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7.713554mm" fo:page-width="82.02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1a1a1a" draw:opacity="100.0%" draw:stroke="solid" svg:stroke-color="#000000" draw:stroke-linejoin="miter" svg:stroke-opacity="100.0%" svg:stroke-width="0.15370575mm"/>
    </style:style>
    <style:style style:family="graphic" style:name="style-4">
      <style:graphic-properties draw:fill="solid" draw:fill-color="#1a1a1a" draw:opacity="100.0%" draw:stroke="solid" svg:stroke-color="#000000" draw:stroke-linejoin="miter" svg:stroke-opacity="100.0%" svg:stroke-width="0.15370575mm"/>
    </style:style>
    <style:style style:family="graphic" style:name="style-5">
      <style:graphic-properties draw:fill="solid" draw:fill-color="#b3b3b3" draw:opacity="100.0%" draw:stroke="solid" svg:stroke-color="#000000" draw:stroke-linejoin="miter" svg:stroke-opacity="100.0%" svg:stroke-width="0.15370575mm"/>
    </style:style>
    <style:style style:family="graphic" style:name="style-6">
      <style:graphic-properties draw:fill="none" draw:stroke="solid" svg:stroke-color="#000000" draw:stroke-linejoin="miter" svg:stroke-opacity="100.0%" svg:stroke-width="0.15370575mm"/>
    </style:style>
    <style:style style:family="graphic" style:name="style-7">
      <style:graphic-properties draw:fill="solid" draw:fill-color="#aa0000" draw:opacity="100.0%" draw:stroke="solid" svg:stroke-color="#000000" draw:stroke-linejoin="miter" svg:stroke-opacity="100.0%" svg:stroke-width="0.15370578mm"/>
    </style:style>
    <style:style style:family="graphic" style:name="style-8">
      <style:graphic-properties draw:fill="none" draw:stroke="solid" svg:stroke-color="#000000" draw:stroke-linejoin="miter" svg:stroke-opacity="100.0%" svg:stroke-width="0.15370575mm"/>
    </style:style>
    <style:style style:family="graphic" style:name="style-9">
      <style:graphic-properties draw:fill="solid" draw:fill-color="#3b2c42" draw:opacity="100.0%" draw:stroke="solid" svg:stroke-color="#000000" draw:stroke-linejoin="miter" svg:stroke-opacity="100.0%" svg:stroke-width="0.15370575mm"/>
    </style:style>
    <style:style style:family="graphic" style:name="style-10">
      <style:graphic-properties draw:fill="solid" draw:fill-color="#cccccc" draw:opacity="100.0%" draw:stroke="solid" svg:stroke-color="#000000" draw:stroke-linejoin="miter" svg:stroke-opacity="100.0%" svg:stroke-width="0.121880576mm"/>
    </style:style>
    <style:style style:family="graphic" style:name="style-11">
      <style:graphic-properties draw:fill="solid" draw:fill-color="#cccccc" draw:opacity="100.0%" draw:stroke="solid" svg:stroke-color="#000000" draw:stroke-linejoin="miter" svg:stroke-opacity="100.0%" svg:stroke-width="0.121880576mm"/>
    </style:style>
    <style:style style:family="graphic" style:name="style-12">
      <style:graphic-properties draw:fill="none" draw:stroke="solid" svg:stroke-color="#000000" draw:stroke-linejoin="round" svg:stroke-opacity="100.0%" svg:stroke-width="0.19168112mm"/>
    </style:style>
    <style:style style:family="graphic" style:name="style-13">
      <style:graphic-properties draw:fill="none" draw:stroke="solid" svg:stroke-color="#ffffff" draw:stroke-linejoin="miter" svg:stroke-opacity="100.0%" svg:stroke-width="1.2832218mm"/>
    </style:style>
    <style:style style:family="graphic" style:name="style-14">
      <style:graphic-properties draw:fill="none" draw:stroke="solid" svg:stroke-color="#ffffff" draw:stroke-linejoin="miter" svg:stroke-opacity="100.0%" svg:stroke-width="2.5328338mm"/>
    </style:style>
    <style:style style:family="graphic" style:name="style-15">
      <style:graphic-properties draw:opacity="50.0%" draw:stroke="none"/>
    </style:style>
    <style:style style:family="graphic" style:name="style-16">
      <style:graphic-properties draw:opacity="50.0%" draw:stroke="none"/>
    </style:style>
    <style:style style:family="graphic" style:name="style-17">
      <style:graphic-properties draw:fill="none" draw:stroke="solid" svg:stroke-color="#666666" draw:stroke-linejoin="miter" svg:stroke-opacity="100.0%" svg:stroke-width="0.7708496mm"/>
    </style:style>
  </office:automatic-styles>
  <office:body>
    <office:drawing>
      <draw:page draw:master-page-name="Default" draw:name="page1" draw:style-name="DP1">
        <draw:g draw:id="svg5039">
          <draw:g draw:id="layer1">
            <draw:path svg:d="M 977.42255 507.26956 L 56.76656 533.1175 L 0.0 116.35756 L 780.9407 0.0 L 977.42255 507.26956 z" svg:height="5.331175mm" draw:style-name="style-2" svg:viewBox="0.0 0.0 977.42255 533.1175" svg:width="9.774225mm" svg:x="53.286686mm" svg:y="29.196222mm"/>
            <draw:path svg:d="M 1740.8553 0.0 L 82.33832 0.0 L 12.747525 77.53322 C -10.479011 425.45206 1.635882 955.5981 20.453773 1303.517 L 82.33832 1381.5936 L 1766.8075 1381.5936 L 1814.1237 1297.4539 C 1785.0758 912.70105 1783.2172 456.66946 1802.7411 84.09774 L 1740.8553 0.0 z" svg:height="13.815936mm" draw:style-name="style-3" svg:viewBox="0.0 0.0 1814.1237 1381.5936" svg:width="18.141237mm" svg:x="27.296463mm" svg:y="23.820766mm"/>
            <draw:path svg:d="M 73.269104 0.0 L 1731.7866 0.0 L 1801.377 77.53322 C 1824.603 425.45206 1812.489 955.5981 1793.6707 1303.517 L 1731.7866 1381.5936 L 47.31623 1381.5936 L 0.0 1297.4539 C 29.04821 912.70105 30.907753 456.66946 11.383348 84.09774 L 73.269104 0.0 z" svg:height="13.815936mm" draw:style-name="style-4" svg:viewBox="0.0 0.0 1814.1245 1381.5936" svg:width="18.141245mm" svg:x="27.555988mm" svg:y="23.820766mm"/>
            <draw:path svg:d="M 1343.5149 2670.281 C 959.1852 2508.3538 868.099 2271.368 906.2584 1746.2096 C 942.8651 1239.185 1326.368 917.0798 1723.2559 830.76843 C 2078.824 753.444 2580.5562 825.8067 3011.6353 926.1321 C 3447.3545 1027.537 6548.8486 1710.2743 6875.579 1816.6207 C 7202.309 1922.9679 7315.0527 2031.7662 7321.121 2215.1191 C 7327.1875 2395.2146 7078.1123 2486.4114 6649.187 2483.092 C 6541.175 2670.6904 5876.1157 2658.477 5574.2583 2669.9878 C 5533.555 2767.9768 5532.179 3249.2476 5551.883 3327.672 C 5559.122 3356.489 5652.2764 3421.8074 5701.9404 3434.2944 C 5871.059 3476.8064 6201.9414 3420.1165 6346.994 3417.1758 C 6550.557 3413.0457 6697.972 3435.5266 6827.16 3413.9412 C 7145.5903 3360.737 7711.1445 3350.3032 8026.1523 2792.8154 C 8256.61 2384.9617 8199.994 1997.4902 8097.257 1732.9376 C 7976.0166 1420.7368 7661.5874 1228.8768 7230.5107 1109.1652 C 6799.43 989.45544 3768.3271 254.84352 3063.8447 92.70671 C 2340.4817 -73.77537 1353.6144 -10.388577 980.83844 237.55695 C 680.4308 437.3667 50.75796 758.1457 2.9249666 1821.6115 C -31.811687 2593.9177 246.46024 3131.8945 644.89764 3370.1606 C 1025.4929 3597.7566 1632.6954 3658.604 1860.7686 3665.1685 C 2111.4102 3672.2903 2706.094 3697.9944 2951.0942 3424.3345 C 2960.963 3186.2185 2859.329 2783.8584 2828.1409 2717.2056 C 2690.661 2731.328 2125.169 2773.6992 2012.2059 2741.9175 C 1894.5767 2708.8228 1868.3351 2665.358 1704.9811 2670.4053 C 1527.9186 2675.8765 1462.8899 2679.4866 1343.5149 2670.281 z" svg:height="36.691814mm" draw:style-name="style-5" svg:viewBox="0.0 0.0 8186.7124 3669.1816" svg:width="81.86713mm" svg:x="0.07685254mm" svg:y="0.07685254mm"/>
            <draw:path svg:d="M 1060.519 0.0 C 1322.7623 6.097011 1498.4315 473.92535 1117.7095 626.01636 C 1117.7095 626.01636 410.264 677.0993 123.702065 665.85645 C 74.0176 663.9081 -11.580365 652.9333 1.3048298 274.90488" svg:height="6.6747303mm" draw:style-name="style-6" svg:viewBox="0.0 0.0 1337.8145 667.473" svg:width="13.378144mm" svg:x="56.09051mm" svg:y="24.928596mm"/>
            <draw:path svg:d="M 4352.497 0.0 C 4466.8794 66.10788 4482.7104 289.55597 4474.98 530.25507 C 4382.6333 538.3925 3869.4587 549.3471 3615.9133 558.05536 C 3497.7551 562.11523 3466.729 669.5828 3466.104 746.29083 C 3465.8286 779.9838 3504.8662 918.0528 3613.0889 915.5126 C 3791.8804 911.31464 4238.929 903.92896 4383.6772 899.12463 C 4386.7017 937.9401 4370.3003 995.7103 4334.8687 997.32605 C 3114.509 1048.0529 1933.0623 1047.9706 732.8961 1067.4938 C 714.7004 992.42725 956.909 1009.06305 1127.1937 996.88275 C 1285.4564 985.5616 1139.7987 768.481 1179.018 651.4864 C 1062.0193 644.3461 95.4072 693.0956 57.35236 627.8767 C -6.306543 518.77563 8.48099 426.1077 3.0065186 296.99896 C -1.0561371 201.2272 -15.476283 79.53487 89.33522 48.098644 C 194.14874 16.659996 283.74075 25.086485 351.39246 25.850327 C 418.86612 26.612555 4352.497 0.0 4352.497 0.0 z" svg:height="10.674937mm" draw:style-name="style-7" svg:viewBox="0.0 0.0 4476.6377 1067.4938" svg:width="44.76638mm" svg:x="19.326242mm" svg:y="25.382275mm"/>
            <draw:path svg:d="M 197.80647 0.0 C -5.734469 13.826674 -6.6384025 86.455475 3.1114862 200.47224 C 16.70602 359.46124 181.01648 567.5598 268.0941 595.566 C 420.4584 608.01276 1249.7686 606.976 1336.1356 514.39606" svg:height="6.0116863mm" draw:style-name="style-8" svg:viewBox="0.0 0.0 1336.1355 601.1686" svg:width="13.361355mm" svg:x="13.77522mm" svg:y="26.79402mm"/>
            <draw:path svg:d="M 73.269104 0.0 L 1731.7866 0.0 L 1801.377 77.53322 C 1824.603 425.45206 1812.489 955.5981 1793.6707 1303.517 L 1731.7866 1381.5936 L 47.31623 1381.5936 L 0.0 1297.4539 C 29.04821 912.70105 30.907753 456.66946 11.383348 84.09774 L 73.269104 0.0 z" svg:height="13.815936mm" draw:style-name="style-9" svg:viewBox="0.0 0.0 1814.1245 1381.5936" svg:width="18.141245mm" svg:x="27.555988mm" svg:y="23.820766mm"/>
            <draw:path svg:d="M 345.2438 108.53902 C 345.2438 168.48344 267.9582 217.07803 172.62154 217.07803 C 77.28564 217.07803 0.0 168.48344 0.0 108.53902 C 0.0 48.594578 77.28564 0.0 172.62154 0.0 C 267.9582 0.0 345.2438 48.594578 345.2438 108.53902 z" svg:height="2.1707757mm" draw:style-name="style-10" svg:viewBox="0.0 0.0 345.2438 217.07756" svg:width="3.452438mm" svg:x="58.611546mm" svg:y="24.899042mm"/>
            <draw:path svg:d="M 345.2438 108.53902 C 345.2438 168.48344 267.9582 217.07803 172.62154 217.07803 C 77.28564 217.07803 0.0 168.48344 0.0 108.53902 C 0.0 48.594578 77.28564 0.0 172.62154 0.0 C 267.9582 0.0 345.2438 48.594578 345.2438 108.53902 z" svg:height="2.1707757mm" draw:style-name="style-11" svg:viewBox="0.0 0.0 345.2438 217.07756" svg:width="3.452438mm" svg:x="21.500025mm" svg:y="24.899042mm"/>
            <draw:path svg:d="M 0.0 10.663821 C 16.388645 -30.808796 33.214184 50.76822 43.001072 219.15012 C 52.787853 387.5316 53.720306 611.4786 45.383923 791.489 C 37.047543 971.4999 20.98906 1074.1771 4.3433504 1053.9006" svg:height="10.564344mm" draw:style-name="style-12" svg:viewBox="0.0 0.0 51.0455 1056.4344" svg:width="0.510455mm" svg:x="51.115177mm" svg:y="25.28244mm"/>
            <draw:path svg:d="M 728.60706 2805.7185 C 247.6883 2479.8892 -87.20157 1848.8372 20.088543 1490.8011 C 337.7162 430.85092 883.2708 117.354126 1333.4333 54.00119 C 1404.9579 43.935287 1393.2216 -16.861593 1590.234 4.526941 M 6755.3345 1303.4138 C 6921.7163 1380.9514 7043.892 1458.6205 7098.16 1533.8754 C 7262.3525 1761.5615 7184.428 2147.3447 7010.631 2406.3604 C 6931.2617 2524.6472 6831.8984 2616.497 6726.4683 2654.7773" svg:height="28.057184mm" draw:style-name="style-13" svg:viewBox="0.0 0.0 7188.4863 2805.7183" svg:width="71.884865mm" svg:x="4.311117mm" svg:y="3.687488mm"/>
            <draw:path svg:d="M 1191.8644 0.0 C 1944.6852 77.74564 2996.9133 280.64804 3463.864 401.6066 C 3947.2644 526.82666 5580.755 951.1102 6335.584 1127.8469 M 6305.238 2479.2104 C 6181.283 2522.0227 6059.809 2733.8684 5847.413 2735.0967 L 4732.9717 2741.5369 M 521.88617 2830.1853 C 339.01395 2807.318 161.6592 2734.339 0.0 2630.1519" svg:height="28.301853mm" draw:style-name="style-14" svg:viewBox="0.0 0.0 6335.584 2830.1853" svg:width="63.35584mm" svg:x="10.128615mm" svg:y="5.4431562mm"/>
            <draw:g draw:id="g4963">
              <draw:path svg:d="M 22.439821 0.0 L 359.02847 0.0 C 404.2774 466.2111 393.23727 923.17377 359.02847 1376.3303 L 22.439821 1376.3303 C -6.737485 917.55383 -8.213234 458.77734 22.439821 0.0 z" svg:height="13.763304mm" draw:style-name="style-15" svg:viewBox="0.0 0.0 388.96753 1376.3303" svg:width="3.8896754mm" svg:x="31.217482mm" svg:y="23.780111mm"/>
              <draw:path svg:d="M 22.439821 0.0 L 359.02847 0.0 C 404.2774 466.2111 393.2371 923.17377 359.02847 1376.3303 L 22.439821 1376.3303 C -6.7376914 917.55383 -8.213234 458.77734 22.439821 0.0 z" svg:height="13.763304mm" draw:style-name="style-16" svg:viewBox="0.0 0.0 388.96756 1376.3303" svg:width="3.8896756mm" svg:x="37.616848mm" svg:y="23.780111mm"/>
            </draw:g>
            <draw:path svg:d="M 573.0913 3126.8088 C 42.879925 2800.9795 -41.586533 1944.9111 15.232503 1570.004 C 107.13995 963.57935 688.58606 332.25385 984.0134 210.82347 C 1057.0485 180.8036 1400.7589 62.3413 1655.1775 0.0 M 7626.8804 1345.4028 C 7810.316 1422.9409 7870.5864 1705.2838 7930.417 1780.5387 C 8111.4385 2008.225 7932.494 2394.008 7740.8833 2653.0237 C 7653.379 2771.3105 7543.831 2863.1604 7427.5947 2901.4407" svg:height="31.26809mm" draw:style-name="style-17" svg:viewBox="0.0 0.0 8005.5625 3126.8088" svg:width="80.055626mm" svg:x="1.2996919mm" svg:y="1.22085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7.713554mm" fo:page-width="82.02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