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e3335" draw:opacity="100.0%" draw:stroke="solid" svg:stroke-color="#2e3335" draw:stroke-linejoin="miter" svg:stroke-opacity="100.0%" svg:stroke-width="0.26458332mm"/>
    </style:style>
    <style:style style:family="graphic" style:name="style-3">
      <style:graphic-properties draw:fill="solid" draw:fill-color="#daca61" draw:opacity="100.0%" draw:stroke="solid" svg:stroke-color="#daca61" draw:stroke-linejoin="miter" svg:stroke-opacity="100.0%" svg:stroke-width="0.26458332mm"/>
    </style:style>
    <style:style style:family="graphic" style:name="style-4">
      <style:graphic-properties draw:fill="solid" draw:fill-color="#e1e5eb" draw:opacity="100.0%" draw:stroke="solid" svg:stroke-color="#e1e5eb" draw:stroke-linejoin="miter" svg:stroke-opacity="100.0%" svg:stroke-width="0.26458332mm"/>
    </style:style>
    <style:style style:family="graphic" style:name="style-5">
      <style:graphic-properties draw:fill="solid" draw:fill-color="#e6e6db" draw:opacity="100.0%" draw:stroke="solid" svg:stroke-color="#e6e6db" draw:stroke-linejoin="miter" svg:stroke-opacity="100.0%" svg:stroke-width="0.26458332mm"/>
    </style:style>
    <style:style style:family="graphic" style:name="style-6">
      <style:graphic-properties draw:fill="solid" draw:fill-color="#090d0f" draw:opacity="100.0%" draw:stroke="solid" svg:stroke-color="#090d0f" draw:stroke-linejoin="miter" svg:stroke-opacity="100.0%" svg:stroke-width="0.26458332mm"/>
    </style:style>
    <style:style style:family="graphic" style:name="style-7">
      <style:graphic-properties draw:fill="solid" draw:fill-color="#27251e" draw:opacity="100.0%" draw:stroke="solid" svg:stroke-color="#27251e" draw:stroke-linejoin="miter" svg:stroke-opacity="100.0%" svg:stroke-width="0.26458332mm"/>
    </style:style>
    <style:style style:family="graphic" style:name="style-8">
      <style:graphic-properties draw:fill="solid" draw:fill-color="#cacac5" draw:opacity="100.0%" draw:stroke="solid" svg:stroke-color="#cacac5" draw:stroke-linejoin="miter" svg:stroke-opacity="100.0%" svg:stroke-width="0.26458332mm"/>
    </style:style>
    <style:style style:family="graphic" style:name="style-9">
      <style:graphic-properties draw:fill="solid" draw:fill-color="#555c56" draw:opacity="100.0%" draw:stroke="solid" svg:stroke-color="#555c56" draw:stroke-linejoin="miter" svg:stroke-opacity="100.0%" svg:stroke-width="0.26458332mm"/>
    </style:style>
    <style:style style:family="graphic" style:name="style-10">
      <style:graphic-properties draw:fill="solid" draw:fill-color="#6f6b60" draw:opacity="100.0%" draw:stroke="solid" svg:stroke-color="#6f6b60" draw:stroke-linejoin="miter" svg:stroke-opacity="100.0%" svg:stroke-width="0.26458332mm"/>
    </style:style>
    <style:style style:family="graphic" style:name="style-11">
      <style:graphic-properties draw:fill="solid" draw:fill-color="#babcbf" draw:opacity="100.0%" draw:stroke="solid" svg:stroke-color="#babcbf" draw:stroke-linejoin="miter" svg:stroke-opacity="100.0%" svg:stroke-width="0.26458332mm"/>
    </style:style>
    <style:style style:family="graphic" style:name="style-12">
      <style:graphic-properties draw:fill="solid" draw:fill-color="#696e70" draw:opacity="100.0%" draw:stroke="solid" svg:stroke-color="#696e70" draw:stroke-linejoin="miter" svg:stroke-opacity="100.0%" svg:stroke-width="0.26458332mm"/>
    </style:style>
    <style:style style:family="graphic" style:name="style-13">
      <style:graphic-properties draw:fill="solid" draw:fill-color="#959896" draw:opacity="100.0%" draw:stroke="solid" svg:stroke-color="#959896" draw:stroke-linejoin="miter" svg:stroke-opacity="100.0%" svg:stroke-width="0.26458332mm"/>
    </style:style>
    <style:style style:family="graphic" style:name="style-14">
      <style:graphic-properties draw:fill="solid" draw:fill-color="#4b4b47" draw:opacity="100.0%" draw:stroke="solid" svg:stroke-color="#4b4b47" draw:stroke-linejoin="miter" svg:stroke-opacity="100.0%" svg:stroke-width="0.26458332mm"/>
    </style:style>
    <style:style style:family="graphic" style:name="style-15">
      <style:graphic-properties draw:fill="solid" draw:fill-color="#b1afa9" draw:opacity="100.0%" draw:stroke="solid" svg:stroke-color="#b1afa9" draw:stroke-linejoin="miter" svg:stroke-opacity="100.0%" svg:stroke-width="0.26458332mm"/>
    </style:style>
    <style:style style:family="graphic" style:name="style-16">
      <style:graphic-properties draw:fill="solid" draw:fill-color="#1c2328" draw:opacity="100.0%" draw:stroke="solid" svg:stroke-color="#1c2328" draw:stroke-linejoin="miter" svg:stroke-opacity="100.0%" svg:stroke-width="0.26458332mm"/>
    </style:style>
    <style:style style:family="graphic" style:name="style-17">
      <style:graphic-properties draw:fill="solid" draw:fill-color="#a7afb9" draw:opacity="100.0%" draw:stroke="solid" svg:stroke-color="#a7afb9" draw:stroke-linejoin="miter" svg:stroke-opacity="100.0%" svg:stroke-width="0.26458332mm"/>
    </style:style>
    <style:style style:family="graphic" style:name="style-18">
      <style:graphic-properties draw:fill="solid" draw:fill-color="#a3a08d" draw:opacity="100.0%" draw:stroke="solid" svg:stroke-color="#a3a08d" draw:stroke-linejoin="miter" svg:stroke-opacity="100.0%" svg:stroke-width="0.26458332mm"/>
    </style:style>
    <style:style style:family="graphic" style:name="style-19">
      <style:graphic-properties draw:fill="solid" draw:fill-color="#3c403e" draw:opacity="100.0%" draw:stroke="solid" svg:stroke-color="#3c403e" draw:stroke-linejoin="miter" svg:stroke-opacity="100.0%" svg:stroke-width="0.26458332mm"/>
    </style:style>
    <style:style style:family="graphic" style:name="style-20">
      <style:graphic-properties draw:fill="solid" draw:fill-color="#282d31" draw:opacity="100.0%" draw:stroke="solid" svg:stroke-color="#282d31" draw:stroke-linejoin="miter" svg:stroke-opacity="100.0%" svg:stroke-width="0.26458332mm"/>
    </style:style>
    <style:style style:family="graphic" style:name="style-21">
      <style:graphic-properties draw:fill="solid" draw:fill-color="#272b2f" draw:opacity="100.0%" draw:stroke="solid" svg:stroke-color="#272b2f" draw:stroke-linejoin="miter" svg:stroke-opacity="100.0%" svg:stroke-width="0.26458332mm"/>
    </style:style>
    <style:style style:family="graphic" style:name="style-22">
      <style:graphic-properties draw:fill="solid" draw:fill-color="#0d1211" draw:opacity="100.0%" draw:stroke="solid" svg:stroke-color="#0d1211" draw:stroke-linejoin="miter" svg:stroke-opacity="100.0%" svg:stroke-width="0.26458332mm"/>
    </style:style>
    <style:style style:family="graphic" style:name="style-23">
      <style:graphic-properties draw:fill="solid" draw:fill-color="#6d7472" draw:opacity="100.0%" draw:stroke="solid" svg:stroke-color="#6d7472" draw:stroke-linejoin="miter" svg:stroke-opacity="100.0%" svg:stroke-width="0.26458332mm"/>
    </style:style>
    <style:style style:family="graphic" style:name="style-24">
      <style:graphic-properties draw:fill="solid" draw:fill-color="#686d69" draw:opacity="100.0%" draw:stroke="solid" svg:stroke-color="#686d69" draw:stroke-linejoin="miter" svg:stroke-opacity="100.0%" svg:stroke-width="0.26458332mm"/>
    </style:style>
    <style:style style:family="graphic" style:name="style-25">
      <style:graphic-properties draw:fill="solid" draw:fill-color="#b8bfbb" draw:opacity="100.0%" draw:stroke="solid" svg:stroke-color="#b8bfbb" draw:stroke-linejoin="miter" svg:stroke-opacity="100.0%" svg:stroke-width="0.26458332mm"/>
    </style:style>
    <style:style style:family="graphic" style:name="style-26">
      <style:graphic-properties draw:fill="solid" draw:fill-color="#080a0a" draw:opacity="100.0%" draw:stroke="solid" svg:stroke-color="#080a0a" draw:stroke-linejoin="miter" svg:stroke-opacity="100.0%" svg:stroke-width="0.26458332mm"/>
    </style:style>
    <style:style style:family="graphic" style:name="style-27">
      <style:graphic-properties draw:fill="solid" draw:fill-color="#d2caba" draw:opacity="100.0%" draw:stroke="solid" svg:stroke-color="#d2caba" draw:stroke-linejoin="miter" svg:stroke-opacity="100.0%" svg:stroke-width="0.26458332mm"/>
    </style:style>
    <style:style style:family="graphic" style:name="style-28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29">
      <style:graphic-properties draw:fill="solid" draw:fill-color="#c6b465" draw:opacity="100.0%" draw:stroke="solid" svg:stroke-color="#c6b465" draw:stroke-linejoin="miter" svg:stroke-opacity="100.0%" svg:stroke-width="0.26458332mm"/>
    </style:style>
    <style:style style:family="graphic" style:name="style-30">
      <style:graphic-properties draw:fill="solid" draw:fill-color="#636b6e" draw:opacity="100.0%" draw:stroke="solid" svg:stroke-color="#636b6e" draw:stroke-linejoin="miter" svg:stroke-opacity="100.0%" svg:stroke-width="0.26458332mm"/>
    </style:style>
    <style:style style:family="graphic" style:name="style-31">
      <style:graphic-properties draw:fill="solid" draw:fill-color="#717679" draw:opacity="100.0%" draw:stroke="solid" svg:stroke-color="#717679" draw:stroke-linejoin="miter" svg:stroke-opacity="100.0%" svg:stroke-width="0.26458332mm"/>
    </style:style>
    <style:style style:family="graphic" style:name="style-32">
      <style:graphic-properties draw:fill="solid" draw:fill-color="#eee4dc" draw:opacity="100.0%" draw:stroke="solid" svg:stroke-color="#eee4dc" draw:stroke-linejoin="miter" svg:stroke-opacity="100.0%" svg:stroke-width="0.26458332mm"/>
    </style:style>
    <style:style style:family="graphic" style:name="style-33">
      <style:graphic-properties draw:fill="solid" draw:fill-color="#414542" draw:opacity="100.0%" draw:stroke="solid" svg:stroke-color="#414542" draw:stroke-linejoin="miter" svg:stroke-opacity="100.0%" svg:stroke-width="0.26458332mm"/>
    </style:style>
    <style:style style:family="graphic" style:name="style-34">
      <style:graphic-properties draw:fill="solid" draw:fill-color="#ebe5d8" draw:opacity="100.0%" draw:stroke="solid" svg:stroke-color="#ebe5d8" draw:stroke-linejoin="miter" svg:stroke-opacity="100.0%" svg:stroke-width="0.26458332mm"/>
    </style:style>
    <style:style style:family="graphic" style:name="style-35">
      <style:graphic-properties draw:fill="solid" draw:fill-color="#979387" draw:opacity="100.0%" draw:stroke="solid" svg:stroke-color="#979387" draw:stroke-linejoin="miter" svg:stroke-opacity="100.0%" svg:stroke-width="0.26458332mm"/>
    </style:style>
    <style:style style:family="graphic" style:name="style-36">
      <style:graphic-properties draw:fill="solid" draw:fill-color="#958f77" draw:opacity="100.0%" draw:stroke="solid" svg:stroke-color="#958f77" draw:stroke-linejoin="miter" svg:stroke-opacity="100.0%" svg:stroke-width="0.26458332mm"/>
    </style:style>
    <style:style style:family="graphic" style:name="style-37">
      <style:graphic-properties draw:fill="solid" draw:fill-color="#7f8174" draw:opacity="100.0%" draw:stroke="solid" svg:stroke-color="#7f8174" draw:stroke-linejoin="miter" svg:stroke-opacity="100.0%" svg:stroke-width="0.26458332mm"/>
    </style:style>
    <style:style style:family="graphic" style:name="style-38">
      <style:graphic-properties draw:fill="solid" draw:fill-color="#5d5c53" draw:opacity="100.0%" draw:stroke="solid" svg:stroke-color="#5d5c53" draw:stroke-linejoin="miter" svg:stroke-opacity="100.0%" svg:stroke-width="0.26458332mm"/>
    </style:style>
    <style:style style:family="graphic" style:name="style-39">
      <style:graphic-properties draw:fill="solid" draw:fill-color="#938c82" draw:opacity="100.0%" draw:stroke="solid" svg:stroke-color="#938c82" draw:stroke-linejoin="miter" svg:stroke-opacity="100.0%" svg:stroke-width="0.26458332mm"/>
    </style:style>
    <style:style style:family="graphic" style:name="style-40">
      <style:graphic-properties draw:fill="solid" draw:fill-color="#a5a9a8" draw:opacity="100.0%" draw:stroke="solid" svg:stroke-color="#a5a9a8" draw:stroke-linejoin="miter" svg:stroke-opacity="100.0%" svg:stroke-width="0.26458332mm"/>
    </style:style>
    <style:style style:family="graphic" style:name="style-41">
      <style:graphic-properties draw:fill="solid" draw:fill-color="#88857d" draw:opacity="100.0%" draw:stroke="solid" svg:stroke-color="#88857d" draw:stroke-linejoin="miter" svg:stroke-opacity="100.0%" svg:stroke-width="0.26458332mm"/>
    </style:style>
    <style:style style:family="graphic" style:name="style-42">
      <style:graphic-properties draw:fill="solid" draw:fill-color="#626769" draw:opacity="100.0%" draw:stroke="solid" svg:stroke-color="#626769" draw:stroke-linejoin="miter" svg:stroke-opacity="100.0%" svg:stroke-width="0.26458332mm"/>
    </style:style>
    <style:style style:family="graphic" style:name="style-43">
      <style:graphic-properties draw:fill="solid" draw:fill-color="#161f25" draw:opacity="100.0%" draw:stroke="solid" svg:stroke-color="#161f25" draw:stroke-linejoin="miter" svg:stroke-opacity="100.0%" svg:stroke-width="0.26458332mm"/>
    </style:style>
    <style:style style:family="graphic" style:name="style-44">
      <style:graphic-properties draw:fill="solid" draw:fill-color="#a1c1cb" draw:opacity="100.0%" draw:stroke="solid" svg:stroke-color="#a1c1cb" draw:stroke-linejoin="miter" svg:stroke-opacity="100.0%" svg:stroke-width="0.26458332mm"/>
    </style:style>
    <style:style style:family="graphic" style:name="style-45">
      <style:graphic-properties draw:fill="solid" draw:fill-color="#736e68" draw:opacity="100.0%" draw:stroke="solid" svg:stroke-color="#736e68" draw:stroke-linejoin="miter" svg:stroke-opacity="100.0%" svg:stroke-width="0.26458332mm"/>
    </style:style>
    <style:style style:family="graphic" style:name="style-46">
      <style:graphic-properties draw:fill="solid" draw:fill-color="#33393b" draw:opacity="100.0%" draw:stroke="solid" svg:stroke-color="#33393b" draw:stroke-linejoin="miter" svg:stroke-opacity="100.0%" svg:stroke-width="0.26458332mm"/>
    </style:style>
    <style:style style:family="graphic" style:name="style-47">
      <style:graphic-properties draw:fill="solid" draw:fill-color="#5a5a4c" draw:opacity="100.0%" draw:stroke="solid" svg:stroke-color="#5a5a4c" draw:stroke-linejoin="miter" svg:stroke-opacity="100.0%" svg:stroke-width="0.26458332mm"/>
    </style:style>
    <style:style style:family="graphic" style:name="style-48">
      <style:graphic-properties draw:fill="solid" draw:fill-color="#ddd2a5" draw:opacity="100.0%" draw:stroke="solid" svg:stroke-color="#ddd2a5" draw:stroke-linejoin="miter" svg:stroke-opacity="100.0%" svg:stroke-width="0.26458332mm"/>
    </style:style>
    <style:style style:family="graphic" style:name="style-49">
      <style:graphic-properties draw:fill="solid" draw:fill-color="#dfddd6" draw:opacity="100.0%" draw:stroke="solid" svg:stroke-color="#dfddd6" draw:stroke-linejoin="miter" svg:stroke-opacity="100.0%" svg:stroke-width="0.26458332mm"/>
    </style:style>
    <style:style style:family="graphic" style:name="style-50">
      <style:graphic-properties draw:fill="solid" draw:fill-color="#979c9d" draw:opacity="100.0%" draw:stroke="solid" svg:stroke-color="#979c9d" draw:stroke-linejoin="miter" svg:stroke-opacity="100.0%" svg:stroke-width="0.26458332mm"/>
    </style:style>
    <style:style style:family="graphic" style:name="style-51">
      <style:graphic-properties draw:fill="solid" draw:fill-color="#675d4d" draw:opacity="100.0%" draw:stroke="solid" svg:stroke-color="#675d4d" draw:stroke-linejoin="miter" svg:stroke-opacity="100.0%" svg:stroke-width="0.26458332mm"/>
    </style:style>
    <style:style style:family="graphic" style:name="style-52">
      <style:graphic-properties draw:fill="solid" draw:fill-color="#6c7171" draw:opacity="100.0%" draw:stroke="solid" svg:stroke-color="#6c7171" draw:stroke-linejoin="miter" svg:stroke-opacity="100.0%" svg:stroke-width="0.26458332mm"/>
    </style:style>
    <style:style style:family="graphic" style:name="style-53">
      <style:graphic-properties draw:fill="solid" draw:fill-color="#cec8aa" draw:opacity="100.0%" draw:stroke="solid" svg:stroke-color="#cec8aa" draw:stroke-linejoin="miter" svg:stroke-opacity="100.0%" svg:stroke-width="0.26458332mm"/>
    </style:style>
    <style:style style:family="graphic" style:name="style-54">
      <style:graphic-properties draw:fill="solid" draw:fill-color="#666f6c" draw:opacity="100.0%" draw:stroke="solid" svg:stroke-color="#666f6c" draw:stroke-linejoin="miter" svg:stroke-opacity="100.0%" svg:stroke-width="0.26458332mm"/>
    </style:style>
    <style:style style:family="graphic" style:name="style-55">
      <style:graphic-properties draw:fill="solid" draw:fill-color="#111510" draw:opacity="100.0%" draw:stroke="solid" svg:stroke-color="#111510" draw:stroke-linejoin="miter" svg:stroke-opacity="100.0%" svg:stroke-width="0.26458332mm"/>
    </style:style>
    <style:style style:family="graphic" style:name="style-56">
      <style:graphic-properties draw:fill="solid" draw:fill-color="#cdc5b5" draw:opacity="100.0%" draw:stroke="solid" svg:stroke-color="#cdc5b5" draw:stroke-linejoin="miter" svg:stroke-opacity="100.0%" svg:stroke-width="0.26458332mm"/>
    </style:style>
    <style:style style:family="graphic" style:name="style-57">
      <style:graphic-properties draw:fill="solid" draw:fill-color="#54554f" draw:opacity="100.0%" draw:stroke="solid" svg:stroke-color="#54554f" draw:stroke-linejoin="miter" svg:stroke-opacity="100.0%" svg:stroke-width="0.26458332mm"/>
    </style:style>
    <style:style style:family="graphic" style:name="style-58">
      <style:graphic-properties draw:fill="solid" draw:fill-color="#636b6b" draw:opacity="100.0%" draw:stroke="solid" svg:stroke-color="#636b6b" draw:stroke-linejoin="miter" svg:stroke-opacity="100.0%" svg:stroke-width="0.26458332mm"/>
    </style:style>
    <style:style style:family="graphic" style:name="style-59">
      <style:graphic-properties draw:fill="solid" draw:fill-color="#9d9c91" draw:opacity="100.0%" draw:stroke="solid" svg:stroke-color="#9d9c91" draw:stroke-linejoin="miter" svg:stroke-opacity="100.0%" svg:stroke-width="0.26458332mm"/>
    </style:style>
    <style:style style:family="graphic" style:name="style-60">
      <style:graphic-properties draw:fill="solid" draw:fill-color="#706240" draw:opacity="100.0%" draw:stroke="solid" svg:stroke-color="#706240" draw:stroke-linejoin="miter" svg:stroke-opacity="100.0%" svg:stroke-width="0.26458332mm"/>
    </style:style>
    <style:style style:family="graphic" style:name="style-61">
      <style:graphic-properties draw:fill="solid" draw:fill-color="#514d44" draw:opacity="100.0%" draw:stroke="solid" svg:stroke-color="#514d44" draw:stroke-linejoin="miter" svg:stroke-opacity="100.0%" svg:stroke-width="0.26458332mm"/>
    </style:style>
    <style:style style:family="graphic" style:name="style-62">
      <style:graphic-properties draw:fill="solid" draw:fill-color="#6e7375" draw:opacity="100.0%" draw:stroke="solid" svg:stroke-color="#6e7375" draw:stroke-linejoin="miter" svg:stroke-opacity="100.0%" svg:stroke-width="0.26458332mm"/>
    </style:style>
    <style:style style:family="graphic" style:name="style-63">
      <style:graphic-properties draw:fill="solid" draw:fill-color="#e2ddd9" draw:opacity="100.0%" draw:stroke="solid" svg:stroke-color="#e2ddd9" draw:stroke-linejoin="miter" svg:stroke-opacity="100.0%" svg:stroke-width="0.26458332mm"/>
    </style:style>
    <style:style style:family="graphic" style:name="style-64">
      <style:graphic-properties draw:fill="solid" draw:fill-color="#acadb4" draw:opacity="100.0%" draw:stroke="solid" svg:stroke-color="#acadb4" draw:stroke-linejoin="miter" svg:stroke-opacity="100.0%" svg:stroke-width="0.26458332mm"/>
    </style:style>
    <style:style style:family="graphic" style:name="style-65">
      <style:graphic-properties draw:fill="solid" draw:fill-color="#bdb7a9" draw:opacity="100.0%" draw:stroke="solid" svg:stroke-color="#bdb7a9" draw:stroke-linejoin="miter" svg:stroke-opacity="100.0%" svg:stroke-width="0.26458332mm"/>
    </style:style>
    <style:style style:family="graphic" style:name="style-66">
      <style:graphic-properties draw:fill="solid" draw:fill-color="#23272b" draw:opacity="100.0%" draw:stroke="solid" svg:stroke-color="#23272b" draw:stroke-linejoin="miter" svg:stroke-opacity="100.0%" svg:stroke-width="0.26458332mm"/>
    </style:style>
    <style:style style:family="graphic" style:name="style-67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68">
      <style:graphic-properties draw:fill="solid" draw:fill-color="#514c38" draw:opacity="100.0%" draw:stroke="solid" svg:stroke-color="#514c38" draw:stroke-linejoin="miter" svg:stroke-opacity="100.0%" svg:stroke-width="0.26458332mm"/>
    </style:style>
    <style:style style:family="graphic" style:name="style-69">
      <style:graphic-properties draw:fill="solid" draw:fill-color="#7a7873" draw:opacity="100.0%" draw:stroke="solid" svg:stroke-color="#7a7873" draw:stroke-linejoin="miter" svg:stroke-opacity="100.0%" svg:stroke-width="0.26458332mm"/>
    </style:style>
    <style:style style:family="graphic" style:name="style-70">
      <style:graphic-properties draw:fill="solid" draw:fill-color="#6a6661" draw:opacity="100.0%" draw:stroke="solid" svg:stroke-color="#6a6661" draw:stroke-linejoin="miter" svg:stroke-opacity="100.0%" svg:stroke-width="0.26458332mm"/>
    </style:style>
    <style:style style:family="graphic" style:name="style-71">
      <style:graphic-properties draw:fill="solid" draw:fill-color="#464a4c" draw:opacity="100.0%" draw:stroke="solid" svg:stroke-color="#464a4c" draw:stroke-linejoin="miter" svg:stroke-opacity="100.0%" svg:stroke-width="0.26458332mm"/>
    </style:style>
    <style:style style:family="graphic" style:name="style-72">
      <style:graphic-properties draw:fill="solid" draw:fill-color="#1e201b" draw:opacity="100.0%" draw:stroke="solid" svg:stroke-color="#1e201b" draw:stroke-linejoin="miter" svg:stroke-opacity="100.0%" svg:stroke-width="0.26458332mm"/>
    </style:style>
    <style:style style:family="graphic" style:name="style-73">
      <style:graphic-properties draw:fill="solid" draw:fill-color="#394245" draw:opacity="100.0%" draw:stroke="solid" svg:stroke-color="#394245" draw:stroke-linejoin="miter" svg:stroke-opacity="100.0%" svg:stroke-width="0.26458332mm"/>
    </style:style>
    <style:style style:family="graphic" style:name="style-74">
      <style:graphic-properties draw:fill="solid" draw:fill-color="#252827" draw:opacity="100.0%" draw:stroke="solid" svg:stroke-color="#252827" draw:stroke-linejoin="miter" svg:stroke-opacity="100.0%" svg:stroke-width="0.26458332mm"/>
    </style:style>
    <style:style style:family="graphic" style:name="style-75">
      <style:graphic-properties draw:fill="solid" draw:fill-color="#ebe670" draw:opacity="100.0%" draw:stroke="solid" svg:stroke-color="#ebe670" draw:stroke-linejoin="miter" svg:stroke-opacity="100.0%" svg:stroke-width="0.26458332mm"/>
    </style:style>
    <style:style style:family="graphic" style:name="style-76">
      <style:graphic-properties draw:fill="solid" draw:fill-color="#3e3d2a" draw:opacity="100.0%" draw:stroke="solid" svg:stroke-color="#3e3d2a" draw:stroke-linejoin="miter" svg:stroke-opacity="100.0%" svg:stroke-width="0.26458332mm"/>
    </style:style>
    <style:style style:family="graphic" style:name="style-77">
      <style:graphic-properties draw:fill="solid" draw:fill-color="#cec9bd" draw:opacity="100.0%" draw:stroke="solid" svg:stroke-color="#cec9bd" draw:stroke-linejoin="miter" svg:stroke-opacity="100.0%" svg:stroke-width="0.26458332mm"/>
    </style:style>
    <style:style style:family="graphic" style:name="style-78">
      <style:graphic-properties draw:fill="solid" draw:fill-color="#58636a" draw:opacity="100.0%" draw:stroke="solid" svg:stroke-color="#58636a" draw:stroke-linejoin="miter" svg:stroke-opacity="100.0%" svg:stroke-width="0.26458332mm"/>
    </style:style>
    <style:style style:family="graphic" style:name="style-79">
      <style:graphic-properties draw:fill="solid" draw:fill-color="#9b9886" draw:opacity="100.0%" draw:stroke="solid" svg:stroke-color="#9b9886" draw:stroke-linejoin="miter" svg:stroke-opacity="100.0%" svg:stroke-width="0.26458332mm"/>
    </style:style>
    <style:style style:family="graphic" style:name="style-80">
      <style:graphic-properties draw:fill="solid" draw:fill-color="#6d757d" draw:opacity="100.0%" draw:stroke="solid" svg:stroke-color="#6d757d" draw:stroke-linejoin="miter" svg:stroke-opacity="100.0%" svg:stroke-width="0.26458332mm"/>
    </style:style>
    <style:style style:family="graphic" style:name="style-81">
      <style:graphic-properties draw:fill="solid" draw:fill-color="#7c766d" draw:opacity="100.0%" draw:stroke="solid" svg:stroke-color="#7c766d" draw:stroke-linejoin="miter" svg:stroke-opacity="100.0%" svg:stroke-width="0.26458332mm"/>
    </style:style>
    <style:style style:family="graphic" style:name="style-82">
      <style:graphic-properties draw:fill="solid" draw:fill-color="#252725" draw:opacity="100.0%" draw:stroke="solid" svg:stroke-color="#252725" draw:stroke-linejoin="miter" svg:stroke-opacity="100.0%" svg:stroke-width="0.26458332mm"/>
    </style:style>
    <style:style style:family="graphic" style:name="style-83">
      <style:graphic-properties draw:fill="solid" draw:fill-color="#c0bfae" draw:opacity="100.0%" draw:stroke="solid" svg:stroke-color="#c0bfae" draw:stroke-linejoin="miter" svg:stroke-opacity="100.0%" svg:stroke-width="0.26458332mm"/>
    </style:style>
    <style:style style:family="graphic" style:name="style-84">
      <style:graphic-properties draw:fill="solid" draw:fill-color="#474942" draw:opacity="100.0%" draw:stroke="solid" svg:stroke-color="#474942" draw:stroke-linejoin="miter" svg:stroke-opacity="100.0%" svg:stroke-width="0.26458332mm"/>
    </style:style>
    <style:style style:family="graphic" style:name="style-85">
      <style:graphic-properties draw:fill="solid" draw:fill-color="#757b79" draw:opacity="100.0%" draw:stroke="solid" svg:stroke-color="#757b79" draw:stroke-linejoin="miter" svg:stroke-opacity="100.0%" svg:stroke-width="0.26458332mm"/>
    </style:style>
    <style:style style:family="graphic" style:name="style-86">
      <style:graphic-properties draw:fill="solid" draw:fill-color="#6a6f72" draw:opacity="100.0%" draw:stroke="solid" svg:stroke-color="#6a6f72" draw:stroke-linejoin="miter" svg:stroke-opacity="100.0%" svg:stroke-width="0.26458332mm"/>
    </style:style>
    <style:style style:family="graphic" style:name="style-87">
      <style:graphic-properties draw:fill="solid" draw:fill-color="#908981" draw:opacity="100.0%" draw:stroke="solid" svg:stroke-color="#908981" draw:stroke-linejoin="miter" svg:stroke-opacity="100.0%" svg:stroke-width="0.26458332mm"/>
    </style:style>
    <style:style style:family="graphic" style:name="style-88">
      <style:graphic-properties draw:fill="solid" draw:fill-color="#2a2e32" draw:opacity="100.0%" draw:stroke="solid" svg:stroke-color="#2a2e32" draw:stroke-linejoin="miter" svg:stroke-opacity="100.0%" svg:stroke-width="0.26458332mm"/>
    </style:style>
    <style:style style:family="graphic" style:name="style-89">
      <style:graphic-properties draw:fill="solid" draw:fill-color="#0f0f11" draw:opacity="100.0%" draw:stroke="solid" svg:stroke-color="#0f0f11" draw:stroke-linejoin="miter" svg:stroke-opacity="100.0%" svg:stroke-width="0.26458332mm"/>
    </style:style>
    <style:style style:family="graphic" style:name="style-90">
      <style:graphic-properties draw:fill="solid" draw:fill-color="#8b8f92" draw:opacity="100.0%" draw:stroke="solid" svg:stroke-color="#8b8f92" draw:stroke-linejoin="miter" svg:stroke-opacity="100.0%" svg:stroke-width="0.26458332mm"/>
    </style:style>
    <style:style style:family="graphic" style:name="style-91">
      <style:graphic-properties draw:fill="solid" draw:fill-color="#3f4447" draw:opacity="100.0%" draw:stroke="solid" svg:stroke-color="#3f4447" draw:stroke-linejoin="miter" svg:stroke-opacity="100.0%" svg:stroke-width="0.26458332mm"/>
    </style:style>
    <style:style style:family="graphic" style:name="style-92">
      <style:graphic-properties draw:fill="solid" draw:fill-color="#908d81" draw:opacity="100.0%" draw:stroke="solid" svg:stroke-color="#908d81" draw:stroke-linejoin="miter" svg:stroke-opacity="100.0%" svg:stroke-width="0.26458332mm"/>
    </style:style>
    <style:style style:family="graphic" style:name="style-93">
      <style:graphic-properties draw:fill="solid" draw:fill-color="#d4d8dd" draw:opacity="100.0%" draw:stroke="solid" svg:stroke-color="#d4d8dd" draw:stroke-linejoin="miter" svg:stroke-opacity="100.0%" svg:stroke-width="0.26458332mm"/>
    </style:style>
    <style:style style:family="graphic" style:name="style-94">
      <style:graphic-properties draw:fill="solid" draw:fill-color="#989383" draw:opacity="100.0%" draw:stroke="solid" svg:stroke-color="#989383" draw:stroke-linejoin="miter" svg:stroke-opacity="100.0%" svg:stroke-width="0.26458332mm"/>
    </style:style>
    <style:style style:family="graphic" style:name="style-95">
      <style:graphic-properties draw:fill="solid" draw:fill-color="#c9d1d4" draw:opacity="100.0%" draw:stroke="solid" svg:stroke-color="#c9d1d4" draw:stroke-linejoin="miter" svg:stroke-opacity="100.0%" svg:stroke-width="0.26458332mm"/>
    </style:style>
    <style:style style:family="graphic" style:name="style-96">
      <style:graphic-properties draw:fill="solid" draw:fill-color="#7c7e73" draw:opacity="100.0%" draw:stroke="solid" svg:stroke-color="#7c7e73" draw:stroke-linejoin="miter" svg:stroke-opacity="100.0%" svg:stroke-width="0.26458332mm"/>
    </style:style>
    <style:style style:family="graphic" style:name="style-97">
      <style:graphic-properties draw:fill="solid" draw:fill-color="#111515" draw:opacity="100.0%" draw:stroke="solid" svg:stroke-color="#111515" draw:stroke-linejoin="miter" svg:stroke-opacity="100.0%" svg:stroke-width="0.26458332mm"/>
    </style:style>
    <style:style style:family="graphic" style:name="style-98">
      <style:graphic-properties draw:fill="solid" draw:fill-color="#222219" draw:opacity="100.0%" draw:stroke="solid" svg:stroke-color="#222219" draw:stroke-linejoin="miter" svg:stroke-opacity="100.0%" svg:stroke-width="0.26458332mm"/>
    </style:style>
    <style:style style:family="graphic" style:name="style-99">
      <style:graphic-properties draw:fill="solid" draw:fill-color="#7b8083" draw:opacity="100.0%" draw:stroke="solid" svg:stroke-color="#7b8083" draw:stroke-linejoin="miter" svg:stroke-opacity="100.0%" svg:stroke-width="0.26458332mm"/>
    </style:style>
    <style:style style:family="graphic" style:name="style-100">
      <style:graphic-properties draw:fill="solid" draw:fill-color="#c3c7ce" draw:opacity="100.0%" draw:stroke="solid" svg:stroke-color="#c3c7ce" draw:stroke-linejoin="miter" svg:stroke-opacity="100.0%" svg:stroke-width="0.26458332mm"/>
    </style:style>
    <style:style style:family="graphic" style:name="style-101">
      <style:graphic-properties draw:fill="solid" draw:fill-color="#686457" draw:opacity="100.0%" draw:stroke="solid" svg:stroke-color="#686457" draw:stroke-linejoin="miter" svg:stroke-opacity="100.0%" svg:stroke-width="0.26458332mm"/>
    </style:style>
    <style:style style:family="graphic" style:name="style-102">
      <style:graphic-properties draw:fill="solid" draw:fill-color="#75736e" draw:opacity="100.0%" draw:stroke="solid" svg:stroke-color="#75736e" draw:stroke-linejoin="miter" svg:stroke-opacity="100.0%" svg:stroke-width="0.26458332mm"/>
    </style:style>
    <style:style style:family="graphic" style:name="style-103">
      <style:graphic-properties draw:fill="solid" draw:fill-color="#d4d0c6" draw:opacity="100.0%" draw:stroke="solid" svg:stroke-color="#d4d0c6" draw:stroke-linejoin="miter" svg:stroke-opacity="100.0%" svg:stroke-width="0.26458332mm"/>
    </style:style>
    <style:style style:family="graphic" style:name="style-104">
      <style:graphic-properties draw:fill="solid" draw:fill-color="#938e80" draw:opacity="100.0%" draw:stroke="solid" svg:stroke-color="#938e80" draw:stroke-linejoin="miter" svg:stroke-opacity="100.0%" svg:stroke-width="0.26458332mm"/>
    </style:style>
    <style:style style:family="graphic" style:name="style-105">
      <style:graphic-properties draw:fill="solid" draw:fill-color="#a3c2c9" draw:opacity="100.0%" draw:stroke="solid" svg:stroke-color="#a3c2c9" draw:stroke-linejoin="miter" svg:stroke-opacity="100.0%" svg:stroke-width="0.26458332mm"/>
    </style:style>
    <style:style style:family="graphic" style:name="style-106">
      <style:graphic-properties draw:fill="solid" draw:fill-color="#8c887e" draw:opacity="100.0%" draw:stroke="solid" svg:stroke-color="#8c887e" draw:stroke-linejoin="miter" svg:stroke-opacity="100.0%" svg:stroke-width="0.26458332mm"/>
    </style:style>
    <style:style style:family="graphic" style:name="style-107">
      <style:graphic-properties draw:fill="solid" draw:fill-color="#565f66" draw:opacity="100.0%" draw:stroke="solid" svg:stroke-color="#565f66" draw:stroke-linejoin="miter" svg:stroke-opacity="100.0%" svg:stroke-width="0.26458332mm"/>
    </style:style>
    <style:style style:family="graphic" style:name="style-108">
      <style:graphic-properties draw:fill="solid" draw:fill-color="#9a8853" draw:opacity="100.0%" draw:stroke="solid" svg:stroke-color="#9a8853" draw:stroke-linejoin="miter" svg:stroke-opacity="100.0%" svg:stroke-width="0.26458332mm"/>
    </style:style>
    <style:style style:family="graphic" style:name="style-109">
      <style:graphic-properties draw:fill="solid" draw:fill-color="#746f66" draw:opacity="100.0%" draw:stroke="solid" svg:stroke-color="#746f66" draw:stroke-linejoin="miter" svg:stroke-opacity="100.0%" svg:stroke-width="0.26458332mm"/>
    </style:style>
    <style:style style:family="graphic" style:name="style-110">
      <style:graphic-properties draw:fill="solid" draw:fill-color="#827f73" draw:opacity="100.0%" draw:stroke="solid" svg:stroke-color="#827f73" draw:stroke-linejoin="miter" svg:stroke-opacity="100.0%" svg:stroke-width="0.26458332mm"/>
    </style:style>
    <style:style style:family="graphic" style:name="style-111">
      <style:graphic-properties draw:fill="solid" draw:fill-color="#e3ddda" draw:opacity="100.0%" draw:stroke="solid" svg:stroke-color="#e3ddda" draw:stroke-linejoin="miter" svg:stroke-opacity="100.0%" svg:stroke-width="0.26458332mm"/>
    </style:style>
    <style:style style:family="graphic" style:name="style-112">
      <style:graphic-properties draw:fill="solid" draw:fill-color="#3a4043" draw:opacity="100.0%" draw:stroke="solid" svg:stroke-color="#3a4043" draw:stroke-linejoin="miter" svg:stroke-opacity="100.0%" svg:stroke-width="0.26458332mm"/>
    </style:style>
    <style:style style:family="graphic" style:name="style-113">
      <style:graphic-properties draw:fill="solid" draw:fill-color="#52575b" draw:opacity="100.0%" draw:stroke="solid" svg:stroke-color="#52575b" draw:stroke-linejoin="miter" svg:stroke-opacity="100.0%" svg:stroke-width="0.26458332mm"/>
    </style:style>
    <style:style style:family="graphic" style:name="style-114">
      <style:graphic-properties draw:fill="solid" draw:fill-color="#e6e1e0" draw:opacity="100.0%" draw:stroke="solid" svg:stroke-color="#e6e1e0" draw:stroke-linejoin="miter" svg:stroke-opacity="100.0%" svg:stroke-width="0.26458332mm"/>
    </style:style>
    <style:style style:family="graphic" style:name="style-115">
      <style:graphic-properties draw:fill="solid" draw:fill-color="#7e8184" draw:opacity="100.0%" draw:stroke="solid" svg:stroke-color="#7e8184" draw:stroke-linejoin="miter" svg:stroke-opacity="100.0%" svg:stroke-width="0.26458332mm"/>
    </style:style>
    <style:style style:family="graphic" style:name="style-116">
      <style:graphic-properties draw:fill="solid" draw:fill-color="#95885f" draw:opacity="100.0%" draw:stroke="solid" svg:stroke-color="#95885f" draw:stroke-linejoin="miter" svg:stroke-opacity="100.0%" svg:stroke-width="0.26458332mm"/>
    </style:style>
    <style:style style:family="graphic" style:name="style-117">
      <style:graphic-properties draw:fill="solid" draw:fill-color="#e9e44f" draw:opacity="100.0%" draw:stroke="solid" svg:stroke-color="#e9e44f" draw:stroke-linejoin="miter" svg:stroke-opacity="100.0%" svg:stroke-width="0.26458332mm"/>
    </style:style>
    <style:style style:family="graphic" style:name="style-118">
      <style:graphic-properties draw:fill="solid" draw:fill-color="#c8c9c7" draw:opacity="100.0%" draw:stroke="solid" svg:stroke-color="#c8c9c7" draw:stroke-linejoin="miter" svg:stroke-opacity="100.0%" svg:stroke-width="0.26458332mm"/>
    </style:style>
    <style:style style:family="graphic" style:name="style-119">
      <style:graphic-properties draw:fill="solid" draw:fill-color="#575e5b" draw:opacity="100.0%" draw:stroke="solid" svg:stroke-color="#575e5b" draw:stroke-linejoin="miter" svg:stroke-opacity="100.0%" svg:stroke-width="0.26458332mm"/>
    </style:style>
    <style:style style:family="graphic" style:name="style-120">
      <style:graphic-properties draw:fill="solid" draw:fill-color="#5c6364" draw:opacity="100.0%" draw:stroke="solid" svg:stroke-color="#5c6364" draw:stroke-linejoin="miter" svg:stroke-opacity="100.0%" svg:stroke-width="0.26458332mm"/>
    </style:style>
    <style:style style:family="graphic" style:name="style-121">
      <style:graphic-properties draw:fill="solid" draw:fill-color="#f4f4f6" draw:opacity="100.0%" draw:stroke="solid" svg:stroke-color="#f4f4f6" draw:stroke-linejoin="miter" svg:stroke-opacity="100.0%" svg:stroke-width="0.26458332mm"/>
    </style:style>
    <style:style style:family="graphic" style:name="style-122">
      <style:graphic-properties draw:fill="solid" draw:fill-color="#b4b7b7" draw:opacity="100.0%" draw:stroke="solid" svg:stroke-color="#b4b7b7" draw:stroke-linejoin="miter" svg:stroke-opacity="100.0%" svg:stroke-width="0.26458332mm"/>
    </style:style>
    <style:style style:family="graphic" style:name="style-123">
      <style:graphic-properties draw:fill="solid" draw:fill-color="#aaaeac" draw:opacity="100.0%" draw:stroke="solid" svg:stroke-color="#aaaeac" draw:stroke-linejoin="miter" svg:stroke-opacity="100.0%" svg:stroke-width="0.26458332mm"/>
    </style:style>
    <style:style style:family="graphic" style:name="style-124">
      <style:graphic-properties draw:fill="solid" draw:fill-color="#58564e" draw:opacity="100.0%" draw:stroke="solid" svg:stroke-color="#58564e" draw:stroke-linejoin="miter" svg:stroke-opacity="100.0%" svg:stroke-width="0.26458332mm"/>
    </style:style>
    <style:style style:family="graphic" style:name="style-125">
      <style:graphic-properties draw:fill="solid" draw:fill-color="#d9d2c0" draw:opacity="100.0%" draw:stroke="solid" svg:stroke-color="#d9d2c0" draw:stroke-linejoin="miter" svg:stroke-opacity="100.0%" svg:stroke-width="0.26458332mm"/>
    </style:style>
    <style:style style:family="graphic" style:name="style-126">
      <style:graphic-properties draw:fill="solid" draw:fill-color="#e3da63" draw:opacity="100.0%" draw:stroke="solid" svg:stroke-color="#e3da63" draw:stroke-linejoin="miter" svg:stroke-opacity="100.0%" svg:stroke-width="0.26458332mm"/>
    </style:style>
    <style:style style:family="graphic" style:name="style-127">
      <style:graphic-properties draw:fill="solid" draw:fill-color="#c4c5c3" draw:opacity="100.0%" draw:stroke="solid" svg:stroke-color="#c4c5c3" draw:stroke-linejoin="miter" svg:stroke-opacity="100.0%" svg:stroke-width="0.26458332mm"/>
    </style:style>
    <style:style style:family="graphic" style:name="style-128">
      <style:graphic-properties draw:fill="solid" draw:fill-color="#ede9e0" draw:opacity="100.0%" draw:stroke="solid" svg:stroke-color="#ede9e0" draw:stroke-linejoin="miter" svg:stroke-opacity="100.0%" svg:stroke-width="0.26458332mm"/>
    </style:style>
    <style:style style:family="graphic" style:name="style-129">
      <style:graphic-properties draw:fill="solid" draw:fill-color="#9bb5be" draw:opacity="100.0%" draw:stroke="solid" svg:stroke-color="#9bb5be" draw:stroke-linejoin="miter" svg:stroke-opacity="100.0%" svg:stroke-width="0.26458332mm"/>
    </style:style>
    <style:style style:family="graphic" style:name="style-130">
      <style:graphic-properties draw:fill="solid" draw:fill-color="#676b62" draw:opacity="100.0%" draw:stroke="solid" svg:stroke-color="#676b62" draw:stroke-linejoin="miter" svg:stroke-opacity="100.0%" svg:stroke-width="0.26458332mm"/>
    </style:style>
    <style:style style:family="graphic" style:name="style-131">
      <style:graphic-properties draw:fill="solid" draw:fill-color="#78726b" draw:opacity="100.0%" draw:stroke="solid" svg:stroke-color="#78726b" draw:stroke-linejoin="miter" svg:stroke-opacity="100.0%" svg:stroke-width="0.26458332mm"/>
    </style:style>
    <style:style style:family="graphic" style:name="style-132">
      <style:graphic-properties draw:fill="solid" draw:fill-color="#2e2e27" draw:opacity="100.0%" draw:stroke="solid" svg:stroke-color="#2e2e27" draw:stroke-linejoin="miter" svg:stroke-opacity="100.0%" svg:stroke-width="0.26458332mm"/>
    </style:style>
    <style:style style:family="graphic" style:name="style-133">
      <style:graphic-properties draw:fill="solid" draw:fill-color="#858989" draw:opacity="100.0%" draw:stroke="solid" svg:stroke-color="#858989" draw:stroke-linejoin="miter" svg:stroke-opacity="100.0%" svg:stroke-width="0.26458332mm"/>
    </style:style>
    <style:style style:family="graphic" style:name="style-134">
      <style:graphic-properties draw:fill="solid" draw:fill-color="#525855" draw:opacity="100.0%" draw:stroke="solid" svg:stroke-color="#525855" draw:stroke-linejoin="miter" svg:stroke-opacity="100.0%" svg:stroke-width="0.26458332mm"/>
    </style:style>
    <style:style style:family="graphic" style:name="style-135">
      <style:graphic-properties draw:fill="solid" draw:fill-color="#454a4d" draw:opacity="100.0%" draw:stroke="solid" svg:stroke-color="#454a4d" draw:stroke-linejoin="miter" svg:stroke-opacity="100.0%" svg:stroke-width="0.26458332mm"/>
    </style:style>
    <style:style style:family="graphic" style:name="style-136">
      <style:graphic-properties draw:fill="solid" draw:fill-color="#bcb8a7" draw:opacity="100.0%" draw:stroke="solid" svg:stroke-color="#bcb8a7" draw:stroke-linejoin="miter" svg:stroke-opacity="100.0%" svg:stroke-width="0.26458332mm"/>
    </style:style>
    <style:style style:family="graphic" style:name="style-137">
      <style:graphic-properties draw:fill="solid" draw:fill-color="#bbad8f" draw:opacity="100.0%" draw:stroke="solid" svg:stroke-color="#bbad8f" draw:stroke-linejoin="miter" svg:stroke-opacity="100.0%" svg:stroke-width="0.26458332mm"/>
    </style:style>
    <style:style style:family="graphic" style:name="style-138">
      <style:graphic-properties draw:fill="solid" draw:fill-color="#363628" draw:opacity="100.0%" draw:stroke="solid" svg:stroke-color="#363628" draw:stroke-linejoin="miter" svg:stroke-opacity="100.0%" svg:stroke-width="0.26458332mm"/>
    </style:style>
    <style:style style:family="graphic" style:name="style-139">
      <style:graphic-properties draw:fill="solid" draw:fill-color="#9a9589" draw:opacity="100.0%" draw:stroke="solid" svg:stroke-color="#9a9589" draw:stroke-linejoin="miter" svg:stroke-opacity="100.0%" svg:stroke-width="0.26458332mm"/>
    </style:style>
    <style:style style:family="graphic" style:name="style-140">
      <style:graphic-properties draw:fill="solid" draw:fill-color="#464a48" draw:opacity="100.0%" draw:stroke="solid" svg:stroke-color="#464a48" draw:stroke-linejoin="miter" svg:stroke-opacity="100.0%" svg:stroke-width="0.26458332mm"/>
    </style:style>
    <style:style style:family="graphic" style:name="style-141">
      <style:graphic-properties draw:fill="solid" draw:fill-color="#e5e9e3" draw:opacity="100.0%" draw:stroke="solid" svg:stroke-color="#e5e9e3" draw:stroke-linejoin="miter" svg:stroke-opacity="100.0%" svg:stroke-width="0.26458332mm"/>
    </style:style>
    <style:style style:family="graphic" style:name="style-142">
      <style:graphic-properties draw:fill="solid" draw:fill-color="#b3afa1" draw:opacity="100.0%" draw:stroke="solid" svg:stroke-color="#b3afa1" draw:stroke-linejoin="miter" svg:stroke-opacity="100.0%" svg:stroke-width="0.26458332mm"/>
    </style:style>
    <style:style style:family="graphic" style:name="style-143">
      <style:graphic-properties draw:fill="solid" draw:fill-color="#aea79a" draw:opacity="100.0%" draw:stroke="solid" svg:stroke-color="#aea79a" draw:stroke-linejoin="miter" svg:stroke-opacity="100.0%" svg:stroke-width="0.26458332mm"/>
    </style:style>
    <style:style style:family="graphic" style:name="style-144">
      <style:graphic-properties draw:fill="solid" draw:fill-color="#3f3f34" draw:opacity="100.0%" draw:stroke="solid" svg:stroke-color="#3f3f34" draw:stroke-linejoin="miter" svg:stroke-opacity="100.0%" svg:stroke-width="0.26458332mm"/>
    </style:style>
    <style:style style:family="graphic" style:name="style-145">
      <style:graphic-properties draw:fill="solid" draw:fill-color="#2c2921" draw:opacity="100.0%" draw:stroke="solid" svg:stroke-color="#2c2921" draw:stroke-linejoin="miter" svg:stroke-opacity="100.0%" svg:stroke-width="0.26458332mm"/>
    </style:style>
    <style:style style:family="graphic" style:name="style-146">
      <style:graphic-properties draw:fill="solid" draw:fill-color="#c2c6cb" draw:opacity="100.0%" draw:stroke="solid" svg:stroke-color="#c2c6cb" draw:stroke-linejoin="miter" svg:stroke-opacity="100.0%" svg:stroke-width="0.26458332mm"/>
    </style:style>
    <style:style style:family="graphic" style:name="style-147">
      <style:graphic-properties draw:fill="solid" draw:fill-color="#eee8e0" draw:opacity="100.0%" draw:stroke="solid" svg:stroke-color="#eee8e0" draw:stroke-linejoin="miter" svg:stroke-opacity="100.0%" svg:stroke-width="0.26458332mm"/>
    </style:style>
    <style:style style:family="graphic" style:name="style-148">
      <style:graphic-properties draw:fill="solid" draw:fill-color="#0e0e0b" draw:opacity="100.0%" draw:stroke="solid" svg:stroke-color="#0e0e0b" draw:stroke-linejoin="miter" svg:stroke-opacity="100.0%" svg:stroke-width="0.26458332mm"/>
    </style:style>
    <style:style style:family="graphic" style:name="style-149">
      <style:graphic-properties draw:fill="solid" draw:fill-color="#181b1b" draw:opacity="100.0%" draw:stroke="solid" svg:stroke-color="#181b1b" draw:stroke-linejoin="miter" svg:stroke-opacity="100.0%" svg:stroke-width="0.26458332mm"/>
    </style:style>
    <style:style style:family="graphic" style:name="style-150">
      <style:graphic-properties draw:fill="solid" draw:fill-color="#959799" draw:opacity="100.0%" draw:stroke="solid" svg:stroke-color="#959799" draw:stroke-linejoin="miter" svg:stroke-opacity="100.0%" svg:stroke-width="0.26458332mm"/>
    </style:style>
    <style:style style:family="graphic" style:name="style-151">
      <style:graphic-properties draw:fill="solid" draw:fill-color="#444748" draw:opacity="100.0%" draw:stroke="solid" svg:stroke-color="#444748" draw:stroke-linejoin="miter" svg:stroke-opacity="100.0%" svg:stroke-width="0.26458332mm"/>
    </style:style>
    <style:style style:family="graphic" style:name="style-152">
      <style:graphic-properties draw:fill="solid" draw:fill-color="#373f3e" draw:opacity="100.0%" draw:stroke="solid" svg:stroke-color="#373f3e" draw:stroke-linejoin="miter" svg:stroke-opacity="100.0%" svg:stroke-width="0.26458332mm"/>
    </style:style>
    <style:style style:family="graphic" style:name="style-153">
      <style:graphic-properties draw:fill="solid" draw:fill-color="#d2c9b0" draw:opacity="100.0%" draw:stroke="solid" svg:stroke-color="#d2c9b0" draw:stroke-linejoin="miter" svg:stroke-opacity="100.0%" svg:stroke-width="0.26458332mm"/>
    </style:style>
    <style:style style:family="graphic" style:name="style-154">
      <style:graphic-properties draw:fill="solid" draw:fill-color="#989b97" draw:opacity="100.0%" draw:stroke="solid" svg:stroke-color="#989b97" draw:stroke-linejoin="miter" svg:stroke-opacity="100.0%" svg:stroke-width="0.26458332mm"/>
    </style:style>
    <style:style style:family="graphic" style:name="style-155">
      <style:graphic-properties draw:fill="solid" draw:fill-color="#383f42" draw:opacity="100.0%" draw:stroke="solid" svg:stroke-color="#383f42" draw:stroke-linejoin="miter" svg:stroke-opacity="100.0%" svg:stroke-width="0.26458332mm"/>
    </style:style>
    <style:style style:family="graphic" style:name="style-156">
      <style:graphic-properties draw:fill="solid" draw:fill-color="#605f56" draw:opacity="100.0%" draw:stroke="solid" svg:stroke-color="#605f56" draw:stroke-linejoin="miter" svg:stroke-opacity="100.0%" svg:stroke-width="0.26458332mm"/>
    </style:style>
    <style:style style:family="graphic" style:name="style-157">
      <style:graphic-properties draw:fill="solid" draw:fill-color="#7b7565" draw:opacity="100.0%" draw:stroke="solid" svg:stroke-color="#7b7565" draw:stroke-linejoin="miter" svg:stroke-opacity="100.0%" svg:stroke-width="0.26458332mm"/>
    </style:style>
    <style:style style:family="graphic" style:name="style-158">
      <style:graphic-properties draw:fill="solid" draw:fill-color="#757563" draw:opacity="100.0%" draw:stroke="solid" svg:stroke-color="#757563" draw:stroke-linejoin="miter" svg:stroke-opacity="100.0%" svg:stroke-width="0.26458332mm"/>
    </style:style>
    <style:style style:family="graphic" style:name="style-159">
      <style:graphic-properties draw:fill="solid" draw:fill-color="#7e7e7c" draw:opacity="100.0%" draw:stroke="solid" svg:stroke-color="#7e7e7c" draw:stroke-linejoin="miter" svg:stroke-opacity="100.0%" svg:stroke-width="0.26458332mm"/>
    </style:style>
    <style:style style:family="graphic" style:name="style-160">
      <style:graphic-properties draw:fill="solid" draw:fill-color="#b1ad9f" draw:opacity="100.0%" draw:stroke="solid" svg:stroke-color="#b1ad9f" draw:stroke-linejoin="miter" svg:stroke-opacity="100.0%" svg:stroke-width="0.26458332mm"/>
    </style:style>
    <style:style style:family="graphic" style:name="style-161">
      <style:graphic-properties draw:fill="solid" draw:fill-color="#dee3e7" draw:opacity="100.0%" draw:stroke="solid" svg:stroke-color="#dee3e7" draw:stroke-linejoin="miter" svg:stroke-opacity="100.0%" svg:stroke-width="0.26458332mm"/>
    </style:style>
    <style:style style:family="graphic" style:name="style-162">
      <style:graphic-properties draw:fill="solid" draw:fill-color="#0d1017" draw:opacity="100.0%" draw:stroke="solid" svg:stroke-color="#0d1017" draw:stroke-linejoin="miter" svg:stroke-opacity="100.0%" svg:stroke-width="0.26458332mm"/>
    </style:style>
    <style:style style:family="graphic" style:name="style-163">
      <style:graphic-properties draw:fill="solid" draw:fill-color="#2b312f" draw:opacity="100.0%" draw:stroke="solid" svg:stroke-color="#2b312f" draw:stroke-linejoin="miter" svg:stroke-opacity="100.0%" svg:stroke-width="0.26458332mm"/>
    </style:style>
    <style:style style:family="graphic" style:name="style-164">
      <style:graphic-properties draw:fill="solid" draw:fill-color="#1c1c20" draw:opacity="100.0%" draw:stroke="solid" svg:stroke-color="#1c1c20" draw:stroke-linejoin="miter" svg:stroke-opacity="100.0%" svg:stroke-width="0.26458332mm"/>
    </style:style>
    <style:style style:family="graphic" style:name="style-165">
      <style:graphic-properties draw:fill="solid" draw:fill-color="#454a46" draw:opacity="100.0%" draw:stroke="solid" svg:stroke-color="#454a46" draw:stroke-linejoin="miter" svg:stroke-opacity="100.0%" svg:stroke-width="0.26458332mm"/>
    </style:style>
    <style:style style:family="graphic" style:name="style-166">
      <style:graphic-properties draw:fill="solid" draw:fill-color="#615e4f" draw:opacity="100.0%" draw:stroke="solid" svg:stroke-color="#615e4f" draw:stroke-linejoin="miter" svg:stroke-opacity="100.0%" svg:stroke-width="0.26458332mm"/>
    </style:style>
    <style:style style:family="graphic" style:name="style-167">
      <style:graphic-properties draw:fill="solid" draw:fill-color="#3a3831" draw:opacity="100.0%" draw:stroke="solid" svg:stroke-color="#3a3831" draw:stroke-linejoin="miter" svg:stroke-opacity="100.0%" svg:stroke-width="0.26458332mm"/>
    </style:style>
    <style:style style:family="graphic" style:name="style-168">
      <style:graphic-properties draw:fill="solid" draw:fill-color="#bcb197" draw:opacity="100.0%" draw:stroke="solid" svg:stroke-color="#bcb197" draw:stroke-linejoin="miter" svg:stroke-opacity="100.0%" svg:stroke-width="0.26458332mm"/>
    </style:style>
    <style:style style:family="graphic" style:name="style-169">
      <style:graphic-properties draw:fill="solid" draw:fill-color="#2d3030" draw:opacity="100.0%" draw:stroke="solid" svg:stroke-color="#2d3030" draw:stroke-linejoin="miter" svg:stroke-opacity="100.0%" svg:stroke-width="0.26458332mm"/>
    </style:style>
    <style:style style:family="graphic" style:name="style-170">
      <style:graphic-properties draw:fill="solid" draw:fill-color="#83878a" draw:opacity="100.0%" draw:stroke="solid" svg:stroke-color="#83878a" draw:stroke-linejoin="miter" svg:stroke-opacity="100.0%" svg:stroke-width="0.26458332mm"/>
    </style:style>
    <style:style style:family="graphic" style:name="style-171">
      <style:graphic-properties draw:fill="solid" draw:fill-color="#0e1314" draw:opacity="100.0%" draw:stroke="solid" svg:stroke-color="#0e1314" draw:stroke-linejoin="miter" svg:stroke-opacity="100.0%" svg:stroke-width="0.26458332mm"/>
    </style:style>
    <style:style style:family="graphic" style:name="style-172">
      <style:graphic-properties draw:fill="solid" draw:fill-color="#4f4f47" draw:opacity="100.0%" draw:stroke="solid" svg:stroke-color="#4f4f47" draw:stroke-linejoin="miter" svg:stroke-opacity="100.0%" svg:stroke-width="0.26458332mm"/>
    </style:style>
    <style:style style:family="graphic" style:name="style-173">
      <style:graphic-properties draw:fill="solid" draw:fill-color="#7c7c7b" draw:opacity="100.0%" draw:stroke="solid" svg:stroke-color="#7c7c7b" draw:stroke-linejoin="miter" svg:stroke-opacity="100.0%" svg:stroke-width="0.26458332mm"/>
    </style:style>
    <style:style style:family="graphic" style:name="style-174">
      <style:graphic-properties draw:fill="solid" draw:fill-color="#646458" draw:opacity="100.0%" draw:stroke="solid" svg:stroke-color="#646458" draw:stroke-linejoin="miter" svg:stroke-opacity="100.0%" svg:stroke-width="0.26458332mm"/>
    </style:style>
    <style:style style:family="graphic" style:name="style-175">
      <style:graphic-properties draw:fill="solid" draw:fill-color="#d4d3cc" draw:opacity="100.0%" draw:stroke="solid" svg:stroke-color="#d4d3cc" draw:stroke-linejoin="miter" svg:stroke-opacity="100.0%" svg:stroke-width="0.26458332mm"/>
    </style:style>
    <style:style style:family="graphic" style:name="style-176">
      <style:graphic-properties draw:fill="solid" draw:fill-color="#817c63" draw:opacity="100.0%" draw:stroke="solid" svg:stroke-color="#817c63" draw:stroke-linejoin="miter" svg:stroke-opacity="100.0%" svg:stroke-width="0.26458332mm"/>
    </style:style>
    <style:style style:family="graphic" style:name="style-177">
      <style:graphic-properties draw:fill="solid" draw:fill-color="#bec2c2" draw:opacity="100.0%" draw:stroke="solid" svg:stroke-color="#bec2c2" draw:stroke-linejoin="miter" svg:stroke-opacity="100.0%" svg:stroke-width="0.26458332mm"/>
    </style:style>
    <style:style style:family="graphic" style:name="style-178">
      <style:graphic-properties draw:fill="solid" draw:fill-color="#b0b0a5" draw:opacity="100.0%" draw:stroke="solid" svg:stroke-color="#b0b0a5" draw:stroke-linejoin="miter" svg:stroke-opacity="100.0%" svg:stroke-width="0.26458332mm"/>
    </style:style>
    <style:style style:family="graphic" style:name="style-179">
      <style:graphic-properties draw:fill="solid" draw:fill-color="#e6e0da" draw:opacity="100.0%" draw:stroke="solid" svg:stroke-color="#e6e0da" draw:stroke-linejoin="miter" svg:stroke-opacity="100.0%" svg:stroke-width="0.26458332mm"/>
    </style:style>
    <style:style style:family="graphic" style:name="style-180">
      <style:graphic-properties draw:fill="solid" draw:fill-color="#9fa19b" draw:opacity="100.0%" draw:stroke="solid" svg:stroke-color="#9fa19b" draw:stroke-linejoin="miter" svg:stroke-opacity="100.0%" svg:stroke-width="0.26458332mm"/>
    </style:style>
    <style:style style:family="graphic" style:name="style-181">
      <style:graphic-properties draw:fill="solid" draw:fill-color="#959185" draw:opacity="100.0%" draw:stroke="solid" svg:stroke-color="#959185" draw:stroke-linejoin="miter" svg:stroke-opacity="100.0%" svg:stroke-width="0.26458332mm"/>
    </style:style>
    <style:style style:family="graphic" style:name="style-182">
      <style:graphic-properties draw:fill="solid" draw:fill-color="#353a3a" draw:opacity="100.0%" draw:stroke="solid" svg:stroke-color="#353a3a" draw:stroke-linejoin="miter" svg:stroke-opacity="100.0%" svg:stroke-width="0.26458332mm"/>
    </style:style>
    <style:style style:family="graphic" style:name="style-183">
      <style:graphic-properties draw:fill="solid" draw:fill-color="#8a8f94" draw:opacity="100.0%" draw:stroke="solid" svg:stroke-color="#8a8f94" draw:stroke-linejoin="miter" svg:stroke-opacity="100.0%" svg:stroke-width="0.26458332mm"/>
    </style:style>
    <style:style style:family="graphic" style:name="style-184">
      <style:graphic-properties draw:fill="solid" draw:fill-color="#797c7e" draw:opacity="100.0%" draw:stroke="solid" svg:stroke-color="#797c7e" draw:stroke-linejoin="miter" svg:stroke-opacity="100.0%" svg:stroke-width="0.26458332mm"/>
    </style:style>
    <style:style style:family="graphic" style:name="style-185">
      <style:graphic-properties draw:fill="solid" draw:fill-color="#d9dbdf" draw:opacity="100.0%" draw:stroke="solid" svg:stroke-color="#d9dbdf" draw:stroke-linejoin="miter" svg:stroke-opacity="100.0%" svg:stroke-width="0.26458332mm"/>
    </style:style>
    <style:style style:family="graphic" style:name="style-186">
      <style:graphic-properties draw:fill="solid" draw:fill-color="#8e897e" draw:opacity="100.0%" draw:stroke="solid" svg:stroke-color="#8e897e" draw:stroke-linejoin="miter" svg:stroke-opacity="100.0%" svg:stroke-width="0.26458332mm"/>
    </style:style>
    <style:style style:family="graphic" style:name="style-187">
      <style:graphic-properties draw:fill="solid" draw:fill-color="#bbbdb9" draw:opacity="100.0%" draw:stroke="solid" svg:stroke-color="#bbbdb9" draw:stroke-linejoin="miter" svg:stroke-opacity="100.0%" svg:stroke-width="0.26458332mm"/>
    </style:style>
    <style:style style:family="graphic" style:name="style-188">
      <style:graphic-properties draw:fill="solid" draw:fill-color="#373c40" draw:opacity="100.0%" draw:stroke="solid" svg:stroke-color="#373c40" draw:stroke-linejoin="miter" svg:stroke-opacity="100.0%" svg:stroke-width="0.26458332mm"/>
    </style:style>
    <style:style style:family="graphic" style:name="style-189">
      <style:graphic-properties draw:fill="solid" draw:fill-color="#b7b0a3" draw:opacity="100.0%" draw:stroke="solid" svg:stroke-color="#b7b0a3" draw:stroke-linejoin="miter" svg:stroke-opacity="100.0%" svg:stroke-width="0.26458332mm"/>
    </style:style>
    <style:style style:family="graphic" style:name="style-190">
      <style:graphic-properties draw:fill="solid" draw:fill-color="#8c9194" draw:opacity="100.0%" draw:stroke="solid" svg:stroke-color="#8c9194" draw:stroke-linejoin="miter" svg:stroke-opacity="100.0%" svg:stroke-width="0.26458332mm"/>
    </style:style>
    <style:style style:family="graphic" style:name="style-191">
      <style:graphic-properties draw:fill="solid" draw:fill-color="#5a574a" draw:opacity="100.0%" draw:stroke="solid" svg:stroke-color="#5a574a" draw:stroke-linejoin="miter" svg:stroke-opacity="100.0%" svg:stroke-width="0.26458332mm"/>
    </style:style>
    <style:style style:family="graphic" style:name="style-192">
      <style:graphic-properties draw:fill="solid" draw:fill-color="#9ea5b3" draw:opacity="100.0%" draw:stroke="solid" svg:stroke-color="#9ea5b3" draw:stroke-linejoin="miter" svg:stroke-opacity="100.0%" svg:stroke-width="0.26458332mm"/>
    </style:style>
    <style:style style:family="graphic" style:name="style-193">
      <style:graphic-properties draw:fill="solid" draw:fill-color="#c8b97e" draw:opacity="100.0%" draw:stroke="solid" svg:stroke-color="#c8b97e" draw:stroke-linejoin="miter" svg:stroke-opacity="100.0%" svg:stroke-width="0.26458332mm"/>
    </style:style>
    <style:style style:family="graphic" style:name="style-194">
      <style:graphic-properties draw:fill="solid" draw:fill-color="#a4a3a0" draw:opacity="100.0%" draw:stroke="solid" svg:stroke-color="#a4a3a0" draw:stroke-linejoin="miter" svg:stroke-opacity="100.0%" svg:stroke-width="0.26458332mm"/>
    </style:style>
    <style:style style:family="graphic" style:name="style-195">
      <style:graphic-properties draw:fill="solid" draw:fill-color="#b3aa92" draw:opacity="100.0%" draw:stroke="solid" svg:stroke-color="#b3aa92" draw:stroke-linejoin="miter" svg:stroke-opacity="100.0%" svg:stroke-width="0.26458332mm"/>
    </style:style>
    <style:style style:family="graphic" style:name="style-196">
      <style:graphic-properties draw:fill="solid" draw:fill-color="#3a4146" draw:opacity="100.0%" draw:stroke="solid" svg:stroke-color="#3a4146" draw:stroke-linejoin="miter" svg:stroke-opacity="100.0%" svg:stroke-width="0.26458332mm"/>
    </style:style>
    <style:style style:family="graphic" style:name="style-197">
      <style:graphic-properties draw:fill="solid" draw:fill-color="#272d2d" draw:opacity="100.0%" draw:stroke="solid" svg:stroke-color="#272d2d" draw:stroke-linejoin="miter" svg:stroke-opacity="100.0%" svg:stroke-width="0.26458332mm"/>
    </style:style>
    <style:style style:family="graphic" style:name="style-198">
      <style:graphic-properties draw:fill="solid" draw:fill-color="#999996" draw:opacity="100.0%" draw:stroke="solid" svg:stroke-color="#999996" draw:stroke-linejoin="miter" svg:stroke-opacity="100.0%" svg:stroke-width="0.26458332mm"/>
    </style:style>
    <style:style style:family="graphic" style:name="style-199">
      <style:graphic-properties draw:fill="solid" draw:fill-color="#5f6568" draw:opacity="100.0%" draw:stroke="solid" svg:stroke-color="#5f6568" draw:stroke-linejoin="miter" svg:stroke-opacity="100.0%" svg:stroke-width="0.26458332mm"/>
    </style:style>
    <style:style style:family="graphic" style:name="style-200">
      <style:graphic-properties draw:fill="solid" draw:fill-color="#757067" draw:opacity="100.0%" draw:stroke="solid" svg:stroke-color="#757067" draw:stroke-linejoin="miter" svg:stroke-opacity="100.0%" svg:stroke-width="0.26458332mm"/>
    </style:style>
    <style:style style:family="graphic" style:name="style-201">
      <style:graphic-properties draw:fill="solid" draw:fill-color="#485258" draw:opacity="100.0%" draw:stroke="solid" svg:stroke-color="#485258" draw:stroke-linejoin="miter" svg:stroke-opacity="100.0%" svg:stroke-width="0.26458332mm"/>
    </style:style>
    <style:style style:family="graphic" style:name="style-202">
      <style:graphic-properties draw:fill="solid" draw:fill-color="#838380" draw:opacity="100.0%" draw:stroke="solid" svg:stroke-color="#838380" draw:stroke-linejoin="miter" svg:stroke-opacity="100.0%" svg:stroke-width="0.26458332mm"/>
    </style:style>
    <style:style style:family="graphic" style:name="style-203">
      <style:graphic-properties draw:fill="solid" draw:fill-color="#64665b" draw:opacity="100.0%" draw:stroke="solid" svg:stroke-color="#64665b" draw:stroke-linejoin="miter" svg:stroke-opacity="100.0%" svg:stroke-width="0.26458332mm"/>
    </style:style>
    <style:style style:family="graphic" style:name="style-204">
      <style:graphic-properties draw:fill="solid" draw:fill-color="#d4d4cb" draw:opacity="100.0%" draw:stroke="solid" svg:stroke-color="#d4d4cb" draw:stroke-linejoin="miter" svg:stroke-opacity="100.0%" svg:stroke-width="0.26458332mm"/>
    </style:style>
    <style:style style:family="graphic" style:name="style-205">
      <style:graphic-properties draw:fill="solid" draw:fill-color="#dfe5ea" draw:opacity="100.0%" draw:stroke="solid" svg:stroke-color="#dfe5ea" draw:stroke-linejoin="miter" svg:stroke-opacity="100.0%" svg:stroke-width="0.26458332mm"/>
    </style:style>
    <style:style style:family="graphic" style:name="style-206">
      <style:graphic-properties draw:fill="solid" draw:fill-color="#3b3f3f" draw:opacity="100.0%" draw:stroke="solid" svg:stroke-color="#3b3f3f" draw:stroke-linejoin="miter" svg:stroke-opacity="100.0%" svg:stroke-width="0.26458332mm"/>
    </style:style>
    <style:style style:family="graphic" style:name="style-207">
      <style:graphic-properties draw:fill="solid" draw:fill-color="#9eaeb2" draw:opacity="100.0%" draw:stroke="solid" svg:stroke-color="#9eaeb2" draw:stroke-linejoin="miter" svg:stroke-opacity="100.0%" svg:stroke-width="0.26458332mm"/>
    </style:style>
    <style:style style:family="graphic" style:name="style-208">
      <style:graphic-properties draw:fill="solid" draw:fill-color="#313539" draw:opacity="100.0%" draw:stroke="solid" svg:stroke-color="#313539" draw:stroke-linejoin="miter" svg:stroke-opacity="100.0%" svg:stroke-width="0.26458332mm"/>
    </style:style>
    <style:style style:family="graphic" style:name="style-209">
      <style:graphic-properties draw:fill="solid" draw:fill-color="#8b857a" draw:opacity="100.0%" draw:stroke="solid" svg:stroke-color="#8b857a" draw:stroke-linejoin="miter" svg:stroke-opacity="100.0%" svg:stroke-width="0.26458332mm"/>
    </style:style>
    <style:style style:family="graphic" style:name="style-210">
      <style:graphic-properties draw:fill="solid" draw:fill-color="#0d0d0b" draw:opacity="100.0%" draw:stroke="solid" svg:stroke-color="#0d0d0b" draw:stroke-linejoin="miter" svg:stroke-opacity="100.0%" svg:stroke-width="0.26458332mm"/>
    </style:style>
    <style:style style:family="graphic" style:name="style-211">
      <style:graphic-properties draw:fill="solid" draw:fill-color="#414745" draw:opacity="100.0%" draw:stroke="solid" svg:stroke-color="#414745" draw:stroke-linejoin="miter" svg:stroke-opacity="100.0%" svg:stroke-width="0.26458332mm"/>
    </style:style>
    <style:style style:family="graphic" style:name="style-212">
      <style:graphic-properties draw:fill="solid" draw:fill-color="#bbac72" draw:opacity="100.0%" draw:stroke="solid" svg:stroke-color="#bbac72" draw:stroke-linejoin="miter" svg:stroke-opacity="100.0%" svg:stroke-width="0.26458332mm"/>
    </style:style>
    <style:style style:family="graphic" style:name="style-213">
      <style:graphic-properties draw:fill="solid" draw:fill-color="#a89774" draw:opacity="100.0%" draw:stroke="solid" svg:stroke-color="#a89774" draw:stroke-linejoin="miter" svg:stroke-opacity="100.0%" svg:stroke-width="0.26458332mm"/>
    </style:style>
    <style:style style:family="graphic" style:name="style-214">
      <style:graphic-properties draw:fill="solid" draw:fill-color="#bab3a5" draw:opacity="100.0%" draw:stroke="solid" svg:stroke-color="#bab3a5" draw:stroke-linejoin="miter" svg:stroke-opacity="100.0%" svg:stroke-width="0.26458332mm"/>
    </style:style>
    <style:style style:family="graphic" style:name="style-215">
      <style:graphic-properties draw:fill="solid" draw:fill-color="#9fa094" draw:opacity="100.0%" draw:stroke="solid" svg:stroke-color="#9fa094" draw:stroke-linejoin="miter" svg:stroke-opacity="100.0%" svg:stroke-width="0.26458332mm"/>
    </style:style>
    <style:style style:family="graphic" style:name="style-216">
      <style:graphic-properties draw:fill="solid" draw:fill-color="#9a978b" draw:opacity="100.0%" draw:stroke="solid" svg:stroke-color="#9a978b" draw:stroke-linejoin="miter" svg:stroke-opacity="100.0%" svg:stroke-width="0.26458332mm"/>
    </style:style>
    <style:style style:family="graphic" style:name="style-217">
      <style:graphic-properties draw:fill="solid" draw:fill-color="#656a6c" draw:opacity="100.0%" draw:stroke="solid" svg:stroke-color="#656a6c" draw:stroke-linejoin="miter" svg:stroke-opacity="100.0%" svg:stroke-width="0.26458332mm"/>
    </style:style>
    <style:style style:family="graphic" style:name="style-218">
      <style:graphic-properties draw:fill="solid" draw:fill-color="#4e4c3e" draw:opacity="100.0%" draw:stroke="solid" svg:stroke-color="#4e4c3e" draw:stroke-linejoin="miter" svg:stroke-opacity="100.0%" svg:stroke-width="0.26458332mm"/>
    </style:style>
    <style:style style:family="graphic" style:name="style-219">
      <style:graphic-properties draw:fill="solid" draw:fill-color="#a3a9b4" draw:opacity="100.0%" draw:stroke="solid" svg:stroke-color="#a3a9b4" draw:stroke-linejoin="miter" svg:stroke-opacity="100.0%" svg:stroke-width="0.26458332mm"/>
    </style:style>
    <style:style style:family="graphic" style:name="style-220">
      <style:graphic-properties draw:fill="solid" draw:fill-color="#444846" draw:opacity="100.0%" draw:stroke="solid" svg:stroke-color="#444846" draw:stroke-linejoin="miter" svg:stroke-opacity="100.0%" svg:stroke-width="0.26458332mm"/>
    </style:style>
    <style:style style:family="graphic" style:name="style-221">
      <style:graphic-properties draw:fill="solid" draw:fill-color="#7d7c7b" draw:opacity="100.0%" draw:stroke="solid" svg:stroke-color="#7d7c7b" draw:stroke-linejoin="miter" svg:stroke-opacity="100.0%" svg:stroke-width="0.26458332mm"/>
    </style:style>
    <style:style style:family="graphic" style:name="style-222">
      <style:graphic-properties draw:fill="solid" draw:fill-color="#aca597" draw:opacity="100.0%" draw:stroke="solid" svg:stroke-color="#aca597" draw:stroke-linejoin="miter" svg:stroke-opacity="100.0%" svg:stroke-width="0.26458332mm"/>
    </style:style>
    <style:style style:family="graphic" style:name="style-223">
      <style:graphic-properties draw:fill="solid" draw:fill-color="#212829" draw:opacity="100.0%" draw:stroke="solid" svg:stroke-color="#212829" draw:stroke-linejoin="miter" svg:stroke-opacity="100.0%" svg:stroke-width="0.26458332mm"/>
    </style:style>
    <style:style style:family="graphic" style:name="style-224">
      <style:graphic-properties draw:fill="solid" draw:fill-color="#b0b5be" draw:opacity="100.0%" draw:stroke="solid" svg:stroke-color="#b0b5be" draw:stroke-linejoin="miter" svg:stroke-opacity="100.0%" svg:stroke-width="0.26458332mm"/>
    </style:style>
    <style:style style:family="graphic" style:name="style-225">
      <style:graphic-properties draw:fill="solid" draw:fill-color="#e6e5dc" draw:opacity="100.0%" draw:stroke="solid" svg:stroke-color="#e6e5dc" draw:stroke-linejoin="miter" svg:stroke-opacity="100.0%" svg:stroke-width="0.26458332mm"/>
    </style:style>
    <style:style style:family="graphic" style:name="style-226">
      <style:graphic-properties draw:fill="solid" draw:fill-color="#92acae" draw:opacity="100.0%" draw:stroke="solid" svg:stroke-color="#92acae" draw:stroke-linejoin="miter" svg:stroke-opacity="100.0%" svg:stroke-width="0.26458332mm"/>
    </style:style>
    <style:style style:family="graphic" style:name="style-227">
      <style:graphic-properties draw:fill="solid" draw:fill-color="#414649" draw:opacity="100.0%" draw:stroke="solid" svg:stroke-color="#414649" draw:stroke-linejoin="miter" svg:stroke-opacity="100.0%" svg:stroke-width="0.26458332mm"/>
    </style:style>
    <style:style style:family="graphic" style:name="style-228">
      <style:graphic-properties draw:fill="solid" draw:fill-color="#2d3235" draw:opacity="100.0%" draw:stroke="solid" svg:stroke-color="#2d3235" draw:stroke-linejoin="miter" svg:stroke-opacity="100.0%" svg:stroke-width="0.26458332mm"/>
    </style:style>
    <style:style style:family="graphic" style:name="style-229">
      <style:graphic-properties draw:fill="solid" draw:fill-color="#898681" draw:opacity="100.0%" draw:stroke="solid" svg:stroke-color="#898681" draw:stroke-linejoin="miter" svg:stroke-opacity="100.0%" svg:stroke-width="0.26458332mm"/>
    </style:style>
    <style:style style:family="graphic" style:name="style-230">
      <style:graphic-properties draw:fill="solid" draw:fill-color="#93938e" draw:opacity="100.0%" draw:stroke="solid" svg:stroke-color="#93938e" draw:stroke-linejoin="miter" svg:stroke-opacity="100.0%" svg:stroke-width="0.26458332mm"/>
    </style:style>
    <style:style style:family="graphic" style:name="style-231">
      <style:graphic-properties draw:fill="solid" draw:fill-color="#e1e2db" draw:opacity="100.0%" draw:stroke="solid" svg:stroke-color="#e1e2db" draw:stroke-linejoin="miter" svg:stroke-opacity="100.0%" svg:stroke-width="0.26458332mm"/>
    </style:style>
    <style:style style:family="graphic" style:name="style-232">
      <style:graphic-properties draw:fill="solid" draw:fill-color="#798288" draw:opacity="100.0%" draw:stroke="solid" svg:stroke-color="#798288" draw:stroke-linejoin="miter" svg:stroke-opacity="100.0%" svg:stroke-width="0.26458332mm"/>
    </style:style>
    <style:style style:family="graphic" style:name="style-233">
      <style:graphic-properties draw:fill="solid" draw:fill-color="#787d7e" draw:opacity="100.0%" draw:stroke="solid" svg:stroke-color="#787d7e" draw:stroke-linejoin="miter" svg:stroke-opacity="100.0%" svg:stroke-width="0.26458332mm"/>
    </style:style>
    <style:style style:family="graphic" style:name="style-234">
      <style:graphic-properties draw:fill="solid" draw:fill-color="#e1dfdb" draw:opacity="100.0%" draw:stroke="solid" svg:stroke-color="#e1dfdb" draw:stroke-linejoin="miter" svg:stroke-opacity="100.0%" svg:stroke-width="0.26458332mm"/>
    </style:style>
    <style:style style:family="graphic" style:name="style-235">
      <style:graphic-properties draw:fill="solid" draw:fill-color="#858271" draw:opacity="100.0%" draw:stroke="solid" svg:stroke-color="#858271" draw:stroke-linejoin="miter" svg:stroke-opacity="100.0%" svg:stroke-width="0.26458332mm"/>
    </style:style>
    <style:style style:family="graphic" style:name="style-236">
      <style:graphic-properties draw:fill="solid" draw:fill-color="#695f32" draw:opacity="100.0%" draw:stroke="solid" svg:stroke-color="#695f32" draw:stroke-linejoin="miter" svg:stroke-opacity="100.0%" svg:stroke-width="0.26458332mm"/>
    </style:style>
    <style:style style:family="graphic" style:name="style-237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238">
      <style:graphic-properties draw:fill="solid" draw:fill-color="#cec9b7" draw:opacity="100.0%" draw:stroke="solid" svg:stroke-color="#cec9b7" draw:stroke-linejoin="miter" svg:stroke-opacity="100.0%" svg:stroke-width="0.26458332mm"/>
    </style:style>
    <style:style style:family="graphic" style:name="style-239">
      <style:graphic-properties draw:fill="solid" draw:fill-color="#7d7c78" draw:opacity="100.0%" draw:stroke="solid" svg:stroke-color="#7d7c78" draw:stroke-linejoin="miter" svg:stroke-opacity="100.0%" svg:stroke-width="0.26458332mm"/>
    </style:style>
    <style:style style:family="graphic" style:name="style-240">
      <style:graphic-properties draw:fill="solid" draw:fill-color="#465156" draw:opacity="100.0%" draw:stroke="solid" svg:stroke-color="#465156" draw:stroke-linejoin="miter" svg:stroke-opacity="100.0%" svg:stroke-width="0.26458332mm"/>
    </style:style>
    <style:style style:family="graphic" style:name="style-241">
      <style:graphic-properties draw:fill="solid" draw:fill-color="#34393a" draw:opacity="100.0%" draw:stroke="solid" svg:stroke-color="#34393a" draw:stroke-linejoin="miter" svg:stroke-opacity="100.0%" svg:stroke-width="0.26458332mm"/>
    </style:style>
    <style:style style:family="graphic" style:name="style-242">
      <style:graphic-properties draw:fill="solid" draw:fill-color="#d0c05c" draw:opacity="100.0%" draw:stroke="solid" svg:stroke-color="#d0c05c" draw:stroke-linejoin="miter" svg:stroke-opacity="100.0%" svg:stroke-width="0.26458332mm"/>
    </style:style>
    <style:style style:family="graphic" style:name="style-243">
      <style:graphic-properties draw:fill="solid" draw:fill-color="#3e3f39" draw:opacity="100.0%" draw:stroke="solid" svg:stroke-color="#3e3f39" draw:stroke-linejoin="miter" svg:stroke-opacity="100.0%" svg:stroke-width="0.26458332mm"/>
    </style:style>
    <style:style style:family="graphic" style:name="style-244">
      <style:graphic-properties draw:fill="solid" draw:fill-color="#d5c74c" draw:opacity="100.0%" draw:stroke="solid" svg:stroke-color="#d5c74c" draw:stroke-linejoin="miter" svg:stroke-opacity="100.0%" svg:stroke-width="0.26458332mm"/>
    </style:style>
    <style:style style:family="graphic" style:name="style-245">
      <style:graphic-properties draw:fill="solid" draw:fill-color="#9ba2a6" draw:opacity="100.0%" draw:stroke="solid" svg:stroke-color="#9ba2a6" draw:stroke-linejoin="miter" svg:stroke-opacity="100.0%" svg:stroke-width="0.26458332mm"/>
    </style:style>
    <style:style style:family="graphic" style:name="style-246">
      <style:graphic-properties draw:fill="solid" draw:fill-color="#b6bbbf" draw:opacity="100.0%" draw:stroke="solid" svg:stroke-color="#b6bbbf" draw:stroke-linejoin="miter" svg:stroke-opacity="100.0%" svg:stroke-width="0.26458332mm"/>
    </style:style>
    <style:style style:family="graphic" style:name="style-247">
      <style:graphic-properties draw:fill="solid" draw:fill-color="#64686a" draw:opacity="100.0%" draw:stroke="solid" svg:stroke-color="#64686a" draw:stroke-linejoin="miter" svg:stroke-opacity="100.0%" svg:stroke-width="0.26458332mm"/>
    </style:style>
    <style:style style:family="graphic" style:name="style-248">
      <style:graphic-properties draw:fill="solid" draw:fill-color="#bfc4c7" draw:opacity="100.0%" draw:stroke="solid" svg:stroke-color="#bfc4c7" draw:stroke-linejoin="miter" svg:stroke-opacity="100.0%" svg:stroke-width="0.26458332mm"/>
    </style:style>
    <style:style style:family="graphic" style:name="style-249">
      <style:graphic-properties draw:fill="solid" draw:fill-color="#393f3f" draw:opacity="100.0%" draw:stroke="solid" svg:stroke-color="#393f3f" draw:stroke-linejoin="miter" svg:stroke-opacity="100.0%" svg:stroke-width="0.26458332mm"/>
    </style:style>
    <style:style style:family="graphic" style:name="style-250">
      <style:graphic-properties draw:fill="solid" draw:fill-color="#666249" draw:opacity="100.0%" draw:stroke="solid" svg:stroke-color="#666249" draw:stroke-linejoin="miter" svg:stroke-opacity="100.0%" svg:stroke-width="0.26458332mm"/>
    </style:style>
    <style:style style:family="graphic" style:name="style-251">
      <style:graphic-properties draw:fill="solid" draw:fill-color="#afa7a0" draw:opacity="100.0%" draw:stroke="solid" svg:stroke-color="#afa7a0" draw:stroke-linejoin="miter" svg:stroke-opacity="100.0%" svg:stroke-width="0.26458332mm"/>
    </style:style>
    <style:style style:family="graphic" style:name="style-252">
      <style:graphic-properties draw:fill="solid" draw:fill-color="#5a6062" draw:opacity="100.0%" draw:stroke="solid" svg:stroke-color="#5a6062" draw:stroke-linejoin="miter" svg:stroke-opacity="100.0%" svg:stroke-width="0.26458332mm"/>
    </style:style>
    <style:style style:family="graphic" style:name="style-253">
      <style:graphic-properties draw:fill="solid" draw:fill-color="#272c2a" draw:opacity="100.0%" draw:stroke="solid" svg:stroke-color="#272c2a" draw:stroke-linejoin="miter" svg:stroke-opacity="100.0%" svg:stroke-width="0.26458332mm"/>
    </style:style>
    <style:style style:family="graphic" style:name="style-254">
      <style:graphic-properties draw:fill="solid" draw:fill-color="#8f8a7d" draw:opacity="100.0%" draw:stroke="solid" svg:stroke-color="#8f8a7d" draw:stroke-linejoin="miter" svg:stroke-opacity="100.0%" svg:stroke-width="0.26458332mm"/>
    </style:style>
    <style:style style:family="graphic" style:name="style-255">
      <style:graphic-properties draw:fill="solid" draw:fill-color="#363b3e" draw:opacity="100.0%" draw:stroke="solid" svg:stroke-color="#363b3e" draw:stroke-linejoin="miter" svg:stroke-opacity="100.0%" svg:stroke-width="0.26458332mm"/>
    </style:style>
    <style:style style:family="graphic" style:name="style-256">
      <style:graphic-properties draw:fill="solid" draw:fill-color="#b5beb0" draw:opacity="100.0%" draw:stroke="solid" svg:stroke-color="#b5beb0" draw:stroke-linejoin="miter" svg:stroke-opacity="100.0%" svg:stroke-width="0.26458332mm"/>
    </style:style>
    <style:style style:family="graphic" style:name="style-257">
      <style:graphic-properties draw:fill="solid" draw:fill-color="#dbd657" draw:opacity="100.0%" draw:stroke="solid" svg:stroke-color="#dbd657" draw:stroke-linejoin="miter" svg:stroke-opacity="100.0%" svg:stroke-width="0.26458332mm"/>
    </style:style>
    <style:style style:family="graphic" style:name="style-258">
      <style:graphic-properties draw:fill="solid" draw:fill-color="#9e9985" draw:opacity="100.0%" draw:stroke="solid" svg:stroke-color="#9e9985" draw:stroke-linejoin="miter" svg:stroke-opacity="100.0%" svg:stroke-width="0.26458332mm"/>
    </style:style>
    <style:style style:family="graphic" style:name="style-259">
      <style:graphic-properties draw:fill="solid" draw:fill-color="#50513e" draw:opacity="100.0%" draw:stroke="solid" svg:stroke-color="#50513e" draw:stroke-linejoin="miter" svg:stroke-opacity="100.0%" svg:stroke-width="0.26458332mm"/>
    </style:style>
    <style:style style:family="graphic" style:name="style-260">
      <style:graphic-properties draw:fill="solid" draw:fill-color="#58533f" draw:opacity="100.0%" draw:stroke="solid" svg:stroke-color="#58533f" draw:stroke-linejoin="miter" svg:stroke-opacity="100.0%" svg:stroke-width="0.26458332mm"/>
    </style:style>
    <style:style style:family="graphic" style:name="style-261">
      <style:graphic-properties draw:fill="solid" draw:fill-color="#3f4445" draw:opacity="100.0%" draw:stroke="solid" svg:stroke-color="#3f4445" draw:stroke-linejoin="miter" svg:stroke-opacity="100.0%" svg:stroke-width="0.26458332mm"/>
    </style:style>
    <style:style style:family="graphic" style:name="style-262">
      <style:graphic-properties draw:fill="solid" draw:fill-color="#34362f" draw:opacity="100.0%" draw:stroke="solid" svg:stroke-color="#34362f" draw:stroke-linejoin="miter" svg:stroke-opacity="100.0%" svg:stroke-width="0.26458332mm"/>
    </style:style>
    <style:style style:family="graphic" style:name="style-263">
      <style:graphic-properties draw:fill="solid" draw:fill-color="#4d493a" draw:opacity="100.0%" draw:stroke="solid" svg:stroke-color="#4d493a" draw:stroke-linejoin="miter" svg:stroke-opacity="100.0%" svg:stroke-width="0.26458332mm"/>
    </style:style>
    <style:style style:family="graphic" style:name="style-264">
      <style:graphic-properties draw:fill="solid" draw:fill-color="#b1afa3" draw:opacity="100.0%" draw:stroke="solid" svg:stroke-color="#b1afa3" draw:stroke-linejoin="miter" svg:stroke-opacity="100.0%" svg:stroke-width="0.26458332mm"/>
    </style:style>
    <style:style style:family="graphic" style:name="style-265">
      <style:graphic-properties draw:fill="solid" draw:fill-color="#e9e9e2" draw:opacity="100.0%" draw:stroke="solid" svg:stroke-color="#e9e9e2" draw:stroke-linejoin="miter" svg:stroke-opacity="100.0%" svg:stroke-width="0.26458332mm"/>
    </style:style>
    <style:style style:family="graphic" style:name="style-266">
      <style:graphic-properties draw:fill="solid" draw:fill-color="#7d786d" draw:opacity="100.0%" draw:stroke="solid" svg:stroke-color="#7d786d" draw:stroke-linejoin="miter" svg:stroke-opacity="100.0%" svg:stroke-width="0.26458332mm"/>
    </style:style>
    <style:style style:family="graphic" style:name="style-267">
      <style:graphic-properties draw:fill="solid" draw:fill-color="#6e777b" draw:opacity="100.0%" draw:stroke="solid" svg:stroke-color="#6e777b" draw:stroke-linejoin="miter" svg:stroke-opacity="100.0%" svg:stroke-width="0.26458332mm"/>
    </style:style>
    <style:style style:family="graphic" style:name="style-268">
      <style:graphic-properties draw:fill="solid" draw:fill-color="#87847e" draw:opacity="100.0%" draw:stroke="solid" svg:stroke-color="#87847e" draw:stroke-linejoin="miter" svg:stroke-opacity="100.0%" svg:stroke-width="0.26458332mm"/>
    </style:style>
    <style:style style:family="graphic" style:name="style-269">
      <style:graphic-properties draw:fill="solid" draw:fill-color="#c0c1c0" draw:opacity="100.0%" draw:stroke="solid" svg:stroke-color="#c0c1c0" draw:stroke-linejoin="miter" svg:stroke-opacity="100.0%" svg:stroke-width="0.26458332mm"/>
    </style:style>
    <style:style style:family="graphic" style:name="style-270">
      <style:graphic-properties draw:fill="solid" draw:fill-color="#9c978d" draw:opacity="100.0%" draw:stroke="solid" svg:stroke-color="#9c978d" draw:stroke-linejoin="miter" svg:stroke-opacity="100.0%" svg:stroke-width="0.26458332mm"/>
    </style:style>
    <style:style style:family="graphic" style:name="style-271">
      <style:graphic-properties draw:fill="solid" draw:fill-color="#827e72" draw:opacity="100.0%" draw:stroke="solid" svg:stroke-color="#827e72" draw:stroke-linejoin="miter" svg:stroke-opacity="100.0%" svg:stroke-width="0.26458332mm"/>
    </style:style>
    <style:style style:family="graphic" style:name="style-27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73">
      <style:graphic-properties draw:fill="solid" draw:fill-color="#bfb6a3" draw:opacity="100.0%" draw:stroke="solid" svg:stroke-color="#bfb6a3" draw:stroke-linejoin="miter" svg:stroke-opacity="100.0%" svg:stroke-width="0.26458332mm"/>
    </style:style>
    <style:style style:family="graphic" style:name="style-274">
      <style:graphic-properties draw:fill="solid" draw:fill-color="#434f54" draw:opacity="100.0%" draw:stroke="solid" svg:stroke-color="#434f54" draw:stroke-linejoin="miter" svg:stroke-opacity="100.0%" svg:stroke-width="0.26458332mm"/>
    </style:style>
    <style:style style:family="graphic" style:name="style-275">
      <style:graphic-properties draw:fill="solid" draw:fill-color="#3d4443" draw:opacity="100.0%" draw:stroke="solid" svg:stroke-color="#3d4443" draw:stroke-linejoin="miter" svg:stroke-opacity="100.0%" svg:stroke-width="0.26458332mm"/>
    </style:style>
    <style:style style:family="graphic" style:name="style-276">
      <style:graphic-properties draw:fill="solid" draw:fill-color="#706d5f" draw:opacity="100.0%" draw:stroke="solid" svg:stroke-color="#706d5f" draw:stroke-linejoin="miter" svg:stroke-opacity="100.0%" svg:stroke-width="0.26458332mm"/>
    </style:style>
    <style:style style:family="graphic" style:name="style-277">
      <style:graphic-properties draw:fill="solid" draw:fill-color="#373225" draw:opacity="100.0%" draw:stroke="solid" svg:stroke-color="#373225" draw:stroke-linejoin="miter" svg:stroke-opacity="100.0%" svg:stroke-width="0.26458332mm"/>
    </style:style>
    <style:style style:family="graphic" style:name="style-278">
      <style:graphic-properties draw:fill="solid" draw:fill-color="#635e4f" draw:opacity="100.0%" draw:stroke="solid" svg:stroke-color="#635e4f" draw:stroke-linejoin="miter" svg:stroke-opacity="100.0%" svg:stroke-width="0.26458332mm"/>
    </style:style>
    <style:style style:family="graphic" style:name="style-279">
      <style:graphic-properties draw:fill="solid" draw:fill-color="#726e65" draw:opacity="100.0%" draw:stroke="solid" svg:stroke-color="#726e65" draw:stroke-linejoin="miter" svg:stroke-opacity="100.0%" svg:stroke-width="0.26458332mm"/>
    </style:style>
    <style:style style:family="graphic" style:name="style-280">
      <style:graphic-properties draw:fill="solid" draw:fill-color="#494846" draw:opacity="100.0%" draw:stroke="solid" svg:stroke-color="#494846" draw:stroke-linejoin="miter" svg:stroke-opacity="100.0%" svg:stroke-width="0.26458332mm"/>
    </style:style>
    <style:style style:family="graphic" style:name="style-281">
      <style:graphic-properties draw:fill="solid" draw:fill-color="#7b7769" draw:opacity="100.0%" draw:stroke="solid" svg:stroke-color="#7b7769" draw:stroke-linejoin="miter" svg:stroke-opacity="100.0%" svg:stroke-width="0.26458332mm"/>
    </style:style>
    <style:style style:family="graphic" style:name="style-282">
      <style:graphic-properties draw:fill="solid" draw:fill-color="#293239" draw:opacity="100.0%" draw:stroke="solid" svg:stroke-color="#293239" draw:stroke-linejoin="miter" svg:stroke-opacity="100.0%" svg:stroke-width="0.26458332mm"/>
    </style:style>
    <style:style style:family="graphic" style:name="style-283">
      <style:graphic-properties draw:fill="solid" draw:fill-color="#e6eaef" draw:opacity="100.0%" draw:stroke="solid" svg:stroke-color="#e6eaef" draw:stroke-linejoin="miter" svg:stroke-opacity="100.0%" svg:stroke-width="0.26458332mm"/>
    </style:style>
    <style:style style:family="graphic" style:name="style-284">
      <style:graphic-properties draw:fill="solid" draw:fill-color="#767677" draw:opacity="100.0%" draw:stroke="solid" svg:stroke-color="#767677" draw:stroke-linejoin="miter" svg:stroke-opacity="100.0%" svg:stroke-width="0.26458332mm"/>
    </style:style>
    <style:style style:family="graphic" style:name="style-285">
      <style:graphic-properties draw:fill="solid" draw:fill-color="#babfbf" draw:opacity="100.0%" draw:stroke="solid" svg:stroke-color="#babfbf" draw:stroke-linejoin="miter" svg:stroke-opacity="100.0%" svg:stroke-width="0.26458332mm"/>
    </style:style>
    <style:style style:family="graphic" style:name="style-286">
      <style:graphic-properties draw:fill="solid" draw:fill-color="#c8ba86" draw:opacity="100.0%" draw:stroke="solid" svg:stroke-color="#c8ba86" draw:stroke-linejoin="miter" svg:stroke-opacity="100.0%" svg:stroke-width="0.26458332mm"/>
    </style:style>
    <style:style style:family="graphic" style:name="style-287">
      <style:graphic-properties draw:fill="solid" draw:fill-color="#2a3235" draw:opacity="100.0%" draw:stroke="solid" svg:stroke-color="#2a3235" draw:stroke-linejoin="miter" svg:stroke-opacity="100.0%" svg:stroke-width="0.26458332mm"/>
    </style:style>
    <style:style style:family="graphic" style:name="style-288">
      <style:graphic-properties draw:fill="solid" draw:fill-color="#c1c0bd" draw:opacity="100.0%" draw:stroke="solid" svg:stroke-color="#c1c0bd" draw:stroke-linejoin="miter" svg:stroke-opacity="100.0%" svg:stroke-width="0.26458332mm"/>
    </style:style>
    <style:style style:family="graphic" style:name="style-289">
      <style:graphic-properties draw:fill="solid" draw:fill-color="#bdbfbb" draw:opacity="100.0%" draw:stroke="solid" svg:stroke-color="#bdbfbb" draw:stroke-linejoin="miter" svg:stroke-opacity="100.0%" svg:stroke-width="0.26458332mm"/>
    </style:style>
    <style:style style:family="graphic" style:name="style-290">
      <style:graphic-properties draw:fill="solid" draw:fill-color="#505149" draw:opacity="100.0%" draw:stroke="solid" svg:stroke-color="#505149" draw:stroke-linejoin="miter" svg:stroke-opacity="100.0%" svg:stroke-width="0.26458332mm"/>
    </style:style>
    <style:style style:family="graphic" style:name="style-291">
      <style:graphic-properties draw:fill="solid" draw:fill-color="#1e201d" draw:opacity="100.0%" draw:stroke="solid" svg:stroke-color="#1e201d" draw:stroke-linejoin="miter" svg:stroke-opacity="100.0%" svg:stroke-width="0.26458332mm"/>
    </style:style>
    <style:style style:family="graphic" style:name="style-292">
      <style:graphic-properties draw:fill="solid" draw:fill-color="#6e6c66" draw:opacity="100.0%" draw:stroke="solid" svg:stroke-color="#6e6c66" draw:stroke-linejoin="miter" svg:stroke-opacity="100.0%" svg:stroke-width="0.26458332mm"/>
    </style:style>
    <style:style style:family="graphic" style:name="style-293">
      <style:graphic-properties draw:fill="solid" draw:fill-color="#c0c4ca" draw:opacity="100.0%" draw:stroke="solid" svg:stroke-color="#c0c4ca" draw:stroke-linejoin="miter" svg:stroke-opacity="100.0%" svg:stroke-width="0.26458332mm"/>
    </style:style>
    <style:style style:family="graphic" style:name="style-294">
      <style:graphic-properties draw:fill="solid" draw:fill-color="#1e2223" draw:opacity="100.0%" draw:stroke="solid" svg:stroke-color="#1e2223" draw:stroke-linejoin="miter" svg:stroke-opacity="100.0%" svg:stroke-width="0.26458332mm"/>
    </style:style>
    <style:style style:family="graphic" style:name="style-295">
      <style:graphic-properties draw:fill="solid" draw:fill-color="#2d2d2e" draw:opacity="100.0%" draw:stroke="solid" svg:stroke-color="#2d2d2e" draw:stroke-linejoin="miter" svg:stroke-opacity="100.0%" svg:stroke-width="0.26458332mm"/>
    </style:style>
    <style:style style:family="graphic" style:name="style-296">
      <style:graphic-properties draw:fill="solid" draw:fill-color="#404a4e" draw:opacity="100.0%" draw:stroke="solid" svg:stroke-color="#404a4e" draw:stroke-linejoin="miter" svg:stroke-opacity="100.0%" svg:stroke-width="0.26458332mm"/>
    </style:style>
    <style:style style:family="graphic" style:name="style-297">
      <style:graphic-properties draw:fill="solid" draw:fill-color="#3a3a2e" draw:opacity="100.0%" draw:stroke="solid" svg:stroke-color="#3a3a2e" draw:stroke-linejoin="miter" svg:stroke-opacity="100.0%" svg:stroke-width="0.26458332mm"/>
    </style:style>
    <style:style style:family="graphic" style:name="style-298">
      <style:graphic-properties draw:fill="solid" draw:fill-color="#6d675b" draw:opacity="100.0%" draw:stroke="solid" svg:stroke-color="#6d675b" draw:stroke-linejoin="miter" svg:stroke-opacity="100.0%" svg:stroke-width="0.26458332mm"/>
    </style:style>
    <style:style style:family="graphic" style:name="style-29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00">
      <style:graphic-properties draw:fill="solid" draw:fill-color="#70767f" draw:opacity="100.0%" draw:stroke="solid" svg:stroke-color="#70767f" draw:stroke-linejoin="miter" svg:stroke-opacity="100.0%" svg:stroke-width="0.26458332mm"/>
    </style:style>
    <style:style style:family="graphic" style:name="style-301">
      <style:graphic-properties draw:fill="solid" draw:fill-color="#878f99" draw:opacity="100.0%" draw:stroke="solid" svg:stroke-color="#878f99" draw:stroke-linejoin="miter" svg:stroke-opacity="100.0%" svg:stroke-width="0.26458332mm"/>
    </style:style>
    <style:style style:family="graphic" style:name="style-302">
      <style:graphic-properties draw:fill="solid" draw:fill-color="#14191b" draw:opacity="100.0%" draw:stroke="solid" svg:stroke-color="#14191b" draw:stroke-linejoin="miter" svg:stroke-opacity="100.0%" svg:stroke-width="0.26458332mm"/>
    </style:style>
    <style:style style:family="graphic" style:name="style-303">
      <style:graphic-properties draw:fill="solid" draw:fill-color="#c5b4a7" draw:opacity="100.0%" draw:stroke="solid" svg:stroke-color="#c5b4a7" draw:stroke-linejoin="miter" svg:stroke-opacity="100.0%" svg:stroke-width="0.26458332mm"/>
    </style:style>
    <style:style style:family="graphic" style:name="style-304">
      <style:graphic-properties draw:fill="solid" draw:fill-color="#1e2220" draw:opacity="100.0%" draw:stroke="solid" svg:stroke-color="#1e2220" draw:stroke-linejoin="miter" svg:stroke-opacity="100.0%" svg:stroke-width="0.26458332mm"/>
    </style:style>
    <style:style style:family="graphic" style:name="style-305">
      <style:graphic-properties draw:fill="solid" draw:fill-color="#d7d3cd" draw:opacity="100.0%" draw:stroke="solid" svg:stroke-color="#d7d3cd" draw:stroke-linejoin="miter" svg:stroke-opacity="100.0%" svg:stroke-width="0.26458332mm"/>
    </style:style>
    <style:style style:family="graphic" style:name="style-306">
      <style:graphic-properties draw:fill="solid" draw:fill-color="#939aa0" draw:opacity="100.0%" draw:stroke="solid" svg:stroke-color="#939aa0" draw:stroke-linejoin="miter" svg:stroke-opacity="100.0%" svg:stroke-width="0.26458332mm"/>
    </style:style>
    <style:style style:family="graphic" style:name="style-307">
      <style:graphic-properties draw:fill="solid" draw:fill-color="#201b15" draw:opacity="100.0%" draw:stroke="solid" svg:stroke-color="#201b15" draw:stroke-linejoin="miter" svg:stroke-opacity="100.0%" svg:stroke-width="0.26458332mm"/>
    </style:style>
    <style:style style:family="graphic" style:name="style-308">
      <style:graphic-properties draw:fill="solid" draw:fill-color="#696451" draw:opacity="100.0%" draw:stroke="solid" svg:stroke-color="#696451" draw:stroke-linejoin="miter" svg:stroke-opacity="100.0%" svg:stroke-width="0.26458332mm"/>
    </style:style>
    <style:style style:family="graphic" style:name="style-309">
      <style:graphic-properties draw:fill="solid" draw:fill-color="#4a4a4b" draw:opacity="100.0%" draw:stroke="solid" svg:stroke-color="#4a4a4b" draw:stroke-linejoin="miter" svg:stroke-opacity="100.0%" svg:stroke-width="0.26458332mm"/>
    </style:style>
    <style:style style:family="graphic" style:name="style-310">
      <style:graphic-properties draw:fill="solid" draw:fill-color="#40474c" draw:opacity="100.0%" draw:stroke="solid" svg:stroke-color="#40474c" draw:stroke-linejoin="miter" svg:stroke-opacity="100.0%" svg:stroke-width="0.26458332mm"/>
    </style:style>
    <style:style style:family="graphic" style:name="style-311">
      <style:graphic-properties draw:fill="solid" draw:fill-color="#2b3032" draw:opacity="100.0%" draw:stroke="solid" svg:stroke-color="#2b3032" draw:stroke-linejoin="miter" svg:stroke-opacity="100.0%" svg:stroke-width="0.26458332mm"/>
    </style:style>
    <style:style style:family="graphic" style:name="style-312">
      <style:graphic-properties draw:fill="solid" draw:fill-color="#373c41" draw:opacity="100.0%" draw:stroke="solid" svg:stroke-color="#373c41" draw:stroke-linejoin="miter" svg:stroke-opacity="100.0%" svg:stroke-width="0.26458332mm"/>
    </style:style>
    <style:style style:family="graphic" style:name="style-313">
      <style:graphic-properties draw:fill="solid" draw:fill-color="#27231f" draw:opacity="100.0%" draw:stroke="solid" svg:stroke-color="#27231f" draw:stroke-linejoin="miter" svg:stroke-opacity="100.0%" svg:stroke-width="0.26458332mm"/>
    </style:style>
    <style:style style:family="graphic" style:name="style-314">
      <style:graphic-properties draw:fill="solid" draw:fill-color="#a8acad" draw:opacity="100.0%" draw:stroke="solid" svg:stroke-color="#a8acad" draw:stroke-linejoin="miter" svg:stroke-opacity="100.0%" svg:stroke-width="0.26458332mm"/>
    </style:style>
    <style:style style:family="graphic" style:name="style-315">
      <style:graphic-properties draw:fill="solid" draw:fill-color="#cacac1" draw:opacity="100.0%" draw:stroke="solid" svg:stroke-color="#cacac1" draw:stroke-linejoin="miter" svg:stroke-opacity="100.0%" svg:stroke-width="0.26458332mm"/>
    </style:style>
    <style:style style:family="graphic" style:name="style-316">
      <style:graphic-properties draw:fill="solid" draw:fill-color="#2a2e2f" draw:opacity="100.0%" draw:stroke="solid" svg:stroke-color="#2a2e2f" draw:stroke-linejoin="miter" svg:stroke-opacity="100.0%" svg:stroke-width="0.26458332mm"/>
    </style:style>
    <style:style style:family="graphic" style:name="style-317">
      <style:graphic-properties draw:fill="solid" draw:fill-color="#6f6f6b" draw:opacity="100.0%" draw:stroke="solid" svg:stroke-color="#6f6f6b" draw:stroke-linejoin="miter" svg:stroke-opacity="100.0%" svg:stroke-width="0.26458332mm"/>
    </style:style>
    <style:style style:family="graphic" style:name="style-318">
      <style:graphic-properties draw:fill="solid" draw:fill-color="#c1b89d" draw:opacity="100.0%" draw:stroke="solid" svg:stroke-color="#c1b89d" draw:stroke-linejoin="miter" svg:stroke-opacity="100.0%" svg:stroke-width="0.26458332mm"/>
    </style:style>
    <style:style style:family="graphic" style:name="style-319">
      <style:graphic-properties draw:fill="solid" draw:fill-color="#a39c91" draw:opacity="100.0%" draw:stroke="solid" svg:stroke-color="#a39c91" draw:stroke-linejoin="miter" svg:stroke-opacity="100.0%" svg:stroke-width="0.26458332mm"/>
    </style:style>
    <style:style style:family="graphic" style:name="style-320">
      <style:graphic-properties draw:fill="solid" draw:fill-color="#eae8e4" draw:opacity="100.0%" draw:stroke="solid" svg:stroke-color="#eae8e4" draw:stroke-linejoin="miter" svg:stroke-opacity="100.0%" svg:stroke-width="0.26458332mm"/>
    </style:style>
    <style:style style:family="graphic" style:name="style-321">
      <style:graphic-properties draw:fill="solid" draw:fill-color="#92958b" draw:opacity="100.0%" draw:stroke="solid" svg:stroke-color="#92958b" draw:stroke-linejoin="miter" svg:stroke-opacity="100.0%" svg:stroke-width="0.26458332mm"/>
    </style:style>
    <style:style style:family="graphic" style:name="style-322">
      <style:graphic-properties draw:fill="solid" draw:fill-color="#979da2" draw:opacity="100.0%" draw:stroke="solid" svg:stroke-color="#979da2" draw:stroke-linejoin="miter" svg:stroke-opacity="100.0%" svg:stroke-width="0.26458332mm"/>
    </style:style>
    <style:style style:family="graphic" style:name="style-32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24">
      <style:graphic-properties draw:fill="solid" draw:fill-color="#919494" draw:opacity="100.0%" draw:stroke="solid" svg:stroke-color="#919494" draw:stroke-linejoin="miter" svg:stroke-opacity="100.0%" svg:stroke-width="0.26458332mm"/>
    </style:style>
    <style:style style:family="graphic" style:name="style-325">
      <style:graphic-properties draw:fill="solid" draw:fill-color="#61676b" draw:opacity="100.0%" draw:stroke="solid" svg:stroke-color="#61676b" draw:stroke-linejoin="miter" svg:stroke-opacity="100.0%" svg:stroke-width="0.26458332mm"/>
    </style:style>
    <style:style style:family="graphic" style:name="style-326">
      <style:graphic-properties draw:fill="solid" draw:fill-color="#949084" draw:opacity="100.0%" draw:stroke="solid" svg:stroke-color="#949084" draw:stroke-linejoin="miter" svg:stroke-opacity="100.0%" svg:stroke-width="0.26458332mm"/>
    </style:style>
    <style:style style:family="graphic" style:name="style-327">
      <style:graphic-properties draw:fill="solid" draw:fill-color="#beb9ae" draw:opacity="100.0%" draw:stroke="solid" svg:stroke-color="#beb9ae" draw:stroke-linejoin="miter" svg:stroke-opacity="100.0%" svg:stroke-width="0.26458332mm"/>
    </style:style>
    <style:style style:family="graphic" style:name="style-328">
      <style:graphic-properties draw:fill="solid" draw:fill-color="#21282c" draw:opacity="100.0%" draw:stroke="solid" svg:stroke-color="#21282c" draw:stroke-linejoin="miter" svg:stroke-opacity="100.0%" svg:stroke-width="0.26458332mm"/>
    </style:style>
    <style:style style:family="graphic" style:name="style-329">
      <style:graphic-properties draw:fill="solid" draw:fill-color="#4e5153" draw:opacity="100.0%" draw:stroke="solid" svg:stroke-color="#4e5153" draw:stroke-linejoin="miter" svg:stroke-opacity="100.0%" svg:stroke-width="0.26458332mm"/>
    </style:style>
    <style:style style:family="graphic" style:name="style-330">
      <style:graphic-properties draw:fill="solid" draw:fill-color="#8a8f8d" draw:opacity="100.0%" draw:stroke="solid" svg:stroke-color="#8a8f8d" draw:stroke-linejoin="miter" svg:stroke-opacity="100.0%" svg:stroke-width="0.26458332mm"/>
    </style:style>
    <style:style style:family="graphic" style:name="style-331">
      <style:graphic-properties draw:fill="solid" draw:fill-color="#b9bcb4" draw:opacity="100.0%" draw:stroke="solid" svg:stroke-color="#b9bcb4" draw:stroke-linejoin="miter" svg:stroke-opacity="100.0%" svg:stroke-width="0.26458332mm"/>
    </style:style>
    <style:style style:family="graphic" style:name="style-332">
      <style:graphic-properties draw:fill="solid" draw:fill-color="#938661" draw:opacity="100.0%" draw:stroke="solid" svg:stroke-color="#938661" draw:stroke-linejoin="miter" svg:stroke-opacity="100.0%" svg:stroke-width="0.26458332mm"/>
    </style:style>
    <style:style style:family="graphic" style:name="style-333">
      <style:graphic-properties draw:fill="solid" draw:fill-color="#b9b5a7" draw:opacity="100.0%" draw:stroke="solid" svg:stroke-color="#b9b5a7" draw:stroke-linejoin="miter" svg:stroke-opacity="100.0%" svg:stroke-width="0.26458332mm"/>
    </style:style>
    <style:style style:family="graphic" style:name="style-334">
      <style:graphic-properties draw:fill="solid" draw:fill-color="#a39d8d" draw:opacity="100.0%" draw:stroke="solid" svg:stroke-color="#a39d8d" draw:stroke-linejoin="miter" svg:stroke-opacity="100.0%" svg:stroke-width="0.26458332mm"/>
    </style:style>
    <style:style style:family="graphic" style:name="style-335">
      <style:graphic-properties draw:fill="solid" draw:fill-color="#605e56" draw:opacity="100.0%" draw:stroke="solid" svg:stroke-color="#605e56" draw:stroke-linejoin="miter" svg:stroke-opacity="100.0%" svg:stroke-width="0.26458332mm"/>
    </style:style>
    <style:style style:family="graphic" style:name="style-336">
      <style:graphic-properties draw:fill="solid" draw:fill-color="#444a4c" draw:opacity="100.0%" draw:stroke="solid" svg:stroke-color="#444a4c" draw:stroke-linejoin="miter" svg:stroke-opacity="100.0%" svg:stroke-width="0.26458332mm"/>
    </style:style>
    <style:style style:family="graphic" style:name="style-337">
      <style:graphic-properties draw:fill="solid" draw:fill-color="#89908e" draw:opacity="100.0%" draw:stroke="solid" svg:stroke-color="#89908e" draw:stroke-linejoin="miter" svg:stroke-opacity="100.0%" svg:stroke-width="0.26458332mm"/>
    </style:style>
    <style:style style:family="graphic" style:name="style-338">
      <style:graphic-properties draw:fill="solid" draw:fill-color="#b8bbb9" draw:opacity="100.0%" draw:stroke="solid" svg:stroke-color="#b8bbb9" draw:stroke-linejoin="miter" svg:stroke-opacity="100.0%" svg:stroke-width="0.26458332mm"/>
    </style:style>
    <style:style style:family="graphic" style:name="style-339">
      <style:graphic-properties draw:fill="solid" draw:fill-color="#afcbd5" draw:opacity="100.0%" draw:stroke="solid" svg:stroke-color="#afcbd5" draw:stroke-linejoin="miter" svg:stroke-opacity="100.0%" svg:stroke-width="0.26458332mm"/>
    </style:style>
    <style:style style:family="graphic" style:name="style-340">
      <style:graphic-properties draw:fill="solid" draw:fill-color="#7f7b6c" draw:opacity="100.0%" draw:stroke="solid" svg:stroke-color="#7f7b6c" draw:stroke-linejoin="miter" svg:stroke-opacity="100.0%" svg:stroke-width="0.26458332mm"/>
    </style:style>
    <style:style style:family="graphic" style:name="style-341">
      <style:graphic-properties draw:fill="solid" draw:fill-color="#2c312f" draw:opacity="100.0%" draw:stroke="solid" svg:stroke-color="#2c312f" draw:stroke-linejoin="miter" svg:stroke-opacity="100.0%" svg:stroke-width="0.26458332mm"/>
    </style:style>
    <style:style style:family="graphic" style:name="style-342">
      <style:graphic-properties draw:fill="solid" draw:fill-color="#acb1b3" draw:opacity="100.0%" draw:stroke="solid" svg:stroke-color="#acb1b3" draw:stroke-linejoin="miter" svg:stroke-opacity="100.0%" svg:stroke-width="0.26458332mm"/>
    </style:style>
    <style:style style:family="graphic" style:name="style-343">
      <style:graphic-properties draw:fill="solid" draw:fill-color="#a9adb1" draw:opacity="100.0%" draw:stroke="solid" svg:stroke-color="#a9adb1" draw:stroke-linejoin="miter" svg:stroke-opacity="100.0%" svg:stroke-width="0.26458332mm"/>
    </style:style>
    <style:style style:family="graphic" style:name="style-344">
      <style:graphic-properties draw:fill="solid" draw:fill-color="#898e8f" draw:opacity="100.0%" draw:stroke="solid" svg:stroke-color="#898e8f" draw:stroke-linejoin="miter" svg:stroke-opacity="100.0%" svg:stroke-width="0.26458332mm"/>
    </style:style>
    <style:style style:family="graphic" style:name="style-345">
      <style:graphic-properties draw:fill="solid" draw:fill-color="#b1b0a8" draw:opacity="100.0%" draw:stroke="solid" svg:stroke-color="#b1b0a8" draw:stroke-linejoin="miter" svg:stroke-opacity="100.0%" svg:stroke-width="0.26458332mm"/>
    </style:style>
    <style:style style:family="graphic" style:name="style-346">
      <style:graphic-properties draw:fill="solid" draw:fill-color="#454b4d" draw:opacity="100.0%" draw:stroke="solid" svg:stroke-color="#454b4d" draw:stroke-linejoin="miter" svg:stroke-opacity="100.0%" svg:stroke-width="0.26458332mm"/>
    </style:style>
    <style:style style:family="graphic" style:name="style-347">
      <style:graphic-properties draw:fill="solid" draw:fill-color="#8e8a83" draw:opacity="100.0%" draw:stroke="solid" svg:stroke-color="#8e8a83" draw:stroke-linejoin="miter" svg:stroke-opacity="100.0%" svg:stroke-width="0.26458332mm"/>
    </style:style>
    <style:style style:family="graphic" style:name="style-348">
      <style:graphic-properties draw:fill="solid" draw:fill-color="#b3af9f" draw:opacity="100.0%" draw:stroke="solid" svg:stroke-color="#b3af9f" draw:stroke-linejoin="miter" svg:stroke-opacity="100.0%" svg:stroke-width="0.26458332mm"/>
    </style:style>
    <style:style style:family="graphic" style:name="style-349">
      <style:graphic-properties draw:fill="solid" draw:fill-color="#2a281c" draw:opacity="100.0%" draw:stroke="solid" svg:stroke-color="#2a281c" draw:stroke-linejoin="miter" svg:stroke-opacity="100.0%" svg:stroke-width="0.26458332mm"/>
    </style:style>
    <style:style style:family="graphic" style:name="style-350">
      <style:graphic-properties draw:fill="solid" draw:fill-color="#9b9a93" draw:opacity="100.0%" draw:stroke="solid" svg:stroke-color="#9b9a93" draw:stroke-linejoin="miter" svg:stroke-opacity="100.0%" svg:stroke-width="0.26458332mm"/>
    </style:style>
    <style:style style:family="graphic" style:name="style-351">
      <style:graphic-properties draw:fill="solid" draw:fill-color="#586161" draw:opacity="100.0%" draw:stroke="solid" svg:stroke-color="#586161" draw:stroke-linejoin="miter" svg:stroke-opacity="100.0%" svg:stroke-width="0.26458332mm"/>
    </style:style>
    <style:style style:family="graphic" style:name="style-352">
      <style:graphic-properties draw:fill="solid" draw:fill-color="#c5c7c6" draw:opacity="100.0%" draw:stroke="solid" svg:stroke-color="#c5c7c6" draw:stroke-linejoin="miter" svg:stroke-opacity="100.0%" svg:stroke-width="0.26458332mm"/>
    </style:style>
    <style:style style:family="graphic" style:name="style-353">
      <style:graphic-properties draw:fill="solid" draw:fill-color="#c2bdb3" draw:opacity="100.0%" draw:stroke="solid" svg:stroke-color="#c2bdb3" draw:stroke-linejoin="miter" svg:stroke-opacity="100.0%" svg:stroke-width="0.26458332mm"/>
    </style:style>
    <style:style style:family="graphic" style:name="style-354">
      <style:graphic-properties draw:fill="solid" draw:fill-color="#aaa59c" draw:opacity="100.0%" draw:stroke="solid" svg:stroke-color="#aaa59c" draw:stroke-linejoin="miter" svg:stroke-opacity="100.0%" svg:stroke-width="0.26458332mm"/>
    </style:style>
    <style:style style:family="graphic" style:name="style-355">
      <style:graphic-properties draw:fill="solid" draw:fill-color="#8f958d" draw:opacity="100.0%" draw:stroke="solid" svg:stroke-color="#8f958d" draw:stroke-linejoin="miter" svg:stroke-opacity="100.0%" svg:stroke-width="0.26458332mm"/>
    </style:style>
    <style:style style:family="graphic" style:name="style-356">
      <style:graphic-properties draw:fill="solid" draw:fill-color="#0e0e0e" draw:opacity="100.0%" draw:stroke="solid" svg:stroke-color="#0e0e0e" draw:stroke-linejoin="miter" svg:stroke-opacity="100.0%" svg:stroke-width="0.26458332mm"/>
    </style:style>
    <style:style style:family="graphic" style:name="style-357">
      <style:graphic-properties draw:fill="solid" draw:fill-color="#6d6a63" draw:opacity="100.0%" draw:stroke="solid" svg:stroke-color="#6d6a63" draw:stroke-linejoin="miter" svg:stroke-opacity="100.0%" svg:stroke-width="0.26458332mm"/>
    </style:style>
    <style:style style:family="graphic" style:name="style-358">
      <style:graphic-properties draw:fill="solid" draw:fill-color="#16191a" draw:opacity="100.0%" draw:stroke="solid" svg:stroke-color="#16191a" draw:stroke-linejoin="miter" svg:stroke-opacity="100.0%" svg:stroke-width="0.26458332mm"/>
    </style:style>
    <style:style style:family="graphic" style:name="style-359">
      <style:graphic-properties draw:fill="solid" draw:fill-color="#1f1f20" draw:opacity="100.0%" draw:stroke="solid" svg:stroke-color="#1f1f20" draw:stroke-linejoin="miter" svg:stroke-opacity="100.0%" svg:stroke-width="0.26458332mm"/>
    </style:style>
    <style:style style:family="graphic" style:name="style-360">
      <style:graphic-properties draw:fill="solid" draw:fill-color="#424336" draw:opacity="100.0%" draw:stroke="solid" svg:stroke-color="#424336" draw:stroke-linejoin="miter" svg:stroke-opacity="100.0%" svg:stroke-width="0.26458332mm"/>
    </style:style>
    <style:style style:family="graphic" style:name="style-361">
      <style:graphic-properties draw:fill="solid" draw:fill-color="#c2c6ce" draw:opacity="100.0%" draw:stroke="solid" svg:stroke-color="#c2c6ce" draw:stroke-linejoin="miter" svg:stroke-opacity="100.0%" svg:stroke-width="0.26458332mm"/>
    </style:style>
    <style:style style:family="graphic" style:name="style-362">
      <style:graphic-properties draw:fill="solid" draw:fill-color="#3d423f" draw:opacity="100.0%" draw:stroke="solid" svg:stroke-color="#3d423f" draw:stroke-linejoin="miter" svg:stroke-opacity="100.0%" svg:stroke-width="0.26458332mm"/>
    </style:style>
    <style:style style:family="graphic" style:name="style-363">
      <style:graphic-properties draw:fill="solid" draw:fill-color="#b7b7b3" draw:opacity="100.0%" draw:stroke="solid" svg:stroke-color="#b7b7b3" draw:stroke-linejoin="miter" svg:stroke-opacity="100.0%" svg:stroke-width="0.26458332mm"/>
    </style:style>
    <style:style style:family="graphic" style:name="style-364">
      <style:graphic-properties draw:fill="solid" draw:fill-color="#393729" draw:opacity="100.0%" draw:stroke="solid" svg:stroke-color="#393729" draw:stroke-linejoin="miter" svg:stroke-opacity="100.0%" svg:stroke-width="0.26458332mm"/>
    </style:style>
    <style:style style:family="graphic" style:name="style-365">
      <style:graphic-properties draw:fill="solid" draw:fill-color="#79756c" draw:opacity="100.0%" draw:stroke="solid" svg:stroke-color="#79756c" draw:stroke-linejoin="miter" svg:stroke-opacity="100.0%" svg:stroke-width="0.26458332mm"/>
    </style:style>
    <style:style style:family="graphic" style:name="style-366">
      <style:graphic-properties draw:fill="solid" draw:fill-color="#090e0f" draw:opacity="100.0%" draw:stroke="solid" svg:stroke-color="#090e0f" draw:stroke-linejoin="miter" svg:stroke-opacity="100.0%" svg:stroke-width="0.26458332mm"/>
    </style:style>
    <style:style style:family="graphic" style:name="style-367">
      <style:graphic-properties draw:fill="solid" draw:fill-color="#a0a6a9" draw:opacity="100.0%" draw:stroke="solid" svg:stroke-color="#a0a6a9" draw:stroke-linejoin="miter" svg:stroke-opacity="100.0%" svg:stroke-width="0.26458332mm"/>
    </style:style>
    <style:style style:family="graphic" style:name="style-368">
      <style:graphic-properties draw:fill="solid" draw:fill-color="#9fc0ca" draw:opacity="100.0%" draw:stroke="solid" svg:stroke-color="#9fc0ca" draw:stroke-linejoin="miter" svg:stroke-opacity="100.0%" svg:stroke-width="0.26458332mm"/>
    </style:style>
    <style:style style:family="graphic" style:name="style-369">
      <style:graphic-properties draw:fill="solid" draw:fill-color="#bcaa98" draw:opacity="100.0%" draw:stroke="solid" svg:stroke-color="#bcaa98" draw:stroke-linejoin="miter" svg:stroke-opacity="100.0%" svg:stroke-width="0.26458332mm"/>
    </style:style>
    <style:style style:family="graphic" style:name="style-370">
      <style:graphic-properties draw:fill="solid" draw:fill-color="#6e6b60" draw:opacity="100.0%" draw:stroke="solid" svg:stroke-color="#6e6b60" draw:stroke-linejoin="miter" svg:stroke-opacity="100.0%" svg:stroke-width="0.26458332mm"/>
    </style:style>
    <style:style style:family="graphic" style:name="style-371">
      <style:graphic-properties draw:fill="solid" draw:fill-color="#3f3a2d" draw:opacity="100.0%" draw:stroke="solid" svg:stroke-color="#3f3a2d" draw:stroke-linejoin="miter" svg:stroke-opacity="100.0%" svg:stroke-width="0.26458332mm"/>
    </style:style>
    <style:style style:family="graphic" style:name="style-372">
      <style:graphic-properties draw:fill="solid" draw:fill-color="#7b7762" draw:opacity="100.0%" draw:stroke="solid" svg:stroke-color="#7b7762" draw:stroke-linejoin="miter" svg:stroke-opacity="100.0%" svg:stroke-width="0.26458332mm"/>
    </style:style>
    <style:style style:family="graphic" style:name="style-373">
      <style:graphic-properties draw:fill="solid" draw:fill-color="#ece8df" draw:opacity="100.0%" draw:stroke="solid" svg:stroke-color="#ece8df" draw:stroke-linejoin="miter" svg:stroke-opacity="100.0%" svg:stroke-width="0.26458332mm"/>
    </style:style>
    <style:style style:family="graphic" style:name="style-374">
      <style:graphic-properties draw:fill="solid" draw:fill-color="#504d48" draw:opacity="100.0%" draw:stroke="solid" svg:stroke-color="#504d48" draw:stroke-linejoin="miter" svg:stroke-opacity="100.0%" svg:stroke-width="0.26458332mm"/>
    </style:style>
    <style:style style:family="graphic" style:name="style-375">
      <style:graphic-properties draw:fill="solid" draw:fill-color="#9e9886" draw:opacity="100.0%" draw:stroke="solid" svg:stroke-color="#9e9886" draw:stroke-linejoin="miter" svg:stroke-opacity="100.0%" svg:stroke-width="0.26458332mm"/>
    </style:style>
    <style:style style:family="graphic" style:name="style-376">
      <style:graphic-properties draw:fill="solid" draw:fill-color="#90969a" draw:opacity="100.0%" draw:stroke="solid" svg:stroke-color="#90969a" draw:stroke-linejoin="miter" svg:stroke-opacity="100.0%" svg:stroke-width="0.26458332mm"/>
    </style:style>
    <style:style style:family="graphic" style:name="style-377">
      <style:graphic-properties draw:fill="solid" draw:fill-color="#5a5544" draw:opacity="100.0%" draw:stroke="solid" svg:stroke-color="#5a5544" draw:stroke-linejoin="miter" svg:stroke-opacity="100.0%" svg:stroke-width="0.26458332mm"/>
    </style:style>
    <style:style style:family="graphic" style:name="style-378">
      <style:graphic-properties draw:fill="solid" draw:fill-color="#dfddd7" draw:opacity="100.0%" draw:stroke="solid" svg:stroke-color="#dfddd7" draw:stroke-linejoin="miter" svg:stroke-opacity="100.0%" svg:stroke-width="0.26458332mm"/>
    </style:style>
    <style:style style:family="graphic" style:name="style-37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80">
      <style:graphic-properties draw:fill="solid" draw:fill-color="#3a4046" draw:opacity="100.0%" draw:stroke="solid" svg:stroke-color="#3a4046" draw:stroke-linejoin="miter" svg:stroke-opacity="100.0%" svg:stroke-width="0.26458332mm"/>
    </style:style>
    <style:style style:family="graphic" style:name="style-381">
      <style:graphic-properties draw:fill="solid" draw:fill-color="#13181b" draw:opacity="100.0%" draw:stroke="solid" svg:stroke-color="#13181b" draw:stroke-linejoin="miter" svg:stroke-opacity="100.0%" svg:stroke-width="0.26458332mm"/>
    </style:style>
    <style:style style:family="graphic" style:name="style-382">
      <style:graphic-properties draw:fill="solid" draw:fill-color="#282e30" draw:opacity="100.0%" draw:stroke="solid" svg:stroke-color="#282e30" draw:stroke-linejoin="miter" svg:stroke-opacity="100.0%" svg:stroke-width="0.26458332mm"/>
    </style:style>
    <style:style style:family="graphic" style:name="style-383">
      <style:graphic-properties draw:fill="solid" draw:fill-color="#c5c3b8" draw:opacity="100.0%" draw:stroke="solid" svg:stroke-color="#c5c3b8" draw:stroke-linejoin="miter" svg:stroke-opacity="100.0%" svg:stroke-width="0.26458332mm"/>
    </style:style>
    <style:style style:family="graphic" style:name="style-384">
      <style:graphic-properties draw:fill="solid" draw:fill-color="#8f989b" draw:opacity="100.0%" draw:stroke="solid" svg:stroke-color="#8f989b" draw:stroke-linejoin="miter" svg:stroke-opacity="100.0%" svg:stroke-width="0.26458332mm"/>
    </style:style>
    <style:style style:family="graphic" style:name="style-385">
      <style:graphic-properties draw:fill="solid" draw:fill-color="#e8e1d4" draw:opacity="100.0%" draw:stroke="solid" svg:stroke-color="#e8e1d4" draw:stroke-linejoin="miter" svg:stroke-opacity="100.0%" svg:stroke-width="0.26458332mm"/>
    </style:style>
    <style:style style:family="graphic" style:name="style-386">
      <style:graphic-properties draw:fill="solid" draw:fill-color="#bfa873" draw:opacity="100.0%" draw:stroke="solid" svg:stroke-color="#bfa873" draw:stroke-linejoin="miter" svg:stroke-opacity="100.0%" svg:stroke-width="0.26458332mm"/>
    </style:style>
    <style:style style:family="graphic" style:name="style-387">
      <style:graphic-properties draw:fill="solid" draw:fill-color="#7b7f72" draw:opacity="100.0%" draw:stroke="solid" svg:stroke-color="#7b7f72" draw:stroke-linejoin="miter" svg:stroke-opacity="100.0%" svg:stroke-width="0.26458332mm"/>
    </style:style>
    <style:style style:family="graphic" style:name="style-388">
      <style:graphic-properties draw:fill="solid" draw:fill-color="#d0c9c2" draw:opacity="100.0%" draw:stroke="solid" svg:stroke-color="#d0c9c2" draw:stroke-linejoin="miter" svg:stroke-opacity="100.0%" svg:stroke-width="0.26458332mm"/>
    </style:style>
    <style:style style:family="graphic" style:name="style-389">
      <style:graphic-properties draw:fill="solid" draw:fill-color="#292f31" draw:opacity="100.0%" draw:stroke="solid" svg:stroke-color="#292f31" draw:stroke-linejoin="miter" svg:stroke-opacity="100.0%" svg:stroke-width="0.26458332mm"/>
    </style:style>
    <style:style style:family="graphic" style:name="style-390">
      <style:graphic-properties draw:fill="solid" draw:fill-color="#686357" draw:opacity="100.0%" draw:stroke="solid" svg:stroke-color="#686357" draw:stroke-linejoin="miter" svg:stroke-opacity="100.0%" svg:stroke-width="0.26458332mm"/>
    </style:style>
    <style:style style:family="graphic" style:name="style-391">
      <style:graphic-properties draw:fill="solid" draw:fill-color="#85837a" draw:opacity="100.0%" draw:stroke="solid" svg:stroke-color="#85837a" draw:stroke-linejoin="miter" svg:stroke-opacity="100.0%" svg:stroke-width="0.26458332mm"/>
    </style:style>
    <style:style style:family="graphic" style:name="style-392">
      <style:graphic-properties draw:fill="solid" draw:fill-color="#c5c5c8" draw:opacity="100.0%" draw:stroke="solid" svg:stroke-color="#c5c5c8" draw:stroke-linejoin="miter" svg:stroke-opacity="100.0%" svg:stroke-width="0.26458332mm"/>
    </style:style>
    <style:style style:family="graphic" style:name="style-393">
      <style:graphic-properties draw:fill="solid" draw:fill-color="#40484e" draw:opacity="100.0%" draw:stroke="solid" svg:stroke-color="#40484e" draw:stroke-linejoin="miter" svg:stroke-opacity="100.0%" svg:stroke-width="0.26458332mm"/>
    </style:style>
    <style:style style:family="graphic" style:name="style-394">
      <style:graphic-properties draw:fill="solid" draw:fill-color="#e3e0da" draw:opacity="100.0%" draw:stroke="solid" svg:stroke-color="#e3e0da" draw:stroke-linejoin="miter" svg:stroke-opacity="100.0%" svg:stroke-width="0.26458332mm"/>
    </style:style>
    <style:style style:family="graphic" style:name="style-395">
      <style:graphic-properties draw:fill="solid" draw:fill-color="#1e2122" draw:opacity="100.0%" draw:stroke="solid" svg:stroke-color="#1e2122" draw:stroke-linejoin="miter" svg:stroke-opacity="100.0%" svg:stroke-width="0.26458332mm"/>
    </style:style>
    <style:style style:family="graphic" style:name="style-396">
      <style:graphic-properties draw:fill="solid" draw:fill-color="#c6c0b4" draw:opacity="100.0%" draw:stroke="solid" svg:stroke-color="#c6c0b4" draw:stroke-linejoin="miter" svg:stroke-opacity="100.0%" svg:stroke-width="0.26458332mm"/>
    </style:style>
    <style:style style:family="graphic" style:name="style-397">
      <style:graphic-properties draw:fill="solid" draw:fill-color="#3a434a" draw:opacity="100.0%" draw:stroke="solid" svg:stroke-color="#3a434a" draw:stroke-linejoin="miter" svg:stroke-opacity="100.0%" svg:stroke-width="0.26458332mm"/>
    </style:style>
    <style:style style:family="graphic" style:name="style-398">
      <style:graphic-properties draw:fill="solid" draw:fill-color="#585546" draw:opacity="100.0%" draw:stroke="solid" svg:stroke-color="#585546" draw:stroke-linejoin="miter" svg:stroke-opacity="100.0%" svg:stroke-width="0.26458332mm"/>
    </style:style>
    <style:style style:family="graphic" style:name="style-399">
      <style:graphic-properties draw:fill="solid" draw:fill-color="#8e9392" draw:opacity="100.0%" draw:stroke="solid" svg:stroke-color="#8e9392" draw:stroke-linejoin="miter" svg:stroke-opacity="100.0%" svg:stroke-width="0.26458332mm"/>
    </style:style>
    <style:style style:family="graphic" style:name="style-400">
      <style:graphic-properties draw:fill="solid" draw:fill-color="#636252" draw:opacity="100.0%" draw:stroke="solid" svg:stroke-color="#636252" draw:stroke-linejoin="miter" svg:stroke-opacity="100.0%" svg:stroke-width="0.26458332mm"/>
    </style:style>
    <style:style style:family="graphic" style:name="style-401">
      <style:graphic-properties draw:fill="solid" draw:fill-color="#454448" draw:opacity="100.0%" draw:stroke="solid" svg:stroke-color="#454448" draw:stroke-linejoin="miter" svg:stroke-opacity="100.0%" svg:stroke-width="0.26458332mm"/>
    </style:style>
    <style:style style:family="graphic" style:name="style-402">
      <style:graphic-properties draw:fill="solid" draw:fill-color="#484e4c" draw:opacity="100.0%" draw:stroke="solid" svg:stroke-color="#484e4c" draw:stroke-linejoin="miter" svg:stroke-opacity="100.0%" svg:stroke-width="0.26458332mm"/>
    </style:style>
    <style:style style:family="graphic" style:name="style-403">
      <style:graphic-properties draw:fill="solid" draw:fill-color="#c1c4c3" draw:opacity="100.0%" draw:stroke="solid" svg:stroke-color="#c1c4c3" draw:stroke-linejoin="miter" svg:stroke-opacity="100.0%" svg:stroke-width="0.26458332mm"/>
    </style:style>
    <style:style style:family="graphic" style:name="style-404">
      <style:graphic-properties draw:fill="solid" draw:fill-color="#77736a" draw:opacity="100.0%" draw:stroke="solid" svg:stroke-color="#77736a" draw:stroke-linejoin="miter" svg:stroke-opacity="100.0%" svg:stroke-width="0.26458332mm"/>
    </style:style>
    <style:style style:family="graphic" style:name="style-405">
      <style:graphic-properties draw:fill="solid" draw:fill-color="#d5bcaf" draw:opacity="100.0%" draw:stroke="solid" svg:stroke-color="#d5bcaf" draw:stroke-linejoin="miter" svg:stroke-opacity="100.0%" svg:stroke-width="0.26458332mm"/>
    </style:style>
    <style:style style:family="graphic" style:name="style-406">
      <style:graphic-properties draw:fill="solid" draw:fill-color="#3f4549" draw:opacity="100.0%" draw:stroke="solid" svg:stroke-color="#3f4549" draw:stroke-linejoin="miter" svg:stroke-opacity="100.0%" svg:stroke-width="0.26458332mm"/>
    </style:style>
    <style:style style:family="graphic" style:name="style-407">
      <style:graphic-properties draw:fill="solid" draw:fill-color="#8b908b" draw:opacity="100.0%" draw:stroke="solid" svg:stroke-color="#8b908b" draw:stroke-linejoin="miter" svg:stroke-opacity="100.0%" svg:stroke-width="0.26458332mm"/>
    </style:style>
    <style:style style:family="graphic" style:name="style-408">
      <style:graphic-properties draw:fill="solid" draw:fill-color="#27261e" draw:opacity="100.0%" draw:stroke="solid" svg:stroke-color="#27261e" draw:stroke-linejoin="miter" svg:stroke-opacity="100.0%" svg:stroke-width="0.26458332mm"/>
    </style:style>
    <style:style style:family="graphic" style:name="style-409">
      <style:graphic-properties draw:fill="solid" draw:fill-color="#b1aca4" draw:opacity="100.0%" draw:stroke="solid" svg:stroke-color="#b1aca4" draw:stroke-linejoin="miter" svg:stroke-opacity="100.0%" svg:stroke-width="0.26458332mm"/>
    </style:style>
    <style:style style:family="graphic" style:name="style-410">
      <style:graphic-properties draw:fill="solid" draw:fill-color="#101416" draw:opacity="100.0%" draw:stroke="solid" svg:stroke-color="#101416" draw:stroke-linejoin="miter" svg:stroke-opacity="100.0%" svg:stroke-width="0.26458332mm"/>
    </style:style>
    <style:style style:family="graphic" style:name="style-411">
      <style:graphic-properties draw:fill="solid" draw:fill-color="#54544b" draw:opacity="100.0%" draw:stroke="solid" svg:stroke-color="#54544b" draw:stroke-linejoin="miter" svg:stroke-opacity="100.0%" svg:stroke-width="0.26458332mm"/>
    </style:style>
    <style:style style:family="graphic" style:name="style-412">
      <style:graphic-properties draw:fill="solid" draw:fill-color="#6c7571" draw:opacity="100.0%" draw:stroke="solid" svg:stroke-color="#6c7571" draw:stroke-linejoin="miter" svg:stroke-opacity="100.0%" svg:stroke-width="0.26458332mm"/>
    </style:style>
    <style:style style:family="graphic" style:name="style-413">
      <style:graphic-properties draw:fill="solid" draw:fill-color="#565d5c" draw:opacity="100.0%" draw:stroke="solid" svg:stroke-color="#565d5c" draw:stroke-linejoin="miter" svg:stroke-opacity="100.0%" svg:stroke-width="0.26458332mm"/>
    </style:style>
    <style:style style:family="graphic" style:name="style-414">
      <style:graphic-properties draw:fill="solid" draw:fill-color="#dedcd9" draw:opacity="100.0%" draw:stroke="solid" svg:stroke-color="#dedcd9" draw:stroke-linejoin="miter" svg:stroke-opacity="100.0%" svg:stroke-width="0.26458332mm"/>
    </style:style>
    <style:style style:family="graphic" style:name="style-415">
      <style:graphic-properties draw:fill="solid" draw:fill-color="#59543f" draw:opacity="100.0%" draw:stroke="solid" svg:stroke-color="#59543f" draw:stroke-linejoin="miter" svg:stroke-opacity="100.0%" svg:stroke-width="0.26458332mm"/>
    </style:style>
    <style:style style:family="graphic" style:name="style-416">
      <style:graphic-properties draw:fill="solid" draw:fill-color="#161a19" draw:opacity="100.0%" draw:stroke="solid" svg:stroke-color="#161a19" draw:stroke-linejoin="miter" svg:stroke-opacity="100.0%" svg:stroke-width="0.26458332mm"/>
    </style:style>
    <style:style style:family="graphic" style:name="style-417">
      <style:graphic-properties draw:fill="solid" draw:fill-color="#8d8573" draw:opacity="100.0%" draw:stroke="solid" svg:stroke-color="#8d8573" draw:stroke-linejoin="miter" svg:stroke-opacity="100.0%" svg:stroke-width="0.26458332mm"/>
    </style:style>
    <style:style style:family="graphic" style:name="style-418">
      <style:graphic-properties draw:fill="solid" draw:fill-color="#969d9b" draw:opacity="100.0%" draw:stroke="solid" svg:stroke-color="#969d9b" draw:stroke-linejoin="miter" svg:stroke-opacity="100.0%" svg:stroke-width="0.26458332mm"/>
    </style:style>
    <style:style style:family="graphic" style:name="style-419">
      <style:graphic-properties draw:fill="solid" draw:fill-color="#20262a" draw:opacity="100.0%" draw:stroke="solid" svg:stroke-color="#20262a" draw:stroke-linejoin="miter" svg:stroke-opacity="100.0%" svg:stroke-width="0.26458332mm"/>
    </style:style>
    <style:style style:family="graphic" style:name="style-420">
      <style:graphic-properties draw:fill="solid" draw:fill-color="#6a6f6c" draw:opacity="100.0%" draw:stroke="solid" svg:stroke-color="#6a6f6c" draw:stroke-linejoin="miter" svg:stroke-opacity="100.0%" svg:stroke-width="0.26458332mm"/>
    </style:style>
    <style:style style:family="graphic" style:name="style-421">
      <style:graphic-properties draw:fill="solid" draw:fill-color="#e5df7e" draw:opacity="100.0%" draw:stroke="solid" svg:stroke-color="#e5df7e" draw:stroke-linejoin="miter" svg:stroke-opacity="100.0%" svg:stroke-width="0.26458332mm"/>
    </style:style>
    <style:style style:family="graphic" style:name="style-422">
      <style:graphic-properties draw:fill="solid" draw:fill-color="#dcd357" draw:opacity="100.0%" draw:stroke="solid" svg:stroke-color="#dcd357" draw:stroke-linejoin="miter" svg:stroke-opacity="100.0%" svg:stroke-width="0.26458332mm"/>
    </style:style>
    <style:style style:family="graphic" style:name="style-423">
      <style:graphic-properties draw:fill="solid" draw:fill-color="#cecabd" draw:opacity="100.0%" draw:stroke="solid" svg:stroke-color="#cecabd" draw:stroke-linejoin="miter" svg:stroke-opacity="100.0%" svg:stroke-width="0.26458332mm"/>
    </style:style>
    <style:style style:family="graphic" style:name="style-424">
      <style:graphic-properties draw:fill="solid" draw:fill-color="#d7caa4" draw:opacity="100.0%" draw:stroke="solid" svg:stroke-color="#d7caa4" draw:stroke-linejoin="miter" svg:stroke-opacity="100.0%" svg:stroke-width="0.26458332mm"/>
    </style:style>
    <style:style style:family="graphic" style:name="style-425">
      <style:graphic-properties draw:fill="solid" draw:fill-color="#838b93" draw:opacity="100.0%" draw:stroke="solid" svg:stroke-color="#838b93" draw:stroke-linejoin="miter" svg:stroke-opacity="100.0%" svg:stroke-width="0.26458332mm"/>
    </style:style>
    <style:style style:family="graphic" style:name="style-426">
      <style:graphic-properties draw:fill="solid" draw:fill-color="#7e7e80" draw:opacity="100.0%" draw:stroke="solid" svg:stroke-color="#7e7e80" draw:stroke-linejoin="miter" svg:stroke-opacity="100.0%" svg:stroke-width="0.26458332mm"/>
    </style:style>
    <style:style style:family="graphic" style:name="style-427">
      <style:graphic-properties draw:fill="solid" draw:fill-color="#cfd1d0" draw:opacity="100.0%" draw:stroke="solid" svg:stroke-color="#cfd1d0" draw:stroke-linejoin="miter" svg:stroke-opacity="100.0%" svg:stroke-width="0.26458332mm"/>
    </style:style>
    <style:style style:family="graphic" style:name="style-428">
      <style:graphic-properties draw:fill="solid" draw:fill-color="#363531" draw:opacity="100.0%" draw:stroke="solid" svg:stroke-color="#363531" draw:stroke-linejoin="miter" svg:stroke-opacity="100.0%" svg:stroke-width="0.26458332mm"/>
    </style:style>
    <style:style style:family="graphic" style:name="style-429">
      <style:graphic-properties draw:fill="solid" draw:fill-color="#bab1a0" draw:opacity="100.0%" draw:stroke="solid" svg:stroke-color="#bab1a0" draw:stroke-linejoin="miter" svg:stroke-opacity="100.0%" svg:stroke-width="0.26458332mm"/>
    </style:style>
    <style:style style:family="graphic" style:name="style-430">
      <style:graphic-properties draw:fill="solid" draw:fill-color="#23272a" draw:opacity="100.0%" draw:stroke="solid" svg:stroke-color="#23272a" draw:stroke-linejoin="miter" svg:stroke-opacity="100.0%" svg:stroke-width="0.26458332mm"/>
    </style:style>
    <style:style style:family="graphic" style:name="style-431">
      <style:graphic-properties draw:fill="solid" draw:fill-color="#3c4144" draw:opacity="100.0%" draw:stroke="solid" svg:stroke-color="#3c4144" draw:stroke-linejoin="miter" svg:stroke-opacity="100.0%" svg:stroke-width="0.26458332mm"/>
    </style:style>
    <style:style style:family="graphic" style:name="style-432">
      <style:graphic-properties draw:fill="solid" draw:fill-color="#6a7072" draw:opacity="100.0%" draw:stroke="solid" svg:stroke-color="#6a7072" draw:stroke-linejoin="miter" svg:stroke-opacity="100.0%" svg:stroke-width="0.26458332mm"/>
    </style:style>
    <style:style style:family="graphic" style:name="style-433">
      <style:graphic-properties draw:fill="solid" draw:fill-color="#72716f" draw:opacity="100.0%" draw:stroke="solid" svg:stroke-color="#72716f" draw:stroke-linejoin="miter" svg:stroke-opacity="100.0%" svg:stroke-width="0.26458332mm"/>
    </style:style>
    <style:style style:family="graphic" style:name="style-434">
      <style:graphic-properties draw:fill="solid" draw:fill-color="#5a5750" draw:opacity="100.0%" draw:stroke="solid" svg:stroke-color="#5a5750" draw:stroke-linejoin="miter" svg:stroke-opacity="100.0%" svg:stroke-width="0.26458332mm"/>
    </style:style>
    <style:style style:family="graphic" style:name="style-43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36">
      <style:graphic-properties draw:fill="solid" draw:fill-color="#e5e6e8" draw:opacity="100.0%" draw:stroke="solid" svg:stroke-color="#e5e6e8" draw:stroke-linejoin="miter" svg:stroke-opacity="100.0%" svg:stroke-width="0.26458332mm"/>
    </style:style>
    <style:style style:family="graphic" style:name="style-437">
      <style:graphic-properties draw:fill="solid" draw:fill-color="#988f7a" draw:opacity="100.0%" draw:stroke="solid" svg:stroke-color="#988f7a" draw:stroke-linejoin="miter" svg:stroke-opacity="100.0%" svg:stroke-width="0.26458332mm"/>
    </style:style>
    <style:style style:family="graphic" style:name="style-438">
      <style:graphic-properties draw:fill="solid" draw:fill-color="#7b7564" draw:opacity="100.0%" draw:stroke="solid" svg:stroke-color="#7b7564" draw:stroke-linejoin="miter" svg:stroke-opacity="100.0%" svg:stroke-width="0.26458332mm"/>
    </style:style>
    <style:style style:family="graphic" style:name="style-439">
      <style:graphic-properties draw:fill="solid" draw:fill-color="#a7a199" draw:opacity="100.0%" draw:stroke="solid" svg:stroke-color="#a7a199" draw:stroke-linejoin="miter" svg:stroke-opacity="100.0%" svg:stroke-width="0.26458332mm"/>
    </style:style>
    <style:style style:family="graphic" style:name="style-440">
      <style:graphic-properties draw:fill="solid" draw:fill-color="#201f24" draw:opacity="100.0%" draw:stroke="solid" svg:stroke-color="#201f24" draw:stroke-linejoin="miter" svg:stroke-opacity="100.0%" svg:stroke-width="0.26458332mm"/>
    </style:style>
    <style:style style:family="graphic" style:name="style-441">
      <style:graphic-properties draw:fill="solid" draw:fill-color="#706c61" draw:opacity="100.0%" draw:stroke="solid" svg:stroke-color="#706c61" draw:stroke-linejoin="miter" svg:stroke-opacity="100.0%" svg:stroke-width="0.26458332mm"/>
    </style:style>
    <style:style style:family="graphic" style:name="style-442">
      <style:graphic-properties draw:fill="solid" draw:fill-color="#292e2b" draw:opacity="100.0%" draw:stroke="solid" svg:stroke-color="#292e2b" draw:stroke-linejoin="miter" svg:stroke-opacity="100.0%" svg:stroke-width="0.26458332mm"/>
    </style:style>
    <style:style style:family="graphic" style:name="style-443">
      <style:graphic-properties draw:fill="solid" draw:fill-color="#b0b3b0" draw:opacity="100.0%" draw:stroke="solid" svg:stroke-color="#b0b3b0" draw:stroke-linejoin="miter" svg:stroke-opacity="100.0%" svg:stroke-width="0.26458332mm"/>
    </style:style>
    <style:style style:family="graphic" style:name="style-444">
      <style:graphic-properties draw:fill="solid" draw:fill-color="#989381" draw:opacity="100.0%" draw:stroke="solid" svg:stroke-color="#989381" draw:stroke-linejoin="miter" svg:stroke-opacity="100.0%" svg:stroke-width="0.26458332mm"/>
    </style:style>
    <style:style style:family="graphic" style:name="style-445">
      <style:graphic-properties draw:fill="solid" draw:fill-color="#716b52" draw:opacity="100.0%" draw:stroke="solid" svg:stroke-color="#716b52" draw:stroke-linejoin="miter" svg:stroke-opacity="100.0%" svg:stroke-width="0.26458332mm"/>
    </style:style>
    <style:style style:family="graphic" style:name="style-446">
      <style:graphic-properties draw:fill="solid" draw:fill-color="#716e62" draw:opacity="100.0%" draw:stroke="solid" svg:stroke-color="#716e62" draw:stroke-linejoin="miter" svg:stroke-opacity="100.0%" svg:stroke-width="0.26458332mm"/>
    </style:style>
    <style:style style:family="graphic" style:name="style-447">
      <style:graphic-properties draw:fill="solid" draw:fill-color="#d4cebf" draw:opacity="100.0%" draw:stroke="solid" svg:stroke-color="#d4cebf" draw:stroke-linejoin="miter" svg:stroke-opacity="100.0%" svg:stroke-width="0.26458332mm"/>
    </style:style>
    <style:style style:family="graphic" style:name="style-448">
      <style:graphic-properties draw:fill="solid" draw:fill-color="#e2e3de" draw:opacity="100.0%" draw:stroke="solid" svg:stroke-color="#e2e3de" draw:stroke-linejoin="miter" svg:stroke-opacity="100.0%" svg:stroke-width="0.26458332mm"/>
    </style:style>
    <style:style style:family="graphic" style:name="style-44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450">
      <style:graphic-properties draw:fill="solid" draw:fill-color="#e3dea6" draw:opacity="100.0%" draw:stroke="solid" svg:stroke-color="#e3dea6" draw:stroke-linejoin="miter" svg:stroke-opacity="100.0%" svg:stroke-width="0.26458332mm"/>
    </style:style>
    <style:style style:family="graphic" style:name="style-451">
      <style:graphic-properties draw:fill="solid" draw:fill-color="#716d64" draw:opacity="100.0%" draw:stroke="solid" svg:stroke-color="#716d64" draw:stroke-linejoin="miter" svg:stroke-opacity="100.0%" svg:stroke-width="0.26458332mm"/>
    </style:style>
    <style:style style:family="graphic" style:name="style-452">
      <style:graphic-properties draw:fill="solid" draw:fill-color="#5f635f" draw:opacity="100.0%" draw:stroke="solid" svg:stroke-color="#5f635f" draw:stroke-linejoin="miter" svg:stroke-opacity="100.0%" svg:stroke-width="0.26458332mm"/>
    </style:style>
    <style:style style:family="graphic" style:name="style-453">
      <style:graphic-properties draw:fill="solid" draw:fill-color="#3d3c2d" draw:opacity="100.0%" draw:stroke="solid" svg:stroke-color="#3d3c2d" draw:stroke-linejoin="miter" svg:stroke-opacity="100.0%" svg:stroke-width="0.26458332mm"/>
    </style:style>
    <style:style style:family="graphic" style:name="style-454">
      <style:graphic-properties draw:fill="solid" draw:fill-color="#484033" draw:opacity="100.0%" draw:stroke="solid" svg:stroke-color="#484033" draw:stroke-linejoin="miter" svg:stroke-opacity="100.0%" svg:stroke-width="0.26458332mm"/>
    </style:style>
    <style:style style:family="graphic" style:name="style-455">
      <style:graphic-properties draw:fill="solid" draw:fill-color="#67675b" draw:opacity="100.0%" draw:stroke="solid" svg:stroke-color="#67675b" draw:stroke-linejoin="miter" svg:stroke-opacity="100.0%" svg:stroke-width="0.26458332mm"/>
    </style:style>
    <style:style style:family="graphic" style:name="style-456">
      <style:graphic-properties draw:fill="solid" draw:fill-color="#1d1d14" draw:opacity="100.0%" draw:stroke="solid" svg:stroke-color="#1d1d14" draw:stroke-linejoin="miter" svg:stroke-opacity="100.0%" svg:stroke-width="0.26458332mm"/>
    </style:style>
    <style:style style:family="graphic" style:name="style-457">
      <style:graphic-properties draw:fill="solid" draw:fill-color="#0b0d0c" draw:opacity="100.0%" draw:stroke="solid" svg:stroke-color="#0b0d0c" draw:stroke-linejoin="miter" svg:stroke-opacity="100.0%" svg:stroke-width="0.26458332mm"/>
    </style:style>
    <style:style style:family="graphic" style:name="style-458">
      <style:graphic-properties draw:fill="solid" draw:fill-color="#837d76" draw:opacity="100.0%" draw:stroke="solid" svg:stroke-color="#837d76" draw:stroke-linejoin="miter" svg:stroke-opacity="100.0%" svg:stroke-width="0.26458332mm"/>
    </style:style>
    <style:style style:family="graphic" style:name="style-459">
      <style:graphic-properties draw:fill="solid" draw:fill-color="#212522" draw:opacity="100.0%" draw:stroke="solid" svg:stroke-color="#212522" draw:stroke-linejoin="miter" svg:stroke-opacity="100.0%" svg:stroke-width="0.26458332mm"/>
    </style:style>
    <style:style style:family="graphic" style:name="style-460">
      <style:graphic-properties draw:fill="solid" draw:fill-color="#1e1f1b" draw:opacity="100.0%" draw:stroke="solid" svg:stroke-color="#1e1f1b" draw:stroke-linejoin="miter" svg:stroke-opacity="100.0%" svg:stroke-width="0.26458332mm"/>
    </style:style>
    <style:style style:family="graphic" style:name="style-461">
      <style:graphic-properties draw:fill="solid" draw:fill-color="#574b2a" draw:opacity="100.0%" draw:stroke="solid" svg:stroke-color="#574b2a" draw:stroke-linejoin="miter" svg:stroke-opacity="100.0%" svg:stroke-width="0.26458332mm"/>
    </style:style>
    <style:style style:family="graphic" style:name="style-462">
      <style:graphic-properties draw:fill="solid" draw:fill-color="#ede3d4" draw:opacity="100.0%" draw:stroke="solid" svg:stroke-color="#ede3d4" draw:stroke-linejoin="miter" svg:stroke-opacity="100.0%" svg:stroke-width="0.26458332mm"/>
    </style:style>
    <style:style style:family="graphic" style:name="style-463">
      <style:graphic-properties draw:fill="solid" draw:fill-color="#9c9790" draw:opacity="100.0%" draw:stroke="solid" svg:stroke-color="#9c9790" draw:stroke-linejoin="miter" svg:stroke-opacity="100.0%" svg:stroke-width="0.26458332mm"/>
    </style:style>
    <style:style style:family="graphic" style:name="style-464">
      <style:graphic-properties draw:fill="solid" draw:fill-color="#6d7178" draw:opacity="100.0%" draw:stroke="solid" svg:stroke-color="#6d7178" draw:stroke-linejoin="miter" svg:stroke-opacity="100.0%" svg:stroke-width="0.26458332mm"/>
    </style:style>
    <style:style style:family="graphic" style:name="style-465">
      <style:graphic-properties draw:fill="solid" draw:fill-color="#636767" draw:opacity="100.0%" draw:stroke="solid" svg:stroke-color="#636767" draw:stroke-linejoin="miter" svg:stroke-opacity="100.0%" svg:stroke-width="0.26458332mm"/>
    </style:style>
    <style:style style:family="graphic" style:name="style-466">
      <style:graphic-properties draw:fill="solid" draw:fill-color="#7e7d7a" draw:opacity="100.0%" draw:stroke="solid" svg:stroke-color="#7e7d7a" draw:stroke-linejoin="miter" svg:stroke-opacity="100.0%" svg:stroke-width="0.26458332mm"/>
    </style:style>
    <style:style style:family="graphic" style:name="style-467">
      <style:graphic-properties draw:fill="solid" draw:fill-color="#cac5ba" draw:opacity="100.0%" draw:stroke="solid" svg:stroke-color="#cac5ba" draw:stroke-linejoin="miter" svg:stroke-opacity="100.0%" svg:stroke-width="0.26458332mm"/>
    </style:style>
    <style:style style:family="graphic" style:name="style-468">
      <style:graphic-properties draw:fill="solid" draw:fill-color="#bbae8e" draw:opacity="100.0%" draw:stroke="solid" svg:stroke-color="#bbae8e" draw:stroke-linejoin="miter" svg:stroke-opacity="100.0%" svg:stroke-width="0.26458332mm"/>
    </style:style>
    <style:style style:family="graphic" style:name="style-469">
      <style:graphic-properties draw:fill="solid" draw:fill-color="#959087" draw:opacity="100.0%" draw:stroke="solid" svg:stroke-color="#959087" draw:stroke-linejoin="miter" svg:stroke-opacity="100.0%" svg:stroke-width="0.26458332mm"/>
    </style:style>
    <style:style style:family="graphic" style:name="style-470">
      <style:graphic-properties draw:fill="solid" draw:fill-color="#343e3f" draw:opacity="100.0%" draw:stroke="solid" svg:stroke-color="#343e3f" draw:stroke-linejoin="miter" svg:stroke-opacity="100.0%" svg:stroke-width="0.26458332mm"/>
    </style:style>
    <style:style style:family="graphic" style:name="style-471">
      <style:graphic-properties draw:fill="solid" draw:fill-color="#394043" draw:opacity="100.0%" draw:stroke="solid" svg:stroke-color="#394043" draw:stroke-linejoin="miter" svg:stroke-opacity="100.0%" svg:stroke-width="0.26458332mm"/>
    </style:style>
    <style:style style:family="graphic" style:name="style-472">
      <style:graphic-properties draw:fill="solid" draw:fill-color="#afaea5" draw:opacity="100.0%" draw:stroke="solid" svg:stroke-color="#afaea5" draw:stroke-linejoin="miter" svg:stroke-opacity="100.0%" svg:stroke-width="0.26458332mm"/>
    </style:style>
    <style:style style:family="graphic" style:name="style-473">
      <style:graphic-properties draw:fill="solid" draw:fill-color="#7c776b" draw:opacity="100.0%" draw:stroke="solid" svg:stroke-color="#7c776b" draw:stroke-linejoin="miter" svg:stroke-opacity="100.0%" svg:stroke-width="0.26458332mm"/>
    </style:style>
    <style:style style:family="graphic" style:name="style-474">
      <style:graphic-properties draw:fill="solid" draw:fill-color="#6c6b67" draw:opacity="100.0%" draw:stroke="solid" svg:stroke-color="#6c6b67" draw:stroke-linejoin="miter" svg:stroke-opacity="100.0%" svg:stroke-width="0.26458332mm"/>
    </style:style>
    <style:style style:family="graphic" style:name="style-475">
      <style:graphic-properties draw:fill="solid" draw:fill-color="#536162" draw:opacity="100.0%" draw:stroke="solid" svg:stroke-color="#536162" draw:stroke-linejoin="miter" svg:stroke-opacity="100.0%" svg:stroke-width="0.26458332mm"/>
    </style:style>
    <style:style style:family="graphic" style:name="style-476">
      <style:graphic-properties draw:fill="solid" draw:fill-color="#8e97a2" draw:opacity="100.0%" draw:stroke="solid" svg:stroke-color="#8e97a2" draw:stroke-linejoin="miter" svg:stroke-opacity="100.0%" svg:stroke-width="0.26458332mm"/>
    </style:style>
    <style:style style:family="graphic" style:name="style-477">
      <style:graphic-properties draw:fill="solid" draw:fill-color="#b6b9bf" draw:opacity="100.0%" draw:stroke="solid" svg:stroke-color="#b6b9bf" draw:stroke-linejoin="miter" svg:stroke-opacity="100.0%" svg:stroke-width="0.26458332mm"/>
    </style:style>
    <style:style style:family="graphic" style:name="style-478">
      <style:graphic-properties draw:fill="solid" draw:fill-color="#e8e8e3" draw:opacity="100.0%" draw:stroke="solid" svg:stroke-color="#e8e8e3" draw:stroke-linejoin="miter" svg:stroke-opacity="100.0%" svg:stroke-width="0.26458332mm"/>
    </style:style>
    <style:style style:family="graphic" style:name="style-479">
      <style:graphic-properties draw:fill="solid" draw:fill-color="#575c5a" draw:opacity="100.0%" draw:stroke="solid" svg:stroke-color="#575c5a" draw:stroke-linejoin="miter" svg:stroke-opacity="100.0%" svg:stroke-width="0.26458332mm"/>
    </style:style>
    <style:style style:family="graphic" style:name="style-480">
      <style:graphic-properties draw:fill="solid" draw:fill-color="#e7e2e0" draw:opacity="100.0%" draw:stroke="solid" svg:stroke-color="#e7e2e0" draw:stroke-linejoin="miter" svg:stroke-opacity="100.0%" svg:stroke-width="0.26458332mm"/>
    </style:style>
    <style:style style:family="graphic" style:name="style-481">
      <style:graphic-properties draw:fill="solid" draw:fill-color="#2c2c2a" draw:opacity="100.0%" draw:stroke="solid" svg:stroke-color="#2c2c2a" draw:stroke-linejoin="miter" svg:stroke-opacity="100.0%" svg:stroke-width="0.26458332mm"/>
    </style:style>
    <style:style style:family="graphic" style:name="style-482">
      <style:graphic-properties draw:fill="solid" draw:fill-color="#42474a" draw:opacity="100.0%" draw:stroke="solid" svg:stroke-color="#42474a" draw:stroke-linejoin="miter" svg:stroke-opacity="100.0%" svg:stroke-width="0.26458332mm"/>
    </style:style>
    <style:style style:family="graphic" style:name="style-483">
      <style:graphic-properties draw:fill="solid" draw:fill-color="#9a9584" draw:opacity="100.0%" draw:stroke="solid" svg:stroke-color="#9a9584" draw:stroke-linejoin="miter" svg:stroke-opacity="100.0%" svg:stroke-width="0.26458332mm"/>
    </style:style>
    <style:style style:family="graphic" style:name="style-484">
      <style:graphic-properties draw:fill="solid" draw:fill-color="#b3ac9c" draw:opacity="100.0%" draw:stroke="solid" svg:stroke-color="#b3ac9c" draw:stroke-linejoin="miter" svg:stroke-opacity="100.0%" svg:stroke-width="0.26458332mm"/>
    </style:style>
    <style:style style:family="graphic" style:name="style-485">
      <style:graphic-properties draw:fill="solid" draw:fill-color="#b5b6b8" draw:opacity="100.0%" draw:stroke="solid" svg:stroke-color="#b5b6b8" draw:stroke-linejoin="miter" svg:stroke-opacity="100.0%" svg:stroke-width="0.26458332mm"/>
    </style:style>
    <style:style style:family="graphic" style:name="style-486">
      <style:graphic-properties draw:fill="solid" draw:fill-color="#4d4f4e" draw:opacity="100.0%" draw:stroke="solid" svg:stroke-color="#4d4f4e" draw:stroke-linejoin="miter" svg:stroke-opacity="100.0%" svg:stroke-width="0.26458332mm"/>
    </style:style>
    <style:style style:family="graphic" style:name="style-487">
      <style:graphic-properties draw:fill="solid" draw:fill-color="#6e6c62" draw:opacity="100.0%" draw:stroke="solid" svg:stroke-color="#6e6c62" draw:stroke-linejoin="miter" svg:stroke-opacity="100.0%" svg:stroke-width="0.26458332mm"/>
    </style:style>
    <style:style style:family="graphic" style:name="style-488">
      <style:graphic-properties draw:fill="solid" draw:fill-color="#858b8e" draw:opacity="100.0%" draw:stroke="solid" svg:stroke-color="#858b8e" draw:stroke-linejoin="miter" svg:stroke-opacity="100.0%" svg:stroke-width="0.26458332mm"/>
    </style:style>
    <style:style style:family="graphic" style:name="style-489">
      <style:graphic-properties draw:fill="solid" draw:fill-color="#323838" draw:opacity="100.0%" draw:stroke="solid" svg:stroke-color="#323838" draw:stroke-linejoin="miter" svg:stroke-opacity="100.0%" svg:stroke-width="0.26458332mm"/>
    </style:style>
    <style:style style:family="graphic" style:name="style-490">
      <style:graphic-properties draw:fill="solid" draw:fill-color="#998d67" draw:opacity="100.0%" draw:stroke="solid" svg:stroke-color="#998d67" draw:stroke-linejoin="miter" svg:stroke-opacity="100.0%" svg:stroke-width="0.26458332mm"/>
    </style:style>
    <style:style style:family="graphic" style:name="style-491">
      <style:graphic-properties draw:fill="solid" draw:fill-color="#3c423e" draw:opacity="100.0%" draw:stroke="solid" svg:stroke-color="#3c423e" draw:stroke-linejoin="miter" svg:stroke-opacity="100.0%" svg:stroke-width="0.26458332mm"/>
    </style:style>
    <style:style style:family="graphic" style:name="style-492">
      <style:graphic-properties draw:fill="solid" draw:fill-color="#888e8c" draw:opacity="100.0%" draw:stroke="solid" svg:stroke-color="#888e8c" draw:stroke-linejoin="miter" svg:stroke-opacity="100.0%" svg:stroke-width="0.26458332mm"/>
    </style:style>
    <style:style style:family="graphic" style:name="style-493">
      <style:graphic-properties draw:fill="solid" draw:fill-color="#a09b8a" draw:opacity="100.0%" draw:stroke="solid" svg:stroke-color="#a09b8a" draw:stroke-linejoin="miter" svg:stroke-opacity="100.0%" svg:stroke-width="0.26458332mm"/>
    </style:style>
    <style:style style:family="graphic" style:name="style-494">
      <style:graphic-properties draw:fill="solid" draw:fill-color="#b8a46b" draw:opacity="100.0%" draw:stroke="solid" svg:stroke-color="#b8a46b" draw:stroke-linejoin="miter" svg:stroke-opacity="100.0%" svg:stroke-width="0.26458332mm"/>
    </style:style>
    <style:style style:family="graphic" style:name="style-495">
      <style:graphic-properties draw:fill="solid" draw:fill-color="#272c2f" draw:opacity="100.0%" draw:stroke="solid" svg:stroke-color="#272c2f" draw:stroke-linejoin="miter" svg:stroke-opacity="100.0%" svg:stroke-width="0.26458332mm"/>
    </style:style>
    <style:style style:family="graphic" style:name="style-496">
      <style:graphic-properties draw:fill="solid" draw:fill-color="#807862" draw:opacity="100.0%" draw:stroke="solid" svg:stroke-color="#807862" draw:stroke-linejoin="miter" svg:stroke-opacity="100.0%" svg:stroke-width="0.26458332mm"/>
    </style:style>
    <style:style style:family="graphic" style:name="style-497">
      <style:graphic-properties draw:fill="solid" draw:fill-color="#8c8878" draw:opacity="100.0%" draw:stroke="solid" svg:stroke-color="#8c8878" draw:stroke-linejoin="miter" svg:stroke-opacity="100.0%" svg:stroke-width="0.26458332mm"/>
    </style:style>
    <style:style style:family="graphic" style:name="style-498">
      <style:graphic-properties draw:fill="solid" draw:fill-color="#505045" draw:opacity="100.0%" draw:stroke="solid" svg:stroke-color="#505045" draw:stroke-linejoin="miter" svg:stroke-opacity="100.0%" svg:stroke-width="0.26458332mm"/>
    </style:style>
    <style:style style:family="graphic" style:name="style-499">
      <style:graphic-properties draw:fill="solid" draw:fill-color="#aaa596" draw:opacity="100.0%" draw:stroke="solid" svg:stroke-color="#aaa596" draw:stroke-linejoin="miter" svg:stroke-opacity="100.0%" svg:stroke-width="0.26458332mm"/>
    </style:style>
    <style:style style:family="graphic" style:name="style-500">
      <style:graphic-properties draw:fill="solid" draw:fill-color="#acacb0" draw:opacity="100.0%" draw:stroke="solid" svg:stroke-color="#acacb0" draw:stroke-linejoin="miter" svg:stroke-opacity="100.0%" svg:stroke-width="0.26458332mm"/>
    </style:style>
    <style:style style:family="graphic" style:name="style-501">
      <style:graphic-properties draw:fill="solid" draw:fill-color="#dacf62" draw:opacity="100.0%" draw:stroke="solid" svg:stroke-color="#dacf62" draw:stroke-linejoin="miter" svg:stroke-opacity="100.0%" svg:stroke-width="0.26458332mm"/>
    </style:style>
    <style:style style:family="graphic" style:name="style-502">
      <style:graphic-properties draw:fill="solid" draw:fill-color="#9299a6" draw:opacity="100.0%" draw:stroke="solid" svg:stroke-color="#9299a6" draw:stroke-linejoin="miter" svg:stroke-opacity="100.0%" svg:stroke-width="0.26458332mm"/>
    </style:style>
    <style:style style:family="graphic" style:name="style-503">
      <style:graphic-properties draw:fill="solid" draw:fill-color="#a7c3c8" draw:opacity="100.0%" draw:stroke="solid" svg:stroke-color="#a7c3c8" draw:stroke-linejoin="miter" svg:stroke-opacity="100.0%" svg:stroke-width="0.26458332mm"/>
    </style:style>
    <style:style style:family="graphic" style:name="style-504">
      <style:graphic-properties draw:fill="solid" draw:fill-color="#686661" draw:opacity="100.0%" draw:stroke="solid" svg:stroke-color="#686661" draw:stroke-linejoin="miter" svg:stroke-opacity="100.0%" svg:stroke-width="0.26458332mm"/>
    </style:style>
    <style:style style:family="graphic" style:name="style-505">
      <style:graphic-properties draw:fill="solid" draw:fill-color="#dadbe2" draw:opacity="100.0%" draw:stroke="solid" svg:stroke-color="#dadbe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26.458332 L 343.9583 0.0 L 317.49997 26.458332 Q 317.49997 79.37499 291.04166 79.37499 Q 264.5833 105.83333 264.5833 105.83333 Q 264.5833 132.29166 264.5833 132.29166 L 264.5833 132.29166 L 238.12498 158.74998 L 211.66666 185.20833 L 211.66666 185.20833 L 211.66666 185.20833 L 211.66666 211.66666 L 211.66666 211.66666 L 238.12498 238.12498 L 264.5833 291.04166 L 264.5833 291.04166 L 264.5833 291.04166 L 317.49997 317.49997 Q 370.41666 343.9583 370.41666 343.9583 L 370.41666 370.41666 L 343.9583 370.41666 L 317.49997 370.41666 L 317.49997 899.5833 Q 343.9583 1428.7499 317.49997 1428.7499 L 264.5833 1428.7499 L 238.12498 1455.2083 Q 211.66666 1455.2083 211.66666 1508.1249 Q 211.66666 1561.0416 185.20833 1561.0416 L 158.74998 1561.0416 L 158.74998 1508.1249 L 158.74998 1455.2083 L 132.29166 1561.0416 L 105.83333 1640.4166 L 105.83333 1640.4166 L 105.83333 1613.9583 L 105.83333 1613.9583 L 105.83333 1613.9583 L 79.37499 1561.0416 L 79.37499 1534.5833 L 52.916664 1534.5833 L 26.458332 1534.5833 L 26.458332 1455.2083 L 26.458332 1402.2916 L 26.458332 1269.9999 Q 0.0 1137.7083 0.0 687.9166 L 0.0 238.12498 L 52.916664 238.12498 Q 79.37499 238.12498 79.37499 185.20833 Q 105.83333 132.29166 132.29166 132.29166 Q 185.20833 105.83333 185.20833 79.37499 Q 185.20833 52.916664 264.5833 26.458332 z" svg:height="16.404165mm" draw:style-name="style-2" svg:viewBox="0.0 0.0 370.41666 1640.4166" svg:width="3.7041664mm" svg:x="80.43333mm" svg:y="124.08958mm"/>
          <draw:path svg:d="M 555.625 0.0 L 608.5416 0.0 L 608.5416 0.0 L 608.5416 26.458332 L 634.99994 26.458332 L 661.4583 26.458332 L 767.2916 52.916664 Q 873.12494 79.37499 1031.875 79.37499 L 1190.6249 79.37499 L 1190.6249 105.83333 L 1190.6249 132.29166 L 1084.7916 132.29166 Q 952.49994 132.29166 529.1666 158.74998 L 105.83333 158.74998 L 105.83333 158.74998 L 105.83333 132.29166 L 52.916664 132.29166 L 0.0 132.29166 L 132.29166 105.83333 L 291.04166 79.37499 L 264.5833 79.37499 L 238.12498 79.37499 L 291.04166 52.916664 L 343.9583 26.458332 L 343.9583 26.458332 L 343.9583 26.458332 L 423.3333 26.458332 Q 502.7083 26.458332 555.625 0.0 z" svg:height="1.5874999mm" draw:style-name="style-3" svg:viewBox="0.0 0.0 1190.6249 158.74998" svg:width="11.906249mm" svg:x="71.17291mm" svg:y="157.42708mm"/>
          <draw:path svg:d="M 158.74998 0.0 L 185.20833 0.0 L 846.6666 238.12498 Q 1508.1249 476.24997 1534.5833 476.24997 L 1587.4999 476.24997 L 1640.4166 502.7083 L 1666.8749 529.1666 L 1693.3333 529.1666 L 1746.2499 529.1666 L 1799.1666 555.625 Q 1852.0833 582.0833 1904.9999 582.0833 L 1957.9165 582.0833 L 1984.3749 608.5416 L 2010.8333 634.99994 L 2037.2915 634.99994 L 2063.75 634.99994 L 2063.75 661.4583 L 2090.2083 661.4583 L 2116.6665 793.74994 Q 2169.5833 926.0416 2169.5833 952.49994 L 2169.5833 1005.4166 L 2169.5833 1005.4166 Q 2169.5833 1005.4166 2169.5833 1031.875 L 2196.0415 1031.875 L 2222.5 1058.3333 Q 2275.4165 1084.7916 2275.4165 1164.1666 L 2275.4165 1217.0833 L 2248.9583 1375.8333 Q 2222.5 1508.1249 2222.5 1534.5833 L 2222.5 1561.0416 L 2196.0415 1587.4999 L 2196.0415 1613.9583 L 2196.0415 1640.4166 Q 2169.5833 1666.8749 2169.5833 1719.7916 L 2169.5833 1772.7083 L 2169.5833 1772.7083 L 2169.5833 1772.7083 L 2143.125 1799.1666 L 2143.125 1825.6249 L 2116.6665 1825.6249 Q 2063.75 1825.6249 2063.75 1852.0833 Q 2063.75 1878.5416 1455.2083 1904.9999 Q 846.6666 1904.9999 846.6666 1878.5416 Q 846.6666 1852.0833 793.74994 1852.0833 L 740.8333 1852.0833 L 687.9166 1825.6249 L 634.99994 1825.6249 L 634.99994 1825.6249 Q 608.5416 1799.1666 476.24997 1666.8749 Q 343.9583 1534.5833 317.49997 1455.2083 L 291.04166 1375.8333 L 291.04166 1375.8333 Q 291.04166 1375.8333 317.49997 1269.9999 L 317.49997 1190.6249 L 317.49997 1111.25 Q 317.49997 1031.875 529.1666 846.6666 Q 687.9166 661.4583 714.37494 661.4583 L 714.37494 634.99994 L 714.37494 634.99994 L 740.8333 634.99994 L 740.8333 634.99994 L 740.8333 634.99994 L 740.8333 608.5416 L 740.8333 608.5416 L 740.8333 555.625 L 740.8333 502.7083 L 740.8333 502.7083 L 740.8333 476.24997 L 687.9166 476.24997 L 661.4583 476.24997 L 634.99994 449.79166 L 608.5416 423.3333 L 582.0833 423.3333 L 529.1666 423.3333 L 529.1666 396.87497 L 529.1666 396.87497 L 502.7083 396.87497 L 502.7083 370.41666 L 476.24997 370.41666 Q 423.3333 370.41666 370.41666 370.41666 Q 343.9583 370.41666 238.12498 449.79166 L 132.29166 529.1666 L 105.83333 555.625 L 79.37499 555.625 L 79.37499 582.0833 L 79.37499 608.5416 L 52.916664 608.5416 L 26.458332 634.99994 L 26.458332 634.99994 L 0.0 634.99994 L 0.0 634.99994 L 0.0 634.99994 L 0.0 608.5416 L 0.0 582.0833 L 0.0 582.0833 L 0.0 582.0833 L 26.458332 582.0833 L 26.458332 582.0833 L 26.458332 555.625 L 52.916664 555.625 L 52.916664 423.3333 Q 52.916664 317.49997 79.37499 185.20833 L 79.37499 52.916664 L 105.83333 26.458332 Q 105.83333 0.0 158.74998 0.0 z" svg:height="19.05mm" draw:style-name="style-4" svg:viewBox="0.0 0.0 2275.4165 1904.9999" svg:width="22.754166mm" svg:x="218.54582mm" svg:y="114.82916mm"/>
          <draw:path svg:d="M 238.12498 0.0 L 317.49997 0.0 L 370.41666 26.458332 Q 396.87497 52.916664 396.87497 105.83333 Q 396.87497 132.29166 370.41666 158.74998 L 370.41666 211.66666 L 343.9583 211.66666 Q 343.9583 211.66666 343.9583 238.12498 Q 317.49997 264.5833 238.12498 264.5833 L 185.20833 264.5833 L 132.29166 264.5833 L 52.916664 264.5833 L 26.458332 238.12498 L 0.0 238.12498 L 0.0 211.66666 L 0.0 185.20833 L 52.916664 105.83333 Q 105.83333 0.0 132.29166 0.0 Q 158.74998 0.0 238.12498 0.0 z" svg:height="2.6458333mm" draw:style-name="style-5" svg:viewBox="0.0 0.0 396.87497 264.5833" svg:width="3.9687498mm" svg:x="192.88124mm" svg:y="140.22916mm"/>
          <draw:path svg:d="M 1375.8333 899.5833 L 1375.8333 952.49994 L 1402.2916 952.49994 L 1455.2083 952.49994 L 1455.2083 978.95825 L 1455.2083 1005.4166 L 1481.6666 1005.4166 L 1481.6666 1005.4166 L 1481.6666 978.95825 L 1508.1249 978.95825 L 1508.1249 978.95825 L 1508.1249 952.49994 L 1561.0416 899.5833 Q 1613.9583 820.2083 1613.9583 846.6666 Q 1666.8749 899.5833 1666.8749 820.2083 L 1666.8749 740.8333 L 1693.3333 740.8333 L 1693.3333 740.8333 L 1693.3333 740.8333 L 1693.3333 740.8333 L 1719.7916 767.2916 L 1719.7916 767.2916 L 1719.7916 767.2916 L 1719.7916 767.2916 L 1746.2499 740.8333 L 1746.2499 740.8333 L 1772.7083 740.8333 L 1772.7083 740.8333 L 1772.7083 767.2916 L 1772.7083 793.74994 L 1666.8749 1269.9999 Q 1613.9583 1719.7916 1587.4999 1746.2499 Q 1561.0416 1799.1666 1587.4999 1878.5416 Q 1587.4999 1957.9165 1561.0416 1957.9165 L 1508.1249 1957.9165 L 1455.2083 1957.9165 Q 1428.7499 1957.9165 1402.2916 1984.3749 L 1402.2916 2010.8333 L 1402.2916 2010.8333 L 1375.8333 2010.8333 L 1375.8333 2037.2915 L 1349.3749 2037.2915 L 1349.3749 2037.2915 L 1349.3749 2063.75 L 1349.3749 2063.75 L 1349.3749 2063.75 L 1322.9166 2063.75 L 1322.9166 2063.75 L 1296.4583 2090.2083 Q 1269.9999 2116.6665 1243.5416 2116.6665 Q 1243.5416 2116.6665 1164.1666 2143.125 Q 1084.7916 2169.5833 1058.3333 2116.6665 Q 1031.875 2090.2083 952.49994 1957.9165 Q 899.5833 1852.0833 873.12494 1825.6249 Q 820.2083 1799.1666 767.2916 1799.1666 Q 687.9166 1799.1666 608.5416 1852.0833 L 555.625 1904.9999 L 529.1666 1931.4583 L 502.7083 1931.4583 L 502.7083 1904.9999 L 502.7083 1878.5416 L 502.7083 1852.0833 L 502.7083 1825.6249 L 502.7083 1772.7083 Q 502.7083 1719.7916 476.24997 1613.9583 Q 476.24997 1508.1249 449.79166 1508.1249 Q 423.3333 1508.1249 423.3333 1481.6666 L 423.3333 1455.2083 L 423.3333 1455.2083 Q 449.79166 1455.2083 449.79166 1375.8333 Q 502.7083 1296.4583 502.7083 1164.1666 L 502.7083 1058.3333 L 502.7083 1005.4166 L 502.7083 978.95825 L 476.24997 926.0416 L 449.79166 873.12494 L 449.79166 873.12494 L 449.79166 899.5833 L 423.3333 899.5833 Q 396.87497 899.5833 238.12498 926.0416 Q 105.83333 952.49994 79.37499 899.5833 L 26.458332 846.6666 L 26.458332 846.6666 L 26.458332 846.6666 L 0.0 793.74994 Q -26.458332 714.37494 26.458332 529.1666 L 79.37499 343.9583 L 79.37499 317.49997 L 79.37499 291.04166 L 158.74998 158.74998 Q 238.12498 0.0 317.49997 0.0 Q 396.87497 26.458332 396.87497 52.916664 Q 396.87497 79.37499 502.7083 132.29166 Q 582.0833 158.74998 687.9166 211.66666 Q 767.2916 238.12498 899.5833 291.04166 Q 1031.875 370.41666 1031.875 396.87497 Q 1058.3333 423.3333 1084.7916 423.3333 Q 1111.25 423.3333 1137.7083 449.79166 Q 1137.7083 476.24997 1164.1666 502.7083 Q 1190.6249 502.7083 1243.5416 634.99994 Q 1269.9999 793.74994 1296.4583 793.74994 Q 1349.3749 793.74994 1349.3749 846.6666 Q 1349.3749 873.12494 1375.8333 899.5833 z" svg:height="21.43125mm" draw:style-name="style-6" svg:viewBox="0.0 0.0 1772.7083 2143.125" svg:width="17.727083mm" svg:x="170.12708mm" svg:y="104.24583mm"/>
          <draw:path svg:d="M 317.49997 105.83333 L 317.49997 105.83333 L 343.9583 79.37499 Q 370.41666 26.458332 370.41666 26.458332 L 396.87497 0.0 L 396.87497 26.458332 Q 396.87497 52.916664 423.3333 52.916664 Q 449.79166 52.916664 449.79166 158.74998 Q 476.24997 264.5833 476.24997 317.49997 L 476.24997 370.41666 L 502.7083 396.87497 Q 529.1666 449.79166 555.625 423.3333 Q 582.0833 423.3333 634.99994 370.41666 Q 661.4583 343.9583 740.8333 343.9583 Q 793.74994 343.9583 846.6666 370.41666 Q 873.12494 396.87497 926.0416 502.7083 Q 1005.4166 634.99994 1031.875 661.4583 Q 1058.3333 714.37494 1137.7083 687.9166 Q 1217.0833 661.4583 1217.0833 661.4583 Q 1243.5416 661.4583 1269.9999 634.99994 L 1296.4583 608.5416 L 1296.4583 608.5416 L 1322.9166 608.5416 L 1322.9166 608.5416 L 1322.9166 608.5416 L 1322.9166 582.0833 L 1322.9166 582.0833 L 1349.3749 582.0833 L 1349.3749 555.625 L 1375.8333 555.625 L 1375.8333 555.625 L 1375.8333 608.5416 L 1375.8333 634.99994 L 1349.3749 634.99994 L 1349.3749 661.4583 L 1349.3749 661.4583 L 1322.9166 661.4583 L 1322.9166 661.4583 L 1322.9166 661.4583 L 1296.4583 687.9166 L 1269.9999 687.9166 L 1269.9999 714.37494 L 1269.9999 767.2916 L 1269.9999 767.2916 L 1269.9999 793.74994 L 1269.9999 793.74994 Q 1269.9999 820.2083 1217.0833 820.2083 Q 1137.7083 846.6666 1058.3333 952.49994 Q 952.49994 1058.3333 899.5833 1084.7916 Q 846.6666 1084.7916 846.6666 1111.25 Q 846.6666 1137.7083 820.2083 1137.7083 Q 793.74994 1137.7083 793.74994 1190.6249 Q 793.74994 1217.0833 767.2916 1217.0833 L 740.8333 1190.6249 L 740.8333 1190.6249 L 740.8333 1190.6249 L 714.37494 1190.6249 L 714.37494 1190.6249 L 687.9166 1190.6249 Q 687.9166 1190.6249 687.9166 1164.1666 Q 687.9166 1164.1666 582.0833 1164.1666 L 476.24997 1164.1666 L 423.3333 1164.1666 L 370.41666 1164.1666 L 370.41666 1137.7083 Q 370.41666 1084.7916 343.9583 1084.7916 L 317.49997 1084.7916 L 343.9583 1058.3333 Q 370.41666 1031.875 370.41666 1031.875 Q 370.41666 1031.875 370.41666 978.95825 Q 317.49997 952.49994 343.9583 926.0416 Q 370.41666 926.0416 370.41666 873.12494 Q 370.41666 820.2083 291.04166 793.74994 Q 185.20833 767.2916 158.74998 767.2916 Q 158.74998 740.8333 132.29166 661.4583 L 132.29166 582.0833 L 158.74998 582.0833 L 185.20833 555.625 L 185.20833 555.625 L 211.66666 555.625 L 211.66666 555.625 L 211.66666 529.1666 L 185.20833 529.1666 L 185.20833 502.7083 L 185.20833 502.7083 L 158.74998 502.7083 L 158.74998 502.7083 L 158.74998 502.7083 L 105.83333 476.24997 Q 79.37499 449.79166 52.916664 423.3333 Q 0.0 396.87497 0.0 291.04166 L 0.0 211.66666 L 26.458332 185.20833 L 52.916664 158.74998 L 52.916664 158.74998 L 52.916664 132.29166 L 52.916664 132.29166 L 52.916664 132.29166 L 79.37499 79.37499 L 105.83333 26.458332 L 185.20833 0.0 Q 264.5833 -26.458332 291.04166 26.458332 Q 317.49997 79.37499 317.49997 105.83333 z" svg:height="12.170833mm" draw:style-name="style-7" svg:viewBox="0.0 0.0 1375.8333 1217.0833" svg:width="13.758332mm" svg:x="170.39166mm" svg:y="118.79791mm"/>
          <draw:path svg:d="M 1269.9999 0.0 L 1296.4583 0.0 L 1375.8333 0.0 Q 1455.2083 26.458332 1455.2083 52.916664 Q 1455.2083 105.83333 1481.6666 105.83333 Q 1508.1249 105.83333 1534.5833 79.37499 Q 1534.5833 52.916664 1534.5833 79.37499 L 1561.0416 79.37499 L 1561.0416 105.83333 Q 1587.4999 158.74998 1587.4999 158.74998 L 1587.4999 185.20833 L 1561.0416 185.20833 L 1534.5833 211.66666 L 1587.4999 211.66666 L 1640.4166 211.66666 L 1693.3333 238.12498 Q 1719.7916 264.5833 1772.7083 264.5833 L 1825.6249 264.5833 L 1825.6249 264.5833 Q 1825.6249 264.5833 1852.0833 291.04166 L 1852.0833 291.04166 L 1904.9999 343.9583 Q 1931.4583 423.3333 1878.5416 423.3333 L 1825.6249 423.3333 L 1799.1666 423.3333 Q 1772.7083 423.3333 1693.3333 423.3333 Q 1587.4999 423.3333 1508.1249 476.24997 L 1428.7499 476.24997 L 1375.8333 502.7083 L 1322.9166 502.7083 L 1269.9999 502.7083 Q 1190.6249 529.1666 846.6666 582.0833 L 476.24997 687.9166 L 423.3333 687.9166 L 343.9583 687.9166 L 211.66666 687.9166 L 52.916664 687.9166 L 52.916664 714.37494 L 52.916664 714.37494 L 26.458332 714.37494 L 26.458332 740.8333 L 0.0 740.8333 L 0.0 740.8333 L 0.0 687.9166 L 0.0 661.4583 L 26.458332 661.4583 L 52.916664 661.4583 L 52.916664 634.99994 L 52.916664 608.5416 L 79.37499 608.5416 L 79.37499 582.0833 L 79.37499 582.0833 L 105.83333 582.0833 L 105.83333 582.0833 L 105.83333 582.0833 L 105.83333 555.625 L 105.83333 555.625 L 132.29166 529.1666 L 158.74998 476.24997 L 158.74998 423.3333 L 158.74998 396.87497 L 132.29166 396.87497 L 132.29166 396.87497 L 132.29166 396.87497 L 132.29166 370.41666 L 158.74998 370.41666 L 211.66666 370.41666 L 238.12498 343.9583 L 264.5833 317.49997 L 264.5833 317.49997 L 264.5833 317.49997 L 740.8333 264.5833 Q 1190.6249 185.20833 1217.0833 105.83333 Q 1243.5416 0.0 1269.9999 0.0 z" svg:height="7.408333mm" draw:style-name="style-8" svg:viewBox="0.0 0.0 1904.9999 740.8333" svg:width="19.05mm" svg:x="32.279163mm" svg:y="116.416664mm"/>
          <draw:path svg:d="M 26.458332 26.458332 L 26.458332 0.0 L 52.916664 0.0 L 79.37499 0.0 L 105.83333 0.0 Q 158.74998 0.0 158.74998 26.458332 L 185.20833 26.458332 L 185.20833 26.458332 Q 185.20833 52.916664 211.66666 52.916664 L 211.66666 52.916664 L 211.66666 52.916664 Q 211.66666 52.916664 211.66666 79.37499 L 238.12498 79.37499 L 396.87497 291.04166 Q 529.1666 502.7083 555.625 529.1666 L 555.625 529.1666 L 502.7083 529.1666 Q 449.79166 529.1666 423.3333 476.24997 Q 370.41666 423.3333 185.20833 370.41666 L 0.0 317.49997 L 0.0 317.49997 Q -26.458332 317.49997 0.0 291.04166 L 26.458332 291.04166 L 26.458332 264.5833 L 26.458332 238.12498 L 52.916664 238.12498 L 79.37499 238.12498 L 79.37499 211.66666 L 105.83333 185.20833 L 105.83333 185.20833 L 105.83333 211.66666 L 105.83333 211.66666 L 105.83333 211.66666 L 105.83333 185.20833 L 105.83333 158.74998 L 105.83333 132.29166 L 105.83333 105.83333 L 79.37499 105.83333 L 79.37499 105.83333 L 79.37499 79.37499 L 52.916664 79.37499 L 52.916664 79.37499 L 52.916664 79.37499 L 52.916664 52.916664 Q 52.916664 52.916664 26.458332 26.458332 z" svg:height="5.2916665mm" draw:style-name="style-9" svg:viewBox="0.0 0.0 555.625 529.1666" svg:width="5.5562496mm" svg:x="61.9125mm" svg:y="122.76666mm"/>
          <draw:path svg:d="M 370.41666 0.0 L 423.3333 0.0 L 423.3333 0.0 Q 423.3333 26.458332 449.79166 26.458332 L 449.79166 26.458332 L 449.79166 52.916664 Q 449.79166 79.37499 476.24997 79.37499 L 476.24997 79.37499 L 476.24997 79.37499 Q 449.79166 105.83333 449.79166 132.29166 L 449.79166 132.29166 L 291.04166 132.29166 L 105.83333 132.29166 L 105.83333 132.29166 L 105.83333 132.29166 L 52.916664 105.83333 L 0.0 105.83333 L 0.0 79.37499 L 0.0 52.916664 L 26.458332 52.916664 L 79.37499 52.916664 L 132.29166 79.37499 Q 158.74998 79.37499 185.20833 52.916664 Q 185.20833 26.458332 238.12498 26.458332 Q 317.49997 26.458332 370.41666 0.0 z" svg:height="1.3229166mm" draw:style-name="style-10" svg:viewBox="0.0 0.0 476.24997 132.29166" svg:width="4.7625mm" svg:x="63.235413mm" svg:y="145.25624mm"/>
          <draw:path svg:d="M 793.74994 52.916664 L 793.74994 0.0 L 793.74994 0.0 L 820.2083 0.0 L 820.2083 0.0 Q 846.6666 0.0 846.6666 0.0 L 846.6666 26.458332 L 846.6666 52.916664 Q 846.6666 105.83333 793.74994 105.83333 L 740.8333 132.29166 L 740.8333 132.29166 L 740.8333 158.74998 L 899.5833 185.20833 Q 1084.7916 211.66666 1111.25 238.12498 L 1137.7083 264.5833 L 1137.7083 264.5833 L 1164.1666 264.5833 L 1164.1666 264.5833 L 1164.1666 264.5833 L 1111.25 291.04166 L 1084.7916 317.49997 L 1084.7916 317.49997 L 1111.25 317.49997 L 1111.25 317.49997 L 1111.25 317.49997 L 1111.25 343.9583 L 1111.25 343.9583 L 1137.7083 343.9583 L 1137.7083 370.41666 L 1137.7083 370.41666 L 1164.1666 370.41666 L 1164.1666 370.41666 L 1164.1666 370.41666 L 1164.1666 396.87497 L 1164.1666 396.87497 L 1164.1666 423.3333 L 1164.1666 476.24997 L 1164.1666 476.24997 L 1164.1666 476.24997 L 1137.7083 502.7083 L 1111.25 529.1666 L 952.49994 529.1666 Q 767.2916 529.1666 634.99994 582.0833 L 476.24997 634.99994 L 423.3333 634.99994 L 396.87497 634.99994 L 396.87497 661.4583 L 370.41666 661.4583 L 370.41666 661.4583 L 370.41666 687.9166 L 317.49997 687.9166 L 291.04166 687.9166 L 264.5833 687.9166 Q 211.66666 687.9166 158.74998 687.9166 L 79.37499 687.9166 L 52.916664 687.9166 L 26.458332 687.9166 L 26.458332 661.4583 L 0.0 661.4583 L 0.0 634.99994 L 0.0 608.5416 L 0.0 582.0833 L 0.0 555.625 L 0.0 529.1666 L 0.0 502.7083 L 0.0 502.7083 L 0.0 476.24997 L 0.0 476.24997 L 0.0 476.24997 L 0.0 449.79166 L 0.0 423.3333 L 0.0 423.3333 L 0.0 423.3333 L 0.0 396.87497 L 0.0 396.87497 L 26.458332 370.41666 L 26.458332 370.41666 L 79.37499 370.41666 Q 105.83333 343.9583 132.29166 317.49997 Q 158.74998 264.5833 158.74998 264.5833 L 158.74998 264.5833 L 264.5833 264.5833 Q 370.41666 264.5833 476.24997 211.66666 Q 582.0833 185.20833 608.5416 158.74998 Q 608.5416 132.29166 687.9166 105.83333 Q 740.8333 105.83333 740.8333 79.37499 L 740.8333 79.37499 L 767.2916 79.37499 Q 793.74994 79.37499 793.74994 52.916664 z" svg:height="6.879166mm" draw:style-name="style-11" svg:viewBox="0.0 0.0 1164.1666 687.9166" svg:width="11.641666mm" svg:x="245.00415mm" svg:y="122.76666mm"/>
          <draw:path svg:d="M 0.0 26.458332 L 0.0 0.0 L 158.74998 52.916664 Q 343.9583 132.29166 343.9583 132.29166 L 343.9583 132.29166 L 343.9583 132.29166 Q 343.9583 132.29166 317.49997 158.74998 L 264.5833 158.74998 L 211.66666 158.74998 Q 185.20833 132.29166 158.74998 132.29166 Q 105.83333 132.29166 52.916664 79.37499 L 0.0 26.458332 L 0.0 26.458332 z" svg:height="1.5874999mm" draw:style-name="style-12" svg:viewBox="0.0 0.0 343.9583 158.74998" svg:width="3.439583mm" svg:x="224.36665mm" svg:y="98.16041mm"/>
          <draw:path svg:d="M 52.916664 0.0 L 79.37499 0.0 L 79.37499 0.0 Q 79.37499 0.0 105.83333 26.458332 L 105.83333 26.458332 L 105.83333 26.458332 Q 105.83333 52.916664 105.83333 52.916664 L 132.29166 52.916664 L 132.29166 52.916664 L 132.29166 52.916664 L 158.74998 79.37499 L 158.74998 79.37499 L 158.74998 79.37499 L 158.74998 105.83333 L 158.74998 105.83333 L 158.74998 105.83333 L 185.20833 105.83333 L 185.20833 105.83333 L 264.5833 291.04166 Q 370.41666 449.79166 370.41666 502.7083 Q 370.41666 555.625 423.3333 582.0833 Q 502.7083 582.0833 502.7083 608.5416 L 502.7083 608.5416 L 423.3333 608.5416 Q 370.41666 582.0833 264.5833 582.0833 L 158.74998 582.0833 L 158.74998 555.625 Q 158.74998 555.625 158.74998 343.9583 L 158.74998 132.29166 L 132.29166 132.29166 L 132.29166 105.83333 L 132.29166 105.83333 L 105.83333 105.83333 L 105.83333 105.83333 L 105.83333 105.83333 L 105.83333 79.37499 Q 105.83333 79.37499 52.916664 52.916664 L 0.0 52.916664 L 0.0 26.458332 Q 0.0 0.0 52.916664 0.0 z" svg:height="6.0854163mm" draw:style-name="style-13" svg:viewBox="0.0 0.0 502.7083 608.5416" svg:width="5.027083mm" svg:x="141.81667mm" svg:y="69.85mm"/>
          <draw:path svg:d="M 238.12498 26.458332 L 264.5833 26.458332 L 264.5833 105.83333 L 264.5833 185.20833 L 264.5833 423.3333 Q 238.12498 687.9166 238.12498 661.4583 Q 238.12498 634.99994 211.66666 661.4583 Q 185.20833 687.9166 185.20833 687.9166 L 185.20833 687.9166 L 185.20833 634.99994 Q 185.20833 582.0833 185.20833 529.1666 Q 185.20833 449.79166 79.37499 449.79166 Q 0.0 449.79166 0.0 423.3333 L 0.0 370.41666 L 0.0 370.41666 L 0.0 343.9583 L 79.37499 317.49997 Q 185.20833 291.04166 185.20833 132.29166 Q 211.66666 0.0 238.12498 0.0 Q 238.12498 0.0 238.12498 26.458332 z" svg:height="6.879166mm" draw:style-name="style-14" svg:viewBox="0.0 0.0 264.5833 687.9166" svg:width="2.6458333mm" svg:x="136.2604mm" svg:y="69.32083mm"/>
          <draw:path svg:d="M 79.37499 0.0 L 105.83333 0.0 L 238.12498 105.83333 Q 370.41666 238.12498 370.41666 238.12498 L 396.87497 238.12498 L 396.87497 238.12498 Q 396.87497 238.12498 423.3333 264.5833 L 423.3333 264.5833 L 423.3333 264.5833 Q 423.3333 291.04166 423.3333 317.49997 Q 449.79166 343.9583 264.5833 370.41666 L 79.37499 370.41666 L 79.37499 343.9583 L 52.916664 343.9583 L 52.916664 343.9583 L 52.916664 343.9583 L 52.916664 317.49997 L 52.916664 291.04166 L 26.458332 264.5833 L 0.0 238.12498 L 0.0 185.20833 Q 0.0 132.29166 26.458332 132.29166 L 26.458332 105.83333 L 52.916664 52.916664 Q 52.916664 0.0 79.37499 0.0 z" svg:height="3.7041664mm" draw:style-name="style-15" svg:viewBox="0.0 0.0 423.3333 370.41666" svg:width="4.233333mm" svg:x="243.41666mm" svg:y="141.55208mm"/>
          <draw:path svg:d="M 105.83333 0.0 L 158.74998 0.0 L 185.20833 0.0 Q 211.66666 26.458332 211.66666 158.74998 L 211.66666 317.49997 L 211.66666 529.1666 L 211.66666 740.8333 L 264.5833 714.37494 Q 317.49997 687.9166 317.49997 687.9166 L 317.49997 687.9166 L 343.9583 661.4583 L 370.41666 661.4583 L 370.41666 687.9166 L 370.41666 714.37494 L 343.9583 714.37494 L 343.9583 740.8333 L 343.9583 740.8333 L 317.49997 740.8333 L 317.49997 740.8333 L 317.49997 740.8333 L 264.5833 767.2916 Q 238.12498 767.2916 185.20833 846.6666 Q 158.74998 899.5833 79.37499 926.0416 L 0.0 952.49994 L 0.0 952.49994 Q 0.0 952.49994 26.458332 926.0416 Q 52.916664 926.0416 52.916664 873.12494 Q 52.916664 820.2083 52.916664 687.9166 Q 52.916664 555.625 52.916664 264.5833 Q 79.37499 0.0 105.83333 0.0 z" svg:height="9.525mm" draw:style-name="style-16" svg:viewBox="0.0 0.0 370.41666 952.49994" svg:width="3.7041664mm" svg:x="168.80415mm" svg:y="92.075mm"/>
          <draw:path svg:d="M 343.9583 0.0 L 343.9583 0.0 L 396.87497 26.458332 Q 423.3333 79.37499 423.3333 79.37499 L 423.3333 105.83333 L 370.41666 158.74998 Q 317.49997 211.66666 343.9583 264.5833 Q 370.41666 343.9583 396.87497 343.9583 L 423.3333 343.9583 L 476.24997 343.9583 Q 555.625 343.9583 582.0833 317.49997 L 608.5416 317.49997 L 582.0833 343.9583 Q 582.0833 370.41666 555.625 396.87497 L 555.625 396.87497 L 555.625 396.87497 Q 529.1666 396.87497 476.24997 423.3333 Q 423.3333 449.79166 317.49997 423.3333 Q 238.12498 396.87497 238.12498 370.41666 Q 238.12498 343.9583 158.74998 317.49997 Q 105.83333 291.04166 52.916664 317.49997 L 0.0 343.9583 L 0.0 317.49997 Q 0.0 291.04166 26.458332 238.12498 L 52.916664 158.74998 L 26.458332 132.29166 L 26.458332 105.83333 L 26.458332 105.83333 L 52.916664 105.83333 L 52.916664 105.83333 L 52.916664 132.29166 L 52.916664 132.29166 L 52.916664 132.29166 L 79.37499 132.29166 L 79.37499 132.29166 L 105.83333 132.29166 L 132.29166 132.29166 L 132.29166 132.29166 L 158.74998 132.29166 L 158.74998 132.29166 L 158.74998 132.29166 L 158.74998 105.83333 L 158.74998 105.83333 L 185.20833 105.83333 L 185.20833 79.37499 L 185.20833 79.37499 L 211.66666 79.37499 L 211.66666 79.37499 L 211.66666 79.37499 L 238.12498 52.916664 L 264.5833 26.458332 L 264.5833 26.458332 Q 264.5833 26.458332 291.04166 26.458332 L 291.04166 26.458332 L 317.49997 26.458332 Q 317.49997 0.0 343.9583 0.0 z" svg:height="4.233333mm" draw:style-name="style-17" svg:viewBox="0.0 0.0 608.5416 423.3333" svg:width="6.0854163mm" svg:x="77.25833mm" svg:y="114.564575mm"/>
          <draw:path svg:d="M 555.625 52.916664 L 555.625 0.0 L 582.0833 0.0 L 582.0833 0.0 L 582.0833 79.37499 Q 582.0833 158.74998 529.1666 291.04166 Q 476.24997 423.3333 449.79166 423.3333 L 449.79166 449.79166 L 449.79166 449.79166 Q 423.3333 449.79166 423.3333 476.24997 L 423.3333 476.24997 L 317.49997 476.24997 Q 238.12498 476.24997 132.29166 502.7083 L 26.458332 502.7083 L 0.0 502.7083 L 0.0 502.7083 L 0.0 476.24997 Q 0.0 476.24997 0.0 423.3333 Q 0.0 370.41666 26.458332 370.41666 Q 52.916664 343.9583 52.916664 317.49997 Q 52.916664 291.04166 79.37499 264.5833 Q 105.83333 264.5833 52.916664 238.12498 L 26.458332 211.66666 L 211.66666 211.66666 Q 370.41666 211.66666 423.3333 185.20833 L 476.24997 158.74998 L 502.7083 158.74998 Q 529.1666 158.74998 555.625 105.83333 Q 582.0833 79.37499 555.625 52.916664 z" svg:height="5.027083mm" draw:style-name="style-18" svg:viewBox="0.0 0.0 582.0833 502.7083" svg:width="5.820833mm" svg:x="117.47499mm" svg:y="139.7mm"/>
          <draw:path svg:d="M 529.1666 0.0 L 555.625 0.0 L 555.625 52.916664 L 529.1666 105.83333 L 529.1666 105.83333 L 529.1666 105.83333 L 529.1666 132.29166 L 529.1666 132.29166 L 555.625 132.29166 L 555.625 158.74998 L 555.625 158.74998 L 582.0833 158.74998 L 582.0833 158.74998 L 582.0833 158.74998 L 582.0833 185.20833 L 582.0833 185.20833 L 634.99994 132.29166 Q 687.9166 105.83333 714.37494 105.83333 Q 740.8333 132.29166 767.2916 132.29166 L 767.2916 158.74998 L 793.74994 158.74998 L 846.6666 158.74998 L 846.6666 238.12498 Q 846.6666 317.49997 767.2916 343.9583 L 714.37494 370.41666 L 714.37494 396.87497 L 687.9166 396.87497 L 687.9166 449.79166 L 687.9166 502.7083 L 714.37494 502.7083 L 740.8333 476.24997 L 767.2916 476.24997 L 793.74994 476.24997 L 793.74994 476.24997 L 793.74994 502.7083 L 767.2916 502.7083 L 767.2916 529.1666 L 820.2083 555.625 Q 846.6666 582.0833 846.6666 608.5416 Q 846.6666 634.99994 846.6666 634.99994 Q 846.6666 661.4583 873.12494 687.9166 L 873.12494 687.9166 L 846.6666 687.9166 L 820.2083 687.9166 L 793.74994 687.9166 Q 793.74994 687.9166 740.8333 661.4583 Q 714.37494 634.99994 529.1666 634.99994 L 343.9583 608.5416 L 343.9583 634.99994 Q 317.49997 661.4583 291.04166 687.9166 L 264.5833 714.37494 L 264.5833 740.8333 Q 264.5833 767.2916 264.5833 767.2916 L 264.5833 767.2916 L 264.5833 767.2916 Q 264.5833 793.74994 264.5833 793.74994 L 291.04166 793.74994 L 291.04166 820.2083 L 291.04166 846.6666 L 264.5833 846.6666 L 264.5833 846.6666 L 238.12498 846.6666 L 211.66666 846.6666 L 158.74998 846.6666 L 105.83333 846.6666 L 105.83333 820.2083 L 105.83333 820.2083 L 79.37499 820.2083 L 79.37499 793.74994 L 52.916664 793.74994 L 0.0 793.74994 L 0.0 793.74994 L 0.0 793.74994 L 26.458332 767.2916 L 52.916664 767.2916 L 52.916664 740.8333 L 52.916664 687.9166 L 79.37499 687.9166 L 79.37499 687.9166 L 105.83333 661.4583 Q 105.83333 634.99994 132.29166 634.99994 L 132.29166 608.5416 L 185.20833 582.0833 Q 211.66666 529.1666 238.12498 529.1666 L 238.12498 502.7083 L 238.12498 502.7083 Q 264.5833 502.7083 291.04166 476.24997 Q 343.9583 449.79166 343.9583 423.3333 Q 317.49997 396.87497 370.41666 264.5833 L 423.3333 132.29166 L 423.3333 132.29166 Q 423.3333 132.29166 449.79166 105.83333 L 449.79166 105.83333 L 476.24997 52.916664 Q 529.1666 0.0 529.1666 0.0 z" svg:height="8.466666mm" draw:style-name="style-19" svg:viewBox="0.0 0.0 873.12494 846.6666" svg:width="8.73125mm" svg:x="204.25832mm" svg:y="112.18333mm"/>
          <draw:path svg:d="M 238.12498 132.29166 L 317.49997 0.0 L 291.04166 264.5833 Q 264.5833 529.1666 238.12498 529.1666 L 238.12498 529.1666 L 238.12498 555.625 L 211.66666 555.625 L 211.66666 555.625 L 211.66666 582.0833 L 211.66666 582.0833 L 211.66666 582.0833 L 185.20833 582.0833 L 185.20833 608.5416 L 132.29166 608.5416 L 79.37499 608.5416 L 52.916664 608.5416 L 52.916664 582.0833 L 26.458332 582.0833 L 0.0 582.0833 L 0.0 582.0833 Q 0.0 555.625 26.458332 423.3333 L 52.916664 317.49997 L 52.916664 317.49997 Q 79.37499 317.49997 105.83333 264.5833 Q 158.74998 264.5833 238.12498 132.29166 z" svg:height="6.0854163mm" draw:style-name="style-20" svg:viewBox="0.0 0.0 317.49997 608.5416" svg:width="3.1749997mm" svg:x="84.666664mm" svg:y="108.479164mm"/>
          <draw:path svg:d="M 926.0416 26.458332 L 952.49994 0.0 L 952.49994 0.0 Q 952.49994 0.0 952.49994 26.458332 L 978.95825 26.458332 L 978.95825 52.916664 L 978.95825 52.916664 L 978.95825 158.74998 Q 1005.4166 238.12498 1005.4166 264.5833 L 1005.4166 291.04166 L 1031.875 291.04166 L 1031.875 317.49997 L 1058.3333 317.49997 L 1058.3333 317.49997 L 1111.25 370.41666 Q 1164.1666 423.3333 1217.0833 423.3333 Q 1269.9999 423.3333 1322.9166 449.79166 L 1402.2916 449.79166 L 1375.8333 476.24997 Q 1322.9166 529.1666 1349.3749 582.0833 Q 1375.8333 608.5416 1375.8333 634.99994 L 1375.8333 661.4583 L 1428.7499 661.4583 L 1481.6666 687.9166 L 1640.4166 687.9166 Q 1799.1666 740.8333 1852.0833 740.8333 L 1878.5416 740.8333 L 1878.5416 740.8333 Q 1878.5416 740.8333 1904.9999 767.2916 L 1904.9999 767.2916 L 1904.9999 793.74994 Q 1904.9999 793.74994 1931.4583 793.74994 L 1931.4583 793.74994 L 1957.9165 820.2083 Q 2010.8333 846.6666 1984.3749 873.12494 Q 1984.3749 899.5833 2010.8333 899.5833 Q 2037.2915 899.5833 2010.8333 952.49994 Q 2010.8333 1005.4166 2037.2915 1005.4166 Q 2063.75 1005.4166 2063.75 1031.875 L 2063.75 1058.3333 L 2037.2915 1058.3333 Q 2010.8333 1058.3333 1984.3749 1031.875 L 1957.9165 1005.4166 L 1957.9165 1005.4166 L 1957.9165 1005.4166 L 1931.4583 1005.4166 L 1931.4583 1005.4166 L 1878.5416 978.95825 Q 1825.6249 952.49994 1719.7916 926.0416 Q 1587.4999 873.12494 1455.2083 820.2083 Q 1322.9166 767.2916 1322.9166 714.37494 L 1322.9166 661.4583 L 1296.4583 661.4583 L 1269.9999 687.9166 L 1269.9999 687.9166 Q 1269.9999 687.9166 1243.5416 767.2916 L 1217.0833 846.6666 L 1217.0833 846.6666 L 1217.0833 846.6666 L 1217.0833 873.12494 L 1217.0833 873.12494 L 1190.6249 873.12494 L 1190.6249 846.6666 L 1164.1666 846.6666 L 1137.7083 846.6666 L 1137.7083 820.2083 Q 1111.25 820.2083 1058.3333 767.2916 Q 1005.4166 740.8333 952.49994 687.9166 Q 926.0416 634.99994 820.2083 661.4583 Q 714.37494 687.9166 423.3333 582.0833 L 132.29166 529.1666 L 132.29166 502.7083 L 105.83333 502.7083 L 105.83333 502.7083 L 105.83333 476.24997 L 52.916664 476.24997 L 26.458332 476.24997 L 26.458332 449.79166 L 0.0 449.79166 L 0.0 423.3333 L 0.0 396.87497 L 26.458332 370.41666 L 52.916664 343.9583 L 52.916664 343.9583 L 52.916664 317.49997 L 105.83333 317.49997 L 158.74998 317.49997 L 211.66666 343.9583 L 264.5833 343.9583 L 264.5833 317.49997 L 264.5833 291.04166 L 211.66666 291.04166 L 132.29166 264.5833 L 158.74998 264.5833 L 185.20833 264.5833 L 185.20833 238.12498 L 185.20833 238.12498 L 317.49997 264.5833 Q 423.3333 317.49997 502.7083 317.49997 Q 555.625 343.9583 555.625 317.49997 Q 555.625 264.5833 608.5416 264.5833 Q 634.99994 238.12498 634.99994 211.66666 Q 634.99994 211.66666 634.99994 185.20833 L 661.4583 185.20833 L 714.37494 211.66666 Q 767.2916 211.66666 846.6666 238.12498 L 899.5833 238.12498 L 899.5833 158.74998 Q 899.5833 52.916664 926.0416 26.458332 z" svg:height="10.583333mm" draw:style-name="style-21" svg:viewBox="0.0 0.0 2063.75 1058.3333" svg:width="20.637499mm" svg:x="226.48332mm" svg:y="99.48333mm"/>
          <draw:path svg:d="M 370.41666 52.916664 L 370.41666 0.0 L 449.79166 0.0 Q 502.7083 0.0 529.1666 105.83333 Q 555.625 185.20833 555.625 185.20833 L 555.625 185.20833 L 582.0833 423.3333 Q 608.5416 634.99994 634.99994 687.9166 Q 661.4583 714.37494 661.4583 740.8333 L 661.4583 740.8333 L 714.37494 899.5833 Q 767.2916 1084.7916 873.12494 1243.5416 Q 952.49994 1402.2916 978.95825 1402.2916 L 1005.4166 1428.7499 L 1005.4166 1428.7499 L 1005.4166 1428.7499 L 1005.4166 1428.7499 L 1005.4166 1428.7499 L 1005.4166 1455.2083 L 1031.875 1455.2083 L 1031.875 1455.2083 L 1031.875 1481.6666 L 1031.875 1481.6666 L 1031.875 1481.6666 L 1058.3333 1481.6666 L 1058.3333 1481.6666 L 1058.3333 1508.1249 L 1084.7916 1508.1249 L 1084.7916 1534.5833 L 1084.7916 1561.0416 L 1111.25 1561.0416 L 1111.25 1587.4999 L 1243.5416 1719.7916 Q 1349.3749 1852.0833 1375.8333 1878.5416 L 1375.8333 1904.9999 L 1349.3749 2063.75 Q 1349.3749 2196.0415 1322.9166 2275.4165 L 1296.4583 2381.2498 L 1296.4583 2381.2498 L 1296.4583 2381.2498 L 1269.9999 2381.2498 Q 1243.5416 2381.2498 1084.7916 2381.2498 L 952.49994 2381.2498 L 952.49994 2381.2498 L 978.95825 2381.2498 L 978.95825 2381.2498 L 978.95825 2407.7083 L 1005.4166 2434.1665 Q 1031.875 2487.0833 1005.4166 2539.9998 L 1005.4166 2566.4583 L 978.95825 2566.4583 L 926.0416 2539.9998 L 899.5833 2539.9998 L 873.12494 2539.9998 L 873.12494 2513.5415 Q 873.12494 2513.5415 767.2916 2434.1665 Q 687.9166 2381.2498 555.625 2301.875 Q 396.87497 2222.5 396.87497 2196.0415 Q 396.87497 2169.5833 370.41666 2169.5833 Q 343.9583 2143.125 370.41666 2116.6665 L 423.3333 2116.6665 L 423.3333 2090.2083 L 423.3333 2063.75 L 370.41666 2063.75 L 317.49997 2063.75 L 264.5833 2116.6665 Q 238.12498 2143.125 211.66666 2169.5833 L 211.66666 2169.5833 L 185.20833 2169.5833 L 185.20833 2169.5833 L 185.20833 2169.5833 Q 158.74998 2169.5833 158.74998 2143.125 L 132.29166 2143.125 L 132.29166 2143.125 L 132.29166 2116.6665 L 79.37499 2116.6665 L 52.916664 2116.6665 L 26.458332 2090.2083 L 0.0 2090.2083 L 0.0 2063.75 L 26.458332 2063.75 L 26.458332 2063.75 L 26.458332 2063.75 L 26.458332 2037.2915 L 26.458332 2037.2915 L 52.916664 2037.2915 L 52.916664 2010.8333 L 52.916664 2010.8333 Q 79.37499 2010.8333 105.83333 1746.2499 L 132.29166 1481.6666 L 132.29166 1428.7499 L 132.29166 1375.8333 L 158.74998 1322.9166 Q 185.20833 1296.4583 185.20833 1269.9999 L 185.20833 1243.5416 L 185.20833 1217.0833 Q 185.20833 1217.0833 238.12498 1084.7916 L 264.5833 952.49994 L 264.5833 952.49994 L 291.04166 952.49994 L 291.04166 899.5833 Q 291.04166 846.6666 343.9583 634.99994 Q 343.9583 396.87497 317.49997 317.49997 L 291.04166 264.5833 L 291.04166 264.5833 L 291.04166 238.12498 L 291.04166 211.66666 Q 291.04166 158.74998 317.49997 132.29166 Q 317.49997 105.83333 343.9583 105.83333 Q 370.41666 105.83333 370.41666 52.916664 z" svg:height="25.664581mm" draw:style-name="style-22" svg:viewBox="0.0 0.0 1375.8333 2566.4583" svg:width="13.758332mm" svg:x="86.518745mm" svg:y="93.6625mm"/>
          <draw:path svg:d="M 105.83333 0.0 L 132.29166 0.0 L 264.5833 79.37499 Q 423.3333 132.29166 423.3333 132.29166 L 423.3333 158.74998 L 396.87497 158.74998 Q 370.41666 132.29166 317.49997 158.74998 L 264.5833 158.74998 L 264.5833 132.29166 Q 264.5833 132.29166 238.12498 132.29166 L 238.12498 132.29166 L 211.66666 132.29166 Q 185.20833 132.29166 158.74998 105.83333 Q 132.29166 79.37499 52.916664 52.916664 L 0.0 0.0 L 52.916664 0.0 Q 79.37499 -26.458332 105.83333 0.0 z" svg:height="1.5874999mm" draw:style-name="style-23" svg:viewBox="0.0 0.0 423.3333 158.74998" svg:width="4.233333mm" svg:x="204.78749mm" svg:y="91.28124mm"/>
          <draw:path svg:d="M 0.0 52.916664 L 0.0 0.0 L 0.0 0.0 L 0.0 0.0 L 26.458332 26.458332 Q 52.916664 52.916664 52.916664 26.458332 L 52.916664 0.0 L 52.916664 0.0 L 52.916664 0.0 L 105.83333 79.37499 Q 158.74998 185.20833 158.74998 185.20833 L 158.74998 185.20833 L 238.12498 370.41666 Q 317.49997 555.625 370.41666 608.5416 Q 449.79166 661.4583 449.79166 661.4583 L 476.24997 661.4583 L 476.24997 661.4583 L 476.24997 661.4583 L 476.24997 687.9166 L 476.24997 687.9166 L 502.7083 714.37494 L 502.7083 740.8333 L 476.24997 740.8333 L 449.79166 767.2916 L 423.3333 767.2916 L 396.87497 767.2916 L 396.87497 767.2916 L 396.87497 767.2916 L 264.5833 740.8333 L 158.74998 714.37494 L 158.74998 714.37494 L 158.74998 714.37494 L 132.29166 687.9166 Q 105.83333 661.4583 105.83333 661.4583 L 105.83333 661.4583 L 105.83333 661.4583 Q 105.83333 634.99994 79.37499 608.5416 Q 52.916664 555.625 26.458332 343.9583 L 0.0 105.83333 L 0.0 52.916664 z" svg:height="7.6729164mm" draw:style-name="style-24" svg:viewBox="0.0 0.0 502.7083 767.2916" svg:width="5.027083mm" svg:x="92.075mm" svg:y="94.456245mm"/>
          <draw:path svg:d="M 132.29166 26.458332 L 238.12498 0.0 L 211.66666 26.458332 Q 211.66666 79.37499 185.20833 132.29166 L 158.74998 185.20833 L 158.74998 211.66666 L 158.74998 238.12498 L 132.29166 291.04166 L 105.83333 317.49997 L 105.83333 343.9583 L 105.83333 370.41666 L 105.83333 370.41666 Q 105.83333 396.87497 105.83333 396.87497 L 105.83333 396.87497 L 79.37499 449.79166 L 79.37499 476.24997 L 52.916664 476.24997 L 0.0 476.24997 L 0.0 476.24997 Q 0.0 476.24997 0.0 343.9583 Q 0.0 238.12498 26.458332 238.12498 Q 52.916664 238.12498 79.37499 132.29166 Q 105.83333 52.916664 52.916664 79.37499 L 26.458332 79.37499 L 26.458332 52.916664 Q 26.458332 26.458332 132.29166 26.458332 z" svg:height="4.7625mm" draw:style-name="style-25" svg:viewBox="0.0 0.0 238.12498 476.24997" svg:width="2.38125mm" svg:x="25.929165mm" svg:y="113.50624mm"/>
          <draw:path svg:d="M 291.04166 0.0 L 529.1666 0.0 L 687.9166 26.458332 Q 820.2083 52.916664 846.6666 79.37499 L 846.6666 79.37499 L 846.6666 79.37499 Q 846.6666 105.83333 846.6666 105.83333 L 873.12494 105.83333 L 926.0416 158.74998 Q 952.49994 211.66666 978.95825 264.5833 L 978.95825 291.04166 L 926.0416 291.04166 Q 873.12494 264.5833 793.74994 264.5833 L 714.37494 264.5833 L 714.37494 264.5833 L 687.9166 264.5833 L 687.9166 264.5833 L 687.9166 264.5833 L 714.37494 291.04166 L 740.8333 317.49997 L 740.8333 317.49997 L 740.8333 317.49997 L 767.2916 370.41666 L 793.74994 396.87497 L 793.74994 396.87497 L 793.74994 423.3333 L 793.74994 423.3333 L 793.74994 423.3333 L 846.6666 423.3333 Q 873.12494 449.79166 952.49994 608.5416 Q 1005.4166 767.2916 1031.875 793.74994 Q 1058.3333 793.74994 1164.1666 978.95825 Q 1269.9999 1164.1666 1269.9999 1190.6249 L 1269.9999 1217.0833 L 1296.4583 1269.9999 L 1322.9166 1322.9166 L 1322.9166 1322.9166 L 1322.9166 1322.9166 L 1349.3749 1640.4166 Q 1375.8333 1957.9165 1349.3749 2010.8333 Q 1322.9166 2063.75 1322.9166 2196.0415 L 1322.9166 2328.3333 L 1296.4583 2381.2498 L 1296.4583 2460.6248 L 1296.4583 2487.0833 Q 1296.4583 2513.5415 1269.9999 2513.5415 Q 1243.5416 2513.5415 1217.0833 2619.3748 Q 1164.1666 2751.6665 1137.7083 2751.6665 Q 1111.25 2751.6665 1058.3333 2883.9583 Q 1005.4166 3016.2498 873.12494 3227.9165 Q 714.37494 3439.5833 687.9166 3466.0415 Q 661.4583 3492.4998 661.4583 3492.4998 L 661.4583 3492.4998 L 634.99994 3492.4998 Q 634.99994 3492.4998 582.0833 3518.9583 Q 555.625 3545.4165 317.49997 3545.4165 L 79.37499 3545.4165 L 79.37499 3518.9583 Q 52.916664 3492.4998 52.916664 3492.4998 L 52.916664 3492.4998 L 52.916664 3360.2083 L 52.916664 3227.9165 L 52.916664 3227.9165 Q 52.916664 3227.9165 79.37499 3016.2498 Q 105.83333 2778.1248 105.83333 2010.8333 Q 105.83333 1243.5416 132.29166 1269.9999 Q 158.74998 1296.4583 158.74998 1243.5416 Q 158.74998 1190.6249 132.29166 1190.6249 Q 105.83333 1190.6249 105.83333 899.5833 Q 79.37499 634.99994 52.916664 634.99994 Q 26.458332 634.99994 0.0 423.3333 L 0.0 185.20833 L 26.458332 105.83333 Q 52.916664 0.0 291.04166 0.0 z" svg:height="35.454166mm" draw:style-name="style-26" svg:viewBox="0.0 0.0 1349.3749 3545.4165" svg:width="13.49375mm" svg:x="142.34583mm" svg:y="76.2mm"/>
          <draw:path svg:d="M 26.458332 26.458332 L 26.458332 26.458332 L 26.458332 0.0 L 26.458332 0.0 L 52.916664 0.0 L 52.916664 26.458332 L 79.37499 26.458332 L 105.83333 26.458332 L 238.12498 0.0 Q 396.87497 0.0 396.87497 26.458332 Q 396.87497 52.916664 555.625 52.916664 L 714.37494 52.916664 L 714.37494 52.916664 L 714.37494 79.37499 L 820.2083 79.37499 L 926.0416 79.37499 L 926.0416 79.37499 L 926.0416 79.37499 L 767.2916 105.83333 L 634.99994 132.29166 L 608.5416 132.29166 L 582.0833 132.29166 L 714.37494 158.74998 L 820.2083 158.74998 L 820.2083 185.20833 Q 793.74994 185.20833 793.74994 211.66666 L 793.74994 211.66666 L 396.87497 211.66666 Q 0.0 211.66666 0.0 132.29166 L 0.0 26.458332 L 0.0 26.458332 L 26.458332 26.458332 L 26.458332 26.458332 z" svg:height="2.1166666mm" draw:style-name="style-27" svg:viewBox="0.0 0.0 926.0416 211.66666" svg:width="9.260416mm" svg:x="168.53958mm" svg:y="148.9604mm"/>
          <draw:path svg:d="M 1164.1666 79.37499 L 1164.1666 105.83333 L 1164.1666 132.29166 L 1164.1666 158.74998 L 1164.1666 158.74998 Q 1137.7083 158.74998 1137.7083 185.20833 Q 1137.7083 238.12498 555.625 238.12498 L 0.0 238.12498 L 0.0 211.66666 L 0.0 185.20833 L 0.0 158.74998 L 0.0 132.29166 L 105.83333 105.83333 Q 211.66666 79.37499 476.24997 79.37499 Q 740.8333 79.37499 793.74994 105.83333 Q 846.6666 132.29166 873.12494 79.37499 Q 873.12494 0.0 1031.875 0.0 Q 1190.6249 0.0 1190.6249 26.458332 Q 1190.6249 52.916664 1164.1666 79.37499 z" svg:height="2.38125mm" draw:style-name="style-28" svg:viewBox="0.0 0.0 1190.6249 238.12498" svg:width="11.906249mm" svg:x="83.87291mm" svg:y="139.43541mm"/>
          <draw:path svg:d="M 1296.4583 0.0 L 1455.2083 0.0 L 1455.2083 0.0 L 1455.2083 0.0 L 1481.6666 26.458332 L 1508.1249 52.916664 L 1587.4999 52.916664 L 1666.8749 52.916664 L 1640.4166 79.37499 L 1587.4999 105.83333 L 1640.4166 105.83333 Q 1693.3333 132.29166 1693.3333 158.74998 L 1693.3333 158.74998 L 1666.8749 158.74998 L 1640.4166 158.74998 L 1190.6249 158.74998 Q 740.8333 158.74998 476.24997 132.29166 L 238.12498 132.29166 L 238.12498 132.29166 L 238.12498 105.83333 L 105.83333 105.83333 L 0.0 105.83333 L 105.83333 79.37499 L 238.12498 52.916664 L 687.9166 52.916664 Q 1137.7083 0.0 1296.4583 0.0 z" svg:height="1.5874999mm" draw:style-name="style-29" svg:viewBox="0.0 0.0 1693.3333 158.74998" svg:width="16.933332mm" svg:x="186.79582mm" svg:y="153.45833mm"/>
          <draw:path svg:d="M 0.0 26.458332 L 0.0 0.0 L 26.458332 0.0 Q 52.916664 0.0 79.37499 26.458332 L 105.83333 26.458332 L 158.74998 26.458332 L 185.20833 52.916664 L 211.66666 52.916664 L 264.5833 52.916664 L 343.9583 105.83333 Q 423.3333 158.74998 449.79166 211.66666 Q 476.24997 264.5833 555.625 291.04166 Q 608.5416 317.49997 608.5416 317.49997 L 608.5416 317.49997 L 582.0833 317.49997 L 582.0833 317.49997 L 582.0833 343.9583 L 582.0833 343.9583 L 555.625 343.9583 L 555.625 370.41666 L 555.625 370.41666 L 555.625 370.41666 L 502.7083 370.41666 Q 449.79166 370.41666 370.41666 317.49997 L 291.04166 291.04166 L 291.04166 264.5833 Q 264.5833 264.5833 264.5833 264.5833 L 264.5833 264.5833 L 264.5833 264.5833 Q 264.5833 238.12498 132.29166 158.74998 Q 0.0 52.916664 0.0 26.458332 z" svg:height="3.7041664mm" draw:style-name="style-30" svg:viewBox="0.0 0.0 608.5416 370.41666" svg:width="6.0854163mm" svg:x="124.88332mm" svg:y="76.2mm"/>
          <draw:path svg:d="M 52.916664 52.916664 L 0.0 0.0 L 79.37499 0.0 Q 158.74998 0.0 185.20833 26.458332 L 211.66666 26.458332 L 264.5833 26.458332 L 291.04166 52.916664 L 317.49997 52.916664 L 343.9583 52.916664 L 370.41666 79.37499 Q 423.3333 105.83333 423.3333 105.83333 L 423.3333 132.29166 L 370.41666 132.29166 L 343.9583 132.29166 L 264.5833 132.29166 Q 211.66666 105.83333 158.74998 105.83333 Q 105.83333 105.83333 52.916664 52.916664 z" svg:height="1.3229166mm" draw:style-name="style-31" svg:viewBox="0.0 0.0 423.3333 132.29166" svg:width="4.233333mm" svg:x="237.06665mm" svg:y="102.658325mm"/>
          <draw:path svg:d="M 1296.4583 0.0 L 1402.2916 0.0 L 1428.7499 0.0 L 1428.7499 0.0 L 1481.6666 26.458332 Q 1508.1249 52.916664 1428.7499 105.83333 Q 1375.8333 158.74998 1375.8333 158.74998 L 1375.8333 158.74998 L 1375.8333 158.74998 Q 1349.3749 158.74998 1349.3749 185.20833 L 1349.3749 185.20833 L 1296.4583 185.20833 Q 1243.5416 211.66666 1164.1666 211.66666 Q 1058.3333 238.12498 1058.3333 264.5833 L 1058.3333 291.04166 L 529.1666 291.04166 L 0.0 291.04166 L 0.0 291.04166 L 0.0 264.5833 L 52.916664 264.5833 L 79.37499 264.5833 L 132.29166 238.12498 L 185.20833 211.66666 L 634.99994 105.83333 Q 1058.3333 0.0 1111.25 0.0 Q 1190.6249 0.0 1296.4583 0.0 z" svg:height="2.9104166mm" draw:style-name="style-32" svg:viewBox="0.0 0.0 1481.6666 291.04166" svg:width="14.816666mm" svg:x="212.19582mm" svg:y="220.66249mm"/>
          <draw:path svg:d="M 740.8333 0.0 L 767.2916 0.0 L 767.2916 26.458332 Q 767.2916 79.37499 687.9166 105.83333 Q 608.5416 132.29166 582.0833 158.74998 Q 555.625 185.20833 502.7083 238.12498 Q 449.79166 291.04166 502.7083 317.49997 Q 555.625 343.9583 529.1666 370.41666 Q 529.1666 396.87497 529.1666 423.3333 L 502.7083 423.3333 L 502.7083 423.3333 L 502.7083 449.79166 L 502.7083 449.79166 L 502.7083 449.79166 L 502.7083 502.7083 L 502.7083 582.0833 L 502.7083 582.0833 L 502.7083 608.5416 L 555.625 608.5416 L 608.5416 608.5416 L 608.5416 608.5416 L 608.5416 608.5416 L 582.0833 634.99994 L 555.625 661.4583 L 502.7083 661.4583 L 476.24997 661.4583 L 476.24997 687.9166 L 476.24997 687.9166 L 396.87497 687.9166 L 343.9583 661.4583 L 317.49997 661.4583 L 291.04166 661.4583 L 291.04166 661.4583 L 264.5833 661.4583 L 238.12498 661.4583 L 211.66666 661.4583 L 185.20833 634.99994 L 158.74998 634.99994 L 158.74998 608.5416 Q 132.29166 608.5416 79.37499 555.625 L 26.458332 502.7083 L 0.0 502.7083 L 0.0 502.7083 L 0.0 476.24997 Q 26.458332 476.24997 79.37499 396.87497 Q 132.29166 291.04166 132.29166 291.04166 L 132.29166 264.5833 L 132.29166 264.5833 Q 132.29166 238.12498 79.37499 238.12498 Q 0.0 238.12498 0.0 185.20833 L 26.458332 158.74998 L 26.458332 105.83333 L 26.458332 52.916664 L 52.916664 52.916664 L 52.916664 26.458332 L 52.916664 26.458332 L 79.37499 26.458332 L 79.37499 26.458332 L 79.37499 26.458332 L 132.29166 0.0 L 211.66666 0.0 L 343.9583 0.0 L 476.24997 0.0 L 608.5416 0.0 Q 714.37494 -26.458332 740.8333 0.0 z" svg:height="6.879166mm" draw:style-name="style-33" svg:viewBox="0.0 0.0 767.2916 687.9166" svg:width="7.6729164mm" svg:x="28.839582mm" svg:y="113.50624mm"/>
          <draw:path svg:d="M 978.95825 0.0 L 1005.4166 0.0 L 1005.4166 79.37499 L 1005.4166 158.74998 L 978.95825 158.74998 Q 952.49994 185.20833 820.2083 185.20833 Q 714.37494 238.12498 396.87497 264.5833 L 105.83333 291.04166 L 105.83333 291.04166 Q 105.83333 291.04166 52.916664 264.5833 L 0.0 238.12498 L 291.04166 185.20833 Q 555.625 79.37499 767.2916 26.458332 Q 978.95825 -26.458332 978.95825 0.0 z" svg:height="2.9104166mm" draw:style-name="style-34" svg:viewBox="0.0 0.0 1005.4166 291.04166" svg:width="10.054166mm" svg:x="302.9479mm" svg:y="199.23125mm"/>
          <draw:path svg:d="M 926.0416 79.37499 L 952.49994 0.0 L 952.49994 0.0 L 952.49994 0.0 L 978.95825 0.0 Q 1005.4166 0.0 1005.4166 26.458332 Q 1005.4166 79.37499 1031.875 79.37499 Q 1058.3333 79.37499 1058.3333 52.916664 L 1058.3333 52.916664 L 1058.3333 52.916664 L 1084.7916 52.916664 L 1111.25 79.37499 Q 1111.25 105.83333 1111.25 132.29166 Q 1111.25 158.74998 1164.1666 158.74998 Q 1190.6249 185.20833 1269.9999 185.20833 L 1349.3749 185.20833 L 1428.7499 185.20833 L 1481.6666 185.20833 L 1508.1249 185.20833 Q 1534.5833 185.20833 1561.0416 185.20833 L 1561.0416 185.20833 L 1640.4166 185.20833 Q 1693.3333 185.20833 1746.2499 185.20833 L 1825.6249 185.20833 L 1852.0833 211.66666 Q 1904.9999 238.12498 1852.0833 264.5833 Q 1799.1666 264.5833 1799.1666 291.04166 L 1799.1666 343.9583 L 1825.6249 343.9583 L 1825.6249 343.9583 L 1746.2499 370.41666 L 1666.8749 396.87497 L 1587.4999 396.87497 L 1534.5833 396.87497 L 1561.0416 423.3333 L 1587.4999 449.79166 L 1666.8749 449.79166 L 1746.2499 449.79166 L 1746.2499 449.79166 L 1772.7083 449.79166 L 1984.3749 476.24997 Q 2196.0415 502.7083 2222.5 502.7083 L 2248.9583 502.7083 L 2196.0415 529.1666 Q 2169.5833 555.625 2169.5833 555.625 Q 2169.5833 555.625 2275.4165 582.0833 L 2381.2498 608.5416 L 2301.875 608.5416 L 2222.5 608.5416 L 2169.5833 634.99994 L 2143.125 661.4583 L 2275.4165 661.4583 L 2407.7083 661.4583 L 2407.7083 687.9166 L 2407.7083 687.9166 L 2275.4165 687.9166 Q 2143.125 714.37494 1402.2916 714.37494 L 661.4583 740.8333 L 634.99994 740.8333 Q 634.99994 714.37494 317.49997 714.37494 L 0.0 714.37494 L 0.0 449.79166 L 0.0 185.20833 L 0.0 185.20833 L 0.0 185.20833 L 105.83333 185.20833 Q 185.20833 185.20833 476.24997 185.20833 L 793.74994 185.20833 L 846.6666 185.20833 Q 899.5833 185.20833 926.0416 79.37499 z" svg:height="7.408333mm" draw:style-name="style-35" svg:viewBox="0.0 0.0 2407.7083 740.8333" svg:width="24.077082mm" svg:x="0.0mm" svg:y="145.25624mm"/>
          <draw:path svg:d="M 132.29166 52.916664 L 132.29166 52.916664 L 211.66666 105.83333 Q 264.5833 185.20833 343.9583 132.29166 Q 423.3333 132.29166 449.79166 105.83333 L 476.24997 105.83333 L 449.79166 185.20833 Q 423.3333 264.5833 423.3333 291.04166 Q 423.3333 317.49997 449.79166 343.9583 L 449.79166 396.87497 L 423.3333 396.87497 Q 423.3333 396.87497 343.9583 449.79166 L 264.5833 449.79166 L 132.29166 476.24997 L 0.0 476.24997 L 0.0 476.24997 Q 0.0 449.79166 0.0 449.79166 L 0.0 449.79166 L 26.458332 449.79166 Q 26.458332 449.79166 105.83333 423.3333 Q 158.74998 396.87497 105.83333 211.66666 Q 79.37499 26.458332 52.916664 26.458332 L 0.0 26.458332 L 0.0 26.458332 L 0.0 0.0 L 52.916664 0.0 Q 105.83333 0.0 105.83333 26.458332 Q 105.83333 52.916664 132.29166 52.916664 z" svg:height="4.7625mm" draw:style-name="style-36" svg:viewBox="0.0 0.0 476.24997 476.24997" svg:width="4.7625mm" svg:x="183.09166mm" svg:y="141.55208mm"/>
          <draw:path svg:d="M 0.0 79.37499 L 0.0 0.0 L 0.0 0.0 L 26.458332 0.0 L 26.458332 0.0 L 26.458332 0.0 L 291.04166 0.0 Q 555.625 0.0 555.625 0.0 L 582.0833 0.0 L 582.0833 52.916664 L 582.0833 105.83333 L 661.4583 105.83333 L 740.8333 105.83333 L 740.8333 132.29166 L 740.8333 132.29166 L 396.87497 132.29166 L 52.916664 158.74998 L 26.458332 158.74998 L 0.0 158.74998 L 0.0 79.37499 z" svg:height="1.5874999mm" draw:style-name="style-37" svg:viewBox="0.0 0.0 740.8333 158.74998" svg:width="7.408333mm" svg:x="168.53958mm" svg:y="144.99165mm"/>
          <draw:path svg:d="M 105.83333 52.916664 L 105.83333 0.0 L 105.83333 0.0 L 132.29166 0.0 L 132.29166 52.916664 Q 132.29166 79.37499 211.66666 79.37499 Q 317.49997 79.37499 317.49997 158.74998 Q 317.49997 211.66666 317.49997 264.5833 L 317.49997 317.49997 L 317.49997 343.9583 L 317.49997 370.41666 L 317.49997 370.41666 Q 317.49997 370.41666 291.04166 423.3333 Q 264.5833 476.24997 132.29166 476.24997 L 0.0 476.24997 L 0.0 449.79166 L 0.0 449.79166 L 26.458332 449.79166 Q 52.916664 449.79166 52.916664 370.41666 Q 79.37499 291.04166 52.916664 291.04166 Q 26.458332 264.5833 52.916664 238.12498 L 79.37499 211.66666 L 79.37499 211.66666 Q 105.83333 211.66666 105.83333 211.66666 L 105.83333 185.20833 L 105.83333 158.74998 Q 105.83333 132.29166 105.83333 105.83333 L 105.83333 79.37499 L 105.83333 52.916664 z" svg:height="4.7625mm" draw:style-name="style-38" svg:viewBox="0.0 0.0 317.49997 476.24997" svg:width="3.1749997mm" svg:x="134.9375mm" svg:y="73.024994mm"/>
          <draw:path svg:d="M 8995.833 0.0 L 9022.291 0.0 L 9022.291 1137.7083 L 9022.291 2275.4165 L 4497.9165 2275.4165 L 0.0 2275.4165 L 0.0 2248.9583 Q 0.0 2222.5 105.83333 2196.0415 Q 185.20833 2196.0415 238.12498 2169.5833 L 291.04166 2169.5833 L 291.04166 2169.5833 Q 317.49997 2169.5833 317.49997 2143.125 L 317.49997 2143.125 L 370.41666 2143.125 Q 449.79166 2143.125 502.7083 2116.6665 Q 555.625 2090.2083 555.625 2037.2915 Q 555.625 2010.8333 476.24997 1984.3749 L 370.41666 1984.3749 L 370.41666 1984.3749 L 343.9583 1984.3749 L 396.87497 1984.3749 Q 449.79166 1957.9165 449.79166 1931.4583 Q 449.79166 1904.9999 1005.4166 1719.7916 Q 1534.5833 1561.0416 1746.2499 1481.6666 Q 1984.3749 1402.2916 2116.6665 1402.2916 Q 2222.5 1402.2916 2275.4165 1349.3749 Q 2328.3333 1349.3749 2328.3333 1349.3749 Q 2354.7915 1349.3749 2381.2498 1322.9166 L 2407.7083 1296.4583 L 2407.7083 1296.4583 L 2434.1665 1296.4583 L 2434.1665 1296.4583 L 2434.1665 1296.4583 L 2460.6248 1269.9999 L 2487.0833 1269.9999 L 2857.4998 1269.9999 Q 3227.9165 1243.5416 3280.8333 1243.5416 L 3333.7498 1243.5416 L 3624.7915 1243.5416 Q 3915.833 1217.0833 3915.833 1190.6249 Q 3915.833 1164.1666 4180.4165 1137.7083 Q 4418.5415 1084.7916 5185.833 899.5833 Q 5926.6665 714.37494 6006.0415 687.9166 L 6085.4165 661.4583 L 6138.333 661.4583 L 6164.7915 661.4583 L 6164.7915 634.99994 L 6191.2495 634.99994 L 6191.2495 608.5416 L 6191.2495 582.0833 L 6085.4165 582.0833 L 5979.583 582.0833 L 5979.583 582.0833 L 5979.583 555.625 L 5979.583 555.625 L 5979.583 555.625 L 6006.0415 555.625 L 6006.0415 555.625 L 5979.583 529.1666 L 5953.1245 529.1666 L 5953.1245 502.7083 L 5979.583 476.24997 L 5979.583 476.24997 L 5979.583 449.79166 L 5979.583 449.79166 L 5979.583 449.79166 L 6006.0415 449.79166 L 6006.0415 449.79166 L 6006.0415 423.3333 L 6032.4995 423.3333 L 6032.4995 423.3333 L 6032.4995 396.87497 L 6032.4995 396.87497 L 6032.4995 396.87497 L 6058.958 396.87497 L 6058.958 396.87497 L 6058.958 370.41666 L 6085.4165 370.41666 L 6085.4165 370.41666 L 6085.4165 343.9583 L 6111.8745 317.49997 Q 6138.333 291.04166 6164.7915 264.5833 Q 6191.2495 238.12498 6349.9995 238.12498 Q 6508.7495 238.12498 6508.7495 211.66666 L 6508.7495 211.66666 L 6561.6665 264.5833 Q 6641.0415 291.04166 7143.7495 291.04166 Q 7619.9995 291.04166 7805.208 238.12498 Q 7990.416 238.12498 8043.333 185.20833 Q 8096.2495 132.29166 8096.2495 132.29166 L 8122.708 132.29166 L 8413.75 105.83333 Q 8731.25 79.37499 8837.083 26.458332 Q 8969.375 26.458332 8995.833 0.0 z" svg:height="22.754166mm" draw:style-name="style-39" svg:viewBox="0.0 0.0 9022.291 2275.4165" svg:width="90.222916mm" svg:x="222.77916mm" svg:y="200.81874mm"/>
          <draw:path svg:d="M 26.458332 26.458332 L 26.458332 0.0 L 79.37499 0.0 L 132.29166 26.458332 L 238.12498 26.458332 L 343.9583 26.458332 L 423.3333 52.916664 Q 502.7083 79.37499 502.7083 105.83333 L 529.1666 105.83333 L 529.1666 132.29166 Q 555.625 158.74998 555.625 185.20833 L 555.625 185.20833 L 555.625 185.20833 Q 529.1666 185.20833 555.625 211.66666 L 555.625 211.66666 L 555.625 211.66666 L 555.625 238.12498 L 529.1666 238.12498 L 502.7083 238.12498 L 449.79166 238.12498 Q 370.41666 238.12498 343.9583 211.66666 L 291.04166 211.66666 L 291.04166 185.20833 Q 291.04166 185.20833 132.29166 132.29166 L 0.0 52.916664 L 0.0 26.458332 Q 26.458332 26.458332 26.458332 26.458332 z" svg:height="2.38125mm" draw:style-name="style-40" svg:viewBox="0.0 0.0 555.625 238.12498" svg:width="5.5562496mm" svg:x="206.11041mm" svg:y="90.752075mm"/>
          <draw:path svg:d="M 343.9583 26.458332 L 343.9583 0.0 L 370.41666 0.0 Q 396.87497 0.0 423.3333 26.458332 L 449.79166 26.458332 L 449.79166 26.458332 L 449.79166 52.916664 L 449.79166 52.916664 L 476.24997 52.916664 L 476.24997 52.916664 L 476.24997 52.916664 L 502.7083 79.37499 L 529.1666 105.83333 L 926.0416 211.66666 Q 1322.9166 317.49997 1481.6666 343.9583 L 1613.9583 343.9583 L 1799.1666 317.49997 Q 2010.8333 317.49997 2116.6665 264.5833 Q 2196.0415 264.5833 2196.0415 238.12498 L 2196.0415 238.12498 L 2222.5 238.12498 L 2275.4165 211.66666 L 2301.875 211.66666 L 2328.3333 211.66666 L 2487.0833 211.66666 Q 2619.3748 211.66666 2645.8333 185.20833 L 2645.8333 185.20833 L 2751.6665 185.20833 Q 2883.9583 158.74998 2936.8748 158.74998 L 2989.7915 158.74998 L 3069.1665 158.74998 Q 3148.5415 158.74998 3148.5415 105.83333 L 3148.5415 52.916664 L 3148.5415 52.916664 Q 3174.9998 52.916664 3174.9998 52.916664 L 3174.9998 52.916664 L 3280.8333 79.37499 Q 3386.6665 105.83333 3439.5833 105.83333 L 3466.0415 105.83333 L 3545.4165 79.37499 L 3624.7915 79.37499 L 3624.7915 79.37499 L 3624.7915 105.83333 L 3545.4165 105.83333 L 3492.4998 105.83333 L 3492.4998 132.29166 Q 3492.4998 132.29166 3466.0415 158.74998 L 3439.5833 158.74998 L 3439.5833 185.20833 L 3439.5833 185.20833 L 3466.0415 185.20833 L 3466.0415 211.66666 L 3439.5833 211.66666 L 3413.1248 211.66666 L 3413.1248 238.12498 L 3439.5833 238.12498 L 3439.5833 264.5833 L 3439.5833 264.5833 L 3413.1248 264.5833 L 3413.1248 264.5833 L 3439.5833 291.04166 L 3466.0415 317.49997 L 3518.9583 317.49997 Q 3571.8748 317.49997 3571.8748 343.9583 Q 3571.8748 370.41666 3545.4165 370.41666 Q 3492.4998 370.41666 3466.0415 396.87497 L 3439.5833 423.3333 L 3809.9998 423.3333 Q 4153.958 476.24997 4339.1665 476.24997 L 4550.833 476.24997 L 4550.833 502.7083 L 4550.833 529.1666 L 4577.2915 529.1666 L 4603.75 529.1666 L 4603.75 555.625 L 4603.75 555.625 L 4577.2915 555.625 L 4577.2915 582.0833 L 4524.375 582.0833 L 4471.458 582.0833 L 4471.458 608.5416 L 4445.0 608.5416 L 4445.0 608.5416 L 4445.0 634.99994 L 4445.0 634.99994 L 4445.0 634.99994 L 4471.458 634.99994 L 4471.458 661.4583 L 4392.083 661.4583 Q 4339.1665 634.99994 4048.1248 661.4583 L 3757.0833 661.4583 L 3651.2498 661.4583 Q 3545.4165 634.99994 2645.8333 687.9166 L 1719.7916 714.37494 L 1693.3333 714.37494 Q 1666.8749 740.8333 1243.5416 767.2916 L 820.2083 793.74994 L 820.2083 820.2083 L 846.6666 820.2083 L 846.6666 820.2083 L 846.6666 846.6666 L 952.49994 846.6666 L 1031.875 846.6666 L 952.49994 873.12494 L 873.12494 873.12494 L 740.8333 873.12494 Q 608.5416 846.6666 396.87497 846.6666 L 185.20833 846.6666 L 185.20833 873.12494 L 185.20833 873.12494 L 158.74998 873.12494 L 158.74998 873.12494 L 158.74998 846.6666 L 158.74998 793.74994 L 158.74998 793.74994 Q 158.74998 793.74994 158.74998 582.0833 Q 158.74998 343.9583 79.37499 291.04166 L 26.458332 238.12498 L 26.458332 211.66666 L 0.0 158.74998 L 0.0 132.29166 L 0.0 105.83333 L 26.458332 105.83333 L 52.916664 105.83333 L 211.66666 105.83333 Q 396.87497 105.83333 396.87497 105.83333 Q 396.87497 52.916664 370.41666 52.916664 Q 343.9583 52.916664 343.9583 26.458332 z" svg:height="8.73125mm" draw:style-name="style-41" svg:viewBox="0.0 0.0 4603.75 873.12494" svg:width="46.0375mm" svg:x="243.94582mm" svg:y="143.93332mm"/>
          <draw:path svg:d="M 1031.875 0.0 L 1031.875 0.0 L 1058.3333 0.0 Q 1084.7916 0.0 1137.7083 211.66666 Q 1190.6249 423.3333 1349.3749 740.8333 Q 1508.1249 1058.3333 1508.1249 1058.3333 Q 1508.1249 1058.3333 1561.0416 1031.875 L 1587.4999 1031.875 L 1587.4999 1058.3333 Q 1561.0416 1058.3333 1561.0416 1058.3333 L 1534.5833 1084.7916 L 1561.0416 1217.0833 Q 1561.0416 1375.8333 1587.4999 1375.8333 Q 1613.9583 1375.8333 1666.8749 1402.2916 L 1693.3333 1402.2916 L 1693.3333 1402.2916 L 1693.3333 1428.7499 L 1719.7916 1428.7499 L 1746.2499 1428.7499 L 1746.2499 1455.2083 L 1719.7916 1455.2083 L 1719.7916 1455.2083 L 1719.7916 1481.6666 L 1719.7916 1481.6666 L 1719.7916 1481.6666 L 1693.3333 1481.6666 L 1693.3333 1481.6666 L 1693.3333 1508.1249 L 1693.3333 1508.1249 L 1613.9583 1508.1249 L 1534.5833 1508.1249 L 1534.5833 1508.1249 L 1534.5833 1481.6666 L 1455.2083 1481.6666 L 1375.8333 1481.6666 L 1375.8333 1428.7499 L 1375.8333 1375.8333 L 1375.8333 1349.3749 Q 1349.3749 1322.9166 1349.3749 1296.4583 Q 1349.3749 1269.9999 1217.0833 1217.0833 Q 1111.25 1164.1666 978.95825 1164.1666 L 820.2083 1111.25 L 820.2083 1137.7083 L 820.2083 1137.7083 L 793.74994 1269.9999 L 793.74994 1375.8333 L 793.74994 1375.8333 L 767.2916 1375.8333 L 767.2916 1243.5416 Q 767.2916 1111.25 529.1666 1031.875 Q 291.04166 952.49994 185.20833 767.2916 L 52.916664 582.0833 L 52.916664 555.625 L 26.458332 529.1666 L 26.458332 476.24997 L 26.458332 449.79166 L 0.0 370.41666 L 0.0 264.5833 L 26.458332 238.12498 Q 79.37499 211.66666 79.37499 211.66666 L 105.83333 211.66666 L 264.5833 185.20833 Q 396.87497 158.74998 423.3333 105.83333 Q 449.79166 52.916664 555.625 52.916664 Q 661.4583 79.37499 661.4583 52.916664 Q 661.4583 26.458332 820.2083 26.458332 Q 1005.4166 0.0 1031.875 0.0 z" svg:height="15.081249mm" draw:style-name="style-42" svg:viewBox="0.0 0.0 1746.2499 1508.1249" svg:width="17.4625mm" svg:x="160.60208mm" svg:y="131.23332mm"/>
          <draw:path svg:d="M 0.0 0.0 L 26.458332 0.0 L 79.37499 79.37499 Q 132.29166 158.74998 132.29166 158.74998 L 132.29166 158.74998 L 211.66666 317.49997 Q 291.04166 476.24997 317.49997 529.1666 L 343.9583 582.0833 L 317.49997 634.99994 Q 291.04166 687.9166 291.04166 687.9166 L 291.04166 687.9166 L 264.5833 687.9166 Q 238.12498 661.4583 211.66666 608.5416 L 185.20833 555.625 L 185.20833 502.7083 Q 185.20833 476.24997 79.37499 238.12498 Q -26.458332 0.0 0.0 0.0 z" svg:height="6.879166mm" draw:style-name="style-43" svg:viewBox="0.0 0.0 343.9583 687.9166" svg:width="3.439583mm" svg:x="166.42291mm" svg:y="82.285416mm"/>
          <draw:path svg:d="M 2989.7915 211.66666 L 2989.7915 238.12498 L 2963.3333 238.12498 L 2910.4165 264.5833 L 2910.4165 264.5833 L 2910.4165 264.5833 L 2883.9583 317.49997 L 2857.4998 370.41666 L 2910.4165 529.1666 Q 2963.3333 687.9166 3042.7083 793.74994 Q 3122.0833 899.5833 3307.2915 1031.875 Q 3492.4998 1164.1666 3492.4998 1190.6249 L 3492.4998 1190.6249 L 3518.9583 1190.6249 L 3518.9583 1217.0833 L 3545.4165 1217.0833 L 3598.3333 1217.0833 L 3598.3333 1243.5416 L 3598.3333 1243.5416 L 3624.7915 1243.5416 L 3624.7915 1269.9999 L 3651.2498 1269.9999 L 3677.7083 1269.9999 L 3757.0833 1322.9166 Q 3836.4583 1375.8333 3915.833 1428.7499 Q 3995.208 1428.7499 3995.208 1455.2083 L 4021.6665 1455.2083 L 4021.6665 1455.2083 L 4021.6665 1481.6666 L 4048.1248 1481.6666 L 4074.583 1481.6666 L 4074.583 1508.1249 L 4074.583 1508.1249 L 4074.583 1534.5833 L 4074.583 1561.0416 L 4074.583 1587.4999 L 4074.583 1640.4166 L 4074.583 1640.4166 L 4074.583 1640.4166 L 4048.1248 1693.3333 L 4021.6665 1719.7916 L 4021.6665 1719.7916 L 4021.6665 1746.2499 L 3730.6248 1746.2499 Q 3439.5833 1746.2499 3333.7498 1772.7083 L 3201.4583 1772.7083 L 3201.4583 1719.7916 L 3174.9998 1666.8749 L 3174.9998 1666.8749 L 3174.9998 1666.8749 L 3174.9998 1640.4166 Q 3174.9998 1587.4999 3016.2498 1587.4999 Q 2857.4998 1587.4999 2857.4998 1613.9583 L 2857.4998 1640.4166 L 2883.9583 1693.3333 L 2883.9583 1719.7916 L 2857.4998 1719.7916 L 2804.5833 1746.2499 L 2804.5833 1746.2499 L 2778.1248 1746.2499 L 2778.1248 1719.7916 L 2778.1248 1693.3333 L 2778.1248 1587.4999 L 2778.1248 1508.1249 L 2645.8333 1508.1249 L 2539.9998 1534.5833 L 2487.0833 1534.5833 Q 2434.1665 1561.0416 2434.1665 1587.4999 Q 2434.1665 1640.4166 2354.7915 1666.8749 Q 2275.4165 1693.3333 2275.4165 1693.3333 L 2301.875 1693.3333 L 2301.875 1746.2499 Q 2301.875 1772.7083 2275.4165 1772.7083 Q 2222.5 1772.7083 2222.5 1825.6249 Q 2196.0415 1852.0833 2169.5833 1878.5416 Q 2116.6665 1878.5416 2116.6665 1904.9999 Q 2116.6665 1957.9165 2037.2915 1957.9165 Q 1957.9165 1957.9165 1957.9165 2010.8333 L 1957.9165 2090.2083 L 1931.4583 2090.2083 L 1931.4583 2090.2083 L 1931.4583 2010.8333 Q 1904.9999 1957.9165 1904.9999 1904.9999 Q 1904.9999 1878.5416 1852.0833 1852.0833 Q 1799.1666 1825.6249 1746.2499 1719.7916 L 1746.2499 1613.9583 L 1719.7916 1613.9583 L 1719.7916 1587.4999 L 1640.4166 1613.9583 Q 1534.5833 1640.4166 1534.5833 1640.4166 Q 1534.5833 1640.4166 1508.1249 1666.8749 L 1508.1249 1693.3333 L 1481.6666 1719.7916 Q 1481.6666 1746.2499 1428.7499 1746.2499 L 1402.2916 1746.2499 L 1375.8333 1746.2499 L 1349.3749 1746.2499 L 1322.9166 1746.2499 L 1296.4583 1746.2499 L 1296.4583 1746.2499 Q 1269.9999 1719.7916 1269.9999 1719.7916 L 1269.9999 1719.7916 L 1269.9999 1666.8749 Q 1269.9999 1613.9583 1243.5416 1587.4999 L 1217.0833 1561.0416 L 1217.0833 1561.0416 L 1217.0833 1534.5833 L 1190.6249 1534.5833 L 1164.1666 1534.5833 L 1164.1666 1561.0416 L 1164.1666 1587.4999 L 1164.1666 1587.4999 Q 1164.1666 1587.4999 1137.7083 1640.4166 Q 1111.25 1693.3333 1084.7916 1693.3333 Q 1058.3333 1693.3333 1058.3333 1640.4166 Q 1031.875 1613.9583 978.95825 1587.4999 L 926.0416 1587.4999 L 926.0416 1587.4999 Q 899.5833 1561.0416 899.5833 1561.0416 L 899.5833 1534.5833 L 873.12494 1534.5833 L 846.6666 1534.5833 L 820.2083 1561.0416 Q 793.74994 1561.0416 793.74994 1587.4999 L 793.74994 1613.9583 L 793.74994 1693.3333 Q 767.2916 1746.2499 370.41666 1746.2499 L 0.0 1746.2499 L 0.0 978.95825 L 0.0 211.66666 L 0.0 211.66666 L 0.0 211.66666 L 26.458332 158.74998 L 52.916664 79.37499 L 105.83333 26.458332 Q 185.20833 0.0 343.9583 0.0 Q 502.7083 0.0 502.7083 26.458332 Q 502.7083 52.916664 846.6666 52.916664 Q 1190.6249 79.37499 1190.6249 52.916664 Q 1190.6249 26.458332 1375.8333 52.916664 Q 1534.5833 105.83333 2063.75 105.83333 Q 2592.9165 105.83333 2778.1248 158.74998 Q 2963.3333 211.66666 2989.7915 211.66666 z" svg:height="20.902082mm" draw:style-name="style-44" svg:viewBox="0.0 0.0 4074.583 2090.2083" svg:width="40.74583mm" svg:x="0.0mm" svg:y="123.825mm"/>
          <draw:path svg:d="M 2301.875 26.458332 L 2328.3333 0.0 L 2328.3333 0.0 L 2328.3333 0.0 L 2328.3333 317.49997 Q 2354.7915 634.99994 2275.4165 634.99994 L 2169.5833 634.99994 L 1957.9165 634.99994 Q 1772.7083 634.99994 1322.9166 634.99994 L 873.12494 634.99994 L 873.12494 634.99994 Q 873.12494 634.99994 846.6666 608.5416 L 793.74994 608.5416 L 793.74994 582.0833 Q 793.74994 582.0833 714.37494 555.625 Q 634.99994 529.1666 608.5416 529.1666 Q 582.0833 502.7083 476.24997 476.24997 Q 343.9583 423.3333 317.49997 396.87497 L 264.5833 370.41666 L 264.5833 370.41666 Q 264.5833 370.41666 291.04166 343.9583 Q 291.04166 317.49997 158.74998 317.49997 L 0.0 317.49997 L 0.0 317.49997 L 0.0 291.04166 L 26.458332 291.04166 L 26.458332 264.5833 L 52.916664 264.5833 L 79.37499 264.5833 L 79.37499 238.12498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370.41666 132.29166 L 661.4583 105.83333 L 661.4583 105.83333 L 661.4583 105.83333 L 1243.5416 132.29166 Q 1825.6249 158.74998 2063.75 158.74998 L 2301.875 158.74998 L 2301.875 105.83333 L 2301.875 79.37499 L 2275.4165 79.37499 L 2222.5 79.37499 L 2222.5 52.916664 L 2222.5 52.916664 L 2275.4165 52.916664 L 2301.875 52.916664 L 2301.875 26.458332 z" svg:height="6.3499994mm" draw:style-name="style-45" svg:viewBox="0.0 0.0 2328.3333 634.99994" svg:width="23.283333mm" svg:x="54.504166mm" svg:y="146.04999mm"/>
          <draw:path svg:d="M 952.49994 105.83333 L 952.49994 105.83333 L 899.5833 105.83333 Q 846.6666 105.83333 873.12494 370.41666 Q 899.5833 634.99994 873.12494 740.8333 Q 846.6666 820.2083 793.74994 846.6666 Q 767.2916 873.12494 767.2916 899.5833 Q 767.2916 926.0416 687.9166 926.0416 Q 634.99994 926.0416 634.99994 926.0416 L 634.99994 926.0416 L 608.5416 926.0416 L 608.5416 926.0416 L 608.5416 952.49994 L 582.0833 952.49994 L 582.0833 952.49994 L 582.0833 952.49994 L 582.0833 926.0416 Q 582.0833 926.0416 476.24997 846.6666 Q 396.87497 767.2916 370.41666 793.74994 L 370.41666 846.6666 L 370.41666 846.6666 Q 370.41666 846.6666 317.49997 767.2916 L 264.5833 687.9166 L 264.5833 687.9166 Q 264.5833 661.4583 238.12498 661.4583 Q 211.66666 661.4583 238.12498 582.0833 Q 264.5833 502.7083 132.29166 502.7083 L 0.0 502.7083 L 0.0 502.7083 L 0.0 502.7083 L 0.0 449.79166 L 0.0 423.3333 L 0.0 423.3333 L 0.0 423.3333 L 0.0 396.87497 L 0.0 396.87497 L 0.0 396.87497 L 0.0 396.87497 L 26.458332 396.87497 L 26.458332 370.41666 L 52.916664 370.41666 L 79.37499 343.9583 L 79.37499 343.9583 L 105.83333 343.9583 L 105.83333 343.9583 L 105.83333 343.9583 L 158.74998 317.49997 Q 238.12498 291.04166 238.12498 211.66666 Q 238.12498 132.29166 264.5833 132.29166 L 291.04166 132.29166 L 317.49997 132.29166 L 343.9583 132.29166 L 343.9583 105.83333 L 370.41666 105.83333 L 396.87497 79.37499 Q 423.3333 79.37499 476.24997 79.37499 Q 529.1666 79.37499 529.1666 52.916664 Q 529.1666 26.458332 661.4583 0.0 Q 793.74994 -26.458332 846.6666 26.458332 Q 873.12494 79.37499 899.5833 79.37499 Q 952.49994 79.37499 952.49994 105.83333 z" svg:height="9.525mm" draw:style-name="style-46" svg:viewBox="0.0 0.0 952.49994 952.49994" svg:width="9.525mm" svg:x="164.04166mm" svg:y="75.40624mm"/>
          <draw:path svg:d="M 105.83333 26.458332 L 132.29166 26.458332 L 132.29166 26.458332 Q 132.29166 52.916664 158.74998 52.916664 L 211.66666 52.916664 L 211.66666 79.37499 L 211.66666 79.37499 L 238.12498 79.37499 L 238.12498 105.83333 L 211.66666 105.83333 L 158.74998 105.83333 L 158.74998 132.29166 L 158.74998 158.74998 L 264.5833 158.74998 Q 370.41666 158.74998 370.41666 185.20833 L 370.41666 211.66666 L 423.3333 211.66666 Q 449.79166 238.12498 423.3333 370.41666 Q 423.3333 476.24997 396.87497 476.24997 Q 370.41666 476.24997 370.41666 529.1666 L 370.41666 608.5416 L 343.9583 608.5416 L 317.49997 582.0833 L 317.49997 582.0833 Q 317.49997 582.0833 291.04166 555.625 Q 264.5833 529.1666 211.66666 502.7083 L 132.29166 476.24997 L 132.29166 449.79166 Q 105.83333 423.3333 105.83333 238.12498 Q 52.916664 52.916664 26.458332 26.458332 L 0.0 0.0 L 52.916664 0.0 Q 105.83333 0.0 105.83333 26.458332 z" svg:height="6.0854163mm" draw:style-name="style-47" svg:viewBox="0.0 0.0 423.3333 608.5416" svg:width="4.233333mm" svg:x="131.7625mm" svg:y="128.5875mm"/>
          <draw:path svg:d="M 740.8333 0.0 L 793.74994 0.0 L 793.74994 26.458332 L 793.74994 52.916664 L 767.2916 52.916664 L 767.2916 52.916664 L 661.4583 79.37499 Q 529.1666 105.83333 264.5833 105.83333 L 0.0 105.83333 L 0.0 105.83333 L 0.0 105.83333 L 0.0 79.37499 L 26.458332 79.37499 L 26.458332 52.916664 L 26.458332 52.916664 L 211.66666 26.458332 Q 396.87497 0.0 555.625 0.0 Q 687.9166 0.0 740.8333 0.0 z" svg:height="1.0583333mm" draw:style-name="style-48" svg:viewBox="0.0 0.0 793.74994 105.83333" svg:width="7.9374995mm" svg:x="305.06458mm" svg:y="150.28333mm"/>
          <draw:path svg:d="M 502.7083 0.0 L 529.1666 0.0 L 608.5416 0.0 Q 661.4583 0.0 661.4583 26.458332 Q 661.4583 52.916664 687.9166 105.83333 L 687.9166 158.74998 L 687.9166 185.20833 L 687.9166 185.20833 L 661.4583 185.20833 Q 661.4583 185.20833 608.5416 238.12498 Q 555.625 291.04166 396.87497 291.04166 Q 264.5833 291.04166 132.29166 291.04166 L 26.458332 238.12498 L 26.458332 238.12498 Q 26.458332 238.12498 0.0 238.12498 L 0.0 211.66666 L 0.0 185.20833 L 0.0 185.20833 L 26.458332 185.20833 Q 52.916664 185.20833 52.916664 158.74998 L 52.916664 158.74998 L 105.83333 158.74998 L 158.74998 132.29166 L 317.49997 79.37499 Q 476.24997 26.458332 502.7083 0.0 z" svg:height="2.9104166mm" draw:style-name="style-49" svg:viewBox="0.0 0.0 687.9166 291.04166" svg:width="6.879166mm" svg:x="175.9479mm" svg:y="139.96457mm"/>
          <draw:path svg:d="M 978.95825 79.37499 L 978.95825 0.0 L 978.95825 0.0 L 1005.4166 0.0 L 1031.875 52.916664 Q 1058.3333 132.29166 1058.3333 132.29166 L 1084.7916 132.29166 L 1084.7916 132.29166 L 1084.7916 132.29166 L 1084.7916 158.74998 L 1084.7916 158.74998 L 1058.3333 158.74998 L 1058.3333 185.20833 L 978.95825 185.20833 L 873.12494 185.20833 L 634.99994 185.20833 Q 396.87497 185.20833 317.49997 185.20833 Q 238.12498 185.20833 185.20833 317.49997 L 132.29166 449.79166 L 105.83333 476.24997 L 79.37499 502.7083 L 79.37499 555.625 L 79.37499 608.5416 L 52.916664 634.99994 L 52.916664 661.4583 L 52.916664 714.37494 L 26.458332 740.8333 L 26.458332 740.8333 L 26.458332 767.2916 L 26.458332 767.2916 L 0.0 767.2916 L 0.0 687.9166 L 0.0 608.5416 L 0.0 608.5416 L 26.458332 608.5416 L 26.458332 555.625 Q 26.458332 502.7083 105.83333 317.49997 Q 158.74998 132.29166 502.7083 132.29166 Q 873.12494 105.83333 873.12494 79.37499 L 899.5833 52.916664 L 899.5833 79.37499 Q 899.5833 132.29166 926.0416 132.29166 Q 978.95825 132.29166 978.95825 79.37499 z" svg:height="7.6729164mm" draw:style-name="style-50" svg:viewBox="0.0 0.0 1084.7916 767.2916" svg:width="10.847916mm" svg:x="44.71458mm" svg:y="107.15624mm"/>
          <draw:path svg:d="M 79.37499 26.458332 L 105.83333 0.0 L 185.20833 0.0 Q 238.12498 26.458332 291.04166 79.37499 Q 317.49997 158.74998 343.9583 158.74998 L 343.9583 158.74998 L 343.9583 185.20833 L 343.9583 211.66666 L 343.9583 238.12498 Q 370.41666 264.5833 291.04166 264.5833 L 185.20833 264.5833 L 185.20833 264.5833 Q 185.20833 238.12498 158.74998 238.12498 L 158.74998 211.66666 L 79.37499 211.66666 L 0.0 211.66666 L 0.0 132.29166 L 0.0 52.916664 L 26.458332 52.916664 Q 26.458332 52.916664 79.37499 26.458332 z" svg:height="2.6458333mm" draw:style-name="style-51" svg:viewBox="0.0 0.0 343.9583 264.5833" svg:width="3.439583mm" svg:x="42.597916mm" svg:y="143.93332mm"/>
          <draw:path svg:d="M 79.37499 0.0 L 105.83333 0.0 L 264.5833 52.916664 Q 423.3333 132.29166 423.3333 132.29166 L 423.3333 132.29166 L 423.3333 132.29166 Q 396.87497 158.74998 396.87497 185.20833 L 370.41666 211.66666 L 317.49997 211.66666 Q 264.5833 185.20833 132.29166 105.83333 L 0.0 26.458332 L 26.458332 26.458332 Q 79.37499 26.458332 79.37499 0.0 z" svg:height="2.1166666mm" draw:style-name="style-52" svg:viewBox="0.0 0.0 423.3333 211.66666" svg:width="4.233333mm" svg:x="192.35207mm" svg:y="86.518745mm"/>
          <draw:path svg:d="M 1137.7083 0.0 L 1164.1666 0.0 L 1322.9166 0.0 Q 1455.2083 0.0 1455.2083 26.458332 Q 1428.7499 52.916664 1428.7499 52.916664 L 1428.7499 52.916664 L 1243.5416 52.916664 Q 1058.3333 52.916664 582.0833 52.916664 L 79.37499 52.916664 L 79.37499 52.916664 L 79.37499 52.916664 L 52.916664 26.458332 L 0.0 0.0 L 555.625 0.0 Q 1111.25 0.0 1137.7083 0.0 z" svg:height="0.52916664mm" draw:style-name="style-53" svg:viewBox="0.0 0.0 1455.2083 52.916664" svg:width="14.552083mm" svg:x="42.8625mm" svg:y="149.22499mm"/>
          <draw:path svg:d="M 185.20833 238.12498 L 0.0 0.0 L 238.12498 132.29166 Q 476.24997 291.04166 502.7083 291.04166 L 502.7083 291.04166 L 502.7083 291.04166 L 502.7083 291.04166 L 502.7083 317.49997 L 502.7083 317.49997 L 529.1666 317.49997 L 529.1666 343.9583 L 529.1666 343.9583 L 555.625 343.9583 L 555.625 343.9583 L 555.625 343.9583 L 555.625 370.41666 L 555.625 370.41666 L 582.0833 370.41666 L 582.0833 396.87497 L 582.0833 396.87497 L 608.5416 396.87497 L 608.5416 396.87497 L 608.5416 396.87497 L 634.99994 423.3333 L 661.4583 449.79166 L 820.2083 555.625 Q 1005.4166 714.37494 1005.4166 714.37494 L 1031.875 714.37494 L 1031.875 740.8333 L 1031.875 767.2916 L 1005.4166 767.2916 L 978.95825 767.2916 L 978.95825 740.8333 L 978.95825 740.8333 L 952.49994 740.8333 L 952.49994 714.37494 L 952.49994 714.37494 L 926.0416 714.37494 L 926.0416 714.37494 L 926.0416 714.37494 L 926.0416 740.8333 L 926.0416 740.8333 L 899.5833 740.8333 L 899.5833 767.2916 L 873.12494 767.2916 L 873.12494 767.2916 L 846.6666 740.8333 L 820.2083 714.37494 L 820.2083 714.37494 Q 820.2083 714.37494 793.74994 714.37494 Q 793.74994 714.37494 767.2916 714.37494 Q 767.2916 740.8333 714.37494 767.2916 Q 661.4583 767.2916 661.4583 714.37494 Q 661.4583 661.4583 555.625 634.99994 L 423.3333 608.5416 L 423.3333 608.5416 Q 396.87497 582.0833 396.87497 555.625 L 370.41666 502.7083 L 370.41666 502.7083 Q 343.9583 476.24997 185.20833 238.12498 z" svg:height="7.6729164mm" draw:style-name="style-54" svg:viewBox="0.0 0.0 1031.875 767.2916" svg:width="10.318749mm" svg:x="63.76458mm" svg:y="123.03124mm"/>
          <draw:path svg:d="M 79.37499 26.458332 L 79.37499 0.0 L 291.04166 52.916664 Q 476.24997 105.83333 502.7083 105.83333 L 555.625 105.83333 L 582.0833 105.83333 Q 608.5416 132.29166 608.5416 158.74998 L 608.5416 185.20833 L 608.5416 185.20833 L 608.5416 211.66666 L 608.5416 211.66666 L 608.5416 211.66666 L 582.0833 238.12498 L 582.0833 264.5833 L 582.0833 264.5833 Q 555.625 291.04166 555.625 317.49997 L 555.625 343.9583 L 529.1666 423.3333 Q 502.7083 502.7083 529.1666 529.1666 L 529.1666 555.625 L 449.79166 555.625 Q 396.87497 529.1666 370.41666 529.1666 L 343.9583 529.1666 L 343.9583 529.1666 Q 343.9583 529.1666 211.66666 502.7083 L 79.37499 476.24997 L 79.37499 476.24997 L 52.916664 476.24997 L 26.458332 476.24997 L 26.458332 476.24997 L 26.458332 476.24997 L 26.458332 449.79166 L 0.0 449.79166 L 0.0 449.79166 L 0.0 317.49997 Q 26.458332 211.66666 26.458332 105.83333 L 52.916664 26.458332 L 79.37499 26.458332 z" svg:height="5.5562496mm" draw:style-name="style-55" svg:viewBox="0.0 0.0 608.5416 555.625" svg:width="6.0854163mm" svg:x="122.502075mm" svg:y="134.9375mm"/>
          <draw:path svg:d="M 873.12494 0.0 L 873.12494 0.0 L 873.12494 0.0 L 899.5833 0.0 L 899.5833 26.458332 Q 873.12494 52.916664 820.2083 158.74998 Q 740.8333 238.12498 423.3333 211.66666 Q 105.83333 185.20833 52.916664 105.83333 L 0.0 52.916664 L 52.916664 79.37499 Q 105.83333 132.29166 132.29166 132.29166 L 158.74998 132.29166 L 185.20833 105.83333 L 185.20833 105.83333 L 317.49997 79.37499 Q 449.79166 79.37499 608.5416 52.916664 Q 793.74994 26.458332 820.2083 26.458332 Q 846.6666 26.458332 873.12494 0.0 z" svg:height="2.1166666mm" draw:style-name="style-56" svg:viewBox="0.0 0.0 899.5833 211.66666" svg:width="8.995832mm" svg:x="198.70207mm" svg:y="142.61041mm"/>
          <draw:path svg:d="M 105.83333 0.0 L 105.83333 52.916664 L 105.83333 185.20833 L 105.83333 317.49997 L 105.83333 343.9583 Q 105.83333 370.41666 132.29166 370.41666 L 132.29166 370.41666 L 132.29166 370.41666 Q 132.29166 370.41666 79.37499 370.41666 Q 26.458332 370.41666 0.0 291.04166 L 0.0 211.66666 L 0.0 211.66666 Q 0.0 211.66666 52.916664 105.83333 Q 105.83333 -26.458332 105.83333 0.0 z" svg:height="3.7041664mm" draw:style-name="style-57" svg:viewBox="0.0 0.0 132.29166 370.41666" svg:width="1.3229166mm" svg:x="141.81667mm" svg:y="107.95mm"/>
          <draw:path svg:d="M 79.37499 26.458332 L 79.37499 26.458332 L 105.83333 0.0 L 132.29166 0.0 L 132.29166 26.458332 L 132.29166 52.916664 L 132.29166 79.37499 Q 132.29166 132.29166 132.29166 158.74998 L 132.29166 185.20833 L 105.83333 238.12498 Q 105.83333 291.04166 132.29166 291.04166 L 185.20833 291.04166 L 185.20833 291.04166 Q 185.20833 291.04166 132.29166 291.04166 L 79.37499 291.04166 L 52.916664 291.04166 L 26.458332 291.04166 L 26.458332 317.49997 L 0.0 317.49997 L 0.0 264.5833 Q 26.458332 211.66666 26.458332 132.29166 L 79.37499 26.458332 L 79.37499 26.458332 z" svg:height="3.1749997mm" draw:style-name="style-58" svg:viewBox="0.0 0.0 185.20833 317.49997" svg:width="1.8520832mm" svg:x="70.11458mm" svg:y="95.51458mm"/>
          <draw:path svg:d="M 0.0 211.66666 L 0.0 0.0 L 52.916664 0.0 Q 105.83333 26.458332 132.29166 52.916664 Q 132.29166 105.83333 158.74998 105.83333 Q 185.20833 105.83333 211.66666 52.916664 Q 238.12498 0.0 238.12498 0.0 L 238.12498 0.0 L 238.12498 52.916664 Q 238.12498 105.83333 211.66666 211.66666 L 211.66666 317.49997 L 211.66666 396.87497 L 185.20833 476.24997 L 185.20833 502.7083 L 185.20833 529.1666 L 158.74998 582.0833 L 158.74998 608.5416 L 132.29166 608.5416 L 132.29166 608.5416 L 132.29166 608.5416 Q 132.29166 634.99994 105.83333 634.99994 Q 79.37499 634.99994 79.37499 582.0833 Q 79.37499 555.625 52.916664 555.625 L 26.458332 555.625 L 26.458332 529.1666 Q 26.458332 529.1666 52.916664 476.24997 Q 52.916664 449.79166 26.458332 449.79166 Q 0.0 449.79166 0.0 211.66666 z" svg:height="6.3499994mm" draw:style-name="style-59" svg:viewBox="0.0 0.0 238.12498 634.99994" svg:width="2.38125mm" svg:x="9.260416mm" svg:y="139.7mm"/>
          <draw:path svg:d="M 26.458332 26.458332 L 26.458332 0.0 L 291.04166 26.458332 Q 529.1666 52.916664 661.4583 79.37499 Q 767.2916 105.83333 793.74994 132.29166 L 820.2083 158.74998 L 873.12494 158.74998 L 926.0416 158.74998 L 978.95825 185.20833 Q 1031.875 211.66666 1058.3333 238.12498 L 1084.7916 238.12498 L 1084.7916 264.5833 Q 1084.7916 291.04166 1164.1666 317.49997 Q 1243.5416 370.41666 1349.3749 423.3333 Q 1455.2083 476.24997 1481.6666 502.7083 L 1508.1249 529.1666 L 1561.0416 529.1666 L 1587.4999 529.1666 L 1613.9583 555.625 L 1640.4166 555.625 L 1640.4166 582.0833 L 1666.8749 608.5416 L 1666.8749 634.99994 L 1666.8749 634.99994 L 1613.9583 634.99994 L 1587.4999 634.99994 L 1561.0416 608.5416 L 1508.1249 582.0833 L 1455.2083 582.0833 Q 1428.7499 582.0833 767.2916 343.9583 L 105.83333 105.83333 L 79.37499 105.83333 Q 26.458332 105.83333 26.458332 132.29166 L 0.0 158.74998 L 0.0 105.83333 L 0.0 52.916664 L 0.0 52.916664 Q 26.458332 52.916664 26.458332 52.916664 L 26.458332 26.458332 L 26.458332 26.458332 z" svg:height="6.3499994mm" draw:style-name="style-60" svg:viewBox="0.0 0.0 1666.8749 634.99994" svg:width="16.668749mm" svg:x="219.33957mm" svg:y="113.77083mm"/>
          <draw:path svg:d="M 185.20833 0.0 L 238.12498 0.0 L 238.12498 0.0 Q 238.12498 0.0 238.12498 26.458332 L 264.5833 26.458332 L 264.5833 26.458332 Q 264.5833 52.916664 291.04166 52.916664 L 291.04166 52.916664 L 264.5833 291.04166 Q 238.12498 529.1666 291.04166 529.1666 L 317.49997 529.1666 L 317.49997 555.625 L 317.49997 582.0833 L 238.12498 582.0833 Q 158.74998 582.0833 79.37499 555.625 L 26.458332 555.625 L 26.458332 529.1666 L 26.458332 502.7083 L 79.37499 502.7083 Q 105.83333 476.24997 79.37499 476.24997 L 52.916664 449.79166 L 26.458332 449.79166 L 26.458332 449.79166 L 26.458332 449.79166 Q 26.458332 449.79166 0.0 423.3333 Q 0.0 396.87497 26.458332 370.41666 L 79.37499 370.41666 L 79.37499 343.9583 L 79.37499 317.49997 L 105.83333 238.12498 L 105.83333 158.74998 L 105.83333 158.74998 L 132.29166 158.74998 L 132.29166 105.83333 L 132.29166 52.916664 L 158.74998 0.0 Q 158.74998 -26.458332 185.20833 0.0 z" svg:height="5.820833mm" draw:style-name="style-61" svg:viewBox="0.0 0.0 317.49997 582.0833" svg:width="3.1749997mm" svg:x="10.318749mm" svg:y="141.28749mm"/>
          <draw:path svg:d="M 52.916664 0.0 L 52.916664 0.0 L 185.20833 26.458332 Q 291.04166 52.916664 343.9583 79.37499 L 396.87497 79.37499 L 396.87497 79.37499 L 423.3333 79.37499 L 476.24997 132.29166 Q 502.7083 185.20833 502.7083 185.20833 Q 502.7083 211.66666 502.7083 211.66666 L 502.7083 211.66666 L 423.3333 211.66666 L 343.9583 211.66666 L 291.04166 185.20833 L 238.12498 158.74998 L 211.66666 158.74998 Q 185.20833 158.74998 132.29166 132.29166 L 105.83333 132.29166 L 79.37499 132.29166 Q 79.37499 105.83333 26.458332 105.83333 L 0.0 79.37499 L 26.458332 52.916664 Q 26.458332 26.458332 52.916664 0.0 z" svg:height="2.1166666mm" draw:style-name="style-62" svg:viewBox="0.0 0.0 502.7083 211.66666" svg:width="5.027083mm" svg:x="196.05624mm" svg:y="87.84166mm"/>
          <draw:path svg:d="M 52.916664 26.458332 L 79.37499 0.0 L 846.6666 0.0 Q 1587.4999 0.0 1666.8749 26.458332 L 1746.2499 26.458332 L 2645.8333 26.458332 Q 3518.9583 0.0 3571.8748 26.458332 L 3624.7915 26.458332 L 4603.75 26.458332 Q 5556.2495 52.916664 6455.833 52.916664 L 7328.958 52.916664 L 7328.958 52.916664 L 7302.4995 79.37499 L 7302.4995 79.37499 L 7302.4995 105.83333 L 6984.9995 105.83333 L 6693.958 105.83333 L 6693.958 132.29166 L 6720.4165 132.29166 L 6720.4165 158.74998 L 6720.4165 158.74998 L 6138.333 158.74998 Q 5556.2495 158.74998 2778.1248 105.83333 L 0.0 52.916664 L 0.0 52.916664 Q 0.0 52.916664 52.916664 26.458332 z" svg:height="1.5874999mm" draw:style-name="style-63" svg:viewBox="0.0 0.0 7328.958 158.74998" svg:width="73.28958mm" svg:x="140.22916mm" svg:y="162.98332mm"/>
          <draw:path svg:d="M 1058.3333 26.458332 L 1058.3333 0.0 L 1084.7916 0.0 Q 1111.25 0.0 1084.7916 52.916664 Q 1058.3333 79.37499 1084.7916 105.83333 Q 1111.25 132.29166 1164.1666 132.29166 L 1190.6249 132.29166 L 1217.0833 132.29166 Q 1243.5416 132.29166 1243.5416 158.74998 Q 1243.5416 185.20833 1111.25 211.66666 L 1005.4166 238.12498 L 1005.4166 238.12498 L 1005.4166 238.12498 L 1031.875 238.12498 L 1031.875 238.12498 L 1111.25 291.04166 Q 1217.0833 317.49997 1164.1666 396.87497 Q 1111.25 449.79166 1190.6249 476.24997 Q 1269.9999 502.7083 1269.9999 502.7083 L 1269.9999 502.7083 L 1269.9999 502.7083 L 1269.9999 529.1666 L 1269.9999 529.1666 L 1269.9999 555.625 L 1243.5416 555.625 L 1217.0833 555.625 L 1217.0833 582.0833 L 1217.0833 582.0833 L 1217.0833 608.5416 L 1217.0833 661.4583 L 1190.6249 661.4583 L 1190.6249 661.4583 L 1190.6249 687.9166 L 1217.0833 687.9166 L 1217.0833 687.9166 L 1217.0833 714.37494 L 1217.0833 714.37494 L 1217.0833 714.37494 L 1243.5416 740.8333 L 1269.9999 767.2916 L 1269.9999 767.2916 L 1269.9999 793.74994 L 1243.5416 793.74994 L 1217.0833 767.2916 L 1164.1666 767.2916 Q 1111.25 767.2916 899.5833 714.37494 L 661.4583 714.37494 L 582.0833 714.37494 Q 502.7083 714.37494 502.7083 740.8333 L 502.7083 740.8333 L 476.24997 740.8333 Q 423.3333 767.2916 291.04166 793.74994 L 158.74998 820.2083 L 158.74998 555.625 Q 158.74998 291.04166 105.83333 291.04166 L 52.916664 291.04166 L 52.916664 264.5833 L 52.916664 264.5833 L 26.458332 264.5833 L 26.458332 238.12498 L 26.458332 238.12498 L 0.0 238.12498 L 0.0 185.20833 L 0.0 158.74998 L 26.458332 158.74998 L 52.916664 185.20833 L 52.916664 185.20833 L 52.916664 185.20833 L 79.37499 185.20833 L 79.37499 185.20833 L 79.37499 211.66666 L 105.83333 211.66666 L 105.83333 211.66666 L 105.83333 238.12498 L 185.20833 238.12498 Q 264.5833 238.12498 264.5833 291.04166 Q 264.5833 343.9583 343.9583 317.49997 Q 423.3333 291.04166 423.3333 264.5833 Q 423.3333 238.12498 661.4583 158.74998 Q 899.5833 79.37499 952.49994 79.37499 L 1031.875 79.37499 L 1031.875 52.916664 L 1058.3333 52.916664 L 1058.3333 26.458332 z" svg:height="8.202083mm" draw:style-name="style-64" svg:viewBox="0.0 0.0 1269.9999 820.2083" svg:width="12.699999mm" svg:x="107.42083mm" svg:y="64.29375mm"/>
          <draw:path svg:d="M 396.87497 0.0 L 396.87497 26.458332 L 396.87497 52.916664 L 396.87497 52.916664 L 370.41666 52.916664 Q 370.41666 52.916664 343.9583 52.916664 Q 317.49997 52.916664 264.5833 158.74998 Q 238.12498 238.12498 211.66666 238.12498 L 185.20833 238.12498 L 185.20833 211.66666 Q 158.74998 185.20833 105.83333 158.74998 L 26.458332 158.74998 L 26.458332 105.83333 L 0.0 52.916664 L 0.0 52.916664 L 0.0 52.916664 L 0.0 52.916664 L 0.0 52.916664 L 158.74998 26.458332 Q 291.04166 0.0 343.9583 0.0 Q 370.41666 0.0 396.87497 0.0 z" svg:height="2.38125mm" draw:style-name="style-65" svg:viewBox="0.0 0.0 396.87497 238.12498" svg:width="3.9687498mm" svg:x="291.04166mm" svg:y="142.34583mm"/>
          <draw:path svg:d="M 238.12498 26.458332 L 238.12498 0.0 L 291.04166 0.0 L 343.9583 0.0 L 343.9583 26.458332 L 343.9583 52.916664 L 291.04166 52.916664 Q 264.5833 79.37499 291.04166 105.83333 Q 317.49997 105.83333 317.49997 132.29166 Q 317.49997 158.74998 476.24997 238.12498 Q 608.5416 317.49997 687.9166 370.41666 Q 793.74994 449.79166 793.74994 449.79166 L 793.74994 476.24997 L 820.2083 476.24997 L 846.6666 476.24997 L 899.5833 502.7083 L 926.0416 502.7083 L 926.0416 476.24997 Q 952.49994 423.3333 926.0416 370.41666 L 899.5833 343.9583 L 952.49994 343.9583 L 978.95825 370.41666 L 1005.4166 370.41666 L 1031.875 370.41666 L 1058.3333 423.3333 Q 1111.25 476.24997 1084.7916 529.1666 Q 1084.7916 582.0833 952.49994 582.0833 Q 793.74994 634.99994 820.2083 661.4583 Q 846.6666 687.9166 846.6666 687.9166 Q 846.6666 687.9166 793.74994 714.37494 L 714.37494 740.8333 L 714.37494 740.8333 L 687.9166 740.8333 L 687.9166 740.8333 L 687.9166 740.8333 L 714.37494 767.2916 L 740.8333 793.74994 L 740.8333 793.74994 L 740.8333 793.74994 L 767.2916 793.74994 L 767.2916 820.2083 L 740.8333 820.2083 Q 714.37494 793.74994 661.4583 793.74994 Q 608.5416 793.74994 555.625 740.8333 Q 502.7083 687.9166 502.7083 714.37494 Q 476.24997 740.8333 449.79166 740.8333 Q 423.3333 740.8333 370.41666 687.9166 L 343.9583 582.0833 L 317.49997 582.0833 L 264.5833 582.0833 L 264.5833 661.4583 L 264.5833 740.8333 L 264.5833 608.5416 L 264.5833 476.24997 L 264.5833 476.24997 L 264.5833 476.24997 L 291.04166 449.79166 L 317.49997 423.3333 L 291.04166 423.3333 L 264.5833 423.3333 L 238.12498 423.3333 L 211.66666 423.3333 L 211.66666 423.3333 L 211.66666 423.3333 L 185.20833 423.3333 L 185.20833 423.3333 L 158.74998 449.79166 Q 105.83333 476.24997 105.83333 502.7083 L 105.83333 529.1666 L 79.37499 529.1666 L 79.37499 529.1666 L 52.916664 555.625 L 52.916664 555.625 L 26.458332 555.625 L 0.0 555.625 L 0.0 529.1666 L 0.0 529.1666 L 26.458332 529.1666 L 26.458332 529.1666 L 26.458332 502.7083 L 52.916664 502.7083 L 52.916664 502.7083 L 52.916664 476.24997 L 52.916664 476.24997 L 52.916664 476.24997 L 79.37499 423.3333 L 105.83333 396.87497 L 105.83333 317.49997 Q 105.83333 264.5833 105.83333 211.66666 L 105.83333 158.74998 L 132.29166 158.74998 Q 158.74998 158.74998 132.29166 132.29166 L 105.83333 105.83333 L 158.74998 52.916664 Q 211.66666 26.458332 238.12498 26.458332 z" svg:height="8.202083mm" draw:style-name="style-66" svg:viewBox="0.0 0.0 1084.7916 820.2083" svg:width="10.847916mm" svg:x="87.31249mm" svg:y="114.299995mm"/>
          <draw:path svg:d="M 714.37494 52.916664 L 714.37494 79.37499 L 740.8333 52.916664 L 740.8333 26.458332 L 740.8333 26.458332 Q 767.2916 26.458332 767.2916 52.916664 L 767.2916 79.37499 L 952.49994 396.87497 Q 1137.7083 687.9166 1322.9166 820.2083 Q 1508.1249 926.0416 1534.5833 952.49994 Q 1561.0416 952.49994 1561.0416 978.95825 L 1561.0416 1005.4166 L 1587.4999 1005.4166 L 1587.4999 1005.4166 L 1587.4999 1031.875 L 1613.9583 1031.875 L 1613.9583 1058.3333 L 1613.9583 1084.7916 L 1640.4166 1111.25 L 1666.8749 1137.7083 L 1666.8749 1137.7083 L 1666.8749 1164.1666 L 1666.8749 1164.1666 L 1693.3333 1164.1666 L 1825.6249 1349.3749 Q 1931.4583 1534.5833 2169.5833 1613.9583 Q 2407.7083 1693.3333 2407.7083 1825.6249 L 2407.7083 1957.9165 L 2434.1665 1957.9165 L 2434.1665 1957.9165 L 2434.1665 2037.2915 L 2434.1665 2116.6665 L 2434.1665 2222.5 L 2434.1665 2354.7915 L 2407.7083 2566.4583 Q 2354.7915 2778.1248 2354.7915 2831.0415 L 2354.7915 2883.9583 L 2354.7915 2910.4165 Q 2354.7915 2936.8748 2328.3333 2989.7915 L 2301.875 3042.7083 L 2301.875 3069.1665 L 2301.875 3122.0833 L 2328.3333 3122.0833 L 2354.7915 3122.0833 L 2566.4583 3122.0833 Q 2778.1248 3122.0833 2831.0415 3122.0833 L 2857.4998 3122.0833 L 2883.9583 3122.0833 L 2883.9583 3122.0833 L 2883.9583 3148.5415 L 2883.9583 3174.9998 L 2936.8748 3174.9998 L 2963.3333 3174.9998 L 2910.4165 3201.4583 L 2857.4998 3227.9165 L 2883.9583 3227.9165 L 2936.8748 3227.9165 L 2936.8748 3254.3748 L 2936.8748 3254.3748 L 2778.1248 3254.3748 Q 2645.8333 3280.8333 2275.4165 3280.8333 L 1904.9999 3280.8333 L 1904.9999 3280.8333 L 1904.9999 3280.8333 L 1587.4999 3254.3748 Q 1269.9999 3227.9165 1269.9999 3227.9165 Q 1243.5416 3227.9165 1269.9999 3201.4583 Q 1296.4583 3174.9998 714.37494 3148.5415 L 132.29166 3122.0833 L 132.29166 3122.0833 L 132.29166 3122.0833 L 105.83333 3122.0833 L 105.83333 3122.0833 L 158.74998 3095.6248 L 211.66666 3095.6248 L 211.66666 3069.1665 Q 211.66666 3042.7083 238.12498 3042.7083 Q 264.5833 3016.2498 238.12498 2989.7915 L 238.12498 2963.3333 L 291.04166 2963.3333 L 317.49997 2963.3333 L 317.49997 2910.4165 L 291.04166 2883.9583 L 291.04166 2804.5833 Q 291.04166 2698.7498 264.5833 2539.9998 L 264.5833 2407.7083 L 264.5833 2116.6665 Q 291.04166 1825.6249 291.04166 1693.3333 L 317.49997 1561.0416 L 317.49997 1534.5833 Q 343.9583 1481.6666 370.41666 1322.9166 L 423.3333 1190.6249 L 423.3333 1190.6249 Q 449.79166 1190.6249 449.79166 1164.1666 L 449.79166 1164.1666 L 502.7083 1111.25 Q 582.0833 1058.3333 608.5416 1031.875 Q 661.4583 1031.875 661.4583 1005.4166 L 661.4583 952.49994 L 634.99994 952.49994 L 634.99994 952.49994 L 714.37494 926.0416 L 767.2916 926.0416 L 767.2916 899.5833 Q 767.2916 846.6666 714.37494 820.2083 Q 687.9166 793.74994 634.99994 634.99994 Q 555.625 449.79166 529.1666 423.3333 Q 476.24997 423.3333 476.24997 370.41666 Q 449.79166 317.49997 502.7083 317.49997 Q 529.1666 343.9583 502.7083 291.04166 Q 502.7083 238.12498 423.3333 238.12498 Q 343.9583 238.12498 343.9583 158.74998 Q 343.9583 52.916664 238.12498 52.916664 L 105.83333 52.916664 L 52.916664 79.37499 L 0.0 79.37499 L 0.0 52.916664 L 0.0 26.458332 L 343.9583 0.0 Q 714.37494 0.0 714.37494 52.916664 z M 820.2083 952.49994 L 820.2083 899.5833 L 846.6666 926.0416 L 873.12494 952.49994 L 873.12494 1005.4166 L 873.12494 1031.875 L 846.6666 1031.875 L 846.6666 1058.3333 L 820.2083 1058.3333 L 793.74994 1058.3333 L 793.74994 1005.4166 L 820.2083 978.95825 L 820.2083 952.49994 z M 1534.5833 2381.2498 L 1534.5833 2407.7083 L 1561.0416 2645.8333 Q 1561.0416 2910.4165 1561.0416 2963.3333 L 1561.0416 2989.7915 L 1561.0416 2989.7915 L 1561.0416 3016.2498 L 1455.2083 3016.2498 L 1375.8333 3016.2498 L 1190.6249 2989.7915 L 1031.875 2989.7915 L 1031.875 2963.3333 L 1031.875 2936.8748 L 1058.3333 2936.8748 L 1058.3333 2910.4165 L 1058.3333 2910.4165 Q 1084.7916 2910.4165 1111.25 2645.8333 L 1137.7083 2407.7083 L 1164.1666 2328.3333 Q 1190.6249 2275.4165 1243.5416 2248.9583 Q 1269.9999 2248.9583 1322.9166 2301.875 Q 1349.3749 2354.7915 1375.8333 2328.3333 Q 1402.2916 2275.4165 1455.2083 2275.4165 Q 1508.1249 2275.4165 1508.1249 2328.3333 Q 1508.1249 2354.7915 1534.5833 2381.2498 z" svg:height="32.80833mm" draw:style-name="style-67" svg:viewBox="0.0 0.0 2963.3333 3280.8333" svg:width="29.633331mm" svg:x="144.1979mm" svg:y="125.41249mm"/>
          <draw:path svg:d="M 0.0 52.916664 Q 26.458332 -26.458332 79.37499 0.0 Q 185.20833 26.458332 185.20833 26.458332 Q 238.12498 26.458332 264.5833 26.458332 Q 291.04166 26.458332 291.04166 79.37499 Q 291.04166 132.29166 264.5833 105.83333 Q 238.12498 105.83333 211.66666 132.29166 Q 211.66666 158.74998 105.83333 132.29166 Q 0.0 105.83333 0.0 52.916664 z" svg:height="1.3229166mm" draw:style-name="style-68" svg:viewBox="0.0 0.0 291.04166 132.29166" svg:width="2.9104166mm" svg:x="120.385414mm" svg:y="115.35833mm"/>
          <draw:path svg:d="M 1693.3333 26.458332 L 1693.3333 0.0 L 2778.1248 26.458332 Q 3889.3748 79.37499 4153.958 52.916664 L 4392.083 52.916664 L 4392.083 52.916664 Q 4392.083 79.37499 4312.708 105.83333 Q 4206.875 132.29166 4206.875 185.20833 Q 4206.875 211.66666 4074.583 211.66666 L 3942.2915 211.66666 L 3942.2915 238.12498 L 3942.2915 264.5833 L 3968.7498 264.5833 L 3995.208 291.04166 L 3995.208 291.04166 L 3995.208 291.04166 L 4048.1248 396.87497 Q 4074.583 502.7083 4101.0415 502.7083 Q 4127.5 502.7083 4153.958 529.1666 Q 4153.958 555.625 4180.4165 608.5416 Q 4206.875 661.4583 4233.333 661.4583 Q 4259.7915 661.4583 4259.7915 687.9166 Q 4259.7915 714.37494 4339.1665 714.37494 L 4418.5415 714.37494 L 4365.625 740.8333 Q 4339.1665 740.8333 4312.708 793.74994 Q 4286.25 820.2083 4259.7915 846.6666 L 4206.875 846.6666 L 4206.875 846.6666 Q 4206.875 846.6666 4153.958 873.12494 Q 4101.0415 873.12494 4048.1248 873.12494 Q 3995.208 873.12494 3968.7498 873.12494 Q 3942.2915 899.5833 3942.2915 873.12494 Q 3942.2915 873.12494 3730.6248 899.5833 Q 3518.9583 926.0416 2989.7915 952.49994 Q 2487.0833 978.95825 2354.7915 1031.875 Q 2196.0415 1058.3333 2196.0415 1084.7916 Q 2196.0415 1111.25 2116.6665 1084.7916 L 2037.2915 1084.7916 L 2037.2915 1084.7916 L 2037.2915 1084.7916 L 2037.2915 1084.7916 L 2037.2915 1084.7916 L 2010.8333 1084.7916 Q 1984.3749 1084.7916 1984.3749 1084.7916 L 1984.3749 1084.7916 L 1984.3749 1084.7916 Q 1957.9165 1084.7916 1772.7083 1084.7916 L 1587.4999 1084.7916 L 1587.4999 1058.3333 L 1613.9583 1058.3333 L 1613.9583 1058.3333 L 1613.9583 1031.875 L 1613.9583 1031.875 Q 1613.9583 1031.875 1587.4999 978.95825 Q 1561.0416 952.49994 1587.4999 926.0416 Q 1613.9583 926.0416 1613.9583 873.12494 L 1613.9583 846.6666 L 1613.9583 846.6666 Q 1613.9583 820.2083 1613.9583 820.2083 L 1613.9583 820.2083 L 1587.4999 820.2083 L 1587.4999 820.2083 L 1587.4999 793.74994 L 1561.0416 793.74994 L 1561.0416 793.74994 L 1561.0416 767.2916 L 1534.5833 767.2916 Q 1508.1249 767.2916 1508.1249 793.74994 Q 1508.1249 820.2083 1455.2083 820.2083 Q 1375.8333 820.2083 1349.3749 767.2916 Q 1349.3749 740.8333 1322.9166 767.2916 Q 1296.4583 767.2916 1269.9999 767.2916 Q 1243.5416 714.37494 978.95825 714.37494 Q 740.8333 714.37494 740.8333 687.9166 Q 714.37494 661.4583 449.79166 634.99994 Q 185.20833 608.5416 185.20833 582.0833 Q 158.74998 555.625 132.29166 555.625 L 105.83333 555.625 L 79.37499 555.625 L 52.916664 555.625 L 26.458332 555.625 L 0.0 555.625 L 0.0 529.1666 L 0.0 502.7083 L 26.458332 502.7083 L 52.916664 502.7083 L 52.916664 476.24997 L 79.37499 476.24997 L 79.37499 476.24997 L 79.37499 449.79166 L 26.458332 449.79166 L 0.0 449.79166 L 0.0 423.3333 L 0.0 423.3333 L 185.20833 423.3333 Q 343.9583 396.87497 370.41666 317.49997 Q 396.87497 238.12498 873.12494 185.20833 Q 1349.3749 158.74998 1508.1249 105.83333 Q 1693.3333 79.37499 1693.3333 26.458332 z" svg:height="10.847916mm" draw:style-name="style-69" svg:viewBox="0.0 0.0 4418.5415 1084.7916" svg:width="44.185413mm" svg:x="23.01875mm" svg:y="165.36458mm"/>
          <draw:path svg:d="M 423.3333 0.0 L 449.79166 0.0 L 370.41666 105.83333 Q 317.49997 238.12498 317.49997 291.04166 L 317.49997 343.9583 L 317.49997 343.9583 Q 291.04166 370.41666 158.74998 370.41666 L 0.0 370.41666 L 0.0 370.41666 L 0.0 370.41666 L 0.0 343.9583 L 0.0 343.9583 L 26.458332 343.9583 L 26.458332 317.49997 L 52.916664 317.49997 L 79.37499 317.49997 L 211.66666 185.20833 Q 370.41666 79.37499 370.41666 52.916664 Q 396.87497 0.0 423.3333 0.0 z" svg:height="3.7041664mm" draw:style-name="style-70" svg:viewBox="0.0 0.0 449.79166 370.41666" svg:width="4.497916mm" svg:x="267.22916mm" svg:y="142.34583mm"/>
          <draw:path svg:d="M 105.83333 52.916664 L 158.74998 26.458332 L 185.20833 52.916664 Q 185.20833 79.37499 211.66666 132.29166 Q 238.12498 211.66666 238.12498 211.66666 L 238.12498 211.66666 L 264.5833 211.66666 L 264.5833 211.66666 L 264.5833 238.12498 L 291.04166 238.12498 L 291.04166 238.12498 L 291.04166 264.5833 L 291.04166 264.5833 L 291.04166 264.5833 L 317.49997 291.04166 L 343.9583 317.49997 L 343.9583 317.49997 L 343.9583 317.49997 L 343.9583 343.9583 L 370.41666 343.9583 L 370.41666 343.9583 L 370.41666 370.41666 L 370.41666 370.41666 L 396.87497 370.41666 L 396.87497 370.41666 L 396.87497 370.41666 L 396.87497 396.87497 L 396.87497 396.87497 L 423.3333 396.87497 L 423.3333 423.3333 L 423.3333 423.3333 L 449.79166 423.3333 L 449.79166 423.3333 L 449.79166 423.3333 L 449.79166 449.79166 L 449.79166 449.79166 L 502.7083 476.24997 Q 502.7083 502.7083 529.1666 529.1666 L 529.1666 529.1666 L 502.7083 529.1666 Q 449.79166 529.1666 264.5833 343.9583 L 79.37499 158.74998 L 79.37499 158.74998 Q 79.37499 158.74998 52.916664 132.29166 Q 26.458332 105.83333 0.0 52.916664 Q -26.458332 0.0 0.0 0.0 Q 26.458332 0.0 26.458332 26.458332 Q 52.916664 52.916664 105.83333 52.916664 z" svg:height="5.2916665mm" draw:style-name="style-71" svg:viewBox="0.0 0.0 529.1666 529.1666" svg:width="5.2916665mm" svg:x="205.58124mm" svg:y="123.825mm"/>
          <draw:path svg:d="M 158.74998 0.0 L 317.49997 26.458332 L 317.49997 211.66666 Q 291.04166 396.87497 291.04166 476.24997 L 291.04166 529.1666 L 264.5833 529.1666 Q 238.12498 529.1666 211.66666 476.24997 Q 185.20833 449.79166 132.29166 423.3333 Q 79.37499 423.3333 79.37499 396.87497 Q 79.37499 370.41666 105.83333 370.41666 Q 132.29166 370.41666 132.29166 291.04166 Q 105.83333 211.66666 52.916664 211.66666 Q 0.0 185.20833 0.0 105.83333 Q 26.458332 0.0 158.74998 0.0 z" svg:height="5.2916665mm" draw:style-name="style-72" svg:viewBox="0.0 0.0 317.49997 529.1666" svg:width="3.1749997mm" svg:x="136.78958mm" svg:y="149.22499mm"/>
          <draw:path svg:d="M 291.04166 79.37499 L 264.5833 0.0 L 291.04166 0.0 Q 317.49997 0.0 396.87497 79.37499 Q 449.79166 185.20833 502.7083 185.20833 Q 529.1666 185.20833 555.625 238.12498 Q 582.0833 291.04166 582.0833 291.04166 L 608.5416 291.04166 L 608.5416 291.04166 Q 608.5416 317.49997 634.99994 291.04166 L 634.99994 264.5833 L 661.4583 291.04166 Q 687.9166 291.04166 687.9166 317.49997 L 714.37494 317.49997 L 714.37494 343.9583 Q 714.37494 343.9583 740.8333 343.9583 L 740.8333 370.41666 L 714.37494 370.41666 L 714.37494 396.87497 L 714.37494 396.87497 L 714.37494 396.87497 L 687.9166 449.79166 L 687.9166 476.24997 L 714.37494 476.24997 Q 767.2916 502.7083 767.2916 502.7083 L 767.2916 502.7083 L 714.37494 502.7083 Q 687.9166 502.7083 661.4583 767.2916 Q 661.4583 1058.3333 661.4583 1190.6249 Q 661.4583 1322.9166 661.4583 1375.8333 Q 661.4583 1428.7499 634.99994 1428.7499 Q 608.5416 1455.2083 608.5416 1455.2083 L 608.5416 1455.2083 L 608.5416 1455.2083 L 582.0833 1455.2083 L 582.0833 1481.6666 L 555.625 1481.6666 L 555.625 1481.6666 L 555.625 1508.1249 L 555.625 1508.1249 L 555.625 1508.1249 L 529.1666 1508.1249 L 529.1666 1508.1249 L 502.7083 1508.1249 Q 502.7083 1508.1249 476.24997 1534.5833 Q 449.79166 1561.0416 343.9583 1561.0416 Q 264.5833 1561.0416 238.12498 1534.5833 Q 211.66666 1481.6666 132.29166 1481.6666 L 79.37499 1455.2083 L 79.37499 1455.2083 L 79.37499 1455.2083 L 52.916664 1481.6666 L 52.916664 1508.1249 L 26.458332 1508.1249 L 0.0 1508.1249 L 0.0 1481.6666 L 26.458332 1455.2083 L 26.458332 1428.7499 Q 26.458332 1402.2916 79.37499 1322.9166 Q 79.37499 1243.5416 132.29166 873.12494 Q 185.20833 529.1666 238.12498 343.9583 Q 291.04166 185.20833 291.04166 79.37499 z" svg:height="15.610415mm" draw:style-name="style-73" svg:viewBox="0.0 0.0 767.2916 1561.0416" svg:width="7.6729164mm" svg:x="162.71873mm" svg:y="87.04791mm"/>
          <draw:path svg:d="M 529.1666 0.0 L 529.1666 0.0 L 740.8333 79.37499 Q 926.0416 158.74998 1005.4166 158.74998 Q 1084.7916 158.74998 1084.7916 211.66666 L 1084.7916 264.5833 L 1084.7916 343.9583 L 1084.7916 423.3333 L 1084.7916 449.79166 L 1058.3333 476.24997 L 1058.3333 476.24997 L 1058.3333 476.24997 L 1084.7916 502.7083 L 1111.25 502.7083 L 1111.25 529.1666 L 1111.25 555.625 L 1137.7083 582.0833 L 1137.7083 582.0833 L 1111.25 582.0833 Q 1084.7916 582.0833 1058.3333 687.9166 Q 1031.875 767.2916 582.0833 846.6666 L 105.83333 899.5833 L 52.916664 899.5833 L 0.0 899.5833 L 0.0 873.12494 L 0.0 873.12494 L 0.0 793.74994 L 0.0 740.8333 L 0.0 740.8333 L 0.0 740.8333 L 0.0 714.37494 L 0.0 714.37494 L 26.458332 714.37494 Q 26.458332 687.9166 26.458332 661.4583 Q 52.916664 634.99994 0.0 608.5416 Q -52.916664 582.0833 0.0 529.1666 Q 52.916664 476.24997 79.37499 449.79166 Q 105.83333 423.3333 185.20833 396.87497 Q 264.5833 370.41666 264.5833 317.49997 L 264.5833 291.04166 L 264.5833 264.5833 Q 264.5833 264.5833 238.12498 264.5833 Q 211.66666 238.12498 238.12498 158.74998 Q 264.5833 79.37499 317.49997 52.916664 L 370.41666 26.458332 L 449.79166 26.458332 L 529.1666 0.0 L 529.1666 0.0 z" svg:height="8.995832mm" draw:style-name="style-74" svg:viewBox="0.0 0.0 1137.7083 899.5833" svg:width="11.377083mm" svg:x="33.866665mm" svg:y="110.595825mm"/>
          <draw:path svg:d="M 1931.4583 0.0 L 2037.2915 0.0 L 2037.2915 0.0 L 2037.2915 26.458332 L 2116.6665 26.458332 L 2196.0415 26.458332 L 2196.0415 52.916664 L 2196.0415 79.37499 L 2222.5 79.37499 L 2248.9583 79.37499 L 2301.875 132.29166 Q 2354.7915 158.74998 2354.7915 185.20833 L 2354.7915 185.20833 L 2196.0415 185.20833 L 2063.75 185.20833 L 1984.3749 185.20833 Q 1878.5416 185.20833 1402.2916 211.66666 L 952.49994 238.12498 L 661.4583 238.12498 Q 396.87497 238.12498 291.04166 238.12498 L 185.20833 238.12498 L 185.20833 238.12498 L 185.20833 211.66666 L 158.74998 211.66666 L 158.74998 185.20833 L 158.74998 185.20833 L 132.29166 185.20833 L 132.29166 185.20833 L 132.29166 185.20833 L 79.37499 158.74998 L 52.916664 132.29166 L 52.916664 132.29166 L 26.458332 132.29166 L 26.458332 132.29166 L 26.458332 132.29166 L 26.458332 105.83333 L 26.458332 105.83333 L 0.0 79.37499 L 0.0 52.916664 L 926.0416 26.458332 Q 1825.6249 -26.458332 1931.4583 0.0 z" svg:height="2.38125mm" draw:style-name="style-75" svg:viewBox="0.0 0.0 2354.7915 238.12498" svg:width="23.547915mm" svg:x="261.14374mm" svg:y="150.54791mm"/>
          <draw:path svg:d="M 899.5833 52.916664 L 820.2083 0.0 L 846.6666 0.0 Q 873.12494 0.0 926.0416 26.458332 L 978.95825 52.916664 L 1031.875 52.916664 L 1084.7916 52.916664 L 1481.6666 79.37499 Q 1878.5416 105.83333 1984.3749 79.37499 Q 2116.6665 52.916664 2196.0415 105.83333 Q 2248.9583 105.83333 2275.4165 105.83333 L 2301.875 105.83333 L 2301.875 105.83333 L 2301.875 105.83333 L 2407.7083 132.29166 L 2487.0833 132.29166 L 2487.0833 158.74998 Q 2487.0833 211.66666 2592.9165 264.5833 Q 2672.2915 317.49997 2725.2083 396.87497 Q 2778.1248 476.24997 2778.1248 582.0833 Q 2778.1248 687.9166 2910.4165 740.8333 Q 3042.7083 793.74994 3069.1665 873.12494 Q 3095.6248 952.49994 3069.1665 978.95825 Q 3069.1665 1005.4166 3148.5415 1031.875 Q 3201.4583 1058.3333 3201.4583 1084.7916 Q 3174.9998 1111.25 3148.5415 1111.25 Q 3148.5415 1111.25 3148.5415 1164.1666 Q 3174.9998 1243.5416 3122.0833 1269.9999 Q 3069.1665 1269.9999 3122.0833 1322.9166 Q 3201.4583 1375.8333 3201.4583 1455.2083 L 3201.4583 1534.5833 L 3201.4583 1561.0416 L 3201.4583 1587.4999 L 3174.9998 1587.4999 L 3174.9998 1587.4999 L 3174.9998 1534.5833 L 3148.5415 1481.6666 L 3148.5415 1481.6666 L 3148.5415 1481.6666 L 3148.5415 1508.1249 L 3148.5415 1508.1249 L 3122.0833 1508.1249 L 3122.0833 1481.6666 L 3042.7083 1481.6666 Q 2989.7915 1481.6666 2936.8748 1481.6666 Q 2857.4998 1481.6666 2831.0415 1508.1249 Q 2831.0415 1534.5833 2804.5833 1561.0416 Q 2778.1248 1587.4999 2725.2083 1561.0416 L 2698.7498 1561.0416 L 2672.2915 1561.0416 L 2672.2915 1561.0416 L 2619.3748 1561.0416 L 2592.9165 1561.0416 L 2592.9165 1561.0416 Q 2592.9165 1534.5833 2513.5415 1534.5833 L 2407.7083 1534.5833 L 2407.7083 1534.5833 Q 2407.7083 1508.1249 2169.5833 1375.8333 Q 1931.4583 1269.9999 1508.1249 1111.25 Q 1084.7916 952.49994 820.2083 793.74994 Q 555.625 634.99994 502.7083 608.5416 Q 476.24997 555.625 423.3333 582.0833 L 370.41666 582.0833 L 370.41666 555.625 Q 343.9583 529.1666 238.12498 396.87497 L 105.83333 264.5833 L 105.83333 238.12498 L 79.37499 238.12498 L 79.37499 211.66666 L 79.37499 185.20833 L 52.916664 185.20833 L 52.916664 158.74998 L 52.916664 158.74998 L 26.458332 158.74998 L 26.458332 158.74998 L 26.458332 158.74998 L 26.458332 132.29166 L 26.458332 132.29166 L 0.0 132.29166 L 0.0 105.83333 L 0.0 105.83333 L 0.0 105.83333 L 26.458332 105.83333 L 52.916664 105.83333 L 52.916664 132.29166 L 79.37499 132.29166 L 79.37499 132.29166 L 79.37499 158.74998 L 79.37499 158.74998 L 79.37499 158.74998 L 105.83333 105.83333 L 105.83333 79.37499 L 132.29166 79.37499 L 158.74998 105.83333 L 158.74998 105.83333 L 185.20833 105.83333 L 185.20833 105.83333 L 185.20833 105.83333 L 211.66666 132.29166 L 238.12498 132.29166 L 370.41666 238.12498 Q 502.7083 370.41666 529.1666 370.41666 L 555.625 370.41666 L 555.625 370.41666 Q 555.625 370.41666 555.625 396.87497 L 582.0833 396.87497 L 846.6666 502.7083 Q 1111.25 634.99994 1190.6249 634.99994 Q 1269.9999 634.99994 1508.1249 634.99994 L 1719.7916 634.99994 L 1719.7916 634.99994 L 1719.7916 634.99994 L 1719.7916 634.99994 L 1719.7916 608.5416 L 1719.7916 582.0833 L 1719.7916 555.625 L 1693.3333 555.625 L 1666.8749 529.1666 L 1613.9583 529.1666 L 1587.4999 529.1666 L 1587.4999 502.7083 L 1561.0416 502.7083 L 1561.0416 502.7083 Q 1561.0416 476.24997 1296.4583 317.49997 L 1005.4166 158.74998 L 1005.4166 132.29166 Q 978.95825 132.29166 899.5833 52.916664 z M 2381.2498 899.5833 Q 2407.7083 820.2083 2460.6248 846.6666 Q 2566.4583 873.12494 2566.4583 873.12494 Q 2619.3748 873.12494 2645.8333 873.12494 Q 2672.2915 873.12494 2672.2915 926.0416 Q 2672.2915 978.95825 2645.8333 952.49994 Q 2619.3748 952.49994 2592.9165 978.95825 Q 2592.9165 1005.4166 2487.0833 978.95825 Q 2381.2498 952.49994 2381.2498 899.5833 z" svg:height="15.874999mm" draw:style-name="style-76" svg:viewBox="0.0 0.0 3201.4583 1587.4999" svg:width="32.01458mm" svg:x="96.572914mm" svg:y="106.89166mm"/>
          <draw:path svg:d="M 317.49997 0.0 L 317.49997 0.0 L 370.41666 26.458332 Q 423.3333 52.916664 449.79166 52.916664 L 476.24997 52.916664 L 476.24997 52.916664 L 502.7083 52.916664 L 502.7083 52.916664 L 502.7083 52.916664 L 502.7083 79.37499 L 502.7083 79.37499 L 529.1666 79.37499 L 529.1666 105.83333 L 555.625 105.83333 L 555.625 105.83333 L 555.625 105.83333 L 555.625 105.83333 L 582.0833 158.74998 L 582.0833 211.66666 L 582.0833 211.66666 L 555.625 238.12498 L 555.625 264.5833 L 555.625 291.04166 L 529.1666 317.49997 L 529.1666 370.41666 L 502.7083 370.41666 Q 502.7083 370.41666 449.79166 370.41666 Q 396.87497 370.41666 291.04166 317.49997 L 185.20833 264.5833 L 185.20833 264.5833 Q 185.20833 264.5833 132.29166 238.12498 L 79.37499 211.66666 L 52.916664 211.66666 L 26.458332 211.66666 L 26.458332 185.20833 L 26.458332 185.20833 L 0.0 185.20833 L 0.0 158.74998 L 0.0 158.74998 L 0.0 158.74998 L 26.458332 158.74998 L 52.916664 158.74998 L 52.916664 132.29166 L 79.37499 132.29166 L 79.37499 132.29166 L 79.37499 105.83333 L 185.20833 105.83333 Q 317.49997 105.83333 317.49997 52.916664 Q 317.49997 0.0 317.49997 0.0 z" svg:height="3.7041664mm" draw:style-name="style-77" svg:viewBox="0.0 0.0 582.0833 370.41666" svg:width="5.820833mm" svg:x="285.4854mm" svg:y="141.81667mm"/>
          <draw:path svg:d="M 1481.6666 0.0 L 1508.1249 0.0 L 1508.1249 0.0 L 1508.1249 26.458332 L 1508.1249 26.458332 L 1534.5833 26.458332 L 1534.5833 26.458332 L 1534.5833 26.458332 L 1534.5833 52.916664 L 1534.5833 52.916664 L 1561.0416 52.916664 L 1561.0416 79.37499 L 1561.0416 79.37499 L 1587.4999 79.37499 L 1613.9583 132.29166 Q 1640.4166 185.20833 1852.0833 185.20833 Q 2037.2915 238.12498 2090.2083 211.66666 Q 2143.125 185.20833 2169.5833 185.20833 L 2196.0415 185.20833 L 2196.0415 185.20833 L 2169.5833 211.66666 L 2169.5833 238.12498 L 2169.5833 264.5833 L 2143.125 264.5833 L 2116.6665 264.5833 L 2116.6665 291.04166 L 2116.6665 317.49997 L 2090.2083 343.9583 L 2063.75 370.41666 L 2063.75 370.41666 L 2063.75 396.87497 L 2143.125 396.87497 L 2222.5 396.87497 L 2222.5 370.41666 L 2222.5 370.41666 L 2248.9583 370.41666 L 2248.9583 396.87497 L 2328.3333 396.87497 Q 2381.2498 449.79166 2407.7083 423.3333 Q 2434.1665 396.87497 2487.0833 396.87497 L 2513.5415 396.87497 L 2513.5415 370.41666 L 2539.9998 343.9583 L 2539.9998 343.9583 L 2539.9998 343.9583 L 2539.9998 317.49997 L 2539.9998 317.49997 L 2566.4583 317.49997 L 2566.4583 291.04166 L 2592.9165 291.04166 L 2592.9165 291.04166 L 2592.9165 317.49997 L 2592.9165 343.9583 L 2566.4583 370.41666 L 2539.9998 396.87497 L 2539.9998 396.87497 L 2539.9998 396.87497 L 2539.9998 423.3333 L 2539.9998 423.3333 L 2539.9998 449.79166 L 2539.9998 449.79166 L 2539.9998 502.7083 L 2539.9998 555.625 L 2487.0833 555.625 Q 2434.1665 555.625 2434.1665 608.5416 Q 2434.1665 687.9166 2407.7083 740.8333 Q 2381.2498 767.2916 2222.5 767.2916 Q 2037.2915 767.2916 2010.8333 793.74994 Q 1984.3749 820.2083 1904.9999 820.2083 Q 1852.0833 820.2083 1852.0833 820.2083 L 1825.6249 820.2083 L 1825.6249 820.2083 Q 1799.1666 793.74994 1799.1666 793.74994 L 1799.1666 793.74994 L 1799.1666 767.2916 Q 1799.1666 767.2916 1772.7083 740.8333 Q 1746.2499 714.37494 1693.3333 714.37494 Q 1640.4166 661.4583 1481.6666 582.0833 Q 1349.3749 502.7083 1269.9999 449.79166 Q 1190.6249 396.87497 582.0833 370.41666 L 0.0 317.49997 L 0.0 317.49997 L 0.0 291.04166 L 26.458332 291.04166 L 52.916664 291.04166 L 79.37499 264.5833 L 105.83333 238.12498 L 105.83333 238.12498 L 105.83333 238.12498 L 132.29166 238.12498 L 132.29166 238.12498 L 158.74998 211.66666 L 185.20833 185.20833 L 396.87497 105.83333 Q 608.5416 26.458332 1058.3333 0.0 Q 1481.6666 -26.458332 1481.6666 0.0 z" svg:height="8.202083mm" draw:style-name="style-78" svg:viewBox="0.0 0.0 2592.9165 820.2083" svg:width="25.929165mm" svg:x="105.30416mm" svg:y="84.40208mm"/>
          <draw:path svg:d="M 449.79166 79.37499 L 449.79166 105.83333 L 449.79166 105.83333 Q 449.79166 132.29166 423.3333 132.29166 Q 396.87497 132.29166 396.87497 211.66666 Q 396.87497 291.04166 343.9583 291.04166 L 291.04166 291.04166 L 291.04166 264.5833 Q 291.04166 238.12498 264.5833 238.12498 Q 264.5833 238.12498 185.20833 264.5833 Q 132.29166 264.5833 132.29166 317.49997 Q 132.29166 370.41666 79.37499 396.87497 Q 52.916664 396.87497 52.916664 343.9583 L 26.458332 291.04166 L 26.458332 291.04166 L 26.458332 291.04166 L 26.458332 317.49997 L 26.458332 317.49997 L 0.0 317.49997 L 0.0 317.49997 L 0.0 291.04166 Q 26.458332 264.5833 26.458332 211.66666 Q 26.458332 158.74998 79.37499 158.74998 Q 105.83333 132.29166 105.83333 105.83333 L 132.29166 79.37499 L 105.83333 79.37499 Q 79.37499 79.37499 26.458332 79.37499 Q -26.458332 105.83333 26.458332 52.916664 Q 52.916664 -26.458332 185.20833 0.0 Q 343.9583 26.458332 396.87497 52.916664 Q 449.79166 79.37499 449.79166 79.37499 z" svg:height="3.9687498mm" draw:style-name="style-79" svg:viewBox="0.0 0.0 449.79166 396.87497" svg:width="4.497916mm" svg:x="197.64374mm" svg:y="116.681244mm"/>
          <draw:path svg:d="M 634.99994 0.0 L 687.9166 0.0 L 687.9166 26.458332 Q 687.9166 26.458332 661.4583 26.458332 Q 634.99994 52.916664 555.625 105.83333 L 449.79166 158.74998 L 449.79166 185.20833 L 449.79166 211.66666 L 423.3333 211.66666 L 396.87497 238.12498 L 396.87497 238.12498 L 396.87497 238.12498 L 317.49997 238.12498 Q 238.12498 238.12498 211.66666 264.5833 Q 158.74998 291.04166 105.83333 317.49997 L 79.37499 370.41666 L 52.916664 370.41666 Q 52.916664 396.87497 52.916664 396.87497 L 52.916664 396.87497 L 52.916664 396.87497 L 26.458332 396.87497 L 0.0 396.87497 L 0.0 396.87497 L 0.0 396.87497 L 0.0 396.87497 L 0.0 370.41666 L 0.0 370.41666 L 26.458332 370.41666 L 26.458332 343.9583 L 26.458332 343.9583 L 52.916664 343.9583 L 52.916664 343.9583 Q 52.916664 343.9583 52.916664 317.49997 L 79.37499 291.04166 L 79.37499 291.04166 L 105.83333 291.04166 L 105.83333 291.04166 L 105.83333 291.04166 L 105.83333 264.5833 L 105.83333 264.5833 L 132.29166 264.5833 L 132.29166 238.12498 L 132.29166 238.12498 L 158.74998 238.12498 L 158.74998 238.12498 L 158.74998 238.12498 L 158.74998 211.66666 L 158.74998 211.66666 L 185.20833 211.66666 L 185.20833 185.20833 L 185.20833 185.20833 L 211.66666 185.20833 L 211.66666 185.20833 L 211.66666 185.20833 L 317.49997 105.83333 Q 449.79166 26.458332 529.1666 26.458332 Q 582.0833 26.458332 634.99994 0.0 z" svg:height="3.9687498mm" draw:style-name="style-80" svg:viewBox="0.0 0.0 687.9166 396.87497" svg:width="6.879166mm" svg:x="98.424995mm" svg:y="87.57708mm"/>
          <draw:path svg:d="M 185.20833 0.0 L 185.20833 0.0 L 185.20833 26.458332 Q 185.20833 79.37499 211.66666 105.83333 L 211.66666 132.29166 L 211.66666 158.74998 Q 238.12498 185.20833 238.12498 264.5833 Q 238.12498 343.9583 132.29166 370.41666 L 0.0 370.41666 L 0.0 317.49997 L 26.458332 264.5833 L 26.458332 238.12498 Q 26.458332 211.66666 52.916664 158.74998 L 52.916664 105.83333 L 52.916664 105.83333 Q 52.916664 79.37499 79.37499 52.916664 L 79.37499 26.458332 L 79.37499 26.458332 L 79.37499 26.458332 L 79.37499 0.0 L 79.37499 0.0 L 132.29166 0.0 Q 158.74998 -26.458332 185.20833 0.0 z" svg:height="3.7041664mm" draw:style-name="style-81" svg:viewBox="0.0 0.0 238.12498 370.41666" svg:width="2.38125mm" svg:x="218.81041mm" svg:y="142.08124mm"/>
          <draw:path svg:d="M 343.9583 26.458332 L 343.9583 52.916664 L 343.9583 79.37499 Q 343.9583 105.83333 396.87497 105.83333 Q 476.24997 105.83333 502.7083 105.83333 L 529.1666 105.83333 L 608.5416 105.83333 L 714.37494 105.83333 L 767.2916 105.83333 L 793.74994 105.83333 L 793.74994 132.29166 L 820.2083 132.29166 L 820.2083 132.29166 L 820.2083 158.74998 L 873.12494 158.74998 L 926.0416 158.74998 L 952.49994 158.74998 L 978.95825 158.74998 L 978.95825 158.74998 L 1005.4166 158.74998 L 1005.4166 317.49997 L 1005.4166 502.7083 L 952.49994 529.1666 Q 899.5833 529.1666 873.12494 502.7083 Q 873.12494 476.24997 846.6666 476.24997 Q 820.2083 476.24997 846.6666 529.1666 Q 873.12494 582.0833 899.5833 608.5416 Q 926.0416 634.99994 926.0416 634.99994 L 926.0416 634.99994 L 1111.25 820.2083 Q 1296.4583 1005.4166 1349.3749 1005.4166 L 1375.8333 1005.4166 L 1375.8333 1005.4166 L 1375.8333 1031.875 L 1349.3749 1031.875 L 1322.9166 1031.875 L 1322.9166 1058.3333 L 1296.4583 1084.7916 L 1296.4583 1084.7916 L 1296.4583 1111.25 L 1349.3749 1111.25 L 1402.2916 1111.25 L 1322.9166 1111.25 L 1243.5416 1111.25 L 1243.5416 1111.25 Q 1243.5416 1111.25 1190.6249 1111.25 L 1164.1666 1084.7916 L 1111.25 1084.7916 L 1058.3333 1058.3333 L 1031.875 1058.3333 Q 1005.4166 1058.3333 926.0416 1005.4166 Q 873.12494 952.49994 687.9166 767.2916 L 502.7083 582.0833 L 476.24997 582.0833 L 476.24997 582.0833 L 476.24997 582.0833 Q 476.24997 582.0833 396.87497 555.625 Q 317.49997 529.1666 291.04166 502.7083 L 238.12498 476.24997 L 238.12498 476.24997 Q 238.12498 449.79166 211.66666 449.79166 L 211.66666 449.79166 L 211.66666 423.3333 Q 185.20833 423.3333 185.20833 423.3333 L 185.20833 423.3333 L 185.20833 423.3333 Q 185.20833 396.87497 158.74998 396.87497 L 158.74998 396.87497 L 158.74998 370.41666 Q 132.29166 370.41666 79.37499 291.04166 L 26.458332 211.66666 L 26.458332 211.66666 L 26.458332 211.66666 L 26.458332 185.20833 L 26.458332 185.20833 L 0.0 158.74998 L 0.0 105.83333 L 26.458332 105.83333 L 52.916664 105.83333 L 52.916664 79.37499 L 52.916664 79.37499 L 52.916664 79.37499 L 79.37499 79.37499 L 79.37499 79.37499 L 79.37499 52.916664 L 79.37499 52.916664 L 79.37499 52.916664 L 105.83333 105.83333 Q 105.83333 158.74998 132.29166 158.74998 Q 185.20833 132.29166 185.20833 79.37499 Q 185.20833 26.458332 238.12498 26.458332 Q 317.49997 0.0 317.49997 0.0 Q 343.9583 0.0 343.9583 26.458332 z" svg:height="11.112499mm" draw:style-name="style-82" svg:viewBox="0.0 0.0 1402.2916 1111.25" svg:width="14.022916mm" svg:x="197.11458mm" svg:y="119.06249mm"/>
          <draw:path svg:d="M 26.458332 26.458332 L 0.0 0.0 L 264.5833 0.0 L 529.1666 0.0 L 529.1666 0.0 L 529.1666 0.0 L 555.625 26.458332 L 582.0833 52.916664 L 926.0416 52.916664 L 1243.5416 52.916664 L 1428.7499 79.37499 Q 1613.9583 105.83333 1613.9583 105.83333 L 1613.9583 105.83333 L 1296.4583 105.83333 Q 1005.4166 105.83333 767.2916 132.29166 L 529.1666 132.29166 L 370.41666 132.29166 L 211.66666 132.29166 L 211.66666 105.83333 L 238.12498 79.37499 L 238.12498 79.37499 L 238.12498 52.916664 L 132.29166 52.916664 Q 52.916664 52.916664 26.458332 26.458332 z" svg:height="1.3229166mm" draw:style-name="style-83" svg:viewBox="0.0 0.0 1613.9583 132.29166" svg:width="16.139582mm" svg:x="37.835415mm" svg:y="151.87082mm"/>
          <draw:path svg:d="M 714.37494 0.0 L 767.2916 0.0 L 767.2916 0.0 L 767.2916 26.458332 L 767.2916 52.916664 L 767.2916 105.83333 L 767.2916 105.83333 L 767.2916 105.83333 L 767.2916 132.29166 L 793.74994 132.29166 L 793.74994 132.29166 Q 793.74994 158.74998 820.2083 158.74998 L 820.2083 158.74998 L 793.74994 211.66666 Q 767.2916 264.5833 793.74994 317.49997 L 820.2083 343.9583 L 926.0416 317.49997 Q 1058.3333 317.49997 1084.7916 291.04166 L 1084.7916 291.04166 L 1084.7916 317.49997 L 1084.7916 343.9583 L 1084.7916 343.9583 L 1084.7916 343.9583 L 1031.875 687.9166 Q 978.95825 1058.3333 978.95825 1164.1666 L 978.95825 1243.5416 L 952.49994 1269.9999 L 926.0416 1296.4583 L 926.0416 1296.4583 L 926.0416 1322.9166 L 926.0416 1322.9166 L 926.0416 1322.9166 L 899.5833 1349.3749 L 899.5833 1375.8333 L 846.6666 1375.8333 L 793.74994 1375.8333 L 793.74994 1349.3749 L 767.2916 1349.3749 L 767.2916 1349.3749 L 767.2916 1322.9166 L 740.8333 1322.9166 Q 714.37494 1322.9166 608.5416 1217.0833 L 476.24997 1111.25 L 476.24997 1111.25 L 449.79166 1111.25 L 449.79166 1111.25 L 449.79166 1111.25 L 423.3333 1084.7916 L 396.87497 1058.3333 L 396.87497 1058.3333 L 396.87497 1058.3333 L 370.41666 1058.3333 L 370.41666 1058.3333 L 370.41666 1031.875 L 343.9583 1031.875 L 343.9583 1031.875 L 343.9583 1005.4166 L 343.9583 1005.4166 Q 343.9583 1005.4166 317.49997 1031.875 L 317.49997 1058.3333 L 291.04166 1058.3333 Q 264.5833 1058.3333 238.12498 1005.4166 Q 238.12498 952.49994 185.20833 952.49994 L 158.74998 926.0416 L 158.74998 899.5833 Q 158.74998 846.6666 105.83333 820.2083 L 79.37499 793.74994 L 52.916664 793.74994 L 52.916664 793.74994 L 52.916664 767.2916 L 26.458332 767.2916 L 26.458332 767.2916 L 26.458332 740.8333 L 26.458332 740.8333 L 26.458332 740.8333 L 0.0 714.37494 L 0.0 687.9166 L 0.0 687.9166 L 26.458332 687.9166 L 26.458332 687.9166 L 26.458332 687.9166 L 52.916664 714.37494 Q 79.37499 714.37494 79.37499 687.9166 Q 79.37499 634.99994 105.83333 634.99994 Q 132.29166 634.99994 132.29166 608.5416 Q 132.29166 582.0833 185.20833 582.0833 Q 238.12498 555.625 343.9583 449.79166 Q 423.3333 343.9583 502.7083 317.49997 Q 555.625 317.49997 555.625 291.04166 L 555.625 291.04166 L 555.625 264.5833 L 555.625 264.5833 L 555.625 211.66666 L 555.625 185.20833 L 582.0833 185.20833 L 608.5416 158.74998 L 608.5416 158.74998 L 608.5416 158.74998 L 634.99994 158.74998 L 634.99994 158.74998 L 634.99994 132.29166 L 661.4583 132.29166 L 661.4583 105.83333 L 661.4583 52.916664 L 661.4583 26.458332 Q 687.9166 0.0 714.37494 0.0 z" svg:height="13.758332mm" draw:style-name="style-84" svg:viewBox="0.0 0.0 1084.7916 1375.8333" svg:width="10.847916mm" svg:x="177.5354mm" svg:y="123.825mm"/>
          <draw:path svg:d="M 317.49997 105.83333 L 343.9583 105.83333 L 343.9583 105.83333 Q 343.9583 132.29166 370.41666 132.29166 L 370.41666 132.29166 L 370.41666 132.29166 L 370.41666 158.74998 L 317.49997 158.74998 Q 291.04166 185.20833 211.66666 211.66666 Q 158.74998 238.12498 132.29166 317.49997 Q 105.83333 370.41666 79.37499 370.41666 Q 52.916664 396.87497 52.916664 423.3333 L 26.458332 476.24997 L 26.458332 476.24997 Q 0.0 476.24997 0.0 343.9583 L 0.0 211.66666 L 0.0 158.74998 Q 0.0 105.83333 26.458332 79.37499 L 26.458332 52.916664 L 52.916664 26.458332 Q 105.83333 -26.458332 158.74998 0.0 Q 211.66666 0.0 211.66666 26.458332 Q 211.66666 52.916664 264.5833 79.37499 Q 291.04166 79.37499 317.49997 105.83333 z" svg:height="4.7625mm" draw:style-name="style-85" svg:viewBox="0.0 0.0 370.41666 476.24997" svg:width="3.7041664mm" svg:x="240.24165mm" svg:y="130.43958mm"/>
          <draw:path svg:d="M 0.0 26.458332 L 0.0 0.0 L 185.20833 132.29166 Q 370.41666 264.5833 396.87497 291.04166 Q 396.87497 343.9583 502.7083 343.9583 L 582.0833 343.9583 L 582.0833 317.49997 L 555.625 317.49997 L 555.625 317.49997 L 555.625 291.04166 L 555.625 291.04166 L 555.625 291.04166 L 529.1666 291.04166 Q 529.1666 291.04166 529.1666 264.5833 L 555.625 264.5833 L 555.625 264.5833 L 555.625 238.12498 L 555.625 238.12498 L 555.625 238.12498 L 582.0833 238.12498 L 582.0833 238.12498 L 582.0833 211.66666 L 608.5416 211.66666 L 608.5416 211.66666 L 608.5416 185.20833 L 661.4583 185.20833 L 687.9166 185.20833 L 687.9166 158.74998 L 714.37494 158.74998 L 714.37494 158.74998 L 714.37494 132.29166 L 714.37494 132.29166 L 714.37494 132.29166 L 740.8333 132.29166 L 740.8333 132.29166 L 740.8333 105.83333 L 767.2916 105.83333 L 767.2916 79.37499 L 767.2916 79.37499 L 820.2083 52.916664 Q 846.6666 26.458332 873.12494 0.0 L 899.5833 0.0 L 899.5833 26.458332 L 873.12494 52.916664 L 873.12494 52.916664 L 873.12494 52.916664 L 873.12494 52.916664 Q 846.6666 79.37499 767.2916 158.74998 L 661.4583 238.12498 L 661.4583 238.12498 L 661.4583 238.12498 L 634.99994 264.5833 L 608.5416 264.5833 L 608.5416 291.04166 L 608.5416 343.9583 L 740.8333 476.24997 Q 873.12494 608.5416 873.12494 634.99994 L 873.12494 661.4583 L 899.5833 661.4583 L 899.5833 661.4583 L 926.0416 687.9166 L 952.49994 687.9166 L 952.49994 714.37494 L 952.49994 740.8333 L 926.0416 740.8333 L 899.5833 714.37494 L 899.5833 714.37494 L 873.12494 714.37494 L 873.12494 714.37494 L 873.12494 714.37494 L 873.12494 687.9166 L 873.12494 687.9166 L 846.6666 687.9166 L 846.6666 661.4583 L 846.6666 661.4583 L 820.2083 661.4583 L 820.2083 687.9166 L 820.2083 714.37494 L 793.74994 740.8333 L 767.2916 767.2916 L 767.2916 767.2916 L 767.2916 767.2916 L 714.37494 767.2916 L 687.9166 767.2916 L 687.9166 767.2916 Q 661.4583 767.2916 634.99994 767.2916 L 608.5416 767.2916 L 608.5416 767.2916 Q 582.0833 767.2916 555.625 661.4583 Q 502.7083 582.0833 343.9583 370.41666 L 158.74998 185.20833 L 158.74998 158.74998 L 132.29166 158.74998 L 132.29166 158.74998 Q 132.29166 132.29166 79.37499 105.83333 Q 0.0 52.916664 0.0 26.458332 z" svg:height="7.6729164mm" draw:style-name="style-86" svg:viewBox="0.0 0.0 952.49994 767.2916" svg:width="9.525mm" svg:x="155.31041mm" svg:y="79.11041mm"/>
          <draw:path svg:d="M 52.916664 0.0 L 105.83333 0.0 L 158.74998 52.916664 Q 238.12498 105.83333 211.66666 158.74998 Q 211.66666 211.66666 185.20833 211.66666 Q 185.20833 185.20833 158.74998 158.74998 L 158.74998 132.29166 L 132.29166 132.29166 Q 105.83333 105.83333 52.916664 105.83333 L 0.0 79.37499 L 0.0 52.916664 Q 0.0 0.0 52.916664 0.0 z" svg:height="2.1166666mm" draw:style-name="style-87" svg:viewBox="0.0 0.0 211.66666 211.66666" svg:width="2.1166666mm" svg:x="81.75625mm" svg:y="142.875mm"/>
          <draw:path svg:d="M 291.04166 0.0 L 370.41666 0.0 L 555.625 52.916664 Q 767.2916 105.83333 820.2083 105.83333 L 899.5833 105.83333 L 1084.7916 185.20833 Q 1296.4583 264.5833 1349.3749 264.5833 L 1402.2916 264.5833 L 1402.2916 264.5833 L 1402.2916 291.04166 L 1296.4583 291.04166 Q 1190.6249 317.49997 1190.6249 317.49997 L 1164.1666 317.49997 L 1190.6249 396.87497 Q 1190.6249 449.79166 1217.0833 529.1666 L 1217.0833 582.0833 L 1190.6249 582.0833 Q 1164.1666 582.0833 1164.1666 529.1666 Q 1164.1666 502.7083 1137.7083 502.7083 L 1111.25 502.7083 L 1111.25 529.1666 L 1137.7083 555.625 L 1137.7083 582.0833 L 1137.7083 608.5416 L 1111.25 608.5416 L 1084.7916 608.5416 L 1084.7916 634.99994 L 1084.7916 661.4583 L 1058.3333 661.4583 Q 1031.875 634.99994 978.95825 634.99994 L 926.0416 634.99994 L 926.0416 634.99994 Q 926.0416 634.99994 899.5833 608.5416 L 873.12494 608.5416 L 846.6666 608.5416 L 820.2083 608.5416 L 820.2083 608.5416 L 820.2083 582.0833 L 714.37494 582.0833 Q 634.99994 582.0833 555.625 529.1666 L 476.24997 502.7083 L 476.24997 476.24997 Q 449.79166 423.3333 396.87497 423.3333 Q 343.9583 423.3333 291.04166 449.79166 L 238.12498 502.7083 L 211.66666 502.7083 L 211.66666 529.1666 L 185.20833 529.1666 L 132.29166 529.1666 L 132.29166 529.1666 L 132.29166 529.1666 L 132.29166 502.7083 L 132.29166 502.7083 L 158.74998 502.7083 L 158.74998 476.24997 L 158.74998 476.24997 L 185.20833 476.24997 L 185.20833 423.3333 L 185.20833 370.41666 L 185.20833 370.41666 Q 185.20833 343.9583 158.74998 343.9583 L 158.74998 343.9583 L 158.74998 317.49997 Q 132.29166 317.49997 158.74998 264.5833 Q 158.74998 211.66666 132.29166 211.66666 Q 105.83333 211.66666 105.83333 185.20833 Q 132.29166 158.74998 79.37499 132.29166 L 52.916664 105.83333 L 26.458332 105.83333 L 0.0 105.83333 L 0.0 79.37499 L 0.0 52.916664 L 26.458332 52.916664 L 52.916664 52.916664 L 158.74998 52.916664 L 264.5833 52.916664 L 238.12498 26.458332 Q 238.12498 0.0 291.04166 0.0 z" svg:height="6.614583mm" draw:style-name="style-88" svg:viewBox="0.0 0.0 1402.2916 661.4583" svg:width="14.022916mm" svg:x="245.26874mm" svg:y="106.362495mm"/>
          <draw:path svg:d="M 1137.7083 238.12498 L 1137.7083 291.04166 L 1137.7083 343.9583 Q 1137.7083 370.41666 1164.1666 370.41666 Q 1217.0833 396.87497 1217.0833 396.87497 L 1217.0833 396.87497 L 1217.0833 449.79166 L 1217.0833 476.24997 L 1217.0833 529.1666 Q 1217.0833 582.0833 1190.6249 582.0833 Q 1164.1666 582.0833 1164.1666 634.99994 L 1164.1666 687.9166 L 1164.1666 767.2916 Q 1164.1666 873.12494 1137.7083 899.5833 L 1111.25 926.0416 L 1111.25 952.49994 L 1111.25 978.95825 L 1137.7083 978.95825 L 1164.1666 978.95825 L 1217.0833 1005.4166 L 1296.4583 1005.4166 L 1296.4583 1031.875 L 1269.9999 1031.875 L 1269.9999 1031.875 L 1269.9999 1031.875 L 1269.9999 1058.3333 L 1269.9999 1058.3333 L 1217.0833 1058.3333 L 1137.7083 1058.3333 L 687.9166 1058.3333 L 238.12498 1058.3333 L 238.12498 1058.3333 L 238.12498 1031.875 L 343.9583 1031.875 L 449.79166 1031.875 L 449.79166 1005.4166 L 423.3333 1005.4166 L 423.3333 1005.4166 L 423.3333 978.95825 L 423.3333 978.95825 L 423.3333 978.95825 L 529.1666 978.95825 L 608.5416 978.95825 L 608.5416 926.0416 L 582.0833 899.5833 L 582.0833 899.5833 L 582.0833 873.12494 L 317.49997 873.12494 L 52.916664 873.12494 L 26.458332 846.6666 L 0.0 820.2083 L 0.0 820.2083 L 0.0 820.2083 L 264.5833 820.2083 L 502.7083 820.2083 L 529.1666 820.2083 L 555.625 820.2083 L 555.625 820.2083 L 582.0833 820.2083 L 582.0833 687.9166 Q 582.0833 555.625 555.625 555.625 L 529.1666 529.1666 L 529.1666 423.3333 Q 529.1666 317.49997 502.7083 238.12498 L 502.7083 158.74998 L 529.1666 158.74998 L 555.625 158.74998 L 555.625 185.20833 L 582.0833 211.66666 L 582.0833 211.66666 L 582.0833 211.66666 L 582.0833 211.66666 L 582.0833 211.66666 L 608.5416 211.66666 L 608.5416 185.20833 L 634.99994 132.29166 Q 687.9166 26.458332 740.8333 26.458332 Q 793.74994 -26.458332 899.5833 0.0 Q 1005.4166 26.458332 1058.3333 105.83333 Q 1111.25 185.20833 1137.7083 238.12498 z" svg:height="10.583333mm" draw:style-name="style-89" svg:viewBox="0.0 0.0 1296.4583 1058.3333" svg:width="12.964582mm" svg:x="233.36249mm" svg:y="147.90207mm"/>
          <draw:path svg:d="M 185.20833 0.0 L 185.20833 0.0 L 211.66666 0.0 Q 264.5833 0.0 264.5833 26.458332 L 264.5833 26.458332 L 238.12498 52.916664 Q 211.66666 52.916664 317.49997 132.29166 Q 396.87497 211.66666 476.24997 238.12498 Q 529.1666 264.5833 529.1666 211.66666 Q 476.24997 158.74998 476.24997 132.29166 L 476.24997 105.83333 L 502.7083 105.83333 Q 529.1666 105.83333 634.99994 238.12498 Q 740.8333 370.41666 740.8333 370.41666 L 740.8333 396.87497 L 687.9166 449.79166 Q 634.99994 502.7083 661.4583 529.1666 Q 687.9166 529.1666 687.9166 555.625 L 687.9166 582.0833 L 661.4583 582.0833 L 634.99994 582.0833 L 634.99994 582.0833 Q 608.5416 582.0833 608.5416 608.5416 L 608.5416 608.5416 L 608.5416 608.5416 Q 582.0833 608.5416 582.0833 661.4583 L 582.0833 714.37494 L 555.625 714.37494 L 555.625 714.37494 L 555.625 661.4583 L 529.1666 608.5416 L 529.1666 608.5416 L 529.1666 582.0833 L 529.1666 582.0833 L 529.1666 582.0833 L 555.625 582.0833 L 555.625 582.0833 L 529.1666 555.625 Q 502.7083 529.1666 423.3333 502.7083 Q 317.49997 476.24997 291.04166 423.3333 L 264.5833 370.41666 L 264.5833 370.41666 Q 264.5833 343.9583 238.12498 317.49997 Q 211.66666 291.04166 238.12498 238.12498 Q 238.12498 185.20833 158.74998 158.74998 L 79.37499 158.74998 L 79.37499 132.29166 L 52.916664 132.29166 L 52.916664 132.29166 L 52.916664 105.83333 L 52.916664 105.83333 L 52.916664 105.83333 L 26.458332 105.83333 L 26.458332 105.83333 L 26.458332 79.37499 L 0.0 79.37499 L 0.0 52.916664 L 0.0 26.458332 L 26.458332 26.458332 L 52.916664 52.916664 L 52.916664 52.916664 L 52.916664 52.916664 L 105.83333 105.83333 Q 158.74998 132.29166 158.74998 79.37499 Q 158.74998 26.458332 185.20833 0.0 z" svg:height="7.1437497mm" draw:style-name="style-90" svg:viewBox="0.0 0.0 740.8333 714.37494" svg:width="7.408333mm" svg:x="132.82083mm" svg:y="60.324997mm"/>
          <draw:path svg:d="M 132.29166 26.458332 L 132.29166 0.0 L 185.20833 0.0 L 211.66666 26.458332 L 211.66666 26.458332 L 238.12498 26.458332 L 238.12498 52.916664 L 238.12498 79.37499 L 264.5833 79.37499 L 291.04166 79.37499 L 317.49997 158.74998 Q 343.9583 238.12498 343.9583 238.12498 L 343.9583 264.5833 L 343.9583 264.5833 Q 317.49997 291.04166 291.04166 264.5833 L 264.5833 264.5833 L 264.5833 238.12498 Q 238.12498 238.12498 238.12498 211.66666 Q 238.12498 185.20833 185.20833 185.20833 Q 132.29166 185.20833 132.29166 211.66666 Q 105.83333 238.12498 52.916664 238.12498 L 0.0 238.12498 L 0.0 238.12498 L 0.0 238.12498 L 52.916664 185.20833 Q 79.37499 132.29166 105.83333 79.37499 Q 132.29166 52.916664 132.29166 26.458332 z" svg:height="2.6458333mm" draw:style-name="style-91" svg:viewBox="0.0 0.0 343.9583 264.5833" svg:width="3.439583mm" svg:x="256.9104mm" svg:y="110.86041mm"/>
          <draw:path svg:d="M 26.458332 0.0 L 26.458332 0.0 L 26.458332 0.0 L 52.916664 0.0 L 52.916664 0.0 L 52.916664 0.0 L 52.916664 26.458332 L 26.458332 26.458332 L 26.458332 52.916664 L 26.458332 105.83333 L 79.37499 105.83333 L 132.29166 105.83333 L 423.3333 132.29166 Q 714.37494 158.74998 952.49994 158.74998 L 1190.6249 158.74998 L 1190.6249 185.20833 L 1190.6249 185.20833 L 926.0416 185.20833 Q 687.9166 211.66666 343.9583 185.20833 L 0.0 185.20833 L 0.0 132.29166 L 0.0 79.37499 L 0.0 52.916664 Q 26.458332 0.0 26.458332 0.0 z" svg:height="1.8520832mm" draw:style-name="style-92" svg:viewBox="0.0 0.0 1190.6249 185.20833" svg:width="11.906249mm" svg:x="84.931244mm" svg:y="146.57916mm"/>
          <draw:path svg:d="M 185.20833 52.916664 L 185.20833 0.0 L 238.12498 0.0 L 264.5833 0.0 L 264.5833 26.458332 L 291.04166 26.458332 L 291.04166 26.458332 L 291.04166 52.916664 L 291.04166 52.916664 L 291.04166 52.916664 L 502.7083 211.66666 Q 687.9166 370.41666 740.8333 370.41666 L 793.74994 370.41666 L 793.74994 396.87497 L 820.2083 396.87497 L 820.2083 423.3333 L 820.2083 476.24997 L 820.2083 476.24997 L 846.6666 476.24997 L 846.6666 449.79166 L 873.12494 423.3333 L 873.12494 423.3333 L 873.12494 423.3333 L 873.12494 396.87497 L 899.5833 396.87497 L 899.5833 396.87497 L 926.0416 396.87497 L 926.0416 396.87497 L 926.0416 423.3333 L 926.0416 423.3333 L 926.0416 423.3333 L 952.49994 449.79166 L 952.49994 476.24997 L 926.0416 476.24997 L 926.0416 476.24997 L 926.0416 502.7083 L 926.0416 502.7083 L 899.5833 502.7083 L 873.12494 502.7083 L 873.12494 529.1666 L 873.12494 529.1666 L 846.6666 529.1666 L 846.6666 529.1666 L 846.6666 555.625 L 846.6666 555.625 L 820.2083 555.625 L 767.2916 555.625 L 661.4583 555.625 Q 555.625 529.1666 502.7083 529.1666 L 476.24997 502.7083 L 449.79166 502.7083 Q 449.79166 476.24997 343.9583 449.79166 Q 238.12498 396.87497 105.83333 370.41666 L 0.0 343.9583 L 0.0 264.5833 L 0.0 185.20833 L 26.458332 185.20833 L 52.916664 211.66666 L 52.916664 211.66666 L 79.37499 211.66666 L 79.37499 211.66666 L 79.37499 211.66666 L 79.37499 238.12498 L 79.37499 238.12498 L 105.83333 238.12498 L 105.83333 264.5833 L 132.29166 264.5833 L 158.74998 264.5833 L 185.20833 238.12498 L 211.66666 238.12498 L 211.66666 185.20833 Q 185.20833 132.29166 185.20833 52.916664 z" svg:height="5.5562496mm" draw:style-name="style-93" svg:viewBox="0.0 0.0 952.49994 555.625" svg:width="9.525mm" svg:x="244.73956mm" svg:y="118.00416mm"/>
          <draw:path svg:d="M 1375.8333 79.37499 L 1428.7499 79.37499 L 1455.2083 79.37499 L 1481.6666 79.37499 L 1508.1249 105.83333 Q 1534.5833 132.29166 1852.0833 132.29166 L 2169.5833 132.29166 L 2169.5833 132.29166 L 2169.5833 132.29166 L 1878.5416 158.74998 L 1613.9583 158.74998 L 1296.4583 158.74998 Q 978.95825 185.20833 555.625 158.74998 L 105.83333 132.29166 L 105.83333 132.29166 L 79.37499 132.29166 L 79.37499 132.29166 L 79.37499 132.29166 L 26.458332 105.83333 L 0.0 105.83333 L 0.0 105.83333 L 0.0 79.37499 L 79.37499 79.37499 L 132.29166 79.37499 L 317.49997 79.37499 L 502.7083 79.37499 L 608.5416 79.37499 Q 687.9166 79.37499 661.4583 52.916664 L 661.4583 26.458332 L 767.2916 0.0 Q 899.5833 -26.458332 926.0416 0.0 Q 926.0416 26.458332 1031.875 0.0 Q 1111.25 -26.458332 1111.25 26.458332 Q 1111.25 52.916664 1217.0833 52.916664 Q 1322.9166 79.37499 1375.8333 79.37499 z" svg:height="1.5874999mm" draw:style-name="style-94" svg:viewBox="0.0 0.0 2169.5833 158.74998" svg:width="21.695831mm" svg:x="39.422916mm" svg:y="145.78542mm"/>
          <draw:path svg:d="M 79.37499 0.0 L 158.74998 0.0 L 158.74998 0.0 Q 158.74998 26.458332 158.74998 26.458332 L 185.20833 26.458332 L 185.20833 26.458332 Q 185.20833 26.458332 185.20833 52.916664 Q 211.66666 52.916664 158.74998 79.37499 L 105.83333 132.29166 L 52.916664 132.29166 Q 26.458332 132.29166 0.0 105.83333 L 0.0 79.37499 L 0.0 26.458332 Q 0.0 0.0 79.37499 0.0 z" svg:height="1.3229166mm" draw:style-name="style-95" svg:viewBox="0.0 0.0 185.20833 132.29166" svg:width="1.8520832mm" svg:x="245.00415mm" svg:y="123.56041mm"/>
          <draw:path svg:d="M 132.29166 26.458332 L 132.29166 0.0 L 158.74998 52.916664 Q 158.74998 79.37499 185.20833 105.83333 L 211.66666 158.74998 L 211.66666 158.74998 L 211.66666 158.74998 L 211.66666 185.20833 L 211.66666 185.20833 L 238.12498 185.20833 L 238.12498 211.66666 L 238.12498 211.66666 L 264.5833 211.66666 L 264.5833 238.12498 L 264.5833 264.5833 L 291.04166 264.5833 L 291.04166 264.5833 L 291.04166 291.04166 Q 264.5833 317.49997 238.12498 343.9583 Q 211.66666 370.41666 105.83333 396.87497 L 0.0 396.87497 L 0.0 396.87497 L 26.458332 370.41666 L 52.916664 370.41666 Q 105.83333 370.41666 105.83333 291.04166 L 105.83333 211.66666 L 105.83333 132.29166 Q 105.83333 52.916664 132.29166 26.458332 z" svg:height="3.9687498mm" draw:style-name="style-96" svg:viewBox="0.0 0.0 291.04166 396.87497" svg:width="2.9104166mm" svg:x="140.75833mm" svg:y="141.81667mm"/>
          <draw:path svg:d="M 687.9166 0.0 L 687.9166 0.0 L 714.37494 0.0 L 740.8333 0.0 L 767.2916 0.0 L 793.74994 0.0 L 767.2916 26.458332 L 740.8333 52.916664 L 740.8333 52.916664 L 740.8333 52.916664 L 740.8333 185.20833 L 740.8333 317.49997 L 740.8333 238.12498 L 740.8333 158.74998 L 793.74994 158.74998 L 820.2083 158.74998 L 846.6666 264.5833 Q 899.5833 317.49997 926.0416 317.49997 Q 952.49994 317.49997 978.95825 291.04166 Q 978.95825 264.5833 1031.875 317.49997 Q 1084.7916 370.41666 1137.7083 370.41666 Q 1190.6249 370.41666 1217.0833 396.87497 L 1243.5416 396.87497 L 1243.5416 396.87497 L 1243.5416 423.3333 L 1243.5416 423.3333 L 1269.9999 423.3333 L 1269.9999 423.3333 L 1269.9999 423.3333 L 1481.6666 502.7083 Q 1693.3333 555.625 1693.3333 582.0833 Q 1693.3333 608.5416 1746.2499 608.5416 Q 1772.7083 582.0833 1825.6249 582.0833 L 1878.5416 582.0833 L 1878.5416 555.625 L 1904.9999 555.625 L 1904.9999 476.24997 Q 1904.9999 423.3333 1878.5416 343.9583 Q 1852.0833 264.5833 1799.1666 211.66666 Q 1746.2499 158.74998 1746.2499 132.29166 Q 1746.2499 105.83333 1799.1666 105.83333 L 1825.6249 132.29166 L 1825.6249 132.29166 Q 1825.6249 158.74998 1852.0833 158.74998 L 1852.0833 158.74998 L 1852.0833 158.74998 Q 1852.0833 158.74998 1878.5416 158.74998 L 1878.5416 185.20833 L 1878.5416 185.20833 Q 1878.5416 211.66666 1904.9999 211.66666 L 1904.9999 211.66666 L 1904.9999 211.66666 L 1904.9999 211.66666 L 1931.4583 211.66666 L 1931.4583 211.66666 L 1931.4583 238.12498 L 1957.9165 238.12498 L 2010.8333 396.87497 Q 2063.75 555.625 2063.75 634.99994 Q 2063.75 740.8333 2063.75 767.2916 L 2063.75 793.74994 L 2063.75 793.74994 Q 2063.75 793.74994 1984.3749 899.5833 Q 1904.9999 1031.875 1772.7083 1111.25 Q 1640.4166 1164.1666 1428.7499 1190.6249 Q 1217.0833 1217.0833 687.9166 1058.3333 L 158.74998 926.0416 L 158.74998 899.5833 Q 158.74998 899.5833 105.83333 873.12494 L 52.916664 846.6666 L 52.916664 846.6666 L 52.916664 846.6666 L 26.458332 793.74994 L 0.0 767.2916 L 0.0 767.2916 L 0.0 740.8333 L 0.0 740.8333 L 0.0 740.8333 L 26.458332 714.37494 L 52.916664 687.9166 L 52.916664 687.9166 Q 52.916664 687.9166 52.916664 661.4583 Q 52.916664 661.4583 52.916664 634.99994 L 79.37499 608.5416 L 105.83333 608.5416 Q 105.83333 582.0833 105.83333 582.0833 L 105.83333 582.0833 L 105.83333 582.0833 Q 132.29166 582.0833 132.29166 555.625 L 132.29166 555.625 L 132.29166 529.1666 Q 158.74998 529.1666 185.20833 502.7083 Q 238.12498 476.24997 264.5833 423.3333 Q 264.5833 370.41666 396.87497 264.5833 L 529.1666 132.29166 L 529.1666 105.83333 L 529.1666 105.83333 L 529.1666 105.83333 Q 555.625 105.83333 555.625 79.37499 L 555.625 79.37499 L 608.5416 52.916664 Q 634.99994 26.458332 661.4583 26.458332 L 661.4583 0.0 L 661.4583 0.0 L 687.9166 0.0 L 687.9166 0.0 z" svg:height="11.906249mm" draw:style-name="style-97" svg:viewBox="0.0 0.0 2063.75 1190.6249" svg:width="20.637499mm" svg:x="82.549995mm" svg:y="118.533325mm"/>
          <draw:path svg:d="M 0.0 0.0 L 0.0 0.0 L 0.0 0.0 L 26.458332 0.0 L 105.83333 26.458332 Q 158.74998 52.916664 185.20833 79.37499 Q 211.66666 105.83333 211.66666 105.83333 L 211.66666 105.83333 L 238.12498 132.29166 L 264.5833 132.29166 L 264.5833 158.74998 Q 291.04166 185.20833 238.12498 211.66666 Q 158.74998 238.12498 158.74998 264.5833 L 158.74998 264.5833 L 158.74998 264.5833 Q 158.74998 264.5833 132.29166 264.5833 L 132.29166 291.04166 L 105.83333 291.04166 Q 79.37499 317.49997 52.916664 317.49997 Q 26.458332 317.49997 52.916664 264.5833 L 52.916664 238.12498 L 52.916664 158.74998 Q 52.916664 52.916664 26.458332 52.916664 L 0.0 26.458332 L 0.0 0.0 z" svg:height="3.1749997mm" draw:style-name="style-98" svg:viewBox="0.0 0.0 264.5833 317.49997" svg:width="2.6458333mm" svg:x="132.82083mm" svg:y="133.34999mm"/>
          <draw:path svg:d="M 0.0 26.458332 L 0.0 0.0 L 132.29166 26.458332 Q 264.5833 79.37499 291.04166 79.37499 L 317.49997 79.37499 L 370.41666 105.83333 L 396.87497 132.29166 L 396.87497 132.29166 L 396.87497 132.29166 L 370.41666 132.29166 Q 343.9583 132.29166 317.49997 158.74998 L 317.49997 185.20833 L 291.04166 185.20833 Q 264.5833 185.20833 211.66666 158.74998 L 185.20833 158.74998 L 185.20833 158.74998 Q 185.20833 132.29166 158.74998 132.29166 Q 132.29166 132.29166 52.916664 79.37499 L 0.0 26.458332 L 0.0 26.458332 z" svg:height="1.8520832mm" draw:style-name="style-99" svg:viewBox="0.0 0.0 396.87497 185.20833" svg:width="3.9687498mm" svg:x="217.48749mm" svg:y="95.51458mm"/>
          <draw:path svg:d="M 1878.5416 0.0 L 1904.9999 0.0 L 1878.5416 26.458332 Q 1878.5416 52.916664 1878.5416 79.37499 L 1878.5416 79.37499 L 1852.0833 79.37499 L 1852.0833 105.83333 L 1878.5416 105.83333 L 1878.5416 105.83333 L 1878.5416 185.20833 Q 1878.5416 264.5833 1878.5416 291.04166 L 1878.5416 317.49997 L 1984.3749 317.49997 L 2063.75 317.49997 L 2063.75 317.49997 L 2063.75 317.49997 L 2196.0415 343.9583 L 2301.875 343.9583 L 2248.9583 476.24997 Q 2196.0415 582.0833 2196.0415 608.5416 L 2196.0415 608.5416 L 2143.125 608.5416 Q 2090.2083 634.99994 1878.5416 714.37494 Q 1640.4166 820.2083 1640.4166 846.6666 Q 1613.9583 873.12494 1587.4999 926.0416 Q 1534.5833 952.49994 1375.8333 1164.1666 L 1190.6249 1349.3749 L 1190.6249 1349.3749 L 1190.6249 1375.8333 L 1190.6249 1375.8333 L 1190.6249 1375.8333 L 1164.1666 1402.2916 L 1137.7083 1428.7499 L 1137.7083 1455.2083 L 1137.7083 1481.6666 L 1111.25 1534.5833 L 1111.25 1587.4999 L 1084.7916 1613.9583 Q 1084.7916 1640.4166 1084.7916 1640.4166 L 1084.7916 1640.4166 L 1058.3333 1640.4166 L 1058.3333 1640.4166 L 1058.3333 1666.8749 L 1031.875 1666.8749 L 1031.875 1666.8749 L 1031.875 1693.3333 L 1031.875 1693.3333 L 1031.875 1693.3333 L 1005.4166 1693.3333 L 978.95825 1693.3333 L 978.95825 1693.3333 Q 978.95825 1666.8749 952.49994 1666.8749 L 952.49994 1666.8749 L 952.49994 1640.4166 Q 926.0416 1640.4166 926.0416 1613.9583 Q 926.0416 1587.4999 899.5833 1587.4999 Q 873.12494 1587.4999 873.12494 1561.0416 Q 873.12494 1534.5833 767.2916 1508.1249 Q 661.4583 1481.6666 608.5416 1508.1249 Q 555.625 1508.1249 555.625 1534.5833 Q 555.625 1561.0416 502.7083 1587.4999 Q 476.24997 1587.4999 449.79166 1561.0416 Q 423.3333 1534.5833 370.41666 1534.5833 L 317.49997 1534.5833 L 291.04166 1561.0416 Q 291.04166 1587.4999 291.04166 1587.4999 L 291.04166 1587.4999 L 291.04166 1587.4999 Q 264.5833 1587.4999 264.5833 1613.9583 L 264.5833 1613.9583 L 238.12498 1613.9583 L 211.66666 1640.4166 L 185.20833 1640.4166 L 132.29166 1640.4166 L 79.37499 1666.8749 L 52.916664 1693.3333 L 26.458332 1693.3333 L 0.0 1693.3333 L 0.0 1693.3333 L 26.458332 1666.8749 L 26.458332 1666.8749 L 26.458332 1640.4166 L 26.458332 1640.4166 L 26.458332 1640.4166 L 52.916664 1640.4166 L 52.916664 1640.4166 L 52.916664 1613.9583 L 79.37499 1613.9583 L 79.37499 1613.9583 L 79.37499 1587.4999 L 105.83333 1587.4999 L 132.29166 1587.4999 L 132.29166 1561.0416 L 132.29166 1561.0416 L 158.74998 1561.0416 L 158.74998 1534.5833 L 158.74998 1534.5833 L 185.20833 1534.5833 L 343.9583 1375.8333 Q 555.625 1243.5416 608.5416 1111.25 Q 661.4583 952.49994 687.9166 899.5833 Q 714.37494 846.6666 740.8333 767.2916 Q 767.2916 714.37494 820.2083 687.9166 Q 899.5833 661.4583 978.95825 555.625 Q 1084.7916 476.24997 1243.5416 317.49997 Q 1402.2916 211.66666 1508.1249 158.74998 Q 1613.9583 105.83333 1640.4166 79.37499 Q 1640.4166 52.916664 1746.2499 26.458332 Q 1852.0833 0.0 1878.5416 0.0 z" svg:height="16.933332mm" draw:style-name="style-100" svg:viewBox="0.0 0.0 2301.875 1693.3333" svg:width="23.01875mm" svg:x="88.10625mm" svg:y="74.612495mm"/>
          <draw:path svg:d="M 317.49997 52.916664 L 343.9583 52.916664 L 317.49997 79.37499 Q 291.04166 105.83333 291.04166 105.83333 L 291.04166 105.83333 L 185.20833 105.83333 L 52.916664 105.83333 L 26.458332 105.83333 L 0.0 105.83333 L 0.0 52.916664 Q 0.0 0.0 79.37499 0.0 Q 185.20833 26.458332 185.20833 0.0 Q 185.20833 -26.458332 238.12498 0.0 Q 291.04166 0.0 291.04166 26.458332 Q 291.04166 52.916664 317.49997 52.916664 z" svg:height="1.0583333mm" draw:style-name="style-101" svg:viewBox="0.0 0.0 343.9583 105.83333" svg:width="3.439583mm" svg:x="53.710415mm" svg:y="145.52083mm"/>
          <draw:path svg:d="M 3545.4165 0.0 L 3730.6248 0.0 L 3757.0833 0.0 L 3809.9998 0.0 L 3968.7498 52.916664 Q 4127.5 52.916664 4445.0 79.37499 L 4762.4995 79.37499 L 5688.5415 52.916664 Q 6614.583 52.916664 6641.0415 52.916664 L 6641.0415 52.916664 L 6641.0415 52.916664 L 6641.0415 52.916664 L 6852.708 79.37499 L 7064.3745 79.37499 L 7064.3745 105.83333 L 7064.3745 158.74998 L 7090.833 158.74998 L 7117.2915 158.74998 L 7064.3745 158.74998 Q 7011.458 158.74998 6984.9995 158.74998 L 6932.083 158.74998 L 6905.6245 185.20833 L 6879.1665 211.66666 L 6879.1665 211.66666 L 6879.1665 211.66666 L 6852.708 211.66666 L 6852.708 211.66666 L 7037.9165 238.12498 L 7196.6665 264.5833 L 7196.6665 264.5833 L 7196.6665 264.5833 L 7223.1245 264.5833 L 7223.1245 264.5833 L 7196.6665 291.04166 L 7170.208 317.49997 L 7143.7495 317.49997 Q 7143.7495 317.49997 7196.6665 343.9583 Q 7223.1245 370.41666 7143.7495 370.41666 L 7090.833 370.41666 L 7196.6665 423.3333 Q 7302.4995 423.3333 7276.0415 449.79166 L 7249.583 476.24997 L 7302.4995 476.24997 L 7381.8745 476.24997 L 7381.8745 502.7083 L 7355.4165 502.7083 L 7355.4165 502.7083 L 7355.4165 529.1666 L 7381.8745 529.1666 L 7408.333 529.1666 L 7408.333 555.625 L 7408.333 555.625 L 7328.958 555.625 Q 7249.583 529.1666 6508.7495 529.1666 L 5741.458 529.1666 L 5714.9995 555.625 Q 5662.083 582.0833 5662.083 582.0833 L 5662.083 582.0833 L 5609.1665 582.0833 L 5582.708 582.0833 L 5582.708 582.0833 Q 5556.2495 555.625 5556.2495 555.625 L 5556.2495 529.1666 L 5185.833 529.1666 Q 4841.8745 529.1666 4788.958 502.7083 Q 4736.0415 476.24997 4445.0 476.24997 Q 4127.5 476.24997 3545.4165 502.7083 L 2936.8748 502.7083 L 2725.2083 502.7083 Q 2513.5415 476.24997 1269.9999 476.24997 L 26.458332 449.79166 L 26.458332 423.3333 L 0.0 423.3333 L 0.0 423.3333 L 0.0 423.3333 L 52.916664 396.87497 L 105.83333 370.41666 L 158.74998 370.41666 L 211.66666 370.41666 L 185.20833 343.9583 L 158.74998 317.49997 L 79.37499 317.49997 L 0.0 317.49997 L 0.0 291.04166 L 0.0 291.04166 L 0.0 291.04166 L 26.458332 264.5833 L 185.20833 264.5833 L 343.9583 264.5833 L 370.41666 264.5833 L 423.3333 264.5833 L 793.74994 211.66666 Q 1190.6249 158.74998 1746.2499 158.74998 Q 2275.4165 158.74998 2434.1665 132.29166 L 2592.9165 132.29166 L 2910.4165 105.83333 Q 3254.3748 52.916664 3333.7498 52.916664 Q 3386.6665 0.0 3545.4165 0.0 z" svg:height="5.820833mm" draw:style-name="style-102" svg:viewBox="0.0 0.0 7408.333 582.0833" svg:width="74.08333mm" svg:x="83.60833mm" svg:y="157.69167mm"/>
          <draw:path svg:d="M 0.0 0.0 L 0.0 0.0 L 1428.7499 26.458332 Q 2831.0415 52.916664 3016.2498 79.37499 L 3201.4583 79.37499 L 3227.9165 105.83333 Q 3254.3748 105.83333 3254.3748 132.29166 L 3254.3748 132.29166 L 3201.4583 132.29166 L 3148.5415 132.29166 L 2910.4165 132.29166 Q 2645.8333 158.74998 1534.5833 105.83333 L 449.79166 79.37499 L 370.41666 79.37499 Q 317.49997 52.916664 158.74998 52.916664 L 26.458332 52.916664 L 26.458332 52.916664 Q 0.0 26.458332 0.0 0.0 z" svg:height="1.3229166mm" draw:style-name="style-103" svg:viewBox="0.0 0.0 3254.3748 132.29166" svg:width="32.543747mm" svg:x="35.454166mm" svg:y="164.57083mm"/>
          <draw:path svg:d="M 264.5833 0.0 L 370.41666 0.0 L 370.41666 0.0 Q 370.41666 26.458332 396.87497 26.458332 Q 449.79166 79.37499 264.5833 79.37499 L 79.37499 79.37499 L 79.37499 52.916664 Q 79.37499 26.458332 26.458332 26.458332 L 0.0 26.458332 L 79.37499 26.458332 Q 158.74998 26.458332 264.5833 0.0 z" svg:height="0.7937499mm" draw:style-name="style-104" svg:viewBox="0.0 0.0 396.87497 79.37499" svg:width="3.9687498mm" svg:x="112.447914mm" svg:y="144.72708mm"/>
          <draw:path svg:d="M 1111.25 0.0 L 1137.7083 0.0 L 1137.7083 0.0 L 1137.7083 0.0 L 1137.7083 0.0 L 1164.1666 0.0 L 1243.5416 79.37499 Q 1322.9166 158.74998 1349.3749 158.74998 L 1375.8333 158.74998 L 1375.8333 608.5416 Q 1375.8333 1058.3333 1402.2916 1190.6249 L 1402.2916 1322.9166 L 1402.2916 1322.9166 Q 1375.8333 1322.9166 1375.8333 1428.7499 L 1375.8333 1534.5833 L 1269.9999 1534.5833 L 1190.6249 1534.5833 L 1190.6249 1561.0416 L 1217.0833 1587.4999 L 1217.0833 1613.9583 L 1217.0833 1640.4166 L 1190.6249 1640.4166 L 1164.1666 1640.4166 L 1164.1666 1534.5833 Q 1164.1666 1455.2083 1005.4166 1455.2083 Q 873.12494 1481.6666 846.6666 1534.5833 Q 820.2083 1587.4999 423.3333 1587.4999 L 0.0 1587.4999 L 0.0 1587.4999 L 0.0 1587.4999 L 52.916664 1561.0416 L 105.83333 1534.5833 L 423.3333 1428.7499 Q 767.2916 1322.9166 793.74994 1296.4583 L 820.2083 1269.9999 L 820.2083 1269.9999 L 846.6666 1269.9999 L 846.6666 1269.9999 L 846.6666 1269.9999 L 846.6666 1269.9999 Q 873.12494 1269.9999 873.12494 1243.5416 L 873.12494 1243.5416 L 899.5833 1243.5416 L 926.0416 1217.0833 L 926.0416 1217.0833 L 952.49994 1217.0833 L 952.49994 1217.0833 L 952.49994 1217.0833 L 978.95825 1190.6249 L 1005.4166 1164.1666 L 1005.4166 1164.1666 L 1005.4166 1164.1666 L 1031.875 1137.7083 L 1058.3333 1111.25 L 1058.3333 1084.7916 L 1058.3333 1058.3333 L 1058.3333 1005.4166 Q 1058.3333 978.95825 1058.3333 952.49994 Q 1005.4166 899.5833 952.49994 846.6666 Q 899.5833 793.74994 899.5833 767.2916 Q 899.5833 740.8333 846.6666 740.8333 Q 820.2083 714.37494 793.74994 634.99994 L 740.8333 582.0833 L 740.8333 582.0833 Q 740.8333 555.625 714.37494 555.625 L 714.37494 555.625 L 714.37494 529.1666 Q 687.9166 529.1666 687.9166 529.1666 L 687.9166 529.1666 L 687.9166 529.1666 Q 687.9166 502.7083 661.4583 502.7083 Q 661.4583 476.24997 529.1666 370.41666 L 370.41666 264.5833 L 343.9583 238.12498 L 317.49997 211.66666 L 317.49997 211.66666 L 317.49997 211.66666 L 291.04166 211.66666 L 291.04166 211.66666 L 291.04166 185.20833 L 264.5833 185.20833 L 264.5833 185.20833 L 264.5833 158.74998 L 264.5833 158.74998 L 264.5833 158.74998 L 238.12498 158.74998 L 238.12498 158.74998 L 238.12498 132.29166 L 211.66666 132.29166 L 211.66666 132.29166 L 211.66666 105.83333 L 211.66666 105.83333 L 211.66666 105.83333 L 608.5416 105.83333 Q 1005.4166 105.83333 1031.875 79.37499 Q 1058.3333 79.37499 1058.3333 52.916664 Q 1058.3333 0.0 1084.7916 0.0 Q 1111.25 0.0 1111.25 0.0 z" svg:height="16.404165mm" draw:style-name="style-105" svg:viewBox="0.0 0.0 1402.2916 1640.4166" svg:width="14.022916mm" svg:x="66.674995mm" svg:y="124.88332mm"/>
          <draw:path svg:d="M 3042.7083 26.458332 L 3148.5415 0.0 L 3148.5415 0.0 L 3174.9998 0.0 L 3174.9998 158.74998 L 3174.9998 291.04166 L 2725.2083 291.04166 Q 2248.9583 264.5833 2196.0415 317.49997 L 2169.5833 370.41666 L 1878.5416 370.41666 Q 1587.4999 370.41666 1164.1666 343.9583 L 740.8333 317.49997 L 555.625 317.49997 Q 343.9583 317.49997 185.20833 291.04166 L 0.0 264.5833 L 105.83333 264.5833 L 211.66666 264.5833 L 211.66666 238.12498 L 185.20833 238.12498 L 185.20833 238.12498 L 185.20833 211.66666 L 132.29166 211.66666 L 79.37499 211.66666 L 79.37499 185.20833 L 79.37499 185.20833 L 52.916664 185.20833 L 52.916664 158.74998 L 52.916664 158.74998 L 52.916664 158.74998 L 185.20833 158.74998 L 343.9583 158.74998 L 1031.875 105.83333 Q 1746.2499 52.916664 1799.1666 52.916664 L 1852.0833 52.916664 L 1852.0833 52.916664 Q 1852.0833 52.916664 1878.5416 79.37499 L 1878.5416 79.37499 L 2037.2915 79.37499 Q 2169.5833 105.83333 2196.0415 79.37499 L 2222.5 52.916664 L 2301.875 52.916664 L 2381.2498 52.916664 L 2645.8333 52.916664 Q 2910.4165 52.916664 3042.7083 26.458332 z" svg:height="3.7041664mm" draw:style-name="style-106" svg:viewBox="0.0 0.0 3174.9998 370.41666" svg:width="31.749998mm" svg:x="281.25208mm" svg:y="150.81248mm"/>
          <draw:path svg:d="M 608.5416 132.29166 L 634.99994 132.29166 L 687.9166 185.20833 Q 740.8333 238.12498 767.2916 264.5833 L 767.2916 264.5833 L 767.2916 264.5833 Q 767.2916 291.04166 767.2916 291.04166 L 793.74994 291.04166 L 793.74994 291.04166 Q 793.74994 291.04166 820.2083 317.49997 L 820.2083 317.49997 L 820.2083 317.49997 Q 820.2083 343.9583 820.2083 343.9583 L 846.6666 343.9583 L 846.6666 343.9583 Q 846.6666 343.9583 873.12494 370.41666 L 873.12494 370.41666 L 873.12494 396.87497 Q 899.5833 396.87497 952.49994 423.3333 Q 1005.4166 423.3333 1005.4166 476.24997 Q 978.95825 529.1666 1005.4166 555.625 Q 1031.875 582.0833 1031.875 608.5416 L 1031.875 608.5416 L 1031.875 661.4583 L 1031.875 687.9166 L 1005.4166 687.9166 L 1005.4166 714.37494 L 1005.4166 714.37494 L 978.95825 714.37494 L 978.95825 740.8333 L 978.95825 767.2916 L 1005.4166 767.2916 L 1005.4166 767.2916 L 1005.4166 793.74994 L 1031.875 793.74994 L 1031.875 820.2083 L 1031.875 820.2083 L 1005.4166 873.12494 L 978.95825 899.5833 L 978.95825 899.5833 L 978.95825 873.12494 L 978.95825 873.12494 L 978.95825 873.12494 L 952.49994 873.12494 L 952.49994 873.12494 L 952.49994 899.5833 L 926.0416 899.5833 L 926.0416 873.12494 Q 926.0416 820.2083 873.12494 767.2916 L 873.12494 714.37494 L 846.6666 820.2083 L 820.2083 926.0416 L 820.2083 978.95825 L 820.2083 1005.4166 L 793.74994 1005.4166 Q 767.2916 1005.4166 767.2916 978.95825 Q 740.8333 926.0416 714.37494 978.95825 L 661.4583 1005.4166 L 661.4583 1005.4166 L 661.4583 1031.875 L 634.99994 1031.875 L 608.5416 1031.875 L 582.0833 1031.875 L 555.625 1031.875 L 555.625 1031.875 L 555.625 1031.875 L 529.1666 1005.4166 L 502.7083 978.95825 L 502.7083 952.49994 Q 502.7083 926.0416 529.1666 926.0416 Q 555.625 926.0416 555.625 899.5833 Q 555.625 873.12494 529.1666 873.12494 Q 476.24997 873.12494 396.87497 820.2083 Q 317.49997 820.2083 291.04166 740.8333 L 264.5833 661.4583 L 264.5833 661.4583 Q 291.04166 661.4583 291.04166 661.4583 L 291.04166 634.99994 L 291.04166 634.99994 Q 291.04166 634.99994 291.04166 608.5416 L 291.04166 582.0833 L 291.04166 555.625 Q 291.04166 555.625 264.5833 555.625 L 264.5833 555.625 L 264.5833 502.7083 L 264.5833 449.79166 L 238.12498 449.79166 Q 211.66666 449.79166 185.20833 502.7083 L 132.29166 529.1666 L 105.83333 529.1666 Q 79.37499 502.7083 52.916664 502.7083 L 26.458332 502.7083 L 26.458332 476.24997 L 26.458332 476.24997 L 0.0 370.41666 L 0.0 264.5833 L 0.0 238.12498 L 26.458332 185.20833 L 26.458332 185.20833 L 26.458332 158.74998 L 0.0 132.29166 L 0.0 105.83333 L 105.83333 79.37499 Q 211.66666 79.37499 211.66666 52.916664 L 211.66666 26.458332 L 291.04166 0.0 Q 343.9583 -26.458332 449.79166 0.0 Q 555.625 26.458332 582.0833 79.37499 Q 608.5416 132.29166 608.5416 132.29166 z" svg:height="10.318749mm" draw:style-name="style-107" svg:viewBox="0.0 0.0 1031.875 1031.875" svg:width="10.318749mm" svg:x="125.14791mm" svg:y="57.94375mm"/>
          <draw:path svg:d="M 1375.8333 0.0 L 1481.6666 0.0 L 1693.3333 0.0 L 1931.4583 0.0 L 1931.4583 0.0 L 1931.4583 0.0 L 1931.4583 26.458332 L 1957.9165 26.458332 L 1957.9165 52.916664 L 1957.9165 79.37499 L 1984.3749 79.37499 Q 1984.3749 105.83333 1957.9165 105.83333 L 1904.9999 105.83333 L 1746.2499 105.83333 Q 1587.4999 105.83333 1269.9999 105.83333 Q 952.49994 105.83333 793.74994 132.29166 L 661.4583 158.74998 L 582.0833 158.74998 Q 502.7083 158.74998 264.5833 132.29166 L 0.0 105.83333 L 0.0 105.83333 L 0.0 79.37499 L 79.37499 79.37499 L 158.74998 52.916664 L 264.5833 52.916664 Q 370.41666 26.458332 396.87497 26.458332 L 396.87497 26.458332 L 820.2083 26.458332 Q 1243.5416 0.0 1375.8333 0.0 z" svg:height="1.5874999mm" draw:style-name="style-108" svg:viewBox="0.0 0.0 1984.3749 158.74998" svg:width="19.843748mm" svg:x="68.2625mm" svg:y="158.74998mm"/>
          <draw:path svg:d="M 52.916664 211.66666 L 79.37499 0.0 L 79.37499 26.458332 L 79.37499 26.458332 L 79.37499 132.29166 Q 79.37499 211.66666 476.24997 211.66666 L 873.12494 211.66666 L 1322.9166 238.12498 Q 1746.2499 291.04166 1984.3749 264.5833 L 2222.5 264.5833 L 2222.5 264.5833 L 2222.5 291.04166 L 2539.9998 291.04166 Q 2857.4998 291.04166 3042.7083 291.04166 L 3227.9165 291.04166 L 3227.9165 291.04166 L 3227.9165 291.04166 L 3280.8333 317.49997 L 3360.2083 343.9583 L 3360.2083 343.9583 L 3333.7498 343.9583 L 3333.7498 343.9583 L 3333.7498 343.9583 L 3333.7498 370.41666 L 3333.7498 370.41666 L 3360.2083 370.41666 L 3360.2083 396.87497 L 3360.2083 396.87497 L 3386.6665 396.87497 L 3386.6665 396.87497 L 3386.6665 423.3333 L 3360.2083 423.3333 L 3360.2083 449.79166 L 3360.2083 449.79166 L 3360.2083 449.79166 L 3201.4583 449.79166 Q 3042.7083 449.79166 2592.9165 502.7083 L 2143.125 502.7083 L 2010.8333 529.1666 L 1904.9999 555.625 L 2010.8333 555.625 L 2143.125 555.625 L 2143.125 582.0833 L 2143.125 582.0833 L 1799.1666 582.0833 Q 1455.2083 608.5416 1428.7499 608.5416 L 1375.8333 634.99994 L 952.49994 634.99994 Q 555.625 608.5416 529.1666 582.0833 Q 529.1666 555.625 502.7083 582.0833 Q 502.7083 608.5416 264.5833 608.5416 L 26.458332 634.99994 L 26.458332 608.5416 L 52.916664 582.0833 L 52.916664 555.625 Q 52.916664 555.625 26.458332 555.625 L 0.0 529.1666 L 0.0 476.24997 Q 0.0 423.3333 52.916664 211.66666 z" svg:height="6.3499994mm" draw:style-name="style-109" svg:viewBox="0.0 0.0 3386.6665 634.99994" svg:width="33.866665mm" svg:x="167.74582mm" svg:y="148.9604mm"/>
          <draw:path svg:d="M 396.87497 0.0 L 423.3333 0.0 L 423.3333 26.458332 Q 396.87497 52.916664 396.87497 79.37499 L 396.87497 105.83333 L 449.79166 105.83333 L 502.7083 132.29166 L 529.1666 132.29166 L 555.625 132.29166 L 555.625 158.74998 L 555.625 158.74998 L 291.04166 158.74998 Q 26.458332 132.29166 26.458332 105.83333 L 0.0 52.916664 L 185.20833 26.458332 Q 370.41666 26.458332 396.87497 0.0 z" svg:height="1.5874999mm" draw:style-name="style-110" svg:viewBox="0.0 0.0 555.625 158.74998" svg:width="5.5562496mm" svg:x="117.73958mm" svg:y="144.1979mm"/>
          <draw:path svg:d="M 0.0 52.916664 L 0.0 0.0 L 132.29166 79.37499 Q 291.04166 158.74998 370.41666 238.12498 Q 449.79166 317.49997 476.24997 317.49997 L 502.7083 317.49997 L 582.0833 370.41666 Q 661.4583 449.79166 687.9166 449.79166 L 687.9166 476.24997 L 978.95825 634.99994 Q 1243.5416 793.74994 1243.5416 820.2083 L 1243.5416 820.2083 L 1269.9999 820.2083 L 1269.9999 846.6666 L 1296.4583 846.6666 L 1349.3749 846.6666 L 1375.8333 873.12494 L 1402.2916 873.12494 L 1402.2916 899.5833 L 1402.2916 926.0416 L 1402.2916 952.49994 L 1402.2916 952.49994 L 1402.2916 952.49994 L 1402.2916 952.49994 L 1190.6249 952.49994 Q 952.49994 952.49994 873.12494 952.49994 Q 793.74994 952.49994 529.1666 820.2083 L 264.5833 714.37494 L 264.5833 687.9166 Q 238.12498 687.9166 238.12498 687.9166 L 238.12498 687.9166 L 238.12498 687.9166 Q 238.12498 661.4583 132.29166 529.1666 Q 52.916664 423.3333 132.29166 423.3333 Q 211.66666 396.87497 105.83333 238.12498 Q 26.458332 79.37499 0.0 52.916664 z" svg:height="9.525mm" draw:style-name="style-111" svg:viewBox="0.0 0.0 1402.2916 952.49994" svg:width="14.022916mm" svg:x="99.74791mm" svg:y="103.71666mm"/>
          <draw:path svg:d="M 0.0 26.458332 L 0.0 0.0 L 79.37499 26.458332 Q 158.74998 52.916664 158.74998 52.916664 L 158.74998 52.916664 L 264.5833 79.37499 L 396.87497 79.37499 L 396.87497 105.83333 L 396.87497 105.83333 L 370.41666 105.83333 Q 370.41666 105.83333 238.12498 211.66666 Q 105.83333 291.04166 105.83333 264.5833 L 105.83333 211.66666 L 105.83333 158.74998 Q 105.83333 79.37499 52.916664 52.916664 Q 0.0 52.916664 0.0 26.458332 z" svg:height="2.6458333mm" draw:style-name="style-112" svg:viewBox="0.0 0.0 396.87497 264.5833" svg:width="3.9687498mm" svg:x="240.24165mm" svg:y="124.88332mm"/>
          <draw:path svg:d="M 582.0833 0.0 L 820.2083 0.0 L 555.625 0.0 Q 317.49997 26.458332 264.5833 79.37499 Q 238.12498 132.29166 185.20833 238.12498 Q 158.74998 370.41666 132.29166 370.41666 Q 105.83333 370.41666 105.83333 396.87497 Q 105.83333 423.3333 79.37499 449.79166 Q 26.458332 476.24997 26.458332 476.24997 L 0.0 476.24997 L 0.0 449.79166 L 26.458332 423.3333 L 26.458332 370.41666 L 26.458332 317.49997 L 52.916664 291.04166 L 79.37499 264.5833 L 132.29166 132.29166 Q 185.20833 0.0 264.5833 0.0 Q 343.9583 0.0 582.0833 0.0 z" svg:height="4.7625mm" draw:style-name="style-113" svg:viewBox="0.0 0.0 820.2083 476.24997" svg:width="8.202083mm" svg:x="45.243748mm" svg:y="109.00833mm"/>
          <draw:path svg:d="M 2619.3748 52.916664 L 3148.5415 52.916664 L 3174.9998 79.37499 Q 3201.4583 105.83333 3148.5415 105.83333 Q 3095.6248 158.74998 3095.6248 158.74998 L 3095.6248 158.74998 L 2592.9165 158.74998 Q 2090.2083 158.74998 1058.3333 132.29166 L 26.458332 105.83333 L 26.458332 105.83333 L 26.458332 79.37499 L 0.0 79.37499 L 0.0 52.916664 L 291.04166 52.916664 L 608.5416 52.916664 L 608.5416 26.458332 L 608.5416 26.458332 L 634.99994 0.0 L 634.99994 0.0 L 1322.9166 0.0 Q 2010.8333 0.0 2037.2915 26.458332 Q 2063.75 52.916664 2619.3748 52.916664 z" svg:height="1.5874999mm" draw:style-name="style-114" svg:viewBox="0.0 0.0 3174.9998 158.74998" svg:width="31.749998mm" svg:x="207.16873mm" svg:y="163.5125mm"/>
          <draw:path svg:d="M 264.5833 52.916664 L 211.66666 0.0 L 264.5833 0.0 Q 317.49997 26.458332 317.49997 26.458332 L 317.49997 52.916664 L 317.49997 52.916664 L 317.49997 52.916664 L 343.9583 52.916664 L 343.9583 52.916664 L 370.41666 79.37499 L 396.87497 105.83333 L 396.87497 105.83333 L 423.3333 105.83333 L 396.87497 211.66666 Q 396.87497 317.49997 370.41666 317.49997 Q 317.49997 343.9583 317.49997 370.41666 L 317.49997 423.3333 L 317.49997 423.3333 Q 317.49997 423.3333 343.9583 423.3333 L 343.9583 449.79166 L 343.9583 476.24997 L 343.9583 476.24997 L 317.49997 476.24997 Q 291.04166 476.24997 291.04166 423.3333 Q 291.04166 343.9583 264.5833 343.9583 Q 238.12498 370.41666 132.29166 317.49997 L 26.458332 291.04166 L 26.458332 264.5833 Q 0.0 264.5833 0.0 211.66666 L 0.0 132.29166 L 0.0 132.29166 Q 0.0 105.83333 0.0 105.83333 L 26.458332 105.83333 L 26.458332 158.74998 L 52.916664 211.66666 L 105.83333 264.5833 Q 158.74998 317.49997 211.66666 291.04166 Q 264.5833 264.5833 264.5833 264.5833 L 264.5833 264.5833 L 291.04166 264.5833 L 291.04166 264.5833 L 291.04166 238.12498 L 317.49997 238.12498 L 317.49997 158.74998 Q 317.49997 79.37499 264.5833 52.916664 z" svg:height="4.7625mm" draw:style-name="style-115" svg:viewBox="0.0 0.0 423.3333 476.24997" svg:width="4.233333mm" svg:x="146.57916mm" svg:y="66.674995mm"/>
          <draw:path svg:d="M 0.0 79.37499 L 26.458332 0.0 L 79.37499 79.37499 Q 105.83333 185.20833 132.29166 185.20833 L 158.74998 185.20833 L 185.20833 185.20833 Q 185.20833 185.20833 185.20833 185.20833 L 185.20833 185.20833 L 264.5833 185.20833 Q 343.9583 185.20833 423.3333 185.20833 Q 476.24997 185.20833 502.7083 158.74998 Q 502.7083 132.29166 502.7083 132.29166 L 502.7083 132.29166 L 529.1666 158.74998 Q 555.625 185.20833 582.0833 185.20833 L 608.5416 185.20833 L 608.5416 211.66666 L 608.5416 238.12498 L 582.0833 238.12498 Q 555.625 238.12498 529.1666 211.66666 Q 502.7083 211.66666 502.7083 264.5833 Q 502.7083 317.49997 476.24997 317.49997 Q 449.79166 317.49997 449.79166 370.41666 Q 449.79166 423.3333 370.41666 449.79166 L 291.04166 502.7083 L 291.04166 502.7083 L 291.04166 502.7083 L 264.5833 502.7083 L 264.5833 502.7083 L 264.5833 529.1666 L 238.12498 529.1666 L 238.12498 555.625 L 238.12498 582.0833 L 211.66666 608.5416 L 185.20833 634.99994 L 185.20833 634.99994 L 185.20833 634.99994 L 185.20833 529.1666 Q 185.20833 423.3333 132.29166 343.9583 L 105.83333 291.04166 L 105.83333 291.04166 Q 105.83333 291.04166 52.916664 238.12498 L 0.0 211.66666 L 0.0 185.20833 Q -26.458332 158.74998 0.0 79.37499 z" svg:height="6.3499994mm" draw:style-name="style-116" svg:viewBox="0.0 0.0 608.5416 634.99994" svg:width="6.0854163mm" svg:x="127.79375mm" svg:y="138.37708mm"/>
          <draw:path svg:d="M 2434.1665 0.0 L 2460.6248 0.0 L 2460.6248 0.0 L 2487.0833 0.0 L 2487.0833 0.0 L 2487.0833 26.458332 L 2513.5415 26.458332 L 2539.9998 26.458332 L 2645.8333 52.916664 Q 2778.1248 52.916664 2778.1248 79.37499 Q 2778.1248 105.83333 2804.5833 105.83333 Q 2857.4998 132.29166 2804.5833 132.29166 Q 2778.1248 132.29166 2778.1248 158.74998 Q 2804.5833 185.20833 2804.5833 185.20833 L 2804.5833 211.66666 L 2804.5833 211.66666 Q 2804.5833 211.66666 2248.9583 238.12498 L 1693.3333 291.04166 L 1666.8749 291.04166 L 1640.4166 291.04166 L 1164.1666 291.04166 Q 687.9166 291.04166 343.9583 317.49997 L 0.0 317.49997 L 0.0 185.20833 L 0.0 52.916664 L 158.74998 52.916664 Q 291.04166 26.458332 687.9166 26.458332 L 1111.25 26.458332 L 1746.2499 0.0 Q 2381.2498 -26.458332 2434.1665 0.0 z" svg:height="3.1749997mm" draw:style-name="style-117" svg:viewBox="0.0 0.0 2804.5833 317.49997" svg:width="28.045832mm" svg:x="0.0mm" svg:y="160.0729mm"/>
          <draw:path svg:d="M 0.0 26.458332 L 0.0 0.0 L 105.83333 79.37499 Q 238.12498 132.29166 423.3333 79.37499 Q 608.5416 26.458332 634.99994 26.458332 L 634.99994 26.458332 L 634.99994 79.37499 Q 634.99994 105.83333 661.4583 132.29166 L 661.4583 132.29166 L 634.99994 132.29166 Q 608.5416 132.29166 608.5416 211.66666 Q 608.5416 291.04166 529.1666 317.49997 L 476.24997 343.9583 L 476.24997 343.9583 L 476.24997 343.9583 L 449.79166 343.9583 L 449.79166 343.9583 L 423.3333 370.41666 L 396.87497 370.41666 L 370.41666 370.41666 Q 370.41666 396.87497 370.41666 396.87497 L 370.41666 396.87497 L 343.9583 396.87497 Q 317.49997 396.87497 291.04166 423.3333 L 264.5833 449.79166 L 211.66666 449.79166 L 185.20833 449.79166 L 158.74998 476.24997 Q 132.29166 502.7083 105.83333 502.7083 L 52.916664 555.625 L 26.458332 555.625 L 0.0 555.625 L 0.0 529.1666 L 0.0 529.1666 L 0.0 476.24997 L 0.0 423.3333 L 0.0 423.3333 L 0.0 396.87497 L 0.0 396.87497 L 0.0 396.87497 L 26.458332 396.87497 L 26.458332 396.87497 L 52.916664 343.9583 Q 52.916664 291.04166 79.37499 264.5833 Q 79.37499 238.12498 132.29166 264.5833 L 185.20833 264.5833 L 185.20833 238.12498 L 158.74998 211.66666 L 158.74998 211.66666 Q 158.74998 185.20833 79.37499 132.29166 Q 0.0 79.37499 0.0 26.458332 z" svg:height="5.5562496mm" draw:style-name="style-118" svg:viewBox="0.0 0.0 661.4583 555.625" svg:width="6.614583mm" svg:x="160.3375mm" svg:y="75.40624mm"/>
          <draw:path svg:d="M 978.95825 0.0 L 1005.4166 0.0 L 1005.4166 0.0 L 1005.4166 26.458332 L 1058.3333 26.458332 L 1111.25 26.458332 L 1349.3749 52.916664 L 1587.4999 52.916664 L 1587.4999 79.37499 Q 1587.4999 105.83333 1561.0416 105.83333 Q 1534.5833 132.29166 767.2916 158.74998 L 0.0 185.20833 L 0.0 185.20833 L 0.0 185.20833 L 26.458332 158.74998 L 52.916664 132.29166 L 79.37499 132.29166 L 132.29166 132.29166 L 132.29166 105.83333 L 132.29166 105.83333 L 158.74998 105.83333 L 158.74998 79.37499 L 158.74998 79.37499 L 185.20833 79.37499 L 185.20833 79.37499 L 185.20833 79.37499 L 238.12498 79.37499 L 264.5833 79.37499 L 608.5416 26.458332 Q 926.0416 26.458332 978.95825 0.0 z" svg:height="1.8520832mm" draw:style-name="style-119" svg:viewBox="0.0 0.0 1587.4999 185.20833" svg:width="15.874999mm" svg:x="33.072914mm" svg:y="123.56041mm"/>
          <draw:path svg:d="M 317.49997 0.0 L 317.49997 0.0 L 1005.4166 26.458332 Q 1693.3333 26.458332 1772.7083 79.37499 Q 1825.6249 132.29166 1825.6249 158.74998 L 1825.6249 158.74998 L 1799.1666 158.74998 Q 1772.7083 185.20833 1719.7916 185.20833 Q 1640.4166 238.12498 1640.4166 185.20833 Q 1666.8749 158.74998 1561.0416 185.20833 Q 1508.1249 238.12498 1402.2916 238.12498 L 1322.9166 238.12498 L 1322.9166 264.5833 L 1296.4583 264.5833 L 1296.4583 264.5833 L 1296.4583 291.04166 L 1217.0833 291.04166 L 1137.7083 291.04166 L 1111.25 317.49997 L 1084.7916 317.49997 L 1058.3333 317.49997 Q 1031.875 291.04166 1005.4166 264.5833 Q 978.95825 238.12498 926.0416 211.66666 Q 873.12494 185.20833 449.79166 185.20833 L 0.0 158.74998 L 0.0 158.74998 L 0.0 132.29166 L 26.458332 132.29166 L 79.37499 132.29166 L 185.20833 79.37499 Q 317.49997 26.458332 317.49997 0.0 z" svg:height="3.1749997mm" draw:style-name="style-120" svg:viewBox="0.0 0.0 1825.6249 317.49997" svg:width="18.256248mm" svg:x="245.26874mm" svg:y="129.91042mm"/>
          <draw:path svg:d="M 0.0 6297.083 L 0.0 0.0 L 15663.332 0.0 L 31300.207 0.0 L 31300.207 6720.4165 L 31300.207 13414.374 L 31273.748 13414.374 Q 31273.748 13440.833 31247.29 13440.833 Q 31220.832 13440.833 30532.916 13440.833 Q 29871.457 13440.833 29368.748 13414.374 Q 28839.582 13387.916 28204.582 13387.916 Q 27569.582 13387.916 27410.832 13361.458 Q 27278.541 13334.999 27146.248 13308.541 L 27013.957 13255.624 L 27013.957 13229.166 L 26987.498 13229.166 L 26987.498 13229.166 L 26987.498 13229.166 L 26987.498 13229.166 L 26987.498 13202.708 L 26961.041 13202.708 L 26961.041 13202.708 L 26961.041 13176.249 L 26934.582 13176.249 L 26934.582 13149.791 Q 26934.582 13123.333 26828.748 13017.499 Q 26722.916 12938.124 26458.332 12752.916 Q 26193.748 12594.166 26193.748 12541.249 L 26220.207 12488.333 L 26299.582 12488.333 L 26352.498 12488.333 L 26352.498 12435.416 Q 26352.498 12382.499 26458.332 11959.166 L 26511.248 11562.291 L 26537.707 11562.291 L 26537.707 11535.833 L 27252.082 11694.583 Q 27939.998 11853.333 27992.916 11879.791 L 28019.373 11906.249 L 28045.832 11906.249 L 28045.832 11906.249 L 27992.916 12091.458 Q 27939.998 12276.666 27887.082 12276.666 Q 27860.623 12276.666 27860.623 12408.958 Q 27887.082 12541.249 27887.082 12541.249 L 27887.082 12541.249 L 27913.541 12567.708 L 27939.998 12567.708 L 27966.457 12567.708 L 27992.916 12594.166 L 27992.916 12594.166 L 27992.916 12594.166 L 28019.373 12594.166 L 28019.373 12594.166 L 28151.666 12647.083 Q 28257.498 12699.999 28310.416 12726.458 L 28389.791 12726.458 L 28469.166 12752.916 Q 28574.998 12752.916 28760.207 12779.374 L 28945.416 12779.374 L 28945.416 12699.999 Q 28945.416 12647.083 28971.873 12488.333 L 28998.332 12329.583 L 29024.791 12223.749 Q 29051.248 12117.916 29315.832 12170.833 Q 29553.957 12223.749 29633.332 12223.749 Q 29739.166 12223.749 29792.082 12223.749 L 29818.541 12223.749 L 30056.666 12276.666 Q 30268.332 12329.583 30268.332 12356.041 L 30268.332 12382.499 L 30268.332 12488.333 Q 30268.332 12594.166 30321.248 12647.083 Q 30374.166 12673.541 30374.166 12673.541 L 30374.166 12699.999 L 30400.623 12699.999 L 30427.082 12699.999 L 30585.832 12699.999 Q 30718.123 12699.999 30744.582 12699.999 Q 30797.498 12647.083 30823.957 12647.083 L 30850.416 12647.083 L 30850.416 12620.624 L 30850.416 12620.624 L 30876.873 12620.624 L 30876.873 12594.166 L 30876.873 12594.166 L 30903.332 12594.166 L 30903.332 12594.166 L 30903.332 12594.166 L 30903.332 12567.708 L 30903.332 12567.708 L 30929.791 12567.708 L 30929.791 12541.249 L 30929.791 12541.249 L 30956.248 12541.249 L 30956.248 12488.333 L 30956.248 12408.958 L 30956.248 12382.499 L 30956.248 12382.499 L 30956.248 12329.583 L 30956.248 12276.666 L 30929.791 12276.666 L 30929.791 12276.666 L 30876.873 12276.666 Q 30823.957 12276.666 30532.916 12223.749 L 30268.332 12170.833 L 30268.332 12170.833 Q 30268.332 12144.374 30241.873 12144.374 L 30241.873 12144.374 L 30241.873 12144.374 Q 30241.873 12117.916 30109.582 12117.916 L 30003.748 12117.916 L 29977.291 12117.916 Q 29950.832 12117.916 29897.916 12144.374 L 29818.541 12144.374 L 29818.541 12117.916 Q 29792.082 12091.458 29792.082 12064.999 Q 29792.082 12038.541 29553.957 11959.166 L 29315.832 11906.249 L 29315.832 11906.249 Q 29315.832 11879.791 29130.623 11773.958 Q 28945.416 11694.583 28680.832 11668.124 L 28442.707 11641.666 L 28416.248 11641.666 Q 28363.332 11641.666 28336.873 11615.208 L 28310.416 11615.208 L 28310.416 11588.749 Q 28310.416 11588.749 28283.957 11588.749 L 28283.957 11588.749 L 28283.957 11588.749 Q 28257.498 11562.291 28231.041 11535.833 Q 28204.582 11482.916 27913.541 11350.624 Q 27622.498 11218.333 27357.916 11165.416 L 27119.791 11112.499 L 27093.332 11112.499 Q 27093.332 11112.499 26934.582 11059.583 L 26802.291 11033.124 L 26775.832 11033.124 Q 26749.373 11006.666 26669.998 11006.666 L 26590.623 10980.208 L 26590.623 10980.208 Q 26590.623 10953.749 26405.416 10927.291 L 26193.748 10874.374 L 26193.748 10847.916 Q 26193.748 10847.916 26167.291 10847.916 L 26167.291 10847.916 L 26140.832 10821.458 Q 26114.373 10794.999 26034.998 10794.999 Q 25982.082 10742.083 25717.498 10689.166 L 25452.916 10609.791 L 25452.916 10609.791 Q 25452.916 10583.333 25188.332 10530.416 L 24923.748 10451.041 L 24923.748 10451.041 Q 24897.291 10424.583 24447.498 10292.291 L 23971.248 10159.999 L 23971.248 10159.999 Q 23971.248 10159.999 23891.873 10133.541 Q 23812.498 10107.083 23706.666 10054.166 L 23627.291 10001.249 L 23627.291 10001.249 L 23627.291 9974.791 L 23627.291 9948.333 Q 23600.832 9948.333 23600.832 9948.333 L 23600.832 9948.333 L 23600.832 9948.333 Q 23600.832 9948.333 23547.916 9948.333 Q 23494.998 9948.333 23203.957 9895.416 L 22912.916 9816.041 L 22912.916 9816.041 Q 22912.916 9789.583 22595.416 9683.749 L 22304.373 9577.916 L 22277.916 9577.916 Q 22251.457 9577.916 21960.416 9445.624 Q 21669.373 9313.333 21404.791 9260.416 L 21140.207 9181.041 L 21113.748 9181.041 Q 21113.748 9154.583 21034.373 9128.125 L 20954.998 9101.666 L 20954.998 9101.666 Q 20954.998 9075.208 20769.791 8995.833 Q 20611.041 8890.0 20319.998 8837.083 L 20028.957 8757.708 L 20028.957 8731.25 Q 20002.498 8731.25 19684.998 8598.958 L 19341.041 8466.666 L 19341.041 8466.666 Q 19314.582 8440.208 19314.582 8440.208 L 19314.582 8440.208 L 19314.582 8440.208 Q 19288.123 8413.75 19208.748 8413.75 Q 19129.373 8360.833 19129.373 8228.541 L 19129.373 8096.2495 L 19129.373 7990.416 Q 19155.832 7911.041 19261.666 6455.833 L 19367.498 5027.083 L 19367.498 4974.1665 L 19367.498 4894.7915 L 19341.041 4868.333 L 19341.041 4841.8745 L 19314.582 4841.8745 L 19288.123 4868.333 L 19261.666 4868.333 L 19208.748 4868.333 L 19208.748 4894.7915 L 19208.748 4894.7915 L 19182.291 4921.2495 L 19155.832 4947.708 L 19155.832 4947.708 L 19155.832 4974.1665 L 19155.832 4974.1665 L 19155.832 4974.1665 L 19129.373 4974.1665 L 19129.373 4974.1665 L 19049.998 5212.2915 Q 18944.166 5450.4165 18626.666 6667.4995 Q 18256.25 7858.1245 18256.25 7884.583 L 18256.25 7937.4995 L 18229.791 7937.4995 L 18203.332 7937.4995 L 18176.875 7937.4995 Q 18150.416 7937.4995 18044.582 7884.583 Q 17912.291 7831.666 17621.25 7725.833 L 17356.666 7646.458 L 17356.666 7646.458 Q 17356.666 7619.9995 17303.75 7619.9995 Q 17277.291 7619.9995 17250.832 7567.083 Q 17197.916 7514.1665 17065.625 7540.6245 Q 16933.332 7567.083 16933.332 7593.5415 Q 16933.332 7619.9995 16880.416 7619.9995 Q 16827.5 7619.9995 16801.041 7619.9995 L 16774.582 7646.458 L 16748.125 7646.458 L 16748.125 7672.9165 L 16721.666 7672.9165 L 16695.207 7672.9165 L 16695.207 7672.9165 Q 16668.75 7646.458 16668.75 7619.9995 L 16668.75 7567.083 L 16668.75 7567.083 Q 16668.75 7567.083 16695.207 7514.1665 Q 16721.666 7514.1665 16404.166 7461.2495 L 16060.207 7434.7915 L 16060.207 7434.7915 Q 16060.207 7408.333 15822.082 7408.333 Q 15557.499 7408.333 15557.499 7381.8745 Q 15557.499 7328.958 15345.833 7276.0415 Q 15134.166 7223.1245 15134.166 7196.6665 Q 15134.166 7170.208 15054.791 7143.7495 L 15001.874 7117.2915 L 15001.874 7090.833 Q 14975.416 7090.833 14975.416 7090.833 L 14975.416 7090.833 L 14975.416 7037.9165 Q 14975.416 7011.458 15028.333 6984.9995 Q 15054.791 6984.9995 15054.791 6879.1665 L 15081.249 6773.333 L 15054.791 6773.333 L 15054.791 6773.333 L 15028.333 6746.8745 L 15001.874 6720.4165 L 15001.874 6720.4165 L 14975.416 6720.4165 L 14975.416 6720.4165 L 14975.416 6720.4165 L 14948.958 6693.958 L 14922.499 6693.958 L 14922.499 6693.958 L 14922.499 6667.4995 L 14896.041 6667.4995 L 14869.583 6667.4995 L 14816.666 6667.4995 L 14790.208 6667.4995 L 14763.749 6693.958 L 14737.291 6720.4165 L 14737.291 6720.4165 Q 14710.833 6720.4165 14710.833 6746.8745 L 14684.374 6773.333 L 14657.916 6773.333 Q 14657.916 6773.333 14657.916 6799.7915 L 14657.916 6799.7915 L 14631.458 6932.083 Q 14604.999 7037.9165 14604.999 7064.3745 L 14604.999 7090.833 L 14578.541 7090.833 L 14552.083 7090.833 L 14525.624 7090.833 L 14499.166 7090.833 L 14499.166 7090.833 L 14499.166 7090.833 L 14472.708 7090.833 L 14472.708 7090.833 L 14472.708 7064.3745 L 14446.249 7064.3745 L 14446.249 7064.3745 L 14446.249 7037.9165 L 14446.249 7037.9165 L 14446.249 7037.9165 L 14419.791 7037.9165 L 14419.791 7037.9165 L 14393.333 7037.9165 L 14366.874 7037.9165 L 14366.874 7037.9165 L 14340.416 7037.9165 L 14340.416 7037.9165 L 14340.416 7037.9165 L 14340.416 7037.9165 Q 14340.416 7011.458 14313.958 7011.458 L 14313.958 7011.458 L 14287.499 7011.458 L 14287.499 7011.458 L 14287.499 6984.9995 Q 14287.499 6984.9995 14261.041 6984.9995 L 14261.041 6984.9995 L 14261.041 6984.9995 Q 14234.583 6958.5415 14234.583 6932.083 Q 14234.583 6932.083 14261.041 6905.6245 Q 14287.499 6879.1665 14287.499 6799.7915 L 14287.499 6720.4165 L 14261.041 6720.4165 Q 14234.583 6720.4165 14181.666 6746.8745 Q 14155.208 6746.8745 14155.208 6773.333 Q 14128.749 6799.7915 14075.833 6614.583 L 14022.916 6429.3745 L 14022.916 6402.9165 Q 14022.916 6402.9165 13890.624 6297.083 L 13784.791 6164.7915 L 13784.791 6138.333 Q 13758.333 6138.333 13758.333 6138.333 L 13758.333 6138.333 L 13731.874 6138.333 Q 13705.416 6138.333 13626.041 6085.4165 L 13546.666 6058.958 L 13546.666 6058.958 Q 13546.666 6032.4995 13493.749 6032.4995 L 13467.291 6032.4995 L 13467.291 6032.4995 Q 13440.833 6006.0415 13440.833 5900.208 Q 13387.916 5794.3745 13334.999 5714.9995 L 13282.083 5635.6245 L 13282.083 5609.1665 Q 13282.083 5609.1665 13229.166 5582.708 Q 13229.166 5556.2495 12964.583 5556.2495 Q 12752.916 5529.7915 12752.916 5556.2495 Q 12779.374 5556.2495 12647.083 5582.708 Q 12488.333 5609.1665 12514.791 5609.1665 Q 12541.249 5609.1665 12382.499 5635.6245 L 12197.291 5662.083 L 12064.999 5662.083 L 11959.166 5662.083 L 11906.249 5688.5415 Q 11853.333 5714.9995 11853.333 5714.9995 L 11853.333 5714.9995 L 11747.499 5714.9995 Q 11615.208 5714.9995 11588.749 5741.458 Q 11588.749 5767.9165 11482.916 5794.3745 Q 11403.541 5820.833 11297.708 5900.208 Q 11191.874 5953.1245 11112.499 6058.958 L 11033.124 6191.2495 L 11033.124 6191.2495 L 11006.666 6191.2495 L 11006.666 6191.2495 L 11006.666 6191.2495 L 11006.666 6217.708 L 11006.666 6217.708 L 10980.208 6244.1665 L 10953.749 6270.6245 L 10953.749 6270.6245 L 10953.749 6297.083 L 10953.749 6297.083 L 10953.749 6297.083 L 10953.749 6323.5415 L 10953.749 6349.9995 L 10953.749 6349.9995 L 10953.749 6349.9995 L 10953.749 6323.5415 L 10953.749 6323.5415 L 10980.208 6323.5415 L 10980.208 6297.083 L 10980.208 6297.083 L 11006.666 6297.083 L 11006.666 6297.083 L 11006.666 6297.083 L 11006.666 6270.6245 L 11006.666 6270.6245 L 11033.124 6270.6245 L 11033.124 6244.1665 L 11059.583 6244.1665 L 11086.041 6244.1665 L 11086.041 6270.6245 L 11112.499 6297.083 L 11112.499 6297.083 L 11112.499 6297.083 L 11112.499 6323.5415 L 11112.499 6323.5415 L 11138.958 6323.5415 L 11138.958 6297.083 L 11138.958 6297.083 L 11165.416 6297.083 L 11271.249 6191.2495 Q 11403.541 6111.8745 11429.999 6032.4995 Q 11429.999 5979.583 11429.999 5953.1245 L 11456.458 5953.1245 L 11482.916 5953.1245 L 11509.374 5926.6665 L 11535.833 5926.6665 L 11562.291 5926.6665 L 11588.749 5900.208 L 11615.208 5900.208 L 11615.208 5926.6665 L 11641.666 5979.583 L 11641.666 6032.4995 Q 11694.583 6111.8745 11694.583 6111.8745 L 11694.583 6138.333 L 11694.583 6138.333 L 11694.583 6138.333 L 11747.499 6138.333 Q 11747.499 6138.333 11773.958 6138.333 L 11773.958 6164.7915 L 11773.958 6297.083 Q 11800.416 6429.3745 11800.416 6429.3745 L 11800.416 6429.3745 L 11800.416 6455.833 L 11800.416 6482.2915 L 11773.958 6482.2915 L 11773.958 6508.7495 L 11694.583 6508.7495 Q 11641.666 6508.7495 11403.541 6588.1245 Q 11165.416 6667.4995 11165.416 6693.958 Q 11165.416 6720.4165 11086.041 6746.8745 Q 11006.666 6773.333 11006.666 6720.4165 Q 11006.666 6667.4995 10927.291 6667.4995 L 10847.916 6667.4995 L 10847.916 6641.0415 L 10847.916 6641.0415 L 10821.458 6641.0415 L 10821.458 6614.583 L 10821.458 6614.583 L 10794.999 6614.583 L 10794.999 6614.583 L 10794.999 6614.583 L 10768.541 6588.1245 L 10742.083 6588.1245 L 10742.083 6614.583 L 10742.083 6667.4995 L 10768.541 6667.4995 L 10768.541 6667.4995 L 10768.541 6693.958 L 10794.999 6693.958 L 10794.999 6693.958 L 10794.999 6720.4165 L 10847.916 6720.4165 Q 10900.833 6720.4165 10900.833 6984.9995 L 10900.833 7249.583 L 11033.124 7223.1245 Q 11165.416 7196.6665 11218.333 7170.208 L 11244.791 7170.208 L 11271.249 7170.208 L 11324.166 7196.6665 L 11377.083 7196.6665 L 11429.999 7196.6665 L 11429.999 7223.1245 L 11429.999 7223.1245 L 11403.541 7223.1245 L 11403.541 7249.583 L 11403.541 7249.583 L 11377.083 7249.583 L 11377.083 7249.583 L 11377.083 7249.583 L 11377.083 7276.0415 L 11377.083 7276.0415 L 11350.624 7276.0415 L 11350.624 7302.4995 L 11350.624 7302.4995 L 11350.624 7302.4995 L 11350.624 7302.4995 L 11350.624 7302.4995 L 11324.166 7328.958 L 11297.708 7355.4165 L 11297.708 7355.4165 L 11271.249 7355.4165 L 11271.249 7355.4165 L 11271.249 7355.4165 L 11271.249 7355.4165 L 11244.791 7355.4165 L 11244.791 7381.8745 L 11244.791 7381.8745 L 11218.333 7381.8745 Q 11218.333 7408.333 11165.416 7408.333 Q 11112.499 7461.2495 10953.749 7461.2495 L 10821.458 7461.2495 L 10768.541 7461.2495 L 10715.624 7461.2495 L 10689.166 7461.2495 Q 10689.166 7461.2495 10689.166 7487.708 L 10689.166 7487.708 L 10583.333 7487.708 Q 10503.958 7514.1665 10477.499 7514.1665 Q 10451.041 7514.1665 10451.041 7540.6245 Q 10424.583 7567.083 10318.749 7619.9995 Q 10212.916 7672.9165 10054.166 7778.7495 Q 9895.416 7937.4995 9789.583 8016.8745 Q 9710.208 8122.708 9630.833 8149.166 Q 9577.916 8175.6245 9551.458 8228.541 Q 9524.999 8307.916 9498.541 8360.833 Q 9472.083 8413.75 9419.166 8572.5 Q 9366.249 8704.791 9154.583 8837.083 L 8995.833 8995.833 L 8969.375 8995.833 L 8969.375 8995.833 L 8969.375 9022.291 L 8942.916 9022.291 L 8942.916 9022.291 L 8942.916 9048.75 L 8916.458 9048.75 L 8890.0 9048.75 L 8890.0 9075.208 L 8890.0 9075.208 L 8863.541 9075.208 L 8863.541 9101.666 L 8863.541 9101.666 L 8837.083 9101.666 L 8837.083 9101.666 L 8837.083 9101.666 L 8837.083 9128.125 L 8837.083 9128.125 L 8810.625 9154.583 L 8810.625 9154.583 L 8810.625 9154.583 Q 8784.166 9154.583 8413.75 9313.333 L 8016.8745 9498.541 L 7990.416 9498.541 Q 7963.958 9524.999 7884.583 9551.458 L 7778.7495 9577.916 L 7619.9995 9577.916 Q 7487.708 9577.916 7355.4165 9630.833 L 7223.1245 9630.833 L 7196.6665 9630.833 Q 7170.208 9630.833 7143.7495 9604.374 L 7143.7495 9604.374 L 7143.7495 9577.916 L 7143.7495 9551.458 L 7117.2915 9551.458 L 7090.833 9577.916 L 7090.833 9577.916 L 7090.833 9577.916 L 7037.9165 9683.749 Q 7037.9165 9763.124 7011.458 9816.041 L 7011.458 9868.958 L 7011.458 9895.416 L 7011.458 9921.874 L 6984.9995 9921.874 Q 6958.5415 9948.333 6614.583 10054.166 L 6244.1665 10159.999 L 6217.708 10159.999 Q 6191.2495 10159.999 5926.6665 10265.833 L 5635.6245 10371.666 L 5609.1665 10371.666 Q 5582.708 10371.666 4736.0415 10689.166 L 3889.3748 10953.749 L 3862.9165 10980.208 L 3809.9998 11006.666 L 3783.5415 11006.666 L 3757.0833 11006.666 L 3545.4165 11086.041 Q 3360.2083 11165.416 3333.7498 11165.416 L 3280.8333 11165.416 L 3227.9165 11191.874 L 3201.4583 11218.333 L 3174.9998 11218.333 L 3122.0833 11218.333 L 3122.0833 11244.791 L 3122.0833 11271.249 L 3174.9998 11271.249 Q 3227.9165 11271.249 3280.8333 11297.708 L 3333.7498 11324.166 L 3333.7498 11324.166 L 3333.7498 11324.166 L 3360.2083 11324.166 L 3360.2083 11350.624 L 3227.9165 11350.624 L 3095.6248 11350.624 L 3095.6248 11350.624 Q 3095.6248 11324.166 3016.2498 11324.166 Q 2936.8748 11324.166 2883.9583 11324.166 L 2831.0415 11350.624 L 2831.0415 11350.624 Q 2804.5833 11350.624 2804.5833 11377.083 L 2804.5833 11377.083 L 2778.1248 11377.083 Q 2751.6665 11377.083 2698.7498 11377.083 Q 2672.2915 11377.083 2645.8333 11377.083 L 2645.8333 11403.541 L 2645.8333 11403.541 Q 2645.8333 11403.541 2619.3748 11429.999 L 2619.3748 11429.999 L 2566.4583 11456.458 Q 2513.5415 11482.916 2434.1665 11482.916 L 2381.2498 11482.916 L 2381.2498 11509.374 L 2381.2498 11509.374 L 2381.2498 11509.374 L 2381.2498 11509.374 L 2328.3333 11535.833 Q 2275.4165 11588.749 2275.4165 11721.041 L 2275.4165 11853.333 L 2301.875 11879.791 L 2328.3333 11906.249 L 2328.3333 11906.249 L 2328.3333 11906.249 L 2328.3333 11932.708 L 2328.3333 11932.708 L 2354.7915 11932.708 L 2354.7915 11959.166 L 2354.7915 11959.166 L 2381.2498 11959.166 L 2381.2498 11959.166 L 2381.2498 11959.166 L 2487.0833 12012.083 Q 2566.4583 12012.083 2645.8333 12012.083 Q 2751.6665 11959.166 2778.1248 11959.166 L 2804.5833 11959.166 L 2857.4998 11959.166 L 2883.9583 11959.166 L 2936.8748 11959.166 Q 2989.7915 11959.166 3016.2498 11985.624 L 3042.7083 11985.624 L 3069.1665 11985.624 L 3095.6248 12012.083 L 3122.0833 12012.083 L 3148.5415 12012.083 L 3174.9998 12012.083 L 3174.9998 12012.083 L 3201.4583 12012.083 L 3227.9165 12012.083 L 3280.8333 12038.541 L 3360.2083 12038.541 L 3360.2083 12038.541 L 3386.6665 12038.541 L 3386.6665 12064.999 L 3386.6665 12117.916 L 3360.2083 12170.833 L 3333.7498 12197.291 L 3333.7498 12197.291 L 3333.7498 12223.749 L 3333.7498 12223.749 L 3333.7498 12223.749 L 3307.2915 12223.749 L 3307.2915 12223.749 L 3307.2915 12250.208 L 3280.8333 12250.208 L 3280.8333 12276.666 Q 3280.8333 12303.124 3254.3748 12329.583 L 3254.3748 12329.583 L 3254.3748 12329.583 Q 3227.9165 12329.583 3227.9165 12356.041 L 3227.9165 12382.499 L 3148.5415 12461.874 Q 3069.1665 12541.249 3069.1665 12567.708 L 3069.1665 12594.166 L 3069.1665 12594.166 Q 3069.1665 12594.166 3016.2498 12620.624 L 2989.7915 12620.624 L 2989.7915 12594.166 Q 2963.3333 12594.166 2778.1248 12541.249 Q 2592.9165 12488.333 2063.75 12488.333 Q 1534.5833 12488.333 1375.8333 12435.416 Q 1190.6249 12408.958 1190.6249 12435.416 Q 1190.6249 12461.874 846.6666 12435.416 Q 502.7083 12435.416 502.7083 12408.958 Q 502.7083 12382.499 343.9583 12382.499 Q 185.20833 12382.499 105.83333 12408.958 L 52.916664 12461.874 L 26.458332 12541.249 L 0.0 12594.166 L 0.0 12594.166 L 0.0 12594.166 L 0.0 6297.083 z M 16695.207 7434.7915 L 16695.207 7434.7915 L 16695.207 7461.2495 Q 16668.75 7461.2495 16668.75 7461.2495 L 16642.291 7434.7915 L 16562.916 7434.7915 Q 16457.082 7408.333 16430.625 7408.333 L 16404.166 7381.8745 L 16430.625 7276.0415 Q 16457.082 7196.6665 16483.541 7143.7495 Q 16510.0 7143.7495 16562.916 7143.7495 Q 16642.291 7143.7495 16695.207 7196.6665 Q 16721.666 7249.583 16721.666 7355.4165 Q 16721.666 7434.7915 16695.207 7434.7915 z" svg:height="134.40833mm" draw:style-name="style-121" svg:viewBox="0.0 0.0 31300.207 13440.833" svg:width="313.00208mm" svg:x="0.0mm" svg:y="0.0mm"/>
          <draw:path svg:d="M 26.458332 26.458332 L 26.458332 0.0 L 291.04166 79.37499 Q 555.625 132.29166 608.5416 185.20833 Q 687.9166 185.20833 714.37494 211.66666 L 740.8333 238.12498 L 740.8333 238.12498 Q 767.2916 238.12498 767.2916 238.12498 L 767.2916 264.5833 L 687.9166 264.5833 Q 608.5416 291.04166 555.625 291.04166 L 502.7083 291.04166 L 449.79166 291.04166 Q 396.87497 291.04166 185.20833 211.66666 L 0.0 132.29166 L 0.0 132.29166 Q -26.458332 105.83333 0.0 79.37499 Q 26.458332 79.37499 26.458332 26.458332 z" svg:height="2.9104166mm" draw:style-name="style-122" svg:viewBox="0.0 0.0 767.2916 291.04166" svg:width="7.6729164mm" svg:x="254.26457mm" svg:y="106.09791mm"/>
          <draw:path svg:d="M 185.20833 0.0 L 185.20833 0.0 L 449.79166 79.37499 Q 714.37494 132.29166 714.37494 158.74998 L 714.37494 158.74998 L 714.37494 185.20833 Q 714.37494 238.12498 687.9166 238.12498 Q 661.4583 264.5833 687.9166 291.04166 L 687.9166 291.04166 L 608.5416 291.04166 Q 555.625 291.04166 343.9583 238.12498 L 158.74998 185.20833 L 158.74998 185.20833 Q 158.74998 185.20833 79.37499 132.29166 L 0.0 105.83333 L 105.83333 79.37499 Q 211.66666 79.37499 185.20833 52.916664 Q 185.20833 26.458332 185.20833 0.0 z" svg:height="2.9104166mm" draw:style-name="style-123" svg:viewBox="0.0 0.0 714.37494 291.04166" svg:width="7.1437497mm" svg:x="247.3854mm" svg:y="104.510414mm"/>
          <draw:path svg:d="M 79.37499 0.0 L 185.20833 0.0 L 185.20833 26.458332 Q 185.20833 52.916664 185.20833 105.83333 L 185.20833 158.74998 L 185.20833 158.74998 L 185.20833 158.74998 L 185.20833 185.20833 L 158.74998 185.20833 L 132.29166 185.20833 Q 105.83333 158.74998 79.37499 158.74998 Q 26.458332 158.74998 0.0 52.916664 Q -26.458332 -26.458332 79.37499 0.0 z" svg:height="1.8520832mm" draw:style-name="style-124" svg:viewBox="0.0 0.0 185.20833 185.20833" svg:width="1.8520832mm" svg:x="127.26458mm" svg:y="130.17499mm"/>
          <draw:path svg:d="M 26.458332 0.0 L 52.916664 0.0 L 79.37499 132.29166 Q 79.37499 291.04166 52.916664 291.04166 Q 26.458332 291.04166 26.458332 264.5833 L 26.458332 264.5833 L 0.0 264.5833 L 0.0 264.5833 L 0.0 132.29166 Q 0.0 0.0 26.458332 0.0 z" svg:height="2.9104166mm" draw:style-name="style-125" svg:viewBox="0.0 0.0 79.37499 291.04166" svg:width="0.7937499mm" svg:x="15.081249mm" svg:y="143.66875mm"/>
          <draw:path svg:d="M 3704.1665 52.916664 L 3704.1665 105.83333 L 3704.1665 132.29166 Q 3704.1665 158.74998 2619.3748 211.66666 L 1534.5833 291.04166 L 1402.2916 291.04166 L 1296.4583 291.04166 L 1243.5416 291.04166 Q 1164.1666 291.04166 714.37494 291.04166 L 291.04166 291.04166 L 264.5833 291.04166 L 238.12498 291.04166 L 238.12498 291.04166 Q 238.12498 264.5833 185.20833 238.12498 L 132.29166 238.12498 L 185.20833 211.66666 L 211.66666 185.20833 L 132.29166 185.20833 L 52.916664 185.20833 L 26.458332 158.74998 L 0.0 132.29166 L 0.0 132.29166 L 0.0 132.29166 L 26.458332 132.29166 L 52.916664 132.29166 L 608.5416 105.83333 Q 1164.1666 79.37499 1243.5416 79.37499 L 1296.4583 79.37499 L 1402.2916 79.37499 Q 1481.6666 79.37499 1719.7916 52.916664 L 1984.3749 52.916664 L 2592.9165 26.458332 Q 3201.4583 -26.458332 3466.0415 0.0 Q 3704.1665 0.0 3704.1665 52.916664 z" svg:height="2.9104166mm" draw:style-name="style-126" svg:viewBox="0.0 0.0 3704.1665 291.04166" svg:width="37.041664mm" svg:x="201.3479mm" svg:y="152.1354mm"/>
          <draw:path svg:d="M 0.0 26.458332 L 0.0 0.0 L 264.5833 79.37499 Q 529.1666 132.29166 820.2083 264.5833 Q 1111.25 396.87497 1137.7083 396.87497 L 1164.1666 396.87497 L 1164.1666 396.87497 Q 1164.1666 396.87497 1111.25 423.3333 Q 1058.3333 449.79166 1084.7916 476.24997 L 1084.7916 502.7083 L 1031.875 502.7083 L 1005.4166 502.7083 L 1005.4166 502.7083 L 1005.4166 502.7083 L 978.95825 476.24997 L 926.0416 449.79166 L 899.5833 449.79166 Q 873.12494 449.79166 740.8333 396.87497 L 608.5416 370.41666 L 582.0833 370.41666 Q 555.625 343.9583 555.625 343.9583 Q 555.625 343.9583 291.04166 238.12498 L 26.458332 105.83333 L 26.458332 79.37499 L 26.458332 79.37499 L 26.458332 79.37499 Q 26.458332 52.916664 0.0 26.458332 z" svg:height="5.027083mm" draw:style-name="style-127" svg:viewBox="0.0 0.0 1164.1666 502.7083" svg:width="11.641666mm" svg:x="211.40207mm" svg:y="91.81041mm"/>
          <draw:path svg:d="M 211.66666 26.458332 L 264.5833 26.458332 L 370.41666 0.0 L 502.7083 0.0 L 502.7083 79.37499 L 502.7083 185.20833 L 476.24997 238.12498 Q 476.24997 264.5833 423.3333 291.04166 Q 370.41666 291.04166 370.41666 502.7083 L 370.41666 687.9166 L 343.9583 767.2916 L 343.9583 820.2083 L 291.04166 820.2083 Q 238.12498 820.2083 158.74998 820.2083 L 52.916664 820.2083 L 52.916664 820.2083 L 52.916664 793.74994 L 79.37499 793.74994 L 79.37499 767.2916 L 79.37499 767.2916 L 105.83333 767.2916 L 105.83333 714.37494 Q 105.83333 661.4583 105.83333 555.625 Q 105.83333 449.79166 105.83333 370.41666 Q 105.83333 291.04166 52.916664 238.12498 L 26.458332 185.20833 L 0.0 185.20833 Q 0.0 185.20833 79.37499 158.74998 Q 158.74998 132.29166 158.74998 79.37499 Q 158.74998 52.916664 211.66666 26.458332 z" svg:height="8.202083mm" draw:style-name="style-128" svg:viewBox="0.0 0.0 502.7083 820.2083" svg:width="5.027083mm" svg:x="22.754166mm" svg:y="138.90625mm"/>
          <draw:path svg:d="M 396.87497 26.458332 L 423.3333 26.458332 L 423.3333 52.916664 L 449.79166 79.37499 L 449.79166 79.37499 L 449.79166 79.37499 L 449.79166 105.83333 L 449.79166 105.83333 L 476.24997 105.83333 L 476.24997 132.29166 L 476.24997 132.29166 L 502.7083 132.29166 L 529.1666 158.74998 Q 582.0833 185.20833 582.0833 238.12498 L 582.0833 264.5833 L 502.7083 264.5833 L 423.3333 238.12498 L 343.9583 238.12498 Q 264.5833 238.12498 211.66666 211.66666 L 158.74998 185.20833 L 105.83333 185.20833 L 52.916664 185.20833 L 52.916664 158.74998 L 26.458332 158.74998 L 26.458332 158.74998 L 26.458332 132.29166 L 26.458332 132.29166 L 26.458332 132.29166 L 0.0 79.37499 L 0.0 26.458332 L 79.37499 26.458332 L 185.20833 26.458332 L 185.20833 0.0 L 185.20833 0.0 L 291.04166 0.0 Q 396.87497 0.0 396.87497 0.0 Q 396.87497 26.458332 396.87497 26.458332 z" svg:height="2.6458333mm" draw:style-name="style-129" svg:viewBox="0.0 0.0 582.0833 264.5833" svg:width="5.820833mm" svg:x="173.30208mm" svg:y="130.43958mm"/>
          <draw:path svg:d="M 1772.7083 158.74998 L 1825.6249 158.74998 L 1852.0833 158.74998 Q 1878.5416 158.74998 1904.9999 185.20833 L 1931.4583 185.20833 L 1931.4583 158.74998 L 1931.4583 132.29166 L 1931.4583 132.29166 L 1931.4583 132.29166 L 1957.9165 132.29166 L 1957.9165 158.74998 L 1957.9165 158.74998 L 1984.3749 158.74998 L 1984.3749 185.20833 L 1984.3749 211.66666 L 1984.3749 238.12498 L 1984.3749 264.5833 L 1984.3749 264.5833 L 1984.3749 264.5833 L 1984.3749 238.12498 L 1984.3749 238.12498 L 1957.9165 264.5833 L 1957.9165 291.04166 L 1931.4583 291.04166 L 1904.9999 291.04166 L 1904.9999 317.49997 L 1904.9999 343.9583 L 1878.5416 343.9583 Q 1852.0833 370.41666 1878.5416 370.41666 L 1878.5416 370.41666 L 1878.5416 370.41666 Q 1878.5416 370.41666 1719.7916 370.41666 Q 1534.5833 370.41666 1322.9166 317.49997 Q 1111.25 264.5833 873.12494 238.12498 L 661.4583 211.66666 L 661.4583 211.66666 Q 634.99994 211.66666 608.5416 185.20833 L 582.0833 185.20833 L 582.0833 185.20833 Q 555.625 185.20833 555.625 211.66666 L 555.625 211.66666 L 555.625 211.66666 Q 529.1666 211.66666 317.49997 185.20833 L 105.83333 158.74998 L 52.916664 158.74998 L 0.0 158.74998 L 0.0 132.29166 L 0.0 132.29166 L 26.458332 132.29166 L 26.458332 105.83333 L 238.12498 105.83333 Q 449.79166 52.916664 476.24997 52.916664 L 502.7083 52.916664 L 714.37494 26.458332 Q 952.49994 0.0 978.95825 0.0 Q 1005.4166 0.0 1137.7083 0.0 Q 1269.9999 26.458332 1269.9999 52.916664 Q 1269.9999 79.37499 1402.2916 79.37499 Q 1508.1249 105.83333 1561.0416 158.74998 Q 1640.4166 211.66666 1666.8749 211.66666 Q 1719.7916 211.66666 1719.7916 185.20833 Q 1746.2499 158.74998 1772.7083 158.74998 z" svg:height="3.7041664mm" draw:style-name="style-130" svg:viewBox="0.0 0.0 1984.3749 370.41666" svg:width="19.843748mm" svg:x="43.127083mm" svg:y="122.237495mm"/>
          <draw:path svg:d="M 185.20833 0.0 L 211.66666 0.0 L 211.66666 26.458332 Q 211.66666 52.916664 158.74998 79.37499 Q 132.29166 79.37499 158.74998 105.83333 Q 185.20833 105.83333 158.74998 185.20833 Q 158.74998 264.5833 132.29166 264.5833 L 105.83333 264.5833 L 79.37499 264.5833 Q 52.916664 238.12498 26.458332 238.12498 Q 0.0 238.12498 0.0 185.20833 L 0.0 132.29166 L 0.0 105.83333 L 0.0 79.37499 L 79.37499 52.916664 Q 158.74998 26.458332 158.74998 26.458332 Q 158.74998 26.458332 185.20833 0.0 z" svg:height="2.6458333mm" draw:style-name="style-131" svg:viewBox="0.0 0.0 211.66666 264.5833" svg:width="2.1166666mm" svg:x="133.87917mm" svg:y="74.87708mm"/>
          <draw:path svg:d="M 52.916664 26.458332 L 52.916664 0.0 L 79.37499 26.458332 Q 105.83333 26.458332 105.83333 26.458332 L 105.83333 52.916664 L 79.37499 79.37499 L 79.37499 105.83333 L 317.49997 79.37499 Q 555.625 79.37499 555.625 52.916664 Q 582.0833 26.458332 582.0833 52.916664 Q 608.5416 79.37499 1005.4166 105.83333 L 1428.7499 105.83333 L 1428.7499 105.83333 L 1428.7499 132.29166 L 1402.2916 132.29166 Q 1375.8333 132.29166 1455.2083 158.74998 Q 1534.5833 185.20833 1534.5833 185.20833 L 1534.5833 185.20833 L 1349.3749 185.20833 Q 1164.1666 185.20833 873.12494 211.66666 L 582.0833 238.12498 L 582.0833 238.12498 L 555.625 238.12498 L 529.1666 238.12498 Q 476.24997 238.12498 264.5833 238.12498 L 52.916664 238.12498 L 26.458332 238.12498 L 0.0 238.12498 L 0.0 185.20833 L 0.0 158.74998 L 26.458332 105.83333 Q 52.916664 52.916664 52.916664 26.458332 z" svg:height="2.38125mm" draw:style-name="style-132" svg:viewBox="0.0 0.0 1534.5833 238.12498" svg:width="15.345833mm" svg:x="167.21666mm" svg:y="154.25208mm"/>
          <draw:path svg:d="M 52.916664 0.0 L 52.916664 0.0 L 52.916664 26.458332 Q 79.37499 52.916664 317.49997 158.74998 Q 555.625 264.5833 582.0833 264.5833 Q 582.0833 264.5833 608.5416 291.04166 L 634.99994 291.04166 L 634.99994 317.49997 L 634.99994 317.49997 L 582.0833 317.49997 Q 555.625 317.49997 370.41666 238.12498 L 158.74998 185.20833 L 158.74998 185.20833 Q 158.74998 158.74998 105.83333 158.74998 Q 79.37499 158.74998 52.916664 105.83333 L 0.0 52.916664 L 26.458332 26.458332 Q 52.916664 0.0 52.916664 0.0 z" svg:height="3.1749997mm" draw:style-name="style-133" svg:viewBox="0.0 0.0 634.99994 317.49997" svg:width="6.3499994mm" svg:x="211.13748mm" svg:y="92.604164mm"/>
          <draw:path svg:d="M 423.3333 79.37499 L 634.99994 0.0 L 634.99994 0.0 L 634.99994 0.0 L 634.99994 26.458332 L 634.99994 26.458332 L 661.4583 26.458332 L 661.4583 52.916664 L 661.4583 52.916664 L 634.99994 52.916664 L 634.99994 52.916664 L 634.99994 79.37499 L 582.0833 105.83333 Q 529.1666 132.29166 502.7083 211.66666 Q 476.24997 291.04166 502.7083 317.49997 Q 529.1666 317.49997 529.1666 317.49997 L 529.1666 343.9583 L 502.7083 343.9583 Q 476.24997 317.49997 370.41666 343.9583 L 238.12498 343.9583 L 238.12498 317.49997 L 211.66666 317.49997 L 211.66666 317.49997 L 211.66666 317.49997 L 158.74998 291.04166 Q 105.83333 264.5833 52.916664 264.5833 L 0.0 264.5833 L 0.0 238.12498 L 0.0 211.66666 L 52.916664 211.66666 L 79.37499 211.66666 L 105.83333 185.20833 L 158.74998 158.74998 L 211.66666 158.74998 Q 238.12498 158.74998 423.3333 79.37499 z" svg:height="3.439583mm" draw:style-name="style-134" svg:viewBox="0.0 0.0 661.4583 343.9583" svg:width="6.614583mm" svg:x="31.22083mm" svg:y="110.06666mm"/>
          <draw:path svg:d="M 0.0 26.458332 L 0.0 0.0 L 26.458332 26.458332 Q 79.37499 26.458332 79.37499 26.458332 L 79.37499 26.458332 L 132.29166 52.916664 Q 185.20833 79.37499 264.5833 79.37499 L 343.9583 79.37499 L 396.87497 105.83333 Q 423.3333 132.29166 476.24997 132.29166 L 529.1666 132.29166 L 555.625 132.29166 Q 555.625 132.29166 555.625 158.74998 L 555.625 158.74998 L 582.0833 185.20833 L 582.0833 185.20833 L 555.625 185.20833 L 502.7083 185.20833 L 423.3333 185.20833 L 343.9583 185.20833 L 317.49997 185.20833 Q 291.04166 185.20833 132.29166 105.83333 Q 0.0 52.916664 0.0 26.458332 z" svg:height="1.8520832mm" draw:style-name="style-135" svg:viewBox="0.0 0.0 582.0833 185.20833" svg:width="5.820833mm" svg:x="259.55624mm" svg:y="109.27291mm"/>
          <draw:path svg:d="M 555.625 0.0 L 634.99994 0.0 L 634.99994 0.0 L 634.99994 0.0 L 687.9166 26.458332 L 740.8333 52.916664 L 926.0416 52.916664 Q 1111.25 105.83333 1058.3333 105.83333 Q 1005.4166 105.83333 1005.4166 132.29166 L 1005.4166 132.29166 L 1005.4166 132.29166 Q 978.95825 132.29166 608.5416 132.29166 L 211.66666 105.83333 L 105.83333 105.83333 L 0.0 105.83333 L 0.0 105.83333 L 0.0 105.83333 L 79.37499 79.37499 L 158.74998 52.916664 L 343.9583 52.916664 Q 502.7083 0.0 555.625 0.0 z" svg:height="1.3229166mm" draw:style-name="style-136" svg:viewBox="0.0 0.0 1058.3333 132.29166" svg:width="10.583333mm" svg:x="98.689575mm" svg:y="147.10832mm"/>
          <draw:path svg:d="M 105.83333 0.0 L 105.83333 0.0 L 132.29166 0.0 L 158.74998 0.0 L 158.74998 0.0 Q 158.74998 0.0 185.20833 26.458332 L 185.20833 26.458332 L 185.20833 26.458332 Q 185.20833 52.916664 185.20833 52.916664 L 211.66666 52.916664 L 264.5833 132.29166 Q 291.04166 211.66666 317.49997 238.12498 L 317.49997 264.5833 L 158.74998 264.5833 L 0.0 264.5833 L 0.0 264.5833 Q 0.0 264.5833 0.0 211.66666 L 0.0 158.74998 L 79.37499 132.29166 Q 158.74998 105.83333 132.29166 105.83333 Q 105.83333 105.83333 132.29166 79.37499 Q 132.29166 52.916664 132.29166 26.458332 Q 105.83333 0.0 105.83333 0.0 z" svg:height="2.6458333mm" draw:style-name="style-137" svg:viewBox="0.0 0.0 317.49997 264.5833" svg:width="3.1749997mm" svg:x="211.40207mm" svg:y="119.06249mm"/>
          <draw:path svg:d="M 343.9583 52.916664 L 423.3333 0.0 L 449.79166 0.0 L 476.24997 0.0 L 476.24997 0.0 L 502.7083 0.0 L 502.7083 26.458332 L 476.24997 52.916664 L 476.24997 52.916664 L 476.24997 52.916664 L 502.7083 79.37499 Q 529.1666 105.83333 555.625 317.49997 Q 582.0833 529.1666 634.99994 582.0833 Q 661.4583 634.99994 714.37494 661.4583 Q 793.74994 687.9166 873.12494 820.2083 Q 978.95825 952.49994 1137.7083 1058.3333 Q 1269.9999 1164.1666 1296.4583 1190.6249 Q 1296.4583 1217.0833 1322.9166 1217.0833 Q 1375.8333 1243.5416 1375.8333 1269.9999 Q 1375.8333 1322.9166 1402.2916 1322.9166 L 1428.7499 1322.9166 L 1428.7499 1349.3749 L 1428.7499 1375.8333 L 1428.7499 1375.8333 L 1428.7499 1402.2916 L 1428.7499 1402.2916 L 1428.7499 1428.7499 L 1428.7499 1428.7499 L 1428.7499 1428.7499 L 1428.7499 1428.7499 L 1428.7499 1455.2083 L 1428.7499 1481.6666 L 1428.7499 1508.1249 L 1402.2916 1508.1249 L 1375.8333 1508.1249 L 1375.8333 1534.5833 L 1375.8333 1587.4999 L 1322.9166 1587.4999 L 1269.9999 1587.4999 L 1217.0833 1561.0416 Q 1164.1666 1534.5833 1137.7083 1534.5833 L 1111.25 1534.5833 L 1084.7916 1534.5833 Q 1058.3333 1534.5833 978.95825 1455.2083 Q 899.5833 1375.8333 740.8333 1296.4583 L 608.5416 1217.0833 L 608.5416 1217.0833 Q 582.0833 1190.6249 555.625 1164.1666 Q 529.1666 1164.1666 529.1666 1217.0833 Q 555.625 1269.9999 529.1666 1269.9999 L 502.7083 1269.9999 L 502.7083 1269.9999 Q 476.24997 1243.5416 449.79166 1217.0833 Q 423.3333 1164.1666 317.49997 1137.7083 L 185.20833 1111.25 L 158.74998 1084.7916 L 132.29166 1058.3333 L 185.20833 1058.3333 L 238.12498 1058.3333 L 264.5833 1058.3333 L 291.04166 1058.3333 L 317.49997 1031.875 L 343.9583 1031.875 L 343.9583 1005.4166 L 317.49997 978.95825 L 317.49997 978.95825 L 317.49997 952.49994 L 317.49997 952.49994 L 317.49997 952.49994 L 291.04166 952.49994 Q 291.04166 952.49994 211.66666 899.5833 Q 158.74998 846.6666 79.37499 661.4583 L 0.0 476.24997 L 0.0 476.24997 Q 26.458332 476.24997 26.458332 396.87497 Q 52.916664 343.9583 105.83333 264.5833 Q 158.74998 158.74998 211.66666 105.83333 Q 264.5833 79.37499 343.9583 52.916664 z" svg:height="15.874999mm" draw:style-name="style-138" svg:viewBox="0.0 0.0 1428.7499 1587.4999" svg:width="14.287499mm" svg:x="93.6625mm" svg:y="91.54583mm"/>
          <draw:path svg:d="M 2090.2083 26.458332 L 2116.6665 26.458332 L 2116.6665 26.458332 Q 2116.6665 26.458332 2143.125 52.916664 L 2143.125 52.916664 L 2196.0415 105.83333 Q 2275.4165 132.29166 2619.3748 158.74998 Q 2989.7915 185.20833 3016.2498 132.29166 Q 3042.7083 79.37499 3042.7083 52.916664 L 3069.1665 52.916664 L 3069.1665 105.83333 Q 3042.7083 158.74998 3042.7083 185.20833 L 3042.7083 211.66666 L 3016.2498 264.5833 L 3016.2498 317.49997 L 3148.5415 317.49997 Q 3254.3748 291.04166 3254.3748 211.66666 Q 3254.3748 132.29166 3227.9165 105.83333 L 3227.9165 79.37499 L 3254.3748 105.83333 Q 3307.2915 132.29166 3307.2915 132.29166 L 3307.2915 132.29166 L 3307.2915 158.74998 L 3307.2915 158.74998 L 3333.7498 185.20833 L 3360.2083 211.66666 L 3360.2083 211.66666 L 3360.2083 238.12498 L 3492.4998 238.12498 Q 3624.7915 238.12498 3624.7915 185.20833 Q 3651.2498 132.29166 3783.5415 132.29166 Q 3889.3748 132.29166 3942.2915 132.29166 L 3995.208 132.29166 L 4021.6665 132.29166 Q 4048.1248 132.29166 4048.1248 132.29166 L 4048.1248 132.29166 L 4153.958 105.83333 Q 4233.333 79.37499 4259.7915 105.83333 L 4259.7915 105.83333 L 4312.708 158.74998 Q 4392.083 238.12498 4418.5415 238.12498 L 4471.458 238.12498 L 4471.458 238.12498 L 4471.458 238.12498 L 4524.375 264.5833 L 4603.75 291.04166 L 4630.208 291.04166 L 4656.6665 291.04166 L 4656.6665 264.5833 L 4683.1245 264.5833 L 4683.1245 264.5833 L 4683.1245 238.12498 L 4762.4995 211.66666 Q 4841.8745 185.20833 4894.7915 185.20833 Q 4974.1665 185.20833 5000.6245 185.20833 Q 5027.083 185.20833 5053.5415 211.66666 Q 5079.9995 238.12498 5132.9165 238.12498 Q 5185.833 238.12498 5185.833 211.66666 L 5185.833 211.66666 L 5212.2915 211.66666 L 5238.7495 211.66666 L 5238.7495 185.20833 L 5265.208 158.74998 L 5265.208 158.74998 L 5265.208 158.74998 L 5265.208 185.20833 L 5265.208 238.12498 L 5238.7495 238.12498 L 5238.7495 238.12498 L 5238.7495 264.5833 L 5212.2915 264.5833 L 5212.2915 291.04166 L 5212.2915 317.49997 L 5185.833 317.49997 L 5185.833 343.9583 L 5159.3745 343.9583 L 5132.9165 343.9583 L 5132.9165 370.41666 Q 5106.458 370.41666 5106.458 396.87497 L 5079.9995 396.87497 L 5053.5415 396.87497 Q 5053.5415 396.87497 5053.5415 423.3333 L 5053.5415 423.3333 L 5053.5415 423.3333 Q 5027.083 449.79166 5027.083 449.79166 L 5027.083 449.79166 L 5000.6245 449.79166 Q 5000.6245 449.79166 4947.708 476.24997 Q 4894.7915 476.24997 4894.7915 555.625 Q 4894.7915 608.5416 4577.2915 634.99994 Q 4286.25 661.4583 3809.9998 661.4583 L 3333.7498 687.9166 L 3333.7498 687.9166 L 3333.7498 661.4583 L 3466.0415 661.4583 L 3598.3333 661.4583 L 3624.7915 634.99994 L 3651.2498 608.5416 L 3651.2498 608.5416 L 3677.7083 608.5416 L 3677.7083 608.5416 L 3677.7083 608.5416 L 3624.7915 582.0833 L 3571.8748 555.625 L 3571.8748 555.625 L 3571.8748 555.625 L 3545.4165 555.625 L 3545.4165 555.625 L 3360.2083 555.625 Q 3174.9998 555.625 3042.7083 582.0833 Q 2936.8748 608.5416 2936.8748 634.99994 Q 2936.8748 661.4583 2963.3333 661.4583 L 2989.7915 687.9166 L 2592.9165 687.9166 L 2196.0415 714.37494 L 2090.2083 714.37494 L 2010.8333 714.37494 L 2010.8333 740.8333 L 2037.2915 740.8333 L 2037.2915 767.2916 Q 2037.2915 793.74994 2090.2083 793.74994 L 2143.125 793.74994 L 2143.125 820.2083 L 2143.125 820.2083 L 2116.6665 820.2083 L 2116.6665 820.2083 L 2116.6665 846.6666 L 2090.2083 846.6666 L 2090.2083 846.6666 L 2090.2083 873.12494 L 2063.75 873.12494 L 2037.2915 873.12494 L 2037.2915 846.6666 L 2037.2915 846.6666 L 2010.8333 820.2083 Q 2010.8333 793.74994 1587.4999 820.2083 L 1164.1666 820.2083 L 1111.25 820.2083 Q 1058.3333 820.2083 899.5833 793.74994 Q 767.2916 793.74994 502.7083 767.2916 L 264.5833 767.2916 L 264.5833 767.2916 L 264.5833 767.2916 L 343.9583 740.8333 Q 396.87497 714.37494 449.79166 714.37494 L 502.7083 714.37494 L 502.7083 687.9166 L 502.7083 661.4583 L 449.79166 661.4583 L 423.3333 661.4583 L 343.9583 634.99994 Q 291.04166 608.5416 185.20833 608.5416 L 79.37499 608.5416 L 79.37499 582.0833 L 79.37499 582.0833 L 52.916664 582.0833 L 52.916664 582.0833 L 26.458332 582.0833 L 0.0 555.625 L 26.458332 555.625 L 79.37499 555.625 L 132.29166 529.1666 Q 158.74998 502.7083 132.29166 449.79166 Q 132.29166 396.87497 79.37499 396.87497 L 26.458332 370.41666 L 26.458332 370.41666 L 26.458332 343.9583 L 26.458332 343.9583 L 26.458332 343.9583 L 105.83333 343.9583 Q 185.20833 343.9583 238.12498 291.04166 Q 291.04166 211.66666 317.49997 185.20833 L 317.49997 185.20833 L 343.9583 185.20833 L 396.87497 185.20833 L 449.79166 185.20833 L 476.24997 185.20833 L 608.5416 185.20833 Q 714.37494 238.12498 740.8333 185.20833 Q 767.2916 158.74998 767.2916 132.29166 L 767.2916 105.83333 L 793.74994 105.83333 L 793.74994 79.37499 L 820.2083 79.37499 L 846.6666 79.37499 L 846.6666 105.83333 L 820.2083 132.29166 L 820.2083 132.29166 L 820.2083 132.29166 L 820.2083 158.74998 L 820.2083 158.74998 L 793.74994 185.20833 Q 767.2916 238.12498 767.2916 291.04166 L 767.2916 370.41666 L 793.74994 370.41666 L 793.74994 396.87497 L 873.12494 396.87497 L 952.49994 396.87497 L 978.95825 370.41666 L 1005.4166 343.9583 L 1005.4166 343.9583 L 1031.875 343.9583 L 1031.875 291.04166 Q 1031.875 211.66666 1005.4166 158.74998 L 978.95825 132.29166 L 978.95825 105.83333 L 978.95825 105.83333 L 952.49994 79.37499 L 952.49994 26.458332 L 952.49994 26.458332 L 978.95825 26.458332 L 978.95825 26.458332 L 978.95825 26.458332 L 978.95825 52.916664 L 1005.4166 52.916664 L 1005.4166 52.916664 L 1005.4166 79.37499 L 1031.875 79.37499 L 1031.875 79.37499 L 1031.875 79.37499 L 1031.875 79.37499 L 1031.875 105.83333 L 1058.3333 105.83333 L 1058.3333 105.83333 L 1058.3333 132.29166 L 1084.7916 132.29166 L 1084.7916 132.29166 L 1137.7083 158.74998 Q 1164.1666 185.20833 1455.2083 211.66666 Q 1772.7083 238.12498 1825.6249 132.29166 Q 1878.5416 52.916664 1904.9999 26.458332 L 1904.9999 0.0 L 1984.3749 0.0 Q 2090.2083 26.458332 2090.2083 26.458332 z" svg:height="8.73125mm" draw:style-name="style-139" svg:viewBox="0.0 0.0 5265.208 873.12494" svg:width="52.65208mm" svg:x="188.6479mm" svg:y="142.61041mm"/>
          <draw:path svg:d="M 52.916664 158.74998 L 0.0 0.0 L 0.0 0.0 Q 0.0 0.0 26.458332 26.458332 L 52.916664 52.916664 L 52.916664 52.916664 L 52.916664 52.916664 L 158.74998 79.37499 L 291.04166 105.83333 L 291.04166 105.83333 L 291.04166 105.83333 L 238.12498 105.83333 L 185.20833 105.83333 L 211.66666 132.29166 L 238.12498 158.74998 L 370.41666 185.20833 Q 476.24997 211.66666 502.7083 264.5833 Q 529.1666 291.04166 555.625 317.49997 L 555.625 317.49997 L 423.3333 317.49997 L 317.49997 317.49997 L 317.49997 370.41666 L 317.49997 396.87497 L 343.9583 396.87497 L 343.9583 423.3333 L 343.9583 423.3333 L 370.41666 423.3333 L 370.41666 449.79166 L 370.41666 476.24997 L 396.87497 502.7083 L 423.3333 529.1666 L 476.24997 608.5416 Q 582.0833 687.9166 582.0833 687.9166 L 582.0833 714.37494 L 555.625 714.37494 L 529.1666 687.9166 L 529.1666 687.9166 L 529.1666 687.9166 L 502.7083 687.9166 L 502.7083 687.9166 L 476.24997 661.4583 L 449.79166 661.4583 L 449.79166 687.9166 L 423.3333 740.8333 L 423.3333 740.8333 L 423.3333 740.8333 L 423.3333 714.37494 L 423.3333 714.37494 L 396.87497 714.37494 L 396.87497 687.9166 L 370.41666 687.9166 L 343.9583 687.9166 L 343.9583 687.9166 L 343.9583 687.9166 L 317.49997 661.4583 Q 291.04166 661.4583 211.66666 502.7083 Q 105.83333 343.9583 52.916664 158.74998 z" svg:height="7.408333mm" draw:style-name="style-140" svg:viewBox="0.0 0.0 582.0833 740.8333" svg:width="5.820833mm" svg:x="93.13333mm" svg:y="101.07083mm"/>
          <draw:path svg:d="M 529.1666 0.0 L 634.99994 0.0 L 634.99994 52.916664 Q 634.99994 105.83333 582.0833 132.29166 L 529.1666 158.74998 L 529.1666 158.74998 Q 529.1666 132.29166 502.7083 132.29166 L 502.7083 132.29166 L 502.7083 105.83333 Q 476.24997 105.83333 449.79166 105.83333 Q 396.87497 105.83333 264.5833 132.29166 L 105.83333 158.74998 L 105.83333 158.74998 L 105.83333 158.74998 L 105.83333 158.74998 L 79.37499 158.74998 L 79.37499 132.29166 L 52.916664 132.29166 L 52.916664 132.29166 L 52.916664 105.83333 L 52.916664 105.83333 L 52.916664 105.83333 L 26.458332 105.83333 L 26.458332 105.83333 L 26.458332 105.83333 L 0.0 79.37499 L 0.0 79.37499 L 0.0 52.916664 L 105.83333 26.458332 Q 238.12498 0.0 317.49997 0.0 Q 396.87497 0.0 529.1666 0.0 z" svg:height="1.5874999mm" draw:style-name="style-141" svg:viewBox="0.0 0.0 634.99994 158.74998" svg:width="6.3499994mm" svg:x="289.9833mm" svg:y="141.28749mm"/>
          <draw:path svg:d="M 0.0 26.458332 L 0.0 0.0 L 0.0 0.0 L 26.458332 0.0 L 26.458332 0.0 L 26.458332 26.458332 L 52.916664 26.458332 L 79.37499 26.458332 L 740.8333 79.37499 Q 1402.2916 79.37499 1455.2083 79.37499 L 1508.1249 79.37499 L 1534.5833 105.83333 Q 1587.4999 132.29166 1561.0416 132.29166 Q 1534.5833 158.74998 1534.5833 185.20833 Q 1534.5833 211.66666 1508.1249 238.12498 Q 1481.6666 238.12498 1481.6666 291.04166 Q 1481.6666 343.9583 1481.6666 343.9583 L 1481.6666 370.41666 L 1428.7499 370.41666 L 1349.3749 370.41666 L 1243.5416 370.41666 Q 1137.7083 396.87497 1058.3333 396.87497 L 978.95825 396.87497 L 952.49994 396.87497 Q 952.49994 396.87497 740.8333 396.87497 Q 502.7083 396.87497 291.04166 423.3333 L 79.37499 449.79166 L 79.37499 449.79166 L 52.916664 423.3333 L 52.916664 423.3333 L 52.916664 423.3333 L 52.916664 396.87497 L 52.916664 396.87497 L 26.458332 396.87497 L 26.458332 396.87497 L 26.458332 238.12498 Q 0.0 79.37499 0.0 26.458332 z" svg:height="4.497916mm" draw:style-name="style-142" svg:viewBox="0.0 0.0 1561.0416 449.79166" svg:width="15.610415mm" svg:x="102.658325mm" svg:y="141.0229mm"/>
          <draw:path svg:d="M 1878.5416 0.0 L 1904.9999 0.0 L 1931.4583 26.458332 Q 1984.3749 52.916664 2010.8333 52.916664 L 2037.2915 52.916664 L 2037.2915 52.916664 L 2037.2915 52.916664 L 2037.2915 79.37499 L 2037.2915 79.37499 L 2090.2083 105.83333 Q 2143.125 105.83333 2143.125 158.74998 Q 2169.5833 211.66666 2143.125 238.12498 L 2090.2083 264.5833 L 2037.2915 264.5833 L 2010.8333 264.5833 L 2037.2915 291.04166 L 2063.75 291.04166 L 2063.75 291.04166 Q 2063.75 317.49997 1852.0833 317.49997 Q 1640.4166 317.49997 1190.6249 343.9583 L 740.8333 370.41666 L 740.8333 396.87497 L 714.37494 396.87497 L 714.37494 396.87497 L 714.37494 396.87497 L 555.625 396.87497 Q 396.87497 396.87497 396.87497 370.41666 Q 396.87497 343.9583 238.12498 343.9583 L 105.83333 370.41666 L 79.37499 370.41666 L 52.916664 370.41666 L 52.916664 343.9583 L 26.458332 343.9583 L 26.458332 343.9583 L 26.458332 370.41666 L 26.458332 370.41666 L 26.458332 370.41666 L 0.0 370.41666 L 0.0 370.41666 L 0.0 370.41666 L 0.0 343.9583 L 0.0 211.66666 L 0.0 105.83333 L 26.458332 105.83333 L 52.916664 105.83333 L 396.87497 79.37499 L 740.8333 79.37499 L 820.2083 79.37499 L 899.5833 79.37499 L 1190.6249 79.37499 L 1455.2083 79.37499 L 1587.4999 79.37499 L 1719.7916 52.916664 L 1799.1666 52.916664 Q 1878.5416 0.0 1878.5416 0.0 z" svg:height="3.9687498mm" draw:style-name="style-143" svg:viewBox="0.0 0.0 2143.125 396.87497" svg:width="21.43125mm" svg:x="168.53958mm" svg:y="145.52083mm"/>
          <draw:path svg:d="M 0.0 26.458332 L 0.0 0.0 L 158.74998 52.916664 Q 343.9583 79.37499 396.87497 132.29166 Q 449.79166 185.20833 476.24997 185.20833 L 502.7083 185.20833 L 502.7083 211.66666 L 529.1666 211.66666 L 529.1666 211.66666 L 529.1666 238.12498 L 529.1666 238.12498 L 529.1666 238.12498 L 555.625 238.12498 L 555.625 238.12498 L 582.0833 264.5833 L 634.99994 264.5833 L 634.99994 264.5833 Q 634.99994 291.04166 634.99994 291.04166 L 661.4583 291.04166 L 820.2083 343.9583 Q 952.49994 423.3333 1031.875 449.79166 Q 1111.25 502.7083 1111.25 502.7083 L 1111.25 502.7083 L 1111.25 529.1666 L 1111.25 529.1666 L 1137.7083 555.625 L 1137.7083 555.625 L 1084.7916 555.625 L 1031.875 555.625 L 926.0416 529.1666 Q 820.2083 502.7083 793.74994 502.7083 L 740.8333 502.7083 L 634.99994 555.625 Q 529.1666 582.0833 529.1666 661.4583 L 529.1666 740.8333 L 502.7083 740.8333 L 502.7083 740.8333 L 502.7083 634.99994 Q 502.7083 529.1666 370.41666 529.1666 L 211.66666 529.1666 L 211.66666 502.7083 L 211.66666 502.7083 L 317.49997 502.7083 L 396.87497 502.7083 L 396.87497 449.79166 L 370.41666 423.3333 L 370.41666 423.3333 L 370.41666 396.87497 L 370.41666 396.87497 L 370.41666 396.87497 L 343.9583 396.87497 L 343.9583 396.87497 L 343.9583 370.41666 L 317.49997 370.41666 L 317.49997 343.9583 L 317.49997 317.49997 L 291.04166 317.49997 Q 291.04166 291.04166 264.5833 291.04166 Q 238.12498 291.04166 211.66666 211.66666 Q 185.20833 132.29166 105.83333 105.83333 Q 0.0 52.916664 0.0 26.458332 z" svg:height="7.408333mm" draw:style-name="style-144" svg:viewBox="0.0 0.0 1137.7083 740.8333" svg:width="11.377083mm" svg:x="38.629166mm" svg:y="135.20207mm"/>
          <draw:path svg:d="M 0.0 105.83333 L 0.0 0.0 L 158.74998 0.0 Q 291.04166 0.0 291.04166 105.83333 L 291.04166 211.66666 L 291.04166 291.04166 L 291.04166 343.9583 L 264.5833 370.41666 Q 211.66666 396.87497 211.66666 396.87497 L 185.20833 396.87497 L 158.74998 396.87497 Q 132.29166 396.87497 52.916664 370.41666 L 0.0 370.41666 L 0.0 291.04166 L 0.0 211.66666 L 0.0 105.83333 z" svg:height="3.9687498mm" draw:style-name="style-145" svg:viewBox="0.0 0.0 291.04166 396.87497" svg:width="2.9104166mm" svg:x="40.74583mm" svg:y="140.49374mm"/>
          <draw:path svg:d="M 158.74998 0.0 L 185.20833 0.0 L 185.20833 26.458332 L 211.66666 52.916664 L 211.66666 79.37499 L 211.66666 79.37499 L 185.20833 132.29166 L 185.20833 158.74998 L 185.20833 158.74998 Q 158.74998 158.74998 158.74998 185.20833 L 158.74998 238.12498 L 158.74998 238.12498 Q 132.29166 238.12498 132.29166 264.5833 L 132.29166 264.5833 L 132.29166 264.5833 Q 105.83333 264.5833 105.83333 291.04166 L 105.83333 317.49997 L 105.83333 317.49997 L 79.37499 291.04166 L 26.458332 291.04166 Q -26.458332 291.04166 0.0 211.66666 Q 0.0 132.29166 26.458332 132.29166 Q 52.916664 132.29166 105.83333 52.916664 Q 132.29166 0.0 158.74998 0.0 z" svg:height="3.1749997mm" draw:style-name="style-146" svg:viewBox="0.0 0.0 211.66666 317.49997" svg:width="2.1166666mm" svg:x="123.29583mm" svg:y="59.00208mm"/>
          <draw:path svg:d="M 3624.7915 0.0 L 3783.5415 0.0 L 3809.9998 26.458332 Q 3836.4583 52.916664 3915.833 52.916664 L 4021.6665 52.916664 L 4021.6665 79.37499 L 4021.6665 79.37499 L 3995.208 105.83333 L 3995.208 132.29166 L 3651.2498 132.29166 Q 3333.7498 158.74998 2698.7498 158.74998 L 2063.75 185.20833 L 1931.4583 185.20833 Q 1799.1666 211.66666 899.5833 211.66666 L 0.0 211.66666 L 0.0 158.74998 L 0.0 79.37499 L 264.5833 105.83333 Q 529.1666 105.83333 582.0833 105.83333 Q 661.4583 105.83333 661.4583 79.37499 L 661.4583 79.37499 L 1402.2916 52.916664 Q 2143.125 52.916664 2275.4165 26.458332 L 2407.7083 26.458332 L 2936.8748 26.458332 Q 3466.0415 0.0 3624.7915 0.0 z" svg:height="2.1166666mm" draw:style-name="style-147" svg:viewBox="0.0 0.0 4021.6665 211.66666" svg:width="40.216663mm" svg:x="0.0mm" svg:y="151.87082mm"/>
          <draw:path svg:d="M 926.0416 26.458332 L 926.0416 0.0 L 952.49994 52.916664 Q 978.95825 105.83333 978.95825 185.20833 L 978.95825 291.04166 L 952.49994 291.04166 L 952.49994 291.04166 L 952.49994 317.49997 L 978.95825 317.49997 L 978.95825 317.49997 L 978.95825 343.9583 L 1005.4166 343.9583 L 1031.875 343.9583 L 1058.3333 317.49997 Q 1084.7916 317.49997 1111.25 291.04166 Q 1137.7083 238.12498 1296.4583 264.5833 Q 1455.2083 291.04166 1508.1249 317.49997 Q 1561.0416 343.9583 1799.1666 370.41666 Q 2037.2915 370.41666 2037.2915 343.9583 Q 2037.2915 291.04166 2116.6665 291.04166 Q 2196.0415 317.49997 2196.0415 264.5833 Q 2222.5 238.12498 2301.875 264.5833 Q 2381.2498 291.04166 2407.7083 317.49997 Q 2407.7083 343.9583 2513.5415 343.9583 L 2592.9165 343.9583 L 2592.9165 370.41666 L 2619.3748 370.41666 L 2619.3748 370.41666 L 2619.3748 396.87497 L 2619.3748 396.87497 L 2645.8333 396.87497 L 2672.2915 449.79166 Q 2672.2915 476.24997 2698.7498 423.3333 L 2698.7498 370.41666 L 2725.2083 370.41666 Q 2751.6665 370.41666 2804.5833 423.3333 Q 2831.0415 476.24997 2883.9583 582.0833 Q 2910.4165 687.9166 2936.8748 687.9166 Q 2963.3333 687.9166 2963.3333 661.4583 Q 2963.3333 634.99994 2989.7915 634.99994 Q 3042.7083 634.99994 3042.7083 661.4583 Q 3042.7083 687.9166 3148.5415 714.37494 Q 3254.3748 767.2916 3280.8333 793.74994 L 3307.2915 820.2083 L 3307.2915 820.2083 L 3307.2915 820.2083 L 3360.2083 846.6666 L 3386.6665 846.6666 L 3386.6665 899.5833 L 3413.1248 952.49994 L 3413.1248 952.49994 L 3413.1248 978.95825 L 3413.1248 978.95825 L 3413.1248 978.95825 L 3386.6665 978.95825 L 3386.6665 1005.4166 L 3386.6665 1005.4166 L 3360.2083 1005.4166 L 3360.2083 1031.875 L 3360.2083 1031.875 L 3360.2083 1031.875 L 3360.2083 1031.875 L 3333.7498 1031.875 L 3333.7498 1031.875 L 3307.2915 1058.3333 Q 3280.8333 1084.7916 2936.8748 1190.6249 L 2619.3748 1296.4583 L 2566.4583 1322.9166 L 2513.5415 1349.3749 L 2513.5415 1349.3749 L 2513.5415 1349.3749 L 2460.6248 1349.3749 Q 2407.7083 1349.3749 2407.7083 1375.8333 L 2407.7083 1375.8333 L 2354.7915 1375.8333 Q 2275.4165 1402.2916 2196.0415 1402.2916 Q 2116.6665 1402.2916 1719.7916 1428.7499 Q 1322.9166 1455.2083 1084.7916 1402.2916 L 846.6666 1349.3749 L 846.6666 1349.3749 L 820.2083 1322.9166 L 820.2083 1322.9166 L 820.2083 1296.4583 L 820.2083 1296.4583 Q 820.2083 1296.4583 740.8333 1243.5416 Q 661.4583 1217.0833 529.1666 1137.7083 L 370.41666 1084.7916 L 370.41666 1084.7916 Q 343.9583 1058.3333 343.9583 1058.3333 L 343.9583 1058.3333 L 343.9583 1031.875 Q 343.9583 1031.875 317.49997 1031.875 L 317.49997 1031.875 L 317.49997 1005.4166 L 291.04166 1005.4166 L 291.04166 1005.4166 L 291.04166 978.95825 L 291.04166 978.95825 L 291.04166 978.95825 L 264.5833 978.95825 L 264.5833 978.95825 L 264.5833 952.49994 L 238.12498 952.49994 L 238.12498 952.49994 L 238.12498 926.0416 L 238.12498 926.0416 L 238.12498 926.0416 L 211.66666 926.0416 Q 211.66666 926.0416 132.29166 846.6666 Q 79.37499 767.2916 52.916664 714.37494 L 26.458332 661.4583 L 26.458332 634.99994 L 26.458332 608.5416 L 0.0 608.5416 L 0.0 608.5416 L 26.458332 582.0833 Q 52.916664 582.0833 52.916664 555.625 Q 79.37499 529.1666 105.83333 502.7083 Q 132.29166 502.7083 132.29166 449.79166 Q 132.29166 423.3333 185.20833 423.3333 Q 264.5833 396.87497 343.9583 370.41666 Q 449.79166 317.49997 582.0833 291.04166 Q 714.37494 291.04166 767.2916 158.74998 Q 820.2083 52.916664 873.12494 52.916664 Q 926.0416 52.916664 926.0416 26.458332 z M 1375.8333 317.49997 Q 1402.2916 317.49997 1402.2916 317.49997 Q 1402.2916 343.9583 1402.2916 343.9583 Q 1375.8333 343.9583 1375.8333 317.49997 z" svg:height="14.287499mm" draw:style-name="style-148" svg:viewBox="0.0 0.0 3413.1248 1428.7499" svg:width="34.13125mm" svg:x="41.53958mm" svg:y="127.26458mm"/>
          <draw:path svg:d="M 1137.7083 79.37499 L 1243.5416 0.0 L 1296.4583 0.0 L 1349.3749 0.0 L 1349.3749 0.0 L 1349.3749 26.458332 L 1349.3749 26.458332 L 1322.9166 26.458332 L 1322.9166 79.37499 L 1322.9166 132.29166 L 1296.4583 132.29166 L 1296.4583 132.29166 L 1322.9166 158.74998 L 1349.3749 158.74998 L 1349.3749 132.29166 L 1349.3749 105.83333 L 1428.7499 132.29166 Q 1508.1249 132.29166 1613.9583 158.74998 Q 1719.7916 185.20833 1719.7916 211.66666 Q 1719.7916 238.12498 1825.6249 291.04166 Q 1931.4583 343.9583 2037.2915 343.9583 L 2143.125 343.9583 L 2143.125 343.9583 L 2169.5833 343.9583 L 2169.5833 343.9583 L 2169.5833 343.9583 L 2196.0415 317.49997 L 2222.5 317.49997 L 2222.5 343.9583 L 2222.5 370.41666 L 2222.5 449.79166 Q 2248.9583 502.7083 2222.5 529.1666 Q 2196.0415 529.1666 2196.0415 555.625 Q 2196.0415 582.0833 2169.5833 582.0833 L 2143.125 608.5416 L 2143.125 608.5416 L 2143.125 608.5416 L 2063.75 634.99994 Q 1984.3749 661.4583 1957.9165 687.9166 Q 1904.9999 687.9166 1852.0833 873.12494 Q 1772.7083 1031.875 1746.2499 1058.3333 Q 1719.7916 1058.3333 1640.4166 1164.1666 Q 1561.0416 1296.4583 1534.5833 1296.4583 Q 1481.6666 1349.3749 1481.6666 1349.3749 L 1481.6666 1349.3749 L 1455.2083 1349.3749 L 1455.2083 1349.3749 L 1455.2083 1375.8333 L 1428.7499 1375.8333 L 1428.7499 1375.8333 L 1428.7499 1402.2916 L 1508.1249 1428.7499 Q 1587.4999 1455.2083 1534.5833 1481.6666 Q 1481.6666 1481.6666 1481.6666 1508.1249 L 1481.6666 1534.5833 L 1481.6666 1613.9583 L 1481.6666 1693.3333 L 1455.2083 1693.3333 L 1428.7499 1666.8749 L 1402.2916 1666.8749 Q 1375.8333 1666.8749 1005.4166 1561.0416 L 634.99994 1481.6666 L 634.99994 1455.2083 Q 634.99994 1455.2083 608.5416 1455.2083 L 608.5416 1455.2083 L 555.625 1455.2083 Q 502.7083 1455.2083 476.24997 1428.7499 L 423.3333 1402.2916 L 370.41666 1402.2916 L 317.49997 1402.2916 L 343.9583 1375.8333 L 370.41666 1375.8333 L 423.3333 1375.8333 Q 449.79166 1349.3749 449.79166 1322.9166 L 476.24997 1269.9999 L 449.79166 1269.9999 L 449.79166 1243.5416 L 396.87497 1243.5416 Q 343.9583 1243.5416 343.9583 1269.9999 L 343.9583 1269.9999 L 317.49997 1269.9999 Q 317.49997 1243.5416 317.49997 1269.9999 Q 291.04166 1296.4583 264.5833 1296.4583 Q 238.12498 1296.4583 238.12498 1243.5416 Q 238.12498 1217.0833 158.74998 1190.6249 L 79.37499 1190.6249 L 79.37499 1190.6249 L 52.916664 1164.1666 L 52.916664 1137.7083 L 52.916664 1111.25 L 26.458332 1111.25 L 0.0 1084.7916 L 0.0 1084.7916 L 0.0 1084.7916 L 26.458332 1058.3333 L 26.458332 1031.875 L 52.916664 1031.875 L 52.916664 1031.875 L 52.916664 1005.4166 L 52.916664 1005.4166 L 79.37499 978.95825 L 79.37499 926.0416 L 105.83333 926.0416 Q 105.83333 926.0416 158.74998 899.5833 Q 185.20833 873.12494 185.20833 846.6666 Q 185.20833 820.2083 211.66666 820.2083 Q 238.12498 820.2083 264.5833 687.9166 Q 317.49997 582.0833 343.9583 529.1666 Q 396.87497 476.24997 634.99994 449.79166 L 899.5833 449.79166 L 1005.4166 449.79166 L 1084.7916 449.79166 L 1084.7916 423.3333 L 1111.25 423.3333 L 1111.25 423.3333 L 1111.25 396.87497 L 1111.25 396.87497 L 1111.25 396.87497 L 1084.7916 396.87497 Q 1084.7916 396.87497 1058.3333 317.49997 L 1031.875 264.5833 L 1031.875 185.20833 Q 1031.875 132.29166 1137.7083 79.37499 z" svg:height="16.933332mm" draw:style-name="style-149" svg:viewBox="0.0 0.0 2222.5 1693.3333" svg:width="22.224998mm" svg:x="44.449997mm" svg:y="104.510414mm"/>
          <draw:path svg:d="M 185.20833 0.0 L 264.5833 0.0 L 476.24997 52.916664 Q 661.4583 79.37499 661.4583 105.83333 L 661.4583 105.83333 L 634.99994 105.83333 Q 608.5416 132.29166 582.0833 132.29166 Q 555.625 132.29166 555.625 158.74998 L 555.625 185.20833 L 502.7083 185.20833 Q 449.79166 185.20833 423.3333 158.74998 L 370.41666 132.29166 L 291.04166 132.29166 Q 211.66666 132.29166 158.74998 105.83333 L 105.83333 79.37499 L 79.37499 79.37499 L 52.916664 79.37499 L 52.916664 79.37499 Q 52.916664 52.916664 26.458332 52.916664 L 26.458332 52.916664 L 0.0 52.916664 L 0.0 52.916664 L 0.0 26.458332 L 0.0 26.458332 L 52.916664 26.458332 Q 105.83333 26.458332 185.20833 0.0 z" svg:height="1.8520832mm" draw:style-name="style-150" svg:viewBox="0.0 0.0 661.4583 185.20833" svg:width="6.614583mm" svg:x="259.29166mm" svg:y="108.743744mm"/>
          <draw:path svg:d="M 158.74998 79.37499 L 185.20833 79.37499 L 185.20833 52.916664 L 185.20833 0.0 L 185.20833 0.0 Q 211.66666 0.0 238.12498 26.458332 L 238.12498 26.458332 L 264.5833 105.83333 Q 291.04166 158.74998 343.9583 185.20833 L 396.87497 185.20833 L 449.79166 185.20833 L 476.24997 185.20833 L 476.24997 211.66666 L 502.7083 264.5833 L 555.625 343.9583 Q 634.99994 423.3333 634.99994 449.79166 L 661.4583 449.79166 L 661.4583 449.79166 L 661.4583 476.24997 L 661.4583 476.24997 L 661.4583 476.24997 L 687.9166 502.7083 L 714.37494 529.1666 L 714.37494 582.0833 L 714.37494 608.5416 L 740.8333 608.5416 L 740.8333 634.99994 L 767.2916 608.5416 Q 820.2083 608.5416 820.2083 582.0833 L 820.2083 529.1666 L 820.2083 529.1666 Q 820.2083 529.1666 820.2083 582.0833 L 820.2083 661.4583 L 820.2083 661.4583 L 820.2083 687.9166 L 873.12494 687.9166 L 899.5833 687.9166 L 899.5833 714.37494 L 899.5833 714.37494 L 873.12494 714.37494 L 873.12494 740.8333 L 873.12494 740.8333 L 873.12494 740.8333 L 846.6666 767.2916 L 846.6666 793.74994 L 820.2083 793.74994 L 820.2083 793.74994 L 820.2083 740.8333 L 820.2083 714.37494 L 793.74994 714.37494 L 793.74994 687.9166 L 740.8333 687.9166 Q 687.9166 687.9166 502.7083 529.1666 L 291.04166 370.41666 L 291.04166 370.41666 L 291.04166 370.41666 L 291.04166 343.9583 L 291.04166 343.9583 L 264.5833 343.9583 L 264.5833 317.49997 L 238.12498 317.49997 L 185.20833 317.49997 L 185.20833 370.41666 Q 185.20833 449.79166 211.66666 502.7083 L 211.66666 555.625 L 185.20833 555.625 L 158.74998 582.0833 L 132.29166 582.0833 L 105.83333 582.0833 L 105.83333 555.625 L 79.37499 555.625 L 79.37499 555.625 L 79.37499 529.1666 L 79.37499 529.1666 L 79.37499 529.1666 L 52.916664 529.1666 L 52.916664 529.1666 L 26.458332 502.7083 L 0.0 502.7083 L 0.0 317.49997 Q 0.0 158.74998 26.458332 158.74998 Q 52.916664 158.74998 79.37499 79.37499 Q 132.29166 0.0 132.29166 52.916664 Q 132.29166 79.37499 158.74998 79.37499 z" svg:height="7.9374995mm" draw:style-name="style-151" svg:viewBox="0.0 0.0 899.5833 793.74994" svg:width="8.995832mm" svg:x="244.73956mm" svg:y="114.82916mm"/>
          <draw:path svg:d="M 2010.8333 105.83333 L 2010.8333 0.0 L 2010.8333 238.12498 Q 2037.2915 449.79166 2063.75 449.79166 Q 2090.2083 449.79166 2090.2083 661.4583 Q 2090.2083 873.12494 2116.6665 873.12494 Q 2143.125 873.12494 2116.6665 926.0416 Q 2116.6665 1005.4166 2143.125 1005.4166 Q 2169.5833 1005.4166 2143.125 1243.5416 Q 2116.6665 1455.2083 2116.6665 2037.2915 Q 2116.6665 2592.9165 2090.2083 2831.0415 Q 2063.75 3042.7083 2063.75 3042.7083 L 2063.75 3042.7083 L 2063.75 2989.7915 Q 2063.75 2963.3333 2010.8333 3095.6248 Q 1957.9165 3201.4583 1957.9165 3201.4583 L 1957.9165 3201.4583 L 1957.9165 3201.4583 Q 1957.9165 3174.9998 1931.4583 3174.9998 Q 1931.4583 3201.4583 1852.0833 3174.9998 Q 1799.1666 3148.5415 1799.1666 3148.5415 Q 1799.1666 3122.0833 1772.7083 3095.6248 Q 1719.7916 3095.6248 1719.7916 3042.7083 Q 1719.7916 2989.7915 1640.4166 2963.3333 Q 1587.4999 2936.8748 1561.0416 2857.4998 Q 1534.5833 2804.5833 1428.7499 2778.1248 Q 1349.3749 2778.1248 1269.9999 2698.7498 Q 1217.0833 2619.3748 1058.3333 2592.9165 Q 899.5833 2566.4583 767.2916 2513.5415 Q 634.99994 2487.0833 661.4583 2460.6248 Q 687.9166 2434.1665 687.9166 2354.7915 L 687.9166 2275.4165 L 661.4583 2275.4165 L 661.4583 2248.9583 L 582.0833 2248.9583 L 502.7083 2248.9583 L 476.24997 2248.9583 L 449.79166 2248.9583 L 423.3333 2275.4165 Q 396.87497 2301.875 370.41666 2301.875 Q 370.41666 2301.875 343.9583 2407.7083 L 317.49997 2487.0833 L 317.49997 2487.0833 L 317.49997 2487.0833 L 317.49997 2407.7083 Q 317.49997 2301.875 264.5833 2222.5 Q 211.66666 2143.125 105.83333 2116.6665 L 26.458332 2090.2083 L 26.458332 2090.2083 Q 0.0 2063.75 0.0 2063.75 L 0.0 2063.75 L 0.0 2037.2915 Q -26.458332 2037.2915 0.0 2010.8333 L 52.916664 2010.8333 L 52.916664 1931.4583 Q 52.916664 1852.0833 26.458332 1772.7083 L 0.0 1693.3333 L 0.0 1693.3333 L 0.0 1666.8749 L 0.0 1666.8749 L 0.0 1666.8749 L 26.458332 1613.9583 L 52.916664 1534.5833 L 52.916664 1481.6666 L 52.916664 1428.7499 L 79.37499 1428.7499 L 105.83333 1428.7499 L 105.83333 1428.7499 Q 105.83333 1455.2083 105.83333 1455.2083 L 132.29166 1455.2083 L 158.74998 1455.2083 Q 158.74998 1455.2083 211.66666 1455.2083 Q 291.04166 1455.2083 317.49997 1428.7499 Q 343.9583 1402.2916 529.1666 1402.2916 Q 687.9166 1402.2916 714.37494 1375.8333 Q 740.8333 1322.9166 740.8333 1243.5416 Q 740.8333 1190.6249 793.74994 1190.6249 L 846.6666 1190.6249 L 846.6666 1137.7083 L 846.6666 1084.7916 L 846.6666 1084.7916 L 846.6666 1058.3333 L 846.6666 1058.3333 L 846.6666 1031.875 L 846.6666 1031.875 L 846.6666 1031.875 L 873.12494 1005.4166 L 899.5833 978.95825 L 899.5833 952.49994 L 899.5833 926.0416 L 978.95825 846.6666 Q 1058.3333 767.2916 1190.6249 714.37494 Q 1322.9166 661.4583 1349.3749 608.5416 Q 1375.8333 529.1666 1402.2916 529.1666 L 1402.2916 502.7083 L 1402.2916 502.7083 L 1428.7499 502.7083 L 1428.7499 476.24997 Q 1428.7499 449.79166 1375.8333 396.87497 Q 1375.8333 343.9583 1296.4583 291.04166 L 1217.0833 238.12498 L 1190.6249 211.66666 L 1164.1666 185.20833 L 1164.1666 185.20833 L 1164.1666 185.20833 L 1137.7083 132.29166 L 1111.25 105.83333 L 1111.25 79.37499 L 1111.25 52.916664 L 1137.7083 52.916664 L 1164.1666 52.916664 L 1164.1666 79.37499 L 1164.1666 105.83333 L 1190.6249 105.83333 L 1190.6249 132.29166 L 1217.0833 132.29166 L 1243.5416 132.29166 L 1269.9999 158.74998 Q 1296.4583 185.20833 1402.2916 185.20833 L 1508.1249 185.20833 L 1534.5833 158.74998 L 1534.5833 158.74998 L 1587.4999 132.29166 Q 1640.4166 132.29166 1640.4166 105.83333 Q 1640.4166 79.37499 1666.8749 79.37499 Q 1693.3333 79.37499 1693.3333 105.83333 Q 1719.7916 132.29166 1746.2499 105.83333 Q 1772.7083 79.37499 1799.1666 105.83333 Q 1825.6249 105.83333 1825.6249 132.29166 Q 1825.6249 158.74998 1878.5416 132.29166 Q 1931.4583 132.29166 1931.4583 185.20833 L 1931.4583 211.66666 L 1957.9165 211.66666 Q 1984.3749 211.66666 2010.8333 105.83333 z" svg:height="32.01458mm" draw:style-name="style-152" svg:viewBox="0.0 0.0 2143.125 3201.4583" svg:width="21.43125mm" svg:x="122.237495mm" svg:y="78.05208mm"/>
          <draw:path svg:d="M 105.83333 26.458332 L 105.83333 0.0 L 132.29166 52.916664 Q 185.20833 132.29166 185.20833 238.12498 L 185.20833 343.9583 L 185.20833 343.9583 Q 185.20833 370.41666 132.29166 370.41666 L 105.83333 370.41666 L 26.458332 370.41666 Q -26.458332 370.41666 0.0 291.04166 Q 26.458332 211.66666 52.916664 132.29166 L 79.37499 52.916664 L 79.37499 52.916664 Q 79.37499 52.916664 105.83333 26.458332 z" svg:height="3.7041664mm" draw:style-name="style-153" svg:viewBox="0.0 0.0 185.20833 370.41666" svg:width="1.8520832mm" svg:x="127.79375mm" svg:y="141.28749mm"/>
          <draw:path svg:d="M 132.29166 185.20833 L 185.20833 0.0 L 185.20833 0.0 L 211.66666 0.0 L 238.12498 26.458332 Q 238.12498 52.916664 238.12498 52.916664 Q 238.12498 52.916664 238.12498 79.37499 L 264.5833 79.37499 L 238.12498 158.74998 Q 238.12498 238.12498 211.66666 317.49997 L 185.20833 423.3333 L 185.20833 449.79166 L 185.20833 476.24997 L 185.20833 529.1666 L 185.20833 582.0833 L 105.83333 582.0833 L 26.458332 582.0833 L 26.458332 608.5416 L 26.458332 608.5416 L 52.916664 608.5416 L 52.916664 634.99994 L 52.916664 634.99994 L 79.37499 634.99994 L 79.37499 634.99994 L 79.37499 661.4583 L 52.916664 661.4583 L 26.458332 634.99994 L 26.458332 634.99994 Q 26.458332 634.99994 0.0 502.7083 Q 0.0 370.41666 26.458332 370.41666 Q 79.37499 370.41666 132.29166 185.20833 z" svg:height="6.614583mm" draw:style-name="style-154" svg:viewBox="0.0 0.0 264.5833 661.4583" svg:width="2.6458333mm" svg:x="278.60623mm" svg:y="119.06249mm"/>
          <draw:path svg:d="M 291.04166 291.04166 L 291.04166 291.04166 L 264.5833 291.04166 L 238.12498 291.04166 L 158.74998 291.04166 Q 52.916664 264.5833 26.458332 264.5833 L 0.0 238.12498 L 26.458332 132.29166 Q 52.916664 52.916664 79.37499 0.0 Q 105.83333 0.0 158.74998 0.0 Q 238.12498 0.0 291.04166 52.916664 Q 317.49997 105.83333 317.49997 211.66666 Q 317.49997 291.04166 291.04166 291.04166 z" svg:height="2.9104166mm" draw:style-name="style-155" svg:viewBox="0.0 0.0 317.49997 291.04166" svg:width="3.1749997mm" svg:x="164.04166mm" svg:y="71.4375mm"/>
          <draw:path svg:d="M 238.12498 0.0 L 238.12498 0.0 L 238.12498 52.916664 L 238.12498 132.29166 L 211.66666 264.5833 Q 185.20833 370.41666 105.83333 423.3333 Q 26.458332 476.24997 0.0 502.7083 L 0.0 502.7083 L 0.0 423.3333 L 0.0 343.9583 L 0.0 317.49997 L 0.0 317.49997 L 26.458332 317.49997 L 52.916664 317.49997 L 52.916664 291.04166 L 52.916664 264.5833 L 26.458332 238.12498 L 26.458332 211.66666 L 105.83333 211.66666 L 211.66666 211.66666 L 211.66666 105.83333 Q 211.66666 0.0 238.12498 0.0 z" svg:height="5.027083mm" draw:style-name="style-156" svg:viewBox="0.0 0.0 238.12498 502.7083" svg:width="2.38125mm" svg:x="78.316666mm" svg:y="138.11249mm"/>
          <draw:path svg:d="M 79.37499 238.12498 L 105.83333 0.0 L 105.83333 26.458332 Q 105.83333 79.37499 185.20833 79.37499 L 264.5833 79.37499 L 370.41666 79.37499 Q 476.24997 79.37499 502.7083 26.458332 L 502.7083 0.0 L 529.1666 238.12498 Q 529.1666 502.7083 529.1666 555.625 L 529.1666 582.0833 L 529.1666 582.0833 L 529.1666 608.5416 L 423.3333 608.5416 L 343.9583 608.5416 L 158.74998 582.0833 L 0.0 582.0833 L 0.0 555.625 L 0.0 529.1666 L 26.458332 529.1666 L 26.458332 502.7083 L 26.458332 502.7083 Q 52.916664 502.7083 79.37499 238.12498 z" svg:height="6.0854163mm" draw:style-name="style-157" svg:viewBox="0.0 0.0 529.1666 608.5416" svg:width="5.2916665mm" svg:x="154.51666mm" svg:y="149.48958mm"/>
          <draw:path svg:d="M 26.458332 26.458332 L 26.458332 0.0 L 52.916664 0.0 L 79.37499 0.0 L 79.37499 26.458332 L 79.37499 26.458332 L 105.83333 52.916664 Q 132.29166 79.37499 132.29166 132.29166 L 132.29166 185.20833 L 132.29166 185.20833 Q 132.29166 185.20833 158.74998 211.66666 L 158.74998 211.66666 L 158.74998 211.66666 Q 185.20833 211.66666 185.20833 238.12498 L 185.20833 264.5833 L 158.74998 264.5833 Q 132.29166 264.5833 132.29166 211.66666 Q 105.83333 185.20833 79.37499 185.20833 Q 52.916664 185.20833 52.916664 211.66666 L 26.458332 264.5833 L 26.458332 317.49997 L 26.458332 370.41666 L 0.0 370.41666 L 0.0 370.41666 L 0.0 264.5833 Q 26.458332 158.74998 26.458332 105.83333 L 26.458332 52.916664 L 26.458332 26.458332 z" svg:height="3.7041664mm" draw:style-name="style-158" svg:viewBox="0.0 0.0 185.20833 370.41666" svg:width="1.8520832mm" svg:x="11.377083mm" svg:y="139.17082mm"/>
          <draw:path svg:d="M 2063.75 26.458332 L 2301.875 0.0 L 2301.875 0.0 L 2301.875 26.458332 L 2328.3333 26.458332 L 2381.2498 26.458332 L 2381.2498 52.916664 L 2381.2498 52.916664 L 2354.7915 52.916664 L 2354.7915 79.37499 L 2328.3333 79.37499 L 2301.875 79.37499 L 2301.875 105.83333 L 2301.875 132.29166 L 2328.3333 132.29166 L 2354.7915 132.29166 L 2381.2498 132.29166 L 2407.7083 132.29166 L 2434.1665 132.29166 Q 2460.6248 132.29166 2487.0833 158.74998 Q 2487.0833 185.20833 2751.6665 211.66666 Q 3016.2498 238.12498 3042.7083 264.5833 Q 3042.7083 291.04166 3280.8333 291.04166 Q 3545.4165 291.04166 3571.8748 343.9583 Q 3598.3333 343.9583 3624.7915 343.9583 Q 3651.2498 317.49997 3651.2498 343.9583 Q 3677.7083 396.87497 3757.0833 396.87497 Q 3809.9998 396.87497 3809.9998 370.41666 Q 3809.9998 343.9583 3836.4583 343.9583 L 3862.9165 343.9583 L 3862.9165 370.41666 L 3862.9165 370.41666 L 3889.3748 370.41666 L 3889.3748 396.87497 L 3889.3748 396.87497 L 3915.833 396.87497 L 3915.833 396.87497 Q 3915.833 396.87497 3915.833 423.3333 L 3915.833 423.3333 L 3915.833 449.79166 Q 3915.833 502.7083 3889.3748 502.7083 Q 3862.9165 529.1666 3889.3748 555.625 Q 3915.833 608.5416 3915.833 608.5416 L 3915.833 608.5416 L 3915.833 634.99994 L 3915.833 634.99994 L 3889.3748 634.99994 L 3889.3748 661.4583 L 3968.7498 661.4583 Q 4048.1248 661.4583 4180.4165 661.4583 L 4339.1665 661.4583 L 4339.1665 661.4583 L 4339.1665 661.4583 L 4339.1665 661.4583 L 4339.1665 661.4583 L 4312.708 687.9166 Q 4286.25 714.37494 4286.25 714.37494 Q 4259.7915 714.37494 4259.7915 714.37494 L 4233.333 714.37494 L 4233.333 714.37494 L 4233.333 714.37494 L 4259.7915 740.8333 Q 4286.25 740.8333 4286.25 767.2916 L 4286.25 793.74994 L 4339.1665 793.74994 L 4392.083 767.2916 L 4445.0 767.2916 L 4471.458 767.2916 L 4471.458 793.74994 L 4445.0 793.74994 L 4445.0 793.74994 L 4445.0 820.2083 L 4339.1665 820.2083 L 4233.333 820.2083 L 4259.7915 846.6666 Q 4286.25 873.12494 4233.333 873.12494 Q 4206.875 873.12494 4233.333 899.5833 Q 4286.25 899.5833 4259.7915 952.49994 Q 4233.333 978.95825 4180.4165 1031.875 Q 4127.5 1058.3333 4180.4165 1084.7916 Q 4206.875 1084.7916 4180.4165 1137.7083 Q 4153.958 1190.6249 4180.4165 1217.0833 Q 4233.333 1243.5416 4286.25 1243.5416 L 4312.708 1243.5416 L 4312.708 1269.9999 Q 4286.25 1269.9999 4286.25 1296.4583 L 4286.25 1322.9166 L 4206.875 1349.3749 Q 4127.5 1375.8333 4127.5 1402.2916 Q 4127.5 1428.7499 4101.0415 1455.2083 Q 4074.583 1455.2083 4101.0415 1508.1249 Q 4101.0415 1561.0416 4021.6665 1561.0416 Q 3968.7498 1587.4999 3968.7498 1613.9583 Q 3968.7498 1640.4166 3915.833 1640.4166 Q 3862.9165 1666.8749 3704.1665 1666.8749 L 3571.8748 1666.8749 L 3545.4165 1666.8749 L 3545.4165 1666.8749 L 3518.9583 1666.8749 Q 3492.4998 1666.8749 3492.4998 1693.3333 L 3466.0415 1693.3333 L 3466.0415 1693.3333 Q 3466.0415 1666.8749 3439.5833 1666.8749 L 3413.1248 1666.8749 L 3333.7498 1666.8749 Q 3280.8333 1666.8749 2963.3333 1666.8749 Q 2672.2915 1666.8749 2063.75 1746.2499 Q 1481.6666 1825.6249 740.8333 1852.0833 L 26.458332 1904.9999 L 26.458332 1931.4583 L 0.0 1957.9165 L 0.0 1957.9165 L 0.0 1957.9165 L 0.0 1190.6249 L 0.0 423.3333 L 0.0 423.3333 L 0.0 423.3333 L 26.458332 423.3333 L 26.458332 449.79166 L 52.916664 449.79166 Q 79.37499 449.79166 740.8333 396.87497 L 1428.7499 343.9583 L 1428.7499 317.49997 L 1428.7499 317.49997 L 1402.2916 317.49997 L 1402.2916 291.04166 L 1375.8333 291.04166 Q 1349.3749 291.04166 1349.3749 264.5833 Q 1349.3749 238.12498 1322.9166 238.12498 L 1269.9999 238.12498 L 1296.4583 211.66666 L 1322.9166 211.66666 L 1322.9166 185.20833 L 1322.9166 158.74998 L 1349.3749 158.74998 L 1375.8333 132.29166 L 1508.1249 132.29166 Q 1640.4166 132.29166 1640.4166 105.83333 Q 1640.4166 79.37499 1746.2499 79.37499 Q 1825.6249 79.37499 1799.1666 79.37499 Q 1799.1666 79.37499 2063.75 26.458332 z" svg:height="19.579166mm" draw:style-name="style-159" svg:viewBox="0.0 0.0 4471.458 1957.9165" svg:width="44.71458mm" svg:x="0.0mm" svg:y="169.5979mm"/>
          <draw:path svg:d="M 396.87497 26.458332 L 343.9583 52.916664 L 343.9583 52.916664 L 343.9583 52.916664 L 211.66666 52.916664 Q 52.916664 52.916664 52.916664 26.458332 L 26.458332 26.458332 L 0.0 0.0 Q 0.0 0.0 211.66666 0.0 Q 396.87497 0.0 423.3333 0.0 Q 449.79166 0.0 396.87497 26.458332 z" svg:height="0.52916664mm" draw:style-name="style-160" svg:viewBox="0.0 0.0 423.3333 52.916664" svg:width="4.233333mm" svg:x="118.533325mm" svg:y="148.69583mm"/>
          <draw:path svg:d="M 238.12498 370.41666 L 264.5833 0.0 L 820.2083 0.0 L 1375.8333 0.0 L 1375.8333 0.0 L 1375.8333 0.0 L 1613.9583 26.458332 L 1852.0833 26.458332 L 1852.0833 158.74998 L 1852.0833 317.49997 L 1825.6249 370.41666 L 1825.6249 396.87497 L 1825.6249 423.3333 Q 1799.1666 423.3333 1772.7083 476.24997 L 1719.7916 502.7083 L 1693.3333 502.7083 Q 1666.8749 529.1666 1613.9583 502.7083 Q 1561.0416 476.24997 1481.6666 476.24997 L 1375.8333 449.79166 L 1375.8333 423.3333 Q 1375.8333 423.3333 1322.9166 396.87497 Q 1269.9999 370.41666 1137.7083 343.9583 Q 978.95825 317.49997 1005.4166 370.41666 L 1058.3333 423.3333 L 1031.875 449.79166 Q 1031.875 476.24997 1005.4166 502.7083 Q 952.49994 502.7083 952.49994 555.625 Q 952.49994 608.5416 926.0416 634.99994 L 926.0416 661.4583 L 926.0416 661.4583 L 926.0416 687.9166 L 899.5833 687.9166 L 873.12494 687.9166 L 873.12494 740.8333 L 899.5833 767.2916 L 899.5833 767.2916 L 899.5833 793.74994 L 899.5833 793.74994 L 899.5833 793.74994 L 952.49994 873.12494 Q 1005.4166 952.49994 1031.875 952.49994 L 1031.875 978.95825 L 1031.875 978.95825 Q 1031.875 1005.4166 1058.3333 1005.4166 L 1058.3333 1005.4166 L 1058.3333 1005.4166 Q 1058.3333 1005.4166 1058.3333 1031.875 L 1084.7916 1031.875 L 1084.7916 1031.875 Q 1084.7916 1058.3333 1111.25 1058.3333 L 1111.25 1058.3333 L 1111.25 1058.3333 Q 1111.25 1084.7916 1005.4166 1243.5416 L 899.5833 1402.2916 L 873.12494 1402.2916 L 873.12494 1428.7499 L 873.12494 1428.7499 L 846.6666 1428.7499 L 846.6666 1455.2083 L 846.6666 1481.6666 L 820.2083 1508.1249 L 793.74994 1534.5833 L 793.74994 1561.0416 L 793.74994 1587.4999 L 820.2083 1587.4999 L 820.2083 1587.4999 L 846.6666 1587.4999 L 873.12494 1587.4999 L 873.12494 1587.4999 L 899.5833 1587.4999 L 899.5833 1587.4999 L 899.5833 1587.4999 L 899.5833 1561.0416 L 899.5833 1561.0416 L 926.0416 1561.0416 L 926.0416 1534.5833 L 926.0416 1534.5833 L 952.49994 1534.5833 L 952.49994 1534.5833 L 952.49994 1534.5833 L 952.49994 1508.1249 L 952.49994 1508.1249 L 978.95825 1508.1249 L 978.95825 1481.6666 L 978.95825 1481.6666 L 1005.4166 1481.6666 L 1137.7083 1322.9166 Q 1296.4583 1164.1666 1322.9166 1164.1666 L 1349.3749 1164.1666 L 1349.3749 1164.1666 L 1375.8333 1164.1666 L 1561.0416 1349.3749 Q 1746.2499 1534.5833 1799.1666 1587.4999 Q 1878.5416 1640.4166 1904.9999 1640.4166 L 1931.4583 1640.4166 L 1984.3749 1666.8749 L 2037.2915 1666.8749 L 2037.2915 1666.8749 L 2037.2915 1693.3333 L 2037.2915 1693.3333 L 2063.75 1693.3333 L 2063.75 1719.7916 L 2063.75 1746.2499 L 2063.75 1746.2499 L 2037.2915 1746.2499 L 2037.2915 1772.7083 L 2037.2915 1772.7083 L 2010.8333 1772.7083 L 2010.8333 1799.1666 L 2010.8333 1799.1666 L 2010.8333 1799.1666 L 2010.8333 1799.1666 L 1984.3749 1799.1666 L 1984.3749 1825.6249 L 1984.3749 1825.6249 L 1957.9165 1825.6249 L 1957.9165 1852.0833 L 1957.9165 1852.0833 L 1957.9165 1852.0833 L 1931.4583 1852.0833 L 1904.9999 1852.0833 L 1878.5416 1852.0833 Q 1852.0833 1852.0833 1799.1666 1825.6249 Q 1719.7916 1825.6249 1719.7916 1852.0833 Q 1719.7916 1878.5416 1640.4166 1878.5416 Q 1534.5833 1904.9999 793.74994 1799.1666 Q 52.916664 1693.3333 26.458332 1561.0416 L 0.0 1402.2916 L 0.0 1375.8333 L 0.0 1349.3749 L 0.0 1349.3749 Q 0.0 1322.9166 52.916664 1217.0833 L 132.29166 1084.7916 L 132.29166 1084.7916 Q 158.74998 1084.7916 185.20833 926.0416 L 211.66666 767.2916 L 211.66666 767.2916 Q 211.66666 767.2916 238.12498 370.41666 z M 899.5833 423.3333 Q 899.5833 396.87497 926.0416 396.87497 Q 952.49994 396.87497 952.49994 423.3333 Q 952.49994 449.79166 926.0416 449.79166 Q 899.5833 449.79166 899.5833 423.3333 z" svg:height="18.785416mm" draw:style-name="style-161" svg:viewBox="0.0 0.0 2063.75 1878.5416" svg:width="20.637499mm" svg:x="188.38332mm" svg:y="113.24166mm"/>
          <draw:path svg:d="M 317.49997 0.0 L 370.41666 0.0 L 634.99994 79.37499 Q 926.0416 185.20833 1058.3333 238.12498 Q 1164.1666 291.04166 1190.6249 291.04166 L 1217.0833 291.04166 L 1217.0833 291.04166 L 1217.0833 291.04166 L 1322.9166 343.9583 Q 1402.2916 396.87497 1428.7499 423.3333 L 1428.7499 423.3333 L 1481.6666 476.24997 Q 1561.0416 502.7083 1587.4999 529.1666 L 1613.9583 555.625 L 1613.9583 555.625 L 1640.4166 555.625 L 1746.2499 634.99994 Q 1852.0833 714.37494 1852.0833 740.8333 L 1878.5416 740.8333 L 1878.5416 740.8333 Q 1878.5416 767.2916 1904.9999 767.2916 L 1904.9999 767.2916 L 1931.4583 846.6666 Q 1957.9165 926.0416 1957.9165 926.0416 L 1957.9165 926.0416 L 1957.9165 952.49994 L 1957.9165 952.49994 L 1957.9165 978.95825 Q 1957.9165 978.95825 1957.9165 1031.875 Q 1931.4583 1084.7916 2116.6665 1164.1666 Q 2328.3333 1243.5416 2328.3333 1269.9999 Q 2328.3333 1296.4583 2407.7083 1322.9166 Q 2487.0833 1349.3749 2513.5415 1349.3749 L 2539.9998 1349.3749 L 2539.9998 1375.8333 L 2539.9998 1375.8333 L 2566.4583 1375.8333 L 2566.4583 1349.3749 L 2645.8333 1349.3749 L 2698.7498 1349.3749 L 2698.7498 1375.8333 Q 2725.2083 1402.2916 2751.6665 1402.2916 L 2778.1248 1402.2916 L 2778.1248 1428.7499 L 2804.5833 1428.7499 L 2804.5833 1428.7499 L 2804.5833 1455.2083 L 2804.5833 1455.2083 L 2804.5833 1455.2083 L 2831.0415 1455.2083 L 2831.0415 1455.2083 L 3174.9998 1613.9583 Q 3518.9583 1719.7916 3598.3333 1746.2499 L 3651.2498 1746.2499 L 3862.9165 1825.6249 Q 4074.583 1878.5416 4074.583 1904.9999 L 4101.0415 1904.9999 L 4127.5 1957.9165 Q 4127.5 1984.3749 4101.0415 2090.2083 Q 4074.583 2196.0415 4074.583 2301.875 L 4074.583 2407.7083 L 4048.1248 2460.6248 Q 4021.6665 2539.9998 4021.6665 2566.4583 L 4021.6665 2619.3748 L 4021.6665 2619.3748 Q 4021.6665 2619.3748 3995.208 2672.2915 L 3995.208 2725.2083 L 3995.208 2725.2083 L 3968.7498 2725.2083 L 3968.7498 2778.1248 L 3968.7498 2831.0415 L 3968.7498 2831.0415 Q 3968.7498 2831.0415 3836.4583 3254.3748 Q 3730.6248 3677.7083 3492.4998 3677.7083 L 3227.9165 3677.7083 L 2672.2915 3677.7083 L 2116.6665 3677.7083 L 2090.2083 3677.7083 L 2063.75 3677.7083 L 2037.2915 3677.7083 Q 2010.8333 3677.7083 1957.9165 3518.9583 L 1904.9999 3360.2083 L 1904.9999 3307.2915 L 1904.9999 3280.8333 L 1878.5416 3254.3748 L 1852.0833 3201.4583 L 1852.0833 3201.4583 L 1852.0833 3201.4583 L 1852.0833 3174.9998 L 1852.0833 3174.9998 L 1825.6249 3307.2915 L 1799.1666 3413.1248 L 1799.1666 3466.0415 L 1799.1666 3492.4998 L 1799.1666 3492.4998 L 1772.7083 3518.9583 L 1772.7083 3518.9583 L 1772.7083 3518.9583 L 1772.7083 3518.9583 L 1746.2499 3545.4165 L 1746.2499 3545.4165 L 1746.2499 3545.4165 L 1746.2499 3545.4165 L 1719.7916 3518.9583 L 1719.7916 3518.9583 L 1719.7916 3518.9583 L 1719.7916 3518.9583 L 1719.7916 3518.9583 L 1719.7916 3492.4998 L 1746.2499 3492.4998 L 1746.2499 3466.0415 L 1746.2499 3439.5833 L 1719.7916 3439.5833 L 1719.7916 3466.0415 L 1719.7916 3466.0415 L 1693.3333 3466.0415 L 1693.3333 3466.0415 L 1693.3333 3466.0415 L 1693.3333 3439.5833 L 1693.3333 3439.5833 L 1693.3333 3360.2083 Q 1693.3333 3280.8333 1693.3333 3042.7083 Q 1693.3333 2778.1248 1587.4999 2513.5415 Q 1481.6666 2248.9583 1375.8333 2090.2083 Q 1269.9999 1904.9999 899.5833 1772.7083 L 529.1666 1640.4166 L 529.1666 1640.4166 Q 529.1666 1613.9583 423.3333 1561.0416 Q 317.49997 1481.6666 238.12498 1349.3749 L 185.20833 1243.5416 L 185.20833 1243.5416 Q 158.74998 1217.0833 105.83333 1058.3333 L 26.458332 873.12494 L 26.458332 873.12494 L 0.0 873.12494 L 0.0 873.12494 L 0.0 873.12494 L 0.0 846.6666 L 0.0 846.6666 L 0.0 846.6666 L 0.0 846.6666 L 26.458332 846.6666 L 26.458332 820.2083 L 26.458332 820.2083 L 52.916664 820.2083 L 52.916664 820.2083 Q 52.916664 820.2083 105.83333 820.2083 Q 185.20833 820.2083 185.20833 793.74994 Q 185.20833 767.2916 211.66666 740.8333 Q 264.5833 714.37494 291.04166 634.99994 Q 317.49997 529.1666 291.04166 264.5833 Q 264.5833 0.0 317.49997 0.0 z" svg:height="36.77708mm" draw:style-name="style-162" svg:viewBox="0.0 0.0 4127.5 3677.7083" svg:width="41.274998mm" svg:x="169.86249mm" svg:y="76.46458mm"/>
          <draw:path svg:d="M 502.7083 0.0 L 529.1666 0.0 L 582.0833 26.458332 Q 661.4583 52.916664 634.99994 52.916664 Q 634.99994 52.916664 661.4583 79.37499 L 714.37494 79.37499 L 714.37494 79.37499 L 714.37494 105.83333 L 767.2916 105.83333 L 793.74994 105.83333 L 793.74994 105.83333 Q 767.2916 132.29166 767.2916 158.74998 L 767.2916 158.74998 L 767.2916 158.74998 Q 740.8333 158.74998 714.37494 158.74998 Q 687.9166 158.74998 661.4583 185.20833 Q 608.5416 238.12498 582.0833 238.12498 Q 555.625 211.66666 449.79166 238.12498 Q 343.9583 264.5833 343.9583 291.04166 Q 343.9583 317.49997 238.12498 317.49997 L 158.74998 317.49997 L 158.74998 291.04166 L 132.29166 291.04166 L 132.29166 291.04166 L 132.29166 264.5833 L 105.83333 264.5833 L 79.37499 264.5833 L 79.37499 291.04166 L 52.916664 291.04166 L 52.916664 264.5833 L 26.458332 238.12498 L 26.458332 238.12498 L 26.458332 264.5833 L 26.458332 264.5833 L 26.458332 264.5833 L 0.0 211.66666 L 0.0 185.20833 L 0.0 158.74998 L 0.0 132.29166 L 26.458332 132.29166 L 26.458332 105.83333 L 52.916664 105.83333 L 79.37499 105.83333 L 132.29166 105.83333 Q 185.20833 105.83333 185.20833 105.83333 L 185.20833 105.83333 L 317.49997 52.916664 Q 449.79166 0.0 502.7083 0.0 z" svg:height="3.1749997mm" draw:style-name="style-163" svg:viewBox="0.0 0.0 793.74994 317.49997" svg:width="7.9374995mm" svg:x="70.11458mm" svg:y="97.36666mm"/>
          <draw:path svg:d="M 3042.7083 26.458332 L 3042.7083 0.0 L 3069.1665 0.0 L 3095.6248 0.0 L 3122.0833 0.0 L 3148.5415 0.0 L 3148.5415 52.916664 Q 3148.5415 79.37499 3307.2915 79.37499 Q 3466.0415 105.83333 3466.0415 105.83333 L 3466.0415 105.83333 L 3439.5833 105.83333 Q 3413.1248 105.83333 3413.1248 132.29166 Q 3413.1248 158.74998 4788.958 211.66666 Q 6138.333 264.5833 6323.5415 264.5833 L 6482.2915 264.5833 L 6482.2915 264.5833 L 6482.2915 264.5833 L 6482.2915 291.04166 L 6482.2915 291.04166 L 6508.7495 291.04166 L 6508.7495 317.49997 L 6402.9165 317.49997 L 6297.083 317.49997 L 6297.083 343.9583 L 6297.083 343.9583 L 6270.6245 343.9583 Q 6244.1665 317.49997 5212.2915 343.9583 L 4180.4165 370.41666 L 4180.4165 370.41666 Q 4180.4165 370.41666 4153.958 343.9583 Q 4127.5 317.49997 3730.6248 317.49997 L 3360.2083 317.49997 L 3042.7083 317.49997 Q 2751.6665 317.49997 2751.6665 343.9583 Q 2751.6665 370.41666 2275.4165 370.41666 L 1799.1666 370.41666 L 1799.1666 370.41666 Q 1799.1666 370.41666 926.0416 317.49997 L 79.37499 291.04166 L 79.37499 291.04166 L 79.37499 264.5833 L 26.458332 264.5833 L 0.0 264.5833 L 52.916664 238.12498 L 105.83333 211.66666 L 79.37499 211.66666 L 26.458332 211.66666 L 26.458332 185.20833 L 26.458332 158.74998 L 317.49997 132.29166 Q 608.5416 105.83333 793.74994 105.83333 L 978.95825 105.83333 L 1772.7083 105.83333 Q 2539.9998 105.83333 2778.1248 79.37499 L 3016.2498 52.916664 L 3016.2498 52.916664 L 3042.7083 52.916664 L 3042.7083 26.458332 z" svg:height="3.7041664mm" draw:style-name="style-164" svg:viewBox="0.0 0.0 6508.7495 370.41666" svg:width="65.087494mm" svg:x="172.7729mm" svg:y="155.04582mm"/>
          <draw:path svg:d="M 1852.0833 0.0 L 1878.5416 0.0 L 1904.9999 0.0 Q 1931.4583 0.0 1931.4583 52.916664 L 1931.4583 79.37499 L 1825.6249 158.74998 Q 1719.7916 211.66666 1719.7916 264.5833 L 1719.7916 343.9583 L 1693.3333 343.9583 L 1693.3333 343.9583 L 1693.3333 317.49997 Q 1693.3333 291.04166 1666.8749 317.49997 Q 1640.4166 317.49997 1613.9583 370.41666 L 1613.9583 396.87497 L 1587.4999 423.3333 Q 1587.4999 449.79166 1217.0833 476.24997 Q 873.12494 476.24997 820.2083 661.4583 Q 740.8333 846.6666 740.8333 899.5833 L 740.8333 952.49994 L 714.37494 952.49994 L 714.37494 952.49994 L 714.37494 899.5833 Q 714.37494 846.6666 634.99994 846.6666 Q 555.625 846.6666 370.41666 767.2916 L 158.74998 687.9166 L 158.74998 687.9166 L 158.74998 687.9166 L 79.37499 714.37494 L 0.0 714.37494 L 0.0 687.9166 L 0.0 687.9166 L 26.458332 687.9166 L 26.458332 687.9166 L 26.458332 661.4583 L 0.0 661.4583 L 0.0 661.4583 L 0.0 634.99994 L 0.0 634.99994 L 0.0 634.99994 L 26.458332 634.99994 L 52.916664 634.99994 L 105.83333 608.5416 L 132.29166 582.0833 L 978.95825 317.49997 Q 1825.6249 0.0 1852.0833 0.0 z" svg:height="9.525mm" draw:style-name="style-165" svg:viewBox="0.0 0.0 1931.4583 952.49994" svg:width="19.314583mm" svg:x="37.57083mm" svg:y="103.71666mm"/>
          <draw:path svg:d="M 370.41666 26.458332 L 370.41666 52.916664 L 370.41666 52.916664 Q 370.41666 79.37499 370.41666 79.37499 L 370.41666 79.37499 L 396.87497 79.37499 L 396.87497 105.83333 L 211.66666 105.83333 L 0.0 105.83333 L 0.0 79.37499 Q -26.458332 79.37499 0.0 52.916664 Q 52.916664 52.916664 52.916664 26.458332 Q 79.37499 -26.458332 132.29166 0.0 Q 211.66666 26.458332 291.04166 26.458332 Q 370.41666 0.0 370.41666 26.458332 z" svg:height="1.0583333mm" draw:style-name="style-166" svg:viewBox="0.0 0.0 396.87497 105.83333" svg:width="3.9687498mm" svg:x="33.866665mm" svg:y="145.78542mm"/>
          <draw:path svg:d="M 0.0 158.74998 L 0.0 0.0 L 26.458332 26.458332 Q 79.37499 52.916664 185.20833 79.37499 Q 291.04166 105.83333 291.04166 105.83333 L 291.04166 105.83333 L 343.9583 132.29166 L 370.41666 132.29166 L 370.41666 132.29166 L 370.41666 158.74998 L 449.79166 158.74998 L 529.1666 158.74998 L 529.1666 185.20833 L 529.1666 185.20833 L 502.7083 185.20833 Q 449.79166 211.66666 449.79166 211.66666 Q 449.79166 211.66666 449.79166 238.12498 L 449.79166 264.5833 L 555.625 317.49997 Q 661.4583 370.41666 661.4583 396.87497 L 661.4583 423.3333 L 634.99994 423.3333 Q 608.5416 423.3333 608.5416 476.24997 L 608.5416 529.1666 L 555.625 529.1666 Q 502.7083 529.1666 396.87497 502.7083 L 291.04166 502.7083 L 291.04166 502.7083 L 291.04166 476.24997 L 264.5833 476.24997 L 238.12498 476.24997 L 238.12498 529.1666 L 238.12498 582.0833 L 211.66666 634.99994 L 211.66666 661.4583 L 185.20833 661.4583 L 185.20833 634.99994 L 185.20833 634.99994 L 185.20833 634.99994 L 158.74998 608.5416 L 132.29166 582.0833 L 132.29166 582.0833 L 132.29166 582.0833 L 132.29166 555.625 L 132.29166 555.625 L 105.83333 555.625 L 105.83333 529.1666 L 105.83333 529.1666 L 79.37499 529.1666 L 79.37499 529.1666 Q 79.37499 529.1666 52.916664 449.79166 Q 26.458332 396.87497 26.458332 370.41666 L 0.0 343.9583 L 0.0 158.74998 z" svg:height="6.614583mm" draw:style-name="style-167" svg:viewBox="0.0 0.0 661.4583 661.4583" svg:width="6.614583mm" svg:x="207.16873mm" svg:y="120.649994mm"/>
          <draw:path svg:d="M 158.74998 105.83333 L 185.20833 105.83333 L 185.20833 185.20833 Q 158.74998 264.5833 158.74998 291.04166 L 158.74998 291.04166 L 158.74998 291.04166 L 132.29166 291.04166 L 105.83333 291.04166 Q 79.37499 291.04166 52.916664 185.20833 L 0.0 105.83333 L 0.0 79.37499 Q 0.0 52.916664 26.458332 26.458332 L 26.458332 26.458332 L 52.916664 0.0 Q 105.83333 -26.458332 105.83333 26.458332 Q 105.83333 105.83333 158.74998 105.83333 z" svg:height="2.9104166mm" draw:style-name="style-168" svg:viewBox="0.0 0.0 185.20833 291.04166" svg:width="1.8520832mm" svg:x="128.05832mm" svg:y="137.31874mm"/>
          <draw:path svg:d="M 634.99994 26.458332 L 714.37494 0.0 L 714.37494 0.0 L 714.37494 0.0 L 767.2916 26.458332 L 820.2083 52.916664 L 820.2083 52.916664 L 820.2083 52.916664 L 714.37494 105.83333 Q 634.99994 132.29166 502.7083 529.1666 Q 370.41666 899.5833 211.66666 899.5833 L 79.37499 899.5833 L 79.37499 926.0416 L 79.37499 926.0416 L 52.916664 926.0416 L 52.916664 926.0416 L 52.916664 899.5833 Q 52.916664 873.12494 105.83333 873.12494 Q 158.74998 846.6666 79.37499 820.2083 L 0.0 793.74994 L 0.0 767.2916 L 0.0 767.2916 L 26.458332 767.2916 L 26.458332 740.8333 L 26.458332 740.8333 L 52.916664 740.8333 L 52.916664 740.8333 Q 52.916664 740.8333 105.83333 687.9166 Q 132.29166 687.9166 211.66666 555.625 Q 291.04166 449.79166 317.49997 449.79166 Q 343.9583 423.3333 423.3333 264.5833 Q 476.24997 79.37499 529.1666 79.37499 Q 555.625 52.916664 634.99994 26.458332 z" svg:height="9.260416mm" draw:style-name="style-169" svg:viewBox="0.0 0.0 820.2083 926.0416" svg:width="8.202083mm" svg:x="58.737495mm" svg:y="110.595825mm"/>
          <draw:path svg:d="M 0.0 26.458332 L 0.0 0.0 L 132.29166 52.916664 Q 264.5833 132.29166 264.5833 132.29166 L 291.04166 132.29166 L 291.04166 132.29166 L 291.04166 132.29166 L 317.49997 158.74998 L 343.9583 185.20833 L 370.41666 185.20833 L 396.87497 185.20833 L 396.87497 211.66666 L 423.3333 211.66666 L 423.3333 211.66666 L 423.3333 238.12498 L 423.3333 238.12498 Q 423.3333 238.12498 449.79166 238.12498 L 449.79166 264.5833 L 423.3333 264.5833 Q 423.3333 291.04166 370.41666 291.04166 L 343.9583 291.04166 L 317.49997 291.04166 Q 291.04166 291.04166 238.12498 264.5833 Q 185.20833 238.12498 105.83333 132.29166 L 0.0 26.458332 L 0.0 26.458332 z" svg:height="2.9104166mm" draw:style-name="style-170" svg:viewBox="0.0 0.0 449.79166 291.04166" svg:width="4.497916mm" svg:x="188.91249mm" svg:y="83.87291mm"/>
          <draw:path svg:d="M 291.04166 26.458332 L 343.9583 0.0 L 396.87497 0.0 L 423.3333 0.0 L 423.3333 79.37499 L 449.79166 158.74998 L 449.79166 211.66666 L 449.79166 264.5833 L 423.3333 264.5833 L 396.87497 264.5833 L 343.9583 291.04166 Q 317.49997 317.49997 211.66666 317.49997 L 105.83333 317.49997 L 105.83333 343.9583 L 105.83333 343.9583 L 105.83333 343.9583 L 105.83333 370.41666 L 79.37499 370.41666 Q 52.916664 370.41666 26.458332 396.87497 L 26.458332 423.3333 L 26.458332 423.3333 Q 26.458332 423.3333 26.458332 370.41666 Q 26.458332 317.49997 26.458332 291.04166 L 0.0 238.12498 L 0.0 211.66666 Q 0.0 158.74998 26.458332 158.74998 L 52.916664 158.74998 L 132.29166 105.83333 Q 185.20833 52.916664 238.12498 52.916664 L 264.5833 52.916664 L 291.04166 26.458332 z" svg:height="4.233333mm" draw:style-name="style-171" svg:viewBox="0.0 0.0 449.79166 423.3333" svg:width="4.497916mm" svg:x="162.18958mm" svg:y="123.29583mm"/>
          <draw:path svg:d="M 185.20833 26.458332 L 211.66666 0.0 L 185.20833 79.37499 Q 158.74998 132.29166 185.20833 158.74998 L 185.20833 185.20833 L 185.20833 211.66666 Q 158.74998 238.12498 158.74998 317.49997 L 158.74998 396.87497 L 158.74998 476.24997 Q 158.74998 555.625 105.83333 555.625 L 79.37499 555.625 L 52.916664 582.0833 L 52.916664 582.0833 L 52.916664 582.0833 Q 52.916664 582.0833 26.458332 608.5416 L 0.0 608.5416 L 0.0 529.1666 Q 0.0 449.79166 0.0 343.9583 Q 0.0 238.12498 52.916664 132.29166 Q 158.74998 26.458332 185.20833 26.458332 z" svg:height="6.0854163mm" draw:style-name="style-172" svg:viewBox="0.0 0.0 211.66666 608.5416" svg:width="2.1166666mm" svg:x="140.22916mm" svg:y="139.96457mm"/>
          <draw:path svg:d="M 449.79166 0.0 L 449.79166 0.0 L 502.7083 0.0 L 555.625 0.0 L 582.0833 0.0 L 608.5416 26.458332 L 634.99994 26.458332 L 661.4583 26.458332 L 661.4583 0.0 L 687.9166 0.0 L 687.9166 0.0 L 687.9166 26.458332 L 2751.6665 79.37499 Q 4841.8745 132.29166 5185.833 158.74998 L 5503.333 158.74998 L 7831.666 238.12498 Q 10159.999 343.9583 10424.583 343.9583 L 10689.166 343.9583 L 11350.624 370.41666 Q 12012.083 396.87497 12064.999 423.3333 L 12091.458 423.3333 L 12091.458 423.3333 L 12091.458 449.79166 L 12117.916 449.79166 L 12144.374 449.79166 L 12117.916 476.24997 L 12064.999 476.24997 L 12064.999 502.7083 L 12064.999 529.1666 L 12038.541 529.1666 L 12038.541 555.625 L 12064.999 555.625 L 12091.458 555.625 L 12091.458 582.0833 L 12064.999 582.0833 L 12091.458 634.99994 Q 12091.458 661.4583 12170.833 714.37494 Q 12250.208 714.37494 12382.499 714.37494 L 12488.333 714.37494 L 12541.249 687.9166 Q 12620.624 661.4583 12964.583 661.4583 Q 13334.999 661.4583 13229.166 714.37494 Q 13096.874 767.2916 12752.916 767.2916 L 12408.958 767.2916 L 12408.958 740.8333 L 12382.499 740.8333 L 12382.499 740.8333 Q 12382.499 767.2916 12382.499 767.2916 Q 12382.499 767.2916 12303.124 767.2916 Q 12250.208 767.2916 12250.208 820.2083 L 12276.666 846.6666 L 12276.666 846.6666 L 12276.666 873.12494 L 12303.124 873.12494 L 12329.583 873.12494 L 12329.583 899.5833 L 12329.583 926.0416 L 12303.124 926.0416 L 12303.124 926.0416 L 12276.666 926.0416 Q 12250.208 926.0416 12223.749 978.95825 Q 12223.749 1005.4166 12117.916 1031.875 Q 12012.083 1031.875 12012.083 1084.7916 Q 11985.624 1111.25 11959.166 1111.25 Q 11906.249 1111.25 11906.249 1137.7083 Q 11906.249 1164.1666 11773.958 1190.6249 Q 11641.666 1243.5416 11721.041 1243.5416 Q 11773.958 1243.5416 11773.958 1296.4583 Q 11800.416 1322.9166 11721.041 1349.3749 Q 11641.666 1349.3749 11641.666 1402.2916 Q 11641.666 1481.6666 11615.208 1481.6666 Q 11588.749 1481.6666 11588.749 1455.2083 Q 11588.749 1428.7499 11535.833 1428.7499 Q 11482.916 1402.2916 11482.916 1455.2083 Q 11509.374 1481.6666 11482.916 1481.6666 Q 11456.458 1481.6666 11456.458 1428.7499 Q 11456.458 1375.8333 11429.999 1375.8333 Q 11403.541 1375.8333 11429.999 1402.2916 Q 11429.999 1455.2083 11377.083 1455.2083 Q 11324.166 1455.2083 11324.166 1428.7499 Q 11324.166 1402.2916 11324.166 1402.2916 L 11297.708 1375.8333 L 11297.708 1349.3749 L 11297.708 1296.4583 L 11350.624 1296.4583 L 11403.541 1296.4583 L 11429.999 1296.4583 Q 11456.458 1296.4583 11456.458 1296.4583 Q 11482.916 1296.4583 11535.833 1296.4583 Q 11588.749 1269.9999 11456.458 1217.0833 Q 11297.708 1190.6249 11271.249 1137.7083 Q 11271.249 1111.25 11297.708 1111.25 Q 11324.166 1084.7916 11324.166 1084.7916 Q 11324.166 1031.875 11191.874 1058.3333 Q 11059.583 1084.7916 11059.583 1111.25 Q 11086.041 1137.7083 11006.666 1137.7083 Q 10953.749 1137.7083 10874.374 1137.7083 Q 10794.999 1137.7083 10821.458 1164.1666 Q 10847.916 1190.6249 10794.999 1190.6249 L 10742.083 1190.6249 L 10715.624 1164.1666 L 10689.166 1137.7083 L 10689.166 1137.7083 L 10689.166 1137.7083 L 10662.708 1137.7083 L 10662.708 1137.7083 L 10662.708 1164.1666 L 10636.249 1164.1666 L 10636.249 1164.1666 L 10636.249 1190.6249 L 10636.249 1190.6249 L 10636.249 1190.6249 L 10609.791 1217.0833 L 10609.791 1243.5416 L 10636.249 1243.5416 L 10689.166 1243.5416 L 10715.624 1243.5416 L 10742.083 1243.5416 L 10794.999 1243.5416 Q 10874.374 1243.5416 10900.833 1296.4583 Q 10900.833 1349.3749 10900.833 1296.4583 Q 10900.833 1243.5416 10953.749 1243.5416 L 11006.666 1243.5416 L 11059.583 1243.5416 L 11138.958 1243.5416 L 11138.958 1243.5416 L 11112.499 1243.5416 L 11112.499 1243.5416 Q 11112.499 1269.9999 11086.041 1349.3749 L 11059.583 1402.2916 L 11059.583 1428.7499 L 11059.583 1455.2083 L 11086.041 1455.2083 L 11086.041 1455.2083 L 11086.041 1428.7499 L 11112.499 1428.7499 L 11112.499 1428.7499 Q 11112.499 1402.2916 11138.958 1322.9166 Q 11165.416 1217.0833 11191.874 1243.5416 Q 11218.333 1243.5416 11191.874 1296.4583 L 11165.416 1349.3749 L 11165.416 1349.3749 L 11165.416 1349.3749 L 11191.874 1402.2916 L 11218.333 1428.7499 L 11218.333 1481.6666 Q 11244.791 1534.5833 11165.416 1534.5833 L 11112.499 1561.0416 L 11138.958 1561.0416 L 11165.416 1561.0416 L 11165.416 1587.4999 L 11165.416 1587.4999 L 11191.874 1613.9583 L 11218.333 1640.4166 L 11218.333 1640.4166 Q 11218.333 1613.9583 11324.166 1613.9583 L 11403.541 1613.9583 L 11403.541 1666.8749 L 11403.541 1693.3333 L 11377.083 1693.3333 L 11324.166 1666.8749 L 11297.708 1666.8749 L 11271.249 1666.8749 L 11271.249 1693.3333 L 11271.249 1693.3333 L 11297.708 1693.3333 L 11297.708 1719.7916 L 11377.083 1719.7916 L 11482.916 1719.7916 L 11482.916 1746.2499 L 11482.916 1746.2499 L 11377.083 1746.2499 Q 11244.791 1719.7916 11165.416 1719.7916 Q 11086.041 1719.7916 11059.583 1666.8749 Q 11059.583 1640.4166 11033.124 1640.4166 Q 11006.666 1640.4166 10980.208 1693.3333 L 10953.749 1746.2499 L 10953.749 1719.7916 Q 10953.749 1693.3333 10927.291 1613.9583 Q 10900.833 1561.0416 10847.916 1481.6666 L 10768.541 1402.2916 L 10742.083 1375.8333 L 10715.624 1375.8333 L 10715.624 1402.2916 L 10715.624 1428.7499 L 10583.333 1428.7499 L 10451.041 1428.7499 L 10451.041 1455.2083 L 10477.499 1508.1249 L 10477.499 1534.5833 L 10477.499 1561.0416 L 10503.958 1561.0416 L 10530.416 1561.0416 L 10583.333 1587.4999 Q 10636.249 1613.9583 10662.708 1613.9583 L 10689.166 1613.9583 L 10689.166 1640.4166 L 10689.166 1640.4166 L 10662.708 1640.4166 L 10662.708 1666.8749 L 10662.708 1666.8749 L 10636.249 1666.8749 L 10636.249 1693.3333 L 10636.249 1719.7916 L 10609.791 1772.7083 L 10609.791 1799.1666 L 10636.249 1799.1666 L 10662.708 1772.7083 L 10662.708 1772.7083 L 10689.166 1772.7083 L 10689.166 1772.7083 L 10689.166 1772.7083 L 10689.166 1746.2499 L 10689.166 1746.2499 L 10715.624 1746.2499 L 10715.624 1772.7083 L 10715.624 1772.7083 L 10742.083 1772.7083 L 10742.083 1772.7083 L 10742.083 1772.7083 L 10742.083 1799.1666 L 10742.083 1799.1666 L 10715.624 1799.1666 L 10715.624 1825.6249 L 10609.791 1825.6249 L 10503.958 1825.6249 L 10503.958 1852.0833 L 10477.499 1852.0833 L 10477.499 1852.0833 L 10477.499 1878.5416 L 10451.041 1878.5416 Q 10424.583 1878.5416 10477.499 1825.6249 Q 10503.958 1772.7083 10318.749 1772.7083 Q 10159.999 1772.7083 10159.999 1799.1666 Q 10159.999 1825.6249 10054.166 1825.6249 Q 9974.791 1852.0833 9974.791 1878.5416 Q 9974.791 1904.9999 9921.874 1878.5416 Q 9895.416 1878.5416 9842.499 1878.5416 Q 9842.499 1878.5416 9842.499 1931.4583 Q 9868.958 1984.3749 9816.041 1984.3749 Q 9763.124 1957.9165 9763.124 1931.4583 Q 9763.124 1878.5416 9710.208 1878.5416 Q 9657.291 1878.5416 9630.833 1931.4583 Q 9630.833 1957.9165 9604.374 1984.3749 Q 9577.916 1984.3749 9286.875 2010.8333 L 9022.291 2037.2915 L 8995.833 2063.75 L 8942.916 2090.2083 L 8942.916 2090.2083 L 8942.916 2090.2083 L 8969.375 2090.2083 L 8969.375 2090.2083 L 9022.291 2116.6665 Q 9101.666 2143.125 9101.666 2169.5833 L 9101.666 2196.0415 L 9075.208 2248.9583 L 9048.75 2275.4165 L 9048.75 2275.4165 L 9048.75 2248.9583 L 8995.833 2248.9583 Q 8969.375 2248.9583 8916.458 2275.4165 L 8863.541 2275.4165 L 8863.541 2301.875 L 8863.541 2328.3333 L 8942.916 2328.3333 Q 9022.291 2354.7915 8995.833 2354.7915 Q 8942.916 2354.7915 9022.291 2381.2498 L 9101.666 2407.7083 L 8969.375 2407.7083 L 8837.083 2407.7083 L 8837.083 2434.1665 L 8837.083 2434.1665 L 8863.541 2434.1665 L 8863.541 2460.6248 L 8863.541 2460.6248 L 8837.083 2460.6248 L 8837.083 2460.6248 L 8837.083 2460.6248 L 8890.0 2487.0833 L 8969.375 2513.5415 L 8969.375 2513.5415 L 8995.833 2513.5415 L 8995.833 2513.5415 L 8995.833 2513.5415 L 9154.583 2539.9998 L 9313.333 2539.9998 L 9313.333 2566.4583 L 9313.333 2592.9165 L 9339.791 2592.9165 L 9339.791 2619.3748 L 9339.791 2619.3748 L 9366.249 2619.3748 L 9366.249 2619.3748 L 9366.249 2619.3748 L 9366.249 2645.8333 L 9366.249 2645.8333 L 9392.708 2645.8333 L 9392.708 2672.2915 L 9392.708 2672.2915 L 9419.166 2672.2915 L 9419.166 2672.2915 L 9419.166 2672.2915 L 9419.166 2698.7498 L 9419.166 2698.7498 L 9445.624 2698.7498 L 9445.624 2725.2083 L 9419.166 2725.2083 L 9392.708 2725.2083 L 9419.166 2751.6665 L 9445.624 2778.1248 L 9392.708 2778.1248 L 9339.791 2778.1248 L 9339.791 2751.6665 L 9313.333 2751.6665 L 9313.333 2751.6665 L 9313.333 2778.1248 L 9260.416 2778.1248 Q 9207.5 2778.1248 9207.5 2804.5833 Q 9181.041 2831.0415 9048.75 2831.0415 Q 8916.458 2831.0415 8678.333 2857.4998 Q 8413.75 2883.9583 8413.75 2910.4165 Q 8413.75 2936.8748 8360.833 2936.8748 Q 8281.458 2936.8748 8281.458 2910.4165 Q 8281.458 2883.9583 8149.166 2883.9583 L 8043.333 2883.9583 L 8096.2495 2857.4998 Q 8149.166 2831.0415 8175.6245 2831.0415 L 8175.6245 2831.0415 L 8096.2495 2804.5833 L 7990.416 2778.1248 L 7963.958 2778.1248 L 7937.4995 2778.1248 L 7911.041 2804.5833 L 7884.583 2831.0415 L 7884.583 2831.0415 L 7858.1245 2831.0415 L 7831.666 2831.0415 Q 7778.7495 2831.0415 7567.083 2804.5833 Q 7355.4165 2804.5833 7355.4165 2778.1248 Q 7355.4165 2751.6665 7249.583 2778.1248 Q 7143.7495 2778.1248 7143.7495 2751.6665 Q 7143.7495 2725.2083 7064.3745 2725.2083 Q 6984.9995 2725.2083 6984.9995 2672.2915 Q 6984.9995 2619.3748 6932.083 2619.3748 L 6852.708 2619.3748 L 6826.2495 2592.9165 L 6799.7915 2592.9165 L 6799.7915 2566.4583 L 6799.7915 2539.9998 L 6879.1665 2539.9998 Q 6932.083 2539.9998 6932.083 2513.5415 L 6932.083 2487.0833 L 6879.1665 2487.0833 L 6826.2495 2460.6248 L 6852.708 2460.6248 L 6879.1665 2460.6248 L 6879.1665 2434.1665 L 6879.1665 2407.7083 L 6852.708 2407.7083 L 6852.708 2407.7083 L 6773.333 2407.7083 Q 6720.4165 2407.7083 6720.4165 2407.7083 Q 6720.4165 2460.6248 6720.4165 2460.6248 Q 6720.4165 2513.5415 6641.0415 2460.6248 Q 6561.6665 2407.7083 6482.2915 2407.7083 Q 6402.9165 2381.2498 6217.708 2354.7915 Q 6032.4995 2301.875 5979.583 2354.7915 Q 5953.1245 2354.7915 5820.833 2381.2498 Q 5662.083 2407.7083 5582.708 2407.7083 Q 5503.333 2434.1665 5503.333 2407.7083 Q 5503.333 2381.2498 5476.8745 2407.7083 Q 5450.4165 2460.6248 5371.0415 2460.6248 Q 5291.6665 2460.6248 5291.6665 2381.2498 Q 5265.208 2328.3333 5185.833 2328.3333 Q 5106.458 2301.875 5079.9995 2275.4165 Q 5079.9995 2222.5 4921.2495 2196.0415 Q 4736.0415 2196.0415 4603.75 2196.0415 L 4471.458 2222.5 L 4471.458 2196.0415 Q 4445.0 2169.5833 4445.0 2143.125 Q 4445.0 2090.2083 4471.458 2090.2083 Q 4497.9165 2090.2083 4497.9165 2063.75 L 4497.9165 2037.2915 L 4471.458 2037.2915 L 4445.0 2037.2915 L 4418.5415 2010.8333 L 4392.083 2010.8333 L 4392.083 2063.75 Q 4392.083 2116.6665 4339.1665 2143.125 Q 4312.708 2143.125 4312.708 2116.6665 Q 4339.1665 2090.2083 4312.708 2037.2915 L 4286.25 1984.3749 L 4286.25 1984.3749 L 4286.25 1984.3749 L 4259.7915 1984.3749 L 4259.7915 1984.3749 L 4180.4165 2010.8333 L 4127.5 2037.2915 L 4127.5 2037.2915 L 4127.5 2037.2915 L 4153.958 2063.75 Q 4180.4165 2090.2083 4153.958 2143.125 Q 4153.958 2169.5833 4127.5 2169.5833 Q 4074.583 2196.0415 4021.6665 2222.5 Q 3995.208 2275.4165 3968.7498 2275.4165 Q 3942.2915 2275.4165 3942.2915 2248.9583 Q 3942.2915 2222.5 3915.833 2222.5 Q 3889.3748 2222.5 3889.3748 2275.4165 Q 3889.3748 2328.3333 3809.9998 2301.875 Q 3704.1665 2248.9583 3624.7915 2248.9583 Q 3545.4165 2248.9583 3545.4165 2222.5 Q 3518.9583 2196.0415 3466.0415 2222.5 Q 3413.1248 2248.9583 3227.9165 2248.9583 L 3069.1665 2248.9583 L 3069.1665 2248.9583 L 3069.1665 2248.9583 L 3069.1665 2248.9583 L 3069.1665 2222.5 L 3042.7083 2222.5 L 3042.7083 2196.0415 L 3042.7083 2196.0415 L 3016.2498 2196.0415 L 3016.2498 2196.0415 L 3016.2498 2196.0415 L 3016.2498 2169.5833 L 3016.2498 2169.5833 L 2989.7915 2169.5833 L 2989.7915 2143.125 L 3016.2498 2143.125 L 3042.7083 2143.125 L 3095.6248 2116.6665 Q 3148.5415 2090.2083 3148.5415 2090.2083 Q 3174.9998 2063.75 3174.9998 2010.8333 L 3174.9998 1957.9165 L 3201.4583 1957.9165 L 3201.4583 1984.3749 L 3201.4583 1984.3749 L 3227.9165 1984.3749 L 3227.9165 1984.3749 L 3227.9165 1984.3749 L 3227.9165 2010.8333 L 3227.9165 2010.8333 L 3254.3748 1984.3749 L 3254.3748 1931.4583 L 3174.9998 1931.4583 Q 3069.1665 1931.4583 2751.6665 1957.9165 L 2460.6248 1984.3749 L 2460.6248 1984.3749 L 2487.0833 1957.9165 L 2487.0833 1931.4583 L 2487.0833 1904.9999 L 2407.7083 1904.9999 L 2328.3333 1931.4583 L 2275.4165 1931.4583 Q 2248.9583 1931.4583 2116.6665 1931.4583 L 2010.8333 1931.4583 L 2010.8333 1904.9999 Q 2010.8333 1904.9999 2010.8333 1772.7083 L 2010.8333 1613.9583 L 1957.9165 1613.9583 L 1931.4583 1613.9583 L 1931.4583 1640.4166 L 1957.9165 1640.4166 L 1957.9165 1640.4166 L 1957.9165 1666.8749 L 1904.9999 1666.8749 Q 1852.0833 1666.8749 1852.0833 1719.7916 Q 1852.0833 1772.7083 1693.3333 1772.7083 Q 1508.1249 1746.2499 1508.1249 1719.7916 Q 1481.6666 1666.8749 1322.9166 1613.9583 Q 1164.1666 1561.0416 1005.4166 1561.0416 Q 846.6666 1561.0416 793.74994 1508.1249 Q 740.8333 1481.6666 714.37494 1455.2083 Q 687.9166 1402.2916 687.9166 1375.8333 Q 714.37494 1349.3749 634.99994 1349.3749 Q 582.0833 1322.9166 582.0833 1296.4583 Q 608.5416 1296.4583 608.5416 1269.9999 Q 608.5416 1243.5416 634.99994 1243.5416 Q 661.4583 1243.5416 661.4583 1217.0833 Q 661.4583 1190.6249 582.0833 1164.1666 Q 502.7083 1137.7083 529.1666 1137.7083 Q 555.625 1137.7083 423.3333 1084.7916 L 317.49997 1031.875 L 291.04166 1031.875 L 264.5833 1031.875 L 291.04166 1005.4166 L 317.49997 978.95825 L 370.41666 978.95825 Q 423.3333 978.95825 423.3333 952.49994 L 423.3333 926.0416 L 449.79166 926.0416 L 449.79166 926.0416 L 449.79166 899.5833 L 423.3333 899.5833 L 423.3333 899.5833 L 423.3333 873.12494 L 370.41666 873.12494 Q 343.9583 873.12494 343.9583 846.6666 Q 343.9583 820.2083 317.49997 820.2083 L 264.5833 820.2083 L 264.5833 793.74994 L 264.5833 793.74994 L 317.49997 793.74994 Q 343.9583 767.2916 370.41666 740.8333 Q 396.87497 687.9166 423.3333 687.9166 L 476.24997 661.4583 L 396.87497 661.4583 Q 317.49997 661.4583 317.49997 634.99994 Q 317.49997 608.5416 291.04166 608.5416 Q 264.5833 608.5416 238.12498 555.625 Q 211.66666 502.7083 211.66666 476.24997 Q 185.20833 449.79166 158.74998 449.79166 Q 132.29166 449.79166 105.83333 343.9583 L 52.916664 238.12498 L 52.916664 238.12498 L 52.916664 238.12498 L 26.458332 211.66666 L 0.0 211.66666 L 0.0 185.20833 L 0.0 158.74998 L 132.29166 158.74998 Q 264.5833 158.74998 264.5833 132.29166 Q 264.5833 79.37499 370.41666 52.916664 Q 449.79166 26.458332 449.79166 0.0 z M 10477.499 1349.3749 L 10424.583 1402.2916 L 10371.666 1402.2916 Q 10345.208 1402.2916 10345.208 1375.8333 Q 10345.208 1349.3749 10265.833 1322.9166 Q 10186.458 1296.4583 10239.374 1269.9999 Q 10318.749 1269.9999 10318.749 1296.4583 Q 10318.749 1322.9166 10424.583 1296.4583 Q 10503.958 1296.4583 10477.499 1349.3749 z M 10080.624 1746.2499 Q 10107.083 1746.2499 10107.083 1746.2499 Q 10107.083 1772.7083 10107.083 1772.7083 Q 10080.624 1772.7083 10080.624 1746.2499 z M 8916.458 2566.4583 Q 8942.916 2566.4583 8942.916 2566.4583 Q 8942.916 2566.4583 8942.916 2566.4583 Q 8916.458 2566.4583 8916.458 2566.4583 z" svg:height="29.368748mm" draw:style-name="style-173" svg:viewBox="0.0 0.0 13229.166 2936.8748" svg:width="132.29166mm" svg:x="62.44166mm" svg:y="165.89374mm"/>
          <draw:path svg:d="M 79.37499 79.37499 L 0.0 0.0 L 105.83333 79.37499 Q 185.20833 185.20833 370.41666 317.49997 Q 555.625 449.79166 555.625 476.24997 L 555.625 476.24997 L 555.625 476.24997 Q 555.625 502.7083 555.625 502.7083 L 582.0833 502.7083 L 687.9166 608.5416 Q 767.2916 687.9166 793.74994 714.37494 Q 793.74994 767.2916 820.2083 767.2916 Q 846.6666 767.2916 846.6666 793.74994 L 873.12494 793.74994 L 873.12494 820.2083 L 873.12494 846.6666 L 899.5833 846.6666 L 899.5833 873.12494 L 899.5833 873.12494 L 926.0416 873.12494 L 926.0416 873.12494 L 926.0416 873.12494 L 926.0416 899.5833 L 926.0416 899.5833 L 952.49994 926.0416 L 952.49994 978.95825 L 873.12494 978.95825 L 767.2916 978.95825 L 767.2916 926.0416 L 767.2916 899.5833 L 767.2916 873.12494 L 767.2916 846.6666 L 767.2916 846.6666 L 767.2916 820.2083 L 740.8333 820.2083 L 714.37494 820.2083 L 714.37494 793.74994 L 714.37494 793.74994 L 687.9166 793.74994 Q 687.9166 767.2916 608.5416 767.2916 Q 529.1666 714.37494 449.79166 661.4583 L 370.41666 608.5416 L 370.41666 608.5416 L 396.87497 608.5416 L 396.87497 582.0833 L 396.87497 555.625 L 396.87497 529.1666 L 396.87497 502.7083 L 396.87497 502.7083 L 396.87497 502.7083 L 396.87497 476.24997 L 396.87497 476.24997 L 370.41666 476.24997 L 370.41666 449.79166 L 370.41666 449.79166 L 343.9583 449.79166 L 343.9583 449.79166 L 343.9583 449.79166 L 343.9583 423.3333 L 343.9583 423.3333 L 370.41666 423.3333 L 370.41666 396.87497 L 370.41666 396.87497 L 343.9583 396.87497 L 343.9583 396.87497 L 343.9583 396.87497 L 343.9583 370.41666 Q 343.9583 370.41666 238.12498 291.04166 L 132.29166 185.20833 L 132.29166 185.20833 Q 132.29166 185.20833 79.37499 79.37499 z" svg:height="9.789583mm" draw:style-name="style-174" svg:viewBox="0.0 0.0 952.49994 978.95825" svg:width="9.525mm" svg:x="33.072914mm" svg:y="130.43958mm"/>
          <draw:path svg:d="M 291.04166 105.83333 L 291.04166 185.20833 L 291.04166 211.66666 L 291.04166 238.12498 L 291.04166 238.12498 L 291.04166 238.12498 L 264.5833 264.5833 L 264.5833 291.04166 L 238.12498 291.04166 L 211.66666 291.04166 L 185.20833 291.04166 Q 185.20833 264.5833 132.29166 238.12498 Q 52.916664 211.66666 26.458332 105.83333 L 0.0 26.458332 L 26.458332 0.0 Q 52.916664 0.0 158.74998 0.0 Q 291.04166 0.0 291.04166 105.83333 z" svg:height="2.9104166mm" draw:style-name="style-175" svg:viewBox="0.0 0.0 291.04166 291.04166" svg:width="2.9104166mm" svg:x="238.38957mm" svg:y="141.81667mm"/>
          <draw:path svg:d="M 582.0833 26.458332 L 582.0833 0.0 L 608.5416 0.0 L 661.4583 0.0 L 634.99994 158.74998 Q 608.5416 317.49997 555.625 396.87497 Q 449.79166 502.7083 449.79166 502.7083 Q 449.79166 529.1666 423.3333 582.0833 L 423.3333 634.99994 L 396.87497 634.99994 L 370.41666 634.99994 L 370.41666 608.5416 Q 343.9583 608.5416 343.9583 608.5416 L 343.9583 608.5416 L 343.9583 608.5416 Q 343.9583 608.5416 317.49997 608.5416 L 291.04166 608.5416 L 264.5833 608.5416 Q 238.12498 608.5416 238.12498 661.4583 L 238.12498 740.8333 L 211.66666 740.8333 L 211.66666 767.2916 L 158.74998 767.2916 L 105.83333 767.2916 L 105.83333 740.8333 L 79.37499 740.8333 L 79.37499 740.8333 L 79.37499 740.8333 L 79.37499 661.4583 L 79.37499 608.5416 L 52.916664 608.5416 L 52.916664 608.5416 L 52.916664 582.0833 L 26.458332 582.0833 L 26.458332 529.1666 L 26.458332 476.24997 L 26.458332 449.79166 L 26.458332 449.79166 L 26.458332 423.3333 L 26.458332 396.87497 L 0.0 370.41666 L 0.0 343.9583 L 0.0 291.04166 L 0.0 264.5833 L 79.37499 264.5833 L 158.74998 264.5833 L 317.49997 264.5833 Q 449.79166 264.5833 476.24997 238.12498 L 476.24997 211.66666 L 476.24997 211.66666 Q 502.7083 211.66666 502.7083 185.20833 L 502.7083 185.20833 L 502.7083 185.20833 Q 502.7083 185.20833 529.1666 185.20833 L 529.1666 158.74998 L 529.1666 132.29166 Q 555.625 105.83333 555.625 79.37499 L 555.625 79.37499 L 555.625 79.37499 Q 555.625 79.37499 582.0833 26.458332 z" svg:height="7.6729164mm" draw:style-name="style-176" svg:viewBox="0.0 0.0 661.4583 767.2916" svg:width="6.614583mm" svg:x="128.85208mm" svg:y="122.502075mm"/>
          <draw:path svg:d="M 291.04166 0.0 L 343.9583 26.458332 L 343.9583 52.916664 L 343.9583 52.916664 L 317.49997 211.66666 Q 291.04166 370.41666 264.5833 423.3333 L 264.5833 476.24997 L 211.66666 661.4583 Q 132.29166 846.6666 132.29166 899.5833 L 132.29166 926.0416 L 79.37499 1005.4166 Q 26.458332 1058.3333 26.458332 1111.25 L 26.458332 1137.7083 L 26.458332 1137.7083 L 26.458332 1137.7083 L 0.0 1111.25 L 0.0 1058.3333 L 0.0 1005.4166 L 26.458332 952.49994 L 26.458332 899.5833 Q 26.458332 846.6666 52.916664 767.2916 L 79.37499 687.9166 L 79.37499 687.9166 Q 79.37499 687.9166 185.20833 343.9583 Q 264.5833 0.0 291.04166 0.0 z" svg:height="11.377083mm" draw:style-name="style-177" svg:viewBox="0.0 0.0 343.9583 1137.7083" svg:width="3.439583mm" svg:x="85.98958mm" svg:y="95.77916mm"/>
          <draw:path svg:d="M 264.5833 79.37499 L 238.12498 0.0 L 370.41666 0.0 Q 502.7083 0.0 502.7083 26.458332 L 502.7083 52.916664 L 529.1666 132.29166 Q 555.625 238.12498 634.99994 264.5833 Q 687.9166 291.04166 687.9166 317.49997 L 714.37494 317.49997 L 714.37494 317.49997 Q 714.37494 343.9583 661.4583 343.9583 Q 608.5416 343.9583 582.0833 317.49997 Q 555.625 291.04166 529.1666 291.04166 Q 502.7083 291.04166 423.3333 291.04166 Q 370.41666 291.04166 291.04166 317.49997 L 211.66666 343.9583 L 211.66666 370.41666 L 211.66666 370.41666 L 185.20833 370.41666 L 185.20833 396.87497 L 158.74998 396.87497 L 132.29166 396.87497 L 52.916664 370.41666 L 0.0 343.9583 L 0.0 343.9583 L 0.0 343.9583 L 52.916664 343.9583 L 132.29166 343.9583 L 132.29166 317.49997 L 158.74998 317.49997 L 158.74998 317.49997 L 158.74998 291.04166 L 185.20833 291.04166 Q 211.66666 291.04166 238.12498 211.66666 Q 264.5833 158.74998 264.5833 79.37499 z" svg:height="3.9687498mm" draw:style-name="style-178" svg:viewBox="0.0 0.0 714.37494 396.87497" svg:width="7.1437497mm" svg:x="233.36249mm" svg:y="141.55208mm"/>
          <draw:path svg:d="M 211.66666 0.0 L 211.66666 0.0 L 1746.2499 52.916664 Q 3307.2915 105.83333 3598.3333 105.83333 Q 3915.833 105.83333 4603.75 132.29166 Q 5291.6665 158.74998 5662.083 185.20833 L 6006.0415 211.66666 L 6006.0415 211.66666 L 6006.0415 211.66666 L 5609.1665 211.66666 L 5212.2915 211.66666 L 5185.833 238.12498 Q 5185.833 264.5833 5185.833 264.5833 L 5185.833 264.5833 L 4921.2495 264.5833 Q 4656.6665 264.5833 2328.3333 158.74998 L 0.0 79.37499 L 0.0 79.37499 L 0.0 52.916664 L 105.83333 52.916664 Q 211.66666 26.458332 211.66666 26.458332 Q 211.66666 0.0 211.66666 0.0 z" svg:height="2.6458333mm" draw:style-name="style-179" svg:viewBox="0.0 0.0 6006.0415 264.5833" svg:width="60.060413mm" svg:x="117.47499mm" svg:y="166.68748mm"/>
          <draw:path svg:d="M 343.9583 52.916664 L 343.9583 52.916664 L 343.9583 105.83333 Q 370.41666 132.29166 449.79166 291.04166 Q 555.625 449.79166 476.24997 476.24997 Q 396.87497 476.24997 476.24997 582.0833 Q 555.625 687.9166 582.0833 714.37494 Q 608.5416 714.37494 608.5416 740.8333 L 608.5416 767.2916 L 582.0833 767.2916 Q 555.625 740.8333 423.3333 634.99994 L 264.5833 502.7083 L 264.5833 476.24997 Q 264.5833 476.24997 158.74998 396.87497 L 105.83333 317.49997 L 79.37499 291.04166 L 52.916664 264.5833 L 52.916664 238.12498 L 52.916664 211.66666 L 26.458332 211.66666 L 26.458332 211.66666 L 26.458332 185.20833 L 0.0 185.20833 L 0.0 158.74998 L 0.0 105.83333 L 105.83333 105.83333 L 238.12498 105.83333 L 264.5833 105.83333 Q 291.04166 105.83333 264.5833 52.916664 Q 264.5833 0.0 291.04166 0.0 Q 317.49997 26.458332 343.9583 52.916664 z" svg:height="7.6729164mm" draw:style-name="style-180" svg:viewBox="0.0 0.0 608.5416 767.2916" svg:width="6.0854163mm" svg:x="96.30833mm" svg:y="103.18749mm"/>
          <draw:path svg:d="M 105.83333 0.0 L 105.83333 0.0 L 105.83333 0.0 L 132.29166 0.0 L 370.41666 0.0 Q 634.99994 26.458332 767.2916 26.458332 Q 926.0416 52.916664 978.95825 52.916664 L 1031.875 52.916664 L 1084.7916 52.916664 Q 1137.7083 52.916664 1217.0833 79.37499 L 1269.9999 105.83333 L 1269.9999 105.83333 L 1269.9999 105.83333 L 1296.4583 105.83333 L 1296.4583 105.83333 L 1217.0833 132.29166 L 1137.7083 158.74998 L 1058.3333 158.74998 L 1005.4166 158.74998 L 820.2083 158.74998 Q 634.99994 158.74998 317.49997 158.74998 L 0.0 158.74998 L 0.0 132.29166 L 0.0 132.29166 L 52.916664 132.29166 L 79.37499 105.83333 L 79.37499 105.83333 L 105.83333 105.83333 L 105.83333 79.37499 Q 105.83333 52.916664 52.916664 52.916664 L 26.458332 52.916664 L 52.916664 26.458332 Q 105.83333 0.0 105.83333 0.0 z" svg:height="1.5874999mm" draw:style-name="style-181" svg:viewBox="0.0 0.0 1296.4583 158.74998" svg:width="12.964582mm" svg:x="189.97083mm" svg:y="150.28333mm"/>
          <draw:path svg:d="M 582.0833 52.916664 L 582.0833 79.37499 L 555.625 52.916664 Q 555.625 26.458332 555.625 264.5833 Q 555.625 502.7083 634.99994 582.0833 Q 714.37494 687.9166 608.5416 634.99994 Q 529.1666 582.0833 529.1666 608.5416 L 529.1666 608.5416 L 502.7083 608.5416 L 449.79166 608.5416 L 449.79166 582.0833 Q 449.79166 529.1666 370.41666 476.24997 L 291.04166 396.87497 L 291.04166 423.3333 L 291.04166 449.79166 L 291.04166 449.79166 Q 264.5833 423.3333 238.12498 423.3333 L 238.12498 423.3333 L 238.12498 370.41666 L 238.12498 343.9583 L 238.12498 317.49997 L 238.12498 317.49997 L 238.12498 317.49997 Q 238.12498 317.49997 185.20833 264.5833 L 105.83333 264.5833 L 105.83333 238.12498 L 79.37499 238.12498 L 79.37499 238.12498 L 79.37499 211.66666 L 79.37499 211.66666 L 79.37499 211.66666 L 52.916664 211.66666 L 52.916664 211.66666 L 26.458332 185.20833 L 0.0 185.20833 L 0.0 158.74998 L 26.458332 132.29166 L 26.458332 132.29166 L 26.458332 158.74998 L 79.37499 158.74998 L 158.74998 158.74998 L 185.20833 132.29166 Q 211.66666 105.83333 238.12498 105.83333 L 238.12498 105.83333 L 291.04166 105.83333 L 317.49997 105.83333 L 317.49997 79.37499 L 343.9583 79.37499 L 396.87497 26.458332 Q 449.79166 0.0 502.7083 0.0 Q 555.625 0.0 582.0833 52.916664 z" svg:height="6.3499994mm" draw:style-name="style-182" svg:viewBox="0.0 0.0 634.99994 634.99994" svg:width="6.3499994mm" svg:x="244.2104mm" svg:y="110.595825mm"/>
          <draw:path svg:d="M 105.83333 26.458332 L 52.916664 0.0 L 132.29166 26.458332 Q 211.66666 26.458332 238.12498 52.916664 L 264.5833 52.916664 L 264.5833 52.916664 L 264.5833 79.37499 L 317.49997 79.37499 L 343.9583 79.37499 L 370.41666 79.37499 Q 423.3333 79.37499 423.3333 52.916664 L 423.3333 52.916664 L 476.24997 26.458332 Q 529.1666 26.458332 555.625 26.458332 Q 582.0833 26.458332 582.0833 52.916664 Q 582.0833 79.37499 608.5416 79.37499 L 608.5416 105.83333 L 608.5416 132.29166 Q 608.5416 158.74998 343.9583 185.20833 Q 79.37499 185.20833 52.916664 291.04166 L 0.0 370.41666 L 0.0 370.41666 Q 0.0 370.41666 0.0 238.12498 L 0.0 132.29166 L 0.0 132.29166 L 0.0 132.29166 L 0.0 105.83333 L 0.0 105.83333 L 26.458332 105.83333 L 26.458332 132.29166 L 26.458332 132.29166 Q 52.916664 132.29166 79.37499 105.83333 Q 132.29166 79.37499 105.83333 26.458332 z" svg:height="3.7041664mm" draw:style-name="style-183" svg:viewBox="0.0 0.0 608.5416 370.41666" svg:width="6.0854163mm" svg:x="253.47083mm" svg:y="112.447914mm"/>
          <draw:path svg:d="M 52.916664 0.0 L 79.37499 0.0 L 105.83333 0.0 L 158.74998 0.0 L 158.74998 0.0 Q 185.20833 0.0 211.66666 26.458332 L 238.12498 52.916664 L 264.5833 52.916664 L 291.04166 52.916664 L 291.04166 79.37499 L 317.49997 79.37499 L 343.9583 105.83333 Q 370.41666 105.83333 370.41666 132.29166 L 370.41666 132.29166 L 370.41666 158.74998 L 370.41666 158.74998 L 317.49997 158.74998 Q 291.04166 158.74998 264.5833 132.29166 L 211.66666 105.83333 L 158.74998 105.83333 Q 79.37499 105.83333 52.916664 79.37499 L 0.0 52.916664 L 0.0 26.458332 Q 26.458332 0.0 52.916664 0.0 z" svg:height="1.5874999mm" draw:style-name="style-184" svg:viewBox="0.0 0.0 370.41666 158.74998" svg:width="3.7041664mm" svg:x="220.66249mm" svg:y="96.837494mm"/>
          <draw:path svg:d="M 52.916664 26.458332 L 79.37499 0.0 L 555.625 26.458332 Q 1005.4166 52.916664 1058.3333 211.66666 Q 1111.25 370.41666 1111.25 396.87497 L 1111.25 423.3333 L 1111.25 449.79166 Q 1111.25 476.24997 661.4583 317.49997 L 211.66666 158.74998 L 211.66666 132.29166 L 211.66666 132.29166 L 185.20833 132.29166 L 185.20833 105.83333 L 158.74998 105.83333 L 105.83333 105.83333 L 105.83333 105.83333 Q 79.37499 105.83333 52.916664 52.916664 L 0.0 52.916664 L 52.916664 26.458332 z" svg:height="4.497916mm" draw:style-name="style-185" svg:viewBox="0.0 0.0 1111.25 449.79166" svg:width="11.112499mm" svg:x="227.54166mm" svg:y="113.77083mm"/>
          <draw:path svg:d="M 396.87497 26.458332 L 396.87497 0.0 L 449.79166 0.0 Q 476.24997 26.458332 502.7083 52.916664 L 502.7083 52.916664 L 502.7083 52.916664 Q 476.24997 52.916664 476.24997 79.37499 L 476.24997 105.83333 L 449.79166 79.37499 Q 423.3333 52.916664 370.41666 132.29166 Q 317.49997 185.20833 317.49997 264.5833 Q 291.04166 317.49997 317.49997 343.9583 Q 343.9583 370.41666 343.9583 370.41666 L 343.9583 370.41666 L 291.04166 370.41666 Q 238.12498 370.41666 105.83333 396.87497 L 0.0 396.87497 L 0.0 343.9583 Q 0.0 291.04166 26.458332 211.66666 L 79.37499 105.83333 L 79.37499 105.83333 Q 105.83333 105.83333 105.83333 105.83333 L 105.83333 79.37499 L 105.83333 79.37499 Q 105.83333 79.37499 132.29166 52.916664 L 132.29166 52.916664 L 158.74998 52.916664 L 158.74998 52.916664 L 158.74998 79.37499 Q 158.74998 105.83333 264.5833 79.37499 Q 343.9583 52.916664 370.41666 52.916664 L 370.41666 52.916664 L 370.41666 52.916664 L 370.41666 52.916664 L 396.87497 26.458332 z" svg:height="3.9687498mm" draw:style-name="style-186" svg:viewBox="0.0 0.0 502.7083 396.87497" svg:width="5.027083mm" svg:x="270.40414mm" svg:y="141.81667mm"/>
          <draw:path svg:d="M 79.37499 0.0 L 79.37499 0.0 L 370.41666 79.37499 Q 661.4583 132.29166 714.37494 132.29166 Q 793.74994 105.83333 793.74994 132.29166 L 793.74994 158.74998 L 767.2916 185.20833 Q 714.37494 185.20833 714.37494 291.04166 L 714.37494 370.41666 L 661.4583 370.41666 Q 582.0833 343.9583 529.1666 343.9583 L 476.24997 317.49997 L 476.24997 317.49997 Q 476.24997 291.04166 291.04166 238.12498 L 132.29166 185.20833 L 105.83333 185.20833 L 79.37499 185.20833 L 52.916664 158.74998 L 26.458332 132.29166 L 26.458332 132.29166 L 26.458332 132.29166 L 0.0 132.29166 L 0.0 132.29166 L 52.916664 132.29166 Q 105.83333 105.83333 79.37499 52.916664 Q 79.37499 26.458332 79.37499 0.0 z" svg:height="3.7041664mm" draw:style-name="style-187" svg:viewBox="0.0 0.0 793.74994 370.41666" svg:width="7.9374995mm" svg:x="228.3354mm" svg:y="98.16041mm"/>
          <draw:path svg:d="M 105.83333 0.0 L 105.83333 0.0 L 317.49997 52.916664 Q 502.7083 132.29166 529.1666 132.29166 L 582.0833 132.29166 L 634.99994 185.20833 Q 714.37494 238.12498 740.8333 238.12498 Q 767.2916 238.12498 767.2916 264.5833 L 767.2916 264.5833 L 767.2916 291.04166 Q 740.8333 291.04166 740.8333 343.9583 Q 740.8333 370.41666 634.99994 370.41666 L 555.625 370.41666 L 529.1666 370.41666 Q 529.1666 343.9583 370.41666 317.49997 L 211.66666 264.5833 L 211.66666 238.12498 Q 211.66666 238.12498 158.74998 211.66666 L 132.29166 185.20833 L 132.29166 185.20833 L 105.83333 185.20833 L 105.83333 185.20833 L 105.83333 185.20833 L 79.37499 158.74998 Q 52.916664 132.29166 26.458332 132.29166 L 0.0 105.83333 L 52.916664 52.916664 Q 105.83333 26.458332 105.83333 0.0 z" svg:height="3.7041664mm" draw:style-name="style-188" svg:viewBox="0.0 0.0 767.2916 370.41666" svg:width="7.6729164mm" svg:x="211.66666mm" svg:y="94.456245mm"/>
          <draw:path svg:d="M 423.3333 0.0 L 608.5416 0.0 L 608.5416 0.0 L 634.99994 0.0 L 634.99994 0.0 L 634.99994 0.0 L 687.9166 26.458332 L 740.8333 52.916664 L 740.8333 52.916664 L 740.8333 52.916664 L 714.37494 52.916664 L 714.37494 52.916664 L 687.9166 79.37499 L 661.4583 105.83333 L 529.1666 105.83333 L 396.87497 105.83333 L 396.87497 132.29166 L 396.87497 132.29166 L 264.5833 132.29166 Q 132.29166 158.74998 105.83333 132.29166 L 52.916664 132.29166 L 52.916664 132.29166 L 52.916664 132.29166 L 26.458332 105.83333 Q 0.0 105.83333 0.0 79.37499 Q 0.0 52.916664 105.83333 26.458332 Q 238.12498 0.0 423.3333 0.0 z" svg:height="1.3229166mm" draw:style-name="style-189" svg:viewBox="0.0 0.0 740.8333 132.29166" svg:width="7.408333mm" svg:x="218.01666mm" svg:y="148.16666mm"/>
          <draw:path svg:d="M 608.5416 0.0 L 634.99994 0.0 L 634.99994 0.0 L 634.99994 26.458332 L 608.5416 52.916664 Q 608.5416 52.916664 661.4583 79.37499 L 714.37494 105.83333 L 978.95825 185.20833 Q 1269.9999 264.5833 1296.4583 291.04166 L 1349.3749 291.04166 L 1349.3749 238.12498 Q 1349.3749 185.20833 1375.8333 185.20833 L 1402.2916 185.20833 L 1402.2916 211.66666 L 1402.2916 211.66666 L 1402.2916 317.49997 Q 1375.8333 423.3333 1375.8333 449.79166 L 1402.2916 449.79166 L 1402.2916 449.79166 L 1402.2916 476.24997 L 1508.1249 582.0833 Q 1640.4166 687.9166 1719.7916 714.37494 Q 1825.6249 740.8333 1825.6249 767.2916 Q 1825.6249 793.74994 1852.0833 793.74994 L 1852.0833 793.74994 L 1878.5416 846.6666 Q 1931.4583 873.12494 1904.9999 952.49994 Q 1878.5416 1058.3333 1852.0833 1058.3333 Q 1825.6249 1084.7916 1825.6249 1164.1666 Q 1825.6249 1217.0833 1825.6249 1243.5416 L 1825.6249 1269.9999 L 1825.6249 1269.9999 L 1825.6249 1296.4583 L 1799.1666 1296.4583 L 1772.7083 1269.9999 L 1746.2499 1269.9999 L 1719.7916 1269.9999 L 1719.7916 1243.5416 L 1719.7916 1243.5416 L 1693.3333 1217.0833 L 1666.8749 1190.6249 L 1666.8749 1164.1666 Q 1666.8749 1137.7083 1640.4166 1031.875 Q 1613.9583 926.0416 1587.4999 899.5833 L 1561.0416 873.12494 L 1561.0416 873.12494 Q 1561.0416 846.6666 1508.1249 793.74994 Q 1428.7499 740.8333 740.8333 740.8333 L 52.916664 714.37494 L 26.458332 714.37494 L 0.0 687.9166 L 0.0 687.9166 L 0.0 687.9166 L 26.458332 687.9166 L 79.37499 687.9166 L 79.37499 661.4583 L 79.37499 661.4583 L 105.83333 661.4583 L 105.83333 634.99994 L 132.29166 634.99994 L 185.20833 634.99994 L 343.9583 582.0833 Q 476.24997 529.1666 661.4583 529.1666 L 820.2083 529.1666 L 846.6666 502.7083 L 873.12494 476.24997 L 873.12494 476.24997 L 873.12494 476.24997 L 873.12494 423.3333 L 873.12494 396.87497 L 873.12494 396.87497 L 873.12494 370.41666 L 873.12494 370.41666 L 873.12494 370.41666 L 846.6666 370.41666 L 846.6666 370.41666 L 846.6666 343.9583 L 820.2083 343.9583 L 820.2083 343.9583 L 820.2083 317.49997 L 820.2083 317.49997 L 820.2083 317.49997 L 793.74994 317.49997 L 793.74994 317.49997 L 820.2083 291.04166 L 873.12494 264.5833 L 873.12494 264.5833 L 873.12494 264.5833 L 846.6666 264.5833 L 846.6666 264.5833 L 820.2083 238.12498 Q 793.74994 211.66666 608.5416 185.20833 L 449.79166 158.74998 L 449.79166 132.29166 L 449.79166 132.29166 L 502.7083 105.83333 Q 529.1666 105.83333 529.1666 79.37499 L 529.1666 79.37499 L 529.1666 79.37499 Q 555.625 79.37499 555.625 52.916664 L 555.625 26.458332 L 555.625 26.458332 Q 582.0833 0.0 608.5416 0.0 z" svg:height="12.964582mm" draw:style-name="style-190" svg:viewBox="0.0 0.0 1904.9999 1296.4583" svg:width="19.05mm" svg:x="247.91457mm" svg:y="122.76666mm"/>
          <draw:path svg:d="M 291.04166 132.29166 L 317.49997 0.0 L 317.49997 0.0 L 317.49997 26.458332 L 317.49997 26.458332 L 317.49997 26.458332 L 343.9583 79.37499 L 370.41666 105.83333 L 370.41666 132.29166 L 370.41666 185.20833 L 423.3333 343.9583 Q 476.24997 502.7083 502.7083 502.7083 L 529.1666 502.7083 L 502.7083 502.7083 Q 476.24997 529.1666 476.24997 820.2083 Q 476.24997 1137.7083 502.7083 1137.7083 Q 529.1666 1137.7083 529.1666 1190.6249 L 529.1666 1269.9999 L 502.7083 1428.7499 Q 476.24997 1587.4999 449.79166 1587.4999 L 449.79166 1587.4999 L 449.79166 1561.0416 Q 423.3333 1508.1249 343.9583 1613.9583 L 264.5833 1693.3333 L 238.12498 1693.3333 L 238.12498 1719.7916 L 211.66666 1719.7916 L 185.20833 1719.7916 L 158.74998 1746.2499 L 132.29166 1772.7083 L 132.29166 1772.7083 L 105.83333 1772.7083 L 105.83333 1772.7083 L 105.83333 1772.7083 L 105.83333 1746.2499 L 105.83333 1746.2499 L 79.37499 1746.2499 L 79.37499 1719.7916 L 79.37499 1719.7916 L 52.916664 1719.7916 L 52.916664 1719.7916 L 52.916664 1719.7916 L 52.916664 1719.7916 L 52.916664 1693.3333 L 26.458332 1693.3333 L 26.458332 1693.3333 L 0.0 1693.3333 L 0.0 1666.8749 L 0.0 1666.8749 L 0.0 1666.8749 L 0.0 1613.9583 L 0.0 1587.4999 L 0.0 1561.0416 L 0.0 1561.0416 L 52.916664 1561.0416 Q 79.37499 1561.0416 79.37499 1481.6666 Q 52.916664 1402.2916 79.37499 1349.3749 Q 105.83333 1322.9166 158.74998 873.12494 L 264.5833 396.87497 L 264.5833 370.41666 L 264.5833 343.9583 L 264.5833 343.9583 L 264.5833 317.49997 L 264.5833 291.04166 L 264.5833 238.12498 L 291.04166 132.29166 z" svg:height="17.727083mm" draw:style-name="style-191" svg:viewBox="0.0 0.0 529.1666 1772.7083" svg:width="5.2916665mm" svg:x="185.20833mm" svg:y="108.21458mm"/>
          <draw:path svg:d="M 26.458332 52.916664 L 26.458332 0.0 L 52.916664 0.0 L 52.916664 0.0 L 52.916664 26.458332 L 79.37499 26.458332 L 79.37499 26.458332 L 79.37499 52.916664 L 105.83333 52.916664 L 132.29166 52.916664 L 132.29166 79.37499 L 132.29166 79.37499 L 132.29166 264.5833 Q 132.29166 449.79166 185.20833 449.79166 L 211.66666 449.79166 L 211.66666 449.79166 Q 211.66666 476.24997 185.20833 476.24997 Q 158.74998 476.24997 158.74998 502.7083 L 158.74998 529.1666 L 132.29166 529.1666 Q 79.37499 529.1666 52.916664 502.7083 Q 26.458332 476.24997 52.916664 449.79166 Q 79.37499 396.87497 52.916664 396.87497 L 26.458332 396.87497 L 26.458332 396.87497 Q 26.458332 396.87497 0.0 264.5833 L 0.0 132.29166 L 0.0 132.29166 Q 26.458332 132.29166 26.458332 52.916664 z" svg:height="5.2916665mm" draw:style-name="style-192" svg:viewBox="0.0 0.0 211.66666 529.1666" svg:width="2.1166666mm" svg:x="117.73958mm" svg:y="60.324997mm"/>
          <draw:path svg:d="M 873.12494 0.0 L 899.5833 0.0 L 899.5833 26.458332 L 926.0416 52.916664 L 926.0416 52.916664 L 926.0416 79.37499 L 926.0416 79.37499 L 926.0416 79.37499 L 952.49994 79.37499 L 952.49994 79.37499 L 978.95825 105.83333 L 1031.875 132.29166 L 1031.875 132.29166 L 1031.875 132.29166 L 1058.3333 132.29166 L 1058.3333 132.29166 L 1058.3333 158.74998 L 1084.7916 158.74998 L 1084.7916 185.20833 L 1084.7916 185.20833 L 1005.4166 185.20833 Q 926.0416 185.20833 846.6666 185.20833 Q 767.2916 185.20833 396.87497 211.66666 L 0.0 211.66666 L 26.458332 185.20833 Q 52.916664 185.20833 52.916664 158.74998 L 52.916664 158.74998 L 132.29166 158.74998 L 211.66666 132.29166 L 132.29166 132.29166 L 26.458332 132.29166 L 26.458332 105.83333 L 26.458332 105.83333 L 0.0 105.83333 L 0.0 79.37499 L 423.3333 52.916664 Q 846.6666 26.458332 873.12494 0.0 z" svg:height="2.1166666mm" draw:style-name="style-193" svg:viewBox="0.0 0.0 1084.7916 211.66666" svg:width="10.847916mm" svg:x="252.1479mm" svg:y="151.07707mm"/>
          <draw:path svg:d="M 343.9583 132.29166 L 238.12498 132.29166 L 185.20833 105.83333 Q 105.83333 79.37499 52.916664 79.37499 Q 0.0 79.37499 0.0 26.458332 L 0.0 0.0 L 291.04166 0.0 Q 555.625 0.0 502.7083 52.916664 Q 449.79166 132.29166 343.9583 132.29166 z" svg:height="1.3229166mm" draw:style-name="style-194" svg:viewBox="0.0 0.0 502.7083 132.29166" svg:width="5.027083mm" svg:x="196.05624mm" svg:y="217.2229mm"/>
          <draw:path svg:d="M 1084.7916 0.0 L 1243.5416 0.0 L 1243.5416 0.0 Q 1243.5416 26.458332 1217.0833 52.916664 L 1217.0833 52.916664 L 1058.3333 52.916664 L 899.5833 52.916664 L 873.12494 79.37499 L 873.12494 79.37499 L 820.2083 79.37499 Q 767.2916 105.83333 502.7083 105.83333 L 238.12498 105.83333 L 185.20833 105.83333 L 105.83333 105.83333 L 52.916664 79.37499 Q 0.0 52.916664 0.0 52.916664 L 0.0 52.916664 L 132.29166 26.458332 Q 291.04166 0.0 608.5416 0.0 Q 926.0416 0.0 1084.7916 0.0 z" svg:height="1.0583333mm" draw:style-name="style-195" svg:viewBox="0.0 0.0 1243.5416 105.83333" svg:width="12.435416mm" svg:x="74.87708mm" svg:y="159.80832mm"/>
          <draw:path svg:d="M 264.5833 0.0 L 264.5833 0.0 L 264.5833 0.0 L 264.5833 0.0 L 264.5833 26.458332 L 264.5833 79.37499 L 264.5833 79.37499 L 264.5833 79.37499 L 396.87497 79.37499 Q 529.1666 79.37499 502.7083 158.74998 Q 476.24997 238.12498 502.7083 238.12498 Q 529.1666 238.12498 529.1666 264.5833 L 529.1666 264.5833 L 502.7083 264.5833 Q 476.24997 264.5833 582.0833 502.7083 Q 687.9166 740.8333 687.9166 767.2916 L 687.9166 820.2083 L 714.37494 873.12494 Q 740.8333 926.0416 767.2916 952.49994 L 793.74994 952.49994 L 793.74994 978.95825 Q 767.2916 978.95825 767.2916 1005.4166 L 767.2916 1005.4166 L 767.2916 1031.875 Q 740.8333 1058.3333 740.8333 1031.875 L 740.8333 1031.875 L 714.37494 1031.875 Q 714.37494 1031.875 687.9166 978.95825 Q 661.4583 926.0416 634.99994 926.0416 Q 582.0833 926.0416 502.7083 846.6666 L 423.3333 767.2916 L 423.3333 767.2916 Q 423.3333 740.8333 396.87497 740.8333 L 396.87497 740.8333 L 396.87497 714.37494 Q 370.41666 714.37494 370.41666 714.37494 L 343.9583 687.9166 L 343.9583 661.4583 Q 317.49997 661.4583 317.49997 661.4583 L 317.49997 661.4583 L 317.49997 661.4583 Q 317.49997 634.99994 291.04166 634.99994 L 291.04166 608.5416 L 291.04166 608.5416 L 264.5833 608.5416 L 264.5833 582.0833 Q 264.5833 555.625 132.29166 423.3333 L 0.0 291.04166 L 0.0 238.12498 L 0.0 211.66666 L 26.458332 211.66666 L 52.916664 185.20833 L 52.916664 185.20833 L 52.916664 185.20833 L 158.74998 105.83333 Q 238.12498 26.458332 264.5833 0.0 z" svg:height="10.318749mm" draw:style-name="style-196" svg:viewBox="0.0 0.0 793.74994 1031.875" svg:width="7.9374995mm" svg:x="161.39583mm" svg:y="79.63958mm"/>
          <draw:path svg:d="M 1481.6666 0.0 L 1481.6666 0.0 L 1534.5833 0.0 L 1587.4999 0.0 L 1587.4999 211.66666 L 1587.4999 396.87497 L 1587.4999 449.79166 L 1587.4999 502.7083 L 1587.4999 502.7083 Q 1587.4999 502.7083 1561.0416 423.3333 Q 1534.5833 317.49997 1481.6666 317.49997 Q 1428.7499 317.49997 1428.7499 370.41666 Q 1402.2916 423.3333 1375.8333 423.3333 Q 1349.3749 423.3333 1322.9166 476.24997 L 1322.9166 555.625 L 1269.9999 529.1666 Q 1243.5416 529.1666 1164.1666 873.12494 Q 1058.3333 1217.0833 1058.3333 1217.0833 L 1058.3333 1217.0833 L 1058.3333 1137.7083 Q 1058.3333 1058.3333 926.0416 1058.3333 Q 793.74994 1058.3333 793.74994 1084.7916 Q 767.2916 1111.25 740.8333 1111.25 Q 687.9166 1111.25 687.9166 1058.3333 Q 687.9166 1058.3333 396.87497 1031.875 L 105.83333 1031.875 L 105.83333 1058.3333 L 105.83333 1084.7916 L 52.916664 1084.7916 L 0.0 1084.7916 L 0.0 1031.875 L 0.0 978.95825 L 52.916664 978.95825 L 105.83333 952.49994 L 105.83333 952.49994 Q 105.83333 952.49994 105.83333 899.5833 Q 105.83333 873.12494 132.29166 846.6666 L 158.74998 846.6666 L 158.74998 846.6666 Q 158.74998 846.6666 211.66666 846.6666 Q 211.66666 846.6666 211.66666 820.2083 L 185.20833 793.74994 L 158.74998 793.74994 L 105.83333 793.74994 L 105.83333 767.2916 L 105.83333 767.2916 L 132.29166 767.2916 L 158.74998 740.8333 L 211.66666 740.8333 Q 238.12498 740.8333 317.49997 687.9166 Q 396.87497 661.4583 396.87497 555.625 L 396.87497 449.79166 L 793.74994 264.5833 Q 1164.1666 105.83333 1190.6249 105.83333 L 1190.6249 105.83333 L 1217.0833 105.83333 L 1243.5416 105.83333 L 1269.9999 79.37499 L 1322.9166 52.916664 L 1375.8333 52.916664 L 1402.2916 52.916664 L 1428.7499 26.458332 L 1455.2083 26.458332 L 1455.2083 26.458332 Q 1481.6666 26.458332 1481.6666 0.0 z" svg:height="12.170833mm" draw:style-name="style-197" svg:viewBox="0.0 0.0 1587.4999 1217.0833" svg:width="15.874999mm" svg:x="76.2mm" svg:y="90.487495mm"/>
          <draw:path svg:d="M 317.49997 79.37499 L 0.0 79.37499 L 0.0 52.916664 Q 0.0 26.458332 158.74998 0.0 Q 317.49997 -26.458332 476.24997 26.458332 Q 634.99994 26.458332 634.99994 52.916664 Q 661.4583 79.37499 317.49997 79.37499 z" svg:height="0.7937499mm" draw:style-name="style-198" svg:viewBox="0.0 0.0 634.99994 79.37499" svg:width="6.3499994mm" svg:x="73.55416mm" svg:y="206.11041mm"/>
          <draw:path svg:d="M 105.83333 0.0 L 105.83333 0.0 L 291.04166 0.0 Q 449.79166 0.0 502.7083 26.458332 L 555.625 26.458332 L 529.1666 211.66666 Q 502.7083 370.41666 476.24997 423.3333 Q 449.79166 476.24997 396.87497 502.7083 Q 343.9583 529.1666 317.49997 529.1666 L 291.04166 529.1666 L 238.12498 529.1666 Q 158.74998 529.1666 132.29166 529.1666 L 105.83333 529.1666 L 52.916664 529.1666 Q 0.0 529.1666 0.0 291.04166 L 0.0 79.37499 L 0.0 79.37499 Q 26.458332 79.37499 26.458332 52.916664 L 26.458332 52.916664 L 26.458332 52.916664 L 26.458332 52.916664 L 52.916664 52.916664 L 52.916664 52.916664 L 79.37499 26.458332 L 105.83333 0.0 L 105.83333 0.0 z" svg:height="5.2916665mm" draw:style-name="style-199" svg:viewBox="0.0 0.0 555.625 529.1666" svg:width="5.5562496mm" svg:x="112.447914mm" svg:y="73.024994mm"/>
          <draw:path svg:d="M 1164.1666 0.0 L 1640.4166 0.0 L 1640.4166 0.0 L 1640.4166 0.0 L 1640.4166 26.458332 L 1640.4166 26.458332 L 1666.8749 26.458332 L 1666.8749 52.916664 L 1693.3333 52.916664 L 1719.7916 52.916664 L 1693.3333 79.37499 L 1640.4166 105.83333 L 1640.4166 105.83333 L 1640.4166 105.83333 L 1481.6666 105.83333 L 1322.9166 105.83333 L 1269.9999 132.29166 Q 1243.5416 158.74998 2116.6665 158.74998 Q 2963.3333 211.66666 3280.8333 211.66666 L 3571.8748 211.66666 L 3704.1665 211.66666 Q 3862.9165 211.66666 3915.833 238.12498 L 3995.208 238.12498 L 3995.208 264.5833 Q 3995.208 317.49997 3809.9998 343.9583 Q 3651.2498 396.87497 3174.9998 423.3333 Q 2698.7498 476.24997 2672.2915 555.625 Q 2645.8333 634.99994 2487.0833 661.4583 L 2301.875 661.4583 L 2063.75 687.9166 Q 1799.1666 740.8333 1799.1666 740.8333 Q 1825.6249 740.8333 1746.2499 740.8333 Q 1640.4166 740.8333 1640.4166 767.2916 Q 1640.4166 793.74994 1508.1249 793.74994 L 1375.8333 793.74994 L 1349.3749 820.2083 L 1322.9166 820.2083 L 1322.9166 846.6666 L 1322.9166 873.12494 L 1296.4583 873.12494 L 1269.9999 899.5833 L 1322.9166 899.5833 Q 1349.3749 899.5833 1349.3749 926.0416 Q 1349.3749 952.49994 1375.8333 952.49994 L 1402.2916 952.49994 L 1402.2916 978.95825 L 1428.7499 978.95825 L 1428.7499 978.95825 L 1428.7499 1005.4166 L 740.8333 1058.3333 Q 79.37499 1111.25 52.916664 1111.25 L 26.458332 1111.25 L 26.458332 1084.7916 L 0.0 1084.7916 L 0.0 1084.7916 L 0.0 1084.7916 L 0.0 555.625 L 0.0 26.458332 L 343.9583 26.458332 Q 687.9166 0.0 1164.1666 0.0 z" svg:height="11.112499mm" draw:style-name="style-200" svg:viewBox="0.0 0.0 3995.208 1111.25" svg:width="39.95208mm" svg:x="0.0mm" svg:y="162.98332mm"/>
          <draw:path svg:d="M 873.12494 26.458332 L 846.6666 0.0 L 899.5833 0.0 L 952.49994 0.0 L 978.95825 0.0 L 1005.4166 26.458332 L 1031.875 26.458332 L 1084.7916 26.458332 L 1084.7916 52.916664 L 1084.7916 52.916664 L 1111.25 52.916664 Q 1111.25 79.37499 1137.7083 79.37499 L 1137.7083 79.37499 L 1137.7083 79.37499 Q 1164.1666 79.37499 1164.1666 79.37499 L 1164.1666 79.37499 L 1164.1666 79.37499 Q 1190.6249 79.37499 1190.6249 105.83333 L 1190.6249 132.29166 L 1164.1666 132.29166 L 1137.7083 132.29166 L 1137.7083 185.20833 Q 1137.7083 238.12498 1137.7083 291.04166 L 1137.7083 370.41666 L 1111.25 423.3333 L 1111.25 476.24997 L 1111.25 476.24997 Q 1084.7916 476.24997 1084.7916 502.7083 L 1084.7916 502.7083 L 1058.3333 502.7083 Q 1031.875 502.7083 1031.875 529.1666 L 1031.875 529.1666 L 1031.875 529.1666 Q 1031.875 555.625 820.2083 661.4583 Q 634.99994 767.2916 343.9583 714.37494 L 52.916664 714.37494 L 26.458332 714.37494 L 0.0 714.37494 L 0.0 687.9166 L 0.0 661.4583 L 264.5833 634.99994 Q 529.1666 608.5416 608.5416 555.625 Q 661.4583 529.1666 714.37494 449.79166 Q 767.2916 396.87497 767.2916 370.41666 L 767.2916 370.41666 L 767.2916 370.41666 Q 793.74994 343.9583 846.6666 211.66666 Q 926.0416 79.37499 873.12494 26.458332 z" svg:height="7.1437497mm" draw:style-name="style-201" svg:viewBox="0.0 0.0 1190.6249 714.37494" svg:width="11.906249mm" svg:x="76.993744mm" svg:y="114.564575mm"/>
          <draw:path svg:d="M 2169.5833 0.0 L 2169.5833 0.0 L 2566.4583 0.0 Q 2963.3333 26.458332 3254.3748 0.0 L 3518.9583 0.0 L 3518.9583 0.0 L 3518.9583 26.458332 L 3571.8748 26.458332 L 3598.3333 26.458332 L 3704.1665 52.916664 L 3809.9998 79.37499 L 3757.0833 79.37499 Q 3677.7083 105.83333 3704.1665 132.29166 Q 3730.6248 132.29166 3783.5415 158.74998 L 3809.9998 185.20833 L 3889.3748 185.20833 L 3942.2915 185.20833 L 3942.2915 211.66666 L 3942.2915 211.66666 L 3915.833 238.12498 L 3915.833 264.5833 L 3809.9998 264.5833 Q 3704.1665 238.12498 3677.7083 238.12498 Q 3651.2498 238.12498 3624.7915 291.04166 L 3624.7915 343.9583 L 3624.7915 370.41666 L 3624.7915 396.87497 L 3598.3333 396.87497 L 3571.8748 396.87497 L 3571.8748 502.7083 L 3571.8748 582.0833 L 4180.4165 582.0833 Q 4788.958 555.625 4868.333 555.625 Q 4947.708 529.1666 4947.708 555.625 Q 4947.708 582.0833 4974.1665 555.625 Q 5000.6245 555.625 5027.083 529.1666 Q 5027.083 502.7083 5106.458 529.1666 Q 5185.833 555.625 5185.833 608.5416 Q 5185.833 661.4583 5371.0415 687.9166 Q 5582.708 714.37494 5582.708 687.9166 Q 5582.708 661.4583 5556.2495 661.4583 Q 5529.7915 661.4583 5529.7915 634.99994 Q 5529.7915 608.5416 5582.708 608.5416 Q 5609.1665 608.5416 5820.833 608.5416 Q 6006.0415 608.5416 5979.583 582.0833 Q 5926.6665 555.625 6058.958 582.0833 Q 6164.7915 582.0833 6164.7915 555.625 Q 6164.7915 529.1666 6323.5415 529.1666 L 6455.833 502.7083 L 6455.833 502.7083 L 6482.2915 502.7083 L 6482.2915 502.7083 L 6482.2915 502.7083 L 6535.208 476.24997 L 6561.6665 449.79166 L 6535.208 449.79166 L 6508.7495 449.79166 L 6482.2915 423.3333 L 6429.3745 396.87497 L 6429.3745 396.87497 L 6429.3745 396.87497 L 6402.9165 396.87497 L 6402.9165 396.87497 L 6402.9165 370.41666 L 6376.458 370.41666 L 6376.458 343.9583 Q 6376.458 317.49997 6402.9165 317.49997 L 6429.3745 317.49997 L 6429.3745 343.9583 Q 6429.3745 370.41666 6482.2915 370.41666 L 6508.7495 370.41666 L 6508.7495 370.41666 Q 6508.7495 396.87497 6535.208 396.87497 L 6561.6665 396.87497 L 6561.6665 370.41666 L 6561.6665 370.41666 L 6773.333 343.9583 Q 6984.9995 317.49997 6984.9995 291.04166 Q 6984.9995 238.12498 6932.083 238.12498 Q 6879.1665 238.12498 6958.5415 185.20833 Q 7037.9165 185.20833 7223.1245 158.74998 Q 7381.8745 158.74998 7381.8745 79.37499 Q 7381.8745 26.458332 7408.333 26.458332 L 7408.333 26.458332 L 7408.333 1190.6249 L 7408.333 2381.2498 L 7408.333 2381.2498 Q 7381.8745 2381.2498 7381.8745 2354.7915 Q 7381.8745 2328.3333 7328.958 2354.7915 Q 7302.4995 2354.7915 7302.4995 2328.3333 Q 7302.4995 2301.875 7196.6665 2301.875 Q 7090.833 2328.3333 7117.2915 2381.2498 Q 7117.2915 2434.1665 6958.5415 2434.1665 Q 6773.333 2407.7083 6693.958 2407.7083 Q 6641.0415 2407.7083 6588.1245 2407.7083 Q 6535.208 2407.7083 6535.208 2487.0833 Q 6508.7495 2566.4583 6482.2915 2566.4583 L 6429.3745 2592.9165 L 6429.3745 2592.9165 L 6429.3745 2619.3748 L 6429.3745 2619.3748 L 6429.3745 2619.3748 L 6402.9165 2592.9165 Q 6402.9165 2566.4583 6376.458 2566.4583 Q 6349.9995 2566.4583 6349.9995 2619.3748 L 6349.9995 2645.8333 L 6323.5415 2645.8333 L 6270.6245 2645.8333 L 6270.6245 2619.3748 L 6270.6245 2566.4583 L 6244.1665 2566.4583 Q 6217.708 2566.4583 6217.708 2592.9165 Q 6217.708 2619.3748 6164.7915 2619.3748 L 6111.8745 2619.3748 L 6111.8745 2645.8333 L 6111.8745 2672.2915 L 6085.4165 2672.2915 L 6085.4165 2672.2915 L 6085.4165 2698.7498 L 6058.958 2698.7498 L 6058.958 2698.7498 L 6058.958 2725.2083 L 6058.958 2725.2083 L 6058.958 2725.2083 L 6032.4995 2725.2083 L 6032.4995 2725.2083 L 6006.0415 2698.7498 L 5979.583 2698.7498 L 5979.583 2725.2083 L 5979.583 2751.6665 L 6085.4165 2751.6665 L 6191.2495 2778.1248 L 6138.333 2778.1248 L 6085.4165 2778.1248 L 6111.8745 2804.5833 L 6138.333 2804.5833 L 6138.333 2831.0415 L 6111.8745 2857.4998 L 6111.8745 2857.4998 L 6111.8745 2883.9583 L 6085.4165 2883.9583 L 6058.958 2883.9583 L 6006.0415 2883.9583 Q 5979.583 2883.9583 5979.583 2883.9583 Q 6006.0415 2883.9583 5979.583 2857.4998 Q 5953.1245 2831.0415 5609.1665 2883.9583 L 5265.208 2936.8748 L 5212.2915 2936.8748 L 5185.833 2936.8748 L 5185.833 2936.8748 L 5212.2915 2936.8748 L 5212.2915 2936.8748 L 5212.2915 2936.8748 L 5212.2915 2963.3333 L 5212.2915 2963.3333 L 5238.7495 2963.3333 L 5238.7495 2989.7915 L 5265.208 2989.7915 Q 5318.1245 2989.7915 5318.1245 2989.7915 L 5318.1245 2989.7915 L 5344.583 2989.7915 L 5344.583 2989.7915 L 5371.0415 3016.2498 L 5397.4995 3042.7083 L 5318.1245 3042.7083 Q 5212.2915 3042.7083 5159.3745 3069.1665 Q 5132.9165 3095.6248 5132.9165 3122.0833 Q 5132.9165 3148.5415 5053.5415 3148.5415 L 4974.1665 3148.5415 L 4947.708 3122.0833 L 4921.2495 3122.0833 L 4868.333 3122.0833 Q 4815.4165 3095.6248 4709.583 3095.6248 L 4603.75 3095.6248 L 4577.2915 3069.1665 L 4550.833 3042.7083 L 4550.833 3042.7083 L 4577.2915 3042.7083 L 4577.2915 3042.7083 Q 4577.2915 3042.7083 4630.208 3016.2498 L 4683.1245 3016.2498 L 4683.1245 2989.7915 L 4683.1245 2963.3333 L 4603.75 2963.3333 Q 4524.375 2989.7915 4445.0 2989.7915 Q 4365.625 2989.7915 4365.625 2936.8748 Q 4365.625 2883.9583 4365.625 2910.4165 Q 4339.1665 2936.8748 4286.25 2910.4165 Q 4259.7915 2883.9583 4259.7915 2804.5833 Q 4312.708 2725.2083 4101.0415 2725.2083 Q 3915.833 2698.7498 3915.833 2672.2915 Q 3915.833 2645.8333 3783.5415 2645.8333 L 3677.7083 2619.3748 L 3677.7083 2619.3748 L 3677.7083 2619.3748 L 3651.2498 2619.3748 L 3651.2498 2619.3748 L 3651.2498 2592.9165 L 3677.7083 2592.9165 L 3677.7083 2592.9165 L 3677.7083 2566.4583 L 3677.7083 2566.4583 L 3677.7083 2566.4583 L 3704.1665 2566.4583 L 3704.1665 2566.4583 L 3730.6248 2566.4583 Q 3783.5415 2566.4583 3836.4583 2539.9998 L 3862.9165 2513.5415 L 3836.4583 2513.5415 L 3783.5415 2513.5415 L 3783.5415 2487.0833 L 3783.5415 2487.0833 L 3757.0833 2487.0833 L 3757.0833 2460.6248 L 3757.0833 2460.6248 L 3730.6248 2460.6248 L 3730.6248 2460.6248 L 3730.6248 2460.6248 L 3624.7915 2434.1665 Q 3545.4165 2407.7083 3466.0415 2407.7083 Q 3413.1248 2407.7083 3413.1248 2354.7915 Q 3413.1248 2328.3333 3227.9165 2275.4165 Q 3069.1665 2248.9583 3095.6248 2196.0415 Q 3095.6248 2169.5833 3095.6248 2143.125 Q 3095.6248 2116.6665 3042.7083 2090.2083 Q 2989.7915 2090.2083 2989.7915 2037.2915 Q 2989.7915 2037.2915 2910.4165 2010.8333 Q 2831.0415 2010.8333 2831.0415 1984.3749 Q 2831.0415 1957.9165 2883.9583 1957.9165 Q 2936.8748 1931.4583 2910.4165 1931.4583 Q 2883.9583 1931.4583 2619.3748 1878.5416 Q 2328.3333 1825.6249 2354.7915 1799.1666 Q 2407.7083 1772.7083 2328.3333 1772.7083 Q 2248.9583 1772.7083 2169.5833 1772.7083 Q 2090.2083 1772.7083 1825.6249 1799.1666 Q 1561.0416 1825.6249 1561.0416 1852.0833 Q 1561.0416 1878.5416 1481.6666 1878.5416 Q 1402.2916 1878.5416 1455.2083 1852.0833 Q 1508.1249 1825.6249 1402.2916 1825.6249 Q 1322.9166 1825.6249 1322.9166 1852.0833 Q 1349.3749 1878.5416 1217.0833 1904.9999 Q 1111.25 1931.4583 846.6666 1957.9165 Q 582.0833 1984.3749 502.7083 1984.3749 L 449.79166 1957.9165 L 449.79166 1957.9165 L 449.79166 1931.4583 L 370.41666 1931.4583 L 291.04166 1931.4583 L 238.12498 1904.9999 L 185.20833 1878.5416 L 238.12498 1878.5416 L 317.49997 1878.5416 L 317.49997 1852.0833 L 343.9583 1852.0833 L 343.9583 1852.0833 L 343.9583 1825.6249 L 343.9583 1825.6249 L 343.9583 1825.6249 L 370.41666 1825.6249 L 370.41666 1825.6249 L 396.87497 1825.6249 L 423.3333 1825.6249 L 423.3333 1825.6249 L 449.79166 1825.6249 L 449.79166 1799.1666 Q 449.79166 1772.7083 396.87497 1772.7083 L 317.49997 1772.7083 L 396.87497 1719.7916 Q 476.24997 1666.8749 502.7083 1666.8749 L 529.1666 1666.8749 L 529.1666 1640.4166 L 529.1666 1613.9583 L 502.7083 1613.9583 Q 476.24997 1613.9583 476.24997 1587.4999 Q 449.79166 1587.4999 396.87497 1561.0416 L 317.49997 1534.5833 L 317.49997 1481.6666 L 317.49997 1428.7499 L 476.24997 1402.2916 Q 634.99994 1402.2916 714.37494 1375.8333 L 820.2083 1349.3749 L 767.2916 1349.3749 L 714.37494 1349.3749 L 714.37494 1322.9166 L 714.37494 1296.4583 L 740.8333 1296.4583 L 740.8333 1296.4583 L 714.37494 1269.9999 Q 661.4583 1243.5416 582.0833 1269.9999 L 502.7083 1269.9999 L 502.7083 1243.5416 L 502.7083 1217.0833 L 529.1666 1217.0833 L 529.1666 1190.6249 L 529.1666 1190.6249 L 555.625 1190.6249 L 555.625 1190.6249 L 555.625 1190.6249 L 555.625 1164.1666 L 555.625 1164.1666 L 582.0833 1164.1666 Q 582.0833 1137.7083 555.625 1137.7083 L 502.7083 1137.7083 L 555.625 1111.25 Q 582.0833 1111.25 608.5416 1058.3333 Q 661.4583 1005.4166 661.4583 1005.4166 L 661.4583 978.95825 L 714.37494 978.95825 L 793.74994 978.95825 L 793.74994 952.49994 L 793.74994 926.0416 L 714.37494 926.0416 L 661.4583 926.0416 L 555.625 926.0416 Q 423.3333 926.0416 343.9583 899.5833 Q 264.5833 873.12494 238.12498 899.5833 Q 238.12498 926.0416 211.66666 926.0416 Q 185.20833 926.0416 185.20833 873.12494 Q 185.20833 846.6666 158.74998 846.6666 L 132.29166 873.12494 L 79.37499 873.12494 L 26.458332 873.12494 L 26.458332 846.6666 L 26.458332 846.6666 L 0.0 846.6666 L 0.0 820.2083 L 0.0 820.2083 L 26.458332 820.2083 L 26.458332 820.2083 L 26.458332 820.2083 L 105.83333 793.74994 L 185.20833 767.2916 L 158.74998 767.2916 L 132.29166 767.2916 L 132.29166 740.8333 L 132.29166 740.8333 L 158.74998 740.8333 L 158.74998 714.37494 L 158.74998 714.37494 L 185.20833 714.37494 L 423.3333 687.9166 Q 687.9166 661.4583 926.0416 634.99994 Q 1164.1666 608.5416 1164.1666 582.0833 Q 1164.1666 555.625 1322.9166 555.625 Q 1455.2083 529.1666 1455.2083 476.24997 Q 1455.2083 423.3333 1534.5833 449.79166 Q 1613.9583 476.24997 1640.4166 449.79166 Q 1640.4166 396.87497 1666.8749 396.87497 L 1719.7916 396.87497 L 1719.7916 370.41666 L 1719.7916 370.41666 L 1746.2499 370.41666 L 1746.2499 343.9583 L 1772.7083 343.9583 L 1799.1666 343.9583 L 1799.1666 317.49997 L 1825.6249 317.49997 L 1825.6249 291.04166 L 1825.6249 238.12498 L 1772.7083 238.12498 Q 1746.2499 238.12498 1693.3333 211.66666 Q 1640.4166 185.20833 1640.4166 158.74998 L 1640.4166 132.29166 L 1666.8749 132.29166 L 1693.3333 132.29166 L 1693.3333 105.83333 L 1719.7916 105.83333 L 1719.7916 105.83333 L 1719.7916 79.37499 L 1666.8749 79.37499 L 1613.9583 79.37499 L 1878.5416 26.458332 Q 2169.5833 26.458332 2169.5833 0.0 z M 6217.708 2487.0833 L 6217.708 2460.6248 L 6270.6245 2460.6248 L 6323.5415 2460.6248 L 6323.5415 2487.0833 L 6323.5415 2487.0833 L 6323.5415 2513.5415 Q 6323.5415 2513.5415 6270.6245 2513.5415 L 6217.708 2513.5415 L 6217.708 2487.0833 z" svg:height="31.485415mm" draw:style-name="style-202" svg:viewBox="0.0 0.0 7408.333 3148.5415" svg:width="74.08333mm" svg:x="238.91873mm" svg:y="165.36458mm"/>
          <draw:path svg:d="M 238.12498 0.0 L 264.5833 0.0 L 264.5833 26.458332 Q 238.12498 79.37499 238.12498 79.37499 L 211.66666 79.37499 L 211.66666 79.37499 L 211.66666 79.37499 L 211.66666 105.83333 L 211.66666 105.83333 L 185.20833 105.83333 L 185.20833 132.29166 L 185.20833 132.29166 L 211.66666 132.29166 L 211.66666 132.29166 L 211.66666 132.29166 L 211.66666 158.74998 L 211.66666 158.74998 L 238.12498 158.74998 L 238.12498 185.20833 L 238.12498 185.20833 L 264.5833 185.20833 L 343.9583 317.49997 Q 423.3333 449.79166 449.79166 449.79166 L 449.79166 476.24997 L 449.79166 476.24997 Q 449.79166 502.7083 476.24997 502.7083 L 476.24997 502.7083 L 476.24997 502.7083 Q 476.24997 502.7083 476.24997 529.1666 L 502.7083 529.1666 L 502.7083 529.1666 Q 502.7083 555.625 529.1666 555.625 L 529.1666 555.625 L 529.1666 555.625 Q 529.1666 555.625 529.1666 582.0833 L 555.625 582.0833 L 555.625 582.0833 Q 555.625 608.5416 582.0833 608.5416 L 582.0833 608.5416 L 582.0833 608.5416 Q 582.0833 608.5416 582.0833 634.99994 L 608.5416 634.99994 L 687.9166 740.8333 Q 793.74994 846.6666 793.74994 846.6666 L 793.74994 873.12494 L 793.74994 873.12494 L 793.74994 873.12494 L 820.2083 873.12494 L 820.2083 873.12494 L 820.2083 899.5833 L 793.74994 899.5833 L 793.74994 899.5833 L 793.74994 926.0416 L 793.74994 926.0416 L 793.74994 926.0416 L 820.2083 926.0416 L 820.2083 926.0416 L 820.2083 952.49994 L 846.6666 952.49994 L 846.6666 952.49994 L 846.6666 978.95825 L 846.6666 978.95825 L 846.6666 978.95825 L 846.6666 1005.4166 L 846.6666 1031.875 L 846.6666 1058.3333 L 846.6666 1084.7916 L 820.2083 1084.7916 L 820.2083 1084.7916 L 793.74994 1084.7916 L 767.2916 1084.7916 L 767.2916 1058.3333 L 740.8333 1058.3333 L 740.8333 1058.3333 L 740.8333 1031.875 L 687.9166 1031.875 L 661.4583 1031.875 L 661.4583 1005.4166 L 634.99994 1005.4166 L 634.99994 1005.4166 Q 634.99994 978.95825 449.79166 846.6666 Q 264.5833 714.37494 185.20833 608.5416 Q 105.83333 502.7083 52.916664 343.9583 L 0.0 185.20833 L 26.458332 132.29166 L 52.916664 79.37499 L 52.916664 79.37499 L 52.916664 79.37499 L 105.83333 52.916664 L 132.29166 52.916664 L 158.74998 52.916664 Q 211.66666 26.458332 211.66666 26.458332 L 211.66666 26.458332 L 211.66666 26.458332 Q 211.66666 26.458332 238.12498 0.0 z" svg:height="10.847916mm" draw:style-name="style-203" svg:viewBox="0.0 0.0 846.6666 1084.7916" svg:width="8.466666mm" svg:x="28.574999mm" svg:y="125.67708mm"/>
          <draw:path svg:d="M 26.458332 0.0 L 105.83333 0.0 L 105.83333 0.0 L 105.83333 0.0 L 79.37499 26.458332 L 52.916664 52.916664 L 370.41666 52.916664 Q 687.9166 52.916664 873.12494 105.83333 Q 1084.7916 105.83333 1111.25 105.83333 L 1137.7083 105.83333 L 1137.7083 105.83333 L 1137.7083 132.29166 L 1111.25 158.74998 Q 1084.7916 185.20833 793.74994 211.66666 L 476.24997 238.12498 L 423.3333 238.12498 Q 370.41666 264.5833 291.04166 238.12498 L 238.12498 238.12498 L 158.74998 238.12498 L 79.37499 211.66666 L 79.37499 211.66666 Q 79.37499 211.66666 52.916664 158.74998 L 26.458332 105.83333 L 0.0 52.916664 Q -26.458332 0.0 26.458332 0.0 z" svg:height="2.38125mm" draw:style-name="style-204" svg:viewBox="0.0 0.0 1137.7083 238.12498" svg:width="11.377083mm" svg:x="297.65622mm" svg:y="141.81667mm"/>
          <draw:path svg:d="M 2513.5415 952.49994 L 2513.5415 952.49994 L 2487.0833 1005.4166 Q 2460.6248 1084.7916 2460.6248 1111.25 L 2460.6248 1164.1666 L 2434.1665 1190.6249 L 2407.7083 1217.0833 L 2407.7083 1243.5416 L 2407.7083 1269.9999 L 2407.7083 1322.9166 L 2407.7083 1402.2916 L 2407.7083 1428.7499 L 2407.7083 1455.2083 L 2434.1665 1455.2083 L 2434.1665 1481.6666 L 2460.6248 1481.6666 L 2487.0833 1481.6666 L 2487.0833 1455.2083 L 2513.5415 1455.2083 L 2513.5415 1455.2083 L 2513.5415 1428.7499 L 2513.5415 1428.7499 L 2513.5415 1428.7499 L 2539.9998 1428.7499 L 2539.9998 1428.7499 L 2539.9998 1402.2916 L 2566.4583 1402.2916 L 2566.4583 1375.8333 L 2566.4583 1349.3749 L 2592.9165 1349.3749 Q 2592.9165 1322.9166 2619.3748 1269.9999 L 2672.2915 1217.0833 L 2672.2915 1217.0833 L 2672.2915 1217.0833 L 2698.7498 1190.6249 L 2725.2083 1164.1666 L 2725.2083 1164.1666 L 2725.2083 1164.1666 L 2725.2083 1137.7083 L 2725.2083 1137.7083 L 2751.6665 1111.25 L 2751.6665 1084.7916 L 2778.1248 1084.7916 L 2804.5833 1084.7916 L 2804.5833 1111.25 L 2804.5833 1137.7083 L 2804.5833 1137.7083 L 2778.1248 1137.7083 L 2778.1248 1164.1666 L 2778.1248 1164.1666 L 2778.1248 1164.1666 L 2778.1248 1164.1666 L 2778.1248 1190.6249 L 2778.1248 1190.6249 L 2751.6665 1217.0833 L 2725.2083 1243.5416 L 2725.2083 1243.5416 L 2725.2083 1269.9999 L 2725.2083 1269.9999 L 2725.2083 1269.9999 L 2672.2915 1375.8333 Q 2619.3748 1481.6666 2592.9165 1481.6666 L 2592.9165 1508.1249 L 2592.9165 1508.1249 Q 2566.4583 1508.1249 2566.4583 1534.5833 L 2566.4583 1534.5833 L 2566.4583 1534.5833 Q 2566.4583 1534.5833 2539.9998 1534.5833 Q 2513.5415 1561.0416 2434.1665 1587.4999 Q 2328.3333 1640.4166 1931.4583 1640.4166 Q 1534.5833 1640.4166 1243.5416 1587.4999 Q 952.49994 1508.1249 952.49994 1481.6666 Q 926.0416 1455.2083 899.5833 1455.2083 Q 873.12494 1481.6666 846.6666 1428.7499 Q 820.2083 1402.2916 793.74994 1428.7499 Q 767.2916 1428.7499 767.2916 1402.2916 L 767.2916 1375.8333 L 767.2916 1349.3749 Q 767.2916 1322.9166 767.2916 1217.0833 Q 767.2916 1137.7083 714.37494 978.95825 L 661.4583 820.2083 L 634.99994 820.2083 L 634.99994 793.74994 L 634.99994 793.74994 L 608.5416 793.74994 L 608.5416 793.74994 L 608.5416 793.74994 L 608.5416 793.74994 Q 608.5416 767.2916 582.0833 767.2916 L 582.0833 767.2916 L 582.0833 740.8333 Q 555.625 740.8333 555.625 740.8333 L 555.625 740.8333 L 555.625 740.8333 Q 555.625 714.37494 529.1666 714.37494 L 529.1666 714.37494 L 529.1666 687.9166 Q 502.7083 687.9166 502.7083 687.9166 Q 502.7083 687.9166 343.9583 608.5416 L 211.66666 529.1666 L 185.20833 529.1666 L 158.74998 529.1666 L 132.29166 502.7083 L 79.37499 502.7083 L 79.37499 502.7083 L 79.37499 476.24997 L 26.458332 476.24997 L 0.0 476.24997 L 0.0 449.79166 L 0.0 423.3333 L 26.458332 423.3333 L 52.916664 423.3333 L 185.20833 476.24997 Q 343.9583 476.24997 370.41666 476.24997 L 396.87497 476.24997 L 396.87497 476.24997 L 396.87497 476.24997 L 423.3333 370.41666 Q 449.79166 291.04166 449.79166 158.74998 L 476.24997 0.0 L 529.1666 0.0 Q 582.0833 -26.458332 608.5416 26.458332 Q 661.4583 52.916664 926.0416 211.66666 Q 1190.6249 370.41666 1613.9583 529.1666 Q 2037.2915 687.9166 2275.4165 793.74994 Q 2513.5415 926.0416 2513.5415 952.49994 z" svg:height="16.404165mm" draw:style-name="style-205" svg:viewBox="0.0 0.0 2804.5833 1640.4166" svg:width="28.045832mm" svg:x="95.51458mm" svg:y="112.712494mm"/>
          <draw:path svg:d="M 26.458332 185.20833 L 0.0 0.0 L 79.37499 79.37499 Q 158.74998 185.20833 238.12498 317.49997 Q 317.49997 449.79166 343.9583 449.79166 Q 370.41666 476.24997 370.41666 502.7083 Q 370.41666 502.7083 370.41666 502.7083 L 370.41666 529.1666 L 343.9583 529.1666 Q 317.49997 529.1666 317.49997 582.0833 L 291.04166 634.99994 L 291.04166 608.5416 Q 264.5833 608.5416 264.5833 529.1666 Q 238.12498 449.79166 211.66666 529.1666 L 158.74998 608.5416 L 158.74998 608.5416 L 158.74998 608.5416 L 132.29166 555.625 L 132.29166 476.24997 L 105.83333 476.24997 L 79.37499 476.24997 L 79.37499 423.3333 Q 52.916664 370.41666 52.916664 343.9583 Q 52.916664 343.9583 26.458332 185.20833 z" svg:height="6.3499994mm" draw:style-name="style-206" svg:viewBox="0.0 0.0 370.41666 634.99994" svg:width="3.7041664mm" svg:x="240.77083mm" svg:y="136.2604mm"/>
          <draw:path svg:d="M 0.0 26.458332 L 0.0 26.458332 L 158.74998 26.458332 L 343.9583 26.458332 L 449.79166 26.458332 L 555.625 26.458332 L 555.625 0.0 L 555.625 0.0 L 661.4583 26.458332 Q 793.74994 26.458332 793.74994 26.458332 L 793.74994 26.458332 L 846.6666 52.916664 L 873.12494 79.37499 L 873.12494 79.37499 L 873.12494 79.37499 L 793.74994 79.37499 Q 687.9166 79.37499 476.24997 132.29166 Q 291.04166 132.29166 291.04166 185.20833 L 291.04166 211.66666 L 264.5833 211.66666 Q 238.12498 185.20833 238.12498 185.20833 L 238.12498 185.20833 L 238.12498 185.20833 Q 211.66666 158.74998 185.20833 132.29166 L 132.29166 132.29166 L 132.29166 158.74998 L 105.83333 185.20833 L 105.83333 185.20833 L 105.83333 185.20833 L 105.83333 132.29166 Q 105.83333 79.37499 52.916664 52.916664 L 0.0 26.458332 L 0.0 26.458332 z" svg:height="2.1166666mm" draw:style-name="style-207" svg:viewBox="0.0 0.0 873.12494 211.66666" svg:width="8.73125mm" svg:x="273.05mm" svg:y="140.49374mm"/>
          <draw:path svg:d="M 211.66666 26.458332 L 211.66666 0.0 L 238.12498 0.0 Q 291.04166 26.458332 317.49997 26.458332 L 343.9583 26.458332 L 396.87497 52.916664 Q 423.3333 79.37499 502.7083 79.37499 L 555.625 79.37499 L 608.5416 105.83333 Q 634.99994 132.29166 661.4583 132.29166 L 714.37494 132.29166 L 767.2916 185.20833 Q 820.2083 238.12498 873.12494 238.12498 Q 899.5833 238.12498 926.0416 264.5833 L 978.95825 264.5833 L 978.95825 264.5833 Q 978.95825 291.04166 926.0416 291.04166 Q 899.5833 291.04166 899.5833 317.49997 L 873.12494 343.9583 L 873.12494 343.9583 L 873.12494 343.9583 L 873.12494 370.41666 L 873.12494 370.41666 L 793.74994 370.41666 Q 714.37494 343.9583 687.9166 343.9583 Q 661.4583 343.9583 396.87497 264.5833 L 132.29166 185.20833 L 132.29166 158.74998 L 132.29166 158.74998 L 105.83333 158.74998 L 105.83333 132.29166 L 52.916664 132.29166 L 0.0 132.29166 L 0.0 105.83333 L 0.0 105.83333 L 79.37499 105.83333 Q 185.20833 105.83333 185.20833 79.37499 Q 185.20833 26.458332 211.66666 26.458332 z" svg:height="3.7041664mm" draw:style-name="style-208" svg:viewBox="0.0 0.0 978.95825 370.41666" svg:width="9.789583mm" svg:x="217.2229mm" svg:y="97.10208mm"/>
          <draw:path svg:d="M 1164.1666 26.458332 L 1243.5416 0.0 L 1269.9999 26.458332 Q 1269.9999 52.916664 1296.4583 26.458332 Q 1322.9166 26.458332 1349.3749 26.458332 L 1349.3749 26.458332 L 1349.3749 26.458332 L 1349.3749 26.458332 L 1428.7499 52.916664 L 1534.5833 52.916664 L 1693.3333 52.916664 L 1852.0833 52.916664 L 2063.75 52.916664 L 2248.9583 52.916664 L 2328.3333 52.916664 L 2407.7083 52.916664 L 2434.1665 52.916664 L 2487.0833 79.37499 L 2487.0833 79.37499 L 2487.0833 79.37499 L 2513.5415 79.37499 L 2513.5415 79.37499 L 2963.3333 105.83333 Q 3386.6665 132.29166 3704.1665 105.83333 L 4021.6665 105.83333 L 4021.6665 105.83333 L 4021.6665 132.29166 L 4021.6665 132.29166 L 4021.6665 132.29166 L 3995.208 132.29166 L 3995.208 132.29166 L 3995.208 158.74998 L 3968.7498 158.74998 L 3968.7498 158.74998 L 3968.7498 185.20833 L 3968.7498 185.20833 L 3968.7498 185.20833 L 3995.208 211.66666 L 3995.208 238.12498 L 3968.7498 238.12498 L 3942.2915 238.12498 L 3942.2915 264.5833 L 3915.833 264.5833 L 3915.833 291.04166 L 3915.833 291.04166 L 3889.3748 291.04166 Q 3862.9165 291.04166 3307.2915 291.04166 L 2751.6665 291.04166 L 2804.5833 317.49997 L 2831.0415 343.9583 L 2831.0415 343.9583 L 2831.0415 343.9583 L 2751.6665 370.41666 Q 2672.2915 396.87497 2751.6665 423.3333 Q 2804.5833 449.79166 2804.5833 423.3333 L 2804.5833 423.3333 L 2831.0415 423.3333 L 2831.0415 449.79166 L 2883.9583 449.79166 L 2936.8748 449.79166 L 2910.4165 476.24997 L 2883.9583 502.7083 L 2857.4998 502.7083 L 2831.0415 502.7083 L 2804.5833 529.1666 L 2778.1248 555.625 L 2778.1248 555.625 L 2778.1248 555.625 L 2513.5415 555.625 L 2248.9583 555.625 L 2090.2083 555.625 Q 1931.4583 555.625 1402.2916 582.0833 L 873.12494 582.0833 L 873.12494 582.0833 L 873.12494 555.625 L 740.8333 555.625 L 608.5416 555.625 L 634.99994 529.1666 L 687.9166 502.7083 L 767.2916 502.7083 L 846.6666 502.7083 L 740.8333 476.24997 Q 634.99994 449.79166 634.99994 449.79166 Q 634.99994 449.79166 661.4583 423.3333 L 714.37494 396.87497 L 687.9166 396.87497 Q 661.4583 396.87497 449.79166 370.41666 L 238.12498 343.9583 L 211.66666 343.9583 L 211.66666 343.9583 L 132.29166 343.9583 L 52.916664 343.9583 L 26.458332 317.49997 L 0.0 291.04166 L 52.916664 291.04166 L 132.29166 291.04166 L 211.66666 264.5833 L 291.04166 238.12498 L 291.04166 238.12498 L 264.5833 238.12498 L 264.5833 185.20833 Q 264.5833 158.74998 317.49997 158.74998 Q 370.41666 132.29166 317.49997 105.83333 L 291.04166 79.37499 L 343.9583 79.37499 Q 396.87497 79.37499 423.3333 52.916664 L 423.3333 52.916664 L 423.3333 79.37499 Q 423.3333 79.37499 449.79166 79.37499 L 449.79166 79.37499 L 529.1666 79.37499 Q 634.99994 79.37499 714.37494 79.37499 L 793.74994 79.37499 L 899.5833 79.37499 Q 978.95825 79.37499 1031.875 79.37499 L 1084.7916 79.37499 L 1111.25 79.37499 Q 1111.25 79.37499 1164.1666 26.458332 z" svg:height="5.820833mm" draw:style-name="style-209" svg:viewBox="0.0 0.0 4021.6665 582.0833" svg:width="40.216663mm" svg:x="15.345833mm" svg:y="146.31458mm"/>
          <draw:path svg:d="M 1269.9999 26.458332 L 1296.4583 0.0 L 1428.7499 0.0 L 1534.5833 0.0 L 1746.2499 26.458332 Q 1984.3749 52.916664 2010.8333 79.37499 Q 2063.75 132.29166 2116.6665 132.29166 Q 2196.0415 132.29166 2222.5 158.74998 Q 2222.5 211.66666 2248.9583 238.12498 L 2248.9583 264.5833 L 2275.4165 264.5833 Q 2301.875 264.5833 2328.3333 158.74998 L 2328.3333 52.916664 L 2354.7915 52.916664 L 2381.2498 52.916664 L 2381.2498 185.20833 L 2381.2498 317.49997 L 2381.2498 317.49997 Q 2381.2498 317.49997 2354.7915 317.49997 L 2354.7915 343.9583 L 2196.0415 317.49997 Q 2063.75 317.49997 2037.2915 423.3333 Q 2037.2915 502.7083 2090.2083 529.1666 Q 2143.125 529.1666 2169.5833 634.99994 Q 2169.5833 740.8333 2222.5 793.74994 Q 2275.4165 846.6666 2301.875 846.6666 L 2328.3333 846.6666 L 2328.3333 846.6666 L 2328.3333 846.6666 L 2328.3333 873.12494 L 2328.3333 873.12494 L 2354.7915 899.5833 L 2354.7915 899.5833 L 2328.3333 899.5833 Q 2275.4165 926.0416 2275.4165 952.49994 L 2275.4165 978.95825 L 2301.875 978.95825 L 2328.3333 978.95825 L 2328.3333 1005.4166 L 2328.3333 1031.875 L 2301.875 1031.875 L 2301.875 1058.3333 L 2301.875 1058.3333 L 2275.4165 1058.3333 L 2275.4165 1058.3333 L 2275.4165 1058.3333 L 2275.4165 1084.7916 L 2275.4165 1084.7916 L 2248.9583 1084.7916 L 2248.9583 1111.25 L 2116.6665 1111.25 L 2010.8333 1111.25 L 1772.7083 1111.25 Q 1534.5833 1111.25 1269.9999 1084.7916 L 1005.4166 1084.7916 L 1005.4166 1084.7916 L 1005.4166 1058.3333 L 926.0416 1058.3333 Q 846.6666 1058.3333 820.2083 1031.875 Q 793.74994 1005.4166 846.6666 1005.4166 Q 873.12494 1005.4166 476.24997 952.49994 L 105.83333 926.0416 L 105.83333 899.5833 L 105.83333 873.12494 L 52.916664 873.12494 L 0.0 846.6666 L 0.0 846.6666 L 0.0 846.6666 L 687.9166 846.6666 L 1375.8333 846.6666 L 1375.8333 793.74994 Q 1375.8333 714.37494 1349.3749 476.24997 L 1322.9166 264.5833 L 1322.9166 264.5833 L 1322.9166 264.5833 L 1296.4583 238.12498 L 1269.9999 238.12498 L 1269.9999 238.12498 Q 1269.9999 211.66666 1217.0833 185.20833 L 1164.1666 158.74998 L 1164.1666 158.74998 L 1164.1666 158.74998 L 1164.1666 132.29166 L 1164.1666 132.29166 L 1137.7083 132.29166 Q 1137.7083 105.83333 1137.7083 105.83333 L 1137.7083 105.83333 L 1137.7083 79.37499 L 1137.7083 52.916664 L 1164.1666 52.916664 L 1217.0833 52.916664 L 1269.9999 26.458332 z" svg:height="11.112499mm" draw:style-name="style-210" svg:viewBox="0.0 0.0 2381.2498 1111.25" svg:width="23.812498mm" svg:x="116.416664mm" svg:y="146.04999mm"/>
          <draw:path svg:d="M 582.0833 0.0 L 608.5416 0.0 L 582.0833 52.916664 Q 555.625 105.83333 608.5416 132.29166 Q 634.99994 132.29166 608.5416 185.20833 Q 555.625 211.66666 423.3333 264.5833 Q 291.04166 264.5833 238.12498 291.04166 L 158.74998 291.04166 L 105.83333 291.04166 L 52.916664 291.04166 L 52.916664 264.5833 Q 52.916664 211.66666 26.458332 211.66666 L 0.0 211.66666 L 291.04166 105.83333 Q 555.625 0.0 582.0833 0.0 z" svg:height="2.9104166mm" draw:style-name="style-211" svg:viewBox="0.0 0.0 608.5416 291.04166" svg:width="6.0854163mm" svg:x="56.356247mm" svg:y="101.59999mm"/>
          <draw:path svg:d="M 26.458332 52.916664 L 26.458332 0.0 L 211.66666 26.458332 Q 396.87497 52.916664 423.3333 52.916664 L 449.79166 52.916664 L 449.79166 79.37499 L 449.79166 79.37499 L 423.3333 105.83333 L 423.3333 105.83333 L 291.04166 105.83333 Q 158.74998 105.83333 79.37499 105.83333 L 0.0 105.83333 L 0.0 105.83333 Q 0.0 105.83333 26.458332 79.37499 Q 52.916664 79.37499 26.458332 52.916664 z" svg:height="1.0583333mm" draw:style-name="style-212" svg:viewBox="0.0 0.0 449.79166 105.83333" svg:width="4.497916mm" svg:x="55.297913mm" svg:y="160.3375mm"/>
          <draw:path svg:d="M 0.0 52.916664 L 0.0 0.0 L 26.458332 52.916664 Q 52.916664 105.83333 105.83333 105.83333 Q 158.74998 132.29166 211.66666 132.29166 L 291.04166 132.29166 L 370.41666 132.29166 L 449.79166 132.29166 L 449.79166 185.20833 Q 449.79166 238.12498 449.79166 238.12498 L 449.79166 238.12498 L 449.79166 238.12498 L 449.79166 238.12498 L 423.3333 264.5833 L 396.87497 264.5833 L 370.41666 264.5833 L 317.49997 238.12498 L 317.49997 238.12498 Q 317.49997 238.12498 211.66666 211.66666 Q 105.83333 185.20833 52.916664 158.74998 L 26.458332 132.29166 L 26.458332 132.29166 Q 0.0 105.83333 0.0 52.916664 z" svg:height="2.6458333mm" draw:style-name="style-213" svg:viewBox="0.0 0.0 449.79166 264.5833" svg:width="4.497916mm" svg:x="206.90416mm" svg:y="119.32708mm"/>
          <draw:path svg:d="M 0.0 26.458332 L 0.0 0.0 L 0.0 0.0 Q 26.458332 26.458332 52.916664 26.458332 L 52.916664 26.458332 L 105.83333 52.916664 Q 132.29166 79.37499 158.74998 105.83333 L 185.20833 132.29166 L 343.9583 105.83333 Q 529.1666 79.37499 529.1666 79.37499 Q 529.1666 79.37499 582.0833 52.916664 L 608.5416 52.916664 L 714.37494 105.83333 Q 820.2083 185.20833 846.6666 185.20833 L 846.6666 185.20833 L 846.6666 185.20833 Q 846.6666 185.20833 634.99994 185.20833 Q 449.79166 185.20833 423.3333 238.12498 Q 423.3333 291.04166 291.04166 291.04166 L 158.74998 291.04166 L 158.74998 264.5833 L 158.74998 264.5833 L 132.29166 238.12498 L 105.83333 211.66666 L 105.83333 211.66666 L 105.83333 185.20833 L 105.83333 185.20833 Q 105.83333 185.20833 52.916664 158.74998 L 26.458332 132.29166 L 26.458332 105.83333 Q 0.0 79.37499 0.0 26.458332 z" svg:height="2.9104166mm" draw:style-name="style-214" svg:viewBox="0.0 0.0 846.6666 291.04166" svg:width="8.466666mm" svg:x="220.66249mm" svg:y="142.08124mm"/>
          <draw:path svg:d="M 687.9166 0.0 L 687.9166 0.0 L 714.37494 0.0 L 714.37494 0.0 L 714.37494 26.458332 L 714.37494 26.458332 L 714.37494 26.458332 Q 714.37494 52.916664 687.9166 105.83333 Q 661.4583 132.29166 608.5416 238.12498 Q 555.625 343.9583 343.9583 343.9583 L 158.74998 370.41666 L 132.29166 370.41666 Q 79.37499 343.9583 52.916664 343.9583 Q 26.458332 343.9583 26.458332 185.20833 L 0.0 52.916664 L 0.0 79.37499 Q 26.458332 79.37499 26.458332 79.37499 L 26.458332 79.37499 L 132.29166 132.29166 Q 264.5833 132.29166 396.87497 132.29166 Q 555.625 132.29166 608.5416 79.37499 Q 661.4583 52.916664 661.4583 26.458332 Q 661.4583 0.0 687.9166 0.0 z" svg:height="3.7041664mm" draw:style-name="style-215" svg:viewBox="0.0 0.0 714.37494 370.41666" svg:width="7.1437497mm" svg:x="175.9479mm" svg:y="141.55208mm"/>
          <draw:path svg:d="M 1217.0833 0.0 L 1217.0833 0.0 L 1217.0833 185.20833 Q 1243.5416 370.41666 1243.5416 370.41666 Q 1243.5416 396.87497 1243.5416 396.87497 L 1243.5416 396.87497 L 1243.5416 423.3333 Q 1243.5416 449.79166 1164.1666 449.79166 Q 1058.3333 449.79166 1031.875 476.24997 L 978.95825 529.1666 L 661.4583 529.1666 L 370.41666 555.625 L 291.04166 555.625 L 211.66666 555.625 L 185.20833 555.625 L 185.20833 555.625 L 185.20833 555.625 Q 185.20833 529.1666 211.66666 529.1666 Q 211.66666 502.7083 158.74998 343.9583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79.37499 L 0.0 52.916664 L 26.458332 52.916664 L 26.458332 26.458332 L 26.458332 26.458332 L 26.458332 26.458332 L 52.916664 26.458332 L 52.916664 26.458332 L 52.916664 52.916664 L 52.916664 79.37499 L 608.5416 79.37499 Q 1190.6249 79.37499 1190.6249 26.458332 Q 1190.6249 0.0 1217.0833 0.0 z" svg:height="5.5562496mm" draw:style-name="style-216" svg:viewBox="0.0 0.0 1243.5416 555.625" svg:width="12.435416mm" svg:x="83.34374mm" svg:y="141.0229mm"/>
          <draw:path svg:d="M 79.37499 185.20833 L 132.29166 0.0 L 158.74998 105.83333 Q 158.74998 185.20833 185.20833 211.66666 L 185.20833 264.5833 L 158.74998 396.87497 Q 105.83333 529.1666 105.83333 529.1666 L 105.83333 555.625 L 79.37499 555.625 Q 52.916664 555.625 26.458332 502.7083 L 0.0 449.79166 L 0.0 423.3333 Q 0.0 370.41666 79.37499 185.20833 z" svg:height="5.5562496mm" draw:style-name="style-217" svg:viewBox="0.0 0.0 185.20833 555.625" svg:width="1.8520832mm" svg:x="87.31249mm" svg:y="100.541664mm"/>
          <draw:path svg:d="M 0.0 26.458332 L 0.0 0.0 L 52.916664 0.0 L 79.37499 0.0 L 79.37499 26.458332 L 105.83333 26.458332 L 105.83333 26.458332 L 105.83333 52.916664 L 555.625 211.66666 Q 1005.4166 370.41666 1005.4166 343.9583 L 1005.4166 317.49997 L 1005.4166 317.49997 Q 1005.4166 317.49997 1031.875 423.3333 L 1058.3333 502.7083 L 1058.3333 529.1666 L 1058.3333 555.625 L 1084.7916 608.5416 L 1084.7916 661.4583 L 1058.3333 661.4583 L 1058.3333 634.99994 L 1031.875 634.99994 L 1005.4166 634.99994 L 978.95825 608.5416 L 952.49994 582.0833 L 899.5833 582.0833 Q 846.6666 582.0833 793.74994 555.625 L 740.8333 529.1666 L 740.8333 529.1666 L 740.8333 502.7083 L 714.37494 476.24997 L 714.37494 449.79166 L 687.9166 449.79166 L 661.4583 423.3333 L 634.99994 423.3333 L 582.0833 423.3333 L 555.625 396.87497 Q 529.1666 370.41666 423.3333 317.49997 Q 317.49997 264.5833 238.12498 211.66666 Q 158.74998 185.20833 158.74998 158.74998 L 158.74998 132.29166 L 132.29166 132.29166 Q 105.83333 105.83333 52.916664 79.37499 L 0.0 52.916664 L 0.0 26.458332 z" svg:height="6.614583mm" draw:style-name="style-218" svg:viewBox="0.0 0.0 1084.7916 661.4583" svg:width="10.847916mm" svg:x="228.59999mm" svg:y="114.82916mm"/>
          <draw:path svg:d="M 396.87497 0.0 L 423.3333 0.0 L 423.3333 105.83333 Q 423.3333 185.20833 396.87497 185.20833 Q 396.87497 211.66666 396.87497 238.12498 Q 396.87497 291.04166 291.04166 317.49997 L 185.20833 370.41666 L 158.74998 370.41666 Q 158.74998 370.41666 79.37499 370.41666 Q 0.0 370.41666 0.0 343.9583 L 0.0 317.49997 L 79.37499 291.04166 Q 158.74998 264.5833 185.20833 211.66666 Q 238.12498 158.74998 291.04166 132.29166 Q 370.41666 105.83333 370.41666 105.83333 L 370.41666 79.37499 L 370.41666 52.916664 Q 370.41666 0.0 396.87497 0.0 z" svg:height="3.7041664mm" draw:style-name="style-219" svg:viewBox="0.0 0.0 423.3333 370.41666" svg:width="4.233333mm" svg:x="120.649994mm" svg:y="61.38333mm"/>
          <draw:path svg:d="M 423.3333 26.458332 L 396.87497 0.0 L 449.79166 26.458332 Q 476.24997 52.916664 529.1666 185.20833 Q 582.0833 343.9583 582.0833 396.87497 L 582.0833 423.3333 L 582.0833 476.24997 Q 608.5416 555.625 582.0833 555.625 Q 582.0833 582.0833 555.625 582.0833 L 555.625 608.5416 L 529.1666 608.5416 Q 502.7083 608.5416 476.24997 529.1666 Q 476.24997 476.24997 449.79166 555.625 Q 423.3333 608.5416 423.3333 608.5416 Q 423.3333 582.0833 343.9583 555.625 Q 291.04166 555.625 291.04166 582.0833 L 291.04166 608.5416 L 264.5833 608.5416 Q 238.12498 608.5416 158.74998 555.625 L 105.83333 555.625 L 52.916664 555.625 L 0.0 555.625 L 0.0 555.625 L 0.0 555.625 L 0.0 529.1666 L 0.0 529.1666 L 26.458332 502.7083 L 26.458332 476.24997 L 52.916664 476.24997 L 79.37499 449.79166 L 79.37499 449.79166 Q 105.83333 449.79166 158.74998 396.87497 Q 211.66666 370.41666 185.20833 317.49997 Q 158.74998 264.5833 158.74998 185.20833 L 185.20833 105.83333 L 264.5833 105.83333 Q 370.41666 79.37499 370.41666 79.37499 L 370.41666 79.37499 L 423.3333 79.37499 Q 449.79166 79.37499 423.3333 26.458332 z" svg:height="6.0854163mm" draw:style-name="style-220" svg:viewBox="0.0 0.0 582.0833 608.5416" svg:width="5.820833mm" svg:x="281.51666mm" svg:y="119.32708mm"/>
          <draw:path svg:d="M 0.0 52.916664 L 79.37499 0.0 L 1058.3333 0.0 Q 2010.8333 26.458332 2063.75 26.458332 L 2143.125 26.458332 L 2169.5833 26.458332 L 2222.5 26.458332 L 5000.6245 79.37499 Q 7778.7495 132.29166 8360.833 132.29166 L 8942.916 132.29166 L 9974.791 158.74998 Q 11006.666 185.20833 11509.374 185.20833 L 12012.083 185.20833 L 12594.166 185.20833 Q 13176.249 185.20833 13705.416 211.66666 L 14261.041 211.66666 L 14261.041 211.66666 Q 14261.041 238.12498 13969.999 238.12498 L 13705.416 291.04166 L 13758.333 291.04166 L 13811.249 291.04166 L 13811.249 317.49997 L 13811.249 317.49997 L 13784.791 317.49997 L 13784.791 343.9583 L 13758.333 343.9583 L 13731.874 343.9583 L 13731.874 370.41666 Q 13731.874 396.87497 13784.791 423.3333 Q 13837.708 449.79166 13864.166 449.79166 L 13917.083 449.79166 L 13917.083 502.7083 L 13917.083 529.1666 L 13890.624 529.1666 L 13890.624 555.625 L 13864.166 555.625 L 13837.708 555.625 L 13837.708 582.0833 L 13811.249 582.0833 L 13811.249 582.0833 L 13811.249 608.5416 L 13758.333 608.5416 Q 13731.874 608.5416 13731.874 661.4583 Q 13705.416 687.9166 13626.041 661.4583 Q 13546.666 634.99994 13546.666 687.9166 Q 13546.666 740.8333 13414.374 767.2916 Q 13255.624 767.2916 13255.624 793.74994 Q 13255.624 820.2083 13017.499 846.6666 Q 12779.374 873.12494 12514.791 899.5833 L 12276.666 926.0416 L 12250.208 926.0416 L 12250.208 926.0416 L 12250.208 952.49994 L 12223.749 952.49994 L 12223.749 952.49994 L 12223.749 978.95825 L 12250.208 978.95825 L 12276.666 978.95825 L 12197.291 1005.4166 L 12117.916 1031.875 L 12117.916 1031.875 L 12117.916 1031.875 L 12091.458 1031.875 L 12091.458 1031.875 L 12091.458 1058.3333 L 12117.916 1058.3333 L 12117.916 1058.3333 L 12117.916 1084.7916 L 12170.833 1084.7916 L 12223.749 1084.7916 L 12250.208 1058.3333 Q 12276.666 1058.3333 12276.666 1084.7916 Q 12276.666 1137.7083 12303.124 1137.7083 Q 12329.583 1137.7083 12329.583 1111.25 Q 12356.041 1084.7916 12435.416 1111.25 Q 12514.791 1137.7083 12647.083 1137.7083 L 12752.916 1137.7083 L 12805.833 1137.7083 L 12885.208 1137.7083 L 12885.208 1164.1666 L 12885.208 1190.6249 L 12805.833 1190.6249 L 12752.916 1190.6249 L 12752.916 1217.0833 Q 12752.916 1217.0833 12699.999 1269.9999 Q 12673.541 1322.9166 12647.083 1322.9166 L 12594.166 1349.3749 L 12647.083 1349.3749 Q 12673.541 1349.3749 12673.541 1375.8333 L 12647.083 1375.8333 L 12647.083 1375.8333 L 12647.083 1402.2916 L 12647.083 1402.2916 L 12647.083 1402.2916 L 12620.624 1402.2916 L 12620.624 1402.2916 L 12620.624 1428.7499 L 12594.166 1428.7499 L 12594.166 1455.2083 L 12594.166 1481.6666 L 12673.541 1481.6666 Q 12752.916 1455.2083 12805.833 1481.6666 L 12832.291 1508.1249 L 12832.291 1508.1249 L 12805.833 1508.1249 L 12805.833 1534.5833 L 12805.833 1561.0416 L 12858.749 1561.0416 L 12911.666 1561.0416 L 12805.833 1587.4999 Q 12726.458 1613.9583 12567.708 1613.9583 L 12408.958 1640.4166 L 12408.958 1693.3333 L 12408.958 1746.2499 L 12488.333 1772.7083 Q 12541.249 1799.1666 12567.708 1799.1666 Q 12567.708 1825.6249 12594.166 1825.6249 L 12620.624 1825.6249 L 12620.624 1852.0833 L 12620.624 1878.5416 L 12594.166 1878.5416 Q 12567.708 1878.5416 12488.333 1931.4583 L 12408.958 1984.3749 L 12488.333 1984.3749 Q 12541.249 1984.3749 12541.249 2010.8333 L 12541.249 2037.2915 L 12514.791 2037.2915 L 12514.791 2037.2915 L 12488.333 2037.2915 L 12461.874 2037.2915 L 12461.874 2037.2915 L 12435.416 2037.2915 L 12435.416 2037.2915 L 12435.416 2037.2915 L 12435.416 2063.75 L 12435.416 2063.75 L 12408.958 2063.75 L 12408.958 2090.2083 L 12329.583 2090.2083 L 12276.666 2090.2083 L 12329.583 2116.6665 L 12382.499 2143.125 L 12461.874 2143.125 L 12541.249 2143.125 L 12541.249 2169.5833 L 12541.249 2169.5833 L 12356.041 2169.5833 Q 12170.833 2196.0415 12012.083 2169.5833 Q 11826.874 2143.125 11747.499 2116.6665 Q 11641.666 2090.2083 11059.583 2037.2915 Q 10477.499 2037.2915 10424.583 1984.3749 Q 10398.124 1931.4583 10371.666 1957.9165 Q 10371.666 1984.3749 10318.749 1984.3749 L 10292.291 1984.3749 L 10265.833 1957.9165 L 10212.916 1931.4583 L 10265.833 1931.4583 Q 10345.208 1904.9999 10345.208 1878.5416 L 10318.749 1852.0833 L 10318.749 1852.0833 L 10318.749 1825.6249 L 10318.749 1825.6249 L 10318.749 1825.6249 L 10292.291 1825.6249 L 10292.291 1825.6249 L 10212.916 1825.6249 Q 10159.999 1825.6249 10107.083 1825.6249 Q 10027.708 1825.6249 10027.708 1852.0833 Q 10027.708 1878.5416 9948.333 1878.5416 Q 9895.416 1852.0833 9895.416 1825.6249 Q 9895.416 1799.1666 9551.458 1825.6249 Q 9233.958 1825.6249 9207.5 1878.5416 Q 9154.583 1931.4583 9154.583 1904.9999 Q 9154.583 1878.5416 8969.375 1878.5416 Q 8784.166 1852.0833 8784.166 1825.6249 Q 8784.166 1799.1666 8678.333 1825.6249 Q 8598.958 1825.6249 8334.375 1825.6249 Q 8096.2495 1825.6249 7963.958 1878.5416 Q 7858.1245 1931.4583 7752.291 1931.4583 Q 7646.458 1931.4583 7567.083 1957.9165 Q 7514.1665 1957.9165 7461.2495 1957.9165 Q 7408.333 1931.4583 7355.4165 1984.3749 Q 7328.958 2037.2915 7302.4995 1957.9165 Q 7302.4995 1904.9999 7249.583 1904.9999 L 7196.6665 1904.9999 L 7196.6665 1931.4583 Q 7196.6665 1984.3749 7223.1245 2010.8333 Q 7223.1245 2037.2915 7196.6665 2037.2915 Q 7170.208 2037.2915 7170.208 2010.8333 Q 7143.7495 1984.3749 7037.9165 1957.9165 Q 6932.083 1931.4583 6932.083 1957.9165 Q 6932.083 1984.3749 6879.1665 1984.3749 Q 6852.708 1984.3749 6852.708 1957.9165 Q 6852.708 1931.4583 6826.2495 1931.4583 Q 6773.333 1931.4583 6773.333 1984.3749 Q 6746.8745 2010.8333 6693.958 2010.8333 Q 6641.0415 1984.3749 6535.208 1984.3749 Q 6429.3745 1984.3749 6191.2495 2010.8333 L 5926.6665 2010.8333 L 5926.6665 2010.8333 L 5926.6665 1984.3749 L 5820.833 1984.3749 L 5741.458 1984.3749 L 5741.458 1957.9165 L 5714.9995 1957.9165 L 5714.9995 1957.9165 L 5714.9995 1931.4583 L 5741.458 1931.4583 L 5767.9165 1931.4583 L 5820.833 1957.9165 L 5847.2915 1957.9165 L 5847.2915 1931.4583 L 5847.2915 1878.5416 L 5767.9165 1878.5416 Q 5662.083 1878.5416 5662.083 1904.9999 L 5662.083 1904.9999 L 5635.6245 1878.5416 L 5609.1665 1852.0833 L 5609.1665 1852.0833 L 5609.1665 1825.6249 L 5582.708 1825.6249 L 5556.2495 1825.6249 L 5609.1665 1799.1666 Q 5688.5415 1799.1666 5662.083 1746.2499 L 5662.083 1693.3333 L 5635.6245 1666.8749 L 5609.1665 1613.9583 L 5609.1665 1613.9583 L 5609.1665 1613.9583 L 5609.1665 1587.4999 L 5609.1665 1587.4999 L 5582.708 1640.4166 Q 5556.2495 1666.8749 5556.2495 1693.3333 L 5556.2495 1693.3333 L 5529.7915 1693.3333 L 5529.7915 1719.7916 L 5529.7915 1719.7916 L 5503.333 1719.7916 L 5503.333 1693.3333 L 5503.333 1666.8749 L 5529.7915 1613.9583 Q 5556.2495 1534.5833 5556.2495 1508.1249 L 5556.2495 1508.1249 L 5582.708 1508.1249 L 5582.708 1508.1249 L 5503.333 1508.1249 L 5450.4165 1508.1249 L 5397.4995 1508.1249 Q 5344.583 1508.1249 5344.583 1561.0416 Q 5344.583 1613.9583 5344.583 1561.0416 Q 5318.1245 1508.1249 5238.7495 1508.1249 L 5185.833 1508.1249 L 5159.3745 1508.1249 L 5132.9165 1508.1249 L 5079.9995 1508.1249 L 5053.5415 1508.1249 L 5053.5415 1481.6666 L 5079.9995 1455.2083 L 5079.9995 1455.2083 L 5079.9995 1455.2083 L 5079.9995 1428.7499 L 5079.9995 1428.7499 L 5106.458 1428.7499 L 5106.458 1402.2916 L 5106.458 1402.2916 L 5132.9165 1402.2916 L 5132.9165 1402.2916 L 5132.9165 1402.2916 L 5159.3745 1428.7499 L 5185.833 1455.2083 L 5238.7495 1455.2083 Q 5291.6665 1455.2083 5265.208 1428.7499 Q 5238.7495 1402.2916 5318.1245 1402.2916 Q 5397.4995 1402.2916 5450.4165 1402.2916 Q 5529.7915 1402.2916 5503.333 1375.8333 Q 5503.333 1349.3749 5635.6245 1322.9166 Q 5767.9165 1296.4583 5767.9165 1349.3749 Q 5767.9165 1349.3749 5741.458 1375.8333 Q 5714.9995 1375.8333 5714.9995 1402.2916 Q 5741.458 1455.2083 5926.6665 1455.2083 Q 6085.4165 1508.1249 6217.708 1455.2083 Q 6349.9995 1428.7499 6349.9995 1402.2916 Q 6349.9995 1375.8333 6402.9165 1375.8333 Q 6429.3745 1375.8333 6455.833 1349.3749 Q 6455.833 1296.4583 6561.6665 1296.4583 Q 6667.4995 1269.9999 6667.4995 1243.5416 Q 6693.958 1190.6249 6720.4165 1190.6249 L 6746.8745 1190.6249 L 6746.8745 1190.6249 L 6773.333 1190.6249 L 6773.333 1164.1666 L 6773.333 1137.7083 L 6746.8745 1137.7083 L 6720.4165 1137.7083 L 6720.4165 1111.25 L 6720.4165 1111.25 L 6693.958 1084.7916 Q 6693.958 1031.875 6720.4165 1031.875 Q 6773.333 1005.4166 6720.4165 1005.4166 Q 6693.958 978.95825 6614.583 978.95825 Q 6535.208 926.0416 6535.208 899.5833 L 6508.7495 846.6666 L 6535.208 846.6666 L 6535.208 820.2083 L 6508.7495 820.2083 L 6482.2915 820.2083 L 6482.2915 793.74994 L 6508.7495 793.74994 L 6508.7495 767.2916 L 6508.7495 740.8333 L 6561.6665 740.8333 L 6588.1245 714.37494 L 6561.6665 714.37494 L 6535.208 714.37494 L 6535.208 687.9166 L 6535.208 687.9166 L 7302.4995 714.37494 Q 8043.333 767.2916 9313.333 767.2916 Q 10583.333 767.2916 10715.624 767.2916 L 10847.916 767.2916 L 10847.916 740.8333 L 10847.916 740.8333 L 10874.374 740.8333 L 10874.374 714.37494 L 10742.083 714.37494 Q 10583.333 714.37494 8255.0 634.99994 L 5953.1245 555.625 L 5953.1245 555.625 L 5953.1245 555.625 L 5609.1665 529.1666 Q 5238.7495 502.7083 4550.833 476.24997 Q 3862.9165 449.79166 3545.4165 449.79166 Q 3254.3748 449.79166 1693.3333 396.87497 L 158.74998 343.9583 L 105.83333 343.9583 L 26.458332 343.9583 L 26.458332 343.9583 L 0.0 317.49997 L 0.0 317.49997 L 0.0 291.04166 L 0.0 291.04166 L 0.0 291.04166 L 0.0 238.12498 L 0.0 211.66666 L 0.0 211.66666 L 0.0 185.20833 L 0.0 185.20833 L 0.0 185.20833 L 26.458332 185.20833 L 26.458332 185.20833 L 26.458332 158.74998 L 52.916664 158.74998 L 52.916664 132.29166 L 52.916664 105.83333 L 0.0 105.83333 Q -79.37499 79.37499 0.0 52.916664 z M 7196.6665 1031.875 L 6852.708 1031.875 L 6852.708 1005.4166 L 6826.2495 1005.4166 L 6826.2495 1005.4166 L 6826.2495 978.95825 L 6879.1665 978.95825 L 6932.083 978.95825 L 6984.9995 952.49994 Q 7064.3745 926.0416 7408.333 926.0416 Q 7778.7495 926.0416 7672.9165 978.95825 Q 7540.6245 1031.875 7196.6665 1031.875 z M 5609.1665 1508.1249 Q 5609.1665 1481.6666 5635.6245 1481.6666 Q 5635.6245 1508.1249 5635.6245 1508.1249 Q 5662.083 1508.1249 5662.083 1534.5833 Q 5662.083 1561.0416 5635.6245 1561.0416 Q 5635.6245 1561.0416 5635.6245 1534.5833 Q 5609.1665 1534.5833 5609.1665 1508.1249 z M 5767.9165 1666.8749 L 5741.458 1640.4166 L 5741.458 1613.9583 L 5741.458 1561.0416 L 5794.3745 1561.0416 L 5847.2915 1561.0416 L 5873.7495 1561.0416 Q 5900.208 1561.0416 5900.208 1561.0416 Q 5926.6665 1561.0416 6058.958 1534.5833 Q 6217.708 1508.1249 6217.708 1561.0416 Q 6244.1665 1587.4999 6164.7915 1613.9583 Q 6085.4165 1613.9583 6085.4165 1666.8749 Q 6085.4165 1746.2499 6058.958 1746.2499 Q 6032.4995 1746.2499 6032.4995 1719.7916 Q 6032.4995 1693.3333 5979.583 1693.3333 Q 5926.6665 1666.8749 5926.6665 1719.7916 Q 5953.1245 1746.2499 5926.6665 1746.2499 Q 5900.208 1746.2499 5900.208 1693.3333 Q 5900.208 1640.4166 5873.7495 1640.4166 Q 5847.2915 1640.4166 5873.7495 1666.8749 Q 5873.7495 1719.7916 5820.833 1719.7916 Q 5767.9165 1719.7916 5767.9165 1693.3333 Q 5767.9165 1666.8749 5767.9165 1666.8749 z" svg:height="21.695831mm" draw:style-name="style-221" svg:viewBox="0.0 0.0 14261.041 2169.5833" svg:width="142.61041mm" svg:x="118.00416mm" svg:y="163.24791mm"/>
          <draw:path svg:d="M 370.41666 0.0 L 370.41666 0.0 L 423.3333 0.0 Q 476.24997 0.0 476.24997 0.0 L 476.24997 26.458332 L 476.24997 52.916664 Q 476.24997 105.83333 529.1666 105.83333 Q 582.0833 79.37499 608.5416 105.83333 Q 634.99994 132.29166 634.99994 343.9583 L 634.99994 555.625 L 634.99994 582.0833 L 634.99994 582.0833 L 634.99994 582.0833 L 608.5416 582.0833 L 529.1666 555.625 Q 449.79166 529.1666 238.12498 529.1666 Q 26.458332 529.1666 26.458332 555.625 L 52.916664 582.0833 L 52.916664 608.5416 L 52.916664 634.99994 L 26.458332 634.99994 L 0.0 634.99994 L 0.0 582.0833 L 0.0 529.1666 L 0.0 396.87497 L 0.0 264.5833 L 0.0 238.12498 L 0.0 211.66666 L 26.458332 211.66666 Q 52.916664 185.20833 52.916664 185.20833 L 52.916664 185.20833 L 158.74998 185.20833 Q 264.5833 158.74998 291.04166 132.29166 Q 317.49997 105.83333 343.9583 79.37499 L 343.9583 52.916664 L 343.9583 26.458332 L 370.41666 0.0 L 370.41666 0.0 z" svg:height="6.3499994mm" draw:style-name="style-222" svg:viewBox="0.0 0.0 634.99994 634.99994" svg:width="6.3499994mm" svg:x="140.22916mm" svg:y="143.93332mm"/>
          <draw:path svg:d="M 291.04166 26.458332 L 291.04166 26.458332 L 291.04166 26.458332 L 291.04166 52.916664 L 317.49997 52.916664 Q 343.9583 52.916664 370.41666 26.458332 L 370.41666 26.458332 L 370.41666 26.458332 L 396.87497 26.458332 L 423.3333 105.83333 Q 423.3333 211.66666 396.87497 211.66666 L 370.41666 211.66666 L 370.41666 185.20833 Q 370.41666 158.74998 370.41666 158.74998 L 343.9583 132.29166 L 343.9583 158.74998 L 317.49997 185.20833 L 317.49997 185.20833 L 317.49997 211.66666 L 317.49997 211.66666 L 317.49997 211.66666 L 291.04166 238.12498 L 264.5833 264.5833 L 264.5833 264.5833 L 264.5833 264.5833 L 211.66666 317.49997 Q 185.20833 370.41666 185.20833 396.87497 L 158.74998 396.87497 L 158.74998 423.3333 L 158.74998 449.79166 L 132.29166 449.79166 L 132.29166 476.24997 L 132.29166 476.24997 L 105.83333 476.24997 L 105.83333 476.24997 L 105.83333 476.24997 L 105.83333 502.7083 L 105.83333 502.7083 L 79.37499 502.7083 L 79.37499 529.1666 L 52.916664 529.1666 L 26.458332 529.1666 L 26.458332 502.7083 L 0.0 502.7083 L 0.0 476.24997 L 0.0 449.79166 L 0.0 370.41666 L 0.0 317.49997 L 0.0 291.04166 L 0.0 264.5833 L 26.458332 238.12498 L 52.916664 211.66666 L 52.916664 158.74998 Q 52.916664 132.29166 79.37499 52.916664 L 105.83333 0.0 L 211.66666 0.0 Q 291.04166 0.0 291.04166 26.458332 z" svg:height="5.2916665mm" draw:style-name="style-223" svg:viewBox="0.0 0.0 423.3333 529.1666" svg:width="4.233333mm" svg:x="119.59166mm" svg:y="122.237495mm"/>
          <draw:path svg:d="M 158.74998 0.0 L 185.20833 0.0 L 185.20833 52.916664 L 185.20833 105.83333 L 185.20833 105.83333 Q 185.20833 105.83333 211.66666 132.29166 L 211.66666 132.29166 L 211.66666 158.74998 L 211.66666 185.20833 L 211.66666 185.20833 Q 185.20833 211.66666 185.20833 211.66666 L 185.20833 211.66666 L 158.74998 211.66666 Q 158.74998 211.66666 105.83333 238.12498 L 52.916664 238.12498 L 52.916664 211.66666 Q 52.916664 185.20833 26.458332 185.20833 L 26.458332 185.20833 L 26.458332 158.74998 Q 0.0 158.74998 0.0 158.74998 L 0.0 158.74998 L 26.458332 132.29166 Q 52.916664 105.83333 52.916664 105.83333 L 52.916664 79.37499 L 105.83333 52.916664 Q 132.29166 0.0 158.74998 0.0 z" svg:height="2.38125mm" draw:style-name="style-224" svg:viewBox="0.0 0.0 211.66666 238.12498" svg:width="2.1166666mm" svg:x="125.94166mm" svg:y="62.44166mm"/>
          <draw:path svg:d="M 529.1666 0.0 L 555.625 0.0 L 582.0833 26.458332 L 608.5416 26.458332 L 582.0833 105.83333 Q 582.0833 211.66666 555.625 211.66666 Q 555.625 211.66666 555.625 238.12498 L 555.625 238.12498 L 529.1666 238.12498 Q 476.24997 264.5833 476.24997 264.5833 Q 476.24997 264.5833 291.04166 291.04166 L 132.29166 317.49997 L 105.83333 291.04166 Q 79.37499 264.5833 52.916664 238.12498 L 0.0 211.66666 L 0.0 158.74998 Q 26.458332 105.83333 52.916664 79.37499 Q 79.37499 79.37499 79.37499 52.916664 Q 79.37499 26.458332 264.5833 26.458332 Q 476.24997 0.0 529.1666 0.0 z" svg:height="3.1749997mm" draw:style-name="style-225" svg:viewBox="0.0 0.0 608.5416 317.49997" svg:width="6.0854163mm" svg:x="221.19165mm" svg:y="140.22916mm"/>
          <draw:path svg:d="M 687.9166 26.458332 L 687.9166 52.916664 L 687.9166 52.916664 Q 661.4583 52.916664 661.4583 79.37499 L 661.4583 79.37499 L 608.5416 211.66666 Q 582.0833 370.41666 555.625 423.3333 L 555.625 449.79166 L 529.1666 449.79166 Q 529.1666 476.24997 423.3333 476.24997 Q 343.9583 502.7083 343.9583 555.625 L 370.41666 608.5416 L 343.9583 687.9166 Q 317.49997 767.2916 317.49997 767.2916 L 317.49997 767.2916 L 317.49997 740.8333 Q 317.49997 740.8333 264.5833 740.8333 L 211.66666 740.8333 L 211.66666 740.8333 L 211.66666 740.8333 L 185.20833 767.2916 L 185.20833 793.74994 L 185.20833 793.74994 L 158.74998 793.74994 L 158.74998 767.2916 L 158.74998 740.8333 L 132.29166 740.8333 L 132.29166 740.8333 L 132.29166 714.37494 L 105.83333 714.37494 L 105.83333 714.37494 L 105.83333 687.9166 L 105.83333 687.9166 L 105.83333 687.9166 L 79.37499 634.99994 Q 52.916664 608.5416 52.916664 582.0833 L 26.458332 529.1666 L 26.458332 502.7083 Q 0.0 476.24997 0.0 423.3333 L 0.0 396.87497 L 0.0 396.87497 Q 0.0 396.87497 26.458332 370.41666 L 26.458332 370.41666 L 26.458332 370.41666 Q 52.916664 370.41666 52.916664 370.41666 L 52.916664 343.9583 L 52.916664 343.9583 Q 52.916664 317.49997 158.74998 185.20833 L 238.12498 26.458332 L 476.24997 0.0 Q 687.9166 0.0 687.9166 26.458332 z" svg:height="7.9374995mm" draw:style-name="style-226" svg:viewBox="0.0 0.0 687.9166 793.74994" svg:width="6.879166mm" svg:x="141.81667mm" svg:y="136.525mm"/>
          <draw:path svg:d="M 185.20833 0.0 L 185.20833 0.0 L 211.66666 0.0 L 238.12498 0.0 L 238.12498 0.0 L 264.5833 0.0 L 264.5833 0.0 L 264.5833 0.0 L 291.04166 26.458332 L 317.49997 52.916664 L 343.9583 52.916664 L 370.41666 52.916664 L 529.1666 105.83333 Q 714.37494 158.74998 714.37494 185.20833 L 714.37494 185.20833 L 687.9166 185.20833 Q 687.9166 211.66666 687.9166 211.66666 Q 687.9166 238.12498 661.4583 264.5833 Q 608.5416 264.5833 608.5416 317.49997 Q 608.5416 343.9583 555.625 317.49997 Q 476.24997 317.49997 370.41666 264.5833 L 238.12498 238.12498 L 211.66666 238.12498 Q 211.66666 211.66666 158.74998 211.66666 L 132.29166 211.66666 L 105.83333 185.20833 L 52.916664 158.74998 L 52.916664 158.74998 L 52.916664 158.74998 L 26.458332 158.74998 L 26.458332 158.74998 L 26.458332 132.29166 L 0.0 132.29166 L 0.0 132.29166 L 0.0 132.29166 L 0.0 132.29166 L 0.0 105.83333 L 0.0 105.83333 L 0.0 105.83333 L 26.458332 79.37499 Q 26.458332 52.916664 52.916664 52.916664 Q 105.83333 52.916664 105.83333 26.458332 L 105.83333 26.458332 L 158.74998 26.458332 Q 185.20833 0.0 185.20833 0.0 z" svg:height="3.1749997mm" draw:style-name="style-227" svg:viewBox="0.0 0.0 714.37494 317.49997" svg:width="7.1437497mm" svg:x="225.95415mm" svg:y="99.48333mm"/>
          <draw:path svg:d="M 79.37499 26.458332 L 105.83333 0.0 L 132.29166 0.0 L 185.20833 0.0 L 185.20833 0.0 Q 185.20833 0.0 211.66666 26.458332 L 238.12498 26.458332 L 264.5833 52.916664 Q 291.04166 79.37499 291.04166 158.74998 L 291.04166 238.12498 L 264.5833 238.12498 L 264.5833 264.5833 L 264.5833 264.5833 L 238.12498 264.5833 L 238.12498 264.5833 Q 238.12498 264.5833 185.20833 291.04166 Q 132.29166 317.49997 79.37499 264.5833 L 26.458332 211.66666 L 0.0 158.74998 L 0.0 105.83333 L 26.458332 79.37499 Q 26.458332 52.916664 52.916664 52.916664 L 52.916664 52.916664 L 79.37499 26.458332 z" svg:height="2.9104166mm" draw:style-name="style-228" svg:viewBox="0.0 0.0 291.04166 291.04166" svg:width="2.9104166mm" svg:x="146.84373mm" svg:y="66.674995mm"/>
          <draw:path svg:d="M 846.6666 0.0 L 926.0416 0.0 L 2169.5833 26.458332 Q 3413.1248 26.458332 3624.7915 52.916664 L 3836.4583 52.916664 L 3836.4583 52.916664 L 3836.4583 79.37499 L 4074.583 79.37499 Q 4312.708 79.37499 4365.625 105.83333 L 4418.5415 105.83333 L 4339.1665 158.74998 Q 4259.7915 185.20833 4339.1665 211.66666 L 4392.083 211.66666 L 4392.083 238.12498 L 4392.083 264.5833 L 4365.625 264.5833 L 4365.625 291.04166 L 4365.625 291.04166 L 4339.1665 291.04166 L 4339.1665 291.04166 L 4339.1665 291.04166 L 4339.1665 317.49997 L 4339.1665 317.49997 L 4339.1665 343.9583 L 4339.1665 396.87497 L 4339.1665 396.87497 L 4339.1665 396.87497 L 4339.1665 423.3333 L 4339.1665 423.3333 L 4365.625 449.79166 L 4365.625 449.79166 L 4233.333 449.79166 Q 4074.583 449.79166 2037.2915 370.41666 L 0.0 317.49997 L 0.0 317.49997 L 0.0 291.04166 L 79.37499 291.04166 L 158.74998 291.04166 L 291.04166 238.12498 Q 423.3333 211.66666 582.0833 185.20833 Q 767.2916 185.20833 740.8333 132.29166 Q 740.8333 79.37499 793.74994 79.37499 Q 820.2083 26.458332 793.74994 26.458332 Q 767.2916 26.458332 846.6666 0.0 z" svg:height="4.497916mm" draw:style-name="style-229" svg:viewBox="0.0 0.0 4418.5415 449.79166" svg:width="44.185413mm" svg:x="74.612495mm" svg:y="162.18958mm"/>
          <draw:path svg:d="M 582.0833 0.0 L 926.0416 0.0 L 952.49994 26.458332 Q 1005.4166 52.916664 1005.4166 52.916664 Q 1005.4166 105.83333 529.1666 105.83333 L 26.458332 105.83333 L 0.0 79.37499 Q -26.458332 79.37499 0.0 52.916664 Q 0.0 0.0 105.83333 0.0 Q 211.66666 0.0 582.0833 0.0 z" svg:height="1.0583333mm" draw:style-name="style-230" svg:viewBox="0.0 0.0 1005.4166 105.83333" svg:width="10.054166mm" svg:x="83.07916mm" svg:y="206.37498mm"/>
          <draw:path svg:d="M 926.0416 158.74998 L 926.0416 185.20833 L 926.0416 185.20833 Q 899.5833 211.66666 899.5833 211.66666 Q 899.5833 238.12498 476.24997 238.12498 Q 52.916664 238.12498 26.458332 185.20833 L 0.0 158.74998 L 0.0 158.74998 L 0.0 132.29166 L 79.37499 132.29166 Q 158.74998 79.37499 423.3333 79.37499 Q 661.4583 26.458332 687.9166 26.458332 Q 740.8333 -26.458332 820.2083 0.0 Q 899.5833 26.458332 926.0416 79.37499 Q 952.49994 132.29166 926.0416 158.74998 z" svg:height="2.38125mm" draw:style-name="style-231" svg:viewBox="0.0 0.0 926.0416 238.12498" svg:width="9.260416mm" svg:x="210.07916mm" svg:y="140.49374mm"/>
          <draw:path svg:d="M 26.458332 26.458332 L 79.37499 0.0 L 105.83333 79.37499 Q 132.29166 158.74998 264.5833 291.04166 Q 396.87497 423.3333 423.3333 449.79166 L 423.3333 449.79166 L 423.3333 449.79166 L 423.3333 476.24997 L 423.3333 476.24997 L 423.3333 476.24997 L 449.79166 476.24997 L 449.79166 476.24997 L 476.24997 529.1666 Q 529.1666 582.0833 529.1666 582.0833 L 529.1666 582.0833 L 529.1666 582.0833 L 529.1666 608.5416 L 529.1666 634.99994 Q 529.1666 661.4583 502.7083 661.4583 L 476.24997 661.4583 L 476.24997 634.99994 L 476.24997 608.5416 L 502.7083 608.5416 L 502.7083 582.0833 L 449.79166 582.0833 L 396.87497 582.0833 L 370.41666 555.625 L 343.9583 529.1666 L 343.9583 529.1666 L 317.49997 529.1666 L 317.49997 529.1666 Q 317.49997 529.1666 317.49997 476.24997 Q 291.04166 423.3333 264.5833 423.3333 Q 238.12498 423.3333 158.74998 317.49997 L 105.83333 211.66666 L 79.37499 211.66666 L 79.37499 211.66666 L 52.916664 185.20833 Q 26.458332 158.74998 0.0 105.83333 Q 0.0 52.916664 26.458332 26.458332 z" svg:height="6.614583mm" draw:style-name="style-232" svg:viewBox="0.0 0.0 529.1666 661.4583" svg:width="5.2916665mm" svg:x="220.66249mm" svg:y="128.5875mm"/>
          <draw:path svg:d="M 793.74994 0.0 L 793.74994 0.0 L 793.74994 26.458332 Q 793.74994 52.916664 793.74994 105.83333 L 793.74994 158.74998 L 740.8333 582.0833 Q 634.99994 1031.875 661.4583 1058.3333 L 661.4583 1058.3333 L 634.99994 1058.3333 Q 634.99994 1058.3333 634.99994 1084.7916 L 634.99994 1084.7916 L 582.0833 1217.0833 Q 529.1666 1349.3749 555.625 1375.8333 Q 555.625 1402.2916 502.7083 1428.7499 Q 476.24997 1455.2083 449.79166 1455.2083 L 449.79166 1455.2083 L 449.79166 1428.7499 L 476.24997 1375.8333 L 476.24997 1217.0833 L 476.24997 1084.7916 L 238.12498 1084.7916 L 0.0 1058.3333 L 0.0 1058.3333 L 0.0 1058.3333 L 264.5833 1058.3333 Q 502.7083 1058.3333 608.5416 634.99994 Q 740.8333 211.66666 740.8333 211.66666 L 740.8333 211.66666 L 740.8333 211.66666 L 740.8333 211.66666 L 740.8333 238.12498 L 740.8333 238.12498 L 767.2916 158.74998 L 767.2916 105.83333 L 767.2916 52.916664 Q 793.74994 0.0 793.74994 0.0 z" svg:height="14.552083mm" draw:style-name="style-233" svg:viewBox="0.0 0.0 793.74994 1455.2083" svg:width="7.9374995mm" svg:x="202.14166mm" svg:y="102.658325mm"/>
          <draw:path svg:d="M 79.37499 0.0 L 105.83333 0.0 L 158.74998 26.458332 Q 211.66666 52.916664 211.66666 105.83333 L 211.66666 158.74998 L 211.66666 158.74998 Q 185.20833 158.74998 105.83333 185.20833 Q 0.0 211.66666 0.0 185.20833 L 0.0 158.74998 L 26.458332 79.37499 Q 52.916664 0.0 79.37499 0.0 z" svg:height="1.8520832mm" draw:style-name="style-234" svg:viewBox="0.0 0.0 211.66666 185.20833" svg:width="2.1166666mm" svg:x="271.99164mm" svg:y="140.75833mm"/>
          <draw:path svg:d="M 555.625 105.83333 L 555.625 105.83333 L 555.625 211.66666 L 529.1666 291.04166 L 529.1666 291.04166 L 529.1666 317.49997 L 529.1666 317.49997 Q 529.1666 317.49997 555.625 370.41666 L 555.625 396.87497 L 529.1666 476.24997 Q 502.7083 582.0833 582.0833 582.0833 Q 634.99994 582.0833 634.99994 608.5416 L 634.99994 608.5416 L 317.49997 608.5416 L 0.0 608.5416 L 52.916664 555.625 Q 79.37499 529.1666 185.20833 529.1666 Q 264.5833 529.1666 264.5833 502.7083 L 264.5833 476.24997 L 264.5833 476.24997 Q 264.5833 476.24997 264.5833 449.79166 Q 264.5833 449.79166 238.12498 264.5833 L 238.12498 79.37499 L 238.12498 52.916664 L 238.12498 26.458332 L 291.04166 0.0 Q 343.9583 0.0 370.41666 52.916664 Q 396.87497 132.29166 476.24997 105.83333 Q 529.1666 105.83333 555.625 105.83333 z" svg:height="6.0854163mm" draw:style-name="style-235" svg:viewBox="0.0 0.0 634.99994 608.5416" svg:width="6.3499994mm" svg:x="93.13333mm" svg:y="140.22916mm"/>
          <draw:path svg:d="M 132.29166 0.0 L 132.29166 0.0 L 343.9583 0.0 L 555.625 0.0 L 820.2083 0.0 Q 1084.7916 26.458332 1322.9166 26.458332 L 1561.0416 26.458332 L 1561.0416 26.458332 L 1561.0416 26.458332 L 1640.4166 52.916664 L 1719.7916 79.37499 L 1719.7916 79.37499 L 1719.7916 79.37499 L 1693.3333 79.37499 L 1693.3333 79.37499 L 1402.2916 105.83333 L 1084.7916 132.29166 L 1058.3333 132.29166 L 1031.875 132.29166 L 1031.875 158.74998 L 1031.875 158.74998 L 714.37494 158.74998 Q 396.87497 132.29166 238.12498 132.29166 L 79.37499 79.37499 L 26.458332 79.37499 L 0.0 79.37499 L 79.37499 52.916664 Q 132.29166 26.458332 132.29166 26.458332 Q 132.29166 26.458332 132.29166 0.0 z" svg:height="1.5874999mm" draw:style-name="style-236" svg:viewBox="0.0 0.0 1719.7916 158.74998" svg:width="17.197916mm" svg:x="120.91457mm" svg:y="156.8979mm"/>
          <draw:path svg:d="M 1349.3749 79.37499 L 1349.3749 185.20833 L 1349.3749 185.20833 L 1349.3749 211.66666 L 1349.3749 211.66666 L 1349.3749 211.66666 L 1322.9166 238.12498 L 1322.9166 291.04166 L 1296.4583 291.04166 Q 1269.9999 291.04166 634.99994 238.12498 L 0.0 185.20833 L 26.458332 185.20833 Q 79.37499 185.20833 79.37499 158.74998 L 79.37499 158.74998 L 79.37499 158.74998 Q 79.37499 132.29166 132.29166 132.29166 L 185.20833 132.29166 L 608.5416 132.29166 Q 1005.4166 132.29166 1031.875 79.37499 Q 1058.3333 26.458332 1190.6249 0.0 Q 1349.3749 0.0 1349.3749 79.37499 z" svg:height="2.9104166mm" draw:style-name="style-237" svg:viewBox="0.0 0.0 1349.3749 291.04166" svg:width="13.49375mm" svg:x="64.822914mm" svg:y="139.43541mm"/>
          <draw:path svg:d="M 26.458332 0.0 L 79.37499 0.0 L 105.83333 0.0 Q 132.29166 0.0 185.20833 26.458332 L 264.5833 26.458332 L 317.49997 52.916664 Q 370.41666 105.83333 370.41666 105.83333 L 370.41666 105.83333 L 370.41666 132.29166 Q 343.9583 158.74998 343.9583 158.74998 L 343.9583 158.74998 L 211.66666 158.74998 Q 79.37499 158.74998 52.916664 132.29166 Q 26.458332 132.29166 26.458332 79.37499 L 0.0 26.458332 L 0.0 26.458332 Q 0.0 0.0 26.458332 0.0 z" svg:height="1.5874999mm" draw:style-name="style-238" svg:viewBox="0.0 0.0 370.41666 158.74998" svg:width="3.7041664mm" svg:x="125.14791mm" svg:y="140.22916mm"/>
          <draw:path svg:d="M 10503.958 0.0 L 10530.416 0.0 L 10530.416 0.0 L 10530.416 0.0 L 10556.874 26.458332 Q 10583.333 52.916664 10636.249 52.916664 L 10689.166 52.916664 L 10715.624 52.916664 L 10742.083 52.916664 L 10742.083 79.37499 Q 10742.083 105.83333 10715.624 105.83333 Q 10689.166 105.83333 10689.166 158.74998 Q 10689.166 185.20833 10715.624 211.66666 L 10715.624 238.12498 L 10847.916 211.66666 Q 10980.208 211.66666 11165.416 211.66666 Q 11324.166 238.12498 11324.166 291.04166 Q 11350.624 317.49997 11429.999 343.9583 Q 11509.374 343.9583 11535.833 396.87497 Q 11535.833 476.24997 11615.208 476.24997 Q 11694.583 476.24997 11721.041 423.3333 Q 11747.499 396.87497 11747.499 423.3333 Q 11747.499 449.79166 11826.874 423.3333 Q 11906.249 423.3333 12064.999 396.87497 Q 12197.291 370.41666 12223.749 370.41666 Q 12276.666 317.49997 12461.874 370.41666 Q 12647.083 396.87497 12726.458 423.3333 Q 12805.833 423.3333 12885.208 476.24997 Q 12964.583 529.1666 12964.583 476.24997 Q 12964.583 476.24997 12964.583 423.3333 Q 12964.583 423.3333 13017.499 423.3333 L 13096.874 423.3333 L 13096.874 423.3333 L 13123.333 423.3333 L 13123.333 449.79166 L 13123.333 476.24997 L 13096.874 476.24997 L 13070.416 476.24997 L 13123.333 502.7083 L 13176.249 502.7083 L 13176.249 529.1666 Q 13176.249 555.625 13149.791 582.0833 Q 13123.333 582.0833 13096.874 608.5416 Q 13096.874 634.99994 13176.249 634.99994 Q 13229.166 634.99994 13229.166 687.9166 Q 13229.166 740.8333 13308.541 740.8333 Q 13387.916 740.8333 13387.916 767.2916 Q 13387.916 793.74994 13493.749 793.74994 Q 13599.583 767.2916 13599.583 793.74994 Q 13599.583 820.2083 13811.249 820.2083 Q 14022.916 846.6666 14075.833 846.6666 L 14102.291 846.6666 L 14102.291 846.6666 L 14102.291 846.6666 L 14128.749 873.12494 L 14181.666 873.12494 L 14181.666 899.5833 L 14181.666 926.0416 L 14234.583 952.49994 Q 14287.499 952.49994 14234.583 978.95825 Q 14155.208 1005.4166 14181.666 1031.875 Q 14234.583 1084.7916 14261.041 1084.7916 L 14287.499 1084.7916 L 14287.499 1111.25 L 14287.499 1137.7083 L 14313.958 1137.7083 L 14313.958 1164.1666 L 14181.666 1164.1666 Q 14075.833 1164.1666 14075.833 1217.0833 Q 14075.833 1243.5416 13943.541 1269.9999 Q 13811.249 1322.9166 13493.749 1322.9166 L 13149.791 1322.9166 L 13149.791 1349.3749 L 13176.249 1349.3749 L 13176.249 1349.3749 L 13176.249 1375.8333 L 13176.249 1375.8333 L 13176.249 1375.8333 L 13149.791 1375.8333 L 13149.791 1375.8333 L 13149.791 1402.2916 L 13123.333 1402.2916 L 13123.333 1402.2916 L 13123.333 1428.7499 L 13229.166 1428.7499 L 13334.999 1428.7499 L 13334.999 1455.2083 L 13334.999 1481.6666 L 13308.541 1481.6666 L 13282.083 1481.6666 L 13282.083 1508.1249 L 13282.083 1508.1249 L 13255.624 1508.1249 L 13255.624 1534.5833 L 13255.624 1534.5833 Q 13229.166 1534.5833 13149.791 1561.0416 L 13070.416 1587.4999 L 13070.416 1613.9583 L 13070.416 1640.4166 L 13123.333 1640.4166 L 13176.249 1640.4166 L 13202.708 1666.8749 L 13229.166 1693.3333 L 13414.374 1693.3333 Q 13599.583 1693.3333 13652.499 1693.3333 Q 13731.874 1693.3333 13731.874 1719.7916 Q 13731.874 1746.2499 13784.791 1746.2499 Q 13837.708 1746.2499 13917.083 1746.2499 L 13969.999 1746.2499 L 14022.916 1772.7083 L 14049.374 1799.1666 L 14049.374 1799.1666 L 14075.833 1799.1666 L 14075.833 1799.1666 L 14075.833 1799.1666 L 14075.833 1825.6249 L 14075.833 1825.6249 L 14049.374 1825.6249 L 14049.374 1852.0833 L 14049.374 1852.0833 L 14022.916 1852.0833 L 14022.916 1852.0833 L 14022.916 1852.0833 L 14022.916 1878.5416 L 14022.916 1878.5416 L 13996.458 1878.5416 L 13996.458 1904.9999 L 13996.458 1904.9999 L 13969.999 1904.9999 L 13969.999 1904.9999 L 13969.999 1904.9999 L 13969.999 1931.4583 L 13969.999 1931.4583 L 13943.541 1931.4583 L 13943.541 1957.9165 L 13943.541 1957.9165 L 13917.083 1957.9165 L 13917.083 1957.9165 L 13917.083 1957.9165 L 13864.166 1984.3749 Q 13837.708 2010.8333 13811.249 2010.8333 Q 13811.249 2010.8333 13626.041 2063.75 Q 13440.833 2063.75 13414.374 2090.2083 Q 13387.916 2116.6665 13149.791 2143.125 L 12911.666 2169.5833 L 12911.666 2169.5833 L 12911.666 2169.5833 L 12885.208 2169.5833 L 12885.208 2169.5833 L 12885.208 2196.0415 L 12858.749 2196.0415 L 12858.749 2222.5 L 12858.749 2248.9583 L 12832.291 2248.9583 L 12832.291 2275.4165 L 12805.833 2275.4165 L 12779.374 2275.4165 L 12805.833 2301.875 L 12832.291 2328.3333 L 12832.291 2328.3333 L 12858.749 2328.3333 L 12858.749 2354.7915 L 12858.749 2381.2498 L 12938.124 2381.2498 Q 13017.499 2407.7083 13017.499 2460.6248 Q 13017.499 2513.5415 13017.499 2566.4583 Q 13017.499 2592.9165 13096.874 2619.3748 Q 13176.249 2645.8333 13176.249 2751.6665 Q 13176.249 2831.0415 13229.166 2831.0415 Q 13255.624 2804.5833 13282.083 2804.5833 L 13308.541 2804.5833 L 13308.541 2831.0415 L 13282.083 2831.0415 L 13282.083 2831.0415 L 13282.083 2857.4998 L 13334.999 2857.4998 L 13361.458 2857.4998 L 13361.458 2883.9583 L 13387.916 2883.9583 L 13387.916 2883.9583 L 13387.916 2910.4165 L 13387.916 2910.4165 L 13387.916 2910.4165 L 13361.458 2910.4165 L 13361.458 2910.4165 L 13361.458 2936.8748 L 13334.999 2936.8748 L 13334.999 2936.8748 L 13334.999 2963.3333 L 13255.624 2963.3333 Q 13176.249 2963.3333 13123.333 3016.2498 Q 13043.958 3069.1665 12752.916 3122.0833 Q 12435.416 3122.0833 12382.499 3174.9998 Q 12329.583 3227.9165 12091.458 3254.3748 Q 11853.333 3280.8333 11588.749 3307.2915 Q 11324.166 3333.7498 11297.708 3333.7498 Q 11271.249 3360.2083 11191.874 3386.6665 Q 11086.041 3386.6665 11086.041 3413.1248 Q 11086.041 3439.5833 11033.124 3439.5833 Q 10980.208 3439.5833 10980.208 3466.0415 Q 10953.749 3492.4998 10900.833 3518.9583 L 10821.458 3545.4165 L 10821.458 3571.8748 L 10794.999 3571.8748 L 10794.999 3571.8748 L 10794.999 3598.3333 L 10768.541 3598.3333 L 10742.083 3598.3333 L 10742.083 3624.7915 L 10742.083 3651.2498 L 10715.624 3651.2498 L 10715.624 3651.2498 L 10689.166 3677.7083 L 10662.708 3704.1665 L 10742.083 3704.1665 L 10794.999 3704.1665 L 10821.458 3704.1665 L 10847.916 3704.1665 L 10847.916 3704.1665 L 10847.916 3704.1665 L 10927.291 3730.6248 Q 10980.208 3757.0833 11165.416 3757.0833 L 11324.166 3757.0833 L 11324.166 3783.5415 L 11324.166 3783.5415 L 5662.083 3783.5415 L 0.0 3783.5415 L 0.0 2063.75 L 0.0 343.9583 L 0.0 343.9583 L 0.0 343.9583 L 26.458332 317.49997 L 26.458332 291.04166 L 740.8333 238.12498 Q 1481.6666 211.66666 2063.75 132.29166 Q 2672.2915 52.916664 2963.3333 52.916664 Q 3280.8333 52.916664 3333.7498 52.916664 L 3413.1248 52.916664 L 3413.1248 52.916664 L 3413.1248 52.916664 L 3439.5833 79.37499 L 3466.0415 79.37499 L 3466.0415 79.37499 Q 3466.0415 105.83333 3518.9583 105.83333 L 3571.8748 105.83333 L 3571.8748 132.29166 L 3571.8748 158.74998 L 3624.7915 158.74998 Q 3651.2498 158.74998 3651.2498 211.66666 Q 3651.2498 264.5833 3704.1665 291.04166 Q 3730.6248 291.04166 3730.6248 343.9583 Q 3730.6248 396.87497 3836.4583 396.87497 Q 3942.2915 423.3333 4021.6665 396.87497 L 4074.583 396.87497 L 4074.583 423.3333 L 4074.583 449.79166 L 4048.1248 449.79166 Q 4048.1248 423.3333 3995.208 449.79166 L 3942.2915 476.24997 L 3942.2915 476.24997 L 3968.7498 476.24997 L 3968.7498 502.7083 L 3968.7498 529.1666 L 3995.208 529.1666 L 4021.6665 529.1666 L 4021.6665 555.625 L 4021.6665 555.625 L 4048.1248 582.0833 L 4048.1248 608.5416 L 4048.1248 634.99994 Q 4048.1248 661.4583 4074.583 661.4583 Q 4127.5 687.9166 4074.583 687.9166 Q 4021.6665 714.37494 4021.6665 767.2916 L 4021.6665 820.2083 L 4048.1248 820.2083 L 4048.1248 793.74994 L 4048.1248 793.74994 L 4074.583 793.74994 L 4074.583 793.74994 L 4074.583 793.74994 L 4127.5 767.2916 Q 4180.4165 767.2916 4180.4165 793.74994 Q 4180.4165 820.2083 4497.9165 846.6666 Q 4815.4165 846.6666 4788.958 846.6666 Q 4762.4995 846.6666 4868.333 846.6666 L 4974.1665 846.6666 L 4974.1665 846.6666 L 4974.1665 846.6666 L 5000.6245 793.74994 L 5000.6245 714.37494 L 5053.5415 714.37494 L 5106.458 687.9166 L 5079.9995 687.9166 Q 5053.5415 687.9166 4974.1665 634.99994 L 4894.7915 634.99994 L 4894.7915 608.5416 L 4894.7915 608.5416 L 5212.2915 608.5416 Q 5556.2495 608.5416 5556.2495 634.99994 Q 5556.2495 661.4583 5662.083 634.99994 Q 5767.9165 634.99994 5926.6665 582.0833 Q 6058.958 555.625 6058.958 529.1666 Q 6058.958 502.7083 6164.7915 529.1666 Q 6270.6245 529.1666 6297.083 582.0833 Q 6349.9995 634.99994 6349.9995 687.9166 Q 6349.9995 740.8333 6323.5415 740.8333 Q 6297.083 767.2916 6376.458 767.2916 Q 6455.833 793.74994 6482.2915 793.74994 L 6508.7495 793.74994 L 6455.833 846.6666 Q 6376.458 873.12494 6376.458 899.5833 L 6376.458 926.0416 L 6402.9165 926.0416 L 6429.3745 899.5833 L 6482.2915 899.5833 Q 6535.208 899.5833 6535.208 926.0416 Q 6535.208 952.49994 6588.1245 952.49994 Q 6641.0415 978.95825 6641.0415 1005.4166 Q 6641.0415 1031.875 6773.333 1005.4166 Q 6879.1665 1005.4166 6984.9995 978.95825 L 7064.3745 952.49994 L 7064.3745 952.49994 L 7090.833 952.49994 L 7090.833 952.49994 L 7090.833 952.49994 L 7090.833 926.0416 L 7090.833 926.0416 L 7117.2915 899.5833 Q 7117.2915 873.12494 7037.9165 873.12494 L 6984.9995 846.6666 L 7011.458 846.6666 L 7037.9165 846.6666 L 7249.583 820.2083 Q 7434.7915 793.74994 7646.458 767.2916 Q 7858.1245 740.8333 7884.583 767.2916 Q 7884.583 793.74994 7963.958 767.2916 Q 8043.333 740.8333 8043.333 687.9166 Q 8043.333 661.4583 8069.791 714.37494 Q 8096.2495 793.74994 8149.166 793.74994 L 8202.083 793.74994 L 8202.083 767.2916 L 8202.083 767.2916 L 8228.541 767.2916 L 8228.541 793.74994 L 8228.541 793.74994 L 8255.0 793.74994 L 8255.0 740.8333 Q 8255.0 714.37494 8202.083 687.9166 Q 8175.6245 634.99994 8255.0 634.99994 Q 8307.916 582.0833 8413.75 582.0833 Q 8519.583 582.0833 8519.583 555.625 Q 8519.583 529.1666 8625.416 529.1666 Q 8704.791 502.7083 8704.791 476.24997 Q 8731.25 423.3333 8731.25 449.79166 L 8731.25 476.24997 L 8757.708 476.24997 L 8784.166 476.24997 L 8784.166 449.79166 L 8784.166 423.3333 L 8784.166 396.87497 L 8784.166 370.41666 L 8784.166 370.41666 L 8784.166 370.41666 L 8810.625 343.9583 L 8837.083 317.49997 L 8837.083 317.49997 L 8837.083 317.49997 L 8863.541 317.49997 L 8863.541 317.49997 L 8863.541 291.04166 L 8863.541 291.04166 L 9048.75 291.04166 Q 9233.958 264.5833 9260.416 264.5833 L 9313.333 264.5833 L 9313.333 264.5833 L 9313.333 264.5833 L 9472.083 264.5833 Q 9657.291 264.5833 9710.208 238.12498 Q 9763.124 211.66666 9789.583 238.12498 Q 9789.583 264.5833 9868.958 264.5833 Q 9948.333 264.5833 10054.166 317.49997 Q 10133.541 343.9583 10133.541 291.04166 Q 10133.541 238.12498 10159.999 238.12498 Q 10186.458 238.12498 10186.458 264.5833 Q 10186.458 291.04166 10212.916 291.04166 Q 10239.374 291.04166 10265.833 238.12498 Q 10318.749 211.66666 10371.666 185.20833 Q 10398.124 185.20833 10398.124 158.74998 Q 10424.583 105.83333 10398.124 79.37499 L 10371.666 52.916664 L 10371.666 52.916664 L 10371.666 52.916664 L 10424.583 26.458332 L 10503.958 0.0 L 10503.958 0.0 z M 10609.791 79.37499 Q 10636.249 79.37499 10636.249 105.83333 Q 10636.249 132.29166 10583.333 158.74998 Q 10556.874 158.74998 10583.333 132.29166 Q 10583.333 105.83333 10609.791 79.37499 z M 3836.4583 687.9166 L 3836.4583 661.4583 L 3862.9165 661.4583 L 3889.3748 661.4583 L 3889.3748 687.9166 L 3889.3748 714.37494 L 3915.833 714.37494 Q 3968.7498 740.8333 3968.7498 740.8333 L 3968.7498 740.8333 L 3942.2915 740.8333 L 3942.2915 740.8333 L 3915.833 740.8333 L 3862.9165 740.8333 L 3862.9165 740.8333 L 3862.9165 740.8333 L 3836.4583 687.9166 z M 13149.791 1693.3333 L 13176.249 1693.3333 L 13176.249 1693.3333 Q 13176.249 1693.3333 13176.249 1693.3333 L 13149.791 1693.3333 L 13149.791 1693.3333 z M 7672.9165 2116.6665 L 7355.4165 2116.6665 L 7355.4165 2090.2083 Q 7355.4165 2063.75 7514.1665 2037.2915 Q 7672.9165 2010.8333 7831.666 2063.75 Q 7990.416 2063.75 7990.416 2090.2083 Q 8016.8745 2116.6665 7672.9165 2116.6665 z M 8890.0 2063.75 L 9233.958 2063.75 L 9260.416 2090.2083 Q 9313.333 2116.6665 9313.333 2116.6665 Q 9313.333 2169.5833 8837.083 2169.5833 L 8334.375 2169.5833 L 8307.916 2143.125 Q 8281.458 2143.125 8307.916 2116.6665 Q 8307.916 2063.75 8413.75 2063.75 Q 8519.583 2063.75 8890.0 2063.75 z" svg:height="37.835415mm" draw:style-name="style-239" svg:viewBox="0.0 0.0 14313.958 3783.5415" svg:width="143.13957mm" svg:x="0.0mm" svg:y="185.73749mm"/>
          <draw:path svg:d="M 211.66666 132.29166 L 211.66666 158.74998 L 211.66666 158.74998 L 211.66666 185.20833 L 211.66666 185.20833 L 211.66666 185.20833 L 238.12498 185.20833 L 238.12498 185.20833 L 317.49997 370.41666 Q 370.41666 529.1666 396.87497 555.625 L 396.87497 555.625 L 396.87497 661.4583 Q 423.3333 740.8333 423.3333 767.2916 L 423.3333 793.74994 L 396.87497 793.74994 Q 370.41666 793.74994 370.41666 820.2083 Q 370.41666 846.6666 343.9583 820.2083 Q 317.49997 767.2916 291.04166 767.2916 L 264.5833 740.8333 L 238.12498 740.8333 L 238.12498 740.8333 L 238.12498 714.37494 Q 211.66666 714.37494 211.66666 714.37494 L 211.66666 687.9166 L 185.20833 687.9166 Q 185.20833 661.4583 158.74998 661.4583 L 132.29166 634.99994 L 132.29166 634.99994 Q 132.29166 608.5416 158.74998 608.5416 L 158.74998 582.0833 L 158.74998 582.0833 Q 158.74998 582.0833 185.20833 529.1666 L 211.66666 476.24997 L 185.20833 423.3333 Q 158.74998 370.41666 79.37499 211.66666 L 0.0 52.916664 L 0.0 0.0 Q 26.458332 -26.458332 105.83333 52.916664 Q 211.66666 132.29166 211.66666 132.29166 z" svg:height="8.202083mm" draw:style-name="style-240" svg:viewBox="0.0 0.0 423.3333 820.2083" svg:width="4.233333mm" svg:x="167.74582mm" svg:y="83.34374mm"/>
          <draw:path svg:d="M 370.41666 52.916664 L 343.9583 0.0 L 529.1666 79.37499 Q 687.9166 158.74998 714.37494 185.20833 Q 740.8333 211.66666 740.8333 238.12498 L 740.8333 264.5833 L 714.37494 264.5833 Q 687.9166 264.5833 714.37494 370.41666 Q 740.8333 476.24997 740.8333 529.1666 L 740.8333 608.5416 L 714.37494 608.5416 L 714.37494 634.99994 L 661.4583 634.99994 Q 608.5416 634.99994 582.0833 661.4583 Q 529.1666 661.4583 529.1666 634.99994 Q 529.1666 608.5416 317.49997 555.625 L 105.83333 476.24997 L 105.83333 476.24997 L 105.83333 476.24997 L 79.37499 476.24997 L 79.37499 476.24997 L 79.37499 449.79166 L 79.37499 449.79166 L 79.37499 423.3333 L 52.916664 423.3333 L 52.916664 423.3333 L 52.916664 423.3333 L 26.458332 396.87497 L 0.0 370.41666 L 0.0 370.41666 L 0.0 370.41666 L 26.458332 370.41666 L 26.458332 370.41666 L 105.83333 343.9583 Q 158.74998 317.49997 158.74998 317.49997 Q 158.74998 317.49997 132.29166 291.04166 Q 105.83333 264.5833 264.5833 211.66666 Q 396.87497 211.66666 396.87497 158.74998 Q 423.3333 105.83333 370.41666 52.916664 z M 634.99994 185.20833 L 661.4583 185.20833 L 661.4583 211.66666 Q 661.4583 238.12498 634.99994 238.12498 Q 608.5416 211.66666 582.0833 185.20833 Q 582.0833 158.74998 608.5416 158.74998 Q 634.99994 158.74998 634.99994 185.20833 z" svg:height="6.614583mm" draw:style-name="style-241" svg:viewBox="0.0 0.0 740.8333 661.4583" svg:width="7.408333mm" svg:x="94.19166mm" svg:y="118.00416mm"/>
          <draw:path svg:d="M 1058.3333 0.0 L 1243.5416 0.0 L 1269.9999 0.0 Q 1269.9999 0.0 1217.0833 52.916664 Q 1190.6249 52.916664 1137.7083 79.37499 L 1084.7916 105.83333 L 1058.3333 105.83333 L 1031.875 105.83333 L 1031.875 132.29166 L 1031.875 158.74998 L 793.74994 158.74998 L 582.0833 158.74998 L 582.0833 132.29166 L 582.0833 105.83333 L 423.3333 105.83333 Q 264.5833 105.83333 158.74998 79.37499 L 52.916664 52.916664 L 26.458332 52.916664 L 0.0 52.916664 L 0.0 26.458332 L 0.0 26.458332 L 423.3333 26.458332 Q 846.6666 0.0 1058.3333 0.0 z" svg:height="1.5874999mm" draw:style-name="style-242" svg:viewBox="0.0 0.0 1269.9999 158.74998" svg:width="12.699999mm" svg:x="77.25833mm" svg:y="157.16249mm"/>
          <draw:path svg:d="M 714.37494 26.458332 L 714.37494 0.0 L 714.37494 0.0 L 714.37494 0.0 L 740.8333 0.0 L 740.8333 0.0 L 740.8333 26.458332 L 767.2916 26.458332 L 767.2916 52.916664 L 767.2916 79.37499 L 740.8333 291.04166 Q 714.37494 502.7083 661.4583 687.9166 Q 608.5416 846.6666 608.5416 846.6666 Q 608.5416 846.6666 608.5416 873.12494 L 608.5416 873.12494 L 582.0833 978.95825 L 582.0833 1084.7916 L 608.5416 1084.7916 L 634.99994 1084.7916 L 634.99994 1111.25 Q 608.5416 1111.25 529.1666 1137.7083 Q 423.3333 1164.1666 317.49997 1217.0833 L 211.66666 1269.9999 L 132.29166 1269.9999 L 26.458332 1269.9999 L 26.458332 1243.5416 L 26.458332 1217.0833 L 0.0 1217.0833 L 0.0 1217.0833 L 0.0 1190.6249 L 26.458332 1190.6249 L 26.458332 1190.6249 L 26.458332 1164.1666 L 26.458332 1164.1666 L 26.458332 1164.1666 L 52.916664 1137.7083 L 79.37499 1111.25 L 79.37499 1084.7916 L 79.37499 1058.3333 L 52.916664 1058.3333 L 52.916664 1058.3333 L 52.916664 1058.3333 Q 52.916664 1058.3333 79.37499 1031.875 Q 105.83333 1005.4166 264.5833 793.74994 Q 396.87497 582.0833 449.79166 449.79166 Q 502.7083 317.49997 529.1666 317.49997 Q 555.625 317.49997 608.5416 185.20833 Q 634.99994 79.37499 661.4583 79.37499 Q 687.9166 79.37499 687.9166 52.916664 L 687.9166 26.458332 L 687.9166 26.458332 L 714.37494 26.458332 L 714.37494 26.458332 z" svg:height="12.699999mm" draw:style-name="style-243" svg:viewBox="0.0 0.0 767.2916 1269.9999" svg:width="7.6729164mm" svg:x="148.43124mm" svg:y="100.541664mm"/>
          <draw:path svg:d="M 1375.8333 0.0 L 1799.1666 0.0 L 1799.1666 0.0 Q 1799.1666 26.458332 1799.1666 26.458332 Q 1799.1666 26.458332 1746.2499 52.916664 L 1666.8749 79.37499 L 1481.6666 79.37499 Q 1322.9166 79.37499 1269.9999 132.29166 Q 1190.6249 132.29166 846.6666 185.20833 L 529.1666 211.66666 L 529.1666 211.66666 Q 529.1666 185.20833 264.5833 158.74998 L 0.0 132.29166 L 105.83333 105.83333 Q 211.66666 79.37499 317.49997 79.37499 L 396.87497 79.37499 L 291.04166 52.916664 L 185.20833 26.458332 L 105.83333 26.458332 L 52.916664 26.458332 L 52.916664 26.458332 L 52.916664 26.458332 L 529.1666 0.0 Q 978.95825 -26.458332 1375.8333 0.0 z" svg:height="2.1166666mm" draw:style-name="style-244" svg:viewBox="0.0 0.0 1799.1666 211.66666" svg:width="17.991665mm" svg:x="104.24583mm" svg:y="156.8979mm"/>
          <draw:path svg:d="M 370.41666 0.0 L 370.41666 0.0 L 396.87497 0.0 L 396.87497 0.0 L 423.3333 26.458332 Q 449.79166 79.37499 449.79166 52.916664 Q 449.79166 52.916664 476.24997 79.37499 L 476.24997 79.37499 L 476.24997 79.37499 L 449.79166 105.83333 L 449.79166 105.83333 L 449.79166 132.29166 L 449.79166 132.29166 L 449.79166 132.29166 L 449.79166 158.74998 L 449.79166 185.20833 L 449.79166 185.20833 L 449.79166 185.20833 L 449.79166 211.66666 L 449.79166 211.66666 L 449.79166 238.12498 L 449.79166 264.5833 L 449.79166 291.04166 L 449.79166 317.49997 L 423.3333 317.49997 Q 396.87497 291.04166 343.9583 317.49997 Q 291.04166 317.49997 291.04166 423.3333 L 291.04166 529.1666 L 317.49997 555.625 Q 343.9583 555.625 343.9583 582.0833 L 343.9583 608.5416 L 317.49997 608.5416 Q 291.04166 608.5416 238.12498 555.625 Q 185.20833 529.1666 185.20833 502.7083 Q 185.20833 476.24997 132.29166 476.24997 Q 79.37499 449.79166 26.458332 502.7083 L 0.0 529.1666 L 0.0 502.7083 L 26.458332 476.24997 L 26.458332 449.79166 Q 26.458332 423.3333 52.916664 291.04166 L 79.37499 132.29166 L 79.37499 185.20833 Q 79.37499 211.66666 185.20833 132.29166 Q 264.5833 79.37499 291.04166 52.916664 Q 343.9583 52.916664 343.9583 26.458332 Q 343.9583 0.0 370.41666 0.0 z" svg:height="6.0854163mm" draw:style-name="style-245" svg:viewBox="0.0 0.0 476.24997 608.5416" svg:width="4.7625mm" svg:x="240.50624mm" svg:y="125.67708mm"/>
          <draw:path svg:d="M 0.0 105.83333 L 0.0 0.0 L 26.458332 0.0 L 26.458332 0.0 L 26.458332 0.0 L 52.916664 0.0 L 26.458332 52.916664 Q 26.458332 105.83333 291.04166 264.5833 Q 555.625 449.79166 661.4583 529.1666 Q 767.2916 634.99994 767.2916 661.4583 L 767.2916 687.9166 L 793.74994 687.9166 L 793.74994 714.37494 L 793.74994 714.37494 L 820.2083 714.37494 L 820.2083 740.8333 L 820.2083 740.8333 L 820.2083 740.8333 L 820.2083 740.8333 L 846.6666 740.8333 L 846.6666 767.2916 L 846.6666 793.74994 L 846.6666 793.74994 L 820.2083 793.74994 L 793.74994 793.74994 L 793.74994 767.2916 L 767.2916 767.2916 L 767.2916 740.8333 L 767.2916 714.37494 L 740.8333 714.37494 L 740.8333 687.9166 L 740.8333 687.9166 L 714.37494 687.9166 L 714.37494 687.9166 L 714.37494 687.9166 L 714.37494 661.4583 L 714.37494 661.4583 L 687.9166 661.4583 L 687.9166 634.99994 L 687.9166 634.99994 Q 661.4583 634.99994 661.4583 634.99994 Q 661.4583 634.99994 555.625 608.5416 L 476.24997 582.0833 L 476.24997 582.0833 Q 449.79166 582.0833 449.79166 555.625 Q 449.79166 529.1666 343.9583 502.7083 Q 264.5833 476.24997 132.29166 370.41666 L 26.458332 264.5833 L 26.458332 238.12498 L 26.458332 238.12498 L 0.0 238.12498 Q 0.0 211.66666 0.0 105.83333 z" svg:height="7.9374995mm" draw:style-name="style-246" svg:viewBox="0.0 0.0 846.6666 793.74994" svg:width="8.466666mm" svg:x="261.6729mm" svg:y="124.88332mm"/>
          <draw:path svg:d="M 26.458332 0.0 L 52.916664 26.458332 L 132.29166 52.916664 Q 211.66666 105.83333 291.04166 105.83333 L 396.87497 105.83333 L 396.87497 132.29166 L 396.87497 132.29166 L 343.9583 132.29166 Q 317.49997 132.29166 343.9583 238.12498 Q 343.9583 317.49997 370.41666 291.04166 Q 396.87497 264.5833 396.87497 264.5833 L 396.87497 264.5833 L 396.87497 370.41666 Q 396.87497 502.7083 396.87497 502.7083 L 396.87497 502.7083 L 370.41666 634.99994 Q 343.9583 767.2916 343.9583 846.6666 L 343.9583 899.5833 L 343.9583 952.49994 L 343.9583 1005.4166 L 291.04166 1005.4166 L 264.5833 1005.4166 L 264.5833 978.95825 L 238.12498 978.95825 L 238.12498 952.49994 L 238.12498 899.5833 L 211.66666 873.12494 L 185.20833 846.6666 L 185.20833 846.6666 L 185.20833 846.6666 L 185.20833 820.2083 L 185.20833 820.2083 L 158.74998 820.2083 Q 158.74998 793.74994 79.37499 714.37494 L 26.458332 634.99994 L 0.0 582.0833 L 0.0 555.625 L 0.0 555.625 Q 0.0 529.1666 26.458332 555.625 Q 79.37499 582.0833 105.83333 555.625 Q 132.29166 555.625 79.37499 502.7083 Q 26.458332 449.79166 26.458332 211.66666 Q 26.458332 -26.458332 26.458332 0.0 z M 158.74998 634.99994 Q 158.74998 634.99994 158.74998 608.5416 Q 185.20833 608.5416 185.20833 634.99994 Q 185.20833 634.99994 158.74998 634.99994 z" svg:height="10.054166mm" draw:style-name="style-247" svg:viewBox="0.0 0.0 396.87497 1005.4166" svg:width="3.9687498mm" svg:x="249.50208mm" svg:y="111.12499mm"/>
          <draw:path svg:d="M 79.37499 52.916664 L 132.29166 0.0 L 185.20833 185.20833 Q 238.12498 370.41666 264.5833 343.9583 Q 264.5833 317.49997 291.04166 317.49997 Q 343.9583 291.04166 370.41666 291.04166 L 396.87497 291.04166 L 396.87497 370.41666 Q 396.87497 449.79166 370.41666 476.24997 Q 343.9583 502.7083 370.41666 529.1666 Q 396.87497 555.625 423.3333 555.625 L 423.3333 582.0833 L 423.3333 582.0833 Q 449.79166 582.0833 449.79166 608.5416 L 449.79166 608.5416 L 449.79166 608.5416 L 449.79166 634.99994 L 423.3333 634.99994 Q 396.87497 608.5416 370.41666 608.5416 Q 343.9583 582.0833 343.9583 582.0833 L 317.49997 582.0833 L 291.04166 582.0833 Q 291.04166 608.5416 291.04166 608.5416 L 291.04166 608.5416 L 291.04166 687.9166 Q 264.5833 767.2916 264.5833 767.2916 L 264.5833 767.2916 L 238.12498 767.2916 L 238.12498 767.2916 L 238.12498 793.74994 L 238.12498 793.74994 L 238.12498 793.74994 L 211.66666 767.2916 L 185.20833 767.2916 L 158.74998 767.2916 L 158.74998 687.9166 Q 185.20833 608.5416 158.74998 502.7083 Q 158.74998 423.3333 105.83333 423.3333 Q 52.916664 396.87497 26.458332 317.49997 L 0.0 211.66666 L 0.0 211.66666 L 26.458332 211.66666 L 26.458332 185.20833 L 26.458332 185.20833 L 52.916664 185.20833 L 79.37499 185.20833 L 79.37499 158.74998 Q 79.37499 132.29166 52.916664 132.29166 Q 26.458332 105.83333 79.37499 52.916664 z" svg:height="7.9374995mm" draw:style-name="style-248" svg:viewBox="0.0 0.0 449.79166 793.74994" svg:width="4.497916mm" svg:x="138.90625mm" svg:y="64.29375mm"/>
          <draw:path svg:d="M 608.5416 0.0 L 608.5416 0.0 L 582.0833 158.74998 Q 555.625 317.49997 555.625 370.41666 L 555.625 449.79166 L 370.41666 449.79166 Q 185.20833 423.3333 79.37499 423.3333 L 0.0 396.87497 L 0.0 396.87497 Q 0.0 370.41666 79.37499 370.41666 Q 132.29166 317.49997 132.29166 291.04166 Q 132.29166 264.5833 79.37499 238.12498 L 52.916664 211.66666 L 52.916664 185.20833 Q 52.916664 158.74998 105.83333 158.74998 Q 185.20833 185.20833 185.20833 211.66666 Q 185.20833 211.66666 211.66666 158.74998 Q 238.12498 79.37499 238.12498 132.29166 Q 264.5833 211.66666 291.04166 211.66666 L 317.49997 211.66666 L 317.49997 185.20833 Q 343.9583 185.20833 343.9583 158.74998 Q 370.41666 158.74998 343.9583 79.37499 L 343.9583 26.458332 L 343.9583 26.458332 L 343.9583 26.458332 L 370.41666 26.458332 L 370.41666 52.916664 L 370.41666 52.916664 L 396.87497 52.916664 L 396.87497 52.916664 L 396.87497 52.916664 L 449.79166 52.916664 L 502.7083 52.916664 L 555.625 52.916664 Q 582.0833 0.0 608.5416 0.0 z" svg:height="4.497916mm" draw:style-name="style-249" svg:viewBox="0.0 0.0 608.5416 449.79166" svg:width="6.0854163mm" svg:x="283.8979mm" svg:y="123.29583mm"/>
          <draw:path svg:d="M 158.74998 0.0 L 158.74998 0.0 L 238.12498 0.0 L 317.49997 0.0 L 317.49997 0.0 Q 317.49997 0.0 343.9583 26.458332 L 343.9583 26.458332 L 396.87497 52.916664 Q 449.79166 79.37499 449.79166 105.83333 L 449.79166 105.83333 L 449.79166 105.83333 L 449.79166 132.29166 L 423.3333 132.29166 Q 396.87497 105.83333 370.41666 79.37499 Q 343.9583 52.916664 291.04166 158.74998 L 264.5833 238.12498 L 264.5833 238.12498 Q 264.5833 264.5833 185.20833 238.12498 Q 79.37499 211.66666 79.37499 264.5833 L 52.916664 291.04166 L 52.916664 291.04166 L 26.458332 291.04166 L 26.458332 291.04166 L 26.458332 317.49997 L 26.458332 317.49997 L 26.458332 317.49997 L 0.0 264.5833 L 0.0 238.12498 L 0.0 158.74998 Q 26.458332 105.83333 52.916664 79.37499 L 105.83333 52.916664 L 105.83333 26.458332 L 105.83333 26.458332 L 132.29166 26.458332 L 132.29166 26.458332 L 132.29166 26.458332 Q 158.74998 0.0 158.74998 0.0 z" svg:height="3.1749997mm" draw:style-name="style-250" svg:viewBox="0.0 0.0 449.79166 317.49997" svg:width="4.497916mm" svg:x="128.3229mm" svg:y="132.29166mm"/>
          <draw:path svg:d="M 105.83333 0.0 L 158.74998 0.0 L 211.66666 79.37499 Q 264.5833 158.74998 317.49997 264.5833 Q 317.49997 370.41666 343.9583 396.87497 L 343.9583 396.87497 L 343.9583 396.87497 Q 317.49997 423.3333 317.49997 476.24997 Q 317.49997 529.1666 291.04166 529.1666 L 264.5833 529.1666 L 264.5833 502.7083 Q 264.5833 502.7083 238.12498 502.7083 L 238.12498 502.7083 L 238.12498 502.7083 Q 211.66666 476.24997 211.66666 476.24997 L 211.66666 476.24997 L 211.66666 449.79166 Q 211.66666 449.79166 185.20833 449.79166 L 185.20833 449.79166 L 185.20833 449.79166 Q 158.74998 423.3333 158.74998 423.3333 L 158.74998 423.3333 L 158.74998 423.3333 Q 132.29166 396.87497 79.37499 343.9583 L 26.458332 291.04166 L 52.916664 291.04166 Q 79.37499 291.04166 79.37499 264.5833 Q 79.37499 238.12498 52.916664 238.12498 Q 0.0 238.12498 0.0 211.66666 Q 0.0 185.20833 26.458332 185.20833 Q 52.916664 185.20833 52.916664 79.37499 Q 26.458332 0.0 105.83333 0.0 z" svg:height="5.2916665mm" draw:style-name="style-251" svg:viewBox="0.0 0.0 343.9583 529.1666" svg:width="3.439583mm" svg:x="131.23332mm" svg:y="56.356247mm"/>
          <draw:path svg:d="M 158.74998 79.37499 L 211.66666 0.0 L 238.12498 52.916664 Q 264.5833 105.83333 291.04166 105.83333 L 317.49997 105.83333 L 317.49997 132.29166 Q 317.49997 158.74998 291.04166 185.20833 L 264.5833 238.12498 L 264.5833 291.04166 L 264.5833 343.9583 L 185.20833 476.24997 Q 105.83333 608.5416 52.916664 608.5416 Q 26.458332 661.4583 0.0 661.4583 L 0.0 661.4583 L 0.0 608.5416 L 0.0 529.1666 L 26.458332 476.24997 Q 52.916664 423.3333 79.37499 317.49997 L 105.83333 211.66666 L 105.83333 185.20833 Q 105.83333 132.29166 158.74998 79.37499 z" svg:height="6.614583mm" draw:style-name="style-252" svg:viewBox="0.0 0.0 317.49997 661.4583" svg:width="3.1749997mm" svg:x="85.19583mm" svg:y="105.03958mm"/>
          <draw:path svg:d="M 634.99994 105.83333 L 634.99994 105.83333 L 634.99994 158.74998 Q 661.4583 185.20833 793.74994 211.66666 Q 926.0416 211.66666 926.0416 238.12498 L 926.0416 264.5833 L 926.0416 264.5833 Q 899.5833 264.5833 899.5833 291.04166 L 899.5833 317.49997 L 793.74994 317.49997 Q 687.9166 291.04166 714.37494 370.41666 Q 740.8333 476.24997 793.74994 476.24997 Q 820.2083 476.24997 846.6666 502.7083 L 873.12494 502.7083 L 873.12494 529.1666 Q 873.12494 555.625 899.5833 555.625 L 926.0416 555.625 L 926.0416 555.625 L 926.0416 582.0833 L 873.12494 608.5416 Q 846.6666 634.99994 820.2083 687.9166 L 820.2083 767.2916 L 820.2083 767.2916 L 793.74994 767.2916 L 793.74994 846.6666 L 793.74994 899.5833 L 740.8333 899.5833 Q 714.37494 899.5833 529.1666 846.6666 L 317.49997 793.74994 L 317.49997 820.2083 L 291.04166 820.2083 L 291.04166 793.74994 Q 264.5833 767.2916 264.5833 740.8333 Q 211.66666 714.37494 185.20833 634.99994 Q 158.74998 555.625 79.37499 502.7083 L 0.0 449.79166 L 0.0 423.3333 L 0.0 370.41666 L 26.458332 317.49997 L 26.458332 291.04166 L 52.916664 291.04166 L 52.916664 264.5833 L 52.916664 264.5833 L 52.916664 264.5833 L 52.916664 264.5833 L 52.916664 264.5833 L 79.37499 317.49997 L 79.37499 396.87497 L 105.83333 396.87497 L 132.29166 396.87497 L 132.29166 317.49997 L 132.29166 264.5833 L 185.20833 238.12498 Q 264.5833 211.66666 264.5833 132.29166 Q 291.04166 52.916664 396.87497 0.0 Q 502.7083 -52.916664 555.625 0.0 Q 582.0833 26.458332 608.5416 52.916664 Q 634.99994 105.83333 634.99994 105.83333 z" svg:height="8.995832mm" draw:style-name="style-253" svg:viewBox="0.0 0.0 926.0416 899.5833" svg:width="9.260416mm" svg:x="120.12083mm" svg:y="126.99999mm"/>
          <draw:path svg:d="M 211.66666 26.458332 L 238.12498 0.0 L 211.66666 105.83333 Q 211.66666 185.20833 238.12498 185.20833 Q 264.5833 185.20833 264.5833 211.66666 Q 264.5833 238.12498 291.04166 264.5833 L 291.04166 291.04166 L 264.5833 291.04166 Q 238.12498 291.04166 238.12498 423.3333 L 238.12498 555.625 L 238.12498 582.0833 Q 211.66666 634.99994 211.66666 634.99994 L 211.66666 634.99994 L 158.74998 634.99994 L 79.37499 634.99994 L 79.37499 608.5416 L 79.37499 582.0833 L 52.916664 582.0833 Q 0.0 582.0833 26.458332 343.9583 L 52.916664 105.83333 L 52.916664 105.83333 Q 52.916664 79.37499 26.458332 79.37499 L 26.458332 79.37499 L 0.0 79.37499 Q 0.0 52.916664 0.0 52.916664 L 0.0 52.916664 L 0.0 52.916664 L 0.0 26.458332 L 26.458332 52.916664 Q 52.916664 52.916664 79.37499 52.916664 L 79.37499 52.916664 L 105.83333 52.916664 L 132.29166 52.916664 L 158.74998 52.916664 Q 211.66666 52.916664 211.66666 26.458332 z" svg:height="6.3499994mm" draw:style-name="style-254" svg:viewBox="0.0 0.0 291.04166 634.99994" svg:width="2.9104166mm" svg:x="12.699999mm" svg:y="140.75833mm"/>
          <draw:path svg:d="M 158.74998 52.916664 L 132.29166 0.0 L 158.74998 0.0 L 211.66666 26.458332 L 264.5833 26.458332 L 291.04166 26.458332 L 291.04166 26.458332 Q 291.04166 26.458332 317.49997 52.916664 L 317.49997 52.916664 L 343.9583 52.916664 Q 370.41666 79.37499 423.3333 79.37499 L 449.79166 79.37499 L 634.99994 158.74998 Q 846.6666 238.12498 846.6666 238.12498 L 873.12494 238.12498 L 873.12494 238.12498 Q 873.12494 238.12498 634.99994 238.12498 L 396.87497 238.12498 L 370.41666 264.5833 Q 317.49997 291.04166 317.49997 317.49997 L 317.49997 343.9583 L 264.5833 343.9583 Q 185.20833 343.9583 158.74998 343.9583 L 132.29166 343.9583 L 105.83333 343.9583 L 79.37499 343.9583 L 79.37499 343.9583 L 52.916664 317.49997 L 52.916664 317.49997 L 52.916664 291.04166 L 52.916664 291.04166 L 52.916664 291.04166 L 26.458332 291.04166 L 26.458332 291.04166 L 26.458332 264.5833 L 0.0 264.5833 L 0.0 264.5833 L 0.0 238.12498 L 26.458332 238.12498 L 52.916664 238.12498 L 52.916664 211.66666 L 52.916664 211.66666 L 79.37499 185.20833 L 79.37499 158.74998 L 105.83333 158.74998 Q 132.29166 158.74998 132.29166 132.29166 Q 132.29166 105.83333 158.74998 105.83333 Q 185.20833 79.37499 158.74998 52.916664 z" svg:height="3.439583mm" draw:style-name="style-255" svg:viewBox="0.0 0.0 873.12494 343.9583" svg:width="8.73125mm" svg:x="279.92914mm" svg:y="115.62291mm"/>
          <draw:path svg:d="M 238.12498 26.458332 L 317.49997 52.916664 L 396.87497 79.37499 Q 502.7083 105.83333 502.7083 132.29166 L 502.7083 132.29166 L 476.24997 132.29166 L 449.79166 158.74998 L 449.79166 158.74998 L 449.79166 158.74998 L 423.3333 158.74998 L 423.3333 158.74998 L 396.87497 132.29166 L 343.9583 132.29166 L 317.49997 132.29166 Q 291.04166 158.74998 211.66666 158.74998 Q 132.29166 211.66666 79.37499 132.29166 L 0.0 79.37499 L 26.458332 52.916664 Q 79.37499 0.0 132.29166 0.0 Q 158.74998 0.0 238.12498 26.458332 z" svg:height="1.5874999mm" draw:style-name="style-256" svg:viewBox="0.0 0.0 502.7083 158.74998" svg:width="5.027083mm" svg:x="184.41457mm" svg:y="141.28749mm"/>
          <draw:path svg:d="M 2143.125 26.458332 L 2275.4165 26.458332 L 2248.9583 79.37499 Q 2248.9583 105.83333 2222.5 105.83333 Q 2196.0415 132.29166 2248.9583 132.29166 Q 2301.875 132.29166 2301.875 158.74998 L 2301.875 185.20833 L 2301.875 185.20833 Q 2301.875 185.20833 1613.9583 238.12498 Q 926.0416 238.12498 634.99994 264.5833 L 343.9583 264.5833 L 343.9583 238.12498 Q 343.9583 238.12498 317.49997 211.66666 Q 317.49997 185.20833 343.9583 185.20833 Q 396.87497 185.20833 343.9583 158.74998 Q 317.49997 158.74998 317.49997 132.29166 Q 317.49997 105.83333 185.20833 105.83333 L 79.37499 79.37499 L 52.916664 79.37499 L 26.458332 79.37499 L 26.458332 52.916664 L 26.458332 52.916664 L 0.0 52.916664 L 0.0 52.916664 L 0.0 52.916664 L 0.0 26.458332 L 79.37499 26.458332 L 185.20833 26.458332 L 185.20833 26.458332 L 211.66666 26.458332 L 978.95825 26.458332 Q 1746.2499 -26.458332 1878.5416 0.0 Q 2010.8333 26.458332 2143.125 26.458332 z" svg:height="2.6458333mm" draw:style-name="style-257" svg:viewBox="0.0 0.0 2301.875 264.5833" svg:width="23.01875mm" svg:x="24.606249mm" svg:y="159.54375mm"/>
          <draw:path svg:d="M 211.66666 0.0 L 211.66666 0.0 L 238.12498 0.0 Q 238.12498 26.458332 238.12498 26.458332 L 264.5833 26.458332 L 238.12498 52.916664 Q 185.20833 79.37499 211.66666 79.37499 Q 238.12498 105.83333 238.12498 132.29166 L 238.12498 132.29166 L 185.20833 132.29166 Q 158.74998 132.29166 132.29166 158.74998 Q 79.37499 158.74998 26.458332 105.83333 L 0.0 52.916664 L 26.458332 26.458332 Q 26.458332 -26.458332 132.29166 0.0 Q 211.66666 26.458332 211.66666 0.0 z" svg:height="1.5874999mm" draw:style-name="style-258" svg:viewBox="0.0 0.0 264.5833 158.74998" svg:width="2.6458333mm" svg:x="128.85208mm" svg:y="134.67291mm"/>
          <draw:path svg:d="M 132.29166 158.74998 L 132.29166 158.74998 L 105.83333 211.66666 Q 105.83333 264.5833 79.37499 291.04166 L 52.916664 291.04166 L 52.916664 264.5833 Q 52.916664 264.5833 26.458332 264.5833 L 26.458332 264.5833 L 0.0 211.66666 Q 0.0 132.29166 0.0 79.37499 Q 26.458332 26.458332 52.916664 0.0 Q 105.83333 0.0 105.83333 79.37499 Q 105.83333 158.74998 132.29166 158.74998 z" svg:height="2.9104166mm" draw:style-name="style-259" svg:viewBox="0.0 0.0 132.29166 291.04166" svg:width="1.3229166mm" svg:x="137.58333mm" svg:y="125.94166mm"/>
          <draw:path svg:d="M 396.87497 79.37499 L 423.3333 79.37499 L 423.3333 105.83333 Q 396.87497 132.29166 396.87497 158.74998 Q 370.41666 158.74998 211.66666 185.20833 L 52.916664 185.20833 L 52.916664 158.74998 L 26.458332 158.74998 L 26.458332 158.74998 Q 26.458332 158.74998 26.458332 105.83333 L 0.0 79.37499 L 26.458332 79.37499 Q 52.916664 79.37499 79.37499 105.83333 Q 105.83333 158.74998 132.29166 105.83333 Q 132.29166 52.916664 158.74998 52.916664 Q 185.20833 52.916664 185.20833 26.458332 Q 185.20833 0.0 211.66666 0.0 Q 238.12498 0.0 238.12498 26.458332 Q 264.5833 52.916664 291.04166 105.83333 Q 343.9583 158.74998 343.9583 132.29166 Q 370.41666 105.83333 396.87497 79.37499 z" svg:height="1.8520832mm" draw:style-name="style-260" svg:viewBox="0.0 0.0 423.3333 185.20833" svg:width="4.233333mm" svg:x="129.91042mm" svg:y="123.29583mm"/>
          <draw:path svg:d="M 661.4583 26.458332 L 661.4583 0.0 L 687.9166 0.0 Q 714.37494 26.458332 740.8333 0.0 L 740.8333 0.0 L 767.2916 185.20833 Q 793.74994 396.87497 820.2083 529.1666 Q 846.6666 661.4583 873.12494 793.74994 Q 899.5833 926.0416 899.5833 978.95825 Q 873.12494 1031.875 873.12494 1031.875 L 873.12494 1031.875 L 846.6666 1031.875 Q 820.2083 1031.875 793.74994 978.95825 Q 740.8333 952.49994 793.74994 926.0416 Q 820.2083 873.12494 767.2916 846.6666 Q 687.9166 820.2083 687.9166 767.2916 Q 661.4583 714.37494 582.0833 714.37494 Q 502.7083 714.37494 476.24997 687.9166 L 476.24997 661.4583 L 449.79166 661.4583 L 449.79166 661.4583 L 449.79166 634.99994 L 423.3333 634.99994 L 423.3333 661.4583 L 423.3333 687.9166 L 396.87497 687.9166 L 396.87497 714.37494 L 396.87497 714.37494 L 370.41666 714.37494 L 396.87497 767.2916 Q 396.87497 820.2083 423.3333 820.2083 Q 423.3333 820.2083 449.79166 793.74994 L 476.24997 793.74994 L 476.24997 820.2083 L 476.24997 846.6666 L 449.79166 846.6666 L 449.79166 873.12494 L 370.41666 873.12494 L 291.04166 873.12494 L 291.04166 899.5833 L 264.5833 899.5833 L 264.5833 899.5833 L 264.5833 926.0416 L 264.5833 926.0416 L 264.5833 926.0416 L 238.12498 926.0416 L 238.12498 926.0416 L 185.20833 952.49994 L 132.29166 952.49994 L 132.29166 926.0416 L 132.29166 926.0416 L 132.29166 899.5833 L 105.83333 873.12494 L 105.83333 873.12494 L 105.83333 873.12494 L 105.83333 846.6666 L 105.83333 846.6666 L 79.37499 846.6666 L 79.37499 846.6666 L 79.37499 846.6666 L 79.37499 820.2083 L 52.916664 820.2083 L 0.0 820.2083 L 0.0 793.74994 L 0.0 767.2916 L 0.0 767.2916 Q 0.0 767.2916 0.0 714.37494 L 0.0 661.4583 L 0.0 608.5416 Q 0.0 529.1666 26.458332 396.87497 L 52.916664 264.5833 L 105.83333 185.20833 Q 132.29166 79.37499 396.87497 79.37499 Q 661.4583 52.916664 661.4583 26.458332 z" svg:height="10.318749mm" draw:style-name="style-261" svg:viewBox="0.0 0.0 899.5833 1031.875" svg:width="8.995832mm" svg:x="252.94165mm" svg:y="113.50624mm"/>
          <draw:path svg:d="M 158.74998 26.458332 L 158.74998 0.0 L 370.41666 105.83333 Q 555.625 185.20833 582.0833 211.66666 L 608.5416 211.66666 L 608.5416 211.66666 Q 608.5416 238.12498 634.99994 238.12498 L 634.99994 238.12498 L 687.9166 291.04166 Q 740.8333 343.9583 740.8333 370.41666 L 740.8333 370.41666 L 767.2916 370.41666 L 767.2916 396.87497 L 952.49994 582.0833 Q 1111.25 793.74994 1164.1666 873.12494 Q 1190.6249 978.95825 1217.0833 978.95825 L 1217.0833 978.95825 L 1217.0833 1031.875 L 1217.0833 1058.3333 L 1217.0833 1137.7083 L 1217.0833 1243.5416 L 1217.0833 1243.5416 L 1217.0833 1243.5416 L 1217.0833 1217.0833 L 1217.0833 1217.0833 L 1190.6249 1217.0833 L 1190.6249 1190.6249 L 1190.6249 1190.6249 L 1164.1666 1190.6249 L 1164.1666 1190.6249 L 1164.1666 1190.6249 L 1164.1666 1164.1666 L 1164.1666 1164.1666 L 1137.7083 1164.1666 L 1137.7083 1137.7083 L 1137.7083 1137.7083 L 1111.25 1137.7083 L 1111.25 1084.7916 Q 1111.25 1058.3333 1031.875 978.95825 L 952.49994 926.0416 L 952.49994 899.5833 L 952.49994 899.5833 L 926.0416 899.5833 L 926.0416 873.12494 L 926.0416 873.12494 L 899.5833 873.12494 L 899.5833 873.12494 L 899.5833 873.12494 L 899.5833 846.6666 L 899.5833 846.6666 L 873.12494 846.6666 L 873.12494 873.12494 L 846.6666 873.12494 L 820.2083 873.12494 L 820.2083 926.0416 L 820.2083 952.49994 L 793.74994 978.95825 Q 793.74994 1031.875 767.2916 1031.875 Q 740.8333 1031.875 740.8333 1084.7916 L 740.8333 1164.1666 L 714.37494 1164.1666 L 687.9166 1137.7083 L 687.9166 1137.7083 L 687.9166 1137.7083 L 661.4583 1190.6249 L 634.99994 1243.5416 L 634.99994 1243.5416 L 634.99994 1243.5416 L 634.99994 1243.5416 L 634.99994 1243.5416 L 608.5416 1190.6249 L 582.0833 1137.7083 L 582.0833 1111.25 Q 582.0833 1084.7916 476.24997 899.5833 Q 370.41666 714.37494 343.9583 714.37494 Q 317.49997 687.9166 264.5833 529.1666 Q 185.20833 370.41666 158.74998 343.9583 L 105.83333 343.9583 L 105.83333 343.9583 L 105.83333 343.9583 L 105.83333 317.49997 L 105.83333 317.49997 L 79.37499 291.04166 L 52.916664 238.12498 L 52.916664 238.12498 L 52.916664 238.12498 L 26.458332 211.66666 L 0.0 185.20833 L 0.0 185.20833 L 0.0 185.20833 L 26.458332 185.20833 L 26.458332 185.20833 L 105.83333 185.20833 Q 185.20833 185.20833 238.12498 211.66666 L 291.04166 211.66666 L 291.04166 185.20833 Q 264.5833 132.29166 211.66666 79.37499 Q 158.74998 52.916664 158.74998 26.458332 z" svg:height="12.435416mm" draw:style-name="style-262" svg:viewBox="0.0 0.0 1217.0833 1243.5416" svg:width="12.170833mm" svg:x="149.22499mm" svg:y="76.993744mm"/>
          <draw:path svg:d="M 952.49994 0.0 L 1005.4166 0.0 L 1005.4166 0.0 L 1005.4166 0.0 L 1428.7499 52.916664 Q 1852.0833 52.916664 1957.9165 79.37499 L 2063.75 105.83333 L 2063.75 105.83333 L 2063.75 105.83333 L 2063.75 105.83333 L 2037.2915 105.83333 L 2037.2915 132.29166 L 2037.2915 132.29166 L 1852.0833 132.29166 Q 1640.4166 105.83333 978.95825 105.83333 L 317.49997 105.83333 L 317.49997 105.83333 Q 317.49997 105.83333 158.74998 79.37499 Q 0.0 79.37499 0.0 52.916664 L 0.0 0.0 L 423.3333 0.0 Q 873.12494 0.0 952.49994 0.0 z" svg:height="1.3229166mm" draw:style-name="style-263" svg:viewBox="0.0 0.0 2063.75 132.29166" svg:width="20.637499mm" svg:x="204.25832mm" svg:y="155.04582mm"/>
          <draw:path svg:d="M 26.458332 0.0 L 26.458332 0.0 L 26.458332 0.0 Q 26.458332 0.0 52.916664 26.458332 L 79.37499 26.458332 L 396.87497 26.458332 Q 714.37494 0.0 740.8333 0.0 L 740.8333 0.0 L 767.2916 0.0 L 793.74994 0.0 L 793.74994 0.0 L 793.74994 26.458332 L 767.2916 52.916664 Q 740.8333 105.83333 767.2916 105.83333 L 767.2916 132.29166 L 767.2916 132.29166 Q 740.8333 132.29166 740.8333 185.20833 Q 714.37494 238.12498 608.5416 238.12498 L 502.7083 238.12498 L 423.3333 238.12498 L 343.9583 264.5833 L 317.49997 264.5833 Q 264.5833 264.5833 158.74998 238.12498 L 52.916664 211.66666 L 52.916664 211.66666 Q 52.916664 211.66666 26.458332 211.66666 L 26.458332 211.66666 L 26.458332 185.20833 Q 0.0 158.74998 0.0 105.83333 L 0.0 52.916664 L 0.0 26.458332 Q 0.0 0.0 26.458332 0.0 z" svg:height="2.6458333mm" draw:style-name="style-264" svg:viewBox="0.0 0.0 793.74994 264.5833" svg:width="7.9374995mm" svg:x="275.16666mm" svg:y="142.34583mm"/>
          <draw:path svg:d="M 1402.2916 26.458332 L 1481.6666 26.458332 L 1481.6666 105.83333 L 1481.6666 185.20833 L 1481.6666 185.20833 Q 1455.2083 185.20833 1455.2083 211.66666 Q 1455.2083 238.12498 1349.3749 238.12498 Q 1243.5416 211.66666 1243.5416 211.66666 Q 1243.5416 185.20833 1164.1666 158.74998 L 1084.7916 158.74998 L 1058.3333 158.74998 Q 1031.875 158.74998 820.2083 158.74998 Q 634.99994 105.83333 317.49997 105.83333 L 0.0 105.83333 L 26.458332 79.37499 L 52.916664 52.916664 L 52.916664 52.916664 L 52.916664 52.916664 L 52.916664 52.916664 L 79.37499 52.916664 L 79.37499 52.916664 L 79.37499 52.916664 L 582.0833 0.0 Q 1084.7916 -52.916664 1190.6249 0.0 Q 1296.4583 0.0 1402.2916 26.458332 z" svg:height="2.38125mm" draw:style-name="style-265" svg:viewBox="0.0 0.0 1481.6666 238.12498" svg:width="14.816666mm" svg:x="298.1854mm" svg:y="141.28749mm"/>
          <draw:path svg:d="M 0.0 26.458332 L 79.37499 0.0 L 582.0833 0.0 Q 1058.3333 0.0 1243.5416 0.0 L 1428.7499 0.0 L 1481.6666 26.458332 Q 1508.1249 52.916664 1640.4166 105.83333 Q 1746.2499 132.29166 1772.7083 158.74998 Q 1799.1666 158.74998 1878.5416 185.20833 Q 1957.9165 211.66666 1957.9165 211.66666 L 1957.9165 238.12498 L 1640.4166 238.12498 Q 1296.4583 211.66666 1058.3333 211.66666 L 793.74994 211.66666 L 767.2916 238.12498 Q 740.8333 264.5833 740.8333 264.5833 L 740.8333 264.5833 L 423.3333 264.5833 L 79.37499 264.5833 L 52.916664 238.12498 L 26.458332 211.66666 L 26.458332 211.66666 L 26.458332 211.66666 L 26.458332 211.66666 L 26.458332 211.66666 L 52.916664 185.20833 L 79.37499 158.74998 L 105.83333 158.74998 L 132.29166 158.74998 L 158.74998 132.29166 L 185.20833 105.83333 L 132.29166 105.83333 L 79.37499 105.83333 L 79.37499 79.37499 L 52.916664 79.37499 L 52.916664 79.37499 Q 52.916664 105.83333 0.0 79.37499 Q -79.37499 52.916664 0.0 26.458332 z" svg:height="2.6458333mm" draw:style-name="style-266" svg:viewBox="0.0 0.0 1957.9165 264.5833" svg:width="19.579166mm" svg:x="42.8625mm" svg:y="149.75417mm"/>
          <draw:path svg:d="M 1058.3333 26.458332 L 1084.7916 26.458332 L 1111.25 0.0 L 1137.7083 0.0 L 1137.7083 26.458332 L 1164.1666 52.916664 L 1164.1666 132.29166 L 1164.1666 185.20833 L 1058.3333 1613.9583 Q 952.49994 3069.1665 926.0416 3148.5415 L 926.0416 3254.3748 L 926.0416 3254.3748 Q 899.5833 3254.3748 899.5833 3360.2083 Q 899.5833 3439.5833 846.6666 3439.5833 L 820.2083 3413.1248 L 793.74994 3413.1248 Q 740.8333 3413.1248 582.0833 3333.7498 Q 423.3333 3280.8333 317.49997 3254.3748 L 211.66666 3201.4583 L 211.66666 3227.9165 L 211.66666 3227.9165 L 211.66666 3227.9165 Q 185.20833 3201.4583 105.83333 3148.5415 L 0.0 3095.6248 L 0.0 3095.6248 L 0.0 3095.6248 L 26.458332 3095.6248 L 52.916664 3095.6248 L 52.916664 3042.7083 Q 52.916664 3016.2498 423.3333 1825.6249 Q 740.8333 608.5416 846.6666 370.41666 L 926.0416 132.29166 L 926.0416 132.29166 L 952.49994 132.29166 L 952.49994 132.29166 L 952.49994 132.29166 L 952.49994 105.83333 L 952.49994 105.83333 L 978.95825 79.37499 L 1005.4166 52.916664 L 1005.4166 52.916664 L 1005.4166 26.458332 L 1058.3333 26.458332 z" svg:height="34.395832mm" draw:style-name="style-267" svg:viewBox="0.0 0.0 1164.1666 3439.5833" svg:width="11.641666mm" svg:x="182.03333mm" svg:y="48.418747mm"/>
          <draw:path svg:d="M 6164.7915 158.74998 L 6297.083 158.74998 L 6297.083 132.29166 L 6297.083 105.83333 L 6323.5415 105.83333 L 6349.9995 132.29166 L 6429.3745 211.66666 Q 6482.2915 291.04166 6508.7495 343.9583 Q 6535.208 423.3333 6535.208 449.79166 L 6535.208 476.24997 L 6561.6665 423.3333 Q 6588.1245 370.41666 6614.583 370.41666 Q 6641.0415 370.41666 6641.0415 396.87497 Q 6667.4995 449.79166 6746.8745 449.79166 Q 6826.2495 449.79166 6958.5415 476.24997 L 7064.3745 476.24997 L 7328.958 476.24997 Q 7567.083 449.79166 7672.9165 449.79166 Q 7778.7495 449.79166 7831.666 476.24997 Q 7884.583 476.24997 7911.041 449.79166 Q 7911.041 396.87497 7963.958 396.87497 Q 7990.416 396.87497 7990.416 423.3333 Q 7990.416 449.79166 8016.8745 449.79166 Q 8069.791 449.79166 8069.791 423.3333 Q 8069.791 396.87497 8175.6245 423.3333 Q 8281.458 449.79166 8307.916 476.24997 Q 8307.916 502.7083 8334.375 502.7083 Q 8360.833 502.7083 8360.833 476.24997 Q 8334.375 449.79166 8334.375 396.87497 L 8334.375 370.41666 L 8387.291 370.41666 Q 8440.208 370.41666 8440.208 423.3333 Q 8466.666 502.7083 8493.125 449.79166 Q 8546.041 396.87497 8598.958 423.3333 Q 8651.875 423.3333 8704.791 423.3333 Q 8784.166 396.87497 8890.0 396.87497 Q 8995.833 396.87497 9101.666 343.9583 Q 9233.958 291.04166 9472.083 291.04166 Q 9736.666 291.04166 9816.041 291.04166 Q 9921.874 264.5833 9921.874 291.04166 Q 9921.874 317.49997 10107.083 343.9583 Q 10292.291 343.9583 10292.291 370.41666 Q 10292.291 396.87497 10345.208 343.9583 Q 10371.666 291.04166 10689.166 291.04166 Q 11033.124 264.5833 11033.124 291.04166 Q 11033.124 317.49997 11059.583 291.04166 Q 11086.041 291.04166 11191.874 291.04166 Q 11297.708 291.04166 11350.624 291.04166 L 11429.999 291.04166 L 11429.999 291.04166 L 11456.458 291.04166 L 11456.458 291.04166 L 11456.458 291.04166 L 11456.458 317.49997 L 11456.458 317.49997 L 11482.916 343.9583 Q 11482.916 370.41666 11403.541 396.87497 L 11350.624 396.87497 L 11403.541 423.3333 L 11429.999 449.79166 L 11456.458 449.79166 Q 11509.374 449.79166 11509.374 423.3333 Q 11535.833 396.87497 11562.291 449.79166 Q 11615.208 502.7083 12197.291 502.7083 Q 12779.374 555.625 12885.208 582.0833 Q 12964.583 608.5416 13149.791 634.99994 Q 13308.541 661.4583 13493.749 634.99994 L 13678.958 634.99994 L 13731.874 661.4583 Q 13811.249 661.4583 14075.833 634.99994 Q 14340.416 608.5416 14446.249 582.0833 Q 14578.541 555.625 14552.083 529.1666 Q 14552.083 502.7083 14631.458 502.7083 Q 14737.291 502.7083 14684.374 529.1666 Q 14631.458 555.625 14710.833 555.625 Q 14790.208 555.625 14790.208 529.1666 Q 14790.208 502.7083 15054.791 476.24997 Q 15319.374 449.79166 15398.749 449.79166 Q 15478.124 449.79166 15557.499 449.79166 Q 15636.874 449.79166 15583.957 476.24997 Q 15557.499 502.7083 15848.541 555.625 Q 16113.124 608.5416 16139.582 608.5416 Q 16166.041 608.5416 16139.582 634.99994 Q 16113.124 661.4583 16166.041 687.9166 Q 16218.957 714.37494 16218.957 740.8333 Q 16218.957 767.2916 16271.874 767.2916 Q 16324.791 793.74994 16324.791 820.2083 Q 16324.791 846.6666 16324.791 873.12494 Q 16298.332 926.0416 16483.541 978.95825 Q 16695.207 1031.875 16748.125 1084.7916 Q 16774.582 1084.7916 16853.957 1111.25 L 16959.791 1137.7083 L 16959.791 1137.7083 L 16959.791 1137.7083 L 16986.25 1137.7083 L 16986.25 1137.7083 L 16986.25 1164.1666 L 17012.707 1164.1666 L 17012.707 1164.1666 L 17012.707 1190.6249 L 17065.625 1190.6249 L 17092.082 1190.6249 L 17065.625 1217.0833 Q 17012.707 1243.5416 16959.791 1243.5416 L 16933.332 1243.5416 L 16933.332 1243.5416 L 16906.875 1243.5416 L 16906.875 1243.5416 L 16906.875 1243.5416 L 16906.875 1269.9999 L 16906.875 1269.9999 L 16880.416 1269.9999 L 16880.416 1296.4583 L 16880.416 1296.4583 L 16906.875 1296.4583 L 16906.875 1296.4583 L 16906.875 1296.4583 L 17012.707 1322.9166 Q 17145.0 1322.9166 17145.0 1349.3749 Q 17145.0 1375.8333 17330.207 1402.2916 Q 17541.875 1402.2916 17488.957 1481.6666 Q 17488.957 1561.0416 17515.416 1587.4999 Q 17568.332 1613.9583 17594.791 1587.4999 Q 17594.791 1561.0416 17594.791 1613.9583 Q 17594.791 1666.8749 17674.166 1666.8749 Q 17753.541 1666.8749 17832.916 1640.4166 L 17912.291 1640.4166 L 17912.291 1666.8749 L 17912.291 1693.3333 L 17859.375 1693.3333 Q 17806.457 1719.7916 17806.457 1719.7916 L 17806.457 1719.7916 L 17780.0 1719.7916 L 17780.0 1719.7916 L 17806.457 1746.2499 L 17832.916 1772.7083 L 17938.75 1772.7083 Q 18044.582 1772.7083 18097.5 1799.1666 L 18150.416 1799.1666 L 18150.416 1825.6249 L 18176.875 1878.5416 L 18176.875 1904.9999 L 18176.875 1931.4583 L 18203.332 1931.4583 L 18229.791 1931.4583 L 18229.791 1904.9999 L 18229.791 1904.9999 L 18256.25 1904.9999 L 18256.25 1931.4583 L 18256.25 1931.4583 L 18282.707 1931.4583 L 18282.707 1931.4583 L 18282.707 1931.4583 L 18282.707 1957.9165 L 18282.707 1957.9165 L 18309.166 1957.9165 L 18309.166 1984.3749 L 18176.875 1984.3749 L 18044.582 1984.3749 L 18044.582 2010.8333 L 18071.041 2010.8333 L 18071.041 2010.8333 L 18071.041 2037.2915 L 18123.957 2037.2915 L 18203.332 2037.2915 L 18203.332 2090.2083 L 18203.332 2116.6665 L 18123.957 2116.6665 Q 18018.125 2116.6665 18018.125 2143.125 L 18018.125 2196.0415 L 18018.125 2222.5 L 18018.125 2248.9583 L 17991.666 2248.9583 L 17965.207 2248.9583 L 17912.291 2222.5 L 17832.916 2222.5 L 17832.916 2169.5833 L 17832.916 2116.6665 L 17859.375 2116.6665 Q 17885.832 2116.6665 17885.832 2143.125 Q 17885.832 2169.5833 17912.291 2169.5833 L 17965.207 2143.125 L 17965.207 2143.125 L 17965.207 2143.125 L 17938.75 2090.2083 L 17938.75 2037.2915 L 17859.375 2037.2915 Q 17806.457 2037.2915 17780.0 2010.8333 Q 17753.541 2010.8333 17753.541 2037.2915 Q 17753.541 2063.75 17727.082 2037.2915 Q 17727.082 2010.8333 17594.791 2010.8333 Q 17488.957 2037.2915 17436.041 2037.2915 L 17383.125 2063.75 L 17383.125 2063.75 L 17383.125 2037.2915 L 17356.666 2037.2915 L 17330.207 2037.2915 L 17330.207 2063.75 L 17330.207 2063.75 L 17303.75 2063.75 Q 17303.75 2090.2083 17356.666 2090.2083 Q 17409.582 2116.6665 17409.582 2143.125 Q 17409.582 2169.5833 17171.457 2222.5 Q 16959.791 2301.875 16986.25 2301.875 Q 17012.707 2301.875 17012.707 2354.7915 Q 17012.707 2354.7915 16933.332 2407.7083 Q 16853.957 2407.7083 16695.207 2460.6248 Q 16510.0 2460.6248 16430.625 2487.0833 Q 16324.791 2513.5415 16324.791 2566.4583 Q 16324.791 2592.9165 16271.874 2672.2915 Q 16218.957 2725.2083 16218.957 2778.1248 Q 16218.957 2831.0415 15557.499 2804.5833 Q 14896.041 2778.1248 14843.124 2831.0415 Q 14790.208 2883.9583 14631.458 2883.9583 L 14472.708 2883.9583 L 14472.708 2910.4165 L 14472.708 2936.8748 L 14446.249 2936.8748 L 14446.249 2936.8748 L 14446.249 2963.3333 L 14446.249 2963.3333 L 14419.791 2963.3333 Q 14366.874 2936.8748 13917.083 2936.8748 L 13467.291 2936.8748 L 13467.291 2936.8748 L 13467.291 2936.8748 L 13440.833 2936.8748 L 13440.833 2936.8748 L 13361.458 2963.3333 L 13308.541 2989.7915 L 13334.999 2989.7915 L 13361.458 2989.7915 L 13387.916 3016.2498 L 13414.374 3042.7083 L 13573.124 3042.7083 Q 13758.333 3095.6248 13811.249 3095.6248 L 13864.166 3095.6248 L 13864.166 3095.6248 L 13864.166 3095.6248 L 13864.166 3122.0833 L 13890.624 3122.0833 L 13890.624 3148.5415 L 13890.624 3174.9998 L 13917.083 3201.4583 L 13917.083 3227.9165 L 13943.541 3227.9165 L 13969.999 3254.3748 L 13996.458 3254.3748 Q 14022.916 3254.3748 14022.916 3280.8333 L 14049.374 3280.8333 L 14049.374 3280.8333 L 14049.374 3307.2915 L 14049.374 3307.2915 L 14049.374 3307.2915 L 14075.833 3307.2915 L 14075.833 3307.2915 L 14075.833 3333.7498 L 14102.291 3333.7498 L 14102.291 3360.2083 L 14102.291 3360.2083 L 14075.833 3360.2083 L 14075.833 3360.2083 L 14075.833 3386.6665 L 14102.291 3386.6665 L 14102.291 3439.5833 L 14102.291 3492.4998 L 14075.833 3492.4998 L 14049.374 3518.9583 L 14049.374 3518.9583 L 14049.374 3518.9583 L 14022.916 3518.9583 L 14022.916 3518.9583 L 13996.458 3545.4165 Q 13969.999 3571.8748 13943.541 3571.8748 Q 13943.541 3571.8748 13890.624 3571.8748 Q 13837.708 3624.7915 13731.874 3624.7915 Q 13599.583 3624.7915 13361.458 3704.1665 Q 13149.791 3783.5415 12620.624 3942.2915 Q 12064.999 4127.5 12064.999 4153.958 Q 12064.999 4180.4165 12012.083 4206.875 L 11959.166 4206.875 L 11853.333 4206.875 Q 11747.499 4206.875 11668.124 4206.875 Q 11615.208 4206.875 11191.874 4312.708 L 10742.083 4418.5415 L 10689.166 4445.0 L 10636.249 4471.458 L 10609.791 4471.458 L 10556.874 4471.458 L 10556.874 4497.9165 L 10556.874 4497.9165 L 5609.1665 4497.9165 L 661.4583 4497.9165 L 661.4583 4497.9165 L 661.4583 4471.458 L 502.7083 4471.458 Q 317.49997 4471.458 264.5833 4445.0 L 185.20833 4418.5415 L 185.20833 4418.5415 L 185.20833 4418.5415 L 158.74998 4418.5415 L 132.29166 4418.5415 L 79.37499 4418.5415 L 0.0 4418.5415 L 26.458332 4392.083 L 52.916664 4365.625 L 52.916664 4365.625 L 79.37499 4365.625 L 79.37499 4339.1665 L 79.37499 4312.708 L 105.83333 4312.708 L 132.29166 4312.708 L 132.29166 4286.25 L 132.29166 4286.25 L 158.74998 4286.25 L 158.74998 4259.7915 L 238.12498 4233.333 Q 291.04166 4206.875 317.49997 4180.4165 Q 317.49997 4153.958 370.41666 4153.958 Q 423.3333 4153.958 423.3333 4127.5 Q 423.3333 4101.0415 529.1666 4101.0415 Q 608.5416 4074.583 634.99994 4048.1248 Q 661.4583 4048.1248 926.0416 4021.6665 Q 1190.6249 3995.208 1428.7499 3968.7498 Q 1666.8749 3942.2915 1719.7916 3889.3748 Q 1772.7083 3836.4583 2090.2083 3836.4583 Q 2381.2498 3783.5415 2460.6248 3730.6248 Q 2513.5415 3677.7083 2592.9165 3677.7083 L 2672.2915 3677.7083 L 2672.2915 3651.2498 L 2672.2915 3651.2498 L 2698.7498 3651.2498 L 2698.7498 3624.7915 L 2698.7498 3624.7915 L 2725.2083 3624.7915 L 2725.2083 3624.7915 L 2725.2083 3624.7915 L 2725.2083 3598.3333 L 2725.2083 3598.3333 L 2698.7498 3598.3333 L 2698.7498 3571.8748 L 2672.2915 3571.8748 L 2619.3748 3571.8748 L 2619.3748 3545.4165 L 2619.3748 3545.4165 L 2645.8333 3545.4165 L 2645.8333 3518.9583 L 2619.3748 3518.9583 Q 2592.9165 3518.9583 2566.4583 3545.4165 Q 2513.5415 3545.4165 2513.5415 3466.0415 Q 2513.5415 3360.2083 2434.1665 3333.7498 Q 2354.7915 3307.2915 2354.7915 3280.8333 Q 2354.7915 3227.9165 2354.7915 3174.9998 Q 2354.7915 3122.0833 2275.4165 3095.6248 L 2196.0415 3095.6248 L 2196.0415 3069.1665 L 2196.0415 3042.7083 L 2169.5833 3042.7083 L 2169.5833 3042.7083 L 2143.125 3016.2498 L 2116.6665 2989.7915 L 2143.125 2989.7915 L 2169.5833 2989.7915 L 2169.5833 2963.3333 L 2196.0415 2963.3333 L 2196.0415 2936.8748 L 2196.0415 2910.4165 L 2222.5 2910.4165 L 2222.5 2883.9583 L 2222.5 2883.9583 L 2248.9583 2883.9583 L 2248.9583 2883.9583 L 2248.9583 2883.9583 L 2487.0833 2857.4998 Q 2725.2083 2831.0415 2751.6665 2804.5833 Q 2778.1248 2778.1248 2963.3333 2778.1248 Q 3148.5415 2725.2083 3148.5415 2725.2083 Q 3174.9998 2725.2083 3201.4583 2698.7498 L 3254.3748 2672.2915 L 3254.3748 2672.2915 L 3254.3748 2672.2915 L 3280.8333 2672.2915 L 3280.8333 2672.2915 L 3280.8333 2645.8333 L 3307.2915 2645.8333 L 3307.2915 2645.8333 L 3307.2915 2619.3748 L 3307.2915 2619.3748 L 3307.2915 2619.3748 L 3333.7498 2619.3748 L 3333.7498 2619.3748 L 3333.7498 2592.9165 L 3360.2083 2592.9165 L 3360.2083 2592.9165 L 3360.2083 2566.4583 L 3360.2083 2566.4583 L 3360.2083 2566.4583 L 3386.6665 2566.4583 L 3386.6665 2566.4583 L 3386.6665 2539.9998 L 3413.1248 2539.9998 L 3413.1248 2539.9998 L 3413.1248 2513.5415 L 3413.1248 2513.5415 L 3413.1248 2513.5415 L 3386.6665 2513.5415 L 3386.6665 2513.5415 L 3360.2083 2487.0833 L 3307.2915 2460.6248 L 3254.3748 2460.6248 Q 3174.9998 2460.6248 2883.9583 2460.6248 L 2566.4583 2407.7083 L 2513.5415 2407.7083 L 2487.0833 2407.7083 L 2487.0833 2407.7083 L 2513.5415 2407.7083 L 2513.5415 2381.2498 L 2513.5415 2354.7915 L 2460.6248 2354.7915 L 2407.7083 2354.7915 L 2407.7083 2328.3333 L 2407.7083 2301.875 L 2487.0833 2275.4165 Q 2566.4583 2248.9583 2592.9165 2248.9583 L 2592.9165 2248.9583 L 2592.9165 2222.5 L 2619.3748 2222.5 L 2619.3748 2222.5 L 2619.3748 2196.0415 L 2645.8333 2196.0415 L 2672.2915 2196.0415 L 2672.2915 2169.5833 L 2672.2915 2143.125 L 2566.4583 2143.125 L 2460.6248 2143.125 L 2460.6248 2116.6665 L 2460.6248 2116.6665 L 2487.0833 2116.6665 L 2487.0833 2090.2083 L 2487.0833 2090.2083 L 2513.5415 2090.2083 L 2513.5415 2090.2083 L 2513.5415 2090.2083 L 2513.5415 2063.75 L 2513.5415 2063.75 L 2487.0833 2063.75 L 2487.0833 2037.2915 L 2831.0415 2037.2915 Q 3148.5415 2037.2915 3280.8333 1984.3749 Q 3413.1248 1957.9165 3413.1248 1931.4583 Q 3413.1248 1878.5416 3518.9583 1878.5416 L 3651.2498 1878.5416 L 3651.2498 1852.0833 L 3624.7915 1852.0833 L 3624.7915 1825.6249 L 3624.7915 1799.1666 L 3598.3333 1799.1666 Q 3571.8748 1799.1666 3518.9583 1746.2499 Q 3492.4998 1719.7916 3571.8748 1693.3333 Q 3624.7915 1666.8749 3571.8748 1666.8749 L 3518.9583 1640.4166 L 3518.9583 1613.9583 L 3518.9583 1587.4999 L 3466.0415 1587.4999 L 3439.5833 1561.0416 L 3439.5833 1561.0416 L 3439.5833 1561.0416 L 3466.0415 1561.0416 L 3466.0415 1561.0416 L 3492.4998 1534.5833 L 3518.9583 1508.1249 L 3545.4165 1508.1249 L 3571.8748 1508.1249 L 3677.7083 1534.5833 L 3757.0833 1561.0416 L 3757.0833 1561.0416 Q 3730.6248 1561.0416 3677.7083 1587.4999 L 3624.7915 1613.9583 L 3730.6248 1613.9583 Q 3862.9165 1613.9583 3862.9165 1640.4166 Q 3862.9165 1666.8749 3942.2915 1666.8749 Q 3995.208 1666.8749 3995.208 1640.4166 Q 3995.208 1613.9583 4259.7915 1587.4999 Q 4497.9165 1561.0416 4630.208 1561.0416 Q 4762.4995 1561.0416 4788.958 1534.5833 Q 4788.958 1508.1249 4841.8745 1508.1249 L 4894.7915 1508.1249 L 4894.7915 1481.6666 L 4894.7915 1481.6666 L 4921.2495 1481.6666 L 4921.2495 1455.2083 L 4974.1665 1455.2083 L 5027.083 1455.2083 L 5027.083 1428.7499 L 5000.6245 1428.7499 L 5000.6245 1428.7499 L 5000.6245 1402.2916 L 5000.6245 1402.2916 L 5000.6245 1402.2916 L 4974.1665 1402.2916 L 4974.1665 1402.2916 L 4974.1665 1375.8333 L 4947.708 1375.8333 L 4947.708 1375.8333 L 4947.708 1349.3749 L 4947.708 1349.3749 L 4947.708 1349.3749 L 4921.2495 1349.3749 L 4921.2495 1349.3749 L 4921.2495 1322.9166 L 4894.7915 1322.9166 L 4894.7915 1296.4583 L 4894.7915 1269.9999 L 4736.0415 1269.9999 Q 4577.2915 1296.4583 4524.375 1296.4583 L 4497.9165 1322.9166 L 4497.9165 1296.4583 L 4524.375 1269.9999 L 4524.375 1269.9999 L 4524.375 1243.5416 L 4524.375 1243.5416 L 4524.375 1243.5416 L 4550.833 1243.5416 L 4550.833 1243.5416 L 4471.458 1217.0833 L 4418.5415 1190.6249 L 4418.5415 1190.6249 L 4418.5415 1190.6249 L 4445.0 1190.6249 L 4445.0 1190.6249 L 4445.0 1164.1666 L 4418.5415 1164.1666 L 4418.5415 1164.1666 L 4418.5415 1137.7083 L 4550.833 1137.7083 L 4683.1245 1137.7083 L 4603.75 1111.25 Q 4524.375 1084.7916 4577.2915 1084.7916 Q 4603.75 1084.7916 4524.375 1058.3333 L 4445.0 1058.3333 L 4445.0 1031.875 L 4445.0 1005.4166 L 4497.9165 1005.4166 Q 4550.833 978.95825 4577.2915 978.95825 L 4630.208 978.95825 L 4630.208 1005.4166 L 4630.208 1005.4166 L 4656.6665 978.95825 L 4683.1245 926.0416 L 4683.1245 899.5833 Q 4683.1245 873.12494 4603.75 846.6666 L 4550.833 820.2083 L 4550.833 820.2083 L 4524.375 820.2083 L 4524.375 820.2083 L 4524.375 820.2083 L 4577.2915 793.74994 L 4603.75 767.2916 L 4868.333 740.8333 Q 5159.3745 714.37494 5185.833 714.37494 Q 5212.2915 687.9166 5212.2915 661.4583 Q 5238.7495 608.5416 5291.6665 608.5416 Q 5344.583 608.5416 5344.583 661.4583 Q 5344.583 687.9166 5397.4995 714.37494 Q 5450.4165 714.37494 5423.958 661.4583 Q 5423.958 608.5416 5423.958 608.5416 Q 5476.8745 608.5416 5503.333 608.5416 Q 5556.2495 634.99994 5556.2495 608.5416 Q 5556.2495 582.0833 5635.6245 555.625 Q 5741.458 555.625 5688.5415 502.7083 Q 5662.083 502.7083 5873.7495 502.7083 Q 6085.4165 502.7083 6058.958 555.625 Q 6006.0415 608.5416 6032.4995 608.5416 L 6058.958 608.5416 L 6058.958 582.0833 L 6058.958 582.0833 L 6085.4165 582.0833 L 6085.4165 555.625 L 6164.7915 555.625 L 6244.1665 555.625 L 6217.708 529.1666 L 6191.2495 529.1666 L 6191.2495 502.7083 L 6217.708 449.79166 L 6217.708 423.3333 L 6217.708 396.87497 L 6244.1665 396.87497 L 6244.1665 396.87497 L 6244.1665 370.41666 L 6270.6245 370.41666 L 6270.6245 370.41666 L 6270.6245 343.9583 L 6244.1665 343.9583 Q 6217.708 343.9583 6164.7915 317.49997 L 6111.8745 291.04166 L 6085.4165 291.04166 L 6058.958 291.04166 L 6058.958 264.5833 L 6058.958 238.12498 L 6032.4995 185.20833 Q 6006.0415 132.29166 5953.1245 132.29166 Q 5926.6665 132.29166 5926.6665 105.83333 Q 5926.6665 79.37499 5847.2915 52.916664 Q 5767.9165 26.458332 5820.833 0.0 Q 5900.208 0.0 5900.208 26.458332 Q 5900.208 52.916664 6006.0415 26.458332 Q 6085.4165 26.458332 6111.8745 26.458332 Q 6111.8745 52.916664 6085.4165 105.83333 Q 6058.958 158.74998 6164.7915 158.74998 z M 6270.6245 502.7083 Q 6270.6245 476.24997 6297.083 476.24997 Q 6323.5415 476.24997 6323.5415 502.7083 Q 6323.5415 529.1666 6297.083 529.1666 Q 6270.6245 529.1666 6270.6245 502.7083 z M 9286.875 3995.208 L 9181.041 3995.208 L 9128.125 3968.7498 Q 9048.75 3942.2915 8995.833 3942.2915 Q 8942.916 3942.2915 8942.916 3889.3748 L 8942.916 3862.9165 L 9233.958 3862.9165 Q 9498.541 3862.9165 9445.624 3915.833 Q 9392.708 3995.208 9286.875 3995.208 z" svg:height="44.979164mm" draw:style-name="style-268" svg:viewBox="0.0 0.0 18309.166 4497.9165" svg:width="183.09166mm" svg:x="106.627075mm" svg:y="178.59373mm"/>
          <draw:path svg:d="M 79.37499 0.0 L 79.37499 0.0 L 370.41666 105.83333 Q 687.9166 211.66666 687.9166 238.12498 L 687.9166 238.12498 L 687.9166 238.12498 Q 687.9166 264.5833 687.9166 291.04166 Q 714.37494 343.9583 661.4583 370.41666 L 608.5416 370.41666 L 582.0833 370.41666 L 555.625 370.41666 L 555.625 370.41666 Q 555.625 370.41666 370.41666 291.04166 L 211.66666 238.12498 L 211.66666 238.12498 Q 211.66666 211.66666 185.20833 211.66666 L 158.74998 185.20833 L 132.29166 185.20833 L 132.29166 158.74998 L 105.83333 158.74998 L 79.37499 158.74998 L 52.916664 132.29166 Q 26.458332 105.83333 0.0 105.83333 L 0.0 105.83333 L 0.0 79.37499 Q -26.458332 52.916664 26.458332 26.458332 Q 79.37499 0.0 79.37499 0.0 z" svg:height="3.7041664mm" draw:style-name="style-269" svg:viewBox="0.0 0.0 687.9166 370.41666" svg:width="6.879166mm" svg:x="222.24998mm" svg:y="95.77916mm"/>
          <draw:path svg:d="M 396.87497 0.0 L 423.3333 0.0 L 449.79166 0.0 L 449.79166 0.0 L 449.79166 26.458332 L 449.79166 52.916664 L 476.24997 52.916664 L 476.24997 52.916664 L 476.24997 79.37499 L 502.7083 79.37499 L 502.7083 79.37499 L 502.7083 52.916664 L 502.7083 52.916664 L 502.7083 52.916664 L 529.1666 52.916664 L 529.1666 52.916664 L 529.1666 26.458332 L 555.625 26.458332 L 555.625 26.458332 L 555.625 0.0 L 555.625 0.0 L 555.625 0.0 L 582.0833 0.0 L 582.0833 0.0 L 608.5416 0.0 Q 608.5416 0.0 661.4583 0.0 L 714.37494 0.0 L 740.8333 52.916664 Q 767.2916 105.83333 767.2916 105.83333 L 767.2916 105.83333 L 846.6666 132.29166 L 926.0416 132.29166 L 926.0416 132.29166 Q 926.0416 158.74998 873.12494 158.74998 L 820.2083 158.74998 L 767.2916 185.20833 Q 740.8333 211.66666 687.9166 238.12498 L 608.5416 291.04166 L 634.99994 291.04166 L 634.99994 317.49997 L 608.5416 317.49997 L 582.0833 317.49997 L 582.0833 343.9583 L 555.625 343.9583 L 555.625 343.9583 L 555.625 370.41666 L 555.625 370.41666 L 555.625 370.41666 L 582.0833 370.41666 L 582.0833 396.87497 L 555.625 396.87497 Q 502.7083 423.3333 502.7083 423.3333 L 476.24997 423.3333 L 370.41666 423.3333 Q 264.5833 423.3333 185.20833 423.3333 L 105.83333 476.24997 L 79.37499 476.24997 L 52.916664 476.24997 L 52.916664 449.79166 L 26.458332 423.3333 L 26.458332 423.3333 L 26.458332 423.3333 L 26.458332 396.87497 L 26.458332 396.87497 L 26.458332 370.41666 L 26.458332 343.9583 L 26.458332 343.9583 L 26.458332 317.49997 L 26.458332 317.49997 L 26.458332 317.49997 L 0.0 317.49997 L 0.0 317.49997 L 0.0 291.04166 L 26.458332 291.04166 L 26.458332 264.5833 L 26.458332 264.5833 L 0.0 264.5833 L 0.0 264.5833 L 0.0 211.66666 L 26.458332 185.20833 L 26.458332 158.74998 L 26.458332 132.29166 L 52.916664 105.83333 L 52.916664 105.83333 L 132.29166 105.83333 Q 185.20833 132.29166 211.66666 158.74998 L 211.66666 185.20833 L 238.12498 185.20833 Q 264.5833 185.20833 291.04166 105.83333 Q 343.9583 0.0 370.41666 0.0 Q 396.87497 0.0 396.87497 0.0 z" svg:height="4.7625mm" draw:style-name="style-270" svg:viewBox="0.0 0.0 926.0416 476.24997" svg:width="9.260416mm" svg:x="290.77707mm" svg:y="142.875mm"/>
          <draw:path svg:d="M 3042.7083 0.0 L 3069.1665 0.0 L 3069.1665 26.458332 Q 3042.7083 52.916664 3042.7083 79.37499 L 2989.7915 105.83333 L 2989.7915 158.74998 L 2989.7915 185.20833 L 2963.3333 238.12498 L 2963.3333 291.04166 L 2963.3333 370.41666 Q 2989.7915 449.79166 2989.7915 555.625 L 2989.7915 661.4583 L 2989.7915 661.4583 L 2963.3333 661.4583 L 2963.3333 608.5416 Q 2963.3333 555.625 2725.2083 555.625 Q 2460.6248 529.1666 1852.0833 582.0833 L 1243.5416 608.5416 L 1243.5416 608.5416 L 1243.5416 582.0833 L 1137.7083 582.0833 L 1005.4166 582.0833 L 1005.4166 555.625 Q 978.95825 555.625 978.95825 529.1666 Q 978.95825 502.7083 873.12494 502.7083 Q 793.74994 476.24997 687.9166 476.24997 Q 582.0833 423.3333 555.625 396.87497 Q 529.1666 343.9583 423.3333 343.9583 Q 317.49997 343.9583 317.49997 370.41666 Q 317.49997 396.87497 238.12498 396.87497 L 158.74998 396.87497 L 132.29166 396.87497 L 132.29166 396.87497 L 105.83333 396.87497 L 79.37499 423.3333 L 79.37499 423.3333 L 79.37499 423.3333 L 79.37499 423.3333 L 52.916664 423.3333 L 52.916664 396.87497 L 26.458332 396.87497 L 26.458332 370.41666 L 26.458332 343.9583 L 0.0 343.9583 L 0.0 317.49997 L 79.37499 317.49997 L 185.20833 317.49997 L 582.0833 291.04166 L 978.95825 291.04166 L 978.95825 291.04166 L 978.95825 291.04166 L 1031.875 291.04166 Q 1058.3333 317.49997 1190.6249 291.04166 L 1322.9166 291.04166 L 1799.1666 264.5833 Q 2275.4165 264.5833 2566.4583 238.12498 Q 2883.9583 211.66666 2883.9583 158.74998 Q 2883.9583 79.37499 2936.8748 79.37499 Q 2989.7915 79.37499 2989.7915 52.916664 Q 3016.2498 0.0 3042.7083 0.0 z" svg:height="6.614583mm" draw:style-name="style-271" svg:viewBox="0.0 0.0 3069.1665 661.4583" svg:width="30.691666mm" svg:x="208.75624mm" svg:y="146.57916mm"/>
          <draw:path svg:d="M 926.0416 0.0 L 1058.3333 0.0 L 1058.3333 0.0 L 1058.3333 26.458332 L 1137.7083 26.458332 Q 1217.0833 79.37499 1243.5416 79.37499 L 1269.9999 79.37499 L 1217.0833 105.83333 L 1164.1666 105.83333 L 1164.1666 185.20833 L 1137.7083 238.12498 L 1137.7083 238.12498 L 1137.7083 238.12498 L 1031.875 238.12498 Q 926.0416 238.12498 952.49994 238.12498 Q 978.95825 238.12498 661.4583 238.12498 Q 343.9583 211.66666 343.9583 185.20833 Q 343.9583 158.74998 291.04166 158.74998 L 238.12498 185.20833 L 238.12498 185.20833 L 238.12498 185.20833 L 211.66666 185.20833 L 211.66666 185.20833 L 211.66666 211.66666 L 185.20833 211.66666 L 185.20833 185.20833 Q 185.20833 158.74998 158.74998 158.74998 L 132.29166 132.29166 L 132.29166 132.29166 L 132.29166 132.29166 L 105.83333 132.29166 L 105.83333 132.29166 L 79.37499 132.29166 L 26.458332 132.29166 L 26.458332 132.29166 L 26.458332 132.29166 L 0.0 79.37499 L 0.0 52.916664 L 26.458332 52.916664 L 52.916664 52.916664 L 52.916664 79.37499 L 52.916664 105.83333 L 132.29166 105.83333 Q 211.66666 79.37499 238.12498 79.37499 Q 291.04166 79.37499 238.12498 52.916664 Q 211.66666 52.916664 211.66666 26.458332 L 211.66666 0.0 L 502.7083 0.0 Q 767.2916 -26.458332 926.0416 0.0 z" svg:height="2.38125mm" draw:style-name="style-272" svg:viewBox="0.0 0.0 1269.9999 238.12498" svg:width="12.699999mm" svg:x="38.364582mm" svg:y="191.8229mm"/>
          <draw:path svg:d="M 502.7083 26.458332 L 582.0833 52.916664 L 608.5416 52.916664 L 608.5416 52.916664 L 608.5416 105.83333 Q 608.5416 132.29166 317.49997 105.83333 L 26.458332 105.83333 L 26.458332 105.83333 Q 26.458332 79.37499 0.0 79.37499 L 0.0 79.37499 L 0.0 52.916664 Q 0.0 0.0 211.66666 0.0 Q 423.3333 0.0 502.7083 26.458332 z" svg:height="1.0583333mm" draw:style-name="style-273" svg:viewBox="0.0 0.0 608.5416 105.83333" svg:width="6.0854163mm" svg:x="140.49374mm" svg:y="149.22499mm"/>
          <draw:path svg:d="M 211.66666 105.83333 L 211.66666 0.0 L 264.5833 105.83333 Q 343.9583 238.12498 449.79166 317.49997 Q 555.625 370.41666 555.625 396.87497 L 555.625 396.87497 L 608.5416 502.7083 Q 661.4583 608.5416 661.4583 661.4583 Q 661.4583 714.37494 608.5416 714.37494 L 582.0833 714.37494 L 582.0833 740.8333 L 555.625 793.74994 L 555.625 820.2083 L 555.625 846.6666 L 502.7083 846.6666 L 476.24997 846.6666 L 423.3333 846.6666 L 370.41666 846.6666 L 370.41666 846.6666 L 343.9583 846.6666 L 343.9583 793.74994 Q 343.9583 740.8333 291.04166 687.9166 L 291.04166 634.99994 L 264.5833 608.5416 L 238.12498 582.0833 L 238.12498 582.0833 L 238.12498 582.0833 L 238.12498 555.625 L 238.12498 555.625 L 211.66666 634.99994 L 185.20833 740.8333 L 185.20833 687.9166 L 185.20833 661.4583 L 158.74998 661.4583 L 158.74998 634.99994 L 158.74998 634.99994 L 132.29166 634.99994 L 132.29166 634.99994 L 132.29166 634.99994 L 132.29166 476.24997 Q 132.29166 343.9583 105.83333 317.49997 L 79.37499 317.49997 L 79.37499 317.49997 Q 79.37499 317.49997 26.458332 291.04166 L 0.0 291.04166 L 0.0 264.5833 L 26.458332 211.66666 L 26.458332 211.66666 L 26.458332 211.66666 L 26.458332 185.20833 L 52.916664 185.20833 L 52.916664 185.20833 L 79.37499 185.20833 L 132.29166 211.66666 Q 185.20833 211.66666 211.66666 238.12498 L 238.12498 238.12498 L 238.12498 211.66666 Q 238.12498 185.20833 211.66666 105.83333 z M 158.74998 291.04166 Q 158.74998 264.5833 158.74998 264.5833 Q 185.20833 264.5833 185.20833 264.5833 Q 185.20833 291.04166 158.74998 291.04166 z" svg:height="8.466666mm" draw:style-name="style-274" svg:viewBox="0.0 0.0 661.4583 846.6666" svg:width="6.614583mm" svg:x="169.5979mm" svg:y="88.899994mm"/>
          <draw:path svg:d="M 0.0 26.458332 L 0.0 0.0 L 238.12498 52.916664 Q 449.79166 132.29166 502.7083 132.29166 Q 582.0833 132.29166 634.99994 132.29166 L 687.9166 132.29166 L 687.9166 132.29166 L 714.37494 132.29166 L 714.37494 185.20833 L 714.37494 238.12498 L 714.37494 238.12498 L 714.37494 264.5833 L 714.37494 343.9583 L 714.37494 396.87497 L 687.9166 396.87497 L 687.9166 396.87497 L 687.9166 423.3333 L 661.4583 423.3333 L 661.4583 423.3333 L 661.4583 449.79166 L 661.4583 449.79166 L 661.4583 449.79166 L 634.99994 449.79166 L 634.99994 449.79166 L 634.99994 476.24997 L 608.5416 476.24997 L 608.5416 476.24997 L 608.5416 502.7083 L 582.0833 502.7083 Q 555.625 502.7083 502.7083 555.625 Q 476.24997 555.625 343.9583 555.625 L 185.20833 555.625 L 158.74998 555.625 L 132.29166 555.625 L 132.29166 529.1666 Q 132.29166 529.1666 79.37499 502.7083 Q 26.458332 449.79166 26.458332 343.9583 L 26.458332 238.12498 L 26.458332 238.12498 Q 26.458332 238.12498 52.916664 132.29166 Q 52.916664 52.916664 26.458332 52.916664 Q 0.0 52.916664 0.0 26.458332 z" svg:height="5.5562496mm" draw:style-name="style-275" svg:viewBox="0.0 0.0 714.37494 555.625" svg:width="7.1437497mm" svg:x="302.41873mm" svg:y="121.44374mm"/>
          <draw:path svg:d="M 158.74998 79.37499 L 158.74998 0.0 L 291.04166 26.458332 Q 423.3333 52.916664 423.3333 52.916664 L 423.3333 52.916664 L 370.41666 52.916664 Q 343.9583 52.916664 343.9583 79.37499 L 343.9583 79.37499 L 343.9583 211.66666 Q 370.41666 317.49997 396.87497 396.87497 Q 423.3333 476.24997 476.24997 529.1666 Q 529.1666 555.625 529.1666 582.0833 L 529.1666 608.5416 L 529.1666 608.5416 L 502.7083 608.5416 L 476.24997 608.5416 Q 476.24997 582.0833 476.24997 582.0833 L 476.24997 582.0833 L 449.79166 582.0833 L 449.79166 608.5416 L 317.49997 608.5416 L 158.74998 608.5416 L 158.74998 608.5416 L 158.74998 582.0833 L 132.29166 582.0833 L 105.83333 582.0833 L 52.916664 555.625 L 0.0 555.625 L 0.0 529.1666 L 0.0 476.24997 L 0.0 476.24997 Q 26.458332 476.24997 26.458332 449.79166 L 26.458332 449.79166 L 26.458332 423.3333 Q 52.916664 423.3333 105.83333 291.04166 Q 158.74998 158.74998 158.74998 79.37499 z" svg:height="6.0854163mm" draw:style-name="style-276" svg:viewBox="0.0 0.0 529.1666 608.5416" svg:width="5.2916665mm" svg:x="121.70833mm" svg:y="139.7mm"/>
          <draw:path svg:d="M 26.458332 79.37499 L 0.0 0.0 L 132.29166 0.0 Q 238.12498 0.0 211.66666 52.916664 Q 185.20833 105.83333 264.5833 132.29166 Q 343.9583 158.74998 343.9583 211.66666 L 343.9583 238.12498 L 291.04166 238.12498 L 238.12498 264.5833 L 238.12498 264.5833 L 238.12498 264.5833 L 211.66666 264.5833 L 211.66666 264.5833 L 185.20833 264.5833 Q 185.20833 264.5833 158.74998 238.12498 Q 132.29166 238.12498 132.29166 211.66666 Q 132.29166 185.20833 79.37499 185.20833 Q 26.458332 158.74998 26.458332 79.37499 z" svg:height="2.6458333mm" draw:style-name="style-277" svg:viewBox="0.0 0.0 343.9583 264.5833" svg:width="3.439583mm" svg:x="135.73125mm" svg:y="122.237495mm"/>
          <draw:path svg:d="M 26.458332 26.458332 L 79.37499 0.0 L 158.74998 26.458332 Q 238.12498 79.37499 264.5833 79.37499 L 291.04166 79.37499 L 317.49997 132.29166 Q 317.49997 158.74998 317.49997 185.20833 Q 317.49997 238.12498 317.49997 264.5833 L 317.49997 291.04166 L 291.04166 291.04166 L 291.04166 291.04166 L 264.5833 291.04166 Q 238.12498 291.04166 132.29166 291.04166 L 0.0 264.5833 L 0.0 264.5833 L 0.0 264.5833 L 0.0 238.12498 Q 0.0 238.12498 0.0 158.74998 Q 0.0 79.37499 26.458332 26.458332 z" svg:height="2.9104166mm" draw:style-name="style-278" svg:viewBox="0.0 0.0 317.49997 291.04166" svg:width="3.1749997mm" svg:x="133.87917mm" svg:y="142.08124mm"/>
          <draw:path svg:d="M 317.49997 26.458332 L 317.49997 52.916664 L 264.5833 52.916664 L 238.12498 52.916664 L 238.12498 79.37499 L 238.12498 105.83333 L 291.04166 105.83333 L 343.9583 132.29166 L 343.9583 132.29166 L 343.9583 132.29166 L 185.20833 132.29166 L 26.458332 132.29166 L 26.458332 132.29166 Q 0.0 105.83333 0.0 79.37499 L 0.0 79.37499 L 26.458332 52.916664 Q 52.916664 26.458332 105.83333 0.0 Q 132.29166 0.0 158.74998 26.458332 Q 158.74998 79.37499 185.20833 79.37499 Q 211.66666 79.37499 211.66666 52.916664 Q 238.12498 26.458332 264.5833 26.458332 Q 317.49997 26.458332 317.49997 26.458332 z" svg:height="1.3229166mm" draw:style-name="style-279" svg:viewBox="0.0 0.0 343.9583 132.29166" svg:width="3.439583mm" svg:x="60.854164mm" svg:y="145.25624mm"/>
          <draw:path svg:d="M 158.74998 0.0 L 185.20833 0.0 L 291.04166 0.0 Q 423.3333 0.0 423.3333 26.458332 L 423.3333 26.458332 L 423.3333 26.458332 Q 423.3333 52.916664 449.79166 52.916664 L 449.79166 52.916664 L 449.79166 158.74998 Q 449.79166 264.5833 449.79166 264.5833 L 449.79166 264.5833 L 449.79166 238.12498 Q 449.79166 211.66666 238.12498 158.74998 L 0.0 105.83333 L 0.0 105.83333 L 26.458332 105.83333 L 26.458332 105.83333 Q 26.458332 79.37499 0.0 52.916664 L 0.0 26.458332 L 79.37499 26.458332 Q 132.29166 0.0 158.74998 0.0 z" svg:height="2.6458333mm" draw:style-name="style-280" svg:viewBox="0.0 0.0 449.79166 264.5833" svg:width="4.497916mm" svg:x="298.1854mm" svg:y="121.17916mm"/>
          <draw:path svg:d="M 0.0 26.458332 L 0.0 0.0 L 26.458332 0.0 Q 52.916664 0.0 79.37499 26.458332 Q 79.37499 79.37499 105.83333 52.916664 Q 132.29166 26.458332 264.5833 26.458332 Q 396.87497 26.458332 396.87497 52.916664 Q 396.87497 79.37499 449.79166 52.916664 Q 529.1666 26.458332 529.1666 52.916664 L 529.1666 52.916664 L 502.7083 79.37499 Q 476.24997 79.37499 476.24997 105.83333 L 502.7083 105.83333 L 502.7083 132.29166 L 502.7083 132.29166 L 264.5833 132.29166 L 26.458332 132.29166 L 26.458332 79.37499 Q 26.458332 52.916664 0.0 26.458332 z" svg:height="1.3229166mm" draw:style-name="style-281" svg:viewBox="0.0 0.0 529.1666 132.29166" svg:width="5.2916665mm" svg:x="67.46875mm" svg:y="145.25624mm"/>
          <draw:path svg:d="M 1031.875 0.0 L 1031.875 0.0 L 1058.3333 0.0 L 1084.7916 0.0 L 952.49994 132.29166 Q 820.2083 238.12498 820.2083 291.04166 Q 793.74994 343.9583 740.8333 370.41666 Q 714.37494 396.87497 687.9166 396.87497 L 687.9166 423.3333 L 687.9166 423.3333 Q 661.4583 423.3333 661.4583 449.79166 L 661.4583 449.79166 L 661.4583 449.79166 Q 661.4583 449.79166 634.99994 449.79166 L 634.99994 476.24997 L 582.0833 476.24997 Q 529.1666 476.24997 529.1666 502.7083 Q 529.1666 529.1666 502.7083 529.1666 Q 449.79166 555.625 449.79166 608.5416 Q 423.3333 661.4583 396.87497 661.4583 L 343.9583 661.4583 L 317.49997 661.4583 Q 291.04166 661.4583 211.66666 582.0833 L 132.29166 502.7083 L 105.83333 502.7083 L 105.83333 502.7083 L 105.83333 476.24997 L 79.37499 449.79166 L 79.37499 449.79166 L 79.37499 449.79166 L 79.37499 423.3333 L 79.37499 423.3333 L 52.916664 423.3333 L 52.916664 396.87497 L 52.916664 396.87497 L 26.458332 396.87497 L 26.458332 343.9583 L 26.458332 317.49997 L 0.0 291.04166 L 0.0 264.5833 L 0.0 238.12498 L 0.0 185.20833 L 26.458332 185.20833 L 26.458332 185.20833 L 26.458332 158.74998 L 26.458332 158.74998 L 343.9583 185.20833 Q 634.99994 238.12498 820.2083 132.29166 Q 1031.875 26.458332 1031.875 0.0 z" svg:height="6.614583mm" draw:style-name="style-282" svg:viewBox="0.0 0.0 1084.7916 661.4583" svg:width="10.847916mm" svg:x="76.993744mm" svg:y="119.85625mm"/>
          <draw:path svg:d="M 1799.1666 502.7083 L 1799.1666 529.1666 L 1799.1666 555.625 L 1825.6249 582.0833 L 1825.6249 634.99994 Q 1825.6249 687.9166 1799.1666 714.37494 L 1799.1666 740.8333 L 1799.1666 740.8333 Q 1772.7083 740.8333 1772.7083 767.2916 L 1772.7083 767.2916 L 1746.2499 820.2083 Q 1719.7916 873.12494 1719.7916 1031.875 L 1719.7916 1217.0833 L 1746.2499 1217.0833 L 1746.2499 1217.0833 L 1746.2499 1243.5416 L 1772.7083 1269.9999 L 1772.7083 1296.4583 L 1772.7083 1349.3749 L 1799.1666 1349.3749 L 1799.1666 1349.3749 L 1799.1666 1375.8333 L 1825.6249 1375.8333 L 1825.6249 1375.8333 L 1825.6249 1402.2916 L 1825.6249 1402.2916 L 1825.6249 1402.2916 L 1852.0833 1428.7499 L 1852.0833 1455.2083 L 1852.0833 1455.2083 L 1852.0833 1455.2083 L 1852.0833 1481.6666 L 1878.5416 1481.6666 L 1878.5416 1508.1249 L 1878.5416 1534.5833 L 1852.0833 1534.5833 L 1825.6249 1508.1249 L 1799.1666 1508.1249 L 1772.7083 1508.1249 L 1746.2499 1534.5833 Q 1719.7916 1561.0416 1322.9166 1561.0416 L 926.0416 1561.0416 L 926.0416 1561.0416 Q 899.5833 1561.0416 687.9166 1428.7499 L 476.24997 1322.9166 L 476.24997 1296.4583 Q 449.79166 1296.4583 449.79166 1296.4583 L 449.79166 1296.4583 L 449.79166 1296.4583 Q 449.79166 1269.9999 423.3333 1269.9999 L 423.3333 1269.9999 L 396.87497 1269.9999 Q 396.87497 1243.5416 343.9583 1243.5416 L 317.49997 1243.5416 L 317.49997 1243.5416 Q 317.49997 1243.5416 185.20833 1190.6249 L 79.37499 1137.7083 L 52.916664 1111.25 L 26.458332 1084.7916 L 26.458332 1084.7916 L 26.458332 1084.7916 L 0.0 1031.875 L 0.0 952.49994 L 0.0 952.49994 L 0.0 926.0416 L 132.29166 926.0416 Q 291.04166 926.0416 423.3333 555.625 Q 555.625 158.74998 634.99994 132.29166 L 740.8333 79.37499 L 1164.1666 0.0 Q 1587.4999 -79.37499 1693.3333 185.20833 Q 1772.7083 449.79166 1799.1666 502.7083 z" svg:height="15.610415mm" draw:style-name="style-283" svg:viewBox="0.0 0.0 1878.5416 1561.0416" svg:width="18.785416mm" svg:x="59.531246mm" svg:y="110.331245mm"/>
          <draw:path svg:d="M 3095.6248 0.0 L 3095.6248 0.0 L 3095.6248 0.0 L 3095.6248 26.458332 L 3148.5415 26.458332 Q 3227.9165 26.458332 3227.9165 52.916664 Q 3254.3748 79.37499 3254.3748 79.37499 L 3254.3748 79.37499 L 3254.3748 105.83333 L 3254.3748 105.83333 L 3280.8333 105.83333 L 3280.8333 132.29166 L 3280.8333 132.29166 L 3254.3748 132.29166 L 3254.3748 158.74998 Q 3254.3748 185.20833 3201.4583 185.20833 L 3148.5415 185.20833 L 3122.0833 211.66666 L 3095.6248 238.12498 L 3122.0833 238.12498 L 3148.5415 238.12498 L 3254.3748 291.04166 Q 3386.6665 343.9583 3360.2083 343.9583 Q 3333.7498 343.9583 3413.1248 370.41666 Q 3492.4998 396.87497 3492.4998 423.3333 Q 3492.4998 449.79166 3466.0415 449.79166 Q 3439.5833 449.79166 3439.5833 476.24997 Q 3439.5833 502.7083 3413.1248 502.7083 Q 3413.1248 529.1666 3466.0415 555.625 Q 3545.4165 555.625 3518.9583 582.0833 Q 3518.9583 608.5416 3545.4165 661.4583 Q 3571.8748 687.9166 3624.7915 714.37494 Q 3677.7083 767.2916 3836.4583 767.2916 Q 3995.208 767.2916 4153.958 820.2083 Q 4312.708 873.12494 4339.1665 926.0416 Q 4339.1665 952.49994 4524.375 978.95825 Q 4683.1245 978.95825 4683.1245 926.0416 Q 4683.1245 873.12494 4736.0415 873.12494 L 4788.958 873.12494 L 4788.958 846.6666 L 4788.958 846.6666 L 4762.4995 846.6666 L 4762.4995 820.2083 L 4788.958 820.2083 L 4841.8745 820.2083 L 4841.8745 978.95825 Q 4841.8745 1111.25 4841.8745 1111.25 L 4841.8745 1137.7083 L 4947.708 1137.7083 Q 5079.9995 1137.7083 5106.458 1137.7083 L 5159.3745 1137.7083 L 5238.7495 1111.25 L 5318.1245 1111.25 L 5318.1245 1137.7083 L 5318.1245 1164.1666 L 5291.6665 1190.6249 L 5291.6665 1190.6249 L 5291.6665 1190.6249 L 5291.6665 1190.6249 L 5291.6665 1217.0833 L 5265.208 1217.0833 L 5265.208 1217.0833 L 5265.208 1243.5416 L 5238.7495 1243.5416 L 5212.2915 1243.5416 L 5185.833 1269.9999 L 5159.3745 1296.4583 L 5106.458 1296.4583 Q 5053.5415 1296.4583 5000.6245 1322.9166 L 4947.708 1349.3749 L 4947.708 1349.3749 L 4947.708 1349.3749 L 4921.2495 1349.3749 L 4921.2495 1349.3749 L 4841.8745 1375.8333 L 4788.958 1402.2916 L 4788.958 1402.2916 L 4788.958 1402.2916 L 4762.4995 1455.2083 L 4762.4995 1481.6666 L 4947.708 1481.6666 Q 5132.9165 1455.2083 5291.6665 1481.6666 L 5450.4165 1481.6666 L 5450.4165 1481.6666 L 5450.4165 1508.1249 L 5450.4165 1508.1249 L 5423.958 1508.1249 L 5423.958 1508.1249 L 5423.958 1508.1249 L 5397.4995 1534.5833 L 5371.0415 1561.0416 L 5371.0415 1561.0416 L 5371.0415 1561.0416 L 5371.0415 1587.4999 L 5371.0415 1613.9583 L 5371.0415 1640.4166 L 5371.0415 1666.8749 L 5344.583 1666.8749 L 5318.1245 1666.8749 L 5318.1245 1640.4166 Q 5318.1245 1613.9583 5291.6665 1666.8749 Q 5291.6665 1693.3333 5212.2915 1719.7916 Q 5106.458 1719.7916 5106.458 1746.2499 Q 5106.458 1772.7083 5000.6245 1772.7083 Q 4894.7915 1772.7083 4841.8745 1825.6249 Q 4762.4995 1825.6249 4788.958 1878.5416 Q 4841.8745 1904.9999 4841.8745 1931.4583 L 4841.8745 1984.3749 L 4815.4165 1984.3749 L 4815.4165 1984.3749 L 4815.4165 1957.9165 L 4788.958 1957.9165 L 4788.958 1957.9165 L 4788.958 1984.3749 L 4736.0415 1984.3749 Q 4683.1245 1984.3749 4656.6665 1904.9999 Q 4630.208 1852.0833 4630.208 1878.5416 Q 4630.208 1931.4583 4550.833 1957.9165 Q 4471.458 1984.3749 4471.458 1957.9165 Q 4445.0 1931.4583 4233.333 1957.9165 Q 4021.6665 1984.3749 3836.4583 2010.8333 L 3624.7915 2037.2915 L 3598.3333 2037.2915 L 3571.8748 2037.2915 L 3624.7915 2063.75 Q 3704.1665 2063.75 3704.1665 2090.2083 L 3677.7083 2116.6665 L 3677.7083 2116.6665 L 3677.7083 2143.125 L 3677.7083 2143.125 L 3677.7083 2143.125 L 3651.2498 2143.125 L 3651.2498 2143.125 L 3571.8748 2169.5833 Q 3466.0415 2196.0415 3360.2083 2196.0415 Q 3227.9165 2222.5 3227.9165 2196.0415 Q 3227.9165 2169.5833 3174.9998 2143.125 Q 3122.0833 2143.125 3122.0833 2116.6665 Q 3122.0833 2090.2083 3069.1665 2090.2083 L 3016.2498 2090.2083 L 2989.7915 2116.6665 L 2963.3333 2116.6665 L 2963.3333 2090.2083 Q 2963.3333 2063.75 3042.7083 2037.2915 L 3095.6248 1984.3749 L 3069.1665 1984.3749 Q 3042.7083 1984.3749 2963.3333 1957.9165 Q 2883.9583 1957.9165 2910.4165 1931.4583 Q 2936.8748 1931.4583 2936.8748 1878.5416 Q 2936.8748 1825.6249 2883.9583 1772.7083 Q 2857.4998 1719.7916 2751.6665 1719.7916 Q 2645.8333 1693.3333 2645.8333 1719.7916 Q 2645.8333 1746.2499 2513.5415 1772.7083 Q 2354.7915 1825.6249 2248.9583 1825.6249 Q 2143.125 1852.0833 2143.125 1825.6249 Q 2143.125 1799.1666 1799.1666 1799.1666 L 1481.6666 1799.1666 L 1349.3749 1799.1666 Q 1190.6249 1772.7083 926.0416 1799.1666 L 634.99994 1799.1666 L 634.99994 1772.7083 L 608.5416 1746.2499 L 608.5416 1746.2499 L 608.5416 1719.7916 L 582.0833 1719.7916 L 555.625 1719.7916 L 555.625 1693.3333 L 555.625 1666.8749 L 529.1666 1666.8749 L 529.1666 1666.8749 L 582.0833 1640.4166 Q 634.99994 1613.9583 634.99994 1640.4166 L 661.4583 1640.4166 L 661.4583 1613.9583 L 661.4583 1587.4999 L 608.5416 1587.4999 Q 529.1666 1613.9583 423.3333 1587.4999 Q 317.49997 1587.4999 317.49997 1534.5833 Q 317.49997 1481.6666 291.04166 1481.6666 Q 238.12498 1455.2083 238.12498 1402.2916 Q 238.12498 1349.3749 211.66666 1349.3749 L 158.74998 1349.3749 L 158.74998 1322.9166 L 158.74998 1296.4583 L 79.37499 1296.4583 L 26.458332 1296.4583 L 26.458332 1269.9999 L 26.458332 1269.9999 L 0.0 1269.9999 L 0.0 1243.5416 L 0.0 1243.5416 L 0.0 1243.5416 L 79.37499 1243.5416 L 132.29166 1243.5416 L 132.29166 1243.5416 L 158.74998 1243.5416 L 291.04166 1243.5416 Q 449.79166 1243.5416 502.7083 1217.0833 Q 555.625 1217.0833 555.625 1190.6249 Q 555.625 1164.1666 608.5416 1137.7083 Q 687.9166 1137.7083 687.9166 1084.7916 Q 661.4583 1031.875 687.9166 1031.875 Q 714.37494 1005.4166 714.37494 978.95825 Q 714.37494 952.49994 793.74994 926.0416 L 873.12494 899.5833 L 873.12494 873.12494 Q 873.12494 846.6666 899.5833 846.6666 L 899.5833 820.2083 L 873.12494 820.2083 Q 820.2083 820.2083 767.2916 793.74994 Q 740.8333 767.2916 767.2916 714.37494 Q 793.74994 661.4583 767.2916 661.4583 Q 714.37494 634.99994 767.2916 608.5416 Q 820.2083 555.625 846.6666 529.1666 Q 873.12494 476.24997 820.2083 476.24997 Q 793.74994 449.79166 820.2083 449.79166 Q 873.12494 449.79166 846.6666 423.3333 L 820.2083 396.87497 L 899.5833 396.87497 L 978.95825 396.87497 L 926.0416 370.41666 L 873.12494 370.41666 L 873.12494 343.9583 Q 873.12494 317.49997 846.6666 317.49997 L 820.2083 291.04166 L 820.2083 291.04166 L 820.2083 291.04166 L 846.6666 264.5833 L 873.12494 238.12498 L 873.12494 238.12498 L 873.12494 238.12498 L 899.5833 238.12498 L 926.0416 238.12498 L 926.0416 238.12498 L 926.0416 238.12498 L 1005.4166 238.12498 Q 1084.7916 264.5833 1084.7916 238.12498 Q 1084.7916 211.66666 1243.5416 185.20833 Q 1375.8333 132.29166 1878.5416 105.83333 Q 2407.7083 79.37499 2619.3748 52.916664 Q 2831.0415 26.458332 2831.0415 26.458332 Q 2831.0415 52.916664 2857.4998 26.458332 Q 2883.9583 26.458332 2936.8748 26.458332 Q 2989.7915 26.458332 3042.7083 26.458332 Q 3095.6248 0.0 3095.6248 0.0 z M 1031.875 343.9583 Q 1031.875 343.9583 1058.3333 343.9583 L 1058.3333 343.9583 L 1031.875 343.9583 Q 1031.875 343.9583 1031.875 343.9583 z" svg:height="21.960415mm" draw:style-name="style-284" svg:viewBox="0.0 0.0 5450.4165 2196.0415" svg:width="54.504166mm" svg:x="34.13125mm" svg:y="173.83124mm"/>
          <draw:path svg:d="M 79.37499 0.0 L 79.37499 26.458332 L 79.37499 105.83333 Q 79.37499 158.74998 26.458332 158.74998 Q 0.0 158.74998 0.0 105.83333 L 0.0 79.37499 L 0.0 52.916664 Q 26.458332 0.0 52.916664 0.0 Q 79.37499 -26.458332 79.37499 0.0 z" svg:height="1.5874999mm" draw:style-name="style-285" svg:viewBox="0.0 0.0 79.37499 158.74998" svg:width="0.7937499mm" svg:x="53.710415mm" svg:y="106.89166mm"/>
          <draw:path svg:d="M 0.0 26.458332 L 0.0 0.0 L 211.66666 0.0 Q 423.3333 0.0 555.625 26.458332 L 687.9166 26.458332 L 687.9166 26.458332 Q 687.9166 52.916664 661.4583 52.916664 L 634.99994 79.37499 L 502.7083 79.37499 Q 343.9583 105.83333 264.5833 105.83333 L 185.20833 105.83333 L 79.37499 132.29166 Q 0.0 132.29166 0.0 79.37499 L 0.0 26.458332 L 0.0 26.458332 z" svg:height="1.3229166mm" draw:style-name="style-286" svg:viewBox="0.0 0.0 687.9166 132.29166" svg:width="6.879166mm" svg:x="245.7979mm" svg:y="152.4mm"/>
          <draw:path svg:d="M 767.2916 105.83333 L 714.37494 0.0 L 1084.7916 132.29166 Q 1455.2083 264.5833 1561.0416 449.79166 Q 1666.8749 608.5416 1772.7083 873.12494 Q 1878.5416 1137.7083 1878.5416 1402.2916 Q 1878.5416 1640.4166 1878.5416 1719.7916 L 1878.5416 1799.1666 L 1878.5416 1799.1666 L 1878.5416 1825.6249 L 1878.5416 1825.6249 L 1878.5416 1825.6249 L 1904.9999 1825.6249 L 1904.9999 1825.6249 L 1904.9999 1799.1666 L 1931.4583 1799.1666 L 1931.4583 1825.6249 Q 1931.4583 1852.0833 1957.9165 1852.0833 L 1984.3749 1852.0833 L 1984.3749 1878.5416 L 1984.3749 1878.5416 L 1984.3749 1878.5416 L 1957.9165 1878.5416 L 1957.9165 1878.5416 L 1931.4583 1904.9999 L 1931.4583 1904.9999 L 1931.4583 1904.9999 L 1931.4583 1904.9999 L 1904.9999 1878.5416 L 1904.9999 1878.5416 L 1904.9999 1878.5416 L 1904.9999 1878.5416 L 1878.5416 1878.5416 L 1878.5416 1957.9165 Q 1878.5416 2037.2915 1825.6249 1984.3749 Q 1825.6249 1957.9165 1772.7083 2037.2915 L 1719.7916 2090.2083 L 1719.7916 2116.6665 L 1719.7916 2116.6665 L 1693.3333 2116.6665 L 1693.3333 2143.125 L 1693.3333 2143.125 L 1666.8749 2143.125 L 1666.8749 2116.6665 L 1666.8749 2090.2083 L 1613.9583 2090.2083 L 1587.4999 2090.2083 L 1587.4999 2037.2915 Q 1561.0416 2010.8333 1561.0416 1984.3749 Q 1561.0416 1931.4583 1508.1249 1931.4583 Q 1481.6666 1931.4583 1455.2083 1772.7083 Q 1402.2916 1640.4166 1375.8333 1640.4166 Q 1349.3749 1613.9583 1349.3749 1587.4999 Q 1322.9166 1561.0416 1296.4583 1561.0416 Q 1269.9999 1561.0416 1243.5416 1534.5833 Q 1243.5416 1508.1249 1111.25 1428.7499 Q 978.95825 1375.8333 899.5833 1349.3749 Q 793.74994 1296.4583 714.37494 1269.9999 Q 608.5416 1217.0833 608.5416 1190.6249 Q 608.5416 1164.1666 529.1666 1137.7083 Q 449.79166 1137.7083 370.41666 1296.4583 L 291.04166 1428.7499 L 291.04166 1428.7499 L 264.5833 1455.2083 L 264.5833 1455.2083 L 238.12498 1455.2083 L 238.12498 1455.2083 L 238.12498 1455.2083 L 238.12498 1428.7499 L 238.12498 1428.7499 L 211.66666 1428.7499 L 211.66666 1455.2083 L 211.66666 1455.2083 L 185.20833 1455.2083 L 185.20833 1455.2083 L 185.20833 1455.2083 L 185.20833 1481.6666 L 185.20833 1481.6666 L 158.74998 1508.1249 L 132.29166 1534.5833 L 132.29166 1561.0416 L 132.29166 1587.4999 L 105.83333 1587.4999 L 105.83333 1561.0416 L 105.83333 1561.0416 L 79.37499 1561.0416 L 79.37499 1561.0416 L 79.37499 1561.0416 L 79.37499 1534.5833 L 79.37499 1534.5833 L 79.37499 1481.6666 L 79.37499 1428.7499 L 79.37499 1402.2916 L 79.37499 1402.2916 L 79.37499 1296.4583 Q 79.37499 1217.0833 105.83333 1111.25 L 132.29166 1005.4166 L 79.37499 1005.4166 L 52.916664 978.95825 L 52.916664 978.95825 L 26.458332 978.95825 L 26.458332 978.95825 Q 26.458332 978.95825 26.458332 952.49994 L 0.0 926.0416 L 0.0 926.0416 L 26.458332 926.0416 L 26.458332 926.0416 L 26.458332 926.0416 L 26.458332 899.5833 L 26.458332 899.5833 L 52.916664 899.5833 L 52.916664 873.12494 L 79.37499 873.12494 L 79.37499 873.12494 L 158.74998 846.6666 Q 238.12498 820.2083 264.5833 767.2916 Q 317.49997 687.9166 343.9583 687.9166 L 396.87497 661.4583 L 396.87497 661.4583 L 396.87497 661.4583 L 423.3333 661.4583 L 423.3333 661.4583 L 423.3333 634.99994 L 449.79166 634.99994 L 449.79166 608.5416 L 449.79166 582.0833 L 423.3333 582.0833 L 396.87497 608.5416 L 396.87497 608.5416 Q 396.87497 608.5416 343.9583 634.99994 L 291.04166 661.4583 L 291.04166 449.79166 L 291.04166 238.12498 L 291.04166 238.12498 L 291.04166 238.12498 L 317.49997 238.12498 L 317.49997 238.12498 L 317.49997 264.5833 L 343.9583 264.5833 L 343.9583 291.04166 L 343.9583 343.9583 L 370.41666 238.12498 L 396.87497 158.74998 L 396.87497 158.74998 L 396.87497 185.20833 L 396.87497 185.20833 L 396.87497 185.20833 L 423.3333 211.66666 L 449.79166 238.12498 L 449.79166 291.04166 Q 502.7083 343.9583 502.7083 396.87497 L 502.7083 449.79166 L 529.1666 449.79166 L 529.1666 449.79166 L 582.0833 449.79166 L 634.99994 449.79166 L 661.4583 449.79166 L 714.37494 449.79166 L 714.37494 423.3333 L 714.37494 396.87497 L 740.8333 343.9583 L 740.8333 317.49997 L 767.2916 317.49997 Q 820.2083 317.49997 820.2083 264.5833 Q 820.2083 211.66666 767.2916 105.83333 z" svg:height="21.43125mm" draw:style-name="style-287" svg:viewBox="0.0 0.0 1984.3749 2143.125" svg:width="19.843748mm" svg:x="168.0104mm" svg:y="92.868744mm"/>
          <draw:path svg:d="M 317.49997 132.29166 L 343.9583 0.0 L 343.9583 79.37499 Q 343.9583 132.29166 370.41666 132.29166 L 370.41666 158.74998 L 396.87497 211.66666 Q 396.87497 291.04166 502.7083 317.49997 Q 582.0833 343.9583 634.99994 343.9583 Q 714.37494 343.9583 687.9166 343.9583 L 687.9166 343.9583 L 661.4583 343.9583 Q 661.4583 343.9583 661.4583 317.49997 L 661.4583 317.49997 L 661.4583 291.04166 L 661.4583 291.04166 L 740.8333 343.9583 Q 820.2083 370.41666 820.2083 396.87497 Q 820.2083 423.3333 1031.875 476.24997 Q 1243.5416 529.1666 1243.5416 582.0833 Q 1243.5416 608.5416 1508.1249 608.5416 Q 1746.2499 608.5416 1746.2499 634.99994 L 1746.2499 634.99994 L 1666.8749 634.99994 L 1613.9583 634.99994 L 1613.9583 661.4583 Q 1613.9583 687.9166 1666.8749 714.37494 Q 1719.7916 714.37494 1719.7916 714.37494 L 1719.7916 740.8333 L 1719.7916 767.2916 Q 1719.7916 820.2083 1799.1666 873.12494 Q 1878.5416 926.0416 1878.5416 952.49994 L 1878.5416 952.49994 L 1904.9999 978.95825 L 1904.9999 1005.4166 L 1852.0833 1005.4166 Q 1799.1666 978.95825 1799.1666 1005.4166 Q 1772.7083 1031.875 1772.7083 1084.7916 L 1746.2499 1137.7083 L 1746.2499 1137.7083 L 1719.7916 1137.7083 L 1719.7916 1137.7083 L 1719.7916 1137.7083 L 1719.7916 1164.1666 L 1719.7916 1164.1666 L 1719.7916 1217.0833 L 1719.7916 1269.9999 L 1719.7916 1269.9999 L 1719.7916 1296.4583 L 1746.2499 1296.4583 L 1772.7083 1296.4583 L 1825.6249 1243.5416 Q 1852.0833 1243.5416 1878.5416 1217.0833 L 1904.9999 1190.6249 L 1931.4583 1190.6249 L 1984.3749 1190.6249 L 1984.3749 1190.6249 L 1984.3749 1217.0833 L 1957.9165 1217.0833 L 1957.9165 1243.5416 L 1957.9165 1243.5416 L 1931.4583 1243.5416 L 1931.4583 1243.5416 L 1931.4583 1243.5416 L 1931.4583 1269.9999 L 1931.4583 1269.9999 L 1904.9999 1269.9999 L 1904.9999 1296.4583 L 1878.5416 1296.4583 L 1825.6249 1296.4583 L 1825.6249 1322.9166 L 1825.6249 1322.9166 L 1799.1666 1322.9166 L 1799.1666 1349.3749 L 1799.1666 1349.3749 L 1772.7083 1349.3749 L 1772.7083 1349.3749 L 1772.7083 1349.3749 L 1772.7083 1375.8333 L 1772.7083 1375.8333 L 1746.2499 1375.8333 Q 1746.2499 1402.2916 1746.2499 1402.2916 L 1772.7083 1402.2916 L 1772.7083 1402.2916 L 1772.7083 1402.2916 L 1772.7083 1428.7499 L 1772.7083 1428.7499 L 1799.1666 1428.7499 L 1799.1666 1455.2083 L 1719.7916 1455.2083 Q 1613.9583 1455.2083 1613.9583 1402.2916 Q 1587.4999 1375.8333 1402.2916 1243.5416 L 1243.5416 1137.7083 L 1243.5416 1137.7083 Q 1243.5416 1111.25 1217.0833 1111.25 L 1217.0833 1111.25 L 1190.6249 1111.25 Q 1164.1666 1084.7916 978.95825 1005.4166 L 793.74994 926.0416 L 793.74994 926.0416 Q 767.2916 899.5833 767.2916 899.5833 L 767.2916 899.5833 L 767.2916 899.5833 Q 740.8333 873.12494 608.5416 846.6666 L 449.79166 820.2083 L 449.79166 820.2083 Q 449.79166 820.2083 396.87497 793.74994 L 370.41666 793.74994 L 370.41666 793.74994 Q 370.41666 767.2916 291.04166 767.2916 Q 238.12498 740.8333 238.12498 687.9166 Q 238.12498 634.99994 132.29166 476.24997 L 52.916664 291.04166 L 52.916664 291.04166 L 26.458332 291.04166 L 26.458332 291.04166 L 26.458332 291.04166 L 26.458332 264.5833 L 26.458332 264.5833 L 26.458332 264.5833 L 0.0 238.12498 L 0.0 238.12498 L 0.0 238.12498 L 0.0 238.12498 L 0.0 211.66666 L 26.458332 211.66666 L 52.916664 211.66666 L 52.916664 238.12498 L 52.916664 264.5833 L 79.37499 264.5833 L 105.83333 238.12498 L 105.83333 238.12498 L 132.29166 238.12498 L 132.29166 238.12498 L 132.29166 238.12498 L 132.29166 264.5833 L 132.29166 264.5833 L 158.74998 264.5833 L 158.74998 291.04166 L 158.74998 291.04166 L 185.20833 291.04166 L 185.20833 291.04166 L 185.20833 291.04166 L 185.20833 238.12498 Q 211.66666 211.66666 238.12498 211.66666 Q 264.5833 211.66666 264.5833 238.12498 L 291.04166 264.5833 L 291.04166 264.5833 Q 291.04166 238.12498 317.49997 132.29166 z" svg:height="14.552083mm" draw:style-name="style-288" svg:viewBox="0.0 0.0 1984.3749 1455.2083" svg:width="19.843748mm" svg:x="143.13957mm" svg:y="67.99791mm"/>
          <draw:path svg:d="M 502.7083 0.0 L 661.4583 0.0 L 661.4583 0.0 Q 661.4583 0.0 555.625 79.37499 L 423.3333 158.74998 L 396.87497 158.74998 Q 343.9583 158.74998 211.66666 211.66666 L 79.37499 264.5833 L 26.458332 264.5833 Q 0.0 264.5833 0.0 211.66666 L 26.458332 158.74998 L 26.458332 132.29166 Q 26.458332 105.83333 26.458332 52.916664 L 26.458332 26.458332 L 26.458332 26.458332 Q 52.916664 52.916664 79.37499 52.916664 L 105.83333 52.916664 L 238.12498 52.916664 Q 370.41666 0.0 502.7083 0.0 z" svg:height="2.6458333mm" draw:style-name="style-289" svg:viewBox="0.0 0.0 661.4583 264.5833" svg:width="6.614583mm" svg:x="71.17291mm" svg:y="95.77916mm"/>
          <draw:path svg:d="M 79.37499 26.458332 L 79.37499 0.0 L 158.74998 0.0 Q 238.12498 0.0 264.5833 26.458332 L 291.04166 26.458332 L 291.04166 26.458332 Q 291.04166 52.916664 291.04166 52.916664 L 317.49997 52.916664 L 396.87497 79.37499 Q 502.7083 105.83333 555.625 185.20833 Q 608.5416 264.5833 608.5416 370.41666 L 608.5416 449.79166 L 582.0833 476.24997 Q 555.625 529.1666 555.625 529.1666 L 555.625 529.1666 L 555.625 529.1666 Q 555.625 529.1666 502.7083 423.3333 Q 449.79166 343.9583 343.9583 317.49997 Q 238.12498 264.5833 185.20833 291.04166 Q 158.74998 291.04166 158.74998 264.5833 Q 158.74998 238.12498 132.29166 238.12498 L 105.83333 211.66666 L 52.916664 211.66666 L 0.0 211.66666 L 0.0 185.20833 L 26.458332 158.74998 L 26.458332 132.29166 L 26.458332 105.83333 L 52.916664 79.37499 L 79.37499 52.916664 L 79.37499 26.458332 z" svg:height="5.2916665mm" draw:style-name="style-290" svg:viewBox="0.0 0.0 608.5416 529.1666" svg:width="6.0854163mm" svg:x="119.32708mm" svg:y="98.424995mm"/>
          <draw:path svg:d="M 687.9166 26.458332 L 714.37494 0.0 L 740.8333 0.0 L 767.2916 0.0 L 846.6666 0.0 L 926.0416 0.0 L 926.0416 26.458332 L 952.49994 26.458332 L 952.49994 105.83333 Q 952.49994 185.20833 926.0416 211.66666 Q 899.5833 238.12498 1031.875 264.5833 Q 1164.1666 317.49997 1322.9166 343.9583 Q 1481.6666 370.41666 1534.5833 449.79166 Q 1613.9583 529.1666 1693.3333 529.1666 Q 1799.1666 555.625 1825.6249 608.5416 Q 1852.0833 687.9166 1904.9999 714.37494 Q 1984.3749 740.8333 1984.3749 793.74994 Q 1984.3749 846.6666 2063.75 846.6666 Q 2143.125 873.12494 2169.5833 899.5833 Q 2196.0415 952.49994 2196.0415 926.0416 Q 2222.5 926.0416 2222.5 952.49994 L 2222.5 952.49994 L 2222.5 1031.875 Q 2248.9583 1111.25 2275.4165 1137.7083 Q 2328.3333 1137.7083 2328.3333 1111.25 L 2328.3333 1058.3333 L 2381.2498 1084.7916 Q 2434.1665 1111.25 2645.8333 1111.25 Q 2831.0415 1111.25 2857.4998 1084.7916 Q 2910.4165 1058.3333 2910.4165 1058.3333 L 2936.8748 1058.3333 L 2936.8748 1058.3333 L 2963.3333 1058.3333 L 2963.3333 1084.7916 L 2963.3333 1111.25 L 2936.8748 1137.7083 L 2910.4165 1164.1666 L 2910.4165 1164.1666 L 2910.4165 1164.1666 L 2910.4165 1190.6249 L 2910.4165 1190.6249 L 2883.9583 1190.6249 L 2883.9583 1217.0833 L 2883.9583 1217.0833 L 2910.4165 1217.0833 L 2910.4165 1243.5416 L 2910.4165 1269.9999 L 3016.2498 1269.9999 L 3095.6248 1269.9999 L 3201.4583 1217.0833 Q 3307.2915 1164.1666 3413.1248 1137.7083 Q 3492.4998 1111.25 3518.9583 1111.25 L 3518.9583 1084.7916 L 3518.9583 1084.7916 L 3545.4165 1084.7916 L 3545.4165 1084.7916 L 3545.4165 1058.3333 L 3571.8748 1058.3333 L 3598.3333 1058.3333 L 3598.3333 1031.875 L 3598.3333 1031.875 L 3624.7915 1031.875 L 3624.7915 1005.4166 L 3651.2498 1005.4166 L 3677.7083 1005.4166 L 3704.1665 978.95825 L 3730.6248 952.49994 L 3730.6248 952.49994 Q 3757.0833 952.49994 3757.0833 952.49994 L 3757.0833 926.0416 L 3757.0833 926.0416 Q 3757.0833 926.0416 3783.5415 899.5833 L 3783.5415 899.5833 L 3783.5415 899.5833 Q 3809.9998 899.5833 3809.9998 899.5833 L 3809.9998 873.12494 L 3809.9998 873.12494 Q 3809.9998 873.12494 3836.4583 846.6666 L 3836.4583 846.6666 L 3889.3748 793.74994 Q 3968.7498 740.8333 3968.7498 740.8333 L 3968.7498 714.37494 L 3968.7498 714.37494 L 3968.7498 714.37494 L 3995.208 714.37494 L 3995.208 687.9166 L 3995.208 687.9166 L 4021.6665 687.9166 L 4021.6665 687.9166 L 4021.6665 687.9166 L 4021.6665 661.4583 L 4021.6665 661.4583 L 4048.1248 661.4583 Q 4048.1248 634.99994 4127.5 502.7083 Q 4233.333 343.9583 4259.7915 264.5833 L 4312.708 158.74998 L 4312.708 158.74998 Q 4339.1665 158.74998 4339.1665 158.74998 L 4339.1665 132.29166 L 4339.1665 132.29166 Q 4365.625 105.83333 4365.625 105.83333 L 4392.083 105.83333 L 4392.083 105.83333 L 4392.083 105.83333 L 4445.0 132.29166 Q 4524.375 132.29166 4550.833 185.20833 Q 4577.2915 211.66666 4656.6665 211.66666 Q 4762.4995 211.66666 4788.958 185.20833 Q 4815.4165 158.74998 4815.4165 158.74998 L 4841.8745 158.74998 L 4868.333 185.20833 Q 4868.333 211.66666 4868.333 211.66666 L 4868.333 211.66666 L 4894.7915 211.66666 L 4894.7915 211.66666 L 4921.2495 238.12498 L 4974.1665 238.12498 L 4947.708 343.9583 Q 4921.2495 449.79166 4921.2495 529.1666 L 4921.2495 634.99994 L 4921.2495 634.99994 L 4921.2495 661.4583 L 4921.2495 714.37494 L 4921.2495 767.2916 L 4921.2495 767.2916 L 4921.2495 793.74994 L 4921.2495 793.74994 L 4921.2495 793.74994 L 4947.708 793.74994 L 4947.708 793.74994 L 4947.708 820.2083 L 4974.1665 820.2083 L 4974.1665 793.74994 L 4974.1665 767.2916 L 5000.6245 740.8333 L 5027.083 714.37494 L 5027.083 714.37494 L 5027.083 687.9166 L 5027.083 687.9166 L 5027.083 687.9166 L 5053.5415 687.9166 L 5053.5415 687.9166 L 5053.5415 661.4583 L 5079.9995 661.4583 L 5079.9995 661.4583 L 5079.9995 687.9166 L 5079.9995 687.9166 L 5079.9995 687.9166 L 5106.458 687.9166 L 5106.458 687.9166 L 5132.9165 661.4583 L 5132.9165 661.4583 L 5132.9165 687.9166 L 5132.9165 714.37494 L 5079.9995 899.5833 Q 5027.083 1084.7916 5053.5415 1164.1666 L 5079.9995 1217.0833 L 5079.9995 1217.0833 L 5079.9995 1217.0833 L 5132.9165 1269.9999 Q 5159.3745 1322.9166 5291.6665 1296.4583 Q 5450.4165 1269.9999 5476.8745 1269.9999 L 5503.333 1269.9999 L 5503.333 1243.5416 L 5503.333 1243.5416 L 5529.7915 1296.4583 L 5556.2495 1349.3749 L 5556.2495 1375.8333 L 5556.2495 1428.7499 L 5556.2495 1534.5833 Q 5556.2495 1666.8749 5503.333 1746.2499 Q 5503.333 1825.6249 5476.8745 1825.6249 L 5476.8745 1825.6249 L 5450.4165 1852.0833 Q 5450.4165 1852.0833 5423.958 1904.9999 L 5397.4995 1931.4583 L 5397.4995 1931.4583 Q 5397.4995 1904.9999 5371.0415 1852.0833 Q 5344.583 1799.1666 5265.208 1825.6249 L 5185.833 1852.0833 L 5159.3745 1904.9999 L 5132.9165 1957.9165 L 5132.9165 1957.9165 L 5132.9165 1957.9165 L 5132.9165 1984.3749 L 5132.9165 1984.3749 L 5106.458 2010.8333 L 5079.9995 2037.2915 L 5079.9995 2116.6665 Q 5079.9995 2222.5 5132.9165 2248.9583 Q 5159.3745 2275.4165 5185.833 2301.875 L 5238.7495 2328.3333 L 5238.7495 2328.3333 L 5238.7495 2328.3333 L 5265.208 2328.3333 L 5265.208 2328.3333 L 5265.208 2354.7915 L 5291.6665 2354.7915 L 5291.6665 2381.2498 L 5291.6665 2381.2498 L 5265.208 2381.2498 L 5265.208 2381.2498 L 5238.7495 2407.7083 L 5212.2915 2407.7083 L 5212.2915 2407.7083 L 5212.2915 2381.2498 L 5185.833 2381.2498 Q 5159.3745 2381.2498 5027.083 2460.6248 Q 4868.333 2539.9998 4762.4995 2592.9165 L 4603.75 2645.8333 L 4603.75 2645.8333 L 4603.75 2645.8333 L 4577.2915 2645.8333 L 4550.833 2645.8333 L 4550.833 2645.8333 L 4550.833 2645.8333 L 4524.375 2645.8333 L 4524.375 2645.8333 L 4445.0 2619.3748 L 4365.625 2619.3748 L 4365.625 2619.3748 L 4365.625 2592.9165 L 4471.458 2592.9165 Q 4577.2915 2592.9165 4603.75 2566.4583 L 4656.6665 2539.9998 L 4683.1245 2539.9998 L 4709.583 2539.9998 L 4709.583 2487.0833 L 4709.583 2434.1665 L 4683.1245 2354.7915 L 4683.1245 2275.4165 L 4656.6665 2275.4165 L 4603.75 2275.4165 L 4550.833 2301.875 L 4524.375 2328.3333 L 4497.9165 2328.3333 Q 4445.0 2328.3333 4392.083 2381.2498 L 4312.708 2434.1665 L 4286.25 2434.1665 Q 4259.7915 2434.1665 4259.7915 2487.0833 L 4259.7915 2513.5415 L 4233.333 2566.4583 Q 4233.333 2645.8333 4180.4165 2645.8333 Q 4127.5 2645.8333 4127.5 2672.2915 L 4127.5 2698.7498 L 4074.583 2698.7498 Q 4021.6665 2698.7498 3915.833 2645.8333 Q 3836.4583 2592.9165 3651.2498 2513.5415 Q 3466.0415 2434.1665 3360.2083 2407.7083 L 3280.8333 2354.7915 L 3227.9165 2381.2498 Q 3174.9998 2407.7083 3174.9998 2434.1665 Q 3174.9998 2460.6248 3201.4583 2487.0833 L 3201.4583 2513.5415 L 3201.4583 2539.9998 L 3174.9998 2566.4583 L 3174.9998 2539.9998 Q 3174.9998 2487.0833 2804.5833 2487.0833 L 2460.6248 2513.5415 L 2460.6248 2539.9998 L 2460.6248 2566.4583 L 2381.2498 2566.4583 Q 2328.3333 2592.9165 2222.5 2566.4583 Q 2143.125 2566.4583 2116.6665 2460.6248 L 2116.6665 2354.7915 L 2090.2083 2354.7915 L 2090.2083 2328.3333 L 2063.75 2328.3333 L 2037.2915 2328.3333 L 2037.2915 2354.7915 L 2010.8333 2354.7915 L 2010.8333 2434.1665 L 2010.8333 2487.0833 L 1984.3749 2487.0833 L 1957.9165 2487.0833 L 1957.9165 2434.1665 L 1957.9165 2407.7083 L 1957.9165 2381.2498 Q 1957.9165 2328.3333 1878.5416 2301.875 Q 1799.1666 2275.4165 1825.6249 2222.5 Q 1852.0833 2169.5833 1746.2499 2169.5833 L 1613.9583 2169.5833 L 1587.4999 2169.5833 Q 1587.4999 2169.5833 1534.5833 2169.5833 L 1508.1249 2196.0415 L 1481.6666 2196.0415 L 1481.6666 2196.0415 L 1481.6666 2169.5833 Q 1481.6666 2116.6665 1428.7499 2063.75 Q 1402.2916 2010.8333 1375.8333 2010.8333 Q 1322.9166 2010.8333 1322.9166 2063.75 Q 1349.3749 2090.2083 1217.0833 2063.75 Q 1058.3333 2037.2915 1058.3333 2063.75 Q 1031.875 2116.6665 1031.875 2143.125 L 1031.875 2196.0415 L 1005.4166 2196.0415 L 978.95825 2196.0415 L 978.95825 2169.5833 L 978.95825 2143.125 L 952.49994 2143.125 L 926.0416 2169.5833 L 926.0416 2169.5833 L 899.5833 2169.5833 L 899.5833 2169.5833 L 899.5833 2169.5833 L 899.5833 2090.2083 Q 899.5833 2010.8333 820.2083 1957.9165 Q 767.2916 1904.9999 820.2083 1904.9999 Q 873.12494 1878.5416 846.6666 1799.1666 Q 846.6666 1746.2499 846.6666 1746.2499 Q 873.12494 1746.2499 899.5833 1719.7916 Q 899.5833 1693.3333 846.6666 1666.8749 Q 767.2916 1640.4166 767.2916 1613.9583 Q 793.74994 1587.4999 767.2916 1508.1249 Q 740.8333 1428.7499 608.5416 1375.8333 Q 476.24997 1322.9166 476.24997 1217.0833 Q 476.24997 1111.25 423.3333 1031.875 Q 370.41666 952.49994 291.04166 899.5833 Q 185.20833 846.6666 185.20833 793.74994 L 185.20833 767.2916 L 105.83333 767.2916 L 0.0 740.8333 L 0.0 740.8333 L 0.0 740.8333 L 52.916664 740.8333 L 79.37499 740.8333 L 264.5833 687.9166 Q 476.24997 661.4583 502.7083 582.0833 Q 529.1666 476.24997 555.625 476.24997 L 555.625 476.24997 L 555.625 449.79166 L 582.0833 449.79166 L 582.0833 449.79166 L 582.0833 423.3333 L 582.0833 423.3333 L 582.0833 423.3333 L 608.5416 370.41666 L 608.5416 343.9583 L 582.0833 343.9583 Q 529.1666 317.49997 529.1666 317.49997 L 529.1666 317.49997 L 529.1666 317.49997 Q 529.1666 317.49997 555.625 264.5833 L 582.0833 238.12498 L 582.0833 238.12498 L 582.0833 238.12498 L 608.5416 158.74998 Q 634.99994 52.916664 634.99994 52.916664 Q 661.4583 52.916664 687.9166 26.458332 z M 2063.75 926.0416 Q 2063.75 899.5833 2063.75 899.5833 Q 2063.75 899.5833 2063.75 899.5833 Q 2063.75 926.0416 2063.75 926.0416 z" svg:height="26.9875mm" draw:style-name="style-291" svg:viewBox="0.0 0.0 5556.2495 2698.7498" svg:width="55.562496mm" svg:x="119.59166mm" svg:y="100.541664mm"/>
          <draw:path svg:d="M 1931.4583 0.0 L 2063.75 0.0 L 2063.75 0.0 L 2063.75 26.458332 L 2063.75 26.458332 L 2063.75 26.458332 L 2090.2083 26.458332 L 2090.2083 26.458332 L 2090.2083 52.916664 L 2116.6665 52.916664 L 2116.6665 79.37499 L 2116.6665 105.83333 L 2169.5833 105.83333 L 2222.5 79.37499 L 2275.4165 79.37499 L 2301.875 79.37499 L 2275.4165 105.83333 L 2248.9583 105.83333 L 2248.9583 132.29166 L 2248.9583 158.74998 L 2222.5 158.74998 L 2169.5833 185.20833 L 1957.9165 185.20833 Q 1719.7916 185.20833 1746.2499 211.66666 Q 1746.2499 238.12498 1561.0416 264.5833 Q 1349.3749 291.04166 1322.9166 343.9583 Q 1322.9166 396.87497 1269.9999 423.3333 L 1217.0833 449.79166 L 1190.6249 449.79166 Q 1164.1666 449.79166 1137.7083 502.7083 Q 1111.25 529.1666 1111.25 555.625 L 1111.25 582.0833 L 1111.25 608.5416 L 1111.25 634.99994 L 1111.25 661.4583 L 1111.25 661.4583 L 687.9166 661.4583 Q 291.04166 661.4583 158.74998 687.9166 L 0.0 687.9166 L 0.0 343.9583 L 0.0 26.458332 L 899.5833 26.458332 Q 1799.1666 26.458332 1931.4583 0.0 z" svg:height="6.879166mm" draw:style-name="style-292" svg:viewBox="0.0 0.0 2301.875 687.9166" svg:width="23.01875mm" svg:x="0.0mm" svg:y="153.72292mm"/>
          <draw:path svg:d="M 52.916664 0.0 L 105.83333 0.0 L 105.83333 26.458332 L 132.29166 26.458332 L 105.83333 79.37499 Q 105.83333 105.83333 79.37499 132.29166 L 26.458332 132.29166 L 26.458332 105.83333 Q 26.458332 105.83333 0.0 52.916664 L 0.0 26.458332 L 0.0 26.458332 Q 0.0 0.0 52.916664 0.0 z" svg:height="1.3229166mm" draw:style-name="style-293" svg:viewBox="0.0 0.0 132.29166 132.29166" svg:width="1.3229166mm" svg:x="47.88958mm" svg:y="116.94582mm"/>
          <draw:path svg:d="M 1243.5416 0.0 L 1269.9999 0.0 L 1269.9999 26.458332 L 1296.4583 79.37499 L 1296.4583 79.37499 L 1296.4583 79.37499 L 1296.4583 52.916664 L 1296.4583 52.916664 L 1322.9166 79.37499 L 1322.9166 105.83333 L 1322.9166 185.20833 L 1349.3749 291.04166 L 1349.3749 291.04166 L 1349.3749 291.04166 L 1349.3749 264.5833 L 1349.3749 264.5833 L 1375.8333 264.5833 L 1375.8333 238.12498 L 1455.2083 264.5833 Q 1534.5833 264.5833 1561.0416 370.41666 Q 1587.4999 476.24997 1561.0416 476.24997 Q 1534.5833 476.24997 1534.5833 529.1666 Q 1561.0416 582.0833 1561.0416 608.5416 L 1561.0416 634.99994 L 1587.4999 661.4583 L 1613.9583 687.9166 L 1613.9583 687.9166 L 1613.9583 714.37494 L 1613.9583 714.37494 L 1613.9583 714.37494 L 1587.4999 714.37494 L 1587.4999 714.37494 L 1561.0416 714.37494 Q 1508.1249 714.37494 1190.6249 767.2916 L 899.5833 767.2916 L 873.12494 793.74994 L 820.2083 820.2083 L 873.12494 820.2083 Q 952.49994 820.2083 952.49994 873.12494 L 926.0416 899.5833 L 926.0416 899.5833 L 926.0416 899.5833 L 926.0416 873.12494 L 926.0416 873.12494 L 899.5833 873.12494 L 899.5833 873.12494 L 899.5833 846.6666 L 873.12494 846.6666 L 873.12494 846.6666 L 873.12494 873.12494 L 873.12494 873.12494 L 873.12494 873.12494 L 846.6666 873.12494 L 846.6666 873.12494 L 740.8333 873.12494 Q 634.99994 873.12494 529.1666 820.2083 Q 423.3333 767.2916 423.3333 740.8333 Q 423.3333 714.37494 317.49997 687.9166 Q 211.66666 661.4583 132.29166 661.4583 L 52.916664 634.99994 L 52.916664 661.4583 L 52.916664 687.9166 L 26.458332 687.9166 L 0.0 661.4583 L 0.0 661.4583 L 26.458332 661.4583 L 26.458332 608.5416 L 26.458332 555.625 L 52.916664 555.625 L 52.916664 555.625 L 52.916664 529.1666 L 52.916664 529.1666 L 132.29166 529.1666 Q 185.20833 502.7083 317.49997 502.7083 Q 449.79166 449.79166 502.7083 423.3333 Q 529.1666 370.41666 502.7083 370.41666 Q 449.79166 343.9583 476.24997 291.04166 L 502.7083 238.12498 L 873.12494 132.29166 Q 1217.0833 26.458332 1243.5416 0.0 z" svg:height="8.995832mm" draw:style-name="style-294" svg:viewBox="0.0 0.0 1613.9583 899.5833" svg:width="16.139582mm" svg:x="57.41458mm" svg:y="99.21874mm"/>
          <draw:path svg:d="M 185.20833 0.0 L 185.20833 0.0 L 1005.4166 52.916664 Q 1825.6249 105.83333 2222.5 105.83333 L 2619.3748 105.83333 L 2619.3748 132.29166 L 2619.3748 132.29166 L 2566.4583 132.29166 Q 2539.9998 158.74998 2460.6248 158.74998 L 2381.2498 158.74998 L 2090.2083 158.74998 Q 1799.1666 158.74998 1508.1249 158.74998 L 1217.0833 132.29166 L 1031.875 132.29166 Q 873.12494 105.83333 529.1666 105.83333 L 185.20833 105.83333 L 79.37499 132.29166 L 0.0 132.29166 L 0.0 132.29166 L 0.0 105.83333 L 0.0 105.83333 L 26.458332 105.83333 L 26.458332 52.916664 Q 26.458332 26.458332 105.83333 26.458332 Q 185.20833 0.0 185.20833 0.0 z" svg:height="1.5874999mm" draw:style-name="style-295" svg:viewBox="0.0 0.0 2619.3748 158.74998" svg:width="26.193748mm" svg:x="273.84375mm" svg:y="158.22083mm"/>
          <draw:path svg:d="M 264.5833 79.37499 L 238.12498 0.0 L 317.49997 79.37499 Q 396.87497 132.29166 476.24997 158.74998 Q 555.625 185.20833 555.625 185.20833 L 555.625 185.20833 L 529.1666 185.20833 Q 502.7083 185.20833 343.9583 343.9583 L 211.66666 502.7083 L 185.20833 502.7083 L 185.20833 502.7083 L 185.20833 529.1666 L 158.74998 529.1666 L 158.74998 529.1666 L 158.74998 555.625 L 158.74998 555.625 L 158.74998 555.625 L 132.29166 555.625 L 132.29166 555.625 L 132.29166 582.0833 L 105.83333 582.0833 L 105.83333 582.0833 L 105.83333 608.5416 L 105.83333 608.5416 L 105.83333 608.5416 L 79.37499 608.5416 L 79.37499 608.5416 L 52.916664 608.5416 L 26.458332 608.5416 L 26.458332 608.5416 L 0.0 608.5416 L 0.0 582.0833 L 0.0 555.625 L 26.458332 529.1666 L 52.916664 502.7083 L 52.916664 476.24997 L 52.916664 449.79166 L 79.37499 449.79166 L 79.37499 449.79166 L 79.37499 423.3333 L 105.83333 423.3333 L 105.83333 396.87497 Q 105.83333 370.41666 211.66666 264.5833 Q 264.5833 158.74998 264.5833 79.37499 z" svg:height="6.0854163mm" draw:style-name="style-296" svg:viewBox="0.0 0.0 555.625 608.5416" svg:width="5.5562496mm" svg:x="196.32082mm" svg:y="123.03124mm"/>
          <draw:path svg:d="M 185.20833 52.916664 L 185.20833 0.0 L 211.66666 105.83333 Q 211.66666 211.66666 238.12498 211.66666 L 238.12498 211.66666 L 238.12498 238.12498 L 264.5833 264.5833 L 264.5833 291.04166 L 264.5833 317.49997 L 264.5833 317.49997 L 264.5833 343.9583 L 264.5833 396.87497 L 264.5833 449.79166 L 291.04166 449.79166 L 291.04166 476.24997 L 291.04166 476.24997 L 317.49997 476.24997 L 317.49997 529.1666 L 317.49997 608.5416 L 317.49997 608.5416 L 291.04166 582.0833 L 291.04166 582.0833 L 291.04166 582.0833 L 291.04166 555.625 Q 291.04166 529.1666 158.74998 529.1666 Q 26.458332 502.7083 0.0 476.24997 L 0.0 423.3333 L 0.0 317.49997 L 0.0 185.20833 L 26.458332 185.20833 L 52.916664 185.20833 L 52.916664 264.5833 L 52.916664 370.41666 L 79.37499 317.49997 L 105.83333 264.5833 L 105.83333 211.66666 Q 105.83333 132.29166 158.74998 105.83333 Q 185.20833 105.83333 185.20833 52.916664 z" svg:height="6.0854163mm" draw:style-name="style-297" svg:viewBox="0.0 0.0 317.49997 608.5416" svg:width="3.1749997mm" svg:x="126.470825mm" svg:y="123.825mm"/>
          <draw:path svg:d="M 132.29166 0.0 L 158.74998 26.458332 L 158.74998 79.37499 Q 158.74998 132.29166 185.20833 158.74998 L 185.20833 185.20833 L 185.20833 238.12498 Q 185.20833 291.04166 105.83333 291.04166 L 26.458332 291.04166 L 26.458332 291.04166 Q 26.458332 291.04166 0.0 264.5833 Q -26.458332 238.12498 0.0 185.20833 Q 0.0 105.83333 52.916664 52.916664 Q 105.83333 -26.458332 132.29166 0.0 z" svg:height="2.9104166mm" draw:style-name="style-298" svg:viewBox="0.0 0.0 185.20833 291.04166" svg:width="1.8520832mm" svg:x="273.57916mm" svg:y="142.61041mm"/>
          <draw:path svg:d="M 0.0 26.458332 L 0.0 0.0 L 79.37499 79.37499 Q 158.74998 132.29166 158.74998 185.20833 L 158.74998 211.66666 L 105.83333 211.66666 Q 52.916664 185.20833 26.458332 132.29166 L 0.0 52.916664 L 0.0 26.458332 z" svg:height="2.1166666mm" draw:style-name="style-299" svg:viewBox="0.0 0.0 158.74998 211.66666" svg:width="1.5874999mm" svg:x="247.12082mm" svg:y="114.564575mm"/>
          <draw:path svg:d="M 370.41666 0.0 L 370.41666 0.0 L 370.41666 105.83333 L 396.87497 211.66666 L 396.87497 211.66666 L 396.87497 238.12498 L 423.3333 238.12498 Q 449.79166 238.12498 476.24997 264.5833 L 502.7083 264.5833 L 502.7083 291.04166 Q 502.7083 291.04166 476.24997 317.49997 L 449.79166 343.9583 L 449.79166 343.9583 Q 449.79166 343.9583 449.79166 370.41666 L 476.24997 370.41666 L 476.24997 423.3333 Q 449.79166 476.24997 449.79166 502.7083 Q 449.79166 529.1666 343.9583 555.625 L 264.5833 608.5416 L 238.12498 608.5416 Q 238.12498 608.5416 132.29166 608.5416 L 0.0 608.5416 L 52.916664 555.625 Q 79.37499 529.1666 105.83333 502.7083 L 105.83333 449.79166 L 211.66666 396.87497 Q 317.49997 370.41666 317.49997 317.49997 Q 317.49997 291.04166 317.49997 185.20833 Q 317.49997 132.29166 317.49997 105.83333 L 317.49997 105.83333 L 317.49997 105.83333 Q 343.9583 105.83333 343.9583 79.37499 L 343.9583 79.37499 L 343.9583 26.458332 Q 343.9583 0.0 370.41666 0.0 z" svg:height="6.0854163mm" draw:style-name="style-300" svg:viewBox="0.0 0.0 502.7083 608.5416" svg:width="5.027083mm" svg:x="121.44374mm" svg:y="60.58958mm"/>
          <draw:path svg:d="M 79.37499 52.916664 L 79.37499 0.0 L 79.37499 26.458332 Q 105.83333 52.916664 132.29166 52.916664 L 185.20833 52.916664 L 211.66666 52.916664 Q 238.12498 79.37499 238.12498 105.83333 L 238.12498 105.83333 L 238.12498 105.83333 Q 238.12498 105.83333 211.66666 158.74998 Q 185.20833 185.20833 158.74998 211.66666 L 105.83333 211.66666 L 105.83333 211.66666 Q 79.37499 185.20833 79.37499 185.20833 Q 79.37499 211.66666 26.458332 185.20833 L 0.0 158.74998 L 0.0 158.74998 Q 26.458332 158.74998 26.458332 158.74998 L 26.458332 132.29166 L 26.458332 132.29166 L 26.458332 105.83333 L 52.916664 105.83333 L 79.37499 105.83333 L 79.37499 52.916664 z" svg:height="2.1166666mm" draw:style-name="style-301" svg:viewBox="0.0 0.0 238.12498 211.66666" svg:width="2.38125mm" svg:x="244.2104mm" svg:y="124.35416mm"/>
          <draw:path svg:d="M 317.49997 52.916664 L 396.87497 79.37499 L 396.87497 238.12498 L 396.87497 396.87497 L 370.41666 423.3333 L 370.41666 423.3333 L 238.12498 423.3333 L 79.37499 423.3333 L 79.37499 449.79166 L 52.916664 449.79166 L 52.916664 449.79166 Q 26.458332 449.79166 26.458332 476.24997 L 0.0 476.24997 L 0.0 449.79166 Q 26.458332 423.3333 26.458332 423.3333 Q 26.458332 396.87497 52.916664 238.12498 Q 79.37499 79.37499 105.83333 105.83333 Q 158.74998 132.29166 158.74998 105.83333 Q 158.74998 79.37499 185.20833 79.37499 Q 211.66666 79.37499 211.66666 26.458332 Q 238.12498 -26.458332 238.12498 0.0 Q 238.12498 52.916664 317.49997 52.916664 z" svg:height="4.7625mm" draw:style-name="style-302" svg:viewBox="0.0 0.0 396.87497 476.24997" svg:width="3.9687498mm" svg:x="80.16875mm" svg:y="110.06666mm"/>
          <draw:path svg:d="M 52.916664 0.0 L 105.83333 0.0 L 105.83333 0.0 Q 105.83333 0.0 105.83333 26.458332 L 132.29166 26.458332 L 211.66666 132.29166 Q 317.49997 238.12498 317.49997 291.04166 Q 317.49997 343.9583 343.9583 370.41666 L 343.9583 396.87497 L 317.49997 396.87497 Q 317.49997 423.3333 317.49997 423.3333 L 317.49997 423.3333 L 317.49997 476.24997 L 317.49997 502.7083 L 291.04166 502.7083 Q 264.5833 476.24997 238.12498 476.24997 L 211.66666 449.79166 L 211.66666 423.3333 Q 211.66666 423.3333 185.20833 370.41666 Q 158.74998 291.04166 132.29166 291.04166 Q 105.83333 291.04166 105.83333 317.49997 Q 105.83333 343.9583 52.916664 343.9583 L 26.458332 343.9583 L 26.458332 264.5833 Q 0.0 158.74998 0.0 105.83333 Q 0.0 26.458332 52.916664 0.0 z" svg:height="5.027083mm" draw:style-name="style-303" svg:viewBox="0.0 0.0 343.9583 502.7083" svg:width="3.439583mm" svg:x="132.82083mm" svg:y="68.791664mm"/>
          <draw:path svg:d="M 582.0833 26.458332 L 582.0833 0.0 L 608.5416 0.0 L 634.99994 0.0 L 634.99994 26.458332 L 661.4583 26.458332 L 661.4583 132.29166 Q 687.9166 238.12498 767.2916 238.12498 Q 873.12494 264.5833 926.0416 238.12498 L 1005.4166 238.12498 L 1058.3333 238.12498 L 1111.25 211.66666 L 1243.5416 211.66666 Q 1349.3749 211.66666 1349.3749 317.49997 Q 1349.3749 396.87497 1428.7499 396.87497 Q 1508.1249 396.87497 1508.1249 449.79166 Q 1534.5833 502.7083 1508.1249 476.24997 Q 1455.2083 476.24997 1481.6666 529.1666 Q 1481.6666 582.0833 1534.5833 582.0833 Q 1561.0416 608.5416 1587.4999 634.99994 Q 1587.4999 661.4583 1613.9583 661.4583 Q 1666.8749 661.4583 1640.4166 740.8333 Q 1613.9583 820.2083 1666.8749 899.5833 Q 1693.3333 952.49994 1719.7916 1005.4166 Q 1772.7083 1005.4166 1799.1666 1031.875 L 1825.6249 1058.3333 L 1825.6249 1058.3333 L 1825.6249 1058.3333 L 1852.0833 1084.7916 L 1878.5416 1111.25 L 1878.5416 1164.1666 L 1878.5416 1190.6249 L 1852.0833 1190.6249 L 1852.0833 1217.0833 L 1825.6249 1217.0833 L 1799.1666 1217.0833 L 1799.1666 1164.1666 L 1825.6249 1137.7083 L 1825.6249 1111.25 L 1825.6249 1084.7916 L 1719.7916 1084.7916 L 1640.4166 1111.25 L 1640.4166 1111.25 L 1666.8749 1111.25 L 1666.8749 1164.1666 Q 1666.8749 1190.6249 1613.9583 1217.0833 Q 1534.5833 1217.0833 1508.1249 1269.9999 Q 1481.6666 1349.3749 1455.2083 1349.3749 L 1428.7499 1349.3749 L 1428.7499 1322.9166 Q 1455.2083 1296.4583 1217.0833 1296.4583 L 1005.4166 1296.4583 L 1005.4166 1243.5416 Q 1005.4166 1190.6249 952.49994 1190.6249 Q 899.5833 1217.0833 873.12494 1243.5416 Q 873.12494 1269.9999 476.24997 1269.9999 Q 105.83333 1269.9999 105.83333 1322.9166 L 79.37499 1402.2916 L 79.37499 1402.2916 L 79.37499 1402.2916 L 79.37499 1322.9166 L 79.37499 1243.5416 L 26.458332 1243.5416 L 0.0 1243.5416 L 0.0 1217.0833 L 0.0 1190.6249 L 79.37499 1164.1666 Q 158.74998 1137.7083 158.74998 1111.25 Q 132.29166 1084.7916 132.29166 1084.7916 L 132.29166 1084.7916 L 132.29166 1005.4166 Q 132.29166 952.49994 158.74998 952.49994 Q 185.20833 952.49994 185.20833 846.6666 Q 211.66666 714.37494 185.20833 687.9166 L 132.29166 687.9166 L 158.74998 634.99994 Q 185.20833 582.0833 211.66666 555.625 Q 238.12498 555.625 238.12498 529.1666 Q 264.5833 529.1666 291.04166 502.7083 Q 317.49997 476.24997 343.9583 476.24997 L 370.41666 476.24997 L 370.41666 476.24997 Q 370.41666 476.24997 396.87497 502.7083 L 396.87497 502.7083 L 423.3333 502.7083 Q 449.79166 476.24997 449.79166 423.3333 L 476.24997 370.41666 L 476.24997 317.49997 Q 502.7083 291.04166 502.7083 238.12498 Q 502.7083 185.20833 449.79166 158.74998 L 396.87497 158.74998 L 396.87497 132.29166 L 396.87497 132.29166 L 370.41666 132.29166 L 370.41666 105.83333 L 370.41666 105.83333 L 370.41666 105.83333 L 370.41666 105.83333 L 396.87497 105.83333 L 396.87497 105.83333 L 396.87497 105.83333 L 449.79166 79.37499 L 502.7083 79.37499 L 529.1666 105.83333 Q 555.625 132.29166 555.625 79.37499 L 555.625 26.458332 L 582.0833 26.458332 z" svg:height="14.022916mm" draw:style-name="style-304" svg:viewBox="0.0 0.0 1878.5416 1402.2916" svg:width="18.785416mm" svg:x="134.14374mm" svg:y="123.825mm"/>
          <draw:path svg:d="M 2248.9583 52.916664 L 2619.3748 52.916664 L 2619.3748 79.37499 Q 2619.3748 79.37499 2645.8333 105.83333 L 2645.8333 105.83333 L 2566.4583 105.83333 Q 2513.5415 105.83333 1561.0416 79.37499 L 582.0833 79.37499 L 529.1666 79.37499 Q 476.24997 52.916664 238.12498 52.916664 L 0.0 52.916664 L 0.0 26.458332 L 0.0 26.458332 L 608.5416 26.458332 Q 1190.6249 0.0 1508.1249 0.0 Q 1799.1666 0.0 1852.0833 26.458332 Q 1904.9999 52.916664 2248.9583 52.916664 z" svg:height="1.0583333mm" draw:style-name="style-305" svg:viewBox="0.0 0.0 2645.8333 105.83333" svg:width="26.458332mm" svg:x="112.97707mm" svg:y="162.45416mm"/>
          <draw:path svg:d="M 343.9583 0.0 L 343.9583 0.0 L 370.41666 26.458332 Q 423.3333 26.458332 529.1666 52.916664 L 634.99994 52.916664 L 634.99994 52.916664 Q 634.99994 79.37499 582.0833 79.37499 Q 502.7083 105.83333 502.7083 132.29166 Q 476.24997 158.74998 370.41666 185.20833 Q 264.5833 238.12498 158.74998 238.12498 L 52.916664 238.12498 L 52.916664 238.12498 Q 52.916664 211.66666 26.458332 185.20833 L 0.0 185.20833 L 0.0 185.20833 Q 0.0 185.20833 52.916664 158.74998 Q 105.83333 132.29166 79.37499 132.29166 Q 52.916664 105.83333 52.916664 79.37499 L 52.916664 52.916664 L 79.37499 79.37499 Q 105.83333 79.37499 132.29166 79.37499 L 132.29166 79.37499 L 264.5833 79.37499 Q 370.41666 79.37499 370.41666 52.916664 Q 343.9583 26.458332 343.9583 0.0 z" svg:height="2.38125mm" draw:style-name="style-306" svg:viewBox="0.0 0.0 634.99994 238.12498" svg:width="6.3499994mm" svg:x="246.06248mm" svg:y="123.03124mm"/>
          <draw:path svg:d="M 0.0 132.29166 L 0.0 0.0 L 52.916664 0.0 Q 132.29166 26.458332 158.74998 26.458332 L 185.20833 26.458332 L 185.20833 105.83333 L 185.20833 185.20833 L 264.5833 185.20833 L 343.9583 185.20833 L 343.9583 211.66666 Q 370.41666 211.66666 370.41666 238.12498 L 370.41666 238.12498 L 185.20833 238.12498 L 0.0 238.12498 L 0.0 132.29166 z" svg:height="2.38125mm" draw:style-name="style-307" svg:viewBox="0.0 0.0 370.41666 238.12498" svg:width="3.7041664mm" svg:x="40.74583mm" svg:y="144.1979mm"/>
          <draw:path svg:d="M 0.0 79.37499 L 0.0 0.0 L 26.458332 0.0 L 26.458332 0.0 L 26.458332 26.458332 L 52.916664 79.37499 L 52.916664 79.37499 L 52.916664 79.37499 L 52.916664 52.916664 L 52.916664 52.916664 L 79.37499 52.916664 L 79.37499 52.916664 L 105.83333 105.83333 Q 158.74998 158.74998 211.66666 158.74998 Q 238.12498 132.29166 264.5833 132.29166 L 317.49997 132.29166 L 423.3333 132.29166 Q 502.7083 132.29166 502.7083 105.83333 L 502.7083 105.83333 L 529.1666 105.83333 L 529.1666 105.83333 L 529.1666 132.29166 Q 502.7083 185.20833 529.1666 185.20833 Q 555.625 185.20833 582.0833 158.74998 L 608.5416 158.74998 L 634.99994 158.74998 Q 634.99994 132.29166 634.99994 132.29166 L 634.99994 132.29166 L 661.4583 132.29166 Q 687.9166 158.74998 687.9166 238.12498 L 687.9166 317.49997 L 687.9166 343.9583 L 687.9166 396.87497 L 661.4583 396.87497 L 634.99994 396.87497 L 634.99994 423.3333 L 634.99994 449.79166 L 634.99994 476.24997 L 634.99994 502.7083 L 634.99994 502.7083 L 634.99994 502.7083 L 634.99994 502.7083 L 634.99994 476.24997 L 608.5416 396.87497 L 608.5416 317.49997 L 582.0833 317.49997 Q 555.625 343.9583 529.1666 370.41666 Q 529.1666 423.3333 502.7083 396.87497 L 476.24997 396.87497 L 476.24997 396.87497 Q 476.24997 370.41666 449.79166 370.41666 L 449.79166 370.41666 L 423.3333 370.41666 Q 396.87497 396.87497 291.04166 370.41666 L 185.20833 370.41666 L 158.74998 370.41666 Q 105.83333 370.41666 105.83333 291.04166 Q 105.83333 238.12498 52.916664 264.5833 L 26.458332 291.04166 L 26.458332 264.5833 L 52.916664 238.12498 L 52.916664 238.12498 L 52.916664 238.12498 L 52.916664 211.66666 L 52.916664 211.66666 L 52.916664 185.20833 Q 52.916664 158.74998 26.458332 132.29166 L 0.0 132.29166 L 0.0 79.37499 z" svg:height="5.027083mm" draw:style-name="style-308" svg:viewBox="0.0 0.0 687.9166 502.7083" svg:width="6.879166mm" svg:x="128.05832mm" svg:y="134.67291mm"/>
          <draw:path svg:d="M 0.0 26.458332 L 26.458332 0.0 L 105.83333 0.0 L 158.74998 0.0 L 317.49997 0.0 L 476.24997 26.458332 L 555.625 26.458332 Q 634.99994 26.458332 582.0833 52.916664 Q 555.625 52.916664 555.625 79.37499 L 555.625 105.83333 L 476.24997 105.83333 Q 396.87497 79.37499 317.49997 79.37499 L 238.12498 79.37499 L 105.83333 52.916664 Q 0.0 26.458332 0.0 26.458332 z" svg:height="1.0583333mm" draw:style-name="style-309" svg:viewBox="0.0 0.0 582.0833 105.83333" svg:width="5.820833mm" svg:x="244.47499mm" svg:y="158.48541mm"/>
          <draw:path svg:d="M 0.0 26.458332 L 0.0 0.0 L 52.916664 0.0 L 132.29166 0.0 L 423.3333 0.0 Q 687.9166 26.458332 687.9166 0.0 L 714.37494 0.0 L 740.8333 0.0 L 767.2916 0.0 L 740.8333 26.458332 Q 740.8333 26.458332 767.2916 52.916664 Q 793.74994 79.37499 767.2916 105.83333 Q 740.8333 132.29166 740.8333 132.29166 L 740.8333 132.29166 L 740.8333 132.29166 Q 714.37494 132.29166 529.1666 185.20833 Q 343.9583 238.12498 211.66666 185.20833 L 105.83333 105.83333 L 105.83333 79.37499 Q 105.83333 79.37499 52.916664 79.37499 Q 0.0 52.916664 0.0 26.458332 z" svg:height="1.8520832mm" draw:style-name="style-310" svg:viewBox="0.0 0.0 767.2916 185.20833" svg:width="7.6729164mm" svg:x="159.27916mm" svg:y="74.347916mm"/>
          <draw:path svg:d="M 52.916664 26.458332 L 79.37499 0.0 L 317.49997 0.0 Q 555.625 0.0 555.625 0.0 L 555.625 0.0 L 740.8333 52.916664 Q 926.0416 105.83333 952.49994 105.83333 L 1005.4166 105.83333 L 1243.5416 158.74998 Q 1481.6666 238.12498 1481.6666 264.5833 Q 1481.6666 291.04166 1508.1249 317.49997 L 1508.1249 343.9583 L 1508.1249 370.41666 Q 1534.5833 396.87497 1534.5833 423.3333 L 1534.5833 423.3333 L 1508.1249 423.3333 L 1508.1249 423.3333 L 1481.6666 423.3333 Q 1428.7499 423.3333 1322.9166 423.3333 Q 1243.5416 423.3333 1005.4166 370.41666 Q 740.8333 317.49997 714.37494 423.3333 L 687.9166 529.1666 L 687.9166 529.1666 Q 661.4583 529.1666 634.99994 582.0833 L 582.0833 582.0833 L 529.1666 582.0833 L 476.24997 582.0833 L 476.24997 582.0833 L 476.24997 582.0833 L 449.79166 582.0833 L 449.79166 582.0833 L 449.79166 555.625 L 423.3333 555.625 L 423.3333 555.625 L 423.3333 555.625 L 423.3333 529.1666 Q 423.3333 476.24997 370.41666 317.49997 Q 317.49997 185.20833 291.04166 158.74998 L 238.12498 132.29166 L 158.74998 132.29166 L 79.37499 105.83333 L 52.916664 105.83333 L 0.0 105.83333 L 0.0 79.37499 Q 0.0 52.916664 52.916664 26.458332 z" svg:height="5.820833mm" draw:style-name="style-311" svg:viewBox="0.0 0.0 1534.5833 582.0833" svg:width="15.345833mm" svg:x="283.10416mm" svg:y="118.00416mm"/>
          <draw:path svg:d="M 52.916664 79.37499 L 0.0 0.0 L 26.458332 0.0 L 26.458332 0.0 L 132.29166 132.29166 Q 211.66666 238.12498 264.5833 264.5833 Q 317.49997 291.04166 343.9583 291.04166 L 370.41666 291.04166 L 502.7083 370.41666 Q 634.99994 449.79166 687.9166 476.24997 L 740.8333 476.24997 L 767.2916 502.7083 Q 820.2083 502.7083 820.2083 529.1666 L 846.6666 529.1666 L 873.12494 555.625 Q 873.12494 608.5416 846.6666 608.5416 L 820.2083 608.5416 L 767.2916 608.5416 L 687.9166 608.5416 L 687.9166 634.99994 L 661.4583 634.99994 L 661.4583 634.99994 L 661.4583 608.5416 L 634.99994 608.5416 Q 608.5416 608.5416 529.1666 582.0833 Q 449.79166 555.625 449.79166 529.1666 Q 449.79166 502.7083 238.12498 423.3333 Q 52.916664 343.9583 79.37499 291.04166 Q 79.37499 238.12498 79.37499 238.12498 L 79.37499 211.66666 L 79.37499 211.66666 L 79.37499 185.20833 L 79.37499 185.20833 Q 79.37499 185.20833 52.916664 79.37499 z" svg:height="6.3499994mm" draw:style-name="style-312" svg:viewBox="0.0 0.0 873.12494 634.99994" svg:width="8.73125mm" svg:x="188.6479mm" svg:y="83.87291mm"/>
          <draw:path svg:d="M 0.0 79.37499 L 26.458332 0.0 L 158.74998 26.458332 Q 291.04166 26.458332 343.9583 79.37499 Q 423.3333 132.29166 423.3333 158.74998 L 423.3333 185.20833 L 317.49997 185.20833 L 211.66666 185.20833 L 158.74998 211.66666 L 105.83333 211.66666 L 105.83333 211.66666 Q 105.83333 185.20833 52.916664 185.20833 Q -26.458332 185.20833 0.0 79.37499 z" svg:height="2.1166666mm" draw:style-name="style-313" svg:viewBox="0.0 0.0 423.3333 211.66666" svg:width="4.233333mm" svg:x="98.424995mm" svg:y="144.1979mm"/>
          <draw:path svg:d="M 0.0 26.458332 L 0.0 0.0 L 158.74998 79.37499 Q 291.04166 158.74998 343.9583 264.5833 Q 396.87497 370.41666 423.3333 370.41666 L 423.3333 370.41666 L 423.3333 370.41666 Q 423.3333 370.41666 423.3333 396.87497 L 449.79166 396.87497 L 555.625 502.7083 Q 687.9166 608.5416 687.9166 634.99994 L 687.9166 634.99994 L 687.9166 634.99994 Q 687.9166 634.99994 687.9166 661.4583 L 714.37494 661.4583 L 714.37494 687.9166 L 740.8333 714.37494 L 740.8333 740.8333 L 740.8333 767.2916 L 714.37494 767.2916 L 687.9166 793.74994 L 687.9166 793.74994 L 687.9166 793.74994 L 687.9166 793.74994 L 687.9166 820.2083 L 687.9166 846.6666 L 687.9166 899.5833 L 661.4583 899.5833 L 634.99994 899.5833 L 634.99994 846.6666 L 634.99994 767.2916 L 608.5416 740.8333 L 582.0833 714.37494 L 582.0833 687.9166 Q 582.0833 661.4583 555.625 634.99994 Q 529.1666 634.99994 370.41666 529.1666 Q 185.20833 423.3333 158.74998 317.49997 Q 132.29166 238.12498 158.74998 238.12498 Q 185.20833 211.66666 158.74998 185.20833 L 158.74998 158.74998 L 132.29166 158.74998 Q 132.29166 158.74998 52.916664 105.83333 Q 0.0 52.916664 0.0 26.458332 z" svg:height="8.995832mm" draw:style-name="style-314" svg:viewBox="0.0 0.0 740.8333 899.5833" svg:width="7.408333mm" svg:x="120.649994mm" svg:y="72.49583mm"/>
          <draw:path svg:d="M 52.916664 26.458332 L 79.37499 26.458332 L 264.5833 0.0 L 449.79166 0.0 L 476.24997 79.37499 Q 476.24997 158.74998 449.79166 211.66666 Q 423.3333 291.04166 396.87497 291.04166 L 370.41666 291.04166 L 370.41666 317.49997 L 370.41666 317.49997 L 343.9583 317.49997 L 343.9583 343.9583 L 264.5833 343.9583 L 211.66666 343.9583 L 158.74998 343.9583 Q 132.29166 343.9583 52.916664 264.5833 L 0.0 211.66666 L 0.0 132.29166 Q 0.0 52.916664 52.916664 26.458332 z" svg:height="3.439583mm" draw:style-name="style-315" svg:viewBox="0.0 0.0 476.24997 343.9583" svg:width="4.7625mm" svg:x="231.24582mm" svg:y="141.55208mm"/>
          <draw:path svg:d="M 740.8333 0.0 L 767.2916 0.0 L 767.2916 26.458332 Q 767.2916 52.916664 740.8333 79.37499 L 740.8333 132.29166 L 740.8333 264.5833 Q 714.37494 396.87497 714.37494 529.1666 L 714.37494 661.4583 L 687.9166 661.4583 L 661.4583 661.4583 L 608.5416 661.4583 Q 582.0833 661.4583 449.79166 608.5416 Q 317.49997 608.5416 238.12498 555.625 L 158.74998 529.1666 L 132.29166 529.1666 L 132.29166 529.1666 L 132.29166 529.1666 Q 105.83333 502.7083 105.83333 502.7083 L 105.83333 502.7083 L 105.83333 502.7083 Q 79.37499 476.24997 79.37499 449.79166 Q 79.37499 449.79166 79.37499 423.3333 Q 79.37499 396.87497 52.916664 370.41666 L 0.0 343.9583 L 0.0 317.49997 L 26.458332 317.49997 L 26.458332 291.04166 L 26.458332 291.04166 L 79.37499 291.04166 L 105.83333 291.04166 L 105.83333 264.5833 L 132.29166 238.12498 L 132.29166 238.12498 L 132.29166 238.12498 L 158.74998 238.12498 L 185.20833 238.12498 L 185.20833 238.12498 L 185.20833 238.12498 L 185.20833 185.20833 Q 185.20833 158.74998 185.20833 132.29166 Q 185.20833 132.29166 185.20833 132.29166 L 211.66666 105.83333 L 238.12498 105.83333 L 238.12498 105.83333 L 238.12498 79.37499 L 238.12498 79.37499 L 264.5833 79.37499 Q 291.04166 79.37499 291.04166 105.83333 Q 291.04166 132.29166 317.49997 132.29166 L 343.9583 132.29166 L 449.79166 132.29166 Q 555.625 132.29166 634.99994 105.83333 Q 714.37494 79.37499 714.37494 26.458332 Q 714.37494 0.0 740.8333 0.0 z" svg:height="6.614583mm" draw:style-name="style-316" svg:viewBox="0.0 0.0 767.2916 661.4583" svg:width="7.6729164mm" svg:x="211.93124mm" svg:y="114.03541mm"/>
          <draw:path svg:d="M 132.29166 0.0 L 132.29166 0.0 L 317.49997 0.0 Q 476.24997 0.0 502.7083 26.458332 Q 529.1666 52.916664 555.625 211.66666 Q 582.0833 370.41666 555.625 370.41666 L 555.625 370.41666 L 555.625 317.49997 Q 529.1666 264.5833 476.24997 185.20833 Q 423.3333 105.83333 317.49997 79.37499 Q 211.66666 52.916664 158.74998 105.83333 Q 105.83333 105.83333 52.916664 211.66666 L 26.458332 264.5833 L 26.458332 291.04166 L 0.0 291.04166 L 0.0 291.04166 L 0.0 291.04166 L 0.0 211.66666 L 0.0 132.29166 L 52.916664 52.916664 Q 105.83333 0.0 132.29166 0.0 z" svg:height="3.7041664mm" draw:style-name="style-317" svg:viewBox="0.0 0.0 555.625 370.41666" svg:width="5.5562496mm" svg:x="239.18332mm" svg:y="147.10832mm"/>
          <draw:path svg:d="M 105.83333 0.0 L 132.29166 0.0 L 132.29166 26.458332 L 132.29166 52.916664 L 158.74998 52.916664 L 185.20833 79.37499 L 264.5833 79.37499 L 317.49997 79.37499 L 370.41666 79.37499 Q 449.79166 79.37499 476.24997 52.916664 Q 476.24997 26.458332 476.24997 26.458332 L 502.7083 26.458332 L 529.1666 26.458332 Q 529.1666 26.458332 555.625 26.458332 Q 555.625 26.458332 582.0833 0.0 L 634.99994 0.0 L 634.99994 26.458332 Q 608.5416 79.37499 582.0833 79.37499 Q 555.625 79.37499 555.625 105.83333 L 555.625 132.29166 L 529.1666 132.29166 Q 529.1666 132.29166 529.1666 158.74998 L 529.1666 158.74998 L 529.1666 158.74998 Q 502.7083 185.20833 502.7083 185.20833 L 502.7083 185.20833 L 476.24997 185.20833 Q 476.24997 185.20833 449.79166 238.12498 Q 423.3333 291.04166 317.49997 238.12498 L 185.20833 238.12498 L 158.74998 238.12498 L 105.83333 238.12498 L 52.916664 238.12498 L 26.458332 238.12498 L 26.458332 238.12498 L 26.458332 238.12498 L 26.458332 211.66666 L 52.916664 211.66666 L 52.916664 185.20833 L 52.916664 185.20833 L 26.458332 132.29166 Q 0.0 79.37499 0.0 79.37499 L 0.0 52.916664 L 52.916664 26.458332 Q 105.83333 26.458332 105.83333 0.0 z" svg:height="2.38125mm" draw:style-name="style-318" svg:viewBox="0.0 0.0 634.99994 238.12498" svg:width="6.3499994mm" svg:x="191.55832mm" svg:y="142.08124mm"/>
          <draw:path svg:d="M 132.29166 52.916664 L 158.74998 0.0 L 158.74998 26.458332 L 158.74998 52.916664 L 185.20833 211.66666 Q 185.20833 396.87497 211.66666 423.3333 Q 238.12498 423.3333 264.5833 423.3333 L 264.5833 449.79166 L 211.66666 449.79166 Q 158.74998 449.79166 158.74998 502.7083 L 158.74998 555.625 L 79.37499 582.0833 Q 26.458332 634.99994 26.458332 634.99994 L 0.0 634.99994 L 0.0 582.0833 L 26.458332 502.7083 L 26.458332 317.49997 Q 26.458332 105.83333 79.37499 105.83333 Q 132.29166 79.37499 132.29166 52.916664 z" svg:height="6.3499994mm" draw:style-name="style-319" svg:viewBox="0.0 0.0 264.5833 634.99994" svg:width="2.6458333mm" svg:x="26.193748mm" svg:y="140.75833mm"/>
          <draw:path svg:d="M 529.1666 105.83333 L 555.625 105.83333 L 555.625 105.83333 Q 555.625 105.83333 555.625 158.74998 Q 555.625 211.66666 423.3333 211.66666 L 317.49997 211.66666 L 317.49997 238.12498 L 317.49997 238.12498 L 291.04166 238.12498 L 291.04166 264.5833 L 264.5833 264.5833 L 238.12498 264.5833 L 185.20833 264.5833 Q 132.29166 264.5833 105.83333 238.12498 L 52.916664 211.66666 L 52.916664 211.66666 L 52.916664 211.66666 L 26.458332 211.66666 L 26.458332 211.66666 L 26.458332 185.20833 L 0.0 185.20833 L 0.0 185.20833 L 0.0 185.20833 L 0.0 158.74998 L 0.0 158.74998 L 0.0 132.29166 Q 26.458332 105.83333 105.83333 52.916664 Q 211.66666 0.0 317.49997 0.0 Q 423.3333 0.0 423.3333 26.458332 Q 449.79166 52.916664 476.24997 79.37499 Q 529.1666 105.83333 529.1666 105.83333 z" svg:height="2.6458333mm" draw:style-name="style-320" svg:viewBox="0.0 0.0 555.625 264.5833" svg:width="5.5562496mm" svg:x="283.10416mm" svg:y="140.75833mm"/>
          <draw:path svg:d="M 555.625 26.458332 L 555.625 0.0 L 952.49994 105.83333 Q 1322.9166 211.66666 1349.3749 211.66666 L 1375.8333 211.66666 L 1402.2916 238.12498 L 1428.7499 238.12498 L 1428.7499 158.74998 L 1428.7499 79.37499 L 1428.7499 79.37499 L 1455.2083 79.37499 L 1455.2083 158.74998 L 1481.6666 211.66666 L 1481.6666 211.66666 L 1481.6666 211.66666 L 1508.1249 238.12498 L 1534.5833 264.5833 L 1640.4166 317.49997 Q 1772.7083 370.41666 1772.7083 370.41666 L 1772.7083 370.41666 L 1746.2499 370.41666 L 1719.7916 370.41666 L 1719.7916 396.87497 Q 1746.2499 423.3333 1746.2499 423.3333 L 1746.2499 449.79166 L 1746.2499 476.24997 L 1746.2499 502.7083 L 1719.7916 502.7083 Q 1693.3333 476.24997 1666.8749 476.24997 L 1640.4166 476.24997 L 1587.4999 476.24997 Q 1561.0416 476.24997 1534.5833 502.7083 Q 1534.5833 529.1666 1481.6666 529.1666 Q 1455.2083 529.1666 1375.8333 476.24997 Q 1322.9166 423.3333 1217.0833 396.87497 Q 1084.7916 396.87497 1084.7916 370.41666 Q 1084.7916 343.9583 952.49994 317.49997 Q 820.2083 317.49997 793.74994 317.49997 Q 767.2916 317.49997 529.1666 343.9583 L 317.49997 370.41666 L 317.49997 370.41666 Q 317.49997 370.41666 238.12498 343.9583 L 158.74998 317.49997 L 105.83333 317.49997 L 79.37499 317.49997 L 52.916664 291.04166 L 0.0 264.5833 L 26.458332 264.5833 L 52.916664 264.5833 L 52.916664 238.12498 L 52.916664 238.12498 L 105.83333 238.12498 L 158.74998 211.66666 L 238.12498 211.66666 Q 317.49997 158.74998 423.3333 158.74998 Q 502.7083 158.74998 529.1666 158.74998 L 555.625 158.74998 L 608.5416 158.74998 Q 661.4583 158.74998 608.5416 105.83333 Q 555.625 52.916664 555.625 26.458332 z" svg:height="5.2916665mm" draw:style-name="style-321" svg:viewBox="0.0 0.0 1772.7083 529.1666" svg:width="17.727083mm" svg:x="44.979164mm" svg:y="119.06249mm"/>
          <draw:path svg:d="M 687.9166 132.29166 L 687.9166 158.74998 L 582.0833 158.74998 Q 476.24997 185.20833 370.41666 211.66666 L 238.12498 264.5833 L 238.12498 291.04166 L 238.12498 317.49997 L 211.66666 343.9583 L 185.20833 396.87497 L 185.20833 449.79166 L 185.20833 476.24997 L 185.20833 502.7083 Q 185.20833 529.1666 158.74998 502.7083 L 132.29166 476.24997 L 132.29166 476.24997 L 132.29166 476.24997 L 132.29166 291.04166 L 132.29166 79.37499 L 79.37499 79.37499 L 52.916664 79.37499 L 26.458332 105.83333 L 0.0 105.83333 L 0.0 79.37499 L 0.0 52.916664 L 26.458332 52.916664 L 52.916664 26.458332 L 105.83333 26.458332 Q 158.74998 26.458332 185.20833 52.916664 Q 211.66666 79.37499 238.12498 79.37499 Q 291.04166 52.916664 291.04166 26.458332 Q 291.04166 0.0 343.9583 0.0 Q 396.87497 -26.458332 502.7083 0.0 Q 608.5416 26.458332 608.5416 52.916664 Q 608.5416 79.37499 634.99994 79.37499 Q 661.4583 79.37499 661.4583 105.83333 Q 661.4583 132.29166 687.9166 132.29166 z" svg:height="5.027083mm" draw:style-name="style-322" svg:viewBox="0.0 0.0 687.9166 502.7083" svg:width="6.879166mm" svg:x="90.752075mm" svg:y="89.69375mm"/>
          <draw:path svg:d="M 79.37499 52.916664 L 0.0 0.0 L 291.04166 26.458332 Q 582.0833 26.458332 873.12494 26.458332 L 1164.1666 26.458332 L 1243.5416 26.458332 Q 1322.9166 26.458332 1349.3749 0.0 L 1402.2916 0.0 L 1825.6249 0.0 Q 2222.5 26.458332 2460.6248 26.458332 L 2698.7498 26.458332 L 2698.7498 317.49997 L 2698.7498 608.5416 L 2698.7498 608.5416 Q 2672.2915 608.5416 2672.2915 661.4583 Q 2672.2915 740.8333 2513.5415 740.8333 Q 2328.3333 767.2916 2248.9583 767.2916 Q 2169.5833 820.2083 2222.5 820.2083 Q 2275.4165 820.2083 2275.4165 873.12494 Q 2275.4165 899.5833 2063.75 926.0416 L 1852.0833 952.49994 L 1825.6249 952.49994 L 1799.1666 952.49994 L 1799.1666 952.49994 Q 1799.1666 926.0416 1772.7083 926.0416 L 1719.7916 899.5833 L 1719.7916 899.5833 Q 1719.7916 873.12494 1666.8749 873.12494 Q 1640.4166 873.12494 1587.4999 873.12494 Q 1534.5833 820.2083 1243.5416 846.6666 L 978.95825 846.6666 L 978.95825 820.2083 L 978.95825 793.74994 L 952.49994 793.74994 L 952.49994 767.2916 L 952.49994 767.2916 L 926.0416 767.2916 L 926.0416 767.2916 L 926.0416 767.2916 L 926.0416 740.8333 L 926.0416 740.8333 L 952.49994 740.8333 L 952.49994 714.37494 L 978.95825 714.37494 Q 1005.4166 714.37494 1031.875 608.5416 Q 1031.875 502.7083 1058.3333 502.7083 L 1084.7916 502.7083 L 1084.7916 476.24997 L 1084.7916 476.24997 L 1111.25 476.24997 L 1111.25 449.79166 L 1084.7916 449.79166 L 1058.3333 449.79166 L 1058.3333 423.3333 L 1031.875 423.3333 L 1031.875 423.3333 L 1031.875 396.87497 L 1005.4166 396.87497 Q 978.95825 396.87497 820.2083 396.87497 Q 634.99994 396.87497 608.5416 343.9583 Q 608.5416 317.49997 529.1666 317.49997 Q 449.79166 317.49997 449.79166 291.04166 Q 449.79166 264.5833 423.3333 291.04166 L 396.87497 291.04166 L 396.87497 317.49997 L 396.87497 317.49997 L 370.41666 291.04166 L 370.41666 264.5833 L 317.49997 264.5833 L 264.5833 238.12498 L 291.04166 238.12498 Q 343.9583 238.12498 396.87497 211.66666 L 449.79166 211.66666 L 449.79166 185.20833 L 449.79166 158.74998 L 476.24997 158.74998 L 476.24997 132.29166 L 396.87497 132.29166 Q 317.49997 132.29166 238.12498 105.83333 Q 185.20833 79.37499 79.37499 52.916664 z M 1772.7083 873.12494 Q 1772.7083 846.6666 1799.1666 846.6666 Q 1825.6249 846.6666 1825.6249 873.12494 Q 1825.6249 899.5833 1799.1666 899.5833 Q 1772.7083 899.5833 1772.7083 873.12494 z" svg:height="9.525mm" draw:style-name="style-323" svg:viewBox="0.0 0.0 2698.7498 952.49994" svg:width="26.9875mm" svg:x="286.01456mm" svg:y="159.54375mm"/>
          <draw:path svg:d="M 79.37499 0.0 L 105.83333 0.0 L 185.20833 26.458332 Q 264.5833 26.458332 291.04166 52.916664 L 317.49997 52.916664 L 343.9583 79.37499 Q 370.41666 79.37499 343.9583 105.83333 Q 317.49997 132.29166 343.9583 132.29166 Q 370.41666 132.29166 370.41666 158.74998 Q 396.87497 185.20833 396.87497 185.20833 L 396.87497 211.66666 L 343.9583 211.66666 Q 264.5833 185.20833 158.74998 158.74998 L 52.916664 132.29166 L 52.916664 132.29166 L 26.458332 105.83333 L 26.458332 105.83333 Q 26.458332 79.37499 26.458332 79.37499 L 0.0 79.37499 L 0.0 52.916664 Q 0.0 26.458332 26.458332 26.458332 Q 52.916664 26.458332 79.37499 0.0 z" svg:height="2.1166666mm" draw:style-name="style-324" svg:viewBox="0.0 0.0 396.87497 211.66666" svg:width="3.9687498mm" svg:x="264.8479mm" svg:y="109.80208mm"/>
          <draw:path svg:d="M 52.916664 158.74998 L 79.37499 0.0 L 105.83333 52.916664 Q 132.29166 132.29166 132.29166 370.41666 Q 79.37499 582.0833 79.37499 634.99994 L 79.37499 687.9166 L 52.916664 687.9166 L 52.916664 687.9166 L 52.916664 634.99994 Q 26.458332 608.5416 26.458332 529.1666 L 0.0 423.3333 L 0.0 370.41666 Q 26.458332 317.49997 52.916664 158.74998 z" svg:height="6.879166mm" draw:style-name="style-325" svg:viewBox="0.0 0.0 132.29166 687.9166" svg:width="1.3229166mm" svg:x="88.635414mm" svg:y="96.30833mm"/>
          <draw:path svg:d="M 1031.875 52.916664 L 1058.3333 26.458332 L 1111.25 26.458332 Q 1164.1666 26.458332 1164.1666 0.0 L 1164.1666 0.0 L 1217.0833 0.0 Q 1296.4583 26.458332 1349.3749 0.0 L 1402.2916 0.0 L 1402.2916 0.0 L 1402.2916 26.458332 L 1640.4166 52.916664 Q 1878.5416 79.37499 1904.9999 105.83333 Q 1904.9999 132.29166 1957.9165 158.74998 L 2010.8333 158.74998 L 2010.8333 185.20833 Q 1984.3749 185.20833 2063.75 211.66666 Q 2116.6665 211.66666 2116.6665 264.5833 Q 2143.125 343.9583 2275.4165 343.9583 L 2434.1665 343.9583 L 2434.1665 317.49997 L 2460.6248 317.49997 L 2460.6248 449.79166 L 2460.6248 608.5416 L 2407.7083 608.5416 Q 2354.7915 608.5416 2222.5 608.5416 Q 2063.75 608.5416 1878.5416 634.99994 L 1693.3333 661.4583 L 1508.1249 661.4583 Q 1322.9166 661.4583 1296.4583 634.99994 L 1269.9999 634.99994 L 978.95825 634.99994 Q 687.9166 608.5416 370.41666 634.99994 L 26.458332 634.99994 L 26.458332 608.5416 L 0.0 608.5416 L 0.0 608.5416 L 0.0 608.5416 L 0.0 582.0833 L 0.0 582.0833 L 26.458332 582.0833 L 26.458332 555.625 L 79.37499 555.625 L 132.29166 555.625 L 132.29166 529.1666 L 158.74998 529.1666 L 158.74998 529.1666 L 158.74998 502.7083 L 132.29166 502.7083 L 105.83333 502.7083 L 105.83333 476.24997 L 105.83333 449.79166 L 105.83333 449.79166 L 105.83333 449.79166 L 132.29166 449.79166 L 132.29166 423.3333 L 396.87497 423.3333 Q 661.4583 396.87497 661.4583 396.87497 L 661.4583 396.87497 L 687.9166 396.87497 L 687.9166 396.87497 L 740.8333 396.87497 L 767.2916 396.87497 L 793.74994 396.87497 L 846.6666 396.87497 L 846.6666 370.41666 L 846.6666 370.41666 L 873.12494 370.41666 L 873.12494 396.87497 L 899.5833 396.87497 L 926.0416 396.87497 L 978.95825 370.41666 L 1031.875 370.41666 L 1031.875 343.9583 L 1005.4166 317.49997 L 1005.4166 317.49997 L 1005.4166 291.04166 L 1005.4166 291.04166 L 1005.4166 291.04166 L 978.95825 291.04166 L 978.95825 291.04166 L 899.5833 264.5833 L 820.2083 264.5833 L 820.2083 238.12498 L 793.74994 238.12498 L 793.74994 238.12498 L 793.74994 238.12498 L 793.74994 211.66666 L 793.74994 211.66666 L 820.2083 211.66666 L 820.2083 185.20833 L 846.6666 185.20833 L 873.12494 185.20833 L 873.12494 158.74998 L 846.6666 158.74998 L 899.5833 105.83333 Q 952.49994 52.916664 952.49994 26.458332 Q 952.49994 0.0 978.95825 0.0 Q 1005.4166 0.0 1005.4166 26.458332 Q 1005.4166 52.916664 1031.875 52.916664 z" svg:height="6.614583mm" draw:style-name="style-326" svg:viewBox="0.0 0.0 2460.6248 661.4583" svg:width="24.606249mm" svg:x="288.3958mm" svg:y="144.1979mm"/>
          <draw:path svg:d="M 767.2916 0.0 L 873.12494 0.0 L 899.5833 52.916664 Q 899.5833 79.37499 926.0416 105.83333 L 926.0416 105.83333 L 899.5833 105.83333 L 846.6666 105.83333 L 846.6666 79.37499 Q 846.6666 52.916664 820.2083 79.37499 L 820.2083 105.83333 L 820.2083 105.83333 Q 820.2083 105.83333 555.625 132.29166 L 291.04166 132.29166 L 264.5833 132.29166 L 211.66666 105.83333 L 105.83333 105.83333 L 0.0 105.83333 L 0.0 79.37499 L 0.0 79.37499 L 26.458332 79.37499 L 26.458332 52.916664 L 132.29166 52.916664 L 238.12498 52.916664 L 264.5833 52.916664 Q 264.5833 52.916664 370.41666 52.916664 L 449.79166 52.916664 L 449.79166 52.916664 Q 476.24997 52.916664 476.24997 52.916664 L 476.24997 26.458332 L 582.0833 0.0 Q 661.4583 0.0 767.2916 0.0 z" svg:height="1.3229166mm" draw:style-name="style-327" svg:viewBox="0.0 0.0 926.0416 132.29166" svg:width="9.260416mm" svg:x="286.80832mm" svg:y="147.10832mm"/>
          <draw:path svg:d="M 820.2083 238.12498 L 846.6666 238.12498 L 846.6666 238.12498 Q 846.6666 264.5833 661.4583 423.3333 Q 476.24997 582.0833 370.41666 634.99994 L 264.5833 634.99994 L 264.5833 634.99994 L 264.5833 634.99994 L 238.12498 634.99994 L 238.12498 634.99994 L 211.66666 608.5416 L 185.20833 582.0833 L 158.74998 582.0833 L 132.29166 582.0833 L 105.83333 555.625 L 79.37499 529.1666 L 52.916664 529.1666 L 26.458332 529.1666 L 26.458332 502.7083 L 0.0 502.7083 L 0.0 502.7083 L 0.0 476.24997 L 0.0 476.24997 L 0.0 476.24997 L 0.0 449.79166 L 0.0 423.3333 L 0.0 423.3333 L 0.0 423.3333 L 0.0 396.87497 L 0.0 396.87497 L 26.458332 370.41666 Q 52.916664 343.9583 52.916664 317.49997 L 52.916664 317.49997 L 52.916664 317.49997 Q 52.916664 317.49997 79.37499 317.49997 L 79.37499 291.04166 L 79.37499 291.04166 Q 105.83333 291.04166 105.83333 264.5833 L 105.83333 264.5833 L 105.83333 264.5833 Q 105.83333 264.5833 132.29166 264.5833 L 132.29166 238.12498 L 132.29166 238.12498 Q 158.74998 238.12498 158.74998 211.66666 L 158.74998 211.66666 L 158.74998 185.20833 L 158.74998 158.74998 L 132.29166 158.74998 L 132.29166 158.74998 L 132.29166 132.29166 L 132.29166 132.29166 L 211.66666 132.29166 Q 291.04166 132.29166 291.04166 105.83333 L 291.04166 79.37499 L 317.49997 79.37499 L 343.9583 79.37499 L 370.41666 52.916664 Q 370.41666 26.458332 370.41666 0.0 Q 370.41666 -26.458332 449.79166 0.0 Q 529.1666 26.458332 529.1666 52.916664 Q 555.625 105.83333 634.99994 79.37499 Q 714.37494 52.916664 767.2916 105.83333 Q 793.74994 158.74998 793.74994 185.20833 Q 793.74994 211.66666 820.2083 238.12498 z" svg:height="6.3499994mm" draw:style-name="style-328" svg:viewBox="0.0 0.0 846.6666 634.99994" svg:width="8.466666mm" svg:x="207.43332mm" svg:y="128.5875mm"/>
          <draw:path svg:d="M 26.458332 52.916664 L 0.0 0.0 L 105.83333 26.458332 Q 211.66666 79.37499 238.12498 52.916664 Q 264.5833 52.916664 264.5833 105.83333 Q 291.04166 158.74998 291.04166 158.74998 L 291.04166 158.74998 L 291.04166 158.74998 Q 291.04166 185.20833 291.04166 185.20833 L 317.49997 185.20833 L 317.49997 185.20833 Q 343.9583 185.20833 264.5833 185.20833 Q 211.66666 185.20833 132.29166 158.74998 Q 26.458332 132.29166 26.458332 52.916664 z" svg:height="1.8520832mm" draw:style-name="style-329" svg:viewBox="0.0 0.0 317.49997 185.20833" svg:width="3.1749997mm" svg:x="146.84373mm" svg:y="69.58541mm"/>
          <draw:path svg:d="M 26.458332 0.0 L 52.916664 0.0 L 79.37499 0.0 Q 105.83333 0.0 185.20833 0.0 L 238.12498 0.0 L 291.04166 0.0 L 317.49997 0.0 L 396.87497 26.458332 L 476.24997 26.458332 L 502.7083 52.916664 Q 529.1666 105.83333 502.7083 105.83333 L 449.79166 105.83333 L 343.9583 105.83333 L 238.12498 105.83333 L 211.66666 79.37499 Q 185.20833 52.916664 132.29166 79.37499 L 52.916664 79.37499 L 26.458332 79.37499 Q 26.458332 52.916664 26.458332 52.916664 Q 26.458332 52.916664 26.458332 26.458332 L 0.0 0.0 L 26.458332 0.0 z" svg:height="1.0583333mm" draw:style-name="style-330" svg:viewBox="0.0 0.0 502.7083 105.83333" svg:width="5.027083mm" svg:x="280.7229mm" svg:y="119.06249mm"/>
          <draw:path svg:d="M 370.41666 52.916664 L 370.41666 0.0 L 396.87497 52.916664 Q 449.79166 105.83333 449.79166 185.20833 Q 449.79166 264.5833 449.79166 370.41666 Q 449.79166 476.24997 449.79166 529.1666 L 449.79166 582.0833 L 423.3333 582.0833 L 423.3333 582.0833 L 423.3333 608.5416 L 396.87497 608.5416 L 396.87497 634.99994 L 396.87497 634.99994 L 317.49997 634.99994 Q 238.12498 634.99994 132.29166 634.99994 L 52.916664 634.99994 L 52.916664 634.99994 Q 26.458332 634.99994 26.458332 634.99994 L 26.458332 608.5416 L 26.458332 529.1666 Q 26.458332 423.3333 0.0 423.3333 L 0.0 423.3333 L 0.0 396.87497 L 0.0 396.87497 L 0.0 396.87497 L 26.458332 396.87497 L 26.458332 317.49997 Q 26.458332 264.5833 105.83333 264.5833 Q 185.20833 264.5833 185.20833 211.66666 Q 185.20833 185.20833 238.12498 185.20833 Q 264.5833 158.74998 291.04166 132.29166 Q 291.04166 79.37499 343.9583 79.37499 Q 370.41666 79.37499 370.41666 52.916664 z" svg:height="6.3499994mm" draw:style-name="style-331" svg:viewBox="0.0 0.0 449.79166 634.99994" svg:width="4.497916mm" svg:x="19.314583mm" svg:y="140.75833mm"/>
          <draw:path svg:d="M 1217.0833 0.0 L 1296.4583 0.0 L 1269.9999 26.458332 Q 1269.9999 26.458332 1375.8333 52.916664 Q 1508.1249 79.37499 1481.6666 79.37499 L 1428.7499 79.37499 L 1428.7499 105.83333 Q 1428.7499 132.29166 1587.4999 132.29166 L 1719.7916 132.29166 L 1746.2499 158.74998 L 1799.1666 158.74998 L 1799.1666 185.20833 L 1799.1666 185.20833 L 1772.7083 185.20833 L 1746.2499 185.20833 L 1746.2499 211.66666 L 1746.2499 238.12498 L 1640.4166 238.12498 Q 1561.0416 238.12498 1481.6666 291.04166 Q 1428.7499 291.04166 1164.1666 317.49997 L 926.0416 343.9583 L 926.0416 343.9583 L 952.49994 317.49997 L 952.49994 317.49997 L 952.49994 291.04166 L 926.0416 291.04166 Q 899.5833 291.04166 714.37494 264.5833 L 529.1666 238.12498 L 529.1666 238.12498 Q 502.7083 238.12498 264.5833 211.66666 L 0.0 185.20833 L 0.0 185.20833 L 0.0 185.20833 L 529.1666 132.29166 Q 1058.3333 105.83333 1058.3333 79.37499 Q 1031.875 26.458332 1058.3333 26.458332 Q 1111.25 26.458332 1217.0833 0.0 z" svg:height="3.439583mm" draw:style-name="style-332" svg:viewBox="0.0 0.0 1799.1666 343.9583" svg:width="17.991665mm" svg:x="50.270832mm" svg:y="157.95624mm"/>
          <draw:path svg:d="M 1481.6666 26.458332 L 1534.5833 0.0 L 1640.4166 0.0 L 1746.2499 0.0 L 1746.2499 0.0 L 1746.2499 0.0 L 1852.0833 26.458332 L 1931.4583 52.916664 L 1957.9165 52.916664 Q 2010.8333 52.916664 2063.75 79.37499 L 2143.125 105.83333 L 2063.75 105.83333 L 1984.3749 105.83333 L 1904.9999 105.83333 Q 1852.0833 105.83333 1693.3333 158.74998 L 1508.1249 158.74998 L 1428.7499 185.20833 L 1349.3749 211.66666 L 1349.3749 211.66666 L 1349.3749 211.66666 L 1349.3749 211.66666 Q 1322.9166 211.66666 1243.5416 211.66666 L 1164.1666 238.12498 L 1164.1666 238.12498 L 1164.1666 211.66666 L 926.0416 211.66666 Q 687.9166 211.66666 396.87497 185.20833 L 105.83333 158.74998 L 52.916664 158.74998 L 0.0 158.74998 L 0.0 105.83333 L 0.0 79.37499 L 26.458332 79.37499 L 26.458332 52.916664 L 26.458332 52.916664 L 26.458332 52.916664 L 105.83333 52.916664 L 185.20833 52.916664 L 476.24997 26.458332 L 793.74994 26.458332 L 1111.25 26.458332 L 1428.7499 26.458332 L 1481.6666 26.458332 z" svg:height="2.38125mm" draw:style-name="style-333" svg:viewBox="0.0 0.0 2143.125 238.12498" svg:width="21.43125mm" svg:x="85.19583mm" svg:y="146.04999mm"/>
          <draw:path svg:d="M 978.95825 52.916664 L 1005.4166 0.0 L 1005.4166 0.0 L 1005.4166 0.0 L 1005.4166 0.0 L 1005.4166 26.458332 L 1005.4166 132.29166 L 1005.4166 238.12498 L 1005.4166 370.41666 Q 978.95825 502.7083 926.0416 555.625 Q 873.12494 582.0833 793.74994 608.5416 L 687.9166 608.5416 L 687.9166 582.0833 Q 687.9166 555.625 608.5416 582.0833 Q 529.1666 582.0833 449.79166 555.625 Q 396.87497 529.1666 370.41666 582.0833 Q 370.41666 608.5416 317.49997 608.5416 Q 291.04166 634.99994 317.49997 634.99994 L 317.49997 661.4583 L 158.74998 661.4583 L 0.0 661.4583 L 0.0 661.4583 L 0.0 634.99994 L 105.83333 634.99994 L 211.66666 634.99994 L 185.20833 608.5416 Q 158.74998 608.5416 132.29166 317.49997 L 105.83333 26.458332 L 105.83333 26.458332 L 105.83333 26.458332 L 132.29166 79.37499 L 132.29166 132.29166 L 264.5833 132.29166 Q 370.41666 105.83333 661.4583 105.83333 L 952.49994 105.83333 L 952.49994 79.37499 L 952.49994 79.37499 L 978.95825 52.916664 z" svg:height="6.614583mm" draw:style-name="style-334" svg:viewBox="0.0 0.0 1005.4166 661.4583" svg:width="10.054166mm" svg:x="30.691666mm" svg:y="140.22916mm"/>
          <draw:path svg:d="M 132.29166 26.458332 L 158.74998 0.0 L 291.04166 0.0 L 423.3333 0.0 L 634.99994 0.0 Q 846.6666 26.458332 1190.6249 26.458332 L 1534.5833 26.458332 L 1825.6249 52.916664 Q 2116.6665 79.37499 2196.0415 79.37499 L 2301.875 79.37499 L 2248.9583 105.83333 Q 2222.5 132.29166 2196.0415 132.29166 L 2169.5833 132.29166 L 2381.2498 158.74998 L 2592.9165 158.74998 L 2592.9165 158.74998 L 2592.9165 185.20833 L 2513.5415 185.20833 L 2460.6248 185.20833 L 2460.6248 238.12498 L 2460.6248 264.5833 L 2487.0833 264.5833 L 2513.5415 291.04166 L 2539.9998 291.04166 L 2566.4583 291.04166 L 2566.4583 317.49997 L 2566.4583 317.49997 L 2301.875 317.49997 Q 2010.8333 343.9583 2010.8333 343.9583 L 2010.8333 343.9583 L 1825.6249 343.9583 Q 1613.9583 343.9583 1190.6249 370.41666 L 767.2916 370.41666 L 714.37494 370.41666 Q 661.4583 396.87497 582.0833 396.87497 L 502.7083 396.87497 L 396.87497 396.87497 L 264.5833 396.87497 L 264.5833 396.87497 L 264.5833 396.87497 L 185.20833 370.41666 L 132.29166 343.9583 L 79.37499 343.9583 L 26.458332 343.9583 L 26.458332 317.49997 L 26.458332 317.49997 L 52.916664 317.49997 L 52.916664 291.04166 L 26.458332 291.04166 L 0.0 291.04166 L 0.0 264.5833 L 26.458332 264.5833 L 26.458332 264.5833 L 26.458332 238.12498 L 26.458332 238.12498 L 26.458332 238.12498 L 0.0 238.12498 L 0.0 238.12498 L 79.37499 211.66666 Q 132.29166 211.66666 132.29166 185.20833 Q 132.29166 158.74998 158.74998 132.29166 Q 185.20833 132.29166 185.20833 105.83333 Q 185.20833 79.37499 158.74998 79.37499 Q 132.29166 79.37499 132.29166 26.458332 z" svg:height="3.9687498mm" draw:style-name="style-335" svg:viewBox="0.0 0.0 2592.9165 396.87497" svg:width="25.929165mm" svg:x="69.58541mm" svg:y="153.72292mm"/>
          <draw:path svg:d="M 0.0 105.83333 L 0.0 0.0 L 0.0 79.37499 L 0.0 158.74998 L 105.83333 185.20833 Q 238.12498 211.66666 343.9583 264.5833 Q 449.79166 291.04166 449.79166 317.49997 L 476.24997 317.49997 L 476.24997 317.49997 Q 476.24997 343.9583 502.7083 370.41666 Q 502.7083 396.87497 396.87497 396.87497 L 264.5833 396.87497 L 238.12498 396.87497 L 211.66666 396.87497 L 211.66666 396.87497 Q 185.20833 370.41666 185.20833 370.41666 L 185.20833 370.41666 L 105.83333 370.41666 Q 26.458332 370.41666 26.458332 396.87497 L 26.458332 449.79166 L 26.458332 449.79166 L 26.458332 449.79166 L 0.0 343.9583 Q -26.458332 211.66666 0.0 105.83333 z" svg:height="4.497916mm" draw:style-name="style-336" svg:viewBox="0.0 0.0 502.7083 449.79166" svg:width="5.027083mm" svg:x="244.73956mm" svg:y="119.85625mm"/>
          <draw:path svg:d="M 26.458332 0.0 L 52.916664 0.0 L 79.37499 0.0 L 105.83333 0.0 L 79.37499 370.41666 Q 52.916664 767.2916 52.916664 767.2916 L 52.916664 767.2916 L 52.916664 687.9166 Q 52.916664 634.99994 26.458332 634.99994 Q 0.0 634.99994 0.0 317.49997 Q 0.0 26.458332 26.458332 0.0 z" svg:height="7.6729164mm" draw:style-name="style-337" svg:viewBox="0.0 0.0 105.83333 767.2916" svg:width="1.0583333mm" svg:x="189.97083mm" svg:y="113.24166mm"/>
          <draw:path svg:d="M 26.458332 0.0 L 79.37499 0.0 L 555.625 132.29166 Q 1005.4166 264.5833 1031.875 291.04166 L 1031.875 291.04166 L 1031.875 291.04166 Q 1031.875 317.49997 1031.875 343.9583 Q 1058.3333 370.41666 952.49994 370.41666 L 846.6666 396.87497 L 820.2083 396.87497 Q 793.74994 370.41666 502.7083 317.49997 L 238.12498 238.12498 L 238.12498 211.66666 Q 238.12498 211.66666 185.20833 185.20833 L 158.74998 158.74998 L 132.29166 158.74998 L 105.83333 158.74998 L 79.37499 132.29166 L 26.458332 132.29166 L 26.458332 105.83333 Q 26.458332 79.37499 0.0 52.916664 Q 0.0 26.458332 26.458332 0.0 z" svg:height="3.9687498mm" draw:style-name="style-338" svg:viewBox="0.0 0.0 1031.875 396.87497" svg:width="10.318749mm" svg:x="238.91873mm" svg:y="101.59999mm"/>
          <draw:path svg:d="M 0.0 26.458332 L 0.0 0.0 L 26.458332 26.458332 Q 79.37499 26.458332 79.37499 52.916664 Q 79.37499 79.37499 185.20833 105.83333 Q 317.49997 132.29166 449.79166 158.74998 Q 608.5416 185.20833 1243.5416 185.20833 Q 1878.5416 185.20833 2407.7083 211.66666 Q 2910.4165 238.12498 3571.8748 238.12498 Q 4259.7915 238.12498 4286.25 238.12498 Q 4312.708 238.12498 4312.708 211.66666 L 4339.1665 211.66666 L 4339.1665 582.0833 L 4339.1665 952.49994 L 4259.7915 952.49994 Q 4153.958 926.0416 4048.1248 926.0416 Q 3942.2915 873.12494 3439.5833 926.0416 L 2936.8748 978.95825 L 2936.8748 978.95825 L 2936.8748 978.95825 L 2910.4165 978.95825 L 2910.4165 978.95825 L 2831.0415 978.95825 Q 2778.1248 978.95825 2804.5833 1031.875 L 2831.0415 1084.7916 L 2778.1248 1084.7916 Q 2725.2083 1084.7916 2725.2083 1084.7916 L 2698.7498 1084.7916 L 2698.7498 1084.7916 L 2672.2915 1084.7916 L 2672.2915 1084.7916 L 2672.2915 1084.7916 L 2672.2915 1111.25 L 2672.2915 1111.25 L 2645.8333 1111.25 L 2645.8333 1137.7083 L 2645.8333 1137.7083 L 2619.3748 1137.7083 L 2619.3748 1137.7083 L 2619.3748 1137.7083 L 2619.3748 1164.1666 L 2619.3748 1164.1666 L 2592.9165 1164.1666 L 2592.9165 1137.7083 L 2592.9165 1137.7083 L 2566.4583 1137.7083 L 2566.4583 1137.7083 L 2566.4583 1137.7083 L 2566.4583 1111.25 L 2566.4583 1111.25 L 2539.9998 1111.25 L 2539.9998 1084.7916 L 2539.9998 1084.7916 L 2539.9998 1084.7916 L 2539.9998 1084.7916 L 2539.9998 1058.3333 L 2592.9165 1058.3333 Q 2619.3748 1058.3333 2645.8333 1031.875 Q 2672.2915 1031.875 2672.2915 978.95825 L 2672.2915 926.0416 L 2566.4583 926.0416 Q 2434.1665 926.0416 2354.7915 926.0416 Q 2275.4165 926.0416 2143.125 952.49994 L 2037.2915 978.95825 L 2037.2915 1005.4166 L 2037.2915 1005.4166 L 2063.75 1031.875 L 2063.75 1031.875 L 2037.2915 1031.875 Q 2010.8333 1031.875 1957.9165 1005.4166 L 1904.9999 978.95825 L 1878.5416 978.95825 Q 1878.5416 978.95825 1825.6249 952.49994 Q 1799.1666 926.0416 1772.7083 899.5833 Q 1772.7083 873.12494 1666.8749 873.12494 Q 1561.0416 873.12494 1455.2083 926.0416 Q 1375.8333 978.95825 1349.3749 1005.4166 L 1349.3749 1031.875 L 1322.9166 1031.875 L 1296.4583 1031.875 L 1296.4583 1031.875 Q 1296.4583 1031.875 1296.4583 978.95825 Q 1296.4583 952.49994 1269.9999 926.0416 L 1217.0833 926.0416 L 1217.0833 926.0416 L 1217.0833 926.0416 L 1190.6249 899.5833 L 1137.7083 873.12494 L 1137.7083 873.12494 Q 1137.7083 873.12494 1005.4166 873.12494 L 899.5833 846.6666 L 846.6666 846.6666 L 793.74994 820.2083 L 661.4583 820.2083 Q 502.7083 820.2083 396.87497 767.2916 Q 317.49997 767.2916 291.04166 687.9166 L 264.5833 634.99994 L 264.5833 608.5416 Q 238.12498 582.0833 238.12498 582.0833 L 238.12498 582.0833 L 238.12498 555.625 Q 238.12498 529.1666 211.66666 449.79166 Q 185.20833 343.9583 132.29166 211.66666 L 52.916664 79.37499 L 26.458332 79.37499 Q 26.458332 79.37499 26.458332 52.916664 L 26.458332 52.916664 L 26.458332 52.916664 Q 0.0 26.458332 0.0 26.458332 L 0.0 26.458332 L 0.0 26.458332 z" svg:height="11.641666mm" draw:style-name="style-339" svg:viewBox="0.0 0.0 4339.1665 1164.1666" svg:width="43.391663mm" svg:x="269.6104mm" svg:y="132.02707mm"/>
          <draw:path svg:d="M 158.74998 26.458332 L 158.74998 0.0 L 158.74998 0.0 Q 158.74998 0.0 185.20833 26.458332 L 185.20833 79.37499 L 185.20833 132.29166 L 211.66666 158.74998 L 211.66666 158.74998 L 211.66666 185.20833 L 238.12498 211.66666 Q 264.5833 264.5833 264.5833 343.9583 L 264.5833 396.87497 L 238.12498 396.87497 L 238.12498 396.87497 L 211.66666 423.3333 L 185.20833 449.79166 L 105.83333 449.79166 L 26.458332 449.79166 L 26.458332 423.3333 L 0.0 423.3333 L 0.0 343.9583 Q 0.0 291.04166 26.458332 238.12498 L 26.458332 185.20833 L 26.458332 185.20833 Q 52.916664 185.20833 52.916664 185.20833 L 52.916664 158.74998 L 52.916664 158.74998 Q 52.916664 158.74998 79.37499 132.29166 L 79.37499 132.29166 L 79.37499 105.83333 Q 79.37499 79.37499 105.83333 79.37499 Q 132.29166 79.37499 132.29166 52.916664 L 132.29166 26.458332 L 132.29166 26.458332 Q 158.74998 26.458332 158.74998 26.458332 z" svg:height="4.497916mm" draw:style-name="style-340" svg:viewBox="0.0 0.0 264.5833 449.79166" svg:width="2.6458333mm" svg:x="196.32082mm" svg:y="142.08124mm"/>
          <draw:path svg:d="M 1402.2916 0.0 L 1428.7499 0.0 L 1428.7499 26.458332 L 1455.2083 26.458332 L 1455.2083 26.458332 L 1455.2083 52.916664 L 1508.1249 52.916664 L 1534.5833 52.916664 L 1561.0416 79.37499 L 1587.4999 105.83333 L 1613.9583 105.83333 L 1666.8749 105.83333 L 1666.8749 132.29166 L 1666.8749 132.29166 L 1666.8749 185.20833 L 1666.8749 238.12498 L 1666.8749 238.12498 L 1666.8749 264.5833 L 1666.8749 264.5833 L 1666.8749 264.5833 L 1640.4166 264.5833 L 1640.4166 264.5833 L 1640.4166 291.04166 Q 1613.9583 291.04166 1455.2083 476.24997 Q 1243.5416 661.4583 1243.5416 740.8333 L 1243.5416 820.2083 L 1243.5416 793.74994 Q 1243.5416 793.74994 1137.7083 820.2083 Q 1058.3333 846.6666 1031.875 899.5833 L 1031.875 952.49994 L 1005.4166 978.95825 Q 978.95825 1005.4166 978.95825 1058.3333 Q 978.95825 1084.7916 926.0416 1111.25 Q 899.5833 1111.25 899.5833 1164.1666 Q 899.5833 1190.6249 873.12494 1190.6249 L 846.6666 1190.6249 L 846.6666 1217.0833 L 846.6666 1243.5416 L 767.2916 1243.5416 L 661.4583 1243.5416 L 634.99994 1243.5416 Q 608.5416 1217.0833 608.5416 1190.6249 Q 608.5416 1164.1666 582.0833 1111.25 Q 529.1666 1058.3333 449.79166 1084.7916 Q 370.41666 1111.25 343.9583 1058.3333 Q 343.9583 1031.875 264.5833 1005.4166 Q 185.20833 978.95825 185.20833 1005.4166 Q 185.20833 1031.875 185.20833 1058.3333 L 158.74998 1084.7916 L 158.74998 1058.3333 L 158.74998 1058.3333 L 158.74998 1058.3333 Q 132.29166 1031.875 132.29166 1005.4166 L 79.37499 978.95825 L 79.37499 978.95825 L 79.37499 952.49994 L 79.37499 952.49994 L 79.37499 952.49994 L 52.916664 952.49994 L 52.916664 952.49994 L 52.916664 926.0416 L 26.458332 926.0416 L 26.458332 926.0416 L 26.458332 899.5833 L 26.458332 899.5833 L 26.458332 899.5833 L 0.0 899.5833 L 0.0 899.5833 L 0.0 873.12494 L 0.0 873.12494 L 0.0 846.6666 L 26.458332 793.74994 L 26.458332 740.8333 L 26.458332 687.9166 L 52.916664 687.9166 L 79.37499 687.9166 L 79.37499 714.37494 L 79.37499 714.37494 L 185.20833 714.37494 Q 291.04166 740.8333 343.9583 740.8333 L 396.87497 740.8333 L 396.87497 687.9166 Q 396.87497 608.5416 423.3333 608.5416 L 423.3333 608.5416 L 423.3333 608.5416 Q 423.3333 634.99994 449.79166 634.99994 L 449.79166 634.99994 L 476.24997 634.99994 Q 502.7083 608.5416 529.1666 582.0833 Q 529.1666 529.1666 608.5416 502.7083 Q 687.9166 476.24997 714.37494 502.7083 Q 714.37494 529.1666 767.2916 529.1666 L 820.2083 529.1666 L 820.2083 476.24997 Q 820.2083 396.87497 767.2916 370.41666 Q 767.2916 343.9583 846.6666 317.49997 L 926.0416 264.5833 L 926.0416 264.5833 L 926.0416 264.5833 L 952.49994 264.5833 L 952.49994 264.5833 L 952.49994 238.12498 Q 978.95825 238.12498 978.95825 211.66666 L 978.95825 211.66666 L 978.95825 211.66666 Q 1005.4166 211.66666 1031.875 185.20833 L 1058.3333 158.74998 L 1164.1666 79.37499 Q 1269.9999 0.0 1296.4583 0.0 Q 1349.3749 0.0 1402.2916 0.0 z" svg:height="12.435416mm" draw:style-name="style-341" svg:viewBox="0.0 0.0 1666.8749 1243.5416" svg:width="16.668749mm" svg:x="209.2854mm" svg:y="118.533325mm"/>
          <draw:path svg:d="M 185.20833 79.37499 L 0.0 0.0 L 238.12498 26.458332 Q 502.7083 52.916664 687.9166 132.29166 Q 873.12494 238.12498 873.12494 264.5833 L 873.12494 264.5833 L 820.2083 264.5833 Q 793.74994 264.5833 608.5416 211.66666 L 423.3333 158.74998 L 396.87497 158.74998 Q 396.87497 158.74998 185.20833 79.37499 z" svg:height="2.6458333mm" draw:style-name="style-342" svg:viewBox="0.0 0.0 873.12494 264.5833" svg:width="8.73125mm" svg:x="284.42706mm" svg:y="116.416664mm"/>
          <draw:path svg:d="M 132.29166 0.0 L 158.74998 0.0 L 158.74998 26.458332 L 158.74998 52.916664 L 185.20833 52.916664 L 185.20833 79.37499 L 211.66666 79.37499 L 238.12498 79.37499 L 317.49997 79.37499 Q 370.41666 79.37499 423.3333 79.37499 L 449.79166 79.37499 L 449.79166 79.37499 L 449.79166 79.37499 L 476.24997 105.83333 L 502.7083 105.83333 L 502.7083 105.83333 Q 502.7083 132.29166 370.41666 185.20833 L 264.5833 238.12498 L 211.66666 238.12498 L 185.20833 238.12498 L 185.20833 264.5833 L 185.20833 264.5833 L 158.74998 264.5833 Q 158.74998 291.04166 105.83333 291.04166 L 52.916664 317.49997 L 52.916664 291.04166 L 52.916664 291.04166 L 52.916664 291.04166 Q 52.916664 264.5833 26.458332 264.5833 L 26.458332 264.5833 L 26.458332 238.12498 Q 0.0 238.12498 0.0 238.12498 L 0.0 211.66666 L 0.0 105.83333 Q 0.0 0.0 52.916664 0.0 Q 105.83333 -26.458332 132.29166 0.0 z" svg:height="3.1749997mm" draw:style-name="style-343" svg:viewBox="0.0 0.0 502.7083 317.49997" svg:width="5.027083mm" svg:x="243.41666mm" svg:y="128.85208mm"/>
          <draw:path svg:d="M 52.916664 52.916664 L 26.458332 0.0 L 105.83333 26.458332 Q 211.66666 52.916664 211.66666 52.916664 Q 211.66666 52.916664 238.12498 52.916664 L 238.12498 52.916664 L 238.12498 79.37499 L 264.5833 79.37499 L 264.5833 79.37499 L 264.5833 105.83333 L 264.5833 105.83333 L 264.5833 105.83333 L 291.04166 105.83333 L 291.04166 105.83333 L 291.04166 132.29166 L 317.49997 132.29166 L 317.49997 132.29166 Q 317.49997 158.74998 317.49997 158.74998 L 343.9583 158.74998 L 343.9583 158.74998 Q 343.9583 158.74998 370.41666 185.20833 L 370.41666 185.20833 L 370.41666 185.20833 Q 370.41666 211.66666 370.41666 211.66666 L 396.87497 211.66666 L 476.24997 343.9583 Q 529.1666 476.24997 582.0833 582.0833 Q 582.0833 687.9166 608.5416 740.8333 L 608.5416 767.2916 L 582.0833 767.2916 L 582.0833 740.8333 L 582.0833 740.8333 L 582.0833 740.8333 L 555.625 714.37494 L 555.625 687.9166 L 529.1666 687.9166 L 502.7083 687.9166 L 449.79166 661.4583 Q 396.87497 634.99994 370.41666 608.5416 Q 343.9583 555.625 211.66666 529.1666 Q 79.37499 529.1666 79.37499 502.7083 Q 52.916664 476.24997 52.916664 502.7083 L 26.458332 529.1666 L 26.458332 529.1666 L 0.0 529.1666 L 0.0 529.1666 L 0.0 529.1666 L 0.0 502.7083 L 0.0 502.7083 L 0.0 476.24997 L 0.0 476.24997 L 0.0 449.79166 Q 0.0 423.3333 0.0 370.41666 Q 0.0 291.04166 26.458332 264.5833 Q 52.916664 264.5833 79.37499 158.74998 Q 105.83333 79.37499 52.916664 52.916664 z" svg:height="7.6729164mm" draw:style-name="style-344" svg:viewBox="0.0 0.0 608.5416 767.2916" svg:width="6.0854163mm" svg:x="266.1708mm" svg:y="130.70416mm"/>
          <draw:path svg:d="M 555.625 0.0 L 1005.4166 0.0 L 1005.4166 79.37499 L 1005.4166 132.29166 L 926.0416 132.29166 L 820.2083 132.29166 L 687.9166 132.29166 Q 555.625 132.29166 449.79166 132.29166 Q 370.41666 132.29166 185.20833 105.83333 L 0.0 79.37499 L 26.458332 26.458332 Q 79.37499 -26.458332 555.625 0.0 z" svg:height="1.3229166mm" draw:style-name="style-345" svg:viewBox="0.0 0.0 1005.4166 132.29166" svg:width="10.054166mm" svg:x="302.9479mm" svg:y="153.72292mm"/>
          <draw:path svg:d="M 449.79166 26.458332 L 449.79166 0.0 L 476.24997 26.458332 Q 529.1666 52.916664 529.1666 52.916664 L 529.1666 79.37499 L 529.1666 79.37499 L 529.1666 79.37499 L 555.625 79.37499 L 555.625 79.37499 L 555.625 105.83333 L 582.0833 105.83333 L 582.0833 317.49997 Q 582.0833 529.1666 582.0833 529.1666 L 582.0833 555.625 L 687.9166 555.625 Q 793.74994 555.625 846.6666 582.0833 L 926.0416 582.0833 L 952.49994 582.0833 Q 1005.4166 608.5416 1005.4166 608.5416 L 1005.4166 608.5416 L 767.2916 608.5416 Q 529.1666 608.5416 502.7083 714.37494 L 476.24997 793.74994 L 476.24997 899.5833 Q 449.79166 1005.4166 423.3333 1005.4166 L 396.87497 1005.4166 L 396.87497 978.95825 Q 396.87497 926.0416 343.9583 926.0416 Q 291.04166 952.49994 291.04166 926.0416 Q 291.04166 899.5833 264.5833 899.5833 Q 238.12498 873.12494 105.83333 926.0416 L 0.0 952.49994 L 0.0 952.49994 L 0.0 926.0416 L 0.0 926.0416 L 0.0 926.0416 L 26.458332 926.0416 L 26.458332 926.0416 L 26.458332 899.5833 L 52.916664 899.5833 L 52.916664 899.5833 L 52.916664 873.12494 L 26.458332 873.12494 L 0.0 873.12494 L 0.0 846.6666 L 0.0 820.2083 L 52.916664 820.2083 Q 79.37499 820.2083 52.916664 740.8333 L 52.916664 661.4583 L 52.916664 634.99994 L 52.916664 608.5416 L 52.916664 608.5416 Q 52.916664 608.5416 79.37499 582.0833 Q 105.83333 555.625 105.83333 582.0833 Q 105.83333 608.5416 132.29166 343.9583 L 132.29166 105.83333 L 132.29166 105.83333 L 158.74998 105.83333 L 158.74998 238.12498 L 158.74998 370.41666 L 185.20833 396.87497 L 185.20833 423.3333 L 264.5833 423.3333 L 317.49997 396.87497 L 317.49997 396.87497 L 317.49997 396.87497 L 343.9583 343.9583 Q 370.41666 317.49997 370.41666 264.5833 L 370.41666 211.66666 L 370.41666 211.66666 Q 370.41666 211.66666 396.87497 185.20833 L 396.87497 185.20833 L 396.87497 185.20833 Q 396.87497 185.20833 423.3333 105.83333 L 423.3333 26.458332 L 423.3333 26.458332 Q 423.3333 26.458332 449.79166 26.458332 z" svg:height="10.054166mm" draw:style-name="style-346" svg:viewBox="0.0 0.0 1005.4166 1005.4166" svg:width="10.054166mm" svg:x="137.58333mm" svg:y="70.11458mm"/>
          <draw:path svg:d="M 2645.8333 52.916664 L 2645.8333 52.916664 L 2645.8333 555.625 L 2645.8333 1058.3333 L 2619.3748 1058.3333 Q 2619.3748 1031.875 2407.7083 1084.7916 Q 2196.0415 1137.7083 1931.4583 1243.5416 L 1640.4166 1296.4583 L 1693.3333 1322.9166 Q 1746.2499 1349.3749 1746.2499 1349.3749 L 1746.2499 1349.3749 L 1719.7916 1349.3749 Q 1719.7916 1349.3749 1666.8749 1402.2916 Q 1613.9583 1455.2083 1428.7499 1455.2083 Q 1243.5416 1508.1249 1084.7916 1508.1249 Q 952.49994 1534.5833 952.49994 1508.1249 Q 952.49994 1481.6666 608.5416 1508.1249 Q 264.5833 1508.1249 185.20833 1481.6666 L 132.29166 1428.7499 L 79.37499 1428.7499 Q 26.458332 1428.7499 26.458332 1402.2916 L 26.458332 1349.3749 L 132.29166 1349.3749 Q 238.12498 1349.3749 264.5833 1322.9166 Q 291.04166 1322.9166 291.04166 1296.4583 Q 291.04166 1269.9999 158.74998 1243.5416 L 26.458332 1243.5416 L 26.458332 1243.5416 Q 26.458332 1217.0833 0.0 1217.0833 L 0.0 1217.0833 L 26.458332 1190.6249 Q 26.458332 1164.1666 26.458332 1137.7083 Q 26.458332 1111.25 132.29166 1111.25 L 211.66666 1111.25 L 211.66666 1084.7916 L 211.66666 1031.875 L 132.29166 1031.875 L 79.37499 1031.875 L 79.37499 1005.4166 L 79.37499 1005.4166 L 52.916664 1005.4166 L 52.916664 978.95825 L 185.20833 978.95825 L 317.49997 978.95825 L 317.49997 952.49994 L 291.04166 952.49994 L 291.04166 952.49994 L 291.04166 926.0416 L 291.04166 926.0416 L 291.04166 926.0416 L 264.5833 926.0416 L 264.5833 926.0416 L 264.5833 899.5833 L 238.12498 899.5833 L 238.12498 899.5833 L 238.12498 926.0416 L 211.66666 926.0416 L 185.20833 926.0416 L 185.20833 899.5833 L 185.20833 873.12494 L 158.74998 820.2083 L 158.74998 793.74994 L 185.20833 793.74994 L 211.66666 820.2083 L 264.5833 820.2083 Q 317.49997 820.2083 317.49997 793.74994 Q 317.49997 767.2916 396.87497 740.8333 Q 449.79166 714.37494 555.625 714.37494 L 634.99994 714.37494 L 608.5416 687.9166 L 582.0833 661.4583 L 582.0833 661.4583 L 555.625 661.4583 L 555.625 661.4583 Q 555.625 661.4583 502.7083 661.4583 L 476.24997 661.4583 L 476.24997 634.99994 L 449.79166 634.99994 L 449.79166 634.99994 L 449.79166 608.5416 L 449.79166 608.5416 L 449.79166 608.5416 L 423.3333 608.5416 L 423.3333 608.5416 L 449.79166 608.5416 L 502.7083 608.5416 L 846.6666 555.625 Q 1190.6249 502.7083 1243.5416 529.1666 L 1296.4583 555.625 L 1322.9166 555.625 L 1349.3749 555.625 L 1349.3749 529.1666 L 1349.3749 529.1666 L 1375.8333 502.7083 L 1375.8333 476.24997 L 1349.3749 476.24997 L 1322.9166 449.79166 L 1375.8333 449.79166 L 1428.7499 449.79166 L 1322.9166 423.3333 L 1217.0833 423.3333 L 1217.0833 396.87497 L 1217.0833 370.41666 L 1243.5416 370.41666 L 1269.9999 396.87497 L 1269.9999 396.87497 L 1296.4583 396.87497 L 1296.4583 396.87497 L 1296.4583 396.87497 L 1296.4583 370.41666 L 1296.4583 370.41666 L 1322.9166 370.41666 L 1322.9166 343.9583 L 1322.9166 343.9583 L 1349.3749 343.9583 L 1349.3749 317.49997 L 1349.3749 291.04166 L 1402.2916 291.04166 Q 1455.2083 291.04166 1455.2083 264.5833 Q 1455.2083 238.12498 1481.6666 238.12498 L 1508.1249 238.12498 L 1508.1249 291.04166 L 1508.1249 317.49997 L 1561.0416 317.49997 L 1587.4999 317.49997 L 1587.4999 291.04166 L 1561.0416 238.12498 L 1561.0416 238.12498 Q 1561.0416 238.12498 1508.1249 211.66666 L 1455.2083 185.20833 L 1455.2083 158.74998 L 1455.2083 132.29166 L 1508.1249 132.29166 L 1561.0416 132.29166 L 1561.0416 158.74998 L 1561.0416 158.74998 L 1613.9583 185.20833 Q 1613.9583 238.12498 1640.4166 264.5833 L 1666.8749 291.04166 L 1666.8749 291.04166 L 1666.8749 291.04166 L 1666.8749 264.5833 L 1666.8749 264.5833 L 1719.7916 238.12498 Q 1746.2499 238.12498 1772.7083 158.74998 Q 1772.7083 79.37499 1825.6249 79.37499 Q 1878.5416 79.37499 1931.4583 79.37499 Q 2010.8333 79.37499 2196.0415 105.83333 Q 2354.7915 105.83333 2354.7915 52.916664 Q 2328.3333 0.0 2460.6248 0.0 Q 2619.3748 0.0 2619.3748 26.458332 Q 2619.3748 52.916664 2645.8333 52.916664 z M 1217.0833 582.0833 Q 1217.0833 555.625 1217.0833 555.625 Q 1243.5416 555.625 1243.5416 555.625 Q 1243.5416 582.0833 1217.0833 582.0833 z" svg:height="15.081249mm" draw:style-name="style-347" svg:viewBox="0.0 0.0 2645.8333 1508.1249" svg:width="26.458332mm" svg:x="286.54373mm" svg:y="188.6479mm"/>
          <draw:path svg:d="M 26.458332 26.458332 L 26.458332 0.0 L 52.916664 0.0 Q 79.37499 26.458332 714.37494 26.458332 L 1375.8333 26.458332 L 1402.2916 26.458332 Q 1455.2083 26.458332 1455.2083 52.916664 L 1455.2083 79.37499 L 1428.7499 79.37499 L 1428.7499 79.37499 L 1402.2916 105.83333 L 1349.3749 105.83333 L 1111.25 105.83333 Q 873.12494 132.29166 449.79166 79.37499 L 0.0 52.916664 L 0.0 52.916664 Q 0.0 26.458332 26.458332 26.458332 z" svg:height="1.0583333mm" draw:style-name="style-348" svg:viewBox="0.0 0.0 1455.2083 105.83333" svg:width="14.552083mm" svg:x="176.47708mm" svg:y="150.54791mm"/>
          <draw:path svg:d="M 264.5833 0.0 L 291.04166 0.0 L 317.49997 0.0 L 343.9583 0.0 L 343.9583 0.0 Q 343.9583 0.0 343.9583 26.458332 L 370.41666 26.458332 L 396.87497 211.66666 Q 396.87497 423.3333 423.3333 449.79166 L 423.3333 476.24997 L 396.87497 476.24997 L 396.87497 476.24997 L 396.87497 476.24997 L 370.41666 476.24997 L 370.41666 476.24997 Q 343.9583 449.79166 343.9583 449.79166 L 343.9583 449.79166 L 343.9583 423.3333 Q 343.9583 423.3333 317.49997 423.3333 L 317.49997 423.3333 L 317.49997 423.3333 Q 291.04166 396.87497 291.04166 396.87497 L 291.04166 396.87497 L 291.04166 370.41666 Q 291.04166 370.41666 264.5833 370.41666 L 264.5833 370.41666 L 264.5833 343.9583 Q 264.5833 317.49997 238.12498 317.49997 Q 211.66666 317.49997 211.66666 291.04166 Q 238.12498 264.5833 185.20833 264.5833 Q 132.29166 264.5833 132.29166 317.49997 L 105.83333 370.41666 L 105.83333 370.41666 Q 79.37499 370.41666 79.37499 370.41666 L 79.37499 396.87497 L 79.37499 396.87497 L 52.916664 396.87497 L 26.458332 396.87497 Q 0.0 396.87497 0.0 370.41666 L 0.0 343.9583 L 26.458332 343.9583 L 26.458332 317.49997 L 26.458332 317.49997 L 26.458332 317.49997 L 26.458332 264.5833 Q 26.458332 211.66666 26.458332 185.20833 L 26.458332 158.74998 L 26.458332 132.29166 Q 26.458332 105.83333 52.916664 105.83333 L 52.916664 105.83333 L 52.916664 105.83333 L 52.916664 105.83333 L 79.37499 132.29166 L 79.37499 132.29166 L 79.37499 132.29166 L 79.37499 132.29166 L 105.83333 132.29166 L 105.83333 158.74998 L 158.74998 158.74998 L 211.66666 158.74998 L 211.66666 132.29166 L 238.12498 132.29166 L 238.12498 52.916664 Q 238.12498 0.0 264.5833 0.0 z" svg:height="4.7625mm" draw:style-name="style-349" svg:viewBox="0.0 0.0 423.3333 476.24997" svg:width="4.233333mm" svg:x="128.85208mm" svg:y="128.5875mm"/>
          <draw:path svg:d="M 52.916664 26.458332 L 132.29166 0.0 L 132.29166 0.0 L 158.74998 0.0 L 158.74998 0.0 L 158.74998 0.0 L 608.5416 0.0 Q 1058.3333 0.0 1111.25 26.458332 L 1137.7083 26.458332 L 1164.1666 52.916664 Q 1217.0833 52.916664 1243.5416 52.916664 Q 1269.9999 52.916664 1296.4583 52.916664 L 1322.9166 52.916664 L 1322.9166 79.37499 Q 1322.9166 105.83333 1243.5416 105.83333 L 1164.1666 105.83333 L 978.95825 132.29166 Q 793.74994 158.74998 687.9166 158.74998 L 555.625 158.74998 L 502.7083 158.74998 Q 449.79166 158.74998 264.5833 105.83333 L 105.83333 105.83333 L 79.37499 79.37499 L 52.916664 52.916664 L 26.458332 52.916664 L 0.0 52.916664 L 52.916664 26.458332 z" svg:height="1.5874999mm" draw:style-name="style-350" svg:viewBox="0.0 0.0 1322.9166 158.74998" svg:width="13.229166mm" svg:x="239.7125mm" svg:y="207.9625mm"/>
          <draw:path svg:d="M 396.87497 0.0 L 502.7083 0.0 L 502.7083 0.0 Q 529.1666 0.0 529.1666 26.458332 L 529.1666 26.458332 L 449.79166 79.37499 Q 370.41666 105.83333 317.49997 132.29166 Q 264.5833 185.20833 211.66666 291.04166 Q 158.74998 370.41666 132.29166 423.3333 Q 132.29166 502.7083 105.83333 502.7083 L 105.83333 502.7083 L 105.83333 502.7083 Q 105.83333 502.7083 52.916664 396.87497 L 0.0 317.49997 L 0.0 317.49997 L 0.0 317.49997 L 0.0 291.04166 L 0.0 238.12498 L 26.458332 185.20833 L 52.916664 158.74998 L 52.916664 132.29166 L 52.916664 105.83333 L 185.20833 52.916664 Q 291.04166 26.458332 396.87497 0.0 z" svg:height="5.027083mm" draw:style-name="style-351" svg:viewBox="0.0 0.0 529.1666 502.7083" svg:width="5.2916665mm" svg:x="92.604164mm" svg:y="91.28124mm"/>
          <draw:path svg:d="M 26.458332 26.458332 L 52.916664 0.0 L 343.9583 79.37499 Q 634.99994 132.29166 793.74994 238.12498 Q 978.95825 317.49997 978.95825 343.9583 L 978.95825 343.9583 L 873.12494 343.9583 L 767.2916 343.9583 L 714.37494 317.49997 L 661.4583 317.49997 L 661.4583 317.49997 L 661.4583 291.04166 L 608.5416 291.04166 Q 582.0833 291.04166 343.9583 185.20833 L 132.29166 132.29166 L 79.37499 105.83333 L 52.916664 105.83333 L 26.458332 105.83333 L 26.458332 105.83333 L 26.458332 79.37499 Q 26.458332 79.37499 0.0 52.916664 Q 0.0 26.458332 26.458332 26.458332 z" svg:height="3.439583mm" draw:style-name="style-352" svg:viewBox="0.0 0.0 978.95825 343.9583" svg:width="9.789583mm" svg:x="199.7604mm" svg:y="87.57708mm"/>
          <draw:path svg:d="M 0.0 26.458332 L 26.458332 0.0 L 26.458332 0.0 L 26.458332 0.0 L 52.916664 0.0 L 52.916664 26.458332 L 52.916664 26.458332 L 79.37499 26.458332 L 79.37499 26.458332 L 79.37499 26.458332 L 132.29166 52.916664 Q 158.74998 79.37499 211.66666 79.37499 L 264.5833 79.37499 L 264.5833 79.37499 L 264.5833 79.37499 L 264.5833 105.83333 L 291.04166 105.83333 L 291.04166 105.83333 L 291.04166 132.29166 L 317.49997 132.29166 L 343.9583 132.29166 L 396.87497 158.74998 Q 449.79166 185.20833 449.79166 185.20833 L 449.79166 185.20833 L 396.87497 185.20833 Q 343.9583 185.20833 211.66666 185.20833 Q 79.37499 185.20833 26.458332 158.74998 L 0.0 105.83333 L 0.0 79.37499 Q -26.458332 79.37499 0.0 26.458332 z" svg:height="1.8520832mm" draw:style-name="style-353" svg:viewBox="0.0 0.0 449.79166 185.20833" svg:width="4.497916mm" svg:x="282.83957mm" svg:y="142.61041mm"/>
          <draw:path svg:d="M 661.4583 0.0 L 661.4583 0.0 L 740.8333 0.0 Q 820.2083 26.458332 820.2083 52.916664 Q 820.2083 52.916664 926.0416 79.37499 Q 1031.875 79.37499 1031.875 52.916664 Q 1031.875 26.458332 1058.3333 26.458332 L 1058.3333 26.458332 L 1058.3333 79.37499 L 1058.3333 132.29166 L 1031.875 132.29166 Q 1005.4166 158.74998 978.95825 158.74998 Q 952.49994 158.74998 952.49994 185.20833 Q 926.0416 211.66666 899.5833 211.66666 Q 873.12494 238.12498 873.12494 264.5833 Q 873.12494 291.04166 740.8333 291.04166 L 608.5416 291.04166 L 555.625 291.04166 Q 502.7083 264.5833 502.7083 238.12498 Q 476.24997 211.66666 238.12498 185.20833 L 0.0 158.74998 L 0.0 132.29166 L 0.0 132.29166 L 317.49997 105.83333 Q 608.5416 79.37499 634.99994 52.916664 L 661.4583 26.458332 L 661.4583 0.0 z" svg:height="2.9104166mm" draw:style-name="style-354" svg:viewBox="0.0 0.0 1058.3333 291.04166" svg:width="10.583333mm" svg:x="302.41873mm" svg:y="142.875mm"/>
          <draw:path svg:d="M 1005.4166 0.0 L 1058.3333 0.0 L 1058.3333 0.0 L 1058.3333 26.458332 L 1031.875 26.458332 L 1005.4166 26.458332 L 1058.3333 52.916664 L 1084.7916 79.37499 L 1111.25 79.37499 L 1164.1666 79.37499 L 1243.5416 105.83333 Q 1322.9166 132.29166 1322.9166 132.29166 L 1322.9166 132.29166 L 1296.4583 132.29166 Q 1269.9999 132.29166 1058.3333 185.20833 L 846.6666 185.20833 L 846.6666 211.66666 L 820.2083 211.66666 L 793.74994 211.66666 Q 740.8333 238.12498 423.3333 238.12498 L 79.37499 291.04166 L 52.916664 291.04166 L 0.0 291.04166 L 0.0 291.04166 Q 0.0 264.5833 52.916664 238.12498 L 79.37499 185.20833 L 158.74998 185.20833 L 211.66666 185.20833 L 582.0833 79.37499 Q 926.0416 26.458332 1005.4166 0.0 z" svg:height="2.9104166mm" draw:style-name="style-355" svg:viewBox="0.0 0.0 1322.9166 291.04166" svg:width="13.229166mm" svg:x="34.925mm" svg:y="121.44374mm"/>
          <draw:path svg:d="M 899.5833 26.458332 L 926.0416 0.0 L 926.0416 26.458332 Q 926.0416 79.37499 926.0416 132.29166 L 926.0416 211.66666 L 952.49994 264.5833 L 952.49994 317.49997 L 952.49994 343.9583 L 978.95825 370.41666 L 978.95825 370.41666 L 978.95825 396.87497 L 978.95825 396.87497 L 978.95825 396.87497 L 1005.4166 396.87497 L 1005.4166 396.87497 L 1005.4166 423.3333 L 1031.875 423.3333 L 1031.875 423.3333 L 1031.875 449.79166 L 1031.875 449.79166 L 1031.875 449.79166 L 1111.25 608.5416 Q 1164.1666 767.2916 1164.1666 793.74994 Q 1137.7083 793.74994 1137.7083 820.2083 L 1137.7083 820.2083 L 1137.7083 820.2083 Q 1137.7083 820.2083 1111.25 873.12494 L 1111.25 899.5833 L 1111.25 952.49994 Q 1084.7916 1005.4166 1111.25 1005.4166 L 1111.25 1005.4166 L 1058.3333 1190.6249 Q 1031.875 1349.3749 1005.4166 1402.2916 L 1005.4166 1481.6666 L 1084.7916 1481.6666 L 1190.6249 1481.6666 L 1190.6249 1508.1249 L 1190.6249 1534.5833 L 1164.1666 1534.5833 L 1137.7083 1561.0416 L 1137.7083 1561.0416 L 1111.25 1561.0416 L 767.2916 1561.0416 Q 423.3333 1561.0416 211.66666 1534.5833 L 0.0 1534.5833 L 0.0 1508.1249 L 0.0 1481.6666 L 132.29166 1455.2083 Q 264.5833 1455.2083 238.12498 1428.7499 Q 238.12498 1402.2916 238.12498 1402.2916 L 238.12498 1402.2916 L 343.9583 1402.2916 Q 423.3333 1402.2916 396.87497 1084.7916 L 396.87497 767.2916 L 396.87497 661.4583 Q 396.87497 582.0833 423.3333 555.625 L 449.79166 529.1666 L 449.79166 502.7083 L 449.79166 476.24997 L 449.79166 476.24997 Q 476.24997 449.79166 555.625 396.87497 Q 634.99994 343.9583 661.4583 238.12498 L 687.9166 105.83333 L 714.37494 105.83333 L 740.8333 105.83333 L 740.8333 132.29166 L 767.2916 185.20833 L 767.2916 185.20833 L 767.2916 185.20833 L 767.2916 211.66666 L 767.2916 211.66666 L 793.74994 132.29166 L 820.2083 26.458332 L 820.2083 79.37499 L 820.2083 132.29166 L 846.6666 132.29166 Q 873.12494 132.29166 873.12494 79.37499 Q 873.12494 26.458332 899.5833 26.458332 z M 767.2916 449.79166 L 899.5833 449.79166 L 899.5833 449.79166 L 899.5833 449.79166 L 952.49994 502.7083 Q 1031.875 555.625 1005.4166 608.5416 Q 1005.4166 661.4583 978.95825 661.4583 Q 978.95825 634.99994 952.49994 608.5416 L 952.49994 582.0833 L 926.0416 582.0833 Q 899.5833 555.625 846.6666 555.625 L 793.74994 529.1666 L 714.37494 529.1666 Q 634.99994 555.625 608.5416 555.625 Q 582.0833 555.625 608.5416 502.7083 Q 608.5416 449.79166 767.2916 449.79166 z" svg:height="15.610415mm" draw:style-name="style-356" svg:viewBox="0.0 0.0 1190.6249 1561.0416" svg:width="11.906249mm" svg:x="73.81875mm" svg:y="138.37708mm"/>
          <draw:path svg:d="M 2566.4583 0.0 L 2910.4165 0.0 L 3069.1665 0.0 L 3227.9165 0.0 L 3227.9165 0.0 L 3227.9165 26.458332 L 3148.5415 26.458332 L 3095.6248 26.458332 L 4259.7915 52.916664 Q 5450.4165 79.37499 5741.458 52.916664 L 6032.4995 52.916664 L 6006.0415 79.37499 Q 6006.0415 132.29166 6032.4995 132.29166 Q 6058.958 132.29166 6058.958 185.20833 Q 6058.958 238.12498 6032.4995 238.12498 Q 6006.0415 238.12498 5953.1245 264.5833 L 5873.7495 291.04166 L 5873.7495 291.04166 L 5900.208 291.04166 L 5900.208 291.04166 L 5900.208 291.04166 L 5900.208 317.49997 L 5900.208 317.49997 L 5873.7495 317.49997 L 5873.7495 343.9583 L 5900.208 343.9583 L 5926.6665 343.9583 L 5926.6665 370.41666 L 5900.208 370.41666 L 5900.208 370.41666 L 5900.208 396.87497 L 5953.1245 396.87497 L 6006.0415 396.87497 L 6058.958 423.3333 L 6138.333 449.79166 L 6138.333 449.79166 L 6138.333 449.79166 L 5741.458 449.79166 L 5318.1245 449.79166 L 5265.208 476.24997 L 5238.7495 476.24997 L 5159.3745 476.24997 Q 5053.5415 502.7083 5000.6245 502.7083 Q 4974.1665 502.7083 5000.6245 555.625 Q 5000.6245 582.0833 4471.458 608.5416 L 3942.2915 661.4583 L 3783.5415 661.4583 L 3651.2498 661.4583 L 3518.9583 661.4583 Q 3386.6665 661.4583 3254.3748 634.99994 Q 3122.0833 608.5416 2354.7915 661.4583 L 1587.4999 661.4583 L 1561.0416 661.4583 L 1561.0416 661.4583 L 1455.2083 661.4583 L 1375.8333 661.4583 L 1375.8333 687.9166 L 1375.8333 687.9166 L 1349.3749 687.9166 Q 1296.4583 661.4583 661.4583 687.9166 L 26.458332 714.37494 L 26.458332 714.37494 L 26.458332 687.9166 L 26.458332 661.4583 L 26.458332 634.99994 L 26.458332 608.5416 L 26.458332 555.625 L 0.0 555.625 L 0.0 555.625 L 0.0 529.1666 L 26.458332 529.1666 L 26.458332 529.1666 L 26.458332 502.7083 L 79.37499 502.7083 L 132.29166 502.7083 L 185.20833 476.24997 Q 238.12498 449.79166 238.12498 396.87497 Q 264.5833 343.9583 476.24997 317.49997 Q 661.4583 291.04166 661.4583 264.5833 Q 634.99994 238.12498 873.12494 238.12498 L 1084.7916 238.12498 L 1137.7083 211.66666 L 1164.1666 211.66666 L 1164.1666 185.20833 L 1164.1666 158.74998 L 1190.6249 158.74998 L 1217.0833 132.29166 L 1190.6249 132.29166 L 1137.7083 132.29166 L 1084.7916 158.74998 L 1031.875 158.74998 L 1031.875 132.29166 L 1031.875 105.83333 L 1005.4166 105.83333 L 1005.4166 79.37499 L 1005.4166 79.37499 L 978.95825 79.37499 L 978.95825 79.37499 L 978.95825 79.37499 L 978.95825 52.916664 L 978.95825 52.916664 L 1613.9583 26.458332 Q 2248.9583 26.458332 2566.4583 0.0 z M 5979.583 185.20833 Q 6006.0415 185.20833 6006.0415 185.20833 Q 6006.0415 185.20833 6006.0415 185.20833 Q 5979.583 185.20833 5979.583 185.20833 z" svg:height="7.1437497mm" draw:style-name="style-357" svg:viewBox="0.0 0.0 6138.333 714.37494" svg:width="61.38333mm" svg:x="10.847916mm" svg:y="153.19374mm"/>
          <draw:path svg:d="M 396.87497 105.83333 L 396.87497 0.0 L 582.0833 26.458332 Q 767.2916 52.916664 767.2916 79.37499 Q 793.74994 105.83333 1031.875 158.74998 Q 1243.5416 211.66666 1243.5416 211.66666 Q 1269.9999 211.66666 1402.2916 238.12498 L 1561.0416 238.12498 L 1508.1249 291.04166 Q 1481.6666 343.9583 1455.2083 343.9583 Q 1402.2916 343.9583 1402.2916 370.41666 Q 1402.2916 396.87497 1455.2083 423.3333 Q 1481.6666 423.3333 1508.1249 449.79166 L 1561.0416 476.24997 L 1587.4999 476.24997 Q 1613.9583 476.24997 1455.2083 582.0833 L 1269.9999 661.4583 L 1137.7083 661.4583 Q 978.95825 634.99994 582.0833 529.1666 L 185.20833 423.3333 L 158.74998 396.87497 L 132.29166 370.41666 L 132.29166 370.41666 L 132.29166 370.41666 L 105.83333 370.41666 L 105.83333 370.41666 L 105.83333 343.9583 L 105.83333 343.9583 L 105.83333 343.9583 L 105.83333 317.49997 L 79.37499 317.49997 L 52.916664 317.49997 L 26.458332 291.04166 L 0.0 264.5833 L 0.0 264.5833 L 26.458332 264.5833 L 26.458332 264.5833 L 26.458332 264.5833 L 52.916664 264.5833 L 79.37499 264.5833 L 79.37499 264.5833 L 79.37499 264.5833 L 105.83333 264.5833 L 105.83333 264.5833 L 132.29166 291.04166 Q 158.74998 317.49997 211.66666 317.49997 L 264.5833 317.49997 L 291.04166 317.49997 Q 343.9583 317.49997 343.9583 317.49997 L 343.9583 317.49997 L 396.87497 291.04166 L 449.79166 291.04166 L 449.79166 264.5833 Q 449.79166 238.12498 423.3333 211.66666 Q 396.87497 211.66666 396.87497 105.83333 z" svg:height="6.614583mm" draw:style-name="style-358" svg:viewBox="0.0 0.0 1587.4999 661.4583" svg:width="15.874999mm" svg:x="247.3854mm" svg:y="140.75833mm"/>
          <draw:path svg:d="M 3227.9165 0.0 L 3439.5833 0.0 L 3439.5833 0.0 Q 3439.5833 0.0 3439.5833 26.458332 Q 3466.0415 52.916664 3333.7498 52.916664 L 3201.4583 79.37499 L 3201.4583 105.83333 L 3201.4583 132.29166 L 3069.1665 132.29166 L 2936.8748 132.29166 L 2645.8333 132.29166 Q 2354.7915 158.74998 1164.1666 132.29166 L 0.0 105.83333 L 52.916664 105.83333 L 132.29166 105.83333 L 132.29166 79.37499 L 132.29166 79.37499 L 370.41666 79.37499 Q 608.5416 52.916664 899.5833 52.916664 L 1217.0833 52.916664 L 1587.4999 26.458332 Q 1984.3749 0.0 2063.75 0.0 L 2143.125 0.0 L 2592.9165 0.0 Q 3042.7083 0.0 3227.9165 0.0 z" svg:height="1.3229166mm" draw:style-name="style-359" svg:viewBox="0.0 0.0 3439.5833 132.29166" svg:width="34.395832mm" svg:x="41.804165mm" svg:y="152.4mm"/>
          <draw:path svg:d="M 185.20833 26.458332 L 211.66666 0.0 L 264.5833 238.12498 Q 343.9583 502.7083 343.9583 608.5416 Q 343.9583 687.9166 317.49997 740.8333 Q 291.04166 793.74994 317.49997 926.0416 Q 343.9583 1031.875 317.49997 1031.875 Q 291.04166 1031.875 238.12498 1164.1666 Q 185.20833 1296.4583 185.20833 1296.4583 Q 185.20833 1322.9166 158.74998 1349.3749 L 132.29166 1402.2916 L 132.29166 1402.2916 L 132.29166 1402.2916 L 132.29166 1428.7499 L 132.29166 1428.7499 L 105.83333 1455.2083 L 79.37499 1481.6666 L 79.37499 1481.6666 L 79.37499 1481.6666 L 79.37499 1455.2083 L 79.37499 1428.7499 L 52.916664 1428.7499 L 52.916664 1402.2916 L 52.916664 1402.2916 L 26.458332 1402.2916 L 26.458332 1402.2916 L 26.458332 1402.2916 L 26.458332 1428.7499 L 26.458332 1428.7499 L 0.0 1428.7499 L 0.0 1428.7499 L 0.0 1349.3749 L 26.458332 1296.4583 L 26.458332 1164.1666 Q 26.458332 1031.875 52.916664 978.95825 Q 79.37499 926.0416 52.916664 608.5416 L 26.458332 291.04166 L 26.458332 291.04166 L 26.458332 291.04166 L 52.916664 238.12498 L 79.37499 185.20833 L 79.37499 185.20833 L 79.37499 185.20833 L 105.83333 211.66666 L 132.29166 211.66666 L 132.29166 132.29166 Q 132.29166 79.37499 158.74998 79.37499 Q 185.20833 79.37499 185.20833 26.458332 z" svg:height="14.816666mm" draw:style-name="style-360" svg:viewBox="0.0 0.0 343.9583 1481.6666" svg:width="3.439583mm" svg:x="155.31041mm" svg:y="86.518745mm"/>
          <draw:path svg:d="M 0.0 0.0 L 52.916664 0.0 L 79.37499 0.0 L 105.83333 0.0 L 105.83333 0.0 Q 105.83333 26.458332 132.29166 26.458332 L 158.74998 26.458332 L 158.74998 26.458332 Q 158.74998 26.458332 158.74998 52.916664 Q 158.74998 52.916664 132.29166 79.37499 L 79.37499 132.29166 L 79.37499 105.83333 L 52.916664 105.83333 L 52.916664 105.83333 L 52.916664 132.29166 L 52.916664 132.29166 L 52.916664 132.29166 L 52.916664 132.29166 Q 52.916664 132.29166 26.458332 158.74998 Q 0.0 185.20833 0.0 105.83333 Q -26.458332 0.0 0.0 0.0 z" svg:height="1.5874999mm" draw:style-name="style-361" svg:viewBox="0.0 0.0 158.74998 158.74998" svg:width="1.5874999mm" svg:x="252.94165mm" svg:y="112.447914mm"/>
          <draw:path svg:d="M 0.0 52.916664 L 0.0 0.0 L 26.458332 0.0 L 26.458332 0.0 L 158.74998 26.458332 Q 264.5833 52.916664 264.5833 105.83333 Q 264.5833 158.74998 317.49997 158.74998 Q 370.41666 132.29166 370.41666 105.83333 Q 396.87497 105.83333 396.87497 105.83333 Q 423.3333 105.83333 423.3333 105.83333 L 423.3333 105.83333 L 449.79166 132.29166 L 476.24997 158.74998 L 476.24997 158.74998 L 502.7083 158.74998 L 502.7083 132.29166 L 529.1666 132.29166 L 529.1666 132.29166 L 529.1666 105.83333 L 555.625 105.83333 L 582.0833 105.83333 L 582.0833 105.83333 Q 582.0833 105.83333 582.0833 132.29166 L 608.5416 132.29166 L 608.5416 132.29166 Q 608.5416 158.74998 634.99994 158.74998 L 634.99994 158.74998 L 687.9166 211.66666 Q 714.37494 291.04166 740.8333 317.49997 Q 793.74994 317.49997 793.74994 343.9583 Q 793.74994 370.41666 846.6666 423.3333 Q 899.5833 476.24997 952.49994 529.1666 Q 952.49994 555.625 952.49994 582.0833 L 952.49994 634.99994 L 952.49994 661.4583 L 952.49994 687.9166 L 926.0416 714.37494 L 899.5833 740.8333 L 899.5833 740.8333 L 899.5833 740.8333 L 873.12494 767.2916 L 846.6666 793.74994 L 846.6666 793.74994 L 846.6666 793.74994 L 820.2083 793.74994 L 820.2083 793.74994 L 820.2083 820.2083 L 793.74994 820.2083 L 793.74994 820.2083 L 793.74994 846.6666 L 767.2916 846.6666 L 740.8333 846.6666 L 740.8333 820.2083 L 740.8333 793.74994 L 767.2916 793.74994 L 793.74994 793.74994 L 793.74994 767.2916 L 793.74994 767.2916 L 767.2916 714.37494 L 767.2916 661.4583 L 740.8333 661.4583 L 687.9166 634.99994 L 687.9166 634.99994 L 687.9166 634.99994 L 661.4583 608.5416 Q 634.99994 582.0833 529.1666 529.1666 Q 423.3333 502.7083 423.3333 476.24997 Q 423.3333 449.79166 370.41666 449.79166 Q 343.9583 449.79166 343.9583 476.24997 Q 343.9583 502.7083 317.49997 502.7083 Q 291.04166 502.7083 264.5833 396.87497 Q 211.66666 291.04166 158.74998 238.12498 Q 105.83333 185.20833 105.83333 238.12498 Q 52.916664 291.04166 52.916664 264.5833 L 26.458332 211.66666 L 26.458332 211.66666 L 52.916664 211.66666 L 52.916664 185.20833 Q 52.916664 158.74998 26.458332 158.74998 L 0.0 132.29166 L 0.0 52.916664 z" svg:height="8.466666mm" draw:style-name="style-362" svg:viewBox="0.0 0.0 952.49994 846.6666" svg:width="9.525mm" svg:x="67.73333mm" svg:y="129.11665mm"/>
          <draw:path svg:d="M 185.20833 26.458332 L 185.20833 0.0 L 343.9583 0.0 L 502.7083 0.0 L 476.24997 52.916664 Q 423.3333 79.37499 423.3333 105.83333 L 423.3333 105.83333 L 423.3333 105.83333 L 423.3333 105.83333 L 396.87497 105.83333 L 396.87497 105.83333 L 396.87497 132.29166 L 370.41666 132.29166 L 370.41666 132.29166 L 370.41666 158.74998 L 317.49997 158.74998 L 291.04166 158.74998 L 264.5833 185.20833 L 238.12498 211.66666 L 238.12498 211.66666 L 238.12498 211.66666 L 158.74998 211.66666 L 79.37499 211.66666 L 52.916664 238.12498 L 52.916664 238.12498 L 52.916664 238.12498 Q 52.916664 238.12498 26.458332 264.5833 L 26.458332 264.5833 L 0.0 264.5833 L 0.0 264.5833 L 0.0 238.12498 Q 0.0 211.66666 79.37499 132.29166 L 158.74998 52.916664 L 158.74998 52.916664 Q 158.74998 52.916664 185.20833 26.458332 z" svg:height="2.6458333mm" draw:style-name="style-363" svg:viewBox="0.0 0.0 502.7083 264.5833" svg:width="5.027083mm" svg:x="30.691666mm" svg:y="123.29583mm"/>
          <draw:path svg:d="M 529.1666 52.916664 L 502.7083 0.0 L 582.0833 52.916664 Q 687.9166 79.37499 714.37494 132.29166 Q 740.8333 185.20833 767.2916 264.5833 L 793.74994 317.49997 L 793.74994 343.9583 L 793.74994 370.41666 L 793.74994 476.24997 Q 767.2916 582.0833 740.8333 582.0833 L 714.37494 582.0833 L 714.37494 555.625 Q 687.9166 529.1666 687.9166 476.24997 Q 661.4583 449.79166 582.0833 449.79166 Q 529.1666 449.79166 476.24997 396.87497 Q 449.79166 370.41666 211.66666 343.9583 L 0.0 317.49997 L 52.916664 317.49997 Q 132.29166 291.04166 132.29166 264.5833 Q 132.29166 211.66666 158.74998 211.66666 L 185.20833 211.66666 L 185.20833 185.20833 Q 211.66666 185.20833 211.66666 185.20833 L 211.66666 185.20833 L 211.66666 185.20833 L 211.66666 185.20833 L 343.9583 211.66666 Q 449.79166 211.66666 476.24997 211.66666 L 502.7083 211.66666 L 502.7083 211.66666 L 529.1666 211.66666 L 529.1666 185.20833 Q 529.1666 158.74998 529.1666 105.83333 Q 529.1666 79.37499 529.1666 52.916664 z" svg:height="5.820833mm" draw:style-name="style-364" svg:viewBox="0.0 0.0 793.74994 582.0833" svg:width="7.9374995mm" svg:x="131.7625mm" svg:y="142.875mm"/>
          <draw:path svg:d="M 5132.9165 26.458332 L 5132.9165 0.0 L 5159.3745 0.0 L 5185.833 0.0 L 5450.4165 26.458332 Q 5688.5415 52.916664 5767.9165 52.916664 L 5847.2915 52.916664 L 5847.2915 52.916664 Q 5847.2915 52.916664 5900.208 79.37499 L 5953.1245 105.83333 L 6032.4995 105.83333 L 6085.4165 105.83333 L 6349.9995 105.83333 Q 6614.583 105.83333 6667.4995 79.37499 L 6720.4165 79.37499 L 6720.4165 79.37499 L 6720.4165 105.83333 L 6799.7915 105.83333 L 6879.1665 105.83333 L 6905.6245 132.29166 L 6932.083 158.74998 L 6879.1665 158.74998 L 6826.2495 158.74998 L 6773.333 185.20833 L 6720.4165 211.66666 L 6720.4165 211.66666 L 6720.4165 211.66666 L 6746.8745 211.66666 L 6746.8745 238.12498 L 6667.4995 238.12498 Q 6588.1245 264.5833 6614.583 264.5833 Q 6641.0415 264.5833 6614.583 317.49997 Q 6561.6665 317.49997 6561.6665 370.41666 Q 6588.1245 423.3333 6402.9165 423.3333 Q 6244.1665 449.79166 6111.8745 476.24997 L 5979.583 529.1666 L 5900.208 529.1666 L 5820.833 529.1666 L 5820.833 555.625 L 5820.833 555.625 L 5767.9165 555.625 Q 5688.5415 529.1666 5476.8745 529.1666 L 5265.208 529.1666 L 5185.833 555.625 L 5106.458 555.625 L 4921.2495 555.625 Q 4736.0415 529.1666 3333.7498 502.7083 L 1904.9999 476.24997 L 1799.1666 476.24997 Q 1693.3333 476.24997 846.6666 449.79166 L 0.0 423.3333 L 0.0 423.3333 L 0.0 423.3333 L 52.916664 396.87497 L 79.37499 370.41666 L 52.916664 370.41666 L 26.458332 370.41666 L 26.458332 343.9583 L 0.0 343.9583 L 0.0 343.9583 L 0.0 317.49997 L 0.0 317.49997 L 0.0 317.49997 L 26.458332 317.49997 L 52.916664 317.49997 L 608.5416 264.5833 Q 1164.1666 238.12498 1164.1666 238.12498 L 1164.1666 238.12498 L 1455.2083 238.12498 Q 1746.2499 211.66666 2434.1665 211.66666 Q 3122.0833 158.74998 3122.0833 158.74998 L 3122.0833 158.74998 L 3492.4998 158.74998 L 3889.3748 158.74998 L 3968.7498 158.74998 Q 4048.1248 158.74998 4180.4165 158.74998 L 4312.708 158.74998 L 4550.833 132.29166 Q 4815.4165 105.83333 4868.333 105.83333 Q 4947.708 52.916664 5027.083 52.916664 L 5132.9165 52.916664 L 5132.9165 26.458332 z" svg:height="5.5562496mm" draw:style-name="style-365" svg:viewBox="0.0 0.0 6932.083 555.625" svg:width="69.32083mm" svg:x="16.404165mm" svg:y="159.80832mm"/>
          <draw:path svg:d="M 899.5833 0.0 L 926.0416 0.0 L 926.0416 26.458332 L 926.0416 26.458332 L 926.0416 105.83333 Q 952.49994 185.20833 952.49994 211.66666 Q 978.95825 211.66666 1084.7916 238.12498 Q 1164.1666 264.5833 1164.1666 317.49997 Q 1164.1666 370.41666 1137.7083 370.41666 Q 1111.25 396.87497 1164.1666 423.3333 Q 1164.1666 476.24997 1164.1666 476.24997 Q 1164.1666 476.24997 1137.7083 502.7083 L 1111.25 529.1666 L 1137.7083 529.1666 Q 1164.1666 529.1666 1164.1666 582.0833 L 1164.1666 608.5416 L 1217.0833 608.5416 L 1269.9999 608.5416 L 1269.9999 608.5416 L 1269.9999 634.99994 L 1164.1666 634.99994 L 1084.7916 634.99994 L 1084.7916 687.9166 L 1111.25 740.8333 L 1111.25 740.8333 L 1111.25 740.8333 L 1111.25 767.2916 L 1111.25 767.2916 L 1137.7083 767.2916 L 1137.7083 793.74994 L 1190.6249 793.74994 L 1243.5416 793.74994 L 1296.4583 820.2083 Q 1349.3749 846.6666 1428.7499 846.6666 L 1508.1249 846.6666 L 1587.4999 873.12494 L 1666.8749 873.12494 L 1693.3333 899.5833 Q 1746.2499 899.5833 1746.2499 926.0416 Q 1772.7083 952.49994 1799.1666 978.95825 L 1799.1666 978.95825 L 1799.1666 978.95825 Q 1799.1666 1005.4166 1799.1666 1005.4166 L 1825.6249 1005.4166 L 1825.6249 1005.4166 L 1852.0833 1005.4166 L 1852.0833 1005.4166 L 1852.0833 1005.4166 L 1852.0833 1031.875 L 1852.0833 1031.875 L 1878.5416 1058.3333 L 1904.9999 1111.25 L 1957.9165 1322.9166 Q 2010.8333 1508.1249 1957.9165 1534.5833 Q 1878.5416 1534.5833 1878.5416 1561.0416 L 1878.5416 1561.0416 L 1852.0833 1561.0416 Q 1825.6249 1587.4999 1666.8749 1640.4166 L 1508.1249 1693.3333 L 1455.2083 1719.7916 L 1402.2916 1719.7916 L 1375.8333 1719.7916 Q 1349.3749 1746.2499 1349.3749 1746.2499 L 1349.3749 1746.2499 L 1322.9166 1746.2499 Q 1296.4583 1746.2499 1164.1666 1428.7499 Q 1005.4166 1111.25 952.49994 899.5833 Q 899.5833 687.9166 873.12494 687.9166 L 846.6666 687.9166 L 846.6666 687.9166 Q 846.6666 661.4583 793.74994 582.0833 Q 740.8333 529.1666 661.4583 476.24997 Q 582.0833 476.24997 502.7083 502.7083 L 423.3333 555.625 L 423.3333 555.625 L 396.87497 529.1666 L 396.87497 529.1666 L 370.41666 529.1666 L 370.41666 529.1666 L 370.41666 529.1666 L 343.9583 502.7083 L 317.49997 476.24997 L 317.49997 476.24997 L 317.49997 476.24997 L 291.04166 476.24997 Q 291.04166 476.24997 238.12498 423.3333 L 185.20833 370.41666 L 158.74998 370.41666 L 105.83333 370.41666 L 105.83333 343.9583 L 105.83333 343.9583 L 79.37499 343.9583 L 79.37499 370.41666 L 79.37499 370.41666 L 52.916664 370.41666 L 52.916664 370.41666 L 52.916664 370.41666 L 26.458332 343.9583 L 0.0 317.49997 L 0.0 317.49997 L 0.0 317.49997 L 0.0 291.04166 L 0.0 264.5833 L 52.916664 264.5833 L 79.37499 264.5833 L 79.37499 238.12498 L 79.37499 238.12498 L 158.74998 238.12498 L 238.12498 264.5833 L 238.12498 264.5833 L 264.5833 264.5833 L 264.5833 264.5833 L 264.5833 264.5833 L 291.04166 264.5833 L 317.49997 264.5833 L 317.49997 264.5833 L 317.49997 264.5833 L 476.24997 211.66666 Q 582.0833 158.74998 740.8333 79.37499 Q 873.12494 0.0 899.5833 0.0 z" svg:height="17.4625mm" draw:style-name="style-366" svg:viewBox="0.0 0.0 1957.9165 1746.2499" svg:width="19.579166mm" svg:x="162.45416mm" svg:y="124.35416mm"/>
          <draw:path svg:d="M 0.0 26.458332 L 0.0 0.0 L 105.83333 52.916664 Q 211.66666 79.37499 370.41666 132.29166 Q 529.1666 211.66666 582.0833 211.66666 L 608.5416 211.66666 L 634.99994 238.12498 Q 687.9166 238.12498 687.9166 158.74998 Q 687.9166 52.916664 714.37494 52.916664 L 714.37494 52.916664 L 714.37494 185.20833 Q 714.37494 317.49997 793.74994 370.41666 Q 873.12494 370.41666 899.5833 396.87497 L 899.5833 396.87497 L 899.5833 396.87497 Q 899.5833 423.3333 899.5833 423.3333 L 926.0416 423.3333 L 926.0416 476.24997 Q 899.5833 502.7083 846.6666 476.24997 L 767.2916 476.24997 L 740.8333 476.24997 Q 740.8333 476.24997 608.5416 396.87497 L 476.24997 343.9583 L 476.24997 343.9583 L 449.79166 343.9583 L 423.3333 343.9583 Q 423.3333 317.49997 317.49997 238.12498 L 211.66666 158.74998 L 185.20833 158.74998 L 185.20833 158.74998 L 158.74998 132.29166 Q 132.29166 105.83333 52.916664 79.37499 L 0.0 26.458332 L 0.0 26.458332 z" svg:height="4.7625mm" draw:style-name="style-367" svg:viewBox="0.0 0.0 926.0416 476.24997" svg:width="9.260416mm" svg:x="184.15mm" svg:y="80.43333mm"/>
          <draw:path svg:d="M 2010.8333 0.0 L 2010.8333 0.0 L 2010.8333 26.458332 Q 2010.8333 52.916664 2037.2915 52.916664 Q 2063.75 26.458332 2090.2083 52.916664 Q 2116.6665 105.83333 2143.125 79.37499 Q 2169.5833 79.37499 2196.0415 105.83333 Q 2196.0415 132.29166 2487.0833 211.66666 Q 2778.1248 264.5833 3174.9998 264.5833 Q 3571.8748 264.5833 3677.7083 211.66666 Q 3757.0833 185.20833 3783.5415 158.74998 L 3783.5415 132.29166 L 3809.9998 132.29166 L 3836.4583 132.29166 L 3836.4583 158.74998 L 3809.9998 185.20833 L 3809.9998 185.20833 L 3809.9998 211.66666 L 3809.9998 211.66666 L 3809.9998 211.66666 L 3783.5415 238.12498 L 3757.0833 264.5833 L 3757.0833 291.04166 L 3757.0833 317.49997 L 3757.0833 317.49997 Q 3757.0833 317.49997 3730.6248 317.49997 L 3730.6248 343.9583 L 3730.6248 370.41666 L 3704.1665 423.3333 L 3704.1665 476.24997 L 3704.1665 502.7083 L 3783.5415 555.625 Q 3862.9165 608.5416 3889.3748 687.9166 Q 3915.833 767.2916 3968.7498 793.74994 Q 3968.7498 820.2083 3995.208 846.6666 L 3995.208 873.12494 L 3968.7498 1058.3333 Q 3968.7498 1269.9999 3968.7498 1296.4583 L 3968.7498 1322.9166 L 3942.2915 1322.9166 L 3915.833 1322.9166 L 3915.833 1296.4583 Q 3915.833 1269.9999 3809.9998 1269.9999 Q 3704.1665 1269.9999 3704.1665 1322.9166 Q 3677.7083 1349.3749 2883.9583 1375.8333 L 2090.2083 1428.7499 L 2037.2915 1428.7499 L 1984.3749 1428.7499 L 1984.3749 1455.2083 L 1984.3749 1455.2083 L 1957.9165 1455.2083 L 1957.9165 1455.2083 L 1957.9165 1402.2916 Q 1957.9165 1349.3749 1799.1666 1349.3749 L 1666.8749 1375.8333 L 1640.4166 1375.8333 Q 1613.9583 1375.8333 1613.9583 1402.2916 L 1613.9583 1402.2916 L 1613.9583 1402.2916 Q 1587.4999 1402.2916 1587.4999 1428.7499 L 1587.4999 1428.7499 L 1587.4999 1428.7499 Q 1587.4999 1455.2083 1561.0416 1481.6666 L 1561.0416 1481.6666 L 1561.0416 1481.6666 Q 1534.5833 1481.6666 1481.6666 1481.6666 Q 1402.2916 1508.1249 1375.8333 1428.7499 Q 1349.3749 1375.8333 1296.4583 1375.8333 L 1243.5416 1402.2916 L 1243.5416 1375.8333 Q 1269.9999 1349.3749 1269.9999 1322.9166 Q 1269.9999 1296.4583 1111.25 1296.4583 Q 952.49994 1296.4583 952.49994 1375.8333 Q 926.0416 1428.7499 873.12494 1402.2916 Q 820.2083 1375.8333 555.625 1375.8333 Q 291.04166 1375.8333 185.20833 1402.2916 L 79.37499 1428.7499 L 79.37499 1455.2083 L 79.37499 1481.6666 L 79.37499 1481.6666 L 52.916664 1481.6666 L 52.916664 1481.6666 L 52.916664 1481.6666 L 52.916664 1508.1249 L 26.458332 1508.1249 L 26.458332 1455.2083 L 0.0 1402.2916 L 0.0 1322.9166 Q 0.0 1269.9999 0.0 1217.0833 L 0.0 1190.6249 L 52.916664 1190.6249 Q 79.37499 1190.6249 52.916664 661.4583 L 52.916664 132.29166 L 79.37499 132.29166 L 105.83333 132.29166 L 634.99994 264.5833 Q 1164.1666 423.3333 1375.8333 396.87497 Q 1587.4999 370.41666 1719.7916 317.49997 Q 1852.0833 238.12498 1931.4583 105.83333 Q 2010.8333 0.0 2010.8333 0.0 z" svg:height="15.081249mm" draw:style-name="style-368" svg:viewBox="0.0 0.0 3995.208 1508.1249" svg:width="39.95208mm" svg:x="83.07916mm" svg:y="126.470825mm"/>
          <draw:path svg:d="M 79.37499 0.0 L 105.83333 0.0 L 132.29166 26.458332 Q 158.74998 26.458332 185.20833 52.916664 L 211.66666 52.916664 L 211.66666 79.37499 Q 211.66666 105.83333 211.66666 132.29166 L 211.66666 158.74998 L 211.66666 158.74998 Q 185.20833 185.20833 185.20833 185.20833 L 185.20833 185.20833 L 158.74998 185.20833 Q 132.29166 185.20833 52.916664 211.66666 L 0.0 238.12498 L 0.0 211.66666 Q 0.0 185.20833 26.458332 158.74998 Q 26.458332 132.29166 52.916664 132.29166 Q 79.37499 132.29166 52.916664 105.83333 Q 52.916664 79.37499 52.916664 52.916664 Q 52.916664 0.0 79.37499 0.0 z" svg:height="2.38125mm" draw:style-name="style-369" svg:viewBox="0.0 0.0 211.66666 238.12498" svg:width="2.1166666mm" svg:x="133.87917mm" svg:y="73.28958mm"/>
          <draw:path svg:d="M 529.1666 52.916664 L 529.1666 0.0 L 555.625 0.0 L 555.625 0.0 L 608.5416 0.0 Q 634.99994 0.0 661.4583 185.20833 Q 714.37494 370.41666 661.4583 396.87497 Q 582.0833 423.3333 582.0833 423.3333 L 555.625 423.3333 L 555.625 423.3333 Q 555.625 423.3333 555.625 449.79166 L 555.625 449.79166 L 291.04166 449.79166 L 0.0 449.79166 L 0.0 449.79166 L 0.0 423.3333 L 0.0 423.3333 L 26.458332 423.3333 L 26.458332 423.3333 L 26.458332 423.3333 L 26.458332 396.87497 L 26.458332 396.87497 L 52.916664 396.87497 L 52.916664 370.41666 L 26.458332 370.41666 L 0.0 370.41666 L 0.0 343.9583 L 0.0 343.9583 L 185.20833 317.49997 Q 396.87497 317.49997 449.79166 211.66666 Q 502.7083 105.83333 502.7083 105.83333 Q 502.7083 105.83333 529.1666 52.916664 z" svg:height="4.497916mm" draw:style-name="style-370" svg:viewBox="0.0 0.0 661.4583 449.79166" svg:width="6.614583mm" svg:x="177.5354mm" svg:y="141.81667mm"/>
          <draw:path svg:d="M 211.66666 105.83333 L 211.66666 132.29166 L 185.20833 132.29166 Q 158.74998 105.83333 79.37499 132.29166 L 0.0 132.29166 L 26.458332 52.916664 Q 52.916664 0.0 105.83333 0.0 Q 158.74998 0.0 132.29166 26.458332 Q 132.29166 52.916664 158.74998 52.916664 Q 211.66666 79.37499 211.66666 105.83333 z" svg:height="1.3229166mm" draw:style-name="style-371" svg:viewBox="0.0 0.0 211.66666 132.29166" svg:width="2.1166666mm" svg:x="129.64583mm" svg:y="131.23332mm"/>
          <draw:path svg:d="M 238.12498 26.458332 L 238.12498 0.0 L 238.12498 0.0 L 264.5833 0.0 L 343.9583 79.37499 Q 449.79166 185.20833 449.79166 185.20833 L 449.79166 185.20833 L 476.24997 211.66666 L 502.7083 238.12498 L 502.7083 291.04166 L 502.7083 317.49997 L 476.24997 317.49997 L 449.79166 291.04166 L 423.3333 291.04166 Q 396.87497 291.04166 291.04166 317.49997 L 158.74998 317.49997 L 158.74998 317.49997 L 158.74998 291.04166 L 79.37499 291.04166 L 0.0 291.04166 L 0.0 264.5833 L 0.0 264.5833 L 26.458332 264.5833 L 52.916664 238.12498 L 52.916664 238.12498 L 52.916664 238.12498 L 211.66666 238.12498 L 370.41666 238.12498 L 370.41666 211.66666 Q 343.9583 185.20833 343.9583 132.29166 Q 343.9583 105.83333 291.04166 79.37499 Q 238.12498 52.916664 238.12498 26.458332 z" svg:height="3.1749997mm" draw:style-name="style-372" svg:viewBox="0.0 0.0 502.7083 317.49997" svg:width="5.027083mm" svg:x="210.87291mm" svg:y="119.32708mm"/>
          <draw:path svg:d="M 820.2083 238.12498 L 820.2083 264.5833 L 820.2083 264.5833 Q 793.74994 291.04166 767.2916 291.04166 Q 740.8333 291.04166 555.625 317.49997 Q 396.87497 343.9583 264.5833 343.9583 L 132.29166 370.41666 L 132.29166 343.9583 L 132.29166 343.9583 L 105.83333 343.9583 L 105.83333 343.9583 L 79.37499 317.49997 L 52.916664 291.04166 L 26.458332 291.04166 L 0.0 291.04166 L 0.0 211.66666 L 26.458332 132.29166 L 26.458332 132.29166 L 26.458332 132.29166 L 52.916664 105.83333 L 79.37499 79.37499 L 264.5833 26.458332 Q 449.79166 -26.458332 608.5416 0.0 Q 793.74994 26.458332 820.2083 105.83333 Q 820.2083 211.66666 820.2083 238.12498 z" svg:height="3.7041664mm" draw:style-name="style-373" svg:viewBox="0.0 0.0 820.2083 370.41666" svg:width="8.202083mm" svg:x="199.23125mm" svg:y="139.96457mm"/>
          <draw:path svg:d="M 26.458332 26.458332 L 52.916664 0.0 L 317.49997 0.0 Q 555.625 0.0 899.5833 26.458332 L 1217.0833 26.458332 L 1269.9999 26.458332 Q 1296.4583 52.916664 1296.4583 52.916664 L 1296.4583 52.916664 L 1217.0833 52.916664 Q 1137.7083 52.916664 740.8333 79.37499 L 370.41666 105.83333 L 370.41666 105.83333 Q 370.41666 105.83333 185.20833 79.37499 L 0.0 52.916664 L 0.0 52.916664 Q 0.0 52.916664 26.458332 26.458332 z" svg:height="1.0583333mm" draw:style-name="style-374" svg:viewBox="0.0 0.0 1296.4583 105.83333" svg:width="12.964582mm" svg:x="50.270832mm" svg:y="151.87082mm"/>
          <draw:path svg:d="M 0.0 132.29166 L 0.0 0.0 L 26.458332 52.916664 Q 26.458332 105.83333 52.916664 105.83333 Q 79.37499 132.29166 211.66666 132.29166 L 343.9583 132.29166 L 317.49997 211.66666 Q 291.04166 291.04166 264.5833 370.41666 Q 238.12498 449.79166 291.04166 449.79166 L 370.41666 449.79166 L 370.41666 449.79166 Q 370.41666 449.79166 370.41666 476.24997 L 343.9583 476.24997 L 343.9583 476.24997 L 343.9583 502.7083 L 343.9583 502.7083 L 343.9583 502.7083 L 317.49997 502.7083 L 317.49997 502.7083 L 291.04166 529.1666 L 264.5833 529.1666 L 264.5833 555.625 L 238.12498 582.0833 L 238.12498 608.5416 L 238.12498 634.99994 L 238.12498 634.99994 Q 238.12498 634.99994 211.66666 582.0833 L 185.20833 529.1666 L 185.20833 529.1666 L 158.74998 529.1666 L 132.29166 529.1666 L 105.83333 529.1666 L 105.83333 502.7083 L 132.29166 502.7083 L 132.29166 502.7083 Q 132.29166 502.7083 132.29166 476.24997 Q 132.29166 476.24997 132.29166 449.79166 Q 79.37499 396.87497 52.916664 317.49997 Q 26.458332 238.12498 0.0 132.29166 z" svg:height="6.3499994mm" draw:style-name="style-375" svg:viewBox="0.0 0.0 370.41666 634.99994" svg:width="3.7041664mm" svg:x="125.14791mm" svg:y="140.49374mm"/>
          <draw:path svg:d="M 291.04166 0.0 L 317.49997 0.0 L 317.49997 0.0 Q 317.49997 0.0 317.49997 26.458332 L 343.9583 26.458332 L 370.41666 26.458332 Q 396.87497 52.916664 396.87497 26.458332 L 396.87497 26.458332 L 423.3333 26.458332 Q 476.24997 52.916664 476.24997 52.916664 L 502.7083 52.916664 L 502.7083 105.83333 Q 476.24997 132.29166 449.79166 158.74998 L 396.87497 211.66666 L 529.1666 211.66666 Q 634.99994 211.66666 634.99994 211.66666 L 661.4583 211.66666 L 661.4583 211.66666 Q 661.4583 211.66666 687.9166 238.12498 Q 714.37494 264.5833 634.99994 264.5833 Q 529.1666 264.5833 476.24997 291.04166 Q 423.3333 317.49997 423.3333 343.9583 Q 423.3333 396.87497 370.41666 476.24997 Q 317.49997 555.625 264.5833 555.625 L 211.66666 555.625 L 211.66666 555.625 L 211.66666 529.1666 L 238.12498 529.1666 L 264.5833 529.1666 L 264.5833 502.7083 L 264.5833 502.7083 L 264.5833 476.24997 L 264.5833 476.24997 L 264.5833 476.24997 Q 264.5833 476.24997 185.20833 449.79166 Q 105.83333 423.3333 158.74998 370.41666 Q 211.66666 291.04166 105.83333 264.5833 L 26.458332 211.66666 L 26.458332 211.66666 L 0.0 211.66666 L 0.0 211.66666 L 0.0 211.66666 L 105.83333 185.20833 Q 238.12498 158.74998 238.12498 132.29166 Q 238.12498 105.83333 211.66666 105.83333 L 185.20833 105.83333 L 185.20833 79.37499 Q 185.20833 52.916664 211.66666 52.916664 Q 238.12498 52.916664 238.12498 26.458332 L 238.12498 26.458332 L 264.5833 26.458332 Q 264.5833 0.0 291.04166 0.0 z" svg:height="5.5562496mm" draw:style-name="style-376" svg:viewBox="0.0 0.0 687.9166 555.625" svg:width="6.879166mm" svg:x="117.47499mm" svg:y="64.55833mm"/>
          <draw:path svg:d="M 2010.8333 0.0 L 2143.125 0.0 L 2222.5 26.458332 L 2328.3333 26.458332 L 2698.7498 52.916664 Q 3095.6248 105.83333 3069.1665 105.83333 Q 3016.2498 105.83333 3042.7083 132.29166 Q 3069.1665 158.74998 3148.5415 158.74998 L 3227.9165 158.74998 L 3227.9165 185.20833 L 3227.9165 185.20833 L 3016.2498 185.20833 L 2804.5833 185.20833 L 2381.2498 185.20833 Q 1984.3749 158.74998 1534.5833 185.20833 L 1058.3333 211.66666 L 1058.3333 211.66666 L 1058.3333 211.66666 L 952.49994 211.66666 Q 820.2083 211.66666 476.24997 185.20833 L 105.83333 185.20833 L 105.83333 185.20833 L 105.83333 158.74998 L 79.37499 158.74998 L 52.916664 158.74998 L 26.458332 132.29166 L 0.0 132.29166 L 0.0 105.83333 L 0.0 52.916664 L 52.916664 52.916664 L 132.29166 52.916664 L 132.29166 26.458332 L 132.29166 26.458332 L 1005.4166 26.458332 Q 1852.0833 0.0 2010.8333 0.0 z" svg:height="2.1166666mm" draw:style-name="style-377" svg:viewBox="0.0 0.0 3227.9165 211.66666" svg:width="32.279163mm" svg:x="94.19166mm" svg:y="155.04582mm"/>
          <draw:path svg:d="M 52.916664 0.0 L 105.83333 0.0 L 105.83333 79.37499 L 105.83333 132.29166 L 105.83333 132.29166 Q 79.37499 132.29166 52.916664 132.29166 Q 26.458332 158.74998 26.458332 132.29166 L 0.0 105.83333 L 0.0 52.916664 Q 0.0 0.0 52.916664 0.0 z" svg:height="1.3229166mm" draw:style-name="style-378" svg:viewBox="0.0 0.0 105.83333 132.29166" svg:width="1.0583333mm" svg:x="27.781248mm" svg:y="145.25624mm"/>
          <draw:path svg:d="M 26.458332 0.0 L 52.916664 0.0 L 714.37494 0.0 Q 1375.8333 0.0 1587.4999 26.458332 L 1772.7083 26.458332 L 1772.7083 26.458332 Q 1799.1666 26.458332 1799.1666 0.0 L 1799.1666 0.0 L 2037.2915 0.0 Q 2275.4165 0.0 2460.6248 0.0 L 2645.8333 0.0 L 2645.8333 0.0 L 2645.8333 0.0 L 2672.2915 26.458332 L 2698.7498 52.916664 L 2963.3333 52.916664 L 3227.9165 52.916664 L 3227.9165 79.37499 L 3227.9165 79.37499 L 3254.3748 105.83333 L 3254.3748 158.74998 L 3174.9998 158.74998 L 3069.1665 158.74998 L 2910.4165 158.74998 Q 2725.2083 158.74998 1375.8333 105.83333 Q 0.0 52.916664 0.0 26.458332 Q 0.0 0.0 26.458332 0.0 z" svg:height="1.5874999mm" draw:style-name="style-379" svg:viewBox="0.0 0.0 3254.3748 158.74998" svg:width="32.543747mm" svg:x="206.90416mm" svg:y="156.10416mm"/>
          <draw:path svg:d="M 264.5833 0.0 L 343.9583 0.0 L 396.87497 0.0 L 449.79166 0.0 L 476.24997 26.458332 L 502.7083 52.916664 L 582.0833 52.916664 L 661.4583 52.916664 L 661.4583 52.916664 Q 661.4583 52.916664 529.1666 79.37499 L 423.3333 105.83333 L 291.04166 105.83333 Q 158.74998 105.83333 79.37499 132.29166 L 0.0 158.74998 L 0.0 132.29166 Q 0.0 105.83333 105.83333 52.916664 Q 185.20833 0.0 264.5833 0.0 z" svg:height="1.5874999mm" draw:style-name="style-380" svg:viewBox="0.0 0.0 661.4583 158.74998" svg:width="6.614583mm" svg:x="98.95416mm" svg:y="89.95833mm"/>
          <draw:path svg:d="M 26.458332 79.37499 L 52.916664 0.0 L 211.66666 52.916664 Q 370.41666 79.37499 370.41666 105.83333 L 396.87497 105.83333 L 396.87497 105.83333 L 396.87497 132.29166 L 449.79166 132.29166 L 502.7083 132.29166 L 502.7083 158.74998 L 529.1666 158.74998 L 529.1666 158.74998 L 529.1666 185.20833 L 793.74994 264.5833 Q 1058.3333 343.9583 1084.7916 343.9583 Q 1111.25 343.9583 1190.6249 370.41666 L 1269.9999 370.41666 L 1269.9999 370.41666 L 1269.9999 370.41666 L 1296.4583 370.41666 L 1296.4583 396.87497 L 1296.4583 396.87497 L 1322.9166 396.87497 L 1322.9166 396.87497 L 1322.9166 396.87497 L 1375.8333 423.3333 L 1402.2916 449.79166 L 1428.7499 449.79166 Q 1481.6666 449.79166 1481.6666 476.24997 L 1508.1249 476.24997 L 1508.1249 476.24997 L 1508.1249 502.7083 L 1481.6666 502.7083 L 1455.2083 502.7083 L 1534.5833 529.1666 L 1587.4999 529.1666 L 1587.4999 555.625 L 1587.4999 582.0833 L 1534.5833 582.0833 L 1481.6666 555.625 L 1428.7499 555.625 L 1375.8333 555.625 L 1375.8333 582.0833 L 1375.8333 582.0833 L 1349.3749 608.5416 L 1322.9166 634.99994 L 1322.9166 661.4583 L 1322.9166 687.9166 L 1349.3749 687.9166 L 1349.3749 714.37494 L 1375.8333 714.37494 L 1428.7499 714.37494 L 1428.7499 740.8333 L 1428.7499 740.8333 L 1455.2083 740.8333 L 1455.2083 767.2916 L 1746.2499 820.2083 Q 2037.2915 926.0416 2143.125 899.5833 Q 2248.9583 873.12494 2275.4165 926.0416 Q 2328.3333 978.95825 2381.2498 1005.4166 Q 2434.1665 1058.3333 2460.6248 1058.3333 L 2460.6248 1084.7916 L 2487.0833 1084.7916 L 2513.5415 1084.7916 L 2513.5415 1111.25 L 2539.9998 1111.25 L 2539.9998 1111.25 L 2539.9998 1084.7916 L 2539.9998 1084.7916 L 2539.9998 1084.7916 L 2566.4583 1005.4166 Q 2592.9165 926.0416 2592.9165 926.0416 L 2592.9165 926.0416 L 2619.3748 899.5833 L 2645.8333 899.5833 L 2645.8333 952.49994 Q 2645.8333 1005.4166 2778.1248 1058.3333 Q 2910.4165 1111.25 3042.7083 1164.1666 Q 3148.5415 1190.6249 3201.4583 1217.0833 L 3254.3748 1243.5416 L 3254.3748 1243.5416 L 3280.8333 1243.5416 L 3280.8333 1243.5416 L 3280.8333 1243.5416 L 3333.7498 1269.9999 L 3360.2083 1269.9999 L 3360.2083 1269.9999 L 3360.2083 1296.4583 L 3386.6665 1296.4583 L 3386.6665 1296.4583 L 3386.6665 1349.3749 L 3386.6665 1402.2916 L 3360.2083 1402.2916 L 3360.2083 1402.2916 L 3360.2083 1428.7499 L 3333.7498 1428.7499 L 3333.7498 1428.7499 L 3333.7498 1455.2083 L 3333.7498 1455.2083 L 3333.7498 1455.2083 L 3333.7498 1455.2083 Q 3307.2915 1455.2083 3280.8333 1481.6666 L 3254.3748 1508.1249 L 3174.9998 1508.1249 L 3122.0833 1508.1249 L 3122.0833 1481.6666 L 3122.0833 1481.6666 L 3095.6248 1508.1249 L 3095.6248 1534.5833 L 3122.0833 1534.5833 L 3148.5415 1561.0416 L 3148.5415 1561.0416 L 3174.9998 1561.0416 L 3174.9998 1561.0416 L 3174.9998 1561.0416 L 3174.9998 1587.4999 L 3174.9998 1587.4999 L 3201.4583 1587.4999 L 3201.4583 1613.9583 L 3280.8333 1613.9583 Q 3333.7498 1666.8749 3333.7498 1666.8749 L 3333.7498 1666.8749 L 3333.7498 1666.8749 L 3333.7498 1693.3333 L 3333.7498 1719.7916 L 3333.7498 1772.7083 L 3333.7498 1825.6249 L 3333.7498 1852.0833 L 3307.2915 1852.0833 Q 3280.8333 1852.0833 3280.8333 1825.6249 Q 3280.8333 1772.7083 3227.9165 1852.0833 Q 3201.4583 1931.4583 3174.9998 1931.4583 Q 3148.5415 1931.4583 3148.5415 2090.2083 L 3148.5415 2275.4165 L 3148.5415 2381.2498 Q 3122.0833 2487.0833 3148.5415 2619.3748 L 3174.9998 2725.2083 L 3174.9998 2725.2083 L 3174.9998 2725.2083 L 3174.9998 2778.1248 L 3174.9998 2831.0415 L 3148.5415 2831.0415 L 3122.0833 2831.0415 L 3122.0833 2857.4998 L 3122.0833 2857.4998 L 3122.0833 2857.4998 L 3095.6248 2857.4998 L 2963.3333 2857.4998 L 2857.4998 2831.0415 L 2857.4998 2831.0415 Q 2857.4998 2831.0415 2778.1248 2831.0415 L 2725.2083 2804.5833 L 2725.2083 2778.1248 Q 2698.7498 2778.1248 2698.7498 2778.1248 L 2698.7498 2778.1248 L 2698.7498 2725.2083 Q 2698.7498 2698.7498 2645.8333 2566.4583 L 2619.3748 2434.1665 L 2619.3748 2381.2498 L 2592.9165 2328.3333 L 2592.9165 2301.875 L 2592.9165 2275.4165 L 2566.4583 2196.0415 Q 2539.9998 2090.2083 2539.9998 2090.2083 L 2539.9998 2090.2083 L 2539.9998 2063.75 Q 2539.9998 2037.2915 2487.0833 1878.5416 Q 2434.1665 1719.7916 1984.3749 1693.3333 L 1508.1249 1666.8749 L 1481.6666 1693.3333 L 1428.7499 1719.7916 L 1481.6666 1719.7916 Q 1508.1249 1772.7083 1534.5833 1772.7083 L 1534.5833 1772.7083 L 1534.5833 1799.1666 L 1534.5833 1825.6249 L 1481.6666 1825.6249 L 1428.7499 1825.6249 L 1402.2916 1799.1666 Q 1375.8333 1772.7083 1269.9999 1746.2499 Q 1137.7083 1719.7916 899.5833 1693.3333 L 634.99994 1666.8749 L 634.99994 1693.3333 L 634.99994 1693.3333 L 634.99994 1693.3333 Q 608.5416 1719.7916 608.5416 1719.7916 L 608.5416 1719.7916 L 608.5416 1719.7916 Q 582.0833 1719.7916 582.0833 1746.2499 Q 582.0833 1772.7083 502.7083 1799.1666 Q 423.3333 1825.6249 317.49997 1825.6249 L 211.66666 1825.6249 L 158.74998 1825.6249 L 132.29166 1825.6249 L 132.29166 1852.0833 L 105.83333 1852.0833 L 105.83333 1852.0833 L 105.83333 1825.6249 L 105.83333 1825.6249 L 105.83333 1825.6249 L 79.37499 1825.6249 L 79.37499 1825.6249 L 79.37499 1799.1666 L 79.37499 1799.1666 L 105.83333 1799.1666 L 105.83333 1799.1666 L 105.83333 1772.7083 L 105.83333 1772.7083 L 105.83333 1772.7083 Q 105.83333 1746.2499 52.916664 1402.2916 Q 52.916664 1058.3333 0.0 608.5416 Q 0.0 132.29166 26.458332 79.37499 z" svg:height="28.574999mm" draw:style-name="style-381" svg:viewBox="0.0 0.0 3386.6665 2857.4998" svg:width="33.866665mm" svg:x="213.25415mm" svg:y="97.10208mm"/>
          <draw:path svg:d="M 449.79166 0.0 L 476.24997 0.0 L 926.0416 26.458332 Q 1349.3749 26.458332 1402.2916 52.916664 Q 1455.2083 79.37499 1481.6666 105.83333 Q 1508.1249 132.29166 1534.5833 158.74998 L 1561.0416 158.74998 L 1561.0416 158.74998 L 1561.0416 185.20833 L 1666.8749 185.20833 L 1746.2499 185.20833 L 1825.6249 211.66666 Q 1931.4583 238.12498 2037.2915 370.41666 Q 2116.6665 502.7083 2196.0415 502.7083 Q 2248.9583 502.7083 2301.875 529.1666 L 2328.3333 529.1666 L 2301.875 608.5416 Q 2248.9583 714.37494 2248.9583 767.2916 L 2248.9583 793.74994 L 2275.4165 793.74994 L 2275.4165 820.2083 L 2275.4165 820.2083 L 2301.875 820.2083 L 2301.875 820.2083 L 2301.875 820.2083 L 2407.7083 846.6666 Q 2513.5415 846.6666 2619.3748 873.12494 Q 2698.7498 899.5833 2698.7498 926.0416 L 2725.2083 952.49994 L 2725.2083 978.95825 L 2725.2083 1005.4166 L 2725.2083 1137.7083 L 2725.2083 1243.5416 L 2725.2083 1243.5416 L 2725.2083 1243.5416 L 2725.2083 1269.9999 L 2725.2083 1269.9999 L 2698.7498 1269.9999 L 2698.7498 1296.4583 L 2672.2915 1296.4583 L 2645.8333 1296.4583 L 2645.8333 1322.9166 L 2619.3748 1322.9166 L 2619.3748 1322.9166 L 2619.3748 1322.9166 L 2619.3748 1296.4583 L 2619.3748 1296.4583 L 2592.9165 1269.9999 Q 2566.4583 1243.5416 2566.4583 1217.0833 Q 2566.4583 1190.6249 2513.5415 1190.6249 Q 2434.1665 1190.6249 2434.1665 1164.1666 Q 2434.1665 1137.7083 2354.7915 1137.7083 L 2248.9583 1164.1666 L 2090.2083 1164.1666 Q 1957.9165 1137.7083 1931.4583 1137.7083 Q 1931.4583 1137.7083 1719.7916 1084.7916 Q 1481.6666 1031.875 1455.2083 1005.4166 Q 1455.2083 978.95825 1269.9999 952.49994 L 1084.7916 926.0416 L 1084.7916 1031.875 Q 1084.7916 1137.7083 1111.25 1137.7083 Q 1137.7083 1164.1666 1137.7083 1190.6249 L 1137.7083 1217.0833 L 1084.7916 1217.0833 L 1031.875 1243.5416 L 1031.875 1243.5416 Q 1031.875 1243.5416 978.95825 1243.5416 L 952.49994 1243.5416 L 899.5833 1243.5416 Q 846.6666 1243.5416 820.2083 1269.9999 L 793.74994 1269.9999 L 767.2916 1269.9999 L 714.37494 1269.9999 L 714.37494 1243.5416 Q 714.37494 1243.5416 687.9166 1243.5416 L 687.9166 1243.5416 L 661.4583 1243.5416 Q 661.4583 1243.5416 529.1666 1111.25 L 396.87497 1005.4166 L 396.87497 978.95825 Q 396.87497 978.95825 396.87497 978.95825 Q 396.87497 952.49994 370.41666 926.0416 Q 343.9583 926.0416 264.5833 793.74994 Q 185.20833 661.4583 105.83333 555.625 L 26.458332 476.24997 L 26.458332 449.79166 Q 26.458332 449.79166 0.0 396.87497 L 0.0 370.41666 L 26.458332 317.49997 Q 26.458332 291.04166 52.916664 264.5833 Q 79.37499 264.5833 105.83333 211.66666 Q 132.29166 132.29166 185.20833 105.83333 Q 264.5833 79.37499 291.04166 52.916664 L 343.9583 52.916664 L 396.87497 26.458332 Q 449.79166 26.458332 449.79166 0.0 z M 714.37494 1190.6249 L 714.37494 1190.6249 L 740.8333 1190.6249 L 767.2916 1190.6249 L 767.2916 1190.6249 L 767.2916 1190.6249 L 793.74994 1217.0833 Q 793.74994 1243.5416 767.2916 1243.5416 L 740.8333 1243.5416 L 714.37494 1217.0833 L 687.9166 1190.6249 L 687.9166 1190.6249 L 714.37494 1190.6249 L 714.37494 1190.6249 z" svg:height="13.229166mm" draw:style-name="style-382" svg:viewBox="0.0 0.0 2725.2083 1322.9166" svg:width="27.252083mm" svg:x="240.50624mm" svg:y="131.49791mm"/>
          <draw:path svg:d="M 0.0 26.458332 L 26.458332 0.0 L 52.916664 26.458332 Q 79.37499 79.37499 502.7083 79.37499 Q 926.0416 79.37499 926.0416 52.916664 Q 926.0416 52.916664 952.49994 26.458332 L 952.49994 26.458332 L 978.95825 26.458332 L 978.95825 26.458332 L 978.95825 52.916664 Q 952.49994 79.37499 952.49994 105.83333 L 952.49994 105.83333 L 926.0416 105.83333 Q 926.0416 132.29166 899.5833 185.20833 Q 873.12494 238.12498 502.7083 211.66666 Q 158.74998 185.20833 79.37499 158.74998 L 26.458332 105.83333 L 26.458332 79.37499 Q 26.458332 79.37499 0.0 79.37499 L 0.0 79.37499 L 0.0 52.916664 Q -26.458332 26.458332 0.0 26.458332 z" svg:height="2.1166666mm" draw:style-name="style-383" svg:viewBox="0.0 0.0 978.95825 211.66666" svg:width="9.789583mm" svg:x="209.81458mm" svg:y="142.08124mm"/>
          <draw:path svg:d="M 793.74994 26.458332 L 793.74994 0.0 L 899.5833 52.916664 Q 978.95825 105.83333 1031.875 105.83333 L 1084.7916 105.83333 L 1084.7916 105.83333 L 1084.7916 105.83333 L 1164.1666 185.20833 Q 1217.0833 238.12498 1217.0833 317.49997 Q 1217.0833 396.87497 1217.0833 449.79166 Q 1217.0833 476.24997 1217.0833 502.7083 L 1217.0833 502.7083 L 1217.0833 529.1666 L 1217.0833 555.625 L 1217.0833 555.625 Q 1217.0833 529.1666 1164.1666 529.1666 Q 1111.25 502.7083 952.49994 608.5416 L 767.2916 740.8333 L 767.2916 740.8333 L 767.2916 740.8333 L 740.8333 740.8333 Q 714.37494 740.8333 661.4583 767.2916 Q 608.5416 793.74994 423.3333 740.8333 Q 211.66666 740.8333 185.20833 687.9166 L 158.74998 634.99994 L 132.29166 634.99994 L 132.29166 634.99994 L 132.29166 608.5416 L 105.83333 608.5416 L 105.83333 608.5416 L 105.83333 582.0833 L 105.83333 582.0833 L 105.83333 582.0833 L 79.37499 582.0833 L 79.37499 582.0833 L 79.37499 555.625 L 79.37499 555.625 L 79.37499 529.1666 L 52.916664 476.24997 L 52.916664 476.24997 L 52.916664 476.24997 L 26.458332 449.79166 L 0.0 449.79166 L 0.0 423.3333 L 0.0 396.87497 L 26.458332 396.87497 L 52.916664 423.3333 L 79.37499 423.3333 L 105.83333 423.3333 L 211.66666 423.3333 Q 343.9583 423.3333 396.87497 370.41666 Q 476.24997 343.9583 476.24997 317.49997 Q 476.24997 291.04166 582.0833 264.5833 Q 661.4583 211.66666 687.9166 238.12498 L 714.37494 264.5833 L 740.8333 264.5833 L 740.8333 264.5833 L 740.8333 264.5833 Q 740.8333 264.5833 767.2916 264.5833 L 767.2916 238.12498 L 767.2916 238.12498 Q 793.74994 238.12498 793.74994 211.66666 L 793.74994 185.20833 L 793.74994 158.74998 L 793.74994 158.74998 L 793.74994 158.74998 L 793.74994 158.74998 L 820.2083 132.29166 L 846.6666 132.29166 L 846.6666 105.83333 L 846.6666 79.37499 L 820.2083 79.37499 Q 820.2083 52.916664 793.74994 26.458332 z" svg:height="7.6729164mm" draw:style-name="style-384" svg:viewBox="0.0 0.0 1217.0833 767.2916" svg:width="12.170833mm" svg:x="119.59166mm" svg:y="78.84583mm"/>
          <draw:path svg:d="M 1349.3749 0.0 L 1349.3749 0.0 L 1349.3749 0.0 L 1375.8333 0.0 L 1375.8333 0.0 L 1375.8333 26.458332 L 1481.6666 26.458332 Q 1587.4999 26.458332 1640.4166 52.916664 L 1719.7916 79.37499 L 1746.2499 79.37499 L 1799.1666 79.37499 L 1799.1666 105.83333 L 1799.1666 132.29166 L 1746.2499 132.29166 Q 1693.3333 132.29166 1640.4166 158.74998 L 1561.0416 185.20833 L 1561.0416 185.20833 L 1561.0416 185.20833 L 1534.5833 185.20833 L 1534.5833 185.20833 L 1243.5416 185.20833 Q 952.49994 185.20833 582.0833 158.74998 L 211.66666 132.29166 L 105.83333 132.29166 L 0.0 132.29166 L 0.0 105.83333 L 0.0 105.83333 L 0.0 105.83333 L 0.0 105.83333 L 26.458332 105.83333 L 26.458332 79.37499 L 476.24997 52.916664 Q 926.0416 26.458332 1137.7083 26.458332 Q 1349.3749 26.458332 1349.3749 0.0 z" svg:height="1.8520832mm" draw:style-name="style-385" svg:viewBox="0.0 0.0 1799.1666 185.20833" svg:width="17.991665mm" svg:x="175.68332mm" svg:y="148.43124mm"/>
          <draw:path svg:d="M 26.458332 79.37499 L 52.916664 0.0 L 105.83333 0.0 L 132.29166 26.458332 L 132.29166 26.458332 L 158.74998 26.458332 L 158.74998 26.458332 L 158.74998 26.458332 L 185.20833 0.0 L 211.66666 0.0 L 264.5833 0.0 Q 343.9583 26.458332 370.41666 0.0 L 423.3333 0.0 L 423.3333 26.458332 Q 423.3333 26.458332 449.79166 79.37499 L 476.24997 132.29166 L 476.24997 132.29166 L 476.24997 158.74998 L 449.79166 158.74998 L 449.79166 185.20833 L 449.79166 185.20833 L 449.79166 185.20833 L 449.79166 185.20833 Q 423.3333 211.66666 370.41666 291.04166 Q 317.49997 343.9583 238.12498 343.9583 L 158.74998 343.9583 L 132.29166 343.9583 Q 105.83333 343.9583 52.916664 317.49997 L 26.458332 291.04166 L 26.458332 238.12498 Q 0.0 211.66666 0.0 185.20833 Q 0.0 158.74998 26.458332 79.37499 z" svg:height="3.439583mm" draw:style-name="style-386" svg:viewBox="0.0 0.0 476.24997 343.9583" svg:width="4.7625mm" svg:x="187.325mm" svg:y="142.61041mm"/>
          <draw:path svg:d="M 211.66666 0.0 L 238.12498 0.0 L 211.66666 132.29166 Q 211.66666 264.5833 185.20833 555.625 L 185.20833 846.6666 L 158.74998 846.6666 L 158.74998 846.6666 L 158.74998 634.99994 Q 158.74998 423.3333 132.29166 396.87497 Q 105.83333 370.41666 52.916664 396.87497 Q 0.0 396.87497 0.0 343.9583 L 0.0 317.49997 L 0.0 317.49997 Q 0.0 317.49997 26.458332 238.12498 L 52.916664 158.74998 L 26.458332 105.83333 Q 26.458332 52.916664 105.83333 26.458332 Q 211.66666 26.458332 211.66666 0.0 z" svg:height="8.466666mm" draw:style-name="style-387" svg:viewBox="0.0 0.0 238.12498 846.6666" svg:width="2.38125mm" svg:x="144.99165mm" svg:y="141.0229mm"/>
          <draw:path svg:d="M 1084.7916 52.916664 L 1084.7916 79.37499 L 1031.875 79.37499 Q 952.49994 79.37499 978.95825 211.66666 Q 1005.4166 370.41666 978.95825 370.41666 L 952.49994 370.41666 L 926.0416 370.41666 Q 926.0416 370.41666 899.5833 317.49997 Q 873.12494 264.5833 767.2916 238.12498 Q 661.4583 211.66666 608.5416 238.12498 L 529.1666 264.5833 L 529.1666 264.5833 Q 529.1666 264.5833 529.1666 211.66666 Q 529.1666 211.66666 264.5833 158.74998 L 0.0 132.29166 L 0.0 105.83333 L 0.0 105.83333 L 185.20833 79.37499 Q 343.9583 52.916664 317.49997 52.916664 Q 291.04166 52.916664 449.79166 26.458332 Q 582.0833 0.0 555.625 0.0 Q 555.625 -26.458332 767.2916 0.0 Q 1031.875 0.0 1031.875 26.458332 Q 1084.7916 52.916664 1084.7916 52.916664 z" svg:height="3.7041664mm" draw:style-name="style-388" svg:viewBox="0.0 0.0 1084.7916 370.41666" svg:width="10.847916mm" svg:x="121.97291mm" svg:y="55.562496mm"/>
          <draw:path svg:d="M 158.74998 52.916664 L 132.29166 0.0 L 158.74998 0.0 L 211.66666 0.0 L 238.12498 26.458332 Q 264.5833 26.458332 291.04166 52.916664 L 317.49997 79.37499 L 317.49997 79.37499 L 317.49997 79.37499 L 343.9583 79.37499 L 343.9583 79.37499 L 370.41666 105.83333 Q 423.3333 132.29166 423.3333 132.29166 L 423.3333 158.74998 L 396.87497 238.12498 Q 370.41666 291.04166 370.41666 767.2916 Q 423.3333 1217.0833 423.3333 1561.0416 Q 476.24997 1904.9999 476.24997 1931.4583 L 476.24997 1931.4583 L 476.24997 1931.4583 L 476.24997 1957.9165 L 476.24997 1957.9165 L 449.79166 1957.9165 L 423.3333 1984.3749 Q 423.3333 1984.3749 423.3333 1984.3749 Q 423.3333 2010.8333 423.3333 2037.2915 L 423.3333 2090.2083 L 423.3333 2090.2083 L 423.3333 2090.2083 L 396.87497 2090.2083 L 370.41666 2090.2083 L 370.41666 2090.2083 L 370.41666 2090.2083 L 343.9583 2116.6665 L 343.9583 2143.125 L 317.49997 2143.125 L 264.5833 2143.125 L 238.12498 2143.125 L 211.66666 2143.125 L 185.20833 2169.5833 L 158.74998 2169.5833 L 158.74998 2116.6665 L 158.74998 2063.75 L 185.20833 2063.75 L 185.20833 2037.2915 L 211.66666 2010.8333 Q 211.66666 1984.3749 264.5833 1984.3749 Q 317.49997 1984.3749 317.49997 1904.9999 L 317.49997 1825.6249 L 264.5833 1825.6249 L 238.12498 1825.6249 L 238.12498 1799.1666 Q 211.66666 1799.1666 185.20833 1772.7083 Q 158.74998 1772.7083 105.83333 1799.1666 L 52.916664 1852.0833 L 52.916664 1852.0833 L 52.916664 1825.6249 L 52.916664 1825.6249 L 52.916664 1825.6249 L 26.458332 1825.6249 L 26.458332 1825.6249 L 26.458332 1799.1666 L 0.0 1799.1666 L 0.0 1799.1666 L 0.0 1772.7083 L 0.0 1772.7083 L 0.0 1772.7083 L 26.458332 1719.7916 L 26.458332 1666.8749 L 26.458332 1613.9583 Q 52.916664 1561.0416 105.83333 1322.9166 Q 211.66666 1084.7916 211.66666 846.6666 Q 264.5833 608.5416 211.66666 555.625 Q 211.66666 502.7083 158.74998 502.7083 L 105.83333 502.7083 L 105.83333 396.87497 Q 105.83333 291.04166 132.29166 185.20833 Q 158.74998 79.37499 158.74998 52.916664 z" svg:height="21.695831mm" draw:style-name="style-389" svg:viewBox="0.0 0.0 476.24997 2169.5833" svg:width="4.7625mm" svg:x="209.54999mm" svg:y="95.51458mm"/>
          <draw:path svg:d="M 317.49997 132.29166 L 317.49997 0.0 L 317.49997 79.37499 L 317.49997 158.74998 L 317.49997 291.04166 L 317.49997 396.87497 L 264.5833 396.87497 L 185.20833 396.87497 L 185.20833 423.3333 L 185.20833 423.3333 L 105.83333 423.3333 L 26.458332 423.3333 L 26.458332 396.87497 L 0.0 396.87497 L 0.0 396.87497 Q 0.0 396.87497 0.0 370.41666 L 0.0 370.41666 L 105.83333 370.41666 Q 185.20833 343.9583 238.12498 317.49997 Q 291.04166 264.5833 317.49997 132.29166 z" svg:height="4.233333mm" draw:style-name="style-390" svg:viewBox="0.0 0.0 317.49997 423.3333" svg:width="3.1749997mm" svg:x="37.57083mm" svg:y="142.61041mm"/>
          <draw:path svg:d="M 238.12498 26.458332 L 238.12498 26.458332 L 291.04166 0.0 L 343.9583 0.0 L 317.49997 52.916664 Q 291.04166 105.83333 291.04166 132.29166 L 291.04166 158.74998 L 291.04166 185.20833 Q 291.04166 185.20833 211.66666 238.12498 L 158.74998 291.04166 L 132.29166 291.04166 Q 132.29166 291.04166 132.29166 317.49997 L 132.29166 317.49997 L 132.29166 317.49997 Q 105.83333 343.9583 105.83333 343.9583 L 105.83333 343.9583 L 79.37499 343.9583 Q 79.37499 343.9583 79.37499 370.41666 L 79.37499 370.41666 L 26.458332 370.41666 L 0.0 370.41666 L 0.0 291.04166 L 26.458332 211.66666 L 26.458332 211.66666 L 26.458332 185.20833 L 26.458332 185.20833 L 26.458332 185.20833 L 52.916664 185.20833 L 52.916664 185.20833 L 52.916664 158.74998 L 79.37499 158.74998 L 79.37499 158.74998 L 79.37499 132.29166 L 79.37499 132.29166 L 79.37499 132.29166 L 105.83333 132.29166 L 105.83333 132.29166 L 105.83333 105.83333 L 132.29166 105.83333 L 132.29166 105.83333 L 132.29166 79.37499 L 132.29166 79.37499 L 132.29166 79.37499 L 158.74998 79.37499 L 158.74998 79.37499 L 185.20833 52.916664 L 211.66666 26.458332 L 211.66666 26.458332 L 238.12498 26.458332 L 238.12498 26.458332 z" svg:height="3.7041664mm" draw:style-name="style-391" svg:viewBox="0.0 0.0 343.9583 370.41666" svg:width="3.439583mm" svg:x="156.36874mm" svg:y="106.09791mm"/>
          <draw:path svg:d="M 952.49994 26.458332 L 1005.4166 0.0 L 1111.25 0.0 L 1243.5416 0.0 L 1243.5416 0.0 L 1243.5416 26.458332 L 1217.0833 26.458332 Q 1217.0833 52.916664 1164.1666 52.916664 Q 1084.7916 52.916664 873.12494 105.83333 L 661.4583 158.74998 L 634.99994 185.20833 L 608.5416 211.66666 L 582.0833 211.66666 L 555.625 211.66666 L 555.625 238.12498 L 529.1666 238.12498 L 529.1666 238.12498 L 529.1666 264.5833 L 529.1666 264.5833 L 529.1666 264.5833 L 502.7083 264.5833 L 502.7083 264.5833 L 502.7083 291.04166 L 502.7083 291.04166 L 476.24997 291.04166 Q 476.24997 317.49997 476.24997 370.41666 Q 449.79166 449.79166 317.49997 529.1666 L 211.66666 634.99994 L 185.20833 634.99994 L 185.20833 634.99994 L 185.20833 661.4583 L 158.74998 661.4583 L 158.74998 661.4583 L 158.74998 634.99994 L 158.74998 634.99994 L 158.74998 634.99994 L 132.29166 608.5416 L 132.29166 582.0833 L 105.83333 582.0833 L 79.37499 582.0833 L 79.37499 608.5416 L 52.916664 608.5416 L 52.916664 608.5416 L 52.916664 634.99994 L 52.916664 634.99994 L 52.916664 634.99994 L 26.458332 634.99994 L 26.458332 634.99994 L 26.458332 661.4583 L 0.0 661.4583 L 0.0 661.4583 L 0.0 687.9166 L 0.0 687.9166 L 0.0 687.9166 L 0.0 661.4583 L 0.0 634.99994 L 0.0 634.99994 L 0.0 634.99994 L 0.0 608.5416 L 0.0 608.5416 L 26.458332 582.0833 L 52.916664 555.625 L 52.916664 555.625 L 52.916664 529.1666 L 52.916664 529.1666 L 52.916664 529.1666 L 79.37499 529.1666 L 79.37499 529.1666 L 158.74998 396.87497 Q 238.12498 291.04166 343.9583 238.12498 Q 449.79166 158.74998 529.1666 132.29166 Q 634.99994 105.83333 634.99994 79.37499 Q 661.4583 52.916664 767.2916 52.916664 Q 873.12494 52.916664 952.49994 26.458332 z" svg:height="6.879166mm" draw:style-name="style-392" svg:viewBox="0.0 0.0 1243.5416 687.9166" svg:width="12.435416mm" svg:x="109.53749mm" svg:y="56.62083mm"/>
          <draw:path svg:d="M 396.87497 0.0 L 396.87497 26.458332 L 396.87497 105.83333 Q 370.41666 211.66666 370.41666 211.66666 L 370.41666 211.66666 L 317.49997 238.12498 Q 291.04166 264.5833 291.04166 317.49997 Q 317.49997 370.41666 343.9583 396.87497 L 370.41666 423.3333 L 370.41666 423.3333 L 396.87497 423.3333 L 449.79166 529.1666 Q 529.1666 634.99994 555.625 634.99994 Q 582.0833 634.99994 608.5416 687.9166 Q 608.5416 740.8333 608.5416 740.8333 L 608.5416 740.8333 L 634.99994 740.8333 L 634.99994 740.8333 L 661.4583 767.2916 L 687.9166 793.74994 L 740.8333 793.74994 L 793.74994 793.74994 L 793.74994 820.2083 L 793.74994 846.6666 L 767.2916 846.6666 L 767.2916 846.6666 L 767.2916 873.12494 L 767.2916 873.12494 L 740.8333 873.12494 L 714.37494 846.6666 L 661.4583 846.6666 L 634.99994 846.6666 L 608.5416 820.2083 L 555.625 793.74994 L 502.7083 793.74994 Q 423.3333 793.74994 291.04166 634.99994 Q 132.29166 502.7083 79.37499 476.24997 L 0.0 449.79166 L 0.0 423.3333 L 0.0 396.87497 L 26.458332 396.87497 Q 52.916664 396.87497 52.916664 370.41666 Q 52.916664 317.49997 79.37499 317.49997 Q 132.29166 291.04166 132.29166 264.5833 Q 132.29166 211.66666 158.74998 185.20833 L 185.20833 158.74998 L 185.20833 105.83333 Q 211.66666 52.916664 291.04166 26.458332 Q 396.87497 0.0 396.87497 0.0 z" svg:height="8.73125mm" draw:style-name="style-393" svg:viewBox="0.0 0.0 793.74994 873.12494" svg:width="7.9374995mm" svg:x="217.75208mm" svg:y="126.470825mm"/>
          <draw:path svg:d="M 79.37499 26.458332 L 158.74998 0.0 L 370.41666 0.0 Q 582.0833 0.0 661.4583 26.458332 L 714.37494 26.458332 L 2751.6665 79.37499 Q 4788.958 158.74998 4947.708 158.74998 L 5079.9995 158.74998 L 5159.3745 158.74998 L 5212.2915 158.74998 L 5212.2915 158.74998 Q 5212.2915 158.74998 5212.2915 185.20833 Q 5212.2915 185.20833 5106.458 211.66666 L 5000.6245 211.66666 L 5000.6245 238.12498 L 5000.6245 238.12498 L 4683.1245 238.12498 Q 4339.1665 211.66666 2248.9583 158.74998 L 185.20833 105.83333 L 185.20833 79.37499 L 185.20833 79.37499 L 158.74998 79.37499 L 158.74998 105.83333 L 132.29166 105.83333 L 105.83333 105.83333 L 79.37499 79.37499 L 52.916664 79.37499 L 52.916664 79.37499 Q 52.916664 52.916664 26.458332 52.916664 L 0.0 26.458332 L 79.37499 26.458332 z" svg:height="2.38125mm" draw:style-name="style-394" svg:viewBox="0.0 0.0 5212.2915 238.12498" svg:width="52.122913mm" svg:x="67.46875mm" svg:y="165.09999mm"/>
          <draw:path svg:d="M 634.99994 132.29166 L 661.4583 158.74998 L 661.4583 158.74998 L 661.4583 185.20833 L 661.4583 211.66666 L 661.4583 238.12498 L 634.99994 238.12498 L 634.99994 264.5833 L 634.99994 264.5833 L 608.5416 264.5833 L 608.5416 264.5833 L 608.5416 264.5833 L 608.5416 291.04166 L 608.5416 291.04166 L 582.0833 317.49997 L 582.0833 343.9583 L 582.0833 343.9583 Q 582.0833 370.41666 502.7083 370.41666 Q 396.87497 423.3333 185.20833 423.3333 L 0.0 449.79166 L 185.20833 370.41666 Q 343.9583 264.5833 317.49997 264.5833 L 291.04166 264.5833 L 238.12498 238.12498 Q 211.66666 211.66666 185.20833 211.66666 Q 132.29166 185.20833 132.29166 158.74998 Q 132.29166 132.29166 185.20833 132.29166 Q 211.66666 132.29166 238.12498 79.37499 L 291.04166 26.458332 L 396.87497 0.0 Q 476.24997 0.0 476.24997 26.458332 Q 476.24997 52.916664 555.625 52.916664 Q 608.5416 52.916664 608.5416 79.37499 Q 608.5416 105.83333 634.99994 132.29166 z" svg:height="4.497916mm" draw:style-name="style-395" svg:viewBox="0.0 0.0 661.4583 449.79166" svg:width="6.614583mm" svg:x="260.0854mm" svg:y="142.875mm"/>
          <draw:path svg:d="M 132.29166 0.0 L 158.74998 0.0 L 238.12498 0.0 L 317.49997 26.458332 L 317.49997 26.458332 L 343.9583 26.458332 L 343.9583 26.458332 L 343.9583 26.458332 L 343.9583 52.916664 L 343.9583 52.916664 L 370.41666 79.37499 L 370.41666 105.83333 L 317.49997 105.83333 L 264.5833 132.29166 L 238.12498 132.29166 L 211.66666 132.29166 L 211.66666 105.83333 L 185.20833 105.83333 L 185.20833 105.83333 L 185.20833 132.29166 L 132.29166 132.29166 L 105.83333 132.29166 L 105.83333 132.29166 Q 105.83333 132.29166 79.37499 132.29166 L 26.458332 132.29166 L 26.458332 132.29166 L 0.0 132.29166 L 26.458332 79.37499 Q 26.458332 52.916664 52.916664 26.458332 L 52.916664 26.458332 L 79.37499 26.458332 Q 79.37499 26.458332 132.29166 0.0 z" svg:height="1.3229166mm" draw:style-name="style-396" svg:viewBox="0.0 0.0 370.41666 132.29166" svg:width="3.7041664mm" svg:x="295.0104mm" svg:y="146.84373mm"/>
          <draw:path svg:d="M 291.04166 26.458332 L 291.04166 0.0 L 873.12494 52.916664 Q 1481.6666 79.37499 1561.0416 132.29166 Q 1640.4166 185.20833 1772.7083 264.5833 Q 1931.4583 343.9583 1984.3749 396.87497 Q 2037.2915 396.87497 2037.2915 423.3333 Q 2063.75 449.79166 2090.2083 449.79166 L 2116.6665 449.79166 L 2116.6665 476.24997 L 2116.6665 502.7083 L 2090.2083 502.7083 L 2063.75 502.7083 L 2063.75 476.24997 L 2037.2915 476.24997 L 2037.2915 529.1666 L 2037.2915 582.0833 L 2010.8333 661.4583 L 1984.3749 714.37494 L 1984.3749 714.37494 L 1984.3749 714.37494 L 1984.3749 740.8333 L 1984.3749 740.8333 L 1984.3749 767.2916 L 1984.3749 767.2916 L 1957.9165 661.4583 Q 1957.9165 582.0833 1772.7083 555.625 Q 1587.4999 555.625 1587.4999 529.1666 Q 1587.4999 502.7083 1534.5833 502.7083 Q 1481.6666 502.7083 1296.4583 396.87497 Q 1084.7916 317.49997 1084.7916 291.04166 Q 1084.7916 264.5833 926.0416 264.5833 Q 767.2916 238.12498 555.625 264.5833 L 317.49997 291.04166 L 238.12498 291.04166 L 158.74998 291.04166 L 132.29166 264.5833 L 105.83333 238.12498 L 52.916664 238.12498 L 0.0 238.12498 L 0.0 238.12498 L 0.0 238.12498 L 26.458332 211.66666 L 52.916664 211.66666 L 52.916664 185.20833 L 52.916664 158.74998 L 158.74998 105.83333 Q 238.12498 52.916664 264.5833 26.458332 Q 291.04166 26.458332 291.04166 26.458332 z" svg:height="7.6729164mm" draw:style-name="style-397" svg:viewBox="0.0 0.0 2116.6665 767.2916" svg:width="21.166666mm" svg:x="102.393745mm" svg:y="87.57708mm"/>
          <draw:path svg:d="M 396.87497 52.916664 L 396.87497 79.37499 L 423.3333 370.41666 Q 449.79166 661.4583 476.24997 661.4583 L 502.7083 687.9166 L 396.87497 687.9166 L 291.04166 687.9166 L 291.04166 714.37494 L 291.04166 714.37494 L 185.20833 714.37494 L 105.83333 687.9166 L 105.83333 687.9166 L 105.83333 687.9166 L 105.83333 634.99994 L 105.83333 555.625 L 105.83333 529.1666 Q 79.37499 529.1666 52.916664 529.1666 Q 26.458332 502.7083 26.458332 317.49997 L 0.0 158.74998 L 26.458332 158.74998 L 26.458332 158.74998 L 79.37499 132.29166 L 105.83333 132.29166 L 105.83333 105.83333 L 79.37499 52.916664 L 79.37499 26.458332 Q 79.37499 0.0 238.12498 0.0 Q 396.87497 0.0 396.87497 52.916664 z" svg:height="7.1437497mm" draw:style-name="style-398" svg:viewBox="0.0 0.0 502.7083 714.37494" svg:width="5.027083mm" svg:x="27.781248mm" svg:y="139.7mm"/>
          <draw:path svg:d="M 52.916664 52.916664 L 0.0 0.0 L 26.458332 0.0 L 79.37499 26.458332 L 291.04166 79.37499 Q 529.1666 185.20833 555.625 185.20833 L 608.5416 185.20833 L 608.5416 211.66666 L 608.5416 211.66666 L 608.5416 238.12498 Q 608.5416 238.12498 582.0833 238.12498 L 582.0833 264.5833 L 555.625 264.5833 Q 529.1666 238.12498 502.7083 264.5833 L 449.79166 264.5833 L 396.87497 264.5833 L 343.9583 238.12498 L 317.49997 238.12498 Q 291.04166 238.12498 185.20833 185.20833 L 79.37499 132.29166 L 79.37499 132.29166 Q 79.37499 132.29166 79.37499 105.83333 Q 79.37499 105.83333 52.916664 52.916664 z" svg:height="2.6458333mm" draw:style-name="style-399" svg:viewBox="0.0 0.0 608.5416 264.5833" svg:width="6.0854163mm" svg:x="200.28957mm" svg:y="88.635414mm"/>
          <draw:path svg:d="M 158.74998 0.0 L 158.74998 0.0 L 264.5833 26.458332 Q 343.9583 26.458332 396.87497 52.916664 Q 449.79166 79.37499 476.24997 52.916664 L 502.7083 52.916664 L 502.7083 79.37499 Q 476.24997 79.37499 476.24997 105.83333 L 449.79166 132.29166 L 449.79166 132.29166 L 423.3333 132.29166 L 423.3333 185.20833 L 423.3333 211.66666 L 396.87497 211.66666 L 370.41666 238.12498 L 370.41666 238.12498 L 370.41666 238.12498 L 264.5833 238.12498 L 185.20833 238.12498 L 158.74998 238.12498 Q 132.29166 238.12498 52.916664 238.12498 Q 0.0 238.12498 0.0 211.66666 L 0.0 185.20833 L 52.916664 185.20833 Q 105.83333 185.20833 105.83333 105.83333 Q 105.83333 26.458332 132.29166 26.458332 Q 158.74998 26.458332 158.74998 0.0 z" svg:height="2.38125mm" draw:style-name="style-400" svg:viewBox="0.0 0.0 502.7083 238.12498" svg:width="5.027083mm" svg:x="200.55415mm" svg:y="117.73958mm"/>
          <draw:path svg:d="M 820.2083 52.916664 L 820.2083 52.916664 L 793.74994 52.916664 Q 793.74994 52.916664 396.87497 52.916664 L 0.0 0.0 L 0.0 0.0 L 0.0 0.0 L 370.41666 0.0 Q 767.2916 0.0 793.74994 26.458332 Q 820.2083 52.916664 820.2083 52.916664 z" svg:height="0.52916664mm" draw:style-name="style-401" svg:viewBox="0.0 0.0 820.2083 52.916664" svg:width="8.202083mm" svg:x="206.37498mm" svg:y="158.22083mm"/>
          <draw:path svg:d="M 449.79166 0.0 L 476.24997 0.0 L 476.24997 105.83333 Q 476.24997 211.66666 396.87497 238.12498 Q 317.49997 291.04166 291.04166 291.04166 L 238.12498 291.04166 L 211.66666 317.49997 L 185.20833 317.49997 L 132.29166 317.49997 Q 105.83333 291.04166 105.83333 291.04166 Q 132.29166 291.04166 52.916664 264.5833 L 0.0 238.12498 L 132.29166 158.74998 Q 238.12498 79.37499 238.12498 79.37499 L 238.12498 79.37499 L 343.9583 52.916664 Q 423.3333 26.458332 449.79166 0.0 z" svg:height="3.1749997mm" draw:style-name="style-402" svg:viewBox="0.0 0.0 476.24997 317.49997" svg:width="4.7625mm" svg:x="75.40624mm" svg:y="94.98541mm"/>
          <draw:path svg:d="M 52.916664 52.916664 L 0.0 0.0 L 238.12498 52.916664 Q 502.7083 105.83333 793.74994 238.12498 Q 1084.7916 370.41666 1137.7083 423.3333 Q 1190.6249 449.79166 1190.6249 476.24997 L 1190.6249 502.7083 L 1164.1666 502.7083 Q 1137.7083 476.24997 1111.25 476.24997 L 1084.7916 476.24997 L 1031.875 449.79166 L 1005.4166 449.79166 L 978.95825 449.79166 Q 952.49994 423.3333 793.74994 396.87497 L 634.99994 343.9583 L 634.99994 317.49997 Q 608.5416 317.49997 529.1666 264.5833 Q 449.79166 211.66666 291.04166 158.74998 L 105.83333 105.83333 L 105.83333 105.83333 Q 105.83333 105.83333 52.916664 52.916664 z" svg:height="5.027083mm" draw:style-name="style-403" svg:viewBox="0.0 0.0 1190.6249 502.7083" svg:width="11.906249mm" svg:x="271.1979mm" svg:y="111.12499mm"/>
          <draw:path svg:d="M 926.0416 0.0 L 952.49994 0.0 L 978.95825 0.0 Q 1031.875 0.0 1031.875 26.458332 L 1031.875 52.916664 L 978.95825 52.916664 Q 926.0416 52.916664 449.79166 79.37499 L 0.0 105.83333 L 0.0 105.83333 Q 26.458332 79.37499 26.458332 52.916664 L 26.458332 26.458332 L 476.24997 0.0 Q 926.0416 0.0 926.0416 0.0 z" svg:height="1.0583333mm" draw:style-name="style-404" svg:viewBox="0.0 0.0 1031.875 105.83333" svg:width="10.318749mm" svg:x="102.92291mm" svg:y="144.99165mm"/>
          <draw:path svg:d="M 132.29166 26.458332 L 79.37499 0.0 L 185.20833 0.0 Q 264.5833 26.458332 264.5833 52.916664 Q 264.5833 105.83333 158.74998 132.29166 Q 52.916664 158.74998 26.458332 185.20833 L 0.0 185.20833 L 0.0 158.74998 Q 0.0 132.29166 79.37499 105.83333 Q 158.74998 52.916664 132.29166 26.458332 z" svg:height="1.8520832mm" draw:style-name="style-405" svg:viewBox="0.0 0.0 264.5833 185.20833" svg:width="2.6458333mm" svg:x="225.68958mm" svg:y="220.66249mm"/>
          <draw:path svg:d="M 926.0416 211.66666 L 926.0416 211.66666 L 926.0416 211.66666 Q 899.5833 211.66666 714.37494 238.12498 Q 555.625 238.12498 555.625 264.5833 Q 555.625 291.04166 449.79166 264.5833 Q 343.9583 264.5833 317.49997 317.49997 Q 291.04166 370.41666 158.74998 396.87497 L 0.0 423.3333 L 132.29166 291.04166 Q 291.04166 158.74998 343.9583 158.74998 L 423.3333 158.74998 L 423.3333 132.29166 L 449.79166 132.29166 L 449.79166 132.29166 L 449.79166 105.83333 L 476.24997 105.83333 L 502.7083 105.83333 L 502.7083 79.37499 L 502.7083 79.37499 L 582.0833 26.458332 Q 661.4583 0.0 740.8333 0.0 Q 820.2083 52.916664 873.12494 105.83333 Q 926.0416 185.20833 926.0416 211.66666 z" svg:height="4.233333mm" draw:style-name="style-406" svg:viewBox="0.0 0.0 926.0416 423.3333" svg:width="9.260416mm" svg:x="161.66042mm" svg:y="129.11665mm"/>
          <draw:path svg:d="M 52.916664 0.0 L 79.37499 0.0 L 185.20833 0.0 Q 291.04166 0.0 291.04166 52.916664 L 317.49997 79.37499 L 291.04166 158.74998 Q 291.04166 264.5833 238.12498 264.5833 L 185.20833 264.5833 L 105.83333 264.5833 L 0.0 264.5833 L 0.0 238.12498 Q 0.0 211.66666 0.0 132.29166 L 0.0 52.916664 L 0.0 52.916664 L 0.0 52.916664 L 26.458332 26.458332 L 26.458332 0.0 L 52.916664 0.0 z" svg:height="2.6458333mm" draw:style-name="style-407" svg:viewBox="0.0 0.0 317.49997 264.5833" svg:width="3.1749997mm" svg:x="106.89166mm" svg:y="75.14166mm"/>
          <draw:path svg:d="M 846.6666 0.0 L 873.12494 0.0 L 1217.0833 0.0 L 1534.5833 0.0 L 1534.5833 26.458332 Q 1561.0416 52.916664 1534.5833 79.37499 Q 1508.1249 79.37499 1508.1249 105.83333 L 1508.1249 132.29166 L 1455.2083 132.29166 L 1402.2916 158.74998 L 1402.2916 158.74998 L 1428.7499 158.74998 L 1428.7499 158.74998 L 1428.7499 158.74998 L 2010.8333 185.20833 Q 2592.9165 211.66666 2566.4583 238.12498 Q 2539.9998 264.5833 2566.4583 264.5833 Q 2566.4583 264.5833 2883.9583 291.04166 L 3201.4583 317.49997 L 3201.4583 317.49997 L 3201.4583 317.49997 L 2539.9998 317.49997 L 1878.5416 317.49997 L 1878.5416 317.49997 Q 1852.0833 317.49997 926.0416 317.49997 L 0.0 343.9583 L 0.0 343.9583 L 0.0 317.49997 L 26.458332 317.49997 L 52.916664 317.49997 L 370.41666 291.04166 L 661.4583 264.5833 L 661.4583 264.5833 L 687.9166 264.5833 L 687.9166 264.5833 L 687.9166 264.5833 L 608.5416 238.12498 L 529.1666 211.66666 L 529.1666 211.66666 L 529.1666 211.66666 L 634.99994 211.66666 L 767.2916 211.66666 L 767.2916 185.20833 L 793.74994 185.20833 L 793.74994 185.20833 L 793.74994 158.74998 L 793.74994 158.74998 L 793.74994 158.74998 L 820.2083 158.74998 L 820.2083 158.74998 L 820.2083 132.29166 L 846.6666 132.29166 L 846.6666 105.83333 L 846.6666 79.37499 L 820.2083 79.37499 L 793.74994 79.37499 L 793.74994 52.916664 Q 793.74994 26.458332 846.6666 0.0 z" svg:height="3.439583mm" draw:style-name="style-408" svg:viewBox="0.0 0.0 3201.4583 343.9583" svg:width="32.01458mm" svg:x="131.23332mm" svg:y="155.04582mm"/>
          <draw:path svg:d="M 0.0 0.0 L 0.0 0.0 L 317.49997 0.0 Q 634.99994 0.0 634.99994 26.458332 L 661.4583 26.458332 L 661.4583 26.458332 Q 661.4583 52.916664 582.0833 52.916664 Q 529.1666 52.916664 264.5833 52.916664 L 0.0 26.458332 L 0.0 0.0 z" svg:height="0.52916664mm" draw:style-name="style-409" svg:viewBox="0.0 0.0 661.4583 52.916664" svg:width="6.614583mm" svg:x="0.0mm" svg:y="152.4mm"/>
          <draw:path svg:d="M 1243.5416 0.0 L 1243.5416 0.0 L 1269.9999 26.458332 Q 1269.9999 52.916664 1217.0833 52.916664 Q 1164.1666 79.37499 1164.1666 105.83333 Q 1164.1666 158.74998 1164.1666 158.74998 L 1164.1666 158.74998 L 1111.25 185.20833 L 1058.3333 185.20833 L 1058.3333 238.12498 L 1058.3333 291.04166 L 1111.25 291.04166 L 1164.1666 291.04166 L 1164.1666 264.5833 L 1164.1666 238.12498 L 1455.2083 238.12498 Q 1746.2499 264.5833 1746.2499 264.5833 Q 1746.2499 317.49997 1799.1666 317.49997 Q 1825.6249 317.49997 1852.0833 291.04166 Q 1852.0833 264.5833 1984.3749 264.5833 Q 2116.6665 264.5833 2116.6665 343.9583 L 2116.6665 423.3333 L 2090.2083 502.7083 Q 2063.75 582.0833 2063.75 634.99994 L 2063.75 687.9166 L 2037.2915 740.8333 L 2037.2915 793.74994 L 1957.9165 1005.4166 Q 1852.0833 1243.5416 1852.0833 1243.5416 L 1852.0833 1243.5416 L 1772.7083 1217.0833 Q 1693.3333 1217.0833 1693.3333 1164.1666 Q 1693.3333 1137.7083 1666.8749 1190.6249 Q 1666.8749 1243.5416 1640.4166 1243.5416 Q 1613.9583 1243.5416 1561.0416 1322.9166 Q 1534.5833 1428.7499 1481.6666 1508.1249 Q 1481.6666 1587.4999 1455.2083 1613.9583 L 1455.2083 1640.4166 L 1455.2083 1640.4166 Q 1428.7499 1640.4166 1428.7499 1640.4166 L 1428.7499 1640.4166 L 1402.2916 1666.8749 L 1375.8333 1693.3333 L 1375.8333 1693.3333 L 1375.8333 1693.3333 L 1349.3749 1693.3333 L 1349.3749 1693.3333 L 1349.3749 1719.7916 L 1322.9166 1719.7916 L 1322.9166 1719.7916 L 1322.9166 1746.2499 L 1322.9166 1746.2499 L 1322.9166 1746.2499 L 1296.4583 1746.2499 L 1296.4583 1746.2499 L 1269.9999 1746.2499 L 1243.5416 1746.2499 L 1243.5416 1746.2499 L 1217.0833 1746.2499 L 1217.0833 1746.2499 L 1217.0833 1746.2499 L 1217.0833 1719.7916 L 1217.0833 1719.7916 L 1190.6249 1719.7916 L 1190.6249 1719.7916 L 1190.6249 1693.3333 Q 1164.1666 1640.4166 1084.7916 1375.8333 Q 978.95825 1111.25 555.625 1190.6249 L 132.29166 1269.9999 L 132.29166 1269.9999 L 132.29166 1269.9999 L 79.37499 1243.5416 L 26.458332 1217.0833 L 26.458332 1217.0833 L 26.458332 1217.0833 L 26.458332 1217.0833 L 26.458332 1217.0833 L 52.916664 1190.6249 Q 79.37499 1190.6249 79.37499 1164.1666 Q 79.37499 1137.7083 105.83333 1137.7083 Q 132.29166 1111.25 105.83333 1058.3333 L 105.83333 978.95825 L 105.83333 978.95825 L 105.83333 978.95825 L 105.83333 952.49994 Q 105.83333 926.0416 105.83333 926.0416 L 105.83333 926.0416 L 105.83333 926.0416 Q 105.83333 899.5833 52.916664 899.5833 L 0.0 899.5833 L 52.916664 873.12494 L 79.37499 846.6666 L 370.41666 846.6666 Q 687.9166 793.74994 740.8333 793.74994 L 767.2916 793.74994 L 767.2916 793.74994 L 793.74994 793.74994 L 793.74994 793.74994 L 793.74994 793.74994 L 793.74994 767.2916 L 793.74994 767.2916 L 767.2916 740.8333 L 740.8333 714.37494 L 740.8333 687.9166 Q 740.8333 661.4583 714.37494 608.5416 Q 714.37494 555.625 740.8333 555.625 Q 767.2916 555.625 740.8333 449.79166 Q 714.37494 343.9583 634.99994 343.9583 L 555.625 317.49997 L 555.625 343.9583 L 529.1666 343.9583 L 529.1666 343.9583 L 529.1666 370.41666 L 529.1666 370.41666 L 529.1666 370.41666 L 502.7083 264.5833 L 502.7083 185.20833 L 529.1666 185.20833 L 529.1666 158.74998 L 555.625 158.74998 L 582.0833 158.74998 L 582.0833 185.20833 L 582.0833 185.20833 L 608.5416 185.20833 L 608.5416 211.66666 L 687.9166 211.66666 Q 793.74994 211.66666 793.74994 185.20833 Q 793.74994 158.74998 899.5833 132.29166 Q 1005.4166 105.83333 1031.875 132.29166 Q 1058.3333 132.29166 1111.25 79.37499 Q 1137.7083 52.916664 1190.6249 26.458332 Q 1243.5416 0.0 1243.5416 0.0 z" svg:height="17.4625mm" draw:style-name="style-410" svg:viewBox="0.0 0.0 2116.6665 1746.2499" svg:width="21.166666mm" svg:x="65.61666mm" svg:y="98.424995mm"/>
          <draw:path svg:d="M 185.20833 26.458332 L 185.20833 0.0 L 264.5833 26.458332 Q 343.9583 79.37499 476.24997 79.37499 Q 608.5416 132.29166 634.99994 132.29166 L 687.9166 132.29166 L 687.9166 158.74998 L 687.9166 185.20833 L 608.5416 238.12498 Q 529.1666 264.5833 529.1666 291.04166 Q 582.0833 317.49997 582.0833 396.87497 L 582.0833 449.79166 L 529.1666 449.79166 Q 476.24997 449.79166 476.24997 423.3333 Q 449.79166 396.87497 370.41666 423.3333 Q 291.04166 449.79166 291.04166 502.7083 Q 264.5833 529.1666 238.12498 555.625 L 211.66666 555.625 L 211.66666 555.625 Q 211.66666 529.1666 185.20833 529.1666 L 185.20833 529.1666 L 185.20833 502.7083 Q 158.74998 502.7083 105.83333 449.79166 L 0.0 396.87497 L 0.0 370.41666 Q 0.0 343.9583 0.0 343.9583 Q 0.0 343.9583 52.916664 317.49997 L 79.37499 317.49997 L 211.66666 317.49997 Q 317.49997 291.04166 343.9583 291.04166 L 370.41666 291.04166 L 396.87497 317.49997 L 423.3333 317.49997 L 423.3333 291.04166 L 423.3333 238.12498 L 396.87497 211.66666 L 370.41666 185.20833 L 370.41666 185.20833 Q 370.41666 185.20833 264.5833 105.83333 L 185.20833 26.458332 L 185.20833 26.458332 z" svg:height="5.5562496mm" draw:style-name="style-411" svg:viewBox="0.0 0.0 687.9166 555.625" svg:width="6.879166mm" svg:x="211.66666mm" svg:y="119.32708mm"/>
          <draw:path svg:d="M 396.87497 26.458332 L 396.87497 26.458332 L 317.49997 26.458332 L 264.5833 52.916664 L 264.5833 52.916664 L 264.5833 52.916664 L 238.12498 52.916664 L 238.12498 52.916664 L 238.12498 79.37499 L 211.66666 79.37499 L 211.66666 132.29166 L 211.66666 185.20833 L 185.20833 211.66666 Q 185.20833 264.5833 264.5833 264.5833 Q 317.49997 264.5833 317.49997 291.04166 L 317.49997 291.04166 L 238.12498 317.49997 Q 158.74998 343.9583 79.37499 370.41666 Q 26.458332 370.41666 0.0 396.87497 L 0.0 396.87497 L 0.0 370.41666 L 0.0 343.9583 L 26.458332 317.49997 L 52.916664 264.5833 L 52.916664 238.12498 L 52.916664 211.66666 L 79.37499 158.74998 Q 105.83333 105.83333 105.83333 79.37499 L 105.83333 52.916664 L 105.83333 52.916664 Q 132.29166 52.916664 132.29166 26.458332 L 132.29166 26.458332 L 185.20833 0.0 Q 238.12498 0.0 317.49997 0.0 Q 396.87497 0.0 396.87497 26.458332 z" svg:height="3.9687498mm" draw:style-name="style-412" svg:viewBox="0.0 0.0 396.87497 396.87497" svg:width="3.9687498mm" svg:x="26.9875mm" svg:y="113.24166mm"/>
          <draw:path svg:d="M 52.916664 26.458332 L 105.83333 0.0 L 105.83333 0.0 L 105.83333 0.0 L 105.83333 185.20833 Q 132.29166 343.9583 264.5833 396.87497 Q 370.41666 449.79166 423.3333 423.3333 Q 449.79166 396.87497 476.24997 396.87497 L 502.7083 396.87497 L 502.7083 396.87497 Q 502.7083 396.87497 529.1666 423.3333 L 529.1666 423.3333 L 529.1666 449.79166 L 529.1666 449.79166 L 502.7083 449.79166 Q 476.24997 449.79166 370.41666 502.7083 Q 291.04166 502.7083 211.66666 502.7083 L 105.83333 449.79166 L 105.83333 449.79166 L 105.83333 449.79166 L 79.37499 449.79166 L 79.37499 449.79166 L 79.37499 423.3333 L 52.916664 423.3333 L 52.916664 423.3333 L 52.916664 396.87497 L 52.916664 396.87497 L 52.916664 396.87497 L 26.458332 370.41666 L 0.0 343.9583 L 0.0 211.66666 Q 0.0 79.37499 52.916664 26.458332 z" svg:height="5.027083mm" draw:style-name="style-413" svg:viewBox="0.0 0.0 529.1666 502.7083" svg:width="5.2916665mm" svg:x="22.754166mm" svg:y="115.09374mm"/>
          <draw:path svg:d="M 79.37499 26.458332 L 52.916664 0.0 L 2010.8333 52.916664 Q 3968.7498 105.83333 4127.5 105.83333 L 4286.25 105.83333 L 4180.4165 132.29166 L 4074.583 158.74998 L 4021.6665 158.74998 Q 3995.208 158.74998 3915.833 158.74998 L 3809.9998 158.74998 L 3704.1665 132.29166 L 3598.3333 132.29166 L 3333.7498 132.29166 Q 3042.7083 158.74998 2645.8333 132.29166 L 2248.9583 132.29166 L 1693.3333 132.29166 Q 1164.1666 105.83333 582.0833 105.83333 L 0.0 105.83333 L 0.0 105.83333 Q 0.0 105.83333 52.916664 52.916664 Q 105.83333 52.916664 79.37499 26.458332 z" svg:height="1.5874999mm" draw:style-name="style-414" svg:viewBox="0.0 0.0 4286.25 158.74998" svg:width="42.8625mm" svg:x="238.12498mm" svg:y="164.04166mm"/>
          <draw:path svg:d="M 449.79166 0.0 L 449.79166 26.458332 L 370.41666 158.74998 Q 317.49997 264.5833 317.49997 291.04166 L 317.49997 291.04166 L 317.49997 291.04166 Q 291.04166 317.49997 158.74998 317.49997 L 52.916664 343.9583 L 26.458332 317.49997 Q 0.0 264.5833 0.0 264.5833 Q 0.0 238.12498 26.458332 185.20833 L 26.458332 132.29166 L 52.916664 132.29166 Q 79.37499 132.29166 79.37499 158.74998 L 105.83333 185.20833 L 105.83333 185.20833 L 105.83333 211.66666 L 105.83333 211.66666 L 105.83333 211.66666 L 132.29166 211.66666 L 132.29166 211.66666 L 158.74998 185.20833 L 185.20833 158.74998 L 211.66666 158.74998 L 238.12498 158.74998 L 238.12498 132.29166 L 264.5833 132.29166 L 343.9583 52.916664 Q 423.3333 -52.916664 449.79166 0.0 z" svg:height="3.439583mm" draw:style-name="style-415" svg:viewBox="0.0 0.0 449.79166 343.9583" svg:width="4.497916mm" svg:x="185.20833mm" svg:y="123.825mm"/>
          <draw:path svg:d="M 661.4583 0.0 L 740.8333 0.0 L 740.8333 26.458332 L 767.2916 26.458332 L 767.2916 26.458332 L 767.2916 0.0 L 767.2916 0.0 L 767.2916 0.0 L 793.74994 52.916664 L 793.74994 105.83333 L 793.74994 158.74998 L 793.74994 211.66666 L 793.74994 264.5833 Q 793.74994 317.49997 767.2916 317.49997 Q 714.37494 343.9583 714.37494 423.3333 L 714.37494 476.24997 L 687.9166 529.1666 L 661.4583 582.0833 L 661.4583 476.24997 L 661.4583 396.87497 L 634.99994 396.87497 L 608.5416 396.87497 L 608.5416 529.1666 L 608.5416 634.99994 L 608.5416 634.99994 Q 608.5416 634.99994 582.0833 582.0833 Q 555.625 555.625 529.1666 529.1666 Q 476.24997 476.24997 370.41666 529.1666 Q 264.5833 582.0833 238.12498 661.4583 Q 238.12498 740.8333 158.74998 767.2916 L 105.83333 793.74994 L 105.83333 846.6666 L 105.83333 926.0416 L 79.37499 926.0416 L 52.916664 926.0416 L 52.916664 873.12494 L 52.916664 820.2083 L 26.458332 820.2083 L 0.0 820.2083 L 0.0 793.74994 L 26.458332 767.2916 L 26.458332 767.2916 L 26.458332 740.8333 L 26.458332 740.8333 L 26.458332 740.8333 L 52.916664 714.37494 L 79.37499 687.9166 L 79.37499 661.4583 L 79.37499 634.99994 L 79.37499 634.99994 Q 105.83333 634.99994 105.83333 608.5416 L 105.83333 608.5416 L 105.83333 582.0833 Q 132.29166 582.0833 185.20833 476.24997 L 238.12498 370.41666 L 238.12498 370.41666 L 238.12498 370.41666 L 238.12498 343.9583 L 238.12498 343.9583 L 264.5833 317.49997 L 291.04166 291.04166 L 291.04166 291.04166 L 291.04166 264.5833 L 291.04166 264.5833 L 291.04166 264.5833 L 291.04166 264.5833 Q 317.49997 264.5833 317.49997 238.12498 L 317.49997 238.12498 L 343.9583 238.12498 Q 343.9583 211.66666 343.9583 211.66666 Q 343.9583 211.66666 291.04166 158.74998 L 211.66666 105.83333 L 211.66666 79.37499 L 211.66666 79.37499 L 238.12498 79.37499 L 291.04166 79.37499 L 291.04166 79.37499 L 317.49997 79.37499 L 343.9583 79.37499 Q 396.87497 105.83333 423.3333 79.37499 Q 449.79166 52.916664 449.79166 26.458332 Q 476.24997 0.0 555.625 0.0 Q 608.5416 0.0 661.4583 0.0 z" svg:height="9.260416mm" draw:style-name="style-416" svg:viewBox="0.0 0.0 793.74994 926.0416" svg:width="7.9374995mm" svg:x="120.385414mm" svg:y="121.70833mm"/>
          <draw:path svg:d="M 873.12494 26.458332 L 899.5833 52.916664 L 899.5833 52.916664 L 899.5833 79.37499 L 926.0416 79.37499 Q 952.49994 79.37499 952.49994 52.916664 L 952.49994 26.458332 L 978.95825 26.458332 Q 1005.4166 26.458332 1005.4166 0.0 L 1005.4166 0.0 L 1005.4166 0.0 L 1031.875 0.0 L 1031.875 26.458332 L 1005.4166 52.916664 L 1005.4166 79.37499 L 1005.4166 105.83333 L 978.95825 105.83333 L 978.95825 132.29166 L 978.95825 132.29166 L 952.49994 132.29166 L 952.49994 132.29166 L 952.49994 132.29166 L 1005.4166 158.74998 L 1031.875 185.20833 L 1243.5416 185.20833 Q 1428.7499 211.66666 1428.7499 211.66666 Q 1428.7499 238.12498 1428.7499 238.12498 L 1428.7499 238.12498 L 1375.8333 238.12498 Q 1296.4583 238.12498 740.8333 264.5833 L 185.20833 291.04166 L 158.74998 291.04166 L 132.29166 291.04166 L 132.29166 291.04166 L 132.29166 291.04166 L 132.29166 264.5833 L 158.74998 264.5833 L 158.74998 238.12498 L 158.74998 238.12498 L 132.29166 238.12498 L 132.29166 238.12498 L 132.29166 211.66666 L 105.83333 211.66666 L 105.83333 211.66666 L 105.83333 185.20833 L 105.83333 185.20833 L 105.83333 185.20833 L 132.29166 185.20833 L 132.29166 185.20833 L 52.916664 158.74998 L 0.0 132.29166 L 0.0 132.29166 L 0.0 132.29166 L 52.916664 132.29166 L 132.29166 132.29166 L 211.66666 105.83333 L 291.04166 79.37499 L 291.04166 79.37499 L 264.5833 79.37499 L 264.5833 79.37499 L 264.5833 79.37499 L 211.66666 52.916664 Q 132.29166 26.458332 79.37499 26.458332 L 26.458332 26.458332 L 449.79166 26.458332 Q 873.12494 0.0 873.12494 26.458332 z" svg:height="2.9104166mm" draw:style-name="style-417" svg:viewBox="0.0 0.0 1428.7499 291.04166" svg:width="14.287499mm" svg:x="200.025mm" svg:y="150.54791mm"/>
          <draw:path svg:d="M 52.916664 0.0 L 79.37499 0.0 L 79.37499 52.916664 Q 79.37499 79.37499 79.37499 158.74998 Q 105.83333 211.66666 158.74998 238.12498 Q 211.66666 238.12498 211.66666 317.49997 Q 238.12498 423.3333 211.66666 502.7083 L 211.66666 582.0833 L 264.5833 582.0833 L 317.49997 582.0833 L 291.04166 634.99994 Q 291.04166 714.37494 264.5833 740.8333 L 238.12498 793.74994 L 238.12498 793.74994 L 238.12498 793.74994 L 185.20833 820.2083 L 105.83333 820.2083 L 105.83333 793.74994 L 79.37499 767.2916 L 79.37499 634.99994 L 79.37499 502.7083 L 52.916664 502.7083 L 52.916664 502.7083 L 52.916664 423.3333 L 52.916664 343.9583 L 52.916664 264.5833 L 26.458332 211.66666 L 26.458332 185.20833 Q 26.458332 158.74998 0.0 158.74998 L 0.0 132.29166 L 0.0 132.29166 L 26.458332 132.29166 L 26.458332 52.916664 Q 26.458332 0.0 52.916664 0.0 z" svg:height="8.202083mm" draw:style-name="style-418" svg:viewBox="0.0 0.0 317.49997 820.2083" svg:width="3.1749997mm" svg:x="138.37708mm" svg:y="66.14583mm"/>
          <draw:path svg:d="M 52.916664 26.458332 L 105.83333 0.0 L 185.20833 52.916664 Q 291.04166 79.37499 476.24997 158.74998 Q 661.4583 238.12498 740.8333 291.04166 Q 846.6666 343.9583 899.5833 343.9583 L 952.49994 343.9583 L 952.49994 317.49997 Q 952.49994 291.04166 1005.4166 291.04166 Q 1058.3333 291.04166 1058.3333 211.66666 L 1084.7916 158.74998 L 1111.25 185.20833 Q 1111.25 238.12498 1111.25 264.5833 L 1111.25 291.04166 L 1111.25 317.49997 Q 1111.25 343.9583 1111.25 343.9583 L 1111.25 343.9583 L 1111.25 343.9583 L 1111.25 343.9583 L 1137.7083 370.41666 L 1164.1666 396.87497 L 1164.1666 396.87497 L 1164.1666 396.87497 L 1190.6249 396.87497 L 1190.6249 396.87497 L 1190.6249 370.41666 L 1217.0833 370.41666 L 1217.0833 370.41666 L 1217.0833 396.87497 L 1269.9999 396.87497 L 1296.4583 396.87497 L 1349.3749 449.79166 Q 1402.2916 502.7083 1402.2916 502.7083 L 1428.7499 502.7083 L 1428.7499 502.7083 L 1428.7499 502.7083 L 1455.2083 529.1666 L 1481.6666 555.625 L 1481.6666 555.625 L 1481.6666 555.625 L 1508.1249 555.625 L 1508.1249 555.625 L 1534.5833 582.0833 L 1534.5833 582.0833 L 1534.5833 582.0833 L 1534.5833 608.5416 L 1508.1249 608.5416 L 1481.6666 608.5416 L 1481.6666 634.99994 L 1481.6666 634.99994 L 1455.2083 634.99994 L 1455.2083 661.4583 L 1375.8333 661.4583 Q 1322.9166 661.4583 1164.1666 793.74994 L 1031.875 926.0416 L 1005.4166 926.0416 Q 1005.4166 926.0416 952.49994 952.49994 L 926.0416 978.95825 L 926.0416 1084.7916 L 952.49994 1164.1666 L 952.49994 1190.6249 L 952.49994 1243.5416 L 978.95825 1269.9999 L 978.95825 1296.4583 L 952.49994 1296.4583 L 952.49994 1296.4583 L 952.49994 1269.9999 L 952.49994 1269.9999 L 926.0416 1243.5416 L 899.5833 1217.0833 L 899.5833 1190.6249 L 899.5833 1164.1666 L 873.12494 1164.1666 L 873.12494 1137.7083 L 873.12494 1137.7083 L 846.6666 1137.7083 L 846.6666 1111.25 Q 846.6666 1084.7916 820.2083 1084.7916 Q 793.74994 1058.3333 608.5416 952.49994 Q 423.3333 820.2083 238.12498 529.1666 L 52.916664 211.66666 L 52.916664 185.20833 Q 52.916664 158.74998 26.458332 158.74998 L 26.458332 158.74998 L 26.458332 132.29166 Q 0.0 105.83333 0.0 79.37499 Q 0.0 52.916664 52.916664 26.458332 z" svg:height="12.964582mm" draw:style-name="style-419" svg:viewBox="0.0 0.0 1534.5833 1296.4583" svg:width="15.345833mm" svg:x="151.34166mm" svg:y="124.08958mm"/>
          <draw:path svg:d="M 238.12498 0.0 L 264.5833 26.458332 L 370.41666 26.458332 L 476.24997 26.458332 L 476.24997 26.458332 Q 476.24997 26.458332 423.3333 52.916664 Q 343.9583 52.916664 343.9583 79.37499 Q 343.9583 105.83333 317.49997 105.83333 Q 264.5833 132.29166 264.5833 158.74998 Q 264.5833 211.66666 291.04166 264.5833 Q 317.49997 317.49997 264.5833 370.41666 L 185.20833 396.87497 L 158.74998 423.3333 L 132.29166 423.3333 L 132.29166 449.79166 L 105.83333 476.24997 L 105.83333 476.24997 L 105.83333 502.7083 L 105.83333 502.7083 L 105.83333 502.7083 L 79.37499 502.7083 L 52.916664 502.7083 L 52.916664 476.24997 L 52.916664 476.24997 L 52.916664 449.79166 L 52.916664 449.79166 L 52.916664 449.79166 L 52.916664 449.79166 L 52.916664 423.3333 L 52.916664 423.3333 L 26.458332 423.3333 L 26.458332 396.87497 L 26.458332 396.87497 L 0.0 396.87497 L 0.0 396.87497 L 0.0 396.87497 L 0.0 370.41666 L 0.0 343.9583 L 26.458332 238.12498 Q 52.916664 158.74998 52.916664 79.37499 L 79.37499 0.0 L 158.74998 0.0 Q 211.66666 -26.458332 238.12498 0.0 z" svg:height="5.027083mm" draw:style-name="style-420" svg:viewBox="0.0 0.0 476.24997 502.7083" svg:width="4.7625mm" svg:x="280.4583mm" svg:y="119.85625mm"/>
          <draw:path svg:d="M 634.99994 0.0 L 714.37494 0.0 L 1058.3333 0.0 Q 1375.8333 -26.458332 1666.8749 0.0 L 1957.9165 0.0 L 1957.9165 0.0 Q 1957.9165 26.458332 1904.9999 26.458332 Q 1878.5416 26.458332 1852.0833 79.37499 L 1852.0833 105.83333 L 1825.6249 105.83333 Q 1799.1666 79.37499 1058.3333 132.29166 L 317.49997 185.20833 L 317.49997 185.20833 Q 317.49997 158.74998 264.5833 132.29166 L 211.66666 79.37499 L 185.20833 79.37499 L 158.74998 79.37499 L 158.74998 52.916664 L 158.74998 26.458332 L 79.37499 26.458332 L 0.0 26.458332 L 0.0 0.0 L 0.0 0.0 L 291.04166 0.0 Q 582.0833 -26.458332 634.99994 0.0 z" svg:height="1.8520832mm" draw:style-name="style-421" svg:viewBox="0.0 0.0 1957.9165 185.20833" svg:width="19.579166mm" svg:x="281.51666mm" svg:y="150.54791mm"/>
          <draw:path svg:d="M 555.625 0.0 L 820.2083 0.0 L 1190.6249 0.0 Q 1534.5833 26.458332 1666.8749 26.458332 L 1772.7083 26.458332 L 1825.6249 26.458332 L 1904.9999 26.458332 L 2010.8333 52.916664 L 2116.6665 79.37499 L 2037.2915 79.37499 Q 1931.4583 79.37499 1825.6249 105.83333 L 1719.7916 132.29166 L 1984.3749 158.74998 Q 2248.9583 185.20833 2248.9583 211.66666 L 2248.9583 211.66666 L 2090.2083 211.66666 Q 1931.4583 238.12498 1402.2916 238.12498 Q 846.6666 238.12498 449.79166 291.04166 L 79.37499 343.9583 L 26.458332 343.9583 L 0.0 343.9583 L 0.0 343.9583 Q 26.458332 317.49997 26.458332 291.04166 L 26.458332 291.04166 L 79.37499 291.04166 Q 105.83333 291.04166 105.83333 264.5833 L 79.37499 264.5833 L 79.37499 238.12498 L 79.37499 211.66666 L 52.916664 211.66666 L 52.916664 185.20833 L 52.916664 185.20833 L 52.916664 185.20833 L 52.916664 158.74998 L 52.916664 132.29166 L 79.37499 132.29166 L 105.83333 132.29166 L 158.74998 105.83333 Q 211.66666 79.37499 238.12498 79.37499 Q 291.04166 26.458332 291.04166 26.458332 L 264.5833 26.458332 L 264.5833 26.458332 Q 264.5833 26.458332 555.625 0.0 z" svg:height="3.439583mm" draw:style-name="style-422" svg:viewBox="0.0 0.0 2248.9583 343.9583" svg:width="22.489582mm" svg:x="87.04791mm" svg:y="156.8979mm"/>
          <draw:path svg:d="M 26.458332 26.458332 L 0.0 0.0 L 132.29166 0.0 L 238.12498 0.0 L 370.41666 0.0 L 502.7083 0.0 L 608.5416 0.0 L 687.9166 0.0 L 846.6666 0.0 L 1005.4166 0.0 L 1190.6249 0.0 L 1349.3749 0.0 L 1587.4999 0.0 L 1825.6249 0.0 L 1931.4583 0.0 L 2010.8333 0.0 L 2143.125 26.458332 L 2248.9583 26.458332 L 2301.875 26.458332 L 2328.3333 26.458332 L 2328.3333 52.916664 L 2328.3333 105.83333 L 2090.2083 105.83333 Q 1852.0833 105.83333 1269.9999 79.37499 L 687.9166 52.916664 L 370.41666 52.916664 Q 52.916664 52.916664 26.458332 26.458332 z" svg:height="1.0583333mm" draw:style-name="style-423" svg:viewBox="0.0 0.0 2328.3333 105.83333" svg:width="23.283333mm" svg:x="54.239582mm" svg:y="146.57916mm"/>
          <draw:path svg:d="M 79.37499 26.458332 L 79.37499 0.0 L 264.5833 26.458332 Q 449.79166 26.458332 476.24997 52.916664 Q 529.1666 79.37499 529.1666 79.37499 L 555.625 79.37499 L 555.625 79.37499 Q 555.625 79.37499 582.0833 105.83333 Q 582.0833 132.29166 582.0833 158.74998 Q 555.625 185.20833 582.0833 185.20833 Q 608.5416 185.20833 529.1666 211.66666 L 449.79166 238.12498 L 370.41666 238.12498 L 291.04166 238.12498 L 211.66666 238.12498 Q 158.74998 238.12498 105.83333 211.66666 L 52.916664 185.20833 L 52.916664 185.20833 L 52.916664 185.20833 L 26.458332 185.20833 L 26.458332 185.20833 L 26.458332 185.20833 Q 0.0 158.74998 0.0 158.74998 L 0.0 158.74998 L 0.0 132.29166 L 0.0 105.83333 L 26.458332 79.37499 Q 52.916664 52.916664 79.37499 26.458332 z" svg:height="2.38125mm" draw:style-name="style-424" svg:viewBox="0.0 0.0 582.0833 238.12498" svg:width="5.820833mm" svg:x="206.90416mm" svg:y="118.268745mm"/>
          <draw:path svg:d="M 608.5416 79.37499 L 608.5416 79.37499 L 687.9166 79.37499 Q 740.8333 79.37499 767.2916 52.916664 L 793.74994 52.916664 L 793.74994 52.916664 Q 793.74994 79.37499 740.8333 132.29166 Q 687.9166 211.66666 634.99994 238.12498 Q 555.625 291.04166 317.49997 317.49997 L 52.916664 343.9583 L 52.916664 370.41666 L 52.916664 370.41666 L 52.916664 370.41666 L 52.916664 370.41666 L 26.458332 396.87497 L 26.458332 396.87497 L 26.458332 449.79166 L 26.458332 476.24997 L 26.458332 476.24997 L 0.0 476.24997 L 0.0 291.04166 Q 0.0 132.29166 26.458332 79.37499 L 52.916664 26.458332 L 52.916664 26.458332 Q 79.37499 26.458332 79.37499 0.0 L 79.37499 0.0 L 105.83333 0.0 Q 158.74998 -26.458332 211.66666 0.0 Q 291.04166 26.458332 291.04166 52.916664 Q 291.04166 79.37499 370.41666 105.83333 Q 476.24997 132.29166 529.1666 105.83333 Q 582.0833 79.37499 608.5416 79.37499 z" svg:height="4.7625mm" draw:style-name="style-425" svg:viewBox="0.0 0.0 793.74994 476.24997" svg:width="7.9374995mm" svg:x="76.729164mm" svg:y="117.73958mm"/>
          <draw:path svg:d="M 1296.4583 26.458332 L 1296.4583 26.458332 L 1296.4583 26.458332 L 1296.4583 26.458332 L 1269.9999 26.458332 L 1269.9999 26.458332 L 1269.9999 0.0 L 1243.5416 0.0 L 1243.5416 52.916664 Q 1243.5416 105.83333 1217.0833 132.29166 Q 1217.0833 132.29166 1164.1666 158.74998 L 1111.25 185.20833 L 1084.7916 185.20833 L 1058.3333 185.20833 L 1058.3333 211.66666 L 1084.7916 211.66666 L 1084.7916 211.66666 L 1084.7916 238.12498 L 1084.7916 238.12498 L 1084.7916 238.12498 L 1111.25 238.12498 L 1111.25 238.12498 L 1111.25 264.5833 L 1137.7083 264.5833 L 1137.7083 291.04166 L 1137.7083 291.04166 L 1084.7916 291.04166 Q 1058.3333 291.04166 873.12494 317.49997 L 687.9166 317.49997 L 529.1666 317.49997 Q 370.41666 291.04166 185.20833 317.49997 L 0.0 317.49997 L 0.0 291.04166 L 26.458332 238.12498 L 26.458332 238.12498 L 26.458332 238.12498 L 79.37499 211.66666 L 158.74998 185.20833 L 158.74998 185.20833 L 185.20833 185.20833 L 185.20833 185.20833 L 185.20833 185.20833 L 238.12498 158.74998 Q 291.04166 132.29166 343.9583 132.29166 L 396.87497 132.29166 L 423.3333 105.83333 L 449.79166 79.37499 L 476.24997 79.37499 L 502.7083 79.37499 L 502.7083 52.916664 L 502.7083 52.916664 L 529.1666 52.916664 L 529.1666 26.458332 L 529.1666 26.458332 L 529.1666 26.458332 L 952.49994 0.0 Q 1375.8333 -26.458332 1375.8333 0.0 Q 1375.8333 26.458332 1349.3749 26.458332 Q 1322.9166 26.458332 1296.4583 26.458332 z" svg:height="3.1749997mm" draw:style-name="style-426" svg:viewBox="0.0 0.0 1375.8333 317.49997" svg:width="13.758332mm" svg:x="81.75625mm" svg:y="185.4729mm"/>
          <draw:path svg:d="M 79.37499 0.0 L 158.74998 0.0 L 396.87497 0.0 Q 608.5416 52.916664 661.4583 52.916664 L 714.37494 52.916664 L 740.8333 79.37499 L 767.2916 79.37499 L 767.2916 79.37499 Q 793.74994 105.83333 820.2083 105.83333 L 820.2083 105.83333 L 820.2083 105.83333 Q 820.2083 105.83333 820.2083 132.29166 L 846.6666 132.29166 L 899.5833 185.20833 Q 952.49994 264.5833 952.49994 264.5833 L 978.95825 264.5833 L 978.95825 291.04166 Q 1005.4166 317.49997 978.95825 343.9583 Q 952.49994 343.9583 978.95825 423.3333 Q 1005.4166 529.1666 1190.6249 634.99994 Q 1349.3749 740.8333 1375.8333 740.8333 Q 1402.2916 767.2916 1402.2916 793.74994 L 1402.2916 820.2083 L 1428.7499 846.6666 L 1455.2083 873.12494 L 1455.2083 899.5833 L 1455.2083 952.49994 L 1481.6666 952.49994 L 1481.6666 978.95825 L 1455.2083 978.95825 L 1455.2083 1005.4166 L 1455.2083 1005.4166 L 1455.2083 1005.4166 L 1455.2083 1005.4166 L 1428.7499 1005.4166 L 1402.2916 978.95825 Q 1375.8333 952.49994 1296.4583 1005.4166 Q 1190.6249 1031.875 1190.6249 1058.3333 Q 1190.6249 1084.7916 1111.25 1111.25 Q 1058.3333 1164.1666 926.0416 1164.1666 L 820.2083 1164.1666 L 767.2916 1164.1666 L 740.8333 1164.1666 L 740.8333 1164.1666 Q 714.37494 1137.7083 714.37494 1137.7083 L 714.37494 1137.7083 L 714.37494 1111.25 Q 714.37494 1111.25 661.4583 1084.7916 Q 634.99994 1058.3333 476.24997 926.0416 L 317.49997 820.2083 L 317.49997 793.74994 L 291.04166 793.74994 L 291.04166 793.74994 L 291.04166 793.74994 L 291.04166 767.2916 L 291.04166 767.2916 L 264.5833 767.2916 L 264.5833 740.8333 L 264.5833 740.8333 L 238.12498 740.8333 L 238.12498 740.8333 L 238.12498 740.8333 L 264.5833 714.37494 L 291.04166 687.9166 L 291.04166 687.9166 L 291.04166 687.9166 L 317.49997 687.9166 Q 343.9583 687.9166 396.87497 661.4583 Q 449.79166 634.99994 476.24997 582.0833 Q 502.7083 529.1666 529.1666 370.41666 L 555.625 185.20833 L 502.7083 185.20833 Q 449.79166 158.74998 291.04166 158.74998 L 105.83333 158.74998 L 105.83333 158.74998 L 105.83333 158.74998 L 105.83333 132.29166 L 132.29166 132.29166 L 132.29166 132.29166 L 132.29166 105.83333 L 132.29166 105.83333 L 132.29166 105.83333 L 158.74998 105.83333 L 158.74998 105.83333 L 158.74998 79.37499 L 185.20833 79.37499 L 185.20833 79.37499 L 185.20833 52.916664 L 132.29166 52.916664 L 79.37499 52.916664 L 26.458332 26.458332 L 0.0 26.458332 L 0.0 26.458332 Q 0.0 0.0 79.37499 0.0 z" svg:height="11.641666mm" draw:style-name="style-427" svg:viewBox="0.0 0.0 1481.6666 1164.1666" svg:width="14.816666mm" svg:x="112.447914mm" svg:y="71.4375mm"/>
          <draw:path svg:d="M 79.37499 0.0 L 79.37499 0.0 L 158.74998 0.0 Q 264.5833 0.0 291.04166 132.29166 Q 317.49997 291.04166 343.9583 291.04166 Q 370.41666 317.49997 396.87497 370.41666 Q 423.3333 449.79166 423.3333 449.79166 L 449.79166 449.79166 L 449.79166 449.79166 Q 449.79166 449.79166 476.24997 476.24997 L 476.24997 476.24997 L 476.24997 476.24997 Q 476.24997 502.7083 476.24997 502.7083 L 502.7083 502.7083 L 476.24997 529.1666 Q 449.79166 555.625 449.79166 555.625 L 449.79166 555.625 L 423.3333 555.625 L 423.3333 555.625 L 423.3333 529.1666 Q 423.3333 502.7083 343.9583 449.79166 Q 291.04166 396.87497 158.74998 396.87497 L 26.458332 370.41666 L 26.458332 343.9583 Q 0.0 291.04166 0.0 291.04166 L 0.0 291.04166 L 0.0 264.5833 L 0.0 264.5833 L 26.458332 185.20833 L 26.458332 79.37499 L 26.458332 79.37499 Q 52.916664 52.916664 52.916664 26.458332 L 52.916664 26.458332 L 52.916664 26.458332 Q 79.37499 26.458332 79.37499 0.0 z" svg:height="5.5562496mm" draw:style-name="style-428" svg:viewBox="0.0 0.0 502.7083 555.625" svg:width="5.027083mm" svg:x="98.424995mm" svg:y="140.49374mm"/>
          <draw:path svg:d="M 396.87497 132.29166 L 396.87497 158.74998 L 396.87497 185.20833 Q 370.41666 238.12498 264.5833 238.12498 L 158.74998 238.12498 L 79.37499 238.12498 Q 0.0 238.12498 0.0 185.20833 L 0.0 158.74998 L 26.458332 79.37499 Q 52.916664 26.458332 105.83333 0.0 Q 132.29166 0.0 185.20833 52.916664 Q 211.66666 105.83333 238.12498 79.37499 Q 264.5833 26.458332 317.49997 26.458332 Q 370.41666 26.458332 370.41666 79.37499 Q 370.41666 105.83333 396.87497 132.29166 z" svg:height="2.38125mm" draw:style-name="style-429" svg:viewBox="0.0 0.0 396.87497 238.12498" svg:width="3.9687498mm" svg:x="155.575mm" svg:y="147.90207mm"/>
          <draw:path svg:d="M 317.49997 26.458332 L 317.49997 0.0 L 343.9583 0.0 L 343.9583 26.458332 L 343.9583 26.458332 L 370.41666 26.458332 L 370.41666 52.916664 Q 396.87497 79.37499 476.24997 79.37499 Q 555.625 79.37499 582.0833 132.29166 Q 582.0833 185.20833 661.4583 211.66666 Q 714.37494 238.12498 687.9166 291.04166 Q 634.99994 317.49997 687.9166 343.9583 Q 714.37494 396.87497 740.8333 396.87497 L 767.2916 396.87497 L 820.2083 396.87497 L 873.12494 396.87497 L 873.12494 423.3333 L 899.5833 423.3333 L 899.5833 449.79166 L 899.5833 476.24997 L 846.6666 476.24997 L 793.74994 476.24997 L 793.74994 476.24997 L 767.2916 502.7083 L 767.2916 502.7083 L 767.2916 502.7083 L 767.2916 502.7083 L 740.8333 502.7083 L 740.8333 555.625 L 740.8333 582.0833 L 687.9166 582.0833 Q 661.4583 555.625 370.41666 476.24997 L 105.83333 396.87497 L 52.916664 370.41666 L 0.0 370.41666 L 0.0 343.9583 L 0.0 317.49997 L 0.0 317.49997 L 26.458332 317.49997 L 79.37499 317.49997 L 132.29166 291.04166 L 132.29166 291.04166 L 158.74998 291.04166 L 158.74998 291.04166 L 158.74998 291.04166 L 158.74998 264.5833 L 158.74998 264.5833 L 185.20833 264.5833 L 185.20833 238.12498 L 264.5833 238.12498 L 343.9583 238.12498 L 343.9583 211.66666 L 370.41666 211.66666 L 370.41666 185.20833 L 370.41666 158.74998 L 343.9583 158.74998 Q 317.49997 185.20833 317.49997 185.20833 Q 291.04166 185.20833 291.04166 132.29166 L 264.5833 79.37499 L 291.04166 79.37499 L 291.04166 79.37499 L 291.04166 52.916664 L 317.49997 52.916664 L 317.49997 26.458332 z" svg:height="5.820833mm" draw:style-name="style-430" svg:viewBox="0.0 0.0 899.5833 582.0833" svg:width="8.995832mm" svg:x="253.99998mm" svg:y="119.85625mm"/>
          <draw:path svg:d="M 26.458332 26.458332 L 52.916664 0.0 L 79.37499 0.0 L 132.29166 0.0 L 396.87497 79.37499 Q 687.9166 132.29166 714.37494 158.74998 L 740.8333 158.74998 L 820.2083 185.20833 Q 899.5833 238.12498 899.5833 238.12498 L 899.5833 238.12498 L 820.2083 238.12498 Q 767.2916 238.12498 767.2916 264.5833 L 793.74994 291.04166 L 661.4583 317.49997 L 555.625 317.49997 L 555.625 291.04166 Q 555.625 291.04166 529.1666 291.04166 L 529.1666 291.04166 L 502.7083 291.04166 Q 449.79166 291.04166 423.3333 317.49997 Q 396.87497 317.49997 396.87497 291.04166 Q 396.87497 264.5833 264.5833 238.12498 L 132.29166 238.12498 L 79.37499 211.66666 L 26.458332 211.66666 L 26.458332 185.20833 Q 26.458332 158.74998 0.0 132.29166 Q -26.458332 79.37499 26.458332 26.458332 z" svg:height="3.1749997mm" draw:style-name="style-431" svg:viewBox="0.0 0.0 899.5833 317.49997" svg:width="8.995832mm" svg:x="239.97707mm" svg:y="103.98125mm"/>
          <draw:path svg:d="M 846.6666 52.916664 L 846.6666 0.0 L 873.12494 0.0 Q 899.5833 0.0 873.12494 105.83333 Q 873.12494 211.66666 978.95825 264.5833 Q 1058.3333 317.49997 1111.25 317.49997 Q 1137.7083 317.49997 1137.7083 343.9583 Q 1137.7083 370.41666 1111.25 370.41666 Q 1084.7916 370.41666 1084.7916 396.87497 L 1084.7916 423.3333 L 1111.25 449.79166 L 1137.7083 476.24997 L 1137.7083 476.24997 L 1137.7083 476.24997 L 1164.1666 476.24997 L 1190.6249 476.24997 L 1217.0833 476.24997 L 1243.5416 476.24997 L 1243.5416 449.79166 L 1243.5416 449.79166 L 1296.4583 423.3333 Q 1322.9166 370.41666 1349.3749 396.87497 Q 1349.3749 423.3333 1349.3749 423.3333 L 1375.8333 423.3333 L 1375.8333 423.3333 Q 1375.8333 423.3333 1402.2916 449.79166 L 1402.2916 449.79166 L 1428.7499 476.24997 Q 1455.2083 476.24997 1455.2083 502.7083 L 1455.2083 502.7083 L 1481.6666 529.1666 L 1481.6666 555.625 L 1455.2083 555.625 L 1428.7499 529.1666 L 1375.8333 555.625 Q 1349.3749 555.625 1349.3749 634.99994 Q 1349.3749 687.9166 1375.8333 793.74994 L 1375.8333 873.12494 L 1349.3749 1005.4166 Q 1322.9166 1111.25 1296.4583 1137.7083 Q 1269.9999 1137.7083 1269.9999 1190.6249 Q 1269.9999 1217.0833 1269.9999 1243.5416 L 1269.9999 1243.5416 L 1243.5416 1243.5416 Q 1217.0833 1269.9999 926.0416 1269.9999 L 661.4583 1269.9999 L 661.4583 1296.4583 L 661.4583 1296.4583 L 608.5416 1296.4583 L 582.0833 1296.4583 L 582.0833 1269.9999 Q 555.625 1269.9999 555.625 1269.9999 L 555.625 1269.9999 L 555.625 1269.9999 Q 529.1666 1269.9999 476.24997 1164.1666 Q 423.3333 1058.3333 291.04166 1005.4166 L 158.74998 926.0416 L 158.74998 899.5833 Q 132.29166 899.5833 132.29166 899.5833 L 132.29166 899.5833 L 132.29166 899.5833 Q 105.83333 899.5833 79.37499 873.12494 L 79.37499 873.12494 L 79.37499 846.6666 L 79.37499 846.6666 L 52.916664 820.2083 L 26.458332 793.74994 L 26.458332 793.74994 L 26.458332 793.74994 L 26.458332 767.2916 L 26.458332 767.2916 L 0.0 767.2916 L 0.0 740.8333 L 0.0 740.8333 L 26.458332 740.8333 L 26.458332 687.9166 L 26.458332 661.4583 L 79.37499 661.4583 Q 132.29166 661.4583 185.20833 582.0833 Q 238.12498 502.7083 238.12498 449.79166 Q 238.12498 423.3333 291.04166 396.87497 Q 343.9583 370.41666 449.79166 370.41666 Q 529.1666 370.41666 502.7083 343.9583 Q 476.24997 317.49997 476.24997 317.49997 L 476.24997 317.49997 L 555.625 264.5833 Q 661.4583 238.12498 661.4583 158.74998 Q 661.4583 105.83333 661.4583 79.37499 L 661.4583 52.916664 L 687.9166 52.916664 L 714.37494 52.916664 L 714.37494 105.83333 L 714.37494 132.29166 L 767.2916 132.29166 Q 820.2083 132.29166 820.2083 105.83333 Q 820.2083 79.37499 846.6666 52.916664 z" svg:height="12.964582mm" draw:style-name="style-432" svg:viewBox="0.0 0.0 1481.6666 1296.4583" svg:width="14.816666mm" svg:x="119.32708mm" svg:y="63.499996mm"/>
          <draw:path svg:d="M 2196.0415 0.0 L 2354.7915 0.0 L 3201.4583 26.458332 Q 4074.583 79.37499 4074.583 79.37499 L 4074.583 79.37499 L 3836.4583 79.37499 Q 3598.3333 79.37499 3254.3748 132.29166 Q 2936.8748 132.29166 2936.8748 185.20833 Q 2910.4165 238.12498 2989.7915 264.5833 Q 3042.7083 291.04166 2963.3333 317.49997 Q 2883.9583 343.9583 2936.8748 343.9583 Q 2963.3333 343.9583 2936.8748 396.87497 Q 2936.8748 423.3333 2857.4998 423.3333 Q 2804.5833 423.3333 2804.5833 449.79166 L 2804.5833 476.24997 L 2778.1248 476.24997 L 2751.6665 502.7083 L 2698.7498 502.7083 L 2645.8333 502.7083 L 2645.8333 529.1666 L 2645.8333 529.1666 L 2592.9165 529.1666 Q 2539.9998 502.7083 1666.8749 529.1666 L 767.2916 529.1666 L 767.2916 529.1666 L 767.2916 502.7083 L 740.8333 502.7083 L 714.37494 502.7083 L 714.37494 476.24997 L 714.37494 476.24997 L 740.8333 476.24997 L 740.8333 449.79166 L 661.4583 449.79166 L 608.5416 449.79166 L 634.99994 423.3333 Q 661.4583 396.87497 555.625 396.87497 L 449.79166 343.9583 L 502.7083 343.9583 Q 582.0833 343.9583 555.625 317.49997 Q 502.7083 291.04166 502.7083 291.04166 L 529.1666 291.04166 L 555.625 264.5833 L 582.0833 238.12498 L 582.0833 238.12498 L 555.625 238.12498 L 555.625 238.12498 L 555.625 238.12498 L 396.87497 211.66666 L 211.66666 185.20833 L 211.66666 185.20833 L 238.12498 185.20833 L 238.12498 185.20833 L 238.12498 185.20833 L 264.5833 158.74998 L 291.04166 132.29166 L 343.9583 132.29166 Q 370.41666 132.29166 423.3333 132.29166 L 476.24997 132.29166 L 449.79166 132.29166 L 423.3333 132.29166 L 423.3333 79.37499 L 423.3333 52.916664 L 211.66666 52.916664 L 0.0 26.458332 L 0.0 26.458332 L 0.0 26.458332 L 661.4583 26.458332 L 1322.9166 26.458332 L 1693.3333 26.458332 Q 2063.75 26.458332 2196.0415 0.0 z" svg:height="5.2916665mm" draw:style-name="style-433" svg:viewBox="0.0 0.0 4074.583 529.1666" svg:width="40.74583mm" svg:x="150.01874mm" svg:y="157.95624mm"/>
          <draw:path svg:d="M 158.74998 0.0 L 291.04166 0.0 L 291.04166 0.0 L 291.04166 0.0 L 238.12498 0.0 Q 185.20833 0.0 185.20833 52.916664 L 185.20833 79.37499 L 105.83333 79.37499 Q 26.458332 105.83333 0.0 105.83333 Q -26.458332 105.83333 0.0 52.916664 Q 0.0 0.0 158.74998 0.0 z" svg:height="1.0583333mm" draw:style-name="style-434" svg:viewBox="0.0 0.0 291.04166 105.83333" svg:width="2.9104166mm" svg:x="79.90416mm" svg:y="142.875mm"/>
          <draw:path svg:d="M 2672.2915 0.0 L 2989.7915 0.0 L 2989.7915 0.0 L 2989.7915 0.0 L 3386.6665 52.916664 Q 3783.5415 52.916664 3783.5415 52.916664 L 3809.9998 52.916664 L 4841.8745 26.458332 Q 5873.7495 0.0 5900.208 26.458332 L 5926.6665 26.458332 L 6376.458 26.458332 L 6826.2495 26.458332 L 6799.7915 52.916664 Q 6799.7915 52.916664 6905.6245 79.37499 L 7037.9165 105.83333 L 7117.2915 105.83333 Q 7196.6665 105.83333 7276.0415 132.29166 L 7355.4165 132.29166 L 8519.583 132.29166 Q 9683.749 158.74998 9710.208 132.29166 L 9736.666 132.29166 L 9816.041 132.29166 L 9921.874 105.83333 L 10265.833 105.83333 Q 10609.791 105.83333 10768.541 132.29166 L 10953.749 132.29166 L 11033.124 185.20833 Q 11138.958 211.66666 11191.874 238.12498 Q 11271.249 264.5833 11350.624 264.5833 L 11429.999 264.5833 L 11429.999 291.04166 L 11403.541 291.04166 L 11403.541 317.49997 L 11403.541 343.9583 L 11350.624 343.9583 Q 11297.708 370.41666 11244.791 370.41666 L 11218.333 370.41666 L 11271.249 396.87497 L 11324.166 396.87497 L 11324.166 423.3333 L 11350.624 449.79166 L 11350.624 449.79166 L 11350.624 423.3333 L 11377.083 423.3333 Q 11403.541 396.87497 11403.541 423.3333 Q 11403.541 449.79166 11482.916 449.79166 Q 11562.291 449.79166 11562.291 476.24997 Q 11588.749 529.1666 11773.958 529.1666 Q 11932.708 529.1666 11959.166 529.1666 L 11985.624 529.1666 L 11985.624 555.625 L 11985.624 555.625 L 12012.083 555.625 L 12012.083 582.0833 L 12038.541 582.0833 L 12064.999 582.0833 L 12064.999 608.5416 L 12038.541 608.5416 L 12038.541 687.9166 Q 12038.541 740.8333 12012.083 740.8333 Q 11985.624 740.8333 11985.624 793.74994 Q 11959.166 846.6666 11932.708 846.6666 L 11906.249 846.6666 L 11906.249 873.12494 L 11879.791 873.12494 L 11879.791 873.12494 L 11879.791 899.5833 L 11879.791 899.5833 L 11879.791 899.5833 L 11906.249 899.5833 L 11906.249 899.5833 L 11906.249 926.0416 L 11932.708 926.0416 L 11932.708 952.49994 L 11932.708 978.95825 L 12197.291 978.95825 Q 12488.333 952.49994 12541.249 1005.4166 Q 12594.166 1005.4166 12647.083 1005.4166 L 12699.999 1005.4166 L 12726.458 1005.4166 L 12752.916 1005.4166 L 12752.916 1005.4166 L 12779.374 1005.4166 L 12779.374 1005.4166 L 12779.374 1005.4166 L 12726.458 1031.875 L 12699.999 1058.3333 L 12726.458 1058.3333 L 12779.374 1058.3333 L 12779.374 1084.7916 L 12805.833 1084.7916 L 12805.833 1084.7916 L 12805.833 1111.25 L 12779.374 1111.25 L 12726.458 1111.25 L 12699.999 1084.7916 L 12673.541 1058.3333 L 12673.541 1058.3333 L 12673.541 1058.3333 L 12647.083 1058.3333 L 12647.083 1058.3333 L 12647.083 1031.875 L 12620.624 1031.875 L 12620.624 1058.3333 L 12620.624 1084.7916 L 12647.083 1084.7916 L 12647.083 1111.25 L 12647.083 1111.25 L 12673.541 1111.25 L 12673.541 1111.25 L 12673.541 1111.25 L 12726.458 1137.7083 L 12752.916 1164.1666 L 12779.374 1164.1666 L 12805.833 1164.1666 L 12779.374 1190.6249 L 12726.458 1217.0833 L 12726.458 1217.0833 L 12726.458 1217.0833 L 12699.999 1217.0833 L 12699.999 1217.0833 L 12567.708 1243.5416 Q 12408.958 1243.5416 12408.958 1269.9999 Q 12408.958 1296.4583 12356.041 1296.4583 Q 12303.124 1322.9166 12091.458 1322.9166 Q 11853.333 1322.9166 11826.874 1375.8333 Q 11826.874 1428.7499 11615.208 1402.2916 Q 11429.999 1375.8333 11429.999 1322.9166 Q 11429.999 1269.9999 11350.624 1243.5416 Q 11271.249 1217.0833 11271.249 1243.5416 Q 11244.791 1269.9999 11218.333 1269.9999 Q 11191.874 1296.4583 11191.874 1269.9999 Q 11191.874 1243.5416 11112.499 1269.9999 Q 11033.124 1269.9999 10424.583 1296.4583 L 9816.041 1296.4583 L 9816.041 1217.0833 L 9816.041 1111.25 L 9842.499 1111.25 L 9868.958 1111.25 L 9868.958 1084.7916 L 9868.958 1058.3333 L 9868.958 1005.4166 Q 9895.416 952.49994 9921.874 952.49994 Q 9948.333 952.49994 10054.166 978.95825 L 10159.999 978.95825 L 10159.999 952.49994 L 10186.458 926.0416 L 10186.458 926.0416 L 10186.458 899.5833 L 10133.541 899.5833 L 10054.166 899.5833 L 10027.708 873.12494 Q 9974.791 846.6666 9948.333 846.6666 Q 9921.874 820.2083 10001.249 793.74994 L 10054.166 793.74994 L 9948.333 767.2916 L 9842.499 740.8333 L 9816.041 740.8333 L 9763.124 740.8333 L 9763.124 714.37494 L 9763.124 714.37494 L 9868.958 714.37494 L 9974.791 740.8333 L 10080.624 740.8333 Q 10159.999 740.8333 10186.458 740.8333 L 10239.374 740.8333 L 10345.208 714.37494 L 10451.041 687.9166 L 10292.291 687.9166 Q 10133.541 687.9166 8175.6245 634.99994 L 6217.708 582.0833 L 5688.5415 582.0833 Q 5132.9165 582.0833 5106.458 555.625 Q 5079.9995 529.1666 4392.083 529.1666 L 3704.1665 529.1666 L 2831.0415 529.1666 Q 1931.4583 529.1666 978.95825 502.7083 L 0.0 502.7083 L 0.0 502.7083 L 0.0 476.24997 L 52.916664 476.24997 L 105.83333 476.24997 L 132.29166 449.79166 L 158.74998 449.79166 L 158.74998 423.3333 Q 158.74998 396.87497 211.66666 396.87497 Q 291.04166 396.87497 291.04166 370.41666 Q 317.49997 317.49997 291.04166 317.49997 Q 238.12498 317.49997 291.04166 264.5833 Q 343.9583 264.5833 317.49997 211.66666 Q 291.04166 185.20833 291.04166 158.74998 Q 291.04166 105.83333 608.5416 105.83333 Q 952.49994 52.916664 1190.6249 52.916664 L 1428.7499 52.916664 L 1904.9999 52.916664 Q 2381.2498 52.916664 2381.2498 26.458332 Q 2381.2498 0.0 2672.2915 0.0 z M 396.87497 291.04166 Q 396.87497 264.5833 396.87497 264.5833 Q 396.87497 264.5833 396.87497 264.5833 Q 396.87497 291.04166 396.87497 291.04166 z M 11959.166 714.37494 Q 11959.166 687.9166 11959.166 687.9166 Q 11985.624 687.9166 11985.624 687.9166 Q 11985.624 714.37494 11959.166 714.37494 z" svg:height="14.022916mm" draw:style-name="style-435" svg:viewBox="0.0 0.0 12805.833 1402.2916" svg:width="128.05832mm" svg:x="176.47708mm" svg:y="158.22083mm"/>
          <draw:path svg:d="M 714.37494 0.0 L 740.8333 0.0 L 1005.4166 26.458332 Q 1269.9999 79.37499 1269.9999 79.37499 Q 1269.9999 132.29166 1269.9999 132.29166 L 1269.9999 132.29166 L 1269.9999 158.74998 Q 1269.9999 185.20833 1164.1666 185.20833 L 1058.3333 211.66666 L 1031.875 211.66666 Q 1005.4166 211.66666 978.95825 264.5833 Q 926.0416 343.9583 899.5833 343.9583 Q 873.12494 343.9583 873.12494 423.3333 Q 846.6666 502.7083 899.5833 502.7083 L 952.49994 502.7083 L 978.95825 529.1666 L 978.95825 529.1666 L 978.95825 555.625 Q 978.95825 555.625 899.5833 582.0833 Q 846.6666 608.5416 767.2916 687.9166 L 687.9166 793.74994 L 661.4583 793.74994 L 634.99994 793.74994 L 634.99994 767.2916 Q 608.5416 767.2916 608.5416 767.2916 L 608.5416 767.2916 L 582.0833 767.2916 Q 555.625 767.2916 555.625 793.74994 L 529.1666 793.74994 L 502.7083 793.74994 Q 449.79166 793.74994 449.79166 608.5416 L 449.79166 423.3333 L 449.79166 423.3333 L 449.79166 396.87497 L 423.3333 396.87497 L 396.87497 396.87497 L 396.87497 370.41666 L 396.87497 370.41666 L 370.41666 370.41666 L 370.41666 343.9583 L 370.41666 343.9583 L 343.9583 343.9583 L 343.9583 396.87497 Q 343.9583 476.24997 317.49997 476.24997 L 317.49997 476.24997 L 317.49997 449.79166 Q 291.04166 449.79166 291.04166 449.79166 L 238.12498 449.79166 L 238.12498 449.79166 L 238.12498 449.79166 L 238.12498 423.3333 Q 238.12498 423.3333 185.20833 343.9583 L 185.20833 291.04166 L 158.74998 291.04166 L 158.74998 291.04166 L 132.29166 264.5833 L 105.83333 238.12498 L 79.37499 238.12498 L 52.916664 238.12498 L 26.458332 264.5833 L 0.0 264.5833 L 0.0 264.5833 L 0.0 238.12498 L 0.0 238.12498 L 26.458332 238.12498 L 26.458332 238.12498 L 26.458332 238.12498 L 26.458332 211.66666 L 26.458332 211.66666 L 52.916664 211.66666 L 52.916664 185.20833 L 79.37499 185.20833 L 105.83333 185.20833 L 132.29166 158.74998 L 158.74998 132.29166 L 291.04166 79.37499 Q 396.87497 26.458332 396.87497 26.458332 L 396.87497 26.458332 L 555.625 26.458332 Q 714.37494 26.458332 714.37494 0.0 z" svg:height="7.9374995mm" draw:style-name="style-436" svg:viewBox="0.0 0.0 1269.9999 793.74994" svg:width="12.699999mm" svg:x="114.564575mm" svg:y="56.885414mm"/>
          <draw:path svg:d="M 132.29166 0.0 L 158.74998 0.0 L 158.74998 79.37499 L 185.20833 158.74998 L 185.20833 185.20833 L 185.20833 185.20833 L 158.74998 185.20833 Q 132.29166 211.66666 132.29166 238.12498 L 132.29166 238.12498 L 105.83333 238.12498 Q 79.37499 238.12498 52.916664 211.66666 L 26.458332 185.20833 L 26.458332 132.29166 Q 26.458332 105.83333 0.0 79.37499 L 0.0 52.916664 L 26.458332 52.916664 Q 52.916664 52.916664 52.916664 79.37499 Q 79.37499 105.83333 79.37499 52.916664 Q 105.83333 26.458332 132.29166 0.0 z" svg:height="2.38125mm" draw:style-name="style-437" svg:viewBox="0.0 0.0 185.20833 238.12498" svg:width="1.8520832mm" svg:x="132.55624mm" svg:y="137.84792mm"/>
          <draw:path svg:d="M 158.74998 26.458332 L 238.12498 0.0 L 238.12498 26.458332 L 264.5833 26.458332 L 264.5833 132.29166 Q 317.49997 238.12498 370.41666 264.5833 Q 423.3333 291.04166 423.3333 317.49997 Q 423.3333 370.41666 449.79166 423.3333 L 449.79166 502.7083 L 449.79166 502.7083 L 449.79166 529.1666 L 449.79166 529.1666 Q 476.24997 529.1666 476.24997 634.99994 L 476.24997 714.37494 L 476.24997 714.37494 Q 449.79166 740.8333 396.87497 740.8333 L 343.9583 740.8333 L 264.5833 740.8333 Q 211.66666 740.8333 158.74998 740.8333 L 79.37499 740.8333 L 79.37499 740.8333 Q 52.916664 740.8333 26.458332 740.8333 L 0.0 740.8333 L 0.0 740.8333 Q 0.0 740.8333 26.458332 687.9166 L 26.458332 661.4583 L 26.458332 661.4583 L 52.916664 661.4583 L 52.916664 661.4583 Q 52.916664 687.9166 79.37499 687.9166 Q 105.83333 687.9166 105.83333 529.1666 L 79.37499 396.87497 L 79.37499 370.41666 Q 52.916664 343.9583 52.916664 317.49997 Q 52.916664 291.04166 26.458332 291.04166 Q 0.0 291.04166 0.0 211.66666 L 26.458332 105.83333 L 26.458332 79.37499 Q 52.916664 52.916664 52.916664 52.916664 Q 52.916664 52.916664 158.74998 26.458332 z" svg:height="7.408333mm" draw:style-name="style-438" svg:viewBox="0.0 0.0 476.24997 740.8333" svg:width="4.7625mm" svg:x="14.816666mm" svg:y="139.7mm"/>
          <draw:path svg:d="M 423.3333 0.0 L 449.79166 0.0 L 449.79166 158.74998 L 449.79166 317.49997 L 423.3333 317.49997 L 423.3333 343.9583 L 264.5833 343.9583 Q 132.29166 343.9583 105.83333 264.5833 Q 105.83333 211.66666 52.916664 211.66666 Q -26.458332 185.20833 0.0 185.20833 L 0.0 158.74998 L 132.29166 158.74998 Q 264.5833 158.74998 264.5833 132.29166 Q 264.5833 105.83333 291.04166 79.37499 Q 317.49997 79.37499 343.9583 52.916664 Q 343.9583 26.458332 370.41666 26.458332 Q 396.87497 26.458332 423.3333 0.0 z" svg:height="3.439583mm" draw:style-name="style-439" svg:viewBox="0.0 0.0 449.79166 343.9583" svg:width="4.497916mm" svg:x="308.50415mm" svg:y="144.1979mm"/>
          <draw:path svg:d="M 26.458332 26.458332 L 26.458332 0.0 L 1005.4166 0.0 Q 1984.3749 26.458332 2487.0833 26.458332 L 2963.3333 26.458332 L 2963.3333 26.458332 Q 2963.3333 26.458332 2883.9583 52.916664 Q 2804.5833 52.916664 2804.5833 79.37499 L 2804.5833 132.29166 L 2778.1248 132.29166 L 2778.1248 132.29166 L 2778.1248 158.74998 L 2778.1248 158.74998 L 2751.6665 158.74998 Q 2725.2083 185.20833 1561.0416 158.74998 L 396.87497 158.74998 L 396.87497 132.29166 Q 396.87497 105.83333 423.3333 105.83333 Q 476.24997 79.37499 396.87497 79.37499 L 317.49997 79.37499 L 158.74998 52.916664 L 0.0 52.916664 L 0.0 52.916664 L 0.0 26.458332 L 0.0 26.458332 L 0.0 26.458332 L 26.458332 26.458332 z" svg:height="1.5874999mm" draw:style-name="style-440" svg:viewBox="0.0 0.0 2963.3333 158.74998" svg:width="29.633331mm" svg:x="246.06248mm" svg:y="157.95624mm"/>
          <draw:path svg:d="M 211.66666 79.37499 L 238.12498 79.37499 L 238.12498 79.37499 Q 264.5833 105.83333 264.5833 132.29166 L 264.5833 132.29166 L 132.29166 132.29166 L 0.0 132.29166 L 0.0 132.29166 Q 0.0 132.29166 26.458332 105.83333 L 52.916664 79.37499 L 52.916664 52.916664 Q 79.37499 26.458332 132.29166 0.0 Q 185.20833 0.0 211.66666 26.458332 Q 211.66666 79.37499 211.66666 79.37499 z" svg:height="1.3229166mm" draw:style-name="style-441" svg:viewBox="0.0 0.0 264.5833 132.29166" svg:width="2.6458333mm" svg:x="56.62083mm" svg:y="145.25624mm"/>
          <draw:path svg:d="M 52.916664 105.83333 L 0.0 0.0 L 211.66666 26.458332 Q 449.79166 52.916664 661.4583 105.83333 Q 873.12494 158.74998 1058.3333 158.74998 Q 1217.0833 158.74998 1217.0833 158.74998 L 1217.0833 158.74998 L 1402.2916 211.66666 Q 1587.4999 264.5833 1640.4166 317.49997 Q 1666.8749 370.41666 1719.7916 370.41666 L 1772.7083 370.41666 L 1799.1666 423.3333 Q 1799.1666 449.79166 1825.6249 476.24997 L 1825.6249 476.24997 L 1825.6249 476.24997 L 1799.1666 476.24997 L 1799.1666 529.1666 L 1799.1666 608.5416 L 1852.0833 608.5416 L 1878.5416 608.5416 L 1878.5416 634.99994 L 1878.5416 661.4583 L 1878.5416 661.4583 L 1852.0833 661.4583 L 1852.0833 661.4583 L 1852.0833 687.9166 L 1852.0833 687.9166 L 1825.6249 687.9166 L 1799.1666 687.9166 L 1799.1666 687.9166 L 1799.1666 661.4583 L 1799.1666 661.4583 L 1772.7083 661.4583 L 1772.7083 634.99994 L 1693.3333 634.99994 Q 1587.4999 634.99994 1587.4999 608.5416 Q 1561.0416 582.0833 1481.6666 555.625 Q 1402.2916 529.1666 1375.8333 555.625 Q 1375.8333 608.5416 1296.4583 582.0833 Q 1217.0833 582.0833 1217.0833 634.99994 Q 1217.0833 661.4583 978.95825 661.4583 Q 740.8333 634.99994 687.9166 608.5416 Q 634.99994 582.0833 608.5416 582.0833 Q 582.0833 634.99994 582.0833 582.0833 Q 555.625 529.1666 423.3333 529.1666 Q 317.49997 529.1666 291.04166 582.0833 Q 264.5833 608.5416 238.12498 608.5416 L 211.66666 634.99994 L 185.20833 634.99994 L 158.74998 634.99994 L 158.74998 608.5416 L 158.74998 608.5416 L 132.29166 608.5416 L 132.29166 582.0833 L 132.29166 582.0833 L 158.74998 582.0833 L 158.74998 476.24997 Q 158.74998 396.87497 132.29166 343.9583 L 105.83333 291.04166 L 105.83333 238.12498 Q 105.83333 185.20833 52.916664 105.83333 z" svg:height="6.879166mm" draw:style-name="style-442" svg:viewBox="0.0 0.0 1878.5416 687.9166" svg:width="18.785416mm" svg:x="49.741665mm" svg:y="124.35416mm"/>
          <draw:path svg:d="M 132.29166 26.458332 L 132.29166 0.0 L 476.24997 132.29166 Q 820.2083 291.04166 846.6666 291.04166 L 846.6666 317.49997 L 820.2083 370.41666 Q 820.2083 396.87497 820.2083 423.3333 L 820.2083 423.3333 L 767.2916 423.3333 Q 714.37494 396.87497 608.5416 370.41666 L 476.24997 343.9583 L 476.24997 343.9583 Q 476.24997 343.9583 317.49997 264.5833 L 158.74998 211.66666 L 158.74998 185.20833 Q 132.29166 185.20833 132.29166 185.20833 L 132.29166 185.20833 L 132.29166 158.74998 L 132.29166 158.74998 L 105.83333 158.74998 L 105.83333 132.29166 L 79.37499 132.29166 L 52.916664 132.29166 L 26.458332 105.83333 L 0.0 79.37499 L 0.0 79.37499 L 0.0 79.37499 L 79.37499 79.37499 Q 132.29166 105.83333 132.29166 79.37499 Q 132.29166 52.916664 132.29166 26.458332 z" svg:height="4.233333mm" draw:style-name="style-443" svg:viewBox="0.0 0.0 846.6666 423.3333" svg:width="8.466666mm" svg:x="191.8229mm" svg:y="84.40208mm"/>
          <draw:path svg:d="M 926.0416 211.66666 L 926.0416 238.12498 L 1058.3333 238.12498 L 1164.1666 238.12498 L 1164.1666 264.5833 L 1164.1666 264.5833 L 899.5833 264.5833 Q 661.4583 291.04166 582.0833 291.04166 L 476.24997 291.04166 L 476.24997 291.04166 Q 476.24997 291.04166 476.24997 264.5833 Q 476.24997 264.5833 291.04166 238.12498 L 79.37499 238.12498 L 52.916664 211.66666 L 0.0 185.20833 L 0.0 185.20833 L 0.0 185.20833 L 26.458332 185.20833 L 26.458332 185.20833 L 26.458332 158.74998 L 52.916664 158.74998 L 52.916664 132.29166 L 52.916664 105.83333 L 79.37499 79.37499 L 79.37499 52.916664 L 158.74998 52.916664 Q 238.12498 52.916664 238.12498 26.458332 Q 238.12498 0.0 343.9583 0.0 Q 449.79166 0.0 476.24997 52.916664 Q 502.7083 79.37499 608.5416 132.29166 Q 714.37494 132.29166 793.74994 158.74998 Q 899.5833 158.74998 899.5833 185.20833 Q 899.5833 211.66666 926.0416 211.66666 z" svg:height="2.9104166mm" draw:style-name="style-444" svg:viewBox="0.0 0.0 1164.1666 291.04166" svg:width="11.641666mm" svg:x="209.54999mm" svg:y="150.01874mm"/>
          <draw:path svg:d="M 52.916664 0.0 L 52.916664 0.0 L 79.37499 0.0 Q 105.83333 0.0 132.29166 0.0 L 132.29166 0.0 L 132.29166 0.0 Q 132.29166 0.0 132.29166 26.458332 L 158.74998 26.458332 L 158.74998 105.83333 L 158.74998 185.20833 L 158.74998 185.20833 Q 158.74998 211.66666 185.20833 211.66666 L 185.20833 211.66666 L 185.20833 238.12498 L 185.20833 264.5833 L 211.66666 264.5833 L 211.66666 291.04166 L 132.29166 291.04166 L 52.916664 291.04166 L 52.916664 317.49997 L 52.916664 370.41666 L 52.916664 370.41666 Q 26.458332 370.41666 26.458332 264.5833 L 0.0 158.74998 L 0.0 105.83333 L 0.0 52.916664 L 0.0 52.916664 L 26.458332 52.916664 L 26.458332 26.458332 L 26.458332 0.0 L 26.458332 0.0 L 26.458332 0.0 L 52.916664 0.0 z" svg:height="3.7041664mm" draw:style-name="style-445" svg:viewBox="0.0 0.0 211.66666 370.41666" svg:width="2.1166666mm" svg:x="128.3229mm" svg:y="122.237495mm"/>
          <draw:path svg:d="M 449.79166 105.83333 L 449.79166 105.83333 L 449.79166 105.83333 L 449.79166 132.29166 L 343.9583 132.29166 L 211.66666 105.83333 L 132.29166 105.83333 L 26.458332 105.83333 L 26.458332 105.83333 L 26.458332 79.37499 L 0.0 79.37499 Q 0.0 52.916664 26.458332 52.916664 L 52.916664 26.458332 L 105.83333 52.916664 Q 158.74998 52.916664 158.74998 26.458332 Q 158.74998 0.0 211.66666 0.0 Q 264.5833 0.0 291.04166 26.458332 Q 317.49997 52.916664 343.9583 52.916664 Q 370.41666 0.0 423.3333 26.458332 Q 449.79166 26.458332 449.79166 52.916664 Q 449.79166 79.37499 449.79166 105.83333 z" svg:height="1.3229166mm" draw:style-name="style-446" svg:viewBox="0.0 0.0 449.79166 132.29166" svg:width="4.497916mm" svg:x="72.23125mm" svg:y="145.52083mm"/>
          <draw:path svg:d="M 26.458332 26.458332 L 52.916664 0.0 L 79.37499 0.0 L 105.83333 0.0 L 158.74998 26.458332 Q 211.66666 26.458332 211.66666 52.916664 L 211.66666 79.37499 L 211.66666 79.37499 Q 211.66666 105.83333 132.29166 105.83333 L 26.458332 105.83333 L 26.458332 105.83333 Q 26.458332 79.37499 0.0 52.916664 Q -26.458332 52.916664 26.458332 26.458332 z" svg:height="1.0583333mm" draw:style-name="style-447" svg:viewBox="0.0 0.0 211.66666 105.83333" svg:width="2.1166666mm" svg:x="130.96875mm" svg:y="134.9375mm"/>
          <draw:path svg:d="M 1931.4583 26.458332 L 1957.9165 26.458332 L 1957.9165 26.458332 Q 1957.9165 52.916664 1984.3749 52.916664 L 1984.3749 52.916664 L 1984.3749 52.916664 L 2010.8333 52.916664 L 2010.8333 105.83333 Q 2037.2915 132.29166 2010.8333 158.74998 Q 1984.3749 211.66666 1957.9165 211.66666 L 1931.4583 211.66666 L 1878.5416 238.12498 Q 1825.6249 264.5833 1666.8749 264.5833 L 1481.6666 264.5833 L 1428.7499 264.5833 Q 1375.8333 264.5833 714.37494 264.5833 L 52.916664 211.66666 L 26.458332 211.66666 L 0.0 211.66666 L 0.0 185.20833 L 0.0 185.20833 L 0.0 185.20833 L 0.0 158.74998 L 52.916664 158.74998 L 105.83333 158.74998 L 899.5833 105.83333 Q 1693.3333 79.37499 1719.7916 52.916664 Q 1719.7916 0.0 1825.6249 0.0 Q 1931.4583 0.0 1931.4583 26.458332 z" svg:height="2.6458333mm" draw:style-name="style-448" svg:viewBox="0.0 0.0 2010.8333 264.5833" svg:width="20.108332mm" svg:x="102.92291mm" svg:y="139.17082mm"/>
          <draw:path svg:d="M 79.37499 26.458332 L 79.37499 0.0 L 1613.9583 52.916664 Q 3148.5415 132.29166 3148.5415 132.29166 L 3148.5415 132.29166 L 3148.5415 132.29166 L 3148.5415 132.29166 L 3201.4583 158.74998 L 3254.3748 158.74998 L 3254.3748 185.20833 L 3254.3748 211.66666 L 3148.5415 211.66666 L 3069.1665 185.20833 L 2936.8748 185.20833 Q 2778.1248 185.20833 1931.4583 211.66666 L 1058.3333 211.66666 L 846.6666 211.66666 L 634.99994 185.20833 L 661.4583 185.20833 Q 687.9166 185.20833 714.37494 158.74998 L 767.2916 132.29166 L 661.4583 132.29166 Q 582.0833 132.29166 291.04166 105.83333 L 0.0 79.37499 L 26.458332 79.37499 L 26.458332 79.37499 L 52.916664 52.916664 L 79.37499 52.916664 L 79.37499 26.458332 z" svg:height="2.1166666mm" draw:style-name="style-449" svg:viewBox="0.0 0.0 3254.3748 211.66666" svg:width="32.543747mm" svg:x="84.931244mm" svg:y="153.19374mm"/>
          <draw:path svg:d="M 132.29166 0.0 L 132.29166 0.0 L 158.74998 0.0 Q 185.20833 26.458332 370.41666 26.458332 L 555.625 26.458332 L 555.625 26.458332 L 555.625 52.916664 L 529.1666 52.916664 L 529.1666 79.37499 L 529.1666 79.37499 L 529.1666 79.37499 L 449.79166 79.37499 L 370.41666 79.37499 L 343.9583 105.83333 Q 317.49997 132.29166 185.20833 105.83333 L 26.458332 105.83333 L 26.458332 79.37499 Q 26.458332 79.37499 0.0 79.37499 L 0.0 79.37499 L 79.37499 52.916664 Q 132.29166 26.458332 132.29166 0.0 z" svg:height="1.0583333mm" draw:style-name="style-450" svg:viewBox="0.0 0.0 555.625 105.83333" svg:width="5.5562496mm" svg:x="299.7729mm" svg:y="150.54791mm"/>
          <draw:path svg:d="M 185.20833 52.916664 L 185.20833 52.916664 L 185.20833 52.916664 Q 185.20833 79.37499 211.66666 105.83333 L 211.66666 105.83333 L 132.29166 105.83333 L 26.458332 105.83333 L 26.458332 105.83333 Q 26.458332 79.37499 0.0 52.916664 L 0.0 52.916664 L 26.458332 0.0 Q 26.458332 -26.458332 79.37499 0.0 Q 132.29166 0.0 158.74998 26.458332 Q 185.20833 52.916664 185.20833 52.916664 z" svg:height="1.0583333mm" draw:style-name="style-451" svg:viewBox="0.0 0.0 211.66666 105.83333" svg:width="2.1166666mm" svg:x="59.00208mm" svg:y="145.52083mm"/>
          <draw:path svg:d="M 132.29166 1111.25 L 132.29166 1164.1666 L 105.83333 1164.1666 Q 105.83333 1164.1666 79.37499 1243.5416 Q 52.916664 1296.4583 26.458332 1296.4583 L 0.0 1296.4583 L 0.0 1217.0833 Q 0.0 1164.1666 52.916664 1005.4166 Q 105.83333 820.2083 105.83333 634.99994 L 105.83333 423.3333 L 105.83333 370.41666 L 105.83333 317.49997 L 132.29166 317.49997 L 132.29166 317.49997 L 132.29166 370.41666 L 158.74998 449.79166 L 158.74998 423.3333 L 158.74998 370.41666 L 158.74998 317.49997 Q 158.74998 264.5833 158.74998 238.12498 L 158.74998 211.66666 L 158.74998 158.74998 Q 158.74998 132.29166 185.20833 52.916664 L 211.66666 0.0 L 264.5833 0.0 Q 317.49997 0.0 317.49997 52.916664 Q 370.41666 105.83333 317.49997 343.9583 Q 317.49997 582.0833 211.66666 820.2083 Q 158.74998 1058.3333 132.29166 1111.25 z" svg:height="12.964582mm" draw:style-name="style-452" svg:viewBox="0.0 0.0 317.49997 1296.4583" svg:width="3.1749997mm" svg:x="208.49165mm" svg:y="100.541664mm"/>
          <draw:path svg:d="M 238.12498 0.0 L 264.5833 0.0 L 291.04166 79.37499 Q 291.04166 158.74998 343.9583 185.20833 Q 396.87497 185.20833 396.87497 211.66666 Q 396.87497 238.12498 423.3333 238.12498 Q 449.79166 264.5833 449.79166 264.5833 L 476.24997 264.5833 L 476.24997 264.5833 L 476.24997 264.5833 L 476.24997 291.04166 L 502.7083 291.04166 L 502.7083 291.04166 L 502.7083 317.49997 L 555.625 317.49997 L 608.5416 317.49997 L 608.5416 370.41666 Q 608.5416 449.79166 582.0833 476.24997 L 582.0833 529.1666 L 555.625 449.79166 Q 529.1666 370.41666 502.7083 396.87497 Q 476.24997 396.87497 449.79166 476.24997 Q 449.79166 529.1666 449.79166 582.0833 Q 449.79166 608.5416 476.24997 608.5416 Q 502.7083 608.5416 502.7083 634.99994 L 502.7083 661.4583 L 476.24997 661.4583 Q 449.79166 634.99994 396.87497 661.4583 Q 370.41666 687.9166 343.9583 687.9166 Q 343.9583 714.37494 317.49997 714.37494 Q 291.04166 740.8333 264.5833 793.74994 L 238.12498 846.6666 L 238.12498 820.2083 Q 238.12498 793.74994 132.29166 793.74994 L 26.458332 793.74994 L 26.458332 767.2916 L 26.458332 740.8333 L 79.37499 740.8333 L 105.83333 740.8333 L 105.83333 714.37494 L 79.37499 714.37494 L 79.37499 714.37494 L 79.37499 687.9166 L 26.458332 687.9166 Q 0.0 687.9166 0.0 661.4583 L 0.0 661.4583 L 0.0 608.5416 Q 26.458332 555.625 26.458332 529.1666 Q 26.458332 529.1666 132.29166 423.3333 Q 185.20833 343.9583 211.66666 185.20833 L 238.12498 26.458332 L 211.66666 26.458332 L 185.20833 52.916664 L 158.74998 79.37499 Q 132.29166 105.83333 132.29166 105.83333 L 132.29166 105.83333 L 132.29166 52.916664 L 132.29166 26.458332 L 185.20833 0.0 Q 238.12498 0.0 238.12498 0.0 z" svg:height="8.466666mm" draw:style-name="style-453" svg:viewBox="0.0 0.0 608.5416 846.6666" svg:width="6.0854163mm" svg:x="133.0854mm" svg:y="122.237495mm"/>
          <draw:path svg:d="M 449.79166 0.0 L 793.74994 0.0 L 1031.875 0.0 Q 1296.4583 26.458332 1746.2499 26.458332 L 2196.0415 26.458332 L 2196.0415 52.916664 L 2196.0415 79.37499 L 2169.5833 79.37499 L 2169.5833 79.37499 L 1931.4583 105.83333 Q 1693.3333 132.29166 926.0416 132.29166 L 132.29166 132.29166 L 132.29166 132.29166 Q 132.29166 132.29166 52.916664 105.83333 Q -26.458332 79.37499 0.0 79.37499 L 26.458332 79.37499 L 26.458332 52.916664 L 26.458332 52.916664 L 79.37499 26.458332 Q 105.83333 26.458332 449.79166 0.0 z" svg:height="1.3229166mm" draw:style-name="style-454" svg:viewBox="0.0 0.0 2196.0415 132.29166" svg:width="21.960415mm" svg:x="181.23958mm" svg:y="154.78123mm"/>
          <draw:path svg:d="M 370.41666 26.458332 L 396.87497 26.458332 L 396.87497 26.458332 L 396.87497 52.916664 L 396.87497 52.916664 L 396.87497 52.916664 L 423.3333 52.916664 L 423.3333 52.916664 L 423.3333 79.37499 L 449.79166 79.37499 L 449.79166 79.37499 L 449.79166 105.83333 L 529.1666 158.74998 Q 608.5416 238.12498 608.5416 264.5833 L 608.5416 317.49997 L 634.99994 317.49997 L 634.99994 317.49997 L 634.99994 343.9583 L 661.4583 343.9583 L 661.4583 343.9583 L 661.4583 370.41666 L 661.4583 370.41666 L 661.4583 370.41666 L 687.9166 370.41666 L 687.9166 370.41666 L 687.9166 396.87497 L 714.37494 396.87497 L 714.37494 396.87497 L 714.37494 423.3333 L 714.37494 423.3333 L 714.37494 423.3333 L 714.37494 317.49997 L 714.37494 238.12498 L 714.37494 211.66666 L 714.37494 158.74998 L 740.8333 158.74998 Q 767.2916 158.74998 793.74994 158.74998 L 793.74994 158.74998 L 820.2083 158.74998 L 873.12494 158.74998 L 873.12494 158.74998 L 873.12494 158.74998 L 899.5833 132.29166 L 926.0416 105.83333 L 926.0416 79.37499 L 926.0416 52.916664 L 952.49994 52.916664 L 952.49994 52.916664 L 952.49994 79.37499 L 978.95825 79.37499 L 978.95825 79.37499 L 978.95825 105.83333 L 1005.4166 105.83333 L 1031.875 105.83333 L 1031.875 105.83333 Q 1031.875 105.83333 1031.875 132.29166 L 1058.3333 132.29166 L 1084.7916 158.74998 Q 1084.7916 158.74998 1111.25 158.74998 L 1111.25 185.20833 L 1111.25 185.20833 Q 1111.25 211.66666 1137.7083 211.66666 L 1137.7083 211.66666 L 1137.7083 317.49997 Q 1137.7083 449.79166 1084.7916 582.0833 Q 1031.875 714.37494 978.95825 1058.3333 Q 926.0416 1428.7499 926.0416 1508.1249 Q 873.12494 1587.4999 873.12494 1640.4166 L 873.12494 1666.8749 L 873.12494 1666.8749 Q 846.6666 1693.3333 846.6666 1693.3333 L 846.6666 1693.3333 L 793.74994 1799.1666 Q 767.2916 1878.5416 661.4583 2037.2915 Q 582.0833 2169.5833 582.0833 2196.0415 L 555.625 2196.0415 L 555.625 2196.0415 L 555.625 2222.5 L 555.625 2222.5 L 555.625 2222.5 L 529.1666 2222.5 L 529.1666 2222.5 L 529.1666 2248.9583 L 502.7083 2248.9583 L 502.7083 2248.9583 L 502.7083 2248.9583 L 502.7083 2222.5 Q 502.7083 2196.0415 529.1666 2143.125 L 555.625 2090.2083 L 502.7083 2090.2083 L 449.79166 2116.6665 L 449.79166 2116.6665 L 449.79166 2116.6665 L 423.3333 2116.6665 L 423.3333 2116.6665 L 396.87497 2143.125 L 370.41666 2169.5833 L 370.41666 2169.5833 L 343.9583 2169.5833 L 343.9583 2169.5833 L 343.9583 2169.5833 L 343.9583 2196.0415 L 343.9583 2196.0415 L 317.49997 2196.0415 L 317.49997 2222.5 L 317.49997 2222.5 L 291.04166 2222.5 L 291.04166 2222.5 L 291.04166 2222.5 L 291.04166 2248.9583 L 291.04166 2248.9583 L 264.5833 2248.9583 L 264.5833 2275.4165 L 264.5833 2275.4165 L 238.12498 2275.4165 L 238.12498 2275.4165 L 238.12498 2275.4165 L 238.12498 2301.875 L 238.12498 2301.875 L 211.66666 2381.2498 L 211.66666 2460.6248 L 264.5833 2434.1665 Q 291.04166 2407.7083 317.49997 2407.7083 L 317.49997 2381.2498 L 343.9583 2381.2498 L 370.41666 2381.2498 L 370.41666 2407.7083 L 343.9583 2434.1665 L 343.9583 2434.1665 L 343.9583 2434.1665 L 343.9583 2460.6248 L 343.9583 2460.6248 L 317.49997 2460.6248 L 317.49997 2487.0833 L 291.04166 2487.0833 L 264.5833 2487.0833 L 238.12498 2513.5415 L 211.66666 2539.9998 L 185.20833 2539.9998 L 158.74998 2539.9998 L 158.74998 2566.4583 L 132.29166 2566.4583 L 132.29166 2566.4583 L 132.29166 2592.9165 L 105.83333 2592.9165 L 79.37499 2592.9165 L 79.37499 2619.3748 L 79.37499 2619.3748 L 52.916664 2619.3748 L 52.916664 2619.3748 L 26.458332 2619.3748 L 0.0 2619.3748 L 0.0 2513.5415 L 26.458332 2407.7083 L 26.458332 2407.7083 Q 26.458332 2381.2498 26.458332 2381.2498 Q 26.458332 2381.2498 79.37499 2222.5 Q 132.29166 2037.2915 158.74998 1825.6249 L 185.20833 1613.9583 L 185.20833 1613.9583 L 185.20833 1613.9583 L 211.66666 1587.4999 L 238.12498 1561.0416 L 238.12498 1561.0416 L 238.12498 1534.5833 L 238.12498 1534.5833 L 238.12498 1534.5833 L 264.5833 1481.6666 Q 291.04166 1455.2083 291.04166 1428.7499 Q 291.04166 1428.7499 343.9583 1296.4583 Q 396.87497 1164.1666 423.3333 1164.1666 Q 449.79166 1164.1666 423.3333 1058.3333 Q 396.87497 926.0416 423.3333 873.12494 Q 449.79166 820.2083 449.79166 740.8333 Q 449.79166 634.99994 370.41666 370.41666 L 317.49997 132.29166 L 317.49997 52.916664 Q 317.49997 0.0 343.9583 0.0 Q 370.41666 0.0 370.41666 26.458332 z" svg:height="26.193748mm" draw:style-name="style-455" svg:viewBox="0.0 0.0 1137.7083 2619.3748" svg:width="11.377083mm" svg:x="154.25208mm" svg:y="85.19583mm"/>
          <draw:path svg:d="M 476.24997 158.74998 L 476.24997 185.20833 L 476.24997 211.66666 L 476.24997 264.5833 L 476.24997 264.5833 Q 476.24997 291.04166 449.79166 317.49997 L 449.79166 343.9583 L 423.3333 343.9583 Q 423.3333 370.41666 423.3333 370.41666 L 423.3333 370.41666 L 423.3333 370.41666 Q 396.87497 370.41666 396.87497 396.87497 L 396.87497 396.87497 L 370.41666 396.87497 Q 370.41666 423.3333 317.49997 370.41666 Q 291.04166 317.49997 264.5833 291.04166 Q 264.5833 264.5833 238.12498 264.5833 Q 211.66666 264.5833 211.66666 291.04166 Q 211.66666 317.49997 185.20833 317.49997 Q 158.74998 317.49997 158.74998 370.41666 Q 132.29166 423.3333 105.83333 396.87497 L 52.916664 370.41666 L 52.916664 370.41666 Q 52.916664 343.9583 26.458332 343.9583 L 26.458332 343.9583 L 26.458332 264.5833 L 26.458332 185.20833 L 26.458332 158.74998 Q 0.0 158.74998 0.0 158.74998 L 0.0 158.74998 L 26.458332 105.83333 Q 52.916664 26.458332 211.66666 52.916664 Q 343.9583 79.37499 317.49997 52.916664 Q 317.49997 0.0 370.41666 0.0 Q 396.87497 0.0 423.3333 52.916664 Q 476.24997 105.83333 476.24997 158.74998 z" svg:height="3.9687498mm" draw:style-name="style-456" svg:viewBox="0.0 0.0 476.24997 396.87497" svg:width="4.7625mm" svg:x="129.64583mm" svg:y="120.649994mm"/>
          <draw:path svg:d="M 1031.875 52.916664 L 1031.875 105.83333 L 952.49994 264.5833 Q 846.6666 396.87497 846.6666 423.3333 L 846.6666 423.3333 L 846.6666 423.3333 Q 820.2083 449.79166 820.2083 449.79166 L 820.2083 449.79166 L 793.74994 449.79166 Q 793.74994 449.79166 793.74994 476.24997 L 793.74994 476.24997 L 714.37494 555.625 Q 634.99994 661.4583 634.99994 767.2916 Q 634.99994 873.12494 634.99994 952.49994 L 634.99994 1031.875 L 634.99994 1058.3333 L 634.99994 1084.7916 L 608.5416 1084.7916 L 582.0833 1084.7916 L 582.0833 1058.3333 L 582.0833 1031.875 L 555.625 978.95825 Q 529.1666 899.5833 502.7083 846.6666 Q 476.24997 793.74994 370.41666 767.2916 L 291.04166 714.37494 L 264.5833 714.37494 Q 238.12498 714.37494 158.74998 661.4583 L 79.37499 634.99994 L 79.37499 608.5416 Q 52.916664 608.5416 52.916664 582.0833 Q 52.916664 555.625 26.458332 555.625 Q 0.0 555.625 0.0 529.1666 L 0.0 502.7083 L 0.0 476.24997 L 0.0 449.79166 L 0.0 449.79166 Q 0.0 423.3333 26.458332 396.87497 L 52.916664 396.87497 L 52.916664 396.87497 L 52.916664 396.87497 L 52.916664 370.41666 L 52.916664 343.9583 L 52.916664 317.49997 L 52.916664 291.04166 L 79.37499 291.04166 L 105.83333 291.04166 L 105.83333 238.12498 L 105.83333 211.66666 L 105.83333 211.66666 L 105.83333 211.66666 L 132.29166 132.29166 Q 132.29166 79.37499 502.7083 79.37499 Q 899.5833 79.37499 899.5833 52.916664 Q 926.0416 26.458332 978.95825 0.0 Q 1031.875 0.0 1031.875 52.916664 z" svg:height="10.847916mm" draw:style-name="style-457" svg:viewBox="0.0 0.0 1031.875 1084.7916" svg:width="10.318749mm" svg:x="133.87917mm" svg:y="135.73125mm"/>
          <draw:path svg:d="M 291.04166 132.29166 L 291.04166 158.74998 L 264.5833 158.74998 Q 238.12498 158.74998 238.12498 211.66666 Q 238.12498 238.12498 238.12498 264.5833 Q 264.5833 291.04166 238.12498 291.04166 Q 211.66666 291.04166 211.66666 317.49997 Q 185.20833 343.9583 185.20833 370.41666 L 185.20833 396.87497 L 158.74998 396.87497 Q 132.29166 396.87497 132.29166 370.41666 Q 105.83333 343.9583 79.37499 396.87497 Q 52.916664 423.3333 26.458332 423.3333 L 0.0 423.3333 L 0.0 423.3333 Q 0.0 396.87497 0.0 370.41666 Q 0.0 317.49997 26.458332 317.49997 Q 52.916664 291.04166 79.37499 185.20833 L 105.83333 52.916664 L 132.29166 52.916664 Q 185.20833 52.916664 185.20833 26.458332 Q 185.20833 0.0 211.66666 0.0 Q 238.12498 0.0 264.5833 79.37499 Q 291.04166 132.29166 291.04166 132.29166 z" svg:height="4.233333mm" draw:style-name="style-458" svg:viewBox="0.0 0.0 291.04166 423.3333" svg:width="2.9104166mm" svg:x="132.02707mm" svg:y="71.70208mm"/>
          <draw:path svg:d="M 1852.0833 0.0 L 1852.0833 0.0 L 1878.5416 0.0 Q 1904.9999 26.458332 1931.4583 26.458332 L 1931.4583 26.458332 L 1984.3749 132.29166 Q 2037.2915 211.66666 2037.2915 264.5833 L 2037.2915 317.49997 L 2037.2915 343.9583 Q 2037.2915 370.41666 1984.3749 370.41666 Q 1931.4583 370.41666 1878.5416 476.24997 Q 1825.6249 608.5416 1693.3333 608.5416 Q 1561.0416 634.99994 1455.2083 687.9166 Q 1375.8333 714.37494 1296.4583 740.8333 Q 1243.5416 740.8333 1243.5416 767.2916 Q 1243.5416 820.2083 1217.0833 820.2083 Q 1190.6249 846.6666 1164.1666 873.12494 Q 1164.1666 899.5833 1137.7083 899.5833 L 1111.25 926.0416 L 1111.25 926.0416 L 1137.7083 926.0416 L 1137.7083 952.49994 L 1137.7083 978.95825 L 1164.1666 1031.875 Q 1190.6249 1084.7916 1243.5416 1164.1666 Q 1322.9166 1243.5416 1322.9166 1243.5416 L 1349.3749 1243.5416 L 1349.3749 1243.5416 L 1349.3749 1243.5416 L 1349.3749 1269.9999 L 1349.3749 1269.9999 L 1375.8333 1269.9999 L 1375.8333 1296.4583 L 1375.8333 1296.4583 L 1402.2916 1296.4583 L 1402.2916 1296.4583 L 1402.2916 1296.4583 L 1402.2916 1322.9166 L 1402.2916 1322.9166 L 1428.7499 1322.9166 L 1428.7499 1349.3749 L 1455.2083 1349.3749 L 1481.6666 1349.3749 L 1481.6666 1375.8333 L 1481.6666 1402.2916 L 1455.2083 1402.2916 L 1428.7499 1402.2916 L 1402.2916 1375.8333 L 1375.8333 1349.3749 L 1375.8333 1349.3749 L 1349.3749 1349.3749 L 1349.3749 1349.3749 L 1349.3749 1349.3749 L 1349.3749 1322.9166 L 1349.3749 1322.9166 L 1322.9166 1322.9166 L 1322.9166 1296.4583 L 1296.4583 1296.4583 Q 1269.9999 1296.4583 1217.0833 1243.5416 Q 1137.7083 1190.6249 1005.4166 1164.1666 L 846.6666 1137.7083 L 846.6666 1137.7083 Q 820.2083 1111.25 820.2083 1111.25 L 820.2083 1111.25 L 820.2083 1111.25 Q 820.2083 1084.7916 608.5416 952.49994 L 423.3333 793.74994 L 423.3333 767.2916 Q 396.87497 767.2916 396.87497 767.2916 L 396.87497 767.2916 L 396.87497 767.2916 Q 396.87497 740.8333 370.41666 740.8333 L 370.41666 740.8333 L 370.41666 714.37494 Q 343.9583 714.37494 343.9583 714.37494 L 343.9583 714.37494 L 343.9583 714.37494 Q 343.9583 687.9166 317.49997 687.9166 L 317.49997 687.9166 L 317.49997 661.4583 Q 291.04166 661.4583 291.04166 661.4583 L 291.04166 661.4583 L 291.04166 661.4583 Q 291.04166 634.99994 264.5833 634.99994 L 264.5833 634.99994 L 264.5833 608.5416 Q 238.12498 608.5416 158.74998 476.24997 L 79.37499 343.9583 L 52.916664 343.9583 L 52.916664 343.9583 L 52.916664 317.49997 L 26.458332 317.49997 L 26.458332 317.49997 L 26.458332 291.04166 L 26.458332 291.04166 L 26.458332 291.04166 L 0.0 291.04166 L 0.0 291.04166 L 0.0 264.5833 L 26.458332 264.5833 L 26.458332 264.5833 L 26.458332 238.12498 L 26.458332 238.12498 L 26.458332 238.12498 L 52.916664 211.66666 L 52.916664 185.20833 L 79.37499 185.20833 L 79.37499 185.20833 L 79.37499 158.74998 L 79.37499 158.74998 L 79.37499 158.74998 L 105.83333 132.29166 L 185.20833 132.29166 L 264.5833 132.29166 L 1031.875 105.83333 Q 1799.1666 79.37499 1825.6249 52.916664 Q 1825.6249 26.458332 1825.6249 26.458332 L 1825.6249 26.458332 L 1825.6249 26.458332 Q 1852.0833 26.458332 1852.0833 0.0 z" svg:height="14.022916mm" draw:style-name="style-459" svg:viewBox="0.0 0.0 2037.2915 1402.2916" svg:width="20.372915mm" svg:x="30.427082mm" svg:y="124.08958mm"/>
          <draw:path svg:d="M 2354.7915 396.87497 L 2381.2498 502.7083 L 2381.2498 502.7083 L 2381.2498 476.24997 L 2407.7083 555.625 Q 2434.1665 634.99994 2434.1665 714.37494 L 2434.1665 793.74994 L 2381.2498 793.74994 Q 2354.7915 820.2083 2381.2498 820.2083 Q 2407.7083 820.2083 2407.7083 846.6666 L 2407.7083 873.12494 L 2381.2498 873.12494 Q 2354.7915 873.12494 2275.4165 846.6666 L 2169.5833 820.2083 L 2169.5833 846.6666 L 2169.5833 873.12494 L 2143.125 899.5833 L 2116.6665 926.0416 L 2116.6665 952.49994 L 2116.6665 978.95825 L 2090.2083 1005.4166 L 2090.2083 1031.875 L 2143.125 1031.875 L 2196.0415 1031.875 L 2222.5 1058.3333 Q 2248.9583 1058.3333 2248.9583 1084.7916 Q 2248.9583 1111.25 2275.4165 1111.25 Q 2328.3333 1084.7916 2434.1665 1137.7083 Q 2539.9998 1164.1666 2592.9165 1243.5416 Q 2645.8333 1349.3749 2645.8333 1349.3749 L 2645.8333 1349.3749 L 2645.8333 1349.3749 Q 2645.8333 1349.3749 2698.7498 1375.8333 L 2725.2083 1375.8333 L 2725.2083 1402.2916 L 2698.7498 1455.2083 L 2698.7498 1455.2083 L 2698.7498 1455.2083 L 2698.7498 1481.6666 L 2698.7498 1481.6666 L 2672.2915 1481.6666 L 2672.2915 1508.1249 L 2672.2915 1508.1249 Q 2645.8333 1508.1249 2619.3748 1613.9583 Q 2592.9165 1693.3333 2381.2498 1719.7916 L 2196.0415 1772.7083 L 2169.5833 1772.7083 L 2116.6665 1772.7083 L 2090.2083 1772.7083 Q 2063.75 1772.7083 2010.8333 1772.7083 Q 1931.4583 1719.7916 1799.1666 1746.2499 Q 1693.3333 1772.7083 1296.4583 1746.2499 L 899.5833 1719.7916 L 899.5833 1666.8749 L 899.5833 1640.4166 L 926.0416 1640.4166 L 952.49994 1640.4166 L 952.49994 1613.9583 L 952.49994 1587.4999 L 952.49994 1561.0416 L 952.49994 1561.0416 L 952.49994 1561.0416 L 952.49994 1561.0416 L 952.49994 1534.5833 L 952.49994 1534.5833 L 952.49994 1508.1249 L 952.49994 1508.1249 L 952.49994 1481.6666 L 952.49994 1455.2083 L 926.0416 1455.2083 Q 899.5833 1455.2083 899.5833 1402.2916 Q 899.5833 1375.8333 846.6666 1349.3749 Q 820.2083 1349.3749 820.2083 1322.9166 Q 793.74994 1296.4583 661.4583 1190.6249 Q 502.7083 1084.7916 396.87497 952.49994 Q 317.49997 820.2083 238.12498 793.74994 Q 185.20833 767.2916 158.74998 714.37494 Q 105.83333 661.4583 79.37499 449.79166 Q 52.916664 238.12498 26.458332 211.66666 L 0.0 185.20833 L 0.0 185.20833 L 0.0 185.20833 L 26.458332 158.74998 L 26.458332 132.29166 L 52.916664 132.29166 L 52.916664 132.29166 L 52.916664 132.29166 Q 52.916664 132.29166 79.37499 132.29166 L 79.37499 105.83333 L 158.74998 105.83333 Q 211.66666 79.37499 343.9583 79.37499 L 476.24997 79.37499 L 582.0833 52.916664 Q 714.37494 26.458332 714.37494 26.458332 L 714.37494 26.458332 L 952.49994 0.0 Q 1164.1666 -26.458332 1322.9166 0.0 Q 1481.6666 0.0 1481.6666 26.458332 Q 1481.6666 52.916664 1693.3333 132.29166 Q 1878.5416 238.12498 1931.4583 238.12498 Q 1984.3749 238.12498 1984.3749 264.5833 Q 1984.3749 291.04166 2169.5833 291.04166 Q 2354.7915 317.49997 2354.7915 396.87497 z" svg:height="17.727083mm" draw:style-name="style-460" svg:viewBox="0.0 0.0 2725.2083 1772.7083" svg:width="27.252083mm" svg:x="98.424995mm" svg:y="90.222916mm"/>
          <draw:path svg:d="M 608.5416 26.458332 L 634.99994 26.458332 L 634.99994 52.916664 Q 634.99994 79.37499 661.4583 79.37499 Q 687.9166 79.37499 687.9166 105.83333 Q 687.9166 132.29166 714.37494 132.29166 L 714.37494 158.74998 L 661.4583 185.20833 Q 634.99994 238.12498 634.99994 317.49997 Q 634.99994 396.87497 634.99994 396.87497 L 634.99994 423.3333 L 634.99994 423.3333 Q 634.99994 423.3333 608.5416 423.3333 L 608.5416 449.79166 L 582.0833 449.79166 Q 555.625 449.79166 555.625 502.7083 Q 555.625 529.1666 476.24997 555.625 L 423.3333 555.625 L 317.49997 555.625 L 185.20833 555.625 L 158.74998 582.0833 L 105.83333 608.5416 L 52.916664 608.5416 L 26.458332 608.5416 L 26.458332 634.99994 L 26.458332 661.4583 L 0.0 661.4583 L 0.0 661.4583 L 0.0 634.99994 L 0.0 634.99994 L 0.0 608.5416 L 0.0 582.0833 L 26.458332 555.625 L 26.458332 529.1666 L 52.916664 529.1666 L 79.37499 502.7083 L 79.37499 502.7083 L 105.83333 502.7083 L 105.83333 502.7083 L 105.83333 502.7083 L 105.83333 476.24997 L 105.83333 476.24997 L 132.29166 476.24997 Q 132.29166 449.79166 132.29166 449.79166 L 132.29166 449.79166 L 158.74998 449.79166 Q 211.66666 449.79166 211.66666 423.3333 L 211.66666 423.3333 L 211.66666 423.3333 L 211.66666 423.3333 L 238.12498 396.87497 L 264.5833 370.41666 L 264.5833 343.9583 L 264.5833 317.49997 L 291.04166 317.49997 L 291.04166 291.04166 L 291.04166 291.04166 L 317.49997 291.04166 L 317.49997 291.04166 L 317.49997 291.04166 L 396.87497 238.12498 Q 476.24997 211.66666 476.24997 158.74998 Q 476.24997 105.83333 502.7083 105.83333 Q 529.1666 105.83333 529.1666 52.916664 Q 529.1666 0.0 555.625 0.0 Q 582.0833 26.458332 608.5416 26.458332 z" svg:height="6.614583mm" draw:style-name="style-461" svg:viewBox="0.0 0.0 714.37494 661.4583" svg:width="7.1437497mm" svg:x="127.52916mm" svg:y="140.49374mm"/>
          <draw:path svg:d="M 2645.8333 26.458332 L 2698.7498 26.458332 L 2804.5833 26.458332 L 2910.4165 26.458332 L 2910.4165 52.916664 L 2910.4165 79.37499 L 2883.9583 79.37499 L 2883.9583 105.83333 L 2857.4998 105.83333 L 2804.5833 105.83333 L 2725.2083 132.29166 Q 2645.8333 158.74998 1904.9999 343.9583 Q 1137.7083 529.1666 899.5833 582.0833 Q 634.99994 608.5416 634.99994 634.99994 Q 634.99994 661.4583 343.9583 687.9166 L 52.916664 687.9166 L 52.916664 687.9166 L 52.916664 687.9166 L 26.458332 661.4583 L 0.0 661.4583 L 0.0 634.99994 L 0.0 608.5416 L 26.458332 608.5416 L 52.916664 582.0833 L 52.916664 582.0833 L 52.916664 582.0833 L 79.37499 582.0833 L 79.37499 582.0833 L 687.9166 423.3333 Q 1322.9166 264.5833 1957.9165 158.74998 Q 2566.4583 0.0 2592.9165 0.0 Q 2619.3748 0.0 2645.8333 26.458332 z" svg:height="6.879166mm" draw:style-name="style-462" svg:viewBox="0.0 0.0 2910.4165 687.9166" svg:width="29.104166mm" svg:x="255.5875mm" svg:y="206.37498mm"/>
          <draw:path svg:d="M 476.24997 0.0 L 476.24997 0.0 L 502.7083 52.916664 Q 555.625 79.37499 687.9166 79.37499 Q 820.2083 79.37499 873.12494 79.37499 L 926.0416 79.37499 L 1031.875 132.29166 Q 1137.7083 185.20833 1190.6249 185.20833 Q 1243.5416 185.20833 1243.5416 185.20833 L 1269.9999 185.20833 L 1269.9999 185.20833 L 1296.4583 185.20833 L 1296.4583 185.20833 L 1296.4583 211.66666 L 1269.9999 211.66666 L 1269.9999 238.12498 L 1269.9999 238.12498 L 1296.4583 238.12498 L 1296.4583 238.12498 L 1296.4583 238.12498 L 1296.4583 264.5833 L 1296.4583 264.5833 L 1296.4583 291.04166 L 1296.4583 317.49997 L 1296.4583 317.49997 L 1296.4583 343.9583 L 1322.9166 343.9583 Q 1349.3749 343.9583 1349.3749 370.41666 L 1349.3749 370.41666 L 1349.3749 370.41666 Q 1322.9166 396.87497 1322.9166 396.87497 L 1322.9166 396.87497 L 1243.5416 396.87497 Q 1137.7083 396.87497 1137.7083 396.87497 L 1111.25 396.87497 L 1005.4166 396.87497 L 899.5833 396.87497 L 899.5833 423.3333 L 873.12494 423.3333 L 873.12494 423.3333 L 873.12494 449.79166 L 978.95825 449.79166 L 1084.7916 449.79166 L 1137.7083 476.24997 L 1164.1666 476.24997 L 1164.1666 502.7083 L 1137.7083 502.7083 L 1137.7083 502.7083 L 1137.7083 502.7083 L 926.0416 502.7083 Q 740.8333 502.7083 396.87497 449.79166 L 26.458332 449.79166 L 52.916664 423.3333 Q 79.37499 396.87497 132.29166 396.87497 Q 158.74998 396.87497 158.74998 370.41666 Q 158.74998 343.9583 105.83333 343.9583 L 52.916664 343.9583 L 26.458332 317.49997 L 0.0 291.04166 L 0.0 291.04166 L 26.458332 291.04166 L 26.458332 291.04166 L 26.458332 264.5833 L 0.0 264.5833 L 0.0 238.12498 L 26.458332 238.12498 L 52.916664 238.12498 L 52.916664 211.66666 L 26.458332 211.66666 L 26.458332 211.66666 L 26.458332 185.20833 L 52.916664 185.20833 Q 79.37499 158.74998 79.37499 158.74998 L 79.37499 132.29166 L 132.29166 132.29166 L 211.66666 132.29166 L 211.66666 105.83333 L 211.66666 105.83333 L 317.49997 105.83333 Q 423.3333 105.83333 449.79166 52.916664 Q 449.79166 0.0 476.24997 0.0 z" svg:height="5.027083mm" draw:style-name="style-463" svg:viewBox="0.0 0.0 1349.3749 502.7083" svg:width="13.49375mm" svg:x="278.07706mm" svg:y="143.66875mm"/>
          <draw:path svg:d="M 0.0 26.458332 L 26.458332 0.0 L 105.83333 26.458332 Q 185.20833 79.37499 211.66666 79.37499 L 238.12498 79.37499 L 238.12498 79.37499 Q 238.12498 79.37499 238.12498 105.83333 L 264.5833 105.83333 L 264.5833 132.29166 Q 291.04166 158.74998 291.04166 185.20833 Q 291.04166 238.12498 238.12498 211.66666 Q 158.74998 185.20833 79.37499 105.83333 Q -26.458332 26.458332 0.0 26.458332 z" svg:height="2.1166666mm" draw:style-name="style-464" svg:viewBox="0.0 0.0 291.04166 211.66666" svg:width="2.9104166mm" svg:x="135.20207mm" svg:y="60.58958mm"/>
          <draw:path svg:d="M 238.12498 52.916664 L 238.12498 0.0 L 264.5833 52.916664 Q 291.04166 105.83333 396.87497 132.29166 Q 476.24997 158.74998 502.7083 185.20833 L 529.1666 211.66666 L 529.1666 211.66666 L 502.7083 211.66666 L 502.7083 211.66666 L 502.7083 211.66666 L 502.7083 238.12498 L 502.7083 238.12498 L 529.1666 291.04166 L 529.1666 343.9583 L 529.1666 370.41666 Q 555.625 370.41666 555.625 396.87497 L 555.625 423.3333 L 582.0833 476.24997 L 582.0833 555.625 L 555.625 555.625 Q 555.625 529.1666 555.625 529.1666 Q 529.1666 529.1666 502.7083 661.4583 Q 502.7083 820.2083 449.79166 820.2083 Q 396.87497 846.6666 343.9583 873.12494 L 317.49997 899.5833 L 291.04166 899.5833 L 291.04166 899.5833 L 291.04166 873.12494 Q 291.04166 846.6666 291.04166 793.74994 Q 291.04166 714.37494 185.20833 608.5416 L 105.83333 502.7083 L 105.83333 476.24997 Q 79.37499 476.24997 79.37499 476.24997 L 79.37499 476.24997 L 79.37499 449.79166 Q 79.37499 423.3333 52.916664 423.3333 L 26.458332 396.87497 L 26.458332 370.41666 L 26.458332 370.41666 L 0.0 370.41666 L 0.0 370.41666 L 0.0 370.41666 L 0.0 370.41666 L 0.0 343.9583 L 26.458332 343.9583 L 26.458332 343.9583 L 26.458332 317.49997 L 26.458332 317.49997 L 26.458332 317.49997 L 52.916664 211.66666 L 79.37499 105.83333 L 79.37499 158.74998 Q 132.29166 211.66666 132.29166 264.5833 L 132.29166 291.04166 L 158.74998 291.04166 L 158.74998 264.5833 L 158.74998 264.5833 L 185.20833 264.5833 L 185.20833 264.5833 L 185.20833 264.5833 L 185.20833 291.04166 L 185.20833 291.04166 L 211.66666 264.5833 L 238.12498 211.66666 L 238.12498 211.66666 L 238.12498 185.20833 L 211.66666 185.20833 L 211.66666 158.74998 L 211.66666 158.74998 L 185.20833 158.74998 L 185.20833 132.29166 L 185.20833 105.83333 L 211.66666 105.83333 L 211.66666 105.83333 L 211.66666 79.37499 L 238.12498 79.37499 L 238.12498 52.916664 z" svg:height="8.995832mm" draw:style-name="style-465" svg:viewBox="0.0 0.0 582.0833 899.5833" svg:width="5.820833mm" svg:x="133.0854mm" svg:y="64.02916mm"/>
          <draw:path svg:d="M 105.83333 52.916664 L 105.83333 0.0 L 105.83333 0.0 L 132.29166 0.0 L 132.29166 52.916664 Q 132.29166 105.83333 211.66666 105.83333 L 317.49997 79.37499 L 396.87497 79.37499 Q 476.24997 79.37499 634.99994 52.916664 L 767.2916 52.916664 L 1164.1666 52.916664 Q 1534.5833 26.458332 1613.9583 26.458332 Q 1693.3333 26.458332 1772.7083 26.458332 L 1852.0833 26.458332 L 1957.9165 26.458332 Q 2063.75 26.458332 2328.3333 26.458332 L 2619.3748 26.458332 L 2619.3748 52.916664 L 2619.3748 79.37499 L 2698.7498 79.37499 L 2804.5833 79.37499 L 3174.9998 132.29166 Q 3571.8748 132.29166 3995.208 132.29166 L 4418.5415 132.29166 L 4418.5415 132.29166 L 4418.5415 132.29166 L 4841.8745 158.74998 Q 5265.208 185.20833 5556.2495 185.20833 L 5847.2915 185.20833 L 6032.4995 211.66666 Q 6217.708 238.12498 6297.083 238.12498 Q 6402.9165 238.12498 6535.208 238.12498 L 6667.4995 238.12498 L 6773.333 238.12498 L 6852.708 238.12498 L 6852.708 476.24997 L 6852.708 714.37494 L 6614.583 714.37494 Q 6376.458 714.37494 5979.583 687.9166 L 5556.2495 687.9166 L 5556.2495 687.9166 L 5556.2495 661.4583 L 5159.3745 661.4583 Q 4762.4995 661.4583 3942.2915 608.5416 L 3122.0833 555.625 L 2645.8333 555.625 Q 2143.125 555.625 1164.1666 529.1666 L 185.20833 529.1666 L 105.83333 529.1666 L 52.916664 502.7083 L 26.458332 502.7083 L 0.0 502.7083 L 0.0 476.24997 L 0.0 449.79166 L 26.458332 423.3333 Q 52.916664 396.87497 52.916664 291.04166 L 52.916664 211.66666 L 52.916664 158.74998 Q 52.916664 105.83333 79.37499 105.83333 Q 105.83333 105.83333 105.83333 52.916664 z" svg:height="7.1437497mm" draw:style-name="style-466" svg:viewBox="0.0 0.0 6852.708 714.37494" svg:width="68.52708mm" svg:x="244.47499mm" svg:y="152.66458mm"/>
          <draw:path svg:d="M 0.0 26.458332 L 52.916664 0.0 L 211.66666 0.0 L 370.41666 0.0 L 1217.0833 26.458332 Q 2063.75 52.916664 2169.5833 52.916664 L 2275.4165 52.916664 L 2275.4165 52.916664 Q 2275.4165 79.37499 2301.875 105.83333 L 2301.875 105.83333 L 2010.8333 105.83333 Q 1693.3333 105.83333 846.6666 52.916664 Q -26.458332 52.916664 0.0 26.458332 z" svg:height="1.0583333mm" draw:style-name="style-467" svg:viewBox="0.0 0.0 2301.875 105.83333" svg:width="23.01875mm" svg:x="12.699999mm" svg:y="164.04166mm"/>
          <draw:path svg:d="M 52.916664 79.37499 L 52.916664 0.0 L 158.74998 0.0 Q 264.5833 26.458332 291.04166 0.0 L 317.49997 0.0 L 317.49997 0.0 Q 317.49997 26.458332 343.9583 26.458332 L 343.9583 26.458332 L 343.9583 79.37499 L 343.9583 132.29166 L 343.9583 132.29166 Q 343.9583 132.29166 343.9583 158.74998 Q 317.49997 185.20833 238.12498 185.20833 Q 185.20833 185.20833 132.29166 185.20833 L 52.916664 185.20833 L 26.458332 185.20833 Q 0.0 185.20833 0.0 185.20833 L 0.0 185.20833 L 0.0 185.20833 Q 0.0 185.20833 26.458332 158.74998 Q 52.916664 158.74998 52.916664 79.37499 z" svg:height="1.8520832mm" draw:style-name="style-468" svg:viewBox="0.0 0.0 343.9583 185.20833" svg:width="3.439583mm" svg:x="129.38124mm" svg:y="138.37708mm"/>
          <draw:path svg:d="M 3995.208 26.458332 L 4074.583 26.458332 L 4074.583 79.37499 L 4101.0415 132.29166 L 4101.0415 132.29166 L 4101.0415 132.29166 L 4048.1248 158.74998 Q 4021.6665 158.74998 4021.6665 132.29166 Q 4021.6665 105.83333 3995.208 105.83333 L 3968.7498 105.83333 L 3968.7498 158.74998 L 3968.7498 211.66666 L 4048.1248 211.66666 L 4127.5 211.66666 L 4127.5 211.66666 Q 4127.5 238.12498 4153.958 238.12498 L 4153.958 238.12498 L 4286.25 238.12498 Q 4418.5415 264.5833 4418.5415 291.04166 Q 4418.5415 317.49997 4392.083 317.49997 Q 4365.625 343.9583 4259.7915 343.9583 L 4153.958 343.9583 L 4153.958 396.87497 Q 4153.958 423.3333 4206.875 423.3333 L 4259.7915 423.3333 L 4259.7915 423.3333 Q 4259.7915 449.79166 4101.0415 449.79166 Q 3942.2915 449.79166 3915.833 476.24997 Q 3889.3748 502.7083 3862.9165 529.1666 L 3836.4583 555.625 L 3836.4583 582.0833 L 3836.4583 582.0833 L 3809.9998 582.0833 L 3809.9998 608.5416 L 3809.9998 608.5416 L 3783.5415 608.5416 L 3783.5415 608.5416 L 3783.5415 608.5416 L 3783.5415 634.99994 L 3783.5415 634.99994 L 3757.0833 634.99994 L 3757.0833 661.4583 L 3757.0833 661.4583 L 3730.6248 661.4583 L 3730.6248 661.4583 L 3730.6248 661.4583 L 3730.6248 687.9166 L 3730.6248 687.9166 L 3704.1665 714.37494 L 3704.1665 740.8333 L 3730.6248 740.8333 L 3757.0833 767.2916 L 3757.0833 767.2916 L 3730.6248 767.2916 L 3730.6248 767.2916 L 3730.6248 767.2916 L 3730.6248 793.74994 L 3730.6248 793.74994 L 3677.7083 793.74994 Q 3651.2498 767.2916 3624.7915 767.2916 Q 3598.3333 767.2916 2989.7915 926.0416 Q 2354.7915 1031.875 1719.7916 1190.6249 L 1111.25 1349.3749 L 1111.25 1349.3749 L 1084.7916 1349.3749 L 1084.7916 1349.3749 L 1084.7916 1349.3749 L 1058.3333 1375.8333 L 1031.875 1375.8333 L 1031.875 1402.2916 L 1031.875 1428.7499 L 1058.3333 1428.7499 L 1084.7916 1455.2083 L 1084.7916 1455.2083 L 1084.7916 1455.2083 L 1031.875 1455.2083 Q 978.95825 1455.2083 608.5416 1481.6666 L 238.12498 1481.6666 L 238.12498 1428.7499 L 238.12498 1375.8333 L 211.66666 1375.8333 L 211.66666 1349.3749 L 211.66666 1349.3749 L 238.12498 1349.3749 L 238.12498 1349.3749 L 238.12498 1322.9166 L 211.66666 1322.9166 L 211.66666 1296.4583 L 211.66666 1296.4583 L 185.20833 1296.4583 L 185.20833 1296.4583 L 185.20833 1296.4583 L 185.20833 1269.9999 L 185.20833 1269.9999 L 158.74998 1269.9999 Q 158.74998 1243.5416 132.29166 1243.5416 L 105.83333 1243.5416 L 79.37499 1217.0833 L 52.916664 1217.0833 L 52.916664 1190.6249 L 26.458332 1164.1666 L 26.458332 1137.7083 L 26.458332 1111.25 L 0.0 1111.25 L 0.0 1084.7916 L 0.0 1084.7916 L 0.0 1084.7916 L 132.29166 1084.7916 Q 238.12498 1084.7916 423.3333 1058.3333 L 608.5416 1031.875 L 661.4583 1031.875 L 714.37494 1031.875 L 661.4583 1005.4166 Q 634.99994 978.95825 634.99994 978.95825 Q 661.4583 978.95825 608.5416 978.95825 L 582.0833 952.49994 L 582.0833 952.49994 L 582.0833 926.0416 L 582.0833 926.0416 L 608.5416 926.0416 L 608.5416 899.5833 L 608.5416 873.12494 L 767.2916 873.12494 Q 926.0416 873.12494 978.95825 820.2083 Q 1031.875 767.2916 1693.3333 793.74994 Q 2354.7915 820.2083 2354.7915 767.2916 Q 2354.7915 714.37494 2407.7083 661.4583 Q 2460.6248 582.0833 2460.6248 555.625 Q 2460.6248 502.7083 2566.4583 476.24997 Q 2645.8333 449.79166 2831.0415 449.79166 Q 2989.7915 396.87497 3069.1665 396.87497 Q 3148.5415 343.9583 3148.5415 343.9583 Q 3148.5415 291.04166 3122.0833 291.04166 Q 3095.6248 291.04166 3307.2915 211.66666 Q 3545.4165 158.74998 3545.4165 132.29166 Q 3545.4165 105.83333 3492.4998 79.37499 Q 3439.5833 79.37499 3439.5833 52.916664 L 3466.0415 52.916664 L 3466.0415 52.916664 L 3466.0415 26.458332 L 3492.4998 26.458332 L 3518.9583 26.458332 L 3518.9583 52.916664 L 3518.9583 52.916664 L 3571.8748 26.458332 Q 3624.7915 26.458332 3730.6248 0.0 Q 3862.9165 0.0 3862.9165 26.458332 Q 3889.3748 52.916664 3889.3748 26.458332 Q 3889.3748 0.0 3915.833 0.0 Q 3942.2915 26.458332 3995.208 26.458332 z" svg:height="14.816666mm" draw:style-name="style-469" svg:viewBox="0.0 0.0 4418.5415 1481.6666" svg:width="44.185413mm" svg:x="245.26874mm" svg:y="198.70207mm"/>
          <draw:path svg:d="M 52.916664 26.458332 L 26.458332 0.0 L 52.916664 0.0 Q 105.83333 26.458332 132.29166 26.458332 L 158.74998 26.458332 L 211.66666 52.916664 L 264.5833 79.37499 L 343.9583 79.37499 L 423.3333 79.37499 L 529.1666 132.29166 Q 634.99994 185.20833 661.4583 185.20833 L 687.9166 185.20833 L 740.8333 211.66666 L 793.74994 211.66666 L 846.6666 264.5833 Q 926.0416 291.04166 952.49994 317.49997 Q 978.95825 343.9583 1005.4166 343.9583 L 1031.875 343.9583 L 1031.875 343.9583 Q 1031.875 343.9583 1058.3333 370.41666 L 1058.3333 370.41666 L 1058.3333 370.41666 Q 1058.3333 396.87497 1058.3333 396.87497 Q 1058.3333 449.79166 1005.4166 449.79166 L 952.49994 476.24997 L 899.5833 476.24997 Q 820.2083 449.79166 476.24997 343.9583 L 132.29166 185.20833 L 132.29166 185.20833 L 105.83333 185.20833 L 105.83333 185.20833 L 105.83333 185.20833 L 105.83333 158.74998 L 105.83333 158.74998 L 79.37499 158.74998 L 79.37499 132.29166 L 52.916664 132.29166 Q 26.458332 132.29166 0.0 105.83333 L 0.0 79.37499 L 26.458332 79.37499 Q 52.916664 79.37499 52.916664 26.458332 z" svg:height="4.7625mm" draw:style-name="style-470" svg:viewBox="0.0 0.0 1058.3333 476.24997" svg:width="10.583333mm" svg:x="196.84999mm" svg:y="89.16458mm"/>
          <draw:path svg:d="M 767.2916 26.458332 L 793.74994 26.458332 L 793.74994 52.916664 L 793.74994 79.37499 L 793.74994 132.29166 Q 793.74994 185.20833 820.2083 185.20833 Q 846.6666 185.20833 873.12494 211.66666 L 899.5833 211.66666 L 899.5833 211.66666 L 899.5833 238.12498 L 1031.875 238.12498 Q 1164.1666 238.12498 1190.6249 185.20833 Q 1217.0833 132.29166 1217.0833 132.29166 L 1217.0833 132.29166 L 1217.0833 211.66666 Q 1243.5416 291.04166 1217.0833 291.04166 L 1164.1666 291.04166 L 1164.1666 317.49997 L 1164.1666 343.9583 L 1190.6249 343.9583 L 1217.0833 343.9583 L 1217.0833 370.41666 L 1217.0833 370.41666 L 1190.6249 370.41666 L 1190.6249 396.87497 L 1190.6249 396.87497 L 1164.1666 396.87497 L 1164.1666 396.87497 L 1164.1666 396.87497 L 1164.1666 423.3333 L 1164.1666 423.3333 L 1164.1666 423.3333 L 1137.7083 449.79166 L 1031.875 449.79166 Q 926.0416 449.79166 899.5833 423.3333 L 873.12494 396.87497 L 846.6666 396.87497 L 820.2083 396.87497 L 820.2083 370.41666 L 793.74994 370.41666 L 793.74994 370.41666 Q 793.74994 343.9583 793.74994 343.9583 L 767.2916 343.9583 L 767.2916 343.9583 Q 740.8333 317.49997 740.8333 317.49997 L 740.8333 317.49997 L 740.8333 317.49997 Q 714.37494 291.04166 634.99994 291.04166 Q 582.0833 291.04166 582.0833 343.9583 Q 582.0833 370.41666 555.625 396.87497 L 502.7083 396.87497 L 502.7083 396.87497 Q 502.7083 396.87497 449.79166 370.41666 Q 370.41666 343.9583 343.9583 291.04166 Q 317.49997 238.12498 238.12498 185.20833 L 158.74998 132.29166 L 105.83333 132.29166 L 79.37499 132.29166 L 52.916664 105.83333 L 0.0 105.83333 L 0.0 105.83333 L 0.0 79.37499 L 264.5833 79.37499 Q 555.625 79.37499 582.0833 52.916664 L 608.5416 52.916664 L 634.99994 52.916664 Q 661.4583 52.916664 687.9166 26.458332 Q 714.37494 -26.458332 740.8333 0.0 Q 740.8333 26.458332 767.2916 26.458332 z" svg:height="4.497916mm" draw:style-name="style-471" svg:viewBox="0.0 0.0 1217.0833 449.79166" svg:width="12.170833mm" svg:x="125.94166mm" svg:y="75.40624mm"/>
          <draw:path svg:d="M 26.458332 26.458332 L 26.458332 0.0 L 185.20833 52.916664 Q 317.49997 52.916664 423.3333 105.83333 Q 555.625 158.74998 555.625 185.20833 Q 555.625 211.66666 582.0833 238.12498 L 582.0833 264.5833 L 555.625 264.5833 Q 555.625 264.5833 291.04166 264.5833 L 26.458332 264.5833 L 26.458332 264.5833 L 26.458332 264.5833 L 0.0 264.5833 L 0.0 264.5833 L 0.0 158.74998 L 26.458332 26.458332 L 26.458332 26.458332 z" svg:height="2.6458333mm" draw:style-name="style-472" svg:viewBox="0.0 0.0 582.0833 264.5833" svg:width="5.820833mm" svg:x="168.53958mm" svg:y="142.34583mm"/>
          <draw:path svg:d="M 52.916664 26.458332 L 79.37499 26.458332 L 211.66666 0.0 Q 370.41666 0.0 370.41666 52.916664 L 370.41666 105.83333 L 396.87497 291.04166 Q 423.3333 476.24997 423.3333 502.7083 L 423.3333 529.1666 L 396.87497 529.1666 Q 370.41666 529.1666 343.9583 449.79166 Q 317.49997 370.41666 291.04166 343.9583 Q 264.5833 343.9583 238.12498 185.20833 Q 211.66666 52.916664 105.83333 79.37499 L 0.0 79.37499 L 0.0 52.916664 Q 0.0 26.458332 52.916664 26.458332 z" svg:height="5.2916665mm" draw:style-name="style-473" svg:viewBox="0.0 0.0 423.3333 529.1666" svg:width="4.233333mm" svg:x="98.95416mm" svg:y="139.96457mm"/>
          <draw:path svg:d="M 79.37499 105.83333 L 105.83333 0.0 L 132.29166 79.37499 Q 132.29166 132.29166 449.79166 132.29166 Q 793.74994 132.29166 1031.875 105.83333 L 1296.4583 105.83333 L 1375.8333 79.37499 Q 1455.2083 79.37499 1481.6666 79.37499 L 1481.6666 79.37499 L 1587.4999 79.37499 L 1693.3333 79.37499 L 2090.2083 105.83333 Q 2460.6248 105.83333 2487.0833 105.83333 L 2487.0833 105.83333 L 2910.4165 132.29166 Q 3333.7498 132.29166 3413.1248 158.74998 L 3492.4998 158.74998 L 3518.9583 158.74998 Q 3518.9583 185.20833 3677.7083 185.20833 L 3809.9998 185.20833 L 3995.208 185.20833 Q 4206.875 185.20833 4286.25 185.20833 L 4365.625 185.20833 L 4471.458 185.20833 Q 4550.833 185.20833 4550.833 158.74998 L 4524.375 132.29166 L 4524.375 132.29166 L 4524.375 132.29166 L 4524.375 105.83333 L 4524.375 105.83333 L 4550.833 105.83333 L 4577.2915 132.29166 L 4577.2915 132.29166 L 4577.2915 132.29166 L 4603.75 343.9583 Q 4630.208 582.0833 4630.208 661.4583 L 4630.208 714.37494 L 3942.2915 714.37494 L 3254.3748 714.37494 L 3254.3748 714.37494 Q 3254.3748 714.37494 1719.7916 634.99994 L 185.20833 582.0833 L 79.37499 582.0833 L 0.0 582.0833 L 0.0 502.7083 Q 26.458332 449.79166 26.458332 343.9583 Q 79.37499 211.66666 79.37499 105.83333 z" svg:height="7.1437497mm" draw:style-name="style-474" svg:viewBox="0.0 0.0 4630.208 714.37494" svg:width="46.302082mm" svg:x="83.87291mm" svg:y="147.37291mm"/>
          <draw:path svg:d="M 740.8333 26.458332 L 740.8333 26.458332 L 740.8333 26.458332 Q 740.8333 52.916664 740.8333 52.916664 L 767.2916 52.916664 L 767.2916 105.83333 L 793.74994 158.74998 L 793.74994 158.74998 L 793.74994 158.74998 L 820.2083 185.20833 L 846.6666 211.66666 L 926.0416 264.5833 Q 1005.4166 317.49997 1005.4166 370.41666 Q 1058.3333 423.3333 1058.3333 449.79166 L 1058.3333 476.24997 L 1031.875 476.24997 L 1031.875 476.24997 L 1031.875 502.7083 Q 1005.4166 502.7083 978.95825 582.0833 Q 952.49994 634.99994 820.2083 687.9166 Q 687.9166 740.8333 608.5416 820.2083 L 529.1666 899.5833 L 529.1666 899.5833 L 502.7083 899.5833 L 502.7083 926.0416 L 476.24997 926.0416 L 476.24997 926.0416 L 476.24997 952.49994 L 476.24997 952.49994 L 476.24997 952.49994 L 449.79166 978.95825 L 449.79166 1005.4166 L 423.3333 1005.4166 Q 370.41666 1005.4166 343.9583 1031.875 Q 317.49997 1058.3333 264.5833 1005.4166 L 185.20833 1005.4166 L 185.20833 978.95825 L 158.74998 978.95825 L 158.74998 978.95825 L 158.74998 1005.4166 L 79.37499 1005.4166 L 0.0 1005.4166 L 0.0 978.95825 L 0.0 978.95825 L 26.458332 952.49994 L 52.916664 926.0416 L 52.916664 899.5833 L 52.916664 873.12494 L 79.37499 873.12494 L 105.83333 873.12494 L 105.83333 846.6666 L 105.83333 820.2083 L 132.29166 793.74994 L 132.29166 793.74994 L 132.29166 793.74994 L 132.29166 793.74994 L 317.49997 661.4583 Q 476.24997 555.625 529.1666 582.0833 Q 582.0833 582.0833 582.0833 608.5416 L 582.0833 608.5416 L 582.0833 582.0833 L 582.0833 555.625 L 582.0833 555.625 Q 582.0833 529.1666 582.0833 502.7083 Q 582.0833 449.79166 582.0833 370.41666 Q 582.0833 291.04166 529.1666 238.12498 L 449.79166 158.74998 L 449.79166 158.74998 L 449.79166 158.74998 L 449.79166 158.74998 L 449.79166 158.74998 L 449.79166 132.29166 L 476.24997 132.29166 L 476.24997 132.29166 L 476.24997 105.83333 L 476.24997 105.83333 L 502.7083 105.83333 L 529.1666 79.37499 Q 529.1666 52.916664 555.625 52.916664 Q 582.0833 79.37499 582.0833 52.916664 Q 582.0833 0.0 634.99994 0.0 Q 714.37494 0.0 740.8333 26.458332 z" svg:height="10.318749mm" draw:style-name="style-475" svg:viewBox="0.0 0.0 1058.3333 1031.875" svg:width="10.583333mm" svg:x="125.94166mm" svg:y="78.316666mm"/>
          <draw:path svg:d="M 26.458332 26.458332 L 26.458332 0.0 L 185.20833 0.0 L 317.49997 0.0 L 343.9583 0.0 L 396.87497 0.0 L 423.3333 0.0 L 449.79166 0.0 L 449.79166 26.458332 L 476.24997 26.458332 L 502.7083 52.916664 Q 555.625 105.83333 476.24997 238.12498 Q 423.3333 370.41666 396.87497 396.87497 L 396.87497 396.87497 L 370.41666 396.87497 Q 343.9583 423.3333 291.04166 423.3333 L 211.66666 423.3333 L 211.66666 423.3333 Q 238.12498 396.87497 238.12498 370.41666 L 264.5833 343.9583 L 264.5833 317.49997 Q 291.04166 291.04166 264.5833 211.66666 Q 238.12498 158.74998 158.74998 158.74998 L 79.37499 132.29166 L 79.37499 105.83333 Q 79.37499 105.83333 52.916664 52.916664 L 0.0 26.458332 L 26.458332 26.458332 z" svg:height="4.233333mm" draw:style-name="style-476" svg:viewBox="0.0 0.0 502.7083 423.3333" svg:width="5.027083mm" svg:x="80.697914mm" svg:y="114.299995mm"/>
          <draw:path svg:d="M 582.0833 0.0 L 608.5416 0.0 L 608.5416 238.12498 Q 582.0833 476.24997 634.99994 476.24997 L 687.9166 476.24997 L 714.37494 476.24997 Q 740.8333 476.24997 820.2083 476.24997 L 873.12494 476.24997 L 873.12494 476.24997 L 873.12494 476.24997 L 846.6666 502.7083 L 820.2083 529.1666 L 820.2083 529.1666 L 820.2083 529.1666 L 846.6666 529.1666 L 846.6666 529.1666 L 846.6666 555.625 L 873.12494 555.625 L 873.12494 555.625 L 873.12494 582.0833 L 873.12494 582.0833 L 873.12494 582.0833 L 899.5833 582.0833 L 899.5833 608.5416 L 873.12494 608.5416 Q 846.6666 634.99994 608.5416 661.4583 L 343.9583 714.37494 L 343.9583 714.37494 Q 343.9583 687.9166 396.87497 582.0833 L 449.79166 449.79166 L 343.9583 449.79166 L 211.66666 423.3333 L 211.66666 423.3333 L 211.66666 423.3333 L 264.5833 423.3333 Q 317.49997 423.3333 317.49997 317.49997 L 343.9583 238.12498 L 317.49997 211.66666 Q 317.49997 158.74998 211.66666 158.74998 L 105.83333 158.74998 L 79.37499 158.74998 L 52.916664 158.74998 L 52.916664 185.20833 L 26.458332 211.66666 L 26.458332 211.66666 L 26.458332 211.66666 L 26.458332 211.66666 L 0.0 211.66666 L 0.0 185.20833 L 26.458332 185.20833 L 26.458332 158.74998 L 26.458332 132.29166 L 26.458332 132.29166 L 26.458332 132.29166 L 52.916664 105.83333 L 52.916664 105.83333 L 105.83333 105.83333 L 158.74998 105.83333 L 291.04166 105.83333 Q 449.79166 105.83333 502.7083 79.37499 Q 555.625 52.916664 555.625 26.458332 Q 555.625 0.0 582.0833 0.0 z" svg:height="7.1437497mm" draw:style-name="style-477" svg:viewBox="0.0 0.0 899.5833 714.37494" svg:width="8.995832mm" svg:x="106.627075mm" svg:y="73.55416mm"/>
          <draw:path svg:d="M 502.7083 0.0 L 582.0833 0.0 L 634.99994 0.0 Q 661.4583 26.458332 661.4583 52.916664 Q 661.4583 105.83333 661.4583 105.83333 L 661.4583 105.83333 L 661.4583 105.83333 Q 634.99994 105.83333 317.49997 132.29166 L 0.0 132.29166 L 0.0 105.83333 Q 0.0 52.916664 185.20833 52.916664 Q 396.87497 0.0 502.7083 0.0 z" svg:height="1.3229166mm" draw:style-name="style-478" svg:viewBox="0.0 0.0 661.4583 132.29166" svg:width="6.614583mm" svg:x="275.9604mm" svg:y="141.28749mm"/>
          <draw:path svg:d="M 343.9583 26.458332 L 423.3333 0.0 L 423.3333 26.458332 Q 423.3333 26.458332 370.41666 132.29166 Q 317.49997 211.66666 291.04166 211.66666 L 291.04166 238.12498 L 291.04166 238.12498 L 317.49997 238.12498 L 370.41666 291.04166 Q 423.3333 343.9583 449.79166 343.9583 L 449.79166 370.41666 L 423.3333 370.41666 Q 396.87497 343.9583 343.9583 343.9583 L 291.04166 343.9583 L 291.04166 343.9583 Q 291.04166 343.9583 264.5833 317.49997 L 211.66666 317.49997 L 211.66666 291.04166 Q 211.66666 291.04166 185.20833 291.04166 L 185.20833 291.04166 L 185.20833 291.04166 Q 185.20833 291.04166 105.83333 238.12498 L 0.0 238.12498 L 0.0 211.66666 L 0.0 211.66666 L 52.916664 211.66666 L 79.37499 211.66666 L 79.37499 185.20833 L 105.83333 132.29166 L 105.83333 132.29166 Q 105.83333 132.29166 105.83333 105.83333 L 105.83333 105.83333 L 105.83333 105.83333 Q 132.29166 79.37499 185.20833 79.37499 Q 264.5833 52.916664 343.9583 26.458332 z" svg:height="3.7041664mm" draw:style-name="style-479" svg:viewBox="0.0 0.0 449.79166 370.41666" svg:width="4.497916mm" svg:x="25.929165mm" svg:y="116.15208mm"/>
          <draw:path svg:d="M 0.0 26.458332 L 26.458332 0.0 L 423.3333 0.0 L 820.2083 0.0 L 3122.0833 79.37499 Q 5450.4165 158.74998 5609.1665 158.74998 L 5741.458 158.74998 L 5741.458 185.20833 L 5714.9995 185.20833 L 5714.9995 185.20833 L 5714.9995 211.66666 L 5582.708 211.66666 Q 5450.4165 211.66666 4180.4165 211.66666 Q 2910.4165 211.66666 2169.5833 158.74998 L 1402.2916 132.29166 L 1375.8333 132.29166 Q 1322.9166 105.83333 661.4583 79.37499 L 0.0 52.916664 L 0.0 52.916664 Q 0.0 52.916664 0.0 26.458332 z" svg:height="2.1166666mm" draw:style-name="style-480" svg:viewBox="0.0 0.0 5741.458 211.66666" svg:width="57.41458mm" svg:x="169.33333mm" svg:y="168.80415mm"/>
          <draw:path svg:d="M 529.1666 132.29166 L 529.1666 158.74998 L 529.1666 185.20833 Q 502.7083 185.20833 502.7083 238.12498 L 502.7083 291.04166 L 529.1666 317.49997 L 555.625 343.9583 L 555.625 370.41666 L 555.625 396.87497 L 555.625 396.87497 Q 555.625 396.87497 555.625 423.3333 L 582.0833 423.3333 L 582.0833 476.24997 L 582.0833 529.1666 L 634.99994 582.0833 Q 714.37494 634.99994 714.37494 873.12494 Q 714.37494 1084.7916 714.37494 1084.7916 L 714.37494 1084.7916 L 714.37494 1084.7916 Q 714.37494 1084.7916 661.4583 1058.3333 Q 634.99994 1058.3333 634.99994 1031.875 L 634.99994 978.95825 L 634.99994 978.95825 Q 661.4583 978.95825 634.99994 820.2083 Q 608.5416 661.4583 582.0833 634.99994 Q 555.625 608.5416 396.87497 608.5416 L 211.66666 608.5416 L 211.66666 608.5416 Q 185.20833 608.5416 132.29166 661.4583 L 79.37499 740.8333 L 79.37499 820.2083 L 79.37499 899.5833 L 79.37499 899.5833 L 79.37499 899.5833 L 52.916664 873.12494 L 52.916664 846.6666 L 26.458332 846.6666 L 0.0 846.6666 L 0.0 793.74994 L 26.458332 740.8333 L 26.458332 714.37494 L 26.458332 661.4583 L 52.916664 634.99994 L 52.916664 608.5416 L 52.916664 608.5416 Q 79.37499 608.5416 79.37499 608.5416 L 79.37499 582.0833 L 79.37499 582.0833 Q 79.37499 582.0833 105.83333 555.625 L 105.83333 555.625 L 132.29166 555.625 Q 132.29166 529.1666 158.74998 529.1666 L 158.74998 502.7083 L 185.20833 502.7083 L 211.66666 502.7083 L 211.66666 476.24997 L 238.12498 476.24997 L 238.12498 449.79166 L 238.12498 423.3333 L 264.5833 423.3333 L 264.5833 396.87497 L 264.5833 396.87497 L 291.04166 396.87497 L 291.04166 343.9583 L 291.04166 317.49997 L 291.04166 291.04166 L 291.04166 264.5833 L 291.04166 264.5833 L 291.04166 264.5833 L 317.49997 132.29166 L 317.49997 0.0 L 343.9583 0.0 L 370.41666 0.0 L 370.41666 79.37499 L 396.87497 132.29166 L 396.87497 132.29166 L 396.87497 132.29166 L 449.79166 52.916664 Q 476.24997 -26.458332 502.7083 52.916664 Q 502.7083 132.29166 529.1666 132.29166 z" svg:height="10.847916mm" draw:style-name="style-481" svg:viewBox="0.0 0.0 714.37494 1084.7916" svg:width="7.1437497mm" svg:x="238.38957mm" svg:y="141.0229mm"/>
          <draw:path svg:d="M 79.37499 26.458332 L 79.37499 0.0 L 158.74998 0.0 Q 211.66666 0.0 238.12498 26.458332 L 264.5833 26.458332 L 317.49997 26.458332 Q 343.9583 52.916664 423.3333 52.916664 L 476.24997 52.916664 L 529.1666 105.83333 Q 555.625 158.74998 582.0833 158.74998 Q 634.99994 158.74998 634.99994 185.20833 L 634.99994 185.20833 L 634.99994 185.20833 Q 634.99994 211.66666 582.0833 238.12498 L 529.1666 291.04166 L 476.24997 291.04166 L 449.79166 291.04166 L 423.3333 291.04166 Q 423.3333 264.5833 211.66666 211.66666 L 0.0 132.29166 L 52.916664 105.83333 Q 105.83333 105.83333 105.83333 79.37499 Q 132.29166 52.916664 105.83333 52.916664 Q 79.37499 52.916664 79.37499 26.458332 z" svg:height="2.9104166mm" draw:style-name="style-482" svg:viewBox="0.0 0.0 634.99994 291.04166" svg:width="6.3499994mm" svg:x="206.37498mm" svg:y="92.604164mm"/>
          <draw:path svg:d="M 343.9583 0.0 L 343.9583 0.0 L 714.37494 26.458332 Q 1084.7916 52.916664 1375.8333 52.916664 L 1666.8749 52.916664 L 1666.8749 52.916664 Q 1666.8749 52.916664 1613.9583 79.37499 L 1587.4999 105.83333 L 926.0416 105.83333 Q 291.04166 105.83333 264.5833 79.37499 L 238.12498 79.37499 L 132.29166 79.37499 L 0.0 52.916664 L 26.458332 52.916664 L 52.916664 52.916664 L 185.20833 26.458332 L 343.9583 0.0 L 343.9583 0.0 z" svg:height="1.0583333mm" draw:style-name="style-483" svg:viewBox="0.0 0.0 1666.8749 105.83333" svg:width="16.668749mm" svg:x="174.36041mm" svg:y="149.75417mm"/>
          <draw:path svg:d="M 0.0 158.74998 L 0.0 0.0 L 52.916664 0.0 Q 79.37499 0.0 185.20833 26.458332 L 291.04166 52.916664 L 343.9583 52.916664 L 396.87497 52.916664 L 634.99994 105.83333 Q 873.12494 158.74998 1269.9999 132.29166 Q 1666.8749 105.83333 1746.2499 105.83333 Q 1825.6249 105.83333 1904.9999 79.37499 L 1957.9165 79.37499 L 1957.9165 79.37499 Q 1957.9165 105.83333 1904.9999 105.83333 L 1878.5416 105.83333 L 2513.5415 158.74998 Q 3148.5415 211.66666 3174.9998 211.66666 L 3201.4583 211.66666 L 3201.4583 158.74998 L 3227.9165 132.29166 L 3227.9165 132.29166 L 3227.9165 132.29166 L 3227.9165 211.66666 L 3227.9165 291.04166 L 3227.9165 317.49997 L 3227.9165 343.9583 L 3201.4583 370.41666 Q 3174.9998 396.87497 3174.9998 476.24997 L 3174.9998 582.0833 L 3174.9998 582.0833 L 3174.9998 582.0833 L 3148.5415 608.5416 L 3148.5415 634.99994 L 3122.0833 634.99994 L 3069.1665 634.99994 L 3069.1665 634.99994 Q 3069.1665 608.5416 3069.1665 582.0833 Q 3069.1665 555.625 3042.7083 555.625 Q 2989.7915 529.1666 2963.3333 582.0833 Q 2936.8748 582.0833 2910.4165 555.625 Q 2883.9583 529.1666 2831.0415 529.1666 Q 2778.1248 529.1666 2778.1248 555.625 Q 2778.1248 582.0833 2725.2083 582.0833 L 2672.2915 555.625 L 2672.2915 555.625 Q 2672.2915 529.1666 2592.9165 555.625 Q 2539.9998 582.0833 2539.9998 555.625 Q 2539.9998 529.1666 2407.7083 529.1666 Q 2275.4165 529.1666 2275.4165 555.625 Q 2248.9583 582.0833 2222.5 582.0833 L 2196.0415 582.0833 L 2196.0415 555.625 Q 2169.5833 529.1666 2169.5833 529.1666 L 2169.5833 529.1666 L 2169.5833 529.1666 Q 2169.5833 502.7083 2143.125 502.7083 L 2143.125 502.7083 L 2090.2083 502.7083 Q 2037.2915 529.1666 1957.9165 529.1666 Q 1904.9999 529.1666 1904.9999 555.625 Q 1878.5416 582.0833 1852.0833 582.0833 L 1799.1666 555.625 L 1799.1666 529.1666 Q 1799.1666 529.1666 1746.2499 529.1666 Q 1719.7916 529.1666 1693.3333 555.625 Q 1693.3333 582.0833 1666.8749 582.0833 Q 1640.4166 582.0833 1640.4166 529.1666 Q 1613.9583 502.7083 1587.4999 502.7083 Q 1534.5833 529.1666 1508.1249 555.625 L 1481.6666 582.0833 L 1481.6666 582.0833 Q 1481.6666 582.0833 1455.2083 555.625 Q 1428.7499 529.1666 1375.8333 529.1666 Q 1322.9166 502.7083 1322.9166 529.1666 L 1296.4583 582.0833 L 1269.9999 582.0833 Q 1269.9999 582.0833 1269.9999 529.1666 Q 1243.5416 502.7083 1190.6249 502.7083 Q 1137.7083 529.1666 1111.25 555.625 L 1111.25 582.0833 L 1084.7916 582.0833 Q 1058.3333 582.0833 1058.3333 555.625 Q 1058.3333 529.1666 1005.4166 529.1666 Q 952.49994 502.7083 952.49994 529.1666 Q 952.49994 555.625 846.6666 529.1666 Q 767.2916 529.1666 767.2916 582.0833 L 767.2916 634.99994 L 714.37494 634.99994 Q 661.4583 634.99994 555.625 608.5416 Q 449.79166 608.5416 449.79166 582.0833 Q 449.79166 529.1666 370.41666 555.625 Q 264.5833 582.0833 264.5833 555.625 Q 238.12498 529.1666 105.83333 555.625 L 0.0 582.0833 L 0.0 555.625 L 0.0 529.1666 L 0.0 502.7083 L 0.0 476.24997 L 0.0 396.87497 Q 0.0 317.49997 0.0 158.74998 z" svg:height="6.3499994mm" draw:style-name="style-484" svg:viewBox="0.0 0.0 3227.9165 634.99994" svg:width="32.279163mm" svg:x="46.0375mm" svg:y="140.22916mm"/>
          <draw:path svg:d="M 0.0 105.83333 L 0.0 0.0 L 79.37499 52.916664 Q 185.20833 105.83333 264.5833 132.29166 Q 343.9583 158.74998 343.9583 158.74998 L 343.9583 158.74998 L 291.04166 158.74998 Q 264.5833 185.20833 264.5833 211.66666 Q 291.04166 238.12498 291.04166 264.5833 L 291.04166 291.04166 L 264.5833 291.04166 Q 238.12498 264.5833 158.74998 264.5833 L 79.37499 264.5833 L 79.37499 264.5833 L 52.916664 264.5833 L 52.916664 238.12498 L 26.458332 238.12498 L 26.458332 211.66666 Q 26.458332 185.20833 0.0 105.83333 z" svg:height="2.9104166mm" draw:style-name="style-485" svg:viewBox="0.0 0.0 343.9583 291.04166" svg:width="3.439583mm" svg:x="236.2729mm" svg:y="100.0125mm"/>
          <draw:path svg:d="M 714.37494 0.0 L 740.8333 0.0 L 767.2916 26.458332 Q 793.74994 52.916664 820.2083 158.74998 Q 846.6666 264.5833 846.6666 291.04166 L 846.6666 317.49997 L 873.12494 343.9583 L 899.5833 370.41666 L 899.5833 370.41666 L 899.5833 396.87497 L 926.0416 396.87497 L 952.49994 396.87497 L 978.95825 423.3333 L 1005.4166 423.3333 L 1005.4166 423.3333 L 1005.4166 449.79166 L 1005.4166 449.79166 L 1005.4166 449.79166 L 1031.875 449.79166 L 1031.875 449.79166 L 1058.3333 423.3333 Q 1058.3333 396.87497 1084.7916 423.3333 Q 1084.7916 449.79166 1217.0833 449.79166 Q 1349.3749 476.24997 1375.8333 529.1666 Q 1402.2916 555.625 1455.2083 582.0833 L 1508.1249 608.5416 L 1534.5833 608.5416 Q 1561.0416 608.5416 1587.4999 634.99994 L 1587.4999 634.99994 L 1587.4999 661.4583 Q 1587.4999 687.9166 1613.9583 687.9166 L 1613.9583 687.9166 L 1640.4166 740.8333 Q 1666.8749 820.2083 1746.2499 820.2083 Q 1852.0833 873.12494 2010.8333 873.12494 L 2143.125 873.12494 L 2196.0415 899.5833 L 2248.9583 899.5833 L 2248.9583 899.5833 L 2248.9583 926.0416 L 2143.125 926.0416 L 2037.2915 926.0416 L 1852.0833 926.0416 L 1693.3333 926.0416 L 1693.3333 926.0416 L 1693.3333 926.0416 L 1666.8749 926.0416 Q 1640.4166 926.0416 1613.9583 1005.4166 L 1587.4999 1084.7916 L 1587.4999 1084.7916 L 1561.0416 1084.7916 L 1534.5833 1084.7916 Q 1534.5833 1084.7916 1534.5833 1111.25 L 1534.5833 1111.25 L 1534.5833 1111.25 Q 1508.1249 1137.7083 1508.1249 1137.7083 L 1508.1249 1137.7083 L 1481.6666 1137.7083 Q 1481.6666 1137.7083 1322.9166 1269.9999 L 1190.6249 1402.2916 L 1164.1666 1402.2916 L 1137.7083 1402.2916 L 1137.7083 1428.7499 L 1111.25 1428.7499 L 1111.25 1428.7499 L 1111.25 1455.2083 L 1111.25 1455.2083 L 1111.25 1455.2083 L 1084.7916 1455.2083 L 1058.3333 1455.2083 L 1005.4166 1481.6666 L 978.95825 1481.6666 L 978.95825 1455.2083 L 1005.4166 1428.7499 L 1005.4166 1428.7499 L 1005.4166 1402.2916 L 1005.4166 1402.2916 L 1005.4166 1402.2916 L 1031.875 1402.2916 L 1031.875 1402.2916 L 1031.875 1375.8333 L 1058.3333 1375.8333 L 1058.3333 1349.3749 L 1058.3333 1322.9166 L 1058.3333 1322.9166 L 1058.3333 1322.9166 L 1084.7916 1322.9166 L 1084.7916 1296.4583 L 1111.25 1296.4583 L 1137.7083 1296.4583 L 1137.7083 1269.9999 L 1164.1666 1269.9999 L 1164.1666 1269.9999 L 1164.1666 1243.5416 L 1164.1666 1243.5416 L 1164.1666 1243.5416 L 1164.1666 1137.7083 L 1164.1666 1005.4166 L 1164.1666 978.95825 L 1164.1666 952.49994 L 1137.7083 926.0416 Q 1137.7083 899.5833 1058.3333 873.12494 Q 952.49994 846.6666 846.6666 846.6666 L 740.8333 820.2083 L 740.8333 820.2083 L 740.8333 820.2083 L 714.37494 820.2083 L 714.37494 820.2083 L 714.37494 793.74994 L 687.9166 793.74994 L 687.9166 767.2916 Q 687.9166 714.37494 740.8333 608.5416 L 767.2916 529.1666 L 740.8333 529.1666 Q 687.9166 502.7083 634.99994 502.7083 Q 555.625 502.7083 476.24997 370.41666 Q 370.41666 238.12498 264.5833 211.66666 L 185.20833 185.20833 L 105.83333 185.20833 L 0.0 185.20833 L 0.0 158.74998 L 0.0 158.74998 L 26.458332 158.74998 L 52.916664 132.29166 L 132.29166 132.29166 L 211.66666 132.29166 L 211.66666 105.83333 L 211.66666 105.83333 L 238.12498 105.83333 L 238.12498 79.37499 L 317.49997 79.37499 Q 423.3333 79.37499 476.24997 26.458332 Q 582.0833 0.0 555.625 26.458332 Q 555.625 79.37499 634.99994 26.458332 Q 687.9166 26.458332 714.37494 0.0 z" svg:height="14.816666mm" draw:style-name="style-486" svg:viewBox="0.0 0.0 2248.9583 1481.6666" svg:width="22.489582mm" svg:x="256.11664mm" svg:y="131.49791mm"/>
          <draw:path svg:d="M 2407.7083 26.458332 L 2407.7083 0.0 L 2434.1665 0.0 L 2434.1665 0.0 L 2460.6248 26.458332 Q 2487.0833 26.458332 2487.0833 158.74998 L 2487.0833 291.04166 L 2460.6248 291.04166 L 2460.6248 291.04166 L 2434.1665 291.04166 L 2407.7083 291.04166 L 2169.5833 291.04166 L 1904.9999 291.04166 L 1719.7916 291.04166 Q 1534.5833 291.04166 1269.9999 317.49997 L 1031.875 317.49997 L 1031.875 291.04166 Q 1031.875 264.5833 529.1666 238.12498 L 0.0 185.20833 L 0.0 185.20833 L 0.0 185.20833 L 105.83333 185.20833 L 238.12498 185.20833 L 1322.9166 105.83333 Q 2407.7083 52.916664 2407.7083 26.458332 z" svg:height="3.1749997mm" draw:style-name="style-487" svg:viewBox="0.0 0.0 2487.0833 317.49997" svg:width="24.870832mm" svg:x="214.31248mm" svg:y="153.19374mm"/>
          <draw:path svg:d="M 132.29166 211.66666 L 211.66666 0.0 L 211.66666 52.916664 L 238.12498 79.37499 L 238.12498 79.37499 L 238.12498 79.37499 L 211.66666 185.20833 Q 185.20833 291.04166 158.74998 343.9583 L 132.29166 396.87497 L 132.29166 476.24997 L 132.29166 529.1666 L 105.83333 634.99994 Q 79.37499 767.2916 79.37499 793.74994 L 79.37499 793.74994 L 26.458332 793.74994 L 0.0 793.74994 L 0.0 793.74994 L 26.458332 767.2916 L 26.458332 608.5416 L 26.458332 449.79166 L 26.458332 449.79166 Q 26.458332 449.79166 132.29166 211.66666 z" svg:height="7.9374995mm" draw:style-name="style-488" svg:viewBox="0.0 0.0 238.12498 793.74994" svg:width="2.38125mm" svg:x="83.87291mm" svg:y="106.362495mm"/>
          <draw:path svg:d="M 158.74998 52.916664 L 158.74998 0.0 L 158.74998 0.0 L 158.74998 0.0 L 185.20833 0.0 L 185.20833 0.0 L 185.20833 26.458332 L 211.66666 26.458332 L 211.66666 26.458332 L 211.66666 52.916664 L 211.66666 52.916664 L 211.66666 52.916664 L 211.66666 52.916664 L 211.66666 79.37499 L 211.66666 79.37499 L 211.66666 105.83333 L 238.12498 105.83333 L 264.5833 105.83333 L 317.49997 105.83333 L 370.41666 105.83333 L 423.3333 105.83333 Q 502.7083 158.74998 529.1666 158.74998 L 555.625 158.74998 L 582.0833 185.20833 Q 634.99994 211.66666 634.99994 238.12498 Q 634.99994 264.5833 582.0833 317.49997 Q 502.7083 317.49997 502.7083 343.9583 L 502.7083 343.9583 L 423.3333 343.9583 Q 370.41666 317.49997 264.5833 264.5833 L 132.29166 211.66666 L 132.29166 211.66666 L 105.83333 211.66666 L 105.83333 211.66666 L 105.83333 211.66666 L 79.37499 185.20833 L 52.916664 185.20833 L 52.916664 158.74998 L 52.916664 158.74998 L 26.458332 158.74998 L 26.458332 158.74998 L 26.458332 132.29166 L 0.0 132.29166 L 0.0 132.29166 L 0.0 105.83333 L 79.37499 105.83333 L 158.74998 105.83333 L 158.74998 52.916664 z" svg:height="3.439583mm" draw:style-name="style-489" svg:viewBox="0.0 0.0 634.99994 343.9583" svg:width="6.3499994mm" svg:x="278.87082mm" svg:y="123.825mm"/>
          <draw:path svg:d="M 52.916664 52.916664 L 105.83333 0.0 L 105.83333 0.0 Q 105.83333 0.0 132.29166 26.458332 L 132.29166 26.458332 L 132.29166 26.458332 Q 132.29166 52.916664 132.29166 52.916664 L 158.74998 52.916664 L 158.74998 52.916664 Q 158.74998 52.916664 185.20833 79.37499 L 185.20833 79.37499 L 211.66666 105.83333 Q 238.12498 105.83333 238.12498 211.66666 L 238.12498 291.04166 L 238.12498 291.04166 L 211.66666 291.04166 L 211.66666 264.5833 Q 211.66666 238.12498 158.74998 238.12498 L 105.83333 211.66666 L 79.37499 211.66666 L 52.916664 211.66666 L 26.458332 211.66666 Q 26.458332 211.66666 26.458332 185.20833 L 0.0 185.20833 L 0.0 132.29166 Q 26.458332 79.37499 52.916664 52.916664 z" svg:height="2.9104166mm" draw:style-name="style-490" svg:viewBox="0.0 0.0 238.12498 291.04166" svg:width="2.38125mm" svg:x="130.96875mm" svg:y="132.82083mm"/>
          <draw:path svg:d="M 264.5833 0.0 L 264.5833 0.0 L 291.04166 0.0 Q 317.49997 0.0 291.04166 79.37499 Q 264.5833 185.20833 238.12498 185.20833 Q 211.66666 185.20833 211.66666 291.04166 Q 211.66666 423.3333 211.66666 423.3333 L 211.66666 423.3333 L 211.66666 423.3333 L 211.66666 449.79166 L 370.41666 502.7083 Q 502.7083 555.625 502.7083 555.625 L 502.7083 555.625 L 476.24997 555.625 L 423.3333 555.625 L 423.3333 555.625 Q 396.87497 555.625 370.41666 529.1666 Q 370.41666 502.7083 317.49997 529.1666 Q 264.5833 555.625 158.74998 502.7083 Q 26.458332 449.79166 0.0 291.04166 L 0.0 105.83333 L 0.0 105.83333 L 0.0 79.37499 L 52.916664 79.37499 Q 132.29166 79.37499 185.20833 52.916664 L 238.12498 26.458332 L 264.5833 26.458332 Q 264.5833 26.458332 264.5833 0.0 z" svg:height="5.5562496mm" draw:style-name="style-491" svg:viewBox="0.0 0.0 502.7083 555.625" svg:width="5.027083mm" svg:x="23.812498mm" svg:y="114.03541mm"/>
          <draw:path svg:d="M 26.458332 26.458332 L 26.458332 0.0 L 79.37499 0.0 L 158.74998 0.0 L 343.9583 52.916664 Q 502.7083 105.83333 582.0833 158.74998 Q 661.4583 211.66666 687.9166 211.66666 L 687.9166 238.12498 L 661.4583 238.12498 Q 634.99994 211.66666 317.49997 132.29166 L 0.0 26.458332 L 0.0 26.458332 Q 26.458332 26.458332 26.458332 26.458332 z" svg:height="2.38125mm" draw:style-name="style-492" svg:viewBox="0.0 0.0 687.9166 238.12498" svg:width="6.879166mm" svg:x="270.66873mm" svg:y="112.18333mm"/>
          <draw:path svg:d="M 1031.875 0.0 L 1111.25 0.0 L 1111.25 0.0 L 1111.25 0.0 L 1111.25 26.458332 L 1137.7083 26.458332 L 1137.7083 26.458332 L 1137.7083 52.916664 L 1190.6249 52.916664 L 1243.5416 52.916664 L 1243.5416 79.37499 L 1243.5416 79.37499 L 1269.9999 79.37499 L 1269.9999 105.83333 L 1164.1666 105.83333 L 1058.3333 105.83333 L 1243.5416 132.29166 Q 1402.2916 158.74998 1613.9583 158.74998 L 1799.1666 158.74998 L 1799.1666 158.74998 L 1799.1666 158.74998 L 1375.8333 158.74998 Q 952.49994 158.74998 555.625 158.74998 L 185.20833 105.83333 L 79.37499 105.83333 L 0.0 105.83333 L 0.0 79.37499 L 0.0 52.916664 L 449.79166 26.458332 Q 926.0416 0.0 1031.875 0.0 z" svg:height="1.5874999mm" draw:style-name="style-493" svg:viewBox="0.0 0.0 1799.1666 158.74998" svg:width="17.991665mm" svg:x="270.66873mm" svg:y="152.4mm"/>
          <draw:path svg:d="M 52.916664 26.458332 L 105.83333 0.0 L 529.1666 0.0 L 926.0416 0.0 L 1058.3333 0.0 L 1164.1666 0.0 L 1164.1666 0.0 L 1164.1666 0.0 L 1111.25 26.458332 L 1058.3333 52.916664 L 1084.7916 52.916664 L 1111.25 52.916664 L 952.49994 79.37499 L 820.2083 105.83333 L 873.12494 105.83333 L 926.0416 105.83333 L 926.0416 132.29166 L 926.0416 132.29166 L 926.0416 132.29166 Q 899.5833 132.29166 793.74994 158.74998 L 687.9166 158.74998 L 608.5416 185.20833 L 529.1666 185.20833 L 476.24997 185.20833 L 449.79166 158.74998 L 317.49997 158.74998 Q 158.74998 158.74998 158.74998 132.29166 L 158.74998 105.83333 L 211.66666 105.83333 Q 238.12498 105.83333 105.83333 79.37499 Q 0.0 52.916664 0.0 52.916664 L 26.458332 26.458332 L 52.916664 26.458332 z" svg:height="1.8520832mm" draw:style-name="style-494" svg:viewBox="0.0 0.0 1164.1666 185.20833" svg:width="11.641666mm" svg:x="62.97083mm" svg:y="157.69167mm"/>
          <draw:path svg:d="M 211.66666 0.0 L 317.49997 0.0 L 317.49997 0.0 L 343.9583 0.0 L 343.9583 0.0 Q 343.9583 26.458332 370.41666 26.458332 L 370.41666 26.458332 L 423.3333 79.37499 Q 502.7083 132.29166 582.0833 158.74998 Q 634.99994 185.20833 661.4583 185.20833 L 687.9166 185.20833 L 767.2916 185.20833 L 846.6666 185.20833 L 899.5833 185.20833 L 926.0416 185.20833 L 1031.875 211.66666 Q 1137.7083 238.12498 1217.0833 264.5833 L 1269.9999 264.5833 L 1322.9166 291.04166 Q 1375.8333 291.04166 1428.7499 317.49997 L 1455.2083 317.49997 L 1772.7083 423.3333 Q 2090.2083 502.7083 2116.6665 529.1666 L 2143.125 529.1666 L 2301.875 582.0833 Q 2460.6248 608.5416 2487.0833 634.99994 L 2513.5415 634.99994 L 2539.9998 687.9166 Q 2566.4583 714.37494 2539.9998 740.8333 Q 2513.5415 740.8333 2513.5415 767.2916 Q 2513.5415 793.74994 2487.0833 793.74994 L 2460.6248 793.74994 L 2460.6248 820.2083 L 2434.1665 846.6666 L 2434.1665 846.6666 L 2434.1665 873.12494 L 2407.7083 873.12494 L 2381.2498 873.12494 L 2381.2498 899.5833 L 2381.2498 899.5833 L 2407.7083 899.5833 L 2407.7083 926.0416 L 2407.7083 926.0416 L 2434.1665 926.0416 L 2434.1665 926.0416 L 2434.1665 926.0416 L 2434.1665 952.49994 L 2434.1665 952.49994 L 2460.6248 978.95825 L 2460.6248 978.95825 L 2434.1665 978.95825 L 2434.1665 978.95825 L 2434.1665 978.95825 L 2407.7083 978.95825 L 2381.2498 952.49994 Q 2328.3333 926.0416 1640.4166 767.2916 L 926.0416 608.5416 L 926.0416 634.99994 L 899.5833 634.99994 L 846.6666 1031.875 Q 740.8333 1455.2083 740.8333 1508.1249 L 740.8333 1561.0416 L 687.9166 1561.0416 L 608.5416 1561.0416 L 582.0833 1561.0416 L 582.0833 1561.0416 L 582.0833 1561.0416 L 582.0833 1534.5833 L 634.99994 1534.5833 L 687.9166 1534.5833 L 687.9166 1508.1249 L 687.9166 1481.6666 L 661.4583 1481.6666 L 661.4583 1455.2083 L 608.5416 1455.2083 L 555.625 1455.2083 L 555.625 1455.2083 Q 555.625 1455.2083 582.0833 1402.2916 Q 582.0833 1349.3749 555.625 1217.0833 Q 529.1666 1084.7916 502.7083 952.49994 Q 476.24997 820.2083 449.79166 608.5416 L 423.3333 423.3333 L 423.3333 396.87497 Q 423.3333 396.87497 396.87497 317.49997 L 370.41666 238.12498 L 343.9583 238.12498 L 317.49997 238.12498 L 317.49997 211.66666 L 317.49997 185.20833 L 291.04166 185.20833 L 291.04166 185.20833 L 264.5833 158.74998 L 211.66666 158.74998 L 185.20833 238.12498 Q 158.74998 291.04166 158.74998 343.9583 L 158.74998 370.41666 L 105.83333 370.41666 L 79.37499 396.87497 L 79.37499 396.87497 L 79.37499 396.87497 L 52.916664 396.87497 L 0.0 396.87497 L 0.0 370.41666 L 0.0 370.41666 L 0.0 343.9583 L 0.0 317.49997 L 26.458332 317.49997 L 52.916664 317.49997 L 52.916664 291.04166 L 52.916664 264.5833 L 26.458332 238.12498 L 26.458332 211.66666 L 79.37499 211.66666 Q 132.29166 211.66666 105.83333 132.29166 L 79.37499 26.458332 L 105.83333 26.458332 Q 105.83333 26.458332 211.66666 0.0 z" svg:height="15.610415mm" draw:style-name="style-495" svg:viewBox="0.0 0.0 2539.9998 1561.0416" svg:width="25.399998mm" svg:x="256.11664mm" svg:y="109.27291mm"/>
          <draw:path svg:d="M 132.29166 52.916664 L 238.12498 0.0 L 238.12498 158.74998 Q 238.12498 317.49997 238.12498 396.87497 L 238.12498 476.24997 L 238.12498 502.7083 L 238.12498 529.1666 L 238.12498 529.1666 Q 211.66666 529.1666 185.20833 449.79166 Q 132.29166 396.87497 79.37499 370.41666 L 0.0 370.41666 L 0.0 317.49997 L 0.0 238.12498 L 0.0 238.12498 L 26.458332 238.12498 L 26.458332 158.74998 Q 26.458332 79.37499 132.29166 52.916664 z" svg:height="5.2916665mm" draw:style-name="style-496" svg:viewBox="0.0 0.0 238.12498 529.1666" svg:width="2.38125mm" svg:x="43.656246mm" svg:y="140.22916mm"/>
          <draw:path svg:d="M 793.74994 79.37499 L 793.74994 0.0 L 793.74994 343.9583 L 793.74994 714.37494 L 476.24997 714.37494 Q 185.20833 714.37494 105.83333 714.37494 L 0.0 714.37494 L 0.0 714.37494 L 0.0 714.37494 L 0.0 423.3333 L 0.0 132.29166 L 370.41666 132.29166 Q 767.2916 132.29166 793.74994 79.37499 z" svg:height="7.1437497mm" draw:style-name="style-497" svg:viewBox="0.0 0.0 793.74994 714.37494" svg:width="7.9374995mm" svg:x="0.0mm" svg:y="139.96457mm"/>
          <draw:path svg:d="M 26.458332 26.458332 L 52.916664 0.0 L 79.37499 0.0 L 105.83333 0.0 L 105.83333 26.458332 Q 105.83333 26.458332 132.29166 52.916664 L 132.29166 52.916664 L 132.29166 264.5833 Q 132.29166 502.7083 158.74998 502.7083 Q 185.20833 502.7083 185.20833 529.1666 Q 158.74998 582.0833 158.74998 582.0833 L 158.74998 608.5416 L 158.74998 608.5416 L 158.74998 608.5416 L 132.29166 687.9166 Q 105.83333 793.74994 52.916664 793.74994 L 0.0 793.74994 L 0.0 423.3333 L 0.0 79.37499 L 0.0 52.916664 Q 0.0 26.458332 26.458332 26.458332 z" svg:height="7.9374995mm" draw:style-name="style-498" svg:viewBox="0.0 0.0 185.20833 793.74994" svg:width="1.8520832mm" svg:x="7.9374995mm" svg:y="139.17082mm"/>
          <draw:path svg:d="M 1349.3749 0.0 L 1349.3749 0.0 L 1428.7499 0.0 L 1481.6666 0.0 L 1481.6666 0.0 L 1508.1249 0.0 L 1534.5833 52.916664 Q 1534.5833 79.37499 1799.1666 105.83333 L 2063.75 105.83333 L 2222.5 105.83333 L 2354.7915 105.83333 L 2381.2498 105.83333 L 2407.7083 105.83333 L 2434.1665 105.83333 L 2434.1665 105.83333 L 2460.6248 158.74998 Q 2487.0833 211.66666 2487.0833 211.66666 L 2487.0833 211.66666 L 2487.0833 211.66666 L 2487.0833 238.12498 L 2487.0833 238.12498 L 2513.5415 238.12498 L 2513.5415 238.12498 Q 2513.5415 238.12498 2513.5415 264.5833 L 2539.9998 264.5833 L 2539.9998 264.5833 L 2539.9998 291.04166 L 2539.9998 291.04166 L 2539.9998 291.04166 L 2592.9165 317.49997 Q 2645.8333 343.9583 2645.8333 370.41666 L 2645.8333 370.41666 L 2645.8333 370.41666 L 2645.8333 396.87497 L 2645.8333 396.87497 L 2645.8333 396.87497 L 2672.2915 423.3333 Q 2672.2915 449.79166 2592.9165 449.79166 L 2487.0833 449.79166 L 2407.7083 449.79166 Q 2328.3333 449.79166 2116.6665 449.79166 L 1931.4583 449.79166 L 1931.4583 449.79166 L 1931.4583 449.79166 L 1984.3749 423.3333 Q 2037.2915 396.87497 2010.8333 396.87497 Q 1984.3749 396.87497 1799.1666 396.87497 Q 1587.4999 396.87497 1587.4999 396.87497 L 1613.9583 423.3333 L 1534.5833 423.3333 Q 1455.2083 396.87497 1031.875 396.87497 L 608.5416 370.41666 L 608.5416 370.41666 Q 608.5416 343.9583 661.4583 343.9583 Q 714.37494 343.9583 529.1666 291.04166 L 343.9583 291.04166 L 291.04166 264.5833 L 238.12498 238.12498 L 238.12498 238.12498 L 238.12498 238.12498 L 317.49997 238.12498 L 396.87497 238.12498 L 317.49997 211.66666 Q 264.5833 185.20833 211.66666 185.20833 L 185.20833 185.20833 L 105.83333 158.74998 L 0.0 132.29166 L 0.0 132.29166 L 0.0 132.29166 L 0.0 132.29166 L 26.458332 132.29166 L 476.24997 105.83333 Q 952.49994 79.37499 1005.4166 79.37499 L 1058.3333 79.37499 L 1243.5416 79.37499 Q 1428.7499 79.37499 1375.8333 26.458332 Q 1349.3749 26.458332 1349.3749 0.0 z" svg:height="4.497916mm" draw:style-name="style-499" svg:viewBox="0.0 0.0 2672.2915 449.79166" svg:width="26.722916mm" svg:x="102.658325mm" svg:y="144.72708mm"/>
          <draw:path svg:d="M 26.458332 26.458332 L 0.0 0.0 L 132.29166 26.458332 Q 291.04166 79.37499 291.04166 79.37499 L 317.49997 79.37499 L 370.41666 132.29166 Q 423.3333 185.20833 423.3333 185.20833 L 423.3333 185.20833 L 343.9583 185.20833 L 291.04166 185.20833 L 291.04166 211.66666 Q 291.04166 211.66666 264.5833 211.66666 L 264.5833 211.66666 L 238.12498 211.66666 Q 185.20833 185.20833 132.29166 185.20833 L 79.37499 158.74998 L 79.37499 132.29166 Q 79.37499 132.29166 52.916664 105.83333 Q 52.916664 79.37499 26.458332 79.37499 Q 0.0 79.37499 26.458332 52.916664 Q 52.916664 26.458332 26.458332 26.458332 z" svg:height="2.1166666mm" draw:style-name="style-500" svg:viewBox="0.0 0.0 423.3333 211.66666" svg:width="4.233333mm" svg:x="268.0229mm" svg:y="110.331245mm"/>
          <draw:path svg:d="M 26.458332 52.916664 L 52.916664 0.0 L 185.20833 0.0 L 343.9583 0.0 L 343.9583 0.0 L 343.9583 0.0 L 608.5416 26.458332 Q 846.6666 52.916664 873.12494 52.916664 L 873.12494 52.916664 L 873.12494 105.83333 Q 899.5833 132.29166 873.12494 132.29166 Q 846.6666 158.74998 846.6666 158.74998 L 846.6666 158.74998 L 449.79166 158.74998 L 79.37499 158.74998 L 79.37499 132.29166 Q 79.37499 105.83333 26.458332 105.83333 Q -26.458332 105.83333 0.0 79.37499 Q 26.458332 79.37499 26.458332 52.916664 z" svg:height="1.5874999mm" draw:style-name="style-501" svg:viewBox="0.0 0.0 873.12494 158.74998" svg:width="8.73125mm" svg:x="46.83125mm" svg:y="159.80832mm"/>
          <draw:path svg:d="M 1613.9583 0.0 L 1640.4166 0.0 L 1799.1666 105.83333 Q 1957.9165 238.12498 1984.3749 264.5833 Q 2037.2915 291.04166 2037.2915 291.04166 L 2037.2915 317.49997 L 2037.2915 317.49997 Q 2037.2915 343.9583 2037.2915 343.9583 L 2063.75 343.9583 L 2063.75 343.9583 Q 2090.2083 370.41666 2090.2083 370.41666 L 2090.2083 396.87497 L 2090.2083 396.87497 L 2090.2083 396.87497 L 2116.6665 449.79166 L 2116.6665 476.24997 L 2090.2083 476.24997 Q 2090.2083 449.79166 1666.8749 476.24997 Q 1217.0833 502.7083 1005.4166 582.0833 L 793.74994 661.4583 L 767.2916 687.9166 L 740.8333 714.37494 L 740.8333 714.37494 L 714.37494 714.37494 L 714.37494 714.37494 L 714.37494 714.37494 L 687.9166 740.8333 L 661.4583 767.2916 L 634.99994 767.2916 L 608.5416 767.2916 L 608.5416 793.74994 L 608.5416 793.74994 L 555.625 793.74994 Q 502.7083 820.2083 449.79166 820.2083 Q 370.41666 820.2083 238.12498 899.5833 L 132.29166 978.95825 L 132.29166 978.95825 L 132.29166 978.95825 L 105.83333 978.95825 L 105.83333 978.95825 L 105.83333 1005.4166 L 79.37499 1005.4166 L 79.37499 1005.4166 L 79.37499 1031.875 L 79.37499 1031.875 L 79.37499 1031.875 L 52.916664 1031.875 L 52.916664 1031.875 L 52.916664 1058.3333 L 26.458332 1058.3333 L 26.458332 1058.3333 L 26.458332 1084.7916 L 26.458332 1084.7916 L 26.458332 1084.7916 L 0.0 1084.7916 L 0.0 1084.7916 L 0.0 1031.875 L 26.458332 978.95825 L 26.458332 952.49994 L 26.458332 926.0416 L 52.916664 899.5833 L 79.37499 873.12494 L 79.37499 873.12494 L 79.37499 873.12494 L 79.37499 846.6666 L 79.37499 846.6666 L 264.5833 661.4583 Q 423.3333 449.79166 476.24997 423.3333 Q 502.7083 370.41666 529.1666 343.9583 Q 529.1666 317.49997 767.2916 211.66666 Q 978.95825 132.29166 1031.875 105.83333 L 1084.7916 105.83333 L 1349.3749 52.916664 Q 1587.4999 26.458332 1613.9583 0.0 z" svg:height="10.847916mm" draw:style-name="style-502" svg:viewBox="0.0 0.0 2116.6665 1084.7916" svg:width="21.166666mm" svg:x="99.21874mm" svg:y="79.63958mm"/>
          <draw:path svg:d="M 740.8333 343.9583 L 793.74994 0.0 L 793.74994 0.0 L 793.74994 0.0 L 820.2083 158.74998 Q 846.6666 291.04166 1587.4999 396.87497 Q 2328.3333 502.7083 2434.1665 476.24997 Q 2513.5415 476.24997 2513.5415 449.79166 Q 2513.5415 423.3333 2592.9165 423.3333 Q 2645.8333 449.79166 2672.2915 449.79166 L 2698.7498 449.79166 L 2751.6665 396.87497 Q 2804.5833 343.9583 2831.0415 343.9583 L 2857.4998 343.9583 L 2857.4998 370.41666 Q 2857.4998 396.87497 2778.1248 449.79166 Q 2725.2083 476.24997 2725.2083 502.7083 L 2698.7498 529.1666 L 2698.7498 529.1666 L 2698.7498 555.625 L 2698.7498 555.625 L 2698.7498 555.625 L 2698.7498 582.0833 L 2698.7498 608.5416 L 2698.7498 608.5416 L 2698.7498 608.5416 L 2698.7498 634.99994 L 2698.7498 634.99994 L 2725.2083 634.99994 L 2725.2083 661.4583 L 2751.6665 661.4583 L 2778.1248 661.4583 L 2804.5833 687.9166 L 2831.0415 714.37494 L 2857.4998 714.37494 L 2883.9583 714.37494 L 2910.4165 740.8333 L 2936.8748 767.2916 L 2936.8748 767.2916 L 2963.3333 767.2916 L 2963.3333 767.2916 L 2963.3333 767.2916 L 3069.1665 767.2916 Q 3174.9998 714.37494 3360.2083 555.625 Q 3545.4165 396.87497 3545.4165 370.41666 L 3545.4165 370.41666 L 3651.2498 370.41666 L 3730.6248 370.41666 L 3809.9998 396.87497 Q 3862.9165 423.3333 4021.6665 555.625 Q 4153.958 714.37494 4233.333 714.37494 L 4286.25 714.37494 L 4339.1665 740.8333 L 4365.625 767.2916 L 4392.083 767.2916 L 4445.0 767.2916 L 4471.458 793.74994 L 4497.9165 793.74994 L 4497.9165 793.74994 L 4497.9165 793.74994 L 4524.375 767.2916 L 4524.375 767.2916 L 4524.375 767.2916 L 4550.833 767.2916 L 4550.833 767.2916 L 4550.833 767.2916 L 4550.833 740.8333 L 4550.833 740.8333 L 4550.833 714.37494 L 4550.833 714.37494 L 4550.833 714.37494 Q 4550.833 714.37494 4497.9165 661.4583 L 4471.458 608.5416 L 4471.458 608.5416 L 4445.0 608.5416 L 4445.0 608.5416 L 4445.0 608.5416 L 4445.0 582.0833 L 4445.0 582.0833 L 4497.9165 582.0833 L 4550.833 608.5416 L 4603.75 608.5416 Q 4656.6665 608.5416 4656.6665 634.99994 Q 4656.6665 661.4583 5265.208 661.4583 Q 5873.7495 634.99994 5873.7495 608.5416 Q 5873.7495 582.0833 5926.6665 582.0833 L 5953.1245 582.0833 L 5953.1245 555.625 L 5979.583 529.1666 L 5979.583 529.1666 L 5979.583 529.1666 L 5979.583 661.4583 Q 5979.583 793.74994 6006.0415 793.74994 L 6006.0415 793.74994 L 6006.0415 820.2083 Q 6032.4995 873.12494 6032.4995 873.12494 L 6032.4995 899.5833 L 6058.958 1084.7916 Q 6085.4165 1243.5416 6085.4165 1243.5416 Q 6085.4165 1269.9999 6111.8745 1322.9166 L 6111.8745 1375.8333 L 6111.8745 1508.1249 L 6085.4165 1640.4166 L 6085.4165 1640.4166 L 6085.4165 1640.4166 L 6085.4165 1561.0416 Q 6085.4165 1455.2083 5953.1245 1455.2083 Q 5847.2915 1455.2083 5820.833 1455.2083 L 5794.3745 1481.6666 L 5794.3745 1455.2083 Q 5794.3745 1428.7499 5662.083 1428.7499 L 5529.7915 1428.7499 L 5344.583 1428.7499 L 5159.3745 1455.2083 L 5132.9165 1455.2083 Q 5079.9995 1481.6666 5079.9995 1561.0416 L 5079.9995 1640.4166 L 5079.9995 1640.4166 Q 5053.5415 1613.9583 4974.1665 1640.4166 L 4868.333 1666.8749 L 4841.8745 1666.8749 L 4815.4165 1666.8749 L 4815.4165 1666.8749 L 4815.4165 1640.4166 L 4788.958 1640.4166 Q 4788.958 1613.9583 4709.583 1587.4999 L 4630.208 1534.5833 L 4630.208 1534.5833 Q 4630.208 1508.1249 4630.208 1508.1249 Q 4656.6665 1508.1249 4656.6665 1402.2916 L 4683.1245 1322.9166 L 4656.6665 1322.9166 L 4630.208 1296.4583 L 4603.75 1296.4583 Q 4550.833 1296.4583 4339.1665 1322.9166 Q 4153.958 1322.9166 4153.958 1349.3749 Q 4153.958 1375.8333 4127.5 1375.8333 Q 4101.0415 1402.2916 4074.583 1455.2083 L 4074.583 1508.1249 L 4074.583 1508.1249 Q 4048.1248 1508.1249 4021.6665 1481.6666 L 4021.6665 1481.6666 L 4021.6665 1481.6666 Q 3995.208 1455.2083 3968.7498 1481.6666 L 3915.833 1481.6666 L 3915.833 1481.6666 L 3915.833 1508.1249 L 3915.833 1508.1249 L 3915.833 1508.1249 L 3915.833 1508.1249 L 3889.3748 1508.1249 L 3889.3748 1481.6666 Q 3915.833 1455.2083 3889.3748 1402.2916 Q 3862.9165 1349.3749 3783.5415 1322.9166 Q 3704.1665 1296.4583 3651.2498 1349.3749 Q 3624.7915 1349.3749 3386.6665 1402.2916 Q 3122.0833 1402.2916 3042.7083 1455.2083 L 2963.3333 1455.2083 L 2963.3333 1481.6666 L 2963.3333 1481.6666 L 2936.8748 1508.1249 Q 2910.4165 1508.1249 2936.8748 1508.1249 Q 2963.3333 1534.5833 2963.3333 1561.0416 L 2963.3333 1587.4999 L 2936.8748 1587.4999 Q 2910.4165 1587.4999 2910.4165 1561.0416 Q 2910.4165 1534.5833 2804.5833 1534.5833 L 2725.2083 1534.5833 L 2698.7498 1534.5833 L 2698.7498 1534.5833 L 2698.7498 1508.1249 Q 2698.7498 1481.6666 2698.7498 1375.8333 Q 2672.2915 1296.4583 2487.0833 1269.9999 Q 2328.3333 1243.5416 2143.125 1296.4583 L 1957.9165 1349.3749 L 1931.4583 1375.8333 L 1904.9999 1402.2916 L 1904.9999 1402.2916 L 1904.9999 1402.2916 L 1878.5416 1481.6666 L 1878.5416 1561.0416 L 1904.9999 1561.0416 L 1931.4583 1561.0416 L 1957.9165 1587.4999 L 1984.3749 1613.9583 L 1984.3749 1613.9583 L 2010.8333 1613.9583 L 2010.8333 1613.9583 L 2010.8333 1640.4166 L 2010.8333 1640.4166 L 1984.3749 1666.8749 L 1957.9165 1666.8749 L 1904.9999 1666.8749 L 1904.9999 1666.8749 L 1904.9999 1640.4166 L 1878.5416 1640.4166 L 1878.5416 1640.4166 L 1878.5416 1613.9583 L 1852.0833 1613.9583 L 1852.0833 1613.9583 L 1852.0833 1613.9583 L 1852.0833 1613.9583 L 1852.0833 1587.4999 L 1825.6249 1587.4999 L 1825.6249 1587.4999 L 1799.1666 1587.4999 L 1799.1666 1561.0416 L 1799.1666 1561.0416 L 1799.1666 1561.0416 L 1772.7083 1561.0416 L 1772.7083 1561.0416 L 1772.7083 1508.1249 Q 1746.2499 1481.6666 1746.2499 1481.6666 L 1746.2499 1481.6666 L 1746.2499 1481.6666 Q 1719.7916 1508.1249 1719.7916 1508.1249 L 1719.7916 1508.1249 L 1693.3333 1508.1249 Q 1693.3333 1508.1249 1666.8749 1508.1249 Q 1640.4166 1508.1249 1640.4166 1508.1249 L 1613.9583 1508.1249 L 1613.9583 1455.2083 Q 1640.4166 1428.7499 1640.4166 1402.2916 Q 1640.4166 1349.3749 1613.9583 1322.9166 L 1561.0416 1296.4583 L 1481.6666 1296.4583 Q 1402.2916 1296.4583 1375.8333 1296.4583 Q 1349.3749 1296.4583 1296.4583 1402.2916 L 1243.5416 1481.6666 L 1217.0833 1481.6666 Q 1217.0833 1508.1249 1164.1666 1508.1249 L 1111.25 1534.5833 L 1058.3333 1534.5833 Q 1031.875 1561.0416 952.49994 1534.5833 L 899.5833 1534.5833 L 899.5833 1534.5833 Q 899.5833 1508.1249 793.74994 1481.6666 L 714.37494 1455.2083 L 634.99994 1428.7499 Q 555.625 1402.2916 529.1666 1402.2916 Q 476.24997 1402.2916 423.3333 1455.2083 L 396.87497 1481.6666 L 396.87497 1481.6666 Q 370.41666 1481.6666 370.41666 1455.2083 Q 370.41666 1428.7499 317.49997 1428.7499 L 264.5833 1428.7499 L 264.5833 1428.7499 L 238.12498 1428.7499 L 238.12498 1375.8333 Q 211.66666 1322.9166 211.66666 1296.4583 Q 211.66666 1269.9999 158.74998 1269.9999 L 79.37499 1269.9999 L 79.37499 1269.9999 Q 79.37499 1243.5416 158.74998 1243.5416 Q 211.66666 1217.0833 158.74998 1031.875 L 105.83333 820.2083 L 79.37499 767.2916 L 52.916664 740.8333 L 52.916664 740.8333 L 52.916664 714.37494 L 52.916664 714.37494 L 52.916664 714.37494 L 26.458332 714.37494 L 26.458332 714.37494 L 26.458332 714.37494 L 0.0 687.9166 L 0.0 687.9166 L 0.0 687.9166 L 0.0 687.9166 L 0.0 661.4583 L 26.458332 661.4583 L 52.916664 661.4583 L 52.916664 687.9166 L 52.916664 687.9166 L 79.37499 687.9166 L 79.37499 714.37494 L 79.37499 714.37494 L 105.83333 714.37494 L 105.83333 714.37494 L 105.83333 714.37494 L 132.29166 740.8333 L 158.74998 767.2916 L 158.74998 767.2916 L 158.74998 767.2916 L 185.20833 767.2916 L 185.20833 767.2916 L 317.49997 873.12494 Q 423.3333 978.95825 449.79166 978.95825 L 476.24997 978.95825 L 476.24997 1005.4166 L 476.24997 1005.4166 L 502.7083 1005.4166 L 502.7083 1031.875 L 555.625 1031.875 L 608.5416 1031.875 L 608.5416 1005.4166 L 634.99994 978.95825 L 634.99994 978.95825 L 634.99994 978.95825 L 634.99994 952.49994 L 634.99994 952.49994 L 661.4583 926.0416 L 687.9166 899.5833 L 687.9166 820.2083 Q 687.9166 714.37494 740.8333 343.9583 z" svg:height="16.668749mm" draw:style-name="style-503" svg:viewBox="0.0 0.0 6111.8745 1666.8749" svg:width="61.118748mm" svg:x="180.44583mm" svg:y="127.26458mm"/>
          <draw:path svg:d="M 52.916664 0.0 L 52.916664 0.0 L 52.916664 52.916664 Q 52.916664 79.37499 79.37499 79.37499 L 79.37499 79.37499 L 79.37499 79.37499 Q 79.37499 105.83333 105.83333 105.83333 L 105.83333 105.83333 L 396.87497 105.83333 Q 687.9166 132.29166 687.9166 105.83333 L 687.9166 52.916664 L 687.9166 52.916664 L 687.9166 26.458332 L 687.9166 26.458332 L 714.37494 26.458332 L 714.37494 158.74998 Q 740.8333 317.49997 740.8333 423.3333 L 740.8333 502.7083 L 767.2916 529.1666 L 767.2916 582.0833 L 740.8333 582.0833 L 687.9166 582.0833 L 370.41666 582.0833 L 26.458332 582.0833 L 26.458332 582.0833 L 0.0 555.625 L 0.0 555.625 L 0.0 529.1666 L 0.0 529.1666 L 0.0 529.1666 L 0.0 476.24997 Q 0.0 396.87497 26.458332 211.66666 L 26.458332 26.458332 L 26.458332 0.0 Q 52.916664 0.0 52.916664 0.0 z" svg:height="5.820833mm" draw:style-name="style-504" svg:viewBox="0.0 0.0 767.2916 582.0833" svg:width="7.6729164mm" svg:x="139.7mm" svg:y="149.22499mm"/>
          <draw:path svg:d="M 26.458332 52.916664 L 79.37499 0.0 L 158.74998 26.458332 Q 238.12498 26.458332 264.5833 79.37499 Q 291.04166 158.74998 264.5833 185.20833 L 264.5833 211.66666 L 238.12498 211.66666 Q 211.66666 238.12498 132.29166 238.12498 L 79.37499 238.12498 L 52.916664 238.12498 Q 26.458332 238.12498 0.0 158.74998 Q -26.458332 105.83333 26.458332 52.916664 z" svg:height="2.38125mm" draw:style-name="style-505" svg:viewBox="0.0 0.0 264.5833 238.12498" svg:width="2.6458333mm" svg:x="80.697914mm" svg:y="115.622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