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53796mm" fo:page-width="215.766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51c10" draw:opacity="100.0%" draw:stroke="solid" svg:stroke-color="#251c10" draw:stroke-linejoin="miter" svg:stroke-opacity="100.0%" svg:stroke-width="0.26337448mm"/>
    </style:style>
    <style:style style:family="graphic" style:name="style-3">
      <style:graphic-properties draw:fill="solid" draw:fill-color="#cfcabb" draw:opacity="100.0%" draw:stroke="solid" svg:stroke-color="#cfcabb" draw:stroke-linejoin="miter" svg:stroke-opacity="100.0%" svg:stroke-width="0.26337448mm"/>
    </style:style>
    <style:style style:family="graphic" style:name="style-4">
      <style:graphic-properties draw:fill="solid" draw:fill-color="#9d7556" draw:opacity="100.0%" draw:stroke="solid" svg:stroke-color="#9d7556" draw:stroke-linejoin="miter" svg:stroke-opacity="100.0%" svg:stroke-width="0.26337448mm"/>
    </style:style>
    <style:style style:family="graphic" style:name="style-5">
      <style:graphic-properties draw:fill="solid" draw:fill-color="#231f1a" draw:opacity="100.0%" draw:stroke="solid" svg:stroke-color="#231f1a" draw:stroke-linejoin="miter" svg:stroke-opacity="100.0%" svg:stroke-width="0.26337448mm"/>
    </style:style>
    <style:style style:family="graphic" style:name="style-6">
      <style:graphic-properties draw:fill="solid" draw:fill-color="#9a7458" draw:opacity="100.0%" draw:stroke="solid" svg:stroke-color="#9a7458" draw:stroke-linejoin="miter" svg:stroke-opacity="100.0%" svg:stroke-width="0.26337448mm"/>
    </style:style>
    <style:style style:family="graphic" style:name="style-7">
      <style:graphic-properties draw:fill="solid" draw:fill-color="#daddd6" draw:opacity="100.0%" draw:stroke="solid" svg:stroke-color="#daddd6" draw:stroke-linejoin="miter" svg:stroke-opacity="100.0%" svg:stroke-width="0.26337448mm"/>
    </style:style>
    <style:style style:family="graphic" style:name="style-8">
      <style:graphic-properties draw:fill="solid" draw:fill-color="#e1e1d3" draw:opacity="100.0%" draw:stroke="solid" svg:stroke-color="#e1e1d3" draw:stroke-linejoin="miter" svg:stroke-opacity="100.0%" svg:stroke-width="0.26337448mm"/>
    </style:style>
    <style:style style:family="graphic" style:name="style-9">
      <style:graphic-properties draw:fill="solid" draw:fill-color="#bf876d" draw:opacity="100.0%" draw:stroke="solid" svg:stroke-color="#bf876d" draw:stroke-linejoin="miter" svg:stroke-opacity="100.0%" svg:stroke-width="0.26337448mm"/>
    </style:style>
    <style:style style:family="graphic" style:name="style-10">
      <style:graphic-properties draw:fill="solid" draw:fill-color="#6689ac" draw:opacity="100.0%" draw:stroke="solid" svg:stroke-color="#6689ac" draw:stroke-linejoin="miter" svg:stroke-opacity="100.0%" svg:stroke-width="0.26337448mm"/>
    </style:style>
    <style:style style:family="graphic" style:name="style-11">
      <style:graphic-properties draw:fill="solid" draw:fill-color="#9e7556" draw:opacity="100.0%" draw:stroke="solid" svg:stroke-color="#9e7556" draw:stroke-linejoin="miter" svg:stroke-opacity="100.0%" svg:stroke-width="0.26337448mm"/>
    </style:style>
    <style:style style:family="graphic" style:name="style-12">
      <style:graphic-properties draw:fill="solid" draw:fill-color="#2e291b" draw:opacity="100.0%" draw:stroke="solid" svg:stroke-color="#2e291b" draw:stroke-linejoin="miter" svg:stroke-opacity="100.0%" svg:stroke-width="0.26337448mm"/>
    </style:style>
    <style:style style:family="graphic" style:name="style-13">
      <style:graphic-properties draw:fill="solid" draw:fill-color="#c08669" draw:opacity="100.0%" draw:stroke="solid" svg:stroke-color="#c08669" draw:stroke-linejoin="miter" svg:stroke-opacity="100.0%" svg:stroke-width="0.26337448mm"/>
    </style:style>
    <style:style style:family="graphic" style:name="style-14">
      <style:graphic-properties draw:fill="solid" draw:fill-color="#9c9891" draw:opacity="100.0%" draw:stroke="solid" svg:stroke-color="#9c9891" draw:stroke-linejoin="miter" svg:stroke-opacity="100.0%" svg:stroke-width="0.26337448mm"/>
    </style:style>
    <style:style style:family="graphic" style:name="style-15">
      <style:graphic-properties draw:fill="solid" draw:fill-color="#cfccc3" draw:opacity="100.0%" draw:stroke="solid" svg:stroke-color="#cfccc3" draw:stroke-linejoin="miter" svg:stroke-opacity="100.0%" svg:stroke-width="0.26337448mm"/>
    </style:style>
    <style:style style:family="graphic" style:name="style-16">
      <style:graphic-properties draw:fill="solid" draw:fill-color="#e5dcc1" draw:opacity="100.0%" draw:stroke="solid" svg:stroke-color="#e5dcc1" draw:stroke-linejoin="miter" svg:stroke-opacity="100.0%" svg:stroke-width="0.26337448mm"/>
    </style:style>
    <style:style style:family="graphic" style:name="style-17">
      <style:graphic-properties draw:fill="solid" draw:fill-color="#191b22" draw:opacity="100.0%" draw:stroke="solid" svg:stroke-color="#191b22" draw:stroke-linejoin="miter" svg:stroke-opacity="100.0%" svg:stroke-width="0.26337448mm"/>
    </style:style>
    <style:style style:family="graphic" style:name="style-18">
      <style:graphic-properties draw:fill="solid" draw:fill-color="#5d8ab0" draw:opacity="100.0%" draw:stroke="solid" svg:stroke-color="#5d8ab0" draw:stroke-linejoin="miter" svg:stroke-opacity="100.0%" svg:stroke-width="0.26337448mm"/>
    </style:style>
    <style:style style:family="graphic" style:name="style-19">
      <style:graphic-properties draw:fill="solid" draw:fill-color="#e1e0d7" draw:opacity="100.0%" draw:stroke="solid" svg:stroke-color="#e1e0d7" draw:stroke-linejoin="miter" svg:stroke-opacity="100.0%" svg:stroke-width="0.26337448mm"/>
    </style:style>
    <style:style style:family="graphic" style:name="style-20">
      <style:graphic-properties draw:fill="solid" draw:fill-color="#a77c60" draw:opacity="100.0%" draw:stroke="solid" svg:stroke-color="#a77c60" draw:stroke-linejoin="miter" svg:stroke-opacity="100.0%" svg:stroke-width="0.26337448mm"/>
    </style:style>
    <style:style style:family="graphic" style:name="style-21">
      <style:graphic-properties draw:fill="solid" draw:fill-color="#d4c8b7" draw:opacity="100.0%" draw:stroke="solid" svg:stroke-color="#d4c8b7" draw:stroke-linejoin="miter" svg:stroke-opacity="100.0%" svg:stroke-width="0.26337448mm"/>
    </style:style>
    <style:style style:family="graphic" style:name="style-22">
      <style:graphic-properties draw:fill="solid" draw:fill-color="#cdc5b4" draw:opacity="100.0%" draw:stroke="solid" svg:stroke-color="#cdc5b4" draw:stroke-linejoin="miter" svg:stroke-opacity="100.0%" svg:stroke-width="0.26337448mm"/>
    </style:style>
    <style:style style:family="graphic" style:name="style-23">
      <style:graphic-properties draw:fill="solid" draw:fill-color="#e4e7e1" draw:opacity="100.0%" draw:stroke="solid" svg:stroke-color="#e4e7e1" draw:stroke-linejoin="miter" svg:stroke-opacity="100.0%" svg:stroke-width="0.26337448mm"/>
    </style:style>
    <style:style style:family="graphic" style:name="style-24">
      <style:graphic-properties draw:fill="solid" draw:fill-color="#d9d0c1" draw:opacity="100.0%" draw:stroke="solid" svg:stroke-color="#d9d0c1" draw:stroke-linejoin="miter" svg:stroke-opacity="100.0%" svg:stroke-width="0.26337448mm"/>
    </style:style>
    <style:style style:family="graphic" style:name="style-25">
      <style:graphic-properties draw:fill="solid" draw:fill-color="#b4b6a7" draw:opacity="100.0%" draw:stroke="solid" svg:stroke-color="#b4b6a7" draw:stroke-linejoin="miter" svg:stroke-opacity="100.0%" svg:stroke-width="0.26337448mm"/>
    </style:style>
    <style:style style:family="graphic" style:name="style-26">
      <style:graphic-properties draw:fill="solid" draw:fill-color="#5a88ae" draw:opacity="100.0%" draw:stroke="solid" svg:stroke-color="#5a88ae" draw:stroke-linejoin="miter" svg:stroke-opacity="100.0%" svg:stroke-width="0.26337448mm"/>
    </style:style>
    <style:style style:family="graphic" style:name="style-27">
      <style:graphic-properties draw:fill="solid" draw:fill-color="#e7e4d7" draw:opacity="100.0%" draw:stroke="solid" svg:stroke-color="#e7e4d7" draw:stroke-linejoin="miter" svg:stroke-opacity="100.0%" svg:stroke-width="0.26337448mm"/>
    </style:style>
    <style:style style:family="graphic" style:name="style-28">
      <style:graphic-properties draw:fill="solid" draw:fill-color="#cccebe" draw:opacity="100.0%" draw:stroke="solid" svg:stroke-color="#cccebe" draw:stroke-linejoin="miter" svg:stroke-opacity="100.0%" svg:stroke-width="0.26337448mm"/>
    </style:style>
    <style:style style:family="graphic" style:name="style-29">
      <style:graphic-properties draw:fill="solid" draw:fill-color="#0a0d19" draw:opacity="100.0%" draw:stroke="solid" svg:stroke-color="#0a0d19" draw:stroke-linejoin="miter" svg:stroke-opacity="100.0%" svg:stroke-width="0.26337448mm"/>
    </style:style>
    <style:style style:family="graphic" style:name="style-30">
      <style:graphic-properties draw:fill="solid" draw:fill-color="#252324" draw:opacity="100.0%" draw:stroke="solid" svg:stroke-color="#252324" draw:stroke-linejoin="miter" svg:stroke-opacity="100.0%" svg:stroke-width="0.26337448mm"/>
    </style:style>
    <style:style style:family="graphic" style:name="style-31">
      <style:graphic-properties draw:fill="solid" draw:fill-color="#d3c8b6" draw:opacity="100.0%" draw:stroke="solid" svg:stroke-color="#d3c8b6" draw:stroke-linejoin="miter" svg:stroke-opacity="100.0%" svg:stroke-width="0.26337448mm"/>
    </style:style>
    <style:style style:family="graphic" style:name="style-32">
      <style:graphic-properties draw:fill="solid" draw:fill-color="#ecefe8" draw:opacity="100.0%" draw:stroke="solid" svg:stroke-color="#ecefe8" draw:stroke-linejoin="miter" svg:stroke-opacity="100.0%" svg:stroke-width="0.26337448mm"/>
    </style:style>
    <style:style style:family="graphic" style:name="style-33">
      <style:graphic-properties draw:fill="solid" draw:fill-color="#d1d4ca" draw:opacity="100.0%" draw:stroke="solid" svg:stroke-color="#d1d4ca" draw:stroke-linejoin="miter" svg:stroke-opacity="100.0%" svg:stroke-width="0.26337448mm"/>
    </style:style>
    <style:style style:family="graphic" style:name="style-34">
      <style:graphic-properties draw:fill="solid" draw:fill-color="#e8e8e2" draw:opacity="100.0%" draw:stroke="solid" svg:stroke-color="#e8e8e2" draw:stroke-linejoin="miter" svg:stroke-opacity="100.0%" svg:stroke-width="0.26337448mm"/>
    </style:style>
    <style:style style:family="graphic" style:name="style-35">
      <style:graphic-properties draw:fill="solid" draw:fill-color="#c9cdc1" draw:opacity="100.0%" draw:stroke="solid" svg:stroke-color="#c9cdc1" draw:stroke-linejoin="miter" svg:stroke-opacity="100.0%" svg:stroke-width="0.26337448mm"/>
    </style:style>
    <style:style style:family="graphic" style:name="style-36">
      <style:graphic-properties draw:fill="solid" draw:fill-color="#373322" draw:opacity="100.0%" draw:stroke="solid" svg:stroke-color="#373322" draw:stroke-linejoin="miter" svg:stroke-opacity="100.0%" svg:stroke-width="0.26337448mm"/>
    </style:style>
    <style:style style:family="graphic" style:name="style-37">
      <style:graphic-properties draw:fill="solid" draw:fill-color="#1d1f25" draw:opacity="100.0%" draw:stroke="solid" svg:stroke-color="#1d1f25" draw:stroke-linejoin="miter" svg:stroke-opacity="100.0%" svg:stroke-width="0.26337448mm"/>
    </style:style>
    <style:style style:family="graphic" style:name="style-38">
      <style:graphic-properties draw:fill="solid" draw:fill-color="#aea98f" draw:opacity="100.0%" draw:stroke="solid" svg:stroke-color="#aea98f" draw:stroke-linejoin="miter" svg:stroke-opacity="100.0%" svg:stroke-width="0.26337448mm"/>
    </style:style>
    <style:style style:family="graphic" style:name="style-39">
      <style:graphic-properties draw:fill="solid" draw:fill-color="#b97b58" draw:opacity="100.0%" draw:stroke="solid" svg:stroke-color="#b97b58" draw:stroke-linejoin="miter" svg:stroke-opacity="100.0%" svg:stroke-width="0.26337448mm"/>
    </style:style>
    <style:style style:family="graphic" style:name="style-40">
      <style:graphic-properties draw:fill="solid" draw:fill-color="#3f85bd" draw:opacity="100.0%" draw:stroke="solid" svg:stroke-color="#3f85bd" draw:stroke-linejoin="miter" svg:stroke-opacity="100.0%" svg:stroke-width="0.26337448mm"/>
    </style:style>
    <style:style style:family="graphic" style:name="style-41">
      <style:graphic-properties draw:fill="solid" draw:fill-color="#101117" draw:opacity="100.0%" draw:stroke="solid" svg:stroke-color="#101117" draw:stroke-linejoin="miter" svg:stroke-opacity="100.0%" svg:stroke-width="0.26337448mm"/>
    </style:style>
    <style:style style:family="graphic" style:name="style-42">
      <style:graphic-properties draw:fill="solid" draw:fill-color="#d1c6b6" draw:opacity="100.0%" draw:stroke="solid" svg:stroke-color="#d1c6b6" draw:stroke-linejoin="miter" svg:stroke-opacity="100.0%" svg:stroke-width="0.26337448mm"/>
    </style:style>
    <style:style style:family="graphic" style:name="style-43">
      <style:graphic-properties draw:fill="solid" draw:fill-color="#c7c1b4" draw:opacity="100.0%" draw:stroke="solid" svg:stroke-color="#c7c1b4" draw:stroke-linejoin="miter" svg:stroke-opacity="100.0%" svg:stroke-width="0.26337448mm"/>
    </style:style>
    <style:style style:family="graphic" style:name="style-44">
      <style:graphic-properties draw:fill="solid" draw:fill-color="#d2d5ca" draw:opacity="100.0%" draw:stroke="solid" svg:stroke-color="#d2d5ca" draw:stroke-linejoin="miter" svg:stroke-opacity="100.0%" svg:stroke-width="0.26337448mm"/>
    </style:style>
    <style:style style:family="graphic" style:name="style-45">
      <style:graphic-properties draw:fill="solid" draw:fill-color="#eae9e1" draw:opacity="100.0%" draw:stroke="solid" svg:stroke-color="#eae9e1" draw:stroke-linejoin="miter" svg:stroke-opacity="100.0%" svg:stroke-width="0.26337448mm"/>
    </style:style>
    <style:style style:family="graphic" style:name="style-46">
      <style:graphic-properties draw:fill="solid" draw:fill-color="#e9e4da" draw:opacity="100.0%" draw:stroke="solid" svg:stroke-color="#e9e4da" draw:stroke-linejoin="miter" svg:stroke-opacity="100.0%" svg:stroke-width="0.26337448mm"/>
    </style:style>
    <style:style style:family="graphic" style:name="style-47">
      <style:graphic-properties draw:fill="solid" draw:fill-color="#d1c9bc" draw:opacity="100.0%" draw:stroke="solid" svg:stroke-color="#d1c9bc" draw:stroke-linejoin="miter" svg:stroke-opacity="100.0%" svg:stroke-width="0.26337448mm"/>
    </style:style>
    <style:style style:family="graphic" style:name="style-48">
      <style:graphic-properties draw:fill="solid" draw:fill-color="#1a2539" draw:opacity="100.0%" draw:stroke="solid" svg:stroke-color="#1a2539" draw:stroke-linejoin="miter" svg:stroke-opacity="100.0%" svg:stroke-width="0.26337448mm"/>
    </style:style>
    <style:style style:family="graphic" style:name="style-49">
      <style:graphic-properties draw:fill="solid" draw:fill-color="#b1aa8f" draw:opacity="100.0%" draw:stroke="solid" svg:stroke-color="#b1aa8f" draw:stroke-linejoin="miter" svg:stroke-opacity="100.0%" svg:stroke-width="0.26337448mm"/>
    </style:style>
    <style:style style:family="graphic" style:name="style-50">
      <style:graphic-properties draw:fill="solid" draw:fill-color="#e4e1d8" draw:opacity="100.0%" draw:stroke="solid" svg:stroke-color="#e4e1d8" draw:stroke-linejoin="miter" svg:stroke-opacity="100.0%" svg:stroke-width="0.26337448mm"/>
    </style:style>
    <style:style style:family="graphic" style:name="style-51">
      <style:graphic-properties draw:fill="solid" draw:fill-color="#5d8aad" draw:opacity="100.0%" draw:stroke="solid" svg:stroke-color="#5d8aad" draw:stroke-linejoin="miter" svg:stroke-opacity="100.0%" svg:stroke-width="0.26337448mm"/>
    </style:style>
    <style:style style:family="graphic" style:name="style-52">
      <style:graphic-properties draw:fill="solid" draw:fill-color="#d5d0bf" draw:opacity="100.0%" draw:stroke="solid" svg:stroke-color="#d5d0bf" draw:stroke-linejoin="miter" svg:stroke-opacity="100.0%" svg:stroke-width="0.26337448mm"/>
    </style:style>
    <style:style style:family="graphic" style:name="style-53">
      <style:graphic-properties draw:fill="solid" draw:fill-color="#0e0f1a" draw:opacity="100.0%" draw:stroke="solid" svg:stroke-color="#0e0f1a" draw:stroke-linejoin="miter" svg:stroke-opacity="100.0%" svg:stroke-width="0.26337448mm"/>
    </style:style>
    <style:style style:family="graphic" style:name="style-54">
      <style:graphic-properties draw:fill="solid" draw:fill-color="#dcc7b8" draw:opacity="100.0%" draw:stroke="solid" svg:stroke-color="#dcc7b8" draw:stroke-linejoin="miter" svg:stroke-opacity="100.0%" svg:stroke-width="0.26337448mm"/>
    </style:style>
    <style:style style:family="graphic" style:name="style-55">
      <style:graphic-properties draw:fill="solid" draw:fill-color="#ab7c5d" draw:opacity="100.0%" draw:stroke="solid" svg:stroke-color="#ab7c5d" draw:stroke-linejoin="miter" svg:stroke-opacity="100.0%" svg:stroke-width="0.26337448mm"/>
    </style:style>
    <style:style style:family="graphic" style:name="style-56">
      <style:graphic-properties draw:fill="solid" draw:fill-color="#352f20" draw:opacity="100.0%" draw:stroke="solid" svg:stroke-color="#352f20" draw:stroke-linejoin="miter" svg:stroke-opacity="100.0%" svg:stroke-width="0.26337448mm"/>
    </style:style>
    <style:style style:family="graphic" style:name="style-57">
      <style:graphic-properties draw:fill="solid" draw:fill-color="#2d2b25" draw:opacity="100.0%" draw:stroke="solid" svg:stroke-color="#2d2b25" draw:stroke-linejoin="miter" svg:stroke-opacity="100.0%" svg:stroke-width="0.26337448mm"/>
    </style:style>
    <style:style style:family="graphic" style:name="style-58">
      <style:graphic-properties draw:fill="solid" draw:fill-color="#a9b0ad" draw:opacity="100.0%" draw:stroke="solid" svg:stroke-color="#a9b0ad" draw:stroke-linejoin="miter" svg:stroke-opacity="100.0%" svg:stroke-width="0.26337448mm"/>
    </style:style>
    <style:style style:family="graphic" style:name="style-59">
      <style:graphic-properties draw:fill="solid" draw:fill-color="#ebe9e0" draw:opacity="100.0%" draw:stroke="solid" svg:stroke-color="#ebe9e0" draw:stroke-linejoin="miter" svg:stroke-opacity="100.0%" svg:stroke-width="0.26337448mm"/>
    </style:style>
    <style:style style:family="graphic" style:name="style-60">
      <style:graphic-properties draw:fill="solid" draw:fill-color="#3d3621" draw:opacity="100.0%" draw:stroke="solid" svg:stroke-color="#3d3621" draw:stroke-linejoin="miter" svg:stroke-opacity="100.0%" svg:stroke-width="0.26337448mm"/>
    </style:style>
    <style:style style:family="graphic" style:name="style-61">
      <style:graphic-properties draw:fill="solid" draw:fill-color="#c3c0aa" draw:opacity="100.0%" draw:stroke="solid" svg:stroke-color="#c3c0aa" draw:stroke-linejoin="miter" svg:stroke-opacity="100.0%" svg:stroke-width="0.26337448mm"/>
    </style:style>
    <style:style style:family="graphic" style:name="style-62">
      <style:graphic-properties draw:fill="solid" draw:fill-color="#abac9b" draw:opacity="100.0%" draw:stroke="solid" svg:stroke-color="#abac9b" draw:stroke-linejoin="miter" svg:stroke-opacity="100.0%" svg:stroke-width="0.26337448mm"/>
    </style:style>
    <style:style style:family="graphic" style:name="style-63">
      <style:graphic-properties draw:fill="solid" draw:fill-color="#c5c8be" draw:opacity="100.0%" draw:stroke="solid" svg:stroke-color="#c5c8be" draw:stroke-linejoin="miter" svg:stroke-opacity="100.0%" svg:stroke-width="0.26337448mm"/>
    </style:style>
    <style:style style:family="graphic" style:name="style-64">
      <style:graphic-properties draw:fill="solid" draw:fill-color="#e9e9e0" draw:opacity="100.0%" draw:stroke="solid" svg:stroke-color="#e9e9e0" draw:stroke-linejoin="miter" svg:stroke-opacity="100.0%" svg:stroke-width="0.26337448mm"/>
    </style:style>
    <style:style style:family="graphic" style:name="style-65">
      <style:graphic-properties draw:fill="solid" draw:fill-color="#aeaa96" draw:opacity="100.0%" draw:stroke="solid" svg:stroke-color="#aeaa96" draw:stroke-linejoin="miter" svg:stroke-opacity="100.0%" svg:stroke-width="0.26337448mm"/>
    </style:style>
    <style:style style:family="graphic" style:name="style-66">
      <style:graphic-properties draw:fill="solid" draw:fill-color="#3880bb" draw:opacity="100.0%" draw:stroke="solid" svg:stroke-color="#3880bb" draw:stroke-linejoin="miter" svg:stroke-opacity="100.0%" svg:stroke-width="0.26337448mm"/>
    </style:style>
    <style:style style:family="graphic" style:name="style-67">
      <style:graphic-properties draw:fill="solid" draw:fill-color="#222327" draw:opacity="100.0%" draw:stroke="solid" svg:stroke-color="#222327" draw:stroke-linejoin="miter" svg:stroke-opacity="100.0%" svg:stroke-width="0.26337448mm"/>
    </style:style>
    <style:style style:family="graphic" style:name="style-68">
      <style:graphic-properties draw:fill="solid" draw:fill-color="#e7eae3" draw:opacity="100.0%" draw:stroke="solid" svg:stroke-color="#e7eae3" draw:stroke-linejoin="miter" svg:stroke-opacity="100.0%" svg:stroke-width="0.26337448mm"/>
    </style:style>
    <style:style style:family="graphic" style:name="style-69">
      <style:graphic-properties draw:fill="solid" draw:fill-color="#1e1a25" draw:opacity="100.0%" draw:stroke="solid" svg:stroke-color="#1e1a25" draw:stroke-linejoin="miter" svg:stroke-opacity="100.0%" svg:stroke-width="0.26337448mm"/>
    </style:style>
    <style:style style:family="graphic" style:name="style-70">
      <style:graphic-properties draw:fill="solid" draw:fill-color="#6586a6" draw:opacity="100.0%" draw:stroke="solid" svg:stroke-color="#6586a6" draw:stroke-linejoin="miter" svg:stroke-opacity="100.0%" svg:stroke-width="0.26337448mm"/>
    </style:style>
    <style:style style:family="graphic" style:name="style-71">
      <style:graphic-properties draw:fill="solid" draw:fill-color="#14161c" draw:opacity="100.0%" draw:stroke="solid" svg:stroke-color="#14161c" draw:stroke-linejoin="miter" svg:stroke-opacity="100.0%" svg:stroke-width="0.26337448mm"/>
    </style:style>
    <style:style style:family="graphic" style:name="style-72">
      <style:graphic-properties draw:fill="solid" draw:fill-color="#9c6f4b" draw:opacity="100.0%" draw:stroke="solid" svg:stroke-color="#9c6f4b" draw:stroke-linejoin="miter" svg:stroke-opacity="100.0%" svg:stroke-width="0.26337448mm"/>
    </style:style>
    <style:style style:family="graphic" style:name="style-73">
      <style:graphic-properties draw:fill="solid" draw:fill-color="#1b1729" draw:opacity="100.0%" draw:stroke="solid" svg:stroke-color="#1b1729" draw:stroke-linejoin="miter" svg:stroke-opacity="100.0%" svg:stroke-width="0.26337448mm"/>
    </style:style>
    <style:style style:family="graphic" style:name="style-74">
      <style:graphic-properties draw:fill="solid" draw:fill-color="#e2e0d0" draw:opacity="100.0%" draw:stroke="solid" svg:stroke-color="#e2e0d0" draw:stroke-linejoin="miter" svg:stroke-opacity="100.0%" svg:stroke-width="0.26337448mm"/>
    </style:style>
    <style:style style:family="graphic" style:name="style-75">
      <style:graphic-properties draw:fill="solid" draw:fill-color="#302f2d" draw:opacity="100.0%" draw:stroke="solid" svg:stroke-color="#302f2d" draw:stroke-linejoin="miter" svg:stroke-opacity="100.0%" svg:stroke-width="0.26337448mm"/>
    </style:style>
    <style:style style:family="graphic" style:name="style-76">
      <style:graphic-properties draw:fill="solid" draw:fill-color="#e1e4da" draw:opacity="100.0%" draw:stroke="solid" svg:stroke-color="#e1e4da" draw:stroke-linejoin="miter" svg:stroke-opacity="100.0%" svg:stroke-width="0.26337448mm"/>
    </style:style>
    <style:style style:family="graphic" style:name="style-77">
      <style:graphic-properties draw:fill="solid" draw:fill-color="#1f1d1e" draw:opacity="100.0%" draw:stroke="solid" svg:stroke-color="#1f1d1e" draw:stroke-linejoin="miter" svg:stroke-opacity="100.0%" svg:stroke-width="0.26337448mm"/>
    </style:style>
    <style:style style:family="graphic" style:name="style-78">
      <style:graphic-properties draw:fill="solid" draw:fill-color="#2a2418" draw:opacity="100.0%" draw:stroke="solid" svg:stroke-color="#2a2418" draw:stroke-linejoin="miter" svg:stroke-opacity="100.0%" svg:stroke-width="0.26337448mm"/>
    </style:style>
    <style:style style:family="graphic" style:name="style-79">
      <style:graphic-properties draw:fill="solid" draw:fill-color="#d5cab9" draw:opacity="100.0%" draw:stroke="solid" svg:stroke-color="#d5cab9" draw:stroke-linejoin="miter" svg:stroke-opacity="100.0%" svg:stroke-width="0.26337448mm"/>
    </style:style>
    <style:style style:family="graphic" style:name="style-80">
      <style:graphic-properties draw:fill="solid" draw:fill-color="#d4cbbc" draw:opacity="100.0%" draw:stroke="solid" svg:stroke-color="#d4cbbc" draw:stroke-linejoin="miter" svg:stroke-opacity="100.0%" svg:stroke-width="0.26337448mm"/>
    </style:style>
    <style:style style:family="graphic" style:name="style-81">
      <style:graphic-properties draw:fill="solid" draw:fill-color="#d0c7b4" draw:opacity="100.0%" draw:stroke="solid" svg:stroke-color="#d0c7b4" draw:stroke-linejoin="miter" svg:stroke-opacity="100.0%" svg:stroke-width="0.26337448mm"/>
    </style:style>
    <style:style style:family="graphic" style:name="style-82">
      <style:graphic-properties draw:fill="solid" draw:fill-color="#317dbb" draw:opacity="100.0%" draw:stroke="solid" svg:stroke-color="#317dbb" draw:stroke-linejoin="miter" svg:stroke-opacity="100.0%" svg:stroke-width="0.26337448mm"/>
    </style:style>
    <style:style style:family="graphic" style:name="style-83">
      <style:graphic-properties draw:fill="solid" draw:fill-color="#deded5" draw:opacity="100.0%" draw:stroke="solid" svg:stroke-color="#deded5" draw:stroke-linejoin="miter" svg:stroke-opacity="100.0%" svg:stroke-width="0.26337448mm"/>
    </style:style>
    <style:style style:family="graphic" style:name="style-84">
      <style:graphic-properties draw:fill="solid" draw:fill-color="#5d8aae" draw:opacity="100.0%" draw:stroke="solid" svg:stroke-color="#5d8aae" draw:stroke-linejoin="miter" svg:stroke-opacity="100.0%" svg:stroke-width="0.26337448mm"/>
    </style:style>
    <style:style style:family="graphic" style:name="style-85">
      <style:graphic-properties draw:fill="solid" draw:fill-color="#eceadf" draw:opacity="100.0%" draw:stroke="solid" svg:stroke-color="#eceadf" draw:stroke-linejoin="miter" svg:stroke-opacity="100.0%" svg:stroke-width="0.26337448mm"/>
    </style:style>
    <style:style style:family="graphic" style:name="style-86">
      <style:graphic-properties draw:fill="solid" draw:fill-color="#12141a" draw:opacity="100.0%" draw:stroke="solid" svg:stroke-color="#12141a" draw:stroke-linejoin="miter" svg:stroke-opacity="100.0%" svg:stroke-width="0.26337448mm"/>
    </style:style>
    <style:style style:family="graphic" style:name="style-87">
      <style:graphic-properties draw:fill="solid" draw:fill-color="#a29b7d" draw:opacity="100.0%" draw:stroke="solid" svg:stroke-color="#a29b7d" draw:stroke-linejoin="miter" svg:stroke-opacity="100.0%" svg:stroke-width="0.26337448mm"/>
    </style:style>
    <style:style style:family="graphic" style:name="style-88">
      <style:graphic-properties draw:fill="solid" draw:fill-color="#eaded2" draw:opacity="100.0%" draw:stroke="solid" svg:stroke-color="#eaded2" draw:stroke-linejoin="miter" svg:stroke-opacity="100.0%" svg:stroke-width="0.26337448mm"/>
    </style:style>
    <style:style style:family="graphic" style:name="style-89">
      <style:graphic-properties draw:fill="solid" draw:fill-color="#c3c6bd" draw:opacity="100.0%" draw:stroke="solid" svg:stroke-color="#c3c6bd" draw:stroke-linejoin="miter" svg:stroke-opacity="100.0%" svg:stroke-width="0.26337448mm"/>
    </style:style>
    <style:style style:family="graphic" style:name="style-90">
      <style:graphic-properties draw:fill="solid" draw:fill-color="#0f1939" draw:opacity="100.0%" draw:stroke="solid" svg:stroke-color="#0f1939" draw:stroke-linejoin="miter" svg:stroke-opacity="100.0%" svg:stroke-width="0.26337448mm"/>
    </style:style>
    <style:style style:family="graphic" style:name="style-91">
      <style:graphic-properties draw:fill="solid" draw:fill-color="#d5ccbe" draw:opacity="100.0%" draw:stroke="solid" svg:stroke-color="#d5ccbe" draw:stroke-linejoin="miter" svg:stroke-opacity="100.0%" svg:stroke-width="0.26337448mm"/>
    </style:style>
    <style:style style:family="graphic" style:name="style-92">
      <style:graphic-properties draw:fill="solid" draw:fill-color="#0b0f19" draw:opacity="100.0%" draw:stroke="solid" svg:stroke-color="#0b0f19" draw:stroke-linejoin="miter" svg:stroke-opacity="100.0%" svg:stroke-width="0.26337448mm"/>
    </style:style>
    <style:style style:family="graphic" style:name="style-93">
      <style:graphic-properties draw:fill="solid" draw:fill-color="#b9baad" draw:opacity="100.0%" draw:stroke="solid" svg:stroke-color="#b9baad" draw:stroke-linejoin="miter" svg:stroke-opacity="100.0%" svg:stroke-width="0.26337448mm"/>
    </style:style>
    <style:style style:family="graphic" style:name="style-94">
      <style:graphic-properties draw:fill="solid" draw:fill-color="#e9ebe0" draw:opacity="100.0%" draw:stroke="solid" svg:stroke-color="#e9ebe0" draw:stroke-linejoin="miter" svg:stroke-opacity="100.0%" svg:stroke-width="0.26337448mm"/>
    </style:style>
    <style:style style:family="graphic" style:name="style-95">
      <style:graphic-properties draw:fill="solid" draw:fill-color="#e5e1c5" draw:opacity="100.0%" draw:stroke="solid" svg:stroke-color="#e5e1c5" draw:stroke-linejoin="miter" svg:stroke-opacity="100.0%" svg:stroke-width="0.26337448mm"/>
    </style:style>
    <style:style style:family="graphic" style:name="style-96">
      <style:graphic-properties draw:fill="solid" draw:fill-color="#c08563" draw:opacity="100.0%" draw:stroke="solid" svg:stroke-color="#c08563" draw:stroke-linejoin="miter" svg:stroke-opacity="100.0%" svg:stroke-width="0.26337448mm"/>
    </style:style>
    <style:style style:family="graphic" style:name="style-97">
      <style:graphic-properties draw:fill="solid" draw:fill-color="#0f0f17" draw:opacity="100.0%" draw:stroke="solid" svg:stroke-color="#0f0f17" draw:stroke-linejoin="miter" svg:stroke-opacity="100.0%" svg:stroke-width="0.26337448mm"/>
    </style:style>
    <style:style style:family="graphic" style:name="style-98">
      <style:graphic-properties draw:fill="solid" draw:fill-color="#2c2924" draw:opacity="100.0%" draw:stroke="solid" svg:stroke-color="#2c2924" draw:stroke-linejoin="miter" svg:stroke-opacity="100.0%" svg:stroke-width="0.26337448mm"/>
    </style:style>
    <style:style style:family="graphic" style:name="style-99">
      <style:graphic-properties draw:fill="solid" draw:fill-color="#6694bf" draw:opacity="100.0%" draw:stroke="solid" svg:stroke-color="#6694bf" draw:stroke-linejoin="miter" svg:stroke-opacity="100.0%" svg:stroke-width="0.26337448mm"/>
    </style:style>
    <style:style style:family="graphic" style:name="style-100">
      <style:graphic-properties draw:fill="solid" draw:fill-color="#d8cdb0" draw:opacity="100.0%" draw:stroke="solid" svg:stroke-color="#d8cdb0" draw:stroke-linejoin="miter" svg:stroke-opacity="100.0%" svg:stroke-width="0.26337448mm"/>
    </style:style>
    <style:style style:family="graphic" style:name="style-101">
      <style:graphic-properties draw:fill="solid" draw:fill-color="#131b36" draw:opacity="100.0%" draw:stroke="solid" svg:stroke-color="#131b36" draw:stroke-linejoin="miter" svg:stroke-opacity="100.0%" svg:stroke-width="0.26337448mm"/>
    </style:style>
    <style:style style:family="graphic" style:name="style-102">
      <style:graphic-properties draw:fill="solid" draw:fill-color="#ebede8" draw:opacity="100.0%" draw:stroke="solid" svg:stroke-color="#ebede8" draw:stroke-linejoin="miter" svg:stroke-opacity="100.0%" svg:stroke-width="0.26337448mm"/>
    </style:style>
    <style:style style:family="graphic" style:name="style-103">
      <style:graphic-properties draw:fill="solid" draw:fill-color="#101a39" draw:opacity="100.0%" draw:stroke="solid" svg:stroke-color="#101a39" draw:stroke-linejoin="miter" svg:stroke-opacity="100.0%" svg:stroke-width="0.26337448mm"/>
    </style:style>
    <style:style style:family="graphic" style:name="style-104">
      <style:graphic-properties draw:fill="solid" draw:fill-color="#323232" draw:opacity="100.0%" draw:stroke="solid" svg:stroke-color="#323232" draw:stroke-linejoin="miter" svg:stroke-opacity="100.0%" svg:stroke-width="0.26337448mm"/>
    </style:style>
    <style:style style:family="graphic" style:name="style-105">
      <style:graphic-properties draw:fill="solid" draw:fill-color="#a46e4e" draw:opacity="100.0%" draw:stroke="solid" svg:stroke-color="#a46e4e" draw:stroke-linejoin="miter" svg:stroke-opacity="100.0%" svg:stroke-width="0.26337448mm"/>
    </style:style>
    <style:style style:family="graphic" style:name="style-106">
      <style:graphic-properties draw:fill="solid" draw:fill-color="#151820" draw:opacity="100.0%" draw:stroke="solid" svg:stroke-color="#151820" draw:stroke-linejoin="miter" svg:stroke-opacity="100.0%" svg:stroke-width="0.26337448mm"/>
    </style:style>
    <style:style style:family="graphic" style:name="style-107">
      <style:graphic-properties draw:fill="solid" draw:fill-color="#a49e83" draw:opacity="100.0%" draw:stroke="solid" svg:stroke-color="#a49e83" draw:stroke-linejoin="miter" svg:stroke-opacity="100.0%" svg:stroke-width="0.26337448mm"/>
    </style:style>
    <style:style style:family="graphic" style:name="style-108">
      <style:graphic-properties draw:fill="solid" draw:fill-color="#eaeae0" draw:opacity="100.0%" draw:stroke="solid" svg:stroke-color="#eaeae0" draw:stroke-linejoin="miter" svg:stroke-opacity="100.0%" svg:stroke-width="0.26337448mm"/>
    </style:style>
    <style:style style:family="graphic" style:name="style-109">
      <style:graphic-properties draw:fill="solid" draw:fill-color="#b18c72" draw:opacity="100.0%" draw:stroke="solid" svg:stroke-color="#b18c72" draw:stroke-linejoin="miter" svg:stroke-opacity="100.0%" svg:stroke-width="0.26337448mm"/>
    </style:style>
    <style:style style:family="graphic" style:name="style-110">
      <style:graphic-properties draw:fill="solid" draw:fill-color="#a3a19d" draw:opacity="100.0%" draw:stroke="solid" svg:stroke-color="#a3a19d" draw:stroke-linejoin="miter" svg:stroke-opacity="100.0%" svg:stroke-width="0.26337448mm"/>
    </style:style>
    <style:style style:family="graphic" style:name="style-111">
      <style:graphic-properties draw:fill="solid" draw:fill-color="#d6cdbd" draw:opacity="100.0%" draw:stroke="solid" svg:stroke-color="#d6cdbd" draw:stroke-linejoin="miter" svg:stroke-opacity="100.0%" svg:stroke-width="0.26337448mm"/>
    </style:style>
    <style:style style:family="graphic" style:name="style-112">
      <style:graphic-properties draw:fill="solid" draw:fill-color="#608bae" draw:opacity="100.0%" draw:stroke="solid" svg:stroke-color="#608bae" draw:stroke-linejoin="miter" svg:stroke-opacity="100.0%" svg:stroke-width="0.26337448mm"/>
    </style:style>
    <style:style style:family="graphic" style:name="style-113">
      <style:graphic-properties draw:fill="solid" draw:fill-color="#d5cabd" draw:opacity="100.0%" draw:stroke="solid" svg:stroke-color="#d5cabd" draw:stroke-linejoin="miter" svg:stroke-opacity="100.0%" svg:stroke-width="0.26337448mm"/>
    </style:style>
    <style:style style:family="graphic" style:name="style-114">
      <style:graphic-properties draw:fill="solid" draw:fill-color="#131d3a" draw:opacity="100.0%" draw:stroke="solid" svg:stroke-color="#131d3a" draw:stroke-linejoin="miter" svg:stroke-opacity="100.0%" svg:stroke-width="0.26337448mm"/>
    </style:style>
    <style:style style:family="graphic" style:name="style-115">
      <style:graphic-properties draw:fill="solid" draw:fill-color="#c38a6c" draw:opacity="100.0%" draw:stroke="solid" svg:stroke-color="#c38a6c" draw:stroke-linejoin="miter" svg:stroke-opacity="100.0%" svg:stroke-width="0.26337448mm"/>
    </style:style>
    <style:style style:family="graphic" style:name="style-116">
      <style:graphic-properties draw:fill="solid" draw:fill-color="#dedcd2" draw:opacity="100.0%" draw:stroke="solid" svg:stroke-color="#dedcd2" draw:stroke-linejoin="miter" svg:stroke-opacity="100.0%" svg:stroke-width="0.26337448mm"/>
    </style:style>
    <style:style style:family="graphic" style:name="style-117">
      <style:graphic-properties draw:fill="solid" draw:fill-color="#a97d62" draw:opacity="100.0%" draw:stroke="solid" svg:stroke-color="#a97d62" draw:stroke-linejoin="miter" svg:stroke-opacity="100.0%" svg:stroke-width="0.26337448mm"/>
    </style:style>
    <style:style style:family="graphic" style:name="style-118">
      <style:graphic-properties draw:fill="solid" draw:fill-color="#dad1c5" draw:opacity="100.0%" draw:stroke="solid" svg:stroke-color="#dad1c5" draw:stroke-linejoin="miter" svg:stroke-opacity="100.0%" svg:stroke-width="0.26337448mm"/>
    </style:style>
    <style:style style:family="graphic" style:name="style-119">
      <style:graphic-properties draw:fill="solid" draw:fill-color="#efefe8" draw:opacity="100.0%" draw:stroke="solid" svg:stroke-color="#efefe8" draw:stroke-linejoin="miter" svg:stroke-opacity="100.0%" svg:stroke-width="0.26337448mm"/>
    </style:style>
    <style:style style:family="graphic" style:name="style-120">
      <style:graphic-properties draw:fill="solid" draw:fill-color="#a87859" draw:opacity="100.0%" draw:stroke="solid" svg:stroke-color="#a87859" draw:stroke-linejoin="miter" svg:stroke-opacity="100.0%" svg:stroke-width="0.26337448mm"/>
    </style:style>
    <style:style style:family="graphic" style:name="style-121">
      <style:graphic-properties draw:fill="solid" draw:fill-color="#856c64" draw:opacity="100.0%" draw:stroke="solid" svg:stroke-color="#856c64" draw:stroke-linejoin="miter" svg:stroke-opacity="100.0%" svg:stroke-width="0.26337448mm"/>
    </style:style>
    <style:style style:family="graphic" style:name="style-122">
      <style:graphic-properties draw:fill="solid" draw:fill-color="#e1ddbd" draw:opacity="100.0%" draw:stroke="solid" svg:stroke-color="#e1ddbd" draw:stroke-linejoin="miter" svg:stroke-opacity="100.0%" svg:stroke-width="0.26337448mm"/>
    </style:style>
    <style:style style:family="graphic" style:name="style-123">
      <style:graphic-properties draw:fill="solid" draw:fill-color="#947363" draw:opacity="100.0%" draw:stroke="solid" svg:stroke-color="#947363" draw:stroke-linejoin="miter" svg:stroke-opacity="100.0%" svg:stroke-width="0.26337448mm"/>
    </style:style>
    <style:style style:family="graphic" style:name="style-124">
      <style:graphic-properties draw:fill="solid" draw:fill-color="#b67f5d" draw:opacity="100.0%" draw:stroke="solid" svg:stroke-color="#b67f5d" draw:stroke-linejoin="miter" svg:stroke-opacity="100.0%" svg:stroke-width="0.26337448mm"/>
    </style:style>
    <style:style style:family="graphic" style:name="style-125">
      <style:graphic-properties draw:fill="solid" draw:fill-color="#d6cfbf" draw:opacity="100.0%" draw:stroke="solid" svg:stroke-color="#d6cfbf" draw:stroke-linejoin="miter" svg:stroke-opacity="100.0%" svg:stroke-width="0.26337448mm"/>
    </style:style>
    <style:style style:family="graphic" style:name="style-126">
      <style:graphic-properties draw:fill="solid" draw:fill-color="#d1cbbc" draw:opacity="100.0%" draw:stroke="solid" svg:stroke-color="#d1cbbc" draw:stroke-linejoin="miter" svg:stroke-opacity="100.0%" svg:stroke-width="0.26337448mm"/>
    </style:style>
    <style:style style:family="graphic" style:name="style-127">
      <style:graphic-properties draw:fill="solid" draw:fill-color="#161619" draw:opacity="100.0%" draw:stroke="solid" svg:stroke-color="#161619" draw:stroke-linejoin="miter" svg:stroke-opacity="100.0%" svg:stroke-width="0.26337448mm"/>
    </style:style>
    <style:style style:family="graphic" style:name="style-128">
      <style:graphic-properties draw:fill="solid" draw:fill-color="#c68b6d" draw:opacity="100.0%" draw:stroke="solid" svg:stroke-color="#c68b6d" draw:stroke-linejoin="miter" svg:stroke-opacity="100.0%" svg:stroke-width="0.26337448mm"/>
    </style:style>
    <style:style style:family="graphic" style:name="style-129">
      <style:graphic-properties draw:fill="solid" draw:fill-color="#e7e4da" draw:opacity="100.0%" draw:stroke="solid" svg:stroke-color="#e7e4da" draw:stroke-linejoin="miter" svg:stroke-opacity="100.0%" svg:stroke-width="0.26337448mm"/>
    </style:style>
    <style:style style:family="graphic" style:name="style-130">
      <style:graphic-properties draw:fill="solid" draw:fill-color="#202c41" draw:opacity="100.0%" draw:stroke="solid" svg:stroke-color="#202c41" draw:stroke-linejoin="miter" svg:stroke-opacity="100.0%" svg:stroke-width="0.26337448mm"/>
    </style:style>
    <style:style style:family="graphic" style:name="style-131">
      <style:graphic-properties draw:fill="solid" draw:fill-color="#d6cec1" draw:opacity="100.0%" draw:stroke="solid" svg:stroke-color="#d6cec1" draw:stroke-linejoin="miter" svg:stroke-opacity="100.0%" svg:stroke-width="0.26337448mm"/>
    </style:style>
    <style:style style:family="graphic" style:name="style-132">
      <style:graphic-properties draw:fill="solid" draw:fill-color="#5f8bae" draw:opacity="100.0%" draw:stroke="solid" svg:stroke-color="#5f8bae" draw:stroke-linejoin="miter" svg:stroke-opacity="100.0%" svg:stroke-width="0.26337448mm"/>
    </style:style>
    <style:style style:family="graphic" style:name="style-133">
      <style:graphic-properties draw:fill="solid" draw:fill-color="#e6e2d6" draw:opacity="100.0%" draw:stroke="solid" svg:stroke-color="#e6e2d6" draw:stroke-linejoin="miter" svg:stroke-opacity="100.0%" svg:stroke-width="0.26337448mm"/>
    </style:style>
    <style:style style:family="graphic" style:name="style-134">
      <style:graphic-properties draw:fill="solid" draw:fill-color="#95705b" draw:opacity="100.0%" draw:stroke="solid" svg:stroke-color="#95705b" draw:stroke-linejoin="miter" svg:stroke-opacity="100.0%" svg:stroke-width="0.26337448mm"/>
    </style:style>
    <style:style style:family="graphic" style:name="style-135">
      <style:graphic-properties draw:fill="solid" draw:fill-color="#cdc4b5" draw:opacity="100.0%" draw:stroke="solid" svg:stroke-color="#cdc4b5" draw:stroke-linejoin="miter" svg:stroke-opacity="100.0%" svg:stroke-width="0.26337448mm"/>
    </style:style>
    <style:style style:family="graphic" style:name="style-136">
      <style:graphic-properties draw:fill="solid" draw:fill-color="#b87b58" draw:opacity="100.0%" draw:stroke="solid" svg:stroke-color="#b87b58" draw:stroke-linejoin="miter" svg:stroke-opacity="100.0%" svg:stroke-width="0.26337448mm"/>
    </style:style>
    <style:style style:family="graphic" style:name="style-137">
      <style:graphic-properties draw:fill="solid" draw:fill-color="#a57458" draw:opacity="100.0%" draw:stroke="solid" svg:stroke-color="#a57458" draw:stroke-linejoin="miter" svg:stroke-opacity="100.0%" svg:stroke-width="0.26337448mm"/>
    </style:style>
    <style:style style:family="graphic" style:name="style-138">
      <style:graphic-properties draw:fill="solid" draw:fill-color="#c9c7b1" draw:opacity="100.0%" draw:stroke="solid" svg:stroke-color="#c9c7b1" draw:stroke-linejoin="miter" svg:stroke-opacity="100.0%" svg:stroke-width="0.26337448mm"/>
    </style:style>
    <style:style style:family="graphic" style:name="style-139">
      <style:graphic-properties draw:fill="solid" draw:fill-color="#b87c57" draw:opacity="100.0%" draw:stroke="solid" svg:stroke-color="#b87c57" draw:stroke-linejoin="miter" svg:stroke-opacity="100.0%" svg:stroke-width="0.26337448mm"/>
    </style:style>
    <style:style style:family="graphic" style:name="style-140">
      <style:graphic-properties draw:fill="solid" draw:fill-color="#141a30" draw:opacity="100.0%" draw:stroke="solid" svg:stroke-color="#141a30" draw:stroke-linejoin="miter" svg:stroke-opacity="100.0%" svg:stroke-width="0.26337448mm"/>
    </style:style>
    <style:style style:family="graphic" style:name="style-141">
      <style:graphic-properties draw:fill="solid" draw:fill-color="#473f2f" draw:opacity="100.0%" draw:stroke="solid" svg:stroke-color="#473f2f" draw:stroke-linejoin="miter" svg:stroke-opacity="100.0%" svg:stroke-width="0.26337448mm"/>
    </style:style>
    <style:style style:family="graphic" style:name="style-142">
      <style:graphic-properties draw:fill="solid" draw:fill-color="#0c1529" draw:opacity="100.0%" draw:stroke="solid" svg:stroke-color="#0c1529" draw:stroke-linejoin="miter" svg:stroke-opacity="100.0%" svg:stroke-width="0.26337448mm"/>
    </style:style>
    <style:style style:family="graphic" style:name="style-143">
      <style:graphic-properties draw:fill="solid" draw:fill-color="#e6e7e1" draw:opacity="100.0%" draw:stroke="solid" svg:stroke-color="#e6e7e1" draw:stroke-linejoin="miter" svg:stroke-opacity="100.0%" svg:stroke-width="0.26337448mm"/>
    </style:style>
    <style:style style:family="graphic" style:name="style-144">
      <style:graphic-properties draw:fill="solid" draw:fill-color="#a87e61" draw:opacity="100.0%" draw:stroke="solid" svg:stroke-color="#a87e61" draw:stroke-linejoin="miter" svg:stroke-opacity="100.0%" svg:stroke-width="0.26337448mm"/>
    </style:style>
    <style:style style:family="graphic" style:name="style-145">
      <style:graphic-properties draw:fill="solid" draw:fill-color="#1f2a3f" draw:opacity="100.0%" draw:stroke="solid" svg:stroke-color="#1f2a3f" draw:stroke-linejoin="miter" svg:stroke-opacity="100.0%" svg:stroke-width="0.26337448mm"/>
    </style:style>
    <style:style style:family="graphic" style:name="style-146">
      <style:graphic-properties draw:fill="solid" draw:fill-color="#e0dace" draw:opacity="100.0%" draw:stroke="solid" svg:stroke-color="#e0dace" draw:stroke-linejoin="miter" svg:stroke-opacity="100.0%" svg:stroke-width="0.26337448mm"/>
    </style:style>
    <style:style style:family="graphic" style:name="style-147">
      <style:graphic-properties draw:fill="solid" draw:fill-color="#19191a" draw:opacity="100.0%" draw:stroke="solid" svg:stroke-color="#19191a" draw:stroke-linejoin="miter" svg:stroke-opacity="100.0%" svg:stroke-width="0.26337448mm"/>
    </style:style>
    <style:style style:family="graphic" style:name="style-148">
      <style:graphic-properties draw:fill="solid" draw:fill-color="#534635" draw:opacity="100.0%" draw:stroke="solid" svg:stroke-color="#534635" draw:stroke-linejoin="miter" svg:stroke-opacity="100.0%" svg:stroke-width="0.26337448mm"/>
    </style:style>
    <style:style style:family="graphic" style:name="style-149">
      <style:graphic-properties draw:fill="solid" draw:fill-color="#0f111c" draw:opacity="100.0%" draw:stroke="solid" svg:stroke-color="#0f111c" draw:stroke-linejoin="miter" svg:stroke-opacity="100.0%" svg:stroke-width="0.26337448mm"/>
    </style:style>
    <style:style style:family="graphic" style:name="style-150">
      <style:graphic-properties draw:fill="solid" draw:fill-color="#1b1d1f" draw:opacity="100.0%" draw:stroke="solid" svg:stroke-color="#1b1d1f" draw:stroke-linejoin="miter" svg:stroke-opacity="100.0%" svg:stroke-width="0.26337448mm"/>
    </style:style>
    <style:style style:family="graphic" style:name="style-151">
      <style:graphic-properties draw:fill="solid" draw:fill-color="#578cb8" draw:opacity="100.0%" draw:stroke="solid" svg:stroke-color="#578cb8" draw:stroke-linejoin="miter" svg:stroke-opacity="100.0%" svg:stroke-width="0.26337448mm"/>
    </style:style>
    <style:style style:family="graphic" style:name="style-152">
      <style:graphic-properties draw:fill="solid" draw:fill-color="#d4ccc1" draw:opacity="100.0%" draw:stroke="solid" svg:stroke-color="#d4ccc1" draw:stroke-linejoin="miter" svg:stroke-opacity="100.0%" svg:stroke-width="0.26337448mm"/>
    </style:style>
    <style:style style:family="graphic" style:name="style-153">
      <style:graphic-properties draw:fill="solid" draw:fill-color="#e3cdbe" draw:opacity="100.0%" draw:stroke="solid" svg:stroke-color="#e3cdbe" draw:stroke-linejoin="miter" svg:stroke-opacity="100.0%" svg:stroke-width="0.26337448mm"/>
    </style:style>
    <style:style style:family="graphic" style:name="style-154">
      <style:graphic-properties draw:fill="solid" draw:fill-color="#0e0e16" draw:opacity="100.0%" draw:stroke="solid" svg:stroke-color="#0e0e16" draw:stroke-linejoin="miter" svg:stroke-opacity="100.0%" svg:stroke-width="0.26337448mm"/>
    </style:style>
    <style:style style:family="graphic" style:name="style-155">
      <style:graphic-properties draw:fill="solid" draw:fill-color="#a87b5e" draw:opacity="100.0%" draw:stroke="solid" svg:stroke-color="#a87b5e" draw:stroke-linejoin="miter" svg:stroke-opacity="100.0%" svg:stroke-width="0.26337448mm"/>
    </style:style>
    <style:style style:family="graphic" style:name="style-156">
      <style:graphic-properties draw:fill="solid" draw:fill-color="#e9ece7" draw:opacity="100.0%" draw:stroke="solid" svg:stroke-color="#e9ece7" draw:stroke-linejoin="miter" svg:stroke-opacity="100.0%" svg:stroke-width="0.26337448mm"/>
    </style:style>
    <style:style style:family="graphic" style:name="style-157">
      <style:graphic-properties draw:fill="solid" draw:fill-color="#977154" draw:opacity="100.0%" draw:stroke="solid" svg:stroke-color="#977154" draw:stroke-linejoin="miter" svg:stroke-opacity="100.0%" svg:stroke-width="0.26337448mm"/>
    </style:style>
    <style:style style:family="graphic" style:name="style-158">
      <style:graphic-properties draw:fill="solid" draw:fill-color="#3c3b2a" draw:opacity="100.0%" draw:stroke="solid" svg:stroke-color="#3c3b2a" draw:stroke-linejoin="miter" svg:stroke-opacity="100.0%" svg:stroke-width="0.26337448mm"/>
    </style:style>
    <style:style style:family="graphic" style:name="style-159">
      <style:graphic-properties draw:fill="solid" draw:fill-color="#363325" draw:opacity="100.0%" draw:stroke="solid" svg:stroke-color="#363325" draw:stroke-linejoin="miter" svg:stroke-opacity="100.0%" svg:stroke-width="0.26337448mm"/>
    </style:style>
    <style:style style:family="graphic" style:name="style-160">
      <style:graphic-properties draw:fill="solid" draw:fill-color="#c3c5b3" draw:opacity="100.0%" draw:stroke="solid" svg:stroke-color="#c3c5b3" draw:stroke-linejoin="miter" svg:stroke-opacity="100.0%" svg:stroke-width="0.26337448mm"/>
    </style:style>
    <style:style style:family="graphic" style:name="style-161">
      <style:graphic-properties draw:fill="solid" draw:fill-color="#978d73" draw:opacity="100.0%" draw:stroke="solid" svg:stroke-color="#978d73" draw:stroke-linejoin="miter" svg:stroke-opacity="100.0%" svg:stroke-width="0.26337448mm"/>
    </style:style>
    <style:style style:family="graphic" style:name="style-162">
      <style:graphic-properties draw:fill="solid" draw:fill-color="#111118" draw:opacity="100.0%" draw:stroke="solid" svg:stroke-color="#111118" draw:stroke-linejoin="miter" svg:stroke-opacity="100.0%" svg:stroke-width="0.26337448mm"/>
    </style:style>
    <style:style style:family="graphic" style:name="style-163">
      <style:graphic-properties draw:fill="solid" draw:fill-color="#2a2d2d" draw:opacity="100.0%" draw:stroke="solid" svg:stroke-color="#2a2d2d" draw:stroke-linejoin="miter" svg:stroke-opacity="100.0%" svg:stroke-width="0.26337448mm"/>
    </style:style>
    <style:style style:family="graphic" style:name="style-164">
      <style:graphic-properties draw:fill="solid" draw:fill-color="#945f3f" draw:opacity="100.0%" draw:stroke="solid" svg:stroke-color="#945f3f" draw:stroke-linejoin="miter" svg:stroke-opacity="100.0%" svg:stroke-width="0.26337448mm"/>
    </style:style>
    <style:style style:family="graphic" style:name="style-165">
      <style:graphic-properties draw:fill="solid" draw:fill-color="#dbd6c0" draw:opacity="100.0%" draw:stroke="solid" svg:stroke-color="#dbd6c0" draw:stroke-linejoin="miter" svg:stroke-opacity="100.0%" svg:stroke-width="0.26337448mm"/>
    </style:style>
    <style:style style:family="graphic" style:name="style-166">
      <style:graphic-properties draw:fill="solid" draw:fill-color="#1c243b" draw:opacity="100.0%" draw:stroke="solid" svg:stroke-color="#1c243b" draw:stroke-linejoin="miter" svg:stroke-opacity="100.0%" svg:stroke-width="0.26337448mm"/>
    </style:style>
    <style:style style:family="graphic" style:name="style-167">
      <style:graphic-properties draw:fill="solid" draw:fill-color="#3c3722" draw:opacity="100.0%" draw:stroke="solid" svg:stroke-color="#3c3722" draw:stroke-linejoin="miter" svg:stroke-opacity="100.0%" svg:stroke-width="0.26337448mm"/>
    </style:style>
    <style:style style:family="graphic" style:name="style-168">
      <style:graphic-properties draw:fill="solid" draw:fill-color="#161b28" draw:opacity="100.0%" draw:stroke="solid" svg:stroke-color="#161b28" draw:stroke-linejoin="miter" svg:stroke-opacity="100.0%" svg:stroke-width="0.26337448mm"/>
    </style:style>
    <style:style style:family="graphic" style:name="style-169">
      <style:graphic-properties draw:fill="solid" draw:fill-color="#5a88ad" draw:opacity="100.0%" draw:stroke="solid" svg:stroke-color="#5a88ad" draw:stroke-linejoin="miter" svg:stroke-opacity="100.0%" svg:stroke-width="0.26337448mm"/>
    </style:style>
    <style:style style:family="graphic" style:name="style-170">
      <style:graphic-properties draw:fill="solid" draw:fill-color="#eae9e1" draw:opacity="100.0%" draw:stroke="solid" svg:stroke-color="#eae9e1" draw:stroke-linejoin="miter" svg:stroke-opacity="100.0%" svg:stroke-width="0.26337448mm"/>
    </style:style>
    <style:style style:family="graphic" style:name="style-171">
      <style:graphic-properties draw:fill="solid" draw:fill-color="#be815e" draw:opacity="100.0%" draw:stroke="solid" svg:stroke-color="#be815e" draw:stroke-linejoin="miter" svg:stroke-opacity="100.0%" svg:stroke-width="0.26337448mm"/>
    </style:style>
    <style:style style:family="graphic" style:name="style-172">
      <style:graphic-properties draw:fill="solid" draw:fill-color="#e4e3db" draw:opacity="100.0%" draw:stroke="solid" svg:stroke-color="#e4e3db" draw:stroke-linejoin="miter" svg:stroke-opacity="100.0%" svg:stroke-width="0.26337448mm"/>
    </style:style>
    <style:style style:family="graphic" style:name="style-173">
      <style:graphic-properties draw:fill="solid" draw:fill-color="#e9e7dd" draw:opacity="100.0%" draw:stroke="solid" svg:stroke-color="#e9e7dd" draw:stroke-linejoin="miter" svg:stroke-opacity="100.0%" svg:stroke-width="0.26337448mm"/>
    </style:style>
    <style:style style:family="graphic" style:name="style-174">
      <style:graphic-properties draw:fill="solid" draw:fill-color="#6288ac" draw:opacity="100.0%" draw:stroke="solid" svg:stroke-color="#6288ac" draw:stroke-linejoin="miter" svg:stroke-opacity="100.0%" svg:stroke-width="0.26337448mm"/>
    </style:style>
    <style:style style:family="graphic" style:name="style-175">
      <style:graphic-properties draw:fill="solid" draw:fill-color="#2e2c2a" draw:opacity="100.0%" draw:stroke="solid" svg:stroke-color="#2e2c2a" draw:stroke-linejoin="miter" svg:stroke-opacity="100.0%" svg:stroke-width="0.26337448mm"/>
    </style:style>
    <style:style style:family="graphic" style:name="style-176">
      <style:graphic-properties draw:fill="solid" draw:fill-color="#a57551" draw:opacity="100.0%" draw:stroke="solid" svg:stroke-color="#a57551" draw:stroke-linejoin="miter" svg:stroke-opacity="100.0%" svg:stroke-width="0.26337448mm"/>
    </style:style>
    <style:style style:family="graphic" style:name="style-177">
      <style:graphic-properties draw:fill="solid" draw:fill-color="#c28664" draw:opacity="100.0%" draw:stroke="solid" svg:stroke-color="#c28664" draw:stroke-linejoin="miter" svg:stroke-opacity="100.0%" svg:stroke-width="0.26337448mm"/>
    </style:style>
    <style:style style:family="graphic" style:name="style-178">
      <style:graphic-properties draw:fill="solid" draw:fill-color="#57799f" draw:opacity="100.0%" draw:stroke="solid" svg:stroke-color="#57799f" draw:stroke-linejoin="miter" svg:stroke-opacity="100.0%" svg:stroke-width="0.26337448mm"/>
    </style:style>
    <style:style style:family="graphic" style:name="style-179">
      <style:graphic-properties draw:fill="solid" draw:fill-color="#c58b6d" draw:opacity="100.0%" draw:stroke="solid" svg:stroke-color="#c58b6d" draw:stroke-linejoin="miter" svg:stroke-opacity="100.0%" svg:stroke-width="0.26337448mm"/>
    </style:style>
    <style:style style:family="graphic" style:name="style-180">
      <style:graphic-properties draw:fill="solid" draw:fill-color="#c08565" draw:opacity="100.0%" draw:stroke="solid" svg:stroke-color="#c08565" draw:stroke-linejoin="miter" svg:stroke-opacity="100.0%" svg:stroke-width="0.26337448mm"/>
    </style:style>
    <style:style style:family="graphic" style:name="style-181">
      <style:graphic-properties draw:fill="solid" draw:fill-color="#a19d97" draw:opacity="100.0%" draw:stroke="solid" svg:stroke-color="#a19d97" draw:stroke-linejoin="miter" svg:stroke-opacity="100.0%" svg:stroke-width="0.26337448mm"/>
    </style:style>
    <style:style style:family="graphic" style:name="style-182">
      <style:graphic-properties draw:fill="solid" draw:fill-color="#a37252" draw:opacity="100.0%" draw:stroke="solid" svg:stroke-color="#a37252" draw:stroke-linejoin="miter" svg:stroke-opacity="100.0%" svg:stroke-width="0.26337448mm"/>
    </style:style>
    <style:style style:family="graphic" style:name="style-183">
      <style:graphic-properties draw:fill="solid" draw:fill-color="#6689af" draw:opacity="100.0%" draw:stroke="solid" svg:stroke-color="#6689af" draw:stroke-linejoin="miter" svg:stroke-opacity="100.0%" svg:stroke-width="0.26337448mm"/>
    </style:style>
    <style:style style:family="graphic" style:name="style-184">
      <style:graphic-properties draw:fill="solid" draw:fill-color="#272119" draw:opacity="100.0%" draw:stroke="solid" svg:stroke-color="#272119" draw:stroke-linejoin="miter" svg:stroke-opacity="100.0%" svg:stroke-width="0.26337448mm"/>
    </style:style>
    <style:style style:family="graphic" style:name="style-185">
      <style:graphic-properties draw:fill="solid" draw:fill-color="#d4cbbd" draw:opacity="100.0%" draw:stroke="solid" svg:stroke-color="#d4cbbd" draw:stroke-linejoin="miter" svg:stroke-opacity="100.0%" svg:stroke-width="0.26337448mm"/>
    </style:style>
    <style:style style:family="graphic" style:name="style-186">
      <style:graphic-properties draw:fill="solid" draw:fill-color="#e3ded4" draw:opacity="100.0%" draw:stroke="solid" svg:stroke-color="#e3ded4" draw:stroke-linejoin="miter" svg:stroke-opacity="100.0%" svg:stroke-width="0.26337448mm"/>
    </style:style>
    <style:style style:family="graphic" style:name="style-187">
      <style:graphic-properties draw:fill="solid" draw:fill-color="#ecebe4" draw:opacity="100.0%" draw:stroke="solid" svg:stroke-color="#ecebe4" draw:stroke-linejoin="miter" svg:stroke-opacity="100.0%" svg:stroke-width="0.26337448mm"/>
    </style:style>
    <style:style style:family="graphic" style:name="style-188">
      <style:graphic-properties draw:fill="solid" draw:fill-color="#a6a598" draw:opacity="100.0%" draw:stroke="solid" svg:stroke-color="#a6a598" draw:stroke-linejoin="miter" svg:stroke-opacity="100.0%" svg:stroke-width="0.26337448mm"/>
    </style:style>
    <style:style style:family="graphic" style:name="style-189">
      <style:graphic-properties draw:fill="solid" draw:fill-color="#a8aa9f" draw:opacity="100.0%" draw:stroke="solid" svg:stroke-color="#a8aa9f" draw:stroke-linejoin="miter" svg:stroke-opacity="100.0%" svg:stroke-width="0.26337448mm"/>
    </style:style>
    <style:style style:family="graphic" style:name="style-190">
      <style:graphic-properties draw:fill="solid" draw:fill-color="#28231f" draw:opacity="100.0%" draw:stroke="solid" svg:stroke-color="#28231f" draw:stroke-linejoin="miter" svg:stroke-opacity="100.0%" svg:stroke-width="0.26337448mm"/>
    </style:style>
    <style:style style:family="graphic" style:name="style-191">
      <style:graphic-properties draw:fill="solid" draw:fill-color="#cdd1c9" draw:opacity="100.0%" draw:stroke="solid" svg:stroke-color="#cdd1c9" draw:stroke-linejoin="miter" svg:stroke-opacity="100.0%" svg:stroke-width="0.26337448mm"/>
    </style:style>
    <style:style style:family="graphic" style:name="style-192">
      <style:graphic-properties draw:fill="solid" draw:fill-color="#cdc6b7" draw:opacity="100.0%" draw:stroke="solid" svg:stroke-color="#cdc6b7" draw:stroke-linejoin="miter" svg:stroke-opacity="100.0%" svg:stroke-width="0.26337448mm"/>
    </style:style>
    <style:style style:family="graphic" style:name="style-193">
      <style:graphic-properties draw:fill="solid" draw:fill-color="#c2876b" draw:opacity="100.0%" draw:stroke="solid" svg:stroke-color="#c2876b" draw:stroke-linejoin="miter" svg:stroke-opacity="100.0%" svg:stroke-width="0.26337448mm"/>
    </style:style>
    <style:style style:family="graphic" style:name="style-194">
      <style:graphic-properties draw:fill="solid" draw:fill-color="#1e2436" draw:opacity="100.0%" draw:stroke="solid" svg:stroke-color="#1e2436" draw:stroke-linejoin="miter" svg:stroke-opacity="100.0%" svg:stroke-width="0.26337448mm"/>
    </style:style>
    <style:style style:family="graphic" style:name="style-195">
      <style:graphic-properties draw:fill="solid" draw:fill-color="#e6e2c7" draw:opacity="100.0%" draw:stroke="solid" svg:stroke-color="#e6e2c7" draw:stroke-linejoin="miter" svg:stroke-opacity="100.0%" svg:stroke-width="0.26337448mm"/>
    </style:style>
    <style:style style:family="graphic" style:name="style-196">
      <style:graphic-properties draw:fill="solid" draw:fill-color="#0d0b12" draw:opacity="100.0%" draw:stroke="solid" svg:stroke-color="#0d0b12" draw:stroke-linejoin="miter" svg:stroke-opacity="100.0%" svg:stroke-width="0.26337448mm"/>
    </style:style>
    <style:style style:family="graphic" style:name="style-197">
      <style:graphic-properties draw:fill="solid" draw:fill-color="#b4b099" draw:opacity="100.0%" draw:stroke="solid" svg:stroke-color="#b4b099" draw:stroke-linejoin="miter" svg:stroke-opacity="100.0%" svg:stroke-width="0.26337448mm"/>
    </style:style>
    <style:style style:family="graphic" style:name="style-198">
      <style:graphic-properties draw:fill="solid" draw:fill-color="#16181d" draw:opacity="100.0%" draw:stroke="solid" svg:stroke-color="#16181d" draw:stroke-linejoin="miter" svg:stroke-opacity="100.0%" svg:stroke-width="0.26337448mm"/>
    </style:style>
    <style:style style:family="graphic" style:name="style-199">
      <style:graphic-properties draw:fill="solid" draw:fill-color="#161f2f" draw:opacity="100.0%" draw:stroke="solid" svg:stroke-color="#161f2f" draw:stroke-linejoin="miter" svg:stroke-opacity="100.0%" svg:stroke-width="0.26337448mm"/>
    </style:style>
    <style:style style:family="graphic" style:name="style-200">
      <style:graphic-properties draw:fill="solid" draw:fill-color="#d7d1c6" draw:opacity="100.0%" draw:stroke="solid" svg:stroke-color="#d7d1c6" draw:stroke-linejoin="miter" svg:stroke-opacity="100.0%" svg:stroke-width="0.26337448mm"/>
    </style:style>
    <style:style style:family="graphic" style:name="style-201">
      <style:graphic-properties draw:fill="solid" draw:fill-color="#b9b7a6" draw:opacity="100.0%" draw:stroke="solid" svg:stroke-color="#b9b7a6" draw:stroke-linejoin="miter" svg:stroke-opacity="100.0%" svg:stroke-width="0.26337448mm"/>
    </style:style>
    <style:style style:family="graphic" style:name="style-202">
      <style:graphic-properties draw:fill="solid" draw:fill-color="#ba8060" draw:opacity="100.0%" draw:stroke="solid" svg:stroke-color="#ba8060" draw:stroke-linejoin="miter" svg:stroke-opacity="100.0%" svg:stroke-width="0.26337448mm"/>
    </style:style>
    <style:style style:family="graphic" style:name="style-203">
      <style:graphic-properties draw:fill="solid" draw:fill-color="#d5ccbe" draw:opacity="100.0%" draw:stroke="solid" svg:stroke-color="#d5ccbe" draw:stroke-linejoin="miter" svg:stroke-opacity="100.0%" svg:stroke-width="0.26337448mm"/>
    </style:style>
    <style:style style:family="graphic" style:name="style-204">
      <style:graphic-properties draw:fill="solid" draw:fill-color="#e7e7df" draw:opacity="100.0%" draw:stroke="solid" svg:stroke-color="#e7e7df" draw:stroke-linejoin="miter" svg:stroke-opacity="100.0%" svg:stroke-width="0.26337448mm"/>
    </style:style>
    <style:style style:family="graphic" style:name="style-205">
      <style:graphic-properties draw:fill="solid" draw:fill-color="#ddded3" draw:opacity="100.0%" draw:stroke="solid" svg:stroke-color="#ddded3" draw:stroke-linejoin="miter" svg:stroke-opacity="100.0%" svg:stroke-width="0.26337448mm"/>
    </style:style>
    <style:style style:family="graphic" style:name="style-206">
      <style:graphic-properties draw:fill="solid" draw:fill-color="#e9e5dc" draw:opacity="100.0%" draw:stroke="solid" svg:stroke-color="#e9e5dc" draw:stroke-linejoin="miter" svg:stroke-opacity="100.0%" svg:stroke-width="0.26337448mm"/>
    </style:style>
    <style:style style:family="graphic" style:name="style-207">
      <style:graphic-properties draw:fill="solid" draw:fill-color="#e4e7e1" draw:opacity="100.0%" draw:stroke="solid" svg:stroke-color="#e4e7e1" draw:stroke-linejoin="miter" svg:stroke-opacity="100.0%" svg:stroke-width="0.26337448mm"/>
    </style:style>
    <style:style style:family="graphic" style:name="style-208">
      <style:graphic-properties draw:fill="solid" draw:fill-color="#1b1625" draw:opacity="100.0%" draw:stroke="solid" svg:stroke-color="#1b1625" draw:stroke-linejoin="miter" svg:stroke-opacity="100.0%" svg:stroke-width="0.26337448mm"/>
    </style:style>
    <style:style style:family="graphic" style:name="style-209">
      <style:graphic-properties draw:fill="solid" draw:fill-color="#a8704d" draw:opacity="100.0%" draw:stroke="solid" svg:stroke-color="#a8704d" draw:stroke-linejoin="miter" svg:stroke-opacity="100.0%" svg:stroke-width="0.26337448mm"/>
    </style:style>
    <style:style style:family="graphic" style:name="style-210">
      <style:graphic-properties draw:fill="solid" draw:fill-color="#0f1631" draw:opacity="100.0%" draw:stroke="solid" svg:stroke-color="#0f1631" draw:stroke-linejoin="miter" svg:stroke-opacity="100.0%" svg:stroke-width="0.26337448mm"/>
    </style:style>
    <style:style style:family="graphic" style:name="style-211">
      <style:graphic-properties draw:fill="solid" draw:fill-color="#5e82a7" draw:opacity="100.0%" draw:stroke="solid" svg:stroke-color="#5e82a7" draw:stroke-linejoin="miter" svg:stroke-opacity="100.0%" svg:stroke-width="0.26337448mm"/>
    </style:style>
    <style:style style:family="graphic" style:name="style-212">
      <style:graphic-properties draw:fill="solid" draw:fill-color="#a26a4c" draw:opacity="100.0%" draw:stroke="solid" svg:stroke-color="#a26a4c" draw:stroke-linejoin="miter" svg:stroke-opacity="100.0%" svg:stroke-width="0.26337448mm"/>
    </style:style>
    <style:style style:family="graphic" style:name="style-213">
      <style:graphic-properties draw:fill="solid" draw:fill-color="#b67a59" draw:opacity="100.0%" draw:stroke="solid" svg:stroke-color="#b67a59" draw:stroke-linejoin="miter" svg:stroke-opacity="100.0%" svg:stroke-width="0.26337448mm"/>
    </style:style>
    <style:style style:family="graphic" style:name="style-214">
      <style:graphic-properties draw:fill="solid" draw:fill-color="#e4e0d6" draw:opacity="100.0%" draw:stroke="solid" svg:stroke-color="#e4e0d6" draw:stroke-linejoin="miter" svg:stroke-opacity="100.0%" svg:stroke-width="0.26337448mm"/>
    </style:style>
    <style:style style:family="graphic" style:name="style-215">
      <style:graphic-properties draw:fill="solid" draw:fill-color="#10101a" draw:opacity="100.0%" draw:stroke="solid" svg:stroke-color="#10101a" draw:stroke-linejoin="miter" svg:stroke-opacity="100.0%" svg:stroke-width="0.26337448mm"/>
    </style:style>
    <style:style style:family="graphic" style:name="style-216">
      <style:graphic-properties draw:fill="solid" draw:fill-color="#3a81ba" draw:opacity="100.0%" draw:stroke="solid" svg:stroke-color="#3a81ba" draw:stroke-linejoin="miter" svg:stroke-opacity="100.0%" svg:stroke-width="0.26337448mm"/>
    </style:style>
    <style:style style:family="graphic" style:name="style-217">
      <style:graphic-properties draw:fill="solid" draw:fill-color="#d5cabb" draw:opacity="100.0%" draw:stroke="solid" svg:stroke-color="#d5cabb" draw:stroke-linejoin="miter" svg:stroke-opacity="100.0%" svg:stroke-width="0.26337448mm"/>
    </style:style>
    <style:style style:family="graphic" style:name="style-218">
      <style:graphic-properties draw:fill="solid" draw:fill-color="#18213a" draw:opacity="100.0%" draw:stroke="solid" svg:stroke-color="#18213a" draw:stroke-linejoin="miter" svg:stroke-opacity="100.0%" svg:stroke-width="0.26337448mm"/>
    </style:style>
    <style:style style:family="graphic" style:name="style-219">
      <style:graphic-properties draw:fill="solid" draw:fill-color="#966847" draw:opacity="100.0%" draw:stroke="solid" svg:stroke-color="#966847" draw:stroke-linejoin="miter" svg:stroke-opacity="100.0%" svg:stroke-width="0.26337448mm"/>
    </style:style>
    <style:style style:family="graphic" style:name="style-220">
      <style:graphic-properties draw:fill="solid" draw:fill-color="#10121a" draw:opacity="100.0%" draw:stroke="solid" svg:stroke-color="#10121a" draw:stroke-linejoin="miter" svg:stroke-opacity="100.0%" svg:stroke-width="0.26337448mm"/>
    </style:style>
    <style:style style:family="graphic" style:name="style-221">
      <style:graphic-properties draw:fill="solid" draw:fill-color="#bdbaa6" draw:opacity="100.0%" draw:stroke="solid" svg:stroke-color="#bdbaa6" draw:stroke-linejoin="miter" svg:stroke-opacity="100.0%" svg:stroke-width="0.26337448mm"/>
    </style:style>
    <style:style style:family="graphic" style:name="style-222">
      <style:graphic-properties draw:fill="solid" draw:fill-color="#a17553" draw:opacity="100.0%" draw:stroke="solid" svg:stroke-color="#a17553" draw:stroke-linejoin="miter" svg:stroke-opacity="100.0%" svg:stroke-width="0.26337448mm"/>
    </style:style>
    <style:style style:family="graphic" style:name="style-223">
      <style:graphic-properties draw:fill="solid" draw:fill-color="#c08567" draw:opacity="100.0%" draw:stroke="solid" svg:stroke-color="#c08567" draw:stroke-linejoin="miter" svg:stroke-opacity="100.0%" svg:stroke-width="0.26337448mm"/>
    </style:style>
  </office:automatic-styles>
  <office:body>
    <office:drawing>
      <draw:page draw:master-page-name="Default" draw:name="page1" draw:style-name="DP1">
        <draw:g>
          <draw:path svg:d="M 1632.9219 0.0 L 1975.3086 0.0 L 1975.3086 0.0 L 1975.3086 26.337448 L 2106.9958 26.337448 Q 2238.683 52.674896 2238.683 131.68724 Q 2212.3457 210.69958 2186.0083 237.03703 Q 2159.671 237.03703 2159.671 263.37448 L 2159.671 263.37448 L 1106.1729 263.37448 L 52.674896 263.37448 L 52.674896 237.03703 L 52.674896 237.03703 L 26.337448 237.03703 Q 26.337448 237.03703 0.0 210.69958 Q 0.0 184.36214 0.0 105.34979 L 26.337448 26.337448 L 632.09875 26.337448 Q 1264.1975 26.337448 1632.9219 0.0 z" svg:height="2.633745mm" draw:style-name="style-2" svg:viewBox="0.0 0.0 2238.683 263.37448" svg:width="22.386831mm" svg:x="186.99588mm" svg:y="317.36627mm"/>
          <draw:path svg:d="M 263.37448 -3.6379788E-12 Q 421.39917 -3.6379788E-12 474.07407 79.012344 Q 526.74896 158.02469 526.74896 237.03703 Q 500.41153 316.04938 447.73663 368.72427 Q 395.06174 421.39917 237.03703 421.39917 Q 79.012344 421.39917 26.337448 342.38684 Q 0.0 289.71194 0.0 210.69958 Q 0.0 131.68724 79.012344 79.012344 Q 131.68724 -3.6379788E-12 263.37448 -3.6379788E-12 z M 342.38684 342.38684 L 316.04938 368.72427 L 263.37448 368.72427 L 184.36214 368.72427 L 184.36214 342.38684 L 158.02469 342.38684 L 158.02469 263.37448 Q 105.34979 184.36214 158.02469 158.02469 Q 184.36214 105.34979 289.71194 131.68724 Q 395.06174 158.02469 395.06174 210.69958 Q 368.72427 289.71194 368.72427 316.04938 Q 368.72427 342.38684 342.38684 342.38684 z" svg:height="4.2139916mm" draw:style-name="style-3" svg:viewBox="0.0 0.0 526.74896 421.39917" svg:width="5.26749mm" svg:x="15.275721mm" svg:y="247.04527mm"/>
          <draw:path svg:d="M 184.36214 210.69958 L 158.02469 237.03703 L 105.34979 237.03703 L 26.337448 237.03703 L 26.337448 210.69958 L 0.0 210.69958 L 0.0 131.68724 Q -52.674896 52.674896 0.0 26.337448 Q 26.337448 -26.337448 131.68724 0.0 Q 237.03703 26.337448 237.03703 79.012344 Q 210.69958 158.02469 210.69958 184.36214 Q 210.69958 210.69958 184.36214 210.69958 z" svg:height="2.3703704mm" draw:style-name="style-4" svg:viewBox="0.0 0.0 237.03703 237.03703" svg:width="2.3703704mm" svg:x="16.855967mm" svg:y="248.36214mm"/>
          <draw:path svg:d="M 1000.82306 52.674896 L 1000.82306 52.674896 L 1000.82306 684.7737 L 1000.82306 1343.2098 L 605.7613 1343.2098 L 184.36214 1343.2098 L 184.36214 1343.2098 Q 184.36214 1316.8724 210.69958 1316.8724 Q 237.03703 1290.535 263.37448 1211.5226 Q 263.37448 1132.5103 131.68724 1106.1729 L -3.6379788E-12 1106.1729 L -3.6379788E-12 1079.8354 L -3.6379788E-12 1079.8354 L 289.71194 1079.8354 Q 579.4239 1053.4979 658.4362 1053.4979 Q 737.44855 1027.1605 763.786 579.4239 L 763.786 158.02469 L 763.786 158.02469 L 763.786 158.02469 L 790.1235 105.34979 L 790.1235 79.012344 L 816.46094 79.012344 Q 842.79834 79.012344 869.1358 52.674896 Q 869.1358 52.674896 895.47327 3.6379788E-12 Q 921.8107 3.6379788E-12 948.14813 3.6379788E-12 Q 974.4856 3.6379788E-12 974.4856 26.337448 Q 974.4856 52.674896 1000.82306 52.674896 z" svg:height="13.432098mm" draw:style-name="style-5" svg:viewBox="0.0 0.0 1000.82306 1343.2098" svg:width="10.00823mm" svg:x="206.74898mm" svg:y="306.5679mm"/>
          <draw:path svg:d="M 1711.9342 26.337448 L 1922.6338 26.337448 L 1922.6338 52.674896 L 1922.6338 79.012344 L 1896.2963 105.34979 Q 1843.6215 131.68724 1869.9589 158.02469 L 1869.9589 158.02469 L 1685.5967 184.36214 Q 1527.572 210.69958 1422.2223 237.03703 Q 1343.2098 263.37448 1343.2098 1000.82306 Q 1316.8724 1764.609 1343.2098 1817.2839 L 1343.2098 1869.9589 L 1422.2223 1869.9589 Q 1474.8971 1896.2963 1659.2593 1896.2963 L 1843.6215 1896.2963 L 1843.6215 1896.2963 L 1843.6215 1896.2963 L 1685.5967 1922.6338 L 1553.9094 1948.9712 L 1474.8971 1948.9712 L 1369.5474 1948.9712 L 1369.5474 1975.3086 L 1369.5474 1975.3086 L 684.7737 1975.3086 L 0.0 1975.3086 L 0.0 1948.9712 L 0.0 1948.9712 L 52.674896 1948.9712 L 79.012344 1948.9712 L 52.674896 1922.6338 L 26.337448 1922.6338 L 26.337448 1896.2963 L 26.337448 1869.9589 L 52.674896 1869.9589 L 79.012344 1896.2963 L 474.07407 1896.2963 Q 842.79834 1896.2963 842.79834 1869.9589 Q 842.79834 1869.9589 869.1358 1185.1852 L 895.47327 500.41153 L 869.1358 500.41153 L 869.1358 474.07407 L 474.07407 474.07407 L 52.674896 474.07407 L 52.674896 948.14813 L 52.674896 1448.5597 L 26.337448 1448.5597 L 26.337448 1448.5597 L 26.337448 1290.535 L 26.337448 1132.5103 L 26.337448 790.1235 Q 52.674896 447.73663 52.674896 342.38684 Q 52.674896 237.03703 210.69958 184.36214 Q 316.04938 131.68724 289.71194 105.34979 Q 263.37448 79.012344 289.71194 52.674896 Q 316.04938 52.674896 526.74896 0.0 Q 711.11115 0.0 737.44855 0.0 Q 737.44855 26.337448 1106.1729 0.0 Q 1501.2346 0.0 1501.2346 0.0 Q 1527.572 26.337448 1711.9342 26.337448 z" svg:height="19.753086mm" draw:style-name="style-6" svg:viewBox="0.0 0.0 1922.6338 1975.3086" svg:width="19.226337mm" svg:x="29.497942mm" svg:y="129.0535mm"/>
          <draw:path svg:d="M 1000.82306 26.337448 L 1027.1605 26.337448 L 1027.1605 26.337448 Q 1027.1605 52.674896 1053.4979 52.674896 L 1053.4979 52.674896 L 1053.4979 52.674896 Q 1053.4979 52.674896 1053.4979 79.012344 L 1079.8354 79.012344 L 1079.8354 79.012344 L 1079.8354 105.34979 L 1079.8354 105.34979 L 1106.1729 105.34979 L 1106.1729 105.34979 L 1106.1729 105.34979 L 1106.1729 131.68724 L 1106.1729 131.68724 L 1132.5103 131.68724 L 1132.5103 158.02469 L 1132.5103 158.02469 L 1158.8478 158.02469 L 1316.8724 395.06174 Q 1474.8971 632.09875 1501.2346 737.44855 Q 1527.572 842.79834 1553.9094 869.1358 L 1553.9094 895.47327 L 1553.9094 948.14813 L 1527.572 1000.82306 L 1527.572 1053.4979 Q 1527.572 1079.8354 1474.8971 1158.8478 Q 1422.2223 1211.5226 1369.5474 1290.535 Q 1290.535 1369.5474 790.1235 1316.8724 L 263.37448 1316.8724 L 210.69958 1290.535 L 158.02469 1290.535 L 158.02469 1290.535 Q 158.02469 1264.1975 131.68724 1264.1975 L 105.34979 1264.1975 L 52.674896 1237.8601 L 1.8189894E-12 1211.5226 L 1.8189894E-12 1211.5226 L 1.8189894E-12 1211.5226 L 1.8189894E-12 1185.1852 L 1.8189894E-12 1158.8478 L 1.8189894E-12 1158.8478 L 1.8189894E-12 1158.8478 L 1.8189894E-12 1132.5103 L 1.8189894E-12 1132.5103 L 26.337448 1132.5103 L 26.337448 1106.1729 L 26.337448 1106.1729 L 52.674896 1106.1729 L 368.72427 579.4239 Q 711.11115 52.674896 790.1235 0.0 Q 895.47327 -52.674896 921.8107 0.0 Q 948.14813 0.0 1000.82306 26.337448 z" svg:height="13.168724mm" draw:style-name="style-7" svg:viewBox="0.0 0.0 1553.9094 1316.8724" svg:width="15.539095mm" svg:x="155.39095mm" svg:y="4.740741mm"/>
          <draw:path svg:d="M 3002.4692 52.674896 L 3107.8188 52.674896 L 3476.5432 79.012344 Q 3871.605 105.34979 3950.6172 131.68724 L 4029.6296 158.02469 L 4055.967 158.02469 L 4108.642 158.02469 L 4108.642 210.69958 L 4108.642 289.71194 L 4082.3044 289.71194 L 4082.3044 316.04938 L 4055.967 316.04938 Q 4029.6296 316.04938 4029.6296 342.38684 Q 4003.2922 368.72427 3924.2798 395.06174 L 3845.2676 421.39917 L 3739.9177 421.39917 Q 3634.5679 421.39917 3344.856 368.72427 L 3055.144 368.72427 L 3055.144 368.72427 Q 3055.144 395.06174 3265.8438 684.7737 Q 3476.5432 948.14813 3476.5432 948.14813 L 3476.5432 974.4856 L 3476.5432 974.4856 Q 3476.5432 1000.82306 3476.5432 1000.82306 L 3502.8806 1000.82306 L 3502.8806 1027.1605 L 3529.218 1053.4979 L 3529.218 1132.5103 Q 3529.218 1211.5226 3265.8438 1632.9219 Q 3002.4692 2027.9835 2923.4568 2054.321 Q 2870.782 2054.321 2686.4197 2001.6461 Q 2528.395 1896.2963 2159.671 2502.0576 L 1764.609 3107.8188 L 1764.609 3107.8188 L 1738.2716 3107.8188 L 1738.2716 3160.494 Q 1738.2716 3186.8313 1659.2593 3265.8438 L 1606.5844 3318.5186 L 1580.247 3318.5186 Q 1527.572 3318.5186 1422.2223 3265.8438 Q 1343.2098 3213.1687 1185.1852 3055.144 L 1027.1605 2923.4568 L 1027.1605 2897.1194 Q 1000.82306 2870.782 1000.82306 2791.7695 Q 974.4856 2739.0947 948.14813 2739.0947 Q 895.47327 2739.0947 895.47327 2686.4197 Q 921.8107 2607.4075 895.47327 2607.4075 Q 869.1358 2633.7449 842.79834 2581.07 Q 816.46094 2554.7324 790.1235 2528.395 Q 737.44855 2528.395 684.7737 2423.0452 Q 579.4239 2291.3582 553.0864 2106.9958 Q 500.41153 1948.9712 474.07407 1948.9712 Q 447.73663 1948.9712 421.39917 1843.6215 Q 421.39917 1738.2716 368.72427 1580.247 L 368.72427 1448.5597 L 342.38684 1422.2223 L 316.04938 1395.8848 L 316.04938 1343.2098 L 316.04938 1290.535 L 263.37448 1290.535 L 237.03703 1316.8724 L 237.03703 1316.8724 L 210.69958 1316.8724 L 210.69958 1316.8724 L 210.69958 1316.8724 L 210.69958 1343.2098 Q 210.69958 1343.2098 131.68724 1395.8848 L 79.012344 1474.8971 L 79.012344 1474.8971 L 52.674896 1474.8971 L 52.674896 1501.2346 L 52.674896 1527.572 L 26.337448 1527.572 L 0.0 1527.572 L 0.0 1501.2346 L 0.0 1474.8971 L 0.0 1448.5597 L 0.0 1422.2223 L 0.0 1369.5474 L 0.0 1316.8724 L 26.337448 1316.8724 L 26.337448 1316.8724 L 26.337448 1290.535 L 52.674896 1290.535 L 52.674896 1158.8478 Q 105.34979 1027.1605 263.37448 1000.82306 Q 447.73663 948.14813 553.0864 1027.1605 Q 632.09875 1106.1729 658.4362 1158.8478 Q 684.7737 1211.5226 763.786 1237.8601 Q 842.79834 1264.1975 869.1358 1237.8601 Q 869.1358 1211.5226 895.47327 1211.5226 Q 921.8107 1211.5226 921.8107 1237.8601 Q 921.8107 1264.1975 1053.4979 1237.8601 Q 1158.8478 1211.5226 1264.1975 1211.5226 Q 1369.5474 1158.8478 1474.8971 1158.8478 Q 1580.247 1106.1729 1685.5967 1132.5103 Q 1790.9465 1132.5103 1817.2839 1106.1729 Q 1817.2839 1079.8354 1843.6215 1079.8354 Q 1869.9589 1079.8354 1896.2963 1106.1729 Q 1896.2963 1106.1729 2054.321 1000.82306 Q 2212.3457 895.47327 2317.6956 737.44855 Q 2423.0452 553.0864 2449.3828 447.73663 Q 2475.7202 368.72427 2581.07 237.03703 Q 2686.4197 131.68724 2686.4197 105.34979 Q 2686.4197 79.012344 2739.0947 52.674896 Q 2791.7695 26.337448 2791.7695 0.0 Q 2791.7695 -26.337448 2844.4446 0.0 Q 2923.4568 52.674896 3002.4692 52.674896 z" svg:height="33.185184mm" draw:style-name="style-8" svg:viewBox="0.0 0.0 4108.642 3318.5186" svg:width="41.08642mm" svg:x="126.419754mm" svg:y="17.909466mm"/>
          <draw:path svg:d="M 816.46094 26.337448 L 816.46094 26.337448 L 816.46094 79.012344 Q 816.46094 131.68724 658.4362 158.02469 Q 500.41153 158.02469 500.41153 184.36214 Q 500.41153 184.36214 474.07407 579.4239 L 474.07407 1000.82306 L 447.73663 974.4856 Q 395.06174 948.14813 395.06174 1000.82306 Q 342.38684 1079.8354 342.38684 1079.8354 L 342.38684 1079.8354 L 342.38684 632.09875 Q 342.38684 184.36214 289.71194 158.02469 Q 263.37448 158.02469 158.02469 158.02469 L 52.674896 158.02469 L 26.337448 158.02469 L 26.337448 158.02469 L 26.337448 131.68724 L 26.337448 131.68724 L -1.8189894E-12 105.34979 L -1.8189894E-12 52.674896 L -1.8189894E-12 52.674896 L 26.337448 26.337448 L 26.337448 26.337448 L 26.337448 0.0 L 395.06174 0.0 Q 790.1235 0.0 816.46094 26.337448 z" svg:height="10.798354mm" draw:style-name="style-9" svg:viewBox="0.0 0.0 816.46094 1079.8354" svg:width="8.164609mm" svg:x="110.88066mm" svg:y="233.3498mm"/>
          <draw:path svg:d="M 4082.3044 0.0 L 4187.6543 0.0 L 4187.6543 26.337448 Q 4161.317 79.012344 4134.9795 79.012344 Q 4108.642 79.012344 4108.642 105.34979 Q 4082.3044 131.68724 4082.3044 131.68724 L 4082.3044 131.68724 L 4134.9795 158.02469 L 4213.9917 184.36214 L 4134.9795 184.36214 L 4055.967 184.36214 L 4055.967 210.69958 L 4029.6296 210.69958 L 4029.6296 237.03703 L 4029.6296 237.03703 L 3897.9424 237.03703 Q 3766.2551 237.03703 3450.2058 263.37448 L 3134.1565 263.37448 L 3134.1565 263.37448 Q 3107.8188 237.03703 2712.7573 237.03703 L 2344.033 237.03703 L 2344.033 263.37448 L 2344.033 263.37448 L 2317.6956 289.71194 L 2317.6956 289.71194 L 2291.3582 289.71194 Q 2291.3582 289.71194 2080.6584 289.71194 L 1869.9589 289.71194 L 1869.9589 289.71194 Q 1843.6215 289.71194 1685.5967 263.37448 L 1527.572 237.03703 L 1527.572 263.37448 Q 1501.2346 289.71194 1501.2346 289.71194 L 1501.2346 289.71194 L 1448.5597 289.71194 Q 1395.8848 289.71194 1211.5226 289.71194 L 1027.1605 289.71194 L 1027.1605 289.71194 L 1000.82306 289.71194 L 974.4856 289.71194 Q 948.14813 289.71194 763.786 263.37448 Q 605.7613 237.03703 553.0864 263.37448 L 526.74896 289.71194 L 526.74896 289.71194 Q 500.41153 263.37448 500.41153 263.37448 L 500.41153 263.37448 L 342.38684 263.37448 L 184.36214 263.37448 L 184.36214 237.03703 Q 184.36214 237.03703 79.012344 210.69958 L 0.0 184.36214 L 79.012344 184.36214 L 131.68724 184.36214 L 131.68724 158.02469 L 131.68724 158.02469 L 158.02469 158.02469 L 158.02469 131.68724 L 79.012344 131.68724 L 26.337448 131.68724 L 52.674896 105.34979 L 79.012344 79.012344 L 79.012344 79.012344 L 79.012344 79.012344 L 105.34979 79.012344 L 105.34979 79.012344 L 105.34979 52.674896 L 105.34979 52.674896 L 342.38684 52.674896 L 605.7613 52.674896 L 974.4856 52.674896 L 1369.5474 26.337448 L 1369.5474 26.337448 L 1369.5474 26.337448 L 1975.3086 26.337448 L 2581.07 26.337448 L 3265.8438 26.337448 Q 3950.6172 26.337448 4082.3044 0.0 z" svg:height="2.8971193mm" draw:style-name="style-10" svg:viewBox="0.0 0.0 4213.9917 289.71194" svg:width="42.13992mm" svg:x="87.703705mm" svg:y="230.97943mm"/>
          <draw:path svg:d="M 131.68724 263.37448 L 289.71194 0.0 L 289.71194 0.0 L 289.71194 0.0 L 316.04938 421.39917 Q 342.38684 816.46094 342.38684 842.79834 Q 395.06174 869.1358 395.06174 895.47327 L 395.06174 895.47327 L 368.72427 895.47327 Q 342.38684 895.47327 289.71194 869.1358 Q 263.37448 842.79834 263.37448 816.46094 Q 263.37448 790.1235 184.36214 763.786 L 131.68724 737.44855 L 131.68724 737.44855 Q 131.68724 737.44855 79.012344 684.7737 Q 0.0 632.09875 0.0 605.7613 Q -26.337448 553.0864 131.68724 263.37448 z" svg:height="8.954733mm" draw:style-name="style-11" svg:viewBox="0.0 0.0 395.06174 895.47327" svg:width="3.9506173mm" svg:x="148.27983mm" svg:y="213.86008mm"/>
          <draw:path svg:d="M 26.337448 52.674896 L 52.674896 3.6379788E-12 L 1237.8601 3.6379788E-12 L 2423.0452 3.6379788E-12 L 2396.7078 79.012344 Q 2396.7078 158.02469 2396.7078 184.36214 Q 2423.0452 210.69958 2423.0452 210.69958 L 2449.3828 210.69958 L 2449.3828 210.69958 L 2449.3828 237.03703 L 1237.8601 237.03703 L 26.337448 237.03703 L 26.337448 210.69958 Q 26.337448 210.69958 1.8189894E-12 184.36214 Q 1.8189894E-12 158.02469 26.337448 158.02469 Q 52.674896 158.02469 52.674896 131.68724 Q 79.012344 105.34979 52.674896 105.34979 Q 26.337448 79.012344 26.337448 52.674896 z" svg:height="2.3703704mm" draw:style-name="style-12" svg:viewBox="0.0 0.0 2449.3828 237.03703" svg:width="24.493828mm" svg:x="163.02881mm" svg:y="317.62964mm"/>
          <draw:path svg:d="M 26.337448 0.0 L 26.337448 0.0 L 158.02469 0.0 Q 289.71194 0.0 289.71194 0.0 L 316.04938 0.0 L 316.04938 0.0 L 316.04938 0.0 L 342.38684 26.337448 L 368.72427 26.337448 L 368.72427 158.02469 Q 342.38684 316.04938 316.04938 421.39917 Q 263.37448 500.41153 395.06174 526.74896 Q 526.74896 579.4239 579.4239 658.4362 Q 658.4362 763.786 658.4362 921.8107 L 658.4362 1079.8354 L 658.4362 1079.8354 Q 632.09875 1053.4979 605.7613 1027.1605 Q 605.7613 1000.82306 553.0864 1053.4979 L 500.41153 1106.1729 L 500.41153 948.14813 Q 500.41153 763.786 474.07407 737.44855 L 447.73663 711.11115 L 447.73663 711.11115 Q 447.73663 684.7737 342.38684 684.7737 L 237.03703 632.09875 L 184.36214 658.4362 L 158.02469 658.4362 L 158.02469 895.47327 L 158.02469 1106.1729 L 131.68724 1106.1729 L 131.68724 1106.1729 L 131.68724 1079.8354 L 131.68724 1079.8354 L 105.34979 1079.8354 L 105.34979 1053.4979 L 105.34979 1053.4979 L 79.012344 1053.4979 L 79.012344 1053.4979 L 79.012344 1053.4979 L 79.012344 1079.8354 L 79.012344 1079.8354 L 52.674896 1079.8354 L 52.674896 1106.1729 L 26.337448 1106.1729 L 26.337448 1106.1729 L 26.337448 763.786 Q 26.337448 421.39917 0.0 210.69958 L 0.0 26.337448 L 0.0 0.0 Q 26.337448 0.0 26.337448 0.0 z M 158.02469 210.69958 Q 158.02469 158.02469 210.69958 158.02469 Q 237.03703 184.36214 237.03703 237.03703 Q 237.03703 263.37448 184.36214 289.71194 Q 131.68724 289.71194 158.02469 210.69958 z" svg:height="11.0617285mm" draw:style-name="style-13" svg:viewBox="0.0 0.0 658.4362 1106.1729" svg:width="6.584362mm" svg:x="42.930042mm" svg:y="233.87654mm"/>
          <draw:path svg:d="M 79.012344 0.0 Q 131.68724 105.34979 52.674896 105.34979 Q -26.337448 105.34979 0.0 0.0 Q 26.337448 -79.012344 79.012344 0.0 z" svg:height="1.0534979mm" draw:style-name="style-14" svg:viewBox="0.0 0.0 79.012344 105.34979" svg:width="0.79012346mm" svg:x="94.28806mm" svg:y="311.57202mm"/>
          <draw:path svg:d="M 26.337448 79.012344 L -9.094947E-13 0.0 L 26.337448 52.674896 Q 79.012344 79.012344 79.012344 105.34979 L 105.34979 105.34979 L 158.02469 184.36214 Q 184.36214 237.03703 210.69958 237.03703 L 210.69958 237.03703 L 974.4856 1316.8724 Q 1711.9342 2370.3704 1738.2716 2370.3704 L 1738.2716 2396.7078 L 1738.2716 2396.7078 L 1764.609 2396.7078 L 1764.609 2396.7078 L 1764.609 2396.7078 L 1764.609 2423.0452 L 1764.609 2423.0452 L 1790.9465 2423.0452 L 1790.9465 2449.3828 L 1790.9465 2449.3828 L 1817.2839 2449.3828 L 1817.2839 2449.3828 L 1817.2839 2449.3828 L 1817.2839 2475.7202 L 1817.2839 2475.7202 L 1843.6215 2475.7202 L 1843.6215 2502.0576 L 1843.6215 2502.0576 L 1869.9589 2502.0576 L 1869.9589 2528.395 L 1869.9589 2554.7324 L 1843.6215 2554.7324 L 1817.2839 2554.7324 L 1817.2839 2528.395 L 1817.2839 2528.395 L 1790.9465 2528.395 L 1790.9465 2502.0576 L 1790.9465 2502.0576 L 1764.609 2502.0576 L 1764.609 2502.0576 L 1764.609 2502.0576 L 1764.609 2475.7202 L 1764.609 2475.7202 L 1738.2716 2449.3828 L 1711.9342 2423.0452 L 1711.9342 2423.0452 L 1711.9342 2396.7078 L 1711.9342 2396.7078 L 1711.9342 2396.7078 L 1685.5967 2396.7078 L 1685.5967 2396.7078 L 1659.2593 2423.0452 L 1632.9219 2449.3828 L 1632.9219 2449.3828 L 1606.5844 2449.3828 L 1606.5844 2449.3828 L 1606.5844 2449.3828 L 1606.5844 2449.3828 Q 1606.5844 2449.3828 1395.8848 2159.671 L 1185.1852 1869.9589 L 1185.1852 1843.6215 L 1185.1852 1817.2839 L 1158.8478 1817.2839 L 1158.8478 1817.2839 L 1158.8478 1790.9465 L 1132.5103 1790.9465 L 1132.5103 1790.9465 L 1132.5103 1764.609 L 1132.5103 1764.609 L 1132.5103 1764.609 L 1106.1729 1738.2716 L 1079.8354 1711.9342 L 1079.8354 1711.9342 Q 1079.8354 1711.9342 605.7613 974.4856 L 105.34979 237.03703 L 105.34979 210.69958 L 79.012344 210.69958 L 79.012344 184.36214 Q 79.012344 131.68724 26.337448 79.012344 z" svg:height="25.547325mm" draw:style-name="style-15" svg:viewBox="0.0 0.0 1869.9589 2554.7324" svg:width="18.699589mm" svg:x="72.954735mm" svg:y="25.020576mm"/>
          <draw:path svg:d="M 9981.893 158.02469 L 9981.893 158.02469 L 9981.893 131.68724 L 10008.23 131.68724 L 10008.23 131.68724 L 10008.23 158.02469 L 10034.568 158.02469 L 10060.905 158.02469 L 10060.905 184.36214 L 10060.905 210.69958 L 10034.568 237.03703 Q 10008.23 263.37448 10008.23 316.04938 Q 9981.893 368.72427 9955.556 368.72427 Q 9929.218 368.72427 9902.881 421.39917 Q 9902.881 474.07407 9850.206 500.41153 Q 9823.868 526.74896 9823.868 579.4239 Q 9797.531 658.4362 9797.531 684.7737 Q 9771.193 684.7737 9771.193 790.1235 Q 9744.856 869.1358 9692.181 1000.82306 Q 9639.506 1106.1729 9270.782 1790.9465 Q 8849.383 2449.3828 8717.695 2660.0823 Q 8586.008 2844.4446 7664.1978 2897.1194 Q 6742.3867 2897.1194 4424.6914 2897.1194 Q 2080.6584 2897.1194 1158.8478 2897.1194 Q 210.69958 2897.1194 158.02469 2870.782 Q 105.34979 2818.107 105.34979 2844.4446 L 105.34979 2844.4446 L 79.012344 2844.4446 L 79.012344 2844.4446 L 52.674896 2844.4446 L 0.0 2844.4446 L 0.0 2844.4446 L 0.0 2844.4446 L 0.0 2818.107 L 0.0 2791.7695 L 0.0 2791.7695 L 0.0 2791.7695 L 0.0 2765.4321 L 0.0 2765.4321 L 105.34979 2581.07 Q 210.69958 2370.3704 237.03703 2317.6956 Q 263.37448 2265.0205 289.71194 2265.0205 Q 316.04938 2265.0205 474.07407 1975.3086 Q 605.7613 1685.5967 737.44855 1474.8971 Q 895.47327 1237.8601 948.14813 1106.1729 Q 1027.1605 948.14813 1237.8601 579.4239 Q 1474.8971 210.69958 1580.247 105.34979 Q 1711.9342 0.0 2080.6584 0.0 Q 2449.3828 0.0 2528.395 0.0 Q 2633.7449 0.0 2791.7695 0.0 Q 2976.1316 0.0 3213.1687 0.0 Q 3476.5432 0.0 3634.5679 0.0 Q 3792.5925 0.0 4530.041 0.0 Q 5241.1523 0.0 5583.539 0.0 Q 5925.926 0.0 6004.9385 0.0 Q 6110.288 0.0 6136.6255 0.0 Q 6162.963 0.0 6162.963 26.337448 Q 6162.963 52.674896 6558.025 26.337448 Q 6953.0864 0.0 6953.0864 26.337448 Q 6953.0864 52.674896 7111.1113 52.674896 Q 7269.1357 52.674896 7348.148 52.674896 Q 7427.1606 52.674896 7585.185 52.674896 Q 7769.5474 0.0 7901.2344 0.0 Q 8059.2593 -52.674896 8138.2715 0.0 Q 8217.284 52.674896 8322.634 0.0 Q 8401.646 0.0 8427.983 0.0 Q 8454.321 0.0 8480.658 0.0 Q 8506.996 0.0 8586.008 0.0 Q 8638.684 0.0 8665.0205 26.337448 Q 8665.0205 52.674896 8691.358 52.674896 Q 8717.695 52.674896 8717.695 26.337448 Q 8717.695 0.0 8770.37 0.0 Q 8849.383 0.0 8902.058 0.0 Q 9007.407 0.0 9086.42 0.0 Q 9191.77 0.0 9270.782 0.0 Q 9323.457 0.0 9428.807 52.674896 Q 9534.156 79.012344 9534.156 52.674896 Q 9534.156 26.337448 9639.506 52.674896 Q 9744.856 52.674896 9771.193 52.674896 Q 9797.531 26.337448 9823.868 26.337448 Q 9850.206 26.337448 9850.206 52.674896 Q 9850.206 105.34979 9902.881 131.68724 Q 9955.556 158.02469 9981.893 158.02469 z M 7953.9097 2159.671 L 7822.222 2159.671 L 7822.222 2159.671 L 7795.885 2159.671 L 7795.885 2159.671 L 7795.885 2159.671 L 7795.885 2133.3333 L 7795.885 2133.3333 L 7769.5474 2106.9958 L 7743.21 2054.321 L 7743.21 2001.6461 L 7743.21 1922.6338 L 7901.2344 1922.6338 Q 8032.922 1896.2963 8111.934 1843.6215 Q 8164.609 1764.609 8217.284 1369.5474 Q 8269.959 974.4856 8322.634 842.79834 Q 8401.646 684.7737 8533.333 579.4239 Q 8691.358 474.07407 8849.383 447.73663 Q 9007.407 421.39917 9086.42 553.0864 Q 9165.433 711.11115 8981.07 737.44855 Q 8796.708 763.786 8744.033 842.79834 Q 8638.684 921.8107 8638.684 1316.8724 Q 8638.684 1711.9342 8533.333 1869.9589 Q 8427.983 2027.9835 8269.959 2106.9958 Q 8111.934 2159.671 7953.9097 2159.671 z M 6110.288 1975.3086 L 6268.313 1975.3086 L 6268.313 2001.6461 L 6268.313 2027.9835 L 6241.9756 2054.321 L 6215.6377 2080.6584 L 6215.6377 2080.6584 L 6215.6377 2106.9958 L 6215.6377 2106.9958 L 6215.6377 2106.9958 L 6189.3003 2133.3333 L 6162.963 2159.671 L 6162.963 2186.0083 L 6162.963 2212.3457 L 6136.6255 2212.3457 L 6136.6255 2212.3457 L 6136.6255 2238.683 L 6110.288 2238.683 L 6110.288 2238.683 L 6110.288 2265.0205 L 6004.9385 2265.0205 Q 5925.926 2265.0205 5846.9136 2212.3457 Q 5741.564 2212.3457 5636.214 2106.9958 Q 5530.8643 2001.6461 5478.1895 1896.2963 Q 5425.5146 1790.9465 5478.1895 1580.247 Q 5530.8643 1395.8848 5636.214 1264.1975 Q 5741.564 1158.8478 5873.251 1106.1729 Q 6004.9385 1053.4979 6004.9385 948.14813 Q 6004.9385 869.1358 6004.9385 790.1235 Q 6057.6133 684.7737 6110.288 605.7613 Q 6189.3003 526.74896 6320.988 474.07407 Q 6479.012 421.39917 6689.712 474.07407 Q 6874.074 474.07407 6900.4116 526.74896 Q 6953.0864 553.0864 6953.0864 658.4362 Q 6953.0864 763.786 6900.4116 763.786 Q 6847.737 790.1235 6795.062 737.44855 Q 6768.724 684.7737 6610.6997 684.7737 Q 6452.675 684.7737 6426.3374 711.11115 Q 6373.6626 737.44855 6373.6626 842.79834 Q 6373.6626 948.14813 6373.6626 974.4856 Q 6400.0 1000.82306 6479.012 1053.4979 Q 6584.3623 1079.8354 6584.3623 1132.5103 Q 6584.3623 1185.1852 6505.3496 1264.1975 Q 6426.3374 1316.8724 6268.313 1316.8724 Q 6110.288 1316.8724 6004.9385 1395.8848 Q 5899.5884 1501.2346 5899.5884 1685.5967 Q 5899.5884 1896.2963 5899.5884 1922.6338 Q 5925.926 1948.9712 6110.288 1975.3086 z M 3739.9177 2238.683 L 3713.5803 2265.0205 L 3687.243 2265.0205 L 3634.5679 2265.0205 L 3634.5679 2238.683 L 3634.5679 2238.683 L 3608.2305 2238.683 L 3608.2305 2212.3457 L 3608.2305 2212.3457 L 3581.893 2212.3457 L 3581.893 2186.0083 L 3581.893 2159.671 L 3555.5557 2106.9958 L 3529.218 2080.6584 L 3529.218 2054.321 L 3529.218 2027.9835 L 3660.9053 1975.3086 Q 3792.5925 1948.9712 3818.9302 1896.2963 Q 3845.2676 1869.9589 3897.9424 1448.5597 Q 3897.9424 1027.1605 4003.2922 869.1358 Q 4108.642 684.7737 4266.6665 579.4239 Q 4424.6914 474.07407 4530.041 474.07407 Q 4635.391 474.07407 4688.066 579.4239 Q 4740.7407 658.4362 4556.3784 790.1235 Q 4372.0166 895.47327 4319.342 974.4856 Q 4266.6665 1053.4979 4266.6665 1474.8971 Q 4266.6665 1869.9589 4187.6543 1975.3086 Q 4134.9795 2080.6584 3950.6172 2159.671 Q 3792.5925 2212.3457 3739.9177 2238.683 z M 3371.1934 526.74896 Q 3660.9053 526.74896 3687.243 553.0864 Q 3739.9177 605.7613 3739.9177 842.79834 Q 3739.9177 1106.1729 3713.5803 1237.8601 Q 3687.243 1369.5474 3529.218 1632.9219 Q 3423.8684 1896.2963 3344.856 1948.9712 Q 3292.1812 2001.6461 3292.1812 2027.9835 Q 3265.8438 2054.321 3160.494 2133.3333 Q 3055.144 2212.3457 2897.1194 2238.683 Q 2739.0947 2265.0205 2660.0823 2212.3457 Q 2581.07 2159.671 2528.395 2080.6584 Q 2475.7202 2001.6461 2449.3828 1790.9465 Q 2423.0452 1606.5844 2475.7202 1501.2346 Q 2475.7202 1395.8848 2633.7449 1106.1729 Q 2791.7695 790.1235 2949.7942 658.4362 Q 3107.8188 526.74896 3371.1934 526.74896 z M 7163.786 2159.671 L 7005.761 2159.671 L 7005.761 2159.671 L 7005.761 2159.671 L 6979.424 2159.671 L 6979.424 2159.671 L 6979.424 2133.3333 L 7005.761 2133.3333 L 7005.761 2106.9958 L 7005.761 2080.6584 L 7032.0986 2080.6584 L 7032.0986 2054.321 L 7032.0986 2054.321 L 7058.436 2054.321 L 7058.436 2027.9835 Q 7058.436 2001.6461 7137.4487 1869.9589 L 7216.461 1738.2716 L 7216.461 1711.9342 L 7216.461 1711.9342 L 7242.7983 1711.9342 L 7242.7983 1685.5967 L 7242.7983 1685.5967 L 7269.1357 1685.5967 L 7269.1357 1632.9219 L 7269.1357 1606.5844 L 7295.473 1580.247 L 7295.473 1527.572 L 7216.461 1527.572 L 7163.786 1527.572 L 7163.786 1553.9094 L 7163.786 1553.9094 L 7137.4487 1553.9094 L 7137.4487 1580.247 L 7137.4487 1580.247 L 7111.1113 1580.247 L 7111.1113 1580.247 L 7111.1113 1580.247 L 7111.1113 1606.5844 L 7111.1113 1606.5844 L 7084.774 1632.9219 L 7058.436 1659.2593 L 6926.749 1922.6338 Q 6768.724 2159.671 6768.724 2186.0083 L 6742.3867 2186.0083 L 6742.3867 2186.0083 L 6742.3867 2212.3457 L 6584.3623 2212.3457 L 6452.675 2212.3457 L 6452.675 2186.0083 L 6426.3374 2186.0083 L 6426.3374 2159.671 L 6426.3374 2133.3333 L 6452.675 2106.9958 L 6479.012 2080.6584 L 6479.012 2054.321 L 6479.012 2027.9835 L 6847.737 1422.2223 Q 7163.786 816.46094 7190.1235 790.1235 Q 7190.1235 737.44855 7216.461 737.44855 Q 7242.7983 737.44855 7295.473 632.09875 Q 7348.148 500.41153 7427.1606 500.41153 Q 7532.5103 474.07407 7743.21 526.74896 Q 7927.5723 526.74896 7980.247 605.7613 Q 8059.2593 658.4362 8032.922 842.79834 Q 8006.5845 1000.82306 7953.9097 1079.8354 Q 7874.897 1158.8478 7585.185 1211.5226 Q 7295.473 1237.8601 7295.473 1290.535 Q 7295.473 1343.2098 7453.498 1369.5474 Q 7637.8604 1395.8848 7637.8604 1422.2223 Q 7690.535 1448.5597 7664.1978 1553.9094 Q 7637.8604 1659.2593 7506.173 1922.6338 Q 7348.148 2159.671 7163.786 2159.671 z M 4898.7656 605.7613 L 4951.4404 526.74896 L 5478.1895 500.41153 Q 6004.9385 500.41153 5952.263 632.09875 Q 5899.5884 737.44855 5741.564 763.786 Q 5583.539 790.1235 5162.14 1474.8971 Q 4740.7407 2186.0083 4740.7407 2186.0083 L 4740.7407 2212.3457 L 4635.391 2212.3457 L 4503.7036 2212.3457 L 4451.029 2186.0083 L 4398.354 2186.0083 L 4398.354 2159.671 L 4424.6914 2106.9958 L 4424.6914 2106.9958 L 4424.6914 2106.9958 L 4424.6914 2080.6584 L 4424.6914 2080.6584 L 4451.029 2080.6584 L 4451.029 2054.321 L 4451.029 2054.321 L 4477.366 2054.321 L 4477.366 2027.9835 Q 4477.366 2001.6461 4793.4155 1422.2223 L 5109.465 842.79834 L 5135.8027 790.1235 L 5135.8027 763.786 L 5004.115 763.786 L 4846.0903 763.786 L 4846.0903 737.44855 Q 4846.0903 684.7737 4898.7656 605.7613 z M 1211.5226 2212.3457 L 1158.8478 2212.3457 L 1053.4979 2238.683 L 921.8107 2238.683 L 921.8107 2186.0083 L 948.14813 2133.3333 L 948.14813 2133.3333 L 948.14813 2106.9958 L 948.14813 2106.9958 L 948.14813 2106.9958 L 974.4856 2106.9958 L 974.4856 2106.9958 L 974.4856 2080.6584 L 1000.82306 2080.6584 L 1422.2223 1316.8724 Q 1843.6215 526.74896 2159.671 553.0864 Q 2449.3828 579.4239 2502.0576 632.09875 Q 2528.395 711.11115 2528.395 842.79834 Q 2528.395 1000.82306 2475.7202 1132.5103 Q 2396.7078 1264.1975 2291.3582 1369.5474 Q 2186.0083 1474.8971 2027.9835 1527.572 Q 1869.9589 1580.247 1764.609 1580.247 Q 1659.2593 1580.247 1474.8971 1896.2963 Q 1290.535 2212.3457 1211.5226 2212.3457 z" svg:height="28.971193mm" draw:style-name="style-16" svg:viewBox="0.0 0.0 10060.905 2897.1194" svg:width="100.609055mm" svg:x="67.950615mm" svg:y="77.95885mm"/>
          <draw:path svg:d="M 1711.9342 0.0 L 2291.3582 0.0 L 2370.3704 52.674896 Q 2449.3828 131.68724 2502.0576 210.69958 Q 2554.7324 316.04938 2581.07 316.04938 L 2581.07 316.04938 L 2581.07 342.38684 L 2607.4075 342.38684 L 2607.4075 368.72427 L 2607.4075 395.06174 L 2633.7449 395.06174 L 2633.7449 421.39917 L 2633.7449 421.39917 L 2660.0823 421.39917 L 2660.0823 447.73663 L 2660.0823 474.07407 L 2686.4197 474.07407 L 2686.4197 474.07407 L 2712.7573 553.0864 Q 2765.4321 632.09875 2765.4321 632.09875 L 2765.4321 632.09875 L 2949.7942 895.47327 Q 3107.8188 1158.8478 3107.8188 1185.1852 L 3134.1565 1185.1852 L 3134.1565 1211.5226 L 3134.1565 1237.8601 L 3160.494 1264.1975 L 3186.8313 1290.535 L 3186.8313 1316.8724 L 3186.8313 1343.2098 L 2976.1316 1343.2098 L 2791.7695 1369.5474 L 2791.7695 1369.5474 L 2765.4321 1369.5474 L 2765.4321 1369.5474 L 2765.4321 1369.5474 L 2765.4321 1395.8848 L 2765.4321 1395.8848 L 2765.4321 1395.8848 Q 2739.0947 1422.2223 2607.4075 1580.247 L 2502.0576 1764.609 L 2502.0576 1738.2716 Q 2502.0576 1738.2716 2423.0452 1817.2839 Q 2344.033 1896.2963 2238.683 1896.2963 Q 2106.9958 1922.6338 2106.9958 1948.9712 Q 2080.6584 1975.3086 2001.6461 2001.6461 Q 1896.2963 2001.6461 1896.2963 1922.6338 Q 1896.2963 1843.6215 1817.2839 1843.6215 Q 1764.609 1843.6215 1764.609 1817.2839 Q 1738.2716 1764.609 1659.2593 1764.609 Q 1606.5844 1790.9465 1501.2346 1685.5967 Q 1395.8848 1606.5844 1369.5474 1580.247 Q 1316.8724 1580.247 1290.535 1553.9094 Q 1290.535 1527.572 1290.535 1527.572 Q 1264.1975 1501.2346 1237.8601 1501.2346 Q 1211.5226 1527.572 1185.1852 1553.9094 L 1158.8478 1606.5844 L 1132.5103 1606.5844 L 1079.8354 1580.247 L 1079.8354 1580.247 L 1079.8354 1580.247 L 1079.8354 1527.572 Q 1079.8354 1474.8971 1079.8354 1422.2223 Q 1079.8354 1369.5474 974.4856 1369.5474 Q 921.8107 1343.2098 921.8107 1316.8724 Q 974.4856 1264.1975 974.4856 1132.5103 L 974.4856 1000.82306 L 948.14813 1000.82306 L 948.14813 1000.82306 L 948.14813 974.4856 L 921.8107 974.4856 L 921.8107 1000.82306 Q 921.8107 1027.1605 895.47327 1027.1605 Q 895.47327 1053.4979 763.786 1053.4979 L 658.4362 1079.8354 L 632.09875 1079.8354 L 605.7613 1079.8354 L 605.7613 1053.4979 L 605.7613 1000.82306 L 632.09875 1000.82306 L 632.09875 1000.82306 L 658.4362 974.4856 Q 711.11115 974.4856 737.44855 948.14813 Q 763.786 895.47327 763.786 842.79834 L 763.786 816.46094 L 711.11115 816.46094 Q 684.7737 816.46094 684.7737 790.1235 Q 658.4362 737.44855 605.7613 737.44855 L 526.74896 737.44855 L 500.41153 737.44855 L 474.07407 737.44855 L 474.07407 737.44855 L 474.07407 737.44855 L 474.07407 737.44855 L 474.07407 737.44855 L 474.07407 711.11115 L 500.41153 711.11115 L 500.41153 711.11115 L 500.41153 684.7737 L 526.74896 658.4362 Q 553.0864 632.09875 579.4239 632.09875 L 579.4239 632.09875 L 579.4239 605.7613 L 605.7613 605.7613 L 605.7613 579.4239 L 605.7613 553.0864 L 579.4239 553.0864 L 579.4239 526.74896 L 579.4239 526.74896 L 553.0864 526.74896 L 553.0864 526.74896 L 553.0864 526.74896 L 553.0864 553.0864 L 553.0864 553.0864 L 526.74896 553.0864 Q 526.74896 579.4239 500.41153 579.4239 L 474.07407 605.7613 L 447.73663 605.7613 Q 421.39917 579.4239 421.39917 579.4239 L 395.06174 579.4239 L 395.06174 579.4239 L 395.06174 579.4239 L 395.06174 553.0864 L 395.06174 553.0864 L 368.72427 553.0864 L 368.72427 526.74896 L 368.72427 526.74896 L 342.38684 526.74896 L 342.38684 474.07407 L 342.38684 447.73663 L 447.73663 368.72427 Q 500.41153 289.71194 526.74896 263.37448 L 526.74896 210.69958 L 500.41153 210.69958 L 474.07407 210.69958 L 474.07407 184.36214 L 474.07407 158.02469 L 368.72427 158.02469 L 263.37448 158.02469 L 237.03703 210.69958 Q 184.36214 237.03703 184.36214 316.04938 L 184.36214 368.72427 L 184.36214 368.72427 L 184.36214 395.06174 L 184.36214 395.06174 L 184.36214 421.39917 L 131.68724 421.39917 L 52.674896 421.39917 L 52.674896 368.72427 L 79.012344 342.38684 L 79.012344 289.71194 L 79.012344 237.03703 L 105.34979 237.03703 L 105.34979 210.69958 L 105.34979 210.69958 L 131.68724 210.69958 L 131.68724 210.69958 L 131.68724 184.36214 L 105.34979 184.36214 L 105.34979 158.02469 L 79.012344 158.02469 L 52.674896 158.02469 L 52.674896 105.34979 L 26.337448 79.012344 L 26.337448 79.012344 L 26.337448 52.674896 L 26.337448 52.674896 L 26.337448 52.674896 L 0.0 52.674896 L 0.0 52.674896 L 553.0864 26.337448 Q 1132.5103 0.0 1711.9342 0.0 z" svg:height="20.01646mm" draw:style-name="style-17" svg:viewBox="0.0 0.0 3186.8313 2001.6461" svg:width="31.868313mm" svg:x="57.152264mm" svg:y="39.506172mm"/>
          <draw:path svg:d="M 737.44855 1659.2593 L 579.4239 1659.2593 L 579.4239 1659.2593 L 579.4239 1659.2593 L 553.0864 1659.2593 L 553.0864 1659.2593 L 553.0864 1632.9219 L 579.4239 1632.9219 L 579.4239 1606.5844 L 579.4239 1580.247 L 605.7613 1580.247 L 605.7613 1553.9094 L 605.7613 1553.9094 L 632.09875 1553.9094 L 632.09875 1527.572 Q 632.09875 1501.2346 711.11115 1369.5474 L 790.1235 1237.8601 L 790.1235 1211.5226 L 790.1235 1211.5226 L 816.46094 1211.5226 L 816.46094 1185.1852 L 816.46094 1185.1852 L 842.79834 1185.1852 L 842.79834 1132.5103 L 842.79834 1106.1729 L 869.1358 1079.8354 L 869.1358 1027.1605 L 790.1235 1027.1605 L 737.44855 1027.1605 L 737.44855 1053.4979 L 737.44855 1053.4979 L 711.11115 1053.4979 L 711.11115 1079.8354 L 711.11115 1079.8354 L 684.7737 1079.8354 L 684.7737 1079.8354 L 684.7737 1079.8354 L 684.7737 1106.1729 L 684.7737 1106.1729 L 658.4362 1132.5103 L 632.09875 1158.8478 L 500.41153 1422.2223 Q 342.38684 1659.2593 342.38684 1685.5967 L 316.04938 1685.5967 L 316.04938 1685.5967 L 316.04938 1711.9342 L 158.02469 1711.9342 L 26.337448 1711.9342 L 26.337448 1685.5967 L 1.8189894E-12 1685.5967 L 1.8189894E-12 1659.2593 L 1.8189894E-12 1632.9219 L 26.337448 1606.5844 L 52.674896 1580.247 L 52.674896 1553.9094 L 52.674896 1527.572 L 421.39917 921.8107 Q 737.44855 316.04938 763.786 289.71194 Q 763.786 237.03703 790.1235 237.03703 Q 816.46094 237.03703 869.1358 131.68724 Q 921.8107 0.0 1000.82306 0.0 Q 1106.1729 -26.337448 1316.8724 26.337448 Q 1501.2346 26.337448 1553.9094 105.34979 Q 1632.9219 158.02469 1606.5844 342.38684 Q 1580.247 500.41153 1527.572 579.4239 Q 1448.5597 658.4362 1158.8478 711.11115 Q 869.1358 737.44855 869.1358 790.1235 Q 869.1358 842.79834 1027.1605 869.1358 Q 1211.5226 895.47327 1211.5226 921.8107 Q 1264.1975 948.14813 1237.8601 1053.4979 Q 1211.5226 1158.8478 1079.8354 1422.2223 Q 921.8107 1659.2593 737.44855 1659.2593 z M 1132.5103 500.41153 L 1053.4979 500.41153 L 1053.4979 474.07407 L 1053.4979 474.07407 L 1027.1605 474.07407 L 1027.1605 447.73663 L 1027.1605 447.73663 L 1053.4979 447.73663 L 1079.8354 368.72427 Q 1132.5103 289.71194 1211.5226 263.37448 Q 1290.535 263.37448 1290.535 342.38684 Q 1264.1975 421.39917 1237.8601 447.73663 Q 1211.5226 500.41153 1132.5103 500.41153 z" svg:height="17.11934mm" draw:style-name="style-18" svg:viewBox="0.0 0.0 1606.5844 1711.9342" svg:width="16.065844mm" svg:x="132.21399mm" svg:y="82.96297mm"/>
          <draw:path svg:d="M 368.72427 52.674896 L 421.39917 0.0 L 579.4239 0.0 Q 763.786 26.337448 790.1235 26.337448 L 790.1235 26.337448 L 790.1235 605.7613 L 790.1235 1158.8478 L 632.09875 1158.8478 Q 474.07407 1132.5103 474.07407 1053.4979 Q 447.73663 948.14813 395.06174 974.4856 Q 342.38684 974.4856 263.37448 1000.82306 L 158.02469 1027.1605 L 131.68724 1027.1605 L 105.34979 1027.1605 L 105.34979 1000.82306 L 105.34979 1000.82306 L 79.012344 1000.82306 Q 79.012344 974.4856 52.674896 948.14813 Q 0.0 921.8107 0.0 763.786 Q 0.0 632.09875 26.337448 579.4239 Q 52.674896 553.0864 158.02469 500.41153 L 289.71194 447.73663 L 289.71194 395.06174 L 289.71194 316.04938 L 210.69958 316.04938 Q 105.34979 289.71194 105.34979 289.71194 L 105.34979 289.71194 L 79.012344 289.71194 L 79.012344 289.71194 L 79.012344 263.37448 L 52.674896 263.37448 L 52.674896 237.03703 L 52.674896 184.36214 L 79.012344 184.36214 L 79.012344 184.36214 L 79.012344 158.02469 L 105.34979 158.02469 L 105.34979 158.02469 L 105.34979 131.68724 L 105.34979 131.68724 L 105.34979 131.68724 L 131.68724 131.68724 L 131.68724 131.68724 L 158.02469 105.34979 L 184.36214 79.012344 L 210.69958 79.012344 L 237.03703 79.012344 L 263.37448 105.34979 Q 289.71194 131.68724 316.04938 131.68724 Q 342.38684 131.68724 368.72427 52.674896 z" svg:height="11.588477mm" draw:style-name="style-19" svg:viewBox="0.0 0.0 790.1235 1158.8478" svg:width="7.9012346mm" svg:x="15.802469mm" svg:y="234.13992mm"/>
          <draw:path svg:d="M 395.06174 52.674896 L 395.06174 52.674896 L 395.06174 79.012344 Q 395.06174 79.012344 421.39917 79.012344 L 421.39917 79.012344 L 579.4239 105.34979 L 737.44855 105.34979 L 737.44855 131.68724 L 737.44855 184.36214 L 711.11115 184.36214 L 684.7737 184.36214 L 684.7737 210.69958 Q 711.11115 210.69958 711.11115 237.03703 L 711.11115 237.03703 L 632.09875 263.37448 Q 553.0864 289.71194 579.4239 395.06174 Q 605.7613 474.07407 605.7613 474.07407 Q 605.7613 500.41153 658.4362 500.41153 L 684.7737 500.41153 L 711.11115 526.74896 Q 737.44855 526.74896 711.11115 553.0864 Q 711.11115 605.7613 658.4362 579.4239 Q 579.4239 553.0864 579.4239 605.7613 Q 553.0864 658.4362 579.4239 684.7737 L 579.4239 711.11115 L 553.0864 711.11115 Q 526.74896 711.11115 500.41153 684.7737 Q 500.41153 658.4362 474.07407 658.4362 Q 447.73663 684.7737 342.38684 711.11115 L 263.37448 737.44855 L 263.37448 711.11115 L 263.37448 711.11115 L 342.38684 684.7737 Q 395.06174 658.4362 395.06174 658.4362 L 395.06174 658.4362 L 421.39917 632.09875 L 447.73663 605.7613 L 447.73663 605.7613 L 447.73663 605.7613 L 447.73663 579.4239 L 447.73663 579.4239 L 421.39917 579.4239 L 421.39917 553.0864 L 395.06174 553.0864 L 368.72427 553.0864 L 342.38684 579.4239 Q 316.04938 605.7613 237.03703 605.7613 L 158.02469 605.7613 L 158.02469 579.4239 L 131.68724 579.4239 L 131.68724 553.0864 L 131.68724 526.74896 L 158.02469 526.74896 L 158.02469 500.41153 L 158.02469 500.41153 L 184.36214 500.41153 L 184.36214 500.41153 L 184.36214 500.41153 L 237.03703 474.07407 Q 263.37448 474.07407 263.37448 421.39917 Q 263.37448 368.72427 237.03703 368.72427 Q 184.36214 342.38684 237.03703 342.38684 L 316.04938 342.38684 L 316.04938 289.71194 L 289.71194 263.37448 L 289.71194 263.37448 L 289.71194 237.03703 L 210.69958 237.03703 Q 131.68724 237.03703 105.34979 263.37448 L 79.012344 263.37448 L 79.012344 237.03703 L 79.012344 237.03703 L 105.34979 237.03703 Q 105.34979 237.03703 131.68724 210.69958 L 131.68724 184.36214 L 105.34979 184.36214 L 79.012344 184.36214 L 52.674896 158.02469 L 26.337448 131.68724 L 26.337448 131.68724 L 26.337448 131.68724 L 0.0 131.68724 L 0.0 131.68724 L 0.0 105.34979 L 0.0 105.34979 L 131.68724 79.012344 Q 237.03703 79.012344 237.03703 52.674896 Q 263.37448 26.337448 263.37448 26.337448 L 263.37448 26.337448 L 289.71194 0.0 Q 342.38684 -26.337448 342.38684 0.0 Q 368.72427 26.337448 395.06174 52.674896 z" svg:height="7.3744855mm" draw:style-name="style-20" svg:viewBox="0.0 0.0 737.44855 737.44855" svg:width="7.3744855mm" svg:x="95.07819mm" svg:y="244.14815mm"/>
          <draw:path svg:d="M 263.37448 131.68724 L 263.37448 131.68724 L 342.38684 158.02469 Q 447.73663 184.36214 447.73663 210.69958 L 447.73663 237.03703 L 474.07407 316.04938 L 474.07407 395.06174 L 447.73663 395.06174 L 395.06174 395.06174 L 395.06174 368.72427 L 395.06174 316.04938 L 368.72427 289.71194 Q 368.72427 263.37448 237.03703 263.37448 Q 131.68724 263.37448 105.34979 342.38684 L 79.012344 395.06174 L 79.012344 395.06174 L 79.012344 421.39917 L 79.012344 421.39917 L 52.674896 421.39917 L 52.674896 395.06174 L 26.337448 395.06174 L 26.337448 368.72427 Q 26.337448 316.04938 0.0 263.37448 L 0.0 184.36214 L 26.337448 79.012344 Q 26.337448 0.0 131.68724 0.0 Q 237.03703 0.0 237.03703 52.674896 Q 237.03703 131.68724 263.37448 131.68724 z" svg:height="4.2139916mm" draw:style-name="style-21" svg:viewBox="0.0 0.0 474.07407 421.39917" svg:width="4.740741mm" svg:x="178.30453mm" svg:y="246.51852mm"/>
          <draw:path svg:d="M 342.38684 263.37448 L 342.38684 131.68724 L 316.04938 131.68724 Q 316.04938 105.34979 263.37448 105.34979 Q 210.69958 105.34979 184.36214 131.68724 L 131.68724 184.36214 L 131.68724 184.36214 Q 131.68724 184.36214 105.34979 263.37448 L 79.012344 368.72427 L 79.012344 368.72427 L 79.012344 368.72427 L 52.674896 368.72427 Q 26.337448 368.72427 26.337448 289.71194 L 0.0 184.36214 L 26.337448 79.012344 Q 26.337448 0.0 210.69958 0.0 Q 395.06174 0.0 421.39917 26.337448 Q 447.73663 52.674896 421.39917 210.69958 Q 421.39917 368.72427 395.06174 368.72427 Q 342.38684 368.72427 342.38684 263.37448 z" svg:height="3.6872427mm" draw:style-name="style-22" svg:viewBox="0.0 0.0 421.39917 368.72427" svg:width="4.2139916mm" svg:x="207.80247mm" svg:y="246.51852mm"/>
          <draw:path svg:d="M 26.337448 474.07407 L 26.337448 0.0 L 447.73663 0.0 L 842.79834 0.0 L 842.79834 26.337448 L 869.1358 26.337448 L 842.79834 711.11115 Q 816.46094 1395.8848 816.46094 1395.8848 Q 816.46094 1422.2223 421.39917 1422.2223 L 26.337448 1422.2223 L 26.337448 1422.2223 L 26.337448 1395.8848 L 0.0 1395.8848 L 0.0 1395.8848 L 0.0 1185.1852 L 0.0 974.4856 L 0.0 974.4856 L 26.337448 974.4856 L 26.337448 474.07407 z" svg:height="14.222222mm" draw:style-name="style-23" svg:viewBox="0.0 0.0 869.1358 1422.2223" svg:width="8.691358mm" svg:x="29.761316mm" svg:y="133.79424mm"/>
          <draw:path svg:d="M 52.674896 26.337448 L 105.34979 0.0 L 210.69958 26.337448 Q 316.04938 79.012344 316.04938 131.68724 Q 368.72427 158.02469 342.38684 237.03703 Q 316.04938 316.04938 316.04938 342.38684 L 316.04938 368.72427 L 316.04938 368.72427 Q 316.04938 368.72427 289.71194 395.06174 L 289.71194 421.39917 L 263.37448 421.39917 Q 237.03703 447.73663 131.68724 447.73663 L 26.337448 447.73663 L 26.337448 447.73663 L 0.0 447.73663 L 0.0 237.03703 Q 0.0 26.337448 52.674896 26.337448 z M 105.34979 237.03703 Q 105.34979 131.68724 158.02469 131.68724 Q 210.69958 131.68724 210.69958 237.03703 Q 210.69958 342.38684 158.02469 342.38684 Q 105.34979 342.38684 105.34979 237.03703 z" svg:height="4.4773664mm" draw:style-name="style-24" svg:viewBox="0.0 0.0 342.38684 447.73663" svg:width="3.4238684mm" svg:x="132.74074mm" svg:y="246.25514mm"/>
          <draw:path svg:d="M 52.674896 131.68724 L 79.012344 0.0 L 131.68724 26.337448 Q 184.36214 52.674896 237.03703 52.674896 Q 316.04938 52.674896 316.04938 105.34979 Q 316.04938 105.34979 368.72427 131.68724 Q 421.39917 131.68724 395.06174 210.69958 Q 395.06174 289.71194 395.06174 316.04938 L 395.06174 316.04938 L 342.38684 316.04938 L 263.37448 316.04938 L 210.69958 289.71194 Q 158.02469 289.71194 158.02469 316.04938 Q 131.68724 342.38684 79.012344 316.04938 L 26.337448 316.04938 L 26.337448 316.04938 L 26.337448 289.71194 L 0.0 289.71194 Q 0.0 263.37448 0.0 263.37448 Q 26.337448 263.37448 52.674896 131.68724 z" svg:height="3.1604939mm" draw:style-name="style-25" svg:viewBox="0.0 0.0 395.06174 316.04938" svg:width="3.9506173mm" svg:x="128.26338mm" svg:y="142.22223mm"/>
          <draw:path svg:d="M 289.71194 1659.2593 L 237.03703 1659.2593 L 131.68724 1685.5967 L -9.094947E-13 1685.5967 L -9.094947E-13 1632.9219 L 26.337448 1580.247 L 26.337448 1580.247 L 26.337448 1553.9094 L 26.337448 1553.9094 L 26.337448 1553.9094 L 52.674896 1553.9094 L 52.674896 1553.9094 L 52.674896 1527.572 L 79.012344 1527.572 L 500.41153 763.786 Q 921.8107 -26.337448 1237.8601 -1.8189894E-12 Q 1527.572 26.337448 1580.247 79.012344 Q 1606.5844 158.02469 1606.5844 289.71194 Q 1606.5844 447.73663 1553.9094 579.4239 Q 1474.8971 711.11115 1369.5474 816.46094 Q 1264.1975 921.8107 1106.1729 974.4856 Q 948.14813 1027.1605 842.79834 1027.1605 Q 737.44855 1027.1605 553.0864 1343.2098 Q 368.72427 1659.2593 289.71194 1659.2593 z M 1237.8601 237.03703 Q 1290.535 237.03703 1290.535 342.38684 Q 1290.535 447.73663 1237.8601 526.74896 Q 1185.1852 605.7613 1079.8354 658.4362 Q 948.14813 711.11115 948.14813 658.4362 Q 974.4856 632.09875 1079.8354 447.73663 Q 1185.1852 237.03703 1237.8601 237.03703 z" svg:height="16.855967mm" draw:style-name="style-26" svg:viewBox="0.0 0.0 1606.5844 1685.5967" svg:width="16.065844mm" svg:x="77.168724mm" svg:y="83.489716mm"/>
          <draw:path svg:d="M 579.4239 79.012344 L 605.7613 -3.6379788E-12 L 711.11115 -3.6379788E-12 L 816.46094 -3.6379788E-12 L 816.46094 26.337448 Q 790.1235 52.674896 790.1235 79.012344 L 790.1235 131.68724 L 948.14813 131.68724 L 1079.8354 131.68724 L 1079.8354 605.7613 L 1079.8354 1106.1729 L 1079.8354 1106.1729 L 1079.8354 1132.5103 L 1000.82306 1132.5103 L 948.14813 1132.5103 L 869.1358 1158.8478 L 790.1235 1158.8478 L 763.786 1158.8478 Q 737.44855 1132.5103 684.7737 1132.5103 Q 658.4362 1132.5103 632.09875 1053.4979 Q 605.7613 974.4856 579.4239 974.4856 Q 526.74896 974.4856 395.06174 1027.1605 L 263.37448 1053.4979 L 263.37448 1053.4979 L 263.37448 1027.1605 L 210.69958 1027.1605 L 184.36214 1027.1605 L 184.36214 1000.82306 L 158.02469 1000.82306 L 158.02469 1000.82306 Q 158.02469 974.4856 105.34979 948.14813 Q 52.674896 921.8107 0.0 790.1235 Q -52.674896 684.7737 0.0 500.41153 Q 0.0 316.04938 105.34979 237.03703 Q 184.36214 131.68724 368.72427 131.68724 Q 579.4239 131.68724 579.4239 79.012344 z" svg:height="11.588477mm" draw:style-name="style-27" svg:viewBox="0.0 0.0 1079.8354 1158.8478" svg:width="10.798354mm" svg:x="197.00412mm" svg:y="233.08643mm"/>
          <draw:path svg:d="M 289.71194 0.0 Q 342.38684 0.0 342.38684 105.34979 Q 342.38684 210.69958 289.71194 289.71194 Q 237.03703 368.72427 131.68724 421.39917 Q -1.8189894E-12 474.07407 -1.8189894E-12 421.39917 Q 26.337448 395.06174 131.68724 210.69958 Q 237.03703 0.0 289.71194 0.0 z" svg:height="4.2139916mm" draw:style-name="style-28" svg:viewBox="0.0 0.0 342.38684 421.39917" svg:width="3.4238684mm" svg:x="86.65021mm" svg:y="85.860085mm"/>
          <draw:path svg:d="M 2106.9958 26.337448 L 2238.683 79.012344 L 2238.683 79.012344 L 2265.0205 79.012344 L 2265.0205 79.012344 L 2265.0205 105.34979 L 2317.6956 105.34979 L 2344.033 105.34979 L 2370.3704 131.68724 L 2396.7078 158.02469 L 2686.4197 342.38684 Q 3002.4692 526.74896 3160.494 684.7737 Q 3292.1812 842.79834 3318.5186 842.79834 L 3318.5186 842.79834 L 3318.5186 842.79834 Q 3318.5186 842.79834 3318.5186 869.1358 L 3344.856 869.1358 L 3529.218 1158.8478 Q 3739.9177 1474.8971 3792.5925 1632.9219 Q 3845.2676 1790.9465 3871.605 1817.2839 L 3871.605 1843.6215 L 3871.605 1843.6215 L 3845.2676 1843.6215 L 3845.2676 1896.2963 L 3845.2676 1922.6338 L 3818.9302 1922.6338 L 3818.9302 1896.2963 L 3818.9302 1896.2963 L 3792.5925 1896.2963 L 3792.5925 1922.6338 Q 3792.5925 1948.9712 3766.2551 1975.3086 Q 3766.2551 2001.6461 3739.9177 2001.6461 Q 3713.5803 2001.6461 3713.5803 2027.9835 Q 3713.5803 2054.321 3687.243 2054.321 Q 3634.5679 2054.321 3634.5679 2106.9958 Q 3660.9053 2133.3333 3634.5679 2133.3333 Q 3608.2305 2133.3333 3608.2305 2106.9958 Q 3581.893 2080.6584 3529.218 2080.6584 L 3476.5432 2080.6584 L 3476.5432 2133.3333 Q 3476.5432 2186.0083 3423.8684 2186.0083 Q 3397.531 2212.3457 3423.8684 2212.3457 Q 3450.2058 2212.3457 3423.8684 2265.0205 Q 3397.531 2317.6956 3371.1934 2317.6956 L 3371.1934 2317.6956 L 3371.1934 2317.6956 Q 3371.1934 2291.3582 3318.5186 2370.3704 Q 3265.8438 2423.0452 3134.1565 2423.0452 Q 3002.4692 2396.7078 3002.4692 2449.3828 Q 2976.1316 2502.0576 2923.4568 2502.0576 Q 2870.782 2528.395 2870.782 2475.7202 Q 2870.782 2475.7202 2739.0947 2475.7202 Q 2581.07 2475.7202 2554.7324 2423.0452 Q 2528.395 2396.7078 2475.7202 2396.7078 Q 2449.3828 2423.0452 2423.0452 2396.7078 Q 2423.0452 2370.3704 2291.3582 2344.033 L 2159.671 2317.6956 L 2159.671 2370.3704 Q 2159.671 2396.7078 2133.3333 2423.0452 Q 2106.9958 2449.3828 2106.9958 2475.7202 Q 2106.9958 2475.7202 2133.3333 2475.7202 L 2133.3333 2475.7202 L 2106.9958 2475.7202 Q 2080.6584 2475.7202 2054.321 2449.3828 Q 2001.6461 2423.0452 1948.9712 2423.0452 Q 1869.9589 2423.0452 1869.9589 2449.3828 Q 1869.9589 2475.7202 1817.2839 2475.7202 Q 1764.609 2475.7202 1738.2716 2528.395 Q 1685.5967 2581.07 1632.9219 2607.4075 Q 1553.9094 2633.7449 1553.9094 2660.0823 Q 1553.9094 2686.4197 1501.2346 2686.4197 Q 1448.5597 2686.4197 1448.5597 2712.7573 Q 1448.5597 2739.0947 1422.2223 2739.0947 Q 1395.8848 2739.0947 1395.8848 2686.4197 Q 1395.8848 2660.0823 1211.5226 2686.4197 Q 1027.1605 2686.4197 1027.1605 2765.4321 Q 1027.1605 2844.4446 1000.82306 2844.4446 Q 974.4856 2844.4446 974.4856 2923.4568 Q 974.4856 3002.4692 895.47327 3002.4692 Q 842.79834 2976.1316 790.1235 3055.144 Q 737.44855 3134.1565 737.44855 3134.1565 Q 711.11115 3107.8188 579.4239 3186.8313 Q 421.39917 3265.8438 395.06174 3213.1687 Q 368.72427 3186.8313 368.72427 3265.8438 Q 368.72427 3318.5186 263.37448 3371.1934 L 210.69958 3423.8684 L 184.36214 3423.8684 L 184.36214 3423.8684 L 158.02469 3450.2058 L 105.34979 3450.2058 L 105.34979 3476.5432 L 105.34979 3502.8806 L 79.012344 3502.8806 L 52.674896 3502.8806 L 52.674896 3476.5432 L 52.674896 3450.2058 L 26.337448 3450.2058 L 26.337448 3423.8684 L 26.337448 3423.8684 L 0.0 3423.8684 L 0.0 3397.531 L 0.0 3371.1934 L 26.337448 3371.1934 L 26.337448 3371.1934 L 26.337448 3344.856 L 52.674896 3344.856 L 52.674896 3344.856 L 52.674896 3318.5186 L 52.674896 3318.5186 L 52.674896 3318.5186 L 79.012344 3318.5186 Q 79.012344 3318.5186 79.012344 3292.1812 L 79.012344 3292.1812 L 131.68724 3292.1812 L 184.36214 3292.1812 L 184.36214 3265.8438 L 158.02469 3239.506 L 158.02469 3239.506 L 158.02469 3213.1687 L 105.34979 3213.1687 Q 79.012344 3213.1687 105.34979 3134.1565 Q 105.34979 3055.144 763.786 1922.6338 Q 1395.8848 790.1235 1632.9219 395.06174 Q 1843.6215 0.0 1922.6338 0.0 Q 2001.6461 0.0 2106.9958 26.337448 z" svg:height="35.02881mm" draw:style-name="style-29" svg:viewBox="0.0 0.0 3871.605 3502.8806" svg:width="38.71605mm" svg:x="25.28395mm" svg:y="40.03292mm"/>
          <draw:path svg:d="M 289.71194 -3.6379788E-12 L 342.38684 -3.6379788E-12 L 342.38684 131.68724 Q 368.72427 237.03703 368.72427 816.46094 L 368.72427 1369.5474 L 395.06174 1369.5474 L 395.06174 1369.5474 L 395.06174 2870.782 L 395.06174 4372.0166 L 395.06174 4372.0166 Q 368.72427 4372.0166 368.72427 4345.679 Q 368.72427 4319.342 316.04938 4319.342 Q 263.37448 4345.679 237.03703 4345.679 Q 210.69958 4345.679 210.69958 4372.0166 Q 184.36214 4398.354 158.02469 4398.354 Q 105.34979 4398.354 52.674896 4345.679 L 0.0 4293.004 L 0.0 2186.0083 L 0.0 79.012344 L 0.0 79.012344 L 0.0 79.012344 L 26.337448 131.68724 L 26.337448 210.69958 L 52.674896 210.69958 L 79.012344 184.36214 L 79.012344 184.36214 L 105.34979 184.36214 L 105.34979 210.69958 L 105.34979 237.03703 L 131.68724 237.03703 Q 158.02469 237.03703 158.02469 210.69958 Q 158.02469 210.69958 158.02469 131.68724 Q 158.02469 79.012344 210.69958 52.674896 Q 237.03703 26.337448 289.71194 -3.6379788E-12 z" svg:height="43.98354mm" draw:style-name="style-30" svg:viewBox="0.0 0.0 395.06174 4398.354" svg:width="3.9506173mm" svg:x="0.0mm" svg:y="253.10287mm"/>
          <draw:path svg:d="M 158.02469 368.72427 L 0.0 368.72427 L 0.0 368.72427 L 0.0 368.72427 L 0.0 342.38684 L 0.0 316.04938 L 0.0 316.04938 L 0.0 316.04938 L 105.34979 316.04938 Q 210.69958 316.04938 210.69958 289.71194 L 210.69958 263.37448 L 210.69958 263.37448 Q 210.69958 263.37448 105.34979 210.69958 Q 0.0 184.36214 0.0 105.34979 Q 0.0 26.337448 0.0 0.0 Q 26.337448 0.0 158.02469 0.0 Q 316.04938 0.0 316.04938 26.337448 Q 316.04938 79.012344 289.71194 105.34979 Q 237.03703 105.34979 263.37448 131.68724 Q 316.04938 158.02469 316.04938 263.37448 Q 316.04938 368.72427 158.02469 368.72427 z" svg:height="3.6872427mm" draw:style-name="style-31" svg:viewBox="0.0 0.0 316.04938 368.72427" svg:width="3.1604939mm" svg:x="166.45268mm" svg:y="246.51852mm"/>
          <draw:path svg:d="M 1369.5474 210.69958 L 1501.2346 0.0 L 1817.2839 0.0 L 2106.9958 0.0 L 2106.9958 1316.8724 L 2106.9958 2633.7449 L 1843.6215 3107.8188 Q 1606.5844 3581.893 1580.247 3608.2305 L 1553.9094 3634.5679 L 1553.9094 3634.5679 L 1553.9094 3660.9053 L 1553.9094 3660.9053 L 1553.9094 3660.9053 L 1527.572 3687.243 L 1501.2346 3713.5803 L 1501.2346 3739.9177 L 1501.2346 3766.2551 L 1474.8971 3766.2551 L 1474.8971 3792.5925 L 869.1358 4898.7656 Q 237.03703 6004.9385 237.03703 6031.276 L 237.03703 6031.276 L 210.69958 6057.6133 Q 184.36214 6083.9507 184.36214 6110.288 L 184.36214 6136.6255 L 158.02469 6162.963 L 131.68724 6189.3003 L 131.68724 6189.3003 L 131.68724 6189.3003 L 131.68724 6215.6377 L 131.68724 6215.6377 L 105.34979 6241.9756 L 105.34979 6241.9756 L 105.34979 6241.9756 L 79.012344 6241.9756 L 79.012344 6241.9756 L 79.012344 6241.9756 L 52.674896 6268.313 L 26.337448 6268.313 L 26.337448 4688.066 Q 26.337448 3107.8188 0.0 2870.782 L 0.0 2660.0823 L 0.0 2633.7449 Q 26.337448 2607.4075 605.7613 1501.2346 Q 1237.8601 421.39917 1369.5474 210.69958 z" svg:height="62.68313mm" draw:style-name="style-32" svg:viewBox="0.0 0.0 2106.9958 6268.313" svg:width="21.06996mm" svg:x="108.77367mm" svg:y="148.27983mm"/>
          <draw:path svg:d="M 1000.82306 26.337448 L 1000.82306 0.0 L 1027.1605 0.0 L 1053.4979 0.0 L 1053.4979 26.337448 L 1053.4979 52.674896 L 1027.1605 52.674896 L 1027.1605 52.674896 L 1000.82306 105.34979 Q 948.14813 131.68724 948.14813 158.02469 L 948.14813 184.36214 L 974.4856 184.36214 L 974.4856 210.69958 L 974.4856 210.69958 L 1000.82306 210.69958 L 1000.82306 210.69958 L 1000.82306 210.69958 L 1000.82306 237.03703 L 1000.82306 237.03703 L 1027.1605 237.03703 L 1027.1605 263.37448 L 1079.8354 237.03703 Q 1106.1729 237.03703 1158.8478 184.36214 Q 1185.1852 158.02469 1211.5226 210.69958 Q 1211.5226 263.37448 1237.8601 263.37448 Q 1264.1975 263.37448 1290.535 289.71194 L 1316.8724 289.71194 L 1316.8724 316.04938 L 1316.8724 342.38684 L 1343.2098 342.38684 L 1343.2098 316.04938 L 1343.2098 316.04938 L 1369.5474 316.04938 L 1369.5474 289.71194 Q 1369.5474 263.37448 1369.5474 210.69958 Q 1369.5474 184.36214 1422.2223 158.02469 L 1474.8971 158.02469 L 1474.8971 210.69958 Q 1474.8971 237.03703 1501.2346 263.37448 L 1501.2346 263.37448 L 1501.2346 289.71194 L 1501.2346 316.04938 L 1501.2346 316.04938 Q 1474.8971 316.04938 1474.8971 316.04938 L 1474.8971 342.38684 L 1474.8971 342.38684 Q 1474.8971 342.38684 1448.5597 368.72427 L 1448.5597 368.72427 L 1448.5597 368.72427 Q 1422.2223 368.72427 1422.2223 395.06174 Q 1422.2223 421.39917 711.11115 421.39917 L 26.337448 421.39917 L 26.337448 421.39917 L 0.0 421.39917 L 0.0 368.72427 L 0.0 342.38684 L 26.337448 316.04938 L 52.674896 289.71194 L 52.674896 316.04938 L 52.674896 342.38684 L 79.012344 342.38684 L 105.34979 316.04938 L 105.34979 316.04938 L 105.34979 316.04938 L 79.012344 316.04938 L 79.012344 316.04938 L 79.012344 289.71194 L 105.34979 289.71194 L 105.34979 289.71194 L 105.34979 263.37448 L 105.34979 263.37448 L 105.34979 263.37448 L 131.68724 263.37448 L 131.68724 263.37448 L 131.68724 237.03703 L 158.02469 237.03703 L 158.02469 237.03703 L 158.02469 237.03703 L 158.02469 237.03703 L 158.02469 237.03703 L 184.36214 237.03703 L 184.36214 263.37448 L 210.69958 263.37448 L 210.69958 263.37448 L 210.69958 263.37448 Q 210.69958 263.37448 210.69958 289.71194 L 237.03703 289.71194 L 263.37448 316.04938 Q 263.37448 316.04938 395.06174 316.04938 Q 526.74896 316.04938 526.74896 263.37448 Q 526.74896 184.36214 553.0864 184.36214 L 553.0864 184.36214 L 553.0864 184.36214 Q 553.0864 210.69958 579.4239 210.69958 L 579.4239 210.69958 L 579.4239 210.69958 L 579.4239 210.69958 L 632.09875 210.69958 L 658.4362 210.69958 L 658.4362 210.69958 L 684.7737 210.69958 L 684.7737 210.69958 L 684.7737 210.69958 L 737.44855 210.69958 L 763.786 210.69958 L 763.786 210.69958 L 790.1235 210.69958 L 790.1235 210.69958 L 790.1235 210.69958 L 842.79834 210.69958 Q 869.1358 210.69958 895.47327 158.02469 L 921.8107 52.674896 L 948.14813 52.674896 L 974.4856 52.674896 L 974.4856 26.337448 L 1000.82306 26.337448 L 1000.82306 26.337448 z" svg:height="4.2139916mm" draw:style-name="style-33" svg:viewBox="0.0 0.0 1501.2346 421.39917" svg:width="15.012345mm" svg:x="130.63374mm" svg:y="143.27573mm"/>
          <draw:path svg:d="M 52.674896 26.337448 L 105.34979 0.0 L 342.38684 0.0 L 605.7613 0.0 L 605.7613 26.337448 L 632.09875 26.337448 L 632.09875 579.4239 Q 605.7613 1132.5103 605.7613 1158.8478 L 605.7613 1158.8478 L 395.06174 1158.8478 L 184.36214 1158.8478 L 184.36214 1158.8478 Q 184.36214 1132.5103 158.02469 1132.5103 L 158.02469 1132.5103 L 158.02469 737.44855 Q 131.68724 368.72427 79.012344 210.69958 L 0.0 26.337448 L 52.674896 26.337448 z" svg:height="11.588477mm" draw:style-name="style-34" svg:viewBox="0.0 0.0 632.09875 1158.8478" svg:width="6.3209877mm" svg:x="59.25926mm" svg:y="233.87654mm"/>
          <draw:path svg:d="M 105.34979 237.03703 L 26.337448 237.03703 L 26.337448 210.69958 L 26.337448 210.69958 L 0.0 210.69958 L 0.0 184.36214 L 0.0 184.36214 L 26.337448 184.36214 L 52.674896 105.34979 Q 105.34979 26.337448 184.36214 0.0 Q 263.37448 0.0 263.37448 79.012344 Q 237.03703 158.02469 210.69958 184.36214 Q 184.36214 237.03703 105.34979 237.03703 z" svg:height="2.3703704mm" draw:style-name="style-35" svg:viewBox="0.0 0.0 263.37448 237.03703" svg:width="2.633745mm" svg:x="142.4856mm" svg:y="85.59671mm"/>
          <draw:path svg:d="M 1132.5103 0.0 L 2133.3333 0.0 L 2133.3333 26.337448 Q 2133.3333 52.674896 2159.671 52.674896 Q 2212.3457 52.674896 2212.3457 105.34979 Q 2186.0083 158.02469 2212.3457 158.02469 Q 2238.683 184.36214 2212.3457 184.36214 Q 2186.0083 184.36214 2186.0083 210.69958 L 2186.0083 210.69958 L 1132.5103 210.69958 L 79.012344 210.69958 L 79.012344 184.36214 Q 52.674896 184.36214 52.674896 158.02469 Q 52.674896 131.68724 105.34979 105.34979 Q 131.68724 79.012344 52.674896 52.674896 L 0.0 26.337448 L 52.674896 26.337448 Q 131.68724 26.337448 1132.5103 0.0 z" svg:height="2.1069958mm" draw:style-name="style-36" svg:viewBox="0.0 0.0 2212.3457 210.69958" svg:width="22.123457mm" svg:x="48.987656mm" svg:y="317.893mm"/>
          <draw:path svg:d="M 1422.2223 0.0 L 1474.8971 0.0 L 1632.9219 26.337448 Q 1790.9465 26.337448 1790.9465 79.012344 Q 1790.9465 105.34979 1764.609 131.68724 L 1764.609 158.02469 L 1738.2716 158.02469 Q 1738.2716 184.36214 1738.2716 184.36214 L 1738.2716 184.36214 L 1738.2716 184.36214 Q 1711.9342 184.36214 1448.5597 395.06174 Q 1185.1852 605.7613 1132.5103 684.7737 Q 1079.8354 763.786 895.47327 1000.82306 Q 737.44855 1237.8601 579.4239 1501.2346 L 447.73663 1790.9465 L 421.39917 1790.9465 L 368.72427 1764.609 L 316.04938 1764.609 L 263.37448 1764.609 L 237.03703 1738.2716 L 210.69958 1711.9342 L 210.69958 1711.9342 L 210.69958 1711.9342 L 184.36214 1711.9342 Q 184.36214 1711.9342 79.012344 1632.9219 Q 0.0 1580.247 0.0 1474.8971 Q 0.0 1369.5474 105.34979 1079.8354 Q 263.37448 816.46094 263.37448 632.09875 Q 263.37448 447.73663 210.69958 368.72427 L 158.02469 289.71194 L 158.02469 289.71194 Q 158.02469 289.71194 184.36214 263.37448 Q 210.69958 237.03703 184.36214 210.69958 L 158.02469 184.36214 L 158.02469 158.02469 L 158.02469 158.02469 L 184.36214 158.02469 L 184.36214 131.68724 L 237.03703 131.68724 Q 263.37448 131.68724 368.72427 79.012344 Q 474.07407 26.337448 921.8107 26.337448 Q 1369.5474 26.337448 1422.2223 0.0 z" svg:height="17.909466mm" draw:style-name="style-37" svg:viewBox="0.0 0.0 1790.9465 1790.9465" svg:width="17.909466mm" svg:x="138.00822mm" svg:y="3.4238684mm"/>
          <draw:path svg:d="M 105.34979 26.337448 L 131.68724 0.0 L 158.02469 52.674896 Q 158.02469 131.68724 184.36214 131.68724 L 184.36214 158.02469 L 263.37448 131.68724 Q 342.38684 131.68724 342.38684 158.02469 Q 342.38684 184.36214 395.06174 158.02469 Q 447.73663 158.02469 474.07407 210.69958 Q 474.07407 263.37448 526.74896 263.37448 Q 605.7613 210.69958 605.7613 263.37448 Q 605.7613 316.04938 632.09875 316.04938 Q 658.4362 316.04938 658.4362 263.37448 Q 658.4362 237.03703 684.7737 237.03703 L 711.11115 237.03703 L 711.11115 237.03703 Q 711.11115 263.37448 737.44855 263.37448 L 737.44855 263.37448 L 737.44855 289.71194 Q 737.44855 316.04938 763.786 316.04938 L 763.786 316.04938 L 737.44855 368.72427 Q 737.44855 395.06174 711.11115 421.39917 L 711.11115 421.39917 L 684.7737 421.39917 Q 684.7737 421.39917 632.09875 421.39917 Q 579.4239 421.39917 500.41153 368.72427 L 421.39917 316.04938 L 368.72427 316.04938 L 316.04938 316.04938 L 316.04938 368.72427 L 316.04938 395.06174 L 342.38684 395.06174 Q 342.38684 421.39917 395.06174 421.39917 L 447.73663 421.39917 L 447.73663 447.73663 L 421.39917 474.07407 L 421.39917 474.07407 L 421.39917 474.07407 L 368.72427 474.07407 Q 316.04938 474.07407 263.37448 474.07407 Q 237.03703 447.73663 237.03703 474.07407 L 263.37448 500.41153 L 263.37448 526.74896 L 263.37448 579.4239 L 237.03703 579.4239 L 210.69958 579.4239 L 158.02469 553.0864 L 131.68724 526.74896 L 131.68724 526.74896 L 105.34979 526.74896 L 105.34979 526.74896 L 105.34979 526.74896 L 79.012344 526.74896 L 52.674896 526.74896 L 52.674896 526.74896 L 52.674896 526.74896 L 26.337448 526.74896 L 26.337448 526.74896 L 26.337448 553.0864 L 0.0 553.0864 L 0.0 526.74896 L 0.0 500.41153 L 26.337448 500.41153 L 26.337448 474.07407 L 52.674896 474.07407 Q 79.012344 474.07407 105.34979 368.72427 L 131.68724 289.71194 L 158.02469 289.71194 Q 158.02469 263.37448 131.68724 263.37448 Q 105.34979 210.69958 105.34979 158.02469 Q 79.012344 52.674896 105.34979 26.337448 z" svg:height="5.7942386mm" draw:style-name="style-38" svg:viewBox="0.0 0.0 763.786 579.4239" svg:width="7.6378603mm" svg:x="72.16461mm" svg:y="224.39507mm"/>
          <draw:path svg:d="M 395.06174 52.674896 L 421.39917 52.674896 L 500.41153 158.02469 Q 579.4239 289.71194 579.4239 526.74896 Q 579.4239 737.44855 500.41153 895.47327 Q 421.39917 1053.4979 395.06174 1053.4979 L 368.72427 1053.4979 L 368.72427 1079.8354 L 368.72427 1079.8354 L 342.38684 1079.8354 L 342.38684 1106.1729 L 342.38684 1106.1729 L 316.04938 1106.1729 L 316.04938 1106.1729 L 316.04938 1106.1729 L 316.04938 1132.5103 L 316.04938 1132.5103 L 289.71194 1132.5103 L 289.71194 1158.8478 L 316.04938 1158.8478 L 342.38684 1158.8478 L 342.38684 1185.1852 L 342.38684 1185.1852 L 316.04938 1185.1852 L 289.71194 1211.5226 L 263.37448 1211.5226 L 210.69958 1211.5226 L 184.36214 1185.1852 L 158.02469 1158.8478 L 105.34979 1158.8478 L 52.674896 1158.8478 L 26.337448 1185.1852 L 0.0 1185.1852 L 0.0 632.09875 L 0.0 52.674896 L 0.0 26.337448 Q 26.337448 0.0 158.02469 0.0 Q 316.04938 0.0 342.38684 26.337448 Q 368.72427 52.674896 395.06174 52.674896 z M 368.72427 790.1235 L 316.04938 895.47327 L 316.04938 895.47327 L 316.04938 895.47327 L 316.04938 921.8107 L 316.04938 921.8107 L 289.71194 921.8107 L 289.71194 948.14813 L 289.71194 948.14813 L 263.37448 948.14813 L 263.37448 948.14813 L 263.37448 948.14813 L 210.69958 974.4856 L 158.02469 974.4856 L 158.02469 579.4239 Q 158.02469 158.02469 210.69958 158.02469 Q 237.03703 158.02469 316.04938 263.37448 Q 395.06174 316.04938 421.39917 500.41153 Q 421.39917 658.4362 368.72427 790.1235 z" svg:height="12.115227mm" draw:style-name="style-39" svg:viewBox="0.0 0.0 579.4239 1211.5226" svg:width="5.7942386mm" svg:x="23.703703mm" svg:y="233.87654mm"/>
          <draw:path svg:d="M 4609.0537 0.0 L 5030.4526 0.0 L 5241.1523 0.0 Q 5451.852 26.337448 6162.963 26.337448 L 6874.074 26.337448 L 6900.4116 553.0864 Q 6926.749 1053.4979 6926.749 1132.5103 L 6926.749 1185.1852 L 6926.749 4055.967 Q 6926.749 6926.749 6953.0864 7242.7983 L 6953.0864 7532.5103 L 6953.0864 10482.305 L 6953.0864 13432.099 L 6953.0864 13879.836 L 6953.0864 14327.572 L 6926.749 14327.572 Q 6926.749 14353.909 6926.749 14380.247 Q 6926.749 14432.922 5925.926 14459.26 L 4951.4404 14459.26 L 4951.4404 14485.597 L 4925.103 14485.597 L 4925.103 14485.597 L 4925.103 14485.597 L 4635.391 14485.597 Q 4345.679 14485.597 4345.679 14459.26 L 4345.679 14432.922 L 4345.679 14406.584 Q 4345.679 14380.247 4503.7036 14090.535 L 4661.7285 13827.16 L 4661.7285 13800.823 L 4661.7285 13774.485 L 4661.7285 13774.485 L 4661.7285 13774.485 L 4688.066 13774.485 L 4688.066 13774.485 L 4688.066 13748.148 L 4714.4033 13748.148 L 4714.4033 13721.811 Q 4714.4033 13695.474 5293.827 12641.976 L 5873.251 11588.478 L 5899.5884 11588.478 L 5899.5884 11562.14 L 5899.5884 11562.14 L 5925.926 11562.14 L 5925.926 11535.803 L 5925.926 11509.465 L 5925.926 11509.465 L 5925.926 11483.128 L 5925.926 11483.128 L 5925.926 11456.79 L 5293.827 11456.79 Q 4635.391 11456.79 3450.2058 11483.128 L 2238.683 11483.128 L 2027.9835 11483.128 L 1790.9465 11509.465 L 1790.9465 11509.465 L 1764.609 11509.465 L 1764.609 11509.465 L 1764.609 11509.465 L 1764.609 11535.803 L 1764.609 11535.803 L 1738.2716 11562.14 L 1738.2716 11588.478 L 1711.9342 11588.478 L 1685.5967 11588.478 L 1685.5967 11562.14 L 1711.9342 11535.803 L 1711.9342 11509.465 L 1711.9342 11483.128 L 1738.2716 11456.79 L 1764.609 11430.453 L 1975.3086 11088.065 Q 2186.0083 10745.679 2238.683 10613.992 Q 2317.6956 10455.967 2686.4197 9797.531 Q 3055.144 9139.095 3687.243 9112.757 Q 4319.342 9086.42 4661.7285 8427.983 Q 5030.4526 7795.885 5293.827 7295.473 Q 5557.2017 6795.062 5688.889 6558.025 Q 5820.576 6294.6504 5820.576 6294.6504 L 5820.576 6294.6504 L 5846.9136 6268.313 L 5873.251 6241.9756 L 5873.251 6189.3003 L 5873.251 6162.963 L 5873.251 6136.6255 L 5873.251 6136.6255 L 5873.251 6136.6255 L 5873.251 6136.6255 L 5662.5513 6136.6255 Q 5478.1895 6136.6255 5241.1523 6189.3003 Q 5030.4526 6294.6504 4819.753 6400.0 L 4635.391 6505.3496 L 4635.391 6531.6875 L 4609.0537 6531.6875 L 4609.0537 6531.6875 L 4609.0537 6558.025 L 4609.0537 6558.025 L 4609.0537 6558.025 L 4582.7163 6558.025 L 4582.7163 6558.025 L 4556.3784 6584.3623 L 4530.041 6610.6997 L 4530.041 6610.6997 L 4503.7036 6610.6997 L 4503.7036 6610.6997 L 4503.7036 6610.6997 L 4503.7036 6637.037 L 4503.7036 6637.037 L 4503.7036 6584.3623 L 4503.7036 6531.6875 L 4503.7036 6505.3496 L 4503.7036 6479.012 L 4530.041 6452.675 L 4556.3784 6426.3374 L 4898.7656 5767.9014 Q 5241.1523 5135.8027 5267.4897 5109.465 L 5293.827 5083.1274 L 5293.827 5083.1274 L 5293.827 5083.1274 L 5293.827 5056.79 L 5293.827 5056.79 L 5320.1646 5004.115 L 5320.1646 4951.4404 L 5188.4775 4951.4404 Q 5056.79 4925.103 4319.342 4925.103 Q 3581.893 4925.103 2159.671 4951.4404 L 737.44855 4977.778 L 737.44855 4977.778 L 737.44855 4977.778 L 711.11115 4951.4404 L 684.7737 4925.103 L 684.7737 4925.103 L 658.4362 4925.103 L 658.4362 4925.103 L 658.4362 4925.103 L 526.74896 4898.7656 Q 395.06174 4898.7656 395.06174 4872.428 Q 395.06174 4846.0903 289.71194 4846.0903 Q 184.36214 4819.753 131.68724 4819.753 L 52.674896 4819.753 L 52.674896 4793.4155 L 26.337448 4793.4155 L 26.337448 4767.078 Q 26.337448 4740.7407 52.674896 4714.4033 L 52.674896 4661.7285 L 26.337448 4661.7285 L 0.0 4661.7285 L 0.0 4635.391 L 0.0 4609.0537 L 395.06174 4003.2922 Q 763.786 3397.531 921.8107 3502.8806 Q 1106.1729 3555.5557 1158.8478 3555.5557 Q 1237.8601 3529.218 1501.2346 3134.1565 Q 1764.609 2712.7573 1764.609 2633.7449 L 1764.609 2554.7324 L 1738.2716 2554.7324 L 1738.2716 2554.7324 L 1738.2716 2528.395 L 1711.9342 2528.395 L 1711.9342 2502.0576 L 1711.9342 2475.7202 L 1738.2716 2475.7202 L 1764.609 2475.7202 L 1817.2839 2528.395 Q 1843.6215 2554.7324 2027.9835 2291.3582 Q 2238.683 2001.6461 2238.683 1975.3086 L 2238.683 1948.9712 L 2159.671 1948.9712 L 2080.6584 1922.6338 L 2080.6584 1922.6338 L 2080.6584 1922.6338 L 2159.671 1896.2963 Q 2238.683 1869.9589 2265.0205 1843.6215 Q 2265.0205 1817.2839 2291.3582 1817.2839 L 2317.6956 1817.2839 L 2317.6956 1790.9465 L 2344.033 1790.9465 L 2344.033 1711.9342 L 2344.033 1659.2593 L 2291.3582 1659.2593 L 2265.0205 1659.2593 L 2186.0083 1632.9219 Q 2106.9958 1606.5844 1711.9342 1580.247 L 1343.2098 1553.9094 L 1343.2098 1553.9094 L 1343.2098 1553.9094 L 1290.535 1527.572 L 1211.5226 1527.572 L 1211.5226 1501.2346 L 1211.5226 1474.8971 L 1237.8601 1474.8971 L 1290.535 1474.8971 L 1343.2098 1474.8971 L 1395.8848 1501.2346 L 1922.6338 1501.2346 Q 2423.0452 1553.9094 2502.0576 1474.8971 Q 2554.7324 1395.8848 2607.4075 1343.2098 Q 2660.0823 1264.1975 2660.0823 1237.8601 L 2660.0823 1185.1852 L 2686.4197 1132.5103 L 2686.4197 1079.8354 L 2686.4197 1079.8354 L 2712.7573 1079.8354 L 2712.7573 1106.1729 L 2712.7573 1132.5103 L 2739.0947 1211.5226 L 2765.4321 1290.535 L 2765.4321 1659.2593 L 2765.4321 2027.9835 L 2791.7695 2027.9835 L 2791.7695 2027.9835 L 2818.107 2001.6461 L 2844.4446 2001.6461 L 2844.4446 1975.3086 L 2870.782 1948.9712 L 2870.782 1948.9712 L 2870.782 1922.6338 L 2870.782 1922.6338 L 2870.782 1922.6338 L 2897.1194 1922.6338 L 2897.1194 1922.6338 L 2897.1194 1896.2963 L 2923.4568 1896.2963 L 2923.4568 1869.9589 L 2923.4568 1843.6215 L 2949.7942 1817.2839 Q 2976.1316 1790.9465 3028.8066 1659.2593 Q 3081.4814 1527.572 3081.4814 1106.1729 Q 3081.4814 684.7737 3055.144 526.74896 L 3028.8066 368.72427 L 3002.4692 342.38684 L 2976.1316 289.71194 L 2976.1316 263.37448 L 2976.1316 237.03703 L 2949.7942 237.03703 L 2949.7942 237.03703 L 2949.7942 210.69958 L 2976.1316 210.69958 L 2976.1316 210.69958 L 2976.1316 184.36214 L 2976.1316 184.36214 L 3002.4692 184.36214 L 3002.4692 184.36214 L 3002.4692 184.36214 L 3028.8066 210.69958 L 3055.144 237.03703 L 3055.144 237.03703 L 3081.4814 237.03703 L 3081.4814 237.03703 L 3081.4814 237.03703 L 3081.4814 263.37448 L 3081.4814 263.37448 L 3107.8188 263.37448 L 3107.8188 289.71194 L 3107.8188 289.71194 L 3134.1565 289.71194 L 3134.1565 289.71194 L 3134.1565 289.71194 L 3134.1565 316.04938 L 3134.1565 316.04938 L 3160.494 316.04938 L 3160.494 342.38684 L 3318.5186 553.0864 Q 3450.2058 790.1235 3555.5557 974.4856 Q 3660.9053 1185.1852 3660.9053 1290.535 Q 3713.5803 1422.2223 3713.5803 1553.9094 L 3713.5803 1659.2593 L 3739.9177 1659.2593 L 3739.9177 1659.2593 L 3739.9177 1632.9219 L 3766.2551 1632.9219 L 3766.2551 1606.5844 L 3766.2551 1580.247 L 3792.5925 1553.9094 L 3818.9302 1501.2346 L 3818.9302 1448.5597 Q 3818.9302 1422.2223 3871.605 1158.8478 Q 3924.2798 895.47327 3897.9424 526.74896 L 3871.605 158.02469 L 3871.605 79.012344 Q 3871.605 26.337448 4029.6296 26.337448 Q 4213.9917 26.337448 4609.0537 0.0 z" svg:height="144.85597mm" draw:style-name="style-40" svg:viewBox="0.0 0.0 6953.0864 14485.597" svg:width="69.53086mm" svg:x="144.06584mm" svg:y="2.8971193mm"/>
          <draw:path svg:d="M 3450.2058 0.0 L 4477.366 0.0 L 4477.366 26.337448 Q 4477.366 52.674896 4424.6914 105.34979 Q 4372.0166 131.68724 4398.354 158.02469 L 4398.354 184.36214 L 4424.6914 184.36214 L 4451.029 184.36214 L 4477.366 263.37448 Q 4477.366 342.38684 4503.7036 342.38684 Q 4530.041 342.38684 4530.041 368.72427 Q 4556.3784 368.72427 4609.0537 395.06174 Q 4688.066 395.06174 4688.066 447.73663 Q 4714.4033 474.07407 4740.7407 500.41153 L 4767.078 500.41153 L 4767.078 526.74896 L 4740.7407 553.0864 L 4740.7407 632.09875 L 4740.7407 684.7737 L 4661.7285 658.4362 Q 4609.0537 632.09875 4556.3784 684.7737 Q 4503.7036 711.11115 4477.366 790.1235 Q 4451.029 842.79834 4424.6914 842.79834 Q 4372.0166 869.1358 4372.0166 948.14813 Q 4372.0166 1000.82306 4319.342 1027.1605 Q 4266.6665 1053.4979 4293.004 1079.8354 Q 4293.004 1106.1729 4266.6665 1132.5103 Q 4240.329 1132.5103 4213.9917 1158.8478 Q 4213.9917 1211.5226 4213.9917 1211.5226 Q 4187.6543 1237.8601 4213.9917 1264.1975 Q 4213.9917 1264.1975 4213.9917 1369.5474 Q 4187.6543 1474.8971 4134.9795 1527.572 Q 4082.3044 1580.247 4055.967 1659.2593 Q 4055.967 1711.9342 4055.967 1738.2716 Q 4055.967 1764.609 4055.967 1790.9465 L 4055.967 1817.2839 L 4055.967 1817.2839 L 4055.967 1790.9465 L 4029.6296 1790.9465 Q 4003.2922 1790.9465 4003.2922 1764.609 Q 4003.2922 1738.2716 3976.9548 1738.2716 Q 3950.6172 1738.2716 3950.6172 1764.609 Q 3976.9548 1790.9465 3924.2798 1817.2839 Q 3897.9424 1817.2839 3871.605 1896.2963 Q 3871.605 1948.9712 3845.2676 1948.9712 Q 3845.2676 1948.9712 3818.9302 2001.6461 Q 3792.5925 2027.9835 3792.5925 2159.671 Q 3766.2551 2317.6956 3739.9177 2344.033 Q 3713.5803 2370.3704 3739.9177 2370.3704 Q 3792.5925 2370.3704 3792.5925 2423.0452 Q 3766.2551 2502.0576 3818.9302 2502.0576 Q 3871.605 2502.0576 3845.2676 2554.7324 Q 3818.9302 2633.7449 3792.5925 2633.7449 Q 3766.2551 2633.7449 3766.2551 2660.0823 Q 3766.2551 2686.4197 3739.9177 2686.4197 Q 3687.243 2686.4197 3687.243 2739.0947 Q 3687.243 2818.107 3634.5679 2844.4446 Q 3581.893 2844.4446 3581.893 2870.782 Q 3581.893 2897.1194 3581.893 2949.7942 L 3581.893 2976.1316 L 3555.5557 2976.1316 Q 3529.218 2949.7942 3529.218 2949.7942 Q 3502.8806 2949.7942 3476.5432 2949.7942 Q 3476.5432 2976.1316 3450.2058 2976.1316 Q 3423.8684 2976.1316 3423.8684 2949.7942 Q 3423.8684 2897.1194 3371.1934 2976.1316 Q 3344.856 3055.144 3265.8438 3055.144 Q 3186.8313 3081.4814 3186.8313 3055.144 Q 3186.8313 3028.8066 3160.494 3028.8066 Q 3134.1565 3002.4692 3107.8188 3055.144 Q 3055.144 3081.4814 3002.4692 3081.4814 L 2949.7942 3107.8188 L 2949.7942 3081.4814 L 2949.7942 3081.4814 L 2976.1316 3081.4814 L 2976.1316 3055.144 L 2976.1316 3055.144 L 2949.7942 3055.144 L 2949.7942 3055.144 L 2949.7942 3055.144 L 2923.4568 3028.8066 L 2897.1194 3028.8066 L 2897.1194 3055.144 L 2897.1194 3081.4814 L 2870.782 3081.4814 L 2870.782 3107.8188 L 2844.4446 3107.8188 L 2818.107 3107.8188 L 2818.107 3081.4814 L 2844.4446 3055.144 L 2844.4446 3055.144 L 2844.4446 3055.144 L 2844.4446 3028.8066 L 2844.4446 3028.8066 L 2870.782 3028.8066 L 2870.782 3002.4692 L 2870.782 3002.4692 Q 2897.1194 3002.4692 2949.7942 2897.1194 L 3002.4692 2765.4321 L 3028.8066 2739.0947 L 3028.8066 2686.4197 L 2660.0823 2686.4197 L 2291.3582 2686.4197 L 1369.5474 2686.4197 L 474.07407 2686.4197 L 474.07407 2660.0823 L 474.07407 2633.7449 L 632.09875 2633.7449 L 790.1235 2633.7449 L 790.1235 2607.4075 L 790.1235 2607.4075 L 790.1235 2001.6461 Q 790.1235 1395.8848 790.1235 1369.5474 Q 790.1235 1316.8724 684.7737 1264.1975 Q 605.7613 1211.5226 605.7613 1106.1729 L 605.7613 1000.82306 L 632.09875 1000.82306 L 632.09875 1000.82306 L 632.09875 974.4856 L 632.09875 974.4856 L 632.09875 948.14813 L 632.09875 948.14813 L 605.7613 948.14813 L 605.7613 948.14813 L 553.0864 948.14813 Q 500.41153 948.14813 263.37448 974.4856 L 0.0 1000.82306 L 0.0 974.4856 L 0.0 948.14813 L 26.337448 948.14813 L 52.674896 948.14813 L 52.674896 921.8107 L 52.674896 921.8107 L 26.337448 921.8107 L 26.337448 895.47327 L 26.337448 895.47327 L 52.674896 895.47327 L 52.674896 895.47327 L 52.674896 895.47327 L 105.34979 869.1358 Q 158.02469 842.79834 184.36214 790.1235 Q 210.69958 737.44855 263.37448 737.44855 Q 316.04938 763.786 289.71194 684.7737 Q 263.37448 632.09875 263.37448 474.07407 Q 237.03703 342.38684 210.69958 342.38684 Q 184.36214 342.38684 210.69958 263.37448 Q 210.69958 210.69958 263.37448 210.69958 Q 316.04938 184.36214 368.72427 158.02469 Q 447.73663 105.34979 447.73663 52.674896 L 447.73663 26.337448 L 1422.2223 26.337448 Q 2423.0452 0.0 3450.2058 0.0 z" svg:height="31.07819mm" draw:style-name="style-41" svg:viewBox="0.0 0.0 4767.078 3107.8188" svg:width="47.670784mm" svg:x="48.987656mm" svg:y="121.679016mm"/>
          <draw:path svg:d="M 184.36214 0.0 Q 289.71194 -26.337448 316.04938 26.337448 Q 342.38684 52.674896 368.72427 237.03703 Q 395.06174 421.39917 342.38684 421.39917 Q 316.04938 421.39917 289.71194 368.72427 Q 289.71194 316.04938 210.69958 316.04938 Q 131.68724 289.71194 105.34979 342.38684 Q 79.012344 395.06174 52.674896 395.06174 Q -3.6379788E-12 421.39917 -3.6379788E-12 263.37448 Q -26.337448 105.34979 26.337448 52.674896 Q 52.674896 26.337448 184.36214 0.0 z" svg:height="4.2139916mm" draw:style-name="style-42" svg:viewBox="0.0 0.0 368.72427 421.39917" svg:width="3.6872427mm" svg:x="185.67902mm" svg:y="246.25514mm"/>
          <draw:path svg:d="M 263.37448 26.337448 L 316.04938 0.0 L 316.04938 131.68724 Q 342.38684 289.71194 395.06174 289.71194 Q 421.39917 263.37448 447.73663 131.68724 Q 474.07407 26.337448 526.74896 0.0 Q 553.0864 0.0 553.0864 158.02469 Q 526.74896 316.04938 526.74896 342.38684 Q 500.41153 395.06174 263.37448 395.06174 Q 52.674896 395.06174 26.337448 395.06174 L 26.337448 395.06174 L 26.337448 368.72427 Q 0.0 368.72427 0.0 184.36214 Q 0.0 0.0 52.674896 0.0 Q 79.012344 26.337448 105.34979 158.02469 Q 105.34979 289.71194 158.02469 289.71194 Q 184.36214 289.71194 210.69958 158.02469 Q 210.69958 26.337448 263.37448 26.337448 z" svg:height="3.9506173mm" draw:style-name="style-43" svg:viewBox="0.0 0.0 553.0864 395.06174" svg:width="5.5308642mm" svg:x="5.7942386mm" svg:y="247.30864mm"/>
          <draw:path svg:d="M 0.0 684.7737 L 0.0 -3.6379788E-12 L 447.73663 -3.6379788E-12 L 869.1358 -3.6379788E-12 L 711.11115 52.674896 Q 553.0864 105.34979 526.74896 131.68724 Q 526.74896 131.68724 500.41153 158.02469 L 447.73663 158.02469 L 447.73663 263.37448 Q 447.73663 368.72427 500.41153 447.73663 Q 526.74896 553.0864 553.0864 553.0864 Q 579.4239 553.0864 632.09875 790.1235 Q 711.11115 1027.1605 737.44855 1264.1975 Q 790.1235 1501.2346 737.44855 1553.9094 Q 658.4362 1580.247 684.7737 1711.9342 Q 711.11115 1817.2839 790.1235 1869.9589 Q 869.1358 1896.2963 974.4856 2001.6461 Q 1053.4979 2080.6584 1079.8354 2133.3333 Q 1132.5103 2159.671 1158.8478 2317.6956 Q 1211.5226 2502.0576 1237.8601 2554.7324 Q 1264.1975 2607.4075 1290.535 2607.4075 Q 1316.8724 2607.4075 1316.8724 2633.7449 Q 1316.8724 2660.0823 1343.2098 2660.0823 Q 1369.5474 2660.0823 1369.5474 2686.4197 Q 1369.5474 2712.7573 1448.5597 2739.0947 Q 1501.2346 2765.4321 1527.572 2818.107 Q 1553.9094 2870.782 1606.5844 2897.1194 Q 1685.5967 2897.1194 1685.5967 2870.782 Q 1685.5967 2844.4446 1764.609 2844.4446 Q 1869.9589 2818.107 1896.2963 2818.107 L 1922.6338 2818.107 L 1922.6338 2844.4446 L 1922.6338 2870.782 L 1948.9712 2870.782 L 1948.9712 2870.782 L 1975.3086 2897.1194 L 2001.6461 2897.1194 L 2001.6461 2923.4568 L 2027.9835 2949.7942 L 2027.9835 2976.1316 L 2027.9835 3028.8066 L 1948.9712 3081.4814 Q 1896.2963 3134.1565 1843.6215 3160.494 Q 1764.609 3186.8313 1790.9465 3239.506 Q 1817.2839 3318.5186 1843.6215 3423.8684 Q 1869.9589 3502.8806 2054.321 3634.5679 Q 2238.683 3766.2551 2291.3582 3766.2551 Q 2370.3704 3766.2551 2423.0452 3818.9302 Q 2475.7202 3871.605 2607.4075 3924.2798 Q 2765.4321 3976.9548 2818.107 4055.967 Q 2870.782 4134.9795 2976.1316 4161.317 Q 3081.4814 4187.6543 3397.531 4187.6543 Q 3687.243 4134.9795 3924.2798 4240.329 Q 4134.9795 4345.679 4161.317 4398.354 Q 4187.6543 4451.029 4293.004 4477.366 Q 4398.354 4503.7036 4398.354 4556.3784 Q 4424.6914 4609.0537 4503.7036 4688.066 Q 4582.7163 4767.078 4609.0537 4767.078 Q 4635.391 4767.078 4635.391 4819.753 Q 4635.391 4872.428 5004.115 4925.103 Q 5372.8394 4951.4404 5372.8394 4977.778 Q 5372.8394 5004.115 5399.177 5030.4526 Q 5451.852 5030.4526 5451.852 5056.79 Q 5451.852 5083.1274 5636.214 5188.4775 Q 5820.576 5293.827 5873.251 5320.1646 Q 5899.5884 5320.1646 5925.926 5346.502 Q 5925.926 5399.177 6294.6504 5451.852 Q 6663.3745 5530.8643 6716.0493 5583.539 Q 6795.062 5662.5513 6979.424 5688.889 Q 7163.786 5715.2266 7321.8105 5715.2266 Q 7479.8354 5715.2266 7637.8604 5741.564 Q 7822.222 5741.564 7822.222 5715.2266 Q 7848.5596 5715.2266 7953.9097 5715.2266 Q 8059.2593 5715.2266 8085.5967 5767.9014 Q 8111.934 5820.576 8138.2715 5767.9014 Q 8164.609 5767.9014 8243.621 5767.9014 Q 8296.296 5767.9014 8322.634 5794.239 Q 8322.634 5820.576 8401.646 5794.239 Q 8480.658 5767.9014 8506.996 5767.9014 Q 8559.671 5820.576 8586.008 5767.9014 Q 8612.346 5767.9014 8665.0205 5767.9014 Q 8717.695 5767.9014 8717.695 5794.239 Q 8717.695 5820.576 8744.033 5820.576 Q 8770.37 5820.576 8770.37 5794.239 L 8770.37 5767.9014 L 8796.708 5767.9014 L 8796.708 5767.9014 L 8796.708 5741.564 L 8823.045 5741.564 L 8823.045 5741.564 L 8823.045 5767.9014 L 8823.045 5767.9014 L 8823.045 5767.9014 L 8849.383 5767.9014 L 8849.383 5767.9014 L 8849.383 5820.576 Q 8849.383 5873.251 8823.045 5873.251 Q 8770.37 5899.5884 8796.708 5925.926 Q 8796.708 5978.601 8849.383 5978.601 Q 8902.058 6004.9385 8902.058 6031.276 Q 8902.058 6057.6133 8928.3955 6057.6133 Q 8981.07 6057.6133 8981.07 6083.9507 L 8981.07 6110.288 L 8928.3955 6110.288 Q 8875.721 6136.6255 8928.3955 6136.6255 L 9007.407 6136.6255 L 8954.732 6162.963 Q 8928.3955 6189.3003 8902.058 6241.9756 Q 8902.058 6294.6504 8849.383 6320.988 Q 8823.045 6347.325 8796.708 6347.325 L 8796.708 6347.325 L 8796.708 6373.6626 L 8770.37 6373.6626 L 8770.37 6373.6626 L 8770.37 6400.0 L 8770.37 6400.0 L 8770.37 6400.0 L 8744.033 6400.0 L 8744.033 6400.0 L 8744.033 6426.3374 L 8717.695 6426.3374 L 8717.695 6426.3374 L 8717.695 6452.675 L 8717.695 6452.675 L 8717.695 6452.675 L 8691.358 6452.675 L 8691.358 6479.012 L 7664.1978 6479.012 L 6637.037 6479.012 L 5636.214 6479.012 Q 4635.391 6505.3496 4556.3784 6505.3496 L 4503.7036 6505.3496 L 4345.679 6505.3496 Q 4213.9917 6505.3496 3450.2058 6505.3496 L 2712.7573 6505.3496 L 2344.033 6505.3496 Q 2001.6461 6505.3496 1369.5474 6505.3496 L 737.44855 6505.3496 L 711.11115 6505.3496 Q 658.4362 6505.3496 342.38684 6479.012 Q 26.337448 6452.675 26.337448 5399.177 L 0.0 4372.0166 L 0.0 2870.782 L 0.0 1369.5474 L 0.0 684.7737 z" svg:height="65.0535mm" draw:style-name="style-44" svg:viewBox="0.0 0.0 9007.407 6505.3496" svg:width="90.07407mm" svg:x="3.9506173mm" svg:y="253.10287mm"/>
          <draw:path svg:d="M 105.34979 26.337448 L 105.34979 0.0 L 684.7737 0.0 L 1264.1975 0.0 L 1132.5103 158.02469 Q 1000.82306 316.04938 974.4856 474.07407 Q 948.14813 632.09875 974.4856 711.11115 L 1000.82306 790.1235 L 1000.82306 790.1235 L 1000.82306 790.1235 L 1000.82306 816.46094 L 1000.82306 816.46094 L 1027.1605 816.46094 L 1027.1605 842.79834 L 1027.1605 842.79834 L 1053.4979 842.79834 L 1053.4979 869.1358 L 1053.4979 895.47327 L 1079.8354 895.47327 L 1079.8354 895.47327 L 1106.1729 948.14813 Q 1132.5103 1000.82306 1158.8478 1000.82306 L 1185.1852 1000.82306 L 1185.1852 1027.1605 L 1211.5226 1027.1605 L 1211.5226 1027.1605 L 1211.5226 1053.4979 L 1211.5226 1053.4979 L 1211.5226 1053.4979 L 1237.8601 1053.4979 L 1237.8601 1053.4979 L 1237.8601 1079.8354 L 1264.1975 1079.8354 L 1264.1975 1106.1729 L 1264.1975 1132.5103 L 895.47327 1132.5103 Q 553.0864 1106.1729 526.74896 1106.1729 L 526.74896 1079.8354 L 526.74896 895.47327 Q 526.74896 684.7737 447.73663 605.7613 Q 395.06174 526.74896 210.69958 526.74896 L 1.8189894E-12 500.41153 L 1.8189894E-12 474.07407 L 1.8189894E-12 447.73663 L 26.337448 447.73663 L 26.337448 421.39917 L 26.337448 421.39917 Q 52.674896 421.39917 79.012344 368.72427 Q 105.34979 342.38684 131.68724 237.03703 Q 158.02469 131.68724 105.34979 79.012344 L 79.012344 26.337448 L 105.34979 26.337448 z" svg:height="11.325103mm" draw:style-name="style-45" svg:viewBox="0.0 0.0 1264.1975 1132.5103" svg:width="12.641975mm" svg:x="149.06996mm" svg:y="233.3498mm"/>
          <draw:path svg:d="M 395.06174 421.39917 L 395.06174 447.73663 L 210.69958 447.73663 Q 0.0 447.73663 0.0 289.71194 Q 0.0 131.68724 52.674896 79.012344 Q 105.34979 26.337448 184.36214 0.0 Q 263.37448 -26.337448 316.04938 52.674896 Q 368.72427 131.68724 395.06174 289.71194 Q 421.39917 421.39917 395.06174 421.39917 z" svg:height="4.4773664mm" draw:style-name="style-46" svg:viewBox="0.0 0.0 395.06174 447.73663" svg:width="3.9506173mm" svg:x="93.234566mm" svg:y="235.19342mm"/>
          <draw:path svg:d="M 158.02469 421.39917 L 52.674896 421.39917 L 26.337448 421.39917 Q 0.0 421.39917 0.0 368.72427 Q -26.337448 316.04938 105.34979 316.04938 Q 210.69958 342.38684 184.36214 289.71194 L 131.68724 263.37448 L 79.012344 237.03703 Q 26.337448 210.69958 26.337448 105.34979 Q 26.337448 26.337448 105.34979 -3.6379788E-12 Q 210.69958 -3.6379788E-12 263.37448 26.337448 Q 342.38684 79.012344 210.69958 79.012344 Q 105.34979 79.012344 105.34979 105.34979 Q 105.34979 131.68724 210.69958 158.02469 Q 342.38684 210.69958 342.38684 289.71194 Q 342.38684 368.72427 316.04938 395.06174 Q 316.04938 421.39917 289.71194 421.39917 Q 263.37448 421.39917 158.02469 421.39917 z" svg:height="4.2139916mm" draw:style-name="style-47" svg:viewBox="0.0 0.0 342.38684 421.39917" svg:width="3.4238684mm" svg:x="41.876545mm" svg:y="247.04527mm"/>
          <draw:path svg:d="M 79.012344 52.674896 L 0.0 0.0 L 2396.7078 0.0 L 4767.078 0.0 L 4819.753 0.0 Q 4898.7656 26.337448 4925.103 105.34979 Q 4925.103 184.36214 4951.4404 184.36214 Q 4977.778 184.36214 4977.778 210.69958 Q 4951.4404 263.37448 4977.778 263.37448 Q 5004.115 263.37448 4951.4404 289.71194 L 4898.7656 316.04938 L 4898.7656 316.04938 L 4898.7656 316.04938 L 4398.354 316.04938 Q 3924.2798 316.04938 3608.2305 342.38684 L 3318.5186 342.38684 L 3292.1812 342.38684 Q 3265.8438 316.04938 3160.494 342.38684 L 3055.144 342.38684 L 1553.9094 342.38684 L 79.012344 342.38684 L 79.012344 316.04938 L 79.012344 316.04938 L 79.012344 289.71194 L 79.012344 263.37448 L 79.012344 210.69958 L 79.012344 158.02469 L 105.34979 158.02469 Q 131.68724 158.02469 131.68724 131.68724 Q 131.68724 105.34979 79.012344 52.674896 z" svg:height="3.4238684mm" draw:style-name="style-48" svg:viewBox="0.0 0.0 4977.778 342.38684" svg:width="49.77778mm" svg:x="26.600822mm" svg:y="0.0mm"/>
          <draw:path svg:d="M 342.38684 0.0 L 342.38684 0.0 L 395.06174 0.0 L 421.39917 0.0 L 421.39917 26.337448 L 447.73663 52.674896 L 447.73663 52.674896 L 447.73663 79.012344 L 447.73663 79.012344 L 474.07407 79.012344 L 526.74896 131.68724 Q 553.0864 158.02469 553.0864 237.03703 Q 553.0864 316.04938 526.74896 342.38684 Q 500.41153 395.06174 447.73663 395.06174 Q 395.06174 421.39917 395.06174 447.73663 L 395.06174 500.41153 L 368.72427 553.0864 Q 342.38684 605.7613 289.71194 605.7613 L 237.03703 605.7613 L 237.03703 605.7613 Q 237.03703 579.4239 210.69958 579.4239 L 210.69958 579.4239 L 210.69958 553.0864 Q 184.36214 553.0864 184.36214 553.0864 L 184.36214 553.0864 L 184.36214 553.0864 L 184.36214 553.0864 L 158.02469 526.74896 L 131.68724 500.41153 L 131.68724 500.41153 L 131.68724 500.41153 L 105.34979 500.41153 L 105.34979 526.74896 L 79.012344 526.74896 Q 79.012344 500.41153 79.012344 500.41153 Q 79.012344 500.41153 26.337448 395.06174 L 26.337448 263.37448 L 0.0 263.37448 Q 0.0 237.03703 26.337448 158.02469 L 26.337448 52.674896 L 26.337448 52.674896 L 52.674896 26.337448 L 184.36214 52.674896 Q 316.04938 52.674896 316.04938 26.337448 Q 342.38684 0.0 342.38684 0.0 z" svg:height="6.0576134mm" draw:style-name="style-49" svg:viewBox="0.0 0.0 553.0864 605.7613" svg:width="5.5308642mm" svg:x="127.736626mm" svg:y="224.13168mm"/>
          <draw:path svg:d="M 0.0 52.674896 L 0.0 0.0 L 210.69958 0.0 L 421.39917 0.0 L 421.39917 131.68724 Q 421.39917 237.03703 447.73663 289.71194 L 447.73663 342.38684 L 447.73663 342.38684 Q 421.39917 342.38684 421.39917 342.38684 L 421.39917 368.72427 L 421.39917 368.72427 Q 421.39917 395.06174 210.69958 395.06174 L 0.0 395.06174 L 0.0 237.03703 L 0.0 105.34979 L 0.0 52.674896 z" svg:height="3.9506173mm" draw:style-name="style-50" svg:viewBox="0.0 0.0 447.73663 395.06174" svg:width="4.4773664mm" svg:x="54.781895mm" svg:y="241.5144mm"/>
          <draw:path svg:d="M 500.41153 105.34979 L 553.0864 26.337448 L 1079.8354 0.0 Q 1606.5844 0.0 1553.9094 131.68724 Q 1501.2346 237.03703 1343.2098 263.37448 Q 1185.1852 289.71194 763.786 974.4856 Q 342.38684 1685.5967 342.38684 1685.5967 L 342.38684 1711.9342 L 237.03703 1711.9342 L 105.34979 1711.9342 L 52.674896 1685.5967 L 0.0 1685.5967 L 0.0 1659.2593 L 26.337448 1606.5844 L 26.337448 1606.5844 L 26.337448 1606.5844 L 26.337448 1580.247 L 26.337448 1580.247 L 52.674896 1580.247 L 52.674896 1553.9094 L 52.674896 1553.9094 L 79.012344 1553.9094 L 79.012344 1527.572 Q 79.012344 1501.2346 395.06174 921.8107 L 711.11115 342.38684 L 737.44855 289.71194 L 737.44855 263.37448 L 605.7613 263.37448 L 447.73663 263.37448 L 447.73663 237.03703 Q 447.73663 184.36214 500.41153 105.34979 z" svg:height="17.11934mm" draw:style-name="style-51" svg:viewBox="0.0 0.0 1553.9094 1711.9342" svg:width="15.539095mm" svg:x="111.93416mm" svg:y="82.96297mm"/>
          <draw:path svg:d="M 395.06174 26.337448 L 421.39917 0.0 L 421.39917 921.8107 Q 421.39917 1869.9589 421.39917 1896.2963 L 421.39917 1922.6338 L 421.39917 2027.9835 L 421.39917 2159.671 L 421.39917 2159.671 Q 421.39917 2159.671 395.06174 2133.3333 L 368.72427 2106.9958 L 368.72427 1764.609 Q 368.72427 1422.2223 184.36214 1395.8848 L 0.0 1395.8848 L 0.0 921.8107 Q 0.0 421.39917 131.68724 395.06174 Q 263.37448 395.06174 263.37448 316.04938 L 237.03703 237.03703 L 263.37448 237.03703 Q 316.04938 237.03703 342.38684 158.02469 L 368.72427 79.012344 L 368.72427 79.012344 Q 368.72427 79.012344 395.06174 26.337448 z" svg:height="21.596708mm" draw:style-name="style-52" svg:viewBox="0.0 0.0 421.39917 2159.671" svg:width="4.2139916mm" svg:x="209.64609mm" svg:y="230.45268mm"/>
          <draw:path svg:d="M 3423.8684 0.0 L 3423.8684 0.0 L 3423.8684 26.337448 Q 3423.8684 52.674896 3476.5432 79.012344 Q 3529.218 79.012344 3555.5557 131.68724 Q 3608.2305 210.69958 3581.893 210.69958 Q 3555.5557 210.69958 3555.5557 316.04938 Q 3581.893 395.06174 3608.2305 579.4239 Q 3660.9053 790.1235 3634.5679 790.1235 Q 3608.2305 790.1235 3634.5679 869.1358 Q 3660.9053 948.14813 3687.243 948.14813 Q 3739.9177 948.14813 3739.9177 974.4856 Q 3766.2551 1000.82306 3818.9302 1000.82306 Q 3845.2676 1000.82306 3845.2676 1053.4979 Q 3818.9302 1079.8354 3845.2676 1079.8354 Q 3871.605 1079.8354 3897.9424 1132.5103 Q 3897.9424 1185.1852 3950.6172 1211.5226 Q 4003.2922 1211.5226 4003.2922 1290.535 Q 4003.2922 1369.5474 4029.6296 1369.5474 Q 4055.967 1395.8848 4082.3044 1369.5474 Q 4108.642 1316.8724 4108.642 1422.2223 Q 4134.9795 1527.572 4161.317 1527.572 Q 4161.317 1553.9094 4187.6543 1606.5844 L 4187.6543 1659.2593 L 4213.9917 1659.2593 L 4240.329 1685.5967 L 4240.329 1685.5967 L 4240.329 1685.5967 L 4213.9917 1711.9342 Q 4161.317 1738.2716 4108.642 1896.2963 Q 4055.967 2027.9835 4029.6296 2133.3333 Q 3976.9548 2265.0205 3950.6172 2265.0205 Q 3950.6172 2265.0205 3950.6172 2291.3582 L 3950.6172 2291.3582 L 3924.2798 2291.3582 L 3924.2798 2317.6956 L 3924.2798 2317.6956 L 3897.9424 2317.6956 L 3897.9424 2317.6956 L 3897.9424 2317.6956 L 3897.9424 2344.033 L 3897.9424 2344.033 L 3871.605 2344.033 L 3871.605 2370.3704 L 3871.605 2370.3704 L 3845.2676 2370.3704 L 3845.2676 2423.0452 L 3845.2676 2449.3828 L 3871.605 2449.3828 L 3897.9424 2475.7202 L 3897.9424 2475.7202 L 3924.2798 2475.7202 L 3950.6172 2475.7202 L 3950.6172 2475.7202 L 3950.6172 2475.7202 L 3976.9548 2475.7202 L 3423.8684 3476.5432 Q 2844.4446 4477.366 2686.4197 4477.366 Q 2554.7324 4477.366 2475.7202 4477.366 Q 2396.7078 4530.041 2396.7078 4503.7036 L 2370.3704 4503.7036 L 2370.3704 4503.7036 L 2370.3704 4477.366 L 2370.3704 4477.366 L 2370.3704 4477.366 L 2344.033 4477.366 L 2344.033 4477.366 L 2344.033 4503.7036 L 2317.6956 4503.7036 L 2317.6956 4503.7036 L 2317.6956 4530.041 L 2317.6956 4530.041 L 2317.6956 4530.041 L 2291.3582 4530.041 L 2291.3582 4530.041 L 2265.0205 4556.3784 L 2238.683 4556.3784 L 2238.683 4530.041 Q 2212.3457 4530.041 2186.0083 4530.041 Q 2159.671 4503.7036 2159.671 4530.041 L 2159.671 4556.3784 L 2133.3333 4556.3784 L 2106.9958 4556.3784 L 2106.9958 4530.041 Q 2106.9958 4503.7036 2106.9958 4424.6914 L 2106.9958 4345.679 L 2106.9958 4345.679 L 2106.9958 4319.342 L 2080.6584 4319.342 L 2054.321 4319.342 L 2054.321 4372.0166 Q 2027.9835 4424.6914 2001.6461 4451.029 Q 1975.3086 4451.029 1975.3086 4477.366 Q 1975.3086 4503.7036 1948.9712 4477.366 Q 1948.9712 4477.366 1948.9712 4451.029 Q 1948.9712 4424.6914 1922.6338 4424.6914 L 1896.2963 4424.6914 L 1869.9589 4451.029 L 1843.6215 4477.366 L 1817.2839 4477.366 L 1790.9465 4477.366 L 1790.9465 4451.029 L 1790.9465 4451.029 L 1764.609 4398.354 L 1764.609 4345.679 L 1817.2839 4345.679 L 1869.9589 4345.679 L 1869.9589 4319.342 L 1869.9589 4266.6665 L 1843.6215 4266.6665 L 1817.2839 4266.6665 L 1817.2839 4293.004 L 1790.9465 4293.004 L 1790.9465 4293.004 L 1790.9465 4319.342 L 1764.609 4319.342 Q 1738.2716 4319.342 1685.5967 4345.679 Q 1606.5844 4372.0166 1553.9094 4266.6665 Q 1501.2346 4161.317 1422.2223 4213.9917 Q 1316.8724 4266.6665 1237.8601 4266.6665 Q 1158.8478 4266.6665 1158.8478 4293.004 Q 1158.8478 4319.342 1185.1852 4319.342 Q 1211.5226 4319.342 1211.5226 4372.0166 L 1211.5226 4398.354 L 1185.1852 4398.354 L 1185.1852 4424.6914 L 1158.8478 4424.6914 L 1106.1729 4424.6914 L 1106.1729 4372.0166 Q 1106.1729 4345.679 1027.1605 4266.6665 Q 974.4856 4161.317 921.8107 4187.6543 L 869.1358 4213.9917 L 816.46094 4213.9917 L 763.786 4213.9917 L 763.786 4213.9917 L 790.1235 4187.6543 L 790.1235 4161.317 L 790.1235 4134.9795 L 816.46094 4134.9795 Q 842.79834 4134.9795 842.79834 4082.3044 Q 842.79834 4029.6296 895.47327 4029.6296 Q 921.8107 4029.6296 895.47327 3845.2676 Q 869.1358 3660.9053 921.8107 3660.9053 Q 974.4856 3634.5679 948.14813 3634.5679 Q 948.14813 3634.5679 921.8107 3529.218 Q 895.47327 3450.2058 921.8107 3423.8684 Q 974.4856 3423.8684 895.47327 3371.1934 Q 816.46094 3371.1934 816.46094 3318.5186 Q 842.79834 3292.1812 790.1235 3292.1812 Q 737.44855 3318.5186 737.44855 3292.1812 Q 711.11115 3265.8438 684.7737 3265.8438 Q 632.09875 3265.8438 632.09875 3160.494 Q 632.09875 3028.8066 605.7613 2949.7942 Q 605.7613 2870.782 579.4239 2870.782 Q 526.74896 2870.782 526.74896 2765.4321 Q 526.74896 2660.0823 526.74896 2554.7324 Q 474.07407 2449.3828 526.74896 2186.0083 Q 553.0864 1922.6338 474.07407 1896.2963 Q 395.06174 1896.2963 395.06174 1869.9589 Q 395.06174 1843.6215 368.72427 1843.6215 Q 342.38684 1843.6215 368.72427 1685.5967 Q 421.39917 1553.9094 421.39917 1501.2346 Q 421.39917 1448.5597 421.39917 1395.8848 L 447.73663 1369.5474 L 421.39917 1343.2098 Q 395.06174 1316.8724 316.04938 1316.8724 L 237.03703 1316.8724 L 237.03703 1264.1975 Q 237.03703 1211.5226 184.36214 1211.5226 L 131.68724 1211.5226 L 131.68724 1237.8601 L 105.34979 1237.8601 L 105.34979 1237.8601 L 105.34979 1264.1975 L 105.34979 1264.1975 L 105.34979 1264.1975 L 79.012344 1264.1975 L 79.012344 1264.1975 L 52.674896 1264.1975 L 0.0 1264.1975 L 0.0 1264.1975 L 0.0 1264.1975 L 26.337448 1264.1975 L 26.337448 1264.1975 L 52.674896 1237.8601 L 79.012344 1237.8601 L 79.012344 1211.5226 L 105.34979 1185.1852 L 105.34979 1185.1852 L 105.34979 1185.1852 L 105.34979 1185.1852 L 131.68724 1158.8478 L 131.68724 1158.8478 L 131.68724 1158.8478 L 158.02469 1158.8478 L 158.02469 1158.8478 L 210.69958 1132.5103 L 237.03703 1106.1729 L 237.03703 1106.1729 L 263.37448 1106.1729 L 263.37448 1106.1729 Q 263.37448 1106.1729 316.04938 1053.4979 Q 395.06174 1000.82306 421.39917 948.14813 Q 421.39917 895.47327 447.73663 921.8107 Q 474.07407 948.14813 553.0864 921.8107 Q 632.09875 895.47327 711.11115 842.79834 Q 790.1235 790.1235 842.79834 737.44855 Q 895.47327 658.4362 948.14813 684.7737 Q 1027.1605 684.7737 1027.1605 605.7613 Q 1027.1605 526.74896 1053.4979 526.74896 Q 1079.8354 526.74896 1079.8354 474.07407 Q 1079.8354 447.73663 1053.4979 447.73663 Q 1027.1605 447.73663 1027.1605 421.39917 Q 1027.1605 395.06174 1237.8601 368.72427 Q 1448.5597 342.38684 1448.5597 368.72427 Q 1448.5597 421.39917 1474.8971 421.39917 Q 1501.2346 421.39917 1501.2346 395.06174 Q 1501.2346 368.72427 1553.9094 368.72427 Q 1606.5844 368.72427 1606.5844 342.38684 Q 1606.5844 316.04938 1659.2593 316.04938 Q 1711.9342 316.04938 1764.609 237.03703 Q 1817.2839 158.02469 1843.6215 158.02469 Q 1869.9589 158.02469 1869.9589 131.68724 Q 1869.9589 105.34979 2054.321 105.34979 Q 2212.3457 79.012344 2212.3457 52.674896 L 2212.3457 0.0 L 2344.033 26.337448 Q 2475.7202 52.674896 2475.7202 79.012344 Q 2502.0576 105.34979 2528.395 79.012344 Q 2581.07 79.012344 2607.4075 105.34979 Q 2633.7449 158.02469 2791.7695 158.02469 Q 2923.4568 158.02469 2923.4568 158.02469 Q 2923.4568 210.69958 2976.1316 184.36214 Q 3028.8066 184.36214 3055.144 131.68724 Q 3055.144 79.012344 3186.8313 105.34979 Q 3318.5186 105.34979 3371.1934 52.674896 Q 3423.8684 -26.337448 3423.8684 0.0 z M 2186.0083 158.02469 L 2186.0083 158.02469 L 2159.671 158.02469 Q 2106.9958 158.02469 2159.671 158.02469 Q 2159.671 158.02469 2186.0083 158.02469 z M 579.4239 2765.4321 Q 579.4239 2739.0947 579.4239 2739.0947 Q 579.4239 2739.0947 579.4239 2765.4321 Q 579.4239 2765.4321 579.4239 2791.7695 Q 579.4239 2844.4446 579.4239 2818.107 Q 579.4239 2791.7695 579.4239 2765.4321 z" svg:height="45.563786mm" draw:style-name="style-53" svg:viewBox="0.0 0.0 4240.329 4556.3784" svg:width="42.403294mm" svg:x="24.757202mm" svg:y="63.209877mm"/>
          <draw:path svg:d="M 0.0 52.674896 Q 0.0 0.0 52.674896 0.0 Q 79.012344 26.337448 79.012344 79.012344 Q 79.012344 105.34979 26.337448 131.68724 Q -26.337448 131.68724 0.0 52.674896 z" svg:height="1.3168725mm" draw:style-name="style-54" svg:viewBox="0.0 0.0 79.012344 131.68724" svg:width="0.79012346mm" svg:x="44.51029mm" svg:y="235.45679mm"/>
          <draw:path svg:d="M 1817.2839 0.0 L 1843.6215 0.0 L 1843.6215 0.0 L 1843.6215 26.337448 L 1843.6215 26.337448 L 1869.9589 26.337448 L 2001.6461 105.34979 Q 2106.9958 184.36214 2159.671 184.36214 L 2238.683 184.36214 L 2238.683 184.36214 L 2238.683 184.36214 L 2238.683 210.69958 L 2265.0205 210.69958 L 2265.0205 210.69958 L 2265.0205 237.03703 L 2344.033 237.03703 L 2423.0452 237.03703 L 2423.0452 263.37448 L 2423.0452 263.37448 L 2449.3828 289.71194 L 2449.3828 316.04938 L 2475.7202 316.04938 L 2502.0576 342.38684 L 2528.395 342.38684 L 2554.7324 342.38684 L 2554.7324 316.04938 L 2554.7324 316.04938 L 2765.4321 316.04938 L 2976.1316 316.04938 L 3028.8066 368.72427 Q 3107.8188 421.39917 3055.144 447.73663 Q 3028.8066 447.73663 3028.8066 474.07407 L 3028.8066 474.07407 L 3002.4692 500.41153 Q 2949.7942 500.41153 2949.7942 553.0864 Q 2976.1316 605.7613 3055.144 605.7613 Q 3134.1565 605.7613 3134.1565 763.786 L 3160.494 895.47327 L 3160.494 895.47327 L 3160.494 921.8107 L 3213.1687 921.8107 Q 3239.506 921.8107 3239.506 869.1358 L 3239.506 816.46094 L 3239.506 816.46094 Q 3265.8438 816.46094 3265.8438 816.46094 L 3265.8438 842.79834 L 3265.8438 895.47327 L 3265.8438 948.14813 L 3292.1812 948.14813 L 3292.1812 974.4856 L 3292.1812 974.4856 L 3318.5186 974.4856 L 3318.5186 1027.1605 L 3318.5186 1053.4979 L 3292.1812 1053.4979 L 3265.8438 1079.8354 L 3265.8438 1079.8354 L 3265.8438 1079.8354 L 2739.0947 1079.8354 Q 2238.683 1079.8354 1158.8478 1106.1729 L 52.674896 1106.1729 L 52.674896 1079.8354 L 52.674896 1079.8354 L 26.337448 1079.8354 L 26.337448 1079.8354 L 26.337448 1053.4979 L 0.0 1053.4979 L 0.0 1053.4979 L 0.0 1027.1605 L 0.0 1027.1605 L 0.0 1027.1605 L 0.0 1000.82306 L 0.0 974.4856 L 0.0 974.4856 L 0.0 974.4856 L 0.0 948.14813 L 0.0 948.14813 L 0.0 948.14813 L 26.337448 921.8107 L 26.337448 921.8107 L 26.337448 921.8107 L 26.337448 763.786 L 52.674896 632.09875 L 52.674896 632.09875 L 52.674896 605.7613 L 105.34979 605.7613 L 158.02469 605.7613 L 158.02469 658.4362 L 158.02469 684.7737 L 184.36214 816.46094 L 184.36214 921.8107 L 237.03703 921.8107 L 289.71194 921.8107 L 289.71194 842.79834 L 289.71194 763.786 L 289.71194 763.786 L 316.04938 763.786 L 316.04938 737.44855 Q 316.04938 711.11115 342.38684 658.4362 Q 368.72427 632.09875 395.06174 632.09875 Q 421.39917 632.09875 421.39917 526.74896 Q 447.73663 395.06174 447.73663 368.72427 L 447.73663 342.38684 L 474.07407 342.38684 L 474.07407 342.38684 L 526.74896 342.38684 L 553.0864 342.38684 L 553.0864 342.38684 L 579.4239 342.38684 L 579.4239 342.38684 L 579.4239 342.38684 L 579.4239 342.38684 L 605.7613 342.38684 L 632.09875 342.38684 L 684.7737 342.38684 L 684.7737 316.04938 L 684.7737 316.04938 L 869.1358 316.04938 L 1053.4979 289.71194 L 1053.4979 289.71194 L 1053.4979 289.71194 L 1079.8354 237.03703 Q 1106.1729 184.36214 1158.8478 237.03703 Q 1211.5226 263.37448 1211.5226 263.37448 L 1211.5226 263.37448 L 1211.5226 289.71194 Q 1237.8601 289.71194 1580.247 316.04938 L 1948.9712 316.04938 L 1948.9712 289.71194 L 1948.9712 263.37448 L 1922.6338 263.37448 L 1922.6338 237.03703 L 1922.6338 237.03703 L 1896.2963 237.03703 L 1896.2963 237.03703 L 1896.2963 237.03703 L 1896.2963 210.69958 L 1896.2963 210.69958 L 1869.9589 210.69958 L 1869.9589 184.36214 L 1843.6215 184.36214 Q 1817.2839 184.36214 1790.9465 131.68724 L 1764.609 79.012344 L 1764.609 52.674896 L 1764.609 26.337448 L 1790.9465 26.337448 L 1817.2839 26.337448 L 1817.2839 0.0 z M 2581.07 869.1358 L 2423.0452 869.1358 L 2423.0452 869.1358 L 2423.0452 869.1358 L 2423.0452 842.79834 L 2423.0452 816.46094 L 2423.0452 816.46094 L 2423.0452 816.46094 L 2528.395 816.46094 Q 2633.7449 816.46094 2633.7449 790.1235 L 2633.7449 763.786 L 2633.7449 763.786 Q 2633.7449 763.786 2528.395 711.11115 Q 2423.0452 684.7737 2423.0452 605.7613 Q 2423.0452 526.74896 2423.0452 500.41153 Q 2449.3828 500.41153 2581.07 500.41153 Q 2739.0947 500.41153 2739.0947 526.74896 Q 2739.0947 579.4239 2712.7573 605.7613 Q 2660.0823 605.7613 2686.4197 632.09875 Q 2739.0947 658.4362 2739.0947 763.786 Q 2739.0947 869.1358 2581.07 869.1358 z M 1474.8971 921.8107 L 1448.5597 921.8107 L 1448.5597 816.46094 Q 1422.2223 684.7737 1422.2223 658.4362 Q 1422.2223 605.7613 1316.8724 605.7613 L 1264.1975 605.7613 L 1211.5226 658.4362 Q 1158.8478 711.11115 1158.8478 816.46094 L 1158.8478 921.8107 L 1106.1729 921.8107 L 1079.8354 921.8107 L 1079.8354 869.1358 L 1053.4979 816.46094 L 1079.8354 658.4362 Q 1079.8354 500.41153 1264.1975 500.41153 Q 1448.5597 500.41153 1474.8971 553.0864 Q 1527.572 579.4239 1527.572 763.786 Q 1527.572 921.8107 1474.8971 921.8107 z" svg:height="11.0617285mm" draw:style-name="style-55" svg:viewBox="0.0 0.0 3318.5186 1106.1729" svg:width="33.185184mm" svg:x="142.22223mm" svg:y="241.5144mm"/>
          <draw:path svg:d="M 0.0 26.337448 L 0.0 0.0 L 1027.1605 0.0 L 2054.321 0.0 L 2133.3333 0.0 L 2238.683 0.0 L 2291.3582 26.337448 Q 2344.033 79.012344 2317.6956 131.68724 L 2317.6956 158.02469 L 2291.3582 158.02469 L 2265.0205 184.36214 L 2265.0205 184.36214 L 2291.3582 184.36214 L 2291.3582 184.36214 L 2291.3582 210.69958 L 1185.1852 210.69958 L 52.674896 210.69958 L 52.674896 210.69958 Q 52.674896 184.36214 79.012344 184.36214 Q 105.34979 184.36214 79.012344 158.02469 Q 52.674896 158.02469 79.012344 105.34979 Q 79.012344 52.674896 26.337448 52.674896 Q 0.0 52.674896 0.0 26.337448 z" svg:height="2.1069958mm" draw:style-name="style-56" svg:viewBox="0.0 0.0 2317.6956 210.69958" svg:width="23.176954mm" svg:x="70.32099mm" svg:y="317.893mm"/>
          <draw:path svg:d="M 1422.2223 52.674896 L 1474.8971 0.0 L 1527.572 26.337448 Q 1606.5844 52.674896 1606.5844 79.012344 Q 1606.5844 105.34979 1632.9219 131.68724 Q 1685.5967 158.02469 1711.9342 158.02469 L 1738.2716 158.02469 L 2265.0205 474.07407 Q 2791.7695 790.1235 2818.107 790.1235 L 2844.4446 790.1235 L 2844.4446 816.46094 L 2844.4446 816.46094 L 2870.782 816.46094 L 2870.782 842.79834 L 2897.1194 842.79834 L 2923.4568 842.79834 L 2923.4568 842.79834 L 2923.4568 842.79834 L 2949.7942 869.1358 L 2949.7942 869.1358 L 2949.7942 869.1358 L 2949.7942 895.47327 L 2949.7942 895.47327 L 2976.1316 895.47327 L 2976.1316 895.47327 L 2976.1316 895.47327 L 2976.1316 921.8107 L 2949.7942 921.8107 L 2949.7942 921.8107 L 2949.7942 948.14813 L 2633.7449 948.14813 Q 2291.3582 948.14813 1158.8478 948.14813 L 0.0 948.14813 L 0.0 895.47327 L 0.0 842.79834 L 0.0 816.46094 L 0.0 790.1235 L 26.337448 790.1235 L 52.674896 790.1235 L 52.674896 763.786 L 52.674896 763.786 L 52.674896 737.44855 L 52.674896 684.7737 L 52.674896 684.7737 L 52.674896 684.7737 L 52.674896 658.4362 L 52.674896 658.4362 L 79.012344 658.4362 L 79.012344 632.09875 L 105.34979 632.09875 L 131.68724 632.09875 L 158.02469 632.09875 Q 158.02469 632.09875 184.36214 658.4362 L 210.69958 684.7737 L 210.69958 684.7737 L 210.69958 684.7737 L 237.03703 684.7737 L 237.03703 684.7737 L 263.37448 684.7737 Q 289.71194 684.7737 368.72427 632.09875 L 474.07407 553.0864 L 474.07407 553.0864 L 474.07407 553.0864 L 500.41153 579.4239 Q 500.41153 632.09875 474.07407 632.09875 L 447.73663 632.09875 L 500.41153 632.09875 Q 553.0864 632.09875 579.4239 605.7613 L 579.4239 553.0864 L 605.7613 579.4239 Q 632.09875 605.7613 658.4362 658.4362 Q 684.7737 737.44855 737.44855 711.11115 Q 790.1235 684.7737 816.46094 684.7737 L 842.79834 684.7737 L 869.1358 684.7737 Q 895.47327 684.7737 895.47327 684.7737 Q 921.8107 684.7737 948.14813 605.7613 Q 948.14813 553.0864 1000.82306 474.07407 Q 1000.82306 421.39917 1079.8354 421.39917 Q 1158.8478 421.39917 1158.8478 395.06174 Q 1158.8478 368.72427 1211.5226 316.04938 Q 1264.1975 263.37448 1211.5226 263.37448 Q 1158.8478 263.37448 1158.8478 237.03703 L 1158.8478 210.69958 L 1185.1852 210.69958 Q 1185.1852 210.69958 1211.5226 210.69958 Q 1264.1975 210.69958 1264.1975 237.03703 Q 1290.535 263.37448 1343.2098 210.69958 Q 1422.2223 184.36214 1395.8848 131.68724 Q 1369.5474 79.012344 1422.2223 52.674896 z" svg:height="9.481482mm" draw:style-name="style-57" svg:viewBox="0.0 0.0 2976.1316 948.14813" svg:width="29.761316mm" svg:x="134.84773mm" svg:y="221.23457mm"/>
          <draw:path svg:d="M 289.71194 26.337448 L 316.04938 52.674896 L 316.04938 52.674896 Q 316.04938 79.012344 316.04938 79.012344 L 289.71194 79.012344 L 289.71194 79.012344 L 289.71194 79.012344 L 289.71194 105.34979 L 289.71194 105.34979 L 263.37448 105.34979 L 263.37448 131.68724 L 263.37448 131.68724 L 237.03703 131.68724 L 237.03703 158.02469 L 237.03703 184.36214 L 263.37448 184.36214 L 263.37448 184.36214 L 289.71194 210.69958 Q 316.04938 237.03703 316.04938 237.03703 L 316.04938 237.03703 L 316.04938 237.03703 Q 289.71194 237.03703 289.71194 237.03703 L 289.71194 263.37448 L 289.71194 263.37448 L 289.71194 263.37448 L 263.37448 289.71194 L 263.37448 316.04938 L 237.03703 316.04938 L 210.69958 342.38684 L 210.69958 342.38684 L 184.36214 342.38684 L 184.36214 342.38684 L 184.36214 342.38684 L 237.03703 342.38684 L 263.37448 342.38684 L 263.37448 342.38684 L 289.71194 342.38684 L 289.71194 342.38684 L 289.71194 342.38684 L 289.71194 316.04938 L 289.71194 316.04938 L 316.04938 316.04938 L 316.04938 289.71194 L 368.72427 289.71194 Q 421.39917 289.71194 421.39917 342.38684 L 421.39917 395.06174 L 421.39917 395.06174 Q 421.39917 395.06174 368.72427 395.06174 Q 316.04938 395.06174 289.71194 421.39917 Q 289.71194 447.73663 184.36214 447.73663 L 79.012344 447.73663 L 26.337448 447.73663 L 0.0 447.73663 L 0.0 395.06174 L 26.337448 316.04938 L 26.337448 316.04938 L 26.337448 289.71194 L 26.337448 289.71194 L 26.337448 289.71194 L 52.674896 289.71194 L 52.674896 289.71194 L 52.674896 263.37448 L 79.012344 263.37448 L 79.012344 237.03703 L 79.012344 184.36214 L 105.34979 158.02469 Q 131.68724 131.68724 158.02469 79.012344 Q 184.36214 9.094947E-13 210.69958 9.094947E-13 Q 237.03703 -26.337448 289.71194 26.337448 z" svg:height="4.4773664mm" draw:style-name="style-58" svg:viewBox="0.0 0.0 421.39917 447.73663" svg:width="4.2139916mm" svg:x="22.91358mm" svg:y="72.427986mm"/>
          <draw:path svg:d="M 26.337448 26.337448 L 26.337448 0.0 L 210.69958 0.0 L 368.72427 0.0 L 395.06174 26.337448 L 421.39917 26.337448 L 447.73663 52.674896 Q 474.07407 105.34979 474.07407 289.71194 L 474.07407 474.07407 L 474.07407 474.07407 L 474.07407 474.07407 L 289.71194 500.41153 L 105.34979 500.41153 L 52.674896 500.41153 L -1.8189894E-12 500.41153 L -1.8189894E-12 263.37448 L -1.8189894E-12 26.337448 L 26.337448 26.337448 z" svg:height="5.004115mm" draw:style-name="style-59" svg:viewBox="0.0 0.0 474.07407 500.41153" svg:width="4.740741mm" svg:x="148.01646mm" svg:y="239.67078mm"/>
          <draw:path svg:d="M 1422.2223 3.6379788E-12 L 2475.7202 3.6379788E-12 L 2449.3828 3.6379788E-12 Q 2423.0452 26.337448 2449.3828 105.34979 Q 2475.7202 210.69958 2475.7202 210.69958 Q 2475.7202 210.69958 2502.0576 210.69958 L 2502.0576 237.03703 L 1264.1975 237.03703 L 52.674896 237.03703 L 52.674896 210.69958 L 52.674896 210.69958 L 26.337448 210.69958 L 26.337448 210.69958 L 52.674896 184.36214 L 79.012344 184.36214 L 79.012344 158.02469 Q 105.34979 105.34979 52.674896 52.674896 L 0.0 26.337448 L 210.69958 26.337448 Q 395.06174 3.6379788E-12 1422.2223 3.6379788E-12 z" svg:height="2.3703704mm" draw:style-name="style-60" svg:viewBox="0.0 0.0 2502.0576 237.03703" svg:width="25.020576mm" svg:x="92.70782mm" svg:y="317.62964mm"/>
          <draw:path svg:d="M 395.06174 -3.6379788E-12 L 421.39917 -3.6379788E-12 L 421.39917 -3.6379788E-12 L 421.39917 -3.6379788E-12 L 421.39917 26.337448 L 421.39917 26.337448 L 421.39917 52.674896 L 421.39917 79.012344 L 421.39917 79.012344 L 421.39917 105.34979 L 421.39917 105.34979 L 421.39917 105.34979 L 421.39917 158.02469 L 421.39917 184.36214 L 421.39917 210.69958 L 421.39917 237.03703 L 474.07407 237.03703 L 500.41153 237.03703 L 500.41153 263.37448 L 500.41153 289.71194 L 474.07407 289.71194 Q 474.07407 263.37448 395.06174 263.37448 Q 316.04938 263.37448 316.04938 289.71194 Q 289.71194 342.38684 263.37448 342.38684 Q 210.69958 342.38684 210.69958 263.37448 Q 184.36214 158.02469 131.68724 158.02469 L 79.012344 158.02469 L 79.012344 210.69958 Q 52.674896 237.03703 26.337448 263.37448 Q 0.0 263.37448 0.0 210.69958 L 0.0 131.68724 L 0.0 131.68724 L 0.0 105.34979 L 0.0 105.34979 L 0.0 105.34979 L 26.337448 105.34979 L 52.674896 105.34979 L 210.69958 52.674896 Q 368.72427 -3.6379788E-12 395.06174 -3.6379788E-12 z" svg:height="3.4238684mm" draw:style-name="style-61" svg:viewBox="0.0 0.0 500.41153 342.38684" svg:width="5.004115mm" svg:x="117.99177mm" svg:y="225.97531mm"/>
          <draw:path svg:d="M 421.39917 26.337448 L 421.39917 52.674896 L 395.06174 184.36214 Q 368.72427 316.04938 342.38684 316.04938 Q 342.38684 316.04938 342.38684 342.38684 L 368.72427 342.38684 L 368.72427 368.72427 L 368.72427 368.72427 L 368.72427 395.06174 L 368.72427 421.39917 L 316.04938 421.39917 Q 237.03703 421.39917 210.69958 447.73663 L 210.69958 474.07407 L 158.02469 474.07407 Q 131.68724 474.07407 105.34979 526.74896 L 79.012344 579.4239 L 79.012344 553.0864 L 79.012344 553.0864 L 79.012344 526.74896 Q 79.012344 500.41153 52.674896 500.41153 Q 0.0 500.41153 0.0 421.39917 Q 0.0 368.72427 105.34979 263.37448 L 158.02469 131.68724 L 184.36214 105.34979 Q 210.69958 105.34979 263.37448 79.012344 L 289.71194 52.674896 L 289.71194 52.674896 L 316.04938 52.674896 L 316.04938 26.337448 L 316.04938 -1.8189894E-12 L 368.72427 -1.8189894E-12 Q 421.39917 -1.8189894E-12 421.39917 26.337448 z" svg:height="5.7942386mm" draw:style-name="style-62" svg:viewBox="0.0 0.0 421.39917 579.4239" svg:width="4.2139916mm" svg:x="124.83951mm" svg:y="141.69548mm"/>
          <draw:path svg:d="M 421.39917 26.337448 L 421.39917 0.0 L 421.39917 0.0 L 421.39917 0.0 L 447.73663 0.0 L 447.73663 0.0 L 447.73663 26.337448 L 474.07407 26.337448 L 474.07407 52.674896 L 474.07407 79.012344 L 447.73663 79.012344 L 447.73663 105.34979 L 447.73663 105.34979 Q 421.39917 105.34979 395.06174 131.68724 L 368.72427 158.02469 L 368.72427 184.36214 L 368.72427 184.36214 L 342.38684 184.36214 L 342.38684 210.69958 L 342.38684 210.69958 L 342.38684 210.69958 L 342.38684 289.71194 Q 342.38684 368.72427 289.71194 368.72427 Q 263.37448 395.06174 342.38684 421.39917 Q 421.39917 421.39917 421.39917 500.41153 Q 447.73663 579.4239 474.07407 579.4239 Q 526.74896 579.4239 526.74896 553.0864 L 526.74896 553.0864 L 632.09875 526.74896 Q 763.786 526.74896 763.786 500.41153 Q 790.1235 500.41153 790.1235 474.07407 L 790.1235 447.73663 L 816.46094 447.73663 L 816.46094 474.07407 L 816.46094 474.07407 L 842.79834 474.07407 L 842.79834 605.7613 Q 842.79834 737.44855 790.1235 790.1235 Q 790.1235 816.46094 842.79834 842.79834 Q 948.14813 842.79834 948.14813 895.47327 Q 948.14813 948.14813 948.14813 1000.82306 L 948.14813 1053.4979 L 948.14813 1053.4979 L 948.14813 1053.4979 L 1000.82306 1079.8354 L 1027.1605 1079.8354 L 1053.4979 1132.5103 Q 1106.1729 1185.1852 1158.8478 1185.1852 L 1211.5226 1211.5226 L 1211.5226 1211.5226 L 1211.5226 1211.5226 L 1237.8601 1264.1975 L 1237.8601 1290.535 L 1158.8478 1316.8724 Q 1106.1729 1316.8724 1053.4979 1422.2223 Q 1027.1605 1527.572 1000.82306 1553.9094 Q 948.14813 1606.5844 974.4856 1606.5844 Q 1000.82306 1606.5844 1000.82306 1659.2593 Q 1027.1605 1738.2716 948.14813 1790.9465 Q 842.79834 1843.6215 842.79834 1843.6215 L 842.79834 1843.6215 L 816.46094 1869.9589 L 790.1235 1896.2963 L 790.1235 1948.9712 L 790.1235 1975.3086 L 763.786 2001.6461 L 763.786 2027.9835 L 737.44855 2027.9835 L 711.11115 2027.9835 L 711.11115 1975.3086 L 684.7737 1922.6338 L 684.7737 1869.9589 Q 684.7737 1817.2839 632.09875 1685.5967 L 632.09875 1527.572 L 605.7613 1501.2346 L 579.4239 1474.8971 L 579.4239 1448.5597 L 579.4239 1422.2223 L 553.0864 1395.8848 L 553.0864 1369.5474 L 553.0864 1343.2098 Q 526.74896 1316.8724 474.07407 1158.8478 Q 421.39917 1000.82306 237.03703 711.11115 Q 52.674896 421.39917 26.337448 421.39917 L 0.0 421.39917 L 0.0 395.06174 L 0.0 368.72427 L 26.337448 368.72427 Q 52.674896 368.72427 79.012344 395.06174 L 105.34979 395.06174 L 105.34979 368.72427 L 105.34979 316.04938 L 131.68724 316.04938 L 131.68724 316.04938 L 131.68724 289.71194 L 158.02469 289.71194 L 158.02469 289.71194 L 158.02469 263.37448 L 184.36214 263.37448 L 210.69958 263.37448 L 210.69958 210.69958 Q 210.69958 184.36214 289.71194 131.68724 L 342.38684 79.012344 L 368.72427 52.674896 Q 395.06174 52.674896 395.06174 26.337448 L 421.39917 26.337448 L 421.39917 26.337448 z" svg:height="20.279835mm" draw:style-name="style-63" svg:viewBox="0.0 0.0 1237.8601 2027.9835" svg:width="12.378601mm" svg:x="58.469135mm" svg:y="44.773663mm"/>
          <draw:path svg:d="M 52.674896 26.337448 L 52.674896 26.337448 L 368.72427 -3.6379788E-12 L 658.4362 -3.6379788E-12 L 948.14813 -3.6379788E-12 L 1237.8601 -3.6379788E-12 L 1211.5226 447.73663 Q 1211.5226 869.1358 1185.1852 895.47327 Q 1158.8478 921.8107 1158.8478 921.8107 L 1158.8478 921.8107 L 1132.5103 921.8107 Q 1132.5103 921.8107 1106.1729 948.14813 Q 1106.1729 974.4856 1000.82306 974.4856 Q 869.1358 974.4856 790.1235 948.14813 L 737.44855 921.8107 L 737.44855 895.47327 L 737.44855 895.47327 L 711.11115 895.47327 L 711.11115 869.1358 L 711.11115 869.1358 L 684.7737 869.1358 L 684.7737 869.1358 L 684.7737 869.1358 L 658.4362 895.47327 L 632.09875 895.47327 L 632.09875 921.8107 L 632.09875 948.14813 L 632.09875 974.4856 L 632.09875 1000.82306 L 658.4362 1053.4979 Q 711.11115 1079.8354 711.11115 1106.1729 L 737.44855 1106.1729 L 737.44855 1106.1729 L 737.44855 1132.5103 L 737.44855 1132.5103 L 737.44855 1132.5103 L 763.786 1132.5103 L 763.786 1132.5103 L 605.7613 1158.8478 L 447.73663 1158.8478 L 237.03703 1158.8478 L 26.337448 1158.8478 L 26.337448 1132.5103 L 0.0 1132.5103 L 0.0 1132.5103 L 0.0 1132.5103 L 0.0 1106.1729 L 0.0 1106.1729 L 26.337448 1106.1729 L 26.337448 1079.8354 L 26.337448 1079.8354 L 52.674896 1079.8354 L 52.674896 1079.8354 L 52.674896 1079.8354 L 79.012344 1053.4979 Q 105.34979 1027.1605 184.36214 921.8107 Q 263.37448 816.46094 263.37448 605.7613 Q 263.37448 395.06174 237.03703 289.71194 Q 210.69958 210.69958 105.34979 131.68724 L 26.337448 26.337448 L 52.674896 26.337448 z" svg:height="11.588477mm" draw:style-name="style-64" svg:viewBox="0.0 0.0 1237.8601 1158.8478" svg:width="12.378601mm" svg:x="167.50618mm" svg:y="233.08643mm"/>
          <draw:path svg:d="M 52.674896 26.337448 L 79.012344 0.0 L 105.34979 0.0 L 131.68724 0.0 L 158.02469 26.337448 L 210.69958 26.337448 L 210.69958 52.674896 L 210.69958 79.012344 L 210.69958 158.02469 Q 158.02469 237.03703 184.36214 263.37448 Q 210.69958 263.37448 237.03703 289.71194 L 263.37448 289.71194 L 263.37448 289.71194 Q 263.37448 316.04938 210.69958 289.71194 Q 158.02469 263.37448 131.68724 316.04938 Q 105.34979 342.38684 52.674896 342.38684 Q 0.0 342.38684 0.0 316.04938 L 0.0 289.71194 L 52.674896 289.71194 Q 79.012344 263.37448 79.012344 263.37448 L 105.34979 263.37448 L 105.34979 263.37448 L 105.34979 263.37448 L 105.34979 237.03703 L 105.34979 237.03703 L 79.012344 237.03703 L 79.012344 210.69958 L 52.674896 210.69958 Q 0.0 210.69958 0.0 131.68724 L 0.0 52.674896 L 26.337448 52.674896 L 26.337448 52.674896 L 52.674896 26.337448 z" svg:height="3.4238684mm" draw:style-name="style-65" svg:viewBox="0.0 0.0 263.37448 342.38684" svg:width="2.633745mm" svg:x="16.329218mm" svg:y="103.2428mm"/>
          <draw:path svg:d="M 26.337448 421.39917 L 26.337448 0.0 L 26.337448 26.337448 L 26.337448 52.674896 L 1264.1975 52.674896 Q 2475.7202 52.674896 2686.4197 26.337448 L 2870.782 26.337448 L 2949.7942 26.337448 Q 3028.8066 52.674896 3028.8066 52.674896 L 3028.8066 52.674896 L 2791.7695 79.012344 Q 2528.395 105.34979 1975.3086 1000.82306 Q 1422.2223 1922.6338 1395.8848 1948.9712 L 1369.5474 1975.3086 L 1369.5474 2001.6461 L 1369.5474 2027.9835 L 1343.2098 2027.9835 L 1343.2098 2054.321 L 1343.2098 2054.321 L 1316.8724 2054.321 L 1316.8724 2080.6584 L 1316.8724 2106.9958 L 1316.8724 2106.9958 Q 1316.8724 2106.9958 1290.535 2106.9958 L 1290.535 2133.3333 L 974.4856 2633.7449 Q 684.7737 3134.1565 658.4362 3160.494 Q 658.4362 3213.1687 632.09875 3213.1687 Q 605.7613 3213.1687 500.41153 3397.531 Q 421.39917 3581.893 368.72427 3660.9053 Q 316.04938 3739.9177 316.04938 3739.9177 L 316.04938 3739.9177 L 289.71194 3766.2551 L 263.37448 3792.5925 L 263.37448 3818.9302 L 263.37448 3845.2676 L 237.03703 3871.605 L 237.03703 3897.9424 L 237.03703 3897.9424 L 210.69958 3897.9424 L 210.69958 3897.9424 L 210.69958 3897.9424 L 105.34979 3924.2798 L 26.337448 3924.2798 L 26.337448 3871.605 L 26.337448 3818.9302 L 26.337448 2528.395 Q 0.0 1211.5226 0.0 1106.1729 L 0.0 1000.82306 L 0.0 948.14813 Q 0.0 869.1358 26.337448 421.39917 z" svg:height="39.242798mm" draw:style-name="style-66" svg:viewBox="0.0 0.0 3028.8066 3924.2798" svg:width="30.288067mm" svg:x="3.1604939mm" svg:y="109.56379mm"/>
          <draw:path svg:d="M 1053.4979 447.73663 L 1053.4979 447.73663 L 1027.1605 447.73663 Q 1000.82306 474.07407 948.14813 474.07407 Q 921.8107 474.07407 526.74896 632.09875 L 158.02469 790.1235 L 131.68724 816.46094 L 105.34979 842.79834 L 105.34979 842.79834 L 105.34979 842.79834 L 79.012344 842.79834 L 79.012344 842.79834 L 52.674896 869.1358 L 26.337448 895.47327 L 26.337448 895.47327 L 0.0 895.47327 L 0.0 895.47327 L 0.0 895.47327 L 0.0 895.47327 L 0.0 895.47327 L 0.0 842.79834 L 0.0 816.46094 L 0.0 790.1235 L 0.0 763.786 L 26.337448 763.786 L 26.337448 737.44855 L 26.337448 737.44855 L 52.674896 737.44855 L 52.674896 737.44855 L 52.674896 737.44855 L 52.674896 711.11115 L 52.674896 711.11115 L 158.02469 553.0864 Q 237.03703 368.72427 342.38684 210.69958 Q 421.39917 26.337448 447.73663 0.0 L 447.73663 0.0 L 526.74896 0.0 Q 579.4239 -26.337448 632.09875 52.674896 Q 658.4362 158.02469 737.44855 158.02469 Q 790.1235 210.69958 816.46094 210.69958 Q 842.79834 210.69958 842.79834 289.71194 Q 869.1358 342.38684 895.47327 342.38684 Q 921.8107 342.38684 948.14813 368.72427 Q 948.14813 421.39917 1000.82306 421.39917 Q 1053.4979 421.39917 1053.4979 447.73663 z" svg:height="8.954733mm" draw:style-name="style-67" svg:viewBox="0.0 0.0 1053.4979 895.47327" svg:width="10.53498mm" svg:x="110.09054mm" svg:y="14.748971mm"/>
          <draw:path svg:d="M 26.337448 26.337448 L 26.337448 26.337448 L 263.37448 0.0 L 474.07407 0.0 L 1158.8478 0.0 L 1843.6215 0.0 L 1948.9712 26.337448 Q 2054.321 26.337448 2080.6584 2554.7324 Q 2106.9958 5109.465 2106.9958 5557.2017 L 2106.9958 5978.601 L 1527.572 6979.424 Q 948.14813 7980.247 921.8107 8032.922 Q 895.47327 8085.5967 869.1358 8111.934 L 842.79834 8138.2715 L 842.79834 8164.609 L 842.79834 8190.947 L 816.46094 8217.284 L 816.46094 8243.621 L 816.46094 8243.621 Q 790.1235 8243.621 790.1235 8269.959 Q 763.786 8296.296 421.39917 8296.296 Q 52.674896 8296.296 26.337448 8296.296 L 0.0 8269.959 L 0.0 8190.947 Q 0.0 8138.2715 0.0 4082.3044 L 0.0 26.337448 L 26.337448 26.337448 z" svg:height="82.96297mm" draw:style-name="style-68" svg:viewBox="0.0 0.0 2106.9958 8296.296" svg:width="21.06996mm" svg:x="24.757202mm" svg:y="148.80658mm"/>
          <draw:path svg:d="M 184.36214 26.337448 L 184.36214 0.0 L 210.69958 0.0 L 263.37448 0.0 L 263.37448 26.337448 L 263.37448 52.674896 L 316.04938 52.674896 L 342.38684 52.674896 L 342.38684 52.674896 Q 342.38684 79.012344 368.72427 79.012344 L 368.72427 79.012344 L 368.72427 131.68724 Q 368.72427 158.02469 368.72427 1000.82306 L 368.72427 1843.6215 L 368.72427 1922.6338 L 368.72427 2027.9835 L 368.72427 2475.7202 L 368.72427 2923.4568 L 368.72427 3397.531 Q 368.72427 3871.605 342.38684 3871.605 L 342.38684 3897.9424 L 289.71194 3897.9424 Q 237.03703 3924.2798 210.69958 3950.6172 Q 158.02469 3976.9548 158.02469 4029.6296 Q 158.02469 4108.642 158.02469 4108.642 Q 158.02469 4134.9795 131.68724 4134.9795 L 105.34979 4134.9795 L 105.34979 4108.642 L 105.34979 4082.3044 L 79.012344 4082.3044 L 79.012344 4082.3044 L 52.674896 4108.642 L 26.337448 4108.642 L 26.337448 4029.6296 L 0.0 3976.9548 L 0.0 3976.9548 L 0.0 3976.9548 L 0.0 2027.9835 L 0.0 52.674896 L 0.0 52.674896 L 26.337448 26.337448 L 26.337448 26.337448 L 52.674896 26.337448 L 52.674896 26.337448 L 52.674896 26.337448 L 79.012344 52.674896 L 105.34979 79.012344 L 105.34979 79.012344 L 105.34979 79.012344 L 131.68724 52.674896 L 158.02469 26.337448 L 158.02469 26.337448 L 158.02469 26.337448 L 158.02469 52.674896 L 158.02469 52.674896 L 184.36214 26.337448 z" svg:height="41.349796mm" draw:style-name="style-69" svg:viewBox="0.0 0.0 368.72427 4134.9795" svg:width="3.6872427mm" svg:x="0.0mm" svg:y="214.12346mm"/>
          <draw:path svg:d="M 526.74896 105.34979 L 553.0864 105.34979 L 579.4239 158.02469 Q 579.4239 184.36214 632.09875 184.36214 Q 658.4362 184.36214 658.4362 158.02469 Q 684.7737 105.34979 684.7737 105.34979 L 684.7737 105.34979 L 684.7737 158.02469 L 684.7737 210.69958 L 2159.671 210.69958 Q 3634.5679 210.69958 3634.5679 184.36214 Q 3634.5679 158.02469 3608.2305 131.68724 L 3608.2305 105.34979 L 3687.243 158.02469 Q 3766.2551 210.69958 4055.967 210.69958 Q 4372.0166 210.69958 4398.354 210.69958 L 4424.6914 210.69958 L 4424.6914 210.69958 L 4424.6914 210.69958 L 4451.029 210.69958 L 4451.029 210.69958 L 4477.366 237.03703 L 4503.7036 237.03703 L 4503.7036 263.37448 L 4503.7036 289.71194 L 4530.041 289.71194 L 4582.7163 289.71194 L 4582.7163 316.04938 L 4582.7163 342.38684 L 4635.391 342.38684 L 4714.4033 368.72427 L 4714.4033 368.72427 L 4688.066 368.72427 L 4688.066 368.72427 L 4688.066 368.72427 L 4688.066 395.06174 L 4688.066 395.06174 L 4661.7285 395.06174 L 4661.7285 421.39917 L 4635.391 421.39917 L 4609.0537 421.39917 L 4609.0537 447.73663 L 4609.0537 447.73663 L 4319.342 447.73663 L 4003.2922 474.07407 L 4003.2922 474.07407 L 3976.9548 474.07407 L 3950.6172 474.07407 Q 3950.6172 474.07407 3739.9177 447.73663 Q 3529.218 421.39917 3450.2058 447.73663 L 3371.1934 474.07407 L 2791.7695 474.07407 L 2212.3457 474.07407 L 2212.3457 500.41153 L 2186.0083 500.41153 L 2186.0083 500.41153 Q 2186.0083 474.07407 2001.6461 474.07407 L 1843.6215 447.73663 L 1843.6215 474.07407 L 1843.6215 500.41153 L 1843.6215 500.41153 Q 1817.2839 474.07407 1632.9219 500.41153 L 1448.5597 500.41153 L 1422.2223 500.41153 Q 1395.8848 474.07407 1211.5226 474.07407 L 1027.1605 474.07407 L 1000.82306 474.07407 L 1000.82306 474.07407 L 500.41153 474.07407 L 1.8189894E-12 474.07407 L 1.8189894E-12 474.07407 L 1.8189894E-12 447.73663 L 26.337448 447.73663 L 26.337448 421.39917 L 105.34979 421.39917 L 184.36214 421.39917 L 105.34979 395.06174 L 52.674896 368.72427 L 52.674896 368.72427 Q 52.674896 368.72427 79.012344 342.38684 Q 79.012344 316.04938 105.34979 316.04938 Q 131.68724 316.04938 158.02469 263.37448 L 158.02469 237.03703 L 158.02469 237.03703 L 184.36214 210.69958 L 210.69958 210.69958 L 237.03703 210.69958 L 210.69958 184.36214 Q 184.36214 158.02469 158.02469 131.68724 L 158.02469 105.34979 L 237.03703 131.68724 Q 316.04938 158.02469 342.38684 131.68724 Q 368.72427 105.34979 368.72427 79.012344 L 368.72427 52.674896 L 368.72427 52.674896 L 368.72427 52.674896 L 395.06174 26.337448 Q 395.06174 0.0 421.39917 0.0 Q 447.73663 0.0 474.07407 52.674896 Q 474.07407 105.34979 526.74896 105.34979 z" svg:height="5.004115mm" draw:style-name="style-70" svg:viewBox="0.0 0.0 4714.4033 500.41153" svg:width="47.14403mm" svg:x="128.0mm" svg:y="228.60905mm"/>
          <draw:path svg:d="M 4266.6665 26.337448 L 4266.6665 3.6379788E-12 L 4293.004 3.6379788E-12 L 4319.342 3.6379788E-12 L 4319.342 79.012344 Q 4319.342 158.02469 4424.6914 131.68724 Q 4530.041 105.34979 4530.041 158.02469 Q 4530.041 210.69958 4582.7163 210.69958 Q 4661.7285 210.69958 4688.066 210.69958 Q 4740.7407 210.69958 4740.7407 184.36214 Q 4767.078 131.68724 4793.4155 131.68724 Q 4819.753 131.68724 4793.4155 158.02469 Q 4793.4155 210.69958 4898.7656 210.69958 Q 5004.115 210.69958 5030.4526 184.36214 Q 5056.79 158.02469 5056.79 210.69958 Q 5083.1274 263.37448 5109.465 263.37448 L 5135.8027 263.37448 L 5162.14 263.37448 L 5162.14 263.37448 L 5214.815 263.37448 L 5241.1523 263.37448 L 5241.1523 263.37448 L 5267.4897 263.37448 L 5267.4897 263.37448 L 5267.4897 263.37448 L 5320.1646 289.71194 L 5346.502 289.71194 L 5346.502 316.04938 L 5346.502 342.38684 L 5372.8394 342.38684 L 5399.177 316.04938 L 5399.177 316.04938 L 5425.5146 316.04938 L 5425.5146 316.04938 L 5425.5146 316.04938 L 5451.852 289.71194 L 5478.1895 289.71194 L 5478.1895 316.04938 L 5478.1895 368.72427 L 5451.852 395.06174 L 5425.5146 421.39917 L 4740.7407 1738.2716 Q 4003.2922 3081.4814 4003.2922 3107.8188 L 4003.2922 3107.8188 L 4003.2922 3107.8188 L 4003.2922 3107.8188 L 3845.2676 3371.1934 Q 3687.243 3660.9053 3713.5803 3713.5803 Q 3713.5803 3739.9177 3792.5925 3792.5925 Q 3845.2676 3845.2676 3845.2676 3845.2676 L 3845.2676 3845.2676 L 3792.5925 3897.9424 Q 3739.9177 3924.2798 3766.2551 3976.9548 Q 3792.5925 4029.6296 3713.5803 4055.967 Q 3660.9053 4108.642 3634.5679 4082.3044 Q 3634.5679 4055.967 3581.893 4055.967 Q 3555.5557 4055.967 3555.5557 4055.967 L 3529.218 4055.967 L 3529.218 4082.3044 Q 3529.218 4108.642 3581.893 4108.642 Q 3634.5679 4108.642 3581.893 4161.317 Q 3529.218 4213.9917 3529.218 4240.329 Q 3529.218 4266.6665 3450.2058 4266.6665 Q 3371.1934 4266.6665 3371.1934 4319.342 Q 3318.5186 4398.354 3318.5186 4451.029 Q 3292.1812 4530.041 3265.8438 4530.041 Q 3265.8438 4530.041 3239.506 4530.041 L 3213.1687 4530.041 L 3186.8313 4530.041 Q 3160.494 4530.041 3107.8188 4556.3784 Q 3055.144 4582.7163 3028.8066 4503.7036 Q 3002.4692 4451.029 2976.1316 4424.6914 L 2949.7942 4398.354 L 2949.7942 4451.029 Q 2923.4568 4477.366 2870.782 4477.366 L 2818.107 4477.366 L 2818.107 4477.366 L 2844.4446 4477.366 L 2844.4446 4477.366 L 2844.4446 4477.366 L 2844.4446 4451.029 L 2844.4446 4451.029 L 2844.4446 4451.029 L 2844.4446 4451.029 L 2844.4446 4424.6914 L 2844.4446 4398.354 L 2844.4446 4398.354 L 2844.4446 4398.354 L 2844.4446 4398.354 L 2818.107 4372.0166 L 2818.107 4372.0166 L 2791.7695 4372.0166 L 2791.7695 4372.0166 L 2791.7695 4372.0166 L 2791.7695 4345.679 L 2791.7695 4345.679 L 2791.7695 4319.342 Q 2791.7695 4266.6665 2791.7695 4240.329 Q 2791.7695 4213.9917 2870.782 4161.317 L 2923.4568 4108.642 L 2923.4568 4108.642 L 2949.7942 4108.642 L 2949.7942 4082.3044 L 2949.7942 4055.967 L 2923.4568 4055.967 L 2923.4568 4055.967 L 2923.4568 4029.6296 L 2897.1194 4029.6296 L 2897.1194 4029.6296 L 2897.1194 4003.2922 L 2897.1194 4003.2922 L 2897.1194 4003.2922 L 2870.782 3976.9548 L 2870.782 3950.6172 L 2765.4321 3950.6172 Q 2660.0823 3950.6172 2633.7449 4003.2922 Q 2633.7449 4055.967 2607.4075 4055.967 Q 2581.07 4055.967 2581.07 4029.6296 Q 2581.07 4003.2922 2370.3704 4029.6296 L 2186.0083 4055.967 L 2159.671 4082.3044 L 2106.9958 4108.642 L 2054.321 4108.642 L 2001.6461 4108.642 L 2001.6461 4134.9795 L 2001.6461 4134.9795 L 2001.6461 4134.9795 Q 2001.6461 4134.9795 1975.3086 4161.317 Q 1975.3086 4187.6543 1843.6215 4187.6543 L 1711.9342 4161.317 L 1685.5967 4187.6543 L 1685.5967 4187.6543 L 1632.9219 4187.6543 Q 1580.247 4213.9917 1369.5474 4266.6665 L 1132.5103 4319.342 L 1132.5103 4293.004 L 1132.5103 4266.6665 L 1106.1729 4266.6665 Q 1053.4979 4266.6665 1053.4979 4213.9917 Q 1053.4979 4134.9795 1000.82306 4134.9795 Q 974.4856 4108.642 1000.82306 4082.3044 Q 1000.82306 4029.6296 1000.82306 3950.6172 Q 1000.82306 3897.9424 948.14813 3845.2676 Q 895.47327 3792.5925 842.79834 3792.5925 Q 816.46094 3792.5925 790.1235 3845.2676 Q 790.1235 3871.605 737.44855 3871.605 L 711.11115 3871.605 L 711.11115 3845.2676 Q 711.11115 3818.9302 684.7737 3818.9302 Q 658.4362 3792.5925 684.7737 3792.5925 Q 711.11115 3792.5925 684.7737 3766.2551 Q 658.4362 3739.9177 658.4362 3713.5803 Q 684.7737 3687.243 658.4362 3687.243 Q 632.09875 3687.243 579.4239 3634.5679 Q 553.0864 3581.893 526.74896 3529.218 Q 474.07407 3502.8806 474.07407 3423.8684 Q 474.07407 3344.856 421.39917 3318.5186 Q 395.06174 3318.5186 342.38684 3318.5186 Q 289.71194 3318.5186 263.37448 3213.1687 Q 263.37448 3081.4814 289.71194 3002.4692 Q 316.04938 2949.7942 210.69958 2923.4568 Q 131.68724 2897.1194 131.68724 2739.0947 Q 131.68724 2581.07 105.34979 2581.07 L 52.674896 2554.7324 L 52.674896 2554.7324 Q 52.674896 2581.07 26.337448 2581.07 L 0.0 2581.07 L 0.0 2581.07 Q 0.0 2554.7324 632.09875 1448.5597 L 1237.8601 342.38684 L 1264.1975 342.38684 L 1290.535 316.04938 L 1290.535 316.04938 L 1316.8724 316.04938 L 1316.8724 316.04938 L 1316.8724 316.04938 L 1369.5474 316.04938 L 1395.8848 316.04938 L 1422.2223 316.04938 L 1422.2223 316.04938 L 1501.2346 289.71194 Q 1580.247 263.37448 1606.5844 237.03703 Q 1632.9219 210.69958 1685.5967 210.69958 Q 1738.2716 210.69958 1790.9465 210.69958 Q 1843.6215 210.69958 1869.9589 158.02469 Q 1896.2963 158.02469 1922.6338 184.36214 Q 1948.9712 237.03703 1922.6338 263.37448 Q 1922.6338 289.71194 1948.9712 263.37448 Q 2001.6461 263.37448 2001.6461 237.03703 Q 2001.6461 210.69958 2106.9958 237.03703 Q 2186.0083 263.37448 2186.0083 316.04938 Q 2212.3457 342.38684 2212.3457 316.04938 Q 2212.3457 289.71194 2238.683 316.04938 Q 2238.683 342.38684 2317.6956 368.72427 Q 2370.3704 368.72427 2370.3704 395.06174 Q 2370.3704 421.39917 2396.7078 421.39917 Q 2423.0452 395.06174 2449.3828 421.39917 Q 2475.7202 474.07407 2449.3828 474.07407 Q 2449.3828 474.07407 2475.7202 500.41153 L 2502.0576 500.41153 L 2528.395 474.07407 Q 2554.7324 421.39917 2581.07 447.73663 Q 2607.4075 447.73663 2633.7449 368.72427 Q 2633.7449 289.71194 2686.4197 289.71194 Q 2739.0947 289.71194 2739.0947 184.36214 Q 2765.4321 105.34979 2844.4446 105.34979 Q 2923.4568 105.34979 3002.4692 131.68724 Q 3107.8188 158.02469 3107.8188 184.36214 Q 3107.8188 210.69958 3160.494 210.69958 Q 3213.1687 184.36214 3239.506 158.02469 Q 3265.8438 105.34979 3318.5186 105.34979 Q 3344.856 105.34979 3423.8684 105.34979 Q 3476.5432 131.68724 3476.5432 158.02469 Q 3476.5432 184.36214 3502.8806 184.36214 Q 3529.218 184.36214 3529.218 158.02469 Q 3555.5557 158.02469 3608.2305 131.68724 Q 3660.9053 131.68724 3660.9053 158.02469 Q 3660.9053 184.36214 3687.243 184.36214 Q 3713.5803 184.36214 3713.5803 158.02469 Q 3713.5803 131.68724 3818.9302 105.34979 Q 3950.6172 105.34979 4003.2922 158.02469 Q 4055.967 210.69958 4108.642 184.36214 Q 4161.317 158.02469 4213.9917 105.34979 Q 4213.9917 79.012344 4240.329 52.674896 L 4266.6665 26.337448 L 4266.6665 26.337448 z M 4266.6665 184.36214 Q 4266.6665 184.36214 4293.004 184.36214 L 4293.004 210.69958 L 4266.6665 210.69958 Q 4266.6665 210.69958 4266.6665 184.36214 z" svg:height="45.563786mm" draw:style-name="style-71" svg:viewBox="0.0 0.0 5478.1895 4556.3784" svg:width="54.781895mm" svg:x="111.144035mm" svg:y="182.78189mm"/>
          <draw:path svg:d="M 526.74896 26.337448 L 526.74896 26.337448 L 711.11115 26.337448 Q 895.47327 52.674896 895.47327 395.06174 L 895.47327 737.44855 L 895.47327 763.786 Q 895.47327 790.1235 737.44855 790.1235 L 605.7613 790.1235 L 605.7613 790.1235 Q 605.7613 763.786 553.0864 763.786 Q 526.74896 737.44855 500.41153 579.4239 L 474.07407 421.39917 L 526.74896 368.72427 Q 553.0864 342.38684 605.7613 342.38684 Q 658.4362 342.38684 658.4362 368.72427 L 684.7737 368.72427 L 684.7737 500.41153 Q 684.7737 605.7613 737.44855 605.7613 Q 763.786 605.7613 763.786 447.73663 Q 790.1235 289.71194 763.786 263.37448 Q 737.44855 237.03703 553.0864 237.03703 Q 368.72427 237.03703 368.72427 316.04938 L 342.38684 421.39917 L 316.04938 421.39917 Q 263.37448 447.73663 237.03703 421.39917 L 210.69958 395.06174 L 210.69958 342.38684 Q 210.69958 316.04938 184.36214 289.71194 L 158.02469 237.03703 L 131.68724 237.03703 L 105.34979 237.03703 L 105.34979 210.69958 L 105.34979 210.69958 L 79.012344 210.69958 L 79.012344 184.36214 L 52.674896 184.36214 L 26.337448 184.36214 L 26.337448 158.02469 L 0.0 158.02469 L 0.0 158.02469 L 0.0 158.02469 L 0.0 131.68724 L 0.0 131.68724 L 26.337448 131.68724 L 26.337448 131.68724 L 52.674896 105.34979 L 79.012344 79.012344 L 79.012344 79.012344 L 52.674896 79.012344 L 52.674896 79.012344 L 52.674896 79.012344 L 52.674896 52.674896 L 52.674896 52.674896 L 131.68724 52.674896 L 210.69958 26.337448 L 263.37448 26.337448 L 342.38684 26.337448 L 342.38684 0.0 L 342.38684 0.0 L 421.39917 0.0 Q 500.41153 26.337448 526.74896 26.337448 z" svg:height="7.9012346mm" draw:style-name="style-72" svg:viewBox="0.0 0.0 895.47327 790.1235" svg:width="8.954733mm" svg:x="204.3786mm" svg:y="244.14815mm"/>
          <draw:path svg:d="M 79.012344 26.337448 L 105.34979 -1.8189894E-12 L 131.68724 -1.8189894E-12 L 131.68724 26.337448 L 210.69958 26.337448 Q 289.71194 52.674896 316.04938 79.012344 Q 316.04938 131.68724 316.04938 105.34979 Q 316.04938 105.34979 342.38684 105.34979 L 342.38684 105.34979 L 342.38684 158.02469 L 342.38684 210.69958 L 342.38684 1527.572 Q 368.72427 2844.4446 342.38684 3134.1565 L 342.38684 3423.8684 L 316.04938 3423.8684 L 316.04938 3397.531 L 289.71194 3397.531 Q 263.37448 3397.531 263.37448 3423.8684 Q 263.37448 3450.2058 184.36214 3450.2058 Q 105.34979 3423.8684 105.34979 3476.5432 Q 105.34979 3529.218 52.674896 3529.218 L 26.337448 3529.218 L 26.337448 3502.8806 Q 0.0 3476.5432 0.0 3476.5432 L 0.0 3476.5432 L 0.0 1764.609 L 0.0 52.674896 L 0.0 52.674896 Q 26.337448 26.337448 79.012344 26.337448 z" svg:height="35.292183mm" draw:style-name="style-73" svg:viewBox="0.0 0.0 342.38684 3529.218" svg:width="3.4238684mm" svg:x="0.0mm" svg:y="146.69958mm"/>
          <draw:path svg:d="M 342.38684 26.337448 L 526.74896 0.0 L 553.0864 0.0 Q 553.0864 0.0 553.0864 26.337448 L 553.0864 26.337448 L 526.74896 52.674896 L 526.74896 105.34979 L 553.0864 105.34979 L 605.7613 105.34979 L 869.1358 79.012344 Q 1106.1729 52.674896 1158.8478 52.674896 L 1211.5226 52.674896 L 1211.5226 52.674896 L 1237.8601 52.674896 L 1237.8601 52.674896 L 1237.8601 79.012344 L 1237.8601 79.012344 Q 1237.8601 79.012344 1211.5226 105.34979 L 1211.5226 105.34979 L 1158.8478 105.34979 L 1106.1729 105.34979 L 1027.1605 131.68724 Q 948.14813 158.02469 869.1358 158.02469 L 763.786 158.02469 L 763.786 184.36214 L 763.786 184.36214 L 763.786 395.06174 Q 763.786 605.7613 895.47327 632.09875 Q 1000.82306 632.09875 1000.82306 974.4856 Q 1027.1605 1316.8724 1027.1605 1501.2346 L 1027.1605 1685.5967 L 1000.82306 1685.5967 L 1000.82306 1685.5967 L 1000.82306 1711.9342 L 974.4856 1711.9342 L 974.4856 1738.2716 L 974.4856 1738.2716 L 869.1358 1738.2716 Q 737.44855 1738.2716 605.7613 1738.2716 L 500.41153 1738.2716 L 316.04938 1738.2716 Q 131.68724 1738.2716 79.012344 1711.9342 L 0.0 1711.9342 L 0.0 1659.2593 Q -26.337448 1606.5844 0.0 842.79834 Q 0.0 105.34979 79.012344 79.012344 Q 184.36214 52.674896 342.38684 26.337448 z" svg:height="17.382715mm" draw:style-name="style-74" svg:viewBox="0.0 0.0 1237.8601 1738.2716" svg:width="12.378601mm" svg:x="42.930042mm" svg:y="130.63374mm"/>
          <draw:path svg:d="M 237.03703 26.337448 L 263.37448 3.6379788E-12 L 289.71194 3.6379788E-12 L 289.71194 3.6379788E-12 L 289.71194 2080.6584 L 289.71194 4161.317 L 263.37448 4187.6543 Q 210.69958 4240.329 158.02469 4240.329 Q 79.012344 4266.6665 52.674896 4372.0166 Q 26.337448 4451.029 0.0 4477.366 L 0.0 4477.366 L 0.0 2449.3828 L 0.0 447.73663 L 0.0 447.73663 L 0.0 447.73663 L 26.337448 395.06174 L 26.337448 368.72427 L 52.674896 368.72427 L 79.012344 368.72427 L 79.012344 289.71194 Q 105.34979 210.69958 105.34979 158.02469 Q 105.34979 105.34979 158.02469 79.012344 Q 210.69958 79.012344 237.03703 26.337448 z" svg:height="44.773663mm" draw:style-name="style-75" svg:viewBox="0.0 0.0 289.71194 4477.366" svg:width="2.8971193mm" svg:x="213.86008mm" svg:y="184.09877mm"/>
          <draw:path svg:d="M 20490.535 26.337448 L 20490.535 3.6379788E-12 L 20516.873 26.337448 Q 20543.21 52.674896 20543.21 52.674896 L 20543.21 52.674896 L 20543.21 79.012344 Q 20543.21 131.68724 20569.547 921.8107 L 20569.547 1685.5967 L 20569.547 2765.4321 Q 20595.885 3818.9302 20595.885 4740.7407 L 20595.885 5662.5513 L 20595.885 6083.9507 Q 20569.547 6531.6875 20490.535 6558.025 Q 20411.523 6558.025 20121.81 6584.3623 L 19832.1 6584.3623 L 19489.713 6584.3623 Q 19120.988 6610.6997 18488.889 6610.6997 L 17883.127 6610.6997 L 16697.943 6610.6997 L 15512.757 6610.6997 L 14511.935 6610.6997 L 13511.111 6610.6997 L 12747.325 6610.6997 L 11983.539 6610.6997 L 11430.453 6610.6997 L 10903.704 6610.6997 L 9850.206 6610.6997 Q 8823.045 6610.6997 8638.684 6637.037 L 8427.983 6637.037 L 8322.634 6637.037 L 8243.621 6637.037 L 8243.621 6610.6997 L 8269.959 6610.6997 L 8269.959 6610.6997 L 8269.959 6610.6997 L 8269.959 6584.3623 L 8269.959 6584.3623 L 8296.296 6584.3623 L 8296.296 6558.025 L 8296.296 6558.025 L 8322.634 6558.025 L 8322.634 6558.025 L 8322.634 6558.025 L 8322.634 6531.6875 L 8322.634 6531.6875 L 8348.972 6531.6875 L 8348.972 6505.3496 L 8348.972 6505.3496 Q 8375.309 6505.3496 8401.646 6479.012 Q 8454.321 6452.675 8454.321 6400.0 Q 8480.658 6347.325 8506.996 6320.988 L 8559.671 6294.6504 L 8480.658 6294.6504 Q 8427.983 6294.6504 8480.658 6268.313 L 8533.333 6268.313 L 8533.333 6241.9756 Q 8533.333 6215.6377 8480.658 6215.6377 Q 8454.321 6215.6377 8454.321 6189.3003 Q 8454.321 6162.963 8401.646 6136.6255 Q 8348.972 6136.6255 8348.972 6083.9507 Q 8322.634 6057.6133 8375.309 6031.276 Q 8401.646 6031.276 8401.646 5978.601 L 8401.646 5925.926 L 8401.646 5925.926 L 8375.309 5925.926 L 8375.309 5925.926 L 8375.309 5925.926 L 8375.309 5899.5884 L 8375.309 5899.5884 L 8348.972 5899.5884 L 8348.972 5925.926 L 8348.972 5925.926 L 8322.634 5925.926 L 8322.634 5952.263 Q 8322.634 5978.601 8296.296 5978.601 Q 8269.959 5978.601 8269.959 5952.263 Q 8269.959 5925.926 8217.284 5925.926 Q 8164.609 5925.926 8138.2715 5925.926 Q 8111.934 5978.601 8059.2593 5925.926 Q 8032.922 5925.926 7953.9097 5952.263 Q 7874.897 5978.601 7874.897 5952.263 Q 7848.5596 5925.926 7795.885 5925.926 Q 7716.8726 5925.926 7690.535 5925.926 Q 7664.1978 5978.601 7637.8604 5925.926 Q 7611.5225 5873.251 7506.173 5873.251 Q 7400.823 5873.251 7374.486 5873.251 Q 7374.486 5899.5884 7190.1235 5899.5884 Q 7032.0986 5873.251 6874.074 5873.251 Q 6716.0493 5873.251 6531.6875 5846.9136 Q 6347.325 5820.576 6268.313 5741.564 Q 6215.6377 5688.889 5846.9136 5609.8765 Q 5478.1895 5557.2017 5478.1895 5504.527 Q 5451.852 5478.1895 5425.5146 5478.1895 Q 5372.8394 5451.852 5188.4775 5346.502 Q 5004.115 5241.1523 5004.115 5214.815 Q 5004.115 5188.4775 4951.4404 5188.4775 Q 4925.103 5162.14 4925.103 5135.8027 Q 4925.103 5109.465 4556.3784 5083.1274 Q 4187.6543 5030.4526 4187.6543 4977.778 Q 4187.6543 4925.103 4161.317 4925.103 Q 4134.9795 4925.103 4055.967 4846.0903 Q 3976.9548 4767.078 3950.6172 4714.4033 Q 3950.6172 4661.7285 3845.2676 4635.391 Q 3739.9177 4609.0537 3713.5803 4556.3784 Q 3687.243 4503.7036 3476.5432 4398.354 Q 3239.506 4293.004 2949.7942 4345.679 Q 2633.7449 4345.679 2528.395 4319.342 Q 2423.0452 4293.004 2370.3704 4213.9917 Q 2317.6956 4134.9795 2159.671 4082.3044 Q 2027.9835 4029.6296 1975.3086 3976.9548 Q 1922.6338 3924.2798 1843.6215 3924.2798 Q 1790.9465 3924.2798 1606.5844 3792.5925 Q 1422.2223 3660.9053 1395.8848 3581.893 Q 1369.5474 3476.5432 1343.2098 3397.531 Q 1316.8724 3344.856 1395.8848 3318.5186 Q 1448.5597 3292.1812 1501.2346 3239.506 L 1580.247 3186.8313 L 1580.247 3134.1565 L 1580.247 3107.8188 L 1553.9094 3081.4814 L 1553.9094 3055.144 L 1527.572 3055.144 L 1501.2346 3028.8066 L 1501.2346 3028.8066 L 1474.8971 3028.8066 L 1474.8971 3002.4692 L 1474.8971 2976.1316 L 1448.5597 2976.1316 Q 1422.2223 2976.1316 1316.8724 3002.4692 Q 1237.8601 3002.4692 1237.8601 3028.8066 Q 1237.8601 3055.144 1158.8478 3055.144 Q 1106.1729 3028.8066 1079.8354 2976.1316 Q 1053.4979 2923.4568 1000.82306 2897.1194 Q 921.8107 2870.782 921.8107 2844.4446 Q 921.8107 2818.107 895.47327 2818.107 Q 869.1358 2818.107 869.1358 2791.7695 Q 869.1358 2765.4321 842.79834 2765.4321 Q 816.46094 2765.4321 790.1235 2712.7573 Q 763.786 2660.0823 711.11115 2475.7202 Q 684.7737 2317.6956 632.09875 2291.3582 Q 605.7613 2238.683 526.74896 2159.671 Q 421.39917 2054.321 342.38684 2027.9835 Q 263.37448 1975.3086 237.03703 1869.9589 Q 210.69958 1738.2716 289.71194 1711.9342 Q 342.38684 1659.2593 289.71194 1422.2223 Q 263.37448 1185.1852 184.36214 948.14813 Q 131.68724 711.11115 105.34979 711.11115 Q 79.012344 711.11115 52.674896 605.7613 Q 0.0 526.74896 0.0 421.39917 L 0.0 316.04938 L 52.674896 316.04938 Q 79.012344 289.71194 79.012344 289.71194 Q 105.34979 263.37448 263.37448 210.69958 L 421.39917 158.02469 L 1211.5226 158.02469 L 2001.6461 158.02469 L 2001.6461 158.02469 Q 2027.9835 131.68724 2027.9835 131.68724 L 2027.9835 131.68724 L 4372.0166 131.68724 Q 6716.0493 131.68724 6716.0493 105.34979 L 6716.0493 105.34979 L 6716.0493 105.34979 L 6742.3867 105.34979 L 6742.3867 105.34979 L 6742.3867 131.68724 L 7795.885 131.68724 Q 8849.383 131.68724 8902.058 105.34979 L 8928.3955 105.34979 L 9112.757 105.34979 Q 9270.782 131.68724 11009.054 105.34979 L 12747.325 105.34979 L 13089.712 105.34979 L 13432.099 105.34979 L 14538.271 105.34979 Q 15618.107 79.012344 16118.519 79.012344 L 16645.268 79.012344 L 18172.84 79.012344 Q 19700.412 79.012344 19963.785 52.674896 L 20200.822 52.674896 L 20332.51 52.674896 Q 20490.535 52.674896 20490.535 26.337448 z M 8665.0205 6004.9385 Q 8717.695 6110.288 8638.684 6110.288 Q 8559.671 6110.288 8586.008 6004.9385 Q 8612.346 5925.926 8665.0205 6004.9385 z M 10139.918 6031.276 L 10113.58 6004.9385 L 10113.58 6004.9385 L 10113.58 6031.276 L 10087.243 6031.276 L 10060.905 6031.276 L 10060.905 6057.6133 L 10060.905 6057.6133 L 10034.568 6057.6133 L 10034.568 6083.9507 L 10008.23 6083.9507 L 9981.893 6083.9507 L 9981.893 6057.6133 L 9955.556 6057.6133 L 9981.893 6004.9385 Q 9981.893 5925.926 10139.918 5925.926 Q 10324.28 5925.926 10324.28 5952.263 Q 10350.617 5978.601 10429.63 5952.263 Q 10508.642 5925.926 10508.642 5978.601 Q 10508.642 6004.9385 10455.967 6031.276 Q 10403.292 6031.276 10429.63 6057.6133 Q 10429.63 6083.9507 10376.955 6057.6133 Q 10324.28 6031.276 10324.28 6057.6133 Q 10297.942 6083.9507 10218.93 6083.9507 Q 10166.255 6083.9507 10139.918 6031.276 z M 11720.165 5978.601 Q 11720.165 5925.926 11851.852 5925.926 Q 11957.202 5925.926 11983.539 6004.9385 Q 12009.877 6083.9507 11930.864 6083.9507 Q 11851.852 6083.9507 11851.852 6057.6133 Q 11851.852 6031.276 11772.84 6031.276 Q 11693.827 6057.6133 11720.165 5978.601 z" svg:height="66.37037mm" draw:style-name="style-76" svg:viewBox="0.0 0.0 20595.885 6637.037" svg:width="205.95885mm" svg:x="8.427983mm" svg:y="251.52263mm"/>
          <draw:path svg:d="M 0.0 1211.5226 L 0.0 -3.6379788E-12 L 52.674896 52.674896 Q 105.34979 105.34979 158.02469 105.34979 Q 184.36214 105.34979 210.69958 79.012344 Q 210.69958 52.674896 237.03703 52.674896 Q 263.37448 52.674896 316.04938 26.337448 Q 368.72427 26.337448 368.72427 52.674896 Q 368.72427 79.012344 395.06174 79.012344 L 395.06174 79.012344 L 421.39917 1106.1729 Q 421.39917 2159.671 737.44855 2186.0083 Q 1053.4979 2212.3457 1106.1729 2212.3457 L 1132.5103 2212.3457 L 1158.8478 2212.3457 Q 1185.1852 2238.683 1185.1852 2265.0205 L 1185.1852 2291.3582 L 1211.5226 2291.3582 L 1237.8601 2317.6956 L 1290.535 2317.6956 L 1343.2098 2317.6956 L 1343.2098 2344.033 L 1316.8724 2344.033 L 1316.8724 2344.033 L 1316.8724 2370.3704 L 1343.2098 2370.3704 L 1369.5474 2370.3704 L 1369.5474 2396.7078 L 1369.5474 2396.7078 L 684.7737 2396.7078 L 0.0 2396.7078 L 0.0 1211.5226 z" svg:height="23.96708mm" draw:style-name="style-77" svg:viewBox="0.0 0.0 1369.5474 2396.7078" svg:width="13.695474mm" svg:x="0.0mm" svg:y="296.03293mm"/>
          <draw:path svg:d="M 1632.9219 0.0 L 1790.9465 0.0 L 1843.6215 26.337448 Q 1922.6338 52.674896 1896.2963 79.012344 Q 1843.6215 105.34979 1843.6215 131.68724 Q 1843.6215 158.02469 1869.9589 158.02469 L 1869.9589 184.36214 L 948.14813 184.36214 L 0.0 184.36214 L 0.0 158.02469 L 0.0 158.02469 L 0.0 105.34979 L 0.0 52.674896 L 0.0 26.337448 L 0.0 0.0 L 737.44855 0.0 Q 1501.2346 0.0 1632.9219 0.0 z" svg:height="1.8436214mm" draw:style-name="style-78" svg:viewBox="0.0 0.0 1896.2963 184.36214" svg:width="18.962963mm" svg:x="31.07819mm" svg:y="318.15637mm"/>
          <draw:path svg:d="M 52.674896 26.337448 L 79.012344 0.0 L 263.37448 26.337448 Q 421.39917 26.337448 447.73663 79.012344 Q 447.73663 105.34979 368.72427 131.68724 Q 316.04938 158.02469 316.04938 210.69958 Q 316.04938 263.37448 289.71194 289.71194 L 289.71194 342.38684 L 289.71194 395.06174 Q 289.71194 447.73663 263.37448 447.73663 L 210.69958 447.73663 L 210.69958 421.39917 L 210.69958 421.39917 L 184.36214 289.71194 Q 184.36214 131.68724 105.34979 131.68724 Q 26.337448 131.68724 0.0 79.012344 Q 0.0 26.337448 52.674896 26.337448 z" svg:height="4.4773664mm" draw:style-name="style-79" svg:viewBox="0.0 0.0 447.73663 447.73663" svg:width="4.4773664mm" svg:x="171.72017mm" svg:y="246.25514mm"/>
          <draw:path svg:d="M 79.012344 26.337448 L 158.02469 0.0 L 210.69958 0.0 Q 263.37448 0.0 263.37448 26.337448 L 263.37448 26.337448 L 289.71194 26.337448 L 289.71194 52.674896 L 289.71194 52.674896 L 316.04938 52.674896 L 316.04938 79.012344 L 316.04938 105.34979 L 210.69958 105.34979 L 131.68724 105.34979 L 131.68724 131.68724 L 131.68724 158.02469 L 158.02469 158.02469 L 184.36214 158.02469 L 237.03703 210.69958 Q 316.04938 237.03703 316.04938 316.04938 L 316.04938 395.06174 L 289.71194 395.06174 L 289.71194 421.39917 L 289.71194 421.39917 L 263.37448 421.39917 L 263.37448 421.39917 L 263.37448 421.39917 L 263.37448 447.73663 Q 263.37448 447.73663 131.68724 474.07407 L 26.337448 474.07407 L 26.337448 474.07407 Q 0.0 447.73663 0.0 447.73663 L 0.0 447.73663 L 0.0 395.06174 Q 0.0 342.38684 26.337448 342.38684 Q 26.337448 316.04938 105.34979 342.38684 Q 158.02469 368.72427 158.02469 316.04938 Q 184.36214 289.71194 158.02469 289.71194 L 131.68724 263.37448 L 105.34979 263.37448 Q 52.674896 263.37448 52.674896 237.03703 Q 52.674896 237.03703 26.337448 158.02469 Q 0.0 52.674896 79.012344 26.337448 z" svg:height="4.740741mm" draw:style-name="style-80" svg:viewBox="0.0 0.0 316.04938 474.07407" svg:width="3.1604939mm" svg:x="100.609055mm" svg:y="246.51852mm"/>
          <draw:path svg:d="M 263.37448 0.0 L 316.04938 0.0 L 316.04938 0.0 L 316.04938 0.0 L 342.38684 0.0 L 342.38684 26.337448 L 368.72427 26.337448 L 395.06174 26.337448 L 395.06174 52.674896 L 421.39917 52.674896 L 421.39917 52.674896 L 421.39917 79.012344 L 447.73663 79.012344 L 474.07407 79.012344 L 500.41153 131.68724 Q 526.74896 158.02469 526.74896 184.36214 L 526.74896 237.03703 L 526.74896 289.71194 Q 526.74896 368.72427 474.07407 395.06174 Q 447.73663 395.06174 447.73663 421.39917 Q 421.39917 447.73663 263.37448 447.73663 L 105.34979 447.73663 L 105.34979 447.73663 Q 105.34979 447.73663 79.012344 447.73663 Q 52.674896 421.39917 52.674896 289.71194 L 0.0 184.36214 L 52.674896 131.68724 Q 79.012344 79.012344 131.68724 26.337448 Q 184.36214 26.337448 263.37448 0.0 z M 263.37448 342.38684 L 158.02469 342.38684 L 158.02469 342.38684 L 158.02469 342.38684 L 158.02469 237.03703 Q 158.02469 158.02469 237.03703 131.68724 Q 289.71194 131.68724 342.38684 158.02469 Q 421.39917 184.36214 395.06174 263.37448 Q 368.72427 342.38684 368.72427 342.38684 Q 368.72427 342.38684 263.37448 342.38684 z" svg:height="4.4773664mm" draw:style-name="style-81" svg:viewBox="0.0 0.0 526.74896 447.73663" svg:width="5.26749mm" svg:x="201.21811mm" svg:y="245.7284mm"/>
          <draw:path svg:d="M 2001.6461 0.0 L 2423.0452 0.0 L 3897.9424 0.0 L 5399.177 0.0 L 5952.263 869.1358 Q 6505.3496 1738.2716 6531.6875 1738.2716 Q 6558.025 1738.2716 6610.6997 1843.6215 Q 6663.3745 1922.6338 6716.0493 2027.9835 Q 6795.062 2106.9958 6795.062 2106.9958 L 6795.062 2106.9958 L 7111.1113 2581.07 Q 7400.823 3081.4814 7506.173 3239.506 Q 7637.8604 3423.8684 7637.8604 3423.8684 L 7637.8604 3450.2058 L 7637.8604 3450.2058 L 7637.8604 3450.2058 L 7664.1978 3476.5432 L 7690.535 3502.8806 L 7690.535 3555.5557 L 7690.535 3608.2305 L 7111.1113 3608.2305 Q 6531.6875 3608.2305 5952.263 3634.5679 L 5399.177 3660.9053 L 5399.177 3660.9053 L 5425.5146 3660.9053 L 5425.5146 3660.9053 L 5425.5146 3660.9053 L 5425.5146 3687.243 L 5425.5146 3687.243 L 5451.852 3713.5803 L 5451.852 3766.2551 L 5451.852 3766.2551 Q 5425.5146 3766.2551 5425.5146 3739.9177 Q 5425.5146 3713.5803 5320.1646 3739.9177 Q 5188.4775 3766.2551 5162.14 3792.5925 Q 5162.14 3845.2676 5135.8027 3845.2676 L 5109.465 3845.2676 L 5109.465 3792.5925 Q 5109.465 3739.9177 5056.79 3687.243 Q 5004.115 3634.5679 4846.0903 3634.5679 L 4661.7285 3634.5679 L 4661.7285 3660.9053 Q 4635.391 3687.243 4635.391 3713.5803 Q 4635.391 3713.5803 4530.041 3713.5803 L 4451.029 3713.5803 L 4451.029 3739.9177 L 4451.029 3739.9177 L 4319.342 3687.243 Q 4213.9917 3660.9053 4134.9795 3660.9053 Q 4055.967 3660.9053 3845.2676 4055.967 Q 3608.2305 4451.029 2976.1316 5583.539 Q 2317.6956 6716.0493 2317.6956 6795.062 Q 2291.3582 6874.074 2317.6956 6874.074 L 2370.3704 6874.074 L 2370.3704 6900.4116 L 2370.3704 6900.4116 L 2396.7078 6926.749 L 2396.7078 6953.0864 L 2344.033 6953.0864 L 2291.3582 6953.0864 L 2265.0205 6926.749 Q 2212.3457 6874.074 2186.0083 6900.4116 Q 2159.671 6900.4116 2133.3333 6979.424 Q 2106.9958 7032.0986 2080.6584 7058.436 L 2054.321 7084.774 L 2054.321 7137.4487 L 2054.321 7163.786 L 2027.9835 7163.786 L 2027.9835 7190.1235 L 2027.9835 7190.1235 L 2001.6461 7190.1235 L 2001.6461 7190.1235 L 2001.6461 7190.1235 L 2001.6461 7216.461 L 2001.6461 7216.461 L 1975.3086 7295.473 L 1975.3086 7348.148 L 2001.6461 7348.148 L 2054.321 7348.148 L 1975.3086 7374.486 Q 1896.2963 7400.823 1474.8971 8164.609 Q 1027.1605 8928.3955 763.786 9376.132 Q 526.74896 9823.868 526.74896 9876.543 Q 526.74896 9929.218 553.0864 9955.556 L 579.4239 9981.893 L 579.4239 9981.893 L 579.4239 9981.893 L 553.0864 9981.893 L 553.0864 9981.893 L 553.0864 10008.23 L 526.74896 10008.23 L 526.74896 10008.23 L 526.74896 10034.568 L 500.41153 10034.568 L 474.07407 10034.568 L 474.07407 10008.23 Q 500.41153 9981.893 447.73663 9981.893 Q 368.72427 10008.23 263.37448 10192.593 Q 158.02469 10376.955 158.02469 10403.292 L 158.02469 10429.63 L 131.68724 10429.63 L 131.68724 10455.967 L 131.68724 10455.967 L 105.34979 10455.967 L 105.34979 10482.305 L 105.34979 10508.642 L 79.012344 10534.9795 L 52.674896 10561.317 L 52.674896 10561.317 L 52.674896 10561.317 L 52.674896 10587.654 L 26.337448 10587.654 L 26.337448 9929.218 Q 0.0 9244.444 0.0 8770.37 L 0.0 8322.634 L 0.0 8243.621 Q 0.0 8164.609 0.0 6716.0493 L 0.0 5241.1523 L 0.0 4872.428 Q 0.0 4530.041 0.0 2791.7695 L 0.0 1053.4979 L 26.337448 553.0864 Q 52.674896 79.012344 210.69958 52.674896 Q 395.06174 26.337448 974.4856 26.337448 Q 1553.9094 26.337448 1580.247 26.337448 Q 1580.247 26.337448 2001.6461 0.0 z" svg:height="105.87654mm" draw:style-name="style-82" svg:viewBox="0.0 0.0 7690.535 10587.654" svg:width="76.90535mm" svg:x="3.1604939mm" svg:y="3.4238684mm"/>
          <draw:path svg:d="M 131.68724 -3.6379788E-12 L 131.68724 -3.6379788E-12 L 447.73663 -3.6379788E-12 Q 763.786 -3.6379788E-12 763.786 -3.6379788E-12 L 763.786 -3.6379788E-12 L 737.44855 105.34979 Q 711.11115 184.36214 763.786 263.37448 Q 763.786 342.38684 711.11115 421.39917 Q 658.4362 500.41153 658.4362 684.7737 Q 658.4362 895.47327 711.11115 948.14813 Q 763.786 1000.82306 763.786 1027.1605 L 763.786 1027.1605 L 790.1235 1027.1605 L 790.1235 1053.4979 L 790.1235 1053.4979 L 816.46094 1053.4979 L 816.46094 1053.4979 L 816.46094 1053.4979 L 816.46094 1079.8354 L 816.46094 1079.8354 L 842.79834 1079.8354 L 842.79834 1106.1729 L 711.11115 1106.1729 L 553.0864 1106.1729 L 553.0864 1132.5103 L 553.0864 1132.5103 L 447.73663 1132.5103 L 342.38684 1132.5103 L 184.36214 1132.5103 L 52.674896 1132.5103 L 52.674896 1132.5103 L 52.674896 1106.1729 L 26.337448 1106.1729 L 0.0 1106.1729 L 0.0 1079.8354 L 26.337448 1079.8354 L 26.337448 1079.8354 L 26.337448 1053.4979 L 26.337448 1053.4979 L 26.337448 1053.4979 L 52.674896 1053.4979 L 52.674896 1053.4979 L 52.674896 1027.1605 L 79.012344 1027.1605 L 79.012344 1027.1605 L 79.012344 1000.82306 L 105.34979 1000.82306 Q 131.68724 1000.82306 210.69958 842.79834 Q 289.71194 684.7737 289.71194 474.07407 Q 289.71194 237.03703 210.69958 105.34979 L 131.68724 -3.6379788E-12 L 131.68724 -3.6379788E-12 z" svg:height="11.325103mm" draw:style-name="style-83" svg:viewBox="0.0 0.0 842.79834 1132.5103" svg:width="8.427983mm" svg:x="26.600822mm" svg:y="234.40329mm"/>
          <draw:path svg:d="M 210.69958 1764.609 L 184.36214 1790.9465 L 158.02469 1790.9465 L 105.34979 1790.9465 L 105.34979 1764.609 L 105.34979 1764.609 L 79.012344 1764.609 L 79.012344 1738.2716 L 79.012344 1738.2716 L 52.674896 1738.2716 L 52.674896 1711.9342 L 52.674896 1685.5967 L 26.337448 1632.9219 L 0.0 1606.5844 L 0.0 1580.247 L 0.0 1553.9094 L 131.68724 1501.2346 Q 263.37448 1474.8971 289.71194 1422.2223 Q 316.04938 1395.8848 368.72427 974.4856 Q 368.72427 553.0864 474.07407 395.06174 Q 579.4239 210.69958 737.44855 105.34979 Q 895.47327 0.0 1000.82306 0.0 Q 1106.1729 0.0 1158.8478 105.34979 Q 1211.5226 184.36214 1027.1605 316.04938 Q 842.79834 421.39917 790.1235 500.41153 Q 737.44855 579.4239 737.44855 1000.82306 Q 737.44855 1395.8848 658.4362 1501.2346 Q 605.7613 1606.5844 421.39917 1685.5967 Q 263.37448 1738.2716 210.69958 1764.609 z" svg:height="17.909466mm" draw:style-name="style-84" svg:viewBox="0.0 0.0 1158.8478 1790.9465" svg:width="11.588477mm" svg:x="103.2428mm" svg:y="82.69959mm"/>
          <draw:path svg:d="M 474.07407 842.79834 L 395.06174 842.79834 L 316.04938 842.79834 Q 263.37448 842.79834 158.02469 763.786 L 26.337448 684.7737 L 26.337448 658.4362 L -1.8189894E-12 632.09875 L -1.8189894E-12 421.39917 Q -1.8189894E-12 184.36214 105.34979 105.34979 Q 184.36214 0.0 395.06174 0.0 Q 605.7613 0.0 684.7737 52.674896 Q 763.786 105.34979 790.1235 158.02469 Q 790.1235 237.03703 790.1235 421.39917 Q 790.1235 605.7613 763.786 632.09875 Q 763.786 658.4362 737.44855 684.7737 Q 684.7737 684.7737 684.7737 711.11115 Q 684.7737 737.44855 605.7613 790.1235 Q 526.74896 842.79834 474.07407 842.79834 z" svg:height="8.427983mm" draw:style-name="style-85" svg:viewBox="0.0 0.0 790.1235 842.79834" svg:width="7.9012346mm" svg:x="160.65843mm" svg:y="234.93004mm"/>
          <draw:path svg:d="M 4503.7036 26.337448 L 4503.7036 26.337448 L 4740.7407 0.0 L 4951.4404 0.0 L 4951.4404 0.0 L 4951.4404 26.337448 L 5004.115 26.337448 Q 5030.4526 26.337448 5004.115 52.674896 Q 4977.778 52.674896 4977.778 237.03703 Q 5004.115 447.73663 5004.115 500.41153 Q 5004.115 553.0864 4951.4404 553.0864 Q 4925.103 526.74896 4925.103 553.0864 Q 4898.7656 579.4239 4898.7656 579.4239 L 4898.7656 605.7613 L 4925.103 605.7613 L 4951.4404 605.7613 L 4951.4404 632.09875 L 4951.4404 658.4362 L 4977.778 658.4362 Q 5004.115 684.7737 5083.1274 711.11115 Q 5162.14 763.786 5241.1523 763.786 Q 5320.1646 790.1235 5320.1646 842.79834 Q 5293.827 921.8107 5320.1646 921.8107 Q 5346.502 921.8107 5372.8394 895.47327 L 5372.8394 895.47327 L 5372.8394 921.8107 Q 5399.177 974.4856 5425.5146 974.4856 Q 5451.852 974.4856 5425.5146 1027.1605 Q 5399.177 1079.8354 5346.502 1106.1729 Q 5267.4897 1132.5103 5267.4897 1185.1852 Q 5241.1523 1264.1975 5162.14 1290.535 Q 5056.79 1316.8724 5056.79 1343.2098 Q 5030.4526 1343.2098 5004.115 1395.8848 Q 5004.115 1474.8971 4951.4404 1474.8971 Q 4951.4404 1474.8971 4898.7656 1553.9094 Q 4846.0903 1632.9219 4846.0903 1711.9342 Q 4793.4155 1764.609 4767.078 1764.609 Q 4740.7407 1738.2716 4740.7407 1817.2839 Q 4740.7407 1922.6338 4714.4033 1922.6338 Q 4688.066 1922.6338 4714.4033 1948.9712 Q 4740.7407 1975.3086 4714.4033 1975.3086 Q 4688.066 1975.3086 4688.066 2054.321 Q 4688.066 2133.3333 4688.066 2159.671 Q 4661.7285 2186.0083 4635.391 2265.0205 Q 4582.7163 2317.6956 4582.7163 2344.033 Q 4582.7163 2396.7078 4530.041 2475.7202 Q 4477.366 2554.7324 4477.366 2633.7449 Q 4451.029 2712.7573 4372.0166 2739.0947 Q 4319.342 2765.4321 4319.342 2818.107 Q 4319.342 2870.782 4240.329 2870.782 Q 4161.317 2844.4446 4161.317 2870.782 Q 4161.317 2923.4568 4134.9795 2923.4568 Q 4108.642 2923.4568 4108.642 2976.1316 Q 4108.642 3055.144 4134.9795 3055.144 L 4134.9795 3081.4814 L 4055.967 3081.4814 Q 4003.2922 3081.4814 4003.2922 3107.8188 L 4003.2922 3107.8188 L 4003.2922 3107.8188 Q 3976.9548 3081.4814 3950.6172 3081.4814 Q 3897.9424 3081.4814 3871.605 3107.8188 Q 3845.2676 3134.1565 3818.9302 3134.1565 Q 3792.5925 3134.1565 3792.5925 3081.4814 Q 3792.5925 3055.144 3766.2551 3081.4814 Q 3766.2551 3134.1565 3739.9177 3134.1565 Q 3713.5803 3134.1565 3581.893 3160.494 Q 3450.2058 3160.494 3450.2058 3107.8188 Q 3423.8684 3055.144 3371.1934 3002.4692 Q 3318.5186 2976.1316 3239.506 2976.1316 Q 3160.494 3002.4692 3055.144 2976.1316 Q 2976.1316 2976.1316 2949.7942 2897.1194 Q 2949.7942 2818.107 2897.1194 2818.107 L 2870.782 2818.107 L 2870.782 2818.107 Q 2844.4446 2791.7695 2844.4446 2765.4321 L 2844.4446 2712.7573 L 2791.7695 2712.7573 Q 2739.0947 2739.0947 2739.0947 2765.4321 Q 2739.0947 2818.107 2739.0947 2844.4446 L 2739.0947 2870.782 L 2712.7573 2870.782 L 2712.7573 2870.782 L 2712.7573 2897.1194 L 2686.4197 2897.1194 L 2686.4197 2870.782 L 2686.4197 2844.4446 L 2660.0823 2844.4446 Q 2633.7449 2818.107 2607.4075 2818.107 Q 2581.07 2818.107 2581.07 2765.4321 Q 2554.7324 2712.7573 2528.395 2739.0947 Q 2475.7202 2791.7695 2449.3828 2791.7695 L 2396.7078 2818.107 L 2396.7078 2791.7695 L 2370.3704 2791.7695 L 2370.3704 2791.7695 L 2370.3704 2765.4321 L 2370.3704 2765.4321 L 2370.3704 2765.4321 L 2344.033 2765.4321 L 2344.033 2765.4321 L 2344.033 2739.0947 L 2317.6956 2739.0947 L 2317.6956 2712.7573 Q 2317.6956 2686.4197 2370.3704 2660.0823 L 2396.7078 2607.4075 L 2396.7078 2607.4075 L 2423.0452 2607.4075 L 2423.0452 2581.07 L 2423.0452 2554.7324 L 2396.7078 2554.7324 L 2370.3704 2554.7324 L 2370.3704 2581.07 L 2370.3704 2581.07 L 2344.033 2581.07 L 2344.033 2607.4075 L 2317.6956 2607.4075 L 2291.3582 2607.4075 L 2265.0205 2712.7573 Q 2238.683 2765.4321 2212.3457 2765.4321 L 2159.671 2765.4321 L 2159.671 2765.4321 L 2159.671 2765.4321 L 2133.3333 2765.4321 L 2133.3333 2765.4321 L 2106.9958 2765.4321 L 2054.321 2765.4321 L 2054.321 2765.4321 L 2054.321 2765.4321 L 2027.9835 2765.4321 L 2027.9835 2765.4321 L 2001.6461 2765.4321 L 1948.9712 2765.4321 L 1948.9712 2765.4321 L 1948.9712 2765.4321 L 1948.9712 2765.4321 L 1948.9712 2739.0947 L 1922.6338 2739.0947 L 1922.6338 2739.0947 L 1922.6338 2686.4197 Q 1948.9712 2633.7449 1948.9712 2633.7449 Q 1948.9712 2607.4075 1975.3086 2554.7324 L 2001.6461 2502.0576 L 1975.3086 2475.7202 L 1948.9712 2449.3828 L 1948.9712 2449.3828 L 1948.9712 2449.3828 L 1948.9712 2423.0452 L 1948.9712 2423.0452 L 1922.6338 2449.3828 L 1896.2963 2475.7202 L 1896.2963 2502.0576 L 1896.2963 2554.7324 L 1869.9589 2607.4075 L 1843.6215 2660.0823 L 1843.6215 2660.0823 L 1843.6215 2660.0823 L 1817.2839 2686.4197 Q 1790.9465 2686.4197 1790.9465 2633.7449 Q 1790.9465 2581.07 1738.2716 2581.07 L 1711.9342 2607.4075 L 1711.9342 2607.4075 L 1685.5967 2607.4075 L 1685.5967 2607.4075 L 1685.5967 2607.4075 L 1685.5967 2633.7449 L 1685.5967 2633.7449 L 1659.2593 2633.7449 L 1659.2593 2660.0823 L 1659.2593 2660.0823 L 1632.9219 2660.0823 L 1632.9219 2712.7573 Q 1632.9219 2739.0947 1659.2593 2739.0947 L 1659.2593 2765.4321 L 1659.2593 2765.4321 L 1685.5967 2765.4321 L 1685.5967 2765.4321 L 1685.5967 2765.4321 L 1685.5967 2791.7695 L 1685.5967 2791.7695 L 1711.9342 2791.7695 L 1711.9342 2818.107 L 1711.9342 2818.107 L 1685.5967 2818.107 L 1685.5967 2818.107 L 1685.5967 2818.107 L 1632.9219 2844.4446 L 1606.5844 2844.4446 L 1606.5844 2818.107 L 1580.247 2818.107 L 1580.247 2818.107 L 1580.247 2818.107 L 1580.247 2818.107 L 1553.9094 2818.107 L 1553.9094 2791.7695 L 1527.572 2791.7695 L 1527.572 2791.7695 L 1527.572 2791.7695 L 1527.572 2765.4321 L 1527.572 2765.4321 L 1527.572 2765.4321 Q 1527.572 2739.0947 1527.572 2660.0823 Q 1553.9094 2581.07 1501.2346 2581.07 Q 1448.5597 2554.7324 1448.5597 2554.7324 Q 1448.5597 2502.0576 1369.5474 2502.0576 Q 1316.8724 2502.0576 1264.1975 2475.7202 L 1211.5226 2449.3828 L 1211.5226 2423.0452 Q 1211.5226 2396.7078 1158.8478 2396.7078 L 1106.1729 2396.7078 L 1053.4979 2396.7078 Q 1027.1605 2396.7078 948.14813 2344.033 Q 869.1358 2291.3582 895.47327 2291.3582 Q 895.47327 2265.0205 895.47327 2238.683 Q 869.1358 2238.683 842.79834 2106.9958 Q 790.1235 2001.6461 763.786 2001.6461 Q 737.44855 1975.3086 763.786 1975.3086 Q 790.1235 1948.9712 790.1235 1869.9589 Q 790.1235 1790.9465 790.1235 1764.609 Q 790.1235 1711.9342 763.786 1580.247 Q 737.44855 1448.5597 684.7737 1448.5597 Q 632.09875 1448.5597 579.4239 1290.535 Q 526.74896 1158.8478 500.41153 1158.8478 Q 447.73663 1132.5103 421.39917 1185.1852 Q 421.39917 1211.5226 368.72427 1211.5226 L 368.72427 1211.5226 L 342.38684 1132.5103 Q 342.38684 1079.8354 316.04938 1079.8354 Q 289.71194 1079.8354 289.71194 1053.4979 Q 316.04938 1027.1605 237.03703 974.4856 Q 184.36214 948.14813 184.36214 974.4856 Q 158.02469 1000.82306 158.02469 948.14813 Q 158.02469 895.47327 131.68724 842.79834 Q 105.34979 816.46094 79.012344 711.11115 Q 52.674896 605.7613 26.337448 553.0864 L 0.0 500.41153 L 0.0 500.41153 L 0.0 500.41153 L 26.337448 500.41153 L 26.337448 500.41153 L 26.337448 474.07407 L 52.674896 474.07407 L 52.674896 474.07407 L 52.674896 447.73663 L 52.674896 447.73663 L 52.674896 447.73663 L 26.337448 447.73663 L 26.337448 447.73663 L 26.337448 421.39917 L 0.0 421.39917 L 0.0 421.39917 L 0.0 395.06174 L 0.0 395.06174 L 0.0 395.06174 L 2133.3333 368.72427 Q 4266.6665 342.38684 4319.342 237.03703 Q 4372.0166 158.02469 4398.354 131.68724 L 4398.354 105.34979 L 4398.354 105.34979 Q 4424.6914 105.34979 4424.6914 79.012344 L 4424.6914 79.012344 L 4424.6914 79.012344 Q 4451.029 79.012344 4451.029 52.674896 L 4477.366 52.674896 L 4477.366 52.674896 L 4477.366 26.337448 L 4477.366 26.337448 L 4477.366 26.337448 L 4503.7036 26.337448 z" svg:height="31.604939mm" draw:style-name="style-86" svg:viewBox="0.0 0.0 5425.5146 3160.494" svg:width="54.255146mm" svg:x="116.93827mm" svg:y="117.72839mm"/>
          <draw:path svg:d="M 105.34979 0.0 L 105.34979 0.0 L 158.02469 26.337448 Q 210.69958 26.337448 210.69958 79.012344 Q 210.69958 131.68724 263.37448 158.02469 Q 316.04938 158.02469 342.38684 184.36214 Q 342.38684 210.69958 368.72427 184.36214 Q 421.39917 184.36214 421.39917 184.36214 L 421.39917 184.36214 L 421.39917 210.69958 L 421.39917 237.03703 L 368.72427 237.03703 L 342.38684 237.03703 L 342.38684 263.37448 L 316.04938 263.37448 L 316.04938 316.04938 L 316.04938 368.72427 L 263.37448 368.72427 L 237.03703 342.38684 L 158.02469 342.38684 L 79.012344 342.38684 L 79.012344 316.04938 L 52.674896 289.71194 L 52.674896 289.71194 L 52.674896 289.71194 L 52.674896 263.37448 L 52.674896 263.37448 L 26.337448 263.37448 L 26.337448 237.03703 L 26.337448 237.03703 L 0.0 237.03703 L 0.0 237.03703 L 0.0 237.03703 L 0.0 210.69958 L 0.0 210.69958 L 0.0 158.02469 Q 0.0 105.34979 0.0 79.012344 Q 0.0 52.674896 52.674896 26.337448 L 105.34979 26.337448 L 105.34979 0.0 z" svg:height="3.6872427mm" draw:style-name="style-87" svg:viewBox="0.0 0.0 421.39917 368.72427" svg:width="4.2139916mm" svg:x="67.950615mm" svg:y="226.23868mm"/>
          <draw:path svg:d="M 1.8189894E-12 184.36214 Q 1.8189894E-12 0.0 79.012344 0.0 Q 158.02469 52.674896 184.36214 131.68724 Q 184.36214 210.69958 131.68724 289.71194 Q 79.012344 368.72427 26.337448 395.06174 Q 1.8189894E-12 395.06174 1.8189894E-12 184.36214 z" svg:height="3.9506173mm" draw:style-name="style-88" svg:viewBox="0.0 0.0 184.36214 395.06174" svg:width="1.8436214mm" svg:x="139.85185mm" svg:y="234.93004mm"/>
          <draw:path svg:d="M 210.69958 26.337448 L 210.69958 0.0 L 395.06174 0.0 Q 553.0864 0.0 605.7613 52.674896 Q 658.4362 105.34979 658.4362 158.02469 L 658.4362 210.69958 L 684.7737 210.69958 Q 711.11115 210.69958 711.11115 158.02469 Q 737.44855 131.68724 869.1358 105.34979 Q 974.4856 79.012344 974.4856 105.34979 Q 974.4856 131.68724 1000.82306 131.68724 L 1000.82306 131.68724 L 1027.1605 131.68724 L 1053.4979 131.68724 L 1053.4979 158.02469 L 1079.8354 158.02469 L 1079.8354 184.36214 L 1079.8354 184.36214 L 1053.4979 184.36214 L 1053.4979 184.36214 L 1053.4979 210.69958 L 1027.1605 210.69958 L 1027.1605 263.37448 L 1027.1605 316.04938 L 1000.82306 342.38684 L 1000.82306 395.06174 L 1079.8354 395.06174 L 1132.5103 395.06174 L 1132.5103 368.72427 L 1132.5103 368.72427 L 1132.5103 342.38684 L 1132.5103 342.38684 L 1132.5103 289.71194 Q 1132.5103 210.69958 1185.1852 184.36214 L 1211.5226 131.68724 L 1316.8724 131.68724 L 1422.2223 131.68724 L 1422.2223 158.02469 L 1422.2223 184.36214 L 1448.5597 184.36214 L 1474.8971 184.36214 L 1474.8971 237.03703 Q 1448.5597 263.37448 1395.8848 342.38684 L 1290.535 421.39917 L 1290.535 447.73663 L 1290.535 500.41153 L 1316.8724 500.41153 L 1316.8724 500.41153 L 1316.8724 526.74896 L 1343.2098 526.74896 L 1343.2098 526.74896 L 1343.2098 553.0864 L 1343.2098 553.0864 L 1343.2098 553.0864 L 1369.5474 553.0864 Q 1369.5474 553.0864 1395.8848 579.4239 L 1422.2223 579.4239 L 1369.5474 632.09875 Q 1290.535 684.7737 1290.535 711.11115 L 1290.535 763.786 L 1264.1975 763.786 L 1237.8601 763.786 L 1237.8601 790.1235 L 1237.8601 790.1235 L 1211.5226 790.1235 L 1211.5226 816.46094 L 1211.5226 816.46094 L 1185.1852 816.46094 L 1185.1852 869.1358 L 1185.1852 895.47327 L 1132.5103 895.47327 L 1106.1729 895.47327 L 1106.1729 869.1358 Q 1079.8354 869.1358 1079.8354 869.1358 L 1079.8354 869.1358 L 1079.8354 869.1358 Q 1053.4979 869.1358 921.8107 711.11115 Q 763.786 553.0864 447.73663 368.72427 L 158.02469 184.36214 L 131.68724 158.02469 L 105.34979 131.68724 L 79.012344 131.68724 L 26.337448 131.68724 L 26.337448 105.34979 L 26.337448 105.34979 L 0.0 105.34979 L 0.0 105.34979 L 0.0 105.34979 L 0.0 79.012344 L 79.012344 79.012344 Q 184.36214 79.012344 184.36214 79.012344 Q 184.36214 52.674896 210.69958 26.337448 z" svg:height="8.954733mm" draw:style-name="style-89" svg:viewBox="0.0 0.0 1474.8971 895.47327" svg:width="14.748971mm" svg:x="47.670784mm" svg:y="39.769547mm"/>
          <draw:path svg:d="M 0.0 2133.3333 L 0.0 0.0 L 0.0 0.0 Q 0.0 0.0 26.337448 0.0 L 26.337448 26.337448 L 26.337448 26.337448 L 52.674896 26.337448 L 52.674896 26.337448 L 52.674896 26.337448 L 52.674896 52.674896 L 52.674896 52.674896 L 79.012344 52.674896 L 79.012344 79.012344 L 105.34979 79.012344 L 131.68724 79.012344 L 131.68724 105.34979 L 158.02469 105.34979 L 158.02469 105.34979 L 158.02469 131.68724 L 210.69958 79.012344 Q 263.37448 26.337448 263.37448 52.674896 Q 289.71194 79.012344 316.04938 105.34979 L 316.04938 105.34979 L 316.04938 1843.6215 Q 316.04938 3581.893 316.04938 3924.2798 L 316.04938 4293.004 L 316.04938 4293.004 L 289.71194 4293.004 L 263.37448 4293.004 Q 237.03703 4293.004 210.69958 4293.004 L 158.02469 4293.004 L 158.02469 4266.6665 L 158.02469 4240.329 L 158.02469 4213.9917 Q 158.02469 4187.6543 158.02469 4187.6543 L 158.02469 4213.9917 L 131.68724 4213.9917 L 131.68724 4240.329 L 131.68724 4240.329 L 105.34979 4240.329 L 105.34979 4293.004 L 105.34979 4345.679 L 79.012344 4345.679 L 79.012344 4345.679 L 52.674896 4319.342 L 26.337448 4293.004 L 26.337448 4293.004 L 0.0 4293.004 L 0.0 4293.004 L 0.0 4293.004 L 0.0 2133.3333 z" svg:height="43.45679mm" draw:style-name="style-90" svg:viewBox="0.0 0.0 316.04938 4345.679" svg:width="3.1604939mm" svg:x="0.0mm" svg:y="12.90535mm"/>
          <draw:path svg:d="M 105.34979 0.0 L 105.34979 0.0 L 237.03703 26.337448 Q 342.38684 52.674896 342.38684 52.674896 Q 368.72427 52.674896 395.06174 79.012344 L 421.39917 79.012344 L 421.39917 105.34979 L 447.73663 131.68724 L 447.73663 237.03703 L 447.73663 342.38684 L 421.39917 368.72427 Q 421.39917 395.06174 368.72427 421.39917 Q 316.04938 474.07407 237.03703 474.07407 L 158.02469 474.07407 L 131.68724 474.07407 Q 79.012344 474.07407 79.012344 447.73663 L 79.012344 447.73663 L 52.674896 447.73663 Q 52.674896 421.39917 26.337448 421.39917 Q 26.337448 395.06174 9.094947E-13 263.37448 Q -26.337448 131.68724 26.337448 105.34979 L 52.674896 52.674896 L 79.012344 52.674896 Q 79.012344 52.674896 79.012344 26.337448 L 79.012344 26.337448 L 79.012344 26.337448 Q 105.34979 0.0 105.34979 0.0 z M 131.68724 131.68724 Q 158.02469 105.34979 237.03703 131.68724 Q 289.71194 158.02469 316.04938 158.02469 Q 342.38684 184.36214 316.04938 263.37448 Q 289.71194 342.38684 210.69958 342.38684 Q 105.34979 316.04938 105.34979 237.03703 Q 131.68724 158.02469 131.68724 131.68724 z" svg:height="4.740741mm" draw:style-name="style-91" svg:viewBox="0.0 0.0 447.73663 474.07407" svg:width="4.4773664mm" svg:x="74.53498mm" svg:y="246.51852mm"/>
          <draw:path svg:d="M 3107.8188 0.0 L 3739.9177 0.0 L 3739.9177 26.337448 L 3739.9177 26.337448 L 3739.9177 52.674896 L 3739.9177 52.674896 L 3739.9177 79.012344 L 3739.9177 105.34979 L 3713.5803 105.34979 L 3713.5803 105.34979 L 3713.5803 131.68724 L 3687.243 131.68724 L 3107.8188 1185.1852 Q 2528.395 2238.683 2528.395 2265.0205 L 2528.395 2291.3582 L 2502.0576 2291.3582 L 2502.0576 2317.6956 L 2502.0576 2317.6956 L 2475.7202 2317.6956 L 2475.7202 2317.6956 L 2475.7202 2317.6956 L 2449.3828 2317.6956 L 2423.0452 2317.6956 L 2423.0452 2344.033 L 2423.0452 2344.033 L 2396.7078 2344.033 L 2396.7078 2317.6956 L 2396.7078 2317.6956 L 2370.3704 2317.6956 L 2370.3704 2317.6956 L 2370.3704 2317.6956 L 2317.6956 2291.3582 L 2291.3582 2291.3582 L 2291.3582 2265.0205 Q 2317.6956 2212.3457 2317.6956 2238.683 Q 2317.6956 2265.0205 2344.033 2238.683 L 2370.3704 2212.3457 L 2370.3704 2212.3457 L 2370.3704 2186.0083 L 2344.033 2186.0083 L 2344.033 2159.671 L 2344.033 2159.671 L 2317.6956 2159.671 L 2317.6956 2159.671 L 2317.6956 2159.671 L 2265.0205 2159.671 Q 2238.683 2159.671 2212.3457 2159.671 Q 2159.671 2212.3457 2159.671 2186.0083 Q 2133.3333 2159.671 2054.321 2159.671 Q 2001.6461 2186.0083 1975.3086 2080.6584 Q 1948.9712 1975.3086 1896.2963 1975.3086 Q 1869.9589 1975.3086 1843.6215 1896.2963 Q 1843.6215 1790.9465 1817.2839 1817.2839 Q 1790.9465 1843.6215 1764.609 1790.9465 Q 1738.2716 1711.9342 1711.9342 1711.9342 Q 1685.5967 1738.2716 1659.2593 1711.9342 Q 1632.9219 1685.5967 1580.247 1711.9342 Q 1527.572 1738.2716 1501.2346 1685.5967 Q 1474.8971 1632.9219 1448.5597 1632.9219 Q 1422.2223 1632.9219 1422.2223 1606.5844 Q 1422.2223 1580.247 1369.5474 1580.247 Q 1290.535 1580.247 1264.1975 1527.572 Q 1264.1975 1474.8971 1185.1852 1448.5597 Q 1106.1729 1422.2223 1079.8354 1474.8971 L 1053.4979 1527.572 L 1053.4979 1527.572 L 1053.4979 1527.572 L 1027.1605 1527.572 L 1027.1605 1527.572 L 1027.1605 1501.2346 L 1000.82306 1501.2346 L 1000.82306 1474.8971 L 1000.82306 1448.5597 L 1027.1605 1422.2223 Q 1053.4979 1369.5474 1027.1605 1211.5226 Q 1000.82306 1079.8354 1027.1605 1079.8354 Q 1053.4979 1106.1729 1079.8354 1079.8354 L 1106.1729 1053.4979 L 1079.8354 1053.4979 L 1079.8354 1053.4979 L 1079.8354 1027.1605 L 1053.4979 1027.1605 L 1053.4979 1027.1605 L 1053.4979 1000.82306 L 1027.1605 1000.82306 Q 1000.82306 1000.82306 1000.82306 974.4856 L 1000.82306 948.14813 L 948.14813 948.14813 Q 921.8107 948.14813 842.79834 974.4856 Q 763.786 1000.82306 763.786 948.14813 Q 737.44855 921.8107 684.7737 921.8107 Q 632.09875 921.8107 632.09875 895.47327 Q 632.09875 869.1358 553.0864 895.47327 L 474.07407 921.8107 L 474.07407 921.8107 Q 447.73663 948.14813 421.39917 948.14813 Q 395.06174 948.14813 421.39917 869.1358 Q 421.39917 816.46094 342.38684 790.1235 Q 263.37448 790.1235 184.36214 737.44855 Q 105.34979 711.11115 79.012344 684.7737 L 52.674896 684.7737 L 52.674896 658.4362 L 52.674896 632.09875 L 26.337448 632.09875 L 0.0 632.09875 L 0.0 605.7613 Q 0.0 605.7613 26.337448 579.4239 Q 26.337448 553.0864 52.674896 579.4239 Q 105.34979 579.4239 105.34979 526.74896 Q 105.34979 474.07407 79.012344 263.37448 Q 79.012344 79.012344 105.34979 79.012344 Q 131.68724 52.674896 105.34979 52.674896 L 52.674896 52.674896 L 52.674896 26.337448 L 52.674896 26.337448 L 1264.1975 26.337448 Q 2449.3828 0.0 3107.8188 0.0 z" svg:height="23.440329mm" draw:style-name="style-92" svg:viewBox="0.0 0.0 3739.9177 2344.033" svg:width="37.399178mm" svg:x="165.92593mm" svg:y="117.46502mm"/>
          <draw:path svg:d="M 342.38684 26.337448 L 368.72427 0.0 L 368.72427 0.0 L 368.72427 26.337448 L 368.72427 26.337448 L 368.72427 26.337448 L 395.06174 52.674896 L 421.39917 79.012344 L 395.06174 131.68724 Q 368.72427 184.36214 368.72427 237.03703 Q 368.72427 289.71194 368.72427 316.04938 L 368.72427 342.38684 L 342.38684 342.38684 Q 316.04938 342.38684 316.04938 395.06174 Q 316.04938 447.73663 158.02469 447.73663 Q 0.0 447.73663 0.0 421.39917 L 0.0 395.06174 L 26.337448 395.06174 Q 52.674896 395.06174 79.012344 395.06174 L 105.34979 395.06174 L 105.34979 395.06174 L 105.34979 395.06174 L 131.68724 395.06174 L 131.68724 395.06174 L 131.68724 368.72427 L 105.34979 368.72427 L 105.34979 368.72427 L 105.34979 342.38684 L 105.34979 342.38684 L 105.34979 342.38684 L 79.012344 342.38684 L 79.012344 342.38684 L 79.012344 316.04938 Q 52.674896 316.04938 52.674896 289.71194 L 52.674896 237.03703 L 79.012344 237.03703 L 79.012344 237.03703 L 79.012344 210.69958 L 105.34979 210.69958 L 105.34979 210.69958 L 105.34979 184.36214 L 105.34979 184.36214 L 105.34979 184.36214 L 131.68724 184.36214 L 131.68724 184.36214 L 158.02469 158.02469 Q 210.69958 158.02469 210.69958 210.69958 Q 210.69958 263.37448 237.03703 263.37448 L 263.37448 237.03703 L 263.37448 237.03703 L 263.37448 237.03703 L 289.71194 184.36214 L 316.04938 131.68724 L 316.04938 79.012344 L 316.04938 52.674896 L 342.38684 26.337448 z" svg:height="4.4773664mm" draw:style-name="style-93" svg:viewBox="0.0 0.0 421.39917 447.73663" svg:width="4.2139916mm" svg:x="132.74074mm" svg:y="141.95885mm"/>
          <draw:path svg:d="M 8296.296 26.337448 L 8296.296 26.337448 L 8322.634 0.0 L 8375.309 0.0 L 8375.309 52.674896 L 8375.309 105.34979 L 8401.646 131.68724 L 8427.983 158.02469 L 8427.983 289.71194 Q 8480.658 447.73663 8480.658 553.0864 Q 8506.996 658.4362 8533.333 658.4362 Q 8559.671 658.4362 8612.346 816.46094 Q 8638.684 1000.82306 8744.033 1132.5103 Q 8796.708 1237.8601 8849.383 1237.8601 Q 8875.721 1264.1975 8902.058 1290.535 Q 8928.3955 1343.2098 8954.732 1316.8724 Q 8981.07 1316.8724 8954.732 1395.8848 Q 8954.732 1448.5597 9007.407 1448.5597 Q 9086.42 1422.2223 9086.42 1448.5597 Q 9086.42 1474.8971 9060.082 1474.8971 Q 9033.745 1501.2346 9060.082 1501.2346 Q 9086.42 1501.2346 9086.42 1553.9094 Q 9060.082 1580.247 9086.42 1606.5844 L 9086.42 1632.9219 L 9060.082 1632.9219 Q 9007.407 1632.9219 8902.058 1817.2839 L 8796.708 2027.9835 L 8770.37 2054.321 L 8744.033 2080.6584 L 8744.033 2080.6584 L 8744.033 2080.6584 L 8744.033 2106.9958 L 8744.033 2106.9958 L 8717.695 2106.9958 L 8717.695 2133.3333 L 8717.695 2133.3333 L 8691.358 2133.3333 L 8691.358 2159.671 L 8691.358 2186.0083 L 8717.695 2186.0083 L 8717.695 2186.0083 L 9218.107 2186.0083 Q 9718.519 2186.0083 10139.918 2186.0083 L 10561.317 2186.0083 L 11983.539 2159.671 Q 13405.762 2133.3333 14143.21 2133.3333 Q 14880.658 2133.3333 15012.346 2159.671 L 15144.033 2159.671 L 15144.033 2212.3457 L 15117.695 2265.0205 L 15117.695 2265.0205 L 15117.695 2291.3582 L 15117.695 2291.3582 L 15117.695 2291.3582 L 15091.358 2317.6956 Q 15065.0205 2344.033 14722.634 2976.1316 L 14380.247 3634.5679 L 14353.909 3660.9053 L 14327.572 3687.243 L 14327.572 3713.5803 L 14327.572 3739.9177 L 14327.572 3792.5925 L 14327.572 3845.2676 L 14327.572 3845.2676 L 14327.572 3818.9302 L 14327.572 3818.9302 L 14327.572 3818.9302 L 14353.909 3818.9302 L 14353.909 3818.9302 L 14380.247 3792.5925 L 14406.584 3766.2551 L 14406.584 3766.2551 L 14432.922 3766.2551 L 14432.922 3766.2551 L 14432.922 3766.2551 L 14432.922 3739.9177 L 14432.922 3739.9177 L 14459.26 3739.9177 L 14459.26 3713.5803 L 14643.621 3608.2305 Q 14854.321 3502.8806 15065.0205 3397.531 Q 15302.058 3344.856 15486.42 3344.856 L 15697.119 3344.856 L 15697.119 3344.856 L 15697.119 3344.856 L 15697.119 3344.856 L 15697.119 3371.1934 L 15697.119 3397.531 L 15697.119 3450.2058 L 15670.782 3476.5432 L 15644.444 3502.8806 L 15644.444 3502.8806 Q 15644.444 3502.8806 15512.757 3766.2551 Q 15381.07 4003.2922 15117.695 4503.7036 Q 14854.321 5004.115 14485.597 5636.214 Q 14143.21 6294.6504 13511.111 6320.988 Q 12879.013 6347.325 12510.288 7005.761 Q 12141.563 7664.1978 12062.552 7822.222 Q 12009.877 7953.9097 11799.177 8296.296 L 11588.478 8638.684 L 11562.14 8665.0205 L 11535.803 8691.358 L 11535.803 8717.695 L 11535.803 8770.37 L 11535.803 8770.37 Q 11509.465 8770.37 11509.465 8796.708 L 11509.465 8796.708 L 11509.465 8823.045 Q 11483.128 8849.383 11430.453 8928.3955 Q 11377.778 9033.745 9244.444 9060.082 L 7111.1113 9086.42 L 5952.263 9086.42 L 4793.4155 9086.42 L 3766.2551 9086.42 Q 2739.0947 9086.42 1738.2716 9112.757 L 763.786 9112.757 L 763.786 9112.757 Q 763.786 9086.42 368.72427 9086.42 L 0.0 9086.42 L 0.0 9086.42 L 0.0 9086.42 L 0.0 9060.082 L 0.0 9033.745 L 0.0 9007.407 L 0.0 8981.07 L 26.337448 8928.3955 Q 52.674896 8902.058 289.71194 8454.321 L 526.74896 8032.922 L 553.0864 8032.922 L 553.0864 8032.922 L 553.0864 8006.5845 L 579.4239 8006.5845 L 579.4239 7980.247 L 579.4239 7953.9097 L 605.7613 7953.9097 L 605.7613 7927.5723 L 474.07407 7927.5723 L 316.04938 7927.5723 L 316.04938 7927.5723 L 316.04938 7927.5723 L 263.37448 7901.2344 L 210.69958 7874.897 L 158.02469 7874.897 L 105.34979 7874.897 L 105.34979 7848.5596 L 105.34979 7848.5596 L 79.012344 7822.222 L 79.012344 7795.885 L 105.34979 7795.885 L 131.68724 7795.885 L 158.02469 7795.885 L 184.36214 7769.5474 L 184.36214 7769.5474 L 210.69958 7769.5474 L 210.69958 7769.5474 L 210.69958 7769.5474 L 210.69958 7743.21 L 210.69958 7743.21 L 237.03703 7743.21 L 237.03703 7716.8726 L 237.03703 7716.8726 L 263.37448 7716.8726 L 263.37448 7716.8726 L 263.37448 7716.8726 L 263.37448 7743.21 L 263.37448 7743.21 L 289.71194 7743.21 Q 289.71194 7769.5474 368.72427 7716.8726 Q 447.73663 7716.8726 579.4239 7716.8726 Q 737.44855 7716.8726 1290.535 6742.3867 Q 1843.6215 5767.9014 1843.6215 5741.564 L 1843.6215 5715.2266 L 1843.6215 5715.2266 L 1817.2839 5715.2266 L 1817.2839 5688.889 Q 1817.2839 5662.5513 1896.2963 5662.5513 Q 1948.9712 5636.214 2054.321 5451.852 Q 2133.3333 5293.827 2238.683 5083.1274 L 2344.033 4898.7656 L 2370.3704 4898.7656 Q 2370.3704 4872.428 2370.3704 4872.428 L 2370.3704 4872.428 L 2370.3704 4872.428 Q 2370.3704 4846.0903 2475.7202 4661.7285 Q 2581.07 4503.7036 3107.8188 3555.5557 L 3634.5679 2633.7449 L 3739.9177 2449.3828 Q 3871.605 2291.3582 3897.9424 2265.0205 L 3897.9424 2265.0205 L 4213.9917 2265.0205 L 4503.7036 2265.0205 L 4503.7036 2212.3457 L 4477.366 2159.671 L 4477.366 2159.671 L 4477.366 2133.3333 L 4477.366 2133.3333 L 4477.366 2133.3333 L 4451.029 2106.9958 Q 4424.6914 2080.6584 4398.354 2027.9835 L 4372.0166 1975.3086 L 4372.0166 1948.9712 L 4372.0166 1948.9712 L 4345.679 1948.9712 L 4345.679 1922.6338 L 4345.679 1922.6338 L 4319.342 1922.6338 L 4319.342 1896.2963 L 4319.342 1869.9589 L 4319.342 1869.9589 L 4319.342 1869.9589 L 4345.679 1869.9589 L 4345.679 1869.9589 L 4372.0166 1843.6215 L 4398.354 1817.2839 L 4398.354 1817.2839 L 4424.6914 1817.2839 L 4424.6914 1817.2839 L 4424.6914 1817.2839 L 4424.6914 1843.6215 L 4424.6914 1843.6215 L 4451.029 1843.6215 L 4451.029 1869.9589 L 4477.366 1869.9589 L 4477.366 1869.9589 L 4477.366 1869.9589 L 4477.366 1869.9589 L 4477.366 1896.2963 L 4503.7036 1896.2963 L 4503.7036 1896.2963 L 4503.7036 1922.6338 L 4530.041 1922.6338 L 4530.041 1922.6338 L 4530.041 1922.6338 L 4530.041 1922.6338 L 4530.041 1948.9712 L 4556.3784 1948.9712 L 4556.3784 1948.9712 Q 4556.3784 1975.3086 4582.7163 1975.3086 L 4582.7163 1975.3086 L 4688.066 2106.9958 Q 4793.4155 2238.683 4846.0903 2238.683 Q 4925.103 2238.683 5530.8643 2238.683 L 6162.963 2238.683 L 6162.963 2212.3457 L 6162.963 2212.3457 L 6373.6626 2212.3457 Q 6558.025 2238.683 6768.724 2212.3457 Q 7005.761 2186.0083 7321.8105 1606.5844 Q 7690.535 1027.1605 7690.535 1000.82306 L 7690.535 974.4856 L 7743.21 921.8107 Q 7743.21 895.47327 7769.5474 869.1358 L 7769.5474 842.79834 L 7769.5474 816.46094 L 7743.21 816.46094 L 7743.21 790.1235 Q 7743.21 763.786 7743.21 711.11115 Q 7769.5474 684.7737 7743.21 684.7737 Q 7716.8726 684.7737 7743.21 605.7613 Q 7743.21 553.0864 7743.21 526.74896 Q 7743.21 500.41153 7795.885 500.41153 Q 7848.5596 500.41153 7874.897 447.73663 Q 7901.2344 395.06174 7953.9097 395.06174 Q 7980.247 395.06174 7980.247 342.38684 Q 7980.247 316.04938 8006.5845 289.71194 Q 8059.2593 289.71194 8059.2593 263.37448 L 8059.2593 237.03703 L 8059.2593 237.03703 Q 8059.2593 237.03703 8085.5967 237.03703 L 8085.5967 210.69958 L 8111.934 210.69958 Q 8111.934 184.36214 8111.934 184.36214 L 8111.934 184.36214 L 8138.2715 184.36214 L 8138.2715 184.36214 L 8190.947 105.34979 Q 8269.959 52.674896 8269.959 52.674896 L 8269.959 26.337448 L 8269.959 26.337448 L 8269.959 26.337448 L 8296.296 26.337448 z M 11851.852 4134.9795 L 11772.84 4134.9795 L 11746.502 4134.9795 L 11693.827 4134.9795 L 11693.827 4108.642 L 11693.827 4108.642 L 11667.49 4082.3044 L 11641.152 4055.967 L 11641.152 4055.967 L 11641.152 4029.6296 L 11641.152 4029.6296 L 11641.152 4029.6296 L 11641.152 3871.605 Q 11641.152 3739.9177 11693.827 3634.5679 Q 11746.502 3529.218 11799.177 3502.8806 Q 11851.852 3476.5432 11904.526 3397.531 Q 11930.864 3344.856 12062.552 3292.1812 Q 12167.901 3292.1812 12246.914 3292.1812 Q 12325.926 3344.856 12352.264 3450.2058 Q 12378.601 3581.893 12325.926 3687.243 Q 12325.926 3792.5925 12194.238 3924.2798 Q 12088.889 4082.3044 12009.877 4108.642 Q 11957.202 4134.9795 11851.852 4134.9795 z M 9481.481 4187.6543 L 9349.794 4187.6543 L 9323.457 4161.317 L 9297.119 4161.317 L 9297.119 4134.9795 L 9270.782 4108.642 L 9270.782 4082.3044 L 9270.782 4029.6296 L 9270.782 3845.2676 Q 9323.457 3660.9053 9455.145 3502.8806 Q 9613.169 3344.856 9771.193 3344.856 Q 9929.218 3344.856 9955.556 3423.8684 Q 10008.23 3502.8806 9981.893 3660.9053 Q 9955.556 3818.9302 9955.556 3871.605 Q 9929.218 3924.2798 9744.856 4055.967 Q 9586.831 4187.6543 9481.481 4187.6543 z M 7321.8105 3344.856 L 7321.8105 3344.856 L 7479.8354 3344.856 Q 7611.5225 3344.856 7637.8604 3423.8684 Q 7690.535 3502.8806 7637.8604 3581.893 Q 7585.185 3660.9053 7532.5103 3687.243 Q 7479.8354 3713.5803 7479.8354 3871.605 Q 7479.8354 4029.6296 7400.823 4082.3044 Q 7321.8105 4134.9795 7216.461 4161.317 Q 7111.1113 4187.6543 7058.436 4187.6543 L 7032.0986 4187.6543 L 6926.749 4161.317 L 6821.3994 4161.317 L 6821.3994 4134.9795 L 6847.737 4108.642 L 6847.737 4108.642 L 6847.737 4082.3044 L 6847.737 4082.3044 L 6847.737 4082.3044 L 6874.074 4055.967 L 6900.4116 4029.6296 L 6900.4116 4029.6296 L 6900.4116 4029.6296 L 7058.436 3766.2551 Q 7216.461 3502.8806 7269.1357 3423.8684 Q 7321.8105 3344.856 7321.8105 3344.856 z M 12194.238 4872.428 L 12194.238 4872.428 L 12194.238 4846.0903 L 12220.576 4846.0903 L 12220.576 4846.0903 L 12220.576 4872.428 L 12246.914 4872.428 L 12273.251 4872.428 L 12273.251 4898.7656 L 12273.251 4925.103 L 12246.914 4951.4404 Q 12220.576 4977.778 12220.576 5030.4526 Q 12194.238 5083.1274 12167.901 5083.1274 Q 12141.563 5083.1274 12115.227 5135.8027 Q 12115.227 5188.4775 12062.552 5214.815 Q 12036.214 5241.1523 12036.214 5293.827 Q 12009.877 5372.8394 12009.877 5399.177 Q 11983.539 5399.177 11983.539 5504.527 Q 11957.202 5583.539 11904.526 5715.2266 Q 11851.852 5820.576 11483.128 6505.3496 Q 11061.729 7163.786 10930.041 7374.486 Q 10798.354 7558.8477 9876.543 7611.5225 Q 8954.732 7611.5225 6637.037 7611.5225 Q 4293.004 7611.5225 3371.1934 7611.5225 Q 2423.0452 7611.5225 2370.3704 7585.185 Q 2317.6956 7532.5103 2317.6956 7558.8477 L 2317.6956 7558.8477 L 2291.3582 7558.8477 L 2291.3582 7558.8477 L 2265.0205 7558.8477 L 2212.3457 7558.8477 L 2212.3457 7558.8477 L 2212.3457 7558.8477 L 2212.3457 7532.5103 L 2212.3457 7506.173 L 2212.3457 7506.173 L 2212.3457 7506.173 L 2212.3457 7479.8354 L 2212.3457 7479.8354 L 2317.6956 7295.473 Q 2423.0452 7084.774 2449.3828 7032.0986 Q 2475.7202 6979.424 2502.0576 6979.424 Q 2528.395 6979.424 2686.4197 6689.712 Q 2818.107 6400.0 2949.7942 6189.3003 Q 3107.8188 5952.263 3160.494 5820.576 Q 3239.506 5662.5513 3450.2058 5293.827 Q 3687.243 4925.103 3792.5925 4819.753 Q 3924.2798 4714.4033 4293.004 4714.4033 Q 4661.7285 4714.4033 4740.7407 4714.4033 Q 4846.0903 4714.4033 5004.115 4714.4033 Q 5188.4775 4714.4033 5425.5146 4714.4033 Q 5688.889 4714.4033 5846.9136 4714.4033 Q 6004.9385 4714.4033 6742.3867 4714.4033 Q 7453.498 4714.4033 7795.885 4714.4033 Q 8138.2715 4714.4033 8217.284 4714.4033 Q 8322.634 4714.4033 8348.972 4714.4033 Q 8375.309 4714.4033 8375.309 4740.7407 Q 8375.309 4767.078 8770.37 4740.7407 Q 9165.433 4714.4033 9165.433 4740.7407 Q 9165.433 4767.078 9323.457 4767.078 Q 9481.481 4767.078 9560.494 4767.078 Q 9639.506 4767.078 9797.531 4767.078 Q 9981.893 4714.4033 10113.58 4714.4033 Q 10271.605 4661.7285 10350.617 4714.4033 Q 10429.63 4767.078 10534.9795 4714.4033 Q 10613.992 4714.4033 10640.329 4714.4033 Q 10666.667 4714.4033 10693.004 4714.4033 Q 10719.342 4714.4033 10798.354 4714.4033 Q 10851.029 4714.4033 10877.366 4740.7407 Q 10877.366 4767.078 10903.704 4767.078 Q 10930.041 4767.078 10930.041 4740.7407 Q 10930.041 4714.4033 10982.716 4714.4033 Q 11061.729 4714.4033 11114.403 4714.4033 Q 11219.753 4714.4033 11298.766 4714.4033 Q 11404.115 4714.4033 11483.128 4714.4033 Q 11535.803 4714.4033 11641.152 4767.078 Q 11746.502 4793.4155 11746.502 4767.078 Q 11746.502 4740.7407 11851.852 4767.078 Q 11957.202 4767.078 11983.539 4767.078 Q 12009.877 4740.7407 12036.214 4740.7407 Q 12062.552 4740.7407 12062.552 4767.078 Q 12062.552 4819.753 12115.227 4846.0903 Q 12167.901 4872.428 12194.238 4872.428 z" svg:height="91.12757mm" draw:style-name="style-94" svg:viewBox="0.0 0.0 15697.119 9112.757" svg:width="156.97119mm" svg:x="45.82716mm" svg:y="30.814816mm"/>
          <draw:path svg:d="M 210.69958 842.79834 L 131.68724 842.79834 L 105.34979 842.79834 L 52.674896 842.79834 L 52.674896 816.46094 L 52.674896 816.46094 L 26.337448 790.1235 L 0.0 763.786 L 0.0 763.786 L 0.0 737.44855 L 0.0 737.44855 L 0.0 737.44855 L 0.0 579.4239 Q 0.0 447.73663 52.674896 342.38684 Q 105.34979 237.03703 158.02469 210.69958 Q 210.69958 184.36214 263.37448 105.34979 Q 289.71194 52.674896 421.39917 0.0 Q 526.74896 0.0 605.7613 0.0 Q 684.7737 52.674896 711.11115 158.02469 Q 737.44855 289.71194 684.7737 395.06174 Q 684.7737 500.41153 553.0864 632.09875 Q 447.73663 790.1235 368.72427 816.46094 Q 316.04938 842.79834 210.69958 842.79834 z" svg:height="8.427983mm" draw:style-name="style-95" svg:viewBox="0.0 0.0 711.11115 842.79834" svg:width="7.111111mm" svg:x="162.23868mm" svg:y="63.736626mm"/>
          <draw:path svg:d="M 579.4239 26.337448 L 605.7613 26.337448 L 605.7613 105.34979 Q 605.7613 158.02469 500.41153 158.02469 L 395.06174 158.02469 L 368.72427 158.02469 L 342.38684 158.02469 L 342.38684 184.36214 L 342.38684 184.36214 L 342.38684 263.37448 L 342.38684 316.04938 L 342.38684 316.04938 L 342.38684 316.04938 L 342.38684 342.38684 L 342.38684 342.38684 L 368.72427 342.38684 L 368.72427 368.72427 L 447.73663 368.72427 Q 500.41153 368.72427 553.0864 342.38684 L 579.4239 342.38684 L 579.4239 421.39917 L 579.4239 500.41153 L 474.07407 526.74896 Q 368.72427 526.74896 289.71194 605.7613 Q 237.03703 684.7737 237.03703 816.46094 L 237.03703 948.14813 L 237.03703 948.14813 L 237.03703 948.14813 L 237.03703 974.4856 L 237.03703 974.4856 L 263.37448 974.4856 L 263.37448 1000.82306 L 263.37448 1000.82306 L 289.71194 1000.82306 L 289.71194 1000.82306 L 289.71194 1000.82306 L 289.71194 1027.1605 L 289.71194 1027.1605 L 316.04938 1027.1605 Q 316.04938 1053.4979 395.06174 1053.4979 L 447.73663 1053.4979 L 447.73663 1053.4979 L 474.07407 1053.4979 L 526.74896 1053.4979 L 579.4239 1053.4979 L 579.4239 1053.4979 L 579.4239 1053.4979 L 553.0864 1079.8354 L 526.74896 1106.1729 L 526.74896 1106.1729 L 500.41153 1106.1729 L 500.41153 1106.1729 L 500.41153 1106.1729 L 474.07407 1132.5103 L 447.73663 1158.8478 L 342.38684 1158.8478 Q 263.37448 1158.8478 263.37448 1185.1852 Q 263.37448 1211.5226 131.68724 1211.5226 L -3.6379788E-12 1211.5226 L -3.6379788E-12 1185.1852 L -3.6379788E-12 1185.1852 L 79.012344 1185.1852 Q 131.68724 1158.8478 131.68724 1158.8478 Q 131.68724 1158.8478 105.34979 1079.8354 Q 79.012344 1000.82306 52.674896 869.1358 Q 26.337448 737.44855 79.012344 632.09875 Q 131.68724 500.41153 158.02469 500.41153 Q 184.36214 474.07407 184.36214 263.37448 L 210.69958 52.674896 L 289.71194 26.337448 Q 342.38684 0.0 447.73663 0.0 Q 553.0864 0.0 579.4239 26.337448 z" svg:height="12.115227mm" draw:style-name="style-96" svg:viewBox="0.0 0.0 605.7613 1211.5226" svg:width="6.0576134mm" svg:x="185.67902mm" svg:y="232.82304mm"/>
          <draw:path svg:d="M 1896.2963 52.674896 L 1948.9712 52.674896 L 1948.9712 79.012344 Q 1948.9712 105.34979 1975.3086 105.34979 L 2001.6461 105.34979 L 2001.6461 131.68724 L 2001.6461 131.68724 L 2027.9835 131.68724 L 2027.9835 158.02469 L 2027.9835 158.02469 L 2054.321 158.02469 L 2001.6461 237.03703 Q 2001.6461 316.04938 2001.6461 395.06174 Q 2001.6461 474.07407 1975.3086 526.74896 L 1948.9712 553.0864 L 1948.9712 579.4239 L 1948.9712 605.7613 L 1975.3086 605.7613 L 1975.3086 632.09875 L 1975.3086 632.09875 L 2001.6461 632.09875 L 2001.6461 632.09875 L 2001.6461 632.09875 L 2027.9835 579.4239 Q 2054.321 526.74896 2133.3333 553.0864 Q 2212.3457 579.4239 2212.3457 632.09875 Q 2238.683 684.7737 2317.6956 684.7737 Q 2370.3704 684.7737 2370.3704 711.11115 Q 2370.3704 737.44855 2396.7078 737.44855 Q 2423.0452 737.44855 2449.3828 790.1235 Q 2475.7202 842.79834 2528.395 816.46094 Q 2581.07 790.1235 2607.4075 816.46094 Q 2633.7449 842.79834 2660.0823 816.46094 Q 2686.4197 816.46094 2712.7573 895.47327 Q 2739.0947 948.14813 2765.4321 921.8107 Q 2791.7695 895.47327 2791.7695 1000.82306 Q 2818.107 1079.8354 2844.4446 1079.8354 Q 2897.1194 1079.8354 2923.4568 1185.1852 Q 2949.7942 1290.535 3002.4692 1264.1975 Q 3081.4814 1264.1975 3107.8188 1290.535 Q 3107.8188 1316.8724 3160.494 1264.1975 Q 3186.8313 1264.1975 3213.1687 1264.1975 L 3265.8438 1264.1975 L 3265.8438 1264.1975 L 3265.8438 1264.1975 L 3292.1812 1264.1975 L 3292.1812 1264.1975 L 3292.1812 1290.535 L 3318.5186 1290.535 L 3318.5186 1316.8724 L 3318.5186 1316.8724 L 3292.1812 1343.2098 Q 3265.8438 1369.5474 3265.8438 1343.2098 Q 3265.8438 1316.8724 3239.506 1369.5474 L 3239.506 1395.8848 L 3265.8438 1395.8848 L 3318.5186 1422.2223 L 3318.5186 1422.2223 L 3318.5186 1422.2223 L 3344.856 1422.2223 L 3344.856 1422.2223 L 3344.856 1448.5597 L 3371.1934 1448.5597 L 3371.1934 1448.5597 L 3371.1934 1422.2223 L 3397.531 1422.2223 L 3423.8684 1422.2223 L 3423.8684 1448.5597 L 3423.8684 1474.8971 L 3265.8438 1738.2716 Q 3107.8188 2027.9835 3107.8188 2054.321 L 3107.8188 2080.6584 L 2317.6956 3476.5432 Q 1553.9094 4898.7656 1527.572 4898.7656 Q 1501.2346 4898.7656 1501.2346 4925.103 Q 1474.8971 4951.4404 1474.8971 4977.778 L 1474.8971 5004.115 L 1211.5226 5451.852 Q 974.4856 5899.5884 948.14813 5925.926 L 948.14813 5925.926 L 921.8107 5925.926 L 895.47327 5952.263 L 895.47327 5952.263 L 895.47327 5952.263 L 869.1358 5952.263 L 869.1358 5952.263 L 842.79834 5978.601 L 816.46094 5978.601 L 816.46094 5952.263 L 816.46094 5925.926 L 790.1235 5925.926 L 737.44855 5899.5884 L 737.44855 5899.5884 L 737.44855 5899.5884 L 711.11115 5899.5884 L 711.11115 5899.5884 L 711.11115 5846.9136 L 711.11115 5820.576 L 684.7737 5820.576 L 658.4362 5794.239 L 658.4362 5794.239 L 684.7737 5794.239 L 684.7737 5794.239 L 684.7737 5794.239 L 684.7737 5767.9014 Q 684.7737 5767.9014 632.09875 5741.564 Q 605.7613 5741.564 605.7613 5688.889 Q 605.7613 5609.8765 579.4239 5609.8765 Q 553.0864 5583.539 579.4239 5557.2017 Q 579.4239 5530.8643 605.7613 5451.852 Q 605.7613 5372.8394 553.0864 5372.8394 Q 500.41153 5399.177 500.41153 5372.8394 Q 474.07407 5346.502 500.41153 5293.827 Q 526.74896 5241.1523 474.07407 5188.4775 Q 474.07407 5135.8027 474.07407 5056.79 Q 500.41153 4951.4404 526.74896 4951.4404 Q 553.0864 4951.4404 526.74896 4898.7656 Q 526.74896 4846.0903 526.74896 4688.066 Q 526.74896 4530.041 474.07407 4530.041 Q 447.73663 4556.3784 447.73663 4530.041 Q 474.07407 4503.7036 447.73663 4451.029 Q 421.39917 4398.354 368.72427 4398.354 Q 316.04938 4398.354 316.04938 4266.6665 Q 316.04938 4134.9795 289.71194 4134.9795 Q 263.37448 4161.317 263.37448 4029.6296 Q 237.03703 3897.9424 210.69958 3897.9424 Q 158.02469 3897.9424 237.03703 3845.2676 Q 316.04938 3792.5925 263.37448 3792.5925 Q 237.03703 3792.5925 237.03703 3766.2551 Q 263.37448 3739.9177 237.03703 3687.243 Q 210.69958 3634.5679 184.36214 3581.893 Q 158.02469 3529.218 131.68724 3529.218 Q 105.34979 3529.218 105.34979 3476.5432 Q 105.34979 3450.2058 105.34979 3423.8684 Q 131.68724 3423.8684 131.68724 3318.5186 Q 105.34979 3239.506 79.012344 3213.1687 Q 26.337448 3213.1687 52.674896 3186.8313 Q 79.012344 3186.8313 79.012344 3107.8188 Q 79.012344 3002.4692 105.34979 3002.4692 Q 131.68724 3002.4692 131.68724 2976.1316 Q 105.34979 2949.7942 79.012344 2923.4568 Q 26.337448 2897.1194 26.337448 2870.782 Q 0.0 2844.4446 0.0 2765.4321 Q 0.0 2686.4197 26.337448 2686.4197 Q 52.674896 2686.4197 52.674896 2607.4075 Q 52.674896 2554.7324 79.012344 2528.395 Q 105.34979 2528.395 105.34979 2396.7078 Q 105.34979 2291.3582 79.012344 2265.0205 L 52.674896 2238.683 L 52.674896 2238.683 Q 52.674896 2212.3457 105.34979 2212.3457 L 184.36214 2212.3457 L 184.36214 2186.0083 Q 158.02469 2186.0083 158.02469 2106.9958 Q 158.02469 2054.321 184.36214 2054.321 Q 210.69958 2054.321 210.69958 2001.6461 Q 210.69958 1975.3086 289.71194 1948.9712 Q 368.72427 1948.9712 368.72427 1922.6338 Q 368.72427 1896.2963 421.39917 1869.9589 Q 500.41153 1843.6215 526.74896 1764.609 Q 526.74896 1685.5967 579.4239 1606.5844 Q 632.09875 1527.572 632.09875 1474.8971 Q 632.09875 1448.5597 684.7737 1395.8848 Q 711.11115 1316.8724 737.44855 1290.535 Q 737.44855 1264.1975 737.44855 1185.1852 Q 737.44855 1106.1729 763.786 1106.1729 Q 790.1235 1106.1729 763.786 1079.8354 Q 737.44855 1053.4979 763.786 1053.4979 Q 790.1235 1053.4979 790.1235 948.14813 Q 790.1235 869.1358 816.46094 869.1358 Q 842.79834 895.47327 869.1358 842.79834 Q 895.47327 816.46094 869.1358 816.46094 Q 842.79834 816.46094 842.79834 790.1235 Q 869.1358 737.44855 921.8107 684.7737 Q 1000.82306 605.7613 1000.82306 605.7613 Q 1053.4979 605.7613 1053.4979 526.74896 Q 1079.8354 474.07407 1106.1729 474.07407 Q 1106.1729 447.73663 1211.5226 421.39917 Q 1290.535 395.06174 1316.8724 316.04938 Q 1316.8724 263.37448 1395.8848 237.03703 Q 1448.5597 210.69958 1474.8971 158.02469 Q 1501.2346 105.34979 1474.8971 105.34979 Q 1448.5597 105.34979 1422.2223 52.674896 L 1422.2223 26.337448 L 1501.2346 0.0 Q 1580.247 -26.337448 1580.247 0.0 Q 1580.247 26.337448 1738.2716 26.337448 Q 1869.9589 52.674896 1896.2963 52.674896 z M 1711.9342 105.34979 Q 1711.9342 105.34979 1711.9342 79.012344 Q 1738.2716 79.012344 1738.2716 105.34979 Q 1738.2716 105.34979 1711.9342 105.34979 z" svg:height="59.786007mm" draw:style-name="style-97" svg:viewBox="0.0 0.0 3423.8684 5978.601" svg:width="34.23868mm" svg:x="156.44444mm" svg:y="126.419754mm"/>
          <draw:path svg:d="M 263.37448 52.674896 L 263.37448 52.674896 L 263.37448 1975.3086 L 263.37448 3924.2798 L 263.37448 3924.2798 Q 237.03703 3924.2798 237.03703 3897.9424 Q 237.03703 3871.605 210.69958 3871.605 Q 184.36214 3871.605 158.02469 3871.605 Q 131.68724 3924.2798 131.68724 3924.2798 Q 105.34979 3950.6172 79.012344 3950.6172 L 52.674896 3950.6172 L 52.674896 3976.9548 L 26.337448 4029.6296 L 26.337448 4029.6296 L 26.337448 4029.6296 L 26.337448 3107.8188 Q 26.337448 2186.0083 0.0 1132.5103 L 0.0 52.674896 L 52.674896 26.337448 Q 79.012344 26.337448 105.34979 0.0 Q 131.68724 -26.337448 184.36214 0.0 Q 237.03703 0.0 237.03703 26.337448 Q 237.03703 52.674896 263.37448 52.674896 z" svg:height="40.296295mm" draw:style-name="style-98" svg:viewBox="0.0 0.0 263.37448 4029.6296" svg:width="2.633745mm" svg:x="214.12346mm" svg:y="267.85187mm"/>
          <draw:path svg:d="M 368.72427 0.0 L 395.06174 0.0 L 553.0864 131.68724 Q 711.11115 289.71194 790.1235 342.38684 Q 895.47327 395.06174 948.14813 395.06174 L 974.4856 395.06174 L 1027.1605 342.38684 Q 1106.1729 263.37448 1106.1729 237.03703 L 1106.1729 184.36214 L 1132.5103 184.36214 L 1132.5103 184.36214 L 1132.5103 210.69958 L 1132.5103 237.03703 L 1158.8478 237.03703 L 1185.1852 237.03703 L 1185.1852 289.71194 Q 1158.8478 316.04938 1158.8478 342.38684 L 1158.8478 368.72427 L 1185.1852 368.72427 L 1185.1852 395.06174 L 1264.1975 395.06174 Q 1316.8724 395.06174 1422.2223 421.39917 Q 1527.572 421.39917 1527.572 447.73663 Q 1527.572 474.07407 1659.2593 474.07407 L 1790.9465 500.41153 L 1790.9465 500.41153 L 1790.9465 500.41153 L 1817.2839 500.41153 L 1817.2839 500.41153 L 1843.6215 526.74896 L 1869.9589 553.0864 L 1869.9589 553.0864 L 1869.9589 553.0864 L 1448.5597 553.0864 Q 1027.1605 553.0864 526.74896 553.0864 L 26.337448 553.0864 L 26.337448 553.0864 L 0.0 553.0864 L 0.0 526.74896 L 0.0 500.41153 L 26.337448 500.41153 L 26.337448 500.41153 L 26.337448 474.07407 L 52.674896 474.07407 L 52.674896 474.07407 L 52.674896 447.73663 L 52.674896 447.73663 L 52.674896 447.73663 L 79.012344 421.39917 L 105.34979 395.06174 L 210.69958 184.36214 Q 316.04938 0.0 368.72427 0.0 z" svg:height="5.5308642mm" draw:style-name="style-99" svg:viewBox="0.0 0.0 1869.9589 553.0864" svg:width="18.699589mm" svg:x="132.74074mm" svg:y="47.14403mm"/>
          <draw:path svg:d="M 6531.6875 158.02469 L 6531.6875 184.36214 L 6505.3496 184.36214 Q 6479.012 158.02469 6400.0 105.34979 Q 6347.325 52.674896 6241.9756 105.34979 Q 6162.963 158.02469 5820.576 684.7737 L 5504.527 1211.5226 L 5478.1895 1211.5226 L 5478.1895 1211.5226 L 5478.1895 1237.8601 L 5451.852 1237.8601 L 5451.852 1237.8601 L 5451.852 1264.1975 L 5451.852 1264.1975 L 5451.852 1264.1975 L 5451.852 1290.535 L 5451.852 1316.8724 L 5451.852 1316.8724 L 5451.852 1316.8724 L 5504.527 1343.2098 L 5557.2017 1369.5474 L 5583.539 1369.5474 Q 5609.8765 1369.5474 5609.8765 1395.8848 L 5609.8765 1395.8848 L 5557.2017 1395.8848 L 5530.8643 1395.8848 L 5530.8643 1422.2223 L 5530.8643 1448.5597 L 5609.8765 1448.5597 L 5662.5513 1474.8971 L 5662.5513 1474.8971 L 5662.5513 1474.8971 L 5557.2017 1474.8971 Q 5478.1895 1474.8971 5399.177 1422.2223 Q 5346.502 1395.8848 5346.502 1422.2223 Q 5346.502 1448.5597 5293.827 1474.8971 Q 5241.1523 1501.2346 5241.1523 1527.572 Q 5241.1523 1553.9094 5135.8027 1659.2593 Q 5030.4526 1790.9465 5004.115 1869.9589 Q 4977.778 1975.3086 4872.428 2159.671 Q 4767.078 2317.6956 4609.0537 2423.0452 Q 4451.029 2528.395 4293.004 2528.395 Q 4134.9795 2528.395 4029.6296 2581.07 Q 3924.2798 2581.07 3818.9302 2633.7449 Q 3713.5803 2633.7449 3608.2305 2660.0823 Q 3476.5432 2686.4197 3476.5432 2660.0823 Q 3476.5432 2633.7449 3450.2058 2633.7449 Q 3423.8684 2633.7449 3423.8684 2660.0823 Q 3397.531 2686.4197 3318.5186 2660.0823 Q 3239.506 2633.7449 3213.1687 2581.07 Q 3186.8313 2528.395 3107.8188 2449.3828 Q 3002.4692 2370.3704 2818.107 2423.0452 Q 2660.0823 2449.3828 2607.4075 2581.07 L 2607.4075 2712.7573 L 2581.07 2712.7573 L 2581.07 2739.0947 L 2581.07 2739.0947 L 2554.7324 2739.0947 L 2554.7324 2791.7695 L 2554.7324 2844.4446 L 2581.07 2897.1194 L 2581.07 2923.4568 L 2554.7324 2923.4568 Q 2554.7324 2949.7942 2554.7324 2949.7942 L 2554.7324 2949.7942 L 2554.7324 2976.1316 Q 2554.7324 3002.4692 2502.0576 3002.4692 Q 2475.7202 3028.8066 2475.7202 3055.144 Q 2475.7202 3107.8188 2449.3828 3107.8188 Q 2396.7078 3107.8188 2370.3704 3160.494 Q 2344.033 3213.1687 2317.6956 3213.1687 Q 2291.3582 3213.1687 2238.683 3318.5186 Q 2212.3457 3397.531 2238.683 3397.531 Q 2265.0205 3397.531 2238.683 3423.8684 Q 2238.683 3476.5432 2238.683 3502.8806 L 2238.683 3529.218 L 2265.0205 3529.218 L 2265.0205 3555.5557 L 2238.683 3555.5557 Q 2186.0083 3529.218 1553.9094 3555.5557 L 895.47327 3555.5557 L 895.47327 3555.5557 L 895.47327 3529.218 L 447.73663 3529.218 L 26.337448 3529.218 L 26.337448 3502.8806 L 26.337448 3502.8806 L 0.0 3502.8806 L 0.0 3476.5432 L 0.0 3476.5432 L 26.337448 3476.5432 L 26.337448 3450.2058 L 26.337448 3423.8684 L 52.674896 3423.8684 L 52.674896 3423.8684 L 52.674896 3397.531 L 79.012344 3397.531 L 237.03703 3081.4814 Q 395.06174 2765.4321 605.7613 2423.0452 Q 816.46094 2054.321 869.1358 2054.321 Q 921.8107 2001.6461 921.8107 2001.6461 L 921.8107 2001.6461 L 921.8107 2001.6461 L 921.8107 2001.6461 L 948.14813 2001.6461 L 948.14813 2001.6461 L 974.4856 1975.3086 L 1000.82306 1948.9712 L 1000.82306 1948.9712 L 1027.1605 1948.9712 L 1027.1605 1948.9712 L 1027.1605 1948.9712 L 1053.4979 1922.6338 L 1079.8354 1896.2963 L 1448.5597 1738.2716 Q 1843.6215 1580.247 1869.9589 1580.247 Q 1922.6338 1580.247 1948.9712 1553.9094 L 1975.3086 1553.9094 L 2344.033 1501.2346 Q 2739.0947 1422.2223 2818.107 1132.5103 Q 2923.4568 842.79834 3081.4814 605.7613 Q 3239.506 395.06174 3318.5186 316.04938 Q 3423.8684 263.37448 3476.5432 237.03703 Q 3529.218 210.69958 3608.2305 210.69958 L 3660.9053 210.69958 L 3739.9177 237.03703 Q 3818.9302 263.37448 3845.2676 263.37448 L 3871.605 263.37448 L 3924.2798 342.38684 Q 3976.9548 421.39917 3976.9548 605.7613 Q 3976.9548 790.1235 3818.9302 1053.4979 Q 3713.5803 1343.2098 3713.5803 1448.5597 Q 3713.5803 1553.9094 3792.5925 1606.5844 Q 3897.9424 1685.5967 3897.9424 1685.5967 L 3924.2798 1685.5967 L 3924.2798 1685.5967 L 3924.2798 1685.5967 L 3950.6172 1711.9342 L 3976.9548 1738.2716 L 4029.6296 1738.2716 L 4082.3044 1738.2716 L 4134.9795 1764.609 L 4161.317 1764.609 L 4293.004 1474.8971 Q 4451.029 1211.5226 4609.0537 974.4856 Q 4793.4155 737.44855 4846.0903 658.4362 Q 4898.7656 579.4239 5162.14 368.72427 Q 5425.5146 158.02469 5451.852 158.02469 L 5451.852 158.02469 L 5451.852 158.02469 Q 5451.852 158.02469 5478.1895 158.02469 L 5478.1895 131.68724 L 5504.527 131.68724 L 5530.8643 105.34979 L 5688.889 52.674896 Q 5846.9136 0.0 6083.9507 0.0 Q 6294.6504 0.0 6400.0 52.674896 Q 6505.3496 131.68724 6531.6875 158.02469 z" svg:height="35.555557mm" draw:style-name="style-100" svg:viewBox="0.0 0.0 6531.6875 3555.5557" svg:width="65.31687mm" svg:x="100.87243mm" svg:y="3.6872427mm"/>
          <draw:path svg:d="M 184.36214 79.012344 L 263.37448 0.0 L 289.71194 26.337448 Q 316.04938 52.674896 316.04938 52.674896 L 316.04938 52.674896 L 316.04938 500.41153 Q 316.04938 974.4856 342.38684 1659.2593 L 342.38684 2317.6956 L 342.38684 2344.033 L 342.38684 2344.033 L 342.38684 2765.4321 Q 316.04938 3213.1687 316.04938 3292.1812 L 316.04938 3344.856 L 316.04938 3344.856 Q 316.04938 3344.856 316.04938 3318.5186 Q 289.71194 3292.1812 184.36214 3265.8438 L 105.34979 3239.506 L 52.674896 3265.8438 Q 26.337448 3292.1812 0.0 3292.1812 L 0.0 3292.1812 L 0.0 1738.2716 L 0.0 184.36214 L 0.0 184.36214 Q 0.0 184.36214 52.674896 184.36214 L 79.012344 184.36214 L 79.012344 158.02469 L 105.34979 158.02469 L 105.34979 158.02469 Q 105.34979 131.68724 184.36214 79.012344 z" svg:height="33.44856mm" draw:style-name="style-101" svg:viewBox="0.0 0.0 342.38684 3344.856" svg:width="3.4238684mm" svg:x="0.0mm" svg:y="86.12346mm"/>
          <draw:path svg:d="M 1106.1729 0.0 L 1237.8601 0.0 L 1738.2716 0.0 L 2238.683 0.0 L 2238.683 263.37448 Q 2238.683 553.0864 2238.683 842.79834 L 2238.683 1106.1729 L 2238.683 1106.1729 L 2238.683 1106.1729 L 2212.3457 1132.5103 L 2186.0083 1158.8478 L 2186.0083 1158.8478 L 2186.0083 1158.8478 L 1975.3086 1158.8478 L 1764.609 1158.8478 L 895.47327 1158.8478 L 26.337448 1158.8478 L 26.337448 1106.1729 Q 26.337448 1079.8354 1.8189894E-12 1053.4979 L 1.8189894E-12 1000.82306 L 1.8189894E-12 579.4239 Q 26.337448 184.36214 26.337448 184.36214 Q 26.337448 158.02469 184.36214 158.02469 Q 342.38684 131.68724 342.38684 79.012344 L 342.38684 26.337448 L 658.4362 26.337448 Q 974.4856 0.0 1106.1729 0.0 z" svg:height="11.588477mm" draw:style-name="style-102" svg:viewBox="0.0 0.0 2238.683 1158.8478" svg:width="22.386831mm" svg:x="115.6214mm" svg:y="233.3498mm"/>
          <draw:path svg:d="M 158.02469 26.337448 L 158.02469 52.674896 L 158.02469 79.012344 L 158.02469 105.34979 L 210.69958 105.34979 Q 237.03703 105.34979 263.37448 105.34979 L 289.71194 105.34979 L 316.04938 105.34979 L 316.04938 105.34979 L 316.04938 1580.247 Q 316.04938 3028.8066 316.04938 3107.8188 L 316.04938 3186.8313 L 316.04938 3186.8313 Q 316.04938 3186.8313 289.71194 3160.494 L 263.37448 3134.1565 L 184.36214 3213.1687 Q 105.34979 3265.8438 105.34979 3292.1812 L 105.34979 3292.1812 L 79.012344 3292.1812 L 79.012344 3318.5186 L 52.674896 3318.5186 Q 0.0 3318.5186 0.0 3318.5186 L 0.0 3318.5186 L 0.0 1711.9342 L 0.0 105.34979 L 0.0 105.34979 L 0.0 105.34979 L 26.337448 105.34979 L 26.337448 105.34979 L 26.337448 131.68724 Q 52.674896 131.68724 52.674896 105.34979 Q 52.674896 79.012344 79.012344 52.674896 L 105.34979 52.674896 L 131.68724 52.674896 L 131.68724 52.674896 L 131.68724 26.337448 L 158.02469 26.337448 L 158.02469 0.0 Q 158.02469 0.0 158.02469 26.337448 z M 79.012344 131.68724 Q 105.34979 131.68724 105.34979 131.68724 Q 105.34979 158.02469 105.34979 158.02469 L 79.012344 158.02469 L 79.012344 131.68724 z" svg:height="33.185184mm" draw:style-name="style-103" svg:viewBox="0.0 0.0 316.04938 3318.5186" svg:width="3.1604939mm" svg:x="0.0mm" svg:y="54.781895mm"/>
          <draw:path svg:d="M 289.71194 158.02469 L 316.04938 158.02469 L 316.04938 2423.0452 L 316.04938 4688.066 L 316.04938 4688.066 L 289.71194 4688.066 L 263.37448 4714.4033 Q 237.03703 4767.078 184.36214 4767.078 Q 131.68724 4793.4155 131.68724 4846.0903 Q 131.68724 4898.7656 105.34979 4977.778 L 105.34979 5056.79 L 79.012344 5056.79 L 52.674896 5056.79 L 52.674896 5083.1274 L 26.337448 5135.8027 L 26.337448 5135.8027 L 26.337448 5135.8027 L 26.337448 4556.3784 Q 26.337448 3950.6172 0.0 2423.0452 L 0.0 895.47327 L 0.0 447.73663 L 0.0 -1.8189894E-12 L 26.337448 26.337448 Q 79.012344 52.674896 79.012344 -1.8189894E-12 Q 105.34979 -26.337448 184.36214 26.337448 Q 263.37448 79.012344 289.71194 131.68724 Q 289.71194 184.36214 289.71194 158.02469 z" svg:height="51.358025mm" draw:style-name="style-104" svg:viewBox="0.0 0.0 316.04938 5135.8027" svg:width="3.1604939mm" svg:x="213.59671mm" svg:y="137.21811mm"/>
          <draw:path svg:d="M 2133.3333 52.674896 L 2186.0083 0.0 L 2186.0083 210.69958 Q 2212.3457 447.73663 2212.3457 2027.9835 L 2212.3457 3608.2305 L 2238.683 3608.2305 L 2265.0205 3581.893 L 2265.0205 3581.893 L 2265.0205 3581.893 L 2291.3582 3581.893 L 2291.3582 3581.893 L 2212.3457 3739.9177 Q 2133.3333 3897.9424 1843.6215 4372.0166 Q 1580.247 4846.0903 1448.5597 5083.1274 Q 1316.8724 5320.1646 1264.1975 5372.8394 Q 1264.1975 5451.852 1237.8601 5478.1895 L 1211.5226 5504.527 L 1211.5226 5583.539 L 1211.5226 5636.214 L 1316.8724 5636.214 L 1448.5597 5636.214 L 1448.5597 5636.214 L 1448.5597 5636.214 L 1053.4979 5662.5513 L 684.7737 5662.5513 L 684.7737 5662.5513 L 684.7737 5636.214 L 895.47327 5636.214 L 1079.8354 5636.214 L 1079.8354 5609.8765 L 1106.1729 5609.8765 L 1106.1729 5609.8765 L 1106.1729 5583.539 L 1106.1729 5583.539 L 1106.1729 5583.539 L 1079.8354 5583.539 L 1079.8354 5583.539 L 1053.4979 5557.2017 L 1027.1605 5530.8643 L 1027.1605 5530.8643 L 1000.82306 5530.8643 L 1000.82306 5530.8643 L 1000.82306 5530.8643 L 1000.82306 5504.527 L 1000.82306 5504.527 L 974.4856 5504.527 L 974.4856 5478.1895 L 948.14813 5478.1895 Q 921.8107 5478.1895 474.07407 5162.14 L 26.337448 4846.0903 L 52.674896 4846.0903 L 79.012344 4846.0903 L 79.012344 4819.753 L 105.34979 4819.753 L 105.34979 4319.342 L 105.34979 3845.2676 L 52.674896 3871.605 Q 26.337448 3897.9424 0.0 3924.2798 L 0.0 3924.2798 L 0.0 3897.9424 L 0.0 3845.2676 L 26.337448 3845.2676 Q 26.337448 3845.2676 26.337448 3818.9302 Q 52.674896 3818.9302 632.09875 2791.7695 Q 1211.5226 1790.9465 1422.2223 1369.5474 L 1659.2593 921.8107 L 1659.2593 921.8107 L 1685.5967 921.8107 L 1685.5967 895.47327 L 1685.5967 869.1358 L 1711.9342 842.79834 Q 1738.2716 816.46094 1764.609 737.44855 Q 1790.9465 684.7737 1948.9712 395.06174 Q 2106.9958 105.34979 2133.3333 52.674896 z" svg:height="56.625515mm" draw:style-name="style-105" svg:viewBox="0.0 0.0 2291.3582 5662.5513" svg:width="22.91358mm" svg:x="86.91358mm" svg:y="174.88066mm"/>
          <draw:path svg:d="M 26.337448 26.337448 L 26.337448 26.337448 L 737.44855 26.337448 Q 1448.5597 26.337448 1527.572 0.0 L 1606.5844 0.0 L 1606.5844 52.674896 Q 1606.5844 105.34979 1580.247 105.34979 Q 1553.9094 105.34979 1527.572 184.36214 Q 1527.572 263.37448 1501.2346 368.72427 Q 1501.2346 474.07407 1474.8971 500.41153 Q 1474.8971 500.41153 1474.8971 579.4239 Q 1474.8971 658.4362 1448.5597 763.786 Q 1448.5597 895.47327 1422.2223 921.8107 Q 1369.5474 921.8107 1448.5597 1079.8354 Q 1527.572 1211.5226 1527.572 1264.1975 L 1527.572 1316.8724 L 1501.2346 1316.8724 L 1501.2346 1343.2098 L 1422.2223 1343.2098 L 1343.2098 1343.2098 L 1343.2098 1369.5474 L 1343.2098 1369.5474 L 1158.8478 1369.5474 Q 974.4856 1343.2098 790.1235 1106.1729 Q 605.7613 869.1358 421.39917 605.7613 Q 210.69958 342.38684 131.68724 263.37448 Q 52.674896 184.36214 26.337448 105.34979 L 0.0 26.337448 L 0.0 26.337448 Q 0.0 26.337448 26.337448 26.337448 z" svg:height="13.695474mm" draw:style-name="style-106" svg:viewBox="0.0 0.0 1606.5844 1369.5474" svg:width="16.065844mm" svg:x="86.38683mm" svg:y="39.242798mm"/>
          <draw:path svg:d="M 763.786 0.0 L 869.1358 0.0 L 869.1358 26.337448 L 895.47327 52.674896 L 895.47327 52.674896 L 895.47327 52.674896 L 895.47327 79.012344 L 895.47327 79.012344 L 921.8107 79.012344 L 921.8107 105.34979 L 921.8107 105.34979 L 948.14813 105.34979 L 948.14813 131.68724 L 948.14813 158.02469 L 921.8107 158.02469 L 921.8107 158.02469 L 869.1358 210.69958 Q 790.1235 263.37448 790.1235 289.71194 Q 790.1235 316.04938 790.1235 368.72427 L 790.1235 395.06174 L 790.1235 395.06174 L 790.1235 421.39917 L 790.1235 421.39917 L 790.1235 421.39917 L 816.46094 421.39917 L 816.46094 421.39917 L 842.79834 447.73663 L 842.79834 447.73663 L 842.79834 474.07407 L 842.79834 500.41153 L 790.1235 500.41153 Q 737.44855 526.74896 737.44855 526.74896 Q 737.44855 526.74896 658.4362 553.0864 L 605.7613 579.4239 L 605.7613 579.4239 L 579.4239 579.4239 L 579.4239 579.4239 L 579.4239 579.4239 L 553.0864 553.0864 Q 526.74896 526.74896 526.74896 526.74896 L 500.41153 526.74896 L 500.41153 526.74896 Q 474.07407 500.41153 500.41153 474.07407 Q 526.74896 447.73663 447.73663 368.72427 Q 368.72427 289.71194 263.37448 263.37448 L 131.68724 263.37448 L 131.68724 263.37448 L 131.68724 263.37448 L 105.34979 263.37448 L 105.34979 263.37448 L 105.34979 237.03703 L 105.34979 237.03703 L 79.012344 210.69958 L 79.012344 184.36214 L 52.674896 184.36214 L -1.8189894E-12 184.36214 L -1.8189894E-12 184.36214 L -1.8189894E-12 158.02469 L 52.674896 158.02469 L 105.34979 158.02469 L 158.02469 131.68724 L 184.36214 105.34979 L 368.72427 79.012344 Q 579.4239 52.674896 579.4239 79.012344 Q 579.4239 105.34979 605.7613 105.34979 Q 632.09875 105.34979 632.09875 52.674896 Q 658.4362 0.0 763.786 0.0 z" svg:height="5.7942386mm" draw:style-name="style-107" svg:viewBox="0.0 0.0 948.14813 579.4239" svg:width="9.481482mm" svg:x="131.16049mm" svg:y="222.28807mm"/>
          <draw:path svg:d="M 2001.6461 1.8189894E-12 L 2027.9835 1.8189894E-12 L 2027.9835 1527.572 Q 2054.321 3055.144 2054.321 3660.9053 L 2054.321 4240.329 L 2054.321 6241.9756 L 2054.321 8269.959 L 2054.321 8348.972 L 2054.321 8427.983 L 2027.9835 8454.321 Q 2001.6461 8506.996 2001.6461 8506.996 L 2001.6461 8506.996 L 2001.6461 8480.658 Q 2001.6461 8454.321 1000.82306 8454.321 L 0.0 8427.983 L 0.0 8296.296 Q 0.0 8190.947 0.0 4187.6543 L 0.0 158.02469 L 0.0 158.02469 L 0.0 158.02469 L 26.337448 158.02469 L 26.337448 131.68724 L 1000.82306 131.68724 Q 2001.6461 105.34979 2001.6461 52.674896 Q 2001.6461 26.337448 2001.6461 1.8189894E-12 z" svg:height="85.06996mm" draw:style-name="style-108" svg:viewBox="0.0 0.0 2054.321 8506.996" svg:width="20.54321mm" svg:x="193.31688mm" svg:y="146.17284mm"/>
          <draw:path svg:d="M 0.0 105.34979 Q 0.0 0.0 52.674896 0.0 Q 105.34979 0.0 105.34979 105.34979 Q 105.34979 210.69958 52.674896 210.69958 Q 0.0 210.69958 0.0 105.34979 z" svg:height="2.1069958mm" draw:style-name="style-109" svg:viewBox="0.0 0.0 105.34979 210.69958" svg:width="1.0534979mm" svg:x="133.79424mm" svg:y="247.57202mm"/>
          <draw:path svg:d="M 0.0 52.674896 Q 0.0 3.6379788E-12 131.68724 3.6379788E-12 Q 237.03703 3.6379788E-12 263.37448 79.012344 Q 289.71194 158.02469 210.69958 158.02469 Q 131.68724 158.02469 131.68724 131.68724 Q 131.68724 105.34979 52.674896 105.34979 Q -26.337448 131.68724 0.0 52.674896 z" svg:height="1.5802469mm" draw:style-name="style-110" svg:viewBox="0.0 0.0 263.37448 158.02469" svg:width="2.633745mm" svg:x="125.62963mm" svg:y="310.7819mm"/>
          <draw:path svg:d="M 0.0 105.34979 L 26.337448 0.0 L 158.02469 0.0 Q 289.71194 0.0 316.04938 52.674896 Q 316.04938 105.34979 237.03703 105.34979 Q 158.02469 131.68724 237.03703 184.36214 Q 316.04938 237.03703 316.04938 316.04938 Q 316.04938 421.39917 289.71194 421.39917 Q 289.71194 421.39917 263.37448 447.73663 L 237.03703 474.07407 L 158.02469 474.07407 L 79.012344 474.07407 L 52.674896 447.73663 L 26.337448 421.39917 L 26.337448 421.39917 L 0.0 421.39917 L 0.0 368.72427 L 0.0 342.38684 L 52.674896 342.38684 Q 79.012344 368.72427 158.02469 368.72427 L 210.69958 368.72427 L 210.69958 316.04938 L 210.69958 289.71194 L 158.02469 289.71194 Q 131.68724 263.37448 52.674896 237.03703 Q 0.0 184.36214 0.0 105.34979 z" svg:height="4.740741mm" draw:style-name="style-111" svg:viewBox="0.0 0.0 316.04938 474.07407" svg:width="3.1604939mm" svg:x="105.87654mm" svg:y="246.51852mm"/>
          <draw:path svg:d="M 632.09875 1501.2346 L 790.1235 1501.2346 L 790.1235 1527.572 L 790.1235 1553.9094 L 763.786 1580.247 L 737.44855 1606.5844 L 737.44855 1606.5844 L 737.44855 1632.9219 L 737.44855 1632.9219 L 737.44855 1632.9219 L 711.11115 1659.2593 L 684.7737 1685.5967 L 684.7737 1711.9342 L 684.7737 1738.2716 L 658.4362 1738.2716 L 658.4362 1738.2716 L 658.4362 1764.609 L 632.09875 1764.609 L 632.09875 1764.609 L 632.09875 1790.9465 L 526.74896 1790.9465 Q 447.73663 1790.9465 368.72427 1738.2716 Q 263.37448 1738.2716 158.02469 1632.9219 Q 52.674896 1527.572 0.0 1422.2223 Q -52.674896 1316.8724 0.0 1106.1729 Q 52.674896 921.8107 158.02469 790.1235 Q 263.37448 684.7737 395.06174 632.09875 Q 526.74896 579.4239 526.74896 474.07407 Q 526.74896 395.06174 526.74896 316.04938 Q 579.4239 210.69958 632.09875 131.68724 Q 711.11115 52.674896 842.79834 0.0 Q 1000.82306 -52.674896 1211.5226 0.0 Q 1395.8848 0.0 1422.2223 52.674896 Q 1474.8971 79.012344 1474.8971 184.36214 Q 1474.8971 289.71194 1422.2223 289.71194 Q 1369.5474 316.04938 1316.8724 263.37448 Q 1290.535 210.69958 1132.5103 210.69958 Q 974.4856 210.69958 948.14813 237.03703 Q 895.47327 263.37448 895.47327 368.72427 Q 895.47327 474.07407 895.47327 500.41153 Q 921.8107 526.74896 1000.82306 579.4239 Q 1106.1729 605.7613 1106.1729 658.4362 Q 1106.1729 711.11115 1027.1605 790.1235 Q 948.14813 842.79834 790.1235 842.79834 Q 632.09875 842.79834 526.74896 921.8107 Q 421.39917 1027.1605 421.39917 1211.5226 Q 421.39917 1422.2223 421.39917 1448.5597 Q 447.73663 1474.8971 632.09875 1501.2346 z" svg:height="17.909466mm" draw:style-name="style-112" svg:viewBox="0.0 0.0 1474.8971 1790.9465" svg:width="14.748971mm" svg:x="122.73251mm" svg:y="82.69959mm"/>
          <draw:path svg:d="M 368.72427 263.37448 L 368.72427 421.39917 L 342.38684 421.39917 Q 289.71194 421.39917 289.71194 368.72427 Q 289.71194 316.04938 184.36214 316.04938 Q 105.34979 316.04938 79.012344 368.72427 L 79.012344 421.39917 L 26.337448 421.39917 L -1.8189894E-12 421.39917 L 26.337448 210.69958 Q 26.337448 26.337448 52.674896 0.0 Q 79.012344 0.0 184.36214 0.0 Q 316.04938 0.0 342.38684 52.674896 Q 342.38684 79.012344 368.72427 263.37448 z" svg:height="4.2139916mm" draw:style-name="style-113" svg:viewBox="0.0 0.0 368.72427 421.39917" svg:width="3.6872427mm" svg:x="126.68313mm" svg:y="246.51852mm"/>
          <draw:path svg:d="M 79.012344 52.674896 L 26.337448 0.0 L 1211.5226 0.0 L 2396.7078 0.0 L 2396.7078 632.09875 L 2396.7078 1290.535 L 2396.7078 1290.535 Q 2370.3704 1290.535 2370.3704 1264.1975 Q 2370.3704 1211.5226 2317.6956 1211.5226 Q 2291.3582 1211.5226 2291.3582 1237.8601 Q 2317.6956 1264.1975 2265.0205 1343.2098 Q 2212.3457 1422.2223 2133.3333 1448.5597 L 2054.321 1474.8971 L 2054.321 1422.2223 Q 2054.321 1343.2098 2027.9835 842.79834 L 2001.6461 316.04938 L 1290.535 316.04938 Q 579.4239 316.04938 368.72427 289.71194 L 158.02469 289.71194 L 158.02469 289.71194 L 158.02469 263.37448 L 79.012344 263.37448 L 0.0 263.37448 L 79.012344 237.03703 Q 158.02469 210.69958 158.02469 210.69958 L 158.02469 210.69958 L 184.36214 210.69958 L 184.36214 210.69958 L 158.02469 184.36214 Q 131.68724 184.36214 131.68724 131.68724 Q 105.34979 79.012344 79.012344 52.674896 z" svg:height="14.748971mm" draw:style-name="style-114" svg:viewBox="0.0 0.0 2396.7078 1474.8971" svg:width="23.96708mm" svg:x="192.79013mm" svg:y="0.0mm"/>
          <draw:path svg:d="M 26.337448 26.337448 L 26.337448 0.0 L 184.36214 26.337448 Q 342.38684 52.674896 368.72427 52.674896 L 368.72427 52.674896 L 368.72427 52.674896 L 368.72427 52.674896 L 368.72427 210.69958 Q 368.72427 368.72427 342.38684 368.72427 Q 342.38684 368.72427 342.38684 395.06174 L 316.04938 395.06174 L 316.04938 395.06174 L 316.04938 421.39917 L 316.04938 421.39917 L 316.04938 421.39917 L 289.71194 421.39917 L 289.71194 421.39917 L 289.71194 447.73663 L 263.37448 447.73663 L 263.37448 447.73663 L 263.37448 474.07407 L 237.03703 474.07407 L 210.69958 474.07407 L 210.69958 500.41153 L 210.69958 500.41153 L 237.03703 500.41153 L 237.03703 526.74896 L 395.06174 526.74896 L 553.0864 526.74896 L 553.0864 526.74896 L 553.0864 526.74896 L 579.4239 553.0864 L 579.4239 553.0864 L 526.74896 579.4239 Q 474.07407 632.09875 447.73663 632.09875 L 447.73663 658.4362 L 421.39917 658.4362 Q 421.39917 632.09875 316.04938 658.4362 L 210.69958 658.4362 L 184.36214 895.47327 L 184.36214 1132.5103 L 158.02469 1132.5103 L 158.02469 1106.1729 L 158.02469 1106.1729 L 158.02469 1106.1729 L 131.68724 1106.1729 L 131.68724 1106.1729 L 105.34979 1106.1729 L 79.012344 1106.1729 L 79.012344 1106.1729 L 52.674896 1106.1729 L 52.674896 1106.1729 L 52.674896 1106.1729 L 52.674896 1132.5103 L 26.337448 1132.5103 L 26.337448 605.7613 Q 0.0 79.012344 0.0 52.674896 L 0.0 52.674896 L 0.0 52.674896 Q 0.0 52.674896 26.337448 26.337448 z" svg:height="11.325103mm" draw:style-name="style-115" svg:viewBox="0.0 0.0 579.4239 1132.5103" svg:width="5.7942386mm" svg:x="102.71605mm" svg:y="233.3498mm"/>
          <draw:path svg:d="M 421.39917 52.674896 L 447.73663 0.0 L 632.09875 0.0 L 816.46094 0.0 L 790.1235 79.012344 Q 737.44855 131.68724 763.786 237.03703 Q 790.1235 342.38684 790.1235 395.06174 Q 790.1235 447.73663 737.44855 500.41153 Q 684.7737 579.4239 684.7737 763.786 Q 684.7737 921.8107 684.7737 948.14813 Q 684.7737 974.4856 711.11115 1000.82306 L 737.44855 1027.1605 L 737.44855 1027.1605 L 737.44855 1027.1605 L 763.786 1053.4979 L 790.1235 1053.4979 L 790.1235 1079.8354 L 790.1235 1106.1729 L 816.46094 1132.5103 L 816.46094 1132.5103 L 816.46094 1132.5103 L 790.1235 1132.5103 L 790.1235 1132.5103 L 790.1235 1132.5103 L 421.39917 1158.8478 L 52.674896 1158.8478 L 52.674896 1132.5103 L 52.674896 1132.5103 L 26.337448 1132.5103 L 26.337448 1132.5103 L 26.337448 1106.1729 L 0.0 1106.1729 L 0.0 869.1358 Q 0.0 632.09875 184.36214 605.7613 L 342.38684 605.7613 L 342.38684 553.0864 L 342.38684 474.07407 L 184.36214 474.07407 L 26.337448 447.73663 L 26.337448 447.73663 L 0.0 447.73663 L 0.0 342.38684 L 0.0 210.69958 L 26.337448 184.36214 L 52.674896 158.02469 L 52.674896 158.02469 L 52.674896 131.68724 L 158.02469 131.68724 Q 237.03703 131.68724 316.04938 105.34979 Q 421.39917 105.34979 421.39917 52.674896 z" svg:height="11.588477mm" draw:style-name="style-116" svg:viewBox="0.0 0.0 816.46094 1158.8478" svg:width="8.164609mm" svg:x="7.3744855mm" svg:y="234.13992mm"/>
          <draw:path svg:d="M 579.4239 26.337448 L 579.4239 0.0 L 605.7613 0.0 L 632.09875 0.0 L 632.09875 26.337448 L 658.4362 26.337448 L 658.4362 26.337448 L 658.4362 52.674896 L 684.7737 52.674896 L 711.11115 52.674896 L 711.11115 26.337448 L 711.11115 26.337448 L 921.8107 26.337448 Q 1132.5103 52.674896 1237.8601 26.337448 L 1316.8724 26.337448 L 1316.8724 26.337448 L 1343.2098 26.337448 L 1343.2098 26.337448 L 1343.2098 52.674896 L 1343.2098 52.674896 L 1369.5474 52.674896 L 1369.5474 79.012344 Q 1369.5474 105.34979 1343.2098 237.03703 Q 1343.2098 342.38684 1316.8724 342.38684 Q 1290.535 342.38684 1264.1975 368.72427 Q 1237.8601 421.39917 1237.8601 447.73663 L 1237.8601 474.07407 L 1211.5226 474.07407 L 1211.5226 474.07407 L 1211.5226 368.72427 Q 1185.1852 289.71194 1185.1852 263.37448 Q 1158.8478 210.69958 869.1358 210.69958 L 605.7613 210.69958 L 605.7613 237.03703 L 605.7613 237.03703 L 579.4239 263.37448 L 553.0864 316.04938 L 553.0864 474.07407 Q 553.0864 632.09875 605.7613 632.09875 Q 658.4362 632.09875 658.4362 474.07407 Q 684.7737 316.04938 737.44855 316.04938 L 790.1235 316.04938 L 816.46094 500.41153 Q 842.79834 658.4362 869.1358 658.4362 Q 895.47327 632.09875 921.8107 632.09875 L 948.14813 632.09875 L 948.14813 658.4362 L 948.14813 684.7737 L 921.8107 684.7737 Q 895.47327 684.7737 895.47327 711.11115 L 921.8107 737.44855 L 921.8107 737.44855 L 921.8107 737.44855 L 921.8107 763.786 L 921.8107 763.786 L 948.14813 763.786 L 948.14813 790.1235 L 948.14813 790.1235 L 974.4856 790.1235 L 974.4856 790.1235 L 974.4856 816.46094 L 632.09875 816.46094 L 289.71194 816.46094 L 289.71194 790.1235 L 289.71194 790.1235 L 263.37448 790.1235 L 263.37448 790.1235 L 263.37448 763.786 L 237.03703 763.786 L 237.03703 763.786 L 237.03703 737.44855 L 184.36214 737.44855 L 158.02469 737.44855 L 184.36214 711.11115 Q 210.69958 684.7737 237.03703 658.4362 L 263.37448 605.7613 L 263.37448 605.7613 Q 289.71194 605.7613 289.71194 579.4239 L 289.71194 553.0864 L 289.71194 526.74896 Q 289.71194 500.41153 316.04938 421.39917 Q 342.38684 342.38684 289.71194 316.04938 Q 289.71194 263.37448 184.36214 210.69958 L 79.012344 184.36214 L 79.012344 158.02469 L 79.012344 105.34979 L 26.337448 105.34979 L 0.0 105.34979 L 0.0 79.012344 L 26.337448 79.012344 L 26.337448 79.012344 L 26.337448 52.674896 L 26.337448 52.674896 L 26.337448 52.674896 L 237.03703 52.674896 L 447.73663 52.674896 L 447.73663 52.674896 L 447.73663 52.674896 L 500.41153 52.674896 L 526.74896 52.674896 L 526.74896 52.674896 L 553.0864 52.674896 L 553.0864 52.674896 L 553.0864 52.674896 L 553.0864 26.337448 L 553.0864 26.337448 L 579.4239 26.337448 z" svg:height="8.164609mm" draw:style-name="style-117" svg:viewBox="0.0 0.0 1369.5474 816.46094" svg:width="13.695474mm" svg:x="133.00412mm" svg:y="244.41153mm"/>
          <draw:path svg:d="M 658.4362 158.02469 L 658.4362 263.37448 L 658.4362 342.38684 L 658.4362 421.39917 L 605.7613 421.39917 L 553.0864 421.39917 L 553.0864 316.04938 L 526.74896 184.36214 L 526.74896 158.02469 L 526.74896 105.34979 L 474.07407 105.34979 L 421.39917 105.34979 L 421.39917 131.68724 L 421.39917 131.68724 L 395.06174 263.37448 L 395.06174 421.39917 L 395.06174 421.39917 Q 368.72427 421.39917 368.72427 421.39917 L 368.72427 447.73663 L 316.04938 447.73663 Q 289.71194 447.73663 263.37448 289.71194 L 237.03703 105.34979 L 184.36214 105.34979 Q 131.68724 105.34979 105.34979 263.37448 Q 105.34979 421.39917 52.674896 421.39917 Q 1.8189894E-12 421.39917 1.8189894E-12 263.37448 L 1.8189894E-12 105.34979 L 26.337448 52.674896 L 52.674896 26.337448 L 52.674896 26.337448 L 52.674896 0.0 L 316.04938 0.0 Q 605.7613 0.0 632.09875 52.674896 Q 632.09875 79.012344 658.4362 158.02469 z" svg:height="4.4773664mm" draw:style-name="style-118" svg:viewBox="0.0 0.0 658.4362 447.73663" svg:width="6.584362mm" svg:x="138.53497mm" svg:y="246.51852mm"/>
          <draw:path svg:d="M 2054.321 0.0 L 2054.321 0.0 L 2080.6584 158.02469 Q 2106.9958 289.71194 2106.9958 1264.1975 Q 2106.9958 2265.0205 2106.9958 3871.605 L 2106.9958 5478.1895 L 2080.6584 5478.1895 Q 2054.321 5478.1895 1738.2716 5478.1895 Q 1448.5597 5478.1895 1395.8848 5451.852 L 1343.2098 5425.5146 L 1343.2098 5425.5146 Q 1316.8724 5399.177 1316.8724 5399.177 L 1316.8724 5399.177 L 1316.8724 5372.8394 Q 1316.8724 5372.8394 1290.535 5372.8394 L 1290.535 5372.8394 L 1264.1975 5372.8394 L 1237.8601 5372.8394 L 1237.8601 5346.502 L 1211.5226 5346.502 L 1211.5226 5346.502 L 1211.5226 5320.1646 L 1185.1852 5320.1646 Q 1158.8478 5320.1646 632.09875 5004.115 L 105.34979 4688.066 L 105.34979 4688.066 Q 105.34979 4661.7285 52.674896 4635.391 Q 52.674896 4609.0537 26.337448 4213.9917 L 1.8189894E-12 3792.5925 L 1.8189894E-12 3792.5925 Q 1.8189894E-12 3766.2551 737.44855 2423.0452 L 1422.2223 1106.1729 L 1448.5597 1079.8354 L 1474.8971 1053.4979 L 1474.8971 1000.82306 L 1474.8971 974.4856 L 1474.8971 974.4856 Q 1501.2346 948.14813 1738.2716 500.41153 L 2001.6461 52.674896 L 2027.9835 26.337448 Q 2054.321 0.0 2054.321 0.0 z" svg:height="54.781895mm" draw:style-name="style-119" svg:viewBox="0.0 0.0 2106.9958 5478.1895" svg:width="21.06996mm" svg:x="151.17696mm" svg:y="175.93416mm"/>
          <draw:path svg:d="M 1027.1605 52.674896 L 1079.8354 0.0 L 1106.1729 0.0 Q 1158.8478 26.337448 1158.8478 52.674896 Q 1158.8478 79.012344 1211.5226 105.34979 Q 1264.1975 158.02469 1264.1975 210.69958 Q 1264.1975 237.03703 1290.535 421.39917 L 1316.8724 605.7613 L 1316.8724 605.7613 L 1316.8724 632.09875 L 1501.2346 605.7613 Q 1685.5967 605.7613 1685.5967 579.4239 L 1685.5967 553.0864 L 1685.5967 553.0864 Q 1685.5967 553.0864 1738.2716 474.07407 Q 1738.2716 421.39917 1790.9465 447.73663 L 1817.2839 474.07407 L 1817.2839 526.74896 Q 1843.6215 553.0864 1843.6215 579.4239 L 1843.6215 632.09875 L 2712.7573 632.09875 L 3581.893 632.09875 L 3581.893 632.09875 L 3581.893 632.09875 L 3581.893 658.4362 L 3581.893 658.4362 L 3555.5557 658.4362 L 3555.5557 684.7737 L 3581.893 684.7737 L 3634.5679 684.7737 L 3634.5679 737.44855 L 3634.5679 763.786 L 3581.893 790.1235 Q 3529.218 790.1235 3529.218 1000.82306 L 3529.218 1211.5226 L 3555.5557 1211.5226 L 3555.5557 1211.5226 L 3660.9053 1211.5226 Q 3766.2551 1211.5226 3792.5925 1158.8478 Q 3845.2676 1132.5103 3845.2676 1132.5103 L 3845.2676 1132.5103 L 3845.2676 1158.8478 Q 3845.2676 1211.5226 3818.9302 1211.5226 Q 3792.5925 1211.5226 3792.5925 1237.8601 Q 3766.2551 1264.1975 3739.9177 1290.535 L 3713.5803 1316.8724 L 3739.9177 1316.8724 L 3792.5925 1316.8724 L 3792.5925 1343.2098 L 3792.5925 1343.2098 L 3818.9302 1343.2098 L 3818.9302 1369.5474 L 3818.9302 1369.5474 L 3845.2676 1369.5474 L 3845.2676 1369.5474 L 3845.2676 1395.8848 L 2106.9958 1395.8848 Q 368.72427 1422.2223 210.69958 1395.8848 L 26.337448 1395.8848 L 26.337448 1395.8848 Q 26.337448 1369.5474 0.0 1369.5474 Q -26.337448 1369.5474 0.0 1316.8724 L 26.337448 1290.535 L 105.34979 1264.1975 Q 210.69958 1237.8601 237.03703 1211.5226 Q 263.37448 1211.5226 263.37448 1211.5226 Q 289.71194 1211.5226 316.04938 1237.8601 L 316.04938 1237.8601 L 316.04938 1237.8601 Q 316.04938 1264.1975 316.04938 1264.1975 L 342.38684 1264.1975 L 447.73663 1264.1975 Q 579.4239 1237.8601 579.4239 1237.8601 L 579.4239 1211.5226 L 579.4239 1211.5226 L 579.4239 1211.5226 L 605.7613 1211.5226 L 605.7613 1211.5226 L 605.7613 1185.1852 L 632.09875 1185.1852 L 632.09875 1106.1729 Q 632.09875 1027.1605 553.0864 1000.82306 L 500.41153 948.14813 L 474.07407 948.14813 L 447.73663 948.14813 L 447.73663 921.8107 L 447.73663 895.47327 L 526.74896 895.47327 L 632.09875 895.47327 L 632.09875 869.1358 L 632.09875 842.79834 L 605.7613 842.79834 L 605.7613 842.79834 L 605.7613 816.46094 L 579.4239 816.46094 L 579.4239 816.46094 Q 579.4239 790.1235 526.74896 790.1235 L 474.07407 790.1235 L 474.07407 790.1235 Q 474.07407 763.786 447.73663 763.786 L 447.73663 737.44855 L 474.07407 737.44855 L 500.41153 737.44855 L 500.41153 684.7737 L 500.41153 658.4362 L 500.41153 658.4362 L 500.41153 632.09875 L 526.74896 632.09875 L 553.0864 632.09875 L 553.0864 605.7613 L 553.0864 605.7613 L 579.4239 605.7613 L 579.4239 579.4239 L 579.4239 579.4239 L 579.4239 579.4239 L 605.7613 579.4239 L 605.7613 579.4239 L 632.09875 579.4239 L 658.4362 579.4239 L 658.4362 579.4239 L 684.7737 579.4239 L 684.7737 579.4239 L 684.7737 579.4239 L 684.7737 605.7613 L 711.11115 605.7613 L 711.11115 632.09875 Q 737.44855 632.09875 737.44855 632.09875 L 737.44855 632.09875 L 842.79834 632.09875 Q 974.4856 632.09875 1053.4979 632.09875 L 1132.5103 632.09875 L 1132.5103 605.7613 L 1158.8478 605.7613 L 1158.8478 421.39917 Q 1158.8478 237.03703 1132.5103 210.69958 Q 1132.5103 184.36214 1106.1729 184.36214 Q 1079.8354 184.36214 1079.8354 158.02469 L 1079.8354 131.68724 L 1027.1605 131.68724 L 974.4856 131.68724 L 974.4856 105.34979 Q 1000.82306 105.34979 1027.1605 52.674896 z M 3292.1812 1053.4979 L 3292.1812 1211.5226 L 3265.8438 1211.5226 Q 3213.1687 1211.5226 3213.1687 1158.8478 Q 3213.1687 1106.1729 3107.8188 1106.1729 Q 3028.8066 1106.1729 3002.4692 1158.8478 L 3002.4692 1211.5226 L 2949.7942 1211.5226 L 2923.4568 1211.5226 L 2949.7942 1000.82306 Q 2949.7942 816.46094 2976.1316 790.1235 Q 3002.4692 790.1235 3107.8188 790.1235 Q 3239.506 790.1235 3265.8438 842.79834 Q 3265.8438 869.1358 3292.1812 1053.4979 z M 842.79834 895.47327 L 869.1358 790.1235 L 1000.82306 790.1235 Q 1132.5103 790.1235 1158.8478 842.79834 Q 1158.8478 895.47327 1079.8354 895.47327 Q 1000.82306 921.8107 1079.8354 974.4856 Q 1158.8478 1027.1605 1158.8478 1106.1729 Q 1158.8478 1211.5226 1132.5103 1211.5226 Q 1132.5103 1211.5226 1106.1729 1237.8601 L 1079.8354 1264.1975 L 1000.82306 1264.1975 L 921.8107 1264.1975 L 895.47327 1237.8601 L 869.1358 1211.5226 L 869.1358 1211.5226 L 842.79834 1211.5226 L 842.79834 1158.8478 L 842.79834 1132.5103 L 895.47327 1132.5103 Q 921.8107 1158.8478 1000.82306 1158.8478 L 1053.4979 1158.8478 L 1053.4979 1106.1729 L 1053.4979 1079.8354 L 1000.82306 1079.8354 Q 974.4856 1053.4979 895.47327 1027.1605 Q 842.79834 974.4856 842.79834 895.47327 z" svg:height="13.958848mm" draw:style-name="style-120" svg:viewBox="0.0 0.0 3845.2676 1395.8848" svg:width="38.452675mm" svg:x="97.44856mm" svg:y="238.61728mm"/>
          <draw:path svg:d="M 237.03703 0.0 L 263.37448 0.0 L 263.37448 26.337448 L 289.71194 79.012344 L 289.71194 105.34979 L 289.71194 131.68724 L 316.04938 131.68724 L 316.04938 131.68724 L 316.04938 158.02469 L 342.38684 158.02469 L 342.38684 158.02469 L 342.38684 184.36214 L 1053.4979 1158.8478 Q 1764.609 2133.3333 1790.9465 2159.671 L 1817.2839 2186.0083 L 1817.2839 2186.0083 L 1817.2839 2186.0083 L 1817.2839 2212.3457 L 1817.2839 2212.3457 L 1843.6215 2212.3457 L 1843.6215 2238.683 L 1843.6215 2238.683 L 1869.9589 2238.683 L 1869.9589 2238.683 L 1869.9589 2238.683 L 1869.9589 2265.0205 L 1869.9589 2265.0205 L 1896.2963 2265.0205 L 1896.2963 2291.3582 L 1896.2963 2291.3582 L 1922.6338 2291.3582 L 1922.6338 2317.6956 L 1922.6338 2344.033 L 1896.2963 2344.033 L 1869.9589 2344.033 L 1869.9589 2317.6956 L 1869.9589 2317.6956 L 1843.6215 2317.6956 L 1843.6215 2291.3582 L 1843.6215 2291.3582 L 1817.2839 2291.3582 L 1817.2839 2265.0205 L 1817.2839 2238.683 L 1790.9465 2238.683 L 1790.9465 2238.683 L 1790.9465 2265.0205 L 1764.609 2265.0205 L 1764.609 2265.0205 L 1764.609 2238.683 L 1738.2716 2238.683 Q 1711.9342 2238.683 1711.9342 2238.683 L 1685.5967 2265.0205 L 1659.2593 2265.0205 Q 1659.2593 2238.683 1606.5844 2212.3457 L 1580.247 2159.671 L 1580.247 2133.3333 Q 1553.9094 2106.9958 1553.9094 2106.9958 Q 1501.2346 2106.9958 1448.5597 2106.9958 L 1395.8848 2106.9958 L 1395.8848 2106.9958 Q 1395.8848 2106.9958 1316.8724 2027.9835 Q 1264.1975 1922.6338 1211.5226 1843.6215 Q 1158.8478 1738.2716 1132.5103 1738.2716 Q 1106.1729 1738.2716 553.0864 869.1358 L 0.0 0.0 L 105.34979 0.0 Q 210.69958 -26.337448 237.03703 0.0 z" svg:height="23.440329mm" draw:style-name="style-121" svg:viewBox="0.0 0.0 1922.6338 2344.033" svg:width="19.226337mm" svg:x="57.152264mm" svg:y="3.4238684mm"/>
          <draw:path svg:d="M 500.41153 0.0 L 500.41153 0.0 L 658.4362 0.0 Q 790.1235 0.0 816.46094 79.012344 Q 869.1358 158.02469 816.46094 237.03703 Q 763.786 316.04938 711.11115 342.38684 Q 658.4362 368.72427 658.4362 526.74896 Q 658.4362 684.7737 579.4239 737.44855 Q 500.41153 790.1235 395.06174 816.46094 Q 289.71194 842.79834 237.03703 842.79834 L 210.69958 842.79834 L 105.34979 816.46094 L -1.8189894E-12 816.46094 L -1.8189894E-12 790.1235 L 26.337448 763.786 L 26.337448 763.786 L 26.337448 737.44855 L 26.337448 737.44855 L 26.337448 737.44855 L 52.674896 711.11115 L 79.012344 684.7737 L 79.012344 684.7737 L 79.012344 684.7737 L 237.03703 421.39917 Q 395.06174 158.02469 447.73663 79.012344 Q 500.41153 0.0 500.41153 0.0 z" svg:height="8.427983mm" draw:style-name="style-122" svg:viewBox="0.0 0.0 816.46094 842.79834" svg:width="8.164609mm" svg:x="114.04115mm" svg:y="64.263374mm"/>
          <draw:path svg:d="M 184.36214 26.337448 L 184.36214 52.674896 L 210.69958 131.68724 Q 263.37448 184.36214 263.37448 237.03703 L 263.37448 263.37448 L 289.71194 263.37448 L 289.71194 289.71194 L 790.1235 1027.1605 Q 1264.1975 1764.609 1264.1975 1764.609 L 1264.1975 1764.609 L 1290.535 1790.9465 L 1316.8724 1817.2839 L 1316.8724 1817.2839 L 1316.8724 1817.2839 L 1316.8724 1843.6215 L 1316.8724 1843.6215 L 1343.2098 1843.6215 L 1343.2098 1869.9589 L 1343.2098 1869.9589 L 1369.5474 1869.9589 L 1369.5474 1896.2963 L 1369.5474 1922.6338 L 1316.8724 1922.6338 L 1290.535 1922.6338 L 1290.535 1948.9712 L 1290.535 1975.3086 L 1290.535 1975.3086 L 1264.1975 1975.3086 L 1264.1975 1948.9712 L 1264.1975 1922.6338 L 1237.8601 1922.6338 L 1237.8601 1922.6338 L 1237.8601 1896.2963 L 1211.5226 1896.2963 L 1211.5226 1869.9589 L 1211.5226 1843.6215 L 1185.1852 1843.6215 L 1185.1852 1817.2839 L 1185.1852 1817.2839 Q 1158.8478 1817.2839 1106.1729 1711.9342 Q 1053.4979 1632.9219 974.4856 1553.9094 L 895.47327 1501.2346 L 895.47327 1448.5597 L 895.47327 1395.8848 L 869.1358 1369.5474 L 842.79834 1343.2098 L 842.79834 1343.2098 L 842.79834 1343.2098 L 842.79834 1316.8724 Q 842.79834 1316.8724 711.11115 1132.5103 Q 605.7613 974.4856 316.04938 474.07407 L 0.0 0.0 L 52.674896 0.0 Q 105.34979 0.0 158.02469 0.0 Q 158.02469 0.0 184.36214 26.337448 z" svg:height="19.753086mm" draw:style-name="style-123" svg:viewBox="0.0 0.0 1369.5474 1975.3086" svg:width="13.695474mm" svg:x="71.111115mm" svg:y="24.493828mm"/>
          <draw:path svg:d="M 948.14813 -3.6379788E-12 L 974.4856 -3.6379788E-12 L 948.14813 447.73663 Q 921.8107 895.47327 895.47327 974.4856 Q 842.79834 1027.1605 842.79834 1053.4979 L 816.46094 1053.4979 L 816.46094 1053.4979 L 816.46094 1079.8354 L 816.46094 1079.8354 L 816.46094 1079.8354 L 790.1235 1079.8354 L 790.1235 1079.8354 L 790.1235 1106.1729 L 763.786 1106.1729 L 763.786 1106.1729 L 763.786 1132.5103 L 763.786 1132.5103 L 763.786 1132.5103 L 790.1235 1132.5103 L 790.1235 1132.5103 L 948.14813 1158.8478 L 1106.1729 1158.8478 L 1106.1729 1158.8478 Q 1106.1729 1185.1852 1079.8354 1185.1852 L 1027.1605 1185.1852 L 974.4856 1211.5226 L 948.14813 1211.5226 L 948.14813 1237.8601 L 921.8107 1290.535 L 921.8107 1290.535 L 921.8107 1290.535 L 921.8107 1316.8724 L 921.8107 1316.8724 L 895.47327 1395.8848 L 895.47327 1474.8971 L 895.47327 1474.8971 Q 869.1358 1474.8971 869.1358 1395.8848 Q 869.1358 1343.2098 763.786 1343.2098 Q 658.4362 1343.2098 658.4362 1422.2223 L 632.09875 1527.572 L 632.09875 1527.572 L 605.7613 1527.572 L 605.7613 1606.5844 Q 605.7613 1659.2593 553.0864 1606.5844 L 553.0864 1580.247 L 526.74896 1580.247 L 526.74896 1606.5844 L 500.41153 1606.5844 Q 474.07407 1606.5844 447.73663 1606.5844 L 395.06174 1606.5844 L 395.06174 1632.9219 Q 395.06174 1659.2593 342.38684 1659.2593 L 316.04938 1659.2593 L 289.71194 1685.5967 L 289.71194 1685.5967 L 289.71194 1659.2593 Q 289.71194 1659.2593 263.37448 1659.2593 L 263.37448 1659.2593 L 263.37448 1606.5844 Q 289.71194 1580.247 289.71194 1527.572 Q 289.71194 1474.8971 342.38684 1448.5597 Q 421.39917 1422.2223 421.39917 1395.8848 Q 395.06174 1343.2098 237.03703 1343.2098 L 52.674896 1316.8724 L 52.674896 1316.8724 Q 52.674896 1290.535 79.012344 1290.535 Q 131.68724 1264.1975 52.674896 1211.5226 L -3.6379788E-12 1158.8478 L 158.02469 1158.8478 L 316.04938 1132.5103 L 316.04938 1132.5103 L 289.71194 1132.5103 L 289.71194 1132.5103 L 289.71194 1132.5103 L 289.71194 1106.1729 L 289.71194 1106.1729 L 263.37448 1106.1729 Q 263.37448 1079.8354 210.69958 1053.4979 L 184.36214 1000.82306 L 184.36214 974.4856 L 184.36214 948.14813 L 184.36214 921.8107 L 184.36214 895.47327 L 210.69958 895.47327 L 237.03703 869.1358 L 237.03703 869.1358 L 237.03703 869.1358 L 263.37448 869.1358 L 263.37448 869.1358 L 263.37448 895.47327 L 289.71194 895.47327 L 289.71194 895.47327 L 289.71194 921.8107 L 342.38684 948.14813 Q 421.39917 974.4856 553.0864 974.4856 Q 658.4362 974.4856 658.4362 948.14813 Q 684.7737 921.8107 684.7737 921.8107 L 711.11115 921.8107 L 711.11115 921.8107 Q 711.11115 921.8107 737.44855 895.47327 Q 763.786 869.1358 763.786 447.73663 L 790.1235 -3.6379788E-12 L 869.1358 -3.6379788E-12 Q 921.8107 -26.337448 948.14813 -3.6379788E-12 z" svg:height="16.855967mm" draw:style-name="style-124" svg:viewBox="0.0 0.0 1106.1729 1685.5967" svg:width="11.0617285mm" svg:x="171.98354mm" svg:y="233.08643mm"/>
          <draw:path svg:d="M 3.6379788E-12 26.337448 L 26.337448 0.0 L 237.03703 0.0 Q 421.39917 0.0 421.39917 26.337448 Q 421.39917 52.674896 342.38684 79.012344 Q 263.37448 105.34979 263.37448 263.37448 L 263.37448 395.06174 L 210.69958 395.06174 L 158.02469 395.06174 L 158.02469 263.37448 Q 158.02469 105.34979 79.012344 105.34979 Q 3.6379788E-12 79.012344 3.6379788E-12 26.337448 z" svg:height="3.9506173mm" draw:style-name="style-125" svg:viewBox="0.0 0.0 421.39917 395.06174" svg:width="4.2139916mm" svg:x="191.20988mm" svg:y="246.51852mm"/>
          <draw:path svg:d="M 0.0 -3.6379788E-12 L 26.337448 -3.6379788E-12 L 158.02469 -3.6379788E-12 Q 316.04938 -3.6379788E-12 316.04938 -3.6379788E-12 L 316.04938 -3.6379788E-12 L 263.37448 52.674896 Q 210.69958 131.68724 210.69958 632.09875 L 210.69958 1106.1729 L 184.36214 1106.1729 L 184.36214 1132.5103 L 105.34979 1132.5103 L 26.337448 1132.5103 L 26.337448 1106.1729 L 0.0 1079.8354 L 0.0 1000.82306 L 0.0 895.47327 L 0.0 447.73663 L 0.0 -3.6379788E-12 L 0.0 -3.6379788E-12 z" svg:height="11.325103mm" draw:style-name="style-126" svg:viewBox="0.0 0.0 316.04938 1132.5103" svg:width="3.1604939mm" svg:x="3.6872427mm" svg:y="234.40329mm"/>
          <draw:path svg:d="M 1264.1975 0.0 L 1264.1975 0.0 L 1316.8724 26.337448 Q 1343.2098 26.337448 1343.2098 184.36214 Q 1343.2098 342.38684 1422.2223 368.72427 Q 1527.572 395.06174 1501.2346 447.73663 Q 1474.8971 526.74896 1474.8971 658.4362 Q 1501.2346 763.786 1553.9094 763.786 Q 1606.5844 763.786 1632.9219 763.786 Q 1685.5967 790.1235 1685.5967 869.1358 Q 1738.2716 921.8107 1738.2716 974.4856 Q 1738.2716 1027.1605 1764.609 1000.82306 Q 1790.9465 1000.82306 1817.2839 1053.4979 Q 1843.6215 1132.5103 1869.9589 1132.5103 Q 1896.2963 1132.5103 1869.9589 1158.8478 Q 1869.9589 1185.1852 1896.2963 1211.5226 Q 1922.6338 1237.8601 1896.2963 1237.8601 Q 1869.9589 1237.8601 1896.2963 1264.1975 Q 1922.6338 1264.1975 1922.6338 1290.535 L 1922.6338 1316.8724 L 1948.9712 1316.8724 Q 2001.6461 1316.8724 2001.6461 1290.535 Q 2027.9835 1237.8601 2054.321 1237.8601 Q 2106.9958 1237.8601 2159.671 1290.535 Q 2212.3457 1343.2098 2212.3457 1395.8848 Q 2212.3457 1474.8971 2212.3457 1527.572 Q 2186.0083 1553.9094 2212.3457 1580.247 Q 2265.0205 1580.247 2265.0205 1659.2593 Q 2265.0205 1711.9342 2317.6956 1711.9342 L 2344.033 1711.9342 L 2344.033 1738.2716 L 2344.033 1764.609 L 2317.6956 1764.609 L 2317.6956 1764.609 L 2291.3582 1764.609 Q 2265.0205 1764.609 2106.9958 1817.2839 L 1948.9712 1869.9589 L 1922.6338 1869.9589 L 1896.2963 1869.9589 L 1817.2839 1896.2963 Q 1738.2716 1922.6338 1738.2716 1975.3086 Q 1738.2716 2001.6461 1659.2593 2027.9835 Q 1580.247 2054.321 1580.247 2106.9958 L 1580.247 2159.671 L 1580.247 2159.671 L 1580.247 2186.0083 L 1580.247 2186.0083 L 1580.247 2186.0083 L 1606.5844 2186.0083 L 1606.5844 2186.0083 L 1606.5844 2212.3457 L 1580.247 2212.3457 L 1580.247 2212.3457 L 1580.247 2238.683 L 1580.247 2238.683 L 1580.247 2238.683 L 1553.9094 2238.683 L 1553.9094 2238.683 L 1501.2346 2265.0205 L 1448.5597 2291.3582 L 1448.5597 2291.3582 L 1448.5597 2291.3582 L 842.79834 2291.3582 L 237.03703 2291.3582 L 105.34979 2291.3582 L 0.0 2291.3582 L 0.0 2238.683 L 0.0 2159.671 L 26.337448 2133.3333 Q 52.674896 2106.9958 52.674896 2027.9835 Q 105.34979 1975.3086 237.03703 1738.2716 Q 368.72427 1501.2346 632.09875 1027.1605 Q 921.8107 553.0864 1000.82306 395.06174 L 1079.8354 237.03703 L 1079.8354 237.03703 L 1106.1729 210.69958 L 1106.1729 210.69958 L 1106.1729 184.36214 L 1106.1729 184.36214 L 1106.1729 184.36214 L 1132.5103 158.02469 L 1158.8478 131.68724 L 1158.8478 105.34979 Q 1158.8478 79.012344 1185.1852 52.674896 L 1211.5226 26.337448 L 1237.8601 26.337448 Q 1264.1975 26.337448 1264.1975 0.0 z" svg:height="22.91358mm" draw:style-name="style-127" svg:viewBox="0.0 0.0 2344.033 2291.3582" svg:width="23.440329mm" svg:x="99.02881mm" svg:y="208.32922mm"/>
          <draw:path svg:d="M 26.337448 26.337448 L 26.337448 -3.6379788E-12 L 184.36214 26.337448 Q 368.72427 26.337448 368.72427 52.674896 L 368.72427 52.674896 L 395.06174 105.34979 Q 447.73663 158.02469 421.39917 263.37448 Q 395.06174 368.72427 368.72427 395.06174 Q 342.38684 447.73663 316.04938 447.73663 L 316.04938 447.73663 L 316.04938 474.07407 L 289.71194 474.07407 L 289.71194 500.41153 L 289.71194 526.74896 L 500.41153 553.0864 Q 684.7737 553.0864 737.44855 632.09875 Q 816.46094 711.11115 816.46094 921.8107 L 816.46094 1106.1729 L 816.46094 1106.1729 Q 816.46094 1106.1729 763.786 1079.8354 Q 711.11115 1027.1605 684.7737 1079.8354 L 658.4362 1132.5103 L 658.4362 948.14813 Q 658.4362 763.786 632.09875 711.11115 L 605.7613 684.7737 L 579.4239 684.7737 L 553.0864 658.4362 L 395.06174 658.4362 L 210.69958 658.4362 L 210.69958 684.7737 L 184.36214 684.7737 L 184.36214 921.8107 L 184.36214 1158.8478 L 237.03703 1158.8478 L 289.71194 1158.8478 L 289.71194 1158.8478 L 289.71194 1185.1852 L 237.03703 1185.1852 L 210.69958 1185.1852 L 184.36214 1185.1852 L 184.36214 1185.1852 L 184.36214 1185.1852 L 184.36214 1185.1852 L 158.02469 1185.1852 L 158.02469 1185.1852 L 131.68724 1185.1852 L 79.012344 1185.1852 L 79.012344 1185.1852 L 52.674896 1185.1852 L 26.337448 1185.1852 L 26.337448 1185.1852 L 26.337448 1158.8478 L 26.337448 1158.8478 L 1.8189894E-12 1158.8478 L 1.8189894E-12 1158.8478 L 1.8189894E-12 1132.5103 L 26.337448 1132.5103 L 26.337448 605.7613 L 26.337448 52.674896 L 26.337448 26.337448 z M 158.02469 237.03703 Q 158.02469 158.02469 210.69958 158.02469 Q 263.37448 158.02469 263.37448 237.03703 Q 237.03703 316.04938 210.69958 316.04938 Q 184.36214 316.04938 158.02469 237.03703 z" svg:height="11.851851mm" draw:style-name="style-128" svg:viewBox="0.0 0.0 816.46094 1185.1852" svg:width="8.164609mm" svg:x="146.17284mm" svg:y="233.08643mm"/>
          <draw:path svg:d="M 237.03703 0.0 L 263.37448 0.0 L 316.04938 0.0 L 368.72427 0.0 L 368.72427 26.337448 Q 368.72427 52.674896 395.06174 52.674896 Q 421.39917 52.674896 421.39917 79.012344 Q 447.73663 105.34979 447.73663 289.71194 L 447.73663 474.07407 L 421.39917 474.07407 L 421.39917 500.41153 L 342.38684 500.41153 Q 263.37448 500.41153 131.68724 500.41153 L 26.337448 500.41153 L 26.337448 500.41153 Q 26.337448 500.41153 0.0 500.41153 L 0.0 474.07407 L 0.0 237.03703 L 26.337448 0.0 L 131.68724 0.0 Q 237.03703 -26.337448 237.03703 0.0 z" svg:height="5.004115mm" draw:style-name="style-129" svg:viewBox="0.0 0.0 447.73663 500.41153" svg:width="4.4773664mm" svg:x="104.55967mm" svg:y="239.93416mm"/>
          <draw:path svg:d="M 52.674896 0.0 L 0.0 0.0 L 1975.3086 0.0 L 3950.6172 0.0 L 3950.6172 0.0 Q 3950.6172 0.0 3976.9548 26.337448 Q 4003.2922 52.674896 3950.6172 52.674896 Q 3924.2798 52.674896 3924.2798 105.34979 L 3924.2798 158.02469 L 3897.9424 158.02469 L 3871.605 158.02469 L 3871.605 184.36214 L 3845.2676 184.36214 L 3845.2676 184.36214 L 3845.2676 210.69958 L 3845.2676 210.69958 L 3845.2676 210.69958 L 3845.2676 237.03703 L 3845.2676 263.37448 L 3845.2676 263.37448 L 3845.2676 263.37448 L 3818.9302 289.71194 L 3792.5925 316.04938 L 3792.5925 316.04938 L 3792.5925 316.04938 L 1948.9712 316.04938 L 131.68724 316.04938 L 131.68724 316.04938 L 131.68724 316.04938 L 184.36214 289.71194 Q 237.03703 263.37448 210.69958 263.37448 Q 158.02469 263.37448 158.02469 158.02469 Q 131.68724 26.337448 52.674896 0.0 z" svg:height="3.1604939mm" draw:style-name="style-130" svg:viewBox="0.0 0.0 3976.9548 316.04938" svg:width="39.769547mm" svg:x="74.27161mm" svg:y="0.0mm"/>
          <draw:path svg:d="M 447.73663 316.04938 L 447.73663 421.39917 L 421.39917 421.39917 Q 368.72427 421.39917 342.38684 368.72427 Q 316.04938 289.71194 237.03703 289.71194 Q 131.68724 263.37448 105.34979 342.38684 L 105.34979 421.39917 L 52.674896 421.39917 L 0.0 421.39917 L 0.0 210.69958 Q 26.337448 -3.6379788E-12 105.34979 -3.6379788E-12 Q 210.69958 -3.6379788E-12 237.03703 79.012344 Q 263.37448 158.02469 316.04938 158.02469 Q 368.72427 184.36214 395.06174 210.69958 Q 395.06174 237.03703 421.39917 237.03703 Q 447.73663 237.03703 447.73663 316.04938 z" svg:height="4.2139916mm" draw:style-name="style-131" svg:viewBox="0.0 0.0 447.73663 421.39917" svg:width="4.4773664mm" svg:x="67.950615mm" svg:y="247.04527mm"/>
          <draw:path svg:d="M 210.69958 1711.9342 L 79.012344 1711.9342 L 79.012344 1711.9342 L 52.674896 1711.9342 L 52.674896 1711.9342 L 52.674896 1711.9342 L 52.674896 1685.5967 L 52.674896 1685.5967 L 26.337448 1659.2593 L 0.0 1606.5844 L 0.0 1553.9094 L 0.0 1474.8971 L 158.02469 1474.8971 Q 289.71194 1448.5597 368.72427 1395.8848 Q 421.39917 1316.8724 474.07407 921.8107 Q 526.74896 526.74896 579.4239 395.06174 Q 658.4362 237.03703 790.1235 131.68724 Q 948.14813 26.337448 1106.1729 0.0 Q 1264.1975 -26.337448 1343.2098 105.34979 Q 1422.2223 263.37448 1237.8601 289.71194 Q 1053.4979 316.04938 1000.82306 395.06174 Q 895.47327 474.07407 895.47327 869.1358 Q 895.47327 1264.1975 790.1235 1422.2223 Q 684.7737 1580.247 526.74896 1659.2593 Q 368.72427 1711.9342 210.69958 1711.9342 z" svg:height="17.11934mm" draw:style-name="style-132" svg:viewBox="0.0 0.0 1343.2098 1711.9342" svg:width="13.432098mm" svg:x="145.38272mm" svg:y="82.43622mm"/>
          <draw:path svg:d="M 368.72427 79.012344 L 368.72427 -3.6379788E-12 L 658.4362 -3.6379788E-12 L 948.14813 -3.6379788E-12 L 842.79834 131.68724 Q 737.44855 289.71194 684.7737 500.41153 Q 684.7737 684.7737 737.44855 842.79834 Q 842.79834 1000.82306 842.79834 1027.1605 Q 895.47327 1053.4979 895.47327 1079.8354 L 895.47327 1106.1729 L 921.8107 1106.1729 L 921.8107 1132.5103 L 921.8107 1132.5103 L 895.47327 1132.5103 L 895.47327 1132.5103 L 895.47327 1158.8478 L 684.7737 1158.8478 Q 500.41153 1158.8478 500.41153 1079.8354 Q 474.07407 974.4856 447.73663 974.4856 Q 421.39917 974.4856 368.72427 1000.82306 L 342.38684 1027.1605 L 289.71194 1027.1605 L 237.03703 1027.1605 L 210.69958 1027.1605 L 210.69958 1027.1605 L 158.02469 1027.1605 Q 79.012344 1027.1605 79.012344 1000.82306 L 52.674896 1000.82306 L 52.674896 1000.82306 L 52.674896 974.4856 L 52.674896 974.4856 L 52.674896 974.4856 L 26.337448 974.4856 L 26.337448 974.4856 L 26.337448 948.14813 L 0.0 948.14813 L 0.0 948.14813 L 0.0 921.8107 L 0.0 921.8107 L 0.0 921.8107 L 0.0 790.1235 Q 0.0 658.4362 52.674896 579.4239 Q 131.68724 500.41153 237.03703 500.41153 L 342.38684 474.07407 L 342.38684 395.06174 L 342.38684 316.04938 L 316.04938 316.04938 Q 263.37448 342.38684 210.69958 342.38684 L 131.68724 342.38684 L 131.68724 316.04938 L 105.34979 316.04938 L 105.34979 316.04938 L 105.34979 289.71194 L 105.34979 289.71194 L 105.34979 289.71194 L 105.34979 237.03703 L 105.34979 158.02469 L 105.34979 158.02469 L 105.34979 131.68724 L 131.68724 131.68724 L 158.02469 131.68724 L 263.37448 131.68724 Q 368.72427 131.68724 368.72427 79.012344 z" svg:height="11.588477mm" draw:style-name="style-133" svg:viewBox="0.0 0.0 948.14813 1158.8478" svg:width="9.481482mm" svg:x="188.04938mm" svg:y="233.08643mm"/>
          <draw:path svg:d="M 52.674896 0.0 L 79.012344 0.0 L 79.012344 26.337448 L 79.012344 26.337448 L 105.34979 26.337448 L 105.34979 0.0 L 105.34979 0.0 L 131.68724 0.0 L 131.68724 0.0 Q 131.68724 0.0 131.68724 26.337448 L 158.02469 26.337448 L 158.02469 26.337448 Q 158.02469 52.674896 184.36214 52.674896 L 184.36214 52.674896 L 184.36214 52.674896 Q 184.36214 52.674896 184.36214 79.012344 L 210.69958 79.012344 L 210.69958 79.012344 Q 210.69958 105.34979 237.03703 105.34979 L 237.03703 105.34979 L 711.11115 737.44855 Q 1185.1852 1369.5474 1211.5226 1369.5474 L 1237.8601 1369.5474 L 1264.1975 1448.5597 Q 1290.535 1527.572 1369.5474 1606.5844 Q 1448.5597 1685.5967 1659.2593 1948.9712 Q 1843.6215 2212.3457 2027.9835 2449.3828 Q 2212.3457 2686.4197 2396.7078 2712.7573 L 2581.07 2712.7573 L 2976.1316 2712.7573 L 3344.856 2712.7573 L 3344.856 2712.7573 L 3344.856 2739.0947 L 2712.7573 2739.0947 Q 2106.9958 2739.0947 2027.9835 2739.0947 Q 1975.3086 2739.0947 1869.9589 2607.4075 L 1764.609 2475.7202 L 1764.609 2475.7202 Q 1764.609 2449.3828 1738.2716 2449.3828 L 1738.2716 2449.3828 L 1738.2716 2423.0452 Q 1711.9342 2423.0452 1711.9342 2423.0452 L 1711.9342 2423.0452 L 1711.9342 2423.0452 Q 1711.9342 2396.7078 1685.5967 2396.7078 L 1685.5967 2396.7078 L 1685.5967 2370.3704 Q 1659.2593 2370.3704 1659.2593 2370.3704 L 1659.2593 2370.3704 L 1659.2593 2344.033 L 1659.2593 2317.6956 L 1632.9219 2317.6956 L 1632.9219 2317.6956 L 1632.9219 2291.3582 Q 1606.5844 2291.3582 869.1358 1237.8601 L 105.34979 158.02469 L 105.34979 158.02469 Q 79.012344 158.02469 52.674896 105.34979 L -9.094947E-13 26.337448 L 26.337448 0.0 Q 26.337448 0.0 52.674896 0.0 z" svg:height="27.390947mm" draw:style-name="style-134" svg:viewBox="0.0 0.0 3344.856 2739.0947" svg:width="33.44856mm" svg:x="74.00823mm" svg:y="25.8107mm"/>
          <draw:path svg:d="M 316.04938 26.337448 L 316.04938 -3.6379788E-12 L 342.38684 -3.6379788E-12 L 368.72427 -3.6379788E-12 L 368.72427 26.337448 L 395.06174 26.337448 L 395.06174 52.674896 L 395.06174 79.012344 L 342.38684 158.02469 Q 289.71194 237.03703 316.04938 237.03703 Q 342.38684 263.37448 342.38684 263.37448 L 342.38684 263.37448 L 368.72427 263.37448 L 368.72427 263.37448 L 368.72427 289.71194 L 395.06174 289.71194 L 395.06174 289.71194 L 395.06174 316.04938 L 421.39917 316.04938 L 447.73663 316.04938 L 447.73663 342.38684 L 447.73663 342.38684 L 474.07407 342.38684 L 474.07407 368.72427 L 474.07407 368.72427 L 500.41153 368.72427 L 500.41153 368.72427 L 500.41153 368.72427 L 500.41153 395.06174 L 500.41153 395.06174 L 474.07407 395.06174 L 474.07407 421.39917 L 474.07407 421.39917 L 447.73663 421.39917 L 447.73663 421.39917 L 447.73663 421.39917 L 421.39917 421.39917 L 395.06174 421.39917 L 368.72427 421.39917 L 342.38684 421.39917 L 342.38684 395.06174 L 342.38684 395.06174 L 316.04938 395.06174 L 316.04938 368.72427 L 237.03703 342.38684 Q 131.68724 289.71194 131.68724 368.72427 Q 131.68724 421.39917 105.34979 421.39917 L 105.34979 421.39917 L 79.012344 447.73663 L 26.337448 447.73663 L 26.337448 316.04938 L 26.337448 158.02469 L 0.0 158.02469 L 0.0 158.02469 L 0.0 131.68724 L 0.0 131.68724 L 0.0 105.34979 L 0.0 105.34979 L 0.0 79.012344 L 26.337448 52.674896 L 26.337448 52.674896 L 26.337448 52.674896 L 79.012344 52.674896 L 105.34979 52.674896 L 105.34979 52.674896 L 131.68724 52.674896 L 131.68724 105.34979 Q 158.02469 158.02469 184.36214 105.34979 Q 237.03703 52.674896 263.37448 52.674896 L 289.71194 52.674896 L 289.71194 26.337448 L 289.71194 26.337448 L 316.04938 26.337448 z" svg:height="4.4773664mm" draw:style-name="style-135" svg:viewBox="0.0 0.0 500.41153 447.73663" svg:width="5.004115mm" svg:x="32.39506mm" svg:y="247.04527mm"/>
          <draw:path svg:d="M 210.69958 26.337448 L 237.03703 0.0 L 395.06174 26.337448 Q 553.0864 26.337448 579.4239 52.674896 L 579.4239 52.674896 L 526.74896 105.34979 Q 500.41153 184.36214 474.07407 184.36214 Q 447.73663 184.36214 421.39917 158.02469 L 395.06174 131.68724 L 368.72427 131.68724 L 342.38684 131.68724 L 316.04938 158.02469 L 289.71194 184.36214 L 289.71194 184.36214 L 263.37448 184.36214 L 263.37448 184.36214 L 263.37448 184.36214 L 263.37448 210.69958 L 263.37448 210.69958 L 237.03703 210.69958 L 237.03703 237.03703 L 237.03703 237.03703 L 210.69958 237.03703 L 210.69958 289.71194 L 210.69958 316.04938 L 237.03703 316.04938 L 237.03703 342.38684 L 237.03703 342.38684 L 263.37448 342.38684 L 263.37448 342.38684 Q 263.37448 342.38684 368.72427 368.72427 L 447.73663 368.72427 L 447.73663 447.73663 L 447.73663 500.41153 L 316.04938 553.0864 Q 210.69958 605.7613 184.36214 632.09875 Q 158.02469 684.7737 158.02469 816.46094 Q 158.02469 974.4856 210.69958 1000.82306 Q 237.03703 1027.1605 237.03703 1053.4979 L 263.37448 1053.4979 L 263.37448 1053.4979 L 263.37448 1079.8354 L 289.71194 1079.8354 L 316.04938 1079.8354 L 316.04938 1079.8354 L 316.04938 1079.8354 L 263.37448 1079.8354 L 237.03703 1079.8354 L 210.69958 1079.8354 L 184.36214 1079.8354 L 184.36214 1106.1729 L 158.02469 1106.1729 L 158.02469 1132.5103 L 158.02469 1185.1852 L 131.68724 1185.1852 L 131.68724 1185.1852 L 131.68724 1185.1852 L 105.34979 1158.8478 L 105.34979 1132.5103 L 105.34979 1106.1729 L 79.012344 1106.1729 L 52.674896 1079.8354 L 52.674896 1079.8354 L 52.674896 1079.8354 L 26.337448 1053.4979 Q 0.0 1027.1605 0.0 1000.82306 Q 0.0 974.4856 0.0 816.46094 Q 0.0 632.09875 52.674896 553.0864 Q 105.34979 500.41153 105.34979 447.73663 Q 105.34979 395.06174 79.012344 289.71194 Q 52.674896 184.36214 105.34979 131.68724 L 131.68724 52.674896 L 158.02469 52.674896 Q 158.02469 26.337448 210.69958 26.337448 z" svg:height="11.851851mm" draw:style-name="style-136" svg:viewBox="0.0 0.0 579.4239 1185.1852" svg:width="5.7942386mm" svg:x="14.222222mm" svg:y="233.61317mm"/>
          <draw:path svg:d="M 658.4362 0.0 L 711.11115 26.337448 L 790.1235 26.337448 L 842.79834 26.337448 L 842.79834 26.337448 L 842.79834 52.674896 L 842.79834 52.674896 L 842.79834 52.674896 L 816.46094 52.674896 L 816.46094 79.012344 L 816.46094 79.012344 L 790.1235 79.012344 L 790.1235 79.012344 L 790.1235 79.012344 L 790.1235 105.34979 L 790.1235 105.34979 L 763.786 105.34979 L 763.786 131.68724 L 763.786 131.68724 L 790.1235 131.68724 L 790.1235 131.68724 L 790.1235 131.68724 L 763.786 158.02469 L 737.44855 158.02469 L 737.44855 131.68724 L 737.44855 105.34979 L 711.11115 131.68724 L 684.7737 158.02469 L 684.7737 184.36214 L 684.7737 237.03703 L 711.11115 237.03703 L 711.11115 237.03703 L 1395.8848 237.03703 Q 2106.9958 237.03703 2106.9958 184.36214 Q 2133.3333 131.68724 2159.671 131.68724 L 2186.0083 131.68724 L 1501.2346 1369.5474 Q 790.1235 2607.4075 763.786 2660.0823 Q 737.44855 2739.0947 711.11115 2765.4321 L 684.7737 2818.107 L 684.7737 2818.107 L 684.7737 2818.107 L 684.7737 2844.4446 L 684.7737 2844.4446 L 658.4362 2870.782 L 632.09875 2897.1194 L 632.09875 2923.4568 L 632.09875 2949.7942 L 605.7613 2949.7942 L 605.7613 2949.7942 L 605.7613 1632.9219 L 605.7613 316.04938 L 316.04938 316.04938 L 0.0 316.04938 L 0.0 316.04938 L 0.0 289.71194 L 79.012344 289.71194 L 158.02469 289.71194 L 158.02469 237.03703 L 158.02469 210.69958 L 184.36214 210.69958 L 184.36214 210.69958 L 184.36214 210.69958 L 184.36214 237.03703 L 210.69958 184.36214 Q 237.03703 131.68724 263.37448 131.68724 L 316.04938 131.68724 L 368.72427 184.36214 Q 395.06174 237.03703 421.39917 237.03703 L 421.39917 237.03703 L 421.39917 210.69958 L 421.39917 210.69958 L 447.73663 210.69958 Q 447.73663 184.36214 474.07407 184.36214 Q 500.41153 184.36214 474.07407 131.68724 L 474.07407 79.012344 L 474.07407 52.674896 L 474.07407 26.337448 L 526.74896 26.337448 Q 579.4239 52.674896 605.7613 26.337448 Q 605.7613 0.0 658.4362 0.0 z" svg:height="29.497942mm" draw:style-name="style-137" svg:viewBox="0.0 0.0 2186.0083 2949.7942" svg:width="21.860083mm" svg:x="123.78601mm" svg:y="145.11934mm"/>
          <draw:path svg:d="M 526.74896 0.0 L 579.4239 0.0 L 579.4239 105.34979 Q 553.0864 184.36214 553.0864 210.69958 L 579.4239 210.69958 L 579.4239 342.38684 Q 632.09875 447.73663 632.09875 447.73663 Q 632.09875 447.73663 632.09875 474.07407 L 658.4362 474.07407 L 658.4362 526.74896 Q 658.4362 579.4239 632.09875 579.4239 L 579.4239 553.0864 L 579.4239 553.0864 L 579.4239 553.0864 L 553.0864 553.0864 L 553.0864 553.0864 L 526.74896 526.74896 Q 474.07407 526.74896 474.07407 447.73663 Q 474.07407 368.72427 421.39917 342.38684 Q 368.72427 342.38684 368.72427 421.39917 Q 342.38684 500.41153 316.04938 500.41153 Q 263.37448 500.41153 263.37448 447.73663 Q 263.37448 421.39917 237.03703 421.39917 Q 210.69958 421.39917 210.69958 447.73663 Q 237.03703 500.41153 184.36214 526.74896 Q 131.68724 579.4239 131.68724 553.0864 Q 131.68724 500.41153 105.34979 500.41153 Q 79.012344 500.41153 79.012344 447.73663 L 79.012344 421.39917 L 79.012344 395.06174 L 79.012344 368.72427 L 52.674896 368.72427 L 0.0 368.72427 L 0.0 342.38684 L 0.0 316.04938 L 0.0 289.71194 L 0.0 237.03703 L 0.0 237.03703 L 0.0 237.03703 L 0.0 210.69958 L 0.0 210.69958 L 0.0 184.36214 L 0.0 158.02469 L 0.0 158.02469 L 0.0 131.68724 L 0.0 131.68724 L 0.0 131.68724 L 0.0 131.68724 L 26.337448 131.68724 L 263.37448 79.012344 Q 474.07407 26.337448 526.74896 0.0 z" svg:height="5.7942386mm" draw:style-name="style-138" svg:viewBox="0.0 0.0 658.4362 579.4239" svg:width="6.584362mm" svg:x="122.205765mm" svg:y="224.65843mm"/>
          <draw:path svg:d="M 684.7737 0.0 L 711.11115 0.0 L 737.44855 79.012344 Q 737.44855 158.02469 605.7613 158.02469 Q 474.07407 184.36214 474.07407 684.7737 L 474.07407 1158.8478 L 474.07407 1158.8478 Q 447.73663 1158.8478 368.72427 1132.5103 L 289.71194 1132.5103 L 289.71194 632.09875 L 289.71194 158.02469 L 158.02469 158.02469 L 0.0 158.02469 L 0.0 105.34979 Q 0.0 79.012344 26.337448 52.674896 L 26.337448 26.337448 L 368.72427 0.0 Q 684.7737 0.0 684.7737 0.0 z" svg:height="11.588477mm" draw:style-name="style-139" svg:viewBox="0.0 0.0 737.44855 1158.8478" svg:width="7.3744855mm" svg:x="204.90535mm" svg:y="232.82304mm"/>
          <draw:path svg:d="M 52.674896 26.337448 L 105.34979 0.0 L 184.36214 26.337448 Q 289.71194 52.674896 316.04938 79.012344 Q 316.04938 105.34979 316.04938 105.34979 L 316.04938 105.34979 L 316.04938 210.69958 Q 316.04938 316.04938 342.38684 1632.9219 L 342.38684 2923.4568 L 342.38684 2923.4568 Q 316.04938 2923.4568 316.04938 2923.4568 Q 316.04938 2949.7942 316.04938 2897.1194 Q 289.71194 2870.782 210.69958 2844.4446 L 131.68724 2844.4446 L 131.68724 2818.107 L 105.34979 2818.107 L 79.012344 2844.4446 Q 26.337448 2844.4446 0.0 2870.782 L 0.0 2870.782 L 0.0 1474.8971 L 0.0 52.674896 L 0.0 52.674896 Q 26.337448 52.674896 52.674896 26.337448 z" svg:height="29.234568mm" draw:style-name="style-140" svg:viewBox="0.0 0.0 342.38684 2923.4568" svg:width="3.4238684mm" svg:x="0.0mm" svg:y="118.51852mm"/>
          <draw:path svg:d="M 658.4362 447.73663 L 658.4362 500.41153 L 632.09875 500.41153 Q 632.09875 500.41153 605.7613 447.73663 Q 579.4239 447.73663 579.4239 474.07407 Q 553.0864 500.41153 526.74896 500.41153 Q 500.41153 500.41153 500.41153 447.73663 Q 500.41153 395.06174 421.39917 447.73663 Q 368.72427 447.73663 368.72427 395.06174 Q 342.38684 342.38684 289.71194 342.38684 Q 237.03703 368.72427 237.03703 342.38684 Q 237.03703 316.04938 158.02469 316.04938 L 79.012344 342.38684 L 79.012344 316.04938 Q 52.674896 316.04938 52.674896 237.03703 L 26.337448 184.36214 L 26.337448 184.36214 L 52.674896 158.02469 L 52.674896 158.02469 L 52.674896 131.68724 L 52.674896 131.68724 L 52.674896 131.68724 L 79.012344 131.68724 L 79.012344 131.68724 L 79.012344 105.34979 L 105.34979 105.34979 L 105.34979 79.012344 L 105.34979 52.674896 L 79.012344 52.674896 L 79.012344 26.337448 L 79.012344 26.337448 Q 52.674896 26.337448 26.337448 26.337448 L 0.0 52.674896 L 52.674896 0.0 Q 131.68724 -26.337448 237.03703 0.0 Q 316.04938 26.337448 342.38684 52.674896 Q 342.38684 79.012344 368.72427 79.012344 Q 421.39917 105.34979 447.73663 210.69958 Q 474.07407 316.04938 526.74896 316.04938 Q 553.0864 316.04938 553.0864 342.38684 Q 553.0864 395.06174 605.7613 395.06174 Q 632.09875 421.39917 658.4362 447.73663 z" svg:height="5.004115mm" draw:style-name="style-141" svg:viewBox="0.0 0.0 658.4362 500.41153" svg:width="6.584362mm" svg:x="73.21811mm" svg:y="222.55144mm"/>
          <draw:path svg:d="M 869.1358 131.68724 L 869.1358 131.68724 L 895.47327 500.41153 Q 921.8107 869.1358 869.1358 1132.5103 Q 816.46094 1395.8848 816.46094 1422.2223 L 816.46094 1474.8971 L 790.1235 1527.572 L 763.786 1553.9094 L 763.786 1580.247 L 763.786 1606.5844 L 737.44855 1606.5844 L 737.44855 1632.9219 L 737.44855 1632.9219 L 711.11115 1632.9219 L 711.11115 1527.572 Q 711.11115 1395.8848 658.4362 1264.1975 Q 658.4362 1158.8478 553.0864 948.14813 Q 447.73663 763.786 316.04938 526.74896 L 158.02469 316.04938 L 158.02469 289.71194 L 131.68724 289.71194 L 131.68724 289.71194 L 131.68724 263.37448 L 131.68724 263.37448 L 131.68724 263.37448 L 105.34979 263.37448 L 105.34979 263.37448 L 105.34979 237.03703 L 79.012344 237.03703 L 79.012344 237.03703 L 79.012344 210.69958 L 79.012344 210.69958 L 79.012344 210.69958 L 52.674896 210.69958 L 52.674896 210.69958 L 26.337448 184.36214 L 0.0 158.02469 L 0.0 158.02469 L 0.0 158.02469 L 0.0 158.02469 L 0.0 158.02469 L 26.337448 131.68724 L 52.674896 105.34979 L 26.337448 105.34979 L 0.0 105.34979 L 0.0 79.012344 L 0.0 52.674896 L 52.674896 52.674896 L 105.34979 52.674896 L 289.71194 52.674896 Q 474.07407 52.674896 605.7613 0.0 Q 711.11115 -52.674896 737.44855 0.0 Q 763.786 26.337448 816.46094 26.337448 Q 842.79834 26.337448 842.79834 79.012344 Q 869.1358 131.68724 869.1358 131.68724 z" svg:height="16.329218mm" draw:style-name="style-142" svg:viewBox="0.0 0.0 895.47327 1632.9219" svg:width="8.954733mm" svg:x="174.09053mm" svg:y="3.1604939mm"/>
          <draw:path svg:d="M 158.02469 131.68724 L 158.02469 0.0 L 553.0864 0.0 L 974.4856 0.0 L 895.47327 131.68724 Q 816.46094 263.37448 816.46094 500.41153 L 816.46094 737.44855 L 816.46094 921.8107 L 816.46094 1106.1729 L 790.1235 1106.1729 L 790.1235 1132.5103 L 632.09875 1132.5103 L 474.07407 1132.5103 L 474.07407 1106.1729 L 447.73663 1106.1729 L 447.73663 1079.8354 L 447.73663 1053.4979 L 447.73663 895.47327 Q 447.73663 737.44855 421.39917 711.11115 Q 395.06174 658.4362 342.38684 579.4239 Q 263.37448 500.41153 131.68724 500.41153 L 0.0 474.07407 L 0.0 447.73663 L 0.0 421.39917 L 26.337448 421.39917 Q 52.674896 395.06174 105.34979 342.38684 Q 131.68724 289.71194 158.02469 131.68724 z" svg:height="11.325103mm" draw:style-name="style-143" svg:viewBox="0.0 0.0 974.4856 1132.5103" svg:width="9.744856mm" svg:x="45.037037mm" svg:y="234.13992mm"/>
          <draw:path svg:d="M 26.337448 0.0 Q 52.674896 -26.337448 131.68724 0.0 Q 184.36214 26.337448 210.69958 26.337448 Q 237.03703 52.674896 210.69958 131.68724 Q 184.36214 210.69958 105.34979 210.69958 Q 9.094947E-13 184.36214 9.094947E-13 105.34979 Q 26.337448 26.337448 26.337448 0.0 z" svg:height="2.1069958mm" draw:style-name="style-144" svg:viewBox="0.0 0.0 210.69958 210.69958" svg:width="2.1069958mm" svg:x="75.58848mm" svg:y="247.83539mm"/>
          <draw:path svg:d="M 158.02469 0.0 L 158.02469 0.0 L 2080.6584 0.0 L 4003.2922 0.0 L 4003.2922 105.34979 Q 4003.2922 210.69958 4003.2922 210.69958 L 4003.2922 210.69958 L 4055.967 237.03703 Q 4108.642 263.37448 4082.3044 316.04938 Q 4055.967 342.38684 4055.967 342.38684 L 4055.967 342.38684 L 4003.2922 342.38684 Q 3950.6172 368.72427 3502.8806 368.72427 Q 3055.144 368.72427 2949.7942 421.39917 Q 2844.4446 474.07407 2818.107 474.07407 L 2765.4321 474.07407 L 2765.4321 500.41153 L 2739.0947 500.41153 L 2739.0947 500.41153 L 2739.0947 526.74896 L 2765.4321 553.0864 Q 2791.7695 579.4239 2765.4321 605.7613 Q 2739.0947 632.09875 2739.0947 632.09875 L 2739.0947 632.09875 L 2712.7573 632.09875 Q 2686.4197 632.09875 2607.4075 605.7613 L 2528.395 579.4239 L 2528.395 579.4239 L 2528.395 579.4239 L 2475.7202 553.0864 Q 2423.0452 526.74896 2396.7078 526.74896 Q 2370.3704 526.74896 2370.3704 474.07407 Q 2370.3704 421.39917 2317.6956 395.06174 Q 2291.3582 368.72427 1580.247 368.72427 L 842.79834 368.72427 L 842.79834 342.38684 Q 842.79834 316.04938 421.39917 316.04938 L 0.0 316.04938 L 0.0 316.04938 L 0.0 316.04938 L 26.337448 289.71194 L 52.674896 263.37448 L 52.674896 263.37448 L 52.674896 263.37448 L 52.674896 237.03703 L 52.674896 210.69958 L 52.674896 210.69958 L 52.674896 210.69958 L 52.674896 184.36214 L 52.674896 184.36214 L 79.012344 184.36214 L 79.012344 158.02469 L 105.34979 158.02469 L 131.68724 158.02469 L 131.68724 105.34979 Q 131.68724 52.674896 158.02469 52.674896 Q 210.69958 52.674896 184.36214 26.337448 Q 158.02469 0.0 158.02469 0.0 z" svg:height="6.3209877mm" draw:style-name="style-145" svg:viewBox="0.0 0.0 4082.3044 632.09875" svg:width="40.823044mm" svg:x="112.19753mm" svg:y="0.0mm"/>
          <draw:path svg:d="M 210.69958 632.09875 L 158.02469 737.44855 L 158.02469 737.44855 L 158.02469 737.44855 L 158.02469 763.786 L 158.02469 763.786 L 131.68724 763.786 L 131.68724 790.1235 L 131.68724 790.1235 L 105.34979 790.1235 L 105.34979 790.1235 L 105.34979 790.1235 L 52.674896 816.46094 L 0.0 816.46094 L 0.0 421.39917 Q 0.0 0.0 52.674896 0.0 Q 79.012344 0.0 158.02469 105.34979 Q 237.03703 158.02469 263.37448 342.38684 Q 263.37448 500.41153 210.69958 632.09875 z" svg:height="8.164609mm" draw:style-name="style-146" svg:viewBox="0.0 0.0 263.37448 816.46094" svg:width="2.633745mm" svg:x="25.28395mm" svg:y="235.45679mm"/>
          <draw:path svg:d="M 1632.9219 0.0 L 1632.9219 0.0 L 1711.9342 26.337448 Q 1817.2839 52.674896 1843.6215 131.68724 Q 1869.9589 237.03703 1948.9712 237.03703 Q 2027.9835 237.03703 2027.9835 263.37448 Q 2001.6461 289.71194 2133.3333 316.04938 Q 2291.3582 342.38684 2291.3582 316.04938 L 2291.3582 289.71194 L 2291.3582 342.38684 Q 2291.3582 395.06174 2317.6956 553.0864 Q 2344.033 684.7737 2370.3704 737.44855 Q 2370.3704 816.46094 2449.3828 816.46094 Q 2554.7324 842.79834 2528.395 869.1358 Q 2528.395 921.8107 2554.7324 921.8107 Q 2581.07 921.8107 2554.7324 974.4856 Q 2554.7324 1027.1605 2528.395 1027.1605 Q 2502.0576 1027.1605 2502.0576 1053.4979 L 2502.0576 1079.8354 L 2528.395 1079.8354 L 2528.395 1079.8354 L 2660.0823 1106.1729 Q 2765.4321 1106.1729 2765.4321 1132.5103 Q 2739.0947 1185.1852 2791.7695 1158.8478 Q 2870.782 1158.8478 2844.4446 1211.5226 Q 2844.4446 1264.1975 2870.782 1264.1975 Q 2897.1194 1264.1975 2897.1194 1316.8724 Q 2897.1194 1395.8848 2897.1194 1395.8848 Q 2897.1194 1448.5597 2897.1194 1527.572 Q 2897.1194 1632.9219 2923.4568 1632.9219 Q 2949.7942 1632.9219 2949.7942 1659.2593 Q 2949.7942 1685.5967 2976.1316 1685.5967 Q 3002.4692 1685.5967 3002.4692 1711.9342 L 3002.4692 1764.609 L 3028.8066 1764.609 Q 3081.4814 1764.609 3081.4814 1711.9342 Q 3107.8188 1659.2593 3134.1565 1711.9342 Q 3134.1565 1738.2716 3160.494 1711.9342 Q 3186.8313 1685.5967 3186.8313 1711.9342 Q 3186.8313 1738.2716 3239.506 1738.2716 Q 3265.8438 1764.609 3292.1812 1738.2716 L 3318.5186 1738.2716 L 3318.5186 1764.609 Q 3318.5186 1790.9465 3344.856 1790.9465 L 3397.531 1790.9465 L 3397.531 1817.2839 L 3397.531 1843.6215 L 3423.8684 1843.6215 L 3423.8684 1869.9589 L 3371.1934 1869.9589 Q 3292.1812 1869.9589 3292.1812 1948.9712 Q 3265.8438 2027.9835 3292.1812 2027.9835 Q 3318.5186 2027.9835 3318.5186 2054.321 L 3292.1812 2080.6584 L 3292.1812 2080.6584 L 3292.1812 2080.6584 L 3292.1812 2106.9958 L 3292.1812 2106.9958 L 3265.8438 2106.9958 L 3265.8438 2133.3333 L 3265.8438 2133.3333 L 3239.506 2133.3333 L 3239.506 2133.3333 L 3239.506 2133.3333 L 3239.506 2159.671 L 3239.506 2159.671 L 3265.8438 2159.671 L 3265.8438 2186.0083 L 3292.1812 2186.0083 L 3318.5186 2186.0083 L 3318.5186 2212.3457 Q 3318.5186 2238.683 3292.1812 2238.683 L 3265.8438 2238.683 L 3239.506 2212.3457 L 3213.1687 2186.0083 L 3213.1687 2186.0083 L 3186.8313 2186.0083 L 3186.8313 2186.0083 L 3186.8313 2186.0083 L 3186.8313 2212.3457 L 3186.8313 2212.3457 L 3160.494 2212.3457 L 3160.494 2238.683 L 3160.494 2238.683 L 3186.8313 2238.683 L 3186.8313 2238.683 L 3186.8313 2238.683 L 3213.1687 2265.0205 L 3239.506 2265.0205 L 3239.506 2344.033 L 3239.506 2396.7078 L 3265.8438 2396.7078 L 3265.8438 2396.7078 L 3292.1812 2396.7078 L 3318.5186 2396.7078 L 3318.5186 2396.7078 L 3344.856 2396.7078 L 3344.856 2344.033 Q 3344.856 2317.6956 3423.8684 2291.3582 L 3476.5432 2291.3582 L 3502.8806 2291.3582 L 3502.8806 2291.3582 L 3529.218 2291.3582 L 3555.5557 2291.3582 L 3581.893 2291.3582 L 3608.2305 2291.3582 L 3608.2305 2317.6956 L 3608.2305 2317.6956 L 3608.2305 2317.6956 L 3608.2305 2344.033 L 3555.5557 2344.033 Q 3502.8806 2370.3704 3502.8806 2396.7078 Q 3502.8806 2423.0452 3502.8806 2475.7202 L 3502.8806 2528.395 L 3502.8806 2528.395 L 3502.8806 2554.7324 L 3502.8806 2554.7324 L 3502.8806 2554.7324 L 3529.218 2554.7324 L 3529.218 2554.7324 L 3529.218 2581.07 L 3555.5557 2581.07 L 3555.5557 2581.07 L 3555.5557 2607.4075 L 3555.5557 2607.4075 L 3555.5557 2607.4075 L 3581.893 2633.7449 L 3581.893 2660.0823 L 3660.9053 2660.0823 L 3739.9177 2660.0823 L 3766.2551 2686.4197 L 3818.9302 2686.4197 L 3818.9302 2686.4197 L 3818.9302 2712.7573 L 3818.9302 2712.7573 L 3818.9302 2712.7573 L 3818.9302 2739.0947 L 3818.9302 2765.4321 L 3818.9302 2765.4321 L 3818.9302 2765.4321 L 3845.2676 2791.7695 L 3871.605 2818.107 L 3871.605 2818.107 L 3871.605 2818.107 L 3660.9053 2818.107 Q 3423.8684 2818.107 2344.033 2844.4446 L 1290.535 2870.782 L 763.786 2870.782 Q 263.37448 2870.782 131.68724 2870.782 L 26.337448 2870.782 L 26.337448 2870.782 L 26.337448 2870.782 L 0.0 2844.4446 L 0.0 2818.107 L 0.0 2791.7695 L 26.337448 2765.4321 L 26.337448 2739.0947 L 26.337448 2712.7573 L 52.674896 2686.4197 Q 79.012344 2660.0823 105.34979 2607.4075 Q 131.68724 2554.7324 711.11115 1553.9094 L 1290.535 553.0864 L 1290.535 553.0864 L 1316.8724 553.0864 L 1316.8724 526.74896 L 1343.2098 526.74896 L 1343.2098 500.41153 L 1343.2098 474.07407 L 1369.5474 474.07407 L 1369.5474 447.73663 L 1369.5474 447.73663 L 1395.8848 447.73663 L 1395.8848 421.39917 L 1395.8848 395.06174 L 1422.2223 342.38684 Q 1448.5597 316.04938 1527.572 184.36214 L 1606.5844 26.337448 L 1606.5844 26.337448 Q 1632.9219 26.337448 1632.9219 0.0 z M 2475.7202 2633.7449 L 2475.7202 2660.0823 L 2423.0452 2660.0823 L 2370.3704 2660.0823 L 2370.3704 2633.7449 L 2344.033 2633.7449 L 2344.033 2633.7449 L 2344.033 2607.4075 L 2344.033 2607.4075 L 2344.033 2607.4075 L 2317.6956 2607.4075 L 2317.6956 2607.4075 L 2291.3582 2581.07 L 2265.0205 2554.7324 L 2265.0205 2554.7324 L 2238.683 2554.7324 L 2238.683 2502.0576 L 2238.683 2423.0452 L 2265.0205 2396.7078 L 2265.0205 2370.3704 L 2291.3582 2370.3704 L 2317.6956 2344.033 L 2660.0823 2291.3582 Q 2976.1316 2238.683 2976.1316 2291.3582 Q 2976.1316 2344.033 3028.8066 2344.033 Q 3055.144 2344.033 3055.144 2449.3828 Q 3028.8066 2528.395 3002.4692 2475.7202 Q 2976.1316 2396.7078 2949.7942 2423.0452 Q 2923.4568 2423.0452 2923.4568 2449.3828 Q 2923.4568 2502.0576 2897.1194 2475.7202 Q 2870.782 2475.7202 2844.4446 2528.395 Q 2844.4446 2581.07 2870.782 2581.07 Q 2897.1194 2581.07 2870.782 2660.0823 Q 2870.782 2712.7573 2818.107 2739.0947 Q 2791.7695 2739.0947 2765.4321 2660.0823 Q 2712.7573 2554.7324 2633.7449 2528.395 Q 2554.7324 2502.0576 2554.7324 2475.7202 Q 2502.0576 2449.3828 2502.0576 2528.395 Q 2502.0576 2607.4075 2475.7202 2633.7449 z" svg:height="28.707819mm" draw:style-name="style-147" svg:viewBox="0.0 0.0 3871.605 2870.782" svg:width="38.71605mm" svg:x="32.92181mm" svg:y="203.06174mm"/>
          <draw:path svg:d="M 368.72427 26.337448 L 447.73663 0.0 L 447.73663 0.0 L 447.73663 0.0 L 447.73663 26.337448 L 447.73663 26.337448 L 447.73663 105.34979 Q 447.73663 158.02469 474.07407 158.02469 Q 500.41153 131.68724 526.74896 105.34979 L 526.74896 52.674896 L 579.4239 52.674896 Q 632.09875 52.674896 658.4362 158.02469 Q 658.4362 237.03703 711.11115 237.03703 Q 737.44855 237.03703 763.786 184.36214 Q 763.786 158.02469 842.79834 158.02469 Q 921.8107 158.02469 921.8107 184.36214 L 948.14813 184.36214 L 948.14813 210.69958 Q 948.14813 263.37448 974.4856 263.37448 Q 1000.82306 263.37448 1000.82306 316.04938 Q 1000.82306 342.38684 1053.4979 289.71194 Q 1106.1729 263.37448 1079.8354 210.69958 Q 1079.8354 184.36214 1106.1729 184.36214 Q 1132.5103 184.36214 1132.5103 210.69958 Q 1132.5103 263.37448 1185.1852 263.37448 Q 1211.5226 263.37448 1237.8601 184.36214 Q 1237.8601 105.34979 1290.535 105.34979 Q 1343.2098 131.68724 1343.2098 210.69958 Q 1343.2098 289.71194 1395.8848 289.71194 L 1422.2223 316.04938 L 1422.2223 316.04938 L 1448.5597 316.04938 L 1448.5597 316.04938 L 1448.5597 316.04938 L 1501.2346 342.38684 Q 1527.572 342.38684 1527.572 289.71194 L 1527.572 237.03703 L 1527.572 210.69958 L 1553.9094 210.69958 L 1553.9094 210.69958 L 1553.9094 210.69958 L 1580.247 237.03703 L 1606.5844 263.37448 L 1606.5844 263.37448 L 1606.5844 263.37448 L 1606.5844 263.37448 L 1606.5844 263.37448 L 1606.5844 289.71194 L 1632.9219 289.71194 L 1632.9219 289.71194 L 1632.9219 316.04938 L 1659.2593 316.04938 L 1659.2593 316.04938 L 1659.2593 316.04938 L 1659.2593 316.04938 L 1659.2593 342.38684 L 1659.2593 342.38684 L 1685.5967 342.38684 L 1685.5967 368.72427 L 1659.2593 368.72427 L 1632.9219 368.72427 L 1606.5844 395.06174 L 1606.5844 395.06174 L 1501.2346 395.06174 Q 1369.5474 421.39917 684.7737 421.39917 L 0.0 421.39917 L 0.0 421.39917 L 0.0 421.39917 L 52.674896 395.06174 L 105.34979 368.72427 L 105.34979 368.72427 L 131.68724 368.72427 L 131.68724 368.72427 L 131.68724 368.72427 L 131.68724 342.38684 L 131.68724 342.38684 L 158.02469 342.38684 L 158.02469 316.04938 L 158.02469 316.04938 L 131.68724 316.04938 L 131.68724 316.04938 L 131.68724 316.04938 L 131.68724 289.71194 L 131.68724 289.71194 L 131.68724 237.03703 Q 131.68724 184.36214 210.69958 158.02469 Q 289.71194 131.68724 289.71194 105.34979 Q 289.71194 52.674896 368.72427 26.337448 z" svg:height="4.2139916mm" draw:style-name="style-148" svg:viewBox="0.0 0.0 1685.5967 421.39917" svg:width="16.855967mm" svg:x="113.514404mm" svg:y="227.02881mm"/>
          <draw:path svg:d="M 2238.683 26.337448 L 2238.683 0.0 L 3397.531 0.0 L 4556.3784 0.0 L 4556.3784 0.0 L 4556.3784 0.0 L 4556.3784 26.337448 L 4556.3784 26.337448 L 4582.7163 26.337448 L 4582.7163 52.674896 L 4582.7163 52.674896 L 4609.0537 52.674896 L 4609.0537 52.674896 L 4609.0537 52.674896 L 4609.0537 79.012344 L 4609.0537 79.012344 L 4582.7163 79.012344 L 4582.7163 105.34979 L 4582.7163 105.34979 L 4556.3784 105.34979 L 4556.3784 105.34979 L 4556.3784 105.34979 L 4582.7163 158.02469 Q 4609.0537 210.69958 4635.391 316.04938 Q 4661.7285 421.39917 4688.066 447.73663 Q 4714.4033 500.41153 4714.4033 553.0864 Q 4714.4033 605.7613 4740.7407 579.4239 Q 4740.7407 553.0864 4793.4155 579.4239 Q 4872.428 632.09875 4846.0903 658.4362 Q 4846.0903 684.7737 4872.428 684.7737 Q 4898.7656 684.7737 4898.7656 737.44855 L 4925.103 816.46094 L 4925.103 816.46094 Q 4977.778 816.46094 4977.778 790.1235 Q 5004.115 737.44855 5056.79 763.786 Q 5083.1274 763.786 5135.8027 895.47327 Q 5188.4775 1053.4979 5241.1523 1053.4979 Q 5293.827 1053.4979 5320.1646 1185.1852 Q 5320.1646 1316.8724 5346.502 1316.8724 Q 5399.177 1316.8724 5346.502 1448.5597 Q 5320.1646 1580.247 5293.827 1580.247 Q 5293.827 1580.247 5320.1646 1606.5844 Q 5346.502 1606.5844 5399.177 1711.9342 Q 5425.5146 1843.6215 5451.852 1843.6215 Q 5451.852 1869.9589 5451.852 1896.2963 Q 5425.5146 1896.2963 5504.527 1948.9712 Q 5583.539 2001.6461 5609.8765 2001.6461 L 5662.5513 2001.6461 L 5662.5513 2027.9835 L 5662.5513 2054.321 L 5636.214 2054.321 L 5636.214 2054.321 L 5609.8765 2080.6584 Q 5557.2017 2106.9958 5530.8643 2106.9958 L 5504.527 2133.3333 L 5451.852 2265.0205 Q 5346.502 2370.3704 5346.502 2423.0452 Q 5346.502 2502.0576 5399.177 2502.0576 Q 5425.5146 2502.0576 5425.5146 2528.395 L 5425.5146 2554.7324 L 5425.5146 2554.7324 L 5399.177 2554.7324 L 5399.177 2581.07 L 5399.177 2633.7449 L 5320.1646 2633.7449 L 5241.1523 2633.7449 L 5241.1523 2660.0823 L 5241.1523 2660.0823 L 5109.465 2870.782 Q 4977.778 3081.4814 4345.679 4161.317 Q 3766.2551 5267.4897 3739.9177 5293.827 L 3739.9177 5320.1646 L 3687.243 5372.8394 Q 3660.9053 5425.5146 3502.8806 5715.2266 Q 3344.856 6004.9385 3318.5186 6057.6133 Q 3292.1812 6136.6255 3265.8438 6162.963 L 3239.506 6189.3003 L 3239.506 6215.6377 L 3239.506 6241.9756 L 3213.1687 6241.9756 L 3213.1687 6241.9756 L 3213.1687 6241.9756 L 3186.8313 6241.9756 L 3186.8313 6215.6377 L 3186.8313 6189.3003 L 3160.494 6189.3003 L 3160.494 6162.963 L 3160.494 6162.963 L 3134.1565 6162.963 L 3134.1565 6162.963 L 3134.1565 6162.963 L 3134.1565 6136.6255 Q 3134.1565 6136.6255 3107.8188 6110.288 Q 3081.4814 6110.288 3028.8066 6136.6255 Q 2949.7942 6162.963 2949.7942 6136.6255 Q 2976.1316 6083.9507 2949.7942 6057.6133 Q 2923.4568 6057.6133 2923.4568 6031.276 Q 2923.4568 6004.9385 2818.107 5952.263 Q 2739.0947 5899.5884 2765.4321 5873.251 Q 2791.7695 5846.9136 2765.4321 5846.9136 L 2765.4321 5846.9136 L 2765.4321 5820.576 L 2765.4321 5820.576 L 2739.0947 5794.239 L 2712.7573 5767.9014 L 2712.7573 5794.239 Q 2712.7573 5846.9136 2660.0823 5846.9136 Q 2633.7449 5873.251 2633.7449 5846.9136 Q 2633.7449 5820.576 2581.07 5846.9136 Q 2554.7324 5846.9136 2554.7324 5899.5884 Q 2554.7324 5952.263 2528.395 5925.926 Q 2475.7202 5899.5884 2370.3704 5846.9136 Q 2265.0205 5846.9136 2186.0083 5767.9014 Q 2133.3333 5715.2266 2133.3333 5688.889 Q 2133.3333 5636.214 2054.321 5636.214 L 2001.6461 5609.8765 L 2001.6461 5583.539 L 2027.9835 5557.2017 L 2027.9835 5557.2017 L 2027.9835 5530.8643 L 2027.9835 5530.8643 L 2027.9835 5530.8643 L 2054.321 5530.8643 L 2054.321 5530.8643 L 2080.6584 5530.8643 Q 2080.6584 5530.8643 2106.9958 5504.527 L 2133.3333 5478.1895 L 2159.671 5504.527 L 2159.671 5530.8643 L 2186.0083 5530.8643 L 2212.3457 5530.8643 L 2212.3457 5504.527 L 2186.0083 5478.1895 L 2186.0083 5451.852 L 2186.0083 5425.5146 L 2159.671 5425.5146 L 2159.671 5425.5146 L 2133.3333 5425.5146 L 2133.3333 5425.5146 L 2133.3333 5425.5146 L 2133.3333 5425.5146 L 2106.9958 5425.5146 L 2106.9958 5425.5146 L 2106.9958 5451.852 L 2080.6584 5451.852 L 2080.6584 5451.852 L 2080.6584 5478.1895 L 2054.321 5478.1895 Q 2027.9835 5478.1895 2027.9835 5399.177 Q 2027.9835 5320.1646 2001.6461 5293.827 Q 1975.3086 5267.4897 1790.9465 5267.4897 Q 1606.5844 5241.1523 1606.5844 5214.815 Q 1606.5844 5162.14 1501.2346 5162.14 Q 1422.2223 5162.14 1448.5597 5109.465 Q 1448.5597 5056.79 1422.2223 5056.79 Q 1369.5474 5056.79 1395.8848 5004.115 Q 1395.8848 4951.4404 1369.5474 4951.4404 Q 1343.2098 4925.103 1343.2098 4951.4404 Q 1343.2098 4977.778 1290.535 4977.778 Q 1264.1975 4951.4404 1237.8601 4951.4404 Q 1237.8601 4925.103 1185.1852 4898.7656 Q 1132.5103 4872.428 1079.8354 4872.428 L 1027.1605 4872.428 L 1027.1605 4846.0903 Q 1027.1605 4819.753 1079.8354 4793.4155 Q 1132.5103 4793.4155 1132.5103 4767.078 L 1132.5103 4740.7407 L 1079.8354 4740.7407 Q 1027.1605 4740.7407 1027.1605 4740.7407 Q 1000.82306 4714.4033 921.8107 4688.066 Q 869.1358 4688.066 816.46094 4582.7163 Q 763.786 4477.366 711.11115 4398.354 Q 658.4362 4319.342 658.4362 4319.342 Q 632.09875 4293.004 579.4239 4266.6665 Q 553.0864 4266.6665 421.39917 4293.004 Q 316.04938 4319.342 263.37448 4240.329 Q 237.03703 4161.317 131.68724 4161.317 L 52.674896 4161.317 L 26.337448 4161.317 L 9.094947E-13 4161.317 L 9.094947E-13 4161.317 L 9.094947E-13 4161.317 L 9.094947E-13 4161.317 L 26.337448 4134.9795 L 26.337448 4108.642 L 26.337448 4082.3044 L 52.674896 4055.967 Q 79.012344 4003.2922 316.04938 3555.5557 L 579.4239 3107.8188 L 605.7613 3107.8188 Q 605.7613 3107.8188 605.7613 3081.4814 L 605.7613 3081.4814 L 605.7613 3081.4814 Q 632.09875 3055.144 632.09875 3055.144 L 632.09875 3055.144 L 658.4362 3055.144 Q 658.4362 3055.144 684.7737 3055.144 L 711.11115 3055.144 L 711.11115 3055.144 L 711.11115 3055.144 L 737.44855 3055.144 L 737.44855 3055.144 L 737.44855 3081.4814 L 711.11115 3081.4814 L 711.11115 3081.4814 L 711.11115 3107.8188 L 763.786 3081.4814 Q 816.46094 3081.4814 869.1358 3055.144 Q 895.47327 3002.4692 921.8107 3028.8066 Q 948.14813 3028.8066 948.14813 3055.144 Q 948.14813 3081.4814 1027.1605 3055.144 Q 1106.1729 3055.144 1132.5103 2976.1316 Q 1185.1852 2897.1194 1185.1852 2949.7942 Q 1185.1852 2976.1316 1211.5226 2976.1316 Q 1237.8601 2976.1316 1237.8601 2949.7942 Q 1264.1975 2949.7942 1290.535 2949.7942 Q 1290.535 2949.7942 1316.8724 2976.1316 L 1343.2098 2976.1316 L 1343.2098 2949.7942 Q 1343.2098 2897.1194 1343.2098 2870.782 Q 1343.2098 2844.4446 1369.5474 2844.4446 Q 1395.8848 2818.107 1395.8848 2791.7695 Q 1395.8848 2765.4321 1422.2223 2765.4321 Q 1448.5597 2765.4321 1448.5597 2739.0947 Q 1448.5597 2686.4197 1501.2346 2686.4197 Q 1527.572 2686.4197 1527.572 2660.0823 Q 1527.572 2633.7449 1553.9094 2633.7449 Q 1580.247 2633.7449 1606.5844 2554.7324 Q 1632.9219 2502.0576 1580.247 2502.0576 Q 1527.572 2502.0576 1553.9094 2423.0452 Q 1553.9094 2370.3704 1501.2346 2370.3704 Q 1474.8971 2370.3704 1501.2346 2344.033 Q 1527.572 2317.6956 1553.9094 2159.671 Q 1553.9094 2027.9835 1580.247 2001.6461 Q 1606.5844 1948.9712 1606.5844 1948.9712 Q 1632.9219 1948.9712 1632.9219 1896.2963 Q 1659.2593 1817.2839 1685.5967 1817.2839 Q 1738.2716 1790.9465 1711.9342 1764.609 Q 1711.9342 1738.2716 1764.609 1738.2716 Q 1817.2839 1711.9342 1817.2839 1659.2593 Q 1843.6215 1580.247 1896.2963 1527.572 Q 1948.9712 1474.8971 1975.3086 1369.5474 Q 1975.3086 1264.1975 1975.3086 1264.1975 Q 1948.9712 1237.8601 1948.9712 1185.1852 Q 1975.3086 1132.5103 2001.6461 1132.5103 Q 2054.321 1106.1729 2054.321 1079.8354 Q 2027.9835 1053.4979 2080.6584 1027.1605 Q 2133.3333 1000.82306 2133.3333 948.14813 Q 2133.3333 869.1358 2186.0083 842.79834 Q 2212.3457 842.79834 2238.683 790.1235 Q 2265.0205 711.11115 2317.6956 684.7737 Q 2370.3704 632.09875 2423.0452 658.4362 L 2502.0576 684.7737 L 2502.0576 632.09875 L 2502.0576 553.0864 L 2528.395 526.74896 L 2528.395 500.41153 L 2502.0576 500.41153 Q 2475.7202 474.07407 2449.3828 447.73663 Q 2449.3828 395.06174 2370.3704 395.06174 Q 2317.6956 368.72427 2291.3582 368.72427 Q 2291.3582 342.38684 2265.0205 342.38684 Q 2238.683 342.38684 2238.683 263.37448 L 2212.3457 184.36214 L 2186.0083 184.36214 L 2159.671 184.36214 L 2159.671 158.02469 Q 2133.3333 131.68724 2186.0083 105.34979 Q 2238.683 52.674896 2238.683 26.337448 z" svg:height="62.419754mm" draw:style-name="style-149" svg:viewBox="0.0 0.0 5662.5513 6241.9756" svg:width="56.625515mm" svg:x="71.37449mm" svg:y="121.679016mm"/>
          <draw:path svg:d="M 2344.033 0.0 L 2370.3704 0.0 L 2370.3704 26.337448 Q 2344.033 52.674896 2344.033 79.012344 L 2291.3582 131.68724 L 2291.3582 158.02469 Q 2291.3582 184.36214 1922.6338 763.786 Q 1606.5844 1343.2098 1369.5474 1369.5474 Q 1158.8478 1395.8848 974.4856 1369.5474 L 763.786 1369.5474 L 395.06174 1369.5474 L 0.0 1369.5474 L 0.0 1369.5474 L 0.0 1343.2098 L 79.012344 1343.2098 L 158.02469 1343.2098 L 158.02469 1316.8724 L 184.36214 1316.8724 L 184.36214 1264.1975 Q 184.36214 1211.5226 105.34979 1079.8354 Q 26.337448 921.8107 79.012344 921.8107 Q 105.34979 895.47327 105.34979 763.786 Q 131.68724 658.4362 131.68724 579.4239 Q 131.68724 500.41153 131.68724 500.41153 Q 158.02469 474.07407 158.02469 447.73663 Q 158.02469 421.39917 131.68724 421.39917 Q 105.34979 421.39917 105.34979 395.06174 Q 105.34979 368.72427 131.68724 368.72427 Q 158.02469 342.38684 158.02469 316.04938 Q 184.36214 263.37448 184.36214 184.36214 Q 210.69958 105.34979 237.03703 105.34979 Q 263.37448 105.34979 263.37448 52.674896 L 263.37448 0.0 L 632.09875 0.0 L 1000.82306 0.0 L 1659.2593 0.0 Q 2291.3582 -26.337448 2344.033 0.0 z" svg:height="13.695474mm" draw:style-name="style-150" svg:viewBox="0.0 0.0 2370.3704 1369.5474" svg:width="23.703703mm" svg:x="99.81893mm" svg:y="39.242798mm"/>
          <draw:path svg:d="M 447.73663 0.0 L 474.07407 0.0 L 474.07407 26.337448 Q 474.07407 52.674896 447.73663 79.012344 Q 421.39917 79.012344 447.73663 184.36214 Q 474.07407 263.37448 526.74896 289.71194 Q 632.09875 342.38684 632.09875 395.06174 Q 632.09875 421.39917 632.09875 1027.1605 L 632.09875 1632.9219 L 632.09875 1632.9219 L 632.09875 1659.2593 L 474.07407 1659.2593 L 316.04938 1659.2593 L 263.37448 1659.2593 L 210.69958 1659.2593 L 210.69958 1659.2593 L 210.69958 1632.9219 L 237.03703 1632.9219 L 237.03703 1606.5844 L 237.03703 1606.5844 L 263.37448 1606.5844 L 263.37448 1422.2223 Q 263.37448 1237.8601 237.03703 895.47327 Q 237.03703 553.0864 131.68724 553.0864 Q 0.0 526.74896 0.0 316.04938 L 0.0 105.34979 L 0.0 105.34979 L 0.0 79.012344 L 105.34979 79.012344 Q 184.36214 79.012344 263.37448 52.674896 L 342.38684 26.337448 L 368.72427 26.337448 Q 421.39917 26.337448 447.73663 0.0 z" svg:height="16.592592mm" draw:style-name="style-151" svg:viewBox="0.0 0.0 632.09875 1659.2593" svg:width="6.3209877mm" svg:x="50.5679mm" svg:y="131.42387mm"/>
          <draw:path svg:d="M 237.03703 237.03703 L 210.69958 263.37448 L 158.02469 263.37448 Q 131.68724 289.71194 105.34979 342.38684 Q 79.012344 421.39917 26.337448 421.39917 L 0.0 421.39917 L 0.0 210.69958 Q 0.0 -3.6379788E-12 131.68724 -3.6379788E-12 Q 263.37448 -3.6379788E-12 263.37448 131.68724 Q 263.37448 237.03703 237.03703 237.03703 z" svg:height="4.2139916mm" draw:style-name="style-152" svg:viewBox="0.0 0.0 263.37448 421.39917" svg:width="2.633745mm" svg:x="62.946503mm" svg:y="247.04527mm"/>
          <draw:path svg:d="M -1.8189894E-12 79.012344 Q -1.8189894E-12 0.0 52.674896 0.0 Q 105.34979 0.0 105.34979 79.012344 Q 79.012344 158.02469 52.674896 158.02469 Q 26.337448 158.02469 -1.8189894E-12 79.012344 z" svg:height="1.5802469mm" draw:style-name="style-153" svg:viewBox="0.0 0.0 105.34979 158.02469" svg:width="1.0534979mm" svg:x="147.75308mm" svg:y="234.66667mm"/>
          <draw:path svg:d="M 2106.9958 237.03703 L 2238.683 0.0 L 2238.683 0.0 L 2238.683 0.0 L 2265.0205 0.0 L 2291.3582 0.0 L 2370.3704 0.0 Q 2475.7202 0.0 2502.0576 79.012344 Q 2554.7324 158.02469 2660.0823 131.68724 Q 2791.7695 105.34979 2818.107 105.34979 Q 2870.782 131.68724 2897.1194 158.02469 Q 2897.1194 158.02469 2949.7942 237.03703 Q 3002.4692 316.04938 3055.144 421.39917 Q 3107.8188 526.74896 3160.494 526.74896 Q 3239.506 553.0864 3265.8438 579.4239 Q 3265.8438 579.4239 3318.5186 579.4239 L 3371.1934 579.4239 L 3371.1934 605.7613 Q 3371.1934 632.09875 3344.856 632.09875 Q 3318.5186 632.09875 3318.5186 658.4362 Q 3344.856 684.7737 3423.8684 737.44855 Q 3476.5432 763.786 3476.5432 790.1235 Q 3502.8806 790.1235 3529.218 816.46094 Q 3581.893 816.46094 3581.893 790.1235 Q 3581.893 763.786 3608.2305 790.1235 Q 3634.5679 790.1235 3634.5679 842.79834 Q 3608.2305 895.47327 3660.9053 895.47327 Q 3687.243 895.47327 3687.243 948.14813 Q 3660.9053 1000.82306 3739.9177 1000.82306 Q 3845.2676 1000.82306 3845.2676 1053.4979 Q 3845.2676 1079.8354 4029.6296 1106.1729 Q 4213.9917 1106.1729 4240.329 1132.5103 Q 4266.6665 1158.8478 4266.6665 1237.8601 Q 4266.6665 1316.8724 4293.004 1316.8724 L 4319.342 1316.8724 L 4319.342 1290.535 L 4319.342 1290.535 L 4345.679 1290.535 L 4345.679 1264.1975 L 4345.679 1264.1975 L 4372.0166 1264.1975 L 4372.0166 1264.1975 L 4372.0166 1264.1975 L 4372.0166 1264.1975 L 4398.354 1264.1975 L 4398.354 1264.1975 L 4424.6914 1264.1975 L 4424.6914 1290.535 L 4424.6914 1316.8724 L 4451.029 1343.2098 L 4451.029 1369.5474 L 4424.6914 1369.5474 L 4398.354 1369.5474 L 4398.354 1343.2098 L 4372.0166 1316.8724 L 4372.0166 1343.2098 Q 4319.342 1369.5474 4319.342 1395.8848 L 4319.342 1422.2223 L 4293.004 1422.2223 L 4293.004 1422.2223 L 4319.342 1448.5597 Q 4372.0166 1474.8971 4372.0166 1527.572 Q 4372.0166 1553.9094 4424.6914 1606.5844 Q 4503.7036 1685.5967 4635.391 1685.5967 Q 4740.7407 1711.9342 4740.7407 1685.5967 Q 4740.7407 1632.9219 4793.4155 1632.9219 Q 4872.428 1659.2593 4872.428 1685.5967 Q 4872.428 1711.9342 4898.7656 1685.5967 Q 4951.4404 1685.5967 4951.4404 1632.9219 L 4951.4404 1606.5844 L 4977.778 1632.9219 L 5004.115 1659.2593 L 5004.115 1659.2593 L 5004.115 1685.5967 L 5004.115 1685.5967 Q 5030.4526 1685.5967 5004.115 1711.9342 Q 4977.778 1738.2716 5056.79 1790.9465 Q 5162.14 1843.6215 5162.14 1869.9589 Q 5162.14 1896.2963 5188.4775 1896.2963 Q 5214.815 1922.6338 5188.4775 1975.3086 Q 5188.4775 2001.6461 5267.4897 1975.3086 Q 5320.1646 1948.9712 5346.502 1948.9712 Q 5372.8394 1975.3086 5372.8394 1975.3086 L 5372.8394 2001.6461 L 5372.8394 2001.6461 L 5372.8394 2001.6461 L 5399.177 2001.6461 L 5399.177 2001.6461 L 5399.177 2027.9835 L 5425.5146 2027.9835 L 5425.5146 2054.321 L 5425.5146 2080.6584 L 5451.852 2080.6584 L 5451.852 2080.6584 L 5214.815 2528.395 Q 5004.115 2949.7942 4424.6914 3950.6172 Q 3845.2676 4977.778 3818.9302 4977.778 Q 3818.9302 5004.115 3818.9302 5004.115 L 3792.5925 5004.115 L 3792.5925 5056.79 L 3792.5925 5083.1274 L 3634.5679 5372.8394 Q 3476.5432 5636.214 3502.8806 5715.2266 Q 3502.8806 5794.239 3608.2305 5873.251 Q 3713.5803 5952.263 3713.5803 5952.263 L 3713.5803 5952.263 L 3687.243 5978.601 Q 3634.5679 6004.9385 3660.9053 6031.276 Q 3687.243 6057.6133 3634.5679 6136.6255 Q 3608.2305 6215.6377 3555.5557 6241.9756 Q 3529.218 6241.9756 3476.5432 6268.313 Q 3450.2058 6268.313 3423.8684 6347.325 Q 3371.1934 6426.3374 3371.1934 6505.3496 Q 3371.1934 6584.3623 3344.856 6584.3623 Q 3318.5186 6584.3623 3318.5186 6637.037 L 3318.5186 6663.3745 L 3292.1812 6663.3745 L 3265.8438 6637.037 L 3265.8438 6637.037 L 3265.8438 6637.037 L 3239.506 6637.037 L 3239.506 6637.037 L 3213.1687 6637.037 L 3186.8313 6637.037 L 3186.8313 6637.037 L 3160.494 6637.037 L 3160.494 6663.3745 L 3160.494 6689.712 L 3134.1565 6689.712 L 3134.1565 6689.712 L 3107.8188 6663.3745 L 3081.4814 6637.037 L 3081.4814 6637.037 L 3055.144 6637.037 L 3055.144 6637.037 L 3055.144 6637.037 L 3055.144 6610.6997 L 3055.144 6610.6997 L 3028.8066 6584.3623 L 3028.8066 6531.6875 L 3028.8066 6531.6875 Q 3055.144 6505.3496 3055.144 6479.012 L 3081.4814 6426.3374 L 3081.4814 6400.0 Q 3055.144 6373.6626 3055.144 6373.6626 L 3055.144 6373.6626 L 3055.144 6373.6626 Q 3055.144 6347.325 3028.8066 6347.325 L 3028.8066 6347.325 L 3028.8066 6347.325 Q 3028.8066 6320.988 3002.4692 6320.988 Q 2976.1316 6320.988 2976.1316 6268.313 Q 2976.1316 6241.9756 2897.1194 6215.6377 Q 2844.4446 6215.6377 2844.4446 6110.288 Q 2844.4446 6031.276 2791.7695 6004.9385 Q 2765.4321 6004.9385 2765.4321 5978.601 Q 2739.0947 5952.263 2660.0823 5925.926 Q 2554.7324 5899.5884 2475.7202 5925.926 L 2423.0452 5978.601 L 2370.3704 5978.601 Q 2291.3582 6004.9385 2106.9958 6031.276 Q 1896.2963 6083.9507 1896.2963 6110.288 Q 1896.2963 6136.6255 1817.2839 6136.6255 L 1738.2716 6162.963 L 1738.2716 6162.963 L 1711.9342 6162.963 L 1685.5967 6162.963 L 1659.2593 6162.963 L 1659.2593 6136.6255 L 1632.9219 6136.6255 L 1632.9219 6136.6255 L 1632.9219 6110.288 L 1632.9219 6110.288 L 1632.9219 6110.288 L 1659.2593 6110.288 L 1659.2593 6110.288 L 1659.2593 6083.9507 L 1685.5967 6083.9507 L 1685.5967 6083.9507 L 1685.5967 6057.6133 L 1685.5967 6057.6133 L 1685.5967 6057.6133 L 1711.9342 6031.276 Q 1711.9342 6004.9385 1685.5967 6004.9385 Q 1659.2593 6004.9385 1685.5967 5925.926 Q 1685.5967 5846.9136 1764.609 5846.9136 L 1817.2839 5846.9136 L 1817.2839 5820.576 L 1790.9465 5820.576 L 1790.9465 5794.239 L 1790.9465 5767.9014 L 1738.2716 5767.9014 Q 1711.9342 5767.9014 1711.9342 5741.564 L 1711.9342 5715.2266 L 1685.5967 5715.2266 Q 1659.2593 5741.564 1632.9219 5715.2266 Q 1580.247 5715.2266 1580.247 5688.889 Q 1580.247 5662.5513 1553.9094 5688.889 Q 1527.572 5715.2266 1527.572 5688.889 Q 1501.2346 5636.214 1474.8971 5688.889 Q 1474.8971 5741.564 1422.2223 5741.564 L 1395.8848 5741.564 L 1395.8848 5688.889 Q 1395.8848 5662.5513 1369.5474 5662.5513 Q 1343.2098 5662.5513 1343.2098 5636.214 Q 1343.2098 5609.8765 1316.8724 5609.8765 Q 1290.535 5609.8765 1290.535 5504.527 Q 1290.535 5425.5146 1290.535 5372.8394 Q 1290.535 5372.8394 1290.535 5293.827 Q 1290.535 5241.1523 1264.1975 5241.1523 Q 1237.8601 5241.1523 1237.8601 5188.4775 Q 1264.1975 5135.8027 1185.1852 5135.8027 Q 1132.5103 5162.14 1158.8478 5109.465 Q 1158.8478 5083.1274 1053.4979 5083.1274 L 921.8107 5056.79 L 921.8107 5056.79 L 895.47327 5056.79 L 895.47327 5030.4526 Q 895.47327 5004.115 921.8107 5004.115 Q 948.14813 5004.115 948.14813 4951.4404 Q 974.4856 4898.7656 948.14813 4898.7656 Q 921.8107 4898.7656 921.8107 4846.0903 Q 948.14813 4819.753 842.79834 4793.4155 Q 763.786 4793.4155 763.786 4714.4033 Q 737.44855 4661.7285 711.11115 4530.041 Q 684.7737 4372.0166 684.7737 4319.342 L 684.7737 4266.6665 L 684.7737 4293.004 Q 684.7737 4319.342 658.4362 4319.342 Q 632.09875 4319.342 579.4239 4319.342 Q 500.41153 4345.679 500.41153 4319.342 Q 526.74896 4293.004 447.73663 4266.6665 Q 395.06174 4266.6665 421.39917 4240.329 Q 421.39917 4213.9917 342.38684 4213.9917 Q 263.37448 4213.9917 237.03703 4108.642 Q 210.69958 4029.6296 105.34979 4003.2922 L 0.0 4003.2922 L 0.0 3976.9548 L 0.0 3950.6172 L 26.337448 3950.6172 Q 52.674896 3950.6172 79.012344 3897.9424 Q 105.34979 3845.2676 816.46094 2554.7324 Q 1527.572 1264.1975 1711.9342 921.8107 L 1896.2963 605.7613 L 1896.2963 579.4239 L 1896.2963 553.0864 L 1922.6338 553.0864 L 1922.6338 526.74896 L 1922.6338 526.74896 L 1948.9712 526.74896 L 1948.9712 500.41153 Q 1948.9712 474.07407 2106.9958 237.03703 z" svg:height="66.89712mm" draw:style-name="style-154" svg:viewBox="0.0 0.0 5451.852 6689.712" svg:width="54.51852mm" svg:x="48.987656mm" svg:y="163.29218mm"/>
          <draw:path svg:d="M 1817.2839 3.6379788E-12 L 1843.6215 3.6379788E-12 L 1843.6215 26.337448 L 1843.6215 52.674896 L 1869.9589 52.674896 Q 1869.9589 52.674896 1896.2963 79.012344 L 1896.2963 79.012344 L 1896.2963 79.012344 Q 1896.2963 105.34979 1896.2963 105.34979 L 1922.6338 105.34979 L 1922.6338 105.34979 L 1922.6338 105.34979 L 2001.6461 131.68724 L 2080.6584 131.68724 L 2080.6584 131.68724 L 2080.6584 158.02469 L 2080.6584 158.02469 L 2106.9958 158.02469 L 2106.9958 158.02469 L 2106.9958 158.02469 L 2133.3333 184.36214 L 2159.671 210.69958 L 2186.0083 210.69958 L 2212.3457 210.69958 L 2212.3457 237.03703 Q 2186.0083 263.37448 2186.0083 263.37448 L 2159.671 263.37448 L 2159.671 263.37448 L 2159.671 289.71194 L 2159.671 316.04938 Q 2159.671 342.38684 2133.3333 421.39917 L 2106.9958 526.74896 L 2106.9958 579.4239 L 2106.9958 658.4362 L 2133.3333 684.7737 L 2159.671 711.11115 L 2159.671 711.11115 L 2159.671 737.44855 L 2265.0205 737.44855 L 2344.033 737.44855 L 2344.033 737.44855 L 2344.033 763.786 L 2317.6956 790.1235 Q 2291.3582 842.79834 2317.6956 842.79834 Q 2344.033 842.79834 2344.033 869.1358 L 2344.033 869.1358 L 2317.6956 869.1358 Q 2265.0205 895.47327 1211.5226 895.47327 L 158.02469 895.47327 L 158.02469 869.1358 L 158.02469 869.1358 L 131.68724 869.1358 L 131.68724 869.1358 L 105.34979 869.1358 L 105.34979 842.79834 L 105.34979 842.79834 L 105.34979 842.79834 L 131.68724 842.79834 L 131.68724 842.79834 L 158.02469 816.46094 L 184.36214 790.1235 L 184.36214 790.1235 L 210.69958 790.1235 L 210.69958 790.1235 L 210.69958 790.1235 L 210.69958 763.786 L 210.69958 763.786 L 184.36214 763.786 L 184.36214 737.44855 L 184.36214 737.44855 L 184.36214 737.44855 L 263.37448 737.44855 Q 342.38684 737.44855 395.06174 684.7737 Q 447.73663 658.4362 447.73663 632.09875 L 474.07407 605.7613 L 474.07407 500.41153 L 474.07407 395.06174 L 447.73663 368.72427 L 447.73663 342.38684 L 421.39917 342.38684 Q 395.06174 316.04938 368.72427 316.04938 Q 368.72427 316.04938 263.37448 289.71194 Q 158.02469 263.37448 105.34979 289.71194 L 79.012344 316.04938 L 79.012344 289.71194 L 105.34979 263.37448 L 105.34979 263.37448 L 105.34979 263.37448 L 105.34979 237.03703 L 105.34979 237.03703 L 131.68724 237.03703 L 131.68724 210.69958 L 52.674896 210.69958 L 0.0 210.69958 L 0.0 184.36214 L 0.0 158.02469 L 869.1358 131.68724 Q 1738.2716 105.34979 1764.609 105.34979 Q 1764.609 105.34979 1764.609 79.012344 L 1764.609 79.012344 L 1764.609 79.012344 L 1790.9465 79.012344 L 1790.9465 52.674896 L 1790.9465 26.337448 L 1817.2839 26.337448 L 1817.2839 3.6379788E-12 L 1817.2839 3.6379788E-12 z M 895.47327 500.41153 L 895.47327 579.4239 L 921.8107 579.4239 Q 948.14813 579.4239 948.14813 526.74896 Q 948.14813 474.07407 1053.4979 474.07407 Q 1158.8478 474.07407 1158.8478 579.4239 Q 1158.8478 684.7737 1106.1729 711.11115 Q 1079.8354 737.44855 974.4856 737.44855 L 869.1358 737.44855 L 842.79834 711.11115 Q 816.46094 684.7737 790.1235 684.7737 Q 790.1235 658.4362 763.786 526.74896 Q 737.44855 395.06174 790.1235 368.72427 Q 842.79834 342.38684 842.79834 316.04938 Q 842.79834 289.71194 948.14813 289.71194 Q 1079.8354 263.37448 1106.1729 316.04938 Q 1106.1729 368.72427 1000.82306 395.06174 Q 895.47327 421.39917 895.47327 500.41153 z M 1553.9094 632.09875 L 1553.9094 711.11115 L 1527.572 711.11115 Q 1474.8971 737.44855 1474.8971 526.74896 Q 1474.8971 316.04938 1553.9094 316.04938 Q 1659.2593 316.04938 1685.5967 395.06174 Q 1685.5967 447.73663 1790.9465 474.07407 Q 1896.2963 500.41153 1896.2963 605.7613 Q 1896.2963 711.11115 1869.9589 737.44855 Q 1843.6215 737.44855 1843.6215 658.4362 Q 1817.2839 579.4239 1685.5967 579.4239 Q 1553.9094 579.4239 1553.9094 632.09875 z" svg:height="8.954733mm" draw:style-name="style-155" svg:viewBox="0.0 0.0 2344.033 895.47327" svg:width="23.440329mm" svg:x="74.27161mm" svg:y="243.88478mm"/>
          <draw:path svg:d="M 2186.0083 0.0 L 2238.683 0.0 L 2396.7078 0.0 L 2554.7324 0.0 L 2554.7324 0.0 Q 2554.7324 26.337448 2554.7324 26.337448 L 2581.07 26.337448 L 2528.395 131.68724 Q 2502.0576 210.69958 2475.7202 658.4362 L 2475.7202 1106.1729 L 2475.7202 1106.1729 Q 2475.7202 1132.5103 2475.7202 1132.5103 Q 2449.3828 1132.5103 1580.247 1158.8478 L 711.11115 1185.1852 L 579.4239 1185.1852 Q 447.73663 1185.1852 447.73663 1158.8478 L 447.73663 1158.8478 L 447.73663 1132.5103 Q 447.73663 1132.5103 447.73663 1106.1729 Q 447.73663 1079.8354 237.03703 1053.4979 Q 26.337448 1027.1605 26.337448 526.74896 L 9.094947E-13 26.337448 L 1053.4979 26.337448 Q 2106.9958 26.337448 2186.0083 0.0 z" svg:height="11.851851mm" draw:style-name="style-156" svg:viewBox="0.0 0.0 2581.07 1185.1852" svg:width="25.8107mm" svg:x="67.16049mm" svg:y="233.61317mm"/>
          <draw:path svg:d="M 0.0 26.337448 L 0.0 0.0 L 26.337448 0.0 L 79.012344 0.0 L 289.71194 289.71194 Q 500.41153 579.4239 500.41153 579.4239 L 500.41153 579.4239 L 500.41153 605.7613 L 500.41153 632.09875 L 526.74896 632.09875 L 526.74896 632.09875 L 526.74896 658.4362 L 553.0864 658.4362 L 553.0864 658.4362 L 553.0864 684.7737 L 579.4239 737.44855 Q 605.7613 790.1235 632.09875 816.46094 L 658.4362 842.79834 L 658.4362 842.79834 L 658.4362 842.79834 L 658.4362 869.1358 L 658.4362 869.1358 L 684.7737 921.8107 L 684.7737 974.4856 L 395.06174 974.4856 L 79.012344 974.4856 L 79.012344 974.4856 L 79.012344 948.14813 L 79.012344 948.14813 L 79.012344 948.14813 L 105.34979 948.14813 L 105.34979 948.14813 L 289.71194 921.8107 L 500.41153 921.8107 L 500.41153 895.47327 L 500.41153 869.1358 L 474.07407 842.79834 L 447.73663 816.46094 L 447.73663 790.1235 L 447.73663 763.786 L 421.39917 763.786 Q 421.39917 737.44855 263.37448 474.07407 L 79.012344 210.69958 L 79.012344 210.69958 Q 79.012344 210.69958 26.337448 131.68724 L 0.0 52.674896 L 0.0 26.337448 z" svg:height="9.744856mm" draw:style-name="style-157" svg:viewBox="0.0 0.0 684.7737 974.4856" svg:width="6.847737mm" svg:x="84.016464mm" svg:y="43.720165mm"/>
          <draw:path svg:d="M 26.337448 52.674896 L 0.0 3.6379788E-12 L 763.786 3.6379788E-12 L 1527.572 3.6379788E-12 L 1501.2346 52.674896 Q 1501.2346 79.012344 1606.5844 79.012344 Q 1685.5967 105.34979 1659.2593 105.34979 Q 1606.5844 105.34979 1606.5844 131.68724 L 1606.5844 158.02469 L 1606.5844 158.02469 Q 1606.5844 184.36214 1606.5844 210.69958 L 1606.5844 237.03703 L 816.46094 237.03703 L 26.337448 237.03703 L 26.337448 210.69958 Q 26.337448 210.69958 26.337448 184.36214 Q 0.0 158.02469 26.337448 158.02469 Q 26.337448 131.68724 26.337448 52.674896 z" svg:height="2.3703704mm" draw:style-name="style-158" svg:viewBox="0.0 0.0 1659.2593 237.03703" svg:width="16.592592mm" svg:x="128.26338mm" svg:y="317.62964mm"/>
          <draw:path svg:d="M 0.0 52.674896 L 26.337448 3.6379788E-12 L 1027.1605 3.6379788E-12 L 2027.9835 3.6379788E-12 L 2001.6461 52.674896 Q 2001.6461 79.012344 2027.9835 105.34979 Q 2054.321 105.34979 2027.9835 131.68724 Q 2027.9835 158.02469 2001.6461 158.02469 Q 1975.3086 158.02469 1975.3086 184.36214 Q 2001.6461 210.69958 2001.6461 210.69958 L 2001.6461 237.03703 L 1053.4979 237.03703 L 105.34979 237.03703 L 105.34979 210.69958 Q 105.34979 184.36214 105.34979 158.02469 L 105.34979 158.02469 L 105.34979 131.68724 Q 105.34979 105.34979 158.02469 105.34979 Q 184.36214 105.34979 105.34979 79.012344 Q 0.0 79.012344 0.0 52.674896 z" svg:height="2.3703704mm" draw:style-name="style-159" svg:viewBox="0.0 0.0 2027.9835 237.03703" svg:width="20.279835mm" svg:x="143.27573mm" svg:y="317.62964mm"/>
          <draw:path svg:d="M 105.34979 -1.8189894E-12 L 158.02469 -1.8189894E-12 L 158.02469 52.674896 Q 184.36214 105.34979 158.02469 105.34979 Q 131.68724 105.34979 131.68724 131.68724 L 105.34979 131.68724 L 105.34979 131.68724 L 105.34979 158.02469 L 105.34979 158.02469 Q 79.012344 158.02469 52.674896 105.34979 L 0.0 52.674896 L 0.0 26.337448 Q 26.337448 -1.8189894E-12 105.34979 -1.8189894E-12 z" svg:height="1.5802469mm" draw:style-name="style-160" svg:viewBox="0.0 0.0 158.02469 158.02469" svg:width="1.5802469mm" svg:x="126.9465mm" svg:y="145.90947mm"/>
          <draw:path svg:d="M 79.012344 3.6379788E-12 L 79.012344 3.6379788E-12 L 210.69958 3.6379788E-12 Q 316.04938 26.337448 395.06174 105.34979 Q 474.07407 184.36214 447.73663 210.69958 Q 421.39917 237.03703 447.73663 263.37448 L 447.73663 263.37448 L 421.39917 263.37448 L 395.06174 263.37448 L 395.06174 289.71194 L 368.72427 289.71194 L 368.72427 289.71194 L 368.72427 316.04938 L 368.72427 316.04938 L 368.72427 316.04938 L 368.72427 368.72427 L 368.72427 395.06174 L 368.72427 395.06174 L 368.72427 421.39917 L 342.38684 421.39917 L 316.04938 421.39917 L 316.04938 447.73663 L 316.04938 474.07407 L 316.04938 474.07407 Q 316.04938 474.07407 289.71194 526.74896 Q 289.71194 553.0864 263.37448 553.0864 Q 210.69958 553.0864 210.69958 526.74896 L 184.36214 474.07407 L 158.02469 474.07407 Q 105.34979 474.07407 105.34979 421.39917 Q 79.012344 368.72427 52.674896 368.72427 Q 26.337448 368.72427 26.337448 395.06174 L 0.0 421.39917 L 0.0 421.39917 L 0.0 421.39917 L 0.0 368.72427 Q 0.0 342.38684 52.674896 316.04938 Q 105.34979 316.04938 131.68724 263.37448 Q 158.02469 237.03703 158.02469 158.02469 Q 158.02469 79.012344 131.68724 52.674896 L 79.012344 3.6379788E-12 L 79.012344 3.6379788E-12 z" svg:height="5.5308642mm" draw:style-name="style-161" svg:viewBox="0.0 0.0 447.73663 553.0864" svg:width="4.4773664mm" svg:x="131.68724mm" svg:y="224.92181mm"/>
          <draw:path svg:d="M 2976.1316 0.0 L 3292.1812 0.0 L 3450.2058 0.0 L 3581.893 0.0 L 3581.893 26.337448 L 3555.5557 26.337448 L 3555.5557 52.674896 L 3555.5557 79.012344 L 3529.218 79.012344 L 3529.218 105.34979 L 3529.218 105.34979 L 3502.8806 105.34979 L 3265.8438 526.74896 Q 3028.8066 974.4856 3002.4692 1000.82306 L 2976.1316 1053.4979 L 2976.1316 1079.8354 L 2976.1316 1106.1729 L 2976.1316 1132.5103 L 2976.1316 1158.8478 L 2976.1316 1158.8478 L 2976.1316 1158.8478 L 3344.856 1158.8478 Q 3739.9177 1158.8478 3739.9177 1185.1852 L 3739.9177 1185.1852 L 3739.9177 1211.5226 Q 3739.9177 1264.1975 3660.9053 1316.8724 Q 3608.2305 1343.2098 3555.5557 1369.5474 Q 3502.8806 1369.5474 3502.8806 1422.2223 Q 3476.5432 1501.2346 3502.8806 1501.2346 Q 3529.218 1501.2346 3555.5557 1632.9219 Q 3555.5557 1790.9465 3581.893 1843.6215 Q 3608.2305 1922.6338 3555.5557 1896.2963 Q 3502.8806 1896.2963 3476.5432 1948.9712 Q 3450.2058 2001.6461 3397.531 2027.9835 L 3344.856 2054.321 L 3344.856 2054.321 L 3344.856 2054.321 L 3318.5186 2054.321 L 3318.5186 2054.321 L 3318.5186 2080.6584 L 3344.856 2080.6584 L 3344.856 2080.6584 L 3344.856 2106.9958 L 3318.5186 2106.9958 L 3292.1812 2106.9958 L 3292.1812 2133.3333 L 3292.1812 2159.671 L 3239.506 2159.671 L 3213.1687 2159.671 L 3213.1687 2106.9958 L 3239.506 2080.6584 L 3239.506 2080.6584 Q 3239.506 2054.321 3239.506 2054.321 L 3213.1687 2054.321 L 3213.1687 2054.321 Q 3186.8313 2027.9835 3239.506 2001.6461 L 3265.8438 1975.3086 L 3265.8438 1948.9712 L 3265.8438 1922.6338 L 3055.144 1922.6338 Q 2870.782 1922.6338 2844.4446 1896.2963 Q 2844.4446 1896.2963 2449.3828 1896.2963 Q 2080.6584 1922.6338 2080.6584 1896.2963 Q 2054.321 1896.2963 1869.9589 1896.2963 Q 1659.2593 1948.9712 1632.9219 1948.9712 Q 1606.5844 1975.3086 1632.9219 2001.6461 Q 1659.2593 2027.9835 1553.9094 2080.6584 Q 1395.8848 2133.3333 1395.8848 2238.683 Q 1395.8848 2344.033 1369.5474 2686.4197 L 1369.5474 3028.8066 L 1369.5474 3028.8066 L 1343.2098 3028.8066 L 1343.2098 2949.7942 L 1343.2098 2844.4446 L 1316.8724 2844.4446 L 1316.8724 2844.4446 L 1316.8724 2870.782 L 1290.535 2870.782 L 1290.535 2870.782 L 1290.535 2897.1194 L 1290.535 2897.1194 Q 1290.535 2897.1194 1264.1975 2949.7942 Q 1237.8601 2976.1316 1237.8601 2949.7942 Q 1185.1852 2897.1194 1185.1852 2923.4568 Q 1185.1852 2949.7942 1132.5103 2949.7942 Q 1106.1729 2949.7942 1079.8354 2897.1194 Q 1079.8354 2870.782 1027.1605 2870.782 Q 1000.82306 2870.782 1000.82306 2897.1194 Q 974.4856 2949.7942 921.8107 2923.4568 Q 869.1358 2897.1194 869.1358 2870.782 Q 869.1358 2844.4446 790.1235 2791.7695 Q 711.11115 2739.0947 684.7737 2660.0823 Q 658.4362 2554.7324 632.09875 2554.7324 Q 605.7613 2554.7324 605.7613 2502.0576 Q 605.7613 2423.0452 553.0864 2449.3828 Q 474.07407 2475.7202 447.73663 2423.0452 Q 447.73663 2396.7078 368.72427 2396.7078 Q 289.71194 2396.7078 289.71194 2291.3582 Q 289.71194 2159.671 263.37448 2080.6584 L 237.03703 1975.3086 L 237.03703 1975.3086 L 237.03703 1948.9712 L 237.03703 1948.9712 L 237.03703 1948.9712 L 210.69958 1948.9712 L 210.69958 1948.9712 L 210.69958 1975.3086 L 184.36214 1975.3086 L 184.36214 1948.9712 L 184.36214 1922.6338 L 158.02469 1922.6338 L 158.02469 1948.9712 L 131.68724 1975.3086 Q 79.012344 2001.6461 79.012344 2001.6461 L 79.012344 2001.6461 L 79.012344 2027.9835 L 79.012344 2027.9835 L 52.674896 2054.321 L 52.674896 2080.6584 L 26.337448 2080.6584 L 0.0 2080.6584 L 0.0 2054.321 L 26.337448 2027.9835 L 26.337448 2027.9835 L 26.337448 2001.6461 L 26.337448 2001.6461 L 26.337448 2001.6461 L 52.674896 2001.6461 L 52.674896 2001.6461 L 52.674896 1975.3086 L 79.012344 1975.3086 L 79.012344 1948.9712 L 79.012344 1922.6338 L 105.34979 1896.2963 Q 131.68724 1869.9589 684.7737 948.14813 Q 1237.8601 52.674896 1501.2346 26.337448 L 1738.2716 0.0 L 2186.0083 0.0 Q 2633.7449 0.0 2976.1316 0.0 z" svg:height="30.288067mm" draw:style-name="style-162" svg:viewBox="0.0 0.0 3739.9177 3028.8066" svg:width="37.399178mm" svg:x="16.065844mm" svg:y="110.09054mm"/>
          <draw:path svg:d="M 0.0 0.0 L 0.0 0.0 L 289.71194 0.0 Q 579.4239 52.674896 684.7737 52.674896 L 790.1235 52.674896 L 790.1235 52.674896 L 790.1235 52.674896 L 869.1358 79.012344 L 948.14813 79.012344 L 948.14813 105.34979 Q 948.14813 131.68724 737.44855 421.39917 Q 553.0864 684.7737 500.41153 658.4362 L 447.73663 632.09875 L 447.73663 632.09875 Q 421.39917 605.7613 421.39917 605.7613 L 421.39917 605.7613 L 421.39917 579.4239 Q 421.39917 579.4239 210.69958 316.04938 Q 0.0 26.337448 0.0 0.0 z" svg:height="6.584362mm" draw:style-name="style-163" svg:viewBox="0.0 0.0 948.14813 658.4362" svg:width="9.481482mm" svg:x="156.97119mm" svg:y="21.596708mm"/>
          <draw:path svg:d="M 184.36214 0.0 L 184.36214 0.0 L 210.69958 0.0 L 210.69958 0.0 L 237.03703 0.0 L 263.37448 0.0 L 658.4362 0.0 Q 1079.8354 0.0 1843.6215 0.0 L 2607.4075 0.0 L 2607.4075 0.0 L 2607.4075 26.337448 L 2396.7078 26.337448 L 2159.671 52.674896 L 2159.671 52.674896 L 2133.3333 52.674896 L 2133.3333 4108.642 Q 2133.3333 8164.609 2133.3333 8217.284 L 2133.3333 8296.296 L 2133.3333 8322.634 L 2133.3333 8348.972 L 2080.6584 8348.972 Q 2054.321 8375.309 1685.5967 8375.309 L 1316.8724 8375.309 L 1185.1852 8375.309 Q 1027.1605 8375.309 553.0864 8348.972 L 52.674896 8348.972 L 52.674896 8375.309 L 26.337448 8401.646 L 26.337448 8401.646 L 26.337448 8401.646 L 26.337448 7558.8477 Q 26.337448 6716.0493 26.337448 6689.712 L 26.337448 6637.037 L 26.337448 6637.037 Q 26.337448 6610.6997 0.0 6610.6997 L 0.0 6610.6997 L 0.0 6479.012 Q 26.337448 6320.988 0.0 4793.4155 L 0.0 3239.506 L 0.0 2949.7942 Q 26.337448 2660.0823 0.0 1343.2098 L 0.0 26.337448 L 79.012344 26.337448 L 184.36214 0.0 L 184.36214 0.0 z" svg:height="84.016464mm" draw:style-name="style-164" svg:viewBox="0.0 0.0 2607.4075 8401.646" svg:width="26.074074mm" svg:x="3.4238684mm" svg:y="148.54321mm"/>
          <draw:path svg:d="M 421.39917 105.34979 L 500.41153 0.0 L 553.0864 26.337448 Q 632.09875 52.674896 605.7613 263.37448 Q 579.4239 447.73663 421.39917 790.1235 Q 263.37448 1132.5103 237.03703 1158.8478 Q 210.69958 1158.8478 210.69958 1185.1852 L 210.69958 1185.1852 L 184.36214 1185.1852 L 184.36214 1211.5226 L 184.36214 1211.5226 L 158.02469 1211.5226 L 158.02469 1211.5226 L 158.02469 1211.5226 L 158.02469 1237.8601 L 158.02469 1237.8601 L 131.68724 1237.8601 L 131.68724 1264.1975 L 105.34979 1264.1975 L 52.674896 1264.1975 L 26.337448 1237.8601 L 0.0 1237.8601 L 0.0 1211.5226 L 0.0 1185.1852 L 0.0 1053.4979 Q 0.0 948.14813 0.0 895.47327 Q 0.0 816.46094 158.02469 500.41153 Q 316.04938 184.36214 421.39917 105.34979 z" svg:height="12.641975mm" draw:style-name="style-165" svg:viewBox="0.0 0.0 605.7613 1264.1975" svg:width="6.0576134mm" svg:x="95.86832mm" svg:y="85.333336mm"/>
          <draw:path svg:d="M -1.8189894E-12 105.34979 L -1.8189894E-12 0.0 L 2054.321 0.0 L 4082.3044 0.0 L 4134.9795 52.674896 Q 4161.317 79.012344 4187.6543 131.68724 Q 4187.6543 184.36214 4213.9917 184.36214 L 4240.329 210.69958 L 4240.329 210.69958 L 4213.9917 210.69958 L 4213.9917 210.69958 Q 4213.9917 210.69958 4134.9795 237.03703 L 4055.967 263.37448 L 4134.9795 263.37448 L 4213.9917 263.37448 L 4213.9917 289.71194 L 4213.9917 289.71194 L 3792.5925 289.71194 Q 3397.531 316.04938 3213.1687 316.04938 Q 3055.144 316.04938 3055.144 368.72427 L 3055.144 447.73663 L 3055.144 447.73663 Q 3055.144 447.73663 3028.8066 395.06174 Q 3028.8066 342.38684 3002.4692 342.38684 Q 2949.7942 342.38684 2923.4568 316.04938 Q 2897.1194 263.37448 2791.7695 316.04938 Q 2660.0823 368.72427 2475.7202 368.72427 L 2291.3582 368.72427 L 2238.683 368.72427 L 2186.0083 368.72427 L 2186.0083 395.06174 L 2186.0083 421.39917 L 2159.671 421.39917 Q 2106.9958 421.39917 2106.9958 395.06174 Q 2106.9958 368.72427 2027.9835 368.72427 Q 1948.9712 368.72427 1922.6338 421.39917 Q 1896.2963 474.07407 1843.6215 474.07407 Q 1790.9465 474.07407 1738.2716 474.07407 Q 1659.2593 474.07407 1632.9219 474.07407 Q 1606.5844 474.07407 1580.247 526.74896 Q 1580.247 605.7613 1553.9094 605.7613 L 1527.572 579.4239 L 1527.572 579.4239 L 1527.572 579.4239 L 1501.2346 579.4239 L 1501.2346 579.4239 L 1501.2346 553.0864 L 1474.8971 553.0864 L 1474.8971 553.0864 L 1474.8971 579.4239 L 1474.8971 579.4239 L 1474.8971 579.4239 L 1448.5597 579.4239 L 1448.5597 579.4239 L 1422.2223 553.0864 L 1395.8848 553.0864 L 1395.8848 526.74896 Q 1369.5474 526.74896 1369.5474 526.74896 L 1369.5474 526.74896 L 1369.5474 526.74896 Q 1369.5474 500.41153 1343.2098 500.41153 L 1343.2098 500.41153 L 1343.2098 474.07407 Q 1316.8724 474.07407 1237.8601 421.39917 Q 1158.8478 368.72427 948.14813 368.72427 Q 711.11115 368.72427 553.0864 421.39917 L 395.06174 474.07407 L 395.06174 500.41153 L 368.72427 500.41153 L 368.72427 500.41153 L 368.72427 526.74896 L 342.38684 526.74896 L 316.04938 526.74896 L 316.04938 500.41153 Q 316.04938 474.07407 342.38684 421.39917 Q 368.72427 368.72427 210.69958 368.72427 L 52.674896 342.38684 L 52.674896 342.38684 Q 52.674896 342.38684 79.012344 316.04938 Q 105.34979 263.37448 52.674896 237.03703 L -1.8189894E-12 210.69958 L -1.8189894E-12 210.69958 Q -1.8189894E-12 210.69958 -1.8189894E-12 105.34979 z" svg:height="6.0576134mm" draw:style-name="style-166" svg:viewBox="0.0 0.0 4240.329 605.7613" svg:width="42.403294mm" svg:x="152.23045mm" svg:y="0.0mm"/>
          <draw:path svg:d="M -1.8189894E-12 3.6379788E-12 L 26.337448 3.6379788E-12 L 553.0864 3.6379788E-12 L 1106.1729 3.6379788E-12 L 1132.5103 52.674896 Q 1132.5103 131.68724 1132.5103 158.02469 Q 1106.1729 158.02469 1132.5103 184.36214 Q 1132.5103 210.69958 1132.5103 210.69958 L 1132.5103 237.03703 L 605.7613 237.03703 L 52.674896 237.03703 L 52.674896 210.69958 Q 26.337448 210.69958 26.337448 210.69958 Q 26.337448 210.69958 -1.8189894E-12 105.34979 Q -26.337448 26.337448 -1.8189894E-12 3.6379788E-12 z" svg:height="2.3703704mm" draw:style-name="style-167" svg:viewBox="0.0 0.0 1132.5103 237.03703" svg:width="11.325103mm" svg:x="117.201645mm" svg:y="317.62964mm"/>
          <draw:path svg:d="M 2238.683 184.36214 L 2291.3582 210.69958 L 2291.3582 210.69958 L 2291.3582 210.69958 L 2238.683 210.69958 Q 2159.671 210.69958 2106.9958 237.03703 Q 2054.321 263.37448 1948.9712 316.04938 Q 1869.9589 395.06174 1711.9342 605.7613 Q 1553.9094 842.79834 1448.5597 1132.5103 Q 1369.5474 1422.2223 974.4856 1501.2346 L 605.7613 1553.9094 L 605.7613 1553.9094 Q 605.7613 1527.572 553.0864 1527.572 Q 500.41153 1527.572 500.41153 1474.8971 Q 474.07407 1448.5597 447.73663 1448.5597 Q 421.39917 1448.5597 395.06174 1395.8848 Q 395.06174 1316.8724 368.72427 1316.8724 Q 342.38684 1316.8724 289.71194 1264.1975 Q 210.69958 1264.1975 184.36214 1158.8478 Q 131.68724 1079.8354 79.012344 1106.1729 L 0.0 1106.1729 L 0.0 1106.1729 L 0.0 1106.1729 L 0.0 1079.8354 L 26.337448 1079.8354 L 289.71194 579.4239 Q 605.7613 52.674896 605.7613 26.337448 L 605.7613 0.0 L 1343.2098 0.0 Q 2054.321 0.0 2080.6584 26.337448 Q 2133.3333 52.674896 2133.3333 105.34979 Q 2133.3333 158.02469 2159.671 158.02469 Q 2186.0083 158.02469 2238.683 184.36214 z" svg:height="15.539095mm" draw:style-name="style-168" svg:viewBox="0.0 0.0 2291.3582 1553.9094" svg:width="22.91358mm" svg:x="114.5679mm" svg:y="3.6872427mm"/>
          <draw:path svg:d="M 921.8107 0.0 Q 1211.5226 0.0 1237.8601 26.337448 Q 1290.535 79.012344 1290.535 316.04938 Q 1290.535 579.4239 1264.1975 711.11115 Q 1237.8601 842.79834 1079.8354 1106.1729 Q 974.4856 1369.5474 895.47327 1422.2223 Q 842.79834 1474.8971 842.79834 1501.2346 Q 816.46094 1527.572 711.11115 1606.5844 Q 605.7613 1685.5967 447.73663 1711.9342 Q 289.71194 1738.2716 210.69958 1685.5967 Q 131.68724 1632.9219 79.012344 1553.9094 Q 26.337448 1474.8971 1.8189894E-12 1264.1975 Q -26.337448 1079.8354 26.337448 974.4856 Q 26.337448 869.1358 184.36214 579.4239 Q 342.38684 263.37448 500.41153 131.68724 Q 658.4362 0.0 921.8107 0.0 z M 763.786 316.04938 L 842.79834 210.69958 L 895.47327 237.03703 Q 974.4856 263.37448 948.14813 474.07407 Q 921.8107 658.4362 763.786 1000.82306 Q 605.7613 1343.2098 579.4239 1369.5474 Q 553.0864 1369.5474 553.0864 1395.8848 L 553.0864 1395.8848 L 526.74896 1395.8848 L 526.74896 1422.2223 L 526.74896 1422.2223 L 500.41153 1422.2223 L 500.41153 1422.2223 L 500.41153 1422.2223 L 500.41153 1448.5597 L 500.41153 1448.5597 L 474.07407 1448.5597 L 474.07407 1474.8971 L 447.73663 1474.8971 L 395.06174 1474.8971 L 368.72427 1448.5597 L 342.38684 1448.5597 L 342.38684 1422.2223 L 342.38684 1395.8848 L 342.38684 1264.1975 Q 342.38684 1158.8478 342.38684 1106.1729 Q 342.38684 1027.1605 500.41153 711.11115 Q 658.4362 395.06174 763.786 316.04938 z" svg:height="17.11934mm" draw:style-name="style-169" svg:viewBox="0.0 0.0 1290.535 1711.9342" svg:width="12.90535mm" svg:x="92.44444mm" svg:y="83.22634mm"/>
          <draw:path svg:d="M 579.4239 0.0 L 605.7613 0.0 L 605.7613 52.674896 L 632.09875 79.012344 L 632.09875 79.012344 L 632.09875 105.34979 L 632.09875 105.34979 L 658.4362 105.34979 L 763.786 105.34979 Q 869.1358 105.34979 895.47327 105.34979 Q 948.14813 131.68724 948.14813 579.4239 L 948.14813 1027.1605 L 948.14813 1053.4979 Q 948.14813 1079.8354 763.786 1079.8354 L 579.4239 1106.1729 L 579.4239 1079.8354 L 579.4239 1079.8354 L 553.0864 895.47327 Q 526.74896 711.11115 526.74896 684.7737 Q 526.74896 632.09875 474.07407 579.4239 Q 421.39917 553.0864 421.39917 526.74896 Q 421.39917 500.41153 395.06174 500.41153 L 368.72427 500.41153 L 368.72427 474.07407 Q 368.72427 474.07407 342.38684 474.07407 L 342.38684 474.07407 L 184.36214 474.07407 L 26.337448 474.07407 L 26.337448 447.73663 L 0.0 447.73663 L 0.0 447.73663 L 0.0 421.39917 L 26.337448 421.39917 L 52.674896 421.39917 L 52.674896 395.06174 L 52.674896 395.06174 L 79.012344 395.06174 L 79.012344 368.72427 L 79.012344 368.72427 L 105.34979 368.72427 L 105.34979 368.72427 L 105.34979 368.72427 L 105.34979 342.38684 L 105.34979 342.38684 L 131.68724 342.38684 Q 131.68724 316.04938 131.68724 316.04938 Q 158.02469 316.04938 158.02469 158.02469 L 158.02469 0.0 L 158.02469 0.0 L 158.02469 0.0 L 368.72427 0.0 Q 579.4239 0.0 579.4239 0.0 z" svg:height="11.0617285mm" draw:style-name="style-170" svg:viewBox="0.0 0.0 948.14813 1106.1729" svg:width="9.481482mm" svg:x="104.823044mm" svg:y="233.87654mm"/>
          <draw:path svg:d="M 790.1235 -3.6379788E-12 L 816.46094 -3.6379788E-12 L 790.1235 79.012344 Q 790.1235 131.68724 579.4239 131.68724 Q 395.06174 131.68724 316.04938 237.03703 Q 210.69958 316.04938 210.69958 500.41153 Q 158.02469 684.7737 210.69958 790.1235 Q 263.37448 921.8107 316.04938 948.14813 Q 368.72427 974.4856 368.72427 1000.82306 L 368.72427 1000.82306 L 395.06174 1000.82306 L 395.06174 1027.1605 L 421.39917 1027.1605 L 474.07407 1027.1605 L 474.07407 1053.4979 L 474.07407 1053.4979 L 421.39917 1053.4979 L 395.06174 1079.8354 L 368.72427 1079.8354 L 368.72427 1079.8354 L 342.38684 1079.8354 L 316.04938 1079.8354 L 316.04938 1079.8354 L 316.04938 1079.8354 L 289.71194 1132.5103 L 289.71194 1158.8478 L 263.37448 1158.8478 L 210.69958 1158.8478 L 210.69958 1132.5103 L 210.69958 1132.5103 L 237.03703 1132.5103 L 237.03703 1132.5103 L 237.03703 1106.1729 L 210.69958 1106.1729 L 210.69958 1079.8354 Q 210.69958 1053.4979 158.02469 1027.1605 Q 158.02469 1000.82306 52.674896 842.79834 Q 0.0 684.7737 0.0 500.41153 Q 52.674896 289.71194 158.02469 131.68724 L 263.37448 -3.6379788E-12 L 526.74896 -3.6379788E-12 Q 763.786 -26.337448 790.1235 -3.6379788E-12 z" svg:height="11.588477mm" draw:style-name="style-171" svg:viewBox="0.0 0.0 816.46094 1158.8478" svg:width="8.164609mm" svg:x="194.89713mm" svg:y="233.08643mm"/>
          <draw:path svg:d="M 790.1235 0.0 L 816.46094 0.0 L 816.46094 184.36214 Q 842.79834 395.06174 842.79834 737.44855 L 842.79834 1079.8354 L 842.79834 1106.1729 Q 842.79834 1132.5103 684.7737 1132.5103 L 500.41153 1132.5103 L 474.07407 1132.5103 L 421.39917 1132.5103 L 421.39917 1106.1729 L 421.39917 1106.1729 L 447.73663 1106.1729 L 447.73663 1079.8354 L 447.73663 1079.8354 L 474.07407 1079.8354 L 474.07407 1079.8354 L 474.07407 1079.8354 L 474.07407 1053.4979 L 474.07407 1053.4979 L 500.41153 1053.4979 L 500.41153 1027.1605 L 500.41153 1027.1605 L 526.74896 1027.1605 L 526.74896 1027.1605 L 526.74896 1027.1605 L 526.74896 1000.82306 Q 526.74896 1000.82306 500.41153 948.14813 Q 474.07407 869.1358 421.39917 921.8107 Q 368.72427 974.4856 263.37448 974.4856 Q 158.02469 974.4856 79.012344 921.8107 Q 0.0 869.1358 0.0 737.44855 L 0.0 605.7613 L 0.0 579.4239 Q 0.0 553.0864 52.674896 526.74896 Q 79.012344 500.41153 184.36214 474.07407 L 289.71194 447.73663 L 316.04938 474.07407 L 342.38684 474.07407 L 342.38684 395.06174 L 316.04938 342.38684 L 316.04938 342.38684 L 316.04938 342.38684 L 316.04938 316.04938 L 316.04938 316.04938 L 289.71194 316.04938 L 289.71194 342.38684 L 263.37448 342.38684 Q 237.03703 342.38684 158.02469 289.71194 L 105.34979 289.71194 L 105.34979 263.37448 L 105.34979 263.37448 L 79.012344 237.03703 L 52.674896 184.36214 L 52.674896 184.36214 L 52.674896 184.36214 L 52.674896 158.02469 L 52.674896 158.02469 L 79.012344 131.68724 L 105.34979 105.34979 L 105.34979 105.34979 L 105.34979 79.012344 L 105.34979 79.012344 L 105.34979 79.012344 L 131.68724 79.012344 L 131.68724 79.012344 L 210.69958 79.012344 Q 263.37448 79.012344 316.04938 105.34979 Q 368.72427 131.68724 395.06174 79.012344 L 421.39917 0.0 L 605.7613 0.0 Q 790.1235 -26.337448 790.1235 0.0 z" svg:height="11.325103mm" draw:style-name="style-172" svg:viewBox="0.0 0.0 842.79834 1132.5103" svg:width="8.427983mm" svg:x="34.76543mm" svg:y="234.13992mm"/>
          <draw:path svg:d="M 184.36214 447.73663 L 210.69958 -3.6379788E-12 L 526.74896 -3.6379788E-12 Q 816.46094 26.337448 816.46094 26.337448 L 816.46094 26.337448 L 790.1235 237.03703 Q 790.1235 447.73663 763.786 474.07407 Q 737.44855 474.07407 684.7737 605.7613 Q 632.09875 711.11115 658.4362 842.79834 Q 684.7737 974.4856 711.11115 1053.4979 Q 737.44855 1132.5103 737.44855 1132.5103 Q 737.44855 1132.5103 684.7737 1158.8478 L 605.7613 1158.8478 L 474.07407 1158.8478 L 342.38684 1158.8478 L 184.36214 1158.8478 L 26.337448 1132.5103 L 26.337448 1132.5103 L -3.6379788E-12 1132.5103 L -3.6379788E-12 1132.5103 L -3.6379788E-12 1132.5103 L -3.6379788E-12 1106.1729 L -3.6379788E-12 1106.1729 L 26.337448 1106.1729 L 26.337448 1079.8354 L 26.337448 1079.8354 L 52.674896 1079.8354 L 52.674896 1079.8354 L 52.674896 1079.8354 L 52.674896 1053.4979 L 52.674896 1053.4979 L 79.012344 1053.4979 Q 79.012344 1027.1605 131.68724 974.4856 Q 158.02469 895.47327 184.36214 447.73663 z" svg:height="11.588477mm" draw:style-name="style-173" svg:viewBox="0.0 0.0 816.46094 1158.8478" svg:width="8.164609mm" svg:x="179.6214mm" svg:y="233.08643mm"/>
          <draw:path svg:d="M 2423.0452 3.6379788E-12 L 2633.7449 3.6379788E-12 L 3081.4814 26.337448 Q 3529.218 52.674896 3950.6172 26.337448 L 4345.679 26.337448 L 4345.679 26.337448 L 4345.679 52.674896 L 4345.679 52.674896 L 4319.342 52.674896 L 4319.342 52.674896 L 4319.342 52.674896 L 4293.004 79.012344 L 4266.6665 105.34979 L 4319.342 105.34979 L 4398.354 105.34979 L 4398.354 131.68724 L 4372.0166 131.68724 L 4372.0166 131.68724 L 4372.0166 158.02469 L 4319.342 158.02469 L 4240.329 158.02469 L 4319.342 184.36214 Q 4424.6914 210.69958 4424.6914 210.69958 L 4424.6914 237.03703 L 4372.0166 237.03703 Q 4293.004 263.37448 3239.506 263.37448 L 2186.0083 263.37448 L 2159.671 263.37448 Q 2159.671 263.37448 2106.9958 237.03703 Q 2027.9835 237.03703 2027.9835 263.37448 L 2027.9835 289.71194 L 2001.6461 289.71194 L 2001.6461 263.37448 L 1738.2716 263.37448 L 1501.2346 263.37448 L 1448.5597 289.71194 L 1395.8848 289.71194 L 1369.5474 289.71194 Q 1369.5474 263.37448 1237.8601 263.37448 Q 1106.1729 210.69958 1027.1605 263.37448 L 948.14813 289.71194 L 526.74896 289.71194 L 131.68724 289.71194 L 105.34979 289.71194 L 79.012344 263.37448 L 79.012344 263.37448 L 79.012344 263.37448 L 79.012344 237.03703 L 52.674896 210.69958 L 52.674896 210.69958 L 52.674896 210.69958 L 52.674896 184.36214 L 52.674896 184.36214 L 79.012344 184.36214 L 79.012344 158.02469 L 52.674896 158.02469 L 0.0 158.02469 L 26.337448 131.68724 L 52.674896 105.34979 L 52.674896 105.34979 L 52.674896 105.34979 L 26.337448 105.34979 L 26.337448 105.34979 L 26.337448 79.012344 L 52.674896 79.012344 L 52.674896 79.012344 L 52.674896 52.674896 L 52.674896 52.674896 L 52.674896 52.674896 L 1106.1729 26.337448 Q 2186.0083 3.6379788E-12 2423.0452 3.6379788E-12 z" svg:height="2.8971193mm" draw:style-name="style-174" svg:viewBox="0.0 0.0 4424.6914 289.71194" svg:width="44.246914mm" svg:x="45.30041mm" svg:y="231.2428mm"/>
          <draw:path svg:d="M 263.37448 26.337448 L 289.71194 0.0 L 289.71194 2133.3333 L 289.71194 4266.6665 L 289.71194 4266.6665 Q 263.37448 4266.6665 263.37448 4240.329 Q 263.37448 4213.9917 210.69958 4213.9917 Q 158.02469 4187.6543 131.68724 4213.9917 Q 105.34979 4240.329 79.012344 4240.329 L 26.337448 4266.6665 L 26.337448 3502.8806 Q 0.0 2712.7573 0.0 2660.0823 L 0.0 2633.7449 L 0.0 2502.0576 L 0.0 2396.7078 L 0.0 2370.3704 Q 0.0 2344.033 0.0 1395.8848 L 0.0 474.07407 L 0.0 395.06174 L 0.0 316.04938 L 0.0 316.04938 Q 26.337448 289.71194 52.674896 210.69958 Q 79.012344 105.34979 158.02469 52.674896 Q 237.03703 0.0 237.03703 26.337448 Q 263.37448 52.674896 263.37448 26.337448 z" svg:height="42.666668mm" draw:style-name="style-175" svg:viewBox="0.0 0.0 289.71194 4266.6665" svg:width="2.8971193mm" svg:x="213.86008mm" svg:y="225.71193mm"/>
          <draw:path svg:d="M 2001.6461 184.36214 L 2212.3457 184.36214 L 2265.0205 184.36214 L 2291.3582 184.36214 L 2291.3582 158.02469 L 2317.6956 105.34979 L 2317.6956 105.34979 L 2317.6956 105.34979 L 2344.033 105.34979 L 2370.3704 105.34979 L 2370.3704 105.34979 L 2396.7078 105.34979 L 2423.0452 79.012344 L 2475.7202 79.012344 L 2607.4075 52.674896 Q 2739.0947 0.0 2791.7695 0.0 Q 2818.107 0.0 2844.4446 79.012344 Q 2870.782 158.02469 2897.1194 158.02469 Q 2949.7942 158.02469 2976.1316 184.36214 L 3002.4692 184.36214 L 3002.4692 184.36214 L 3002.4692 210.69958 L 3002.4692 210.69958 L 3002.4692 210.69958 L 3028.8066 210.69958 L 3028.8066 210.69958 L 3002.4692 237.03703 L 2976.1316 263.37448 L 2976.1316 263.37448 L 2949.7942 263.37448 L 2949.7942 263.37448 L 2949.7942 289.71194 L 2897.1194 289.71194 Q 2818.107 316.04938 2765.4321 316.04938 Q 2712.7573 368.72427 2686.4197 421.39917 L 2633.7449 474.07407 L 2686.4197 579.4239 Q 2686.4197 711.11115 2712.7573 737.44855 Q 2739.0947 737.44855 2739.0947 737.44855 L 2739.0947 737.44855 L 2897.1194 737.44855 Q 3055.144 737.44855 3081.4814 711.11115 Q 3081.4814 684.7737 3107.8188 684.7737 Q 3160.494 658.4362 3160.494 579.4239 L 3160.494 526.74896 L 3186.8313 553.0864 Q 3213.1687 579.4239 3265.8438 553.0864 L 3292.1812 553.0864 L 3318.5186 658.4362 Q 3318.5186 737.44855 3344.856 737.44855 L 3371.1934 737.44855 L 3371.1934 737.44855 L 3371.1934 737.44855 L 3397.531 632.09875 Q 3423.8684 553.0864 3423.8684 553.0864 L 3423.8684 553.0864 L 3450.2058 711.11115 Q 3476.5432 869.1358 3502.8806 895.47327 Q 3555.5557 895.47327 3555.5557 921.8107 L 3555.5557 921.8107 L 3318.5186 921.8107 Q 3055.144 948.14813 1527.572 948.14813 L 0.0 948.14813 L 0.0 948.14813 L 0.0 948.14813 L 26.337448 921.8107 L 52.674896 921.8107 L 52.674896 895.47327 L 52.674896 842.79834 L 26.337448 842.79834 L 26.337448 842.79834 L 26.337448 816.46094 L 0.0 816.46094 L 0.0 763.786 L 0.0 711.11115 L 0.0 711.11115 L 26.337448 684.7737 L 52.674896 684.7737 Q 105.34979 684.7737 105.34979 658.4362 L 105.34979 632.09875 L 158.02469 632.09875 Q 184.36214 632.09875 210.69958 632.09875 L 237.03703 632.09875 L 237.03703 605.7613 L 263.37448 605.7613 L 263.37448 632.09875 Q 316.04938 684.7737 316.04938 632.09875 L 316.04938 553.0864 L 342.38684 553.0864 L 342.38684 553.0864 L 342.38684 632.09875 Q 368.72427 684.7737 368.72427 737.44855 L 368.72427 763.786 L 395.06174 763.786 L 395.06174 790.1235 L 421.39917 790.1235 L 421.39917 790.1235 L 421.39917 763.786 L 421.39917 763.786 L 447.73663 711.11115 Q 474.07407 632.09875 579.4239 632.09875 Q 711.11115 632.09875 711.11115 658.4362 L 737.44855 684.7737 L 737.44855 737.44855 L 737.44855 763.786 L 790.1235 763.786 L 816.46094 763.786 L 816.46094 684.7737 L 790.1235 605.7613 L 790.1235 579.4239 Q 790.1235 553.0864 684.7737 526.74896 L 605.7613 500.41153 L 605.7613 421.39917 L 632.09875 342.38684 L 632.09875 342.38684 L 632.09875 316.04938 L 632.09875 316.04938 L 632.09875 316.04938 L 658.4362 263.37448 L 658.4362 237.03703 L 684.7737 237.03703 L 737.44855 210.69958 L 790.1235 210.69958 Q 816.46094 210.69958 816.46094 184.36214 L 816.46094 184.36214 L 948.14813 184.36214 L 1079.8354 184.36214 L 1079.8354 184.36214 L 1079.8354 210.69958 L 1211.5226 210.69958 Q 1343.2098 210.69958 1343.2098 184.36214 Q 1343.2098 158.02469 1422.2223 158.02469 L 1527.572 158.02469 L 1553.9094 131.68724 L 1580.247 105.34979 L 1580.247 105.34979 L 1580.247 105.34979 L 1606.5844 105.34979 L 1606.5844 105.34979 L 1632.9219 79.012344 L 1659.2593 52.674896 L 1659.2593 52.674896 L 1659.2593 52.674896 L 1685.5967 26.337448 Q 1738.2716 0.0 1764.609 0.0 Q 1790.9465 0.0 1817.2839 105.34979 Q 1817.2839 184.36214 2001.6461 184.36214 z M 1264.1975 342.38684 Q 1369.5474 316.04938 1395.8848 368.72427 Q 1422.2223 395.06174 1448.5597 579.4239 Q 1474.8971 763.786 1422.2223 763.786 Q 1395.8848 763.786 1369.5474 711.11115 Q 1369.5474 658.4362 1290.535 658.4362 Q 1211.5226 632.09875 1185.1852 684.7737 Q 1158.8478 737.44855 1132.5103 737.44855 Q 1079.8354 763.786 1079.8354 605.7613 Q 1053.4979 447.73663 1106.1729 395.06174 Q 1132.5103 368.72427 1264.1975 342.38684 z M 1632.9219 395.06174 L 1659.2593 368.72427 L 1869.9589 368.72427 Q 2054.321 368.72427 2054.321 395.06174 Q 2054.321 421.39917 1975.3086 447.73663 Q 1896.2963 474.07407 1896.2963 632.09875 L 1896.2963 763.786 L 1843.6215 763.786 L 1790.9465 763.786 L 1790.9465 632.09875 Q 1790.9465 474.07407 1711.9342 474.07407 Q 1632.9219 447.73663 1632.9219 395.06174 z" svg:height="9.481482mm" draw:style-name="style-176" svg:viewBox="0.0 0.0 3555.5557 948.14813" svg:width="35.555557mm" svg:x="174.88066mm" svg:y="242.83128mm"/>
          <draw:path svg:d="M 869.1358 26.337448 L 895.47327 26.337448 L 974.4856 131.68724 Q 1079.8354 210.69958 1106.1729 289.71194 Q 1132.5103 395.06174 1132.5103 605.7613 Q 1132.5103 816.46094 1053.4979 921.8107 Q 974.4856 1027.1605 948.14813 1053.4979 L 921.8107 1079.8354 L 921.8107 1079.8354 L 921.8107 1079.8354 L 895.47327 1079.8354 L 895.47327 1079.8354 L 895.47327 1106.1729 L 869.1358 1106.1729 L 869.1358 1106.1729 L 869.1358 1132.5103 L 869.1358 1132.5103 L 869.1358 1132.5103 L 895.47327 1132.5103 L 895.47327 1158.8478 L 895.47327 1158.8478 L 895.47327 1185.1852 L 869.1358 1185.1852 L 842.79834 1185.1852 L 816.46094 1158.8478 L 790.1235 1158.8478 L 790.1235 1132.5103 L 763.786 1106.1729 L 763.786 1106.1729 L 763.786 1079.8354 L 684.7737 1079.8354 L 605.7613 1079.8354 L 605.7613 1053.4979 L 605.7613 1053.4979 L 579.4239 1053.4979 L 579.4239 1027.1605 L 579.4239 1027.1605 L 579.4239 1027.1605 L 658.4362 1027.1605 Q 711.11115 1027.1605 790.1235 974.4856 Q 869.1358 921.8107 869.1358 895.47327 Q 869.1358 869.1358 921.8107 869.1358 Q 948.14813 842.79834 948.14813 816.46094 Q 974.4856 790.1235 974.4856 605.7613 Q 974.4856 421.39917 974.4856 342.38684 Q 948.14813 289.71194 869.1358 237.03703 Q 790.1235 184.36214 579.4239 184.36214 Q 368.72427 184.36214 289.71194 289.71194 Q 184.36214 368.72427 184.36214 605.7613 L 184.36214 816.46094 L 210.69958 842.79834 L 210.69958 869.1358 L 184.36214 869.1358 L 184.36214 869.1358 L 184.36214 842.79834 L 184.36214 842.79834 L 158.02469 842.79834 L 158.02469 869.1358 L 131.68724 869.1358 L 105.34979 869.1358 L 105.34979 895.47327 L 105.34979 921.8107 L 105.34979 921.8107 L 79.012344 921.8107 L 79.012344 895.47327 L 79.012344 869.1358 L 52.674896 869.1358 L 52.674896 869.1358 L 52.674896 842.79834 L 26.337448 842.79834 L 26.337448 842.79834 L 26.337448 816.46094 L 26.337448 816.46094 L 26.337448 816.46094 L 1.8189894E-12 737.44855 Q -26.337448 658.4362 1.8189894E-12 500.41153 Q 26.337448 342.38684 158.02469 184.36214 L 289.71194 26.337448 L 368.72427 -3.6379788E-12 Q 447.73663 -26.337448 658.4362 -3.6379788E-12 Q 869.1358 26.337448 869.1358 26.337448 z" svg:height="11.851851mm" draw:style-name="style-177" svg:viewBox="0.0 0.0 1132.5103 1185.1852" svg:width="11.325103mm" svg:x="158.81482mm" svg:y="233.08643mm"/>
          <draw:path svg:d="M 26.337448 26.337448 L 26.337448 0.0 L 526.74896 0.0 Q 1000.82306 26.337448 1158.8478 26.337448 L 1290.535 26.337448 L 1290.535 26.337448 L 1290.535 26.337448 L 1316.8724 52.674896 L 1343.2098 52.674896 L 1343.2098 79.012344 L 1316.8724 105.34979 L 1316.8724 105.34979 L 1316.8724 131.68724 L 1316.8724 131.68724 L 1316.8724 131.68724 L 1290.535 131.68724 L 1290.535 158.02469 L 1264.1975 184.36214 Q 1211.5226 184.36214 1211.5226 210.69958 L 1185.1852 210.69958 L 1000.82306 210.69958 L 816.46094 210.69958 L 579.4239 210.69958 Q 342.38684 237.03703 316.04938 237.03703 L 316.04938 237.03703 L 316.04938 237.03703 Q 316.04938 237.03703 158.02469 237.03703 L 26.337448 237.03703 L 0.0 237.03703 L 0.0 237.03703 L 0.0 131.68724 L 0.0 52.674896 L 0.0 52.674896 L 0.0 52.674896 L 26.337448 26.337448 z" svg:height="2.3703704mm" draw:style-name="style-178" svg:viewBox="0.0 0.0 1343.2098 237.03703" svg:width="13.432098mm" svg:x="3.6872427mm" svg:y="232.03293mm"/>
          <draw:path svg:d="M 52.674896 0.0 L 79.012344 0.0 L 263.37448 0.0 Q 447.73663 0.0 474.07407 26.337448 L 500.41153 26.337448 L 526.74896 105.34979 Q 579.4239 210.69958 553.0864 368.72427 Q 526.74896 500.41153 447.73663 605.7613 Q 342.38684 684.7737 289.71194 711.11115 Q 263.37448 737.44855 237.03703 895.47327 Q 210.69958 1053.4979 237.03703 1106.1729 L 263.37448 1132.5103 L 263.37448 1132.5103 L 263.37448 1132.5103 L 263.37448 1132.5103 L 263.37448 1158.8478 L 237.03703 1158.8478 L 210.69958 1158.8478 L 210.69958 1132.5103 L 210.69958 1132.5103 L 184.36214 1132.5103 L 184.36214 1106.1729 L 158.02469 1106.1729 L 131.68724 1106.1729 L 131.68724 1132.5103 L 105.34979 1132.5103 L 105.34979 1132.5103 L 105.34979 1158.8478 L 105.34979 1158.8478 L 105.34979 1158.8478 L 79.012344 1158.8478 L 79.012344 1158.8478 L 52.674896 1158.8478 L -1.8189894E-12 1158.8478 L -1.8189894E-12 1158.8478 L -1.8189894E-12 1158.8478 L -1.8189894E-12 1158.8478 L -1.8189894E-12 1158.8478 L 26.337448 1132.5103 L 52.674896 1106.1729 L 52.674896 1106.1729 L 52.674896 1106.1729 L 52.674896 842.79834 Q 52.674896 553.0864 52.674896 263.37448 L 52.674896 0.0 L 52.674896 0.0 z M 237.03703 342.38684 Q 237.03703 158.02469 316.04938 158.02469 Q 395.06174 210.69958 421.39917 289.71194 Q 421.39917 368.72427 368.72427 447.73663 Q 316.04938 526.74896 263.37448 553.0864 Q 237.03703 553.0864 237.03703 342.38684 z" svg:height="11.588477mm" draw:style-name="style-179" svg:viewBox="0.0 0.0 553.0864 1158.8478" svg:width="5.5308642mm" svg:x="137.48148mm" svg:y="233.3498mm"/>
          <draw:path svg:d="M 158.02469 26.337448 L 184.36214 26.337448 L 210.69958 526.74896 Q 210.69958 1027.1605 421.39917 1053.4979 Q 632.09875 1079.8354 632.09875 1106.1729 Q 632.09875 1132.5103 632.09875 1132.5103 L 632.09875 1158.8478 L 605.7613 1158.8478 Q 579.4239 1158.8478 579.4239 1132.5103 Q 579.4239 1106.1729 526.74896 1132.5103 Q 474.07407 1185.1852 237.03703 1185.1852 L 0.0 1185.1852 L 0.0 1185.1852 Q 0.0 1158.8478 26.337448 605.7613 L 26.337448 52.674896 L 26.337448 26.337448 Q 26.337448 0.0 105.34979 0.0 Q 158.02469 26.337448 158.02469 26.337448 z" svg:height="11.851851mm" draw:style-name="style-180" svg:viewBox="0.0 0.0 632.09875 1185.1852" svg:width="6.3209877mm" svg:x="65.31687mm" svg:y="233.61317mm"/>
          <draw:path svg:d="M 184.36214 105.34979 L 158.02469 79.012344 L 158.02469 79.012344 L 158.02469 105.34979 L 131.68724 105.34979 L 105.34979 105.34979 L 105.34979 131.68724 L 105.34979 131.68724 L 79.012344 131.68724 L 79.012344 158.02469 L 52.674896 158.02469 L 26.337448 158.02469 L 26.337448 131.68724 L 0.0 131.68724 L 26.337448 79.012344 Q 26.337448 3.6379788E-12 184.36214 3.6379788E-12 Q 368.72427 3.6379788E-12 368.72427 26.337448 Q 395.06174 52.674896 474.07407 26.337448 Q 553.0864 3.6379788E-12 553.0864 52.674896 Q 553.0864 79.012344 500.41153 105.34979 Q 447.73663 105.34979 474.07407 131.68724 Q 474.07407 158.02469 421.39917 131.68724 Q 368.72427 105.34979 368.72427 131.68724 Q 342.38684 158.02469 263.37448 158.02469 Q 210.69958 158.02469 184.36214 105.34979 z" svg:height="1.5802469mm" draw:style-name="style-181" svg:viewBox="0.0 0.0 553.0864 158.02469" svg:width="5.5308642mm" svg:x="107.98354mm" svg:y="310.7819mm"/>
          <draw:path svg:d="M 2475.7202 184.36214 L 2475.7202 0.0 L 2502.0576 0.0 L 2528.395 26.337448 L 2581.07 0.0 Q 2607.4075 0.0 2607.4075 52.674896 Q 2633.7449 105.34979 2633.7449 105.34979 L 2633.7449 105.34979 L 2633.7449 237.03703 L 2633.7449 395.06174 L 2844.4446 395.06174 Q 3055.144 395.06174 3055.144 368.72427 L 3055.144 368.72427 L 3055.144 368.72427 Q 3081.4814 342.38684 3081.4814 342.38684 L 3081.4814 342.38684 L 3107.8188 342.38684 Q 3107.8188 342.38684 3160.494 342.38684 L 3186.8313 342.38684 L 3186.8313 342.38684 L 3213.1687 342.38684 L 3213.1687 342.38684 Q 3213.1687 342.38684 3213.1687 368.72427 L 3239.506 368.72427 L 3239.506 368.72427 Q 3239.506 395.06174 3265.8438 395.06174 L 3265.8438 395.06174 L 3476.5432 395.06174 L 3687.243 395.06174 L 3924.2798 395.06174 Q 4161.317 395.06174 4213.9917 342.38684 Q 4266.6665 316.04938 4266.6665 342.38684 Q 4266.6665 368.72427 4293.004 368.72427 L 4319.342 368.72427 L 4319.342 368.72427 Q 4319.342 395.06174 4451.029 395.06174 L 4582.7163 395.06174 L 4582.7163 421.39917 L 4582.7163 447.73663 L 4635.391 447.73663 Q 4714.4033 447.73663 4714.4033 474.07407 L 4714.4033 500.41153 L 4714.4033 500.41153 Q 4688.066 500.41153 4688.066 500.41153 L 4688.066 526.74896 L 4688.066 526.74896 Q 4688.066 526.74896 4661.7285 553.0864 L 4661.7285 553.0864 L 4635.391 605.7613 Q 4582.7163 632.09875 4609.0537 763.786 Q 4635.391 895.47327 4635.391 921.8107 Q 4661.7285 921.8107 4661.7285 948.14813 L 4688.066 948.14813 L 4688.066 948.14813 Q 4688.066 974.4856 4740.7407 974.4856 L 4767.078 974.4856 L 4767.078 974.4856 L 4767.078 974.4856 L 4767.078 1000.82306 L 4793.4155 1000.82306 L 4793.4155 1000.82306 L 4793.4155 1027.1605 L 4793.4155 1027.1605 L 4793.4155 1027.1605 L 4767.078 1027.1605 L 4767.078 1027.1605 L 4740.7407 1053.4979 L 4714.4033 1079.8354 L 4714.4033 1079.8354 L 4688.066 1079.8354 L 4688.066 1079.8354 L 4688.066 1079.8354 L 4688.066 1106.1729 L 4714.4033 1106.1729 L 4714.4033 1106.1729 Q 4714.4033 1132.5103 2370.3704 1132.5103 L 0.0 1158.8478 L 0.0 1132.5103 Q 0.0 1106.1729 26.337448 1106.1729 Q 52.674896 1106.1729 52.674896 1079.8354 L 52.674896 1053.4979 L 26.337448 1053.4979 L 26.337448 1027.1605 L 26.337448 1027.1605 L 52.674896 1027.1605 L 52.674896 974.4856 L 52.674896 948.14813 L 26.337448 948.14813 L 26.337448 948.14813 L 26.337448 895.47327 L 26.337448 842.79834 L 26.337448 816.46094 L 52.674896 763.786 L 52.674896 763.786 L 52.674896 763.786 L 52.674896 790.1235 L 52.674896 790.1235 L 79.012344 790.1235 L 79.012344 816.46094 L 131.68724 842.79834 Q 184.36214 869.1358 210.69958 895.47327 L 237.03703 921.8107 L 237.03703 921.8107 L 263.37448 921.8107 L 263.37448 869.1358 L 263.37448 816.46094 L 289.71194 816.46094 L 316.04938 816.46094 L 316.04938 790.1235 L 316.04938 790.1235 L 342.38684 763.786 L 368.72427 737.44855 L 368.72427 711.11115 L 368.72427 684.7737 L 395.06174 684.7737 L 395.06174 684.7737 L 395.06174 684.7737 L 395.06174 711.11115 L 395.06174 711.11115 L 421.39917 711.11115 L 421.39917 869.1358 L 421.39917 1000.82306 L 474.07407 1000.82306 L 500.41153 974.4856 L 500.41153 974.4856 Q 526.74896 974.4856 526.74896 921.8107 Q 526.74896 842.79834 632.09875 895.47327 L 711.11115 921.8107 L 711.11115 948.14813 L 737.44855 948.14813 L 737.44855 948.14813 L 737.44855 974.4856 L 763.786 974.4856 L 790.1235 974.4856 L 816.46094 974.4856 L 842.79834 974.4856 L 842.79834 974.4856 L 842.79834 974.4856 L 869.1358 974.4856 L 869.1358 974.4856 L 869.1358 948.14813 L 895.47327 948.14813 L 895.47327 948.14813 L 895.47327 921.8107 L 895.47327 921.8107 L 895.47327 921.8107 L 869.1358 921.8107 L 869.1358 921.8107 L 869.1358 895.47327 L 842.79834 895.47327 L 842.79834 895.47327 L 842.79834 869.1358 L 816.46094 869.1358 L 790.1235 869.1358 L 790.1235 842.79834 L 790.1235 842.79834 L 763.786 842.79834 L 763.786 816.46094 L 763.786 816.46094 L 737.44855 816.46094 L 737.44855 816.46094 Q 737.44855 816.46094 711.11115 790.1235 Q 684.7737 790.1235 737.44855 711.11115 L 790.1235 632.09875 L 790.1235 605.7613 L 790.1235 579.4239 L 763.786 579.4239 L 763.786 553.0864 L 737.44855 553.0864 L 711.11115 553.0864 L 711.11115 579.4239 L 684.7737 579.4239 L 684.7737 579.4239 L 684.7737 605.7613 L 658.4362 605.7613 Q 632.09875 605.7613 579.4239 658.4362 Q 553.0864 711.11115 526.74896 658.4362 L 526.74896 605.7613 L 500.41153 605.7613 L 500.41153 605.7613 L 474.07407 605.7613 L 421.39917 605.7613 L 421.39917 605.7613 L 421.39917 605.7613 L 395.06174 632.09875 L 395.06174 658.4362 L 395.06174 658.4362 L 368.72427 658.4362 L 368.72427 605.7613 L 368.72427 553.0864 L 342.38684 553.0864 L 316.04938 553.0864 L 316.04938 526.74896 L 316.04938 526.74896 L 342.38684 526.74896 L 342.38684 500.41153 L 316.04938 500.41153 L 289.71194 500.41153 L 237.03703 474.07407 L 184.36214 447.73663 L 184.36214 447.73663 L 158.02469 447.73663 L 158.02469 447.73663 L 158.02469 447.73663 L 158.02469 421.39917 L 158.02469 421.39917 L 263.37448 421.39917 L 368.72427 421.39917 L 474.07407 421.39917 L 605.7613 447.73663 L 816.46094 421.39917 Q 1027.1605 395.06174 1079.8354 395.06174 L 1132.5103 395.06174 L 1132.5103 395.06174 L 1132.5103 395.06174 L 1316.8724 395.06174 Q 1474.8971 395.06174 1474.8971 368.72427 L 1474.8971 342.38684 L 1474.8971 342.38684 L 1501.2346 342.38684 L 1501.2346 316.04938 L 1527.572 316.04938 L 1527.572 316.04938 L 1527.572 289.71194 L 1527.572 289.71194 L 1527.572 289.71194 L 1553.9094 289.71194 L 1553.9094 289.71194 L 1553.9094 316.04938 L 1580.247 316.04938 L 1580.247 316.04938 L 1580.247 342.38684 L 1580.247 342.38684 L 1606.5844 342.38684 L 1632.9219 368.72427 Q 1632.9219 395.06174 1790.9465 368.72427 Q 1948.9712 342.38684 1948.9712 342.38684 L 1948.9712 342.38684 L 2001.6461 289.71194 Q 2054.321 237.03703 2054.321 263.37448 Q 2080.6584 289.71194 2106.9958 316.04938 L 2106.9958 316.04938 L 2106.9958 342.38684 L 2106.9958 368.72427 L 2133.3333 368.72427 L 2133.3333 395.06174 L 2291.3582 395.06174 L 2449.3828 395.06174 L 2449.3828 368.72427 L 2475.7202 368.72427 L 2475.7202 184.36214 z M 1501.2346 974.4856 L 1395.8848 974.4856 L 1369.5474 974.4856 Q 1343.2098 974.4856 1343.2098 921.8107 Q 1316.8724 869.1358 1448.5597 869.1358 Q 1553.9094 895.47327 1527.572 842.79834 L 1474.8971 816.46094 L 1422.2223 790.1235 Q 1369.5474 763.786 1369.5474 658.4362 Q 1369.5474 579.4239 1448.5597 553.0864 Q 1553.9094 553.0864 1606.5844 579.4239 Q 1685.5967 632.09875 1553.9094 632.09875 Q 1448.5597 632.09875 1448.5597 658.4362 Q 1448.5597 684.7737 1553.9094 711.11115 Q 1685.5967 763.786 1685.5967 842.79834 Q 1685.5967 921.8107 1659.2593 948.14813 Q 1659.2593 974.4856 1632.9219 974.4856 Q 1606.5844 974.4856 1501.2346 974.4856 z M 3687.243 790.1235 L 3660.9053 816.46094 L 3608.2305 816.46094 Q 3581.893 842.79834 3555.5557 895.47327 Q 3529.218 974.4856 3476.5432 974.4856 L 3450.2058 974.4856 L 3450.2058 763.786 Q 3450.2058 553.0864 3581.893 553.0864 Q 3713.5803 553.0864 3713.5803 684.7737 Q 3713.5803 790.1235 3687.243 790.1235 z M 4398.354 869.1358 L 4398.354 974.4856 L 4372.0166 974.4856 Q 4319.342 974.4856 4293.004 921.8107 Q 4266.6665 842.79834 4187.6543 842.79834 Q 4082.3044 816.46094 4055.967 895.47327 L 4055.967 974.4856 L 4003.2922 974.4856 L 3950.6172 974.4856 L 3950.6172 763.786 Q 3976.9548 553.0864 4055.967 553.0864 Q 4161.317 553.0864 4187.6543 632.09875 Q 4213.9917 711.11115 4266.6665 711.11115 Q 4319.342 737.44855 4345.679 763.786 Q 4345.679 790.1235 4372.0166 790.1235 Q 4398.354 790.1235 4398.354 869.1358 z" svg:height="11.588477mm" draw:style-name="style-182" svg:viewBox="0.0 0.0 4793.4155 1158.8478" svg:width="47.93416mm" svg:x="28.444445mm" svg:y="241.5144mm"/>
          <draw:path svg:d="M 2027.9835 0.0 L 2027.9835 0.0 L 3028.8066 26.337448 Q 4029.6296 26.337448 4029.6296 52.674896 L 4029.6296 79.012344 L 4003.2922 158.02469 Q 3976.9548 237.03703 3924.2798 237.03703 L 3897.9424 237.03703 L 3871.605 237.03703 Q 3871.605 237.03703 3555.5557 237.03703 L 3213.1687 263.37448 L 3107.8188 263.37448 L 3002.4692 263.37448 L 2976.1316 263.37448 Q 2949.7942 237.03703 2712.7573 263.37448 L 2449.3828 263.37448 L 2159.671 263.37448 L 1869.9589 263.37448 L 1843.6215 263.37448 Q 1817.2839 237.03703 1711.9342 237.03703 Q 1606.5844 237.03703 1553.9094 263.37448 L 1474.8971 289.71194 L 1474.8971 289.71194 Q 1474.8971 289.71194 1185.1852 263.37448 L 869.1358 263.37448 L 842.79834 263.37448 Q 816.46094 237.03703 763.786 263.37448 L 684.7737 263.37448 L 395.06174 263.37448 L 105.34979 263.37448 L 105.34979 263.37448 L 105.34979 237.03703 L 131.68724 237.03703 L 158.02469 237.03703 L 158.02469 210.69958 L 184.36214 210.69958 L 184.36214 210.69958 L 184.36214 184.36214 L 184.36214 184.36214 L 184.36214 184.36214 L 210.69958 184.36214 L 210.69958 184.36214 L 131.68724 158.02469 L 79.012344 158.02469 L 79.012344 131.68724 L 79.012344 105.34979 L 26.337448 105.34979 L -3.6379788E-12 105.34979 L -3.6379788E-12 79.012344 L -3.6379788E-12 52.674896 L 1000.82306 26.337448 Q 2027.9835 0.0 2027.9835 0.0 z" svg:height="2.8971193mm" draw:style-name="style-183" svg:viewBox="0.0 0.0 4029.6296 289.71194" svg:width="40.296295mm" svg:x="173.03703mm" svg:y="230.45268mm"/>
          <draw:path svg:d="M 1606.5844 0.0 L 1975.3086 0.0 L 1975.3086 26.337448 L 1975.3086 52.674896 L 1975.3086 105.34979 L 1975.3086 158.02469 L 1975.3086 158.02469 L 1975.3086 184.36214 L 1106.1729 184.36214 L 237.03703 184.36214 L 237.03703 184.36214 L 237.03703 158.02469 L 210.69958 158.02469 L 184.36214 158.02469 L 184.36214 131.68724 L 184.36214 131.68724 L 210.69958 131.68724 L 210.69958 105.34979 L 158.02469 105.34979 L 105.34979 105.34979 L 79.012344 79.012344 L 52.674896 79.012344 L 52.674896 52.674896 Q 52.674896 26.337448 26.337448 0.0 L 0.0 0.0 L 632.09875 0.0 Q 1264.1975 0.0 1606.5844 0.0 z" svg:height="1.8436214mm" draw:style-name="style-184" svg:viewBox="0.0 0.0 1975.3086 184.36214" svg:width="19.753086mm" svg:x="11.325103mm" svg:y="318.15637mm"/>
          <draw:path svg:d="M 184.36214 0.0 L 263.37448 0.0 L 263.37448 26.337448 L 263.37448 26.337448 L 289.71194 52.674896 L 289.71194 105.34979 L 210.69958 105.34979 Q 158.02469 105.34979 210.69958 131.68724 Q 237.03703 131.68724 237.03703 184.36214 Q 237.03703 237.03703 210.69958 237.03703 L 158.02469 263.37448 L 158.02469 263.37448 L 158.02469 263.37448 L 131.68724 263.37448 L 131.68724 263.37448 L 131.68724 289.71194 L 105.34979 289.71194 L 105.34979 316.04938 L 105.34979 342.38684 L 131.68724 342.38684 L 131.68724 368.72427 L 210.69958 368.72427 Q 289.71194 368.72427 316.04938 342.38684 L 342.38684 316.04938 L 368.72427 316.04938 L 395.06174 316.04938 L 395.06174 342.38684 L 421.39917 342.38684 L 421.39917 342.38684 L 421.39917 368.72427 L 421.39917 368.72427 L 421.39917 368.72427 L 395.06174 395.06174 L 368.72427 421.39917 L 368.72427 421.39917 Q 368.72427 421.39917 316.04938 447.73663 L 237.03703 474.07407 L 158.02469 474.07407 L 52.674896 474.07407 L 52.674896 447.73663 L 52.674896 447.73663 L 26.337448 421.39917 L 0.0 395.06174 L 0.0 316.04938 L 0.0 263.37448 L 26.337448 158.02469 Q 52.674896 79.012344 52.674896 52.674896 L 52.674896 26.337448 L 79.012344 26.337448 Q 105.34979 0.0 184.36214 0.0 z" svg:height="4.740741mm" draw:style-name="style-185" svg:viewBox="0.0 0.0 421.39917 474.07407" svg:width="4.2139916mm" svg:x="95.34157mm" svg:y="246.51852mm"/>
          <draw:path svg:d="M 26.337448 26.337448 L 26.337448 0.0 L 210.69958 26.337448 Q 421.39917 26.337448 421.39917 158.02469 Q 421.39917 263.37448 421.39917 263.37448 Q 421.39917 289.71194 447.73663 316.04938 L 447.73663 316.04938 L 447.73663 316.04938 Q 447.73663 316.04938 421.39917 342.38684 Q 421.39917 368.72427 316.04938 368.72427 L 184.36214 395.06174 L 105.34979 395.06174 L 26.337448 368.72427 L 26.337448 368.72427 L 26.337448 368.72427 L 26.337448 368.72427 L 0.0 342.38684 L 0.0 342.38684 L 0.0 342.38684 L 0.0 184.36214 L 0.0 26.337448 L 26.337448 26.337448 z" svg:height="3.9506173mm" draw:style-name="style-186" svg:viewBox="0.0 0.0 447.73663 395.06174" svg:width="4.4773664mm" svg:x="93.234566mm" svg:y="241.25104mm"/>
          <draw:path svg:d="M 658.4362 0.0 L 658.4362 0.0 L 658.4362 553.0864 L 658.4362 1079.8354 L 632.09875 1079.8354 L 632.09875 1106.1729 L 553.0864 1106.1729 Q 447.73663 1132.5103 237.03703 1106.1729 L 26.337448 1106.1729 L 26.337448 1106.1729 L 26.337448 1106.1729 L 1.8189894E-12 1079.8354 Q -26.337448 1027.1605 1.8189894E-12 869.1358 Q 26.337448 711.11115 52.674896 684.7737 Q 105.34979 658.4362 210.69958 579.4239 Q 289.71194 474.07407 316.04938 342.38684 Q 342.38684 184.36214 289.71194 79.012344 L 263.37448 0.0 L 447.73663 0.0 Q 632.09875 -26.337448 658.4362 0.0 z" svg:height="11.0617285mm" draw:style-name="style-187" svg:viewBox="0.0 0.0 658.4362 1106.1729" svg:width="6.584362mm" svg:x="139.85185mm" svg:y="233.61317mm"/>
          <draw:path svg:d="M 289.71194 79.012344 L 342.38684 79.012344 L 342.38684 105.34979 Q 342.38684 158.02469 316.04938 210.69958 Q 289.71194 237.03703 237.03703 237.03703 L 210.69958 263.37448 L 210.69958 263.37448 L 184.36214 263.37448 L 184.36214 316.04938 L 184.36214 342.38684 L 210.69958 342.38684 L 237.03703 342.38684 L 237.03703 342.38684 Q 237.03703 368.72427 184.36214 368.72427 Q 158.02469 368.72427 131.68724 289.71194 Q 131.68724 210.69958 52.674896 210.69958 Q -26.337448 184.36214 0.0 158.02469 Q 52.674896 158.02469 52.674896 79.012344 L 52.674896 0.0 L 52.674896 0.0 L 52.674896 0.0 L 79.012344 0.0 L 105.34979 0.0 L 184.36214 0.0 Q 237.03703 0.0 263.37448 52.674896 Q 263.37448 79.012344 289.71194 79.012344 z" svg:height="3.6872427mm" draw:style-name="style-188" svg:viewBox="0.0 0.0 342.38684 368.72427" svg:width="3.4238684mm" svg:x="61.366257mm" svg:y="46.880657mm"/>
          <draw:path svg:d="M 526.74896 0.0 L 526.74896 0.0 L 553.0864 0.0 L 553.0864 0.0 L 579.4239 0.0 Q 579.4239 0.0 605.7613 0.0 L 632.09875 0.0 L 632.09875 26.337448 Q 632.09875 52.674896 605.7613 52.674896 Q 579.4239 52.674896 500.41153 210.69958 Q 421.39917 395.06174 289.71194 605.7613 Q 158.02469 842.79834 158.02469 842.79834 L 131.68724 842.79834 L 105.34979 842.79834 L 105.34979 842.79834 L 105.34979 842.79834 L 79.012344 842.79834 L 52.674896 842.79834 L 52.674896 842.79834 L 26.337448 816.46094 L 0.0 816.46094 L 0.0 790.1235 L 0.0 737.44855 L 26.337448 737.44855 L 26.337448 737.44855 L 26.337448 711.11115 L 52.674896 711.11115 L 52.674896 711.11115 L 52.674896 684.7737 L 52.674896 684.7737 L 52.674896 684.7737 L 79.012344 684.7737 L 79.012344 684.7737 L 79.012344 658.4362 L 105.34979 658.4362 L 105.34979 658.4362 Q 105.34979 632.09875 105.34979 632.09875 Q 131.68724 632.09875 184.36214 500.41153 Q 210.69958 395.06174 263.37448 263.37448 Q 316.04938 105.34979 368.72427 79.012344 L 395.06174 52.674896 L 421.39917 52.674896 L 447.73663 52.674896 L 474.07407 26.337448 L 526.74896 0.0 L 526.74896 0.0 z" svg:height="8.427983mm" draw:style-name="style-189" svg:viewBox="0.0 0.0 632.09875 842.79834" svg:width="6.3209877mm" svg:x="63.209877mm" svg:y="79.53909mm"/>
          <draw:path svg:d="M 1474.8971 26.337448 L 1501.2346 0.0 L 1527.572 26.337448 Q 1580.247 52.674896 1580.247 52.674896 L 1606.5844 52.674896 L 2054.321 368.72427 Q 2502.0576 684.7737 2528.395 684.7737 L 2554.7324 684.7737 L 2554.7324 711.11115 L 2581.07 711.11115 L 2581.07 711.11115 L 2581.07 737.44855 L 2581.07 737.44855 L 2581.07 737.44855 L 2607.4075 737.44855 L 2607.4075 737.44855 L 2633.7449 763.786 L 2660.0823 790.1235 L 2660.0823 790.1235 L 2686.4197 790.1235 L 2686.4197 790.1235 L 2686.4197 790.1235 L 2686.4197 816.46094 L 2686.4197 816.46094 L 2660.0823 816.46094 L 2660.0823 842.79834 L 2475.7202 842.79834 L 2265.0205 842.79834 L 2265.0205 869.1358 L 2265.0205 869.1358 L 2001.6461 869.1358 L 1764.609 869.1358 L 1369.5474 869.1358 Q 948.14813 895.47327 500.41153 869.1358 L 52.674896 842.79834 L 52.674896 842.79834 L 52.674896 842.79834 L 26.337448 816.46094 L 0.0 790.1235 L 0.0 790.1235 L 0.0 790.1235 L 0.0 763.786 L 0.0 737.44855 L 0.0 737.44855 L 0.0 737.44855 L 0.0 711.11115 L 0.0 711.11115 L 0.0 658.4362 L 0.0 605.7613 L 26.337448 605.7613 L 26.337448 579.4239 L 52.674896 579.4239 L 105.34979 579.4239 L 105.34979 553.0864 L 105.34979 526.74896 L 105.34979 526.74896 L 105.34979 500.41153 L 131.68724 500.41153 L 131.68724 474.07407 L 158.02469 474.07407 L 184.36214 474.07407 L 210.69958 447.73663 L 237.03703 447.73663 L 210.69958 526.74896 Q 184.36214 632.09875 158.02469 632.09875 L 131.68724 632.09875 L 131.68724 658.4362 L 105.34979 658.4362 L 105.34979 684.7737 L 105.34979 711.11115 L 131.68724 711.11115 L 131.68724 684.7737 L 131.68724 684.7737 L 158.02469 684.7737 L 158.02469 684.7737 L 158.02469 684.7737 L 184.36214 684.7737 L 210.69958 684.7737 L 210.69958 684.7737 L 210.69958 684.7737 L 237.03703 684.7737 L 237.03703 684.7737 L 263.37448 711.11115 L 316.04938 737.44855 L 342.38684 737.44855 L 368.72427 737.44855 L 368.72427 684.7737 L 368.72427 658.4362 L 342.38684 632.09875 Q 342.38684 605.7613 368.72427 632.09875 Q 421.39917 632.09875 474.07407 632.09875 L 526.74896 632.09875 L 526.74896 632.09875 L 526.74896 632.09875 L 553.0864 605.7613 L 553.0864 579.4239 L 500.41153 579.4239 Q 447.73663 579.4239 447.73663 553.0864 L 421.39917 553.0864 L 421.39917 526.74896 L 421.39917 474.07407 L 474.07407 474.07407 L 526.74896 474.07407 L 605.7613 526.74896 Q 684.7737 579.4239 737.44855 579.4239 Q 790.1235 579.4239 790.1235 579.4239 L 816.46094 579.4239 L 816.46094 632.09875 L 842.79834 658.4362 L 842.79834 658.4362 L 842.79834 684.7737 L 842.79834 684.7737 L 842.79834 684.7737 L 869.1358 684.7737 L 869.1358 684.7737 L 895.47327 711.11115 L 921.8107 737.44855 L 921.8107 737.44855 L 948.14813 737.44855 L 948.14813 711.11115 L 948.14813 684.7737 L 974.4856 684.7737 L 974.4856 684.7737 L 1000.82306 684.7737 L 1027.1605 684.7737 L 1027.1605 684.7737 L 1053.4979 684.7737 L 1053.4979 684.7737 L 1053.4979 684.7737 L 1079.8354 711.11115 L 1106.1729 711.11115 L 1106.1729 684.7737 Q 1106.1729 632.09875 1132.5103 632.09875 Q 1158.8478 632.09875 1158.8478 553.0864 Q 1158.8478 474.07407 1211.5226 395.06174 Q 1237.8601 316.04938 1264.1975 316.04938 Q 1316.8724 289.71194 1343.2098 289.71194 Q 1395.8848 263.37448 1422.2223 184.36214 Q 1474.8971 105.34979 1448.5597 79.012344 Q 1422.2223 52.674896 1474.8971 26.337448 z" svg:height="8.691358mm" draw:style-name="style-190" svg:viewBox="0.0 0.0 2686.4197 869.1358" svg:width="26.864197mm" svg:x="71.111115mm" svg:y="222.81482mm"/>
          <draw:path svg:d="M 474.07407 0.0 L 474.07407 26.337448 L 474.07407 26.337448 Q 447.73663 26.337448 447.73663 52.674896 L 447.73663 52.674896 L 447.73663 105.34979 L 447.73663 131.68724 L 474.07407 158.02469 L 500.41153 184.36214 L 500.41153 184.36214 L 500.41153 210.69958 L 526.74896 210.69958 L 553.0864 210.69958 L 553.0864 184.36214 L 553.0864 184.36214 L 553.0864 158.02469 Q 553.0864 131.68724 579.4239 105.34979 Q 605.7613 52.674896 605.7613 105.34979 Q 632.09875 158.02469 658.4362 131.68724 Q 658.4362 105.34979 737.44855 79.012344 L 816.46094 52.674896 L 816.46094 105.34979 Q 842.79834 184.36214 895.47327 210.69958 Q 921.8107 237.03703 948.14813 237.03703 L 948.14813 263.37448 L 948.14813 263.37448 L 974.4856 263.37448 L 974.4856 263.37448 L 974.4856 263.37448 L 974.4856 289.71194 L 974.4856 289.71194 L 1000.82306 289.71194 L 1000.82306 316.04938 L 1027.1605 316.04938 L 1053.4979 316.04938 L 1053.4979 289.71194 L 1079.8354 289.71194 L 1079.8354 289.71194 Q 1079.8354 263.37448 1053.4979 237.03703 Q 1027.1605 184.36214 1079.8354 184.36214 L 1106.1729 158.02469 L 1106.1729 158.02469 L 1132.5103 158.02469 L 1132.5103 158.02469 L 1132.5103 158.02469 L 1132.5103 131.68724 L 1132.5103 131.68724 L 1158.8478 131.68724 L 1158.8478 158.02469 L 1158.8478 158.02469 L 1185.1852 158.02469 L 1158.8478 210.69958 Q 1132.5103 289.71194 1185.1852 263.37448 Q 1211.5226 263.37448 1237.8601 263.37448 L 1264.1975 263.37448 L 1264.1975 263.37448 L 1290.535 263.37448 L 1290.535 263.37448 L 1290.535 289.71194 L 1290.535 289.71194 Q 1290.535 316.04938 1290.535 316.04938 L 1316.8724 316.04938 L 1343.2098 316.04938 Q 1369.5474 316.04938 1369.5474 316.04938 L 1369.5474 316.04938 L 1395.8848 289.71194 Q 1448.5597 263.37448 1501.2346 289.71194 Q 1553.9094 316.04938 1553.9094 289.71194 L 1553.9094 289.71194 L 1606.5844 263.37448 Q 1685.5967 263.37448 1711.9342 342.38684 Q 1764.609 421.39917 1790.9465 395.06174 Q 1817.2839 395.06174 1843.6215 368.72427 Q 1869.9589 316.04938 1922.6338 316.04938 Q 1948.9712 316.04938 1975.3086 342.38684 Q 1975.3086 368.72427 2027.9835 316.04938 Q 2080.6584 263.37448 2106.9958 289.71194 Q 2133.3333 316.04938 2159.671 316.04938 Q 2186.0083 316.04938 2186.0083 263.37448 Q 2159.671 210.69958 2159.671 184.36214 L 2186.0083 184.36214 L 2186.0083 184.36214 L 2186.0083 158.02469 L 2186.0083 158.02469 L 2186.0083 158.02469 L 2212.3457 158.02469 L 2212.3457 158.02469 L 2212.3457 131.68724 L 2238.683 131.68724 L 2238.683 131.68724 L 2238.683 105.34979 L 2265.0205 105.34979 L 2291.3582 105.34979 L 2291.3582 131.68724 L 2291.3582 131.68724 L 2291.3582 158.02469 L 2291.3582 184.36214 L 2344.033 237.03703 Q 2370.3704 316.04938 2396.7078 316.04938 Q 2396.7078 342.38684 2396.7078 368.72427 L 2396.7078 395.06174 L 2396.7078 421.39917 L 2396.7078 447.73663 L 2423.0452 447.73663 L 2449.3828 421.39917 L 2449.3828 421.39917 L 2449.3828 421.39917 L 2475.7202 421.39917 Q 2475.7202 421.39917 2554.7324 342.38684 Q 2660.0823 263.37448 2660.0823 316.04938 Q 2660.0823 395.06174 2686.4197 395.06174 Q 2712.7573 368.72427 2739.0947 316.04938 Q 2765.4321 263.37448 2818.107 237.03703 L 2897.1194 210.69958 L 2949.7942 210.69958 L 3002.4692 210.69958 L 3002.4692 210.69958 L 3002.4692 210.69958 L 3002.4692 237.03703 L 2976.1316 237.03703 L 2976.1316 263.37448 L 2976.1316 289.71194 L 2949.7942 289.71194 L 2949.7942 316.04938 L 2949.7942 316.04938 L 2923.4568 316.04938 L 2923.4568 342.38684 L 2923.4568 368.72427 L 2923.4568 395.06174 L 2923.4568 421.39917 L 2923.4568 421.39917 L 2923.4568 421.39917 L 2923.4568 447.73663 L 2923.4568 447.73663 L 2949.7942 447.73663 L 2949.7942 474.07407 L 2923.4568 474.07407 L 2897.1194 474.07407 L 2897.1194 500.41153 L 2870.782 526.74896 L 2870.782 526.74896 L 2870.782 526.74896 L 2870.782 553.0864 L 2870.782 553.0864 L 2844.4446 553.0864 L 2844.4446 579.4239 L 2844.4446 579.4239 L 2870.782 579.4239 L 2870.782 605.7613 L 2870.782 632.09875 L 2844.4446 632.09875 L 2844.4446 658.4362 L 2660.0823 658.4362 Q 2449.3828 684.7737 1237.8601 684.7737 L 0.0 684.7737 L 0.0 658.4362 L 0.0 632.09875 L 0.0 632.09875 L 0.0 605.7613 L 26.337448 605.7613 L 26.337448 579.4239 L 26.337448 579.4239 L 26.337448 579.4239 L 52.674896 553.0864 L 79.012344 526.74896 L 79.012344 500.41153 L 79.012344 474.07407 L 105.34979 474.07407 L 105.34979 474.07407 L 105.34979 447.73663 L 131.68724 447.73663 L 131.68724 421.39917 Q 131.68724 395.06174 237.03703 210.69958 Q 342.38684 26.337448 421.39917 0.0 Q 474.07407 -26.337448 474.07407 0.0 z" svg:height="6.847737mm" draw:style-name="style-191" svg:viewBox="0.0 0.0 3002.4692 684.7737" svg:width="30.02469mm" svg:x="3.4238684mm" svg:y="103.2428mm"/>
          <draw:path svg:d="M 26.337448 26.337448 L 26.337448 -3.6379788E-12 L 105.34979 -3.6379788E-12 L 184.36214 -3.6379788E-12 L 210.69958 26.337448 L 237.03703 26.337448 L 210.69958 105.34979 Q 210.69958 210.69958 342.38684 237.03703 Q 474.07407 263.37448 474.07407 289.71194 L 500.41153 289.71194 L 500.41153 342.38684 L 500.41153 395.06174 L 500.41153 421.39917 L 500.41153 447.73663 L 474.07407 447.73663 L 421.39917 421.39917 L 421.39917 421.39917 L 421.39917 421.39917 L 395.06174 395.06174 Q 368.72427 368.72427 263.37448 368.72427 Q 131.68724 342.38684 131.68724 368.72427 Q 105.34979 421.39917 52.674896 421.39917 L 0.0 447.73663 L 0.0 237.03703 L 0.0 26.337448 L 26.337448 26.337448 z" svg:height="4.4773664mm" draw:style-name="style-192" svg:viewBox="0.0 0.0 500.41153 447.73663" svg:width="5.004115mm" svg:x="23.703703mm" svg:y="247.04527mm"/>
          <draw:path svg:d="M 579.4239 26.337448 L 605.7613 26.337448 L 684.7737 210.69958 Q 737.44855 368.72427 763.786 737.44855 L 790.1235 1106.1729 L 790.1235 1132.5103 L 790.1235 1158.8478 L 763.786 1158.8478 L 737.44855 1158.8478 L 737.44855 1132.5103 L 737.44855 1106.1729 L 711.11115 1106.1729 L 711.11115 1106.1729 L 684.7737 1079.8354 L 632.09875 1079.8354 L 632.09875 1106.1729 L 632.09875 1132.5103 L 605.7613 1132.5103 L 579.4239 1132.5103 L 579.4239 1106.1729 Q 579.4239 1079.8354 579.4239 921.8107 L 579.4239 763.786 L 368.72427 763.786 L 158.02469 763.786 L 158.02469 816.46094 L 158.02469 869.1358 L 158.02469 869.1358 Q 158.02469 869.1358 131.68724 816.46094 Q 131.68724 763.786 105.34979 763.786 L 52.674896 790.1235 L 26.337448 763.786 L 0.0 763.786 L 0.0 526.74896 Q 0.0 289.71194 79.012344 158.02469 L 158.02469 26.337448 L 237.03703 0.0 Q 316.04938 -52.674896 447.73663 0.0 Q 579.4239 0.0 579.4239 26.337448 z M 579.4239 447.73663 L 579.4239 605.7613 L 368.72427 605.7613 L 158.02469 605.7613 L 158.02469 526.74896 L 158.02469 474.07407 L 158.02469 368.72427 Q 210.69958 237.03703 289.71194 184.36214 Q 368.72427 105.34979 421.39917 131.68724 Q 474.07407 158.02469 526.74896 210.69958 Q 579.4239 289.71194 579.4239 447.73663 z" svg:height="11.588477mm" draw:style-name="style-193" svg:viewBox="0.0 0.0 790.1235 1158.8478" svg:width="7.9012346mm" svg:x="53.201645mm" svg:y="233.87654mm"/>
          <draw:path svg:d="M 0.0 2949.7942 L 0.0 0.0 L 26.337448 52.674896 Q 79.012344 79.012344 105.34979 79.012344 Q 131.68724 79.012344 158.02469 105.34979 Q 184.36214 131.68724 237.03703 131.68724 L 316.04938 131.68724 L 316.04938 3081.4814 L 316.04938 6057.6133 L 289.71194 6057.6133 Q 289.71194 6083.9507 289.71194 6031.276 Q 263.37448 5978.601 184.36214 5925.926 Q 105.34979 5873.251 79.012344 5899.5884 Q 79.012344 5952.263 26.337448 5925.926 L 0.0 5899.5884 L 0.0 2949.7942 z" svg:height="60.576134mm" draw:style-name="style-194" svg:viewBox="0.0 0.0 316.04938 6057.6133" svg:width="3.1604939mm" svg:x="213.59671mm" svg:y="78.22222mm"/>
          <draw:path svg:d="M 210.69958 842.79834 L 79.012344 842.79834 L 52.674896 816.46094 L 26.337448 816.46094 L 26.337448 790.1235 L 1.8189894E-12 763.786 L 1.8189894E-12 737.44855 L 1.8189894E-12 684.7737 L 1.8189894E-12 500.41153 Q 52.674896 316.04938 184.36214 158.02469 Q 342.38684 0.0 500.41153 0.0 Q 658.4362 0.0 684.7737 79.012344 Q 737.44855 158.02469 711.11115 316.04938 Q 684.7737 474.07407 684.7737 526.74896 Q 658.4362 579.4239 474.07407 711.11115 Q 316.04938 842.79834 210.69958 842.79834 z" svg:height="8.427983mm" draw:style-name="style-195" svg:viewBox="0.0 0.0 711.11115 842.79834" svg:width="7.111111mm" svg:x="138.53497mm" svg:y="64.263374mm"/>
          <draw:path svg:d="M 1211.5226 1.8189894E-12 L 1237.8601 1.8189894E-12 L 1237.8601 26.337448 L 1237.8601 52.674896 L 1264.1975 52.674896 L 1264.1975 26.337448 L 1264.1975 26.337448 L 1290.535 26.337448 L 1290.535 26.337448 L 1290.535 26.337448 L 1290.535 52.674896 L 1290.535 52.674896 L 1316.8724 158.02469 Q 1343.2098 237.03703 1343.2098 368.72427 Q 1343.2098 474.07407 1422.2223 474.07407 Q 1501.2346 474.07407 1501.2346 500.41153 Q 1527.572 553.0864 1606.5844 526.74896 Q 1659.2593 500.41153 1659.2593 579.4239 Q 1659.2593 632.09875 1685.5967 632.09875 Q 1711.9342 632.09875 1738.2716 737.44855 Q 1764.609 816.46094 1843.6215 869.1358 Q 1922.6338 921.8107 1922.6338 948.14813 Q 1922.6338 974.4856 1975.3086 1000.82306 Q 2027.9835 1027.1605 2054.321 974.4856 Q 2054.321 948.14813 2080.6584 948.14813 Q 2133.3333 948.14813 2133.3333 974.4856 Q 2159.671 1027.1605 2186.0083 1027.1605 Q 2238.683 1027.1605 2238.683 1000.82306 Q 2238.683 974.4856 2291.3582 1027.1605 Q 2291.3582 1053.4979 2317.6956 1027.1605 Q 2344.033 974.4856 2344.033 974.4856 L 2344.033 974.4856 L 2344.033 948.14813 L 2344.033 948.14813 L 2370.3704 948.14813 L 2370.3704 921.8107 L 2370.3704 921.8107 L 2396.7078 921.8107 L 2396.7078 1027.1605 L 2396.7078 1106.1729 L 2423.0452 1106.1729 L 2423.0452 1106.1729 L 2423.0452 1264.1975 L 2423.0452 1422.2223 L 2423.0452 1632.9219 L 2423.0452 1843.6215 L 2423.0452 1843.6215 Q 2423.0452 1869.9589 2449.3828 1869.9589 L 2449.3828 1869.9589 L 2449.3828 1869.9589 L 2449.3828 1869.9589 L 2449.3828 1896.2963 L 2449.3828 1896.2963 L 2475.7202 1896.2963 L 2475.7202 1922.6338 L 2449.3828 1922.6338 L 2396.7078 1922.6338 L 1632.9219 1922.6338 Q 869.1358 1922.6338 447.73663 1922.6338 L 52.674896 1922.6338 L 26.337448 1922.6338 L 0.0 1922.6338 L 0.0 1896.2963 L 26.337448 1869.9589 L 26.337448 1843.6215 L 26.337448 1817.2839 L 52.674896 1790.9465 L 79.012344 1764.609 L 79.012344 1764.609 Q 79.012344 1764.609 131.68724 1685.5967 Q 184.36214 1606.5844 263.37448 1422.2223 Q 368.72427 1237.8601 395.06174 1237.8601 Q 421.39917 1237.8601 421.39917 1185.1852 Q 447.73663 1158.8478 737.44855 658.4362 L 1053.4979 158.02469 L 1079.8354 158.02469 Q 1079.8354 131.68724 1079.8354 131.68724 L 1079.8354 131.68724 L 1079.8354 131.68724 Q 1106.1729 131.68724 1106.1729 105.34979 L 1132.5103 105.34979 L 1132.5103 105.34979 L 1132.5103 79.012344 L 1132.5103 79.012344 Q 1132.5103 79.012344 1185.1852 52.674896 L 1211.5226 26.337448 L 1211.5226 1.8189894E-12 z" svg:height="19.226337mm" draw:style-name="style-196" svg:viewBox="0.0 0.0 2475.7202 1922.6338" svg:width="24.757202mm" svg:x="5.5308642mm" svg:y="129.31688mm"/>
          <draw:path svg:d="M 948.14813 0.0 L 948.14813 0.0 L 948.14813 26.337448 L 974.4856 26.337448 L 974.4856 52.674896 L 974.4856 79.012344 L 948.14813 79.012344 L 948.14813 105.34979 L 948.14813 105.34979 L 921.8107 105.34979 L 921.8107 105.34979 L 921.8107 105.34979 L 921.8107 131.68724 L 921.8107 131.68724 L 895.47327 158.02469 L 895.47327 158.02469 L 869.1358 184.36214 Q 842.79834 210.69958 869.1358 316.04938 Q 869.1358 368.72427 895.47327 421.39917 Q 921.8107 421.39917 921.8107 447.73663 L 895.47327 447.73663 L 869.1358 447.73663 L 842.79834 474.07407 L 816.46094 474.07407 L 790.1235 474.07407 L 790.1235 500.41153 L 763.786 500.41153 L 763.786 526.74896 L 763.786 526.74896 L 763.786 526.74896 Q 763.786 526.74896 711.11115 526.74896 Q 684.7737 553.0864 684.7737 526.74896 Q 658.4362 500.41153 605.7613 500.41153 Q 553.0864 474.07407 553.0864 421.39917 Q 553.0864 368.72427 500.41153 368.72427 L 447.73663 342.38684 L 447.73663 342.38684 L 447.73663 316.04938 L 421.39917 316.04938 L 395.06174 316.04938 L 368.72427 316.04938 L 342.38684 316.04938 L 342.38684 316.04938 L 316.04938 316.04938 L 263.37448 316.04938 Q 184.36214 342.38684 184.36214 368.72427 L 184.36214 421.39917 L 158.02469 421.39917 L 158.02469 421.39917 L 131.68724 421.39917 L 105.34979 421.39917 L 105.34979 421.39917 L 79.012344 421.39917 L 79.012344 368.72427 L 79.012344 289.71194 L 52.674896 289.71194 L 26.337448 263.37448 L 26.337448 263.37448 L 26.337448 263.37448 L 0.0 263.37448 L 0.0 263.37448 L 0.0 237.03703 L 26.337448 237.03703 L 26.337448 237.03703 L 26.337448 210.69958 L 26.337448 210.69958 L 26.337448 210.69958 L 52.674896 210.69958 L 52.674896 210.69958 L 79.012344 237.03703 L 105.34979 263.37448 L 131.68724 263.37448 Q 158.02469 263.37448 158.02469 237.03703 L 158.02469 210.69958 L 184.36214 210.69958 L 184.36214 210.69958 L 263.37448 184.36214 Q 342.38684 184.36214 342.38684 158.02469 Q 342.38684 131.68724 553.0864 79.012344 Q 737.44855 52.674896 816.46094 26.337448 L 869.1358 26.337448 L 895.47327 0.0 Q 921.8107 0.0 948.14813 0.0 z" svg:height="5.26749mm" draw:style-name="style-197" svg:viewBox="0.0 0.0 974.4856 526.74896" svg:width="9.744856mm" svg:x="64.52675mm" svg:y="222.81482mm"/>
          <draw:path svg:d="M 2317.6956 237.03703 L 2317.6956 263.37448 L 1790.9465 1185.1852 Q 1264.1975 2133.3333 1158.8478 2291.3582 Q 1053.4979 2475.7202 1053.4979 2502.0576 L 1053.4979 2502.0576 L 1053.4979 2502.0576 Q 1053.4979 2502.0576 1027.1605 2502.0576 L 1027.1605 2528.395 L 1000.82306 2528.395 L 974.4856 2502.0576 L 974.4856 2502.0576 L 948.14813 2502.0576 L 948.14813 2502.0576 L 948.14813 2502.0576 L 895.47327 2528.395 L 869.1358 2554.7324 L 842.79834 2554.7324 L 816.46094 2554.7324 L 816.46094 2554.7324 L 816.46094 2554.7324 L 790.1235 2528.395 L 763.786 2528.395 L 763.786 2475.7202 Q 737.44855 2423.0452 737.44855 2396.7078 Q 711.11115 2396.7078 684.7737 2291.3582 Q 684.7737 2186.0083 658.4362 2238.683 Q 632.09875 2265.0205 553.0864 2238.683 L 500.41153 2186.0083 L 500.41153 2159.671 Q 500.41153 2133.3333 526.74896 2133.3333 Q 553.0864 2133.3333 553.0864 2106.9958 Q 579.4239 2080.6584 526.74896 2080.6584 Q 474.07407 2054.321 474.07407 2001.6461 Q 447.73663 1948.9712 421.39917 1948.9712 Q 395.06174 1948.9712 421.39917 1922.6338 Q 421.39917 1869.9589 395.06174 1869.9589 Q 342.38684 1869.9589 316.04938 1843.6215 Q 316.04938 1817.2839 263.37448 1817.2839 Q 210.69958 1790.9465 210.69958 1711.9342 Q 210.69958 1606.5844 158.02469 1448.5597 Q 158.02469 1264.1975 131.68724 1185.1852 Q 131.68724 1079.8354 158.02469 1079.8354 Q 184.36214 1079.8354 131.68724 1000.82306 Q 105.34979 948.14813 52.674896 948.14813 Q 0.0 921.8107 0.0 895.47327 L 0.0 869.1358 L 0.0 869.1358 Q 26.337448 869.1358 52.674896 816.46094 Q 79.012344 763.786 52.674896 763.786 Q 26.337448 763.786 52.674896 737.44855 Q 105.34979 737.44855 105.34979 684.7737 L 105.34979 632.09875 L 237.03703 605.7613 Q 342.38684 605.7613 342.38684 579.4239 Q 342.38684 553.0864 368.72427 553.0864 Q 395.06174 553.0864 395.06174 526.74896 Q 421.39917 500.41153 421.39917 474.07407 L 421.39917 447.73663 L 447.73663 447.73663 L 447.73663 447.73663 L 447.73663 474.07407 L 474.07407 474.07407 L 474.07407 447.73663 L 474.07407 395.06174 L 500.41153 395.06174 L 500.41153 395.06174 L 500.41153 421.39917 L 526.74896 447.73663 L 526.74896 474.07407 L 526.74896 500.41153 L 553.0864 526.74896 L 579.4239 553.0864 L 579.4239 711.11115 Q 632.09875 842.79834 632.09875 895.47327 L 632.09875 948.14813 L 658.4362 1000.82306 L 658.4362 1053.4979 L 684.7737 1053.4979 L 711.11115 1053.4979 L 711.11115 1027.1605 L 737.44855 1000.82306 L 737.44855 974.4856 L 737.44855 921.8107 L 763.786 895.47327 L 790.1235 869.1358 L 790.1235 869.1358 Q 790.1235 869.1358 895.47327 816.46094 Q 974.4856 763.786 948.14813 684.7737 Q 948.14813 632.09875 921.8107 632.09875 Q 895.47327 632.09875 948.14813 579.4239 Q 974.4856 553.0864 1000.82306 447.73663 Q 1053.4979 342.38684 1106.1729 342.38684 L 1185.1852 316.04938 L 1185.1852 289.71194 L 1158.8478 237.03703 L 1158.8478 237.03703 L 1158.8478 237.03703 L 1106.1729 210.69958 Q 1053.4979 210.69958 1000.82306 158.02469 L 974.4856 105.34979 L 1000.82306 52.674896 Q 1027.1605 26.337448 1053.4979 0.0 Q 1079.8354 0.0 1106.1729 26.337448 Q 1106.1729 26.337448 1106.1729 52.674896 Q 1132.5103 79.012344 1185.1852 79.012344 Q 1211.5226 105.34979 1316.8724 184.36214 Q 1422.2223 289.71194 1474.8971 263.37448 Q 1553.9094 263.37448 1580.247 316.04938 Q 1580.247 342.38684 1632.9219 342.38684 Q 1711.9342 342.38684 1711.9342 421.39917 Q 1711.9342 500.41153 1817.2839 500.41153 Q 1896.2963 474.07407 1922.6338 447.73663 Q 1922.6338 421.39917 2054.321 395.06174 Q 2159.671 395.06174 2238.683 316.04938 Q 2317.6956 237.03703 2317.6956 237.03703 z" svg:height="25.547325mm" draw:style-name="style-198" svg:viewBox="0.0 0.0 2317.6956 2554.7324" svg:width="23.176954mm" svg:x="58.995884mm" svg:y="54.51852mm"/>
          <draw:path svg:d="M 763.786 52.674896 L 790.1235 52.674896 L 816.46094 52.674896 L 842.79834 52.674896 L 816.46094 79.012344 L 790.1235 105.34979 L 790.1235 105.34979 L 790.1235 105.34979 L 763.786 105.34979 L 763.786 105.34979 L 763.786 131.68724 L 763.786 131.68724 L 737.44855 131.68724 L 737.44855 158.02469 L 737.44855 158.02469 L 763.786 158.02469 L 763.786 184.36214 L 763.786 210.69958 L 790.1235 263.37448 L 816.46094 289.71194 L 842.79834 447.73663 Q 869.1358 605.7613 869.1358 1027.1605 Q 869.1358 1448.5597 816.46094 1580.247 Q 763.786 1711.9342 737.44855 1738.2716 L 711.11115 1764.609 L 711.11115 1790.9465 L 711.11115 1817.2839 L 684.7737 1817.2839 L 684.7737 1843.6215 L 684.7737 1843.6215 L 658.4362 1843.6215 L 658.4362 1843.6215 L 658.4362 1843.6215 L 658.4362 1869.9589 L 658.4362 1869.9589 L 632.09875 1896.2963 L 632.09875 1922.6338 L 605.7613 1922.6338 L 579.4239 1948.9712 L 579.4239 1948.9712 L 553.0864 1948.9712 L 553.0864 1580.247 L 553.0864 1211.5226 L 526.74896 1132.5103 L 500.41153 1053.4979 L 500.41153 1027.1605 L 500.41153 1000.82306 L 474.07407 1000.82306 L 474.07407 1000.82306 L 474.07407 974.4856 Q 447.73663 948.14813 421.39917 842.79834 Q 395.06174 737.44855 237.03703 500.41153 L 79.012344 263.37448 L 52.674896 263.37448 L 52.674896 263.37448 L 52.674896 237.03703 L 26.337448 237.03703 L 26.337448 237.03703 L 26.337448 210.69958 L 26.337448 210.69958 L 26.337448 210.69958 L 0.0 210.69958 L 0.0 210.69958 L 0.0 184.36214 L 0.0 184.36214 L 26.337448 184.36214 L 52.674896 210.69958 L 52.674896 210.69958 L 79.012344 210.69958 L 79.012344 210.69958 L 79.012344 210.69958 L 79.012344 184.36214 L 79.012344 184.36214 L 105.34979 184.36214 L 105.34979 210.69958 L 105.34979 210.69958 L 131.68724 210.69958 L 131.68724 210.69958 L 131.68724 210.69958 L 158.02469 237.03703 Q 184.36214 237.03703 184.36214 158.02469 Q 210.69958 105.34979 237.03703 105.34979 Q 263.37448 105.34979 342.38684 105.34979 Q 395.06174 105.34979 447.73663 105.34979 Q 500.41153 105.34979 526.74896 52.674896 Q 553.0864 0.0 632.09875 0.0 Q 711.11115 0.0 711.11115 26.337448 Q 711.11115 52.674896 763.786 52.674896 z" svg:height="19.489712mm" draw:style-name="style-199" svg:viewBox="0.0 0.0 869.1358 1948.9712" svg:width="8.691358mm" svg:x="166.1893mm" svg:y="3.6872427mm"/>
          <draw:path svg:d="M 79.012344 316.04938 L 79.012344 395.06174 L 52.674896 395.06174 Q 0.0 421.39917 0.0 210.69958 Q 0.0 -3.6379788E-12 79.012344 -3.6379788E-12 Q 184.36214 -3.6379788E-12 210.69958 79.012344 Q 210.69958 131.68724 316.04938 158.02469 Q 421.39917 184.36214 421.39917 289.71194 Q 421.39917 395.06174 395.06174 421.39917 Q 368.72427 421.39917 368.72427 342.38684 Q 342.38684 263.37448 210.69958 263.37448 Q 79.012344 263.37448 79.012344 316.04938 z" svg:height="4.2139916mm" draw:style-name="style-200" svg:viewBox="0.0 0.0 421.39917 421.39917" svg:width="4.2139916mm" svg:x="89.02058mm" svg:y="247.04527mm"/>
          <draw:path svg:d="M 395.06174 184.36214 L 395.06174 237.03703 L 447.73663 237.03703 L 474.07407 237.03703 L 474.07407 210.69958 L 500.41153 210.69958 L 500.41153 184.36214 Q 500.41153 131.68724 474.07407 131.68724 Q 447.73663 131.68724 447.73663 105.34979 Q 447.73663 79.012344 526.74896 79.012344 Q 605.7613 79.012344 711.11115 26.337448 Q 790.1235 -26.337448 842.79834 79.012344 Q 895.47327 184.36214 974.4856 158.02469 Q 1027.1605 131.68724 1053.4979 131.68724 L 1079.8354 131.68724 L 1079.8354 105.34979 L 1079.8354 105.34979 L 1106.1729 105.34979 L 1106.1729 79.012344 L 1132.5103 79.012344 L 1158.8478 79.012344 L 1158.8478 131.68724 L 1158.8478 158.02469 L 1106.1729 158.02469 L 1053.4979 158.02469 L 1053.4979 210.69958 L 1079.8354 263.37448 L 1079.8354 263.37448 L 1079.8354 289.71194 L 1106.1729 289.71194 L 1132.5103 289.71194 L 1158.8478 263.37448 L 1185.1852 237.03703 L 1211.5226 237.03703 Q 1237.8601 237.03703 1237.8601 263.37448 Q 1237.8601 289.71194 1237.8601 289.71194 Q 1264.1975 316.04938 1264.1975 289.71194 Q 1264.1975 263.37448 1290.535 263.37448 Q 1316.8724 237.03703 1343.2098 184.36214 L 1343.2098 131.68724 L 1369.5474 131.68724 L 1395.8848 131.68724 L 1395.8848 158.02469 L 1395.8848 158.02469 L 1395.8848 237.03703 Q 1395.8848 316.04938 1395.8848 342.38684 L 1395.8848 368.72427 L 1422.2223 368.72427 L 1448.5597 368.72427 L 1448.5597 342.38684 Q 1448.5597 316.04938 1474.8971 342.38684 Q 1501.2346 342.38684 1527.572 342.38684 L 1527.572 368.72427 L 1501.2346 368.72427 L 1474.8971 368.72427 L 1474.8971 395.06174 L 1501.2346 421.39917 L 1501.2346 421.39917 L 1501.2346 447.73663 L 1553.9094 447.73663 L 1606.5844 447.73663 L 1659.2593 474.07407 L 1711.9342 500.41153 L 1711.9342 500.41153 L 1711.9342 500.41153 L 1395.8848 500.41153 Q 1053.4979 500.41153 605.7613 500.41153 L 158.02469 500.41153 L 158.02469 500.41153 Q 158.02469 500.41153 79.012344 474.07407 L 0.0 474.07407 L 0.0 447.73663 L 26.337448 447.73663 L 26.337448 421.39917 L 26.337448 395.06174 L 0.0 395.06174 L 0.0 395.06174 L 0.0 368.72427 L 26.337448 368.72427 L 26.337448 368.72427 L 26.337448 342.38684 L 26.337448 342.38684 L 26.337448 342.38684 L 52.674896 316.04938 L 52.674896 289.71194 L 79.012344 289.71194 L 105.34979 289.71194 L 105.34979 263.37448 L 79.012344 263.37448 L 79.012344 263.37448 L 79.012344 237.03703 L 79.012344 237.03703 L 79.012344 237.03703 L 79.012344 210.69958 L 79.012344 184.36214 L 79.012344 158.02469 L 79.012344 131.68724 L 105.34979 131.68724 L 105.34979 131.68724 L 105.34979 105.34979 L 131.68724 105.34979 L 131.68724 79.012344 L 131.68724 52.674896 L 158.02469 52.674896 L 158.02469 26.337448 L 158.02469 26.337448 L 158.02469 26.337448 L 210.69958 1.8189894E-12 Q 263.37448 -26.337448 316.04938 79.012344 Q 395.06174 158.02469 395.06174 184.36214 z" svg:height="5.004115mm" draw:style-name="style-201" svg:viewBox="0.0 0.0 1711.9342 500.41153" svg:width="17.11934mm" svg:x="31.868313mm" svg:y="105.08642mm"/>
          <draw:path svg:d="M 263.37448 0.0 L 316.04938 0.0 L 474.07407 0.0 Q 632.09875 0.0 658.4362 26.337448 L 684.7737 26.337448 L 658.4362 105.34979 Q 632.09875 158.02469 579.4239 131.68724 Q 526.74896 105.34979 474.07407 105.34979 L 395.06174 105.34979 L 395.06174 105.34979 L 368.72427 105.34979 L 368.72427 105.34979 L 368.72427 105.34979 L 368.72427 131.68724 L 368.72427 131.68724 L 342.38684 158.02469 L 316.04938 184.36214 L 316.04938 184.36214 L 316.04938 210.69958 L 316.04938 210.69958 L 316.04938 210.69958 L 342.38684 263.37448 L 368.72427 289.71194 L 368.72427 289.71194 L 368.72427 316.04938 L 421.39917 316.04938 Q 500.41153 368.72427 526.74896 368.72427 L 553.0864 368.72427 L 553.0864 342.38684 L 579.4239 342.38684 L 579.4239 342.38684 L 579.4239 368.72427 L 579.4239 368.72427 L 579.4239 368.72427 L 605.7613 421.39917 L 605.7613 500.41153 L 579.4239 500.41153 L 553.0864 474.07407 L 447.73663 500.41153 Q 342.38684 526.74896 316.04938 553.0864 Q 263.37448 579.4239 263.37448 605.7613 L 263.37448 632.09875 L 263.37448 763.786 Q 263.37448 895.47327 342.38684 948.14813 Q 421.39917 1000.82306 526.74896 1000.82306 Q 632.09875 1000.82306 684.7737 948.14813 Q 737.44855 895.47327 763.786 974.4856 Q 790.1235 1027.1605 790.1235 1027.1605 L 790.1235 1053.4979 L 790.1235 1053.4979 L 790.1235 1053.4979 L 763.786 1053.4979 L 763.786 1053.4979 L 763.786 1079.8354 L 737.44855 1079.8354 L 737.44855 1079.8354 L 737.44855 1106.1729 L 737.44855 1106.1729 L 737.44855 1106.1729 L 711.11115 1106.1729 L 711.11115 1106.1729 L 711.11115 1132.5103 L 684.7737 1132.5103 L 684.7737 1132.5103 L 684.7737 1158.8478 L 737.44855 1158.8478 L 763.786 1158.8478 L 763.786 1158.8478 L 763.786 1158.8478 L 711.11115 1158.8478 Q 658.4362 1158.8478 447.73663 1185.1852 L 237.03703 1211.5226 L 105.34979 1185.1852 L 0.0 1185.1852 L 0.0 1185.1852 L 0.0 1158.8478 L 158.02469 1158.8478 L 289.71194 1158.8478 L 289.71194 1132.5103 L 263.37448 1132.5103 L 263.37448 1132.5103 L 263.37448 1106.1729 L 263.37448 1106.1729 L 263.37448 1106.1729 L 237.03703 1106.1729 L 237.03703 1106.1729 L 237.03703 1079.8354 L 210.69958 1079.8354 L 210.69958 1079.8354 Q 210.69958 1053.4979 158.02469 1000.82306 Q 105.34979 948.14813 105.34979 737.44855 Q 105.34979 553.0864 158.02469 474.07407 Q 210.69958 395.06174 210.69958 316.04938 Q 158.02469 237.03703 184.36214 158.02469 L 210.69958 52.674896 L 210.69958 52.674896 Q 237.03703 52.674896 263.37448 0.0 z" svg:height="12.115227mm" draw:style-name="style-202" svg:viewBox="0.0 0.0 790.1235 1211.5226" svg:width="7.9012346mm" svg:x="32.131687mm" svg:y="233.87654mm"/>
          <draw:path svg:d="M 131.68724 210.69958 L 131.68724 289.71194 L 158.02469 289.71194 Q 184.36214 289.71194 184.36214 237.03703 Q 184.36214 184.36214 289.71194 184.36214 Q 395.06174 184.36214 395.06174 289.71194 Q 395.06174 395.06174 342.38684 421.39917 Q 316.04938 447.73663 210.69958 447.73663 L 105.34979 447.73663 L 79.012344 421.39917 Q 52.674896 395.06174 26.337448 395.06174 Q 26.337448 368.72427 0.0 237.03703 Q -26.337448 105.34979 26.337448 79.012344 Q 79.012344 52.674896 79.012344 26.337448 Q 79.012344 -3.6379788E-12 184.36214 -3.6379788E-12 Q 316.04938 -26.337448 342.38684 26.337448 Q 342.38684 79.012344 237.03703 105.34979 Q 131.68724 131.68724 131.68724 210.69958 z" svg:height="4.4773664mm" draw:style-name="style-203" svg:viewBox="0.0 0.0 395.06174 447.73663" svg:width="3.9506173mm" svg:x="81.90946mm" svg:y="246.78189mm"/>
          <draw:path svg:d="M 26.337448 0.0 L 26.337448 0.0 L 210.69958 0.0 Q 395.06174 0.0 447.73663 0.0 L 500.41153 0.0 L 500.41153 0.0 Q 500.41153 26.337448 526.74896 553.0864 L 526.74896 1079.8354 L 526.74896 1079.8354 L 526.74896 1106.1729 L 500.41153 1106.1729 L 474.07407 1106.1729 L 474.07407 1132.5103 L 474.07407 1132.5103 L 316.04938 1132.5103 L 158.02469 1106.1729 L 158.02469 1106.1729 Q 131.68724 1106.1729 131.68724 1106.1729 L 131.68724 1079.8354 L 131.68724 948.14813 Q 131.68724 816.46094 105.34979 526.74896 Q 79.012344 210.69958 52.674896 105.34979 L 0.0 0.0 L 26.337448 0.0 z" svg:height="11.325103mm" draw:style-name="style-204" svg:viewBox="0.0 0.0 526.74896 1132.5103" svg:width="5.26749mm" svg:x="97.71194mm" svg:y="233.87654mm"/>
          <draw:path svg:d="M 342.38684 26.337448 L 395.06174 -3.6379788E-12 L 395.06174 474.07407 L 395.06174 974.4856 L 368.72427 974.4856 L 368.72427 1000.82306 L 342.38684 1000.82306 L 316.04938 1000.82306 L 289.71194 1000.82306 Q 289.71194 1000.82306 237.03703 974.4856 L 210.69958 948.14813 L 210.69958 948.14813 Q 210.69958 948.14813 105.34979 869.1358 Q 0.0 790.1235 0.0 711.11115 Q -26.337448 632.09875 131.68724 368.72427 L 289.71194 79.012344 L 289.71194 79.012344 Q 316.04938 52.674896 342.38684 26.337448 z" svg:height="10.00823mm" draw:style-name="style-205" svg:viewBox="0.0 0.0 395.06174 1000.82306" svg:width="3.9506173mm" svg:x="84.016464mm" svg:y="213.33333mm"/>
          <draw:path svg:d="M 421.39917 316.04938 L 421.39917 474.07407 L 210.69958 474.07407 L 0.0 474.07407 L 0.0 395.06174 L 0.0 342.38684 L 0.0 237.03703 Q 52.674896 105.34979 131.68724 52.674896 Q 210.69958 -26.337448 263.37448 0.0 Q 316.04938 26.337448 368.72427 79.012344 Q 421.39917 158.02469 421.39917 316.04938 z" svg:height="4.740741mm" draw:style-name="style-206" svg:viewBox="0.0 0.0 421.39917 474.07407" svg:width="4.2139916mm" svg:x="54.781895mm" svg:y="235.19342mm"/>
          <draw:path svg:d="M 500.41153 0.0 L 500.41153 0.0 L 869.1358 0.0 L 1237.8601 0.0 L 1237.8601 52.674896 L 1211.5226 79.012344 L 1158.8478 210.69958 Q 1106.1729 316.04938 1079.8354 342.38684 L 1079.8354 368.72427 L 1079.8354 368.72427 Q 1053.4979 368.72427 1053.4979 368.72427 L 1053.4979 395.06174 L 1053.4979 395.06174 Q 1053.4979 395.06174 1027.1605 421.39917 L 1027.1605 421.39917 L 763.786 869.1358 Q 526.74896 1316.8724 500.41153 1369.5474 L 474.07407 1395.8848 L 474.07407 1422.2223 L 474.07407 1448.5597 L 447.73663 1474.8971 L 447.73663 1474.8971 L 316.04938 1711.9342 Q 158.02469 1948.9712 158.02469 1975.3086 L 158.02469 2001.6461 L 131.68724 2001.6461 L 131.68724 2001.6461 L 131.68724 2027.9835 L 105.34979 2027.9835 L 105.34979 2054.321 L 105.34979 2080.6584 L 105.34979 2080.6584 L 105.34979 2080.6584 L 79.012344 2080.6584 L 79.012344 2106.9958 L 79.012344 2106.9958 L 52.674896 2106.9958 L 52.674896 2106.9958 L 52.674896 2106.9958 L 26.337448 2133.3333 L 0.0 2133.3333 L 0.0 1316.8724 Q 0.0 526.74896 0.0 263.37448 L 0.0 26.337448 L 263.37448 26.337448 Q 500.41153 0.0 500.41153 0.0 z" svg:height="21.333334mm" draw:style-name="style-207" svg:viewBox="0.0 0.0 1237.8601 2133.3333" svg:width="12.378601mm" svg:x="66.89712mm" svg:y="148.54321mm"/>
          <draw:path svg:d="M 210.69958 26.337448 L 316.04938 0.0 L 316.04938 26.337448 L 342.38684 26.337448 L 342.38684 1580.247 Q 368.72427 3107.8188 368.72427 3239.506 L 368.72427 3371.1934 L 368.72427 3397.531 L 368.72427 3423.8684 L 342.38684 3423.8684 L 316.04938 3423.8684 L 289.71194 3397.531 L 263.37448 3397.531 L 263.37448 3371.1934 L 263.37448 3344.856 L 210.69958 3344.856 L 184.36214 3344.856 L 184.36214 3371.1934 L 158.02469 3397.531 L 158.02469 3397.531 L 158.02469 3371.1934 L 158.02469 3371.1934 L 158.02469 3371.1934 L 131.68724 3397.531 L 105.34979 3423.8684 L 105.34979 3423.8684 L 105.34979 3423.8684 L 79.012344 3397.531 L 52.674896 3371.1934 L 52.674896 3371.1934 L 52.674896 3371.1934 L 26.337448 3371.1934 L 26.337448 3371.1934 L 0.0 3397.531 L 0.0 3397.531 L 0.0 1738.2716 L 0.0 79.012344 L 0.0 79.012344 Q 0.0 79.012344 26.337448 105.34979 L 26.337448 131.68724 L 52.674896 131.68724 Q 105.34979 131.68724 105.34979 79.012344 Q 105.34979 26.337448 210.69958 26.337448 z" svg:height="34.23868mm" draw:style-name="style-208" svg:viewBox="0.0 0.0 368.72427 3423.8684" svg:width="3.6872427mm" svg:x="0.0mm" svg:y="180.6749mm"/>
          <draw:path svg:d="M 842.79834 1395.8848 L 1632.9219 0.0 L 1632.9219 26.337448 Q 1632.9219 52.674896 1922.6338 52.674896 L 2212.3457 52.674896 L 2212.3457 4082.3044 Q 2212.3457 8085.5967 2212.3457 8190.947 L 2212.3457 8322.634 L 2212.3457 8322.634 Q 2212.3457 8322.634 1185.1852 8348.972 L 184.36214 8375.309 L 158.02469 8375.309 L 131.68724 8348.972 L 131.68724 8348.972 L 105.34979 8348.972 L 105.34979 8348.972 L 105.34979 8348.972 L 105.34979 6742.3867 Q 105.34979 5135.8027 105.34979 4134.9795 Q 105.34979 3160.494 79.012344 3028.8066 L 52.674896 2870.782 L 52.674896 2870.782 Q 52.674896 2870.782 26.337448 2897.1194 L 0.0 2923.4568 L 0.0 2897.1194 Q 0.0 2870.782 26.337448 2844.4446 Q 26.337448 2818.107 52.674896 2818.107 Q 79.012344 2818.107 842.79834 1395.8848 z" svg:height="83.75309mm" draw:style-name="style-209" svg:viewBox="0.0 0.0 2212.3457 8375.309" svg:width="22.123457mm" svg:x="171.19342mm" svg:y="147.22633mm"/>
          <draw:path svg:d="M 0.0 632.09875 L 0.0 0.0 L 1316.8724 0.0 L 2660.0823 0.0 L 2739.0947 52.674896 Q 2791.7695 105.34979 2791.7695 158.02469 Q 2791.7695 210.69958 2765.4321 210.69958 Q 2739.0947 210.69958 2739.0947 237.03703 L 2739.0947 263.37448 L 2739.0947 289.71194 L 2739.0947 316.04938 L 2739.0947 316.04938 L 2739.0947 342.38684 L 2317.6956 342.38684 Q 1896.2963 368.72427 1896.2963 368.72427 Q 1869.9589 368.72427 1290.535 368.72427 Q 711.11115 368.72427 526.74896 395.06174 Q 368.72427 421.39917 342.38684 895.47327 L 316.04938 1395.8848 L 316.04938 1395.8848 Q 289.71194 1369.5474 263.37448 1343.2098 Q 263.37448 1316.8724 210.69958 1369.5474 L 158.02469 1422.2223 L 158.02469 1395.8848 L 158.02469 1395.8848 L 131.68724 1395.8848 L 131.68724 1369.5474 L 105.34979 1369.5474 L 79.012344 1369.5474 L 79.012344 1343.2098 L 52.674896 1343.2098 L 52.674896 1343.2098 L 52.674896 1316.8724 L 52.674896 1316.8724 L 52.674896 1316.8724 L 26.337448 1316.8724 L 26.337448 1316.8724 L 26.337448 1290.535 Q 0.0 1290.535 0.0 1290.535 L 0.0 1290.535 L 0.0 632.09875 z" svg:height="14.222222mm" draw:style-name="style-210" svg:viewBox="0.0 0.0 2791.7695 1422.2223" svg:width="27.917696mm" svg:x="0.0mm" svg:y="0.0mm"/>
          <draw:path svg:d="M 1632.9219 3.6379788E-12 L 1632.9219 3.6379788E-12 L 1632.9219 26.337448 L 1659.2593 52.674896 L 1659.2593 52.674896 L 1659.2593 52.674896 L 1764.609 52.674896 Q 1896.2963 52.674896 2396.7078 52.674896 L 2923.4568 52.674896 L 2923.4568 52.674896 L 2923.4568 52.674896 L 2923.4568 79.012344 L 2923.4568 79.012344 L 2897.1194 79.012344 L 2897.1194 105.34979 L 2897.1194 105.34979 L 2923.4568 105.34979 L 2923.4568 105.34979 L 2923.4568 105.34979 L 2897.1194 131.68724 L 2870.782 158.02469 L 2923.4568 158.02469 L 2949.7942 158.02469 L 2949.7942 184.36214 L 2923.4568 184.36214 L 2923.4568 184.36214 L 2923.4568 210.69958 L 2923.4568 210.69958 L 2923.4568 210.69958 L 2949.7942 237.03703 L 2949.7942 263.37448 L 2923.4568 263.37448 Q 2923.4568 263.37448 2791.7695 263.37448 L 2660.0823 263.37448 L 2660.0823 263.37448 Q 2660.0823 263.37448 2633.7449 263.37448 L 2633.7449 289.71194 L 2607.4075 289.71194 Q 2607.4075 263.37448 2423.0452 289.71194 L 2238.683 289.71194 L 2212.3457 289.71194 Q 2186.0083 263.37448 2027.9835 263.37448 L 1869.9589 263.37448 L 1817.2839 263.37448 Q 1790.9465 316.04938 1764.609 316.04938 L 1764.609 316.04938 L 1764.609 316.04938 Q 1764.609 316.04938 1448.5597 316.04938 L 1132.5103 316.04938 L 1132.5103 316.04938 L 1132.5103 316.04938 L 1106.1729 316.04938 Q 1079.8354 316.04938 1053.4979 289.71194 Q 1027.1605 263.37448 869.1358 263.37448 Q 737.44855 263.37448 711.11115 289.71194 L 711.11115 316.04938 L 711.11115 316.04938 Q 684.7737 316.04938 500.41153 289.71194 L 342.38684 289.71194 L 342.38684 289.71194 Q 316.04938 263.37448 158.02469 263.37448 L 0.0 237.03703 L 0.0 210.69958 L 26.337448 210.69958 L 26.337448 210.69958 L 26.337448 210.69958 L 26.337448 184.36214 L 26.337448 184.36214 L 52.674896 158.02469 L 52.674896 131.68724 L 26.337448 131.68724 L 0.0 105.34979 L 0.0 105.34979 L 0.0 105.34979 L 368.72427 105.34979 Q 737.44855 105.34979 763.786 79.012344 L 816.46094 79.012344 L 816.46094 52.674896 L 816.46094 26.337448 L 842.79834 52.674896 Q 869.1358 52.674896 1237.8601 52.674896 Q 1580.247 52.674896 1606.5844 26.337448 Q 1606.5844 3.6379788E-12 1632.9219 3.6379788E-12 z" svg:height="3.1604939mm" draw:style-name="style-211" svg:viewBox="0.0 0.0 2949.7942 316.04938" svg:width="29.497942mm" svg:x="16.592592mm" svg:y="231.2428mm"/>
          <draw:path svg:d="M 842.79834 -1.8189894E-12 L 948.14813 -1.8189894E-12 L 1000.82306 -1.8189894E-12 L 1053.4979 -1.8189894E-12 L 1053.4979 26.337448 L 1053.4979 52.674896 L 1948.9712 52.674896 L 2870.782 52.674896 L 2870.782 52.674896 Q 2870.782 52.674896 2633.7449 79.012344 L 2370.3704 79.012344 L 2370.3704 316.04938 Q 2370.3704 579.4239 2370.3704 1369.5474 L 2370.3704 2186.0083 L 2396.7078 2186.0083 L 2423.0452 2159.671 L 2423.0452 2159.671 L 2423.0452 2159.671 L 2449.3828 2159.671 L 2449.3828 2159.671 L 2449.3828 2133.3333 L 2475.7202 2133.3333 L 2475.7202 2133.3333 L 2475.7202 2133.3333 L 2291.3582 2449.3828 Q 2106.9958 2791.7695 1395.8848 4082.3044 Q 684.7737 5372.8394 632.09875 5425.5146 Q 632.09875 5478.1895 605.7613 5478.1895 L 605.7613 5504.527 L 605.7613 5504.527 Q 579.4239 5504.527 579.4239 5530.8643 L 579.4239 5530.8643 L 500.41153 5688.889 Q 421.39917 5820.576 395.06174 5846.9136 L 368.72427 5899.5884 L 368.72427 5925.926 L 368.72427 5952.263 L 342.38684 5952.263 L 342.38684 5952.263 L 342.38684 5978.601 L 316.04938 5978.601 L 316.04938 6004.9385 L 316.04938 6031.276 L 289.71194 6031.276 L 289.71194 6057.6133 L 263.37448 6057.6133 L 263.37448 6057.6133 L 263.37448 5636.214 Q 263.37448 5188.4775 237.03703 2633.7449 Q 210.69958 105.34979 105.34979 105.34979 L 0.0 79.012344 L 0.0 79.012344 L 0.0 52.674896 L 105.34979 52.674896 L 184.36214 52.674896 L 316.04938 26.337448 L 474.07407 -1.8189894E-12 L 474.07407 -1.8189894E-12 L 474.07407 -1.8189894E-12 L 579.4239 -1.8189894E-12 Q 711.11115 -1.8189894E-12 842.79834 -1.8189894E-12 z" svg:height="60.576134mm" draw:style-name="style-212" svg:viewBox="0.0 0.0 2870.782 6057.6133" svg:width="28.707819mm" svg:x="43.193417mm" svg:y="148.01646mm"/>
          <draw:path svg:d="M 395.06174 0.0 L 632.09875 0.0 L 605.7613 52.674896 Q 605.7613 105.34979 500.41153 105.34979 Q 421.39917 131.68724 342.38684 131.68724 L 237.03703 131.68724 L 237.03703 158.02469 L 237.03703 158.02469 L 210.69958 184.36214 L 184.36214 210.69958 L 184.36214 342.38684 L 184.36214 447.73663 L 210.69958 447.73663 L 210.69958 447.73663 L 368.72427 474.07407 L 526.74896 474.07407 L 526.74896 553.0864 L 526.74896 605.7613 L 368.72427 605.7613 Q 184.36214 632.09875 184.36214 869.1358 L 184.36214 1106.1729 L 210.69958 1106.1729 L 210.69958 1132.5103 L 210.69958 1132.5103 L 237.03703 1132.5103 L 237.03703 1132.5103 L 237.03703 1158.8478 L 184.36214 1158.8478 L 158.02469 1132.5103 L 105.34979 1132.5103 L 52.674896 1132.5103 L 26.337448 1158.8478 L 0.0 1158.8478 L 0.0 1132.5103 L 26.337448 1132.5103 L 26.337448 658.4362 Q 26.337448 158.02469 79.012344 79.012344 L 131.68724 26.337448 L 131.68724 26.337448 Q 158.02469 26.337448 395.06174 0.0 z" svg:height="11.588477mm" draw:style-name="style-213" svg:viewBox="0.0 0.0 632.09875 1158.8478" svg:width="6.3209877mm" svg:x="5.5308642mm" svg:y="234.13992mm"/>
          <draw:path svg:d="M 289.71194 79.012344 L 289.71194 79.012344 L 316.04938 105.34979 Q 342.38684 131.68724 342.38684 316.04938 L 342.38684 474.07407 L 342.38684 474.07407 Q 342.38684 474.07407 184.36214 500.41153 Q 26.337448 526.74896 26.337448 500.41153 L 0.0 474.07407 L 0.0 263.37448 L 0.0 26.337448 L 26.337448 26.337448 L 79.012344 0.0 L 184.36214 52.674896 Q 289.71194 52.674896 289.71194 79.012344 z" svg:height="5.004115mm" draw:style-name="style-214" svg:viewBox="0.0 0.0 342.38684 500.41153" svg:width="3.4238684mm" svg:x="44.51029mm" svg:y="240.19753mm"/>
          <draw:path svg:d="M 1922.6338 0.0 L 1922.6338 0.0 L 2001.6461 0.0 Q 2080.6584 0.0 2106.9958 26.337448 L 2133.3333 52.674896 L 2106.9958 79.012344 Q 2106.9958 131.68724 2106.9958 210.69958 Q 2133.3333 289.71194 2106.9958 289.71194 Q 2080.6584 289.71194 2080.6584 421.39917 Q 2080.6584 579.4239 2159.671 579.4239 Q 2238.683 605.7613 2212.3457 869.1358 Q 2159.671 1132.5103 2212.3457 1237.8601 Q 2212.3457 1343.2098 2212.3457 1422.2223 Q 2212.3457 1501.2346 2238.683 1474.8971 Q 2265.0205 1474.8971 2265.0205 1448.5597 Q 2265.0205 1422.2223 2291.3582 1580.247 Q 2317.6956 1711.9342 2317.6956 1843.6215 Q 2317.6956 1948.9712 2370.3704 1948.9712 Q 2396.7078 1948.9712 2423.0452 1975.3086 Q 2423.0452 2001.6461 2475.7202 1975.3086 Q 2528.395 1975.3086 2502.0576 2001.6461 Q 2502.0576 2054.321 2581.07 2054.321 Q 2660.0823 2106.9958 2607.4075 2106.9958 Q 2581.07 2133.3333 2607.4075 2212.3457 Q 2633.7449 2317.6956 2633.7449 2317.6956 Q 2660.0823 2317.6956 2607.4075 2344.033 Q 2554.7324 2344.033 2581.07 2528.395 Q 2607.4075 2712.7573 2581.07 2712.7573 Q 2528.395 2712.7573 2528.395 2765.4321 Q 2528.395 2818.107 2502.0576 2818.107 L 2475.7202 2818.107 L 2475.7202 2844.4446 L 2475.7202 2870.782 L 2449.3828 2897.1194 L 2449.3828 2897.1194 L 2370.3704 2923.4568 Q 2317.6956 2949.7942 2291.3582 3002.4692 Q 2265.0205 3055.144 2238.683 3081.4814 Q 2212.3457 3081.4814 2212.3457 3002.4692 Q 2212.3457 2949.7942 2106.9958 3028.8066 Q 2027.9835 3107.8188 2027.9835 3107.8188 L 2001.6461 3107.8188 L 2001.6461 3107.8188 L 2001.6461 3107.8188 L 1975.3086 3134.1565 L 1948.9712 3134.1565 L 1948.9712 3107.8188 L 1948.9712 3081.4814 L 1948.9712 3055.144 Q 1948.9712 3028.8066 1948.9712 3002.4692 Q 1922.6338 3002.4692 1896.2963 2923.4568 L 1843.6215 2870.782 L 1843.6215 2844.4446 L 1843.6215 2818.107 L 1843.6215 2818.107 L 1843.6215 2791.7695 L 1817.2839 2791.7695 L 1790.9465 2791.7695 L 1790.9465 2818.107 L 1790.9465 2818.107 L 1764.609 2818.107 L 1764.609 2844.4446 L 1764.609 2844.4446 L 1738.2716 2844.4446 L 1738.2716 2844.4446 L 1738.2716 2844.4446 L 1738.2716 2870.782 L 1738.2716 2870.782 L 1711.9342 2870.782 Q 1711.9342 2897.1194 1738.2716 2949.7942 Q 1738.2716 3002.4692 1711.9342 3002.4692 Q 1685.5967 3002.4692 1659.2593 2976.1316 Q 1632.9219 2949.7942 1580.247 3002.4692 Q 1527.572 3055.144 1527.572 3028.8066 Q 1501.2346 3002.4692 1474.8971 3002.4692 Q 1422.2223 3002.4692 1395.8848 3055.144 Q 1369.5474 3081.4814 1343.2098 3081.4814 Q 1316.8724 3107.8188 1264.1975 3028.8066 Q 1237.8601 2949.7942 1158.8478 2949.7942 L 1106.1729 2976.1316 L 1079.8354 2976.1316 Q 1053.4979 2949.7942 1027.1605 2949.7942 Q 1000.82306 2923.4568 1053.4979 2844.4446 L 1053.4979 2765.4321 L 1053.4979 2739.0947 L 1053.4979 2712.7573 L 1000.82306 2712.7573 L 974.4856 2686.4197 L 948.14813 2686.4197 L 921.8107 2686.4197 L 895.47327 2712.7573 L 869.1358 2739.0947 L 869.1358 2739.0947 L 842.79834 2739.0947 L 842.79834 2818.107 Q 842.79834 2897.1194 895.47327 2897.1194 L 921.8107 2897.1194 L 921.8107 2923.4568 L 948.14813 2923.4568 L 948.14813 2923.4568 L 948.14813 2949.7942 L 948.14813 2949.7942 L 948.14813 2949.7942 L 921.8107 2976.1316 L 921.8107 3002.4692 L 895.47327 3002.4692 L 869.1358 3002.4692 L 869.1358 3002.4692 L 842.79834 2976.1316 L 842.79834 2976.1316 L 842.79834 2976.1316 L 842.79834 2949.7942 L 842.79834 2949.7942 L 816.46094 2949.7942 L 816.46094 2949.7942 L 790.1235 2949.7942 Q 763.786 2949.7942 737.44855 2949.7942 Q 684.7737 2976.1316 711.11115 2897.1194 L 737.44855 2844.4446 L 711.11115 2844.4446 L 711.11115 2844.4446 L 711.11115 2818.107 L 684.7737 2818.107 L 684.7737 2818.107 L 684.7737 2844.4446 L 684.7737 2844.4446 L 684.7737 2844.4446 L 658.4362 2844.4446 L 658.4362 2844.4446 L 632.09875 2870.782 Q 579.4239 2870.782 605.7613 2923.4568 Q 632.09875 2949.7942 632.09875 2976.1316 L 632.09875 2976.1316 L 605.7613 2976.1316 L 605.7613 3002.4692 L 579.4239 3002.4692 L 553.0864 3002.4692 L 553.0864 2976.1316 L 526.74896 2976.1316 L 526.74896 2976.1316 L 526.74896 2949.7942 L 526.74896 2949.7942 L 526.74896 2949.7942 L 500.41153 2949.7942 L 500.41153 2949.7942 L 500.41153 2923.4568 Q 474.07407 2923.4568 447.73663 2897.1194 Q 395.06174 2870.782 368.72427 2791.7695 L 368.72427 2739.0947 L 289.71194 2765.4321 Q 210.69958 2791.7695 210.69958 2818.107 Q 184.36214 2844.4446 158.02469 2791.7695 Q 158.02469 2739.0947 131.68724 2791.7695 Q 105.34979 2818.107 105.34979 2844.4446 L 105.34979 2870.782 L 105.34979 2870.782 L 105.34979 2897.1194 L 79.012344 2897.1194 L 52.674896 2897.1194 L 52.674896 2870.782 L 52.674896 2870.782 L 26.337448 2844.4446 L 0.0 2818.107 L 0.0 2791.7695 L 0.0 2739.0947 L 0.0 2739.0947 Q 26.337448 2739.0947 26.337448 2712.7573 L 26.337448 2712.7573 L 52.674896 2712.7573 L 79.012344 2686.4197 L 79.012344 2686.4197 L 105.34979 2686.4197 L 105.34979 2686.4197 L 105.34979 2686.4197 L 79.012344 2660.0823 Q 52.674896 2633.7449 52.674896 2581.07 Q 52.674896 2528.395 289.71194 2080.6584 Q 553.0864 1632.9219 1000.82306 869.1358 Q 1422.2223 105.34979 1501.2346 79.012344 L 1580.247 52.674896 L 1685.5967 52.674896 Q 1790.9465 52.674896 1790.9465 26.337448 Q 1817.2839 0.0 1869.9589 0.0 Q 1922.6338 0.0 1922.6338 0.0 z" svg:height="31.341564mm" draw:style-name="style-215" svg:viewBox="0.0 0.0 2633.7449 3134.1565" svg:width="26.337448mm" svg:x="7.9012346mm" svg:y="76.3786mm"/>
          <draw:path svg:d="M 1079.8354 0.0 L 1580.247 0.0 L 3397.531 0.0 L 5241.1523 0.0 L 5662.5513 0.0 Q 6083.9507 0.0 6083.9507 26.337448 L 6083.9507 52.674896 L 6083.9507 79.012344 Q 6083.9507 105.34979 5767.9014 632.09875 L 5504.527 1132.5103 L 5478.1895 1132.5103 L 5478.1895 1158.8478 L 5478.1895 1158.8478 L 5478.1895 1158.8478 L 5478.1895 1158.8478 Q 5451.852 1185.1852 5372.8394 1369.5474 Q 5267.4897 1527.572 5188.4775 1711.9342 L 5083.1274 1869.9589 L 5083.1274 1869.9589 L 5083.1274 1896.2963 L 5083.1274 1896.2963 L 5083.1274 1896.2963 L 5056.79 1896.2963 L 5056.79 1896.2963 L 5056.79 1922.6338 L 5030.4526 1922.6338 L 5030.4526 1948.9712 L 5030.4526 1975.3086 L 5030.4526 2001.6461 L 5030.4526 2054.321 L 5030.4526 2054.321 L 5030.4526 2054.321 L 5030.4526 2054.321 Q 5030.4526 2054.321 4977.778 2106.9958 Q 4925.103 2106.9958 4714.4033 2475.7202 Q 4503.7036 2818.107 4345.679 3134.1565 L 4187.6543 3450.2058 L 4161.317 3450.2058 L 4161.317 3476.5432 L 4161.317 3476.5432 L 4134.9795 3476.5432 L 4134.9795 3502.8806 L 4134.9795 3529.218 L 4108.642 3529.218 L 4108.642 3529.218 L 4108.642 3555.5557 L 4134.9795 3555.5557 L 4134.9795 3555.5557 L 4134.9795 3581.893 L 4556.3784 3581.893 L 5004.115 3581.893 L 5004.115 3608.2305 L 5004.115 3608.2305 L 4635.391 3608.2305 L 4266.6665 3608.2305 L 4187.6543 3608.2305 Q 4108.642 3634.5679 3397.531 3634.5679 L 2686.4197 3634.5679 L 2686.4197 3634.5679 Q 2660.0823 3634.5679 2660.0823 3634.5679 L 2660.0823 3634.5679 L 2633.7449 3634.5679 Q 2607.4075 3634.5679 2133.3333 3002.4692 L 1659.2593 2370.3704 L 1659.2593 2370.3704 Q 1659.2593 2344.033 1632.9219 2344.033 L 1632.9219 2344.033 L 1632.9219 2317.6956 Q 1606.5844 2317.6956 1606.5844 2317.6956 L 1606.5844 2317.6956 L 1606.5844 2317.6956 Q 1606.5844 2291.3582 1580.247 2291.3582 L 1580.247 2291.3582 L 1580.247 2265.0205 L 1553.9094 2238.683 L 1553.9094 2238.683 L 1553.9094 2212.3457 L 1553.9094 2212.3457 L 1553.9094 2212.3457 L 1527.572 2186.0083 Q 1501.2346 2159.671 790.1235 1185.1852 L 79.012344 210.69958 L 79.012344 184.36214 L 79.012344 184.36214 L 52.674896 184.36214 L 52.674896 158.02469 L 52.674896 158.02469 L 26.337448 158.02469 L 26.337448 131.68724 L 26.337448 105.34979 L 0.0 52.674896 L 0.0 26.337448 L 289.71194 26.337448 Q 605.7613 0.0 1079.8354 0.0 z" svg:height="36.34568mm" draw:style-name="style-216" svg:viewBox="0.0 0.0 6083.9507 3634.5679" svg:width="60.839508mm" svg:x="59.786007mm" svg:y="3.1604939mm"/>
          <draw:path svg:d="M 421.39917 421.39917 L 395.06174 421.39917 L 395.06174 316.04938 Q 368.72427 184.36214 368.72427 158.02469 Q 368.72427 105.34979 263.37448 105.34979 L 210.69958 105.34979 L 158.02469 158.02469 Q 105.34979 210.69958 105.34979 316.04938 L 105.34979 421.39917 L 52.674896 421.39917 L 26.337448 421.39917 L 26.337448 368.72427 L 0.0 316.04938 L 26.337448 158.02469 Q 26.337448 0.0 210.69958 0.0 Q 395.06174 0.0 421.39917 52.674896 Q 474.07407 79.012344 474.07407 263.37448 Q 474.07407 421.39917 421.39917 421.39917 z" svg:height="4.2139916mm" draw:style-name="style-217" svg:viewBox="0.0 0.0 474.07407 421.39917" svg:width="4.740741mm" svg:x="152.7572mm" svg:y="246.51852mm"/>
          <draw:path svg:d="M 342.38684 79.012344 L 342.38684 79.012344 L 342.38684 3423.8684 L 342.38684 6742.3867 L 263.37448 6742.3867 Q 210.69958 6742.3867 184.36214 6716.0493 Q 158.02469 6689.712 131.68724 6689.712 Q 105.34979 6689.712 52.674896 6663.3745 L 26.337448 6610.6997 L 26.337448 6320.988 Q -3.6379788E-12 6004.9385 -3.6379788E-12 3134.1565 L -3.6379788E-12 263.37448 L 79.012344 237.03703 Q 158.02469 210.69958 210.69958 131.68724 Q 263.37448 52.674896 237.03703 26.337448 Q 237.03703 0.0 263.37448 0.0 Q 316.04938 0.0 316.04938 52.674896 Q 316.04938 79.012344 342.38684 79.012344 z" svg:height="67.42387mm" draw:style-name="style-218" svg:viewBox="0.0 0.0 342.38684 6742.3867" svg:width="3.4238684mm" svg:x="213.33333mm" svg:y="12.115227mm"/>
          <draw:path svg:d="M 26.337448 474.07407 L 26.337448 0.0 L 26.337448 105.34979 L 26.337448 184.36214 L 52.674896 210.69958 L 52.674896 237.03703 L 131.68724 237.03703 L 210.69958 237.03703 L 237.03703 237.03703 L 263.37448 210.69958 L 316.04938 210.69958 L 368.72427 210.69958 L 395.06174 237.03703 L 447.73663 237.03703 L 816.46094 237.03703 L 1185.1852 210.69958 L 1185.1852 210.69958 L 1185.1852 210.69958 L 1211.5226 210.69958 L 1211.5226 210.69958 L 1211.5226 210.69958 L 1237.8601 210.69958 L 1237.8601 158.02469 L 1237.8601 131.68724 L 1264.1975 131.68724 L 1264.1975 105.34979 L 1290.535 105.34979 L 1316.8724 105.34979 L 1343.2098 105.34979 L 1395.8848 105.34979 L 1395.8848 105.34979 L 1395.8848 105.34979 L 1501.2346 79.012344 Q 1580.247 52.674896 1632.9219 52.674896 Q 1685.5967 26.337448 1711.9342 131.68724 Q 1711.9342 210.69958 1869.9589 237.03703 L 2027.9835 237.03703 L 2054.321 237.03703 L 2080.6584 210.69958 L 2133.3333 210.69958 L 2186.0083 210.69958 L 2212.3457 237.03703 L 2238.683 263.37448 L 2291.3582 263.37448 L 2317.6956 263.37448 L 2344.033 237.03703 L 2370.3704 237.03703 L 2502.0576 237.03703 L 2660.0823 237.03703 L 2660.0823 237.03703 L 2660.0823 263.37448 L 2660.0823 263.37448 L 2660.0823 263.37448 L 2686.4197 263.37448 L 2686.4197 263.37448 L 2739.0947 289.71194 L 2791.7695 316.04938 L 2818.107 316.04938 L 2844.4446 316.04938 L 2844.4446 342.38684 L 2818.107 342.38684 L 2818.107 342.38684 L 2818.107 368.72427 L 2844.4446 368.72427 L 2870.782 368.72427 L 2870.782 421.39917 L 2870.782 474.07407 L 2897.1194 474.07407 L 2897.1194 474.07407 L 2897.1194 474.07407 L 2897.1194 500.41153 L 2897.1194 500.41153 L 2870.782 500.41153 L 2870.782 526.74896 L 2870.782 553.0864 L 2844.4446 579.4239 L 2818.107 605.7613 L 2818.107 605.7613 L 2818.107 632.09875 L 2791.7695 632.09875 L 2765.4321 632.09875 L 2765.4321 684.7737 L 2765.4321 737.44855 L 2739.0947 737.44855 L 2739.0947 737.44855 L 2712.7573 711.11115 Q 2686.4197 684.7737 2633.7449 658.4362 L 2581.07 632.09875 L 2581.07 605.7613 L 2554.7324 605.7613 L 2554.7324 605.7613 L 2554.7324 579.4239 L 2554.7324 579.4239 L 2554.7324 579.4239 L 2528.395 632.09875 L 2528.395 658.4362 L 2502.0576 658.4362 Q 2502.0576 632.09875 2370.3704 605.7613 Q 2238.683 579.4239 2238.683 474.07407 L 2265.0205 395.06174 L 2238.683 395.06174 L 2212.3457 368.72427 L 2133.3333 368.72427 L 2054.321 368.72427 L 2054.321 395.06174 L 2027.9835 395.06174 L 2027.9835 605.7613 L 2027.9835 816.46094 L 2080.6584 790.1235 Q 2133.3333 790.1235 2159.671 737.44855 Q 2159.671 711.11115 2291.3582 737.44855 Q 2396.7078 737.44855 2423.0452 763.786 L 2449.3828 790.1235 L 2449.3828 790.1235 L 2449.3828 790.1235 L 2502.0576 816.46094 L 2528.395 816.46094 L 2528.395 790.1235 L 2528.395 763.786 L 2528.395 763.786 L 2554.7324 763.786 L 2554.7324 790.1235 L 2554.7324 842.79834 L 2528.395 842.79834 L 2528.395 842.79834 L 2528.395 869.1358 L 2554.7324 869.1358 L 2554.7324 895.47327 L 2554.7324 921.8107 L 2528.395 948.14813 L 2528.395 948.14813 L 2528.395 948.14813 L 2502.0576 948.14813 L 2502.0576 948.14813 L 2502.0576 974.4856 L 1711.9342 974.4856 L 921.8107 974.4856 L 500.41153 974.4856 L 52.674896 974.4856 L 52.674896 1659.2593 L 52.674896 2344.033 L 52.674896 2344.033 L 26.337448 2344.033 L 26.337448 1790.9465 Q 26.337448 1211.5226 0.0 1106.1729 L 0.0 974.4856 L 0.0 948.14813 Q 26.337448 948.14813 26.337448 474.07407 z M 1448.5597 368.72427 Q 1606.5844 368.72427 1659.2593 447.73663 Q 1711.9342 526.74896 1711.9342 605.7613 Q 1685.5967 684.7737 1632.9219 737.44855 Q 1580.247 790.1235 1422.2223 790.1235 Q 1264.1975 790.1235 1211.5226 711.11115 Q 1185.1852 658.4362 1185.1852 579.4239 Q 1185.1852 500.41153 1264.1975 447.73663 Q 1316.8724 368.72427 1448.5597 368.72427 z M 500.41153 421.39917 L 553.0864 395.06174 L 553.0864 526.74896 Q 579.4239 684.7737 632.09875 684.7737 Q 658.4362 658.4362 684.7737 526.74896 Q 711.11115 421.39917 763.786 395.06174 Q 790.1235 395.06174 790.1235 553.0864 Q 763.786 711.11115 763.786 737.44855 Q 737.44855 790.1235 500.41153 790.1235 Q 289.71194 790.1235 263.37448 790.1235 L 263.37448 790.1235 L 263.37448 763.786 Q 237.03703 763.786 237.03703 579.4239 Q 237.03703 395.06174 289.71194 395.06174 Q 316.04938 421.39917 342.38684 553.0864 Q 342.38684 684.7737 395.06174 684.7737 Q 421.39917 684.7737 447.73663 553.0864 Q 447.73663 421.39917 500.41153 421.39917 z" svg:height="23.440329mm" draw:style-name="style-219" svg:viewBox="0.0 0.0 2897.1194 2344.033" svg:width="28.971193mm" svg:x="3.4238684mm" svg:y="243.35803mm"/>
          <draw:path svg:d="M 3344.856 289.71194 L 3344.856 289.71194 L 3371.1934 316.04938 Q 3397.531 342.38684 3397.531 447.73663 Q 3397.531 579.4239 3371.1934 579.4239 Q 3344.856 605.7613 3344.856 658.4362 Q 3344.856 737.44855 3318.5186 737.44855 Q 3292.1812 737.44855 3292.1812 816.46094 Q 3292.1812 895.47327 3318.5186 921.8107 Q 3318.5186 948.14813 3371.1934 974.4856 Q 3397.531 1000.82306 3423.8684 1027.1605 Q 3423.8684 1053.4979 3397.531 1053.4979 Q 3371.1934 1053.4979 3371.1934 1158.8478 Q 3371.1934 1237.8601 3344.856 1237.8601 Q 3318.5186 1264.1975 3371.1934 1264.1975 Q 3397.531 1290.535 3423.8684 1369.5474 Q 3423.8684 1474.8971 3397.531 1474.8971 Q 3397.531 1501.2346 3397.531 1527.572 Q 3397.531 1580.247 3423.8684 1580.247 Q 3450.2058 1580.247 3476.5432 1632.9219 Q 3502.8806 1685.5967 3529.218 1738.2716 Q 3555.5557 1790.9465 3529.218 1817.2839 Q 3529.218 1843.6215 3555.5557 1843.6215 Q 3608.2305 1843.6215 3529.218 1896.2963 Q 3450.2058 1948.9712 3502.8806 1948.9712 Q 3529.218 1948.9712 3555.5557 2080.6584 Q 3555.5557 2212.3457 3581.893 2186.0083 Q 3608.2305 2186.0083 3608.2305 2317.6956 Q 3608.2305 2449.3828 3660.9053 2449.3828 Q 3713.5803 2449.3828 3739.9177 2502.0576 Q 3766.2551 2554.7324 3739.9177 2581.07 Q 3739.9177 2607.4075 3766.2551 2581.07 Q 3818.9302 2581.07 3818.9302 2739.0947 Q 3818.9302 2897.1194 3818.9302 2949.7942 Q 3845.2676 3002.4692 3818.9302 3002.4692 Q 3792.5925 3002.4692 3766.2551 3107.8188 Q 3766.2551 3186.8313 3766.2551 3239.506 Q 3818.9302 3292.1812 3792.5925 3344.856 Q 3766.2551 3397.531 3792.5925 3423.8684 Q 3792.5925 3450.2058 3845.2676 3423.8684 Q 3897.9424 3423.8684 3897.9424 3502.8806 Q 3871.605 3581.893 3871.605 3608.2305 Q 3845.2676 3634.5679 3871.605 3660.9053 Q 3897.9424 3660.9053 3897.9424 3739.9177 Q 3897.9424 3792.5925 3950.6172 3792.5925 Q 4003.2922 3766.2551 4003.2922 3792.5925 L 3976.9548 3818.9302 L 3976.9548 3818.9302 L 3976.9548 3845.2676 L 3976.9548 3845.2676 L 3976.9548 3845.2676 L 3950.6172 3845.2676 L 3950.6172 3845.2676 L 3976.9548 3871.605 L 4003.2922 3871.605 L 4003.2922 3897.9424 L 4003.2922 3950.6172 L 3976.9548 3950.6172 L 3924.2798 3950.6172 L 3924.2798 3950.6172 L 3897.9424 3950.6172 L 3871.605 3950.6172 Q 3845.2676 3950.6172 3818.9302 3897.9424 Q 3818.9302 3845.2676 3792.5925 3871.605 Q 3766.2551 3897.9424 3739.9177 3897.9424 Q 3687.243 3897.9424 3660.9053 3924.2798 Q 3660.9053 3950.6172 3634.5679 3950.6172 Q 3608.2305 3950.6172 3608.2305 3924.2798 Q 3608.2305 3897.9424 3581.893 3897.9424 Q 3555.5557 3897.9424 3529.218 3897.9424 Q 3502.8806 3897.9424 3450.2058 3897.9424 Q 3423.8684 3897.9424 3344.856 3897.9424 Q 3292.1812 3897.9424 3292.1812 3845.2676 Q 3292.1812 3792.5925 3186.8313 3818.9302 L 3081.4814 3845.2676 L 3081.4814 3871.605 L 3081.4814 3871.605 L 3055.144 3871.605 L 3055.144 3897.9424 L 3055.144 3897.9424 L 3028.8066 3897.9424 L 3028.8066 3845.2676 Q 3028.8066 3818.9302 3055.144 3818.9302 Q 3081.4814 3818.9302 3081.4814 3739.9177 L 3081.4814 3687.243 L 3055.144 3687.243 L 3028.8066 3687.243 L 3028.8066 3713.5803 L 3028.8066 3713.5803 L 3002.4692 3739.9177 Q 2976.1316 3766.2551 2976.1316 3792.5925 Q 2923.4568 3845.2676 2870.782 3871.605 Q 2818.107 3897.9424 2765.4321 3845.2676 Q 2712.7573 3792.5925 2581.07 3792.5925 Q 2475.7202 3818.9302 2475.7202 3845.2676 Q 2475.7202 3871.605 2449.3828 3871.605 Q 2423.0452 3871.605 2423.0452 3845.2676 Q 2423.0452 3818.9302 2370.3704 3818.9302 Q 2317.6956 3845.2676 2291.3582 3845.2676 Q 2291.3582 3871.605 2265.0205 3871.605 Q 2238.683 3871.605 2238.683 3845.2676 Q 2238.683 3818.9302 2186.0083 3792.5925 Q 2106.9958 3792.5925 2080.6584 3792.5925 Q 2027.9835 3792.5925 2001.6461 3845.2676 Q 1975.3086 3871.605 1922.6338 3897.9424 Q 1869.9589 3897.9424 1869.9589 3871.605 Q 1843.6215 3845.2676 1685.5967 3792.5925 Q 1527.572 3792.5925 1501.2346 3871.605 Q 1501.2346 3976.9548 1448.5597 3976.9548 Q 1395.8848 3976.9548 1395.8848 4055.967 Q 1369.5474 4134.9795 1343.2098 4134.9795 Q 1316.8724 4108.642 1290.535 4161.317 L 1264.1975 4187.6543 L 1237.8601 4187.6543 Q 1185.1852 4161.317 1158.8478 4108.642 Q 1132.5103 4055.967 1079.8354 4055.967 Q 1000.82306 4029.6296 1000.82306 4003.2922 Q 974.4856 3976.9548 974.4856 4003.2922 Q 974.4856 4029.6296 948.14813 4003.2922 Q 948.14813 3950.6172 869.1358 3924.2798 Q 763.786 3897.9424 763.786 3924.2798 Q 763.786 3950.6172 711.11115 3950.6172 Q 684.7737 3976.9548 684.7737 3950.6172 Q 711.11115 3924.2798 684.7737 3871.605 Q 658.4362 3845.2676 632.09875 3845.2676 Q 605.7613 3897.9424 553.0864 3897.9424 Q 500.41153 3897.9424 447.73663 3897.9424 Q 395.06174 3897.9424 368.72427 3924.2798 Q 342.38684 3950.6172 263.37448 3976.9548 L 184.36214 4003.2922 L 184.36214 4003.2922 L 158.02469 4003.2922 L 131.68724 4003.2922 L 79.012344 4003.2922 L 79.012344 4003.2922 L 79.012344 4003.2922 L 52.674896 4003.2922 L 52.674896 4003.2922 L 26.337448 4029.6296 L -1.8189894E-12 4029.6296 L -1.8189894E-12 4003.2922 L 26.337448 4003.2922 L 26.337448 3976.9548 L 26.337448 3950.6172 L 52.674896 3924.2798 L 79.012344 3897.9424 L 79.012344 3897.9424 L 79.012344 3897.9424 L 79.012344 3871.605 L 79.012344 3871.605 L 105.34979 3845.2676 Q 131.68724 3818.9302 368.72427 3344.856 L 632.09875 2870.782 L 632.09875 2870.782 L 658.4362 2870.782 L 658.4362 2844.4446 L 658.4362 2818.107 L 684.7737 2791.7695 L 711.11115 2765.4321 L 711.11115 2765.4321 L 711.11115 2739.0947 L 711.11115 2739.0947 L 711.11115 2739.0947 L 737.44855 2686.4197 Q 763.786 2660.0823 1053.4979 2106.9958 Q 1343.2098 1580.247 1711.9342 895.47327 Q 2080.6584 263.37448 2133.3333 184.36214 L 2159.671 105.34979 L 2186.0083 105.34979 Q 2186.0083 105.34979 2186.0083 79.012344 L 2186.0083 79.012344 L 2186.0083 79.012344 Q 2212.3457 52.674896 2212.3457 52.674896 L 2212.3457 52.674896 L 2212.3457 26.337448 L 2212.3457 -1.8189894E-12 L 2238.683 -1.8189894E-12 Q 2291.3582 -1.8189894E-12 2291.3582 79.012344 Q 2317.6956 158.02469 2396.7078 158.02469 Q 2502.0576 184.36214 2581.07 158.02469 Q 2660.0823 158.02469 2712.7573 184.36214 Q 2765.4321 237.03703 2791.7695 289.71194 Q 2791.7695 342.38684 2923.4568 342.38684 Q 3055.144 316.04938 3081.4814 316.04938 Q 3107.8188 316.04938 3107.8188 263.37448 Q 3134.1565 237.03703 3134.1565 263.37448 Q 3134.1565 316.04938 3160.494 316.04938 Q 3186.8313 316.04938 3213.1687 289.71194 Q 3239.506 263.37448 3292.1812 263.37448 Q 3318.5186 263.37448 3344.856 289.71194 z M 1632.9219 3739.9177 Q 1659.2593 3739.9177 1659.2593 3739.9177 Q 1659.2593 3739.9177 1659.2593 3739.9177 Q 1632.9219 3739.9177 1632.9219 3739.9177 z M 1185.1852 4082.3044 Q 1185.1852 4082.3044 1211.5226 4082.3044 Q 1211.5226 4108.642 1185.1852 4108.642 Q 1185.1852 4108.642 1185.1852 4082.3044 z" svg:height="41.876545mm" draw:style-name="style-220" svg:viewBox="0.0 0.0 4003.2922 4187.6543" svg:width="40.03292mm" svg:x="123.52264mm" svg:y="145.90947mm"/>
          <draw:path svg:d="M 237.03703 342.38684 L 237.03703 368.72427 L 184.36214 368.72427 L 131.68724 368.72427 L 131.68724 342.38684 L 105.34979 342.38684 L 105.34979 342.38684 L 105.34979 316.04938 L 105.34979 316.04938 L 105.34979 316.04938 L 79.012344 316.04938 L 79.012344 316.04938 L 52.674896 289.71194 L 26.337448 263.37448 L 26.337448 263.37448 L 0.0 263.37448 L 0.0 210.69958 L 0.0 131.68724 L 26.337448 105.34979 L 26.337448 79.012344 L 52.674896 79.012344 L 79.012344 52.674896 L 421.39917 -3.6379788E-12 Q 737.44855 -52.674896 737.44855 -3.6379788E-12 Q 737.44855 52.674896 790.1235 52.674896 Q 816.46094 52.674896 816.46094 158.02469 Q 790.1235 237.03703 763.786 184.36214 Q 737.44855 105.34979 711.11115 131.68724 Q 684.7737 131.68724 684.7737 158.02469 Q 684.7737 210.69958 658.4362 184.36214 Q 632.09875 184.36214 605.7613 237.03703 Q 605.7613 289.71194 632.09875 289.71194 Q 658.4362 289.71194 632.09875 368.72427 Q 632.09875 421.39917 579.4239 447.73663 Q 553.0864 447.73663 526.74896 368.72427 Q 474.07407 263.37448 395.06174 237.03703 Q 316.04938 210.69958 316.04938 184.36214 Q 263.37448 158.02469 263.37448 237.03703 Q 263.37448 316.04938 237.03703 342.38684 z" svg:height="4.4773664mm" draw:style-name="style-221" svg:viewBox="0.0 0.0 816.46094 447.73663" svg:width="8.164609mm" svg:x="55.308643mm" svg:y="225.97531mm"/>
          <draw:path svg:d="M 105.34979 210.69958 L 0.0 210.69958 L 0.0 210.69958 L 0.0 210.69958 L 0.0 105.34979 Q 0.0 26.337448 79.012344 -3.6379788E-12 Q 131.68724 -3.6379788E-12 184.36214 26.337448 Q 263.37448 52.674896 237.03703 131.68724 Q 210.69958 210.69958 210.69958 210.69958 Q 210.69958 210.69958 105.34979 210.69958 z" svg:height="2.1069958mm" draw:style-name="style-222" svg:viewBox="0.0 0.0 237.03703 210.69958" svg:width="2.3703704mm" svg:x="202.79836mm" svg:y="247.04527mm"/>
          <draw:path svg:d="M 553.0864 26.337448 L 579.4239 26.337448 L 632.09875 131.68724 Q 658.4362 237.03703 684.7737 553.0864 Q 711.11115 842.79834 711.11115 974.4856 L 711.11115 1106.1729 L 711.11115 1106.1729 Q 684.7737 1079.8354 658.4362 1053.4979 Q 658.4362 1027.1605 605.7613 1053.4979 L 579.4239 1079.8354 L 579.4239 1079.8354 Q 553.0864 1053.4979 553.0864 1027.1605 Q 553.0864 1027.1605 553.0864 921.8107 Q 553.0864 790.1235 342.38684 790.1235 L 158.02469 763.786 L 158.02469 790.1235 L 131.68724 790.1235 L 131.68724 921.8107 L 131.68724 1079.8354 L 158.02469 1106.1729 L 158.02469 1132.5103 L 131.68724 1132.5103 L 105.34979 1132.5103 L 105.34979 1106.1729 L 79.012344 1079.8354 L 79.012344 1053.4979 L 79.012344 1027.1605 L 52.674896 1027.1605 L 52.674896 1027.1605 L 52.674896 1053.4979 L 26.337448 1053.4979 L 26.337448 1079.8354 L 26.337448 1106.1729 L 0.0 1106.1729 L 0.0 1106.1729 L 0.0 658.4362 Q 26.337448 210.69958 52.674896 131.68724 Q 79.012344 79.012344 79.012344 26.337448 L 79.012344 0.0 L 289.71194 0.0 Q 526.74896 26.337448 553.0864 26.337448 z M 526.74896 579.4239 L 526.74896 605.7613 L 342.38684 605.7613 Q 131.68724 605.7613 131.68724 447.73663 Q 131.68724 289.71194 184.36214 237.03703 Q 237.03703 184.36214 316.04938 158.02469 Q 395.06174 131.68724 447.73663 210.69958 Q 500.41153 289.71194 526.74896 447.73663 Q 553.0864 579.4239 526.74896 579.4239 z" svg:height="11.325103mm" draw:style-name="style-223" svg:viewBox="0.0 0.0 711.11115 1132.5103" svg:width="7.111111mm" svg:x="91.917694mm" svg:y="233.6131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53796mm" fo:page-width="215.766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