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9.12915mm" fo:page-width="305.329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09a72" draw:opacity="100.0%" draw:stroke="solid" svg:stroke-color="#c09a72" draw:stroke-linejoin="miter" svg:stroke-opacity="100.0%" svg:stroke-width="0.26458332mm"/>
    </style:style>
    <style:style style:family="graphic" style:name="style-3">
      <style:graphic-properties draw:fill="solid" draw:fill-color="#ca9765" draw:opacity="100.0%" draw:stroke="solid" svg:stroke-color="#ca9765" draw:stroke-linejoin="miter" svg:stroke-opacity="100.0%" svg:stroke-width="0.26458332mm"/>
    </style:style>
    <style:style style:family="graphic" style:name="style-4">
      <style:graphic-properties draw:fill="solid" draw:fill-color="#926332" draw:opacity="100.0%" draw:stroke="solid" svg:stroke-color="#926332" draw:stroke-linejoin="miter" svg:stroke-opacity="100.0%" svg:stroke-width="0.26458332mm"/>
    </style:style>
    <style:style style:family="graphic" style:name="style-5">
      <style:graphic-properties draw:fill="solid" draw:fill-color="#ba8f4e" draw:opacity="100.0%" draw:stroke="solid" svg:stroke-color="#ba8f4e" draw:stroke-linejoin="miter" svg:stroke-opacity="100.0%" svg:stroke-width="0.26458332mm"/>
    </style:style>
    <style:style style:family="graphic" style:name="style-6">
      <style:graphic-properties draw:fill="solid" draw:fill-color="#cdac7c" draw:opacity="100.0%" draw:stroke="solid" svg:stroke-color="#cdac7c" draw:stroke-linejoin="miter" svg:stroke-opacity="100.0%" svg:stroke-width="0.26458332mm"/>
    </style:style>
    <style:style style:family="graphic" style:name="style-7">
      <style:graphic-properties draw:fill="solid" draw:fill-color="#754f2a" draw:opacity="100.0%" draw:stroke="solid" svg:stroke-color="#754f2a" draw:stroke-linejoin="miter" svg:stroke-opacity="100.0%" svg:stroke-width="0.26458332mm"/>
    </style:style>
    <style:style style:family="graphic" style:name="style-8">
      <style:graphic-properties draw:fill="solid" draw:fill-color="#c19e6b" draw:opacity="100.0%" draw:stroke="solid" svg:stroke-color="#c19e6b" draw:stroke-linejoin="miter" svg:stroke-opacity="100.0%" svg:stroke-width="0.26458332mm"/>
    </style:style>
    <style:style style:family="graphic" style:name="style-9">
      <style:graphic-properties draw:fill="solid" draw:fill-color="#d1af72" draw:opacity="100.0%" draw:stroke="solid" svg:stroke-color="#d1af72" draw:stroke-linejoin="miter" svg:stroke-opacity="100.0%" svg:stroke-width="0.26458332mm"/>
    </style:style>
    <style:style style:family="graphic" style:name="style-10">
      <style:graphic-properties draw:fill="solid" draw:fill-color="#5d4325" draw:opacity="100.0%" draw:stroke="solid" svg:stroke-color="#5d4325" draw:stroke-linejoin="miter" svg:stroke-opacity="100.0%" svg:stroke-width="0.26458332mm"/>
    </style:style>
    <style:style style:family="graphic" style:name="style-11">
      <style:graphic-properties draw:fill="solid" draw:fill-color="#b79d7c" draw:opacity="100.0%" draw:stroke="solid" svg:stroke-color="#b79d7c" draw:stroke-linejoin="miter" svg:stroke-opacity="100.0%" svg:stroke-width="0.26458332mm"/>
    </style:style>
    <style:style style:family="graphic" style:name="style-12">
      <style:graphic-properties draw:fill="solid" draw:fill-color="#745530" draw:opacity="100.0%" draw:stroke="solid" svg:stroke-color="#745530" draw:stroke-linejoin="miter" svg:stroke-opacity="100.0%" svg:stroke-width="0.26458332mm"/>
    </style:style>
    <style:style style:family="graphic" style:name="style-13">
      <style:graphic-properties draw:fill="solid" draw:fill-color="#8a6033" draw:opacity="100.0%" draw:stroke="solid" svg:stroke-color="#8a6033" draw:stroke-linejoin="miter" svg:stroke-opacity="100.0%" svg:stroke-width="0.26458332mm"/>
    </style:style>
    <style:style style:family="graphic" style:name="style-14">
      <style:graphic-properties draw:fill="solid" draw:fill-color="#c18e4d" draw:opacity="100.0%" draw:stroke="solid" svg:stroke-color="#c18e4d" draw:stroke-linejoin="miter" svg:stroke-opacity="100.0%" svg:stroke-width="0.26458332mm"/>
    </style:style>
    <style:style style:family="graphic" style:name="style-15">
      <style:graphic-properties draw:fill="solid" draw:fill-color="#978247" draw:opacity="100.0%" draw:stroke="solid" svg:stroke-color="#978247" draw:stroke-linejoin="miter" svg:stroke-opacity="100.0%" svg:stroke-width="0.26458332mm"/>
    </style:style>
    <style:style style:family="graphic" style:name="style-16">
      <style:graphic-properties draw:fill="solid" draw:fill-color="#bc8858" draw:opacity="100.0%" draw:stroke="solid" svg:stroke-color="#bc8858" draw:stroke-linejoin="miter" svg:stroke-opacity="100.0%" svg:stroke-width="0.26458332mm"/>
    </style:style>
    <style:style style:family="graphic" style:name="style-17">
      <style:graphic-properties draw:fill="solid" draw:fill-color="#d3c1a2" draw:opacity="100.0%" draw:stroke="solid" svg:stroke-color="#d3c1a2" draw:stroke-linejoin="miter" svg:stroke-opacity="100.0%" svg:stroke-width="0.26458332mm"/>
    </style:style>
    <style:style style:family="graphic" style:name="style-18">
      <style:graphic-properties draw:fill="solid" draw:fill-color="#644525" draw:opacity="100.0%" draw:stroke="solid" svg:stroke-color="#644525" draw:stroke-linejoin="miter" svg:stroke-opacity="100.0%" svg:stroke-width="0.26458332mm"/>
    </style:style>
    <style:style style:family="graphic" style:name="style-19">
      <style:graphic-properties draw:fill="solid" draw:fill-color="#c7a97d" draw:opacity="100.0%" draw:stroke="solid" svg:stroke-color="#c7a97d" draw:stroke-linejoin="miter" svg:stroke-opacity="100.0%" svg:stroke-width="0.26458332mm"/>
    </style:style>
    <style:style style:family="graphic" style:name="style-20">
      <style:graphic-properties draw:fill="solid" draw:fill-color="#946231" draw:opacity="100.0%" draw:stroke="solid" svg:stroke-color="#946231" draw:stroke-linejoin="miter" svg:stroke-opacity="100.0%" svg:stroke-width="0.26458332mm"/>
    </style:style>
    <style:style style:family="graphic" style:name="style-21">
      <style:graphic-properties draw:fill="solid" draw:fill-color="#decaa7" draw:opacity="100.0%" draw:stroke="solid" svg:stroke-color="#decaa7" draw:stroke-linejoin="miter" svg:stroke-opacity="100.0%" svg:stroke-width="0.26458332mm"/>
    </style:style>
    <style:style style:family="graphic" style:name="style-22">
      <style:graphic-properties draw:fill="solid" draw:fill-color="#d2ac7b" draw:opacity="100.0%" draw:stroke="solid" svg:stroke-color="#d2ac7b" draw:stroke-linejoin="miter" svg:stroke-opacity="100.0%" svg:stroke-width="0.26458332mm"/>
    </style:style>
    <style:style style:family="graphic" style:name="style-23">
      <style:graphic-properties draw:fill="solid" draw:fill-color="#806139" draw:opacity="100.0%" draw:stroke="solid" svg:stroke-color="#806139" draw:stroke-linejoin="miter" svg:stroke-opacity="100.0%" svg:stroke-width="0.26458332mm"/>
    </style:style>
    <style:style style:family="graphic" style:name="style-24">
      <style:graphic-properties draw:fill="solid" draw:fill-color="#7a5b35" draw:opacity="100.0%" draw:stroke="solid" svg:stroke-color="#7a5b35" draw:stroke-linejoin="miter" svg:stroke-opacity="100.0%" svg:stroke-width="0.26458332mm"/>
    </style:style>
    <style:style style:family="graphic" style:name="style-25">
      <style:graphic-properties draw:fill="solid" draw:fill-color="#9c7946" draw:opacity="100.0%" draw:stroke="solid" svg:stroke-color="#9c7946" draw:stroke-linejoin="miter" svg:stroke-opacity="100.0%" svg:stroke-width="0.26458332mm"/>
    </style:style>
    <style:style style:family="graphic" style:name="style-26">
      <style:graphic-properties draw:fill="solid" draw:fill-color="#c6976b" draw:opacity="100.0%" draw:stroke="solid" svg:stroke-color="#c6976b" draw:stroke-linejoin="miter" svg:stroke-opacity="100.0%" svg:stroke-width="0.26458332mm"/>
    </style:style>
    <style:style style:family="graphic" style:name="style-27">
      <style:graphic-properties draw:fill="solid" draw:fill-color="#735a38" draw:opacity="100.0%" draw:stroke="solid" svg:stroke-color="#735a38" draw:stroke-linejoin="miter" svg:stroke-opacity="100.0%" svg:stroke-width="0.26458332mm"/>
    </style:style>
    <style:style style:family="graphic" style:name="style-28">
      <style:graphic-properties draw:fill="solid" draw:fill-color="#765530" draw:opacity="100.0%" draw:stroke="solid" svg:stroke-color="#765530" draw:stroke-linejoin="miter" svg:stroke-opacity="100.0%" svg:stroke-width="0.26458332mm"/>
    </style:style>
    <style:style style:family="graphic" style:name="style-29">
      <style:graphic-properties draw:fill="solid" draw:fill-color="#b17038" draw:opacity="100.0%" draw:stroke="solid" svg:stroke-color="#b17038" draw:stroke-linejoin="miter" svg:stroke-opacity="100.0%" svg:stroke-width="0.26458332mm"/>
    </style:style>
    <style:style style:family="graphic" style:name="style-30">
      <style:graphic-properties draw:fill="solid" draw:fill-color="#bc9d70" draw:opacity="100.0%" draw:stroke="solid" svg:stroke-color="#bc9d70" draw:stroke-linejoin="miter" svg:stroke-opacity="100.0%" svg:stroke-width="0.26458332mm"/>
    </style:style>
    <style:style style:family="graphic" style:name="style-31">
      <style:graphic-properties draw:fill="solid" draw:fill-color="#d9b788" draw:opacity="100.0%" draw:stroke="solid" svg:stroke-color="#d9b788" draw:stroke-linejoin="miter" svg:stroke-opacity="100.0%" svg:stroke-width="0.26458332mm"/>
    </style:style>
    <style:style style:family="graphic" style:name="style-32">
      <style:graphic-properties draw:fill="solid" draw:fill-color="#b39862" draw:opacity="100.0%" draw:stroke="solid" svg:stroke-color="#b39862" draw:stroke-linejoin="miter" svg:stroke-opacity="100.0%" svg:stroke-width="0.26458332mm"/>
    </style:style>
    <style:style style:family="graphic" style:name="style-33">
      <style:graphic-properties draw:fill="solid" draw:fill-color="#a0804f" draw:opacity="100.0%" draw:stroke="solid" svg:stroke-color="#a0804f" draw:stroke-linejoin="miter" svg:stroke-opacity="100.0%" svg:stroke-width="0.26458332mm"/>
    </style:style>
    <style:style style:family="graphic" style:name="style-34">
      <style:graphic-properties draw:fill="solid" draw:fill-color="#b78f5f" draw:opacity="100.0%" draw:stroke="solid" svg:stroke-color="#b78f5f" draw:stroke-linejoin="miter" svg:stroke-opacity="100.0%" svg:stroke-width="0.26458332mm"/>
    </style:style>
    <style:style style:family="graphic" style:name="style-35">
      <style:graphic-properties draw:fill="solid" draw:fill-color="#9c622c" draw:opacity="100.0%" draw:stroke="solid" svg:stroke-color="#9c622c" draw:stroke-linejoin="miter" svg:stroke-opacity="100.0%" svg:stroke-width="0.26458332mm"/>
    </style:style>
    <style:style style:family="graphic" style:name="style-36">
      <style:graphic-properties draw:fill="solid" draw:fill-color="#a47e47" draw:opacity="100.0%" draw:stroke="solid" svg:stroke-color="#a47e47" draw:stroke-linejoin="miter" svg:stroke-opacity="100.0%" svg:stroke-width="0.26458332mm"/>
    </style:style>
    <style:style style:family="graphic" style:name="style-37">
      <style:graphic-properties draw:fill="solid" draw:fill-color="#d1af89" draw:opacity="100.0%" draw:stroke="solid" svg:stroke-color="#d1af89" draw:stroke-linejoin="miter" svg:stroke-opacity="100.0%" svg:stroke-width="0.26458332mm"/>
    </style:style>
    <style:style style:family="graphic" style:name="style-38">
      <style:graphic-properties draw:fill="solid" draw:fill-color="#aa8a5b" draw:opacity="100.0%" draw:stroke="solid" svg:stroke-color="#aa8a5b" draw:stroke-linejoin="miter" svg:stroke-opacity="100.0%" svg:stroke-width="0.26458332mm"/>
    </style:style>
    <style:style style:family="graphic" style:name="style-39">
      <style:graphic-properties draw:fill="solid" draw:fill-color="#cf9b56" draw:opacity="100.0%" draw:stroke="solid" svg:stroke-color="#cf9b56" draw:stroke-linejoin="miter" svg:stroke-opacity="100.0%" svg:stroke-width="0.26458332mm"/>
    </style:style>
    <style:style style:family="graphic" style:name="style-40">
      <style:graphic-properties draw:fill="solid" draw:fill-color="#705330" draw:opacity="100.0%" draw:stroke="solid" svg:stroke-color="#705330" draw:stroke-linejoin="miter" svg:stroke-opacity="100.0%" svg:stroke-width="0.26458332mm"/>
    </style:style>
    <style:style style:family="graphic" style:name="style-41">
      <style:graphic-properties draw:fill="solid" draw:fill-color="#7b5934" draw:opacity="100.0%" draw:stroke="solid" svg:stroke-color="#7b5934" draw:stroke-linejoin="miter" svg:stroke-opacity="100.0%" svg:stroke-width="0.26458332mm"/>
    </style:style>
    <style:style style:family="graphic" style:name="style-42">
      <style:graphic-properties draw:fill="solid" draw:fill-color="#bb7d3a" draw:opacity="100.0%" draw:stroke="solid" svg:stroke-color="#bb7d3a" draw:stroke-linejoin="miter" svg:stroke-opacity="100.0%" svg:stroke-width="0.26458332mm"/>
    </style:style>
    <style:style style:family="graphic" style:name="style-43">
      <style:graphic-properties draw:fill="solid" draw:fill-color="#614528" draw:opacity="100.0%" draw:stroke="solid" svg:stroke-color="#614528" draw:stroke-linejoin="miter" svg:stroke-opacity="100.0%" svg:stroke-width="0.26458332mm"/>
    </style:style>
    <style:style style:family="graphic" style:name="style-44">
      <style:graphic-properties draw:fill="solid" draw:fill-color="#584025" draw:opacity="100.0%" draw:stroke="solid" svg:stroke-color="#584025" draw:stroke-linejoin="miter" svg:stroke-opacity="100.0%" svg:stroke-width="0.26458332mm"/>
    </style:style>
    <style:style style:family="graphic" style:name="style-45">
      <style:graphic-properties draw:fill="solid" draw:fill-color="#ae8856" draw:opacity="100.0%" draw:stroke="solid" svg:stroke-color="#ae8856" draw:stroke-linejoin="miter" svg:stroke-opacity="100.0%" svg:stroke-width="0.26458332mm"/>
    </style:style>
    <style:style style:family="graphic" style:name="style-46">
      <style:graphic-properties draw:fill="solid" draw:fill-color="#c89c59" draw:opacity="100.0%" draw:stroke="solid" svg:stroke-color="#c89c59" draw:stroke-linejoin="miter" svg:stroke-opacity="100.0%" svg:stroke-width="0.26458332mm"/>
    </style:style>
    <style:style style:family="graphic" style:name="style-47">
      <style:graphic-properties draw:fill="solid" draw:fill-color="#d7ae72" draw:opacity="100.0%" draw:stroke="solid" svg:stroke-color="#d7ae72" draw:stroke-linejoin="miter" svg:stroke-opacity="100.0%" svg:stroke-width="0.26458332mm"/>
    </style:style>
    <style:style style:family="graphic" style:name="style-48">
      <style:graphic-properties draw:fill="solid" draw:fill-color="#80613b" draw:opacity="100.0%" draw:stroke="solid" svg:stroke-color="#80613b" draw:stroke-linejoin="miter" svg:stroke-opacity="100.0%" svg:stroke-width="0.26458332mm"/>
    </style:style>
    <style:style style:family="graphic" style:name="style-49">
      <style:graphic-properties draw:fill="solid" draw:fill-color="#704b25" draw:opacity="100.0%" draw:stroke="solid" svg:stroke-color="#704b25" draw:stroke-linejoin="miter" svg:stroke-opacity="100.0%" svg:stroke-width="0.26458332mm"/>
    </style:style>
    <style:style style:family="graphic" style:name="style-50">
      <style:graphic-properties draw:fill="solid" draw:fill-color="#c58c4d" draw:opacity="100.0%" draw:stroke="solid" svg:stroke-color="#c58c4d" draw:stroke-linejoin="miter" svg:stroke-opacity="100.0%" svg:stroke-width="0.26458332mm"/>
    </style:style>
    <style:style style:family="graphic" style:name="style-51">
      <style:graphic-properties draw:fill="solid" draw:fill-color="#715e3e" draw:opacity="100.0%" draw:stroke="solid" svg:stroke-color="#715e3e" draw:stroke-linejoin="miter" svg:stroke-opacity="100.0%" svg:stroke-width="0.26458332mm"/>
    </style:style>
    <style:style style:family="graphic" style:name="style-52">
      <style:graphic-properties draw:fill="solid" draw:fill-color="#93683b" draw:opacity="100.0%" draw:stroke="solid" svg:stroke-color="#93683b" draw:stroke-linejoin="miter" svg:stroke-opacity="100.0%" svg:stroke-width="0.26458332mm"/>
    </style:style>
    <style:style style:family="graphic" style:name="style-53">
      <style:graphic-properties draw:fill="solid" draw:fill-color="#a5763b" draw:opacity="100.0%" draw:stroke="solid" svg:stroke-color="#a5763b" draw:stroke-linejoin="miter" svg:stroke-opacity="100.0%" svg:stroke-width="0.26458332mm"/>
    </style:style>
    <style:style style:family="graphic" style:name="style-54">
      <style:graphic-properties draw:fill="solid" draw:fill-color="#a77748" draw:opacity="100.0%" draw:stroke="solid" svg:stroke-color="#a77748" draw:stroke-linejoin="miter" svg:stroke-opacity="100.0%" svg:stroke-width="0.26458332mm"/>
    </style:style>
    <style:style style:family="graphic" style:name="style-55">
      <style:graphic-properties draw:fill="solid" draw:fill-color="#c9ac81" draw:opacity="100.0%" draw:stroke="solid" svg:stroke-color="#c9ac81" draw:stroke-linejoin="miter" svg:stroke-opacity="100.0%" svg:stroke-width="0.26458332mm"/>
    </style:style>
    <style:style style:family="graphic" style:name="style-56">
      <style:graphic-properties draw:fill="solid" draw:fill-color="#c09e6b" draw:opacity="100.0%" draw:stroke="solid" svg:stroke-color="#c09e6b" draw:stroke-linejoin="miter" svg:stroke-opacity="100.0%" svg:stroke-width="0.26458332mm"/>
    </style:style>
    <style:style style:family="graphic" style:name="style-57">
      <style:graphic-properties draw:fill="solid" draw:fill-color="#9d7d45" draw:opacity="100.0%" draw:stroke="solid" svg:stroke-color="#9d7d45" draw:stroke-linejoin="miter" svg:stroke-opacity="100.0%" svg:stroke-width="0.26458332mm"/>
    </style:style>
    <style:style style:family="graphic" style:name="style-58">
      <style:graphic-properties draw:fill="solid" draw:fill-color="#7b5433" draw:opacity="100.0%" draw:stroke="solid" svg:stroke-color="#7b5433" draw:stroke-linejoin="miter" svg:stroke-opacity="100.0%" svg:stroke-width="0.26458332mm"/>
    </style:style>
    <style:style style:family="graphic" style:name="style-59">
      <style:graphic-properties draw:fill="solid" draw:fill-color="#a37e54" draw:opacity="100.0%" draw:stroke="solid" svg:stroke-color="#a37e54" draw:stroke-linejoin="miter" svg:stroke-opacity="100.0%" svg:stroke-width="0.26458332mm"/>
    </style:style>
    <style:style style:family="graphic" style:name="style-60">
      <style:graphic-properties draw:fill="solid" draw:fill-color="#8c734a" draw:opacity="100.0%" draw:stroke="solid" svg:stroke-color="#8c734a" draw:stroke-linejoin="miter" svg:stroke-opacity="100.0%" svg:stroke-width="0.26458332mm"/>
    </style:style>
    <style:style style:family="graphic" style:name="style-61">
      <style:graphic-properties draw:fill="solid" draw:fill-color="#926e40" draw:opacity="100.0%" draw:stroke="solid" svg:stroke-color="#926e40" draw:stroke-linejoin="miter" svg:stroke-opacity="100.0%" svg:stroke-width="0.26458332mm"/>
    </style:style>
    <style:style style:family="graphic" style:name="style-62">
      <style:graphic-properties draw:fill="solid" draw:fill-color="#a37c47" draw:opacity="100.0%" draw:stroke="solid" svg:stroke-color="#a37c47" draw:stroke-linejoin="miter" svg:stroke-opacity="100.0%" svg:stroke-width="0.26458332mm"/>
    </style:style>
    <style:style style:family="graphic" style:name="style-63">
      <style:graphic-properties draw:fill="solid" draw:fill-color="#a06e3c" draw:opacity="100.0%" draw:stroke="solid" svg:stroke-color="#a06e3c" draw:stroke-linejoin="miter" svg:stroke-opacity="100.0%" svg:stroke-width="0.26458332mm"/>
    </style:style>
    <style:style style:family="graphic" style:name="style-64">
      <style:graphic-properties draw:fill="solid" draw:fill-color="#805f3a" draw:opacity="100.0%" draw:stroke="solid" svg:stroke-color="#805f3a" draw:stroke-linejoin="miter" svg:stroke-opacity="100.0%" svg:stroke-width="0.26458332mm"/>
    </style:style>
    <style:style style:family="graphic" style:name="style-65">
      <style:graphic-properties draw:fill="solid" draw:fill-color="#bb7d47" draw:opacity="100.0%" draw:stroke="solid" svg:stroke-color="#bb7d47" draw:stroke-linejoin="miter" svg:stroke-opacity="100.0%" svg:stroke-width="0.26458332mm"/>
    </style:style>
    <style:style style:family="graphic" style:name="style-66">
      <style:graphic-properties draw:fill="solid" draw:fill-color="#c69f72" draw:opacity="100.0%" draw:stroke="solid" svg:stroke-color="#c69f72" draw:stroke-linejoin="miter" svg:stroke-opacity="100.0%" svg:stroke-width="0.26458332mm"/>
    </style:style>
    <style:style style:family="graphic" style:name="style-67">
      <style:graphic-properties draw:fill="solid" draw:fill-color="#c0ac8c" draw:opacity="100.0%" draw:stroke="solid" svg:stroke-color="#c0ac8c" draw:stroke-linejoin="miter" svg:stroke-opacity="100.0%" svg:stroke-width="0.26458332mm"/>
    </style:style>
    <style:style style:family="graphic" style:name="style-68">
      <style:graphic-properties draw:fill="solid" draw:fill-color="#c09f74" draw:opacity="100.0%" draw:stroke="solid" svg:stroke-color="#c09f74" draw:stroke-linejoin="miter" svg:stroke-opacity="100.0%" svg:stroke-width="0.26458332mm"/>
    </style:style>
    <style:style style:family="graphic" style:name="style-69">
      <style:graphic-properties draw:fill="solid" draw:fill-color="#62492a" draw:opacity="100.0%" draw:stroke="solid" svg:stroke-color="#62492a" draw:stroke-linejoin="miter" svg:stroke-opacity="100.0%" svg:stroke-width="0.26458332mm"/>
    </style:style>
    <style:style style:family="graphic" style:name="style-70">
      <style:graphic-properties draw:fill="solid" draw:fill-color="#896636" draw:opacity="100.0%" draw:stroke="solid" svg:stroke-color="#896636" draw:stroke-linejoin="miter" svg:stroke-opacity="100.0%" svg:stroke-width="0.26458332mm"/>
    </style:style>
    <style:style style:family="graphic" style:name="style-71">
      <style:graphic-properties draw:fill="solid" draw:fill-color="#80582b" draw:opacity="100.0%" draw:stroke="solid" svg:stroke-color="#80582b" draw:stroke-linejoin="miter" svg:stroke-opacity="100.0%" svg:stroke-width="0.26458332mm"/>
    </style:style>
    <style:style style:family="graphic" style:name="style-72">
      <style:graphic-properties draw:fill="solid" draw:fill-color="#a26d39" draw:opacity="100.0%" draw:stroke="solid" svg:stroke-color="#a26d39" draw:stroke-linejoin="miter" svg:stroke-opacity="100.0%" svg:stroke-width="0.26458332mm"/>
    </style:style>
    <style:style style:family="graphic" style:name="style-73">
      <style:graphic-properties draw:fill="solid" draw:fill-color="#86582c" draw:opacity="100.0%" draw:stroke="solid" svg:stroke-color="#86582c" draw:stroke-linejoin="miter" svg:stroke-opacity="100.0%" svg:stroke-width="0.26458332mm"/>
    </style:style>
    <style:style style:family="graphic" style:name="style-74">
      <style:graphic-properties draw:fill="solid" draw:fill-color="#6e4d2b" draw:opacity="100.0%" draw:stroke="solid" svg:stroke-color="#6e4d2b" draw:stroke-linejoin="miter" svg:stroke-opacity="100.0%" svg:stroke-width="0.26458332mm"/>
    </style:style>
    <style:style style:family="graphic" style:name="style-75">
      <style:graphic-properties draw:fill="solid" draw:fill-color="#795c33" draw:opacity="100.0%" draw:stroke="solid" svg:stroke-color="#795c33" draw:stroke-linejoin="miter" svg:stroke-opacity="100.0%" svg:stroke-width="0.26458332mm"/>
    </style:style>
    <style:style style:family="graphic" style:name="style-76">
      <style:graphic-properties draw:fill="solid" draw:fill-color="#dbc29d" draw:opacity="100.0%" draw:stroke="solid" svg:stroke-color="#dbc29d" draw:stroke-linejoin="miter" svg:stroke-opacity="100.0%" svg:stroke-width="0.26458332mm"/>
    </style:style>
    <style:style style:family="graphic" style:name="style-77">
      <style:graphic-properties draw:fill="solid" draw:fill-color="#c69e69" draw:opacity="100.0%" draw:stroke="solid" svg:stroke-color="#c69e69" draw:stroke-linejoin="miter" svg:stroke-opacity="100.0%" svg:stroke-width="0.26458332mm"/>
    </style:style>
    <style:style style:family="graphic" style:name="style-78">
      <style:graphic-properties draw:fill="solid" draw:fill-color="#ba8d54" draw:opacity="100.0%" draw:stroke="solid" svg:stroke-color="#ba8d54" draw:stroke-linejoin="miter" svg:stroke-opacity="100.0%" svg:stroke-width="0.26458332mm"/>
    </style:style>
    <style:style style:family="graphic" style:name="style-79">
      <style:graphic-properties draw:fill="solid" draw:fill-color="#c99961" draw:opacity="100.0%" draw:stroke="solid" svg:stroke-color="#c99961" draw:stroke-linejoin="miter" svg:stroke-opacity="100.0%" svg:stroke-width="0.26458332mm"/>
    </style:style>
    <style:style style:family="graphic" style:name="style-80">
      <style:graphic-properties draw:fill="solid" draw:fill-color="#5f4525" draw:opacity="100.0%" draw:stroke="solid" svg:stroke-color="#5f4525" draw:stroke-linejoin="miter" svg:stroke-opacity="100.0%" svg:stroke-width="0.26458332mm"/>
    </style:style>
    <style:style style:family="graphic" style:name="style-81">
      <style:graphic-properties draw:fill="solid" draw:fill-color="#945a2f" draw:opacity="100.0%" draw:stroke="solid" svg:stroke-color="#945a2f" draw:stroke-linejoin="miter" svg:stroke-opacity="100.0%" svg:stroke-width="0.26458332mm"/>
    </style:style>
    <style:style style:family="graphic" style:name="style-82">
      <style:graphic-properties draw:fill="solid" draw:fill-color="#c29d77" draw:opacity="100.0%" draw:stroke="solid" svg:stroke-color="#c29d77" draw:stroke-linejoin="miter" svg:stroke-opacity="100.0%" svg:stroke-width="0.26458332mm"/>
    </style:style>
    <style:style style:family="graphic" style:name="style-83">
      <style:graphic-properties draw:fill="solid" draw:fill-color="#8d5b2e" draw:opacity="100.0%" draw:stroke="solid" svg:stroke-color="#8d5b2e" draw:stroke-linejoin="miter" svg:stroke-opacity="100.0%" svg:stroke-width="0.26458332mm"/>
    </style:style>
    <style:style style:family="graphic" style:name="style-84">
      <style:graphic-properties draw:fill="solid" draw:fill-color="#b96332" draw:opacity="100.0%" draw:stroke="solid" svg:stroke-color="#b96332" draw:stroke-linejoin="miter" svg:stroke-opacity="100.0%" svg:stroke-width="0.26458332mm"/>
    </style:style>
    <style:style style:family="graphic" style:name="style-85">
      <style:graphic-properties draw:fill="solid" draw:fill-color="#6b4c24" draw:opacity="100.0%" draw:stroke="solid" svg:stroke-color="#6b4c24" draw:stroke-linejoin="miter" svg:stroke-opacity="100.0%" svg:stroke-width="0.26458332mm"/>
    </style:style>
    <style:style style:family="graphic" style:name="style-86">
      <style:graphic-properties draw:fill="solid" draw:fill-color="#7e5429" draw:opacity="100.0%" draw:stroke="solid" svg:stroke-color="#7e5429" draw:stroke-linejoin="miter" svg:stroke-opacity="100.0%" svg:stroke-width="0.26458332mm"/>
    </style:style>
    <style:style style:family="graphic" style:name="style-87">
      <style:graphic-properties draw:fill="solid" draw:fill-color="#845628" draw:opacity="100.0%" draw:stroke="solid" svg:stroke-color="#845628" draw:stroke-linejoin="miter" svg:stroke-opacity="100.0%" svg:stroke-width="0.26458332mm"/>
    </style:style>
    <style:style style:family="graphic" style:name="style-88">
      <style:graphic-properties draw:fill="solid" draw:fill-color="#7c542c" draw:opacity="100.0%" draw:stroke="solid" svg:stroke-color="#7c542c" draw:stroke-linejoin="miter" svg:stroke-opacity="100.0%" svg:stroke-width="0.26458332mm"/>
    </style:style>
    <style:style style:family="graphic" style:name="style-89">
      <style:graphic-properties draw:fill="solid" draw:fill-color="#734e2a" draw:opacity="100.0%" draw:stroke="solid" svg:stroke-color="#734e2a" draw:stroke-linejoin="miter" svg:stroke-opacity="100.0%" svg:stroke-width="0.26458332mm"/>
    </style:style>
    <style:style style:family="graphic" style:name="style-90">
      <style:graphic-properties draw:fill="solid" draw:fill-color="#aa7848" draw:opacity="100.0%" draw:stroke="solid" svg:stroke-color="#aa7848" draw:stroke-linejoin="miter" svg:stroke-opacity="100.0%" svg:stroke-width="0.26458332mm"/>
    </style:style>
    <style:style style:family="graphic" style:name="style-91">
      <style:graphic-properties draw:fill="solid" draw:fill-color="#8c6238" draw:opacity="100.0%" draw:stroke="solid" svg:stroke-color="#8c6238" draw:stroke-linejoin="miter" svg:stroke-opacity="100.0%" svg:stroke-width="0.26458332mm"/>
    </style:style>
    <style:style style:family="graphic" style:name="style-92">
      <style:graphic-properties draw:fill="solid" draw:fill-color="#bd9460" draw:opacity="100.0%" draw:stroke="solid" svg:stroke-color="#bd9460" draw:stroke-linejoin="miter" svg:stroke-opacity="100.0%" svg:stroke-width="0.26458332mm"/>
    </style:style>
    <style:style style:family="graphic" style:name="style-93">
      <style:graphic-properties draw:fill="solid" draw:fill-color="#947747" draw:opacity="100.0%" draw:stroke="solid" svg:stroke-color="#947747" draw:stroke-linejoin="miter" svg:stroke-opacity="100.0%" svg:stroke-width="0.26458332mm"/>
    </style:style>
    <style:style style:family="graphic" style:name="style-94">
      <style:graphic-properties draw:fill="solid" draw:fill-color="#c6a678" draw:opacity="100.0%" draw:stroke="solid" svg:stroke-color="#c6a678" draw:stroke-linejoin="miter" svg:stroke-opacity="100.0%" svg:stroke-width="0.26458332mm"/>
    </style:style>
    <style:style style:family="graphic" style:name="style-95">
      <style:graphic-properties draw:fill="solid" draw:fill-color="#a16d40" draw:opacity="100.0%" draw:stroke="solid" svg:stroke-color="#a16d40" draw:stroke-linejoin="miter" svg:stroke-opacity="100.0%" svg:stroke-width="0.26458332mm"/>
    </style:style>
    <style:style style:family="graphic" style:name="style-96">
      <style:graphic-properties draw:fill="solid" draw:fill-color="#9a784b" draw:opacity="100.0%" draw:stroke="solid" svg:stroke-color="#9a784b" draw:stroke-linejoin="miter" svg:stroke-opacity="100.0%" svg:stroke-width="0.26458332mm"/>
    </style:style>
    <style:style style:family="graphic" style:name="style-97">
      <style:graphic-properties draw:fill="solid" draw:fill-color="#6b4b27" draw:opacity="100.0%" draw:stroke="solid" svg:stroke-color="#6b4b27" draw:stroke-linejoin="miter" svg:stroke-opacity="100.0%" svg:stroke-width="0.26458332mm"/>
    </style:style>
    <style:style style:family="graphic" style:name="style-98">
      <style:graphic-properties draw:fill="solid" draw:fill-color="#bb915e" draw:opacity="100.0%" draw:stroke="solid" svg:stroke-color="#bb915e" draw:stroke-linejoin="miter" svg:stroke-opacity="100.0%" svg:stroke-width="0.26458332mm"/>
    </style:style>
    <style:style style:family="graphic" style:name="style-99">
      <style:graphic-properties draw:fill="solid" draw:fill-color="#c89351" draw:opacity="100.0%" draw:stroke="solid" svg:stroke-color="#c89351" draw:stroke-linejoin="miter" svg:stroke-opacity="100.0%" svg:stroke-width="0.26458332mm"/>
    </style:style>
    <style:style style:family="graphic" style:name="style-100">
      <style:graphic-properties draw:fill="solid" draw:fill-color="#896b42" draw:opacity="100.0%" draw:stroke="solid" svg:stroke-color="#896b42" draw:stroke-linejoin="miter" svg:stroke-opacity="100.0%" svg:stroke-width="0.26458332mm"/>
    </style:style>
    <style:style style:family="graphic" style:name="style-101">
      <style:graphic-properties draw:fill="solid" draw:fill-color="#785f37" draw:opacity="100.0%" draw:stroke="solid" svg:stroke-color="#785f37" draw:stroke-linejoin="miter" svg:stroke-opacity="100.0%" svg:stroke-width="0.26458332mm"/>
    </style:style>
    <style:style style:family="graphic" style:name="style-102">
      <style:graphic-properties draw:fill="solid" draw:fill-color="#664f2f" draw:opacity="100.0%" draw:stroke="solid" svg:stroke-color="#664f2f" draw:stroke-linejoin="miter" svg:stroke-opacity="100.0%" svg:stroke-width="0.26458332mm"/>
    </style:style>
    <style:style style:family="graphic" style:name="style-103">
      <style:graphic-properties draw:fill="solid" draw:fill-color="#b98c52" draw:opacity="100.0%" draw:stroke="solid" svg:stroke-color="#b98c52" draw:stroke-linejoin="miter" svg:stroke-opacity="100.0%" svg:stroke-width="0.26458332mm"/>
    </style:style>
    <style:style style:family="graphic" style:name="style-104">
      <style:graphic-properties draw:fill="solid" draw:fill-color="#d2b284" draw:opacity="100.0%" draw:stroke="solid" svg:stroke-color="#d2b284" draw:stroke-linejoin="miter" svg:stroke-opacity="100.0%" svg:stroke-width="0.26458332mm"/>
    </style:style>
    <style:style style:family="graphic" style:name="style-105">
      <style:graphic-properties draw:fill="solid" draw:fill-color="#88633a" draw:opacity="100.0%" draw:stroke="solid" svg:stroke-color="#88633a" draw:stroke-linejoin="miter" svg:stroke-opacity="100.0%" svg:stroke-width="0.26458332mm"/>
    </style:style>
    <style:style style:family="graphic" style:name="style-106">
      <style:graphic-properties draw:fill="solid" draw:fill-color="#a58e63" draw:opacity="100.0%" draw:stroke="solid" svg:stroke-color="#a58e63" draw:stroke-linejoin="miter" svg:stroke-opacity="100.0%" svg:stroke-width="0.26458332mm"/>
    </style:style>
    <style:style style:family="graphic" style:name="style-107">
      <style:graphic-properties draw:fill="solid" draw:fill-color="#8d6e43" draw:opacity="100.0%" draw:stroke="solid" svg:stroke-color="#8d6e43" draw:stroke-linejoin="miter" svg:stroke-opacity="100.0%" svg:stroke-width="0.26458332mm"/>
    </style:style>
    <style:style style:family="graphic" style:name="style-108">
      <style:graphic-properties draw:fill="solid" draw:fill-color="#cd9a4e" draw:opacity="100.0%" draw:stroke="solid" svg:stroke-color="#cd9a4e" draw:stroke-linejoin="miter" svg:stroke-opacity="100.0%" svg:stroke-width="0.26458332mm"/>
    </style:style>
    <style:style style:family="graphic" style:name="style-109">
      <style:graphic-properties draw:fill="solid" draw:fill-color="#cea56d" draw:opacity="100.0%" draw:stroke="solid" svg:stroke-color="#cea56d" draw:stroke-linejoin="miter" svg:stroke-opacity="100.0%" svg:stroke-width="0.26458332mm"/>
    </style:style>
    <style:style style:family="graphic" style:name="style-110">
      <style:graphic-properties draw:fill="solid" draw:fill-color="#8c6738" draw:opacity="100.0%" draw:stroke="solid" svg:stroke-color="#8c6738" draw:stroke-linejoin="miter" svg:stroke-opacity="100.0%" svg:stroke-width="0.26458332mm"/>
    </style:style>
    <style:style style:family="graphic" style:name="style-111">
      <style:graphic-properties draw:fill="solid" draw:fill-color="#7d653a" draw:opacity="100.0%" draw:stroke="solid" svg:stroke-color="#7d653a" draw:stroke-linejoin="miter" svg:stroke-opacity="100.0%" svg:stroke-width="0.26458332mm"/>
    </style:style>
    <style:style style:family="graphic" style:name="style-112">
      <style:graphic-properties draw:fill="solid" draw:fill-color="#9a6f3f" draw:opacity="100.0%" draw:stroke="solid" svg:stroke-color="#9a6f3f" draw:stroke-linejoin="miter" svg:stroke-opacity="100.0%" svg:stroke-width="0.26458332mm"/>
    </style:style>
    <style:style style:family="graphic" style:name="style-113">
      <style:graphic-properties draw:fill="solid" draw:fill-color="#a7743e" draw:opacity="100.0%" draw:stroke="solid" svg:stroke-color="#a7743e" draw:stroke-linejoin="miter" svg:stroke-opacity="100.0%" svg:stroke-width="0.26458332mm"/>
    </style:style>
    <style:style style:family="graphic" style:name="style-114">
      <style:graphic-properties draw:fill="solid" draw:fill-color="#b58c56" draw:opacity="100.0%" draw:stroke="solid" svg:stroke-color="#b58c56" draw:stroke-linejoin="miter" svg:stroke-opacity="100.0%" svg:stroke-width="0.26458332mm"/>
    </style:style>
    <style:style style:family="graphic" style:name="style-115">
      <style:graphic-properties draw:fill="solid" draw:fill-color="#8f6437" draw:opacity="100.0%" draw:stroke="solid" svg:stroke-color="#8f6437" draw:stroke-linejoin="miter" svg:stroke-opacity="100.0%" svg:stroke-width="0.26458332mm"/>
    </style:style>
    <style:style style:family="graphic" style:name="style-116">
      <style:graphic-properties draw:fill="solid" draw:fill-color="#a17848" draw:opacity="100.0%" draw:stroke="solid" svg:stroke-color="#a17848" draw:stroke-linejoin="miter" svg:stroke-opacity="100.0%" svg:stroke-width="0.26458332mm"/>
    </style:style>
    <style:style style:family="graphic" style:name="style-117">
      <style:graphic-properties draw:fill="solid" draw:fill-color="#b0895b" draw:opacity="100.0%" draw:stroke="solid" svg:stroke-color="#b0895b" draw:stroke-linejoin="miter" svg:stroke-opacity="100.0%" svg:stroke-width="0.26458332mm"/>
    </style:style>
    <style:style style:family="graphic" style:name="style-118">
      <style:graphic-properties draw:fill="solid" draw:fill-color="#785631" draw:opacity="100.0%" draw:stroke="solid" svg:stroke-color="#785631" draw:stroke-linejoin="miter" svg:stroke-opacity="100.0%" svg:stroke-width="0.26458332mm"/>
    </style:style>
    <style:style style:family="graphic" style:name="style-119">
      <style:graphic-properties draw:fill="solid" draw:fill-color="#ddc399" draw:opacity="100.0%" draw:stroke="solid" svg:stroke-color="#ddc399" draw:stroke-linejoin="miter" svg:stroke-opacity="100.0%" svg:stroke-width="0.26458332mm"/>
    </style:style>
    <style:style style:family="graphic" style:name="style-120">
      <style:graphic-properties draw:fill="solid" draw:fill-color="#70512f" draw:opacity="100.0%" draw:stroke="solid" svg:stroke-color="#70512f" draw:stroke-linejoin="miter" svg:stroke-opacity="100.0%" svg:stroke-width="0.26458332mm"/>
    </style:style>
    <style:style style:family="graphic" style:name="style-121">
      <style:graphic-properties draw:fill="solid" draw:fill-color="#6e4a26" draw:opacity="100.0%" draw:stroke="solid" svg:stroke-color="#6e4a26" draw:stroke-linejoin="miter" svg:stroke-opacity="100.0%" svg:stroke-width="0.26458332mm"/>
    </style:style>
    <style:style style:family="graphic" style:name="style-122">
      <style:graphic-properties draw:fill="solid" draw:fill-color="#c8a577" draw:opacity="100.0%" draw:stroke="solid" svg:stroke-color="#c8a577" draw:stroke-linejoin="miter" svg:stroke-opacity="100.0%" svg:stroke-width="0.26458332mm"/>
    </style:style>
    <style:style style:family="graphic" style:name="style-123">
      <style:graphic-properties draw:fill="solid" draw:fill-color="#71522e" draw:opacity="100.0%" draw:stroke="solid" svg:stroke-color="#71522e" draw:stroke-linejoin="miter" svg:stroke-opacity="100.0%" svg:stroke-width="0.26458332mm"/>
    </style:style>
    <style:style style:family="graphic" style:name="style-124">
      <style:graphic-properties draw:fill="solid" draw:fill-color="#d3a05a" draw:opacity="100.0%" draw:stroke="solid" svg:stroke-color="#d3a05a" draw:stroke-linejoin="miter" svg:stroke-opacity="100.0%" svg:stroke-width="0.26458332mm"/>
    </style:style>
    <style:style style:family="graphic" style:name="style-125">
      <style:graphic-properties draw:fill="solid" draw:fill-color="#ab7841" draw:opacity="100.0%" draw:stroke="solid" svg:stroke-color="#ab7841" draw:stroke-linejoin="miter" svg:stroke-opacity="100.0%" svg:stroke-width="0.26458332mm"/>
    </style:style>
    <style:style style:family="graphic" style:name="style-126">
      <style:graphic-properties draw:fill="solid" draw:fill-color="#cb9c53" draw:opacity="100.0%" draw:stroke="solid" svg:stroke-color="#cb9c53" draw:stroke-linejoin="miter" svg:stroke-opacity="100.0%" svg:stroke-width="0.26458332mm"/>
    </style:style>
    <style:style style:family="graphic" style:name="style-127">
      <style:graphic-properties draw:fill="solid" draw:fill-color="#b7ad92" draw:opacity="100.0%" draw:stroke="solid" svg:stroke-color="#b7ad92" draw:stroke-linejoin="miter" svg:stroke-opacity="100.0%" svg:stroke-width="0.26458332mm"/>
    </style:style>
    <style:style style:family="graphic" style:name="style-128">
      <style:graphic-properties draw:fill="solid" draw:fill-color="#c9a477" draw:opacity="100.0%" draw:stroke="solid" svg:stroke-color="#c9a477" draw:stroke-linejoin="miter" svg:stroke-opacity="100.0%" svg:stroke-width="0.26458332mm"/>
    </style:style>
    <style:style style:family="graphic" style:name="style-129">
      <style:graphic-properties draw:fill="solid" draw:fill-color="#aa885b" draw:opacity="100.0%" draw:stroke="solid" svg:stroke-color="#aa885b" draw:stroke-linejoin="miter" svg:stroke-opacity="100.0%" svg:stroke-width="0.26458332mm"/>
    </style:style>
    <style:style style:family="graphic" style:name="style-130">
      <style:graphic-properties draw:fill="solid" draw:fill-color="#c3ab86" draw:opacity="100.0%" draw:stroke="solid" svg:stroke-color="#c3ab86" draw:stroke-linejoin="miter" svg:stroke-opacity="100.0%" svg:stroke-width="0.26458332mm"/>
    </style:style>
    <style:style style:family="graphic" style:name="style-131">
      <style:graphic-properties draw:fill="solid" draw:fill-color="#9e7645" draw:opacity="100.0%" draw:stroke="solid" svg:stroke-color="#9e7645" draw:stroke-linejoin="miter" svg:stroke-opacity="100.0%" svg:stroke-width="0.26458332mm"/>
    </style:style>
    <style:style style:family="graphic" style:name="style-132">
      <style:graphic-properties draw:fill="solid" draw:fill-color="#ab8b56" draw:opacity="100.0%" draw:stroke="solid" svg:stroke-color="#ab8b56" draw:stroke-linejoin="miter" svg:stroke-opacity="100.0%" svg:stroke-width="0.26458332mm"/>
    </style:style>
    <style:style style:family="graphic" style:name="style-133">
      <style:graphic-properties draw:fill="solid" draw:fill-color="#d3b68b" draw:opacity="100.0%" draw:stroke="solid" svg:stroke-color="#d3b68b" draw:stroke-linejoin="miter" svg:stroke-opacity="100.0%" svg:stroke-width="0.26458332mm"/>
    </style:style>
    <style:style style:family="graphic" style:name="style-134">
      <style:graphic-properties draw:fill="solid" draw:fill-color="#a38d52" draw:opacity="100.0%" draw:stroke="solid" svg:stroke-color="#a38d52" draw:stroke-linejoin="miter" svg:stroke-opacity="100.0%" svg:stroke-width="0.26458332mm"/>
    </style:style>
    <style:style style:family="graphic" style:name="style-135">
      <style:graphic-properties draw:fill="solid" draw:fill-color="#b9a27c" draw:opacity="100.0%" draw:stroke="solid" svg:stroke-color="#b9a27c" draw:stroke-linejoin="miter" svg:stroke-opacity="100.0%" svg:stroke-width="0.26458332mm"/>
    </style:style>
    <style:style style:family="graphic" style:name="style-136">
      <style:graphic-properties draw:fill="solid" draw:fill-color="#7d633c" draw:opacity="100.0%" draw:stroke="solid" svg:stroke-color="#7d633c" draw:stroke-linejoin="miter" svg:stroke-opacity="100.0%" svg:stroke-width="0.26458332mm"/>
    </style:style>
    <style:style style:family="graphic" style:name="style-137">
      <style:graphic-properties draw:fill="solid" draw:fill-color="#b99465" draw:opacity="100.0%" draw:stroke="solid" svg:stroke-color="#b99465" draw:stroke-linejoin="miter" svg:stroke-opacity="100.0%" svg:stroke-width="0.26458332mm"/>
    </style:style>
    <style:style style:family="graphic" style:name="style-138">
      <style:graphic-properties draw:fill="solid" draw:fill-color="#be905c" draw:opacity="100.0%" draw:stroke="solid" svg:stroke-color="#be905c" draw:stroke-linejoin="miter" svg:stroke-opacity="100.0%" svg:stroke-width="0.26458332mm"/>
    </style:style>
    <style:style style:family="graphic" style:name="style-139">
      <style:graphic-properties draw:fill="solid" draw:fill-color="#765632" draw:opacity="100.0%" draw:stroke="solid" svg:stroke-color="#765632" draw:stroke-linejoin="miter" svg:stroke-opacity="100.0%" svg:stroke-width="0.26458332mm"/>
    </style:style>
    <style:style style:family="graphic" style:name="style-140">
      <style:graphic-properties draw:fill="solid" draw:fill-color="#98774d" draw:opacity="100.0%" draw:stroke="solid" svg:stroke-color="#98774d" draw:stroke-linejoin="miter" svg:stroke-opacity="100.0%" svg:stroke-width="0.26458332mm"/>
    </style:style>
    <style:style style:family="graphic" style:name="style-141">
      <style:graphic-properties draw:fill="solid" draw:fill-color="#d49f5b" draw:opacity="100.0%" draw:stroke="solid" svg:stroke-color="#d49f5b" draw:stroke-linejoin="miter" svg:stroke-opacity="100.0%" svg:stroke-width="0.26458332mm"/>
    </style:style>
    <style:style style:family="graphic" style:name="style-142">
      <style:graphic-properties draw:fill="solid" draw:fill-color="#966430" draw:opacity="100.0%" draw:stroke="solid" svg:stroke-color="#966430" draw:stroke-linejoin="miter" svg:stroke-opacity="100.0%" svg:stroke-width="0.26458332mm"/>
    </style:style>
    <style:style style:family="graphic" style:name="style-143">
      <style:graphic-properties draw:fill="solid" draw:fill-color="#bf9867" draw:opacity="100.0%" draw:stroke="solid" svg:stroke-color="#bf9867" draw:stroke-linejoin="miter" svg:stroke-opacity="100.0%" svg:stroke-width="0.26458332mm"/>
    </style:style>
    <style:style style:family="graphic" style:name="style-144">
      <style:graphic-properties draw:fill="solid" draw:fill-color="#754e28" draw:opacity="100.0%" draw:stroke="solid" svg:stroke-color="#754e28" draw:stroke-linejoin="miter" svg:stroke-opacity="100.0%" svg:stroke-width="0.26458332mm"/>
    </style:style>
    <style:style style:family="graphic" style:name="style-145">
      <style:graphic-properties draw:fill="solid" draw:fill-color="#684524" draw:opacity="100.0%" draw:stroke="solid" svg:stroke-color="#684524" draw:stroke-linejoin="miter" svg:stroke-opacity="100.0%" svg:stroke-width="0.26458332mm"/>
    </style:style>
    <style:style style:family="graphic" style:name="style-146">
      <style:graphic-properties draw:fill="solid" draw:fill-color="#6d552e" draw:opacity="100.0%" draw:stroke="solid" svg:stroke-color="#6d552e" draw:stroke-linejoin="miter" svg:stroke-opacity="100.0%" svg:stroke-width="0.26458332mm"/>
    </style:style>
    <style:style style:family="graphic" style:name="style-147">
      <style:graphic-properties draw:fill="solid" draw:fill-color="#a48355" draw:opacity="100.0%" draw:stroke="solid" svg:stroke-color="#a48355" draw:stroke-linejoin="miter" svg:stroke-opacity="100.0%" svg:stroke-width="0.26458332mm"/>
    </style:style>
    <style:style style:family="graphic" style:name="style-148">
      <style:graphic-properties draw:fill="solid" draw:fill-color="#a27b4c" draw:opacity="100.0%" draw:stroke="solid" svg:stroke-color="#a27b4c" draw:stroke-linejoin="miter" svg:stroke-opacity="100.0%" svg:stroke-width="0.26458332mm"/>
    </style:style>
    <style:style style:family="graphic" style:name="style-149">
      <style:graphic-properties draw:fill="solid" draw:fill-color="#8e6f46" draw:opacity="100.0%" draw:stroke="solid" svg:stroke-color="#8e6f46" draw:stroke-linejoin="miter" svg:stroke-opacity="100.0%" svg:stroke-width="0.26458332mm"/>
    </style:style>
    <style:style style:family="graphic" style:name="style-150">
      <style:graphic-properties draw:fill="solid" draw:fill-color="#7b5328" draw:opacity="100.0%" draw:stroke="solid" svg:stroke-color="#7b5328" draw:stroke-linejoin="miter" svg:stroke-opacity="100.0%" svg:stroke-width="0.26458332mm"/>
    </style:style>
    <style:style style:family="graphic" style:name="style-151">
      <style:graphic-properties draw:fill="solid" draw:fill-color="#c8a476" draw:opacity="100.0%" draw:stroke="solid" svg:stroke-color="#c8a476" draw:stroke-linejoin="miter" svg:stroke-opacity="100.0%" svg:stroke-width="0.26458332mm"/>
    </style:style>
    <style:style style:family="graphic" style:name="style-152">
      <style:graphic-properties draw:fill="solid" draw:fill-color="#624626" draw:opacity="100.0%" draw:stroke="solid" svg:stroke-color="#624626" draw:stroke-linejoin="miter" svg:stroke-opacity="100.0%" svg:stroke-width="0.26458332mm"/>
    </style:style>
    <style:style style:family="graphic" style:name="style-153">
      <style:graphic-properties draw:fill="solid" draw:fill-color="#95764b" draw:opacity="100.0%" draw:stroke="solid" svg:stroke-color="#95764b" draw:stroke-linejoin="miter" svg:stroke-opacity="100.0%" svg:stroke-width="0.26458332mm"/>
    </style:style>
    <style:style style:family="graphic" style:name="style-154">
      <style:graphic-properties draw:fill="solid" draw:fill-color="#785a30" draw:opacity="100.0%" draw:stroke="solid" svg:stroke-color="#785a30" draw:stroke-linejoin="miter" svg:stroke-opacity="100.0%" svg:stroke-width="0.26458332mm"/>
    </style:style>
    <style:style style:family="graphic" style:name="style-155">
      <style:graphic-properties draw:fill="solid" draw:fill-color="#a47040" draw:opacity="100.0%" draw:stroke="solid" svg:stroke-color="#a47040" draw:stroke-linejoin="miter" svg:stroke-opacity="100.0%" svg:stroke-width="0.26458332mm"/>
    </style:style>
    <style:style style:family="graphic" style:name="style-156">
      <style:graphic-properties draw:fill="solid" draw:fill-color="#ac6e33" draw:opacity="100.0%" draw:stroke="solid" svg:stroke-color="#ac6e33" draw:stroke-linejoin="miter" svg:stroke-opacity="100.0%" svg:stroke-width="0.26458332mm"/>
    </style:style>
    <style:style style:family="graphic" style:name="style-157">
      <style:graphic-properties draw:fill="solid" draw:fill-color="#c1833f" draw:opacity="100.0%" draw:stroke="solid" svg:stroke-color="#c1833f" draw:stroke-linejoin="miter" svg:stroke-opacity="100.0%" svg:stroke-width="0.26458332mm"/>
    </style:style>
    <style:style style:family="graphic" style:name="style-158">
      <style:graphic-properties draw:fill="solid" draw:fill-color="#9d7549" draw:opacity="100.0%" draw:stroke="solid" svg:stroke-color="#9d7549" draw:stroke-linejoin="miter" svg:stroke-opacity="100.0%" svg:stroke-width="0.26458332mm"/>
    </style:style>
    <style:style style:family="graphic" style:name="style-159">
      <style:graphic-properties draw:fill="solid" draw:fill-color="#815e36" draw:opacity="100.0%" draw:stroke="solid" svg:stroke-color="#815e36" draw:stroke-linejoin="miter" svg:stroke-opacity="100.0%" svg:stroke-width="0.26458332mm"/>
    </style:style>
    <style:style style:family="graphic" style:name="style-160">
      <style:graphic-properties draw:fill="solid" draw:fill-color="#c28857" draw:opacity="100.0%" draw:stroke="solid" svg:stroke-color="#c28857" draw:stroke-linejoin="miter" svg:stroke-opacity="100.0%" svg:stroke-width="0.26458332mm"/>
    </style:style>
    <style:style style:family="graphic" style:name="style-161">
      <style:graphic-properties draw:fill="solid" draw:fill-color="#ae8857" draw:opacity="100.0%" draw:stroke="solid" svg:stroke-color="#ae8857" draw:stroke-linejoin="miter" svg:stroke-opacity="100.0%" svg:stroke-width="0.26458332mm"/>
    </style:style>
    <style:style style:family="graphic" style:name="style-162">
      <style:graphic-properties draw:fill="solid" draw:fill-color="#a36d33" draw:opacity="100.0%" draw:stroke="solid" svg:stroke-color="#a36d33" draw:stroke-linejoin="miter" svg:stroke-opacity="100.0%" svg:stroke-width="0.26458332mm"/>
    </style:style>
    <style:style style:family="graphic" style:name="style-163">
      <style:graphic-properties draw:fill="solid" draw:fill-color="#9d6c34" draw:opacity="100.0%" draw:stroke="solid" svg:stroke-color="#9d6c34" draw:stroke-linejoin="miter" svg:stroke-opacity="100.0%" svg:stroke-width="0.26458332mm"/>
    </style:style>
    <style:style style:family="graphic" style:name="style-164">
      <style:graphic-properties draw:fill="solid" draw:fill-color="#ca8f4d" draw:opacity="100.0%" draw:stroke="solid" svg:stroke-color="#ca8f4d" draw:stroke-linejoin="miter" svg:stroke-opacity="100.0%" svg:stroke-width="0.26458332mm"/>
    </style:style>
    <style:style style:family="graphic" style:name="style-165">
      <style:graphic-properties draw:fill="solid" draw:fill-color="#c0b498" draw:opacity="100.0%" draw:stroke="solid" svg:stroke-color="#c0b498" draw:stroke-linejoin="miter" svg:stroke-opacity="100.0%" svg:stroke-width="0.26458332mm"/>
    </style:style>
    <style:style style:family="graphic" style:name="style-166">
      <style:graphic-properties draw:fill="solid" draw:fill-color="#a65f2e" draw:opacity="100.0%" draw:stroke="solid" svg:stroke-color="#a65f2e" draw:stroke-linejoin="miter" svg:stroke-opacity="100.0%" svg:stroke-width="0.26458332mm"/>
    </style:style>
    <style:style style:family="graphic" style:name="style-167">
      <style:graphic-properties draw:fill="solid" draw:fill-color="#76512e" draw:opacity="100.0%" draw:stroke="solid" svg:stroke-color="#76512e" draw:stroke-linejoin="miter" svg:stroke-opacity="100.0%" svg:stroke-width="0.26458332mm"/>
    </style:style>
    <style:style style:family="graphic" style:name="style-168">
      <style:graphic-properties draw:fill="solid" draw:fill-color="#614a28" draw:opacity="100.0%" draw:stroke="solid" svg:stroke-color="#614a28" draw:stroke-linejoin="miter" svg:stroke-opacity="100.0%" svg:stroke-width="0.26458332mm"/>
    </style:style>
    <style:style style:family="graphic" style:name="style-169">
      <style:graphic-properties draw:fill="solid" draw:fill-color="#d8bc93" draw:opacity="100.0%" draw:stroke="solid" svg:stroke-color="#d8bc93" draw:stroke-linejoin="miter" svg:stroke-opacity="100.0%" svg:stroke-width="0.26458332mm"/>
    </style:style>
    <style:style style:family="graphic" style:name="style-170">
      <style:graphic-properties draw:fill="solid" draw:fill-color="#745430" draw:opacity="100.0%" draw:stroke="solid" svg:stroke-color="#745430" draw:stroke-linejoin="miter" svg:stroke-opacity="100.0%" svg:stroke-width="0.26458332mm"/>
    </style:style>
    <style:style style:family="graphic" style:name="style-171">
      <style:graphic-properties draw:fill="solid" draw:fill-color="#d3a678" draw:opacity="100.0%" draw:stroke="solid" svg:stroke-color="#d3a678" draw:stroke-linejoin="miter" svg:stroke-opacity="100.0%" svg:stroke-width="0.26458332mm"/>
    </style:style>
    <style:style style:family="graphic" style:name="style-172">
      <style:graphic-properties draw:fill="solid" draw:fill-color="#a1844e" draw:opacity="100.0%" draw:stroke="solid" svg:stroke-color="#a1844e" draw:stroke-linejoin="miter" svg:stroke-opacity="100.0%" svg:stroke-width="0.26458332mm"/>
    </style:style>
    <style:style style:family="graphic" style:name="style-173">
      <style:graphic-properties draw:fill="solid" draw:fill-color="#bc8a50" draw:opacity="100.0%" draw:stroke="solid" svg:stroke-color="#bc8a50" draw:stroke-linejoin="miter" svg:stroke-opacity="100.0%" svg:stroke-width="0.26458332mm"/>
    </style:style>
    <style:style style:family="graphic" style:name="style-174">
      <style:graphic-properties draw:fill="solid" draw:fill-color="#8a6940" draw:opacity="100.0%" draw:stroke="solid" svg:stroke-color="#8a6940" draw:stroke-linejoin="miter" svg:stroke-opacity="100.0%" svg:stroke-width="0.26458332mm"/>
    </style:style>
    <style:style style:family="graphic" style:name="style-175">
      <style:graphic-properties draw:fill="solid" draw:fill-color="#855528" draw:opacity="100.0%" draw:stroke="solid" svg:stroke-color="#855528" draw:stroke-linejoin="miter" svg:stroke-opacity="100.0%" svg:stroke-width="0.26458332mm"/>
    </style:style>
    <style:style style:family="graphic" style:name="style-176">
      <style:graphic-properties draw:fill="solid" draw:fill-color="#694924" draw:opacity="100.0%" draw:stroke="solid" svg:stroke-color="#694924" draw:stroke-linejoin="miter" svg:stroke-opacity="100.0%" svg:stroke-width="0.26458332mm"/>
    </style:style>
    <style:style style:family="graphic" style:name="style-177">
      <style:graphic-properties draw:fill="solid" draw:fill-color="#bf9467" draw:opacity="100.0%" draw:stroke="solid" svg:stroke-color="#bf9467" draw:stroke-linejoin="miter" svg:stroke-opacity="100.0%" svg:stroke-width="0.26458332mm"/>
    </style:style>
    <style:style style:family="graphic" style:name="style-178">
      <style:graphic-properties draw:fill="solid" draw:fill-color="#51371d" draw:opacity="100.0%" draw:stroke="solid" svg:stroke-color="#51371d" draw:stroke-linejoin="miter" svg:stroke-opacity="100.0%" svg:stroke-width="0.26458332mm"/>
    </style:style>
    <style:style style:family="graphic" style:name="style-179">
      <style:graphic-properties draw:fill="solid" draw:fill-color="#7c5f3b" draw:opacity="100.0%" draw:stroke="solid" svg:stroke-color="#7c5f3b" draw:stroke-linejoin="miter" svg:stroke-opacity="100.0%" svg:stroke-width="0.26458332mm"/>
    </style:style>
    <style:style style:family="graphic" style:name="style-180">
      <style:graphic-properties draw:fill="solid" draw:fill-color="#d2965c" draw:opacity="100.0%" draw:stroke="solid" svg:stroke-color="#d2965c" draw:stroke-linejoin="miter" svg:stroke-opacity="100.0%" svg:stroke-width="0.26458332mm"/>
    </style:style>
    <style:style style:family="graphic" style:name="style-181">
      <style:graphic-properties draw:fill="solid" draw:fill-color="#835f35" draw:opacity="100.0%" draw:stroke="solid" svg:stroke-color="#835f35" draw:stroke-linejoin="miter" svg:stroke-opacity="100.0%" svg:stroke-width="0.26458332mm"/>
    </style:style>
    <style:style style:family="graphic" style:name="style-182">
      <style:graphic-properties draw:fill="solid" draw:fill-color="#a47f4c" draw:opacity="100.0%" draw:stroke="solid" svg:stroke-color="#a47f4c" draw:stroke-linejoin="miter" svg:stroke-opacity="100.0%" svg:stroke-width="0.26458332mm"/>
    </style:style>
    <style:style style:family="graphic" style:name="style-183">
      <style:graphic-properties draw:fill="solid" draw:fill-color="#a47d52" draw:opacity="100.0%" draw:stroke="solid" svg:stroke-color="#a47d52" draw:stroke-linejoin="miter" svg:stroke-opacity="100.0%" svg:stroke-width="0.26458332mm"/>
    </style:style>
    <style:style style:family="graphic" style:name="style-184">
      <style:graphic-properties draw:fill="solid" draw:fill-color="#7e5b34" draw:opacity="100.0%" draw:stroke="solid" svg:stroke-color="#7e5b34" draw:stroke-linejoin="miter" svg:stroke-opacity="100.0%" svg:stroke-width="0.26458332mm"/>
    </style:style>
    <style:style style:family="graphic" style:name="style-185">
      <style:graphic-properties draw:fill="solid" draw:fill-color="#cf9b6d" draw:opacity="100.0%" draw:stroke="solid" svg:stroke-color="#cf9b6d" draw:stroke-linejoin="miter" svg:stroke-opacity="100.0%" svg:stroke-width="0.26458332mm"/>
    </style:style>
    <style:style style:family="graphic" style:name="style-186">
      <style:graphic-properties draw:fill="solid" draw:fill-color="#7d5937" draw:opacity="100.0%" draw:stroke="solid" svg:stroke-color="#7d5937" draw:stroke-linejoin="miter" svg:stroke-opacity="100.0%" svg:stroke-width="0.26458332mm"/>
    </style:style>
    <style:style style:family="graphic" style:name="style-187">
      <style:graphic-properties draw:fill="solid" draw:fill-color="#8f6d3f" draw:opacity="100.0%" draw:stroke="solid" svg:stroke-color="#8f6d3f" draw:stroke-linejoin="miter" svg:stroke-opacity="100.0%" svg:stroke-width="0.26458332mm"/>
    </style:style>
    <style:style style:family="graphic" style:name="style-188">
      <style:graphic-properties draw:fill="solid" draw:fill-color="#bb925a" draw:opacity="100.0%" draw:stroke="solid" svg:stroke-color="#bb925a" draw:stroke-linejoin="miter" svg:stroke-opacity="100.0%" svg:stroke-width="0.26458332mm"/>
    </style:style>
    <style:style style:family="graphic" style:name="style-189">
      <style:graphic-properties draw:fill="solid" draw:fill-color="#886c3e" draw:opacity="100.0%" draw:stroke="solid" svg:stroke-color="#886c3e" draw:stroke-linejoin="miter" svg:stroke-opacity="100.0%" svg:stroke-width="0.26458332mm"/>
    </style:style>
    <style:style style:family="graphic" style:name="style-190">
      <style:graphic-properties draw:fill="solid" draw:fill-color="#916c40" draw:opacity="100.0%" draw:stroke="solid" svg:stroke-color="#916c40" draw:stroke-linejoin="miter" svg:stroke-opacity="100.0%" svg:stroke-width="0.26458332mm"/>
    </style:style>
    <style:style style:family="graphic" style:name="style-191">
      <style:graphic-properties draw:fill="solid" draw:fill-color="#8e6c3e" draw:opacity="100.0%" draw:stroke="solid" svg:stroke-color="#8e6c3e" draw:stroke-linejoin="miter" svg:stroke-opacity="100.0%" svg:stroke-width="0.26458332mm"/>
    </style:style>
    <style:style style:family="graphic" style:name="style-192">
      <style:graphic-properties draw:fill="solid" draw:fill-color="#886437" draw:opacity="100.0%" draw:stroke="solid" svg:stroke-color="#886437" draw:stroke-linejoin="miter" svg:stroke-opacity="100.0%" svg:stroke-width="0.26458332mm"/>
    </style:style>
    <style:style style:family="graphic" style:name="style-193">
      <style:graphic-properties draw:fill="solid" draw:fill-color="#be9d71" draw:opacity="100.0%" draw:stroke="solid" svg:stroke-color="#be9d71" draw:stroke-linejoin="miter" svg:stroke-opacity="100.0%" svg:stroke-width="0.26458332mm"/>
    </style:style>
    <style:style style:family="graphic" style:name="style-194">
      <style:graphic-properties draw:fill="solid" draw:fill-color="#8a6639" draw:opacity="100.0%" draw:stroke="solid" svg:stroke-color="#8a6639" draw:stroke-linejoin="miter" svg:stroke-opacity="100.0%" svg:stroke-width="0.26458332mm"/>
    </style:style>
    <style:style style:family="graphic" style:name="style-195">
      <style:graphic-properties draw:fill="solid" draw:fill-color="#725531" draw:opacity="100.0%" draw:stroke="solid" svg:stroke-color="#725531" draw:stroke-linejoin="miter" svg:stroke-opacity="100.0%" svg:stroke-width="0.26458332mm"/>
    </style:style>
    <style:style style:family="graphic" style:name="style-196">
      <style:graphic-properties draw:fill="solid" draw:fill-color="#b3a386" draw:opacity="100.0%" draw:stroke="solid" svg:stroke-color="#b3a386" draw:stroke-linejoin="miter" svg:stroke-opacity="100.0%" svg:stroke-width="0.26458332mm"/>
    </style:style>
    <style:style style:family="graphic" style:name="style-197">
      <style:graphic-properties draw:fill="solid" draw:fill-color="#ad8d66" draw:opacity="100.0%" draw:stroke="solid" svg:stroke-color="#ad8d66" draw:stroke-linejoin="miter" svg:stroke-opacity="100.0%" svg:stroke-width="0.26458332mm"/>
    </style:style>
    <style:style style:family="graphic" style:name="style-198">
      <style:graphic-properties draw:fill="solid" draw:fill-color="#d1ab7c" draw:opacity="100.0%" draw:stroke="solid" svg:stroke-color="#d1ab7c" draw:stroke-linejoin="miter" svg:stroke-opacity="100.0%" svg:stroke-width="0.26458332mm"/>
    </style:style>
    <style:style style:family="graphic" style:name="style-199">
      <style:graphic-properties draw:fill="solid" draw:fill-color="#986f43" draw:opacity="100.0%" draw:stroke="solid" svg:stroke-color="#986f43" draw:stroke-linejoin="miter" svg:stroke-opacity="100.0%" svg:stroke-width="0.26458332mm"/>
    </style:style>
    <style:style style:family="graphic" style:name="style-200">
      <style:graphic-properties draw:fill="solid" draw:fill-color="#ca8b56" draw:opacity="100.0%" draw:stroke="solid" svg:stroke-color="#ca8b56" draw:stroke-linejoin="miter" svg:stroke-opacity="100.0%" svg:stroke-width="0.26458332mm"/>
    </style:style>
    <style:style style:family="graphic" style:name="style-201">
      <style:graphic-properties draw:fill="solid" draw:fill-color="#88683f" draw:opacity="100.0%" draw:stroke="solid" svg:stroke-color="#88683f" draw:stroke-linejoin="miter" svg:stroke-opacity="100.0%" svg:stroke-width="0.26458332mm"/>
    </style:style>
    <style:style style:family="graphic" style:name="style-202">
      <style:graphic-properties draw:fill="solid" draw:fill-color="#93764e" draw:opacity="100.0%" draw:stroke="solid" svg:stroke-color="#93764e" draw:stroke-linejoin="miter" svg:stroke-opacity="100.0%" svg:stroke-width="0.26458332mm"/>
    </style:style>
    <style:style style:family="graphic" style:name="style-203">
      <style:graphic-properties draw:fill="solid" draw:fill-color="#ca8d4c" draw:opacity="100.0%" draw:stroke="solid" svg:stroke-color="#ca8d4c" draw:stroke-linejoin="miter" svg:stroke-opacity="100.0%" svg:stroke-width="0.26458332mm"/>
    </style:style>
    <style:style style:family="graphic" style:name="style-204">
      <style:graphic-properties draw:fill="solid" draw:fill-color="#603f1f" draw:opacity="100.0%" draw:stroke="solid" svg:stroke-color="#603f1f" draw:stroke-linejoin="miter" svg:stroke-opacity="100.0%" svg:stroke-width="0.26458332mm"/>
    </style:style>
    <style:style style:family="graphic" style:name="style-205">
      <style:graphic-properties draw:fill="solid" draw:fill-color="#c1966d" draw:opacity="100.0%" draw:stroke="solid" svg:stroke-color="#c1966d" draw:stroke-linejoin="miter" svg:stroke-opacity="100.0%" svg:stroke-width="0.26458332mm"/>
    </style:style>
    <style:style style:family="graphic" style:name="style-206">
      <style:graphic-properties draw:fill="solid" draw:fill-color="#c38749" draw:opacity="100.0%" draw:stroke="solid" svg:stroke-color="#c38749" draw:stroke-linejoin="miter" svg:stroke-opacity="100.0%" svg:stroke-width="0.26458332mm"/>
    </style:style>
    <style:style style:family="graphic" style:name="style-207">
      <style:graphic-properties draw:fill="solid" draw:fill-color="#73522f" draw:opacity="100.0%" draw:stroke="solid" svg:stroke-color="#73522f" draw:stroke-linejoin="miter" svg:stroke-opacity="100.0%" svg:stroke-width="0.26458332mm"/>
    </style:style>
    <style:style style:family="graphic" style:name="style-208">
      <style:graphic-properties draw:fill="solid" draw:fill-color="#a37f50" draw:opacity="100.0%" draw:stroke="solid" svg:stroke-color="#a37f50" draw:stroke-linejoin="miter" svg:stroke-opacity="100.0%" svg:stroke-width="0.26458332mm"/>
    </style:style>
    <style:style style:family="graphic" style:name="style-209">
      <style:graphic-properties draw:fill="solid" draw:fill-color="#84633b" draw:opacity="100.0%" draw:stroke="solid" svg:stroke-color="#84633b" draw:stroke-linejoin="miter" svg:stroke-opacity="100.0%" svg:stroke-width="0.26458332mm"/>
    </style:style>
    <style:style style:family="graphic" style:name="style-210">
      <style:graphic-properties draw:fill="solid" draw:fill-color="#cd8f5c" draw:opacity="100.0%" draw:stroke="solid" svg:stroke-color="#cd8f5c" draw:stroke-linejoin="miter" svg:stroke-opacity="100.0%" svg:stroke-width="0.26458332mm"/>
    </style:style>
    <style:style style:family="graphic" style:name="style-211">
      <style:graphic-properties draw:fill="solid" draw:fill-color="#c59e71" draw:opacity="100.0%" draw:stroke="solid" svg:stroke-color="#c59e71" draw:stroke-linejoin="miter" svg:stroke-opacity="100.0%" svg:stroke-width="0.26458332mm"/>
    </style:style>
    <style:style style:family="graphic" style:name="style-212">
      <style:graphic-properties draw:fill="solid" draw:fill-color="#71532e" draw:opacity="100.0%" draw:stroke="solid" svg:stroke-color="#71532e" draw:stroke-linejoin="miter" svg:stroke-opacity="100.0%" svg:stroke-width="0.26458332mm"/>
    </style:style>
    <style:style style:family="graphic" style:name="style-213">
      <style:graphic-properties draw:fill="solid" draw:fill-color="#6d512f" draw:opacity="100.0%" draw:stroke="solid" svg:stroke-color="#6d512f" draw:stroke-linejoin="miter" svg:stroke-opacity="100.0%" svg:stroke-width="0.26458332mm"/>
    </style:style>
    <style:style style:family="graphic" style:name="style-214">
      <style:graphic-properties draw:fill="solid" draw:fill-color="#b9935d" draw:opacity="100.0%" draw:stroke="solid" svg:stroke-color="#b9935d" draw:stroke-linejoin="miter" svg:stroke-opacity="100.0%" svg:stroke-width="0.26458332mm"/>
    </style:style>
    <style:style style:family="graphic" style:name="style-215">
      <style:graphic-properties draw:fill="solid" draw:fill-color="#e1cba5" draw:opacity="100.0%" draw:stroke="solid" svg:stroke-color="#e1cba5" draw:stroke-linejoin="miter" svg:stroke-opacity="100.0%" svg:stroke-width="0.26458332mm"/>
    </style:style>
    <style:style style:family="graphic" style:name="style-216">
      <style:graphic-properties draw:fill="solid" draw:fill-color="#806035" draw:opacity="100.0%" draw:stroke="solid" svg:stroke-color="#806035" draw:stroke-linejoin="miter" svg:stroke-opacity="100.0%" svg:stroke-width="0.26458332mm"/>
    </style:style>
    <style:style style:family="graphic" style:name="style-217">
      <style:graphic-properties draw:fill="solid" draw:fill-color="#ae7437" draw:opacity="100.0%" draw:stroke="solid" svg:stroke-color="#ae7437" draw:stroke-linejoin="miter" svg:stroke-opacity="100.0%" svg:stroke-width="0.26458332mm"/>
    </style:style>
    <style:style style:family="graphic" style:name="style-218">
      <style:graphic-properties draw:fill="solid" draw:fill-color="#5b4226" draw:opacity="100.0%" draw:stroke="solid" svg:stroke-color="#5b4226" draw:stroke-linejoin="miter" svg:stroke-opacity="100.0%" svg:stroke-width="0.26458332mm"/>
    </style:style>
    <style:style style:family="graphic" style:name="style-219">
      <style:graphic-properties draw:fill="solid" draw:fill-color="#d0ab7b" draw:opacity="100.0%" draw:stroke="solid" svg:stroke-color="#d0ab7b" draw:stroke-linejoin="miter" svg:stroke-opacity="100.0%" svg:stroke-width="0.26458332mm"/>
    </style:style>
    <style:style style:family="graphic" style:name="style-220">
      <style:graphic-properties draw:fill="solid" draw:fill-color="#7e6a48" draw:opacity="100.0%" draw:stroke="solid" svg:stroke-color="#7e6a48" draw:stroke-linejoin="miter" svg:stroke-opacity="100.0%" svg:stroke-width="0.26458332mm"/>
    </style:style>
    <style:style style:family="graphic" style:name="style-221">
      <style:graphic-properties draw:fill="solid" draw:fill-color="#d4a065" draw:opacity="100.0%" draw:stroke="solid" svg:stroke-color="#d4a065" draw:stroke-linejoin="miter" svg:stroke-opacity="100.0%" svg:stroke-width="0.26458332mm"/>
    </style:style>
    <style:style style:family="graphic" style:name="style-222">
      <style:graphic-properties draw:fill="solid" draw:fill-color="#977141" draw:opacity="100.0%" draw:stroke="solid" svg:stroke-color="#977141" draw:stroke-linejoin="miter" svg:stroke-opacity="100.0%" svg:stroke-width="0.26458332mm"/>
    </style:style>
    <style:style style:family="graphic" style:name="style-223">
      <style:graphic-properties draw:fill="solid" draw:fill-color="#aa845c" draw:opacity="100.0%" draw:stroke="solid" svg:stroke-color="#aa845c" draw:stroke-linejoin="miter" svg:stroke-opacity="100.0%" svg:stroke-width="0.26458332mm"/>
    </style:style>
    <style:style style:family="graphic" style:name="style-224">
      <style:graphic-properties draw:fill="solid" draw:fill-color="#a57946" draw:opacity="100.0%" draw:stroke="solid" svg:stroke-color="#a57946" draw:stroke-linejoin="miter" svg:stroke-opacity="100.0%" svg:stroke-width="0.26458332mm"/>
    </style:style>
    <style:style style:family="graphic" style:name="style-225">
      <style:graphic-properties draw:fill="solid" draw:fill-color="#725939" draw:opacity="100.0%" draw:stroke="solid" svg:stroke-color="#725939" draw:stroke-linejoin="miter" svg:stroke-opacity="100.0%" svg:stroke-width="0.26458332mm"/>
    </style:style>
    <style:style style:family="graphic" style:name="style-226">
      <style:graphic-properties draw:fill="solid" draw:fill-color="#b98956" draw:opacity="100.0%" draw:stroke="solid" svg:stroke-color="#b98956" draw:stroke-linejoin="miter" svg:stroke-opacity="100.0%" svg:stroke-width="0.26458332mm"/>
    </style:style>
    <style:style style:family="graphic" style:name="style-227">
      <style:graphic-properties draw:fill="solid" draw:fill-color="#a77c49" draw:opacity="100.0%" draw:stroke="solid" svg:stroke-color="#a77c49" draw:stroke-linejoin="miter" svg:stroke-opacity="100.0%" svg:stroke-width="0.26458332mm"/>
    </style:style>
    <style:style style:family="graphic" style:name="style-228">
      <style:graphic-properties draw:fill="solid" draw:fill-color="#9c7649" draw:opacity="100.0%" draw:stroke="solid" svg:stroke-color="#9c7649" draw:stroke-linejoin="miter" svg:stroke-opacity="100.0%" svg:stroke-width="0.26458332mm"/>
    </style:style>
    <style:style style:family="graphic" style:name="style-229">
      <style:graphic-properties draw:fill="solid" draw:fill-color="#5f4426" draw:opacity="100.0%" draw:stroke="solid" svg:stroke-color="#5f4426" draw:stroke-linejoin="miter" svg:stroke-opacity="100.0%" svg:stroke-width="0.26458332mm"/>
    </style:style>
    <style:style style:family="graphic" style:name="style-230">
      <style:graphic-properties draw:fill="solid" draw:fill-color="#946837" draw:opacity="100.0%" draw:stroke="solid" svg:stroke-color="#946837" draw:stroke-linejoin="miter" svg:stroke-opacity="100.0%" svg:stroke-width="0.26458332mm"/>
    </style:style>
    <style:style style:family="graphic" style:name="style-231">
      <style:graphic-properties draw:fill="solid" draw:fill-color="#6b4b29" draw:opacity="100.0%" draw:stroke="solid" svg:stroke-color="#6b4b29" draw:stroke-linejoin="miter" svg:stroke-opacity="100.0%" svg:stroke-width="0.26458332mm"/>
    </style:style>
    <style:style style:family="graphic" style:name="style-232">
      <style:graphic-properties draw:fill="solid" draw:fill-color="#5d3c1f" draw:opacity="100.0%" draw:stroke="solid" svg:stroke-color="#5d3c1f" draw:stroke-linejoin="miter" svg:stroke-opacity="100.0%" svg:stroke-width="0.26458332mm"/>
    </style:style>
    <style:style style:family="graphic" style:name="style-233">
      <style:graphic-properties draw:fill="solid" draw:fill-color="#aa7946" draw:opacity="100.0%" draw:stroke="solid" svg:stroke-color="#aa7946" draw:stroke-linejoin="miter" svg:stroke-opacity="100.0%" svg:stroke-width="0.26458332mm"/>
    </style:style>
    <style:style style:family="graphic" style:name="style-234">
      <style:graphic-properties draw:fill="solid" draw:fill-color="#80603b" draw:opacity="100.0%" draw:stroke="solid" svg:stroke-color="#80603b" draw:stroke-linejoin="miter" svg:stroke-opacity="100.0%" svg:stroke-width="0.26458332mm"/>
    </style:style>
    <style:style style:family="graphic" style:name="style-235">
      <style:graphic-properties draw:fill="solid" draw:fill-color="#aa855d" draw:opacity="100.0%" draw:stroke="solid" svg:stroke-color="#aa855d" draw:stroke-linejoin="miter" svg:stroke-opacity="100.0%" svg:stroke-width="0.26458332mm"/>
    </style:style>
    <style:style style:family="graphic" style:name="style-236">
      <style:graphic-properties draw:fill="solid" draw:fill-color="#ad7845" draw:opacity="100.0%" draw:stroke="solid" svg:stroke-color="#ad7845" draw:stroke-linejoin="miter" svg:stroke-opacity="100.0%" svg:stroke-width="0.26458332mm"/>
    </style:style>
    <style:style style:family="graphic" style:name="style-237">
      <style:graphic-properties draw:fill="solid" draw:fill-color="#745531" draw:opacity="100.0%" draw:stroke="solid" svg:stroke-color="#745531" draw:stroke-linejoin="miter" svg:stroke-opacity="100.0%" svg:stroke-width="0.26458332mm"/>
    </style:style>
    <style:style style:family="graphic" style:name="style-238">
      <style:graphic-properties draw:fill="solid" draw:fill-color="#be8c43" draw:opacity="100.0%" draw:stroke="solid" svg:stroke-color="#be8c43" draw:stroke-linejoin="miter" svg:stroke-opacity="100.0%" svg:stroke-width="0.26458332mm"/>
    </style:style>
    <style:style style:family="graphic" style:name="style-239">
      <style:graphic-properties draw:fill="solid" draw:fill-color="#856233" draw:opacity="100.0%" draw:stroke="solid" svg:stroke-color="#856233" draw:stroke-linejoin="miter" svg:stroke-opacity="100.0%" svg:stroke-width="0.26458332mm"/>
    </style:style>
    <style:style style:family="graphic" style:name="style-240">
      <style:graphic-properties draw:fill="solid" draw:fill-color="#8a6433" draw:opacity="100.0%" draw:stroke="solid" svg:stroke-color="#8a6433" draw:stroke-linejoin="miter" svg:stroke-opacity="100.0%" svg:stroke-width="0.26458332mm"/>
    </style:style>
    <style:style style:family="graphic" style:name="style-241">
      <style:graphic-properties draw:fill="solid" draw:fill-color="#967549" draw:opacity="100.0%" draw:stroke="solid" svg:stroke-color="#967549" draw:stroke-linejoin="miter" svg:stroke-opacity="100.0%" svg:stroke-width="0.26458332mm"/>
    </style:style>
    <style:style style:family="graphic" style:name="style-242">
      <style:graphic-properties draw:fill="solid" draw:fill-color="#67502b" draw:opacity="100.0%" draw:stroke="solid" svg:stroke-color="#67502b" draw:stroke-linejoin="miter" svg:stroke-opacity="100.0%" svg:stroke-width="0.26458332mm"/>
    </style:style>
    <style:style style:family="graphic" style:name="style-243">
      <style:graphic-properties draw:fill="solid" draw:fill-color="#a68153" draw:opacity="100.0%" draw:stroke="solid" svg:stroke-color="#a68153" draw:stroke-linejoin="miter" svg:stroke-opacity="100.0%" svg:stroke-width="0.26458332mm"/>
    </style:style>
    <style:style style:family="graphic" style:name="style-244">
      <style:graphic-properties draw:fill="solid" draw:fill-color="#8b5f33" draw:opacity="100.0%" draw:stroke="solid" svg:stroke-color="#8b5f33" draw:stroke-linejoin="miter" svg:stroke-opacity="100.0%" svg:stroke-width="0.26458332mm"/>
    </style:style>
    <style:style style:family="graphic" style:name="style-245">
      <style:graphic-properties draw:fill="solid" draw:fill-color="#cba578" draw:opacity="100.0%" draw:stroke="solid" svg:stroke-color="#cba578" draw:stroke-linejoin="miter" svg:stroke-opacity="100.0%" svg:stroke-width="0.26458332mm"/>
    </style:style>
    <style:style style:family="graphic" style:name="style-246">
      <style:graphic-properties draw:fill="solid" draw:fill-color="#634525" draw:opacity="100.0%" draw:stroke="solid" svg:stroke-color="#634525" draw:stroke-linejoin="miter" svg:stroke-opacity="100.0%" svg:stroke-width="0.26458332mm"/>
    </style:style>
    <style:style style:family="graphic" style:name="style-247">
      <style:graphic-properties draw:fill="solid" draw:fill-color="#5f4021" draw:opacity="100.0%" draw:stroke="solid" svg:stroke-color="#5f4021" draw:stroke-linejoin="miter" svg:stroke-opacity="100.0%" svg:stroke-width="0.26458332mm"/>
    </style:style>
    <style:style style:family="graphic" style:name="style-248">
      <style:graphic-properties draw:fill="solid" draw:fill-color="#8b6e41" draw:opacity="100.0%" draw:stroke="solid" svg:stroke-color="#8b6e41" draw:stroke-linejoin="miter" svg:stroke-opacity="100.0%" svg:stroke-width="0.26458332mm"/>
    </style:style>
    <style:style style:family="graphic" style:name="style-249">
      <style:graphic-properties draw:fill="solid" draw:fill-color="#8a6940" draw:opacity="100.0%" draw:stroke="solid" svg:stroke-color="#8a6940" draw:stroke-linejoin="miter" svg:stroke-opacity="100.0%" svg:stroke-width="0.26458332mm"/>
    </style:style>
    <style:style style:family="graphic" style:name="style-250">
      <style:graphic-properties draw:fill="solid" draw:fill-color="#ddc7a6" draw:opacity="100.0%" draw:stroke="solid" svg:stroke-color="#ddc7a6" draw:stroke-linejoin="miter" svg:stroke-opacity="100.0%" svg:stroke-width="0.26458332mm"/>
    </style:style>
    <style:style style:family="graphic" style:name="style-251">
      <style:graphic-properties draw:fill="solid" draw:fill-color="#b08b5b" draw:opacity="100.0%" draw:stroke="solid" svg:stroke-color="#b08b5b" draw:stroke-linejoin="miter" svg:stroke-opacity="100.0%" svg:stroke-width="0.26458332mm"/>
    </style:style>
    <style:style style:family="graphic" style:name="style-252">
      <style:graphic-properties draw:fill="solid" draw:fill-color="#c4a783" draw:opacity="100.0%" draw:stroke="solid" svg:stroke-color="#c4a783" draw:stroke-linejoin="miter" svg:stroke-opacity="100.0%" svg:stroke-width="0.26458332mm"/>
    </style:style>
    <style:style style:family="graphic" style:name="style-253">
      <style:graphic-properties draw:fill="solid" draw:fill-color="#5f4523" draw:opacity="100.0%" draw:stroke="solid" svg:stroke-color="#5f4523" draw:stroke-linejoin="miter" svg:stroke-opacity="100.0%" svg:stroke-width="0.26458332mm"/>
    </style:style>
    <style:style style:family="graphic" style:name="style-254">
      <style:graphic-properties draw:fill="solid" draw:fill-color="#936e3f" draw:opacity="100.0%" draw:stroke="solid" svg:stroke-color="#936e3f" draw:stroke-linejoin="miter" svg:stroke-opacity="100.0%" svg:stroke-width="0.26458332mm"/>
    </style:style>
    <style:style style:family="graphic" style:name="style-255">
      <style:graphic-properties draw:fill="solid" draw:fill-color="#c4ad8c" draw:opacity="100.0%" draw:stroke="solid" svg:stroke-color="#c4ad8c" draw:stroke-linejoin="miter" svg:stroke-opacity="100.0%" svg:stroke-width="0.26458332mm"/>
    </style:style>
    <style:style style:family="graphic" style:name="style-256">
      <style:graphic-properties draw:fill="solid" draw:fill-color="#a97c45" draw:opacity="100.0%" draw:stroke="solid" svg:stroke-color="#a97c45" draw:stroke-linejoin="miter" svg:stroke-opacity="100.0%" svg:stroke-width="0.26458332mm"/>
    </style:style>
    <style:style style:family="graphic" style:name="style-257">
      <style:graphic-properties draw:fill="solid" draw:fill-color="#c5a473" draw:opacity="100.0%" draw:stroke="solid" svg:stroke-color="#c5a473" draw:stroke-linejoin="miter" svg:stroke-opacity="100.0%" svg:stroke-width="0.26458332mm"/>
    </style:style>
    <style:style style:family="graphic" style:name="style-258">
      <style:graphic-properties draw:fill="solid" draw:fill-color="#604325" draw:opacity="100.0%" draw:stroke="solid" svg:stroke-color="#604325" draw:stroke-linejoin="miter" svg:stroke-opacity="100.0%" svg:stroke-width="0.26458332mm"/>
    </style:style>
    <style:style style:family="graphic" style:name="style-259">
      <style:graphic-properties draw:fill="solid" draw:fill-color="#d4b17c" draw:opacity="100.0%" draw:stroke="solid" svg:stroke-color="#d4b17c" draw:stroke-linejoin="miter" svg:stroke-opacity="100.0%" svg:stroke-width="0.26458332mm"/>
    </style:style>
    <style:style style:family="graphic" style:name="style-260">
      <style:graphic-properties draw:fill="solid" draw:fill-color="#7b522b" draw:opacity="100.0%" draw:stroke="solid" svg:stroke-color="#7b522b" draw:stroke-linejoin="miter" svg:stroke-opacity="100.0%" svg:stroke-width="0.26458332mm"/>
    </style:style>
    <style:style style:family="graphic" style:name="style-261">
      <style:graphic-properties draw:fill="solid" draw:fill-color="#694c25" draw:opacity="100.0%" draw:stroke="solid" svg:stroke-color="#694c25" draw:stroke-linejoin="miter" svg:stroke-opacity="100.0%" svg:stroke-width="0.26458332mm"/>
    </style:style>
    <style:style style:family="graphic" style:name="style-262">
      <style:graphic-properties draw:fill="solid" draw:fill-color="#7d552f" draw:opacity="100.0%" draw:stroke="solid" svg:stroke-color="#7d552f" draw:stroke-linejoin="miter" svg:stroke-opacity="100.0%" svg:stroke-width="0.26458332mm"/>
    </style:style>
    <style:style style:family="graphic" style:name="style-263">
      <style:graphic-properties draw:fill="solid" draw:fill-color="#b48b5c" draw:opacity="100.0%" draw:stroke="solid" svg:stroke-color="#b48b5c" draw:stroke-linejoin="miter" svg:stroke-opacity="100.0%" svg:stroke-width="0.26458332mm"/>
    </style:style>
    <style:style style:family="graphic" style:name="style-264">
      <style:graphic-properties draw:fill="solid" draw:fill-color="#a58b59" draw:opacity="100.0%" draw:stroke="solid" svg:stroke-color="#a58b59" draw:stroke-linejoin="miter" svg:stroke-opacity="100.0%" svg:stroke-width="0.26458332mm"/>
    </style:style>
    <style:style style:family="graphic" style:name="style-265">
      <style:graphic-properties draw:fill="solid" draw:fill-color="#a07f46" draw:opacity="100.0%" draw:stroke="solid" svg:stroke-color="#a07f46" draw:stroke-linejoin="miter" svg:stroke-opacity="100.0%" svg:stroke-width="0.26458332mm"/>
    </style:style>
    <style:style style:family="graphic" style:name="style-266">
      <style:graphic-properties draw:fill="solid" draw:fill-color="#7b5c36" draw:opacity="100.0%" draw:stroke="solid" svg:stroke-color="#7b5c36" draw:stroke-linejoin="miter" svg:stroke-opacity="100.0%" svg:stroke-width="0.26458332mm"/>
    </style:style>
    <style:style style:family="graphic" style:name="style-267">
      <style:graphic-properties draw:fill="solid" draw:fill-color="#6b4f29" draw:opacity="100.0%" draw:stroke="solid" svg:stroke-color="#6b4f29" draw:stroke-linejoin="miter" svg:stroke-opacity="100.0%" svg:stroke-width="0.26458332mm"/>
    </style:style>
    <style:style style:family="graphic" style:name="style-268">
      <style:graphic-properties draw:fill="solid" draw:fill-color="#d9ab6b" draw:opacity="100.0%" draw:stroke="solid" svg:stroke-color="#d9ab6b" draw:stroke-linejoin="miter" svg:stroke-opacity="100.0%" svg:stroke-width="0.26458332mm"/>
    </style:style>
    <style:style style:family="graphic" style:name="style-269">
      <style:graphic-properties draw:fill="solid" draw:fill-color="#b59069" draw:opacity="100.0%" draw:stroke="solid" svg:stroke-color="#b59069" draw:stroke-linejoin="miter" svg:stroke-opacity="100.0%" svg:stroke-width="0.26458332mm"/>
    </style:style>
    <style:style style:family="graphic" style:name="style-270">
      <style:graphic-properties draw:fill="solid" draw:fill-color="#cfb288" draw:opacity="100.0%" draw:stroke="solid" svg:stroke-color="#cfb288" draw:stroke-linejoin="miter" svg:stroke-opacity="100.0%" svg:stroke-width="0.26458332mm"/>
    </style:style>
    <style:style style:family="graphic" style:name="style-271">
      <style:graphic-properties draw:fill="solid" draw:fill-color="#a06b33" draw:opacity="100.0%" draw:stroke="solid" svg:stroke-color="#a06b33" draw:stroke-linejoin="miter" svg:stroke-opacity="100.0%" svg:stroke-width="0.26458332mm"/>
    </style:style>
    <style:style style:family="graphic" style:name="style-272">
      <style:graphic-properties draw:fill="solid" draw:fill-color="#886330" draw:opacity="100.0%" draw:stroke="solid" svg:stroke-color="#886330" draw:stroke-linejoin="miter" svg:stroke-opacity="100.0%" svg:stroke-width="0.26458332mm"/>
    </style:style>
    <style:style style:family="graphic" style:name="style-273">
      <style:graphic-properties draw:fill="solid" draw:fill-color="#b69061" draw:opacity="100.0%" draw:stroke="solid" svg:stroke-color="#b69061" draw:stroke-linejoin="miter" svg:stroke-opacity="100.0%" svg:stroke-width="0.26458332mm"/>
    </style:style>
    <style:style style:family="graphic" style:name="style-274">
      <style:graphic-properties draw:fill="solid" draw:fill-color="#ceaa74" draw:opacity="100.0%" draw:stroke="solid" svg:stroke-color="#ceaa74" draw:stroke-linejoin="miter" svg:stroke-opacity="100.0%" svg:stroke-width="0.26458332mm"/>
    </style:style>
    <style:style style:family="graphic" style:name="style-275">
      <style:graphic-properties draw:fill="solid" draw:fill-color="#77532e" draw:opacity="100.0%" draw:stroke="solid" svg:stroke-color="#77532e" draw:stroke-linejoin="miter" svg:stroke-opacity="100.0%" svg:stroke-width="0.26458332mm"/>
    </style:style>
    <style:style style:family="graphic" style:name="style-276">
      <style:graphic-properties draw:fill="solid" draw:fill-color="#d0bd9d" draw:opacity="100.0%" draw:stroke="solid" svg:stroke-color="#d0bd9d" draw:stroke-linejoin="miter" svg:stroke-opacity="100.0%" svg:stroke-width="0.26458332mm"/>
    </style:style>
    <style:style style:family="graphic" style:name="style-277">
      <style:graphic-properties draw:fill="solid" draw:fill-color="#c1975e" draw:opacity="100.0%" draw:stroke="solid" svg:stroke-color="#c1975e" draw:stroke-linejoin="miter" svg:stroke-opacity="100.0%" svg:stroke-width="0.26458332mm"/>
    </style:style>
    <style:style style:family="graphic" style:name="style-278">
      <style:graphic-properties draw:fill="solid" draw:fill-color="#9e6a34" draw:opacity="100.0%" draw:stroke="solid" svg:stroke-color="#9e6a34" draw:stroke-linejoin="miter" svg:stroke-opacity="100.0%" svg:stroke-width="0.26458332mm"/>
    </style:style>
    <style:style style:family="graphic" style:name="style-279">
      <style:graphic-properties draw:fill="solid" draw:fill-color="#7f5932" draw:opacity="100.0%" draw:stroke="solid" svg:stroke-color="#7f5932" draw:stroke-linejoin="miter" svg:stroke-opacity="100.0%" svg:stroke-width="0.26458332mm"/>
    </style:style>
    <style:style style:family="graphic" style:name="style-280">
      <style:graphic-properties draw:fill="solid" draw:fill-color="#86613a" draw:opacity="100.0%" draw:stroke="solid" svg:stroke-color="#86613a" draw:stroke-linejoin="miter" svg:stroke-opacity="100.0%" svg:stroke-width="0.26458332mm"/>
    </style:style>
    <style:style style:family="graphic" style:name="style-281">
      <style:graphic-properties draw:fill="solid" draw:fill-color="#bc925b" draw:opacity="100.0%" draw:stroke="solid" svg:stroke-color="#bc925b" draw:stroke-linejoin="miter" svg:stroke-opacity="100.0%" svg:stroke-width="0.26458332mm"/>
    </style:style>
    <style:style style:family="graphic" style:name="style-282">
      <style:graphic-properties draw:fill="solid" draw:fill-color="#906a36" draw:opacity="100.0%" draw:stroke="solid" svg:stroke-color="#906a36" draw:stroke-linejoin="miter" svg:stroke-opacity="100.0%" svg:stroke-width="0.26458332mm"/>
    </style:style>
    <style:style style:family="graphic" style:name="style-283">
      <style:graphic-properties draw:fill="solid" draw:fill-color="#81592d" draw:opacity="100.0%" draw:stroke="solid" svg:stroke-color="#81592d" draw:stroke-linejoin="miter" svg:stroke-opacity="100.0%" svg:stroke-width="0.26458332mm"/>
    </style:style>
    <style:style style:family="graphic" style:name="style-284">
      <style:graphic-properties draw:fill="solid" draw:fill-color="#6f542f" draw:opacity="100.0%" draw:stroke="solid" svg:stroke-color="#6f542f" draw:stroke-linejoin="miter" svg:stroke-opacity="100.0%" svg:stroke-width="0.26458332mm"/>
    </style:style>
    <style:style style:family="graphic" style:name="style-285">
      <style:graphic-properties draw:fill="solid" draw:fill-color="#d7c3a0" draw:opacity="100.0%" draw:stroke="solid" svg:stroke-color="#d7c3a0" draw:stroke-linejoin="miter" svg:stroke-opacity="100.0%" svg:stroke-width="0.26458332mm"/>
    </style:style>
    <style:style style:family="graphic" style:name="style-286">
      <style:graphic-properties draw:fill="solid" draw:fill-color="#a27b4d" draw:opacity="100.0%" draw:stroke="solid" svg:stroke-color="#a27b4d" draw:stroke-linejoin="miter" svg:stroke-opacity="100.0%" svg:stroke-width="0.26458332mm"/>
    </style:style>
    <style:style style:family="graphic" style:name="style-287">
      <style:graphic-properties draw:fill="solid" draw:fill-color="#cda26e" draw:opacity="100.0%" draw:stroke="solid" svg:stroke-color="#cda26e" draw:stroke-linejoin="miter" svg:stroke-opacity="100.0%" svg:stroke-width="0.26458332mm"/>
    </style:style>
    <style:style style:family="graphic" style:name="style-288">
      <style:graphic-properties draw:fill="solid" draw:fill-color="#72532d" draw:opacity="100.0%" draw:stroke="solid" svg:stroke-color="#72532d" draw:stroke-linejoin="miter" svg:stroke-opacity="100.0%" svg:stroke-width="0.26458332mm"/>
    </style:style>
    <style:style style:family="graphic" style:name="style-289">
      <style:graphic-properties draw:fill="solid" draw:fill-color="#ceaf86" draw:opacity="100.0%" draw:stroke="solid" svg:stroke-color="#ceaf86" draw:stroke-linejoin="miter" svg:stroke-opacity="100.0%" svg:stroke-width="0.26458332mm"/>
    </style:style>
    <style:style style:family="graphic" style:name="style-290">
      <style:graphic-properties draw:fill="solid" draw:fill-color="#89663d" draw:opacity="100.0%" draw:stroke="solid" svg:stroke-color="#89663d" draw:stroke-linejoin="miter" svg:stroke-opacity="100.0%" svg:stroke-width="0.26458332mm"/>
    </style:style>
    <style:style style:family="graphic" style:name="style-291">
      <style:graphic-properties draw:fill="solid" draw:fill-color="#886840" draw:opacity="100.0%" draw:stroke="solid" svg:stroke-color="#886840" draw:stroke-linejoin="miter" svg:stroke-opacity="100.0%" svg:stroke-width="0.26458332mm"/>
    </style:style>
    <style:style style:family="graphic" style:name="style-292">
      <style:graphic-properties draw:fill="solid" draw:fill-color="#b28251" draw:opacity="100.0%" draw:stroke="solid" svg:stroke-color="#b28251" draw:stroke-linejoin="miter" svg:stroke-opacity="100.0%" svg:stroke-width="0.26458332mm"/>
    </style:style>
    <style:style style:family="graphic" style:name="style-293">
      <style:graphic-properties draw:fill="solid" draw:fill-color="#b89667" draw:opacity="100.0%" draw:stroke="solid" svg:stroke-color="#b89667" draw:stroke-linejoin="miter" svg:stroke-opacity="100.0%" svg:stroke-width="0.26458332mm"/>
    </style:style>
    <style:style style:family="graphic" style:name="style-294">
      <style:graphic-properties draw:fill="solid" draw:fill-color="#9c6e3d" draw:opacity="100.0%" draw:stroke="solid" svg:stroke-color="#9c6e3d" draw:stroke-linejoin="miter" svg:stroke-opacity="100.0%" svg:stroke-width="0.26458332mm"/>
    </style:style>
    <style:style style:family="graphic" style:name="style-295">
      <style:graphic-properties draw:fill="solid" draw:fill-color="#bf9e71" draw:opacity="100.0%" draw:stroke="solid" svg:stroke-color="#bf9e71" draw:stroke-linejoin="miter" svg:stroke-opacity="100.0%" svg:stroke-width="0.26458332mm"/>
    </style:style>
    <style:style style:family="graphic" style:name="style-296">
      <style:graphic-properties draw:fill="solid" draw:fill-color="#836843" draw:opacity="100.0%" draw:stroke="solid" svg:stroke-color="#836843" draw:stroke-linejoin="miter" svg:stroke-opacity="100.0%" svg:stroke-width="0.26458332mm"/>
    </style:style>
    <style:style style:family="graphic" style:name="style-297">
      <style:graphic-properties draw:fill="solid" draw:fill-color="#c59d65" draw:opacity="100.0%" draw:stroke="solid" svg:stroke-color="#c59d65" draw:stroke-linejoin="miter" svg:stroke-opacity="100.0%" svg:stroke-width="0.26458332mm"/>
    </style:style>
    <style:style style:family="graphic" style:name="style-298">
      <style:graphic-properties draw:fill="solid" draw:fill-color="#6f512d" draw:opacity="100.0%" draw:stroke="solid" svg:stroke-color="#6f512d" draw:stroke-linejoin="miter" svg:stroke-opacity="100.0%" svg:stroke-width="0.26458332mm"/>
    </style:style>
    <style:style style:family="graphic" style:name="style-299">
      <style:graphic-properties draw:fill="solid" draw:fill-color="#d9c4a0" draw:opacity="100.0%" draw:stroke="solid" svg:stroke-color="#d9c4a0" draw:stroke-linejoin="miter" svg:stroke-opacity="100.0%" svg:stroke-width="0.26458332mm"/>
    </style:style>
    <style:style style:family="graphic" style:name="style-300">
      <style:graphic-properties draw:fill="solid" draw:fill-color="#b9a98d" draw:opacity="100.0%" draw:stroke="solid" svg:stroke-color="#b9a98d" draw:stroke-linejoin="miter" svg:stroke-opacity="100.0%" svg:stroke-width="0.26458332mm"/>
    </style:style>
    <style:style style:family="graphic" style:name="style-301">
      <style:graphic-properties draw:fill="solid" draw:fill-color="#b67e42" draw:opacity="100.0%" draw:stroke="solid" svg:stroke-color="#b67e42" draw:stroke-linejoin="miter" svg:stroke-opacity="100.0%" svg:stroke-width="0.26458332mm"/>
    </style:style>
    <style:style style:family="graphic" style:name="style-302">
      <style:graphic-properties draw:fill="solid" draw:fill-color="#805d34" draw:opacity="100.0%" draw:stroke="solid" svg:stroke-color="#805d34" draw:stroke-linejoin="miter" svg:stroke-opacity="100.0%" svg:stroke-width="0.26458332mm"/>
    </style:style>
    <style:style style:family="graphic" style:name="style-303">
      <style:graphic-properties draw:fill="solid" draw:fill-color="#c2975d" draw:opacity="100.0%" draw:stroke="solid" svg:stroke-color="#c2975d" draw:stroke-linejoin="miter" svg:stroke-opacity="100.0%" svg:stroke-width="0.26458332mm"/>
    </style:style>
    <style:style style:family="graphic" style:name="style-304">
      <style:graphic-properties draw:fill="solid" draw:fill-color="#aa7241" draw:opacity="100.0%" draw:stroke="solid" svg:stroke-color="#aa7241" draw:stroke-linejoin="miter" svg:stroke-opacity="100.0%" svg:stroke-width="0.26458332mm"/>
    </style:style>
    <style:style style:family="graphic" style:name="style-305">
      <style:graphic-properties draw:fill="solid" draw:fill-color="#6a4928" draw:opacity="100.0%" draw:stroke="solid" svg:stroke-color="#6a4928" draw:stroke-linejoin="miter" svg:stroke-opacity="100.0%" svg:stroke-width="0.26458332mm"/>
    </style:style>
    <style:style style:family="graphic" style:name="style-306">
      <style:graphic-properties draw:fill="solid" draw:fill-color="#916d42" draw:opacity="100.0%" draw:stroke="solid" svg:stroke-color="#916d42" draw:stroke-linejoin="miter" svg:stroke-opacity="100.0%" svg:stroke-width="0.26458332mm"/>
    </style:style>
    <style:style style:family="graphic" style:name="style-307">
      <style:graphic-properties draw:fill="solid" draw:fill-color="#94744b" draw:opacity="100.0%" draw:stroke="solid" svg:stroke-color="#94744b" draw:stroke-linejoin="miter" svg:stroke-opacity="100.0%" svg:stroke-width="0.26458332mm"/>
    </style:style>
    <style:style style:family="graphic" style:name="style-308">
      <style:graphic-properties draw:fill="solid" draw:fill-color="#8a673c" draw:opacity="100.0%" draw:stroke="solid" svg:stroke-color="#8a673c" draw:stroke-linejoin="miter" svg:stroke-opacity="100.0%" svg:stroke-width="0.26458332mm"/>
    </style:style>
    <style:style style:family="graphic" style:name="style-309">
      <style:graphic-properties draw:fill="solid" draw:fill-color="#826839" draw:opacity="100.0%" draw:stroke="solid" svg:stroke-color="#826839" draw:stroke-linejoin="miter" svg:stroke-opacity="100.0%" svg:stroke-width="0.26458332mm"/>
    </style:style>
    <style:style style:family="graphic" style:name="style-310">
      <style:graphic-properties draw:fill="solid" draw:fill-color="#d19b58" draw:opacity="100.0%" draw:stroke="solid" svg:stroke-color="#d19b58" draw:stroke-linejoin="miter" svg:stroke-opacity="100.0%" svg:stroke-width="0.26458332mm"/>
    </style:style>
    <style:style style:family="graphic" style:name="style-311">
      <style:graphic-properties draw:fill="solid" draw:fill-color="#ae895a" draw:opacity="100.0%" draw:stroke="solid" svg:stroke-color="#ae895a" draw:stroke-linejoin="miter" svg:stroke-opacity="100.0%" svg:stroke-width="0.26458332mm"/>
    </style:style>
    <style:style style:family="graphic" style:name="style-312">
      <style:graphic-properties draw:fill="solid" draw:fill-color="#a27f51" draw:opacity="100.0%" draw:stroke="solid" svg:stroke-color="#a27f51" draw:stroke-linejoin="miter" svg:stroke-opacity="100.0%" svg:stroke-width="0.26458332mm"/>
    </style:style>
    <style:style style:family="graphic" style:name="style-313">
      <style:graphic-properties draw:fill="solid" draw:fill-color="#bb955f" draw:opacity="100.0%" draw:stroke="solid" svg:stroke-color="#bb955f" draw:stroke-linejoin="miter" svg:stroke-opacity="100.0%" svg:stroke-width="0.26458332mm"/>
    </style:style>
    <style:style style:family="graphic" style:name="style-314">
      <style:graphic-properties draw:fill="solid" draw:fill-color="#ad8655" draw:opacity="100.0%" draw:stroke="solid" svg:stroke-color="#ad8655" draw:stroke-linejoin="miter" svg:stroke-opacity="100.0%" svg:stroke-width="0.26458332mm"/>
    </style:style>
    <style:style style:family="graphic" style:name="style-315">
      <style:graphic-properties draw:fill="solid" draw:fill-color="#d0b58a" draw:opacity="100.0%" draw:stroke="solid" svg:stroke-color="#d0b58a" draw:stroke-linejoin="miter" svg:stroke-opacity="100.0%" svg:stroke-width="0.26458332mm"/>
    </style:style>
    <style:style style:family="graphic" style:name="style-316">
      <style:graphic-properties draw:fill="solid" draw:fill-color="#956e42" draw:opacity="100.0%" draw:stroke="solid" svg:stroke-color="#956e42" draw:stroke-linejoin="miter" svg:stroke-opacity="100.0%" svg:stroke-width="0.26458332mm"/>
    </style:style>
    <style:style style:family="graphic" style:name="style-317">
      <style:graphic-properties draw:fill="solid" draw:fill-color="#86693a" draw:opacity="100.0%" draw:stroke="solid" svg:stroke-color="#86693a" draw:stroke-linejoin="miter" svg:stroke-opacity="100.0%" svg:stroke-width="0.26458332mm"/>
    </style:style>
    <style:style style:family="graphic" style:name="style-318">
      <style:graphic-properties draw:fill="solid" draw:fill-color="#c8a47f" draw:opacity="100.0%" draw:stroke="solid" svg:stroke-color="#c8a47f" draw:stroke-linejoin="miter" svg:stroke-opacity="100.0%" svg:stroke-width="0.26458332mm"/>
    </style:style>
    <style:style style:family="graphic" style:name="style-319">
      <style:graphic-properties draw:fill="solid" draw:fill-color="#b19a70" draw:opacity="100.0%" draw:stroke="solid" svg:stroke-color="#b19a70" draw:stroke-linejoin="miter" svg:stroke-opacity="100.0%" svg:stroke-width="0.26458332mm"/>
    </style:style>
    <style:style style:family="graphic" style:name="style-320">
      <style:graphic-properties draw:fill="solid" draw:fill-color="#735129" draw:opacity="100.0%" draw:stroke="solid" svg:stroke-color="#735129" draw:stroke-linejoin="miter" svg:stroke-opacity="100.0%" svg:stroke-width="0.26458332mm"/>
    </style:style>
    <style:style style:family="graphic" style:name="style-321">
      <style:graphic-properties draw:fill="solid" draw:fill-color="#a87d4f" draw:opacity="100.0%" draw:stroke="solid" svg:stroke-color="#a87d4f" draw:stroke-linejoin="miter" svg:stroke-opacity="100.0%" svg:stroke-width="0.26458332mm"/>
    </style:style>
    <style:style style:family="graphic" style:name="style-322">
      <style:graphic-properties draw:fill="solid" draw:fill-color="#937249" draw:opacity="100.0%" draw:stroke="solid" svg:stroke-color="#937249" draw:stroke-linejoin="miter" svg:stroke-opacity="100.0%" svg:stroke-width="0.26458332mm"/>
    </style:style>
    <style:style style:family="graphic" style:name="style-323">
      <style:graphic-properties draw:fill="solid" draw:fill-color="#d7a96a" draw:opacity="100.0%" draw:stroke="solid" svg:stroke-color="#d7a96a" draw:stroke-linejoin="miter" svg:stroke-opacity="100.0%" svg:stroke-width="0.26458332mm"/>
    </style:style>
    <style:style style:family="graphic" style:name="style-324">
      <style:graphic-properties draw:fill="solid" draw:fill-color="#9a7d47" draw:opacity="100.0%" draw:stroke="solid" svg:stroke-color="#9a7d47" draw:stroke-linejoin="miter" svg:stroke-opacity="100.0%" svg:stroke-width="0.26458332mm"/>
    </style:style>
    <style:style style:family="graphic" style:name="style-325">
      <style:graphic-properties draw:fill="solid" draw:fill-color="#ac8958" draw:opacity="100.0%" draw:stroke="solid" svg:stroke-color="#ac8958" draw:stroke-linejoin="miter" svg:stroke-opacity="100.0%" svg:stroke-width="0.26458332mm"/>
    </style:style>
    <style:style style:family="graphic" style:name="style-326">
      <style:graphic-properties draw:fill="solid" draw:fill-color="#745531" draw:opacity="100.0%" draw:stroke="solid" svg:stroke-color="#745531" draw:stroke-linejoin="miter" svg:stroke-opacity="100.0%" svg:stroke-width="0.26458332mm"/>
    </style:style>
    <style:style style:family="graphic" style:name="style-327">
      <style:graphic-properties draw:fill="solid" draw:fill-color="#89633d" draw:opacity="100.0%" draw:stroke="solid" svg:stroke-color="#89633d" draw:stroke-linejoin="miter" svg:stroke-opacity="100.0%" svg:stroke-width="0.26458332mm"/>
    </style:style>
    <style:style style:family="graphic" style:name="style-328">
      <style:graphic-properties draw:fill="solid" draw:fill-color="#705534" draw:opacity="100.0%" draw:stroke="solid" svg:stroke-color="#705534" draw:stroke-linejoin="miter" svg:stroke-opacity="100.0%" svg:stroke-width="0.26458332mm"/>
    </style:style>
    <style:style style:family="graphic" style:name="style-329">
      <style:graphic-properties draw:fill="solid" draw:fill-color="#654723" draw:opacity="100.0%" draw:stroke="solid" svg:stroke-color="#654723" draw:stroke-linejoin="miter" svg:stroke-opacity="100.0%" svg:stroke-width="0.26458332mm"/>
    </style:style>
    <style:style style:family="graphic" style:name="style-330">
      <style:graphic-properties draw:fill="solid" draw:fill-color="#b4996a" draw:opacity="100.0%" draw:stroke="solid" svg:stroke-color="#b4996a" draw:stroke-linejoin="miter" svg:stroke-opacity="100.0%" svg:stroke-width="0.26458332mm"/>
    </style:style>
    <style:style style:family="graphic" style:name="style-331">
      <style:graphic-properties draw:fill="solid" draw:fill-color="#b49062" draw:opacity="100.0%" draw:stroke="solid" svg:stroke-color="#b49062" draw:stroke-linejoin="miter" svg:stroke-opacity="100.0%" svg:stroke-width="0.26458332mm"/>
    </style:style>
    <style:style style:family="graphic" style:name="style-332">
      <style:graphic-properties draw:fill="solid" draw:fill-color="#8c6938" draw:opacity="100.0%" draw:stroke="solid" svg:stroke-color="#8c6938" draw:stroke-linejoin="miter" svg:stroke-opacity="100.0%" svg:stroke-width="0.26458332mm"/>
    </style:style>
    <style:style style:family="graphic" style:name="style-333">
      <style:graphic-properties draw:fill="solid" draw:fill-color="#7a5226" draw:opacity="100.0%" draw:stroke="solid" svg:stroke-color="#7a5226" draw:stroke-linejoin="miter" svg:stroke-opacity="100.0%" svg:stroke-width="0.26458332mm"/>
    </style:style>
    <style:style style:family="graphic" style:name="style-334">
      <style:graphic-properties draw:fill="solid" draw:fill-color="#6c4e2c" draw:opacity="100.0%" draw:stroke="solid" svg:stroke-color="#6c4e2c" draw:stroke-linejoin="miter" svg:stroke-opacity="100.0%" svg:stroke-width="0.26458332mm"/>
    </style:style>
    <style:style style:family="graphic" style:name="style-335">
      <style:graphic-properties draw:fill="solid" draw:fill-color="#6d502d" draw:opacity="100.0%" draw:stroke="solid" svg:stroke-color="#6d502d" draw:stroke-linejoin="miter" svg:stroke-opacity="100.0%" svg:stroke-width="0.26458332mm"/>
    </style:style>
    <style:style style:family="graphic" style:name="style-336">
      <style:graphic-properties draw:fill="solid" draw:fill-color="#cdaf80" draw:opacity="100.0%" draw:stroke="solid" svg:stroke-color="#cdaf80" draw:stroke-linejoin="miter" svg:stroke-opacity="100.0%" svg:stroke-width="0.26458332mm"/>
    </style:style>
    <style:style style:family="graphic" style:name="style-337">
      <style:graphic-properties draw:fill="solid" draw:fill-color="#907a56" draw:opacity="100.0%" draw:stroke="solid" svg:stroke-color="#907a56" draw:stroke-linejoin="miter" svg:stroke-opacity="100.0%" svg:stroke-width="0.26458332mm"/>
    </style:style>
    <style:style style:family="graphic" style:name="style-338">
      <style:graphic-properties draw:fill="solid" draw:fill-color="#c79a50" draw:opacity="100.0%" draw:stroke="solid" svg:stroke-color="#c79a50" draw:stroke-linejoin="miter" svg:stroke-opacity="100.0%" svg:stroke-width="0.26458332mm"/>
    </style:style>
    <style:style style:family="graphic" style:name="style-339">
      <style:graphic-properties draw:fill="solid" draw:fill-color="#6f4c2a" draw:opacity="100.0%" draw:stroke="solid" svg:stroke-color="#6f4c2a" draw:stroke-linejoin="miter" svg:stroke-opacity="100.0%" svg:stroke-width="0.26458332mm"/>
    </style:style>
    <style:style style:family="graphic" style:name="style-340">
      <style:graphic-properties draw:fill="solid" draw:fill-color="#a08047" draw:opacity="100.0%" draw:stroke="solid" svg:stroke-color="#a08047" draw:stroke-linejoin="miter" svg:stroke-opacity="100.0%" svg:stroke-width="0.26458332mm"/>
    </style:style>
    <style:style style:family="graphic" style:name="style-341">
      <style:graphic-properties draw:fill="solid" draw:fill-color="#c49155" draw:opacity="100.0%" draw:stroke="solid" svg:stroke-color="#c49155" draw:stroke-linejoin="miter" svg:stroke-opacity="100.0%" svg:stroke-width="0.26458332mm"/>
    </style:style>
    <style:style style:family="graphic" style:name="style-342">
      <style:graphic-properties draw:fill="solid" draw:fill-color="#b2602f" draw:opacity="100.0%" draw:stroke="solid" svg:stroke-color="#b2602f" draw:stroke-linejoin="miter" svg:stroke-opacity="100.0%" svg:stroke-width="0.26458332mm"/>
    </style:style>
    <style:style style:family="graphic" style:name="style-343">
      <style:graphic-properties draw:fill="solid" draw:fill-color="#b18353" draw:opacity="100.0%" draw:stroke="solid" svg:stroke-color="#b18353" draw:stroke-linejoin="miter" svg:stroke-opacity="100.0%" svg:stroke-width="0.26458332mm"/>
    </style:style>
    <style:style style:family="graphic" style:name="style-344">
      <style:graphic-properties draw:fill="solid" draw:fill-color="#8d6438" draw:opacity="100.0%" draw:stroke="solid" svg:stroke-color="#8d6438" draw:stroke-linejoin="miter" svg:stroke-opacity="100.0%" svg:stroke-width="0.26458332mm"/>
    </style:style>
    <style:style style:family="graphic" style:name="style-345">
      <style:graphic-properties draw:fill="solid" draw:fill-color="#7a5935" draw:opacity="100.0%" draw:stroke="solid" svg:stroke-color="#7a5935" draw:stroke-linejoin="miter" svg:stroke-opacity="100.0%" svg:stroke-width="0.26458332mm"/>
    </style:style>
    <style:style style:family="graphic" style:name="style-346">
      <style:graphic-properties draw:fill="solid" draw:fill-color="#cdad81" draw:opacity="100.0%" draw:stroke="solid" svg:stroke-color="#cdad81" draw:stroke-linejoin="miter" svg:stroke-opacity="100.0%" svg:stroke-width="0.26458332mm"/>
    </style:style>
    <style:style style:family="graphic" style:name="style-347">
      <style:graphic-properties draw:fill="solid" draw:fill-color="#c39c6c" draw:opacity="100.0%" draw:stroke="solid" svg:stroke-color="#c39c6c" draw:stroke-linejoin="miter" svg:stroke-opacity="100.0%" svg:stroke-width="0.26458332mm"/>
    </style:style>
    <style:style style:family="graphic" style:name="style-348">
      <style:graphic-properties draw:fill="solid" draw:fill-color="#d1be9e" draw:opacity="100.0%" draw:stroke="solid" svg:stroke-color="#d1be9e" draw:stroke-linejoin="miter" svg:stroke-opacity="100.0%" svg:stroke-width="0.26458332mm"/>
    </style:style>
    <style:style style:family="graphic" style:name="style-349">
      <style:graphic-properties draw:fill="solid" draw:fill-color="#604829" draw:opacity="100.0%" draw:stroke="solid" svg:stroke-color="#604829" draw:stroke-linejoin="miter" svg:stroke-opacity="100.0%" svg:stroke-width="0.26458332mm"/>
    </style:style>
    <style:style style:family="graphic" style:name="style-350">
      <style:graphic-properties draw:fill="solid" draw:fill-color="#b58d56" draw:opacity="100.0%" draw:stroke="solid" svg:stroke-color="#b58d56" draw:stroke-linejoin="miter" svg:stroke-opacity="100.0%" svg:stroke-width="0.26458332mm"/>
    </style:style>
    <style:style style:family="graphic" style:name="style-351">
      <style:graphic-properties draw:fill="solid" draw:fill-color="#7e5a2a" draw:opacity="100.0%" draw:stroke="solid" svg:stroke-color="#7e5a2a" draw:stroke-linejoin="miter" svg:stroke-opacity="100.0%" svg:stroke-width="0.26458332mm"/>
    </style:style>
    <style:style style:family="graphic" style:name="style-352">
      <style:graphic-properties draw:fill="solid" draw:fill-color="#c59f6f" draw:opacity="100.0%" draw:stroke="solid" svg:stroke-color="#c59f6f" draw:stroke-linejoin="miter" svg:stroke-opacity="100.0%" svg:stroke-width="0.26458332mm"/>
    </style:style>
    <style:style style:family="graphic" style:name="style-353">
      <style:graphic-properties draw:fill="solid" draw:fill-color="#775732" draw:opacity="100.0%" draw:stroke="solid" svg:stroke-color="#775732" draw:stroke-linejoin="miter" svg:stroke-opacity="100.0%" svg:stroke-width="0.26458332mm"/>
    </style:style>
    <style:style style:family="graphic" style:name="style-354">
      <style:graphic-properties draw:fill="solid" draw:fill-color="#b68e5e" draw:opacity="100.0%" draw:stroke="solid" svg:stroke-color="#b68e5e" draw:stroke-linejoin="miter" svg:stroke-opacity="100.0%" svg:stroke-width="0.26458332mm"/>
    </style:style>
    <style:style style:family="graphic" style:name="style-355">
      <style:graphic-properties draw:fill="solid" draw:fill-color="#734c27" draw:opacity="100.0%" draw:stroke="solid" svg:stroke-color="#734c27" draw:stroke-linejoin="miter" svg:stroke-opacity="100.0%" svg:stroke-width="0.26458332mm"/>
    </style:style>
    <style:style style:family="graphic" style:name="style-356">
      <style:graphic-properties draw:fill="solid" draw:fill-color="#b5956d" draw:opacity="100.0%" draw:stroke="solid" svg:stroke-color="#b5956d" draw:stroke-linejoin="miter" svg:stroke-opacity="100.0%" svg:stroke-width="0.26458332mm"/>
    </style:style>
    <style:style style:family="graphic" style:name="style-357">
      <style:graphic-properties draw:fill="solid" draw:fill-color="#ab8659" draw:opacity="100.0%" draw:stroke="solid" svg:stroke-color="#ab8659" draw:stroke-linejoin="miter" svg:stroke-opacity="100.0%" svg:stroke-width="0.26458332mm"/>
    </style:style>
    <style:style style:family="graphic" style:name="style-358">
      <style:graphic-properties draw:fill="solid" draw:fill-color="#88673d" draw:opacity="100.0%" draw:stroke="solid" svg:stroke-color="#88673d" draw:stroke-linejoin="miter" svg:stroke-opacity="100.0%" svg:stroke-width="0.26458332mm"/>
    </style:style>
    <style:style style:family="graphic" style:name="style-359">
      <style:graphic-properties draw:fill="solid" draw:fill-color="#93683a" draw:opacity="100.0%" draw:stroke="solid" svg:stroke-color="#93683a" draw:stroke-linejoin="miter" svg:stroke-opacity="100.0%" svg:stroke-width="0.26458332mm"/>
    </style:style>
    <style:style style:family="graphic" style:name="style-360">
      <style:graphic-properties draw:fill="solid" draw:fill-color="#583c20" draw:opacity="100.0%" draw:stroke="solid" svg:stroke-color="#583c20" draw:stroke-linejoin="miter" svg:stroke-opacity="100.0%" svg:stroke-width="0.26458332mm"/>
    </style:style>
    <style:style style:family="graphic" style:name="style-361">
      <style:graphic-properties draw:fill="solid" draw:fill-color="#654726" draw:opacity="100.0%" draw:stroke="solid" svg:stroke-color="#654726" draw:stroke-linejoin="miter" svg:stroke-opacity="100.0%" svg:stroke-width="0.26458332mm"/>
    </style:style>
    <style:style style:family="graphic" style:name="style-362">
      <style:graphic-properties draw:fill="solid" draw:fill-color="#7b5b33" draw:opacity="100.0%" draw:stroke="solid" svg:stroke-color="#7b5b33" draw:stroke-linejoin="miter" svg:stroke-opacity="100.0%" svg:stroke-width="0.26458332mm"/>
    </style:style>
    <style:style style:family="graphic" style:name="style-363">
      <style:graphic-properties draw:fill="solid" draw:fill-color="#b18a5b" draw:opacity="100.0%" draw:stroke="solid" svg:stroke-color="#b18a5b" draw:stroke-linejoin="miter" svg:stroke-opacity="100.0%" svg:stroke-width="0.26458332mm"/>
    </style:style>
    <style:style style:family="graphic" style:name="style-364">
      <style:graphic-properties draw:fill="solid" draw:fill-color="#6f5330" draw:opacity="100.0%" draw:stroke="solid" svg:stroke-color="#6f5330" draw:stroke-linejoin="miter" svg:stroke-opacity="100.0%" svg:stroke-width="0.26458332mm"/>
    </style:style>
    <style:style style:family="graphic" style:name="style-365">
      <style:graphic-properties draw:fill="solid" draw:fill-color="#b99166" draw:opacity="100.0%" draw:stroke="solid" svg:stroke-color="#b99166" draw:stroke-linejoin="miter" svg:stroke-opacity="100.0%" svg:stroke-width="0.26458332mm"/>
    </style:style>
    <style:style style:family="graphic" style:name="style-366">
      <style:graphic-properties draw:fill="solid" draw:fill-color="#cc9854" draw:opacity="100.0%" draw:stroke="solid" svg:stroke-color="#cc9854" draw:stroke-linejoin="miter" svg:stroke-opacity="100.0%" svg:stroke-width="0.26458332mm"/>
    </style:style>
    <style:style style:family="graphic" style:name="style-367">
      <style:graphic-properties draw:fill="solid" draw:fill-color="#7a603b" draw:opacity="100.0%" draw:stroke="solid" svg:stroke-color="#7a603b" draw:stroke-linejoin="miter" svg:stroke-opacity="100.0%" svg:stroke-width="0.26458332mm"/>
    </style:style>
    <style:style style:family="graphic" style:name="style-368">
      <style:graphic-properties draw:fill="solid" draw:fill-color="#6f4e2c" draw:opacity="100.0%" draw:stroke="solid" svg:stroke-color="#6f4e2c" draw:stroke-linejoin="miter" svg:stroke-opacity="100.0%" svg:stroke-width="0.26458332mm"/>
    </style:style>
    <style:style style:family="graphic" style:name="style-369">
      <style:graphic-properties draw:fill="solid" draw:fill-color="#ac8856" draw:opacity="100.0%" draw:stroke="solid" svg:stroke-color="#ac8856" draw:stroke-linejoin="miter" svg:stroke-opacity="100.0%" svg:stroke-width="0.26458332mm"/>
    </style:style>
    <style:style style:family="graphic" style:name="style-370">
      <style:graphic-properties draw:fill="solid" draw:fill-color="#6a502f" draw:opacity="100.0%" draw:stroke="solid" svg:stroke-color="#6a502f" draw:stroke-linejoin="miter" svg:stroke-opacity="100.0%" svg:stroke-width="0.26458332mm"/>
    </style:style>
    <style:style style:family="graphic" style:name="style-371">
      <style:graphic-properties draw:fill="solid" draw:fill-color="#bf945c" draw:opacity="100.0%" draw:stroke="solid" svg:stroke-color="#bf945c" draw:stroke-linejoin="miter" svg:stroke-opacity="100.0%" svg:stroke-width="0.26458332mm"/>
    </style:style>
    <style:style style:family="graphic" style:name="style-372">
      <style:graphic-properties draw:fill="solid" draw:fill-color="#aa743b" draw:opacity="100.0%" draw:stroke="solid" svg:stroke-color="#aa743b" draw:stroke-linejoin="miter" svg:stroke-opacity="100.0%" svg:stroke-width="0.26458332mm"/>
    </style:style>
    <style:style style:family="graphic" style:name="style-373">
      <style:graphic-properties draw:fill="solid" draw:fill-color="#c4a376" draw:opacity="100.0%" draw:stroke="solid" svg:stroke-color="#c4a376" draw:stroke-linejoin="miter" svg:stroke-opacity="100.0%" svg:stroke-width="0.26458332mm"/>
    </style:style>
    <style:style style:family="graphic" style:name="style-374">
      <style:graphic-properties draw:fill="solid" draw:fill-color="#b08a5b" draw:opacity="100.0%" draw:stroke="solid" svg:stroke-color="#b08a5b" draw:stroke-linejoin="miter" svg:stroke-opacity="100.0%" svg:stroke-width="0.26458332mm"/>
    </style:style>
    <style:style style:family="graphic" style:name="style-375">
      <style:graphic-properties draw:fill="solid" draw:fill-color="#9b6a37" draw:opacity="100.0%" draw:stroke="solid" svg:stroke-color="#9b6a37" draw:stroke-linejoin="miter" svg:stroke-opacity="100.0%" svg:stroke-width="0.26458332mm"/>
    </style:style>
    <style:style style:family="graphic" style:name="style-376">
      <style:graphic-properties draw:fill="solid" draw:fill-color="#ba996f" draw:opacity="100.0%" draw:stroke="solid" svg:stroke-color="#ba996f" draw:stroke-linejoin="miter" svg:stroke-opacity="100.0%" svg:stroke-width="0.26458332mm"/>
    </style:style>
    <style:style style:family="graphic" style:name="style-377">
      <style:graphic-properties draw:fill="solid" draw:fill-color="#b27b50" draw:opacity="100.0%" draw:stroke="solid" svg:stroke-color="#b27b50" draw:stroke-linejoin="miter" svg:stroke-opacity="100.0%" svg:stroke-width="0.26458332mm"/>
    </style:style>
    <style:style style:family="graphic" style:name="style-378">
      <style:graphic-properties draw:fill="solid" draw:fill-color="#c79f6f" draw:opacity="100.0%" draw:stroke="solid" svg:stroke-color="#c79f6f" draw:stroke-linejoin="miter" svg:stroke-opacity="100.0%" svg:stroke-width="0.26458332mm"/>
    </style:style>
    <style:style style:family="graphic" style:name="style-379">
      <style:graphic-properties draw:fill="solid" draw:fill-color="#946f42" draw:opacity="100.0%" draw:stroke="solid" svg:stroke-color="#946f42" draw:stroke-linejoin="miter" svg:stroke-opacity="100.0%" svg:stroke-width="0.26458332mm"/>
    </style:style>
    <style:style style:family="graphic" style:name="style-380">
      <style:graphic-properties draw:fill="solid" draw:fill-color="#b99961" draw:opacity="100.0%" draw:stroke="solid" svg:stroke-color="#b99961" draw:stroke-linejoin="miter" svg:stroke-opacity="100.0%" svg:stroke-width="0.26458332mm"/>
    </style:style>
    <style:style style:family="graphic" style:name="style-381">
      <style:graphic-properties draw:fill="solid" draw:fill-color="#cb9f74" draw:opacity="100.0%" draw:stroke="solid" svg:stroke-color="#cb9f74" draw:stroke-linejoin="miter" svg:stroke-opacity="100.0%" svg:stroke-width="0.26458332mm"/>
    </style:style>
    <style:style style:family="graphic" style:name="style-382">
      <style:graphic-properties draw:fill="solid" draw:fill-color="#b89664" draw:opacity="100.0%" draw:stroke="solid" svg:stroke-color="#b89664" draw:stroke-linejoin="miter" svg:stroke-opacity="100.0%" svg:stroke-width="0.26458332mm"/>
    </style:style>
    <style:style style:family="graphic" style:name="style-383">
      <style:graphic-properties draw:fill="solid" draw:fill-color="#9c7649" draw:opacity="100.0%" draw:stroke="solid" svg:stroke-color="#9c7649" draw:stroke-linejoin="miter" svg:stroke-opacity="100.0%" svg:stroke-width="0.26458332mm"/>
    </style:style>
    <style:style style:family="graphic" style:name="style-384">
      <style:graphic-properties draw:fill="solid" draw:fill-color="#cba877" draw:opacity="100.0%" draw:stroke="solid" svg:stroke-color="#cba877" draw:stroke-linejoin="miter" svg:stroke-opacity="100.0%" svg:stroke-width="0.26458332mm"/>
    </style:style>
    <style:style style:family="graphic" style:name="style-385">
      <style:graphic-properties draw:fill="solid" draw:fill-color="#654624" draw:opacity="100.0%" draw:stroke="solid" svg:stroke-color="#654624" draw:stroke-linejoin="miter" svg:stroke-opacity="100.0%" svg:stroke-width="0.26458332mm"/>
    </style:style>
    <style:style style:family="graphic" style:name="style-386">
      <style:graphic-properties draw:fill="solid" draw:fill-color="#916e40" draw:opacity="100.0%" draw:stroke="solid" svg:stroke-color="#916e40" draw:stroke-linejoin="miter" svg:stroke-opacity="100.0%" svg:stroke-width="0.26458332mm"/>
    </style:style>
    <style:style style:family="graphic" style:name="style-387">
      <style:graphic-properties draw:fill="solid" draw:fill-color="#594025" draw:opacity="100.0%" draw:stroke="solid" svg:stroke-color="#594025" draw:stroke-linejoin="miter" svg:stroke-opacity="100.0%" svg:stroke-width="0.26458332mm"/>
    </style:style>
    <style:style style:family="graphic" style:name="style-388">
      <style:graphic-properties draw:fill="solid" draw:fill-color="#a07a43" draw:opacity="100.0%" draw:stroke="solid" svg:stroke-color="#a07a43" draw:stroke-linejoin="miter" svg:stroke-opacity="100.0%" svg:stroke-width="0.26458332mm"/>
    </style:style>
    <style:style style:family="graphic" style:name="style-389">
      <style:graphic-properties draw:fill="solid" draw:fill-color="#af8150" draw:opacity="100.0%" draw:stroke="solid" svg:stroke-color="#af8150" draw:stroke-linejoin="miter" svg:stroke-opacity="100.0%" svg:stroke-width="0.26458332mm"/>
    </style:style>
    <style:style style:family="graphic" style:name="style-390">
      <style:graphic-properties draw:fill="solid" draw:fill-color="#c59046" draw:opacity="100.0%" draw:stroke="solid" svg:stroke-color="#c59046" draw:stroke-linejoin="miter" svg:stroke-opacity="100.0%" svg:stroke-width="0.26458332mm"/>
    </style:style>
    <style:style style:family="graphic" style:name="style-391">
      <style:graphic-properties draw:fill="solid" draw:fill-color="#cda96f" draw:opacity="100.0%" draw:stroke="solid" svg:stroke-color="#cda96f" draw:stroke-linejoin="miter" svg:stroke-opacity="100.0%" svg:stroke-width="0.26458332mm"/>
    </style:style>
    <style:style style:family="graphic" style:name="style-392">
      <style:graphic-properties draw:fill="solid" draw:fill-color="#684f2b" draw:opacity="100.0%" draw:stroke="solid" svg:stroke-color="#684f2b" draw:stroke-linejoin="miter" svg:stroke-opacity="100.0%" svg:stroke-width="0.26458332mm"/>
    </style:style>
    <style:style style:family="graphic" style:name="style-393">
      <style:graphic-properties draw:fill="solid" draw:fill-color="#a0794a" draw:opacity="100.0%" draw:stroke="solid" svg:stroke-color="#a0794a" draw:stroke-linejoin="miter" svg:stroke-opacity="100.0%" svg:stroke-width="0.26458332mm"/>
    </style:style>
    <style:style style:family="graphic" style:name="style-394">
      <style:graphic-properties draw:fill="solid" draw:fill-color="#c89a66" draw:opacity="100.0%" draw:stroke="solid" svg:stroke-color="#c89a66" draw:stroke-linejoin="miter" svg:stroke-opacity="100.0%" svg:stroke-width="0.26458332mm"/>
    </style:style>
    <style:style style:family="graphic" style:name="style-395">
      <style:graphic-properties draw:fill="solid" draw:fill-color="#875f35" draw:opacity="100.0%" draw:stroke="solid" svg:stroke-color="#875f35" draw:stroke-linejoin="miter" svg:stroke-opacity="100.0%" svg:stroke-width="0.26458332mm"/>
    </style:style>
    <style:style style:family="graphic" style:name="style-396">
      <style:graphic-properties draw:fill="solid" draw:fill-color="#a17e50" draw:opacity="100.0%" draw:stroke="solid" svg:stroke-color="#a17e50" draw:stroke-linejoin="miter" svg:stroke-opacity="100.0%" svg:stroke-width="0.26458332mm"/>
    </style:style>
    <style:style style:family="graphic" style:name="style-397">
      <style:graphic-properties draw:fill="solid" draw:fill-color="#744f2b" draw:opacity="100.0%" draw:stroke="solid" svg:stroke-color="#744f2b" draw:stroke-linejoin="miter" svg:stroke-opacity="100.0%" svg:stroke-width="0.26458332mm"/>
    </style:style>
    <style:style style:family="graphic" style:name="style-398">
      <style:graphic-properties draw:fill="solid" draw:fill-color="#b49c74" draw:opacity="100.0%" draw:stroke="solid" svg:stroke-color="#b49c74" draw:stroke-linejoin="miter" svg:stroke-opacity="100.0%" svg:stroke-width="0.26458332mm"/>
    </style:style>
    <style:style style:family="graphic" style:name="style-399">
      <style:graphic-properties draw:fill="solid" draw:fill-color="#664f31" draw:opacity="100.0%" draw:stroke="solid" svg:stroke-color="#664f31" draw:stroke-linejoin="miter" svg:stroke-opacity="100.0%" svg:stroke-width="0.26458332mm"/>
    </style:style>
    <style:style style:family="graphic" style:name="style-400">
      <style:graphic-properties draw:fill="solid" draw:fill-color="#7d532a" draw:opacity="100.0%" draw:stroke="solid" svg:stroke-color="#7d532a" draw:stroke-linejoin="miter" svg:stroke-opacity="100.0%" svg:stroke-width="0.26458332mm"/>
    </style:style>
    <style:style style:family="graphic" style:name="style-401">
      <style:graphic-properties draw:fill="solid" draw:fill-color="#997a4d" draw:opacity="100.0%" draw:stroke="solid" svg:stroke-color="#997a4d" draw:stroke-linejoin="miter" svg:stroke-opacity="100.0%" svg:stroke-width="0.26458332mm"/>
    </style:style>
    <style:style style:family="graphic" style:name="style-402">
      <style:graphic-properties draw:fill="solid" draw:fill-color="#8a6c3a" draw:opacity="100.0%" draw:stroke="solid" svg:stroke-color="#8a6c3a" draw:stroke-linejoin="miter" svg:stroke-opacity="100.0%" svg:stroke-width="0.26458332mm"/>
    </style:style>
    <style:style style:family="graphic" style:name="style-403">
      <style:graphic-properties draw:fill="solid" draw:fill-color="#a88658" draw:opacity="100.0%" draw:stroke="solid" svg:stroke-color="#a88658" draw:stroke-linejoin="miter" svg:stroke-opacity="100.0%" svg:stroke-width="0.26458332mm"/>
    </style:style>
    <style:style style:family="graphic" style:name="style-404">
      <style:graphic-properties draw:fill="solid" draw:fill-color="#6f5637" draw:opacity="100.0%" draw:stroke="solid" svg:stroke-color="#6f5637" draw:stroke-linejoin="miter" svg:stroke-opacity="100.0%" svg:stroke-width="0.26458332mm"/>
    </style:style>
    <style:style style:family="graphic" style:name="style-405">
      <style:graphic-properties draw:fill="solid" draw:fill-color="#80643d" draw:opacity="100.0%" draw:stroke="solid" svg:stroke-color="#80643d" draw:stroke-linejoin="miter" svg:stroke-opacity="100.0%" svg:stroke-width="0.26458332mm"/>
    </style:style>
    <style:style style:family="graphic" style:name="style-406">
      <style:graphic-properties draw:fill="solid" draw:fill-color="#644221" draw:opacity="100.0%" draw:stroke="solid" svg:stroke-color="#644221" draw:stroke-linejoin="miter" svg:stroke-opacity="100.0%" svg:stroke-width="0.26458332mm"/>
    </style:style>
    <style:style style:family="graphic" style:name="style-407">
      <style:graphic-properties draw:fill="solid" draw:fill-color="#83592d" draw:opacity="100.0%" draw:stroke="solid" svg:stroke-color="#83592d" draw:stroke-linejoin="miter" svg:stroke-opacity="100.0%" svg:stroke-width="0.26458332mm"/>
    </style:style>
    <style:style style:family="graphic" style:name="style-408">
      <style:graphic-properties draw:fill="solid" draw:fill-color="#604521" draw:opacity="100.0%" draw:stroke="solid" svg:stroke-color="#604521" draw:stroke-linejoin="miter" svg:stroke-opacity="100.0%" svg:stroke-width="0.26458332mm"/>
    </style:style>
    <style:style style:family="graphic" style:name="style-409">
      <style:graphic-properties draw:fill="solid" draw:fill-color="#b46430" draw:opacity="100.0%" draw:stroke="solid" svg:stroke-color="#b46430" draw:stroke-linejoin="miter" svg:stroke-opacity="100.0%" svg:stroke-width="0.26458332mm"/>
    </style:style>
    <style:style style:family="graphic" style:name="style-410">
      <style:graphic-properties draw:fill="solid" draw:fill-color="#87572f" draw:opacity="100.0%" draw:stroke="solid" svg:stroke-color="#87572f" draw:stroke-linejoin="miter" svg:stroke-opacity="100.0%" svg:stroke-width="0.26458332mm"/>
    </style:style>
    <style:style style:family="graphic" style:name="style-411">
      <style:graphic-properties draw:fill="solid" draw:fill-color="#654c2d" draw:opacity="100.0%" draw:stroke="solid" svg:stroke-color="#654c2d" draw:stroke-linejoin="miter" svg:stroke-opacity="100.0%" svg:stroke-width="0.26458332mm"/>
    </style:style>
    <style:style style:family="graphic" style:name="style-412">
      <style:graphic-properties draw:fill="solid" draw:fill-color="#906a3d" draw:opacity="100.0%" draw:stroke="solid" svg:stroke-color="#906a3d" draw:stroke-linejoin="miter" svg:stroke-opacity="100.0%" svg:stroke-width="0.26458332mm"/>
    </style:style>
    <style:style style:family="graphic" style:name="style-413">
      <style:graphic-properties draw:fill="solid" draw:fill-color="#b96533" draw:opacity="100.0%" draw:stroke="solid" svg:stroke-color="#b96533" draw:stroke-linejoin="miter" svg:stroke-opacity="100.0%" svg:stroke-width="0.26458332mm"/>
    </style:style>
    <style:style style:family="graphic" style:name="style-414">
      <style:graphic-properties draw:fill="solid" draw:fill-color="#ac8250" draw:opacity="100.0%" draw:stroke="solid" svg:stroke-color="#ac8250" draw:stroke-linejoin="miter" svg:stroke-opacity="100.0%" svg:stroke-width="0.26458332mm"/>
    </style:style>
    <style:style style:family="graphic" style:name="style-415">
      <style:graphic-properties draw:fill="solid" draw:fill-color="#6c4624" draw:opacity="100.0%" draw:stroke="solid" svg:stroke-color="#6c4624" draw:stroke-linejoin="miter" svg:stroke-opacity="100.0%" svg:stroke-width="0.26458332mm"/>
    </style:style>
    <style:style style:family="graphic" style:name="style-416">
      <style:graphic-properties draw:fill="solid" draw:fill-color="#bd8c5a" draw:opacity="100.0%" draw:stroke="solid" svg:stroke-color="#bd8c5a" draw:stroke-linejoin="miter" svg:stroke-opacity="100.0%" svg:stroke-width="0.26458332mm"/>
    </style:style>
    <style:style style:family="graphic" style:name="style-417">
      <style:graphic-properties draw:fill="solid" draw:fill-color="#c9af81" draw:opacity="100.0%" draw:stroke="solid" svg:stroke-color="#c9af81" draw:stroke-linejoin="miter" svg:stroke-opacity="100.0%" svg:stroke-width="0.26458332mm"/>
    </style:style>
    <style:style style:family="graphic" style:name="style-418">
      <style:graphic-properties draw:fill="solid" draw:fill-color="#9e8d5e" draw:opacity="100.0%" draw:stroke="solid" svg:stroke-color="#9e8d5e" draw:stroke-linejoin="miter" svg:stroke-opacity="100.0%" svg:stroke-width="0.26458332mm"/>
    </style:style>
    <style:style style:family="graphic" style:name="style-419">
      <style:graphic-properties draw:fill="solid" draw:fill-color="#7a5d36" draw:opacity="100.0%" draw:stroke="solid" svg:stroke-color="#7a5d36" draw:stroke-linejoin="miter" svg:stroke-opacity="100.0%" svg:stroke-width="0.26458332mm"/>
    </style:style>
    <style:style style:family="graphic" style:name="style-420">
      <style:graphic-properties draw:fill="solid" draw:fill-color="#cba77a" draw:opacity="100.0%" draw:stroke="solid" svg:stroke-color="#cba77a" draw:stroke-linejoin="miter" svg:stroke-opacity="100.0%" svg:stroke-width="0.26458332mm"/>
    </style:style>
    <style:style style:family="graphic" style:name="style-421">
      <style:graphic-properties draw:fill="solid" draw:fill-color="#865e35" draw:opacity="100.0%" draw:stroke="solid" svg:stroke-color="#865e35" draw:stroke-linejoin="miter" svg:stroke-opacity="100.0%" svg:stroke-width="0.26458332mm"/>
    </style:style>
    <style:style style:family="graphic" style:name="style-422">
      <style:graphic-properties draw:fill="solid" draw:fill-color="#a67c4b" draw:opacity="100.0%" draw:stroke="solid" svg:stroke-color="#a67c4b" draw:stroke-linejoin="miter" svg:stroke-opacity="100.0%" svg:stroke-width="0.26458332mm"/>
    </style:style>
    <style:style style:family="graphic" style:name="style-423">
      <style:graphic-properties draw:fill="solid" draw:fill-color="#a45d2f" draw:opacity="100.0%" draw:stroke="solid" svg:stroke-color="#a45d2f" draw:stroke-linejoin="miter" svg:stroke-opacity="100.0%" svg:stroke-width="0.26458332mm"/>
    </style:style>
    <style:style style:family="graphic" style:name="style-424">
      <style:graphic-properties draw:fill="solid" draw:fill-color="#896a39" draw:opacity="100.0%" draw:stroke="solid" svg:stroke-color="#896a39" draw:stroke-linejoin="miter" svg:stroke-opacity="100.0%" svg:stroke-width="0.26458332mm"/>
    </style:style>
    <style:style style:family="graphic" style:name="style-425">
      <style:graphic-properties draw:fill="solid" draw:fill-color="#be9b6a" draw:opacity="100.0%" draw:stroke="solid" svg:stroke-color="#be9b6a" draw:stroke-linejoin="miter" svg:stroke-opacity="100.0%" svg:stroke-width="0.26458332mm"/>
    </style:style>
    <style:style style:family="graphic" style:name="style-426">
      <style:graphic-properties draw:fill="solid" draw:fill-color="#a1884f" draw:opacity="100.0%" draw:stroke="solid" svg:stroke-color="#a1884f" draw:stroke-linejoin="miter" svg:stroke-opacity="100.0%" svg:stroke-width="0.26458332mm"/>
    </style:style>
    <style:style style:family="graphic" style:name="style-427">
      <style:graphic-properties draw:fill="solid" draw:fill-color="#8a633a" draw:opacity="100.0%" draw:stroke="solid" svg:stroke-color="#8a633a" draw:stroke-linejoin="miter" svg:stroke-opacity="100.0%" svg:stroke-width="0.26458332mm"/>
    </style:style>
    <style:style style:family="graphic" style:name="style-428">
      <style:graphic-properties draw:fill="solid" draw:fill-color="#604224" draw:opacity="100.0%" draw:stroke="solid" svg:stroke-color="#604224" draw:stroke-linejoin="miter" svg:stroke-opacity="100.0%" svg:stroke-width="0.26458332mm"/>
    </style:style>
    <style:style style:family="graphic" style:name="style-429">
      <style:graphic-properties draw:fill="solid" draw:fill-color="#826a47" draw:opacity="100.0%" draw:stroke="solid" svg:stroke-color="#826a47" draw:stroke-linejoin="miter" svg:stroke-opacity="100.0%" svg:stroke-width="0.26458332mm"/>
    </style:style>
    <style:style style:family="graphic" style:name="style-430">
      <style:graphic-properties draw:fill="solid" draw:fill-color="#8a6d41" draw:opacity="100.0%" draw:stroke="solid" svg:stroke-color="#8a6d41" draw:stroke-linejoin="miter" svg:stroke-opacity="100.0%" svg:stroke-width="0.26458332mm"/>
    </style:style>
    <style:style style:family="graphic" style:name="style-431">
      <style:graphic-properties draw:fill="solid" draw:fill-color="#8c663f" draw:opacity="100.0%" draw:stroke="solid" svg:stroke-color="#8c663f" draw:stroke-linejoin="miter" svg:stroke-opacity="100.0%" svg:stroke-width="0.26458332mm"/>
    </style:style>
    <style:style style:family="graphic" style:name="style-432">
      <style:graphic-properties draw:fill="solid" draw:fill-color="#ae8150" draw:opacity="100.0%" draw:stroke="solid" svg:stroke-color="#ae8150" draw:stroke-linejoin="miter" svg:stroke-opacity="100.0%" svg:stroke-width="0.26458332mm"/>
    </style:style>
    <style:style style:family="graphic" style:name="style-433">
      <style:graphic-properties draw:fill="solid" draw:fill-color="#896d3b" draw:opacity="100.0%" draw:stroke="solid" svg:stroke-color="#896d3b" draw:stroke-linejoin="miter" svg:stroke-opacity="100.0%" svg:stroke-width="0.26458332mm"/>
    </style:style>
    <style:style style:family="graphic" style:name="style-434">
      <style:graphic-properties draw:fill="solid" draw:fill-color="#8a6940" draw:opacity="100.0%" draw:stroke="solid" svg:stroke-color="#8a6940" draw:stroke-linejoin="miter" svg:stroke-opacity="100.0%" svg:stroke-width="0.26458332mm"/>
    </style:style>
    <style:style style:family="graphic" style:name="style-435">
      <style:graphic-properties draw:fill="solid" draw:fill-color="#6d4e2d" draw:opacity="100.0%" draw:stroke="solid" svg:stroke-color="#6d4e2d" draw:stroke-linejoin="miter" svg:stroke-opacity="100.0%" svg:stroke-width="0.26458332mm"/>
    </style:style>
    <style:style style:family="graphic" style:name="style-436">
      <style:graphic-properties draw:fill="solid" draw:fill-color="#6e4e2d" draw:opacity="100.0%" draw:stroke="solid" svg:stroke-color="#6e4e2d" draw:stroke-linejoin="miter" svg:stroke-opacity="100.0%" svg:stroke-width="0.26458332mm"/>
    </style:style>
    <style:style style:family="graphic" style:name="style-437">
      <style:graphic-properties draw:fill="solid" draw:fill-color="#a07a4c" draw:opacity="100.0%" draw:stroke="solid" svg:stroke-color="#a07a4c" draw:stroke-linejoin="miter" svg:stroke-opacity="100.0%" svg:stroke-width="0.26458332mm"/>
    </style:style>
    <style:style style:family="graphic" style:name="style-438">
      <style:graphic-properties draw:fill="solid" draw:fill-color="#c29d75" draw:opacity="100.0%" draw:stroke="solid" svg:stroke-color="#c29d75" draw:stroke-linejoin="miter" svg:stroke-opacity="100.0%" svg:stroke-width="0.26458332mm"/>
    </style:style>
    <style:style style:family="graphic" style:name="style-439">
      <style:graphic-properties draw:fill="solid" draw:fill-color="#8d6336" draw:opacity="100.0%" draw:stroke="solid" svg:stroke-color="#8d6336" draw:stroke-linejoin="miter" svg:stroke-opacity="100.0%" svg:stroke-width="0.26458332mm"/>
    </style:style>
    <style:style style:family="graphic" style:name="style-440">
      <style:graphic-properties draw:fill="solid" draw:fill-color="#855d35" draw:opacity="100.0%" draw:stroke="solid" svg:stroke-color="#855d35" draw:stroke-linejoin="miter" svg:stroke-opacity="100.0%" svg:stroke-width="0.26458332mm"/>
    </style:style>
    <style:style style:family="graphic" style:name="style-441">
      <style:graphic-properties draw:fill="solid" draw:fill-color="#876337" draw:opacity="100.0%" draw:stroke="solid" svg:stroke-color="#876337" draw:stroke-linejoin="miter" svg:stroke-opacity="100.0%" svg:stroke-width="0.26458332mm"/>
    </style:style>
    <style:style style:family="graphic" style:name="style-442">
      <style:graphic-properties draw:fill="solid" draw:fill-color="#9b764a" draw:opacity="100.0%" draw:stroke="solid" svg:stroke-color="#9b764a" draw:stroke-linejoin="miter" svg:stroke-opacity="100.0%" svg:stroke-width="0.26458332mm"/>
    </style:style>
    <style:style style:family="graphic" style:name="style-443">
      <style:graphic-properties draw:fill="solid" draw:fill-color="#aa8859" draw:opacity="100.0%" draw:stroke="solid" svg:stroke-color="#aa8859" draw:stroke-linejoin="miter" svg:stroke-opacity="100.0%" svg:stroke-width="0.26458332mm"/>
    </style:style>
    <style:style style:family="graphic" style:name="style-444">
      <style:graphic-properties draw:fill="solid" draw:fill-color="#98764a" draw:opacity="100.0%" draw:stroke="solid" svg:stroke-color="#98764a" draw:stroke-linejoin="miter" svg:stroke-opacity="100.0%" svg:stroke-width="0.26458332mm"/>
    </style:style>
    <style:style style:family="graphic" style:name="style-445">
      <style:graphic-properties draw:fill="solid" draw:fill-color="#b58b57" draw:opacity="100.0%" draw:stroke="solid" svg:stroke-color="#b58b57" draw:stroke-linejoin="miter" svg:stroke-opacity="100.0%" svg:stroke-width="0.26458332mm"/>
    </style:style>
    <style:style style:family="graphic" style:name="style-446">
      <style:graphic-properties draw:fill="solid" draw:fill-color="#af885a" draw:opacity="100.0%" draw:stroke="solid" svg:stroke-color="#af885a" draw:stroke-linejoin="miter" svg:stroke-opacity="100.0%" svg:stroke-width="0.26458332mm"/>
    </style:style>
    <style:style style:family="graphic" style:name="style-447">
      <style:graphic-properties draw:fill="solid" draw:fill-color="#84633b" draw:opacity="100.0%" draw:stroke="solid" svg:stroke-color="#84633b" draw:stroke-linejoin="miter" svg:stroke-opacity="100.0%" svg:stroke-width="0.26458332mm"/>
    </style:style>
    <style:style style:family="graphic" style:name="style-448">
      <style:graphic-properties draw:fill="solid" draw:fill-color="#ba7438" draw:opacity="100.0%" draw:stroke="solid" svg:stroke-color="#ba7438" draw:stroke-linejoin="miter" svg:stroke-opacity="100.0%" svg:stroke-width="0.26458332mm"/>
    </style:style>
    <style:style style:family="graphic" style:name="style-449">
      <style:graphic-properties draw:fill="solid" draw:fill-color="#d1ab75" draw:opacity="100.0%" draw:stroke="solid" svg:stroke-color="#d1ab75" draw:stroke-linejoin="miter" svg:stroke-opacity="100.0%" svg:stroke-width="0.26458332mm"/>
    </style:style>
    <style:style style:family="graphic" style:name="style-450">
      <style:graphic-properties draw:fill="solid" draw:fill-color="#6f5534" draw:opacity="100.0%" draw:stroke="solid" svg:stroke-color="#6f5534" draw:stroke-linejoin="miter" svg:stroke-opacity="100.0%" svg:stroke-width="0.26458332mm"/>
    </style:style>
    <style:style style:family="graphic" style:name="style-451">
      <style:graphic-properties draw:fill="solid" draw:fill-color="#95784d" draw:opacity="100.0%" draw:stroke="solid" svg:stroke-color="#95784d" draw:stroke-linejoin="miter" svg:stroke-opacity="100.0%" svg:stroke-width="0.26458332mm"/>
    </style:style>
    <style:style style:family="graphic" style:name="style-452">
      <style:graphic-properties draw:fill="solid" draw:fill-color="#9b7c4a" draw:opacity="100.0%" draw:stroke="solid" svg:stroke-color="#9b7c4a" draw:stroke-linejoin="miter" svg:stroke-opacity="100.0%" svg:stroke-width="0.26458332mm"/>
    </style:style>
    <style:style style:family="graphic" style:name="style-453">
      <style:graphic-properties draw:fill="solid" draw:fill-color="#6d4a27" draw:opacity="100.0%" draw:stroke="solid" svg:stroke-color="#6d4a27" draw:stroke-linejoin="miter" svg:stroke-opacity="100.0%" svg:stroke-width="0.26458332mm"/>
    </style:style>
    <style:style style:family="graphic" style:name="style-454">
      <style:graphic-properties draw:fill="solid" draw:fill-color="#c6945d" draw:opacity="100.0%" draw:stroke="solid" svg:stroke-color="#c6945d" draw:stroke-linejoin="miter" svg:stroke-opacity="100.0%" svg:stroke-width="0.26458332mm"/>
    </style:style>
    <style:style style:family="graphic" style:name="style-455">
      <style:graphic-properties draw:fill="solid" draw:fill-color="#cead83" draw:opacity="100.0%" draw:stroke="solid" svg:stroke-color="#cead83" draw:stroke-linejoin="miter" svg:stroke-opacity="100.0%" svg:stroke-width="0.26458332mm"/>
    </style:style>
    <style:style style:family="graphic" style:name="style-456">
      <style:graphic-properties draw:fill="solid" draw:fill-color="#69502e" draw:opacity="100.0%" draw:stroke="solid" svg:stroke-color="#69502e" draw:stroke-linejoin="miter" svg:stroke-opacity="100.0%" svg:stroke-width="0.26458332mm"/>
    </style:style>
    <style:style style:family="graphic" style:name="style-457">
      <style:graphic-properties draw:fill="solid" draw:fill-color="#d6bb96" draw:opacity="100.0%" draw:stroke="solid" svg:stroke-color="#d6bb96" draw:stroke-linejoin="miter" svg:stroke-opacity="100.0%" svg:stroke-width="0.26458332mm"/>
    </style:style>
    <style:style style:family="graphic" style:name="style-458">
      <style:graphic-properties draw:fill="solid" draw:fill-color="#c5965e" draw:opacity="100.0%" draw:stroke="solid" svg:stroke-color="#c5965e" draw:stroke-linejoin="miter" svg:stroke-opacity="100.0%" svg:stroke-width="0.26458332mm"/>
    </style:style>
    <style:style style:family="graphic" style:name="style-459">
      <style:graphic-properties draw:fill="solid" draw:fill-color="#72512d" draw:opacity="100.0%" draw:stroke="solid" svg:stroke-color="#72512d" draw:stroke-linejoin="miter" svg:stroke-opacity="100.0%" svg:stroke-width="0.26458332mm"/>
    </style:style>
    <style:style style:family="graphic" style:name="style-460">
      <style:graphic-properties draw:fill="solid" draw:fill-color="#684e2d" draw:opacity="100.0%" draw:stroke="solid" svg:stroke-color="#684e2d" draw:stroke-linejoin="miter" svg:stroke-opacity="100.0%" svg:stroke-width="0.26458332mm"/>
    </style:style>
    <style:style style:family="graphic" style:name="style-461">
      <style:graphic-properties draw:fill="solid" draw:fill-color="#cb8f45" draw:opacity="100.0%" draw:stroke="solid" svg:stroke-color="#cb8f45" draw:stroke-linejoin="miter" svg:stroke-opacity="100.0%" svg:stroke-width="0.26458332mm"/>
    </style:style>
    <style:style style:family="graphic" style:name="style-462">
      <style:graphic-properties draw:fill="solid" draw:fill-color="#6e502d" draw:opacity="100.0%" draw:stroke="solid" svg:stroke-color="#6e502d" draw:stroke-linejoin="miter" svg:stroke-opacity="100.0%" svg:stroke-width="0.26458332mm"/>
    </style:style>
    <style:style style:family="graphic" style:name="style-463">
      <style:graphic-properties draw:fill="solid" draw:fill-color="#885b2e" draw:opacity="100.0%" draw:stroke="solid" svg:stroke-color="#885b2e" draw:stroke-linejoin="miter" svg:stroke-opacity="100.0%" svg:stroke-width="0.26458332mm"/>
    </style:style>
    <style:style style:family="graphic" style:name="style-464">
      <style:graphic-properties draw:fill="solid" draw:fill-color="#a67943" draw:opacity="100.0%" draw:stroke="solid" svg:stroke-color="#a67943" draw:stroke-linejoin="miter" svg:stroke-opacity="100.0%" svg:stroke-width="0.26458332mm"/>
    </style:style>
    <style:style style:family="graphic" style:name="style-465">
      <style:graphic-properties draw:fill="solid" draw:fill-color="#d5b785" draw:opacity="100.0%" draw:stroke="solid" svg:stroke-color="#d5b785" draw:stroke-linejoin="miter" svg:stroke-opacity="100.0%" svg:stroke-width="0.26458332mm"/>
    </style:style>
    <style:style style:family="graphic" style:name="style-466">
      <style:graphic-properties draw:fill="solid" draw:fill-color="#725027" draw:opacity="100.0%" draw:stroke="solid" svg:stroke-color="#725027" draw:stroke-linejoin="miter" svg:stroke-opacity="100.0%" svg:stroke-width="0.26458332mm"/>
    </style:style>
    <style:style style:family="graphic" style:name="style-467">
      <style:graphic-properties draw:fill="solid" draw:fill-color="#6a4526" draw:opacity="100.0%" draw:stroke="solid" svg:stroke-color="#6a4526" draw:stroke-linejoin="miter" svg:stroke-opacity="100.0%" svg:stroke-width="0.26458332mm"/>
    </style:style>
    <style:style style:family="graphic" style:name="style-468">
      <style:graphic-properties draw:fill="solid" draw:fill-color="#8c6f40" draw:opacity="100.0%" draw:stroke="solid" svg:stroke-color="#8c6f40" draw:stroke-linejoin="miter" svg:stroke-opacity="100.0%" svg:stroke-width="0.26458332mm"/>
    </style:style>
    <style:style style:family="graphic" style:name="style-469">
      <style:graphic-properties draw:fill="solid" draw:fill-color="#926d3e" draw:opacity="100.0%" draw:stroke="solid" svg:stroke-color="#926d3e" draw:stroke-linejoin="miter" svg:stroke-opacity="100.0%" svg:stroke-width="0.26458332mm"/>
    </style:style>
    <style:style style:family="graphic" style:name="style-470">
      <style:graphic-properties draw:fill="solid" draw:fill-color="#b46432" draw:opacity="100.0%" draw:stroke="solid" svg:stroke-color="#b46432" draw:stroke-linejoin="miter" svg:stroke-opacity="100.0%" svg:stroke-width="0.26458332mm"/>
    </style:style>
    <style:style style:family="graphic" style:name="style-471">
      <style:graphic-properties draw:fill="solid" draw:fill-color="#9c7647" draw:opacity="100.0%" draw:stroke="solid" svg:stroke-color="#9c7647" draw:stroke-linejoin="miter" svg:stroke-opacity="100.0%" svg:stroke-width="0.26458332mm"/>
    </style:style>
    <style:style style:family="graphic" style:name="style-472">
      <style:graphic-properties draw:fill="solid" draw:fill-color="#996736" draw:opacity="100.0%" draw:stroke="solid" svg:stroke-color="#996736" draw:stroke-linejoin="miter" svg:stroke-opacity="100.0%" svg:stroke-width="0.26458332mm"/>
    </style:style>
    <style:style style:family="graphic" style:name="style-473">
      <style:graphic-properties draw:fill="solid" draw:fill-color="#c5ab7c" draw:opacity="100.0%" draw:stroke="solid" svg:stroke-color="#c5ab7c" draw:stroke-linejoin="miter" svg:stroke-opacity="100.0%" svg:stroke-width="0.26458332mm"/>
    </style:style>
    <style:style style:family="graphic" style:name="style-474">
      <style:graphic-properties draw:fill="solid" draw:fill-color="#705634" draw:opacity="100.0%" draw:stroke="solid" svg:stroke-color="#705634" draw:stroke-linejoin="miter" svg:stroke-opacity="100.0%" svg:stroke-width="0.26458332mm"/>
    </style:style>
    <style:style style:family="graphic" style:name="style-475">
      <style:graphic-properties draw:fill="solid" draw:fill-color="#734e2b" draw:opacity="100.0%" draw:stroke="solid" svg:stroke-color="#734e2b" draw:stroke-linejoin="miter" svg:stroke-opacity="100.0%" svg:stroke-width="0.26458332mm"/>
    </style:style>
    <style:style style:family="graphic" style:name="style-476">
      <style:graphic-properties draw:fill="solid" draw:fill-color="#8c683b" draw:opacity="100.0%" draw:stroke="solid" svg:stroke-color="#8c683b" draw:stroke-linejoin="miter" svg:stroke-opacity="100.0%" svg:stroke-width="0.26458332mm"/>
    </style:style>
    <style:style style:family="graphic" style:name="style-477">
      <style:graphic-properties draw:fill="solid" draw:fill-color="#785830" draw:opacity="100.0%" draw:stroke="solid" svg:stroke-color="#785830" draw:stroke-linejoin="miter" svg:stroke-opacity="100.0%" svg:stroke-width="0.26458332mm"/>
    </style:style>
    <style:style style:family="graphic" style:name="style-478">
      <style:graphic-properties draw:fill="solid" draw:fill-color="#d2a66c" draw:opacity="100.0%" draw:stroke="solid" svg:stroke-color="#d2a66c" draw:stroke-linejoin="miter" svg:stroke-opacity="100.0%" svg:stroke-width="0.26458332mm"/>
    </style:style>
    <style:style style:family="graphic" style:name="style-479">
      <style:graphic-properties draw:fill="solid" draw:fill-color="#755734" draw:opacity="100.0%" draw:stroke="solid" svg:stroke-color="#755734" draw:stroke-linejoin="miter" svg:stroke-opacity="100.0%" svg:stroke-width="0.26458332mm"/>
    </style:style>
    <style:style style:family="graphic" style:name="style-480">
      <style:graphic-properties draw:fill="solid" draw:fill-color="#98824a" draw:opacity="100.0%" draw:stroke="solid" svg:stroke-color="#98824a" draw:stroke-linejoin="miter" svg:stroke-opacity="100.0%" svg:stroke-width="0.26458332mm"/>
    </style:style>
    <style:style style:family="graphic" style:name="style-481">
      <style:graphic-properties draw:fill="solid" draw:fill-color="#78552b" draw:opacity="100.0%" draw:stroke="solid" svg:stroke-color="#78552b" draw:stroke-linejoin="miter" svg:stroke-opacity="100.0%" svg:stroke-width="0.26458332mm"/>
    </style:style>
    <style:style style:family="graphic" style:name="style-482">
      <style:graphic-properties draw:fill="solid" draw:fill-color="#a57c4c" draw:opacity="100.0%" draw:stroke="solid" svg:stroke-color="#a57c4c" draw:stroke-linejoin="miter" svg:stroke-opacity="100.0%" svg:stroke-width="0.26458332mm"/>
    </style:style>
    <style:style style:family="graphic" style:name="style-483">
      <style:graphic-properties draw:fill="solid" draw:fill-color="#d1a964" draw:opacity="100.0%" draw:stroke="solid" svg:stroke-color="#d1a964" draw:stroke-linejoin="miter" svg:stroke-opacity="100.0%" svg:stroke-width="0.26458332mm"/>
    </style:style>
    <style:style style:family="graphic" style:name="style-484">
      <style:graphic-properties draw:fill="solid" draw:fill-color="#936c41" draw:opacity="100.0%" draw:stroke="solid" svg:stroke-color="#936c41" draw:stroke-linejoin="miter" svg:stroke-opacity="100.0%" svg:stroke-width="0.26458332mm"/>
    </style:style>
    <style:style style:family="graphic" style:name="style-485">
      <style:graphic-properties draw:fill="solid" draw:fill-color="#956937" draw:opacity="100.0%" draw:stroke="solid" svg:stroke-color="#956937" draw:stroke-linejoin="miter" svg:stroke-opacity="100.0%" svg:stroke-width="0.26458332mm"/>
    </style:style>
    <style:style style:family="graphic" style:name="style-486">
      <style:graphic-properties draw:fill="solid" draw:fill-color="#cb8c4b" draw:opacity="100.0%" draw:stroke="solid" svg:stroke-color="#cb8c4b" draw:stroke-linejoin="miter" svg:stroke-opacity="100.0%" svg:stroke-width="0.26458332mm"/>
    </style:style>
    <style:style style:family="graphic" style:name="style-487">
      <style:graphic-properties draw:fill="solid" draw:fill-color="#c59669" draw:opacity="100.0%" draw:stroke="solid" svg:stroke-color="#c59669" draw:stroke-linejoin="miter" svg:stroke-opacity="100.0%" svg:stroke-width="0.26458332mm"/>
    </style:style>
    <style:style style:family="graphic" style:name="style-488">
      <style:graphic-properties draw:fill="solid" draw:fill-color="#7b532e" draw:opacity="100.0%" draw:stroke="solid" svg:stroke-color="#7b532e" draw:stroke-linejoin="miter" svg:stroke-opacity="100.0%" svg:stroke-width="0.26458332mm"/>
    </style:style>
    <style:style style:family="graphic" style:name="style-489">
      <style:graphic-properties draw:fill="solid" draw:fill-color="#d4b48b" draw:opacity="100.0%" draw:stroke="solid" svg:stroke-color="#d4b48b" draw:stroke-linejoin="miter" svg:stroke-opacity="100.0%" svg:stroke-width="0.26458332mm"/>
    </style:style>
    <style:style style:family="graphic" style:name="style-490">
      <style:graphic-properties draw:fill="solid" draw:fill-color="#927348" draw:opacity="100.0%" draw:stroke="solid" svg:stroke-color="#927348" draw:stroke-linejoin="miter" svg:stroke-opacity="100.0%" svg:stroke-width="0.26458332mm"/>
    </style:style>
    <style:style style:family="graphic" style:name="style-491">
      <style:graphic-properties draw:fill="solid" draw:fill-color="#af945c" draw:opacity="100.0%" draw:stroke="solid" svg:stroke-color="#af945c" draw:stroke-linejoin="miter" svg:stroke-opacity="100.0%" svg:stroke-width="0.26458332mm"/>
    </style:style>
    <style:style style:family="graphic" style:name="style-492">
      <style:graphic-properties draw:fill="solid" draw:fill-color="#c8a983" draw:opacity="100.0%" draw:stroke="solid" svg:stroke-color="#c8a983" draw:stroke-linejoin="miter" svg:stroke-opacity="100.0%" svg:stroke-width="0.26458332mm"/>
    </style:style>
    <style:style style:family="graphic" style:name="style-493">
      <style:graphic-properties draw:fill="solid" draw:fill-color="#a57b49" draw:opacity="100.0%" draw:stroke="solid" svg:stroke-color="#a57b49" draw:stroke-linejoin="miter" svg:stroke-opacity="100.0%" svg:stroke-width="0.26458332mm"/>
    </style:style>
    <style:style style:family="graphic" style:name="style-494">
      <style:graphic-properties draw:fill="solid" draw:fill-color="#b18050" draw:opacity="100.0%" draw:stroke="solid" svg:stroke-color="#b18050" draw:stroke-linejoin="miter" svg:stroke-opacity="100.0%" svg:stroke-width="0.26458332mm"/>
    </style:style>
    <style:style style:family="graphic" style:name="style-495">
      <style:graphic-properties draw:fill="solid" draw:fill-color="#c2a175" draw:opacity="100.0%" draw:stroke="solid" svg:stroke-color="#c2a175" draw:stroke-linejoin="miter" svg:stroke-opacity="100.0%" svg:stroke-width="0.26458332mm"/>
    </style:style>
    <style:style style:family="graphic" style:name="style-496">
      <style:graphic-properties draw:fill="solid" draw:fill-color="#7c6240" draw:opacity="100.0%" draw:stroke="solid" svg:stroke-color="#7c6240" draw:stroke-linejoin="miter" svg:stroke-opacity="100.0%" svg:stroke-width="0.26458332mm"/>
    </style:style>
    <style:style style:family="graphic" style:name="style-497">
      <style:graphic-properties draw:fill="solid" draw:fill-color="#604425" draw:opacity="100.0%" draw:stroke="solid" svg:stroke-color="#604425" draw:stroke-linejoin="miter" svg:stroke-opacity="100.0%" svg:stroke-width="0.26458332mm"/>
    </style:style>
    <style:style style:family="graphic" style:name="style-498">
      <style:graphic-properties draw:fill="solid" draw:fill-color="#70552e" draw:opacity="100.0%" draw:stroke="solid" svg:stroke-color="#70552e" draw:stroke-linejoin="miter" svg:stroke-opacity="100.0%" svg:stroke-width="0.26458332mm"/>
    </style:style>
    <style:style style:family="graphic" style:name="style-499">
      <style:graphic-properties draw:fill="solid" draw:fill-color="#c08d58" draw:opacity="100.0%" draw:stroke="solid" svg:stroke-color="#c08d58" draw:stroke-linejoin="miter" svg:stroke-opacity="100.0%" svg:stroke-width="0.26458332mm"/>
    </style:style>
    <style:style style:family="graphic" style:name="style-500">
      <style:graphic-properties draw:fill="solid" draw:fill-color="#c7b495" draw:opacity="100.0%" draw:stroke="solid" svg:stroke-color="#c7b495" draw:stroke-linejoin="miter" svg:stroke-opacity="100.0%" svg:stroke-width="0.26458332mm"/>
    </style:style>
    <style:style style:family="graphic" style:name="style-501">
      <style:graphic-properties draw:fill="solid" draw:fill-color="#995f2e" draw:opacity="100.0%" draw:stroke="solid" svg:stroke-color="#995f2e" draw:stroke-linejoin="miter" svg:stroke-opacity="100.0%" svg:stroke-width="0.26458332mm"/>
    </style:style>
    <style:style style:family="graphic" style:name="style-502">
      <style:graphic-properties draw:fill="solid" draw:fill-color="#947043" draw:opacity="100.0%" draw:stroke="solid" svg:stroke-color="#947043" draw:stroke-linejoin="miter" svg:stroke-opacity="100.0%" svg:stroke-width="0.26458332mm"/>
    </style:style>
    <style:style style:family="graphic" style:name="style-503">
      <style:graphic-properties draw:fill="solid" draw:fill-color="#956f3b" draw:opacity="100.0%" draw:stroke="solid" svg:stroke-color="#956f3b" draw:stroke-linejoin="miter" svg:stroke-opacity="100.0%" svg:stroke-width="0.26458332mm"/>
    </style:style>
    <style:style style:family="graphic" style:name="style-504">
      <style:graphic-properties draw:fill="solid" draw:fill-color="#8a6d3f" draw:opacity="100.0%" draw:stroke="solid" svg:stroke-color="#8a6d3f" draw:stroke-linejoin="miter" svg:stroke-opacity="100.0%" svg:stroke-width="0.26458332mm"/>
    </style:style>
    <style:style style:family="graphic" style:name="style-505">
      <style:graphic-properties draw:fill="solid" draw:fill-color="#956c41" draw:opacity="100.0%" draw:stroke="solid" svg:stroke-color="#956c41" draw:stroke-linejoin="miter" svg:stroke-opacity="100.0%" svg:stroke-width="0.26458332mm"/>
    </style:style>
    <style:style style:family="graphic" style:name="style-506">
      <style:graphic-properties draw:fill="solid" draw:fill-color="#745330" draw:opacity="100.0%" draw:stroke="solid" svg:stroke-color="#745330" draw:stroke-linejoin="miter" svg:stroke-opacity="100.0%" svg:stroke-width="0.26458332mm"/>
    </style:style>
    <style:style style:family="graphic" style:name="style-507">
      <style:graphic-properties draw:fill="solid" draw:fill-color="#a16f3a" draw:opacity="100.0%" draw:stroke="solid" svg:stroke-color="#a16f3a" draw:stroke-linejoin="miter" svg:stroke-opacity="100.0%" svg:stroke-width="0.26458332mm"/>
    </style:style>
    <style:style style:family="graphic" style:name="style-508">
      <style:graphic-properties draw:fill="solid" draw:fill-color="#987543" draw:opacity="100.0%" draw:stroke="solid" svg:stroke-color="#987543" draw:stroke-linejoin="miter" svg:stroke-opacity="100.0%" svg:stroke-width="0.26458332mm"/>
    </style:style>
    <style:style style:family="graphic" style:name="style-509">
      <style:graphic-properties draw:fill="solid" draw:fill-color="#533e21" draw:opacity="100.0%" draw:stroke="solid" svg:stroke-color="#533e21" draw:stroke-linejoin="miter" svg:stroke-opacity="100.0%" svg:stroke-width="0.26458332mm"/>
    </style:style>
    <style:style style:family="graphic" style:name="style-510">
      <style:graphic-properties draw:fill="solid" draw:fill-color="#b99361" draw:opacity="100.0%" draw:stroke="solid" svg:stroke-color="#b99361" draw:stroke-linejoin="miter" svg:stroke-opacity="100.0%" svg:stroke-width="0.26458332mm"/>
    </style:style>
    <style:style style:family="graphic" style:name="style-511">
      <style:graphic-properties draw:fill="solid" draw:fill-color="#c7b392" draw:opacity="100.0%" draw:stroke="solid" svg:stroke-color="#c7b392" draw:stroke-linejoin="miter" svg:stroke-opacity="100.0%" svg:stroke-width="0.26458332mm"/>
    </style:style>
    <style:style style:family="graphic" style:name="style-512">
      <style:graphic-properties draw:fill="solid" draw:fill-color="#b5743a" draw:opacity="100.0%" draw:stroke="solid" svg:stroke-color="#b5743a" draw:stroke-linejoin="miter" svg:stroke-opacity="100.0%" svg:stroke-width="0.26458332mm"/>
    </style:style>
    <style:style style:family="graphic" style:name="style-513">
      <style:graphic-properties draw:fill="solid" draw:fill-color="#7f623b" draw:opacity="100.0%" draw:stroke="solid" svg:stroke-color="#7f623b" draw:stroke-linejoin="miter" svg:stroke-opacity="100.0%" svg:stroke-width="0.26458332mm"/>
    </style:style>
    <style:style style:family="graphic" style:name="style-514">
      <style:graphic-properties draw:fill="solid" draw:fill-color="#b98c5a" draw:opacity="100.0%" draw:stroke="solid" svg:stroke-color="#b98c5a" draw:stroke-linejoin="miter" svg:stroke-opacity="100.0%" svg:stroke-width="0.26458332mm"/>
    </style:style>
    <style:style style:family="graphic" style:name="style-515">
      <style:graphic-properties draw:fill="solid" draw:fill-color="#8c693d" draw:opacity="100.0%" draw:stroke="solid" svg:stroke-color="#8c693d" draw:stroke-linejoin="miter" svg:stroke-opacity="100.0%" svg:stroke-width="0.26458332mm"/>
    </style:style>
    <style:style style:family="graphic" style:name="style-516">
      <style:graphic-properties draw:fill="solid" draw:fill-color="#624a2a" draw:opacity="100.0%" draw:stroke="solid" svg:stroke-color="#624a2a" draw:stroke-linejoin="miter" svg:stroke-opacity="100.0%" svg:stroke-width="0.26458332mm"/>
    </style:style>
    <style:style style:family="graphic" style:name="style-517">
      <style:graphic-properties draw:fill="solid" draw:fill-color="#a87d4b" draw:opacity="100.0%" draw:stroke="solid" svg:stroke-color="#a87d4b" draw:stroke-linejoin="miter" svg:stroke-opacity="100.0%" svg:stroke-width="0.26458332mm"/>
    </style:style>
    <style:style style:family="graphic" style:name="style-518">
      <style:graphic-properties draw:fill="solid" draw:fill-color="#c09063" draw:opacity="100.0%" draw:stroke="solid" svg:stroke-color="#c09063" draw:stroke-linejoin="miter" svg:stroke-opacity="100.0%" svg:stroke-width="0.26458332mm"/>
    </style:style>
    <style:style style:family="graphic" style:name="style-519">
      <style:graphic-properties draw:fill="solid" draw:fill-color="#644c2a" draw:opacity="100.0%" draw:stroke="solid" svg:stroke-color="#644c2a" draw:stroke-linejoin="miter" svg:stroke-opacity="100.0%" svg:stroke-width="0.26458332mm"/>
    </style:style>
    <style:style style:family="graphic" style:name="style-520">
      <style:graphic-properties draw:fill="solid" draw:fill-color="#705732" draw:opacity="100.0%" draw:stroke="solid" svg:stroke-color="#705732" draw:stroke-linejoin="miter" svg:stroke-opacity="100.0%" svg:stroke-width="0.26458332mm"/>
    </style:style>
    <style:style style:family="graphic" style:name="style-521">
      <style:graphic-properties draw:fill="solid" draw:fill-color="#664c25" draw:opacity="100.0%" draw:stroke="solid" svg:stroke-color="#664c25" draw:stroke-linejoin="miter" svg:stroke-opacity="100.0%" svg:stroke-width="0.26458332mm"/>
    </style:style>
    <style:style style:family="graphic" style:name="style-522">
      <style:graphic-properties draw:fill="solid" draw:fill-color="#765934" draw:opacity="100.0%" draw:stroke="solid" svg:stroke-color="#765934" draw:stroke-linejoin="miter" svg:stroke-opacity="100.0%" svg:stroke-width="0.26458332mm"/>
    </style:style>
    <style:style style:family="graphic" style:name="style-523">
      <style:graphic-properties draw:fill="solid" draw:fill-color="#7d572d" draw:opacity="100.0%" draw:stroke="solid" svg:stroke-color="#7d572d" draw:stroke-linejoin="miter" svg:stroke-opacity="100.0%" svg:stroke-width="0.26458332mm"/>
    </style:style>
    <style:style style:family="graphic" style:name="style-524">
      <style:graphic-properties draw:fill="solid" draw:fill-color="#bd8c50" draw:opacity="100.0%" draw:stroke="solid" svg:stroke-color="#bd8c50" draw:stroke-linejoin="miter" svg:stroke-opacity="100.0%" svg:stroke-width="0.26458332mm"/>
    </style:style>
    <style:style style:family="graphic" style:name="style-525">
      <style:graphic-properties draw:fill="solid" draw:fill-color="#94662e" draw:opacity="100.0%" draw:stroke="solid" svg:stroke-color="#94662e" draw:stroke-linejoin="miter" svg:stroke-opacity="100.0%" svg:stroke-width="0.26458332mm"/>
    </style:style>
    <style:style style:family="graphic" style:name="style-526">
      <style:graphic-properties draw:fill="solid" draw:fill-color="#ac7237" draw:opacity="100.0%" draw:stroke="solid" svg:stroke-color="#ac7237" draw:stroke-linejoin="miter" svg:stroke-opacity="100.0%" svg:stroke-width="0.26458332mm"/>
    </style:style>
    <style:style style:family="graphic" style:name="style-527">
      <style:graphic-properties draw:fill="solid" draw:fill-color="#b38c64" draw:opacity="100.0%" draw:stroke="solid" svg:stroke-color="#b38c64" draw:stroke-linejoin="miter" svg:stroke-opacity="100.0%" svg:stroke-width="0.26458332mm"/>
    </style:style>
    <style:style style:family="graphic" style:name="style-528">
      <style:graphic-properties draw:fill="solid" draw:fill-color="#9d7743" draw:opacity="100.0%" draw:stroke="solid" svg:stroke-color="#9d7743" draw:stroke-linejoin="miter" svg:stroke-opacity="100.0%" svg:stroke-width="0.26458332mm"/>
    </style:style>
    <style:style style:family="graphic" style:name="style-529">
      <style:graphic-properties draw:fill="solid" draw:fill-color="#a7925f" draw:opacity="100.0%" draw:stroke="solid" svg:stroke-color="#a7925f" draw:stroke-linejoin="miter" svg:stroke-opacity="100.0%" svg:stroke-width="0.26458332mm"/>
    </style:style>
    <style:style style:family="graphic" style:name="style-530">
      <style:graphic-properties draw:fill="solid" draw:fill-color="#83633b" draw:opacity="100.0%" draw:stroke="solid" svg:stroke-color="#83633b" draw:stroke-linejoin="miter" svg:stroke-opacity="100.0%" svg:stroke-width="0.26458332mm"/>
    </style:style>
    <style:style style:family="graphic" style:name="style-531">
      <style:graphic-properties draw:fill="solid" draw:fill-color="#784c2a" draw:opacity="100.0%" draw:stroke="solid" svg:stroke-color="#784c2a" draw:stroke-linejoin="miter" svg:stroke-opacity="100.0%" svg:stroke-width="0.26458332mm"/>
    </style:style>
    <style:style style:family="graphic" style:name="style-532">
      <style:graphic-properties draw:fill="solid" draw:fill-color="#ad7542" draw:opacity="100.0%" draw:stroke="solid" svg:stroke-color="#ad7542" draw:stroke-linejoin="miter" svg:stroke-opacity="100.0%" svg:stroke-width="0.26458332mm"/>
    </style:style>
    <style:style style:family="graphic" style:name="style-533">
      <style:graphic-properties draw:fill="solid" draw:fill-color="#cc9d65" draw:opacity="100.0%" draw:stroke="solid" svg:stroke-color="#cc9d65" draw:stroke-linejoin="miter" svg:stroke-opacity="100.0%" svg:stroke-width="0.26458332mm"/>
    </style:style>
    <style:style style:family="graphic" style:name="style-534">
      <style:graphic-properties draw:fill="solid" draw:fill-color="#7c6638" draw:opacity="100.0%" draw:stroke="solid" svg:stroke-color="#7c6638" draw:stroke-linejoin="miter" svg:stroke-opacity="100.0%" svg:stroke-width="0.26458332mm"/>
    </style:style>
    <style:style style:family="graphic" style:name="style-535">
      <style:graphic-properties draw:fill="solid" draw:fill-color="#81592b" draw:opacity="100.0%" draw:stroke="solid" svg:stroke-color="#81592b" draw:stroke-linejoin="miter" svg:stroke-opacity="100.0%" svg:stroke-width="0.26458332mm"/>
    </style:style>
    <style:style style:family="graphic" style:name="style-536">
      <style:graphic-properties draw:fill="solid" draw:fill-color="#70552f" draw:opacity="100.0%" draw:stroke="solid" svg:stroke-color="#70552f" draw:stroke-linejoin="miter" svg:stroke-opacity="100.0%" svg:stroke-width="0.26458332mm"/>
    </style:style>
    <style:style style:family="graphic" style:name="style-537">
      <style:graphic-properties draw:fill="solid" draw:fill-color="#ad8c61" draw:opacity="100.0%" draw:stroke="solid" svg:stroke-color="#ad8c61" draw:stroke-linejoin="miter" svg:stroke-opacity="100.0%" svg:stroke-width="0.26458332mm"/>
    </style:style>
    <style:style style:family="graphic" style:name="style-538">
      <style:graphic-properties draw:fill="solid" draw:fill-color="#95703f" draw:opacity="100.0%" draw:stroke="solid" svg:stroke-color="#95703f" draw:stroke-linejoin="miter" svg:stroke-opacity="100.0%" svg:stroke-width="0.26458332mm"/>
    </style:style>
    <style:style style:family="graphic" style:name="style-539">
      <style:graphic-properties draw:fill="solid" draw:fill-color="#8c6638" draw:opacity="100.0%" draw:stroke="solid" svg:stroke-color="#8c6638" draw:stroke-linejoin="miter" svg:stroke-opacity="100.0%" svg:stroke-width="0.26458332mm"/>
    </style:style>
    <style:style style:family="graphic" style:name="style-540">
      <style:graphic-properties draw:fill="solid" draw:fill-color="#845f37" draw:opacity="100.0%" draw:stroke="solid" svg:stroke-color="#845f37" draw:stroke-linejoin="miter" svg:stroke-opacity="100.0%" svg:stroke-width="0.26458332mm"/>
    </style:style>
    <style:style style:family="graphic" style:name="style-541">
      <style:graphic-properties draw:fill="solid" draw:fill-color="#b88e5d" draw:opacity="100.0%" draw:stroke="solid" svg:stroke-color="#b88e5d" draw:stroke-linejoin="miter" svg:stroke-opacity="100.0%" svg:stroke-width="0.26458332mm"/>
    </style:style>
    <style:style style:family="graphic" style:name="style-542">
      <style:graphic-properties draw:fill="solid" draw:fill-color="#553b1d" draw:opacity="100.0%" draw:stroke="solid" svg:stroke-color="#553b1d" draw:stroke-linejoin="miter" svg:stroke-opacity="100.0%" svg:stroke-width="0.26458332mm"/>
    </style:style>
    <style:style style:family="graphic" style:name="style-543">
      <style:graphic-properties draw:fill="solid" draw:fill-color="#634b28" draw:opacity="100.0%" draw:stroke="solid" svg:stroke-color="#634b28" draw:stroke-linejoin="miter" svg:stroke-opacity="100.0%" svg:stroke-width="0.26458332mm"/>
    </style:style>
    <style:style style:family="graphic" style:name="style-544">
      <style:graphic-properties draw:fill="solid" draw:fill-color="#c4b293" draw:opacity="100.0%" draw:stroke="solid" svg:stroke-color="#c4b293" draw:stroke-linejoin="miter" svg:stroke-opacity="100.0%" svg:stroke-width="0.26458332mm"/>
    </style:style>
    <style:style style:family="graphic" style:name="style-545">
      <style:graphic-properties draw:fill="solid" draw:fill-color="#8f6f3e" draw:opacity="100.0%" draw:stroke="solid" svg:stroke-color="#8f6f3e" draw:stroke-linejoin="miter" svg:stroke-opacity="100.0%" svg:stroke-width="0.26458332mm"/>
    </style:style>
    <style:style style:family="graphic" style:name="style-546">
      <style:graphic-properties draw:fill="solid" draw:fill-color="#866136" draw:opacity="100.0%" draw:stroke="solid" svg:stroke-color="#866136" draw:stroke-linejoin="miter" svg:stroke-opacity="100.0%" svg:stroke-width="0.26458332mm"/>
    </style:style>
    <style:style style:family="graphic" style:name="style-547">
      <style:graphic-properties draw:fill="solid" draw:fill-color="#d2b284" draw:opacity="100.0%" draw:stroke="solid" svg:stroke-color="#d2b284" draw:stroke-linejoin="miter" svg:stroke-opacity="100.0%" svg:stroke-width="0.26458332mm"/>
    </style:style>
    <style:style style:family="graphic" style:name="style-548">
      <style:graphic-properties draw:fill="solid" draw:fill-color="#c2ab75" draw:opacity="100.0%" draw:stroke="solid" svg:stroke-color="#c2ab75" draw:stroke-linejoin="miter" svg:stroke-opacity="100.0%" svg:stroke-width="0.26458332mm"/>
    </style:style>
    <style:style style:family="graphic" style:name="style-549">
      <style:graphic-properties draw:fill="solid" draw:fill-color="#b5814c" draw:opacity="100.0%" draw:stroke="solid" svg:stroke-color="#b5814c" draw:stroke-linejoin="miter" svg:stroke-opacity="100.0%" svg:stroke-width="0.26458332mm"/>
    </style:style>
    <style:style style:family="graphic" style:name="style-550">
      <style:graphic-properties draw:fill="solid" draw:fill-color="#997746" draw:opacity="100.0%" draw:stroke="solid" svg:stroke-color="#997746" draw:stroke-linejoin="miter" svg:stroke-opacity="100.0%" svg:stroke-width="0.26458332mm"/>
    </style:style>
    <style:style style:family="graphic" style:name="style-551">
      <style:graphic-properties draw:fill="solid" draw:fill-color="#c8a774" draw:opacity="100.0%" draw:stroke="solid" svg:stroke-color="#c8a774" draw:stroke-linejoin="miter" svg:stroke-opacity="100.0%" svg:stroke-width="0.26458332mm"/>
    </style:style>
    <style:style style:family="graphic" style:name="style-552">
      <style:graphic-properties draw:fill="solid" draw:fill-color="#955e2b" draw:opacity="100.0%" draw:stroke="solid" svg:stroke-color="#955e2b" draw:stroke-linejoin="miter" svg:stroke-opacity="100.0%" svg:stroke-width="0.26458332mm"/>
    </style:style>
    <style:style style:family="graphic" style:name="style-553">
      <style:graphic-properties draw:fill="solid" draw:fill-color="#9d8155" draw:opacity="100.0%" draw:stroke="solid" svg:stroke-color="#9d8155" draw:stroke-linejoin="miter" svg:stroke-opacity="100.0%" svg:stroke-width="0.26458332mm"/>
    </style:style>
    <style:style style:family="graphic" style:name="style-554">
      <style:graphic-properties draw:fill="solid" draw:fill-color="#8c6339" draw:opacity="100.0%" draw:stroke="solid" svg:stroke-color="#8c6339" draw:stroke-linejoin="miter" svg:stroke-opacity="100.0%" svg:stroke-width="0.26458332mm"/>
    </style:style>
    <style:style style:family="graphic" style:name="style-555">
      <style:graphic-properties draw:fill="solid" draw:fill-color="#ae7644" draw:opacity="100.0%" draw:stroke="solid" svg:stroke-color="#ae7644" draw:stroke-linejoin="miter" svg:stroke-opacity="100.0%" svg:stroke-width="0.26458332mm"/>
    </style:style>
    <style:style style:family="graphic" style:name="style-556">
      <style:graphic-properties draw:fill="solid" draw:fill-color="#8b6e4a" draw:opacity="100.0%" draw:stroke="solid" svg:stroke-color="#8b6e4a" draw:stroke-linejoin="miter" svg:stroke-opacity="100.0%" svg:stroke-width="0.26458332mm"/>
    </style:style>
    <style:style style:family="graphic" style:name="style-557">
      <style:graphic-properties draw:fill="solid" draw:fill-color="#b58d5e" draw:opacity="100.0%" draw:stroke="solid" svg:stroke-color="#b58d5e" draw:stroke-linejoin="miter" svg:stroke-opacity="100.0%" svg:stroke-width="0.26458332mm"/>
    </style:style>
    <style:style style:family="graphic" style:name="style-558">
      <style:graphic-properties draw:fill="solid" draw:fill-color="#90622d" draw:opacity="100.0%" draw:stroke="solid" svg:stroke-color="#90622d" draw:stroke-linejoin="miter" svg:stroke-opacity="100.0%" svg:stroke-width="0.26458332mm"/>
    </style:style>
    <style:style style:family="graphic" style:name="style-559">
      <style:graphic-properties draw:fill="solid" draw:fill-color="#d0ac87" draw:opacity="100.0%" draw:stroke="solid" svg:stroke-color="#d0ac87" draw:stroke-linejoin="miter" svg:stroke-opacity="100.0%" svg:stroke-width="0.26458332mm"/>
    </style:style>
    <style:style style:family="graphic" style:name="style-560">
      <style:graphic-properties draw:fill="solid" draw:fill-color="#a5733c" draw:opacity="100.0%" draw:stroke="solid" svg:stroke-color="#a5733c" draw:stroke-linejoin="miter" svg:stroke-opacity="100.0%" svg:stroke-width="0.26458332mm"/>
    </style:style>
    <style:style style:family="graphic" style:name="style-561">
      <style:graphic-properties draw:fill="solid" draw:fill-color="#714b28" draw:opacity="100.0%" draw:stroke="solid" svg:stroke-color="#714b28" draw:stroke-linejoin="miter" svg:stroke-opacity="100.0%" svg:stroke-width="0.26458332mm"/>
    </style:style>
    <style:style style:family="graphic" style:name="style-562">
      <style:graphic-properties draw:fill="solid" draw:fill-color="#b99a61" draw:opacity="100.0%" draw:stroke="solid" svg:stroke-color="#b99a61" draw:stroke-linejoin="miter" svg:stroke-opacity="100.0%" svg:stroke-width="0.26458332mm"/>
    </style:style>
    <style:style style:family="graphic" style:name="style-563">
      <style:graphic-properties draw:fill="solid" draw:fill-color="#b38a5a" draw:opacity="100.0%" draw:stroke="solid" svg:stroke-color="#b38a5a" draw:stroke-linejoin="miter" svg:stroke-opacity="100.0%" svg:stroke-width="0.26458332mm"/>
    </style:style>
    <style:style style:family="graphic" style:name="style-564">
      <style:graphic-properties draw:fill="solid" draw:fill-color="#9d6d39" draw:opacity="100.0%" draw:stroke="solid" svg:stroke-color="#9d6d39" draw:stroke-linejoin="miter" svg:stroke-opacity="100.0%" svg:stroke-width="0.26458332mm"/>
    </style:style>
    <style:style style:family="graphic" style:name="style-565">
      <style:graphic-properties draw:fill="solid" draw:fill-color="#845d32" draw:opacity="100.0%" draw:stroke="solid" svg:stroke-color="#845d32" draw:stroke-linejoin="miter" svg:stroke-opacity="100.0%" svg:stroke-width="0.26458332mm"/>
    </style:style>
    <style:style style:family="graphic" style:name="style-566">
      <style:graphic-properties draw:fill="solid" draw:fill-color="#9d7849" draw:opacity="100.0%" draw:stroke="solid" svg:stroke-color="#9d7849" draw:stroke-linejoin="miter" svg:stroke-opacity="100.0%" svg:stroke-width="0.26458332mm"/>
    </style:style>
    <style:style style:family="graphic" style:name="style-567">
      <style:graphic-properties draw:fill="solid" draw:fill-color="#725431" draw:opacity="100.0%" draw:stroke="solid" svg:stroke-color="#725431" draw:stroke-linejoin="miter" svg:stroke-opacity="100.0%" svg:stroke-width="0.26458332mm"/>
    </style:style>
    <style:style style:family="graphic" style:name="style-568">
      <style:graphic-properties draw:fill="solid" draw:fill-color="#9a7d4c" draw:opacity="100.0%" draw:stroke="solid" svg:stroke-color="#9a7d4c" draw:stroke-linejoin="miter" svg:stroke-opacity="100.0%" svg:stroke-width="0.26458332mm"/>
    </style:style>
    <style:style style:family="graphic" style:name="style-569">
      <style:graphic-properties draw:fill="solid" draw:fill-color="#6b4720" draw:opacity="100.0%" draw:stroke="solid" svg:stroke-color="#6b4720" draw:stroke-linejoin="miter" svg:stroke-opacity="100.0%" svg:stroke-width="0.26458332mm"/>
    </style:style>
    <style:style style:family="graphic" style:name="style-570">
      <style:graphic-properties draw:fill="solid" draw:fill-color="#b08551" draw:opacity="100.0%" draw:stroke="solid" svg:stroke-color="#b08551" draw:stroke-linejoin="miter" svg:stroke-opacity="100.0%" svg:stroke-width="0.26458332mm"/>
    </style:style>
    <style:style style:family="graphic" style:name="style-571">
      <style:graphic-properties draw:fill="solid" draw:fill-color="#c9894d" draw:opacity="100.0%" draw:stroke="solid" svg:stroke-color="#c9894d" draw:stroke-linejoin="miter" svg:stroke-opacity="100.0%" svg:stroke-width="0.26458332mm"/>
    </style:style>
    <style:style style:family="graphic" style:name="style-572">
      <style:graphic-properties draw:fill="solid" draw:fill-color="#9c7743" draw:opacity="100.0%" draw:stroke="solid" svg:stroke-color="#9c7743" draw:stroke-linejoin="miter" svg:stroke-opacity="100.0%" svg:stroke-width="0.26458332mm"/>
    </style:style>
    <style:style style:family="graphic" style:name="style-573">
      <style:graphic-properties draw:fill="solid" draw:fill-color="#8c6b43" draw:opacity="100.0%" draw:stroke="solid" svg:stroke-color="#8c6b43" draw:stroke-linejoin="miter" svg:stroke-opacity="100.0%" svg:stroke-width="0.26458332mm"/>
    </style:style>
    <style:style style:family="graphic" style:name="style-574">
      <style:graphic-properties draw:fill="solid" draw:fill-color="#845e35" draw:opacity="100.0%" draw:stroke="solid" svg:stroke-color="#845e35" draw:stroke-linejoin="miter" svg:stroke-opacity="100.0%" svg:stroke-width="0.26458332mm"/>
    </style:style>
    <style:style style:family="graphic" style:name="style-575">
      <style:graphic-properties draw:fill="solid" draw:fill-color="#bb9964" draw:opacity="100.0%" draw:stroke="solid" svg:stroke-color="#bb9964" draw:stroke-linejoin="miter" svg:stroke-opacity="100.0%" svg:stroke-width="0.26458332mm"/>
    </style:style>
    <style:style style:family="graphic" style:name="style-576">
      <style:graphic-properties draw:fill="solid" draw:fill-color="#816130" draw:opacity="100.0%" draw:stroke="solid" svg:stroke-color="#816130" draw:stroke-linejoin="miter" svg:stroke-opacity="100.0%" svg:stroke-width="0.26458332mm"/>
    </style:style>
    <style:style style:family="graphic" style:name="style-577">
      <style:graphic-properties draw:fill="solid" draw:fill-color="#cd8e4e" draw:opacity="100.0%" draw:stroke="solid" svg:stroke-color="#cd8e4e" draw:stroke-linejoin="miter" svg:stroke-opacity="100.0%" svg:stroke-width="0.26458332mm"/>
    </style:style>
    <style:style style:family="graphic" style:name="style-578">
      <style:graphic-properties draw:fill="solid" draw:fill-color="#735835" draw:opacity="100.0%" draw:stroke="solid" svg:stroke-color="#735835" draw:stroke-linejoin="miter" svg:stroke-opacity="100.0%" svg:stroke-width="0.26458332mm"/>
    </style:style>
    <style:style style:family="graphic" style:name="style-579">
      <style:graphic-properties draw:fill="solid" draw:fill-color="#a67740" draw:opacity="100.0%" draw:stroke="solid" svg:stroke-color="#a67740" draw:stroke-linejoin="miter" svg:stroke-opacity="100.0%" svg:stroke-width="0.26458332mm"/>
    </style:style>
    <style:style style:family="graphic" style:name="style-580">
      <style:graphic-properties draw:fill="solid" draw:fill-color="#c3ad8b" draw:opacity="100.0%" draw:stroke="solid" svg:stroke-color="#c3ad8b" draw:stroke-linejoin="miter" svg:stroke-opacity="100.0%" svg:stroke-width="0.26458332mm"/>
    </style:style>
    <style:style style:family="graphic" style:name="style-581">
      <style:graphic-properties draw:fill="solid" draw:fill-color="#cca872" draw:opacity="100.0%" draw:stroke="solid" svg:stroke-color="#cca872" draw:stroke-linejoin="miter" svg:stroke-opacity="100.0%" svg:stroke-width="0.26458332mm"/>
    </style:style>
    <style:style style:family="graphic" style:name="style-582">
      <style:graphic-properties draw:fill="solid" draw:fill-color="#ce9d64" draw:opacity="100.0%" draw:stroke="solid" svg:stroke-color="#ce9d64" draw:stroke-linejoin="miter" svg:stroke-opacity="100.0%" svg:stroke-width="0.26458332mm"/>
    </style:style>
    <style:style style:family="graphic" style:name="style-583">
      <style:graphic-properties draw:fill="solid" draw:fill-color="#715127" draw:opacity="100.0%" draw:stroke="solid" svg:stroke-color="#715127" draw:stroke-linejoin="miter" svg:stroke-opacity="100.0%" svg:stroke-width="0.26458332mm"/>
    </style:style>
    <style:style style:family="graphic" style:name="style-584">
      <style:graphic-properties draw:fill="solid" draw:fill-color="#987544" draw:opacity="100.0%" draw:stroke="solid" svg:stroke-color="#987544" draw:stroke-linejoin="miter" svg:stroke-opacity="100.0%" svg:stroke-width="0.26458332mm"/>
    </style:style>
    <style:style style:family="graphic" style:name="style-585">
      <style:graphic-properties draw:fill="solid" draw:fill-color="#bd8648" draw:opacity="100.0%" draw:stroke="solid" svg:stroke-color="#bd8648" draw:stroke-linejoin="miter" svg:stroke-opacity="100.0%" svg:stroke-width="0.26458332mm"/>
    </style:style>
    <style:style style:family="graphic" style:name="style-586">
      <style:graphic-properties draw:fill="solid" draw:fill-color="#7c4e29" draw:opacity="100.0%" draw:stroke="solid" svg:stroke-color="#7c4e29" draw:stroke-linejoin="miter" svg:stroke-opacity="100.0%" svg:stroke-width="0.26458332mm"/>
    </style:style>
    <style:style style:family="graphic" style:name="style-587">
      <style:graphic-properties draw:fill="solid" draw:fill-color="#a7804c" draw:opacity="100.0%" draw:stroke="solid" svg:stroke-color="#a7804c" draw:stroke-linejoin="miter" svg:stroke-opacity="100.0%" svg:stroke-width="0.26458332mm"/>
    </style:style>
    <style:style style:family="graphic" style:name="style-588">
      <style:graphic-properties draw:fill="solid" draw:fill-color="#bf9466" draw:opacity="100.0%" draw:stroke="solid" svg:stroke-color="#bf9466" draw:stroke-linejoin="miter" svg:stroke-opacity="100.0%" svg:stroke-width="0.26458332mm"/>
    </style:style>
    <style:style style:family="graphic" style:name="style-589">
      <style:graphic-properties draw:fill="solid" draw:fill-color="#7f6738" draw:opacity="100.0%" draw:stroke="solid" svg:stroke-color="#7f6738" draw:stroke-linejoin="miter" svg:stroke-opacity="100.0%" svg:stroke-width="0.26458332mm"/>
    </style:style>
    <style:style style:family="graphic" style:name="style-590">
      <style:graphic-properties draw:fill="solid" draw:fill-color="#7a5f32" draw:opacity="100.0%" draw:stroke="solid" svg:stroke-color="#7a5f32" draw:stroke-linejoin="miter" svg:stroke-opacity="100.0%" svg:stroke-width="0.26458332mm"/>
    </style:style>
    <style:style style:family="graphic" style:name="style-591">
      <style:graphic-properties draw:fill="solid" draw:fill-color="#9e723f" draw:opacity="100.0%" draw:stroke="solid" svg:stroke-color="#9e723f" draw:stroke-linejoin="miter" svg:stroke-opacity="100.0%" svg:stroke-width="0.26458332mm"/>
    </style:style>
    <style:style style:family="graphic" style:name="style-592">
      <style:graphic-properties draw:fill="solid" draw:fill-color="#bb9b6e" draw:opacity="100.0%" draw:stroke="solid" svg:stroke-color="#bb9b6e" draw:stroke-linejoin="miter" svg:stroke-opacity="100.0%" svg:stroke-width="0.26458332mm"/>
    </style:style>
    <style:style style:family="graphic" style:name="style-593">
      <style:graphic-properties draw:fill="solid" draw:fill-color="#cba575" draw:opacity="100.0%" draw:stroke="solid" svg:stroke-color="#cba575" draw:stroke-linejoin="miter" svg:stroke-opacity="100.0%" svg:stroke-width="0.26458332mm"/>
    </style:style>
    <style:style style:family="graphic" style:name="style-594">
      <style:graphic-properties draw:fill="solid" draw:fill-color="#cf9969" draw:opacity="100.0%" draw:stroke="solid" svg:stroke-color="#cf9969" draw:stroke-linejoin="miter" svg:stroke-opacity="100.0%" svg:stroke-width="0.26458332mm"/>
    </style:style>
    <style:style style:family="graphic" style:name="style-595">
      <style:graphic-properties draw:fill="solid" draw:fill-color="#cfb491" draw:opacity="100.0%" draw:stroke="solid" svg:stroke-color="#cfb491" draw:stroke-linejoin="miter" svg:stroke-opacity="100.0%" svg:stroke-width="0.26458332mm"/>
    </style:style>
    <style:style style:family="graphic" style:name="style-596">
      <style:graphic-properties draw:fill="solid" draw:fill-color="#7e5c32" draw:opacity="100.0%" draw:stroke="solid" svg:stroke-color="#7e5c32" draw:stroke-linejoin="miter" svg:stroke-opacity="100.0%" svg:stroke-width="0.26458332mm"/>
    </style:style>
    <style:style style:family="graphic" style:name="style-597">
      <style:graphic-properties draw:fill="solid" draw:fill-color="#b9985c" draw:opacity="100.0%" draw:stroke="solid" svg:stroke-color="#b9985c" draw:stroke-linejoin="miter" svg:stroke-opacity="100.0%" svg:stroke-width="0.26458332mm"/>
    </style:style>
    <style:style style:family="graphic" style:name="style-598">
      <style:graphic-properties draw:fill="solid" draw:fill-color="#9f874f" draw:opacity="100.0%" draw:stroke="solid" svg:stroke-color="#9f874f" draw:stroke-linejoin="miter" svg:stroke-opacity="100.0%" svg:stroke-width="0.26458332mm"/>
    </style:style>
    <style:style style:family="graphic" style:name="style-599">
      <style:graphic-properties draw:fill="solid" draw:fill-color="#d0b083" draw:opacity="100.0%" draw:stroke="solid" svg:stroke-color="#d0b083" draw:stroke-linejoin="miter" svg:stroke-opacity="100.0%" svg:stroke-width="0.26458332mm"/>
    </style:style>
    <style:style style:family="graphic" style:name="style-600">
      <style:graphic-properties draw:fill="solid" draw:fill-color="#6c4e29" draw:opacity="100.0%" draw:stroke="solid" svg:stroke-color="#6c4e29" draw:stroke-linejoin="miter" svg:stroke-opacity="100.0%" svg:stroke-width="0.26458332mm"/>
    </style:style>
    <style:style style:family="graphic" style:name="style-601">
      <style:graphic-properties draw:fill="solid" draw:fill-color="#6b522d" draw:opacity="100.0%" draw:stroke="solid" svg:stroke-color="#6b522d" draw:stroke-linejoin="miter" svg:stroke-opacity="100.0%" svg:stroke-width="0.26458332mm"/>
    </style:style>
    <style:style style:family="graphic" style:name="style-602">
      <style:graphic-properties draw:fill="solid" draw:fill-color="#ce9653" draw:opacity="100.0%" draw:stroke="solid" svg:stroke-color="#ce9653" draw:stroke-linejoin="miter" svg:stroke-opacity="100.0%" svg:stroke-width="0.26458332mm"/>
    </style:style>
    <style:style style:family="graphic" style:name="style-603">
      <style:graphic-properties draw:fill="solid" draw:fill-color="#b3612f" draw:opacity="100.0%" draw:stroke="solid" svg:stroke-color="#b3612f" draw:stroke-linejoin="miter" svg:stroke-opacity="100.0%" svg:stroke-width="0.26458332mm"/>
    </style:style>
    <style:style style:family="graphic" style:name="style-604">
      <style:graphic-properties draw:fill="solid" draw:fill-color="#cba776" draw:opacity="100.0%" draw:stroke="solid" svg:stroke-color="#cba776" draw:stroke-linejoin="miter" svg:stroke-opacity="100.0%" svg:stroke-width="0.26458332mm"/>
    </style:style>
    <style:style style:family="graphic" style:name="style-605">
      <style:graphic-properties draw:fill="solid" draw:fill-color="#c3af8f" draw:opacity="100.0%" draw:stroke="solid" svg:stroke-color="#c3af8f" draw:stroke-linejoin="miter" svg:stroke-opacity="100.0%" svg:stroke-width="0.26458332mm"/>
    </style:style>
    <style:style style:family="graphic" style:name="style-606">
      <style:graphic-properties draw:fill="solid" draw:fill-color="#7f5930" draw:opacity="100.0%" draw:stroke="solid" svg:stroke-color="#7f5930" draw:stroke-linejoin="miter" svg:stroke-opacity="100.0%" svg:stroke-width="0.26458332mm"/>
    </style:style>
    <style:style style:family="graphic" style:name="style-607">
      <style:graphic-properties draw:fill="solid" draw:fill-color="#a67d50" draw:opacity="100.0%" draw:stroke="solid" svg:stroke-color="#a67d50" draw:stroke-linejoin="miter" svg:stroke-opacity="100.0%" svg:stroke-width="0.26458332mm"/>
    </style:style>
    <style:style style:family="graphic" style:name="style-608">
      <style:graphic-properties draw:fill="solid" draw:fill-color="#735430" draw:opacity="100.0%" draw:stroke="solid" svg:stroke-color="#735430" draw:stroke-linejoin="miter" svg:stroke-opacity="100.0%" svg:stroke-width="0.26458332mm"/>
    </style:style>
    <style:style style:family="graphic" style:name="style-609">
      <style:graphic-properties draw:fill="solid" draw:fill-color="#a77e4e" draw:opacity="100.0%" draw:stroke="solid" svg:stroke-color="#a77e4e" draw:stroke-linejoin="miter" svg:stroke-opacity="100.0%" svg:stroke-width="0.26458332mm"/>
    </style:style>
    <style:style style:family="graphic" style:name="style-610">
      <style:graphic-properties draw:fill="solid" draw:fill-color="#80552c" draw:opacity="100.0%" draw:stroke="solid" svg:stroke-color="#80552c" draw:stroke-linejoin="miter" svg:stroke-opacity="100.0%" svg:stroke-width="0.26458332mm"/>
    </style:style>
    <style:style style:family="graphic" style:name="style-611">
      <style:graphic-properties draw:fill="solid" draw:fill-color="#b96230" draw:opacity="100.0%" draw:stroke="solid" svg:stroke-color="#b96230" draw:stroke-linejoin="miter" svg:stroke-opacity="100.0%" svg:stroke-width="0.26458332mm"/>
    </style:style>
    <style:style style:family="graphic" style:name="style-612">
      <style:graphic-properties draw:fill="solid" draw:fill-color="#c79b63" draw:opacity="100.0%" draw:stroke="solid" svg:stroke-color="#c79b63" draw:stroke-linejoin="miter" svg:stroke-opacity="100.0%" svg:stroke-width="0.26458332mm"/>
    </style:style>
    <style:style style:family="graphic" style:name="style-613">
      <style:graphic-properties draw:fill="solid" draw:fill-color="#a88052" draw:opacity="100.0%" draw:stroke="solid" svg:stroke-color="#a88052" draw:stroke-linejoin="miter" svg:stroke-opacity="100.0%" svg:stroke-width="0.26458332mm"/>
    </style:style>
    <style:style style:family="graphic" style:name="style-614">
      <style:graphic-properties draw:fill="solid" draw:fill-color="#c68541" draw:opacity="100.0%" draw:stroke="solid" svg:stroke-color="#c68541" draw:stroke-linejoin="miter" svg:stroke-opacity="100.0%" svg:stroke-width="0.26458332mm"/>
    </style:style>
    <style:style style:family="graphic" style:name="style-615">
      <style:graphic-properties draw:fill="solid" draw:fill-color="#b8915b" draw:opacity="100.0%" draw:stroke="solid" svg:stroke-color="#b8915b" draw:stroke-linejoin="miter" svg:stroke-opacity="100.0%" svg:stroke-width="0.26458332mm"/>
    </style:style>
    <style:style style:family="graphic" style:name="style-616">
      <style:graphic-properties draw:fill="solid" draw:fill-color="#8b673b" draw:opacity="100.0%" draw:stroke="solid" svg:stroke-color="#8b673b" draw:stroke-linejoin="miter" svg:stroke-opacity="100.0%" svg:stroke-width="0.26458332mm"/>
    </style:style>
    <style:style style:family="graphic" style:name="style-617">
      <style:graphic-properties draw:fill="solid" draw:fill-color="#b89d7b" draw:opacity="100.0%" draw:stroke="solid" svg:stroke-color="#b89d7b" draw:stroke-linejoin="miter" svg:stroke-opacity="100.0%" svg:stroke-width="0.26458332mm"/>
    </style:style>
    <style:style style:family="graphic" style:name="style-618">
      <style:graphic-properties draw:fill="solid" draw:fill-color="#ad8754" draw:opacity="100.0%" draw:stroke="solid" svg:stroke-color="#ad8754" draw:stroke-linejoin="miter" svg:stroke-opacity="100.0%" svg:stroke-width="0.26458332mm"/>
    </style:style>
    <style:style style:family="graphic" style:name="style-619">
      <style:graphic-properties draw:fill="solid" draw:fill-color="#cd9454" draw:opacity="100.0%" draw:stroke="solid" svg:stroke-color="#cd9454" draw:stroke-linejoin="miter" svg:stroke-opacity="100.0%" svg:stroke-width="0.26458332mm"/>
    </style:style>
    <style:style style:family="graphic" style:name="style-620">
      <style:graphic-properties draw:fill="solid" draw:fill-color="#634222" draw:opacity="100.0%" draw:stroke="solid" svg:stroke-color="#634222" draw:stroke-linejoin="miter" svg:stroke-opacity="100.0%" svg:stroke-width="0.26458332mm"/>
    </style:style>
    <style:style style:family="graphic" style:name="style-621">
      <style:graphic-properties draw:fill="solid" draw:fill-color="#8b6e3f" draw:opacity="100.0%" draw:stroke="solid" svg:stroke-color="#8b6e3f" draw:stroke-linejoin="miter" svg:stroke-opacity="100.0%" svg:stroke-width="0.26458332mm"/>
    </style:style>
    <style:style style:family="graphic" style:name="style-622">
      <style:graphic-properties draw:fill="solid" draw:fill-color="#6e4b28" draw:opacity="100.0%" draw:stroke="solid" svg:stroke-color="#6e4b28" draw:stroke-linejoin="miter" svg:stroke-opacity="100.0%" svg:stroke-width="0.26458332mm"/>
    </style:style>
    <style:style style:family="graphic" style:name="style-623">
      <style:graphic-properties draw:fill="solid" draw:fill-color="#7f5c35" draw:opacity="100.0%" draw:stroke="solid" svg:stroke-color="#7f5c35" draw:stroke-linejoin="miter" svg:stroke-opacity="100.0%" svg:stroke-width="0.26458332mm"/>
    </style:style>
    <style:style style:family="graphic" style:name="style-624">
      <style:graphic-properties draw:fill="solid" draw:fill-color="#ae9772" draw:opacity="100.0%" draw:stroke="solid" svg:stroke-color="#ae9772" draw:stroke-linejoin="miter" svg:stroke-opacity="100.0%" svg:stroke-width="0.26458332mm"/>
    </style:style>
    <style:style style:family="graphic" style:name="style-625">
      <style:graphic-properties draw:fill="solid" draw:fill-color="#c7a075" draw:opacity="100.0%" draw:stroke="solid" svg:stroke-color="#c7a075" draw:stroke-linejoin="miter" svg:stroke-opacity="100.0%" svg:stroke-width="0.26458332mm"/>
    </style:style>
    <style:style style:family="graphic" style:name="style-626">
      <style:graphic-properties draw:fill="solid" draw:fill-color="#b5915f" draw:opacity="100.0%" draw:stroke="solid" svg:stroke-color="#b5915f" draw:stroke-linejoin="miter" svg:stroke-opacity="100.0%" svg:stroke-width="0.26458332mm"/>
    </style:style>
    <style:style style:family="graphic" style:name="style-627">
      <style:graphic-properties draw:fill="solid" draw:fill-color="#a57f4e" draw:opacity="100.0%" draw:stroke="solid" svg:stroke-color="#a57f4e" draw:stroke-linejoin="miter" svg:stroke-opacity="100.0%" svg:stroke-width="0.26458332mm"/>
    </style:style>
    <style:style style:family="graphic" style:name="style-628">
      <style:graphic-properties draw:fill="solid" draw:fill-color="#cc9151" draw:opacity="100.0%" draw:stroke="solid" svg:stroke-color="#cc9151" draw:stroke-linejoin="miter" svg:stroke-opacity="100.0%" svg:stroke-width="0.26458332mm"/>
    </style:style>
    <style:style style:family="graphic" style:name="style-629">
      <style:graphic-properties draw:fill="solid" draw:fill-color="#896135" draw:opacity="100.0%" draw:stroke="solid" svg:stroke-color="#896135" draw:stroke-linejoin="miter" svg:stroke-opacity="100.0%" svg:stroke-width="0.26458332mm"/>
    </style:style>
    <style:style style:family="graphic" style:name="style-630">
      <style:graphic-properties draw:fill="solid" draw:fill-color="#8b643b" draw:opacity="100.0%" draw:stroke="solid" svg:stroke-color="#8b643b" draw:stroke-linejoin="miter" svg:stroke-opacity="100.0%" svg:stroke-width="0.26458332mm"/>
    </style:style>
    <style:style style:family="graphic" style:name="style-631">
      <style:graphic-properties draw:fill="solid" draw:fill-color="#cba476" draw:opacity="100.0%" draw:stroke="solid" svg:stroke-color="#cba476" draw:stroke-linejoin="miter" svg:stroke-opacity="100.0%" svg:stroke-width="0.26458332mm"/>
    </style:style>
    <style:style style:family="graphic" style:name="style-632">
      <style:graphic-properties draw:fill="solid" draw:fill-color="#b26530" draw:opacity="100.0%" draw:stroke="solid" svg:stroke-color="#b26530" draw:stroke-linejoin="miter" svg:stroke-opacity="100.0%" svg:stroke-width="0.26458332mm"/>
    </style:style>
    <style:style style:family="graphic" style:name="style-633">
      <style:graphic-properties draw:fill="solid" draw:fill-color="#7f5d37" draw:opacity="100.0%" draw:stroke="solid" svg:stroke-color="#7f5d37" draw:stroke-linejoin="miter" svg:stroke-opacity="100.0%" svg:stroke-width="0.26458332mm"/>
    </style:style>
    <style:style style:family="graphic" style:name="style-634">
      <style:graphic-properties draw:fill="solid" draw:fill-color="#624829" draw:opacity="100.0%" draw:stroke="solid" svg:stroke-color="#624829" draw:stroke-linejoin="miter" svg:stroke-opacity="100.0%" svg:stroke-width="0.26458332mm"/>
    </style:style>
    <style:style style:family="graphic" style:name="style-635">
      <style:graphic-properties draw:fill="solid" draw:fill-color="#9a622e" draw:opacity="100.0%" draw:stroke="solid" svg:stroke-color="#9a622e" draw:stroke-linejoin="miter" svg:stroke-opacity="100.0%" svg:stroke-width="0.26458332mm"/>
    </style:style>
    <style:style style:family="graphic" style:name="style-636">
      <style:graphic-properties draw:fill="solid" draw:fill-color="#8a6a40" draw:opacity="100.0%" draw:stroke="solid" svg:stroke-color="#8a6a40" draw:stroke-linejoin="miter" svg:stroke-opacity="100.0%" svg:stroke-width="0.26458332mm"/>
    </style:style>
    <style:style style:family="graphic" style:name="style-637">
      <style:graphic-properties draw:fill="solid" draw:fill-color="#b5935f" draw:opacity="100.0%" draw:stroke="solid" svg:stroke-color="#b5935f" draw:stroke-linejoin="miter" svg:stroke-opacity="100.0%" svg:stroke-width="0.26458332mm"/>
    </style:style>
    <style:style style:family="graphic" style:name="style-638">
      <style:graphic-properties draw:fill="solid" draw:fill-color="#d8bf98" draw:opacity="100.0%" draw:stroke="solid" svg:stroke-color="#d8bf98" draw:stroke-linejoin="miter" svg:stroke-opacity="100.0%" svg:stroke-width="0.26458332mm"/>
    </style:style>
    <style:style style:family="graphic" style:name="style-639">
      <style:graphic-properties draw:fill="solid" draw:fill-color="#a46933" draw:opacity="100.0%" draw:stroke="solid" svg:stroke-color="#a46933" draw:stroke-linejoin="miter" svg:stroke-opacity="100.0%" svg:stroke-width="0.26458332mm"/>
    </style:style>
    <style:style style:family="graphic" style:name="style-640">
      <style:graphic-properties draw:fill="solid" draw:fill-color="#aa7035" draw:opacity="100.0%" draw:stroke="solid" svg:stroke-color="#aa7035" draw:stroke-linejoin="miter" svg:stroke-opacity="100.0%" svg:stroke-width="0.26458332mm"/>
    </style:style>
    <style:style style:family="graphic" style:name="style-641">
      <style:graphic-properties draw:fill="solid" draw:fill-color="#b98e5f" draw:opacity="100.0%" draw:stroke="solid" svg:stroke-color="#b98e5f" draw:stroke-linejoin="miter" svg:stroke-opacity="100.0%" svg:stroke-width="0.26458332mm"/>
    </style:style>
    <style:style style:family="graphic" style:name="style-642">
      <style:graphic-properties draw:fill="solid" draw:fill-color="#b88f64" draw:opacity="100.0%" draw:stroke="solid" svg:stroke-color="#b88f64" draw:stroke-linejoin="miter" svg:stroke-opacity="100.0%" svg:stroke-width="0.26458332mm"/>
    </style:style>
    <style:style style:family="graphic" style:name="style-643">
      <style:graphic-properties draw:fill="solid" draw:fill-color="#7c5c34" draw:opacity="100.0%" draw:stroke="solid" svg:stroke-color="#7c5c34" draw:stroke-linejoin="miter" svg:stroke-opacity="100.0%" svg:stroke-width="0.26458332mm"/>
    </style:style>
    <style:style style:family="graphic" style:name="style-644">
      <style:graphic-properties draw:fill="solid" draw:fill-color="#755a38" draw:opacity="100.0%" draw:stroke="solid" svg:stroke-color="#755a38" draw:stroke-linejoin="miter" svg:stroke-opacity="100.0%" svg:stroke-width="0.26458332mm"/>
    </style:style>
    <style:style style:family="graphic" style:name="style-645">
      <style:graphic-properties draw:fill="solid" draw:fill-color="#ad8552" draw:opacity="100.0%" draw:stroke="solid" svg:stroke-color="#ad8552" draw:stroke-linejoin="miter" svg:stroke-opacity="100.0%" svg:stroke-width="0.26458332mm"/>
    </style:style>
    <style:style style:family="graphic" style:name="style-646">
      <style:graphic-properties draw:fill="solid" draw:fill-color="#694f2e" draw:opacity="100.0%" draw:stroke="solid" svg:stroke-color="#694f2e" draw:stroke-linejoin="miter" svg:stroke-opacity="100.0%" svg:stroke-width="0.26458332mm"/>
    </style:style>
    <style:style style:family="graphic" style:name="style-647">
      <style:graphic-properties draw:fill="solid" draw:fill-color="#9b7146" draw:opacity="100.0%" draw:stroke="solid" svg:stroke-color="#9b7146" draw:stroke-linejoin="miter" svg:stroke-opacity="100.0%" svg:stroke-width="0.26458332mm"/>
    </style:style>
    <style:style style:family="graphic" style:name="style-648">
      <style:graphic-properties draw:fill="solid" draw:fill-color="#765632" draw:opacity="100.0%" draw:stroke="solid" svg:stroke-color="#765632" draw:stroke-linejoin="miter" svg:stroke-opacity="100.0%" svg:stroke-width="0.26458332mm"/>
    </style:style>
    <style:style style:family="graphic" style:name="style-649">
      <style:graphic-properties draw:fill="solid" draw:fill-color="#956a3b" draw:opacity="100.0%" draw:stroke="solid" svg:stroke-color="#956a3b" draw:stroke-linejoin="miter" svg:stroke-opacity="100.0%" svg:stroke-width="0.26458332mm"/>
    </style:style>
    <style:style style:family="graphic" style:name="style-650">
      <style:graphic-properties draw:fill="solid" draw:fill-color="#5d3e20" draw:opacity="100.0%" draw:stroke="solid" svg:stroke-color="#5d3e20" draw:stroke-linejoin="miter" svg:stroke-opacity="100.0%" svg:stroke-width="0.26458332mm"/>
    </style:style>
    <style:style style:family="graphic" style:name="style-651">
      <style:graphic-properties draw:fill="solid" draw:fill-color="#b5612e" draw:opacity="100.0%" draw:stroke="solid" svg:stroke-color="#b5612e" draw:stroke-linejoin="miter" svg:stroke-opacity="100.0%" svg:stroke-width="0.26458332mm"/>
    </style:style>
    <style:style style:family="graphic" style:name="style-652">
      <style:graphic-properties draw:fill="solid" draw:fill-color="#a17848" draw:opacity="100.0%" draw:stroke="solid" svg:stroke-color="#a17848" draw:stroke-linejoin="miter" svg:stroke-opacity="100.0%" svg:stroke-width="0.26458332mm"/>
    </style:style>
    <style:style style:family="graphic" style:name="style-653">
      <style:graphic-properties draw:fill="solid" draw:fill-color="#af8645" draw:opacity="100.0%" draw:stroke="solid" svg:stroke-color="#af8645" draw:stroke-linejoin="miter" svg:stroke-opacity="100.0%" svg:stroke-width="0.26458332mm"/>
    </style:style>
    <style:style style:family="graphic" style:name="style-654">
      <style:graphic-properties draw:fill="solid" draw:fill-color="#6e5330" draw:opacity="100.0%" draw:stroke="solid" svg:stroke-color="#6e5330" draw:stroke-linejoin="miter" svg:stroke-opacity="100.0%" svg:stroke-width="0.26458332mm"/>
    </style:style>
    <style:style style:family="graphic" style:name="style-655">
      <style:graphic-properties draw:fill="solid" draw:fill-color="#8e6439" draw:opacity="100.0%" draw:stroke="solid" svg:stroke-color="#8e6439" draw:stroke-linejoin="miter" svg:stroke-opacity="100.0%" svg:stroke-width="0.26458332mm"/>
    </style:style>
    <style:style style:family="graphic" style:name="style-656">
      <style:graphic-properties draw:fill="solid" draw:fill-color="#b9a27f" draw:opacity="100.0%" draw:stroke="solid" svg:stroke-color="#b9a27f" draw:stroke-linejoin="miter" svg:stroke-opacity="100.0%" svg:stroke-width="0.26458332mm"/>
    </style:style>
    <style:style style:family="graphic" style:name="style-657">
      <style:graphic-properties draw:fill="solid" draw:fill-color="#c9a980" draw:opacity="100.0%" draw:stroke="solid" svg:stroke-color="#c9a980" draw:stroke-linejoin="miter" svg:stroke-opacity="100.0%" svg:stroke-width="0.26458332mm"/>
    </style:style>
    <style:style style:family="graphic" style:name="style-658">
      <style:graphic-properties draw:fill="solid" draw:fill-color="#6e532f" draw:opacity="100.0%" draw:stroke="solid" svg:stroke-color="#6e532f" draw:stroke-linejoin="miter" svg:stroke-opacity="100.0%" svg:stroke-width="0.26458332mm"/>
    </style:style>
    <style:style style:family="graphic" style:name="style-659">
      <style:graphic-properties draw:fill="solid" draw:fill-color="#946830" draw:opacity="100.0%" draw:stroke="solid" svg:stroke-color="#946830" draw:stroke-linejoin="miter" svg:stroke-opacity="100.0%" svg:stroke-width="0.26458332mm"/>
    </style:style>
    <style:style style:family="graphic" style:name="style-660">
      <style:graphic-properties draw:fill="solid" draw:fill-color="#af8f68" draw:opacity="100.0%" draw:stroke="solid" svg:stroke-color="#af8f68" draw:stroke-linejoin="miter" svg:stroke-opacity="100.0%" svg:stroke-width="0.26458332mm"/>
    </style:style>
    <style:style style:family="graphic" style:name="style-661">
      <style:graphic-properties draw:fill="solid" draw:fill-color="#ceb996" draw:opacity="100.0%" draw:stroke="solid" svg:stroke-color="#ceb996" draw:stroke-linejoin="miter" svg:stroke-opacity="100.0%" svg:stroke-width="0.26458332mm"/>
    </style:style>
    <style:style style:family="graphic" style:name="style-662">
      <style:graphic-properties draw:fill="solid" draw:fill-color="#dbb67f" draw:opacity="100.0%" draw:stroke="solid" svg:stroke-color="#dbb67f" draw:stroke-linejoin="miter" svg:stroke-opacity="100.0%" svg:stroke-width="0.26458332mm"/>
    </style:style>
    <style:style style:family="graphic" style:name="style-663">
      <style:graphic-properties draw:fill="solid" draw:fill-color="#825e35" draw:opacity="100.0%" draw:stroke="solid" svg:stroke-color="#825e35" draw:stroke-linejoin="miter" svg:stroke-opacity="100.0%" svg:stroke-width="0.26458332mm"/>
    </style:style>
    <style:style style:family="graphic" style:name="style-664">
      <style:graphic-properties draw:fill="solid" draw:fill-color="#634524" draw:opacity="100.0%" draw:stroke="solid" svg:stroke-color="#634524" draw:stroke-linejoin="miter" svg:stroke-opacity="100.0%" svg:stroke-width="0.26458332mm"/>
    </style:style>
    <style:style style:family="graphic" style:name="style-665">
      <style:graphic-properties draw:fill="solid" draw:fill-color="#c9a87b" draw:opacity="100.0%" draw:stroke="solid" svg:stroke-color="#c9a87b" draw:stroke-linejoin="miter" svg:stroke-opacity="100.0%" svg:stroke-width="0.26458332mm"/>
    </style:style>
    <style:style style:family="graphic" style:name="style-666">
      <style:graphic-properties draw:fill="solid" draw:fill-color="#a18866" draw:opacity="100.0%" draw:stroke="solid" svg:stroke-color="#a18866" draw:stroke-linejoin="miter" svg:stroke-opacity="100.0%" svg:stroke-width="0.26458332mm"/>
    </style:style>
    <style:style style:family="graphic" style:name="style-667">
      <style:graphic-properties draw:fill="solid" draw:fill-color="#a4814d" draw:opacity="100.0%" draw:stroke="solid" svg:stroke-color="#a4814d" draw:stroke-linejoin="miter" svg:stroke-opacity="100.0%" svg:stroke-width="0.26458332mm"/>
    </style:style>
    <style:style style:family="graphic" style:name="style-668">
      <style:graphic-properties draw:fill="solid" draw:fill-color="#caa87c" draw:opacity="100.0%" draw:stroke="solid" svg:stroke-color="#caa87c" draw:stroke-linejoin="miter" svg:stroke-opacity="100.0%" svg:stroke-width="0.26458332mm"/>
    </style:style>
    <style:style style:family="graphic" style:name="style-669">
      <style:graphic-properties draw:fill="solid" draw:fill-color="#c1b194" draw:opacity="100.0%" draw:stroke="solid" svg:stroke-color="#c1b194" draw:stroke-linejoin="miter" svg:stroke-opacity="100.0%" svg:stroke-width="0.26458332mm"/>
    </style:style>
    <style:style style:family="graphic" style:name="style-670">
      <style:graphic-properties draw:fill="solid" draw:fill-color="#c5a174" draw:opacity="100.0%" draw:stroke="solid" svg:stroke-color="#c5a174" draw:stroke-linejoin="miter" svg:stroke-opacity="100.0%" svg:stroke-width="0.26458332mm"/>
    </style:style>
    <style:style style:family="graphic" style:name="style-671">
      <style:graphic-properties draw:fill="solid" draw:fill-color="#a67140" draw:opacity="100.0%" draw:stroke="solid" svg:stroke-color="#a67140" draw:stroke-linejoin="miter" svg:stroke-opacity="100.0%" svg:stroke-width="0.26458332mm"/>
    </style:style>
    <style:style style:family="graphic" style:name="style-672">
      <style:graphic-properties draw:fill="solid" draw:fill-color="#694622" draw:opacity="100.0%" draw:stroke="solid" svg:stroke-color="#694622" draw:stroke-linejoin="miter" svg:stroke-opacity="100.0%" svg:stroke-width="0.26458332mm"/>
    </style:style>
    <style:style style:family="graphic" style:name="style-673">
      <style:graphic-properties draw:fill="solid" draw:fill-color="#a9906b" draw:opacity="100.0%" draw:stroke="solid" svg:stroke-color="#a9906b" draw:stroke-linejoin="miter" svg:stroke-opacity="100.0%" svg:stroke-width="0.26458332mm"/>
    </style:style>
    <style:style style:family="graphic" style:name="style-674">
      <style:graphic-properties draw:fill="solid" draw:fill-color="#694523" draw:opacity="100.0%" draw:stroke="solid" svg:stroke-color="#694523" draw:stroke-linejoin="miter" svg:stroke-opacity="100.0%" svg:stroke-width="0.26458332mm"/>
    </style:style>
    <style:style style:family="graphic" style:name="style-675">
      <style:graphic-properties draw:fill="solid" draw:fill-color="#9c7e48" draw:opacity="100.0%" draw:stroke="solid" svg:stroke-color="#9c7e48" draw:stroke-linejoin="miter" svg:stroke-opacity="100.0%" svg:stroke-width="0.26458332mm"/>
    </style:style>
    <style:style style:family="graphic" style:name="style-676">
      <style:graphic-properties draw:fill="solid" draw:fill-color="#d0b590" draw:opacity="100.0%" draw:stroke="solid" svg:stroke-color="#d0b590" draw:stroke-linejoin="miter" svg:stroke-opacity="100.0%" svg:stroke-width="0.26458332mm"/>
    </style:style>
    <style:style style:family="graphic" style:name="style-677">
      <style:graphic-properties draw:fill="solid" draw:fill-color="#8a673d" draw:opacity="100.0%" draw:stroke="solid" svg:stroke-color="#8a673d" draw:stroke-linejoin="miter" svg:stroke-opacity="100.0%" svg:stroke-width="0.26458332mm"/>
    </style:style>
    <style:style style:family="graphic" style:name="style-678">
      <style:graphic-properties draw:fill="solid" draw:fill-color="#a07b4e" draw:opacity="100.0%" draw:stroke="solid" svg:stroke-color="#a07b4e" draw:stroke-linejoin="miter" svg:stroke-opacity="100.0%" svg:stroke-width="0.26458332mm"/>
    </style:style>
    <style:style style:family="graphic" style:name="style-679">
      <style:graphic-properties draw:fill="solid" draw:fill-color="#98632f" draw:opacity="100.0%" draw:stroke="solid" svg:stroke-color="#98632f" draw:stroke-linejoin="miter" svg:stroke-opacity="100.0%" svg:stroke-width="0.26458332mm"/>
    </style:style>
    <style:style style:family="graphic" style:name="style-680">
      <style:graphic-properties draw:fill="solid" draw:fill-color="#c5a06a" draw:opacity="100.0%" draw:stroke="solid" svg:stroke-color="#c5a06a" draw:stroke-linejoin="miter" svg:stroke-opacity="100.0%" svg:stroke-width="0.26458332mm"/>
    </style:style>
    <style:style style:family="graphic" style:name="style-681">
      <style:graphic-properties draw:fill="solid" draw:fill-color="#986d3d" draw:opacity="100.0%" draw:stroke="solid" svg:stroke-color="#986d3d" draw:stroke-linejoin="miter" svg:stroke-opacity="100.0%" svg:stroke-width="0.26458332mm"/>
    </style:style>
    <style:style style:family="graphic" style:name="style-682">
      <style:graphic-properties draw:fill="solid" draw:fill-color="#7c5630" draw:opacity="100.0%" draw:stroke="solid" svg:stroke-color="#7c5630" draw:stroke-linejoin="miter" svg:stroke-opacity="100.0%" svg:stroke-width="0.26458332mm"/>
    </style:style>
    <style:style style:family="graphic" style:name="style-683">
      <style:graphic-properties draw:fill="solid" draw:fill-color="#936d3e" draw:opacity="100.0%" draw:stroke="solid" svg:stroke-color="#936d3e" draw:stroke-linejoin="miter" svg:stroke-opacity="100.0%" svg:stroke-width="0.26458332mm"/>
    </style:style>
    <style:style style:family="graphic" style:name="style-684">
      <style:graphic-properties draw:fill="solid" draw:fill-color="#b29967" draw:opacity="100.0%" draw:stroke="solid" svg:stroke-color="#b29967" draw:stroke-linejoin="miter" svg:stroke-opacity="100.0%" svg:stroke-width="0.26458332mm"/>
    </style:style>
    <style:style style:family="graphic" style:name="style-685">
      <style:graphic-properties draw:fill="solid" draw:fill-color="#ac8f68" draw:opacity="100.0%" draw:stroke="solid" svg:stroke-color="#ac8f68" draw:stroke-linejoin="miter" svg:stroke-opacity="100.0%" svg:stroke-width="0.26458332mm"/>
    </style:style>
    <style:style style:family="graphic" style:name="style-686">
      <style:graphic-properties draw:fill="solid" draw:fill-color="#b89466" draw:opacity="100.0%" draw:stroke="solid" svg:stroke-color="#b89466" draw:stroke-linejoin="miter" svg:stroke-opacity="100.0%" svg:stroke-width="0.26458332mm"/>
    </style:style>
    <style:style style:family="graphic" style:name="style-687">
      <style:graphic-properties draw:fill="solid" draw:fill-color="#a27845" draw:opacity="100.0%" draw:stroke="solid" svg:stroke-color="#a27845" draw:stroke-linejoin="miter" svg:stroke-opacity="100.0%" svg:stroke-width="0.26458332mm"/>
    </style:style>
    <style:style style:family="graphic" style:name="style-688">
      <style:graphic-properties draw:fill="solid" draw:fill-color="#a27e4f" draw:opacity="100.0%" draw:stroke="solid" svg:stroke-color="#a27e4f" draw:stroke-linejoin="miter" svg:stroke-opacity="100.0%" svg:stroke-width="0.26458332mm"/>
    </style:style>
    <style:style style:family="graphic" style:name="style-689">
      <style:graphic-properties draw:fill="solid" draw:fill-color="#705530" draw:opacity="100.0%" draw:stroke="solid" svg:stroke-color="#705530" draw:stroke-linejoin="miter" svg:stroke-opacity="100.0%" svg:stroke-width="0.26458332mm"/>
    </style:style>
    <style:style style:family="graphic" style:name="style-690">
      <style:graphic-properties draw:fill="solid" draw:fill-color="#907b4f" draw:opacity="100.0%" draw:stroke="solid" svg:stroke-color="#907b4f" draw:stroke-linejoin="miter" svg:stroke-opacity="100.0%" svg:stroke-width="0.26458332mm"/>
    </style:style>
    <style:style style:family="graphic" style:name="style-691">
      <style:graphic-properties draw:fill="solid" draw:fill-color="#937c51" draw:opacity="100.0%" draw:stroke="solid" svg:stroke-color="#937c51" draw:stroke-linejoin="miter" svg:stroke-opacity="100.0%" svg:stroke-width="0.26458332mm"/>
    </style:style>
    <style:style style:family="graphic" style:name="style-692">
      <style:graphic-properties draw:fill="solid" draw:fill-color="#74582d" draw:opacity="100.0%" draw:stroke="solid" svg:stroke-color="#74582d" draw:stroke-linejoin="miter" svg:stroke-opacity="100.0%" svg:stroke-width="0.26458332mm"/>
    </style:style>
    <style:style style:family="graphic" style:name="style-693">
      <style:graphic-properties draw:fill="solid" draw:fill-color="#66492a" draw:opacity="100.0%" draw:stroke="solid" svg:stroke-color="#66492a" draw:stroke-linejoin="miter" svg:stroke-opacity="100.0%" svg:stroke-width="0.26458332mm"/>
    </style:style>
    <style:style style:family="graphic" style:name="style-694">
      <style:graphic-properties draw:fill="solid" draw:fill-color="#cf9b51" draw:opacity="100.0%" draw:stroke="solid" svg:stroke-color="#cf9b51" draw:stroke-linejoin="miter" svg:stroke-opacity="100.0%" svg:stroke-width="0.26458332mm"/>
    </style:style>
    <style:style style:family="graphic" style:name="style-695">
      <style:graphic-properties draw:fill="solid" draw:fill-color="#72522d" draw:opacity="100.0%" draw:stroke="solid" svg:stroke-color="#72522d" draw:stroke-linejoin="miter" svg:stroke-opacity="100.0%" svg:stroke-width="0.26458332mm"/>
    </style:style>
    <style:style style:family="graphic" style:name="style-696">
      <style:graphic-properties draw:fill="solid" draw:fill-color="#886a3a" draw:opacity="100.0%" draw:stroke="solid" svg:stroke-color="#886a3a" draw:stroke-linejoin="miter" svg:stroke-opacity="100.0%" svg:stroke-width="0.26458332mm"/>
    </style:style>
    <style:style style:family="graphic" style:name="style-697">
      <style:graphic-properties draw:fill="solid" draw:fill-color="#b25e2d" draw:opacity="100.0%" draw:stroke="solid" svg:stroke-color="#b25e2d" draw:stroke-linejoin="miter" svg:stroke-opacity="100.0%" svg:stroke-width="0.26458332mm"/>
    </style:style>
    <style:style style:family="graphic" style:name="style-698">
      <style:graphic-properties draw:fill="solid" draw:fill-color="#7b6538" draw:opacity="100.0%" draw:stroke="solid" svg:stroke-color="#7b6538" draw:stroke-linejoin="miter" svg:stroke-opacity="100.0%" svg:stroke-width="0.26458332mm"/>
    </style:style>
    <style:style style:family="graphic" style:name="style-699">
      <style:graphic-properties draw:fill="solid" draw:fill-color="#b28a5b" draw:opacity="100.0%" draw:stroke="solid" svg:stroke-color="#b28a5b" draw:stroke-linejoin="miter" svg:stroke-opacity="100.0%" svg:stroke-width="0.26458332mm"/>
    </style:style>
    <style:style style:family="graphic" style:name="style-700">
      <style:graphic-properties draw:fill="solid" draw:fill-color="#c2b294" draw:opacity="100.0%" draw:stroke="solid" svg:stroke-color="#c2b294" draw:stroke-linejoin="miter" svg:stroke-opacity="100.0%" svg:stroke-width="0.26458332mm"/>
    </style:style>
    <style:style style:family="graphic" style:name="style-701">
      <style:graphic-properties draw:fill="solid" draw:fill-color="#a47e4f" draw:opacity="100.0%" draw:stroke="solid" svg:stroke-color="#a47e4f" draw:stroke-linejoin="miter" svg:stroke-opacity="100.0%" svg:stroke-width="0.26458332mm"/>
    </style:style>
    <style:style style:family="graphic" style:name="style-702">
      <style:graphic-properties draw:fill="solid" draw:fill-color="#7a5129" draw:opacity="100.0%" draw:stroke="solid" svg:stroke-color="#7a5129" draw:stroke-linejoin="miter" svg:stroke-opacity="100.0%" svg:stroke-width="0.26458332mm"/>
    </style:style>
    <style:style style:family="graphic" style:name="style-703">
      <style:graphic-properties draw:fill="solid" draw:fill-color="#b08e61" draw:opacity="100.0%" draw:stroke="solid" svg:stroke-color="#b08e61" draw:stroke-linejoin="miter" svg:stroke-opacity="100.0%" svg:stroke-width="0.26458332mm"/>
    </style:style>
    <style:style style:family="graphic" style:name="style-704">
      <style:graphic-properties draw:fill="solid" draw:fill-color="#b88b57" draw:opacity="100.0%" draw:stroke="solid" svg:stroke-color="#b88b57" draw:stroke-linejoin="miter" svg:stroke-opacity="100.0%" svg:stroke-width="0.26458332mm"/>
    </style:style>
    <style:style style:family="graphic" style:name="style-705">
      <style:graphic-properties draw:fill="solid" draw:fill-color="#724826" draw:opacity="100.0%" draw:stroke="solid" svg:stroke-color="#724826" draw:stroke-linejoin="miter" svg:stroke-opacity="100.0%" svg:stroke-width="0.26458332mm"/>
    </style:style>
    <style:style style:family="graphic" style:name="style-706">
      <style:graphic-properties draw:fill="solid" draw:fill-color="#cfa882" draw:opacity="100.0%" draw:stroke="solid" svg:stroke-color="#cfa882" draw:stroke-linejoin="miter" svg:stroke-opacity="100.0%" svg:stroke-width="0.26458332mm"/>
    </style:style>
    <style:style style:family="graphic" style:name="style-707">
      <style:graphic-properties draw:fill="solid" draw:fill-color="#dfc6a2" draw:opacity="100.0%" draw:stroke="solid" svg:stroke-color="#dfc6a2" draw:stroke-linejoin="miter" svg:stroke-opacity="100.0%" svg:stroke-width="0.26458332mm"/>
    </style:style>
    <style:style style:family="graphic" style:name="style-708">
      <style:graphic-properties draw:fill="solid" draw:fill-color="#614323" draw:opacity="100.0%" draw:stroke="solid" svg:stroke-color="#614323" draw:stroke-linejoin="miter" svg:stroke-opacity="100.0%" svg:stroke-width="0.26458332mm"/>
    </style:style>
    <style:style style:family="graphic" style:name="style-709">
      <style:graphic-properties draw:fill="solid" draw:fill-color="#976539" draw:opacity="100.0%" draw:stroke="solid" svg:stroke-color="#976539" draw:stroke-linejoin="miter" svg:stroke-opacity="100.0%" svg:stroke-width="0.26458332mm"/>
    </style:style>
    <style:style style:family="graphic" style:name="style-710">
      <style:graphic-properties draw:fill="solid" draw:fill-color="#7d4e27" draw:opacity="100.0%" draw:stroke="solid" svg:stroke-color="#7d4e27" draw:stroke-linejoin="miter" svg:stroke-opacity="100.0%" svg:stroke-width="0.26458332mm"/>
    </style:style>
    <style:style style:family="graphic" style:name="style-711">
      <style:graphic-properties draw:fill="solid" draw:fill-color="#906436" draw:opacity="100.0%" draw:stroke="solid" svg:stroke-color="#906436" draw:stroke-linejoin="miter" svg:stroke-opacity="100.0%" svg:stroke-width="0.26458332mm"/>
    </style:style>
    <style:style style:family="graphic" style:name="style-712">
      <style:graphic-properties draw:fill="solid" draw:fill-color="#7d5a33" draw:opacity="100.0%" draw:stroke="solid" svg:stroke-color="#7d5a33" draw:stroke-linejoin="miter" svg:stroke-opacity="100.0%" svg:stroke-width="0.26458332mm"/>
    </style:style>
    <style:style style:family="graphic" style:name="style-713">
      <style:graphic-properties draw:fill="solid" draw:fill-color="#d6c09d" draw:opacity="100.0%" draw:stroke="solid" svg:stroke-color="#d6c09d" draw:stroke-linejoin="miter" svg:stroke-opacity="100.0%" svg:stroke-width="0.26458332mm"/>
    </style:style>
    <style:style style:family="graphic" style:name="style-714">
      <style:graphic-properties draw:fill="solid" draw:fill-color="#6a4f2e" draw:opacity="100.0%" draw:stroke="solid" svg:stroke-color="#6a4f2e" draw:stroke-linejoin="miter" svg:stroke-opacity="100.0%" svg:stroke-width="0.26458332mm"/>
    </style:style>
    <style:style style:family="graphic" style:name="style-715">
      <style:graphic-properties draw:fill="solid" draw:fill-color="#9f7a50" draw:opacity="100.0%" draw:stroke="solid" svg:stroke-color="#9f7a50" draw:stroke-linejoin="miter" svg:stroke-opacity="100.0%" svg:stroke-width="0.26458332mm"/>
    </style:style>
    <style:style style:family="graphic" style:name="style-716">
      <style:graphic-properties draw:fill="solid" draw:fill-color="#be9563" draw:opacity="100.0%" draw:stroke="solid" svg:stroke-color="#be9563" draw:stroke-linejoin="miter" svg:stroke-opacity="100.0%" svg:stroke-width="0.26458332mm"/>
    </style:style>
    <style:style style:family="graphic" style:name="style-717">
      <style:graphic-properties draw:fill="solid" draw:fill-color="#907445" draw:opacity="100.0%" draw:stroke="solid" svg:stroke-color="#907445" draw:stroke-linejoin="miter" svg:stroke-opacity="100.0%" svg:stroke-width="0.26458332mm"/>
    </style:style>
    <style:style style:family="graphic" style:name="style-718">
      <style:graphic-properties draw:fill="solid" draw:fill-color="#a87f4a" draw:opacity="100.0%" draw:stroke="solid" svg:stroke-color="#a87f4a" draw:stroke-linejoin="miter" svg:stroke-opacity="100.0%" svg:stroke-width="0.26458332mm"/>
    </style:style>
    <style:style style:family="graphic" style:name="style-719">
      <style:graphic-properties draw:fill="solid" draw:fill-color="#cea069" draw:opacity="100.0%" draw:stroke="solid" svg:stroke-color="#cea069" draw:stroke-linejoin="miter" svg:stroke-opacity="100.0%" svg:stroke-width="0.26458332mm"/>
    </style:style>
    <style:style style:family="graphic" style:name="style-720">
      <style:graphic-properties draw:fill="solid" draw:fill-color="#ad8b46" draw:opacity="100.0%" draw:stroke="solid" svg:stroke-color="#ad8b46" draw:stroke-linejoin="miter" svg:stroke-opacity="100.0%" svg:stroke-width="0.26458332mm"/>
    </style:style>
    <style:style style:family="graphic" style:name="style-721">
      <style:graphic-properties draw:fill="solid" draw:fill-color="#9b6e40" draw:opacity="100.0%" draw:stroke="solid" svg:stroke-color="#9b6e40" draw:stroke-linejoin="miter" svg:stroke-opacity="100.0%" svg:stroke-width="0.26458332mm"/>
    </style:style>
    <style:style style:family="graphic" style:name="style-722">
      <style:graphic-properties draw:fill="solid" draw:fill-color="#ddc197" draw:opacity="100.0%" draw:stroke="solid" svg:stroke-color="#ddc197" draw:stroke-linejoin="miter" svg:stroke-opacity="100.0%" svg:stroke-width="0.26458332mm"/>
    </style:style>
    <style:style style:family="graphic" style:name="style-723">
      <style:graphic-properties draw:fill="solid" draw:fill-color="#7b5c37" draw:opacity="100.0%" draw:stroke="solid" svg:stroke-color="#7b5c37" draw:stroke-linejoin="miter" svg:stroke-opacity="100.0%" svg:stroke-width="0.26458332mm"/>
    </style:style>
    <style:style style:family="graphic" style:name="style-724">
      <style:graphic-properties draw:fill="solid" draw:fill-color="#ac783c" draw:opacity="100.0%" draw:stroke="solid" svg:stroke-color="#ac783c" draw:stroke-linejoin="miter" svg:stroke-opacity="100.0%" svg:stroke-width="0.26458332mm"/>
    </style:style>
    <style:style style:family="graphic" style:name="style-725">
      <style:graphic-properties draw:fill="solid" draw:fill-color="#b7905e" draw:opacity="100.0%" draw:stroke="solid" svg:stroke-color="#b7905e" draw:stroke-linejoin="miter" svg:stroke-opacity="100.0%" svg:stroke-width="0.26458332mm"/>
    </style:style>
    <style:style style:family="graphic" style:name="style-726">
      <style:graphic-properties draw:fill="solid" draw:fill-color="#ab8251" draw:opacity="100.0%" draw:stroke="solid" svg:stroke-color="#ab8251" draw:stroke-linejoin="miter" svg:stroke-opacity="100.0%" svg:stroke-width="0.26458332mm"/>
    </style:style>
    <style:style style:family="graphic" style:name="style-727">
      <style:graphic-properties draw:fill="solid" draw:fill-color="#5b3d1e" draw:opacity="100.0%" draw:stroke="solid" svg:stroke-color="#5b3d1e" draw:stroke-linejoin="miter" svg:stroke-opacity="100.0%" svg:stroke-width="0.26458332mm"/>
    </style:style>
    <style:style style:family="graphic" style:name="style-728">
      <style:graphic-properties draw:fill="solid" draw:fill-color="#c49d6e" draw:opacity="100.0%" draw:stroke="solid" svg:stroke-color="#c49d6e" draw:stroke-linejoin="miter" svg:stroke-opacity="100.0%" svg:stroke-width="0.26458332mm"/>
    </style:style>
    <style:style style:family="graphic" style:name="style-729">
      <style:graphic-properties draw:fill="solid" draw:fill-color="#a17e4f" draw:opacity="100.0%" draw:stroke="solid" svg:stroke-color="#a17e4f" draw:stroke-linejoin="miter" svg:stroke-opacity="100.0%" svg:stroke-width="0.26458332mm"/>
    </style:style>
    <style:style style:family="graphic" style:name="style-730">
      <style:graphic-properties draw:fill="solid" draw:fill-color="#95764a" draw:opacity="100.0%" draw:stroke="solid" svg:stroke-color="#95764a" draw:stroke-linejoin="miter" svg:stroke-opacity="100.0%" svg:stroke-width="0.26458332mm"/>
    </style:style>
    <style:style style:family="graphic" style:name="style-731">
      <style:graphic-properties draw:fill="solid" draw:fill-color="#ab5d2d" draw:opacity="100.0%" draw:stroke="solid" svg:stroke-color="#ab5d2d" draw:stroke-linejoin="miter" svg:stroke-opacity="100.0%" svg:stroke-width="0.26458332mm"/>
    </style:style>
    <style:style style:family="graphic" style:name="style-732">
      <style:graphic-properties draw:fill="solid" draw:fill-color="#6a4a25" draw:opacity="100.0%" draw:stroke="solid" svg:stroke-color="#6a4a25" draw:stroke-linejoin="miter" svg:stroke-opacity="100.0%" svg:stroke-width="0.26458332mm"/>
    </style:style>
    <style:style style:family="graphic" style:name="style-733">
      <style:graphic-properties draw:fill="solid" draw:fill-color="#b69d6c" draw:opacity="100.0%" draw:stroke="solid" svg:stroke-color="#b69d6c" draw:stroke-linejoin="miter" svg:stroke-opacity="100.0%" svg:stroke-width="0.26458332mm"/>
    </style:style>
    <style:style style:family="graphic" style:name="style-734">
      <style:graphic-properties draw:fill="solid" draw:fill-color="#c4986d" draw:opacity="100.0%" draw:stroke="solid" svg:stroke-color="#c4986d" draw:stroke-linejoin="miter" svg:stroke-opacity="100.0%" svg:stroke-width="0.26458332mm"/>
    </style:style>
    <style:style style:family="graphic" style:name="style-735">
      <style:graphic-properties draw:fill="solid" draw:fill-color="#e1c9a0" draw:opacity="100.0%" draw:stroke="solid" svg:stroke-color="#e1c9a0" draw:stroke-linejoin="miter" svg:stroke-opacity="100.0%" svg:stroke-width="0.26458332mm"/>
    </style:style>
    <style:style style:family="graphic" style:name="style-736">
      <style:graphic-properties draw:fill="solid" draw:fill-color="#b28a59" draw:opacity="100.0%" draw:stroke="solid" svg:stroke-color="#b28a59" draw:stroke-linejoin="miter" svg:stroke-opacity="100.0%" svg:stroke-width="0.26458332mm"/>
    </style:style>
    <style:style style:family="graphic" style:name="style-737">
      <style:graphic-properties draw:fill="solid" draw:fill-color="#aa7847" draw:opacity="100.0%" draw:stroke="solid" svg:stroke-color="#aa7847" draw:stroke-linejoin="miter" svg:stroke-opacity="100.0%" svg:stroke-width="0.26458332mm"/>
    </style:style>
    <style:style style:family="graphic" style:name="style-738">
      <style:graphic-properties draw:fill="solid" draw:fill-color="#9e6d35" draw:opacity="100.0%" draw:stroke="solid" svg:stroke-color="#9e6d35" draw:stroke-linejoin="miter" svg:stroke-opacity="100.0%" svg:stroke-width="0.26458332mm"/>
    </style:style>
    <style:style style:family="graphic" style:name="style-739">
      <style:graphic-properties draw:fill="solid" draw:fill-color="#a17645" draw:opacity="100.0%" draw:stroke="solid" svg:stroke-color="#a17645" draw:stroke-linejoin="miter" svg:stroke-opacity="100.0%" svg:stroke-width="0.26458332mm"/>
    </style:style>
    <style:style style:family="graphic" style:name="style-740">
      <style:graphic-properties draw:fill="solid" draw:fill-color="#c7a87d" draw:opacity="100.0%" draw:stroke="solid" svg:stroke-color="#c7a87d" draw:stroke-linejoin="miter" svg:stroke-opacity="100.0%" svg:stroke-width="0.26458332mm"/>
    </style:style>
    <style:style style:family="graphic" style:name="style-741">
      <style:graphic-properties draw:fill="solid" draw:fill-color="#b89564" draw:opacity="100.0%" draw:stroke="solid" svg:stroke-color="#b89564" draw:stroke-linejoin="miter" svg:stroke-opacity="100.0%" svg:stroke-width="0.26458332mm"/>
    </style:style>
    <style:style style:family="graphic" style:name="style-742">
      <style:graphic-properties draw:fill="solid" draw:fill-color="#b18b5a" draw:opacity="100.0%" draw:stroke="solid" svg:stroke-color="#b18b5a" draw:stroke-linejoin="miter" svg:stroke-opacity="100.0%" svg:stroke-width="0.26458332mm"/>
    </style:style>
    <style:style style:family="graphic" style:name="style-743">
      <style:graphic-properties draw:fill="solid" draw:fill-color="#705129" draw:opacity="100.0%" draw:stroke="solid" svg:stroke-color="#705129" draw:stroke-linejoin="miter" svg:stroke-opacity="100.0%" svg:stroke-width="0.26458332mm"/>
    </style:style>
    <style:style style:family="graphic" style:name="style-744">
      <style:graphic-properties draw:fill="solid" draw:fill-color="#b99261" draw:opacity="100.0%" draw:stroke="solid" svg:stroke-color="#b99261" draw:stroke-linejoin="miter" svg:stroke-opacity="100.0%" svg:stroke-width="0.26458332mm"/>
    </style:style>
    <style:style style:family="graphic" style:name="style-745">
      <style:graphic-properties draw:fill="solid" draw:fill-color="#86582a" draw:opacity="100.0%" draw:stroke="solid" svg:stroke-color="#86582a" draw:stroke-linejoin="miter" svg:stroke-opacity="100.0%" svg:stroke-width="0.26458332mm"/>
    </style:style>
    <style:style style:family="graphic" style:name="style-746">
      <style:graphic-properties draw:fill="solid" draw:fill-color="#c99e65" draw:opacity="100.0%" draw:stroke="solid" svg:stroke-color="#c99e65" draw:stroke-linejoin="miter" svg:stroke-opacity="100.0%" svg:stroke-width="0.26458332mm"/>
    </style:style>
    <style:style style:family="graphic" style:name="style-747">
      <style:graphic-properties draw:fill="solid" draw:fill-color="#c79d73" draw:opacity="100.0%" draw:stroke="solid" svg:stroke-color="#c79d73" draw:stroke-linejoin="miter" svg:stroke-opacity="100.0%" svg:stroke-width="0.26458332mm"/>
    </style:style>
    <style:style style:family="graphic" style:name="style-748">
      <style:graphic-properties draw:fill="solid" draw:fill-color="#cf9e62" draw:opacity="100.0%" draw:stroke="solid" svg:stroke-color="#cf9e62" draw:stroke-linejoin="miter" svg:stroke-opacity="100.0%" svg:stroke-width="0.26458332mm"/>
    </style:style>
    <style:style style:family="graphic" style:name="style-749">
      <style:graphic-properties draw:fill="solid" draw:fill-color="#cc995c" draw:opacity="100.0%" draw:stroke="solid" svg:stroke-color="#cc995c" draw:stroke-linejoin="miter" svg:stroke-opacity="100.0%" svg:stroke-width="0.26458332mm"/>
    </style:style>
    <style:style style:family="graphic" style:name="style-750">
      <style:graphic-properties draw:fill="solid" draw:fill-color="#c29b62" draw:opacity="100.0%" draw:stroke="solid" svg:stroke-color="#c29b62" draw:stroke-linejoin="miter" svg:stroke-opacity="100.0%" svg:stroke-width="0.26458332mm"/>
    </style:style>
    <style:style style:family="graphic" style:name="style-751">
      <style:graphic-properties draw:fill="solid" draw:fill-color="#694b2a" draw:opacity="100.0%" draw:stroke="solid" svg:stroke-color="#694b2a" draw:stroke-linejoin="miter" svg:stroke-opacity="100.0%" svg:stroke-width="0.26458332mm"/>
    </style:style>
    <style:style style:family="graphic" style:name="style-752">
      <style:graphic-properties draw:fill="solid" draw:fill-color="#d09a57" draw:opacity="100.0%" draw:stroke="solid" svg:stroke-color="#d09a57" draw:stroke-linejoin="miter" svg:stroke-opacity="100.0%" svg:stroke-width="0.26458332mm"/>
    </style:style>
    <style:style style:family="graphic" style:name="style-753">
      <style:graphic-properties draw:fill="solid" draw:fill-color="#765631" draw:opacity="100.0%" draw:stroke="solid" svg:stroke-color="#765631" draw:stroke-linejoin="miter" svg:stroke-opacity="100.0%" svg:stroke-width="0.26458332mm"/>
    </style:style>
    <style:style style:family="graphic" style:name="style-754">
      <style:graphic-properties draw:fill="solid" draw:fill-color="#875929" draw:opacity="100.0%" draw:stroke="solid" svg:stroke-color="#875929" draw:stroke-linejoin="miter" svg:stroke-opacity="100.0%" svg:stroke-width="0.26458332mm"/>
    </style:style>
    <style:style style:family="graphic" style:name="style-755">
      <style:graphic-properties draw:fill="solid" draw:fill-color="#816839" draw:opacity="100.0%" draw:stroke="solid" svg:stroke-color="#816839" draw:stroke-linejoin="miter" svg:stroke-opacity="100.0%" svg:stroke-width="0.26458332mm"/>
    </style:style>
    <style:style style:family="graphic" style:name="style-756">
      <style:graphic-properties draw:fill="solid" draw:fill-color="#664322" draw:opacity="100.0%" draw:stroke="solid" svg:stroke-color="#664322" draw:stroke-linejoin="miter" svg:stroke-opacity="100.0%" svg:stroke-width="0.26458332mm"/>
    </style:style>
    <style:style style:family="graphic" style:name="style-757">
      <style:graphic-properties draw:fill="solid" draw:fill-color="#dfc299" draw:opacity="100.0%" draw:stroke="solid" svg:stroke-color="#dfc299" draw:stroke-linejoin="miter" svg:stroke-opacity="100.0%" svg:stroke-width="0.26458332mm"/>
    </style:style>
    <style:style style:family="graphic" style:name="style-758">
      <style:graphic-properties draw:fill="solid" draw:fill-color="#7c5a36" draw:opacity="100.0%" draw:stroke="solid" svg:stroke-color="#7c5a36" draw:stroke-linejoin="miter" svg:stroke-opacity="100.0%" svg:stroke-width="0.26458332mm"/>
    </style:style>
    <style:style style:family="graphic" style:name="style-759">
      <style:graphic-properties draw:fill="solid" draw:fill-color="#a28965" draw:opacity="100.0%" draw:stroke="solid" svg:stroke-color="#a28965" draw:stroke-linejoin="miter" svg:stroke-opacity="100.0%" svg:stroke-width="0.26458332mm"/>
    </style:style>
    <style:style style:family="graphic" style:name="style-760">
      <style:graphic-properties draw:fill="solid" draw:fill-color="#9e7848" draw:opacity="100.0%" draw:stroke="solid" svg:stroke-color="#9e7848" draw:stroke-linejoin="miter" svg:stroke-opacity="100.0%" svg:stroke-width="0.26458332mm"/>
    </style:style>
    <style:style style:family="graphic" style:name="style-761">
      <style:graphic-properties draw:fill="solid" draw:fill-color="#5b3e1f" draw:opacity="100.0%" draw:stroke="solid" svg:stroke-color="#5b3e1f" draw:stroke-linejoin="miter" svg:stroke-opacity="100.0%" svg:stroke-width="0.26458332mm"/>
    </style:style>
    <style:style style:family="graphic" style:name="style-762">
      <style:graphic-properties draw:fill="solid" draw:fill-color="#c3a071" draw:opacity="100.0%" draw:stroke="solid" svg:stroke-color="#c3a071" draw:stroke-linejoin="miter" svg:stroke-opacity="100.0%" svg:stroke-width="0.26458332mm"/>
    </style:style>
    <style:style style:family="graphic" style:name="style-763">
      <style:graphic-properties draw:fill="solid" draw:fill-color="#725431" draw:opacity="100.0%" draw:stroke="solid" svg:stroke-color="#725431" draw:stroke-linejoin="miter" svg:stroke-opacity="100.0%" svg:stroke-width="0.26458332mm"/>
    </style:style>
    <style:style style:family="graphic" style:name="style-764">
      <style:graphic-properties draw:fill="solid" draw:fill-color="#bc9f6e" draw:opacity="100.0%" draw:stroke="solid" svg:stroke-color="#bc9f6e" draw:stroke-linejoin="miter" svg:stroke-opacity="100.0%" svg:stroke-width="0.26458332mm"/>
    </style:style>
    <style:style style:family="graphic" style:name="style-765">
      <style:graphic-properties draw:fill="solid" draw:fill-color="#ac824d" draw:opacity="100.0%" draw:stroke="solid" svg:stroke-color="#ac824d" draw:stroke-linejoin="miter" svg:stroke-opacity="100.0%" svg:stroke-width="0.26458332mm"/>
    </style:style>
    <style:style style:family="graphic" style:name="style-766">
      <style:graphic-properties draw:fill="solid" draw:fill-color="#9e7d45" draw:opacity="100.0%" draw:stroke="solid" svg:stroke-color="#9e7d45" draw:stroke-linejoin="miter" svg:stroke-opacity="100.0%" svg:stroke-width="0.26458332mm"/>
    </style:style>
    <style:style style:family="graphic" style:name="style-767">
      <style:graphic-properties draw:fill="solid" draw:fill-color="#98683c" draw:opacity="100.0%" draw:stroke="solid" svg:stroke-color="#98683c" draw:stroke-linejoin="miter" svg:stroke-opacity="100.0%" svg:stroke-width="0.26458332mm"/>
    </style:style>
    <style:style style:family="graphic" style:name="style-768">
      <style:graphic-properties draw:fill="solid" draw:fill-color="#a77749" draw:opacity="100.0%" draw:stroke="solid" svg:stroke-color="#a77749" draw:stroke-linejoin="miter" svg:stroke-opacity="100.0%" svg:stroke-width="0.26458332mm"/>
    </style:style>
    <style:style style:family="graphic" style:name="style-769">
      <style:graphic-properties draw:fill="solid" draw:fill-color="#a17a49" draw:opacity="100.0%" draw:stroke="solid" svg:stroke-color="#a17a49" draw:stroke-linejoin="miter" svg:stroke-opacity="100.0%" svg:stroke-width="0.26458332mm"/>
    </style:style>
    <style:style style:family="graphic" style:name="style-770">
      <style:graphic-properties draw:fill="solid" draw:fill-color="#785731" draw:opacity="100.0%" draw:stroke="solid" svg:stroke-color="#785731" draw:stroke-linejoin="miter" svg:stroke-opacity="100.0%" svg:stroke-width="0.26458332mm"/>
    </style:style>
    <style:style style:family="graphic" style:name="style-771">
      <style:graphic-properties draw:fill="solid" draw:fill-color="#89643b" draw:opacity="100.0%" draw:stroke="solid" svg:stroke-color="#89643b" draw:stroke-linejoin="miter" svg:stroke-opacity="100.0%" svg:stroke-width="0.26458332mm"/>
    </style:style>
    <style:style style:family="graphic" style:name="style-772">
      <style:graphic-properties draw:fill="solid" draw:fill-color="#c3a06f" draw:opacity="100.0%" draw:stroke="solid" svg:stroke-color="#c3a06f" draw:stroke-linejoin="miter" svg:stroke-opacity="100.0%" svg:stroke-width="0.26458332mm"/>
    </style:style>
    <style:style style:family="graphic" style:name="style-773">
      <style:graphic-properties draw:fill="solid" draw:fill-color="#6b522d" draw:opacity="100.0%" draw:stroke="solid" svg:stroke-color="#6b522d" draw:stroke-linejoin="miter" svg:stroke-opacity="100.0%" svg:stroke-width="0.26458332mm"/>
    </style:style>
    <style:style style:family="graphic" style:name="style-774">
      <style:graphic-properties draw:fill="solid" draw:fill-color="#ca873f" draw:opacity="100.0%" draw:stroke="solid" svg:stroke-color="#ca873f" draw:stroke-linejoin="miter" svg:stroke-opacity="100.0%" svg:stroke-width="0.26458332mm"/>
    </style:style>
    <style:style style:family="graphic" style:name="style-775">
      <style:graphic-properties draw:fill="solid" draw:fill-color="#b97737" draw:opacity="100.0%" draw:stroke="solid" svg:stroke-color="#b97737" draw:stroke-linejoin="miter" svg:stroke-opacity="100.0%" svg:stroke-width="0.26458332mm"/>
    </style:style>
    <style:style style:family="graphic" style:name="style-776">
      <style:graphic-properties draw:fill="solid" draw:fill-color="#755b30" draw:opacity="100.0%" draw:stroke="solid" svg:stroke-color="#755b30" draw:stroke-linejoin="miter" svg:stroke-opacity="100.0%" svg:stroke-width="0.26458332mm"/>
    </style:style>
    <style:style style:family="graphic" style:name="style-777">
      <style:graphic-properties draw:fill="solid" draw:fill-color="#b38d56" draw:opacity="100.0%" draw:stroke="solid" svg:stroke-color="#b38d56" draw:stroke-linejoin="miter" svg:stroke-opacity="100.0%" svg:stroke-width="0.26458332mm"/>
    </style:style>
    <style:style style:family="graphic" style:name="style-778">
      <style:graphic-properties draw:fill="solid" draw:fill-color="#88673a" draw:opacity="100.0%" draw:stroke="solid" svg:stroke-color="#88673a" draw:stroke-linejoin="miter" svg:stroke-opacity="100.0%" svg:stroke-width="0.26458332mm"/>
    </style:style>
    <style:style style:family="graphic" style:name="style-779">
      <style:graphic-properties draw:fill="solid" draw:fill-color="#664c2c" draw:opacity="100.0%" draw:stroke="solid" svg:stroke-color="#664c2c" draw:stroke-linejoin="miter" svg:stroke-opacity="100.0%" svg:stroke-width="0.26458332mm"/>
    </style:style>
    <style:style style:family="graphic" style:name="style-780">
      <style:graphic-properties draw:fill="solid" draw:fill-color="#af834d" draw:opacity="100.0%" draw:stroke="solid" svg:stroke-color="#af834d" draw:stroke-linejoin="miter" svg:stroke-opacity="100.0%" svg:stroke-width="0.26458332mm"/>
    </style:style>
    <style:style style:family="graphic" style:name="style-781">
      <style:graphic-properties draw:fill="solid" draw:fill-color="#7f5e35" draw:opacity="100.0%" draw:stroke="solid" svg:stroke-color="#7f5e35" draw:stroke-linejoin="miter" svg:stroke-opacity="100.0%" svg:stroke-width="0.26458332mm"/>
    </style:style>
    <style:style style:family="graphic" style:name="style-782">
      <style:graphic-properties draw:fill="solid" draw:fill-color="#8f6638" draw:opacity="100.0%" draw:stroke="solid" svg:stroke-color="#8f6638" draw:stroke-linejoin="miter" svg:stroke-opacity="100.0%" svg:stroke-width="0.26458332mm"/>
    </style:style>
    <style:style style:family="graphic" style:name="style-783">
      <style:graphic-properties draw:fill="solid" draw:fill-color="#cf9754" draw:opacity="100.0%" draw:stroke="solid" svg:stroke-color="#cf9754" draw:stroke-linejoin="miter" svg:stroke-opacity="100.0%" svg:stroke-width="0.26458332mm"/>
    </style:style>
    <style:style style:family="graphic" style:name="style-784">
      <style:graphic-properties draw:fill="solid" draw:fill-color="#aa8c53" draw:opacity="100.0%" draw:stroke="solid" svg:stroke-color="#aa8c53" draw:stroke-linejoin="miter" svg:stroke-opacity="100.0%" svg:stroke-width="0.26458332mm"/>
    </style:style>
    <style:style style:family="graphic" style:name="style-785">
      <style:graphic-properties draw:fill="solid" draw:fill-color="#e1c699" draw:opacity="100.0%" draw:stroke="solid" svg:stroke-color="#e1c699" draw:stroke-linejoin="miter" svg:stroke-opacity="100.0%" svg:stroke-width="0.26458332mm"/>
    </style:style>
    <style:style style:family="graphic" style:name="style-786">
      <style:graphic-properties draw:fill="solid" draw:fill-color="#866c40" draw:opacity="100.0%" draw:stroke="solid" svg:stroke-color="#866c40" draw:stroke-linejoin="miter" svg:stroke-opacity="100.0%" svg:stroke-width="0.26458332mm"/>
    </style:style>
    <style:style style:family="graphic" style:name="style-787">
      <style:graphic-properties draw:fill="solid" draw:fill-color="#c29a60" draw:opacity="100.0%" draw:stroke="solid" svg:stroke-color="#c29a60" draw:stroke-linejoin="miter" svg:stroke-opacity="100.0%" svg:stroke-width="0.26458332mm"/>
    </style:style>
    <style:style style:family="graphic" style:name="style-788">
      <style:graphic-properties draw:fill="solid" draw:fill-color="#d5a876" draw:opacity="100.0%" draw:stroke="solid" svg:stroke-color="#d5a876" draw:stroke-linejoin="miter" svg:stroke-opacity="100.0%" svg:stroke-width="0.26458332mm"/>
    </style:style>
    <style:style style:family="graphic" style:name="style-789">
      <style:graphic-properties draw:fill="solid" draw:fill-color="#cb915a" draw:opacity="100.0%" draw:stroke="solid" svg:stroke-color="#cb915a" draw:stroke-linejoin="miter" svg:stroke-opacity="100.0%" svg:stroke-width="0.26458332mm"/>
    </style:style>
    <style:style style:family="graphic" style:name="style-790">
      <style:graphic-properties draw:fill="solid" draw:fill-color="#7e5d38" draw:opacity="100.0%" draw:stroke="solid" svg:stroke-color="#7e5d38" draw:stroke-linejoin="miter" svg:stroke-opacity="100.0%" svg:stroke-width="0.26458332mm"/>
    </style:style>
    <style:style style:family="graphic" style:name="style-791">
      <style:graphic-properties draw:fill="solid" draw:fill-color="#ae8557" draw:opacity="100.0%" draw:stroke="solid" svg:stroke-color="#ae8557" draw:stroke-linejoin="miter" svg:stroke-opacity="100.0%" svg:stroke-width="0.26458332mm"/>
    </style:style>
    <style:style style:family="graphic" style:name="style-792">
      <style:graphic-properties draw:fill="solid" draw:fill-color="#765635" draw:opacity="100.0%" draw:stroke="solid" svg:stroke-color="#765635" draw:stroke-linejoin="miter" svg:stroke-opacity="100.0%" svg:stroke-width="0.26458332mm"/>
    </style:style>
    <style:style style:family="graphic" style:name="style-793">
      <style:graphic-properties draw:fill="solid" draw:fill-color="#946b3d" draw:opacity="100.0%" draw:stroke="solid" svg:stroke-color="#946b3d" draw:stroke-linejoin="miter" svg:stroke-opacity="100.0%" svg:stroke-width="0.26458332mm"/>
    </style:style>
    <style:style style:family="graphic" style:name="style-794">
      <style:graphic-properties draw:fill="solid" draw:fill-color="#795b36" draw:opacity="100.0%" draw:stroke="solid" svg:stroke-color="#795b36" draw:stroke-linejoin="miter" svg:stroke-opacity="100.0%" svg:stroke-width="0.26458332mm"/>
    </style:style>
    <style:style style:family="graphic" style:name="style-795">
      <style:graphic-properties draw:fill="solid" draw:fill-color="#936e40" draw:opacity="100.0%" draw:stroke="solid" svg:stroke-color="#936e40" draw:stroke-linejoin="miter" svg:stroke-opacity="100.0%" svg:stroke-width="0.26458332mm"/>
    </style:style>
    <style:style style:family="graphic" style:name="style-796">
      <style:graphic-properties draw:fill="solid" draw:fill-color="#7b592f" draw:opacity="100.0%" draw:stroke="solid" svg:stroke-color="#7b592f" draw:stroke-linejoin="miter" svg:stroke-opacity="100.0%" svg:stroke-width="0.26458332mm"/>
    </style:style>
    <style:style style:family="graphic" style:name="style-797">
      <style:graphic-properties draw:fill="solid" draw:fill-color="#b79667" draw:opacity="100.0%" draw:stroke="solid" svg:stroke-color="#b79667" draw:stroke-linejoin="miter" svg:stroke-opacity="100.0%" svg:stroke-width="0.26458332mm"/>
    </style:style>
    <style:style style:family="graphic" style:name="style-798">
      <style:graphic-properties draw:fill="solid" draw:fill-color="#644a2a" draw:opacity="100.0%" draw:stroke="solid" svg:stroke-color="#644a2a" draw:stroke-linejoin="miter" svg:stroke-opacity="100.0%" svg:stroke-width="0.26458332mm"/>
    </style:style>
    <style:style style:family="graphic" style:name="style-799">
      <style:graphic-properties draw:fill="solid" draw:fill-color="#624827" draw:opacity="100.0%" draw:stroke="solid" svg:stroke-color="#624827" draw:stroke-linejoin="miter" svg:stroke-opacity="100.0%" svg:stroke-width="0.26458332mm"/>
    </style:style>
    <style:style style:family="graphic" style:name="style-800">
      <style:graphic-properties draw:fill="solid" draw:fill-color="#d4ba97" draw:opacity="100.0%" draw:stroke="solid" svg:stroke-color="#d4ba97" draw:stroke-linejoin="miter" svg:stroke-opacity="100.0%" svg:stroke-width="0.26458332mm"/>
    </style:style>
    <style:style style:family="graphic" style:name="style-801">
      <style:graphic-properties draw:fill="solid" draw:fill-color="#916f3f" draw:opacity="100.0%" draw:stroke="solid" svg:stroke-color="#916f3f" draw:stroke-linejoin="miter" svg:stroke-opacity="100.0%" svg:stroke-width="0.26458332mm"/>
    </style:style>
    <style:style style:family="graphic" style:name="style-802">
      <style:graphic-properties draw:fill="solid" draw:fill-color="#745733" draw:opacity="100.0%" draw:stroke="solid" svg:stroke-color="#745733" draw:stroke-linejoin="miter" svg:stroke-opacity="100.0%" svg:stroke-width="0.26458332mm"/>
    </style:style>
    <style:style style:family="graphic" style:name="style-803">
      <style:graphic-properties draw:fill="solid" draw:fill-color="#a36f3b" draw:opacity="100.0%" draw:stroke="solid" svg:stroke-color="#a36f3b" draw:stroke-linejoin="miter" svg:stroke-opacity="100.0%" svg:stroke-width="0.26458332mm"/>
    </style:style>
    <style:style style:family="graphic" style:name="style-804">
      <style:graphic-properties draw:fill="solid" draw:fill-color="#d5bfa0" draw:opacity="100.0%" draw:stroke="solid" svg:stroke-color="#d5bfa0" draw:stroke-linejoin="miter" svg:stroke-opacity="100.0%" svg:stroke-width="0.26458332mm"/>
    </style:style>
    <style:style style:family="graphic" style:name="style-805">
      <style:graphic-properties draw:fill="solid" draw:fill-color="#c9a070" draw:opacity="100.0%" draw:stroke="solid" svg:stroke-color="#c9a070" draw:stroke-linejoin="miter" svg:stroke-opacity="100.0%" svg:stroke-width="0.26458332mm"/>
    </style:style>
    <style:style style:family="graphic" style:name="style-806">
      <style:graphic-properties draw:fill="solid" draw:fill-color="#ceaa7b" draw:opacity="100.0%" draw:stroke="solid" svg:stroke-color="#ceaa7b" draw:stroke-linejoin="miter" svg:stroke-opacity="100.0%" svg:stroke-width="0.26458332mm"/>
    </style:style>
    <style:style style:family="graphic" style:name="style-807">
      <style:graphic-properties draw:fill="solid" draw:fill-color="#8d6d42" draw:opacity="100.0%" draw:stroke="solid" svg:stroke-color="#8d6d42" draw:stroke-linejoin="miter" svg:stroke-opacity="100.0%" svg:stroke-width="0.26458332mm"/>
    </style:style>
    <style:style style:family="graphic" style:name="style-808">
      <style:graphic-properties draw:fill="solid" draw:fill-color="#95724a" draw:opacity="100.0%" draw:stroke="solid" svg:stroke-color="#95724a" draw:stroke-linejoin="miter" svg:stroke-opacity="100.0%" svg:stroke-width="0.26458332mm"/>
    </style:style>
    <style:style style:family="graphic" style:name="style-809">
      <style:graphic-properties draw:fill="solid" draw:fill-color="#b69466" draw:opacity="100.0%" draw:stroke="solid" svg:stroke-color="#b69466" draw:stroke-linejoin="miter" svg:stroke-opacity="100.0%" svg:stroke-width="0.26458332mm"/>
    </style:style>
    <style:style style:family="graphic" style:name="style-810">
      <style:graphic-properties draw:fill="solid" draw:fill-color="#c8a47d" draw:opacity="100.0%" draw:stroke="solid" svg:stroke-color="#c8a47d" draw:stroke-linejoin="miter" svg:stroke-opacity="100.0%" svg:stroke-width="0.26458332mm"/>
    </style:style>
    <style:style style:family="graphic" style:name="style-811">
      <style:graphic-properties draw:fill="solid" draw:fill-color="#a9733d" draw:opacity="100.0%" draw:stroke="solid" svg:stroke-color="#a9733d" draw:stroke-linejoin="miter" svg:stroke-opacity="100.0%" svg:stroke-width="0.26458332mm"/>
    </style:style>
    <style:style style:family="graphic" style:name="style-812">
      <style:graphic-properties draw:fill="solid" draw:fill-color="#6e4f2b" draw:opacity="100.0%" draw:stroke="solid" svg:stroke-color="#6e4f2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799.1666 0.0 L 1852.0833 0.0 L 1852.0833 26.458332 L 1852.0833 79.37499 L 1825.6249 79.37499 L 1825.6249 79.37499 L 1825.6249 105.83333 L 1852.0833 105.83333 L 1852.0833 105.83333 L 1852.0833 132.29166 L 1852.0833 132.29166 L 1852.0833 132.29166 L 1878.5416 132.29166 L 1878.5416 132.29166 L 1904.9999 158.74998 Q 1931.4583 158.74998 1931.4583 185.20833 L 1931.4583 211.66666 L 1904.9999 211.66666 Q 1878.5416 185.20833 1878.5416 238.12498 L 1852.0833 264.5833 L 1904.9999 291.04166 Q 1957.9165 343.9583 1904.9999 449.79166 Q 1852.0833 555.625 1799.1666 634.99994 Q 1746.2499 714.37494 1746.2499 740.8333 L 1746.2499 767.2916 L 1719.7916 767.2916 L 1719.7916 767.2916 L 1719.7916 793.74994 L 1693.3333 793.74994 L 1693.3333 793.74994 L 1693.3333 820.2083 L 1666.8749 820.2083 L 1640.4166 820.2083 L 1613.9583 820.2083 Q 1587.4999 820.2083 1587.4999 846.6666 L 1561.0416 873.12494 L 1561.0416 873.12494 Q 1534.5833 873.12494 1534.5833 926.0416 Q 1534.5833 1005.4166 1428.7499 978.95825 L 1322.9166 978.95825 L 1322.9166 952.49994 L 1322.9166 926.0416 L 1296.4583 926.0416 L 1296.4583 926.0416 L 1296.4583 899.5833 L 1269.9999 899.5833 L 1269.9999 1031.875 Q 1269.9999 1190.6249 1296.4583 1190.6249 Q 1322.9166 1190.6249 1322.9166 1217.0833 Q 1322.9166 1243.5416 1296.4583 1269.9999 L 1296.4583 1296.4583 L 1269.9999 1349.3749 Q 1243.5416 1402.2916 1243.5416 1428.7499 L 1217.0833 1428.7499 L 1217.0833 1428.7499 L 1217.0833 1455.2083 L 1217.0833 1455.2083 L 1217.0833 1455.2083 L 1190.6249 1455.2083 L 1190.6249 1455.2083 L 1137.7083 1455.2083 Q 1084.7916 1455.2083 978.95825 1481.6666 L 873.12494 1481.6666 L 873.12494 1455.2083 Q 846.6666 1455.2083 846.6666 1455.2083 L 846.6666 1455.2083 L 846.6666 1455.2083 Q 846.6666 1455.2083 873.12494 1428.7499 Q 899.5833 1428.7499 899.5833 1402.2916 Q 899.5833 1349.3749 608.5416 1349.3749 L 317.49997 1349.3749 L 317.49997 1349.3749 Q 317.49997 1322.9166 317.49997 1296.4583 Q 317.49997 1243.5416 291.04166 1243.5416 Q 264.5833 1243.5416 238.12498 1190.6249 Q 211.66666 1190.6249 158.74998 1137.7083 Q 132.29166 1084.7916 52.916664 1058.3333 Q 0.0 1031.875 0.0 1005.4166 Q 26.458332 978.95825 52.916664 899.5833 L 52.916664 846.6666 L 52.916664 846.6666 Q 52.916664 820.2083 52.916664 820.2083 L 26.458332 820.2083 L 26.458332 820.2083 Q 0.0 793.74994 0.0 793.74994 L 0.0 793.74994 L 0.0 767.2916 L 0.0 767.2916 L 0.0 740.8333 Q 0.0 714.37494 0.0 714.37494 L 0.0 687.9166 L 105.83333 687.9166 Q 185.20833 687.9166 185.20833 661.4583 Q 211.66666 634.99994 211.66666 449.79166 L 238.12498 238.12498 L 343.9583 211.66666 Q 449.79166 185.20833 661.4583 132.29166 Q 873.12494 132.29166 846.6666 105.83333 Q 846.6666 79.37499 873.12494 79.37499 Q 899.5833 79.37499 926.0416 26.458332 Q 952.49994 -26.458332 952.49994 0.0 Q 978.95825 26.458332 1349.3749 26.458332 Q 1719.7916 26.458332 1799.1666 0.0 z" svg:height="14.816666mm" draw:style-name="style-2" svg:viewBox="0.0 0.0 1931.4583 1481.6666" svg:width="19.314583mm" svg:x="77.25833mm" svg:y="73.28958mm"/>
          <draw:path svg:d="M 370.41666 132.29166 L 370.41666 132.29166 L 317.49997 343.9583 Q 291.04166 529.1666 264.5833 608.5416 L 238.12498 714.37494 L 238.12498 714.37494 L 238.12498 714.37494 L 238.12498 740.8333 L 238.12498 740.8333 L 211.66666 740.8333 L 211.66666 714.37494 L 185.20833 714.37494 L 158.74998 714.37494 L 79.37499 740.8333 L 26.458332 740.8333 L 26.458332 608.5416 L 26.458332 502.7083 L 0.0 502.7083 L 0.0 502.7083 L 0.0 476.24997 L 0.0 449.79166 L 0.0 396.87497 L 0.0 317.49997 L 0.0 317.49997 L 26.458332 317.49997 L 26.458332 185.20833 L 26.458332 79.37499 L 52.916664 79.37499 L 52.916664 79.37499 L 132.29166 52.916664 Q 238.12498 26.458332 291.04166 0.0 Q 343.9583 -26.458332 343.9583 26.458332 Q 343.9583 105.83333 370.41666 132.29166 z" svg:height="7.408333mm" draw:style-name="style-3" svg:viewBox="0.0 0.0 370.41666 740.8333" svg:width="3.7041664mm" svg:x="209.2854mm" svg:y="124.08958mm"/>
          <draw:path svg:d="M 449.79166 79.37499 L 502.7083 79.37499 L 502.7083 79.37499 Q 502.7083 79.37499 529.1666 105.83333 L 529.1666 105.83333 L 529.1666 238.12498 Q 529.1666 343.9583 502.7083 343.9583 Q 476.24997 343.9583 476.24997 343.9583 L 476.24997 343.9583 L 476.24997 343.9583 Q 476.24997 317.49997 502.7083 291.04166 Q 529.1666 238.12498 423.3333 211.66666 Q 317.49997 185.20833 317.49997 132.29166 Q 317.49997 79.37499 264.5833 79.37499 Q 238.12498 52.916664 238.12498 105.83333 Q 211.66666 158.74998 185.20833 185.20833 L 132.29166 238.12498 L 132.29166 211.66666 L 105.83333 185.20833 L 105.83333 158.74998 L 105.83333 132.29166 L 79.37499 132.29166 L 79.37499 132.29166 L 79.37499 132.29166 L 79.37499 132.29166 L 52.916664 105.83333 L 0.0 79.37499 L 0.0 79.37499 L 0.0 79.37499 L 0.0 79.37499 L 0.0 52.916664 L 26.458332 52.916664 L 26.458332 26.458332 L 26.458332 26.458332 L 52.916664 26.458332 L 52.916664 26.458332 L 52.916664 26.458332 L 52.916664 26.458332 L 79.37499 26.458332 L 79.37499 0.0 L 79.37499 0.0 L 105.83333 26.458332 Q 158.74998 79.37499 211.66666 26.458332 Q 238.12498 -26.458332 317.49997 26.458332 Q 396.87497 79.37499 449.79166 79.37499 z" svg:height="3.439583mm" draw:style-name="style-4" svg:viewBox="0.0 0.0 529.1666 343.9583" svg:width="5.2916665mm" svg:x="25.399998mm" svg:y="194.46873mm"/>
          <draw:path svg:d="M 26.458332 158.74998 L 52.916664 158.74998 L 52.916664 132.29166 L 79.37499 132.29166 L 105.83333 79.37499 Q 132.29166 0.0 185.20833 0.0 Q 238.12498 0.0 343.9583 0.0 Q 423.3333 0.0 449.79166 52.916664 Q 449.79166 79.37499 343.9583 105.83333 Q 238.12498 158.74998 211.66666 291.04166 Q 185.20833 423.3333 132.29166 396.87497 Q 79.37499 370.41666 79.37499 317.49997 Q 79.37499 264.5833 26.458332 264.5833 Q 0.0 264.5833 0.0 211.66666 Q 0.0 158.74998 26.458332 158.74998 z" svg:height="3.9687498mm" draw:style-name="style-5" svg:viewBox="0.0 0.0 449.79166 396.87497" svg:width="4.497916mm" svg:x="53.181248mm" svg:y="110.595825mm"/>
          <draw:path svg:d="M 1719.7916 105.83333 L 1719.7916 105.83333 L 1719.7916 105.83333 Q 1693.3333 105.83333 1693.3333 158.74998 L 1693.3333 238.12498 L 1719.7916 238.12498 L 1746.2499 238.12498 L 1746.2499 264.5833 L 1746.2499 291.04166 L 1772.7083 291.04166 L 1772.7083 317.49997 L 1772.7083 317.49997 L 1799.1666 317.49997 L 1799.1666 317.49997 L 1799.1666 317.49997 L 1852.0833 343.9583 Q 1904.9999 370.41666 1931.4583 396.87497 Q 1931.4583 423.3333 1957.9165 423.3333 L 1984.3749 423.3333 L 2010.8333 449.79166 Q 2010.8333 476.24997 2010.8333 476.24997 L 2010.8333 502.7083 L 2010.8333 502.7083 L 2010.8333 529.1666 L 2063.75 582.0833 Q 2116.6665 634.99994 2116.6665 687.9166 Q 2116.6665 740.8333 2196.0415 687.9166 Q 2275.4165 661.4583 2328.3333 634.99994 Q 2354.7915 634.99994 2407.7083 608.5416 L 2460.6248 608.5416 L 2539.9998 634.99994 Q 2619.3748 661.4583 2619.3748 687.9166 L 2619.3748 740.8333 L 2592.9165 740.8333 Q 2592.9165 740.8333 2592.9165 767.2916 L 2619.3748 767.2916 L 2645.8333 793.74994 Q 2672.2915 793.74994 2672.2915 846.6666 L 2645.8333 899.5833 L 2645.8333 899.5833 L 2645.8333 899.5833 L 2645.8333 926.0416 L 2645.8333 926.0416 L 2619.3748 926.0416 L 2619.3748 952.49994 L 2592.9165 952.49994 Q 2566.4583 952.49994 2539.9998 952.49994 Q 2487.0833 952.49994 2539.9998 978.95825 Q 2566.4583 1005.4166 2487.0833 1031.875 Q 2381.2498 1058.3333 2381.2498 1005.4166 Q 2381.2498 978.95825 2328.3333 1005.4166 Q 2275.4165 1005.4166 2222.5 1031.875 L 2169.5833 1031.875 L 2169.5833 1031.875 L 2169.5833 1005.4166 L 2143.125 1005.4166 L 2116.6665 1005.4166 L 2090.2083 1005.4166 L 2063.75 1005.4166 L 2063.75 1005.4166 L 2063.75 1005.4166 L 2037.2915 1005.4166 L 2037.2915 1005.4166 L 2037.2915 1031.875 L 2063.75 1031.875 L 2063.75 1031.875 L 2063.75 1058.3333 L 2063.75 1058.3333 L 2063.75 1058.3333 L 2090.2083 1058.3333 L 2090.2083 1058.3333 L 2116.6665 1084.7916 L 2143.125 1111.25 L 2116.6665 1111.25 L 2090.2083 1111.25 L 2090.2083 1137.7083 L 2090.2083 1137.7083 L 2063.75 1137.7083 Q 2010.8333 1164.1666 1957.9165 1164.1666 L 1904.9999 1164.1666 L 1904.9999 1190.6249 L 1904.9999 1217.0833 L 1931.4583 1243.5416 L 1957.9165 1269.9999 L 2010.8333 1296.4583 Q 2063.75 1322.9166 2090.2083 1322.9166 L 2116.6665 1322.9166 L 2116.6665 1349.3749 L 2116.6665 1349.3749 L 2116.6665 1375.8333 L 2116.6665 1402.2916 L 2090.2083 1402.2916 L 2090.2083 1428.7499 L 2090.2083 1428.7499 L 2116.6665 1428.7499 L 2116.6665 1428.7499 L 2116.6665 1455.2083 L 2090.2083 1455.2083 L 2090.2083 1481.6666 L 2010.8333 1481.6666 Q 1931.4583 1481.6666 1957.9165 1534.5833 L 2010.8333 1561.0416 L 2010.8333 1561.0416 Q 2010.8333 1587.4999 2010.8333 1613.9583 Q 2010.8333 1666.8749 1984.3749 1693.3333 Q 1957.9165 1693.3333 1640.4166 1772.7083 Q 1349.3749 1852.0833 1349.3749 1904.9999 Q 1322.9166 1931.4583 1243.5416 1984.3749 L 1137.7083 2010.8333 L 1111.25 2037.2915 L 1084.7916 2037.2915 L 1058.3333 2037.2915 L 1058.3333 2010.8333 L 1031.875 2010.8333 Q 1005.4166 2010.8333 1005.4166 1878.5416 Q 1005.4166 1772.7083 846.6666 1719.7916 Q 687.9166 1693.3333 687.9166 1613.9583 Q 714.37494 1561.0416 634.99994 1587.4999 L 555.625 1587.4999 L 529.1666 1587.4999 L 502.7083 1587.4999 L 476.24997 1587.4999 Q 476.24997 1587.4999 476.24997 1613.9583 L 476.24997 1613.9583 L 476.24997 1613.9583 Q 449.79166 1640.4166 449.79166 1640.4166 L 449.79166 1640.4166 L 396.87497 1640.4166 Q 343.9583 1640.4166 264.5833 1666.8749 L 211.66666 1666.8749 L 211.66666 1640.4166 L 211.66666 1640.4166 L 185.20833 1640.4166 L 185.20833 1640.4166 L 185.20833 1640.4166 L 158.74998 1613.9583 L 158.74998 1613.9583 L 158.74998 1613.9583 L 158.74998 1587.4999 L 158.74998 1587.4999 L 132.29166 1587.4999 L 132.29166 1587.4999 L 132.29166 1587.4999 L 132.29166 1587.4999 L 52.916664 1561.0416 L 0.0 1534.5833 L 0.0 1534.5833 L 0.0 1534.5833 L 26.458332 1534.5833 L 26.458332 1534.5833 L 26.458332 1508.1249 L 52.916664 1508.1249 L 52.916664 1508.1249 L 52.916664 1481.6666 L 52.916664 1481.6666 L 52.916664 1481.6666 L 79.37499 1481.6666 L 79.37499 1481.6666 L 79.37499 1455.2083 L 105.83333 1455.2083 L 105.83333 1428.7499 L 105.83333 1428.7499 L 423.3333 1137.7083 Q 740.8333 846.6666 767.2916 846.6666 Q 793.74994 846.6666 793.74994 555.625 Q 820.2083 264.5833 793.74994 238.12498 Q 767.2916 211.66666 767.2916 211.66666 L 767.2916 211.66666 L 820.2083 211.66666 L 873.12494 211.66666 L 899.5833 185.20833 L 952.49994 158.74998 L 1164.1666 105.83333 Q 1349.3749 0.0 1534.5833 0.0 Q 1693.3333 0.0 1719.7916 26.458332 Q 1746.2499 26.458332 1746.2499 52.916664 Q 1719.7916 105.83333 1719.7916 105.83333 z" svg:height="20.372915mm" draw:style-name="style-6" svg:viewBox="0.0 0.0 2672.2915 2037.2915" svg:width="26.722916mm" svg:x="240.24165mm" svg:y="46.566666mm"/>
          <draw:path svg:d="M 264.5833 132.29166 L 396.87497 158.74998 L 396.87497 158.74998 Q 396.87497 211.66666 264.5833 211.66666 Q 132.29166 238.12498 132.29166 370.41666 Q 132.29166 529.1666 291.04166 529.1666 Q 423.3333 529.1666 423.3333 555.625 L 396.87497 582.0833 L 396.87497 582.0833 Q 396.87497 582.0833 211.66666 582.0833 L 26.458332 582.0833 L 26.458332 582.0833 L 26.458332 582.0833 L 0.0 582.0833 L 0.0 582.0833 L 0.0 555.625 L 26.458332 555.625 L 26.458332 264.5833 Q 26.458332 0.0 158.74998 0.0 Q 291.04166 -26.458332 291.04166 0.0 Q 291.04166 52.916664 238.12498 52.916664 Q 158.74998 52.916664 132.29166 105.83333 Q 132.29166 132.29166 264.5833 132.29166 z" svg:height="5.820833mm" draw:style-name="style-7" svg:viewBox="0.0 0.0 423.3333 582.0833" svg:width="4.233333mm" svg:x="130.96875mm" svg:y="192.0875mm"/>
          <draw:path svg:d="M 555.625 26.458332 L 582.0833 0.0 L 661.4583 0.0 Q 714.37494 26.458332 714.37494 52.916664 Q 714.37494 79.37499 740.8333 105.83333 L 767.2916 158.74998 L 767.2916 185.20833 L 767.2916 211.66666 L 767.2916 211.66666 Q 740.8333 211.66666 740.8333 238.12498 L 740.8333 238.12498 L 714.37494 238.12498 L 714.37494 264.5833 L 714.37494 264.5833 L 714.37494 264.5833 L 714.37494 264.5833 L 714.37494 291.04166 L 714.37494 291.04166 L 714.37494 317.49997 L 767.2916 317.49997 L 793.74994 317.49997 L 793.74994 343.9583 L 820.2083 343.9583 L 820.2083 370.41666 L 820.2083 370.41666 L 793.74994 370.41666 L 793.74994 370.41666 L 793.74994 396.87497 L 767.2916 396.87497 L 767.2916 396.87497 L 767.2916 423.3333 L 820.2083 423.3333 Q 846.6666 423.3333 846.6666 449.79166 L 846.6666 449.79166 L 820.2083 449.79166 Q 793.74994 476.24997 820.2083 502.7083 Q 820.2083 529.1666 767.2916 502.7083 L 687.9166 476.24997 L 661.4583 476.24997 Q 661.4583 476.24997 661.4583 502.7083 L 661.4583 502.7083 L 661.4583 502.7083 Q 634.99994 529.1666 634.99994 529.1666 Q 608.5416 529.1666 529.1666 555.625 L 449.79166 582.0833 L 449.79166 582.0833 Q 449.79166 555.625 423.3333 555.625 L 423.3333 555.625 L 423.3333 555.625 Q 423.3333 529.1666 343.9583 529.1666 Q 264.5833 529.1666 264.5833 476.24997 Q 264.5833 423.3333 158.74998 423.3333 L 52.916664 396.87497 L 52.916664 396.87497 L 52.916664 370.41666 L 79.37499 370.41666 L 105.83333 370.41666 L 79.37499 343.9583 L 52.916664 317.49997 L 52.916664 317.49997 L 26.458332 317.49997 L 26.458332 317.49997 L 26.458332 317.49997 L 26.458332 291.04166 L 26.458332 291.04166 L 0.0 291.04166 L 0.0 264.5833 L 0.0 264.5833 L 26.458332 264.5833 L 26.458332 264.5833 L 26.458332 264.5833 L 52.916664 264.5833 L 79.37499 264.5833 L 105.83333 264.5833 L 132.29166 264.5833 L 132.29166 291.04166 L 132.29166 291.04166 L 185.20833 291.04166 Q 238.12498 264.5833 291.04166 264.5833 Q 343.9583 264.5833 449.79166 264.5833 Q 529.1666 264.5833 502.7083 238.12498 Q 449.79166 211.66666 502.7083 211.66666 Q 529.1666 211.66666 555.625 211.66666 L 582.0833 211.66666 L 582.0833 185.20833 Q 555.625 185.20833 555.625 158.74998 Q 555.625 132.29166 582.0833 132.29166 Q 608.5416 105.83333 608.5416 79.37499 Q 634.99994 52.916664 608.5416 52.916664 Q 555.625 52.916664 555.625 26.458332 z" svg:height="5.820833mm" draw:style-name="style-8" svg:viewBox="0.0 0.0 846.6666 582.0833" svg:width="8.466666mm" svg:x="260.61456mm" svg:y="53.975mm"/>
          <draw:path svg:d="M 52.916664 26.458332 L 105.83333 0.0 L 132.29166 0.0 Q 158.74998 26.458332 158.74998 26.458332 L 158.74998 26.458332 L 158.74998 26.458332 Q 158.74998 26.458332 158.74998 52.916664 L 185.20833 52.916664 L 185.20833 79.37499 L 185.20833 105.83333 L 158.74998 105.83333 Q 158.74998 132.29166 158.74998 158.74998 Q 132.29166 185.20833 79.37499 185.20833 Q 0.0 158.74998 0.0 79.37499 Q 0.0 26.458332 52.916664 26.458332 z" svg:height="1.8520832mm" draw:style-name="style-9" svg:viewBox="0.0 0.0 185.20833 185.20833" svg:width="1.8520832mm" svg:x="217.48749mm" svg:y="75.40624mm"/>
          <draw:path svg:d="M 264.5833 0.0 L 264.5833 0.0 L 343.9583 26.458332 Q 396.87497 52.916664 502.7083 52.916664 L 608.5416 52.916664 L 1031.875 158.74998 Q 1455.2083 264.5833 1561.0416 264.5833 L 1666.8749 264.5833 L 1719.7916 291.04166 L 1772.7083 291.04166 L 1772.7083 291.04166 Q 1799.1666 317.49997 1852.0833 317.49997 L 1904.9999 317.49997 L 2143.125 370.41666 Q 2407.7083 423.3333 2434.1665 449.79166 Q 2460.6248 476.24997 2513.5415 476.24997 L 2539.9998 476.24997 L 2539.9998 476.24997 L 2539.9998 476.24997 L 2672.2915 476.24997 Q 2831.0415 476.24997 2963.3333 476.24997 Q 3095.6248 449.79166 3016.2498 555.625 Q 2936.8748 687.9166 2910.4165 687.9166 Q 2883.9583 687.9166 2883.9583 661.4583 L 2883.9583 634.99994 L 2857.4998 634.99994 L 2857.4998 634.99994 L 2857.4998 608.5416 L 2831.0415 608.5416 L 2831.0415 608.5416 L 2831.0415 582.0833 L 2804.5833 582.0833 L 2778.1248 582.0833 L 2778.1248 608.5416 L 2778.1248 634.99994 L 2751.6665 634.99994 L 2751.6665 634.99994 L 2751.6665 661.4583 L 2725.2083 661.4583 L 2725.2083 661.4583 L 2725.2083 687.9166 L 2751.6665 687.9166 L 2778.1248 687.9166 L 2804.5833 793.74994 Q 2831.0415 899.5833 2831.0415 926.0416 L 2831.0415 952.49994 L 2831.0415 952.49994 L 2831.0415 952.49994 L 2831.0415 978.95825 L 2831.0415 978.95825 L 2857.4998 978.95825 L 2857.4998 1005.4166 L 2857.4998 1005.4166 L 2883.9583 1005.4166 L 2883.9583 1058.3333 L 2883.9583 1084.7916 L 2883.9583 1084.7916 L 2883.9583 1084.7916 L 2857.4998 1058.3333 L 2857.4998 1031.875 L 2831.0415 1031.875 L 2804.5833 1031.875 L 2804.5833 1005.4166 L 2778.1248 1005.4166 L 2778.1248 1005.4166 L 2778.1248 1005.4166 L 2778.1248 978.95825 Q 2778.1248 952.49994 2725.2083 926.0416 Q 2698.7498 899.5833 2566.4583 899.5833 L 2434.1665 899.5833 L 2434.1665 899.5833 Q 2434.1665 899.5833 2407.7083 899.5833 L 2381.2498 899.5833 L 2328.3333 899.5833 L 2275.4165 899.5833 L 2275.4165 899.5833 Q 2248.9583 873.12494 2248.9583 873.12494 L 2248.9583 873.12494 L 2248.9583 846.6666 Q 2248.9583 846.6666 2169.5833 820.2083 L 2116.6665 793.74994 L 2090.2083 793.74994 Q 2090.2083 793.74994 2090.2083 820.2083 L 2090.2083 820.2083 L 2063.75 820.2083 Q 2037.2915 820.2083 1984.3749 899.5833 L 1904.9999 952.49994 L 1904.9999 978.95825 L 1878.5416 978.95825 L 1878.5416 978.95825 L 1878.5416 1005.4166 L 1825.6249 1005.4166 L 1799.1666 1005.4166 L 1799.1666 952.49994 Q 1799.1666 926.0416 1825.6249 899.5833 L 1878.5416 899.5833 L 1852.0833 899.5833 L 1852.0833 899.5833 L 1852.0833 873.12494 L 1825.6249 873.12494 L 1825.6249 873.12494 L 1825.6249 899.5833 L 1772.7083 899.5833 L 1719.7916 899.5833 L 1719.7916 899.5833 Q 1719.7916 873.12494 1693.3333 846.6666 L 1693.3333 820.2083 L 1693.3333 793.74994 Q 1666.8749 740.8333 1666.8749 687.9166 Q 1666.8749 634.99994 1587.4999 634.99994 Q 1508.1249 634.99994 1481.6666 582.0833 Q 1455.2083 582.0833 1349.3749 582.0833 L 1217.0833 608.5416 L 1190.6249 608.5416 Q 1190.6249 634.99994 1190.6249 634.99994 L 1190.6249 634.99994 L 1137.7083 634.99994 Q 1111.25 634.99994 1031.875 582.0833 Q 978.95825 529.1666 952.49994 582.0833 Q 926.0416 634.99994 846.6666 608.5416 L 767.2916 582.0833 L 767.2916 608.5416 L 767.2916 608.5416 L 740.8333 502.7083 Q 714.37494 396.87497 714.37494 370.41666 Q 714.37494 343.9583 661.4583 370.41666 Q 634.99994 370.41666 608.5416 370.41666 Q 555.625 317.49997 396.87497 396.87497 L 264.5833 449.79166 L 264.5833 423.3333 Q 238.12498 423.3333 238.12498 423.3333 Q 238.12498 396.87497 211.66666 317.49997 Q 185.20833 238.12498 132.29166 211.66666 L 79.37499 158.74998 L 79.37499 158.74998 L 79.37499 158.74998 L 52.916664 158.74998 L 52.916664 158.74998 L 26.458332 185.20833 L 0.0 185.20833 L 0.0 158.74998 L 26.458332 132.29166 L 26.458332 105.83333 L 26.458332 105.83333 L 0.0 105.83333 L 0.0 105.83333 L 132.29166 52.916664 Q 264.5833 0.0 264.5833 0.0 z" svg:height="10.847916mm" draw:style-name="style-10" svg:viewBox="0.0 0.0 3016.2498 1084.7916" svg:width="30.162498mm" svg:x="179.65207mm" svg:y="138.11249mm"/>
          <draw:path svg:d="M 105.83333 26.458332 L 132.29166 26.458332 L 185.20833 211.66666 Q 211.66666 370.41666 238.12498 423.3333 Q 238.12498 476.24997 264.5833 476.24997 Q 291.04166 476.24997 291.04166 502.7083 L 291.04166 502.7083 L 291.04166 502.7083 Q 291.04166 529.1666 158.74998 529.1666 L 26.458332 529.1666 L 26.458332 529.1666 Q 0.0 502.7083 0.0 370.41666 L 0.0 238.12498 L 26.458332 105.83333 Q 52.916664 -52.916664 79.37499 0.0 Q 105.83333 0.0 105.83333 26.458332 z" svg:height="5.2916665mm" draw:style-name="style-11" svg:viewBox="0.0 0.0 291.04166 529.1666" svg:width="2.9104166mm" svg:x="172.50833mm" svg:y="24.341665mm"/>
          <draw:path svg:d="M 238.12498 26.458332 L 238.12498 0.0 L 238.12498 0.0 L 264.5833 0.0 L 264.5833 26.458332 Q 264.5833 52.916664 370.41666 52.916664 Q 449.79166 52.916664 476.24997 158.74998 Q 529.1666 211.66666 555.625 238.12498 Q 582.0833 238.12498 582.0833 264.5833 Q 582.0833 317.49997 608.5416 317.49997 Q 634.99994 317.49997 634.99994 343.9583 L 634.99994 370.41666 L 608.5416 370.41666 Q 582.0833 370.41666 502.7083 343.9583 Q 423.3333 343.9583 423.3333 370.41666 L 423.3333 396.87497 L 423.3333 396.87497 Q 396.87497 423.3333 396.87497 423.3333 L 396.87497 423.3333 L 396.87497 423.3333 Q 370.41666 449.79166 317.49997 502.7083 L 264.5833 555.625 L 238.12498 555.625 L 238.12498 582.0833 L 238.12498 582.0833 L 238.12498 582.0833 L 211.66666 582.0833 Q 211.66666 582.0833 211.66666 608.5416 L 211.66666 608.5416 L 185.20833 608.5416 L 185.20833 582.0833 L 185.20833 582.0833 L 158.74998 582.0833 L 158.74998 555.625 L 158.74998 529.1666 L 132.29166 529.1666 L 132.29166 529.1666 L 132.29166 502.7083 L 105.83333 502.7083 L 105.83333 476.24997 L 105.83333 449.79166 L 132.29166 449.79166 L 132.29166 423.3333 L 105.83333 423.3333 L 79.37499 423.3333 L 79.37499 396.87497 L 52.916664 396.87497 L 52.916664 396.87497 L 52.916664 370.41666 L 52.916664 370.41666 L 52.916664 370.41666 L 26.458332 370.41666 L 26.458332 370.41666 L 26.458332 343.9583 L 26.458332 343.9583 L 26.458332 317.49997 L 0.0 291.04166 L 0.0 238.12498 L 0.0 185.20833 L 26.458332 185.20833 L 26.458332 158.74998 L 79.37499 185.20833 Q 132.29166 185.20833 132.29166 158.74998 Q 132.29166 105.83333 158.74998 105.83333 Q 211.66666 79.37499 211.66666 52.916664 L 211.66666 26.458332 L 238.12498 26.458332 z" svg:height="6.0854163mm" draw:style-name="style-12" svg:viewBox="0.0 0.0 634.99994 608.5416" svg:width="6.3499994mm" svg:x="191.55832mm" svg:y="119.59166mm"/>
          <draw:path svg:d="M 343.9583 26.458332 L 343.9583 0.0 L 370.41666 0.0 L 396.87497 0.0 L 396.87497 26.458332 L 396.87497 26.458332 L 423.3333 52.916664 L 449.79166 79.37499 L 449.79166 238.12498 Q 449.79166 423.3333 661.4583 423.3333 Q 873.12494 476.24997 952.49994 476.24997 L 1031.875 476.24997 L 1058.3333 476.24997 L 1084.7916 476.24997 L 1164.1666 502.7083 L 1243.5416 502.7083 L 1269.9999 502.7083 L 1296.4583 529.1666 L 1296.4583 529.1666 L 1296.4583 529.1666 L 1296.4583 555.625 L 1296.4583 582.0833 L 1296.4583 608.5416 L 1296.4583 634.99994 L 1296.4583 634.99994 L 1269.9999 634.99994 L 1190.6249 634.99994 L 1111.25 634.99994 L 873.12494 634.99994 Q 608.5416 634.99994 476.24997 661.4583 L 343.9583 687.9166 L 343.9583 687.9166 L 317.49997 687.9166 L 317.49997 687.9166 Q 291.04166 687.9166 291.04166 740.8333 Q 291.04166 767.2916 185.20833 767.2916 L 105.83333 767.2916 L 79.37499 767.2916 Q 79.37499 740.8333 79.37499 687.9166 L 105.83333 608.5416 L 79.37499 608.5416 L 26.458332 634.99994 L 26.458332 634.99994 L 26.458332 634.99994 L 0.0 582.0833 L 0.0 555.625 L 26.458332 555.625 Q 79.37499 529.1666 79.37499 529.1666 L 79.37499 529.1666 L 79.37499 529.1666 L 79.37499 502.7083 L 105.83333 423.3333 Q 105.83333 370.41666 132.29166 370.41666 Q 185.20833 370.41666 211.66666 264.5833 L 238.12498 132.29166 L 264.5833 132.29166 L 264.5833 105.83333 L 264.5833 105.83333 L 291.04166 105.83333 L 291.04166 105.83333 L 291.04166 105.83333 L 291.04166 79.37499 L 291.04166 79.37499 L 317.49997 52.916664 L 343.9583 26.458332 L 343.9583 26.458332 z" svg:height="7.6729164mm" draw:style-name="style-13" svg:viewBox="0.0 0.0 1296.4583 767.2916" svg:width="12.964582mm" svg:x="92.33958mm" svg:y="122.76666mm"/>
          <draw:path svg:d="M 396.87497 79.37499 L 396.87497 105.83333 L 423.3333 105.83333 L 449.79166 105.83333 L 449.79166 105.83333 L 449.79166 105.83333 L 476.24997 158.74998 Q 502.7083 158.74998 529.1666 185.20833 L 529.1666 185.20833 L 529.1666 185.20833 L 529.1666 211.66666 L 476.24997 211.66666 L 396.87497 211.66666 L 396.87497 238.12498 L 396.87497 264.5833 L 423.3333 264.5833 L 476.24997 264.5833 L 476.24997 317.49997 Q 476.24997 343.9583 502.7083 343.9583 Q 529.1666 370.41666 555.625 370.41666 L 582.0833 370.41666 L 582.0833 396.87497 L 582.0833 396.87497 L 608.5416 396.87497 L 608.5416 423.3333 L 608.5416 423.3333 Q 582.0833 423.3333 529.1666 449.79166 L 449.79166 476.24997 L 396.87497 476.24997 Q 343.9583 476.24997 264.5833 370.41666 Q 211.66666 264.5833 158.74998 264.5833 L 105.83333 264.5833 L 105.83333 238.12498 L 105.83333 238.12498 L 79.37499 238.12498 L 79.37499 211.66666 L 79.37499 211.66666 L 52.916664 211.66666 L 52.916664 211.66666 L 52.916664 211.66666 L 26.458332 185.20833 L 0.0 185.20833 L 0.0 158.74998 L 0.0 132.29166 L 26.458332 132.29166 L 52.916664 158.74998 L 132.29166 105.83333 Q 211.66666 52.916664 238.12498 26.458332 Q 238.12498 0.0 291.04166 0.0 Q 343.9583 0.0 343.9583 26.458332 Q 343.9583 52.916664 370.41666 52.916664 Q 396.87497 52.916664 396.87497 79.37499 z" svg:height="4.7625mm" draw:style-name="style-14" svg:viewBox="0.0 0.0 608.5416 476.24997" svg:width="6.0854163mm" svg:x="84.666664mm" svg:y="159.27916mm"/>
          <draw:path svg:d="M 52.916664 0.0 Q 132.29166 0.0 132.29166 79.37499 Q 105.83333 158.74998 52.916664 158.74998 Q 0.0 185.20833 0.0 105.83333 Q 0.0 0.0 52.916664 0.0 z" svg:height="1.5874999mm" draw:style-name="style-15" svg:viewBox="0.0 0.0 132.29166 158.74998" svg:width="1.3229166mm" svg:x="32.279163mm" svg:y="131.7625mm"/>
          <draw:path svg:d="M 238.12498 158.74998 L 291.04166 158.74998 L 317.49997 185.20833 Q 343.9583 211.66666 343.9583 238.12498 L 343.9583 264.5833 L 291.04166 264.5833 Q 264.5833 264.5833 264.5833 238.12498 Q 238.12498 238.12498 238.12498 291.04166 Q 211.66666 343.9583 185.20833 317.49997 L 132.29166 317.49997 L 132.29166 317.49997 L 132.29166 317.49997 L 105.83333 291.04166 Q 79.37499 264.5833 52.916664 238.12498 L 26.458332 211.66666 L 0.0 132.29166 L 0.0 52.916664 L 26.458332 52.916664 L 52.916664 52.916664 L 52.916664 26.458332 L 79.37499 26.458332 L 105.83333 0.0 Q 132.29166 0.0 132.29166 52.916664 Q 132.29166 105.83333 158.74998 105.83333 Q 185.20833 158.74998 238.12498 158.74998 z" svg:height="3.1749997mm" draw:style-name="style-16" svg:viewBox="0.0 0.0 343.9583 317.49997" svg:width="3.439583mm" svg:x="175.9479mm" svg:y="142.34583mm"/>
          <draw:path svg:d="M 6932.083 26.458332 L 8387.291 26.458332 L 8387.291 132.29166 Q 8360.833 238.12498 8360.833 396.87497 Q 8360.833 555.625 8307.916 555.625 Q 8228.541 582.0833 8202.083 608.5416 Q 8149.166 634.99994 8149.166 740.8333 Q 8149.166 820.2083 8202.083 846.6666 L 8228.541 846.6666 L 8202.083 846.6666 Q 8202.083 846.6666 8149.166 873.12494 L 8122.708 873.12494 L 8122.708 873.12494 Q 8122.708 846.6666 8096.2495 873.12494 L 8069.791 873.12494 L 8043.333 873.12494 Q 7990.416 899.5833 7963.958 899.5833 Q 7937.4995 899.5833 7831.666 899.5833 Q 7752.291 952.49994 7725.833 1084.7916 L 7725.833 1243.5416 L 7699.3745 1243.5416 L 7699.3745 1217.0833 L 7699.3745 1217.0833 L 7672.9165 1217.0833 L 7672.9165 1217.0833 L 7672.9165 1217.0833 L 7646.458 1190.6249 Q 7619.9995 1164.1666 7567.083 1111.25 Q 7514.1665 1058.3333 7355.4165 1058.3333 L 7223.1245 1058.3333 L 7170.208 1084.7916 L 7117.2915 1111.25 L 7117.2915 1111.25 L 7090.833 1111.25 L 7090.833 1111.25 L 7090.833 1111.25 L 7090.833 1137.7083 L 7090.833 1137.7083 L 7090.833 1243.5416 Q 7090.833 1349.3749 7037.9165 1322.9166 L 7011.458 1322.9166 L 7011.458 1296.4583 L 6984.9995 1296.4583 L 6984.9995 1322.9166 Q 6984.9995 1375.8333 6932.083 1349.3749 L 6905.6245 1322.9166 L 6905.6245 1322.9166 Q 6879.1665 1296.4583 6879.1665 1296.4583 L 6879.1665 1296.4583 L 6879.1665 1269.9999 Q 6879.1665 1269.9999 6799.7915 1190.6249 Q 6746.8745 1111.25 6561.6665 1111.25 Q 6349.9995 1111.25 6244.1665 1217.0833 Q 6138.333 1322.9166 6085.4165 1534.5833 L 6058.958 1719.7916 L 6058.958 1719.7916 L 6032.4995 1719.7916 L 6032.4995 1666.8749 L 6032.4995 1613.9583 L 6006.0415 1613.9583 L 6006.0415 1587.4999 L 5979.583 1587.4999 L 5926.6665 1587.4999 L 5926.6665 1640.4166 L 5926.6665 1693.3333 L 5900.208 1693.3333 L 5900.208 1693.3333 L 5900.208 1666.8749 L 5873.7495 1666.8749 L 5873.7495 1693.3333 L 5873.7495 1719.7916 L 5847.2915 1719.7916 L 5847.2915 1693.3333 L 5847.2915 1693.3333 L 5820.833 1693.3333 L 5820.833 1746.2499 L 5820.833 1772.7083 L 5820.833 1772.7083 Q 5794.3745 1746.2499 5767.9165 1746.2499 Q 5767.9165 1746.2499 5556.2495 1640.4166 Q 5371.0415 1534.5833 5371.0415 1508.1249 Q 5397.4995 1481.6666 5450.4165 1481.6666 L 5503.333 1481.6666 L 5582.708 1481.6666 Q 5662.083 1534.5833 5662.083 1508.1249 Q 5662.083 1508.1249 5688.5415 1481.6666 L 5714.9995 1455.2083 L 5714.9995 1428.7499 L 5714.9995 1375.8333 L 5741.458 1375.8333 L 5741.458 1375.8333 L 5741.458 1349.3749 L 5767.9165 1349.3749 L 5767.9165 1322.9166 L 5767.9165 1296.4583 L 5767.9165 1269.9999 L 5767.9165 1217.0833 L 5767.9165 1217.0833 L 5767.9165 1217.0833 L 5767.9165 1190.6249 L 5767.9165 1190.6249 L 5741.458 1190.6249 L 5741.458 1164.1666 L 5714.9995 1164.1666 L 5688.5415 1164.1666 L 5662.083 1137.7083 L 5635.6245 1111.25 L 5582.708 1111.25 Q 5529.7915 1111.25 5344.583 1111.25 Q 5159.3745 1111.25 5053.5415 1217.0833 Q 4974.1665 1296.4583 4947.708 1455.2083 Q 4921.2495 1613.9583 4974.1665 1666.8749 L 5027.083 1719.7916 L 5027.083 1719.7916 L 5027.083 1746.2499 L 5027.083 1746.2499 L 5027.083 1746.2499 L 5053.5415 1746.2499 L 5053.5415 1746.2499 L 5053.5415 1772.7083 L 5079.9995 1772.7083 L 5079.9995 1799.1666 L 5079.9995 1799.1666 L 5053.5415 1799.1666 L 5027.083 1799.1666 L 5027.083 1772.7083 L 5027.083 1772.7083 L 5000.6245 1772.7083 L 5000.6245 1746.2499 L 4921.2495 1746.2499 L 4868.333 1746.2499 L 4868.333 1852.0833 Q 4841.8745 1957.9165 4815.4165 1957.9165 Q 4815.4165 1957.9165 4788.958 2063.75 L 4762.4995 2169.5833 L 4762.4995 2169.5833 L 4762.4995 2169.5833 L 4762.4995 2063.75 Q 4762.4995 1931.4583 4762.4995 1561.0416 L 4762.4995 1190.6249 L 4762.4995 1164.1666 L 4762.4995 1137.7083 L 4550.833 1137.7083 L 4339.1665 1137.7083 L 4339.1665 1534.5833 L 4339.1665 1931.4583 L 4339.1665 1931.4583 L 4339.1665 1931.4583 L 4312.708 1904.9999 L 4286.25 1878.5416 L 4286.25 1878.5416 L 4286.25 1852.0833 L 4286.25 1852.0833 L 4286.25 1852.0833 L 4259.7915 1957.9165 L 4233.333 2063.75 L 4233.333 2037.2915 L 4233.333 2010.8333 L 4206.875 1984.3749 L 4180.4165 1957.9165 L 4180.4165 2010.8333 L 4180.4165 2037.2915 L 4153.958 2037.2915 L 4153.958 2063.75 L 4153.958 2063.75 L 4127.5 2063.75 L 4127.5 2063.75 L 4127.5 2063.75 L 4127.5 2090.2083 L 4127.5 2090.2083 L 4101.0415 2063.75 L 4101.0415 2037.2915 L 4074.583 2037.2915 L 4048.1248 2037.2915 L 4048.1248 2010.8333 L 4021.6665 2010.8333 L 4021.6665 1957.9165 Q 4021.6665 1904.9999 4074.583 1825.6249 Q 4127.5 1746.2499 4153.958 1587.4999 Q 4180.4165 1455.2083 4127.5 1375.8333 Q 4127.5 1322.9166 3968.7498 1217.0833 Q 3809.9998 1111.25 3492.4998 1058.3333 L 3174.9998 1005.4166 L 3174.9998 1481.6666 Q 3174.9998 1931.4583 3174.9998 1957.9165 L 3174.9998 2010.8333 L 3174.9998 2010.8333 L 3174.9998 2010.8333 L 3148.5415 2063.75 L 3122.0833 2090.2083 L 3122.0833 2143.125 L 3122.0833 2196.0415 L 3095.6248 2196.0415 L 3069.1665 2222.5 L 3069.1665 2222.5 L 3069.1665 2222.5 L 3069.1665 2222.5 L 3042.7083 2222.5 L 3042.7083 2196.0415 L 3016.2498 2196.0415 L 3016.2498 2169.5833 L 3016.2498 2116.6665 L 2989.7915 2090.2083 L 2963.3333 2063.75 L 2963.3333 2010.8333 Q 2963.3333 1984.3749 2910.4165 1852.0833 Q 2910.4165 1746.2499 2910.4165 1719.7916 Q 2963.3333 1693.3333 2963.3333 1455.2083 Q 2963.3333 1217.0833 2804.5833 1084.7916 Q 2672.2915 952.49994 2407.7083 873.12494 L 2143.125 793.74994 L 2090.2083 793.74994 L 2037.2915 793.74994 L 2037.2915 1005.4166 Q 2063.75 1243.5416 2063.75 1481.6666 L 2063.75 1693.3333 L 2063.75 1693.3333 L 2063.75 1693.3333 L 2037.2915 1640.4166 L 2010.8333 1613.9583 L 2010.8333 1719.7916 L 2010.8333 1825.6249 L 1984.3749 1825.6249 L 1984.3749 1852.0833 L 1984.3749 1852.0833 L 1957.9165 1852.0833 L 1957.9165 1799.1666 L 1957.9165 1719.7916 L 1931.4583 1719.7916 L 1931.4583 1693.3333 L 1931.4583 1693.3333 L 1931.4583 1693.3333 L 1931.4583 1481.6666 Q 1904.9999 1296.4583 1852.0833 1084.7916 Q 1799.1666 873.12494 1666.8749 767.2916 Q 1561.0416 634.99994 1375.8333 634.99994 Q 1217.0833 634.99994 1111.25 793.74994 Q 1005.4166 926.0416 952.49994 1243.5416 L 926.0416 1561.0416 L 926.0416 1640.4166 L 899.5833 1693.3333 L 899.5833 1693.3333 L 899.5833 1693.3333 L 899.5833 1640.4166 L 899.5833 1587.4999 L 873.12494 1534.5833 L 846.6666 1455.2083 L 846.6666 1375.8333 Q 846.6666 1322.9166 793.74994 1005.4166 Q 740.8333 714.37494 714.37494 502.7083 L 714.37494 291.04166 L 687.9166 291.04166 L 634.99994 264.5833 L 476.24997 264.5833 Q 343.9583 264.5833 291.04166 343.9583 L 211.66666 423.3333 L 211.66666 423.3333 L 211.66666 423.3333 L 211.66666 449.79166 L 211.66666 449.79166 L 185.20833 449.79166 L 185.20833 423.3333 L 185.20833 423.3333 L 158.74998 423.3333 L 158.74998 396.87497 L 158.74998 370.41666 L 132.29166 370.41666 L 132.29166 370.41666 L 132.29166 343.9583 L 105.83333 343.9583 L 105.83333 317.49997 L 105.83333 264.5833 L 79.37499 264.5833 L 79.37499 264.5833 L 79.37499 238.12498 L 52.916664 238.12498 L 52.916664 238.12498 L 52.916664 211.66666 L 52.916664 211.66666 L 52.916664 211.66666 L 26.458332 211.66666 L 26.458332 211.66666 L 26.458332 185.20833 L 0.0 185.20833 L 0.0 185.20833 L 0.0 185.20833 L 0.0 185.20833 L 0.0 158.74998 L 0.0 158.74998 L 0.0 158.74998 L 0.0 158.74998 L 0.0 132.29166 L 0.0 132.29166 L 0.0 105.83333 L 52.916664 105.83333 Q 132.29166 105.83333 132.29166 79.37499 L 105.83333 79.37499 L 105.83333 79.37499 L 105.83333 52.916664 L 79.37499 52.916664 L 52.916664 52.916664 L 105.83333 26.458332 Q 132.29166 0.0 132.29166 0.0 L 132.29166 0.0 L 264.5833 0.0 Q 370.41666 0.0 1058.3333 26.458332 L 1719.7916 26.458332 L 3227.9165 0.0 Q 4736.0415 0.0 5132.9165 0.0 Q 5503.333 0.0 6932.083 26.458332 z" svg:height="22.224998mm" draw:style-name="style-17" svg:viewBox="0.0 0.0 8387.291 2222.5" svg:width="83.87291mm" svg:x="86.254166mm" svg:y="22.754166mm"/>
          <draw:path svg:d="M 1269.9999 0.0 L 1296.4583 0.0 L 1296.4583 105.83333 Q 1269.9999 185.20833 1296.4583 185.20833 Q 1349.3749 185.20833 1349.3749 185.20833 L 1349.3749 185.20833 L 1402.2916 211.66666 Q 1428.7499 211.66666 1508.1249 132.29166 L 1561.0416 52.916664 L 1561.0416 105.83333 Q 1561.0416 158.74998 1561.0416 238.12498 L 1561.0416 291.04166 L 1534.5833 343.9583 L 1508.1249 396.87497 L 1508.1249 449.79166 L 1508.1249 476.24997 L 1455.2083 608.5416 Q 1402.2916 714.37494 1428.7499 740.8333 Q 1455.2083 767.2916 1481.6666 820.2083 Q 1508.1249 873.12494 1508.1249 873.12494 L 1508.1249 899.5833 L 1481.6666 899.5833 Q 1455.2083 873.12494 820.2083 608.5416 L 185.20833 343.9583 L 132.29166 343.9583 L 105.83333 343.9583 L 79.37499 317.49997 L 52.916664 317.49997 L 52.916664 476.24997 Q 26.458332 634.99994 26.458332 873.12494 L 26.458332 1084.7916 L 52.916664 1084.7916 L 79.37499 1084.7916 L 79.37499 1111.25 L 79.37499 1111.25 L 105.83333 1137.7083 L 105.83333 1137.7083 L 52.916664 1137.7083 L 0.0 1137.7083 L 0.0 634.99994 L 0.0 132.29166 L 0.0 132.29166 L 26.458332 132.29166 L 26.458332 132.29166 L 26.458332 132.29166 L 26.458332 158.74998 L 26.458332 158.74998 L 52.916664 79.37499 L 52.916664 26.458332 L 211.66666 26.458332 Q 370.41666 26.458332 449.79166 52.916664 L 502.7083 52.916664 L 502.7083 52.916664 L 502.7083 79.37499 L 502.7083 79.37499 L 529.1666 79.37499 L 555.625 79.37499 L 555.625 79.37499 L 555.625 79.37499 Q 555.625 79.37499 582.0833 105.83333 L 608.5416 132.29166 L 634.99994 132.29166 L 661.4583 132.29166 L 714.37494 132.29166 Q 793.74994 132.29166 820.2083 132.29166 L 820.2083 105.83333 L 820.2083 79.37499 L 820.2083 52.916664 L 846.6666 52.916664 L 873.12494 79.37499 L 899.5833 79.37499 L 926.0416 79.37499 L 926.0416 52.916664 L 926.0416 52.916664 L 952.49994 79.37499 L 952.49994 105.83333 L 978.95825 105.83333 Q 1005.4166 105.83333 1005.4166 132.29166 L 1031.875 185.20833 L 1031.875 185.20833 L 1031.875 185.20833 L 1031.875 238.12498 L 1031.875 291.04166 L 1058.3333 291.04166 L 1058.3333 291.04166 L 1084.7916 291.04166 L 1137.7083 291.04166 L 1137.7083 291.04166 L 1137.7083 291.04166 L 1164.1666 264.5833 L 1190.6249 238.12498 L 1190.6249 211.66666 Q 1190.6249 185.20833 1217.0833 79.37499 Q 1243.5416 0.0 1269.9999 0.0 z" svg:height="11.377083mm" draw:style-name="style-18" svg:viewBox="0.0 0.0 1561.0416 1137.7083" svg:width="15.610415mm" svg:x="21.960415mm" svg:y="199.7604mm"/>
          <draw:path svg:d="M 2672.2915 0.0 L 2698.7498 0.0 L 2725.2083 26.458332 L 2751.6665 26.458332 L 2751.6665 79.37499 Q 2751.6665 132.29166 2725.2083 132.29166 Q 2698.7498 132.29166 2698.7498 158.74998 Q 2698.7498 185.20833 2725.2083 185.20833 Q 2751.6665 185.20833 2751.6665 211.66666 Q 2751.6665 238.12498 2883.9583 211.66666 Q 3016.2498 158.74998 3042.7083 158.74998 L 3069.1665 158.74998 L 3069.1665 185.20833 Q 3042.7083 211.66666 3042.7083 264.5833 Q 3042.7083 291.04166 3016.2498 317.49997 L 2989.7915 317.49997 L 2963.3333 317.49997 L 2963.3333 317.49997 L 2989.7915 343.9583 Q 3016.2498 370.41666 2989.7915 370.41666 L 2963.3333 370.41666 L 2963.3333 396.87497 L 2963.3333 396.87497 L 2936.8748 396.87497 Q 2910.4165 423.3333 2566.4583 529.1666 Q 2248.9583 687.9166 2143.125 661.4583 Q 2063.75 634.99994 2037.2915 661.4583 Q 1984.3749 687.9166 1931.4583 740.8333 Q 1904.9999 820.2083 1772.7083 846.6666 Q 1640.4166 899.5833 1613.9583 846.6666 Q 1613.9583 820.2083 1561.0416 820.2083 Q 1508.1249 820.2083 1534.5833 899.5833 Q 1561.0416 952.49994 1375.8333 1031.875 L 1217.0833 1111.25 L 1190.6249 1111.25 L 1137.7083 1111.25 L 1137.7083 1137.7083 L 1137.7083 1137.7083 L 1111.25 1137.7083 L 1111.25 1137.7083 L 1084.7916 1137.7083 Q 1058.3333 1164.1666 608.5416 1322.9166 L 185.20833 1481.6666 L 132.29166 1508.1249 L 105.83333 1534.5833 L 79.37499 1534.5833 L 52.916664 1534.5833 L 26.458332 1561.0416 L 0.0 1561.0416 L 0.0 1481.6666 L 26.458332 1428.7499 L 26.458332 1428.7499 L 26.458332 1402.2916 L 26.458332 1402.2916 L 26.458332 1375.8333 L 26.458332 1375.8333 L 26.458332 1375.8333 L 52.916664 1375.8333 L 52.916664 1375.8333 L 132.29166 1322.9166 Q 211.66666 1269.9999 238.12498 1111.25 Q 238.12498 926.0416 291.04166 899.5833 Q 291.04166 873.12494 317.49997 793.74994 L 317.49997 740.8333 L 343.9583 740.8333 L 370.41666 740.8333 L 370.41666 767.2916 L 396.87497 767.2916 L 396.87497 740.8333 L 396.87497 714.37494 L 423.3333 740.8333 L 423.3333 767.2916 L 449.79166 767.2916 L 502.7083 793.74994 L 555.625 793.74994 Q 582.0833 793.74994 582.0833 820.2083 L 608.5416 820.2083 L 608.5416 793.74994 Q 608.5416 767.2916 634.99994 767.2916 Q 661.4583 767.2916 661.4583 740.8333 Q 661.4583 714.37494 687.9166 687.9166 L 687.9166 687.9166 L 687.9166 687.9166 L 714.37494 687.9166 L 714.37494 687.9166 L 714.37494 687.9166 L 714.37494 714.37494 L 714.37494 714.37494 L 740.8333 714.37494 L 740.8333 740.8333 L 767.2916 740.8333 L 820.2083 740.8333 L 820.2083 714.37494 L 820.2083 714.37494 L 846.6666 714.37494 L 846.6666 740.8333 L 846.6666 740.8333 L 873.12494 740.8333 L 873.12494 740.8333 L 873.12494 740.8333 L 952.49994 767.2916 Q 1031.875 767.2916 1031.875 687.9166 Q 1031.875 634.99994 1402.2916 476.24997 Q 1772.7083 317.49997 1772.7083 291.04166 L 1799.1666 291.04166 L 2037.2915 211.66666 Q 2301.875 105.83333 2328.3333 79.37499 Q 2381.2498 52.916664 2407.7083 26.458332 L 2434.1665 26.458332 L 2434.1665 52.916664 Q 2434.1665 79.37499 2460.6248 79.37499 L 2513.5415 52.916664 L 2566.4583 52.916664 Q 2619.3748 0.0 2672.2915 0.0 z M 2222.5 396.87497 Q 2222.5 317.49997 2328.3333 343.9583 Q 2407.7083 370.41666 2407.7083 423.3333 Q 2381.2498 476.24997 2328.3333 476.24997 Q 2275.4165 476.24997 2248.9583 476.24997 Q 2222.5 476.24997 2222.5 396.87497 z" svg:height="15.610415mm" draw:style-name="style-19" svg:viewBox="0.0 0.0 3069.1665 1561.0416" svg:width="30.691666mm" svg:x="245.26874mm" svg:y="28.574999mm"/>
          <draw:path svg:d="M 52.916664 26.458332 L 0.0 0.0 L 52.916664 0.0 Q 105.83333 0.0 132.29166 0.0 L 132.29166 0.0 L 158.74998 0.0 Q 211.66666 26.458332 211.66666 79.37499 Q 264.5833 132.29166 264.5833 158.74998 L 264.5833 185.20833 L 291.04166 185.20833 Q 291.04166 158.74998 291.04166 158.74998 L 317.49997 158.74998 L 317.49997 105.83333 Q 317.49997 79.37499 343.9583 79.37499 L 343.9583 79.37499 L 343.9583 79.37499 L 370.41666 79.37499 L 370.41666 105.83333 L 370.41666 132.29166 L 396.87497 132.29166 L 396.87497 158.74998 L 396.87497 158.74998 L 423.3333 158.74998 L 423.3333 158.74998 L 423.3333 185.20833 L 370.41666 211.66666 Q 291.04166 264.5833 317.49997 317.49997 Q 370.41666 370.41666 317.49997 423.3333 Q 264.5833 476.24997 238.12498 476.24997 L 238.12498 476.24997 L 211.66666 476.24997 Q 211.66666 476.24997 185.20833 449.79166 Q 158.74998 423.3333 158.74998 317.49997 Q 211.66666 185.20833 132.29166 132.29166 L 79.37499 79.37499 L 79.37499 79.37499 Q 79.37499 52.916664 52.916664 26.458332 z" svg:height="4.7625mm" draw:style-name="style-20" svg:viewBox="0.0 0.0 423.3333 476.24997" svg:width="4.233333mm" svg:x="78.316666mm" svg:y="129.64583mm"/>
          <draw:path svg:d="M 1481.6666 26.458332 L 1508.1249 0.0 L 1613.9583 0.0 L 1719.7916 0.0 L 1719.7916 26.458332 L 1746.2499 26.458332 L 1746.2499 52.916664 L 1746.2499 52.916664 L 1693.3333 52.916664 L 1640.4166 52.916664 L 1587.4999 79.37499 Q 1508.1249 105.83333 1322.9166 185.20833 Q 1164.1666 264.5833 1164.1666 317.49997 Q 1164.1666 396.87497 1164.1666 476.24997 Q 1164.1666 555.625 1137.7083 582.0833 Q 1111.25 582.0833 1111.25 608.5416 L 1111.25 634.99994 L 1084.7916 687.9166 L 1084.7916 767.2916 L 1084.7916 767.2916 L 1058.3333 767.2916 L 1058.3333 661.4583 Q 1058.3333 555.625 1005.4166 555.625 Q 926.0416 529.1666 899.5833 502.7083 Q 899.5833 476.24997 873.12494 502.7083 Q 846.6666 529.1666 687.9166 529.1666 Q 529.1666 529.1666 529.1666 502.7083 Q 529.1666 476.24997 343.9583 476.24997 Q 158.74998 476.24997 132.29166 423.3333 L 105.83333 370.41666 L 105.83333 370.41666 L 105.83333 370.41666 L 132.29166 370.41666 L 132.29166 370.41666 L 132.29166 343.9583 L 158.74998 343.9583 L 158.74998 317.49997 L 158.74998 291.04166 L 132.29166 291.04166 L 132.29166 264.5833 L 52.916664 264.5833 L 0.0 264.5833 L 0.0 238.12498 L 0.0 211.66666 L 0.0 211.66666 L 0.0 185.20833 L 0.0 185.20833 L 0.0 158.74998 L 52.916664 158.74998 Q 105.83333 158.74998 105.83333 105.83333 L 105.83333 79.37499 L 317.49997 52.916664 Q 502.7083 52.916664 555.625 52.916664 Q 608.5416 52.916664 582.0833 26.458332 Q 582.0833 0.0 634.99994 26.458332 Q 687.9166 52.916664 740.8333 52.916664 Q 793.74994 79.37499 793.74994 105.83333 Q 793.74994 132.29166 899.5833 132.29166 Q 1005.4166 132.29166 1084.7916 158.74998 Q 1137.7083 158.74998 1269.9999 105.83333 Q 1428.7499 52.916664 1481.6666 26.458332 z M 873.12494 158.74998 Q 873.12494 158.74998 873.12494 132.29166 Q 899.5833 132.29166 899.5833 158.74998 Q 899.5833 158.74998 873.12494 158.74998 z" svg:height="7.6729164mm" draw:style-name="style-21" svg:viewBox="0.0 0.0 1746.2499 767.2916" svg:width="17.4625mm" svg:x="76.2mm" svg:y="55.03333mm"/>
          <draw:path svg:d="M 502.7083 0.0 L 529.1666 0.0 L 529.1666 26.458332 Q 529.1666 79.37499 555.625 79.37499 Q 608.5416 79.37499 608.5416 264.5833 Q 608.5416 449.79166 608.5416 449.79166 Q 661.4583 449.79166 661.4583 502.7083 Q 661.4583 555.625 687.9166 582.0833 Q 714.37494 582.0833 714.37494 555.625 Q 740.8333 502.7083 740.8333 529.1666 Q 767.2916 529.1666 767.2916 555.625 L 767.2916 582.0833 L 820.2083 608.5416 Q 873.12494 608.5416 926.0416 634.99994 L 952.49994 634.99994 L 952.49994 661.4583 L 926.0416 687.9166 L 926.0416 714.37494 L 926.0416 740.8333 L 899.5833 740.8333 L 873.12494 767.2916 L 899.5833 767.2916 L 926.0416 767.2916 L 926.0416 793.74994 L 926.0416 793.74994 L 899.5833 793.74994 L 899.5833 820.2083 L 873.12494 820.2083 L 846.6666 820.2083 L 846.6666 846.6666 L 846.6666 846.6666 L 714.37494 846.6666 L 582.0833 873.12494 L 582.0833 873.12494 L 582.0833 873.12494 L 396.87497 873.12494 L 238.12498 873.12494 L 185.20833 873.12494 L 132.29166 873.12494 L 79.37499 873.12494 L 0.0 873.12494 L 0.0 873.12494 L 0.0 873.12494 L 0.0 873.12494 L 0.0 873.12494 L 0.0 846.6666 L 26.458332 846.6666 L 26.458332 820.2083 L 26.458332 793.74994 L 79.37499 608.5416 Q 79.37499 423.3333 132.29166 396.87497 Q 185.20833 370.41666 211.66666 238.12498 Q 238.12498 132.29166 264.5833 105.83333 Q 291.04166 105.83333 291.04166 79.37499 Q 291.04166 26.458332 317.49997 26.458332 Q 343.9583 26.458332 343.9583 79.37499 Q 370.41666 132.29166 423.3333 105.83333 Q 449.79166 79.37499 476.24997 26.458332 Q 476.24997 0.0 502.7083 0.0 z" svg:height="8.73125mm" draw:style-name="style-22" svg:viewBox="0.0 0.0 952.49994 873.12494" svg:width="9.525mm" svg:x="154.25208mm" svg:y="63.235413mm"/>
          <draw:path svg:d="M 158.74998 0.0 L 185.20833 0.0 L 291.04166 26.458332 Q 396.87497 26.458332 396.87497 79.37499 Q 396.87497 132.29166 476.24997 132.29166 Q 555.625 132.29166 555.625 158.74998 L 555.625 158.74998 L 555.625 158.74998 Q 555.625 185.20833 582.0833 185.20833 L 582.0833 185.20833 L 582.0833 185.20833 Q 582.0833 185.20833 582.0833 238.12498 Q 608.5416 291.04166 449.79166 291.04166 Q 291.04166 291.04166 264.5833 264.5833 L 211.66666 211.66666 L 211.66666 211.66666 L 211.66666 185.20833 L 185.20833 185.20833 Q 158.74998 185.20833 105.83333 158.74998 L 52.916664 132.29166 L 26.458332 105.83333 L 0.0 79.37499 L 0.0 52.916664 L 0.0 26.458332 L 52.916664 26.458332 Q 105.83333 26.458332 158.74998 0.0 z" svg:height="2.9104166mm" draw:style-name="style-23" svg:viewBox="0.0 0.0 582.0833 291.04166" svg:width="5.820833mm" svg:x="259.29166mm" svg:y="57.94375mm"/>
          <draw:path svg:d="M 52.916664 0.0 L 52.916664 0.0 L 158.74998 0.0 Q 264.5833 0.0 264.5833 52.916664 Q 264.5833 105.83333 264.5833 132.29166 L 264.5833 132.29166 L 264.5833 132.29166 Q 238.12498 158.74998 211.66666 158.74998 L 158.74998 158.74998 L 105.83333 185.20833 Q 79.37499 185.20833 52.916664 158.74998 L 26.458332 105.83333 L 26.458332 105.83333 Q 0.0 79.37499 0.0 79.37499 L 0.0 79.37499 L 0.0 52.916664 L 0.0 26.458332 L 26.458332 26.458332 L 26.458332 0.0 L 26.458332 0.0 L 52.916664 0.0 L 52.916664 0.0 z" svg:height="1.8520832mm" draw:style-name="style-24" svg:viewBox="0.0 0.0 264.5833 185.20833" svg:width="2.6458333mm" svg:x="271.99164mm" svg:y="40.216663mm"/>
          <draw:path svg:d="M 158.74998 0.0 L 185.20833 0.0 L 211.66666 26.458332 Q 211.66666 26.458332 211.66666 79.37499 Q 185.20833 132.29166 132.29166 185.20833 Q 79.37499 185.20833 79.37499 211.66666 L 79.37499 211.66666 L 52.916664 211.66666 Q 52.916664 238.12498 52.916664 238.12498 L 52.916664 238.12498 L 26.458332 238.12498 Q 0.0 238.12498 0.0 211.66666 L 0.0 185.20833 L 26.458332 132.29166 Q 52.916664 79.37499 105.83333 26.458332 Q 158.74998 26.458332 158.74998 0.0 z" svg:height="2.38125mm" draw:style-name="style-25" svg:viewBox="0.0 0.0 211.66666 238.12498" svg:width="2.1166666mm" svg:x="276.75415mm" svg:y="178.06458mm"/>
          <draw:path svg:d="M 343.9583 26.458332 L 343.9583 52.916664 L 343.9583 52.916664 Q 317.49997 52.916664 317.49997 105.83333 Q 291.04166 185.20833 185.20833 158.74998 L 79.37499 158.74998 L 52.916664 158.74998 Q 0.0 158.74998 0.0 79.37499 Q 0.0 0.0 52.916664 0.0 L 132.29166 0.0 L 238.12498 0.0 Q 317.49997 0.0 343.9583 26.458332 z" svg:height="1.5874999mm" draw:style-name="style-26" svg:viewBox="0.0 0.0 343.9583 158.74998" svg:width="3.439583mm" svg:x="196.32082mm" svg:y="129.11665mm"/>
          <draw:path svg:d="M 317.49997 132.29166 L 317.49997 132.29166 L 264.5833 132.29166 Q 211.66666 132.29166 185.20833 185.20833 Q 158.74998 238.12498 132.29166 238.12498 L 105.83333 264.5833 L 52.916664 211.66666 Q 0.0 158.74998 0.0 105.83333 Q 26.458332 26.458332 105.83333 0.0 Q 158.74998 -26.458332 238.12498 0.0 Q 317.49997 26.458332 317.49997 79.37499 Q 317.49997 132.29166 317.49997 132.29166 z" svg:height="2.6458333mm" draw:style-name="style-27" svg:viewBox="0.0 0.0 317.49997 264.5833" svg:width="3.1749997mm" svg:x="203.72916mm" svg:y="83.87291mm"/>
          <draw:path svg:d="M 132.29166 0.0 L 185.20833 0.0 L 211.66666 26.458332 Q 211.66666 26.458332 211.66666 79.37499 Q 211.66666 105.83333 211.66666 132.29166 L 211.66666 185.20833 L 158.74998 185.20833 L 105.83333 185.20833 L 79.37499 211.66666 Q 52.916664 238.12498 26.458332 185.20833 L 0.0 158.74998 L 0.0 132.29166 L 0.0 79.37499 L 26.458332 52.916664 Q 26.458332 26.458332 52.916664 26.458332 Q 79.37499 26.458332 132.29166 0.0 z" svg:height="2.1166666mm" draw:style-name="style-28" svg:viewBox="0.0 0.0 211.66666 211.66666" svg:width="2.1166666mm" svg:x="157.69167mm" svg:y="87.57708mm"/>
          <draw:path svg:d="M 158.74998 26.458332 L 211.66666 0.0 L 291.04166 132.29166 Q 370.41666 238.12498 423.3333 317.49997 Q 449.79166 396.87497 529.1666 423.3333 L 582.0833 423.3333 L 582.0833 423.3333 Q 582.0833 449.79166 396.87497 423.3333 Q 211.66666 396.87497 158.74998 396.87497 L 132.29166 343.9583 L 52.916664 343.9583 L 0.0 343.9583 L 0.0 343.9583 L 0.0 343.9583 L 79.37499 317.49997 L 158.74998 317.49997 L 158.74998 238.12498 Q 158.74998 185.20833 132.29166 105.83333 Q 105.83333 26.458332 158.74998 26.458332 z" svg:height="4.233333mm" draw:style-name="style-29" svg:viewBox="0.0 0.0 582.0833 423.3333" svg:width="5.820833mm" svg:x="201.08333mm" svg:y="134.14374mm"/>
          <draw:path svg:d="M 502.7083 0.0 L 502.7083 0.0 L 608.5416 52.916664 Q 714.37494 105.83333 820.2083 105.83333 Q 899.5833 105.83333 899.5833 79.37499 Q 926.0416 52.916664 926.0416 52.916664 L 926.0416 52.916664 L 952.49994 423.3333 Q 978.95825 767.2916 1031.875 820.2083 Q 1084.7916 873.12494 1084.7916 899.5833 Q 1084.7916 952.49994 1058.3333 952.49994 L 1058.3333 952.49994 L 1058.3333 952.49994 L 1031.875 952.49994 L 1031.875 926.0416 L 1031.875 899.5833 L 978.95825 899.5833 Q 926.0416 899.5833 714.37494 873.12494 L 476.24997 873.12494 L 449.79166 952.49994 Q 449.79166 1005.4166 423.3333 1005.4166 L 423.3333 1031.875 L 396.87497 1031.875 Q 343.9583 1005.4166 343.9583 978.95825 Q 343.9583 926.0416 185.20833 926.0416 L 52.916664 952.49994 L 26.458332 952.49994 L 0.0 952.49994 L 0.0 926.0416 L 26.458332 899.5833 L 26.458332 899.5833 L 26.458332 899.5833 L 26.458332 873.12494 L 26.458332 873.12494 L 26.458332 820.2083 Q 26.458332 767.2916 26.458332 714.37494 L 52.916664 661.4583 L 79.37499 661.4583 Q 79.37499 634.99994 132.29166 634.99994 L 185.20833 634.99994 L 185.20833 582.0833 Q 185.20833 555.625 158.74998 370.41666 Q 132.29166 185.20833 185.20833 158.74998 L 264.5833 158.74998 L 291.04166 132.29166 L 317.49997 132.29166 L 343.9583 105.83333 Q 396.87497 105.83333 423.3333 132.29166 Q 449.79166 185.20833 449.79166 105.83333 Q 502.7083 0.0 502.7083 0.0 z" svg:height="10.318749mm" draw:style-name="style-30" svg:viewBox="0.0 0.0 1084.7916 1031.875" svg:width="10.847916mm" svg:x="51.593746mm" svg:y="55.562496mm"/>
          <draw:path svg:d="M 1349.3749 79.37499 L 1349.3749 79.37499 L 1269.9999 132.29166 Q 1217.0833 185.20833 1217.0833 291.04166 Q 1217.0833 396.87497 1164.1666 476.24997 Q 1111.25 529.1666 1217.0833 476.24997 Q 1296.4583 423.3333 1402.2916 396.87497 L 1508.1249 396.87497 L 1561.0416 423.3333 Q 1640.4166 423.3333 1640.4166 423.3333 Q 1640.4166 449.79166 1613.9583 529.1666 L 1613.9583 582.0833 L 1613.9583 608.5416 Q 1587.4999 634.99994 1561.0416 714.37494 Q 1534.5833 793.74994 1481.6666 1084.7916 Q 1428.7499 1375.8333 1322.9166 1402.2916 L 1217.0833 1428.7499 L 1190.6249 1455.2083 L 1164.1666 1455.2083 L 952.49994 1455.2083 Q 740.8333 1455.2083 740.8333 1428.7499 Q 740.8333 1375.8333 661.4583 1375.8333 L 582.0833 1349.3749 L 476.24997 1349.3749 Q 370.41666 1349.3749 370.41666 1296.4583 L 370.41666 1243.5416 L 370.41666 1217.0833 Q 370.41666 1164.1666 423.3333 1137.7083 Q 476.24997 1111.25 476.24997 952.49994 L 502.7083 793.74994 L 423.3333 793.74994 Q 317.49997 793.74994 291.04166 820.2083 L 264.5833 846.6666 L 264.5833 820.2083 Q 264.5833 793.74994 211.66666 793.74994 L 132.29166 820.2083 L 105.83333 820.2083 L 79.37499 820.2083 L 79.37499 793.74994 L 52.916664 767.2916 L 52.916664 767.2916 L 52.916664 740.8333 L 52.916664 740.8333 L 52.916664 740.8333 L 26.458332 740.8333 L 26.458332 740.8333 L 26.458332 714.37494 L 26.458332 714.37494 L 26.458332 714.37494 L 26.458332 687.9166 L 26.458332 687.9166 L 52.916664 687.9166 L 132.29166 529.1666 Q 211.66666 370.41666 211.66666 343.9583 Q 238.12498 317.49997 238.12498 317.49997 L 264.5833 317.49997 L 264.5833 317.49997 L 264.5833 317.49997 L 264.5833 291.04166 L 264.5833 291.04166 L 264.5833 264.5833 L 264.5833 238.12498 L 264.5833 211.66666 L 264.5833 185.20833 L 238.12498 158.74998 L 211.66666 132.29166 L 211.66666 132.29166 L 211.66666 105.83333 L 211.66666 105.83333 L 211.66666 105.83333 L 185.20833 105.83333 L 185.20833 105.83333 L 158.74998 105.83333 Q 132.29166 105.83333 105.83333 158.74998 L 52.916664 211.66666 L 52.916664 211.66666 L 52.916664 211.66666 L 52.916664 211.66666 L 26.458332 211.66666 L 26.458332 238.12498 L 0.0 238.12498 L 0.0 185.20833 L 0.0 132.29166 L 26.458332 105.83333 L 52.916664 79.37499 L 52.916664 52.916664 L 52.916664 26.458332 L 79.37499 26.458332 L 79.37499 26.458332 L 79.37499 26.458332 L 79.37499 52.916664 L 105.83333 52.916664 L 132.29166 52.916664 L 185.20833 52.916664 Q 264.5833 79.37499 264.5833 52.916664 Q 264.5833 26.458332 370.41666 105.83333 Q 502.7083 158.74998 529.1666 185.20833 Q 555.625 185.20833 582.0833 158.74998 Q 582.0833 158.74998 767.2916 158.74998 Q 952.49994 158.74998 978.95825 132.29166 Q 1005.4166 105.83333 1031.875 105.83333 Q 1058.3333 105.83333 1084.7916 52.916664 Q 1084.7916 0.0 1137.7083 0.0 Q 1217.0833 0.0 1190.6249 26.458332 Q 1190.6249 52.916664 1269.9999 52.916664 Q 1349.3749 52.916664 1349.3749 79.37499 z" svg:height="14.552083mm" draw:style-name="style-31" svg:viewBox="0.0 0.0 1640.4166 1455.2083" svg:width="16.404165mm" svg:x="135.99582mm" svg:y="56.62083mm"/>
          <draw:path svg:d="M 158.74998 0.0 L 185.20833 0.0 L 185.20833 0.0 L 185.20833 26.458332 L 185.20833 26.458332 L 211.66666 26.458332 L 211.66666 52.916664 L 211.66666 79.37499 L 211.66666 132.29166 Q 211.66666 158.74998 185.20833 185.20833 L 185.20833 211.66666 L 185.20833 211.66666 L 158.74998 211.66666 L 158.74998 264.5833 Q 158.74998 317.49997 105.83333 317.49997 L 26.458332 317.49997 L 26.458332 291.04166 L 0.0 264.5833 L 0.0 238.12498 L 0.0 211.66666 L 0.0 185.20833 Q 0.0 132.29166 52.916664 132.29166 Q 79.37499 132.29166 105.83333 79.37499 Q 158.74998 26.458332 158.74998 0.0 z" svg:height="3.1749997mm" draw:style-name="style-32" svg:viewBox="0.0 0.0 211.66666 317.49997" svg:width="2.1166666mm" svg:x="276.22498mm" svg:y="74.87708mm"/>
          <draw:path svg:d="M 0.0 740.8333 L 0.0 0.0 L 0.0 0.0 Q 0.0 0.0 26.458332 52.916664 L 52.916664 132.29166 L 52.916664 158.74998 L 52.916664 185.20833 L 105.83333 185.20833 L 132.29166 211.66666 L 132.29166 211.66666 L 158.74998 211.66666 L 158.74998 211.66666 Q 211.66666 211.66666 238.12498 158.74998 Q 264.5833 105.83333 317.49997 132.29166 Q 370.41666 158.74998 423.3333 185.20833 Q 476.24997 211.66666 476.24997 264.5833 L 476.24997 291.04166 L 396.87497 343.9583 Q 317.49997 396.87497 317.49997 449.79166 Q 291.04166 476.24997 264.5833 502.7083 Q 211.66666 529.1666 211.66666 582.0833 Q 211.66666 608.5416 211.66666 740.8333 L 211.66666 873.12494 L 211.66666 873.12494 L 211.66666 899.5833 L 343.9583 899.5833 Q 476.24997 899.5833 476.24997 899.5833 Q 476.24997 899.5833 502.7083 899.5833 L 502.7083 899.5833 L 502.7083 926.0416 L 529.1666 926.0416 L 529.1666 1005.4166 L 529.1666 1058.3333 L 529.1666 1111.25 L 529.1666 1137.7083 L 529.1666 1137.7083 L 529.1666 1164.1666 L 529.1666 1164.1666 L 529.1666 1164.1666 L 502.7083 1164.1666 L 502.7083 1164.1666 L 476.24997 1164.1666 L 476.24997 1164.1666 L 476.24997 1164.1666 L 476.24997 1164.1666 L 449.79166 1164.1666 L 449.79166 1164.1666 L 423.3333 1190.6249 Q 370.41666 1217.0833 343.9583 1217.0833 Q 317.49997 1217.0833 238.12498 1243.5416 Q 185.20833 1269.9999 158.74998 1243.5416 L 132.29166 1217.0833 L 132.29166 1217.0833 L 105.83333 1217.0833 L 105.83333 1243.5416 L 105.83333 1269.9999 L 79.37499 1269.9999 L 79.37499 1269.9999 L 52.916664 1296.4583 L 26.458332 1296.4583 L 26.458332 1322.9166 L 26.458332 1349.3749 L 26.458332 1428.7499 L 0.0 1481.6666 L 0.0 1481.6666 L 0.0 1481.6666 L 0.0 740.8333 z" svg:height="14.816666mm" draw:style-name="style-33" svg:viewBox="0.0 0.0 529.1666 1481.6666" svg:width="5.2916665mm" svg:x="22.224998mm" svg:y="96.30833mm"/>
          <draw:path svg:d="M 79.37499 26.458332 Q 158.74998 185.20833 79.37499 158.74998 Q 0.0 105.83333 0.0 0.0 Q 26.458332 -132.29166 79.37499 26.458332 z" svg:height="1.5874999mm" draw:style-name="style-34" svg:viewBox="0.0 0.0 79.37499 158.74998" svg:width="0.7937499mm" svg:x="100.806244mm" svg:y="72.49583mm"/>
          <draw:path svg:d="M 1772.7083 0.0 L 1772.7083 0.0 L 1772.7083 26.458332 L 1772.7083 52.916664 L 1772.7083 79.37499 L 1772.7083 105.83333 L 1746.2499 105.83333 L 1746.2499 105.83333 L 1746.2499 132.29166 L 1719.7916 132.29166 L 1719.7916 132.29166 L 1719.7916 158.74998 L 1719.7916 158.74998 L 1719.7916 158.74998 L 1587.4999 317.49997 Q 1481.6666 449.79166 1508.1249 449.79166 Q 1561.0416 449.79166 1534.5833 529.1666 Q 1508.1249 634.99994 1481.6666 634.99994 Q 1481.6666 634.99994 1481.6666 661.4583 L 1455.2083 661.4583 L 1455.2083 661.4583 L 1455.2083 687.9166 L 1455.2083 687.9166 L 1455.2083 687.9166 L 1428.7499 687.9166 L 1428.7499 687.9166 L 1428.7499 714.37494 L 1402.2916 714.37494 L 1402.2916 714.37494 L 1402.2916 740.8333 L 1402.2916 740.8333 L 1402.2916 740.8333 L 1402.2916 767.2916 L 1402.2916 793.74994 L 1402.2916 793.74994 L 1402.2916 793.74994 L 1296.4583 899.5833 Q 1217.0833 1005.4166 1031.875 1111.25 Q 873.12494 1217.0833 846.6666 1243.5416 L 820.2083 1269.9999 L 820.2083 1269.9999 L 820.2083 1269.9999 L 793.74994 1269.9999 L 793.74994 1269.9999 L 767.2916 1296.4583 L 740.8333 1296.4583 L 740.8333 1269.9999 L 767.2916 1269.9999 L 767.2916 1269.9999 L 767.2916 1269.9999 L 767.2916 1243.5416 Q 767.2916 1243.5416 767.2916 1217.0833 Q 767.2916 1164.1666 793.74994 1164.1666 L 820.2083 1164.1666 L 820.2083 1137.7083 L 820.2083 1137.7083 L 793.74994 1137.7083 L 793.74994 1111.25 L 793.74994 1111.25 L 767.2916 1111.25 L 767.2916 1111.25 L 767.2916 1111.25 L 502.7083 1217.0833 Q 264.5833 1322.9166 238.12498 1349.3749 L 211.66666 1375.8333 L 132.29166 1375.8333 L 52.916664 1375.8333 L 52.916664 1349.3749 L 52.916664 1322.9166 L 26.458332 1322.9166 L 0.0 1322.9166 L 0.0 1322.9166 L 26.458332 1296.4583 L 26.458332 1296.4583 L 26.458332 1269.9999 L 26.458332 1269.9999 L 26.458332 1269.9999 L 26.458332 1243.5416 L 26.458332 1217.0833 L 26.458332 1217.0833 L 26.458332 1217.0833 L 26.458332 1190.6249 L 26.458332 1190.6249 L 52.916664 1164.1666 L 79.37499 1137.7083 L 79.37499 1137.7083 Q 79.37499 1111.25 211.66666 1031.875 Q 343.9583 952.49994 449.79166 793.74994 Q 555.625 661.4583 555.625 634.99994 L 555.625 634.99994 L 555.625 634.99994 Q 555.625 608.5416 740.8333 476.24997 Q 899.5833 370.41666 978.95825 264.5833 L 1084.7916 185.20833 L 1084.7916 185.20833 L 1084.7916 158.74998 L 1111.25 158.74998 L 1137.7083 158.74998 L 1111.25 211.66666 Q 1084.7916 291.04166 1217.0833 264.5833 Q 1349.3749 264.5833 1428.7499 185.20833 Q 1508.1249 105.83333 1534.5833 105.83333 L 1534.5833 105.83333 L 1534.5833 105.83333 L 1534.5833 105.83333 L 1561.0416 105.83333 L 1561.0416 105.83333 L 1587.4999 105.83333 L 1613.9583 105.83333 L 1613.9583 79.37499 L 1613.9583 79.37499 L 1640.4166 79.37499 Q 1640.4166 52.916664 1719.7916 52.916664 L 1772.7083 0.0 L 1772.7083 0.0 z M 1005.4166 317.49997 Q 1031.875 317.49997 1031.875 317.49997 Q 1031.875 317.49997 1031.875 317.49997 Q 1005.4166 317.49997 1005.4166 317.49997 z M 1190.6249 343.9583 Q 1190.6249 343.9583 1217.0833 343.9583 Q 1217.0833 370.41666 1190.6249 370.41666 Q 1190.6249 370.41666 1190.6249 343.9583 z M 1322.9166 820.2083 Q 1349.3749 820.2083 1349.3749 820.2083 L 1349.3749 846.6666 L 1349.3749 846.6666 Q 1322.9166 846.6666 1322.9166 820.2083 z" svg:height="13.758332mm" draw:style-name="style-35" svg:viewBox="0.0 0.0 1772.7083 1375.8333" svg:width="17.727083mm" svg:x="37.835415mm" svg:y="141.28749mm"/>
          <draw:path svg:d="M 132.29166 0.0 L 185.20833 0.0 L 185.20833 0.0 L 211.66666 0.0 L 211.66666 26.458332 Q 238.12498 52.916664 264.5833 26.458332 Q 264.5833 0.0 317.49997 52.916664 Q 343.9583 132.29166 476.24997 132.29166 Q 582.0833 158.74998 634.99994 158.74998 Q 687.9166 158.74998 687.9166 132.29166 Q 687.9166 105.83333 820.2083 132.29166 Q 952.49994 158.74998 952.49994 158.74998 L 978.95825 158.74998 L 978.95825 185.20833 L 978.95825 211.66666 L 1005.4166 211.66666 L 1031.875 211.66666 L 1031.875 238.12498 L 1058.3333 238.12498 L 1058.3333 238.12498 L 1058.3333 264.5833 L 1058.3333 264.5833 L 1058.3333 264.5833 L 1084.7916 264.5833 L 1084.7916 264.5833 L 1111.25 291.04166 L 1137.7083 291.04166 L 1137.7083 343.9583 L 1137.7083 396.87497 L 1164.1666 396.87497 L 1217.0833 396.87497 L 1217.0833 423.3333 L 1217.0833 476.24997 L 1217.0833 476.24997 L 1217.0833 476.24997 L 1190.6249 476.24997 L 1190.6249 476.24997 L 1190.6249 502.7083 L 1164.1666 502.7083 L 1164.1666 502.7083 L 1164.1666 529.1666 L 1164.1666 529.1666 L 1164.1666 529.1666 L 1137.7083 529.1666 L 1137.7083 529.1666 L 1111.25 555.625 Q 1111.25 582.0833 1084.7916 582.0833 L 1084.7916 582.0833 L 1084.7916 608.5416 L 1058.3333 608.5416 L 1058.3333 634.99994 L 1058.3333 661.4583 L 1031.875 661.4583 L 1031.875 687.9166 L 1031.875 687.9166 L 1005.4166 687.9166 L 1005.4166 687.9166 L 1005.4166 687.9166 L 952.49994 714.37494 L 926.0416 740.8333 L 926.0416 740.8333 L 926.0416 740.8333 L 846.6666 740.8333 L 793.74994 740.8333 L 793.74994 740.8333 Q 793.74994 740.8333 767.2916 714.37494 L 740.8333 714.37494 L 608.5416 714.37494 L 476.24997 714.37494 L 317.49997 714.37494 Q 158.74998 687.9166 105.83333 687.9166 Q 79.37499 687.9166 52.916664 634.99994 Q 52.916664 608.5416 26.458332 687.9166 L 0.0 767.2916 L 0.0 767.2916 L 0.0 767.2916 L 0.0 502.7083 L 0.0 238.12498 L 0.0 238.12498 L 0.0 238.12498 L 26.458332 238.12498 L 26.458332 264.5833 L 26.458332 264.5833 L 52.916664 264.5833 L 52.916664 158.74998 Q 52.916664 79.37499 79.37499 52.916664 Q 105.83333 0.0 132.29166 0.0 z" svg:height="7.6729164mm" draw:style-name="style-36" svg:viewBox="0.0 0.0 1217.0833 767.2916" svg:width="12.170833mm" svg:x="22.224998mm" svg:y="151.87082mm"/>
          <draw:path svg:d="M 211.66666 0.0 L 211.66666 0.0 L 211.66666 52.916664 Q 211.66666 105.83333 105.83333 132.29166 L 26.458332 158.74998 L 26.458332 158.74998 Q 0.0 158.74998 0.0 132.29166 L 0.0 105.83333 L 0.0 52.916664 Q 0.0 0.0 105.83333 0.0 Q 211.66666 -26.458332 211.66666 0.0 z" svg:height="1.5874999mm" draw:style-name="style-37" svg:viewBox="0.0 0.0 211.66666 158.74998" svg:width="2.1166666mm" svg:x="218.54582mm" svg:y="65.61666mm"/>
          <draw:path svg:d="M 317.49997 158.74998 L 343.9583 158.74998 L 396.87497 211.66666 Q 449.79166 264.5833 396.87497 291.04166 Q 370.41666 317.49997 396.87497 343.9583 Q 449.79166 370.41666 449.79166 370.41666 L 449.79166 396.87497 L 396.87497 396.87497 Q 370.41666 396.87497 343.9583 449.79166 Q 343.9583 502.7083 343.9583 529.1666 L 343.9583 555.625 L 291.04166 555.625 Q 264.5833 555.625 238.12498 529.1666 Q 238.12498 529.1666 211.66666 502.7083 L 185.20833 476.24997 L 185.20833 423.3333 Q 185.20833 396.87497 132.29166 423.3333 Q 52.916664 423.3333 52.916664 370.41666 Q 52.916664 317.49997 26.458332 317.49997 Q 0.0 317.49997 0.0 264.5833 L 0.0 238.12498 L 0.0 238.12498 Q 26.458332 238.12498 26.458332 211.66666 L 26.458332 185.20833 L 26.458332 185.20833 L 26.458332 158.74998 L 26.458332 158.74998 L 26.458332 158.74998 L 52.916664 105.83333 Q 52.916664 79.37499 26.458332 79.37499 L 0.0 79.37499 L 0.0 52.916664 L 0.0 52.916664 L 26.458332 52.916664 Q 52.916664 52.916664 52.916664 26.458332 Q 52.916664 0.0 79.37499 0.0 Q 105.83333 0.0 79.37499 105.83333 Q 79.37499 211.66666 132.29166 185.20833 Q 211.66666 158.74998 264.5833 158.74998 Q 317.49997 158.74998 317.49997 158.74998 z" svg:height="5.5562496mm" draw:style-name="style-38" svg:viewBox="0.0 0.0 449.79166 555.625" svg:width="4.497916mm" svg:x="181.23958mm" svg:y="35.98333mm"/>
          <draw:path svg:d="M 0.0 396.87497 L 0.0 0.0 L 211.66666 0.0 L 423.3333 0.0 L 423.3333 26.458332 L 423.3333 52.916664 L 423.3333 423.3333 Q 423.3333 793.74994 423.3333 926.0416 L 423.3333 1031.875 L 423.3333 1190.6249 L 423.3333 1375.8333 L 238.12498 1375.8333 L 52.916664 1349.3749 L 52.916664 1349.3749 L 52.916664 1349.3749 L 26.458332 1137.7083 Q 0.0 926.0416 0.0 873.12494 L 0.0 793.74994 L 0.0 396.87497 z" svg:height="13.758332mm" draw:style-name="style-39" svg:viewBox="0.0 0.0 423.3333 1375.8333" svg:width="4.233333mm" svg:x="129.64583mm" svg:y="34.13125mm"/>
          <draw:path svg:d="M 582.0833 79.37499 L 608.5416 105.83333 L 608.5416 105.83333 L 608.5416 132.29166 L 634.99994 132.29166 L 661.4583 132.29166 L 714.37494 105.83333 L 740.8333 79.37499 L 740.8333 79.37499 L 767.2916 79.37499 L 767.2916 79.37499 L 767.2916 52.916664 L 767.2916 79.37499 Q 793.74994 105.83333 846.6666 105.83333 L 899.5833 105.83333 L 899.5833 132.29166 Q 873.12494 132.29166 846.6666 132.29166 Q 793.74994 132.29166 793.74994 185.20833 Q 820.2083 238.12498 793.74994 238.12498 Q 767.2916 264.5833 767.2916 291.04166 Q 767.2916 317.49997 740.8333 291.04166 Q 714.37494 291.04166 661.4583 396.87497 Q 608.5416 502.7083 608.5416 449.79166 Q 582.0833 396.87497 529.1666 396.87497 L 476.24997 396.87497 L 476.24997 423.3333 L 449.79166 423.3333 L 449.79166 449.79166 Q 449.79166 502.7083 423.3333 529.1666 L 396.87497 555.625 L 343.9583 555.625 Q 264.5833 555.625 185.20833 476.24997 L 79.37499 423.3333 L 79.37499 423.3333 L 79.37499 396.87497 L 79.37499 396.87497 L 79.37499 396.87497 L 52.916664 396.87497 L 52.916664 396.87497 L 52.916664 370.41666 L 26.458332 370.41666 L 26.458332 343.9583 L 26.458332 291.04166 L 52.916664 291.04166 Q 79.37499 264.5833 79.37499 238.12498 Q 79.37499 238.12498 52.916664 238.12498 L 52.916664 238.12498 L 52.916664 185.20833 Q 26.458332 158.74998 26.458332 132.29166 L 0.0 132.29166 L 105.83333 105.83333 Q 211.66666 105.83333 211.66666 79.37499 Q 211.66666 52.916664 317.49997 0.0 Q 423.3333 -79.37499 449.79166 0.0 Q 476.24997 79.37499 502.7083 79.37499 Q 529.1666 79.37499 555.625 52.916664 Q 555.625 26.458332 555.625 52.916664 Q 555.625 52.916664 582.0833 79.37499 z" svg:height="5.5562496mm" draw:style-name="style-40" svg:viewBox="0.0 0.0 899.5833 555.625" svg:width="8.995832mm" svg:x="270.13956mm" svg:y="52.122913mm"/>
          <draw:path svg:d="M 52.916664 52.916664 Q 52.916664 0.0 158.74998 0.0 Q 264.5833 0.0 291.04166 52.916664 Q 317.49997 105.83333 211.66666 132.29166 Q 105.83333 158.74998 26.458332 158.74998 Q -52.916664 158.74998 0.0 158.74998 Q 52.916664 132.29166 52.916664 52.916664 z" svg:height="1.5874999mm" draw:style-name="style-41" svg:viewBox="0.0 0.0 291.04166 158.74998" svg:width="2.9104166mm" svg:x="79.11041mm" svg:y="108.479164mm"/>
          <draw:path svg:d="M 343.9583 0.0 L 343.9583 0.0 L 370.41666 0.0 Q 396.87497 0.0 370.41666 52.916664 Q 370.41666 132.29166 343.9583 211.66666 L 317.49997 291.04166 L 317.49997 343.9583 L 317.49997 396.87497 L 343.9583 396.87497 L 343.9583 370.41666 L 343.9583 370.41666 Q 370.41666 370.41666 423.3333 317.49997 L 476.24997 291.04166 L 449.79166 370.41666 Q 423.3333 423.3333 396.87497 449.79166 L 396.87497 476.24997 L 370.41666 529.1666 Q 317.49997 582.0833 317.49997 608.5416 L 291.04166 608.5416 L 264.5833 608.5416 Q 238.12498 608.5416 238.12498 582.0833 Q 211.66666 529.1666 185.20833 529.1666 Q 158.74998 529.1666 79.37499 529.1666 L 26.458332 529.1666 L 26.458332 449.79166 Q 0.0 370.41666 0.0 264.5833 L 0.0 185.20833 L 52.916664 158.74998 Q 132.29166 158.74998 158.74998 158.74998 Q 211.66666 158.74998 211.66666 132.29166 Q 238.12498 105.83333 238.12498 105.83333 L 238.12498 105.83333 L 264.5833 105.83333 Q 264.5833 105.83333 264.5833 79.37499 L 264.5833 79.37499 L 264.5833 79.37499 Q 291.04166 52.916664 291.04166 52.916664 L 291.04166 52.916664 L 317.49997 52.916664 Q 317.49997 52.916664 317.49997 26.458332 L 317.49997 26.458332 L 317.49997 26.458332 Q 343.9583 0.0 343.9583 0.0 z" svg:height="6.0854163mm" draw:style-name="style-42" svg:viewBox="0.0 0.0 476.24997 608.5416" svg:width="4.7625mm" svg:x="61.9125mm" svg:y="140.22916mm"/>
          <draw:path svg:d="M 2963.3333 714.37494 L 2963.3333 661.4583 L 2963.3333 661.4583 L 2989.7915 661.4583 L 2989.7915 661.4583 L 2989.7915 661.4583 L 3042.7083 687.9166 L 3095.6248 687.9166 L 3095.6248 714.37494 L 3095.6248 740.8333 L 3122.0833 740.8333 L 3122.0833 740.8333 L 3148.5415 767.2916 Q 3148.5415 793.74994 3148.5415 820.2083 Q 3148.5415 846.6666 3174.9998 846.6666 Q 3201.4583 846.6666 3201.4583 926.0416 Q 3174.9998 1031.875 3201.4583 1031.875 Q 3254.3748 1031.875 3254.3748 1137.7083 Q 3280.8333 1243.5416 3227.9165 1296.4583 Q 3201.4583 1322.9166 3201.4583 1402.2916 Q 3201.4583 1481.6666 3148.5415 1508.1249 Q 3095.6248 1534.5833 3122.0833 1561.0416 Q 3122.0833 1613.9583 3174.9998 1613.9583 Q 3201.4583 1613.9583 3227.9165 1666.8749 Q 3254.3748 1719.7916 3254.3748 1719.7916 L 3254.3748 1746.2499 L 3254.3748 1746.2499 Q 3254.3748 1746.2499 3174.9998 1878.5416 L 3095.6248 2010.8333 L 3095.6248 2010.8333 L 3095.6248 2037.2915 L 3095.6248 2037.2915 L 3095.6248 2037.2915 L 3069.1665 2037.2915 L 3069.1665 2037.2915 L 3069.1665 2063.75 L 3042.7083 2063.75 L 3042.7083 2090.2083 L 3042.7083 2143.125 L 3069.1665 2196.0415 L 3069.1665 2248.9583 L 3069.1665 2248.9583 L 3042.7083 2248.9583 L 3042.7083 2196.0415 L 3042.7083 2169.5833 L 3016.2498 2169.5833 L 3016.2498 2143.125 L 3016.2498 2143.125 L 2989.7915 2143.125 L 2989.7915 2143.125 Q 2989.7915 2143.125 2963.3333 2090.2083 Q 2936.8748 2063.75 2910.4165 2063.75 L 2883.9583 2063.75 L 2857.4998 2063.75 L 2831.0415 2063.75 L 2831.0415 2037.2915 Q 2831.0415 2037.2915 2804.5833 2037.2915 L 2804.5833 2037.2915 L 2804.5833 2037.2915 Q 2778.1248 2010.8333 2778.1248 1984.3749 L 2751.6665 1931.4583 L 2751.6665 1931.4583 Q 2751.6665 1931.4583 2725.2083 1931.4583 L 2672.2915 1931.4583 L 2672.2915 1931.4583 Q 2672.2915 1931.4583 2619.3748 1957.9165 Q 2566.4583 1984.3749 2566.4583 2010.8333 Q 2592.9165 2063.75 2566.4583 2063.75 L 2539.9998 2037.2915 L 2539.9998 2037.2915 L 2513.5415 2037.2915 L 2513.5415 2037.2915 L 2513.5415 2037.2915 L 2487.0833 2010.8333 L 2460.6248 1984.3749 L 2407.7083 1984.3749 L 2381.2498 1984.3749 L 2381.2498 1957.9165 L 2407.7083 1957.9165 L 2434.1665 1957.9165 Q 2487.0833 1957.9165 2487.0833 1931.4583 L 2513.5415 1878.5416 L 2513.5415 1878.5416 L 2513.5415 1878.5416 L 2487.0833 1878.5416 L 2460.6248 1878.5416 L 2460.6248 1878.5416 L 2460.6248 1878.5416 L 2434.1665 1878.5416 Q 2434.1665 1878.5416 2354.7915 1825.6249 Q 2248.9583 1799.1666 2248.9583 1772.7083 L 2248.9583 1719.7916 L 2222.5 1719.7916 L 2196.0415 1719.7916 L 2196.0415 1746.2499 Q 2196.0415 1772.7083 2143.125 1772.7083 Q 2116.6665 1799.1666 2090.2083 1878.5416 Q 2090.2083 1931.4583 2037.2915 1931.4583 Q 2010.8333 1931.4583 1984.3749 1984.3749 Q 1957.9165 2037.2915 1878.5416 2090.2083 Q 1825.6249 2116.6665 1746.2499 2116.6665 L 1666.8749 2143.125 L 1666.8749 2143.125 L 1666.8749 2143.125 L 1640.4166 2143.125 L 1640.4166 2143.125 L 1640.4166 2169.5833 L 1613.9583 2169.5833 L 1613.9583 2222.5 L 1613.9583 2275.4165 L 1587.4999 2275.4165 L 1587.4999 2275.4165 L 1561.0416 2275.4165 Q 1561.0416 2301.875 1534.5833 2301.875 Q 1508.1249 2301.875 1508.1249 2381.2498 Q 1481.6666 2434.1665 1402.2916 2407.7083 Q 1322.9166 2407.7083 1322.9166 2381.2498 Q 1322.9166 2354.7915 1269.9999 2354.7915 L 1217.0833 2354.7915 L 1190.6249 2513.5415 Q 1190.6249 2698.7498 1164.1666 2725.2083 Q 1137.7083 2751.6665 1137.7083 2831.0415 L 1137.7083 2936.8748 L 1137.7083 2936.8748 Q 1111.25 2936.8748 1111.25 2963.3333 L 1111.25 2963.3333 L 1084.7916 2963.3333 Q 1084.7916 2989.7915 1005.4166 3122.0833 L 926.0416 3280.8333 L 926.0416 3307.2915 L 926.0416 3360.2083 L 899.5833 3360.2083 L 899.5833 3360.2083 L 899.5833 3386.6665 L 873.12494 3386.6665 L 873.12494 3360.2083 L 873.12494 3333.7498 L 846.6666 3333.7498 L 846.6666 3307.2915 L 846.6666 3307.2915 L 820.2083 3307.2915 L 820.2083 3307.2915 L 820.2083 3307.2915 L 820.2083 3280.8333 L 820.2083 3280.8333 L 793.74994 3254.3748 L 767.2916 3201.4583 L 767.2916 3201.4583 L 767.2916 3201.4583 L 740.8333 3227.9165 L 714.37494 3227.9165 L 714.37494 3201.4583 L 714.37494 3201.4583 L 714.37494 3148.5415 Q 714.37494 3095.6248 740.8333 3095.6248 Q 740.8333 3095.6248 767.2916 3122.0833 Q 767.2916 3148.5415 793.74994 3069.1665 Q 820.2083 2989.7915 767.2916 2963.3333 Q 740.8333 2936.8748 714.37494 2804.5833 Q 714.37494 2645.8333 740.8333 2566.4583 Q 767.2916 2487.0833 714.37494 2513.5415 Q 661.4583 2513.5415 634.99994 2460.6248 Q 582.0833 2407.7083 449.79166 2407.7083 L 291.04166 2407.7083 L 291.04166 2407.7083 Q 264.5833 2407.7083 238.12498 2381.2498 L 238.12498 2381.2498 L 238.12498 2354.7915 Q 238.12498 2354.7915 158.74998 2328.3333 L 105.83333 2301.875 L 105.83333 2301.875 L 79.37499 2301.875 L 79.37499 2301.875 L 79.37499 2301.875 L 79.37499 2275.4165 L 79.37499 2275.4165 L 52.916664 2275.4165 L 52.916664 2248.9583 L 52.916664 2248.9583 L 26.458332 2248.9583 L 26.458332 2248.9583 L 26.458332 2248.9583 L 26.458332 2222.5 L 26.458332 2222.5 L 0.0 2222.5 L 0.0 2196.0415 L 0.0 2196.0415 L 26.458332 2196.0415 L 26.458332 2169.5833 L 26.458332 2143.125 L 52.916664 2143.125 L 52.916664 2143.125 L 52.916664 2116.6665 L 79.37499 2116.6665 L 79.37499 2116.6665 L 79.37499 2090.2083 L 79.37499 2090.2083 L 79.37499 2090.2083 L 105.83333 2090.2083 L 105.83333 2063.75 L 105.83333 2063.75 L 132.29166 2063.75 L 132.29166 2063.75 L 132.29166 2037.2915 L 158.74998 2037.2915 L 185.20833 2037.2915 L 291.04166 2010.8333 Q 396.87497 1957.9165 396.87497 2010.8333 Q 396.87497 2090.2083 449.79166 2063.75 Q 502.7083 2037.2915 529.1666 1984.3749 Q 555.625 1931.4583 608.5416 1904.9999 Q 661.4583 1904.9999 661.4583 1931.4583 Q 634.99994 1984.3749 661.4583 1957.9165 Q 714.37494 1957.9165 714.37494 1931.4583 Q 714.37494 1878.5416 740.8333 1878.5416 Q 767.2916 1878.5416 767.2916 1852.0833 L 793.74994 1852.0833 L 873.12494 1852.0833 L 952.49994 1825.6249 L 952.49994 1825.6249 L 978.95825 1825.6249 L 978.95825 1825.6249 L 978.95825 1825.6249 L 978.95825 1799.1666 L 978.95825 1799.1666 L 978.95825 1772.7083 Q 978.95825 1772.7083 978.95825 1084.7916 L 978.95825 396.87497 L 978.95825 370.41666 L 978.95825 343.9583 L 1005.4166 343.9583 L 1005.4166 343.9583 L 1005.4166 317.49997 L 1031.875 317.49997 L 1058.3333 370.41666 Q 1111.25 396.87497 1137.7083 423.3333 L 1164.1666 423.3333 L 1164.1666 343.9583 L 1137.7083 291.04166 L 1137.7083 291.04166 L 1137.7083 291.04166 L 1137.7083 264.5833 Q 1137.7083 264.5833 1058.3333 238.12498 Q 1005.4166 238.12498 1005.4166 132.29166 L 1005.4166 52.916664 L 1031.875 52.916664 L 1058.3333 26.458332 L 1058.3333 26.458332 L 1058.3333 26.458332 L 1084.7916 26.458332 L 1111.25 26.458332 L 1137.7083 0.0 L 1164.1666 0.0 L 1243.5416 0.0 L 1296.4583 26.458332 L 1349.3749 26.458332 L 1402.2916 26.458332 L 1587.4999 0.0 Q 1772.7083 0.0 1825.6249 52.916664 Q 1878.5416 105.83333 1878.5416 132.29166 Q 1878.5416 158.74998 1825.6249 158.74998 Q 1799.1666 185.20833 1825.6249 185.20833 Q 1825.6249 211.66666 1825.6249 264.5833 Q 1825.6249 317.49997 1878.5416 343.9583 Q 1957.9165 343.9583 1984.3749 449.79166 Q 1984.3749 555.625 1957.9165 555.625 Q 1931.4583 555.625 1931.4583 608.5416 Q 1957.9165 661.4583 2063.75 767.2916 Q 2169.5833 820.2083 2248.9583 820.2083 Q 2301.875 793.74994 2328.3333 846.6666 Q 2328.3333 873.12494 2460.6248 873.12494 Q 2592.9165 873.12494 2725.2083 899.5833 Q 2857.4998 899.5833 2857.4998 873.12494 Q 2857.4998 820.2083 2936.8748 820.2083 Q 3016.2498 846.6666 2989.7915 793.74994 Q 2989.7915 740.8333 2963.3333 714.37494 z M 2539.9998 1904.9999 Q 2539.9998 1878.5416 2539.9998 1878.5416 Q 2566.4583 1878.5416 2566.4583 1878.5416 Q 2566.4583 1904.9999 2539.9998 1904.9999 z" svg:height="33.866665mm" draw:style-name="style-43" svg:viewBox="0.0 0.0 3254.3748 3386.6665" svg:width="32.543747mm" svg:x="247.3854mm" svg:y="77.52291mm"/>
          <draw:path svg:d="M 2037.2915 0.0 L 2037.2915 0.0 L 2037.2915 0.0 L 2037.2915 0.0 L 2063.75 26.458332 L 2090.2083 52.916664 L 2090.2083 52.916664 L 2090.2083 79.37499 L 2063.75 79.37499 L 2037.2915 79.37499 L 2037.2915 132.29166 Q 2037.2915 158.74998 2063.75 158.74998 Q 2090.2083 158.74998 2090.2083 185.20833 Q 2116.6665 185.20833 2169.5833 158.74998 Q 2222.5 132.29166 2222.5 79.37499 Q 2222.5 52.916664 2328.3333 79.37499 Q 2407.7083 79.37499 2434.1665 52.916664 Q 2460.6248 26.458332 2460.6248 26.458332 L 2487.0833 26.458332 L 2487.0833 132.29166 Q 2513.5415 264.5833 2513.5415 317.49997 Q 2513.5415 370.41666 2487.0833 396.87497 Q 2460.6248 423.3333 2513.5415 476.24997 Q 2513.5415 529.1666 2513.5415 529.1666 Q 2513.5415 502.7083 2460.6248 502.7083 L 2434.1665 502.7083 L 2434.1665 555.625 L 2434.1665 582.0833 L 2487.0833 582.0833 L 2539.9998 608.5416 L 2672.2915 582.0833 Q 2778.1248 582.0833 2778.1248 555.625 Q 2778.1248 529.1666 2883.9583 555.625 Q 3016.2498 582.0833 3042.7083 608.5416 Q 3042.7083 661.4583 3042.7083 661.4583 L 3069.1665 661.4583 L 3069.1665 661.4583 Q 3069.1665 661.4583 3095.6248 687.9166 Q 3122.0833 714.37494 3095.6248 1005.4166 Q 3095.6248 1296.4583 3069.1665 1296.4583 Q 3042.7083 1296.4583 2725.2083 1587.4999 L 2407.7083 1878.5416 L 2381.2498 1878.5416 Q 2354.7915 1878.5416 2222.5 2010.8333 Q 2090.2083 2116.6665 2090.2083 2143.125 Q 2090.2083 2169.5833 2063.75 2169.5833 Q 2037.2915 2196.0415 1772.7083 2407.7083 Q 1508.1249 2645.8333 1349.3749 2778.1248 Q 1164.1666 2936.8748 1084.7916 2989.7915 Q 1031.875 3069.1665 873.12494 3174.9998 L 740.8333 3307.2915 L 740.8333 3307.2915 L 714.37494 3307.2915 L 714.37494 3307.2915 L 714.37494 3307.2915 L 714.37494 3333.7498 L 714.37494 3333.7498 L 687.9166 3333.7498 L 687.9166 3360.2083 L 687.9166 3360.2083 L 661.4583 3360.2083 L 661.4583 3386.6665 L 661.4583 3413.1248 L 634.99994 3413.1248 L 634.99994 3413.1248 L 634.99994 3439.5833 L 661.4583 3439.5833 L 661.4583 3439.5833 L 661.4583 3466.0415 L 687.9166 3466.0415 L 714.37494 3466.0415 L 714.37494 3492.4998 L 714.37494 3492.4998 L 740.8333 3492.4998 L 740.8333 3466.0415 L 767.2916 3466.0415 L 820.2083 3466.0415 L 873.12494 3466.0415 L 952.49994 3466.0415 L 952.49994 3492.4998 L 978.95825 3492.4998 L 978.95825 3518.9583 L 978.95825 3545.4165 L 978.95825 3571.8748 L 978.95825 3624.7915 L 952.49994 3624.7915 L 952.49994 3624.7915 L 952.49994 3651.2498 L 978.95825 3651.2498 L 978.95825 3651.2498 L 978.95825 3677.7083 L 978.95825 3677.7083 L 978.95825 3677.7083 L 1005.4166 3677.7083 L 1005.4166 3677.7083 L 1031.875 3730.6248 Q 1031.875 3757.0833 1031.875 3783.5415 L 1031.875 3783.5415 L 1031.875 3809.9998 Q 1031.875 3836.4583 1058.3333 3862.9165 Q 1084.7916 3889.3748 1137.7083 3915.833 Q 1190.6249 3942.2915 1190.6249 3995.208 Q 1190.6249 4021.6665 1269.9999 4021.6665 L 1349.3749 3995.208 L 1402.2916 3995.208 L 1455.2083 3995.208 L 1455.2083 4021.6665 L 1455.2083 4021.6665 L 1481.6666 4048.1248 L 1481.6666 4074.583 L 1428.7499 4074.583 L 1375.8333 4101.0415 L 1349.3749 4101.0415 L 1322.9166 4101.0415 L 1322.9166 4074.583 L 1322.9166 4048.1248 L 1296.4583 4048.1248 Q 1269.9999 4048.1248 1243.5416 4101.0415 Q 1190.6249 4127.5 1190.6249 4153.958 Q 1164.1666 4153.958 1190.6249 4259.7915 L 1190.6249 4365.625 L 1190.6249 4392.083 L 1190.6249 4418.5415 L 1137.7083 4418.5415 Q 1111.25 4418.5415 1031.875 4418.5415 Q 978.95825 4392.083 978.95825 4365.625 Q 978.95825 4339.1665 952.49994 4365.625 L 926.0416 4418.5415 L 926.0416 4418.5415 L 926.0416 4418.5415 L 926.0416 4392.083 L 926.0416 4392.083 L 899.5833 4418.5415 L 873.12494 4445.0 L 873.12494 4445.0 L 873.12494 4471.458 L 873.12494 4471.458 L 873.12494 4471.458 L 846.6666 4471.458 L 846.6666 4471.458 L 846.6666 4497.9165 L 846.6666 4497.9165 L 846.6666 4497.9165 L 820.2083 4497.9165 L 820.2083 4445.0 Q 820.2083 4392.083 767.2916 4312.708 Q 767.2916 4259.7915 687.9166 4259.7915 L 634.99994 4233.333 L 608.5416 4233.333 L 608.5416 4233.333 L 608.5416 4206.875 Q 608.5416 4206.875 555.625 4206.875 Q 555.625 4206.875 502.7083 4101.0415 Q 449.79166 4021.6665 423.3333 4021.6665 Q 396.87497 3995.208 343.9583 3942.2915 L 264.5833 3889.3748 L 264.5833 3889.3748 Q 238.12498 3862.9165 238.12498 3862.9165 L 238.12498 3862.9165 L 238.12498 3862.9165 Q 238.12498 3862.9165 211.66666 3836.4583 Q 211.66666 3809.9998 185.20833 3809.9998 Q 158.74998 3783.5415 132.29166 3677.7083 Q 79.37499 3571.8748 132.29166 3571.8748 Q 185.20833 3545.4165 185.20833 3492.4998 L 211.66666 3439.5833 L 211.66666 3439.5833 Q 238.12498 3439.5833 238.12498 3413.1248 L 238.12498 3386.6665 L 211.66666 3386.6665 L 211.66666 3386.6665 L 211.66666 3360.2083 Q 185.20833 3360.2083 185.20833 3360.2083 L 185.20833 3360.2083 L 185.20833 3360.2083 Q 185.20833 3360.2083 158.74998 3333.7498 L 132.29166 3333.7498 L 132.29166 3333.7498 Q 132.29166 3307.2915 105.83333 3307.2915 L 79.37499 3307.2915 L 79.37499 3280.8333 Q 79.37499 3254.3748 26.458332 3254.3748 L 0.0 3254.3748 L 26.458332 3227.9165 L 52.916664 3201.4583 L 105.83333 3201.4583 Q 132.29166 3174.9998 158.74998 3148.5415 Q 185.20833 3148.5415 211.66666 3148.5415 Q 238.12498 3148.5415 238.12498 3122.0833 Q 238.12498 3095.6248 211.66666 3095.6248 Q 185.20833 3095.6248 185.20833 3016.2498 Q 211.66666 2936.8748 291.04166 2936.8748 L 343.9583 2936.8748 L 343.9583 2910.4165 L 343.9583 2910.4165 L 370.41666 2910.4165 Q 370.41666 2883.9583 343.9583 2883.9583 Q 317.49997 2883.9583 317.49997 2857.4998 L 317.49997 2831.0415 L 317.49997 2831.0415 Q 343.9583 2831.0415 317.49997 2725.2083 Q 317.49997 2645.8333 396.87497 2592.9165 Q 476.24997 2566.4583 476.24997 2434.1665 L 476.24997 2301.875 L 476.24997 2248.9583 Q 476.24997 2169.5833 529.1666 2116.6665 Q 608.5416 2063.75 608.5416 2037.2915 Q 608.5416 2010.8333 634.99994 2010.8333 L 661.4583 1984.3749 L 661.4583 1984.3749 Q 661.4583 1984.3749 582.0833 1957.9165 Q 529.1666 1931.4583 502.7083 1852.0833 Q 502.7083 1772.7083 449.79166 1772.7083 Q 423.3333 1772.7083 449.79166 1561.0416 L 502.7083 1375.8333 L 396.87497 1375.8333 Q 317.49997 1349.3749 238.12498 1349.3749 L 158.74998 1322.9166 L 158.74998 1296.4583 L 185.20833 1243.5416 L 185.20833 1243.5416 L 185.20833 1243.5416 L 211.66666 1217.0833 L 238.12498 1190.6249 L 238.12498 1190.6249 L 238.12498 1190.6249 L 238.12498 1190.6249 L 238.12498 1190.6249 L 264.5833 1190.6249 L 264.5833 1190.6249 L 264.5833 1164.1666 L 291.04166 1164.1666 L 291.04166 1111.25 Q 343.9583 1058.3333 343.9583 1031.875 L 343.9583 1031.875 L 396.87497 1031.875 L 423.3333 1031.875 L 661.4583 978.95825 Q 899.5833 926.0416 978.95825 899.5833 L 1084.7916 899.5833 L 1137.7083 899.5833 L 1164.1666 926.0416 L 1243.5416 926.0416 L 1296.4583 926.0416 L 1296.4583 899.5833 L 1296.4583 899.5833 L 1322.9166 926.0416 L 1349.3749 952.49994 L 1375.8333 978.95825 Q 1402.2916 1031.875 1481.6666 952.49994 Q 1561.0416 873.12494 1587.4999 793.74994 Q 1587.4999 714.37494 1666.8749 661.4583 Q 1719.7916 608.5416 1746.2499 555.625 L 1772.7083 529.1666 L 1772.7083 529.1666 L 1772.7083 502.7083 L 1719.7916 502.7083 Q 1640.4166 502.7083 1613.9583 449.79166 L 1613.9583 423.3333 L 1613.9583 396.87497 L 1613.9583 370.41666 L 1613.9583 370.41666 L 1613.9583 343.9583 L 1613.9583 343.9583 L 1613.9583 343.9583 L 1640.4166 343.9583 L 1640.4166 343.9583 L 1693.3333 343.9583 Q 1746.2499 343.9583 1772.7083 370.41666 L 1799.1666 370.41666 L 1799.1666 343.9583 L 1772.7083 317.49997 L 1772.7083 317.49997 L 1772.7083 291.04166 L 1746.2499 291.04166 Q 1719.7916 291.04166 1693.3333 238.12498 L 1666.8749 211.66666 L 1666.8749 185.20833 L 1666.8749 158.74998 L 1719.7916 158.74998 Q 1746.2499 132.29166 1746.2499 132.29166 L 1746.2499 132.29166 L 1825.6249 132.29166 Q 1878.5416 132.29166 1852.0833 105.83333 L 1825.6249 79.37499 L 1825.6249 79.37499 L 1825.6249 79.37499 L 1825.6249 52.916664 Q 1825.6249 26.458332 1931.4583 26.458332 Q 2010.8333 26.458332 2037.2915 0.0 z" svg:height="44.979164mm" draw:style-name="style-44" svg:viewBox="0.0 0.0 3095.6248 4497.9165" svg:width="30.95625mm" svg:x="217.2229mm" svg:y="42.06875mm"/>
          <draw:path svg:d="M 211.66666 52.916664 L 238.12498 52.916664 L 211.66666 52.916664 Q 158.74998 79.37499 158.74998 158.74998 L 158.74998 264.5833 L 211.66666 264.5833 L 264.5833 264.5833 L 264.5833 291.04166 L 264.5833 291.04166 L 291.04166 291.04166 L 291.04166 317.49997 L 291.04166 317.49997 L 317.49997 317.49997 L 317.49997 343.9583 L 317.49997 370.41666 L 317.49997 476.24997 Q 317.49997 555.625 185.20833 608.5416 L 52.916664 634.99994 L 52.916664 661.4583 L 52.916664 661.4583 L 26.458332 661.4583 L 26.458332 687.9166 L 26.458332 687.9166 L 0.0 687.9166 L 0.0 687.9166 L 0.0 687.9166 L 0.0 661.4583 Q 0.0 634.99994 0.0 608.5416 Q -26.458332 582.0833 0.0 449.79166 Q 0.0 343.9583 52.916664 343.9583 Q 79.37499 317.49997 105.83333 158.74998 Q 158.74998 -26.458332 158.74998 0.0 Q 158.74998 26.458332 211.66666 52.916664 z" svg:height="6.879166mm" draw:style-name="style-45" svg:viewBox="0.0 0.0 317.49997 687.9166" svg:width="3.1749997mm" svg:x="212.72499mm" svg:y="80.43333mm"/>
          <draw:path svg:d="M 370.41666 0.0 L 370.41666 0.0 L 396.87497 0.0 L 396.87497 26.458332 L 396.87497 26.458332 L 423.3333 26.458332 L 423.3333 26.458332 L 423.3333 26.458332 L 423.3333 52.916664 L 423.3333 52.916664 L 476.24997 105.83333 Q 476.24997 158.74998 502.7083 238.12498 L 529.1666 291.04166 L 529.1666 291.04166 L 529.1666 291.04166 L 529.1666 317.49997 L 529.1666 343.9583 L 502.7083 343.9583 L 502.7083 343.9583 L 529.1666 343.9583 L 555.625 343.9583 L 661.4583 291.04166 Q 767.2916 238.12498 873.12494 370.41666 Q 978.95825 502.7083 1031.875 502.7083 Q 1084.7916 502.7083 1084.7916 529.1666 L 1084.7916 529.1666 L 1058.3333 529.1666 L 1031.875 555.625 L 1031.875 555.625 L 1005.4166 555.625 L 1005.4166 555.625 L 1005.4166 555.625 L 1005.4166 582.0833 L 1005.4166 582.0833 L 978.95825 608.5416 L 978.95825 661.4583 L 952.49994 661.4583 L 926.0416 661.4583 L 926.0416 634.99994 Q 926.0416 608.5416 899.5833 608.5416 Q 873.12494 608.5416 873.12494 582.0833 Q 873.12494 555.625 820.2083 555.625 Q 767.2916 555.625 767.2916 582.0833 Q 740.8333 608.5416 661.4583 661.4583 L 555.625 714.37494 L 555.625 714.37494 Q 529.1666 687.9166 529.1666 687.9166 L 529.1666 687.9166 L 502.7083 687.9166 Q 476.24997 714.37494 396.87497 714.37494 L 317.49997 714.37494 L 317.49997 714.37494 Q 317.49997 714.37494 238.12498 714.37494 L 158.74998 767.2916 L 79.37499 740.8333 L 0.0 714.37494 L 0.0 714.37494 L 0.0 714.37494 L 0.0 714.37494 L 26.458332 714.37494 L 26.458332 687.9166 L 52.916664 687.9166 L 52.916664 687.9166 L 52.916664 661.4583 L 52.916664 661.4583 L 52.916664 661.4583 L 26.458332 661.4583 L 26.458332 661.4583 L 26.458332 608.5416 L 52.916664 582.0833 L 52.916664 582.0833 L 52.916664 555.625 L 52.916664 555.625 Q 52.916664 555.625 105.83333 502.7083 Q 158.74998 449.79166 211.66666 343.9583 L 291.04166 238.12498 L 291.04166 238.12498 L 317.49997 238.12498 L 317.49997 132.29166 L 317.49997 52.916664 L 343.9583 52.916664 L 343.9583 26.458332 L 343.9583 26.458332 L 370.41666 26.458332 L 370.41666 26.458332 L 370.41666 26.458332 L 370.41666 0.0 z" svg:height="7.6729164mm" draw:style-name="style-46" svg:viewBox="0.0 0.0 1084.7916 767.2916" svg:width="10.847916mm" svg:x="79.37499mm" svg:y="153.72292mm"/>
          <draw:path svg:d="M 105.83333 26.458332 L 158.74998 0.0 L 211.66666 0.0 L 238.12498 0.0 L 264.5833 0.0 Q 317.49997 0.0 396.87497 26.458332 L 476.24997 52.916664 L 529.1666 52.916664 L 608.5416 52.916664 L 820.2083 26.458332 Q 1031.875 0.0 1058.3333 0.0 L 1111.25 0.0 L 1111.25 0.0 L 1111.25 0.0 L 1164.1666 26.458332 Q 1217.0833 52.916664 1243.5416 105.83333 Q 1269.9999 158.74998 1269.9999 158.74998 L 1269.9999 158.74998 L 1296.4583 185.20833 Q 1296.4583 211.66666 1508.1249 211.66666 L 1719.7916 211.66666 L 1799.1666 211.66666 Q 1878.5416 211.66666 1904.9999 211.66666 L 1957.9165 211.66666 L 2010.8333 211.66666 L 2063.75 211.66666 L 2116.6665 211.66666 L 2196.0415 211.66666 L 2222.5 264.5833 Q 2275.4165 264.5833 2460.6248 291.04166 Q 2645.8333 317.49997 2645.8333 291.04166 L 2645.8333 291.04166 L 2725.2083 291.04166 L 2804.5833 291.04166 L 2857.4998 291.04166 Q 2910.4165 264.5833 2936.8748 264.5833 L 2963.3333 264.5833 L 2963.3333 264.5833 L 2963.3333 264.5833 L 2963.3333 291.04166 L 2963.3333 291.04166 L 2989.7915 291.04166 L 2989.7915 317.49997 L 2989.7915 317.49997 L 3016.2498 317.49997 L 3016.2498 317.49997 L 3016.2498 317.49997 L 3016.2498 343.9583 L 3016.2498 343.9583 L 3042.7083 343.9583 L 3042.7083 370.41666 L 3069.1665 370.41666 L 3122.0833 370.41666 L 3174.9998 396.87497 L 3201.4583 423.3333 L 3201.4583 423.3333 L 3174.9998 423.3333 L 3174.9998 423.3333 L 3174.9998 423.3333 L 3174.9998 449.79166 L 3174.9998 449.79166 L 3148.5415 476.24997 L 3148.5415 502.7083 L 3122.0833 502.7083 L 3069.1665 529.1666 L 3069.1665 529.1666 L 3069.1665 529.1666 L 3016.2498 529.1666 Q 2989.7915 529.1666 2804.5833 582.0833 L 2619.3748 608.5416 L 2539.9998 608.5416 Q 2460.6248 582.0833 2381.2498 582.0833 Q 2301.875 529.1666 2063.75 529.1666 L 1825.6249 502.7083 L 1825.6249 502.7083 Q 1825.6249 476.24997 1799.1666 476.24997 Q 1746.2499 476.24997 1111.25 343.9583 L 449.79166 211.66666 L 449.79166 211.66666 Q 423.3333 185.20833 423.3333 185.20833 L 423.3333 185.20833 L 370.41666 185.20833 Q 343.9583 158.74998 264.5833 158.74998 L 158.74998 105.83333 L 132.29166 105.83333 L 105.83333 105.83333 L 52.916664 79.37499 Q 0.0 52.916664 0.0 52.916664 L 26.458332 26.458332 L 105.83333 26.458332 z" svg:height="6.0854163mm" draw:style-name="style-47" svg:viewBox="0.0 0.0 3201.4583 608.5416" svg:width="32.01458mm" svg:x="180.44583mm" svg:y="135.46666mm"/>
          <draw:path svg:d="M 238.12498 52.916664 L 211.66666 0.0 L 264.5833 26.458332 Q 343.9583 52.916664 370.41666 52.916664 Q 423.3333 52.916664 449.79166 26.458332 L 476.24997 26.458332 L 476.24997 317.49997 Q 476.24997 608.5416 449.79166 687.9166 L 449.79166 740.8333 L 423.3333 740.8333 Q 396.87497 740.8333 370.41666 714.37494 L 343.9583 714.37494 L 343.9583 661.4583 Q 370.41666 608.5416 264.5833 582.0833 Q 158.74998 582.0833 132.29166 661.4583 L 105.83333 740.8333 L 52.916664 740.8333 L 26.458332 740.8333 L 26.458332 714.37494 L 0.0 687.9166 L 0.0 687.9166 L 0.0 687.9166 L 0.0 661.4583 L 0.0 661.4583 L 0.0 582.0833 L 0.0 476.24997 L 0.0 476.24997 L 0.0 476.24997 L 52.916664 449.79166 Q 105.83333 423.3333 105.83333 396.87497 Q 132.29166 370.41666 158.74998 343.9583 Q 211.66666 343.9583 211.66666 317.49997 Q 211.66666 291.04166 264.5833 291.04166 L 343.9583 291.04166 L 343.9583 264.5833 Q 317.49997 238.12498 291.04166 185.20833 L 238.12498 132.29166 L 238.12498 132.29166 L 264.5833 132.29166 L 264.5833 105.83333 Q 264.5833 79.37499 238.12498 52.916664 z" svg:height="7.408333mm" draw:style-name="style-48" svg:viewBox="0.0 0.0 476.24997 740.8333" svg:width="4.7625mm" svg:x="279.4mm" svg:y="169.86249mm"/>
          <draw:path svg:d="M 502.7083 185.20833 L 608.5416 185.20833 L 608.5416 185.20833 Q 608.5416 211.66666 608.5416 211.66666 L 634.99994 211.66666 L 634.99994 211.66666 Q 634.99994 211.66666 661.4583 238.12498 L 661.4583 238.12498 L 714.37494 264.5833 Q 740.8333 264.5833 767.2916 291.04166 L 793.74994 317.49997 L 793.74994 317.49997 L 820.2083 317.49997 L 820.2083 317.49997 L 820.2083 317.49997 L 820.2083 343.9583 L 846.6666 343.9583 L 846.6666 343.9583 Q 846.6666 370.41666 873.12494 370.41666 L 873.12494 370.41666 L 873.12494 370.41666 Q 873.12494 396.87497 846.6666 396.87497 L 846.6666 396.87497 L 820.2083 396.87497 Q 793.74994 370.41666 767.2916 370.41666 Q 714.37494 317.49997 555.625 291.04166 Q 396.87497 264.5833 317.49997 238.12498 Q 238.12498 238.12498 158.74998 264.5833 L 105.83333 264.5833 L 105.83333 264.5833 L 79.37499 264.5833 L 79.37499 264.5833 L 79.37499 264.5833 L 79.37499 238.12498 L 79.37499 238.12498 L 52.916664 238.12498 L 52.916664 238.12498 L 52.916664 211.66666 L 26.458332 211.66666 L 26.458332 211.66666 L 26.458332 211.66666 L 26.458332 185.20833 Q 26.458332 185.20833 0.0 105.83333 L 0.0 26.458332 L 26.458332 0.0 Q 79.37499 0.0 158.74998 0.0 Q 238.12498 52.916664 343.9583 105.83333 Q 423.3333 158.74998 502.7083 185.20833 z" svg:height="3.9687498mm" draw:style-name="style-49" svg:viewBox="0.0 0.0 873.12494 396.87497" svg:width="8.73125mm" svg:x="254.26457mm" svg:y="189.97083mm"/>
          <draw:path svg:d="M 158.74998 79.37499 L 158.74998 79.37499 L 132.29166 79.37499 Q 132.29166 79.37499 79.37499 132.29166 Q 26.458332 132.29166 0.0 105.83333 Q -26.458332 52.916664 0.0 26.458332 L 0.0 0.0 L 105.83333 0.0 Q 185.20833 0.0 185.20833 26.458332 Q 158.74998 79.37499 158.74998 79.37499 z" svg:height="1.3229166mm" draw:style-name="style-50" svg:viewBox="0.0 0.0 185.20833 132.29166" svg:width="1.8520832mm" svg:x="213.51874mm" svg:y="66.410416mm"/>
          <draw:path svg:d="M 820.2083 105.83333 L 846.6666 105.83333 L 846.6666 211.66666 Q 873.12494 291.04166 952.49994 582.0833 Q 1031.875 846.6666 1084.7916 1031.875 Q 1137.7083 1217.0833 1111.25 1217.0833 Q 1111.25 1217.0833 1137.7083 1243.5416 L 1137.7083 1243.5416 L 1137.7083 1375.8333 Q 1111.25 1508.1249 1084.7916 1508.1249 Q 1058.3333 1534.5833 1084.7916 1534.5833 Q 1111.25 1534.5833 1111.25 1561.0416 Q 1111.25 1587.4999 1084.7916 1587.4999 Q 1058.3333 1587.4999 1164.1666 2222.5 Q 1296.4583 2883.9583 1269.9999 2910.4165 L 1243.5416 2963.3333 L 1243.5416 2989.7915 L 1243.5416 3016.2498 L 1269.9999 3016.2498 L 1269.9999 3016.2498 L 1269.9999 3042.7083 L 1296.4583 3042.7083 L 1296.4583 3069.1665 L 1296.4583 3095.6248 L 1269.9999 3095.6248 L 1243.5416 3069.1665 L 1243.5416 3069.1665 Q 1243.5416 3069.1665 1217.0833 3016.2498 Q 1190.6249 2963.3333 1111.25 3016.2498 Q 1031.875 3069.1665 1031.875 3095.6248 L 1005.4166 3148.5415 L 978.95825 3148.5415 L 952.49994 3148.5415 L 952.49994 3095.6248 Q 926.0416 3042.7083 899.5833 2804.5833 Q 846.6666 2539.9998 820.2083 2539.9998 Q 793.74994 2539.9998 767.2916 2487.0833 Q 767.2916 2407.7083 740.8333 2460.6248 Q 714.37494 2513.5415 661.4583 2381.2498 L 608.5416 2222.5 L 582.0833 2222.5 L 582.0833 2222.5 L 582.0833 2196.0415 L 555.625 2196.0415 L 555.625 2196.0415 Q 555.625 2222.5 555.625 2248.9583 Q 529.1666 2301.875 476.24997 2301.875 L 449.79166 2301.875 L 423.3333 2301.875 L 423.3333 2275.4165 L 423.3333 2275.4165 L 396.87497 2275.4165 L 396.87497 2248.9583 Q 396.87497 2222.5 343.9583 2116.6665 L 317.49997 2037.2915 L 317.49997 2010.8333 Q 291.04166 1957.9165 264.5833 1772.7083 Q 238.12498 1587.4999 185.20833 1534.5833 L 158.74998 1455.2083 L 158.74998 1428.7499 Q 132.29166 1402.2916 79.37499 1058.3333 L 0.0 740.8333 L 0.0 740.8333 L 26.458332 740.8333 L 26.458332 687.9166 L 26.458332 634.99994 L 52.916664 634.99994 L 52.916664 634.99994 L 105.83333 634.99994 Q 158.74998 634.99994 211.66666 687.9166 Q 238.12498 714.37494 238.12498 634.99994 Q 238.12498 582.0833 291.04166 608.5416 Q 343.9583 634.99994 343.9583 608.5416 Q 343.9583 582.0833 396.87497 582.0833 Q 449.79166 555.625 449.79166 502.7083 Q 476.24997 476.24997 502.7083 449.79166 Q 529.1666 423.3333 555.625 343.9583 Q 555.625 238.12498 582.0833 158.74998 Q 582.0833 52.916664 608.5416 26.458332 Q 608.5416 0.0 687.9166 0.0 Q 767.2916 26.458332 767.2916 52.916664 Q 793.74994 105.83333 820.2083 105.83333 z" svg:height="31.485415mm" draw:style-name="style-51" svg:viewBox="0.0 0.0 1296.4583 3148.5415" svg:width="12.964582mm" svg:x="257.43958mm" svg:y="140.22916mm"/>
          <draw:path svg:d="M 291.04166 0.0 L 370.41666 0.0 L 396.87497 0.0 L 396.87497 0.0 L 396.87497 0.0 L 396.87497 0.0 L 396.87497 26.458332 L 396.87497 26.458332 L 423.3333 52.916664 Q 423.3333 105.83333 476.24997 105.83333 Q 502.7083 132.29166 502.7083 185.20833 Q 476.24997 238.12498 555.625 264.5833 Q 634.99994 264.5833 661.4583 291.04166 L 661.4583 291.04166 L 661.4583 317.49997 L 661.4583 317.49997 L 634.99994 317.49997 L 634.99994 317.49997 L 634.99994 343.9583 Q 661.4583 343.9583 661.4583 370.41666 L 661.4583 370.41666 L 661.4583 370.41666 Q 661.4583 396.87497 634.99994 423.3333 Q 634.99994 449.79166 608.5416 449.79166 Q 582.0833 423.3333 449.79166 476.24997 Q 343.9583 476.24997 185.20833 476.24997 L 26.458332 476.24997 L 26.458332 476.24997 Q 26.458332 476.24997 0.0 476.24997 Q 0.0 476.24997 79.37499 423.3333 Q 132.29166 370.41666 132.29166 343.9583 Q 132.29166 317.49997 158.74998 264.5833 Q 185.20833 185.20833 211.66666 105.83333 Q 211.66666 26.458332 291.04166 0.0 z" svg:height="4.7625mm" draw:style-name="style-52" svg:viewBox="0.0 0.0 661.4583 476.24997" svg:width="6.614583mm" svg:x="103.98125mm" svg:y="75.67083mm"/>
          <draw:path svg:d="M 291.04166 0.0 L 343.9583 0.0 L 343.9583 0.0 Q 343.9583 26.458332 343.9583 26.458332 L 370.41666 26.458332 L 370.41666 132.29166 Q 396.87497 211.66666 396.87497 291.04166 Q 449.79166 343.9583 423.3333 370.41666 Q 396.87497 396.87497 396.87497 396.87497 L 396.87497 423.3333 L 370.41666 423.3333 Q 343.9583 396.87497 238.12498 396.87497 Q 132.29166 396.87497 132.29166 343.9583 Q 132.29166 317.49997 105.83333 317.49997 Q 79.37499 291.04166 26.458332 264.5833 L 0.0 238.12498 L 0.0 238.12498 Q 26.458332 211.66666 26.458332 185.20833 L 26.458332 185.20833 L 26.458332 185.20833 Q 52.916664 185.20833 52.916664 158.74998 L 52.916664 158.74998 L 79.37499 158.74998 Q 79.37499 132.29166 79.37499 132.29166 L 105.83333 105.83333 L 132.29166 132.29166 Q 158.74998 132.29166 185.20833 105.83333 Q 185.20833 52.916664 238.12498 26.458332 Q 264.5833 26.458332 291.04166 0.0 z" svg:height="4.233333mm" draw:style-name="style-53" svg:viewBox="0.0 0.0 423.3333 423.3333" svg:width="4.233333mm" svg:x="113.50624mm" svg:y="161.66042mm"/>
          <draw:path svg:d="M 1428.7499 0.0 L 1481.6666 0.0 L 1481.6666 238.12498 Q 1481.6666 449.79166 1481.6666 740.8333 L 1481.6666 1031.875 L 1481.6666 1031.875 L 1481.6666 1031.875 L 1455.2083 1058.3333 L 1428.7499 1084.7916 L 1428.7499 1031.875 L 1428.7499 952.49994 L 1402.2916 873.12494 Q 1375.8333 793.74994 1375.8333 820.2083 Q 1375.8333 846.6666 1322.9166 767.2916 L 1296.4583 661.4583 L 1296.4583 608.5416 Q 1269.9999 529.1666 1217.0833 529.1666 L 1164.1666 529.1666 L 1164.1666 502.7083 Q 1164.1666 476.24997 1058.3333 449.79166 Q 978.95825 449.79166 926.0416 449.79166 L 873.12494 449.79166 L 873.12494 449.79166 Q 873.12494 449.79166 899.5833 423.3333 Q 926.0416 423.3333 926.0416 396.87497 Q 926.0416 370.41666 820.2083 370.41666 Q 714.37494 396.87497 608.5416 343.9583 Q 502.7083 343.9583 502.7083 291.04166 Q 502.7083 291.04166 291.04166 264.5833 L 79.37499 238.12498 L 52.916664 238.12498 L 0.0 238.12498 L 0.0 211.66666 L 0.0 211.66666 L 0.0 211.66666 L 0.0 185.20833 L 105.83333 185.20833 L 185.20833 185.20833 L 793.74994 79.37499 Q 1375.8333 26.458332 1428.7499 0.0 z" svg:height="10.847916mm" draw:style-name="style-54" svg:viewBox="0.0 0.0 1481.6666 1084.7916" svg:width="14.816666mm" svg:x="194.73332mm" svg:y="77.52291mm"/>
          <draw:path svg:d="M 52.916664 0.0 L 52.916664 0.0 L 105.83333 0.0 Q 185.20833 0.0 343.9583 264.5833 Q 502.7083 502.7083 529.1666 502.7083 Q 555.625 502.7083 555.625 529.1666 Q 529.1666 582.0833 529.1666 634.99994 L 529.1666 687.9166 L 529.1666 714.37494 L 529.1666 740.8333 L 529.1666 740.8333 L 529.1666 740.8333 L 529.1666 767.2916 L 529.1666 767.2916 L 529.1666 767.2916 L 502.7083 793.74994 L 502.7083 793.74994 L 476.24997 793.74994 L 476.24997 820.2083 L 476.24997 846.6666 L 449.79166 846.6666 L 449.79166 846.6666 L 423.3333 820.2083 L 396.87497 793.74994 L 370.41666 793.74994 L 343.9583 793.74994 L 343.9583 767.2916 L 317.49997 767.2916 L 317.49997 740.8333 Q 317.49997 714.37494 291.04166 714.37494 Q 264.5833 714.37494 238.12498 634.99994 Q 211.66666 582.0833 158.74998 582.0833 Q 132.29166 582.0833 52.916664 476.24997 Q -26.458332 423.3333 0.0 211.66666 L 26.458332 0.0 L 26.458332 0.0 L 52.916664 0.0 L 52.916664 0.0 z" svg:height="8.466666mm" draw:style-name="style-55" svg:viewBox="0.0 0.0 555.625 846.6666" svg:width="5.5562496mm" svg:x="206.37498mm" svg:y="66.14583mm"/>
          <draw:path svg:d="M 396.87497 52.916664 L 449.79166 79.37499 L 449.79166 79.37499 L 476.24997 79.37499 L 449.79166 185.20833 Q 423.3333 317.49997 396.87497 343.9583 Q 343.9583 370.41666 317.49997 396.87497 Q 317.49997 449.79166 317.49997 449.79166 L 317.49997 449.79166 L 291.04166 449.79166 L 291.04166 449.79166 L 291.04166 476.24997 L 317.49997 476.24997 L 317.49997 502.7083 L 317.49997 529.1666 L 291.04166 529.1666 L 264.5833 529.1666 L 264.5833 529.1666 Q 238.12498 502.7083 238.12498 502.7083 L 238.12498 502.7083 L 238.12498 502.7083 Q 211.66666 476.24997 211.66666 476.24997 L 211.66666 476.24997 L 211.66666 449.79166 Q 211.66666 449.79166 185.20833 449.79166 L 185.20833 449.79166 L 185.20833 423.3333 Q 158.74998 396.87497 79.37499 343.9583 L 0.0 291.04166 L 52.916664 291.04166 Q 105.83333 291.04166 105.83333 264.5833 Q 105.83333 264.5833 105.83333 158.74998 Q 79.37499 52.916664 132.29166 26.458332 L 185.20833 0.0 L 264.5833 0.0 Q 317.49997 26.458332 317.49997 26.458332 Q 343.9583 26.458332 396.87497 52.916664 z" svg:height="5.2916665mm" draw:style-name="style-56" svg:viewBox="0.0 0.0 476.24997 529.1666" svg:width="4.7625mm" svg:x="51.85833mm" svg:y="76.993744mm"/>
          <draw:path svg:d="M 132.29166 0.0 L 185.20833 0.0 L 211.66666 0.0 L 238.12498 0.0 L 238.12498 26.458332 L 264.5833 52.916664 L 264.5833 105.83333 L 264.5833 132.29166 L 211.66666 132.29166 Q 185.20833 158.74998 105.83333 158.74998 L 0.0 185.20833 L 0.0 105.83333 Q 0.0 26.458332 52.916664 26.458332 Q 79.37499 0.0 132.29166 0.0 z" svg:height="1.8520832mm" draw:style-name="style-57" svg:viewBox="0.0 0.0 264.5833 185.20833" svg:width="2.6458333mm" svg:x="199.49582mm" svg:y="179.91666mm"/>
          <draw:path svg:d="M 317.49997 0.0 L 317.49997 0.0 L 370.41666 105.83333 Q 423.3333 211.66666 423.3333 264.5833 L 423.3333 317.49997 L 449.79166 343.9583 L 449.79166 370.41666 L 449.79166 502.7083 Q 476.24997 634.99994 476.24997 634.99994 L 476.24997 661.4583 L 476.24997 714.37494 Q 449.79166 767.2916 423.3333 767.2916 L 396.87497 767.2916 L 370.41666 767.2916 Q 343.9583 793.74994 211.66666 767.2916 L 79.37499 767.2916 L 79.37499 740.8333 Q 52.916664 714.37494 52.916664 714.37494 L 52.916664 714.37494 L 52.916664 687.9166 L 52.916664 687.9166 L 26.458332 661.4583 L 0.0 634.99994 L 0.0 582.0833 Q 0.0 529.1666 26.458332 529.1666 L 52.916664 502.7083 L 105.83333 502.7083 L 132.29166 476.24997 L 132.29166 476.24997 L 158.74998 476.24997 L 158.74998 423.3333 Q 158.74998 343.9583 211.66666 343.9583 Q 238.12498 343.9583 211.66666 317.49997 Q 211.66666 264.5833 158.74998 158.74998 Q 105.83333 79.37499 158.74998 52.916664 L 185.20833 26.458332 L 238.12498 0.0 Q 291.04166 0.0 317.49997 0.0 z" svg:height="7.6729164mm" draw:style-name="style-58" svg:viewBox="0.0 0.0 476.24997 767.2916" svg:width="4.7625mm" svg:x="115.35833mm" svg:y="101.07083mm"/>
          <draw:path svg:d="M 291.04166 0.0 L 291.04166 0.0 L 264.5833 105.83333 Q 264.5833 185.20833 211.66666 185.20833 Q 211.66666 185.20833 158.74998 158.74998 Q 158.74998 132.29166 158.74998 185.20833 Q 158.74998 238.12498 158.74998 264.5833 L 158.74998 317.49997 L 132.29166 317.49997 L 132.29166 317.49997 L 132.29166 343.9583 L 105.83333 343.9583 L 105.83333 343.9583 L 105.83333 370.41666 L 105.83333 370.41666 L 105.83333 370.41666 L 79.37499 370.41666 L 79.37499 370.41666 L 79.37499 396.87497 L 79.37499 396.87497 L 52.916664 396.87497 Q 52.916664 423.3333 52.916664 423.3333 L 26.458332 423.3333 L 26.458332 396.87497 Q 52.916664 370.41666 52.916664 343.9583 Q 52.916664 317.49997 26.458332 317.49997 Q 0.0 317.49997 0.0 158.74998 L 0.0 26.458332 L 26.458332 26.458332 L 26.458332 52.916664 L 26.458332 52.916664 L 52.916664 52.916664 L 52.916664 79.37499 L 52.916664 105.83333 L 158.74998 105.83333 Q 264.5833 132.29166 264.5833 52.916664 Q 264.5833 0.0 291.04166 0.0 z" svg:height="4.233333mm" draw:style-name="style-59" svg:viewBox="0.0 0.0 291.04166 423.3333" svg:width="2.9104166mm" svg:x="89.95833mm" svg:y="82.02083mm"/>
          <draw:path svg:d="M 79.37499 52.916664 L 105.83333 105.83333 L 105.83333 132.29166 Q 132.29166 158.74998 132.29166 158.74998 L 158.74998 158.74998 L 238.12498 79.37499 Q 317.49997 0.0 370.41666 0.0 L 396.87497 0.0 L 423.3333 0.0 L 449.79166 0.0 L 449.79166 26.458332 L 476.24997 26.458332 L 476.24997 26.458332 L 476.24997 52.916664 L 476.24997 52.916664 L 476.24997 52.916664 L 502.7083 52.916664 L 502.7083 52.916664 L 529.1666 79.37499 L 555.625 79.37499 L 555.625 105.83333 L 582.0833 158.74998 L 582.0833 185.20833 L 582.0833 211.66666 L 529.1666 211.66666 Q 502.7083 211.66666 449.79166 185.20833 Q 396.87497 185.20833 370.41666 264.5833 Q 370.41666 317.49997 291.04166 476.24997 L 211.66666 608.5416 L 211.66666 608.5416 L 211.66666 634.99994 L 211.66666 634.99994 L 211.66666 634.99994 L 211.66666 634.99994 L 211.66666 634.99994 L 185.20833 608.5416 L 158.74998 582.0833 L 158.74998 423.3333 L 158.74998 264.5833 L 132.29166 238.12498 L 105.83333 211.66666 L 105.83333 211.66666 L 105.83333 211.66666 L 105.83333 185.20833 L 105.83333 185.20833 L 105.83333 185.20833 L 79.37499 185.20833 L 79.37499 211.66666 L 52.916664 211.66666 L 52.916664 317.49997 L 52.916664 423.3333 L 26.458332 423.3333 L 26.458332 423.3333 L 26.458332 449.79166 L 0.0 449.79166 L 0.0 449.79166 L 0.0 449.79166 L 0.0 317.49997 L 0.0 211.66666 L 26.458332 105.83333 L 26.458332 0.0 L 52.916664 0.0 Q 52.916664 -26.458332 79.37499 52.916664 z" svg:height="6.3499994mm" draw:style-name="style-60" svg:viewBox="0.0 0.0 582.0833 634.99994" svg:width="5.820833mm" svg:x="200.025mm" svg:y="31.22083mm"/>
          <draw:path svg:d="M 291.04166 52.916664 L 291.04166 105.83333 L 264.5833 105.83333 L 238.12498 105.83333 L 132.29166 105.83333 Q 26.458332 105.83333 0.0 26.458332 Q -26.458332 -26.458332 132.29166 0.0 Q 291.04166 26.458332 291.04166 52.916664 z" svg:height="1.0583333mm" draw:style-name="style-61" svg:viewBox="0.0 0.0 291.04166 105.83333" svg:width="2.9104166mm" svg:x="269.08124mm" svg:y="50.799995mm"/>
          <draw:path svg:d="M 449.79166 0.0 L 502.7083 0.0 L 502.7083 26.458332 Q 476.24997 52.916664 449.79166 52.916664 L 396.87497 52.916664 L 396.87497 79.37499 L 396.87497 105.83333 L 396.87497 132.29166 L 396.87497 158.74998 L 396.87497 158.74998 L 396.87497 158.74998 L 396.87497 185.20833 L 396.87497 185.20833 L 423.3333 211.66666 L 423.3333 264.5833 L 449.79166 264.5833 L 476.24997 264.5833 L 502.7083 264.5833 Q 555.625 264.5833 555.625 291.04166 Q 529.1666 317.49997 555.625 317.49997 Q 608.5416 317.49997 608.5416 291.04166 Q 634.99994 264.5833 661.4583 317.49997 Q 661.4583 343.9583 714.37494 343.9583 L 740.8333 343.9583 L 740.8333 370.41666 Q 740.8333 370.41666 740.8333 476.24997 Q 740.8333 555.625 714.37494 555.625 Q 687.9166 555.625 687.9166 634.99994 L 687.9166 740.8333 L 687.9166 740.8333 L 661.4583 740.8333 L 661.4583 740.8333 L 661.4583 767.2916 L 661.4583 767.2916 L 634.99994 740.8333 L 634.99994 740.8333 L 608.5416 740.8333 L 608.5416 687.9166 Q 608.5416 661.4583 529.1666 634.99994 Q 476.24997 634.99994 476.24997 608.5416 L 476.24997 582.0833 L 449.79166 582.0833 L 423.3333 582.0833 L 396.87497 555.625 Q 370.41666 555.625 396.87497 634.99994 Q 396.87497 687.9166 343.9583 714.37494 Q 264.5833 740.8333 238.12498 740.8333 L 211.66666 740.8333 L 105.83333 714.37494 L 0.0 687.9166 L 0.0 687.9166 L 0.0 687.9166 L 26.458332 687.9166 L 79.37499 687.9166 L 79.37499 661.4583 L 79.37499 661.4583 L 52.916664 661.4583 L 52.916664 634.99994 L 79.37499 634.99994 Q 132.29166 634.99994 158.74998 608.5416 Q 185.20833 582.0833 238.12498 396.87497 Q 291.04166 185.20833 291.04166 158.74998 L 264.5833 105.83333 L 264.5833 79.37499 L 291.04166 52.916664 L 291.04166 52.916664 L 291.04166 52.916664 L 343.9583 26.458332 Q 396.87497 0.0 449.79166 0.0 z" svg:height="7.6729164mm" draw:style-name="style-62" svg:viewBox="0.0 0.0 740.8333 767.2916" svg:width="7.408333mm" svg:x="31.485415mm" svg:y="93.13333mm"/>
          <draw:path svg:d="M 608.5416 317.49997 L 608.5416 291.04166 L 634.99994 291.04166 Q 661.4583 291.04166 687.9166 370.41666 Q 714.37494 423.3333 740.8333 449.79166 L 740.8333 449.79166 L 767.2916 449.79166 L 793.74994 449.79166 L 846.6666 502.7083 Q 873.12494 529.1666 899.5833 582.0833 Q 952.49994 582.0833 1084.7916 608.5416 L 1217.0833 634.99994 L 1269.9999 634.99994 L 1296.4583 634.99994 L 1322.9166 661.4583 L 1375.8333 661.4583 L 1428.7499 687.9166 Q 1455.2083 687.9166 1534.5833 714.37494 L 1587.4999 740.8333 L 1746.2499 740.8333 Q 1878.5416 740.8333 1852.0833 687.9166 Q 1852.0833 661.4583 1878.5416 661.4583 Q 1904.9999 661.4583 1904.9999 634.99994 Q 1904.9999 608.5416 1904.9999 582.0833 L 1904.9999 555.625 L 1904.9999 529.1666 L 1904.9999 476.24997 L 1904.9999 476.24997 L 1904.9999 476.24997 L 1904.9999 449.79166 L 1904.9999 449.79166 L 1931.4583 449.79166 L 1931.4583 476.24997 L 1957.9165 476.24997 L 1957.9165 476.24997 L 1957.9165 502.7083 L 1957.9165 529.1666 L 1957.9165 529.1666 L 1957.9165 529.1666 L 1957.9165 555.625 L 1957.9165 555.625 L 1984.3749 582.0833 L 2010.8333 608.5416 L 2010.8333 634.99994 L 2010.8333 661.4583 L 2037.2915 687.9166 L 2063.75 740.8333 L 2063.75 740.8333 L 2063.75 740.8333 L 2090.2083 767.2916 L 2116.6665 793.74994 L 2169.5833 793.74994 Q 2222.5 820.2083 2222.5 820.2083 L 2222.5 846.6666 L 2275.4165 846.6666 Q 2328.3333 846.6666 2354.7915 793.74994 Q 2381.2498 740.8333 2381.2498 687.9166 L 2381.2498 661.4583 L 2407.7083 661.4583 L 2434.1665 634.99994 L 2434.1665 634.99994 L 2434.1665 634.99994 L 2460.6248 661.4583 L 2460.6248 687.9166 L 2487.0833 687.9166 L 2539.9998 687.9166 L 2539.9998 714.37494 L 2539.9998 714.37494 L 2513.5415 740.8333 Q 2513.5415 767.2916 2539.9998 767.2916 L 2592.9165 793.74994 L 2592.9165 873.12494 Q 2566.4583 978.95825 2645.8333 1005.4166 Q 2698.7498 1005.4166 2698.7498 1058.3333 L 2698.7498 1084.7916 L 2672.2915 1111.25 L 2645.8333 1137.7083 L 2645.8333 1164.1666 L 2645.8333 1217.0833 L 2619.3748 1217.0833 L 2619.3748 1217.0833 L 2645.8333 1243.5416 L 2672.2915 1243.5416 L 2672.2915 1269.9999 L 2645.8333 1269.9999 L 2645.8333 1269.9999 L 2645.8333 1269.9999 L 2645.8333 1296.4583 L 2645.8333 1296.4583 L 2619.3748 1322.9166 L 2619.3748 1375.8333 L 2645.8333 1375.8333 L 2698.7498 1375.8333 L 2698.7498 1375.8333 Q 2698.7498 1402.2916 2645.8333 1455.2083 L 2645.8333 1508.1249 L 2619.3748 1508.1249 L 2619.3748 1534.5833 L 2619.3748 1534.5833 L 2592.9165 1534.5833 L 2592.9165 1534.5833 L 2592.9165 1534.5833 L 2539.9998 1534.5833 Q 2460.6248 1534.5833 2460.6248 1666.8749 Q 2487.0833 1772.7083 2354.7915 1799.1666 Q 2248.9583 1799.1666 2196.0415 1957.9165 Q 2116.6665 2116.6665 2143.125 2169.5833 Q 2169.5833 2196.0415 2063.75 2196.0415 Q 1957.9165 2222.5 1825.6249 2222.5 L 1693.3333 2275.4165 L 1693.3333 2248.9583 L 1693.3333 2248.9583 L 1666.8749 2222.5 Q 1640.4166 2196.0415 1613.9583 2169.5833 L 1587.4999 2169.5833 L 1587.4999 2169.5833 L 1587.4999 2169.5833 L 1613.9583 2143.125 L 1640.4166 2116.6665 L 1640.4166 2116.6665 L 1640.4166 2116.6665 L 1640.4166 2090.2083 L 1640.4166 2063.75 L 1640.4166 2063.75 L 1640.4166 2063.75 L 1613.9583 2063.75 L 1587.4999 2063.75 L 1534.5833 2063.75 Q 1481.6666 2063.75 1428.7499 2116.6665 L 1349.3749 2143.125 L 1349.3749 2090.2083 Q 1322.9166 2037.2915 714.37494 1111.25 L 105.83333 185.20833 L 52.916664 105.83333 Q 0.0 26.458332 0.0 0.0 Q 0.0 -52.916664 211.66666 105.83333 Q 423.3333 264.5833 449.79166 238.12498 Q 476.24997 211.66666 502.7083 291.04166 Q 555.625 370.41666 582.0833 370.41666 Q 608.5416 370.41666 608.5416 317.49997 z" svg:height="22.754166mm" draw:style-name="style-63" svg:viewBox="0.0 0.0 2698.7498 2275.4165" svg:width="26.9875mm" svg:x="193.67499mm" svg:y="38.629166mm"/>
          <draw:path svg:d="M 582.0833 105.83333 L 582.0833 105.83333 L 608.5416 132.29166 L 634.99994 132.29166 L 634.99994 767.2916 Q 608.5416 1402.2916 608.5416 1613.9583 L 608.5416 1825.6249 L 529.1666 1825.6249 Q 449.79166 1852.0833 449.79166 1825.6249 Q 423.3333 1799.1666 396.87497 1799.1666 Q 343.9583 1799.1666 291.04166 1878.5416 L 264.5833 1957.9165 L 238.12498 1957.9165 L 211.66666 1957.9165 L 211.66666 1931.4583 L 185.20833 1931.4583 L 185.20833 1904.9999 Q 185.20833 1878.5416 158.74998 1852.0833 L 132.29166 1825.6249 L 132.29166 1799.1666 Q 132.29166 1799.1666 105.83333 1746.2499 Q 79.37499 1693.3333 52.916664 1693.3333 Q 0.0 1693.3333 0.0 1640.4166 Q -26.458332 1613.9583 26.458332 1587.4999 Q 79.37499 1561.0416 79.37499 1481.6666 Q 79.37499 1402.2916 105.83333 1375.8333 Q 158.74998 1322.9166 132.29166 1217.0833 Q 132.29166 1111.25 79.37499 1111.25 Q 52.916664 1111.25 52.916664 1058.3333 Q 52.916664 978.95825 26.458332 978.95825 Q 0.0 978.95825 26.458332 926.0416 Q 26.458332 873.12494 26.458332 846.6666 L 0.0 820.2083 L 0.0 820.2083 L 26.458332 820.2083 L 26.458332 820.2083 L 26.458332 793.74994 L 26.458332 793.74994 L 26.458332 793.74994 L 52.916664 793.74994 L 52.916664 793.74994 L 52.916664 767.2916 L 79.37499 767.2916 L 79.37499 740.8333 L 79.37499 714.37494 L 105.83333 714.37494 L 105.83333 740.8333 L 105.83333 740.8333 L 132.29166 740.8333 L 132.29166 687.9166 Q 132.29166 661.4583 158.74998 661.4583 Q 185.20833 661.4583 185.20833 582.0833 Q 185.20833 476.24997 211.66666 449.79166 Q 238.12498 423.3333 238.12498 317.49997 Q 185.20833 211.66666 238.12498 158.74998 Q 291.04166 105.83333 291.04166 52.916664 Q 291.04166 26.458332 291.04166 52.916664 Q 291.04166 79.37499 317.49997 52.916664 Q 343.9583 52.916664 370.41666 52.916664 L 370.41666 26.458332 L 396.87497 0.0 Q 396.87497 0.0 449.79166 52.916664 Q 476.24997 105.83333 529.1666 105.83333 Q 555.625 105.83333 582.0833 105.83333 z" svg:height="19.579166mm" draw:style-name="style-64" svg:viewBox="0.0 0.0 634.99994 1957.9165" svg:width="6.3499994mm" svg:x="278.60623mm" svg:y="76.729164mm"/>
          <draw:path svg:d="M 52.916664 0.0 Q 132.29166 0.0 105.83333 105.83333 Q 105.83333 185.20833 52.916664 185.20833 Q 0.0 211.66666 0.0 105.83333 Q 0.0 26.458332 52.916664 0.0 z" svg:height="1.8520832mm" draw:style-name="style-65" svg:viewBox="0.0 0.0 105.83333 185.20833" svg:width="1.0583333mm" svg:x="174.62498mm" svg:y="76.729164mm"/>
          <draw:path svg:d="M 238.12498 26.458332 L 238.12498 0.0 L 317.49997 0.0 L 423.3333 0.0 L 423.3333 26.458332 L 423.3333 26.458332 L 423.3333 185.20833 Q 423.3333 370.41666 423.3333 370.41666 L 423.3333 370.41666 L 423.3333 370.41666 Q 423.3333 370.41666 396.87497 423.3333 Q 396.87497 449.79166 370.41666 449.79166 Q 343.9583 449.79166 343.9583 476.24997 Q 343.9583 502.7083 317.49997 502.7083 L 291.04166 476.24997 L 291.04166 476.24997 Q 264.5833 476.24997 132.29166 476.24997 Q 0.0 476.24997 0.0 449.79166 L 26.458332 423.3333 L 79.37499 423.3333 Q 158.74998 423.3333 158.74998 423.3333 L 158.74998 423.3333 L 158.74998 449.79166 L 158.74998 449.79166 L 185.20833 343.9583 Q 211.66666 238.12498 211.66666 158.74998 L 211.66666 79.37499 L 211.66666 79.37499 L 211.66666 52.916664 L 211.66666 52.916664 L 211.66666 52.916664 L 238.12498 26.458332 z" svg:height="5.027083mm" draw:style-name="style-66" svg:viewBox="0.0 0.0 423.3333 502.7083" svg:width="4.233333mm" svg:x="91.01666mm" svg:y="59.266663mm"/>
          <draw:path svg:d="M 105.83333 0.0 L 158.74998 0.0 L 158.74998 0.0 L 158.74998 0.0 L 185.20833 0.0 L 185.20833 0.0 L 291.04166 132.29166 Q 370.41666 264.5833 396.87497 291.04166 L 396.87497 317.49997 L 396.87497 370.41666 Q 370.41666 449.79166 370.41666 476.24997 Q 370.41666 529.1666 343.9583 529.1666 Q 317.49997 529.1666 211.66666 423.3333 Q 105.83333 317.49997 52.916664 211.66666 L 0.0 79.37499 L 0.0 26.458332 Q 26.458332 0.0 105.83333 0.0 z" svg:height="5.2916665mm" draw:style-name="style-67" svg:viewBox="0.0 0.0 396.87497 529.1666" svg:width="3.9687498mm" svg:x="268.28748mm" svg:y="121.17916mm"/>
          <draw:path svg:d="M 26.458332 476.24997 L 52.916664 0.0 L 52.916664 0.0 L 52.916664 0.0 L 52.916664 26.458332 L 52.916664 26.458332 L 79.37499 52.916664 L 105.83333 105.83333 L 105.83333 105.83333 L 105.83333 105.83333 L 105.83333 79.37499 L 105.83333 79.37499 L 132.29166 105.83333 L 158.74998 132.29166 L 158.74998 132.29166 L 158.74998 105.83333 L 158.74998 105.83333 L 158.74998 105.83333 L 185.20833 793.74994 Q 211.66666 1481.6666 211.66666 1904.9999 L 211.66666 2301.875 L 211.66666 2328.3333 L 211.66666 2354.7915 L 238.12498 3545.4165 L 238.12498 4709.583 L 238.12498 4709.583 L 211.66666 4709.583 L 211.66666 4656.6665 L 211.66666 4630.208 L 185.20833 4603.75 L 158.74998 4550.833 L 158.74998 4312.708 Q 158.74998 4074.583 105.83333 3677.7083 Q 52.916664 3280.8333 52.916664 2539.9998 Q 0.0 1772.7083 0.0 1375.8333 Q 0.0 952.49994 26.458332 476.24997 z" svg:height="47.09583mm" draw:style-name="style-68" svg:viewBox="0.0 0.0 238.12498 4709.583" svg:width="2.38125mm" svg:x="3.1749997mm" svg:y="18.520832mm"/>
          <draw:path svg:d="M 1296.4583 52.916664 L 1296.4583 0.0 L 1296.4583 0.0 L 1322.9166 0.0 L 1322.9166 52.916664 L 1322.9166 105.83333 L 1349.3749 105.83333 L 1375.8333 105.83333 L 1428.7499 105.83333 Q 1481.6666 105.83333 1455.2083 185.20833 Q 1428.7499 238.12498 1428.7499 291.04166 Q 1402.2916 317.49997 1375.8333 317.49997 Q 1349.3749 317.49997 1349.3749 449.79166 Q 1322.9166 555.625 1243.5416 661.4583 Q 1164.1666 740.8333 1084.7916 820.2083 Q 1005.4166 926.0416 952.49994 1137.7083 Q 899.5833 1322.9166 952.49994 1349.3749 Q 952.49994 1402.2916 978.95825 1402.2916 L 978.95825 1402.2916 L 978.95825 1428.7499 L 1005.4166 1428.7499 L 1005.4166 1428.7499 L 1005.4166 1455.2083 L 1005.4166 1455.2083 L 1005.4166 1455.2083 L 1031.875 1455.2083 L 1031.875 1455.2083 L 1031.875 1481.6666 L 1058.3333 1481.6666 L 1058.3333 1481.6666 L 1058.3333 1508.1249 L 1005.4166 1508.1249 L 978.95825 1508.1249 L 952.49994 1534.5833 L 899.5833 1534.5833 L 873.12494 1534.5833 L 846.6666 1534.5833 L 846.6666 1508.1249 L 846.6666 1481.6666 L 820.2083 1481.6666 L 820.2083 1455.2083 L 793.74994 1455.2083 Q 767.2916 1455.2083 687.9166 1402.2916 L 608.5416 1349.3749 L 608.5416 1349.3749 L 608.5416 1349.3749 L 582.0833 1322.9166 L 529.1666 1296.4583 L 529.1666 1296.4583 L 529.1666 1296.4583 L 502.7083 1269.9999 Q 502.7083 1243.5416 449.79166 1243.5416 Q 396.87497 1243.5416 370.41666 1190.6249 Q 370.41666 1164.1666 317.49997 1164.1666 Q 238.12498 1137.7083 185.20833 1058.3333 Q 158.74998 978.95825 132.29166 1031.875 Q 105.83333 1084.7916 52.916664 1084.7916 L 26.458332 1084.7916 L 26.458332 1084.7916 L 0.0 1058.3333 L 0.0 1058.3333 L 0.0 1031.875 L 0.0 1031.875 L 0.0 1031.875 L 0.0 1005.4166 L 0.0 978.95825 L 0.0 978.95825 L 0.0 952.49994 L 0.0 899.5833 Q 0.0 820.2083 26.458332 820.2083 Q 52.916664 820.2083 52.916664 740.8333 Q 79.37499 661.4583 105.83333 634.99994 Q 132.29166 634.99994 132.29166 608.5416 Q 132.29166 582.0833 158.74998 555.625 Q 211.66666 555.625 211.66666 502.7083 Q 211.66666 423.3333 238.12498 423.3333 Q 264.5833 423.3333 264.5833 396.87497 Q 264.5833 370.41666 291.04166 396.87497 Q 317.49997 449.79166 343.9583 396.87497 Q 370.41666 343.9583 449.79166 264.5833 Q 529.1666 185.20833 502.7083 158.74998 Q 502.7083 132.29166 555.625 158.74998 Q 608.5416 185.20833 661.4583 185.20833 Q 714.37494 185.20833 714.37494 158.74998 Q 714.37494 132.29166 767.2916 132.29166 Q 846.6666 158.74998 873.12494 132.29166 Q 926.0416 79.37499 926.0416 52.916664 Q 926.0416 26.458332 1005.4166 26.458332 Q 1111.25 26.458332 1137.7083 79.37499 Q 1190.6249 105.83333 1217.0833 79.37499 Q 1217.0833 79.37499 1243.5416 79.37499 Q 1269.9999 105.83333 1296.4583 52.916664 z M 105.83333 714.37494 Q 105.83333 714.37494 105.83333 687.9166 Q 105.83333 687.9166 105.83333 714.37494 Q 105.83333 714.37494 105.83333 714.37494 z" svg:height="15.345833mm" draw:style-name="style-69" svg:viewBox="0.0 0.0 1455.2083 1534.5833" svg:width="14.552083mm" svg:x="230.71666mm" svg:y="96.04375mm"/>
          <draw:path svg:d="M 264.5833 26.458332 L 291.04166 0.0 L 317.49997 0.0 L 343.9583 0.0 L 317.49997 158.74998 Q 317.49997 343.9583 211.66666 396.87497 Q 132.29166 476.24997 132.29166 476.24997 L 132.29166 476.24997 L 105.83333 476.24997 Q 105.83333 476.24997 79.37499 396.87497 Q 52.916664 343.9583 0.0 317.49997 Q -26.458332 317.49997 0.0 238.12498 Q 0.0 185.20833 105.83333 158.74998 Q 211.66666 105.83333 238.12498 79.37499 L 264.5833 26.458332 L 264.5833 26.458332 z M 158.74998 317.49997 L 158.74998 317.49997 L 158.74998 370.41666 Q 158.74998 396.87497 158.74998 370.41666 Q 158.74998 343.9583 158.74998 343.9583 L 158.74998 317.49997 L 158.74998 317.49997 z" svg:height="4.7625mm" draw:style-name="style-70" svg:viewBox="0.0 0.0 343.9583 476.24997" svg:width="3.439583mm" svg:x="55.03333mm" svg:y="84.666664mm"/>
          <draw:path svg:d="M 238.12498 79.37499 L 264.5833 79.37499 L 291.04166 79.37499 Q 317.49997 79.37499 317.49997 79.37499 L 317.49997 79.37499 L 317.49997 79.37499 L 343.9583 79.37499 L 343.9583 79.37499 L 343.9583 79.37499 L 343.9583 105.83333 L 343.9583 105.83333 L 370.41666 105.83333 L 370.41666 132.29166 L 529.1666 105.83333 Q 714.37494 79.37499 661.4583 105.83333 Q 634.99994 132.29166 714.37494 132.29166 L 767.2916 132.29166 L 793.74994 105.83333 L 820.2083 105.83333 L 820.2083 105.83333 L 820.2083 132.29166 L 873.12494 132.29166 L 899.5833 132.29166 L 926.0416 132.29166 L 952.49994 132.29166 L 952.49994 185.20833 L 952.49994 211.66666 L 926.0416 211.66666 L 899.5833 185.20833 L 873.12494 185.20833 L 820.2083 185.20833 L 820.2083 211.66666 L 820.2083 238.12498 L 793.74994 264.5833 L 793.74994 291.04166 L 767.2916 291.04166 Q 740.8333 291.04166 687.9166 264.5833 L 661.4583 264.5833 L 634.99994 264.5833 L 634.99994 291.04166 L 634.99994 291.04166 L 661.4583 291.04166 L 661.4583 343.9583 Q 661.4583 370.41666 634.99994 370.41666 L 608.5416 370.41666 L 608.5416 343.9583 Q 608.5416 317.49997 555.625 317.49997 Q 502.7083 317.49997 502.7083 291.04166 Q 502.7083 264.5833 476.24997 291.04166 Q 449.79166 291.04166 343.9583 291.04166 Q 211.66666 291.04166 185.20833 291.04166 Q 185.20833 264.5833 132.29166 238.12498 L 79.37499 238.12498 L 79.37499 185.20833 L 79.37499 132.29166 L 0.0 26.458332 Q -52.916664 -79.37499 79.37499 0.0 Q 211.66666 79.37499 238.12498 79.37499 z" svg:height="3.7041664mm" draw:style-name="style-71" svg:viewBox="0.0 0.0 952.49994 370.41666" svg:width="9.525mm" svg:x="244.73956mm" svg:y="201.3479mm"/>
          <draw:path svg:d="M 1190.6249 105.83333 L 1190.6249 0.0 L 1243.5416 105.83333 Q 1269.9999 211.66666 1322.9166 291.04166 Q 1349.3749 343.9583 1322.9166 370.41666 Q 1296.4583 423.3333 1296.4583 423.3333 L 1296.4583 423.3333 L 1719.7916 449.79166 L 2143.125 476.24997 L 2143.125 476.24997 L 2143.125 476.24997 L 1878.5416 476.24997 Q 1587.4999 476.24997 793.74994 476.24997 L 0.0 476.24997 L 0.0 476.24997 L 0.0 476.24997 L 26.458332 476.24997 L 79.37499 476.24997 L 79.37499 449.79166 L 79.37499 449.79166 L 105.83333 449.79166 L 105.83333 423.3333 L 396.87497 370.41666 Q 714.37494 317.49997 873.12494 291.04166 Q 1058.3333 264.5833 1084.7916 211.66666 Q 1137.7083 158.74998 1137.7083 211.66666 Q 1137.7083 264.5833 1164.1666 238.12498 Q 1190.6249 211.66666 1190.6249 105.83333 z" svg:height="4.7625mm" draw:style-name="style-72" svg:viewBox="0.0 0.0 2143.125 476.24997" svg:width="21.43125mm" svg:x="83.87291mm" svg:y="206.37498mm"/>
          <draw:path svg:d="M 1375.8333 0.0 L 1402.2916 0.0 L 1428.7499 26.458332 Q 1481.6666 52.916664 1508.1249 79.37499 Q 1534.5833 79.37499 1534.5833 105.83333 Q 1534.5833 158.74998 1640.4166 158.74998 Q 1746.2499 158.74998 1772.7083 185.20833 L 1799.1666 185.20833 L 1878.5416 158.74998 Q 1957.9165 158.74998 2010.8333 185.20833 Q 2063.75 211.66666 2090.2083 211.66666 L 2116.6665 211.66666 L 2116.6665 238.12498 Q 2116.6665 264.5833 2063.75 264.5833 L 2010.8333 264.5833 L 2010.8333 291.04166 L 2010.8333 317.49997 L 1984.3749 317.49997 L 1957.9165 317.49997 L 1984.3749 343.9583 L 2010.8333 370.41666 L 2037.2915 370.41666 L 2063.75 370.41666 L 2063.75 343.9583 L 2063.75 343.9583 L 2090.2083 343.9583 L 2090.2083 317.49997 L 2090.2083 317.49997 L 2116.6665 317.49997 L 2116.6665 370.41666 L 2116.6665 396.87497 L 2090.2083 396.87497 L 2090.2083 423.3333 L 2090.2083 423.3333 L 2063.75 423.3333 L 2063.75 423.3333 L 2063.75 423.3333 L 2090.2083 449.79166 Q 2116.6665 476.24997 2143.125 476.24997 L 2143.125 502.7083 L 2143.125 502.7083 L 2143.125 529.1666 L 2116.6665 529.1666 L 2090.2083 529.1666 L 2143.125 555.625 Q 2169.5833 582.0833 2196.0415 634.99994 Q 2196.0415 661.4583 2169.5833 661.4583 Q 2143.125 661.4583 2143.125 793.74994 Q 2116.6665 899.5833 2116.6665 926.0416 Q 2116.6665 952.49994 2143.125 952.49994 Q 2169.5833 978.95825 2196.0415 1031.875 Q 2196.0415 1084.7916 2169.5833 1084.7916 Q 2143.125 1111.25 2116.6665 1111.25 L 2090.2083 1111.25 L 2116.6665 1137.7083 L 2143.125 1164.1666 L 2169.5833 1164.1666 L 2169.5833 1164.1666 L 2169.5833 1164.1666 L 2169.5833 1164.1666 L 1852.0833 1190.6249 L 1561.0416 1190.6249 L 1534.5833 1190.6249 L 1534.5833 1164.1666 L 1534.5833 1164.1666 L 1534.5833 1164.1666 L 1508.1249 1164.1666 L 1508.1249 1164.1666 L 1508.1249 1137.7083 L 1481.6666 1137.7083 L 1481.6666 1111.25 L 1481.6666 1058.3333 L 1455.2083 1058.3333 L 1455.2083 1058.3333 L 1455.2083 1031.875 L 1481.6666 1031.875 L 1481.6666 1005.4166 L 1481.6666 978.95825 L 1428.7499 978.95825 Q 1349.3749 952.49994 1375.8333 926.0416 Q 1375.8333 899.5833 1349.3749 899.5833 Q 1322.9166 899.5833 1322.9166 846.6666 L 1296.4583 820.2083 L 1269.9999 846.6666 Q 1269.9999 846.6666 1269.9999 899.5833 Q 1269.9999 926.0416 1243.5416 926.0416 L 1217.0833 952.49994 L 1217.0833 952.49994 L 1217.0833 952.49994 L 1190.6249 899.5833 Q 1190.6249 846.6666 1164.1666 846.6666 Q 1137.7083 846.6666 1137.7083 793.74994 Q 1111.25 740.8333 1084.7916 714.37494 Q 1058.3333 687.9166 1031.875 687.9166 Q 1005.4166 714.37494 952.49994 687.9166 Q 899.5833 687.9166 899.5833 661.4583 Q 899.5833 634.99994 740.8333 634.99994 Q 608.5416 634.99994 582.0833 634.99994 Q 582.0833 608.5416 502.7083 582.0833 Q 423.3333 582.0833 423.3333 529.1666 Q 396.87497 502.7083 264.5833 476.24997 L 105.83333 476.24997 L 79.37499 449.79166 L 52.916664 449.79166 L 52.916664 423.3333 L 52.916664 423.3333 L 26.458332 423.3333 L 26.458332 423.3333 L 26.458332 423.3333 L 0.0 396.87497 L 0.0 370.41666 L 0.0 317.49997 L 26.458332 291.04166 L 52.916664 264.5833 L 52.916664 264.5833 L 52.916664 264.5833 L 52.916664 238.12498 L 52.916664 238.12498 L 26.458332 238.12498 L 26.458332 211.66666 L 26.458332 211.66666 L 26.458332 211.66666 L 52.916664 211.66666 L 79.37499 211.66666 L 79.37499 238.12498 L 105.83333 238.12498 L 105.83333 238.12498 L 105.83333 264.5833 L 132.29166 264.5833 L 158.74998 264.5833 L 185.20833 238.12498 L 211.66666 238.12498 L 211.66666 238.12498 L 211.66666 264.5833 L 211.66666 264.5833 L 211.66666 264.5833 L 238.12498 264.5833 L 238.12498 264.5833 L 264.5833 291.04166 L 291.04166 317.49997 L 291.04166 317.49997 L 317.49997 317.49997 L 317.49997 317.49997 L 317.49997 317.49997 L 317.49997 317.49997 L 343.9583 317.49997 L 449.79166 317.49997 Q 555.625 317.49997 634.99994 370.41666 Q 687.9166 423.3333 687.9166 396.87497 Q 714.37494 370.41666 767.2916 370.41666 Q 846.6666 343.9583 899.5833 317.49997 Q 952.49994 264.5833 952.49994 264.5833 L 952.49994 264.5833 L 952.49994 264.5833 Q 978.95825 264.5833 978.95825 238.12498 L 978.95825 238.12498 L 1005.4166 238.12498 Q 1058.3333 238.12498 1058.3333 238.12498 L 1058.3333 264.5833 L 1084.7916 264.5833 L 1111.25 264.5833 L 1111.25 211.66666 Q 1111.25 185.20833 1164.1666 211.66666 L 1190.6249 211.66666 L 1190.6249 211.66666 Q 1190.6249 211.66666 1217.0833 238.12498 L 1269.9999 238.12498 L 1269.9999 264.5833 Q 1269.9999 264.5833 1296.4583 264.5833 L 1296.4583 264.5833 L 1322.9166 291.04166 L 1349.3749 317.49997 L 1375.8333 317.49997 L 1375.8333 317.49997 L 1481.6666 291.04166 L 1561.0416 264.5833 L 1561.0416 264.5833 L 1534.5833 264.5833 L 1534.5833 238.12498 L 1534.5833 211.66666 L 1508.1249 211.66666 L 1508.1249 211.66666 L 1481.6666 185.20833 Q 1455.2083 158.74998 1428.7499 132.29166 Q 1428.7499 105.83333 1375.8333 105.83333 L 1322.9166 105.83333 L 1322.9166 105.83333 Q 1322.9166 105.83333 1349.3749 79.37499 Q 1375.8333 52.916664 1375.8333 26.458332 Q 1375.8333 -26.458332 1375.8333 0.0 z" svg:height="11.906249mm" draw:style-name="style-73" svg:viewBox="0.0 0.0 2196.0415 1190.6249" svg:width="21.960415mm" svg:x="99.48333mm" svg:y="164.04166mm"/>
          <draw:path svg:d="M 714.37494 26.458332 L 714.37494 0.0 L 767.2916 79.37499 Q 820.2083 158.74998 846.6666 158.74998 Q 873.12494 158.74998 846.6666 264.5833 Q 846.6666 343.9583 873.12494 343.9583 Q 899.5833 343.9583 952.49994 396.87497 Q 952.49994 449.79166 978.95825 476.24997 L 1005.4166 502.7083 L 1005.4166 502.7083 L 1005.4166 529.1666 L 1005.4166 529.1666 L 1005.4166 529.1666 L 1031.875 529.1666 L 1031.875 555.625 L 1031.875 555.625 Q 1031.875 582.0833 1058.3333 582.0833 L 1058.3333 582.0833 L 1005.4166 687.9166 Q 952.49994 820.2083 1005.4166 873.12494 Q 1058.3333 926.0416 1058.3333 952.49994 L 1058.3333 952.49994 L 1031.875 1005.4166 Q 1005.4166 1031.875 1005.4166 1058.3333 Q 1005.4166 1058.3333 1031.875 1084.7916 L 1031.875 1111.25 L 1005.4166 1111.25 Q 978.95825 1111.25 952.49994 1058.3333 Q 952.49994 1031.875 899.5833 1111.25 Q 899.5833 1217.0833 846.6666 1243.5416 Q 793.74994 1269.9999 661.4583 1243.5416 Q 529.1666 1217.0833 529.1666 1164.1666 Q 529.1666 1137.7083 476.24997 1137.7083 L 423.3333 1111.25 L 423.3333 1111.25 L 423.3333 1111.25 L 449.79166 1084.7916 L 449.79166 1058.3333 L 423.3333 1058.3333 L 396.87497 1058.3333 L 396.87497 1084.7916 L 396.87497 1084.7916 L 370.41666 1084.7916 Q 370.41666 1058.3333 317.49997 978.95825 L 238.12498 873.12494 L 238.12498 846.6666 Q 211.66666 846.6666 211.66666 793.74994 L 185.20833 740.8333 L 185.20833 740.8333 Q 211.66666 740.8333 264.5833 714.37494 Q 317.49997 687.9166 264.5833 687.9166 Q 238.12498 687.9166 238.12498 634.99994 Q 211.66666 582.0833 264.5833 555.625 Q 264.5833 529.1666 264.5833 529.1666 Q 238.12498 502.7083 238.12498 476.24997 L 264.5833 449.79166 L 264.5833 449.79166 L 264.5833 423.3333 L 211.66666 423.3333 Q 185.20833 423.3333 158.74998 396.87497 Q 158.74998 370.41666 158.74998 423.3333 Q 158.74998 476.24997 105.83333 449.79166 L 26.458332 423.3333 L 26.458332 396.87497 L 0.0 396.87497 L 0.0 396.87497 L 0.0 370.41666 L 0.0 370.41666 L 0.0 370.41666 L 0.0 317.49997 L 0.0 238.12498 L 0.0 211.66666 L 0.0 211.66666 L 0.0 211.66666 L 0.0 211.66666 L 26.458332 211.66666 L 26.458332 211.66666 L 52.916664 185.20833 L 79.37499 158.74998 L 79.37499 158.74998 L 105.83333 158.74998 L 105.83333 158.74998 L 105.83333 158.74998 L 158.74998 132.29166 L 185.20833 105.83333 L 211.66666 105.83333 L 238.12498 105.83333 L 264.5833 79.37499 L 291.04166 52.916664 L 370.41666 52.916664 Q 449.79166 52.916664 449.79166 132.29166 Q 423.3333 185.20833 449.79166 185.20833 L 449.79166 211.66666 L 476.24997 211.66666 L 502.7083 211.66666 L 502.7083 238.12498 L 529.1666 264.5833 L 529.1666 264.5833 L 529.1666 264.5833 L 529.1666 291.04166 L 529.1666 291.04166 L 555.625 291.04166 L 555.625 264.5833 L 555.625 264.5833 L 582.0833 264.5833 L 582.0833 211.66666 Q 582.0833 158.74998 529.1666 132.29166 L 529.1666 105.83333 L 502.7083 105.83333 L 502.7083 105.83333 L 529.1666 79.37499 L 555.625 52.916664 L 634.99994 52.916664 Q 687.9166 52.916664 714.37494 26.458332 z M 740.8333 132.29166 Q 740.8333 105.83333 740.8333 105.83333 Q 740.8333 105.83333 740.8333 105.83333 Q 740.8333 132.29166 740.8333 132.29166 z M 952.49994 952.49994 Q 952.49994 952.49994 952.49994 926.0416 Q 952.49994 926.0416 952.49994 952.49994 Q 952.49994 952.49994 952.49994 952.49994 z" svg:height="12.435416mm" draw:style-name="style-74" svg:viewBox="0.0 0.0 1058.3333 1243.5416" svg:width="10.583333mm" svg:x="223.30832mm" svg:y="141.28749mm"/>
          <draw:path svg:d="M 687.9166 132.29166 L 714.37494 238.12498 L 714.37494 238.12498 L 714.37494 211.66666 L 793.74994 238.12498 Q 873.12494 264.5833 899.5833 211.66666 Q 926.0416 158.74998 978.95825 211.66666 Q 1058.3333 264.5833 1084.7916 264.5833 L 1137.7083 264.5833 L 1137.7083 264.5833 Q 1137.7083 291.04166 1137.7083 370.41666 Q 1137.7083 423.3333 1031.875 423.3333 L 952.49994 449.79166 L 926.0416 449.79166 Q 926.0416 423.3333 873.12494 396.87497 Q 793.74994 370.41666 767.2916 396.87497 L 767.2916 449.79166 L 767.2916 529.1666 Q 767.2916 634.99994 793.74994 634.99994 L 793.74994 634.99994 L 820.2083 661.4583 L 873.12494 661.4583 L 873.12494 687.9166 L 873.12494 714.37494 L 846.6666 714.37494 L 820.2083 687.9166 L 820.2083 687.9166 L 820.2083 687.9166 L 793.74994 687.9166 L 793.74994 687.9166 L 767.2916 687.9166 L 740.8333 687.9166 L 740.8333 687.9166 L 740.8333 687.9166 L 740.8333 661.4583 L 714.37494 634.99994 L 714.37494 634.99994 L 714.37494 634.99994 L 687.9166 608.5416 Q 661.4583 608.5416 661.4583 634.99994 L 661.4583 687.9166 L 634.99994 687.9166 Q 608.5416 687.9166 582.0833 634.99994 Q 555.625 555.625 529.1666 529.1666 Q 502.7083 529.1666 449.79166 423.3333 Q 396.87497 343.9583 291.04166 343.9583 L 158.74998 370.41666 L 132.29166 370.41666 L 105.83333 370.41666 L 79.37499 396.87497 L 26.458332 396.87497 L 26.458332 370.41666 L 26.458332 370.41666 L 0.0 370.41666 L 0.0 370.41666 L 0.0 343.9583 L 0.0 343.9583 L 26.458332 343.9583 L 52.916664 317.49997 L 52.916664 317.49997 L 79.37499 317.49997 L 79.37499 317.49997 L 79.37499 317.49997 L 79.37499 291.04166 L 79.37499 291.04166 L 105.83333 291.04166 L 105.83333 264.5833 L 158.74998 264.5833 Q 211.66666 264.5833 238.12498 185.20833 Q 238.12498 132.29166 211.66666 105.83333 L 185.20833 79.37499 L 185.20833 79.37499 L 211.66666 79.37499 L 343.9583 26.458332 Q 502.7083 -52.916664 555.625 0.0 Q 582.0833 0.0 608.5416 0.0 Q 661.4583 -26.458332 661.4583 0.0 Q 661.4583 26.458332 687.9166 132.29166 z" svg:height="7.1437497mm" draw:style-name="style-75" svg:viewBox="0.0 0.0 1137.7083 714.37494" svg:width="11.377083mm" svg:x="180.18124mm" svg:y="141.81667mm"/>
          <draw:path svg:d="M 2010.8333 0.0 L 2010.8333 0.0 L 2037.2915 26.458332 L 2063.75 52.916664 L 2063.75 52.916664 L 2063.75 52.916664 L 2063.75 79.37499 L 2063.75 79.37499 L 2090.2083 264.5833 L 2116.6665 449.79166 L 2116.6665 476.24997 L 2116.6665 502.7083 L 2143.125 502.7083 L 2143.125 529.1666 L 2143.125 529.1666 L 2169.5833 529.1666 L 2169.5833 529.1666 L 2169.5833 529.1666 L 2169.5833 555.625 L 2196.0415 555.625 L 2196.0415 634.99994 L 2196.0415 740.8333 L 2196.0415 1746.2499 Q 2222.5 2751.6665 2222.5 3809.9998 L 2222.5 4841.8745 L 2222.5 5609.1665 Q 2222.5 6376.458 2222.5 6402.9165 L 2222.5 6455.833 L 2222.5 7196.6665 L 2222.5 7937.4995 L 2222.5 8890.0 L 2222.5 9816.041 L 2222.5 11033.124 L 2222.5 12250.208 L 2222.5 12514.791 L 2222.5 12779.374 L 2222.5 13387.916 L 2222.5 13996.458 L 2222.5 14499.166 Q 2222.5 15001.874 2196.0415 15345.833 L 2196.0415 15716.249 L 2196.0415 15795.624 L 2196.0415 15874.999 L 2196.0415 16351.249 L 2169.5833 16853.957 L 2169.5833 16880.416 L 2169.5833 16933.332 L 2196.0415 16933.332 L 2196.0415 16933.332 L 2196.0415 17436.041 L 2196.0415 17938.75 L 2248.9583 17938.75 L 2301.875 17938.75 L 2963.3333 17938.75 Q 3651.2498 17938.75 3757.0833 17938.75 L 3889.3748 17938.75 L 4127.5 17938.75 L 4392.083 17938.75 L 4656.6665 17938.75 L 4947.708 17938.75 L 5212.2915 17938.75 L 5476.8745 17938.75 L 6164.7915 17938.75 L 6852.708 17938.75 L 7619.9995 17938.75 L 8387.291 17938.75 L 8387.291 17938.75 L 8387.291 17938.75 L 9181.041 17938.75 Q 9974.791 17938.75 10265.833 17938.75 L 10530.416 17938.75 L 12858.749 17912.291 Q 15213.541 17885.832 15239.999 17885.832 L 15266.458 17885.832 L 15557.499 17885.832 L 15822.082 17885.832 L 15822.082 17885.832 L 15848.541 17885.832 L 15848.541 17885.832 L 15874.999 17885.832 L 15874.999 17885.832 L 15874.999 17885.832 L 15901.457 17885.832 L 15927.916 17885.832 L 15954.374 17885.832 L 15980.832 17885.832 L 16139.582 17885.832 L 16298.332 17885.832 L 16298.332 17885.832 L 16298.332 17885.832 L 17171.457 17885.832 Q 18044.582 17885.832 18785.416 17885.832 L 19552.707 17885.832 L 20240.623 17885.832 L 20928.541 17885.832 L 21854.582 17885.832 L 22807.082 17885.832 L 23812.498 17885.832 L 24791.457 17885.832 L 24923.748 17885.832 L 25082.498 17885.832 L 25082.498 17885.832 L 25082.498 17885.832 L 25135.416 17912.291 L 25188.332 17938.75 L 25241.248 17938.75 L 25267.707 17938.75 L 25188.332 17965.207 L 25108.957 17991.666 L 25108.957 17991.666 L 25135.416 17991.666 L 25135.416 17991.666 L 25135.416 17991.666 L 25267.707 18018.125 L 25399.998 18044.582 L 25347.082 18044.582 L 25294.166 18044.582 L 25294.166 18071.041 L 25294.166 18071.041 L 25267.707 18071.041 L 25267.707 18044.582 L 25241.248 18044.582 L 25214.791 18044.582 L 25214.791 18071.041 L 25214.791 18097.5 L 25188.332 18097.5 Q 25161.873 18097.5 25161.873 18123.957 Q 25135.416 18150.416 25108.957 18150.416 Q 25082.498 18150.416 25082.498 18203.332 Q 25082.498 18256.25 25029.582 18256.25 Q 24950.207 18256.25 24897.291 18282.707 Q 24844.373 18309.166 24844.373 18335.625 Q 24817.916 18362.082 24791.457 18362.082 Q 24738.541 18388.541 24738.541 18415.0 Q 24738.541 18441.457 24632.707 18441.457 Q 24526.873 18467.916 24500.416 18467.916 Q 24500.416 18494.375 24394.582 18520.832 Q 24262.291 18520.832 24209.373 18573.75 Q 24156.457 18626.666 24024.166 18626.666 Q 23918.332 18679.582 23918.332 18626.666 Q 23891.873 18600.207 23812.498 18600.207 Q 23759.582 18626.666 23706.666 18600.207 Q 23680.207 18573.75 23494.998 18573.75 Q 23336.248 18573.75 23336.248 18600.207 Q 23336.248 18626.666 23283.332 18626.666 Q 23230.416 18626.666 23177.498 18679.582 Q 23124.582 18679.582 23124.582 18706.041 Q 23098.123 18732.498 22912.916 18758.957 Q 22727.707 18785.416 22542.498 18811.873 Q 22330.832 18838.332 22145.623 18838.332 Q 21960.416 18891.248 21642.916 18891.248 Q 21298.957 18891.248 21060.832 18917.707 Q 20796.248 18944.166 20796.248 18970.623 Q 20796.248 18997.082 20690.416 19023.541 Q 20637.498 19049.998 20452.291 19023.541 Q 20293.541 18997.082 19843.748 19076.457 Q 19367.498 19155.832 18626.666 19155.832 Q 17885.832 19155.832 17541.875 19182.291 Q 17171.457 19208.748 16986.25 19208.748 L 16801.041 19208.748 L 16801.041 19208.748 L 16774.582 19208.748 L 16774.582 19208.748 L 16774.582 19208.748 L 16774.582 19235.207 L 16774.582 19235.207 L 16748.125 19235.207 L 16748.125 19261.666 L 16748.125 19261.666 L 16721.666 19261.666 L 16721.666 19261.666 L 16721.666 19261.666 L 16748.125 19288.123 L 16774.582 19314.582 L 16801.041 19314.582 L 16827.5 19314.582 L 16827.5 19341.041 L 16827.5 19341.041 L 16853.957 19341.041 L 16853.957 19367.498 L 16827.5 19367.498 L 16801.041 19367.498 L 16801.041 19393.957 L 16827.5 19393.957 L 16827.5 19393.957 L 16827.5 19420.416 L 16827.5 19420.416 L 16827.5 19420.416 L 16853.957 19473.332 Q 16853.957 19499.791 16880.416 19499.791 L 16906.875 19526.248 L 16906.875 19526.248 L 16933.332 19526.248 L 16933.332 19473.332 Q 16933.332 19446.873 16986.25 19473.332 Q 17012.707 19526.248 17039.166 19473.332 Q 17039.166 19446.873 17065.625 19446.873 L 17092.082 19473.332 L 17092.082 19473.332 L 17092.082 19473.332 L 17065.625 19473.332 L 17065.625 19473.332 L 17065.625 19499.791 L 17092.082 19499.791 L 17092.082 19499.791 L 17092.082 19526.248 L 17145.0 19526.248 L 17197.916 19526.248 L 17197.916 19552.707 L 17197.916 19552.707 L 17171.457 19552.707 L 17171.457 19579.166 L 17145.0 19579.166 L 17118.541 19579.166 L 17118.541 19605.623 L 17118.541 19632.082 L 17092.082 19632.082 Q 17039.166 19658.541 17065.625 19658.541 L 17065.625 19684.998 L 17092.082 19684.998 L 17118.541 19684.998 L 17118.541 19711.457 L 17092.082 19711.457 L 17092.082 19737.916 L 17092.082 19737.916 L 8546.041 19737.916 L 0.0 19737.916 L 0.0 18467.916 L 0.0 17197.916 L 26.458332 17197.916 L 52.916664 17197.916 L 52.916664 17224.375 L 52.916664 17250.832 L 79.37499 17250.832 L 105.83333 17250.832 L 105.83333 17277.291 L 105.83333 17277.291 L 79.37499 17303.75 L 79.37499 17330.207 L 105.83333 17330.207 L 132.29166 17330.207 L 132.29166 17303.75 L 158.74998 17277.291 L 158.74998 17303.75 Q 158.74998 17330.207 158.74998 17383.125 L 158.74998 17436.041 L 185.20833 17436.041 L 185.20833 17462.5 L 185.20833 17462.5 L 211.66666 17462.5 L 211.66666 17462.5 L 211.66666 17462.5 L 211.66666 17488.957 L 211.66666 17488.957 L 185.20833 17488.957 L 185.20833 17515.416 L 185.20833 17515.416 L 211.66666 17515.416 L 211.66666 17515.416 L 211.66666 17515.416 L 211.66666 17541.875 L 211.66666 17541.875 L 238.12498 17568.332 L 264.5833 17621.25 L 264.5833 17568.332 L 264.5833 17515.416 L 291.04166 17515.416 L 291.04166 17515.416 L 291.04166 17806.457 Q 317.49997 18097.5 317.49997 18071.041 Q 317.49997 18044.582 396.87497 18441.457 Q 476.24997 18838.332 476.24997 18944.166 L 476.24997 19023.541 L 502.7083 19023.541 L 502.7083 19049.998 L 502.7083 19049.998 L 529.1666 19049.998 L 529.1666 19076.457 L 529.1666 19102.916 L 555.625 19102.916 L 555.625 19102.916 L 555.625 19076.457 L 582.0833 19076.457 L 582.0833 19049.998 L 582.0833 19023.541 L 582.0833 18917.707 Q 582.0833 18811.873 582.0833 17674.166 L 582.0833 16536.457 L 582.0833 16404.166 Q 582.0833 16271.874 608.5416 15054.791 Q 634.99994 13837.708 608.5416 10609.791 L 582.0833 7381.8745 L 582.0833 7355.4165 L 582.0833 7355.4165 L 582.0833 7302.4995 Q 582.0833 7223.1245 582.0833 6191.2495 Q 582.0833 5132.9165 582.0833 4259.7915 L 555.625 3386.6665 L 555.625 2222.5 L 529.1666 1031.875 L 529.1666 1005.4166 L 529.1666 978.95825 L 529.1666 978.95825 L 529.1666 978.95825 L 555.625 952.49994 L 582.0833 899.5833 L 582.0833 899.5833 L 582.0833 899.5833 L 582.0833 926.0416 L 582.0833 926.0416 L 608.5416 952.49994 L 634.99994 978.95825 L 634.99994 952.49994 L 634.99994 926.0416 L 661.4583 926.0416 L 687.9166 926.0416 L 714.37494 1005.4166 Q 740.8333 1111.25 793.74994 1111.25 Q 899.5833 1111.25 899.5833 1217.0833 Q 926.0416 1322.9166 952.49994 1322.9166 Q 1005.4166 1322.9166 1005.4166 1375.8333 L 1005.4166 1402.2916 L 1031.875 1402.2916 L 1031.875 1428.7499 L 1058.3333 1428.7499 L 1084.7916 1428.7499 L 1111.25 1402.2916 L 1164.1666 1375.8333 L 1164.1666 1375.8333 L 1164.1666 1375.8333 L 1190.6249 1349.3749 L 1217.0833 1322.9166 L 1217.0833 1322.9166 Q 1217.0833 1322.9166 1243.5416 1217.0833 Q 1269.9999 1111.25 1296.4583 1111.25 Q 1322.9166 1084.7916 1322.9166 1058.3333 Q 1322.9166 1031.875 1322.9166 952.49994 Q 1375.8333 899.5833 1375.8333 793.74994 Q 1375.8333 687.9166 1402.2916 608.5416 Q 1428.7499 529.1666 1481.6666 396.87497 Q 1587.4999 264.5833 1613.9583 264.5833 Q 1666.8749 264.5833 1719.7916 238.12498 Q 1772.7083 211.66666 1772.7083 185.20833 Q 1799.1666 158.74998 1852.0833 105.83333 L 1957.9165 79.37499 L 1957.9165 79.37499 L 1957.9165 52.916664 L 1957.9165 52.916664 L 1957.9165 52.916664 L 1984.3749 52.916664 L 1984.3749 52.916664 L 1984.3749 26.458332 L 2010.8333 26.458332 L 2010.8333 26.458332 L 2010.8333 0.0 L 2010.8333 0.0 z M 1878.5416 185.20833 Q 1878.5416 158.74998 1904.9999 185.20833 Q 1904.9999 185.20833 1904.9999 185.20833 Q 1852.0833 185.20833 1878.5416 185.20833 z M 582.0833 1031.875 Q 582.0833 1031.875 608.5416 1031.875 Q 608.5416 1058.3333 582.0833 1058.3333 Q 582.0833 1058.3333 582.0833 1031.875 z M 2381.2498 18176.875 L 2248.9583 18176.875 L 2248.9583 18097.5 L 2248.9583 18044.582 L 2328.3333 18044.582 Q 2407.7083 18044.582 2487.0833 18018.125 Q 2566.4583 17991.666 2725.2083 18044.582 Q 2910.4165 18071.041 2883.9583 18097.5 Q 2857.4998 18150.416 2804.5833 18150.416 Q 2751.6665 18150.416 2751.6665 18123.957 Q 2725.2083 18097.5 2698.7498 18123.957 Q 2645.8333 18150.416 2645.8333 18123.957 Q 2645.8333 18097.5 2566.4583 18123.957 Q 2487.0833 18150.416 2381.2498 18176.875 z M 3730.6248 18097.5 L 3730.6248 18018.125 L 3942.2915 18018.125 Q 4153.958 18018.125 4153.958 18097.5 Q 4153.958 18150.416 3942.2915 18176.875 Q 3730.6248 18176.875 3730.6248 18097.5 z M 4312.708 18097.5 Q 4312.708 18044.582 4365.625 18044.582 Q 4392.083 18044.582 4392.083 18097.5 Q 4392.083 18150.416 4339.1665 18150.416 Q 4286.25 18150.416 4312.708 18097.5 z M 17039.166 19552.707 Q 17039.166 19552.707 17065.625 19552.707 Q 17065.625 19579.166 17039.166 19579.166 Q 17039.166 19579.166 17039.166 19552.707 z" svg:height="197.37915mm" draw:style-name="style-76" svg:viewBox="0.0 0.0 25399.998 19737.916" svg:width="253.99998mm" svg:x="0.0mm" svg:y="31.749998mm"/>
          <draw:path svg:d="M 343.9583 0.0 L 370.41666 0.0 L 370.41666 555.625 Q 370.41666 1111.25 370.41666 1217.0833 L 370.41666 1296.4583 L 370.41666 1296.4583 L 370.41666 1296.4583 L 343.9583 1428.7499 L 317.49997 1534.5833 L 317.49997 1534.5833 L 317.49997 1534.5833 L 317.49997 1561.0416 L 317.49997 1561.0416 L 291.04166 1481.6666 Q 291.04166 1428.7499 211.66666 1428.7499 L 158.74998 1428.7499 L 158.74998 1428.7499 Q 158.74998 1402.2916 132.29166 1402.2916 L 132.29166 1402.2916 L 105.83333 1402.2916 Q 105.83333 1375.8333 52.916664 1349.3749 Q 0.0 1296.4583 0.0 1164.1666 L 0.0 1005.4166 L 0.0 1005.4166 L 0.0 1005.4166 L 26.458332 978.95825 L 52.916664 952.49994 L 52.916664 926.0416 L 52.916664 899.5833 L 79.37499 846.6666 Q 105.83333 793.74994 158.74998 529.1666 Q 211.66666 291.04166 185.20833 238.12498 L 132.29166 185.20833 L 132.29166 132.29166 L 132.29166 79.37499 L 132.29166 79.37499 Q 158.74998 79.37499 158.74998 52.916664 L 158.74998 52.916664 L 158.74998 52.916664 Q 158.74998 52.916664 185.20833 52.916664 L 185.20833 26.458332 L 264.5833 26.458332 Q 317.49997 0.0 343.9583 0.0 z" svg:height="15.610415mm" draw:style-name="style-77" svg:viewBox="0.0 0.0 370.41666 1561.0416" svg:width="3.7041664mm" svg:x="245.00415mm" svg:y="78.84583mm"/>
          <draw:path svg:d="M 634.99994 26.458332 L 634.99994 0.0 L 661.4583 0.0 L 661.4583 0.0 L 661.4583 0.0 Q 661.4583 26.458332 687.9166 26.458332 L 687.9166 52.916664 L 687.9166 52.916664 L 714.37494 52.916664 L 714.37494 52.916664 L 714.37494 79.37499 L 687.9166 79.37499 L 687.9166 105.83333 L 687.9166 105.83333 L 661.4583 105.83333 L 661.4583 105.83333 L 661.4583 105.83333 L 714.37494 185.20833 Q 767.2916 238.12498 820.2083 317.49997 Q 820.2083 396.87497 846.6666 476.24997 L 846.6666 582.0833 L 820.2083 582.0833 Q 767.2916 582.0833 740.8333 608.5416 Q 714.37494 608.5416 714.37494 634.99994 Q 714.37494 661.4583 661.4583 634.99994 Q 582.0833 634.99994 582.0833 661.4583 L 608.5416 687.9166 L 608.5416 687.9166 L 608.5416 687.9166 L 608.5416 714.37494 L 608.5416 714.37494 L 608.5416 740.8333 L 608.5416 767.2916 L 608.5416 767.2916 L 608.5416 793.74994 L 582.0833 793.74994 L 555.625 793.74994 L 555.625 820.2083 L 555.625 820.2083 L 529.1666 820.2083 L 502.7083 846.6666 L 449.79166 846.6666 Q 370.41666 846.6666 396.87497 820.2083 Q 449.79166 793.74994 264.5833 820.2083 L 105.83333 846.6666 L 105.83333 820.2083 L 79.37499 820.2083 L 79.37499 820.2083 L 79.37499 793.74994 L 79.37499 793.74994 L 79.37499 793.74994 L 52.916664 793.74994 L 52.916664 793.74994 L 26.458332 793.74994 L 0.0 793.74994 L 0.0 793.74994 L 0.0 793.74994 L 0.0 767.2916 L 26.458332 767.2916 L 26.458332 714.37494 L 26.458332 661.4583 L 132.29166 661.4583 Q 211.66666 634.99994 185.20833 529.1666 L 132.29166 396.87497 L 132.29166 370.41666 L 132.29166 370.41666 L 211.66666 370.41666 Q 291.04166 343.9583 343.9583 264.5833 Q 396.87497 158.74998 449.79166 158.74998 L 529.1666 158.74998 L 555.625 132.29166 L 582.0833 132.29166 L 582.0833 79.37499 L 608.5416 26.458332 L 608.5416 26.458332 L 608.5416 26.458332 L 608.5416 26.458332 L 608.5416 26.458332 L 634.99994 26.458332 z" svg:height="8.466666mm" draw:style-name="style-78" svg:viewBox="0.0 0.0 846.6666 846.6666" svg:width="8.466666mm" svg:x="247.3854mm" svg:y="194.20416mm"/>
          <draw:path svg:d="M 211.66666 26.458332 L 211.66666 0.0 L 820.2083 926.0416 Q 1428.7499 1852.0833 1455.2083 1904.9999 L 1455.2083 1957.9165 L 1534.5833 1931.4583 Q 1587.4999 1878.5416 1640.4166 1878.5416 L 1693.3333 1878.5416 L 1719.7916 1878.5416 L 1746.2499 1878.5416 L 1746.2499 1878.5416 L 1746.2499 1878.5416 L 1746.2499 1904.9999 L 1746.2499 1931.4583 L 1746.2499 1931.4583 L 1746.2499 1931.4583 L 1719.7916 1957.9165 L 1693.3333 1984.3749 L 1693.3333 1984.3749 L 1693.3333 1984.3749 L 1693.3333 1984.3749 L 1666.8749 1984.3749 L 1666.8749 2010.8333 L 1640.4166 2010.8333 L 1640.4166 2037.2915 L 1640.4166 2063.75 L 1666.8749 2063.75 L 1666.8749 2090.2083 L 1693.3333 2090.2083 Q 1719.7916 2090.2083 1719.7916 2169.5833 Q 1719.7916 2248.9583 1666.8749 2275.4165 Q 1640.4166 2301.875 1613.9583 2328.3333 L 1613.9583 2354.7915 L 1613.9583 2381.2498 L 1613.9583 2407.7083 L 1587.4999 2407.7083 L 1561.0416 2407.7083 L 1534.5833 2407.7083 Q 1481.6666 2407.7083 1481.6666 2407.7083 L 1455.2083 2407.7083 L 1455.2083 2434.1665 L 1428.7499 2434.1665 L 1428.7499 2434.1665 L 1428.7499 2434.1665 L 1402.2916 2434.1665 L 1375.8333 2407.7083 L 1375.8333 2407.7083 L 1375.8333 2407.7083 L 1402.2916 2381.2498 Q 1402.2916 2354.7915 1375.8333 2354.7915 Q 1349.3749 2354.7915 1349.3749 2328.3333 Q 1349.3749 2301.875 1322.9166 2301.875 Q 1296.4583 2301.875 1269.9999 2275.4165 Q 1269.9999 2248.9583 1243.5416 2248.9583 L 1217.0833 2275.4165 L 1217.0833 2248.9583 Q 1217.0833 2196.0415 1164.1666 2037.2915 L 1111.25 1852.0833 L 1111.25 1852.0833 Q 1111.25 1852.0833 1137.7083 1852.0833 Q 1137.7083 1878.5416 1137.7083 1852.0833 Q 1164.1666 1825.6249 1058.3333 1666.8749 L 952.49994 1534.5833 L 952.49994 1508.1249 L 952.49994 1481.6666 L 926.0416 1481.6666 Q 926.0416 1455.2083 740.8333 1137.7083 L 529.1666 820.2083 L 529.1666 820.2083 Q 529.1666 793.74994 291.04166 476.24997 L 79.37499 132.29166 L 79.37499 132.29166 L 52.916664 132.29166 L 52.916664 132.29166 L 52.916664 132.29166 L 52.916664 105.83333 L 52.916664 105.83333 L 26.458332 105.83333 L 26.458332 79.37499 L 26.458332 79.37499 L 0.0 79.37499 L 0.0 52.916664 L 0.0 26.458332 L 0.0 26.458332 L 26.458332 26.458332 L 26.458332 26.458332 L 52.916664 26.458332 L 52.916664 26.458332 L 52.916664 52.916664 L 52.916664 52.916664 L 52.916664 79.37499 L 79.37499 79.37499 L 105.83333 79.37499 L 132.29166 79.37499 L 158.74998 79.37499 L 158.74998 79.37499 L 158.74998 79.37499 L 185.20833 79.37499 L 185.20833 79.37499 L 185.20833 52.916664 L 211.66666 52.916664 L 211.66666 26.458332 z" svg:height="24.341665mm" draw:style-name="style-79" svg:viewBox="0.0 0.0 1746.2499 2434.1665" svg:width="17.4625mm" svg:x="192.61665mm" svg:y="40.481247mm"/>
          <draw:path svg:d="M 740.8333 317.49997 L 767.2916 317.49997 L 767.2916 317.49997 Q 767.2916 343.9583 793.74994 343.9583 L 793.74994 343.9583 L 846.6666 343.9583 L 873.12494 343.9583 L 873.12494 343.9583 L 873.12494 343.9583 L 899.5833 343.9583 L 926.0416 343.9583 L 952.49994 343.9583 L 978.95825 343.9583 L 978.95825 343.9583 Q 978.95825 343.9583 1005.4166 370.41666 L 1005.4166 370.41666 L 1005.4166 370.41666 Q 1005.4166 396.87497 1031.875 396.87497 L 1058.3333 396.87497 L 1058.3333 396.87497 Q 1058.3333 396.87497 1084.7916 396.87497 L 1084.7916 396.87497 L 1084.7916 423.3333 L 1111.25 423.3333 L 1111.25 423.3333 L 1111.25 449.79166 L 1111.25 449.79166 L 1111.25 449.79166 L 1137.7083 476.24997 L 1137.7083 502.7083 L 1058.3333 502.7083 L 1005.4166 502.7083 L 978.95825 476.24997 L 952.49994 449.79166 L 899.5833 449.79166 Q 846.6666 449.79166 634.99994 370.41666 Q 423.3333 291.04166 291.04166 238.12498 L 158.74998 185.20833 L 105.83333 185.20833 L 79.37499 185.20833 L 52.916664 158.74998 L 0.0 132.29166 L 0.0 132.29166 L 0.0 132.29166 L 0.0 105.83333 L 0.0 79.37499 L 0.0 79.37499 L 0.0 79.37499 L 0.0 52.916664 L 0.0 52.916664 L 26.458332 52.916664 L 26.458332 26.458332 L 52.916664 26.458332 L 79.37499 26.458332 L 105.83333 52.916664 L 158.74998 52.916664 L 211.66666 52.916664 L 238.12498 26.458332 L 264.5833 26.458332 L 291.04166 26.458332 L 423.3333 0.0 Q 529.1666 0.0 582.0833 79.37499 Q 634.99994 185.20833 687.9166 185.20833 Q 714.37494 185.20833 740.8333 185.20833 Q 767.2916 185.20833 767.2916 211.66666 Q 767.2916 238.12498 740.8333 238.12498 Q 714.37494 238.12498 740.8333 264.5833 Q 740.8333 291.04166 740.8333 317.49997 z" svg:height="5.027083mm" draw:style-name="style-80" svg:viewBox="0.0 0.0 1137.7083 502.7083" svg:width="11.377083mm" svg:x="178.85832mm" svg:y="145.25624mm"/>
          <draw:path svg:d="M 396.87497 343.9583 L 396.87497 317.49997 L 423.3333 343.9583 Q 449.79166 370.41666 449.79166 740.8333 Q 502.7083 1084.7916 476.24997 1217.0833 L 476.24997 1349.3749 L 449.79166 1428.7499 Q 449.79166 1508.1249 423.3333 1534.5833 L 423.3333 1534.5833 L 423.3333 1534.5833 Q 396.87497 1534.5833 396.87497 1534.5833 L 396.87497 1561.0416 L 396.87497 1561.0416 Q 396.87497 1561.0416 370.41666 1587.4999 L 370.41666 1587.4999 L 343.9583 1587.4999 L 291.04166 1587.4999 L 291.04166 1587.4999 L 291.04166 1587.4999 L 264.5833 1561.0416 Q 238.12498 1534.5833 264.5833 1508.1249 Q 291.04166 1455.2083 317.49997 1402.2916 Q 317.49997 1375.8333 264.5833 1375.8333 Q 211.66666 1402.2916 211.66666 1322.9166 Q 238.12498 1269.9999 238.12498 1084.7916 Q 238.12498 899.5833 211.66666 952.49994 Q 185.20833 978.95825 185.20833 793.74994 L 132.29166 608.5416 L 132.29166 608.5416 Q 132.29166 634.99994 79.37499 661.4583 L 26.458332 714.37494 L 26.458332 687.9166 L 26.458332 661.4583 L 0.0 661.4583 L 0.0 661.4583 L 26.458332 370.41666 Q 52.916664 105.83333 79.37499 105.83333 Q 105.83333 105.83333 132.29166 52.916664 Q 132.29166 0.0 158.74998 0.0 Q 185.20833 0.0 211.66666 211.66666 Q 238.12498 396.87497 317.49997 396.87497 Q 396.87497 396.87497 396.87497 370.41666 Q 396.87497 370.41666 396.87497 343.9583 z" svg:height="15.874999mm" draw:style-name="style-81" svg:viewBox="0.0 0.0 476.24997 1587.4999" svg:width="4.7625mm" svg:x="121.97291mm" svg:y="128.5875mm"/>
          <draw:path svg:d="M 370.41666 52.916664 L 370.41666 0.0 L 396.87497 264.5833 Q 396.87497 555.625 423.3333 793.74994 L 423.3333 1005.4166 L 396.87497 1005.4166 L 370.41666 1005.4166 L 370.41666 1005.4166 Q 343.9583 978.95825 185.20833 793.74994 L 26.458332 608.5416 L 26.458332 582.0833 Q 26.458332 582.0833 0.0 449.79166 L 0.0 317.49997 L 26.458332 317.49997 L 52.916664 317.49997 L 52.916664 343.9583 L 52.916664 370.41666 L 105.83333 370.41666 L 158.74998 370.41666 L 158.74998 317.49997 Q 185.20833 238.12498 185.20833 158.74998 L 185.20833 79.37499 L 158.74998 79.37499 L 158.74998 52.916664 L 185.20833 52.916664 L 238.12498 52.916664 L 291.04166 105.83333 Q 343.9583 132.29166 370.41666 52.916664 z" svg:height="10.054166mm" draw:style-name="style-82" svg:viewBox="0.0 0.0 423.3333 1005.4166" svg:width="4.233333mm" svg:x="119.85625mm" svg:y="101.59999mm"/>
          <draw:path svg:d="M 820.2083 0.0 L 820.2083 0.0 L 926.0416 52.916664 Q 1005.4166 105.83333 1058.3333 158.74998 Q 1111.25 185.20833 1164.1666 211.66666 L 1217.0833 238.12498 L 1322.9166 238.12498 L 1402.2916 238.12498 L 1402.2916 211.66666 Q 1375.8333 185.20833 1375.8333 158.74998 L 1375.8333 132.29166 L 1402.2916 132.29166 L 1428.7499 132.29166 L 1428.7499 185.20833 L 1428.7499 211.66666 L 1455.2083 291.04166 Q 1481.6666 343.9583 1508.1249 555.625 Q 1534.5833 767.2916 1402.2916 820.2083 Q 1243.5416 873.12494 793.74994 926.0416 Q 343.9583 926.0416 317.49997 952.49994 L 264.5833 952.49994 L 211.66666 952.49994 L 132.29166 926.0416 L 158.74998 926.0416 L 185.20833 926.0416 L 185.20833 899.5833 L 211.66666 899.5833 L 211.66666 899.5833 L 211.66666 873.12494 L 158.74998 873.12494 L 105.83333 873.12494 L 105.83333 846.6666 L 105.83333 846.6666 L 132.29166 846.6666 L 132.29166 820.2083 L 132.29166 820.2083 L 158.74998 820.2083 L 158.74998 820.2083 L 158.74998 820.2083 L 105.83333 820.2083 L 52.916664 820.2083 L 52.916664 820.2083 L 26.458332 820.2083 L 26.458332 793.74994 L 0.0 793.74994 L 0.0 793.74994 L 0.0 767.2916 L 132.29166 740.8333 Q 264.5833 687.9166 291.04166 687.9166 Q 291.04166 661.4583 370.41666 661.4583 L 449.79166 661.4583 L 449.79166 634.99994 Q 449.79166 608.5416 423.3333 608.5416 Q 396.87497 608.5416 396.87497 582.0833 Q 396.87497 555.625 370.41666 555.625 Q 343.9583 555.625 370.41666 529.1666 Q 423.3333 502.7083 423.3333 449.79166 Q 423.3333 423.3333 476.24997 423.3333 Q 502.7083 423.3333 502.7083 396.87497 Q 529.1666 370.41666 582.0833 317.49997 Q 634.99994 238.12498 582.0833 238.12498 Q 529.1666 238.12498 555.625 211.66666 Q 582.0833 185.20833 608.5416 158.74998 Q 634.99994 132.29166 714.37494 105.83333 L 793.74994 79.37499 L 793.74994 52.916664 L 793.74994 26.458332 L 820.2083 26.458332 L 820.2083 26.458332 L 820.2083 0.0 z" svg:height="9.525mm" draw:style-name="style-83" svg:viewBox="0.0 0.0 1508.1249 952.49994" svg:width="15.081249mm" svg:x="68.791664mm" svg:y="194.46873mm"/>
          <draw:path svg:d="M 846.6666 52.916664 L 873.12494 0.0 L 952.49994 52.916664 Q 1031.875 105.83333 1058.3333 132.29166 Q 1111.25 158.74998 1322.9166 158.74998 L 1561.0416 158.74998 L 1534.5833 264.5833 Q 1534.5833 396.87497 1640.4166 740.8333 Q 1746.2499 1058.3333 1746.2499 1111.25 L 1746.2499 1164.1666 L 1772.7083 1190.6249 L 1799.1666 1217.0833 L 1799.1666 1243.5416 L 1799.1666 1269.9999 L 1904.9999 1481.6666 Q 2010.8333 1666.8749 2010.8333 1693.3333 Q 2010.8333 1719.7916 2010.8333 1719.7916 Q 2010.8333 1746.2499 2063.75 1746.2499 L 2090.2083 1746.2499 L 2090.2083 1772.7083 L 2090.2083 1772.7083 L 2090.2083 1799.1666 L 2063.75 1825.6249 L 2063.75 1852.0833 L 2063.75 1878.5416 L 2037.2915 1878.5416 L 2037.2915 1904.9999 L 2010.8333 1904.9999 L 1984.3749 1904.9999 L 1957.9165 1931.4583 L 1931.4583 1957.9165 L 1852.0833 1957.9165 Q 1799.1666 1957.9165 1640.4166 1957.9165 Q 1455.2083 1957.9165 1428.7499 1772.7083 Q 1428.7499 1613.9583 1322.9166 1561.0416 L 1243.5416 1481.6666 L 1111.25 1508.1249 Q 952.49994 1534.5833 926.0416 1534.5833 Q 899.5833 1561.0416 793.74994 1746.2499 Q 714.37494 1957.9165 687.9166 1984.3749 Q 634.99994 2010.8333 608.5416 2037.2915 L 582.0833 2063.75 L 582.0833 2063.75 L 582.0833 2063.75 L 555.625 2063.75 L 555.625 2063.75 L 529.1666 2090.2083 L 502.7083 2116.6665 L 502.7083 2116.6665 L 476.24997 2116.6665 L 476.24997 2116.6665 L 476.24997 2116.6665 L 476.24997 2143.125 L 476.24997 2143.125 L 502.7083 2143.125 L 502.7083 2169.5833 L 476.24997 2169.5833 L 476.24997 2169.5833 L 317.49997 2169.5833 L 158.74998 2169.5833 L 158.74998 2116.6665 L 158.74998 2090.2083 L 132.29166 2090.2083 L 105.83333 2063.75 L 105.83333 2063.75 L 105.83333 2063.75 L 79.37499 2063.75 L 79.37499 2063.75 L 79.37499 2037.2915 L 52.916664 2037.2915 L 52.916664 2037.2915 L 52.916664 2010.8333 L 52.916664 2010.8333 L 52.916664 2010.8333 L 26.458332 1984.3749 L 0.0 1957.9165 L 0.0 1852.0833 L 0.0 1746.2499 L 26.458332 1746.2499 Q 52.916664 1746.2499 132.29166 1719.7916 Q 211.66666 1693.3333 317.49997 1613.9583 Q 423.3333 1534.5833 582.0833 1058.3333 Q 793.74994 555.625 793.74994 317.49997 L 793.74994 105.83333 L 793.74994 105.83333 Q 820.2083 105.83333 846.6666 52.916664 z" svg:height="21.695831mm" draw:style-name="style-84" svg:viewBox="0.0 0.0 2090.2083 2169.5833" svg:width="20.902082mm" svg:x="158.22083mm" svg:y="188.91249mm"/>
          <draw:path svg:d="M 634.99994 52.916664 L 634.99994 52.916664 L 608.5416 52.916664 Q 582.0833 79.37499 582.0833 185.20833 Q 582.0833 291.04166 608.5416 291.04166 L 608.5416 317.49997 L 608.5416 317.49997 L 634.99994 317.49997 L 634.99994 317.49997 L 634.99994 317.49997 L 634.99994 343.9583 L 634.99994 343.9583 L 661.4583 343.9583 L 661.4583 370.41666 L 661.4583 370.41666 L 687.9166 370.41666 L 687.9166 370.41666 L 687.9166 370.41666 L 714.37494 396.87497 L 740.8333 396.87497 L 740.8333 370.41666 Q 740.8333 343.9583 793.74994 317.49997 Q 820.2083 317.49997 820.2083 291.04166 L 820.2083 264.5833 L 820.2083 264.5833 Q 846.6666 264.5833 846.6666 396.87497 L 846.6666 529.1666 L 793.74994 529.1666 Q 767.2916 529.1666 767.2916 555.625 Q 740.8333 582.0833 740.8333 582.0833 L 714.37494 555.625 L 687.9166 555.625 Q 687.9166 529.1666 634.99994 529.1666 Q 608.5416 529.1666 582.0833 582.0833 L 582.0833 634.99994 L 582.0833 634.99994 Q 582.0833 634.99994 555.625 687.9166 Q 529.1666 740.8333 502.7083 740.8333 Q 476.24997 767.2916 476.24997 793.74994 Q 476.24997 820.2083 449.79166 820.2083 L 423.3333 793.74994 L 423.3333 793.74994 L 423.3333 793.74994 L 396.87497 793.74994 L 396.87497 793.74994 L 343.9583 793.74994 L 291.04166 793.74994 L 291.04166 793.74994 L 264.5833 793.74994 L 264.5833 793.74994 L 264.5833 793.74994 L 317.49997 820.2083 L 343.9583 820.2083 L 343.9583 846.6666 L 343.9583 873.12494 L 317.49997 873.12494 Q 317.49997 899.5833 291.04166 899.5833 Q 264.5833 899.5833 158.74998 926.0416 L 26.458332 952.49994 L 26.458332 926.0416 L 0.0 926.0416 L 0.0 926.0416 L 0.0 926.0416 L 0.0 926.0416 L 0.0 899.5833 L 52.916664 899.5833 L 79.37499 899.5833 L 79.37499 873.12494 L 79.37499 873.12494 L 79.37499 873.12494 L 79.37499 846.6666 L 79.37499 846.6666 L 105.83333 846.6666 L 105.83333 846.6666 Q 105.83333 820.2083 52.916664 793.74994 Q 52.916664 767.2916 79.37499 740.8333 Q 105.83333 714.37494 132.29166 608.5416 Q 158.74998 502.7083 105.83333 449.79166 L 79.37499 396.87497 L 105.83333 343.9583 Q 132.29166 317.49997 158.74998 317.49997 Q 185.20833 317.49997 211.66666 317.49997 L 264.5833 317.49997 L 264.5833 291.04166 L 264.5833 264.5833 L 264.5833 238.12498 L 264.5833 211.66666 L 264.5833 211.66666 L 264.5833 211.66666 L 264.5833 185.20833 Q 264.5833 185.20833 158.74998 105.83333 L 79.37499 52.916664 L 79.37499 52.916664 Q 105.83333 52.916664 105.83333 52.916664 L 105.83333 26.458332 L 105.83333 26.458332 L 105.83333 26.458332 L 132.29166 26.458332 L 132.29166 52.916664 L 158.74998 52.916664 Q 185.20833 52.916664 185.20833 26.458332 Q 185.20833 0.0 370.41666 0.0 Q 529.1666 26.458332 582.0833 26.458332 Q 634.99994 26.458332 634.99994 52.916664 z" svg:height="9.525mm" draw:style-name="style-85" svg:viewBox="0.0 0.0 846.6666 952.49994" svg:width="8.466666mm" svg:x="265.1125mm" svg:y="184.67915mm"/>
          <draw:path svg:d="M 449.79166 26.458332 L 449.79166 0.0 L 529.1666 26.458332 Q 634.99994 79.37499 634.99994 132.29166 Q 661.4583 185.20833 793.74994 185.20833 Q 899.5833 211.66666 926.0416 185.20833 Q 952.49994 132.29166 952.49994 132.29166 L 952.49994 132.29166 L 978.95825 132.29166 L 1005.4166 132.29166 L 1005.4166 105.83333 L 1005.4166 105.83333 L 1031.875 105.83333 L 1031.875 132.29166 L 1137.7083 158.74998 Q 1217.0833 185.20833 1375.8333 185.20833 Q 1534.5833 185.20833 1561.0416 211.66666 Q 1561.0416 238.12498 1613.9583 211.66666 Q 1640.4166 185.20833 1666.8749 185.20833 L 1666.8749 185.20833 L 1666.8749 185.20833 L 1693.3333 185.20833 L 1693.3333 211.66666 L 1693.3333 238.12498 L 1719.7916 238.12498 L 1719.7916 238.12498 L 1825.6249 264.5833 Q 1957.9165 264.5833 1957.9165 291.04166 Q 1957.9165 317.49997 2010.8333 317.49997 L 2037.2915 291.04166 L 2063.75 291.04166 L 2090.2083 291.04166 L 2090.2083 343.9583 L 2063.75 396.87497 L 2063.75 396.87497 L 2063.75 396.87497 L 2063.75 423.3333 L 2063.75 423.3333 L 2037.2915 476.24997 L 2037.2915 529.1666 L 2037.2915 555.625 L 2010.8333 582.0833 L 2010.8333 582.0833 L 2010.8333 608.5416 L 1984.3749 608.5416 Q 1957.9165 608.5416 1957.9165 634.99994 L 1931.4583 634.99994 L 1904.9999 634.99994 Q 1878.5416 661.4583 1825.6249 634.99994 L 1772.7083 608.5416 L 1772.7083 608.5416 Q 1746.2499 582.0833 1746.2499 582.0833 L 1746.2499 582.0833 L 1693.3333 582.0833 Q 1640.4166 582.0833 1640.4166 661.4583 Q 1640.4166 767.2916 1587.4999 767.2916 L 1508.1249 767.2916 L 1481.6666 767.2916 Q 1455.2083 767.2916 1455.2083 793.74994 L 1455.2083 793.74994 L 1428.7499 767.2916 Q 1428.7499 740.8333 1322.9166 793.74994 Q 1243.5416 820.2083 1243.5416 846.6666 Q 1217.0833 846.6666 1217.0833 926.0416 L 1217.0833 1005.4166 L 1164.1666 1005.4166 L 1137.7083 1031.875 L 1137.7083 1031.875 L 1111.25 1031.875 L 1111.25 1031.875 L 1111.25 1058.3333 L 1084.7916 1058.3333 L 1058.3333 1084.7916 L 1031.875 1084.7916 L 1005.4166 1084.7916 L 1005.4166 1058.3333 L 1005.4166 1058.3333 L 978.95825 1058.3333 L 978.95825 1031.875 L 952.49994 1031.875 L 926.0416 1031.875 L 926.0416 1031.875 L 926.0416 1005.4166 L 926.0416 978.95825 L 899.5833 978.95825 L 899.5833 978.95825 L 899.5833 978.95825 L 899.5833 952.49994 L 899.5833 952.49994 L 873.12494 952.49994 L 873.12494 926.0416 L 873.12494 926.0416 L 846.6666 926.0416 L 846.6666 873.12494 Q 846.6666 820.2083 820.2083 767.2916 Q 793.74994 687.9166 873.12494 634.99994 L 952.49994 608.5416 L 952.49994 582.0833 L 952.49994 582.0833 L 952.49994 555.625 L 952.49994 502.7083 L 952.49994 502.7083 L 952.49994 502.7083 L 899.5833 476.24997 Q 820.2083 449.79166 740.8333 476.24997 Q 661.4583 502.7083 634.99994 476.24997 L 582.0833 449.79166 L 582.0833 449.79166 Q 582.0833 423.3333 423.3333 370.41666 Q 291.04166 317.49997 291.04166 291.04166 Q 291.04166 264.5833 264.5833 264.5833 L 238.12498 264.5833 L 132.29166 264.5833 L 26.458332 238.12498 L 26.458332 238.12498 L 0.0 238.12498 L 0.0 211.66666 L 0.0 185.20833 L 0.0 158.74998 L 0.0 132.29166 L 0.0 105.83333 L 0.0 79.37499 L 52.916664 79.37499 L 105.83333 79.37499 L 105.83333 105.83333 L 105.83333 105.83333 L 132.29166 105.83333 L 132.29166 132.29166 L 264.5833 105.83333 Q 396.87497 105.83333 396.87497 79.37499 Q 396.87497 52.916664 423.3333 52.916664 Q 449.79166 52.916664 449.79166 26.458332 z M 1322.9166 476.24997 Q 1375.8333 449.79166 1455.2083 476.24997 Q 1508.1249 502.7083 1534.5833 555.625 Q 1534.5833 608.5416 1481.6666 634.99994 Q 1428.7499 661.4583 1349.3749 661.4583 Q 1269.9999 634.99994 1269.9999 555.625 Q 1269.9999 502.7083 1322.9166 476.24997 z" svg:height="10.847916mm" draw:style-name="style-86" svg:viewBox="0.0 0.0 2090.2083 1084.7916" svg:width="20.902082mm" svg:x="90.487495mm" svg:y="155.83957mm"/>
          <draw:path svg:d="M 502.7083 26.458332 L 502.7083 0.0 L 502.7083 0.0 L 529.1666 0.0 L 529.1666 0.0 Q 555.625 0.0 555.625 26.458332 L 555.625 26.458332 L 634.99994 79.37499 Q 714.37494 132.29166 714.37494 158.74998 L 714.37494 158.74998 L 740.8333 185.20833 L 740.8333 211.66666 L 661.4583 291.04166 Q 608.5416 343.9583 582.0833 396.87497 Q 555.625 449.79166 529.1666 449.79166 Q 502.7083 449.79166 449.79166 555.625 Q 396.87497 687.9166 264.5833 873.12494 Q 105.83333 1084.7916 105.83333 1084.7916 L 79.37499 1084.7916 L 79.37499 1137.7083 L 79.37499 1217.0833 L 52.916664 1243.5416 L 52.916664 1269.9999 L 26.458332 1269.9999 L 0.0 1269.9999 L 0.0 1243.5416 L 26.458332 1217.0833 L 26.458332 1164.1666 L 26.458332 1111.25 L 26.458332 1084.7916 L 26.458332 1058.3333 L 26.458332 1031.875 Q 26.458332 1005.4166 79.37499 873.12494 Q 132.29166 740.8333 317.49997 449.79166 Q 476.24997 158.74998 529.1666 132.29166 Q 555.625 105.83333 529.1666 79.37499 Q 502.7083 52.916664 502.7083 26.458332 z" svg:height="12.699999mm" draw:style-name="style-87" svg:viewBox="0.0 0.0 740.8333 1269.9999" svg:width="7.408333mm" svg:x="56.885414mm" svg:y="148.9604mm"/>
          <draw:path svg:d="M 926.0416 52.916664 L 926.0416 52.916664 L 926.0416 52.916664 L 926.0416 52.916664 L 899.5833 79.37499 L 873.12494 79.37499 L 873.12494 105.83333 L 873.12494 158.74998 L 873.12494 185.20833 L 873.12494 211.66666 L 873.12494 238.12498 L 873.12494 264.5833 L 846.6666 264.5833 L 846.6666 264.5833 L 846.6666 291.04166 L 873.12494 291.04166 L 873.12494 291.04166 L 873.12494 317.49997 L 873.12494 317.49997 L 873.12494 317.49997 L 846.6666 317.49997 L 846.6666 317.49997 L 846.6666 343.9583 L 820.2083 343.9583 L 820.2083 370.41666 L 820.2083 370.41666 L 820.2083 370.41666 Q 793.74994 370.41666 767.2916 343.9583 Q 767.2916 317.49997 634.99994 317.49997 L 502.7083 317.49997 L 449.79166 343.9583 Q 396.87497 396.87497 423.3333 423.3333 Q 449.79166 476.24997 449.79166 476.24997 L 449.79166 476.24997 L 449.79166 502.7083 L 449.79166 502.7083 L 476.24997 502.7083 L 476.24997 529.1666 L 502.7083 529.1666 L 555.625 529.1666 L 767.2916 634.99994 Q 952.49994 740.8333 952.49994 740.8333 L 952.49994 740.8333 L 952.49994 740.8333 Q 926.0416 740.8333 899.5833 740.8333 L 873.12494 767.2916 L 873.12494 767.2916 Q 873.12494 740.8333 846.6666 740.8333 L 820.2083 740.8333 L 793.74994 740.8333 Q 767.2916 740.8333 661.4583 687.9166 Q 555.625 687.9166 529.1666 634.99994 Q 502.7083 582.0833 476.24997 582.0833 Q 449.79166 582.0833 396.87497 476.24997 L 317.49997 370.41666 L 211.66666 423.3333 Q 79.37499 449.79166 79.37499 529.1666 L 79.37499 582.0833 L 52.916664 582.0833 L 52.916664 582.0833 L 26.458332 608.5416 L 0.0 608.5416 L 0.0 529.1666 L 26.458332 449.79166 L 26.458332 449.79166 L 26.458332 423.3333 L 26.458332 423.3333 L 26.458332 423.3333 L 52.916664 370.41666 L 52.916664 343.9583 L 79.37499 343.9583 Q 105.83333 370.41666 132.29166 370.41666 Q 158.74998 370.41666 211.66666 343.9583 Q 291.04166 291.04166 317.49997 211.66666 Q 343.9583 105.83333 423.3333 105.83333 Q 502.7083 132.29166 502.7083 52.916664 L 476.24997 0.0 L 661.4583 0.0 Q 820.2083 0.0 873.12494 26.458332 Q 926.0416 52.916664 926.0416 52.916664 z" svg:height="7.6729164mm" draw:style-name="style-88" svg:viewBox="0.0 0.0 952.49994 767.2916" svg:width="9.525mm" svg:x="70.11458mm" svg:y="122.237495mm"/>
          <draw:path svg:d="M 105.83333 291.04166 L 105.83333 608.5416 L 26.458332 634.99994 Q -26.458332 661.4583 0.0 343.9583 Q 0.0 0.0 52.916664 0.0 Q 105.83333 0.0 105.83333 291.04166 z" svg:height="6.3499994mm" draw:style-name="style-89" svg:viewBox="0.0 0.0 105.83333 634.99994" svg:width="1.0583333mm" svg:x="116.416664mm" svg:y="194.46873mm"/>
          <draw:path svg:d="M 291.04166 79.37499 L 291.04166 0.0 L 317.49997 0.0 Q 343.9583 0.0 370.41666 26.458332 Q 370.41666 26.458332 370.41666 26.458332 L 396.87497 26.458332 L 396.87497 714.37494 L 396.87497 1428.7499 L 343.9583 1428.7499 Q 291.04166 1402.2916 264.5833 1243.5416 Q 211.66666 1058.3333 238.12498 1005.4166 L 238.12498 952.49994 L 238.12498 926.0416 Q 211.66666 926.0416 211.66666 926.0416 L 211.66666 926.0416 L 211.66666 926.0416 Q 211.66666 899.5833 185.20833 899.5833 L 185.20833 899.5833 L 185.20833 873.12494 Q 158.74998 873.12494 158.74998 820.2083 L 158.74998 793.74994 L 158.74998 793.74994 Q 158.74998 793.74994 158.74998 714.37494 Q 132.29166 608.5416 105.83333 608.5416 Q 79.37499 608.5416 52.916664 529.1666 L 52.916664 449.79166 L 26.458332 423.3333 L 0.0 396.87497 L 0.0 396.87497 L 0.0 396.87497 L 0.0 396.87497 L 0.0 396.87497 L 0.0 370.41666 L 26.458332 370.41666 L 105.83333 396.87497 Q 185.20833 396.87497 211.66666 291.04166 Q 264.5833 185.20833 264.5833 158.74998 Q 264.5833 132.29166 291.04166 79.37499 z" svg:height="14.287499mm" draw:style-name="style-90" svg:viewBox="0.0 0.0 396.87497 1428.7499" svg:width="3.9687498mm" svg:x="279.92914mm" svg:y="153.19374mm"/>
          <draw:path svg:d="M 0.0 26.458332 L 0.0 0.0 L 26.458332 0.0 L 26.458332 0.0 L 26.458332 0.0 L 26.458332 0.0 L 26.458332 26.458332 L 26.458332 26.458332 L 52.916664 26.458332 L 52.916664 52.916664 L 79.37499 52.916664 L 132.29166 52.916664 L 158.74998 79.37499 L 185.20833 105.83333 L 449.79166 264.5833 Q 714.37494 423.3333 767.2916 396.87497 Q 793.74994 370.41666 820.2083 370.41666 L 846.6666 370.41666 L 846.6666 370.41666 L 820.2083 396.87497 L 820.2083 396.87497 L 820.2083 423.3333 L 820.2083 423.3333 L 820.2083 423.3333 L 846.6666 423.3333 L 846.6666 423.3333 L 846.6666 449.79166 L 873.12494 449.79166 L 873.12494 449.79166 L 873.12494 476.24997 L 926.0416 476.24997 L 952.49994 476.24997 L 952.49994 476.24997 L 952.49994 476.24997 L 926.0416 502.7083 L 899.5833 502.7083 L 899.5833 582.0833 Q 899.5833 687.9166 952.49994 687.9166 Q 1031.875 714.37494 1031.875 714.37494 L 1031.875 740.8333 L 1031.875 740.8333 L 1031.875 740.8333 L 1058.3333 793.74994 L 1058.3333 873.12494 L 1031.875 873.12494 Q 1005.4166 846.6666 952.49994 820.2083 L 926.0416 767.2916 L 899.5833 767.2916 L 899.5833 793.74994 L 899.5833 793.74994 L 873.12494 793.74994 L 873.12494 820.2083 L 873.12494 846.6666 L 873.12494 1534.5833 Q 873.12494 2222.5 873.12494 2222.5 L 873.12494 2248.9583 L 873.12494 2248.9583 L 873.12494 2275.4165 L 873.12494 2275.4165 L 873.12494 2275.4165 L 846.6666 2275.4165 L 846.6666 2275.4165 L 767.2916 2301.875 L 687.9166 2301.875 L 687.9166 2301.875 Q 687.9166 2275.4165 714.37494 2275.4165 Q 740.8333 2275.4165 555.625 2275.4165 Q 343.9583 2275.4165 238.12498 2248.9583 Q 105.83333 2222.5 79.37499 2196.0415 Q 79.37499 2169.5833 52.916664 2010.8333 L 26.458332 1878.5416 L 26.458332 1799.1666 Q 26.458332 1693.3333 26.458332 1137.7083 L 26.458332 582.0833 L 26.458332 423.3333 L 26.458332 291.04166 L 26.458332 158.74998 Q 26.458332 52.916664 0.0 26.458332 z" svg:height="23.01875mm" draw:style-name="style-91" svg:viewBox="0.0 0.0 1058.3333 2301.875" svg:width="10.583333mm" svg:x="248.44374mm" svg:y="73.024994mm"/>
          <draw:path svg:d="M 317.49997 52.916664 L 343.9583 52.916664 L 343.9583 52.916664 Q 343.9583 52.916664 370.41666 79.37499 L 370.41666 79.37499 L 370.41666 105.83333 Q 343.9583 105.83333 370.41666 132.29166 L 370.41666 132.29166 L 370.41666 158.74998 Q 370.41666 158.74998 291.04166 264.5833 Q 211.66666 396.87497 185.20833 396.87497 Q 158.74998 396.87497 158.74998 423.3333 L 185.20833 476.24997 L 185.20833 476.24997 L 211.66666 476.24997 L 211.66666 476.24997 L 211.66666 476.24997 L 211.66666 502.7083 L 211.66666 502.7083 L 211.66666 529.1666 L 211.66666 529.1666 L 211.66666 529.1666 L 211.66666 529.1666 L 158.74998 555.625 L 132.29166 582.0833 L 132.29166 582.0833 L 105.83333 582.0833 L 105.83333 582.0833 L 105.83333 582.0833 L 52.916664 582.0833 L 26.458332 582.0833 L 26.458332 582.0833 L 0.0 582.0833 L 0.0 529.1666 L 0.0 476.24997 L 26.458332 370.41666 L 26.458332 238.12498 L 26.458332 105.83333 L 26.458332 0.0 L 105.83333 0.0 Q 211.66666 0.0 264.5833 0.0 Q 291.04166 52.916664 317.49997 52.916664 z" svg:height="5.820833mm" draw:style-name="style-92" svg:viewBox="0.0 0.0 370.41666 582.0833" svg:width="3.7041664mm" svg:x="160.86665mm" svg:y="84.1375mm"/>
          <draw:path svg:d="M 79.37499 0.0 L 158.74998 0.0 L 185.20833 0.0 Q 185.20833 0.0 211.66666 26.458332 L 238.12498 52.916664 L 238.12498 52.916664 L 238.12498 52.916664 L 264.5833 79.37499 L 291.04166 105.83333 L 291.04166 132.29166 L 291.04166 158.74998 L 264.5833 158.74998 L 264.5833 158.74998 L 264.5833 185.20833 L 238.12498 185.20833 L 238.12498 185.20833 L 238.12498 211.66666 L 238.12498 211.66666 L 238.12498 211.66666 L 211.66666 211.66666 L 211.66666 211.66666 L 211.66666 238.12498 L 185.20833 238.12498 L 185.20833 238.12498 L 185.20833 211.66666 L 158.74998 211.66666 L 132.29166 211.66666 L 132.29166 185.20833 L 132.29166 158.74998 L 105.83333 158.74998 L 105.83333 158.74998 L 105.83333 132.29166 Q 79.37499 132.29166 79.37499 132.29166 L 79.37499 132.29166 L 79.37499 105.83333 Q 79.37499 105.83333 52.916664 105.83333 L 52.916664 105.83333 L 52.916664 105.83333 Q 26.458332 79.37499 26.458332 79.37499 L 26.458332 79.37499 L 26.458332 52.916664 Q 26.458332 52.916664 0.0 52.916664 L 0.0 52.916664 L 0.0 26.458332 Q 0.0 0.0 79.37499 0.0 z" svg:height="2.38125mm" draw:style-name="style-93" svg:viewBox="0.0 0.0 291.04166 238.12498" svg:width="2.9104166mm" svg:x="230.45207mm" svg:y="77.7875mm"/>
          <draw:path svg:d="M 3069.1665 0.0 L 3598.3333 0.0 L 3598.3333 26.458332 Q 3598.3333 26.458332 3492.4998 52.916664 Q 3386.6665 79.37499 3413.1248 105.83333 Q 3439.5833 132.29166 3439.5833 158.74998 Q 3439.5833 211.66666 3386.6665 185.20833 Q 3307.2915 185.20833 3307.2915 317.49997 Q 3307.2915 449.79166 3227.9165 476.24997 Q 3122.0833 502.7083 3122.0833 555.625 Q 3095.6248 582.0833 2936.8748 661.4583 L 2778.1248 714.37494 L 2751.6665 714.37494 Q 2751.6665 714.37494 2751.6665 740.8333 L 2751.6665 740.8333 L 2725.2083 740.8333 Q 2698.7498 767.2916 2592.9165 767.2916 Q 2460.6248 793.74994 2460.6248 767.2916 Q 2460.6248 740.8333 2434.1665 740.8333 Q 2407.7083 740.8333 2407.7083 714.37494 Q 2407.7083 687.9166 2434.1665 687.9166 Q 2460.6248 687.9166 2460.6248 634.99994 L 2460.6248 582.0833 L 2434.1665 582.0833 L 2407.7083 555.625 L 2381.2498 555.625 Q 2328.3333 555.625 2275.4165 608.5416 L 2222.5 608.5416 L 2169.5833 608.5416 L 2116.6665 608.5416 L 2116.6665 608.5416 L 2116.6665 608.5416 L 2116.6665 608.5416 L 2116.6665 608.5416 L 2143.125 608.5416 L 2143.125 582.0833 L 2169.5833 555.625 Q 2222.5 555.625 2222.5 529.1666 L 2222.5 529.1666 L 2248.9583 502.7083 L 2248.9583 476.24997 L 2222.5 476.24997 L 2169.5833 502.7083 L 2116.6665 502.7083 Q 2090.2083 502.7083 1852.0833 608.5416 L 1613.9583 714.37494 L 1587.4999 714.37494 L 1561.0416 714.37494 L 1534.5833 740.8333 L 1481.6666 767.2916 L 1481.6666 767.2916 L 1481.6666 767.2916 L 1455.2083 767.2916 Q 1428.7499 767.2916 952.49994 952.49994 L 502.7083 1137.7083 L 449.79166 1137.7083 L 396.87497 1137.7083 L 396.87497 1190.6249 L 396.87497 1243.5416 L 396.87497 1243.5416 Q 370.41666 1269.9999 370.41666 1296.4583 Q 370.41666 1322.9166 343.9583 1322.9166 Q 317.49997 1322.9166 317.49997 1349.3749 L 317.49997 1375.8333 L 291.04166 1375.8333 Q 291.04166 1349.3749 264.5833 1349.3749 L 211.66666 1349.3749 L 158.74998 1322.9166 L 132.29166 1322.9166 L 132.29166 1296.4583 L 105.83333 1269.9999 L 105.83333 1296.4583 L 105.83333 1322.9166 L 79.37499 1322.9166 L 79.37499 1296.4583 L 52.916664 1296.4583 L 26.458332 1296.4583 L 26.458332 1111.25 Q 52.916664 926.0416 52.916664 608.5416 Q 52.916664 317.49997 26.458332 317.49997 Q 0.0 291.04166 0.0 211.66666 L 0.0 132.29166 L 0.0 105.83333 L 0.0 105.83333 L 0.0 79.37499 L 0.0 52.916664 L 0.0 52.916664 L 0.0 52.916664 L 26.458332 52.916664 L 52.916664 79.37499 L 79.37499 79.37499 Q 105.83333 79.37499 343.9583 52.916664 L 582.0833 52.916664 L 582.0833 238.12498 Q 582.0833 449.79166 582.0833 608.5416 L 582.0833 740.8333 L 608.5416 740.8333 L 634.99994 714.37494 L 687.9166 714.37494 L 714.37494 714.37494 L 740.8333 687.9166 L 767.2916 661.4583 L 793.74994 661.4583 L 820.2083 661.4583 L 846.6666 634.99994 L 873.12494 608.5416 L 873.12494 608.5416 L 899.5833 608.5416 L 899.5833 582.0833 Q 952.49994 555.625 952.49994 317.49997 Q 978.95825 79.37499 1058.3333 79.37499 Q 1137.7083 79.37499 1481.6666 52.916664 L 1825.6249 26.458332 L 1825.6249 26.458332 L 1825.6249 26.458332 L 2169.5833 26.458332 Q 2513.5415 26.458332 3069.1665 0.0 z" svg:height="13.758332mm" draw:style-name="style-94" svg:viewBox="0.0 0.0 3598.3333 1375.8333" svg:width="35.98333mm" svg:x="248.17915mm" svg:y="23.01875mm"/>
          <draw:path svg:d="M 396.87497 211.66666 L 449.79166 0.0 L 476.24997 0.0 Q 476.24997 0.0 476.24997 26.458332 L 502.7083 26.458332 L 529.1666 26.458332 L 529.1666 26.458332 L 529.1666 317.49997 L 529.1666 608.5416 L 529.1666 767.2916 Q 555.625 899.5833 529.1666 1058.3333 Q 529.1666 1190.6249 502.7083 1269.9999 L 502.7083 1322.9166 L 476.24997 1322.9166 L 449.79166 1322.9166 L 423.3333 1322.9166 Q 396.87497 1322.9166 370.41666 1322.9166 Q 343.9583 1322.9166 317.49997 1243.5416 L 264.5833 1190.6249 L 264.5833 1190.6249 L 264.5833 1217.0833 L 264.5833 1217.0833 L 264.5833 1217.0833 L 238.12498 1217.0833 L 238.12498 1217.0833 L 211.66666 1243.5416 L 158.74998 1269.9999 L 158.74998 1269.9999 L 158.74998 1269.9999 L 132.29166 1269.9999 Q 105.83333 1269.9999 52.916664 1296.4583 L 0.0 1296.4583 L 26.458332 1296.4583 Q 52.916664 1269.9999 105.83333 1243.5416 Q 158.74998 1190.6249 158.74998 1111.25 Q 158.74998 1005.4166 132.29166 1005.4166 Q 105.83333 1005.4166 105.83333 899.5833 Q 105.83333 793.74994 52.916664 793.74994 Q 0.0 793.74994 0.0 740.8333 Q -26.458332 714.37494 26.458332 714.37494 Q 79.37499 714.37494 79.37499 529.1666 L 79.37499 370.41666 L 79.37499 370.41666 L 105.83333 370.41666 L 105.83333 476.24997 L 105.83333 608.5416 L 158.74998 608.5416 L 238.12498 582.0833 L 264.5833 582.0833 L 291.04166 582.0833 L 291.04166 608.5416 L 317.49997 608.5416 L 317.49997 608.5416 L 317.49997 582.0833 L 317.49997 582.0833 L 317.49997 582.0833 L 343.9583 476.24997 Q 370.41666 396.87497 396.87497 211.66666 z" svg:height="13.229166mm" draw:style-name="style-95" svg:viewBox="0.0 0.0 529.1666 1322.9166" svg:width="5.2916665mm" svg:x="208.49165mm" svg:y="125.41249mm"/>
          <draw:path svg:d="M 740.8333 0.0 L 767.2916 0.0 L 740.8333 52.916664 Q 740.8333 132.29166 687.9166 158.74998 Q 634.99994 158.74998 661.4583 264.5833 Q 687.9166 343.9583 714.37494 370.41666 L 714.37494 396.87497 L 661.4583 396.87497 L 608.5416 396.87497 L 608.5416 423.3333 L 634.99994 449.79166 L 634.99994 449.79166 L 634.99994 476.24997 L 634.99994 476.24997 L 634.99994 476.24997 L 661.4583 476.24997 L 661.4583 476.24997 L 661.4583 502.7083 L 687.9166 502.7083 L 687.9166 529.1666 L 687.9166 529.1666 L 661.4583 529.1666 L 634.99994 529.1666 L 634.99994 529.1666 Q 634.99994 529.1666 582.0833 502.7083 Q 502.7083 476.24997 476.24997 449.79166 Q 476.24997 423.3333 264.5833 370.41666 L 52.916664 343.9583 L 0.0 317.49997 Q -26.458332 264.5833 52.916664 264.5833 L 132.29166 264.5833 L 132.29166 238.12498 L 158.74998 238.12498 L 158.74998 211.66666 L 158.74998 211.66666 L 132.29166 211.66666 L 132.29166 211.66666 L 132.29166 185.20833 L 158.74998 185.20833 L 158.74998 158.74998 L 158.74998 132.29166 L 211.66666 185.20833 Q 238.12498 211.66666 396.87497 211.66666 Q 555.625 211.66666 555.625 158.74998 Q 555.625 132.29166 529.1666 132.29166 Q 502.7083 132.29166 502.7083 105.83333 L 502.7083 79.37499 L 582.0833 79.37499 Q 687.9166 52.916664 687.9166 26.458332 Q 714.37494 0.0 740.8333 0.0 z" svg:height="5.2916665mm" draw:style-name="style-96" svg:viewBox="0.0 0.0 767.2916 529.1666" svg:width="7.6729164mm" svg:x="259.82083mm" svg:y="58.737495mm"/>
          <draw:path svg:d="M 449.79166 158.74998 L 476.24997 158.74998 L 476.24997 185.20833 L 476.24997 185.20833 L 502.7083 211.66666 L 502.7083 211.66666 L 502.7083 238.12498 Q 476.24997 264.5833 502.7083 264.5833 L 502.7083 264.5833 L 502.7083 264.5833 Q 502.7083 264.5833 317.49997 238.12498 L 132.29166 211.66666 L 132.29166 185.20833 Q 105.83333 185.20833 105.83333 158.74998 Q 105.83333 132.29166 52.916664 132.29166 Q 0.0 132.29166 0.0 79.37499 L 26.458332 26.458332 L 105.83333 0.0 Q 185.20833 0.0 238.12498 26.458332 Q 291.04166 52.916664 370.41666 105.83333 Q 423.3333 158.74998 449.79166 158.74998 z" svg:height="2.6458333mm" draw:style-name="style-97" svg:viewBox="0.0 0.0 502.7083 264.5833" svg:width="5.027083mm" svg:x="192.0875mm" svg:y="149.75417mm"/>
          <draw:path svg:d="M 291.04166 52.916664 L 476.24997 0.0 L 476.24997 0.0 L 502.7083 0.0 L 529.1666 52.916664 Q 529.1666 79.37499 476.24997 291.04166 Q 423.3333 476.24997 396.87497 502.7083 Q 370.41666 529.1666 317.49997 529.1666 L 291.04166 529.1666 L 291.04166 555.625 L 317.49997 555.625 L 317.49997 555.625 L 317.49997 582.0833 L 264.5833 582.0833 L 238.12498 582.0833 L 211.66666 582.0833 Q 211.66666 582.0833 185.20833 529.1666 Q 158.74998 529.1666 105.83333 529.1666 L 79.37499 582.0833 L 52.916664 582.0833 Q 0.0 582.0833 0.0 449.79166 L 26.458332 317.49997 L 26.458332 317.49997 L 52.916664 317.49997 L 52.916664 264.5833 Q 52.916664 211.66666 105.83333 158.74998 Q 105.83333 132.29166 291.04166 52.916664 z" svg:height="5.820833mm" draw:style-name="style-98" svg:viewBox="0.0 0.0 529.1666 582.0833" svg:width="5.2916665mm" svg:x="29.104166mm" svg:y="94.19166mm"/>
          <draw:path svg:d="M 423.3333 0.0 L 476.24997 0.0 L 476.24997 26.458332 Q 476.24997 26.458332 502.7083 26.458332 L 502.7083 0.0 L 740.8333 26.458332 Q 1005.4166 26.458332 1005.4166 79.37499 L 1005.4166 105.83333 L 1005.4166 158.74998 L 1005.4166 211.66666 L 1005.4166 211.66666 Q 1005.4166 211.66666 978.95825 238.12498 Q 978.95825 264.5833 952.49994 264.5833 Q 926.0416 264.5833 926.0416 343.9583 L 926.0416 449.79166 L 846.6666 449.79166 Q 793.74994 449.79166 793.74994 423.3333 Q 767.2916 396.87497 661.4583 396.87497 L 582.0833 396.87497 L 555.625 423.3333 Q 555.625 449.79166 767.2916 555.625 Q 952.49994 687.9166 1005.4166 740.8333 Q 1058.3333 793.74994 1058.3333 767.2916 Q 1058.3333 714.37494 1084.7916 714.37494 L 1084.7916 714.37494 L 1084.7916 714.37494 L 1084.7916 740.8333 L 1084.7916 767.2916 Q 1111.25 820.2083 1111.25 820.2083 L 1111.25 846.6666 L 1111.25 873.12494 Q 1111.25 899.5833 1084.7916 899.5833 L 1084.7916 899.5833 L 1084.7916 899.5833 Q 1084.7916 873.12494 1058.3333 873.12494 Q 1031.875 873.12494 1031.875 1005.4166 Q 1005.4166 1137.7083 952.49994 1243.5416 Q 873.12494 1349.3749 740.8333 1428.7499 Q 608.5416 1508.1249 582.0833 1561.0416 L 555.625 1613.9583 L 555.625 1613.9583 Q 529.1666 1613.9583 529.1666 1587.4999 L 502.7083 1561.0416 L 502.7083 1561.0416 Q 502.7083 1561.0416 502.7083 1534.5833 Q 529.1666 1534.5833 423.3333 1508.1249 Q 343.9583 1508.1249 264.5833 1508.1249 L 185.20833 1508.1249 L 185.20833 1402.2916 L 211.66666 1322.9166 L 211.66666 1243.5416 Q 211.66666 1137.7083 343.9583 1137.7083 Q 476.24997 1137.7083 476.24997 1111.25 L 476.24997 1111.25 L 502.7083 1111.25 L 502.7083 1084.7916 L 502.7083 1084.7916 L 529.1666 1084.7916 L 529.1666 1084.7916 L 529.1666 1084.7916 L 502.7083 1058.3333 L 476.24997 1031.875 L 476.24997 1031.875 L 476.24997 1031.875 L 476.24997 978.95825 L 476.24997 952.49994 L 476.24997 926.0416 L 476.24997 926.0416 L 476.24997 899.5833 L 476.24997 873.12494 L 449.79166 873.12494 L 449.79166 873.12494 L 449.79166 846.6666 L 423.3333 846.6666 L 423.3333 846.6666 L 423.3333 820.2083 L 396.87497 820.2083 L 370.41666 820.2083 L 317.49997 793.74994 L 291.04166 767.2916 L 264.5833 767.2916 L 211.66666 767.2916 L 211.66666 740.8333 L 211.66666 740.8333 L 185.20833 740.8333 L 185.20833 714.37494 L 185.20833 714.37494 L 158.74998 714.37494 L 158.74998 714.37494 L 158.74998 714.37494 L 158.74998 714.37494 L 132.29166 714.37494 L 132.29166 740.8333 L 158.74998 740.8333 L 158.74998 767.2916 L 158.74998 767.2916 L 185.20833 793.74994 Q 211.66666 820.2083 211.66666 846.6666 L 211.66666 873.12494 L 211.66666 873.12494 L 185.20833 873.12494 L 185.20833 846.6666 L 158.74998 846.6666 L 158.74998 846.6666 L 158.74998 846.6666 L 158.74998 846.6666 L 158.74998 846.6666 L 132.29166 820.2083 L 105.83333 793.74994 L 105.83333 767.2916 L 105.83333 740.8333 L 79.37499 740.8333 Q 79.37499 714.37494 52.916664 687.9166 L 26.458332 634.99994 L 26.458332 634.99994 Q 52.916664 634.99994 26.458332 608.5416 L 0.0 555.625 L 26.458332 555.625 L 52.916664 555.625 L 79.37499 370.41666 Q 105.83333 185.20833 158.74998 132.29166 Q 211.66666 52.916664 238.12498 26.458332 L 238.12498 26.458332 L 317.49997 26.458332 Q 370.41666 26.458332 423.3333 0.0 z M 79.37499 661.4583 Q 79.37499 661.4583 79.37499 634.99994 Q 105.83333 634.99994 105.83333 661.4583 Q 105.83333 661.4583 79.37499 661.4583 z" svg:height="16.139582mm" draw:style-name="style-99" svg:viewBox="0.0 0.0 1111.25 1613.9583" svg:width="11.112499mm" svg:x="170.39166mm" svg:y="29.368748mm"/>
          <draw:path svg:d="M 0.0 370.41666 L 26.458332 0.0 L 52.916664 0.0 L 79.37499 0.0 L 105.83333 396.87497 Q 158.74998 793.74994 185.20833 793.74994 Q 211.66666 793.74994 211.66666 820.2083 Q 211.66666 846.6666 238.12498 846.6666 Q 264.5833 846.6666 264.5833 926.0416 Q 291.04166 1005.4166 343.9583 1031.875 Q 423.3333 1058.3333 423.3333 1084.7916 Q 449.79166 1111.25 529.1666 1058.3333 Q 634.99994 1058.3333 661.4583 1111.25 Q 687.9166 1164.1666 740.8333 1190.6249 Q 767.2916 1190.6249 767.2916 1217.0833 Q 793.74994 1269.9999 793.74994 1269.9999 L 793.74994 1269.9999 L 793.74994 1296.4583 L 793.74994 1296.4583 L 820.2083 1322.9166 L 820.2083 1349.3749 L 820.2083 1375.8333 Q 793.74994 1402.2916 846.6666 1455.2083 Q 846.6666 1508.1249 873.12494 1508.1249 L 873.12494 1534.5833 L 873.12494 1534.5833 L 899.5833 1534.5833 L 899.5833 1534.5833 L 899.5833 1561.0416 L 873.12494 1587.4999 L 846.6666 1613.9583 L 846.6666 1613.9583 L 846.6666 1640.4166 L 793.74994 1640.4166 L 714.37494 1640.4166 L 714.37494 1666.8749 L 714.37494 1693.3333 L 714.37494 1693.3333 Q 714.37494 1693.3333 634.99994 1719.7916 Q 555.625 1746.2499 529.1666 1719.7916 Q 529.1666 1693.3333 423.3333 1746.2499 Q 343.9583 1799.1666 317.49997 1772.7083 L 317.49997 1746.2499 L 291.04166 1746.2499 L 291.04166 1746.2499 L 264.5833 1746.2499 L 238.12498 1746.2499 L 238.12498 1746.2499 L 211.66666 1746.2499 L 211.66666 1746.2499 L 211.66666 1746.2499 L 211.66666 1719.7916 Q 211.66666 1693.3333 105.83333 1217.0833 Q 0.0 767.2916 0.0 370.41666 z" svg:height="17.727083mm" draw:style-name="style-100" svg:viewBox="0.0 0.0 899.5833 1772.7083" svg:width="8.995832mm" svg:x="123.29583mm" svg:y="111.65416mm"/>
          <draw:path svg:d="M 317.49997 0.0 L 317.49997 0.0 L 317.49997 26.458332 Q 317.49997 26.458332 343.9583 26.458332 L 343.9583 0.0 L 396.87497 26.458332 Q 476.24997 26.458332 476.24997 79.37499 Q 529.1666 158.74998 529.1666 211.66666 L 529.1666 264.5833 L 555.625 264.5833 L 555.625 264.5833 L 555.625 291.04166 L 555.625 317.49997 L 582.0833 317.49997 L 608.5416 317.49997 L 634.99994 396.87497 Q 687.9166 502.7083 740.8333 476.24997 Q 820.2083 449.79166 846.6666 529.1666 Q 846.6666 608.5416 873.12494 634.99994 Q 899.5833 661.4583 873.12494 873.12494 Q 846.6666 1058.3333 873.12494 1084.7916 Q 899.5833 1084.7916 926.0416 1190.6249 Q 926.0416 1296.4583 926.0416 1322.9166 Q 952.49994 1322.9166 952.49994 1349.3749 L 952.49994 1375.8333 L 926.0416 1402.2916 L 899.5833 1428.7499 L 899.5833 1428.7499 L 899.5833 1455.2083 L 899.5833 1455.2083 L 899.5833 1455.2083 L 873.12494 1455.2083 L 873.12494 1455.2083 L 873.12494 1481.6666 L 846.6666 1481.6666 L 846.6666 1481.6666 L 846.6666 1481.6666 L 793.74994 1481.6666 L 714.37494 1455.2083 L 767.2916 1455.2083 L 820.2083 1455.2083 L 820.2083 1402.2916 L 820.2083 1349.3749 L 793.74994 1349.3749 Q 740.8333 1349.3749 661.4583 1375.8333 Q 582.0833 1375.8333 582.0833 1349.3749 L 555.625 1296.4583 L 555.625 1296.4583 Q 529.1666 1269.9999 529.1666 1269.9999 Q 529.1666 1243.5416 476.24997 1243.5416 Q 396.87497 1243.5416 343.9583 1137.7083 Q 264.5833 1058.3333 291.04166 1005.4166 Q 317.49997 978.95825 317.49997 873.12494 L 343.9583 820.2083 L 343.9583 793.74994 L 317.49997 793.74994 L 317.49997 793.74994 L 317.49997 767.2916 L 317.49997 767.2916 L 317.49997 767.2916 L 291.04166 767.2916 Q 291.04166 767.2916 291.04166 740.8333 Q 264.5833 740.8333 158.74998 740.8333 L 52.916664 740.8333 L 52.916664 714.37494 Q 52.916664 687.9166 79.37499 687.9166 Q 105.83333 687.9166 105.83333 608.5416 L 105.83333 555.625 L 79.37499 555.625 L 79.37499 555.625 L 52.916664 529.1666 L 26.458332 502.7083 L 26.458332 502.7083 L 0.0 502.7083 L 0.0 476.24997 L 0.0 449.79166 L 79.37499 449.79166 Q 158.74998 476.24997 185.20833 423.3333 Q 211.66666 370.41666 238.12498 396.87497 Q 264.5833 396.87497 317.49997 291.04166 Q 317.49997 158.74998 317.49997 132.29166 Q 264.5833 105.83333 291.04166 52.916664 Q 291.04166 26.458332 317.49997 0.0 z M 714.37494 740.8333 Q 740.8333 661.4583 793.74994 687.9166 Q 846.6666 714.37494 873.12494 767.2916 Q 873.12494 793.74994 767.2916 820.2083 Q 687.9166 820.2083 714.37494 740.8333 z" svg:height="14.816666mm" draw:style-name="style-101" svg:viewBox="0.0 0.0 952.49994 1481.6666" svg:width="9.525mm" svg:x="220.13332mm" svg:y="84.40208mm"/>
          <draw:path svg:d="M 79.37499 26.458332 L 79.37499 0.0 L 158.74998 26.458332 Q 238.12498 52.916664 238.12498 52.916664 L 264.5833 52.916664 L 264.5833 52.916664 L 264.5833 52.916664 L 264.5833 79.37499 L 264.5833 79.37499 L 291.04166 79.37499 L 291.04166 105.83333 L 291.04166 105.83333 L 317.49997 105.83333 L 317.49997 158.74998 Q 317.49997 211.66666 291.04166 238.12498 Q 264.5833 264.5833 211.66666 211.66666 Q 132.29166 158.74998 105.83333 185.20833 L 52.916664 211.66666 L 26.458332 211.66666 L 0.0 211.66666 L 0.0 132.29166 Q 0.0 52.916664 26.458332 52.916664 L 52.916664 26.458332 L 52.916664 26.458332 L 52.916664 26.458332 L 79.37499 26.458332 z" svg:height="2.38125mm" draw:style-name="style-102" svg:viewBox="0.0 0.0 317.49997 238.12498" svg:width="3.1749997mm" svg:x="201.61249mm" svg:y="88.37083mm"/>
          <draw:path svg:d="M 26.458332 52.916664 L 0.0 0.0 L 423.3333 79.37499 Q 846.6666 158.74998 846.6666 105.83333 L 846.6666 79.37499 L 873.12494 79.37499 Q 873.12494 52.916664 926.0416 52.916664 L 978.95825 52.916664 L 952.49994 79.37499 Q 926.0416 105.83333 926.0416 132.29166 L 926.0416 158.74998 L 926.0416 158.74998 L 926.0416 158.74998 L 978.95825 132.29166 L 1005.4166 132.29166 L 978.95825 211.66666 Q 978.95825 264.5833 978.95825 291.04166 L 1005.4166 291.04166 L 1005.4166 291.04166 Q 1005.4166 317.49997 1031.875 343.9583 Q 1031.875 370.41666 899.5833 370.41666 Q 767.2916 370.41666 767.2916 396.87497 Q 793.74994 423.3333 661.4583 423.3333 L 502.7083 423.3333 L 449.79166 449.79166 L 423.3333 449.79166 L 396.87497 449.79166 L 396.87497 449.79166 L 396.87497 449.79166 Q 396.87497 423.3333 343.9583 423.3333 Q 264.5833 370.41666 238.12498 291.04166 Q 238.12498 211.66666 185.20833 185.20833 L 132.29166 158.74998 L 132.29166 158.74998 L 132.29166 158.74998 L 132.29166 158.74998 Q 105.83333 158.74998 79.37499 158.74998 L 52.916664 158.74998 L 52.916664 105.83333 Q 26.458332 79.37499 26.458332 52.916664 z" svg:height="4.497916mm" draw:style-name="style-103" svg:viewBox="0.0 0.0 1031.875 449.79166" svg:width="10.318749mm" svg:x="83.34374mm" svg:y="127.52916mm"/>
          <draw:path svg:d="M 26.458332 0.0 L 26.458332 0.0 L 185.20833 0.0 Q 343.9583 0.0 343.9583 52.916664 Q 343.9583 79.37499 396.87497 105.83333 L 423.3333 105.83333 L 449.79166 238.12498 Q 449.79166 396.87497 449.79166 449.79166 Q 449.79166 529.1666 370.41666 555.625 Q 291.04166 582.0833 291.04166 608.5416 Q 238.12498 634.99994 238.12498 634.99994 L 238.12498 661.4583 L 238.12498 661.4583 L 238.12498 661.4583 L 211.66666 661.4583 L 211.66666 661.4583 L 211.66666 687.9166 L 185.20833 687.9166 L 185.20833 687.9166 L 185.20833 714.37494 L 185.20833 714.37494 L 185.20833 714.37494 L 158.74998 714.37494 L 158.74998 740.8333 L 158.74998 740.8333 L 132.29166 740.8333 L 132.29166 793.74994 L 132.29166 846.6666 L 105.83333 846.6666 L 105.83333 873.12494 L 79.37499 873.12494 L 26.458332 873.12494 L 26.458332 820.2083 L 26.458332 793.74994 L 26.458332 661.4583 Q 26.458332 502.7083 26.458332 396.87497 Q 26.458332 317.49997 26.458332 211.66666 Q 79.37499 105.83333 26.458332 79.37499 L 0.0 26.458332 L 26.458332 26.458332 Q 26.458332 26.458332 26.458332 0.0 z" svg:height="8.73125mm" draw:style-name="style-104" svg:viewBox="0.0 0.0 449.79166 873.12494" svg:width="4.497916mm" svg:x="51.593746mm" svg:y="64.822914mm"/>
          <draw:path svg:d="M 820.2083 0.0 L 820.2083 0.0 L 846.6666 0.0 Q 873.12494 0.0 899.5833 52.916664 Q 899.5833 132.29166 926.0416 211.66666 L 926.0416 317.49997 L 952.49994 317.49997 L 978.95825 317.49997 L 1005.4166 291.04166 Q 1005.4166 264.5833 1111.25 264.5833 Q 1243.5416 264.5833 1269.9999 264.5833 Q 1296.4583 317.49997 1349.3749 317.49997 Q 1402.2916 317.49997 1402.2916 370.41666 Q 1402.2916 396.87497 1428.7499 396.87497 L 1455.2083 396.87497 L 1481.6666 529.1666 Q 1481.6666 661.4583 1508.1249 687.9166 L 1508.1249 687.9166 L 1508.1249 740.8333 Q 1481.6666 793.74994 1428.7499 793.74994 L 1349.3749 793.74994 L 1349.3749 820.2083 L 1349.3749 846.6666 L 1402.2916 873.12494 Q 1481.6666 899.5833 1428.7499 952.49994 Q 1402.2916 1031.875 1375.8333 1058.3333 Q 1322.9166 1058.3333 1375.8333 1084.7916 Q 1428.7499 1084.7916 1428.7499 1164.1666 Q 1428.7499 1243.5416 1402.2916 1296.4583 L 1375.8333 1349.3749 L 1375.8333 1349.3749 L 1375.8333 1375.8333 L 1375.8333 1375.8333 L 1375.8333 1375.8333 L 1349.3749 1428.7499 L 1349.3749 1455.2083 L 1349.3749 1481.6666 L 1322.9166 1481.6666 L 1322.9166 1481.6666 L 1322.9166 1481.6666 L 1322.9166 1455.2083 L 1322.9166 1428.7499 L 1296.4583 1428.7499 L 1296.4583 1428.7499 L 1296.4583 1402.2916 L 1296.4583 1402.2916 L 1296.4583 1375.8333 Q 1269.9999 1349.3749 1269.9999 1349.3749 Q 1269.9999 1322.9166 1243.5416 1349.3749 Q 1217.0833 1375.8333 1164.1666 1349.3749 L 1137.7083 1322.9166 L 1137.7083 1322.9166 Q 1137.7083 1322.9166 1058.3333 1269.9999 Q 978.95825 1269.9999 873.12494 1137.7083 Q 793.74994 1031.875 687.9166 1031.875 Q 608.5416 1031.875 608.5416 1058.3333 L 608.5416 1084.7916 L 582.0833 1084.7916 Q 582.0833 1058.3333 582.0833 1058.3333 L 555.625 1058.3333 L 555.625 1058.3333 Q 529.1666 1031.875 476.24997 978.95825 Q 396.87497 899.5833 317.49997 899.5833 Q 264.5833 899.5833 211.66666 899.5833 L 185.20833 952.49994 L 158.74998 952.49994 L 105.83333 952.49994 L 105.83333 926.0416 L 105.83333 926.0416 L 79.37499 926.0416 L 79.37499 899.5833 L 79.37499 899.5833 L 105.83333 899.5833 L 105.83333 873.12494 L 105.83333 846.6666 L 158.74998 846.6666 Q 185.20833 846.6666 211.66666 793.74994 Q 211.66666 740.8333 158.74998 740.8333 Q 105.83333 714.37494 105.83333 661.4583 L 79.37499 582.0833 L 52.916664 582.0833 L 0.0 582.0833 L 0.0 582.0833 L 0.0 582.0833 L 105.83333 555.625 Q 185.20833 529.1666 264.5833 502.7083 Q 343.9583 476.24997 343.9583 423.3333 L 343.9583 396.87497 L 476.24997 343.9583 Q 608.5416 291.04166 608.5416 264.5833 Q 608.5416 238.12498 582.0833 238.12498 Q 555.625 238.12498 555.625 211.66666 L 555.625 185.20833 L 582.0833 185.20833 Q 634.99994 211.66666 687.9166 158.74998 Q 740.8333 132.29166 740.8333 52.916664 Q 793.74994 0.0 793.74994 0.0 Q 793.74994 26.458332 820.2083 0.0 z M 1428.7499 767.2916 Q 1428.7499 740.8333 1428.7499 740.8333 Q 1428.7499 740.8333 1428.7499 740.8333 Q 1428.7499 767.2916 1428.7499 767.2916 z" svg:height="14.816666mm" draw:style-name="style-105" svg:viewBox="0.0 0.0 1508.1249 1481.6666" svg:width="15.081249mm" svg:x="265.1125mm" svg:y="60.854164mm"/>
          <draw:path svg:d="M 105.83333 26.458332 L 105.83333 0.0 L 105.83333 0.0 L 132.29166 0.0 L 158.74998 52.916664 Q 185.20833 132.29166 211.66666 132.29166 Q 264.5833 105.83333 264.5833 105.83333 L 264.5833 105.83333 L 264.5833 105.83333 L 264.5833 105.83333 L 291.04166 105.83333 L 291.04166 105.83333 L 317.49997 132.29166 L 370.41666 158.74998 L 423.3333 158.74998 L 449.79166 158.74998 L 449.79166 185.20833 L 449.79166 185.20833 L 449.79166 185.20833 Q 476.24997 185.20833 476.24997 238.12498 L 476.24997 291.04166 L 449.79166 317.49997 Q 423.3333 317.49997 423.3333 396.87497 L 423.3333 476.24997 L 449.79166 476.24997 L 476.24997 476.24997 L 476.24997 529.1666 L 476.24997 582.0833 L 476.24997 582.0833 Q 476.24997 582.0833 476.24997 608.5416 L 502.7083 608.5416 L 502.7083 608.5416 Q 502.7083 634.99994 370.41666 634.99994 L 264.5833 687.9166 L 238.12498 687.9166 L 211.66666 687.9166 L 211.66666 714.37494 L 211.66666 714.37494 L 185.20833 714.37494 L 185.20833 740.8333 L 185.20833 740.8333 L 158.74998 740.8333 L 158.74998 740.8333 L 158.74998 740.8333 L 132.29166 767.2916 L 105.83333 767.2916 L 105.83333 740.8333 L 105.83333 687.9166 L 79.37499 687.9166 Q 52.916664 687.9166 52.916664 714.37494 L 26.458332 714.37494 L 26.458332 740.8333 L 0.0 740.8333 L 0.0 740.8333 L 0.0 740.8333 L 0.0 740.8333 L 0.0 740.8333 L 0.0 714.37494 L 0.0 687.9166 L 0.0 687.9166 L 0.0 661.4583 L 0.0 634.99994 L 0.0 608.5416 L 52.916664 502.7083 Q 132.29166 423.3333 158.74998 396.87497 L 158.74998 396.87497 L 158.74998 396.87497 Q 158.74998 396.87497 158.74998 370.41666 L 158.74998 343.9583 L 158.74998 317.49997 Q 158.74998 317.49997 132.29166 317.49997 L 132.29166 317.49997 L 132.29166 291.04166 Q 105.83333 264.5833 105.83333 158.74998 L 79.37499 26.458332 L 79.37499 26.458332 L 105.83333 26.458332 L 105.83333 26.458332 z" svg:height="7.6729164mm" draw:style-name="style-106" svg:viewBox="0.0 0.0 502.7083 767.2916" svg:width="5.027083mm" svg:x="197.37915mm" svg:y="85.725mm"/>
          <draw:path svg:d="M 423.3333 26.458332 L 423.3333 0.0 L 423.3333 0.0 Q 449.79166 0.0 449.79166 291.04166 L 449.79166 582.0833 L 449.79166 634.99994 Q 423.3333 687.9166 423.3333 714.37494 L 423.3333 714.37494 L 343.9583 714.37494 Q 291.04166 740.8333 264.5833 740.8333 L 238.12498 740.8333 L 238.12498 740.8333 Q 238.12498 740.8333 238.12498 714.37494 Q 238.12498 714.37494 211.66666 714.37494 Q 185.20833 687.9166 158.74998 740.8333 Q 132.29166 740.8333 79.37499 687.9166 Q 26.458332 582.0833 26.458332 582.0833 L 0.0 555.625 L 0.0 529.1666 L 0.0 502.7083 L 0.0 502.7083 L 26.458332 502.7083 L 26.458332 502.7083 L 26.458332 529.1666 L 79.37499 529.1666 L 132.29166 529.1666 L 211.66666 502.7083 L 291.04166 502.7083 L 291.04166 423.3333 Q 291.04166 343.9583 317.49997 343.9583 Q 343.9583 343.9583 343.9583 317.49997 Q 343.9583 291.04166 291.04166 291.04166 Q 264.5833 291.04166 291.04166 238.12498 L 317.49997 211.66666 L 317.49997 185.20833 L 343.9583 185.20833 L 343.9583 158.74998 Q 343.9583 132.29166 370.41666 132.29166 Q 396.87497 132.29166 396.87497 105.83333 Q 396.87497 52.916664 423.3333 26.458332 z" svg:height="7.408333mm" draw:style-name="style-107" svg:viewBox="0.0 0.0 449.79166 740.8333" svg:width="4.497916mm" svg:x="180.18124mm" svg:y="83.07916mm"/>
          <draw:path svg:d="M 132.29166 26.458332 L 132.29166 0.0 L 185.20833 26.458332 Q 211.66666 52.916664 291.04166 26.458332 Q 370.41666 0.0 449.79166 26.458332 L 502.7083 52.916664 L 502.7083 52.916664 L 502.7083 52.916664 L 502.7083 105.83333 L 502.7083 132.29166 L 502.7083 132.29166 L 502.7083 158.74998 L 423.3333 185.20833 Q 343.9583 238.12498 370.41666 317.49997 Q 396.87497 370.41666 396.87497 423.3333 L 396.87497 476.24997 L 423.3333 476.24997 L 423.3333 476.24997 L 423.3333 502.7083 L 449.79166 502.7083 L 449.79166 502.7083 L 449.79166 529.1666 L 449.79166 529.1666 L 449.79166 529.1666 L 476.24997 529.1666 L 476.24997 555.625 L 423.3333 555.625 Q 370.41666 529.1666 291.04166 529.1666 Q 238.12498 529.1666 238.12498 502.7083 Q 238.12498 476.24997 132.29166 449.79166 Q 52.916664 423.3333 26.458332 370.41666 L 26.458332 317.49997 L 0.0 317.49997 L 0.0 317.49997 L 0.0 291.04166 L 0.0 264.5833 L 26.458332 264.5833 L 52.916664 264.5833 L 52.916664 238.12498 L 79.37499 238.12498 L 79.37499 185.20833 Q 79.37499 132.29166 105.83333 105.83333 L 105.83333 79.37499 L 105.83333 52.916664 Q 132.29166 52.916664 132.29166 26.458332 z" svg:height="5.5562496mm" draw:style-name="style-108" svg:viewBox="0.0 0.0 502.7083 555.625" svg:width="5.027083mm" svg:x="94.98541mm" svg:y="160.3375mm"/>
          <draw:path svg:d="M 238.12498 291.04166 L 0.0 0.0 L 52.916664 0.0 L 105.83333 0.0 L 105.83333 0.0 Q 105.83333 0.0 105.83333 26.458332 L 132.29166 26.458332 L 423.3333 105.83333 Q 687.9166 211.66666 926.0416 343.9583 Q 1164.1666 502.7083 1164.1666 529.1666 Q 1164.1666 555.625 1269.9999 634.99994 Q 1375.8333 714.37494 1534.5833 926.0416 Q 1693.3333 1164.1666 1693.3333 1164.1666 L 1693.3333 1164.1666 L 1719.7916 1190.6249 L 1746.2499 1217.0833 L 1746.2499 1217.0833 L 1746.2499 1217.0833 L 1746.2499 1243.5416 L 1746.2499 1243.5416 L 1772.7083 1269.9999 L 1799.1666 1296.4583 L 1799.1666 1296.4583 L 1799.1666 1322.9166 L 1799.1666 1322.9166 L 1799.1666 1322.9166 L 1772.7083 1322.9166 L 1772.7083 1322.9166 L 1746.2499 1349.3749 L 1693.3333 1349.3749 L 1481.6666 1375.8333 Q 1296.4583 1375.8333 1137.7083 1481.6666 Q 978.95825 1534.5833 952.49994 1561.0416 L 952.49994 1561.0416 L 899.5833 1561.0416 L 820.2083 1534.5833 L 820.2083 1534.5833 L 793.74994 1534.5833 L 793.74994 1375.8333 Q 793.74994 1243.5416 767.2916 1164.1666 Q 740.8333 1058.3333 687.9166 952.49994 L 634.99994 846.6666 L 634.99994 820.2083 Q 634.99994 793.74994 555.625 687.9166 Q 476.24997 555.625 238.12498 291.04166 z" svg:height="15.610415mm" draw:style-name="style-109" svg:viewBox="0.0 0.0 1799.1666 1561.0416" svg:width="17.991665mm" svg:x="25.929165mm" svg:y="164.04166mm"/>
          <draw:path svg:d="M 132.29166 0.0 L 185.20833 0.0 L 185.20833 0.0 L 185.20833 0.0 L 185.20833 26.458332 L 185.20833 26.458332 L 158.74998 26.458332 L 158.74998 52.916664 L 291.04166 52.916664 Q 396.87497 79.37499 423.3333 105.83333 L 423.3333 105.83333 L 396.87497 105.83333 Q 396.87497 105.83333 370.41666 264.5833 Q 343.9583 423.3333 343.9583 582.0833 L 343.9583 740.8333 L 370.41666 793.74994 L 370.41666 820.2083 L 370.41666 820.2083 L 343.9583 820.2083 L 343.9583 793.74994 L 343.9583 767.2916 L 317.49997 767.2916 Q 291.04166 767.2916 238.12498 634.99994 Q 185.20833 529.1666 158.74998 555.625 Q 105.83333 582.0833 105.83333 555.625 Q 79.37499 529.1666 52.916664 529.1666 Q 26.458332 502.7083 26.458332 476.24997 Q 26.458332 449.79166 52.916664 449.79166 Q 79.37499 423.3333 79.37499 370.41666 Q 79.37499 317.49997 132.29166 317.49997 L 158.74998 317.49997 L 158.74998 264.5833 Q 132.29166 211.66666 79.37499 211.66666 Q 0.0 211.66666 0.0 158.74998 L 0.0 132.29166 L 0.0 105.83333 Q 26.458332 105.83333 52.916664 52.916664 Q 79.37499 0.0 132.29166 0.0 z" svg:height="8.202083mm" draw:style-name="style-110" svg:viewBox="0.0 0.0 423.3333 820.2083" svg:width="4.233333mm" svg:x="54.239582mm" svg:y="91.01666mm"/>
          <draw:path svg:d="M 26.458332 79.37499 L 26.458332 0.0 L 52.916664 26.458332 Q 79.37499 26.458332 105.83333 52.916664 Q 105.83333 52.916664 105.83333 158.74998 Q 105.83333 264.5833 158.74998 343.9583 Q 211.66666 449.79166 238.12498 502.7083 Q 238.12498 555.625 264.5833 555.625 Q 291.04166 555.625 317.49997 608.5416 Q 317.49997 661.4583 370.41666 634.99994 Q 449.79166 608.5416 476.24997 661.4583 Q 476.24997 714.37494 529.1666 714.37494 Q 608.5416 740.8333 634.99994 714.37494 Q 634.99994 714.37494 687.9166 714.37494 Q 767.2916 740.8333 767.2916 767.2916 Q 767.2916 793.74994 793.74994 793.74994 Q 820.2083 793.74994 820.2083 820.2083 Q 846.6666 846.6666 846.6666 820.2083 Q 846.6666 793.74994 873.12494 793.74994 Q 899.5833 793.74994 899.5833 820.2083 Q 899.5833 846.6666 952.49994 820.2083 Q 1005.4166 820.2083 1058.3333 820.2083 L 1137.7083 820.2083 L 1137.7083 899.5833 L 1137.7083 978.95825 L 1137.7083 978.95825 L 1111.25 978.95825 L 1111.25 978.95825 L 1111.25 978.95825 L 1111.25 1005.4166 L 1111.25 1005.4166 L 1084.7916 978.95825 Q 1058.3333 952.49994 1031.875 1005.4166 Q 1005.4166 1031.875 978.95825 1058.3333 Q 952.49994 1058.3333 952.49994 1111.25 Q 926.0416 1137.7083 899.5833 1164.1666 Q 899.5833 1190.6249 873.12494 1243.5416 L 846.6666 1322.9166 L 846.6666 1322.9166 Q 846.6666 1296.4583 846.6666 1296.4583 Q 846.6666 1296.4583 740.8333 1296.4583 L 661.4583 1296.4583 L 661.4583 1296.4583 Q 634.99994 1296.4583 582.0833 1217.0833 L 502.7083 1137.7083 L 502.7083 1137.7083 L 476.24997 1137.7083 L 476.24997 1137.7083 L 476.24997 1137.7083 L 449.79166 1164.1666 L 423.3333 1164.1666 L 423.3333 1190.6249 L 423.3333 1217.0833 L 396.87497 1217.0833 L 396.87497 1243.5416 L 396.87497 1243.5416 L 370.41666 1243.5416 L 370.41666 1243.5416 L 370.41666 1243.5416 L 370.41666 1269.9999 L 370.41666 1269.9999 L 343.9583 1269.9999 L 343.9583 1296.4583 L 343.9583 1296.4583 L 317.49997 1296.4583 L 343.9583 1402.2916 Q 370.41666 1508.1249 423.3333 1508.1249 L 476.24997 1508.1249 L 476.24997 1508.1249 L 476.24997 1534.5833 L 423.3333 1587.4999 Q 370.41666 1640.4166 343.9583 1666.8749 Q 343.9583 1719.7916 370.41666 1719.7916 Q 423.3333 1719.7916 423.3333 1772.7083 Q 423.3333 1825.6249 449.79166 1825.6249 L 449.79166 1825.6249 L 449.79166 1852.0833 L 476.24997 1852.0833 L 476.24997 1878.5416 L 476.24997 1904.9999 L 449.79166 1904.9999 L 423.3333 1904.9999 L 423.3333 1878.5416 L 423.3333 1852.0833 L 396.87497 1878.5416 L 370.41666 1904.9999 L 370.41666 1904.9999 L 370.41666 1878.5416 L 370.41666 1878.5416 L 370.41666 1878.5416 L 343.9583 1878.5416 L 343.9583 1878.5416 L 317.49997 1852.0833 Q 291.04166 1852.0833 291.04166 1878.5416 Q 264.5833 1904.9999 264.5833 1931.4583 L 264.5833 1957.9165 L 264.5833 1957.9165 Q 264.5833 1957.9165 238.12498 1904.9999 Q 238.12498 1852.0833 211.66666 1852.0833 Q 158.74998 1878.5416 132.29166 1799.1666 L 105.83333 1746.2499 L 105.83333 1746.2499 L 105.83333 1719.7916 L 105.83333 1719.7916 L 105.83333 1719.7916 L 79.37499 1772.7083 L 52.916664 1799.1666 L 52.916664 1852.0833 Q 52.916664 1904.9999 52.916664 1931.4583 L 52.916664 1957.9165 L 79.37499 1957.9165 L 79.37499 1984.3749 L 52.916664 1984.3749 L 26.458332 1984.3749 L 0.0 2010.8333 L 0.0 2010.8333 L 0.0 1084.7916 L 0.0 132.29166 L 0.0 132.29166 L 0.0 132.29166 L 26.458332 79.37499 z" svg:height="20.108332mm" draw:style-name="style-111" svg:viewBox="0.0 0.0 1137.7083 2010.8333" svg:width="11.377083mm" svg:x="22.224998mm" svg:y="109.80208mm"/>
          <draw:path svg:d="M 238.12498 26.458332 L 291.04166 26.458332 L 291.04166 26.458332 Q 291.04166 26.458332 343.9583 52.916664 L 370.41666 52.916664 L 370.41666 52.916664 L 370.41666 79.37499 L 370.41666 79.37499 L 396.87497 79.37499 L 396.87497 79.37499 L 396.87497 105.83333 L 343.9583 105.83333 L 317.49997 79.37499 L 291.04166 79.37499 L 264.5833 79.37499 L 264.5833 105.83333 L 238.12498 105.83333 L 238.12498 105.83333 L 238.12498 132.29166 L 238.12498 132.29166 L 238.12498 132.29166 L 238.12498 158.74998 L 238.12498 185.20833 L 238.12498 185.20833 L 238.12498 185.20833 L 291.04166 211.66666 L 317.49997 238.12498 L 343.9583 238.12498 L 396.87497 238.12498 L 529.1666 291.04166 Q 661.4583 343.9583 873.12494 423.3333 Q 1084.7916 502.7083 1137.7083 502.7083 L 1190.6249 502.7083 L 1217.0833 529.1666 L 1243.5416 555.625 L 1296.4583 555.625 L 1375.8333 555.625 L 1375.8333 529.1666 L 1349.3749 502.7083 L 1349.3749 502.7083 L 1349.3749 502.7083 L 1349.3749 476.24997 L 1349.3749 476.24997 L 1322.9166 476.24997 L 1322.9166 449.79166 L 1322.9166 449.79166 Q 1296.4583 449.79166 1296.4583 449.79166 L 1296.4583 449.79166 L 1296.4583 396.87497 L 1296.4583 370.41666 L 1296.4583 343.9583 L 1296.4583 343.9583 L 1322.9166 343.9583 Q 1349.3749 343.9583 1349.3749 396.87497 L 1349.3749 423.3333 L 1455.2083 502.7083 Q 1508.1249 582.0833 1534.5833 555.625 Q 1561.0416 555.625 1561.0416 529.1666 L 1587.4999 529.1666 L 1561.0416 582.0833 Q 1561.0416 634.99994 1613.9583 634.99994 Q 1666.8749 634.99994 1666.8749 661.4583 Q 1666.8749 687.9166 1693.3333 687.9166 L 1693.3333 714.37494 L 1878.5416 740.8333 Q 2037.2915 793.74994 2037.2915 767.2916 Q 2037.2915 714.37494 2063.75 714.37494 L 2063.75 714.37494 L 2090.2083 740.8333 Q 2143.125 767.2916 2143.125 740.8333 L 2143.125 740.8333 L 2143.125 740.8333 Q 2143.125 740.8333 2169.5833 714.37494 L 2169.5833 714.37494 L 2169.5833 714.37494 Q 2196.0415 714.37494 2196.0415 687.9166 L 2196.0415 661.4583 L 2222.5 661.4583 L 2248.9583 661.4583 L 2248.9583 687.9166 L 2248.9583 714.37494 L 2222.5 714.37494 L 2222.5 714.37494 L 2222.5 740.8333 L 2248.9583 740.8333 L 2248.9583 740.8333 L 2248.9583 767.2916 L 2248.9583 767.2916 L 2248.9583 767.2916 L 2275.4165 767.2916 L 2275.4165 767.2916 L 2275.4165 793.74994 L 2301.875 793.74994 L 2301.875 820.2083 L 2301.875 846.6666 L 2275.4165 846.6666 L 2248.9583 873.12494 L 2248.9583 873.12494 L 2248.9583 873.12494 L 2222.5 926.0416 Q 2196.0415 952.49994 2301.875 1058.3333 Q 2407.7083 1137.7083 2460.6248 1164.1666 Q 2513.5415 1190.6249 2566.4583 1296.4583 Q 2619.3748 1402.2916 2645.8333 1428.7499 L 2672.2915 1428.7499 L 2672.2915 1455.2083 L 2672.2915 1481.6666 L 2725.2083 1481.6666 L 2751.6665 1508.1249 L 2751.6665 1508.1249 L 2778.1248 1508.1249 L 2778.1248 1508.1249 L 2778.1248 1508.1249 L 2751.6665 1508.1249 L 2725.2083 1508.1249 L 2698.7498 1508.1249 L 2672.2915 1508.1249 L 2672.2915 1561.0416 L 2672.2915 1587.4999 L 2645.8333 1587.4999 L 2619.3748 1561.0416 L 2566.4583 1561.0416 Q 2539.9998 1561.0416 1508.1249 1217.0833 Q 502.7083 873.12494 370.41666 873.12494 L 238.12498 846.6666 L 238.12498 846.6666 Q 211.66666 820.2083 211.66666 820.2083 Q 238.12498 820.2083 158.74998 767.2916 L 105.83333 740.8333 L 132.29166 740.8333 L 158.74998 714.37494 L 185.20833 714.37494 L 211.66666 714.37494 L 211.66666 687.9166 L 185.20833 661.4583 L 185.20833 634.99994 L 185.20833 608.5416 L 158.74998 582.0833 Q 132.29166 555.625 132.29166 502.7083 Q 105.83333 449.79166 79.37499 449.79166 Q 52.916664 449.79166 52.916664 502.7083 Q 26.458332 529.1666 26.458332 476.24997 Q 26.458332 423.3333 26.458332 238.12498 L 0.0 79.37499 L 26.458332 79.37499 Q 79.37499 105.83333 79.37499 79.37499 L 79.37499 79.37499 L 132.29166 79.37499 Q 158.74998 105.83333 185.20833 52.916664 Q 185.20833 0.0 211.66666 0.0 Q 211.66666 26.458332 238.12498 26.458332 z" svg:height="15.874999mm" draw:style-name="style-112" svg:viewBox="0.0 0.0 2778.1248 1587.4999" svg:width="27.781248mm" svg:x="176.47708mm" svg:y="144.72708mm"/>
          <draw:path svg:d="M 0.0 26.458332 L 0.0 0.0 L 26.458332 0.0 L 52.916664 26.458332 L 105.83333 26.458332 L 158.74998 26.458332 L 158.74998 52.916664 L 158.74998 79.37499 L 185.20833 79.37499 L 185.20833 79.37499 L 423.3333 79.37499 Q 634.99994 52.916664 714.37494 52.916664 Q 793.74994 52.916664 793.74994 26.458332 Q 793.74994 0.0 820.2083 26.458332 Q 846.6666 26.458332 873.12494 52.916664 Q 873.12494 79.37499 952.49994 105.83333 Q 1005.4166 132.29166 1058.3333 132.29166 L 1137.7083 132.29166 L 1164.1666 132.29166 L 1217.0833 132.29166 L 1217.0833 132.29166 L 1217.0833 132.29166 L 1243.5416 132.29166 L 1243.5416 132.29166 L 1269.9999 158.74998 L 1296.4583 158.74998 L 1296.4583 185.20833 L 1296.4583 211.66666 L 1269.9999 211.66666 L 1243.5416 238.12498 L 1164.1666 238.12498 L 1084.7916 238.12498 L 1005.4166 264.5833 Q 899.5833 291.04166 582.0833 343.9583 Q 238.12498 396.87497 185.20833 396.87497 L 158.74998 370.41666 L 132.29166 370.41666 L 132.29166 370.41666 L 132.29166 343.9583 L 105.83333 343.9583 L 105.83333 317.49997 L 105.83333 291.04166 L 79.37499 238.12498 Q 52.916664 211.66666 52.916664 158.74998 L 26.458332 105.83333 L 26.458332 79.37499 Q 0.0 26.458332 0.0 26.458332 z" svg:height="3.9687498mm" draw:style-name="style-113" svg:viewBox="0.0 0.0 1296.4583 396.87497" svg:width="12.964582mm" svg:x="36.512497mm" svg:y="195.52707mm"/>
          <draw:path svg:d="M 687.9166 0.0 L 767.2916 0.0 L 846.6666 52.916664 Q 952.49994 132.29166 952.49994 132.29166 L 952.49994 158.74998 L 952.49994 158.74998 L 952.49994 158.74998 L 952.49994 185.20833 L 952.49994 211.66666 L 952.49994 238.12498 L 952.49994 264.5833 L 899.5833 264.5833 Q 873.12494 264.5833 846.6666 264.5833 Q 820.2083 264.5833 793.74994 291.04166 L 767.2916 343.9583 L 687.9166 343.9583 Q 582.0833 317.49997 370.41666 264.5833 L 158.74998 158.74998 L 158.74998 158.74998 L 158.74998 158.74998 L 158.74998 158.74998 L 158.74998 158.74998 L 185.20833 158.74998 L 185.20833 158.74998 L 132.29166 132.29166 L 79.37499 105.83333 L 52.916664 105.83333 L 0.0 105.83333 L 0.0 105.83333 L 0.0 105.83333 L 0.0 79.37499 L 0.0 79.37499 L 26.458332 52.916664 L 26.458332 52.916664 L 52.916664 52.916664 L 105.83333 52.916664 L 105.83333 26.458332 L 105.83333 26.458332 L 211.66666 26.458332 Q 343.9583 0.0 370.41666 0.0 L 370.41666 0.0 L 370.41666 0.0 Q 396.87497 0.0 476.24997 0.0 Q 582.0833 0.0 687.9166 0.0 z" svg:height="3.439583mm" draw:style-name="style-114" svg:viewBox="0.0 0.0 952.49994 343.9583" svg:width="9.525mm" svg:x="258.2333mm" svg:y="185.20833mm"/>
          <draw:path svg:d="M 132.29166 79.37499 L 158.74998 0.0 L 211.66666 0.0 L 238.12498 0.0 L 264.5833 26.458332 L 317.49997 26.458332 L 317.49997 52.916664 L 317.49997 79.37499 L 343.9583 79.37499 L 343.9583 105.83333 L 343.9583 105.83333 L 370.41666 105.83333 L 370.41666 132.29166 L 370.41666 158.74998 L 370.41666 211.66666 Q 370.41666 264.5833 370.41666 317.49997 L 370.41666 396.87497 L 317.49997 396.87497 L 238.12498 396.87497 L 211.66666 396.87497 Q 211.66666 370.41666 158.74998 370.41666 Q 132.29166 370.41666 105.83333 370.41666 L 79.37499 370.41666 L 79.37499 370.41666 Q 52.916664 343.9583 26.458332 317.49997 L 0.0 264.5833 L 0.0 264.5833 Q 0.0 264.5833 52.916664 185.20833 Q 105.83333 132.29166 132.29166 79.37499 z" svg:height="3.9687498mm" draw:style-name="style-115" svg:viewBox="0.0 0.0 370.41666 396.87497" svg:width="3.7041664mm" svg:x="97.89583mm" svg:y="88.899994mm"/>
          <draw:path svg:d="M 396.87497 158.74998 L 396.87497 185.20833 L 423.3333 238.12498 Q 449.79166 317.49997 476.24997 317.49997 L 476.24997 317.49997 L 476.24997 370.41666 Q 476.24997 396.87497 423.3333 423.3333 Q 423.3333 476.24997 317.49997 476.24997 Q 211.66666 476.24997 158.74998 396.87497 Q 105.83333 343.9583 79.37499 317.49997 L 26.458332 317.49997 L 26.458332 291.04166 L 0.0 291.04166 L 0.0 291.04166 L 0.0 264.5833 L 0.0 264.5833 L 0.0 264.5833 L 0.0 264.5833 L 0.0 264.5833 L 26.458332 158.74998 L 52.916664 52.916664 L 52.916664 52.916664 L 52.916664 52.916664 L 105.83333 79.37499 L 132.29166 79.37499 L 132.29166 52.916664 Q 158.74998 0.0 158.74998 0.0 L 158.74998 0.0 L 158.74998 0.0 L 158.74998 0.0 L 211.66666 0.0 Q 291.04166 0.0 343.9583 26.458332 Q 370.41666 79.37499 370.41666 105.83333 Q 343.9583 105.83333 370.41666 132.29166 Q 396.87497 132.29166 396.87497 158.74998 z" svg:height="4.7625mm" draw:style-name="style-116" svg:viewBox="0.0 0.0 476.24997 476.24997" svg:width="4.7625mm" svg:x="94.19166mm" svg:y="83.60833mm"/>
          <draw:path svg:d="M 529.1666 0.0 L 555.625 0.0 L 529.1666 79.37499 Q 529.1666 158.74998 555.625 185.20833 Q 582.0833 211.66666 608.5416 238.12498 Q 661.4583 264.5833 661.4583 264.5833 L 687.9166 264.5833 L 687.9166 238.12498 Q 714.37494 211.66666 740.8333 211.66666 L 740.8333 211.66666 L 740.8333 291.04166 Q 740.8333 370.41666 714.37494 423.3333 Q 687.9166 476.24997 555.625 502.7083 L 423.3333 529.1666 L 396.87497 529.1666 L 370.41666 529.1666 L 370.41666 529.1666 Q 343.9583 529.1666 343.9583 555.625 L 343.9583 555.625 L 317.49997 555.625 Q 317.49997 582.0833 317.49997 582.0833 L 291.04166 582.0833 L 264.5833 582.0833 Q 264.5833 582.0833 264.5833 608.5416 L 264.5833 608.5416 L 264.5833 608.5416 Q 238.12498 582.0833 211.66666 529.1666 L 211.66666 476.24997 L 185.20833 476.24997 Q 185.20833 476.24997 132.29166 449.79166 L 79.37499 423.3333 L 79.37499 396.87497 L 52.916664 370.41666 L 52.916664 370.41666 L 52.916664 370.41666 L 26.458332 343.9583 L 0.0 343.9583 L 0.0 291.04166 L 0.0 238.12498 L 26.458332 238.12498 L 26.458332 211.66666 L 26.458332 211.66666 L 52.916664 211.66666 L 52.916664 211.66666 L 52.916664 185.20833 L 79.37499 185.20833 L 105.83333 158.74998 L 105.83333 158.74998 L 105.83333 158.74998 L 105.83333 132.29166 L 105.83333 105.83333 L 132.29166 105.83333 L 158.74998 105.83333 L 211.66666 105.83333 L 264.5833 105.83333 L 264.5833 79.37499 L 264.5833 79.37499 L 291.04166 79.37499 L 291.04166 105.83333 L 291.04166 105.83333 L 317.49997 105.83333 L 264.5833 105.83333 Q 238.12498 132.29166 238.12498 158.74998 L 238.12498 211.66666 L 264.5833 211.66666 L 317.49997 211.66666 L 317.49997 185.20833 L 317.49997 185.20833 L 343.9583 185.20833 L 343.9583 158.74998 L 423.3333 105.83333 Q 502.7083 0.0 529.1666 0.0 z" svg:height="6.0854163mm" draw:style-name="style-117" svg:viewBox="0.0 0.0 740.8333 608.5416" svg:width="7.408333mm" svg:x="195.2625mm" svg:y="146.04999mm"/>
          <draw:path svg:d="M 238.12498 26.458332 L 238.12498 0.0 L 291.04166 26.458332 Q 317.49997 52.916664 343.9583 52.916664 L 343.9583 79.37499 L 343.9583 105.83333 Q 317.49997 132.29166 264.5833 158.74998 Q 211.66666 158.74998 158.74998 211.66666 L 132.29166 264.5833 L 105.83333 264.5833 Q 105.83333 264.5833 105.83333 264.5833 L 79.37499 264.5833 L 79.37499 264.5833 Q 52.916664 238.12498 52.916664 211.66666 Q 52.916664 211.66666 26.458332 158.74998 L 0.0 79.37499 L 26.458332 79.37499 L 26.458332 52.916664 L 132.29166 52.916664 Q 211.66666 52.916664 238.12498 26.458332 z" svg:height="2.6458333mm" draw:style-name="style-118" svg:viewBox="0.0 0.0 343.9583 264.5833" svg:width="3.439583mm" svg:x="243.94582mm" svg:y="72.49583mm"/>
          <draw:path svg:d="M 79.37499 582.0833 L 52.916664 608.5416 L 26.458332 608.5416 Q 0.0 608.5416 0.0 317.49997 Q 0.0 0.0 26.458332 0.0 Q 52.916664 -26.458332 79.37499 264.5833 Q 105.83333 529.1666 79.37499 582.0833 z" svg:height="6.0854163mm" draw:style-name="style-119" svg:viewBox="0.0 0.0 79.37499 608.5416" svg:width="0.7937499mm" svg:x="151.34166mm" svg:y="37.57083mm"/>
          <draw:path svg:d="M 449.79166 0.0 L 476.24997 0.0 L 502.7083 26.458332 Q 555.625 52.916664 582.0833 26.458332 Q 608.5416 26.458332 582.0833 105.83333 Q 555.625 158.74998 555.625 158.74998 Q 555.625 185.20833 529.1666 238.12498 L 529.1666 291.04166 L 529.1666 317.49997 Q 502.7083 317.49997 476.24997 317.49997 Q 449.79166 343.9583 449.79166 317.49997 Q 449.79166 291.04166 449.79166 317.49997 Q 449.79166 370.41666 396.87497 423.3333 Q 343.9583 476.24997 396.87497 582.0833 Q 396.87497 687.9166 370.41666 714.37494 Q 343.9583 740.8333 343.9583 846.6666 Q 343.9583 926.0416 317.49997 926.0416 Q 291.04166 926.0416 291.04166 952.49994 L 291.04166 1005.4166 L 264.5833 1005.4166 L 264.5833 1005.4166 L 264.5833 978.95825 L 238.12498 978.95825 L 238.12498 1005.4166 L 238.12498 1031.875 L 211.66666 1031.875 L 211.66666 1058.3333 L 211.66666 1058.3333 L 185.20833 1058.3333 L 185.20833 1058.3333 L 185.20833 1058.3333 L 185.20833 1084.7916 L 185.20833 1084.7916 L 158.74998 1084.7916 L 158.74998 1084.7916 L 158.74998 1084.7916 L 132.29166 1084.7916 L 132.29166 1058.3333 L 132.29166 1031.875 L 79.37499 1031.875 L 26.458332 1005.4166 L 26.458332 1005.4166 L 26.458332 1005.4166 L 0.0 1005.4166 L 0.0 1005.4166 L 0.0 1005.4166 L 0.0 1005.4166 L 0.0 978.95825 L 26.458332 978.95825 L 26.458332 978.95825 L 26.458332 952.49994 L 52.916664 952.49994 L 79.37499 952.49994 L 79.37499 926.0416 Q 79.37499 899.5833 132.29166 899.5833 Q 185.20833 873.12494 132.29166 582.0833 L 105.83333 291.04166 L 105.83333 264.5833 Q 132.29166 238.12498 132.29166 211.66666 L 132.29166 158.74998 L 132.29166 158.74998 L 132.29166 158.74998 L 158.74998 158.74998 L 158.74998 132.29166 L 291.04166 105.83333 Q 396.87497 52.916664 423.3333 26.458332 Q 449.79166 0.0 449.79166 0.0 z" svg:height="10.847916mm" draw:style-name="style-120" svg:viewBox="0.0 0.0 582.0833 1084.7916" svg:width="5.820833mm" svg:x="277.01874mm" svg:y="74.08333mm"/>
          <draw:path svg:d="M 846.6666 52.916664 L 952.49994 0.0 L 978.95825 26.458332 Q 1005.4166 26.458332 899.5833 79.37499 Q 793.74994 158.74998 793.74994 238.12498 Q 793.74994 317.49997 767.2916 343.9583 L 767.2916 370.41666 L 767.2916 396.87497 L 740.8333 449.79166 L 740.8333 449.79166 L 740.8333 449.79166 L 740.8333 476.24997 L 740.8333 476.24997 L 714.37494 555.625 L 714.37494 634.99994 L 740.8333 634.99994 L 767.2916 608.5416 L 767.2916 608.5416 L 793.74994 608.5416 L 793.74994 555.625 Q 793.74994 476.24997 926.0416 449.79166 L 1031.875 396.87497 L 1111.25 502.7083 Q 1164.1666 608.5416 1190.6249 608.5416 Q 1217.0833 608.5416 1243.5416 661.4583 Q 1269.9999 714.37494 1375.8333 714.37494 Q 1481.6666 767.2916 1508.1249 767.2916 L 1534.5833 767.2916 L 1534.5833 767.2916 Q 1534.5833 767.2916 1561.0416 793.74994 L 1587.4999 793.74994 L 1587.4999 820.2083 Q 1587.4999 820.2083 1613.9583 820.2083 L 1613.9583 846.6666 L 1508.1249 873.12494 Q 1375.8333 899.5833 1428.7499 926.0416 Q 1428.7499 952.49994 1428.7499 1005.4166 Q 1428.7499 1031.875 1269.9999 1137.7083 Q 1111.25 1243.5416 1084.7916 1349.3749 Q 1058.3333 1428.7499 1005.4166 1428.7499 Q 978.95825 1428.7499 978.95825 1455.2083 Q 978.95825 1481.6666 1005.4166 1481.6666 Q 1031.875 1481.6666 1031.875 1508.1249 Q 1031.875 1534.5833 1005.4166 1561.0416 Q 1005.4166 1561.0416 952.49994 1613.9583 Q 926.0416 1666.8749 873.12494 1666.8749 Q 793.74994 1693.3333 820.2083 1693.3333 Q 820.2083 1719.7916 846.6666 1719.7916 L 873.12494 1719.7916 L 873.12494 1746.2499 L 873.12494 1772.7083 L 873.12494 1772.7083 L 846.6666 1772.7083 L 846.6666 1799.1666 L 846.6666 1825.6249 L 820.2083 1825.6249 L 820.2083 1825.6249 L 820.2083 1852.0833 L 793.74994 1852.0833 L 793.74994 1825.6249 L 793.74994 1799.1666 L 767.2916 1799.1666 L 767.2916 1772.7083 L 767.2916 1772.7083 L 740.8333 1772.7083 L 740.8333 1746.2499 Q 740.8333 1719.7916 687.9166 1666.8749 Q 634.99994 1587.4999 529.1666 1534.5833 Q 423.3333 1481.6666 291.04166 1455.2083 Q 158.74998 1402.2916 158.74998 1455.2083 L 158.74998 1534.5833 L 132.29166 1534.5833 L 105.83333 1534.5833 L 105.83333 1481.6666 L 105.83333 1428.7499 L 79.37499 1428.7499 L 79.37499 1455.2083 L 79.37499 1455.2083 L 52.916664 1455.2083 L 52.916664 1455.2083 L 52.916664 1455.2083 L 26.458332 1481.6666 L 0.0 1481.6666 L 0.0 1455.2083 L 0.0 1428.7499 L 26.458332 1428.7499 L 26.458332 1402.2916 L 26.458332 1402.2916 L 52.916664 1402.2916 L 52.916664 1402.2916 L 52.916664 1402.2916 L 52.916664 1375.8333 Q 52.916664 1375.8333 79.37499 1349.3749 Q 105.83333 1349.3749 158.74998 1190.6249 L 238.12498 1005.4166 L 264.5833 1005.4166 Q 264.5833 978.95825 317.49997 873.12494 L 343.9583 767.2916 L 370.41666 767.2916 Q 370.41666 767.2916 370.41666 740.8333 L 370.41666 740.8333 L 370.41666 740.8333 Q 396.87497 714.37494 396.87497 714.37494 L 396.87497 714.37494 L 396.87497 714.37494 Q 423.3333 687.9166 476.24997 529.1666 Q 529.1666 370.41666 661.4583 238.12498 Q 767.2916 79.37499 846.6666 52.916664 z" svg:height="18.520832mm" draw:style-name="style-121" svg:viewBox="0.0 0.0 1613.9583 1852.0833" svg:width="16.139582mm" svg:x="62.97083mm" svg:y="121.97291mm"/>
          <draw:path svg:d="M 52.916664 26.458332 L 79.37499 0.0 L 264.5833 0.0 L 476.24997 0.0 L 476.24997 0.0 Q 476.24997 26.458332 396.87497 26.458332 Q 317.49997 26.458332 317.49997 105.83333 Q 317.49997 185.20833 211.66666 317.49997 L 132.29166 449.79166 L 132.29166 396.87497 Q 158.74998 317.49997 158.74998 291.04166 Q 158.74998 291.04166 79.37499 291.04166 L 26.458332 264.5833 L 26.458332 238.12498 Q 0.0 238.12498 0.0 158.74998 Q 0.0 79.37499 52.916664 26.458332 z" svg:height="4.497916mm" draw:style-name="style-122" svg:viewBox="0.0 0.0 476.24997 449.79166" svg:width="4.7625mm" svg:x="150.81248mm" svg:y="57.94375mm"/>
          <draw:path svg:d="M 582.0833 52.916664 L 582.0833 0.0 L 608.5416 52.916664 Q 608.5416 79.37499 687.9166 79.37499 Q 767.2916 52.916664 820.2083 52.916664 L 846.6666 52.916664 L 846.6666 105.83333 L 846.6666 158.74998 L 793.74994 158.74998 L 740.8333 158.74998 L 820.2083 185.20833 L 873.12494 185.20833 L 873.12494 211.66666 Q 899.5833 264.5833 873.12494 291.04166 Q 820.2083 317.49997 873.12494 370.41666 Q 926.0416 449.79166 873.12494 476.24997 Q 846.6666 476.24997 846.6666 608.5416 Q 846.6666 740.8333 873.12494 740.8333 Q 899.5833 740.8333 899.5833 793.74994 L 899.5833 820.2083 L 873.12494 820.2083 L 873.12494 793.74994 L 820.2083 793.74994 L 793.74994 793.74994 L 767.2916 820.2083 L 740.8333 846.6666 L 740.8333 846.6666 L 714.37494 846.6666 L 714.37494 820.2083 Q 714.37494 793.74994 687.9166 793.74994 Q 661.4583 793.74994 661.4583 846.6666 Q 634.99994 873.12494 555.625 846.6666 L 449.79166 820.2083 L 449.79166 793.74994 Q 449.79166 793.74994 423.3333 767.2916 L 423.3333 740.8333 L 423.3333 740.8333 Q 396.87497 714.37494 396.87497 714.37494 L 396.87497 714.37494 L 396.87497 687.9166 Q 396.87497 687.9166 370.41666 687.9166 L 370.41666 687.9166 L 370.41666 687.9166 Q 343.9583 661.4583 317.49997 608.5416 Q 264.5833 555.625 158.74998 555.625 L 52.916664 555.625 L 52.916664 555.625 Q 52.916664 529.1666 26.458332 529.1666 L 0.0 529.1666 L 26.458332 396.87497 Q 26.458332 264.5833 26.458332 132.29166 Q 26.458332 0.0 52.916664 0.0 Q 79.37499 0.0 79.37499 26.458332 Q 79.37499 52.916664 105.83333 52.916664 Q 132.29166 52.916664 158.74998 132.29166 Q 185.20833 211.66666 211.66666 185.20833 Q 238.12498 185.20833 264.5833 158.74998 Q 264.5833 132.29166 396.87497 132.29166 Q 555.625 132.29166 555.625 105.83333 Q 555.625 79.37499 582.0833 52.916664 z" svg:height="8.466666mm" draw:style-name="style-123" svg:viewBox="0.0 0.0 899.5833 846.6666" svg:width="8.995832mm" svg:x="219.86874mm" svg:y="97.36666mm"/>
          <draw:path svg:d="M 820.2083 158.74998 L 820.2083 185.20833 L 820.2083 185.20833 Q 820.2083 211.66666 820.2083 211.66666 L 846.6666 211.66666 L 846.6666 238.12498 Q 873.12494 264.5833 873.12494 317.49997 Q 873.12494 370.41666 873.12494 740.8333 Q 873.12494 1137.7083 767.2916 1243.5416 Q 661.4583 1375.8333 449.79166 1375.8333 Q 264.5833 1375.8333 211.66666 1349.3749 Q 158.74998 1322.9166 105.83333 1217.0833 Q 26.458332 1137.7083 26.458332 873.12494 L 0.0 608.5416 L 26.458332 423.3333 Q 79.37499 211.66666 185.20833 105.83333 Q 291.04166 0.0 502.7083 0.0 Q 687.9166 0.0 740.8333 79.37499 Q 820.2083 158.74998 820.2083 158.74998 z M 529.1666 952.49994 L 502.7083 978.95825 L 476.24997 978.95825 Q 449.79166 978.95825 449.79166 687.9166 Q 449.79166 370.41666 476.24997 370.41666 Q 502.7083 343.9583 529.1666 634.99994 Q 555.625 899.5833 529.1666 952.49994 z" svg:height="13.758332mm" draw:style-name="style-124" svg:viewBox="0.0 0.0 873.12494 1375.8333" svg:width="8.73125mm" svg:x="146.84373mm" svg:y="33.866665mm"/>
          <draw:path svg:d="M 264.5833 79.37499 L 264.5833 79.37499 L 264.5833 132.29166 Q 238.12498 211.66666 185.20833 211.66666 Q 105.83333 211.66666 105.83333 317.49997 L 105.83333 396.87497 L 52.916664 396.87497 L 0.0 396.87497 L 0.0 317.49997 L 0.0 264.5833 L 0.0 264.5833 L 0.0 264.5833 L 26.458332 211.66666 L 26.458332 158.74998 L 26.458332 158.74998 L 52.916664 158.74998 L 52.916664 79.37499 Q 79.37499 0.0 132.29166 0.0 Q 211.66666 26.458332 211.66666 52.916664 Q 238.12498 52.916664 264.5833 79.37499 z" svg:height="3.9687498mm" draw:style-name="style-125" svg:viewBox="0.0 0.0 264.5833 396.87497" svg:width="2.6458333mm" svg:x="80.43333mm" svg:y="120.12083mm"/>
          <draw:path svg:d="M 370.41666 0.0 L 370.41666 0.0 L 396.87497 0.0 Q 423.3333 0.0 423.3333 26.458332 Q 423.3333 52.916664 555.625 105.83333 Q 714.37494 158.74998 714.37494 185.20833 L 714.37494 185.20833 L 714.37494 211.66666 Q 714.37494 238.12498 687.9166 238.12498 L 687.9166 264.5833 L 661.4583 264.5833 Q 634.99994 291.04166 555.625 264.5833 Q 502.7083 238.12498 317.49997 264.5833 L 132.29166 291.04166 L 105.83333 291.04166 L 105.83333 291.04166 L 105.83333 264.5833 L 79.37499 264.5833 L 79.37499 264.5833 L 79.37499 264.5833 L 79.37499 264.5833 Q 52.916664 238.12498 26.458332 238.12498 L 0.0 185.20833 L 0.0 185.20833 L 0.0 185.20833 L 0.0 132.29166 L 26.458332 105.83333 L 26.458332 105.83333 L 26.458332 79.37499 L 26.458332 79.37499 L 26.458332 79.37499 L 52.916664 79.37499 L 52.916664 79.37499 L 79.37499 52.916664 L 105.83333 52.916664 L 105.83333 52.916664 L 105.83333 79.37499 L 132.29166 79.37499 L 185.20833 79.37499 L 238.12498 52.916664 L 291.04166 26.458332 L 343.9583 26.458332 L 370.41666 26.458332 L 370.41666 0.0 z" svg:height="2.9104166mm" draw:style-name="style-126" svg:viewBox="0.0 0.0 714.37494 291.04166" svg:width="7.1437497mm" svg:x="89.16458mm" svg:y="158.48541mm"/>
          <draw:path svg:d="M 0.0 26.458332 L 26.458332 0.0 L 1587.4999 0.0 L 3122.0833 0.0 L 3201.4583 26.458332 Q 3280.8333 26.458332 3413.1248 52.916664 L 3545.4165 79.37499 L 3545.4165 79.37499 L 3545.4165 79.37499 L 3571.8748 79.37499 L 3571.8748 79.37499 L 3545.4165 105.83333 L 3518.9583 132.29166 L 3518.9583 132.29166 L 3492.4998 132.29166 L 3492.4998 132.29166 L 3492.4998 132.29166 L 3492.4998 158.74998 L 3492.4998 158.74998 L 3492.4998 185.20833 L 3492.4998 185.20833 L 3492.4998 185.20833 L 3492.4998 185.20833 L 3492.4998 211.66666 Q 3492.4998 211.66666 3439.5833 291.04166 Q 3386.6665 343.9583 3360.2083 370.41666 Q 3307.2915 396.87497 3280.8333 476.24997 L 3280.8333 529.1666 L 3254.3748 555.625 Q 3227.9165 608.5416 3227.9165 608.5416 L 3227.9165 634.99994 L 3227.9165 634.99994 Q 3201.4583 661.4583 3201.4583 661.4583 L 3201.4583 661.4583 L 3174.9998 661.4583 Q 3174.9998 661.4583 3095.6248 714.37494 Q 3016.2498 767.2916 3016.2498 740.8333 L 2989.7915 714.37494 L 2989.7915 661.4583 Q 2989.7915 608.5416 2910.4165 582.0833 Q 2857.4998 555.625 2698.7498 555.625 L 2539.9998 529.1666 L 2539.9998 555.625 Q 2539.9998 582.0833 2434.1665 634.99994 L 2328.3333 714.37494 L 2328.3333 714.37494 L 2328.3333 714.37494 L 2354.7915 714.37494 L 2354.7915 714.37494 L 2354.7915 740.8333 L 2381.2498 740.8333 L 2381.2498 740.8333 L 2381.2498 767.2916 L 2434.1665 767.2916 L 2460.6248 767.2916 L 2460.6248 793.74994 L 2460.6248 793.74994 L 2460.6248 820.2083 Q 2434.1665 846.6666 2434.1665 873.12494 L 2407.7083 899.5833 L 2275.4165 899.5833 L 2169.5833 926.0416 L 2169.5833 926.0416 Q 2169.5833 926.0416 2143.125 952.49994 Q 2116.6665 978.95825 2116.6665 1058.3333 L 2090.2083 1137.7083 L 2090.2083 1137.7083 Q 2090.2083 1137.7083 2116.6665 1164.1666 L 2116.6665 1164.1666 L 2116.6665 1190.6249 Q 2116.6665 1217.0833 2037.2915 1190.6249 Q 1957.9165 1190.6249 1957.9165 1164.1666 Q 1957.9165 1137.7083 1772.7083 1164.1666 L 1587.4999 1190.6249 L 1587.4999 1217.0833 L 1587.4999 1217.0833 L 1561.0416 1217.0833 L 1561.0416 1217.0833 L 1561.0416 1111.25 Q 1561.0416 1031.875 1587.4999 1005.4166 Q 1640.4166 978.95825 1640.4166 978.95825 L 1640.4166 978.95825 L 1666.8749 978.95825 L 1666.8749 978.95825 L 1613.9583 952.49994 L 1561.0416 926.0416 L 1561.0416 926.0416 L 1534.5833 926.0416 L 1534.5833 899.5833 L 1534.5833 873.12494 L 1481.6666 873.12494 L 1455.2083 873.12494 L 1455.2083 899.5833 L 1428.7499 899.5833 L 1428.7499 926.0416 L 1428.7499 952.49994 L 1402.2916 952.49994 L 1402.2916 978.95825 L 1402.2916 978.95825 L 1428.7499 978.95825 L 1428.7499 978.95825 L 1428.7499 978.95825 L 1402.2916 1005.4166 L 1375.8333 1005.4166 L 1375.8333 1031.875 L 1375.8333 1084.7916 L 1349.3749 1084.7916 L 1322.9166 1084.7916 L 1322.9166 1111.25 L 1322.9166 1111.25 L 1296.4583 1137.7083 L 1269.9999 1164.1666 L 1269.9999 1190.6249 L 1269.9999 1217.0833 L 1375.8333 1243.5416 Q 1481.6666 1243.5416 1481.6666 1269.9999 L 1481.6666 1296.4583 L 1481.6666 1349.3749 L 1481.6666 1375.8333 L 1481.6666 1375.8333 Q 1481.6666 1402.2916 1481.6666 1402.2916 L 1481.6666 1402.2916 L 1481.6666 1402.2916 L 1481.6666 1428.7499 L 1481.6666 1455.2083 L 1481.6666 1508.1249 L 1481.6666 1534.5833 L 1481.6666 1561.0416 L 1481.6666 1561.0416 L 1481.6666 1561.0416 L 1481.6666 1587.4999 L 1481.6666 1587.4999 L 1455.2083 1587.4999 L 1455.2083 1613.9583 L 1455.2083 1613.9583 L 1455.2083 1613.9583 L 1428.7499 1613.9583 L 1375.8333 1613.9583 L 1322.9166 1613.9583 Q 1243.5416 1613.9583 1217.0833 1613.9583 L 1190.6249 1587.4999 L 1190.6249 1561.0416 Q 1164.1666 1561.0416 1164.1666 1534.5833 Q 1164.1666 1508.1249 952.49994 1508.1249 Q 714.37494 1481.6666 714.37494 1455.2083 Q 714.37494 1428.7499 661.4583 1428.7499 Q 608.5416 1455.2083 529.1666 1481.6666 Q 476.24997 1534.5833 476.24997 1561.0416 L 476.24997 1613.9583 L 476.24997 1666.8749 L 476.24997 1693.3333 L 476.24997 1693.3333 L 476.24997 1719.7916 L 476.24997 1719.7916 L 476.24997 1719.7916 L 449.79166 1719.7916 L 449.79166 1719.7916 L 423.3333 1746.2499 L 396.87497 1772.7083 L 396.87497 1772.7083 L 370.41666 1772.7083 L 370.41666 1799.1666 L 370.41666 1825.6249 L 370.41666 1825.6249 L 343.9583 1825.6249 L 317.49997 1852.0833 L 291.04166 1878.5416 L 291.04166 1878.5416 L 264.5833 1878.5416 L 264.5833 1878.5416 L 264.5833 1878.5416 L 264.5833 1904.9999 L 264.5833 1904.9999 L 238.12498 1904.9999 L 238.12498 1931.4583 L 211.66666 1931.4583 L 185.20833 1931.4583 L 185.20833 1852.0833 L 185.20833 1772.7083 L 185.20833 1666.8749 Q 211.66666 1587.4999 211.66666 1508.1249 L 211.66666 1455.2083 L 211.66666 1455.2083 L 211.66666 1455.2083 L 211.66666 1428.7499 L 211.66666 1428.7499 L 291.04166 1296.4583 Q 370.41666 1137.7083 370.41666 1084.7916 Q 396.87497 1005.4166 449.79166 1005.4166 Q 502.7083 1031.875 529.1666 1031.875 L 582.0833 1031.875 L 582.0833 1005.4166 L 582.0833 978.95825 L 555.625 926.0416 L 555.625 899.5833 L 529.1666 899.5833 L 502.7083 873.12494 L 502.7083 873.12494 L 476.24997 873.12494 L 476.24997 873.12494 L 476.24997 873.12494 L 476.24997 846.6666 L 476.24997 846.6666 L 449.79166 846.6666 L 449.79166 820.2083 L 423.3333 820.2083 L 396.87497 820.2083 L 370.41666 820.2083 Q 317.49997 820.2083 238.12498 899.5833 L 158.74998 978.95825 L 132.29166 978.95825 L 132.29166 978.95825 L 132.29166 1005.4166 L 105.83333 1005.4166 L 105.83333 1005.4166 L 105.83333 1005.4166 L 105.83333 1005.4166 L 79.37499 1005.4166 L 79.37499 978.95825 L 105.83333 952.49994 L 105.83333 926.0416 L 105.83333 926.0416 L 79.37499 873.12494 Q 52.916664 793.74994 52.916664 820.2083 L 26.458332 820.2083 L 26.458332 608.5416 Q 52.916664 396.87497 52.916664 238.12498 Q 79.37499 52.916664 52.916664 52.916664 Q 0.0 26.458332 0.0 26.458332 z" svg:height="19.314583mm" draw:style-name="style-127" svg:viewBox="0.0 0.0 3571.8748 1931.4583" svg:width="35.71875mm" svg:x="200.025mm" svg:y="23.01875mm"/>
          <draw:path svg:d="M 211.66666 0.0 L 238.12498 0.0 L 291.04166 0.0 L 343.9583 0.0 L 343.9583 26.458332 L 370.41666 26.458332 L 370.41666 52.916664 Q 370.41666 79.37499 396.87497 238.12498 L 396.87497 396.87497 L 396.87497 555.625 L 396.87497 714.37494 L 396.87497 714.37494 Q 370.41666 714.37494 370.41666 767.2916 Q 370.41666 820.2083 317.49997 846.6666 Q 291.04166 899.5833 264.5833 873.12494 Q 238.12498 846.6666 132.29166 846.6666 L 26.458332 820.2083 L 26.458332 793.74994 L 0.0 767.2916 L 0.0 767.2916 L 0.0 767.2916 L 0.0 476.24997 L 0.0 185.20833 L 0.0 105.83333 Q 26.458332 0.0 52.916664 0.0 Q 105.83333 0.0 132.29166 0.0 Q 158.74998 0.0 211.66666 0.0 z" svg:height="8.73125mm" draw:style-name="style-128" svg:viewBox="0.0 0.0 396.87497 873.12494" svg:width="3.9687498mm" svg:x="213.78333mm" svg:y="123.825mm"/>
          <draw:path svg:d="M 132.29166 158.74998 L 158.74998 0.0 L 185.20833 26.458332 Q 238.12498 52.916664 238.12498 105.83333 Q 238.12498 158.74998 317.49997 158.74998 Q 396.87497 158.74998 449.79166 158.74998 L 476.24997 158.74998 L 476.24997 185.20833 L 502.7083 185.20833 L 476.24997 264.5833 Q 449.79166 317.49997 423.3333 317.49997 Q 396.87497 317.49997 396.87497 343.9583 L 396.87497 370.41666 L 423.3333 370.41666 L 423.3333 396.87497 L 423.3333 423.3333 L 423.3333 423.3333 L 396.87497 423.3333 Q 396.87497 423.3333 370.41666 396.87497 Q 343.9583 370.41666 264.5833 370.41666 Q 185.20833 396.87497 185.20833 423.3333 L 185.20833 449.79166 L 185.20833 449.79166 Q 158.74998 423.3333 132.29166 423.3333 L 79.37499 423.3333 L 52.916664 423.3333 Q 26.458332 423.3333 26.458332 423.3333 L 0.0 423.3333 L 0.0 396.87497 L 0.0 370.41666 L 26.458332 370.41666 L 79.37499 370.41666 L 105.83333 343.9583 L 132.29166 317.49997 L 132.29166 317.49997 L 132.29166 317.49997 L 158.74998 317.49997 L 158.74998 317.49997 L 132.29166 291.04166 Q 105.83333 291.04166 132.29166 158.74998 z" svg:height="4.497916mm" draw:style-name="style-129" svg:viewBox="0.0 0.0 502.7083 449.79166" svg:width="5.027083mm" svg:x="143.13957mm" svg:y="91.01666mm"/>
          <draw:path svg:d="M 291.04166 0.0 L 291.04166 0.0 L 317.49997 264.5833 Q 317.49997 529.1666 317.49997 529.1666 Q 317.49997 555.625 343.9583 582.0833 L 343.9583 608.5416 L 343.9583 740.8333 Q 317.49997 873.12494 343.9583 1005.4166 Q 343.9583 1164.1666 370.41666 1190.6249 Q 370.41666 1217.0833 317.49997 1217.0833 L 291.04166 1217.0833 L 291.04166 1269.9999 L 264.5833 1322.9166 L 264.5833 1322.9166 L 264.5833 1322.9166 L 264.5833 1296.4583 L 264.5833 1296.4583 L 238.12498 1296.4583 L 238.12498 1296.4583 L 238.12498 1269.9999 L 211.66666 1217.0833 L 211.66666 1164.1666 Q 211.66666 1111.25 185.20833 1058.3333 Q 158.74998 1005.4166 132.29166 978.95825 Q 79.37499 952.49994 52.916664 899.5833 Q 52.916664 820.2083 26.458332 820.2083 L 0.0 820.2083 L 0.0 740.8333 Q 0.0 661.4583 52.916664 476.24997 L 105.83333 291.04166 L 105.83333 291.04166 L 105.83333 291.04166 L 132.29166 291.04166 L 132.29166 317.49997 L 132.29166 317.49997 L 158.74998 317.49997 L 158.74998 291.04166 Q 158.74998 264.5833 211.66666 158.74998 L 238.12498 52.916664 L 238.12498 52.916664 Q 264.5833 52.916664 264.5833 52.916664 L 264.5833 26.458332 L 264.5833 26.458332 Q 264.5833 26.458332 291.04166 0.0 z" svg:height="13.229166mm" draw:style-name="style-130" svg:viewBox="0.0 0.0 370.41666 1322.9166" svg:width="3.7041664mm" svg:x="249.76665mm" svg:y="146.57916mm"/>
          <draw:path svg:d="M 0.0 26.458332 L 0.0 0.0 L 79.37499 26.458332 Q 158.74998 52.916664 317.49997 158.74998 Q 449.79166 264.5833 476.24997 291.04166 Q 502.7083 291.04166 529.1666 317.49997 Q 529.1666 370.41666 555.625 370.41666 L 582.0833 370.41666 L 582.0833 370.41666 L 582.0833 396.87497 L 529.1666 396.87497 Q 502.7083 423.3333 449.79166 449.79166 Q 396.87497 476.24997 343.9583 476.24997 Q 291.04166 449.79166 264.5833 370.41666 Q 211.66666 317.49997 211.66666 264.5833 Q 211.66666 185.20833 185.20833 158.74998 L 158.74998 158.74998 L 132.29166 158.74998 Q 132.29166 158.74998 105.83333 105.83333 Q 105.83333 79.37499 52.916664 52.916664 Q 0.0 52.916664 0.0 26.458332 z" svg:height="4.7625mm" draw:style-name="style-131" svg:viewBox="0.0 0.0 582.0833 476.24997" svg:width="5.820833mm" svg:x="242.88748mm" svg:y="194.20416mm"/>
          <draw:path svg:d="M 502.7083 0.0 L 502.7083 0.0 L 502.7083 26.458332 Q 502.7083 52.916664 608.5416 79.37499 Q 687.9166 79.37499 714.37494 105.83333 Q 714.37494 132.29166 740.8333 132.29166 L 767.2916 132.29166 L 767.2916 132.29166 L 767.2916 158.74998 L 634.99994 132.29166 Q 502.7083 105.83333 555.625 185.20833 Q 582.0833 264.5833 555.625 291.04166 Q 555.625 291.04166 555.625 317.49997 L 555.625 343.9583 L 608.5416 343.9583 L 661.4583 343.9583 L 661.4583 343.9583 Q 661.4583 343.9583 687.9166 423.3333 Q 714.37494 476.24997 661.4583 476.24997 Q 582.0833 476.24997 582.0833 502.7083 Q 555.625 529.1666 343.9583 502.7083 L 105.83333 502.7083 L 105.83333 502.7083 L 79.37499 502.7083 L 79.37499 502.7083 Q 79.37499 529.1666 105.83333 555.625 L 105.83333 582.0833 L 79.37499 582.0833 Q 52.916664 582.0833 52.916664 529.1666 L 26.458332 476.24997 L 26.458332 476.24997 L 26.458332 476.24997 L 26.458332 449.79166 L 26.458332 449.79166 L 0.0 396.87497 L 0.0 317.49997 L 26.458332 317.49997 L 52.916664 317.49997 L 132.29166 317.49997 Q 185.20833 317.49997 185.20833 238.12498 L 211.66666 158.74998 L 238.12498 211.66666 Q 291.04166 291.04166 291.04166 291.04166 L 317.49997 291.04166 L 343.9583 264.5833 L 370.41666 238.12498 L 370.41666 238.12498 L 396.87497 238.12498 L 396.87497 185.20833 Q 396.87497 105.83333 370.41666 79.37499 L 343.9583 79.37499 L 396.87497 79.37499 L 423.3333 79.37499 L 449.79166 105.83333 L 476.24997 105.83333 L 476.24997 52.916664 Q 502.7083 0.0 502.7083 0.0 z" svg:height="5.820833mm" draw:style-name="style-132" svg:viewBox="0.0 0.0 767.2916 582.0833" svg:width="7.6729164mm" svg:x="98.16041mm" svg:y="139.43541mm"/>
          <draw:path svg:d="M 211.66666 0.0 L 238.12498 0.0 L 238.12498 0.0 Q 238.12498 0.0 264.5833 26.458332 L 264.5833 26.458332 L 291.04166 105.83333 Q 317.49997 211.66666 343.9583 238.12498 L 343.9583 264.5833 L 317.49997 291.04166 Q 264.5833 317.49997 291.04166 449.79166 Q 317.49997 582.0833 370.41666 634.99994 Q 449.79166 687.9166 476.24997 687.9166 L 476.24997 687.9166 L 476.24997 687.9166 Q 476.24997 687.9166 476.24997 714.37494 L 502.7083 714.37494 L 502.7083 793.74994 L 502.7083 873.12494 L 502.7083 899.5833 L 476.24997 952.49994 L 476.24997 1058.3333 L 476.24997 1164.1666 L 449.79166 1137.7083 L 423.3333 1111.25 L 423.3333 1111.25 L 423.3333 1111.25 L 423.3333 1084.7916 Q 423.3333 1084.7916 370.41666 1005.4166 L 370.41666 952.49994 L 343.9583 952.49994 L 343.9583 952.49994 L 343.9583 926.0416 L 317.49997 926.0416 L 317.49997 926.0416 L 317.49997 952.49994 L 317.49997 952.49994 L 317.49997 952.49994 L 291.04166 978.95825 Q 264.5833 1005.4166 238.12498 1084.7916 L 211.66666 1164.1666 L 185.20833 1164.1666 L 185.20833 1164.1666 L 185.20833 1190.6249 L 158.74998 1190.6249 L 158.74998 1190.6249 L 158.74998 1217.0833 L 132.29166 1217.0833 L 105.83333 1217.0833 L 105.83333 1111.25 L 105.83333 978.95825 L 79.37499 978.95825 L 79.37499 952.49994 L 79.37499 952.49994 L 52.916664 952.49994 L 52.916664 1005.4166 L 52.916664 1031.875 L 52.916664 1031.875 Q 52.916664 1031.875 52.916664 846.6666 Q 52.916664 634.99994 26.458332 634.99994 L 0.0 634.99994 L 0.0 582.0833 Q 0.0 529.1666 0.0 370.41666 Q 0.0 238.12498 26.458332 211.66666 L 52.916664 211.66666 L 52.916664 211.66666 L 52.916664 211.66666 L 79.37499 211.66666 L 79.37499 211.66666 L 79.37499 185.20833 L 105.83333 185.20833 L 132.29166 105.83333 Q 158.74998 0.0 211.66666 0.0 z" svg:height="12.170833mm" draw:style-name="style-133" svg:viewBox="0.0 0.0 502.7083 1217.0833" svg:width="5.027083mm" svg:x="170.92082mm" svg:y="44.979164mm"/>
          <draw:path svg:d="M 79.37499 52.916664 L 132.29166 0.0 L 132.29166 0.0 L 132.29166 26.458332 L 211.66666 52.916664 Q 291.04166 79.37499 343.9583 158.74998 Q 396.87497 238.12498 396.87497 291.04166 Q 370.41666 343.9583 343.9583 343.9583 Q 317.49997 343.9583 317.49997 370.41666 L 317.49997 370.41666 L 317.49997 370.41666 Q 291.04166 370.41666 291.04166 396.87497 L 291.04166 396.87497 L 264.5833 396.87497 Q 238.12498 396.87497 185.20833 423.3333 Q 132.29166 449.79166 132.29166 396.87497 L 132.29166 370.41666 L 132.29166 343.9583 Q 132.29166 343.9583 105.83333 343.9583 L 105.83333 343.9583 L 105.83333 317.49997 Q 79.37499 291.04166 79.37499 238.12498 Q 79.37499 185.20833 26.458332 185.20833 Q 0.0 185.20833 0.0 132.29166 Q 26.458332 105.83333 79.37499 52.916664 z" svg:height="4.233333mm" draw:style-name="style-134" svg:viewBox="0.0 0.0 396.87497 423.3333" svg:width="3.9687498mm" svg:x="25.664581mm" svg:y="125.14791mm"/>
          <draw:path svg:d="M 158.74998 0.0 L 185.20833 0.0 L 238.12498 132.29166 Q 291.04166 238.12498 317.49997 238.12498 L 317.49997 264.5833 L 396.87497 714.37494 Q 449.79166 1164.1666 476.24997 1243.5416 L 502.7083 1296.4583 L 502.7083 1349.3749 L 502.7083 1402.2916 L 582.0833 1772.7083 Q 661.4583 2143.125 661.4583 2196.0415 L 661.4583 2275.4165 L 634.99994 2275.4165 L 608.5416 2301.875 L 608.5416 2301.875 L 608.5416 2301.875 L 582.0833 2301.875 L 555.625 2301.875 L 291.04166 2301.875 L 52.916664 2301.875 L 52.916664 2301.875 L 52.916664 2301.875 L 52.916664 1772.7083 Q 79.37499 1243.5416 79.37499 1190.6249 Q 79.37499 1137.7083 26.458332 820.2083 L 0.0 529.1666 L 0.0 529.1666 L 26.458332 529.1666 L 26.458332 502.7083 L 26.458332 476.24997 L 52.916664 396.87497 Q 79.37499 291.04166 79.37499 132.29166 Q 132.29166 0.0 158.74998 0.0 z" svg:height="23.01875mm" draw:style-name="style-135" svg:viewBox="0.0 0.0 661.4583 2301.875" svg:width="6.614583mm" svg:x="254.26457mm" svg:y="151.07707mm"/>
          <draw:path svg:d="M 582.0833 0.0 L 582.0833 0.0 L 608.5416 0.0 L 608.5416 0.0 L 608.5416 0.0 Q 608.5416 0.0 634.99994 211.66666 L 661.4583 423.3333 L 661.4583 449.79166 L 661.4583 449.79166 L 661.4583 634.99994 L 661.4583 820.2083 L 634.99994 820.2083 L 634.99994 820.2083 L 634.99994 846.6666 L 608.5416 846.6666 L 608.5416 846.6666 Q 608.5416 820.2083 502.7083 820.2083 Q 396.87497 820.2083 317.49997 846.6666 Q 238.12498 873.12494 132.29166 899.5833 L 0.0 926.0416 L 0.0 926.0416 L 0.0 926.0416 L 0.0 899.5833 L 26.458332 899.5833 L 26.458332 899.5833 L 26.458332 873.12494 L 26.458332 873.12494 L 26.458332 873.12494 L 52.916664 846.6666 L 79.37499 820.2083 L 79.37499 820.2083 L 79.37499 820.2083 L 79.37499 793.74994 L 79.37499 793.74994 L 79.37499 767.2916 Q 79.37499 714.37494 79.37499 687.9166 Q 79.37499 661.4583 132.29166 634.99994 Q 185.20833 608.5416 211.66666 608.5416 Q 264.5833 608.5416 238.12498 502.7083 L 185.20833 396.87497 L 185.20833 370.41666 Q 211.66666 343.9583 291.04166 343.9583 Q 370.41666 343.9583 343.9583 317.49997 Q 343.9583 291.04166 396.87497 264.5833 Q 449.79166 238.12498 476.24997 185.20833 Q 502.7083 105.83333 555.625 79.37499 Q 608.5416 79.37499 582.0833 52.916664 Q 582.0833 26.458332 582.0833 0.0 z" svg:height="9.260416mm" draw:style-name="style-136" svg:viewBox="0.0 0.0 661.4583 926.0416" svg:width="6.614583mm" svg:x="153.19374mm" svg:y="130.96875mm"/>
          <draw:path svg:d="M 529.1666 634.99994 L 529.1666 634.99994 L 423.3333 634.99994 L 317.49997 661.4583 L 264.5833 661.4583 L 211.66666 661.4583 L 211.66666 687.9166 L 185.20833 687.9166 L 185.20833 687.9166 L 185.20833 687.9166 L 185.20833 661.4583 Q 185.20833 634.99994 238.12498 555.625 Q 238.12498 449.79166 185.20833 449.79166 Q 132.29166 423.3333 132.29166 449.79166 Q 132.29166 476.24997 79.37499 502.7083 L 26.458332 529.1666 L 26.458332 529.1666 L 0.0 529.1666 L 0.0 529.1666 Q -26.458332 529.1666 0.0 476.24997 L 26.458332 423.3333 L 26.458332 396.87497 L 26.458332 343.9583 L 52.916664 343.9583 L 52.916664 343.9583 L 52.916664 317.49997 L 79.37499 317.49997 L 79.37499 291.04166 L 79.37499 238.12498 L 79.37499 185.20833 L 79.37499 158.74998 L 79.37499 132.29166 Q 79.37499 105.83333 105.83333 105.83333 L 105.83333 79.37499 L 185.20833 105.83333 Q 264.5833 132.29166 291.04166 105.83333 Q 343.9583 79.37499 343.9583 79.37499 L 343.9583 52.916664 L 343.9583 52.916664 Q 343.9583 52.916664 370.41666 26.458332 L 370.41666 26.458332 L 396.87497 0.0 Q 449.79166 -26.458332 423.3333 79.37499 Q 396.87497 185.20833 343.9583 238.12498 Q 317.49997 291.04166 396.87497 291.04166 Q 449.79166 317.49997 476.24997 449.79166 Q 476.24997 608.5416 502.7083 608.5416 Q 529.1666 608.5416 529.1666 634.99994 z" svg:height="6.879166mm" draw:style-name="style-137" svg:viewBox="0.0 0.0 529.1666 687.9166" svg:width="5.2916665mm" svg:x="159.01457mm" svg:y="125.67708mm"/>
          <draw:path svg:d="M 634.99994 26.458332 L 767.2916 0.0 L 846.6666 79.37499 Q 952.49994 132.29166 952.49994 291.04166 Q 978.95825 476.24997 1164.1666 476.24997 Q 1322.9166 476.24997 1375.8333 476.24997 L 1455.2083 476.24997 L 1481.6666 449.79166 L 1508.1249 423.3333 L 1534.5833 423.3333 L 1561.0416 423.3333 L 1561.0416 396.87497 L 1587.4999 396.87497 L 1587.4999 370.41666 L 1587.4999 343.9583 L 1613.9583 317.49997 L 1613.9583 291.04166 L 1746.2499 343.9583 Q 1904.9999 423.3333 2143.125 423.3333 Q 2381.2498 423.3333 2381.2498 449.79166 L 2407.7083 449.79166 L 2407.7083 449.79166 Q 2407.7083 476.24997 2434.1665 476.24997 L 2434.1665 476.24997 L 2460.6248 476.24997 L 2487.0833 476.24997 L 2539.9998 502.7083 L 2566.4583 529.1666 L 2725.2083 529.1666 Q 2883.9583 529.1666 2963.3333 529.1666 L 3069.1665 529.1666 L 3069.1665 529.1666 L 3069.1665 529.1666 L 3069.1665 555.625 L 3069.1665 555.625 L 3042.7083 555.625 L 3042.7083 582.0833 L 3069.1665 582.0833 L 3122.0833 582.0833 L 3122.0833 608.5416 L 3122.0833 634.99994 L 3148.5415 634.99994 L 3174.9998 634.99994 L 3227.9165 661.4583 L 3254.3748 687.9166 L 3254.3748 687.9166 L 3254.3748 687.9166 L 2487.0833 687.9166 Q 1746.2499 687.9166 873.12494 687.9166 L 0.0 687.9166 L 0.0 687.9166 L 0.0 687.9166 L 0.0 687.9166 L 26.458332 687.9166 L 26.458332 661.4583 L 0.0 661.4583 L 0.0 661.4583 L 0.0 634.99994 L 0.0 634.99994 L 0.0 634.99994 L 26.458332 634.99994 L 26.458332 634.99994 L 52.916664 608.5416 L 79.37499 582.0833 L 79.37499 582.0833 L 105.83333 582.0833 L 105.83333 582.0833 L 105.83333 582.0833 L 132.29166 555.625 Q 158.74998 529.1666 211.66666 502.7083 Q 238.12498 476.24997 317.49997 264.5833 Q 423.3333 79.37499 449.79166 52.916664 Q 476.24997 52.916664 634.99994 26.458332 z" svg:height="6.879166mm" draw:style-name="style-138" svg:viewBox="0.0 0.0 3254.3748 687.9166" svg:width="32.543747mm" svg:x="162.98332mm" svg:y="203.72916mm"/>
          <draw:path svg:d="M 1984.3749 0.0 L 1984.3749 0.0 L 1984.3749 0.0 L 2010.8333 0.0 L 2010.8333 0.0 L 2010.8333 0.0 L 2010.8333 26.458332 L 2037.2915 26.458332 L 2037.2915 52.916664 L 2037.2915 105.83333 L 2037.2915 105.83333 Q 2010.8333 105.83333 2037.2915 132.29166 L 2037.2915 132.29166 L 2037.2915 158.74998 L 2037.2915 185.20833 L 2010.8333 185.20833 L 1984.3749 211.66666 L 1984.3749 211.66666 L 1984.3749 211.66666 L 1957.9165 211.66666 L 1957.9165 211.66666 L 2090.2083 238.12498 Q 2196.0415 264.5833 2222.5 264.5833 L 2222.5 264.5833 L 2222.5 291.04166 L 2248.9583 291.04166 L 2248.9583 317.49997 L 2248.9583 343.9583 L 2222.5 343.9583 L 2222.5 370.41666 L 2222.5 370.41666 L 2196.0415 370.41666 L 2196.0415 370.41666 L 2196.0415 370.41666 L 2196.0415 396.87497 L 2196.0415 396.87497 L 2222.5 396.87497 L 2222.5 423.3333 L 2222.5 423.3333 L 2248.9583 423.3333 L 2248.9583 449.79166 L 2248.9583 476.24997 L 2222.5 476.24997 Q 2196.0415 476.24997 2169.5833 423.3333 Q 2143.125 423.3333 2116.6665 449.79166 L 2090.2083 502.7083 L 2090.2083 502.7083 L 2090.2083 529.1666 L 2063.75 529.1666 L 2037.2915 529.1666 L 2010.8333 529.1666 Q 1984.3749 502.7083 1957.9165 582.0833 L 1957.9165 687.9166 L 1957.9165 687.9166 Q 1931.4583 687.9166 1931.4583 714.37494 Q 1931.4583 740.8333 1904.9999 687.9166 Q 1878.5416 661.4583 1799.1666 714.37494 Q 1719.7916 793.74994 1719.7916 793.74994 Q 1719.7916 820.2083 1640.4166 846.6666 Q 1534.5833 873.12494 1534.5833 846.6666 Q 1534.5833 793.74994 1508.1249 793.74994 Q 1481.6666 793.74994 1481.6666 820.2083 Q 1481.6666 846.6666 1402.2916 846.6666 L 1322.9166 846.6666 L 1217.0833 846.6666 Q 1111.25 846.6666 1111.25 793.74994 L 1084.7916 714.37494 L 1084.7916 846.6666 L 1084.7916 978.95825 L 1058.3333 978.95825 L 1058.3333 978.95825 L 1058.3333 820.2083 L 1058.3333 661.4583 L 1031.875 661.4583 L 1005.4166 687.9166 L 978.95825 687.9166 L 952.49994 687.9166 L 952.49994 714.37494 L 926.0416 740.8333 L 926.0416 926.0416 L 926.0416 1111.25 L 899.5833 1111.25 L 873.12494 1111.25 L 873.12494 1084.7916 L 873.12494 1084.7916 L 873.12494 1084.7916 L 873.12494 1084.7916 L 873.12494 1058.3333 L 873.12494 1058.3333 L 873.12494 1058.3333 L 873.12494 1058.3333 L 873.12494 1005.4166 L 873.12494 978.95825 L 846.6666 952.49994 Q 820.2083 899.5833 820.2083 873.12494 Q 793.74994 846.6666 687.9166 846.6666 Q 582.0833 846.6666 582.0833 740.8333 L 555.625 661.4583 L 555.625 661.4583 L 555.625 634.99994 L 555.625 634.99994 L 555.625 634.99994 L 529.1666 634.99994 L 529.1666 634.99994 L 529.1666 608.5416 L 502.7083 608.5416 L 502.7083 634.99994 L 502.7083 661.4583 L 476.24997 740.8333 L 476.24997 846.6666 L 476.24997 846.6666 L 449.79166 846.6666 L 449.79166 793.74994 L 449.79166 767.2916 L 449.79166 714.37494 Q 449.79166 661.4583 370.41666 555.625 Q 291.04166 449.79166 291.04166 317.49997 Q 291.04166 211.66666 264.5833 211.66666 Q 238.12498 211.66666 238.12498 185.20833 Q 238.12498 158.74998 158.74998 132.29166 L 79.37499 105.83333 L 52.916664 105.83333 L 26.458332 105.83333 L 26.458332 79.37499 L 26.458332 79.37499 L 0.0 79.37499 L 0.0 52.916664 L 0.0 52.916664 L 0.0 52.916664 L 185.20833 52.916664 L 343.9583 52.916664 L 343.9583 26.458332 L 343.9583 26.458332 L 423.3333 26.458332 Q 502.7083 52.916664 1243.5416 26.458332 L 1957.9165 26.458332 L 1957.9165 26.458332 Q 1984.3749 26.458332 1984.3749 0.0 z" svg:height="11.112499mm" draw:style-name="style-139" svg:viewBox="0.0 0.0 2248.9583 1111.25" svg:width="22.489582mm" svg:x="154.78123mm" svg:y="104.24583mm"/>
          <draw:path svg:d="M 317.49997 529.1666 L 291.04166 529.1666 L 291.04166 555.625 L 291.04166 555.625 L 264.5833 555.625 Q 238.12498 555.625 238.12498 529.1666 L 238.12498 476.24997 L 238.12498 423.3333 Q 238.12498 396.87497 211.66666 370.41666 Q 185.20833 370.41666 185.20833 423.3333 Q 185.20833 476.24997 132.29166 502.7083 L 79.37499 502.7083 L 79.37499 502.7083 L 79.37499 529.1666 L 52.916664 529.1666 L 26.458332 529.1666 L 26.458332 502.7083 L 26.458332 502.7083 L 0.0 476.24997 L 0.0 423.3333 L 0.0 343.9583 Q 26.458332 264.5833 26.458332 238.12498 Q 26.458332 211.66666 79.37499 211.66666 Q 105.83333 211.66666 79.37499 185.20833 L 79.37499 158.74998 L 52.916664 132.29166 L 26.458332 105.83333 L 26.458332 105.83333 L 26.458332 105.83333 L 26.458332 79.37499 Q 26.458332 52.916664 26.458332 52.916664 L 26.458332 26.458332 L 79.37499 26.458332 Q 132.29166 26.458332 132.29166 0.0 Q 132.29166 -26.458332 211.66666 105.83333 Q 291.04166 211.66666 317.49997 264.5833 Q 343.9583 291.04166 343.9583 317.49997 Q 343.9583 370.41666 396.87497 370.41666 Q 449.79166 396.87497 449.79166 449.79166 Q 449.79166 502.7083 396.87497 502.7083 Q 343.9583 529.1666 317.49997 529.1666 z" svg:height="5.5562496mm" draw:style-name="style-140" svg:viewBox="0.0 0.0 449.79166 555.625" svg:width="4.497916mm" svg:x="65.35208mm" svg:y="92.075mm"/>
          <draw:path svg:d="M 0.0 476.24997 L 0.0 0.0 L 317.49997 52.916664 Q 634.99994 105.83333 793.74994 211.66666 Q 952.49994 317.49997 952.49994 370.41666 Q 1005.4166 449.79166 978.95825 582.0833 Q 952.49994 740.8333 899.5833 820.2083 Q 846.6666 899.5833 846.6666 952.49994 L 846.6666 1005.4166 L 873.12494 1005.4166 L 873.12494 1031.875 L 873.12494 1031.875 L 873.12494 1058.3333 L 873.12494 1058.3333 L 899.5833 1058.3333 L 978.95825 1243.5416 Q 1058.3333 1428.7499 1164.1666 1613.9583 Q 1296.4583 1799.1666 1322.9166 1799.1666 L 1349.3749 1799.1666 L 1349.3749 1852.0833 L 1322.9166 1878.5416 L 1322.9166 1878.5416 L 1322.9166 1904.9999 L 1296.4583 1904.9999 L 1269.9999 1904.9999 L 1269.9999 1931.4583 L 1269.9999 1931.4583 L 1243.5416 1931.4583 L 1243.5416 1957.9165 L 1243.5416 1957.9165 L 1217.0833 1957.9165 L 1217.0833 1957.9165 L 1217.0833 1957.9165 L 1217.0833 1984.3749 L 1217.0833 1984.3749 L 1190.6249 1984.3749 L 1190.6249 2010.8333 L 1164.1666 2010.8333 L 1137.7083 2010.8333 L 1137.7083 2037.2915 L 1111.25 2037.2915 L 1111.25 2037.2915 L 1111.25 2063.75 L 1111.25 2063.75 L 1111.25 2063.75 L 1084.7916 2063.75 L 1084.7916 2063.75 L 1084.7916 2090.2083 L 1058.3333 2090.2083 L 1058.3333 2090.2083 L 1058.3333 2116.6665 L 1058.3333 2116.6665 L 1058.3333 2116.6665 L 1031.875 2116.6665 L 1005.4166 2116.6665 L 1005.4166 2143.125 L 1005.4166 2143.125 L 978.95825 2143.125 L 978.95825 2116.6665 L 978.95825 2116.6665 L 952.49994 2116.6665 L 952.49994 2116.6665 L 952.49994 2116.6665 L 952.49994 2090.2083 Q 952.49994 2090.2083 846.6666 1957.9165 Q 767.2916 1852.0833 634.99994 1508.1249 L 476.24997 1164.1666 L 476.24997 1111.25 L 476.24997 1084.7916 L 449.79166 1058.3333 L 423.3333 1031.875 L 423.3333 1031.875 L 423.3333 1005.4166 L 396.87497 1005.4166 L 370.41666 1005.4166 L 370.41666 1031.875 L 370.41666 1031.875 L 370.41666 1164.1666 Q 370.41666 1322.9166 370.41666 1349.3749 L 370.41666 1375.8333 L 343.9583 1375.8333 L 343.9583 1375.8333 L 264.5833 1375.8333 L 158.74998 1375.8333 L 105.83333 1375.8333 L 26.458332 1375.8333 L 26.458332 1349.3749 L 0.0 1349.3749 L 0.0 1164.1666 L 0.0 1005.4166 L 0.0 952.49994 Q 0.0 926.0416 0.0 476.24997 z M 423.3333 582.0833 Q 343.9583 582.0833 343.9583 502.7083 Q 343.9583 423.3333 423.3333 423.3333 Q 529.1666 423.3333 555.625 476.24997 Q 582.0833 529.1666 529.1666 555.625 Q 476.24997 582.0833 423.3333 582.0833 z" svg:height="21.43125mm" draw:style-name="style-141" svg:viewBox="0.0 0.0 1349.3749 2143.125" svg:width="13.49375mm" svg:x="118.00416mm" svg:y="32.80833mm"/>
          <draw:path svg:d="M 873.12494 0.0 L 873.12494 0.0 L 926.0416 0.0 L 952.49994 0.0 L 952.49994 0.0 L 978.95825 0.0 L 978.95825 0.0 L 978.95825 0.0 L 978.95825 26.458332 L 978.95825 26.458332 L 1005.4166 26.458332 L 1005.4166 52.916664 L 1005.4166 52.916664 L 1031.875 52.916664 L 978.95825 158.74998 Q 926.0416 291.04166 926.0416 291.04166 L 926.0416 317.49997 L 926.0416 317.49997 L 926.0416 317.49997 L 899.5833 317.49997 L 899.5833 317.49997 L 899.5833 343.9583 L 926.0416 343.9583 L 926.0416 370.41666 L 926.0416 396.87497 L 952.49994 396.87497 L 952.49994 370.41666 L 978.95825 370.41666 L 1031.875 370.41666 L 1058.3333 370.41666 L 1084.7916 370.41666 L 1084.7916 370.41666 L 1111.25 370.41666 L 1164.1666 343.9583 Q 1217.0833 317.49997 1296.4583 291.04166 Q 1349.3749 264.5833 1402.2916 238.12498 L 1455.2083 238.12498 L 1217.0833 449.79166 Q 978.95825 661.4583 952.49994 687.9166 L 926.0416 740.8333 L 926.0416 740.8333 L 926.0416 767.2916 L 926.0416 767.2916 L 926.0416 767.2916 L 899.5833 793.74994 L 873.12494 846.6666 L 873.12494 873.12494 L 873.12494 899.5833 L 846.6666 926.0416 L 820.2083 952.49994 L 820.2083 978.95825 Q 820.2083 1005.4166 793.74994 1058.3333 L 767.2916 1111.25 L 767.2916 1111.25 L 767.2916 1111.25 L 767.2916 1137.7083 L 767.2916 1137.7083 L 740.8333 1190.6249 L 714.37494 1243.5416 L 714.37494 1243.5416 L 714.37494 1243.5416 L 714.37494 1217.0833 L 714.37494 1190.6249 L 687.9166 1190.6249 L 661.4583 1164.1666 L 661.4583 1164.1666 L 661.4583 1164.1666 L 634.99994 1137.7083 Q 608.5416 1111.25 582.0833 1084.7916 Q 529.1666 1058.3333 529.1666 1031.875 Q 502.7083 1005.4166 291.04166 793.74994 L 52.916664 582.0833 L 52.916664 555.625 L 26.458332 555.625 L 26.458332 555.625 L 26.458332 529.1666 L 26.458332 529.1666 L 26.458332 529.1666 L 0.0 529.1666 L 0.0 529.1666 L 0.0 502.7083 L 26.458332 502.7083 L 26.458332 502.7083 L 26.458332 476.24997 L 52.916664 476.24997 L 79.37499 476.24997 L 79.37499 449.79166 L 79.37499 449.79166 L 105.83333 449.79166 L 105.83333 423.3333 L 105.83333 423.3333 L 132.29166 423.3333 L 132.29166 423.3333 Q 132.29166 423.3333 185.20833 343.9583 L 264.5833 264.5833 L 370.41666 264.5833 Q 476.24997 264.5833 661.4583 132.29166 L 846.6666 0.0 L 846.6666 0.0 L 873.12494 0.0 L 873.12494 0.0 z" svg:height="12.435416mm" draw:style-name="style-142" svg:viewBox="0.0 0.0 1455.2083 1243.5416" svg:width="14.552083mm" svg:x="38.89375mm" svg:y="157.16249mm"/>
          <draw:path svg:d="M 1058.3333 0.0 L 1084.7916 0.0 L 1084.7916 26.458332 Q 1084.7916 52.916664 1164.1666 52.916664 Q 1217.0833 52.916664 1217.0833 264.5833 Q 1217.0833 449.79166 1217.0833 793.74994 Q 1243.5416 1111.25 1217.0833 1137.7083 L 1190.6249 1137.7083 L 1164.1666 1137.7083 L 1164.1666 1111.25 L 1137.7083 1111.25 L 1111.25 1111.25 L 1111.25 1137.7083 L 1111.25 1137.7083 L 1111.25 1217.0833 Q 1111.25 1269.9999 1137.7083 1296.4583 Q 1164.1666 1322.9166 1164.1666 1375.8333 Q 1164.1666 1402.2916 1164.1666 1402.2916 L 1164.1666 1402.2916 L 1164.1666 1402.2916 Q 1164.1666 1402.2916 1084.7916 1322.9166 Q 1005.4166 1269.9999 899.5833 1269.9999 L 820.2083 1269.9999 L 820.2083 1269.9999 L 820.2083 1243.5416 L 820.2083 1243.5416 Q 846.6666 1243.5416 846.6666 1243.5416 Q 873.12494 1217.0833 899.5833 978.95825 L 899.5833 740.8333 L 899.5833 714.37494 Q 899.5833 687.9166 899.5833 634.99994 Q 899.5833 608.5416 846.6666 608.5416 L 793.74994 608.5416 L 793.74994 793.74994 Q 793.74994 952.49994 793.74994 1031.875 L 793.74994 1111.25 L 793.74994 1111.25 Q 793.74994 1111.25 793.74994 1137.7083 L 767.2916 1164.1666 L 740.8333 1164.1666 Q 740.8333 1164.1666 714.37494 1269.9999 Q 687.9166 1349.3749 634.99994 1296.4583 Q 582.0833 1243.5416 555.625 1164.1666 L 555.625 1111.25 L 555.625 1058.3333 Q 529.1666 1031.875 555.625 1005.4166 L 555.625 952.49994 L 555.625 926.0416 Q 555.625 899.5833 529.1666 899.5833 Q 502.7083 899.5833 529.1666 740.8333 L 555.625 608.5416 L 529.1666 608.5416 Q 476.24997 634.99994 476.24997 634.99994 L 449.79166 634.99994 L 449.79166 634.99994 Q 449.79166 634.99994 370.41666 634.99994 Q 264.5833 634.99994 264.5833 529.1666 Q 238.12498 449.79166 185.20833 449.79166 L 132.29166 449.79166 L 132.29166 423.3333 Q 105.83333 423.3333 158.74998 343.9583 Q 158.74998 264.5833 105.83333 264.5833 L 52.916664 264.5833 L 26.458332 264.5833 L 0.0 264.5833 L 0.0 211.66666 L 0.0 185.20833 L 52.916664 185.20833 L 79.37499 158.74998 L 79.37499 158.74998 L 79.37499 158.74998 L 79.37499 132.29166 L 105.83333 105.83333 L 105.83333 79.37499 L 105.83333 52.916664 L 132.29166 52.916664 L 132.29166 52.916664 L 132.29166 52.916664 L 132.29166 52.916664 L 211.66666 52.916664 L 264.5833 52.916664 L 317.49997 52.916664 L 370.41666 52.916664 L 343.9583 132.29166 Q 317.49997 211.66666 582.0833 211.66666 L 846.6666 211.66666 L 846.6666 185.20833 L 846.6666 185.20833 L 873.12494 105.83333 L 873.12494 52.916664 L 793.74994 52.916664 L 714.37494 52.916664 L 714.37494 52.916664 L 714.37494 52.916664 L 846.6666 26.458332 L 978.95825 26.458332 L 1005.4166 26.458332 Q 1058.3333 0.0 1058.3333 0.0 z" svg:height="14.022916mm" draw:style-name="style-143" svg:viewBox="0.0 0.0 1217.0833 1402.2916" svg:width="12.170833mm" svg:x="152.92915mm" svg:y="71.4375mm"/>
          <draw:path svg:d="M 1243.5416 105.83333 L 1243.5416 0.0 L 1243.5416 0.0 Q 1269.9999 0.0 1269.9999 52.916664 L 1269.9999 79.37499 L 1269.9999 79.37499 Q 1269.9999 105.83333 1269.9999 105.83333 L 1296.4583 105.83333 L 1296.4583 158.74998 L 1322.9166 211.66666 L 1322.9166 264.5833 L 1322.9166 317.49997 L 1349.3749 317.49997 L 1349.3749 317.49997 L 1375.8333 370.41666 Q 1375.8333 423.3333 1402.2916 476.24997 L 1428.7499 529.1666 L 1428.7499 476.24997 Q 1428.7499 423.3333 1481.6666 423.3333 Q 1534.5833 423.3333 1534.5833 449.79166 L 1534.5833 476.24997 L 1561.0416 476.24997 L 1561.0416 476.24997 L 1561.0416 502.7083 L 1534.5833 502.7083 L 1534.5833 740.8333 Q 1534.5833 952.49994 1508.1249 952.49994 Q 1481.6666 978.95825 1455.2083 1058.3333 Q 1428.7499 1111.25 1349.3749 1243.5416 Q 1243.5416 1375.8333 1217.0833 1375.8333 L 1217.0833 1375.8333 L 1217.0833 1375.8333 L 1190.6249 1375.8333 L 1190.6249 1349.3749 Q 1217.0833 1322.9166 1217.0833 1296.4583 Q 1243.5416 1269.9999 1269.9999 1190.6249 Q 1296.4583 1111.25 952.49994 1164.1666 L 608.5416 1190.6249 L 608.5416 1217.0833 L 608.5416 1243.5416 L 582.0833 1243.5416 Q 555.625 1269.9999 502.7083 1296.4583 Q 449.79166 1322.9166 423.3333 1217.0833 L 423.3333 1111.25 L 423.3333 1111.25 L 423.3333 1111.25 L 396.87497 1111.25 L 396.87497 1111.25 L 343.9583 1084.7916 L 291.04166 1084.7916 L 291.04166 1111.25 L 264.5833 1137.7083 L 211.66666 1217.0833 Q 158.74998 1296.4583 158.74998 1296.4583 L 158.74998 1322.9166 L 158.74998 1322.9166 L 158.74998 1322.9166 L 132.29166 1349.3749 L 105.83333 1375.8333 L 105.83333 1402.2916 L 105.83333 1428.7499 L 79.37499 1428.7499 L 79.37499 1428.7499 L 79.37499 1402.2916 L 52.916664 1402.2916 L 52.916664 1402.2916 L 52.916664 1402.2916 L 52.916664 1375.8333 L 52.916664 1322.9166 L 79.37499 1269.9999 L 105.83333 1217.0833 L 105.83333 1164.1666 Q 105.83333 1084.7916 105.83333 1031.875 L 105.83333 978.95825 L 105.83333 952.49994 Q 105.83333 952.49994 132.29166 899.5833 L 132.29166 873.12494 L 132.29166 873.12494 L 158.74998 873.12494 L 185.20833 899.5833 Q 238.12498 899.5833 582.0833 846.6666 Q 899.5833 793.74994 1005.4166 767.2916 L 1084.7916 740.8333 L 1164.1666 740.8333 L 1243.5416 740.8333 L 1269.9999 714.37494 L 1296.4583 714.37494 L 1296.4583 687.9166 L 1296.4583 661.4583 L 1269.9999 661.4583 L 1243.5416 634.99994 L 1243.5416 634.99994 L 1217.0833 634.99994 L 1217.0833 634.99994 L 1217.0833 634.99994 L 1164.1666 634.99994 L 1137.7083 634.99994 L 1058.3333 634.99994 Q 1005.4166 634.99994 952.49994 608.5416 Q 873.12494 582.0833 873.12494 555.625 Q 846.6666 529.1666 740.8333 529.1666 Q 634.99994 555.625 423.3333 582.0833 L 185.20833 582.0833 L 185.20833 582.0833 L 158.74998 582.0833 L 158.74998 555.625 L 158.74998 529.1666 L 105.83333 529.1666 L 52.916664 529.1666 L 26.458332 502.7083 L 0.0 502.7083 L 0.0 476.24997 L 0.0 449.79166 L 52.916664 449.79166 L 79.37499 423.3333 L 79.37499 423.3333 L 105.83333 423.3333 L 105.83333 423.3333 L 105.83333 423.3333 L 132.29166 396.87497 Q 158.74998 396.87497 158.74998 370.41666 L 158.74998 343.9583 L 185.20833 343.9583 L 211.66666 317.49997 L 211.66666 317.49997 L 211.66666 317.49997 L 185.20833 264.5833 L 185.20833 238.12498 L 158.74998 238.12498 L 132.29166 238.12498 L 132.29166 238.12498 L 132.29166 211.66666 L 634.99994 211.66666 Q 1111.25 211.66666 1164.1666 211.66666 L 1243.5416 211.66666 L 1243.5416 105.83333 z" svg:height="14.287499mm" draw:style-name="style-144" svg:viewBox="0.0 0.0 1561.0416 1428.7499" svg:width="15.610415mm" svg:x="36.512497mm" svg:y="190.49998mm"/>
          <draw:path svg:d="M 132.29166 608.5416 L 105.83333 820.2083 L 105.83333 820.2083 L 105.83333 820.2083 L 52.916664 820.2083 L 26.458332 820.2083 L 26.458332 820.2083 L 0.0 820.2083 L 0.0 820.2083 L 0.0 820.2083 L 0.0 793.74994 L 0.0 793.74994 L 26.458332 396.87497 L 26.458332 26.458332 L 211.66666 0.0 Q 370.41666 -26.458332 370.41666 26.458332 Q 370.41666 105.83333 264.5833 132.29166 Q 158.74998 158.74998 158.74998 185.20833 Q 158.74998 238.12498 264.5833 238.12498 Q 343.9583 211.66666 317.49997 264.5833 Q 291.04166 291.04166 211.66666 343.9583 Q 158.74998 370.41666 132.29166 608.5416 z" svg:height="8.202083mm" draw:style-name="style-145" svg:viewBox="0.0 0.0 370.41666 820.2083" svg:width="3.7041664mm" svg:x="118.533325mm" svg:y="193.4104mm"/>
          <draw:path svg:d="M 555.625 26.458332 L 582.0833 0.0 L 608.5416 0.0 L 608.5416 0.0 L 608.5416 0.0 Q 608.5416 0.0 608.5416 26.458332 L 634.99994 26.458332 L 608.5416 105.83333 Q 582.0833 158.74998 555.625 185.20833 Q 502.7083 211.66666 529.1666 291.04166 Q 529.1666 370.41666 582.0833 370.41666 Q 634.99994 343.9583 634.99994 370.41666 Q 661.4583 423.3333 661.4583 449.79166 L 661.4583 476.24997 L 634.99994 476.24997 L 634.99994 476.24997 L 608.5416 502.7083 Q 555.625 529.1666 582.0833 582.0833 Q 608.5416 634.99994 661.4583 687.9166 Q 687.9166 740.8333 661.4583 740.8333 Q 608.5416 740.8333 608.5416 714.37494 Q 608.5416 687.9166 582.0833 687.9166 Q 555.625 661.4583 529.1666 634.99994 Q 529.1666 608.5416 502.7083 608.5416 L 476.24997 608.5416 L 476.24997 634.99994 Q 476.24997 687.9166 449.79166 687.9166 Q 396.87497 687.9166 370.41666 740.8333 Q 343.9583 793.74994 317.49997 793.74994 Q 291.04166 793.74994 185.20833 767.2916 L 105.83333 767.2916 L 105.83333 740.8333 L 79.37499 687.9166 L 79.37499 661.4583 L 79.37499 634.99994 L 52.916664 634.99994 L 52.916664 634.99994 L 26.458332 608.5416 L 0.0 608.5416 L 0.0 582.0833 Q 26.458332 582.0833 52.916664 529.1666 Q 79.37499 449.79166 52.916664 449.79166 Q 26.458332 449.79166 26.458332 370.41666 L 0.0 317.49997 L 52.916664 317.49997 Q 105.83333 317.49997 105.83333 291.04166 L 105.83333 291.04166 L 132.29166 291.04166 Q 158.74998 317.49997 185.20833 317.49997 L 211.66666 317.49997 L 211.66666 264.5833 Q 238.12498 238.12498 238.12498 211.66666 L 264.5833 185.20833 L 264.5833 185.20833 L 291.04166 185.20833 L 291.04166 185.20833 L 291.04166 211.66666 L 291.04166 211.66666 L 291.04166 211.66666 L 317.49997 211.66666 L 317.49997 211.66666 L 370.41666 238.12498 L 423.3333 238.12498 L 423.3333 211.66666 Q 449.79166 158.74998 449.79166 105.83333 Q 449.79166 26.458332 476.24997 52.916664 Q 502.7083 52.916664 555.625 26.458332 z M 238.12498 529.1666 Q 317.49997 529.1666 317.49997 608.5416 Q 291.04166 687.9166 238.12498 687.9166 Q 185.20833 714.37494 185.20833 634.99994 Q 185.20833 529.1666 238.12498 529.1666 z" svg:height="7.9374995mm" draw:style-name="style-146" svg:viewBox="0.0 0.0 661.4583 793.74994" svg:width="6.614583mm" svg:x="30.427082mm" svg:y="126.470825mm"/>
          <draw:path svg:d="M 608.5416 105.83333 L 608.5416 0.0 L 634.99994 105.83333 Q 687.9166 185.20833 687.9166 158.74998 Q 687.9166 132.29166 714.37494 211.66666 L 740.8333 291.04166 L 740.8333 370.41666 L 740.8333 423.3333 L 767.2916 396.87497 L 793.74994 370.41666 L 793.74994 370.41666 L 793.74994 370.41666 L 793.74994 634.99994 Q 793.74994 926.0416 767.2916 926.0416 L 767.2916 926.0416 L 740.8333 926.0416 Q 740.8333 899.5833 740.8333 899.5833 Q 740.8333 899.5833 687.9166 952.49994 L 634.99994 978.95825 L 634.99994 952.49994 Q 634.99994 952.49994 608.5416 952.49994 L 608.5416 952.49994 L 608.5416 952.49994 Q 582.0833 926.0416 582.0833 899.5833 Q 529.1666 846.6666 317.49997 793.74994 L 79.37499 767.2916 L 79.37499 740.8333 Q 52.916664 740.8333 52.916664 740.8333 L 52.916664 740.8333 L 52.916664 687.9166 L 52.916664 634.99994 L 105.83333 608.5416 Q 132.29166 582.0833 211.66666 634.99994 Q 264.5833 687.9166 291.04166 661.4583 Q 317.49997 634.99994 317.49997 582.0833 L 317.49997 529.1666 L 291.04166 529.1666 L 291.04166 529.1666 L 291.04166 502.7083 L 264.5833 502.7083 L 264.5833 502.7083 L 264.5833 476.24997 L 264.5833 476.24997 L 264.5833 476.24997 L 238.12498 476.24997 Q 238.12498 476.24997 158.74998 449.79166 L 79.37499 423.3333 L 79.37499 449.79166 L 52.916664 449.79166 L 52.916664 449.79166 L 52.916664 449.79166 L 52.916664 423.3333 L 52.916664 396.87497 L 26.458332 396.87497 L 0.0 370.41666 L 0.0 370.41666 L 0.0 370.41666 L 0.0 370.41666 L 0.0 370.41666 L 0.0 343.9583 L 26.458332 343.9583 L 26.458332 343.9583 L 26.458332 317.49997 L 52.916664 317.49997 L 79.37499 317.49997 L 79.37499 291.04166 L 105.83333 291.04166 L 105.83333 291.04166 L 105.83333 264.5833 L 211.66666 291.04166 Q 317.49997 291.04166 317.49997 264.5833 L 317.49997 238.12498 L 343.9583 211.66666 Q 370.41666 211.66666 396.87497 158.74998 Q 423.3333 105.83333 476.24997 105.83333 L 529.1666 105.83333 L 529.1666 158.74998 Q 555.625 185.20833 582.0833 185.20833 Q 608.5416 185.20833 608.5416 105.83333 z" svg:height="9.789583mm" draw:style-name="style-147" svg:viewBox="0.0 0.0 793.74994 978.95825" svg:width="7.9374995mm" svg:x="201.61249mm" svg:y="84.1375mm"/>
          <draw:path svg:d="M 238.12498 26.458332 L 238.12498 0.0 L 291.04166 0.0 Q 343.9583 0.0 370.41666 79.37499 Q 370.41666 185.20833 476.24997 185.20833 Q 555.625 185.20833 555.625 185.20833 L 555.625 185.20833 L 555.625 185.20833 Q 555.625 185.20833 582.0833 238.12498 Q 582.0833 291.04166 529.1666 291.04166 Q 502.7083 291.04166 476.24997 238.12498 Q 476.24997 211.66666 449.79166 211.66666 Q 423.3333 211.66666 423.3333 291.04166 Q 396.87497 343.9583 317.49997 343.9583 L 238.12498 343.9583 L 238.12498 317.49997 L 211.66666 317.49997 L 211.66666 291.04166 L 211.66666 264.5833 L 185.20833 317.49997 L 185.20833 370.41666 L 185.20833 370.41666 Q 158.74998 370.41666 158.74998 343.9583 Q 158.74998 291.04166 79.37499 238.12498 L 26.458332 211.66666 L 26.458332 158.74998 L 0.0 105.83333 L 0.0 79.37499 L 0.0 52.916664 L 26.458332 52.916664 L 26.458332 26.458332 L 105.83333 52.916664 Q 158.74998 79.37499 185.20833 79.37499 Q 211.66666 105.83333 211.66666 79.37499 Q 211.66666 26.458332 238.12498 26.458332 z" svg:height="3.7041664mm" draw:style-name="style-148" svg:viewBox="0.0 0.0 582.0833 370.41666" svg:width="5.820833mm" svg:x="151.87082mm" svg:y="75.93541mm"/>
          <draw:path svg:d="M 0.0 52.916664 Q 0.0 -26.458332 105.83333 0.0 Q 185.20833 26.458332 185.20833 79.37499 Q 158.74998 132.29166 105.83333 132.29166 Q 52.916664 132.29166 26.458332 132.29166 Q 0.0 132.29166 0.0 52.916664 z" svg:height="1.3229166mm" draw:style-name="style-149" svg:viewBox="0.0 0.0 185.20833 132.29166" svg:width="1.8520832mm" svg:x="267.49374mm" svg:y="32.01458mm"/>
          <draw:path svg:d="M 52.916664 0.0 L 52.916664 0.0 L 211.66666 26.458332 Q 370.41666 26.458332 396.87497 79.37499 Q 449.79166 79.37499 555.625 79.37499 Q 634.99994 79.37499 661.4583 52.916664 L 687.9166 26.458332 L 793.74994 26.458332 L 899.5833 26.458332 L 899.5833 26.458332 L 899.5833 26.458332 L 899.5833 52.916664 L 926.0416 52.916664 L 926.0416 52.916664 L 926.0416 79.37499 L 926.0416 79.37499 L 926.0416 79.37499 L 899.5833 105.83333 L 873.12494 132.29166 L 873.12494 185.20833 Q 873.12494 211.66666 899.5833 211.66666 Q 926.0416 211.66666 926.0416 238.12498 L 926.0416 264.5833 L 899.5833 264.5833 Q 873.12494 238.12498 714.37494 238.12498 Q 582.0833 238.12498 370.41666 185.20833 L 158.74998 132.29166 L 132.29166 105.83333 L 105.83333 79.37499 L 79.37499 79.37499 Q 52.916664 79.37499 26.458332 79.37499 L 0.0 79.37499 L 0.0 79.37499 L 0.0 79.37499 L 26.458332 52.916664 L 79.37499 26.458332 L 79.37499 26.458332 L 79.37499 26.458332 L 52.916664 26.458332 L 52.916664 26.458332 L 52.916664 0.0 z" svg:height="2.6458333mm" draw:style-name="style-150" svg:viewBox="0.0 0.0 926.0416 264.5833" svg:width="9.260416mm" svg:x="90.752075mm" svg:y="165.89374mm"/>
          <draw:path svg:d="M 264.5833 370.41666 L 264.5833 370.41666 L 264.5833 423.3333 Q 264.5833 502.7083 291.04166 502.7083 Q 317.49997 502.7083 238.12498 529.1666 L 185.20833 529.1666 L 185.20833 502.7083 L 185.20833 476.24997 L 158.74998 476.24997 Q 158.74998 449.79166 132.29166 449.79166 Q 132.29166 449.79166 79.37499 449.79166 L 52.916664 476.24997 L 26.458332 476.24997 Q 0.0 476.24997 0.0 238.12498 L 0.0 0.0 L 0.0 0.0 L 26.458332 0.0 L 52.916664 0.0 Q 79.37499 0.0 132.29166 79.37499 Q 158.74998 158.74998 211.66666 185.20833 Q 238.12498 185.20833 238.12498 291.04166 Q 238.12498 370.41666 264.5833 370.41666 z" svg:height="5.2916665mm" draw:style-name="style-151" svg:viewBox="0.0 0.0 291.04166 529.1666" svg:width="2.9104166mm" svg:x="159.54375mm" svg:y="112.97707mm"/>
          <draw:path svg:d="M 158.74998 0.0 L 158.74998 0.0 L 264.5833 0.0 Q 370.41666 26.458332 396.87497 105.83333 Q 396.87497 185.20833 423.3333 211.66666 Q 423.3333 211.66666 449.79166 317.49997 Q 476.24997 396.87497 529.1666 423.3333 Q 582.0833 423.3333 582.0833 476.24997 Q 582.0833 529.1666 582.0833 529.1666 Q 582.0833 529.1666 608.5416 555.625 L 634.99994 582.0833 L 634.99994 582.0833 L 634.99994 582.0833 L 687.9166 608.5416 L 714.37494 634.99994 L 714.37494 634.99994 L 740.8333 634.99994 L 740.8333 634.99994 L 740.8333 634.99994 L 793.74994 661.4583 L 820.2083 661.4583 L 873.12494 714.37494 Q 899.5833 767.2916 926.0416 793.74994 L 926.0416 820.2083 L 846.6666 820.2083 Q 793.74994 820.2083 793.74994 846.6666 Q 793.74994 873.12494 740.8333 873.12494 Q 714.37494 899.5833 687.9166 926.0416 Q 687.9166 952.49994 634.99994 978.95825 L 582.0833 1005.4166 L 582.0833 1005.4166 L 582.0833 1005.4166 L 582.0833 1111.25 L 582.0833 1190.6249 L 582.0833 1190.6249 L 582.0833 1217.0833 L 582.0833 1217.0833 L 582.0833 1217.0833 L 608.5416 1243.5416 L 608.5416 1269.9999 L 634.99994 1269.9999 L 687.9166 1269.9999 L 687.9166 1296.4583 L 687.9166 1322.9166 L 582.0833 1322.9166 Q 502.7083 1322.9166 502.7083 1349.3749 L 502.7083 1349.3749 L 476.24997 1349.3749 Q 476.24997 1375.8333 423.3333 1375.8333 Q 370.41666 1428.7499 343.9583 1481.6666 L 317.49997 1534.5833 L 317.49997 1534.5833 Q 317.49997 1534.5833 291.04166 1587.4999 L 264.5833 1613.9583 L 264.5833 1613.9583 L 264.5833 1613.9583 L 264.5833 1587.4999 L 264.5833 1534.5833 L 238.12498 1534.5833 L 238.12498 1534.5833 L 238.12498 1561.0416 L 211.66666 1561.0416 L 211.66666 1561.0416 L 211.66666 1587.4999 L 211.66666 1587.4999 L 211.66666 1587.4999 L 185.20833 1561.0416 L 158.74998 1534.5833 L 158.74998 1481.6666 L 158.74998 1428.7499 L 132.29166 1428.7499 L 132.29166 1428.7499 L 105.83333 1402.2916 L 79.37499 1402.2916 L 79.37499 1402.2916 L 79.37499 1375.8333 L 132.29166 1375.8333 Q 185.20833 1375.8333 185.20833 1428.7499 L 185.20833 1455.2083 L 211.66666 1455.2083 L 238.12498 1455.2083 L 238.12498 1375.8333 L 238.12498 1296.4583 L 105.83333 1296.4583 L 0.0 1296.4583 L 0.0 1296.4583 L 0.0 1269.9999 L 0.0 1269.9999 L 0.0 1269.9999 L 26.458332 1269.9999 L 26.458332 1269.9999 L 26.458332 1243.5416 L 52.916664 1243.5416 L 52.916664 1243.5416 Q 52.916664 1217.0833 52.916664 1190.6249 L 52.916664 1164.1666 L 52.916664 1164.1666 Q 52.916664 1164.1666 79.37499 1164.1666 Q 105.83333 1164.1666 105.83333 1058.3333 Q 105.83333 926.0416 132.29166 952.49994 Q 158.74998 952.49994 158.74998 820.2083 Q 132.29166 687.9166 158.74998 687.9166 Q 185.20833 687.9166 185.20833 661.4583 L 185.20833 634.99994 L 185.20833 634.99994 Q 211.66666 634.99994 211.66666 634.99994 L 211.66666 608.5416 L 211.66666 608.5416 Q 211.66666 608.5416 211.66666 582.0833 L 211.66666 582.0833 L 211.66666 529.1666 Q 211.66666 502.7083 264.5833 476.24997 Q 264.5833 449.79166 238.12498 396.87497 Q 211.66666 343.9583 185.20833 185.20833 L 158.74998 26.458332 L 158.74998 0.0 z" svg:height="16.139582mm" draw:style-name="style-152" svg:viewBox="0.0 0.0 926.0416 1613.9583" svg:width="9.260416mm" svg:x="273.57916mm" svg:y="164.57083mm"/>
          <draw:path svg:d="M 1005.4166 26.458332 L 1031.875 26.458332 L 1031.875 52.916664 Q 1005.4166 79.37499 1005.4166 79.37499 Q 1005.4166 105.83333 926.0416 211.66666 L 846.6666 343.9583 L 846.6666 370.41666 L 846.6666 423.3333 L 820.2083 476.24997 L 793.74994 502.7083 L 793.74994 529.1666 L 793.74994 555.625 L 820.2083 555.625 L 820.2083 529.1666 L 820.2083 529.1666 L 846.6666 529.1666 L 846.6666 529.1666 L 846.6666 529.1666 L 846.6666 502.7083 L 846.6666 502.7083 L 873.12494 502.7083 L 873.12494 476.24997 L 873.12494 476.24997 L 899.5833 476.24997 L 899.5833 449.79166 L 899.5833 423.3333 L 926.0416 423.3333 L 926.0416 423.3333 L 952.49994 396.87497 Q 978.95825 396.87497 978.95825 370.41666 Q 978.95825 343.9583 1005.4166 343.9583 Q 1031.875 370.41666 1031.875 370.41666 L 1031.875 370.41666 L 1031.875 370.41666 Q 1005.4166 396.87497 1005.4166 423.3333 L 1005.4166 423.3333 L 1005.4166 423.3333 Q 1005.4166 449.79166 820.2083 687.9166 Q 661.4583 926.0416 634.99994 926.0416 Q 608.5416 926.0416 608.5416 952.49994 Q 582.0833 978.95825 396.87497 1005.4166 L 185.20833 1005.4166 L 264.5833 1031.875 L 317.49997 1058.3333 L 317.49997 1058.3333 L 317.49997 1058.3333 L 264.5833 1058.3333 L 238.12498 1058.3333 L 185.20833 1058.3333 L 132.29166 1058.3333 L 132.29166 1031.875 L 105.83333 1031.875 L 105.83333 1031.875 L 105.83333 1005.4166 L 105.83333 1005.4166 L 105.83333 1005.4166 L 79.37499 978.95825 L 79.37499 952.49994 L 52.916664 952.49994 L 0.0 952.49994 L 0.0 926.0416 L 0.0 899.5833 L 26.458332 899.5833 L 26.458332 899.5833 L 52.916664 873.12494 L 79.37499 846.6666 L 79.37499 846.6666 L 105.83333 846.6666 L 132.29166 820.2083 Q 158.74998 793.74994 211.66666 767.2916 Q 264.5833 740.8333 396.87497 608.5416 Q 502.7083 476.24997 582.0833 423.3333 Q 687.9166 370.41666 687.9166 343.9583 Q 687.9166 317.49997 767.2916 238.12498 Q 846.6666 158.74998 899.5833 79.37499 Q 952.49994 0.0 978.95825 0.0 Q 1005.4166 0.0 1005.4166 26.458332 z" svg:height="10.583333mm" draw:style-name="style-153" svg:viewBox="0.0 0.0 1031.875 1058.3333" svg:width="10.318749mm" svg:x="179.3875mm" svg:y="68.2625mm"/>
          <draw:path svg:d="M 26.458332 26.458332 L 52.916664 0.0 L 79.37499 0.0 L 132.29166 0.0 L 158.74998 0.0 Q 185.20833 26.458332 185.20833 105.83333 L 185.20833 158.74998 L 158.74998 158.74998 L 158.74998 158.74998 L 132.29166 185.20833 L 105.83333 211.66666 L 79.37499 211.66666 Q 79.37499 211.66666 26.458332 132.29166 L 0.0 79.37499 L 0.0 52.916664 Q 26.458332 52.916664 26.458332 26.458332 z" svg:height="2.1166666mm" draw:style-name="style-154" svg:viewBox="0.0 0.0 185.20833 211.66666" svg:width="1.8520832mm" svg:x="100.27708mm" svg:y="140.22916mm"/>
          <draw:path svg:d="M 264.5833 52.916664 L 291.04166 0.0 L 423.3333 79.37499 Q 555.625 158.74998 555.625 185.20833 L 555.625 185.20833 L 555.625 211.66666 L 555.625 211.66666 L 529.1666 264.5833 Q 476.24997 343.9583 502.7083 396.87497 Q 529.1666 449.79166 529.1666 449.79166 L 529.1666 476.24997 L 582.0833 476.24997 Q 608.5416 529.1666 608.5416 529.1666 L 608.5416 529.1666 L 582.0833 529.1666 L 529.1666 529.1666 L 529.1666 555.625 L 529.1666 555.625 L 555.625 555.625 L 555.625 582.0833 L 555.625 582.0833 L 582.0833 582.0833 L 582.0833 608.5416 L 582.0833 634.99994 L 608.5416 634.99994 L 608.5416 634.99994 L 634.99994 661.4583 L 661.4583 687.9166 L 687.9166 687.9166 L 740.8333 687.9166 L 793.74994 661.4583 Q 846.6666 634.99994 846.6666 582.0833 L 846.6666 555.625 L 899.5833 687.9166 Q 952.49994 793.74994 1058.3333 899.5833 Q 1164.1666 1005.4166 1190.6249 1005.4166 Q 1217.0833 1005.4166 1217.0833 952.49994 Q 1217.0833 926.0416 1243.5416 846.6666 L 1243.5416 793.74994 L 1322.9166 926.0416 Q 1402.2916 1058.3333 1428.7499 1084.7916 L 1455.2083 1084.7916 L 1455.2083 1084.7916 Q 1455.2083 1111.25 1481.6666 1111.25 L 1508.1249 1111.25 L 1508.1249 1137.7083 L 1534.5833 1137.7083 L 1534.5833 1164.1666 L 1534.5833 1217.0833 L 1508.1249 1217.0833 L 1508.1249 1217.0833 L 1508.1249 1243.5416 L 1508.1249 1243.5416 L 1481.6666 1243.5416 Q 1428.7499 1269.9999 1402.2916 1269.9999 L 1375.8333 1296.4583 L 1349.3749 1322.9166 Q 1322.9166 1322.9166 1349.3749 1375.8333 Q 1375.8333 1428.7499 1402.2916 1428.7499 L 1402.2916 1428.7499 L 1402.2916 1455.2083 L 1428.7499 1455.2083 L 1428.7499 1455.2083 L 1428.7499 1481.6666 L 1481.6666 1534.5833 Q 1534.5833 1587.4999 1534.5833 1534.5833 Q 1561.0416 1481.6666 1587.4999 1455.2083 L 1587.4999 1455.2083 L 1587.4999 1508.1249 Q 1587.4999 1561.0416 1587.4999 1587.4999 L 1587.4999 1613.9583 L 1613.9583 1613.9583 L 1613.9583 1640.4166 L 1693.3333 1640.4166 Q 1746.2499 1640.4166 1852.0833 1693.3333 Q 1931.4583 1746.2499 1957.9165 1746.2499 L 1984.3749 1746.2499 L 2010.8333 1746.2499 Q 2010.8333 1772.7083 2037.2915 1799.1666 L 2037.2915 1825.6249 L 2010.8333 1825.6249 L 1984.3749 1852.0833 L 1984.3749 1852.0833 L 2010.8333 1852.0833 L 2010.8333 1852.0833 L 2010.8333 1852.0833 L 2010.8333 1878.5416 L 2010.8333 1878.5416 L 2037.2915 1878.5416 L 2037.2915 1904.9999 L 2037.2915 1904.9999 L 2063.75 1904.9999 L 2063.75 1904.9999 L 2063.75 1904.9999 L 2063.75 1931.4583 L 2063.75 1931.4583 L 2090.2083 1931.4583 L 2090.2083 1957.9165 L 2090.2083 1957.9165 L 2116.6665 1957.9165 L 2116.6665 1957.9165 L 2116.6665 1957.9165 L 2143.125 1984.3749 L 2169.5833 1984.3749 L 2169.5833 1904.9999 L 2169.5833 1852.0833 L 2169.5833 1825.6249 L 2169.5833 1799.1666 L 2169.5833 1746.2499 Q 2169.5833 1693.3333 2116.6665 1613.9583 Q 2090.2083 1534.5833 2116.6665 1534.5833 Q 2143.125 1534.5833 2169.5833 1481.6666 L 2196.0415 1375.8333 L 2196.0415 1375.8333 L 2222.5 1375.8333 L 2222.5 1375.8333 L 2222.5 1349.3749 L 2196.0415 1322.9166 L 2196.0415 1296.4583 L 2222.5 1296.4583 L 2275.4165 1322.9166 L 2301.875 1322.9166 L 2328.3333 1322.9166 L 2328.3333 1296.4583 L 2328.3333 1296.4583 L 2354.7915 1296.4583 L 2354.7915 1269.9999 L 2354.7915 1269.9999 L 2381.2498 1269.9999 L 2381.2498 1269.9999 L 2381.2498 1269.9999 L 2381.2498 1243.5416 L 2381.2498 1243.5416 L 2407.7083 1243.5416 L 2407.7083 1269.9999 L 2434.1665 1269.9999 L 2434.1665 1269.9999 L 2434.1665 1746.2499 Q 2434.1665 2248.9583 2434.1665 2275.4165 L 2434.1665 2301.875 L 2434.1665 2381.2498 L 2434.1665 2434.1665 L 2434.1665 2434.1665 L 2434.1665 2460.6248 L 2434.1665 2460.6248 L 2407.7083 2487.0833 L 2407.7083 2487.0833 L 2381.2498 2487.0833 L 2381.2498 2487.0833 L 2381.2498 2487.0833 L 2381.2498 2513.5415 L 2381.2498 2513.5415 L 2354.7915 2434.1665 Q 2328.3333 2354.7915 2301.875 2328.3333 L 2275.4165 2301.875 L 2248.9583 2301.875 L 2248.9583 2275.4165 L 2248.9583 2275.4165 L 2222.5 2275.4165 L 2222.5 2275.4165 L 2222.5 2275.4165 L 2222.5 2301.875 L 2222.5 2301.875 L 2196.0415 2301.875 L 2196.0415 2328.3333 L 2196.0415 2328.3333 Q 2169.5833 2328.3333 2063.75 2434.1665 Q 1931.4583 2539.9998 1904.9999 2592.9165 L 1852.0833 2672.2915 L 1825.6249 2645.8333 Q 1799.1666 2645.8333 1666.8749 2778.1248 Q 1534.5833 2910.4165 1402.2916 3069.1665 Q 1269.9999 3254.3748 1269.9999 3439.5833 Q 1217.0833 3624.7915 1269.9999 3730.6248 Q 1296.4583 3809.9998 1322.9166 3862.9165 Q 1349.3749 3915.833 1349.3749 3915.833 L 1375.8333 3915.833 L 1375.8333 3915.833 L 1375.8333 3915.833 L 1375.8333 3942.2915 L 1375.8333 3942.2915 L 1402.2916 3942.2915 L 1402.2916 3968.7498 L 1428.7499 3968.7498 L 1455.2083 3968.7498 L 1455.2083 3995.208 L 1481.6666 3995.208 L 1481.6666 3995.208 L 1481.6666 4021.6665 L 1481.6666 4021.6665 L 1481.6666 4021.6665 L 1508.1249 4021.6665 L 1508.1249 4021.6665 L 1508.1249 4048.1248 L 1534.5833 4048.1248 L 1534.5833 4048.1248 L 1534.5833 4074.583 L 1534.5833 4074.583 L 1561.0416 4074.583 L 1561.0416 4101.0415 L 1587.4999 4127.5 L 1587.4999 4153.958 L 1587.4999 4180.4165 L 1613.9583 4233.333 L 1613.9583 4259.7915 L 1613.9583 4445.0 L 1613.9583 4630.208 L 1587.4999 4630.208 L 1561.0416 4630.208 L 1561.0416 4603.75 L 1561.0416 4550.833 L 1534.5833 4550.833 Q 1508.1249 4550.833 1481.6666 4577.2915 L 1481.6666 4577.2915 L 1481.6666 4550.833 Q 1481.6666 4550.833 1455.2083 4550.833 L 1455.2083 4550.833 L 1455.2083 4550.833 Q 1455.2083 4550.833 1428.7499 4550.833 Q 1402.2916 4550.833 1375.8333 4471.458 Q 1322.9166 4418.5415 1269.9999 4418.5415 Q 1243.5416 4418.5415 1217.0833 4497.9165 L 1217.0833 4550.833 L 1190.6249 4497.9165 L 1164.1666 4471.458 L 1164.1666 4445.0 Q 1164.1666 4392.083 1058.3333 4074.583 Q 978.95825 3757.0833 952.49994 3757.0833 Q 926.0416 3757.0833 899.5833 3704.1665 L 899.5833 3624.7915 L 899.5833 3624.7915 Q 873.12494 3598.3333 873.12494 3598.3333 Q 899.5833 3598.3333 846.6666 3413.1248 Q 793.74994 3227.9165 714.37494 2963.3333 Q 634.99994 2672.2915 608.5416 2592.9165 L 608.5416 2487.0833 L 634.99994 2487.0833 Q 661.4583 2487.0833 661.4583 2434.1665 Q 687.9166 2381.2498 582.0833 1957.9165 Q 529.1666 1534.5833 423.3333 1375.8333 L 317.49997 1243.5416 L 317.49997 1217.0833 Q 317.49997 1190.6249 238.12498 1058.3333 Q 185.20833 926.0416 158.74998 926.0416 Q 132.29166 926.0416 79.37499 846.6666 Q 0.0 767.2916 0.0 582.0833 Q 0.0 423.3333 79.37499 238.12498 Q 158.74998 52.916664 211.66666 79.37499 Q 264.5833 105.83333 264.5833 52.916664 z" svg:height="46.302082mm" draw:style-name="style-155" svg:viewBox="0.0 0.0 2434.1665 4630.208" svg:width="24.341665mm" svg:x="259.82083mm" svg:y="116.416664mm"/>
          <draw:path svg:d="M 1375.8333 0.0 L 1402.2916 0.0 L 1322.9166 185.20833 Q 1269.9999 343.9583 1243.5416 370.41666 L 1243.5416 396.87497 L 1243.5416 396.87497 Q 1217.0833 396.87497 1217.0833 396.87497 L 1217.0833 423.3333 L 1217.0833 423.3333 Q 1217.0833 423.3333 1190.6249 449.79166 L 1190.6249 449.79166 L 1190.6249 449.79166 Q 1164.1666 449.79166 1164.1666 449.79166 L 1164.1666 476.24997 L 1005.4166 661.4583 Q 846.6666 820.2083 846.6666 846.6666 L 846.6666 846.6666 L 820.2083 846.6666 L 820.2083 873.12494 L 820.2083 873.12494 L 793.74994 873.12494 L 793.74994 899.5833 Q 793.74994 926.0416 767.2916 926.0416 L 767.2916 952.49994 L 767.2916 952.49994 Q 740.8333 952.49994 740.8333 978.95825 L 740.8333 978.95825 L 740.8333 978.95825 Q 740.8333 978.95825 714.37494 978.95825 L 714.37494 1005.4166 L 529.1666 1243.5416 Q 343.9583 1455.2083 317.49997 1481.6666 Q 291.04166 1481.6666 238.12498 1561.0416 Q 211.66666 1613.9583 185.20833 1613.9583 L 185.20833 1613.9583 L 185.20833 1640.4166 L 158.74998 1640.4166 L 158.74998 1640.4166 L 158.74998 1666.8749 L 158.74998 1666.8749 L 158.74998 1666.8749 L 132.29166 1666.8749 L 132.29166 1666.8749 L 132.29166 1693.3333 L 105.83333 1693.3333 L 105.83333 1693.3333 L 105.83333 1719.7916 L 79.37499 1719.7916 L 52.916664 1719.7916 L 52.916664 1719.7916 L 52.916664 1719.7916 L 26.458332 1719.7916 L 26.458332 1746.2499 L 26.458332 1746.2499 L 0.0 1746.2499 L 0.0 1746.2499 L 0.0 1772.7083 L 0.0 1772.7083 L 0.0 1772.7083 L 0.0 1746.2499 L 0.0 1719.7916 L 0.0 1719.7916 L 0.0 1719.7916 L 0.0 1693.3333 L 0.0 1693.3333 L 26.458332 1693.3333 L 26.458332 1666.8749 L 26.458332 1666.8749 L 52.916664 1666.8749 L 52.916664 1666.8749 L 52.916664 1666.8749 L 52.916664 1640.4166 L 52.916664 1640.4166 L 79.37499 1640.4166 L 79.37499 1613.9583 L 79.37499 1613.9583 L 105.83333 1613.9583 L 105.83333 1613.9583 L 105.83333 1613.9583 L 105.83333 1587.4999 L 105.83333 1587.4999 L 132.29166 1587.4999 Q 132.29166 1561.0416 132.29166 1561.0416 Q 158.74998 1561.0416 185.20833 1455.2083 Q 211.66666 1375.8333 158.74998 1375.8333 Q 132.29166 1375.8333 238.12498 1243.5416 L 370.41666 1084.7916 L 370.41666 1084.7916 L 370.41666 1084.7916 L 370.41666 1058.3333 L 370.41666 1058.3333 L 396.87497 1058.3333 L 396.87497 1031.875 L 396.87497 1031.875 L 423.3333 1031.875 L 423.3333 1005.4166 L 423.3333 978.95825 L 423.3333 952.49994 L 423.3333 926.0416 L 423.3333 926.0416 L 423.3333 926.0416 L 370.41666 978.95825 Q 291.04166 978.95825 291.04166 1005.4166 L 264.5833 1005.4166 L 264.5833 1005.4166 L 264.5833 1031.875 L 238.12498 1031.875 L 211.66666 1031.875 L 211.66666 1031.875 L 185.20833 1031.875 L 185.20833 1031.875 L 185.20833 1031.875 L 185.20833 1031.875 L 211.66666 1005.4166 L 211.66666 1005.4166 L 211.66666 978.95825 L 211.66666 978.95825 L 211.66666 978.95825 L 238.12498 978.95825 L 238.12498 978.95825 L 238.12498 952.49994 L 264.5833 952.49994 L 264.5833 952.49994 L 264.5833 926.0416 L 264.5833 926.0416 L 264.5833 926.0416 L 291.04166 926.0416 L 291.04166 926.0416 L 317.49997 899.5833 L 343.9583 873.12494 L 343.9583 873.12494 L 370.41666 873.12494 L 370.41666 873.12494 Q 370.41666 873.12494 423.3333 820.2083 Q 476.24997 767.2916 634.99994 714.37494 Q 793.74994 608.5416 873.12494 529.1666 Q 952.49994 449.79166 926.0416 423.3333 L 899.5833 396.87497 L 899.5833 396.87497 L 899.5833 396.87497 L 899.5833 370.41666 L 899.5833 343.9583 L 899.5833 343.9583 L 899.5833 343.9583 L 952.49994 317.49997 Q 1031.875 317.49997 1031.875 291.04166 Q 1031.875 238.12498 1137.7083 185.20833 L 1217.0833 132.29166 L 1243.5416 132.29166 Q 1243.5416 132.29166 1269.9999 52.916664 Q 1322.9166 0.0 1375.8333 0.0 z" svg:height="17.727083mm" draw:style-name="style-156" svg:viewBox="0.0 0.0 1402.2916 1772.7083" svg:width="14.022916mm" svg:x="51.329163mm" svg:y="132.02707mm"/>
          <draw:path svg:d="M 79.37499 0.0 L 158.74998 0.0 L 211.66666 0.0 Q 264.5833 0.0 264.5833 26.458332 Q 291.04166 52.916664 317.49997 79.37499 L 343.9583 105.83333 L 343.9583 105.83333 L 370.41666 105.83333 L 370.41666 132.29166 L 370.41666 158.74998 L 396.87497 158.74998 L 396.87497 158.74998 L 317.49997 185.20833 L 211.66666 211.66666 L 211.66666 211.66666 L 185.20833 211.66666 L 158.74998 185.20833 L 132.29166 158.74998 L 132.29166 158.74998 Q 105.83333 158.74998 105.83333 158.74998 L 105.83333 132.29166 L 105.83333 132.29166 L 105.83333 105.83333 L 52.916664 105.83333 L 26.458332 105.83333 L 26.458332 79.37499 Q 0.0 52.916664 0.0 26.458332 Q 0.0 0.0 79.37499 0.0 z" svg:height="2.1166666mm" draw:style-name="style-157" svg:viewBox="0.0 0.0 396.87497 211.66666" svg:width="3.9687498mm" svg:x="111.12499mm" svg:y="165.09999mm"/>
          <draw:path svg:d="M 396.87497 52.916664 L 423.3333 0.0 L 449.79166 52.916664 Q 502.7083 132.29166 555.625 132.29166 L 582.0833 132.29166 L 582.0833 158.74998 L 608.5416 158.74998 L 608.5416 185.20833 L 608.5416 185.20833 L 608.5416 185.20833 Q 608.5416 185.20833 582.0833 211.66666 L 582.0833 238.12498 L 582.0833 238.12498 Q 555.625 238.12498 555.625 211.66666 Q 555.625 185.20833 476.24997 185.20833 Q 396.87497 211.66666 396.87497 317.49997 Q 423.3333 396.87497 423.3333 423.3333 L 423.3333 449.79166 L 423.3333 449.79166 L 423.3333 449.79166 L 396.87497 476.24997 L 370.41666 502.7083 L 370.41666 502.7083 L 343.9583 502.7083 L 343.9583 476.24997 Q 343.9583 449.79166 291.04166 396.87497 L 238.12498 343.9583 L 185.20833 343.9583 L 132.29166 343.9583 L 132.29166 370.41666 L 132.29166 370.41666 L 132.29166 370.41666 L 105.83333 370.41666 L 105.83333 343.9583 Q 79.37499 343.9583 52.916664 343.9583 L 26.458332 317.49997 L 26.458332 291.04166 Q 26.458332 238.12498 79.37499 238.12498 Q 105.83333 238.12498 105.83333 185.20833 L 105.83333 158.74998 L 79.37499 158.74998 L 26.458332 132.29166 L 26.458332 132.29166 L 26.458332 132.29166 L 0.0 79.37499 L 0.0 52.916664 L 79.37499 52.916664 L 158.74998 52.916664 L 158.74998 52.916664 L 158.74998 79.37499 L 185.20833 105.83333 Q 185.20833 132.29166 211.66666 185.20833 L 211.66666 238.12498 L 238.12498 238.12498 L 264.5833 238.12498 L 291.04166 211.66666 L 317.49997 185.20833 L 317.49997 185.20833 L 343.9583 185.20833 L 343.9583 185.20833 L 343.9583 185.20833 L 343.9583 158.74998 L 343.9583 158.74998 L 370.41666 132.29166 Q 396.87497 105.83333 396.87497 52.916664 z" svg:height="5.027083mm" draw:style-name="style-158" svg:viewBox="0.0 0.0 608.5416 502.7083" svg:width="6.0854163mm" svg:x="174.88957mm" svg:y="96.572914mm"/>
          <draw:path svg:d="M 1481.6666 0.0 L 1481.6666 0.0 L 1481.6666 0.0 Q 1481.6666 0.0 1508.1249 52.916664 L 1534.5833 79.37499 L 1587.4999 79.37499 Q 1640.4166 105.83333 1640.4166 105.83333 L 1640.4166 105.83333 L 1640.4166 211.66666 Q 1640.4166 317.49997 1666.8749 343.9583 Q 1666.8749 370.41666 1693.3333 370.41666 Q 1746.2499 343.9583 1746.2499 317.49997 Q 1746.2499 291.04166 1799.1666 264.5833 Q 1852.0833 264.5833 1852.0833 238.12498 Q 1852.0833 211.66666 1825.6249 211.66666 L 1799.1666 211.66666 L 1799.1666 185.20833 Q 1825.6249 158.74998 1852.0833 158.74998 Q 1904.9999 158.74998 1904.9999 185.20833 L 1931.4583 185.20833 L 1931.4583 211.66666 L 1957.9165 238.12498 L 1957.9165 238.12498 L 1957.9165 264.5833 L 1957.9165 264.5833 L 1957.9165 264.5833 L 1984.3749 264.5833 L 1984.3749 264.5833 L 1984.3749 291.04166 L 2010.8333 291.04166 L 2010.8333 370.41666 Q 2010.8333 423.3333 2010.8333 449.79166 L 2010.8333 449.79166 L 2037.2915 555.625 Q 2063.75 661.4583 2116.6665 793.74994 Q 2169.5833 899.5833 2169.5833 926.0416 L 2196.0415 926.0416 L 2196.0415 952.49994 L 2196.0415 952.49994 L 2169.5833 952.49994 Q 2116.6665 952.49994 1984.3749 926.0416 Q 1852.0833 926.0416 1852.0833 952.49994 Q 1852.0833 978.95825 1825.6249 978.95825 Q 1799.1666 978.95825 1799.1666 952.49994 Q 1799.1666 926.0416 1640.4166 926.0416 Q 1481.6666 899.5833 1481.6666 952.49994 Q 1455.2083 978.95825 1322.9166 1005.4166 Q 1217.0833 1031.875 1217.0833 1058.3333 Q 1217.0833 1111.25 1164.1666 1137.7083 Q 1111.25 1164.1666 1084.7916 1190.6249 Q 1058.3333 1243.5416 926.0416 1322.9166 Q 793.74994 1428.7499 529.1666 1587.4999 L 264.5833 1799.1666 L 264.5833 1799.1666 L 264.5833 1799.1666 L 238.12498 1799.1666 L 238.12498 1799.1666 L 185.20833 1825.6249 L 132.29166 1825.6249 L 105.83333 1825.6249 L 105.83333 1852.0833 L 105.83333 1852.0833 L 105.83333 1852.0833 L 105.83333 1852.0833 L 105.83333 1852.0833 L 105.83333 1799.1666 L 105.83333 1772.7083 L 105.83333 1746.2499 L 105.83333 1693.3333 L 79.37499 1693.3333 Q 79.37499 1693.3333 79.37499 1666.8749 Q 105.83333 1666.8749 52.916664 1455.2083 Q 26.458332 1243.5416 52.916664 1243.5416 Q 79.37499 1243.5416 52.916664 1217.0833 L 52.916664 1164.1666 L 52.916664 1164.1666 Q 52.916664 1137.7083 26.458332 1084.7916 L 26.458332 1005.4166 L 26.458332 1005.4166 L 0.0 1005.4166 L 0.0 1005.4166 L 0.0 1005.4166 L 0.0 978.95825 L 0.0 978.95825 L 0.0 978.95825 L 0.0 978.95825 L 26.458332 978.95825 L 26.458332 952.49994 L 52.916664 952.49994 L 105.83333 952.49994 L 105.83333 899.5833 L 105.83333 873.12494 L 132.29166 846.6666 L 132.29166 846.6666 L 132.29166 846.6666 L 158.74998 846.6666 L 158.74998 899.5833 L 158.74998 926.0416 L 185.20833 926.0416 L 211.66666 926.0416 L 238.12498 952.49994 Q 264.5833 1005.4166 291.04166 978.95825 L 317.49997 952.49994 L 370.41666 952.49994 L 423.3333 952.49994 L 423.3333 899.5833 Q 423.3333 873.12494 423.3333 846.6666 Q 423.3333 793.74994 423.3333 793.74994 L 396.87497 767.2916 L 396.87497 767.2916 L 396.87497 740.8333 L 396.87497 740.8333 L 423.3333 740.8333 L 423.3333 714.37494 L 423.3333 687.9166 L 449.79166 687.9166 L 449.79166 687.9166 L 476.24997 661.4583 L 502.7083 634.99994 L 502.7083 634.99994 L 529.1666 634.99994 L 529.1666 634.99994 L 529.1666 634.99994 L 529.1666 661.4583 L 555.625 661.4583 L 555.625 793.74994 L 529.1666 899.5833 L 529.1666 952.49994 L 529.1666 1005.4166 L 555.625 1005.4166 L 555.625 1005.4166 L 582.0833 1005.4166 L 634.99994 1005.4166 L 634.99994 1005.4166 L 634.99994 1005.4166 L 661.4583 1005.4166 L 661.4583 1005.4166 L 687.9166 978.95825 L 740.8333 952.49994 L 740.8333 952.49994 L 740.8333 952.49994 L 740.8333 952.49994 L 740.8333 926.0416 L 740.8333 926.0416 L 740.8333 899.5833 L 740.8333 899.5833 L 740.8333 899.5833 L 714.37494 899.5833 L 714.37494 899.5833 L 687.9166 846.6666 Q 687.9166 820.2083 714.37494 820.2083 Q 740.8333 820.2083 820.2083 687.9166 Q 899.5833 582.0833 899.5833 582.0833 L 899.5833 555.625 L 899.5833 555.625 Q 899.5833 555.625 899.5833 529.1666 L 899.5833 502.7083 L 899.5833 476.24997 Q 899.5833 476.24997 873.12494 476.24997 L 873.12494 476.24997 L 873.12494 476.24997 Q 846.6666 449.79166 846.6666 370.41666 L 846.6666 291.04166 L 846.6666 291.04166 L 846.6666 264.5833 L 873.12494 264.5833 L 899.5833 264.5833 L 899.5833 291.04166 L 926.0416 291.04166 L 926.0416 291.04166 L 926.0416 317.49997 L 926.0416 317.49997 L 952.49994 317.49997 L 952.49994 317.49997 L 952.49994 317.49997 L 952.49994 343.9583 L 952.49994 343.9583 L 978.95825 343.9583 L 978.95825 370.41666 L 978.95825 370.41666 L 1005.4166 370.41666 L 1005.4166 423.3333 L 1005.4166 449.79166 L 1031.875 449.79166 L 1058.3333 423.3333 L 1084.7916 423.3333 L 1111.25 423.3333 L 1164.1666 449.79166 L 1190.6249 449.79166 L 1217.0833 370.41666 Q 1269.9999 264.5833 1269.9999 185.20833 Q 1296.4583 105.83333 1375.8333 79.37499 Q 1428.7499 52.916664 1455.2083 26.458332 Q 1481.6666 0.0 1481.6666 0.0 z" svg:height="18.520832mm" draw:style-name="style-159" svg:viewBox="0.0 0.0 2196.0415 1852.0833" svg:width="21.960415mm" svg:x="155.575mm" svg:y="79.90416mm"/>
          <draw:path svg:d="M 211.66666 0.0 L 291.04166 0.0 L 317.49997 26.458332 L 317.49997 26.458332 L 343.9583 52.916664 Q 370.41666 79.37499 370.41666 132.29166 Q 343.9583 211.66666 291.04166 211.66666 L 238.12498 211.66666 L 238.12498 238.12498 L 211.66666 238.12498 L 211.66666 238.12498 L 211.66666 264.5833 L 211.66666 264.5833 L 211.66666 264.5833 L 185.20833 264.5833 L 185.20833 264.5833 L 158.74998 291.04166 L 132.29166 291.04166 L 105.83333 291.04166 Q 52.916664 264.5833 52.916664 264.5833 L 52.916664 264.5833 L 52.916664 238.12498 Q 52.916664 211.66666 26.458332 185.20833 L 0.0 158.74998 L 52.916664 79.37499 Q 132.29166 0.0 211.66666 0.0 z" svg:height="2.9104166mm" draw:style-name="style-160" svg:viewBox="0.0 0.0 370.41666 291.04166" svg:width="3.7041664mm" svg:x="178.85832mm" svg:y="142.34583mm"/>
          <draw:path svg:d="M 185.20833 52.916664 L 211.66666 52.916664 L 211.66666 105.83333 Q 185.20833 132.29166 211.66666 158.74998 L 211.66666 211.66666 L 185.20833 211.66666 Q 132.29166 211.66666 132.29166 264.5833 L 132.29166 291.04166 L 105.83333 317.49997 Q 79.37499 343.9583 52.916664 317.49997 L 26.458332 317.49997 L 26.458332 317.49997 L 0.0 317.49997 L 0.0 264.5833 L 0.0 238.12498 L 0.0 238.12498 Q 26.458332 238.12498 26.458332 211.66666 L 26.458332 211.66666 L 52.916664 158.74998 Q 79.37499 132.29166 26.458332 79.37499 Q -26.458332 26.458332 26.458332 0.0 Q 105.83333 -26.458332 132.29166 26.458332 Q 132.29166 52.916664 158.74998 52.916664 Q 185.20833 52.916664 185.20833 52.916664 z" svg:height="3.1749997mm" draw:style-name="style-161" svg:viewBox="0.0 0.0 211.66666 317.49997" svg:width="2.1166666mm" svg:x="156.36874mm" svg:y="80.43333mm"/>
          <draw:path svg:d="M 1084.7916 26.458332 L 1137.7083 0.0 L 1137.7083 0.0 Q 1137.7083 26.458332 1031.875 158.74998 Q 926.0416 317.49997 793.74994 396.87497 Q 661.4583 476.24997 661.4583 502.7083 L 661.4583 502.7083 L 634.99994 529.1666 L 608.5416 555.625 L 608.5416 555.625 L 608.5416 582.0833 L 608.5416 582.0833 L 608.5416 582.0833 L 608.5416 608.5416 L 608.5416 634.99994 L 608.5416 634.99994 L 608.5416 634.99994 L 608.5416 661.4583 L 608.5416 661.4583 L 582.0833 687.9166 L 582.0833 687.9166 L 502.7083 767.2916 Q 396.87497 846.6666 396.87497 873.12494 L 396.87497 873.12494 L 370.41666 873.12494 L 370.41666 899.5833 L 370.41666 899.5833 L 343.9583 899.5833 L 343.9583 899.5833 L 343.9583 899.5833 L 343.9583 926.0416 L 343.9583 926.0416 L 317.49997 926.0416 L 317.49997 952.49994 L 317.49997 952.49994 L 291.04166 952.49994 L 291.04166 952.49994 L 291.04166 952.49994 L 291.04166 978.95825 L 291.04166 978.95825 L 264.5833 952.49994 Q 238.12498 899.5833 238.12498 899.5833 L 238.12498 899.5833 L 238.12498 846.6666 L 238.12498 820.2083 L 185.20833 820.2083 L 158.74998 820.2083 L 158.74998 767.2916 L 158.74998 714.37494 L 132.29166 714.37494 L 105.83333 687.9166 L 105.83333 687.9166 L 79.37499 687.9166 L 79.37499 687.9166 L 79.37499 687.9166 L 79.37499 661.4583 L 79.37499 661.4583 L 52.916664 661.4583 L 52.916664 634.99994 L 26.458332 634.99994 L 0.0 634.99994 L 0.0 608.5416 L 0.0 582.0833 L 26.458332 582.0833 L 26.458332 582.0833 L 79.37499 582.0833 L 105.83333 582.0833 L 105.83333 582.0833 L 132.29166 582.0833 L 132.29166 582.0833 Q 132.29166 582.0833 185.20833 582.0833 Q 264.5833 582.0833 343.9583 582.0833 Q 396.87497 582.0833 582.0833 396.87497 L 767.2916 211.66666 L 767.2916 211.66666 L 767.2916 211.66666 L 767.2916 185.20833 L 767.2916 185.20833 L 793.74994 185.20833 L 793.74994 185.20833 L 820.2083 185.20833 L 820.2083 158.74998 L 846.6666 158.74998 L 873.12494 158.74998 L 873.12494 132.29166 L 873.12494 132.29166 L 899.5833 132.29166 L 899.5833 105.83333 L 899.5833 105.83333 L 926.0416 105.83333 L 926.0416 105.83333 L 926.0416 105.83333 L 978.95825 79.37499 Q 1031.875 52.916664 1084.7916 26.458332 z" svg:height="9.789583mm" draw:style-name="style-162" svg:viewBox="0.0 0.0 1137.7083 978.95825" svg:width="11.377083mm" svg:x="32.01458mm" svg:y="147.6375mm"/>
          <draw:path svg:d="M 714.37494 0.0 L 740.8333 0.0 L 740.8333 26.458332 Q 714.37494 52.916664 714.37494 105.83333 L 714.37494 158.74998 L 687.9166 158.74998 L 687.9166 185.20833 L 661.4583 185.20833 L 634.99994 185.20833 L 634.99994 211.66666 Q 608.5416 238.12498 634.99994 238.12498 L 634.99994 238.12498 L 634.99994 264.5833 Q 634.99994 291.04166 582.0833 291.04166 Q 555.625 317.49997 476.24997 343.9583 L 423.3333 343.9583 L 423.3333 343.9583 L 396.87497 343.9583 L 396.87497 370.41666 L 396.87497 396.87497 L 370.41666 423.3333 L 370.41666 449.79166 L 317.49997 449.79166 L 264.5833 449.79166 L 238.12498 449.79166 Q 185.20833 449.79166 132.29166 370.41666 L 52.916664 291.04166 L 132.29166 264.5833 Q 185.20833 238.12498 211.66666 238.12498 L 211.66666 238.12498 L 211.66666 211.66666 L 185.20833 211.66666 L 185.20833 211.66666 L 185.20833 185.20833 L 158.74998 185.20833 Q 132.29166 185.20833 105.83333 158.74998 Q 79.37499 158.74998 79.37499 132.29166 L 79.37499 79.37499 L 26.458332 79.37499 L 0.0 79.37499 L 0.0 52.916664 L 0.0 26.458332 L 79.37499 26.458332 L 132.29166 26.458332 L 132.29166 0.0 L 132.29166 0.0 L 132.29166 0.0 L 132.29166 0.0 L 158.74998 0.0 L 158.74998 26.458332 L 158.74998 26.458332 L 185.20833 26.458332 L 370.41666 0.0 Q 555.625 -26.458332 608.5416 0.0 Q 687.9166 26.458332 714.37494 0.0 z" svg:height="4.497916mm" draw:style-name="style-163" svg:viewBox="0.0 0.0 740.8333 449.79166" svg:width="7.408333mm" svg:x="88.635414mm" svg:y="161.13124mm"/>
          <draw:path svg:d="M 370.41666 1455.2083 L 26.458332 1455.2083 L 26.458332 1269.9999 L 0.0 1111.25 L 0.0 1005.4166 L 0.0 926.0416 L 26.458332 926.0416 L 26.458332 952.49994 L 26.458332 952.49994 L 52.916664 952.49994 L 52.916664 952.49994 L 52.916664 952.49994 L 52.916664 978.95825 L 52.916664 978.95825 L 132.29166 1031.875 Q 211.66666 1058.3333 343.9583 1058.3333 L 476.24997 1058.3333 L 502.7083 1058.3333 L 529.1666 1058.3333 L 529.1666 1031.875 L 529.1666 1031.875 L 529.1666 952.49994 L 529.1666 899.5833 L 529.1666 899.5833 L 529.1666 899.5833 L 529.1666 873.12494 L 529.1666 873.12494 L 502.7083 873.12494 L 502.7083 846.6666 L 502.7083 846.6666 L 476.24997 846.6666 L 476.24997 846.6666 L 476.24997 846.6666 L 449.79166 820.2083 Q 423.3333 793.74994 370.41666 793.74994 Q 317.49997 740.8333 211.66666 687.9166 Q 105.83333 634.99994 52.916664 502.7083 Q 0.0 396.87497 0.0 264.5833 Q 52.916664 132.29166 105.83333 79.37499 Q 185.20833 0.0 476.24997 0.0 Q 793.74994 0.0 793.74994 158.74998 Q 820.2083 343.9583 634.99994 317.49997 Q 449.79166 291.04166 449.79166 317.49997 Q 476.24997 343.9583 634.99994 423.3333 Q 793.74994 529.1666 873.12494 634.99994 Q 952.49994 740.8333 978.95825 926.0416 Q 1005.4166 1111.25 952.49994 1164.1666 Q 952.49994 1243.5416 820.2083 1349.3749 Q 687.9166 1428.7499 370.41666 1455.2083 z" svg:height="14.552083mm" draw:style-name="style-164" svg:viewBox="0.0 0.0 978.95825 1455.2083" svg:width="9.789583mm" svg:x="66.674995mm" svg:y="25.929165mm"/>
          <draw:path svg:d="M 1058.3333 0.0 L 1058.3333 0.0 L 1534.5833 0.0 L 1984.3749 0.0 L 1957.9165 26.458332 Q 1957.9165 26.458332 2010.8333 52.916664 Q 2037.2915 52.916664 2010.8333 238.12498 Q 2010.8333 396.87497 1984.3749 608.5416 L 1984.3749 820.2083 L 1984.3749 926.0416 L 1957.9165 1031.875 L 1957.9165 1137.7083 L 1957.9165 1269.9999 L 1957.9165 1561.0416 Q 1931.4583 1825.6249 1931.4583 1852.0833 L 1931.4583 1852.0833 L 1931.4583 1878.5416 Q 1931.4583 1931.4583 1904.9999 1931.4583 Q 1878.5416 1931.4583 1825.6249 1852.0833 Q 1799.1666 1772.7083 1772.7083 1799.1666 Q 1746.2499 1825.6249 1534.5833 1666.8749 Q 1322.9166 1508.1249 1322.9166 1561.0416 Q 1322.9166 1587.4999 1375.8333 1666.8749 L 1428.7499 1746.2499 L 1428.7499 1772.7083 L 1428.7499 1799.1666 L 1402.2916 1799.1666 L 1402.2916 1825.6249 L 1402.2916 1825.6249 L 1375.8333 1825.6249 L 1375.8333 1825.6249 L 1375.8333 1825.6249 L 1349.3749 1825.6249 L 1322.9166 1825.6249 L 1296.4583 1825.6249 L 1269.9999 1825.6249 L 1269.9999 1799.1666 L 1269.9999 1799.1666 L 1269.9999 1772.7083 L 1269.9999 1772.7083 L 1243.5416 1772.7083 L 1243.5416 1772.7083 L 1243.5416 1772.7083 Q 1217.0833 1746.2499 1190.6249 1693.3333 Q 1137.7083 1666.8749 1005.4166 1719.7916 Q 899.5833 1772.7083 873.12494 1825.6249 Q 846.6666 1904.9999 820.2083 1931.4583 Q 793.74994 1931.4583 740.8333 2010.8333 L 687.9166 2090.2083 L 687.9166 2116.6665 L 687.9166 2143.125 L 661.4583 2143.125 L 661.4583 2143.125 L 661.4583 2169.5833 L 634.99994 2169.5833 L 634.99994 2169.5833 L 634.99994 2196.0415 L 634.99994 2196.0415 L 634.99994 2196.0415 L 608.5416 2196.0415 L 608.5416 2196.0415 L 608.5416 2169.5833 L 582.0833 2169.5833 L 582.0833 2143.125 L 582.0833 2116.6665 L 555.625 2116.6665 L 555.625 2116.6665 L 555.625 2116.6665 L 555.625 2090.2083 L 529.1666 2090.2083 L 502.7083 2090.2083 L 476.24997 2063.75 L 449.79166 2063.75 L 476.24997 1984.3749 Q 502.7083 1878.5416 529.1666 1878.5416 Q 555.625 1878.5416 555.625 1852.0833 L 555.625 1852.0833 L 582.0833 1825.6249 Q 634.99994 1825.6249 634.99994 1825.6249 L 634.99994 1825.6249 L 634.99994 1799.1666 L 634.99994 1799.1666 L 661.4583 1799.1666 L 661.4583 1772.7083 L 661.4583 1772.7083 L 687.9166 1772.7083 L 687.9166 1772.7083 L 687.9166 1772.7083 L 661.4583 1746.2499 Q 634.99994 1719.7916 582.0833 1719.7916 L 529.1666 1693.3333 L 529.1666 1666.8749 Q 529.1666 1666.8749 476.24997 1640.4166 Q 449.79166 1613.9583 476.24997 1587.4999 Q 529.1666 1561.0416 476.24997 1508.1249 L 423.3333 1455.2083 L 396.87497 1455.2083 Q 396.87497 1455.2083 343.9583 1455.2083 Q 291.04166 1455.2083 211.66666 1481.6666 Q 158.74998 1508.1249 158.74998 1428.7499 Q 158.74998 1349.3749 105.83333 1349.3749 L 79.37499 1349.3749 L 79.37499 1322.9166 Q 52.916664 1296.4583 26.458332 1084.7916 L 0.0 846.6666 L 0.0 793.74994 L 0.0 740.8333 L 132.29166 608.5416 Q 264.5833 502.7083 423.3333 396.87497 Q 582.0833 343.9583 634.99994 264.5833 Q 661.4583 185.20833 687.9166 185.20833 Q 740.8333 185.20833 740.8333 105.83333 Q 767.2916 26.458332 926.0416 26.458332 Q 1058.3333 26.458332 1058.3333 26.458332 Q 1058.3333 26.458332 1058.3333 0.0 z" svg:height="21.960415mm" draw:style-name="style-165" svg:viewBox="0.0 0.0 2010.8333 2196.0415" svg:width="20.108332mm" svg:x="180.44583mm" svg:y="23.01875mm"/>
          <draw:path svg:d="M 0.0 52.916664 L 52.916664 0.0 L 79.37499 26.458332 Q 132.29166 26.458332 132.29166 211.66666 Q 105.83333 396.87497 79.37499 370.41666 Q 52.916664 343.9583 0.0 238.12498 Q 0.0 105.83333 0.0 52.916664 z" svg:height="3.7041664mm" draw:style-name="style-166" svg:viewBox="0.0 0.0 132.29166 370.41666" svg:width="1.3229166mm" svg:x="117.47499mm" svg:y="137.31874mm"/>
          <draw:path svg:d="M 1137.7083 0.0 L 1137.7083 0.0 L 1349.3749 26.458332 Q 1561.0416 52.916664 1561.0416 52.916664 Q 1561.0416 105.83333 1666.8749 105.83333 Q 1772.7083 158.74998 1878.5416 132.29166 Q 1984.3749 132.29166 1984.3749 158.74998 Q 1984.3749 185.20833 1957.9165 185.20833 Q 1931.4583 211.66666 1931.4583 211.66666 L 1931.4583 211.66666 L 1746.2499 211.66666 Q 1561.0416 211.66666 1508.1249 238.12498 L 1455.2083 238.12498 L 1428.7499 238.12498 Q 1402.2916 264.5833 1111.25 317.49997 Q 846.6666 423.3333 714.37494 449.79166 Q 582.0833 502.7083 529.1666 529.1666 L 476.24997 529.1666 L 476.24997 555.625 L 476.24997 555.625 L 476.24997 582.0833 L 476.24997 582.0833 L 476.24997 634.99994 L 476.24997 661.4583 L 449.79166 661.4583 Q 423.3333 661.4583 396.87497 793.74994 L 396.87497 899.5833 L 396.87497 899.5833 L 370.41666 899.5833 L 370.41666 952.49994 L 370.41666 978.95825 L 343.9583 978.95825 L 343.9583 1005.4166 L 343.9583 1005.4166 L 317.49997 1005.4166 L 317.49997 899.5833 L 317.49997 767.2916 L 291.04166 767.2916 L 291.04166 793.74994 L 291.04166 793.74994 L 264.5833 793.74994 L 264.5833 793.74994 L 264.5833 793.74994 L 264.5833 820.2083 L 264.5833 820.2083 L 264.5833 899.5833 Q 264.5833 952.49994 238.12498 952.49994 L 238.12498 952.49994 L 238.12498 978.95825 L 211.66666 978.95825 L 211.66666 926.0416 Q 211.66666 873.12494 185.20833 899.5833 L 158.74998 926.0416 L 158.74998 926.0416 L 158.74998 899.5833 L 132.29166 899.5833 L 105.83333 899.5833 L 105.83333 926.0416 L 105.83333 952.49994 L 79.37499 926.0416 L 52.916664 899.5833 L 52.916664 899.5833 L 52.916664 899.5833 L 52.916664 608.5416 Q 52.916664 317.49997 26.458332 317.49997 L 26.458332 317.49997 L 26.458332 264.5833 Q 0.0 238.12498 0.0 211.66666 L 0.0 211.66666 L 52.916664 211.66666 Q 79.37499 211.66666 79.37499 185.20833 Q 79.37499 158.74998 608.5416 79.37499 Q 1137.7083 0.0 1137.7083 0.0 z" svg:height="10.054166mm" draw:style-name="style-167" svg:viewBox="0.0 0.0 1984.3749 1005.4166" svg:width="19.843748mm" svg:x="184.15mm" svg:y="79.90416mm"/>
          <draw:path svg:d="M 317.49997 26.458332 L 317.49997 0.0 L 343.9583 0.0 Q 370.41666 26.458332 396.87497 79.37499 Q 396.87497 132.29166 423.3333 158.74998 Q 476.24997 158.74998 449.79166 211.66666 Q 449.79166 264.5833 476.24997 264.5833 Q 502.7083 264.5833 529.1666 291.04166 L 529.1666 291.04166 L 502.7083 396.87497 Q 476.24997 502.7083 582.0833 529.1666 Q 661.4583 582.0833 661.4583 582.0833 L 661.4583 582.0833 L 687.9166 608.5416 Q 687.9166 634.99994 634.99994 634.99994 L 608.5416 634.99994 L 582.0833 661.4583 L 582.0833 661.4583 L 582.0833 634.99994 L 582.0833 582.0833 L 555.625 582.0833 L 529.1666 582.0833 L 502.7083 555.625 Q 476.24997 555.625 476.24997 608.5416 Q 476.24997 661.4583 423.3333 661.4583 Q 343.9583 687.9166 264.5833 634.99994 Q 185.20833 582.0833 105.83333 555.625 L 52.916664 529.1666 L 26.458332 555.625 L 0.0 555.625 L 0.0 529.1666 L 0.0 502.7083 L 52.916664 502.7083 Q 132.29166 476.24997 158.74998 317.49997 L 158.74998 158.74998 L 158.74998 158.74998 L 158.74998 132.29166 L 185.20833 132.29166 L 185.20833 105.83333 L 185.20833 105.83333 L 211.66666 105.83333 L 211.66666 105.83333 Q 211.66666 105.83333 211.66666 79.37499 L 238.12498 52.916664 L 238.12498 52.916664 L 264.5833 26.458332 L 264.5833 26.458332 L 264.5833 26.458332 L 264.5833 26.458332 Q 264.5833 26.458332 291.04166 26.458332 Q 291.04166 52.916664 317.49997 26.458332 z" svg:height="6.614583mm" draw:style-name="style-168" svg:viewBox="0.0 0.0 687.9166 661.4583" svg:width="6.879166mm" svg:x="50.799995mm" svg:y="117.47499mm"/>
          <draw:path svg:d="M 317.49997 185.20833 L 317.49997 0.0 L 317.49997 0.0 L 343.9583 0.0 L 343.9583 0.0 L 343.9583 0.0 L 343.9583 26.458332 L 370.41666 26.458332 L 370.41666 26.458332 L 370.41666 52.916664 L 370.41666 52.916664 L 370.41666 52.916664 L 396.87497 52.916664 L 396.87497 52.916664 L 449.79166 211.66666 Q 529.1666 343.9583 529.1666 370.41666 L 529.1666 370.41666 L 502.7083 370.41666 L 476.24997 370.41666 L 476.24997 343.9583 L 476.24997 343.9583 L 449.79166 396.87497 L 423.3333 449.79166 L 423.3333 476.24997 L 423.3333 502.7083 L 396.87497 529.1666 Q 370.41666 529.1666 370.41666 608.5416 L 370.41666 687.9166 L 370.41666 687.9166 Q 370.41666 687.9166 343.9583 555.625 Q 317.49997 423.3333 158.74998 449.79166 Q 0.0 476.24997 0.0 449.79166 Q 0.0 396.87497 52.916664 370.41666 L 132.29166 370.41666 L 211.66666 370.41666 Q 291.04166 370.41666 291.04166 370.41666 Q 317.49997 370.41666 317.49997 185.20833 z" svg:height="6.879166mm" draw:style-name="style-169" svg:viewBox="0.0 0.0 529.1666 687.9166" svg:width="5.2916665mm" svg:x="40.216663mm" svg:y="28.574999mm"/>
          <draw:path svg:d="M 105.83333 0.0 L 132.29166 0.0 L 264.5833 26.458332 Q 370.41666 79.37499 396.87497 52.916664 L 423.3333 52.916664 L 449.79166 52.916664 Q 476.24997 52.916664 476.24997 79.37499 Q 476.24997 132.29166 555.625 185.20833 Q 634.99994 211.66666 634.99994 238.12498 L 634.99994 291.04166 L 608.5416 291.04166 L 608.5416 291.04166 L 582.0833 291.04166 Q 529.1666 291.04166 502.7083 343.9583 L 476.24997 343.9583 L 317.49997 343.9583 Q 185.20833 343.9583 132.29166 343.9583 Q 79.37499 343.9583 79.37499 291.04166 Q 52.916664 238.12498 26.458332 238.12498 Q 0.0 211.66666 0.0 185.20833 L 26.458332 132.29166 L 26.458332 132.29166 Q 52.916664 132.29166 52.916664 105.83333 L 52.916664 79.37499 L 79.37499 52.916664 Q 105.83333 26.458332 105.83333 0.0 z" svg:height="3.439583mm" draw:style-name="style-170" svg:viewBox="0.0 0.0 634.99994 343.9583" svg:width="6.3499994mm" svg:x="147.6375mm" svg:y="81.75625mm"/>
          <draw:path svg:d="M 105.83333 0.0 L 158.74998 0.0 L 158.74998 0.0 Q 158.74998 0.0 158.74998 26.458332 L 185.20833 26.458332 L 185.20833 26.458332 Q 185.20833 52.916664 211.66666 52.916664 L 211.66666 52.916664 L 211.66666 105.83333 Q 211.66666 132.29166 158.74998 158.74998 L 132.29166 158.74998 L 132.29166 185.20833 L 105.83333 185.20833 L 105.83333 185.20833 L 105.83333 211.66666 L 105.83333 211.66666 L 105.83333 211.66666 L 105.83333 211.66666 L 79.37499 211.66666 L 52.916664 211.66666 L 26.458332 211.66666 L 0.0 132.29166 Q -52.916664 79.37499 0.0 52.916664 Q 26.458332 0.0 105.83333 0.0 z" svg:height="2.1166666mm" draw:style-name="style-171" svg:viewBox="0.0 0.0 211.66666 211.66666" svg:width="2.1166666mm" svg:x="187.85416mm" svg:y="121.17916mm"/>
          <draw:path svg:d="M 1455.2083 0.0 L 1455.2083 0.0 L 1587.4999 52.916664 Q 1746.2499 79.37499 1878.5416 79.37499 Q 2010.8333 79.37499 2090.2083 52.916664 Q 2196.0415 26.458332 2275.4165 0.0 L 2354.7915 0.0 L 2381.2498 26.458332 Q 2434.1665 26.458332 2381.2498 79.37499 Q 2301.875 132.29166 2381.2498 158.74998 Q 2434.1665 211.66666 2381.2498 238.12498 Q 2275.4165 264.5833 2275.4165 343.9583 L 2275.4165 396.87497 L 2328.3333 449.79166 Q 2354.7915 502.7083 2434.1665 555.625 Q 2487.0833 555.625 2487.0833 582.0833 L 2487.0833 582.0833 L 2513.5415 582.0833 L 2513.5415 608.5416 L 2513.5415 608.5416 L 2539.9998 608.5416 L 2539.9998 634.99994 L 2539.9998 661.4583 L 2460.6248 687.9166 Q 2381.2498 714.37494 2407.7083 740.8333 Q 2434.1665 740.8333 2434.1665 767.2916 L 2434.1665 820.2083 L 2407.7083 820.2083 L 2407.7083 820.2083 L 2407.7083 846.6666 L 2434.1665 846.6666 L 2434.1665 846.6666 L 2434.1665 873.12494 L 2434.1665 873.12494 Q 2460.6248 873.12494 2487.0833 846.6666 L 2513.5415 846.6666 L 2513.5415 873.12494 Q 2487.0833 899.5833 2487.0833 926.0416 Q 2460.6248 978.95825 2434.1665 952.49994 Q 2434.1665 926.0416 2381.2498 926.0416 Q 2328.3333 952.49994 2328.3333 926.0416 Q 2328.3333 899.5833 2301.875 873.12494 Q 2275.4165 873.12494 2248.9583 873.12494 Q 2222.5 846.6666 2222.5 873.12494 Q 2222.5 899.5833 2169.5833 899.5833 Q 2090.2083 873.12494 2063.75 978.95825 L 2037.2915 1084.7916 L 2010.8333 1084.7916 Q 2010.8333 1084.7916 1984.3749 1111.25 Q 1957.9165 1137.7083 1931.4583 1190.6249 Q 1904.9999 1243.5416 1852.0833 1296.4583 Q 1772.7083 1349.3749 1693.3333 1349.3749 Q 1587.4999 1349.3749 1561.0416 1322.9166 Q 1534.5833 1269.9999 1508.1249 1296.4583 Q 1481.6666 1296.4583 1428.7499 1296.4583 L 1402.2916 1269.9999 L 1402.2916 1243.5416 Q 1375.8333 1243.5416 1375.8333 1243.5416 L 1375.8333 1243.5416 L 1375.8333 1243.5416 L 1375.8333 1217.0833 L 1375.8333 1190.6249 Q 1375.8333 1164.1666 1349.3749 1164.1666 Q 1322.9166 1164.1666 1322.9166 1190.6249 Q 1322.9166 1243.5416 1269.9999 1243.5416 L 1190.6249 1243.5416 L 1190.6249 1190.6249 L 1164.1666 1164.1666 L 1164.1666 1164.1666 L 1164.1666 1164.1666 L 1164.1666 1137.7083 L 1164.1666 1111.25 L 1217.0833 1084.7916 Q 1269.9999 1084.7916 1269.9999 1058.3333 L 1269.9999 1058.3333 L 1269.9999 1005.4166 L 1269.9999 952.49994 L 1269.9999 952.49994 L 1269.9999 926.0416 L 1217.0833 926.0416 L 1164.1666 926.0416 L 1164.1666 978.95825 L 1164.1666 1005.4166 L 1137.7083 1084.7916 Q 1111.25 1137.7083 1111.25 1164.1666 L 1111.25 1164.1666 L 1058.3333 1190.6249 Q 1005.4166 1243.5416 1005.4166 1296.4583 L 1005.4166 1322.9166 L 978.95825 1322.9166 L 978.95825 1349.3749 L 978.95825 1349.3749 L 978.95825 1349.3749 L 978.95825 1349.3749 L 952.49994 1349.3749 L 952.49994 1322.9166 L 952.49994 1296.4583 L 926.0416 1243.5416 Q 899.5833 1217.0833 873.12494 1217.0833 Q 846.6666 1190.6249 846.6666 1164.1666 L 820.2083 1137.7083 L 793.74994 1137.7083 L 740.8333 1137.7083 L 740.8333 1111.25 L 740.8333 1111.25 L 714.37494 1137.7083 L 714.37494 1164.1666 L 687.9166 1164.1666 L 634.99994 1190.6249 L 634.99994 1190.6249 L 634.99994 1190.6249 L 661.4583 1190.6249 L 661.4583 1190.6249 L 687.9166 1243.5416 Q 740.8333 1243.5416 740.8333 1269.9999 L 740.8333 1269.9999 L 767.2916 1269.9999 L 767.2916 1243.5416 L 767.2916 1243.5416 L 793.74994 1243.5416 L 793.74994 1269.9999 L 793.74994 1296.4583 L 767.2916 1296.4583 L 767.2916 1296.4583 L 767.2916 1322.9166 L 740.8333 1322.9166 L 740.8333 1322.9166 L 740.8333 1349.3749 L 740.8333 1349.3749 L 740.8333 1349.3749 L 714.37494 1349.3749 L 714.37494 1349.3749 L 687.9166 1322.9166 L 634.99994 1322.9166 L 634.99994 1269.9999 Q 634.99994 1217.0833 608.5416 1217.0833 Q 608.5416 1190.6249 529.1666 1217.0833 Q 449.79166 1243.5416 423.3333 1190.6249 L 423.3333 1111.25 L 396.87497 1111.25 L 370.41666 1137.7083 L 370.41666 1137.7083 L 370.41666 1137.7083 L 317.49997 1190.6249 Q 291.04166 1243.5416 264.5833 1243.5416 Q 238.12498 1243.5416 238.12498 1269.9999 L 264.5833 1269.9999 L 264.5833 1269.9999 L 264.5833 1296.4583 L 264.5833 1296.4583 L 264.5833 1296.4583 L 291.04166 1296.4583 L 291.04166 1296.4583 L 291.04166 1322.9166 L 317.49997 1322.9166 L 317.49997 1349.3749 L 317.49997 1349.3749 L 264.5833 1349.3749 Q 185.20833 1349.3749 185.20833 1402.2916 Q 185.20833 1428.7499 158.74998 1428.7499 Q 132.29166 1428.7499 132.29166 1455.2083 L 105.83333 1508.1249 L 105.83333 1508.1249 L 105.83333 1508.1249 L 79.37499 1481.6666 L 52.916664 1481.6666 L 52.916664 1534.5833 L 52.916664 1587.4999 L 26.458332 1587.4999 L 26.458332 1587.4999 L 26.458332 1561.0416 L 0.0 1508.1249 L 0.0 1508.1249 L 0.0 1508.1249 L 0.0 1481.6666 L 0.0 1481.6666 L 26.458332 1190.6249 Q 52.916664 926.0416 52.916664 873.12494 Q 79.37499 820.2083 264.5833 687.9166 Q 423.3333 555.625 476.24997 476.24997 Q 529.1666 396.87497 714.37494 343.9583 Q 899.5833 291.04166 1058.3333 238.12498 Q 1217.0833 238.12498 1269.9999 238.12498 L 1322.9166 238.12498 L 1322.9166 238.12498 L 1322.9166 238.12498 L 1349.3749 211.66666 L 1375.8333 185.20833 L 1375.8333 158.74998 L 1375.8333 132.29166 L 1402.2916 132.29166 L 1428.7499 132.29166 L 1428.7499 105.83333 L 1428.7499 105.83333 L 1455.2083 105.83333 L 1455.2083 79.37499 L 1455.2083 79.37499 L 1481.6666 79.37499 L 1481.6666 52.916664 L 1481.6666 26.458332 L 1455.2083 26.458332 L 1455.2083 26.458332 L 1455.2083 0.0 z" svg:height="15.874999mm" draw:style-name="style-172" svg:viewBox="0.0 0.0 2539.9998 1587.4999" svg:width="25.399998mm" svg:x="189.97083mm" svg:y="161.13124mm"/>
          <draw:path svg:d="M 158.74998 26.458332 L 158.74998 0.0 L 185.20833 0.0 Q 211.66666 0.0 264.5833 26.458332 L 317.49997 52.916664 L 317.49997 52.916664 L 317.49997 52.916664 L 291.04166 52.916664 L 264.5833 52.916664 L 264.5833 79.37499 L 238.12498 79.37499 L 238.12498 79.37499 L 238.12498 105.83333 L 238.12498 105.83333 L 238.12498 105.83333 L 264.5833 132.29166 L 291.04166 158.74998 L 291.04166 158.74998 L 291.04166 158.74998 L 291.04166 185.20833 L 291.04166 185.20833 L 317.49997 185.20833 L 317.49997 211.66666 L 317.49997 211.66666 L 343.9583 211.66666 L 343.9583 264.5833 Q 396.87497 317.49997 396.87497 370.41666 L 396.87497 423.3333 L 423.3333 423.3333 L 423.3333 423.3333 L 423.3333 449.79166 L 449.79166 449.79166 L 449.79166 476.24997 L 449.79166 502.7083 L 423.3333 502.7083 L 423.3333 529.1666 L 396.87497 529.1666 L 370.41666 529.1666 L 343.9583 502.7083 L 291.04166 502.7083 L 291.04166 476.24997 Q 291.04166 476.24997 264.5833 476.24997 L 264.5833 476.24997 L 264.5833 423.3333 Q 238.12498 370.41666 238.12498 343.9583 Q 238.12498 317.49997 211.66666 317.49997 Q 185.20833 317.49997 105.83333 291.04166 L 26.458332 291.04166 L 26.458332 238.12498 L 26.458332 185.20833 L 0.0 185.20833 L 0.0 185.20833 L 26.458332 132.29166 Q 52.916664 52.916664 105.83333 52.916664 Q 158.74998 52.916664 158.74998 26.458332 z" svg:height="5.2916665mm" draw:style-name="style-173" svg:viewBox="0.0 0.0 449.79166 529.1666" svg:width="4.497916mm" svg:x="181.76874mm" svg:y="124.88332mm"/>
          <draw:path svg:d="M 370.41666 26.458332 L 370.41666 26.458332 L 370.41666 26.458332 Q 370.41666 26.458332 370.41666 52.916664 L 396.87497 52.916664 L 423.3333 105.83333 Q 449.79166 158.74998 476.24997 132.29166 Q 529.1666 132.29166 529.1666 158.74998 Q 555.625 185.20833 608.5416 211.66666 Q 661.4583 211.66666 661.4583 238.12498 Q 687.9166 264.5833 687.9166 264.5833 L 687.9166 291.04166 L 714.37494 291.04166 L 740.8333 291.04166 L 740.8333 291.04166 Q 767.2916 291.04166 793.74994 291.04166 L 793.74994 291.04166 L 820.2083 291.04166 Q 846.6666 291.04166 846.6666 317.49997 L 846.6666 317.49997 L 793.74994 343.9583 Q 740.8333 343.9583 740.8333 396.87497 Q 740.8333 476.24997 820.2083 502.7083 Q 873.12494 502.7083 873.12494 476.24997 Q 899.5833 449.79166 899.5833 396.87497 L 899.5833 343.9583 L 926.0416 343.9583 Q 952.49994 343.9583 926.0416 449.79166 Q 899.5833 529.1666 846.6666 555.625 Q 793.74994 555.625 846.6666 661.4583 Q 873.12494 767.2916 899.5833 793.74994 Q 926.0416 793.74994 926.0416 820.2083 Q 952.49994 846.6666 952.49994 846.6666 L 952.49994 846.6666 L 952.49994 846.6666 Q 952.49994 873.12494 952.49994 873.12494 L 978.95825 873.12494 L 952.49994 952.49994 Q 926.0416 1031.875 926.0416 1031.875 Q 899.5833 1031.875 899.5833 1137.7083 L 899.5833 1217.0833 L 873.12494 1217.0833 L 846.6666 1190.6249 L 714.37494 1190.6249 L 582.0833 1190.6249 L 582.0833 1164.1666 L 582.0833 1137.7083 L 555.625 1137.7083 L 555.625 1137.7083 L 555.625 1111.25 L 529.1666 1111.25 L 529.1666 1111.25 L 529.1666 1084.7916 L 476.24997 1084.7916 L 423.3333 1084.7916 L 423.3333 978.95825 Q 423.3333 899.5833 476.24997 873.12494 L 502.7083 873.12494 L 502.7083 873.12494 Q 502.7083 873.12494 502.7083 846.6666 Q 529.1666 846.6666 529.1666 740.8333 L 529.1666 634.99994 L 502.7083 634.99994 Q 476.24997 608.5416 449.79166 582.0833 Q 423.3333 555.625 291.04166 555.625 L 132.29166 555.625 L 105.83333 555.625 L 52.916664 555.625 L 52.916664 529.1666 L 52.916664 529.1666 L 52.916664 529.1666 L 52.916664 502.7083 L 26.458332 502.7083 L 0.0 502.7083 L 52.916664 476.24997 L 105.83333 449.79166 L 211.66666 449.79166 L 343.9583 449.79166 L 370.41666 423.3333 L 396.87497 423.3333 L 396.87497 396.87497 L 370.41666 370.41666 L 370.41666 343.9583 L 370.41666 317.49997 L 343.9583 317.49997 L 343.9583 291.04166 L 343.9583 291.04166 L 317.49997 291.04166 L 317.49997 291.04166 L 317.49997 291.04166 L 317.49997 264.5833 L 317.49997 264.5833 L 291.04166 264.5833 L 291.04166 264.5833 L 291.04166 238.12498 L 264.5833 238.12498 L 264.5833 238.12498 L 264.5833 238.12498 L 264.5833 211.66666 L 264.5833 211.66666 L 238.12498 211.66666 L 238.12498 185.20833 L 238.12498 185.20833 L 264.5833 185.20833 L 264.5833 185.20833 L 264.5833 185.20833 L 264.5833 158.74998 L 264.5833 158.74998 L 291.04166 158.74998 L 291.04166 132.29166 L 291.04166 132.29166 L 317.49997 132.29166 L 317.49997 132.29166 L 317.49997 132.29166 L 317.49997 105.83333 L 317.49997 105.83333 L 317.49997 52.916664 Q 317.49997 0.0 343.9583 0.0 Q 370.41666 26.458332 370.41666 26.458332 z" svg:height="12.170833mm" draw:style-name="style-174" svg:viewBox="0.0 0.0 978.95825 1217.0833" svg:width="9.789583mm" svg:x="210.07916mm" svg:y="72.23125mm"/>
          <draw:path svg:d="M 2354.7915 0.0 L 2354.7915 0.0 L 2381.2498 0.0 L 2381.2498 26.458332 L 2381.2498 26.458332 L 2407.7083 26.458332 L 2407.7083 52.916664 L 2407.7083 79.37499 L 2381.2498 105.83333 L 2354.7915 132.29166 L 2354.7915 158.74998 L 2354.7915 185.20833 L 2301.875 211.66666 Q 2301.875 238.12498 2275.4165 264.5833 L 2275.4165 291.04166 L 2275.4165 291.04166 Q 2248.9583 291.04166 2248.9583 291.04166 L 2248.9583 317.49997 L 2248.9583 317.49997 Q 2248.9583 317.49997 2222.5 343.9583 L 2222.5 343.9583 L 2222.5 343.9583 Q 2196.0415 343.9583 2196.0415 343.9583 L 2196.0415 370.41666 L 2196.0415 370.41666 Q 2196.0415 370.41666 2169.5833 396.87497 L 2169.5833 396.87497 L 2143.125 423.3333 Q 2143.125 449.79166 2143.125 449.79166 L 2143.125 449.79166 L 1825.6249 793.74994 Q 1508.1249 1137.7083 1428.7499 1243.5416 Q 1349.3749 1349.3749 1137.7083 1561.0416 Q 952.49994 1772.7083 926.0416 1772.7083 L 926.0416 1772.7083 L 926.0416 1772.7083 Q 926.0416 1772.7083 899.5833 1772.7083 L 899.5833 1799.1666 L 899.5833 1799.1666 Q 873.12494 1799.1666 873.12494 1825.6249 L 873.12494 1825.6249 L 608.5416 2037.2915 Q 343.9583 2222.5 343.9583 2248.9583 L 343.9583 2248.9583 L 291.04166 2275.4165 Q 238.12498 2301.875 185.20833 2328.3333 L 132.29166 2354.7915 L 132.29166 2354.7915 L 132.29166 2354.7915 L 105.83333 2354.7915 L 105.83333 2354.7915 L 105.83333 2381.2498 L 79.37499 2381.2498 L 79.37499 2381.2498 L 79.37499 2407.7083 L 52.916664 2407.7083 L 26.458332 2407.7083 L 26.458332 2434.1665 L 0.0 2434.1665 L 0.0 2407.7083 L 26.458332 2381.2498 L 26.458332 2381.2498 L 26.458332 2354.7915 L 26.458332 2354.7915 L 26.458332 2354.7915 L 26.458332 2328.3333 L 26.458332 2301.875 L 52.916664 2301.875 L 52.916664 2301.875 L 79.37499 2275.4165 L 105.83333 2248.9583 L 105.83333 2248.9583 L 132.29166 2248.9583 L 132.29166 2248.9583 L 132.29166 2248.9583 L 132.29166 2222.5 Q 132.29166 2222.5 343.9583 2010.8333 Q 529.1666 1772.7083 608.5416 1640.4166 Q 661.4583 1481.6666 714.37494 1455.2083 Q 767.2916 1428.7499 846.6666 1190.6249 Q 926.0416 978.95825 1005.4166 926.0416 Q 1111.25 873.12494 1322.9166 634.99994 L 1561.0416 423.3333 L 1561.0416 423.3333 L 1561.0416 396.87497 L 1561.0416 396.87497 L 1561.0416 396.87497 L 1587.4999 396.87497 L 1587.4999 396.87497 L 1587.4999 370.41666 L 1613.9583 370.41666 L 1613.9583 370.41666 L 1613.9583 343.9583 L 1613.9583 343.9583 L 1613.9583 343.9583 L 1640.4166 317.49997 L 1666.8749 291.04166 L 1666.8749 291.04166 L 1666.8749 291.04166 L 1693.3333 264.5833 L 1719.7916 264.5833 L 1719.7916 291.04166 L 1719.7916 317.49997 L 1693.3333 317.49997 L 1693.3333 343.9583 L 1693.3333 343.9583 L 1666.8749 343.9583 L 1666.8749 370.41666 L 1666.8749 396.87497 L 1640.4166 423.3333 L 1613.9583 449.79166 L 1561.0416 555.625 Q 1508.1249 661.4583 1508.1249 687.9166 L 1508.1249 714.37494 L 1481.6666 820.2083 L 1455.2083 899.5833 L 1455.2083 899.5833 L 1455.2083 926.0416 L 1455.2083 926.0416 L 1455.2083 926.0416 L 1481.6666 926.0416 L 1481.6666 926.0416 L 1508.1249 926.0416 L 1508.1249 926.0416 L 1508.1249 926.0416 L 1508.1249 926.0416 L 1534.5833 926.0416 L 1534.5833 926.0416 L 1534.5833 899.5833 L 1561.0416 899.5833 L 1561.0416 899.5833 L 1561.0416 873.12494 L 1561.0416 873.12494 L 1561.0416 873.12494 L 1587.4999 873.12494 L 1587.4999 873.12494 L 1587.4999 846.6666 L 1613.9583 846.6666 L 1613.9583 846.6666 L 1613.9583 820.2083 L 1613.9583 820.2083 L 1613.9583 820.2083 L 1640.4166 820.2083 L 1640.4166 820.2083 L 1640.4166 793.74994 L 1666.8749 793.74994 L 1666.8749 793.74994 Q 1666.8749 767.2916 1931.4583 476.24997 L 2196.0415 158.74998 L 2222.5 158.74998 L 2222.5 132.29166 L 2222.5 132.29166 L 2248.9583 132.29166 L 2248.9583 105.83333 L 2248.9583 79.37499 L 2275.4165 79.37499 L 2275.4165 79.37499 L 2275.4165 52.916664 L 2301.875 52.916664 L 2301.875 52.916664 L 2301.875 26.458332 L 2328.3333 26.458332 L 2354.7915 26.458332 L 2354.7915 0.0 z" svg:height="24.341665mm" draw:style-name="style-175" svg:viewBox="0.0 0.0 2407.7083 2434.1665" svg:width="24.077082mm" svg:x="39.95208mm" svg:y="125.14791mm"/>
          <draw:path svg:d="M 0.0 26.458332 L 0.0 0.0 L 211.66666 26.458332 Q 449.79166 52.916664 529.1666 79.37499 Q 608.5416 79.37499 608.5416 79.37499 Q 608.5416 26.458332 714.37494 26.458332 Q 820.2083 26.458332 978.95825 52.916664 L 1164.1666 79.37499 L 1164.1666 79.37499 L 1190.6249 79.37499 L 1190.6249 105.83333 L 1190.6249 132.29166 L 1217.0833 132.29166 L 1217.0833 132.29166 L 1217.0833 158.74998 L 1243.5416 158.74998 L 1243.5416 185.20833 L 1243.5416 211.66666 L 1243.5416 211.66666 L 1243.5416 211.66666 L 1217.0833 264.5833 L 1217.0833 317.49997 L 1190.6249 317.49997 L 1164.1666 343.9583 L 1084.7916 343.9583 Q 1031.875 343.9583 978.95825 449.79166 Q 926.0416 529.1666 846.6666 555.625 L 767.2916 555.625 L 740.8333 555.625 Q 714.37494 555.625 714.37494 502.7083 Q 687.9166 476.24997 661.4583 476.24997 Q 634.99994 449.79166 502.7083 343.9583 Q 343.9583 238.12498 264.5833 211.66666 L 185.20833 185.20833 L 185.20833 185.20833 Q 185.20833 158.74998 158.74998 158.74998 L 158.74998 132.29166 L 158.74998 132.29166 Q 132.29166 132.29166 105.83333 105.83333 L 52.916664 79.37499 L 52.916664 79.37499 Q 52.916664 79.37499 26.458332 52.916664 Q 0.0 52.916664 0.0 26.458332 z" svg:height="5.5562496mm" draw:style-name="style-176" svg:viewBox="0.0 0.0 1243.5416 555.625" svg:width="12.435416mm" svg:x="241.0354mm" svg:y="192.35207mm"/>
          <draw:path svg:d="M 1031.875 0.0 L 1084.7916 0.0 L 1084.7916 26.458332 L 1084.7916 79.37499 L 1111.25 132.29166 Q 1137.7083 185.20833 1322.9166 185.20833 Q 1508.1249 185.20833 1508.1249 211.66666 Q 1508.1249 238.12498 1666.8749 238.12498 Q 1825.6249 238.12498 1852.0833 211.66666 Q 1878.5416 185.20833 1878.5416 211.66666 Q 1904.9999 238.12498 1984.3749 264.5833 Q 2037.2915 264.5833 2037.2915 370.41666 L 2037.2915 476.24997 L 2063.75 476.24997 L 2063.75 476.24997 L 2063.75 502.7083 L 2063.75 529.1666 L 2248.9583 529.1666 Q 2460.6248 555.625 2460.6248 555.625 L 2487.0833 555.625 L 2460.6248 582.0833 Q 2460.6248 608.5416 2592.9165 608.5416 Q 2725.2083 608.5416 2751.6665 608.5416 L 2751.6665 608.5416 L 2778.1248 634.99994 Q 2804.5833 634.99994 2804.5833 608.5416 Q 2804.5833 582.0833 2831.0415 582.0833 Q 2857.4998 582.0833 2857.4998 555.625 Q 2883.9583 502.7083 2883.9583 502.7083 L 2883.9583 502.7083 L 2910.4165 661.4583 Q 2936.8748 820.2083 2910.4165 1164.1666 Q 2883.9583 1508.1249 2910.4165 1508.1249 Q 2936.8748 1508.1249 2936.8748 1534.5833 L 2936.8748 1534.5833 L 2883.9583 1534.5833 Q 2804.5833 1561.0416 2434.1665 1561.0416 Q 2063.75 1561.0416 2037.2915 1534.5833 Q 2037.2915 1508.1249 2010.8333 1561.0416 Q 1984.3749 1613.9583 1957.9165 1613.9583 Q 1931.4583 1613.9583 1931.4583 1640.4166 Q 1957.9165 1666.8749 1746.2499 1666.8749 Q 1534.5833 1719.7916 1428.7499 1746.2499 L 1322.9166 1772.7083 L 1243.5416 1772.7083 Q 1190.6249 1772.7083 1190.6249 1852.0833 Q 1164.1666 1931.4583 1111.25 1931.4583 Q 1084.7916 1931.4583 1084.7916 2090.2083 Q 1084.7916 2222.5 1084.7916 2222.5 L 1084.7916 2222.5 L 1084.7916 2248.9583 Q 1084.7916 2248.9583 1084.7916 2275.4165 L 1084.7916 2301.875 L 1084.7916 2301.875 L 1084.7916 2328.3333 L 1084.7916 2328.3333 L 1084.7916 2354.7915 L 1084.7916 2354.7915 L 1111.25 2354.7915 L 1111.25 2381.2498 L 1111.25 2407.7083 L 1084.7916 2407.7083 L 1058.3333 2407.7083 L 1058.3333 2381.2498 L 1031.875 2381.2498 L 1031.875 2381.2498 L 1031.875 2354.7915 L 1031.875 2354.7915 L 1031.875 2354.7915 L 1005.4166 2354.7915 L 1005.4166 2354.7915 L 1005.4166 2328.3333 Q 978.95825 2328.3333 926.0416 2301.875 Q 873.12494 2301.875 873.12494 2328.3333 Q 873.12494 2354.7915 846.6666 2301.875 L 846.6666 2222.5 L 820.2083 2222.5 L 767.2916 2248.9583 L 767.2916 2248.9583 L 767.2916 2248.9583 L 740.8333 2248.9583 L 740.8333 2248.9583 L 767.2916 2275.4165 Q 767.2916 2301.875 767.2916 2354.7915 L 767.2916 2407.7083 L 767.2916 2407.7083 L 767.2916 2407.7083 L 767.2916 2381.2498 L 767.2916 2381.2498 L 740.8333 2381.2498 L 740.8333 2354.7915 L 740.8333 2354.7915 L 714.37494 2354.7915 L 714.37494 2354.7915 L 714.37494 2354.7915 L 687.9166 2328.3333 L 661.4583 2328.3333 L 661.4583 2301.875 Q 661.4583 2275.4165 634.99994 2275.4165 Q 608.5416 2248.9583 634.99994 2248.9583 Q 661.4583 2222.5 634.99994 2116.6665 L 608.5416 2010.8333 L 582.0833 2010.8333 L 582.0833 1984.3749 L 582.0833 1984.3749 L 555.625 1984.3749 L 555.625 1984.3749 L 555.625 1984.3749 L 555.625 2010.8333 Q 555.625 2010.8333 502.7083 2063.75 Q 476.24997 2090.2083 449.79166 2063.75 Q 449.79166 2010.8333 396.87497 2010.8333 Q 343.9583 2037.2915 317.49997 2063.75 L 291.04166 2090.2083 L 291.04166 2116.6665 L 291.04166 2116.6665 L 264.5833 2037.2915 Q 238.12498 1931.4583 238.12498 1931.4583 L 238.12498 1931.4583 L 238.12498 1931.4583 Q 238.12498 1904.9999 211.66666 1852.0833 Q 185.20833 1799.1666 158.74998 1799.1666 Q 132.29166 1799.1666 132.29166 1772.7083 Q 132.29166 1719.7916 79.37499 1693.3333 Q 26.458332 1666.8749 26.458332 1587.4999 L 0.0 1508.1249 L 0.0 1508.1249 L 26.458332 1481.6666 L 26.458332 1349.3749 Q 26.458332 1190.6249 26.458332 1031.875 Q 26.458332 846.6666 79.37499 714.37494 L 105.83333 582.0833 L 132.29166 555.625 Q 158.74998 555.625 185.20833 502.7083 Q 185.20833 476.24997 211.66666 476.24997 Q 238.12498 476.24997 238.12498 449.79166 Q 264.5833 396.87497 291.04166 396.87497 L 317.49997 396.87497 L 317.49997 370.41666 L 343.9583 370.41666 L 343.9583 423.3333 Q 343.9583 476.24997 370.41666 476.24997 L 370.41666 476.24997 L 370.41666 502.7083 Q 396.87497 502.7083 396.87497 502.7083 L 396.87497 502.7083 L 582.0833 502.7083 L 767.2916 502.7083 L 820.2083 502.7083 Q 846.6666 502.7083 873.12494 343.9583 Q 926.0416 211.66666 926.0416 132.29166 L 926.0416 52.916664 L 899.5833 52.916664 L 899.5833 26.458332 L 952.49994 26.458332 Q 1005.4166 26.458332 1031.875 0.0 z" svg:height="24.077082mm" draw:style-name="style-177" svg:viewBox="0.0 0.0 2936.8748 2407.7083" svg:width="29.368748mm" svg:x="66.410416mm" svg:y="57.94375mm"/>
          <draw:path svg:d="M 1349.3749 26.458332 L 1375.8333 0.0 L 1455.2083 0.0 L 1534.5833 0.0 L 2063.75 52.916664 Q 2619.3748 105.83333 2725.2083 132.29166 Q 2831.0415 158.74998 2910.4165 158.74998 L 2963.3333 158.74998 L 2963.3333 158.74998 L 2989.7915 158.74998 L 2989.7915 158.74998 Q 2989.7915 158.74998 3016.2498 185.20833 L 3069.1665 211.66666 L 3174.9998 211.66666 Q 3280.8333 264.5833 3307.2915 264.5833 L 3333.7498 264.5833 L 3386.6665 264.5833 L 3413.1248 264.5833 L 3439.5833 291.04166 L 3492.4998 291.04166 L 3492.4998 317.49997 L 3492.4998 343.9583 L 3466.0415 343.9583 L 3466.0415 370.41666 L 3466.0415 370.41666 L 3492.4998 370.41666 L 3492.4998 370.41666 L 3492.4998 370.41666 L 3545.4165 423.3333 Q 3598.3333 423.3333 3651.2498 423.3333 Q 3730.6248 370.41666 3730.6248 396.87497 Q 3757.0833 396.87497 3757.0833 396.87497 L 3757.0833 423.3333 L 3836.4583 396.87497 Q 3915.833 396.87497 3942.2915 396.87497 L 3942.2915 396.87497 L 3942.2915 396.87497 Q 3942.2915 423.3333 3968.7498 423.3333 L 3968.7498 423.3333 L 4101.0415 529.1666 Q 4233.333 634.99994 4233.333 634.99994 L 4259.7915 634.99994 L 4233.333 767.2916 Q 4233.333 899.5833 4180.4165 926.0416 Q 4127.5 952.49994 4101.0415 1005.4166 Q 4074.583 1058.3333 4180.4165 1322.9166 Q 4286.25 1587.4999 4312.708 1666.8749 L 4312.708 1746.2499 L 4445.0 1746.2499 Q 4550.833 1746.2499 4577.2915 1640.4166 L 4603.75 1561.0416 L 4603.75 1561.0416 L 4603.75 1534.5833 L 4656.6665 1534.5833 L 4683.1245 1534.5833 L 4683.1245 1561.0416 L 4709.583 1561.0416 L 4709.583 1587.4999 L 4709.583 1613.9583 L 4736.0415 1613.9583 L 4736.0415 1640.4166 L 4736.0415 1640.4166 L 4762.4995 1640.4166 L 4762.4995 1666.8749 L 4762.4995 1693.3333 L 4788.958 1693.3333 L 4788.958 1693.3333 L 4815.4165 1719.7916 L 4815.4165 1719.7916 L 4815.4165 1719.7916 L 4815.4165 1746.2499 L 4815.4165 1746.2499 L 4841.8745 1746.2499 L 4841.8745 1719.7916 L 4841.8745 1719.7916 L 4868.333 1719.7916 L 4894.7915 1746.2499 L 4894.7915 1746.2499 L 4894.7915 1746.2499 L 4894.7915 1772.7083 L 4868.333 1799.1666 L 4868.333 1825.6249 L 4868.333 1852.0833 L 4815.4165 1852.0833 Q 4762.4995 1852.0833 4736.0415 1799.1666 L 4709.583 1772.7083 L 4709.583 1772.7083 L 4709.583 1746.2499 L 4709.583 1746.2499 L 4709.583 1746.2499 L 4683.1245 1746.2499 L 4683.1245 1746.2499 L 4683.1245 1719.7916 L 4656.6665 1719.7916 L 4656.6665 1799.1666 L 4656.6665 1878.5416 L 4656.6665 2037.2915 Q 4709.583 2196.0415 4709.583 2275.4165 L 4709.583 2328.3333 L 4709.583 2434.1665 Q 4709.583 2539.9998 4683.1245 2566.4583 Q 4656.6665 2592.9165 4656.6665 2539.9998 Q 4656.6665 2487.0833 4603.75 2539.9998 Q 4577.2915 2592.9165 4392.083 2619.3748 Q 4233.333 2645.8333 3915.833 2698.7498 L 3624.7915 2751.6665 L 3624.7915 2778.1248 L 3598.3333 2778.1248 L 3598.3333 2778.1248 L 3598.3333 2804.5833 L 3545.4165 2804.5833 L 3518.9583 2804.5833 L 2751.6665 2804.5833 L 1984.3749 2804.5833 L 1984.3749 2804.5833 Q 1957.9165 2778.1248 1984.3749 2725.2083 Q 2010.8333 2672.2915 1931.4583 2645.8333 Q 1878.5416 2645.8333 1878.5416 2619.3748 Q 1878.5416 2592.9165 1852.0833 2592.9165 Q 1799.1666 2592.9165 1799.1666 2566.4583 Q 1799.1666 2539.9998 1296.4583 2592.9165 Q 793.74994 2672.2915 793.74994 2645.8333 Q 793.74994 2619.3748 767.2916 2619.3748 L 740.8333 2619.3748 L 714.37494 2619.3748 Q 687.9166 2619.3748 687.9166 2592.9165 Q 687.9166 2566.4583 555.625 2566.4583 L 449.79166 2539.9998 L 396.87497 2539.9998 L 343.9583 2539.9998 L 343.9583 2566.4583 L 370.41666 2592.9165 L 370.41666 2592.9165 L 370.41666 2592.9165 L 423.3333 2619.3748 Q 476.24997 2619.3748 502.7083 2645.8333 L 502.7083 2672.2915 L 476.24997 2672.2915 L 449.79166 2698.7498 L 449.79166 2698.7498 L 476.24997 2698.7498 L 476.24997 2725.2083 L 476.24997 2751.6665 L 370.41666 2751.6665 L 291.04166 2751.6665 L 291.04166 2751.6665 L 291.04166 2751.6665 L 264.5833 2725.2083 L 211.66666 2698.7498 L 158.74998 2698.7498 L 132.29166 2698.7498 L 132.29166 2645.8333 Q 158.74998 2566.4583 158.74998 2539.9998 Q 211.66666 2513.5415 211.66666 2407.7083 Q 211.66666 2301.875 132.29166 2275.4165 Q 52.916664 2275.4165 79.37499 2222.5 Q 105.83333 2222.5 52.916664 2196.0415 L 0.0 2169.5833 L 0.0 2143.125 L 0.0 2116.6665 L 0.0 2116.6665 L 0.0 2090.2083 L 0.0 2090.2083 Q 26.458332 2063.75 26.458332 2063.75 L 26.458332 2063.75 L 52.916664 2063.75 Q 52.916664 2063.75 52.916664 2037.2915 L 52.916664 2037.2915 L 52.916664 2037.2915 Q 79.37499 2010.8333 79.37499 2010.8333 L 79.37499 2010.8333 L 105.83333 2010.8333 Q 105.83333 2010.8333 132.29166 1957.9165 Q 158.74998 1904.9999 158.74998 1878.5416 Q 158.74998 1825.6249 185.20833 1852.0833 Q 211.66666 1852.0833 238.12498 1799.1666 Q 264.5833 1719.7916 291.04166 1693.3333 Q 317.49997 1693.3333 317.49997 1640.4166 Q 317.49997 1613.9583 317.49997 1508.1249 Q 343.9583 1402.2916 317.49997 1402.2916 Q 264.5833 1402.2916 264.5833 1375.8333 Q 264.5833 1349.3749 291.04166 1349.3749 Q 317.49997 1322.9166 317.49997 1296.4583 L 317.49997 1243.5416 L 343.9583 1243.5416 L 343.9583 1217.0833 L 343.9583 1217.0833 L 317.49997 1217.0833 L 317.49997 1190.6249 L 317.49997 1164.1666 L 291.04166 1190.6249 Q 291.04166 1217.0833 264.5833 1217.0833 Q 238.12498 1217.0833 238.12498 1190.6249 Q 211.66666 1164.1666 211.66666 1217.0833 L 211.66666 1269.9999 L 185.20833 1217.0833 Q 158.74998 1164.1666 158.74998 1111.25 L 132.29166 1058.3333 L 132.29166 1058.3333 L 105.83333 1058.3333 L 105.83333 1005.4166 L 105.83333 952.49994 L 79.37499 899.5833 L 52.916664 873.12494 L 52.916664 846.6666 L 52.916664 820.2083 L 79.37499 820.2083 L 105.83333 846.6666 L 132.29166 846.6666 L 158.74998 846.6666 L 158.74998 873.12494 L 158.74998 873.12494 L 185.20833 899.5833 Q 185.20833 926.0416 211.66666 952.49994 Q 264.5833 952.49994 264.5833 978.95825 L 264.5833 1005.4166 L 291.04166 1031.875 L 317.49997 1058.3333 L 317.49997 1005.4166 L 317.49997 926.0416 L 317.49997 899.5833 L 317.49997 846.6666 L 317.49997 740.8333 Q 317.49997 608.5416 317.49997 582.0833 Q 317.49997 582.0833 343.9583 582.0833 Q 370.41666 555.625 343.9583 502.7083 L 317.49997 476.24997 L 317.49997 449.79166 L 317.49997 449.79166 L 291.04166 423.3333 L 291.04166 396.87497 L 291.04166 396.87497 L 317.49997 396.87497 L 317.49997 396.87497 L 317.49997 423.3333 L 370.41666 423.3333 L 396.87497 423.3333 L 396.87497 449.79166 L 423.3333 449.79166 L 423.3333 449.79166 L 423.3333 476.24997 L 449.79166 476.24997 L 476.24997 476.24997 L 476.24997 423.3333 Q 476.24997 396.87497 476.24997 291.04166 L 476.24997 185.20833 L 529.1666 238.12498 Q 582.0833 291.04166 582.0833 264.5833 Q 582.0833 211.66666 634.99994 211.66666 L 661.4583 211.66666 L 661.4583 185.20833 L 687.9166 185.20833 L 687.9166 185.20833 L 687.9166 158.74998 L 687.9166 158.74998 L 687.9166 158.74998 L 952.49994 105.83333 Q 1243.5416 52.916664 1269.9999 26.458332 L 1322.9166 26.458332 L 1349.3749 26.458332 z M 3333.7498 1164.1666 L 3333.7498 1190.6249 L 3360.2083 1190.6249 L 3360.2083 1217.0833 L 3360.2083 1217.0833 L 3386.6665 1217.0833 L 3386.6665 1243.5416 L 3386.6665 1269.9999 L 3386.6665 1269.9999 Q 3386.6665 1269.9999 3413.1248 1269.9999 L 3413.1248 1296.4583 L 3413.1248 1296.4583 Q 3439.5833 1296.4583 3439.5833 1322.9166 L 3439.5833 1349.3749 L 3466.0415 1428.7499 Q 3492.4998 1481.6666 3518.9583 1693.3333 Q 3545.4165 1904.9999 3413.1248 1957.9165 Q 3254.3748 2010.8333 2804.5833 2063.75 Q 2354.7915 2063.75 2328.3333 2090.2083 L 2275.4165 2090.2083 L 2275.4165 2090.2083 L 2275.4165 2116.6665 L 2222.5 2116.6665 L 2169.5833 2116.6665 L 2063.75 2143.125 Q 1984.3749 2169.5833 1772.7083 2222.5 Q 1561.0416 2328.3333 1217.0833 2381.2498 L 846.6666 2434.1665 L 846.6666 2407.7083 L 846.6666 2407.7083 L 846.6666 2381.2498 L 846.6666 2354.7915 L 846.6666 2301.875 Q 846.6666 2248.9583 846.6666 2010.8333 Q 846.6666 1772.7083 873.12494 1693.3333 Q 899.5833 1613.9583 873.12494 1613.9583 Q 846.6666 1640.4166 846.6666 1455.2083 Q 820.2083 1296.4583 846.6666 1296.4583 Q 873.12494 1269.9999 899.5833 1031.875 L 899.5833 767.2916 L 899.5833 740.8333 L 899.5833 714.37494 L 926.0416 714.37494 L 926.0416 687.9166 L 978.95825 687.9166 Q 1058.3333 661.4583 1137.7083 634.99994 Q 1243.5416 582.0833 1322.9166 582.0833 L 1428.7499 582.0833 L 1455.2083 582.0833 L 1481.6666 582.0833 L 1693.3333 529.1666 Q 1904.9999 529.1666 2196.0415 529.1666 Q 2487.0833 529.1666 2751.6665 634.99994 Q 3016.2498 740.8333 3174.9998 952.49994 Q 3333.7498 1137.7083 3333.7498 1164.1666 z" svg:height="28.045832mm" draw:style-name="style-178" svg:viewBox="0.0 0.0 4894.7915 2804.5833" svg:width="48.947914mm" svg:x="48.68333mm" svg:y="183.09166mm"/>
          <draw:path svg:d="M 1058.3333 0.0 L 1084.7916 0.0 L 1111.25 0.0 Q 1137.7083 0.0 1137.7083 26.458332 Q 1111.25 52.916664 1111.25 79.37499 L 1111.25 79.37499 L 1084.7916 79.37499 Q 1084.7916 105.83333 714.37494 264.5833 Q 343.9583 423.3333 343.9583 476.24997 Q 343.9583 555.625 264.5833 555.625 L 185.20833 529.1666 L 185.20833 529.1666 L 185.20833 529.1666 L 158.74998 529.1666 L 158.74998 529.1666 L 158.74998 502.7083 L 132.29166 502.7083 L 132.29166 502.7083 L 132.29166 529.1666 L 79.37499 529.1666 L 52.916664 529.1666 L 52.916664 502.7083 L 26.458332 502.7083 L 26.458332 502.7083 L 26.458332 476.24997 L 26.458332 476.24997 L 26.458332 476.24997 L 0.0 476.24997 L 0.0 476.24997 L 0.0 423.3333 L 0.0 370.41666 L 52.916664 370.41666 L 105.83333 370.41666 L 555.625 185.20833 Q 1031.875 0.0 1058.3333 0.0 z" svg:height="5.5562496mm" draw:style-name="style-179" svg:viewBox="0.0 0.0 1137.7083 555.625" svg:width="11.377083mm" svg:x="252.1479mm" svg:y="30.691666mm"/>
          <draw:path svg:d="M 476.24997 52.916664 L 476.24997 52.916664 L 476.24997 52.916664 L 476.24997 79.37499 L 476.24997 105.83333 L 476.24997 158.74998 L 449.79166 158.74998 L 449.79166 158.74998 L 423.3333 185.20833 L 396.87497 185.20833 L 396.87497 211.66666 L 396.87497 264.5833 L 423.3333 264.5833 L 449.79166 264.5833 L 449.79166 291.04166 L 449.79166 291.04166 L 423.3333 343.9583 Q 423.3333 370.41666 423.3333 396.87497 L 396.87497 396.87497 L 317.49997 396.87497 Q 211.66666 396.87497 211.66666 370.41666 Q 211.66666 343.9583 132.29166 317.49997 Q 52.916664 317.49997 52.916664 264.5833 Q 52.916664 185.20833 26.458332 185.20833 Q 0.0 185.20833 0.0 132.29166 L 0.0 79.37499 L 26.458332 79.37499 L 52.916664 79.37499 L 52.916664 105.83333 L 52.916664 132.29166 L 26.458332 132.29166 L 26.458332 158.74998 L 79.37499 158.74998 L 132.29166 158.74998 L 158.74998 52.916664 Q 211.66666 0.0 317.49997 0.0 Q 449.79166 52.916664 476.24997 52.916664 z" svg:height="3.9687498mm" draw:style-name="style-180" svg:viewBox="0.0 0.0 476.24997 396.87497" svg:width="4.7625mm" svg:x="96.837494mm" svg:y="150.81248mm"/>
          <draw:path svg:d="M 343.9583 26.458332 L 343.9583 0.0 L 370.41666 0.0 Q 370.41666 26.458332 370.41666 26.458332 L 396.87497 26.458332 L 396.87497 105.83333 Q 396.87497 185.20833 396.87497 185.20833 L 396.87497 185.20833 L 370.41666 185.20833 Q 370.41666 185.20833 370.41666 211.66666 L 370.41666 211.66666 L 370.41666 238.12498 L 370.41666 291.04166 L 370.41666 343.9583 Q 370.41666 370.41666 291.04166 396.87497 Q 238.12498 396.87497 238.12498 449.79166 L 211.66666 476.24997 L 211.66666 476.24997 L 211.66666 476.24997 L 211.66666 449.79166 L 211.66666 449.79166 L 185.20833 449.79166 L 185.20833 449.79166 L 158.74998 423.3333 L 105.83333 423.3333 L 105.83333 423.3333 Q 105.83333 423.3333 105.83333 370.41666 Q 105.83333 317.49997 52.916664 291.04166 Q 0.0 238.12498 0.0 185.20833 Q 26.458332 132.29166 52.916664 132.29166 L 105.83333 132.29166 L 158.74998 132.29166 L 185.20833 132.29166 L 238.12498 132.29166 L 291.04166 132.29166 L 291.04166 79.37499 L 291.04166 52.916664 L 317.49997 26.458332 Q 317.49997 26.458332 343.9583 26.458332 z" svg:height="4.7625mm" draw:style-name="style-181" svg:viewBox="0.0 0.0 396.87497 476.24997" svg:width="3.9687498mm" svg:x="237.59583mm" svg:y="64.822914mm"/>
          <draw:path svg:d="M 52.916664 26.458332 L 105.83333 26.458332 L 105.83333 0.0 L 132.29166 0.0 L 370.41666 26.458332 Q 608.5416 26.458332 687.9166 79.37499 Q 767.2916 79.37499 846.6666 105.83333 L 926.0416 105.83333 L 926.0416 158.74998 L 899.5833 211.66666 L 899.5833 211.66666 L 899.5833 238.12498 L 846.6666 238.12498 L 767.2916 238.12498 L 740.8333 238.12498 Q 687.9166 238.12498 661.4583 211.66666 Q 634.99994 185.20833 370.41666 132.29166 L 132.29166 79.37499 L 79.37499 79.37499 Q 26.458332 79.37499 0.0 52.916664 L 0.0 52.916664 L 0.0 52.916664 Q 0.0 26.458332 52.916664 26.458332 z" svg:height="2.38125mm" draw:style-name="style-182" svg:viewBox="0.0 0.0 926.0416 238.12498" svg:width="9.260416mm" svg:x="197.37915mm" svg:y="140.49374mm"/>
          <draw:path svg:d="M 291.04166 52.916664 L 317.49997 52.916664 L 291.04166 132.29166 Q 291.04166 238.12498 291.04166 238.12498 L 291.04166 238.12498 L 291.04166 238.12498 Q 264.5833 238.12498 291.04166 264.5833 L 291.04166 264.5833 L 291.04166 291.04166 L 291.04166 343.9583 L 264.5833 343.9583 Q 238.12498 343.9583 238.12498 317.49997 L 238.12498 317.49997 L 238.12498 291.04166 Q 238.12498 291.04166 211.66666 291.04166 L 211.66666 291.04166 L 211.66666 291.04166 Q 211.66666 291.04166 185.20833 264.5833 L 158.74998 238.12498 L 132.29166 238.12498 Q 105.83333 238.12498 105.83333 264.5833 L 105.83333 291.04166 L 79.37499 291.04166 L 26.458332 291.04166 L 26.458332 291.04166 Q 26.458332 264.5833 0.0 264.5833 L 0.0 264.5833 L 26.458332 238.12498 Q 26.458332 238.12498 52.916664 211.66666 L 79.37499 185.20833 L 79.37499 185.20833 Q 79.37499 185.20833 105.83333 132.29166 L 132.29166 52.916664 L 132.29166 0.0 Q 158.74998 -26.458332 238.12498 0.0 Q 291.04166 26.458332 291.04166 52.916664 z" svg:height="3.439583mm" draw:style-name="style-183" svg:viewBox="0.0 0.0 317.49997 343.9583" svg:width="3.1749997mm" svg:x="186.53123mm" svg:y="145.78542mm"/>
          <draw:path svg:d="M 52.916664 0.0 L 79.37499 0.0 L 79.37499 79.37499 Q 105.83333 132.29166 185.20833 132.29166 Q 238.12498 132.29166 264.5833 185.20833 Q 291.04166 238.12498 291.04166 291.04166 L 291.04166 317.49997 L 291.04166 343.9583 L 291.04166 343.9583 L 291.04166 343.9583 Q 291.04166 343.9583 238.12498 449.79166 Q 238.12498 582.0833 185.20833 608.5416 L 132.29166 608.5416 L 132.29166 582.0833 L 132.29166 555.625 L 158.74998 555.625 Q 185.20833 555.625 105.83333 555.625 Q 26.458332 555.625 26.458332 529.1666 L 26.458332 502.7083 L 26.458332 423.3333 Q 26.458332 343.9583 26.458332 291.04166 L 0.0 238.12498 L 0.0 132.29166 Q 26.458332 0.0 52.916664 0.0 z" svg:height="6.0854163mm" draw:style-name="style-184" svg:viewBox="0.0 0.0 291.04166 608.5416" svg:width="2.9104166mm" svg:x="188.11874mm" svg:y="86.518745mm"/>
          <draw:path svg:d="M 185.20833 26.458332 L 185.20833 0.0 L 238.12498 0.0 Q 291.04166 0.0 291.04166 79.37499 Q 291.04166 132.29166 343.9583 132.29166 Q 396.87497 158.74998 396.87497 185.20833 Q 396.87497 211.66666 396.87497 238.12498 L 396.87497 264.5833 L 396.87497 264.5833 L 370.41666 291.04166 L 370.41666 291.04166 L 343.9583 291.04166 L 343.9583 291.04166 L 343.9583 291.04166 L 343.9583 317.49997 L 343.9583 317.49997 L 343.9583 317.49997 Q 317.49997 343.9583 238.12498 343.9583 L 132.29166 343.9583 L 79.37499 343.9583 L 0.0 343.9583 L 0.0 264.5833 L 0.0 185.20833 L 0.0 185.20833 L 0.0 185.20833 L 0.0 158.74998 L 26.458332 158.74998 L 79.37499 105.83333 Q 132.29166 52.916664 158.74998 26.458332 L 158.74998 26.458332 L 158.74998 26.458332 Q 185.20833 26.458332 185.20833 26.458332 z" svg:height="3.439583mm" draw:style-name="style-185" svg:viewBox="0.0 0.0 396.87497 343.9583" svg:width="3.9687498mm" svg:x="193.93958mm" svg:y="123.56041mm"/>
          <draw:path svg:d="M 211.66666 26.458332 L 211.66666 0.0 L 238.12498 0.0 L 264.5833 26.458332 L 264.5833 26.458332 L 291.04166 26.458332 L 264.5833 105.83333 Q 238.12498 185.20833 317.49997 185.20833 Q 396.87497 211.66666 396.87497 185.20833 Q 396.87497 158.74998 423.3333 158.74998 L 423.3333 158.74998 L 423.3333 291.04166 L 449.79166 396.87497 L 449.79166 396.87497 L 449.79166 423.3333 L 423.3333 529.1666 L 423.3333 634.99994 L 396.87497 634.99994 Q 396.87497 608.5416 396.87497 608.5416 L 370.41666 608.5416 L 370.41666 608.5416 Q 343.9583 582.0833 343.9583 502.7083 Q 343.9583 449.79166 291.04166 476.24997 Q 238.12498 502.7083 132.29166 529.1666 L 52.916664 555.625 L 52.916664 555.625 L 26.458332 555.625 L 26.458332 661.4583 L 26.458332 793.74994 L 0.0 793.74994 L 0.0 793.74994 L 0.0 502.7083 Q 26.458332 238.12498 26.458332 185.20833 L 26.458332 132.29166 L 52.916664 132.29166 L 52.916664 132.29166 L 79.37499 105.83333 L 132.29166 79.37499 L 185.20833 79.37499 L 211.66666 79.37499 L 211.66666 26.458332 z" svg:height="7.9374995mm" draw:style-name="style-186" svg:viewBox="0.0 0.0 449.79166 793.74994" svg:width="4.497916mm" svg:x="209.2854mm" svg:y="119.32708mm"/>
          <draw:path svg:d="M 132.29166 26.458332 L 132.29166 0.0 L 132.29166 0.0 L 132.29166 0.0 L 158.74998 0.0 Q 158.74998 26.458332 185.20833 26.458332 L 211.66666 26.458332 L 238.12498 26.458332 Q 238.12498 26.458332 264.5833 26.458332 L 291.04166 26.458332 L 343.9583 26.458332 Q 370.41666 26.458332 396.87497 52.916664 L 396.87497 52.916664 L 396.87497 132.29166 Q 396.87497 211.66666 370.41666 291.04166 L 370.41666 343.9583 L 449.79166 317.49997 Q 555.625 291.04166 608.5416 238.12498 Q 661.4583 185.20833 661.4583 132.29166 Q 608.5416 52.916664 634.99994 26.458332 L 634.99994 26.458332 L 634.99994 26.458332 L 634.99994 0.0 L 634.99994 0.0 L 661.4583 0.0 L 661.4583 26.458332 L 661.4583 52.916664 L 687.9166 52.916664 L 687.9166 52.916664 L 687.9166 52.916664 L 687.9166 79.37499 L 687.9166 79.37499 L 714.37494 79.37499 L 714.37494 79.37499 L 714.37494 79.37499 L 740.8333 105.83333 L 767.2916 132.29166 L 767.2916 132.29166 L 793.74994 132.29166 L 793.74994 238.12498 L 767.2916 317.49997 L 767.2916 317.49997 Q 767.2916 343.9583 740.8333 343.9583 Q 714.37494 343.9583 714.37494 396.87497 Q 714.37494 423.3333 608.5416 502.7083 Q 529.1666 555.625 502.7083 529.1666 Q 449.79166 502.7083 449.79166 529.1666 Q 449.79166 555.625 291.04166 582.0833 L 105.83333 608.5416 L 105.83333 582.0833 L 79.37499 582.0833 L 79.37499 582.0833 L 79.37499 555.625 L 79.37499 555.625 L 79.37499 555.625 L 52.916664 529.1666 L 52.916664 502.7083 L 79.37499 502.7083 Q 105.83333 502.7083 52.916664 449.79166 Q 0.0 423.3333 0.0 396.87497 Q 0.0 370.41666 79.37499 370.41666 Q 132.29166 370.41666 132.29166 343.9583 Q 105.83333 343.9583 52.916664 317.49997 Q 0.0 291.04166 26.458332 185.20833 Q 79.37499 105.83333 105.83333 79.37499 Q 132.29166 79.37499 132.29166 79.37499 Q 105.83333 52.916664 132.29166 26.458332 z" svg:height="6.0854163mm" draw:style-name="style-187" svg:viewBox="0.0 0.0 793.74994 608.5416" svg:width="7.9374995mm" svg:x="141.0229mm" svg:y="94.98541mm"/>
          <draw:path svg:d="M 846.6666 0.0 L 926.0416 0.0 L 1058.3333 26.458332 Q 1190.6249 52.916664 1322.9166 79.37499 Q 1481.6666 105.83333 1481.6666 132.29166 L 1481.6666 132.29166 L 1349.3749 132.29166 Q 1217.0833 158.74998 1005.4166 211.66666 Q 820.2083 264.5833 529.1666 211.66666 L 238.12498 211.66666 L 158.74998 185.20833 L 52.916664 158.74998 L 26.458332 158.74998 L 0.0 158.74998 L 0.0 132.29166 L 0.0 132.29166 L 0.0 132.29166 L 26.458332 105.83333 L 396.87497 79.37499 Q 767.2916 52.916664 793.74994 26.458332 Q 793.74994 0.0 846.6666 0.0 z" svg:height="2.1166666mm" draw:style-name="style-188" svg:viewBox="0.0 0.0 1481.6666 211.66666" svg:width="14.816666mm" svg:x="112.18333mm" svg:y="184.67915mm"/>
          <draw:path svg:d="M 317.49997 0.0 L 343.9583 0.0 L 396.87497 52.916664 Q 449.79166 105.83333 476.24997 105.83333 Q 502.7083 105.83333 502.7083 132.29166 L 502.7083 158.74998 L 476.24997 158.74998 L 476.24997 158.74998 L 476.24997 185.20833 Q 449.79166 185.20833 449.79166 211.66666 Q 449.79166 238.12498 423.3333 238.12498 Q 396.87497 238.12498 396.87497 264.5833 L 370.41666 291.04166 L 370.41666 317.49997 Q 343.9583 317.49997 343.9583 317.49997 L 343.9583 317.49997 L 343.9583 264.5833 L 343.9583 238.12498 L 185.20833 238.12498 L 52.916664 211.66666 L 52.916664 211.66666 L 26.458332 211.66666 L 26.458332 185.20833 L 26.458332 158.74998 L 0.0 158.74998 L 0.0 158.74998 L 0.0 132.29166 L 0.0 132.29166 L 0.0 132.29166 L 0.0 105.83333 L 0.0 105.83333 L 26.458332 105.83333 L 26.458332 105.83333 L 26.458332 79.37499 L 52.916664 79.37499 L 79.37499 52.916664 L 185.20833 52.916664 Q 291.04166 0.0 317.49997 0.0 z" svg:height="3.1749997mm" draw:style-name="style-189" svg:viewBox="0.0 0.0 502.7083 317.49997" svg:width="5.027083mm" svg:x="173.83124mm" svg:y="115.8875mm"/>
          <draw:path svg:d="M 52.916664 0.0 L 105.83333 0.0 L 238.12498 26.458332 Q 370.41666 26.458332 370.41666 79.37499 Q 343.9583 132.29166 370.41666 158.74998 Q 396.87497 158.74998 396.87497 185.20833 L 396.87497 238.12498 L 396.87497 238.12498 L 370.41666 264.5833 L 370.41666 291.04166 L 370.41666 343.9583 L 317.49997 343.9583 L 291.04166 343.9583 L 291.04166 370.41666 L 264.5833 370.41666 L 264.5833 370.41666 L 264.5833 370.41666 L 264.5833 370.41666 Q 238.12498 396.87497 211.66666 370.41666 Q 158.74998 370.41666 132.29166 370.41666 Q 79.37499 370.41666 79.37499 343.9583 L 52.916664 291.04166 L 52.916664 238.12498 Q 52.916664 158.74998 52.916664 105.83333 Q 52.916664 52.916664 26.458332 26.458332 L 0.0 26.458332 L 0.0 26.458332 Q 0.0 26.458332 52.916664 0.0 z" svg:height="3.7041664mm" draw:style-name="style-190" svg:viewBox="0.0 0.0 396.87497 370.41666" svg:width="3.9687498mm" svg:x="152.92915mm" svg:y="85.98958mm"/>
          <draw:path svg:d="M 423.3333 26.458332 L 502.7083 26.458332 L 529.1666 158.74998 Q 582.0833 291.04166 582.0833 343.9583 L 582.0833 396.87497 L 529.1666 396.87497 Q 502.7083 370.41666 370.41666 370.41666 L 264.5833 370.41666 L 264.5833 396.87497 L 264.5833 396.87497 L 264.5833 396.87497 Q 264.5833 396.87497 238.12498 370.41666 Q 238.12498 343.9583 264.5833 343.9583 Q 291.04166 317.49997 264.5833 291.04166 Q 264.5833 264.5833 185.20833 291.04166 Q 132.29166 317.49997 79.37499 317.49997 L 26.458332 317.49997 L 26.458332 291.04166 Q 26.458332 264.5833 52.916664 264.5833 Q 79.37499 264.5833 79.37499 238.12498 L 52.916664 211.66666 L 52.916664 185.20833 L 52.916664 158.74998 L 26.458332 158.74998 Q 0.0 158.74998 0.0 79.37499 L 0.0 26.458332 L 0.0 0.0 Q 26.458332 -26.458332 132.29166 0.0 Q 211.66666 26.458332 264.5833 26.458332 Q 317.49997 52.916664 423.3333 26.458332 z" svg:height="3.9687498mm" draw:style-name="style-191" svg:viewBox="0.0 0.0 582.0833 396.87497" svg:width="5.820833mm" svg:x="269.34583mm" svg:y="102.12916mm"/>
          <draw:path svg:d="M 211.66666 211.66666 L 264.5833 211.66666 L 185.20833 264.5833 Q 132.29166 317.49997 132.29166 343.9583 L 132.29166 370.41666 L 105.83333 370.41666 Q 79.37499 370.41666 52.916664 343.9583 L 26.458332 343.9583 L 26.458332 317.49997 Q 26.458332 291.04166 0.0 264.5833 Q -26.458332 211.66666 52.916664 211.66666 Q 105.83333 185.20833 105.83333 158.74998 Q 105.83333 132.29166 79.37499 105.83333 L 26.458332 105.83333 L 79.37499 105.83333 Q 132.29166 79.37499 158.74998 26.458332 Q 158.74998 0.0 211.66666 0.0 Q 238.12498 0.0 211.66666 105.83333 Q 158.74998 211.66666 211.66666 211.66666 z" svg:height="3.7041664mm" draw:style-name="style-192" svg:viewBox="0.0 0.0 264.5833 370.41666" svg:width="2.6458333mm" svg:x="234.68541mm" svg:y="202.67082mm"/>
          <draw:path svg:d="M 529.1666 132.29166 L 555.625 0.0 L 608.5416 476.24997 Q 661.4583 952.49994 714.37494 1111.25 Q 740.8333 1269.9999 820.2083 1349.3749 Q 926.0416 1428.7499 899.5833 1455.2083 Q 873.12494 1508.1249 873.12494 1666.8749 L 873.12494 1825.6249 L 873.12494 1825.6249 Q 873.12494 1825.6249 846.6666 1852.0833 Q 846.6666 1878.5416 767.2916 1878.5416 Q 661.4583 1878.5416 555.625 1825.6249 L 449.79166 1772.7083 L 449.79166 1772.7083 Q 449.79166 1772.7083 476.24997 1746.2499 Q 502.7083 1719.7916 502.7083 1693.3333 Q 476.24997 1666.8749 449.79166 1561.0416 L 423.3333 1455.2083 L 396.87497 1455.2083 Q 370.41666 1455.2083 238.12498 1508.1249 L 79.37499 1534.5833 L 79.37499 1508.1249 L 79.37499 1481.6666 L 79.37499 1455.2083 Q 79.37499 1455.2083 79.37499 1428.7499 L 79.37499 1402.2916 L 79.37499 1402.2916 L 79.37499 1375.8333 L 79.37499 1375.8333 L 79.37499 1349.3749 L 79.37499 1349.3749 L 79.37499 1349.3749 L 52.916664 1349.3749 L 52.916664 1349.3749 L 26.458332 1322.9166 L 0.0 1322.9166 L 0.0 1322.9166 L 0.0 1296.4583 L 0.0 1296.4583 L 26.458332 1296.4583 L 26.458332 1269.9999 L 26.458332 1243.5416 L 52.916664 1243.5416 Q 79.37499 1217.0833 105.83333 1164.1666 Q 132.29166 1084.7916 132.29166 1137.7083 Q 158.74998 1190.6249 185.20833 1190.6249 L 211.66666 1190.6249 L 211.66666 1137.7083 Q 238.12498 1084.7916 238.12498 846.6666 Q 238.12498 608.5416 185.20833 608.5416 Q 158.74998 634.99994 158.74998 555.625 Q 158.74998 449.79166 132.29166 449.79166 Q 105.83333 449.79166 105.83333 396.87497 Q 105.83333 317.49997 79.37499 317.49997 L 52.916664 317.49997 L 52.916664 291.04166 L 79.37499 264.5833 L 79.37499 211.66666 L 79.37499 158.74998 L 105.83333 79.37499 L 132.29166 26.458332 L 132.29166 26.458332 L 132.29166 26.458332 L 132.29166 52.916664 L 132.29166 52.916664 L 158.74998 52.916664 L 158.74998 79.37499 L 158.74998 79.37499 L 185.20833 79.37499 L 238.12498 185.20833 Q 291.04166 291.04166 291.04166 291.04166 L 291.04166 291.04166 L 343.9583 291.04166 L 370.41666 291.04166 L 423.3333 291.04166 L 476.24997 291.04166 L 476.24997 264.5833 Q 502.7083 264.5833 529.1666 132.29166 z" svg:height="18.785416mm" draw:style-name="style-193" svg:viewBox="0.0 0.0 899.5833 1878.5416" svg:width="8.995832mm" svg:x="52.122913mm" svg:y="37.835415mm"/>
          <draw:path svg:d="M 555.625 26.458332 L 555.625 0.0 L 582.0833 0.0 Q 608.5416 0.0 608.5416 26.458332 L 582.0833 79.37499 L 582.0833 79.37499 L 582.0833 79.37499 L 582.0833 105.83333 L 582.0833 105.83333 L 582.0833 132.29166 Q 582.0833 132.29166 555.625 132.29166 L 555.625 158.74998 L 555.625 185.20833 Q 555.625 238.12498 582.0833 238.12498 Q 608.5416 238.12498 608.5416 291.04166 Q 608.5416 343.9583 687.9166 343.9583 Q 740.8333 317.49997 740.8333 343.9583 L 740.8333 396.87497 L 740.8333 396.87497 Q 714.37494 396.87497 714.37494 423.3333 Q 687.9166 423.3333 687.9166 529.1666 L 634.99994 634.99994 L 634.99994 661.4583 L 634.99994 687.9166 L 714.37494 714.37494 Q 793.74994 740.8333 899.5833 767.2916 Q 1005.4166 767.2916 1005.4166 793.74994 L 1005.4166 820.2083 L 1005.4166 846.6666 Q 1005.4166 873.12494 1031.875 926.0416 Q 1058.3333 1005.4166 820.2083 1455.2083 L 582.0833 1878.5416 L 582.0833 1904.9999 L 582.0833 1904.9999 L 555.625 1904.9999 L 555.625 1931.4583 L 555.625 1931.4583 L 529.1666 1931.4583 L 529.1666 1957.9165 L 529.1666 1984.3749 L 502.7083 1984.3749 L 502.7083 1984.3749 L 502.7083 2010.8333 L 476.24997 2010.8333 L 476.24997 2010.8333 L 476.24997 2010.8333 L 476.24997 1984.3749 L 476.24997 1984.3749 L 449.79166 1957.9165 L 423.3333 1931.4583 L 423.3333 1825.6249 Q 423.3333 1746.2499 396.87497 1772.7083 Q 370.41666 1799.1666 343.9583 1640.4166 L 317.49997 1481.6666 L 291.04166 1481.6666 L 291.04166 1481.6666 L 291.04166 1428.7499 L 264.5833 1375.8333 L 264.5833 1375.8333 L 264.5833 1349.3749 L 238.12498 1349.3749 L 211.66666 1349.3749 L 185.20833 1349.3749 L 158.74998 1349.3749 L 132.29166 1349.3749 L 105.83333 1349.3749 L 105.83333 1375.8333 L 105.83333 1375.8333 L 79.37499 1508.1249 L 79.37499 1666.8749 L 52.916664 1666.8749 L 52.916664 1666.8749 L 52.916664 1693.3333 L 52.916664 1693.3333 L 26.458332 1693.3333 L 26.458332 1693.3333 L 26.458332 1613.9583 L 26.458332 1534.5833 L 26.458332 1508.1249 L 0.0 1508.1249 L 0.0 1508.1249 L 0.0 1508.1249 L 0.0 1349.3749 Q 0.0 1164.1666 0.0 1137.7083 Q 26.458332 1137.7083 26.458332 1005.4166 L 26.458332 873.12494 L 52.916664 820.2083 Q 79.37499 767.2916 211.66666 687.9166 Q 343.9583 608.5416 423.3333 502.7083 Q 476.24997 396.87497 529.1666 238.12498 Q 529.1666 79.37499 555.625 26.458332 z" svg:height="20.108332mm" draw:style-name="style-194" svg:viewBox="0.0 0.0 1031.875 2010.8333" svg:width="10.318749mm" svg:x="175.68332mm" svg:y="36.77708mm"/>
          <draw:path svg:d="M 1296.4583 0.0 L 1322.9166 0.0 L 1322.9166 0.0 L 1322.9166 0.0 L 1349.3749 26.458332 L 1375.8333 52.916664 L 1375.8333 52.916664 L 1375.8333 52.916664 L 1349.3749 52.916664 L 1349.3749 52.916664 L 1349.3749 79.37499 L 1322.9166 79.37499 L 1322.9166 79.37499 L 1322.9166 105.83333 L 1322.9166 105.83333 L 1322.9166 105.83333 L 1322.9166 132.29166 L 1322.9166 158.74998 L 1322.9166 158.74998 L 1322.9166 158.74998 L 1375.8333 211.66666 Q 1428.7499 238.12498 1455.2083 291.04166 Q 1455.2083 370.41666 1508.1249 370.41666 Q 1587.4999 396.87497 1587.4999 476.24997 Q 1587.4999 529.1666 1561.0416 529.1666 Q 1534.5833 502.7083 1508.1249 608.5416 Q 1481.6666 687.9166 1481.6666 793.74994 Q 1481.6666 899.5833 1481.6666 978.95825 Q 1481.6666 1058.3333 1508.1249 1084.7916 Q 1534.5833 1111.25 1428.7499 1111.25 Q 1349.3749 1137.7083 1349.3749 1164.1666 Q 1349.3749 1190.6249 1375.8333 1217.0833 Q 1375.8333 1217.0833 1322.9166 1375.8333 Q 1217.0833 1561.0416 1243.5416 1613.9583 Q 1269.9999 1666.8749 1269.9999 1693.3333 L 1269.9999 1746.2499 L 1269.9999 1746.2499 L 1269.9999 1746.2499 L 1322.9166 1772.7083 Q 1349.3749 1772.7083 1349.3749 1799.1666 Q 1349.3749 1825.6249 1322.9166 1825.6249 Q 1296.4583 1825.6249 1296.4583 1852.0833 L 1322.9166 1878.5416 L 1322.9166 1878.5416 L 1322.9166 1904.9999 L 1322.9166 1904.9999 L 1322.9166 1904.9999 L 1349.3749 1931.4583 L 1349.3749 1957.9165 L 1349.3749 1984.3749 L 1322.9166 2010.8333 L 1322.9166 2010.8333 L 1322.9166 2010.8333 L 1322.9166 2037.2915 L 1322.9166 2037.2915 L 1296.4583 2037.2915 L 1296.4583 2063.75 L 1296.4583 2063.75 L 1269.9999 2063.75 L 1269.9999 2063.75 L 1269.9999 2063.75 L 1269.9999 2090.2083 L 1269.9999 2090.2083 L 1243.5416 2090.2083 L 1243.5416 2116.6665 L 1243.5416 2116.6665 L 1217.0833 2116.6665 L 1217.0833 2143.125 L 1217.0833 2169.5833 L 1190.6249 2169.5833 L 1164.1666 2169.5833 L 1164.1666 2090.2083 Q 1164.1666 2010.8333 1058.3333 1984.3749 Q 952.49994 1957.9165 873.12494 1957.9165 Q 793.74994 1957.9165 687.9166 1984.3749 L 582.0833 1984.3749 L 582.0833 1984.3749 L 555.625 1984.3749 L 529.1666 1984.3749 Q 529.1666 1957.9165 529.1666 1957.9165 L 529.1666 1957.9165 L 529.1666 1957.9165 Q 529.1666 1931.4583 529.1666 1904.9999 Q 502.7083 1904.9999 502.7083 1878.5416 Q 529.1666 1852.0833 502.7083 1852.0833 L 476.24997 1825.6249 L 476.24997 1799.1666 L 476.24997 1772.7083 L 449.79166 1772.7083 L 449.79166 1746.2499 L 449.79166 1746.2499 L 423.3333 1746.2499 L 423.3333 1746.2499 L 423.3333 1746.2499 L 423.3333 1719.7916 L 423.3333 1693.3333 L 396.87497 1640.4166 L 396.87497 1613.9583 L 423.3333 1613.9583 L 423.3333 1587.4999 L 423.3333 1587.4999 L 423.3333 1587.4999 L 449.79166 1561.0416 L 476.24997 1534.5833 L 476.24997 1534.5833 L 476.24997 1534.5833 L 476.24997 1508.1249 L 476.24997 1508.1249 L 555.625 1561.0416 Q 608.5416 1587.4999 634.99994 1587.4999 L 661.4583 1587.4999 L 661.4583 1587.4999 L 687.9166 1587.4999 L 687.9166 1587.4999 L 687.9166 1587.4999 L 740.8333 1561.0416 L 767.2916 1534.5833 L 767.2916 1534.5833 L 793.74994 1534.5833 L 793.74994 1534.5833 L 793.74994 1534.5833 L 793.74994 1508.1249 L 793.74994 1508.1249 L 820.2083 1508.1249 L 820.2083 1481.6666 L 820.2083 1481.6666 L 793.74994 1481.6666 L 793.74994 1428.7499 L 793.74994 1375.8333 L 687.9166 1375.8333 Q 582.0833 1375.8333 582.0833 1269.9999 Q 582.0833 1164.1666 529.1666 1164.1666 Q 449.79166 1164.1666 423.3333 1111.25 Q 370.41666 1058.3333 317.49997 1031.875 L 238.12498 1031.875 L 238.12498 1005.4166 Q 264.5833 1005.4166 291.04166 978.95825 Q 317.49997 952.49994 291.04166 952.49994 Q 264.5833 926.0416 291.04166 899.5833 Q 317.49997 899.5833 291.04166 793.74994 Q 264.5833 714.37494 238.12498 714.37494 Q 211.66666 687.9166 211.66666 582.0833 Q 185.20833 476.24997 158.74998 476.24997 Q 132.29166 476.24997 105.83333 449.79166 Q 105.83333 423.3333 132.29166 423.3333 Q 158.74998 423.3333 158.74998 370.41666 L 132.29166 317.49997 L 132.29166 317.49997 Q 105.83333 291.04166 105.83333 291.04166 L 105.83333 291.04166 L 105.83333 291.04166 Q 105.83333 264.5833 79.37499 264.5833 L 52.916664 264.5833 L 52.916664 264.5833 L 26.458332 264.5833 L 26.458332 264.5833 L 0.0 264.5833 L 0.0 264.5833 L 0.0 264.5833 L 0.0 238.12498 L 0.0 238.12498 L 0.0 158.74998 L 0.0 79.37499 L 0.0 79.37499 L 0.0 105.83333 L 26.458332 105.83333 L 52.916664 105.83333 L 52.916664 132.29166 L 79.37499 132.29166 L 79.37499 132.29166 L 79.37499 158.74998 L 79.37499 158.74998 L 105.83333 158.74998 L 105.83333 158.74998 L 105.83333 158.74998 L 105.83333 185.20833 L 105.83333 185.20833 L 132.29166 185.20833 L 132.29166 211.66666 L 211.66666 238.12498 Q 264.5833 264.5833 317.49997 264.5833 Q 370.41666 264.5833 370.41666 238.12498 Q 396.87497 211.66666 476.24997 211.66666 Q 582.0833 238.12498 608.5416 264.5833 Q 661.4583 264.5833 661.4583 264.5833 L 661.4583 264.5833 L 714.37494 264.5833 Q 767.2916 264.5833 793.74994 158.74998 Q 793.74994 79.37499 846.6666 105.83333 Q 899.5833 105.83333 899.5833 52.916664 Q 926.0416 0.0 1111.25 0.0 Q 1269.9999 0.0 1296.4583 0.0 z" svg:height="21.695831mm" draw:style-name="style-195" svg:viewBox="0.0 0.0 1587.4999 2169.5833" svg:width="15.874999mm" svg:x="78.84583mm" svg:y="95.77916mm"/>
          <draw:path svg:d="M 26.458332 0.0 L 26.458332 0.0 L 79.37499 0.0 L 105.83333 0.0 L 211.66666 26.458332 Q 317.49997 79.37499 343.9583 132.29166 Q 343.9583 185.20833 370.41666 185.20833 L 370.41666 185.20833 L 370.41666 211.66666 Q 343.9583 211.66666 317.49997 264.5833 L 291.04166 317.49997 L 291.04166 343.9583 L 291.04166 343.9583 L 264.5833 343.9583 L 264.5833 343.9583 L 264.5833 343.9583 Q 264.5833 317.49997 132.29166 238.12498 L 0.0 158.74998 L 0.0 158.74998 Q -26.458332 132.29166 0.0 52.916664 L 0.0 0.0 L 0.0 0.0 L 26.458332 0.0 L 26.458332 0.0 z" svg:height="3.439583mm" draw:style-name="style-196" svg:viewBox="0.0 0.0 370.41666 343.9583" svg:width="3.7041664mm" svg:x="262.73123mm" svg:y="114.82916mm"/>
          <draw:path svg:d="M 0.0 79.37499 L 0.0 0.0 L 211.66666 0.0 Q 423.3333 0.0 423.3333 79.37499 Q 423.3333 132.29166 211.66666 158.74998 Q 0.0 158.74998 0.0 79.37499 z" svg:height="1.5874999mm" draw:style-name="style-197" svg:viewBox="0.0 0.0 423.3333 158.74998" svg:width="4.233333mm" svg:x="37.306248mm" svg:y="211.93124mm"/>
          <draw:path svg:d="M 52.916664 0.0 L 105.83333 0.0 L 105.83333 0.0 Q 132.29166 26.458332 158.74998 26.458332 L 158.74998 26.458332 L 211.66666 79.37499 Q 264.5833 105.83333 264.5833 132.29166 Q 211.66666 185.20833 211.66666 291.04166 Q 211.66666 396.87497 158.74998 396.87497 Q 105.83333 423.3333 105.83333 423.3333 L 105.83333 449.79166 L 105.83333 449.79166 L 105.83333 449.79166 L 79.37499 449.79166 L 79.37499 449.79166 L 79.37499 476.24997 L 52.916664 476.24997 L 52.916664 476.24997 L 52.916664 476.24997 L 52.916664 396.87497 Q 52.916664 343.9583 79.37499 291.04166 Q 105.83333 264.5833 79.37499 264.5833 Q 52.916664 238.12498 52.916664 185.20833 Q 52.916664 132.29166 0.0 132.29166 Q -26.458332 105.83333 0.0 52.916664 Q 0.0 0.0 52.916664 0.0 z" svg:height="4.7625mm" draw:style-name="style-198" svg:viewBox="0.0 0.0 264.5833 476.24997" svg:width="2.6458333mm" svg:x="248.70831mm" svg:y="101.33541mm"/>
          <draw:path svg:d="M 846.6666 952.49994 L 846.6666 978.95825 L 820.2083 1084.7916 Q 820.2083 1190.6249 793.74994 1164.1666 Q 767.2916 1164.1666 767.2916 1269.9999 Q 740.8333 1402.2916 767.2916 1402.2916 Q 793.74994 1428.7499 767.2916 1428.7499 Q 740.8333 1428.7499 740.8333 1455.2083 L 714.37494 1455.2083 L 714.37494 1481.6666 L 714.37494 1508.1249 L 714.37494 1534.5833 L 714.37494 1587.4999 L 714.37494 1613.9583 L 714.37494 1640.4166 L 767.2916 1640.4166 L 820.2083 1640.4166 L 873.12494 1613.9583 L 899.5833 1613.9583 L 899.5833 1640.4166 Q 873.12494 1640.4166 873.12494 1693.3333 Q 820.2083 1772.7083 793.74994 1799.1666 Q 740.8333 1799.1666 740.8333 1904.9999 Q 740.8333 1957.9165 661.4583 1984.3749 L 555.625 1984.3749 L 555.625 2010.8333 L 555.625 2037.2915 L 582.0833 2037.2915 L 582.0833 2063.75 L 608.5416 2063.75 L 661.4583 2063.75 L 661.4583 2090.2083 L 661.4583 2116.6665 L 661.4583 2116.6665 Q 661.4583 2116.6665 634.99994 2143.125 Q 608.5416 2169.5833 555.625 2196.0415 Q 476.24997 2222.5 449.79166 2301.875 Q 449.79166 2381.2498 396.87497 2487.0833 L 370.41666 2566.4583 L 343.9583 2566.4583 L 291.04166 2539.9998 L 264.5833 2539.9998 L 238.12498 2539.9998 L 211.66666 2566.4583 L 185.20833 2566.4583 L 185.20833 2539.9998 L 185.20833 2487.0833 L 158.74998 2487.0833 L 158.74998 2487.0833 L 158.74998 2460.6248 L 132.29166 2460.6248 L 132.29166 2460.6248 L 132.29166 2434.1665 L 132.29166 2434.1665 L 132.29166 2434.1665 L 105.83333 2434.1665 L 105.83333 2434.1665 L 105.83333 2407.7083 L 105.83333 2407.7083 L 132.29166 2407.7083 Q 158.74998 2381.2498 132.29166 2063.75 Q 132.29166 1719.7916 132.29166 1534.5833 Q 132.29166 1322.9166 79.37499 1322.9166 Q 0.0 1322.9166 0.0 1296.4583 L 0.0 1269.9999 L 291.04166 793.74994 Q 555.625 291.04166 582.0833 211.66666 Q 608.5416 132.29166 608.5416 105.83333 L 608.5416 79.37499 L 661.4583 105.83333 Q 714.37494 105.83333 714.37494 79.37499 Q 714.37494 52.916664 740.8333 52.916664 L 740.8333 26.458332 L 767.2916 0.0 Q 820.2083 -26.458332 820.2083 476.24997 Q 820.2083 952.49994 846.6666 952.49994 z" svg:height="25.664581mm" draw:style-name="style-199" svg:viewBox="0.0 0.0 899.5833 2566.4583" svg:width="8.995832mm" svg:x="163.77707mm" svg:y="58.737495mm"/>
          <draw:path svg:d="M 476.24997 211.66666 L 476.24997 238.12498 L 449.79166 238.12498 L 449.79166 264.5833 L 396.87497 264.5833 L 317.49997 264.5833 L 185.20833 264.5833 L 26.458332 264.5833 L 26.458332 211.66666 L 26.458332 185.20833 L 0.0 105.83333 L 0.0 26.458332 L 132.29166 0.0 Q 238.12498 0.0 264.5833 0.0 Q 291.04166 52.916664 370.41666 52.916664 Q 449.79166 52.916664 449.79166 105.83333 Q 449.79166 158.74998 476.24997 211.66666 z" svg:height="2.6458333mm" draw:style-name="style-200" svg:viewBox="0.0 0.0 476.24997 264.5833" svg:width="4.7625mm" svg:x="191.8229mm" svg:y="143.93332mm"/>
          <draw:path svg:d="M 582.0833 52.916664 L 582.0833 52.916664 L 608.5416 105.83333 Q 634.99994 132.29166 661.4583 211.66666 L 661.4583 291.04166 L 634.99994 291.04166 L 582.0833 291.04166 L 582.0833 264.5833 Q 582.0833 238.12498 555.625 238.12498 Q 555.625 211.66666 291.04166 211.66666 L 0.0 211.66666 L 0.0 211.66666 Q 0.0 211.66666 0.0 185.20833 L 0.0 185.20833 L 0.0 185.20833 Q 0.0 185.20833 26.458332 158.74998 L 26.458332 158.74998 L 26.458332 158.74998 L 26.458332 158.74998 L 26.458332 132.29166 L 52.916664 132.29166 L 52.916664 132.29166 L 52.916664 105.83333 L 52.916664 105.83333 Q 79.37499 105.83333 105.83333 79.37499 L 158.74998 52.916664 L 343.9583 0.0 Q 529.1666 -52.916664 529.1666 0.0 Q 555.625 52.916664 582.0833 52.916664 z" svg:height="2.9104166mm" draw:style-name="style-201" svg:viewBox="0.0 0.0 661.4583 291.04166" svg:width="6.614583mm" svg:x="264.05414mm" svg:y="41.274998mm"/>
          <draw:path svg:d="M 105.83333 158.74998 L 79.37499 0.0 L 132.29166 79.37499 Q 185.20833 158.74998 238.12498 211.66666 Q 264.5833 238.12498 317.49997 423.3333 Q 317.49997 608.5416 370.41666 608.5416 Q 370.41666 608.5416 396.87497 634.99994 Q 423.3333 634.99994 423.3333 687.9166 L 423.3333 714.37494 L 396.87497 714.37494 Q 396.87497 740.8333 317.49997 767.2916 L 211.66666 793.74994 L 211.66666 793.74994 Q 211.66666 793.74994 185.20833 740.8333 L 158.74998 687.9166 L 158.74998 687.9166 L 158.74998 687.9166 L 158.74998 714.37494 L 158.74998 714.37494 L 132.29166 714.37494 L 132.29166 740.8333 L 132.29166 740.8333 L 105.83333 740.8333 L 105.83333 740.8333 L 105.83333 740.8333 L 79.37499 740.8333 L 52.916664 740.8333 L 52.916664 714.37494 L 52.916664 714.37494 L 26.458332 714.37494 L 26.458332 714.37494 L 26.458332 687.9166 L 0.0 687.9166 L 0.0 687.9166 L 0.0 687.9166 L 0.0 661.4583 L 0.0 634.99994 L 26.458332 608.5416 Q 52.916664 582.0833 79.37499 449.79166 Q 105.83333 317.49997 105.83333 158.74998 z" svg:height="7.9374995mm" draw:style-name="style-202" svg:viewBox="0.0 0.0 423.3333 793.74994" svg:width="4.233333mm" svg:x="253.99998mm" svg:y="132.29166mm"/>
          <draw:path svg:d="M 26.458332 79.37499 L 0.0 0.0 L 264.5833 0.0 Q 502.7083 0.0 502.7083 687.9166 Q 476.24997 1349.3749 502.7083 1375.8333 L 502.7083 1402.2916 L 343.9583 1402.2916 L 185.20833 1428.7499 L 105.83333 1428.7499 L 26.458332 1428.7499 L 26.458332 1375.8333 Q 52.916664 1349.3749 52.916664 740.8333 Q 52.916664 158.74998 26.458332 79.37499 z" svg:height="14.287499mm" draw:style-name="style-203" svg:viewBox="0.0 0.0 502.7083 1428.7499" svg:width="5.027083mm" svg:x="60.324997mm" svg:y="25.929165mm"/>
          <draw:path svg:d="M 476.24997 264.5833 L 476.24997 264.5833 L 476.24997 317.49997 Q 476.24997 370.41666 423.3333 370.41666 Q 396.87497 370.41666 396.87497 396.87497 L 370.41666 396.87497 L 370.41666 396.87497 L 370.41666 423.3333 L 370.41666 423.3333 L 370.41666 423.3333 L 396.87497 423.3333 L 396.87497 423.3333 L 396.87497 449.79166 L 423.3333 449.79166 L 423.3333 449.79166 L 423.3333 476.24997 L 423.3333 476.24997 L 423.3333 476.24997 L 449.79166 529.1666 L 476.24997 555.625 L 476.24997 555.625 L 476.24997 555.625 L 476.24997 582.0833 Q 449.79166 582.0833 370.41666 582.0833 L 317.49997 582.0833 L 291.04166 582.0833 L 264.5833 582.0833 L 238.12498 555.625 Q 211.66666 529.1666 211.66666 529.1666 L 211.66666 529.1666 L 211.66666 529.1666 L 185.20833 529.1666 L 158.74998 529.1666 L 158.74998 529.1666 L 158.74998 502.7083 L 158.74998 502.7083 L 158.74998 476.24997 L 158.74998 449.79166 L 158.74998 423.3333 L 158.74998 370.41666 L 158.74998 317.49997 L 158.74998 264.5833 L 105.83333 317.49997 Q 52.916664 370.41666 26.458332 370.41666 L 0.0 370.41666 L 0.0 291.04166 L 0.0 211.66666 L 26.458332 132.29166 L 26.458332 52.916664 L 52.916664 52.916664 L 79.37499 52.916664 L 79.37499 52.916664 L 105.83333 52.916664 L 105.83333 79.37499 L 105.83333 105.83333 L 132.29166 132.29166 L 132.29166 158.74998 L 185.20833 105.83333 Q 211.66666 79.37499 238.12498 26.458332 Q 238.12498 -26.458332 264.5833 0.0 Q 317.49997 0.0 317.49997 52.916664 Q 317.49997 105.83333 423.3333 132.29166 Q 529.1666 158.74998 502.7083 211.66666 Q 476.24997 238.12498 476.24997 264.5833 z" svg:height="5.820833mm" draw:style-name="style-204" svg:viewBox="0.0 0.0 502.7083 582.0833" svg:width="5.027083mm" svg:x="25.399998mm" svg:y="195.2625mm"/>
          <draw:path svg:d="M 158.74998 0.0 L 238.12498 0.0 L 211.66666 211.66666 Q 211.66666 396.87497 185.20833 423.3333 Q 185.20833 449.79166 105.83333 449.79166 L 0.0 449.79166 L 0.0 449.79166 Q 0.0 449.79166 0.0 317.49997 Q 0.0 158.74998 26.458332 158.74998 Q 79.37499 158.74998 105.83333 79.37499 Q 105.83333 0.0 158.74998 0.0 z" svg:height="4.497916mm" draw:style-name="style-205" svg:viewBox="0.0 0.0 238.12498 449.79166" svg:width="2.38125mm" svg:x="77.25833mm" svg:y="75.67083mm"/>
          <draw:path svg:d="M 529.1666 26.458332 L 555.625 0.0 L 555.625 0.0 L 582.0833 0.0 L 582.0833 26.458332 L 582.0833 52.916664 L 582.0833 52.916664 Q 582.0833 52.916664 555.625 79.37499 L 555.625 79.37499 L 529.1666 132.29166 Q 529.1666 158.74998 555.625 158.74998 Q 582.0833 158.74998 582.0833 238.12498 Q 582.0833 291.04166 661.4583 291.04166 Q 740.8333 317.49997 740.8333 343.9583 Q 740.8333 370.41666 846.6666 370.41666 L 926.0416 370.41666 L 926.0416 396.87497 L 899.5833 423.3333 L 899.5833 423.3333 L 899.5833 449.79166 L 846.6666 449.79166 L 820.2083 449.79166 L 820.2083 476.24997 L 846.6666 502.7083 L 846.6666 502.7083 L 846.6666 502.7083 L 846.6666 529.1666 L 846.6666 529.1666 L 846.6666 555.625 L 846.6666 582.0833 L 846.6666 608.5416 L 846.6666 608.5416 L 846.6666 608.5416 Q 846.6666 608.5416 820.2083 661.4583 Q 793.74994 687.9166 687.9166 661.4583 Q 555.625 661.4583 529.1666 608.5416 Q 529.1666 555.625 449.79166 529.1666 L 370.41666 502.7083 L 370.41666 502.7083 Q 370.41666 476.24997 343.9583 476.24997 L 343.9583 476.24997 L 317.49997 476.24997 Q 264.5833 449.79166 211.66666 396.87497 L 132.29166 343.9583 L 132.29166 343.9583 L 105.83333 343.9583 L 105.83333 343.9583 L 105.83333 343.9583 L 52.916664 343.9583 L 0.0 343.9583 L 0.0 343.9583 L 0.0 343.9583 L 0.0 343.9583 L 0.0 317.49997 L 26.458332 317.49997 L 26.458332 291.04166 L 26.458332 291.04166 L 52.916664 291.04166 L 52.916664 291.04166 L 52.916664 291.04166 L 105.83333 264.5833 L 132.29166 238.12498 L 132.29166 238.12498 L 158.74998 238.12498 L 158.74998 238.12498 L 158.74998 238.12498 L 211.66666 211.66666 Q 264.5833 185.20833 291.04166 132.29166 Q 317.49997 79.37499 370.41666 79.37499 Q 423.3333 79.37499 423.3333 105.83333 Q 449.79166 132.29166 476.24997 105.83333 Q 476.24997 79.37499 502.7083 79.37499 L 502.7083 79.37499 L 502.7083 52.916664 Q 529.1666 52.916664 529.1666 26.458332 z" svg:height="6.614583mm" draw:style-name="style-206" svg:viewBox="0.0 0.0 926.0416 661.4583" svg:width="9.260416mm" svg:x="91.54583mm" svg:y="151.07707mm"/>
          <draw:path svg:d="M 343.9583 52.916664 L 343.9583 0.0 L 343.9583 0.0 L 343.9583 0.0 L 370.41666 0.0 L 370.41666 0.0 L 370.41666 26.458332 L 396.87497 26.458332 L 396.87497 52.916664 L 396.87497 79.37499 L 423.3333 105.83333 Q 449.79166 105.83333 423.3333 132.29166 Q 423.3333 158.74998 449.79166 158.74998 Q 502.7083 185.20833 502.7083 211.66666 L 502.7083 238.12498 L 502.7083 238.12498 L 476.24997 238.12498 L 449.79166 238.12498 Q 449.79166 211.66666 449.79166 211.66666 L 449.79166 211.66666 L 396.87497 211.66666 Q 343.9583 211.66666 343.9583 264.5833 Q 343.9583 317.49997 291.04166 317.49997 Q 238.12498 343.9583 238.12498 370.41666 L 238.12498 396.87497 L 238.12498 396.87497 Q 238.12498 396.87497 211.66666 423.3333 Q 185.20833 423.3333 158.74998 423.3333 Q 132.29166 396.87497 79.37499 370.41666 Q 26.458332 370.41666 26.458332 343.9583 L 0.0 317.49997 L 0.0 291.04166 L 0.0 264.5833 L 0.0 264.5833 Q 26.458332 238.12498 52.916664 211.66666 L 79.37499 158.74998 L 79.37499 158.74998 Q 105.83333 158.74998 105.83333 132.29166 L 105.83333 132.29166 L 132.29166 132.29166 L 132.29166 105.83333 L 185.20833 105.83333 L 211.66666 105.83333 L 291.04166 105.83333 Q 343.9583 105.83333 343.9583 52.916664 z" svg:height="4.233333mm" draw:style-name="style-207" svg:viewBox="0.0 0.0 502.7083 423.3333" svg:width="5.027083mm" svg:x="79.63958mm" svg:y="113.24166mm"/>
          <draw:path svg:d="M 264.5833 79.37499 L 264.5833 0.0 L 291.04166 26.458332 L 291.04166 26.458332 L 317.49997 79.37499 Q 370.41666 132.29166 370.41666 185.20833 L 370.41666 264.5833 L 396.87497 264.5833 L 396.87497 291.04166 L 396.87497 291.04166 L 423.3333 291.04166 L 423.3333 317.49997 L 423.3333 343.9583 L 396.87497 343.9583 Q 370.41666 370.41666 370.41666 502.7083 Q 370.41666 661.4583 370.41666 714.37494 L 370.41666 767.2916 L 370.41666 793.74994 Q 370.41666 820.2083 317.49997 608.5416 Q 264.5833 396.87497 185.20833 396.87497 Q 105.83333 423.3333 105.83333 449.79166 Q 105.83333 476.24997 52.916664 476.24997 Q 0.0 476.24997 0.0 396.87497 L 0.0 291.04166 L 26.458332 264.5833 L 26.458332 238.12498 L 26.458332 238.12498 L 52.916664 238.12498 L 52.916664 211.66666 L 52.916664 185.20833 L 26.458332 185.20833 L 0.0 185.20833 L 0.0 158.74998 L 0.0 158.74998 L 26.458332 79.37499 L 52.916664 26.458332 L 52.916664 26.458332 L 52.916664 26.458332 L 52.916664 79.37499 L 52.916664 132.29166 L 79.37499 132.29166 L 79.37499 132.29166 L 158.74998 132.29166 Q 264.5833 132.29166 264.5833 79.37499 z" svg:height="7.9374995mm" draw:style-name="style-208" svg:viewBox="0.0 0.0 423.3333 793.74994" svg:width="4.233333mm" svg:x="167.21666mm" svg:y="43.656246mm"/>
          <draw:path svg:d="M 26.458332 52.916664 L 52.916664 0.0 L 52.916664 52.916664 Q 52.916664 79.37499 79.37499 79.37499 L 105.83333 79.37499 L 185.20833 105.83333 Q 264.5833 132.29166 291.04166 158.74998 Q 317.49997 185.20833 317.49997 211.66666 L 317.49997 211.66666 L 317.49997 211.66666 Q 317.49997 211.66666 264.5833 238.12498 Q 238.12498 264.5833 158.74998 264.5833 L 52.916664 291.04166 L 52.916664 291.04166 Q 52.916664 264.5833 105.83333 264.5833 Q 132.29166 264.5833 52.916664 211.66666 L 0.0 185.20833 L 0.0 158.74998 Q 0.0 132.29166 26.458332 52.916664 z" svg:height="2.9104166mm" draw:style-name="style-209" svg:viewBox="0.0 0.0 317.49997 291.04166" svg:width="3.1749997mm" svg:x="67.20416mm" svg:y="96.837494mm"/>
          <draw:path svg:d="M 0.0 105.83333 Q 0.0 79.37499 0.0 52.916664 Q 26.458332 26.458332 79.37499 0.0 Q 132.29166 -26.458332 158.74998 0.0 Q 211.66666 0.0 211.66666 79.37499 Q 185.20833 158.74998 105.83333 158.74998 Q 26.458332 132.29166 0.0 105.83333 z" svg:height="1.5874999mm" draw:style-name="style-210" svg:viewBox="0.0 0.0 211.66666 158.74998" svg:width="2.1166666mm" svg:x="121.70833mm" svg:y="152.66458mm"/>
          <draw:path svg:d="M 52.916664 0.0 L 105.83333 0.0 L 158.74998 0.0 L 238.12498 0.0 L 238.12498 0.0 L 264.5833 0.0 L 264.5833 0.0 L 264.5833 0.0 L 264.5833 26.458332 L 264.5833 26.458332 L 291.04166 105.83333 Q 317.49997 185.20833 291.04166 238.12498 L 291.04166 291.04166 L 291.04166 291.04166 Q 264.5833 291.04166 264.5833 238.12498 L 264.5833 185.20833 L 238.12498 185.20833 L 238.12498 211.66666 L 211.66666 211.66666 Q 185.20833 211.66666 158.74998 264.5833 Q 158.74998 291.04166 132.29166 291.04166 Q 105.83333 291.04166 105.83333 317.49997 Q 79.37499 370.41666 52.916664 370.41666 L 26.458332 396.87497 L 26.458332 291.04166 L 0.0 185.20833 L 0.0 185.20833 L 0.0 158.74998 L 0.0 158.74998 L 0.0 158.74998 L 0.0 105.83333 L 0.0 79.37499 L 0.0 79.37499 L 0.0 52.916664 L 0.0 52.916664 L 0.0 52.916664 L 26.458332 26.458332 L 26.458332 0.0 L 52.916664 0.0 z" svg:height="3.9687498mm" draw:style-name="style-211" svg:viewBox="0.0 0.0 291.04166 396.87497" svg:width="2.9104166mm" svg:x="67.20416mm" svg:y="59.79583mm"/>
          <draw:path svg:d="M 396.87497 0.0 L 423.3333 0.0 L 423.3333 0.0 L 423.3333 0.0 L 423.3333 26.458332 L 423.3333 52.916664 L 423.3333 79.37499 Q 423.3333 79.37499 423.3333 105.83333 L 423.3333 132.29166 L 423.3333 132.29166 L 423.3333 132.29166 L 449.79166 158.74998 L 476.24997 185.20833 L 476.24997 211.66666 Q 502.7083 238.12498 476.24997 238.12498 Q 423.3333 238.12498 423.3333 264.5833 Q 423.3333 291.04166 396.87497 370.41666 L 396.87497 449.79166 L 370.41666 449.79166 Q 370.41666 449.79166 370.41666 423.3333 L 343.9583 423.3333 L 343.9583 396.87497 Q 317.49997 396.87497 317.49997 370.41666 Q 291.04166 343.9583 238.12498 449.79166 Q 185.20833 555.625 132.29166 555.625 L 79.37499 555.625 L 79.37499 555.625 Q 52.916664 529.1666 26.458332 502.7083 Q -26.458332 502.7083 0.0 423.3333 Q 52.916664 370.41666 105.83333 343.9583 Q 185.20833 317.49997 211.66666 238.12498 Q 264.5833 132.29166 291.04166 132.29166 Q 317.49997 158.74998 317.49997 105.83333 L 317.49997 52.916664 L 317.49997 52.916664 L 317.49997 52.916664 L 343.9583 52.916664 L 343.9583 79.37499 L 343.9583 79.37499 L 370.41666 79.37499 L 370.41666 52.916664 L 370.41666 26.458332 L 396.87497 26.458332 L 396.87497 26.458332 L 396.87497 0.0 z" svg:height="5.5562496mm" draw:style-name="style-212" svg:viewBox="0.0 0.0 476.24997 555.625" svg:width="4.7625mm" svg:x="61.38333mm" svg:y="91.81041mm"/>
          <draw:path svg:d="M 0.0 26.458332 L 26.458332 0.0 L 52.916664 0.0 L 52.916664 0.0 L 52.916664 26.458332 Q 79.37499 52.916664 449.79166 105.83333 Q 820.2083 158.74998 846.6666 158.74998 Q 899.5833 158.74998 1031.875 185.20833 L 1164.1666 185.20833 L 1190.6249 185.20833 L 1217.0833 185.20833 L 1217.0833 211.66666 L 1217.0833 264.5833 L 1164.1666 264.5833 L 1137.7083 264.5833 L 1137.7083 291.04166 L 1137.7083 291.04166 L 1058.3333 291.04166 Q 952.49994 264.5833 529.1666 264.5833 L 105.83333 264.5833 L 105.83333 264.5833 Q 79.37499 264.5833 79.37499 238.12498 L 79.37499 238.12498 L 79.37499 238.12498 Q 105.83333 238.12498 105.83333 211.66666 L 105.83333 211.66666 L 105.83333 211.66666 L 105.83333 211.66666 L 105.83333 185.20833 Q 105.83333 185.20833 132.29166 158.74998 Q 132.29166 132.29166 105.83333 105.83333 L 52.916664 105.83333 L 52.916664 105.83333 Q 52.916664 105.83333 0.0 79.37499 Q -26.458332 52.916664 0.0 26.458332 z" svg:height="2.9104166mm" draw:style-name="style-213" svg:viewBox="0.0 0.0 1217.0833 291.04166" svg:width="12.170833mm" svg:x="242.35832mm" svg:y="173.56665mm"/>
          <draw:path svg:d="M 26.458332 0.0 L 26.458332 0.0 L 105.83333 26.458332 Q 158.74998 52.916664 211.66666 79.37499 Q 211.66666 105.83333 238.12498 105.83333 L 238.12498 132.29166 L 211.66666 132.29166 Q 185.20833 158.74998 105.83333 132.29166 L 0.0 105.83333 L 0.0 52.916664 L 0.0 26.458332 L 0.0 26.458332 Q 0.0 26.458332 26.458332 0.0 z" svg:height="1.3229166mm" draw:style-name="style-214" svg:viewBox="0.0 0.0 238.12498 132.29166" svg:width="2.38125mm" svg:x="241.29999mm" svg:y="66.674995mm"/>
          <draw:path svg:d="M 2354.7915 211.66666 L 2354.7915 0.0 L 2381.2498 0.0 L 2407.7083 0.0 L 2407.7083 26.458332 L 2407.7083 26.458332 L 2434.1665 52.916664 L 2460.6248 105.83333 L 2487.0833 238.12498 Q 2513.5415 370.41666 2539.9998 396.87497 L 2539.9998 423.3333 L 2539.9998 423.3333 Q 2539.9998 423.3333 2566.4583 449.79166 L 2566.4583 449.79166 L 2619.3748 476.24997 Q 2698.7498 476.24997 2725.2083 502.7083 L 2751.6665 502.7083 L 2751.6665 529.1666 L 2725.2083 582.0833 L 2725.2083 582.0833 Q 2725.2083 582.0833 2725.2083 608.5416 Q 2698.7498 634.99994 2566.4583 873.12494 L 2434.1665 1137.7083 L 2407.7083 1137.7083 L 2381.2498 1137.7083 L 2381.2498 1164.1666 L 2407.7083 1217.0833 L 2407.7083 1217.0833 L 2407.7083 1217.0833 L 2407.7083 1217.0833 Q 2407.7083 1217.0833 2407.7083 1243.5416 Q 2407.7083 1243.5416 2434.1665 1375.8333 Q 2460.6248 1534.5833 2407.7083 1587.4999 Q 2407.7083 1613.9583 2381.2498 1799.1666 Q 2354.7915 1957.9165 1984.3749 1984.3749 L 1613.9583 2010.8333 L 1613.9583 2010.8333 L 1613.9583 2010.8333 L 1587.4999 2037.2915 L 1587.4999 2063.75 L 1561.0416 2063.75 L 1534.5833 2063.75 L 1587.4999 2090.2083 L 1640.4166 2116.6665 L 1852.0833 2116.6665 Q 2063.75 2116.6665 2143.125 2143.125 L 2196.0415 2169.5833 L 2196.0415 2169.5833 L 2196.0415 2169.5833 L 2169.5833 2169.5833 L 2169.5833 2169.5833 L 2169.5833 2248.9583 Q 2196.0415 2301.875 2196.0415 2434.1665 Q 2196.0415 2539.9998 2143.125 2566.4583 Q 2090.2083 2592.9165 2116.6665 2619.3748 Q 2143.125 2619.3748 2143.125 2645.8333 Q 2143.125 2672.2915 2037.2915 2672.2915 L 1904.9999 2698.7498 L 1904.9999 2698.7498 L 1904.9999 2698.7498 L 1561.0416 2698.7498 L 1217.0833 2698.7498 L 1190.6249 2725.2083 L 1164.1666 2751.6665 L 1164.1666 2751.6665 L 1190.6249 2751.6665 L 1190.6249 2804.5833 L 1190.6249 2831.0415 L 1217.0833 2831.0415 L 1217.0833 2857.4998 L 1217.0833 2857.4998 L 1243.5416 2857.4998 L 1243.5416 2857.4998 L 1243.5416 2883.9583 L 1243.5416 3016.2498 Q 1243.5416 3148.5415 1190.6249 3148.5415 L 1137.7083 3174.9998 L 1137.7083 3174.9998 L 1137.7083 3174.9998 L 1111.25 3227.9165 Q 1084.7916 3254.3748 1084.7916 3280.8333 L 1084.7916 3307.2915 L 1084.7916 3360.2083 L 1084.7916 3413.1248 L 1058.3333 3413.1248 L 1058.3333 3439.5833 L 1058.3333 3439.5833 L 1031.875 3439.5833 L 1031.875 3439.5833 L 1031.875 3439.5833 L 978.95825 3413.1248 L 952.49994 3413.1248 L 952.49994 3386.6665 L 926.0416 3386.6665 L 926.0416 3386.6665 L 926.0416 3386.6665 L 926.0416 3386.6665 L 926.0416 3360.2083 L 899.5833 3360.2083 L 899.5833 3333.7498 L 899.5833 3333.7498 L 873.12494 3333.7498 L 873.12494 3333.7498 L 873.12494 3333.7498 L 873.12494 3307.2915 L 873.12494 3307.2915 L 846.6666 3307.2915 L 846.6666 3280.8333 L 846.6666 3280.8333 L 873.12494 3280.8333 L 873.12494 3227.9165 L 873.12494 3201.4583 L 873.12494 3201.4583 Q 873.12494 3174.9998 846.6666 3174.9998 Q 820.2083 3174.9998 846.6666 2831.0415 Q 873.12494 2487.0833 846.6666 2328.3333 L 820.2083 2169.5833 L 820.2083 2169.5833 Q 820.2083 2169.5833 820.2083 1984.3749 L 820.2083 1825.6249 L 820.2083 1825.6249 L 820.2083 1799.1666 L 714.37494 1799.1666 L 634.99994 1799.1666 L 634.99994 1825.6249 L 608.5416 1852.0833 L 608.5416 1852.0833 L 608.5416 1852.0833 L 608.5416 1878.5416 L 608.5416 1878.5416 L 608.5416 1957.9165 Q 608.5416 2037.2915 582.0833 2143.125 L 555.625 2248.9583 L 555.625 2248.9583 L 555.625 2222.5 L 555.625 2222.5 Q 555.625 2222.5 476.24997 2222.5 L 423.3333 2222.5 L 396.87497 2222.5 Q 396.87497 2222.5 185.20833 2196.0415 L 0.0 2196.0415 L 0.0 2169.5833 L 0.0 2143.125 L 0.0 2063.75 L 26.458332 2010.8333 L 26.458332 1984.3749 Q 26.458332 1957.9165 52.916664 1957.9165 Q 79.37499 1931.4583 79.37499 1852.0833 Q 79.37499 1772.7083 79.37499 1693.3333 Q 79.37499 1640.4166 238.12498 1561.0416 Q 423.3333 1481.6666 502.7083 1455.2083 L 555.625 1428.7499 L 608.5416 1428.7499 L 661.4583 1428.7499 L 899.5833 1428.7499 Q 1137.7083 1455.2083 1243.5416 1428.7499 Q 1322.9166 1402.2916 1322.9166 1375.8333 Q 1322.9166 1349.3749 1349.3749 1322.9166 Q 1402.2916 1322.9166 1402.2916 1296.4583 Q 1402.2916 1269.9999 1455.2083 1269.9999 Q 1508.1249 1269.9999 1508.1249 1243.5416 Q 1508.1249 1217.0833 1455.2083 1217.0833 Q 1428.7499 1217.0833 1428.7499 1058.3333 Q 1455.2083 899.5833 1481.6666 846.6666 Q 1508.1249 793.74994 1693.3333 714.37494 Q 1878.5416 608.5416 1931.4583 555.625 Q 1984.3749 502.7083 2010.8333 476.24997 Q 2037.2915 476.24997 2010.8333 449.79166 Q 1984.3749 449.79166 1984.3749 423.3333 Q 1984.3749 396.87497 2037.2915 396.87497 Q 2063.75 370.41666 2063.75 370.41666 L 2063.75 370.41666 L 2143.125 370.41666 L 2222.5 370.41666 L 2301.875 396.87497 L 2354.7915 396.87497 L 2354.7915 211.66666 z" svg:height="34.395832mm" draw:style-name="style-215" svg:viewBox="0.0 0.0 2751.6665 3439.5833" svg:width="27.516665mm" svg:x="87.04791mm" svg:y="41.274998mm"/>
          <draw:path svg:d="M 317.49997 132.29166 L 343.9583 211.66666 L 343.9583 211.66666 L 343.9583 211.66666 L 317.49997 317.49997 Q 291.04166 423.3333 291.04166 529.1666 Q 264.5833 661.4583 291.04166 661.4583 Q 317.49997 661.4583 317.49997 687.9166 L 317.49997 714.37494 L 264.5833 714.37494 Q 211.66666 740.8333 185.20833 740.8333 Q 132.29166 740.8333 132.29166 714.37494 L 132.29166 687.9166 L 79.37499 687.9166 Q 52.916664 687.9166 26.458332 582.0833 Q 0.0 476.24997 0.0 423.3333 Q 0.0 343.9583 26.458332 343.9583 Q 52.916664 317.49997 52.916664 291.04166 Q 26.458332 238.12498 52.916664 211.66666 Q 79.37499 211.66666 79.37499 185.20833 L 52.916664 185.20833 L 52.916664 185.20833 Q 52.916664 158.74998 79.37499 158.74998 Q 132.29166 158.74998 132.29166 132.29166 L 105.83333 105.83333 L 158.74998 105.83333 Q 238.12498 105.83333 238.12498 52.916664 Q 291.04166 -26.458332 291.04166 0.0 Q 291.04166 52.916664 317.49997 132.29166 z" svg:height="7.408333mm" draw:style-name="style-216" svg:viewBox="0.0 0.0 343.9583 740.8333" svg:width="3.439583mm" svg:x="62.17708mm" svg:y="83.60833mm"/>
          <draw:path svg:d="M 132.29166 0.0 L 185.20833 0.0 L 185.20833 0.0 L 185.20833 26.458332 L 158.74998 79.37499 Q 132.29166 158.74998 158.74998 158.74998 L 185.20833 158.74998 L 185.20833 158.74998 Q 185.20833 158.74998 158.74998 185.20833 L 158.74998 185.20833 L 158.74998 185.20833 Q 158.74998 211.66666 158.74998 211.66666 L 132.29166 211.66666 L 132.29166 238.12498 Q 132.29166 264.5833 105.83333 264.5833 L 79.37499 264.5833 L 79.37499 264.5833 Q 79.37499 264.5833 52.916664 238.12498 Q 0.0 238.12498 0.0 158.74998 Q 0.0 105.83333 52.916664 52.916664 Q 52.916664 26.458332 132.29166 0.0 z" svg:height="2.6458333mm" draw:style-name="style-217" svg:viewBox="0.0 0.0 185.20833 264.5833" svg:width="1.8520832mm" svg:x="63.499996mm" svg:y="138.64166mm"/>
          <draw:path svg:d="M 2645.8333 26.458332 L 2645.8333 0.0 L 2672.2915 0.0 L 2698.7498 26.458332 L 2751.6665 52.916664 Q 2804.5833 79.37499 2831.0415 105.83333 L 2831.0415 132.29166 L 2804.5833 132.29166 Q 2804.5833 132.29166 2804.5833 158.74998 L 2804.5833 158.74998 L 2804.5833 211.66666 Q 2831.0415 291.04166 2883.9583 291.04166 L 2936.8748 291.04166 L 2936.8748 291.04166 Q 2936.8748 291.04166 2883.9583 343.9583 Q 2831.0415 343.9583 2857.4998 370.41666 Q 2883.9583 396.87497 2857.4998 396.87497 Q 2831.0415 396.87497 2831.0415 476.24997 Q 2804.5833 555.625 2698.7498 582.0833 Q 2592.9165 608.5416 2619.3748 634.99994 Q 2645.8333 661.4583 2566.4583 661.4583 Q 2487.0833 687.9166 2487.0833 740.8333 Q 2487.0833 793.74994 2460.6248 820.2083 L 2434.1665 820.2083 L 2434.1665 846.6666 L 2434.1665 846.6666 L 2407.7083 846.6666 L 2407.7083 873.12494 L 2407.7083 873.12494 L 2434.1665 873.12494 L 2434.1665 899.5833 L 2434.1665 926.0416 L 2407.7083 926.0416 L 2407.7083 926.0416 L 2407.7083 952.49994 L 2434.1665 952.49994 L 2434.1665 952.49994 L 2434.1665 978.95825 L 2434.1665 978.95825 L 2434.1665 978.95825 L 2460.6248 1005.4166 L 2487.0833 1031.875 L 2487.0833 1031.875 L 2487.0833 1031.875 L 2566.4583 1084.7916 Q 2645.8333 1084.7916 2645.8333 1111.25 L 2645.8333 1111.25 L 2725.2083 1084.7916 Q 2778.1248 1084.7916 2778.1248 1031.875 Q 2778.1248 978.95825 2804.5833 978.95825 Q 2831.0415 1031.875 2883.9583 1005.4166 Q 2963.3333 1005.4166 2936.8748 952.49994 Q 2936.8748 899.5833 2963.3333 899.5833 Q 2989.7915 899.5833 3016.2498 926.0416 Q 3016.2498 978.95825 3042.7083 952.49994 Q 3069.1665 952.49994 3069.1665 1005.4166 Q 3095.6248 1031.875 3122.0833 1031.875 L 3122.0833 1031.875 L 3122.0833 1084.7916 Q 3122.0833 1164.1666 3069.1665 1137.7083 L 3016.2498 1111.25 L 3016.2498 1111.25 L 3016.2498 1084.7916 L 2989.7915 1084.7916 L 2963.3333 1084.7916 L 2963.3333 1111.25 L 2963.3333 1111.25 L 2936.8748 1111.25 L 2936.8748 1137.7083 L 2936.8748 1137.7083 L 2910.4165 1137.7083 L 2910.4165 1137.7083 L 2910.4165 1137.7083 L 2910.4165 1164.1666 L 2910.4165 1164.1666 L 2883.9583 1164.1666 L 2883.9583 1190.6249 L 2883.9583 1190.6249 L 2857.4998 1190.6249 L 2857.4998 1243.5416 L 2857.4998 1322.9166 L 2883.9583 1322.9166 L 2883.9583 1349.3749 L 2910.4165 1349.3749 L 2936.8748 1349.3749 L 2936.8748 1375.8333 L 2963.3333 1402.2916 L 2963.3333 1402.2916 L 2963.3333 1402.2916 L 3042.7083 1428.7499 Q 3122.0833 1455.2083 3122.0833 1508.1249 Q 3122.0833 1534.5833 3174.9998 1508.1249 Q 3227.9165 1508.1249 3280.8333 1508.1249 L 3307.2915 1508.1249 L 3333.7498 1561.0416 Q 3333.7498 1587.4999 3307.2915 1613.9583 Q 3280.8333 1666.8749 3227.9165 1666.8749 Q 3174.9998 1666.8749 3148.5415 1772.7083 Q 3122.0833 1852.0833 3095.6248 1878.5416 L 3095.6248 1904.9999 L 3095.6248 1904.9999 Q 3069.1665 1904.9999 3069.1665 1931.4583 Q 3069.1665 1957.9165 2989.7915 1931.4583 Q 2910.4165 1931.4583 2936.8748 1852.0833 L 2963.3333 1772.7083 L 2936.8748 1772.7083 L 2936.8748 1772.7083 L 2910.4165 1746.2499 L 2883.9583 1746.2499 L 2883.9583 1772.7083 L 2883.9583 1825.6249 L 2857.4998 1825.6249 L 2804.5833 1825.6249 L 2751.6665 1852.0833 L 2725.2083 1878.5416 L 2725.2083 1878.5416 L 2698.7498 1878.5416 L 2698.7498 1931.4583 Q 2698.7498 1984.3749 2672.2915 2248.9583 L 2672.2915 2539.9998 L 2672.2915 2619.3748 L 2672.2915 2672.2915 L 2645.8333 2672.2915 L 2645.8333 2672.2915 L 2645.8333 2645.8333 L 2645.8333 2645.8333 L 2619.3748 2645.8333 L 2619.3748 2672.2915 L 2592.9165 2672.2915 L 2566.4583 2672.2915 L 2566.4583 2672.2915 L 2566.4583 2672.2915 L 2566.4583 2645.8333 L 2592.9165 2645.8333 L 2592.9165 2513.5415 Q 2592.9165 2381.2498 2513.5415 2354.7915 L 2434.1665 2354.7915 L 2434.1665 2354.7915 Q 2434.1665 2328.3333 2381.2498 2301.875 Q 2381.2498 2275.4165 2381.2498 2248.9583 Q 2381.2498 2222.5 2407.7083 2169.5833 L 2407.7083 2116.6665 L 2381.2498 2116.6665 L 2354.7915 2090.2083 L 2354.7915 2090.2083 L 2328.3333 2090.2083 L 2328.3333 2090.2083 L 2328.3333 2090.2083 L 2301.875 2116.6665 L 2275.4165 2116.6665 L 2275.4165 2143.125 Q 2275.4165 2169.5833 2222.5 2196.0415 L 2169.5833 2196.0415 L 2169.5833 2196.0415 Q 2143.125 2196.0415 2090.2083 2196.0415 Q 2037.2915 2196.0415 2037.2915 2275.4165 Q 2037.2915 2354.7915 2010.8333 2354.7915 L 1957.9165 2354.7915 L 1957.9165 2354.7915 Q 1931.4583 2354.7915 1931.4583 2381.2498 L 1931.4583 2381.2498 L 1931.4583 2381.2498 Q 1904.9999 2381.2498 1904.9999 2407.7083 L 1878.5416 2460.6248 L 1878.5416 2460.6248 L 1852.0833 2460.6248 L 1852.0833 2460.6248 L 1852.0833 2460.6248 L 1852.0833 2487.0833 L 1852.0833 2487.0833 L 1825.6249 2487.0833 L 1825.6249 2513.5415 L 1772.7083 2513.5415 L 1719.7916 2513.5415 L 1693.3333 2539.9998 L 1666.8749 2539.9998 L 1666.8749 2539.9998 L 1666.8749 2513.5415 L 1666.8749 2513.5415 L 1693.3333 2513.5415 L 1693.3333 2513.5415 L 1693.3333 2513.5415 L 1719.7916 2487.0833 L 1746.2499 2487.0833 L 1746.2499 2434.1665 Q 1746.2499 2381.2498 1746.2499 2301.875 Q 1746.2499 2222.5 1666.8749 2222.5 Q 1561.0416 2196.0415 1534.5833 2169.5833 L 1534.5833 2143.125 L 1534.5833 2143.125 Q 1534.5833 2116.6665 1508.1249 2116.6665 L 1508.1249 2116.6665 L 1508.1249 2090.2083 Q 1481.6666 2090.2083 1481.6666 2037.2915 Q 1481.6666 2010.8333 1455.2083 2010.8333 Q 1428.7499 1984.3749 1375.8333 1931.4583 Q 1349.3749 1825.6249 1269.9999 1825.6249 Q 1164.1666 1825.6249 1164.1666 1799.1666 L 1164.1666 1772.7083 L 1137.7083 1772.7083 L 1137.7083 1772.7083 L 1137.7083 1799.1666 L 1111.25 1799.1666 L 1111.25 1825.6249 Q 1111.25 1852.0833 1058.3333 1878.5416 Q 1031.875 1878.5416 1031.875 1931.4583 Q 1031.875 1957.9165 978.95825 1957.9165 L 926.0416 1931.4583 L 926.0416 1957.9165 L 899.5833 1957.9165 L 899.5833 2010.8333 L 899.5833 2063.75 L 926.0416 2090.2083 L 926.0416 2116.6665 L 899.5833 2116.6665 L 899.5833 2090.2083 L 846.6666 2090.2083 L 820.2083 2090.2083 L 820.2083 2116.6665 L 793.74994 2116.6665 L 793.74994 2116.6665 L 793.74994 2090.2083 L 767.2916 2090.2083 L 740.8333 2090.2083 L 740.8333 2116.6665 L 740.8333 2116.6665 L 714.37494 2116.6665 L 714.37494 2143.125 L 687.9166 2143.125 L 634.99994 2143.125 L 634.99994 2143.125 L 634.99994 2143.125 L 634.99994 2116.6665 L 634.99994 2116.6665 L 661.4583 2116.6665 L 661.4583 2090.2083 L 687.9166 2090.2083 Q 740.8333 2063.75 740.8333 2037.2915 L 740.8333 1984.3749 L 740.8333 1984.3749 Q 740.8333 1957.9165 714.37494 1957.9165 L 714.37494 1957.9165 L 714.37494 1931.4583 Q 687.9166 1931.4583 687.9166 1931.4583 L 687.9166 1931.4583 L 687.9166 1931.4583 Q 687.9166 1931.4583 661.4583 1904.9999 Q 634.99994 1878.5416 634.99994 1825.6249 Q 634.99994 1799.1666 608.5416 1719.7916 Q 582.0833 1613.9583 529.1666 1666.8749 Q 529.1666 1719.7916 476.24997 1640.4166 Q 449.79166 1561.0416 423.3333 1508.1249 L 370.41666 1455.2083 L 370.41666 1402.2916 Q 370.41666 1322.9166 317.49997 1322.9166 Q 291.04166 1296.4583 238.12498 1137.7083 L 185.20833 978.95825 L 211.66666 978.95825 Q 238.12498 978.95825 238.12498 846.6666 Q 238.12498 740.8333 105.83333 714.37494 L 0.0 714.37494 L 0.0 687.9166 L 0.0 661.4583 L 52.916664 661.4583 L 79.37499 661.4583 L 105.83333 661.4583 L 132.29166 661.4583 L 132.29166 661.4583 L 158.74998 661.4583 L 158.74998 608.5416 L 158.74998 582.0833 L 211.66666 582.0833 L 238.12498 555.625 L 238.12498 555.625 L 238.12498 555.625 L 264.5833 555.625 Q 291.04166 555.625 317.49997 529.1666 L 317.49997 529.1666 L 317.49997 529.1666 L 317.49997 555.625 L 1111.25 555.625 Q 1904.9999 555.625 2090.2083 529.1666 Q 2275.4165 476.24997 2354.7915 343.9583 Q 2434.1665 238.12498 2539.9998 185.20833 Q 2619.3748 158.74998 2619.3748 132.29166 Q 2645.8333 79.37499 2645.8333 26.458332 z" svg:height="26.722916mm" draw:style-name="style-218" svg:viewBox="0.0 0.0 3333.7498 2672.2915" svg:width="33.337498mm" svg:x="182.56248mm" svg:y="101.86458mm"/>
          <draw:path svg:d="M 661.4583 26.458332 L 661.4583 52.916664 L 661.4583 79.37499 Q 661.4583 105.83333 687.9166 317.49997 L 714.37494 502.7083 L 714.37494 502.7083 L 714.37494 529.1666 L 714.37494 529.1666 L 714.37494 529.1666 L 740.8333 476.24997 Q 767.2916 449.79166 767.2916 449.79166 L 767.2916 449.79166 L 767.2916 502.7083 Q 767.2916 555.625 873.12494 555.625 L 978.95825 555.625 L 978.95825 555.625 Q 978.95825 582.0833 793.74994 582.0833 L 608.5416 634.99994 L 608.5416 634.99994 L 608.5416 634.99994 L 582.0833 634.99994 L 582.0833 634.99994 L 291.04166 634.99994 L 0.0 634.99994 L 0.0 608.5416 Q -26.458332 582.0833 0.0 555.625 L 0.0 529.1666 L 79.37499 502.7083 Q 185.20833 476.24997 211.66666 423.3333 Q 238.12498 370.41666 238.12498 317.49997 L 238.12498 291.04166 L 264.5833 291.04166 L 264.5833 264.5833 L 264.5833 264.5833 L 291.04166 264.5833 L 291.04166 264.5833 L 291.04166 264.5833 L 291.04166 238.12498 L 291.04166 238.12498 L 317.49997 317.49997 Q 343.9583 423.3333 396.87497 423.3333 L 476.24997 423.3333 L 502.7083 449.79166 L 529.1666 449.79166 L 529.1666 423.3333 L 555.625 396.87497 L 555.625 317.49997 Q 555.625 211.66666 529.1666 105.83333 L 529.1666 26.458332 L 608.5416 0.0 Q 661.4583 0.0 661.4583 26.458332 z" svg:height="6.3499994mm" draw:style-name="style-219" svg:viewBox="0.0 0.0 978.95825 634.99994" svg:width="9.789583mm" svg:x="132.02707mm" svg:y="64.55833mm"/>
          <draw:path svg:d="M 634.99994 26.458332 L 634.99994 0.0 L 714.37494 132.29166 Q 793.74994 291.04166 820.2083 238.12498 Q 846.6666 185.20833 846.6666 185.20833 L 846.6666 158.74998 L 952.49994 291.04166 Q 1058.3333 449.79166 1111.25 873.12494 Q 1217.0833 1296.4583 1190.6249 1349.3749 Q 1190.6249 1402.2916 1164.1666 1402.2916 L 1137.7083 1402.2916 L 1111.25 1402.2916 Q 1084.7916 1402.2916 1058.3333 1349.3749 Q 1058.3333 1322.9166 978.95825 1296.4583 Q 899.5833 1296.4583 899.5833 1322.9166 Q 873.12494 1349.3749 873.12494 1455.2083 Q 846.6666 1534.5833 846.6666 1640.4166 Q 820.2083 1719.7916 793.74994 1746.2499 Q 767.2916 1772.7083 740.8333 1799.1666 Q 740.8333 1852.0833 687.9166 1878.5416 Q 634.99994 1878.5416 634.99994 1904.9999 Q 634.99994 1931.4583 582.0833 1904.9999 Q 529.1666 1878.5416 529.1666 1931.4583 Q 529.1666 2010.8333 502.7083 1984.3749 Q 449.79166 1931.4583 396.87497 1931.4583 L 343.9583 1931.4583 L 343.9583 1931.4583 L 317.49997 1931.4583 L 317.49997 1984.3749 L 317.49997 2037.2915 L 291.04166 2037.2915 L 291.04166 2037.2915 L 291.04166 2037.2915 L 264.5833 2037.2915 L 264.5833 1984.3749 L 264.5833 1931.4583 L 238.12498 1878.5416 L 238.12498 1852.0833 L 238.12498 1772.7083 Q 211.66666 1719.7916 185.20833 1508.1249 L 158.74998 1296.4583 L 264.5833 1269.9999 Q 343.9583 1243.5416 343.9583 1217.0833 L 370.41666 1217.0833 L 370.41666 1190.6249 Q 370.41666 1137.7083 317.49997 1111.25 Q 291.04166 1084.7916 264.5833 1058.3333 Q 264.5833 1031.875 264.5833 952.49994 Q 264.5833 873.12494 211.66666 793.74994 Q 185.20833 714.37494 132.29166 687.9166 L 79.37499 661.4583 L 79.37499 661.4583 Q 52.916664 634.99994 52.916664 634.99994 L 52.916664 634.99994 L 52.916664 555.625 Q 52.916664 502.7083 26.458332 502.7083 L 26.458332 502.7083 L 26.458332 396.87497 L 0.0 317.49997 L 0.0 291.04166 L 0.0 264.5833 L 0.0 238.12498 L 0.0 238.12498 L 0.0 238.12498 L 0.0 238.12498 L 26.458332 238.12498 L 26.458332 238.12498 L 52.916664 211.66666 L 52.916664 211.66666 L 52.916664 264.5833 L 52.916664 317.49997 L 79.37499 396.87497 L 79.37499 502.7083 L 105.83333 502.7083 L 132.29166 502.7083 L 132.29166 555.625 L 158.74998 582.0833 L 158.74998 582.0833 L 158.74998 555.625 L 158.74998 555.625 L 158.74998 555.625 L 185.20833 449.79166 L 211.66666 370.41666 L 211.66666 291.04166 L 211.66666 185.20833 L 211.66666 185.20833 L 211.66666 185.20833 L 238.12498 132.29166 L 238.12498 105.83333 L 264.5833 105.83333 L 317.49997 79.37499 L 317.49997 79.37499 L 317.49997 79.37499 L 343.9583 79.37499 L 343.9583 79.37499 L 396.87497 79.37499 Q 449.79166 79.37499 476.24997 105.83333 Q 476.24997 132.29166 529.1666 158.74998 Q 555.625 158.74998 555.625 185.20833 L 582.0833 211.66666 L 582.0833 211.66666 L 582.0833 238.12498 L 582.0833 238.12498 L 582.0833 238.12498 L 608.5416 238.12498 L 608.5416 238.12498 L 608.5416 264.5833 L 634.99994 264.5833 L 634.99994 264.5833 L 634.99994 291.04166 L 634.99994 291.04166 L 634.99994 291.04166 L 661.4583 238.12498 L 687.9166 185.20833 L 687.9166 185.20833 L 687.9166 185.20833 L 661.4583 158.74998 Q 634.99994 158.74998 634.99994 105.83333 L 634.99994 52.916664 L 634.99994 26.458332 z M 317.49997 185.20833 Q 317.49997 185.20833 317.49997 158.74998 Q 317.49997 158.74998 317.49997 185.20833 Q 317.49997 185.20833 317.49997 185.20833 z" svg:height="20.372915mm" draw:style-name="style-220" svg:viewBox="0.0 0.0 1190.6249 2037.2915" svg:width="11.906249mm" svg:x="254.52916mm" svg:y="127.26458mm"/>
          <draw:path svg:d="M 793.74994 0.0 L 873.12494 0.0 L 873.12494 0.0 L 873.12494 0.0 L 926.0416 26.458332 Q 978.95825 52.916664 1031.875 52.916664 L 1084.7916 52.916664 L 1084.7916 79.37499 L 1058.3333 79.37499 L 1058.3333 105.83333 Q 1058.3333 158.74998 1031.875 158.74998 Q 1005.4166 158.74998 1005.4166 211.66666 Q 978.95825 238.12498 952.49994 238.12498 Q 926.0416 264.5833 952.49994 291.04166 Q 952.49994 317.49997 978.95825 370.41666 Q 978.95825 449.79166 952.49994 449.79166 Q 926.0416 449.79166 926.0416 476.24997 Q 926.0416 502.7083 846.6666 502.7083 Q 793.74994 502.7083 793.74994 529.1666 Q 793.74994 555.625 634.99994 582.0833 Q 449.79166 608.5416 370.41666 687.9166 Q 317.49997 793.74994 238.12498 793.74994 L 158.74998 793.74994 L 158.74998 793.74994 L 132.29166 793.74994 L 132.29166 767.2916 L 105.83333 767.2916 L 105.83333 767.2916 L 105.83333 740.8333 L 105.83333 740.8333 L 105.83333 740.8333 L 79.37499 740.8333 L 79.37499 740.8333 L 79.37499 714.37494 L 105.83333 714.37494 L 105.83333 661.4583 L 105.83333 608.5416 L 79.37499 555.625 L 52.916664 502.7083 L 52.916664 502.7083 L 52.916664 476.24997 L 52.916664 476.24997 L 52.916664 476.24997 L 26.458332 449.79166 L 0.0 423.3333 L 0.0 396.87497 L 0.0 370.41666 L 0.0 370.41666 L 0.0 343.9583 L 26.458332 343.9583 L 52.916664 317.49997 L 105.83333 317.49997 Q 158.74998 317.49997 158.74998 291.04166 L 185.20833 291.04166 L 264.5833 291.04166 L 343.9583 291.04166 L 343.9583 264.5833 L 370.41666 238.12498 L 370.41666 264.5833 L 370.41666 291.04166 L 502.7083 185.20833 Q 634.99994 79.37499 634.99994 52.916664 Q 634.99994 26.458332 687.9166 26.458332 Q 740.8333 0.0 793.74994 0.0 z" svg:height="7.9374995mm" draw:style-name="style-221" svg:viewBox="0.0 0.0 1084.7916 793.74994" svg:width="10.847916mm" svg:x="184.15mm" svg:y="97.36666mm"/>
          <draw:path svg:d="M 52.916664 0.0 L 52.916664 0.0 L 79.37499 0.0 L 105.83333 0.0 L 132.29166 0.0 Q 185.20833 26.458332 158.74998 105.83333 Q 158.74998 158.74998 158.74998 185.20833 L 132.29166 185.20833 L 132.29166 185.20833 L 132.29166 158.74998 L 132.29166 158.74998 L 132.29166 158.74998 L 105.83333 158.74998 L 105.83333 158.74998 L 52.916664 185.20833 L 0.0 185.20833 L 0.0 158.74998 Q -26.458332 132.29166 0.0 105.83333 L 0.0 52.916664 L 0.0 52.916664 Q 26.458332 52.916664 26.458332 52.916664 L 26.458332 26.458332 L 26.458332 26.458332 Q 26.458332 26.458332 52.916664 0.0 z" svg:height="1.8520832mm" draw:style-name="style-222" svg:viewBox="0.0 0.0 158.74998 185.20833" svg:width="1.5874999mm" svg:x="244.73956mm" svg:y="62.44166mm"/>
          <draw:path svg:d="M 0.0 26.458332 L 26.458332 0.0 L 370.41666 0.0 L 714.37494 0.0 L 687.9166 0.0 Q 661.4583 26.458332 661.4583 105.83333 L 661.4583 158.74998 L 634.99994 158.74998 Q 634.99994 158.74998 582.0833 158.74998 Q 502.7083 132.29166 502.7083 158.74998 Q 476.24997 211.66666 449.79166 211.66666 Q 423.3333 238.12498 423.3333 343.9583 Q 423.3333 449.79166 396.87497 476.24997 Q 370.41666 476.24997 343.9583 476.24997 Q 317.49997 449.79166 264.5833 529.1666 L 238.12498 608.5416 L 238.12498 582.0833 L 238.12498 582.0833 L 238.12498 529.1666 L 211.66666 476.24997 L 211.66666 476.24997 L 211.66666 476.24997 L 211.66666 449.79166 Q 211.66666 449.79166 211.66666 264.5833 Q 211.66666 52.916664 105.83333 52.916664 L 0.0 52.916664 L 0.0 52.916664 Q 0.0 52.916664 0.0 26.458332 z" svg:height="6.0854163mm" draw:style-name="style-223" svg:viewBox="0.0 0.0 714.37494 608.5416" svg:width="7.1437497mm" svg:x="104.774994mm" svg:y="97.36666mm"/>
          <draw:path svg:d="M 396.87497 26.458332 L 396.87497 0.0 L 396.87497 0.0 L 396.87497 0.0 L 423.3333 26.458332 L 449.79166 52.916664 L 449.79166 52.916664 L 449.79166 52.916664 L 555.625 105.83333 Q 661.4583 185.20833 714.37494 185.20833 Q 740.8333 185.20833 740.8333 132.29166 L 740.8333 79.37499 L 767.2916 105.83333 Q 820.2083 132.29166 820.2083 132.29166 Q 846.6666 132.29166 873.12494 105.83333 L 873.12494 105.83333 L 873.12494 132.29166 L 873.12494 158.74998 L 926.0416 158.74998 L 1005.4166 185.20833 L 1031.875 185.20833 L 1058.3333 185.20833 L 1058.3333 211.66666 L 1058.3333 238.12498 L 1031.875 238.12498 L 1005.4166 238.12498 L 1005.4166 264.5833 L 978.95825 264.5833 L 978.95825 264.5833 L 978.95825 291.04166 L 899.5833 291.04166 L 820.2083 291.04166 L 820.2083 317.49997 L 820.2083 317.49997 L 714.37494 317.49997 Q 634.99994 343.9583 396.87497 396.87497 L 158.74998 449.79166 L 132.29166 449.79166 L 79.37499 449.79166 L 26.458332 449.79166 L 0.0 449.79166 L 0.0 396.87497 L 26.458332 370.41666 L 26.458332 370.41666 L 26.458332 343.9583 L 26.458332 343.9583 L 26.458332 343.9583 L 52.916664 343.9583 L 52.916664 317.49997 L 52.916664 317.49997 L 79.37499 317.49997 L 79.37499 317.49997 L 79.37499 291.04166 L 79.37499 291.04166 L 79.37499 291.04166 L 105.83333 238.12498 L 132.29166 185.20833 L 158.74998 105.83333 Q 211.66666 26.458332 238.12498 52.916664 Q 291.04166 79.37499 343.9583 79.37499 L 396.87497 79.37499 L 396.87497 26.458332 z" svg:height="4.497916mm" draw:style-name="style-224" svg:viewBox="0.0 0.0 1058.3333 449.79166" svg:width="10.583333mm" svg:x="219.86874mm" svg:y="47.88958mm"/>
          <draw:path svg:d="M 264.5833 52.916664 L 264.5833 0.0 L 291.04166 0.0 L 291.04166 0.0 L 370.41666 52.916664 Q 449.79166 105.83333 476.24997 105.83333 L 502.7083 105.83333 L 502.7083 132.29166 L 529.1666 132.29166 L 529.1666 158.74998 L 529.1666 185.20833 L 555.625 185.20833 L 582.0833 185.20833 L 582.0833 211.66666 L 582.0833 238.12498 L 529.1666 238.12498 L 476.24997 264.5833 L 423.3333 264.5833 L 396.87497 264.5833 L 396.87497 291.04166 L 370.41666 291.04166 L 370.41666 343.9583 L 370.41666 396.87497 L 396.87497 396.87497 L 396.87497 423.3333 L 529.1666 423.3333 L 687.9166 423.3333 L 687.9166 423.3333 Q 687.9166 423.3333 687.9166 449.79166 L 714.37494 449.79166 L 714.37494 449.79166 Q 714.37494 476.24997 740.8333 502.7083 Q 740.8333 529.1666 687.9166 529.1666 Q 608.5416 529.1666 608.5416 555.625 Q 608.5416 582.0833 476.24997 608.5416 Q 370.41666 634.99994 343.9583 714.37494 Q 317.49997 767.2916 264.5833 767.2916 Q 211.66666 740.8333 158.74998 634.99994 Q 105.83333 529.1666 79.37499 555.625 L 52.916664 582.0833 L 26.458332 582.0833 L 0.0 582.0833 L 0.0 608.5416 L 0.0 608.5416 L 0.0 582.0833 L 0.0 555.625 L 0.0 529.1666 Q 0.0 476.24997 105.83333 317.49997 L 185.20833 132.29166 L 211.66666 132.29166 L 238.12498 105.83333 L 238.12498 105.83333 L 264.5833 105.83333 L 264.5833 52.916664 z" svg:height="7.6729164mm" draw:style-name="style-225" svg:viewBox="0.0 0.0 740.8333 767.2916" svg:width="7.408333mm" svg:x="233.89165mm" svg:y="109.53749mm"/>
          <draw:path svg:d="M 423.3333 79.37499 L 423.3333 105.83333 L 423.3333 105.83333 L 423.3333 105.83333 L 449.79166 105.83333 L 449.79166 132.29166 L 449.79166 132.29166 Q 449.79166 158.74998 423.3333 158.74998 Q 370.41666 158.74998 370.41666 211.66666 Q 370.41666 264.5833 317.49997 264.5833 L 264.5833 264.5833 L 264.5833 291.04166 L 264.5833 291.04166 L 291.04166 291.04166 L 291.04166 317.49997 L 317.49997 317.49997 L 343.9583 317.49997 L 317.49997 343.9583 L 264.5833 370.41666 L 264.5833 370.41666 Q 238.12498 370.41666 238.12498 396.87497 L 238.12498 396.87497 L 211.66666 396.87497 Q 211.66666 423.3333 211.66666 423.3333 L 211.66666 423.3333 L 158.74998 423.3333 Q 79.37499 423.3333 79.37499 370.41666 L 79.37499 343.9583 L 52.916664 343.9583 L 26.458332 343.9583 L 26.458332 291.04166 L 0.0 238.12498 L 0.0 132.29166 L 0.0 26.458332 L 26.458332 0.0 L 26.458332 0.0 L 52.916664 0.0 L 79.37499 0.0 L 211.66666 0.0 Q 343.9583 0.0 370.41666 26.458332 Q 423.3333 52.916664 423.3333 79.37499 z" svg:height="4.233333mm" draw:style-name="style-226" svg:viewBox="0.0 0.0 449.79166 423.3333" svg:width="4.497916mm" svg:x="203.19998mm" svg:y="147.10832mm"/>
          <draw:path svg:d="M 52.916664 26.458332 L 52.916664 26.458332 L 79.37499 0.0 L 79.37499 0.0 L 79.37499 52.916664 L 79.37499 105.83333 L 132.29166 105.83333 L 158.74998 79.37499 L 211.66666 79.37499 L 264.5833 79.37499 L 449.79166 79.37499 Q 608.5416 79.37499 714.37494 79.37499 L 846.6666 79.37499 L 820.2083 105.83333 L 767.2916 132.29166 L 767.2916 132.29166 L 767.2916 132.29166 L 793.74994 132.29166 L 793.74994 132.29166 L 820.2083 158.74998 L 873.12494 158.74998 L 873.12494 158.74998 L 873.12494 185.20833 L 714.37494 185.20833 L 529.1666 185.20833 L 449.79166 185.20833 Q 370.41666 185.20833 238.12498 185.20833 L 105.83333 185.20833 L 105.83333 158.74998 L 79.37499 158.74998 L 79.37499 158.74998 L 79.37499 132.29166 L 79.37499 132.29166 L 79.37499 132.29166 L 52.916664 132.29166 L 52.916664 132.29166 L 52.916664 105.83333 L 26.458332 105.83333 L 26.458332 105.83333 L 26.458332 79.37499 L 26.458332 79.37499 L 26.458332 79.37499 L 0.0 79.37499 L 0.0 79.37499 L 0.0 52.916664 L 26.458332 52.916664 L 26.458332 52.916664 L 26.458332 26.458332 L 26.458332 26.458332 L 26.458332 26.458332 L 52.916664 26.458332 z" svg:height="1.8520832mm" draw:style-name="style-227" svg:viewBox="0.0 0.0 873.12494 185.20833" svg:width="8.73125mm" svg:x="149.48958mm" svg:y="102.92291mm"/>
          <draw:path svg:d="M 793.74994 0.0 L 820.2083 0.0 L 846.6666 26.458332 Q 873.12494 52.916664 926.0416 52.916664 L 952.49994 52.916664 L 926.0416 79.37499 Q 926.0416 105.83333 899.5833 132.29166 L 873.12494 158.74998 L 873.12494 158.74998 L 873.12494 158.74998 L 846.6666 158.74998 L 846.6666 158.74998 L 846.6666 185.20833 L 820.2083 185.20833 L 820.2083 185.20833 L 820.2083 211.66666 L 820.2083 211.66666 L 820.2083 211.66666 L 846.6666 211.66666 L 846.6666 211.66666 L 899.5833 264.5833 Q 952.49994 264.5833 952.49994 291.04166 L 952.49994 291.04166 L 873.12494 291.04166 L 820.2083 317.49997 L 820.2083 317.49997 L 820.2083 317.49997 L 793.74994 317.49997 Q 767.2916 317.49997 608.5416 317.49997 Q 423.3333 317.49997 396.87497 370.41666 Q 396.87497 423.3333 343.9583 423.3333 Q 291.04166 396.87497 291.04166 476.24997 Q 264.5833 582.0833 211.66666 582.0833 L 158.74998 582.0833 L 158.74998 582.0833 Q 158.74998 582.0833 185.20833 555.625 Q 211.66666 555.625 238.12498 476.24997 Q 238.12498 370.41666 291.04166 370.41666 Q 317.49997 370.41666 185.20833 317.49997 L 26.458332 317.49997 L 26.458332 291.04166 L 26.458332 291.04166 L 0.0 291.04166 L 0.0 264.5833 L 0.0 264.5833 L 26.458332 264.5833 L 26.458332 264.5833 L 26.458332 264.5833 L 26.458332 238.12498 L 26.458332 238.12498 L 52.916664 211.66666 L 79.37499 185.20833 L 79.37499 185.20833 L 79.37499 158.74998 L 52.916664 158.74998 L 26.458332 158.74998 L 26.458332 132.29166 L 26.458332 105.83333 L 52.916664 105.83333 L 79.37499 105.83333 L 79.37499 79.37499 L 79.37499 79.37499 L 105.83333 79.37499 L 105.83333 105.83333 L 132.29166 105.83333 L 185.20833 105.83333 L 211.66666 105.83333 L 238.12498 105.83333 L 396.87497 105.83333 Q 529.1666 105.83333 608.5416 132.29166 Q 661.4583 132.29166 714.37494 79.37499 Q 767.2916 0.0 793.74994 0.0 z" svg:height="5.820833mm" draw:style-name="style-228" svg:viewBox="0.0 0.0 952.49994 582.0833" svg:width="9.525mm" svg:x="83.87291mm" svg:y="92.604164mm"/>
          <draw:path svg:d="M 1613.9583 52.916664 L 1613.9583 0.0 L 1640.4166 0.0 L 1666.8749 0.0 L 1666.8749 26.458332 Q 1666.8749 52.916664 1719.7916 52.916664 L 1746.2499 52.916664 L 1825.6249 211.66666 Q 1931.4583 370.41666 1957.9165 370.41666 Q 1984.3749 370.41666 2010.8333 317.49997 Q 2037.2915 264.5833 2063.75 264.5833 L 2063.75 264.5833 L 2063.75 238.12498 L 2090.2083 238.12498 L 2090.2083 238.12498 L 2090.2083 264.5833 L 2090.2083 264.5833 L 2090.2083 264.5833 L 2116.6665 396.87497 L 2116.6665 529.1666 L 2063.75 1217.0833 Q 2037.2915 1878.5416 2010.8333 2010.8333 L 2010.8333 2143.125 L 2010.8333 2222.5 Q 2010.8333 2275.4165 1957.9165 2275.4165 Q 1878.5416 2275.4165 1481.6666 2328.3333 Q 1058.3333 2381.2498 820.2083 2434.1665 L 582.0833 2460.6248 L 423.3333 2487.0833 Q 264.5833 2487.0833 264.5833 2751.6665 Q 238.12498 2989.7915 238.12498 3069.1665 L 238.12498 3122.0833 L 211.66666 3174.9998 L 211.66666 3254.3748 L 211.66666 3254.3748 L 185.20833 3254.3748 L 185.20833 3227.9165 L 185.20833 3201.4583 L 158.74998 3174.9998 L 132.29166 3148.5415 L 132.29166 3148.5415 L 132.29166 3122.0833 L 132.29166 3122.0833 L 132.29166 3122.0833 L 132.29166 3069.1665 Q 132.29166 2989.7915 105.83333 2778.1248 Q 79.37499 2566.4583 105.83333 2513.5415 Q 132.29166 2460.6248 52.916664 2434.1665 L 0.0 2434.1665 L 0.0 2434.1665 Q 26.458332 2434.1665 26.458332 2434.1665 L 26.458332 2407.7083 L 26.458332 2407.7083 Q 26.458332 2381.2498 105.83333 2248.9583 Q 185.20833 2090.2083 238.12498 1852.0833 Q 264.5833 1587.4999 291.04166 1587.4999 Q 317.49997 1587.4999 317.49997 1534.5833 Q 343.9583 1508.1249 396.87497 1481.6666 L 449.79166 1481.6666 L 502.7083 1508.1249 Q 529.1666 1534.5833 582.0833 1534.5833 Q 608.5416 1534.5833 634.99994 1561.0416 L 661.4583 1587.4999 L 661.4583 1587.4999 L 661.4583 1587.4999 L 687.9166 1561.0416 L 714.37494 1561.0416 L 714.37494 1534.5833 L 714.37494 1481.6666 L 687.9166 1481.6666 L 687.9166 1481.6666 L 687.9166 1455.2083 L 714.37494 1455.2083 L 714.37494 1455.2083 L 714.37494 1428.7499 L 714.37494 1428.7499 L 714.37494 1428.7499 L 740.8333 1428.7499 L 740.8333 1428.7499 L 740.8333 1402.2916 L 767.2916 1402.2916 L 767.2916 1375.8333 L 767.2916 1375.8333 L 740.8333 1322.9166 Q 714.37494 1296.4583 634.99994 1269.9999 L 555.625 1243.5416 L 555.625 1217.0833 L 555.625 1190.6249 L 608.5416 1190.6249 Q 634.99994 1164.1666 634.99994 1111.25 Q 634.99994 1058.3333 661.4583 1005.4166 Q 687.9166 926.0416 661.4583 926.0416 Q 634.99994 899.5833 661.4583 899.5833 Q 714.37494 899.5833 714.37494 846.6666 L 714.37494 793.74994 L 740.8333 740.8333 L 740.8333 714.37494 L 740.8333 714.37494 L 740.8333 687.9166 L 767.2916 687.9166 L 793.74994 687.9166 L 793.74994 714.37494 L 767.2916 740.8333 L 767.2916 740.8333 L 767.2916 740.8333 L 820.2083 767.2916 Q 873.12494 767.2916 873.12494 793.74994 Q 873.12494 846.6666 1005.4166 873.12494 Q 1137.7083 899.5833 1190.6249 873.12494 Q 1243.5416 846.6666 1243.5416 740.8333 Q 1296.4583 661.4583 1296.4583 661.4583 Q 1296.4583 687.9166 1296.4583 687.9166 L 1322.9166 687.9166 L 1322.9166 687.9166 Q 1322.9166 687.9166 1349.3749 714.37494 L 1349.3749 714.37494 L 1349.3749 714.37494 Q 1349.3749 740.8333 1349.3749 740.8333 L 1375.8333 740.8333 L 1455.2083 740.8333 L 1508.1249 740.8333 L 1508.1249 714.37494 L 1508.1249 714.37494 L 1508.1249 687.9166 L 1508.1249 661.4583 L 1508.1249 634.99994 L 1508.1249 608.5416 L 1481.6666 608.5416 L 1481.6666 582.0833 L 1455.2083 582.0833 L 1402.2916 582.0833 L 1402.2916 582.0833 Q 1402.2916 582.0833 1349.3749 582.0833 Q 1296.4583 582.0833 1296.4583 529.1666 Q 1296.4583 502.7083 1322.9166 502.7083 Q 1349.3749 476.24997 1322.9166 476.24997 Q 1296.4583 449.79166 1349.3749 317.49997 L 1375.8333 185.20833 L 1402.2916 211.66666 Q 1455.2083 211.66666 1455.2083 211.66666 L 1455.2083 211.66666 L 1455.2083 185.20833 L 1455.2083 185.20833 L 1534.5833 158.74998 Q 1587.4999 105.83333 1587.4999 105.83333 Q 1613.9583 105.83333 1613.9583 52.916664 z" svg:height="32.543747mm" draw:style-name="style-229" svg:viewBox="0.0 0.0 2116.6665 3254.3748" svg:width="21.166666mm" svg:x="219.86874mm" svg:y="144.99165mm"/>
          <draw:path svg:d="M 185.20833 26.458332 L 185.20833 0.0 L 211.66666 0.0 Q 238.12498 0.0 264.5833 52.916664 Q 264.5833 105.83333 317.49997 79.37499 Q 343.9583 26.458332 370.41666 26.458332 Q 423.3333 26.458332 449.79166 79.37499 Q 502.7083 132.29166 529.1666 79.37499 Q 582.0833 79.37499 582.0833 105.83333 Q 608.5416 132.29166 582.0833 158.74998 Q 582.0833 185.20833 582.0833 185.20833 L 582.0833 185.20833 L 582.0833 211.66666 L 582.0833 211.66666 L 582.0833 264.5833 L 582.0833 317.49997 L 582.0833 317.49997 Q 582.0833 343.9583 502.7083 343.9583 Q 423.3333 396.87497 423.3333 423.3333 Q 396.87497 449.79166 423.3333 476.24997 L 476.24997 502.7083 L 423.3333 502.7083 L 396.87497 502.7083 L 396.87497 529.1666 L 370.41666 529.1666 L 370.41666 529.1666 L 370.41666 555.625 L 370.41666 555.625 L 370.41666 555.625 L 370.41666 582.0833 L 370.41666 608.5416 L 343.9583 608.5416 L 317.49997 608.5416 L 317.49997 582.0833 L 317.49997 582.0833 L 291.04166 555.625 L 291.04166 529.1666 L 264.5833 529.1666 L 211.66666 502.7083 L 211.66666 502.7083 L 211.66666 502.7083 L 211.66666 502.7083 Q 211.66666 502.7083 264.5833 449.79166 Q 317.49997 370.41666 264.5833 317.49997 Q 238.12498 291.04166 105.83333 238.12498 L 0.0 211.66666 L 0.0 185.20833 L 0.0 158.74998 L 105.83333 132.29166 Q 211.66666 132.29166 211.66666 79.37499 Q 211.66666 52.916664 185.20833 26.458332 z" svg:height="6.0854163mm" draw:style-name="style-230" svg:viewBox="0.0 0.0 582.0833 608.5416" svg:width="5.820833mm" svg:x="215.9mm" svg:y="134.67291mm"/>
          <draw:path svg:d="M 317.49997 79.37499 L 476.24997 79.37499 L 476.24997 79.37499 Q 476.24997 105.83333 317.49997 105.83333 L 185.20833 105.83333 L 185.20833 132.29166 L 211.66666 132.29166 L 211.66666 132.29166 L 211.66666 158.74998 L 211.66666 158.74998 L 211.66666 158.74998 L 264.5833 211.66666 Q 291.04166 264.5833 343.9583 291.04166 L 396.87497 291.04166 L 396.87497 317.49997 L 396.87497 343.9583 L 317.49997 343.9583 L 211.66666 370.41666 L 211.66666 370.41666 L 211.66666 370.41666 L 238.12498 370.41666 L 238.12498 370.41666 L 238.12498 396.87497 L 264.5833 396.87497 L 264.5833 396.87497 L 264.5833 423.3333 L 264.5833 423.3333 L 264.5833 423.3333 L 291.04166 423.3333 L 291.04166 423.3333 L 343.9583 449.79166 Q 396.87497 476.24997 396.87497 502.7083 Q 396.87497 529.1666 449.79166 529.1666 Q 502.7083 555.625 502.7083 582.0833 L 502.7083 608.5416 L 476.24997 608.5416 Q 449.79166 582.0833 423.3333 582.0833 L 370.41666 582.0833 L 608.5416 873.12494 Q 846.6666 1137.7083 926.0416 1269.9999 Q 1005.4166 1375.8333 1005.4166 1402.2916 L 1005.4166 1428.7499 L 1005.4166 1640.4166 Q 1005.4166 1825.6249 1031.875 1852.0833 Q 1031.875 1904.9999 978.95825 1904.9999 Q 952.49994 1931.4583 952.49994 1984.3749 Q 952.49994 2037.2915 952.49994 2116.6665 L 952.49994 2196.0415 L 952.49994 2196.0415 L 952.49994 2196.0415 L 926.0416 2222.5 L 899.5833 2248.9583 L 899.5833 2248.9583 L 899.5833 2222.5 L 899.5833 2222.5 L 899.5833 2222.5 L 873.12494 2222.5 L 873.12494 2222.5 L 846.6666 2222.5 L 820.2083 2222.5 L 820.2083 2222.5 L 793.74994 2222.5 L 793.74994 2222.5 L 793.74994 2222.5 L 793.74994 2248.9583 L 793.74994 2248.9583 L 767.2916 2248.9583 L 767.2916 2275.4165 L 767.2916 2275.4165 L 740.8333 2275.4165 L 740.8333 2328.3333 L 740.8333 2354.7915 L 714.37494 2354.7915 L 714.37494 2381.2498 L 687.9166 2381.2498 L 687.9166 2381.2498 L 661.4583 2354.7915 L 634.99994 2328.3333 L 634.99994 2328.3333 L 634.99994 2328.3333 L 608.5416 2328.3333 L 608.5416 2328.3333 L 608.5416 2301.875 L 608.5416 2301.875 L 608.5416 2222.5 Q 582.0833 2143.125 582.0833 1957.9165 L 555.625 1799.1666 L 555.625 1746.2499 L 529.1666 1693.3333 L 529.1666 1640.4166 Q 529.1666 1587.4999 370.41666 1375.8333 L 238.12498 1164.1666 L 238.12498 1164.1666 L 211.66666 1164.1666 L 211.66666 1164.1666 L 211.66666 1164.1666 L 211.66666 1137.7083 L 211.66666 1137.7083 L 185.20833 1137.7083 L 185.20833 1111.25 L 185.20833 1111.25 L 158.74998 1111.25 L 158.74998 1111.25 L 158.74998 1111.25 L 158.74998 1084.7916 L 158.74998 1084.7916 L 132.29166 1084.7916 L 132.29166 1058.3333 L 132.29166 1058.3333 L 105.83333 1058.3333 L 105.83333 1058.3333 L 105.83333 1058.3333 L 79.37499 1031.875 L 52.916664 1031.875 L 52.916664 1190.6249 L 52.916664 1349.3749 L 26.458332 1349.3749 L 0.0 1349.3749 L 0.0 740.8333 L 0.0 132.29166 L 0.0 132.29166 L 0.0 132.29166 L 26.458332 52.916664 Q 52.916664 -26.458332 52.916664 0.0 Q 79.37499 52.916664 105.83333 52.916664 Q 158.74998 52.916664 317.49997 79.37499 z" svg:height="23.812498mm" draw:style-name="style-231" svg:viewBox="0.0 0.0 1031.875 2381.2498" svg:width="10.318749mm" svg:x="22.224998mm" svg:y="158.22083mm"/>
          <draw:path svg:d="M 529.1666 0.0 L 529.1666 0.0 L 555.625 0.0 L 555.625 0.0 L 555.625 26.458332 L 555.625 52.916664 L 608.5416 79.37499 Q 661.4583 105.83333 634.99994 105.83333 Q 608.5416 158.74998 687.9166 158.74998 Q 767.2916 185.20833 767.2916 291.04166 Q 767.2916 396.87497 714.37494 423.3333 Q 714.37494 449.79166 687.9166 529.1666 L 687.9166 582.0833 L 714.37494 582.0833 L 767.2916 582.0833 L 820.2083 608.5416 L 846.6666 634.99994 L 846.6666 634.99994 L 846.6666 634.99994 L 846.6666 634.99994 L 820.2083 634.99994 L 820.2083 634.99994 L 820.2083 634.99994 L 714.37494 661.4583 Q 634.99994 687.9166 634.99994 687.9166 L 634.99994 687.9166 L 343.9583 687.9166 L 79.37499 687.9166 L 79.37499 687.9166 L 79.37499 661.4583 L 105.83333 661.4583 L 105.83333 634.99994 L 132.29166 634.99994 L 185.20833 634.99994 L 185.20833 608.5416 L 185.20833 608.5416 L 158.74998 582.0833 L 158.74998 555.625 L 132.29166 555.625 Q 105.83333 529.1666 52.916664 502.7083 Q -26.458332 476.24997 0.0 423.3333 Q 26.458332 396.87497 26.458332 317.49997 L 26.458332 264.5833 L 26.458332 211.66666 Q 26.458332 185.20833 79.37499 105.83333 L 132.29166 52.916664 L 158.74998 26.458332 Q 185.20833 0.0 291.04166 52.916664 Q 396.87497 105.83333 449.79166 132.29166 Q 529.1666 132.29166 529.1666 79.37499 Q 529.1666 0.0 529.1666 0.0 z" svg:height="6.879166mm" draw:style-name="style-232" svg:viewBox="0.0 0.0 846.6666 687.9166" svg:width="8.466666mm" svg:x="43.127083mm" svg:y="204.25832mm"/>
          <draw:path svg:d="M 79.37499 26.458332 L 52.916664 0.0 L 132.29166 26.458332 Q 211.66666 52.916664 211.66666 52.916664 Q 211.66666 79.37499 264.5833 79.37499 L 317.49997 79.37499 L 317.49997 79.37499 Q 317.49997 105.83333 291.04166 185.20833 Q 291.04166 238.12498 238.12498 264.5833 L 185.20833 291.04166 L 158.74998 291.04166 L 132.29166 291.04166 L 132.29166 317.49997 L 158.74998 343.9583 L 158.74998 343.9583 L 158.74998 370.41666 L 158.74998 370.41666 Q 132.29166 396.87497 105.83333 396.87497 Q 105.83333 396.87497 52.916664 370.41666 L 26.458332 343.9583 L 26.458332 343.9583 Q 0.0 317.49997 0.0 264.5833 Q -26.458332 211.66666 0.0 211.66666 Q 26.458332 185.20833 0.0 185.20833 L 0.0 185.20833 L 0.0 158.74998 Q 26.458332 132.29166 52.916664 132.29166 L 79.37499 132.29166 L 79.37499 105.83333 L 105.83333 105.83333 L 105.83333 79.37499 Q 105.83333 26.458332 79.37499 26.458332 z" svg:height="3.9687498mm" draw:style-name="style-233" svg:viewBox="0.0 0.0 317.49997 396.87497" svg:width="3.1749997mm" svg:x="227.01248mm" svg:y="45.243748mm"/>
          <draw:path svg:d="M 211.66666 79.37499 L 211.66666 0.0 L 238.12498 0.0 L 264.5833 26.458332 L 291.04166 26.458332 L 317.49997 26.458332 L 317.49997 52.916664 L 343.9583 52.916664 L 343.9583 52.916664 L 343.9583 79.37499 L 370.41666 105.83333 Q 396.87497 158.74998 370.41666 211.66666 Q 343.9583 238.12498 343.9583 264.5833 L 343.9583 264.5833 L 317.49997 264.5833 L 291.04166 291.04166 L 291.04166 291.04166 Q 291.04166 291.04166 264.5833 343.9583 L 238.12498 370.41666 L 238.12498 370.41666 Q 211.66666 396.87497 185.20833 449.79166 Q 185.20833 502.7083 132.29166 449.79166 L 79.37499 396.87497 L 79.37499 370.41666 L 79.37499 370.41666 L 52.916664 370.41666 L 52.916664 343.9583 L 52.916664 343.9583 Q 26.458332 343.9583 0.0 291.04166 Q -26.458332 238.12498 0.0 238.12498 L 26.458332 211.66666 L 52.916664 185.20833 Q 79.37499 185.20833 132.29166 158.74998 L 158.74998 158.74998 L 158.74998 158.74998 L 158.74998 185.20833 L 158.74998 185.20833 L 185.20833 185.20833 L 185.20833 185.20833 L 185.20833 185.20833 L 185.20833 158.74998 L 185.20833 158.74998 L 211.66666 79.37499 z" svg:height="4.497916mm" draw:style-name="style-234" svg:viewBox="0.0 0.0 370.41666 449.79166" svg:width="3.7041664mm" svg:x="273.31458mm" svg:y="127.26458mm"/>
          <draw:path svg:d="M 343.9583 0.0 L 370.41666 0.0 L 370.41666 26.458332 Q 370.41666 79.37499 343.9583 79.37499 Q 317.49997 79.37499 317.49997 105.83333 L 317.49997 132.29166 L 343.9583 132.29166 L 343.9583 132.29166 L 449.79166 132.29166 Q 529.1666 158.74998 555.625 185.20833 Q 582.0833 238.12498 634.99994 238.12498 Q 661.4583 238.12498 687.9166 211.66666 Q 687.9166 185.20833 740.8333 185.20833 Q 820.2083 185.20833 846.6666 211.66666 Q 846.6666 238.12498 873.12494 238.12498 L 899.5833 238.12498 L 899.5833 238.12498 L 899.5833 264.5833 L 899.5833 264.5833 Q 899.5833 264.5833 873.12494 291.04166 L 873.12494 291.04166 L 846.6666 291.04166 Q 793.74994 291.04166 740.8333 291.04166 Q 687.9166 291.04166 634.99994 317.49997 Q 582.0833 343.9583 634.99994 370.41666 L 687.9166 396.87497 L 740.8333 396.87497 Q 820.2083 396.87497 820.2083 396.87497 Q 846.6666 396.87497 846.6666 396.87497 L 846.6666 396.87497 L 846.6666 396.87497 Q 873.12494 396.87497 873.12494 370.41666 L 873.12494 370.41666 L 873.12494 370.41666 Q 899.5833 370.41666 899.5833 396.87497 L 899.5833 423.3333 L 873.12494 449.79166 L 846.6666 476.24997 L 846.6666 476.24997 L 846.6666 502.7083 L 846.6666 502.7083 L 846.6666 502.7083 L 820.2083 502.7083 L 820.2083 502.7083 L 820.2083 529.1666 L 846.6666 529.1666 L 846.6666 529.1666 L 846.6666 555.625 L 1005.4166 555.625 Q 1137.7083 608.5416 1111.25 608.5416 Q 1058.3333 608.5416 1058.3333 714.37494 Q 1031.875 793.74994 1005.4166 793.74994 Q 978.95825 820.2083 978.95825 820.2083 L 978.95825 820.2083 L 978.95825 820.2083 Q 978.95825 820.2083 926.0416 820.2083 Q 899.5833 793.74994 793.74994 767.2916 Q 714.37494 767.2916 687.9166 793.74994 Q 687.9166 820.2083 634.99994 820.2083 Q 582.0833 820.2083 529.1666 793.74994 L 449.79166 767.2916 L 449.79166 740.8333 L 423.3333 740.8333 L 423.3333 740.8333 L 423.3333 714.37494 L 423.3333 714.37494 L 423.3333 714.37494 L 396.87497 714.37494 L 396.87497 714.37494 L 396.87497 687.9166 L 396.87497 687.9166 L 396.87497 661.4583 Q 370.41666 608.5416 370.41666 608.5416 Q 370.41666 608.5416 211.66666 582.0833 L 52.916664 555.625 L 26.458332 555.625 L 0.0 555.625 L 0.0 555.625 L 0.0 555.625 L 0.0 555.625 L 26.458332 555.625 L 52.916664 529.1666 L 79.37499 502.7083 L 79.37499 502.7083 L 79.37499 502.7083 L 105.83333 502.7083 L 158.74998 502.7083 L 211.66666 476.24997 Q 291.04166 449.79166 317.49997 449.79166 L 370.41666 449.79166 L 370.41666 449.79166 L 370.41666 449.79166 L 396.87497 449.79166 L 396.87497 449.79166 L 396.87497 423.3333 L 423.3333 423.3333 L 423.3333 396.87497 L 423.3333 370.41666 L 396.87497 370.41666 L 396.87497 343.9583 L 396.87497 343.9583 L 370.41666 343.9583 L 370.41666 343.9583 L 370.41666 343.9583 L 317.49997 317.49997 Q 291.04166 291.04166 264.5833 291.04166 Q 211.66666 291.04166 211.66666 264.5833 L 185.20833 238.12498 L 185.20833 211.66666 L 158.74998 211.66666 L 158.74998 211.66666 L 158.74998 211.66666 L 158.74998 211.66666 L 158.74998 185.20833 L 211.66666 185.20833 L 238.12498 185.20833 L 238.12498 132.29166 Q 264.5833 79.37499 264.5833 79.37499 Q 264.5833 79.37499 291.04166 52.916664 Q 317.49997 0.0 343.9583 0.0 z" svg:height="8.202083mm" draw:style-name="style-235" svg:viewBox="0.0 0.0 1111.25 820.2083" svg:width="11.112499mm" svg:x="75.67083mm" svg:y="90.222916mm"/>
          <draw:path svg:d="M 185.20833 185.20833 L 185.20833 0.0 L 185.20833 0.0 L 211.66666 0.0 L 211.66666 0.0 L 211.66666 26.458332 L 317.49997 26.458332 Q 423.3333 79.37499 529.1666 26.458332 Q 608.5416 26.458332 661.4583 105.83333 Q 740.8333 185.20833 740.8333 185.20833 L 740.8333 211.66666 L 740.8333 238.12498 Q 740.8333 291.04166 767.2916 291.04166 Q 793.74994 317.49997 820.2083 343.9583 L 820.2083 370.41666 L 767.2916 343.9583 Q 714.37494 343.9583 687.9166 343.9583 Q 687.9166 370.41666 687.9166 476.24997 Q 687.9166 608.5416 714.37494 608.5416 Q 740.8333 608.5416 740.8333 661.4583 L 740.8333 687.9166 L 714.37494 714.37494 L 687.9166 740.8333 L 687.9166 740.8333 L 687.9166 714.37494 L 634.99994 714.37494 Q 608.5416 714.37494 555.625 687.9166 L 502.7083 661.4583 L 502.7083 714.37494 L 529.1666 793.74994 L 582.0833 873.12494 Q 634.99994 978.95825 687.9166 978.95825 Q 714.37494 1031.875 714.37494 1031.875 L 740.8333 1031.875 L 740.8333 1058.3333 L 740.8333 1084.7916 L 740.8333 1084.7916 L 740.8333 1084.7916 L 740.8333 1111.25 L 767.2916 1111.25 L 767.2916 1111.25 L 767.2916 1137.7083 L 793.74994 1137.7083 L 793.74994 1137.7083 L 793.74994 1137.7083 L 793.74994 1137.7083 L 793.74994 1164.1666 L 820.2083 1164.1666 L 820.2083 1190.6249 L 793.74994 1190.6249 L 793.74994 1190.6249 L 793.74994 1190.6249 L 793.74994 1217.0833 L 793.74994 1217.0833 L 767.2916 1217.0833 L 767.2916 1217.0833 L 740.8333 1217.0833 L 687.9166 1190.6249 L 687.9166 1190.6249 L 687.9166 1190.6249 L 661.4583 1190.6249 L 661.4583 1190.6249 L 634.99994 1164.1666 L 582.0833 1137.7083 L 582.0833 1137.7083 L 582.0833 1137.7083 L 555.625 1111.25 Q 529.1666 1084.7916 529.1666 1084.7916 Q 529.1666 1084.7916 529.1666 1031.875 Q 529.1666 978.95825 476.24997 978.95825 Q 423.3333 952.49994 396.87497 873.12494 Q 370.41666 767.2916 370.41666 767.2916 Q 343.9583 740.8333 343.9583 661.4583 Q 317.49997 582.0833 211.66666 582.0833 L 105.83333 582.0833 L 105.83333 582.0833 Q 105.83333 582.0833 79.37499 529.1666 L 52.916664 476.24997 L 52.916664 476.24997 L 52.916664 449.79166 L 26.458332 449.79166 L 0.0 449.79166 L 0.0 423.3333 L 0.0 423.3333 L 0.0 396.87497 L 0.0 370.41666 L 0.0 343.9583 L 0.0 291.04166 L 26.458332 291.04166 L 26.458332 291.04166 L 26.458332 291.04166 L 26.458332 291.04166 L 52.916664 317.49997 L 52.916664 317.49997 L 52.916664 317.49997 Q 79.37499 291.04166 105.83333 291.04166 L 132.29166 291.04166 L 132.29166 343.9583 L 132.29166 370.41666 L 158.74998 370.41666 L 185.20833 370.41666 L 185.20833 185.20833 z" svg:height="12.170833mm" draw:style-name="style-236" svg:viewBox="0.0 0.0 820.2083 1217.0833" svg:width="8.202083mm" svg:x="274.1083mm" svg:y="159.01457mm"/>
          <draw:path svg:d="M 264.5833 0.0 L 291.04166 0.0 L 317.49997 52.916664 Q 317.49997 79.37499 343.9583 105.83333 L 343.9583 105.83333 L 343.9583 105.83333 Q 343.9583 105.83333 370.41666 132.29166 L 370.41666 132.29166 L 396.87497 132.29166 Q 423.3333 158.74998 423.3333 132.29166 L 423.3333 132.29166 L 449.79166 132.29166 Q 476.24997 132.29166 502.7083 158.74998 Q 529.1666 211.66666 529.1666 211.66666 L 529.1666 211.66666 L 555.625 211.66666 L 555.625 211.66666 L 555.625 238.12498 L 582.0833 238.12498 L 582.0833 264.5833 L 582.0833 317.49997 L 608.5416 317.49997 L 608.5416 317.49997 L 634.99994 317.49997 L 661.4583 317.49997 L 661.4583 291.04166 L 687.9166 291.04166 L 687.9166 264.5833 L 687.9166 238.12498 L 687.9166 185.20833 Q 687.9166 105.83333 714.37494 105.83333 Q 740.8333 105.83333 740.8333 158.74998 Q 714.37494 238.12498 793.74994 211.66666 Q 846.6666 185.20833 899.5833 423.3333 Q 952.49994 634.99994 978.95825 661.4583 Q 1005.4166 687.9166 1111.25 661.4583 Q 1217.0833 661.4583 1217.0833 820.2083 Q 1217.0833 978.95825 1243.5416 978.95825 L 1243.5416 978.95825 L 1243.5416 1534.5833 Q 1217.0833 2063.75 1217.0833 2513.5415 L 1217.0833 2963.3333 L 1217.0833 2963.3333 Q 1190.6249 2963.3333 1164.1666 2857.4998 Q 1164.1666 2751.6665 1137.7083 2751.6665 Q 1111.25 2778.1248 1111.25 2778.1248 L 1058.3333 2778.1248 L 1058.3333 2778.1248 L 1058.3333 2804.5833 L 978.95825 2804.5833 L 899.5833 2804.5833 L 873.12494 2831.0415 Q 846.6666 2831.0415 846.6666 2883.9583 L 846.6666 2936.8748 L 846.6666 2936.8748 Q 846.6666 2963.3333 846.6666 2963.3333 L 873.12494 2963.3333 L 873.12494 2963.3333 Q 873.12494 2963.3333 899.5833 2989.7915 L 899.5833 2989.7915 L 899.5833 3016.2498 L 899.5833 3016.2498 L 873.12494 3016.2498 L 873.12494 3016.2498 L 846.6666 3016.2498 L 820.2083 3016.2498 L 793.74994 3016.2498 L 767.2916 3016.2498 L 767.2916 2989.7915 L 767.2916 2963.3333 L 740.8333 2963.3333 L 687.9166 2963.3333 L 687.9166 2910.4165 Q 687.9166 2857.4998 661.4583 2804.5833 Q 661.4583 2751.6665 634.99994 2751.6665 Q 608.5416 2751.6665 582.0833 2698.7498 Q 582.0833 2645.8333 555.625 2434.1665 Q 529.1666 2196.0415 502.7083 2196.0415 Q 476.24997 2196.0415 476.24997 2169.5833 Q 476.24997 2143.125 529.1666 2116.6665 L 582.0833 2090.2083 L 608.5416 2063.75 L 608.5416 2010.8333 L 582.0833 2010.8333 L 555.625 2010.8333 L 529.1666 2010.8333 Q 476.24997 2010.8333 423.3333 2010.8333 Q 396.87497 2010.8333 370.41666 1957.9165 Q 343.9583 1904.9999 343.9583 1904.9999 Q 343.9583 1852.0833 317.49997 1719.7916 Q 317.49997 1561.0416 264.5833 1534.5833 Q 211.66666 1508.1249 238.12498 1375.8333 L 264.5833 1243.5416 L 238.12498 1243.5416 L 238.12498 1217.0833 L 185.20833 1217.0833 Q 132.29166 1217.0833 105.83333 1243.5416 Q 105.83333 1269.9999 52.916664 1190.6249 L 52.916664 1111.25 L 26.458332 1058.3333 L 0.0 978.95825 L 0.0 952.49994 L 0.0 926.0416 L 0.0 926.0416 L 0.0 899.5833 L 105.83333 899.5833 Q 238.12498 899.5833 264.5833 926.0416 L 317.49997 926.0416 L 317.49997 873.12494 Q 317.49997 820.2083 264.5833 687.9166 L 238.12498 555.625 L 264.5833 555.625 Q 317.49997 529.1666 317.49997 529.1666 L 317.49997 529.1666 L 343.9583 529.1666 L 343.9583 529.1666 L 343.9583 502.7083 L 370.41666 502.7083 L 370.41666 502.7083 L 370.41666 476.24997 L 370.41666 476.24997 L 370.41666 476.24997 L 396.87497 476.24997 L 396.87497 476.24997 L 396.87497 449.79166 L 423.3333 449.79166 L 423.3333 423.3333 L 423.3333 370.41666 L 396.87497 370.41666 L 396.87497 370.41666 L 396.87497 343.9583 Q 370.41666 343.9583 370.41666 317.49997 Q 370.41666 264.5833 343.9583 211.66666 Q 291.04166 158.74998 264.5833 79.37499 Q 264.5833 26.458332 264.5833 0.0 z M 582.0833 502.7083 Q 582.0833 396.87497 687.9166 370.41666 Q 793.74994 370.41666 793.74994 476.24997 Q 793.74994 582.0833 687.9166 582.0833 Q 608.5416 608.5416 582.0833 502.7083 z M 1058.3333 1058.3333 L 1058.3333 1084.7916 L 952.49994 1058.3333 Q 873.12494 1058.3333 846.6666 978.95825 Q 793.74994 926.0416 926.0416 926.0416 Q 1058.3333 926.0416 1058.3333 952.49994 Q 1058.3333 1005.4166 1058.3333 1058.3333 z" svg:height="30.162498mm" draw:style-name="style-237" svg:viewBox="0.0 0.0 1243.5416 3016.2498" svg:width="12.435416mm" svg:x="271.99164mm" svg:y="96.837494mm"/>
          <draw:path svg:d="M 52.916664 0.0 Q 105.83333 -26.458332 185.20833 0.0 Q 238.12498 26.458332 264.5833 79.37499 Q 264.5833 132.29166 211.66666 158.74998 Q 158.74998 185.20833 79.37499 185.20833 Q 0.0 158.74998 0.0 79.37499 Q 0.0 26.458332 52.916664 0.0 z" svg:height="1.8520832mm" draw:style-name="style-238" svg:viewBox="0.0 0.0 264.5833 185.20833" svg:width="2.6458333mm" svg:x="103.18749mm" svg:y="160.60208mm"/>
          <draw:path svg:d="M 740.8333 26.458332 L 740.8333 0.0 L 740.8333 0.0 L 767.2916 0.0 L 767.2916 52.916664 L 767.2916 105.83333 L 846.6666 105.83333 Q 926.0416 132.29166 952.49994 132.29166 Q 978.95825 132.29166 1005.4166 185.20833 Q 1031.875 264.5833 1031.875 291.04166 L 1031.875 317.49997 L 1005.4166 317.49997 Q 978.95825 317.49997 978.95825 291.04166 Q 978.95825 264.5833 926.0416 264.5833 L 873.12494 264.5833 L 873.12494 291.04166 L 873.12494 343.9583 L 846.6666 343.9583 L 846.6666 343.9583 L 846.6666 370.41666 L 873.12494 370.41666 L 873.12494 370.41666 L 873.12494 396.87497 L 926.0416 396.87497 Q 1005.4166 396.87497 1005.4166 423.3333 L 1005.4166 423.3333 L 899.5833 423.3333 Q 793.74994 423.3333 873.12494 634.99994 Q 926.0416 846.6666 873.12494 846.6666 Q 846.6666 873.12494 846.6666 873.12494 L 846.6666 873.12494 L 820.2083 873.12494 L 767.2916 873.12494 L 714.37494 899.5833 L 634.99994 899.5833 L 608.5416 899.5833 L 555.625 899.5833 L 555.625 952.49994 L 555.625 1005.4166 L 582.0833 1031.875 Q 608.5416 1084.7916 661.4583 1084.7916 L 687.9166 1084.7916 L 714.37494 1111.25 L 767.2916 1137.7083 L 767.2916 1137.7083 L 767.2916 1137.7083 L 661.4583 1137.7083 L 582.0833 1137.7083 L 555.625 1111.25 Q 529.1666 1084.7916 396.87497 1058.3333 Q 291.04166 1031.875 291.04166 1031.875 Q 264.5833 1058.3333 132.29166 1058.3333 L 0.0 1031.875 L 0.0 1031.875 L 0.0 1031.875 L 0.0 1031.875 L 26.458332 1031.875 L 26.458332 1031.875 L 26.458332 1031.875 L 79.37499 1005.4166 L 105.83333 978.95825 L 132.29166 978.95825 L 185.20833 978.95825 L 185.20833 952.49994 L 185.20833 926.0416 L 158.74998 926.0416 L 158.74998 926.0416 L 132.29166 899.5833 Q 79.37499 899.5833 79.37499 873.12494 L 79.37499 846.6666 L 79.37499 846.6666 Q 79.37499 846.6666 185.20833 767.2916 Q 291.04166 714.37494 291.04166 661.4583 Q 291.04166 634.99994 343.9583 608.5416 Q 370.41666 608.5416 396.87497 529.1666 Q 396.87497 476.24997 343.9583 449.79166 L 291.04166 449.79166 L 291.04166 449.79166 Q 291.04166 449.79166 291.04166 423.3333 Q 291.04166 396.87497 238.12498 343.9583 L 185.20833 264.5833 L 185.20833 264.5833 L 185.20833 264.5833 L 185.20833 264.5833 L 185.20833 238.12498 L 238.12498 238.12498 L 291.04166 238.12498 L 291.04166 211.66666 L 291.04166 211.66666 L 291.04166 185.20833 L 291.04166 185.20833 L 291.04166 185.20833 L 291.04166 185.20833 L 291.04166 158.74998 L 291.04166 158.74998 L 317.49997 132.29166 L 317.49997 105.83333 L 317.49997 105.83333 L 343.9583 105.83333 L 343.9583 105.83333 L 343.9583 79.37499 L 423.3333 79.37499 Q 502.7083 79.37499 502.7083 52.916664 Q 529.1666 26.458332 582.0833 52.916664 Q 634.99994 79.37499 687.9166 79.37499 Q 714.37494 79.37499 740.8333 26.458332 z" svg:height="11.377083mm" draw:style-name="style-239" svg:viewBox="0.0 0.0 1031.875 1137.7083" svg:width="10.318749mm" svg:x="174.36041mm" svg:y="126.73541mm"/>
          <draw:path svg:d="M 26.458332 79.37499 L 0.0 0.0 L 26.458332 0.0 Q 52.916664 0.0 79.37499 52.916664 Q 105.83333 79.37499 158.74998 79.37499 Q 185.20833 79.37499 264.5833 79.37499 L 343.9583 79.37499 L 317.49997 105.83333 Q 317.49997 132.29166 264.5833 158.74998 Q 238.12498 158.74998 238.12498 185.20833 L 264.5833 211.66666 L 264.5833 211.66666 L 264.5833 238.12498 L 317.49997 238.12498 Q 370.41666 238.12498 396.87497 264.5833 Q 423.3333 291.04166 476.24997 291.04166 L 502.7083 291.04166 L 502.7083 317.49997 L 476.24997 343.9583 L 476.24997 396.87497 L 476.24997 423.3333 L 449.79166 423.3333 Q 449.79166 449.79166 423.3333 449.79166 L 370.41666 449.79166 L 370.41666 449.79166 Q 370.41666 449.79166 343.9583 449.79166 L 343.9583 476.24997 L 317.49997 476.24997 Q 264.5833 449.79166 238.12498 423.3333 Q 211.66666 396.87497 132.29166 396.87497 L 52.916664 423.3333 L 52.916664 396.87497 Q 52.916664 396.87497 79.37499 370.41666 Q 105.83333 343.9583 52.916664 264.5833 Q 52.916664 185.20833 26.458332 79.37499 z" svg:height="4.7625mm" draw:style-name="style-240" svg:viewBox="0.0 0.0 502.7083 476.24997" svg:width="5.027083mm" svg:x="116.94582mm" svg:y="161.66042mm"/>
          <draw:path svg:d="M 264.5833 26.458332 L 264.5833 0.0 L 396.87497 185.20833 Q 529.1666 343.9583 529.1666 370.41666 L 529.1666 396.87497 L 502.7083 396.87497 Q 476.24997 396.87497 476.24997 396.87497 Q 449.79166 396.87497 449.79166 449.79166 L 449.79166 502.7083 L 423.3333 502.7083 Q 370.41666 502.7083 317.49997 502.7083 Q 264.5833 529.1666 264.5833 502.7083 Q 264.5833 449.79166 185.20833 423.3333 L 105.83333 396.87497 L 105.83333 396.87497 L 105.83333 396.87497 L 79.37499 370.41666 L 79.37499 343.9583 L 52.916664 343.9583 L 26.458332 343.9583 L 26.458332 317.49997 L 0.0 317.49997 L 0.0 238.12498 L 0.0 185.20833 L 26.458332 185.20833 L 26.458332 185.20833 L 26.458332 158.74998 L 52.916664 158.74998 L 52.916664 158.74998 L 52.916664 132.29166 L 52.916664 132.29166 L 52.916664 132.29166 L 79.37499 132.29166 L 79.37499 132.29166 L 79.37499 105.83333 L 105.83333 105.83333 L 105.83333 105.83333 L 105.83333 79.37499 L 132.29166 79.37499 L 158.74998 79.37499 L 158.74998 105.83333 L 158.74998 105.83333 L 211.66666 132.29166 Q 264.5833 158.74998 264.5833 79.37499 L 264.5833 26.458332 L 264.5833 26.458332 z" svg:height="5.027083mm" draw:style-name="style-241" svg:viewBox="0.0 0.0 529.1666 502.7083" svg:width="5.2916665mm" svg:x="211.13748mm" svg:y="111.91875mm"/>
          <draw:path svg:d="M 1852.0833 0.0 L 1878.5416 0.0 L 1878.5416 26.458332 Q 1904.9999 26.458332 1931.4583 52.916664 Q 1984.3749 52.916664 1957.9165 105.83333 Q 1931.4583 132.29166 1984.3749 158.74998 Q 2010.8333 158.74998 1984.3749 370.41666 Q 1984.3749 582.0833 1984.3749 661.4583 L 1984.3749 714.37494 L 1984.3749 714.37494 L 1984.3749 714.37494 L 1984.3749 740.8333 L 1984.3749 740.8333 L 2010.8333 767.2916 L 2037.2915 793.74994 L 2037.2915 820.2083 L 2037.2915 846.6666 L 2063.75 846.6666 L 2063.75 846.6666 L 2037.2915 899.5833 Q 1984.3749 952.49994 1984.3749 978.95825 L 1984.3749 1005.4166 L 1931.4583 1005.4166 Q 1852.0833 1031.875 1613.9583 1031.875 Q 1349.3749 1031.875 1031.875 1084.7916 L 687.9166 1137.7083 L 608.5416 1164.1666 L 555.625 1164.1666 L 502.7083 1190.6249 Q 449.79166 1190.6249 449.79166 1243.5416 Q 449.79166 1243.5416 449.79166 1243.5416 Q 449.79166 1243.5416 423.3333 1349.3749 L 423.3333 1481.6666 L 423.3333 1481.6666 L 396.87497 1481.6666 L 396.87497 1508.1249 L 396.87497 1561.0416 L 370.41666 1561.0416 Q 343.9583 1561.0416 291.04166 1561.0416 Q 264.5833 1561.0416 238.12498 1561.0416 Q 238.12498 1534.5833 132.29166 1508.1249 L 52.916664 1455.2083 L 79.37499 1455.2083 Q 132.29166 1455.2083 132.29166 1349.3749 Q 132.29166 1243.5416 105.83333 1243.5416 L 79.37499 1217.0833 L 79.37499 1190.6249 L 79.37499 1137.7083 L 52.916664 1111.25 L 52.916664 1084.7916 L 26.458332 1084.7916 L 0.0 1084.7916 L 0.0 1084.7916 L 0.0 1084.7916 L 0.0 1058.3333 L 26.458332 1058.3333 L 26.458332 1058.3333 L 26.458332 1031.875 L 79.37499 1031.875 Q 158.74998 1031.875 185.20833 1005.4166 L 185.20833 1005.4166 L 185.20833 1031.875 L 185.20833 1084.7916 L 211.66666 1111.25 Q 238.12498 1137.7083 238.12498 1164.1666 L 238.12498 1164.1666 L 264.5833 1164.1666 L 264.5833 1137.7083 L 264.5833 1137.7083 L 291.04166 1137.7083 L 291.04166 1137.7083 L 291.04166 1137.7083 L 291.04166 1111.25 L 291.04166 1111.25 L 317.49997 1111.25 L 317.49997 1084.7916 L 343.9583 1084.7916 L 370.41666 1084.7916 L 370.41666 1058.3333 L 396.87497 1058.3333 L 396.87497 1058.3333 L 396.87497 1031.875 L 396.87497 1031.875 L 396.87497 1031.875 L 423.3333 978.95825 L 423.3333 952.49994 L 396.87497 952.49994 Q 343.9583 978.95825 291.04166 978.95825 L 238.12498 978.95825 L 238.12498 978.95825 L 238.12498 978.95825 L 238.12498 952.49994 L 238.12498 952.49994 L 238.12498 926.0416 L 238.12498 899.5833 L 238.12498 899.5833 L 238.12498 873.12494 L 238.12498 873.12494 L 238.12498 873.12494 L 211.66666 873.12494 L 211.66666 873.12494 L 211.66666 846.6666 L 185.20833 846.6666 L 185.20833 846.6666 L 185.20833 820.2083 L 185.20833 820.2083 L 185.20833 820.2083 L 238.12498 820.2083 L 264.5833 820.2083 L 264.5833 846.6666 L 264.5833 846.6666 L 264.5833 846.6666 L 291.04166 846.6666 L 291.04166 873.12494 L 291.04166 873.12494 L 291.04166 873.12494 L 291.04166 873.12494 L 291.04166 899.5833 L 291.04166 899.5833 L 317.49997 873.12494 L 317.49997 873.12494 L 370.41666 846.6666 Q 449.79166 820.2083 449.79166 767.2916 Q 449.79166 740.8333 555.625 714.37494 Q 661.4583 661.4583 661.4583 608.5416 Q 687.9166 555.625 740.8333 555.625 Q 793.74994 529.1666 846.6666 449.79166 Q 873.12494 343.9583 899.5833 317.49997 L 899.5833 291.04166 L 926.0416 185.20833 Q 952.49994 79.37499 1031.875 105.83333 Q 1084.7916 105.83333 1084.7916 79.37499 Q 1084.7916 52.916664 1111.25 79.37499 Q 1137.7083 79.37499 1164.1666 79.37499 Q 1190.6249 105.83333 1190.6249 132.29166 Q 1190.6249 158.74998 1243.5416 132.29166 Q 1296.4583 132.29166 1296.4583 158.74998 Q 1322.9166 185.20833 1322.9166 158.74998 Q 1349.3749 158.74998 1349.3749 132.29166 L 1349.3749 79.37499 L 1349.3749 79.37499 Q 1349.3749 79.37499 1375.8333 79.37499 L 1375.8333 52.916664 L 1375.8333 52.916664 L 1402.2916 52.916664 L 1455.2083 26.458332 Q 1508.1249 26.458332 1508.1249 79.37499 Q 1534.5833 158.74998 1587.4999 158.74998 Q 1666.8749 158.74998 1693.3333 105.83333 Q 1746.2499 79.37499 1772.7083 52.916664 Q 1825.6249 52.916664 1825.6249 26.458332 Q 1825.6249 0.0 1852.0833 0.0 z" svg:height="15.610415mm" draw:style-name="style-242" svg:viewBox="0.0 0.0 2063.75 1561.0416" svg:width="20.637499mm" svg:x="201.3479mm" svg:y="169.06874mm"/>
          <draw:path svg:d="M 26.458332 26.458332 L 26.458332 0.0 L 52.916664 0.0 L 52.916664 26.458332 L 52.916664 26.458332 L 79.37499 26.458332 L 79.37499 26.458332 L 79.37499 26.458332 L 79.37499 52.916664 L 79.37499 52.916664 L 105.83333 132.29166 Q 105.83333 238.12498 211.66666 238.12498 Q 317.49997 238.12498 343.9583 264.5833 Q 343.9583 291.04166 370.41666 343.9583 L 396.87497 370.41666 L 396.87497 396.87497 L 396.87497 449.79166 L 396.87497 449.79166 L 396.87497 476.24997 L 396.87497 476.24997 Q 370.41666 502.7083 343.9583 555.625 Q 343.9583 634.99994 291.04166 634.99994 L 264.5833 634.99994 L 264.5833 634.99994 Q 238.12498 634.99994 238.12498 555.625 Q 238.12498 449.79166 211.66666 449.79166 Q 158.74998 423.3333 132.29166 343.9583 Q 79.37499 264.5833 52.916664 264.5833 L 26.458332 264.5833 L 0.0 264.5833 L 0.0 264.5833 L 0.0 238.12498 L 0.0 238.12498 L 0.0 132.29166 L 26.458332 52.916664 L 26.458332 26.458332 z" svg:height="6.3499994mm" draw:style-name="style-243" svg:viewBox="0.0 0.0 396.87497 634.99994" svg:width="3.9687498mm" svg:x="159.54375mm" svg:y="110.331245mm"/>
          <draw:path svg:d="M 52.916664 211.66666 L 52.916664 0.0 L 105.83333 105.83333 Q 158.74998 211.66666 185.20833 317.49997 Q 211.66666 396.87497 211.66666 529.1666 L 211.66666 687.9166 L 238.12498 687.9166 L 238.12498 687.9166 L 317.49997 714.37494 L 370.41666 714.37494 L 317.49997 767.2916 Q 238.12498 820.2083 211.66666 873.12494 Q 211.66666 899.5833 158.74998 978.95825 Q 79.37499 1058.3333 79.37499 1058.3333 L 52.916664 1058.3333 L 52.916664 1084.7916 L 52.916664 1111.25 L 52.916664 1137.7083 L 52.916664 1164.1666 L 52.916664 1164.1666 L 52.916664 1164.1666 L 52.916664 1190.6249 L 52.916664 1190.6249 L 26.458332 1217.0833 L 0.0 1269.9999 L 0.0 1217.0833 L 0.0 1137.7083 L 0.0 1111.25 L 0.0 1084.7916 L 0.0 1005.4166 Q 0.0 926.0416 0.0 899.5833 L 0.0 846.6666 L 0.0 793.74994 L 0.0 767.2916 L 0.0 687.9166 Q 0.0 608.5416 0.0 555.625 Q 0.0 502.7083 26.458332 476.24997 Q 79.37499 476.24997 79.37499 423.3333 Q 52.916664 396.87497 52.916664 211.66666 z" svg:height="12.699999mm" draw:style-name="style-244" svg:viewBox="0.0 0.0 370.41666 1269.9999" svg:width="3.7041664mm" svg:x="31.749998mm" svg:y="172.50833mm"/>
          <draw:path svg:d="M 158.74998 26.458332 L 158.74998 0.0 L 185.20833 0.0 Q 211.66666 0.0 317.49997 26.458332 L 423.3333 52.916664 L 423.3333 52.916664 L 449.79166 52.916664 L 449.79166 52.916664 L 449.79166 52.916664 L 529.1666 26.458332 L 608.5416 26.458332 L 555.625 52.916664 Q 502.7083 105.83333 687.9166 396.87497 Q 873.12494 687.9166 820.2083 767.2916 Q 820.2083 846.6666 820.2083 846.6666 Q 820.2083 873.12494 820.2083 899.5833 L 820.2083 899.5833 L 820.2083 899.5833 Q 820.2083 899.5833 793.74994 926.0416 L 793.74994 952.49994 L 767.2916 952.49994 L 714.37494 952.49994 L 714.37494 978.95825 L 714.37494 978.95825 L 740.8333 1005.4166 L 740.8333 1058.3333 L 714.37494 1058.3333 L 687.9166 1058.3333 L 687.9166 1031.875 L 661.4583 1031.875 L 661.4583 1031.875 L 661.4583 1005.4166 L 661.4583 1005.4166 Q 661.4583 1005.4166 634.99994 1005.4166 Q 634.99994 1005.4166 608.5416 1005.4166 Q 608.5416 1031.875 555.625 1031.875 Q 529.1666 1005.4166 502.7083 926.0416 Q 449.79166 846.6666 238.12498 820.2083 L 52.916664 793.74994 L 52.916664 767.2916 L 26.458332 740.8333 L 26.458332 767.2916 L 26.458332 793.74994 L 26.458332 793.74994 L 26.458332 793.74994 L 0.0 740.8333 L 0.0 714.37494 L 26.458332 714.37494 L 52.916664 714.37494 L 185.20833 449.79166 Q 317.49997 211.66666 343.9583 185.20833 Q 343.9583 158.74998 343.9583 158.74998 L 343.9583 158.74998 L 370.41666 105.83333 L 370.41666 79.37499 L 343.9583 79.37499 Q 317.49997 52.916664 238.12498 52.916664 Q 158.74998 52.916664 158.74998 26.458332 z" svg:height="10.583333mm" draw:style-name="style-245" svg:viewBox="0.0 0.0 820.2083 1058.3333" svg:width="8.202083mm" svg:x="110.86041mm" svg:y="45.50833mm"/>
          <draw:path svg:d="M 2301.875 26.458332 L 2354.7915 0.0 L 2354.7915 0.0 L 2381.2498 0.0 L 2407.7083 0.0 Q 2460.6248 26.458332 2460.6248 52.916664 L 2460.6248 52.916664 L 2460.6248 52.916664 L 2460.6248 79.37499 L 2460.6248 158.74998 L 2460.6248 211.66666 L 2460.6248 211.66666 L 2460.6248 211.66666 L 2460.6248 238.12498 L 2460.6248 238.12498 L 2487.0833 238.12498 L 2487.0833 264.5833 L 2566.4583 291.04166 Q 2619.3748 317.49997 2619.3748 264.5833 Q 2619.3748 211.66666 2698.7498 238.12498 Q 2778.1248 264.5833 2778.1248 291.04166 Q 2778.1248 317.49997 2751.6665 317.49997 Q 2725.2083 317.49997 2725.2083 291.04166 L 2725.2083 291.04166 L 2698.7498 317.49997 Q 2698.7498 343.9583 2725.2083 370.41666 Q 2725.2083 370.41666 2725.2083 396.87497 Q 2672.2915 423.3333 2698.7498 476.24997 Q 2698.7498 529.1666 2725.2083 529.1666 Q 2778.1248 529.1666 2725.2083 555.625 Q 2672.2915 582.0833 2645.8333 582.0833 L 2645.8333 582.0833 L 2566.4583 555.625 Q 2487.0833 529.1666 2487.0833 634.99994 Q 2513.5415 714.37494 2566.4583 740.8333 Q 2619.3748 793.74994 2645.8333 740.8333 Q 2672.2915 740.8333 2672.2915 714.37494 L 2698.7498 714.37494 L 2778.1248 820.2083 Q 2831.0415 899.5833 2831.0415 926.0416 L 2857.4998 926.0416 L 2857.4998 952.49994 L 2831.0415 1005.4166 L 2831.0415 1058.3333 Q 2831.0415 1111.25 2778.1248 1111.25 Q 2751.6665 1111.25 2778.1248 1137.7083 Q 2804.5833 1137.7083 2778.1248 1217.0833 Q 2751.6665 1269.9999 2725.2083 1322.9166 Q 2725.2083 1375.8333 2751.6665 1375.8333 Q 2778.1248 1375.8333 2778.1248 1402.2916 Q 2778.1248 1428.7499 2751.6665 1428.7499 L 2751.6665 1428.7499 L 2725.2083 1428.7499 Q 2725.2083 1428.7499 2725.2083 1428.7499 L 2698.7498 1428.7499 L 2672.2915 1428.7499 Q 2672.2915 1428.7499 2672.2915 1455.2083 L 2672.2915 1455.2083 L 2672.2915 1481.6666 L 2672.2915 1508.1249 L 2619.3748 1508.1249 Q 2592.9165 1534.5833 2592.9165 1481.6666 Q 2566.4583 1455.2083 2539.9998 1428.7499 L 2513.5415 1428.7499 L 2513.5415 1428.7499 L 2513.5415 1428.7499 L 2460.6248 1428.7499 L 2434.1665 1428.7499 L 2434.1665 1428.7499 L 2407.7083 1428.7499 L 2407.7083 1428.7499 Q 2407.7083 1428.7499 2407.7083 1508.1249 Q 2434.1665 1587.4999 2275.4165 1613.9583 Q 2090.2083 1640.4166 1957.9165 1613.9583 Q 1799.1666 1587.4999 1746.2499 1693.3333 Q 1693.3333 1799.1666 1587.4999 1799.1666 L 1481.6666 1825.6249 L 1402.2916 1825.6249 Q 1322.9166 1852.0833 1217.0833 1878.5416 Q 1137.7083 1904.9999 1005.4166 1904.9999 Q 873.12494 1904.9999 714.37494 1878.5416 L 582.0833 1825.6249 L 555.625 1825.6249 L 555.625 1799.1666 L 502.7083 1799.1666 L 476.24997 1799.1666 L 476.24997 1772.7083 L 449.79166 1772.7083 L 449.79166 1772.7083 L 449.79166 1772.7083 L 449.79166 1772.7083 L 449.79166 1746.2499 L 423.3333 1746.2499 L 396.87497 1746.2499 L 396.87497 1719.7916 L 396.87497 1693.3333 L 449.79166 1693.3333 L 502.7083 1693.3333 L 529.1666 1693.3333 L 555.625 1693.3333 L 555.625 1693.3333 L 555.625 1693.3333 L 529.1666 1693.3333 L 529.1666 1693.3333 L 502.7083 1666.8749 L 449.79166 1666.8749 L 449.79166 1640.4166 L 449.79166 1613.9583 L 423.3333 1613.9583 Q 396.87497 1587.4999 343.9583 1481.6666 Q 291.04166 1375.8333 238.12498 1349.3749 Q 185.20833 1322.9166 79.37499 1243.5416 Q -26.458332 1137.7083 0.0 1111.25 L 26.458332 1058.3333 L 26.458332 1058.3333 L 26.458332 1058.3333 L 52.916664 1031.875 L 79.37499 1031.875 L 79.37499 1005.4166 L 79.37499 978.95825 L 52.916664 978.95825 L 52.916664 952.49994 L 52.916664 952.49994 L 26.458332 952.49994 L 26.458332 952.49994 L 26.458332 952.49994 L 26.458332 926.0416 L 26.458332 926.0416 L 0.0 899.5833 L 0.0 873.12494 L 0.0 873.12494 L 26.458332 873.12494 L 26.458332 846.6666 L 26.458332 846.6666 L 52.916664 846.6666 L 79.37499 846.6666 L 132.29166 846.6666 L 185.20833 846.6666 L 238.12498 899.5833 Q 291.04166 952.49994 291.04166 1005.4166 Q 291.04166 1031.875 396.87497 1058.3333 Q 502.7083 1058.3333 502.7083 1084.7916 L 502.7083 1111.25 L 502.7083 1111.25 L 502.7083 1111.25 L 555.625 1111.25 L 582.0833 1111.25 L 634.99994 1111.25 L 687.9166 1111.25 L 687.9166 1058.3333 Q 661.4583 1031.875 661.4583 1031.875 Q 661.4583 1005.4166 661.4583 952.49994 L 634.99994 899.5833 L 634.99994 873.12494 L 661.4583 873.12494 L 661.4583 846.6666 L 661.4583 846.6666 L 661.4583 846.6666 L 661.4583 846.6666 L 687.9166 846.6666 L 687.9166 820.2083 L 767.2916 820.2083 L 820.2083 846.6666 L 846.6666 846.6666 L 873.12494 846.6666 L 926.0416 952.49994 Q 978.95825 1031.875 1005.4166 1031.875 L 1005.4166 1031.875 L 1005.4166 1058.3333 Q 1031.875 1058.3333 1031.875 1058.3333 L 1031.875 1058.3333 L 1031.875 1111.25 Q 1058.3333 1137.7083 1349.3749 1137.7083 Q 1640.4166 1111.25 1666.8749 1137.7083 L 1719.7916 1137.7083 L 1719.7916 1111.25 Q 1719.7916 1084.7916 1719.7916 1058.3333 L 1719.7916 1005.4166 L 1719.7916 1005.4166 Q 1719.7916 1005.4166 1746.2499 1005.4166 L 1746.2499 978.95825 L 1746.2499 846.6666 L 1746.2499 714.37494 L 1746.2499 661.4583 Q 1772.7083 608.5416 1772.7083 582.0833 Q 1772.7083 529.1666 1825.6249 476.24997 L 1852.0833 449.79166 L 1852.0833 449.79166 Q 1878.5416 449.79166 1878.5416 423.3333 L 1878.5416 423.3333 L 1878.5416 396.87497 Q 1878.5416 370.41666 1931.4583 370.41666 Q 2010.8333 343.9583 1984.3749 264.5833 Q 1984.3749 211.66666 2063.75 211.66666 Q 2143.125 185.20833 2143.125 132.29166 Q 2169.5833 105.83333 2222.5 52.916664 Q 2275.4165 52.916664 2301.875 26.458332 z" svg:height="19.05mm" draw:style-name="style-246" svg:viewBox="0.0 0.0 2857.4998 1904.9999" svg:width="28.574999mm" svg:x="198.70207mm" svg:y="142.875mm"/>
          <draw:path svg:d="M 2619.3748 26.458332 L 2725.2083 0.0 L 2778.1248 52.916664 Q 2857.4998 105.83333 2804.5833 238.12498 Q 2804.5833 343.9583 2831.0415 370.41666 Q 2857.4998 396.87497 2857.4998 396.87497 L 2883.9583 396.87497 L 2883.9583 396.87497 Q 2910.4165 396.87497 2963.3333 343.9583 Q 3016.2498 291.04166 2963.3333 238.12498 Q 2936.8748 185.20833 3016.2498 132.29166 L 3069.1665 105.83333 L 3201.4583 132.29166 Q 3333.7498 132.29166 3333.7498 185.20833 Q 3360.2083 238.12498 3413.1248 211.66666 Q 3492.4998 185.20833 3492.4998 185.20833 Q 3492.4998 185.20833 3518.9583 158.74998 L 3545.4165 158.74998 L 3545.4165 158.74998 L 3571.8748 158.74998 L 3571.8748 158.74998 L 3571.8748 185.20833 L 3651.2498 185.20833 L 3704.1665 185.20833 L 3704.1665 238.12498 L 3704.1665 264.5833 L 3730.6248 264.5833 L 3730.6248 291.04166 L 3757.0833 291.04166 Q 3809.9998 291.04166 3809.9998 343.9583 Q 3836.4583 396.87497 3942.2915 370.41666 Q 4048.1248 370.41666 4048.1248 396.87497 Q 4074.583 423.3333 4074.583 449.79166 L 4074.583 449.79166 L 3968.7498 449.79166 Q 3836.4583 449.79166 3571.8748 396.87497 L 3307.2915 343.9583 L 3254.3748 317.49997 Q 3201.4583 317.49997 3227.9165 502.7083 Q 3280.8333 687.9166 3280.8333 793.74994 L 3280.8333 899.5833 L 3280.8333 978.95825 Q 3280.8333 1084.7916 3227.9165 1084.7916 Q 3201.4583 1084.7916 3122.0833 1269.9999 Q 3016.2498 1455.2083 2963.3333 1455.2083 Q 2936.8748 1455.2083 2883.9583 1825.6249 Q 2857.4998 2169.5833 2910.4165 2248.9583 Q 3016.2498 2354.7915 3016.2498 2407.7083 L 3016.2498 2460.6248 L 3042.7083 2513.5415 L 3042.7083 2566.4583 L 2963.3333 2672.2915 Q 2910.4165 2778.1248 2857.4998 2831.0415 Q 2804.5833 2883.9583 2804.5833 2883.9583 L 2804.5833 2883.9583 L 2804.5833 2910.4165 L 2804.5833 2910.4165 L 2778.1248 2936.8748 L 2778.1248 2989.7915 L 2778.1248 2989.7915 Q 2751.6665 2989.7915 2751.6665 3016.2498 L 2751.6665 3042.7083 L 2698.7498 3148.5415 Q 2619.3748 3280.8333 2566.4583 3307.2915 Q 2539.9998 3333.7498 2460.6248 3518.9583 Q 2381.2498 3730.6248 2381.2498 3757.0833 L 2381.2498 3783.5415 L 2354.7915 3836.4583 L 2328.3333 3862.9165 L 2328.3333 3889.3748 L 2328.3333 3915.833 L 2328.3333 3942.2915 L 2328.3333 3995.208 L 2301.875 3995.208 L 2301.875 3995.208 L 2275.4165 3995.208 L 2248.9583 3995.208 L 2222.5 4021.6665 L 2169.5833 4021.6665 L 2169.5833 3942.2915 L 2169.5833 3862.9165 L 2196.0415 3862.9165 L 2196.0415 3836.4583 L 2196.0415 3836.4583 Q 2169.5833 3836.4583 2169.5833 3836.4583 L 2169.5833 3809.9998 L 2169.5833 3783.5415 Q 2169.5833 3757.0833 2143.125 3598.3333 L 2116.6665 3439.5833 L 2090.2083 3413.1248 L 2063.75 3386.6665 L 2063.75 3360.2083 L 2063.75 3333.7498 L 2037.2915 3333.7498 L 2037.2915 3307.2915 L 2010.8333 3307.2915 L 1984.3749 3307.2915 L 1984.3749 3333.7498 L 1957.9165 3333.7498 L 1957.9165 3333.7498 L 1957.9165 3360.2083 L 1957.9165 3360.2083 L 1957.9165 3360.2083 L 1931.4583 3386.6665 L 1904.9999 3413.1248 L 1904.9999 3413.1248 Q 1904.9999 3413.1248 1852.0833 3439.5833 L 1799.1666 3466.0415 L 1799.1666 3439.5833 L 1799.1666 3439.5833 L 1772.7083 3439.5833 L 1772.7083 3466.0415 L 1772.7083 3466.0415 L 1746.2499 3466.0415 L 1746.2499 3466.0415 L 1746.2499 3466.0415 L 1746.2499 3492.4998 L 1746.2499 3492.4998 L 1772.7083 3492.4998 Q 1772.7083 3518.9583 1746.2499 3518.9583 L 1719.7916 3518.9583 L 1719.7916 3571.8748 L 1693.3333 3598.3333 L 1693.3333 3624.7915 L 1693.3333 3651.2498 L 1693.3333 3651.2498 Q 1693.3333 3651.2498 1666.8749 3677.7083 L 1666.8749 3677.7083 L 1666.8749 3677.7083 Q 1640.4166 3704.1665 1640.4166 3730.6248 L 1640.4166 3757.0833 L 1640.4166 3757.0833 Q 1640.4166 3757.0833 1613.9583 3783.5415 L 1613.9583 3783.5415 L 1613.9583 3783.5415 Q 1587.4999 3783.5415 1534.5833 3783.5415 Q 1481.6666 3783.5415 1375.8333 3783.5415 Q 1296.4583 3783.5415 1269.9999 3757.0833 Q 1269.9999 3730.6248 1137.7083 3730.6248 Q 1031.875 3730.6248 978.95825 3783.5415 L 952.49994 3836.4583 L 926.0416 3836.4583 L 926.0416 3836.4583 L 926.0416 3862.9165 L 899.5833 3862.9165 L 899.5833 3862.9165 L 899.5833 3889.3748 L 899.5833 3889.3748 L 899.5833 3889.3748 L 873.12494 3889.3748 L 873.12494 3889.3748 L 846.6666 3915.833 L 846.6666 3915.833 L 793.74994 3915.833 L 714.37494 3915.833 L 714.37494 3836.4583 Q 740.8333 3757.0833 740.8333 3730.6248 L 740.8333 3704.1665 L 767.2916 3677.7083 L 767.2916 3624.7915 L 740.8333 3624.7915 L 687.9166 3624.7915 L 687.9166 3651.2498 L 687.9166 3651.2498 L 661.4583 3651.2498 Q 661.4583 3677.7083 634.99994 3677.7083 Q 582.0833 3730.6248 502.7083 3730.6248 Q 423.3333 3730.6248 370.41666 3730.6248 Q 291.04166 3730.6248 264.5833 3704.1665 Q 238.12498 3677.7083 211.66666 3704.1665 L 158.74998 3730.6248 L 132.29166 3730.6248 L 105.83333 3730.6248 L 52.916664 3704.1665 L 0.0 3704.1665 L 0.0 3704.1665 L 0.0 3704.1665 L 0.0 3651.2498 L 0.0 3598.3333 L 0.0 3598.3333 L 0.0 3571.8748 L 0.0 3571.8748 L 0.0 3571.8748 L 26.458332 3571.8748 L 26.458332 3571.8748 L 26.458332 3545.4165 L 52.916664 3545.4165 L 52.916664 3545.4165 L 52.916664 3518.9583 L 52.916664 3518.9583 L 52.916664 3518.9583 L 79.37499 3518.9583 L 79.37499 3518.9583 L 79.37499 3492.4998 Q 105.83333 3492.4998 211.66666 3360.2083 L 343.9583 3254.3748 L 370.41666 3254.3748 Q 396.87497 3254.3748 449.79166 3174.9998 L 502.7083 3122.0833 L 529.1666 3122.0833 Q 529.1666 3095.6248 529.1666 3095.6248 L 529.1666 3095.6248 L 529.1666 3095.6248 Q 555.625 3095.6248 555.625 3069.1665 L 582.0833 3069.1665 L 582.0833 2989.7915 L 582.0833 2936.8748 L 608.5416 2936.8748 Q 608.5416 2936.8748 767.2916 2725.2083 Q 899.5833 2539.9998 952.49994 2407.7083 Q 1005.4166 2301.875 1031.875 2301.875 Q 1058.3333 2301.875 1084.7916 2248.9583 Q 1111.25 2196.0415 1164.1666 2143.125 L 1243.5416 2063.75 L 1243.5416 2037.2915 L 1217.0833 2010.8333 L 1217.0833 2010.8333 Q 1217.0833 1984.3749 1137.7083 1931.4583 L 1058.3333 1878.5416 L 1058.3333 1878.5416 Q 1058.3333 1852.0833 1031.875 1852.0833 L 1031.875 1852.0833 L 1031.875 1825.6249 L 1005.4166 1825.6249 L 1005.4166 1825.6249 L 1005.4166 1825.6249 L 1005.4166 1825.6249 L 1005.4166 1799.1666 L 1005.4166 1772.7083 L 1005.4166 1746.2499 L 1005.4166 1746.2499 L 1005.4166 1719.7916 L 1005.4166 1719.7916 L 1005.4166 1719.7916 L 1031.875 1693.3333 L 1058.3333 1666.8749 L 1137.7083 1666.8749 Q 1243.5416 1666.8749 1269.9999 1613.9583 Q 1296.4583 1613.9583 1296.4583 1587.4999 L 1296.4583 1587.4999 L 1322.9166 1587.4999 Q 1322.9166 1561.0416 1375.8333 1508.1249 L 1402.2916 1455.2083 L 1455.2083 1428.7499 Q 1508.1249 1402.2916 1508.1249 1428.7499 L 1534.5833 1428.7499 L 1534.5833 1402.2916 Q 1534.5833 1375.8333 1587.4999 1349.3749 Q 1613.9583 1349.3749 1666.8749 1243.5416 Q 1719.7916 1137.7083 1772.7083 1137.7083 L 1825.6249 1111.25 L 1852.0833 1111.25 Q 1852.0833 1137.7083 1878.5416 1137.7083 L 1904.9999 1137.7083 L 1904.9999 1164.1666 L 1904.9999 1164.1666 L 1931.4583 1164.1666 L 1931.4583 1190.6249 L 1931.4583 1190.6249 L 1957.9165 1190.6249 L 1957.9165 1190.6249 L 1957.9165 1190.6249 L 1957.9165 1190.6249 L 1984.3749 1190.6249 L 1984.3749 1190.6249 L 2010.8333 1190.6249 L 2010.8333 1190.6249 L 2010.8333 1190.6249 L 2037.2915 1164.1666 L 2063.75 1164.1666 L 2063.75 1137.7083 L 2063.75 1111.25 L 2010.8333 1111.25 L 1984.3749 1111.25 L 1984.3749 1031.875 L 1984.3749 926.0416 L 1984.3749 926.0416 Q 1957.9165 899.5833 1957.9165 899.5833 L 1957.9165 899.5833 L 1957.9165 873.12494 Q 1957.9165 873.12494 1931.4583 873.12494 Q 1904.9999 846.6666 1984.3749 820.2083 Q 2037.2915 820.2083 2063.75 767.2916 Q 2116.6665 714.37494 2116.6665 714.37494 Q 2143.125 687.9166 2143.125 661.4583 Q 2143.125 634.99994 2116.6665 634.99994 Q 2090.2083 634.99994 2090.2083 608.5416 Q 2090.2083 582.0833 2116.6665 582.0833 Q 2169.5833 582.0833 2196.0415 502.7083 Q 2222.5 396.87497 2381.2498 291.04166 Q 2539.9998 185.20833 2539.9998 158.74998 Q 2539.9998 105.83333 2539.9998 79.37499 Q 2487.0833 52.916664 2619.3748 26.458332 z" svg:height="40.216663mm" draw:style-name="style-247" svg:viewBox="0.0 0.0 4074.583 4021.6665" svg:width="40.74583mm" svg:x="51.85833mm" svg:y="130.43958mm"/>
          <draw:path svg:d="M 26.458332 0.0 L 52.916664 0.0 L 79.37499 0.0 Q 105.83333 26.458332 132.29166 52.916664 Q 132.29166 105.83333 158.74998 79.37499 L 211.66666 79.37499 L 211.66666 52.916664 L 211.66666 26.458332 L 211.66666 26.458332 Q 211.66666 26.458332 238.12498 0.0 L 238.12498 0.0 L 264.5833 0.0 L 291.04166 0.0 L 343.9583 52.916664 Q 370.41666 79.37499 396.87497 105.83333 L 423.3333 158.74998 L 423.3333 158.74998 L 423.3333 185.20833 L 396.87497 185.20833 L 396.87497 211.66666 L 396.87497 211.66666 L 370.41666 211.66666 L 370.41666 211.66666 L 370.41666 211.66666 L 370.41666 238.12498 L 370.41666 238.12498 L 343.9583 238.12498 L 343.9583 264.5833 L 343.9583 264.5833 L 370.41666 264.5833 L 370.41666 317.49997 L 370.41666 343.9583 L 343.9583 343.9583 L 317.49997 370.41666 L 317.49997 370.41666 L 317.49997 370.41666 L 291.04166 343.9583 Q 264.5833 317.49997 238.12498 317.49997 Q 185.20833 317.49997 158.74998 291.04166 L 105.83333 264.5833 L 105.83333 264.5833 Q 105.83333 238.12498 79.37499 211.66666 L 52.916664 211.66666 L 52.916664 211.66666 L 52.916664 211.66666 L 26.458332 185.20833 Q 0.0 185.20833 0.0 105.83333 Q 0.0 0.0 26.458332 0.0 z" svg:height="3.7041664mm" draw:style-name="style-248" svg:viewBox="0.0 0.0 423.3333 370.41666" svg:width="4.233333mm" svg:x="223.30832mm" svg:y="157.16249mm"/>
          <draw:path svg:d="M 105.83333 26.458332 L 105.83333 0.0 L 211.66666 79.37499 Q 291.04166 185.20833 317.49997 185.20833 Q 317.49997 185.20833 343.9583 211.66666 L 343.9583 211.66666 L 396.87497 211.66666 L 423.3333 185.20833 L 423.3333 185.20833 L 449.79166 185.20833 L 449.79166 238.12498 L 449.79166 264.5833 L 449.79166 264.5833 Q 423.3333 291.04166 370.41666 317.49997 Q 317.49997 343.9583 264.5833 423.3333 L 238.12498 502.7083 L 211.66666 502.7083 Q 211.66666 502.7083 185.20833 529.1666 Q 158.74998 529.1666 158.74998 502.7083 L 185.20833 449.79166 L 158.74998 449.79166 L 158.74998 449.79166 L 132.29166 449.79166 L 105.83333 449.79166 L 105.83333 449.79166 L 79.37499 449.79166 L 79.37499 449.79166 L 79.37499 449.79166 L 79.37499 476.24997 L 79.37499 476.24997 L 105.83333 502.7083 L 132.29166 529.1666 L 132.29166 555.625 L 132.29166 555.625 L 105.83333 555.625 L 79.37499 555.625 L 79.37499 555.625 L 79.37499 529.1666 L 52.916664 370.41666 Q 52.916664 211.66666 26.458332 211.66666 L 0.0 211.66666 L 0.0 185.20833 L 0.0 158.74998 L 52.916664 132.29166 Q 79.37499 79.37499 105.83333 26.458332 z" svg:height="5.5562496mm" draw:style-name="style-249" svg:viewBox="0.0 0.0 449.79166 555.625" svg:width="4.497916mm" svg:x="276.48956mm" svg:y="42.06875mm"/>
          <draw:path svg:d="M 7355.4165 26.458332 L 7461.2495 26.458332 L 7487.708 26.458332 L 7514.1665 52.916664 L 7567.083 52.916664 L 7593.5415 52.916664 L 7593.5415 26.458332 L 7619.9995 26.458332 L 7619.9995 26.458332 L 7619.9995 52.916664 L 7672.9165 52.916664 Q 7699.3745 52.916664 7699.3745 52.916664 Q 7699.3745 0.0 8572.5 0.0 Q 9419.166 0.0 9577.916 0.0 L 9763.124 0.0 L 9736.666 26.458332 L 9683.749 52.916664 L 9630.833 52.916664 Q 9577.916 52.916664 9551.458 79.37499 Q 9524.999 105.83333 9551.458 105.83333 Q 9577.916 105.83333 9551.458 158.74998 L 9524.999 185.20833 L 9498.541 185.20833 L 9498.541 211.66666 L 9472.083 211.66666 L 9445.624 211.66666 L 9445.624 238.12498 L 9419.166 238.12498 L 9419.166 264.5833 L 9419.166 291.04166 L 9445.624 291.04166 L 9472.083 317.49997 L 9472.083 317.49997 L 9472.083 317.49997 L 9498.541 317.49997 L 9498.541 317.49997 L 9498.541 291.04166 L 9524.999 291.04166 L 9524.999 291.04166 L 9524.999 317.49997 L 9763.124 370.41666 Q 10001.249 423.3333 10265.833 423.3333 Q 10530.416 423.3333 10609.791 449.79166 Q 10689.166 476.24997 11112.499 423.3333 Q 11535.833 396.87497 11535.833 370.41666 Q 11535.833 343.9583 11641.666 370.41666 Q 11747.499 423.3333 11747.499 396.87497 Q 11773.958 370.41666 11932.708 370.41666 Q 12091.458 370.41666 12303.124 343.9583 Q 12541.249 343.9583 12541.249 370.41666 Q 12567.708 423.3333 12699.999 423.3333 Q 12858.749 449.79166 12858.749 423.3333 Q 12885.208 423.3333 13123.333 396.87497 Q 13334.999 370.41666 13361.458 396.87497 Q 13361.458 423.3333 13493.749 423.3333 Q 13652.499 423.3333 13652.499 396.87497 Q 13678.958 370.41666 13705.416 370.41666 Q 13758.333 343.9583 13758.333 370.41666 Q 13758.333 396.87497 13864.166 396.87497 Q 13943.541 396.87497 13969.999 423.3333 Q 13969.999 476.24997 14049.374 449.79166 Q 14128.749 449.79166 14128.749 476.24997 Q 14128.749 502.7083 14155.208 476.24997 Q 14181.666 476.24997 14208.124 502.7083 Q 14234.583 529.1666 14313.958 529.1666 Q 14393.333 529.1666 14446.249 529.1666 Q 14472.708 529.1666 14499.166 582.0833 Q 14525.624 634.99994 14604.999 608.5416 Q 14710.833 608.5416 14710.833 634.99994 Q 14710.833 661.4583 14922.499 687.9166 Q 15134.166 687.9166 15239.999 714.37494 Q 15345.833 740.8333 15636.874 767.2916 Q 15927.916 793.74994 15954.374 793.74994 Q 15980.832 793.74994 16007.291 767.2916 Q 16033.749 767.2916 16033.749 793.74994 Q 16033.749 820.2083 16139.582 820.2083 Q 16218.957 793.74994 16510.0 873.12494 Q 16774.582 952.49994 16880.416 1005.4166 Q 16986.25 1058.3333 17145.0 1058.3333 Q 17330.207 1058.3333 17674.166 1111.25 Q 18018.125 1164.1666 18626.666 1269.9999 Q 19235.207 1428.7499 19420.416 1455.2083 Q 19632.082 1481.6666 19817.291 1587.4999 Q 20002.498 1640.4166 20055.416 1666.8749 Q 20108.332 1666.8749 20161.248 1746.2499 Q 20214.166 1799.1666 20187.707 3122.0833 Q 20161.248 4418.5415 20161.248 4577.2915 Q 20108.332 4736.0415 20108.332 4894.7915 L 20108.332 5053.5415 L 20081.873 5132.9165 L 20081.873 5185.833 L 20108.332 5185.833 L 20134.791 5185.833 L 20134.791 5106.458 L 20161.248 5027.083 L 20161.248 4974.1665 L 20161.248 4921.2495 L 20161.248 6138.333 Q 20161.248 7328.958 20134.791 7514.1665 Q 20108.332 7699.3745 20108.332 8466.666 Q 20108.332 9233.958 20055.416 9419.166 Q 20002.498 9604.374 20002.498 9630.833 L 20002.498 9683.749 L 20002.498 9736.666 L 20002.498 9816.041 L 20002.498 9789.583 L 20002.498 9763.124 L 20028.957 9736.666 Q 20055.416 9736.666 20055.416 9683.749 L 20055.416 9657.291 L 20081.873 9657.291 L 20108.332 9657.291 L 20108.332 9736.666 L 20108.332 9789.583 L 20134.791 10265.833 Q 20134.791 10715.624 20161.248 10715.624 Q 20187.707 10715.624 20187.707 10794.999 Q 20187.707 10900.833 20161.248 10874.374 Q 20134.791 10874.374 20134.791 10900.833 Q 20134.791 10953.749 20161.248 10953.749 Q 20187.707 10953.749 20161.248 10980.208 Q 20161.248 11006.666 20134.791 11271.249 Q 20108.332 11562.291 20108.332 12117.916 Q 20108.332 12699.999 20108.332 13229.166 L 20108.332 13784.791 L 20108.332 14763.749 L 20108.332 15769.166 L 20108.332 15848.541 Q 20081.873 15927.916 20081.873 15927.916 L 20108.332 15927.916 L 20081.873 16218.957 Q 20055.416 16510.0 20028.957 16827.5 Q 20002.498 17118.541 20055.416 17145.0 Q 20108.332 17197.916 20108.332 17515.416 Q 20108.332 17859.375 20134.791 18758.957 L 20134.791 19658.541 L 20134.791 19817.291 Q 20108.332 19976.041 20108.332 20055.416 Q 20108.332 20161.248 20081.873 20108.332 Q 20055.416 20055.416 20028.957 20214.166 Q 20002.498 20399.373 19843.748 20452.291 Q 19684.998 20531.666 19526.248 20584.582 Q 19367.498 20637.498 19208.748 20743.332 Q 19023.541 20849.166 18944.166 20849.166 Q 18864.791 20849.166 18838.332 20849.166 Q 18785.416 20902.082 18626.666 20849.166 Q 18494.375 20849.166 18362.082 20849.166 L 18229.791 20849.166 L 18229.791 20822.707 L 18229.791 20796.248 L 18123.957 20796.248 L 18018.125 20796.248 L 18071.041 20769.791 L 18123.957 20743.332 L 18123.957 20743.332 L 18150.416 20743.332 L 18150.416 20743.332 L 18150.416 20743.332 L 18150.416 20716.873 L 18150.416 20716.873 L 18176.875 20690.416 L 18176.875 20690.416 L 18282.707 20690.416 Q 18388.541 20690.416 18520.832 20663.957 L 18626.666 20663.957 L 18626.666 20637.498 Q 18626.666 20584.582 18600.207 20425.832 L 18600.207 20293.541 L 18600.207 20293.541 Q 18626.666 20293.541 18600.207 19208.748 L 18600.207 18123.957 L 18600.207 17727.082 L 18600.207 17356.666 L 18600.207 17303.75 Q 18626.666 17224.375 18626.666 17224.375 Q 18626.666 17197.916 18626.666 16933.332 L 18600.207 16668.75 L 18600.207 16668.75 Q 18626.666 16668.75 18626.666 16668.75 L 18626.666 16642.291 L 18626.666 16615.832 Q 18626.666 16589.375 18626.666 16483.541 L 18600.207 16377.707 L 18600.207 15663.332 L 18600.207 14975.416 L 18600.207 14499.166 Q 18626.666 13996.458 18626.666 13864.166 L 18626.666 13731.874 L 18626.666 13705.416 L 18626.666 13705.416 L 18626.666 13652.499 L 18626.666 13573.124 L 18626.666 13546.666 Q 18626.666 13520.208 18626.666 13017.499 L 18626.666 12541.249 L 18626.666 12435.416 L 18626.666 12303.124 L 18626.666 12276.666 L 18626.666 12276.666 L 18626.666 11826.874 Q 18626.666 11377.083 18653.123 10847.916 L 18653.123 10292.291 L 18653.123 10186.458 Q 18679.582 10080.624 18679.582 9604.374 L 18679.582 9128.125 L 18679.582 8916.458 Q 18679.582 8704.791 18706.041 8069.791 L 18706.041 7434.7915 L 18706.041 7355.4165 L 18706.041 7276.0415 L 18706.041 7276.0415 L 18732.498 7276.0415 L 18732.498 7011.458 L 18732.498 6746.8745 L 18732.498 6244.1665 Q 18732.498 5767.9165 18758.957 5450.4165 L 18758.957 5132.9165 L 18758.957 5053.5415 L 18758.957 4974.1665 L 18758.957 4762.4995 Q 18785.416 4550.833 18785.416 4180.4165 L 18785.416 3809.9998 L 18785.416 3783.5415 L 18785.416 3757.0833 L 18785.416 3757.0833 Q 18785.416 3757.0833 18811.873 3518.9583 L 18811.873 3280.8333 L 18811.873 2910.4165 Q 18838.332 2566.4583 18838.332 2248.9583 L 18864.791 1931.4583 L 18732.498 1931.4583 L 18626.666 1931.4583 L 18097.5 1931.4583 Q 17541.875 1957.9165 17197.916 1957.9165 L 16853.957 1957.9165 L 16615.832 1957.9165 Q 16404.166 1957.9165 15742.707 1931.4583 L 15081.249 1931.4583 L 14208.124 1931.4583 L 13334.999 1931.4583 L 11800.416 1931.4583 L 10239.374 1931.4583 L 9789.583 1931.4583 L 9313.333 1931.4583 L 9181.041 1931.4583 Q 9048.75 1904.9999 8307.916 1931.4583 L 7567.083 1931.4583 L 7408.333 1931.4583 L 7276.0415 1931.4583 L 7249.583 1931.4583 L 7223.1245 1931.4583 L 5767.9165 1931.4583 Q 4339.1665 1904.9999 3968.7498 1904.9999 Q 3571.8748 1904.9999 2063.75 1904.9999 L 555.625 1931.4583 L 555.625 1904.9999 L 529.1666 1904.9999 L 529.1666 1904.9999 L 529.1666 1904.9999 L 476.24997 1878.5416 L 449.79166 1852.0833 L 529.1666 1852.0833 Q 608.5416 1852.0833 634.99994 1825.6249 L 687.9166 1825.6249 L 687.9166 1799.1666 L 687.9166 1772.7083 L 714.37494 1772.7083 L 740.8333 1746.2499 L 767.2916 1746.2499 L 793.74994 1746.2499 L 687.9166 1719.7916 L 582.0833 1693.3333 L 582.0833 1693.3333 L 582.0833 1693.3333 L 608.5416 1693.3333 L 608.5416 1693.3333 L 529.1666 1693.3333 Q 476.24997 1693.3333 502.7083 1693.3333 Q 529.1666 1693.3333 343.9583 1693.3333 L 158.74998 1693.3333 L 105.83333 1693.3333 L 52.916664 1693.3333 L 52.916664 1666.8749 L 52.916664 1666.8749 L 26.458332 1666.8749 L 26.458332 1640.4166 L 26.458332 1640.4166 L 0.0 1640.4166 L 0.0 1613.9583 L 0.0 1587.4999 L 26.458332 1587.4999 L 52.916664 1587.4999 L 52.916664 1613.9583 L 52.916664 1613.9583 L 79.37499 1613.9583 L 79.37499 1587.4999 L 105.83333 1587.4999 L 158.74998 1587.4999 L 264.5833 1534.5833 Q 343.9583 1534.5833 396.87497 1508.1249 Q 449.79166 1481.6666 687.9166 1455.2083 Q 899.5833 1428.7499 1137.7083 1375.8333 Q 1375.8333 1296.4583 1481.6666 1243.5416 Q 1587.4999 1164.1666 1693.3333 1137.7083 Q 1825.6249 1111.25 1799.1666 1084.7916 Q 1799.1666 1058.3333 1984.3749 1058.3333 Q 2169.5833 1058.3333 2381.2498 1084.7916 Q 2592.9165 1111.25 2672.2915 1111.25 Q 2751.6665 1111.25 2936.8748 1111.25 Q 3122.0833 1111.25 3148.5415 1137.7083 Q 3148.5415 1164.1666 3307.2915 1217.0833 Q 3439.5833 1243.5416 3466.0415 1217.0833 Q 3466.0415 1190.6249 3545.4165 1190.6249 Q 3598.3333 1190.6249 3598.3333 1217.0833 Q 3598.3333 1243.5416 3624.7915 1217.0833 Q 3624.7915 1164.1666 3704.1665 1111.25 Q 3809.9998 1031.875 3809.9998 1005.4166 Q 3809.9998 978.95825 3915.833 978.95825 Q 4048.1248 1005.4166 4127.5 1005.4166 Q 4206.875 1005.4166 4286.25 1005.4166 Q 4365.625 1005.4166 4392.083 1005.4166 L 4418.5415 1005.4166 L 4418.5415 1005.4166 L 4445.0 1005.4166 L 4445.0 1005.4166 L 4445.0 1005.4166 L 4445.0 1031.875 L 4445.0 1031.875 L 4471.458 1031.875 L 4471.458 1058.3333 L 4497.9165 1058.3333 L 4524.375 1058.3333 L 4550.833 1031.875 L 4603.75 1005.4166 L 4577.2915 1005.4166 L 4550.833 1005.4166 L 4524.375 978.95825 L 4497.9165 952.49994 L 4497.9165 952.49994 L 4497.9165 952.49994 L 4471.458 952.49994 L 4471.458 952.49994 L 4471.458 978.95825 L 4445.0 978.95825 L 4445.0 978.95825 L 4445.0 952.49994 L 4418.5415 952.49994 Q 4392.083 952.49994 4339.1665 952.49994 Q 4312.708 952.49994 4286.25 952.49994 Q 4286.25 926.0416 4233.333 926.0416 L 4180.4165 926.0416 L 4180.4165 899.5833 L 4180.4165 873.12494 L 4127.5 873.12494 L 4074.583 846.6666 L 4101.0415 846.6666 L 4127.5 846.6666 L 4206.875 820.2083 L 4286.25 820.2083 L 4286.25 793.74994 L 4286.25 767.2916 L 4180.4165 767.2916 L 4101.0415 740.8333 L 4074.583 740.8333 L 4048.1248 740.8333 L 4127.5 714.37494 L 4180.4165 687.9166 L 4180.4165 687.9166 L 4180.4165 687.9166 L 4206.875 687.9166 L 4206.875 687.9166 L 4206.875 714.37494 L 4233.333 714.37494 L 4233.333 687.9166 L 4233.333 634.99994 L 4312.708 661.4583 Q 4365.625 687.9166 4497.9165 634.99994 Q 4630.208 634.99994 4656.6665 608.5416 Q 4683.1245 582.0833 4656.6665 582.0833 Q 4630.208 582.0833 4656.6665 555.625 Q 4656.6665 529.1666 4709.583 529.1666 Q 4762.4995 502.7083 4762.4995 529.1666 Q 4788.958 529.1666 4921.2495 502.7083 Q 5027.083 476.24997 5344.583 476.24997 Q 5662.083 476.24997 5688.5415 423.3333 Q 5714.9995 370.41666 5820.833 370.41666 Q 5926.6665 370.41666 5900.208 343.9583 Q 5873.7495 317.49997 5900.208 291.04166 Q 5900.208 264.5833 6032.4995 264.5833 L 6164.7915 264.5833 L 6138.333 238.12498 Q 6111.8745 211.66666 6085.4165 211.66666 Q 6058.958 211.66666 6032.4995 185.20833 L 6032.4995 158.74998 L 6085.4165 158.74998 L 6111.8745 158.74998 L 6270.6245 185.20833 Q 6429.3745 211.66666 6429.3745 185.20833 Q 6429.3745 158.74998 6455.833 158.74998 Q 6482.2915 158.74998 6482.2915 105.83333 Q 6482.2915 52.916664 6641.0415 52.916664 Q 6799.7915 0.0 6879.1665 26.458332 Q 6958.5415 52.916664 7117.2915 26.458332 Q 7276.0415 0.0 7355.4165 26.458332 z M 4339.1665 793.74994 Q 4339.1665 793.74994 4339.1665 767.2916 Q 4339.1665 767.2916 4339.1665 793.74994 Q 4339.1665 793.74994 4339.1665 793.74994 z" svg:height="208.49165mm" draw:style-name="style-250" svg:viewBox="0.0 0.0 20187.707 20849.166" svg:width="201.87708mm" svg:x="97.89583mm" svg:y="3.7041664mm"/>
          <draw:path svg:d="M 529.1666 291.04166 L 529.1666 291.04166 L 476.24997 291.04166 Q 423.3333 317.49997 396.87497 317.49997 Q 343.9583 343.9583 264.5833 370.41666 Q 185.20833 423.3333 185.20833 370.41666 Q 185.20833 317.49997 132.29166 264.5833 L 79.37499 211.66666 L 79.37499 185.20833 L 79.37499 185.20833 L 79.37499 158.74998 Q 79.37499 158.74998 79.37499 132.29166 L 52.916664 105.83333 L 26.458332 52.916664 Q -26.458332 0.0 0.0 0.0 Q 26.458332 0.0 52.916664 26.458332 Q 52.916664 52.916664 132.29166 52.916664 Q 185.20833 26.458332 238.12498 79.37499 Q 264.5833 158.74998 423.3333 158.74998 Q 555.625 185.20833 555.625 238.12498 Q 529.1666 264.5833 529.1666 291.04166 z" svg:height="3.7041664mm" draw:style-name="style-251" svg:viewBox="0.0 0.0 555.625 370.41666" svg:width="5.5562496mm" svg:x="259.55624mm" svg:y="49.741665mm"/>
          <draw:path svg:d="M 449.79166 0.0 L 449.79166 0.0 L 476.24997 238.12498 Q 502.7083 449.79166 529.1666 476.24997 L 529.1666 502.7083 L 529.1666 502.7083 Q 502.7083 502.7083 502.7083 555.625 Q 502.7083 582.0833 449.79166 529.1666 Q 396.87497 476.24997 211.66666 343.9583 Q 0.0 238.12498 0.0 211.66666 L 26.458332 185.20833 L 105.83333 185.20833 Q 211.66666 185.20833 238.12498 211.66666 Q 238.12498 238.12498 291.04166 238.12498 L 370.41666 238.12498 L 370.41666 132.29166 Q 370.41666 52.916664 396.87497 52.916664 Q 423.3333 52.916664 423.3333 26.458332 Q 449.79166 0.0 449.79166 0.0 z" svg:height="5.5562496mm" draw:style-name="style-252" svg:viewBox="0.0 0.0 529.1666 555.625" svg:width="5.2916665mm" svg:x="175.9479mm" svg:y="31.485415mm"/>
          <draw:path svg:d="M 978.95825 79.37499 L 978.95825 132.29166 L 899.5833 211.66666 Q 846.6666 317.49997 846.6666 370.41666 Q 873.12494 423.3333 926.0416 529.1666 Q 952.49994 608.5416 978.95825 793.74994 L 978.95825 1005.4166 L 952.49994 1137.7083 Q 926.0416 1269.9999 793.74994 1322.9166 Q 687.9166 1322.9166 661.4583 1349.3749 Q 634.99994 1375.8333 634.99994 1455.2083 L 634.99994 1534.5833 L 582.0833 1534.5833 L 555.625 1534.5833 L 529.1666 1534.5833 L 502.7083 1534.5833 L 502.7083 1534.5833 L 476.24997 1534.5833 L 476.24997 1481.6666 Q 476.24997 1455.2083 502.7083 1375.8333 L 502.7083 1322.9166 L 449.79166 1322.9166 L 396.87497 1322.9166 L 396.87497 1349.3749 L 370.41666 1349.3749 L 370.41666 1375.8333 Q 370.41666 1402.2916 343.9583 1402.2916 Q 317.49997 1402.2916 264.5833 1455.2083 Q 238.12498 1534.5833 211.66666 1455.2083 L 211.66666 1402.2916 L 185.20833 1481.6666 L 185.20833 1587.4999 L 158.74998 1587.4999 L 158.74998 1587.4999 L 105.83333 1587.4999 L 52.916664 1587.4999 L 52.916664 1587.4999 L 52.916664 1587.4999 L 26.458332 1587.4999 L 26.458332 1587.4999 L 26.458332 1561.0416 L 0.0 1561.0416 L 0.0 1534.5833 L 0.0 1508.1249 L 26.458332 1481.6666 L 52.916664 1455.2083 L 52.916664 1428.7499 L 52.916664 1428.7499 L 52.916664 1296.4583 Q 52.916664 1164.1666 26.458332 1164.1666 L 26.458332 1164.1666 L 26.458332 1111.25 Q 52.916664 1084.7916 52.916664 1084.7916 Q 52.916664 1058.3333 52.916664 1005.4166 L 79.37499 952.49994 L 79.37499 952.49994 Q 79.37499 952.49994 105.83333 846.6666 Q 105.83333 740.8333 132.29166 740.8333 Q 158.74998 740.8333 158.74998 661.4583 Q 158.74998 582.0833 105.83333 582.0833 Q 79.37499 582.0833 79.37499 449.79166 L 52.916664 317.49997 L 79.37499 317.49997 L 79.37499 317.49997 L 105.83333 291.04166 L 132.29166 291.04166 L 158.74998 291.04166 L 211.66666 291.04166 L 211.66666 370.41666 L 211.66666 423.3333 L 238.12498 449.79166 L 264.5833 476.24997 L 264.5833 476.24997 L 264.5833 476.24997 L 264.5833 449.79166 L 264.5833 449.79166 L 291.04166 449.79166 L 291.04166 423.3333 L 291.04166 423.3333 L 317.49997 423.3333 L 317.49997 476.24997 L 317.49997 502.7083 L 317.49997 582.0833 L 317.49997 661.4583 L 343.9583 714.37494 L 370.41666 767.2916 L 370.41666 767.2916 L 370.41666 793.74994 L 423.3333 793.74994 L 449.79166 793.74994 L 449.79166 767.2916 L 476.24997 767.2916 L 476.24997 740.8333 L 476.24997 687.9166 L 449.79166 634.99994 L 423.3333 608.5416 L 423.3333 582.0833 Q 423.3333 555.625 423.3333 529.1666 L 423.3333 476.24997 L 423.3333 476.24997 Q 423.3333 476.24997 449.79166 476.24997 L 449.79166 449.79166 L 449.79166 449.79166 Q 449.79166 423.3333 502.7083 423.3333 Q 555.625 370.41666 582.0833 317.49997 Q 582.0833 264.5833 582.0833 264.5833 L 555.625 238.12498 L 555.625 238.12498 Q 555.625 211.66666 634.99994 211.66666 L 740.8333 211.66666 L 740.8333 185.20833 L 740.8333 158.74998 L 767.2916 79.37499 Q 793.74994 0.0 899.5833 0.0 Q 1005.4166 26.458332 978.95825 79.37499 z" svg:height="15.874999mm" draw:style-name="style-253" svg:viewBox="0.0 0.0 978.95825 1587.4999" svg:width="9.789583mm" svg:x="273.05mm" svg:y="175.68332mm"/>
          <draw:path svg:d="M 1111.25 52.916664 L 1111.25 52.916664 L 1111.25 79.37499 Q 1084.7916 105.83333 1005.4166 105.83333 L 899.5833 105.83333 L 899.5833 132.29166 L 873.12494 132.29166 L 899.5833 211.66666 Q 926.0416 264.5833 926.0416 264.5833 Q 926.0416 291.04166 952.49994 317.49997 L 952.49994 317.49997 L 926.0416 317.49997 Q 899.5833 317.49997 873.12494 370.41666 L 873.12494 449.79166 L 846.6666 476.24997 Q 820.2083 502.7083 846.6666 634.99994 Q 899.5833 740.8333 926.0416 767.2916 Q 952.49994 793.74994 978.95825 767.2916 Q 978.95825 740.8333 978.95825 740.8333 L 1005.4166 740.8333 L 1058.3333 740.8333 Q 1111.25 740.8333 1137.7083 714.37494 L 1164.1666 714.37494 L 1164.1666 740.8333 Q 1137.7083 767.2916 1137.7083 820.2083 L 1111.25 873.12494 L 1084.7916 873.12494 Q 1058.3333 899.5833 1084.7916 926.0416 Q 1084.7916 952.49994 1058.3333 952.49994 Q 1031.875 952.49994 1031.875 926.0416 Q 1031.875 899.5833 978.95825 899.5833 Q 952.49994 899.5833 926.0416 952.49994 L 873.12494 1005.4166 L 873.12494 1031.875 Q 873.12494 1031.875 820.2083 1031.875 Q 767.2916 1031.875 767.2916 1058.3333 L 740.8333 1084.7916 L 740.8333 1058.3333 Q 714.37494 1005.4166 714.37494 1031.875 Q 714.37494 1058.3333 687.9166 1058.3333 Q 661.4583 1058.3333 661.4583 1111.25 Q 687.9166 1137.7083 661.4583 1111.25 Q 608.5416 1111.25 449.79166 1058.3333 Q 317.49997 1005.4166 264.5833 952.49994 L 238.12498 899.5833 L 211.66666 873.12494 Q 185.20833 846.6666 185.20833 846.6666 L 185.20833 846.6666 L 185.20833 820.2083 L 185.20833 820.2083 L 158.74998 820.2083 L 158.74998 793.74994 L 158.74998 793.74994 L 132.29166 793.74994 L 132.29166 793.74994 L 132.29166 793.74994 L 132.29166 767.2916 L 132.29166 767.2916 L 105.83333 740.8333 L 105.83333 687.9166 L 158.74998 687.9166 Q 211.66666 687.9166 291.04166 661.4583 L 343.9583 661.4583 L 343.9583 582.0833 L 343.9583 476.24997 L 317.49997 476.24997 L 317.49997 476.24997 L 291.04166 449.79166 Q 264.5833 423.3333 185.20833 423.3333 Q 132.29166 396.87497 132.29166 370.41666 L 132.29166 317.49997 L 105.83333 317.49997 L 79.37499 317.49997 L 26.458332 317.49997 L 0.0 317.49997 L 0.0 317.49997 L 26.458332 317.49997 L 26.458332 317.49997 L 26.458332 317.49997 L 26.458332 291.04166 L 26.458332 291.04166 L 52.916664 264.5833 L 52.916664 264.5833 L 52.916664 264.5833 L 52.916664 264.5833 L 79.37499 238.12498 L 105.83333 211.66666 L 105.83333 211.66666 L 132.29166 211.66666 L 132.29166 211.66666 L 132.29166 211.66666 L 343.9583 211.66666 Q 529.1666 211.66666 555.625 238.12498 Q 608.5416 264.5833 661.4583 264.5833 Q 740.8333 238.12498 767.2916 158.74998 Q 767.2916 52.916664 820.2083 52.916664 Q 846.6666 52.916664 846.6666 0.0 Q 846.6666 -26.458332 926.0416 0.0 Q 978.95825 0.0 1031.875 26.458332 Q 1111.25 52.916664 1111.25 52.916664 z M 740.8333 740.8333 Q 793.74994 740.8333 793.74994 793.74994 Q 767.2916 873.12494 740.8333 873.12494 Q 687.9166 899.5833 687.9166 820.2083 Q 714.37494 740.8333 740.8333 740.8333 z" svg:height="11.112499mm" draw:style-name="style-254" svg:viewBox="0.0 0.0 1164.1666 1111.25" svg:width="11.641666mm" svg:x="235.21457mm" svg:y="71.96666mm"/>
          <draw:path svg:d="M 185.20833 79.37499 L 185.20833 0.0 L 317.49997 0.0 L 476.24997 0.0 L 476.24997 0.0 L 476.24997 26.458332 L 476.24997 26.458332 L 476.24997 26.458332 L 502.7083 79.37499 L 502.7083 158.74998 L 476.24997 158.74998 Q 476.24997 132.29166 449.79166 132.29166 Q 423.3333 79.37499 396.87497 238.12498 L 370.41666 370.41666 L 370.41666 502.7083 Q 370.41666 634.99994 396.87497 661.4583 L 396.87497 661.4583 L 396.87497 661.4583 Q 370.41666 687.9166 317.49997 767.2916 Q 264.5833 820.2083 238.12498 1005.4166 L 211.66666 1190.6249 L 185.20833 1190.6249 L 158.74998 1190.6249 L 158.74998 1190.6249 L 158.74998 1164.1666 L 158.74998 1164.1666 L 158.74998 1164.1666 L 158.74998 1137.7083 L 158.74998 1137.7083 L 158.74998 1137.7083 L 158.74998 1137.7083 L 132.29166 1111.25 L 105.83333 1084.7916 L 105.83333 1084.7916 L 105.83333 1084.7916 L 132.29166 1084.7916 L 132.29166 1084.7916 L 132.29166 1058.3333 L 158.74998 1058.3333 L 158.74998 1031.875 L 158.74998 1031.875 L 132.29166 1031.875 L 132.29166 1031.875 L 52.916664 1005.4166 L 0.0 1005.4166 L 0.0 978.95825 L 0.0 952.49994 L 52.916664 952.49994 Q 105.83333 952.49994 132.29166 899.5833 Q 158.74998 846.6666 158.74998 502.7083 Q 158.74998 158.74998 185.20833 79.37499 z" svg:height="11.906249mm" draw:style-name="style-255" svg:viewBox="0.0 0.0 502.7083 1190.6249" svg:width="5.027083mm" svg:x="168.80415mm" svg:y="23.01875mm"/>
          <draw:path svg:d="M 158.74998 132.29166 L 158.74998 0.0 L 158.74998 0.0 L 185.20833 0.0 L 211.66666 158.74998 Q 238.12498 317.49997 264.5833 291.04166 Q 291.04166 264.5833 291.04166 343.9583 L 291.04166 449.79166 L 317.49997 476.24997 L 343.9583 502.7083 L 343.9583 502.7083 L 343.9583 529.1666 L 343.9583 608.5416 Q 343.9583 661.4583 264.5833 714.37494 Q 185.20833 793.74994 185.20833 767.2916 L 185.20833 714.37494 L 158.74998 714.37494 L 158.74998 714.37494 L 132.29166 740.8333 L 79.37499 740.8333 L 79.37499 820.2083 L 79.37499 873.12494 L 79.37499 873.12494 L 79.37499 873.12494 L 52.916664 767.2916 Q 26.458332 687.9166 26.458332 582.0833 L 0.0 476.24997 L 26.458332 449.79166 Q 79.37499 449.79166 105.83333 343.9583 Q 132.29166 238.12498 158.74998 132.29166 z" svg:height="8.73125mm" draw:style-name="style-256" svg:viewBox="0.0 0.0 343.9583 873.12494" svg:width="3.439583mm" svg:x="177.00624mm" svg:y="51.593746mm"/>
          <draw:path svg:d="M 185.20833 0.0 L 264.5833 0.0 L 264.5833 52.916664 L 264.5833 105.83333 L 238.12498 132.29166 L 211.66666 158.74998 L 211.66666 158.74998 L 211.66666 158.74998 L 211.66666 185.20833 L 211.66666 185.20833 L 185.20833 185.20833 L 185.20833 211.66666 L 158.74998 211.66666 Q 105.83333 238.12498 132.29166 264.5833 Q 158.74998 291.04166 132.29166 291.04166 Q 132.29166 317.49997 105.83333 317.49997 L 52.916664 317.49997 L 52.916664 317.49997 Q 26.458332 317.49997 0.0 238.12498 Q -52.916664 185.20833 0.0 158.74998 L 26.458332 132.29166 L 52.916664 132.29166 L 52.916664 105.83333 L 52.916664 105.83333 L 52.916664 105.83333 L 79.37499 52.916664 Q 105.83333 0.0 185.20833 0.0 z" svg:height="3.1749997mm" draw:style-name="style-257" svg:viewBox="0.0 0.0 264.5833 317.49997" svg:width="2.6458333mm" svg:x="53.44583mm" svg:y="71.96666mm"/>
          <draw:path svg:d="M 529.1666 26.458332 L 555.625 26.458332 L 555.625 0.0 L 582.0833 0.0 L 582.0833 0.0 L 582.0833 26.458332 L 582.0833 26.458332 L 608.5416 26.458332 L 608.5416 52.916664 L 608.5416 79.37499 L 608.5416 238.12498 Q 608.5416 423.3333 555.625 423.3333 Q 502.7083 423.3333 529.1666 449.79166 Q 529.1666 502.7083 582.0833 502.7083 Q 634.99994 502.7083 634.99994 608.5416 Q 634.99994 714.37494 661.4583 714.37494 Q 687.9166 714.37494 687.9166 820.2083 Q 687.9166 899.5833 634.99994 952.49994 Q 582.0833 978.95825 555.625 1005.4166 L 529.1666 1005.4166 L 449.79166 1005.4166 L 370.41666 1005.4166 L 317.49997 1005.4166 Q 238.12498 978.95825 211.66666 899.5833 Q 158.74998 820.2083 79.37499 714.37494 L 0.0 582.0833 L 26.458332 582.0833 Q 52.916664 555.625 52.916664 555.625 L 52.916664 555.625 L 52.916664 555.625 L 52.916664 555.625 L 79.37499 555.625 L 79.37499 555.625 L 79.37499 582.0833 L 105.83333 582.0833 L 105.83333 582.0833 L 105.83333 608.5416 L 158.74998 608.5416 Q 238.12498 608.5416 264.5833 529.1666 Q 264.5833 449.79166 264.5833 396.87497 Q 238.12498 343.9583 211.66666 291.04166 L 211.66666 238.12498 L 211.66666 238.12498 L 211.66666 238.12498 L 211.66666 211.66666 L 211.66666 211.66666 L 238.12498 211.66666 L 238.12498 185.20833 L 238.12498 185.20833 L 264.5833 185.20833 L 264.5833 185.20833 L 264.5833 158.74998 L 264.5833 158.74998 L 264.5833 158.74998 L 291.04166 158.74998 L 291.04166 132.29166 L 291.04166 132.29166 L 317.49997 132.29166 L 317.49997 158.74998 Q 343.9583 185.20833 396.87497 185.20833 L 449.79166 185.20833 L 449.79166 211.66666 L 476.24997 211.66666 L 476.24997 211.66666 L 476.24997 238.12498 L 476.24997 238.12498 L 476.24997 238.12498 L 502.7083 238.12498 L 502.7083 238.12498 L 502.7083 211.66666 L 529.1666 211.66666 L 529.1666 185.20833 L 529.1666 158.74998 L 502.7083 158.74998 L 502.7083 132.29166 L 449.79166 132.29166 L 396.87497 132.29166 L 423.3333 79.37499 Q 423.3333 26.458332 476.24997 26.458332 L 502.7083 26.458332 L 529.1666 26.458332 z" svg:height="10.054166mm" draw:style-name="style-258" svg:viewBox="0.0 0.0 687.9166 1005.4166" svg:width="6.879166mm" svg:x="203.19998mm" svg:y="128.3229mm"/>
          <draw:path svg:d="M 1428.7499 0.0 L 1481.6666 0.0 L 1587.4999 26.458332 Q 1693.3333 52.916664 1957.9165 185.20833 Q 2196.0415 343.9583 2222.5 343.9583 Q 2248.9583 343.9583 2328.3333 423.3333 Q 2381.2498 502.7083 2698.7498 661.4583 Q 3016.2498 846.6666 3016.2498 873.12494 Q 3016.2498 899.5833 3069.1665 926.0416 Q 3122.0833 978.95825 3122.0833 1031.875 Q 3148.5415 1084.7916 3174.9998 1084.7916 L 3174.9998 1084.7916 L 3174.9998 1137.7083 L 3174.9998 1190.6249 L 3201.4583 1217.0833 L 3227.9165 1243.5416 L 3227.9165 1296.4583 Q 3227.9165 1375.8333 3227.9165 1375.8333 L 3227.9165 1402.2916 L 3280.8333 1402.2916 L 3307.2915 1402.2916 L 3280.8333 1428.7499 L 3227.9165 1455.2083 L 3227.9165 1455.2083 L 3227.9165 1455.2083 L 3227.9165 1455.2083 L 3201.4583 1455.2083 L 3174.9998 1455.2083 Q 3174.9998 1455.2083 3174.9998 1481.6666 L 3174.9998 1481.6666 L 3174.9998 1481.6666 Q 3174.9998 1481.6666 3148.5415 1534.5833 Q 3148.5415 1587.4999 3016.2498 1587.4999 L 2857.4998 1587.4999 L 2857.4998 1561.0416 Q 2857.4998 1561.0416 2831.0415 1561.0416 L 2831.0415 1561.0416 L 2831.0415 1561.0416 Q 2804.5833 1534.5833 2804.5833 1534.5833 L 2804.5833 1534.5833 L 2804.5833 1534.5833 Q 2778.1248 1508.1249 2751.6665 1508.1249 L 2725.2083 1508.1249 L 2725.2083 1587.4999 Q 2725.2083 1666.8749 2619.3748 1719.7916 Q 2539.9998 1799.1666 2487.0833 1852.0833 Q 2434.1665 1904.9999 2407.7083 1904.9999 L 2407.7083 1904.9999 L 2381.2498 1904.9999 Q 2381.2498 1931.4583 2381.2498 1931.4583 L 2381.2498 1931.4583 L 2354.7915 1931.4583 Q 2328.3333 1931.4583 2328.3333 1984.3749 Q 2328.3333 2010.8333 2301.875 1984.3749 L 2275.4165 1984.3749 L 2275.4165 1984.3749 Q 2275.4165 1957.9165 2248.9583 1957.9165 L 2248.9583 1957.9165 L 2222.5 1957.9165 Q 2169.5833 1931.4583 2010.8333 1825.6249 Q 1825.6249 1666.8749 1534.5833 1428.7499 L 1217.0833 1190.6249 L 1217.0833 1164.1666 Q 1217.0833 1137.7083 1217.0833 1031.875 Q 1217.0833 926.0416 1217.0833 873.12494 L 1164.1666 820.2083 L 1164.1666 820.2083 L 1164.1666 820.2083 L 1164.1666 793.74994 L 1164.1666 793.74994 L 1137.7083 793.74994 L 1137.7083 767.2916 L 1111.25 767.2916 L 1084.7916 767.2916 L 1005.4166 767.2916 Q 926.0416 767.2916 899.5833 793.74994 L 899.5833 820.2083 L 899.5833 873.12494 L 899.5833 952.49994 L 873.12494 952.49994 L 846.6666 926.0416 L 846.6666 926.0416 L 846.6666 926.0416 L 820.2083 926.0416 L 820.2083 926.0416 L 793.74994 899.5833 Q 767.2916 899.5833 767.2916 873.12494 Q 767.2916 846.6666 740.8333 846.6666 Q 714.37494 820.2083 423.3333 582.0833 L 105.83333 343.9583 L 105.83333 343.9583 L 105.83333 343.9583 L 105.83333 317.49997 L 105.83333 317.49997 L 79.37499 291.04166 L 52.916664 264.5833 L 52.916664 264.5833 L 52.916664 238.12498 L 52.916664 238.12498 L 52.916664 238.12498 L 26.458332 238.12498 L 26.458332 238.12498 L 26.458332 211.66666 L 0.0 211.66666 L 0.0 211.66666 L 0.0 185.20833 L 26.458332 185.20833 L 52.916664 185.20833 L 52.916664 158.74998 L 52.916664 158.74998 L 105.83333 158.74998 L 185.20833 132.29166 L 529.1666 79.37499 Q 846.6666 26.458332 1111.25 26.458332 Q 1349.3749 26.458332 1428.7499 0.0 z" svg:height="19.843748mm" draw:style-name="style-259" svg:viewBox="0.0 0.0 3307.2915 1984.3749" svg:width="33.072914mm" svg:x="206.37498mm" svg:y="179.12291mm"/>
          <draw:path svg:d="M 449.79166 26.458332 L 449.79166 0.0 L 476.24997 0.0 L 502.7083 26.458332 L 529.1666 26.458332 L 555.625 26.458332 L 555.625 52.916664 L 582.0833 79.37499 L 582.0833 132.29166 Q 634.99994 211.66666 634.99994 343.9583 Q 661.4583 502.7083 846.6666 529.1666 Q 1005.4166 555.625 1190.6249 608.5416 Q 1375.8333 661.4583 1375.8333 687.9166 Q 1375.8333 714.37494 1349.3749 767.2916 L 1349.3749 846.6666 L 1349.3749 873.12494 Q 1349.3749 926.0416 926.0416 846.6666 L 502.7083 767.2916 L 502.7083 740.8333 Q 502.7083 714.37494 343.9583 740.8333 Q 185.20833 767.2916 105.83333 687.9166 L 26.458332 608.5416 L 26.458332 608.5416 L 0.0 608.5416 L 0.0 608.5416 L 0.0 608.5416 L 0.0 608.5416 L 0.0 582.0833 L 26.458332 582.0833 L 26.458332 555.625 L 26.458332 555.625 L 52.916664 555.625 L 52.916664 555.625 L 52.916664 555.625 L 52.916664 529.1666 L 52.916664 529.1666 L 26.458332 529.1666 L 26.458332 502.7083 L 26.458332 502.7083 L 52.916664 502.7083 L 52.916664 476.24997 L 52.916664 449.79166 L 52.916664 423.3333 L 52.916664 396.87497 L 52.916664 343.9583 L 52.916664 317.49997 L 79.37499 317.49997 L 105.83333 291.04166 L 105.83333 291.04166 L 105.83333 291.04166 L 132.29166 291.04166 L 158.74998 291.04166 L 158.74998 291.04166 L 185.20833 291.04166 L 185.20833 291.04166 L 211.66666 291.04166 L 211.66666 291.04166 L 211.66666 291.04166 L 211.66666 343.9583 L 211.66666 423.3333 L 264.5833 423.3333 L 317.49997 423.3333 L 317.49997 343.9583 Q 317.49997 238.12498 396.87497 238.12498 Q 449.79166 238.12498 476.24997 158.74998 L 476.24997 105.83333 L 476.24997 79.37499 Q 476.24997 52.916664 449.79166 26.458332 z" svg:height="8.73125mm" draw:style-name="style-260" svg:viewBox="0.0 0.0 1375.8333 873.12494" svg:width="13.758332mm" svg:x="78.316666mm" svg:y="119.85625mm"/>
          <draw:path svg:d="M 529.1666 0.0 L 582.0833 0.0 L 582.0833 0.0 L 582.0833 26.458332 L 555.625 52.916664 L 529.1666 79.37499 L 529.1666 105.83333 L 529.1666 132.29166 L 555.625 132.29166 L 555.625 158.74998 L 555.625 158.74998 L 582.0833 158.74998 L 582.0833 158.74998 L 582.0833 158.74998 L 634.99994 158.74998 L 687.9166 158.74998 L 687.9166 158.74998 L 714.37494 158.74998 L 740.8333 343.9583 Q 767.2916 529.1666 793.74994 582.0833 Q 846.6666 661.4583 820.2083 714.37494 Q 793.74994 740.8333 793.74994 767.2916 L 793.74994 767.2916 L 793.74994 767.2916 Q 767.2916 793.74994 767.2916 793.74994 Q 740.8333 793.74994 634.99994 793.74994 Q 529.1666 820.2083 529.1666 767.2916 Q 502.7083 714.37494 476.24997 714.37494 Q 449.79166 714.37494 423.3333 793.74994 Q 423.3333 846.6666 370.41666 846.6666 L 317.49997 846.6666 L 317.49997 820.2083 L 317.49997 820.2083 L 291.04166 820.2083 L 291.04166 793.74994 L 291.04166 793.74994 L 264.5833 793.74994 L 264.5833 714.37494 Q 264.5833 634.99994 238.12498 608.5416 Q 211.66666 582.0833 238.12498 529.1666 Q 238.12498 449.79166 158.74998 396.87497 L 79.37499 343.9583 L 79.37499 317.49997 L 79.37499 291.04166 L 52.916664 291.04166 L 0.0 264.5833 L 0.0 264.5833 L 0.0 264.5833 L 26.458332 264.5833 L 26.458332 264.5833 L 79.37499 264.5833 L 132.29166 264.5833 L 132.29166 264.5833 L 158.74998 264.5833 L 158.74998 264.5833 L 158.74998 264.5833 L 185.20833 291.04166 Q 211.66666 291.04166 211.66666 264.5833 Q 211.66666 238.12498 238.12498 211.66666 Q 264.5833 211.66666 291.04166 158.74998 Q 317.49997 105.83333 317.49997 105.83333 L 317.49997 105.83333 L 317.49997 158.74998 Q 317.49997 211.66666 370.41666 211.66666 L 423.3333 211.66666 L 423.3333 185.20833 Q 423.3333 158.74998 449.79166 105.83333 L 449.79166 26.458332 L 476.24997 52.916664 Q 476.24997 52.916664 502.7083 26.458332 Q 502.7083 0.0 529.1666 0.0 z" svg:height="8.466666mm" draw:style-name="style-261" svg:viewBox="0.0 0.0 820.2083 846.6666" svg:width="8.202083mm" svg:x="267.75833mm" svg:y="189.97083mm"/>
          <draw:path svg:d="M 26.458332 26.458332 L 52.916664 26.458332 L 52.916664 0.0 L 52.916664 0.0 L 79.37499 0.0 L 79.37499 26.458332 L 79.37499 26.458332 L 105.83333 26.458332 L 105.83333 26.458332 L 105.83333 26.458332 L 105.83333 52.916664 L 105.83333 52.916664 L 132.29166 52.916664 L 132.29166 79.37499 L 132.29166 79.37499 L 158.74998 79.37499 L 158.74998 132.29166 L 158.74998 185.20833 L 132.29166 185.20833 Q 105.83333 211.66666 105.83333 238.12498 L 105.83333 291.04166 L 105.83333 317.49997 Q 105.83333 343.9583 52.916664 343.9583 L 26.458332 343.9583 L 26.458332 291.04166 Q 0.0 264.5833 0.0 264.5833 L 0.0 264.5833 L 0.0 238.12498 Q 0.0 238.12498 0.0 132.29166 L 0.0 52.916664 L 0.0 52.916664 L 0.0 26.458332 L 26.458332 26.458332 z" svg:height="3.439583mm" draw:style-name="style-262" svg:viewBox="0.0 0.0 158.74998 343.9583" svg:width="1.5874999mm" svg:x="121.70833mm" svg:y="71.17291mm"/>
          <draw:path svg:d="M 264.5833 0.0 L 317.49997 0.0 L 317.49997 26.458332 Q 343.9583 79.37499 396.87497 79.37499 Q 423.3333 105.83333 423.3333 105.83333 Q 423.3333 132.29166 423.3333 132.29166 L 423.3333 132.29166 L 423.3333 185.20833 Q 423.3333 264.5833 423.3333 317.49997 L 423.3333 370.41666 L 423.3333 370.41666 Q 423.3333 396.87497 423.3333 396.87497 L 449.79166 396.87497 L 449.79166 423.3333 L 449.79166 449.79166 L 423.3333 449.79166 Q 423.3333 449.79166 423.3333 476.24997 L 423.3333 476.24997 L 423.3333 476.24997 Q 396.87497 502.7083 396.87497 502.7083 L 396.87497 502.7083 L 370.41666 502.7083 Q 343.9583 502.7083 238.12498 476.24997 L 132.29166 476.24997 L 105.83333 476.24997 Q 105.83333 449.79166 52.916664 423.3333 L 0.0 396.87497 L 0.0 370.41666 Q 0.0 343.9583 26.458332 291.04166 Q 52.916664 238.12498 105.83333 238.12498 Q 158.74998 238.12498 211.66666 132.29166 Q 238.12498 26.458332 264.5833 0.0 z" svg:height="5.027083mm" draw:style-name="style-263" svg:viewBox="0.0 0.0 449.79166 502.7083" svg:width="4.497916mm" svg:x="103.71666mm" svg:y="70.643745mm"/>
          <draw:path svg:d="M 185.20833 26.458332 L 185.20833 0.0 L 211.66666 0.0 L 264.5833 0.0 L 264.5833 26.458332 L 264.5833 52.916664 L 291.04166 52.916664 L 291.04166 52.916664 L 343.9583 79.37499 L 396.87497 105.83333 L 396.87497 105.83333 L 370.41666 105.83333 L 370.41666 105.83333 Q 370.41666 105.83333 317.49997 132.29166 Q 291.04166 158.74998 291.04166 238.12498 L 291.04166 343.9583 L 291.04166 370.41666 L 264.5833 370.41666 L 264.5833 370.41666 L 264.5833 370.41666 L 264.5833 396.87497 L 264.5833 396.87497 L 238.12498 396.87497 L 238.12498 423.3333 L 238.12498 423.3333 L 211.66666 423.3333 L 211.66666 423.3333 L 211.66666 423.3333 L 211.66666 396.87497 Q 211.66666 370.41666 105.83333 370.41666 L 0.0 343.9583 L 0.0 317.49997 L 0.0 291.04166 L 26.458332 264.5833 L 52.916664 238.12498 L 52.916664 238.12498 L 52.916664 211.66666 L 79.37499 211.66666 L 105.83333 211.66666 L 105.83333 158.74998 L 105.83333 132.29166 L 132.29166 132.29166 L 158.74998 105.83333 L 158.74998 105.83333 L 158.74998 105.83333 L 132.29166 105.83333 L 132.29166 105.83333 L 132.29166 79.37499 L 158.74998 79.37499 L 158.74998 52.916664 L 158.74998 26.458332 L 185.20833 26.458332 z" svg:height="4.233333mm" draw:style-name="style-264" svg:viewBox="0.0 0.0 396.87497 423.3333" svg:width="3.9687498mm" svg:x="212.72499mm" svg:y="31.749998mm"/>
          <draw:path svg:d="M 634.99994 0.0 L 661.4583 0.0 L 661.4583 26.458332 Q 634.99994 52.916664 608.5416 158.74998 Q 555.625 238.12498 502.7083 264.5833 Q 449.79166 264.5833 423.3333 317.49997 Q 423.3333 370.41666 317.49997 423.3333 Q 211.66666 449.79166 211.66666 476.24997 Q 211.66666 529.1666 132.29166 555.625 L 79.37499 582.0833 L 52.916664 582.0833 L 52.916664 582.0833 L 52.916664 582.0833 L 52.916664 555.625 L 26.458332 555.625 L 26.458332 555.625 L 26.458332 529.1666 Q 0.0 502.7083 26.458332 476.24997 Q 52.916664 423.3333 52.916664 370.41666 Q 52.916664 291.04166 52.916664 264.5833 Q 0.0 211.66666 0.0 158.74998 L 0.0 132.29166 L 52.916664 185.20833 Q 105.83333 211.66666 132.29166 211.66666 Q 158.74998 185.20833 185.20833 238.12498 Q 211.66666 264.5833 264.5833 291.04166 Q 317.49997 291.04166 317.49997 264.5833 Q 317.49997 238.12498 370.41666 238.12498 Q 423.3333 238.12498 476.24997 211.66666 Q 529.1666 158.74998 555.625 105.83333 Q 582.0833 52.916664 608.5416 26.458332 Q 634.99994 0.0 634.99994 0.0 z" svg:height="5.820833mm" draw:style-name="style-265" svg:viewBox="0.0 0.0 661.4583 582.0833" svg:width="6.614583mm" svg:x="203.72916mm" svg:y="171.97916mm"/>
          <draw:path svg:d="M 1058.3333 0.0 L 1137.7083 0.0 L 1746.2499 0.0 L 2354.7915 0.0 L 2354.7915 0.0 L 2354.7915 0.0 L 2354.7915 26.458332 L 2381.2498 26.458332 L 2381.2498 52.916664 L 2381.2498 52.916664 L 2354.7915 52.916664 L 2354.7915 52.916664 L 2328.3333 79.37499 L 2301.875 105.83333 L 2328.3333 105.83333 L 2354.7915 105.83333 L 2354.7915 132.29166 L 2381.2498 158.74998 L 2381.2498 158.74998 L 2381.2498 158.74998 L 2381.2498 185.20833 L 2381.2498 185.20833 L 2407.7083 211.66666 L 2407.7083 211.66666 L 2248.9583 211.66666 L 2090.2083 211.66666 L 1746.2499 211.66666 L 1402.2916 211.66666 L 1375.8333 238.12498 Q 1375.8333 264.5833 1375.8333 264.5833 L 1375.8333 264.5833 L 1375.8333 476.24997 Q 1375.8333 661.4583 1349.3749 820.2083 L 1349.3749 978.95825 L 1375.8333 1666.8749 Q 1375.8333 2354.7915 1402.2916 2407.7083 Q 1402.2916 2487.0833 1349.3749 2460.6248 Q 1296.4583 2460.6248 1296.4583 2513.5415 Q 1296.4583 2539.9998 1322.9166 2619.3748 Q 1349.3749 2672.2915 1322.9166 2672.2915 L 1296.4583 2672.2915 L 1296.4583 2645.8333 L 1269.9999 2645.8333 L 1269.9999 2645.8333 L 1269.9999 2645.8333 L 1243.5416 2619.3748 Q 1217.0833 2592.9165 1164.1666 2645.8333 Q 1137.7083 2645.8333 1031.875 2619.3748 Q 926.0416 2592.9165 926.0416 2645.8333 Q 899.5833 2672.2915 899.5833 2592.9165 Q 899.5833 2539.9998 873.12494 2460.6248 Q 846.6666 2381.2498 793.74994 2407.7083 Q 740.8333 2434.1665 687.9166 2381.2498 L 608.5416 2381.2498 L 608.5416 2354.7915 L 634.99994 2354.7915 L 634.99994 2354.7915 L 634.99994 2328.3333 L 634.99994 2328.3333 Q 634.99994 2328.3333 661.4583 2196.0415 Q 687.9166 2063.75 634.99994 2063.75 Q 582.0833 2063.75 582.0833 2010.8333 Q 582.0833 1984.3749 529.1666 2010.8333 Q 502.7083 2010.8333 502.7083 1931.4583 L 502.7083 1825.6249 L 476.24997 1825.6249 Q 449.79166 1852.0833 370.41666 1878.5416 Q 317.49997 1904.9999 291.04166 1852.0833 Q 264.5833 1799.1666 264.5833 1852.0833 Q 264.5833 1904.9999 211.66666 1931.4583 L 158.74998 1957.9165 L 158.74998 1984.3749 L 158.74998 2010.8333 L 132.29166 2010.8333 L 132.29166 2010.8333 L 132.29166 1984.3749 L 105.83333 1957.9165 L 105.83333 1957.9165 L 105.83333 1957.9165 L 105.83333 1931.4583 L 105.83333 1931.4583 L 79.37499 1878.5416 L 52.916664 1825.6249 L 52.916664 1825.6249 L 52.916664 1799.1666 L 52.916664 1799.1666 L 52.916664 1799.1666 L 26.458332 1772.7083 Q 0.0 1746.2499 0.0 1693.3333 Q 0.0 1613.9583 105.83333 1428.7499 Q 158.74998 1269.9999 158.74998 1269.9999 Q 132.29166 1243.5416 132.29166 1217.0833 Q 132.29166 1190.6249 211.66666 1164.1666 Q 317.49997 1164.1666 291.04166 1137.7083 Q 264.5833 1111.25 264.5833 1031.875 Q 264.5833 952.49994 264.5833 846.6666 Q 264.5833 740.8333 291.04166 661.4583 Q 317.49997 555.625 343.9583 582.0833 Q 370.41666 582.0833 370.41666 529.1666 Q 370.41666 449.79166 291.04166 423.3333 Q 238.12498 423.3333 238.12498 343.9583 Q 211.66666 291.04166 158.74998 264.5833 L 105.83333 211.66666 L 105.83333 211.66666 L 105.83333 211.66666 L 105.83333 185.20833 L 105.83333 158.74998 L 105.83333 158.74998 L 105.83333 158.74998 L 105.83333 132.29166 L 105.83333 132.29166 L 132.29166 132.29166 L 132.29166 105.83333 L 132.29166 105.83333 L 158.74998 105.83333 L 158.74998 105.83333 L 158.74998 105.83333 L 132.29166 79.37499 L 105.83333 52.916664 L 105.83333 52.916664 L 105.83333 52.916664 L 105.83333 52.916664 L 105.83333 52.916664 L 158.74998 26.458332 L 238.12498 26.458332 L 423.3333 0.0 Q 582.0833 0.0 634.99994 0.0 Q 687.9166 0.0 846.6666 0.0 Q 1005.4166 0.0 1058.3333 0.0 z" svg:height="26.722916mm" draw:style-name="style-266" svg:viewBox="0.0 0.0 2407.7083 2672.2915" svg:width="24.077082mm" svg:x="91.01666mm" svg:y="95.24999mm"/>
          <draw:path svg:d="M 1031.875 0.0 L 1058.3333 0.0 L 1058.3333 1084.7916 Q 1084.7916 2169.5833 1058.3333 2169.5833 L 1058.3333 2169.5833 L 1058.3333 2169.5833 Q 1031.875 2169.5833 1031.875 1878.5416 Q 978.95825 1587.4999 978.95825 1666.8749 Q 952.49994 1719.7916 926.0416 1719.7916 Q 899.5833 1719.7916 899.5833 1772.7083 Q 899.5833 1852.0833 873.12494 1852.0833 Q 846.6666 1878.5416 820.2083 1931.4583 Q 767.2916 1984.3749 714.37494 1984.3749 Q 661.4583 1984.3749 634.99994 2037.2915 Q 608.5416 2037.2915 396.87497 2037.2915 L 185.20833 2010.8333 L 185.20833 1984.3749 Q 185.20833 1957.9165 105.83333 1931.4583 Q 52.916664 1904.9999 26.458332 1878.5416 Q 26.458332 1825.6249 0.0 1799.1666 Q -26.458332 1772.7083 26.458332 1772.7083 Q 52.916664 1772.7083 26.458332 1719.7916 Q 26.458332 1640.4166 52.916664 1613.9583 Q 79.37499 1613.9583 158.74998 1428.7499 L 238.12498 1269.9999 L 238.12498 1269.9999 Q 238.12498 1243.5416 264.5833 1217.0833 Q 291.04166 1164.1666 238.12498 1084.7916 Q 211.66666 1031.875 185.20833 846.6666 L 158.74998 661.4583 L 158.74998 555.625 L 185.20833 476.24997 L 185.20833 529.1666 Q 211.66666 608.5416 238.12498 529.1666 Q 291.04166 476.24997 317.49997 476.24997 Q 343.9583 476.24997 343.9583 449.79166 L 343.9583 423.3333 L 370.41666 423.3333 L 370.41666 396.87497 L 423.3333 396.87497 L 476.24997 396.87497 L 476.24997 449.79166 Q 449.79166 529.1666 449.79166 555.625 L 449.79166 608.5416 L 476.24997 608.5416 L 476.24997 608.5416 L 502.7083 608.5416 L 529.1666 608.5416 L 555.625 608.5416 L 608.5416 608.5416 L 608.5416 529.1666 Q 608.5416 449.79166 634.99994 423.3333 Q 661.4583 396.87497 767.2916 396.87497 Q 899.5833 343.9583 926.0416 211.66666 L 952.49994 79.37499 L 978.95825 105.83333 Q 978.95825 132.29166 1005.4166 79.37499 Q 1031.875 26.458332 1031.875 0.0 z" svg:height="21.695831mm" draw:style-name="style-267" svg:viewBox="0.0 0.0 1058.3333 2169.5833" svg:width="10.583333mm" svg:x="273.31458mm" svg:y="184.94374mm"/>
          <draw:path svg:d="M 3942.2915 740.8333 L 4074.583 740.8333 L 4101.0415 740.8333 L 4127.5 740.8333 L 4127.5 714.37494 L 4127.5 714.37494 L 4418.5415 714.37494 L 4736.0415 687.9166 L 4736.0415 687.9166 L 4736.0415 687.9166 L 5000.6245 661.4583 Q 5265.208 634.99994 5662.083 582.0833 Q 6058.958 555.625 6058.958 555.625 L 6058.958 529.1666 L 6085.4165 529.1666 L 6111.8745 529.1666 L 6111.8745 582.0833 L 6111.8745 608.5416 L 6111.8745 634.99994 L 6111.8745 661.4583 L 6111.8745 714.37494 Q 6085.4165 767.2916 6138.333 767.2916 L 6191.2495 793.74994 L 6217.708 793.74994 L 6244.1665 793.74994 L 6244.1665 767.2916 L 6270.6245 767.2916 L 6270.6245 767.2916 L 6270.6245 793.74994 L 6323.5415 793.74994 L 6349.9995 793.74994 L 6349.9995 820.2083 L 6376.458 820.2083 L 6376.458 846.6666 L 6376.458 846.6666 L 6323.5415 846.6666 L 6297.083 846.6666 L 6217.708 873.12494 L 6164.7915 899.5833 L 6111.8745 899.5833 Q 6032.4995 899.5833 6006.0415 926.0416 Q 5979.583 952.49994 5291.6665 1058.3333 L 4603.75 1164.1666 L 4603.75 1164.1666 L 4603.75 1164.1666 L 4577.2915 1164.1666 Q 4524.375 1164.1666 4471.458 1164.1666 Q 4392.083 1164.1666 3730.6248 1190.6249 Q 3042.7083 1217.0833 2989.7915 1296.4583 Q 2963.3333 1375.8333 2857.4998 1402.2916 Q 2751.6665 1428.7499 2090.2083 1455.2083 L 1455.2083 1481.6666 L 1243.5416 1481.6666 Q 1005.4166 1481.6666 714.37494 1455.2083 L 449.79166 1455.2083 L 396.87497 1455.2083 Q 343.9583 1428.7499 238.12498 1349.3749 Q 158.74998 1269.9999 79.37499 1164.1666 Q 26.458332 1058.3333 0.0 899.5833 Q -26.458332 767.2916 52.916664 476.24997 L 105.83333 158.74998 L 105.83333 158.74998 L 132.29166 158.74998 L 132.29166 105.83333 L 132.29166 79.37499 L 132.29166 79.37499 L 158.74998 52.916664 L 158.74998 52.916664 L 185.20833 52.916664 L 185.20833 26.458332 Q 211.66666 0.0 264.5833 0.0 Q 343.9583 26.458332 634.99994 185.20833 Q 926.0416 370.41666 1296.4583 476.24997 Q 1693.3333 582.0833 2196.0415 634.99994 Q 2725.2083 687.9166 3254.3748 714.37494 Q 3783.5415 740.8333 3942.2915 740.8333 z M 6006.0415 714.37494 Q 6006.0415 714.37494 6032.4995 714.37494 Q 6032.4995 740.8333 6006.0415 740.8333 L 6006.0415 740.8333 L 6006.0415 714.37494 z" svg:height="14.816666mm" draw:style-name="style-268" svg:viewBox="0.0 0.0 6376.458 1481.6666" svg:width="63.76458mm" svg:x="73.81875mm" svg:y="168.80415mm"/>
          <draw:path svg:d="M 714.37494 105.83333 L 714.37494 132.29166 L 687.9166 132.29166 Q 661.4583 132.29166 661.4583 105.83333 Q 661.4583 79.37499 634.99994 79.37499 L 608.5416 105.83333 L 608.5416 105.83333 L 582.0833 105.83333 L 582.0833 158.74998 L 582.0833 185.20833 L 608.5416 185.20833 L 608.5416 211.66666 L 608.5416 211.66666 L 634.99994 211.66666 L 634.99994 211.66666 L 634.99994 211.66666 L 661.4583 264.5833 Q 687.9166 264.5833 740.8333 317.49997 Q 767.2916 317.49997 793.74994 343.9583 L 820.2083 343.9583 L 820.2083 370.41666 L 793.74994 396.87497 L 740.8333 476.24997 Q 687.9166 529.1666 687.9166 529.1666 L 687.9166 529.1666 L 687.9166 555.625 L 687.9166 555.625 L 661.4583 555.625 L 661.4583 582.0833 L 634.99994 582.0833 L 582.0833 582.0833 L 555.625 582.0833 Q 529.1666 582.0833 529.1666 555.625 Q 502.7083 529.1666 423.3333 529.1666 Q 370.41666 529.1666 370.41666 555.625 Q 343.9583 582.0833 317.49997 582.0833 Q 264.5833 582.0833 238.12498 529.1666 Q 211.66666 502.7083 132.29166 476.24997 L 26.458332 476.24997 L 26.458332 476.24997 L 0.0 476.24997 L 0.0 449.79166 Q 0.0 423.3333 26.458332 423.3333 Q 52.916664 423.3333 52.916664 370.41666 L 52.916664 343.9583 L 52.916664 317.49997 Q 52.916664 317.49997 52.916664 291.04166 Q 52.916664 264.5833 52.916664 238.12498 Q 79.37499 211.66666 79.37499 185.20833 Q 105.83333 158.74998 52.916664 132.29166 Q 0.0 105.83333 26.458332 105.83333 Q 52.916664 79.37499 79.37499 52.916664 Q 105.83333 26.458332 132.29166 0.0 L 158.74998 0.0 L 449.79166 0.0 Q 740.8333 0.0 740.8333 52.916664 Q 740.8333 79.37499 714.37494 105.83333 z" svg:height="5.820833mm" draw:style-name="style-269" svg:viewBox="0.0 0.0 820.2083 582.0833" svg:width="8.202083mm" svg:x="78.84583mm" svg:y="86.783325mm"/>
          <draw:path svg:d="M 317.49997 79.37499 L 317.49997 79.37499 L 370.41666 264.5833 Q 423.3333 423.3333 423.3333 476.24997 L 423.3333 502.7083 L 423.3333 529.1666 Q 423.3333 582.0833 396.87497 634.99994 Q 370.41666 661.4583 317.49997 661.4583 Q 291.04166 634.99994 158.74998 476.24997 L 0.0 291.04166 L 0.0 264.5833 L 0.0 211.66666 L 79.37499 105.83333 Q 158.74998 0.0 211.66666 0.0 Q 264.5833 0.0 264.5833 26.458332 Q 291.04166 52.916664 317.49997 79.37499 z" svg:height="6.614583mm" draw:style-name="style-270" svg:viewBox="0.0 0.0 423.3333 661.4583" svg:width="4.233333mm" svg:x="200.55415mm" svg:y="58.208332mm"/>
          <draw:path svg:d="M 52.916664 26.458332 L 52.916664 0.0 L 79.37499 0.0 Q 105.83333 0.0 105.83333 26.458332 Q 132.29166 79.37499 158.74998 79.37499 Q 185.20833 79.37499 211.66666 52.916664 L 238.12498 52.916664 L 238.12498 79.37499 Q 238.12498 132.29166 291.04166 132.29166 Q 317.49997 158.74998 317.49997 185.20833 Q 291.04166 238.12498 317.49997 211.66666 Q 370.41666 185.20833 423.3333 185.20833 L 449.79166 185.20833 L 529.1666 185.20833 Q 608.5416 185.20833 634.99994 158.74998 L 661.4583 158.74998 L 661.4583 185.20833 Q 661.4583 211.66666 634.99994 211.66666 Q 608.5416 238.12498 608.5416 238.12498 L 608.5416 238.12498 L 582.0833 238.12498 Q 582.0833 211.66666 582.0833 264.5833 Q 582.0833 291.04166 555.625 317.49997 Q 529.1666 343.9583 529.1666 343.9583 L 529.1666 343.9583 L 449.79166 343.9583 Q 370.41666 343.9583 396.87497 396.87497 Q 423.3333 449.79166 449.79166 449.79166 L 476.24997 449.79166 L 476.24997 476.24997 L 476.24997 476.24997 L 423.3333 476.24997 L 370.41666 476.24997 L 370.41666 449.79166 Q 370.41666 423.3333 343.9583 423.3333 Q 317.49997 423.3333 317.49997 449.79166 L 317.49997 502.7083 L 291.04166 502.7083 L 264.5833 502.7083 L 264.5833 476.24997 Q 264.5833 476.24997 238.12498 476.24997 Q 238.12498 449.79166 211.66666 476.24997 L 211.66666 502.7083 L 185.20833 502.7083 L 158.74998 502.7083 L 158.74998 476.24997 Q 158.74998 449.79166 158.74998 396.87497 Q 158.74998 317.49997 79.37499 291.04166 L 26.458332 291.04166 L 26.458332 264.5833 L 0.0 264.5833 L 0.0 264.5833 L 0.0 238.12498 L 0.0 238.12498 L 0.0 238.12498 L 26.458332 238.12498 L 26.458332 238.12498 L 26.458332 211.66666 Q 52.916664 211.66666 52.916664 132.29166 Q 52.916664 79.37499 52.916664 26.458332 z" svg:height="5.027083mm" draw:style-name="style-271" svg:viewBox="0.0 0.0 661.4583 502.7083" svg:width="6.614583mm" svg:x="107.42083mm" svg:y="161.66042mm"/>
          <draw:path svg:d="M 2275.4165 502.7083 L 2275.4165 502.7083 L 2275.4165 634.99994 Q 2301.875 793.74994 2301.875 846.6666 L 2301.875 873.12494 L 2196.0415 873.12494 Q 2063.75 899.5833 1957.9165 899.5833 L 1852.0833 899.5833 L 926.0416 899.5833 L 26.458332 899.5833 L 26.458332 899.5833 L 26.458332 873.12494 L 0.0 873.12494 L 0.0 873.12494 L 0.0 873.12494 Q 0.0 846.6666 185.20833 846.6666 L 343.9583 846.6666 L 423.3333 846.6666 L 502.7083 846.6666 L 502.7083 820.2083 Q 502.7083 793.74994 714.37494 793.74994 Q 926.0416 793.74994 899.5833 767.2916 Q 873.12494 767.2916 873.12494 740.8333 Q 873.12494 714.37494 926.0416 714.37494 Q 952.49994 714.37494 1031.875 555.625 Q 1084.7916 396.87497 1190.6249 396.87497 Q 1269.9999 423.3333 1296.4583 370.41666 Q 1349.3749 370.41666 1375.8333 343.9583 L 1402.2916 343.9583 L 1613.9583 370.41666 Q 1825.6249 370.41666 1852.0833 370.41666 Q 1878.5416 317.49997 1931.4583 317.49997 Q 1984.3749 317.49997 2037.2915 264.5833 Q 2063.75 211.66666 2090.2083 185.20833 Q 2116.6665 185.20833 2116.6665 105.83333 Q 2116.6665 52.916664 2143.125 52.916664 Q 2169.5833 52.916664 2196.0415 0.0 Q 2196.0415 -79.37499 2248.9583 211.66666 Q 2248.9583 502.7083 2275.4165 502.7083 z" svg:height="8.995832mm" draw:style-name="style-272" svg:viewBox="0.0 0.0 2301.875 899.5833" svg:width="23.01875mm" svg:x="261.14374mm" svg:y="201.61249mm"/>
          <draw:path svg:d="M 449.79166 0.0 L 476.24997 0.0 L 502.7083 0.0 L 529.1666 0.0 L 529.1666 0.0 L 529.1666 0.0 L 608.5416 26.458332 Q 687.9166 26.458332 687.9166 52.916664 Q 687.9166 79.37499 714.37494 79.37499 L 714.37494 79.37499 L 714.37494 105.83333 Q 714.37494 158.74998 634.99994 185.20833 Q 555.625 211.66666 476.24997 238.12498 L 370.41666 264.5833 L 370.41666 264.5833 L 370.41666 264.5833 L 370.41666 264.5833 Q 343.9583 264.5833 211.66666 317.49997 L 105.83333 370.41666 L 105.83333 396.87497 L 105.83333 396.87497 L 79.37499 396.87497 L 52.916664 396.87497 L 52.916664 396.87497 L 52.916664 370.41666 L 26.458332 370.41666 L 0.0 370.41666 L 0.0 317.49997 L 0.0 264.5833 L 26.458332 264.5833 L 26.458332 264.5833 L 52.916664 238.12498 L 79.37499 211.66666 L 105.83333 211.66666 L 132.29166 211.66666 L 264.5833 105.83333 Q 423.3333 0.0 449.79166 0.0 z" svg:height="3.9687498mm" draw:style-name="style-273" svg:viewBox="0.0 0.0 714.37494 396.87497" svg:width="7.1437497mm" svg:x="261.40833mm" svg:y="64.02916mm"/>
          <draw:path svg:d="M 0.0 158.74998 L 0.0 0.0 L 26.458332 0.0 L 52.916664 26.458332 L 52.916664 26.458332 L 52.916664 26.458332 L 79.37499 26.458332 L 79.37499 26.458332 L 79.37499 52.916664 L 105.83333 52.916664 L 105.83333 52.916664 L 105.83333 79.37499 L 105.83333 79.37499 L 105.83333 79.37499 L 132.29166 79.37499 L 132.29166 79.37499 L 132.29166 105.83333 L 158.74998 105.83333 L 158.74998 105.83333 L 158.74998 132.29166 L 158.74998 132.29166 L 158.74998 132.29166 L 185.20833 132.29166 L 185.20833 132.29166 L 317.49997 343.9583 Q 476.24997 555.625 476.24997 608.5416 L 476.24997 661.4583 L 502.7083 714.37494 L 502.7083 767.2916 L 502.7083 820.2083 L 476.24997 873.12494 L 476.24997 873.12494 L 476.24997 873.12494 L 476.24997 873.12494 L 449.79166 873.12494 L 396.87497 873.12494 L 343.9583 873.12494 L 317.49997 846.6666 L 264.5833 820.2083 L 211.66666 820.2083 L 158.74998 820.2083 L 105.83333 793.74994 Q 79.37499 767.2916 52.916664 767.2916 Q 26.458332 767.2916 0.0 529.1666 L 0.0 317.49997 L 0.0 158.74998 z" svg:height="8.73125mm" draw:style-name="style-274" svg:viewBox="0.0 0.0 502.7083 873.12494" svg:width="5.027083mm" svg:x="22.754166mm" svg:y="168.53958mm"/>
          <draw:path svg:d="M 555.625 26.458332 L 555.625 0.0 L 582.0833 0.0 L 634.99994 0.0 L 634.99994 52.916664 Q 608.5416 105.83333 634.99994 105.83333 L 661.4583 105.83333 L 661.4583 105.83333 Q 661.4583 105.83333 634.99994 132.29166 L 582.0833 132.29166 L 582.0833 158.74998 L 582.0833 185.20833 L 608.5416 211.66666 Q 634.99994 264.5833 661.4583 264.5833 L 687.9166 264.5833 L 687.9166 291.04166 L 687.9166 291.04166 L 714.37494 317.49997 L 714.37494 343.9583 L 687.9166 343.9583 Q 661.4583 317.49997 608.5416 317.49997 L 555.625 317.49997 L 555.625 317.49997 L 529.1666 317.49997 L 529.1666 317.49997 L 529.1666 317.49997 L 529.1666 343.9583 L 529.1666 343.9583 L 529.1666 370.41666 L 529.1666 396.87497 L 529.1666 423.3333 Q 555.625 476.24997 634.99994 476.24997 L 687.9166 476.24997 L 687.9166 502.7083 L 687.9166 502.7083 L 661.4583 529.1666 Q 634.99994 582.0833 582.0833 634.99994 Q 502.7083 687.9166 502.7083 767.2916 Q 476.24997 846.6666 396.87497 926.0416 Q 317.49997 1005.4166 291.04166 952.49994 L 264.5833 926.0416 L 238.12498 899.5833 L 211.66666 873.12494 L 211.66666 873.12494 L 211.66666 899.5833 L 158.74998 899.5833 L 79.37499 899.5833 L 52.916664 873.12494 L 0.0 873.12494 L 0.0 873.12494 L 0.0 846.6666 L 79.37499 846.6666 L 158.74998 846.6666 L 158.74998 820.2083 L 158.74998 820.2083 L 185.20833 820.2083 L 185.20833 793.74994 L 211.66666 793.74994 L 238.12498 793.74994 L 238.12498 767.2916 L 238.12498 740.8333 L 211.66666 740.8333 L 185.20833 740.8333 L 105.83333 714.37494 L 52.916664 714.37494 L 52.916664 687.9166 L 52.916664 661.4583 L 52.916664 634.99994 L 52.916664 634.99994 L 26.458332 608.5416 L 26.458332 582.0833 L 52.916664 582.0833 L 79.37499 582.0833 L 132.29166 555.625 Q 185.20833 529.1666 185.20833 476.24997 Q 211.66666 396.87497 211.66666 370.41666 L 211.66666 370.41666 L 238.12498 370.41666 Q 264.5833 370.41666 264.5833 317.49997 Q 264.5833 291.04166 396.87497 264.5833 Q 529.1666 264.5833 529.1666 158.74998 Q 529.1666 79.37499 529.1666 52.916664 L 529.1666 26.458332 L 555.625 26.458332 z" svg:height="9.525mm" draw:style-name="style-275" svg:viewBox="0.0 0.0 714.37494 952.49994" svg:width="7.1437497mm" svg:x="228.07082mm" svg:y="42.333332mm"/>
          <draw:path svg:d="M 211.66666 26.458332 L 211.66666 0.0 L 317.49997 26.458332 Q 396.87497 79.37499 396.87497 79.37499 L 396.87497 79.37499 L 370.41666 79.37499 L 343.9583 79.37499 L 423.3333 105.83333 L 502.7083 132.29166 L 582.0833 132.29166 Q 661.4583 132.29166 634.99994 396.87497 Q 634.99994 661.4583 634.99994 661.4583 L 634.99994 661.4583 L 634.99994 661.4583 Q 608.5416 661.4583 529.1666 740.8333 L 476.24997 820.2083 L 449.79166 820.2083 Q 423.3333 820.2083 423.3333 767.2916 Q 396.87497 740.8333 317.49997 714.37494 Q 238.12498 714.37494 211.66666 714.37494 Q 211.66666 740.8333 158.74998 714.37494 Q 132.29166 714.37494 132.29166 687.9166 Q 105.83333 661.4583 79.37499 661.4583 Q 26.458332 634.99994 0.0 555.625 L 0.0 449.79166 L 0.0 449.79166 Q 0.0 449.79166 26.458332 370.41666 Q 52.916664 291.04166 79.37499 185.20833 L 132.29166 52.916664 L 158.74998 26.458332 Q 211.66666 26.458332 211.66666 26.458332 z" svg:height="8.202083mm" draw:style-name="style-276" svg:viewBox="0.0 0.0 634.99994 820.2083" svg:width="6.3499994mm" svg:x="246.06248mm" svg:y="110.86041mm"/>
          <draw:path svg:d="M 79.37499 132.29166 L 0.0 0.0 L 264.5833 52.916664 Q 529.1666 79.37499 608.5416 105.83333 Q 714.37494 132.29166 714.37494 132.29166 Q 687.9166 132.29166 767.2916 185.20833 Q 846.6666 185.20833 820.2083 211.66666 Q 820.2083 238.12498 873.12494 211.66666 Q 952.49994 185.20833 1058.3333 185.20833 Q 1164.1666 185.20833 1164.1666 238.12498 L 1137.7083 264.5833 L 1137.7083 291.04166 L 1137.7083 291.04166 L 1111.25 291.04166 L 1084.7916 291.04166 L 1084.7916 317.49997 L 1084.7916 317.49997 L 1058.3333 317.49997 L 1058.3333 343.9583 L 1058.3333 343.9583 L 1031.875 343.9583 L 1031.875 343.9583 L 1031.875 370.41666 L 978.95825 370.41666 Q 952.49994 396.87497 661.4583 449.79166 L 396.87497 502.7083 L 370.41666 502.7083 L 343.9583 502.7083 L 317.49997 476.24997 Q 291.04166 449.79166 291.04166 396.87497 Q 291.04166 317.49997 238.12498 291.04166 Q 185.20833 238.12498 79.37499 132.29166 z" svg:height="5.027083mm" draw:style-name="style-277" svg:viewBox="0.0 0.0 1164.1666 502.7083" svg:width="11.641666mm" svg:x="51.593746mm" svg:y="179.65207mm"/>
          <draw:path svg:d="M 396.87497 79.37499 L 396.87497 0.0 L 476.24997 423.3333 Q 555.625 846.6666 582.0833 873.12494 L 582.0833 899.5833 L 582.0833 978.95825 L 608.5416 1031.875 L 608.5416 1084.7916 Q 608.5416 1137.7083 634.99994 1190.6249 L 634.99994 1243.5416 L 582.0833 1428.7499 Q 529.1666 1613.9583 502.7083 1587.4999 Q 449.79166 1587.4999 449.79166 1613.9583 L 449.79166 1640.4166 L 476.24997 1640.4166 L 476.24997 1666.8749 L 449.79166 1666.8749 L 396.87497 1666.8749 L 396.87497 1693.3333 L 396.87497 1719.7916 L 396.87497 1719.7916 L 396.87497 1719.7916 L 370.41666 1666.8749 Q 343.9583 1587.4999 343.9583 1534.5833 L 291.04166 1481.6666 L 291.04166 1481.6666 L 291.04166 1455.2083 L 291.04166 1455.2083 L 291.04166 1455.2083 L 264.5833 1455.2083 L 264.5833 1455.2083 L 264.5833 1428.7499 L 238.12498 1428.7499 L 238.12498 1428.7499 L 238.12498 1455.2083 L 238.12498 1455.2083 L 238.12498 1455.2083 L 211.66666 1455.2083 L 211.66666 1455.2083 L 211.66666 1481.6666 L 185.20833 1481.6666 L 185.20833 1561.0416 L 185.20833 1666.8749 L 158.74998 1666.8749 L 158.74998 1666.8749 L 158.74998 1613.9583 L 132.29166 1561.0416 L 132.29166 1508.1249 Q 132.29166 1455.2083 26.458332 1349.3749 Q -26.458332 1269.9999 0.0 926.0416 Q 52.916664 555.625 79.37499 555.625 Q 132.29166 555.625 238.12498 370.41666 Q 317.49997 185.20833 343.9583 185.20833 Q 396.87497 185.20833 396.87497 79.37499 z" svg:height="17.197916mm" draw:style-name="style-278" svg:viewBox="0.0 0.0 634.99994 1719.7916" svg:width="6.3499994mm" svg:x="80.697914mm" svg:y="139.43541mm"/>
          <draw:path svg:d="M 502.7083 26.458332 L 502.7083 0.0 L 582.0833 52.916664 Q 661.4583 79.37499 661.4583 105.83333 L 661.4583 105.83333 L 687.9166 105.83333 L 687.9166 132.29166 L 714.37494 132.29166 L 740.8333 132.29166 L 740.8333 211.66666 L 767.2916 291.04166 L 767.2916 291.04166 L 767.2916 291.04166 L 846.6666 264.5833 Q 926.0416 238.12498 926.0416 211.66666 Q 926.0416 185.20833 952.49994 185.20833 L 952.49994 158.74998 L 952.49994 158.74998 L 978.95825 158.74998 L 978.95825 158.74998 L 978.95825 132.29166 L 1005.4166 132.29166 L 1031.875 132.29166 L 1031.875 158.74998 L 1031.875 158.74998 L 1058.3333 185.20833 Q 1084.7916 238.12498 1084.7916 238.12498 L 1084.7916 238.12498 L 1084.7916 238.12498 Q 1084.7916 238.12498 1084.7916 264.5833 L 1111.25 264.5833 L 1243.5416 317.49997 Q 1349.3749 343.9583 1402.2916 370.41666 L 1455.2083 370.41666 L 1481.6666 529.1666 Q 1508.1249 687.9166 1534.5833 714.37494 Q 1561.0416 714.37494 1613.9583 714.37494 Q 1640.4166 687.9166 1666.8749 714.37494 Q 1666.8749 714.37494 1693.3333 687.9166 Q 1719.7916 634.99994 1693.3333 608.5416 Q 1666.8749 608.5416 1666.8749 608.5416 L 1666.8749 608.5416 L 1693.3333 582.0833 Q 1719.7916 555.625 1772.7083 661.4583 Q 1825.6249 767.2916 1878.5416 793.74994 Q 1931.4583 793.74994 1957.9165 740.8333 Q 1984.3749 661.4583 2090.2083 634.99994 Q 2222.5 608.5416 2222.5 582.0833 Q 2222.5 555.625 2301.875 555.625 Q 2354.7915 555.625 2354.7915 529.1666 Q 2354.7915 502.7083 2328.3333 502.7083 Q 2301.875 502.7083 2301.875 476.24997 L 2301.875 449.79166 L 2354.7915 449.79166 Q 2381.2498 449.79166 2407.7083 449.79166 L 2460.6248 449.79166 L 2460.6248 423.3333 L 2460.6248 423.3333 L 2487.0833 423.3333 L 2487.0833 396.87497 L 2513.5415 396.87497 L 2539.9998 396.87497 L 2539.9998 423.3333 L 2513.5415 449.79166 L 2513.5415 449.79166 L 2513.5415 449.79166 L 2487.0833 476.24997 L 2460.6248 476.24997 L 2460.6248 529.1666 Q 2460.6248 608.5416 2513.5415 608.5416 Q 2539.9998 608.5416 2566.4583 634.99994 L 2592.9165 634.99994 L 2592.9165 661.4583 L 2566.4583 661.4583 L 2566.4583 661.4583 L 2566.4583 661.4583 L 2539.9998 687.9166 L 2513.5415 714.37494 L 2513.5415 714.37494 L 2513.5415 714.37494 L 2487.0833 714.37494 L 2487.0833 714.37494 L 2487.0833 740.8333 L 2460.6248 740.8333 L 2460.6248 767.2916 L 2460.6248 793.74994 L 2487.0833 793.74994 L 2487.0833 820.2083 L 2566.4583 846.6666 Q 2619.3748 899.5833 2672.2915 1031.875 Q 2672.2915 1137.7083 2672.2915 1349.3749 Q 2619.3748 1534.5833 2619.3748 1561.0416 L 2619.3748 1613.9583 L 2619.3748 1666.8749 L 2619.3748 1719.7916 L 2592.9165 1772.7083 L 2592.9165 1825.6249 L 2592.9165 1825.6249 L 2566.4583 1825.6249 L 2566.4583 1719.7916 Q 2566.4583 1640.4166 2513.5415 1534.5833 L 2513.5415 1428.7499 L 2487.0833 1428.7499 L 2487.0833 1402.2916 L 2487.0833 1402.2916 L 2460.6248 1402.2916 L 2460.6248 1402.2916 L 2460.6248 1402.2916 L 2460.6248 1428.7499 L 2460.6248 1428.7499 L 2434.1665 1455.2083 L 2407.7083 1481.6666 L 2407.7083 1508.1249 L 2407.7083 1561.0416 L 2381.2498 1561.0416 L 2381.2498 1561.0416 L 2381.2498 1587.4999 Q 2354.7915 1587.4999 2301.875 1613.9583 Q 2248.9583 1666.8749 2222.5 1772.7083 Q 2196.0415 1852.0833 2169.5833 1852.0833 Q 2143.125 1878.5416 2116.6665 1904.9999 Q 2090.2083 1957.9165 1984.3749 2063.75 Q 1878.5416 2169.5833 1825.6249 2275.4165 Q 1772.7083 2381.2498 1772.7083 2407.7083 Q 1746.2499 2407.7083 1746.2499 2460.6248 L 1719.7916 2487.0833 L 1719.7916 2487.0833 L 1719.7916 2487.0833 L 1719.7916 2487.0833 L 1719.7916 2460.6248 L 1693.3333 2460.6248 L 1666.8749 2460.6248 L 1666.8749 2434.1665 L 1666.8749 2434.1665 L 1640.4166 2434.1665 L 1640.4166 2407.7083 L 1640.4166 2407.7083 L 1613.9583 2407.7083 L 1613.9583 2407.7083 L 1613.9583 2407.7083 L 1613.9583 2381.2498 L 1613.9583 2381.2498 L 1587.4999 2381.2498 L 1587.4999 2354.7915 L 1587.4999 2354.7915 L 1561.0416 2354.7915 L 1561.0416 2354.7915 L 1561.0416 2354.7915 L 1561.0416 2328.3333 L 1561.0416 2328.3333 L 1534.5833 2328.3333 Q 1534.5833 2354.7915 1508.1249 2354.7915 Q 1481.6666 2354.7915 1455.2083 2407.7083 Q 1455.2083 2460.6248 1402.2916 2460.6248 L 1375.8333 2460.6248 L 1375.8333 2434.1665 L 1349.3749 2434.1665 L 1349.3749 2434.1665 L 1349.3749 2407.7083 L 1349.3749 2407.7083 L 1349.3749 2407.7083 L 1322.9166 2407.7083 L 1322.9166 2407.7083 L 1296.4583 2381.2498 L 1243.5416 2354.7915 L 1243.5416 2354.7915 L 1243.5416 2354.7915 L 1296.4583 2354.7915 Q 1322.9166 2354.7915 1296.4583 2275.4165 L 1296.4583 2196.0415 L 1243.5416 2196.0415 Q 1190.6249 2196.0415 1164.1666 2222.5 L 1137.7083 2222.5 L 1137.7083 2222.5 Q 1137.7083 2196.0415 1111.25 2196.0415 Q 1084.7916 2196.0415 1058.3333 2143.125 Q 1031.875 2090.2083 1031.875 2143.125 Q 1031.875 2169.5833 978.95825 2116.6665 Q 926.0416 2090.2083 873.12494 2090.2083 Q 793.74994 2116.6665 793.74994 2143.125 Q 767.2916 2169.5833 740.8333 2116.6665 Q 714.37494 2063.75 687.9166 2037.2915 Q 661.4583 2037.2915 634.99994 1957.9165 Q 608.5416 1878.5416 555.625 1825.6249 Q 476.24997 1772.7083 449.79166 1613.9583 Q 396.87497 1455.2083 291.04166 1455.2083 Q 211.66666 1455.2083 185.20833 1455.2083 L 158.74998 1455.2083 L 158.74998 1428.7499 Q 158.74998 1402.2916 105.83333 1402.2916 L 52.916664 1402.2916 L 52.916664 1428.7499 L 26.458332 1428.7499 L 26.458332 1428.7499 L 26.458332 1402.2916 L 26.458332 1402.2916 L 26.458332 1402.2916 L 0.0 1402.2916 L 0.0 1402.2916 L 0.0 1375.8333 L 26.458332 1375.8333 L 26.458332 1296.4583 Q 26.458332 1190.6249 79.37499 1164.1666 Q 105.83333 1137.7083 79.37499 1005.4166 Q 79.37499 873.12494 52.916664 873.12494 Q 26.458332 873.12494 26.458332 820.2083 Q 26.458332 793.74994 52.916664 767.2916 L 79.37499 767.2916 L 79.37499 767.2916 L 79.37499 767.2916 L 105.83333 767.2916 L 105.83333 740.8333 L 105.83333 740.8333 L 132.29166 740.8333 L 132.29166 714.37494 Q 132.29166 714.37494 105.83333 714.37494 L 105.83333 714.37494 L 105.83333 714.37494 Q 79.37499 687.9166 79.37499 687.9166 L 79.37499 687.9166 L 79.37499 661.4583 Q 105.83333 661.4583 105.83333 634.99994 L 132.29166 634.99994 L 132.29166 608.5416 Q 132.29166 582.0833 158.74998 555.625 Q 158.74998 502.7083 132.29166 502.7083 Q 105.83333 502.7083 105.83333 449.79166 Q 79.37499 396.87497 132.29166 370.41666 Q 158.74998 343.9583 158.74998 343.9583 Q 158.74998 291.04166 185.20833 238.12498 Q 238.12498 158.74998 185.20833 158.74998 L 158.74998 132.29166 L 158.74998 132.29166 L 158.74998 132.29166 L 158.74998 132.29166 L 132.29166 132.29166 L 132.29166 105.83333 L 132.29166 79.37499 L 185.20833 79.37499 L 211.66666 79.37499 L 211.66666 105.83333 L 238.12498 105.83333 L 264.5833 132.29166 Q 317.49997 132.29166 343.9583 105.83333 Q 396.87497 79.37499 423.3333 52.916664 Q 449.79166 26.458332 476.24997 52.916664 Q 502.7083 52.916664 502.7083 26.458332 z M 529.1666 132.29166 Q 529.1666 132.29166 529.1666 105.83333 Q 555.625 105.83333 555.625 132.29166 Q 555.625 132.29166 529.1666 132.29166 z" svg:height="24.870832mm" draw:style-name="style-279" svg:viewBox="0.0 0.0 2672.2915 2487.0833" svg:width="26.722916mm" svg:x="217.75208mm" svg:y="109.27291mm"/>
          <draw:path svg:d="M 105.83333 26.458332 L 132.29166 26.458332 L 132.29166 52.916664 L 132.29166 79.37499 L 158.74998 132.29166 Q 185.20833 185.20833 158.74998 211.66666 L 158.74998 264.5833 L 158.74998 264.5833 Q 158.74998 264.5833 132.29166 291.04166 Q 79.37499 291.04166 52.916664 238.12498 L 26.458332 185.20833 L 26.458332 158.74998 Q 26.458332 158.74998 0.0 132.29166 Q -26.458332 105.83333 0.0 52.916664 L 0.0 26.458332 L 26.458332 0.0 Q 79.37499 0.0 79.37499 0.0 Q 105.83333 0.0 105.83333 26.458332 z" svg:height="2.9104166mm" draw:style-name="style-280" svg:viewBox="0.0 0.0 158.74998 291.04166" svg:width="1.5874999mm" svg:x="160.0729mm" svg:y="117.47499mm"/>
          <draw:path svg:d="M 0.0 26.458332 L 26.458332 0.0 L 52.916664 26.458332 Q 79.37499 79.37499 79.37499 79.37499 L 79.37499 79.37499 L 105.83333 105.83333 Q 132.29166 105.83333 132.29166 79.37499 Q 132.29166 52.916664 158.74998 52.916664 Q 185.20833 52.916664 185.20833 158.74998 Q 158.74998 291.04166 158.74998 291.04166 L 158.74998 291.04166 L 132.29166 291.04166 Q 132.29166 291.04166 132.29166 317.49997 Q 105.83333 343.9583 79.37499 317.49997 Q 52.916664 291.04166 0.0 185.20833 Q -26.458332 52.916664 0.0 26.458332 z" svg:height="3.1749997mm" draw:style-name="style-281" svg:viewBox="0.0 0.0 185.20833 317.49997" svg:width="1.8520832mm" svg:x="243.68124mm" svg:y="76.46458mm"/>
          <draw:path svg:d="M 158.74998 238.12498 L 105.83333 238.12498 L 105.83333 238.12498 L 105.83333 238.12498 L 79.37499 238.12498 L 79.37499 238.12498 L 52.916664 264.5833 L 0.0 264.5833 L 26.458332 158.74998 Q 52.916664 52.916664 79.37499 0.0 Q 105.83333 -52.916664 132.29166 0.0 Q 158.74998 52.916664 211.66666 52.916664 Q 238.12498 52.916664 264.5833 132.29166 Q 317.49997 185.20833 291.04166 211.66666 Q 291.04166 238.12498 264.5833 238.12498 Q 238.12498 238.12498 158.74998 238.12498 z" svg:height="2.6458333mm" draw:style-name="style-282" svg:viewBox="0.0 0.0 291.04166 264.5833" svg:width="2.9104166mm" svg:x="107.95mm" svg:y="139.96457mm"/>
          <draw:path svg:d="M 238.12498 0.0 L 264.5833 0.0 L 264.5833 0.0 Q 264.5833 26.458332 264.5833 26.458332 L 291.04166 26.458332 L 291.04166 26.458332 Q 317.49997 52.916664 317.49997 52.916664 L 317.49997 79.37499 L 317.49997 79.37499 L 317.49997 79.37499 L 343.9583 79.37499 L 343.9583 79.37499 L 343.9583 105.83333 L 370.41666 105.83333 L 370.41666 105.83333 L 370.41666 132.29166 L 423.3333 132.29166 Q 476.24997 132.29166 529.1666 238.12498 Q 608.5416 343.9583 661.4583 343.9583 L 714.37494 343.9583 L 793.74994 423.3333 Q 846.6666 502.7083 899.5833 502.7083 L 926.0416 502.7083 L 926.0416 502.7083 L 926.0416 529.1666 L 926.0416 529.1666 L 926.0416 555.625 L 926.0416 555.625 L 952.49994 555.625 L 952.49994 555.625 L 952.49994 555.625 L 899.5833 582.0833 L 873.12494 608.5416 L 873.12494 608.5416 L 873.12494 608.5416 L 793.74994 608.5416 L 714.37494 608.5416 L 687.9166 582.0833 Q 634.99994 555.625 423.3333 502.7083 Q 238.12498 423.3333 238.12498 396.87497 Q 238.12498 343.9583 264.5833 343.9583 Q 291.04166 343.9583 264.5833 291.04166 Q 211.66666 211.66666 158.74998 185.20833 L 105.83333 132.29166 L 79.37499 132.29166 L 52.916664 132.29166 L 52.916664 105.83333 L 52.916664 105.83333 L 26.458332 105.83333 L 26.458332 79.37499 L 26.458332 79.37499 L 0.0 79.37499 L 0.0 79.37499 L 0.0 79.37499 L 0.0 52.916664 Q 0.0 52.916664 26.458332 26.458332 L 52.916664 26.458332 L 132.29166 26.458332 Q 211.66666 26.458332 238.12498 0.0 z" svg:height="6.0854163mm" draw:style-name="style-283" svg:viewBox="0.0 0.0 952.49994 608.5416" svg:width="9.525mm" svg:x="82.02083mm" svg:y="160.60208mm"/>
          <draw:path svg:d="M 52.916664 0.0 L 79.37499 0.0 L 79.37499 0.0 L 79.37499 0.0 L 132.29166 26.458332 L 185.20833 52.916664 L 185.20833 52.916664 L 185.20833 52.916664 L 185.20833 79.37499 L 185.20833 105.83333 L 185.20833 132.29166 L 185.20833 158.74998 L 317.49997 132.29166 Q 449.79166 105.83333 502.7083 79.37499 Q 529.1666 52.916664 608.5416 26.458332 Q 661.4583 0.0 767.2916 26.458332 Q 846.6666 52.916664 846.6666 52.916664 Q 873.12494 52.916664 873.12494 52.916664 L 873.12494 79.37499 L 820.2083 79.37499 Q 793.74994 79.37499 873.12494 291.04166 Q 926.0416 502.7083 952.49994 582.0833 Q 952.49994 634.99994 978.95825 634.99994 Q 1005.4166 634.99994 1058.3333 687.9166 Q 1084.7916 767.2916 1084.7916 793.74994 Q 1084.7916 793.74994 1058.3333 793.74994 L 1058.3333 793.74994 L 1031.875 978.95825 Q 1005.4166 1164.1666 978.95825 1164.1666 Q 952.49994 1164.1666 952.49994 1217.0833 L 952.49994 1243.5416 L 926.0416 1243.5416 Q 926.0416 1269.9999 926.0416 1269.9999 L 926.0416 1269.9999 L 926.0416 1269.9999 L 926.0416 1296.4583 L 899.5833 1349.3749 L 899.5833 1402.2916 L 899.5833 1402.2916 Q 873.12494 1402.2916 873.12494 1428.7499 L 873.12494 1455.2083 L 846.6666 1455.2083 L 820.2083 1455.2083 L 820.2083 1481.6666 L 820.2083 1508.1249 L 793.74994 1508.1249 L 793.74994 1534.5833 L 793.74994 1534.5833 L 767.2916 1534.5833 L 767.2916 1508.1249 L 767.2916 1481.6666 L 740.8333 1481.6666 L 714.37494 1481.6666 L 714.37494 1455.2083 L 714.37494 1455.2083 L 714.37494 1375.8333 Q 714.37494 1322.9166 661.4583 1269.9999 Q 634.99994 1190.6249 661.4583 1190.6249 Q 687.9166 1190.6249 687.9166 1164.1666 L 661.4583 1111.25 L 661.4583 1084.7916 L 661.4583 1058.3333 L 634.99994 1031.875 L 608.5416 1005.4166 L 608.5416 1005.4166 L 608.5416 1005.4166 L 582.0833 1005.4166 L 555.625 1005.4166 L 555.625 1005.4166 L 555.625 1005.4166 L 529.1666 1005.4166 L 529.1666 1005.4166 L 529.1666 1031.875 L 555.625 1031.875 L 555.625 1058.3333 Q 555.625 1058.3333 423.3333 1111.25 L 317.49997 1164.1666 L 317.49997 1190.6249 L 291.04166 1190.6249 L 291.04166 1190.6249 L 291.04166 1217.0833 L 291.04166 1217.0833 L 291.04166 1217.0833 L 264.5833 1217.0833 L 264.5833 1217.0833 L 238.12498 1217.0833 L 211.66666 1217.0833 L 211.66666 1190.6249 L 238.12498 1190.6249 L 238.12498 1164.1666 L 238.12498 1164.1666 L 211.66666 1164.1666 L 211.66666 1164.1666 L 211.66666 1164.1666 L 211.66666 1164.1666 L 211.66666 1137.7083 L 238.12498 1137.7083 L 238.12498 1137.7083 L 238.12498 1111.25 L 238.12498 1111.25 L 238.12498 1111.25 L 238.12498 1084.7916 L 238.12498 1058.3333 L 238.12498 1058.3333 L 238.12498 1058.3333 L 211.66666 1031.875 L 185.20833 1031.875 L 185.20833 1005.4166 L 185.20833 978.95825 L 211.66666 978.95825 Q 211.66666 952.49994 238.12498 952.49994 L 291.04166 952.49994 L 291.04166 952.49994 Q 291.04166 952.49994 317.49997 952.49994 L 317.49997 926.0416 L 317.49997 926.0416 Q 343.9583 926.0416 317.49997 899.5833 L 317.49997 899.5833 L 343.9583 899.5833 Q 396.87497 873.12494 396.87497 846.6666 Q 396.87497 820.2083 423.3333 820.2083 L 423.3333 793.74994 L 423.3333 793.74994 L 449.79166 793.74994 L 449.79166 767.2916 Q 449.79166 740.8333 423.3333 740.8333 Q 396.87497 740.8333 343.9583 687.9166 L 291.04166 634.99994 L 291.04166 634.99994 Q 291.04166 634.99994 317.49997 529.1666 Q 317.49997 423.3333 291.04166 423.3333 Q 264.5833 423.3333 291.04166 370.41666 L 291.04166 317.49997 L 317.49997 317.49997 L 343.9583 317.49997 L 343.9583 291.04166 L 343.9583 291.04166 L 343.9583 264.5833 L 343.9583 238.12498 L 343.9583 238.12498 L 343.9583 264.5833 L 291.04166 264.5833 L 264.5833 264.5833 L 264.5833 291.04166 Q 238.12498 291.04166 238.12498 317.49997 Q 238.12498 343.9583 185.20833 343.9583 L 132.29166 343.9583 L 132.29166 343.9583 Q 132.29166 317.49997 79.37499 317.49997 L 0.0 317.49997 L 0.0 238.12498 L 0.0 158.74998 L 0.0 52.916664 Q 26.458332 -26.458332 52.916664 0.0 z" svg:height="15.345833mm" draw:style-name="style-284" svg:viewBox="0.0 0.0 1084.7916 1534.5833" svg:width="10.847916mm" svg:x="174.36041mm" svg:y="109.53749mm"/>
          <draw:path svg:d="M 26.458332 26.458332 L 26.458332 0.0 L 3307.2915 0.0 L 6588.1245 0.0 L 6588.1245 0.0 Q 6588.1245 0.0 6561.6665 26.458332 L 6508.7495 52.916664 L 6535.208 52.916664 L 6561.6665 52.916664 L 6561.6665 79.37499 L 6561.6665 79.37499 L 6588.1245 79.37499 Q 6588.1245 105.83333 6508.7495 105.83333 L 6455.833 105.83333 L 6455.833 132.29166 L 6455.833 132.29166 L 6455.833 158.74998 L 6455.833 158.74998 L 6455.833 158.74998 L 6455.833 158.74998 L 6455.833 185.20833 L 6455.833 185.20833 L 6297.083 158.74998 Q 6111.8745 132.29166 6138.333 264.5833 Q 6138.333 370.41666 6032.4995 1111.25 Q 5926.6665 1825.6249 5873.7495 1878.5416 Q 5873.7495 1931.4583 5847.2915 1957.9165 L 5820.833 1984.3749 L 5820.833 1984.3749 L 5820.833 2010.8333 L 5820.833 2010.8333 L 5820.833 2010.8333 L 5847.2915 2010.8333 L 5847.2915 2010.8333 L 5926.6665 2037.2915 L 6006.0415 2063.75 L 6085.4165 2063.75 L 6138.333 2063.75 L 6191.2495 2090.2083 L 6270.6245 2116.6665 L 6297.083 2116.6665 L 6323.5415 2116.6665 L 6323.5415 1931.4583 Q 6349.9995 1746.2499 6376.458 1534.5833 L 6402.9165 1349.3749 L 6429.3745 1269.9999 L 6455.833 1217.0833 L 6455.833 1217.0833 L 6455.833 1217.0833 L 6455.833 1243.5416 L 6455.833 1243.5416 L 6482.2915 1243.5416 L 6482.2915 1269.9999 L 6482.2915 1269.9999 L 6508.7495 1269.9999 L 6508.7495 1322.9166 Q 6561.6665 1349.3749 6561.6665 1375.8333 L 6561.6665 1428.7499 L 6588.1245 1428.7499 L 6588.1245 1428.7499 L 6614.583 1428.7499 L 6641.0415 1428.7499 L 6641.0415 1428.7499 L 6667.4995 1428.7499 L 6720.4165 1375.8333 Q 6773.333 1296.4583 6773.333 1296.4583 L 6773.333 1269.9999 L 6773.333 1269.9999 L 6773.333 1269.9999 L 6799.7915 1269.9999 L 6799.7915 1269.9999 L 6799.7915 1243.5416 L 6826.2495 1243.5416 L 6826.2495 1269.9999 L 6826.2495 1296.4583 L 6932.083 1878.5416 Q 7037.9165 2487.0833 7037.9165 2487.0833 Q 7037.9165 2487.0833 7011.458 2513.5415 L 7011.458 2539.9998 L 7037.9165 2539.9998 Q 7090.833 2539.9998 7196.6665 2539.9998 L 7276.0415 2539.9998 L 7408.333 2539.9998 L 7540.6245 2539.9998 L 7540.6245 2513.5415 L 7514.1665 2487.0833 L 7514.1665 2460.6248 L 7514.1665 2434.1665 L 7487.708 2381.2498 Q 7461.2495 2328.3333 7408.333 2010.8333 L 7355.4165 1693.3333 L 7355.4165 1693.3333 L 7355.4165 1693.3333 L 7381.8745 1640.4166 L 7381.8745 1561.0416 L 7434.7915 1746.2499 Q 7514.1665 1957.9165 7567.083 2037.2915 Q 7619.9995 2116.6665 7672.9165 2169.5833 Q 7725.833 2169.5833 7884.583 2169.5833 Q 8069.791 2169.5833 8149.166 2116.6665 Q 8202.083 2063.75 8281.458 1957.9165 Q 8360.833 1825.6249 8360.833 1746.2499 Q 8360.833 1693.3333 8387.291 1693.3333 L 8387.291 1693.3333 L 8387.291 1693.3333 L 8387.291 1693.3333 L 8387.291 1719.7916 L 8413.75 1719.7916 L 8413.75 1799.1666 L 8413.75 1852.0833 L 8440.208 1852.0833 L 8440.208 1852.0833 L 8440.208 1825.6249 L 8466.666 1825.6249 L 8466.666 1719.7916 L 8466.666 1613.9583 L 8493.125 1640.4166 L 8519.583 1693.3333 L 8519.583 1693.3333 L 8519.583 1693.3333 L 8519.583 1878.5416 Q 8519.583 2063.75 8519.583 2116.6665 L 8519.583 2196.0415 L 8519.583 2196.0415 L 8519.583 2222.5 L 8572.5 2222.5 L 8598.958 2222.5 L 8598.958 2222.5 Q 8598.958 2222.5 8572.5 2248.9583 Q 8519.583 2248.9583 8519.583 2275.4165 Q 8519.583 2301.875 8546.041 2301.875 Q 8572.5 2328.3333 8546.041 2328.3333 Q 8519.583 2354.7915 8466.666 2407.7083 Q 8413.75 2460.6248 8228.541 2566.4583 Q 8043.333 2645.8333 7990.416 2698.7498 Q 7963.958 2751.6665 7990.416 2936.8748 Q 8043.333 3122.0833 7990.416 3122.0833 Q 7937.4995 3122.0833 7937.4995 3148.5415 Q 7937.4995 3174.9998 7884.583 3174.9998 Q 7858.1245 3201.4583 7858.1245 3227.9165 Q 7858.1245 3254.3748 7778.7495 3280.8333 Q 7672.9165 3307.2915 7434.7915 3280.8333 L 7196.6665 3280.8333 L 7196.6665 3280.8333 L 7196.6665 3254.3748 L 7170.208 3254.3748 L 7170.208 3227.9165 L 7064.3745 3227.9165 L 6958.5415 3227.9165 L 6932.083 3254.3748 Q 6879.1665 3280.8333 6720.4165 3333.7498 Q 6588.1245 3386.6665 6508.7495 3386.6665 Q 6429.3745 3333.7498 6376.458 3360.2083 Q 6349.9995 3360.2083 6297.083 3360.2083 Q 6244.1665 3360.2083 6244.1665 3333.7498 Q 6244.1665 3307.2915 6085.4165 3280.8333 Q 5953.1245 3280.8333 5767.9165 3280.8333 L 5556.2495 3307.2915 L 5556.2495 3333.7498 Q 5556.2495 3386.6665 5503.333 3386.6665 L 5450.4165 3386.6665 L 5450.4165 3413.1248 L 5450.4165 3413.1248 L 5450.4165 3439.5833 L 5450.4165 3439.5833 L 5450.4165 3466.0415 L 5450.4165 3492.4998 L 5503.333 3492.4998 L 5582.708 3492.4998 L 5582.708 3518.9583 L 5609.1665 3518.9583 L 5609.1665 3545.4165 L 5609.1665 3571.8748 L 5582.708 3571.8748 L 5582.708 3598.3333 L 5582.708 3598.3333 L 5556.2495 3598.3333 L 5556.2495 3598.3333 L 5556.2495 3598.3333 L 5556.2495 3545.4165 L 5556.2495 3518.9583 L 5503.333 3518.9583 Q 5476.8745 3545.4165 5423.958 3545.4165 L 5371.0415 3545.4165 L 5371.0415 3571.8748 L 5397.4995 3571.8748 L 5397.4995 3651.2498 Q 5397.4995 3730.6248 5344.583 3862.9165 Q 5318.1245 4021.6665 5291.6665 4021.6665 L 5238.7495 4021.6665 L 5053.5415 4021.6665 L 4868.333 4021.6665 L 4868.333 4021.6665 Q 4868.333 4021.6665 4841.8745 4021.6665 L 4841.8745 3995.208 L 4841.8745 3942.2915 Q 4868.333 3889.3748 4841.8745 3809.9998 L 4815.4165 3730.6248 L 4815.4165 3730.6248 L 4815.4165 3704.1665 L 4815.4165 3704.1665 L 4815.4165 3704.1665 L 4788.958 3704.1665 L 4788.958 3704.1665 L 4709.583 3704.1665 L 4656.6665 3704.1665 L 4603.75 3704.1665 L 4577.2915 3704.1665 L 4577.2915 3730.6248 L 4550.833 3757.0833 L 4550.833 3757.0833 L 4550.833 3757.0833 L 4550.833 3783.5415 L 4550.833 3783.5415 L 4550.833 3809.9998 L 4550.833 3862.9165 L 4550.833 3862.9165 L 4550.833 3862.9165 L 4550.833 3889.3748 L 4550.833 3889.3748 L 4577.2915 3995.208 L 4577.2915 4101.0415 L 4550.833 4233.333 Q 4497.9165 4365.625 4497.9165 4550.833 Q 4497.9165 4709.583 4497.9165 4868.333 L 4497.9165 5000.6245 L 4471.458 5027.083 L 4471.458 5027.083 L 4471.458 5027.083 L 4445.0 5027.083 L 4445.0 5027.083 L 4445.0 5027.083 L 4445.0 5027.083 L 4418.5415 5027.083 L 4418.5415 5027.083 L 4392.083 5027.083 L 4392.083 5027.083 L 4392.083 5027.083 L 4392.083 5000.6245 L 4392.083 5000.6245 L 4365.625 5000.6245 L 4365.625 5027.083 L 4339.1665 5027.083 L 4339.1665 5027.083 L 4339.1665 5000.6245 L 4339.1665 5000.6245 L 4312.708 5000.6245 L 4312.708 4974.1665 L 4312.708 4974.1665 L 4286.25 4974.1665 L 4286.25 4974.1665 L 4286.25 4974.1665 L 4286.25 4974.1665 L 4286.25 4947.708 L 4259.7915 4947.708 L 4259.7915 4947.708 L 4259.7915 4921.2495 Q 4233.333 4921.2495 4233.333 4921.2495 L 4233.333 4921.2495 L 4233.333 4921.2495 Q 4233.333 4894.7915 4101.0415 4656.6665 Q 3968.7498 4392.083 4021.6665 4312.708 L 4048.1248 4233.333 L 4048.1248 4233.333 Q 4074.583 4233.333 4074.583 4180.4165 Q 4074.583 4153.958 4021.6665 4101.0415 Q 3968.7498 4048.1248 3942.2915 3704.1665 L 3915.833 3333.7498 L 3915.833 3174.9998 Q 3915.833 3016.2498 3942.2915 2963.3333 Q 3968.7498 2936.8748 3862.9165 2857.4998 Q 3783.5415 2778.1248 3757.0833 2619.3748 Q 3704.1665 2460.6248 3651.2498 1984.3749 L 3598.3333 1508.1249 L 3598.3333 1428.7499 Q 3598.3333 1375.8333 3704.1665 873.12494 L 3757.0833 370.41666 L 3783.5415 343.9583 L 3783.5415 317.49997 L 3677.7083 317.49997 L 3571.8748 317.49997 L 3439.5833 343.9583 L 3280.8333 370.41666 L 3280.8333 370.41666 L 3280.8333 370.41666 L 3280.8333 423.3333 Q 3280.8333 449.79166 3307.2915 555.625 L 3307.2915 661.4583 L 3280.8333 661.4583 L 3254.3748 634.99994 L 3254.3748 634.99994 L 3227.9165 634.99994 L 3227.9165 634.99994 L 3227.9165 634.99994 L 3227.9165 608.5416 L 3227.9165 608.5416 L 3201.4583 582.0833 Q 3174.9998 555.625 3174.9998 529.1666 Q 3122.0833 476.24997 3016.2498 476.24997 L 2910.4165 476.24997 L 2910.4165 476.24997 L 2910.4165 476.24997 L 2883.9583 476.24997 L 2883.9583 476.24997 L 2883.9583 502.7083 L 2857.4998 502.7083 L 2857.4998 529.1666 Q 2857.4998 582.0833 2857.4998 714.37494 L 2857.4998 846.6666 L 2831.0415 873.12494 L 2804.5833 899.5833 L 2804.5833 899.5833 L 2804.5833 899.5833 L 2804.5833 873.12494 L 2804.5833 873.12494 L 2778.1248 846.6666 L 2751.6665 820.2083 L 2751.6665 793.74994 L 2751.6665 767.2916 L 2725.2083 740.8333 Q 2698.7498 714.37494 2698.7498 582.0833 Q 2672.2915 476.24997 2566.4583 476.24997 L 2460.6248 476.24997 L 2381.2498 502.7083 L 2328.3333 529.1666 L 2275.4165 529.1666 L 2222.5 529.1666 L 2222.5 555.625 L 2222.5 555.625 L 2196.0415 555.625 L 2196.0415 582.0833 L 2196.0415 582.0833 L 2196.0415 582.0833 L 2169.5833 582.0833 L 2169.5833 582.0833 L 2169.5833 555.625 Q 2169.5833 529.1666 1957.9165 582.0833 Q 1719.7916 634.99994 1561.0416 687.9166 Q 1375.8333 740.8333 1428.7499 1322.9166 Q 1481.6666 1878.5416 1481.6666 1904.9999 L 1481.6666 1931.4583 L 1481.6666 2010.8333 L 1481.6666 2116.6665 L 1481.6666 2116.6665 L 1481.6666 2116.6665 L 1481.6666 2116.6665 L 1481.6666 2090.2083 L 1455.2083 2090.2083 L 1455.2083 2116.6665 L 1428.7499 2116.6665 L 1402.2916 2116.6665 L 1402.2916 2063.75 L 1375.8333 2037.2915 L 1375.8333 2037.2915 L 1375.8333 2037.2915 L 1375.8333 1957.9165 Q 1375.8333 1904.9999 1375.8333 1852.0833 L 1375.8333 1772.7083 L 1349.3749 1772.7083 L 1349.3749 1746.2499 L 1349.3749 1746.2499 L 1375.8333 1746.2499 L 1375.8333 1693.3333 L 1375.8333 1666.8749 L 1349.3749 1666.8749 L 1349.3749 1640.4166 L 1269.9999 1640.4166 L 1217.0833 1640.4166 L 1217.0833 1666.8749 L 1217.0833 1666.8749 L 1164.1666 1772.7083 Q 1111.25 1878.5416 1084.7916 1878.5416 Q 1084.7916 1904.9999 1058.3333 1904.9999 L 1031.875 1904.9999 L 1031.875 1931.4583 L 1005.4166 1931.4583 L 1005.4166 1931.4583 L 1005.4166 1957.9165 L 978.95825 1957.9165 L 952.49994 1957.9165 L 899.5833 1984.3749 L 873.12494 1984.3749 L 873.12494 1904.9999 L 846.6666 1852.0833 L 846.6666 1587.4999 Q 846.6666 1349.3749 846.6666 1164.1666 Q 846.6666 1005.4166 873.12494 793.74994 L 899.5833 608.5416 L 926.0416 608.5416 L 926.0416 582.0833 L 926.0416 582.0833 L 952.49994 582.0833 L 952.49994 582.0833 L 952.49994 582.0833 L 952.49994 555.625 L 952.49994 555.625 L 978.95825 529.1666 L 978.95825 476.24997 L 899.5833 476.24997 L 846.6666 476.24997 L 793.74994 502.7083 L 767.2916 529.1666 L 582.0833 582.0833 Q 370.41666 634.99994 396.87497 687.9166 Q 423.3333 767.2916 423.3333 1031.875 L 423.3333 1296.4583 L 423.3333 1296.4583 L 423.3333 1296.4583 L 396.87497 1296.4583 L 396.87497 1322.9166 L 396.87497 1322.9166 L 370.41666 1322.9166 L 370.41666 1322.9166 L 370.41666 1322.9166 L 370.41666 1349.3749 L 370.41666 1349.3749 L 343.9583 1243.5416 L 317.49997 1137.7083 L 317.49997 1217.0833 L 317.49997 1269.9999 L 291.04166 1243.5416 Q 264.5833 1217.0833 264.5833 1217.0833 L 264.5833 1217.0833 L 264.5833 1243.5416 L 264.5833 1243.5416 L 238.12498 1269.9999 L 211.66666 1296.4583 L 211.66666 1137.7083 L 211.66666 978.95825 L 185.20833 978.95825 L 185.20833 1005.4166 L 185.20833 1005.4166 L 158.74998 1005.4166 L 158.74998 952.49994 L 158.74998 926.0416 L 132.29166 952.49994 L 105.83333 978.95825 L 105.83333 1005.4166 Q 105.83333 1031.875 79.37499 1058.3333 L 52.916664 1111.25 L 52.916664 1137.7083 L 52.916664 1164.1666 L 26.458332 1164.1666 L 26.458332 1164.1666 L 26.458332 952.49994 Q 0.0 767.2916 0.0 396.87497 L 0.0 26.458332 L 26.458332 26.458332 z M 4868.333 1772.7083 L 4524.375 1772.7083 L 4524.375 1587.4999 L 4497.9165 1428.7499 L 4497.9165 1322.9166 L 4497.9165 1243.5416 L 4524.375 1243.5416 L 4524.375 1269.9999 L 4524.375 1269.9999 L 4550.833 1269.9999 L 4550.833 1269.9999 L 4550.833 1269.9999 L 4550.833 1296.4583 L 4550.833 1296.4583 L 4630.208 1349.3749 Q 4709.583 1375.8333 4841.8745 1375.8333 L 4974.1665 1375.8333 L 5000.6245 1375.8333 L 5027.083 1375.8333 L 5027.083 1349.3749 L 5027.083 1349.3749 L 5027.083 1269.9999 L 5027.083 1217.0833 L 5027.083 1217.0833 L 5027.083 1217.0833 L 5027.083 1190.6249 L 5027.083 1190.6249 L 5000.6245 1190.6249 L 5000.6245 1164.1666 L 5000.6245 1164.1666 L 4974.1665 1164.1666 L 4974.1665 1164.1666 L 4974.1665 1164.1666 L 4947.708 1137.7083 Q 4921.2495 1111.25 4868.333 1111.25 Q 4815.4165 1058.3333 4709.583 1005.4166 Q 4603.75 952.49994 4550.833 820.2083 Q 4497.9165 714.37494 4497.9165 582.0833 Q 4550.833 449.79166 4603.75 396.87497 Q 4683.1245 317.49997 4974.1665 317.49997 Q 5291.6665 317.49997 5291.6665 476.24997 Q 5318.1245 661.4583 5132.9165 634.99994 Q 4947.708 608.5416 4947.708 634.99994 Q 4974.1665 661.4583 5132.9165 740.8333 Q 5291.6665 846.6666 5371.0415 952.49994 Q 5450.4165 1058.3333 5476.8745 1243.5416 Q 5503.333 1428.7499 5450.4165 1481.6666 Q 5450.4165 1561.0416 5318.1245 1666.8749 Q 5185.833 1746.2499 4868.333 1772.7083 z M 3889.3748 396.87497 L 3862.9165 317.49997 L 4127.5 317.49997 Q 4365.625 317.49997 4365.625 1005.4166 Q 4339.1665 1666.8749 4365.625 1693.3333 L 4365.625 1719.7916 L 4206.875 1719.7916 L 4048.1248 1746.2499 L 3968.7498 1746.2499 L 3889.3748 1746.2499 L 3889.3748 1693.3333 Q 3915.833 1666.8749 3915.833 1058.3333 Q 3915.833 476.24997 3889.3748 396.87497 z" svg:height="50.270832mm" draw:style-name="style-285" svg:viewBox="0.0 0.0 8598.958 5027.083" svg:width="85.98958mm" svg:x="21.695831mm" svg:y="22.754166mm"/>
          <draw:path svg:d="M 0.0 79.37499 L 26.458332 0.0 L 185.20833 0.0 L 370.41666 0.0 L 449.79166 0.0 L 529.1666 0.0 L 529.1666 52.916664 L 502.7083 132.29166 L 502.7083 132.29166 L 502.7083 158.74998 L 238.12498 158.74998 Q -26.458332 158.74998 0.0 79.37499 z" svg:height="1.5874999mm" draw:style-name="style-286" svg:viewBox="0.0 0.0 529.1666 158.74998" svg:width="5.2916665mm" svg:x="156.36874mm" svg:y="71.96666mm"/>
          <draw:path svg:d="M 476.24997 0.0 L 476.24997 0.0 L 529.1666 26.458332 Q 582.0833 52.916664 582.0833 26.458332 Q 608.5416 0.0 634.99994 0.0 Q 687.9166 0.0 687.9166 26.458332 Q 687.9166 52.916664 714.37494 52.916664 L 740.8333 52.916664 L 661.4583 158.74998 Q 582.0833 291.04166 582.0833 449.79166 Q 582.0833 608.5416 661.4583 714.37494 Q 740.8333 820.2083 846.6666 899.5833 Q 952.49994 952.49994 1137.7083 1058.3333 Q 1322.9166 1111.25 1322.9166 1137.7083 Q 1349.3749 1164.1666 1349.3749 1164.1666 L 1375.8333 1164.1666 L 1375.8333 1164.1666 L 1375.8333 1164.1666 L 1375.8333 1190.6249 L 1375.8333 1190.6249 L 1402.2916 1190.6249 L 1402.2916 1217.0833 L 1402.2916 1217.0833 L 1428.7499 1217.0833 L 1428.7499 1322.9166 L 1428.7499 1402.2916 L 1402.2916 1402.2916 L 1402.2916 1428.7499 L 1402.2916 1428.7499 L 1375.8333 1428.7499 L 1375.8333 1428.7499 L 1375.8333 1428.7499 L 1375.8333 1455.2083 L 1375.8333 1455.2083 L 1349.3749 1455.2083 L 1349.3749 1481.6666 L 1349.3749 1481.6666 L 1322.9166 1481.6666 L 1322.9166 1481.6666 L 1322.9166 1481.6666 L 1269.9999 1508.1249 L 1243.5416 1534.5833 L 1111.25 1534.5833 L 978.95825 1534.5833 L 952.49994 1508.1249 L 926.0416 1508.1249 L 926.0416 1481.6666 L 899.5833 1455.2083 L 899.5833 1455.2083 L 899.5833 1428.7499 L 899.5833 1428.7499 L 899.5833 1428.7499 L 952.49994 1375.8333 Q 1005.4166 1322.9166 1058.3333 1322.9166 L 1111.25 1322.9166 L 1111.25 1296.4583 L 1111.25 1269.9999 L 1084.7916 1269.9999 L 1084.7916 1269.9999 L 1084.7916 1243.5416 L 1058.3333 1243.5416 L 1058.3333 1217.0833 L 1058.3333 1190.6249 L 1031.875 1190.6249 L 1005.4166 1164.1666 L 899.5833 1164.1666 L 793.74994 1164.1666 L 687.9166 1269.9999 Q 582.0833 1375.8333 476.24997 1561.0416 Q 370.41666 1746.2499 343.9583 1746.2499 Q 317.49997 1772.7083 291.04166 1772.7083 L 291.04166 1799.1666 L 264.5833 1799.1666 L 238.12498 1799.1666 L 185.20833 1825.6249 L 132.29166 1852.0833 L 105.83333 1852.0833 L 52.916664 1852.0833 L 52.916664 1852.0833 L 52.916664 1852.0833 L 26.458332 1825.6249 L 0.0 1799.1666 L 0.0 1799.1666 L 0.0 1799.1666 L 26.458332 1799.1666 L 26.458332 1799.1666 L 26.458332 1772.7083 L 52.916664 1772.7083 L 52.916664 1772.7083 L 52.916664 1746.2499 L 52.916664 1746.2499 L 52.916664 1746.2499 L 79.37499 1746.2499 L 79.37499 1746.2499 L 79.37499 1719.7916 L 105.83333 1719.7916 L 105.83333 1719.7916 L 105.83333 1693.3333 L 105.83333 1693.3333 L 105.83333 1693.3333 L 132.29166 1693.3333 L 132.29166 1693.3333 L 132.29166 1666.8749 Q 158.74998 1666.8749 264.5833 1534.5833 Q 370.41666 1375.8333 396.87497 793.74994 Q 423.3333 185.20833 423.3333 132.29166 L 449.79166 105.83333 L 449.79166 79.37499 L 476.24997 79.37499 L 476.24997 79.37499 L 476.24997 52.916664 L 476.24997 52.916664 L 476.24997 52.916664 L 476.24997 52.916664 L 476.24997 26.458332 L 476.24997 26.458332 L 476.24997 0.0 L 476.24997 0.0 z" svg:height="18.520832mm" draw:style-name="style-287" svg:viewBox="0.0 0.0 1428.7499 1852.0833" svg:width="14.287499mm" svg:x="186.79582mm" svg:y="189.44165mm"/>
          <draw:path svg:d="M 185.20833 0.0 L 264.5833 0.0 L 291.04166 26.458332 L 291.04166 26.458332 L 291.04166 26.458332 L 291.04166 26.458332 L 343.9583 105.83333 Q 396.87497 158.74998 396.87497 185.20833 Q 396.87497 211.66666 396.87497 211.66666 L 396.87497 211.66666 L 264.5833 211.66666 Q 132.29166 211.66666 105.83333 238.12498 Q 79.37499 264.5833 79.37499 238.12498 Q 52.916664 211.66666 26.458332 211.66666 L 0.0 211.66666 L 0.0 105.83333 L 0.0 26.458332 L 26.458332 26.458332 Q 79.37499 26.458332 79.37499 26.458332 Q 79.37499 0.0 185.20833 0.0 z" svg:height="2.38125mm" draw:style-name="style-288" svg:viewBox="0.0 0.0 396.87497 238.12498" svg:width="3.9687498mm" svg:x="173.30208mm" svg:y="129.11665mm"/>
          <draw:path svg:d="M 26.458332 52.916664 L 52.916664 0.0 L 52.916664 0.0 Q 52.916664 26.458332 79.37499 26.458332 L 79.37499 26.458332 L 79.37499 26.458332 Q 79.37499 26.458332 79.37499 52.916664 L 105.83333 52.916664 L 105.83333 79.37499 Q 105.83333 105.83333 132.29166 105.83333 L 158.74998 79.37499 L 185.20833 79.37499 L 185.20833 79.37499 L 185.20833 105.83333 L 185.20833 132.29166 L 185.20833 132.29166 Q 185.20833 158.74998 185.20833 185.20833 L 185.20833 211.66666 L 185.20833 211.66666 L 185.20833 211.66666 L 185.20833 238.12498 Q 185.20833 264.5833 238.12498 343.9583 Q 264.5833 449.79166 185.20833 449.79166 Q 105.83333 423.3333 79.37499 396.87497 L 79.37499 343.9583 L 79.37499 343.9583 Q 79.37499 343.9583 26.458332 343.9583 Q 0.0 317.49997 0.0 211.66666 Q -26.458332 105.83333 26.458332 52.916664 z" svg:height="4.497916mm" draw:style-name="style-289" svg:viewBox="0.0 0.0 238.12498 449.79166" svg:width="2.38125mm" svg:x="170.12708mm" svg:y="35.71875mm"/>
          <draw:path svg:d="M 264.5833 26.458332 L 264.5833 52.916664 L 291.04166 52.916664 L 291.04166 52.916664 L 317.49997 26.458332 L 343.9583 0.0 L 370.41666 0.0 L 423.3333 0.0 L 423.3333 26.458332 L 449.79166 26.458332 L 449.79166 26.458332 L 449.79166 52.916664 L 449.79166 52.916664 L 476.24997 52.916664 L 476.24997 52.916664 L 476.24997 52.916664 L 476.24997 79.37499 L 476.24997 79.37499 L 502.7083 79.37499 L 502.7083 105.83333 L 502.7083 105.83333 L 529.1666 105.83333 L 529.1666 105.83333 L 529.1666 105.83333 L 529.1666 132.29166 L 529.1666 132.29166 L 555.625 132.29166 L 555.625 158.74998 L 608.5416 158.74998 L 661.4583 158.74998 L 687.9166 158.74998 Q 740.8333 158.74998 767.2916 105.83333 Q 793.74994 52.916664 820.2083 132.29166 Q 873.12494 211.66666 952.49994 238.12498 Q 1005.4166 238.12498 1005.4166 264.5833 Q 1031.875 317.49997 1084.7916 317.49997 Q 1137.7083 317.49997 1137.7083 343.9583 L 1164.1666 370.41666 L 1164.1666 370.41666 L 1164.1666 370.41666 L 1217.0833 396.87497 L 1243.5416 423.3333 L 1243.5416 423.3333 L 1243.5416 423.3333 L 1243.5416 423.3333 L 1217.0833 423.3333 L 1217.0833 476.24997 L 1217.0833 529.1666 L 1190.6249 529.1666 L 1190.6249 529.1666 L 1164.1666 555.625 L 1137.7083 555.625 L 1137.7083 529.1666 L 1111.25 529.1666 L 1111.25 502.7083 L 1111.25 476.24997 L 1058.3333 476.24997 Q 1005.4166 476.24997 899.5833 582.0833 L 820.2083 661.4583 L 820.2083 634.99994 Q 793.74994 634.99994 634.99994 582.0833 Q 449.79166 529.1666 449.79166 608.5416 L 449.79166 661.4583 L 423.3333 661.4583 L 396.87497 661.4583 L 396.87497 608.5416 L 370.41666 555.625 L 370.41666 555.625 L 370.41666 529.1666 L 343.9583 529.1666 L 317.49997 529.1666 L 317.49997 555.625 L 317.49997 555.625 L 291.04166 555.625 L 291.04166 555.625 L 291.04166 529.1666 Q 317.49997 476.24997 317.49997 476.24997 Q 317.49997 449.79166 343.9583 343.9583 L 370.41666 238.12498 L 317.49997 238.12498 Q 238.12498 264.5833 211.66666 291.04166 L 185.20833 317.49997 L 158.74998 317.49997 Q 105.83333 317.49997 105.83333 291.04166 L 105.83333 291.04166 L 79.37499 264.5833 L 52.916664 211.66666 L 52.916664 158.74998 L 52.916664 132.29166 L 26.458332 105.83333 L 0.0 52.916664 L 0.0 52.916664 L 0.0 52.916664 L 0.0 26.458332 L 0.0 26.458332 L 105.83333 52.916664 Q 185.20833 79.37499 211.66666 52.916664 Q 211.66666 0.0 238.12498 0.0 Q 264.5833 0.0 264.5833 26.458332 z" svg:height="6.614583mm" draw:style-name="style-290" svg:viewBox="0.0 0.0 1243.5416 661.4583" svg:width="12.435416mm" svg:x="224.36665mm" svg:y="105.30416mm"/>
          <draw:path svg:d="M 211.66666 0.0 L 211.66666 0.0 L 238.12498 132.29166 Q 264.5833 264.5833 291.04166 264.5833 Q 317.49997 264.5833 317.49997 317.49997 Q 343.9583 343.9583 343.9583 343.9583 L 343.9583 343.9583 L 343.9583 608.5416 L 343.9583 873.12494 L 317.49997 873.12494 L 317.49997 873.12494 L 317.49997 740.8333 Q 291.04166 608.5416 238.12498 608.5416 Q 185.20833 608.5416 185.20833 582.0833 Q 185.20833 555.625 132.29166 555.625 Q 105.83333 529.1666 79.37499 529.1666 Q 79.37499 502.7083 52.916664 502.7083 L 26.458332 502.7083 L 0.0 502.7083 Q -26.458332 502.7083 0.0 370.41666 L 26.458332 238.12498 L 26.458332 211.66666 L 26.458332 185.20833 L 52.916664 185.20833 L 52.916664 158.74998 L 79.37499 158.74998 Q 105.83333 158.74998 132.29166 105.83333 Q 132.29166 52.916664 158.74998 52.916664 Q 185.20833 26.458332 211.66666 0.0 z" svg:height="8.73125mm" draw:style-name="style-291" svg:viewBox="0.0 0.0 343.9583 873.12494" svg:width="3.439583mm" svg:x="281.78125mm" svg:y="67.73333mm"/>
          <draw:path svg:d="M 211.66666 0.0 L 211.66666 0.0 L 238.12498 0.0 Q 264.5833 26.458332 291.04166 52.916664 L 317.49997 79.37499 L 317.49997 79.37499 L 317.49997 79.37499 L 317.49997 79.37499 L 317.49997 105.83333 L 317.49997 105.83333 L 317.49997 105.83333 L 343.9583 105.83333 L 343.9583 105.83333 L 370.41666 132.29166 L 370.41666 132.29166 L 423.3333 132.29166 L 449.79166 158.74998 L 449.79166 158.74998 L 476.24997 158.74998 L 476.24997 185.20833 L 476.24997 211.66666 L 502.7083 211.66666 L 529.1666 211.66666 L 529.1666 211.66666 Q 529.1666 211.66666 529.1666 238.12498 L 555.625 238.12498 L 555.625 264.5833 Q 582.0833 291.04166 555.625 317.49997 Q 529.1666 370.41666 502.7083 396.87497 Q 449.79166 423.3333 449.79166 449.79166 Q 476.24997 476.24997 396.87497 476.24997 L 343.9583 502.7083 L 343.9583 502.7083 Q 317.49997 502.7083 264.5833 423.3333 L 211.66666 317.49997 L 185.20833 317.49997 L 158.74998 317.49997 L 105.83333 317.49997 Q 52.916664 317.49997 26.458332 317.49997 L 0.0 317.49997 L 0.0 291.04166 L 0.0 264.5833 L 26.458332 264.5833 L 52.916664 264.5833 L 105.83333 238.12498 L 132.29166 211.66666 L 105.83333 211.66666 L 79.37499 211.66666 L 79.37499 185.20833 L 52.916664 185.20833 L 52.916664 185.20833 L 52.916664 158.74998 L 105.83333 158.74998 Q 158.74998 158.74998 185.20833 105.83333 Q 211.66666 26.458332 211.66666 0.0 z" svg:height="5.027083mm" draw:style-name="style-292" svg:viewBox="0.0 0.0 555.625 502.7083" svg:width="5.5562496mm" svg:x="205.31665mm" svg:y="148.16666mm"/>
          <draw:path svg:d="M 1084.7916 0.0 L 1111.25 0.0 L 1111.25 0.0 Q 1111.25 0.0 1137.7083 26.458332 L 1137.7083 26.458332 L 1137.7083 26.458332 Q 1137.7083 52.916664 1137.7083 52.916664 L 1164.1666 52.916664 L 1164.1666 79.37499 Q 1164.1666 105.83333 1084.7916 158.74998 L 978.95825 185.20833 L 978.95825 185.20833 L 978.95825 211.66666 L 952.49994 211.66666 L 926.0416 211.66666 L 926.0416 238.12498 L 926.0416 264.5833 L 899.5833 264.5833 L 899.5833 264.5833 L 899.5833 291.04166 L 873.12494 291.04166 L 873.12494 291.04166 L 873.12494 317.49997 L 899.5833 317.49997 Q 926.0416 317.49997 926.0416 343.9583 L 926.0416 343.9583 L 926.0416 370.41666 L 926.0416 370.41666 L 899.5833 370.41666 Q 873.12494 370.41666 793.74994 343.9583 Q 714.37494 343.9583 714.37494 370.41666 L 714.37494 423.3333 L 714.37494 423.3333 Q 687.9166 423.3333 661.4583 370.41666 Q 661.4583 317.49997 476.24997 370.41666 L 291.04166 423.3333 L 238.12498 449.79166 Q 211.66666 476.24997 185.20833 476.24997 L 185.20833 476.24997 L 185.20833 502.7083 L 185.20833 502.7083 L 158.74998 502.7083 L 158.74998 529.1666 L 158.74998 529.1666 L 158.74998 529.1666 L 132.29166 529.1666 L 132.29166 529.1666 L 132.29166 555.625 L 132.29166 555.625 L 79.37499 555.625 L 52.916664 529.1666 L 52.916664 529.1666 L 26.458332 529.1666 L 26.458332 529.1666 L 26.458332 529.1666 L 26.458332 476.24997 L 26.458332 449.79166 L 0.0 423.3333 L 0.0 396.87497 L 0.0 396.87497 L 26.458332 396.87497 L 26.458332 370.41666 L 26.458332 370.41666 L 26.458332 370.41666 L 26.458332 370.41666 L 52.916664 370.41666 L 52.916664 370.41666 L 79.37499 343.9583 L 105.83333 317.49997 L 555.625 158.74998 Q 1005.4166 0.0 1031.875 0.0 Q 1084.7916 0.0 1084.7916 0.0 z" svg:height="5.5562496mm" draw:style-name="style-293" svg:viewBox="0.0 0.0 1164.1666 555.625" svg:width="11.641666mm" svg:x="262.73123mm" svg:y="37.57083mm"/>
          <draw:path svg:d="M 687.9166 105.83333 L 687.9166 132.29166 L 687.9166 158.74998 Q 687.9166 158.74998 661.4583 185.20833 Q 634.99994 211.66666 634.99994 396.87497 Q 634.99994 582.0833 608.5416 608.5416 L 555.625 634.99994 L 529.1666 634.99994 Q 529.1666 634.99994 502.7083 687.9166 Q 476.24997 687.9166 343.9583 661.4583 L 211.66666 608.5416 L 264.5833 582.0833 Q 291.04166 529.1666 317.49997 529.1666 Q 317.49997 529.1666 317.49997 529.1666 Q 317.49997 502.7083 291.04166 502.7083 L 291.04166 476.24997 L 291.04166 476.24997 L 264.5833 476.24997 L 264.5833 476.24997 L 264.5833 476.24997 L 264.5833 449.79166 L 264.5833 449.79166 L 238.12498 423.3333 Q 238.12498 370.41666 132.29166 396.87497 L 26.458332 423.3333 L 26.458332 396.87497 L 0.0 396.87497 L 0.0 396.87497 L 0.0 370.41666 L 26.458332 370.41666 L 52.916664 370.41666 L 52.916664 343.9583 L 52.916664 343.9583 L 79.37499 343.9583 L 79.37499 317.49997 L 52.916664 317.49997 L 26.458332 317.49997 L 26.458332 291.04166 L 26.458332 291.04166 L 52.916664 291.04166 L 105.83333 264.5833 L 105.83333 264.5833 L 105.83333 264.5833 L 132.29166 264.5833 L 132.29166 264.5833 L 211.66666 238.12498 Q 264.5833 238.12498 317.49997 158.74998 Q 370.41666 52.916664 370.41666 0.0 Q 370.41666 -26.458332 476.24997 26.458332 Q 529.1666 79.37499 555.625 52.916664 Q 555.625 26.458332 608.5416 52.916664 Q 687.9166 105.83333 687.9166 105.83333 z" svg:height="6.879166mm" draw:style-name="style-294" svg:viewBox="0.0 0.0 687.9166 687.9166" svg:width="6.879166mm" svg:x="232.83333mm" svg:y="26.458332mm"/>
          <draw:path svg:d="M 1481.6666 0.0 L 1508.1249 0.0 L 1508.1249 26.458332 Q 1508.1249 52.916664 1508.1249 52.916664 L 1508.1249 79.37499 L 1508.1249 105.83333 L 1508.1249 158.74998 L 1508.1249 158.74998 Q 1508.1249 158.74998 1481.6666 185.20833 Q 1455.2083 211.66666 1322.9166 291.04166 Q 1190.6249 370.41666 1190.6249 396.87497 Q 1217.0833 423.3333 1190.6249 423.3333 Q 1164.1666 423.3333 1137.7083 476.24997 Q 1137.7083 529.1666 1084.7916 555.625 Q 1058.3333 582.0833 1005.4166 608.5416 L 952.49994 634.99994 L 952.49994 634.99994 Q 952.49994 634.99994 978.95825 582.0833 Q 978.95825 555.625 952.49994 555.625 Q 926.0416 529.1666 767.2916 529.1666 Q 582.0833 529.1666 396.87497 634.99994 L 185.20833 687.9166 L 132.29166 714.37494 L 105.83333 740.8333 L 52.916664 740.8333 L 0.0 740.8333 L 0.0 687.9166 L 0.0 608.5416 L 26.458332 608.5416 L 52.916664 582.0833 L 79.37499 582.0833 L 132.29166 582.0833 L 608.5416 370.41666 Q 1111.25 158.74998 1137.7083 132.29166 L 1137.7083 132.29166 L 1137.7083 132.29166 Q 1137.7083 132.29166 1164.1666 105.83333 L 1164.1666 105.83333 L 1296.4583 79.37499 Q 1455.2083 52.916664 1455.2083 26.458332 Q 1455.2083 0.0 1481.6666 0.0 z" svg:height="7.408333mm" draw:style-name="style-295" svg:viewBox="0.0 0.0 1508.1249 740.8333" svg:width="15.081249mm" svg:x="247.91457mm" svg:y="41.274998mm"/>
          <draw:path svg:d="M 52.916664 0.0 L 52.916664 0.0 L 714.37494 0.0 Q 1375.8333 26.458332 1587.4999 26.458332 L 1825.6249 26.458332 L 1825.6249 26.458332 L 1825.6249 26.458332 L 1481.6666 52.916664 Q 1137.7083 79.37499 1058.3333 79.37499 Q 978.95825 79.37499 952.49994 317.49997 Q 952.49994 555.625 899.5833 582.0833 L 899.5833 608.5416 L 873.12494 608.5416 L 873.12494 608.5416 L 846.6666 634.99994 L 820.2083 661.4583 L 793.74994 661.4583 L 767.2916 661.4583 L 740.8333 687.9166 L 714.37494 714.37494 L 687.9166 714.37494 L 634.99994 714.37494 L 608.5416 740.8333 L 582.0833 740.8333 L 582.0833 608.5416 Q 582.0833 449.79166 582.0833 238.12498 L 582.0833 52.916664 L 343.9583 52.916664 Q 105.83333 79.37499 79.37499 79.37499 L 52.916664 79.37499 L 26.458332 52.916664 L 0.0 52.916664 L 0.0 26.458332 L 0.0 26.458332 L 26.458332 26.458332 Q 52.916664 26.458332 52.916664 0.0 z" svg:height="7.408333mm" draw:style-name="style-296" svg:viewBox="0.0 0.0 1825.6249 740.8333" svg:width="18.256248mm" svg:x="248.17915mm" svg:y="23.01875mm"/>
          <draw:path svg:d="M 1269.9999 0.0 L 1269.9999 0.0 L 1322.9166 26.458332 Q 1349.3749 52.916664 1375.8333 52.916664 L 1375.8333 52.916664 L 1375.8333 79.37499 Q 1402.2916 79.37499 1402.2916 105.83333 L 1402.2916 105.83333 L 1402.2916 132.29166 Q 1402.2916 158.74998 1455.2083 158.74998 Q 1508.1249 185.20833 1508.1249 211.66666 Q 1534.5833 264.5833 1534.5833 264.5833 L 1561.0416 264.5833 L 1587.4999 264.5833 Q 1613.9583 291.04166 1613.9583 370.41666 Q 1613.9583 423.3333 1666.8749 476.24997 Q 1693.3333 555.625 1746.2499 582.0833 Q 1799.1666 582.0833 1852.0833 555.625 Q 1904.9999 529.1666 1931.4583 502.7083 L 1984.3749 502.7083 L 2037.2915 634.99994 Q 2063.75 740.8333 1984.3749 767.2916 L 1878.5416 767.2916 L 1878.5416 846.6666 Q 1878.5416 899.5833 1904.9999 899.5833 L 1904.9999 899.5833 L 1904.9999 899.5833 Q 1904.9999 899.5833 1878.5416 899.5833 Q 1825.6249 899.5833 1666.8749 820.2083 Q 1534.5833 740.8333 1587.4999 846.6666 L 1666.8749 952.49994 L 1666.8749 1005.4166 L 1666.8749 1058.3333 L 1666.8749 1058.3333 Q 1640.4166 1058.3333 1613.9583 1031.875 Q 1613.9583 1005.4166 1613.9583 1084.7916 Q 1613.9583 1137.7083 1508.1249 1164.1666 L 1402.2916 1217.0833 L 1402.2916 1217.0833 Q 1375.8333 1217.0833 1269.9999 1243.5416 L 1164.1666 1269.9999 L 1137.7083 1269.9999 L 1137.7083 1269.9999 L 1137.7083 1269.9999 Q 1137.7083 1243.5416 1111.25 1243.5416 L 1111.25 1243.5416 L 1084.7916 1243.5416 Q 1058.3333 1217.0833 952.49994 1190.6249 L 846.6666 1164.1666 L 793.74994 1164.1666 Q 740.8333 1164.1666 793.74994 1058.3333 Q 820.2083 952.49994 793.74994 952.49994 Q 740.8333 952.49994 740.8333 978.95825 Q 714.37494 1031.875 661.4583 1058.3333 L 608.5416 1058.3333 L 608.5416 1058.3333 L 582.0833 1058.3333 L 582.0833 1058.3333 Q 555.625 1031.875 555.625 1031.875 L 555.625 1031.875 L 555.625 1005.4166 Q 555.625 1005.4166 529.1666 1005.4166 L 529.1666 1005.4166 L 502.7083 978.95825 L 449.79166 952.49994 L 449.79166 952.49994 L 449.79166 952.49994 L 423.3333 952.49994 L 423.3333 952.49994 L 396.87497 926.0416 Q 370.41666 899.5833 238.12498 793.74994 L 105.83333 687.9166 L 79.37499 661.4583 L 52.916664 634.99994 L 52.916664 634.99994 L 26.458332 634.99994 L 26.458332 634.99994 L 26.458332 634.99994 L 26.458332 608.5416 L 26.458332 608.5416 L 0.0 582.0833 L 0.0 555.625 L 26.458332 555.625 L 79.37499 529.1666 L 79.37499 529.1666 L 79.37499 529.1666 L 105.83333 529.1666 L 105.83333 529.1666 L 132.29166 502.7083 L 158.74998 502.7083 L 158.74998 529.1666 L 158.74998 555.625 L 132.29166 555.625 L 105.83333 582.0833 L 105.83333 582.0833 L 132.29166 582.0833 L 211.66666 582.0833 Q 291.04166 582.0833 449.79166 582.0833 L 608.5416 582.0833 L 608.5416 555.625 L 608.5416 555.625 L 634.99994 555.625 L 634.99994 529.1666 L 634.99994 529.1666 L 661.4583 529.1666 L 661.4583 502.7083 L 661.4583 476.24997 L 687.9166 449.79166 L 714.37494 423.3333 L 714.37494 370.41666 Q 714.37494 317.49997 661.4583 264.5833 L 608.5416 211.66666 L 608.5416 211.66666 L 608.5416 211.66666 L 582.0833 211.66666 L 582.0833 211.66666 L 582.0833 185.20833 L 555.625 185.20833 L 555.625 158.74998 L 555.625 132.29166 L 582.0833 132.29166 L 608.5416 158.74998 L 608.5416 158.74998 L 608.5416 158.74998 L 634.99994 185.20833 L 634.99994 211.66666 L 767.2916 211.66666 Q 899.5833 185.20833 899.5833 105.83333 L 899.5833 52.916664 L 926.0416 52.916664 L 952.49994 52.916664 L 952.49994 79.37499 L 926.0416 105.83333 L 978.95825 158.74998 Q 1005.4166 211.66666 1058.3333 264.5833 Q 1111.25 264.5833 1111.25 291.04166 L 1111.25 291.04166 L 1111.25 370.41666 L 1137.7083 449.79166 L 1137.7083 449.79166 Q 1137.7083 476.24997 1243.5416 476.24997 L 1349.3749 476.24997 L 1349.3749 502.7083 L 1349.3749 502.7083 L 1375.8333 502.7083 L 1375.8333 529.1666 L 1402.2916 529.1666 L 1428.7499 529.1666 L 1455.2083 555.625 L 1481.6666 555.625 L 1481.6666 502.7083 L 1455.2083 449.79166 L 1455.2083 449.79166 L 1455.2083 423.3333 L 1455.2083 423.3333 L 1455.2083 423.3333 L 1428.7499 423.3333 L 1428.7499 423.3333 L 1428.7499 396.87497 L 1402.2916 396.87497 L 1402.2916 343.9583 Q 1402.2916 291.04166 1349.3749 264.5833 L 1269.9999 264.5833 L 1269.9999 264.5833 Q 1243.5416 238.12498 1243.5416 211.66666 L 1243.5416 185.20833 L 1217.0833 185.20833 L 1190.6249 158.74998 L 1190.6249 158.74998 Q 1190.6249 158.74998 1164.1666 158.74998 L 1164.1666 132.29166 L 1164.1666 132.29166 L 1190.6249 132.29166 L 1190.6249 105.83333 L 1190.6249 105.83333 L 1217.0833 52.916664 Q 1269.9999 0.0 1269.9999 0.0 z M 52.916664 608.5416 Q 52.916664 582.0833 52.916664 582.0833 Q 79.37499 582.0833 79.37499 582.0833 Q 79.37499 608.5416 52.916664 608.5416 z" svg:height="12.699999mm" draw:style-name="style-297" svg:viewBox="0.0 0.0 2037.2915 1269.9999" svg:width="20.372915mm" svg:x="228.86458mm" svg:y="193.14583mm"/>
          <draw:path svg:d="M 873.12494 0.0 L 978.95825 0.0 L 978.95825 0.0 L 978.95825 26.458332 L 978.95825 26.458332 L 978.95825 26.458332 L 978.95825 52.916664 L 978.95825 79.37499 L 978.95825 79.37499 L 978.95825 105.83333 L 978.95825 185.20833 Q 978.95825 264.5833 1005.4166 291.04166 Q 1031.875 291.04166 1031.875 582.0833 Q 1031.875 899.5833 1005.4166 1084.7916 L 1005.4166 1269.9999 L 1005.4166 1322.9166 Q 978.95825 1402.2916 978.95825 1428.7499 Q 926.0416 1455.2083 926.0416 1640.4166 Q 899.5833 1799.1666 820.2083 1852.0833 L 740.8333 1904.9999 L 740.8333 1904.9999 L 714.37494 1904.9999 L 714.37494 1904.9999 L 714.37494 1904.9999 L 714.37494 1931.4583 L 714.37494 1931.4583 L 714.37494 1931.4583 Q 714.37494 1931.4583 714.37494 1878.5416 Q 714.37494 1825.6249 714.37494 1799.1666 Q 687.9166 1799.1666 661.4583 1719.7916 L 634.99994 1640.4166 L 634.99994 1640.4166 L 608.5416 1640.4166 L 608.5416 1640.4166 L 608.5416 1640.4166 L 608.5416 1666.8749 Q 608.5416 1666.8749 582.0833 1666.8749 Q 582.0833 1640.4166 502.7083 1640.4166 Q 423.3333 1640.4166 423.3333 1693.3333 Q 423.3333 1719.7916 396.87497 1746.2499 L 370.41666 1746.2499 L 343.9583 1746.2499 Q 291.04166 1746.2499 238.12498 1772.7083 L 185.20833 1799.1666 L 158.74998 1772.7083 L 132.29166 1746.2499 L 105.83333 1746.2499 L 79.37499 1746.2499 L 79.37499 1693.3333 L 79.37499 1640.4166 L 52.916664 1640.4166 L 52.916664 1640.4166 L 52.916664 1613.9583 L 26.458332 1613.9583 L 26.458332 1613.9583 L 26.458332 1613.9583 L 26.458332 1587.4999 L 26.458332 1587.4999 L 26.458332 1587.4999 L 26.458332 1587.4999 L 26.458332 1561.0416 L 26.458332 1561.0416 L 52.916664 1561.0416 L 52.916664 1534.5833 L 132.29166 1534.5833 Q 211.66666 1481.6666 238.12498 1481.6666 L 264.5833 1481.6666 L 264.5833 1508.1249 L 291.04166 1508.1249 L 291.04166 1481.6666 L 291.04166 1455.2083 L 264.5833 1455.2083 L 238.12498 1455.2083 L 238.12498 1402.2916 Q 238.12498 1349.3749 211.66666 1322.9166 L 185.20833 1322.9166 L 185.20833 1322.9166 L 185.20833 1322.9166 L 132.29166 1296.4583 L 105.83333 1296.4583 L 105.83333 1269.9999 L 79.37499 1217.0833 L 79.37499 1217.0833 L 79.37499 1217.0833 L 52.916664 1190.6249 Q 26.458332 1164.1666 52.916664 1164.1666 Q 79.37499 1164.1666 79.37499 1084.7916 Q 79.37499 1031.875 79.37499 1005.4166 Q 105.83333 1005.4166 105.83333 978.95825 Q 105.83333 952.49994 52.916664 952.49994 L 0.0 952.49994 L 52.916664 926.0416 Q 79.37499 899.5833 79.37499 714.37494 Q 79.37499 529.1666 105.83333 502.7083 Q 132.29166 476.24997 132.29166 476.24997 L 132.29166 449.79166 L 238.12498 449.79166 Q 317.49997 449.79166 317.49997 423.3333 Q 317.49997 370.41666 343.9583 370.41666 Q 370.41666 370.41666 396.87497 291.04166 Q 449.79166 211.66666 502.7083 211.66666 Q 555.625 185.20833 555.625 158.74998 Q 555.625 132.29166 608.5416 105.83333 Q 661.4583 105.83333 714.37494 52.916664 Q 740.8333 0.0 873.12494 0.0 z" svg:height="19.314583mm" draw:style-name="style-298" svg:viewBox="0.0 0.0 1031.875 1931.4583" svg:width="10.318749mm" svg:x="238.38957mm" svg:y="23.283333mm"/>
          <draw:path svg:d="M 105.83333 26.458332 L 132.29166 0.0 L 132.29166 26.458332 L 132.29166 79.37499 L 158.74998 79.37499 L 158.74998 79.37499 L 158.74998 52.916664 L 185.20833 52.916664 L 185.20833 211.66666 L 185.20833 370.41666 L 211.66666 343.9583 L 238.12498 317.49997 L 238.12498 317.49997 L 238.12498 291.04166 L 238.12498 291.04166 Q 238.12498 291.04166 264.5833 317.49997 L 291.04166 343.9583 L 291.04166 291.04166 L 291.04166 211.66666 L 317.49997 317.49997 L 343.9583 423.3333 L 343.9583 423.3333 L 343.9583 396.87497 L 343.9583 396.87497 L 343.9583 396.87497 L 370.41666 396.87497 L 370.41666 396.87497 L 370.41666 370.41666 L 396.87497 370.41666 L 396.87497 370.41666 L 396.87497 370.41666 L 396.87497 978.95825 Q 396.87497 1561.0416 370.41666 1613.9583 Q 343.9583 1666.8749 343.9583 1719.7916 L 343.9583 1746.2499 L 343.9583 1772.7083 L 343.9583 1799.1666 L 343.9583 1799.1666 L 343.9583 1825.6249 L 396.87497 1825.6249 L 423.3333 1825.6249 L 423.3333 1852.0833 L 449.79166 1852.0833 L 449.79166 1852.0833 L 449.79166 1878.5416 L 449.79166 1878.5416 L 449.79166 1878.5416 L 476.24997 1878.5416 L 476.24997 1878.5416 L 502.7083 1878.5416 L 555.625 1878.5416 L 555.625 1878.5416 L 555.625 1878.5416 L 582.0833 1878.5416 L 582.0833 1878.5416 L 582.0833 1852.0833 Q 608.5416 1852.0833 661.4583 1825.6249 Q 714.37494 1772.7083 1005.4166 1613.9583 Q 1322.9166 1455.2083 1349.3749 1296.4583 L 1349.3749 1111.25 L 1349.3749 1111.25 L 1349.3749 1111.25 L 1375.8333 1137.7083 L 1375.8333 1190.6249 L 1402.2916 1190.6249 L 1428.7499 1190.6249 L 1428.7499 1164.1666 L 1455.2083 1164.1666 L 1455.2083 1190.6249 L 1455.2083 1190.6249 L 1455.2083 1243.5416 L 1455.2083 1296.4583 L 1428.7499 1349.3749 L 1428.7499 1375.8333 L 1455.2083 1375.8333 L 1508.1249 1349.3749 L 1534.5833 1349.3749 L 1561.0416 1349.3749 L 1904.9999 1217.0833 Q 2248.9583 1111.25 2248.9583 978.95825 L 2248.9583 820.2083 L 2248.9583 714.37494 L 2248.9583 608.5416 L 2222.5 608.5416 L 2222.5 608.5416 L 2143.125 582.0833 Q 2063.75 582.0833 2037.2915 634.99994 L 1984.3749 714.37494 L 1931.4583 714.37494 L 1904.9999 714.37494 L 1878.5416 714.37494 L 1852.0833 714.37494 L 1852.0833 714.37494 L 1825.6249 714.37494 L 1825.6249 661.4583 L 1825.6249 608.5416 L 1852.0833 582.0833 L 1852.0833 555.625 L 1878.5416 555.625 L 1931.4583 555.625 L 2063.75 502.7083 Q 2196.0415 476.24997 2196.0415 396.87497 L 2196.0415 343.9583 L 2196.0415 264.5833 Q 2196.0415 185.20833 2222.5 185.20833 L 2248.9583 158.74998 L 2248.9583 132.29166 L 2248.9583 105.83333 L 2275.4165 52.916664 L 2301.875 0.0 L 2301.875 0.0 L 2301.875 26.458332 L 2328.3333 26.458332 L 2354.7915 26.458332 L 2354.7915 26.458332 L 2354.7915 26.458332 L 2354.7915 52.916664 L 2354.7915 52.916664 L 2381.2498 105.83333 L 2407.7083 158.74998 L 2566.4583 555.625 Q 2725.2083 978.95825 2883.9583 952.49994 Q 3042.7083 926.0416 3069.1665 926.0416 L 3069.1665 899.5833 L 3069.1665 899.5833 Q 3095.6248 899.5833 3095.6248 873.12494 L 3095.6248 873.12494 L 3095.6248 873.12494 L 3095.6248 873.12494 L 3122.0833 926.0416 Q 3122.0833 978.95825 3148.5415 978.95825 Q 3174.9998 978.95825 3174.9998 1084.7916 Q 3174.9998 1164.1666 3201.4583 1190.6249 Q 3254.3748 1190.6249 3254.3748 1428.7499 Q 3254.3748 1666.8749 3227.9165 1719.7916 L 3227.9165 1772.7083 L 3201.4583 1772.7083 Q 3174.9998 1772.7083 3148.5415 1719.7916 Q 3148.5415 1666.8749 3122.0833 1746.2499 Q 3095.6248 1799.1666 3069.1665 1825.6249 L 3042.7083 1825.6249 L 3042.7083 1852.0833 L 3042.7083 1878.5416 L 3016.2498 1878.5416 L 3016.2498 1878.5416 L 3016.2498 1904.9999 L 3016.2498 1904.9999 L 2963.3333 1984.3749 Q 2936.8748 2037.2915 2936.8748 2143.125 Q 2936.8748 2275.4165 2963.3333 2354.7915 L 2989.7915 2460.6248 L 2989.7915 2460.6248 L 2989.7915 2460.6248 L 3016.2498 2460.6248 Q 3042.7083 2460.6248 3095.6248 2460.6248 L 3174.9998 2460.6248 L 3174.9998 2434.1665 L 3174.9998 2434.1665 L 3201.4583 2434.1665 L 3254.3748 2460.6248 L 3254.3748 2460.6248 L 3254.3748 2460.6248 L 3280.8333 2460.6248 L 3280.8333 2487.0833 L 3254.3748 2487.0833 L 3227.9165 2513.5415 L 3201.4583 2513.5415 Q 3148.5415 2513.5415 3148.5415 2566.4583 Q 3148.5415 2592.9165 3122.0833 2592.9165 Q 3095.6248 2592.9165 3122.0833 2751.6665 Q 3148.5415 2910.4165 3148.5415 2936.8748 L 3148.5415 2989.7915 L 3095.6248 2989.7915 Q 3042.7083 2989.7915 3042.7083 3016.2498 L 3016.2498 3016.2498 L 2989.7915 2989.7915 Q 2963.3333 2936.8748 2936.8748 3042.7083 Q 2883.9583 3122.0833 2804.5833 3201.4583 Q 2725.2083 3254.3748 2434.1665 3704.1665 Q 2143.125 4153.958 2116.6665 4180.4165 L 2090.2083 4206.875 L 2090.2083 4206.875 L 2090.2083 4206.875 L 2063.75 4233.333 L 2037.2915 4233.333 L 2037.2915 4233.333 L 2037.2915 4233.333 L 2010.8333 4259.7915 L 2010.8333 4259.7915 L 1931.4583 4259.7915 L 1852.0833 4259.7915 L 1852.0833 4206.875 L 1878.5416 4153.958 L 1878.5416 4127.5 L 1878.5416 4101.0415 L 1904.9999 4074.583 Q 1931.4583 4048.1248 1984.3749 3915.833 L 2037.2915 3783.5415 L 2037.2915 3730.6248 L 2037.2915 3677.7083 L 2037.2915 3677.7083 L 2037.2915 3677.7083 L 1904.9999 3651.2498 Q 1772.7083 3624.7915 1640.4166 3624.7915 Q 1508.1249 3571.8748 1481.6666 3518.9583 L 1455.2083 3466.0415 L 1455.2083 3466.0415 L 1455.2083 3466.0415 L 1455.2083 3439.5833 L 1455.2083 3439.5833 L 1402.2916 3545.4165 Q 1349.3749 3651.2498 1322.9166 3651.2498 Q 1296.4583 3677.7083 1243.5416 3677.7083 L 1217.0833 3677.7083 L 1137.7083 3677.7083 Q 1031.875 3677.7083 926.0416 3624.7915 Q 793.74994 3571.8748 767.2916 3677.7083 Q 714.37494 3783.5415 555.625 3783.5415 Q 396.87497 3783.5415 396.87497 3809.9998 Q 396.87497 3836.4583 370.41666 3836.4583 Q 343.9583 3836.4583 343.9583 3783.5415 Q 343.9583 3757.0833 291.04166 3783.5415 L 264.5833 3783.5415 L 264.5833 3783.5415 Q 238.12498 3757.0833 238.12498 3757.0833 L 238.12498 3757.0833 L 238.12498 3704.1665 Q 238.12498 3651.2498 185.20833 3677.7083 Q 132.29166 3677.7083 132.29166 3704.1665 Q 132.29166 3730.6248 105.83333 3730.6248 L 79.37499 3730.6248 L 79.37499 3466.0415 Q 79.37499 3174.9998 26.458332 1931.4583 L 0.0 714.37494 L 0.0 608.5416 L 0.0 529.1666 L 0.0 396.87497 L 0.0 238.12498 L 0.0 238.12498 L 26.458332 238.12498 L 26.458332 211.66666 L 26.458332 185.20833 L 52.916664 132.29166 Q 79.37499 105.83333 79.37499 79.37499 L 79.37499 52.916664 L 105.83333 26.458332 z" svg:height="42.597916mm" draw:style-name="style-299" svg:viewBox="0.0 0.0 3280.8333 4259.7915" svg:width="32.80833mm" svg:x="21.960415mm" svg:y="32.01458mm"/>
          <draw:path svg:d="M 1613.9583 0.0 L 1746.2499 0.0 L 1746.2499 0.0 Q 1746.2499 26.458332 1746.2499 26.458332 Q 1746.2499 26.458332 1613.9583 52.916664 Q 1455.2083 79.37499 1428.7499 132.29166 Q 1428.7499 185.20833 1375.8333 185.20833 Q 1349.3749 185.20833 1322.9166 264.5833 Q 1269.9999 343.9583 1111.25 396.87497 Q 952.49994 502.7083 820.2083 608.5416 L 687.9166 740.8333 L 687.9166 714.37494 Q 687.9166 661.4583 423.3333 661.4583 L 185.20833 634.99994 L 158.74998 634.99994 L 158.74998 634.99994 L 158.74998 608.5416 Q 158.74998 608.5416 79.37499 396.87497 L 26.458332 158.74998 L 26.458332 79.37499 L 0.0 26.458332 L 0.0 26.458332 L 0.0 26.458332 L 0.0 0.0 L 0.0 0.0 L 740.8333 0.0 Q 1481.6666 -26.458332 1613.9583 0.0 z" svg:height="7.408333mm" draw:style-name="style-300" svg:viewBox="0.0 0.0 1746.2499 740.8333" svg:width="17.4625mm" svg:x="173.56665mm" svg:y="23.01875mm"/>
          <draw:path svg:d="M 370.41666 0.0 L 396.87497 0.0 L 396.87497 26.458332 L 396.87497 52.916664 L 370.41666 132.29166 Q 343.9583 185.20833 396.87497 185.20833 Q 396.87497 185.20833 423.3333 185.20833 L 423.3333 185.20833 L 423.3333 185.20833 Q 423.3333 185.20833 449.79166 211.66666 L 449.79166 211.66666 L 449.79166 264.5833 Q 449.79166 317.49997 370.41666 291.04166 Q 291.04166 291.04166 264.5833 396.87497 Q 238.12498 476.24997 158.74998 529.1666 Q 105.83333 555.625 79.37499 555.625 Q 52.916664 555.625 26.458332 529.1666 L 0.0 529.1666 L 0.0 502.7083 Q 26.458332 476.24997 26.458332 396.87497 Q 26.458332 317.49997 132.29166 238.12498 Q 238.12498 185.20833 211.66666 185.20833 L 185.20833 158.74998 L 185.20833 158.74998 Q 185.20833 132.29166 238.12498 132.29166 Q 291.04166 132.29166 317.49997 52.916664 Q 343.9583 0.0 370.41666 0.0 z" svg:height="5.5562496mm" draw:style-name="style-301" svg:viewBox="0.0 0.0 449.79166 555.625" svg:width="4.497916mm" svg:x="70.643745mm" svg:y="120.385414mm"/>
          <draw:path svg:d="M 264.5833 0.0 L 291.04166 0.0 L 291.04166 0.0 L 291.04166 0.0 L 291.04166 26.458332 L 291.04166 26.458332 L 317.49997 26.458332 L 317.49997 52.916664 L 370.41666 52.916664 L 423.3333 52.916664 L 449.79166 26.458332 L 476.24997 0.0 L 555.625 0.0 L 608.5416 0.0 L 608.5416 52.916664 Q 634.99994 105.83333 608.5416 132.29166 Q 582.0833 158.74998 582.0833 158.74998 L 555.625 158.74998 L 555.625 158.74998 L 555.625 158.74998 L 529.1666 185.20833 L 502.7083 211.66666 L 502.7083 211.66666 L 502.7083 211.66666 L 502.7083 211.66666 Q 502.7083 211.66666 476.24997 264.5833 L 476.24997 291.04166 L 449.79166 291.04166 L 396.87497 264.5833 L 396.87497 264.5833 L 396.87497 264.5833 L 370.41666 370.41666 L 343.9583 476.24997 L 343.9583 476.24997 L 343.9583 476.24997 L 317.49997 476.24997 L 291.04166 476.24997 L 291.04166 502.7083 L 291.04166 502.7083 L 264.5833 502.7083 L 264.5833 529.1666 L 264.5833 529.1666 L 238.12498 529.1666 L 238.12498 529.1666 L 238.12498 529.1666 L 238.12498 529.1666 Q 211.66666 529.1666 185.20833 555.625 Q 185.20833 582.0833 79.37499 529.1666 Q 0.0 502.7083 0.0 476.24997 L 0.0 449.79166 L 0.0 449.79166 L 0.0 423.3333 L 0.0 423.3333 L 26.458332 423.3333 L 26.458332 423.3333 L 26.458332 423.3333 L 26.458332 396.87497 L 26.458332 396.87497 L 52.916664 396.87497 L 52.916664 370.41666 L 52.916664 370.41666 L 79.37499 370.41666 L 79.37499 317.49997 Q 79.37499 291.04166 79.37499 238.12498 Q 79.37499 185.20833 79.37499 211.66666 Q 132.29166 238.12498 132.29166 238.12498 Q 185.20833 238.12498 185.20833 158.74998 L 211.66666 52.916664 L 238.12498 26.458332 Q 238.12498 0.0 264.5833 0.0 z" svg:height="5.5562496mm" draw:style-name="style-302" svg:viewBox="0.0 0.0 608.5416 555.625" svg:width="6.0854163mm" svg:x="90.752075mm" svg:y="81.49166mm"/>
          <draw:path svg:d="M 52.916664 0.0 Q 105.83333 0.0 105.83333 52.916664 Q 79.37499 132.29166 52.916664 132.29166 Q 0.0 158.74998 0.0 79.37499 Q 26.458332 0.0 52.916664 0.0 z" svg:height="1.3229166mm" draw:style-name="style-303" svg:viewBox="0.0 0.0 105.83333 132.29166" svg:width="1.0583333mm" svg:x="242.09373mm" svg:y="79.37499mm"/>
          <draw:path svg:d="M 158.74998 0.0 L 185.20833 0.0 L 158.74998 26.458332 Q 158.74998 79.37499 555.625 79.37499 Q 952.49994 79.37499 1058.3333 105.83333 Q 1164.1666 132.29166 1164.1666 158.74998 L 1164.1666 185.20833 L 1190.6249 185.20833 L 1190.6249 185.20833 L 1164.1666 211.66666 Q 1111.25 238.12498 1111.25 343.9583 Q 1084.7916 449.79166 1111.25 449.79166 L 1164.1666 449.79166 L 1164.1666 449.79166 L 1164.1666 476.24997 L 1164.1666 502.7083 Q 1164.1666 529.1666 1137.7083 555.625 Q 1084.7916 555.625 1058.3333 608.5416 Q 1058.3333 661.4583 1058.3333 687.9166 L 1058.3333 740.8333 L 1058.3333 740.8333 Q 1031.875 767.2916 952.49994 767.2916 Q 846.6666 767.2916 846.6666 793.74994 L 846.6666 820.2083 L 846.6666 820.2083 L 846.6666 820.2083 L 873.12494 846.6666 Q 899.5833 873.12494 846.6666 873.12494 L 767.2916 873.12494 L 740.8333 873.12494 Q 714.37494 873.12494 740.8333 820.2083 L 740.8333 767.2916 L 687.9166 767.2916 L 661.4583 767.2916 L 661.4583 793.74994 L 634.99994 793.74994 L 634.99994 820.2083 Q 634.99994 846.6666 634.99994 926.0416 Q 634.99994 1031.875 502.7083 1031.875 Q 370.41666 1058.3333 370.41666 1084.7916 Q 370.41666 1137.7083 343.9583 1137.7083 L 317.49997 1137.7083 L 264.5833 1137.7083 Q 211.66666 1137.7083 211.66666 1111.25 Q 211.66666 1111.25 132.29166 1084.7916 L 52.916664 1058.3333 L 26.458332 1058.3333 L 0.0 1058.3333 L 0.0 1031.875 L 0.0 1005.4166 L 26.458332 1005.4166 L 26.458332 978.95825 L 26.458332 978.95825 L 52.916664 978.95825 L 52.916664 873.12494 Q 79.37499 767.2916 79.37499 767.2916 Q 52.916664 740.8333 105.83333 661.4583 Q 158.74998 582.0833 211.66666 449.79166 Q 264.5833 343.9583 264.5833 317.49997 Q 264.5833 317.49997 291.04166 238.12498 L 291.04166 158.74998 L 185.20833 158.74998 L 79.37499 132.29166 L 79.37499 132.29166 L 52.916664 132.29166 L 52.916664 132.29166 L 52.916664 132.29166 L 52.916664 105.83333 L 52.916664 105.83333 L 52.916664 79.37499 Q 52.916664 52.916664 105.83333 52.916664 Q 132.29166 52.916664 132.29166 26.458332 Q 132.29166 0.0 158.74998 0.0 z" svg:height="11.377083mm" draw:style-name="style-304" svg:viewBox="0.0 0.0 1190.6249 1137.7083" svg:width="11.906249mm" svg:x="227.01248mm" svg:y="34.660416mm"/>
          <draw:path svg:d="M 1137.7083 767.2916 L 1137.7083 767.2916 L 1164.1666 820.2083 Q 1190.6249 899.5833 1217.0833 899.5833 L 1243.5416 899.5833 L 1243.5416 899.5833 L 1243.5416 899.5833 L 1296.4583 926.0416 L 1322.9166 952.49994 L 1322.9166 952.49994 L 1349.3749 952.49994 L 1349.3749 952.49994 L 1349.3749 952.49994 L 1349.3749 978.95825 L 1349.3749 978.95825 L 1375.8333 978.95825 L 1375.8333 1005.4166 L 1402.2916 1005.4166 Q 1455.2083 1005.4166 1455.2083 952.49994 Q 1481.6666 899.5833 1508.1249 899.5833 Q 1534.5833 899.5833 1534.5833 873.12494 L 1561.0416 873.12494 L 1561.0416 873.12494 L 1561.0416 899.5833 L 1561.0416 899.5833 L 1561.0416 899.5833 L 1587.4999 899.5833 L 1587.4999 899.5833 L 1587.4999 926.0416 L 1613.9583 926.0416 L 1613.9583 926.0416 L 1613.9583 952.49994 L 1613.9583 952.49994 L 1613.9583 952.49994 L 1640.4166 952.49994 L 1640.4166 952.49994 L 1640.4166 978.95825 L 1666.8749 978.95825 L 1666.8749 978.95825 L 1666.8749 1005.4166 L 1693.3333 1005.4166 L 1719.7916 1005.4166 L 1719.7916 1031.875 L 1719.7916 1031.875 L 1719.7916 1058.3333 L 1719.7916 1111.25 L 1693.3333 1111.25 L 1693.3333 1111.25 L 1666.8749 1111.25 Q 1613.9583 1111.25 1561.0416 1111.25 Q 1534.5833 1111.25 1534.5833 1164.1666 Q 1508.1249 1243.5416 1481.6666 1322.9166 Q 1455.2083 1375.8333 1428.7499 1375.8333 Q 1402.2916 1402.2916 1402.2916 1428.7499 Q 1402.2916 1455.2083 1455.2083 1481.6666 Q 1508.1249 1508.1249 1481.6666 1534.5833 Q 1455.2083 1534.5833 1455.2083 1561.0416 Q 1455.2083 1587.4999 1428.7499 1587.4999 Q 1402.2916 1587.4999 1402.2916 1666.8749 Q 1375.8333 1719.7916 1349.3749 1719.7916 Q 1322.9166 1693.3333 1296.4583 1719.7916 L 1269.9999 1746.2499 L 1296.4583 1799.1666 Q 1296.4583 1825.6249 1322.9166 1852.0833 L 1322.9166 1878.5416 L 1296.4583 1878.5416 Q 1269.9999 1852.0833 1190.6249 1852.0833 L 1111.25 1799.1666 L 1084.7916 1825.6249 L 1058.3333 1852.0833 L 1058.3333 1852.0833 L 1084.7916 1852.0833 L 1084.7916 1878.5416 Q 1137.7083 1904.9999 1137.7083 1957.9165 L 1137.7083 2010.8333 L 1111.25 2010.8333 L 1111.25 2010.8333 L 1111.25 2037.2915 L 1084.7916 2037.2915 L 1084.7916 2037.2915 L 1084.7916 2010.8333 L 1084.7916 2010.8333 L 1084.7916 2010.8333 L 1058.3333 1984.3749 L 1058.3333 1957.9165 L 1031.875 1957.9165 L 1005.4166 1957.9165 L 1005.4166 1931.4583 Q 978.95825 1931.4583 1005.4166 1878.5416 Q 1005.4166 1799.1666 926.0416 1799.1666 L 846.6666 1799.1666 L 820.2083 1825.6249 L 793.74994 1852.0833 L 767.2916 1852.0833 L 740.8333 1852.0833 L 714.37494 1878.5416 L 661.4583 1904.9999 L 661.4583 1904.9999 L 661.4583 1904.9999 L 634.99994 1904.9999 L 634.99994 1904.9999 L 608.5416 1931.4583 L 582.0833 1957.9165 L 582.0833 1957.9165 L 555.625 1957.9165 L 555.625 1957.9165 L 555.625 1957.9165 L 555.625 1957.9165 Q 555.625 1931.4583 502.7083 1904.9999 L 476.24997 1904.9999 L 476.24997 1904.9999 Q 476.24997 1904.9999 476.24997 1878.5416 Q 502.7083 1852.0833 396.87497 1825.6249 Q 317.49997 1799.1666 317.49997 1746.2499 Q 343.9583 1693.3333 291.04166 1693.3333 Q 264.5833 1693.3333 238.12498 1666.8749 L 185.20833 1640.4166 L 185.20833 1640.4166 L 185.20833 1640.4166 L 185.20833 1640.4166 L 185.20833 1640.4166 L 185.20833 1613.9583 L 185.20833 1613.9583 L 211.66666 1613.9583 L 211.66666 1587.4999 L 238.12498 1587.4999 L 291.04166 1587.4999 L 238.12498 1561.0416 Q 211.66666 1534.5833 238.12498 1508.1249 Q 238.12498 1481.6666 317.49997 1428.7499 Q 396.87497 1428.7499 396.87497 1402.2916 L 396.87497 1402.2916 L 396.87497 1349.3749 L 396.87497 1296.4583 L 396.87497 1296.4583 L 396.87497 1269.9999 L 370.41666 1269.9999 L 343.9583 1269.9999 L 343.9583 1243.5416 L 343.9583 1243.5416 L 317.49997 1243.5416 Q 317.49997 1217.0833 264.5833 1164.1666 Q 238.12498 1111.25 185.20833 1111.25 Q 158.74998 1111.25 132.29166 1164.1666 Q 79.37499 1190.6249 52.916664 1164.1666 L 26.458332 1111.25 L 26.458332 1111.25 Q 26.458332 1084.7916 0.0 1084.7916 L 0.0 1084.7916 L 0.0 1058.3333 Q -26.458332 1005.4166 0.0 846.6666 L 0.0 714.37494 L 0.0 555.625 L 0.0 396.87497 L 0.0 396.87497 L 26.458332 396.87497 L 26.458332 370.41666 L 26.458332 343.9583 L 52.916664 317.49997 L 79.37499 291.04166 L 79.37499 211.66666 L 79.37499 158.74998 L 105.83333 158.74998 L 105.83333 158.74998 L 105.83333 132.29166 Q 132.29166 132.29166 132.29166 52.916664 L 132.29166 0.0 L 158.74998 0.0 L 158.74998 0.0 L 185.20833 0.0 Q 211.66666 0.0 291.04166 0.0 Q 396.87497 0.0 449.79166 158.74998 Q 476.24997 317.49997 555.625 370.41666 Q 608.5416 423.3333 634.99994 502.7083 Q 661.4583 582.0833 687.9166 582.0833 Q 714.37494 608.5416 740.8333 661.4583 Q 767.2916 714.37494 793.74994 687.9166 Q 793.74994 661.4583 873.12494 634.99994 Q 926.0416 634.99994 978.95825 661.4583 Q 1031.875 714.37494 1031.875 687.9166 Q 1031.875 634.99994 1058.3333 687.9166 Q 1084.7916 740.8333 1111.25 740.8333 Q 1137.7083 740.8333 1137.7083 767.2916 z M 370.41666 1164.1666 Q 396.87497 1164.1666 396.87497 1190.6249 Q 423.3333 1217.0833 396.87497 1190.6249 Q 343.9583 1164.1666 370.41666 1164.1666 z" svg:height="20.372915mm" draw:style-name="style-305" svg:viewBox="0.0 0.0 1719.7916 2037.2915" svg:width="17.197916mm" svg:x="217.75208mm" svg:y="123.825mm"/>
          <draw:path svg:d="M 396.87497 26.458332 L 396.87497 52.916664 L 396.87497 52.916664 Q 370.41666 79.37499 396.87497 79.37499 L 396.87497 79.37499 L 396.87497 132.29166 Q 370.41666 158.74998 423.3333 185.20833 Q 449.79166 185.20833 449.79166 238.12498 Q 449.79166 291.04166 396.87497 291.04166 Q 343.9583 291.04166 343.9583 370.41666 Q 396.87497 449.79166 396.87497 449.79166 L 396.87497 476.24997 L 370.41666 476.24997 Q 343.9583 502.7083 238.12498 449.79166 L 105.83333 423.3333 L 132.29166 423.3333 Q 185.20833 423.3333 185.20833 370.41666 Q 185.20833 317.49997 132.29166 291.04166 Q 79.37499 291.04166 52.916664 211.66666 L 26.458332 132.29166 L 0.0 105.83333 L 0.0 79.37499 L 26.458332 79.37499 L 52.916664 79.37499 L 52.916664 79.37499 L 52.916664 79.37499 L 79.37499 79.37499 L 105.83333 79.37499 L 132.29166 79.37499 L 158.74998 79.37499 L 158.74998 105.83333 L 185.20833 105.83333 L 185.20833 132.29166 Q 185.20833 132.29166 211.66666 132.29166 L 211.66666 132.29166 L 211.66666 158.74998 L 238.12498 158.74998 L 238.12498 158.74998 L 238.12498 132.29166 L 238.12498 132.29166 L 238.12498 132.29166 L 238.12498 132.29166 L 238.12498 105.83333 L 264.5833 52.916664 Q 291.04166 26.458332 343.9583 0.0 Q 396.87497 0.0 396.87497 26.458332 z" svg:height="4.7625mm" draw:style-name="style-306" svg:viewBox="0.0 0.0 449.79166 476.24997" svg:width="4.497916mm" svg:x="147.90207mm" svg:y="77.52291mm"/>
          <draw:path svg:d="M 634.99994 26.458332 L 687.9166 26.458332 L 740.8333 0.0 L 767.2916 0.0 L 767.2916 26.458332 L 740.8333 52.916664 L 740.8333 52.916664 Q 740.8333 79.37499 687.9166 79.37499 L 661.4583 105.83333 L 634.99994 105.83333 Q 634.99994 132.29166 634.99994 132.29166 L 634.99994 132.29166 L 582.0833 132.29166 Q 555.625 132.29166 529.1666 158.74998 Q 529.1666 185.20833 264.5833 291.04166 L 26.458332 370.41666 L 26.458332 370.41666 Q 26.458332 343.9583 52.916664 317.49997 Q 52.916664 291.04166 26.458332 291.04166 L 0.0 291.04166 L 0.0 291.04166 L 0.0 291.04166 L 52.916664 264.5833 L 79.37499 238.12498 L 105.83333 238.12498 L 132.29166 238.12498 L 370.41666 132.29166 Q 608.5416 26.458332 634.99994 26.458332 z" svg:height="3.7041664mm" draw:style-name="style-307" svg:viewBox="0.0 0.0 767.2916 370.41666" svg:width="7.6729164mm" svg:x="262.99582mm" svg:y="27.781248mm"/>
          <draw:path svg:d="M 608.5416 0.0 L 634.99994 0.0 L 634.99994 26.458332 Q 634.99994 52.916664 714.37494 79.37499 Q 820.2083 132.29166 820.2083 105.83333 Q 846.6666 79.37499 873.12494 79.37499 L 873.12494 79.37499 L 873.12494 132.29166 L 873.12494 185.20833 L 899.5833 185.20833 L 899.5833 185.20833 L 952.49994 264.5833 Q 978.95825 343.9583 978.95825 396.87497 Q 926.0416 423.3333 926.0416 423.3333 L 926.0416 449.79166 L 899.5833 449.79166 L 873.12494 449.79166 L 873.12494 502.7083 L 873.12494 555.625 L 846.6666 555.625 Q 820.2083 555.625 793.74994 529.1666 Q 767.2916 502.7083 714.37494 529.1666 Q 634.99994 555.625 608.5416 555.625 Q 608.5416 582.0833 687.9166 608.5416 L 767.2916 661.4583 L 740.8333 661.4583 Q 714.37494 661.4583 661.4583 740.8333 Q 608.5416 793.74994 555.625 793.74994 Q 476.24997 767.2916 343.9583 767.2916 L 185.20833 767.2916 L 158.74998 767.2916 L 132.29166 767.2916 L 132.29166 714.37494 L 132.29166 687.9166 L 105.83333 687.9166 L 105.83333 714.37494 L 79.37499 714.37494 L 79.37499 714.37494 L 79.37499 687.9166 L 79.37499 687.9166 L 52.916664 687.9166 L 52.916664 714.37494 L 26.458332 714.37494 L 0.0 714.37494 L 0.0 687.9166 L 26.458332 661.4583 L 26.458332 661.4583 L 26.458332 661.4583 L 79.37499 661.4583 L 105.83333 661.4583 L 105.83333 634.99994 L 132.29166 634.99994 L 132.29166 634.99994 L 132.29166 608.5416 L 132.29166 608.5416 Q 132.29166 608.5416 185.20833 555.625 L 238.12498 476.24997 L 264.5833 449.79166 L 264.5833 423.3333 L 238.12498 423.3333 Q 211.66666 396.87497 185.20833 396.87497 Q 132.29166 343.9583 105.83333 343.9583 L 79.37499 291.04166 L 79.37499 291.04166 L 79.37499 291.04166 L 52.916664 291.04166 L 52.916664 291.04166 L 52.916664 264.5833 L 26.458332 264.5833 L 26.458332 238.12498 L 26.458332 185.20833 L 52.916664 185.20833 L 52.916664 185.20833 L 79.37499 185.20833 L 105.83333 185.20833 L 132.29166 185.20833 L 132.29166 185.20833 L 132.29166 185.20833 L 132.29166 185.20833 L 132.29166 211.66666 L 158.74998 211.66666 L 264.5833 211.66666 Q 370.41666 185.20833 423.3333 185.20833 L 476.24997 185.20833 L 476.24997 185.20833 L 502.7083 185.20833 L 502.7083 185.20833 L 502.7083 185.20833 L 502.7083 158.74998 L 502.7083 158.74998 L 529.1666 158.74998 Q 529.1666 132.29166 555.625 79.37499 L 582.0833 26.458332 L 608.5416 26.458332 Q 608.5416 26.458332 608.5416 0.0 z" svg:height="7.9374995mm" draw:style-name="style-308" svg:viewBox="0.0 0.0 978.95825 793.74994" svg:width="9.789583mm" svg:x="84.40208mm" svg:y="85.98958mm"/>
          <draw:path svg:d="M 79.37499 52.916664 L 105.83333 0.0 L 105.83333 0.0 L 105.83333 0.0 L 105.83333 26.458332 L 105.83333 26.458332 L 132.29166 79.37499 Q 158.74998 158.74998 211.66666 132.29166 Q 238.12498 132.29166 238.12498 185.20833 Q 264.5833 238.12498 264.5833 238.12498 L 264.5833 238.12498 L 291.04166 396.87497 Q 317.49997 529.1666 370.41666 555.625 Q 396.87497 582.0833 476.24997 634.99994 Q 582.0833 687.9166 634.99994 687.9166 Q 661.4583 687.9166 634.99994 714.37494 Q 634.99994 740.8333 687.9166 767.2916 Q 714.37494 767.2916 714.37494 793.74994 L 740.8333 820.2083 L 740.8333 820.2083 L 740.8333 846.6666 L 767.2916 846.6666 L 793.74994 846.6666 L 846.6666 873.12494 L 873.12494 899.5833 L 873.12494 899.5833 L 873.12494 899.5833 L 793.74994 899.5833 Q 714.37494 899.5833 687.9166 926.0416 Q 661.4583 926.0416 661.4583 899.5833 Q 687.9166 846.6666 634.99994 846.6666 Q 582.0833 820.2083 582.0833 846.6666 Q 582.0833 873.12494 529.1666 899.5833 L 476.24997 899.5833 L 476.24997 926.0416 L 476.24997 926.0416 L 476.24997 978.95825 L 476.24997 1031.875 L 476.24997 1031.875 L 476.24997 1058.3333 L 476.24997 1058.3333 L 476.24997 1058.3333 L 502.7083 1058.3333 L 502.7083 1058.3333 L 502.7083 1084.7916 L 529.1666 1084.7916 L 529.1666 1084.7916 L 529.1666 1111.25 L 529.1666 1111.25 L 529.1666 1111.25 L 661.4583 1217.0833 Q 767.2916 1322.9166 899.5833 1322.9166 Q 1005.4166 1322.9166 1058.3333 1269.9999 Q 1137.7083 1217.0833 1137.7083 1217.0833 L 1137.7083 1217.0833 L 1137.7083 1217.0833 L 1164.1666 1217.0833 L 1190.6249 1296.4583 Q 1217.0833 1375.8333 1269.9999 1481.6666 Q 1322.9166 1561.0416 1349.3749 1587.4999 Q 1349.3749 1640.4166 1322.9166 1640.4166 Q 1269.9999 1640.4166 1269.9999 1799.1666 Q 1269.9999 1984.3749 1269.9999 2063.75 L 1269.9999 2169.5833 L 1296.4583 2169.5833 L 1296.4583 2169.5833 L 1322.9166 2196.0415 L 1375.8333 2222.5 L 1402.2916 2222.5 L 1428.7499 2222.5 L 1481.6666 2222.5 Q 1508.1249 2222.5 1613.9583 2169.5833 L 1719.7916 2116.6665 L 1719.7916 2090.2083 L 1746.2499 2090.2083 L 1746.2499 2063.75 L 1746.2499 2037.2915 L 1772.7083 2037.2915 L 1799.1666 2037.2915 L 1799.1666 2063.75 L 1799.1666 2090.2083 L 1799.1666 2116.6665 L 1799.1666 2169.5833 L 1799.1666 2169.5833 L 1799.1666 2169.5833 L 1799.1666 2169.5833 L 1799.1666 2169.5833 L 1799.1666 2196.0415 L 1799.1666 2196.0415 L 1772.7083 2222.5 L 1772.7083 2248.9583 L 1772.7083 2248.9583 L 1746.2499 2248.9583 L 1746.2499 2248.9583 L 1746.2499 2275.4165 L 1746.2499 2275.4165 L 1746.2499 2275.4165 L 1561.0416 2460.6248 Q 1375.8333 2645.8333 1322.9166 2645.8333 Q 1243.5416 2645.8333 1164.1666 2645.8333 Q 1111.25 2645.8333 1111.25 2645.8333 L 1111.25 2645.8333 L 1084.7916 2645.8333 L 1084.7916 2645.8333 L 1058.3333 2645.8333 L 1005.4166 2645.8333 L 1005.4166 2645.8333 L 978.95825 2645.8333 L 952.49994 2645.8333 Q 952.49994 2645.8333 820.2083 2619.3748 Q 687.9166 2592.9165 687.9166 2619.3748 Q 687.9166 2645.8333 634.99994 2645.8333 Q 582.0833 2645.8333 476.24997 2619.3748 Q 343.9583 2619.3748 317.49997 2539.9998 Q 264.5833 2487.0833 264.5833 2513.5415 Q 238.12498 2539.9998 211.66666 2513.5415 L 211.66666 2487.0833 L 185.20833 2487.0833 L 185.20833 2487.0833 L 132.29166 2487.0833 Q 105.83333 2487.0833 79.37499 2539.9998 Q 52.916664 2566.4583 52.916664 2645.8333 L 52.916664 2751.6665 L 26.458332 2751.6665 L 26.458332 2751.6665 L 26.458332 2725.2083 L 0.0 2725.2083 L 0.0 2725.2083 L 0.0 2725.2083 L 0.0 1508.1249 L 0.0 291.04166 L 0.0 291.04166 L 26.458332 264.5833 L 52.916664 264.5833 L 79.37499 264.5833 L 79.37499 238.12498 L 52.916664 238.12498 L 52.916664 211.66666 Q 52.916664 185.20833 52.916664 132.29166 L 52.916664 79.37499 L 79.37499 52.916664 z" svg:height="27.516665mm" draw:style-name="style-309" svg:viewBox="0.0 0.0 1799.1666 2751.6665" svg:width="17.991665mm" svg:x="22.224998mm" svg:y="126.99999mm"/>
          <draw:path svg:d="M 0.0 211.66666 L 0.0 0.0 L 52.916664 0.0 L 105.83333 0.0 L 370.41666 79.37499 Q 634.99994 158.74998 767.2916 291.04166 Q 926.0416 423.3333 926.0416 661.4583 Q 926.0416 899.5833 873.12494 926.0416 Q 873.12494 952.49994 873.12494 1058.3333 Q 926.0416 1190.6249 926.0416 1217.0833 L 926.0416 1269.9999 L 952.49994 1296.4583 L 978.95825 1322.9166 L 978.95825 1375.8333 L 978.95825 1402.2916 L 1005.4166 1402.2916 L 1005.4166 1428.7499 L 1031.875 1428.7499 L 1031.875 1428.7499 L 1031.875 1481.6666 L 1031.875 1508.1249 L 952.49994 1508.1249 L 873.12494 1534.5833 L 873.12494 1534.5833 L 873.12494 1534.5833 L 846.6666 1534.5833 L 846.6666 1534.5833 L 714.37494 1508.1249 L 608.5416 1508.1249 L 608.5416 1481.6666 Q 608.5416 1481.6666 582.0833 1481.6666 L 582.0833 1481.6666 L 582.0833 1455.2083 Q 555.625 1428.7499 529.1666 1296.4583 L 502.7083 1164.1666 L 476.24997 1111.25 L 449.79166 1084.7916 L 449.79166 1084.7916 L 449.79166 1058.3333 L 423.3333 1058.3333 L 396.87497 1058.3333 L 396.87497 1269.9999 L 396.87497 1455.2083 L 343.9583 1455.2083 L 264.5833 1428.7499 L 185.20833 1428.7499 L 105.83333 1428.7499 L 79.37499 1428.7499 L 26.458332 1428.7499 L 26.458332 1402.2916 L 26.458332 1402.2916 L 26.458332 1322.9166 Q 26.458332 1269.9999 26.458332 1084.7916 L 26.458332 899.5833 L 26.458332 687.9166 Q 26.458332 449.79166 0.0 211.66666 z M 370.41666 582.0833 Q 370.41666 476.24997 449.79166 502.7083 Q 555.625 529.1666 529.1666 582.0833 Q 529.1666 661.4583 449.79166 661.4583 Q 396.87497 661.4583 370.41666 582.0833 z" svg:height="15.345833mm" draw:style-name="style-310" svg:viewBox="0.0 0.0 1031.875 1534.5833" svg:width="10.318749mm" svg:x="106.627075mm" svg:y="30.691666mm"/>
          <draw:path svg:d="M 26.458332 185.20833 L 26.458332 0.0 L 79.37499 0.0 Q 132.29166 0.0 132.29166 26.458332 Q 132.29166 79.37499 132.29166 105.83333 L 132.29166 132.29166 L 132.29166 370.41666 Q 105.83333 608.5416 79.37499 634.99994 Q 79.37499 661.4583 52.916664 661.4583 L 52.916664 661.4583 L 52.916664 661.4583 Q 26.458332 661.4583 52.916664 608.5416 Q 52.916664 555.625 26.458332 555.625 L 0.0 555.625 L 26.458332 529.1666 Q 26.458332 502.7083 26.458332 502.7083 L 26.458332 502.7083 L 26.458332 423.3333 Q 26.458332 343.9583 26.458332 185.20833 z" svg:height="6.614583mm" draw:style-name="style-311" svg:viewBox="0.0 0.0 132.29166 661.4583" svg:width="1.3229166mm" svg:x="160.60208mm" svg:y="77.52291mm"/>
          <draw:path svg:d="M 317.49997 0.0 L 317.49997 0.0 L 343.9583 52.916664 Q 370.41666 105.83333 370.41666 185.20833 L 370.41666 264.5833 L 343.9583 264.5833 L 343.9583 291.04166 L 317.49997 291.04166 Q 291.04166 291.04166 291.04166 264.5833 Q 264.5833 264.5833 185.20833 238.12498 L 105.83333 211.66666 L 105.83333 185.20833 L 105.83333 132.29166 L 79.37499 132.29166 L 79.37499 132.29166 L 52.916664 158.74998 L 0.0 158.74998 L 79.37499 105.83333 Q 158.74998 52.916664 185.20833 26.458332 Q 185.20833 0.0 238.12498 0.0 Q 291.04166 -26.458332 317.49997 0.0 z" svg:height="2.9104166mm" draw:style-name="style-312" svg:viewBox="0.0 0.0 370.41666 291.04166" svg:width="3.7041664mm" svg:x="279.92914mm" svg:y="42.597916mm"/>
          <draw:path svg:d="M 185.20833 52.916664 L 185.20833 0.0 L 211.66666 0.0 L 211.66666 0.0 L 343.9583 0.0 Q 476.24997 0.0 476.24997 264.5833 Q 529.1666 555.625 529.1666 529.1666 Q 529.1666 529.1666 555.625 529.1666 L 555.625 529.1666 L 608.5416 555.625 Q 661.4583 582.0833 740.8333 582.0833 Q 793.74994 582.0833 793.74994 714.37494 Q 820.2083 846.6666 978.95825 952.49994 Q 1111.25 1031.875 1164.1666 1058.3333 Q 1217.0833 1111.25 1217.0833 1137.7083 L 1217.0833 1164.1666 L 1243.5416 1217.0833 L 1269.9999 1296.4583 L 1269.9999 1296.4583 L 1269.9999 1322.9166 L 1269.9999 1322.9166 L 1269.9999 1322.9166 L 1296.4583 1322.9166 L 1296.4583 1322.9166 L 1269.9999 1322.9166 L 1243.5416 1322.9166 L 1243.5416 1322.9166 L 1217.0833 1322.9166 L 1217.0833 1322.9166 L 1217.0833 1322.9166 L 1217.0833 1322.9166 Q 1217.0833 1296.4583 1111.25 1269.9999 L 1031.875 1269.9999 L 1031.875 1269.9999 L 1005.4166 1269.9999 L 1005.4166 1375.8333 Q 1005.4166 1508.1249 978.95825 1508.1249 Q 978.95825 1534.5833 846.6666 1534.5833 Q 740.8333 1534.5833 634.99994 1534.5833 L 555.625 1561.0416 L 555.625 1534.5833 Q 555.625 1481.6666 502.7083 1481.6666 Q 449.79166 1481.6666 449.79166 1455.2083 Q 449.79166 1428.7499 317.49997 1402.2916 L 158.74998 1375.8333 L 158.74998 1375.8333 L 158.74998 1375.8333 L 211.66666 1349.3749 L 238.12498 1322.9166 L 238.12498 1322.9166 L 264.5833 1322.9166 L 264.5833 1322.9166 L 264.5833 1322.9166 L 291.04166 1296.4583 L 317.49997 1296.4583 L 317.49997 1269.9999 L 317.49997 1243.5416 L 291.04166 1217.0833 L 264.5833 1190.6249 L 264.5833 1190.6249 L 264.5833 1190.6249 L 264.5833 1164.1666 L 264.5833 1164.1666 L 264.5833 1164.1666 Q 264.5833 1137.7083 291.04166 1084.7916 L 317.49997 1058.3333 L 317.49997 1031.875 L 317.49997 1031.875 L 343.9583 1005.4166 L 370.41666 978.95825 L 370.41666 952.49994 L 370.41666 926.0416 L 343.9583 926.0416 L 343.9583 899.5833 L 343.9583 899.5833 L 317.49997 899.5833 L 317.49997 899.5833 L 317.49997 899.5833 L 291.04166 873.12494 L 264.5833 846.6666 L 238.12498 846.6666 L 211.66666 846.6666 L 211.66666 899.5833 Q 211.66666 926.0416 185.20833 952.49994 Q 158.74998 978.95825 105.83333 978.95825 L 52.916664 952.49994 L 26.458332 978.95825 L 0.0 978.95825 L 0.0 952.49994 L 0.0 926.0416 L 26.458332 926.0416 L 52.916664 899.5833 L 79.37499 899.5833 L 105.83333 899.5833 L 105.83333 846.6666 Q 105.83333 793.74994 105.83333 793.74994 Q 105.83333 767.2916 79.37499 740.8333 Q 52.916664 714.37494 79.37499 687.9166 Q 105.83333 687.9166 105.83333 634.99994 L 105.83333 555.625 L 185.20833 529.1666 Q 264.5833 502.7083 264.5833 476.24997 Q 317.49997 423.3333 317.49997 423.3333 L 317.49997 423.3333 L 317.49997 396.87497 Q 317.49997 396.87497 343.9583 264.5833 Q 343.9583 158.74998 264.5833 132.29166 Q 211.66666 105.83333 185.20833 52.916664 z M 634.99994 1322.9166 L 582.0833 1322.9166 L 582.0833 1322.9166 L 582.0833 1322.9166 L 555.625 1322.9166 L 555.625 1322.9166 L 529.1666 1349.3749 L 476.24997 1349.3749 L 502.7083 1243.5416 Q 529.1666 1137.7083 555.625 1084.7916 Q 582.0833 1031.875 608.5416 1084.7916 Q 634.99994 1137.7083 687.9166 1137.7083 Q 714.37494 1137.7083 740.8333 1217.0833 Q 793.74994 1269.9999 767.2916 1296.4583 Q 767.2916 1322.9166 740.8333 1322.9166 Q 714.37494 1322.9166 634.99994 1322.9166 z" svg:height="15.610415mm" draw:style-name="style-313" svg:viewBox="0.0 0.0 1296.4583 1561.0416" svg:width="12.964582mm" svg:x="103.18749mm" svg:y="129.11665mm"/>
          <draw:path svg:d="M 476.24997 132.29166 L 502.7083 0.0 L 502.7083 0.0 L 502.7083 0.0 L 502.7083 132.29166 Q 502.7083 238.12498 555.625 238.12498 Q 582.0833 238.12498 582.0833 291.04166 Q 582.0833 343.9583 714.37494 370.41666 Q 820.2083 396.87497 1031.875 396.87497 Q 1217.0833 396.87497 1190.6249 396.87497 Q 1164.1666 396.87497 1164.1666 423.3333 L 1164.1666 423.3333 L 1137.7083 423.3333 Q 1137.7083 449.79166 1111.25 449.79166 Q 1084.7916 449.79166 1084.7916 502.7083 Q 1084.7916 529.1666 1031.875 529.1666 Q 1005.4166 555.625 1031.875 502.7083 Q 1031.875 476.24997 978.95825 476.24997 Q 926.0416 502.7083 899.5833 555.625 Q 873.12494 608.5416 820.2083 634.99994 Q 767.2916 661.4583 767.2916 582.0833 Q 767.2916 529.1666 661.4583 582.0833 L 555.625 608.5416 L 529.1666 608.5416 L 502.7083 608.5416 L 502.7083 634.99994 L 502.7083 634.99994 L 476.24997 634.99994 L 476.24997 634.99994 L 449.79166 634.99994 Q 423.3333 661.4583 370.41666 661.4583 L 317.49997 661.4583 L 291.04166 687.9166 L 264.5833 687.9166 L 264.5833 661.4583 L 291.04166 634.99994 L 291.04166 608.5416 L 291.04166 608.5416 L 264.5833 555.625 Q 264.5833 502.7083 291.04166 502.7083 L 343.9583 502.7083 L 343.9583 449.79166 L 343.9583 423.3333 L 317.49997 423.3333 L 291.04166 449.79166 L 211.66666 449.79166 Q 132.29166 449.79166 105.83333 502.7083 L 79.37499 502.7083 L 79.37499 529.1666 L 79.37499 529.1666 L 52.916664 529.1666 L 26.458332 529.1666 L 26.458332 476.24997 L 26.458332 423.3333 L 0.0 423.3333 L 0.0 423.3333 L 0.0 423.3333 L 0.0 396.87497 L 0.0 396.87497 L 26.458332 396.87497 L 26.458332 370.41666 L 26.458332 343.9583 L 52.916664 343.9583 L 52.916664 343.9583 L 52.916664 317.49997 L 79.37499 317.49997 L 79.37499 291.04166 L 79.37499 238.12498 L 105.83333 238.12498 L 105.83333 238.12498 L 105.83333 211.66666 L 132.29166 211.66666 L 185.20833 238.12498 Q 238.12498 238.12498 264.5833 185.20833 Q 291.04166 158.74998 264.5833 132.29166 L 264.5833 105.83333 L 291.04166 105.83333 L 317.49997 132.29166 L 370.41666 132.29166 Q 423.3333 132.29166 423.3333 185.20833 L 449.79166 264.5833 L 449.79166 264.5833 L 449.79166 238.12498 L 449.79166 238.12498 L 449.79166 238.12498 L 476.24997 132.29166 z" svg:height="6.879166mm" draw:style-name="style-314" svg:viewBox="0.0 0.0 1190.6249 687.9166" svg:width="11.906249mm" svg:x="243.68124mm" svg:y="91.81041mm"/>
          <draw:path svg:d="M 423.3333 317.49997 L 423.3333 317.49997 L 449.79166 291.04166 L 449.79166 264.5833 L 476.24997 264.5833 L 502.7083 264.5833 L 502.7083 317.49997 L 529.1666 343.9583 L 529.1666 343.9583 L 529.1666 317.49997 L 529.1666 317.49997 L 529.1666 317.49997 L 555.625 370.41666 L 582.0833 396.87497 L 582.0833 396.87497 L 582.0833 396.87497 L 608.5416 3624.7915 Q 634.99994 6852.708 608.5416 8069.791 Q 582.0833 9286.875 582.0833 9419.166 L 582.0833 9551.458 L 555.625 9551.458 Q 529.1666 9551.458 529.1666 9524.999 Q 529.1666 9498.541 502.7083 9472.083 Q 476.24997 9472.083 423.3333 9604.374 Q 370.41666 9736.666 343.9583 9921.874 Q 317.49997 10107.083 317.49997 10080.624 Q 317.49997 10080.624 291.04166 10318.749 L 291.04166 10530.416 L 291.04166 10530.416 L 264.5833 10530.416 L 264.5833 10583.333 L 264.5833 10636.249 L 238.12498 10583.333 L 211.66666 10556.874 L 211.66666 10556.874 L 211.66666 10530.416 L 211.66666 10530.416 L 211.66666 10530.416 L 185.20833 10530.416 L 185.20833 10530.416 L 185.20833 10503.958 L 211.66666 10503.958 L 211.66666 10503.958 L 211.66666 10477.499 L 211.66666 10477.499 L 211.66666 10477.499 L 185.20833 10477.499 L 185.20833 10477.499 L 185.20833 10451.041 L 158.74998 10451.041 L 158.74998 10424.583 Q 158.74998 10398.124 132.29166 10398.124 Q 105.83333 10398.124 105.83333 10345.208 L 105.83333 10292.291 L 105.83333 10292.291 L 105.83333 10265.833 L 79.37499 10265.833 L 52.916664 10265.833 L 52.916664 10239.374 L 52.916664 10212.916 L 26.458332 10212.916 L 0.0 10212.916 L 0.0 5185.833 L 0.0 132.29166 L 0.0 132.29166 L 0.0 132.29166 L 26.458332 132.29166 L 26.458332 158.74998 L 26.458332 158.74998 L 52.916664 158.74998 L 52.916664 132.29166 L 52.916664 105.83333 L 79.37499 105.83333 Q 105.83333 105.83333 158.74998 79.37499 Q 185.20833 52.916664 185.20833 26.458332 L 185.20833 0.0 L 211.66666 0.0 L 238.12498 0.0 L 264.5833 26.458332 L 291.04166 26.458332 L 291.04166 52.916664 Q 317.49997 79.37499 317.49997 0.0 Q 370.41666 -79.37499 370.41666 79.37499 Q 370.41666 238.12498 396.87497 264.5833 Q 423.3333 317.49997 423.3333 317.49997 z M 132.29166 10318.749 L 158.74998 10292.291 L 158.74998 10318.749 Q 185.20833 10318.749 158.74998 10345.208 L 132.29166 10345.208 L 132.29166 10318.749 z" svg:height="106.362495mm" draw:style-name="style-315" svg:viewBox="0.0 0.0 608.5416 10636.249" svg:width="6.0854163mm" svg:x="0.0mm" svg:y="101.59999mm"/>
          <draw:path svg:d="M 343.9583 0.0 L 370.41666 0.0 L 423.3333 52.916664 Q 449.79166 105.83333 396.87497 343.9583 Q 343.9583 608.5416 317.49997 661.4583 L 291.04166 714.37494 L 291.04166 740.8333 L 291.04166 767.2916 L 264.5833 793.74994 L 238.12498 820.2083 L 238.12498 820.2083 L 238.12498 820.2083 L 238.12498 820.2083 L 211.66666 820.2083 L 211.66666 767.2916 Q 238.12498 714.37494 238.12498 661.4583 Q 238.12498 608.5416 185.20833 555.625 Q 158.74998 502.7083 105.83333 555.625 L 52.916664 582.0833 L 52.916664 582.0833 Q 52.916664 555.625 79.37499 502.7083 Q 79.37499 423.3333 52.916664 317.49997 L 0.0 211.66666 L 26.458332 185.20833 Q 26.458332 158.74998 79.37499 158.74998 Q 132.29166 158.74998 132.29166 158.74998 L 132.29166 132.29166 L 185.20833 79.37499 Q 211.66666 26.458332 264.5833 26.458332 Q 317.49997 26.458332 343.9583 0.0 z" svg:height="8.202083mm" draw:style-name="style-316" svg:viewBox="0.0 0.0 423.3333 820.2083" svg:width="4.233333mm" svg:x="242.62291mm" svg:y="80.697914mm"/>
          <draw:path svg:d="M 185.20833 264.5833 L 158.74998 529.1666 L 158.74998 529.1666 L 158.74998 529.1666 L 158.74998 502.7083 L 158.74998 502.7083 L 132.29166 502.7083 L 132.29166 476.24997 L 105.83333 476.24997 L 79.37499 476.24997 L 52.916664 449.79166 L 26.458332 449.79166 L 26.458332 370.41666 L 0.0 264.5833 L 0.0 211.66666 L 0.0 132.29166 L 0.0 105.83333 Q 0.0 105.83333 26.458332 52.916664 L 26.458332 0.0 L 105.83333 0.0 Q 185.20833 -26.458332 185.20833 264.5833 z" svg:height="5.2916665mm" draw:style-name="style-317" svg:viewBox="0.0 0.0 185.20833 529.1666" svg:width="1.8520832mm" svg:x="34.395832mm" svg:y="115.8875mm"/>
          <draw:path svg:d="M 238.12498 396.87497 L 238.12498 423.3333 L 238.12498 423.3333 L 238.12498 423.3333 L 264.5833 476.24997 L 264.5833 529.1666 L 238.12498 529.1666 Q 238.12498 529.1666 238.12498 555.625 L 264.5833 555.625 L 264.5833 608.5416 Q 238.12498 661.4583 238.12498 740.8333 L 238.12498 846.6666 L 211.66666 873.12494 L 211.66666 899.5833 L 132.29166 899.5833 L 79.37499 899.5833 L 79.37499 926.0416 L 79.37499 926.0416 L 52.916664 873.12494 L 26.458332 820.2083 L 26.458332 767.2916 L 26.458332 714.37494 L 0.0 714.37494 L 0.0 714.37494 L 0.0 555.625 Q 26.458332 396.87497 26.458332 211.66666 L 26.458332 0.0 L 132.29166 0.0 Q 238.12498 0.0 238.12498 211.66666 Q 238.12498 396.87497 238.12498 396.87497 z" svg:height="9.260416mm" draw:style-name="style-318" svg:viewBox="0.0 0.0 264.5833 926.0416" svg:width="2.6458333mm" svg:x="104.510414mm" svg:y="97.89583mm"/>
          <draw:path svg:d="M 978.95825 79.37499 L 978.95825 132.29166 L 978.95825 238.12498 Q 978.95825 317.49997 952.49994 317.49997 Q 926.0416 317.49997 899.5833 291.04166 L 899.5833 238.12498 L 899.5833 238.12498 Q 899.5833 238.12498 899.5833 185.20833 Q 899.5833 132.29166 820.2083 105.83333 Q 740.8333 79.37499 687.9166 105.83333 Q 608.5416 132.29166 582.0833 211.66666 Q 582.0833 264.5833 634.99994 317.49997 L 687.9166 370.41666 L 687.9166 396.87497 Q 687.9166 423.3333 582.0833 423.3333 L 476.24997 396.87497 L 476.24997 423.3333 L 476.24997 423.3333 L 449.79166 423.3333 L 449.79166 449.79166 L 423.3333 449.79166 L 396.87497 449.79166 L 396.87497 476.24997 L 396.87497 476.24997 L 396.87497 502.7083 L 370.41666 502.7083 L 370.41666 502.7083 L 370.41666 502.7083 L 370.41666 502.7083 L 370.41666 502.7083 L 343.9583 476.24997 L 317.49997 449.79166 L 317.49997 449.79166 L 317.49997 449.79166 L 264.5833 423.3333 L 238.12498 396.87497 L 238.12498 396.87497 L 211.66666 396.87497 L 211.66666 396.87497 L 211.66666 396.87497 L 211.66666 370.41666 L 211.66666 343.9583 L 238.12498 343.9583 L 238.12498 343.9583 L 291.04166 317.49997 Q 317.49997 317.49997 370.41666 317.49997 Q 396.87497 291.04166 423.3333 317.49997 L 449.79166 317.49997 L 449.79166 264.5833 L 423.3333 211.66666 L 423.3333 211.66666 L 423.3333 185.20833 L 396.87497 185.20833 L 370.41666 185.20833 L 343.9583 158.74998 L 317.49997 132.29166 L 264.5833 132.29166 Q 238.12498 132.29166 211.66666 158.74998 Q 158.74998 185.20833 132.29166 211.66666 L 105.83333 264.5833 L 79.37499 264.5833 L 79.37499 291.04166 L 79.37499 291.04166 L 79.37499 291.04166 L 52.916664 291.04166 L 52.916664 291.04166 L 52.916664 317.49997 L 52.916664 317.49997 L 26.458332 317.49997 L 26.458332 317.49997 L 26.458332 291.04166 L 0.0 264.5833 L 0.0 238.12498 L 0.0 185.20833 L 0.0 158.74998 L 0.0 132.29166 L 0.0 132.29166 L 0.0 132.29166 L 52.916664 132.29166 L 79.37499 132.29166 L 370.41666 79.37499 Q 634.99994 26.458332 740.8333 0.0 L 846.6666 0.0 L 899.5833 0.0 Q 952.49994 0.0 978.95825 79.37499 z" svg:height="5.027083mm" draw:style-name="style-319" svg:viewBox="0.0 0.0 978.95825 502.7083" svg:width="9.789583mm" svg:x="197.90833mm" svg:y="82.814575mm"/>
          <draw:path svg:d="M 132.29166 0.0 L 158.74998 0.0 L 238.12498 0.0 Q 291.04166 26.458332 291.04166 79.37499 L 291.04166 132.29166 L 317.49997 132.29166 L 317.49997 158.74998 L 317.49997 158.74998 L 343.9583 158.74998 L 343.9583 158.74998 L 343.9583 158.74998 L 343.9583 185.20833 L 343.9583 185.20833 L 370.41666 238.12498 L 370.41666 291.04166 L 343.9583 291.04166 L 317.49997 264.5833 L 291.04166 264.5833 L 264.5833 264.5833 L 264.5833 238.12498 L 238.12498 238.12498 L 238.12498 238.12498 L 238.12498 211.66666 L 132.29166 211.66666 Q 26.458332 211.66666 26.458332 185.20833 L 26.458332 185.20833 L 0.0 105.83333 L 0.0 26.458332 L 52.916664 26.458332 Q 105.83333 0.0 132.29166 0.0 z" svg:height="2.9104166mm" draw:style-name="style-320" svg:viewBox="0.0 0.0 370.41666 291.04166" svg:width="3.7041664mm" svg:x="239.97707mm" svg:y="195.79166mm"/>
          <draw:path svg:d="M 52.916664 132.29166 L 52.916664 0.0 L 52.916664 79.37499 Q 79.37499 132.29166 105.83333 132.29166 Q 132.29166 132.29166 211.66666 449.79166 Q 317.49997 767.2916 317.49997 820.2083 L 317.49997 846.6666 L 343.9583 873.12494 L 370.41666 926.0416 L 396.87497 820.2083 Q 423.3333 687.9166 476.24997 820.2083 Q 529.1666 926.0416 582.0833 926.0416 Q 634.99994 899.5833 634.99994 926.0416 L 634.99994 952.49994 L 608.5416 952.49994 Q 582.0833 952.49994 582.0833 978.95825 L 582.0833 1005.4166 L 582.0833 1031.875 L 582.0833 1058.3333 L 582.0833 1058.3333 L 582.0833 1084.7916 L 608.5416 1084.7916 L 634.99994 1084.7916 L 634.99994 1111.25 L 634.99994 1111.25 L 661.4583 1137.7083 Q 687.9166 1137.7083 687.9166 1164.1666 L 687.9166 1190.6249 L 687.9166 1190.6249 Q 661.4583 1190.6249 687.9166 1217.0833 L 687.9166 1217.0833 L 714.37494 1375.8333 Q 740.8333 1534.5833 767.2916 1587.4999 Q 793.74994 1640.4166 793.74994 1666.8749 Q 740.8333 1693.3333 740.8333 1719.7916 L 740.8333 1772.7083 L 740.8333 1772.7083 L 740.8333 1799.1666 L 740.8333 1799.1666 Q 714.37494 1825.6249 714.37494 1825.6249 L 714.37494 1825.6249 L 687.9166 1825.6249 Q 687.9166 1825.6249 687.9166 1825.6249 Q 661.4583 1825.6249 634.99994 1852.0833 Q 634.99994 1878.5416 582.0833 1878.5416 Q 529.1666 1878.5416 502.7083 1931.4583 Q 476.24997 1957.9165 396.87497 1957.9165 L 317.49997 1931.4583 L 317.49997 1957.9165 L 317.49997 1957.9165 L 291.04166 1957.9165 L 291.04166 1931.4583 L 291.04166 1931.4583 L 264.5833 1931.4583 L 264.5833 1931.4583 L 264.5833 1931.4583 L 264.5833 1957.9165 L 264.5833 1957.9165 L 238.12498 1957.9165 L 238.12498 1957.9165 L 238.12498 1931.4583 Q 211.66666 1878.5416 211.66666 1878.5416 L 211.66666 1852.0833 L 211.66666 1825.6249 Q 211.66666 1825.6249 185.20833 1825.6249 L 185.20833 1825.6249 L 185.20833 1825.6249 Q 158.74998 1799.1666 158.74998 1799.1666 L 158.74998 1799.1666 L 158.74998 1772.7083 L 158.74998 1719.7916 L 185.20833 1666.8749 Q 211.66666 1640.4166 79.37499 978.95825 Q -26.458332 343.9583 0.0 343.9583 Q 26.458332 343.9583 26.458332 317.49997 Q 26.458332 291.04166 0.0 291.04166 Q -26.458332 291.04166 0.0 264.5833 Q 26.458332 264.5833 52.916664 132.29166 z" svg:height="19.579166mm" draw:style-name="style-321" svg:viewBox="0.0 0.0 793.74994 1957.9165" svg:width="7.9374995mm" svg:x="268.28748mm" svg:y="152.66458mm"/>
          <draw:path svg:d="M 767.2916 52.916664 L 767.2916 0.0 L 978.95825 317.49997 Q 1164.1666 634.99994 1164.1666 661.4583 L 1190.6249 661.4583 L 1190.6249 687.9166 L 1190.6249 714.37494 L 1137.7083 714.37494 Q 1111.25 687.9166 1084.7916 687.9166 Q 1031.875 687.9166 1031.875 714.37494 L 1005.4166 740.8333 L 978.95825 740.8333 Q 978.95825 740.8333 978.95825 767.2916 L 978.95825 767.2916 L 978.95825 793.74994 Q 978.95825 793.74994 926.0416 846.6666 Q 873.12494 899.5833 767.2916 926.0416 Q 687.9166 952.49994 661.4583 1084.7916 Q 634.99994 1217.0833 608.5416 1217.0833 Q 555.625 1190.6249 529.1666 1243.5416 L 476.24997 1296.4583 L 449.79166 1296.4583 Q 449.79166 1322.9166 449.79166 1322.9166 L 449.79166 1322.9166 L 449.79166 1322.9166 Q 423.3333 1322.9166 423.3333 1349.3749 L 423.3333 1349.3749 L 396.87497 1349.3749 Q 396.87497 1375.8333 396.87497 1375.8333 L 396.87497 1375.8333 L 396.87497 1375.8333 Q 396.87497 1402.2916 291.04166 1534.5833 L 185.20833 1640.4166 L 185.20833 1640.4166 L 185.20833 1640.4166 L 132.29166 1666.8749 L 79.37499 1693.3333 L 79.37499 1693.3333 L 79.37499 1693.3333 L 52.916664 1746.2499 L 26.458332 1772.7083 L 26.458332 1772.7083 L 26.458332 1772.7083 L 26.458332 1640.4166 L 26.458332 1534.5833 L 0.0 1508.1249 L 0.0 1481.6666 L 52.916664 1481.6666 Q 79.37499 1481.6666 185.20833 1375.8333 Q 291.04166 1269.9999 317.49997 1217.0833 Q 343.9583 1164.1666 396.87497 1164.1666 Q 423.3333 1164.1666 396.87497 1137.7083 Q 370.41666 1137.7083 370.41666 1111.25 Q 370.41666 1084.7916 423.3333 1084.7916 Q 476.24997 1084.7916 449.79166 952.49994 Q 396.87497 820.2083 370.41666 740.8333 Q 343.9583 687.9166 370.41666 582.0833 Q 396.87497 449.79166 529.1666 317.49997 Q 634.99994 211.66666 661.4583 185.20833 Q 661.4583 185.20833 687.9166 158.74998 Q 687.9166 105.83333 714.37494 105.83333 Q 767.2916 105.83333 767.2916 52.916664 z" svg:height="17.727083mm" draw:style-name="style-322" svg:viewBox="0.0 0.0 1190.6249 1772.7083" svg:width="11.906249mm" svg:x="190.23541mm" svg:y="48.68333mm"/>
          <draw:path svg:d="M 2248.9583 582.0833 L 2248.9583 582.0833 L 2248.9583 793.74994 Q 2222.5 1005.4166 2196.0415 1111.25 Q 2169.5833 1243.5416 2090.2083 1375.8333 Q 2037.2915 1481.6666 1957.9165 1534.5833 Q 1904.9999 1561.0416 1878.5416 1534.5833 Q 1878.5416 1508.1249 1852.0833 1508.1249 Q 1799.1666 1534.5833 1825.6249 1534.5833 Q 1852.0833 1534.5833 1746.2499 1561.0416 Q 1613.9583 1587.4999 1534.5833 1587.4999 L 1481.6666 1587.4999 L 1481.6666 1587.4999 L 1481.6666 1561.0416 L 1508.1249 1534.5833 Q 1508.1249 1481.6666 1402.2916 1481.6666 Q 1296.4583 1481.6666 1217.0833 1508.1249 Q 1164.1666 1534.5833 1164.1666 1508.1249 Q 1190.6249 1481.6666 1111.25 1481.6666 Q 1031.875 1428.7499 1058.3333 1428.7499 Q 1058.3333 1428.7499 952.49994 1402.2916 Q 873.12494 1375.8333 608.5416 1349.3749 L 343.9583 1296.4583 L 343.9583 1269.9999 Q 317.49997 1269.9999 211.66666 952.49994 L 79.37499 661.4583 L 79.37499 634.99994 Q 52.916664 634.99994 52.916664 634.99994 L 52.916664 634.99994 L 52.916664 608.5416 L 52.916664 582.0833 L 26.458332 582.0833 L 26.458332 582.0833 L 26.458332 555.625 L 0.0 555.625 L 0.0 502.7083 L 0.0 449.79166 L 26.458332 449.79166 L 26.458332 423.3333 L 26.458332 423.3333 Q 52.916664 423.3333 79.37499 370.41666 Q 132.29166 317.49997 211.66666 291.04166 L 317.49997 238.12498 L 317.49997 238.12498 Q 317.49997 264.5833 370.41666 264.5833 L 423.3333 264.5833 L 555.625 291.04166 Q 687.9166 317.49997 793.74994 317.49997 L 873.12494 317.49997 L 899.5833 343.9583 L 952.49994 343.9583 L 952.49994 396.87497 L 952.49994 449.79166 L 926.0416 476.24997 L 926.0416 502.7083 L 899.5833 502.7083 Q 873.12494 502.7083 793.74994 634.99994 Q 687.9166 793.74994 661.4583 793.74994 Q 634.99994 846.6666 634.99994 846.6666 L 634.99994 846.6666 L 608.5416 846.6666 L 608.5416 846.6666 L 608.5416 873.12494 L 582.0833 873.12494 L 582.0833 873.12494 L 582.0833 899.5833 L 582.0833 899.5833 L 582.0833 899.5833 L 555.625 899.5833 L 555.625 899.5833 L 555.625 926.0416 L 529.1666 926.0416 L 529.1666 926.0416 L 529.1666 952.49994 L 529.1666 952.49994 L 529.1666 952.49994 L 502.7083 978.95825 L 476.24997 1005.4166 L 476.24997 1005.4166 L 476.24997 1005.4166 L 476.24997 1031.875 L 476.24997 1031.875 L 502.7083 1031.875 L 502.7083 1058.3333 L 529.1666 1058.3333 L 529.1666 1058.3333 L 529.1666 1031.875 L 529.1666 1031.875 L 555.625 1031.875 L 555.625 1005.4166 L 555.625 1005.4166 L 582.0833 1005.4166 L 582.0833 1005.4166 L 582.0833 1005.4166 L 582.0833 978.95825 L 582.0833 978.95825 L 608.5416 978.95825 L 608.5416 952.49994 L 608.5416 952.49994 L 634.99994 952.49994 L 634.99994 952.49994 L 634.99994 952.49994 L 634.99994 926.0416 L 634.99994 926.0416 L 661.4583 926.0416 L 661.4583 899.5833 L 661.4583 899.5833 L 687.9166 899.5833 L 687.9166 899.5833 Q 687.9166 899.5833 767.2916 793.74994 Q 846.6666 687.9166 873.12494 687.9166 Q 899.5833 687.9166 1058.3333 502.7083 L 1190.6249 343.9583 L 1296.4583 370.41666 Q 1402.2916 370.41666 1508.1249 423.3333 Q 1613.9583 476.24997 1719.7916 476.24997 Q 1799.1666 476.24997 1852.0833 502.7083 Q 1878.5416 529.1666 1931.4583 529.1666 L 1984.3749 529.1666 L 1984.3749 343.9583 L 1984.3749 158.74998 L 2010.8333 158.74998 Q 2010.8333 158.74998 2010.8333 132.29166 L 2010.8333 132.29166 L 2010.8333 105.83333 Q 2010.8333 79.37499 2037.2915 52.916664 L 2037.2915 52.916664 L 2063.75 52.916664 Q 2063.75 52.916664 2063.75 26.458332 L 2063.75 26.458332 L 2116.6665 0.0 Q 2169.5833 0.0 2196.0415 291.04166 Q 2222.5 582.0833 2248.9583 582.0833 z" svg:height="15.874999mm" draw:style-name="style-323" svg:viewBox="0.0 0.0 2248.9583 1587.4999" svg:width="22.489582mm" svg:x="48.154163mm" svg:y="166.68748mm"/>
          <draw:path svg:d="M 211.66666 0.0 L 238.12498 0.0 L 238.12498 26.458332 L 211.66666 79.37499 L 211.66666 79.37499 L 211.66666 79.37499 L 211.66666 105.83333 L 211.66666 105.83333 L 185.20833 105.83333 L 185.20833 132.29166 L 158.74998 132.29166 L 132.29166 132.29166 L 132.29166 158.74998 L 105.83333 158.74998 L 105.83333 158.74998 L 105.83333 185.20833 L 105.83333 185.20833 L 105.83333 185.20833 L 79.37499 185.20833 L 79.37499 185.20833 L 79.37499 211.66666 L 52.916664 211.66666 L 52.916664 211.66666 Q 52.916664 185.20833 26.458332 158.74998 L 0.0 132.29166 L 0.0 79.37499 L 0.0 52.916664 L 0.0 52.916664 Q 0.0 26.458332 26.458332 26.458332 L 52.916664 26.458332 L 105.83333 26.458332 Q 158.74998 26.458332 211.66666 0.0 z" svg:height="2.1166666mm" draw:style-name="style-324" svg:viewBox="0.0 0.0 238.12498 211.66666" svg:width="2.38125mm" svg:x="203.19998mm" svg:y="178.59373mm"/>
          <draw:path svg:d="M 211.66666 0.0 L 264.5833 0.0 L 370.41666 132.29166 Q 476.24997 291.04166 449.79166 317.49997 Q 449.79166 343.9583 449.79166 317.49997 Q 423.3333 317.49997 423.3333 317.49997 L 423.3333 317.49997 L 423.3333 317.49997 Q 396.87497 291.04166 370.41666 264.5833 Q 370.41666 238.12498 317.49997 238.12498 Q 264.5833 238.12498 185.20833 343.9583 L 105.83333 449.79166 L 105.83333 502.7083 L 105.83333 529.1666 L 52.916664 529.1666 L 26.458332 502.7083 L 26.458332 502.7083 L 0.0 502.7083 L 0.0 502.7083 L 0.0 502.7083 L 0.0 449.79166 L 0.0 423.3333 L 26.458332 423.3333 L 26.458332 396.87497 L 26.458332 396.87497 L 52.916664 396.87497 L 52.916664 396.87497 L 52.916664 396.87497 L 52.916664 370.41666 L 52.916664 370.41666 L 79.37499 343.9583 Q 105.83333 317.49997 105.83333 291.04166 Q 132.29166 238.12498 158.74998 158.74998 Q 158.74998 52.916664 105.83333 52.916664 L 52.916664 52.916664 L 52.916664 26.458332 Q 52.916664 0.0 105.83333 0.0 Q 185.20833 -26.458332 211.66666 0.0 z" svg:height="5.2916665mm" draw:style-name="style-325" svg:viewBox="0.0 0.0 449.79166 529.1666" svg:width="4.497916mm" svg:x="199.49582mm" svg:y="55.82708mm"/>
          <draw:path svg:d="M 502.7083 0.0 L 502.7083 0.0 L 502.7083 132.29166 Q 502.7083 264.5833 423.3333 291.04166 Q 343.9583 343.9583 370.41666 449.79166 Q 370.41666 555.625 370.41666 555.625 L 370.41666 555.625 L 370.41666 555.625 L 343.9583 529.1666 L 343.9583 529.1666 L 343.9583 529.1666 L 343.9583 529.1666 L 317.49997 502.7083 L 317.49997 502.7083 L 317.49997 476.24997 L 317.49997 476.24997 L 317.49997 476.24997 L 291.04166 476.24997 L 291.04166 476.24997 L 264.5833 449.79166 Q 211.66666 423.3333 185.20833 423.3333 Q 158.74998 423.3333 158.74998 449.79166 L 158.74998 476.24997 L 132.29166 476.24997 Q 132.29166 476.24997 105.83333 476.24997 Q 52.916664 476.24997 52.916664 423.3333 Q 52.916664 396.87497 26.458332 396.87497 L 0.0 396.87497 L 0.0 370.41666 L 0.0 317.49997 L 26.458332 317.49997 L 26.458332 317.49997 L 52.916664 317.49997 L 105.83333 317.49997 L 158.74998 264.5833 Q 185.20833 211.66666 185.20833 211.66666 L 185.20833 211.66666 L 264.5833 185.20833 Q 370.41666 158.74998 370.41666 105.83333 L 370.41666 52.916664 L 423.3333 52.916664 Q 476.24997 52.916664 476.24997 26.458332 Q 476.24997 0.0 502.7083 0.0 z" svg:height="5.5562496mm" draw:style-name="style-326" svg:viewBox="0.0 0.0 502.7083 555.625" svg:width="5.027083mm" svg:x="216.95833mm" svg:y="65.087494mm"/>
          <draw:path svg:d="M 132.29166 0.0 L 211.66666 0.0 L 211.66666 0.0 L 211.66666 0.0 L 238.12498 0.0 L 238.12498 26.458332 L 264.5833 52.916664 Q 264.5833 79.37499 317.49997 79.37499 Q 343.9583 79.37499 370.41666 105.83333 L 423.3333 132.29166 L 423.3333 132.29166 L 423.3333 132.29166 L 449.79166 132.29166 L 449.79166 132.29166 L 449.79166 158.74998 L 476.24997 158.74998 L 476.24997 185.20833 L 476.24997 211.66666 L 449.79166 211.66666 L 449.79166 238.12498 L 449.79166 238.12498 L 423.3333 238.12498 L 423.3333 238.12498 L 423.3333 238.12498 L 370.41666 238.12498 Q 343.9583 238.12498 264.5833 264.5833 L 211.66666 291.04166 L 158.74998 291.04166 L 132.29166 291.04166 L 79.37499 291.04166 L 26.458332 291.04166 L 26.458332 264.5833 L 0.0 264.5833 L 0.0 264.5833 L 0.0 238.12498 L 0.0 238.12498 L 0.0 238.12498 L 26.458332 238.12498 L 26.458332 238.12498 L 52.916664 211.66666 L 79.37499 211.66666 L 79.37499 132.29166 Q 52.916664 26.458332 52.916664 26.458332 Q 52.916664 26.458332 132.29166 0.0 z" svg:height="2.9104166mm" draw:style-name="style-327" svg:viewBox="0.0 0.0 476.24997 291.04166" svg:width="4.7625mm" svg:x="75.14166mm" svg:y="92.33958mm"/>
          <draw:path svg:d="M 291.04166 26.458332 L 291.04166 0.0 L 291.04166 0.0 L 291.04166 0.0 L 317.49997 0.0 L 317.49997 0.0 L 343.9583 79.37499 Q 370.41666 158.74998 396.87497 158.74998 Q 396.87497 185.20833 396.87497 238.12498 Q 396.87497 291.04166 396.87497 291.04166 L 396.87497 291.04166 L 396.87497 317.49997 L 396.87497 317.49997 L 370.41666 370.41666 L 370.41666 449.79166 L 396.87497 449.79166 L 423.3333 423.3333 L 449.79166 423.3333 L 476.24997 423.3333 L 502.7083 396.87497 L 555.625 370.41666 L 978.95825 211.66666 Q 1428.7499 52.916664 1455.2083 26.458332 L 1481.6666 26.458332 L 1481.6666 52.916664 L 1455.2083 52.916664 L 1455.2083 52.916664 L 1455.2083 52.916664 L 1508.1249 79.37499 L 1561.0416 79.37499 L 1561.0416 105.83333 L 1561.0416 158.74998 L 1587.4999 158.74998 L 1587.4999 158.74998 L 1640.4166 132.29166 Q 1693.3333 132.29166 1719.7916 105.83333 Q 1719.7916 52.916664 1772.7083 52.916664 L 1799.1666 52.916664 L 1825.6249 26.458332 L 1852.0833 26.458332 L 1852.0833 52.916664 L 1852.0833 79.37499 L 1825.6249 79.37499 L 1799.1666 105.83333 L 1799.1666 105.83333 L 1825.6249 105.83333 L 1825.6249 105.83333 L 1825.6249 132.29166 L 1799.1666 132.29166 L 1799.1666 158.74998 L 1799.1666 158.74998 L 1772.7083 158.74998 L 1772.7083 185.20833 L 1772.7083 211.66666 L 1799.1666 211.66666 L 1825.6249 211.66666 L 1825.6249 238.12498 L 1825.6249 238.12498 L 1799.1666 238.12498 L 1799.1666 264.5833 L 1799.1666 264.5833 L 1799.1666 264.5833 L 1772.7083 264.5833 Q 1772.7083 264.5833 1772.7083 291.04166 L 1772.7083 291.04166 L 1772.7083 291.04166 Q 1746.2499 317.49997 1243.5416 529.1666 L 767.2916 740.8333 L 714.37494 740.8333 L 687.9166 740.8333 L 661.4583 767.2916 L 634.99994 767.2916 L 634.99994 846.6666 L 634.99994 899.5833 L 608.5416 899.5833 Q 608.5416 899.5833 608.5416 846.6666 Q 582.0833 820.2083 449.79166 793.74994 Q 343.9583 767.2916 343.9583 793.74994 Q 343.9583 820.2083 238.12498 820.2083 L 105.83333 846.6666 L 52.916664 820.2083 L 0.0 820.2083 L 0.0 793.74994 L 0.0 740.8333 L 26.458332 740.8333 Q 79.37499 740.8333 79.37499 767.2916 Q 79.37499 767.2916 79.37499 714.37494 Q 26.458332 661.4583 52.916664 634.99994 Q 79.37499 608.5416 79.37499 555.625 Q 79.37499 502.7083 52.916664 370.41666 L 52.916664 264.5833 L 52.916664 264.5833 Q 52.916664 264.5833 79.37499 238.12498 Q 105.83333 211.66666 105.83333 185.20833 Q 132.29166 158.74998 79.37499 132.29166 L 52.916664 105.83333 L 79.37499 105.83333 Q 105.83333 79.37499 105.83333 52.916664 Q 105.83333 0.0 185.20833 0.0 Q 264.5833 0.0 264.5833 26.458332 Q 291.04166 26.458332 291.04166 26.458332 z" svg:height="8.995832mm" draw:style-name="style-328" svg:viewBox="0.0 0.0 1852.0833 899.5833" svg:width="18.520832mm" svg:x="241.56458mm" svg:y="39.687496mm"/>
          <draw:path svg:d="M 211.66666 0.0 L 264.5833 0.0 L 264.5833 0.0 L 264.5833 0.0 L 291.04166 52.916664 L 317.49997 79.37499 L 317.49997 79.37499 L 317.49997 79.37499 L 317.49997 158.74998 Q 317.49997 238.12498 317.49997 264.5833 Q 317.49997 264.5833 158.74998 317.49997 L 0.0 343.9583 L 0.0 343.9583 Q 0.0 343.9583 26.458332 317.49997 L 26.458332 317.49997 L 26.458332 291.04166 Q 52.916664 264.5833 79.37499 158.74998 Q 132.29166 26.458332 211.66666 0.0 z" svg:height="3.439583mm" draw:style-name="style-329" svg:viewBox="0.0 0.0 317.49997 343.9583" svg:width="3.1749997mm" svg:x="240.24165mm" svg:y="186.79582mm"/>
          <draw:path svg:d="M 370.41666 26.458332 L 370.41666 0.0 L 502.7083 26.458332 Q 634.99994 52.916664 740.8333 105.83333 Q 873.12494 105.83333 899.5833 158.74998 Q 899.5833 185.20833 926.0416 211.66666 L 926.0416 211.66666 L 926.0416 211.66666 Q 926.0416 211.66666 952.49994 238.12498 L 952.49994 238.12498 L 952.49994 317.49997 Q 952.49994 396.87497 899.5833 423.3333 Q 873.12494 476.24997 687.9166 476.24997 Q 529.1666 476.24997 502.7083 476.24997 Q 476.24997 423.3333 449.79166 476.24997 Q 423.3333 502.7083 343.9583 502.7083 Q 264.5833 529.1666 264.5833 476.24997 Q 264.5833 423.3333 264.5833 396.87497 L 238.12498 370.41666 L 317.49997 370.41666 Q 370.41666 396.87497 370.41666 317.49997 L 370.41666 264.5833 L 343.9583 264.5833 L 343.9583 264.5833 L 343.9583 238.12498 L 317.49997 238.12498 L 317.49997 238.12498 L 317.49997 211.66666 L 317.49997 211.66666 L 317.49997 211.66666 L 291.04166 211.66666 L 291.04166 211.66666 L 211.66666 211.66666 Q 132.29166 211.66666 105.83333 211.66666 L 79.37499 211.66666 L 79.37499 238.12498 L 52.916664 238.12498 L 52.916664 238.12498 L 52.916664 264.5833 L 52.916664 264.5833 L 52.916664 264.5833 L 52.916664 264.5833 L 52.916664 264.5833 L 26.458332 238.12498 L 0.0 211.66666 L 0.0 211.66666 L 0.0 211.66666 L 0.0 185.20833 L 0.0 185.20833 L 26.458332 185.20833 L 52.916664 158.74998 L 52.916664 158.74998 L 52.916664 158.74998 L 79.37499 158.74998 L 79.37499 158.74998 L 79.37499 132.29166 L 105.83333 132.29166 L 105.83333 132.29166 L 105.83333 105.83333 L 132.29166 105.83333 L 158.74998 105.83333 L 264.5833 79.37499 Q 370.41666 52.916664 370.41666 26.458332 z M 687.9166 423.3333 L 687.9166 449.79166 L 634.99994 449.79166 Q 608.5416 423.3333 582.0833 343.9583 Q 582.0833 238.12498 582.0833 211.66666 Q 608.5416 211.66666 714.37494 211.66666 Q 820.2083 211.66666 820.2083 264.5833 Q 846.6666 317.49997 793.74994 317.49997 Q 740.8333 317.49997 714.37494 343.9583 Q 687.9166 396.87497 687.9166 423.3333 z" svg:height="5.027083mm" draw:style-name="style-330" svg:viewBox="0.0 0.0 952.49994 502.7083" svg:width="9.525mm" svg:x="198.43748mm" svg:y="91.54583mm"/>
          <draw:path svg:d="M 343.9583 105.83333 L 396.87497 0.0 L 396.87497 0.0 L 396.87497 26.458332 L 396.87497 26.458332 L 396.87497 26.458332 L 423.3333 79.37499 Q 449.79166 132.29166 582.0833 185.20833 Q 714.37494 185.20833 846.6666 211.66666 L 978.95825 238.12498 L 978.95825 238.12498 L 978.95825 238.12498 L 978.95825 291.04166 L 978.95825 343.9583 L 926.0416 476.24997 Q 873.12494 608.5416 846.6666 634.99994 L 820.2083 661.4583 L 820.2083 687.9166 L 820.2083 714.37494 L 793.74994 767.2916 L 793.74994 820.2083 L 873.12494 820.2083 Q 926.0416 820.2083 952.49994 793.74994 L 978.95825 793.74994 L 978.95825 820.2083 L 978.95825 873.12494 L 873.12494 873.12494 Q 793.74994 873.12494 555.625 926.0416 Q 291.04166 926.0416 291.04166 926.0416 L 264.5833 899.5833 L 396.87497 873.12494 Q 555.625 873.12494 608.5416 846.6666 L 634.99994 846.6666 L 634.99994 820.2083 Q 608.5416 793.74994 529.1666 582.0833 Q 423.3333 343.9583 370.41666 449.79166 L 291.04166 555.625 L 264.5833 661.4583 Q 238.12498 767.2916 211.66666 820.2083 L 185.20833 846.6666 L 185.20833 873.12494 L 185.20833 899.5833 L 211.66666 899.5833 L 211.66666 899.5833 L 211.66666 899.5833 L 211.66666 926.0416 L 211.66666 926.0416 L 238.12498 926.0416 L 238.12498 926.0416 L 238.12498 926.0416 L 185.20833 952.49994 L 132.29166 952.49994 L 132.29166 952.49994 L 105.83333 926.0416 L 105.83333 926.0416 L 132.29166 926.0416 L 132.29166 873.12494 L 132.29166 820.2083 L 158.74998 793.74994 Q 185.20833 767.2916 185.20833 634.99994 Q 185.20833 502.7083 105.83333 476.24997 L 26.458332 449.79166 L 26.458332 423.3333 L 26.458332 423.3333 L 0.0 396.87497 L 0.0 370.41666 L 26.458332 370.41666 L 52.916664 396.87497 L 79.37499 396.87497 Q 79.37499 396.87497 132.29166 370.41666 Q 158.74998 343.9583 158.74998 291.04166 L 158.74998 238.12498 L 185.20833 238.12498 Q 238.12498 238.12498 264.5833 211.66666 Q 291.04166 211.66666 343.9583 105.83333 z" svg:height="9.525mm" draw:style-name="style-331" svg:viewBox="0.0 0.0 978.95825 952.49994" svg:width="9.789583mm" svg:x="32.543747mm" svg:y="66.410416mm"/>
          <draw:path svg:d="M 79.37499 52.916664 L 105.83333 0.0 L 185.20833 79.37499 Q 264.5833 185.20833 317.49997 185.20833 Q 370.41666 185.20833 396.87497 211.66666 L 449.79166 238.12498 L 502.7083 238.12498 L 529.1666 238.12498 L 529.1666 264.5833 L 555.625 264.5833 L 555.625 264.5833 L 555.625 291.04166 L 555.625 291.04166 L 582.0833 291.04166 L 661.4583 343.9583 Q 767.2916 370.41666 767.2916 396.87497 Q 793.74994 396.87497 820.2083 396.87497 Q 873.12494 396.87497 899.5833 396.87497 L 926.0416 396.87497 L 926.0416 343.9583 L 926.0416 317.49997 L 952.49994 317.49997 L 952.49994 317.49997 L 952.49994 449.79166 L 926.0416 582.0833 L 926.0416 608.5416 L 926.0416 634.99994 L 873.12494 634.99994 L 846.6666 661.4583 L 767.2916 661.4583 L 714.37494 661.4583 L 714.37494 661.4583 Q 687.9166 661.4583 449.79166 529.1666 L 238.12498 423.3333 L 238.12498 396.87497 Q 238.12498 396.87497 211.66666 396.87497 L 211.66666 396.87497 L 185.20833 396.87497 Q 185.20833 396.87497 105.83333 343.9583 L 26.458332 291.04166 L 26.458332 264.5833 L 26.458332 264.5833 L 26.458332 238.12498 L 26.458332 185.20833 L 0.0 132.29166 Q 0.0 79.37499 26.458332 79.37499 Q 79.37499 105.83333 79.37499 52.916664 z" svg:height="6.614583mm" draw:style-name="style-332" svg:viewBox="0.0 0.0 952.49994 661.4583" svg:width="9.525mm" svg:x="196.05624mm" svg:y="180.7104mm"/>
          <draw:path svg:d="M 264.5833 0.0 L 343.9583 0.0 L 370.41666 0.0 Q 396.87497 0.0 423.3333 52.916664 Q 449.79166 132.29166 529.1666 132.29166 Q 582.0833 158.74998 582.0833 211.66666 Q 582.0833 264.5833 634.99994 264.5833 Q 661.4583 264.5833 687.9166 317.49997 Q 687.9166 343.9583 714.37494 370.41666 L 740.8333 370.41666 L 714.37494 449.79166 Q 687.9166 502.7083 740.8333 502.7083 Q 820.2083 502.7083 846.6666 529.1666 L 899.5833 529.1666 L 899.5833 529.1666 L 899.5833 555.625 L 846.6666 555.625 L 820.2083 555.625 L 793.74994 555.625 Q 740.8333 582.0833 767.2916 582.0833 Q 767.2916 608.5416 793.74994 608.5416 L 793.74994 608.5416 L 846.6666 608.5416 L 873.12494 608.5416 L 926.0416 634.99994 L 978.95825 661.4583 L 978.95825 661.4583 L 952.49994 661.4583 L 952.49994 661.4583 L 952.49994 661.4583 L 873.12494 661.4583 Q 793.74994 661.4583 740.8333 634.99994 Q 714.37494 608.5416 661.4583 634.99994 Q 582.0833 661.4583 502.7083 661.4583 L 423.3333 661.4583 L 423.3333 661.4583 Q 423.3333 634.99994 370.41666 608.5416 Q 317.49997 608.5416 264.5833 608.5416 L 185.20833 634.99994 L 158.74998 634.99994 L 158.74998 608.5416 L 158.74998 608.5416 L 158.74998 608.5416 L 132.29166 608.5416 Q 132.29166 608.5416 105.83333 555.625 L 79.37499 555.625 L 105.83333 502.7083 Q 158.74998 502.7083 158.74998 476.24997 L 158.74998 476.24997 L 185.20833 476.24997 L 185.20833 449.79166 L 132.29166 449.79166 L 79.37499 449.79166 L 79.37499 423.3333 L 52.916664 423.3333 L 52.916664 423.3333 L 52.916664 423.3333 L 52.916664 396.87497 L 52.916664 396.87497 L 26.458332 370.41666 L 0.0 343.9583 L 0.0 343.9583 L 0.0 343.9583 L 26.458332 343.9583 L 52.916664 343.9583 L 158.74998 343.9583 Q 291.04166 343.9583 317.49997 343.9583 L 370.41666 343.9583 L 370.41666 317.49997 L 370.41666 317.49997 L 396.87497 317.49997 L 396.87497 291.04166 L 423.3333 291.04166 L 449.79166 291.04166 L 449.79166 317.49997 L 476.24997 317.49997 L 476.24997 238.12498 L 476.24997 185.20833 L 449.79166 185.20833 L 449.79166 185.20833 L 423.3333 158.74998 Q 396.87497 132.29166 291.04166 79.37499 Q 211.66666 0.0 264.5833 0.0 z" svg:height="6.614583mm" draw:style-name="style-333" svg:viewBox="0.0 0.0 978.95825 661.4583" svg:width="9.789583mm" svg:x="250.29582mm" svg:y="180.18124mm"/>
          <draw:path svg:d="M 529.1666 0.0 L 529.1666 0.0 L 529.1666 0.0 Q 502.7083 26.458332 476.24997 52.916664 Q 449.79166 52.916664 449.79166 105.83333 Q 423.3333 158.74998 396.87497 158.74998 L 370.41666 158.74998 L 370.41666 185.20833 L 343.9583 185.20833 L 343.9583 211.66666 L 343.9583 238.12498 L 317.49997 370.41666 Q 291.04166 502.7083 317.49997 502.7083 L 343.9583 502.7083 L 343.9583 529.1666 Q 343.9583 529.1666 317.49997 582.0833 L 317.49997 634.99994 L 291.04166 634.99994 Q 291.04166 634.99994 264.5833 661.4583 Q 238.12498 687.9166 132.29166 740.8333 L 0.0 767.2916 L 0.0 740.8333 L 26.458332 687.9166 L 26.458332 687.9166 L 26.458332 687.9166 L 26.458332 661.4583 L 26.458332 661.4583 L 52.916664 608.5416 Q 79.37499 555.625 79.37499 476.24997 Q 79.37499 396.87497 26.458332 396.87497 Q -26.458332 370.41666 26.458332 370.41666 Q 52.916664 343.9583 79.37499 264.5833 Q 132.29166 211.66666 52.916664 185.20833 L 0.0 158.74998 L 0.0 132.29166 L 0.0 105.83333 L 26.458332 105.83333 L 79.37499 105.83333 L 79.37499 79.37499 L 79.37499 52.916664 L 105.83333 52.916664 L 132.29166 52.916664 L 132.29166 79.37499 L 132.29166 79.37499 L 158.74998 52.916664 L 158.74998 0.0 L 158.74998 0.0 L 185.20833 0.0 L 185.20833 79.37499 L 185.20833 158.74998 L 211.66666 158.74998 L 211.66666 158.74998 L 211.66666 185.20833 L 238.12498 185.20833 L 238.12498 185.20833 L 238.12498 211.66666 L 238.12498 211.66666 L 238.12498 211.66666 L 264.5833 211.66666 L 264.5833 211.66666 L 291.04166 105.83333 Q 343.9583 26.458332 343.9583 0.0 L 343.9583 0.0 L 449.79166 0.0 Q 529.1666 0.0 529.1666 0.0 z" svg:height="7.6729164mm" draw:style-name="style-334" svg:viewBox="0.0 0.0 529.1666 767.2916" svg:width="5.2916665mm" svg:x="278.60623mm" svg:y="67.73333mm"/>
          <draw:path svg:d="M 476.24997 52.916664 L 476.24997 79.37499 L 476.24997 158.74998 L 476.24997 264.5833 L 449.79166 264.5833 L 396.87497 264.5833 L 343.9583 291.04166 Q 317.49997 317.49997 291.04166 343.9583 L 238.12498 396.87497 L 185.20833 396.87497 Q 158.74998 370.41666 79.37499 370.41666 L 0.0 370.41666 L 0.0 343.9583 L 0.0 343.9583 L 26.458332 343.9583 Q 79.37499 343.9583 79.37499 185.20833 L 105.83333 26.458332 L 105.83333 26.458332 L 132.29166 26.458332 L 132.29166 0.0 Q 132.29166 -26.458332 291.04166 0.0 Q 449.79166 26.458332 476.24997 52.916664 z" svg:height="3.9687498mm" draw:style-name="style-335" svg:viewBox="0.0 0.0 476.24997 396.87497" svg:width="4.7625mm" svg:x="168.53958mm" svg:y="128.5875mm"/>
          <draw:path svg:d="M 105.83333 0.0 L 132.29166 0.0 L 158.74998 0.0 L 185.20833 0.0 L 185.20833 52.916664 Q 158.74998 132.29166 158.74998 132.29166 Q 158.74998 158.74998 158.74998 158.74998 L 158.74998 158.74998 L 158.74998 158.74998 L 132.29166 158.74998 L 79.37499 158.74998 Q 26.458332 158.74998 0.0 79.37499 L 0.0 26.458332 L 0.0 26.458332 Q 0.0 26.458332 26.458332 0.0 L 26.458332 0.0 L 52.916664 0.0 Q 52.916664 0.0 105.83333 0.0 z" svg:height="1.5874999mm" draw:style-name="style-336" svg:viewBox="0.0 0.0 185.20833 158.74998" svg:width="1.8520832mm" svg:x="210.60832mm" svg:y="103.18749mm"/>
          <draw:path svg:d="M 105.83333 26.458332 L 132.29166 0.0 L 158.74998 79.37499 Q 211.66666 185.20833 211.66666 211.66666 L 211.66666 238.12498 L 238.12498 238.12498 L 238.12498 238.12498 L 238.12498 264.5833 L 264.5833 264.5833 L 291.04166 264.5833 Q 343.9583 264.5833 370.41666 211.66666 Q 370.41666 185.20833 370.41666 158.74998 L 370.41666 158.74998 L 396.87497 158.74998 L 396.87497 185.20833 L 396.87497 185.20833 L 423.3333 185.20833 L 476.24997 343.9583 Q 529.1666 476.24997 555.625 423.3333 Q 582.0833 370.41666 582.0833 449.79166 Q 608.5416 502.7083 634.99994 502.7083 Q 661.4583 502.7083 714.37494 767.2916 Q 793.74994 1058.3333 793.74994 1084.7916 L 793.74994 1084.7916 L 793.74994 1084.7916 Q 767.2916 1084.7916 767.2916 1111.25 L 767.2916 1111.25 L 740.8333 1111.25 L 740.8333 1111.25 L 714.37494 1111.25 L 687.9166 1137.7083 L 687.9166 1137.7083 Q 687.9166 1190.6249 687.9166 1217.0833 Q 687.9166 1269.9999 687.9166 1296.4583 L 687.9166 1349.3749 L 555.625 1349.3749 Q 423.3333 1349.3749 264.5833 1349.3749 L 105.83333 1349.3749 L 105.83333 1349.3749 L 105.83333 1349.3749 L 132.29166 1322.9166 L 158.74998 1322.9166 L 158.74998 1243.5416 Q 158.74998 1190.6249 79.37499 820.2083 L 0.0 449.79166 L 0.0 449.79166 L 0.0 449.79166 L 26.458332 476.24997 L 52.916664 502.7083 L 52.916664 502.7083 L 52.916664 502.7083 L 52.916664 529.1666 L 52.916664 529.1666 L 79.37499 502.7083 L 105.83333 449.79166 L 105.83333 449.79166 L 105.83333 423.3333 L 79.37499 343.9583 Q 52.916664 238.12498 52.916664 158.74998 Q 52.916664 79.37499 79.37499 79.37499 Q 105.83333 79.37499 105.83333 26.458332 z M 105.83333 158.74998 Q 105.83333 132.29166 105.83333 132.29166 Q 105.83333 132.29166 105.83333 132.29166 Q 105.83333 158.74998 105.83333 158.74998 z" svg:height="13.49375mm" draw:style-name="style-337" svg:viewBox="0.0 0.0 793.74994 1349.3749" svg:width="7.9374995mm" svg:x="259.29166mm" svg:y="160.60208mm"/>
          <draw:path svg:d="M 608.5416 291.04166 L 608.5416 317.49997 L 634.99994 317.49997 L 634.99994 317.49997 L 634.99994 343.9583 L 661.4583 343.9583 L 661.4583 370.41666 L 661.4583 396.87497 L 687.9166 396.87497 L 687.9166 370.41666 L 687.9166 370.41666 L 714.37494 370.41666 L 714.37494 370.41666 Q 714.37494 370.41666 714.37494 317.49997 L 714.37494 291.04166 L 714.37494 291.04166 Q 714.37494 291.04166 740.8333 317.49997 L 740.8333 317.49997 L 740.8333 423.3333 L 740.8333 502.7083 L 767.2916 502.7083 L 820.2083 502.7083 L 820.2083 529.1666 L 820.2083 555.625 L 793.74994 555.625 L 767.2916 582.0833 L 767.2916 582.0833 L 767.2916 582.0833 L 740.8333 582.0833 L 740.8333 582.0833 L 714.37494 582.0833 L 714.37494 582.0833 L 714.37494 582.0833 L 714.37494 582.0833 L 687.9166 582.0833 L 687.9166 582.0833 L 687.9166 555.625 L 661.4583 555.625 L 661.4583 555.625 L 661.4583 529.1666 L 634.99994 529.1666 Q 608.5416 529.1666 608.5416 502.7083 L 582.0833 502.7083 L 582.0833 476.24997 Q 555.625 476.24997 502.7083 423.3333 Q 423.3333 370.41666 291.04166 238.12498 L 132.29166 105.83333 L 132.29166 105.83333 L 132.29166 105.83333 L 105.83333 105.83333 Q 105.83333 105.83333 79.37499 79.37499 L 52.916664 79.37499 L 26.458332 79.37499 L 26.458332 79.37499 L 26.458332 52.916664 Q 26.458332 52.916664 0.0 52.916664 L 0.0 52.916664 L 26.458332 0.0 Q 26.458332 -52.916664 158.74998 0.0 Q 291.04166 26.458332 396.87497 79.37499 Q 502.7083 132.29166 555.625 211.66666 Q 608.5416 264.5833 608.5416 291.04166 z" svg:height="5.820833mm" draw:style-name="style-338" svg:viewBox="0.0 0.0 820.2083 582.0833" svg:width="8.202083mm" svg:x="64.29375mm" svg:y="136.525mm"/>
          <draw:path svg:d="M 52.916664 661.4583 L 52.916664 687.9166 L 26.458332 687.9166 Q 26.458332 687.9166 0.0 714.37494 Q -26.458332 714.37494 0.0 582.0833 L 0.0 476.24997 L 79.37499 238.12498 Q 132.29166 0.0 211.66666 0.0 Q 264.5833 -26.458332 343.9583 317.49997 Q 423.3333 661.4583 396.87497 687.9166 Q 370.41666 687.9166 317.49997 555.625 Q 291.04166 423.3333 211.66666 423.3333 Q 105.83333 449.79166 79.37499 529.1666 Q 52.916664 634.99994 52.916664 661.4583 z" svg:height="7.1437497mm" draw:style-name="style-339" svg:viewBox="0.0 0.0 396.87497 714.37494" svg:width="3.9687498mm" svg:x="101.07083mm" svg:y="197.37915mm"/>
          <draw:path svg:d="M 132.29166 26.458332 L 132.29166 26.458332 L 158.74998 0.0 L 185.20833 0.0 L 185.20833 79.37499 Q 211.66666 132.29166 291.04166 105.83333 Q 370.41666 79.37499 396.87497 79.37499 L 423.3333 79.37499 L 423.3333 79.37499 L 396.87497 79.37499 L 396.87497 79.37499 L 396.87497 79.37499 L 449.79166 52.916664 L 476.24997 52.916664 L 476.24997 26.458332 L 502.7083 0.0 L 502.7083 0.0 L 502.7083 26.458332 L 555.625 26.458332 L 582.0833 26.458332 L 608.5416 52.916664 Q 608.5416 79.37499 634.99994 105.83333 Q 661.4583 105.83333 687.9166 132.29166 L 714.37494 185.20833 L 714.37494 211.66666 L 714.37494 238.12498 L 740.8333 238.12498 L 740.8333 238.12498 L 740.8333 238.12498 L 714.37494 264.5833 L 714.37494 264.5833 L 714.37494 291.04166 L 714.37494 291.04166 L 714.37494 291.04166 L 714.37494 343.9583 L 714.37494 423.3333 L 714.37494 449.79166 L 714.37494 476.24997 L 687.9166 476.24997 L 661.4583 476.24997 L 608.5416 476.24997 L 582.0833 476.24997 L 582.0833 476.24997 Q 582.0833 449.79166 555.625 449.79166 Q 529.1666 449.79166 502.7083 396.87497 Q 502.7083 343.9583 423.3333 291.04166 Q 343.9583 291.04166 343.9583 317.49997 Q 317.49997 370.41666 264.5833 370.41666 Q 211.66666 343.9583 185.20833 317.49997 L 132.29166 291.04166 L 132.29166 291.04166 L 132.29166 291.04166 L 132.29166 264.5833 L 132.29166 264.5833 L 105.83333 264.5833 L 105.83333 238.12498 L 105.83333 238.12498 L 79.37499 238.12498 L 79.37499 238.12498 L 79.37499 238.12498 L 79.37499 238.12498 L 79.37499 211.66666 L 52.916664 211.66666 L 52.916664 185.20833 L 52.916664 185.20833 L 26.458332 185.20833 L 26.458332 185.20833 L 26.458332 185.20833 L 26.458332 158.74998 L 26.458332 158.74998 L 0.0 158.74998 Q 0.0 132.29166 26.458332 132.29166 Q 52.916664 132.29166 79.37499 79.37499 L 132.29166 26.458332 L 132.29166 26.458332 z M 502.7083 158.74998 L 502.7083 158.74998 L 529.1666 158.74998 L 529.1666 132.29166 L 529.1666 132.29166 L 555.625 132.29166 L 555.625 158.74998 L 555.625 185.20833 L 529.1666 185.20833 L 529.1666 185.20833 L 529.1666 211.66666 L 502.7083 211.66666 L 502.7083 211.66666 L 502.7083 238.12498 L 502.7083 238.12498 L 502.7083 238.12498 L 476.24997 238.12498 L 476.24997 238.12498 L 449.79166 211.66666 L 396.87497 211.66666 L 396.87497 185.20833 Q 396.87497 158.74998 423.3333 158.74998 Q 449.79166 158.74998 449.79166 132.29166 Q 476.24997 132.29166 502.7083 132.29166 Q 502.7083 132.29166 502.7083 158.74998 z" svg:height="4.7625mm" draw:style-name="style-340" svg:viewBox="0.0 0.0 740.8333 476.24997" svg:width="7.408333mm" svg:x="192.35207mm" svg:y="172.24374mm"/>
          <draw:path svg:d="M 132.29166 105.83333 L 158.74998 105.83333 L 185.20833 105.83333 Q 211.66666 105.83333 211.66666 132.29166 Q 211.66666 158.74998 158.74998 158.74998 Q 105.83333 185.20833 105.83333 211.66666 Q 105.83333 238.12498 52.916664 264.5833 Q 26.458332 264.5833 26.458332 238.12498 Q 0.0 211.66666 0.0 105.83333 L 0.0 0.0 L 26.458332 0.0 Q 52.916664 0.0 79.37499 52.916664 Q 105.83333 105.83333 132.29166 105.83333 z" svg:height="2.6458333mm" draw:style-name="style-341" svg:viewBox="0.0 0.0 211.66666 264.5833" svg:width="2.1166666mm" svg:x="171.97916mm" svg:y="80.962494mm"/>
          <draw:path svg:d="M 1455.2083 0.0 L 1481.6666 0.0 L 1481.6666 79.37499 L 1508.1249 185.20833 L 1508.1249 238.12498 L 1508.1249 291.04166 L 1508.1249 423.3333 L 1508.1249 555.625 L 1508.1249 555.625 L 1508.1249 555.625 L 1455.2083 555.625 L 1428.7499 555.625 L 1428.7499 555.625 Q 1402.2916 555.625 1375.8333 529.1666 Q 1349.3749 502.7083 1243.5416 476.24997 L 1111.25 449.79166 L 1084.7916 476.24997 L 1058.3333 502.7083 L 1058.3333 502.7083 L 1031.875 502.7083 L 1031.875 555.625 L 1031.875 582.0833 L 1058.3333 582.0833 L 1058.3333 608.5416 L 1058.3333 608.5416 L 1084.7916 608.5416 L 1084.7916 608.5416 L 1084.7916 608.5416 L 1084.7916 634.99994 L 1084.7916 634.99994 L 1111.25 634.99994 L 1111.25 661.4583 L 1111.25 661.4583 L 1137.7083 661.4583 L 1137.7083 661.4583 L 1137.7083 661.4583 L 1164.1666 687.9166 L 1190.6249 714.37494 L 1402.2916 767.2916 Q 1640.4166 873.12494 1772.7083 978.95825 Q 1878.5416 1111.25 1931.4583 1190.6249 Q 1931.4583 1269.9999 1931.4583 1455.2083 Q 1904.9999 1666.8749 1772.7083 1772.7083 Q 1640.4166 1931.4583 1561.0416 1931.4583 Q 1508.1249 1984.3749 1190.6249 1984.3749 Q 846.6666 1984.3749 846.6666 1984.3749 L 820.2083 1984.3749 L 820.2083 1984.3749 L 820.2083 1984.3749 L 820.2083 2010.8333 L 820.2083 2010.8333 L 793.74994 2010.8333 L 793.74994 2037.2915 L 767.2916 2037.2915 L 740.8333 2037.2915 L 714.37494 2063.75 L 687.9166 2090.2083 L 661.4583 2090.2083 L 661.4583 2090.2083 L 555.625 2090.2083 Q 476.24997 2090.2083 317.49997 2090.2083 L 158.74998 2090.2083 L 132.29166 2063.75 L 79.37499 2037.2915 L 52.916664 2037.2915 L 26.458332 2037.2915 L 26.458332 2037.2915 L 26.458332 2010.8333 L 0.0 2010.8333 L 0.0 2010.8333 L 0.0 1984.3749 L 26.458332 1984.3749 L 26.458332 1984.3749 L 26.458332 1984.3749 L 79.37499 1984.3749 L 105.83333 1984.3749 L 158.74998 1957.9165 L 211.66666 1931.4583 L 238.12498 1931.4583 L 264.5833 1931.4583 L 264.5833 1904.9999 Q 291.04166 1904.9999 317.49997 1878.5416 Q 343.9583 1878.5416 449.79166 1693.3333 Q 555.625 1508.1249 661.4583 1402.2916 L 767.2916 1296.4583 L 873.12494 1296.4583 L 978.95825 1296.4583 L 1005.4166 1322.9166 L 1031.875 1322.9166 L 1031.875 1349.3749 L 1031.875 1375.8333 L 1058.3333 1375.8333 L 1058.3333 1402.2916 L 1058.3333 1402.2916 L 1084.7916 1402.2916 L 1084.7916 1428.7499 L 1084.7916 1455.2083 L 1031.875 1455.2083 Q 978.95825 1455.2083 926.0416 1508.1249 L 873.12494 1561.0416 L 873.12494 1561.0416 L 873.12494 1561.0416 L 873.12494 1587.4999 L 873.12494 1587.4999 L 899.5833 1613.9583 L 899.5833 1640.4166 L 926.0416 1640.4166 L 952.49994 1666.8749 L 1084.7916 1666.8749 L 1217.0833 1666.8749 L 1243.5416 1640.4166 L 1296.4583 1613.9583 L 1296.4583 1613.9583 L 1296.4583 1613.9583 L 1322.9166 1613.9583 L 1322.9166 1613.9583 L 1322.9166 1587.4999 L 1349.3749 1587.4999 L 1349.3749 1587.4999 L 1349.3749 1561.0416 L 1349.3749 1561.0416 L 1349.3749 1561.0416 L 1375.8333 1561.0416 L 1375.8333 1561.0416 L 1375.8333 1534.5833 L 1402.2916 1534.5833 L 1402.2916 1455.2083 L 1402.2916 1349.3749 L 1375.8333 1349.3749 L 1375.8333 1349.3749 L 1375.8333 1322.9166 L 1349.3749 1322.9166 L 1349.3749 1322.9166 L 1349.3749 1296.4583 L 1349.3749 1296.4583 L 1349.3749 1296.4583 L 1322.9166 1296.4583 Q 1322.9166 1296.4583 1296.4583 1269.9999 Q 1296.4583 1243.5416 1111.25 1190.6249 Q 926.0416 1084.7916 820.2083 1031.875 Q 714.37494 952.49994 634.99994 846.6666 Q 555.625 740.8333 555.625 582.0833 Q 555.625 423.3333 634.99994 291.04166 L 714.37494 185.20833 L 820.2083 132.29166 Q 899.5833 79.37499 952.49994 79.37499 L 1005.4166 79.37499 L 1190.6249 52.916664 Q 1402.2916 26.458332 1402.2916 26.458332 Q 1428.7499 26.458332 1455.2083 0.0 z" svg:height="20.902082mm" draw:style-name="style-342" svg:viewBox="0.0 0.0 1931.4583 2090.2083" svg:width="19.314583mm" svg:x="187.06041mm" svg:y="188.11874mm"/>
          <draw:path svg:d="M 502.7083 26.458332 L 502.7083 0.0 L 502.7083 0.0 L 529.1666 0.0 L 555.625 105.83333 Q 555.625 211.66666 582.0833 264.5833 L 582.0833 291.04166 L 608.5416 396.87497 Q 608.5416 502.7083 634.99994 582.0833 L 661.4583 687.9166 L 661.4583 687.9166 L 661.4583 687.9166 L 661.4583 714.37494 Q 661.4583 740.8333 687.9166 740.8333 Q 687.9166 740.8333 661.4583 846.6666 Q 661.4583 952.49994 608.5416 978.95825 Q 555.625 1005.4166 555.625 1031.875 Q 529.1666 1084.7916 502.7083 1084.7916 L 476.24997 1111.25 L 476.24997 1111.25 L 449.79166 1111.25 L 449.79166 1137.7083 L 449.79166 1164.1666 L 476.24997 1164.1666 L 476.24997 1164.1666 L 502.7083 1190.6249 L 529.1666 1190.6249 L 529.1666 1243.5416 L 555.625 1296.4583 L 555.625 1322.9166 L 555.625 1322.9166 L 555.625 1428.7499 Q 529.1666 1534.5833 529.1666 1534.5833 L 529.1666 1534.5833 L 502.7083 1534.5833 Q 502.7083 1534.5833 502.7083 1561.0416 L 502.7083 1561.0416 L 449.79166 1561.0416 Q 423.3333 1587.4999 343.9583 1534.5833 Q 264.5833 1534.5833 238.12498 1534.5833 Q 185.20833 1534.5833 185.20833 1508.1249 Q 185.20833 1481.6666 132.29166 1481.6666 L 105.83333 1508.1249 L 105.83333 1481.6666 Q 79.37499 1481.6666 79.37499 1005.4166 Q 79.37499 502.7083 26.458332 529.1666 L 0.0 555.625 L 0.0 476.24997 Q 26.458332 370.41666 26.458332 370.41666 L 26.458332 343.9583 L 26.458332 317.49997 L 26.458332 291.04166 L 26.458332 238.12498 L 26.458332 185.20833 L 26.458332 158.74998 L 26.458332 105.83333 L 52.916664 105.83333 L 52.916664 105.83333 L 52.916664 132.29166 L 79.37499 132.29166 L 79.37499 264.5833 L 79.37499 370.41666 L 105.83333 370.41666 L 132.29166 370.41666 L 132.29166 343.9583 L 132.29166 343.9583 L 158.74998 343.9583 L 158.74998 317.49997 L 158.74998 317.49997 L 185.20833 317.49997 L 211.66666 238.12498 Q 238.12498 158.74998 264.5833 132.29166 L 291.04166 105.83333 L 291.04166 105.83333 L 291.04166 105.83333 L 291.04166 79.37499 L 291.04166 79.37499 L 317.49997 79.37499 L 317.49997 105.83333 L 317.49997 105.83333 L 343.9583 105.83333 L 343.9583 158.74998 Q 396.87497 238.12498 396.87497 238.12498 L 396.87497 264.5833 L 396.87497 264.5833 L 396.87497 264.5833 L 423.3333 291.04166 L 449.79166 317.49997 L 449.79166 211.66666 L 449.79166 105.83333 L 476.24997 52.916664 L 476.24997 26.458332 L 476.24997 26.458332 L 502.7083 26.458332 L 502.7083 26.458332 z" svg:height="15.610415mm" draw:style-name="style-343" svg:viewBox="0.0 0.0 687.9166 1561.0416" svg:width="6.879166mm" svg:x="171.18541mm" svg:y="53.44583mm"/>
          <draw:path svg:d="M 582.0833 26.458332 L 582.0833 0.0 L 608.5416 0.0 Q 634.99994 0.0 714.37494 211.66666 Q 793.74994 396.87497 793.74994 582.0833 Q 793.74994 740.8333 608.5416 899.5833 Q 449.79166 1058.3333 343.9583 1111.25 Q 238.12498 1164.1666 211.66666 1164.1666 L 158.74998 1164.1666 L 105.83333 1190.6249 L 79.37499 1217.0833 L 79.37499 1217.0833 L 52.916664 1217.0833 L 52.916664 1217.0833 L 52.916664 1217.0833 L 26.458332 1243.5416 L 0.0 1243.5416 L 0.0 1217.0833 L 0.0 1190.6249 L 26.458332 1190.6249 L 26.458332 1164.1666 L 26.458332 1164.1666 L 26.458332 1164.1666 L 52.916664 1164.1666 L 79.37499 1164.1666 L 79.37499 1137.7083 L 105.83333 1137.7083 L 105.83333 1137.7083 L 105.83333 1111.25 L 105.83333 1111.25 L 105.83333 1111.25 L 132.29166 1111.25 L 132.29166 1111.25 L 132.29166 1084.7916 L 158.74998 1084.7916 L 158.74998 1084.7916 Q 158.74998 1058.3333 211.66666 1031.875 Q 264.5833 1005.4166 317.49997 873.12494 Q 370.41666 740.8333 396.87497 714.37494 Q 449.79166 687.9166 449.79166 582.0833 Q 449.79166 476.24997 476.24997 476.24997 Q 502.7083 476.24997 476.24997 343.9583 Q 476.24997 211.66666 423.3333 185.20833 L 396.87497 158.74998 L 370.41666 158.74998 L 343.9583 158.74998 L 343.9583 132.29166 L 317.49997 132.29166 L 317.49997 105.83333 L 317.49997 79.37499 L 343.9583 79.37499 L 370.41666 105.83333 L 370.41666 105.83333 L 370.41666 105.83333 L 396.87497 105.83333 L 396.87497 105.83333 L 423.3333 105.83333 L 423.3333 105.83333 L 423.3333 105.83333 L 423.3333 105.83333 L 449.79166 105.83333 L 449.79166 105.83333 L 476.24997 132.29166 L 529.1666 158.74998 L 529.1666 158.74998 L 529.1666 158.74998 L 555.625 132.29166 Q 555.625 105.83333 529.1666 105.83333 Q 502.7083 105.83333 502.7083 79.37499 Q 502.7083 52.916664 555.625 52.916664 Q 608.5416 52.916664 582.0833 26.458332 z" svg:height="12.435416mm" draw:style-name="style-344" svg:viewBox="0.0 0.0 793.74994 1243.5416" svg:width="7.9374995mm" svg:x="145.52083mm" svg:y="158.22083mm"/>
          <draw:path svg:d="M 132.29166 0.0 L 132.29166 0.0 L 158.74998 79.37499 Q 158.74998 132.29166 185.20833 132.29166 L 185.20833 132.29166 L 211.66666 79.37499 Q 264.5833 79.37499 264.5833 52.916664 L 291.04166 52.916664 L 317.49997 79.37499 Q 317.49997 79.37499 370.41666 185.20833 Q 423.3333 238.12498 449.79166 238.12498 Q 476.24997 185.20833 502.7083 211.66666 Q 529.1666 211.66666 529.1666 211.66666 Q 529.1666 238.12498 529.1666 238.12498 L 529.1666 238.12498 L 529.1666 291.04166 Q 529.1666 343.9583 555.625 396.87497 L 582.0833 476.24997 L 582.0833 476.24997 L 582.0833 476.24997 L 608.5416 502.7083 Q 634.99994 555.625 634.99994 529.1666 Q 634.99994 502.7083 661.4583 502.7083 L 687.9166 502.7083 L 687.9166 529.1666 L 687.9166 555.625 L 661.4583 555.625 L 661.4583 555.625 L 661.4583 582.0833 L 687.9166 582.0833 L 687.9166 608.5416 L 687.9166 634.99994 L 661.4583 634.99994 L 661.4583 661.4583 L 661.4583 661.4583 L 661.4583 661.4583 L 634.99994 661.4583 L 634.99994 661.4583 L 582.0833 687.9166 L 502.7083 714.37494 L 502.7083 714.37494 L 502.7083 714.37494 L 476.24997 714.37494 L 449.79166 714.37494 L 449.79166 687.9166 L 423.3333 687.9166 L 423.3333 661.4583 Q 423.3333 634.99994 423.3333 608.5416 L 423.3333 608.5416 L 423.3333 608.5416 Q 423.3333 608.5416 423.3333 502.7083 L 449.79166 423.3333 L 396.87497 423.3333 Q 343.9583 449.79166 264.5833 449.79166 Q 211.66666 449.79166 211.66666 502.7083 L 211.66666 529.1666 L 211.66666 529.1666 Q 185.20833 502.7083 185.20833 502.7083 L 185.20833 502.7083 L 158.74998 502.7083 L 105.83333 502.7083 L 105.83333 476.24997 L 105.83333 449.79166 L 52.916664 449.79166 L 26.458332 449.79166 L 26.458332 449.79166 L 26.458332 449.79166 L 52.916664 423.3333 Q 79.37499 423.3333 79.37499 396.87497 Q 79.37499 370.41666 52.916664 370.41666 Q 0.0 343.9583 0.0 291.04166 Q 0.0 238.12498 52.916664 211.66666 Q 105.83333 185.20833 105.83333 185.20833 Q 105.83333 158.74998 79.37499 132.29166 L 26.458332 132.29166 L 26.458332 132.29166 L 26.458332 105.83333 L 52.916664 105.83333 Q 105.83333 105.83333 105.83333 52.916664 Q 105.83333 0.0 132.29166 0.0 z" svg:height="7.1437497mm" draw:style-name="style-345" svg:viewBox="0.0 0.0 687.9166 714.37494" svg:width="6.879166mm" svg:x="177.27083mm" svg:y="88.10625mm"/>
          <draw:path svg:d="M 13176.249 978.95825 L 13176.249 0.0 L 13202.708 26.458332 Q 13229.166 26.458332 13229.166 185.20833 Q 13229.166 317.49997 13282.083 343.9583 Q 13334.999 343.9583 13334.999 291.04166 Q 13334.999 211.66666 13361.458 211.66666 Q 13387.916 211.66666 13387.916 185.20833 Q 13414.374 185.20833 13440.833 185.20833 Q 13467.291 185.20833 13493.749 661.4583 Q 13546.666 1111.25 13546.666 1190.6249 Q 13546.666 1243.5416 13599.583 1190.6249 Q 13599.583 1164.1666 13652.499 1243.5416 Q 13705.416 1349.3749 13678.958 1402.2916 Q 13678.958 1455.2083 13705.416 1481.6666 Q 13758.333 1508.1249 13758.333 1561.0416 Q 13784.791 1613.9583 13811.249 1640.4166 L 13811.249 1640.4166 L 13811.249 5212.2915 L 13811.249 8757.708 L 7090.833 8757.708 L 370.41666 8757.708 L 370.41666 8757.708 L 370.41666 8731.25 L 396.87497 8731.25 L 396.87497 8704.791 L 370.41666 8704.791 L 343.9583 8704.791 L 343.9583 8678.333 Q 317.49997 8678.333 317.49997 8625.416 Q 317.49997 8598.958 317.49997 8625.416 Q 343.9583 8651.875 370.41666 8651.875 L 396.87497 8651.875 L 396.87497 8598.958 Q 370.41666 8546.041 370.41666 8546.041 L 370.41666 8546.041 L 370.41666 8519.583 L 370.41666 8519.583 L 343.9583 8519.583 L 343.9583 8493.125 L 343.9583 8493.125 L 370.41666 8493.125 L 370.41666 8493.125 L 370.41666 8493.125 L 343.9583 8466.666 Q 317.49997 8466.666 317.49997 8493.125 Q 291.04166 8546.041 264.5833 8493.125 Q 211.66666 8466.666 211.66666 8493.125 L 211.66666 8546.041 L 185.20833 8546.041 L 185.20833 8546.041 L 158.74998 8519.583 Q 132.29166 8519.583 132.29166 8493.125 L 105.83333 8440.208 L 105.83333 8440.208 L 105.83333 8440.208 L 105.83333 8413.75 L 105.83333 8413.75 L 79.37499 8413.75 L 79.37499 8387.291 L 105.83333 8387.291 L 132.29166 8387.291 L 132.29166 8360.833 L 105.83333 8360.833 L 105.83333 8360.833 L 105.83333 8334.375 L 79.37499 8334.375 L 52.916664 8334.375 L 26.458332 8307.916 L 0.0 8281.458 L 0.0 8281.458 L 0.0 8281.458 L 26.458332 8281.458 L 26.458332 8281.458 L 26.458332 8255.0 L 52.916664 8255.0 L 52.916664 8255.0 L 52.916664 8228.541 L 52.916664 8228.541 L 52.916664 8228.541 L 79.37499 8228.541 L 79.37499 8228.541 L 264.5833 8228.541 Q 449.79166 8228.541 820.2083 8202.083 Q 1164.1666 8175.6245 1904.9999 8175.6245 Q 2645.8333 8175.6245 3122.0833 8096.2495 Q 3571.8748 8016.8745 3730.6248 8043.333 Q 3915.833 8069.791 3968.7498 8043.333 Q 4074.583 8016.8745 4074.583 7990.416 Q 4074.583 7963.958 4339.1665 7937.4995 Q 4577.2915 7911.041 4921.2495 7911.041 Q 5238.7495 7911.041 5423.958 7858.1245 Q 5609.1665 7858.1245 5820.833 7831.666 Q 6006.0415 7805.208 6191.2495 7778.7495 Q 6376.458 7752.291 6402.9165 7725.833 Q 6402.9165 7699.3745 6455.833 7699.3745 Q 6508.7495 7646.458 6561.6665 7646.458 Q 6614.583 7646.458 6614.583 7619.9995 Q 6614.583 7593.5415 6773.333 7593.5415 Q 6958.5415 7593.5415 6984.9995 7619.9995 Q 7037.9165 7646.458 7090.833 7619.9995 Q 7170.208 7619.9995 7196.6665 7646.458 Q 7196.6665 7699.3745 7302.4995 7646.458 Q 7434.7915 7646.458 7487.708 7593.5415 Q 7540.6245 7540.6245 7672.9165 7540.6245 Q 7778.7495 7514.1665 7778.7495 7487.708 Q 7805.208 7487.708 7911.041 7461.2495 Q 8016.8745 7461.2495 8016.8745 7434.7915 Q 8016.8745 7408.333 8069.791 7381.8745 Q 8096.2495 7381.8745 8122.708 7355.4165 Q 8122.708 7328.958 8175.6245 7302.4995 Q 8228.541 7276.0415 8307.916 7276.0415 Q 8360.833 7276.0415 8360.833 7223.1245 Q 8360.833 7170.208 8387.291 7170.208 Q 8413.75 7170.208 8413.75 7117.2915 Q 8387.291 7090.833 8413.75 7090.833 Q 8440.208 7117.2915 8466.666 7117.2915 L 8493.125 7117.2915 L 8493.125 7090.833 L 8493.125 7064.3745 L 8519.583 7064.3745 L 8546.041 7064.3745 L 8546.041 7090.833 L 8572.5 7090.833 L 8572.5 7090.833 L 8572.5 7064.3745 L 8625.416 7064.3745 L 8678.333 7064.3745 L 8546.041 7037.9165 L 8413.75 7011.458 L 8413.75 7011.458 L 8413.75 7011.458 L 8387.291 7011.458 L 8387.291 7011.458 L 8466.666 6984.9995 L 8546.041 6958.5415 L 8519.583 6958.5415 L 8466.666 6958.5415 L 8413.75 6932.083 L 8360.833 6905.6245 L 8360.833 6905.6245 L 8360.833 6905.6245 L 8890.0 6905.6245 L 9419.166 6905.6245 L 10318.749 6905.6245 L 11244.791 6905.6245 L 11244.791 6905.6245 L 11218.333 6932.083 L 11218.333 6932.083 L 11218.333 6958.5415 L 11218.333 6958.5415 L 11218.333 6958.5415 L 11191.874 6958.5415 L 11191.874 6958.5415 L 11138.958 6984.9995 L 11086.041 7011.458 L 11191.874 7011.458 L 11297.708 7011.458 L 11297.708 7037.9165 L 11297.708 7064.3745 L 11429.999 7064.3745 Q 11562.291 7064.3745 11694.583 7064.3745 Q 11853.333 7117.2915 11906.249 7064.3745 Q 11932.708 7064.3745 12012.083 7064.3745 Q 12091.458 7064.3745 12276.666 6958.5415 Q 12435.416 6852.708 12594.166 6799.7915 Q 12752.916 6746.8745 12832.291 6693.958 Q 12911.666 6667.4995 12911.666 6641.0415 Q 12911.666 6588.1245 12938.124 6588.1245 Q 12964.583 6588.1245 12964.583 6614.583 Q 12964.583 6641.0415 13017.499 6641.0415 Q 13070.416 6614.583 13096.874 6429.3745 Q 13123.333 6270.6245 13149.791 6323.5415 Q 13176.249 6376.458 13176.249 6270.6245 Q 13176.249 6191.2495 13202.708 6032.4995 L 13202.708 5873.7495 L 13202.708 5873.7495 L 13229.166 5873.7495 L 13229.166 5873.7495 L 13229.166 5847.2915 L 13229.166 5847.2915 L 13229.166 5847.2915 L 13255.624 5794.3745 L 13255.624 5714.9995 L 13282.083 5714.9995 L 13308.541 5688.5415 L 13308.541 5688.5415 L 13334.999 5688.5415 L 13334.999 5688.5415 L 13334.999 5688.5415 L 13387.916 5714.9995 L 13414.374 5714.9995 L 13414.374 5397.4995 Q 13387.916 5079.9995 13387.916 4656.6665 Q 13387.916 4233.333 13387.916 3836.4583 Q 13387.916 3466.0415 13387.916 3360.2083 Q 13414.374 3254.3748 13440.833 3201.4583 Q 13440.833 3148.5415 13467.291 3174.9998 Q 13493.749 3201.4583 13493.749 3148.5415 Q 13493.749 3069.1665 13520.208 3069.1665 Q 13546.666 3069.1665 13546.666 2831.0415 Q 13546.666 2619.3748 13493.749 2619.3748 Q 13467.291 2645.8333 13467.291 2619.3748 Q 13467.291 2566.4583 13440.833 2566.4583 Q 13414.374 2566.4583 13414.374 2407.7083 Q 13387.916 2275.4165 13361.458 2248.9583 Q 13334.999 2248.9583 13334.999 2196.0415 Q 13308.541 2143.125 13282.083 2143.125 Q 13255.624 2143.125 13255.624 2116.6665 Q 13282.083 2090.2083 13255.624 2010.8333 Q 13229.166 1931.4583 13202.708 1957.9165 L 13176.249 1984.3749 L 13176.249 978.95825 z M 449.79166 8546.041 Q 476.24997 8546.041 476.24997 8546.041 L 476.24997 8546.041 L 476.24997 8546.041 Q 449.79166 8546.041 449.79166 8546.041 z" svg:height="87.57708mm" draw:style-name="style-346" svg:viewBox="0.0 0.0 13811.249 8757.708" svg:width="138.11249mm" svg:x="167.21666mm" svg:y="141.55208mm"/>
          <draw:path svg:d="M 740.8333 0.0 L 820.2083 0.0 L 1005.4166 0.0 L 1217.0833 26.458332 L 1217.0833 26.458332 L 1217.0833 26.458332 L 1243.5416 26.458332 L 1243.5416 26.458332 L 1217.0833 52.916664 Q 1190.6249 79.37499 1217.0833 105.83333 Q 1217.0833 132.29166 1190.6249 132.29166 Q 1164.1666 132.29166 1164.1666 158.74998 L 1164.1666 185.20833 L 1322.9166 185.20833 Q 1455.2083 185.20833 1508.1249 185.20833 L 1561.0416 185.20833 L 1561.0416 185.20833 Q 1561.0416 185.20833 1508.1249 238.12498 L 1455.2083 238.12498 L 1455.2083 264.5833 L 1481.6666 264.5833 L 1481.6666 317.49997 L 1481.6666 370.41666 L 1455.2083 370.41666 L 1455.2083 396.87497 L 1455.2083 396.87497 L 1455.2083 396.87497 L 1455.2083 396.87497 Q 1428.7499 396.87497 1428.7499 370.41666 Q 1428.7499 343.9583 1349.3749 370.41666 Q 1269.9999 396.87497 1164.1666 396.87497 Q 1031.875 396.87497 1005.4166 449.79166 Q 1005.4166 502.7083 1005.4166 449.79166 Q 978.95825 423.3333 952.49994 423.3333 L 899.5833 423.3333 L 899.5833 502.7083 Q 873.12494 608.5416 899.5833 608.5416 Q 952.49994 608.5416 952.49994 661.4583 Q 926.0416 714.37494 899.5833 687.9166 Q 899.5833 661.4583 846.6666 661.4583 L 820.2083 661.4583 L 820.2083 740.8333 L 820.2083 820.2083 L 793.74994 820.2083 L 740.8333 820.2083 L 714.37494 820.2083 L 687.9166 820.2083 L 687.9166 687.9166 Q 687.9166 555.625 634.99994 476.24997 L 634.99994 396.87497 L 608.5416 396.87497 L 608.5416 396.87497 L 582.0833 370.41666 L 529.1666 343.9583 L 529.1666 343.9583 L 529.1666 343.9583 L 502.7083 343.9583 L 502.7083 343.9583 L 502.7083 317.49997 L 476.24997 317.49997 L 476.24997 317.49997 Q 476.24997 343.9583 423.3333 370.41666 L 370.41666 423.3333 L 370.41666 423.3333 Q 370.41666 423.3333 343.9583 449.79166 Q 343.9583 476.24997 264.5833 476.24997 L 211.66666 476.24997 L 158.74998 476.24997 L 105.83333 449.79166 L 105.83333 449.79166 L 105.83333 449.79166 L 79.37499 449.79166 L 79.37499 449.79166 L 52.916664 476.24997 L 26.458332 476.24997 L 26.458332 449.79166 L 0.0 423.3333 L 0.0 423.3333 L 0.0 423.3333 L 0.0 423.3333 L 0.0 396.87497 L 26.458332 396.87497 L 52.916664 396.87497 L 52.916664 370.41666 L 52.916664 370.41666 L 26.458332 343.9583 L 26.458332 317.49997 L 158.74998 264.5833 Q 264.5833 211.66666 264.5833 132.29166 Q 238.12498 52.916664 423.3333 26.458332 Q 634.99994 26.458332 740.8333 0.0 z" svg:height="8.202083mm" draw:style-name="style-347" svg:viewBox="0.0 0.0 1561.0416 820.2083" svg:width="15.610415mm" svg:x="129.64583mm" svg:y="71.17291mm"/>
          <draw:path svg:d="M 687.9166 26.458332 L 687.9166 26.458332 L 661.4583 423.3333 Q 661.4583 793.74994 661.4583 952.49994 L 661.4583 1111.25 L 634.99994 1243.5416 Q 608.5416 1375.8333 555.625 1534.5833 Q 502.7083 1693.3333 502.7083 1719.7916 L 502.7083 1719.7916 L 476.24997 1799.1666 L 449.79166 1852.0833 L 449.79166 1904.9999 L 449.79166 1931.4583 L 396.87497 2116.6665 Q 343.9583 2301.875 343.9583 2381.2498 L 343.9583 2460.6248 L 343.9583 2460.6248 L 343.9583 2460.6248 L 317.49997 2539.9998 L 291.04166 2592.9165 L 291.04166 2592.9165 L 291.04166 2592.9165 L 238.12498 2592.9165 L 211.66666 2592.9165 L 211.66666 2592.9165 L 185.20833 2592.9165 L 185.20833 2539.9998 L 185.20833 2460.6248 L 158.74998 2407.7083 Q 132.29166 2354.7915 132.29166 2328.3333 L 132.29166 2328.3333 L 132.29166 2248.9583 Q 132.29166 2169.5833 79.37499 1852.0833 Q 26.458332 1561.0416 0.0 1005.4166 L 0.0 423.3333 L 0.0 423.3333 L 26.458332 423.3333 L 26.458332 396.87497 L 26.458332 370.41666 L 52.916664 264.5833 Q 79.37499 158.74998 238.12498 105.83333 Q 370.41666 52.916664 396.87497 52.916664 L 423.3333 52.916664 L 555.625 0.0 Q 661.4583 -26.458332 661.4583 0.0 Q 661.4583 26.458332 687.9166 26.458332 z" svg:height="25.929165mm" draw:style-name="style-348" svg:viewBox="0.0 0.0 687.9166 2592.9165" svg:width="6.879166mm" svg:x="246.32707mm" svg:y="130.17499mm"/>
          <draw:path svg:d="M 2248.9583 0.0 L 2275.4165 0.0 L 2275.4165 26.458332 L 2275.4165 26.458332 L 2301.875 52.916664 Q 2301.875 79.37499 2354.7915 105.83333 Q 2434.1665 132.29166 2434.1665 185.20833 Q 2434.1665 211.66666 2566.4583 238.12498 Q 2725.2083 238.12498 2725.2083 291.04166 L 2725.2083 343.9583 L 2725.2083 343.9583 Q 2698.7498 343.9583 2698.7498 370.41666 L 2698.7498 370.41666 L 2778.1248 449.79166 Q 2831.0415 555.625 2857.4998 608.5416 L 2883.9583 634.99994 L 2883.9583 661.4583 L 2883.9583 661.4583 L 2857.4998 661.4583 L 2857.4998 661.4583 L 2857.4998 687.9166 L 2831.0415 687.9166 L 2831.0415 687.9166 L 2831.0415 687.9166 L 2831.0415 687.9166 Q 2804.5833 714.37494 2831.0415 714.37494 L 2831.0415 714.37494 L 2831.0415 740.8333 Q 2831.0415 767.2916 2804.5833 793.74994 Q 2778.1248 793.74994 2751.6665 873.12494 Q 2725.2083 978.95825 2778.1248 1005.4166 Q 2804.5833 1031.875 2831.0415 1031.875 Q 2831.0415 1058.3333 2778.1248 1058.3333 Q 2698.7498 1058.3333 2698.7498 1084.7916 Q 2698.7498 1111.25 2751.6665 1137.7083 Q 2804.5833 1190.6249 2778.1248 1190.6249 L 2751.6665 1190.6249 L 2751.6665 1217.0833 L 2778.1248 1243.5416 L 2778.1248 1243.5416 L 2778.1248 1243.5416 L 2778.1248 1269.9999 L 2778.1248 1269.9999 L 2804.5833 1269.9999 L 2804.5833 1296.4583 L 2989.7915 1269.9999 Q 3148.5415 1243.5416 3148.5415 1217.0833 Q 3148.5415 1190.6249 3201.4583 1217.0833 Q 3227.9165 1243.5416 3307.2915 1190.6249 Q 3413.1248 1111.25 3413.1248 1084.7916 Q 3413.1248 1031.875 3439.5833 1031.875 Q 3466.0415 1031.875 3466.0415 1005.4166 L 3466.0415 1005.4166 L 3492.4998 926.0416 L 3492.4998 820.2083 L 3492.4998 793.74994 L 3492.4998 767.2916 L 3518.9583 767.2916 L 3545.4165 767.2916 L 3545.4165 740.8333 L 3571.8748 714.37494 L 3571.8748 714.37494 L 3571.8748 714.37494 L 3571.8748 687.9166 L 3571.8748 687.9166 L 3598.3333 687.9166 L 3598.3333 661.4583 L 3598.3333 661.4583 L 3624.7915 661.4583 L 3624.7915 661.4583 L 3624.7915 661.4583 L 3624.7915 634.99994 L 3624.7915 634.99994 L 3651.2498 714.37494 Q 3677.7083 820.2083 3730.6248 820.2083 Q 3783.5415 846.6666 3809.9998 899.5833 Q 3809.9998 978.95825 3889.3748 1031.875 Q 3995.208 1111.25 3995.208 1164.1666 Q 3995.208 1217.0833 3968.7498 1217.0833 L 3968.7498 1243.5416 L 3968.7498 1243.5416 Q 3942.2915 1243.5416 3942.2915 1243.5416 L 3942.2915 1269.9999 L 3942.2915 1269.9999 Q 3915.833 1296.4583 3915.833 1296.4583 L 3915.833 1296.4583 L 3889.3748 1296.4583 Q 3889.3748 1296.4583 3809.9998 1375.8333 L 3730.6248 1455.2083 L 3677.7083 1455.2083 L 3651.2498 1455.2083 L 3651.2498 1481.6666 L 3624.7915 1481.6666 L 3624.7915 1481.6666 L 3624.7915 1481.6666 L 3624.7915 1481.6666 L 3598.3333 1508.1249 L 3598.3333 1508.1249 L 3571.8748 1508.1249 L 3571.8748 1508.1249 L 3571.8748 1508.1249 L 3571.8748 1534.5833 L 3571.8748 1534.5833 L 3545.4165 1534.5833 L 3545.4165 1561.0416 L 3545.4165 1561.0416 L 3571.8748 1561.0416 L 3571.8748 1561.0416 L 3571.8748 1561.0416 L 3571.8748 1587.4999 L 3571.8748 1587.4999 L 3598.3333 1587.4999 L 3598.3333 1613.9583 L 3598.3333 1613.9583 L 3624.7915 1613.9583 L 3624.7915 1613.9583 L 3624.7915 1613.9583 L 3624.7915 1640.4166 L 3624.7915 1640.4166 L 3651.2498 1640.4166 L 3651.2498 1666.8749 L 3783.5415 1666.8749 Q 3915.833 1666.8749 3995.208 1666.8749 L 4074.583 1666.8749 L 4074.583 1666.8749 L 4074.583 1666.8749 L 4074.583 1693.3333 L 4101.0415 1693.3333 L 4101.0415 1693.3333 L 4101.0415 1719.7916 L 4127.5 1719.7916 L 4153.958 1719.7916 L 4233.333 1746.2499 Q 4312.708 1772.7083 4312.708 1799.1666 Q 4312.708 1825.6249 4339.1665 1825.6249 Q 4365.625 1825.6249 4365.625 1931.4583 Q 4365.625 2063.75 4445.0 2169.5833 Q 4524.375 2275.4165 4524.375 2328.3333 L 4524.375 2381.2498 L 4497.9165 2407.7083 Q 4471.458 2407.7083 4445.0 2592.9165 Q 4418.5415 2778.1248 4365.625 2778.1248 Q 4312.708 2804.5833 4259.7915 2936.8748 Q 4206.875 3042.7083 4233.333 3095.6248 Q 4233.333 3148.5415 4206.875 3174.9998 Q 4153.958 3201.4583 4127.5 3307.2915 Q 4101.0415 3386.6665 4101.0415 3439.5833 Q 4101.0415 3466.0415 4127.5 3492.4998 Q 4153.958 3518.9583 4153.958 3518.9583 L 4153.958 3518.9583 L 4101.0415 3518.9583 L 4048.1248 3518.9583 L 4048.1248 3545.4165 Q 4021.6665 3571.8748 3995.208 3624.7915 Q 3968.7498 3677.7083 3968.7498 3677.7083 L 3942.2915 3677.7083 L 3942.2915 3651.2498 Q 3942.2915 3624.7915 3889.3748 3624.7915 Q 3862.9165 3624.7915 3836.4583 3651.2498 Q 3836.4583 3677.7083 3809.9998 3677.7083 Q 3783.5415 3651.2498 3730.6248 3624.7915 Q 3651.2498 3624.7915 3651.2498 3598.3333 Q 3677.7083 3571.8748 3624.7915 3571.8748 Q 3571.8748 3545.4165 3624.7915 3466.0415 L 3624.7915 3386.6665 L 3624.7915 3386.6665 L 3624.7915 3360.2083 L 3598.3333 3360.2083 Q 3571.8748 3360.2083 3518.9583 3413.1248 Q 3439.5833 3439.5833 3413.1248 3360.2083 Q 3386.6665 3280.8333 3333.7498 3307.2915 Q 3280.8333 3307.2915 3254.3748 3280.8333 Q 3254.3748 3254.3748 3254.3748 3227.9165 Q 3227.9165 3201.4583 3254.3748 3201.4583 Q 3280.8333 3201.4583 3280.8333 3174.9998 L 3280.8333 3148.5415 L 3254.3748 3148.5415 Q 3227.9165 3148.5415 3122.0833 3148.5415 Q 3016.2498 3148.5415 3016.2498 3201.4583 Q 2989.7915 3227.9165 2936.8748 3227.9165 L 2883.9583 3227.9165 L 2883.9583 3254.3748 L 2883.9583 3254.3748 L 2857.4998 3254.3748 L 2857.4998 3254.3748 L 2857.4998 3254.3748 L 2831.0415 3280.8333 L 2831.0415 3280.8333 L 2831.0415 3280.8333 L 2831.0415 3280.8333 L 2831.0415 3280.8333 L 2831.0415 3254.3748 Q 2831.0415 3227.9165 2831.0415 3201.4583 Q 2831.0415 3201.4583 2804.5833 3148.5415 Q 2778.1248 3095.6248 2672.2915 3069.1665 Q 2592.9165 3042.7083 2592.9165 2989.7915 L 2592.9165 2936.8748 L 2566.4583 2936.8748 L 2539.9998 2936.8748 L 2539.9998 2963.3333 Q 2513.5415 2989.7915 2513.5415 2989.7915 Q 2513.5415 2989.7915 2487.0833 2989.7915 L 2460.6248 2989.7915 L 2407.7083 2963.3333 L 2381.2498 2963.3333 L 2354.7915 3095.6248 Q 2354.7915 3201.4583 2328.3333 3201.4583 Q 2301.875 3201.4583 2275.4165 3307.2915 Q 2248.9583 3413.1248 2222.5 3439.5833 Q 2169.5833 3466.0415 2116.6665 3466.0415 Q 2063.75 3466.0415 2037.2915 3466.0415 Q 2010.8333 3466.0415 2010.8333 3439.5833 Q 1984.3749 3413.1248 1957.9165 3466.0415 Q 1904.9999 3518.9583 1878.5416 3518.9583 Q 1852.0833 3518.9583 1852.0833 3545.4165 Q 1852.0833 3571.8748 1825.6249 3571.8748 Q 1799.1666 3571.8748 1825.6249 3598.3333 Q 1825.6249 3624.7915 1799.1666 3651.2498 L 1772.7083 3651.2498 L 1772.7083 3677.7083 L 1772.7083 3704.1665 L 1746.2499 3704.1665 L 1746.2499 3704.1665 L 1746.2499 3677.7083 L 1719.7916 3651.2498 L 1719.7916 3651.2498 L 1719.7916 3624.7915 L 1719.7916 3624.7915 Q 1719.7916 3624.7915 1693.3333 3571.8748 Q 1693.3333 3545.4165 1666.8749 3545.4165 Q 1613.9583 3518.9583 1587.4999 3466.0415 Q 1561.0416 3413.1248 1455.2083 3413.1248 Q 1375.8333 3466.0415 1349.3749 3439.5833 Q 1349.3749 3413.1248 1269.9999 3386.6665 Q 1217.0833 3360.2083 1190.6249 3280.8333 Q 1190.6249 3201.4583 1164.1666 3201.4583 Q 1137.7083 3201.4583 1137.7083 3174.9998 Q 1137.7083 3148.5415 1111.25 3148.5415 Q 1084.7916 3148.5415 1031.875 2751.6665 L 1005.4166 2354.7915 L 1005.4166 2143.125 Q 978.95825 1904.9999 978.95825 1613.9583 L 952.49994 1349.3749 L 952.49994 1349.3749 Q 952.49994 1349.3749 926.0416 1322.9166 Q 899.5833 1322.9166 873.12494 1269.9999 Q 873.12494 1217.0833 899.5833 1190.6249 Q 926.0416 1164.1666 926.0416 1111.25 Q 926.0416 1058.3333 873.12494 1031.875 Q 846.6666 1031.875 873.12494 978.95825 L 873.12494 899.5833 L 820.2083 899.5833 Q 793.74994 873.12494 502.7083 899.5833 L 211.66666 899.5833 L 211.66666 926.0416 L 185.20833 978.95825 L 185.20833 978.95825 L 185.20833 978.95825 L 185.20833 978.95825 L 185.20833 952.49994 L 158.74998 952.49994 L 158.74998 926.0416 L 132.29166 926.0416 L 105.83333 926.0416 L 105.83333 926.0416 L 79.37499 899.5833 L 79.37499 899.5833 L 79.37499 873.12494 L 79.37499 873.12494 L 79.37499 873.12494 L 52.916664 846.6666 L 52.916664 820.2083 L 26.458332 820.2083 L 0.0 820.2083 L 26.458332 793.74994 L 52.916664 767.2916 L 52.916664 767.2916 L 79.37499 767.2916 L 79.37499 767.2916 L 79.37499 740.8333 L 52.916664 740.8333 L 52.916664 714.37494 L 52.916664 714.37494 L 52.916664 714.37494 L 343.9583 714.37494 Q 634.99994 714.37494 767.2916 714.37494 L 926.0416 714.37494 L 952.49994 714.37494 L 978.95825 714.37494 L 978.95825 687.9166 L 1005.4166 687.9166 L 1084.7916 661.4583 Q 1190.6249 661.4583 1296.4583 634.99994 Q 1375.8333 608.5416 1402.2916 582.0833 Q 1428.7499 555.625 1428.7499 529.1666 L 1455.2083 529.1666 L 1428.7499 608.5416 Q 1428.7499 687.9166 1561.0416 661.4583 Q 1719.7916 608.5416 1825.6249 608.5416 Q 1957.9165 608.5416 1984.3749 608.5416 Q 2037.2915 555.625 2090.2083 555.625 L 2143.125 555.625 L 2143.125 555.625 L 2143.125 555.625 L 2143.125 555.625 L 2143.125 529.1666 L 2143.125 529.1666 L 2143.125 502.7083 L 2143.125 502.7083 L 2143.125 502.7083 L 2116.6665 502.7083 Q 2116.6665 502.7083 2090.2083 476.24997 Q 2037.2915 449.79166 2063.75 423.3333 Q 2090.2083 396.87497 2037.2915 343.9583 Q 2010.8333 291.04166 2090.2083 291.04166 Q 2143.125 291.04166 2169.5833 238.12498 Q 2196.0415 185.20833 2196.0415 79.37499 Q 2196.0415 0.0 2248.9583 0.0 z M 2857.4998 3122.0833 Q 2857.4998 3095.6248 2857.4998 3095.6248 Q 2883.9583 3095.6248 2883.9583 3095.6248 Q 2883.9583 3122.0833 2857.4998 3122.0833 z" svg:height="37.041664mm" draw:style-name="style-349" svg:viewBox="0.0 0.0 4524.375 3704.1665" svg:width="45.243748mm" svg:x="114.03541mm" svg:y="88.10625mm"/>
          <draw:path svg:d="M 185.20833 0.0 L 264.5833 0.0 L 264.5833 26.458332 L 264.5833 79.37499 L 317.49997 79.37499 L 370.41666 79.37499 L 370.41666 52.916664 Q 370.41666 26.458332 502.7083 79.37499 Q 608.5416 132.29166 608.5416 132.29166 L 608.5416 132.29166 L 608.5416 132.29166 Q 608.5416 158.74998 529.1666 185.20833 L 449.79166 238.12498 L 449.79166 238.12498 Q 423.3333 238.12498 291.04166 264.5833 L 185.20833 264.5833 L 132.29166 264.5833 Q 105.83333 238.12498 26.458332 238.12498 Q -26.458332 238.12498 0.0 185.20833 L 26.458332 105.83333 L 79.37499 52.916664 Q 132.29166 26.458332 185.20833 0.0 z" svg:height="2.6458333mm" draw:style-name="style-350" svg:viewBox="0.0 0.0 608.5416 264.5833" svg:width="6.0854163mm" svg:x="257.43958mm" svg:y="182.82707mm"/>
          <draw:path svg:d="M 370.41666 79.37499 L 370.41666 0.0 L 396.87497 0.0 Q 423.3333 0.0 449.79166 26.458332 L 449.79166 26.458332 L 449.79166 26.458332 Q 449.79166 52.916664 449.79166 52.916664 L 476.24997 52.916664 L 476.24997 52.916664 Q 476.24997 52.916664 502.7083 79.37499 L 502.7083 79.37499 L 555.625 158.74998 Q 608.5416 211.66666 608.5416 264.5833 L 608.5416 317.49997 L 582.0833 343.9583 L 555.625 370.41666 L 555.625 396.87497 L 555.625 423.3333 L 529.1666 423.3333 L 529.1666 423.3333 L 529.1666 449.79166 L 502.7083 449.79166 L 502.7083 449.79166 L 502.7083 476.24997 L 343.9583 476.24997 Q 185.20833 476.24997 105.83333 476.24997 L 26.458332 476.24997 L 0.0 476.24997 L 0.0 476.24997 L 0.0 449.79166 Q 26.458332 449.79166 26.458332 423.3333 L 26.458332 423.3333 L 26.458332 423.3333 Q 26.458332 423.3333 52.916664 423.3333 L 52.916664 396.87497 L 52.916664 396.87497 Q 79.37499 396.87497 132.29166 343.9583 Q 185.20833 291.04166 264.5833 211.66666 Q 370.41666 158.74998 370.41666 79.37499 z" svg:height="4.7625mm" draw:style-name="style-351" svg:viewBox="0.0 0.0 608.5416 476.24997" svg:width="6.0854163mm" svg:x="229.9229mm" svg:y="194.20416mm"/>
          <draw:path svg:d="M 793.74994 52.916664 L 1084.7916 0.0 L 1111.25 105.83333 Q 1111.25 185.20833 1137.7083 582.0833 L 1137.7083 978.95825 L 1058.3333 1005.4166 Q 1005.4166 1005.4166 1005.4166 1031.875 Q 1005.4166 1058.3333 978.95825 1058.3333 L 978.95825 1058.3333 L 1005.4166 1084.7916 L 1058.3333 1084.7916 L 1058.3333 1058.3333 L 1058.3333 1031.875 L 1084.7916 1058.3333 Q 1111.25 1058.3333 1111.25 1111.25 Q 1111.25 1164.1666 1137.7083 1269.9999 Q 1164.1666 1402.2916 1164.1666 1508.1249 Q 1164.1666 1613.9583 1164.1666 1640.4166 L 1164.1666 1693.3333 L 1137.7083 1693.3333 L 1137.7083 1693.3333 L 1137.7083 1719.7916 L 1111.25 1719.7916 L 1111.25 1719.7916 L 1111.25 1746.2499 L 1111.25 1746.2499 L 1084.7916 1746.2499 L 952.49994 1746.2499 Q 846.6666 1746.2499 793.74994 1640.4166 Q 740.8333 1587.4999 740.8333 1613.9583 L 740.8333 1640.4166 L 740.8333 1666.8749 L 740.8333 1693.3333 L 740.8333 1799.1666 Q 740.8333 1931.4583 714.37494 1957.9165 L 687.9166 1984.3749 L 687.9166 2010.8333 Q 687.9166 2037.2915 661.4583 2063.75 L 661.4583 2063.75 L 661.4583 2063.75 Q 634.99994 2063.75 634.99994 2063.75 L 634.99994 2090.2083 L 634.99994 2116.6665 Q 634.99994 2143.125 608.5416 2169.5833 L 582.0833 2196.0415 L 582.0833 2196.0415 L 582.0833 2222.5 L 529.1666 2222.5 Q 502.7083 2222.5 502.7083 2275.4165 L 476.24997 2301.875 L 476.24997 2301.875 L 476.24997 2301.875 L 476.24997 2275.4165 Q 476.24997 2222.5 423.3333 2196.0415 Q 370.41666 2169.5833 317.49997 2143.125 Q 264.5833 2116.6665 238.12498 2169.5833 Q 211.66666 2222.5 158.74998 2222.5 L 158.74998 2222.5 L 132.29166 2222.5 L 132.29166 2222.5 L 105.83333 2196.0415 L 52.916664 2196.0415 L 52.916664 2169.5833 L 52.916664 2143.125 L 26.458332 2063.75 Q 0.0 2010.8333 0.0 2010.8333 L 0.0 2010.8333 L 0.0 1957.9165 Q 0.0 1931.4583 0.0 1164.1666 L 0.0 396.87497 L 0.0 396.87497 L 0.0 396.87497 L 26.458332 317.49997 L 26.458332 211.66666 L 26.458332 211.66666 L 52.916664 211.66666 L 52.916664 185.20833 L 52.916664 158.74998 L 79.37499 158.74998 L 79.37499 158.74998 L 79.37499 132.29166 L 105.83333 132.29166 L 105.83333 132.29166 L 105.83333 158.74998 L 132.29166 158.74998 L 158.74998 158.74998 L 264.5833 132.29166 L 343.9583 105.83333 L 343.9583 105.83333 L 343.9583 105.83333 L 370.41666 105.83333 L 423.3333 105.83333 L 423.3333 132.29166 L 423.3333 158.74998 L 449.79166 185.20833 L 476.24997 211.66666 L 476.24997 264.5833 L 476.24997 343.9583 L 502.7083 317.49997 L 529.1666 264.5833 L 529.1666 158.74998 Q 529.1666 79.37499 793.74994 52.916664 z" svg:height="23.01875mm" draw:style-name="style-352" svg:viewBox="0.0 0.0 1164.1666 2301.875" svg:width="11.641666mm" svg:x="22.224998mm" svg:y="76.2mm"/>
          <draw:path svg:d="M 370.41666 105.83333 L 370.41666 0.0 L 396.87497 0.0 Q 423.3333 26.458332 423.3333 79.37499 Q 423.3333 132.29166 423.3333 211.66666 L 423.3333 264.5833 L 449.79166 317.49997 Q 449.79166 343.9583 529.1666 317.49997 Q 582.0833 291.04166 582.0833 317.49997 Q 555.625 370.41666 582.0833 370.41666 Q 608.5416 370.41666 634.99994 343.9583 L 634.99994 343.9583 L 634.99994 343.9583 L 634.99994 370.41666 L 634.99994 370.41666 L 634.99994 370.41666 L 661.4583 370.41666 L 661.4583 370.41666 L 661.4583 449.79166 Q 687.9166 502.7083 687.9166 529.1666 L 687.9166 529.1666 L 687.9166 529.1666 Q 661.4583 529.1666 634.99994 608.5416 Q 582.0833 661.4583 529.1666 687.9166 L 449.79166 687.9166 L 423.3333 714.37494 Q 396.87497 740.8333 370.41666 740.8333 Q 317.49997 740.8333 317.49997 687.9166 Q 291.04166 661.4583 264.5833 661.4583 Q 211.66666 661.4583 211.66666 608.5416 L 211.66666 555.625 L 185.20833 555.625 Q 158.74998 529.1666 158.74998 529.1666 Q 132.29166 529.1666 105.83333 555.625 L 79.37499 582.0833 L 79.37499 582.0833 Q 52.916664 582.0833 52.916664 608.5416 L 52.916664 634.99994 L 26.458332 608.5416 L 0.0 582.0833 L 0.0 582.0833 L 0.0 582.0833 L 0.0 555.625 L 0.0 555.625 L 0.0 502.7083 L 0.0 449.79166 L 0.0 423.3333 L 0.0 396.87497 L 26.458332 370.41666 L 52.916664 343.9583 L 52.916664 291.04166 L 52.916664 238.12498 L 52.916664 211.66666 L 52.916664 211.66666 L 79.37499 211.66666 Q 105.83333 211.66666 158.74998 211.66666 Q 185.20833 211.66666 211.66666 211.66666 L 264.5833 211.66666 L 264.5833 211.66666 Q 264.5833 211.66666 317.49997 211.66666 Q 343.9583 211.66666 370.41666 105.83333 z" svg:height="7.408333mm" draw:style-name="style-353" svg:viewBox="0.0 0.0 687.9166 740.8333" svg:width="6.879166mm" svg:x="149.22499mm" svg:y="86.254166mm"/>
          <draw:path svg:d="M 396.87497 0.0 L 396.87497 0.0 L 476.24997 26.458332 Q 555.625 26.458332 555.625 79.37499 Q 555.625 105.83333 767.2916 105.83333 L 978.95825 105.83333 L 978.95825 105.83333 L 978.95825 132.29166 L 1084.7916 132.29166 Q 1190.6249 185.20833 1164.1666 185.20833 L 1137.7083 185.20833 L 1111.25 211.66666 L 1084.7916 211.66666 L 1084.7916 238.12498 L 1084.7916 264.5833 L 1031.875 264.5833 Q 1005.4166 291.04166 873.12494 291.04166 L 740.8333 291.04166 L 714.37494 291.04166 Q 661.4583 291.04166 661.4583 317.49997 L 661.4583 317.49997 L 555.625 317.49997 Q 423.3333 291.04166 396.87497 291.04166 L 343.9583 291.04166 L 343.9583 264.5833 Q 343.9583 238.12498 370.41666 238.12498 Q 396.87497 238.12498 396.87497 211.66666 Q 370.41666 185.20833 396.87497 158.74998 L 423.3333 132.29166 L 423.3333 132.29166 L 396.87497 132.29166 L 396.87497 132.29166 L 396.87497 132.29166 L 185.20833 105.83333 L 0.0 105.83333 L 0.0 79.37499 L 0.0 79.37499 L 0.0 79.37499 L 26.458332 79.37499 L 26.458332 79.37499 L 26.458332 79.37499 L 211.66666 26.458332 Q 396.87497 26.458332 396.87497 0.0 z" svg:height="3.1749997mm" draw:style-name="style-354" svg:viewBox="0.0 0.0 1164.1666 317.49997" svg:width="11.641666mm" svg:x="137.84792mm" svg:y="70.11458mm"/>
          <draw:path svg:d="M 343.9583 0.0 L 396.87497 0.0 L 396.87497 26.458332 L 396.87497 26.458332 L 423.3333 26.458332 L 423.3333 52.916664 L 449.79166 52.916664 L 449.79166 52.916664 L 449.79166 52.916664 L 449.79166 52.916664 L 476.24997 79.37499 L 502.7083 105.83333 L 502.7083 185.20833 Q 529.1666 264.5833 555.625 264.5833 Q 582.0833 264.5833 608.5416 370.41666 Q 608.5416 449.79166 608.5416 449.79166 L 608.5416 449.79166 L 608.5416 423.3333 Q 608.5416 423.3333 529.1666 343.9583 Q 476.24997 264.5833 396.87497 264.5833 Q 291.04166 317.49997 185.20833 264.5833 L 79.37499 264.5833 L 79.37499 238.12498 L 79.37499 238.12498 L 52.916664 238.12498 L 52.916664 238.12498 L 52.916664 211.66666 L 26.458332 158.74998 L 26.458332 132.29166 L 26.458332 105.83333 L 0.0 79.37499 L 0.0 52.916664 L 0.0 52.916664 L 0.0 26.458332 L 0.0 26.458332 L 26.458332 26.458332 L 26.458332 26.458332 L 26.458332 52.916664 L 52.916664 52.916664 L 79.37499 52.916664 L 132.29166 26.458332 Q 211.66666 26.458332 211.66666 52.916664 Q 211.66666 79.37499 238.12498 79.37499 L 291.04166 79.37499 L 291.04166 52.916664 L 291.04166 26.458332 L 317.49997 26.458332 Q 317.49997 0.0 343.9583 0.0 z" svg:height="4.497916mm" draw:style-name="style-355" svg:viewBox="0.0 0.0 608.5416 449.79166" svg:width="6.0854163mm" svg:x="275.43124mm" svg:y="156.63333mm"/>
          <draw:path svg:d="M 132.29166 158.74998 L 0.0 158.74998 L 0.0 79.37499 L 0.0 26.458332 L 79.37499 26.458332 Q 158.74998 26.458332 238.12498 0.0 Q 317.49997 -26.458332 476.24997 26.458332 Q 661.4583 52.916664 634.99994 79.37499 Q 608.5416 132.29166 555.625 132.29166 Q 502.7083 132.29166 502.7083 105.83333 Q 476.24997 79.37499 449.79166 105.83333 Q 396.87497 132.29166 396.87497 105.83333 Q 396.87497 79.37499 317.49997 105.83333 Q 238.12498 132.29166 132.29166 158.74998 z" svg:height="1.5874999mm" draw:style-name="style-356" svg:viewBox="0.0 0.0 634.99994 158.74998" svg:width="6.3499994mm" svg:x="22.489582mm" svg:y="211.93124mm"/>
          <draw:path svg:d="M 370.41666 0.0 L 370.41666 0.0 L 370.41666 105.83333 Q 396.87497 185.20833 449.79166 211.66666 Q 476.24997 211.66666 502.7083 238.12498 Q 502.7083 264.5833 529.1666 264.5833 Q 582.0833 291.04166 582.0833 264.5833 Q 608.5416 264.5833 634.99994 264.5833 Q 687.9166 291.04166 687.9166 264.5833 Q 687.9166 238.12498 714.37494 238.12498 Q 740.8333 238.12498 767.2916 291.04166 Q 793.74994 370.41666 820.2083 370.41666 L 846.6666 370.41666 L 899.5833 291.04166 Q 978.95825 211.66666 1005.4166 211.66666 L 1005.4166 211.66666 L 1005.4166 317.49997 L 1005.4166 396.87497 L 1058.3333 582.0833 Q 1111.25 740.8333 1111.25 793.74994 L 1111.25 846.6666 L 1111.25 846.6666 Q 1111.25 846.6666 1084.7916 793.74994 Q 1058.3333 767.2916 952.49994 740.8333 Q 846.6666 714.37494 846.6666 740.8333 Q 846.6666 767.2916 767.2916 767.2916 Q 687.9166 740.8333 608.5416 820.2083 Q 529.1666 899.5833 529.1666 1058.3333 L 502.7083 1217.0833 L 476.24997 1217.0833 Q 423.3333 1217.0833 423.3333 1243.5416 L 396.87497 1243.5416 L 396.87497 1217.0833 Q 370.41666 1164.1666 317.49997 1296.4583 L 264.5833 1428.7499 L 238.12498 1455.2083 L 211.66666 1481.6666 L 211.66666 1534.5833 L 211.66666 1587.4999 L 185.20833 1587.4999 L 185.20833 1587.4999 L 185.20833 1508.1249 L 158.74998 1428.7499 L 158.74998 1428.7499 L 158.74998 1428.7499 L 158.74998 1402.2916 L 158.74998 1402.2916 L 132.29166 1402.2916 L 132.29166 1375.8333 L 132.29166 1375.8333 L 158.74998 1375.8333 L 158.74998 1375.8333 L 158.74998 1349.3749 L 132.29166 1269.9999 L 132.29166 1217.0833 L 132.29166 1164.1666 L 158.74998 1111.25 L 158.74998 1058.3333 L 158.74998 1005.4166 L 158.74998 952.49994 Q 158.74998 926.0416 211.66666 740.8333 Q 211.66666 529.1666 211.66666 423.3333 Q 158.74998 291.04166 105.83333 238.12498 L 26.458332 211.66666 L 26.458332 185.20833 L 0.0 185.20833 L 0.0 158.74998 L 0.0 132.29166 L 26.458332 132.29166 L 26.458332 105.83333 L 26.458332 105.83333 L 52.916664 105.83333 L 52.916664 105.83333 L 52.916664 105.83333 L 79.37499 79.37499 L 105.83333 52.916664 L 105.83333 52.916664 L 105.83333 52.916664 L 132.29166 52.916664 L 132.29166 26.458332 L 132.29166 26.458332 L 158.74998 26.458332 L 158.74998 26.458332 L 158.74998 52.916664 L 158.74998 52.916664 L 158.74998 52.916664 L 185.20833 52.916664 L 185.20833 52.916664 L 185.20833 79.37499 L 211.66666 79.37499 L 211.66666 79.37499 L 211.66666 105.83333 L 264.5833 105.83333 Q 343.9583 132.29166 343.9583 52.916664 Q 370.41666 0.0 370.41666 0.0 z" svg:height="15.874999mm" draw:style-name="style-357" svg:viewBox="0.0 0.0 1111.25 1587.4999" svg:width="11.112499mm" svg:x="242.35832mm" svg:y="115.35833mm"/>
          <draw:path svg:d="M 238.12498 0.0 L 264.5833 0.0 L 264.5833 26.458332 Q 291.04166 79.37499 317.49997 79.37499 Q 370.41666 79.37499 370.41666 238.12498 Q 370.41666 370.41666 396.87497 396.87497 Q 423.3333 396.87497 423.3333 423.3333 L 423.3333 449.79166 L 396.87497 449.79166 Q 370.41666 449.79166 370.41666 423.3333 Q 343.9583 396.87497 317.49997 449.79166 Q 291.04166 449.79166 291.04166 502.7083 L 291.04166 529.1666 L 291.04166 529.1666 Q 264.5833 529.1666 264.5833 582.0833 Q 264.5833 634.99994 211.66666 634.99994 L 185.20833 634.99994 L 158.74998 634.99994 L 132.29166 634.99994 L 132.29166 555.625 Q 105.83333 476.24997 105.83333 423.3333 Q 52.916664 370.41666 26.458332 264.5833 L 0.0 158.74998 L 0.0 158.74998 L 0.0 158.74998 L 26.458332 158.74998 L 26.458332 185.20833 L 26.458332 185.20833 L 52.916664 185.20833 L 52.916664 185.20833 L 52.916664 185.20833 L 79.37499 132.29166 Q 105.83333 79.37499 158.74998 52.916664 Q 211.66666 26.458332 238.12498 0.0 z" svg:height="6.3499994mm" draw:style-name="style-358" svg:viewBox="0.0 0.0 423.3333 634.99994" svg:width="4.233333mm" svg:x="175.68332mm" svg:y="82.814575mm"/>
          <draw:path svg:d="M 211.66666 26.458332 L 211.66666 0.0 L 238.12498 0.0 L 264.5833 0.0 L 291.04166 26.458332 L 343.9583 52.916664 L 343.9583 52.916664 L 343.9583 52.916664 L 370.41666 105.83333 L 370.41666 185.20833 L 343.9583 185.20833 L 317.49997 158.74998 L 317.49997 158.74998 L 291.04166 158.74998 L 291.04166 158.74998 L 291.04166 158.74998 L 238.12498 158.74998 Q 211.66666 158.74998 132.29166 185.20833 L 79.37499 211.66666 L 79.37499 211.66666 Q 52.916664 211.66666 26.458332 132.29166 L 0.0 79.37499 L 26.458332 52.916664 Q 26.458332 26.458332 105.83333 26.458332 Q 185.20833 26.458332 211.66666 26.458332 z" svg:height="2.1166666mm" draw:style-name="style-359" svg:viewBox="0.0 0.0 370.41666 211.66666" svg:width="3.7041664mm" svg:x="98.16041mm" svg:y="84.666664mm"/>
          <draw:path svg:d="M 1878.5416 26.458332 L 2090.2083 0.0 L 2090.2083 26.458332 Q 2090.2083 79.37499 2037.2915 79.37499 Q 2010.8333 79.37499 2010.8333 132.29166 L 2010.8333 158.74998 L 2037.2915 158.74998 Q 2063.75 158.74998 2063.75 211.66666 Q 2063.75 264.5833 2116.6665 238.12498 Q 2143.125 238.12498 2169.5833 291.04166 Q 2169.5833 343.9583 2381.2498 423.3333 Q 2566.4583 502.7083 2725.2083 661.4583 Q 2831.0415 820.2083 2857.4998 846.6666 Q 2857.4998 873.12494 2883.9583 873.12494 Q 2936.8748 899.5833 2936.8748 926.0416 L 2936.8748 952.49994 L 2963.3333 952.49994 L 2963.3333 952.49994 L 2963.3333 978.95825 L 2989.7915 1005.4166 L 2989.7915 1005.4166 L 2989.7915 1031.875 L 3016.2498 1058.3333 Q 3042.7083 1111.25 3016.2498 1137.7083 Q 2989.7915 1137.7083 2989.7915 1137.7083 Q 2989.7915 1164.1666 2989.7915 1296.4583 L 2989.7915 1402.2916 L 2989.7915 1455.2083 L 2989.7915 1481.6666 L 2989.7915 1561.0416 L 2989.7915 1613.9583 L 2963.3333 1587.4999 L 2936.8748 1561.0416 L 2936.8748 1534.5833 Q 2936.8748 1508.1249 2883.9583 1508.1249 Q 2857.4998 1481.6666 2857.4998 1455.2083 L 2831.0415 1428.7499 L 2831.0415 1428.7499 L 2831.0415 1402.2916 L 2778.1248 1402.2916 L 2751.6665 1402.2916 L 2751.6665 1402.2916 Q 2725.2083 1375.8333 2725.2083 1375.8333 L 2725.2083 1375.8333 L 2725.2083 1349.3749 Q 2725.2083 1296.4583 2698.7498 1296.4583 L 2698.7498 1296.4583 L 2698.7498 1269.9999 Q 2672.2915 1243.5416 2619.3748 1137.7083 Q 2566.4583 1005.4166 2460.6248 873.12494 Q 2328.3333 767.2916 2222.5 687.9166 Q 2116.6665 608.5416 1984.3749 608.5416 Q 1852.0833 608.5416 1666.8749 740.8333 Q 1508.1249 846.6666 1455.2083 926.0416 Q 1402.2916 1005.4166 1402.2916 1269.9999 L 1402.2916 1534.5833 L 1508.1249 1534.5833 L 1587.4999 1534.5833 L 1613.9583 1534.5833 L 1640.4166 1534.5833 L 1640.4166 1561.0416 L 1666.8749 1613.9583 L 1666.8749 1613.9583 L 1666.8749 1613.9583 L 1640.4166 1640.4166 L 1613.9583 1640.4166 L 1613.9583 1666.8749 Q 1613.9583 1693.3333 1587.4999 1693.3333 L 1561.0416 1719.7916 L 1561.0416 1719.7916 L 1561.0416 1719.7916 L 1534.5833 1719.7916 L 1534.5833 1719.7916 L 1508.1249 1746.2499 L 1455.2083 1746.2499 L 1455.2083 1772.7083 L 1455.2083 1799.1666 L 1455.2083 1825.6249 Q 1455.2083 1825.6249 1481.6666 1878.5416 L 1481.6666 1904.9999 L 1455.2083 1984.3749 Q 1402.2916 2037.2915 1296.4583 2063.75 Q 1190.6249 2090.2083 1111.25 2169.5833 Q 1031.875 2275.4165 1031.875 2354.7915 L 1031.875 2407.7083 L 1031.875 2407.7083 L 1031.875 2407.7083 L 1005.4166 2354.7915 Q 1005.4166 2328.3333 978.95825 2328.3333 L 952.49994 2328.3333 L 952.49994 2301.875 L 926.0416 2275.4165 L 926.0416 2275.4165 L 926.0416 2301.875 L 899.5833 2301.875 L 873.12494 2301.875 L 846.6666 2275.4165 L 820.2083 2275.4165 L 820.2083 2301.875 L 820.2083 2328.3333 L 820.2083 2328.3333 L 820.2083 2328.3333 L 793.74994 2301.875 L 767.2916 2248.9583 L 767.2916 2248.9583 L 767.2916 2248.9583 L 767.2916 2222.5 L 767.2916 2222.5 L 740.8333 2222.5 L 740.8333 2196.0415 L 740.8333 2196.0415 L 714.37494 2196.0415 L 714.37494 2196.0415 L 714.37494 2196.0415 L 714.37494 2169.5833 L 714.37494 2169.5833 L 740.8333 2169.5833 Q 740.8333 2143.125 767.2916 2143.125 Q 820.2083 2143.125 820.2083 2090.2083 L 820.2083 2037.2915 L 820.2083 2037.2915 Q 820.2083 2037.2915 846.6666 2037.2915 Q 873.12494 2037.2915 873.12494 1931.4583 L 873.12494 1799.1666 L 873.12494 1772.7083 Q 873.12494 1772.7083 846.6666 1772.7083 L 846.6666 1772.7083 L 846.6666 1719.7916 Q 820.2083 1666.8749 820.2083 1428.7499 L 820.2083 1190.6249 L 820.2083 1137.7083 L 820.2083 1111.25 L 793.74994 1111.25 L 793.74994 1084.7916 L 793.74994 1084.7916 L 767.2916 1084.7916 L 767.2916 1084.7916 L 767.2916 1084.7916 L 767.2916 1111.25 L 767.2916 1111.25 L 740.8333 1111.25 L 740.8333 1137.7083 L 740.8333 1137.7083 L 714.37494 1137.7083 L 714.37494 1137.7083 L 714.37494 1137.7083 L 714.37494 1164.1666 L 714.37494 1164.1666 L 687.9166 1164.1666 L 687.9166 1190.6249 L 687.9166 1190.6249 L 661.4583 1190.6249 L 502.7083 1296.4583 Q 343.9583 1402.2916 343.9583 1402.2916 L 343.9583 1402.2916 L 317.49997 1402.2916 L 317.49997 1402.2916 L 291.04166 1428.7499 L 291.04166 1428.7499 L 238.12498 1428.7499 Q 211.66666 1402.2916 132.29166 1402.2916 L 79.37499 1402.2916 L 79.37499 1428.7499 L 79.37499 1428.7499 L 52.916664 1402.2916 L 26.458332 1349.3749 L 26.458332 1322.9166 L 26.458332 1296.4583 L 0.0 1296.4583 L 0.0 1296.4583 L 0.0 1217.0833 L 0.0 1137.7083 L 0.0 1137.7083 L 26.458332 1137.7083 L 26.458332 1111.25 L 26.458332 1084.7916 L 79.37499 1084.7916 L 105.83333 1084.7916 L 105.83333 1058.3333 L 132.29166 1058.3333 L 132.29166 1058.3333 L 132.29166 1031.875 L 132.29166 1031.875 L 132.29166 1031.875 L 158.74998 1031.875 L 158.74998 1031.875 L 158.74998 1005.4166 L 185.20833 1005.4166 L 185.20833 1005.4166 Q 185.20833 978.95825 238.12498 952.49994 Q 291.04166 926.0416 396.87497 687.9166 Q 529.1666 476.24997 555.625 476.24997 Q 582.0833 449.79166 608.5416 423.3333 L 634.99994 370.41666 L 634.99994 370.41666 L 634.99994 396.87497 L 634.99994 396.87497 L 661.4583 396.87497 L 661.4583 396.87497 L 661.4583 396.87497 L 687.9166 423.3333 L 714.37494 449.79166 L 714.37494 449.79166 L 740.8333 449.79166 L 740.8333 423.3333 L 767.2916 423.3333 L 767.2916 396.87497 L 767.2916 343.9583 L 793.74994 343.9583 L 793.74994 343.9583 L 793.74994 317.49997 L 820.2083 317.49997 L 820.2083 317.49997 L 820.2083 291.04166 L 820.2083 291.04166 L 820.2083 291.04166 L 846.6666 291.04166 L 846.6666 291.04166 L 873.12494 291.04166 L 899.5833 291.04166 L 899.5833 291.04166 L 926.0416 291.04166 L 926.0416 291.04166 L 926.0416 291.04166 L 926.0416 317.49997 L 926.0416 317.49997 L 952.49994 291.04166 L 978.95825 264.5833 L 978.95825 264.5833 L 978.95825 264.5833 L 978.95825 291.04166 L 978.95825 343.9583 L 978.95825 396.87497 Q 978.95825 423.3333 978.95825 502.7083 L 978.95825 582.0833 L 978.95825 608.5416 L 978.95825 634.99994 L 978.95825 714.37494 L 978.95825 767.2916 L 1005.4166 714.37494 L 1031.875 687.9166 L 1031.875 687.9166 L 1031.875 661.4583 L 1031.875 661.4583 L 1031.875 661.4583 L 1031.875 634.99994 L 1031.875 608.5416 L 1031.875 582.0833 L 1031.875 555.625 L 1058.3333 555.625 Q 1058.3333 555.625 1137.7083 476.24997 Q 1190.6249 396.87497 1190.6249 370.41666 Q 1217.0833 317.49997 1296.4583 264.5833 L 1349.3749 211.66666 L 1349.3749 211.66666 Q 1375.8333 185.20833 1534.5833 132.29166 Q 1693.3333 26.458332 1878.5416 26.458332 z" svg:height="24.077082mm" draw:style-name="style-360" svg:viewBox="0.0 0.0 3016.2498 2407.7083" svg:width="30.162498mm" svg:x="21.960415mm" svg:y="177.5354mm"/>
          <draw:path svg:d="M 714.37494 26.458332 L 714.37494 0.0 L 740.8333 0.0 L 767.2916 0.0 L 767.2916 26.458332 L 767.2916 26.458332 L 793.74994 26.458332 L 793.74994 0.0 L 820.2083 0.0 L 873.12494 0.0 L 873.12494 26.458332 L 899.5833 26.458332 L 899.5833 26.458332 L 899.5833 52.916664 L 899.5833 52.916664 L 926.0416 52.916664 L 926.0416 52.916664 L 926.0416 52.916664 L 926.0416 79.37499 L 926.0416 79.37499 L 952.49994 79.37499 L 952.49994 105.83333 L 978.95825 105.83333 L 1005.4166 105.83333 L 1005.4166 132.29166 L 978.95825 132.29166 L 978.95825 158.74998 L 978.95825 185.20833 L 1005.4166 185.20833 L 1005.4166 211.66666 L 1005.4166 211.66666 L 1031.875 211.66666 L 1031.875 238.12498 L 1031.875 264.5833 L 1058.3333 264.5833 L 1058.3333 264.5833 L 1058.3333 291.04166 L 1084.7916 291.04166 L 1084.7916 291.04166 Q 1084.7916 264.5833 1084.7916 264.5833 L 1111.25 264.5833 L 1111.25 343.9583 L 1111.25 423.3333 L 1190.6249 423.3333 L 1243.5416 423.3333 L 1349.3749 423.3333 Q 1428.7499 423.3333 1455.2083 396.87497 L 1455.2083 396.87497 L 1455.2083 423.3333 L 1455.2083 449.79166 L 1428.7499 476.24997 L 1402.2916 529.1666 L 1402.2916 555.625 L 1402.2916 582.0833 L 1455.2083 582.0833 Q 1481.6666 582.0833 1481.6666 608.5416 L 1481.6666 634.99994 L 1402.2916 634.99994 Q 1349.3749 634.99994 1349.3749 714.37494 Q 1349.3749 793.74994 1402.2916 793.74994 L 1428.7499 793.74994 L 1428.7499 793.74994 Q 1402.2916 820.2083 1375.8333 846.6666 L 1322.9166 846.6666 L 1322.9166 873.12494 L 1349.3749 873.12494 L 1349.3749 873.12494 L 1349.3749 899.5833 L 1349.3749 899.5833 Q 1349.3749 899.5833 1296.4583 899.5833 L 1243.5416 926.0416 L 1243.5416 952.49994 L 1243.5416 978.95825 L 1269.9999 978.95825 L 1269.9999 1005.4166 L 1269.9999 1005.4166 L 1296.4583 1005.4166 L 1296.4583 1005.4166 L 1296.4583 1031.875 L 1243.5416 1031.875 Q 1190.6249 1005.4166 1137.7083 1005.4166 Q 1058.3333 1005.4166 1084.7916 1137.7083 L 1084.7916 1269.9999 L 1084.7916 1269.9999 L 1084.7916 1269.9999 L 1058.3333 1269.9999 Q 1031.875 1269.9999 952.49994 1269.9999 L 873.12494 1269.9999 L 820.2083 1269.9999 Q 793.74994 1269.9999 582.0833 1296.4583 L 370.41666 1322.9166 L 370.41666 1322.9166 L 343.9583 1296.4583 L 343.9583 1217.0833 Q 343.9583 1164.1666 370.41666 1005.4166 Q 396.87497 873.12494 291.04166 846.6666 L 158.74998 820.2083 L 158.74998 820.2083 Q 158.74998 793.74994 79.37499 793.74994 L 26.458332 793.74994 L 26.458332 767.2916 L 26.458332 767.2916 L 0.0 767.2916 L 0.0 740.8333 L 0.0 740.8333 L 26.458332 740.8333 L 26.458332 687.9166 L 26.458332 661.4583 L 79.37499 661.4583 Q 132.29166 687.9166 132.29166 687.9166 L 158.74998 687.9166 L 158.74998 687.9166 Q 158.74998 687.9166 185.20833 714.37494 L 185.20833 714.37494 L 238.12498 714.37494 L 264.5833 740.8333 L 291.04166 740.8333 L 317.49997 740.8333 L 317.49997 714.37494 L 343.9583 714.37494 L 343.9583 687.9166 L 343.9583 661.4583 L 317.49997 661.4583 L 317.49997 634.99994 L 317.49997 634.99994 L 291.04166 634.99994 L 291.04166 582.0833 Q 291.04166 529.1666 238.12498 476.24997 L 238.12498 423.3333 L 211.66666 423.3333 L 211.66666 423.3333 L 211.66666 396.87497 L 185.20833 396.87497 L 185.20833 396.87497 L 185.20833 370.41666 L 185.20833 370.41666 L 185.20833 370.41666 L 158.74998 343.9583 L 132.29166 317.49997 L 132.29166 317.49997 L 132.29166 317.49997 L 132.29166 291.04166 L 132.29166 291.04166 L 158.74998 291.04166 L 158.74998 264.5833 L 185.20833 264.5833 L 211.66666 264.5833 L 238.12498 264.5833 L 238.12498 264.5833 L 238.12498 264.5833 L 238.12498 264.5833 L 238.12498 291.04166 L 238.12498 291.04166 L 264.5833 317.49997 L 291.04166 370.41666 L 343.9583 449.79166 Q 396.87497 529.1666 502.7083 529.1666 L 634.99994 529.1666 L 634.99994 502.7083 L 661.4583 502.7083 L 661.4583 502.7083 L 661.4583 476.24997 L 661.4583 476.24997 L 661.4583 476.24997 L 661.4583 423.3333 L 661.4583 343.9583 L 661.4583 291.04166 L 661.4583 238.12498 L 634.99994 238.12498 Q 608.5416 264.5833 502.7083 238.12498 L 423.3333 238.12498 L 423.3333 238.12498 L 423.3333 211.66666 L 423.3333 211.66666 L 449.79166 211.66666 L 449.79166 211.66666 L 449.79166 185.20833 L 423.3333 185.20833 L 423.3333 158.74998 L 423.3333 158.74998 L 396.87497 158.74998 L 396.87497 158.74998 L 396.87497 158.74998 L 396.87497 132.29166 L 396.87497 132.29166 L 370.41666 132.29166 L 370.41666 105.83333 L 370.41666 105.83333 L 370.41666 105.83333 L 370.41666 105.83333 L 370.41666 105.83333 L 476.24997 79.37499 L 582.0833 52.916664 L 582.0833 52.916664 L 582.0833 52.916664 L 608.5416 52.916664 L 608.5416 52.916664 L 661.4583 52.916664 L 687.9166 52.916664 L 687.9166 26.458332 L 714.37494 26.458332 L 714.37494 26.458332 z M 1058.3333 476.24997 Q 1084.7916 476.24997 1137.7083 529.1666 Q 1164.1666 608.5416 1058.3333 582.0833 Q 978.95825 582.0833 978.95825 529.1666 Q 1031.875 476.24997 1058.3333 476.24997 z" svg:height="13.229166mm" draw:style-name="style-361" svg:viewBox="0.0 0.0 1481.6666 1322.9166" svg:width="14.816666mm" svg:x="182.82707mm" svg:y="122.76666mm"/>
          <draw:path svg:d="M 0.0 52.916664 L 0.0 0.0 L 26.458332 0.0 L 52.916664 26.458332 L 79.37499 26.458332 L 105.83333 26.458332 L 105.83333 52.916664 L 105.83333 52.916664 L 132.29166 79.37499 L 158.74998 105.83333 L 158.74998 132.29166 Q 185.20833 132.29166 211.66666 132.29166 Q 238.12498 79.37499 264.5833 79.37499 Q 317.49997 79.37499 317.49997 105.83333 L 317.49997 105.83333 L 264.5833 158.74998 Q 211.66666 211.66666 238.12498 238.12498 Q 264.5833 291.04166 264.5833 291.04166 L 238.12498 291.04166 L 211.66666 291.04166 L 211.66666 291.04166 L 211.66666 264.5833 L 211.66666 264.5833 L 185.20833 264.5833 L 185.20833 238.12498 L 185.20833 238.12498 Q 158.74998 238.12498 105.83333 185.20833 L 52.916664 132.29166 L 52.916664 132.29166 L 52.916664 132.29166 L 26.458332 132.29166 L 26.458332 132.29166 L 26.458332 105.83333 L 0.0 105.83333 L 0.0 52.916664 z" svg:height="2.9104166mm" draw:style-name="style-362" svg:viewBox="0.0 0.0 317.49997 291.04166" svg:width="3.1749997mm" svg:x="45.50833mm" svg:y="97.10208mm"/>
          <draw:path svg:d="M 582.0833 26.458332 L 582.0833 0.0 L 634.99994 0.0 L 661.4583 0.0 L 661.4583 0.0 L 661.4583 26.458332 L 687.9166 26.458332 L 714.37494 26.458332 L 714.37494 52.916664 L 687.9166 52.916664 L 687.9166 52.916664 L 687.9166 79.37499 L 661.4583 79.37499 L 634.99994 79.37499 L 634.99994 105.83333 L 634.99994 105.83333 L 661.4583 105.83333 L 661.4583 132.29166 L 767.2916 105.83333 Q 873.12494 79.37499 873.12494 132.29166 L 899.5833 158.74998 L 899.5833 158.74998 L 899.5833 185.20833 L 899.5833 185.20833 L 899.5833 185.20833 L 926.0416 185.20833 L 926.0416 185.20833 L 926.0416 211.66666 Q 952.49994 211.66666 952.49994 238.12498 Q 952.49994 238.12498 952.49994 238.12498 Q 926.0416 238.12498 899.5833 291.04166 L 846.6666 317.49997 L 846.6666 317.49997 Q 846.6666 317.49997 820.2083 370.41666 Q 793.74994 423.3333 582.0833 476.24997 L 370.41666 502.7083 L 317.49997 529.1666 L 238.12498 529.1666 L 211.66666 529.1666 Q 211.66666 555.625 211.66666 555.625 L 211.66666 555.625 L 211.66666 555.625 Q 185.20833 555.625 158.74998 582.0833 Q 105.83333 582.0833 105.83333 608.5416 L 105.83333 634.99994 L 105.83333 634.99994 Q 79.37499 608.5416 52.916664 661.4583 L 0.0 687.9166 L 0.0 661.4583 Q 0.0 634.99994 0.0 582.0833 L 0.0 529.1666 L 0.0 529.1666 L 0.0 529.1666 L 26.458332 529.1666 L 26.458332 555.625 L 26.458332 555.625 L 52.916664 555.625 L 52.916664 555.625 L 52.916664 555.625 L 52.916664 582.0833 L 52.916664 582.0833 L 79.37499 582.0833 L 79.37499 555.625 L 79.37499 555.625 L 105.83333 555.625 L 105.83333 502.7083 Q 132.29166 449.79166 185.20833 396.87497 Q 211.66666 370.41666 211.66666 343.9583 Q 211.66666 343.9583 185.20833 343.9583 L 185.20833 343.9583 L 185.20833 317.49997 L 158.74998 317.49997 L 158.74998 291.04166 L 158.74998 264.5833 L 211.66666 291.04166 Q 264.5833 317.49997 264.5833 343.9583 L 264.5833 370.41666 L 291.04166 370.41666 L 291.04166 396.87497 L 291.04166 396.87497 L 317.49997 396.87497 L 317.49997 343.9583 L 317.49997 291.04166 L 317.49997 291.04166 Q 317.49997 264.5833 317.49997 238.12498 Q 317.49997 238.12498 317.49997 158.74998 L 343.9583 79.37499 L 370.41666 105.83333 Q 370.41666 132.29166 449.79166 79.37499 Q 529.1666 26.458332 529.1666 26.458332 L 555.625 26.458332 L 555.625 26.458332 Q 582.0833 26.458332 582.0833 26.458332 z" svg:height="6.879166mm" draw:style-name="style-363" svg:viewBox="0.0 0.0 952.49994 687.9166" svg:width="9.525mm" svg:x="226.48332mm" svg:y="29.368748mm"/>
          <draw:path svg:d="M 687.9166 79.37499 L 687.9166 0.0 L 714.37494 0.0 Q 740.8333 0.0 740.8333 52.916664 Q 767.2916 105.83333 846.6666 132.29166 Q 899.5833 158.74998 952.49994 238.12498 Q 1005.4166 343.9583 1005.4166 343.9583 Q 1031.875 343.9583 1058.3333 343.9583 Q 1084.7916 343.9583 1084.7916 370.41666 L 1084.7916 370.41666 L 1084.7916 370.41666 Q 1084.7916 396.87497 1058.3333 396.87497 Q 1005.4166 396.87497 1031.875 449.79166 Q 1058.3333 529.1666 1058.3333 661.4583 Q 1005.4166 767.2916 978.95825 767.2916 Q 952.49994 740.8333 952.49994 767.2916 Q 952.49994 793.74994 873.12494 820.2083 L 793.74994 873.12494 L 793.74994 873.12494 Q 793.74994 846.6666 767.2916 846.6666 L 767.2916 846.6666 L 767.2916 820.2083 Q 740.8333 820.2083 740.8333 820.2083 L 740.8333 820.2083 L 740.8333 820.2083 Q 740.8333 820.2083 714.37494 793.74994 Q 687.9166 793.74994 687.9166 820.2083 Q 687.9166 846.6666 608.5416 820.2083 Q 529.1666 793.74994 396.87497 820.2083 Q 264.5833 820.2083 264.5833 793.74994 Q 264.5833 767.2916 211.66666 767.2916 Q 185.20833 740.8333 185.20833 767.2916 L 185.20833 820.2083 L 105.83333 820.2083 L 52.916664 820.2083 L 52.916664 793.74994 L 52.916664 793.74994 L 26.458332 767.2916 L 0.0 714.37494 L 0.0 687.9166 L 0.0 661.4583 L 0.0 661.4583 L 0.0 661.4583 L 26.458332 661.4583 L 26.458332 661.4583 L 26.458332 634.99994 L 52.916664 634.99994 L 52.916664 634.99994 L 52.916664 608.5416 L 185.20833 582.0833 Q 317.49997 529.1666 317.49997 449.79166 L 317.49997 343.9583 L 449.79166 343.9583 L 582.0833 343.9583 L 608.5416 370.41666 L 634.99994 370.41666 L 634.99994 291.04166 Q 634.99994 185.20833 661.4583 185.20833 Q 687.9166 158.74998 687.9166 79.37499 z" svg:height="8.73125mm" draw:style-name="style-364" svg:viewBox="0.0 0.0 1084.7916 873.12494" svg:width="10.847916mm" svg:x="212.72499mm" svg:y="80.697914mm"/>
          <draw:path svg:d="M 343.9583 0.0 L 343.9583 0.0 L 396.87497 0.0 Q 423.3333 0.0 396.87497 26.458332 Q 396.87497 52.916664 396.87497 79.37499 L 396.87497 79.37499 L 370.41666 105.83333 L 343.9583 132.29166 L 343.9583 132.29166 L 343.9583 158.74998 L 343.9583 158.74998 L 343.9583 158.74998 L 317.49997 158.74998 L 317.49997 158.74998 L 317.49997 185.20833 L 343.9583 185.20833 L 343.9583 211.66666 L 343.9583 238.12498 L 343.9583 238.12498 L 317.49997 238.12498 L 291.04166 238.12498 Q 264.5833 264.5833 211.66666 264.5833 Q 158.74998 291.04166 158.74998 317.49997 Q 132.29166 343.9583 79.37499 396.87497 L 0.0 449.79166 L 0.0 423.3333 Q 26.458332 396.87497 26.458332 370.41666 Q 52.916664 370.41666 79.37499 291.04166 Q 132.29166 211.66666 79.37499 211.66666 L 0.0 185.20833 L 132.29166 132.29166 Q 238.12498 79.37499 291.04166 52.916664 Q 343.9583 0.0 343.9583 0.0 z" svg:height="4.497916mm" draw:style-name="style-365" svg:viewBox="0.0 0.0 396.87497 449.79166" svg:width="3.9687498mm" svg:x="70.643745mm" svg:y="104.24583mm"/>
          <draw:path svg:d="M 661.4583 0.0 L 714.37494 0.0 L 740.8333 26.458332 L 767.2916 52.916664 L 793.74994 52.916664 L 820.2083 52.916664 L 820.2083 79.37499 L 846.6666 79.37499 L 846.6666 79.37499 L 846.6666 105.83333 L 846.6666 105.83333 L 846.6666 105.83333 L 846.6666 158.74998 L 846.6666 185.20833 L 846.6666 211.66666 L 846.6666 238.12498 L 820.2083 238.12498 L 820.2083 264.5833 L 820.2083 264.5833 L 793.74994 264.5833 L 793.74994 317.49997 L 793.74994 343.9583 L 767.2916 370.41666 Q 740.8333 396.87497 740.8333 396.87497 Q 740.8333 423.3333 661.4583 370.41666 L 582.0833 370.41666 L 529.1666 370.41666 Q 476.24997 370.41666 449.79166 396.87497 Q 449.79166 423.3333 634.99994 529.1666 Q 846.6666 634.99994 846.6666 634.99994 Q 873.12494 634.99994 899.5833 661.4583 L 899.5833 661.4583 L 899.5833 687.9166 Q 899.5833 714.37494 926.0416 740.8333 Q 952.49994 740.8333 952.49994 952.49994 Q 952.49994 1164.1666 926.0416 1243.5416 Q 899.5833 1322.9166 793.74994 1375.8333 Q 714.37494 1428.7499 502.7083 1455.2083 Q 291.04166 1481.6666 211.66666 1428.7499 L 105.83333 1375.8333 L 105.83333 1375.8333 L 105.83333 1375.8333 L 79.37499 1375.8333 L 79.37499 1375.8333 L 79.37499 1349.3749 L 52.916664 1349.3749 L 52.916664 1349.3749 L 52.916664 1322.9166 L 52.916664 1322.9166 L 52.916664 1322.9166 L 26.458332 1322.9166 L 26.458332 1322.9166 L 26.458332 1296.4583 L 0.0 1296.4583 L 0.0 1296.4583 L 0.0 1269.9999 L 0.0 1269.9999 L 0.0 1269.9999 L 0.0 1217.0833 L 0.0 1190.6249 L 0.0 1190.6249 L 0.0 1164.1666 L 0.0 1164.1666 L 0.0 1164.1666 L 26.458332 1137.7083 L 52.916664 1111.25 L 52.916664 1111.25 L 52.916664 1111.25 L 52.916664 1084.7916 L 52.916664 1084.7916 L 79.37499 1084.7916 L 79.37499 1058.3333 L 79.37499 1058.3333 L 105.83333 1058.3333 L 105.83333 1031.875 L 105.83333 1005.4166 L 158.74998 1005.4166 Q 211.66666 1005.4166 264.5833 1058.3333 Q 343.9583 1111.25 396.87497 1111.25 L 449.79166 1111.25 L 476.24997 1084.7916 L 502.7083 1058.3333 L 502.7083 1058.3333 L 529.1666 1058.3333 L 529.1666 1005.4166 L 529.1666 926.0416 L 502.7083 926.0416 L 502.7083 899.5833 L 502.7083 899.5833 L 476.24997 899.5833 L 476.24997 873.12494 L 476.24997 846.6666 L 449.79166 846.6666 L 423.3333 846.6666 L 396.87497 820.2083 Q 370.41666 793.74994 264.5833 740.8333 L 158.74998 687.9166 L 158.74998 687.9166 L 158.74998 661.4583 L 132.29166 661.4583 L 132.29166 634.99994 L 132.29166 634.99994 L 105.83333 634.99994 L 105.83333 634.99994 L 105.83333 634.99994 L 105.83333 608.5416 L 105.83333 608.5416 L 52.916664 555.625 Q 0.0 502.7083 26.458332 343.9583 Q 52.916664 185.20833 132.29166 105.83333 Q 238.12498 0.0 423.3333 0.0 Q 608.5416 0.0 661.4583 0.0 z" svg:height="14.552083mm" draw:style-name="style-366" svg:viewBox="0.0 0.0 952.49994 1455.2083" svg:width="9.525mm" svg:x="135.46666mm" svg:y="33.866665mm"/>
          <draw:path svg:d="M 926.0416 52.916664 L 952.49994 52.916664 L 952.49994 52.916664 Q 952.49994 52.916664 978.95825 79.37499 L 978.95825 79.37499 L 978.95825 105.83333 L 978.95825 132.29166 L 978.95825 132.29166 Q 952.49994 158.74998 873.12494 238.12498 L 820.2083 343.9583 L 793.74994 370.41666 Q 793.74994 396.87497 820.2083 396.87497 Q 873.12494 423.3333 899.5833 423.3333 L 926.0416 423.3333 L 926.0416 476.24997 L 926.0416 502.7083 L 926.0416 502.7083 Q 899.5833 476.24997 873.12494 476.24997 L 846.6666 449.79166 L 820.2083 449.79166 L 820.2083 449.79166 L 820.2083 449.79166 L 793.74994 476.24997 L 820.2083 476.24997 L 820.2083 476.24997 L 846.6666 529.1666 Q 873.12494 555.625 873.12494 634.99994 L 873.12494 740.8333 L 873.12494 740.8333 L 873.12494 740.8333 L 873.12494 767.2916 L 873.12494 767.2916 L 846.6666 767.2916 L 846.6666 793.74994 L 820.2083 793.74994 Q 767.2916 793.74994 661.4583 793.74994 Q 529.1666 767.2916 529.1666 846.6666 Q 529.1666 899.5833 449.79166 899.5833 L 396.87497 899.5833 L 396.87497 899.5833 Q 396.87497 873.12494 370.41666 873.12494 Q 370.41666 846.6666 238.12498 846.6666 L 105.83333 846.6666 L 105.83333 820.2083 Q 79.37499 793.74994 79.37499 793.74994 Q 79.37499 793.74994 26.458332 661.4583 L 0.0 529.1666 L 0.0 529.1666 Q 26.458332 529.1666 26.458332 476.24997 L 26.458332 423.3333 L 79.37499 423.3333 Q 105.83333 423.3333 132.29166 291.04166 Q 158.74998 185.20833 132.29166 185.20833 Q 105.83333 185.20833 105.83333 158.74998 L 105.83333 132.29166 L 132.29166 132.29166 Q 158.74998 158.74998 185.20833 158.74998 L 185.20833 158.74998 L 238.12498 132.29166 Q 291.04166 105.83333 396.87497 105.83333 Q 502.7083 105.83333 502.7083 52.916664 Q 502.7083 26.458332 502.7083 0.0 Q 529.1666 0.0 687.9166 0.0 Q 846.6666 0.0 873.12494 0.0 Q 926.0416 52.916664 926.0416 52.916664 z" svg:height="8.995832mm" draw:style-name="style-367" svg:viewBox="0.0 0.0 978.95825 899.5833" svg:width="9.789583mm" svg:x="189.17708mm" svg:y="88.37083mm"/>
          <draw:path svg:d="M 264.5833 26.458332 L 264.5833 26.458332 L 264.5833 26.458332 Q 291.04166 26.458332 264.5833 52.916664 Q 238.12498 52.916664 264.5833 105.83333 Q 264.5833 158.74998 291.04166 185.20833 L 291.04166 185.20833 L 291.04166 238.12498 Q 291.04166 291.04166 264.5833 291.04166 Q 211.66666 291.04166 105.83333 211.66666 L 0.0 158.74998 L 0.0 158.74998 L 0.0 158.74998 L 26.458332 158.74998 L 26.458332 132.29166 L 26.458332 132.29166 L 52.916664 132.29166 L 79.37499 52.916664 Q 132.29166 -26.458332 185.20833 0.0 Q 238.12498 26.458332 264.5833 26.458332 z" svg:height="2.9104166mm" draw:style-name="style-368" svg:viewBox="0.0 0.0 291.04166 291.04166" svg:width="2.9104166mm" svg:x="224.36665mm" svg:y="46.83125mm"/>
          <draw:path svg:d="M 185.20833 0.0 L 291.04166 0.0 L 291.04166 0.0 Q 317.49997 0.0 317.49997 0.0 Q 317.49997 26.458332 291.04166 52.916664 L 264.5833 52.916664 L 264.5833 105.83333 L 264.5833 132.29166 L 291.04166 132.29166 L 291.04166 158.74998 L 291.04166 158.74998 L 317.49997 158.74998 L 317.49997 158.74998 L 317.49997 158.74998 L 317.49997 185.20833 L 317.49997 185.20833 L 423.3333 238.12498 Q 502.7083 317.49997 582.0833 317.49997 L 634.99994 317.49997 L 634.99994 317.49997 Q 634.99994 317.49997 634.99994 343.9583 L 661.4583 343.9583 L 661.4583 343.9583 Q 661.4583 370.41666 423.3333 370.41666 Q 211.66666 370.41666 185.20833 396.87497 Q 158.74998 423.3333 158.74998 423.3333 L 132.29166 396.87497 L 132.29166 396.87497 Q 132.29166 370.41666 105.83333 370.41666 L 52.916664 370.41666 L 52.916664 343.9583 L 52.916664 343.9583 L 79.37499 343.9583 L 79.37499 317.49997 L 79.37499 317.49997 L 105.83333 317.49997 L 105.83333 317.49997 L 105.83333 291.04166 L 79.37499 291.04166 L 79.37499 264.5833 L 52.916664 264.5833 L 0.0 264.5833 L 0.0 238.12498 L 0.0 238.12498 L 0.0 211.66666 L 0.0 211.66666 L 0.0 211.66666 L 0.0 211.66666 L 0.0 185.20833 L 26.458332 185.20833 L 26.458332 185.20833 Q 52.916664 185.20833 52.916664 158.74998 L 52.916664 158.74998 L 79.37499 158.74998 Q 105.83333 158.74998 105.83333 132.29166 L 105.83333 132.29166 L 79.37499 105.83333 L 52.916664 79.37499 L 79.37499 52.916664 Q 79.37499 0.0 185.20833 0.0 z" svg:height="4.233333mm" draw:style-name="style-369" svg:viewBox="0.0 0.0 661.4583 423.3333" svg:width="6.614583mm" svg:x="267.75833mm" svg:y="54.504166mm"/>
          <draw:path svg:d="M 396.87497 26.458332 L 423.3333 0.0 L 423.3333 26.458332 L 423.3333 79.37499 L 449.79166 79.37499 L 449.79166 79.37499 L 449.79166 79.37499 L 449.79166 105.83333 L 449.79166 343.9583 Q 449.79166 582.0833 476.24997 582.0833 L 502.7083 582.0833 L 502.7083 608.5416 Q 476.24997 661.4583 502.7083 687.9166 Q 529.1666 714.37494 529.1666 714.37494 L 529.1666 740.8333 L 502.7083 740.8333 Q 476.24997 740.8333 476.24997 820.2083 Q 476.24997 873.12494 502.7083 873.12494 Q 529.1666 873.12494 529.1666 1005.4166 L 529.1666 1137.7083 L 502.7083 1137.7083 L 502.7083 1137.7083 L 502.7083 1164.1666 L 476.24997 1164.1666 L 476.24997 1243.5416 L 476.24997 1296.4583 L 476.24997 1349.3749 L 476.24997 1428.7499 L 476.24997 1481.6666 L 476.24997 1534.5833 L 476.24997 1534.5833 L 476.24997 1534.5833 L 476.24997 1561.0416 L 476.24997 1613.9583 L 449.79166 1613.9583 L 423.3333 1613.9583 L 423.3333 1561.0416 L 423.3333 1508.1249 L 396.87497 1481.6666 Q 370.41666 1455.2083 370.41666 1402.2916 Q 370.41666 1375.8333 238.12498 1375.8333 L 105.83333 1402.2916 L 105.83333 1375.8333 L 105.83333 1375.8333 L 79.37499 1349.3749 Q 52.916664 1322.9166 52.916664 1296.4583 Q 52.916664 1296.4583 79.37499 1243.5416 L 105.83333 1190.6249 L 105.83333 1190.6249 L 105.83333 1190.6249 L 105.83333 1164.1666 L 105.83333 1164.1666 L 79.37499 1164.1666 L 79.37499 1137.7083 L 79.37499 1137.7083 L 52.916664 1137.7083 L 52.916664 1137.7083 L 52.916664 1137.7083 L 52.916664 1137.7083 Q 52.916664 1137.7083 26.458332 1111.25 Q 0.0 1084.7916 0.0 1058.3333 Q 0.0 1005.4166 26.458332 926.0416 Q 52.916664 820.2083 105.83333 793.74994 Q 132.29166 767.2916 132.29166 714.37494 Q 105.83333 661.4583 158.74998 555.625 Q 211.66666 423.3333 264.5833 396.87497 Q 317.49997 396.87497 343.9583 211.66666 Q 370.41666 26.458332 396.87497 26.458332 z" svg:height="16.139582mm" draw:style-name="style-370" svg:viewBox="0.0 0.0 529.1666 1613.9583" svg:width="5.2916665mm" svg:x="155.04582mm" svg:y="111.91875mm"/>
          <draw:path svg:d="M 2989.7915 105.83333 L 3069.1665 105.83333 L 3069.1665 105.83333 Q 3069.1665 132.29166 3069.1665 132.29166 L 3095.6248 132.29166 L 3095.6248 132.29166 L 3095.6248 132.29166 L 3095.6248 158.74998 L 3095.6248 158.74998 L 3122.0833 185.20833 Q 3122.0833 211.66666 3095.6248 211.66666 Q 3069.1665 238.12498 3095.6248 264.5833 Q 3148.5415 291.04166 3148.5415 370.41666 Q 3148.5415 423.3333 3095.6248 449.79166 Q 3016.2498 449.79166 3042.7083 476.24997 Q 3042.7083 502.7083 3042.7083 502.7083 Q 3016.2498 502.7083 2989.7915 555.625 Q 2989.7915 582.0833 2725.2083 634.99994 Q 2460.6248 661.4583 2354.7915 714.37494 Q 2222.5 767.2916 1878.5416 820.2083 Q 1534.5833 820.2083 1137.7083 873.12494 L 714.37494 899.5833 L 714.37494 899.5833 Q 714.37494 873.12494 555.625 846.6666 Q 423.3333 820.2083 291.04166 793.74994 L 158.74998 767.2916 L 158.74998 767.2916 L 158.74998 767.2916 L 185.20833 740.8333 L 238.12498 714.37494 L 264.5833 714.37494 Q 291.04166 714.37494 291.04166 661.4583 Q 291.04166 634.99994 343.9583 608.5416 L 396.87497 608.5416 L 396.87497 582.0833 L 396.87497 582.0833 L 370.41666 555.625 L 343.9583 502.7083 L 343.9583 502.7083 L 343.9583 502.7083 L 343.9583 476.24997 Q 343.9583 476.24997 211.66666 423.3333 L 105.83333 396.87497 L 79.37499 370.41666 L 52.916664 343.9583 L 26.458332 343.9583 L 0.0 343.9583 L 0.0 343.9583 L 0.0 343.9583 L 687.9166 238.12498 Q 1375.8333 132.29166 1402.2916 105.83333 Q 1428.7499 79.37499 1508.1249 79.37499 L 1561.0416 79.37499 L 1613.9583 52.916664 L 1693.3333 26.458332 L 1719.7916 26.458332 L 1772.7083 26.458332 L 2090.2083 26.458332 Q 2407.7083 26.458332 2460.6248 0.0 Q 2513.5415 0.0 2513.5415 26.458332 Q 2513.5415 52.916664 2725.2083 52.916664 Q 2936.8748 52.916664 2936.8748 79.37499 Q 2936.8748 105.83333 2989.7915 105.83333 z" svg:height="8.995832mm" draw:style-name="style-371" svg:viewBox="0.0 0.0 3148.5415 899.5833" svg:width="31.485415mm" svg:x="119.85625mm" svg:y="177.00624mm"/>
          <draw:path svg:d="M 370.41666 158.74998 L 449.79166 0.0 L 449.79166 0.0 L 476.24997 0.0 L 476.24997 0.0 L 476.24997 0.0 L 476.24997 52.916664 Q 502.7083 79.37499 529.1666 79.37499 L 582.0833 105.83333 L 661.4583 52.916664 Q 740.8333 52.916664 740.8333 52.916664 L 740.8333 52.916664 L 714.37494 52.916664 Q 687.9166 79.37499 687.9166 79.37499 L 687.9166 105.83333 L 687.9166 105.83333 L 687.9166 105.83333 L 714.37494 105.83333 L 714.37494 105.83333 L 714.37494 132.29166 L 740.8333 132.29166 L 740.8333 132.29166 L 740.8333 158.74998 L 767.2916 158.74998 L 793.74994 158.74998 L 846.6666 211.66666 Q 899.5833 238.12498 952.49994 317.49997 Q 978.95825 370.41666 952.49994 370.41666 Q 926.0416 370.41666 926.0416 423.3333 Q 926.0416 449.79166 1111.25 529.1666 Q 1322.9166 582.0833 1375.8333 608.5416 L 1402.2916 634.99994 L 1481.6666 634.99994 L 1561.0416 634.99994 L 1587.4999 634.99994 Q 1613.9583 634.99994 1640.4166 634.99994 L 1666.8749 634.99994 L 1693.3333 661.4583 L 1719.7916 687.9166 L 1931.4583 740.8333 Q 2143.125 793.74994 2301.875 793.74994 L 2460.6248 793.74994 L 2460.6248 793.74994 Q 2460.6248 793.74994 2487.0833 820.2083 L 2487.0833 820.2083 L 2513.5415 820.2083 L 2539.9998 846.6666 L 2698.7498 846.6666 Q 2831.0415 873.12494 2857.4998 899.5833 Q 2857.4998 952.49994 2936.8748 952.49994 Q 3016.2498 978.95825 3016.2498 1005.4166 Q 3042.7083 1005.4166 3174.9998 1005.4166 Q 3333.7498 1005.4166 3333.7498 1031.875 Q 3333.7498 1058.3333 3386.6665 1058.3333 Q 3439.5833 1084.7916 3466.0415 1058.3333 Q 3492.4998 1058.3333 3518.9583 1084.7916 Q 3545.4165 1111.25 3571.8748 1164.1666 Q 3571.8748 1217.0833 3598.3333 1217.0833 Q 3624.7915 1217.0833 3677.7083 1190.6249 L 3730.6248 1190.6249 L 3757.0833 1217.0833 Q 3757.0833 1269.9999 3783.5415 1269.9999 Q 3809.9998 1269.9999 3809.9998 1296.4583 Q 3783.5415 1322.9166 3862.9165 1349.3749 L 3915.833 1349.3749 L 3915.833 1375.8333 L 3915.833 1402.2916 L 3889.3748 1402.2916 L 3889.3748 1428.7499 L 3889.3748 1428.7499 L 3915.833 1428.7499 L 3915.833 1481.6666 L 3915.833 1508.1249 L 3942.2915 1508.1249 L 3942.2915 1534.5833 L 3942.2915 1534.5833 L 3968.7498 1534.5833 L 3968.7498 1534.5833 L 3968.7498 1534.5833 L 3968.7498 1561.0416 L 3995.208 1561.0416 L 3995.208 1561.0416 L 3995.208 1587.4999 L 3968.7498 1587.4999 L 3942.2915 1587.4999 L 3809.9998 1587.4999 Q 3651.2498 1587.4999 3122.0833 1561.0416 Q 2592.9165 1534.5833 2063.75 1481.6666 Q 1561.0416 1428.7499 1164.1666 1322.9166 Q 793.74994 1217.0833 502.7083 1031.875 Q 211.66666 873.12494 132.29166 846.6666 Q 79.37499 846.6666 52.916664 873.12494 L 52.916664 899.5833 L 26.458332 899.5833 L 26.458332 899.5833 L 0.0 926.0416 L 0.0 926.0416 L 0.0 899.5833 L 0.0 873.12494 L 26.458332 846.6666 L 52.916664 793.74994 L 52.916664 767.2916 Q 52.916664 740.8333 132.29166 529.1666 Q 211.66666 343.9583 238.12498 317.49997 Q 291.04166 291.04166 370.41666 158.74998 z M 3677.7083 1296.4583 L 3651.2498 1322.9166 L 3651.2498 1322.9166 L 3651.2498 1322.9166 L 3624.7915 1269.9999 Q 3624.7915 1243.5416 3651.2498 1243.5416 Q 3677.7083 1217.0833 3704.1665 1269.9999 Q 3704.1665 1296.4583 3677.7083 1296.4583 z" svg:height="15.874999mm" draw:style-name="style-372" svg:viewBox="0.0 0.0 3995.208 1587.4999" svg:width="39.95208mm" svg:x="75.14166mm" svg:y="160.3375mm"/>
          <draw:path svg:d="M 0.0 26.458332 L 0.0 0.0 L 0.0 0.0 L 0.0 0.0 L 26.458332 0.0 L 26.458332 0.0 L 26.458332 26.458332 L 52.916664 26.458332 L 52.916664 26.458332 L 52.916664 52.916664 L 105.83333 52.916664 L 132.29166 52.916664 L 158.74998 79.37499 L 211.66666 105.83333 L 238.12498 105.83333 L 264.5833 105.83333 L 264.5833 132.29166 L 264.5833 132.29166 L 291.04166 132.29166 L 291.04166 158.74998 L 291.04166 158.74998 L 317.49997 158.74998 L 317.49997 185.20833 L 317.49997 211.66666 L 317.49997 211.66666 L 317.49997 238.12498 L 317.49997 264.5833 L 317.49997 317.49997 L 291.04166 317.49997 Q 264.5833 317.49997 158.74998 291.04166 Q 79.37499 264.5833 52.916664 211.66666 L 52.916664 158.74998 L 52.916664 132.29166 Q 52.916664 105.83333 26.458332 79.37499 L 0.0 52.916664 L 0.0 26.458332 z" svg:height="3.1749997mm" draw:style-name="style-373" svg:viewBox="0.0 0.0 317.49997 317.49997" svg:width="3.1749997mm" svg:x="171.97916mm" svg:y="36.512497mm"/>
          <draw:path svg:d="M 1005.4166 26.458332 L 1005.4166 26.458332 L 1005.4166 52.916664 L 1005.4166 79.37499 L 1031.875 79.37499 L 1058.3333 79.37499 L 1058.3333 105.83333 L 1084.7916 105.83333 L 1084.7916 79.37499 Q 1084.7916 26.458332 1111.25 26.458332 Q 1137.7083 26.458332 1137.7083 79.37499 Q 1137.7083 132.29166 1190.6249 105.83333 Q 1243.5416 79.37499 1269.9999 132.29166 Q 1296.4583 185.20833 1322.9166 185.20833 Q 1349.3749 185.20833 1349.3749 132.29166 Q 1349.3749 105.83333 1375.8333 132.29166 Q 1402.2916 185.20833 1402.2916 158.74998 Q 1402.2916 158.74998 1428.7499 238.12498 L 1428.7499 343.9583 L 1402.2916 343.9583 L 1375.8333 343.9583 L 1375.8333 370.41666 L 1402.2916 396.87497 L 1428.7499 476.24997 Q 1455.2083 555.625 1508.1249 555.625 Q 1561.0416 582.0833 1561.0416 634.99994 Q 1561.0416 687.9166 1508.1249 687.9166 L 1481.6666 687.9166 L 1455.2083 687.9166 Q 1455.2083 714.37494 1428.7499 740.8333 L 1402.2916 767.2916 L 1402.2916 767.2916 Q 1402.2916 767.2916 1375.8333 793.74994 L 1375.8333 820.2083 L 1349.3749 820.2083 Q 1296.4583 820.2083 1296.4583 873.12494 Q 1296.4583 952.49994 1269.9999 1111.25 L 1269.9999 1269.9999 L 1269.9999 1269.9999 L 1243.5416 1269.9999 L 1243.5416 1296.4583 L 1243.5416 1349.3749 L 1217.0833 1349.3749 Q 1190.6249 1349.3749 1164.1666 1269.9999 L 1137.7083 1217.0833 L 1111.25 1349.3749 Q 1111.25 1455.2083 1084.7916 1481.6666 L 1031.875 1508.1249 L 1031.875 1508.1249 L 1031.875 1508.1249 L 1005.4166 1561.0416 L 1005.4166 1587.4999 L 1031.875 1587.4999 Q 1058.3333 1613.9583 1058.3333 1613.9583 L 1058.3333 1613.9583 L 1031.875 1772.7083 Q 1005.4166 1904.9999 1031.875 1904.9999 L 1058.3333 1931.4583 L 1058.3333 1931.4583 L 1031.875 1931.4583 L 1031.875 1931.4583 L 1031.875 1931.4583 L 1005.4166 1957.9165 L 978.95825 1984.3749 L 926.0416 1984.3749 L 899.5833 1984.3749 L 899.5833 2010.8333 L 899.5833 2037.2915 L 873.12494 2037.2915 L 820.2083 2037.2915 L 820.2083 2037.2915 L 820.2083 2010.8333 L 820.2083 2010.8333 L 820.2083 2010.8333 L 846.6666 2010.8333 L 846.6666 1984.3749 L 846.6666 1984.3749 L 873.12494 1984.3749 L 873.12494 1984.3749 L 873.12494 1957.9165 L 846.6666 1931.4583 Q 820.2083 1878.5416 767.2916 1772.7083 L 687.9166 1693.3333 L 687.9166 1693.3333 Q 714.37494 1693.3333 714.37494 1666.8749 L 714.37494 1666.8749 L 767.2916 1587.4999 Q 846.6666 1508.1249 846.6666 1481.6666 L 873.12494 1481.6666 L 873.12494 1455.2083 L 873.12494 1402.2916 L 846.6666 1402.2916 L 846.6666 1402.2916 L 820.2083 1375.8333 L 793.74994 1349.3749 L 793.74994 1349.3749 L 767.2916 1349.3749 L 767.2916 1349.3749 L 767.2916 1349.3749 L 767.2916 1322.9166 L 767.2916 1322.9166 L 740.8333 1322.9166 Q 740.8333 1349.3749 714.37494 1349.3749 Q 687.9166 1349.3749 687.9166 1375.8333 Q 687.9166 1402.2916 608.5416 1402.2916 Q 555.625 1402.2916 502.7083 1349.3749 Q 449.79166 1296.4583 449.79166 1243.5416 Q 449.79166 1164.1666 370.41666 1137.7083 L 264.5833 1111.25 L 264.5833 1084.7916 Q 238.12498 1084.7916 238.12498 1084.7916 L 238.12498 1084.7916 L 238.12498 1084.7916 Q 211.66666 1084.7916 132.29166 978.95825 L 26.458332 873.12494 L 26.458332 873.12494 L 26.458332 873.12494 L 26.458332 846.6666 L 26.458332 846.6666 L 0.0 767.2916 L 0.0 661.4583 L 132.29166 582.0833 Q 291.04166 502.7083 291.04166 502.7083 Q 291.04166 476.24997 291.04166 449.79166 L 291.04166 449.79166 L 343.9583 449.79166 L 370.41666 449.79166 L 370.41666 370.41666 L 370.41666 291.04166 L 396.87497 291.04166 Q 449.79166 291.04166 449.79166 317.49997 Q 476.24997 343.9583 502.7083 291.04166 Q 502.7083 238.12498 449.79166 238.12498 Q 423.3333 238.12498 449.79166 132.29166 L 449.79166 52.916664 L 502.7083 52.916664 Q 529.1666 52.916664 555.625 79.37499 Q 555.625 132.29166 555.625 79.37499 Q 582.0833 26.458332 714.37494 26.458332 Q 820.2083 26.458332 899.5833 0.0 Q 978.95825 -26.458332 978.95825 0.0 Q 978.95825 26.458332 1005.4166 26.458332 z M 555.625 1164.1666 L 555.625 1137.7083 L 661.4583 1084.7916 Q 793.74994 1031.875 820.2083 1084.7916 Q 873.12494 1137.7083 926.0416 1137.7083 Q 952.49994 1137.7083 952.49994 1164.1666 Q 952.49994 1190.6249 926.0416 1190.6249 Q 899.5833 1190.6249 873.12494 1190.6249 Q 820.2083 1190.6249 793.74994 1190.6249 Q 767.2916 1190.6249 714.37494 1217.0833 Q 634.99994 1243.5416 582.0833 1190.6249 Q 555.625 1164.1666 555.625 1164.1666 z" svg:height="20.372915mm" draw:style-name="style-374" svg:viewBox="0.0 0.0 1561.0416 2037.2915" svg:width="15.610415mm" svg:x="134.14374mm" svg:y="74.87708mm"/>
          <draw:path svg:d="M 423.3333 0.0 L 529.1666 0.0 L 529.1666 0.0 L 529.1666 0.0 L 502.7083 26.458332 L 476.24997 52.916664 L 476.24997 52.916664 L 476.24997 52.916664 L 449.79166 52.916664 L 449.79166 52.916664 L 476.24997 79.37499 L 502.7083 105.83333 L 529.1666 105.83333 L 582.0833 105.83333 L 608.5416 132.29166 L 634.99994 158.74998 L 873.12494 211.66666 Q 1111.25 264.5833 1322.9166 370.41666 Q 1561.0416 423.3333 1587.4999 449.79166 L 1613.9583 476.24997 L 1666.8749 476.24997 L 1719.7916 476.24997 L 1719.7916 502.7083 L 1719.7916 502.7083 L 1666.8749 502.7083 L 1613.9583 529.1666 L 1613.9583 529.1666 L 1640.4166 529.1666 L 1640.4166 529.1666 L 1640.4166 529.1666 L 1640.4166 555.625 L 1640.4166 555.625 L 1640.4166 582.0833 L 1640.4166 608.5416 L 1640.4166 608.5416 L 1640.4166 634.99994 L 1561.0416 634.99994 Q 1481.6666 634.99994 1375.8333 634.99994 Q 1296.4583 634.99994 1269.9999 608.5416 Q 1269.9999 582.0833 1217.0833 582.0833 Q 1137.7083 582.0833 1137.7083 608.5416 Q 1137.7083 634.99994 1111.25 634.99994 Q 1084.7916 634.99994 582.0833 608.5416 Q 105.83333 582.0833 79.37499 449.79166 L 52.916664 317.49997 L 26.458332 264.5833 L 0.0 185.20833 L 0.0 185.20833 L 0.0 185.20833 L 0.0 158.74998 L 0.0 132.29166 L 26.458332 132.29166 L 26.458332 105.83333 L 79.37499 105.83333 Q 158.74998 79.37499 238.12498 52.916664 Q 343.9583 0.0 423.3333 0.0 z" svg:height="6.3499994mm" draw:style-name="style-375" svg:viewBox="0.0 0.0 1719.7916 634.99994" svg:width="17.197916mm" svg:x="57.679165mm" svg:y="188.91249mm"/>
          <draw:path svg:d="M 185.20833 26.458332 L 317.49997 26.458332 L 370.41666 0.0 L 396.87497 0.0 L 396.87497 185.20833 L 396.87497 396.87497 L 370.41666 608.5416 Q 370.41666 846.6666 317.49997 846.6666 Q 238.12498 846.6666 264.5833 926.0416 Q 291.04166 1031.875 317.49997 1031.875 Q 343.9583 1031.875 343.9583 1058.3333 Q 370.41666 1084.7916 370.41666 1190.6249 L 370.41666 1269.9999 L 396.87497 1296.4583 L 396.87497 1296.4583 L 370.41666 1296.4583 Q 370.41666 1296.4583 343.9583 1322.9166 Q 317.49997 1322.9166 291.04166 1296.4583 L 264.5833 1243.5416 L 264.5833 1243.5416 Q 264.5833 1217.0833 238.12498 1217.0833 L 238.12498 1217.0833 L 238.12498 1190.6249 Q 211.66666 1164.1666 105.83333 1005.4166 L 0.0 846.6666 L 0.0 846.6666 Q 0.0 820.2083 0.0 582.0833 L 26.458332 343.9583 L 26.458332 185.20833 L 52.916664 52.916664 L 52.916664 52.916664 L 52.916664 26.458332 L 185.20833 26.458332 z" svg:height="13.229166mm" draw:style-name="style-376" svg:viewBox="0.0 0.0 396.87497 1322.9166" svg:width="3.9687498mm" svg:x="213.78333mm" svg:y="103.45208mm"/>
          <draw:path svg:d="M 158.74998 0.0 L 238.12498 0.0 L 211.66666 26.458332 Q 158.74998 52.916664 211.66666 132.29166 Q 264.5833 238.12498 264.5833 291.04166 Q 291.04166 317.49997 264.5833 317.49997 Q 211.66666 317.49997 211.66666 396.87497 L 211.66666 449.79166 L 185.20833 449.79166 L 185.20833 449.79166 L 158.74998 476.24997 L 105.83333 476.24997 L 105.83333 476.24997 L 105.83333 449.79166 L 52.916664 449.79166 L 26.458332 449.79166 L 26.458332 423.3333 L 0.0 423.3333 L 0.0 396.87497 L 0.0 343.9583 L 0.0 291.04166 Q 0.0 211.66666 26.458332 105.83333 Q 79.37499 0.0 158.74998 0.0 z" svg:height="4.7625mm" draw:style-name="style-377" svg:viewBox="0.0 0.0 264.5833 476.24997" svg:width="2.6458333mm" svg:x="114.82916mm" svg:y="101.33541mm"/>
          <draw:path svg:d="M 423.3333 0.0 L 423.3333 26.458332 L 396.87497 52.916664 Q 370.41666 52.916664 396.87497 79.37499 Q 423.3333 79.37499 449.79166 105.83333 Q 476.24997 158.74998 476.24997 211.66666 L 476.24997 264.5833 L 476.24997 264.5833 Q 449.79166 264.5833 423.3333 238.12498 L 370.41666 211.66666 L 343.9583 238.12498 Q 317.49997 238.12498 317.49997 423.3333 Q 343.9583 582.0833 396.87497 555.625 Q 449.79166 529.1666 476.24997 555.625 L 476.24997 555.625 L 476.24997 608.5416 L 476.24997 661.4583 L 476.24997 661.4583 Q 476.24997 661.4583 449.79166 687.9166 Q 423.3333 714.37494 396.87497 687.9166 Q 343.9583 687.9166 317.49997 714.37494 L 264.5833 767.2916 L 264.5833 740.8333 Q 264.5833 714.37494 238.12498 714.37494 Q 238.12498 687.9166 211.66666 740.8333 Q 211.66666 767.2916 185.20833 767.2916 Q 158.74998 740.8333 158.74998 687.9166 Q 158.74998 634.99994 105.83333 634.99994 Q 105.83333 634.99994 105.83333 449.79166 Q 105.83333 264.5833 52.916664 238.12498 L 0.0 211.66666 L 0.0 211.66666 L 0.0 211.66666 L 26.458332 211.66666 L 26.458332 185.20833 L 26.458332 158.74998 L 52.916664 132.29166 L 52.916664 105.83333 L 52.916664 79.37499 L 79.37499 52.916664 L 79.37499 26.458332 L 79.37499 26.458332 L 105.83333 26.458332 L 105.83333 52.916664 Q 158.74998 105.83333 158.74998 132.29166 L 158.74998 158.74998 L 211.66666 158.74998 Q 264.5833 132.29166 291.04166 52.916664 Q 317.49997 0.0 370.41666 0.0 Q 423.3333 0.0 423.3333 0.0 z" svg:height="7.6729164mm" draw:style-name="style-378" svg:viewBox="0.0 0.0 476.24997 767.2916" svg:width="4.7625mm" svg:x="159.27916mm" svg:y="61.38333mm"/>
          <draw:path svg:d="M 79.37499 26.458332 L 132.29166 0.0 L 132.29166 52.916664 Q 132.29166 79.37499 105.83333 79.37499 Q 79.37499 79.37499 79.37499 105.83333 Q 79.37499 132.29166 105.83333 158.74998 Q 132.29166 158.74998 158.74998 211.66666 Q 158.74998 264.5833 211.66666 264.5833 Q 264.5833 264.5833 396.87497 264.5833 L 555.625 264.5833 L 582.0833 264.5833 Q 608.5416 211.66666 661.4583 211.66666 L 687.9166 211.66666 L 687.9166 211.66666 L 661.4583 238.12498 L 661.4583 264.5833 L 661.4583 291.04166 L 634.99994 291.04166 L 634.99994 317.49997 L 661.4583 317.49997 L 714.37494 317.49997 L 714.37494 317.49997 L 714.37494 343.9583 L 661.4583 343.9583 Q 608.5416 370.41666 608.5416 370.41666 L 608.5416 370.41666 L 608.5416 476.24997 Q 582.0833 582.0833 555.625 582.0833 Q 502.7083 582.0833 502.7083 582.0833 L 502.7083 582.0833 L 502.7083 582.0833 Q 502.7083 582.0833 529.1666 555.625 Q 555.625 529.1666 502.7083 502.7083 Q 476.24997 476.24997 449.79166 423.3333 Q 449.79166 370.41666 343.9583 396.87497 Q 238.12498 423.3333 264.5833 502.7083 L 291.04166 582.0833 L 291.04166 582.0833 L 291.04166 608.5416 L 291.04166 608.5416 Q 291.04166 608.5416 264.5833 582.0833 Q 238.12498 555.625 238.12498 582.0833 Q 238.12498 608.5416 132.29166 529.1666 Q 52.916664 449.79166 52.916664 476.24997 Q 26.458332 529.1666 26.458332 529.1666 L 0.0 502.7083 L 0.0 343.9583 Q 26.458332 185.20833 26.458332 105.83333 Q 26.458332 52.916664 79.37499 26.458332 z" svg:height="6.0854163mm" draw:style-name="style-379" svg:viewBox="0.0 0.0 714.37494 608.5416" svg:width="7.1437497mm" svg:x="146.84373mm" svg:y="82.549995mm"/>
          <draw:path svg:d="M 79.37499 0.0 Q 132.29166 -26.458332 132.29166 52.916664 Q 132.29166 132.29166 52.916664 132.29166 Q -26.458332 105.83333 0.0 52.916664 Q 26.458332 0.0 79.37499 0.0 z" svg:height="1.3229166mm" draw:style-name="style-380" svg:viewBox="0.0 0.0 132.29166 132.29166" svg:width="1.3229166mm" svg:x="266.96457mm" svg:y="102.92291mm"/>
          <draw:path svg:d="M 79.37499 0.0 L 105.83333 0.0 L 105.83333 0.0 Q 105.83333 26.458332 132.29166 26.458332 L 132.29166 26.458332 L 132.29166 26.458332 Q 132.29166 26.458332 132.29166 52.916664 L 132.29166 52.916664 L 158.74998 79.37499 L 158.74998 105.83333 L 158.74998 132.29166 L 158.74998 158.74998 L 132.29166 158.74998 Q 132.29166 185.20833 79.37499 185.20833 L 52.916664 238.12498 L 26.458332 238.12498 L 0.0 238.12498 L 0.0 185.20833 L 0.0 105.83333 L 0.0 79.37499 Q 0.0 26.458332 26.458332 26.458332 Q 52.916664 -26.458332 79.37499 0.0 z" svg:height="2.38125mm" draw:style-name="style-381" svg:viewBox="0.0 0.0 158.74998 238.12498" svg:width="1.5874999mm" svg:x="178.59373mm" svg:y="87.04791mm"/>
          <draw:path svg:d="M 238.12498 52.916664 L 264.5833 52.916664 L 264.5833 52.916664 Q 238.12498 79.37499 291.04166 158.74998 Q 291.04166 211.66666 238.12498 264.5833 Q 185.20833 317.49997 79.37499 343.9583 L 0.0 370.41666 L 0.0 317.49997 Q 26.458332 238.12498 26.458332 158.74998 L 26.458332 79.37499 L 26.458332 52.916664 Q 26.458332 26.458332 105.83333 0.0 Q 185.20833 0.0 211.66666 26.458332 Q 238.12498 52.916664 238.12498 52.916664 z" svg:height="3.7041664mm" draw:style-name="style-382" svg:viewBox="0.0 0.0 291.04166 370.41666" svg:width="2.9104166mm" svg:x="144.72708mm" svg:y="94.720825mm"/>
          <draw:path svg:d="M 238.12498 26.458332 L 264.5833 0.0 L 264.5833 0.0 Q 264.5833 26.458332 291.04166 26.458332 L 291.04166 26.458332 L 317.49997 79.37499 Q 343.9583 105.83333 370.41666 105.83333 Q 396.87497 79.37499 396.87497 79.37499 L 423.3333 79.37499 L 423.3333 79.37499 L 449.79166 79.37499 L 449.79166 52.916664 L 449.79166 26.458332 L 476.24997 26.458332 Q 476.24997 26.458332 502.7083 52.916664 L 502.7083 52.916664 L 502.7083 52.916664 Q 502.7083 79.37499 502.7083 79.37499 L 529.1666 79.37499 L 529.1666 79.37499 L 529.1666 105.83333 L 502.7083 105.83333 Q 502.7083 132.29166 502.7083 132.29166 L 502.7083 132.29166 L 476.24997 132.29166 Q 449.79166 158.74998 449.79166 185.20833 Q 449.79166 238.12498 476.24997 238.12498 Q 502.7083 238.12498 502.7083 370.41666 Q 529.1666 502.7083 502.7083 529.1666 Q 449.79166 555.625 449.79166 661.4583 L 449.79166 740.8333 L 423.3333 740.8333 L 423.3333 767.2916 L 423.3333 767.2916 L 449.79166 767.2916 L 449.79166 767.2916 L 449.79166 767.2916 L 449.79166 793.74994 L 449.79166 793.74994 L 476.24997 793.74994 L 476.24997 767.2916 L 529.1666 767.2916 Q 582.0833 767.2916 582.0833 793.74994 L 582.0833 820.2083 L 582.0833 820.2083 L 555.625 820.2083 L 555.625 873.12494 Q 555.625 952.49994 529.1666 952.49994 L 529.1666 978.95825 L 529.1666 978.95825 L 502.7083 978.95825 L 502.7083 1031.875 L 502.7083 1111.25 L 476.24997 1137.7083 L 449.79166 1164.1666 L 449.79166 1190.6249 L 449.79166 1217.0833 L 423.3333 1217.0833 L 423.3333 1217.0833 L 423.3333 1058.3333 Q 396.87497 899.5833 396.87497 873.12494 L 396.87497 846.6666 L 370.41666 846.6666 L 370.41666 820.2083 L 317.49997 820.2083 L 264.5833 820.2083 L 238.12498 820.2083 Q 185.20833 820.2083 158.74998 820.2083 Q 132.29166 820.2083 79.37499 820.2083 Q 52.916664 820.2083 26.458332 926.0416 L 26.458332 1005.4166 L 26.458332 1005.4166 L 0.0 1005.4166 L 0.0 899.5833 L 26.458332 793.74994 L 26.458332 767.2916 L 26.458332 767.2916 L 0.0 661.4583 L 0.0 529.1666 L 0.0 502.7083 Q 26.458332 476.24997 52.916664 396.87497 Q 79.37499 291.04166 132.29166 291.04166 Q 185.20833 291.04166 211.66666 238.12498 Q 238.12498 211.66666 238.12498 185.20833 L 211.66666 132.29166 L 211.66666 105.83333 Q 185.20833 79.37499 211.66666 52.916664 Q 211.66666 26.458332 238.12498 26.458332 z" svg:height="12.170833mm" draw:style-name="style-383" svg:viewBox="0.0 0.0 582.0833 1217.0833" svg:width="5.820833mm" svg:x="213.51874mm" svg:y="115.62291mm"/>
          <draw:path svg:d="M 820.2083 0.0 L 926.0416 0.0 L 978.95825 26.458332 Q 1031.875 52.916664 1005.4166 529.1666 Q 978.95825 1005.4166 978.95825 1111.25 Q 978.95825 1190.6249 978.95825 1269.9999 Q 1005.4166 1322.9166 978.95825 1322.9166 Q 952.49994 1322.9166 952.49994 1349.3749 Q 952.49994 1375.8333 926.0416 1375.8333 Q 899.5833 1375.8333 820.2083 1402.2916 L 714.37494 1428.7499 L 687.9166 1428.7499 L 661.4583 1428.7499 L 634.99994 1455.2083 L 608.5416 1455.2083 L 608.5416 1455.2083 Q 608.5416 1455.2083 555.625 1534.5833 Q 502.7083 1587.4999 476.24997 1587.4999 Q 449.79166 1561.0416 317.49997 1534.5833 L 185.20833 1534.5833 L 185.20833 1455.2083 Q 185.20833 1375.8333 211.66666 1322.9166 Q 238.12498 1296.4583 158.74998 1269.9999 Q 105.83333 1269.9999 105.83333 1243.5416 Q 105.83333 1217.0833 132.29166 1217.0833 Q 158.74998 1217.0833 185.20833 1164.1666 Q 185.20833 1137.7083 132.29166 1137.7083 Q 105.83333 1137.7083 105.83333 1111.25 Q 79.37499 1058.3333 79.37499 1058.3333 L 52.916664 1084.7916 L 52.916664 687.9166 Q 26.458332 291.04166 26.458332 211.66666 L 0.0 105.83333 L 26.458332 105.83333 Q 79.37499 105.83333 79.37499 79.37499 L 79.37499 79.37499 L 132.29166 79.37499 L 185.20833 52.916664 L 185.20833 52.916664 L 185.20833 52.916664 L 158.74998 52.916664 L 158.74998 52.916664 L 158.74998 26.458332 L 158.74998 26.458332 L 185.20833 26.458332 L 211.66666 26.458332 L 238.12498 52.916664 Q 238.12498 52.916664 502.7083 52.916664 Q 740.8333 0.0 820.2083 0.0 z" svg:height="15.874999mm" draw:style-name="style-384" svg:viewBox="0.0 0.0 1005.4166 1587.4999" svg:width="10.054166mm" svg:x="33.072914mm" svg:y="75.14166mm"/>
          <draw:path svg:d="M 158.74998 0.0 L 158.74998 0.0 L 264.5833 26.458332 Q 370.41666 52.916664 396.87497 79.37499 L 423.3333 79.37499 L 423.3333 79.37499 Q 423.3333 105.83333 449.79166 105.83333 L 449.79166 105.83333 L 396.87497 158.74998 Q 343.9583 185.20833 370.41666 238.12498 Q 370.41666 264.5833 396.87497 291.04166 L 423.3333 317.49997 L 343.9583 317.49997 L 291.04166 317.49997 L 291.04166 291.04166 Q 291.04166 264.5833 238.12498 264.5833 L 158.74998 264.5833 L 132.29166 238.12498 Q 105.83333 238.12498 105.83333 211.66666 Q 105.83333 185.20833 79.37499 158.74998 L 26.458332 158.74998 L 26.458332 158.74998 Q 26.458332 132.29166 0.0 132.29166 L 0.0 132.29166 L 52.916664 105.83333 Q 79.37499 79.37499 105.83333 52.916664 Q 105.83333 26.458332 132.29166 26.458332 Q 158.74998 0.0 158.74998 0.0 z" svg:height="3.1749997mm" draw:style-name="style-385" svg:viewBox="0.0 0.0 449.79166 317.49997" svg:width="4.497916mm" svg:x="235.74374mm" svg:y="204.78749mm"/>
          <draw:path svg:d="M 582.0833 0.0 L 714.37494 0.0 L 714.37494 0.0 L 740.8333 0.0 L 740.8333 0.0 L 740.8333 26.458332 L 740.8333 79.37499 Q 740.8333 132.29166 714.37494 105.83333 Q 687.9166 105.83333 634.99994 211.66666 Q 608.5416 291.04166 529.1666 317.49997 Q 476.24997 343.9583 423.3333 396.87497 Q 396.87497 476.24997 449.79166 476.24997 Q 476.24997 502.7083 502.7083 529.1666 L 502.7083 529.1666 L 502.7083 555.625 Q 502.7083 582.0833 476.24997 608.5416 Q 423.3333 634.99994 423.3333 687.9166 Q 423.3333 793.74994 343.9583 793.74994 Q 264.5833 793.74994 238.12498 793.74994 L 211.66666 793.74994 L 211.66666 820.2083 L 211.66666 820.2083 L 238.12498 820.2083 L 238.12498 846.6666 L 211.66666 846.6666 L 185.20833 846.6666 L 185.20833 873.12494 L 211.66666 899.5833 L 211.66666 899.5833 L 211.66666 899.5833 L 211.66666 926.0416 L 211.66666 952.49994 L 211.66666 952.49994 L 211.66666 952.49994 L 185.20833 952.49994 L 185.20833 978.95825 L 185.20833 978.95825 L 158.74998 978.95825 L 158.74998 978.95825 L 158.74998 1005.4166 L 132.29166 1005.4166 L 105.83333 1005.4166 L 105.83333 978.95825 L 105.83333 978.95825 L 105.83333 952.49994 L 105.83333 952.49994 L 79.37499 952.49994 L 79.37499 952.49994 L 52.916664 926.0416 L 26.458332 899.5833 L 26.458332 899.5833 L 0.0 899.5833 L 0.0 899.5833 L 0.0 899.5833 L 0.0 873.12494 L 0.0 873.12494 L 26.458332 846.6666 L 26.458332 820.2083 L 52.916664 820.2083 Q 79.37499 820.2083 79.37499 767.2916 L 79.37499 714.37494 L 79.37499 687.9166 L 52.916664 634.99994 L 52.916664 476.24997 Q 52.916664 317.49997 79.37499 158.74998 Q 105.83333 0.0 105.83333 0.0 L 132.29166 0.0 L 158.74998 0.0 Q 211.66666 0.0 317.49997 0.0 Q 423.3333 0.0 582.0833 0.0 z" svg:height="10.054166mm" draw:style-name="style-386" svg:viewBox="0.0 0.0 740.8333 1005.4166" svg:width="7.408333mm" svg:x="57.149998mm" svg:y="92.075mm"/>
          <draw:path svg:d="M 317.49997 26.458332 L 317.49997 26.458332 L 317.49997 26.458332 Q 317.49997 52.916664 317.49997 52.916664 L 343.9583 52.916664 L 343.9583 52.916664 Q 343.9583 52.916664 370.41666 79.37499 L 370.41666 79.37499 L 370.41666 105.83333 Q 370.41666 105.83333 396.87497 158.74998 L 396.87497 185.20833 L 396.87497 264.5833 L 370.41666 343.9583 L 370.41666 396.87497 Q 370.41666 449.79166 396.87497 529.1666 L 423.3333 582.0833 L 423.3333 582.0833 L 423.3333 582.0833 L 476.24997 582.0833 L 529.1666 582.0833 L 634.99994 582.0833 L 740.8333 582.0833 L 740.8333 608.5416 Q 740.8333 634.99994 740.8333 661.4583 L 740.8333 661.4583 L 714.37494 661.4583 L 714.37494 687.9166 L 714.37494 687.9166 L 687.9166 687.9166 L 687.9166 687.9166 L 687.9166 687.9166 L 687.9166 714.37494 L 687.9166 714.37494 L 555.625 714.37494 Q 423.3333 740.8333 370.41666 740.8333 Q 291.04166 793.74994 211.66666 793.74994 L 105.83333 793.74994 L 105.83333 793.74994 Q 105.83333 793.74994 132.29166 740.8333 Q 158.74998 687.9166 158.74998 634.99994 Q 185.20833 582.0833 158.74998 582.0833 Q 158.74998 555.625 158.74998 502.7083 Q 158.74998 423.3333 105.83333 423.3333 Q 26.458332 423.3333 0.0 291.04166 L 0.0 132.29166 L 0.0 132.29166 L 26.458332 132.29166 L 26.458332 132.29166 L 52.916664 132.29166 L 52.916664 105.83333 L 52.916664 105.83333 L 158.74998 26.458332 Q 264.5833 -52.916664 291.04166 0.0 Q 317.49997 26.458332 317.49997 26.458332 z" svg:height="7.9374995mm" draw:style-name="style-387" svg:viewBox="0.0 0.0 740.8333 793.74994" svg:width="7.408333mm" svg:x="266.69998mm" svg:y="170.39166mm"/>
          <draw:path svg:d="M 317.49997 26.458332 L 317.49997 0.0 L 317.49997 0.0 L 317.49997 0.0 L 343.9583 52.916664 Q 370.41666 79.37499 370.41666 132.29166 L 370.41666 185.20833 L 370.41666 211.66666 L 370.41666 238.12498 L 370.41666 238.12498 L 370.41666 211.66666 L 370.41666 211.66666 L 370.41666 211.66666 L 396.87497 211.66666 L 396.87497 211.66666 L 476.24997 185.20833 Q 529.1666 158.74998 529.1666 132.29166 Q 529.1666 105.83333 582.0833 158.74998 Q 634.99994 211.66666 661.4583 211.66666 Q 687.9166 211.66666 714.37494 185.20833 L 740.8333 185.20833 L 714.37494 238.12498 Q 687.9166 264.5833 582.0833 317.49997 Q 476.24997 343.9583 476.24997 370.41666 Q 476.24997 396.87497 502.7083 396.87497 Q 529.1666 396.87497 529.1666 423.3333 Q 529.1666 449.79166 476.24997 449.79166 Q 449.79166 476.24997 476.24997 476.24997 Q 529.1666 502.7083 529.1666 529.1666 Q 529.1666 582.0833 582.0833 555.625 Q 608.5416 555.625 608.5416 529.1666 Q 634.99994 502.7083 634.99994 502.7083 L 634.99994 476.24997 L 634.99994 476.24997 L 634.99994 476.24997 L 661.4583 529.1666 L 661.4583 555.625 L 661.4583 555.625 L 634.99994 555.625 L 634.99994 582.0833 L 634.99994 582.0833 L 608.5416 608.5416 Q 582.0833 634.99994 582.0833 634.99994 L 608.5416 634.99994 L 608.5416 687.9166 Q 608.5416 714.37494 634.99994 714.37494 L 687.9166 740.8333 L 687.9166 740.8333 L 687.9166 740.8333 L 714.37494 740.8333 L 714.37494 740.8333 L 634.99994 767.2916 L 582.0833 793.74994 L 582.0833 793.74994 L 582.0833 793.74994 L 529.1666 793.74994 Q 476.24997 793.74994 449.79166 846.6666 Q 423.3333 899.5833 396.87497 899.5833 L 396.87497 926.0416 L 370.41666 926.0416 Q 317.49997 926.0416 317.49997 899.5833 Q 317.49997 846.6666 264.5833 846.6666 L 211.66666 846.6666 L 158.74998 846.6666 Q 132.29166 846.6666 132.29166 820.2083 L 132.29166 820.2083 L 132.29166 820.2083 L 158.74998 820.2083 L 158.74998 793.74994 L 158.74998 740.8333 L 132.29166 740.8333 L 105.83333 740.8333 L 52.916664 714.37494 Q 26.458332 714.37494 52.916664 608.5416 Q 52.916664 502.7083 26.458332 502.7083 Q 0.0 502.7083 0.0 423.3333 Q 0.0 343.9583 26.458332 370.41666 Q 52.916664 396.87497 79.37499 317.49997 Q 105.83333 238.12498 132.29166 238.12498 Q 158.74998 211.66666 158.74998 158.74998 L 132.29166 105.83333 L 158.74998 105.83333 L 185.20833 105.83333 L 238.12498 105.83333 Q 264.5833 132.29166 291.04166 105.83333 L 317.49997 52.916664 L 317.49997 26.458332 z" svg:height="9.260416mm" draw:style-name="style-388" svg:viewBox="0.0 0.0 740.8333 926.0416" svg:width="7.408333mm" svg:x="50.270832mm" svg:y="83.07916mm"/>
          <draw:path svg:d="M 661.4583 0.0 L 661.4583 0.0 L 661.4583 26.458332 L 661.4583 52.916664 L 687.9166 79.37499 L 714.37494 105.83333 L 714.37494 105.83333 L 714.37494 105.83333 L 714.37494 132.29166 L 714.37494 132.29166 L 740.8333 185.20833 L 767.2916 238.12498 L 767.2916 291.04166 L 767.2916 343.9583 L 740.8333 343.9583 L 740.8333 370.41666 L 740.8333 370.41666 L 767.2916 370.41666 L 767.2916 370.41666 L 767.2916 370.41666 L 767.2916 396.87497 L 767.2916 396.87497 L 793.74994 396.87497 L 793.74994 423.3333 L 820.2083 423.3333 L 820.2083 423.3333 L 820.2083 423.3333 L 820.2083 449.79166 L 793.74994 449.79166 L 793.74994 476.24997 L 793.74994 476.24997 L 820.2083 476.24997 L 820.2083 529.1666 L 820.2083 555.625 L 820.2083 582.0833 L 820.2083 582.0833 L 820.2083 582.0833 L 820.2083 582.0833 L 820.2083 608.5416 L 820.2083 608.5416 L 820.2083 608.5416 Q 793.74994 634.99994 767.2916 634.99994 L 740.8333 634.99994 L 555.625 634.99994 Q 370.41666 634.99994 211.66666 634.99994 L 52.916664 634.99994 L 52.916664 608.5416 L 26.458332 608.5416 L 26.458332 608.5416 L 26.458332 582.0833 L 26.458332 582.0833 L 26.458332 582.0833 L 0.0 555.625 L 0.0 529.1666 L 26.458332 529.1666 L 52.916664 529.1666 L 52.916664 502.7083 L 79.37499 502.7083 L 79.37499 502.7083 L 79.37499 476.24997 L 79.37499 476.24997 L 79.37499 476.24997 L 105.83333 476.24997 L 105.83333 449.79166 L 158.74998 423.3333 Q 185.20833 423.3333 238.12498 343.9583 Q 264.5833 264.5833 317.49997 264.5833 Q 370.41666 291.04166 396.87497 238.12498 Q 423.3333 211.66666 449.79166 185.20833 Q 476.24997 185.20833 449.79166 105.83333 Q 423.3333 52.916664 529.1666 52.916664 Q 608.5416 52.916664 634.99994 26.458332 Q 661.4583 0.0 661.4583 0.0 z" svg:height="6.3499994mm" draw:style-name="style-389" svg:viewBox="0.0 0.0 820.2083 634.99994" svg:width="8.202083mm" svg:x="177.5354mm" svg:y="101.07083mm"/>
          <draw:path svg:d="M 211.66666 52.916664 L 185.20833 79.37499 L 185.20833 79.37499 L 185.20833 105.83333 L 185.20833 105.83333 L 185.20833 105.83333 L 211.66666 105.83333 L 211.66666 105.83333 L 264.5833 132.29166 L 317.49997 132.29166 L 317.49997 158.74998 L 343.9583 185.20833 L 343.9583 185.20833 L 343.9583 185.20833 L 396.87497 185.20833 L 449.79166 211.66666 L 449.79166 211.66666 L 449.79166 211.66666 L 476.24997 211.66666 L 476.24997 238.12498 L 449.79166 264.5833 Q 449.79166 264.5833 449.79166 291.04166 L 423.3333 291.04166 L 423.3333 291.04166 Q 396.87497 291.04166 396.87497 317.49997 L 396.87497 317.49997 L 343.9583 317.49997 Q 291.04166 317.49997 238.12498 317.49997 L 211.66666 317.49997 L 185.20833 317.49997 Q 132.29166 317.49997 79.37499 343.9583 Q 52.916664 370.41666 79.37499 317.49997 Q 79.37499 291.04166 52.916664 264.5833 Q 0.0 264.5833 0.0 211.66666 L 0.0 185.20833 L 26.458332 185.20833 Q 26.458332 158.74998 52.916664 158.74998 L 79.37499 158.74998 L 79.37499 132.29166 L 79.37499 132.29166 L 105.83333 105.83333 L 105.83333 79.37499 L 132.29166 52.916664 Q 132.29166 0.0 185.20833 0.0 Q 211.66666 0.0 211.66666 52.916664 z" svg:height="3.439583mm" draw:style-name="style-390" svg:viewBox="0.0 0.0 476.24997 343.9583" svg:width="4.7625mm" svg:x="109.80208mm" svg:y="160.3375mm"/>
          <draw:path svg:d="M 476.24997 26.458332 L 529.1666 26.458332 L 529.1666 79.37499 L 529.1666 105.83333 L 529.1666 132.29166 Q 529.1666 158.74998 529.1666 185.20833 Q 529.1666 211.66666 502.7083 211.66666 Q 476.24997 211.66666 476.24997 238.12498 Q 502.7083 291.04166 370.41666 291.04166 L 211.66666 291.04166 L 158.74998 264.5833 Q 79.37499 238.12498 52.916664 238.12498 L 0.0 211.66666 L 0.0 185.20833 L 0.0 185.20833 L 0.0 185.20833 Q 0.0 158.74998 0.0 132.29166 L 0.0 132.29166 L 158.74998 158.74998 Q 291.04166 185.20833 317.49997 79.37499 Q 317.49997 0.0 370.41666 0.0 Q 423.3333 26.458332 476.24997 26.458332 z" svg:height="2.9104166mm" draw:style-name="style-391" svg:viewBox="0.0 0.0 529.1666 291.04166" svg:width="5.2916665mm" svg:x="207.43332mm" svg:y="43.127083mm"/>
          <draw:path svg:d="M 343.9583 0.0 L 370.41666 0.0 L 370.41666 0.0 L 370.41666 0.0 L 370.41666 26.458332 L 370.41666 26.458332 L 396.87497 52.916664 L 396.87497 79.37499 L 370.41666 79.37499 Q 343.9583 79.37499 343.9583 158.74998 L 370.41666 211.66666 L 370.41666 238.12498 L 370.41666 264.5833 L 396.87497 264.5833 L 396.87497 264.5833 L 449.79166 264.5833 Q 502.7083 264.5833 502.7083 211.66666 Q 529.1666 185.20833 555.625 238.12498 Q 582.0833 317.49997 608.5416 317.49997 Q 634.99994 317.49997 634.99994 343.9583 Q 634.99994 370.41666 687.9166 396.87497 Q 740.8333 423.3333 767.2916 449.79166 L 767.2916 476.24997 L 714.37494 529.1666 Q 661.4583 555.625 661.4583 634.99994 Q 661.4583 687.9166 582.0833 687.9166 Q 476.24997 714.37494 449.79166 793.74994 Q 423.3333 846.6666 370.41666 846.6666 Q 343.9583 846.6666 317.49997 793.74994 Q 317.49997 767.2916 291.04166 767.2916 L 291.04166 793.74994 L 264.5833 793.74994 L 238.12498 793.74994 L 211.66666 820.2083 L 211.66666 820.2083 L 211.66666 740.8333 Q 211.66666 687.9166 105.83333 687.9166 L 26.458332 661.4583 L 26.458332 634.99994 L 0.0 582.0833 L 0.0 582.0833 L 0.0 582.0833 L 0.0 555.625 L 0.0 555.625 L 26.458332 555.625 Q 52.916664 582.0833 79.37499 555.625 Q 105.83333 555.625 132.29166 476.24997 Q 132.29166 370.41666 158.74998 370.41666 Q 185.20833 370.41666 211.66666 291.04166 Q 264.5833 238.12498 211.66666 211.66666 Q 158.74998 211.66666 158.74998 158.74998 L 158.74998 132.29166 L 158.74998 105.83333 L 158.74998 79.37499 L 185.20833 79.37499 L 211.66666 105.83333 L 238.12498 105.83333 L 264.5833 105.83333 L 264.5833 79.37499 L 264.5833 79.37499 L 291.04166 79.37499 L 291.04166 52.916664 L 291.04166 52.916664 L 317.49997 52.916664 L 317.49997 52.916664 L 317.49997 52.916664 L 317.49997 26.458332 L 317.49997 26.458332 L 343.9583 26.458332 L 343.9583 0.0 L 343.9583 0.0 z" svg:height="8.466666mm" draw:style-name="style-392" svg:viewBox="0.0 0.0 767.2916 846.6666" svg:width="7.6729164mm" svg:x="44.449997mm" svg:y="113.77083mm"/>
          <draw:path svg:d="M 423.3333 0.0 L 449.79166 0.0 L 449.79166 52.916664 Q 476.24997 132.29166 529.1666 185.20833 Q 582.0833 238.12498 608.5416 158.74998 Q 634.99994 52.916664 634.99994 52.916664 L 661.4583 52.916664 L 687.9166 52.916664 Q 714.37494 52.916664 714.37494 105.83333 L 714.37494 132.29166 L 687.9166 132.29166 Q 687.9166 158.74998 687.9166 158.74998 L 714.37494 158.74998 L 714.37494 264.5833 L 714.37494 396.87497 L 687.9166 396.87497 L 687.9166 370.41666 L 687.9166 370.41666 L 687.9166 370.41666 L 661.4583 370.41666 L 661.4583 370.41666 L 634.99994 396.87497 L 608.5416 423.3333 L 608.5416 423.3333 L 582.0833 423.3333 L 582.0833 449.79166 L 582.0833 476.24997 L 555.625 476.24997 L 555.625 476.24997 L 555.625 502.7083 L 555.625 502.7083 L 502.7083 502.7083 Q 449.79166 529.1666 423.3333 529.1666 Q 396.87497 529.1666 396.87497 555.625 L 370.41666 582.0833 L 370.41666 634.99994 L 370.41666 661.4583 L 343.9583 661.4583 L 317.49997 661.4583 L 317.49997 634.99994 L 317.49997 582.0833 L 291.04166 582.0833 L 291.04166 582.0833 L 291.04166 529.1666 Q 291.04166 502.7083 264.5833 502.7083 Q 238.12498 476.24997 238.12498 449.79166 Q 238.12498 396.87497 264.5833 396.87497 Q 291.04166 370.41666 158.74998 370.41666 L 0.0 343.9583 L 0.0 317.49997 L 0.0 317.49997 L 52.916664 317.49997 L 105.83333 317.49997 L 105.83333 264.5833 L 105.83333 211.66666 L 132.29166 158.74998 L 132.29166 105.83333 L 185.20833 105.83333 L 238.12498 105.83333 L 238.12498 105.83333 Q 264.5833 132.29166 264.5833 105.83333 L 264.5833 105.83333 L 291.04166 105.83333 Q 317.49997 132.29166 343.9583 105.83333 L 370.41666 79.37499 L 370.41666 52.916664 Q 370.41666 0.0 423.3333 0.0 z" svg:height="6.614583mm" draw:style-name="style-393" svg:viewBox="0.0 0.0 714.37494 661.4583" svg:width="7.1437497mm" svg:x="153.98749mm" svg:y="82.549995mm"/>
          <draw:path svg:d="M 0.0 26.458332 L 0.0 0.0 L 52.916664 0.0 L 79.37499 0.0 L 105.83333 26.458332 Q 132.29166 52.916664 158.74998 52.916664 L 158.74998 52.916664 L 158.74998 52.916664 Q 158.74998 52.916664 211.66666 52.916664 L 238.12498 52.916664 L 264.5833 52.916664 L 291.04166 52.916664 L 370.41666 105.83333 Q 476.24997 132.29166 476.24997 158.74998 Q 476.24997 185.20833 502.7083 211.66666 L 502.7083 238.12498 L 502.7083 238.12498 Q 476.24997 238.12498 476.24997 264.5833 L 476.24997 264.5833 L 449.79166 317.49997 Q 423.3333 343.9583 396.87497 370.41666 L 396.87497 370.41666 L 396.87497 370.41666 Q 370.41666 370.41666 370.41666 423.3333 Q 370.41666 476.24997 264.5833 476.24997 Q 185.20833 476.24997 158.74998 476.24997 Q 158.74998 449.79166 132.29166 370.41666 Q 132.29166 317.49997 158.74998 317.49997 Q 185.20833 317.49997 185.20833 264.5833 L 158.74998 238.12498 L 158.74998 238.12498 Q 158.74998 211.66666 158.74998 238.12498 Q 132.29166 264.5833 105.83333 264.5833 L 52.916664 264.5833 L 52.916664 264.5833 Q 26.458332 264.5833 26.458332 238.12498 Q 0.0 238.12498 0.0 132.29166 L 0.0 26.458332 L 0.0 26.458332 z" svg:height="4.7625mm" draw:style-name="style-394" svg:viewBox="0.0 0.0 502.7083 476.24997" svg:width="5.027083mm" svg:x="75.67083mm" svg:y="112.18333mm"/>
          <draw:path svg:d="M 343.9583 79.37499 L 343.9583 105.83333 L 343.9583 132.29166 Q 343.9583 158.74998 291.04166 238.12498 Q 238.12498 343.9583 158.74998 396.87497 Q 79.37499 449.79166 52.916664 502.7083 Q 26.458332 529.1666 26.458332 502.7083 Q 26.458332 449.79166 79.37499 291.04166 Q 132.29166 158.74998 79.37499 132.29166 L 26.458332 132.29166 L 26.458332 132.29166 Q 26.458332 105.83333 0.0 105.83333 L 0.0 79.37499 L 0.0 79.37499 L 26.458332 79.37499 L 26.458332 79.37499 L 26.458332 52.916664 L 26.458332 52.916664 L 26.458332 26.458332 L 26.458332 26.458332 L 26.458332 26.458332 L 105.83333 52.916664 Q 158.74998 79.37499 185.20833 52.916664 Q 185.20833 0.0 238.12498 0.0 Q 264.5833 0.0 264.5833 26.458332 Q 264.5833 52.916664 291.04166 52.916664 Q 343.9583 52.916664 343.9583 79.37499 z" svg:height="5.027083mm" draw:style-name="style-395" svg:viewBox="0.0 0.0 343.9583 502.7083" svg:width="3.439583mm" svg:x="110.331245mm" svg:y="78.05208mm"/>
          <draw:path svg:d="M 396.87497 79.37499 L 423.3333 0.0 L 661.4583 0.0 Q 873.12494 26.458332 926.0416 26.458332 L 978.95825 26.458332 L 978.95825 52.916664 L 978.95825 79.37499 L 1005.4166 79.37499 L 1005.4166 79.37499 L 978.95825 158.74998 Q 926.0416 238.12498 1058.3333 502.7083 Q 1190.6249 740.8333 1190.6249 767.2916 L 1190.6249 767.2916 L 1190.6249 767.2916 Q 1190.6249 767.2916 1190.6249 793.74994 L 1217.0833 793.74994 L 1217.0833 793.74994 Q 1217.0833 820.2083 1243.5416 820.2083 L 1243.5416 820.2083 L 1296.4583 978.95825 Q 1375.8333 1137.7083 1296.4583 1137.7083 Q 1217.0833 1137.7083 1190.6249 1217.0833 Q 1190.6249 1296.4583 1164.1666 1296.4583 Q 1137.7083 1296.4583 1137.7083 1322.9166 Q 1137.7083 1349.3749 1164.1666 1402.2916 L 1190.6249 1428.7499 L 1190.6249 1428.7499 L 1190.6249 1455.2083 L 1190.6249 1455.2083 L 1190.6249 1455.2083 L 1217.0833 1455.2083 L 1217.0833 1455.2083 L 1217.0833 1481.6666 L 1243.5416 1481.6666 L 1243.5416 1508.1249 L 1243.5416 1508.1249 L 1217.0833 1534.5833 Q 1190.6249 1561.0416 1164.1666 1666.8749 Q 1137.7083 1772.7083 1084.7916 1772.7083 Q 1005.4166 1772.7083 1031.875 1852.0833 Q 1031.875 1931.4583 1031.875 1931.4583 Q 1058.3333 1931.4583 1058.3333 1957.9165 L 1031.875 1957.9165 L 1031.875 1957.9165 L 1031.875 1984.3749 L 1031.875 1984.3749 L 1031.875 1984.3749 L 1005.4166 1984.3749 L 1005.4166 1984.3749 L 1005.4166 2010.8333 Q 978.95825 2010.8333 978.95825 2037.2915 L 978.95825 2037.2915 L 978.95825 2037.2915 Q 978.95825 2037.2915 952.49994 2037.2915 L 952.49994 2063.75 L 952.49994 2090.2083 L 978.95825 2143.125 L 978.95825 2169.5833 L 978.95825 2196.0415 L 952.49994 2196.0415 L 926.0416 2196.0415 L 926.0416 2169.5833 L 926.0416 2143.125 L 899.5833 2143.125 L 899.5833 2143.125 L 899.5833 2116.6665 L 873.12494 2116.6665 L 873.12494 2090.2083 Q 873.12494 2037.2915 846.6666 2037.2915 Q 820.2083 2037.2915 793.74994 1957.9165 Q 767.2916 1878.5416 687.9166 1825.6249 Q 634.99994 1799.1666 634.99994 1746.2499 L 634.99994 1693.3333 L 608.5416 1693.3333 L 582.0833 1693.3333 L 582.0833 1772.7083 Q 555.625 1825.6249 476.24997 1825.6249 L 370.41666 1825.6249 L 343.9583 1825.6249 L 291.04166 1825.6249 L 264.5833 1825.6249 L 238.12498 1825.6249 L 238.12498 1799.1666 L 238.12498 1799.1666 L 264.5833 1799.1666 L 291.04166 1799.1666 L 291.04166 1772.7083 L 291.04166 1746.2499 L 264.5833 1746.2499 L 264.5833 1719.7916 L 264.5833 1719.7916 L 291.04166 1719.7916 L 291.04166 1719.7916 Q 291.04166 1719.7916 291.04166 1666.8749 Q 317.49997 1640.4166 370.41666 1613.9583 Q 396.87497 1587.4999 423.3333 1455.2083 L 449.79166 1349.3749 L 423.3333 1349.3749 L 423.3333 1349.3749 L 370.41666 1322.9166 Q 317.49997 1296.4583 291.04166 1296.4583 Q 291.04166 1296.4583 238.12498 1269.9999 L 158.74998 1269.9999 L 105.83333 1269.9999 L 52.916664 1269.9999 L 52.916664 1243.5416 L 79.37499 1217.0833 L 79.37499 1217.0833 L 79.37499 1190.6249 L 79.37499 1190.6249 L 79.37499 1190.6249 L 52.916664 1164.1666 L 52.916664 1137.7083 L 26.458332 1137.7083 L 0.0 1137.7083 L 0.0 1111.25 L 26.458332 1111.25 L 26.458332 1111.25 L 26.458332 1084.7916 L 52.916664 1084.7916 L 79.37499 1084.7916 L 132.29166 1111.25 Q 185.20833 1137.7083 185.20833 1111.25 L 185.20833 1084.7916 L 238.12498 1084.7916 Q 264.5833 1084.7916 264.5833 1058.3333 Q 291.04166 1058.3333 264.5833 1031.875 Q 238.12498 1005.4166 291.04166 978.95825 L 317.49997 978.95825 L 317.49997 952.49994 L 343.9583 952.49994 L 343.9583 952.49994 L 343.9583 926.0416 L 343.9583 926.0416 L 343.9583 926.0416 L 370.41666 899.5833 L 396.87497 873.12494 L 396.87497 820.2083 L 396.87497 767.2916 L 317.49997 767.2916 Q 238.12498 767.2916 211.66666 820.2083 L 185.20833 873.12494 L 185.20833 873.12494 L 185.20833 873.12494 L 185.20833 899.5833 L 158.74998 899.5833 L 132.29166 899.5833 L 132.29166 873.12494 L 132.29166 873.12494 L 132.29166 873.12494 L 105.83333 820.2083 L 105.83333 793.74994 L 105.83333 767.2916 L 132.29166 767.2916 L 132.29166 767.2916 L 132.29166 767.2916 L 132.29166 740.8333 L 132.29166 740.8333 L 158.74998 740.8333 L 158.74998 714.37494 L 158.74998 714.37494 L 185.20833 714.37494 L 185.20833 714.37494 L 185.20833 714.37494 L 185.20833 687.9166 Q 185.20833 687.9166 238.12498 661.4583 Q 238.12498 634.99994 317.49997 608.5416 Q 396.87497 582.0833 396.87497 502.7083 Q 396.87497 449.79166 396.87497 291.04166 L 370.41666 158.74998 L 370.41666 132.29166 Q 396.87497 132.29166 396.87497 79.37499 z M 820.2083 1931.4583 Q 820.2083 1904.9999 846.6666 1904.9999 Q 873.12494 1904.9999 873.12494 1931.4583 Q 846.6666 1984.3749 820.2083 1931.4583 z" svg:height="21.960415mm" draw:style-name="style-396" svg:viewBox="0.0 0.0 1296.4583 2196.0415" svg:width="12.964582mm" svg:x="52.122913mm" svg:y="64.29375mm"/>
          <draw:path svg:d="M 105.83333 740.8333 L 105.83333 1084.7916 L 52.916664 1084.7916 L 0.0 1084.7916 L 0.0 661.4583 L 0.0 238.12498 L 79.37499 238.12498 L 132.29166 264.5833 L 185.20833 317.49997 Q 211.66666 370.41666 238.12498 370.41666 L 264.5833 370.41666 L 264.5833 396.87497 L 264.5833 423.3333 L 291.04166 423.3333 L 343.9583 423.3333 L 343.9583 211.66666 Q 343.9583 0.0 396.87497 0.0 Q 449.79166 0.0 423.3333 396.87497 Q 396.87497 793.74994 370.41666 820.2083 Q 343.9583 846.6666 317.49997 714.37494 Q 291.04166 582.0833 211.66666 476.24997 Q 132.29166 396.87497 105.83333 740.8333 z" svg:height="10.847916mm" draw:style-name="style-397" svg:viewBox="0.0 0.0 423.3333 1084.7916" svg:width="4.233333mm" svg:x="110.331245mm" svg:y="193.14583mm"/>
          <draw:path svg:d="M 52.916664 26.458332 L 52.916664 0.0 L 185.20833 26.458332 Q 317.49997 26.458332 343.9583 79.37499 Q 370.41666 79.37499 396.87497 105.83333 L 396.87497 105.83333 L 396.87497 105.83333 Q 396.87497 132.29166 396.87497 132.29166 L 423.3333 132.29166 L 423.3333 132.29166 Q 423.3333 132.29166 449.79166 158.74998 L 449.79166 158.74998 L 449.79166 158.74998 Q 449.79166 185.20833 449.79166 185.20833 L 476.24997 185.20833 L 476.24997 211.66666 Q 449.79166 238.12498 423.3333 264.5833 Q 370.41666 291.04166 343.9583 343.9583 L 343.9583 396.87497 L 317.49997 396.87497 L 317.49997 396.87497 L 317.49997 423.3333 L 291.04166 423.3333 L 291.04166 423.3333 L 291.04166 396.87497 L 291.04166 396.87497 L 291.04166 396.87497 L 264.5833 396.87497 L 264.5833 396.87497 L 264.5833 370.41666 L 238.12498 370.41666 L 238.12498 370.41666 L 238.12498 370.41666 L 238.12498 343.9583 Q 238.12498 343.9583 211.66666 343.9583 Q 185.20833 317.49997 211.66666 238.12498 Q 238.12498 158.74998 132.29166 132.29166 L 0.0 105.83333 L 26.458332 79.37499 Q 26.458332 52.916664 52.916664 26.458332 z" svg:height="4.233333mm" draw:style-name="style-398" svg:viewBox="0.0 0.0 476.24997 423.3333" svg:width="4.7625mm" svg:x="224.10207mm" svg:y="30.95625mm"/>
          <draw:path svg:d="M 1217.0833 26.458332 L 1217.0833 0.0 L 1243.5416 0.0 L 1269.9999 26.458332 L 1269.9999 26.458332 L 1269.9999 26.458332 L 1269.9999 105.83333 L 1269.9999 185.20833 L 1269.9999 238.12498 Q 1269.9999 291.04166 1164.1666 317.49997 L 1111.25 343.9583 L 1084.7916 343.9583 L 1084.7916 343.9583 L 1084.7916 370.41666 L 1058.3333 370.41666 L 1058.3333 370.41666 L 1058.3333 396.87497 L 1058.3333 396.87497 L 1058.3333 396.87497 L 1031.875 423.3333 L 1031.875 449.79166 L 1031.875 502.7083 Q 1005.4166 582.0833 1031.875 608.5416 L 1031.875 608.5416 L 1005.4166 661.4583 Q 1005.4166 714.37494 952.49994 687.9166 Q 899.5833 661.4583 820.2083 846.6666 Q 740.8333 1031.875 740.8333 1190.6249 Q 740.8333 1375.8333 820.2083 1455.2083 Q 873.12494 1534.5833 899.5833 1534.5833 Q 926.0416 1534.5833 978.95825 1666.8749 Q 1058.3333 1799.1666 1058.3333 1825.6249 L 1058.3333 1852.0833 L 1058.3333 1878.5416 Q 1058.3333 1878.5416 1031.875 1931.4583 Q 1005.4166 1984.3749 926.0416 1825.6249 L 846.6666 1693.3333 L 846.6666 1719.7916 L 846.6666 1746.2499 L 846.6666 1799.1666 Q 846.6666 1852.0833 873.12494 1852.0833 L 899.5833 1878.5416 L 899.5833 1878.5416 L 899.5833 1878.5416 L 873.12494 1931.4583 L 846.6666 1984.3749 L 846.6666 1984.3749 L 846.6666 1984.3749 L 846.6666 1957.9165 L 846.6666 1957.9165 L 820.2083 1957.9165 L 820.2083 1931.4583 L 820.2083 1931.4583 L 793.74994 1931.4583 L 793.74994 1931.4583 L 793.74994 1931.4583 L 793.74994 1904.9999 L 793.74994 1904.9999 L 767.2916 1878.5416 Q 767.2916 1852.0833 740.8333 1852.0833 Q 687.9166 1825.6249 687.9166 1799.1666 Q 661.4583 1772.7083 608.5416 1825.6249 Q 555.625 1878.5416 502.7083 1825.6249 L 449.79166 1799.1666 L 449.79166 1825.6249 L 423.3333 1878.5416 L 423.3333 1878.5416 L 423.3333 1878.5416 L 423.3333 1825.6249 L 423.3333 1772.7083 L 396.87497 1772.7083 L 396.87497 1772.7083 L 396.87497 1746.2499 L 370.41666 1746.2499 L 370.41666 1719.7916 Q 370.41666 1693.3333 449.79166 1666.8749 Q 502.7083 1640.4166 476.24997 1508.1249 L 476.24997 1402.2916 L 449.79166 1402.2916 L 449.79166 1402.2916 L 449.79166 1428.7499 L 423.3333 1428.7499 L 423.3333 1428.7499 L 423.3333 1455.2083 L 423.3333 1455.2083 L 423.3333 1455.2083 L 396.87497 1455.2083 L 396.87497 1455.2083 L 396.87497 1428.7499 L 370.41666 1428.7499 L 370.41666 1402.2916 L 370.41666 1375.8333 L 343.9583 1349.3749 L 317.49997 1296.4583 L 317.49997 1269.9999 L 317.49997 1243.5416 L 264.5833 1243.5416 L 238.12498 1243.5416 L 238.12498 1269.9999 L 211.66666 1269.9999 L 211.66666 1428.7499 Q 211.66666 1587.4999 238.12498 1666.8749 L 264.5833 1746.2499 L 264.5833 1825.6249 L 264.5833 1904.9999 L 264.5833 1904.9999 L 238.12498 1931.4583 L 238.12498 1931.4583 L 211.66666 1931.4583 L 211.66666 1931.4583 L 211.66666 1931.4583 L 211.66666 1878.5416 L 211.66666 1852.0833 L 185.20833 1825.6249 L 158.74998 1799.1666 L 158.74998 1719.7916 Q 158.74998 1613.9583 132.29166 1481.6666 L 105.83333 1349.3749 L 105.83333 1296.4583 Q 105.83333 1243.5416 52.916664 1084.7916 L 0.0 899.5833 L 0.0 899.5833 L 0.0 899.5833 L 26.458332 899.5833 L 26.458332 873.12494 L 26.458332 873.12494 L 52.916664 873.12494 L 52.916664 873.12494 L 52.916664 873.12494 L 52.916664 846.6666 L 52.916664 846.6666 L 79.37499 846.6666 L 79.37499 820.2083 L 105.83333 820.2083 L 132.29166 820.2083 L 132.29166 793.74994 L 158.74998 793.74994 L 158.74998 793.74994 L 158.74998 820.2083 L 185.20833 820.2083 L 211.66666 820.2083 L 238.12498 820.2083 L 264.5833 820.2083 L 264.5833 820.2083 L 264.5833 820.2083 L 291.04166 820.2083 L 291.04166 820.2083 L 291.04166 793.74994 L 317.49997 793.74994 L 317.49997 714.37494 Q 317.49997 661.4583 343.9583 634.99994 L 343.9583 608.5416 L 370.41666 529.1666 Q 423.3333 449.79166 449.79166 449.79166 Q 476.24997 449.79166 529.1666 476.24997 Q 582.0833 502.7083 608.5416 502.7083 L 634.99994 502.7083 L 634.99994 502.7083 L 634.99994 502.7083 L 661.4583 502.7083 L 661.4583 476.24997 L 661.4583 449.79166 L 687.9166 396.87497 L 687.9166 343.9583 Q 687.9166 291.04166 687.9166 264.5833 L 687.9166 238.12498 L 687.9166 238.12498 L 687.9166 238.12498 L 793.74994 238.12498 Q 926.0416 264.5833 952.49994 185.20833 Q 1005.4166 79.37499 1031.875 105.83333 L 1058.3333 105.83333 L 1058.3333 105.83333 L 1058.3333 132.29166 L 1084.7916 132.29166 L 1111.25 132.29166 L 1111.25 105.83333 L 1111.25 105.83333 L 1137.7083 105.83333 L 1137.7083 79.37499 L 1164.1666 79.37499 Q 1217.0833 79.37499 1217.0833 26.458332 z" svg:height="19.843748mm" draw:style-name="style-399" svg:viewBox="0.0 0.0 1269.9999 1984.3749" svg:width="12.699999mm" svg:x="252.41249mm" svg:y="110.331245mm"/>
          <draw:path svg:d="M 52.916664 264.5833 L 52.916664 0.0 L 52.916664 0.0 L 52.916664 0.0 L 79.37499 79.37499 L 105.83333 132.29166 L 132.29166 264.5833 Q 158.74998 396.87497 634.99994 423.3333 Q 1137.7083 449.79166 1164.1666 449.79166 Q 1190.6249 449.79166 1190.6249 423.3333 Q 1190.6249 396.87497 1269.9999 396.87497 Q 1322.9166 396.87497 1322.9166 423.3333 Q 1349.3749 449.79166 1428.7499 449.79166 Q 1534.5833 449.79166 1613.9583 449.79166 L 1693.3333 449.79166 L 1693.3333 423.3333 L 1693.3333 423.3333 L 1693.3333 396.87497 L 1693.3333 370.41666 L 1693.3333 370.41666 L 1693.3333 343.9583 L 1693.3333 343.9583 L 1693.3333 343.9583 L 1666.8749 343.9583 L 1666.8749 343.9583 L 1719.7916 317.49997 L 1772.7083 317.49997 L 1799.1666 317.49997 Q 1799.1666 343.9583 1852.0833 343.9583 L 1904.9999 343.9583 L 1957.9165 370.41666 L 1984.3749 370.41666 L 1984.3749 370.41666 L 1984.3749 396.87497 L 1984.3749 396.87497 L 1957.9165 396.87497 L 1957.9165 423.3333 L 1957.9165 449.79166 L 1878.5416 476.24997 Q 1799.1666 502.7083 1772.7083 529.1666 Q 1746.2499 555.625 1719.7916 582.0833 Q 1693.3333 608.5416 1746.2499 608.5416 Q 1799.1666 608.5416 1746.2499 687.9166 Q 1693.3333 740.8333 1666.8749 793.74994 Q 1640.4166 846.6666 1587.4999 873.12494 Q 1508.1249 926.0416 1534.5833 926.0416 Q 1561.0416 926.0416 1561.0416 952.49994 Q 1561.0416 978.95825 1587.4999 978.95825 Q 1613.9583 978.95825 1613.9583 1005.4166 L 1613.9583 1031.875 L 1534.5833 1031.875 Q 1455.2083 1031.875 1455.2083 1058.3333 Q 1428.7499 1058.3333 1296.4583 1111.25 L 1164.1666 1137.7083 L 1164.1666 1164.1666 L 1164.1666 1164.1666 L 1190.6249 1164.1666 L 1190.6249 1190.6249 L 1217.0833 1190.6249 L 1217.0833 1190.6249 L 1269.9999 1190.6249 L 1322.9166 1190.6249 L 1322.9166 1190.6249 L 1322.9166 1190.6249 L 1296.4583 1190.6249 L 1296.4583 1190.6249 L 1296.4583 1217.0833 L 1269.9999 1217.0833 L 1269.9999 1217.0833 L 1269.9999 1243.5416 L 1322.9166 1243.5416 L 1375.8333 1243.5416 L 1375.8333 1269.9999 L 1375.8333 1269.9999 L 1349.3749 1269.9999 L 1349.3749 1296.4583 L 1322.9166 1296.4583 L 1296.4583 1296.4583 L 1375.8333 1322.9166 L 1428.7499 1322.9166 L 1428.7499 1322.9166 L 1428.7499 1349.3749 L 1375.8333 1349.3749 L 1322.9166 1349.3749 L 1217.0833 1375.8333 Q 1137.7083 1402.2916 926.0416 1455.2083 Q 714.37494 1561.0416 370.41666 1613.9583 L 0.0 1666.8749 L 0.0 1640.4166 L 0.0 1640.4166 L 0.0 1613.9583 L 0.0 1587.4999 L 0.0 1534.5833 Q 0.0 1481.6666 0.0 1243.5416 Q 0.0 1005.4166 26.458332 926.0416 Q 52.916664 846.6666 26.458332 846.6666 Q 0.0 873.12494 0.0 687.9166 Q -26.458332 529.1666 0.0 529.1666 Q 26.458332 502.7083 52.916664 264.5833 z M 291.04166 1243.5416 L 291.04166 1243.5416 L 291.04166 1269.9999 Q 264.5833 1269.9999 264.5833 1269.9999 Q 264.5833 1296.4583 185.20833 1296.4583 Q 105.83333 1296.4583 105.83333 1269.9999 L 105.83333 1243.5416 L 132.29166 1137.7083 Q 158.74998 1031.875 317.49997 1031.875 Q 476.24997 1031.875 449.79166 1058.3333 Q 449.79166 1084.7916 502.7083 1137.7083 Q 529.1666 1164.1666 423.3333 1190.6249 Q 317.49997 1243.5416 291.04166 1243.5416 z" svg:height="16.668749mm" draw:style-name="style-400" svg:viewBox="0.0 0.0 1984.3749 1666.8749" svg:width="19.843748mm" svg:x="57.149998mm" svg:y="190.76457mm"/>
          <draw:path svg:d="M 52.916664 79.37499 L 132.29166 0.0 L 158.74998 0.0 Q 185.20833 26.458332 211.66666 26.458332 L 238.12498 26.458332 L 238.12498 396.87497 L 238.12498 793.74994 L 211.66666 793.74994 Q 211.66666 820.2083 185.20833 873.12494 Q 158.74998 926.0416 158.74998 899.5833 L 132.29166 873.12494 L 132.29166 661.4583 Q 105.83333 476.24997 79.37499 396.87497 Q 26.458332 291.04166 0.0 238.12498 Q 0.0 185.20833 52.916664 79.37499 z" svg:height="8.995832mm" draw:style-name="style-401" svg:viewBox="0.0 0.0 238.12498 899.5833" svg:width="2.38125mm" svg:x="281.51666mm" svg:y="177.00624mm"/>
          <draw:path svg:d="M 238.12498 0.0 L 291.04166 0.0 L 291.04166 0.0 L 291.04166 0.0 L 317.49997 0.0 L 317.49997 0.0 L 317.49997 26.458332 L 343.9583 26.458332 L 343.9583 26.458332 L 343.9583 52.916664 L 343.9583 52.916664 L 343.9583 52.916664 L 396.87497 79.37499 Q 423.3333 105.83333 476.24997 132.29166 Q 529.1666 132.29166 555.625 79.37499 Q 555.625 52.916664 634.99994 52.916664 Q 714.37494 105.83333 714.37494 158.74998 Q 740.8333 211.66666 767.2916 211.66666 Q 793.74994 211.66666 793.74994 238.12498 L 793.74994 238.12498 L 767.2916 238.12498 Q 714.37494 238.12498 767.2916 317.49997 Q 820.2083 370.41666 793.74994 476.24997 Q 767.2916 582.0833 714.37494 582.0833 Q 687.9166 582.0833 687.9166 608.5416 L 687.9166 608.5416 L 661.4583 608.5416 Q 661.4583 634.99994 661.4583 634.99994 L 687.9166 634.99994 L 661.4583 661.4583 Q 634.99994 687.9166 608.5416 687.9166 Q 582.0833 687.9166 582.0833 740.8333 L 608.5416 793.74994 L 608.5416 846.6666 L 608.5416 873.12494 L 582.0833 873.12494 L 555.625 846.6666 L 555.625 846.6666 L 555.625 846.6666 L 529.1666 846.6666 L 529.1666 846.6666 L 529.1666 820.2083 L 502.7083 820.2083 L 502.7083 820.2083 L 502.7083 793.74994 L 502.7083 793.74994 L 502.7083 793.74994 L 476.24997 793.74994 Q 476.24997 793.74994 238.12498 529.1666 L 0.0 264.5833 L 0.0 238.12498 L 0.0 238.12498 L 0.0 238.12498 L 26.458332 238.12498 L 26.458332 185.20833 L 26.458332 132.29166 L 52.916664 132.29166 L 79.37499 158.74998 L 79.37499 158.74998 L 79.37499 158.74998 L 105.83333 105.83333 Q 105.83333 79.37499 132.29166 79.37499 Q 158.74998 79.37499 158.74998 52.916664 Q 158.74998 0.0 238.12498 0.0 z" svg:height="8.73125mm" draw:style-name="style-402" svg:viewBox="0.0 0.0 793.74994 873.12494" svg:width="7.9374995mm" svg:x="190.23541mm" svg:y="174.62498mm"/>
          <draw:path svg:d="M 291.04166 0.0 L 291.04166 0.0 L 291.04166 0.0 L 291.04166 0.0 L 343.9583 52.916664 Q 370.41666 79.37499 396.87497 79.37499 L 396.87497 52.916664 L 423.3333 52.916664 L 449.79166 52.916664 L 502.7083 79.37499 L 555.625 79.37499 L 555.625 132.29166 Q 582.0833 185.20833 608.5416 211.66666 Q 634.99994 264.5833 634.99994 264.5833 L 661.4583 264.5833 L 661.4583 264.5833 Q 661.4583 264.5833 687.9166 291.04166 L 687.9166 291.04166 L 687.9166 317.49997 Q 687.9166 343.9583 661.4583 370.41666 Q 634.99994 423.3333 608.5416 423.3333 Q 582.0833 423.3333 582.0833 449.79166 Q 582.0833 476.24997 582.0833 476.24997 L 608.5416 502.7083 L 608.5416 529.1666 Q 582.0833 582.0833 555.625 634.99994 L 502.7083 661.4583 L 502.7083 661.4583 Q 476.24997 661.4583 449.79166 555.625 Q 423.3333 449.79166 370.41666 449.79166 L 317.49997 449.79166 L 317.49997 449.79166 Q 317.49997 423.3333 317.49997 370.41666 Q 317.49997 317.49997 211.66666 317.49997 L 105.83333 317.49997 L 105.83333 317.49997 L 105.83333 317.49997 L 79.37499 317.49997 L 79.37499 317.49997 L 79.37499 343.9583 L 52.916664 343.9583 L 52.916664 343.9583 L 52.916664 370.41666 L 52.916664 370.41666 L 52.916664 370.41666 L 79.37499 396.87497 L 79.37499 423.3333 L 52.916664 423.3333 L 52.916664 423.3333 L 52.916664 423.3333 L 26.458332 423.3333 L 26.458332 396.87497 L 26.458332 396.87497 L 26.458332 370.41666 L 0.0 370.41666 L 0.0 370.41666 L 0.0 370.41666 L 0.0 343.9583 L 0.0 343.9583 L 26.458332 343.9583 L 26.458332 317.49997 L 26.458332 317.49997 L 52.916664 317.49997 L 52.916664 291.04166 L 52.916664 264.5833 L 79.37499 264.5833 L 105.83333 264.5833 L 105.83333 238.12498 L 105.83333 238.12498 L 211.66666 185.20833 Q 264.5833 132.29166 264.5833 105.83333 Q 264.5833 105.83333 238.12498 79.37499 L 238.12498 52.916664 L 264.5833 26.458332 Q 264.5833 0.0 291.04166 0.0 z M 317.49997 132.29166 Q 317.49997 105.83333 343.9583 105.83333 Q 370.41666 105.83333 370.41666 132.29166 Q 343.9583 158.74998 317.49997 132.29166 z" svg:height="6.614583mm" draw:style-name="style-403" svg:viewBox="0.0 0.0 687.9166 661.4583" svg:width="6.879166mm" svg:x="271.4625mm" svg:y="37.041664mm"/>
          <draw:path svg:d="M 582.0833 0.0 L 661.4583 0.0 L 661.4583 26.458332 L 687.9166 26.458332 L 687.9166 26.458332 L 687.9166 52.916664 L 687.9166 52.916664 L 687.9166 52.916664 L 714.37494 79.37499 L 740.8333 105.83333 L 687.9166 238.12498 Q 687.9166 370.41666 793.74994 661.4583 Q 899.5833 952.49994 926.0416 1005.4166 L 926.0416 1031.875 L 899.5833 1031.875 Q 873.12494 1005.4166 793.74994 873.12494 L 714.37494 740.8333 L 714.37494 714.37494 Q 687.9166 687.9166 608.5416 555.625 L 502.7083 423.3333 L 502.7083 423.3333 L 476.24997 423.3333 L 476.24997 423.3333 L 476.24997 423.3333 L 423.3333 423.3333 Q 343.9583 423.3333 317.49997 449.79166 L 317.49997 502.7083 L 317.49997 529.1666 Q 317.49997 582.0833 264.5833 608.5416 L 211.66666 634.99994 L 158.74998 634.99994 L 132.29166 634.99994 L 105.83333 608.5416 L 79.37499 582.0833 L 79.37499 582.0833 L 52.916664 582.0833 L 52.916664 555.625 L 52.916664 529.1666 L 26.458332 529.1666 L 26.458332 529.1666 L 26.458332 502.7083 L 0.0 502.7083 L 0.0 502.7083 L 0.0 476.24997 L 52.916664 476.24997 L 79.37499 476.24997 L 105.83333 476.24997 Q 158.74998 476.24997 132.29166 423.3333 Q 105.83333 370.41666 132.29166 370.41666 Q 158.74998 370.41666 158.74998 291.04166 L 158.74998 211.66666 L 211.66666 185.20833 Q 291.04166 158.74998 317.49997 105.83333 Q 343.9583 52.916664 370.41666 79.37499 Q 423.3333 105.83333 423.3333 105.83333 L 449.79166 105.83333 L 449.79166 105.83333 Q 476.24997 105.83333 476.24997 105.83333 L 476.24997 79.37499 L 502.7083 52.916664 Q 529.1666 0.0 582.0833 0.0 z" svg:height="10.318749mm" draw:style-name="style-404" svg:viewBox="0.0 0.0 926.0416 1031.875" svg:width="9.260416mm" svg:x="265.1125mm" svg:y="116.94582mm"/>
          <draw:path svg:d="M 132.29166 26.458332 L 158.74998 0.0 L 158.74998 0.0 L 158.74998 0.0 L 185.20833 0.0 L 185.20833 0.0 L 211.66666 26.458332 L 238.12498 26.458332 L 238.12498 79.37499 Q 211.66666 132.29166 211.66666 158.74998 Q 211.66666 185.20833 211.66666 211.66666 Q 264.5833 238.12498 264.5833 264.5833 L 264.5833 264.5833 L 264.5833 264.5833 Q 238.12498 264.5833 211.66666 291.04166 Q 211.66666 317.49997 132.29166 317.49997 L 52.916664 343.9583 L 52.916664 317.49997 Q 52.916664 291.04166 79.37499 211.66666 Q 79.37499 105.83333 52.916664 105.83333 L 0.0 105.83333 L 52.916664 105.83333 Q 105.83333 79.37499 105.83333 52.916664 L 105.83333 26.458332 L 132.29166 26.458332 z" svg:height="3.439583mm" draw:style-name="style-405" svg:viewBox="0.0 0.0 264.5833 343.9583" svg:width="2.6458333mm" svg:x="204.25832mm" svg:y="122.76666mm"/>
          <draw:path svg:d="M 2116.6665 52.916664 L 2116.6665 79.37499 L 2116.6665 158.74998 Q 2116.6665 264.5833 2143.125 343.9583 L 2143.125 423.3333 L 2196.0415 423.3333 Q 2275.4165 423.3333 2301.875 423.3333 Q 2328.3333 423.3333 2354.7915 476.24997 Q 2354.7915 502.7083 2381.2498 502.7083 L 2407.7083 502.7083 L 2407.7083 502.7083 Q 2407.7083 529.1666 2381.2498 529.1666 Q 2354.7915 582.0833 2248.9583 582.0833 L 2169.5833 582.0833 L 2143.125 608.5416 L 2116.6665 634.99994 L 2116.6665 634.99994 L 2116.6665 634.99994 L 2116.6665 661.4583 L 2116.6665 661.4583 L 2090.2083 687.9166 Q 2090.2083 714.37494 2116.6665 740.8333 Q 2169.5833 740.8333 2169.5833 767.2916 L 2169.5833 793.74994 L 2169.5833 793.74994 L 2143.125 793.74994 L 2116.6665 793.74994 Q 2116.6665 793.74994 2116.6665 767.2916 L 2116.6665 767.2916 L 2010.8333 714.37494 Q 1904.9999 687.9166 1799.1666 687.9166 Q 1719.7916 687.9166 1561.0416 1111.25 Q 1375.8333 1534.5833 1322.9166 1693.3333 Q 1269.9999 1825.6249 1269.9999 1825.6249 L 1269.9999 1825.6249 L 1217.0833 1825.6249 Q 1164.1666 1852.0833 1111.25 1878.5416 Q 1031.875 1904.9999 978.95825 1931.4583 L 926.0416 1957.9165 L 899.5833 1957.9165 L 899.5833 1957.9165 L 873.12494 1957.9165 L 846.6666 1957.9165 L 793.74994 1957.9165 L 767.2916 1957.9165 L 767.2916 1984.3749 L 740.8333 1984.3749 L 740.8333 1957.9165 L 740.8333 1931.4583 L 714.37494 1931.4583 L 714.37494 1904.9999 L 714.37494 1904.9999 L 740.8333 1904.9999 L 740.8333 1904.9999 L 740.8333 1904.9999 L 740.8333 1878.5416 Q 740.8333 1878.5416 793.74994 1746.2499 L 846.6666 1640.4166 L 820.2083 1640.4166 L 820.2083 1640.4166 L 820.2083 1613.9583 L 793.74994 1613.9583 L 793.74994 1613.9583 L 793.74994 1587.4999 L 793.74994 1587.4999 L 793.74994 1587.4999 L 767.2916 1587.4999 L 767.2916 1587.4999 L 740.8333 1587.4999 L 687.9166 1587.4999 L 687.9166 1587.4999 L 687.9166 1587.4999 L 661.4583 1587.4999 L 661.4583 1587.4999 L 476.24997 1719.7916 Q 291.04166 1852.0833 185.20833 1852.0833 L 79.37499 1852.0833 L 79.37499 1852.0833 L 52.916664 1825.6249 L 52.916664 1825.6249 L 52.916664 1852.0833 L 26.458332 1852.0833 L 0.0 1852.0833 L 0.0 1825.6249 L 0.0 1799.1666 L 26.458332 1799.1666 L 52.916664 1799.1666 L 52.916664 1772.7083 L 52.916664 1746.2499 L 26.458332 1746.2499 L 0.0 1746.2499 L 0.0 1719.7916 L 0.0 1719.7916 L 26.458332 1693.3333 L 26.458332 1666.8749 L 26.458332 1640.4166 Q 52.916664 1640.4166 238.12498 1481.6666 L 449.79166 1296.4583 L 476.24997 1296.4583 L 502.7083 1269.9999 L 502.7083 1269.9999 L 529.1666 1269.9999 L 529.1666 1269.9999 L 529.1666 1269.9999 L 555.625 1243.5416 Q 582.0833 1217.0833 740.8333 1111.25 Q 899.5833 1005.4166 1005.4166 926.0416 L 1084.7916 820.2083 L 1111.25 820.2083 Q 1111.25 793.74994 1111.25 793.74994 L 1111.25 793.74994 L 1137.7083 793.74994 L 1164.1666 793.74994 L 1164.1666 767.2916 L 1164.1666 767.2916 L 1190.6249 767.2916 L 1190.6249 740.8333 L 1190.6249 740.8333 L 1217.0833 740.8333 L 1217.0833 740.8333 L 1217.0833 740.8333 L 1217.0833 714.37494 L 1217.0833 714.37494 L 1243.5416 714.37494 L 1243.5416 687.9166 L 1243.5416 687.9166 Q 1269.9999 687.9166 1296.4583 634.99994 Q 1349.3749 555.625 1375.8333 555.625 Q 1402.2916 529.1666 1587.4999 317.49997 L 1772.7083 79.37499 L 1799.1666 79.37499 Q 1799.1666 52.916664 1799.1666 52.916664 L 1799.1666 52.916664 L 1799.1666 52.916664 Q 1825.6249 52.916664 1825.6249 26.458332 L 1825.6249 26.458332 L 1852.0833 26.458332 L 1904.9999 52.916664 L 1957.9165 52.916664 Q 1984.3749 52.916664 1984.3749 26.458332 Q 1984.3749 0.0 2063.75 0.0 Q 2116.6665 0.0 2116.6665 52.916664 z" svg:height="19.843748mm" draw:style-name="style-406" svg:viewBox="0.0 0.0 2407.7083 1984.3749" svg:width="24.077082mm" svg:x="40.74583mm" svg:y="141.28749mm"/>
          <draw:path svg:d="M 26.458332 476.24997 L 26.458332 0.0 L 26.458332 0.0 L 52.916664 0.0 L 52.916664 26.458332 L 52.916664 52.916664 L 79.37499 105.83333 L 105.83333 132.29166 L 105.83333 132.29166 L 105.83333 105.83333 L 158.74998 105.83333 Q 238.12498 105.83333 264.5833 132.29166 L 317.49997 132.29166 L 317.49997 132.29166 L 317.49997 158.74998 L 317.49997 158.74998 L 317.49997 158.74998 L 291.04166 158.74998 L 291.04166 158.74998 L 317.49997 185.20833 L 343.9583 211.66666 L 396.87497 238.12498 Q 476.24997 264.5833 476.24997 317.49997 Q 476.24997 343.9583 449.79166 370.41666 L 449.79166 396.87497 L 449.79166 396.87497 L 449.79166 423.3333 L 423.3333 423.3333 L 423.3333 423.3333 L 396.87497 343.9583 Q 370.41666 264.5833 264.5833 238.12498 Q 158.74998 211.66666 158.74998 264.5833 Q 185.20833 317.49997 211.66666 343.9583 Q 238.12498 343.9583 238.12498 476.24997 L 211.66666 634.99994 L 211.66666 687.9166 L 211.66666 740.8333 L 238.12498 740.8333 L 238.12498 740.8333 L 264.5833 767.2916 L 317.49997 767.2916 L 317.49997 714.37494 Q 317.49997 661.4583 343.9583 582.0833 L 370.41666 476.24997 L 370.41666 476.24997 L 370.41666 476.24997 L 423.3333 502.7083 L 449.79166 529.1666 L 449.79166 529.1666 L 449.79166 529.1666 L 423.3333 529.1666 L 396.87497 529.1666 L 396.87497 608.5416 L 370.41666 687.9166 L 370.41666 767.2916 L 370.41666 846.6666 L 396.87497 846.6666 Q 423.3333 846.6666 476.24997 793.74994 L 529.1666 740.8333 L 529.1666 793.74994 L 529.1666 846.6666 L 529.1666 899.5833 L 529.1666 926.0416 L 529.1666 926.0416 L 529.1666 952.49994 L 555.625 952.49994 L 582.0833 952.49994 L 582.0833 978.95825 L 582.0833 1005.4166 L 582.0833 1005.4166 L 555.625 1005.4166 L 529.1666 1005.4166 L 529.1666 1005.4166 L 529.1666 978.95825 L 529.1666 978.95825 L 476.24997 978.95825 Q 396.87497 952.49994 317.49997 952.49994 Q 211.66666 952.49994 211.66666 978.95825 Q 211.66666 1005.4166 158.74998 978.95825 L 79.37499 952.49994 L 79.37499 1005.4166 L 52.916664 1084.7916 L 52.916664 1084.7916 L 52.916664 1058.3333 L 52.916664 1058.3333 L 52.916664 1058.3333 L 26.458332 1058.3333 L 26.458332 1058.3333 L 26.458332 1058.3333 L 0.0 1058.3333 L 0.0 1005.4166 L 0.0 978.95825 L 26.458332 476.24997 z" svg:height="10.847916mm" draw:style-name="style-407" svg:viewBox="0.0 0.0 582.0833 1084.7916" svg:width="5.820833mm" svg:x="21.695831mm" svg:y="190.49998mm"/>
          <draw:path svg:d="M 767.2916 0.0 L 793.74994 0.0 L 873.12494 52.916664 Q 952.49994 105.83333 952.49994 185.20833 Q 926.0416 238.12498 952.49994 264.5833 Q 978.95825 291.04166 978.95825 370.41666 L 978.95825 449.79166 L 1005.4166 449.79166 L 1005.4166 449.79166 L 1005.4166 476.24997 L 1031.875 476.24997 L 1031.875 476.24997 L 1031.875 502.7083 L 1084.7916 502.7083 Q 1137.7083 502.7083 1137.7083 449.79166 Q 1164.1666 370.41666 1190.6249 370.41666 Q 1217.0833 370.41666 1243.5416 423.3333 Q 1243.5416 476.24997 1349.3749 449.79166 Q 1455.2083 449.79166 1481.6666 449.79166 Q 1481.6666 449.79166 1508.1249 423.3333 L 1508.1249 423.3333 L 1428.7499 582.0833 Q 1349.3749 767.2916 1322.9166 767.2916 Q 1296.4583 793.74994 1296.4583 873.12494 Q 1322.9166 926.0416 1296.4583 926.0416 Q 1243.5416 926.0416 1269.9999 952.49994 Q 1296.4583 978.95825 1296.4583 1031.875 Q 1322.9166 1058.3333 1375.8333 1084.7916 Q 1455.2083 1111.25 1455.2083 1137.7083 L 1455.2083 1164.1666 L 1428.7499 1164.1666 Q 1402.2916 1190.6249 1349.3749 1190.6249 Q 1322.9166 1243.5416 1243.5416 1217.0833 Q 1137.7083 1217.0833 1084.7916 1375.8333 Q 1005.4166 1534.5833 978.95825 1534.5833 Q 926.0416 1534.5833 926.0416 1561.0416 Q 926.0416 1587.4999 952.49994 1587.4999 Q 978.95825 1613.9583 767.2916 1613.9583 Q 555.625 1613.9583 555.625 1640.4166 L 555.625 1666.8749 L 476.24997 1666.8749 L 396.87497 1666.8749 L 396.87497 1640.4166 L 396.87497 1613.9583 L 396.87497 1587.4999 L 396.87497 1561.0416 L 396.87497 1561.0416 L 396.87497 1561.0416 L 449.79166 1534.5833 L 476.24997 1508.1249 L 476.24997 1508.1249 L 502.7083 1508.1249 L 502.7083 1508.1249 L 502.7083 1508.1249 L 502.7083 1534.5833 L 502.7083 1534.5833 L 529.1666 1534.5833 L 529.1666 1561.0416 L 529.1666 1561.0416 L 555.625 1561.0416 L 555.625 1534.5833 L 555.625 1508.1249 L 582.0833 1508.1249 L 608.5416 1508.1249 L 608.5416 1481.6666 L 608.5416 1455.2083 L 582.0833 1428.7499 L 582.0833 1402.2916 L 502.7083 1402.2916 L 449.79166 1402.2916 L 449.79166 1402.2916 Q 449.79166 1375.8333 423.3333 1375.8333 L 423.3333 1375.8333 L 423.3333 1322.9166 L 423.3333 1269.9999 L 449.79166 1217.0833 Q 449.79166 1190.6249 502.7083 1164.1666 Q 529.1666 1137.7083 555.625 1137.7083 Q 608.5416 1111.25 608.5416 1111.25 L 608.5416 1084.7916 L 634.99994 1084.7916 L 661.4583 1084.7916 L 661.4583 1031.875 L 661.4583 1005.4166 L 634.99994 1005.4166 L 634.99994 978.95825 L 634.99994 978.95825 L 608.5416 978.95825 L 608.5416 926.0416 L 608.5416 873.12494 L 582.0833 873.12494 L 582.0833 873.12494 L 529.1666 846.6666 Q 476.24997 846.6666 476.24997 873.12494 Q 476.24997 899.5833 423.3333 899.5833 L 396.87497 899.5833 L 370.41666 899.5833 L 370.41666 873.12494 L 343.9583 873.12494 L 291.04166 873.12494 L 291.04166 846.6666 L 291.04166 820.2083 L 317.49997 767.2916 Q 343.9583 740.8333 370.41666 714.37494 Q 396.87497 687.9166 396.87497 608.5416 L 396.87497 555.625 L 370.41666 502.7083 L 343.9583 423.3333 L 343.9583 423.3333 L 343.9583 396.87497 L 343.9583 396.87497 L 343.9583 396.87497 L 317.49997 396.87497 L 317.49997 396.87497 L 317.49997 423.3333 L 291.04166 423.3333 L 291.04166 449.79166 Q 291.04166 476.24997 264.5833 502.7083 Q 238.12498 555.625 211.66666 555.625 L 185.20833 555.625 L 185.20833 582.0833 L 185.20833 582.0833 L 158.74998 582.0833 L 158.74998 555.625 L 158.74998 555.625 L 132.29166 555.625 L 132.29166 555.625 L 132.29166 555.625 L 132.29166 529.1666 L 132.29166 529.1666 L 105.83333 529.1666 L 105.83333 529.1666 L 105.83333 502.7083 L 79.37499 502.7083 L 79.37499 502.7083 L 79.37499 502.7083 L 79.37499 476.24997 L 79.37499 476.24997 L 52.916664 449.79166 L 52.916664 396.87497 L 52.916664 396.87497 L 26.458332 370.41666 L 26.458332 370.41666 L 26.458332 370.41666 L 26.458332 343.9583 L 26.458332 317.49997 L 0.0 264.5833 L 0.0 211.66666 L 26.458332 211.66666 L 52.916664 185.20833 L 132.29166 185.20833 Q 211.66666 132.29166 291.04166 158.74998 Q 343.9583 185.20833 343.9583 185.20833 L 370.41666 185.20833 L 370.41666 185.20833 Q 396.87497 185.20833 370.41666 158.74998 L 370.41666 132.29166 L 396.87497 105.83333 Q 396.87497 79.37499 423.3333 52.916664 L 449.79166 52.916664 L 449.79166 52.916664 L 449.79166 52.916664 L 476.24997 52.916664 L 476.24997 79.37499 L 608.5416 52.916664 Q 714.37494 26.458332 740.8333 26.458332 Q 767.2916 26.458332 767.2916 0.0 z" svg:height="16.668749mm" draw:style-name="style-408" svg:viewBox="0.0 0.0 1508.1249 1666.8749" svg:width="15.081249mm" svg:x="260.61456mm" svg:y="193.4104mm"/>
          <draw:path svg:d="M 0.0 105.83333 L 0.0 0.0 L 52.916664 0.0 L 79.37499 0.0 L 105.83333 26.458332 L 105.83333 26.458332 L 105.83333 158.74998 Q 79.37499 291.04166 52.916664 291.04166 L 0.0 291.04166 L 0.0 264.5833 Q 0.0 238.12498 0.0 105.83333 z" svg:height="2.9104166mm" draw:style-name="style-409" svg:viewBox="0.0 0.0 105.83333 291.04166" svg:width="1.0583333mm" svg:x="116.94582mm" svg:y="133.34999mm"/>
          <draw:path svg:d="M 52.916664 608.5416 L 0.0 0.0 L 26.458332 0.0 Q 26.458332 26.458332 52.916664 26.458332 L 52.916664 26.458332 L 52.916664 26.458332 Q 52.916664 52.916664 79.37499 105.83333 L 105.83333 158.74998 L 105.83333 238.12498 L 105.83333 291.04166 L 132.29166 291.04166 L 132.29166 291.04166 L 158.74998 291.04166 L 211.66666 291.04166 L 211.66666 291.04166 L 211.66666 291.04166 L 238.12498 238.12498 L 264.5833 158.74998 L 264.5833 158.74998 L 264.5833 158.74998 L 291.04166 158.74998 Q 317.49997 158.74998 317.49997 238.12498 Q 343.9583 291.04166 396.87497 317.49997 Q 423.3333 343.9583 449.79166 396.87497 Q 476.24997 449.79166 476.24997 502.7083 L 476.24997 555.625 L 502.7083 608.5416 L 502.7083 634.99994 L 582.0833 926.0416 Q 634.99994 1190.6249 608.5416 1190.6249 Q 582.0833 1190.6249 582.0833 1217.0833 L 582.0833 1217.0833 L 582.0833 1217.0833 Q 555.625 1243.5416 555.625 1243.5416 L 555.625 1243.5416 L 529.1666 1243.5416 L 529.1666 1243.5416 L 529.1666 1269.9999 L 529.1666 1269.9999 L 502.7083 1296.4583 Q 476.24997 1322.9166 449.79166 1349.3749 L 423.3333 1402.2916 L 423.3333 1402.2916 L 423.3333 1402.2916 L 396.87497 1428.7499 L 396.87497 1455.2083 L 370.41666 1455.2083 L 343.9583 1455.2083 L 343.9583 1481.6666 L 317.49997 1481.6666 L 317.49997 1481.6666 L 317.49997 1455.2083 L 317.49997 1455.2083 L 317.49997 1455.2083 L 291.04166 1455.2083 L 291.04166 1455.2083 L 291.04166 1428.7499 L 264.5833 1428.7499 L 264.5833 1428.7499 L 264.5833 1402.2916 L 264.5833 1402.2916 L 264.5833 1402.2916 L 238.12498 1402.2916 L 238.12498 1402.2916 L 238.12498 1375.8333 L 211.66666 1375.8333 L 211.66666 1349.3749 Q 211.66666 1322.9166 132.29166 1296.4583 Q 79.37499 1243.5416 52.916664 608.5416 z" svg:height="14.816666mm" draw:style-name="style-410" svg:viewBox="0.0 0.0 608.5416 1481.6666" svg:width="6.0854163mm" svg:x="247.12082mm" svg:y="153.19374mm"/>
          <draw:path svg:d="M 26.458332 132.29166 L 26.458332 0.0 L 52.916664 79.37499 Q 52.916664 132.29166 158.74998 132.29166 L 264.5833 132.29166 L 264.5833 132.29166 L 264.5833 132.29166 L 185.20833 158.74998 L 132.29166 185.20833 L 132.29166 185.20833 L 132.29166 185.20833 L 158.74998 185.20833 L 158.74998 185.20833 L 291.04166 211.66666 Q 396.87497 238.12498 396.87497 238.12498 L 423.3333 238.12498 L 423.3333 291.04166 Q 423.3333 370.41666 449.79166 370.41666 Q 476.24997 370.41666 476.24997 449.79166 L 476.24997 555.625 L 449.79166 661.4583 Q 449.79166 767.2916 423.3333 846.6666 Q 396.87497 926.0416 396.87497 978.95825 L 396.87497 1058.3333 L 370.41666 1031.875 Q 343.9583 1031.875 317.49997 1137.7083 Q 291.04166 1243.5416 264.5833 1269.9999 L 238.12498 1296.4583 L 238.12498 1349.3749 L 238.12498 1375.8333 L 211.66666 1375.8333 L 211.66666 1402.2916 L 185.20833 1402.2916 L 158.74998 1402.2916 L 158.74998 1428.7499 L 132.29166 1428.7499 L 132.29166 1428.7499 L 132.29166 1455.2083 L 132.29166 1455.2083 L 132.29166 1455.2083 L 105.83333 1455.2083 L 105.83333 1455.2083 L 105.83333 1428.7499 L 79.37499 1428.7499 L 79.37499 1402.2916 L 79.37499 1375.8333 L 79.37499 1322.9166 L 79.37499 1269.9999 L 79.37499 1190.6249 Q 79.37499 1084.7916 26.458332 1084.7916 Q 0.0 1058.3333 0.0 978.95825 L 0.0 926.0416 L 0.0 608.5416 L 0.0 264.5833 L 0.0 264.5833 L 26.458332 264.5833 L 26.458332 132.29166 z" svg:height="14.552083mm" draw:style-name="style-411" svg:viewBox="0.0 0.0 476.24997 1455.2083" svg:width="4.7625mm" svg:x="165.36458mm" svg:y="111.38958mm"/>
          <draw:path svg:d="M 449.79166 52.916664 L 476.24997 0.0 L 476.24997 0.0 L 476.24997 0.0 L 529.1666 0.0 Q 582.0833 26.458332 608.5416 105.83333 Q 634.99994 211.66666 634.99994 238.12498 Q 661.4583 264.5833 793.74994 264.5833 L 899.5833 264.5833 L 899.5833 264.5833 Q 899.5833 264.5833 952.49994 291.04166 Q 978.95825 317.49997 978.95825 370.41666 Q 952.49994 396.87497 873.12494 423.3333 Q 793.74994 476.24997 793.74994 502.7083 Q 767.2916 529.1666 687.9166 529.1666 Q 608.5416 529.1666 608.5416 476.24997 L 582.0833 423.3333 L 582.0833 423.3333 L 582.0833 423.3333 L 555.625 449.79166 L 529.1666 476.24997 L 502.7083 476.24997 L 476.24997 476.24997 L 476.24997 502.7083 L 476.24997 529.1666 L 529.1666 529.1666 Q 529.1666 529.1666 529.1666 634.99994 Q 476.24997 714.37494 476.24997 687.9166 Q 476.24997 634.99994 449.79166 634.99994 Q 423.3333 634.99994 370.41666 740.8333 Q 317.49997 846.6666 317.49997 846.6666 L 317.49997 846.6666 L 264.5833 846.6666 L 185.20833 846.6666 L 158.74998 873.12494 L 132.29166 899.5833 L 79.37499 899.5833 L 26.458332 899.5833 L 26.458332 873.12494 L 0.0 873.12494 L 0.0 873.12494 L 0.0 846.6666 L 0.0 846.6666 L 0.0 846.6666 L 26.458332 846.6666 L 52.916664 846.6666 L 52.916664 820.2083 L 52.916664 820.2083 L 79.37499 820.2083 L 79.37499 793.74994 L 79.37499 793.74994 L 105.83333 793.74994 L 105.83333 767.2916 Q 105.83333 740.8333 158.74998 661.4583 Q 211.66666 582.0833 264.5833 476.24997 Q 317.49997 370.41666 264.5833 317.49997 L 211.66666 291.04166 L 211.66666 264.5833 L 211.66666 211.66666 L 238.12498 211.66666 L 264.5833 211.66666 L 264.5833 211.66666 Q 264.5833 211.66666 264.5833 238.12498 L 291.04166 238.12498 L 317.49997 238.12498 L 370.41666 264.5833 L 370.41666 264.5833 L 370.41666 264.5833 L 396.87497 264.5833 L 396.87497 264.5833 L 396.87497 238.12498 L 423.3333 238.12498 L 423.3333 185.20833 L 423.3333 132.29166 L 423.3333 105.83333 Q 423.3333 79.37499 449.79166 52.916664 z" svg:height="8.995832mm" draw:style-name="style-412" svg:viewBox="0.0 0.0 978.95825 899.5833" svg:width="9.789583mm" svg:x="93.6625mm" svg:y="73.024994mm"/>
          <draw:path svg:d="M 105.83333 52.916664 L 105.83333 0.0 L 158.74998 0.0 L 185.20833 26.458332 L 238.12498 26.458332 L 291.04166 26.458332 L 317.49997 52.916664 L 370.41666 79.37499 L 529.1666 185.20833 Q 687.9166 291.04166 634.99994 343.9583 Q 634.99994 423.3333 634.99994 1005.4166 L 634.99994 1587.4999 L 634.99994 1613.9583 L 634.99994 1640.4166 L 661.4583 1640.4166 L 687.9166 1666.8749 L 793.74994 1666.8749 L 873.12494 1666.8749 L 873.12494 1640.4166 L 899.5833 1640.4166 L 899.5833 1640.4166 L 899.5833 1613.9583 L 899.5833 1613.9583 L 899.5833 1613.9583 L 926.0416 1613.9583 L 926.0416 1613.9583 L 926.0416 1587.4999 L 952.49994 1587.4999 L 952.49994 1587.4999 L 952.49994 1561.0416 L 952.49994 1561.0416 L 952.49994 1561.0416 L 978.95825 1508.1249 Q 1005.4166 1455.2083 1005.4166 926.0416 L 1005.4166 396.87497 L 1005.4166 396.87497 L 1005.4166 396.87497 L 1031.875 396.87497 L 1031.875 396.87497 L 1031.875 370.41666 L 1058.3333 370.41666 L 1058.3333 370.41666 Q 1058.3333 396.87497 1243.5416 396.87497 L 1428.7499 396.87497 L 1481.6666 370.41666 L 1508.1249 343.9583 L 1534.5833 343.9583 L 1534.5833 343.9583 L 1534.5833 343.9583 L 1534.5833 343.9583 L 1534.5833 370.41666 L 1534.5833 370.41666 L 1534.5833 396.87497 L 1534.5833 396.87497 L 1534.5833 396.87497 L 1534.5833 396.87497 L 1534.5833 423.3333 L 1534.5833 423.3333 L 1508.1249 423.3333 L 1508.1249 449.79166 L 1481.6666 476.24997 Q 1481.6666 529.1666 1455.2083 1137.7083 Q 1428.7499 1719.7916 1322.9166 1878.5416 Q 1217.0833 2010.8333 1190.6249 2010.8333 L 1190.6249 2037.2915 L 1190.6249 2037.2915 L 1164.1666 2037.2915 L 1164.1666 2037.2915 L 1164.1666 2037.2915 L 1164.1666 2063.75 L 1164.1666 2063.75 L 1137.7083 2063.75 L 1137.7083 2090.2083 L 1137.7083 2090.2083 L 1111.25 2090.2083 L 1111.25 2090.2083 L 1111.25 2090.2083 L 1111.25 2116.6665 L 1111.25 2116.6665 L 1084.7916 2116.6665 L 1084.7916 2143.125 L 1084.7916 2143.125 L 1058.3333 2143.125 L 1058.3333 2143.125 L 1058.3333 2143.125 L 1084.7916 2169.5833 L 1111.25 2196.0415 L 1111.25 2196.0415 L 1111.25 2196.0415 L 1111.25 2222.5 L 1111.25 2248.9583 L 1084.7916 2248.9583 Q 1058.3333 2248.9583 1058.3333 2222.5 Q 1058.3333 2196.0415 820.2083 2196.0415 Q 582.0833 2196.0415 423.3333 2116.6665 L 291.04166 2063.75 L 291.04166 2063.75 L 291.04166 2037.2915 L 264.5833 2037.2915 Q 211.66666 2037.2915 211.66666 2010.8333 Q 211.66666 2010.8333 211.66666 1984.3749 Q 211.66666 1957.9165 105.83333 1772.7083 L 0.0 1561.0416 L 26.458332 1561.0416 L 52.916664 1561.0416 L 52.916664 1534.5833 L 52.916664 1534.5833 L 79.37499 1534.5833 L 79.37499 1508.1249 L 79.37499 1508.1249 L 105.83333 1508.1249 L 105.83333 1481.6666 L 105.83333 1455.2083 L 132.29166 1349.3749 Q 158.74998 1217.0833 132.29166 661.4583 L 105.83333 105.83333 L 105.83333 52.916664 z M 476.24997 264.5833 L 476.24997 291.04166 L 317.49997 291.04166 Q 185.20833 264.5833 158.74998 158.74998 Q 158.74998 52.916664 264.5833 79.37499 Q 343.9583 132.29166 396.87497 185.20833 Q 476.24997 238.12498 476.24997 264.5833 z" svg:height="22.489582mm" draw:style-name="style-413" svg:viewBox="0.0 0.0 1534.5833 2248.9583" svg:width="15.345833mm" svg:x="176.2125mm" svg:y="186.00208mm"/>
          <draw:path svg:d="M 291.04166 396.87497 L 291.04166 476.24997 L 423.3333 476.24997 Q 555.625 502.7083 582.0833 529.1666 Q 608.5416 529.1666 661.4583 476.24997 Q 714.37494 396.87497 714.37494 396.87497 L 714.37494 396.87497 L 714.37494 396.87497 L 714.37494 423.3333 L 740.8333 423.3333 L 767.2916 423.3333 L 767.2916 449.79166 L 793.74994 449.79166 L 793.74994 476.24997 L 793.74994 476.24997 L 740.8333 502.7083 Q 687.9166 529.1666 661.4583 582.0833 Q 608.5416 582.0833 608.5416 608.5416 L 608.5416 608.5416 L 529.1666 661.4583 Q 449.79166 740.8333 449.79166 740.8333 L 449.79166 740.8333 L 396.87497 740.8333 Q 343.9583 740.8333 291.04166 767.2916 L 238.12498 793.74994 L 238.12498 793.74994 L 238.12498 793.74994 L 211.66666 820.2083 L 211.66666 846.6666 L 185.20833 846.6666 L 185.20833 846.6666 L 185.20833 846.6666 L 185.20833 846.6666 L 132.29166 820.2083 L 105.83333 793.74994 L 105.83333 793.74994 L 105.83333 793.74994 L 132.29166 793.74994 L 132.29166 793.74994 L 132.29166 767.2916 L 132.29166 767.2916 L 158.74998 767.2916 L 158.74998 740.8333 L 158.74998 740.8333 L 185.20833 740.8333 L 185.20833 687.9166 Q 185.20833 661.4583 185.20833 555.625 Q 185.20833 449.79166 158.74998 317.49997 Q 132.29166 211.66666 132.29166 158.74998 Q 132.29166 105.83333 105.83333 105.83333 L 79.37499 79.37499 L 79.37499 105.83333 L 79.37499 132.29166 L 26.458332 132.29166 L 0.0 105.83333 L 0.0 105.83333 Q 26.458332 105.83333 26.458332 79.37499 Q 26.458332 52.916664 79.37499 52.916664 L 158.74998 26.458332 L 185.20833 0.0 Q 185.20833 0.0 211.66666 52.916664 Q 211.66666 79.37499 238.12498 79.37499 Q 291.04166 79.37499 291.04166 105.83333 Q 264.5833 158.74998 238.12498 158.74998 Q 211.66666 158.74998 211.66666 185.20833 Q 211.66666 211.66666 264.5833 211.66666 Q 343.9583 238.12498 317.49997 264.5833 Q 291.04166 317.49997 291.04166 396.87497 z" svg:height="8.466666mm" draw:style-name="style-414" svg:viewBox="0.0 0.0 793.74994 846.6666" svg:width="7.9374995mm" svg:x="32.01458mm" svg:y="85.725mm"/>
          <draw:path svg:d="M 264.5833 26.458332 L 264.5833 0.0 L 317.49997 0.0 L 370.41666 0.0 L 476.24997 26.458332 Q 608.5416 26.458332 608.5416 52.916664 Q 608.5416 79.37499 634.99994 79.37499 L 661.4583 79.37499 L 661.4583 79.37499 L 661.4583 105.83333 L 661.4583 105.83333 L 661.4583 105.83333 L 634.99994 158.74998 Q 634.99994 238.12498 582.0833 238.12498 L 529.1666 264.5833 L 529.1666 264.5833 L 529.1666 264.5833 L 264.5833 264.5833 L 0.0 264.5833 L 0.0 264.5833 Q 0.0 264.5833 79.37499 238.12498 L 185.20833 211.66666 L 185.20833 211.66666 L 185.20833 211.66666 L 211.66666 211.66666 L 211.66666 211.66666 L 291.04166 211.66666 L 396.87497 211.66666 L 396.87497 185.20833 L 396.87497 158.74998 L 370.41666 158.74998 L 370.41666 158.74998 L 396.87497 132.29166 L 423.3333 132.29166 L 423.3333 105.83333 Q 396.87497 79.37499 343.9583 79.37499 L 291.04166 52.916664 L 291.04166 52.916664 L 291.04166 52.916664 L 264.5833 26.458332 z" svg:height="2.6458333mm" draw:style-name="style-415" svg:viewBox="0.0 0.0 661.4583 264.5833" svg:width="6.614583mm" svg:x="49.47708mm" svg:y="208.49165mm"/>
          <draw:path svg:d="M 317.49997 26.458332 L 343.9583 26.458332 L 370.41666 0.0 L 396.87497 0.0 L 396.87497 158.74998 L 396.87497 317.49997 L 396.87497 661.4583 L 396.87497 978.95825 L 370.41666 1058.3333 Q 370.41666 1137.7083 343.9583 1137.7083 Q 317.49997 1137.7083 317.49997 1190.6249 L 317.49997 1217.0833 L 291.04166 1164.1666 Q 264.5833 1111.25 264.5833 1111.25 L 264.5833 1084.7916 L 264.5833 1084.7916 L 264.5833 1084.7916 L 238.12498 1084.7916 L 238.12498 1084.7916 L 238.12498 1084.7916 Q 211.66666 1058.3333 211.66666 1005.4166 Q 211.66666 952.49994 185.20833 952.49994 L 158.74998 952.49994 L 158.74998 926.0416 Q 158.74998 926.0416 79.37499 926.0416 L 26.458332 926.0416 L 26.458332 873.12494 Q 52.916664 846.6666 26.458332 793.74994 L 0.0 740.8333 L 52.916664 740.8333 Q 132.29166 714.37494 105.83333 714.37494 Q 79.37499 714.37494 79.37499 634.99994 L 79.37499 582.0833 L 105.83333 582.0833 Q 158.74998 582.0833 158.74998 502.7083 Q 211.66666 396.87497 211.66666 396.87497 L 211.66666 396.87497 L 211.66666 396.87497 L 211.66666 396.87497 L 238.12498 423.3333 Q 264.5833 449.79166 264.5833 264.5833 L 264.5833 79.37499 L 291.04166 52.916664 L 291.04166 26.458332 L 317.49997 26.458332 z" svg:height="12.170833mm" draw:style-name="style-416" svg:viewBox="0.0 0.0 396.87497 1217.0833" svg:width="3.9687498mm" svg:x="161.39583mm" svg:y="110.86041mm"/>
          <draw:path svg:d="M 820.2083 132.29166 L 820.2083 158.74998 L 793.74994 158.74998 Q 767.2916 132.29166 634.99994 185.20833 Q 502.7083 238.12498 529.1666 291.04166 Q 529.1666 370.41666 370.41666 370.41666 L 185.20833 396.87497 L 158.74998 396.87497 L 132.29166 396.87497 L 105.83333 396.87497 Q 79.37499 396.87497 52.916664 396.87497 L 52.916664 396.87497 L 26.458332 396.87497 L 0.0 396.87497 L 0.0 370.41666 L 0.0 343.9583 L 26.458332 343.9583 L 26.458332 343.9583 L 52.916664 317.49997 L 79.37499 291.04166 L 79.37499 291.04166 L 105.83333 291.04166 L 105.83333 291.04166 L 105.83333 291.04166 L 105.83333 264.5833 L 105.83333 264.5833 L 105.83333 238.12498 L 105.83333 185.20833 L 105.83333 132.29166 Q 105.83333 105.83333 158.74998 52.916664 Q 238.12498 26.458332 291.04166 0.0 Q 343.9583 0.0 343.9583 26.458332 Q 343.9583 52.916664 582.0833 79.37499 Q 793.74994 79.37499 793.74994 105.83333 Q 793.74994 132.29166 820.2083 132.29166 z" svg:height="3.9687498mm" draw:style-name="style-417" svg:viewBox="0.0 0.0 820.2083 396.87497" svg:width="8.202083mm" svg:x="203.72916mm" svg:y="37.306248mm"/>
          <draw:path svg:d="M 0.0 132.29166 Q 0.0 26.458332 105.83333 0.0 Q 211.66666 0.0 211.66666 105.83333 Q 211.66666 211.66666 105.83333 211.66666 Q 26.458332 238.12498 0.0 132.29166 z" svg:height="2.1166666mm" draw:style-name="style-418" svg:viewBox="0.0 0.0 211.66666 211.66666" svg:width="2.1166666mm" svg:x="277.8125mm" svg:y="100.541664mm"/>
          <draw:path svg:d="M 370.41666 105.83333 L 396.87497 105.83333 L 370.41666 158.74998 Q 370.41666 211.66666 370.41666 211.66666 L 370.41666 211.66666 L 370.41666 238.12498 L 370.41666 238.12498 L 396.87497 238.12498 L 396.87497 264.5833 L 502.7083 264.5833 Q 582.0833 291.04166 634.99994 343.9583 Q 661.4583 423.3333 687.9166 423.3333 L 714.37494 423.3333 L 714.37494 423.3333 L 740.8333 423.3333 L 740.8333 423.3333 L 740.8333 449.79166 L 714.37494 449.79166 L 714.37494 476.24997 L 740.8333 476.24997 L 767.2916 476.24997 L 767.2916 476.24997 Q 740.8333 502.7083 714.37494 555.625 L 687.9166 608.5416 L 687.9166 687.9166 Q 687.9166 740.8333 793.74994 793.74994 Q 899.5833 820.2083 899.5833 846.6666 L 899.5833 899.5833 L 873.12494 899.5833 L 873.12494 899.5833 L 873.12494 926.0416 L 846.6666 926.0416 L 846.6666 926.0416 Q 846.6666 952.49994 846.6666 1005.4166 Q 820.2083 1058.3333 740.8333 1058.3333 L 661.4583 1058.3333 L 661.4583 1084.7916 L 661.4583 1111.25 L 740.8333 1111.25 L 793.74994 1111.25 L 793.74994 1084.7916 L 820.2083 1084.7916 L 820.2083 1111.25 L 793.74994 1137.7083 L 793.74994 1137.7083 L 793.74994 1164.1666 L 793.74994 1164.1666 L 793.74994 1164.1666 L 793.74994 1164.1666 L 793.74994 1190.6249 L 793.74994 1190.6249 L 793.74994 1217.0833 L 740.8333 1217.0833 L 687.9166 1217.0833 L 687.9166 1243.5416 L 687.9166 1243.5416 L 687.9166 1243.5416 L 661.4583 1217.0833 L 582.0833 1217.0833 Q 476.24997 1217.0833 476.24997 1243.5416 Q 476.24997 1243.5416 423.3333 1243.5416 L 396.87497 1243.5416 L 396.87497 1217.0833 Q 370.41666 1190.6249 211.66666 1164.1666 Q 52.916664 1137.7083 52.916664 1164.1666 L 52.916664 1190.6249 L 26.458332 1190.6249 L 26.458332 1190.6249 L 26.458332 1164.1666 Q 0.0 1137.7083 0.0 1111.25 L 0.0 1111.25 L 0.0 926.0416 Q 0.0 740.8333 0.0 634.99994 L 0.0 502.7083 L 0.0 423.3333 Q 0.0 370.41666 26.458332 291.04166 Q 52.916664 211.66666 52.916664 105.83333 L 79.37499 0.0 L 132.29166 0.0 Q 185.20833 0.0 211.66666 52.916664 Q 211.66666 79.37499 264.5833 105.83333 Q 343.9583 105.83333 370.41666 105.83333 z" svg:height="12.435416mm" draw:style-name="style-419" svg:viewBox="0.0 0.0 899.5833 1243.5416" svg:width="8.995832mm" svg:x="169.33333mm" svg:y="116.94582mm"/>
          <draw:path svg:d="M 79.37499 52.916664 L 132.29166 0.0 L 158.74998 0.0 L 185.20833 0.0 L 211.66666 0.0 Q 238.12498 0.0 238.12498 26.458332 Q 238.12498 52.916664 317.49997 52.916664 L 396.87497 52.916664 L 370.41666 79.37499 Q 317.49997 132.29166 317.49997 211.66666 Q 317.49997 291.04166 343.9583 291.04166 L 343.9583 317.49997 L 238.12498 317.49997 Q 132.29166 343.9583 52.916664 396.87497 Q -52.916664 449.79166 0.0 396.87497 Q 52.916664 317.49997 52.916664 211.66666 Q 52.916664 105.83333 79.37499 52.916664 z" svg:height="3.9687498mm" draw:style-name="style-420" svg:viewBox="0.0 0.0 396.87497 396.87497" svg:width="3.9687498mm" svg:x="147.6375mm" svg:y="57.41458mm"/>
          <draw:path svg:d="M 158.74998 26.458332 L 158.74998 0.0 L 158.74998 0.0 L 158.74998 0.0 L 185.20833 0.0 L 185.20833 26.458332 L 185.20833 26.458332 L 211.66666 26.458332 L 211.66666 79.37499 L 211.66666 132.29166 L 238.12498 132.29166 L 264.5833 132.29166 L 291.04166 158.74998 L 317.49997 185.20833 L 370.41666 158.74998 Q 423.3333 132.29166 476.24997 132.29166 L 502.7083 132.29166 L 529.1666 158.74998 Q 582.0833 185.20833 555.625 211.66666 Q 555.625 238.12498 529.1666 264.5833 Q 502.7083 291.04166 502.7083 291.04166 L 502.7083 291.04166 L 476.24997 291.04166 Q 476.24997 291.04166 449.79166 317.49997 Q 423.3333 343.9583 343.9583 343.9583 Q 238.12498 317.49997 238.12498 343.9583 Q 238.12498 396.87497 185.20833 423.3333 Q 132.29166 449.79166 105.83333 449.79166 Q 105.83333 423.3333 79.37499 423.3333 Q 52.916664 423.3333 52.916664 396.87497 L 52.916664 343.9583 L 79.37499 343.9583 L 105.83333 343.9583 L 105.83333 317.49997 L 105.83333 317.49997 L 79.37499 291.04166 L 52.916664 264.5833 L 52.916664 264.5833 L 52.916664 264.5833 L 52.916664 238.12498 Q 52.916664 238.12498 26.458332 185.20833 L 0.0 105.83333 L 26.458332 105.83333 L 52.916664 105.83333 L 52.916664 132.29166 Q 52.916664 185.20833 79.37499 132.29166 Q 79.37499 79.37499 132.29166 79.37499 Q 158.74998 52.916664 158.74998 26.458332 z" svg:height="4.497916mm" draw:style-name="style-421" svg:viewBox="0.0 0.0 555.625 449.79166" svg:width="5.5562496mm" svg:x="237.06665mm" svg:y="39.422916mm"/>
          <draw:path svg:d="M 502.7083 26.458332 L 502.7083 0.0 L 582.0833 0.0 L 661.4583 0.0 L 661.4583 52.916664 Q 687.9166 105.83333 740.8333 132.29166 Q 820.2083 158.74998 820.2083 264.5833 Q 793.74994 396.87497 793.74994 396.87497 L 793.74994 423.3333 L 793.74994 423.3333 Q 793.74994 423.3333 740.8333 476.24997 Q 740.8333 502.7083 661.4583 529.1666 L 582.0833 555.625 L 555.625 555.625 Q 529.1666 582.0833 317.49997 608.5416 L 79.37499 634.99994 L 79.37499 634.99994 L 105.83333 608.5416 L 105.83333 608.5416 L 105.83333 582.0833 L 52.916664 582.0833 L 0.0 582.0833 L 52.916664 555.625 L 79.37499 529.1666 L 79.37499 529.1666 L 79.37499 529.1666 L 132.29166 529.1666 L 185.20833 529.1666 L 211.66666 502.7083 L 264.5833 476.24997 L 317.49997 476.24997 Q 370.41666 476.24997 396.87497 423.3333 Q 423.3333 343.9583 370.41666 317.49997 Q 343.9583 264.5833 343.9583 211.66666 L 343.9583 132.29166 L 370.41666 132.29166 Q 396.87497 158.74998 476.24997 158.74998 Q 555.625 158.74998 529.1666 105.83333 Q 476.24997 105.83333 476.24997 79.37499 Q 502.7083 52.916664 502.7083 26.458332 z" svg:height="6.3499994mm" draw:style-name="style-422" svg:viewBox="0.0 0.0 820.2083 634.99994" svg:width="8.202083mm" svg:x="98.424995mm" svg:y="129.11665mm"/>
          <draw:path svg:d="M 502.7083 0.0 L 529.1666 0.0 L 529.1666 0.0 L 529.1666 0.0 L 476.24997 52.916664 Q 423.3333 105.83333 423.3333 158.74998 Q 423.3333 211.66666 449.79166 238.12498 Q 476.24997 264.5833 502.7083 291.04166 L 502.7083 317.49997 L 502.7083 317.49997 L 476.24997 343.9583 L 476.24997 343.9583 L 476.24997 370.41666 L 423.3333 370.41666 L 396.87497 370.41666 L 291.04166 370.41666 Q 185.20833 370.41666 158.74998 370.41666 Q 132.29166 370.41666 52.916664 343.9583 L 0.0 343.9583 L 0.0 317.49997 Q 0.0 317.49997 52.916664 211.66666 L 105.83333 132.29166 L 211.66666 79.37499 Q 317.49997 0.0 370.41666 0.0 L 396.87497 0.0 L 396.87497 26.458332 L 423.3333 52.916664 L 449.79166 26.458332 Q 476.24997 0.0 502.7083 0.0 z" svg:height="3.7041664mm" draw:style-name="style-423" svg:viewBox="0.0 0.0 529.1666 370.41666" svg:width="5.2916665mm" svg:x="110.06666mm" svg:y="110.06666mm"/>
          <draw:path svg:d="M 396.87497 0.0 L 396.87497 0.0 L 423.3333 0.0 L 449.79166 0.0 L 449.79166 0.0 L 449.79166 0.0 L 476.24997 26.458332 L 502.7083 52.916664 L 502.7083 79.37499 L 502.7083 105.83333 L 529.1666 158.74998 Q 529.1666 185.20833 502.7083 185.20833 Q 476.24997 185.20833 502.7083 264.5833 Q 555.625 317.49997 555.625 370.41666 L 555.625 449.79166 L 555.625 449.79166 L 555.625 476.24997 L 582.0833 476.24997 L 608.5416 476.24997 L 608.5416 502.7083 L 608.5416 529.1666 L 634.99994 529.1666 L 634.99994 529.1666 L 634.99994 502.7083 L 661.4583 502.7083 L 661.4583 476.24997 L 661.4583 449.79166 L 687.9166 449.79166 L 714.37494 449.79166 L 714.37494 423.3333 Q 714.37494 396.87497 740.8333 396.87497 L 740.8333 396.87497 L 740.8333 476.24997 L 740.8333 529.1666 L 740.8333 529.1666 Q 740.8333 529.1666 767.2916 555.625 L 767.2916 555.625 L 767.2916 555.625 Q 767.2916 582.0833 714.37494 582.0833 Q 634.99994 582.0833 608.5416 661.4583 L 582.0833 714.37494 L 582.0833 740.8333 Q 555.625 793.74994 529.1666 793.74994 Q 476.24997 793.74994 423.3333 767.2916 Q 370.41666 740.8333 343.9583 767.2916 Q 343.9583 793.74994 264.5833 793.74994 L 185.20833 793.74994 L 185.20833 820.2083 L 185.20833 820.2083 L 158.74998 820.2083 L 158.74998 820.2083 L 132.29166 820.2083 L 132.29166 846.6666 L 79.37499 846.6666 L 0.0 846.6666 L 0.0 820.2083 L 0.0 793.74994 L 79.37499 793.74994 Q 158.74998 793.74994 185.20833 740.8333 Q 185.20833 687.9166 185.20833 661.4583 L 185.20833 661.4583 L 211.66666 661.4583 L 211.66666 634.99994 L 211.66666 634.99994 L 238.12498 634.99994 L 238.12498 582.0833 Q 238.12498 555.625 132.29166 529.1666 Q 26.458332 476.24997 26.458332 423.3333 L 26.458332 343.9583 L 52.916664 291.04166 Q 79.37499 238.12498 105.83333 211.66666 L 105.83333 211.66666 L 105.83333 211.66666 L 132.29166 211.66666 L 132.29166 211.66666 L 132.29166 211.66666 L 132.29166 185.20833 L 132.29166 185.20833 L 158.74998 185.20833 L 158.74998 158.74998 L 264.5833 105.83333 Q 396.87497 52.916664 396.87497 52.916664 L 396.87497 26.458332 L 370.41666 26.458332 L 370.41666 0.0 L 370.41666 0.0 L 396.87497 0.0 L 396.87497 0.0 z" svg:height="8.466666mm" draw:style-name="style-424" svg:viewBox="0.0 0.0 767.2916 846.6666" svg:width="7.6729164mm" svg:x="175.9479mm" svg:y="119.59166mm"/>
          <draw:path svg:d="M 1428.7499 0.0 L 1455.2083 0.0 L 1455.2083 0.0 L 1455.2083 26.458332 L 1481.6666 26.458332 L 1481.6666 26.458332 L 1481.6666 26.458332 L 1508.1249 26.458332 L 1534.5833 79.37499 Q 1561.0416 105.83333 1587.4999 105.83333 L 1640.4166 79.37499 L 1693.3333 79.37499 Q 1719.7916 79.37499 1746.2499 52.916664 L 1746.2499 52.916664 L 1799.1666 52.916664 Q 1852.0833 52.916664 1878.5416 158.74998 Q 1904.9999 264.5833 1931.4583 264.5833 L 1931.4583 264.5833 L 1931.4583 291.04166 L 1931.4583 317.49997 L 1957.9165 317.49997 Q 1984.3749 317.49997 1984.3749 476.24997 L 2010.8333 634.99994 L 2010.8333 661.4583 L 2010.8333 661.4583 L 2010.8333 661.4583 Q 1984.3749 661.4583 1984.3749 687.9166 Q 1957.9165 687.9166 1904.9999 714.37494 Q 1825.6249 740.8333 1852.0833 767.2916 L 1852.0833 820.2083 L 1852.0833 820.2083 L 1852.0833 820.2083 L 1904.9999 873.12494 Q 1904.9999 899.5833 1957.9165 978.95825 Q 2010.8333 1031.875 2037.2915 1084.7916 L 2063.75 1137.7083 L 2063.75 1137.7083 L 2063.75 1164.1666 L 2063.75 1190.6249 L 2063.75 1190.6249 L 2037.2915 1190.6249 L 2037.2915 1190.6249 L 2010.8333 1217.0833 L 1957.9165 1243.5416 L 1931.4583 1243.5416 L 1904.9999 1243.5416 L 1904.9999 1217.0833 L 1904.9999 1217.0833 L 1878.5416 1190.6249 Q 1852.0833 1164.1666 1852.0833 1164.1666 Q 1852.0833 1137.7083 1852.0833 1164.1666 Q 1825.6249 1190.6249 1799.1666 1190.6249 Q 1772.7083 1190.6249 1746.2499 1111.25 Q 1719.7916 1031.875 1613.9583 1111.25 Q 1508.1249 1164.1666 1508.1249 1190.6249 Q 1508.1249 1217.0833 1402.2916 1217.0833 L 1296.4583 1243.5416 L 1322.9166 1243.5416 Q 1322.9166 1269.9999 1349.3749 1296.4583 L 1349.3749 1349.3749 L 1243.5416 1349.3749 Q 1137.7083 1349.3749 1137.7083 1402.2916 L 1111.25 1428.7499 L 1137.7083 1455.2083 L 1164.1666 1481.6666 L 1164.1666 1508.1249 L 1164.1666 1508.1249 L 1137.7083 1508.1249 L 1137.7083 1508.1249 L 1111.25 1534.5833 L 1084.7916 1534.5833 L 1084.7916 1508.1249 L 1111.25 1481.6666 L 1111.25 1455.2083 L 1111.25 1455.2083 L 1084.7916 1402.2916 Q 1058.3333 1375.8333 1058.3333 1349.3749 Q 1058.3333 1322.9166 1005.4166 1322.9166 L 926.0416 1322.9166 L 926.0416 1296.4583 L 926.0416 1296.4583 L 926.0416 1243.5416 Q 926.0416 1217.0833 846.6666 1190.6249 L 767.2916 1164.1666 L 767.2916 1164.1666 Q 767.2916 1137.7083 793.74994 1111.25 Q 793.74994 1058.3333 661.4583 1031.875 Q 502.7083 1031.875 476.24997 952.49994 Q 423.3333 899.5833 343.9583 926.0416 Q 264.5833 926.0416 264.5833 952.49994 L 291.04166 978.95825 L 264.5833 978.95825 Q 238.12498 978.95825 238.12498 952.49994 Q 211.66666 926.0416 158.74998 899.5833 L 105.83333 873.12494 L 105.83333 873.12494 L 105.83333 873.12494 L 79.37499 873.12494 L 79.37499 873.12494 L 79.37499 846.6666 L 52.916664 846.6666 L 52.916664 820.2083 L 52.916664 793.74994 L 26.458332 793.74994 L 0.0 793.74994 L 0.0 714.37494 Q 0.0 661.4583 26.458332 661.4583 L 26.458332 661.4583 L 79.37499 634.99994 Q 132.29166 608.5416 158.74998 582.0833 Q 211.66666 555.625 211.66666 502.7083 Q 238.12498 423.3333 211.66666 423.3333 Q 158.74998 396.87497 343.9583 317.49997 Q 529.1666 238.12498 555.625 211.66666 Q 582.0833 185.20833 582.0833 185.20833 L 582.0833 185.20833 L 582.0833 185.20833 L 582.0833 185.20833 L 608.5416 185.20833 L 608.5416 185.20833 L 634.99994 185.20833 Q 661.4583 185.20833 687.9166 185.20833 L 714.37494 185.20833 L 714.37494 238.12498 Q 714.37494 264.5833 952.49994 238.12498 Q 1190.6249 238.12498 1217.0833 238.12498 Q 1269.9999 264.5833 1269.9999 291.04166 L 1269.9999 317.49997 L 1322.9166 317.49997 L 1349.3749 317.49997 L 1349.3749 238.12498 Q 1322.9166 158.74998 1296.4583 132.29166 L 1269.9999 79.37499 L 1269.9999 26.458332 Q 1269.9999 0.0 1322.9166 0.0 Q 1402.2916 -26.458332 1428.7499 0.0 z M 1481.6666 1031.875 L 1481.6666 1084.7916 L 1455.2083 1084.7916 L 1428.7499 1084.7916 L 1322.9166 1084.7916 Q 1217.0833 1084.7916 1190.6249 1005.4166 Q 1164.1666 952.49994 1322.9166 978.95825 Q 1481.6666 1005.4166 1481.6666 1031.875 z" svg:height="15.345833mm" draw:style-name="style-425" svg:viewBox="0.0 0.0 2063.75 1534.5833" svg:width="20.637499mm" svg:x="257.175mm" svg:y="41.010414mm"/>
          <draw:path svg:d="M 79.37499 0.0 L 79.37499 0.0 L 132.29166 0.0 L 158.74998 0.0 L 158.74998 26.458332 L 185.20833 26.458332 L 185.20833 52.916664 L 185.20833 79.37499 L 185.20833 105.83333 L 185.20833 132.29166 L 185.20833 132.29166 L 185.20833 158.74998 L 132.29166 158.74998 L 52.916664 158.74998 L 52.916664 158.74998 Q 26.458332 132.29166 26.458332 132.29166 L 26.458332 132.29166 L 26.458332 105.83333 Q 26.458332 105.83333 0.0 105.83333 L 0.0 105.83333 L 26.458332 52.916664 Q 52.916664 0.0 79.37499 0.0 z" svg:height="1.5874999mm" draw:style-name="style-426" svg:viewBox="0.0 0.0 185.20833 158.74998" svg:width="1.8520832mm" svg:x="233.0979mm" svg:y="150.81248mm"/>
          <draw:path svg:d="M 767.2916 0.0 L 767.2916 0.0 L 767.2916 79.37499 L 767.2916 158.74998 L 846.6666 158.74998 Q 899.5833 158.74998 899.5833 185.20833 L 899.5833 185.20833 L 899.5833 185.20833 Q 899.5833 211.66666 899.5833 211.66666 Q 899.5833 211.66666 820.2083 238.12498 Q 740.8333 264.5833 740.8333 317.49997 L 740.8333 343.9583 L 740.8333 449.79166 L 740.8333 555.625 L 740.8333 582.0833 L 740.8333 582.0833 L 714.37494 582.0833 L 714.37494 582.0833 L 714.37494 608.5416 L 714.37494 608.5416 L 687.9166 608.5416 L 687.9166 582.0833 L 687.9166 582.0833 L 687.9166 582.0833 L 687.9166 529.1666 L 687.9166 502.7083 L 661.4583 396.87497 Q 634.99994 291.04166 582.0833 264.5833 Q 502.7083 264.5833 396.87497 264.5833 L 291.04166 264.5833 L 264.5833 264.5833 Q 264.5833 264.5833 158.74998 238.12498 L 26.458332 211.66666 L 26.458332 211.66666 L 0.0 211.66666 L 0.0 211.66666 L 0.0 211.66666 L 52.916664 185.20833 L 132.29166 158.74998 L 132.29166 158.74998 L 132.29166 158.74998 L 211.66666 158.74998 Q 291.04166 158.74998 291.04166 132.29166 Q 291.04166 105.83333 317.49997 105.83333 Q 343.9583 105.83333 343.9583 158.74998 Q 343.9583 185.20833 449.79166 158.74998 Q 529.1666 132.29166 529.1666 105.83333 Q 529.1666 105.83333 608.5416 26.458332 Q 687.9166 -26.458332 714.37494 0.0 Q 740.8333 52.916664 740.8333 26.458332 Q 740.8333 0.0 767.2916 0.0 z" svg:height="6.0854163mm" draw:style-name="style-427" svg:viewBox="0.0 0.0 899.5833 608.5416" svg:width="8.995832mm" svg:x="166.68748mm" svg:y="111.12499mm"/>
          <draw:path svg:d="M 449.79166 0.0 L 449.79166 0.0 L 449.79166 52.916664 Q 449.79166 79.37499 476.24997 105.83333 Q 529.1666 105.83333 529.1666 132.29166 L 555.625 132.29166 L 555.625 211.66666 Q 529.1666 291.04166 555.625 291.04166 L 555.625 291.04166 L 555.625 291.04166 L 555.625 317.49997 L 555.625 317.49997 L 582.0833 317.49997 L 582.0833 317.49997 L 582.0833 317.49997 L 687.9166 343.9583 Q 820.2083 370.41666 820.2083 370.41666 Q 846.6666 370.41666 846.6666 396.87497 L 846.6666 423.3333 L 846.6666 423.3333 Q 846.6666 423.3333 820.2083 449.79166 L 793.74994 449.79166 L 740.8333 476.24997 Q 687.9166 476.24997 714.37494 555.625 Q 740.8333 634.99994 740.8333 687.9166 L 740.8333 767.2916 L 661.4583 767.2916 L 582.0833 793.74994 L 582.0833 793.74994 L 582.0833 793.74994 L 529.1666 793.74994 L 476.24997 793.74994 L 423.3333 793.74994 Q 396.87497 793.74994 317.49997 793.74994 L 238.12498 793.74994 L 238.12498 793.74994 L 211.66666 767.2916 L 211.66666 767.2916 Q 211.66666 740.8333 185.20833 687.9166 Q 158.74998 608.5416 158.74998 502.7083 Q 158.74998 396.87497 185.20833 396.87497 Q 211.66666 396.87497 211.66666 370.41666 Q 211.66666 343.9583 132.29166 343.9583 L 52.916664 343.9583 L 52.916664 317.49997 L 52.916664 317.49997 L 26.458332 317.49997 L 26.458332 317.49997 L 26.458332 291.04166 L 0.0 291.04166 L 0.0 264.5833 L 0.0 238.12498 L 52.916664 211.66666 Q 105.83333 211.66666 105.83333 211.66666 L 105.83333 211.66666 L 105.83333 185.20833 L 105.83333 185.20833 L 79.37499 185.20833 L 79.37499 158.74998 L 132.29166 158.74998 Q 158.74998 132.29166 185.20833 105.83333 L 185.20833 105.83333 L 291.04166 105.83333 Q 396.87497 132.29166 423.3333 52.916664 Q 423.3333 0.0 449.79166 0.0 z" svg:height="7.9374995mm" draw:style-name="style-428" svg:viewBox="0.0 0.0 846.6666 793.74994" svg:width="8.466666mm" svg:x="195.2625mm" svg:y="129.64583mm"/>
          <draw:path svg:d="M 79.37499 449.79166 L 0.0 0.0 L 26.458332 0.0 Q 79.37499 0.0 79.37499 26.458332 Q 79.37499 79.37499 105.83333 105.83333 L 132.29166 132.29166 L 132.29166 158.74998 Q 132.29166 185.20833 158.74998 132.29166 L 158.74998 105.83333 L 185.20833 185.20833 Q 238.12498 238.12498 264.5833 423.3333 Q 291.04166 608.5416 317.49997 661.4583 L 317.49997 687.9166 L 291.04166 767.2916 Q 291.04166 820.2083 264.5833 793.74994 Q 238.12498 767.2916 238.12498 846.6666 Q 238.12498 926.0416 264.5833 1031.875 L 291.04166 1111.25 L 291.04166 1137.7083 L 291.04166 1137.7083 L 264.5833 1190.6249 L 238.12498 1217.0833 L 238.12498 1217.0833 L 238.12498 1190.6249 L 238.12498 1190.6249 L 238.12498 1190.6249 L 211.66666 1164.1666 L 185.20833 1137.7083 L 185.20833 1137.7083 L 185.20833 1137.7083 L 185.20833 1084.7916 L 185.20833 1031.875 L 158.74998 978.95825 Q 132.29166 899.5833 79.37499 449.79166 z" svg:height="12.170833mm" draw:style-name="style-429" svg:viewBox="0.0 0.0 317.49997 1217.0833" svg:width="3.1749997mm" svg:x="257.43958mm" svg:y="153.72292mm"/>
          <draw:path svg:d="M 582.0833 26.458332 L 582.0833 52.916664 L 608.5416 132.29166 Q 634.99994 238.12498 661.4583 264.5833 Q 714.37494 291.04166 767.2916 317.49997 L 820.2083 317.49997 L 820.2083 317.49997 Q 846.6666 291.04166 846.6666 291.04166 L 846.6666 291.04166 L 899.5833 343.9583 Q 952.49994 396.87497 926.0416 396.87497 Q 873.12494 396.87497 873.12494 423.3333 L 873.12494 423.3333 L 873.12494 423.3333 Q 873.12494 423.3333 846.6666 396.87497 Q 846.6666 343.9583 820.2083 343.9583 Q 793.74994 343.9583 767.2916 423.3333 Q 740.8333 502.7083 634.99994 502.7083 Q 555.625 529.1666 423.3333 502.7083 Q 317.49997 502.7083 317.49997 529.1666 Q 317.49997 555.625 185.20833 555.625 L 52.916664 529.1666 L 52.916664 582.0833 L 52.916664 634.99994 L 26.458332 634.99994 L 0.0 634.99994 L 0.0 555.625 L 0.0 502.7083 L 26.458332 502.7083 L 52.916664 502.7083 L 52.916664 476.24997 L 26.458332 476.24997 L 26.458332 476.24997 L 26.458332 449.79166 L 52.916664 449.79166 Q 79.37499 449.79166 79.37499 396.87497 L 52.916664 370.41666 L 79.37499 370.41666 Q 105.83333 370.41666 105.83333 396.87497 Q 105.83333 423.3333 185.20833 423.3333 Q 238.12498 449.79166 238.12498 343.9583 Q 238.12498 291.04166 291.04166 264.5833 Q 317.49997 238.12498 317.49997 211.66666 L 317.49997 185.20833 L 370.41666 185.20833 Q 423.3333 185.20833 476.24997 79.37499 Q 529.1666 -26.458332 555.625 0.0 Q 555.625 26.458332 582.0833 26.458332 z" svg:height="6.3499994mm" draw:style-name="style-430" svg:viewBox="0.0 0.0 926.0416 634.99994" svg:width="9.260416mm" svg:x="59.00208mm" svg:y="95.51458mm"/>
          <draw:path svg:d="M 343.9583 0.0 L 370.41666 0.0 L 370.41666 0.0 L 396.87497 0.0 L 396.87497 26.458332 L 396.87497 52.916664 L 423.3333 52.916664 L 423.3333 52.916664 L 449.79166 79.37499 Q 476.24997 105.83333 502.7083 79.37499 Q 555.625 52.916664 555.625 158.74998 Q 555.625 291.04166 582.0833 264.5833 Q 608.5416 264.5833 608.5416 317.49997 Q 608.5416 396.87497 582.0833 396.87497 L 582.0833 423.3333 L 582.0833 423.3333 L 608.5416 423.3333 L 608.5416 423.3333 L 608.5416 449.79166 L 608.5416 502.7083 Q 608.5416 529.1666 608.5416 529.1666 L 634.99994 529.1666 L 634.99994 555.625 Q 608.5416 582.0833 608.5416 634.99994 L 608.5416 714.37494 L 582.0833 714.37494 L 582.0833 740.8333 L 582.0833 740.8333 L 555.625 740.8333 L 555.625 740.8333 L 555.625 740.8333 L 529.1666 740.8333 L 502.7083 740.8333 L 476.24997 740.8333 L 449.79166 740.8333 L 449.79166 714.37494 L 449.79166 714.37494 L 423.3333 714.37494 L 423.3333 740.8333 L 396.87497 740.8333 L 370.41666 740.8333 L 370.41666 767.2916 L 343.9583 767.2916 L 343.9583 767.2916 L 343.9583 793.74994 L 343.9583 793.74994 L 343.9583 793.74994 L 317.49997 793.74994 L 317.49997 793.74994 L 317.49997 820.2083 L 291.04166 820.2083 L 291.04166 820.2083 L 291.04166 820.2083 L 291.04166 740.8333 L 291.04166 634.99994 L 291.04166 634.99994 Q 291.04166 634.99994 291.04166 370.41666 Q 317.49997 105.83333 238.12498 105.83333 L 158.74998 105.83333 L 79.37499 79.37499 L 0.0 52.916664 L 26.458332 52.916664 L 52.916664 52.916664 L 185.20833 26.458332 Q 343.9583 0.0 343.9583 0.0 z" svg:height="8.202083mm" draw:style-name="style-431" svg:viewBox="0.0 0.0 634.99994 820.2083" svg:width="6.3499994mm" svg:x="249.50208mm" svg:y="111.12499mm"/>
          <draw:path svg:d="M 79.37499 26.458332 L 0.0 0.0 L 873.12494 0.0 L 1746.2499 0.0 L 1746.2499 0.0 Q 1746.2499 26.458332 1719.7916 26.458332 L 1693.3333 26.458332 L 1587.4999 26.458332 Q 1455.2083 26.458332 1428.7499 79.37499 Q 1375.8333 132.29166 1322.9166 132.29166 Q 1269.9999 158.74998 1269.9999 185.20833 Q 1269.9999 211.66666 1217.0833 238.12498 Q 1164.1666 238.12498 1111.25 317.49997 Q 1084.7916 396.87497 1058.3333 396.87497 Q 1031.875 396.87497 1031.875 449.79166 Q 1031.875 476.24997 952.49994 476.24997 L 846.6666 476.24997 L 846.6666 449.79166 Q 846.6666 449.79166 767.2916 396.87497 Q 714.37494 370.41666 714.37494 396.87497 Q 687.9166 423.3333 634.99994 370.41666 Q 529.1666 317.49997 529.1666 343.9583 Q 529.1666 396.87497 476.24997 502.7083 Q 423.3333 582.0833 370.41666 582.0833 L 291.04166 608.5416 L 291.04166 608.5416 L 264.5833 608.5416 L 264.5833 608.5416 L 264.5833 608.5416 L 211.66666 634.99994 L 185.20833 634.99994 L 158.74998 634.99994 L 132.29166 661.4583 L 105.83333 661.4583 L 79.37499 661.4583 L 79.37499 634.99994 L 79.37499 608.5416 L 105.83333 608.5416 L 132.29166 608.5416 L 132.29166 555.625 L 158.74998 529.1666 L 158.74998 476.24997 Q 185.20833 396.87497 238.12498 370.41666 Q 264.5833 343.9583 317.49997 291.04166 Q 370.41666 211.66666 370.41666 211.66666 L 370.41666 185.20833 L 370.41666 185.20833 L 370.41666 185.20833 L 370.41666 185.20833 L 370.41666 158.74998 L 370.41666 158.74998 L 370.41666 132.29166 L 370.41666 132.29166 L 370.41666 132.29166 L 396.87497 132.29166 L 396.87497 132.29166 L 423.3333 105.83333 L 449.79166 79.37499 L 449.79166 79.37499 L 423.3333 79.37499 L 423.3333 79.37499 L 423.3333 79.37499 L 291.04166 52.916664 Q 158.74998 26.458332 79.37499 26.458332 z" svg:height="6.614583mm" draw:style-name="style-432" svg:viewBox="0.0 0.0 1746.2499 661.4583" svg:width="17.4625mm" svg:x="231.24582mm" svg:y="23.01875mm"/>
          <draw:path svg:d="M 582.0833 52.916664 L 582.0833 52.916664 L 582.0833 52.916664 Q 582.0833 79.37499 608.5416 79.37499 L 608.5416 79.37499 L 608.5416 132.29166 Q 608.5416 185.20833 608.5416 264.5833 L 608.5416 343.9583 L 634.99994 343.9583 Q 661.4583 370.41666 661.4583 396.87497 L 661.4583 396.87497 L 634.99994 396.87497 Q 608.5416 396.87497 449.79166 423.3333 L 317.49997 449.79166 L 317.49997 449.79166 Q 317.49997 449.79166 343.9583 396.87497 Q 370.41666 396.87497 343.9583 343.9583 Q 343.9583 291.04166 238.12498 291.04166 L 132.29166 291.04166 L 105.83333 291.04166 L 105.83333 291.04166 L 105.83333 291.04166 L 105.83333 291.04166 L 52.916664 264.5833 L 0.0 264.5833 L 0.0 238.12498 L 0.0 238.12498 L 26.458332 238.12498 L 52.916664 238.12498 L 52.916664 211.66666 L 79.37499 211.66666 L 79.37499 158.74998 L 79.37499 105.83333 L 105.83333 105.83333 L 105.83333 132.29166 L 132.29166 132.29166 L 158.74998 132.29166 L 158.74998 105.83333 L 185.20833 105.83333 L 185.20833 132.29166 Q 185.20833 132.29166 211.66666 105.83333 Q 211.66666 79.37499 291.04166 79.37499 Q 370.41666 79.37499 396.87497 26.458332 Q 396.87497 -26.458332 423.3333 0.0 Q 449.79166 26.458332 502.7083 26.458332 Q 582.0833 26.458332 582.0833 52.916664 z" svg:height="4.497916mm" draw:style-name="style-433" svg:viewBox="0.0 0.0 661.4583 449.79166" svg:width="6.614583mm" svg:x="145.78542mm" svg:y="136.2604mm"/>
          <draw:path svg:d="M 2116.6665 238.12498 L 2116.6665 238.12498 L 2090.2083 238.12498 Q 2063.75 238.12498 1904.9999 343.9583 L 1772.7083 449.79166 L 1746.2499 449.79166 L 1719.7916 449.79166 L 1693.3333 476.24997 L 1666.8749 502.7083 L 1666.8749 502.7083 L 1640.4166 502.7083 L 1640.4166 555.625 L 1640.4166 608.5416 L 1666.8749 608.5416 L 1693.3333 608.5416 L 1693.3333 634.99994 L 1693.3333 634.99994 L 1666.8749 634.99994 Q 1640.4166 661.4583 1587.4999 661.4583 L 1561.0416 687.9166 L 1561.0416 687.9166 Q 1561.0416 661.4583 1587.4999 634.99994 Q 1587.4999 608.5416 1534.5833 608.5416 Q 1481.6666 634.99994 1508.1249 661.4583 L 1534.5833 687.9166 L 1534.5833 687.9166 Q 1534.5833 714.37494 1508.1249 714.37494 L 1481.6666 714.37494 L 1481.6666 714.37494 Q 1455.2083 714.37494 1402.2916 661.4583 Q 1322.9166 634.99994 1137.7083 661.4583 Q 952.49994 714.37494 661.4583 793.74994 L 370.41666 899.5833 L 370.41666 926.0416 L 370.41666 952.49994 L 343.9583 952.49994 L 343.9583 926.0416 L 317.49997 926.0416 L 291.04166 926.0416 L 291.04166 952.49994 L 264.5833 952.49994 L 264.5833 952.49994 L 264.5833 952.49994 L 291.04166 899.5833 Q 317.49997 846.6666 317.49997 820.2083 L 317.49997 767.2916 L 317.49997 767.2916 L 317.49997 767.2916 L 158.74998 740.8333 L 0.0 714.37494 L 0.0 714.37494 L 0.0 714.37494 L 105.83333 714.37494 L 211.66666 714.37494 L 370.41666 661.4583 Q 502.7083 661.4583 476.24997 634.99994 Q 476.24997 608.5416 529.1666 582.0833 Q 608.5416 555.625 608.5416 529.1666 L 608.5416 529.1666 L 634.99994 529.1666 L 661.4583 502.7083 L 767.2916 476.24997 Q 846.6666 423.3333 873.12494 396.87497 Q 873.12494 343.9583 1164.1666 264.5833 Q 1481.6666 185.20833 1508.1249 185.20833 Q 1534.5833 158.74998 1534.5833 105.83333 Q 1534.5833 79.37499 1534.5833 52.916664 L 1534.5833 52.916664 L 1561.0416 52.916664 Q 1587.4999 52.916664 1613.9583 26.458332 Q 1613.9583 0.0 1640.4166 0.0 Q 1666.8749 0.0 1666.8749 26.458332 Q 1666.8749 79.37499 1799.1666 105.83333 Q 1957.9165 132.29166 1957.9165 158.74998 Q 1984.3749 185.20833 2063.75 211.66666 Q 2116.6665 238.12498 2116.6665 238.12498 z" svg:height="9.525mm" draw:style-name="style-434" svg:viewBox="0.0 0.0 2116.6665 952.49994" svg:width="21.166666mm" svg:x="245.00415mm" svg:y="61.647915mm"/>
          <draw:path svg:d="M 1349.3749 0.0 L 1375.8333 0.0 L 1375.8333 0.0 Q 1375.8333 26.458332 1402.2916 26.458332 L 1402.2916 26.458332 L 1402.2916 26.458332 Q 1402.2916 26.458332 1402.2916 52.916664 L 1402.2916 52.916664 L 1428.7499 52.916664 L 1428.7499 79.37499 L 1428.7499 79.37499 L 1455.2083 79.37499 L 1455.2083 79.37499 L 1455.2083 105.83333 L 1428.7499 132.29166 L 1428.7499 158.74998 L 1349.3749 185.20833 Q 1243.5416 238.12498 1375.8333 211.66666 Q 1508.1249 185.20833 1508.1249 158.74998 Q 1508.1249 132.29166 1613.9583 158.74998 Q 1693.3333 185.20833 1719.7916 132.29166 Q 1719.7916 79.37499 1746.2499 79.37499 L 1746.2499 79.37499 L 1772.7083 105.83333 Q 1825.6249 132.29166 1852.0833 105.83333 Q 1878.5416 79.37499 1878.5416 105.83333 Q 1878.5416 105.83333 1904.9999 132.29166 L 1904.9999 158.74998 L 1878.5416 158.74998 Q 1878.5416 185.20833 1825.6249 238.12498 Q 1799.1666 291.04166 1772.7083 291.04166 Q 1719.7916 291.04166 1719.7916 343.9583 L 1719.7916 370.41666 L 1719.7916 396.87497 L 1719.7916 423.3333 L 1746.2499 449.79166 L 1746.2499 476.24997 L 1825.6249 476.24997 Q 1878.5416 476.24997 1878.5416 423.3333 L 1878.5416 370.41666 L 1904.9999 370.41666 L 1904.9999 370.41666 L 1931.4583 661.4583 Q 1984.3749 952.49994 1931.4583 978.95825 Q 1878.5416 978.95825 1878.5416 1005.4166 L 1878.5416 1031.875 L 1852.0833 1031.875 L 1825.6249 1031.875 L 1825.6249 1058.3333 L 1825.6249 1058.3333 L 1799.1666 1058.3333 L 1799.1666 1084.7916 L 1799.1666 1084.7916 L 1799.1666 1084.7916 L 1799.1666 1137.7083 Q 1825.6249 1164.1666 1825.6249 1217.0833 Q 1852.0833 1269.9999 1772.7083 1243.5416 Q 1693.3333 1243.5416 1693.3333 1296.4583 Q 1693.3333 1322.9166 1561.0416 1322.9166 Q 1428.7499 1296.4583 1296.4583 1296.4583 Q 1164.1666 1296.4583 1164.1666 1269.9999 Q 1137.7083 1217.0833 1084.7916 1243.5416 Q 1005.4166 1243.5416 899.5833 1190.6249 Q 793.74994 1084.7916 767.2916 1031.875 Q 767.2916 978.95825 793.74994 978.95825 Q 820.2083 978.95825 820.2083 873.12494 Q 793.74994 767.2916 714.37494 767.2916 Q 661.4583 740.8333 661.4583 687.9166 Q 661.4583 634.99994 661.4583 608.5416 Q 634.99994 608.5416 661.4583 582.0833 Q 714.37494 582.0833 714.37494 555.625 Q 714.37494 529.1666 661.4583 476.24997 Q 608.5416 423.3333 423.3333 423.3333 L 238.12498 449.79166 L 185.20833 449.79166 L 132.29166 449.79166 L 79.37499 423.3333 L 0.0 423.3333 L 0.0 423.3333 L 0.0 396.87497 L 105.83333 396.87497 L 211.66666 396.87497 L 608.5416 238.12498 Q 1031.875 132.29166 1164.1666 79.37499 Q 1296.4583 26.458332 1349.3749 0.0 z M 1058.3333 476.24997 Q 1164.1666 529.1666 1031.875 529.1666 Q 899.5833 555.625 873.12494 502.7083 Q 873.12494 449.79166 926.0416 449.79166 Q 952.49994 449.79166 1058.3333 476.24997 z" svg:height="13.229166mm" draw:style-name="style-435" svg:viewBox="0.0 0.0 1931.4583 1322.9166" svg:width="19.314583mm" svg:x="259.02707mm" svg:y="73.28958mm"/>
          <draw:path svg:d="M 1137.7083 0.0 L 1137.7083 0.0 L 1243.5416 0.0 Q 1322.9166 26.458332 1349.3749 26.458332 Q 1349.3749 52.916664 1349.3749 52.916664 L 1375.8333 52.916664 L 1375.8333 52.916664 L 1375.8333 52.916664 L 1375.8333 79.37499 L 1375.8333 79.37499 L 1402.2916 79.37499 L 1402.2916 105.83333 L 1375.8333 158.74998 Q 1375.8333 264.5833 1349.3749 291.04166 Q 1322.9166 343.9583 1402.2916 423.3333 Q 1455.2083 529.1666 1534.5833 529.1666 Q 1587.4999 529.1666 1587.4999 555.625 Q 1587.4999 555.625 1613.9583 582.0833 L 1613.9583 582.0833 L 1613.9583 634.99994 Q 1587.4999 661.4583 1587.4999 687.9166 Q 1587.4999 714.37494 1428.7499 714.37494 Q 1296.4583 714.37494 1296.4583 740.8333 Q 1269.9999 767.2916 1243.5416 767.2916 Q 1217.0833 793.74994 1190.6249 714.37494 Q 1164.1666 634.99994 1137.7083 634.99994 Q 1111.25 634.99994 1111.25 608.5416 Q 1111.25 582.0833 1084.7916 582.0833 Q 1058.3333 582.0833 1058.3333 714.37494 Q 1058.3333 846.6666 1058.3333 978.95825 L 1031.875 1111.25 L 1058.3333 1111.25 Q 1084.7916 1111.25 1084.7916 1137.7083 L 1084.7916 1137.7083 L 1058.3333 1164.1666 Q 1058.3333 1164.1666 1058.3333 1217.0833 Q 1058.3333 1296.4583 1084.7916 1296.4583 Q 1111.25 1296.4583 1111.25 1322.9166 L 1111.25 1349.3749 L 1137.7083 1349.3749 L 1137.7083 1375.8333 L 1137.7083 1375.8333 L 1164.1666 1375.8333 L 1190.6249 1428.7499 Q 1217.0833 1508.1249 1243.5416 1508.1249 L 1243.5416 1508.1249 L 1269.9999 1613.9583 Q 1322.9166 1719.7916 1322.9166 1746.2499 L 1322.9166 1772.7083 L 1322.9166 1799.1666 L 1322.9166 1825.6249 L 1349.3749 1825.6249 L 1349.3749 1852.0833 L 1349.3749 1852.0833 L 1375.8333 1852.0833 L 1375.8333 1878.5416 L 1375.8333 1904.9999 L 1349.3749 1904.9999 L 1322.9166 1904.9999 L 1322.9166 1878.5416 L 1322.9166 1878.5416 L 1296.4583 1852.0833 Q 1269.9999 1825.6249 1269.9999 1825.6249 Q 1269.9999 1799.1666 1243.5416 1825.6249 Q 1217.0833 1852.0833 1190.6249 1878.5416 Q 1164.1666 1904.9999 1084.7916 1904.9999 L 1031.875 1904.9999 L 1031.875 1878.5416 Q 1005.4166 1852.0833 1005.4166 1878.5416 L 978.95825 1904.9999 L 952.49994 1904.9999 L 899.5833 1904.9999 L 899.5833 1931.4583 L 899.5833 1931.4583 L 873.12494 1957.9165 L 846.6666 1984.3749 L 846.6666 1799.1666 Q 846.6666 1587.4999 820.2083 1587.4999 L 820.2083 1587.4999 L 820.2083 1375.8333 L 820.2083 1190.6249 L 793.74994 1190.6249 L 740.8333 1217.0833 L 608.5416 1217.0833 L 476.24997 1217.0833 L 476.24997 1243.5416 L 476.24997 1243.5416 L 449.79166 1375.8333 L 449.79166 1534.5833 L 449.79166 1534.5833 L 423.3333 1534.5833 L 423.3333 1481.6666 L 423.3333 1455.2083 L 396.87497 1455.2083 L 396.87497 1428.7499 L 396.87497 1428.7499 L 370.41666 1428.7499 L 370.41666 1375.8333 L 370.41666 1349.3749 L 343.9583 1349.3749 L 343.9583 1322.9166 L 317.49997 1322.9166 L 264.5833 1322.9166 L 264.5833 1322.9166 Q 264.5833 1322.9166 264.5833 1296.4583 Q 264.5833 1296.4583 291.04166 1217.0833 L 291.04166 1164.1666 L 291.04166 1164.1666 L 264.5833 1137.7083 L 264.5833 1111.25 L 264.5833 1084.7916 L 291.04166 1084.7916 L 317.49997 1084.7916 L 317.49997 1058.3333 L 317.49997 1031.875 L 291.04166 1031.875 L 264.5833 1031.875 L 264.5833 1005.4166 Q 264.5833 952.49994 264.5833 952.49994 Q 264.5833 926.0416 238.12498 820.2083 Q 211.66666 740.8333 105.83333 740.8333 L 0.0 740.8333 L 0.0 714.37494 L 0.0 714.37494 L 0.0 687.9166 L 0.0 661.4583 L 0.0 634.99994 L 0.0 582.0833 L 52.916664 582.0833 L 105.83333 582.0833 L 158.74998 555.625 L 185.20833 555.625 L 211.66666 555.625 L 264.5833 529.1666 L 264.5833 529.1666 L 264.5833 529.1666 L 291.04166 529.1666 L 291.04166 529.1666 L 317.49997 529.1666 L 343.9583 529.1666 L 423.3333 529.1666 L 476.24997 529.1666 L 476.24997 502.7083 L 476.24997 502.7083 L 502.7083 529.1666 Q 529.1666 555.625 555.625 582.0833 Q 555.625 582.0833 582.0833 582.0833 L 608.5416 582.0833 L 608.5416 582.0833 L 634.99994 582.0833 L 634.99994 529.1666 Q 634.99994 502.7083 687.9166 476.24997 Q 740.8333 449.79166 714.37494 370.41666 L 687.9166 264.5833 L 714.37494 264.5833 L 740.8333 264.5833 L 793.74994 238.12498 L 873.12494 238.12498 L 873.12494 264.5833 Q 899.5833 291.04166 899.5833 291.04166 L 899.5833 291.04166 L 952.49994 291.04166 L 1005.4166 291.04166 L 1031.875 264.5833 Q 1058.3333 211.66666 1058.3333 211.66666 L 1058.3333 211.66666 L 1058.3333 185.20833 L 1058.3333 185.20833 L 1058.3333 158.74998 Q 1058.3333 132.29166 1058.3333 105.83333 Q 1058.3333 52.916664 1084.7916 52.916664 L 1111.25 26.458332 L 1111.25 26.458332 Q 1111.25 26.458332 1137.7083 0.0 z" svg:height="19.843748mm" draw:style-name="style-436" svg:viewBox="0.0 0.0 1613.9583 1984.3749" svg:width="16.139582mm" svg:x="209.54999mm" svg:y="91.54583mm"/>
          <draw:path svg:d="M 105.83333 0.0 L 105.83333 0.0 L 132.29166 0.0 L 132.29166 26.458332 L 132.29166 26.458332 L 158.74998 26.458332 L 158.74998 26.458332 L 158.74998 26.458332 L 211.66666 52.916664 L 238.12498 79.37499 L 238.12498 79.37499 L 264.5833 79.37499 L 264.5833 158.74998 Q 317.49997 238.12498 317.49997 370.41666 L 317.49997 502.7083 L 343.9583 502.7083 L 370.41666 502.7083 L 370.41666 502.7083 Q 370.41666 529.1666 370.41666 555.625 Q 370.41666 555.625 211.66666 634.99994 L 79.37499 714.37494 L 79.37499 661.4583 Q 52.916664 634.99994 52.916664 634.99994 L 26.458332 634.99994 L 26.458332 634.99994 Q 0.0 634.99994 0.0 555.625 Q 0.0 476.24997 52.916664 449.79166 Q 105.83333 449.79166 105.83333 343.9583 Q 105.83333 264.5833 52.916664 264.5833 Q 26.458332 238.12498 0.0 185.20833 L 0.0 105.83333 L 52.916664 52.916664 Q 105.83333 26.458332 105.83333 0.0 z" svg:height="7.1437497mm" draw:style-name="style-437" svg:viewBox="0.0 0.0 370.41666 714.37494" svg:width="3.7041664mm" svg:x="133.34999mm" svg:y="74.347916mm"/>
          <draw:path svg:d="M 105.83333 0.0 L 185.20833 0.0 L 185.20833 0.0 Q 185.20833 26.458332 185.20833 79.37499 Q 211.66666 132.29166 158.74998 158.74998 Q 132.29166 185.20833 105.83333 211.66666 L 52.916664 264.5833 L 52.916664 264.5833 L 52.916664 264.5833 L 26.458332 185.20833 Q 0.0 132.29166 0.0 79.37499 L 0.0 26.458332 L 26.458332 26.458332 Q 52.916664 26.458332 105.83333 0.0 z" svg:height="2.6458333mm" draw:style-name="style-438" svg:viewBox="0.0 0.0 185.20833 264.5833" svg:width="1.8520832mm" svg:x="182.56248mm" svg:y="90.222916mm"/>
          <draw:path svg:d="M 0.0 79.37499 L 0.0 0.0 L 52.916664 52.916664 Q 79.37499 105.83333 105.83333 185.20833 Q 158.74998 264.5833 158.74998 211.66666 Q 211.66666 158.74998 238.12498 264.5833 Q 264.5833 343.9583 264.5833 370.41666 Q 264.5833 423.3333 317.49997 449.79166 Q 370.41666 476.24997 370.41666 502.7083 L 370.41666 529.1666 L 343.9583 529.1666 Q 317.49997 529.1666 264.5833 502.7083 Q 185.20833 476.24997 158.74998 529.1666 Q 105.83333 555.625 158.74998 608.5416 L 185.20833 687.9166 L 211.66666 687.9166 L 238.12498 687.9166 L 238.12498 687.9166 L 238.12498 687.9166 L 132.29166 714.37494 L 26.458332 740.8333 L 26.458332 740.8333 L 26.458332 740.8333 L 26.458332 740.8333 L 0.0 740.8333 L 0.0 714.37494 L 0.0 687.9166 L 0.0 661.4583 L 0.0 634.99994 L 0.0 634.99994 L 0.0 634.99994 L 0.0 608.5416 Q 0.0 608.5416 26.458332 582.0833 L 26.458332 529.1666 L 26.458332 529.1666 Q 26.458332 529.1666 0.0 502.7083 Q -26.458332 476.24997 0.0 317.49997 L 0.0 158.74998 L 0.0 79.37499 z" svg:height="7.408333mm" draw:style-name="style-439" svg:viewBox="0.0 0.0 370.41666 740.8333" svg:width="3.7041664mm" svg:x="186.26666mm" svg:y="116.416664mm"/>
          <draw:path svg:d="M 0.0 52.916664 L 0.0 0.0 L 52.916664 0.0 Q 105.83333 0.0 132.29166 105.83333 Q 158.74998 185.20833 158.74998 211.66666 Q 158.74998 238.12498 132.29166 238.12498 L 132.29166 238.12498 L 105.83333 238.12498 Q 105.83333 264.5833 105.83333 264.5833 L 105.83333 264.5833 L 105.83333 264.5833 Q 79.37499 264.5833 79.37499 291.04166 L 52.916664 291.04166 L 52.916664 291.04166 Q 52.916664 264.5833 52.916664 264.5833 L 26.458332 264.5833 L 26.458332 264.5833 Q 0.0 238.12498 0.0 238.12498 L 0.0 238.12498 L 0.0 185.20833 Q 0.0 132.29166 0.0 52.916664 z" svg:height="2.9104166mm" draw:style-name="style-440" svg:viewBox="0.0 0.0 158.74998 291.04166" svg:width="1.5874999mm" svg:x="107.95mm" svg:y="71.96666mm"/>
          <draw:path svg:d="M 158.74998 0.0 L 238.12498 0.0 L 238.12498 0.0 Q 238.12498 26.458332 264.5833 26.458332 L 264.5833 26.458332 L 264.5833 26.458332 L 264.5833 26.458332 L 264.5833 52.916664 L 264.5833 52.916664 L 291.04166 52.916664 L 291.04166 79.37499 L 317.49997 79.37499 L 343.9583 79.37499 L 343.9583 132.29166 L 343.9583 158.74998 L 343.9583 158.74998 L 343.9583 185.20833 L 317.49997 185.20833 L 291.04166 185.20833 L 264.5833 185.20833 Q 264.5833 185.20833 264.5833 211.66666 L 264.5833 211.66666 L 264.5833 211.66666 Q 238.12498 185.20833 211.66666 158.74998 L 158.74998 132.29166 L 158.74998 132.29166 Q 158.74998 105.83333 79.37499 79.37499 Q 0.0 52.916664 0.0 26.458332 Q 0.0 0.0 52.916664 0.0 Q 52.916664 0.0 158.74998 0.0 z" svg:height="2.1166666mm" draw:style-name="style-441" svg:viewBox="0.0 0.0 343.9583 211.66666" svg:width="3.439583mm" svg:x="90.487495mm" svg:y="91.28124mm"/>
          <draw:path svg:d="M 158.74998 211.66666 L 158.74998 238.12498 L 158.74998 238.12498 L 158.74998 264.5833 L 185.20833 264.5833 L 211.66666 264.5833 L 264.5833 291.04166 L 291.04166 317.49997 L 317.49997 317.49997 L 370.41666 317.49997 L 529.1666 396.87497 Q 687.9166 449.79166 687.9166 476.24997 L 687.9166 476.24997 L 582.0833 476.24997 L 476.24997 476.24997 L 476.24997 502.7083 L 476.24997 529.1666 L 449.79166 582.0833 L 449.79166 608.5416 L 449.79166 608.5416 Q 423.3333 608.5416 423.3333 555.625 Q 423.3333 502.7083 264.5833 476.24997 Q 105.83333 423.3333 79.37499 476.24997 L 52.916664 529.1666 L 52.916664 529.1666 L 52.916664 529.1666 L 52.916664 529.1666 L 52.916664 502.7083 L 26.458332 291.04166 Q 0.0 79.37499 0.0 79.37499 L 0.0 79.37499 L 52.916664 52.916664 Q 105.83333 26.458332 105.83333 0.0 Q 105.83333 -26.458332 158.74998 0.0 Q 211.66666 0.0 211.66666 105.83333 Q 158.74998 185.20833 158.74998 211.66666 z" svg:height="6.0854163mm" draw:style-name="style-442" svg:viewBox="0.0 0.0 687.9166 608.5416" svg:width="6.879166mm" svg:x="159.27916mm" svg:y="130.17499mm"/>
          <draw:path svg:d="M 1269.9999 0.0 L 1296.4583 26.458332 L 1269.9999 79.37499 Q 1269.9999 132.29166 1269.9999 185.20833 L 1269.9999 238.12498 L 1269.9999 264.5833 L 1269.9999 291.04166 L 1269.9999 291.04166 Q 1269.9999 291.04166 1243.5416 317.49997 L 1243.5416 317.49997 L 1269.9999 370.41666 Q 1322.9166 396.87497 1269.9999 502.7083 Q 1269.9999 608.5416 1269.9999 687.9166 Q 1269.9999 793.74994 1269.9999 952.49994 L 1269.9999 1084.7916 L 1269.9999 1111.25 L 1269.9999 1164.1666 L 1322.9166 1164.1666 L 1349.3749 1164.1666 L 1349.3749 1137.7083 L 1375.8333 1137.7083 L 1375.8333 1084.7916 L 1375.8333 1031.875 L 1402.2916 1031.875 L 1402.2916 1031.875 L 1402.2916 1058.3333 L 1428.7499 1111.25 L 1428.7499 1111.25 L 1428.7499 1111.25 L 1428.7499 1137.7083 L 1455.2083 1137.7083 L 1428.7499 1164.1666 Q 1375.8333 1190.6249 1428.7499 1243.5416 Q 1455.2083 1322.9166 1481.6666 1322.9166 L 1481.6666 1322.9166 L 1481.6666 1349.3749 Q 1481.6666 1375.8333 1428.7499 1349.3749 L 1375.8333 1322.9166 L 1349.3749 1322.9166 L 1322.9166 1322.9166 L 1322.9166 1349.3749 L 1322.9166 1349.3749 L 1296.4583 1349.3749 L 1296.4583 1375.8333 L 1322.9166 1375.8333 L 1349.3749 1375.8333 L 1349.3749 1402.2916 L 1375.8333 1428.7499 L 1375.8333 1428.7499 L 1375.8333 1428.7499 L 1375.8333 1455.2083 L 1375.8333 1455.2083 L 1349.3749 1481.6666 L 1349.3749 1508.1249 L 1402.2916 1508.1249 L 1455.2083 1508.1249 L 1402.2916 1534.5833 Q 1349.3749 1561.0416 1375.8333 1666.8749 Q 1375.8333 1772.7083 1375.8333 1772.7083 Q 1375.8333 1799.1666 1322.9166 1799.1666 L 1269.9999 1799.1666 L 1349.3749 1852.0833 Q 1428.7499 1904.9999 1455.2083 1904.9999 L 1455.2083 1904.9999 L 1455.2083 1931.4583 L 1481.6666 1931.4583 L 1481.6666 1931.4583 L 1481.6666 1957.9165 L 1481.6666 1957.9165 L 1481.6666 1957.9165 L 1508.1249 1984.3749 L 1508.1249 2010.8333 L 1481.6666 2010.8333 L 1455.2083 2010.8333 L 1455.2083 1984.3749 Q 1428.7499 1984.3749 1428.7499 1957.9165 Q 1428.7499 1931.4583 1375.8333 1931.4583 L 1349.3749 1957.9165 L 1349.3749 1957.9165 L 1322.9166 1957.9165 L 1322.9166 1957.9165 L 1322.9166 1957.9165 L 1322.9166 1984.3749 L 1322.9166 1984.3749 L 1349.3749 1984.3749 L 1349.3749 2010.8333 L 1349.3749 2010.8333 L 1375.8333 2010.8333 L 1402.2916 2010.8333 Q 1428.7499 2037.2915 1428.7499 2063.75 L 1428.7499 2116.6665 L 1428.7499 2143.125 L 1428.7499 2169.5833 L 1402.2916 2222.5 Q 1375.8333 2248.9583 1349.3749 2222.5 L 1296.4583 2222.5 L 1269.9999 2222.5 L 1243.5416 2222.5 L 1269.9999 2275.4165 Q 1269.9999 2328.3333 1243.5416 2354.7915 Q 1217.0833 2354.7915 1190.6249 2434.1665 Q 1164.1666 2513.5415 1137.7083 2487.0833 Q 1111.25 2460.6248 1111.25 2539.9998 Q 1111.25 2619.3748 1137.7083 2619.3748 Q 1164.1666 2619.3748 1164.1666 2725.2083 Q 1137.7083 2831.0415 1164.1666 2831.0415 L 1217.0833 2857.4998 L 1243.5416 2857.4998 L 1269.9999 2857.4998 L 1269.9999 2910.4165 L 1269.9999 2936.8748 L 1243.5416 2936.8748 L 1243.5416 2936.8748 L 1217.0833 2936.8748 L 1190.6249 2910.4165 L 1190.6249 2910.4165 L 1164.1666 2910.4165 L 1164.1666 2910.4165 L 1164.1666 2910.4165 L 1111.25 2883.9583 Q 1084.7916 2857.4998 952.49994 2910.4165 Q 820.2083 2963.3333 661.4583 2963.3333 Q 502.7083 2989.7915 502.7083 2963.3333 Q 529.1666 2936.8748 423.3333 2936.8748 Q 343.9583 2936.8748 343.9583 2910.4165 Q 343.9583 2857.4998 370.41666 2857.4998 Q 396.87497 2857.4998 396.87497 2831.0415 Q 370.41666 2804.5833 238.12498 2804.5833 L 105.83333 2804.5833 L 105.83333 2831.0415 L 79.37499 2831.0415 L 52.916664 2831.0415 L 52.916664 2804.5833 L 26.458332 2804.5833 L 0.0 2804.5833 L 0.0 2778.1248 L 0.0 2778.1248 L 26.458332 2778.1248 L 52.916664 2751.6665 L 79.37499 2751.6665 L 105.83333 2751.6665 L 211.66666 2725.2083 Q 291.04166 2698.7498 317.49997 2698.7498 Q 343.9583 2698.7498 343.9583 2672.2915 Q 343.9583 2645.8333 370.41666 2645.8333 Q 396.87497 2645.8333 370.41666 2592.9165 Q 370.41666 2513.5415 370.41666 2434.1665 Q 370.41666 2328.3333 396.87497 1852.0833 Q 423.3333 1375.8333 370.41666 1349.3749 L 317.49997 1322.9166 L 317.49997 1322.9166 Q 317.49997 1296.4583 291.04166 1269.9999 L 291.04166 1269.9999 L 317.49997 1269.9999 Q 317.49997 1269.9999 317.49997 1243.5416 L 317.49997 1243.5416 L 343.9583 1243.5416 L 370.41666 1217.0833 L 370.41666 1217.0833 L 370.41666 1217.0833 L 396.87497 1190.6249 Q 423.3333 1164.1666 714.37494 714.37494 Q 1005.4166 264.5833 1084.7916 211.66666 Q 1164.1666 132.29166 1217.0833 52.916664 Q 1243.5416 -52.916664 1269.9999 0.0 z" svg:height="29.633331mm" draw:style-name="style-443" svg:viewBox="0.0 0.0 1508.1249 2963.3333" svg:width="15.081249mm" svg:x="39.158333mm" svg:y="61.9125mm"/>
          <draw:path svg:d="M 529.1666 0.0 L 529.1666 0.0 L 529.1666 52.916664 Q 529.1666 79.37499 476.24997 105.83333 Q 449.79166 105.83333 476.24997 238.12498 Q 476.24997 370.41666 449.79166 370.41666 Q 423.3333 396.87497 423.3333 476.24997 Q 423.3333 582.0833 396.87497 582.0833 Q 370.41666 582.0833 370.41666 582.0833 L 370.41666 582.0833 L 264.5833 582.0833 L 158.74998 582.0833 L 105.83333 582.0833 L 52.916664 582.0833 L 52.916664 582.0833 L 52.916664 582.0833 L 26.458332 529.1666 Q 0.0 449.79166 0.0 396.87497 L 0.0 343.9583 L 26.458332 264.5833 L 26.458332 185.20833 L 26.458332 185.20833 L 52.916664 185.20833 L 52.916664 185.20833 L 52.916664 158.74998 L 52.916664 158.74998 L 52.916664 158.74998 L 79.37499 158.74998 L 79.37499 158.74998 L 79.37499 185.20833 L 105.83333 185.20833 L 105.83333 185.20833 L 105.83333 158.74998 L 185.20833 185.20833 Q 264.5833 185.20833 291.04166 158.74998 Q 317.49997 105.83333 370.41666 105.83333 Q 423.3333 105.83333 423.3333 79.37499 Q 449.79166 52.916664 476.24997 52.916664 Q 502.7083 0.0 529.1666 0.0 z" svg:height="5.820833mm" draw:style-name="style-444" svg:viewBox="0.0 0.0 529.1666 582.0833" svg:width="5.2916665mm" svg:x="270.40414mm" svg:y="170.39166mm"/>
          <draw:path svg:d="M 793.74994 26.458332 L 820.2083 26.458332 L 820.2083 26.458332 L 820.2083 52.916664 L 952.49994 79.37499 Q 1084.7916 132.29166 1111.25 158.74998 Q 1111.25 211.66666 1058.3333 211.66666 Q 1031.875 264.5833 1031.875 264.5833 L 1031.875 264.5833 L 952.49994 264.5833 Q 899.5833 264.5833 740.8333 264.5833 Q 582.0833 264.5833 529.1666 264.5833 Q 476.24997 264.5833 317.49997 264.5833 L 132.29166 291.04166 L 132.29166 291.04166 Q 132.29166 264.5833 79.37499 264.5833 L 26.458332 211.66666 L 26.458332 211.66666 L 0.0 211.66666 L 0.0 211.66666 L 0.0 211.66666 L 0.0 185.20833 L 0.0 185.20833 L 26.458332 185.20833 L 26.458332 158.74998 L 26.458332 158.74998 L 52.916664 158.74998 L 52.916664 158.74998 L 52.916664 158.74998 L 79.37499 132.29166 L 105.83333 132.29166 L 105.83333 105.83333 L 105.83333 79.37499 L 105.83333 79.37499 L 105.83333 79.37499 L 132.29166 52.916664 L 132.29166 52.916664 L 158.74998 52.916664 L 185.20833 52.916664 L 185.20833 26.458332 L 185.20833 26.458332 L 238.12498 52.916664 Q 264.5833 52.916664 291.04166 79.37499 Q 291.04166 105.83333 343.9583 52.916664 Q 423.3333 26.458332 423.3333 26.458332 L 423.3333 52.916664 L 476.24997 52.916664 Q 502.7083 105.83333 582.0833 105.83333 Q 634.99994 105.83333 634.99994 52.916664 Q 634.99994 26.458332 661.4583 0.0 L 661.4583 0.0 L 687.9166 0.0 Q 714.37494 0.0 740.8333 0.0 Q 793.74994 0.0 793.74994 26.458332 z" svg:height="2.9104166mm" draw:style-name="style-445" svg:viewBox="0.0 0.0 1111.25 291.04166" svg:width="11.112499mm" svg:x="92.075mm" svg:y="92.604164mm"/>
          <draw:path svg:d="M 317.49997 0.0 L 343.9583 0.0 L 343.9583 0.0 L 370.41666 0.0 L 370.41666 0.0 L 370.41666 0.0 L 370.41666 26.458332 L 370.41666 26.458332 L 396.87497 52.916664 L 423.3333 79.37499 L 423.3333 105.83333 L 423.3333 132.29166 L 423.3333 158.74998 L 423.3333 185.20833 L 423.3333 185.20833 L 423.3333 211.66666 L 423.3333 211.66666 L 423.3333 211.66666 L 396.87497 211.66666 Q 396.87497 211.66666 370.41666 238.12498 Q 370.41666 264.5833 291.04166 423.3333 L 211.66666 582.0833 L 185.20833 582.0833 L 185.20833 582.0833 L 185.20833 608.5416 L 185.20833 608.5416 L 158.74998 608.5416 Q 132.29166 634.99994 52.916664 634.99994 L 0.0 634.99994 L 0.0 634.99994 L 0.0 634.99994 L 0.0 608.5416 L 0.0 608.5416 L 26.458332 582.0833 L 52.916664 555.625 L 52.916664 529.1666 L 52.916664 502.7083 L 79.37499 476.24997 Q 105.83333 423.3333 158.74998 264.5833 L 211.66666 105.83333 L 211.66666 105.83333 L 211.66666 105.83333 L 264.5833 52.916664 Q 291.04166 0.0 317.49997 0.0 z" svg:height="6.3499994mm" draw:style-name="style-446" svg:viewBox="0.0 0.0 423.3333 634.99994" svg:width="4.233333mm" svg:x="134.40833mm" svg:y="57.679165mm"/>
          <draw:path svg:d="M 423.3333 132.29166 L 423.3333 132.29166 L 423.3333 158.74998 L 396.87497 158.74998 L 396.87497 158.74998 L 396.87497 158.74998 L 396.87497 185.20833 L 396.87497 185.20833 L 370.41666 185.20833 L 370.41666 211.66666 L 343.9583 211.66666 L 317.49997 211.66666 L 317.49997 238.12498 L 343.9583 264.5833 L 343.9583 264.5833 L 343.9583 264.5833 L 343.9583 291.04166 L 343.9583 291.04166 L 370.41666 291.04166 L 370.41666 317.49997 L 529.1666 317.49997 Q 687.9166 317.49997 873.12494 317.49997 L 1058.3333 317.49997 L 1058.3333 317.49997 L 1058.3333 317.49997 L 1031.875 343.9583 L 978.95825 343.9583 L 978.95825 370.41666 L 978.95825 423.3333 L 952.49994 423.3333 L 952.49994 423.3333 L 926.0416 423.3333 L 899.5833 423.3333 L 873.12494 423.3333 L 820.2083 423.3333 L 820.2083 449.79166 L 820.2083 476.24997 L 926.0416 476.24997 Q 1058.3333 502.7083 1058.3333 608.5416 Q 1058.3333 740.8333 1031.875 740.8333 L 1005.4166 740.8333 L 978.95825 740.8333 Q 978.95825 740.8333 926.0416 661.4583 L 873.12494 608.5416 L 873.12494 582.0833 Q 873.12494 582.0833 846.6666 582.0833 Q 846.6666 582.0833 767.2916 555.625 Q 661.4583 529.1666 608.5416 555.625 Q 529.1666 582.0833 502.7083 608.5416 Q 449.79166 634.99994 317.49997 661.4583 L 185.20833 687.9166 L 185.20833 661.4583 L 185.20833 634.99994 L 185.20833 608.5416 L 185.20833 582.0833 L 185.20833 582.0833 L 185.20833 582.0833 L 132.29166 555.625 L 79.37499 529.1666 L 79.37499 529.1666 L 79.37499 529.1666 L 105.83333 529.1666 L 132.29166 529.1666 L 132.29166 502.7083 L 132.29166 502.7083 L 158.74998 449.79166 Q 185.20833 423.3333 211.66666 423.3333 Q 238.12498 476.24997 264.5833 476.24997 L 291.04166 476.24997 L 291.04166 449.79166 L 291.04166 423.3333 L 264.5833 423.3333 L 264.5833 423.3333 L 264.5833 396.87497 L 238.12498 396.87497 L 238.12498 396.87497 L 238.12498 370.41666 L 238.12498 370.41666 L 238.12498 370.41666 L 264.5833 370.41666 L 264.5833 370.41666 L 264.5833 343.9583 L 291.04166 343.9583 L 291.04166 317.49997 L 291.04166 291.04166 L 264.5833 291.04166 L 264.5833 264.5833 L 264.5833 264.5833 Q 238.12498 264.5833 132.29166 238.12498 L 0.0 211.66666 L 0.0 211.66666 L 26.458332 211.66666 L 26.458332 211.66666 L 26.458332 211.66666 L 52.916664 185.20833 L 79.37499 185.20833 L 79.37499 158.74998 L 79.37499 132.29166 L 79.37499 105.83333 L 79.37499 105.83333 L 211.66666 26.458332 Q 343.9583 -52.916664 343.9583 0.0 Q 370.41666 52.916664 423.3333 79.37499 Q 476.24997 105.83333 449.79166 105.83333 Q 423.3333 105.83333 423.3333 132.29166 z" svg:height="7.408333mm" draw:style-name="style-447" svg:viewBox="0.0 0.0 1058.3333 740.8333" svg:width="10.583333mm" svg:x="174.36041mm" svg:y="104.24583mm"/>
          <draw:path svg:d="M 52.916664 0.0 L 158.74998 0.0 L 291.04166 26.458332 Q 396.87497 52.916664 370.41666 185.20833 Q 343.9583 343.9583 343.9583 396.87497 L 343.9583 476.24997 L 370.41666 502.7083 L 370.41666 502.7083 L 291.04166 502.7083 L 238.12498 502.7083 L 158.74998 476.24997 Q 79.37499 449.79166 26.458332 449.79166 L 0.0 449.79166 L 0.0 449.79166 Q 0.0 449.79166 26.458332 423.3333 Q 79.37499 423.3333 26.458332 211.66666 Q -52.916664 0.0 52.916664 0.0 z" svg:height="5.027083mm" draw:style-name="style-448" svg:viewBox="0.0 0.0 370.41666 502.7083" svg:width="3.7041664mm" svg:x="182.82707mm" svg:y="130.96875mm"/>
          <draw:path svg:d="M 582.0833 26.458332 L 634.99994 26.458332 L 687.9166 26.458332 Q 740.8333 26.458332 740.8333 26.458332 Q 740.8333 26.458332 740.8333 52.916664 L 767.2916 52.916664 L 767.2916 52.916664 L 767.2916 79.37499 L 846.6666 79.37499 Q 926.0416 79.37499 952.49994 105.83333 L 1005.4166 105.83333 L 1031.875 105.83333 L 1058.3333 132.29166 L 1164.1666 132.29166 Q 1296.4583 185.20833 1296.4583 185.20833 Q 1322.9166 185.20833 1322.9166 185.20833 L 1322.9166 211.66666 L 1296.4583 211.66666 Q 1269.9999 211.66666 1269.9999 238.12498 L 1269.9999 264.5833 L 1217.0833 264.5833 L 1190.6249 291.04166 L 1137.7083 291.04166 Q 1084.7916 291.04166 1058.3333 317.49997 Q 1031.875 343.9583 873.12494 343.9583 L 714.37494 370.41666 L 661.4583 370.41666 Q 608.5416 343.9583 582.0833 343.9583 L 529.1666 343.9583 L 529.1666 343.9583 Q 529.1666 317.49997 370.41666 264.5833 L 211.66666 185.20833 L 158.74998 185.20833 L 132.29166 185.20833 L 105.83333 158.74998 L 52.916664 132.29166 L 26.458332 132.29166 L 0.0 132.29166 L 0.0 105.83333 L 0.0 105.83333 L 0.0 105.83333 L 0.0 105.83333 L 26.458332 105.83333 L 26.458332 79.37499 L 79.37499 79.37499 L 132.29166 79.37499 L 238.12498 52.916664 L 343.9583 52.916664 L 423.3333 26.458332 Q 529.1666 -26.458332 529.1666 0.0 Q 555.625 26.458332 582.0833 26.458332 z M 1058.3333 238.12498 Q 1058.3333 238.12498 1058.3333 211.66666 Q 1058.3333 211.66666 1058.3333 238.12498 Q 1058.3333 238.12498 1058.3333 238.12498 z" svg:height="3.7041664mm" draw:style-name="style-449" svg:viewBox="0.0 0.0 1322.9166 370.41666" svg:width="13.229166mm" svg:x="160.86665mm" svg:y="131.49791mm"/>
          <draw:path svg:d="M 185.20833 0.0 L 238.12498 0.0 L 264.5833 26.458332 L 291.04166 52.916664 L 317.49997 52.916664 L 343.9583 52.916664 L 343.9583 79.37499 L 343.9583 79.37499 L 370.41666 132.29166 L 370.41666 185.20833 L 343.9583 185.20833 Q 317.49997 158.74998 291.04166 185.20833 Q 238.12498 185.20833 211.66666 185.20833 L 158.74998 211.66666 L 158.74998 211.66666 L 132.29166 211.66666 L 132.29166 238.12498 L 132.29166 264.5833 L 132.29166 264.5833 Q 132.29166 264.5833 79.37499 291.04166 Q 52.916664 291.04166 26.458332 211.66666 L 0.0 158.74998 L 0.0 158.74998 L 0.0 158.74998 L 0.0 132.29166 L 26.458332 132.29166 L 52.916664 79.37499 Q 79.37499 52.916664 132.29166 26.458332 Q 158.74998 0.0 185.20833 0.0 z" svg:height="2.9104166mm" draw:style-name="style-450" svg:viewBox="0.0 0.0 370.41666 291.04166" svg:width="3.7041664mm" svg:x="198.70207mm" svg:y="84.1375mm"/>
          <draw:path svg:d="M 1852.0833 0.0 L 1878.5416 0.0 L 2037.2915 26.458332 Q 2196.0415 79.37499 2196.0415 105.83333 Q 2169.5833 132.29166 2169.5833 158.74998 L 2169.5833 185.20833 L 2143.125 185.20833 Q 2116.6665 185.20833 2090.2083 211.66666 Q 2063.75 238.12498 2090.2083 238.12498 Q 2116.6665 264.5833 2116.6665 317.49997 Q 2116.6665 370.41666 2037.2915 396.87497 L 1984.3749 449.79166 L 1957.9165 449.79166 L 1931.4583 449.79166 L 1904.9999 449.79166 L 1852.0833 449.79166 L 1852.0833 449.79166 L 1852.0833 449.79166 L 1825.6249 449.79166 L 1825.6249 449.79166 L 1825.6249 476.24997 Q 1825.6249 502.7083 1852.0833 502.7083 L 1852.0833 502.7083 L 1852.0833 502.7083 Q 1852.0833 502.7083 1852.0833 529.1666 L 1878.5416 529.1666 L 1878.5416 529.1666 Q 1878.5416 555.625 1878.5416 582.0833 Q 1904.9999 608.5416 1852.0833 582.0833 L 1852.0833 555.625 L 1825.6249 555.625 L 1825.6249 555.625 L 1825.6249 555.625 Q 1799.1666 529.1666 1799.1666 529.1666 L 1799.1666 529.1666 L 1799.1666 529.1666 Q 1772.7083 502.7083 1772.7083 502.7083 L 1772.7083 502.7083 L 1746.2499 502.7083 Q 1746.2499 502.7083 1693.3333 502.7083 Q 1666.8749 502.7083 1217.0833 661.4583 L 767.2916 820.2083 L 740.8333 846.6666 L 714.37494 873.12494 L 714.37494 873.12494 L 687.9166 873.12494 L 687.9166 873.12494 L 687.9166 873.12494 L 687.9166 873.12494 Q 661.4583 873.12494 661.4583 899.5833 L 661.4583 899.5833 L 634.99994 899.5833 Q 634.99994 926.0416 502.7083 952.49994 L 370.41666 978.95825 L 343.9583 1005.4166 L 317.49997 1005.4166 L 317.49997 978.95825 L 317.49997 952.49994 L 343.9583 952.49994 L 370.41666 926.0416 L 343.9583 926.0416 L 317.49997 926.0416 L 317.49997 899.5833 L 317.49997 873.12494 L 343.9583 873.12494 L 343.9583 873.12494 L 343.9583 846.6666 L 370.41666 846.6666 L 370.41666 820.2083 L 370.41666 820.2083 L 343.9583 793.74994 L 343.9583 767.2916 L 317.49997 767.2916 Q 264.5833 767.2916 264.5833 820.2083 Q 238.12498 846.6666 185.20833 846.6666 L 132.29166 873.12494 L 132.29166 873.12494 L 105.83333 873.12494 L 105.83333 820.2083 L 105.83333 793.74994 L 52.916664 793.74994 L 0.0 767.2916 L 0.0 767.2916 L 0.0 767.2916 L 26.458332 767.2916 L 26.458332 740.8333 L 26.458332 740.8333 L 52.916664 740.8333 L 52.916664 740.8333 L 52.916664 714.37494 L 105.83333 714.37494 L 132.29166 714.37494 L 291.04166 634.99994 Q 476.24997 555.625 449.79166 502.7083 Q 423.3333 423.3333 476.24997 423.3333 Q 529.1666 449.79166 634.99994 449.79166 Q 740.8333 449.79166 793.74994 423.3333 Q 820.2083 423.3333 846.6666 343.9583 Q 899.5833 291.04166 952.49994 264.5833 Q 978.95825 238.12498 1058.3333 264.5833 Q 1164.1666 291.04166 1481.6666 132.29166 Q 1825.6249 26.458332 1852.0833 0.0 z" svg:height="10.054166mm" draw:style-name="style-451" svg:viewBox="0.0 0.0 2196.0415 1005.4166" svg:width="21.960415mm" svg:x="256.11664mm" svg:y="32.543747mm"/>
          <draw:path svg:d="M 1190.6249 0.0 L 1322.9166 0.0 L 1375.8333 26.458332 Q 1455.2083 79.37499 1428.7499 79.37499 Q 1428.7499 79.37499 1455.2083 105.83333 L 1455.2083 105.83333 L 1455.2083 132.29166 Q 1455.2083 132.29166 1402.2916 185.20833 Q 1375.8333 238.12498 1190.6249 291.04166 Q 1031.875 343.9583 661.4583 370.41666 Q 291.04166 396.87497 132.29166 317.49997 L 0.0 264.5833 L 0.0 264.5833 L 0.0 238.12498 L 0.0 238.12498 Q 26.458332 238.12498 26.458332 211.66666 L 26.458332 185.20833 L 105.83333 185.20833 Q 185.20833 185.20833 185.20833 158.74998 Q 185.20833 132.29166 238.12498 132.29166 Q 291.04166 132.29166 370.41666 211.66666 Q 449.79166 291.04166 449.79166 291.04166 L 449.79166 291.04166 L 476.24997 291.04166 L 476.24997 291.04166 L 502.7083 317.49997 L 529.1666 343.9583 L 529.1666 343.9583 L 555.625 343.9583 L 555.625 343.9583 L 555.625 343.9583 L 555.625 317.49997 L 555.625 317.49997 L 555.625 291.04166 L 555.625 264.5833 L 555.625 264.5833 L 555.625 238.12498 L 555.625 238.12498 Q 555.625 238.12498 502.7083 158.74998 L 476.24997 79.37499 L 502.7083 79.37499 L 555.625 79.37499 L 555.625 79.37499 L 555.625 79.37499 L 608.5416 105.83333 Q 687.9166 132.29166 873.12494 79.37499 Q 1058.3333 26.458332 1190.6249 0.0 z" svg:height="3.7041664mm" draw:style-name="style-452" svg:viewBox="0.0 0.0 1455.2083 370.41666" svg:width="14.552083mm" svg:x="164.30624mm" svg:y="152.1354mm"/>
          <draw:path svg:d="M 370.41666 105.83333 L 370.41666 0.0 L 396.87497 0.0 Q 449.79166 0.0 449.79166 370.41666 Q 449.79166 714.37494 396.87497 714.37494 Q 370.41666 714.37494 317.49997 582.0833 Q 291.04166 449.79166 211.66666 370.41666 Q 158.74998 264.5833 132.29166 264.5833 Q 105.83333 264.5833 105.83333 476.24997 Q 105.83333 661.4583 52.916664 661.4583 L 0.0 661.4583 L 0.0 370.41666 Q 26.458332 52.916664 52.916664 52.916664 Q 105.83333 52.916664 158.74998 132.29166 Q 211.66666 211.66666 238.12498 211.66666 Q 264.5833 211.66666 291.04166 264.5833 L 343.9583 317.49997 L 343.9583 291.04166 L 343.9583 264.5833 L 370.41666 264.5833 L 370.41666 264.5833 L 370.41666 238.12498 L 343.9583 238.12498 L 343.9583 211.66666 Q 343.9583 185.20833 370.41666 105.83333 z" svg:height="7.1437497mm" draw:style-name="style-453" svg:viewBox="0.0 0.0 449.79166 714.37494" svg:width="4.497916mm" svg:x="136.2604mm" svg:y="191.55832mm"/>
          <draw:path svg:d="M 317.49997 0.0 L 317.49997 0.0 L 317.49997 52.916664 Q 291.04166 79.37499 291.04166 79.37499 L 291.04166 105.83333 L 291.04166 105.83333 L 291.04166 105.83333 L 291.04166 132.29166 L 291.04166 158.74998 L 291.04166 185.20833 L 291.04166 211.66666 L 317.49997 211.66666 L 317.49997 211.66666 L 317.49997 211.66666 L 317.49997 211.66666 L 317.49997 238.12498 L 343.9583 238.12498 L 343.9583 238.12498 L 343.9583 264.5833 L 343.9583 264.5833 L 343.9583 264.5833 L 370.41666 264.5833 L 370.41666 264.5833 L 370.41666 291.04166 L 396.87497 291.04166 L 396.87497 317.49997 L 396.87497 317.49997 L 370.41666 317.49997 L 370.41666 317.49997 L 370.41666 343.9583 L 370.41666 343.9583 L 343.9583 343.9583 Q 343.9583 370.41666 264.5833 370.41666 L 185.20833 370.41666 L 185.20833 370.41666 L 158.74998 370.41666 L 158.74998 370.41666 L 158.74998 370.41666 L 79.37499 343.9583 L 26.458332 343.9583 L 26.458332 317.49997 L 26.458332 317.49997 L 0.0 317.49997 L 0.0 317.49997 L 0.0 264.5833 L 0.0 185.20833 L 0.0 132.29166 L 26.458332 79.37499 L 26.458332 52.916664 L 26.458332 52.916664 L 26.458332 52.916664 L 26.458332 52.916664 L 52.916664 52.916664 L 52.916664 26.458332 L 132.29166 26.458332 Q 238.12498 52.916664 291.04166 26.458332 Q 317.49997 0.0 317.49997 0.0 z" svg:height="3.7041664mm" draw:style-name="style-454" svg:viewBox="0.0 0.0 396.87497 370.41666" svg:width="3.9687498mm" svg:x="183.35625mm" svg:y="121.70833mm"/>
          <draw:path svg:d="M 105.83333 105.83333 L 52.916664 0.0 L 79.37499 0.0 Q 105.83333 26.458332 132.29166 52.916664 L 158.74998 79.37499 L 158.74998 79.37499 L 158.74998 105.83333 L 158.74998 105.83333 L 185.20833 105.83333 L 185.20833 79.37499 L 211.66666 79.37499 L 211.66666 79.37499 L 211.66666 105.83333 L 211.66666 105.83333 L 211.66666 105.83333 L 238.12498 105.83333 L 238.12498 105.83333 L 264.5833 105.83333 L 264.5833 105.83333 L 264.5833 105.83333 L 264.5833 105.83333 L 291.04166 105.83333 L 291.04166 105.83333 L 317.49997 185.20833 Q 317.49997 264.5833 370.41666 291.04166 Q 423.3333 317.49997 423.3333 370.41666 Q 423.3333 396.87497 449.79166 396.87497 Q 476.24997 396.87497 502.7083 449.79166 Q 529.1666 502.7083 529.1666 529.1666 L 529.1666 529.1666 L 529.1666 582.0833 Q 502.7083 634.99994 476.24997 634.99994 Q 449.79166 634.99994 449.79166 608.5416 Q 423.3333 582.0833 396.87497 714.37494 Q 370.41666 846.6666 370.41666 846.6666 L 343.9583 846.6666 L 317.49997 846.6666 Q 291.04166 846.6666 264.5833 846.6666 Q 238.12498 846.6666 158.74998 793.74994 L 105.83333 740.8333 L 105.83333 740.8333 L 105.83333 714.37494 L 79.37499 714.37494 L 79.37499 687.9166 L 79.37499 687.9166 L 52.916664 687.9166 L 52.916664 687.9166 L 52.916664 687.9166 L 52.916664 661.4583 L 52.916664 661.4583 L 26.458332 634.99994 Q 0.0 582.0833 0.0 555.625 Q 0.0 529.1666 26.458332 529.1666 Q 52.916664 529.1666 52.916664 449.79166 Q 79.37499 370.41666 105.83333 370.41666 Q 132.29166 370.41666 158.74998 291.04166 Q 158.74998 211.66666 105.83333 105.83333 z" svg:height="8.466666mm" draw:style-name="style-455" svg:viewBox="0.0 0.0 529.1666 846.6666" svg:width="5.2916665mm" svg:x="63.499996mm" svg:y="71.96666mm"/>
          <draw:path svg:d="M 317.49997 26.458332 L 370.41666 26.458332 L 370.41666 0.0 L 370.41666 0.0 L 370.41666 26.458332 L 370.41666 52.916664 L 370.41666 52.916664 L 370.41666 79.37499 L 343.9583 79.37499 L 317.49997 79.37499 L 317.49997 132.29166 Q 291.04166 185.20833 317.49997 185.20833 Q 343.9583 185.20833 343.9583 291.04166 Q 317.49997 396.87497 317.49997 396.87497 L 317.49997 396.87497 L 291.04166 396.87497 Q 264.5833 396.87497 158.74998 449.79166 L 52.916664 449.79166 L 26.458332 476.24997 L 0.0 476.24997 L 0.0 370.41666 L 0.0 264.5833 L 0.0 238.12498 Q 0.0 185.20833 79.37499 158.74998 Q 158.74998 132.29166 158.74998 132.29166 Q 158.74998 132.29166 158.74998 105.83333 L 158.74998 105.83333 L 211.66666 105.83333 Q 264.5833 105.83333 264.5833 79.37499 Q 264.5833 52.916664 291.04166 52.916664 L 291.04166 26.458332 L 317.49997 26.458332 z" svg:height="4.7625mm" draw:style-name="style-456" svg:viewBox="0.0 0.0 370.41666 476.24997" svg:width="3.7041664mm" svg:x="174.09583mm" svg:y="111.91875mm"/>
          <draw:path svg:d="M 0.0 5132.9165 L 0.0 0.0 L 8784.166 0.0 L 17568.332 0.0 L 17568.332 0.0 Q 17568.332 0.0 17515.416 26.458332 Q 17462.5 52.916664 17409.582 26.458332 Q 17383.125 26.458332 17383.125 52.916664 Q 17383.125 79.37499 17356.666 79.37499 L 17303.75 105.83333 L 17303.75 105.83333 L 17303.75 105.83333 L 17277.291 105.83333 L 17277.291 105.83333 L 17277.291 132.29166 L 17303.75 132.29166 L 17303.75 132.29166 L 17303.75 158.74998 L 17330.207 158.74998 Q 17356.666 158.74998 17356.666 211.66666 Q 17356.666 264.5833 17383.125 264.5833 L 17409.582 264.5833 L 17409.582 291.04166 L 17409.582 291.04166 L 17436.041 291.04166 L 17436.041 317.49997 L 17436.041 317.49997 L 17462.5 317.49997 L 17462.5 317.49997 L 17462.5 317.49997 L 17436.041 343.9583 Q 17409.582 370.41666 17330.207 370.41666 L 17250.832 370.41666 L 17250.832 396.87497 L 17250.832 396.87497 L 17145.0 396.87497 Q 17065.625 370.41666 16906.875 396.87497 Q 16748.125 423.3333 16668.75 396.87497 Q 16589.375 370.41666 16430.625 423.3333 Q 16271.874 423.3333 16271.874 476.24997 Q 16271.874 529.1666 16245.416 529.1666 Q 16218.957 529.1666 16218.957 555.625 Q 16218.957 582.0833 16060.207 555.625 L 15901.457 529.1666 L 15874.999 529.1666 L 15822.082 529.1666 L 15822.082 555.625 Q 15848.541 582.0833 15874.999 582.0833 Q 15901.457 582.0833 15927.916 608.5416 L 15954.374 634.99994 L 15822.082 634.99994 Q 15689.791 634.99994 15689.791 661.4583 Q 15663.332 687.9166 15689.791 714.37494 Q 15716.249 740.8333 15610.416 740.8333 Q 15531.041 767.2916 15531.041 793.74994 Q 15531.041 820.2083 15504.582 820.2083 Q 15451.666 846.6666 15134.166 846.6666 Q 14816.666 846.6666 14710.833 873.12494 Q 14578.541 899.5833 14552.083 899.5833 Q 14552.083 873.12494 14499.166 899.5833 Q 14446.249 899.5833 14446.249 926.0416 Q 14419.791 952.49994 14446.249 952.49994 Q 14472.708 952.49994 14446.249 978.95825 Q 14419.791 1005.4166 14287.499 1005.4166 Q 14155.208 1058.3333 14102.291 1031.875 L 14022.916 1005.4166 L 14022.916 1058.3333 L 14022.916 1084.7916 L 13996.458 1084.7916 L 13996.458 1058.3333 L 13996.458 1058.3333 L 13969.999 1058.3333 L 13969.999 1111.25 Q 13969.999 1137.7083 14075.833 1137.7083 Q 14155.208 1164.1666 14022.916 1164.1666 L 13917.083 1217.0833 L 13890.624 1217.0833 L 13864.166 1217.0833 L 13917.083 1243.5416 L 13969.999 1243.5416 L 13969.999 1269.9999 L 13969.999 1296.4583 L 14022.916 1296.4583 Q 14075.833 1296.4583 14075.833 1322.9166 Q 14102.291 1322.9166 14128.749 1322.9166 Q 14181.666 1322.9166 14208.124 1322.9166 L 14234.583 1322.9166 L 14234.583 1349.3749 L 14234.583 1349.3749 L 14261.041 1349.3749 L 14261.041 1322.9166 L 14261.041 1322.9166 L 14287.499 1322.9166 L 14287.499 1322.9166 L 14287.499 1322.9166 L 14313.958 1349.3749 L 14340.416 1375.8333 L 14366.874 1375.8333 L 14393.333 1375.8333 L 14340.416 1402.2916 L 14313.958 1428.7499 L 14287.499 1428.7499 L 14261.041 1428.7499 L 14261.041 1402.2916 L 14234.583 1402.2916 L 14234.583 1402.2916 L 14234.583 1375.8333 L 14234.583 1375.8333 L 14234.583 1375.8333 L 14208.124 1375.8333 L 14208.124 1375.8333 L 14181.666 1375.8333 Q 14155.208 1375.8333 14075.833 1375.8333 Q 13996.458 1375.8333 13917.083 1375.8333 Q 13837.708 1375.8333 13705.416 1349.3749 Q 13599.583 1349.3749 13599.583 1375.8333 Q 13599.583 1402.2916 13493.749 1481.6666 Q 13414.374 1534.5833 13414.374 1587.4999 Q 13414.374 1613.9583 13387.916 1613.9583 Q 13334.999 1613.9583 13334.999 1587.4999 Q 13334.999 1561.0416 13282.083 1561.0416 Q 13255.624 1561.0416 13255.624 1587.4999 Q 13229.166 1613.9583 13096.874 1587.4999 Q 12938.124 1534.5833 12938.124 1508.1249 Q 12911.666 1481.6666 12726.458 1481.6666 Q 12541.249 1481.6666 12461.874 1481.6666 Q 12382.499 1481.6666 12170.833 1455.2083 Q 11959.166 1428.7499 11773.958 1428.7499 Q 11588.749 1428.7499 11588.749 1455.2083 Q 11615.208 1481.6666 11482.916 1508.1249 Q 11377.083 1534.5833 11271.249 1613.9583 Q 11165.416 1666.8749 10927.291 1746.2499 Q 10689.166 1799.1666 10477.499 1825.6249 Q 10239.374 1852.0833 10186.458 1878.5416 Q 10133.541 1904.9999 10054.166 1904.9999 L 9948.333 1957.9165 L 9895.416 1957.9165 L 9868.958 1957.9165 L 9868.958 1984.3749 L 9842.499 1984.3749 L 9842.499 1984.3749 L 9842.499 1957.9165 L 9816.041 1957.9165 L 9789.583 1957.9165 L 9789.583 1984.3749 L 9789.583 2010.8333 L 9816.041 2010.8333 L 9816.041 2010.8333 L 9816.041 2037.2915 L 9842.499 2037.2915 L 9842.499 2037.2915 L 9842.499 2063.75 L 9895.416 2063.75 L 9948.333 2063.75 L 10133.541 2063.75 Q 10318.749 2063.75 10292.291 2063.75 Q 10265.833 2063.75 10318.749 2063.75 L 10398.124 2063.75 L 10398.124 2063.75 L 10371.666 2063.75 L 10371.666 2063.75 L 10371.666 2063.75 L 10477.499 2090.2083 L 10583.333 2116.6665 L 10556.874 2116.6665 L 10530.416 2116.6665 L 10503.958 2143.125 L 10477.499 2143.125 L 10477.499 2169.5833 L 10477.499 2196.0415 L 10424.583 2196.0415 Q 10398.124 2222.5 10318.749 2222.5 L 10239.374 2222.5 L 10265.833 2248.9583 L 10318.749 2275.4165 L 10318.749 2275.4165 L 10318.749 2275.4165 L 10345.208 2275.4165 L 10345.208 2301.875 L 9683.749 2301.875 Q 8995.833 2275.4165 8890.0 2275.4165 L 8757.708 2275.4165 L 5476.8745 2275.4165 L 2196.0415 2275.4165 L 2196.0415 2301.875 L 2169.5833 2301.875 L 2169.5833 2672.2915 Q 2169.5833 3042.7083 2196.0415 3227.9165 L 2196.0415 3439.5833 L 2196.0415 3598.3333 L 2196.0415 3730.6248 L 2169.5833 3730.6248 L 2169.5833 3704.1665 L 2169.5833 3704.1665 L 2169.5833 3704.1665 L 2143.125 3704.1665 L 2143.125 3704.1665 L 2143.125 3677.7083 L 2116.6665 3677.7083 L 2116.6665 3651.2498 L 2116.6665 3624.7915 L 2090.2083 3439.5833 L 2063.75 3254.3748 L 2063.75 3254.3748 L 2063.75 3227.9165 L 2063.75 3227.9165 L 2063.75 3227.9165 L 2037.2915 3201.4583 L 2010.8333 3174.9998 L 2010.8333 3174.9998 L 2010.8333 3174.9998 L 2010.8333 3201.4583 L 2010.8333 3201.4583 L 1984.3749 3201.4583 L 1984.3749 3227.9165 L 1984.3749 3227.9165 L 1957.9165 3227.9165 L 1957.9165 3227.9165 L 1957.9165 3227.9165 L 1957.9165 3254.3748 L 1957.9165 3254.3748 L 1931.4583 3307.2915 Q 1904.9999 3386.6665 1878.5416 3360.2083 Q 1852.0833 3360.2083 1878.5416 3333.7498 Q 1878.5416 3307.2915 1825.6249 3333.7498 Q 1799.1666 3333.7498 1772.7083 3360.2083 Q 1772.7083 3386.6665 1719.7916 3413.1248 Q 1666.8749 3439.5833 1613.9583 3439.5833 Q 1587.4999 3439.5833 1481.6666 3571.8748 Q 1428.7499 3704.1665 1402.2916 3783.5415 Q 1375.8333 3862.9165 1375.8333 3968.7498 Q 1375.8333 4074.583 1322.9166 4127.5 Q 1322.9166 4206.875 1322.9166 4233.333 Q 1322.9166 4259.7915 1296.4583 4286.25 Q 1269.9999 4286.25 1243.5416 4392.083 Q 1217.0833 4497.9165 1217.0833 4497.9165 L 1217.0833 4497.9165 L 1190.6249 4524.375 L 1164.1666 4550.833 L 1164.1666 4550.833 L 1164.1666 4550.833 L 1111.25 4577.2915 L 1084.7916 4603.75 L 1058.3333 4603.75 L 1031.875 4603.75 L 1031.875 4577.2915 L 1005.4166 4577.2915 L 1005.4166 4550.833 Q 1005.4166 4497.9165 952.49994 4497.9165 Q 926.0416 4497.9165 899.5833 4392.083 Q 899.5833 4286.25 793.74994 4286.25 Q 740.8333 4286.25 714.37494 4180.4165 L 687.9166 4101.0415 L 661.4583 4101.0415 L 634.99994 4101.0415 L 634.99994 4153.958 Q 634.99994 4206.875 608.5416 4206.875 Q 608.5416 4233.333 608.5416 4153.958 L 582.0833 4101.0415 L 582.0833 4101.0415 L 582.0833 4074.583 L 582.0833 4074.583 L 582.0833 4074.583 L 555.625 4127.5 L 529.1666 4153.958 L 529.1666 4153.958 L 529.1666 4153.958 L 529.1666 3757.0833 Q 529.1666 3333.7498 502.7083 2645.8333 L 476.24997 1957.9165 L 476.24997 1957.9165 L 476.24997 1957.9165 L 476.24997 1984.3749 L 476.24997 1984.3749 L 449.79166 1957.9165 L 423.3333 1931.4583 L 423.3333 1931.4583 L 423.3333 1957.9165 L 423.3333 1957.9165 L 423.3333 1957.9165 L 396.87497 1904.9999 L 370.41666 1878.5416 L 370.41666 1878.5416 L 370.41666 1852.0833 L 370.41666 1852.0833 L 370.41666 1852.0833 L 343.9583 2328.3333 Q 317.49997 2804.5833 317.49997 3227.9165 Q 317.49997 3624.7915 370.41666 4392.083 Q 370.41666 5132.9165 423.3333 5529.7915 Q 476.24997 5926.6665 476.24997 6164.7915 L 476.24997 6402.9165 L 502.7083 6455.833 L 529.1666 6482.2915 L 529.1666 6508.7495 L 529.1666 6561.6665 L 555.625 6561.6665 L 555.625 6561.6665 L 582.0833 7434.7915 Q 582.0833 8307.916 582.0833 9366.249 Q 582.0833 10398.124 582.0833 10477.499 L 582.0833 10530.416 L 582.0833 10530.416 L 582.0833 10556.874 L 582.0833 10556.874 L 582.0833 10556.874 L 555.625 10530.416 L 529.1666 10477.499 L 529.1666 10477.499 L 529.1666 10477.499 L 529.1666 10503.958 L 529.1666 10503.958 L 502.7083 10477.499 L 502.7083 10424.583 L 476.24997 10424.583 L 449.79166 10424.583 L 449.79166 10451.041 L 423.3333 10477.499 L 423.3333 10477.499 Q 423.3333 10477.499 423.3333 10451.041 Q 423.3333 10451.041 370.41666 10318.749 L 317.49997 10159.999 L 317.49997 10212.916 Q 317.49997 10239.374 291.04166 10212.916 L 291.04166 10186.458 L 264.5833 10186.458 L 238.12498 10159.999 L 211.66666 10159.999 L 185.20833 10159.999 L 185.20833 10186.458 Q 185.20833 10212.916 158.74998 10239.374 Q 105.83333 10265.833 79.37499 10265.833 L 52.916664 10265.833 L 52.916664 10292.291 L 52.916664 10318.749 L 26.458332 10318.749 L 26.458332 10318.749 L 26.458332 10292.291 L 0.0 10292.291 L 0.0 10292.291 L 0.0 10292.291 L 0.0 5132.9165 z M 15478.124 740.8333 Q 15504.582 740.8333 15504.582 767.2916 Q 15504.582 793.74994 15478.124 793.74994 Q 15451.666 793.74994 15451.666 767.2916 Q 15451.666 740.8333 15478.124 740.8333 z M 13864.166 1111.25 L 13837.708 1111.25 L 13864.166 1084.7916 Q 13917.083 1084.7916 13917.083 1111.25 Q 13917.083 1137.7083 13890.624 1137.7083 L 13890.624 1111.25 L 13864.166 1111.25 z M 343.9583 10080.624 Q 370.41666 10080.624 370.41666 10080.624 Q 370.41666 10107.083 370.41666 10107.083 Q 343.9583 10107.083 343.9583 10080.624 z" svg:height="105.56874mm" draw:style-name="style-457" svg:viewBox="0.0 0.0 17568.332 10556.874" svg:width="175.68332mm" svg:x="0.0mm" svg:y="0.0mm"/>
          <draw:path svg:d="M 396.87497 79.37499 L 396.87497 0.0 L 423.3333 0.0 L 449.79166 0.0 L 449.79166 26.458332 L 449.79166 26.458332 L 476.24997 26.458332 L 476.24997 52.916664 L 767.2916 291.04166 Q 1058.3333 529.1666 1164.1666 608.5416 Q 1269.9999 687.9166 1296.4583 740.8333 Q 1349.3749 793.74994 1402.2916 820.2083 Q 1481.6666 846.6666 1508.1249 899.5833 Q 1508.1249 926.0416 1534.5833 978.95825 L 1561.0416 1031.875 L 1561.0416 1031.875 Q 1561.0416 1058.3333 1561.0416 1058.3333 L 1587.4999 1058.3333 L 1587.4999 1058.3333 Q 1587.4999 1058.3333 1613.9583 1084.7916 L 1613.9583 1084.7916 L 1640.4166 1084.7916 L 1666.8749 1084.7916 L 1666.8749 1084.7916 L 1666.8749 1111.25 L 1719.7916 1111.25 L 1772.7083 1111.25 L 1772.7083 1137.7083 L 1772.7083 1137.7083 L 1799.1666 1137.7083 L 1799.1666 1164.1666 L 1799.1666 1164.1666 L 1825.6249 1164.1666 L 1825.6249 1164.1666 L 1825.6249 1164.1666 L 1852.0833 1190.6249 L 1878.5416 1190.6249 L 1878.5416 1190.6249 L 1878.5416 1217.0833 L 1904.9999 1217.0833 L 1931.4583 1217.0833 L 1931.4583 1243.5416 L 1931.4583 1243.5416 L 1957.9165 1243.5416 L 1957.9165 1269.9999 L 1957.9165 1269.9999 L 1984.3749 1269.9999 L 1984.3749 1269.9999 L 1984.3749 1269.9999 L 1984.3749 1296.4583 L 1984.3749 1296.4583 L 2010.8333 1296.4583 L 2010.8333 1322.9166 L 2010.8333 1322.9166 L 2037.2915 1322.9166 L 2037.2915 1349.3749 L 2037.2915 1375.8333 L 1984.3749 1375.8333 L 1931.4583 1375.8333 L 1904.9999 1402.2916 L 1878.5416 1428.7499 L 1878.5416 1428.7499 L 1878.5416 1428.7499 L 926.0416 1428.7499 L 0.0 1428.7499 L 0.0 1428.7499 L 0.0 1428.7499 L 26.458332 1402.2916 L 79.37499 1375.8333 L 132.29166 1375.8333 L 211.66666 1375.8333 L 211.66666 1322.9166 L 211.66666 1296.4583 L 343.9583 1296.4583 L 449.79166 1269.9999 L 476.24997 1269.9999 L 502.7083 1269.9999 L 502.7083 1243.5416 L 502.7083 1243.5416 L 502.7083 1217.0833 L 502.7083 1164.1666 L 502.7083 1164.1666 Q 502.7083 1164.1666 476.24997 1084.7916 Q 449.79166 1005.4166 423.3333 582.0833 L 396.87497 158.74998 L 396.87497 79.37499 z" svg:height="14.287499mm" draw:style-name="style-458" svg:viewBox="0.0 0.0 2037.2915 1428.7499" svg:width="20.372915mm" svg:x="209.2854mm" svg:y="196.32082mm"/>
          <draw:path svg:d="M 2301.875 0.0 L 2328.3333 0.0 L 2328.3333 0.0 Q 2328.3333 0.0 2328.3333 26.458332 L 2354.7915 26.458332 L 2354.7915 52.916664 L 2381.2498 79.37499 L 2381.2498 79.37499 L 2381.2498 105.83333 L 2381.2498 105.83333 L 2381.2498 105.83333 L 2407.7083 105.83333 L 2407.7083 105.83333 L 2619.3748 449.79166 Q 2857.4998 767.2916 2857.4998 793.74994 L 2857.4998 793.74994 L 2857.4998 846.6666 Q 2857.4998 899.5833 2804.5833 952.49994 Q 2804.5833 978.95825 2751.6665 978.95825 Q 2725.2083 1005.4166 2619.3748 1111.25 Q 2487.0833 1243.5416 2460.6248 1375.8333 Q 2434.1665 1481.6666 2460.6248 1534.5833 Q 2487.0833 1613.9583 2539.9998 1746.2499 Q 2566.4583 1878.5416 2513.5415 1878.5416 Q 2460.6248 1878.5416 2460.6248 1904.9999 Q 2460.6248 1931.4583 2487.0833 1931.4583 Q 2513.5415 1957.9165 2487.0833 1957.9165 Q 2434.1665 1957.9165 2407.7083 2010.8333 Q 2381.2498 2063.75 2275.4165 2169.5833 Q 2169.5833 2301.875 2143.125 2434.1665 L 2116.6665 2566.4583 L 2116.6665 2592.9165 Q 2116.6665 2592.9165 2090.2083 2645.8333 Q 2063.75 2698.7498 2063.75 2751.6665 L 2037.2915 2778.1248 L 2010.8333 2778.1248 Q 2010.8333 2751.6665 1984.3749 2751.6665 Q 1957.9165 2751.6665 1904.9999 2831.0415 Q 1852.0833 2910.4165 1772.7083 2989.7915 Q 1693.3333 3069.1665 1693.3333 3095.6248 Q 1693.3333 3122.0833 1587.4999 3174.9998 Q 1508.1249 3227.9165 1402.2916 3360.2083 Q 1269.9999 3492.4998 1217.0833 3518.9583 Q 1164.1666 3545.4165 1137.7083 3571.8748 L 1111.25 3598.3333 L 1084.7916 3598.3333 L 1084.7916 3598.3333 L 1084.7916 3624.7915 Q 1058.3333 3624.7915 1058.3333 3651.2498 L 1058.3333 3651.2498 L 1058.3333 3651.2498 Q 1031.875 3651.2498 1031.875 3677.7083 L 1031.875 3677.7083 L 1005.4166 3677.7083 Q 1005.4166 3704.1665 1005.4166 3704.1665 L 1005.4166 3704.1665 L 1005.4166 3704.1665 Q 978.95825 3704.1665 978.95825 3730.6248 Q 952.49994 3730.6248 899.5833 3730.6248 Q 846.6666 3757.0833 820.2083 3783.5415 Q 793.74994 3836.4583 714.37494 3889.3748 Q 661.4583 3968.7498 634.99994 4021.6665 Q 608.5416 4074.583 582.0833 4074.583 L 555.625 4074.583 L 555.625 4101.0415 L 555.625 4101.0415 L 529.1666 4101.0415 Q 529.1666 4074.583 476.24997 4074.583 Q 449.79166 4074.583 423.3333 4101.0415 L 423.3333 4127.5 L 396.87497 4127.5 Q 370.41666 4127.5 343.9583 4074.583 Q 317.49997 4021.6665 291.04166 4021.6665 L 264.5833 4021.6665 L 264.5833 4021.6665 Q 264.5833 4021.6665 211.66666 3995.208 L 158.74998 3995.208 L 132.29166 3968.7498 Q 105.83333 3915.833 105.83333 3915.833 L 105.83333 3915.833 L 105.83333 3889.3748 L 105.83333 3862.9165 L 52.916664 3862.9165 L 26.458332 3862.9165 L 26.458332 3836.4583 L 0.0 3836.4583 L 0.0 3809.9998 L 0.0 3783.5415 L 105.83333 3783.5415 Q 185.20833 3757.0833 185.20833 3704.1665 Q 185.20833 3598.3333 238.12498 3598.3333 Q 264.5833 3571.8748 317.49997 3492.4998 Q 317.49997 3439.5833 343.9583 3439.5833 L 343.9583 3413.1248 L 343.9583 3413.1248 L 370.41666 3413.1248 L 370.41666 3413.1248 L 370.41666 3386.6665 L 370.41666 3386.6665 L 370.41666 3386.6665 L 396.87497 3386.6665 L 396.87497 3386.6665 L 396.87497 3360.2083 L 423.3333 3360.2083 L 423.3333 3360.2083 Q 423.3333 3333.7498 449.79166 3254.3748 Q 476.24997 3174.9998 476.24997 3095.6248 L 449.79166 3016.2498 L 555.625 3042.7083 Q 661.4583 3069.1665 661.4583 2963.3333 Q 687.9166 2857.4998 687.9166 2857.4998 L 687.9166 2831.0415 L 687.9166 2831.0415 Q 687.9166 2831.0415 714.37494 2804.5833 L 714.37494 2804.5833 L 714.37494 2804.5833 Q 714.37494 2804.5833 740.8333 2698.7498 L 740.8333 2592.9165 L 740.8333 2592.9165 L 740.8333 2592.9165 L 767.2916 2592.9165 L 767.2916 2592.9165 L 793.74994 2592.9165 L 820.2083 2592.9165 L 820.2083 2592.9165 L 846.6666 2592.9165 L 846.6666 2592.9165 L 846.6666 2592.9165 L 846.6666 2566.4583 L 846.6666 2566.4583 L 873.12494 2539.9998 L 899.5833 2513.5415 L 899.5833 2460.6248 Q 899.5833 2434.1665 926.0416 2407.7083 Q 952.49994 2407.7083 952.49994 2381.2498 Q 978.95825 2328.3333 1005.4166 2354.7915 Q 1058.3333 2381.2498 1058.3333 2381.2498 L 1058.3333 2381.2498 L 1084.7916 2381.2498 L 1084.7916 2381.2498 L 1084.7916 2354.7915 L 1111.25 2354.7915 L 1111.25 2275.4165 Q 1111.25 2222.5 1058.3333 2222.5 Q 1005.4166 2248.9583 1005.4166 2222.5 Q 1005.4166 2169.5833 1058.3333 2169.5833 Q 1111.25 2169.5833 1693.3333 1111.25 Q 2248.9583 52.916664 2275.4165 26.458332 Q 2275.4165 0.0 2301.875 0.0 z M 2751.6665 926.0416 Q 2751.6665 899.5833 2751.6665 899.5833 Q 2751.6665 899.5833 2751.6665 899.5833 Q 2751.6665 926.0416 2751.6665 926.0416 z M 582.0833 3598.3333 Q 661.4583 3598.3333 634.99994 3704.1665 Q 634.99994 3783.5415 582.0833 3783.5415 Q 529.1666 3809.9998 529.1666 3704.1665 Q 529.1666 3624.7915 582.0833 3598.3333 z" svg:height="41.274998mm" draw:style-name="style-459" svg:viewBox="0.0 0.0 2857.4998 4127.5" svg:width="28.574999mm" svg:x="169.33333mm" svg:y="40.74583mm"/>
          <draw:path svg:d="M 79.37499 0.0 L 105.83333 0.0 L 158.74998 0.0 L 185.20833 0.0 L 185.20833 52.916664 L 185.20833 105.83333 L 211.66666 105.83333 L 238.12498 105.83333 L 238.12498 79.37499 L 264.5833 79.37499 L 264.5833 79.37499 L 264.5833 105.83333 L 396.87497 79.37499 Q 529.1666 52.916664 555.625 52.916664 L 582.0833 52.916664 L 582.0833 52.916664 Q 582.0833 79.37499 608.5416 105.83333 L 608.5416 158.74998 L 608.5416 185.20833 Q 582.0833 211.66666 582.0833 264.5833 Q 582.0833 291.04166 555.625 291.04166 Q 529.1666 291.04166 529.1666 317.49997 L 529.1666 343.9583 L 502.7083 343.9583 L 502.7083 370.41666 L 476.24997 396.87497 Q 449.79166 449.79166 476.24997 449.79166 Q 529.1666 449.79166 529.1666 476.24997 Q 529.1666 502.7083 502.7083 502.7083 Q 476.24997 502.7083 476.24997 582.0833 L 476.24997 661.4583 L 396.87497 661.4583 L 317.49997 687.9166 L 264.5833 687.9166 L 211.66666 687.9166 L 211.66666 661.4583 L 211.66666 661.4583 L 185.20833 661.4583 L 185.20833 661.4583 L 185.20833 634.99994 L 158.74998 608.5416 L 158.74998 608.5416 Q 158.74998 582.0833 158.74998 582.0833 L 158.74998 582.0833 L 158.74998 582.0833 Q 158.74998 555.625 132.29166 555.625 L 132.29166 555.625 L 132.29166 529.1666 Q 105.83333 529.1666 105.83333 529.1666 Q 105.83333 502.7083 105.83333 370.41666 Q 105.83333 211.66666 52.916664 211.66666 Q 26.458332 211.66666 0.0 158.74998 L 0.0 132.29166 L 26.458332 52.916664 Q 52.916664 0.0 79.37499 0.0 z" svg:height="6.879166mm" draw:style-name="style-460" svg:viewBox="0.0 0.0 608.5416 687.9166" svg:width="6.0854163mm" svg:x="178.32916mm" svg:y="81.49166mm"/>
          <draw:path svg:d="M 1217.0833 26.458332 L 1375.8333 52.916664 L 1375.8333 52.916664 L 1375.8333 79.37499 L 1375.8333 79.37499 Q 1375.8333 105.83333 1375.8333 105.83333 L 1402.2916 105.83333 L 1428.7499 158.74998 Q 1428.7499 185.20833 1402.2916 211.66666 Q 1349.3749 238.12498 1190.6249 529.1666 Q 1005.4166 820.2083 952.49994 952.49994 Q 899.5833 1084.7916 899.5833 1111.25 L 899.5833 1137.7083 L 899.5833 1164.1666 L 899.5833 1190.6249 L 899.5833 1269.9999 L 899.5833 1322.9166 L 899.5833 1322.9166 Q 899.5833 1322.9166 873.12494 1322.9166 L 873.12494 1349.3749 L 820.2083 1402.2916 Q 767.2916 1481.6666 740.8333 1481.6666 L 714.37494 1481.6666 L 661.4583 1481.6666 Q 634.99994 1481.6666 423.3333 1640.4166 Q 211.66666 1799.1666 211.66666 1799.1666 L 211.66666 1799.1666 L 185.20833 1799.1666 L 185.20833 1799.1666 L 185.20833 1825.6249 L 158.74998 1825.6249 L 158.74998 1825.6249 L 158.74998 1852.0833 L 105.83333 1852.0833 L 79.37499 1852.0833 L 52.916664 1852.0833 L 52.916664 1852.0833 L 26.458332 1852.0833 L 0.0 1852.0833 L 0.0 1825.6249 L 0.0 1799.1666 L 26.458332 1799.1666 L 26.458332 1799.1666 L 26.458332 1772.7083 L 0.0 1772.7083 L 0.0 1719.7916 L 0.0 1666.8749 L 0.0 1640.4166 L 0.0 1640.4166 L 26.458332 1587.4999 Q 52.916664 1561.0416 291.04166 1349.3749 L 529.1666 1137.7083 L 529.1666 1137.7083 Q 529.1666 1137.7083 582.0833 1005.4166 Q 634.99994 846.6666 820.2083 423.3333 Q 978.95825 0.0 1005.4166 0.0 Q 1031.875 0.0 1217.0833 26.458332 z" svg:height="18.520832mm" draw:style-name="style-461" svg:viewBox="0.0 0.0 1428.7499 1852.0833" svg:width="14.287499mm" svg:x="48.154163mm" svg:y="148.16666mm"/>
          <draw:path svg:d="M 238.12498 185.20833 L 238.12498 185.20833 L 185.20833 185.20833 Q 158.74998 185.20833 132.29166 185.20833 Q 79.37499 185.20833 52.916664 185.20833 L 26.458332 185.20833 L 0.0 105.83333 Q -26.458332 26.458332 79.37499 0.0 Q 185.20833 -26.458332 185.20833 26.458332 Q 211.66666 79.37499 238.12498 105.83333 Q 291.04166 132.29166 264.5833 158.74998 Q 238.12498 185.20833 238.12498 185.20833 z" svg:height="1.8520832mm" draw:style-name="style-462" svg:viewBox="0.0 0.0 264.5833 185.20833" svg:width="2.6458333mm" svg:x="149.48958mm" svg:y="86.518745mm"/>
          <draw:path svg:d="M 740.8333 26.458332 L 740.8333 0.0 L 793.74994 0.0 L 820.2083 0.0 L 820.2083 52.916664 L 793.74994 79.37499 L 793.74994 105.83333 Q 793.74994 132.29166 767.2916 211.66666 L 767.2916 291.04166 L 846.6666 291.04166 L 899.5833 291.04166 L 899.5833 291.04166 L 899.5833 317.49997 L 899.5833 317.49997 L 899.5833 317.49997 L 873.12494 317.49997 L 873.12494 343.9583 L 740.8333 502.7083 Q 582.0833 687.9166 555.625 687.9166 Q 529.1666 687.9166 449.79166 793.74994 Q 370.41666 899.5833 370.41666 899.5833 L 370.41666 899.5833 L 343.9583 899.5833 L 343.9583 899.5833 L 343.9583 926.0416 L 317.49997 926.0416 L 317.49997 926.0416 L 317.49997 952.49994 L 317.49997 952.49994 L 317.49997 952.49994 L 291.04166 952.49994 L 291.04166 952.49994 L 291.04166 978.95825 L 264.5833 978.95825 L 264.5833 978.95825 L 264.5833 1005.4166 L 264.5833 1005.4166 L 264.5833 1005.4166 L 238.12498 1005.4166 L 238.12498 1005.4166 L 238.12498 1031.875 L 211.66666 1031.875 L 211.66666 1031.875 L 211.66666 1058.3333 L 211.66666 1058.3333 L 185.20833 1058.3333 L 185.20833 1031.875 L 158.74998 1031.875 L 158.74998 1031.875 L 158.74998 1005.4166 L 158.74998 1005.4166 L 158.74998 1005.4166 L 185.20833 978.95825 L 211.66666 952.49994 L 211.66666 952.49994 L 211.66666 952.49994 L 211.66666 926.0416 L 211.66666 926.0416 L 238.12498 926.0416 L 238.12498 899.5833 L 238.12498 899.5833 L 264.5833 899.5833 L 264.5833 899.5833 L 264.5833 899.5833 L 264.5833 873.12494 L 264.5833 873.12494 L 291.04166 873.12494 L 291.04166 846.6666 L 291.04166 846.6666 L 317.49997 846.6666 L 317.49997 846.6666 Q 317.49997 846.6666 343.9583 793.74994 Q 370.41666 793.74994 476.24997 634.99994 Q 555.625 502.7083 582.0833 502.7083 L 608.5416 502.7083 L 608.5416 476.24997 L 634.99994 449.79166 L 634.99994 396.87497 L 634.99994 343.9583 L 582.0833 343.9583 L 555.625 317.49997 L 476.24997 317.49997 Q 370.41666 317.49997 238.12498 291.04166 L 105.83333 264.5833 L 105.83333 264.5833 L 105.83333 264.5833 L 52.916664 238.12498 L 0.0 238.12498 L 0.0 238.12498 L 0.0 211.66666 L 26.458332 211.66666 L 52.916664 211.66666 L 26.458332 185.20833 L 0.0 158.74998 L 0.0 158.74998 L 0.0 158.74998 L 26.458332 132.29166 L 52.916664 105.83333 L 52.916664 105.83333 L 52.916664 105.83333 L 52.916664 79.37499 L 52.916664 79.37499 L 105.83333 79.37499 L 158.74998 105.83333 L 185.20833 105.83333 L 211.66666 105.83333 L 264.5833 79.37499 Q 291.04166 52.916664 317.49997 79.37499 Q 343.9583 105.83333 423.3333 105.83333 Q 476.24997 105.83333 555.625 105.83333 Q 634.99994 105.83333 687.9166 52.916664 Q 714.37494 52.916664 714.37494 26.458332 L 740.8333 26.458332 L 740.8333 26.458332 z" svg:height="10.583333mm" draw:style-name="style-463" svg:viewBox="0.0 0.0 899.5833 1058.3333" svg:width="8.995832mm" svg:x="51.329163mm" svg:y="166.68748mm"/>
          <draw:path svg:d="M 1746.2499 26.458332 L 1746.2499 26.458332 L 1799.1666 26.458332 Q 1852.0833 52.916664 1852.0833 79.37499 Q 1878.5416 79.37499 2010.8333 79.37499 Q 2116.6665 79.37499 2143.125 79.37499 Q 2169.5833 52.916664 2169.5833 79.37499 Q 2169.5833 105.83333 2222.5 105.83333 Q 2301.875 132.29166 2301.875 132.29166 L 2301.875 132.29166 L 2275.4165 132.29166 Q 2275.4165 132.29166 2275.4165 158.74998 L 2275.4165 158.74998 L 2275.4165 158.74998 L 2248.9583 185.20833 L 2248.9583 185.20833 L 2248.9583 185.20833 L 2116.6665 211.66666 Q 1957.9165 238.12498 1931.4583 291.04166 Q 1904.9999 343.9583 1957.9165 396.87497 Q 1984.3749 449.79166 2010.8333 449.79166 L 2037.2915 449.79166 L 2037.2915 449.79166 L 2037.2915 449.79166 L 2063.75 476.24997 L 2090.2083 476.24997 L 2090.2083 502.7083 L 2116.6665 529.1666 L 2116.6665 555.625 Q 2116.6665 608.5416 2196.0415 608.5416 Q 2275.4165 608.5416 2301.875 555.625 Q 2328.3333 502.7083 2328.3333 555.625 Q 2328.3333 608.5416 2301.875 634.99994 L 2301.875 661.4583 L 2169.5833 661.4583 L 2063.75 661.4583 L 2010.8333 687.9166 L 1984.3749 714.37494 L 1984.3749 714.37494 L 1984.3749 714.37494 L 1005.4166 714.37494 L 0.0 714.37494 L 0.0 714.37494 L 0.0 714.37494 L 26.458332 687.9166 L 52.916664 661.4583 L 105.83333 661.4583 L 158.74998 661.4583 L 158.74998 634.99994 L 158.74998 608.5416 L 132.29166 608.5416 L 132.29166 608.5416 L 132.29166 582.0833 L 105.83333 582.0833 L 105.83333 582.0833 L 105.83333 555.625 L 105.83333 555.625 L 105.83333 555.625 L 79.37499 555.625 L 79.37499 555.625 L 79.37499 529.1666 L 52.916664 529.1666 L 52.916664 529.1666 L 52.916664 502.7083 L 26.458332 502.7083 L 0.0 502.7083 L 0.0 476.24997 L 0.0 476.24997 L 158.74998 476.24997 L 317.49997 449.79166 L 317.49997 449.79166 L 317.49997 449.79166 L 291.04166 449.79166 L 291.04166 449.79166 L 291.04166 423.3333 L 264.5833 423.3333 L 264.5833 423.3333 L 264.5833 396.87497 L 317.49997 396.87497 L 343.9583 396.87497 L 370.41666 370.41666 L 396.87497 343.9583 L 396.87497 343.9583 L 396.87497 343.9583 L 476.24997 317.49997 Q 529.1666 291.04166 608.5416 264.5833 L 687.9166 264.5833 L 740.8333 264.5833 L 767.2916 264.5833 L 767.2916 264.5833 Q 767.2916 291.04166 793.74994 291.04166 L 793.74994 291.04166 L 846.6666 291.04166 Q 873.12494 317.49997 873.12494 343.9583 Q 873.12494 370.41666 899.5833 370.41666 L 926.0416 396.87497 L 1005.4166 396.87497 Q 1058.3333 396.87497 1058.3333 423.3333 L 1058.3333 449.79166 L 1111.25 449.79166 L 1190.6249 449.79166 L 1164.1666 423.3333 Q 1137.7083 396.87497 1137.7083 370.41666 Q 1111.25 317.49997 1164.1666 291.04166 L 1190.6249 291.04166 L 1190.6249 238.12498 L 1190.6249 211.66666 L 1217.0833 211.66666 L 1243.5416 238.12498 L 1243.5416 238.12498 L 1243.5416 238.12498 L 1269.9999 317.49997 Q 1322.9166 396.87497 1349.3749 396.87497 L 1375.8333 396.87497 L 1402.2916 370.41666 L 1428.7499 343.9583 L 1455.2083 343.9583 Q 1481.6666 343.9583 1508.1249 317.49997 Q 1534.5833 317.49997 1534.5833 264.5833 Q 1534.5833 211.66666 1508.1249 185.20833 L 1481.6666 185.20833 L 1587.4999 132.29166 Q 1693.3333 105.83333 1693.3333 52.916664 Q 1693.3333 -26.458332 1693.3333 0.0 Q 1719.7916 26.458332 1746.2499 26.458332 z" svg:height="7.1437497mm" draw:style-name="style-464" svg:viewBox="0.0 0.0 2328.3333 714.37494" svg:width="23.283333mm" svg:x="228.07082mm" svg:y="203.46457mm"/>
          <draw:path svg:d="M 26.458332 26.458332 L 26.458332 0.0 L 52.916664 0.0 L 79.37499 0.0 L 105.83333 0.0 L 132.29166 0.0 L 158.74998 0.0 L 185.20833 0.0 L 185.20833 26.458332 L 185.20833 26.458332 L 211.66666 79.37499 L 211.66666 132.29166 L 211.66666 264.5833 Q 185.20833 370.41666 158.74998 476.24997 Q 132.29166 582.0833 79.37499 582.0833 L 52.916664 608.5416 L 52.916664 582.0833 Q 26.458332 529.1666 26.458332 423.3333 L 0.0 317.49997 L 0.0 158.74998 L 26.458332 26.458332 L 26.458332 26.458332 z" svg:height="6.0854163mm" draw:style-name="style-465" svg:viewBox="0.0 0.0 211.66666 608.5416" svg:width="2.1166666mm" svg:x="176.47708mm" svg:y="50.270832mm"/>
          <draw:path svg:d="M 767.2916 158.74998 L 767.2916 158.74998 L 767.2916 211.66666 L 793.74994 264.5833 L 793.74994 291.04166 Q 793.74994 291.04166 820.2083 317.49997 L 820.2083 343.9583 L 793.74994 343.9583 Q 767.2916 343.9583 767.2916 317.49997 Q 740.8333 291.04166 714.37494 317.49997 Q 661.4583 343.9583 634.99994 423.3333 L 634.99994 502.7083 L 608.5416 529.1666 L 582.0833 555.625 L 582.0833 582.0833 Q 582.0833 608.5416 555.625 661.4583 L 555.625 687.9166 L 555.625 687.9166 L 555.625 714.37494 L 582.0833 714.37494 Q 634.99994 714.37494 634.99994 767.2916 Q 661.4583 846.6666 687.9166 873.12494 Q 740.8333 873.12494 740.8333 899.5833 Q 740.8333 926.0416 714.37494 926.0416 Q 687.9166 926.0416 661.4583 952.49994 L 634.99994 952.49994 L 582.0833 952.49994 L 555.625 926.0416 L 529.1666 926.0416 Q 502.7083 926.0416 476.24997 926.0416 Q 449.79166 926.0416 423.3333 899.5833 Q 396.87497 873.12494 317.49997 873.12494 L 211.66666 873.12494 L 185.20833 873.12494 Q 158.74998 873.12494 105.83333 873.12494 L 79.37499 873.12494 L 79.37499 873.12494 L 79.37499 873.12494 L 52.916664 873.12494 L 0.0 873.12494 L 0.0 846.6666 L 0.0 846.6666 L 0.0 846.6666 L 0.0 820.2083 L 26.458332 820.2083 L 52.916664 820.2083 L 52.916664 793.74994 L 52.916664 793.74994 L 52.916664 767.2916 L 52.916664 740.8333 L 52.916664 740.8333 L 52.916664 714.37494 L 52.916664 714.37494 L 52.916664 714.37494 L 26.458332 687.9166 Q 26.458332 661.4583 105.83333 634.99994 Q 211.66666 608.5416 264.5833 608.5416 L 291.04166 608.5416 L 291.04166 502.7083 Q 264.5833 423.3333 264.5833 343.9583 Q 211.66666 264.5833 158.74998 211.66666 L 105.83333 132.29166 L 105.83333 132.29166 L 105.83333 132.29166 L 132.29166 132.29166 L 132.29166 132.29166 L 132.29166 105.83333 L 158.74998 105.83333 L 158.74998 79.37499 L 158.74998 79.37499 L 132.29166 79.37499 L 132.29166 79.37499 L 132.29166 52.916664 Q 105.83333 52.916664 105.83333 26.458332 L 105.83333 26.458332 L 105.83333 26.458332 L 105.83333 26.458332 L 158.74998 0.0 L 185.20833 0.0 L 317.49997 0.0 Q 423.3333 26.458332 529.1666 132.29166 Q 608.5416 238.12498 687.9166 264.5833 Q 740.8333 264.5833 740.8333 211.66666 Q 740.8333 158.74998 767.2916 158.74998 z" svg:height="9.525mm" draw:style-name="style-466" svg:viewBox="0.0 0.0 820.2083 952.49994" svg:width="8.202083mm" svg:x="252.94165mm" svg:y="193.93958mm"/>
          <draw:path svg:d="M 767.2916 52.916664 L 767.2916 0.0 L 926.0416 185.20833 Q 1084.7916 370.41666 1111.25 396.87497 L 1111.25 396.87497 L 1084.7916 767.2916 Q 1084.7916 1164.1666 1190.6249 1613.9583 Q 1296.4583 2090.2083 1296.4583 2116.6665 L 1296.4583 2143.125 L 1296.4583 2169.5833 L 1296.4583 2196.0415 L 1322.9166 2275.4165 Q 1349.3749 2354.7915 1349.3749 2381.2498 L 1349.3749 2407.7083 L 1349.3749 2434.1665 Q 1349.3749 2460.6248 1349.3749 2460.6248 Q 1349.3749 2487.0833 1269.9999 2487.0833 Q 1190.6249 2487.0833 1164.1666 2301.875 Q 1137.7083 2090.2083 1111.25 2090.2083 Q 1084.7916 2090.2083 1084.7916 2143.125 Q 1058.3333 2196.0415 1031.875 2196.0415 Q 1005.4166 2196.0415 978.95825 2460.6248 L 952.49994 2751.6665 L 952.49994 2751.6665 Q 952.49994 2778.1248 926.0416 2804.5833 Q 926.0416 2831.0415 820.2083 2831.0415 Q 740.8333 2831.0415 714.37494 2751.6665 Q 687.9166 2672.2915 608.5416 2619.3748 L 555.625 2566.4583 L 555.625 2513.5415 Q 555.625 2460.6248 608.5416 2275.4165 Q 661.4583 2090.2083 687.9166 2090.2083 Q 714.37494 2090.2083 714.37494 1984.3749 L 714.37494 1878.5416 L 714.37494 1878.5416 L 714.37494 1878.5416 L 714.37494 1852.0833 L 714.37494 1852.0833 L 687.9166 1852.0833 L 687.9166 1825.6249 L 661.4583 1825.6249 L 634.99994 1825.6249 L 608.5416 1825.6249 Q 555.625 1825.6249 502.7083 1852.0833 L 449.79166 1878.5416 L 449.79166 1904.9999 L 449.79166 1904.9999 L 423.3333 1904.9999 L 423.3333 1931.4583 L 396.87497 1931.4583 L 396.87497 1931.4583 L 396.87497 1878.5416 L 396.87497 1799.1666 L 370.41666 1772.7083 L 370.41666 1746.2499 L 396.87497 1746.2499 L 423.3333 1746.2499 L 423.3333 1772.7083 L 449.79166 1799.1666 L 449.79166 1799.1666 L 449.79166 1825.6249 L 449.79166 1825.6249 L 449.79166 1825.6249 L 476.24997 1799.1666 Q 476.24997 1772.7083 502.7083 1772.7083 L 529.1666 1772.7083 L 529.1666 1746.2499 L 555.625 1746.2499 L 555.625 1746.2499 L 555.625 1719.7916 L 555.625 1719.7916 L 555.625 1719.7916 L 555.625 1666.8749 Q 555.625 1613.9583 502.7083 1508.1249 Q 502.7083 1428.7499 449.79166 1402.2916 Q 396.87497 1375.8333 423.3333 1349.3749 L 449.79166 1322.9166 L 449.79166 1322.9166 Q 476.24997 1296.4583 502.7083 1296.4583 Q 529.1666 1296.4583 529.1666 1269.9999 Q 502.7083 1243.5416 449.79166 1217.0833 Q 396.87497 1190.6249 423.3333 1137.7083 Q 449.79166 1058.3333 291.04166 1058.3333 L 132.29166 1031.875 L 132.29166 1058.3333 Q 132.29166 1058.3333 105.83333 1084.7916 L 79.37499 1084.7916 L 79.37499 1031.875 Q 79.37499 1005.4166 105.83333 978.95825 L 132.29166 952.49994 L 105.83333 952.49994 L 105.83333 926.0416 L 79.37499 926.0416 L 52.916664 926.0416 L 52.916664 899.5833 Q 26.458332 899.5833 26.458332 899.5833 L 26.458332 873.12494 L 26.458332 873.12494 Q 26.458332 873.12494 26.458332 820.2083 L 0.0 767.2916 L 0.0 767.2916 L 26.458332 767.2916 L 26.458332 767.2916 Q 26.458332 767.2916 26.458332 714.37494 Q 52.916664 687.9166 79.37499 687.9166 L 105.83333 661.4583 L 105.83333 661.4583 L 132.29166 661.4583 L 132.29166 661.4583 L 132.29166 661.4583 L 158.74998 661.4583 L 185.20833 661.4583 L 185.20833 661.4583 L 185.20833 661.4583 L 211.66666 661.4583 Q 211.66666 661.4583 185.20833 634.99994 L 158.74998 608.5416 L 185.20833 608.5416 L 238.12498 608.5416 L 238.12498 582.0833 L 238.12498 582.0833 L 264.5833 555.625 L 264.5833 555.625 L 291.04166 555.625 L 317.49997 555.625 L 317.49997 582.0833 L 291.04166 582.0833 L 291.04166 582.0833 L 291.04166 608.5416 L 291.04166 608.5416 L 291.04166 608.5416 L 264.5833 661.4583 L 264.5833 714.37494 L 291.04166 714.37494 L 343.9583 714.37494 L 343.9583 687.9166 L 343.9583 687.9166 L 370.41666 661.4583 Q 370.41666 634.99994 423.3333 608.5416 Q 449.79166 582.0833 449.79166 555.625 Q 423.3333 555.625 449.79166 502.7083 Q 476.24997 502.7083 502.7083 502.7083 Q 502.7083 529.1666 608.5416 449.79166 Q 714.37494 396.87497 740.8333 291.04166 Q 767.2916 158.74998 714.37494 132.29166 L 687.9166 105.83333 L 714.37494 105.83333 Q 740.8333 105.83333 767.2916 52.916664 z" svg:height="28.310415mm" draw:style-name="style-467" svg:viewBox="0.0 0.0 1349.3749 2831.0415" svg:width="13.49375mm" svg:x="112.447914mm" svg:y="107.68541mm"/>
          <draw:path svg:d="M 132.29166 26.458332 L 185.20833 0.0 L 370.41666 26.458332 Q 582.0833 52.916664 582.0833 79.37499 Q 582.0833 105.83333 555.625 105.83333 L 529.1666 105.83333 L 476.24997 105.83333 L 449.79166 105.83333 L 476.24997 185.20833 Q 529.1666 264.5833 529.1666 264.5833 L 529.1666 264.5833 L 529.1666 291.04166 L 529.1666 291.04166 L 529.1666 317.49997 L 529.1666 343.9583 L 529.1666 343.9583 L 529.1666 370.41666 L 529.1666 370.41666 L 529.1666 370.41666 L 502.7083 370.41666 L 502.7083 370.41666 L 476.24997 343.9583 L 449.79166 317.49997 L 449.79166 317.49997 L 423.3333 317.49997 L 423.3333 317.49997 Q 423.3333 317.49997 343.9583 238.12498 Q 264.5833 158.74998 211.66666 158.74998 Q 158.74998 158.74998 158.74998 185.20833 Q 158.74998 211.66666 79.37499 211.66666 L 0.0 211.66666 L 0.0 211.66666 L 0.0 211.66666 L 0.0 185.20833 L 0.0 158.74998 L 0.0 158.74998 L 0.0 158.74998 L 52.916664 79.37499 Q 79.37499 26.458332 132.29166 26.458332 z" svg:height="3.7041664mm" draw:style-name="style-468" svg:viewBox="0.0 0.0 582.0833 370.41666" svg:width="5.820833mm" svg:x="164.57083mm" svg:y="151.87082mm"/>
          <draw:path svg:d="M 3783.5415 0.0 L 3809.9998 0.0 L 3836.4583 0.0 L 3862.9165 0.0 L 3889.3748 26.458332 L 3915.833 52.916664 L 4021.6665 79.37499 Q 4153.958 132.29166 4153.958 132.29166 L 4153.958 158.74998 L 4153.958 158.74998 L 4153.958 158.74998 L 4180.4165 211.66666 L 4206.875 238.12498 L 4206.875 238.12498 L 4206.875 264.5833 L 4153.958 264.5833 Q 4101.0415 291.04166 4101.0415 317.49997 Q 4101.0415 370.41666 4074.583 370.41666 L 4048.1248 370.41666 L 3995.208 396.87497 L 3968.7498 423.3333 L 3968.7498 423.3333 L 3968.7498 423.3333 L 3889.3748 423.3333 Q 3836.4583 423.3333 3836.4583 449.79166 Q 3809.9998 476.24997 3439.5833 502.7083 L 3069.1665 529.1666 L 3042.7083 555.625 L 3042.7083 555.625 L 2460.6248 555.625 Q 1878.5416 529.1666 1455.2083 529.1666 L 1031.875 502.7083 L 1031.875 502.7083 Q 1031.875 476.24997 767.2916 476.24997 L 502.7083 449.79166 L 502.7083 502.7083 L 502.7083 555.625 L 529.1666 582.0833 Q 529.1666 608.5416 555.625 608.5416 Q 582.0833 634.99994 608.5416 634.99994 L 661.4583 634.99994 L 661.4583 661.4583 L 661.4583 687.9166 L 555.625 687.9166 L 449.79166 687.9166 L 449.79166 661.4583 Q 449.79166 661.4583 423.3333 661.4583 Q 423.3333 634.99994 343.9583 687.9166 Q 291.04166 687.9166 238.12498 687.9166 L 185.20833 634.99994 L 185.20833 634.99994 L 185.20833 634.99994 L 158.74998 634.99994 L 158.74998 634.99994 L 158.74998 608.5416 L 185.20833 608.5416 L 185.20833 582.0833 L 185.20833 555.625 L 132.29166 555.625 L 105.83333 529.1666 L 79.37499 529.1666 L 26.458332 529.1666 L 26.458332 529.1666 L 26.458332 502.7083 L 0.0 502.7083 L 0.0 476.24997 L 158.74998 449.79166 Q 291.04166 423.3333 291.04166 396.87497 Q 291.04166 370.41666 476.24997 343.9583 L 661.4583 317.49997 L 661.4583 317.49997 L 661.4583 317.49997 L 1296.4583 291.04166 Q 1957.9165 264.5833 2063.75 238.12498 Q 2169.5833 211.66666 2196.0415 132.29166 Q 2248.9583 52.916664 2936.8748 26.458332 Q 3598.3333 0.0 3677.7083 0.0 Q 3730.6248 0.0 3783.5415 0.0 z" svg:height="6.879166mm" draw:style-name="style-469" svg:viewBox="0.0 0.0 4206.875 687.9166" svg:width="42.06875mm" svg:x="81.75625mm" svg:y="180.44583mm"/>
          <draw:path svg:d="M 185.20833 26.458332 L 185.20833 0.0 L 185.20833 0.0 Q 185.20833 0.0 211.66666 26.458332 L 211.66666 52.916664 L 343.9583 52.916664 Q 476.24997 79.37499 502.7083 52.916664 L 529.1666 52.916664 L 555.625 79.37499 Q 608.5416 105.83333 582.0833 238.12498 Q 555.625 343.9583 449.79166 396.87497 Q 343.9583 476.24997 343.9583 449.79166 Q 317.49997 449.79166 291.04166 449.79166 Q 264.5833 502.7083 291.04166 502.7083 Q 291.04166 529.1666 264.5833 555.625 Q 211.66666 582.0833 211.66666 608.5416 L 185.20833 634.99994 L 185.20833 634.99994 L 185.20833 661.4583 L 132.29166 661.4583 L 105.83333 661.4583 L 105.83333 608.5416 L 132.29166 555.625 L 132.29166 555.625 L 132.29166 555.625 L 132.29166 529.1666 L 132.29166 529.1666 L 158.74998 529.1666 L 158.74998 502.7083 L 132.29166 502.7083 L 105.83333 502.7083 L 79.37499 502.7083 Q 52.916664 502.7083 52.916664 476.24997 Q 79.37499 449.79166 52.916664 423.3333 Q 26.458332 396.87497 26.458332 343.9583 Q 26.458332 291.04166 79.37499 238.12498 L 132.29166 185.20833 L 132.29166 185.20833 L 132.29166 185.20833 L 105.83333 185.20833 Q 79.37499 185.20833 52.916664 211.66666 L 26.458332 238.12498 L 0.0 211.66666 L 0.0 185.20833 L 0.0 185.20833 L 0.0 185.20833 L 0.0 158.74998 L 26.458332 158.74998 L 79.37499 105.83333 Q 132.29166 79.37499 132.29166 52.916664 L 132.29166 52.916664 L 132.29166 52.916664 L 132.29166 52.916664 L 158.74998 52.916664 L 158.74998 26.458332 L 158.74998 26.458332 L 185.20833 26.458332 L 185.20833 26.458332 z" svg:height="6.614583mm" draw:style-name="style-470" svg:viewBox="0.0 0.0 582.0833 661.4583" svg:width="5.820833mm" svg:x="114.03541mm" svg:y="108.21458mm"/>
          <draw:path svg:d="M 264.5833 0.0 L 264.5833 0.0 L 264.5833 26.458332 L 264.5833 26.458332 L 317.49997 79.37499 Q 370.41666 105.83333 370.41666 132.29166 Q 370.41666 158.74998 343.9583 158.74998 L 343.9583 158.74998 L 343.9583 132.29166 Q 317.49997 132.29166 317.49997 132.29166 L 317.49997 132.29166 L 317.49997 132.29166 Q 291.04166 132.29166 291.04166 105.83333 L 291.04166 105.83333 L 264.5833 158.74998 Q 211.66666 211.66666 238.12498 317.49997 Q 238.12498 423.3333 264.5833 449.79166 Q 317.49997 449.79166 317.49997 449.79166 L 317.49997 449.79166 L 317.49997 502.7083 Q 343.9583 529.1666 423.3333 555.625 Q 502.7083 555.625 476.24997 449.79166 Q 423.3333 370.41666 423.3333 343.9583 L 423.3333 317.49997 L 423.3333 317.49997 L 423.3333 317.49997 L 449.79166 317.49997 L 449.79166 343.9583 L 476.24997 343.9583 L 476.24997 343.9583 L 476.24997 396.87497 Q 502.7083 449.79166 582.0833 476.24997 Q 687.9166 502.7083 714.37494 502.7083 L 740.8333 502.7083 L 740.8333 502.7083 L 740.8333 502.7083 L 767.2916 529.1666 L 793.74994 555.625 L 793.74994 555.625 L 793.74994 555.625 L 767.2916 555.625 L 767.2916 555.625 L 767.2916 582.0833 L 740.8333 582.0833 L 740.8333 582.0833 Q 740.8333 608.5416 608.5416 608.5416 Q 476.24997 608.5416 476.24997 714.37494 L 476.24997 793.74994 L 449.79166 873.12494 L 449.79166 978.95825 L 529.1666 978.95825 Q 608.5416 978.95825 687.9166 978.95825 Q 793.74994 1005.4166 767.2916 1005.4166 Q 767.2916 1031.875 767.2916 1031.875 L 767.2916 1031.875 L 740.8333 1031.875 L 740.8333 1031.875 L 740.8333 1031.875 Q 714.37494 1031.875 634.99994 1031.875 L 582.0833 1058.3333 L 582.0833 1031.875 Q 582.0833 1031.875 555.625 1031.875 L 555.625 1031.875 L 529.1666 1031.875 Q 476.24997 1031.875 449.79166 1137.7083 L 423.3333 1217.0833 L 396.87497 1217.0833 L 396.87497 1243.5416 L 396.87497 1243.5416 L 370.41666 1243.5416 L 370.41666 1243.5416 L 370.41666 1243.5416 L 370.41666 1217.0833 L 370.41666 1190.6249 L 343.9583 1190.6249 L 343.9583 1190.6249 L 343.9583 1164.1666 L 317.49997 1164.1666 L 317.49997 1084.7916 Q 317.49997 1031.875 264.5833 978.95825 L 238.12498 926.0416 L 238.12498 926.0416 Q 264.5833 926.0416 264.5833 873.12494 Q 264.5833 793.74994 238.12498 767.2916 Q 211.66666 767.2916 211.66666 820.2083 Q 211.66666 873.12494 185.20833 714.37494 Q 185.20833 555.625 158.74998 555.625 Q 132.29166 555.625 105.83333 502.7083 L 52.916664 449.79166 L 52.916664 449.79166 Q 52.916664 423.3333 26.458332 396.87497 L 0.0 396.87497 L 26.458332 343.9583 Q 52.916664 291.04166 52.916664 291.04166 L 52.916664 264.5833 L 52.916664 264.5833 L 79.37499 264.5833 L 79.37499 264.5833 L 105.83333 264.5833 L 105.83333 264.5833 L 105.83333 291.04166 L 105.83333 291.04166 L 105.83333 291.04166 L 132.29166 291.04166 L 132.29166 291.04166 L 132.29166 264.5833 L 158.74998 264.5833 L 185.20833 132.29166 Q 238.12498 26.458332 264.5833 0.0 z" svg:height="12.435416mm" draw:style-name="style-471" svg:viewBox="0.0 0.0 793.74994 1243.5416" svg:width="7.9374995mm" svg:x="167.74582mm" svg:y="34.660416mm"/>
          <draw:path svg:d="M 211.66666 26.458332 L 211.66666 0.0 L 238.12498 0.0 Q 264.5833 0.0 291.04166 0.0 L 291.04166 0.0 L 291.04166 0.0 L 291.04166 0.0 L 343.9583 26.458332 Q 396.87497 52.916664 396.87497 132.29166 Q 423.3333 211.66666 502.7083 264.5833 Q 555.625 264.5833 555.625 291.04166 L 555.625 291.04166 L 529.1666 291.04166 Q 502.7083 317.49997 502.7083 317.49997 Q 502.7083 317.49997 423.3333 343.9583 Q 370.41666 370.41666 343.9583 317.49997 Q 343.9583 264.5833 211.66666 264.5833 L 79.37499 238.12498 L 79.37499 211.66666 L 79.37499 211.66666 L 52.916664 211.66666 L 52.916664 211.66666 L 52.916664 185.20833 L 26.458332 185.20833 L 26.458332 158.74998 L 26.458332 132.29166 L 0.0 132.29166 L 0.0 132.29166 L 0.0 132.29166 L 0.0 105.83333 L 79.37499 105.83333 Q 158.74998 105.83333 158.74998 79.37499 Q 158.74998 52.916664 185.20833 52.916664 Q 211.66666 52.916664 211.66666 26.458332 z" svg:height="3.439583mm" draw:style-name="style-472" svg:viewBox="0.0 0.0 555.625 343.9583" svg:width="5.5562496mm" svg:x="81.75625mm" svg:y="129.11665mm"/>
          <draw:path svg:d="M 608.5416 0.0 L 608.5416 0.0 L 634.99994 26.458332 Q 687.9166 52.916664 687.9166 132.29166 Q 687.9166 211.66666 634.99994 264.5833 Q 634.99994 291.04166 608.5416 317.49997 L 582.0833 343.9583 L 582.0833 343.9583 L 582.0833 370.41666 L 582.0833 370.41666 L 582.0833 370.41666 L 555.625 370.41666 L 555.625 370.41666 L 555.625 396.87497 L 529.1666 396.87497 L 529.1666 423.3333 L 529.1666 476.24997 L 634.99994 634.99994 Q 714.37494 767.2916 687.9166 767.2916 Q 634.99994 767.2916 634.99994 846.6666 Q 634.99994 926.0416 661.4583 952.49994 Q 687.9166 952.49994 687.9166 1058.3333 Q 687.9166 1137.7083 634.99994 1217.0833 Q 608.5416 1322.9166 555.625 1349.3749 Q 529.1666 1402.2916 502.7083 1428.7499 Q 476.24997 1481.6666 476.24997 1508.1249 L 476.24997 1534.5833 L 449.79166 1534.5833 L 449.79166 1534.5833 L 449.79166 1561.0416 L 423.3333 1561.0416 L 423.3333 1587.4999 L 423.3333 1613.9583 L 370.41666 1613.9583 L 343.9583 1587.4999 L 343.9583 1587.4999 L 317.49997 1587.4999 L 317.49997 1587.4999 L 317.49997 1587.4999 L 317.49997 1561.0416 L 317.49997 1561.0416 L 291.04166 1561.0416 L 291.04166 1534.5833 L 291.04166 1534.5833 L 264.5833 1534.5833 L 264.5833 1534.5833 L 264.5833 1534.5833 L 264.5833 1508.1249 L 264.5833 1508.1249 L 238.12498 1481.6666 L 211.66666 1455.2083 L 211.66666 1455.2083 L 211.66666 1428.7499 L 211.66666 1428.7499 L 211.66666 1428.7499 L 185.20833 1402.2916 Q 158.74998 1375.8333 132.29166 1322.9166 L 105.83333 1243.5416 L 105.83333 1217.0833 Q 105.83333 1190.6249 158.74998 1084.7916 Q 211.66666 978.95825 211.66666 952.49994 Q 264.5833 926.0416 264.5833 846.6666 L 264.5833 767.2916 L 238.12498 767.2916 Q 238.12498 793.74994 211.66666 740.8333 Q 185.20833 714.37494 132.29166 740.8333 Q 79.37499 740.8333 52.916664 687.9166 L 52.916664 661.4583 L 26.458332 661.4583 L 26.458332 634.99994 L 26.458332 634.99994 L 0.0 634.99994 L 0.0 634.99994 L 0.0 634.99994 L 0.0 608.5416 L 0.0 582.0833 L 26.458332 582.0833 L 52.916664 582.0833 L 52.916664 582.0833 Q 52.916664 582.0833 52.916664 555.625 L 79.37499 555.625 L 132.29166 502.7083 Q 158.74998 449.79166 211.66666 476.24997 Q 238.12498 476.24997 264.5833 343.9583 Q 291.04166 211.66666 370.41666 185.20833 Q 476.24997 158.74998 529.1666 105.83333 Q 582.0833 52.916664 582.0833 52.916664 L 582.0833 26.458332 L 582.0833 26.458332 Q 582.0833 26.458332 608.5416 0.0 z M 158.74998 555.625 Q 158.74998 529.1666 158.74998 529.1666 Q 158.74998 529.1666 158.74998 529.1666 Q 158.74998 555.625 158.74998 555.625 z" svg:height="16.139582mm" draw:style-name="style-473" svg:viewBox="0.0 0.0 687.9166 1613.9583" svg:width="6.879166mm" svg:x="194.20416mm" svg:y="56.091663mm"/>
          <draw:path svg:d="M 158.74998 0.0 L 238.12498 0.0 L 238.12498 0.0 L 264.5833 0.0 L 264.5833 0.0 L 264.5833 0.0 L 264.5833 26.458332 L 264.5833 26.458332 L 291.04166 26.458332 L 291.04166 52.916664 L 291.04166 52.916664 L 317.49997 52.916664 L 317.49997 105.83333 Q 317.49997 185.20833 264.5833 158.74998 L 185.20833 158.74998 L 158.74998 158.74998 Q 158.74998 158.74998 105.83333 211.66666 Q 79.37499 264.5833 52.916664 264.5833 Q 0.0 238.12498 0.0 158.74998 L 0.0 52.916664 L 0.0 52.916664 L 0.0 52.916664 L 0.0 26.458332 L 0.0 26.458332 L 26.458332 26.458332 L 26.458332 0.0 L 52.916664 0.0 Q 79.37499 0.0 158.74998 0.0 z" svg:height="2.6458333mm" draw:style-name="style-474" svg:viewBox="0.0 0.0 317.49997 264.5833" svg:width="3.1749997mm" svg:x="198.96666mm" svg:y="93.6625mm"/>
          <draw:path svg:d="M 158.74998 26.458332 L 158.74998 0.0 L 185.20833 0.0 L 211.66666 0.0 L 211.66666 52.916664 L 211.66666 105.83333 L 264.5833 291.04166 Q 264.5833 476.24997 291.04166 608.5416 L 317.49997 740.8333 L 317.49997 846.6666 L 317.49997 926.0416 L 264.5833 926.0416 L 211.66666 926.0416 L 211.66666 740.8333 Q 211.66666 582.0833 185.20833 476.24997 L 158.74998 343.9583 L 158.74998 264.5833 L 158.74998 211.66666 L 132.29166 211.66666 L 132.29166 211.66666 L 132.29166 238.12498 L 105.83333 238.12498 L 105.83333 238.12498 L 105.83333 264.5833 L 105.83333 264.5833 L 79.37499 264.5833 L 79.37499 264.5833 Q 52.916664 238.12498 26.458332 238.12498 L 0.0 264.5833 L 0.0 238.12498 L 0.0 238.12498 L 0.0 211.66666 Q 0.0 211.66666 52.916664 132.29166 L 105.83333 52.916664 L 132.29166 52.916664 L 132.29166 52.916664 L 132.29166 26.458332 L 158.74998 26.458332 L 158.74998 26.458332 z" svg:height="9.260416mm" draw:style-name="style-475" svg:viewBox="0.0 0.0 317.49997 926.0416" svg:width="3.1749997mm" svg:x="96.837494mm" svg:y="197.90833mm"/>
          <draw:path svg:d="M 52.916664 52.916664 L 26.458332 0.0 L 26.458332 0.0 L 52.916664 0.0 L 52.916664 26.458332 Q 79.37499 52.916664 264.5833 52.916664 Q 423.3333 52.916664 449.79166 79.37499 Q 476.24997 105.83333 449.79166 158.74998 Q 449.79166 211.66666 423.3333 264.5833 Q 370.41666 264.5833 370.41666 291.04166 L 370.41666 291.04166 L 343.9583 291.04166 Q 317.49997 317.49997 317.49997 317.49997 Q 291.04166 317.49997 291.04166 370.41666 Q 291.04166 449.79166 264.5833 449.79166 L 238.12498 449.79166 L 238.12498 423.3333 Q 264.5833 396.87497 238.12498 370.41666 Q 238.12498 370.41666 238.12498 317.49997 L 238.12498 291.04166 L 238.12498 264.5833 Q 211.66666 264.5833 211.66666 238.12498 Q 158.74998 211.66666 105.83333 185.20833 L 52.916664 158.74998 L 26.458332 185.20833 L 0.0 185.20833 L 0.0 158.74998 Q 0.0 132.29166 26.458332 132.29166 Q 52.916664 132.29166 52.916664 52.916664 z" svg:height="4.497916mm" draw:style-name="style-476" svg:viewBox="0.0 0.0 449.79166 449.79166" svg:width="4.497916mm" svg:x="241.29999mm" svg:y="65.087494mm"/>
          <draw:path svg:d="M 396.87497 132.29166 L 396.87497 0.0 L 449.79166 0.0 Q 502.7083 0.0 502.7083 52.916664 Q 502.7083 79.37499 555.625 79.37499 L 582.0833 79.37499 L 582.0833 105.83333 Q 582.0833 158.74998 661.4583 158.74998 Q 714.37494 158.74998 740.8333 211.66666 L 740.8333 264.5833 L 714.37494 264.5833 Q 661.4583 264.5833 661.4583 317.49997 Q 661.4583 370.41666 634.99994 396.87497 Q 608.5416 396.87497 608.5416 423.3333 Q 608.5416 449.79166 634.99994 476.24997 Q 661.4583 476.24997 687.9166 502.7083 Q 687.9166 529.1666 740.8333 502.7083 Q 767.2916 476.24997 820.2083 582.0833 Q 873.12494 714.37494 899.5833 714.37494 L 926.0416 714.37494 L 926.0416 740.8333 L 926.0416 767.2916 L 952.49994 767.2916 L 952.49994 767.2916 L 952.49994 820.2083 Q 952.49994 873.12494 926.0416 873.12494 L 899.5833 873.12494 L 899.5833 899.5833 L 873.12494 926.0416 L 873.12494 926.0416 L 873.12494 952.49994 L 873.12494 952.49994 L 873.12494 952.49994 L 899.5833 952.49994 L 899.5833 952.49994 L 926.0416 978.95825 L 952.49994 1005.4166 L 952.49994 1005.4166 L 978.95825 1005.4166 L 978.95825 1005.4166 L 978.95825 1031.875 L 978.95825 1031.875 L 952.49994 1031.875 L 926.0416 1031.875 L 873.12494 1005.4166 L 820.2083 1005.4166 Q 767.2916 1005.4166 661.4583 978.95825 Q 555.625 978.95825 555.625 899.5833 Q 555.625 793.74994 476.24997 740.8333 Q 396.87497 714.37494 396.87497 740.8333 L 370.41666 793.74994 L 370.41666 740.8333 Q 396.87497 687.9166 396.87497 634.99994 Q 396.87497 555.625 343.9583 529.1666 Q 291.04166 529.1666 291.04166 476.24997 Q 291.04166 449.79166 211.66666 476.24997 L 132.29166 476.24997 L 132.29166 502.7083 L 132.29166 502.7083 L 105.83333 502.7083 L 105.83333 529.1666 L 79.37499 529.1666 L 79.37499 529.1666 L 26.458332 502.7083 L 0.0 502.7083 L 0.0 476.24997 L 26.458332 449.79166 L 26.458332 449.79166 L 26.458332 423.3333 L 26.458332 423.3333 L 26.458332 423.3333 L 52.916664 423.3333 L 52.916664 423.3333 L 52.916664 396.87497 L 79.37499 396.87497 L 79.37499 396.87497 L 79.37499 370.41666 L 132.29166 370.41666 Q 158.74998 370.41666 264.5833 317.49997 Q 370.41666 264.5833 396.87497 132.29166 z" svg:height="10.318749mm" draw:style-name="style-477" svg:viewBox="0.0 0.0 978.95825 1031.875" svg:width="9.789583mm" svg:x="48.418747mm" svg:y="91.54583mm"/>
          <draw:path svg:d="M 6164.7915 0.0 L 6164.7915 0.0 L 6270.6245 26.458332 Q 6402.9165 26.458332 6429.3745 52.916664 Q 6455.833 79.37499 6429.3745 79.37499 Q 6402.9165 79.37499 6429.3745 132.29166 Q 6455.833 185.20833 6482.2915 185.20833 Q 6508.7495 185.20833 6508.7495 238.12498 Q 6508.7495 317.49997 6455.833 343.9583 Q 6402.9165 370.41666 6402.9165 396.87497 Q 6402.9165 423.3333 6429.3745 423.3333 Q 6455.833 423.3333 6455.833 502.7083 Q 6429.3745 555.625 6402.9165 582.0833 Q 6376.458 582.0833 6349.9995 634.99994 Q 6349.9995 687.9166 6297.083 687.9166 L 6270.6245 714.37494 L 6349.9995 714.37494 L 6402.9165 714.37494 L 6482.2915 740.8333 Q 6561.6665 740.8333 6561.6665 767.2916 Q 6561.6665 793.74994 6535.208 820.2083 L 6535.208 820.2083 L 6535.208 820.2083 Q 6508.7495 820.2083 6323.5415 846.6666 L 6111.8745 873.12494 L 6085.4165 873.12494 L 6058.958 873.12494 L 6058.958 899.5833 L 6085.4165 926.0416 L 6085.4165 926.0416 L 6085.4165 926.0416 L 6111.8745 978.95825 Q 6138.333 1031.875 6138.333 2037.2915 Q 6138.333 3016.2498 6138.333 3042.7083 L 6138.333 3069.1665 L 6111.8745 3095.6248 L 6085.4165 3122.0833 L 6085.4165 3148.5415 L 6085.4165 3174.9998 L 6138.333 3174.9998 L 6217.708 3174.9998 L 6217.708 3174.9998 L 6217.708 3201.4583 L 6270.6245 3201.4583 L 6323.5415 3201.4583 L 6349.9995 3227.9165 L 6376.458 3254.3748 L 6376.458 3254.3748 L 6376.458 3254.3748 L 6349.9995 3254.3748 Q 6323.5415 3254.3748 3968.7498 3280.8333 L 1640.4166 3307.2915 L 1640.4166 3307.2915 L 1640.4166 3307.2915 L 1217.0833 3280.8333 L 793.74994 3254.3748 L 793.74994 3254.3748 Q 793.74994 3254.3748 820.2083 3201.4583 Q 846.6666 3174.9998 820.2083 3122.0833 Q 767.2916 3042.7083 740.8333 2936.8748 L 687.9166 2831.0415 L 687.9166 2778.1248 Q 687.9166 2698.7498 634.99994 2539.9998 L 634.99994 2381.2498 L 634.99994 2301.875 L 634.99994 2222.5 L 661.4583 2222.5 L 661.4583 2248.9583 L 661.4583 2248.9583 L 687.9166 2248.9583 L 687.9166 2248.9583 L 687.9166 2248.9583 L 687.9166 2275.4165 L 687.9166 2275.4165 L 714.37494 2301.875 Q 740.8333 2354.7915 793.74994 2354.7915 L 846.6666 2354.7915 L 846.6666 2328.3333 L 846.6666 2301.875 L 873.12494 2275.4165 L 873.12494 2248.9583 L 899.5833 2248.9583 L 899.5833 2248.9583 L 899.5833 2222.5 L 899.5833 2222.5 L 926.0416 2222.5 L 926.0416 2196.0415 L 926.0416 2196.0415 L 952.49994 2196.0415 L 952.49994 2248.9583 L 952.49994 2328.3333 L 978.95825 2460.6248 Q 1005.4166 2566.4583 1005.4166 2725.2083 L 1005.4166 2910.4165 L 1058.3333 2910.4165 L 1111.25 2910.4165 L 1111.25 2831.0415 L 1111.25 2725.2083 L 1084.7916 2592.9165 Q 1058.3333 2460.6248 1058.3333 2275.4165 L 1005.4166 2090.2083 L 1005.4166 2037.2915 L 1005.4166 1984.3749 L 978.95825 1984.3749 L 952.49994 1984.3749 L 952.49994 2010.8333 L 952.49994 2010.8333 L 926.0416 2010.8333 L 926.0416 2037.2915 L 926.0416 2037.2915 L 899.5833 2037.2915 L 873.12494 2090.2083 Q 846.6666 2169.5833 820.2083 2196.0415 L 820.2083 2222.5 L 793.74994 2222.5 L 793.74994 2222.5 L 793.74994 2222.5 L 767.2916 2196.0415 L 767.2916 2196.0415 L 740.8333 2196.0415 L 740.8333 2169.5833 L 740.8333 2143.125 L 714.37494 2143.125 L 714.37494 2143.125 L 714.37494 2116.6665 L 687.9166 2116.6665 L 687.9166 2090.2083 L 687.9166 2063.75 L 661.4583 2063.75 L 661.4583 2037.2915 L 634.99994 2037.2915 L 582.0833 2037.2915 L 582.0833 2063.75 L 582.0833 2063.75 L 555.625 2143.125 Q 529.1666 2248.9583 423.3333 2248.9583 L 291.04166 2248.9583 L 291.04166 2169.5833 Q 264.5833 2090.2083 158.74998 1825.6249 Q 52.916664 1561.0416 79.37499 1508.1249 Q 105.83333 1455.2083 158.74998 1428.7499 Q 211.66666 1402.2916 211.66666 1269.9999 L 238.12498 1137.7083 L 238.12498 1111.25 Q 211.66666 1084.7916 132.29166 978.95825 L 52.916664 873.12494 L 26.458332 873.12494 L 26.458332 873.12494 L 26.458332 846.6666 L 0.0 846.6666 L 0.0 846.6666 L 0.0 820.2083 L 0.0 820.2083 L 0.0 820.2083 L 0.0 793.74994 L 0.0 767.2916 L 0.0 767.2916 L 0.0 767.2916 L 158.74998 740.8333 L 317.49997 740.8333 L 740.8333 767.2916 Q 1164.1666 767.2916 1746.2499 793.74994 L 2328.3333 793.74994 L 2328.3333 793.74994 L 2328.3333 820.2083 L 2354.7915 820.2083 L 2381.2498 820.2083 L 2487.0833 846.6666 L 2566.4583 873.12494 L 2857.4998 873.12494 Q 3148.5415 926.0416 3333.7498 873.12494 Q 3545.4165 820.2083 3677.7083 793.74994 L 3809.9998 793.74994 L 4233.333 767.2916 Q 4630.208 714.37494 4974.1665 714.37494 Q 5318.1245 661.4583 5450.4165 608.5416 Q 5556.2495 555.625 5820.833 529.1666 Q 6085.4165 476.24997 6085.4165 449.79166 Q 6111.8745 396.87497 6138.333 396.87497 Q 6138.333 396.87497 6138.333 370.41666 Q 6111.8745 343.9583 6191.2495 343.9583 Q 6244.1665 317.49997 6244.1665 264.5833 Q 6244.1665 185.20833 6191.2495 158.74998 Q 6164.7915 132.29166 6191.2495 105.83333 Q 6217.708 105.83333 6217.708 79.37499 L 6191.2495 52.916664 L 6191.2495 52.916664 L 6191.2495 26.458332 L 6191.2495 26.458332 L 6191.2495 26.458332 L 6164.7915 26.458332 Q 6164.7915 26.458332 6164.7915 0.0 z M 6270.6245 608.5416 L 6297.083 608.5416 L 6297.083 634.99994 Q 6297.083 661.4583 6270.6245 661.4583 L 6244.1665 661.4583 L 6244.1665 634.99994 L 6244.1665 634.99994 L 6270.6245 634.99994 L 6270.6245 608.5416 L 6270.6245 608.5416 z M 5106.458 1455.2083 L 5106.458 1349.3749 L 5132.9165 1349.3749 Q 5185.833 1349.3749 5185.833 1719.7916 Q 5185.833 2063.75 5132.9165 2063.75 Q 5106.458 2063.75 5053.5415 1931.4583 Q 5027.083 1799.1666 4947.708 1719.7916 Q 4894.7915 1613.9583 4868.333 1613.9583 Q 4841.8745 1613.9583 4841.8745 1825.6249 Q 4841.8745 2010.8333 4788.958 2010.8333 L 4736.0415 2010.8333 L 4736.0415 1719.7916 Q 4762.4995 1402.2916 4788.958 1402.2916 Q 4841.8745 1402.2916 4894.7915 1481.6666 Q 4947.708 1561.0416 4974.1665 1561.0416 Q 5000.6245 1561.0416 5027.083 1613.9583 L 5079.9995 1666.8749 L 5079.9995 1640.4166 L 5079.9995 1613.9583 L 5106.458 1613.9583 L 5106.458 1613.9583 L 5106.458 1587.4999 L 5079.9995 1587.4999 L 5079.9995 1561.0416 Q 5079.9995 1534.5833 5106.458 1455.2083 z M 4471.458 1534.5833 L 4603.75 1561.0416 L 4603.75 1561.0416 Q 4603.75 1613.9583 4471.458 1613.9583 Q 4339.1665 1640.4166 4339.1665 1772.7083 Q 4339.1665 1931.4583 4497.9165 1931.4583 Q 4630.208 1931.4583 4630.208 1957.9165 L 4603.75 1984.3749 L 4603.75 1984.3749 Q 4603.75 1984.3749 4418.5415 1984.3749 L 4233.333 1984.3749 L 4233.333 1984.3749 L 4233.333 1984.3749 L 4206.875 1984.3749 L 4206.875 1984.3749 L 4206.875 1957.9165 L 4233.333 1957.9165 L 4233.333 1666.8749 Q 4233.333 1402.2916 4365.625 1402.2916 Q 4497.9165 1375.8333 4497.9165 1402.2916 Q 4497.9165 1455.2083 4445.0 1455.2083 Q 4365.625 1455.2083 4339.1665 1508.1249 Q 4339.1665 1534.5833 4471.458 1534.5833 z M 3466.0415 2143.125 Q 3413.1248 2169.5833 3439.5833 1825.6249 Q 3466.0415 1508.1249 3492.4998 1481.6666 Q 3545.4165 1481.6666 3545.4165 1825.6249 Q 3518.9583 2143.125 3466.0415 2143.125 z M 2248.9583 2248.9583 L 2248.9583 2592.9165 L 2196.0415 2592.9165 L 2143.125 2592.9165 L 2143.125 2169.5833 L 2143.125 1746.2499 L 2222.5 1746.2499 L 2275.4165 1772.7083 L 2328.3333 1825.6249 Q 2354.7915 1878.5416 2381.2498 1878.5416 L 2407.7083 1878.5416 L 2407.7083 1904.9999 L 2407.7083 1931.4583 L 2434.1665 1931.4583 L 2487.0833 1931.4583 L 2487.0833 1719.7916 Q 2487.0833 1508.1249 2539.9998 1508.1249 Q 2592.9165 1508.1249 2566.4583 1904.9999 Q 2539.9998 2301.875 2513.5415 2328.3333 Q 2487.0833 2354.7915 2460.6248 2222.5 Q 2434.1665 2090.2083 2354.7915 1984.3749 Q 2275.4165 1904.9999 2248.9583 2248.9583 z M 3095.6248 2143.125 L 3069.1665 2354.7915 L 3069.1665 2354.7915 L 3069.1665 2354.7915 L 3016.2498 2354.7915 L 2989.7915 2354.7915 L 2989.7915 2354.7915 L 2963.3333 2354.7915 L 2963.3333 2354.7915 L 2963.3333 2354.7915 L 2963.3333 2328.3333 L 2963.3333 2328.3333 L 2989.7915 1931.4583 L 2989.7915 1561.0416 L 3174.9998 1534.5833 Q 3333.7498 1508.1249 3333.7498 1561.0416 Q 3333.7498 1640.4166 3227.9165 1666.8749 Q 3122.0833 1693.3333 3122.0833 1719.7916 Q 3122.0833 1772.7083 3227.9165 1772.7083 Q 3307.2915 1746.2499 3280.8333 1799.1666 Q 3254.3748 1825.6249 3174.9998 1878.5416 Q 3122.0833 1904.9999 3095.6248 2143.125 z M 2857.4998 1931.4583 L 2857.4998 2248.9583 L 2778.1248 2275.4165 Q 2725.2083 2301.875 2751.6665 1984.3749 Q 2751.6665 1640.4166 2804.5833 1640.4166 Q 2857.4998 1640.4166 2857.4998 1931.4583 z M 1269.9999 2592.9165 L 1269.9999 2619.3748 L 1243.5416 2619.3748 Q 1243.5416 2619.3748 1217.0833 2645.8333 Q 1190.6249 2645.8333 1217.0833 2513.5415 L 1217.0833 2407.7083 L 1296.4583 2169.5833 Q 1349.3749 1931.4583 1428.7499 1931.4583 Q 1481.6666 1904.9999 1561.0416 2248.9583 Q 1640.4166 2592.9165 1613.9583 2619.3748 Q 1587.4999 2619.3748 1534.5833 2487.0833 Q 1508.1249 2354.7915 1428.7499 2354.7915 Q 1322.9166 2381.2498 1296.4583 2460.6248 Q 1269.9999 2566.4583 1269.9999 2592.9165 z" svg:height="33.072914mm" draw:style-name="style-478" svg:viewBox="0.0 0.0 6561.6665 3307.2915" svg:width="65.61666mm" svg:x="88.899994mm" svg:y="178.06458mm"/>
          <draw:path svg:d="M 26.458332 26.458332 L 26.458332 0.0 L 52.916664 0.0 Q 79.37499 0.0 79.37499 26.458332 Q 105.83333 26.458332 211.66666 79.37499 Q 291.04166 105.83333 317.49997 238.12498 L 317.49997 370.41666 L 317.49997 449.79166 L 317.49997 529.1666 L 291.04166 529.1666 L 264.5833 502.7083 L 264.5833 502.7083 Q 238.12498 502.7083 211.66666 502.7083 Q 158.74998 502.7083 132.29166 449.79166 Q 79.37499 396.87497 79.37499 396.87497 L 52.916664 423.3333 L 52.916664 370.41666 Q 79.37499 317.49997 79.37499 291.04166 Q 79.37499 291.04166 105.83333 238.12498 Q 132.29166 158.74998 105.83333 158.74998 Q 79.37499 185.20833 26.458332 158.74998 L 0.0 132.29166 L 0.0 79.37499 Q 26.458332 26.458332 26.458332 26.458332 z" svg:height="5.2916665mm" draw:style-name="style-479" svg:viewBox="0.0 0.0 317.49997 529.1666" svg:width="3.1749997mm" svg:x="281.78125mm" svg:y="72.760414mm"/>
          <draw:path svg:d="M 158.74998 0.0 L 211.66666 0.0 L 211.66666 52.916664 Q 185.20833 132.29166 211.66666 132.29166 Q 238.12498 105.83333 317.49997 105.83333 L 396.87497 105.83333 L 423.3333 105.83333 L 476.24997 105.83333 L 476.24997 79.37499 L 476.24997 79.37499 L 502.7083 52.916664 Q 529.1666 26.458332 502.7083 105.83333 Q 502.7083 158.74998 529.1666 158.74998 Q 582.0833 185.20833 582.0833 264.5833 Q 582.0833 343.9583 608.5416 370.41666 Q 634.99994 370.41666 661.4583 396.87497 L 661.4583 423.3333 L 661.4583 423.3333 Q 661.4583 423.3333 582.0833 476.24997 Q 529.1666 529.1666 423.3333 529.1666 Q 291.04166 529.1666 185.20833 423.3333 L 52.916664 317.49997 L 52.916664 317.49997 L 52.916664 317.49997 L 52.916664 291.04166 L 52.916664 291.04166 L 26.458332 291.04166 L 26.458332 264.5833 L 26.458332 264.5833 L 0.0 264.5833 L 0.0 264.5833 L 0.0 264.5833 L 0.0 238.12498 L 0.0 238.12498 L 0.0 185.20833 L 0.0 132.29166 L 0.0 132.29166 L 0.0 105.83333 L 26.458332 105.83333 Q 52.916664 105.83333 79.37499 79.37499 Q 105.83333 79.37499 105.83333 52.916664 Q 105.83333 26.458332 158.74998 0.0 z" svg:height="5.2916665mm" draw:style-name="style-480" svg:viewBox="0.0 0.0 661.4583 529.1666" svg:width="6.614583mm" svg:x="26.9875mm" svg:y="134.9375mm"/>
          <draw:path svg:d="M 291.04166 238.12498 L 317.49997 238.12498 L 317.49997 238.12498 L 317.49997 264.5833 L 291.04166 264.5833 L 238.12498 264.5833 L 238.12498 291.04166 L 238.12498 291.04166 L 211.66666 317.49997 Q 185.20833 343.9583 185.20833 370.41666 Q 185.20833 423.3333 158.74998 423.3333 L 158.74998 423.3333 L 158.74998 423.3333 Q 132.29166 396.87497 79.37499 343.9583 L 0.0 291.04166 L 0.0 264.5833 L 0.0 238.12498 L 26.458332 238.12498 Q 52.916664 264.5833 79.37499 264.5833 L 105.83333 264.5833 L 105.83333 238.12498 L 132.29166 238.12498 L 132.29166 211.66666 L 132.29166 211.66666 L 79.37499 185.20833 Q 79.37499 158.74998 79.37499 79.37499 Q 79.37499 0.0 158.74998 0.0 Q 238.12498 0.0 211.66666 105.83333 Q 211.66666 185.20833 238.12498 211.66666 Q 291.04166 211.66666 291.04166 238.12498 z" svg:height="4.233333mm" draw:style-name="style-481" svg:viewBox="0.0 0.0 317.49997 423.3333" svg:width="3.1749997mm" svg:x="262.73123mm" svg:y="191.02916mm"/>
          <draw:path svg:d="M 132.29166 105.83333 L 132.29166 0.0 L 132.29166 0.0 L 158.74998 0.0 L 185.20833 26.458332 Q 185.20833 52.916664 211.66666 52.916664 L 211.66666 52.916664 L 211.66666 185.20833 Q 211.66666 317.49997 185.20833 317.49997 Q 185.20833 343.9583 185.20833 502.7083 Q 185.20833 661.4583 211.66666 687.9166 L 211.66666 714.37494 L 185.20833 714.37494 Q 158.74998 714.37494 158.74998 687.9166 Q 158.74998 661.4583 79.37499 634.99994 Q 26.458332 582.0833 0.0 449.79166 Q -26.458332 317.49997 26.458332 291.04166 L 52.916664 264.5833 L 79.37499 264.5833 Q 79.37499 238.12498 105.83333 238.12498 L 105.83333 211.66666 L 105.83333 211.66666 Q 132.29166 211.66666 132.29166 105.83333 z" svg:height="7.1437497mm" draw:style-name="style-482" svg:viewBox="0.0 0.0 211.66666 714.37494" svg:width="2.1166666mm" svg:x="173.83124mm" svg:y="44.979164mm"/>
          <draw:path svg:d="M 79.37499 0.0 L 158.74998 26.458332 L 185.20833 79.37499 Q 185.20833 132.29166 211.66666 132.29166 L 211.66666 158.74998 L 185.20833 158.74998 Q 185.20833 185.20833 158.74998 185.20833 Q 132.29166 238.12498 79.37499 185.20833 Q 26.458332 158.74998 0.0 79.37499 Q 0.0 -26.458332 79.37499 0.0 z" svg:height="1.8520832mm" draw:style-name="style-483" svg:viewBox="0.0 0.0 211.66666 185.20833" svg:width="2.1166666mm" svg:x="223.5729mm" svg:y="148.43124mm"/>
          <draw:path svg:d="M 291.04166 0.0 L 317.49997 0.0 L 343.9583 132.29166 Q 396.87497 264.5833 396.87497 264.5833 Q 396.87497 264.5833 423.3333 291.04166 L 423.3333 317.49997 L 555.625 317.49997 Q 687.9166 317.49997 687.9166 343.9583 Q 714.37494 343.9583 714.37494 370.41666 L 714.37494 370.41666 L 714.37494 370.41666 L 687.9166 370.41666 L 608.5416 370.41666 Q 555.625 370.41666 502.7083 396.87497 Q 449.79166 396.87497 449.79166 423.3333 Q 449.79166 449.79166 317.49997 555.625 L 185.20833 661.4583 L 185.20833 634.99994 L 185.20833 608.5416 L 158.74998 634.99994 L 158.74998 661.4583 L 79.37499 661.4583 L 0.0 661.4583 L 0.0 661.4583 L 0.0 634.99994 L 26.458332 634.99994 L 52.916664 634.99994 L 52.916664 608.5416 L 79.37499 608.5416 L 79.37499 582.0833 Q 79.37499 555.625 105.83333 529.1666 Q 132.29166 529.1666 132.29166 370.41666 L 158.74998 238.12498 L 185.20833 158.74998 Q 185.20833 52.916664 211.66666 52.916664 Q 238.12498 52.916664 264.5833 26.458332 Q 291.04166 0.0 291.04166 0.0 z" svg:height="6.614583mm" draw:style-name="style-484" svg:viewBox="0.0 0.0 714.37494 661.4583" svg:width="7.1437497mm" svg:x="186.00208mm" svg:y="93.6625mm"/>
          <draw:path svg:d="M 211.66666 185.20833 L 264.5833 0.0 L 291.04166 105.83333 Q 291.04166 211.66666 343.9583 185.20833 Q 396.87497 185.20833 396.87497 211.66666 Q 423.3333 264.5833 555.625 264.5833 Q 714.37494 264.5833 714.37494 264.5833 L 714.37494 264.5833 L 714.37494 264.5833 L 714.37494 264.5833 L 767.2916 264.5833 L 820.2083 264.5833 L 820.2083 264.5833 L 820.2083 264.5833 L 846.6666 264.5833 L 846.6666 264.5833 L 926.0416 317.49997 Q 978.95825 370.41666 1031.875 396.87497 L 1058.3333 396.87497 L 1058.3333 396.87497 Q 1058.3333 423.3333 1084.7916 423.3333 L 1084.7916 423.3333 L 1084.7916 423.3333 Q 1084.7916 423.3333 1031.875 449.79166 Q 1005.4166 449.79166 1005.4166 476.24997 Q 1005.4166 502.7083 873.12494 502.7083 L 740.8333 529.1666 L 740.8333 502.7083 L 714.37494 502.7083 L 714.37494 502.7083 L 714.37494 476.24997 L 661.4583 476.24997 L 608.5416 476.24997 L 608.5416 502.7083 L 608.5416 529.1666 L 608.5416 555.625 L 608.5416 582.0833 L 608.5416 608.5416 L 608.5416 634.99994 L 634.99994 634.99994 L 634.99994 634.99994 L 740.8333 661.4583 L 846.6666 661.4583 L 846.6666 661.4583 L 846.6666 687.9166 L 820.2083 687.9166 L 767.2916 687.9166 L 714.37494 714.37494 L 661.4583 740.8333 L 608.5416 740.8333 L 582.0833 740.8333 L 582.0833 714.37494 L 582.0833 714.37494 L 582.0833 714.37494 Q 582.0833 687.9166 529.1666 687.9166 Q 476.24997 687.9166 370.41666 555.625 Q 264.5833 423.3333 158.74998 476.24997 L 52.916664 529.1666 L 26.458332 529.1666 L 0.0 529.1666 L 0.0 529.1666 L 26.458332 529.1666 L 26.458332 502.7083 L 26.458332 476.24997 L 26.458332 449.79166 L 26.458332 423.3333 L 79.37499 423.3333 L 105.83333 423.3333 L 105.83333 396.87497 L 79.37499 396.87497 L 79.37499 370.41666 Q 79.37499 343.9583 132.29166 343.9583 Q 158.74998 370.41666 211.66666 185.20833 z" svg:height="7.408333mm" draw:style-name="style-485" svg:viewBox="0.0 0.0 1084.7916 740.8333" svg:width="10.847916mm" svg:x="84.40208mm" svg:y="151.87082mm"/>
          <draw:path svg:d="M 1243.5416 26.458332 L 1375.8333 0.0 L 1481.6666 0.0 L 1587.4999 0.0 L 1587.4999 26.458332 L 1561.0416 52.916664 L 1508.1249 555.625 Q 1402.2916 1058.3333 1402.2916 1111.25 L 1402.2916 1190.6249 L 1375.8333 1322.9166 Q 1349.3749 1455.2083 1322.9166 1455.2083 L 1322.9166 1481.6666 L 1269.9999 1481.6666 L 1217.0833 1481.6666 L 1190.6249 1481.6666 L 1137.7083 1481.6666 L 1137.7083 1481.6666 Q 1137.7083 1481.6666 1084.7916 1375.8333 L 1031.875 1269.9999 L 1005.4166 1269.9999 L 1005.4166 1269.9999 L 1005.4166 1243.5416 L 978.95825 1243.5416 L 978.95825 1243.5416 L 978.95825 1217.0833 L 978.95825 1217.0833 L 978.95825 1217.0833 L 952.49994 1269.9999 L 926.0416 1349.3749 L 926.0416 1428.7499 L 926.0416 1481.6666 L 926.0416 1481.6666 Q 899.5833 1481.6666 899.5833 1508.1249 L 899.5833 1508.1249 L 899.5833 1534.5833 Q 873.12494 1534.5833 714.37494 1561.0416 Q 555.625 1587.4999 396.87497 1164.1666 L 238.12498 767.2916 L 211.66666 714.37494 L 185.20833 661.4583 L 185.20833 661.4583 L 185.20833 634.99994 L 185.20833 634.99994 L 185.20833 634.99994 L 185.20833 634.99994 Q 185.20833 608.5416 105.83333 476.24997 L 52.916664 317.49997 L 52.916664 317.49997 L 26.458332 317.49997 L 26.458332 317.49997 L 26.458332 317.49997 L 26.458332 291.04166 L 26.458332 291.04166 L 0.0 291.04166 L 0.0 264.5833 L 0.0 264.5833 L 0.0 264.5833 L 0.0 264.5833 L 0.0 264.5833 L 0.0 238.12498 L 26.458332 238.12498 L 26.458332 238.12498 L 26.458332 211.66666 L 79.37499 211.66666 L 132.29166 211.66666 L 185.20833 185.20833 L 264.5833 158.74998 L 370.41666 158.74998 Q 476.24997 158.74998 502.7083 264.5833 Q 502.7083 396.87497 529.1666 423.3333 L 555.625 449.79166 L 555.625 476.24997 L 555.625 502.7083 L 582.0833 529.1666 L 608.5416 555.625 L 608.5416 555.625 L 608.5416 582.0833 L 608.5416 582.0833 L 608.5416 582.0833 L 634.99994 555.625 L 661.4583 529.1666 L 661.4583 396.87497 Q 661.4583 264.5833 661.4583 211.66666 L 661.4583 185.20833 L 687.9166 185.20833 L 687.9166 158.74998 L 687.9166 158.74998 L 714.37494 158.74998 L 714.37494 158.74998 L 714.37494 158.74998 L 820.2083 158.74998 Q 926.0416 158.74998 978.95825 211.66666 Q 978.95825 238.12498 1005.4166 264.5833 L 1031.875 291.04166 L 1031.875 291.04166 L 1031.875 317.49997 L 1031.875 317.49997 L 1031.875 317.49997 L 1058.3333 317.49997 L 1058.3333 317.49997 L 1084.7916 343.9583 L 1111.25 343.9583 L 1111.25 238.12498 Q 1084.7916 132.29166 1084.7916 105.83333 L 1084.7916 52.916664 L 1084.7916 52.916664 L 1084.7916 52.916664 L 1243.5416 26.458332 z" svg:height="15.610415mm" draw:style-name="style-486" svg:viewBox="0.0 0.0 1587.4999 1561.0416" svg:width="15.874999mm" svg:x="43.656246mm" svg:y="25.929165mm"/>
          <draw:path svg:d="M 26.458332 0.0 L 52.916664 0.0 L 79.37499 52.916664 Q 105.83333 105.83333 158.74998 105.83333 Q 185.20833 79.37499 185.20833 79.37499 L 185.20833 79.37499 L 238.12498 79.37499 Q 317.49997 79.37499 317.49997 79.37499 L 317.49997 105.83333 L 317.49997 158.74998 Q 291.04166 238.12498 238.12498 291.04166 Q 158.74998 343.9583 158.74998 449.79166 Q 158.74998 529.1666 79.37499 555.625 Q 0.0 555.625 0.0 555.625 L 0.0 555.625 L 0.0 502.7083 L 0.0 423.3333 L 26.458332 423.3333 L 26.458332 396.87497 L 26.458332 396.87497 L 52.916664 396.87497 L 52.916664 264.5833 Q 52.916664 132.29166 26.458332 132.29166 Q 0.0 132.29166 0.0 79.37499 Q 0.0 0.0 26.458332 0.0 z" svg:height="5.5562496mm" draw:style-name="style-487" svg:viewBox="0.0 0.0 317.49997 555.625" svg:width="3.1749997mm" svg:x="159.80832mm" svg:y="119.32708mm"/>
          <draw:path svg:d="M 634.99994 0.0 L 634.99994 0.0 L 767.2916 52.916664 Q 899.5833 79.37499 926.0416 79.37499 Q 952.49994 26.458332 952.49994 26.458332 L 978.95825 26.458332 L 1031.875 26.458332 Q 1084.7916 26.458332 1084.7916 52.916664 Q 1084.7916 79.37499 1058.3333 79.37499 Q 1058.3333 105.83333 1058.3333 158.74998 Q 1058.3333 238.12498 1031.875 238.12498 Q 1005.4166 238.12498 1031.875 264.5833 L 1058.3333 291.04166 L 1058.3333 291.04166 L 1058.3333 291.04166 L 1084.7916 343.9583 L 1084.7916 370.41666 L 1111.25 370.41666 L 1164.1666 396.87497 L 1164.1666 396.87497 L 1164.1666 396.87497 L 1111.25 396.87497 L 1031.875 396.87497 L 1031.875 396.87497 L 1005.4166 396.87497 L 1005.4166 370.41666 Q 1005.4166 343.9583 899.5833 317.49997 Q 793.74994 291.04166 396.87497 291.04166 L 0.0 291.04166 L 0.0 264.5833 L 0.0 238.12498 L 0.0 238.12498 L 0.0 238.12498 L 26.458332 238.12498 L 26.458332 211.66666 L 105.83333 211.66666 L 158.74998 185.20833 L 370.41666 158.74998 Q 582.0833 105.83333 608.5416 52.916664 Q 634.99994 0.0 634.99994 0.0 z" svg:height="3.9687498mm" draw:style-name="style-488" svg:viewBox="0.0 0.0 1164.1666 396.87497" svg:width="11.641666mm" svg:x="228.59999mm" svg:y="32.543747mm"/>
          <draw:path svg:d="M 26.458332 238.12498 L 26.458332 0.0 L 79.37499 0.0 L 132.29166 0.0 L 132.29166 0.0 L 132.29166 26.458332 L 185.20833 26.458332 L 211.66666 26.458332 L 370.41666 26.458332 Q 502.7083 26.458332 529.1666 52.916664 Q 555.625 79.37499 582.0833 105.83333 L 608.5416 105.83333 L 608.5416 211.66666 Q 608.5416 317.49997 582.0833 317.49997 Q 582.0833 343.9583 582.0833 343.9583 L 582.0833 343.9583 L 555.625 343.9583 Q 502.7083 317.49997 502.7083 291.04166 Q 502.7083 264.5833 449.79166 449.79166 Q 423.3333 608.5416 396.87497 634.99994 Q 343.9583 634.99994 343.9583 740.8333 Q 317.49997 873.12494 343.9583 899.5833 Q 343.9583 926.0416 343.9583 952.49994 L 343.9583 978.95825 L 343.9583 1005.4166 L 343.9583 1031.875 L 370.41666 1084.7916 L 396.87497 1111.25 L 396.87497 1111.25 L 396.87497 1137.7083 L 449.79166 1137.7083 L 529.1666 1137.7083 L 529.1666 1137.7083 Q 555.625 1137.7083 555.625 1190.6249 Q 555.625 1217.0833 529.1666 1243.5416 Q 502.7083 1296.4583 476.24997 1349.3749 Q 449.79166 1402.2916 396.87497 1402.2916 L 317.49997 1402.2916 L 317.49997 1402.2916 L 291.04166 1402.2916 L 291.04166 1402.2916 L 291.04166 1402.2916 L 264.5833 1402.2916 L 238.12498 1402.2916 L 211.66666 1402.2916 L 185.20833 1402.2916 L 185.20833 1428.7499 L 185.20833 1455.2083 L 238.12498 1455.2083 L 264.5833 1455.2083 L 291.04166 1481.6666 L 317.49997 1508.1249 L 317.49997 1508.1249 L 343.9583 1508.1249 L 343.9583 1508.1249 L 343.9583 1508.1249 L 343.9583 1481.6666 L 343.9583 1481.6666 L 370.41666 1481.6666 L 370.41666 1508.1249 L 396.87497 1508.1249 L 423.3333 1508.1249 L 449.79166 1613.9583 Q 449.79166 1693.3333 476.24997 1719.7916 L 502.7083 1746.2499 L 502.7083 1746.2499 L 502.7083 1772.7083 L 502.7083 1772.7083 L 502.7083 1772.7083 L 529.1666 1772.7083 L 529.1666 1772.7083 L 529.1666 1799.1666 L 555.625 1799.1666 L 555.625 1825.6249 L 555.625 1825.6249 L 529.1666 1825.6249 L 529.1666 1825.6249 L 529.1666 1852.0833 L 502.7083 1852.0833 L 502.7083 1878.5416 L 502.7083 1904.9999 L 502.7083 1904.9999 L 502.7083 1931.4583 L 449.79166 1931.4583 L 370.41666 1931.4583 L 343.9583 1931.4583 L 317.49997 1931.4583 L 317.49997 1931.4583 L 291.04166 1931.4583 L 291.04166 1931.4583 L 291.04166 1931.4583 L 238.12498 1957.9165 L 211.66666 1957.9165 L 211.66666 1931.4583 L 185.20833 1931.4583 L 185.20833 1931.4583 L 185.20833 1931.4583 L 185.20833 1904.9999 L 185.20833 1904.9999 L 158.74998 1878.5416 Q 158.74998 1825.6249 105.83333 1825.6249 Q 52.916664 1825.6249 26.458332 1719.7916 L 0.0 1587.4999 L 0.0 1587.4999 Q 26.458332 1587.4999 26.458332 1296.4583 L 26.458332 1031.875 L 26.458332 740.8333 Q 26.458332 449.79166 26.458332 238.12498 z" svg:height="19.579166mm" draw:style-name="style-489" svg:viewBox="0.0 0.0 608.5416 1957.9165" svg:width="6.0854163mm" svg:x="209.2854mm" svg:y="77.52291mm"/>
          <draw:path svg:d="M 52.916664 0.0 L 105.83333 0.0 L 158.74998 26.458332 Q 211.66666 26.458332 238.12498 52.916664 L 264.5833 79.37499 L 264.5833 79.37499 L 264.5833 79.37499 L 238.12498 79.37499 L 238.12498 79.37499 L 238.12498 105.83333 L 211.66666 105.83333 L 211.66666 105.83333 L 211.66666 132.29166 L 211.66666 132.29166 Q 211.66666 132.29166 158.74998 132.29166 L 132.29166 158.74998 L 52.916664 158.74998 L 0.0 158.74998 L 0.0 132.29166 Q 0.0 105.83333 0.0 52.916664 Q 26.458332 0.0 52.916664 0.0 z" svg:height="1.5874999mm" draw:style-name="style-490" svg:viewBox="0.0 0.0 264.5833 158.74998" svg:width="2.6458333mm" svg:x="184.67915mm" svg:y="39.95208mm"/>
          <draw:path svg:d="M 185.20833 26.458332 Q 291.04166 79.37499 158.74998 79.37499 Q 26.458332 105.83333 0.0 52.916664 Q 0.0 0.0 52.916664 0.0 Q 79.37499 0.0 185.20833 26.458332 z" svg:height="0.7937499mm" draw:style-name="style-491" svg:viewBox="0.0 0.0 185.20833 79.37499" svg:width="1.8520832mm" svg:x="267.75833mm" svg:y="77.7875mm"/>
          <draw:path svg:d="M 52.916664 185.20833 L 0.0 185.20833 L 26.458332 105.83333 Q 26.458332 52.916664 132.29166 0.0 Q 238.12498 0.0 238.12498 26.458332 Q 238.12498 79.37499 158.74998 132.29166 Q 105.83333 158.74998 52.916664 185.20833 z" svg:height="1.8520832mm" draw:style-name="style-492" svg:viewBox="0.0 0.0 238.12498 185.20833" svg:width="2.38125mm" svg:x="43.127083mm" svg:y="107.42083mm"/>
          <draw:path svg:d="M 1508.1249 0.0 L 1534.5833 0.0 L 1534.5833 26.458332 Q 1508.1249 52.916664 1508.1249 52.916664 L 1508.1249 52.916664 L 1508.1249 52.916664 L 1508.1249 52.916664 L 1402.2916 79.37499 Q 1322.9166 79.37499 1322.9166 158.74998 Q 1349.3749 211.66666 1296.4583 264.5833 Q 1243.5416 343.9583 1243.5416 370.41666 Q 1243.5416 396.87497 1190.6249 449.79166 Q 1137.7083 476.24997 1137.7083 529.1666 L 1137.7083 529.1666 L 1296.4583 529.1666 Q 1455.2083 529.1666 1587.4999 502.7083 Q 1719.7916 476.24997 1746.2499 449.79166 Q 1772.7083 449.79166 1772.7083 423.3333 L 1772.7083 423.3333 L 1825.6249 423.3333 Q 1878.5416 449.79166 1825.6249 582.0833 Q 1799.1666 740.8333 1878.5416 687.9166 Q 1931.4583 661.4583 2010.8333 555.625 Q 2090.2083 449.79166 2090.2083 423.3333 L 2090.2083 396.87497 L 2196.0415 396.87497 Q 2301.875 423.3333 2328.3333 449.79166 Q 2354.7915 476.24997 2354.7915 449.79166 Q 2381.2498 423.3333 2434.1665 423.3333 Q 2487.0833 423.3333 2619.3748 449.79166 Q 2725.2083 449.79166 2751.6665 449.79166 Q 2751.6665 476.24997 2831.0415 476.24997 L 2936.8748 476.24997 L 2936.8748 476.24997 L 2936.8748 476.24997 L 3016.2498 476.24997 Q 3069.1665 502.7083 3095.6248 555.625 Q 3095.6248 634.99994 3122.0833 634.99994 Q 3148.5415 634.99994 3148.5415 608.5416 L 3174.9998 608.5416 L 3174.9998 608.5416 L 3174.9998 634.99994 L 3254.3748 634.99994 Q 3307.2915 661.4583 3307.2915 740.8333 Q 3307.2915 793.74994 3307.2915 793.74994 Q 3307.2915 820.2083 3307.2915 820.2083 L 3307.2915 846.6666 L 3333.7498 846.6666 L 3360.2083 846.6666 L 3333.7498 873.12494 Q 3307.2915 873.12494 3307.2915 899.5833 Q 3307.2915 926.0416 3280.8333 926.0416 Q 3254.3748 926.0416 3254.3748 899.5833 Q 3254.3748 873.12494 3227.9165 873.12494 L 3201.4583 873.12494 L 3227.9165 952.49994 Q 3254.3748 1058.3333 3201.4583 1111.25 Q 3148.5415 1164.1666 3095.6248 1164.1666 Q 3069.1665 1164.1666 3095.6248 1243.5416 Q 3095.6248 1322.9166 3095.6248 1349.3749 Q 3122.0833 1375.8333 3122.0833 1375.8333 L 3148.5415 1375.8333 L 3148.5415 1402.2916 L 3148.5415 1428.7499 L 3122.0833 1428.7499 L 3095.6248 1428.7499 L 3042.7083 1428.7499 Q 3016.2498 1428.7499 2963.3333 1402.2916 L 2910.4165 1375.8333 L 2910.4165 1402.2916 L 2883.9583 1402.2916 L 2883.9583 1428.7499 L 2883.9583 1455.2083 L 2857.4998 1455.2083 L 2831.0415 1481.6666 L 2831.0415 1481.6666 L 2831.0415 1481.6666 L 2804.5833 1508.1249 L 2804.5833 1534.5833 L 2831.0415 1534.5833 L 2883.9583 1534.5833 L 2883.9583 1561.0416 L 2883.9583 1561.0416 L 2963.3333 1587.4999 Q 3016.2498 1587.4999 2989.7915 1613.9583 Q 2936.8748 1613.9583 2936.8748 1693.3333 Q 2936.8748 1772.7083 3016.2498 1799.1666 Q 3095.6248 1799.1666 3095.6248 1825.6249 L 3095.6248 1825.6249 L 3122.0833 1825.6249 L 3122.0833 1852.0833 L 3148.5415 1852.0833 L 3174.9998 1852.0833 L 3174.9998 1878.5416 L 3201.4583 1878.5416 L 3201.4583 1878.5416 L 3201.4583 1904.9999 L 3201.4583 1904.9999 L 3201.4583 1904.9999 L 3227.9165 1904.9999 L 3227.9165 1904.9999 L 3201.4583 1931.4583 L 3148.5415 1957.9165 L 3148.5415 1957.9165 L 3148.5415 1957.9165 L 3122.0833 1957.9165 L 3122.0833 1957.9165 L 3122.0833 1984.3749 L 3122.0833 1984.3749 L 3095.6248 1984.3749 L 3095.6248 2010.8333 L 3069.1665 2010.8333 L 3042.7083 2010.8333 L 2883.9583 2010.8333 Q 2751.6665 2010.8333 2460.6248 2010.8333 L 2169.5833 2010.8333 L 1561.0416 2010.8333 L 952.49994 2010.8333 L 952.49994 2010.8333 Q 952.49994 2010.8333 978.95825 1957.9165 Q 1031.875 1957.9165 1031.875 1904.9999 Q 1005.4166 1878.5416 873.12494 1825.6249 L 740.8333 1799.1666 L 740.8333 1772.7083 L 740.8333 1772.7083 L 820.2083 1772.7083 L 873.12494 1772.7083 L 873.12494 1693.3333 Q 873.12494 1640.4166 873.12494 1587.4999 L 873.12494 1534.5833 L 873.12494 1508.1249 L 873.12494 1481.6666 L 846.6666 1481.6666 L 846.6666 1481.6666 L 846.6666 1455.2083 L 820.2083 1455.2083 L 820.2083 1428.7499 L 820.2083 1402.2916 L 767.2916 1402.2916 L 740.8333 1375.8333 L 714.37494 1375.8333 L 661.4583 1375.8333 L 634.99994 1455.2083 Q 608.5416 1508.1249 555.625 1561.0416 Q 502.7083 1640.4166 502.7083 1640.4166 L 502.7083 1640.4166 L 449.79166 1640.4166 Q 423.3333 1640.4166 291.04166 1587.4999 Q 185.20833 1534.5833 185.20833 1587.4999 L 185.20833 1666.8749 L 158.74998 1666.8749 L 132.29166 1693.3333 L 132.29166 1693.3333 L 132.29166 1693.3333 L 105.83333 1693.3333 L 105.83333 1693.3333 L 79.37499 1693.3333 L 52.916664 1693.3333 L 52.916664 1666.8749 L 26.458332 1666.8749 L 26.458332 1666.8749 L 26.458332 1640.4166 L 26.458332 1640.4166 L 26.458332 1640.4166 L 26.458332 1640.4166 L 26.458332 1613.9583 L 0.0 1613.9583 L 0.0 1613.9583 L 0.0 1613.9583 L 0.0 1587.4999 L 0.0 1587.4999 L 26.458332 1587.4999 L 26.458332 1561.0416 L 26.458332 1534.5833 L 52.916664 1534.5833 L 79.37499 1534.5833 L 79.37499 1508.1249 Q 79.37499 1508.1249 132.29166 1481.6666 Q 132.29166 1428.7499 105.83333 1349.3749 L 52.916664 1269.9999 L 52.916664 1269.9999 L 26.458332 1269.9999 L 26.458332 1217.0833 L 26.458332 1164.1666 L 26.458332 1164.1666 L 26.458332 1164.1666 L 52.916664 1164.1666 L 52.916664 1164.1666 L 52.916664 1137.7083 L 79.37499 1137.7083 L 79.37499 1137.7083 L 79.37499 1111.25 L 105.83333 1111.25 L 132.29166 1111.25 L 132.29166 1111.25 L 132.29166 1111.25 L 132.29166 1137.7083 L 132.29166 1137.7083 L 158.74998 1137.7083 L 158.74998 1164.1666 L 211.66666 1164.1666 Q 238.12498 1190.6249 291.04166 1243.5416 Q 343.9583 1322.9166 449.79166 1322.9166 Q 555.625 1322.9166 555.625 1269.9999 Q 608.5416 1243.5416 608.5416 1217.0833 L 608.5416 1164.1666 L 661.4583 1137.7083 Q 740.8333 1111.25 767.2916 1111.25 L 820.2083 1111.25 L 820.2083 1111.25 L 820.2083 1111.25 L 846.6666 1111.25 L 846.6666 1111.25 L 873.12494 1137.7083 L 899.5833 1137.7083 L 899.5833 1058.3333 L 873.12494 1005.4166 L 873.12494 1005.4166 L 873.12494 1005.4166 L 820.2083 978.95825 L 793.74994 952.49994 L 767.2916 952.49994 L 740.8333 952.49994 L 740.8333 978.95825 Q 714.37494 978.95825 634.99994 978.95825 Q 555.625 978.95825 555.625 1005.4166 L 529.1666 1031.875 L 529.1666 1005.4166 Q 529.1666 978.95825 502.7083 978.95825 Q 476.24997 952.49994 502.7083 952.49994 Q 502.7083 926.0416 476.24997 873.12494 Q 423.3333 846.6666 343.9583 846.6666 L 291.04166 846.6666 L 291.04166 846.6666 L 291.04166 846.6666 L 291.04166 846.6666 L 291.04166 846.6666 L 317.49997 820.2083 L 343.9583 793.74994 L 343.9583 793.74994 L 343.9583 793.74994 L 370.41666 793.74994 Q 370.41666 793.74994 396.87497 767.2916 Q 423.3333 740.8333 396.87497 687.9166 L 396.87497 634.99994 L 396.87497 634.99994 Q 396.87497 634.99994 449.79166 529.1666 Q 502.7083 423.3333 529.1666 423.3333 Q 555.625 423.3333 555.625 476.24997 Q 555.625 502.7083 608.5416 423.3333 Q 608.5416 317.49997 608.5416 317.49997 L 555.625 317.49997 L 555.625 291.04166 L 555.625 264.5833 L 582.0833 264.5833 L 608.5416 264.5833 L 634.99994 238.12498 L 661.4583 211.66666 L 661.4583 211.66666 L 661.4583 211.66666 L 687.9166 264.5833 Q 687.9166 317.49997 767.2916 317.49997 Q 846.6666 317.49997 873.12494 291.04166 Q 873.12494 264.5833 952.49994 211.66666 Q 1031.875 185.20833 1058.3333 158.74998 Q 1058.3333 105.83333 1031.875 79.37499 Q 978.95825 52.916664 978.95825 52.916664 L 978.95825 52.916664 L 1031.875 52.916664 L 1084.7916 52.916664 L 1084.7916 26.458332 L 1084.7916 26.458332 L 1111.25 26.458332 L 1111.25 52.916664 L 1164.1666 52.916664 Q 1217.0833 52.916664 1217.0833 26.458332 L 1217.0833 26.458332 L 1349.3749 26.458332 Q 1455.2083 26.458332 1481.6666 26.458332 Q 1481.6666 0.0 1508.1249 0.0 z M 1746.2499 820.2083 Q 1746.2499 793.74994 1772.7083 793.74994 Q 1772.7083 820.2083 1772.7083 846.6666 Q 1772.7083 846.6666 1746.2499 820.2083 z M 1746.2499 1455.2083 Q 1825.6249 1428.7499 1852.0833 1481.6666 Q 1878.5416 1508.1249 1825.6249 1534.5833 Q 1772.7083 1534.5833 1772.7083 1613.9583 Q 1746.2499 1693.3333 1666.8749 1693.3333 Q 1613.9583 1693.3333 1508.1249 1693.3333 Q 1428.7499 1693.3333 1508.1249 1666.8749 Q 1561.0416 1640.4166 1561.0416 1587.4999 Q 1561.0416 1508.1249 1613.9583 1481.6666 Q 1666.8749 1455.2083 1746.2499 1455.2083 z" svg:height="20.108332mm" draw:style-name="style-493" svg:viewBox="0.0 0.0 3360.2083 2010.8333" svg:width="33.60208mm" svg:x="92.868744mm" svg:y="75.14166mm"/>
          <draw:path svg:d="M 0.0 26.458332 L 26.458332 0.0 L 132.29166 0.0 Q 238.12498 0.0 264.5833 52.916664 Q 317.49997 79.37499 343.9583 105.83333 Q 370.41666 132.29166 396.87497 158.74998 L 396.87497 185.20833 L 370.41666 185.20833 Q 343.9583 185.20833 291.04166 158.74998 Q 238.12498 132.29166 238.12498 185.20833 Q 264.5833 211.66666 211.66666 238.12498 L 158.74998 264.5833 L 158.74998 264.5833 L 158.74998 291.04166 L 158.74998 291.04166 L 158.74998 291.04166 L 185.20833 291.04166 L 185.20833 291.04166 L 185.20833 343.9583 Q 185.20833 343.9583 185.20833 370.41666 L 185.20833 370.41666 L 185.20833 370.41666 Q 158.74998 370.41666 132.29166 291.04166 L 105.83333 238.12498 L 79.37499 238.12498 L 79.37499 238.12498 L 79.37499 211.66666 L 52.916664 211.66666 L 52.916664 185.20833 Q 52.916664 158.74998 26.458332 158.74998 Q 0.0 158.74998 0.0 79.37499 Q 0.0 26.458332 0.0 26.458332 z" svg:height="3.7041664mm" draw:style-name="style-494" svg:viewBox="0.0 0.0 396.87497 370.41666" svg:width="3.9687498mm" svg:x="220.13332mm" svg:y="102.92291mm"/>
          <draw:path svg:d="M 317.49997 0.0 L 343.9583 0.0 L 370.41666 105.83333 Q 396.87497 211.66666 423.3333 238.12498 Q 423.3333 264.5833 396.87497 291.04166 Q 370.41666 317.49997 370.41666 317.49997 L 370.41666 317.49997 L 370.41666 317.49997 Q 370.41666 317.49997 317.49997 423.3333 Q 317.49997 502.7083 291.04166 449.79166 Q 264.5833 423.3333 211.66666 423.3333 L 185.20833 449.79166 L 185.20833 423.3333 L 158.74998 423.3333 L 158.74998 423.3333 L 158.74998 423.3333 L 105.83333 396.87497 L 79.37499 396.87497 L 52.916664 396.87497 L 26.458332 370.41666 L 26.458332 370.41666 L 52.916664 370.41666 L 52.916664 370.41666 L 52.916664 370.41666 L 52.916664 343.9583 L 52.916664 343.9583 L 26.458332 238.12498 L 0.0 132.29166 L 0.0 105.83333 L 0.0 79.37499 L 0.0 79.37499 L 0.0 79.37499 L 26.458332 52.916664 L 26.458332 52.916664 L 158.74998 26.458332 Q 291.04166 0.0 317.49997 0.0 z" svg:height="4.497916mm" draw:style-name="style-495" svg:viewBox="0.0 0.0 423.3333 449.79166" svg:width="4.233333mm" svg:x="52.916664mm" svg:y="52.387497mm"/>
          <draw:path svg:d="M 502.7083 26.458332 L 502.7083 26.458332 L 449.79166 158.74998 Q 423.3333 264.5833 396.87497 343.9583 Q 370.41666 423.3333 370.41666 423.3333 L 370.41666 423.3333 L 370.41666 423.3333 Q 370.41666 423.3333 343.9583 476.24997 Q 343.9583 555.625 264.5833 529.1666 L 211.66666 529.1666 L 211.66666 502.7083 L 211.66666 502.7083 L 185.20833 502.7083 L 185.20833 476.24997 L 185.20833 476.24997 L 158.74998 476.24997 L 158.74998 476.24997 L 158.74998 476.24997 L 158.74998 449.79166 L 158.74998 449.79166 L 132.29166 449.79166 L 132.29166 449.79166 L 105.83333 449.79166 Q 79.37499 423.3333 52.916664 423.3333 Q 0.0 423.3333 0.0 343.9583 L 26.458332 264.5833 L 26.458332 264.5833 Q 52.916664 264.5833 52.916664 264.5833 L 52.916664 238.12498 L 52.916664 238.12498 Q 52.916664 238.12498 79.37499 211.66666 L 79.37499 211.66666 L 105.83333 264.5833 Q 132.29166 291.04166 185.20833 291.04166 L 238.12498 291.04166 L 211.66666 211.66666 Q 211.66666 132.29166 211.66666 105.83333 Q 211.66666 79.37499 317.49997 79.37499 Q 423.3333 79.37499 423.3333 52.916664 Q 423.3333 0.0 476.24997 0.0 Q 502.7083 0.0 502.7083 26.458332 z" svg:height="5.2916665mm" draw:style-name="style-496" svg:viewBox="0.0 0.0 502.7083 529.1666" svg:width="5.027083mm" svg:x="242.35832mm" svg:y="111.12499mm"/>
          <draw:path svg:d="M 26.458332 26.458332 L 26.458332 0.0 L 132.29166 0.0 L 238.12498 0.0 L 291.04166 0.0 Q 317.49997 0.0 370.41666 26.458332 L 423.3333 26.458332 L 423.3333 26.458332 L 423.3333 52.916664 L 476.24997 52.916664 L 529.1666 52.916664 L 582.0833 79.37499 L 634.99994 105.83333 L 820.2083 132.29166 Q 978.95825 185.20833 1005.4166 185.20833 Q 1005.4166 211.66666 1031.875 211.66666 L 1058.3333 211.66666 L 1058.3333 211.66666 L 1058.3333 211.66666 L 1190.6249 238.12498 Q 1322.9166 238.12498 1349.3749 211.66666 Q 1349.3749 211.66666 1455.2083 238.12498 Q 1587.4999 264.5833 1613.9583 291.04166 L 1640.4166 317.49997 L 1719.7916 317.49997 L 1825.6249 317.49997 L 1825.6249 317.49997 L 1852.0833 317.49997 L 1852.0833 317.49997 Q 1852.0833 317.49997 1719.7916 370.41666 L 1587.4999 423.3333 L 1587.4999 423.3333 L 1613.9583 423.3333 L 1613.9583 423.3333 L 1613.9583 449.79166 L 1587.4999 476.24997 L 1587.4999 502.7083 L 1613.9583 502.7083 L 1640.4166 476.24997 L 1640.4166 476.24997 L 1666.8749 476.24997 L 1666.8749 476.24997 L 1666.8749 476.24997 L 1719.7916 529.1666 Q 1772.7083 555.625 1799.1666 634.99994 Q 1825.6249 714.37494 1825.6249 740.8333 Q 1825.6249 740.8333 1852.0833 740.8333 L 1852.0833 767.2916 L 1825.6249 767.2916 L 1825.6249 767.2916 L 1825.6249 767.2916 L 1799.1666 740.8333 L 1719.7916 740.8333 Q 1640.4166 740.8333 1561.0416 820.2083 L 1508.1249 899.5833 L 1455.2083 899.5833 Q 1402.2916 899.5833 1349.3749 846.6666 L 1296.4583 793.74994 L 1296.4583 793.74994 L 1296.4583 793.74994 L 1296.4583 767.2916 L 1296.4583 767.2916 L 1269.9999 767.2916 L 1269.9999 793.74994 L 1243.5416 793.74994 L 1217.0833 793.74994 L 1217.0833 873.12494 L 1243.5416 952.49994 L 1269.9999 978.95825 Q 1296.4583 1005.4166 1322.9166 1031.875 L 1349.3749 1058.3333 L 1349.3749 1058.3333 L 1349.3749 1058.3333 L 1349.3749 1058.3333 L 1349.3749 1058.3333 L 1322.9166 1084.7916 L 1296.4583 1084.7916 L 1296.4583 1058.3333 L 1296.4583 1058.3333 L 1269.9999 1058.3333 L 1269.9999 1058.3333 L 1243.5416 1058.3333 L 1243.5416 1058.3333 L 1243.5416 1084.7916 L 1243.5416 1084.7916 L 1217.0833 1111.25 L 1217.0833 1137.7083 L 1190.6249 1137.7083 L 1137.7083 1111.25 L 1137.7083 1111.25 L 1137.7083 1111.25 L 1111.25 1111.25 Q 1111.25 1111.25 1005.4166 1058.3333 Q 926.0416 1005.4166 767.2916 952.49994 Q 608.5416 899.5833 529.1666 846.6666 Q 449.79166 793.74994 396.87497 740.8333 Q 370.41666 661.4583 343.9583 661.4583 Q 317.49997 634.99994 291.04166 582.0833 Q 291.04166 529.1666 238.12498 502.7083 Q 211.66666 476.24997 185.20833 449.79166 Q 185.20833 396.87497 79.37499 264.5833 L 0.0 132.29166 L 0.0 105.83333 L 26.458332 52.916664 L 26.458332 26.458332 z" svg:height="11.377083mm" draw:style-name="style-497" svg:viewBox="0.0 0.0 1852.0833 1137.7083" svg:width="18.520832mm" svg:x="163.77707mm" svg:y="134.9375mm"/>
          <draw:path svg:d="M 343.9583 0.0 L 343.9583 0.0 L 396.87497 105.83333 Q 423.3333 211.66666 370.41666 211.66666 Q 343.9583 211.66666 291.04166 238.12498 Q 238.12498 264.5833 238.12498 291.04166 Q 238.12498 317.49997 238.12498 370.41666 L 238.12498 396.87497 L 238.12498 396.87497 L 238.12498 423.3333 L 238.12498 423.3333 L 238.12498 423.3333 L 211.66666 449.79166 L 185.20833 476.24997 L 185.20833 476.24997 L 185.20833 476.24997 L 185.20833 502.7083 L 185.20833 502.7083 L 158.74998 502.7083 L 158.74998 529.1666 L 158.74998 529.1666 L 158.74998 529.1666 L 132.29166 529.1666 L 79.37499 529.1666 L 79.37499 529.1666 Q 79.37499 502.7083 52.916664 476.24997 L 26.458332 476.24997 L 26.458332 396.87497 Q 26.458332 317.49997 52.916664 264.5833 L 52.916664 238.12498 L 26.458332 238.12498 Q 0.0 238.12498 0.0 211.66666 L 0.0 185.20833 L 52.916664 185.20833 Q 79.37499 185.20833 105.83333 158.74998 L 105.83333 105.83333 L 211.66666 105.83333 Q 291.04166 79.37499 317.49997 52.916664 Q 343.9583 0.0 343.9583 0.0 z" svg:height="5.2916665mm" draw:style-name="style-498" svg:viewBox="0.0 0.0 396.87497 529.1666" svg:width="3.9687498mm" svg:x="151.60625mm" svg:y="134.9375mm"/>
          <draw:path svg:d="M 158.74998 0.0 L 185.20833 0.0 L 264.5833 0.0 Q 370.41666 26.458332 396.87497 0.0 L 423.3333 0.0 L 423.3333 52.916664 L 423.3333 105.83333 L 423.3333 185.20833 L 423.3333 238.12498 L 423.3333 238.12498 L 423.3333 238.12498 L 423.3333 264.5833 L 423.3333 264.5833 L 396.87497 264.5833 L 396.87497 291.04166 L 264.5833 291.04166 Q 158.74998 291.04166 105.83333 211.66666 L 52.916664 132.29166 L 26.458332 79.37499 L 0.0 52.916664 L 0.0 52.916664 L 0.0 26.458332 L 0.0 26.458332 L 0.0 26.458332 L 79.37499 26.458332 Q 158.74998 26.458332 158.74998 0.0 z" svg:height="2.9104166mm" draw:style-name="style-499" svg:viewBox="0.0 0.0 423.3333 291.04166" svg:width="4.233333mm" svg:x="185.20833mm" svg:y="125.14791mm"/>
          <draw:path svg:d="M 396.87497 52.916664 L 396.87497 79.37499 L 370.41666 132.29166 Q 370.41666 158.74998 370.41666 185.20833 L 370.41666 185.20833 L 317.49997 185.20833 Q 264.5833 158.74998 158.74998 132.29166 L 26.458332 79.37499 L 26.458332 52.916664 Q 0.0 52.916664 0.0 52.916664 L 0.0 52.916664 L 0.0 0.0 Q 26.458332 -52.916664 211.66666 0.0 Q 370.41666 52.916664 396.87497 52.916664 z" svg:height="1.8520832mm" draw:style-name="style-500" svg:viewBox="0.0 0.0 396.87497 185.20833" svg:width="3.9687498mm" svg:x="228.59999mm" svg:y="111.12499mm"/>
          <draw:path svg:d="M 1349.3749 26.458332 L 1349.3749 26.458332 L 1402.2916 0.0 L 1428.7499 0.0 L 1428.7499 79.37499 L 1428.7499 158.74998 L 1455.2083 158.74998 L 1481.6666 132.29166 L 1481.6666 132.29166 L 1508.1249 132.29166 L 1508.1249 132.29166 L 1508.1249 132.29166 L 1508.1249 105.83333 L 1508.1249 105.83333 L 1534.5833 105.83333 L 1534.5833 105.83333 L 1561.0416 132.29166 Q 1613.9583 132.29166 1640.4166 158.74998 L 1666.8749 185.20833 L 1666.8749 185.20833 L 1666.8749 185.20833 L 1693.3333 185.20833 L 1693.3333 185.20833 L 1719.7916 211.66666 L 1746.2499 238.12498 L 1772.7083 238.12498 L 1772.7083 238.12498 L 1772.7083 211.66666 Q 1772.7083 211.66666 1799.1666 238.12498 L 1825.6249 264.5833 L 1825.6249 264.5833 L 1825.6249 291.04166 L 1825.6249 291.04166 L 1825.6249 291.04166 L 1852.0833 317.49997 L 1878.5416 343.9583 L 1878.5416 343.9583 L 1878.5416 343.9583 L 1878.5416 449.79166 Q 1878.5416 555.625 1931.4583 555.625 Q 1957.9165 555.625 1984.3749 555.625 Q 2010.8333 555.625 2037.2915 582.0833 L 2063.75 608.5416 L 2063.75 608.5416 L 2090.2083 608.5416 L 2090.2083 608.5416 L 2090.2083 608.5416 L 2090.2083 634.99994 L 2090.2083 634.99994 L 2063.75 634.99994 L 2063.75 661.4583 L 2090.2083 661.4583 L 2116.6665 661.4583 L 2116.6665 687.9166 L 2090.2083 687.9166 L 2090.2083 714.37494 L 2090.2083 740.8333 L 2063.75 740.8333 L 2063.75 767.2916 L 2037.2915 767.2916 L 2037.2915 767.2916 L 1931.4583 767.2916 Q 1825.6249 767.2916 1852.0833 767.2916 Q 1878.5416 793.74994 1852.0833 820.2083 Q 1825.6249 820.2083 1825.6249 899.5833 Q 1825.6249 978.95825 1772.7083 978.95825 Q 1719.7916 978.95825 1481.6666 1005.4166 Q 1217.0833 1031.875 1031.875 1031.875 Q 846.6666 1031.875 714.37494 1005.4166 L 608.5416 1005.4166 L 608.5416 1031.875 L 608.5416 1058.3333 L 582.0833 1058.3333 L 582.0833 1084.7916 L 582.0833 1084.7916 L 555.625 1084.7916 L 555.625 1084.7916 L 555.625 1084.7916 L 582.0833 1111.25 L 608.5416 1111.25 L 608.5416 1164.1666 L 608.5416 1217.0833 L 608.5416 1217.0833 L 608.5416 1217.0833 L 582.0833 1190.6249 L 582.0833 1164.1666 L 529.1666 1164.1666 L 476.24997 1137.7083 L 476.24997 1137.7083 L 449.79166 1137.7083 L 449.79166 1137.7083 L 449.79166 1137.7083 L 449.79166 1111.25 L 449.79166 1111.25 L 476.24997 1084.7916 Q 476.24997 1031.875 449.79166 1031.875 Q 396.87497 1031.875 396.87497 1084.7916 L 370.41666 1111.25 L 370.41666 1058.3333 L 396.87497 1005.4166 L 396.87497 1005.4166 L 396.87497 978.95825 L 396.87497 978.95825 L 396.87497 978.95825 L 423.3333 926.0416 L 423.3333 873.12494 L 396.87497 873.12494 L 370.41666 873.12494 L 343.9583 899.5833 Q 291.04166 899.5833 291.04166 873.12494 Q 291.04166 846.6666 158.74998 846.6666 L 52.916664 820.2083 L 52.916664 820.2083 L 26.458332 820.2083 L 26.458332 793.74994 L 26.458332 767.2916 L 0.0 767.2916 L 0.0 767.2916 L 0.0 740.8333 L 26.458332 714.37494 L 26.458332 661.4583 Q 26.458332 582.0833 52.916664 555.625 L 52.916664 555.625 L 79.37499 555.625 Q 79.37499 555.625 79.37499 529.1666 L 79.37499 529.1666 L 79.37499 529.1666 Q 105.83333 502.7083 105.83333 502.7083 L 105.83333 502.7083 L 105.83333 502.7083 Q 132.29166 476.24997 238.12498 396.87497 Q 343.9583 291.04166 343.9583 238.12498 L 343.9583 158.74998 L 370.41666 158.74998 L 396.87497 185.20833 L 396.87497 185.20833 L 396.87497 185.20833 L 423.3333 185.20833 Q 423.3333 185.20833 502.7083 185.20833 L 555.625 185.20833 L 582.0833 185.20833 L 608.5416 185.20833 L 608.5416 158.74998 L 608.5416 132.29166 L 634.99994 132.29166 L 634.99994 132.29166 L 634.99994 185.20833 Q 608.5416 264.5833 608.5416 317.49997 L 608.5416 370.41666 L 687.9166 370.41666 L 767.2916 343.9583 L 793.74994 343.9583 L 820.2083 343.9583 L 846.6666 317.49997 Q 873.12494 317.49997 873.12494 291.04166 Q 873.12494 238.12498 846.6666 238.12498 L 820.2083 211.66666 L 952.49994 185.20833 Q 1084.7916 132.29166 1190.6249 132.29166 Q 1269.9999 79.37499 1269.9999 132.29166 Q 1269.9999 132.29166 1296.4583 158.74998 Q 1322.9166 158.74998 1322.9166 79.37499 L 1349.3749 26.458332 L 1349.3749 26.458332 z M 1455.2083 370.41666 Q 1455.2083 343.9583 1455.2083 317.49997 Q 1481.6666 291.04166 1534.5833 264.5833 Q 1587.4999 238.12498 1613.9583 264.5833 Q 1666.8749 264.5833 1666.8749 343.9583 Q 1640.4166 423.3333 1561.0416 423.3333 Q 1481.6666 396.87497 1455.2083 370.41666 z" svg:height="12.170833mm" draw:style-name="style-501" svg:viewBox="0.0 0.0 2116.6665 1217.0833" svg:width="21.166666mm" svg:x="107.15624mm" svg:y="150.01874mm"/>
          <draw:path svg:d="M 105.83333 132.29166 L 132.29166 0.0 L 158.74998 52.916664 Q 185.20833 132.29166 211.66666 132.29166 L 238.12498 132.29166 L 238.12498 79.37499 L 238.12498 52.916664 L 264.5833 52.916664 L 264.5833 52.916664 L 291.04166 79.37499 Q 291.04166 79.37499 317.49997 26.458332 Q 317.49997 0.0 396.87497 79.37499 Q 502.7083 158.74998 502.7083 132.29166 Q 502.7083 105.83333 529.1666 132.29166 Q 555.625 158.74998 555.625 158.74998 L 555.625 158.74998 L 555.625 211.66666 L 555.625 264.5833 L 529.1666 291.04166 L 502.7083 317.49997 L 502.7083 343.9583 L 502.7083 370.41666 L 502.7083 423.3333 L 502.7083 476.24997 L 502.7083 476.24997 L 502.7083 502.7083 L 502.7083 502.7083 L 502.7083 502.7083 L 529.1666 529.1666 L 555.625 555.625 L 555.625 529.1666 Q 555.625 502.7083 582.0833 502.7083 L 582.0833 502.7083 L 608.5416 529.1666 Q 608.5416 555.625 608.5416 555.625 L 608.5416 555.625 L 634.99994 608.5416 L 661.4583 634.99994 L 661.4583 634.99994 L 661.4583 661.4583 L 608.5416 661.4583 L 529.1666 661.4583 L 529.1666 687.9166 L 502.7083 687.9166 L 502.7083 687.9166 L 502.7083 714.37494 L 502.7083 714.37494 L 502.7083 714.37494 L 476.24997 714.37494 L 476.24997 714.37494 L 476.24997 740.8333 L 449.79166 740.8333 L 449.79166 740.8333 L 449.79166 767.2916 L 423.3333 767.2916 L 396.87497 767.2916 L 396.87497 793.74994 L 396.87497 793.74994 L 370.41666 820.2083 L 370.41666 846.6666 L 370.41666 846.6666 L 343.9583 846.6666 L 343.9583 820.2083 L 343.9583 793.74994 L 317.49997 793.74994 L 317.49997 793.74994 L 317.49997 767.2916 L 291.04166 767.2916 L 291.04166 740.8333 Q 291.04166 714.37494 317.49997 714.37494 Q 343.9583 714.37494 370.41666 661.4583 L 396.87497 582.0833 L 370.41666 582.0833 L 370.41666 555.625 L 343.9583 555.625 Q 291.04166 555.625 211.66666 555.625 Q 132.29166 555.625 132.29166 502.7083 Q 132.29166 449.79166 79.37499 423.3333 L 52.916664 396.87497 L 52.916664 396.87497 Q 52.916664 396.87497 26.458332 370.41666 L 0.0 370.41666 L 0.0 343.9583 L 26.458332 291.04166 L 26.458332 291.04166 L 26.458332 291.04166 L 79.37499 264.5833 Q 105.83333 238.12498 105.83333 132.29166 z" svg:height="8.466666mm" draw:style-name="style-502" svg:viewBox="0.0 0.0 661.4583 846.6666" svg:width="6.614583mm" svg:x="144.1979mm" svg:y="87.04791mm"/>
          <draw:path svg:d="M 158.74998 52.916664 L 211.66666 0.0 L 211.66666 0.0 L 211.66666 0.0 L 238.12498 26.458332 Q 264.5833 79.37499 264.5833 79.37499 L 264.5833 79.37499 L 264.5833 79.37499 Q 264.5833 79.37499 264.5833 105.83333 L 291.04166 105.83333 L 317.49997 105.83333 L 343.9583 132.29166 L 343.9583 132.29166 L 370.41666 132.29166 L 370.41666 158.74998 L 370.41666 185.20833 L 343.9583 211.66666 L 317.49997 238.12498 L 317.49997 238.12498 L 317.49997 238.12498 L 317.49997 264.5833 L 317.49997 264.5833 L 343.9583 264.5833 L 343.9583 291.04166 L 423.3333 291.04166 Q 529.1666 291.04166 529.1666 317.49997 Q 529.1666 343.9583 555.625 343.9583 L 555.625 343.9583 L 555.625 343.9583 Q 582.0833 370.41666 582.0833 396.87497 L 582.0833 396.87497 L 529.1666 396.87497 L 476.24997 396.87497 L 476.24997 423.3333 L 476.24997 423.3333 L 476.24997 449.79166 L 476.24997 476.24997 L 476.24997 476.24997 L 476.24997 502.7083 L 476.24997 502.7083 L 476.24997 502.7083 L 449.79166 502.7083 L 449.79166 502.7083 L 449.79166 529.1666 L 423.3333 529.1666 L 423.3333 555.625 L 423.3333 582.0833 L 449.79166 608.5416 L 449.79166 634.99994 L 476.24997 634.99994 L 502.7083 661.4583 L 502.7083 661.4583 L 529.1666 661.4583 L 529.1666 687.9166 L 529.1666 714.37494 L 529.1666 714.37494 Q 502.7083 714.37494 370.41666 661.4583 Q 264.5833 661.4583 211.66666 714.37494 L 185.20833 820.2083 L 132.29166 820.2083 L 79.37499 820.2083 L 79.37499 793.74994 L 79.37499 767.2916 L 105.83333 767.2916 L 105.83333 767.2916 L 105.83333 740.8333 L 105.83333 740.8333 L 105.83333 714.37494 L 105.83333 687.9166 L 79.37499 687.9166 L 79.37499 687.9166 L 79.37499 661.4583 L 52.916664 608.5416 L 52.916664 608.5416 L 52.916664 608.5416 L 52.916664 582.0833 L 52.916664 582.0833 L 26.458332 582.0833 Q 26.458332 555.625 0.0 476.24997 Q 0.0 396.87497 52.916664 370.41666 Q 105.83333 343.9583 105.83333 317.49997 L 105.83333 291.04166 L 105.83333 291.04166 Q 105.83333 291.04166 158.74998 264.5833 Q 211.66666 238.12498 211.66666 185.20833 Q 185.20833 105.83333 158.74998 105.83333 Q 132.29166 79.37499 158.74998 52.916664 z" svg:height="8.202083mm" draw:style-name="style-503" svg:viewBox="0.0 0.0 582.0833 820.2083" svg:width="5.820833mm" svg:x="96.30833mm" svg:y="144.1979mm"/>
          <draw:path svg:d="M 608.5416 26.458332 L 608.5416 0.0 L 634.99994 0.0 Q 661.4583 0.0 661.4583 105.83333 Q 661.4583 211.66666 608.5416 211.66666 Q 582.0833 238.12498 529.1666 264.5833 Q 502.7083 291.04166 502.7083 370.41666 Q 476.24997 476.24997 449.79166 476.24997 L 423.3333 502.7083 L 423.3333 502.7083 Q 423.3333 502.7083 396.87497 476.24997 Q 396.87497 449.79166 343.9583 423.3333 L 291.04166 423.3333 L 264.5833 423.3333 Q 264.5833 423.3333 264.5833 396.87497 Q 238.12498 370.41666 158.74998 370.41666 L 79.37499 343.9583 L 79.37499 317.49997 L 105.83333 291.04166 L 105.83333 264.5833 L 105.83333 238.12498 L 52.916664 238.12498 L 0.0 238.12498 L 0.0 211.66666 L 0.0 158.74998 L 0.0 158.74998 L 0.0 158.74998 L 26.458332 158.74998 L 26.458332 158.74998 L 26.458332 132.29166 L 52.916664 132.29166 L 52.916664 132.29166 L 52.916664 105.83333 L 52.916664 105.83333 L 52.916664 105.83333 L 79.37499 105.83333 L 79.37499 79.37499 L 79.37499 79.37499 L 105.83333 79.37499 L 105.83333 79.37499 L 105.83333 52.916664 L 291.04166 26.458332 Q 476.24997 0.0 476.24997 26.458332 Q 476.24997 52.916664 555.625 52.916664 Q 634.99994 79.37499 634.99994 52.916664 Q 634.99994 52.916664 608.5416 26.458332 z" svg:height="5.027083mm" draw:style-name="style-504" svg:viewBox="0.0 0.0 661.4583 502.7083" svg:width="6.614583mm" svg:x="214.84166mm" svg:y="34.395832mm"/>
          <draw:path svg:d="M 264.5833 79.37499 L 291.04166 0.0 L 291.04166 52.916664 Q 291.04166 132.29166 317.49997 158.74998 Q 370.41666 158.74998 370.41666 264.5833 L 370.41666 343.9583 L 370.41666 396.87497 L 370.41666 449.79166 L 370.41666 476.24997 L 370.41666 502.7083 L 396.87497 502.7083 L 396.87497 529.1666 L 396.87497 529.1666 L 423.3333 529.1666 L 423.3333 529.1666 L 423.3333 529.1666 L 423.3333 502.7083 L 423.3333 502.7083 L 449.79166 502.7083 L 449.79166 476.24997 L 476.24997 476.24997 L 502.7083 476.24997 L 502.7083 449.79166 L 529.1666 449.79166 L 529.1666 423.3333 L 529.1666 370.41666 L 555.625 343.9583 Q 582.0833 317.49997 608.5416 211.66666 Q 634.99994 105.83333 661.4583 105.83333 L 687.9166 132.29166 L 687.9166 264.5833 Q 687.9166 370.41666 687.9166 555.625 L 687.9166 740.8333 L 502.7083 714.37494 Q 317.49997 687.9166 343.9583 740.8333 Q 370.41666 793.74994 396.87497 926.0416 Q 423.3333 1058.3333 449.79166 1084.7916 Q 476.24997 1111.25 476.24997 1111.25 L 476.24997 1111.25 L 423.3333 1111.25 Q 396.87497 1111.25 370.41666 1084.7916 Q 370.41666 1058.3333 264.5833 1111.25 L 185.20833 1137.7083 L 185.20833 1137.7083 Q 185.20833 1111.25 158.74998 1111.25 Q 132.29166 1111.25 132.29166 952.49994 Q 105.83333 820.2083 52.916664 793.74994 Q -26.458332 793.74994 0.0 740.8333 Q 52.916664 687.9166 79.37499 582.0833 Q 105.83333 476.24997 79.37499 529.1666 Q 52.916664 555.625 26.458332 555.625 L 0.0 555.625 L 0.0 529.1666 Q 0.0 502.7083 52.916664 449.79166 Q 52.916664 396.87497 105.83333 264.5833 L 132.29166 105.83333 L 132.29166 105.83333 L 158.74998 105.83333 L 158.74998 105.83333 L 158.74998 105.83333 L 158.74998 132.29166 Q 158.74998 132.29166 185.20833 185.20833 L 211.66666 238.12498 L 211.66666 211.66666 Q 211.66666 158.74998 238.12498 158.74998 Q 264.5833 158.74998 264.5833 79.37499 z" svg:height="11.377083mm" draw:style-name="style-505" svg:viewBox="0.0 0.0 687.9166 1137.7083" svg:width="6.879166mm" svg:x="162.45416mm" svg:y="120.649994mm"/>
          <draw:path svg:d="M 1296.4583 0.0 L 1322.9166 0.0 L 1349.3749 0.0 L 1375.8333 0.0 L 1428.7499 52.916664 Q 1455.2083 79.37499 1534.5833 79.37499 Q 1640.4166 52.916664 1640.4166 79.37499 Q 1640.4166 105.83333 1693.3333 105.83333 Q 1746.2499 132.29166 1746.2499 132.29166 L 1746.2499 132.29166 L 1746.2499 158.74998 L 1746.2499 185.20833 L 1719.7916 185.20833 L 1719.7916 185.20833 L 1719.7916 211.66666 L 1746.2499 211.66666 L 1746.2499 211.66666 L 1746.2499 238.12498 L 1799.1666 238.12498 L 1825.6249 238.12498 L 1852.0833 185.20833 Q 1904.9999 185.20833 1957.9165 185.20833 Q 2037.2915 185.20833 2116.6665 264.5833 Q 2169.5833 317.49997 2196.0415 343.9583 L 2196.0415 343.9583 L 2196.0415 343.9583 L 2196.0415 343.9583 L 2143.125 370.41666 L 2090.2083 396.87497 L 2090.2083 396.87497 L 2063.75 396.87497 L 2063.75 396.87497 L 2063.75 396.87497 L 2010.8333 423.3333 Q 1931.4583 449.79166 1693.3333 502.7083 Q 1481.6666 608.5416 1217.0833 714.37494 L 978.95825 820.2083 L 952.49994 820.2083 L 926.0416 820.2083 L 899.5833 846.6666 L 846.6666 873.12494 L 846.6666 873.12494 L 846.6666 873.12494 L 820.2083 873.12494 L 820.2083 873.12494 L 793.74994 873.12494 Q 767.2916 873.12494 740.8333 899.5833 Q 687.9166 926.0416 423.3333 767.2916 L 158.74998 608.5416 L 132.29166 582.0833 L 105.83333 555.625 L 52.916664 555.625 L 26.458332 555.625 L 26.458332 529.1666 L 0.0 529.1666 L 0.0 529.1666 L 0.0 502.7083 L 0.0 502.7083 L 0.0 502.7083 L 0.0 476.24997 L 0.0 449.79166 L 52.916664 449.79166 L 105.83333 449.79166 L 582.0833 264.5833 Q 1084.7916 79.37499 1111.25 79.37499 L 1111.25 79.37499 L 1137.7083 79.37499 Q 1164.1666 79.37499 1164.1666 52.916664 L 1164.1666 52.916664 L 1164.1666 52.916664 L 1190.6249 52.916664 L 1217.0833 26.458332 Q 1269.9999 26.458332 1296.4583 0.0 z" svg:height="8.995832mm" draw:style-name="style-506" svg:viewBox="0.0 0.0 2196.0415 899.5833" svg:width="21.960415mm" svg:x="248.70831mm" svg:y="67.99791mm"/>
          <draw:path svg:d="M 1296.4583 661.4583 L 1296.4583 687.9166 L 1296.4583 793.74994 L 1296.4583 899.5833 L 1217.0833 899.5833 Q 1164.1666 899.5833 687.9166 899.5833 L 185.20833 899.5833 L 185.20833 926.0416 L 185.20833 926.0416 L 105.83333 926.0416 L 0.0 926.0416 L 0.0 661.4583 Q 0.0 396.87497 52.916664 317.49997 Q 105.83333 238.12498 264.5833 132.29166 Q 449.79166 0.0 582.0833 0.0 Q 714.37494 0.0 820.2083 79.37499 Q 926.0416 158.74998 1058.3333 264.5833 Q 1164.1666 396.87497 1217.0833 529.1666 Q 1269.9999 634.99994 1296.4583 661.4583 z" svg:height="9.260416mm" draw:style-name="style-507" svg:viewBox="0.0 0.0 1296.4583 926.0416" svg:width="12.964582mm" svg:x="35.98333mm" svg:y="183.62082mm"/>
          <draw:path svg:d="M 105.83333 26.458332 L 158.74998 0.0 L 211.66666 0.0 L 238.12498 0.0 L 264.5833 0.0 Q 291.04166 0.0 317.49997 26.458332 Q 317.49997 52.916664 343.9583 26.458332 Q 370.41666 0.0 502.7083 0.0 L 634.99994 0.0 L 687.9166 0.0 Q 740.8333 26.458332 740.8333 79.37499 Q 714.37494 158.74998 687.9166 158.74998 Q 634.99994 185.20833 634.99994 211.66666 Q 634.99994 264.5833 529.1666 317.49997 Q 423.3333 396.87497 423.3333 396.87497 L 423.3333 396.87497 L 423.3333 396.87497 Q 423.3333 396.87497 396.87497 370.41666 Q 396.87497 343.9583 343.9583 343.9583 Q 291.04166 317.49997 317.49997 317.49997 Q 370.41666 264.5833 343.9583 264.5833 L 317.49997 238.12498 L 317.49997 211.66666 Q 317.49997 211.66666 291.04166 211.66666 Q 291.04166 211.66666 158.74998 158.74998 L 52.916664 158.74998 L 26.458332 132.29166 L 0.0 132.29166 L 52.916664 79.37499 Q 79.37499 52.916664 105.83333 26.458332 z" svg:height="3.9687498mm" draw:style-name="style-508" svg:viewBox="0.0 0.0 740.8333 396.87497" svg:width="7.408333mm" svg:x="170.92082mm" svg:y="131.23332mm"/>
          <draw:path svg:d="M 1402.2916 0.0 L 1428.7499 0.0 L 1428.7499 0.0 L 1428.7499 26.458332 L 1428.7499 26.458332 L 1428.7499 26.458332 L 1455.2083 79.37499 L 1455.2083 105.83333 L 1534.5833 132.29166 Q 1640.4166 132.29166 1640.4166 185.20833 L 1640.4166 264.5833 L 1666.8749 476.24997 Q 1693.3333 687.9166 1693.3333 687.9166 Q 1693.3333 714.37494 1693.3333 714.37494 L 1693.3333 714.37494 L 1666.8749 714.37494 L 1666.8749 714.37494 L 1666.8749 740.8333 L 1693.3333 740.8333 L 1693.3333 767.2916 L 1693.3333 793.74994 L 1719.7916 793.74994 L 1719.7916 820.2083 L 1746.2499 820.2083 L 1772.7083 820.2083 L 1772.7083 767.2916 Q 1799.1666 714.37494 1825.6249 714.37494 Q 1852.0833 714.37494 1852.0833 820.2083 Q 1878.5416 926.0416 1904.9999 926.0416 Q 1931.4583 926.0416 1984.3749 793.74994 Q 2037.2915 661.4583 2090.2083 661.4583 Q 2143.125 661.4583 2143.125 608.5416 Q 2143.125 529.1666 2063.75 529.1666 Q 2010.8333 529.1666 2037.2915 449.79166 L 2063.75 370.41666 L 2063.75 370.41666 Q 2090.2083 343.9583 2090.2083 343.9583 L 2090.2083 343.9583 L 2169.5833 370.41666 Q 2275.4165 396.87497 2328.3333 449.79166 Q 2407.7083 502.7083 2487.0833 476.24997 Q 2539.9998 476.24997 2566.4583 396.87497 Q 2592.9165 343.9583 2592.9165 343.9583 L 2592.9165 343.9583 L 2592.9165 343.9583 Q 2592.9165 343.9583 2592.9165 370.41666 L 2619.3748 370.41666 L 2619.3748 396.87497 Q 2645.8333 396.87497 2645.8333 449.79166 L 2645.8333 476.24997 L 2645.8333 502.7083 Q 2645.8333 529.1666 2672.2915 555.625 L 2698.7498 582.0833 L 2698.7498 582.0833 L 2698.7498 608.5416 L 2751.6665 608.5416 L 2778.1248 608.5416 L 2778.1248 661.4583 L 2778.1248 714.37494 L 2778.1248 714.37494 Q 2751.6665 714.37494 2751.6665 714.37494 L 2751.6665 740.8333 L 2751.6665 740.8333 Q 2751.6665 740.8333 2725.2083 767.2916 L 2725.2083 767.2916 L 2725.2083 793.74994 Q 2698.7498 820.2083 2698.7498 820.2083 L 2698.7498 846.6666 L 2698.7498 846.6666 Q 2698.7498 846.6666 2672.2915 873.12494 L 2672.2915 873.12494 L 2672.2915 873.12494 Q 2645.8333 873.12494 2645.8333 873.12494 L 2645.8333 899.5833 L 2645.8333 899.5833 Q 2619.3748 926.0416 2619.3748 926.0416 L 2592.9165 926.0416 L 2592.9165 926.0416 L 2592.9165 926.0416 L 2592.9165 952.49994 L 2592.9165 952.49994 L 2566.4583 952.49994 L 2566.4583 978.95825 L 2566.4583 978.95825 L 2539.9998 978.95825 L 2539.9998 978.95825 L 2539.9998 978.95825 L 2539.9998 1005.4166 L 2539.9998 1005.4166 L 2301.875 1217.0833 Q 2090.2083 1455.2083 1984.3749 1508.1249 Q 1904.9999 1561.0416 1825.6249 1772.7083 Q 1746.2499 2010.8333 1693.3333 2037.2915 Q 1640.4166 2063.75 1587.4999 2222.5 Q 1508.1249 2354.7915 1322.9166 2592.9165 Q 1111.25 2804.5833 1111.25 2804.5833 L 1111.25 2831.0415 L 1111.25 2831.0415 L 1111.25 2831.0415 L 1084.7916 2831.0415 L 1084.7916 2831.0415 L 1058.3333 2857.4998 L 1031.875 2883.9583 L 1031.875 2883.9583 L 1005.4166 2883.9583 L 1005.4166 2910.4165 L 1005.4166 2936.8748 L 1005.4166 2936.8748 Q 978.95825 2936.8748 952.49994 2910.4165 Q 926.0416 2883.9583 846.6666 2936.8748 Q 793.74994 2936.8748 714.37494 2989.7915 L 634.99994 2989.7915 L 608.5416 2989.7915 L 582.0833 2989.7915 L 529.1666 2963.3333 L 502.7083 2936.8748 L 502.7083 2936.8748 L 476.24997 2936.8748 L 476.24997 2831.0415 Q 476.24997 2751.6665 476.24997 2566.4583 Q 476.24997 2407.7083 529.1666 2407.7083 Q 555.625 2407.7083 555.625 2354.7915 Q 529.1666 2328.3333 476.24997 2248.9583 Q 423.3333 2143.125 396.87497 2063.75 L 370.41666 1984.3749 L 343.9583 1984.3749 L 343.9583 1984.3749 L 343.9583 1957.9165 Q 317.49997 1931.4583 291.04166 1931.4583 Q 264.5833 1904.9999 264.5833 1825.6249 Q 264.5833 1746.2499 211.66666 1719.7916 Q 185.20833 1719.7916 185.20833 1666.8749 Q 211.66666 1587.4999 185.20833 1613.9583 L 158.74998 1640.4166 L 132.29166 1640.4166 L 105.83333 1613.9583 L 79.37499 1613.9583 L 52.916664 1613.9583 L 52.916664 1587.4999 L 52.916664 1587.4999 L 26.458332 1587.4999 L 26.458332 1561.0416 L 26.458332 1561.0416 L 0.0 1561.0416 L 0.0 1508.1249 L 0.0 1428.7499 L 26.458332 1375.8333 L 26.458332 1322.9166 L 52.916664 1322.9166 L 79.37499 1349.3749 L 79.37499 1349.3749 L 105.83333 1349.3749 L 105.83333 1375.8333 L 105.83333 1402.2916 L 132.29166 1455.2083 L 132.29166 1481.6666 L 211.66666 1481.6666 Q 317.49997 1508.1249 343.9583 1508.1249 Q 370.41666 1508.1249 396.87497 1455.2083 Q 423.3333 1402.2916 476.24997 1402.2916 Q 502.7083 1402.2916 502.7083 1349.3749 L 502.7083 1322.9166 L 529.1666 1322.9166 Q 582.0833 1322.9166 582.0833 1296.4583 Q 582.0833 1243.5416 634.99994 1217.0833 L 661.4583 1190.6249 L 661.4583 1190.6249 L 687.9166 1190.6249 L 687.9166 1164.1666 Q 687.9166 1137.7083 661.4583 1084.7916 Q 661.4583 1058.3333 608.5416 1084.7916 Q 555.625 1084.7916 555.625 1005.4166 Q 529.1666 926.0416 582.0833 899.5833 Q 608.5416 873.12494 634.99994 820.2083 L 661.4583 740.8333 L 661.4583 714.37494 L 661.4583 714.37494 L 661.4583 714.37494 Q 634.99994 687.9166 634.99994 687.9166 L 634.99994 687.9166 L 634.99994 661.4583 Q 661.4583 608.5416 740.8333 608.5416 Q 846.6666 608.5416 846.6666 608.5416 Q 846.6666 634.99994 873.12494 608.5416 Q 873.12494 582.0833 1005.4166 634.99994 Q 1137.7083 661.4583 1137.7083 661.4583 L 1164.1666 661.4583 L 1164.1666 634.99994 L 1164.1666 608.5416 L 1190.6249 555.625 Q 1217.0833 476.24997 1217.0833 476.24997 L 1243.5416 449.79166 L 1269.9999 449.79166 L 1269.9999 449.79166 L 1269.9999 449.79166 L 1269.9999 449.79166 L 1296.4583 449.79166 L 1296.4583 449.79166 L 1296.4583 423.3333 L 1322.9166 423.3333 L 1322.9166 423.3333 L 1322.9166 396.87497 L 1322.9166 396.87497 Q 1322.9166 396.87497 1269.9999 343.9583 Q 1217.0833 291.04166 1217.0833 238.12498 Q 1217.0833 158.74998 1164.1666 158.74998 L 1111.25 132.29166 L 1111.25 158.74998 L 1111.25 158.74998 L 1084.7916 132.29166 L 1084.7916 105.83333 L 1111.25 105.83333 L 1111.25 79.37499 L 1111.25 79.37499 L 1111.25 79.37499 L 1111.25 79.37499 L 1137.7083 79.37499 L 1164.1666 52.916664 L 1190.6249 26.458332 L 1190.6249 26.458332 L 1217.0833 26.458332 L 1217.0833 26.458332 L 1217.0833 26.458332 L 1296.4583 79.37499 Q 1375.8333 105.83333 1375.8333 52.916664 Q 1375.8333 0.0 1402.2916 0.0 z M 634.99994 1428.7499 Q 608.5416 1402.2916 661.4583 1402.2916 Q 714.37494 1455.2083 687.9166 1455.2083 Q 634.99994 1455.2083 634.99994 1428.7499 z M 978.95825 2804.5833 L 1005.4166 2804.5833 L 1005.4166 2831.0415 Q 1005.4166 2857.4998 978.95825 2857.4998 Q 952.49994 2857.4998 952.49994 2831.0415 L 952.49994 2804.5833 L 978.95825 2804.5833 z" svg:height="29.897915mm" draw:style-name="style-509" svg:viewBox="0.0 0.0 2778.1248 2989.7915" svg:width="27.781248mm" svg:x="30.162498mm" svg:y="119.32708mm"/>
          <draw:path svg:d="M 264.5833 0.0 L 264.5833 0.0 L 264.5833 79.37499 Q 291.04166 132.29166 317.49997 158.74998 Q 370.41666 158.74998 370.41666 238.12498 Q 370.41666 343.9583 317.49997 343.9583 Q 264.5833 370.41666 264.5833 449.79166 Q 264.5833 529.1666 291.04166 529.1666 L 291.04166 529.1666 L 291.04166 555.625 Q 291.04166 608.5416 264.5833 608.5416 Q 238.12498 608.5416 158.74998 502.7083 L 79.37499 396.87497 L 79.37499 396.87497 Q 52.916664 370.41666 52.916664 343.9583 Q 52.916664 317.49997 26.458332 238.12498 L 0.0 132.29166 L 105.83333 132.29166 L 185.20833 132.29166 L 185.20833 105.83333 L 185.20833 79.37499 L 158.74998 79.37499 Q 105.83333 79.37499 105.83333 52.916664 L 105.83333 52.916664 L 158.74998 52.916664 Q 238.12498 52.916664 238.12498 26.458332 Q 264.5833 0.0 264.5833 0.0 z" svg:height="6.0854163mm" draw:style-name="style-510" svg:viewBox="0.0 0.0 370.41666 608.5416" svg:width="3.7041664mm" svg:x="130.70416mm" svg:y="75.40624mm"/>
          <draw:path svg:d="M 608.5416 105.83333 L 608.5416 105.83333 L 634.99994 238.12498 Q 661.4583 370.41666 661.4583 476.24997 L 661.4583 555.625 L 687.9166 582.0833 L 714.37494 608.5416 L 714.37494 634.99994 L 714.37494 687.9166 L 714.37494 687.9166 L 714.37494 714.37494 L 714.37494 714.37494 L 687.9166 687.9166 L 687.9166 687.9166 Q 661.4583 687.9166 661.4583 687.9166 Q 661.4583 687.9166 634.99994 740.8333 L 608.5416 820.2083 L 608.5416 740.8333 L 608.5416 687.9166 L 582.0833 740.8333 L 582.0833 767.2916 L 582.0833 767.2916 Q 555.625 767.2916 555.625 740.8333 Q 555.625 714.37494 449.79166 740.8333 L 317.49997 793.74994 L 317.49997 793.74994 Q 291.04166 767.2916 185.20833 767.2916 L 79.37499 767.2916 L 79.37499 740.8333 Q 79.37499 714.37494 26.458332 714.37494 Q 0.0 714.37494 0.0 582.0833 L 0.0 476.24997 L 26.458332 317.49997 Q 26.458332 158.74998 105.83333 79.37499 Q 185.20833 0.0 264.5833 26.458332 Q 343.9583 26.458332 343.9583 0.0 Q 343.9583 -26.458332 449.79166 0.0 Q 555.625 26.458332 582.0833 52.916664 Q 608.5416 105.83333 608.5416 105.83333 z" svg:height="8.202083mm" draw:style-name="style-511" svg:viewBox="0.0 0.0 714.37494 820.2083" svg:width="7.1437497mm" svg:x="247.3854mm" svg:y="122.76666mm"/>
          <draw:path svg:d="M 820.2083 158.74998 L 846.6666 158.74998 L 820.2083 185.20833 Q 820.2083 211.66666 793.74994 238.12498 Q 767.2916 238.12498 767.2916 317.49997 L 767.2916 370.41666 L 740.8333 396.87497 L 740.8333 423.3333 L 740.8333 423.3333 Q 714.37494 423.3333 687.9166 449.79166 Q 634.99994 476.24997 634.99994 449.79166 Q 608.5416 423.3333 449.79166 423.3333 Q 291.04166 423.3333 211.66666 396.87497 L 105.83333 370.41666 L 105.83333 343.9583 L 79.37499 343.9583 L 79.37499 343.9583 L 79.37499 370.41666 L 52.916664 370.41666 L 26.458332 370.41666 L 26.458332 370.41666 L 26.458332 343.9583 L 26.458332 317.49997 L 26.458332 291.04166 L 26.458332 291.04166 L 26.458332 264.5833 L 26.458332 264.5833 L 26.458332 264.5833 L 0.0 238.12498 L 0.0 211.66666 L 26.458332 211.66666 L 79.37499 211.66666 L 79.37499 185.20833 L 79.37499 185.20833 L 105.83333 158.74998 L 105.83333 132.29166 L 132.29166 132.29166 Q 132.29166 105.83333 132.29166 79.37499 L 158.74998 26.458332 L 158.74998 26.458332 L 185.20833 26.458332 L 185.20833 52.916664 L 185.20833 79.37499 L 211.66666 79.37499 L 211.66666 105.83333 L 238.12498 105.83333 L 238.12498 105.83333 L 238.12498 79.37499 L 238.12498 79.37499 L 238.12498 52.916664 Q 238.12498 52.916664 291.04166 52.916664 Q 370.41666 79.37499 370.41666 52.916664 Q 370.41666 0.0 449.79166 0.0 Q 529.1666 26.458332 529.1666 105.83333 Q 555.625 211.66666 661.4583 211.66666 Q 767.2916 211.66666 767.2916 185.20833 Q 793.74994 158.74998 820.2083 158.74998 z" svg:height="4.497916mm" draw:style-name="style-512" svg:viewBox="0.0 0.0 846.6666 449.79166" svg:width="8.466666mm" svg:x="99.74791mm" svg:y="153.45833mm"/>
          <draw:path svg:d="M 1217.0833 52.916664 L 1243.5416 26.458332 L 1269.9999 0.0 L 1296.4583 0.0 L 1296.4583 158.74998 Q 1322.9166 291.04166 1402.2916 291.04166 Q 1455.2083 291.04166 1455.2083 370.41666 Q 1455.2083 423.3333 1455.2083 449.79166 Q 1481.6666 449.79166 1455.2083 502.7083 Q 1455.2083 555.625 1428.7499 608.5416 Q 1402.2916 661.4583 1402.2916 661.4583 L 1402.2916 661.4583 L 1349.3749 661.4583 Q 1296.4583 661.4583 1296.4583 608.5416 Q 1296.4583 582.0833 767.2916 555.625 Q 211.66666 529.1666 211.66666 555.625 Q 211.66666 582.0833 185.20833 582.0833 L 158.74998 582.0833 L 158.74998 555.625 Q 158.74998 502.7083 79.37499 502.7083 L 26.458332 502.7083 L 26.458332 476.24997 L 26.458332 476.24997 L 0.0 476.24997 L 0.0 476.24997 L 0.0 476.24997 L 0.0 449.79166 L 26.458332 449.79166 L 79.37499 449.79166 L 52.916664 423.3333 L 26.458332 423.3333 L 26.458332 396.87497 L 26.458332 370.41666 L 26.458332 370.41666 L 26.458332 343.9583 L 26.458332 343.9583 L 26.458332 343.9583 L 52.916664 343.9583 L 52.916664 317.49997 L 52.916664 264.5833 L 79.37499 211.66666 L 79.37499 211.66666 L 79.37499 238.12498 L 79.37499 238.12498 L 105.83333 238.12498 L 105.83333 238.12498 L 105.83333 238.12498 L 343.9583 238.12498 L 608.5416 238.12498 L 634.99994 238.12498 L 661.4583 238.12498 L 820.2083 238.12498 Q 978.95825 238.12498 1111.25 238.12498 L 1243.5416 238.12498 L 1243.5416 185.20833 Q 1243.5416 158.74998 1243.5416 132.29166 Q 1243.5416 79.37499 1217.0833 79.37499 Q 1190.6249 105.83333 1217.0833 52.916664 z" svg:height="6.614583mm" draw:style-name="style-513" svg:viewBox="0.0 0.0 1455.2083 661.4583" svg:width="14.552083mm" svg:x="253.7354mm" svg:y="171.71457mm"/>
          <draw:path svg:d="M 238.12498 26.458332 L 238.12498 0.0 L 264.5833 26.458332 Q 317.49997 52.916664 370.41666 79.37499 L 423.3333 79.37499 L 423.3333 79.37499 Q 423.3333 105.83333 423.3333 105.83333 L 449.79166 105.83333 L 449.79166 105.83333 Q 449.79166 105.83333 476.24997 132.29166 L 476.24997 132.29166 L 502.7083 211.66666 Q 529.1666 317.49997 634.99994 449.79166 Q 740.8333 582.0833 793.74994 740.8333 Q 846.6666 873.12494 793.74994 873.12494 L 767.2916 873.12494 L 767.2916 846.6666 Q 740.8333 846.6666 740.8333 846.6666 L 740.8333 846.6666 L 740.8333 846.6666 Q 740.8333 873.12494 714.37494 899.5833 L 687.9166 926.0416 L 687.9166 926.0416 L 687.9166 952.49994 L 687.9166 952.49994 L 687.9166 952.49994 L 661.4583 952.49994 L 661.4583 952.49994 L 661.4583 978.95825 L 634.99994 978.95825 L 634.99994 978.95825 L 634.99994 1005.4166 L 634.99994 1005.4166 L 634.99994 1005.4166 L 608.5416 1005.4166 L 608.5416 1005.4166 L 608.5416 1031.875 L 634.99994 1031.875 L 634.99994 1031.875 L 634.99994 1058.3333 L 634.99994 1058.3333 L 634.99994 1058.3333 L 661.4583 1058.3333 L 661.4583 1084.7916 L 634.99994 1084.7916 L 608.5416 1058.3333 L 582.0833 1058.3333 L 555.625 1058.3333 L 555.625 1031.875 L 529.1666 1031.875 L 529.1666 1005.4166 L 529.1666 978.95825 L 529.1666 978.95825 L 529.1666 952.49994 L 529.1666 952.49994 L 529.1666 952.49994 L 529.1666 926.0416 L 529.1666 899.5833 L 529.1666 846.6666 Q 529.1666 793.74994 555.625 740.8333 Q 555.625 714.37494 529.1666 714.37494 Q 502.7083 714.37494 343.9583 476.24997 Q 185.20833 211.66666 105.83333 211.66666 L 52.916664 211.66666 L 52.916664 211.66666 L 52.916664 211.66666 L 26.458332 211.66666 L 26.458332 211.66666 L 26.458332 211.66666 L 0.0 211.66666 L 0.0 185.20833 L 0.0 158.74998 L 26.458332 132.29166 L 52.916664 105.83333 L 52.916664 105.83333 L 52.916664 79.37499 L 52.916664 79.37499 L 52.916664 79.37499 L 79.37499 79.37499 L 79.37499 52.916664 L 105.83333 52.916664 Q 105.83333 52.916664 158.74998 52.916664 L 185.20833 52.916664 L 211.66666 52.916664 L 238.12498 52.916664 L 238.12498 26.458332 z" svg:height="10.847916mm" draw:style-name="style-514" svg:viewBox="0.0 0.0 793.74994 1084.7916" svg:width="7.9374995mm" svg:x="206.37498mm" svg:y="64.02916mm"/>
          <draw:path svg:d="M 264.5833 26.458332 L 291.04166 0.0 L 343.9583 52.916664 Q 423.3333 105.83333 449.79166 105.83333 Q 476.24997 105.83333 502.7083 105.83333 L 529.1666 105.83333 L 529.1666 158.74998 Q 529.1666 211.66666 502.7083 238.12498 Q 449.79166 264.5833 476.24997 343.9583 Q 476.24997 423.3333 449.79166 423.3333 Q 396.87497 449.79166 396.87497 529.1666 L 396.87497 634.99994 L 396.87497 634.99994 L 396.87497 634.99994 L 370.41666 555.625 Q 343.9583 476.24997 343.9583 423.3333 Q 343.9583 396.87497 291.04166 476.24997 Q 291.04166 529.1666 185.20833 582.0833 L 105.83333 608.5416 L 79.37499 608.5416 Q 79.37499 582.0833 26.458332 582.0833 L 0.0 555.625 L 0.0 529.1666 L 0.0 502.7083 L 26.458332 502.7083 L 52.916664 476.24997 L 52.916664 476.24997 L 79.37499 476.24997 L 79.37499 476.24997 L 79.37499 476.24997 L 79.37499 449.79166 L 79.37499 449.79166 L 105.83333 449.79166 Q 105.83333 423.3333 79.37499 423.3333 Q 79.37499 423.3333 79.37499 343.9583 Q 52.916664 264.5833 132.29166 264.5833 Q 185.20833 264.5833 211.66666 158.74998 Q 238.12498 52.916664 264.5833 26.458332 z M 158.74998 529.1666 Q 185.20833 529.1666 185.20833 529.1666 Q 185.20833 529.1666 185.20833 529.1666 L 158.74998 529.1666 L 158.74998 529.1666 z" svg:height="6.3499994mm" draw:style-name="style-515" svg:viewBox="0.0 0.0 529.1666 634.99994" svg:width="5.2916665mm" svg:x="61.647915mm" svg:y="79.37499mm"/>
          <draw:path svg:d="M 793.74994 0.0 L 820.2083 0.0 L 846.6666 0.0 L 873.12494 0.0 L 899.5833 26.458332 L 926.0416 52.916664 L 978.95825 52.916664 L 1005.4166 52.916664 L 1031.875 79.37499 Q 1031.875 105.83333 1058.3333 105.83333 L 1084.7916 105.83333 L 1084.7916 158.74998 Q 1084.7916 185.20833 1137.7083 211.66666 Q 1217.0833 211.66666 1243.5416 238.12498 L 1269.9999 264.5833 L 1269.9999 264.5833 L 1296.4583 264.5833 L 1296.4583 370.41666 L 1296.4583 449.79166 L 1243.5416 449.79166 Q 1164.1666 476.24997 1111.25 476.24997 L 1058.3333 476.24997 L 1058.3333 529.1666 L 1084.7916 555.625 L 1084.7916 555.625 L 1084.7916 582.0833 L 1084.7916 582.0833 L 1084.7916 582.0833 L 1111.25 582.0833 L 1111.25 582.0833 L 1111.25 608.5416 L 1137.7083 608.5416 L 1137.7083 608.5416 L 1137.7083 634.99994 L 1137.7083 634.99994 Q 1137.7083 634.99994 1164.1666 661.4583 L 1190.6249 687.9166 L 1217.0833 740.8333 Q 1269.9999 793.74994 1402.2916 846.6666 Q 1561.0416 899.5833 1613.9583 899.5833 Q 1640.4166 926.0416 1613.9583 899.5833 Q 1613.9583 846.6666 1640.4166 846.6666 Q 1666.8749 846.6666 1666.8749 820.2083 Q 1666.8749 793.74994 1693.3333 846.6666 L 1693.3333 873.12494 L 1746.2499 978.95825 Q 1772.7083 1084.7916 1772.7083 1164.1666 Q 1746.2499 1217.0833 1746.2499 1243.5416 L 1746.2499 1243.5416 L 1719.7916 1269.9999 Q 1666.8749 1322.9166 1666.8749 1402.2916 Q 1640.4166 1481.6666 1613.9583 1481.6666 Q 1587.4999 1481.6666 1640.4166 1561.0416 Q 1693.3333 1640.4166 1746.2499 1613.9583 Q 1825.6249 1587.4999 1852.0833 1534.5833 Q 1878.5416 1481.6666 1878.5416 1481.6666 L 1904.9999 1481.6666 L 1931.4583 1481.6666 L 1931.4583 1481.6666 L 1931.4583 1640.4166 Q 1931.4583 1772.7083 1984.3749 1825.6249 Q 2037.2915 1852.0833 2037.2915 1878.5416 L 2063.75 1878.5416 L 2063.75 1878.5416 Q 2063.75 1904.9999 2090.2083 1904.9999 L 2090.2083 1904.9999 L 2090.2083 1957.9165 Q 2090.2083 1984.3749 2063.75 2010.8333 Q 2037.2915 2010.8333 1984.3749 2010.8333 L 1931.4583 1984.3749 L 1904.9999 1984.3749 L 1904.9999 2010.8333 L 1904.9999 2010.8333 L 1878.5416 2010.8333 L 1878.5416 2063.75 L 1878.5416 2090.2083 L 1852.0833 2090.2083 L 1852.0833 2116.6665 L 1852.0833 2116.6665 L 1825.6249 2116.6665 L 1825.6249 2143.125 L 1825.6249 2169.5833 L 1799.1666 2169.5833 L 1799.1666 2169.5833 L 1799.1666 2196.0415 L 1799.1666 2196.0415 L 1799.1666 2248.9583 Q 1772.7083 2301.875 1746.2499 2275.4165 Q 1719.7916 2275.4165 1719.7916 2275.4165 Q 1693.3333 2301.875 1640.4166 2275.4165 Q 1613.9583 2222.5 1561.0416 2275.4165 Q 1508.1249 2328.3333 1481.6666 2275.4165 Q 1481.6666 2222.5 1455.2083 2222.5 Q 1428.7499 2222.5 1428.7499 2248.9583 Q 1428.7499 2275.4165 1375.8333 2328.3333 Q 1349.3749 2354.7915 1269.9999 2328.3333 Q 1217.0833 2328.3333 1217.0833 2354.7915 Q 1217.0833 2381.2498 1164.1666 2381.2498 Q 1111.25 2381.2498 1058.3333 2354.7915 Q 1005.4166 2328.3333 1005.4166 2354.7915 Q 1031.875 2381.2498 952.49994 2460.6248 Q 873.12494 2539.9998 846.6666 2592.9165 Q 820.2083 2645.8333 793.74994 2592.9165 Q 767.2916 2566.4583 767.2916 2592.9165 Q 767.2916 2619.3748 740.8333 2619.3748 Q 714.37494 2619.3748 714.37494 2698.7498 Q 714.37494 2751.6665 661.4583 2751.6665 Q 634.99994 2778.1248 634.99994 2857.4998 Q 634.99994 2910.4165 608.5416 2910.4165 Q 582.0833 2910.4165 555.625 2963.3333 Q 555.625 3016.2498 529.1666 3016.2498 Q 502.7083 3016.2498 502.7083 3095.6248 L 502.7083 3148.5415 L 502.7083 3174.9998 L 502.7083 3174.9998 L 502.7083 3201.4583 L 502.7083 3227.9165 L 502.7083 3227.9165 L 502.7083 3227.9165 L 502.7083 3254.3748 L 502.7083 3254.3748 L 529.1666 3280.8333 L 529.1666 3280.8333 L 476.24997 3280.8333 L 423.3333 3280.8333 L 423.3333 3254.3748 L 396.87497 3254.3748 L 396.87497 3254.3748 L 396.87497 3227.9165 L 396.87497 3227.9165 L 396.87497 3227.9165 L 370.41666 3227.9165 L 370.41666 3227.9165 L 370.41666 3201.4583 L 343.9583 3201.4583 L 343.9583 3201.4583 L 343.9583 3174.9998 L 343.9583 3174.9998 L 343.9583 3174.9998 L 317.49997 3174.9998 L 317.49997 3174.9998 L 317.49997 3148.5415 L 317.49997 3148.5415 L 317.49997 3122.0833 Q 317.49997 3069.1665 291.04166 3069.1665 Q 264.5833 3069.1665 264.5833 2936.8748 Q 264.5833 2804.5833 291.04166 2804.5833 Q 343.9583 2778.1248 291.04166 2698.7498 Q 238.12498 2645.8333 291.04166 2619.3748 Q 317.49997 2592.9165 291.04166 2539.9998 L 291.04166 2513.5415 L 291.04166 2513.5415 L 291.04166 2513.5415 L 317.49997 2513.5415 L 317.49997 2487.0833 L 317.49997 2487.0833 L 343.9583 2487.0833 L 343.9583 2487.0833 L 343.9583 2487.0833 L 343.9583 2460.6248 L 343.9583 2460.6248 L 370.41666 2434.1665 L 396.87497 2407.7083 L 396.87497 2381.2498 Q 396.87497 2354.7915 370.41666 2354.7915 Q 370.41666 2328.3333 370.41666 2222.5 Q 343.9583 2116.6665 317.49997 2116.6665 Q 291.04166 2090.2083 317.49997 1904.9999 Q 343.9583 1693.3333 317.49997 1666.8749 Q 291.04166 1640.4166 291.04166 1561.0416 Q 264.5833 1481.6666 185.20833 1508.1249 Q 132.29166 1534.5833 79.37499 1428.7499 L 52.916664 1349.3749 L 26.458332 1349.3749 L 0.0 1349.3749 L 0.0 1322.9166 L 0.0 1296.4583 L 0.0 1296.4583 L 0.0 1269.9999 L 0.0 1269.9999 L 26.458332 1269.9999 L 26.458332 1269.9999 L 26.458332 1269.9999 L 26.458332 1243.5416 L 26.458332 1243.5416 L 52.916664 1217.0833 L 79.37499 1190.6249 L 79.37499 1190.6249 L 79.37499 1217.0833 L 79.37499 1217.0833 L 79.37499 1217.0833 L 105.83333 1164.1666 Q 132.29166 1137.7083 132.29166 1164.1666 Q 132.29166 1190.6249 185.20833 1217.0833 Q 264.5833 1217.0833 291.04166 1217.0833 L 343.9583 1217.0833 L 343.9583 1190.6249 L 343.9583 1164.1666 L 343.9583 1058.3333 Q 317.49997 952.49994 343.9583 952.49994 Q 343.9583 926.0416 396.87497 899.5833 Q 423.3333 846.6666 449.79166 846.6666 L 476.24997 846.6666 L 476.24997 873.12494 L 476.24997 899.5833 L 502.7083 899.5833 L 529.1666 899.5833 L 529.1666 873.12494 L 555.625 873.12494 L 555.625 846.6666 L 555.625 846.6666 L 529.1666 846.6666 L 529.1666 846.6666 L 529.1666 820.2083 L 555.625 820.2083 L 555.625 820.2083 L 555.625 793.74994 L 529.1666 793.74994 L 502.7083 793.74994 L 423.3333 820.2083 Q 343.9583 820.2083 343.9583 793.74994 Q 343.9583 740.8333 291.04166 714.37494 Q 238.12498 687.9166 211.66666 661.4583 Q 185.20833 634.99994 185.20833 608.5416 L 185.20833 582.0833 L 185.20833 582.0833 Q 185.20833 555.625 185.20833 529.1666 L 158.74998 476.24997 L 158.74998 476.24997 L 132.29166 476.24997 L 132.29166 476.24997 L 132.29166 476.24997 L 132.29166 449.79166 L 132.29166 449.79166 L 105.83333 449.79166 L 105.83333 423.3333 L 105.83333 423.3333 L 132.29166 423.3333 L 132.29166 370.41666 L 132.29166 343.9583 L 132.29166 343.9583 L 132.29166 343.9583 L 158.74998 343.9583 L 158.74998 370.41666 L 158.74998 370.41666 L 185.20833 370.41666 L 185.20833 396.87497 L 185.20833 423.3333 L 211.66666 423.3333 L 238.12498 423.3333 L 264.5833 423.3333 Q 291.04166 423.3333 291.04166 396.87497 Q 291.04166 370.41666 370.41666 396.87497 Q 449.79166 423.3333 449.79166 423.3333 L 476.24997 423.3333 L 476.24997 423.3333 Q 476.24997 423.3333 502.7083 449.79166 L 502.7083 449.79166 L 502.7083 449.79166 Q 502.7083 476.24997 502.7083 476.24997 L 529.1666 476.24997 L 529.1666 476.24997 Q 529.1666 476.24997 555.625 502.7083 L 555.625 502.7083 L 555.625 502.7083 Q 555.625 502.7083 582.0833 502.7083 L 582.0833 529.1666 L 582.0833 529.1666 L 608.5416 529.1666 L 608.5416 555.625 L 608.5416 582.0833 L 634.99994 582.0833 L 661.4583 582.0833 L 661.4583 608.5416 L 661.4583 608.5416 L 687.9166 608.5416 L 687.9166 582.0833 L 687.9166 582.0833 L 714.37494 582.0833 L 714.37494 582.0833 L 714.37494 582.0833 L 714.37494 555.625 L 714.37494 555.625 L 740.8333 555.625 L 740.8333 529.1666 L 740.8333 529.1666 L 767.2916 529.1666 L 767.2916 502.7083 L 767.2916 476.24997 L 740.8333 449.79166 L 714.37494 423.3333 L 714.37494 423.3333 L 714.37494 423.3333 L 687.9166 396.87497 Q 661.4583 370.41666 661.4583 370.41666 L 634.99994 370.41666 L 634.99994 370.41666 Q 608.5416 343.9583 582.0833 264.5833 Q 555.625 211.66666 608.5416 211.66666 Q 661.4583 211.66666 608.5416 185.20833 L 582.0833 158.74998 L 555.625 158.74998 L 529.1666 158.74998 L 529.1666 105.83333 L 529.1666 79.37499 L 661.4583 52.916664 Q 767.2916 0.0 793.74994 0.0 z M 952.49994 132.29166 L 952.49994 105.83333 L 952.49994 105.83333 L 978.95825 105.83333 L 978.95825 105.83333 Q 978.95825 132.29166 952.49994 132.29166 z M 608.5416 873.12494 Q 608.5416 846.6666 608.5416 846.6666 Q 608.5416 846.6666 608.5416 846.6666 Q 608.5416 873.12494 608.5416 873.12494 z M 1746.2499 1825.6249 Q 1825.6249 1799.1666 1825.6249 1878.5416 Q 1825.6249 1931.4583 1799.1666 1984.3749 Q 1772.7083 2010.8333 1719.7916 1984.3749 Q 1666.8749 1931.4583 1666.8749 1878.5416 Q 1666.8749 1825.6249 1746.2499 1825.6249 z" svg:height="32.80833mm" draw:style-name="style-516" svg:viewBox="0.0 0.0 2090.2083 3280.8333" svg:width="20.902082mm" svg:x="225.68958mm" svg:y="74.08333mm"/>
          <draw:path svg:d="M 238.12498 105.83333 L 238.12498 0.0 L 264.5833 0.0 L 291.04166 0.0 L 264.5833 449.79166 Q 264.5833 899.5833 211.66666 926.0416 Q 185.20833 978.95825 158.74998 978.95825 L 132.29166 978.95825 L 132.29166 978.95825 Q 105.83333 952.49994 105.83333 952.49994 L 105.83333 952.49994 L 105.83333 926.0416 Q 105.83333 899.5833 132.29166 873.12494 Q 132.29166 820.2083 105.83333 820.2083 L 79.37499 820.2083 L 52.916664 820.2083 Q 0.0 793.74994 0.0 714.37494 Q 0.0 608.5416 52.916664 582.0833 Q 79.37499 555.625 158.74998 529.1666 Q 211.66666 529.1666 211.66666 370.41666 Q 211.66666 211.66666 238.12498 105.83333 z" svg:height="9.789583mm" draw:style-name="style-517" svg:viewBox="0.0 0.0 291.04166 978.95825" svg:width="2.9104166mm" svg:x="167.74582mm" svg:y="23.01875mm"/>
          <draw:path svg:d="M 132.29166 0.0 L 211.66666 0.0 L 211.66666 26.458332 L 211.66666 52.916664 L 185.20833 79.37499 Q 158.74998 105.83333 158.74998 132.29166 L 158.74998 158.74998 L 105.83333 158.74998 L 79.37499 158.74998 L 52.916664 158.74998 Q 26.458332 158.74998 26.458332 132.29166 L 26.458332 132.29166 L 26.458332 105.83333 Q 0.0 105.83333 0.0 105.83333 L 0.0 105.83333 L 26.458332 52.916664 Q 52.916664 0.0 132.29166 0.0 z" svg:height="1.5874999mm" draw:style-name="style-518" svg:viewBox="0.0 0.0 211.66666 158.74998" svg:width="2.1166666mm" svg:x="184.15mm" svg:y="94.19166mm"/>
          <draw:path svg:d="M 714.37494 0.0 L 740.8333 0.0 L 740.8333 26.458332 Q 740.8333 52.916664 714.37494 52.916664 Q 687.9166 52.916664 714.37494 79.37499 Q 714.37494 105.83333 714.37494 132.29166 Q 740.8333 158.74998 793.74994 158.74998 Q 846.6666 132.29166 873.12494 211.66666 Q 899.5833 291.04166 978.95825 264.5833 Q 1031.875 211.66666 1058.3333 211.66666 L 1084.7916 211.66666 L 1084.7916 238.12498 L 1084.7916 238.12498 L 1084.7916 317.49997 Q 1031.875 396.87497 1084.7916 423.3333 Q 1137.7083 423.3333 1164.1666 476.24997 Q 1164.1666 502.7083 1217.0833 502.7083 Q 1243.5416 502.7083 1269.9999 529.1666 Q 1296.4583 529.1666 1296.4583 502.7083 Q 1322.9166 476.24997 1349.3749 476.24997 Q 1402.2916 476.24997 1402.2916 502.7083 L 1402.2916 529.1666 L 1428.7499 529.1666 Q 1428.7499 529.1666 1455.2083 476.24997 Q 1455.2083 449.79166 1428.7499 449.79166 Q 1402.2916 449.79166 1402.2916 423.3333 Q 1402.2916 396.87497 1455.2083 423.3333 Q 1481.6666 423.3333 1508.1249 396.87497 L 1508.1249 370.41666 L 1561.0416 370.41666 L 1613.9583 370.41666 L 1613.9583 370.41666 L 1613.9583 370.41666 L 1640.4166 370.41666 L 1640.4166 370.41666 L 1640.4166 396.87497 L 1666.8749 396.87497 L 1666.8749 396.87497 L 1666.8749 423.3333 L 1666.8749 423.3333 L 1666.8749 423.3333 L 1640.4166 476.24997 Q 1613.9583 529.1666 1613.9583 529.1666 Q 1613.9583 555.625 1640.4166 582.0833 L 1666.8749 608.5416 L 1666.8749 608.5416 L 1666.8749 634.99994 L 1772.7083 634.99994 Q 1852.0833 634.99994 1931.4583 608.5416 L 1984.3749 608.5416 L 1984.3749 634.99994 Q 1984.3749 661.4583 1957.9165 687.9166 Q 1931.4583 687.9166 1957.9165 714.37494 L 1984.3749 740.8333 L 1984.3749 793.74994 L 1984.3749 846.6666 L 2010.8333 846.6666 L 2037.2915 846.6666 L 2037.2915 899.5833 L 2037.2915 926.0416 L 2010.8333 926.0416 L 2010.8333 952.49994 L 2010.8333 952.49994 L 1984.3749 952.49994 L 1984.3749 1005.4166 L 1984.3749 1031.875 L 1957.9165 1084.7916 Q 1931.4583 1137.7083 1957.9165 1137.7083 L 1957.9165 1137.7083 L 1957.9165 1137.7083 Q 1957.9165 1164.1666 1957.9165 1190.6249 Q 1984.3749 1217.0833 1931.4583 1217.0833 Q 1878.5416 1243.5416 1852.0833 1322.9166 Q 1825.6249 1375.8333 1772.7083 1402.2916 Q 1719.7916 1428.7499 1719.7916 1455.2083 Q 1746.2499 1481.6666 1666.8749 1481.6666 Q 1587.4999 1481.6666 1561.0416 1508.1249 L 1561.0416 1534.5833 L 1561.0416 1534.5833 Q 1561.0416 1534.5833 1534.5833 1587.4999 Q 1508.1249 1613.9583 1428.7499 1640.4166 L 1322.9166 1640.4166 L 1296.4583 1693.3333 Q 1296.4583 1746.2499 1269.9999 1746.2499 L 1243.5416 1746.2499 L 1243.5416 1746.2499 Q 1243.5416 1719.7916 1217.0833 1719.7916 L 1217.0833 1719.7916 L 1217.0833 1719.7916 Q 1217.0833 1693.3333 1137.7083 1719.7916 Q 1031.875 1746.2499 1031.875 1693.3333 Q 1031.875 1640.4166 1031.875 1693.3333 Q 1005.4166 1746.2499 978.95825 1746.2499 Q 926.0416 1772.7083 873.12494 1772.7083 L 820.2083 1772.7083 L 793.74994 1772.7083 L 793.74994 1799.1666 L 767.2916 1799.1666 L 740.8333 1799.1666 L 740.8333 1772.7083 L 714.37494 1772.7083 L 714.37494 1825.6249 L 714.37494 1878.5416 L 687.9166 1878.5416 L 687.9166 1904.9999 L 661.4583 1904.9999 L 634.99994 1904.9999 L 634.99994 1852.0833 Q 608.5416 1772.7083 634.99994 1693.3333 Q 634.99994 1640.4166 608.5416 1613.9583 Q 555.625 1587.4999 555.625 1561.0416 Q 555.625 1508.1249 476.24997 1481.6666 Q 396.87497 1455.2083 396.87497 1428.7499 Q 396.87497 1375.8333 343.9583 1349.3749 Q 291.04166 1322.9166 264.5833 1164.1666 Q 211.66666 978.95825 158.74998 926.0416 Q 79.37499 873.12494 79.37499 820.2083 L 79.37499 767.2916 L 79.37499 767.2916 L 79.37499 767.2916 L 79.37499 740.8333 L 79.37499 687.9166 L 79.37499 687.9166 Q 79.37499 687.9166 52.916664 634.99994 Q 26.458332 608.5416 0.0 529.1666 Q 0.0 476.24997 26.458332 476.24997 Q 79.37499 476.24997 185.20833 291.04166 L 291.04166 132.29166 L 291.04166 132.29166 L 291.04166 132.29166 L 317.49997 105.83333 L 317.49997 105.83333 L 317.49997 105.83333 L 343.9583 105.83333 L 343.9583 105.83333 L 343.9583 79.37499 L 396.87497 79.37499 Q 449.79166 79.37499 476.24997 52.916664 Q 476.24997 0.0 582.0833 0.0 Q 687.9166 0.0 714.37494 0.0 z" svg:height="19.05mm" draw:style-name="style-519" svg:viewBox="0.0 0.0 2037.2915 1904.9999" svg:width="20.372915mm" svg:x="139.43541mm" svg:y="119.59166mm"/>
          <draw:path svg:d="M 926.0416 0.0 L 926.0416 0.0 L 952.49994 0.0 L 978.95825 0.0 L 1031.875 26.458332 Q 1084.7916 52.916664 1084.7916 26.458332 Q 1084.7916 0.0 1164.1666 26.458332 Q 1243.5416 26.458332 1269.9999 132.29166 Q 1296.4583 238.12498 1322.9166 185.20833 L 1322.9166 132.29166 L 1349.3749 79.37499 Q 1349.3749 52.916664 1428.7499 79.37499 Q 1508.1249 132.29166 1508.1249 238.12498 Q 1508.1249 317.49997 1613.9583 317.49997 Q 1719.7916 343.9583 1772.7083 343.9583 L 1825.6249 343.9583 L 1878.5416 370.41666 L 1904.9999 370.41666 L 1957.9165 449.79166 Q 1984.3749 502.7083 1931.4583 502.7083 Q 1878.5416 529.1666 1878.5416 608.5416 Q 1904.9999 661.4583 1931.4583 714.37494 Q 1984.3749 740.8333 1957.9165 820.2083 Q 1931.4583 873.12494 1984.3749 899.5833 Q 2037.2915 926.0416 2037.2915 978.95825 Q 2037.2915 1005.4166 2037.2915 1243.5416 L 2037.2915 1455.2083 L 1984.3749 1481.6666 Q 1957.9165 1508.1249 1931.4583 1508.1249 Q 1904.9999 1508.1249 1931.4583 1534.5833 Q 1957.9165 1534.5833 1931.4583 1613.9583 Q 1931.4583 1666.8749 1957.9165 1693.3333 Q 1984.3749 1719.7916 1957.9165 1746.2499 L 1957.9165 1772.7083 L 1931.4583 1772.7083 Q 1878.5416 1772.7083 1772.7083 1825.6249 Q 1666.8749 1878.5416 1613.9583 1852.0833 L 1561.0416 1825.6249 L 1534.5833 1852.0833 L 1508.1249 1878.5416 L 1508.1249 1878.5416 L 1508.1249 1878.5416 L 1508.1249 1904.9999 L 1508.1249 1904.9999 L 1481.6666 1904.9999 L 1481.6666 1931.4583 L 1481.6666 1931.4583 L 1455.2083 1931.4583 L 1455.2083 1931.4583 L 1455.2083 1957.9165 L 1455.2083 1957.9165 L 1455.2083 1957.9165 L 1428.7499 1984.3749 L 1428.7499 1984.3749 L 1402.2916 2010.8333 Q 1402.2916 2037.2915 1402.2916 2037.2915 L 1402.2916 2037.2915 L 1375.8333 2037.2915 L 1375.8333 2037.2915 L 1375.8333 2063.75 L 1349.3749 2063.75 L 1349.3749 2090.2083 L 1349.3749 2090.2083 L 1349.3749 2090.2083 L 1349.3749 2090.2083 L 1322.9166 2063.75 L 1322.9166 2037.2915 L 1322.9166 2010.8333 Q 1296.4583 1984.3749 1243.5416 1957.9165 Q 1190.6249 1931.4583 1190.6249 1904.9999 Q 1190.6249 1878.5416 1164.1666 1878.5416 Q 1137.7083 1878.5416 1111.25 1799.1666 Q 1084.7916 1746.2499 1058.3333 1772.7083 Q 1058.3333 1825.6249 1005.4166 1825.6249 L 952.49994 1825.6249 L 952.49994 1825.6249 L 926.0416 1825.6249 L 926.0416 1799.1666 L 926.0416 1772.7083 L 899.5833 1719.7916 Q 899.5833 1640.4166 926.0416 1640.4166 L 952.49994 1640.4166 L 952.49994 1613.9583 L 926.0416 1587.4999 L 926.0416 1587.4999 L 926.0416 1561.0416 L 926.0416 1561.0416 L 926.0416 1561.0416 L 899.5833 1561.0416 L 899.5833 1561.0416 L 899.5833 1587.4999 L 873.12494 1587.4999 L 873.12494 1587.4999 L 873.12494 1613.9583 L 873.12494 1613.9583 L 873.12494 1613.9583 L 846.6666 1613.9583 L 846.6666 1613.9583 L 846.6666 1640.4166 L 820.2083 1640.4166 L 820.2083 1640.4166 L 820.2083 1666.8749 L 793.74994 1666.8749 L 767.2916 1666.8749 L 740.8333 1640.4166 L 714.37494 1640.4166 L 714.37494 1666.8749 L 714.37494 1693.3333 L 714.37494 1719.7916 Q 714.37494 1772.7083 767.2916 1772.7083 Q 820.2083 1799.1666 767.2916 1852.0833 Q 740.8333 1931.4583 714.37494 1931.4583 Q 687.9166 1931.4583 687.9166 2037.2915 Q 661.4583 2116.6665 634.99994 2116.6665 Q 608.5416 2143.125 582.0833 2116.6665 L 555.625 2116.6665 L 529.1666 2116.6665 Q 502.7083 2116.6665 502.7083 2169.5833 Q 502.7083 2222.5 423.3333 2196.0415 L 343.9583 2143.125 L 343.9583 2143.125 L 343.9583 2143.125 L 317.49997 2143.125 L 317.49997 2143.125 L 291.04166 2169.5833 L 264.5833 2196.0415 L 238.12498 2196.0415 L 238.12498 2196.0415 L 238.12498 2196.0415 Q 238.12498 2196.0415 211.66666 2196.0415 L 211.66666 2222.5 L 185.20833 2222.5 L 185.20833 2196.0415 L 185.20833 2196.0415 L 185.20833 2196.0415 L 185.20833 2169.5833 Q 185.20833 2143.125 132.29166 1984.3749 Q 79.37499 1825.6249 79.37499 1719.7916 Q 52.916664 1587.4999 26.458332 1587.4999 Q 0.0 1587.4999 0.0 1561.0416 Q -26.458332 1534.5833 0.0 1402.2916 L 26.458332 1296.4583 L 79.37499 1296.4583 L 105.83333 1296.4583 L 105.83333 1269.9999 L 132.29166 1243.5416 L 132.29166 1243.5416 L 132.29166 1243.5416 L 132.29166 1217.0833 L 132.29166 1217.0833 L 158.74998 1217.0833 Q 158.74998 1190.6249 158.74998 1190.6249 Q 132.29166 1190.6249 158.74998 1164.1666 Q 185.20833 1137.7083 158.74998 1137.7083 Q 132.29166 1137.7083 185.20833 1031.875 Q 238.12498 926.0416 211.66666 926.0416 Q 185.20833 926.0416 185.20833 846.6666 Q 158.74998 793.74994 185.20833 793.74994 Q 238.12498 793.74994 264.5833 714.37494 Q 291.04166 608.5416 291.04166 555.625 Q 291.04166 502.7083 343.9583 476.24997 L 370.41666 449.79166 L 370.41666 449.79166 L 370.41666 449.79166 L 396.87497 449.79166 Q 423.3333 449.79166 449.79166 396.87497 L 502.7083 370.41666 L 502.7083 370.41666 Q 502.7083 370.41666 529.1666 317.49997 Q 555.625 264.5833 582.0833 264.5833 Q 608.5416 291.04166 608.5416 238.12498 Q 582.0833 211.66666 740.8333 185.20833 L 899.5833 185.20833 L 926.0416 185.20833 Q 926.0416 185.20833 899.5833 132.29166 Q 873.12494 132.29166 873.12494 79.37499 L 873.12494 52.916664 L 873.12494 52.916664 Q 899.5833 26.458332 899.5833 26.458332 L 899.5833 26.458332 L 926.0416 26.458332 Q 926.0416 26.458332 926.0416 0.0 z M 476.24997 1111.25 L 423.3333 1111.25 L 449.79166 1031.875 Q 449.79166 978.95825 555.625 926.0416 Q 661.4583 926.0416 661.4583 952.49994 Q 661.4583 1005.4166 582.0833 1058.3333 Q 529.1666 1084.7916 476.24997 1111.25 z M 1455.2083 1402.2916 L 1481.6666 1402.2916 L 1481.6666 1375.8333 L 1508.1249 1375.8333 L 1534.5833 1322.9166 Q 1561.0416 1243.5416 1613.9583 1243.5416 Q 1666.8749 1243.5416 1772.7083 1243.5416 Q 1852.0833 1243.5416 1878.5416 1296.4583 Q 1878.5416 1322.9166 1772.7083 1349.3749 Q 1666.8749 1402.2916 1640.4166 1534.5833 Q 1613.9583 1666.8749 1561.0416 1640.4166 Q 1508.1249 1613.9583 1508.1249 1561.0416 Q 1508.1249 1508.1249 1455.2083 1508.1249 Q 1428.7499 1508.1249 1428.7499 1455.2083 Q 1428.7499 1402.2916 1455.2083 1402.2916 z M 52.916664 1534.5833 Q 79.37499 1534.5833 79.37499 1534.5833 Q 79.37499 1561.0416 79.37499 1561.0416 Q 52.916664 1561.0416 52.916664 1534.5833 z" svg:height="22.224998mm" draw:style-name="style-520" svg:viewBox="0.0 0.0 2037.2915 2222.5" svg:width="20.372915mm" svg:x="38.89375mm" svg:y="98.16041mm"/>
          <draw:path svg:d="M 79.37499 0.0 L 105.83333 0.0 L 132.29166 0.0 L 185.20833 0.0 L 185.20833 0.0 L 185.20833 26.458332 L 396.87497 26.458332 L 608.5416 26.458332 L 608.5416 26.458332 L 608.5416 26.458332 L 634.99994 52.916664 L 661.4583 52.916664 L 661.4583 52.916664 Q 661.4583 79.37499 661.4583 79.37499 L 687.9166 79.37499 L 687.9166 132.29166 L 661.4583 158.74998 L 661.4583 158.74998 L 661.4583 185.20833 L 661.4583 185.20833 L 661.4583 185.20833 L 634.99994 185.20833 Q 608.5416 185.20833 608.5416 211.66666 L 608.5416 211.66666 L 608.5416 211.66666 Q 582.0833 238.12498 502.7083 238.12498 L 449.79166 238.12498 L 449.79166 264.5833 L 449.79166 264.5833 L 423.3333 264.5833 L 423.3333 291.04166 L 423.3333 291.04166 L 423.3333 291.04166 L 370.41666 291.04166 Q 317.49997 291.04166 291.04166 317.49997 Q 238.12498 317.49997 238.12498 396.87497 L 238.12498 476.24997 L 343.9583 449.79166 Q 423.3333 449.79166 449.79166 423.3333 L 502.7083 423.3333 L 529.1666 449.79166 Q 555.625 449.79166 555.625 555.625 Q 555.625 661.4583 502.7083 661.4583 L 476.24997 661.4583 L 449.79166 661.4583 L 449.79166 661.4583 L 449.79166 634.99994 L 449.79166 634.99994 L 423.3333 634.99994 L 423.3333 608.5416 L 396.87497 608.5416 L 343.9583 608.5416 L 291.04166 582.0833 Q 264.5833 555.625 211.66666 555.625 Q 158.74998 555.625 158.74998 529.1666 Q 132.29166 502.7083 79.37499 449.79166 L 0.0 396.87497 L 0.0 396.87497 L 0.0 370.41666 L 0.0 370.41666 Q 0.0 343.9583 26.458332 343.9583 Q 79.37499 343.9583 105.83333 238.12498 Q 132.29166 132.29166 79.37499 79.37499 Q 26.458332 0.0 79.37499 0.0 z" svg:height="6.614583mm" draw:style-name="style-521" svg:viewBox="0.0 0.0 687.9166 661.4583" svg:width="6.879166mm" svg:x="197.11458mm" svg:y="177.00624mm"/>
          <draw:path svg:d="M 158.74998 0.0 L 158.74998 0.0 L 185.20833 0.0 L 211.66666 0.0 L 317.49997 52.916664 Q 423.3333 105.83333 476.24997 158.74998 Q 476.24997 211.66666 476.24997 238.12498 Q 476.24997 264.5833 370.41666 291.04166 Q 264.5833 317.49997 291.04166 396.87497 Q 291.04166 476.24997 317.49997 502.7083 L 343.9583 502.7083 L 343.9583 529.1666 Q 370.41666 555.625 343.9583 555.625 L 343.9583 555.625 L 291.04166 555.625 Q 238.12498 555.625 211.66666 529.1666 L 211.66666 502.7083 L 211.66666 476.24997 L 211.66666 476.24997 L 185.20833 423.3333 Q 158.74998 370.41666 105.83333 317.49997 Q 52.916664 238.12498 52.916664 211.66666 L 0.0 158.74998 L 0.0 158.74998 L 0.0 158.74998 L 0.0 105.83333 Q -26.458332 79.37499 52.916664 52.916664 Q 105.83333 26.458332 132.29166 26.458332 Q 132.29166 0.0 158.74998 0.0 z" svg:height="5.5562496mm" draw:style-name="style-522" svg:viewBox="0.0 0.0 476.24997 555.625" svg:width="4.7625mm" svg:x="275.69583mm" svg:y="47.624996mm"/>
          <draw:path svg:d="M 502.7083 0.0 L 502.7083 0.0 L 529.1666 0.0 L 529.1666 0.0 L 529.1666 26.458332 L 555.625 26.458332 L 555.625 52.916664 L 555.625 105.83333 L 555.625 343.9583 Q 555.625 582.0833 582.0833 634.99994 Q 608.5416 661.4583 608.5416 687.9166 L 608.5416 714.37494 L 582.0833 714.37494 Q 555.625 687.9166 449.79166 634.99994 Q 317.49997 582.0833 291.04166 634.99994 Q 238.12498 687.9166 185.20833 634.99994 L 158.74998 608.5416 L 158.74998 582.0833 Q 185.20833 555.625 185.20833 529.1666 Q 185.20833 476.24997 105.83333 449.79166 L 52.916664 423.3333 L 26.458332 396.87497 L 0.0 370.41666 L 0.0 370.41666 L 26.458332 370.41666 L 26.458332 370.41666 L 26.458332 370.41666 L 26.458332 343.9583 L 26.458332 343.9583 L 26.458332 343.9583 L 52.916664 317.49997 L 52.916664 317.49997 L 79.37499 317.49997 L 79.37499 317.49997 Q 79.37499 317.49997 238.12498 211.66666 L 396.87497 105.83333 L 423.3333 105.83333 L 423.3333 105.83333 L 423.3333 79.37499 L 449.79166 79.37499 L 449.79166 79.37499 L 449.79166 52.916664 L 449.79166 52.916664 L 449.79166 52.916664 L 476.24997 52.916664 L 476.24997 52.916664 L 476.24997 26.458332 L 502.7083 26.458332 L 502.7083 26.458332 L 502.7083 0.0 L 502.7083 0.0 z" svg:height="7.1437497mm" draw:style-name="style-523" svg:viewBox="0.0 0.0 608.5416 714.37494" svg:width="6.0854163mm" svg:x="24.606249mm" svg:y="188.38332mm"/>
          <draw:path svg:d="M 105.83333 185.20833 L 132.29166 0.0 L 132.29166 0.0 Q 132.29166 0.0 158.74998 0.0 L 185.20833 0.0 L 211.66666 0.0 Q 238.12498 0.0 238.12498 26.458332 Q 264.5833 52.916664 264.5833 52.916664 L 264.5833 52.916664 L 264.5833 211.66666 Q 238.12498 370.41666 264.5833 396.87497 Q 291.04166 423.3333 291.04166 423.3333 L 291.04166 423.3333 L 291.04166 423.3333 Q 291.04166 423.3333 264.5833 449.79166 Q 211.66666 476.24997 105.83333 476.24997 L 0.0 476.24997 L 0.0 449.79166 Q 0.0 423.3333 26.458332 396.87497 Q 26.458332 370.41666 52.916664 370.41666 Q 79.37499 370.41666 105.83333 185.20833 z" svg:height="4.7625mm" draw:style-name="style-524" svg:viewBox="0.0 0.0 291.04166 476.24997" svg:width="2.9104166mm" svg:x="183.62082mm" svg:y="117.47499mm"/>
          <draw:path svg:d="M 317.49997 52.916664 L 343.9583 52.916664 L 370.41666 79.37499 L 423.3333 79.37499 L 476.24997 105.83333 Q 529.1666 158.74998 529.1666 211.66666 Q 502.7083 264.5833 529.1666 291.04166 Q 555.625 291.04166 555.625 370.41666 Q 582.0833 423.3333 582.0833 370.41666 Q 634.99994 343.9583 634.99994 396.87497 L 634.99994 449.79166 L 714.37494 449.79166 L 793.74994 476.24997 L 846.6666 476.24997 L 873.12494 476.24997 L 899.5833 449.79166 L 926.0416 449.79166 L 952.49994 449.79166 L 978.95825 449.79166 L 978.95825 449.79166 Q 978.95825 476.24997 1005.4166 476.24997 L 1005.4166 476.24997 L 1058.3333 476.24997 L 1137.7083 476.24997 L 1137.7083 502.7083 L 1164.1666 529.1666 L 1164.1666 555.625 L 1164.1666 582.0833 L 1137.7083 582.0833 L 1111.25 582.0833 L 1111.25 608.5416 L 1111.25 634.99994 L 1084.7916 634.99994 L 1084.7916 634.99994 L 1084.7916 608.5416 L 1058.3333 608.5416 L 1058.3333 608.5416 L 1058.3333 582.0833 L 1058.3333 582.0833 L 1058.3333 582.0833 L 1031.875 582.0833 L 1031.875 582.0833 L 1005.4166 608.5416 L 952.49994 634.99994 L 952.49994 634.99994 L 952.49994 634.99994 L 952.49994 661.4583 L 952.49994 687.9166 L 952.49994 714.37494 L 952.49994 740.8333 L 793.74994 740.8333 Q 608.5416 740.8333 608.5416 767.2916 L 608.5416 767.2916 L 582.0833 767.2916 L 555.625 740.8333 L 476.24997 740.8333 L 423.3333 740.8333 L 423.3333 714.37494 Q 423.3333 687.9166 449.79166 661.4583 Q 449.79166 634.99994 396.87497 634.99994 Q 370.41666 608.5416 370.41666 582.0833 Q 370.41666 529.1666 317.49997 502.7083 Q 238.12498 476.24997 211.66666 423.3333 L 211.66666 370.41666 L 211.66666 370.41666 Q 211.66666 370.41666 211.66666 317.49997 Q 211.66666 291.04166 185.20833 317.49997 Q 158.74998 317.49997 158.74998 264.5833 Q 158.74998 185.20833 132.29166 158.74998 L 105.83333 105.83333 L 52.916664 105.83333 Q 26.458332 105.83333 0.0 52.916664 L 0.0 0.0 L 105.83333 0.0 Q 185.20833 0.0 211.66666 26.458332 Q 238.12498 52.916664 264.5833 52.916664 Q 291.04166 52.916664 317.49997 52.916664 z" svg:height="7.6729164mm" draw:style-name="style-525" svg:viewBox="0.0 0.0 1164.1666 767.2916" svg:width="11.641666mm" svg:x="255.05832mm" svg:y="202.67082mm"/>
          <draw:path svg:d="M 873.12494 0.0 L 926.0416 0.0 L 793.74994 105.83333 Q 687.9166 238.12498 661.4583 238.12498 L 661.4583 264.5833 L 661.4583 264.5833 L 634.99994 264.5833 L 634.99994 264.5833 L 634.99994 264.5833 L 634.99994 291.04166 L 634.99994 291.04166 L 608.5416 291.04166 L 608.5416 317.49997 L 608.5416 317.49997 L 582.0833 317.49997 L 582.0833 317.49997 L 582.0833 317.49997 L 582.0833 343.9583 L 582.0833 343.9583 L 582.0833 396.87497 L 582.0833 449.79166 L 582.0833 449.79166 L 582.0833 449.79166 L 582.0833 449.79166 L 582.0833 476.24997 L 582.0833 476.24997 L 582.0833 476.24997 L 555.625 502.7083 L 529.1666 529.1666 L 529.1666 529.1666 L 529.1666 529.1666 L 555.625 555.625 L 582.0833 582.0833 L 582.0833 582.0833 Q 555.625 582.0833 582.0833 608.5416 L 634.99994 634.99994 L 634.99994 634.99994 L 634.99994 634.99994 L 555.625 634.99994 Q 476.24997 634.99994 370.41666 687.9166 Q 264.5833 793.74994 264.5833 793.74994 Q 264.5833 793.74994 238.12498 793.74994 L 238.12498 793.74994 L 238.12498 820.2083 L 211.66666 820.2083 L 211.66666 873.12494 L 211.66666 926.0416 L 238.12498 926.0416 L 238.12498 952.49994 L 238.12498 952.49994 L 264.5833 952.49994 L 264.5833 952.49994 L 264.5833 952.49994 L 264.5833 978.95825 L 264.5833 978.95825 L 291.04166 1005.4166 L 291.04166 1031.875 L 264.5833 1031.875 L 238.12498 1031.875 L 238.12498 1005.4166 L 211.66666 978.95825 L 211.66666 978.95825 L 211.66666 952.49994 L 211.66666 952.49994 L 211.66666 952.49994 L 185.20833 952.49994 L 185.20833 952.49994 L 185.20833 926.0416 L 158.74998 926.0416 L 158.74998 899.5833 L 158.74998 846.6666 L 132.29166 846.6666 L 132.29166 846.6666 L 132.29166 820.2083 Q 105.83333 820.2083 52.916664 740.8333 L 0.0 661.4583 L 0.0 661.4583 L 0.0 661.4583 L 26.458332 608.5416 L 52.916664 555.625 L 52.916664 555.625 L 52.916664 529.1666 L 52.916664 529.1666 L 52.916664 529.1666 L 79.37499 476.24997 Q 105.83333 423.3333 105.83333 396.87497 L 105.83333 370.41666 L 132.29166 343.9583 L 158.74998 317.49997 L 158.74998 291.04166 L 158.74998 264.5833 L 185.20833 211.66666 L 211.66666 185.20833 L 211.66666 185.20833 L 211.66666 185.20833 L 211.66666 238.12498 L 211.66666 291.04166 L 238.12498 291.04166 L 238.12498 317.49997 L 238.12498 317.49997 L 211.66666 317.49997 L 211.66666 343.9583 L 211.66666 370.41666 L 238.12498 370.41666 L 264.5833 370.41666 L 264.5833 370.41666 L 291.04166 370.41666 L 317.49997 370.41666 L 370.41666 370.41666 L 370.41666 343.9583 L 370.41666 343.9583 L 396.87497 343.9583 L 396.87497 317.49997 L 396.87497 317.49997 L 423.3333 317.49997 L 423.3333 317.49997 Q 423.3333 317.49997 634.99994 158.74998 Q 846.6666 0.0 873.12494 0.0 z" svg:height="10.318749mm" draw:style-name="style-526" svg:viewBox="0.0 0.0 926.0416 1031.875" svg:width="9.260416mm" svg:x="46.0375mm" svg:y="162.98332mm"/>
          <draw:path svg:d="M 370.41666 52.916664 L 370.41666 0.0 L 370.41666 0.0 Q 370.41666 0.0 396.87497 105.83333 L 423.3333 185.20833 L 423.3333 185.20833 L 423.3333 158.74998 L 449.79166 132.29166 Q 476.24997 105.83333 529.1666 79.37499 Q 582.0833 79.37499 582.0833 132.29166 Q 608.5416 158.74998 634.99994 132.29166 Q 687.9166 79.37499 687.9166 79.37499 L 687.9166 52.916664 L 687.9166 52.916664 L 687.9166 52.916664 L 714.37494 52.916664 L 714.37494 52.916664 L 714.37494 79.37499 L 740.8333 79.37499 L 767.2916 185.20833 Q 793.74994 291.04166 767.2916 317.49997 Q 740.8333 317.49997 767.2916 343.9583 Q 793.74994 343.9583 793.74994 370.41666 L 793.74994 396.87497 L 820.2083 396.87497 L 846.6666 423.3333 L 846.6666 423.3333 L 846.6666 423.3333 L 873.12494 423.3333 L 873.12494 423.3333 L 873.12494 449.79166 L 899.5833 449.79166 L 899.5833 449.79166 L 899.5833 476.24997 L 899.5833 476.24997 L 899.5833 476.24997 L 899.5833 423.3333 Q 899.5833 370.41666 899.5833 343.9583 L 873.12494 317.49997 L 873.12494 317.49997 L 899.5833 317.49997 L 899.5833 317.49997 L 899.5833 317.49997 L 952.49994 291.04166 L 978.95825 291.04166 L 978.95825 370.41666 Q 1005.4166 423.3333 1005.4166 396.87497 Q 1005.4166 370.41666 1058.3333 370.41666 Q 1111.25 396.87497 1137.7083 396.87497 L 1137.7083 423.3333 L 1137.7083 423.3333 L 1164.1666 423.3333 L 1164.1666 423.3333 L 1164.1666 423.3333 L 1164.1666 449.79166 L 1164.1666 449.79166 L 1190.6249 449.79166 L 1190.6249 476.24997 L 1217.0833 476.24997 Q 1243.5416 476.24997 1217.0833 423.3333 L 1217.0833 396.87497 L 1243.5416 396.87497 L 1269.9999 396.87497 L 1269.9999 423.3333 L 1269.9999 449.79166 L 1269.9999 502.7083 Q 1243.5416 582.0833 1217.0833 608.5416 Q 1217.0833 634.99994 1269.9999 661.4583 Q 1349.3749 687.9166 1375.8333 740.8333 Q 1428.7499 793.74994 1455.2083 793.74994 Q 1481.6666 846.6666 1508.1249 846.6666 Q 1534.5833 846.6666 1534.5833 899.5833 Q 1534.5833 926.0416 1534.5833 952.49994 L 1534.5833 952.49994 L 1508.1249 952.49994 Q 1481.6666 978.95825 1455.2083 1005.4166 Q 1428.7499 1031.875 1402.2916 1058.3333 Q 1375.8333 1058.3333 1428.7499 1084.7916 Q 1481.6666 1111.25 1455.2083 1137.7083 Q 1455.2083 1164.1666 1428.7499 1190.6249 Q 1428.7499 1217.0833 1428.7499 1243.5416 Q 1428.7499 1269.9999 1428.7499 1269.9999 L 1428.7499 1296.4583 L 1402.2916 1296.4583 Q 1375.8333 1296.4583 1349.3749 1349.3749 Q 1322.9166 1375.8333 1322.9166 1375.8333 Q 1322.9166 1375.8333 1296.4583 1428.7499 L 1296.4583 1481.6666 L 1269.9999 1481.6666 L 1217.0833 1481.6666 L 1217.0833 1508.1249 L 1217.0833 1508.1249 L 1137.7083 1508.1249 Q 1058.3333 1534.5833 1058.3333 1534.5833 Q 1058.3333 1534.5833 1084.7916 1640.4166 L 1084.7916 1719.7916 L 1058.3333 1719.7916 L 1031.875 1746.2499 L 1031.875 1746.2499 L 1005.4166 1746.2499 L 1005.4166 1746.2499 L 1005.4166 1746.2499 L 1005.4166 1772.7083 L 1005.4166 1772.7083 L 1031.875 1772.7083 L 1031.875 1799.1666 L 1084.7916 1799.1666 L 1137.7083 1799.1666 L 1137.7083 1799.1666 L 1137.7083 1799.1666 L 1111.25 1825.6249 L 1084.7916 1852.0833 L 1058.3333 1852.0833 L 1058.3333 1852.0833 L 978.95825 1878.5416 Q 899.5833 1904.9999 926.0416 1957.9165 Q 952.49994 2010.8333 899.5833 2037.2915 Q 846.6666 2063.75 873.12494 2116.6665 Q 873.12494 2169.5833 820.2083 2169.5833 Q 767.2916 2169.5833 740.8333 2169.5833 L 714.37494 2169.5833 L 634.99994 2169.5833 L 555.625 2169.5833 L 555.625 2196.0415 L 555.625 2222.5 L 555.625 2222.5 L 529.1666 2222.5 L 529.1666 2196.0415 L 529.1666 2169.5833 L 529.1666 2169.5833 Q 529.1666 2143.125 502.7083 2116.6665 Q 476.24997 2090.2083 396.87497 2063.75 L 317.49997 2037.2915 L 317.49997 2037.2915 L 317.49997 2010.8333 L 343.9583 2010.8333 Q 370.41666 2010.8333 423.3333 1984.3749 Q 476.24997 1984.3749 476.24997 1931.4583 Q 476.24997 1878.5416 423.3333 1852.0833 Q 370.41666 1852.0833 370.41666 1799.1666 Q 370.41666 1772.7083 343.9583 1746.2499 Q 317.49997 1693.3333 238.12498 1587.4999 Q 158.74998 1455.2083 158.74998 1481.6666 Q 158.74998 1508.1249 105.83333 1508.1249 L 52.916664 1508.1249 L 52.916664 1481.6666 L 52.916664 1455.2083 L 52.916664 1428.7499 L 52.916664 1428.7499 L 26.458332 1375.8333 L 26.458332 1349.3749 L 26.458332 1322.9166 Q 0.0 1322.9166 0.0 1322.9166 L 0.0 1322.9166 L 0.0 1322.9166 Q 0.0 1296.4583 0.0 1164.1666 Q 0.0 1058.3333 26.458332 952.49994 L 52.916664 846.6666 L 52.916664 740.8333 Q 52.916664 661.4583 105.83333 634.99994 Q 132.29166 634.99994 132.29166 555.625 Q 105.83333 476.24997 158.74998 449.79166 Q 185.20833 423.3333 185.20833 370.41666 L 185.20833 317.49997 L 211.66666 317.49997 Q 211.66666 317.49997 238.12498 185.20833 Q 264.5833 52.916664 291.04166 79.37499 Q 291.04166 105.83333 317.49997 105.83333 Q 343.9583 105.83333 370.41666 52.916664 z" svg:height="22.224998mm" draw:style-name="style-527" svg:viewBox="0.0 0.0 1534.5833 2222.5" svg:width="15.345833mm" svg:x="65.087494mm" svg:y="77.25833mm"/>
          <draw:path svg:d="M 238.12498 0.0 L 238.12498 0.0 L 238.12498 0.0 Q 238.12498 26.458332 238.12498 26.458332 L 264.5833 26.458332 L 264.5833 79.37499 L 291.04166 105.83333 L 291.04166 105.83333 L 291.04166 132.29166 L 291.04166 132.29166 L 291.04166 132.29166 L 317.49997 132.29166 L 317.49997 158.74998 L 317.49997 185.20833 Q 343.9583 211.66666 370.41666 238.12498 Q 396.87497 291.04166 264.5833 291.04166 Q 105.83333 291.04166 105.83333 317.49997 Q 79.37499 343.9583 52.916664 343.9583 L 0.0 370.41666 L 0.0 343.9583 Q 26.458332 291.04166 26.458332 264.5833 L 26.458332 238.12498 L 52.916664 211.66666 L 79.37499 185.20833 L 79.37499 105.83333 Q 105.83333 26.458332 158.74998 26.458332 Q 211.66666 -26.458332 238.12498 0.0 z" svg:height="3.7041664mm" draw:style-name="style-528" svg:viewBox="0.0 0.0 370.41666 370.41666" svg:width="3.7041664mm" svg:x="258.4979mm" svg:y="197.11458mm"/>
          <draw:path svg:d="M 0.0 52.916664 Q 26.458332 -26.458332 79.37499 0.0 Q 132.29166 26.458332 158.74998 79.37499 Q 158.74998 105.83333 52.916664 132.29166 Q -26.458332 132.29166 0.0 52.916664 z" svg:height="1.3229166mm" draw:style-name="style-529" svg:viewBox="0.0 0.0 158.74998 132.29166" svg:width="1.5874999mm" svg:x="227.27707mm" svg:y="91.28124mm"/>
          <draw:path svg:d="M 158.74998 0.0 L 185.20833 26.458332 L 211.66666 26.458332 L 238.12498 26.458332 L 238.12498 52.916664 L 238.12498 52.916664 L 264.5833 132.29166 L 264.5833 185.20833 L 238.12498 185.20833 L 211.66666 185.20833 L 211.66666 211.66666 Q 185.20833 211.66666 158.74998 211.66666 L 132.29166 211.66666 L 132.29166 185.20833 Q 132.29166 185.20833 105.83333 185.20833 L 105.83333 185.20833 L 79.37499 185.20833 Q 79.37499 185.20833 52.916664 132.29166 Q 26.458332 105.83333 0.0 52.916664 L 0.0 0.0 L 79.37499 0.0 Q 132.29166 -26.458332 158.74998 0.0 z" svg:height="2.1166666mm" draw:style-name="style-530" svg:viewBox="0.0 0.0 264.5833 211.66666" svg:width="2.6458333mm" svg:x="277.01874mm" svg:y="37.835415mm"/>
          <draw:path svg:d="M 476.24997 26.458332 L 582.0833 26.458332 L 608.5416 52.916664 Q 634.99994 79.37499 634.99994 79.37499 L 608.5416 79.37499 L 608.5416 79.37499 L 608.5416 79.37499 L 582.0833 79.37499 L 555.625 79.37499 L 555.625 79.37499 L 555.625 79.37499 L 529.1666 79.37499 L 529.1666 79.37499 L 502.7083 105.83333 Q 476.24997 105.83333 449.79166 132.29166 Q 449.79166 185.20833 449.79166 185.20833 L 449.79166 185.20833 L 423.3333 185.20833 L 423.3333 185.20833 L 449.79166 238.12498 Q 449.79166 291.04166 449.79166 291.04166 L 449.79166 291.04166 L 449.79166 317.49997 Q 449.79166 317.49997 476.24997 317.49997 L 476.24997 343.9583 L 502.7083 343.9583 L 529.1666 343.9583 L 529.1666 370.41666 L 555.625 370.41666 L 529.1666 396.87497 Q 502.7083 423.3333 502.7083 449.79166 L 502.7083 502.7083 L 529.1666 608.5416 Q 555.625 687.9166 582.0833 714.37494 Q 634.99994 767.2916 661.4583 767.2916 L 687.9166 767.2916 L 687.9166 767.2916 L 687.9166 767.2916 L 687.9166 820.2083 Q 687.9166 846.6666 634.99994 873.12494 Q 555.625 873.12494 555.625 926.0416 Q 555.625 952.49994 555.625 1031.875 L 555.625 1111.25 L 555.625 1137.7083 L 555.625 1137.7083 L 529.1666 1137.7083 L 502.7083 1137.7083 L 502.7083 1164.1666 L 502.7083 1190.6249 L 476.24997 1190.6249 L 476.24997 1190.6249 L 476.24997 1164.1666 Q 449.79166 1137.7083 449.79166 1084.7916 Q 449.79166 1058.3333 370.41666 1058.3333 L 291.04166 1058.3333 L 238.12498 1058.3333 L 158.74998 1058.3333 L 158.74998 1058.3333 Q 132.29166 1058.3333 132.29166 1084.7916 L 132.29166 1084.7916 L 132.29166 1084.7916 L 105.83333 1084.7916 L 79.37499 1084.7916 L 26.458332 1084.7916 L 26.458332 1058.3333 L 26.458332 1031.875 L 0.0 1031.875 L 0.0 1031.875 L 0.0 1005.4166 L 26.458332 1005.4166 L 26.458332 978.95825 Q 26.458332 926.0416 105.83333 449.79166 L 185.20833 0.0 L 238.12498 0.0 Q 317.49997 26.458332 343.9583 26.458332 Q 370.41666 26.458332 476.24997 26.458332 z" svg:height="11.906249mm" draw:style-name="style-531" svg:viewBox="0.0 0.0 687.9166 1190.6249" svg:width="6.879166mm" svg:x="108.21458mm" svg:y="113.50624mm"/>
          <draw:path svg:d="M 846.6666 26.458332 L 846.6666 0.0 L 846.6666 0.0 L 846.6666 0.0 L 873.12494 0.0 L 873.12494 0.0 L 873.12494 26.458332 L 899.5833 26.458332 L 926.0416 52.916664 Q 952.49994 79.37499 978.95825 158.74998 L 1005.4166 238.12498 L 1005.4166 238.12498 L 1005.4166 211.66666 L 1005.4166 211.66666 L 1005.4166 211.66666 L 1031.875 211.66666 L 1031.875 211.66666 L 1058.3333 185.20833 L 1058.3333 185.20833 L 1058.3333 317.49997 Q 1058.3333 449.79166 1031.875 952.49994 L 1031.875 1428.7499 L 1005.4166 1428.7499 Q 1005.4166 1428.7499 1005.4166 1428.7499 Q 978.95825 1402.2916 952.49994 1402.2916 L 926.0416 1402.2916 L 926.0416 1375.8333 Q 926.0416 1322.9166 899.5833 1322.9166 Q 873.12494 1322.9166 846.6666 1428.7499 Q 846.6666 1508.1249 714.37494 1508.1249 Q 582.0833 1508.1249 608.5416 1640.4166 L 634.99994 1746.2499 L 661.4583 1746.2499 L 661.4583 1772.7083 L 634.99994 1772.7083 L 634.99994 1799.1666 L 634.99994 1799.1666 L 634.99994 1799.1666 L 634.99994 1799.1666 L 608.5416 1799.1666 L 608.5416 1772.7083 L 582.0833 1772.7083 L 582.0833 1772.7083 L 582.0833 1746.2499 L 529.1666 1746.2499 Q 502.7083 1746.2499 502.7083 1772.7083 L 476.24997 1772.7083 L 476.24997 1799.1666 L 476.24997 1825.6249 L 423.3333 1825.6249 Q 396.87497 1825.6249 396.87497 1799.1666 Q 396.87497 1772.7083 317.49997 1772.7083 L 264.5833 1799.1666 L 238.12498 1799.1666 L 211.66666 1799.1666 L 211.66666 1772.7083 L 211.66666 1772.7083 L 185.20833 1772.7083 L 185.20833 1772.7083 L 185.20833 1772.7083 L 185.20833 1746.2499 L 185.20833 1746.2499 L 211.66666 1746.2499 L 211.66666 1693.3333 L 211.66666 1666.8749 L 185.20833 1666.8749 L 185.20833 1640.4166 L 158.74998 1640.4166 Q 132.29166 1640.4166 79.37499 1561.0416 Q 0.0 1481.6666 0.0 1269.9999 Q -52.916664 1031.875 79.37499 846.6666 Q 211.66666 687.9166 264.5833 582.0833 Q 370.41666 476.24997 423.3333 423.3333 L 476.24997 396.87497 L 529.1666 317.49997 Q 555.625 264.5833 687.9166 158.74998 Q 793.74994 52.916664 820.2083 52.916664 L 820.2083 52.916664 L 820.2083 26.458332 L 846.6666 26.458332 L 846.6666 26.458332 z" svg:height="18.256248mm" draw:style-name="style-532" svg:viewBox="0.0 0.0 1058.3333 1825.6249" svg:width="10.583333mm" svg:x="273.57916mm" svg:y="139.17082mm"/>
          <draw:path svg:d="M 1508.1249 0.0 L 1508.1249 0.0 L 1508.1249 211.66666 Q 1508.1249 449.79166 1296.4583 952.49994 Q 1137.7083 1428.7499 1031.875 1508.1249 Q 926.0416 1587.4999 846.6666 1613.9583 Q 767.2916 1640.4166 740.8333 1640.4166 L 714.37494 1640.4166 L 714.37494 1746.2499 L 714.37494 1852.0833 L 740.8333 1878.5416 L 767.2916 1904.9999 L 767.2916 1904.9999 L 767.2916 1904.9999 L 767.2916 1931.4583 L 767.2916 1931.4583 L 793.74994 1931.4583 L 793.74994 1957.9165 L 793.74994 1957.9165 L 820.2083 1957.9165 L 820.2083 1957.9165 L 820.2083 1957.9165 L 846.6666 1984.3749 L 873.12494 1984.3749 L 873.12494 2010.8333 L 873.12494 2063.75 L 846.6666 2063.75 L 820.2083 2063.75 L 793.74994 2063.75 L 767.2916 2063.75 L 767.2916 2063.75 L 767.2916 2063.75 L 740.8333 2063.75 L 740.8333 2063.75 L 714.37494 2063.75 L 714.37494 2063.75 L 449.79166 2063.75 L 158.74998 2063.75 L 158.74998 2063.75 L 158.74998 2063.75 L 132.29166 2037.2915 L 105.83333 2010.8333 L 52.916664 2010.8333 L 0.0 2010.8333 L 0.0 1984.3749 L 0.0 1984.3749 L 26.458332 1984.3749 L 26.458332 1957.9165 L 79.37499 1957.9165 L 105.83333 1957.9165 L 132.29166 1931.4583 L 185.20833 1904.9999 L 343.9583 1852.0833 Q 476.24997 1799.1666 529.1666 1772.7083 L 582.0833 1772.7083 L 582.0833 1746.2499 Q 555.625 1693.3333 555.625 1693.3333 Q 555.625 1666.8749 529.1666 1217.0833 L 502.7083 793.74994 L 767.2916 793.74994 Q 1058.3333 793.74994 1084.7916 820.2083 L 1111.25 846.6666 L 1111.25 846.6666 L 1137.7083 846.6666 L 1137.7083 582.0833 L 1137.7083 317.49997 L 1111.25 291.04166 L 1084.7916 264.5833 L 1084.7916 264.5833 L 1084.7916 264.5833 L 1031.875 291.04166 Q 1005.4166 317.49997 767.2916 317.49997 L 529.1666 317.49997 L 529.1666 317.49997 L 502.7083 317.49997 L 502.7083 211.66666 L 502.7083 105.83333 L 820.2083 105.83333 Q 1164.1666 105.83333 1349.3749 52.916664 Q 1508.1249 0.0 1508.1249 0.0 z" svg:height="20.637499mm" draw:style-name="style-533" svg:viewBox="0.0 0.0 1508.1249 2063.75" svg:width="15.081249mm" svg:x="151.07707mm" svg:y="189.97083mm"/>
          <draw:path svg:d="M 0.0 105.83333 L 26.458332 0.0 L 79.37499 0.0 Q 158.74998 26.458332 185.20833 26.458332 L 211.66666 26.458332 L 238.12498 79.37499 Q 238.12498 132.29166 238.12498 132.29166 L 238.12498 132.29166 L 264.5833 132.29166 L 264.5833 132.29166 L 264.5833 158.74998 L 291.04166 158.74998 L 264.5833 211.66666 Q 238.12498 291.04166 185.20833 291.04166 L 158.74998 291.04166 L 158.74998 291.04166 Q 158.74998 291.04166 105.83333 264.5833 L 52.916664 264.5833 L 52.916664 238.12498 Q 26.458332 238.12498 26.458332 238.12498 L 26.458332 238.12498 L 26.458332 238.12498 L 26.458332 238.12498 L 0.0 211.66666 Q -26.458332 211.66666 0.0 105.83333 z" svg:height="2.9104166mm" draw:style-name="style-534" svg:viewBox="0.0 0.0 291.04166 291.04166" svg:width="2.9104166mm" svg:x="55.82708mm" svg:y="120.385414mm"/>
          <draw:path svg:d="M 105.83333 211.66666 L 79.37499 211.66666 L 26.458332 185.20833 Q -26.458332 132.29166 0.0 52.916664 Q 0.0 0.0 52.916664 0.0 Q 79.37499 26.458332 105.83333 105.83333 Q 132.29166 211.66666 105.83333 211.66666 z" svg:height="2.1166666mm" draw:style-name="style-535" svg:viewBox="0.0 0.0 105.83333 211.66666" svg:width="1.0583333mm" svg:x="270.13956mm" svg:y="180.97499mm"/>
          <draw:path svg:d="M 899.5833 26.458332 L 899.5833 0.0 L 926.0416 0.0 L 952.49994 0.0 L 952.49994 52.916664 Q 952.49994 105.83333 1031.875 132.29166 Q 1137.7083 158.74998 1164.1666 185.20833 Q 1190.6249 211.66666 1217.0833 185.20833 Q 1243.5416 158.74998 1243.5416 211.66666 Q 1243.5416 264.5833 1243.5416 264.5833 L 1243.5416 291.04166 L 1243.5416 317.49997 L 1243.5416 317.49997 L 1217.0833 317.49997 L 1217.0833 317.49997 L 1217.0833 343.9583 Q 1217.0833 370.41666 1164.1666 423.3333 Q 1084.7916 476.24997 1031.875 582.0833 Q 978.95825 687.9166 926.0416 687.9166 Q 899.5833 687.9166 899.5833 740.8333 Q 926.0416 820.2083 952.49994 846.6666 Q 978.95825 899.5833 978.95825 899.5833 L 978.95825 899.5833 L 978.95825 952.49994 L 978.95825 978.95825 L 978.95825 978.95825 L 978.95825 978.95825 L 978.95825 978.95825 L 978.95825 978.95825 L 952.49994 952.49994 L 952.49994 926.0416 L 926.0416 926.0416 Q 873.12494 952.49994 846.6666 1005.4166 L 820.2083 1058.3333 L 767.2916 1058.3333 Q 740.8333 1058.3333 608.5416 1031.875 Q 476.24997 1031.875 476.24997 1058.3333 Q 502.7083 1111.25 529.1666 1137.7083 L 555.625 1164.1666 L 449.79166 1164.1666 Q 343.9583 1164.1666 291.04166 1190.6249 L 238.12498 1217.0833 L 185.20833 1190.6249 L 158.74998 1164.1666 L 158.74998 1164.1666 L 132.29166 1164.1666 L 132.29166 1164.1666 L 132.29166 1164.1666 L 132.29166 1137.7083 L 132.29166 1137.7083 L 105.83333 1137.7083 L 105.83333 1111.25 L 105.83333 1111.25 L 79.37499 1111.25 L 79.37499 1111.25 L 79.37499 1111.25 L 52.916664 1111.25 L 26.458332 1111.25 L 26.458332 1111.25 L 26.458332 1111.25 L 0.0 1111.25 L 0.0 1111.25 L 0.0 1084.7916 L 0.0 1058.3333 L 79.37499 1058.3333 L 132.29166 1058.3333 L 132.29166 1031.875 L 132.29166 1031.875 L 158.74998 1005.4166 L 185.20833 978.95825 L 185.20833 952.49994 L 185.20833 952.49994 L 158.74998 952.49994 L 158.74998 952.49994 L 158.74998 926.0416 Q 132.29166 926.0416 132.29166 873.12494 Q 79.37499 820.2083 105.83333 793.74994 L 105.83333 767.2916 L 105.83333 767.2916 L 132.29166 767.2916 L 132.29166 740.8333 L 132.29166 714.37494 L 158.74998 714.37494 Q 185.20833 687.9166 185.20833 661.4583 Q 158.74998 634.99994 185.20833 634.99994 Q 211.66666 634.99994 211.66666 608.5416 Q 211.66666 582.0833 238.12498 582.0833 Q 264.5833 582.0833 317.49997 529.1666 Q 343.9583 476.24997 370.41666 502.7083 Q 370.41666 529.1666 396.87497 529.1666 Q 423.3333 529.1666 476.24997 529.1666 Q 529.1666 529.1666 582.0833 502.7083 Q 608.5416 476.24997 634.99994 370.41666 Q 661.4583 264.5833 687.9166 264.5833 Q 714.37494 264.5833 714.37494 158.74998 L 740.8333 26.458332 L 767.2916 26.458332 L 820.2083 52.916664 L 846.6666 52.916664 Q 873.12494 52.916664 873.12494 52.916664 Q 873.12494 52.916664 899.5833 26.458332 z" svg:height="12.170833mm" draw:style-name="style-536" svg:viewBox="0.0 0.0 1243.5416 1217.0833" svg:width="12.435416mm" svg:x="130.43958mm" svg:y="117.47499mm"/>
          <draw:path svg:d="M 0.0 1005.4166 L 0.0 0.0 L 26.458332 1217.0833 Q 79.37499 2460.6248 79.37499 2751.6665 L 79.37499 3016.2498 L 105.83333 3016.2498 Q 132.29166 3016.2498 132.29166 2989.7915 Q 132.29166 2963.3333 185.20833 2963.3333 Q 238.12498 2936.8748 238.12498 2989.7915 L 238.12498 3042.7083 L 238.12498 3042.7083 Q 238.12498 3069.1665 238.12498 3069.1665 L 264.5833 3069.1665 L 264.5833 3122.0833 L 291.04166 3148.5415 L 291.04166 3148.5415 L 291.04166 3174.9998 L 291.04166 3174.9998 L 291.04166 3174.9998 L 317.49997 3174.9998 L 317.49997 3174.9998 L 317.49997 3201.4583 L 343.9583 3201.4583 L 343.9583 3227.9165 L 343.9583 3254.3748 L 317.49997 3254.3748 Q 291.04166 3280.8333 291.04166 3280.8333 L 317.49997 3280.8333 L 238.12498 3280.8333 Q 185.20833 3307.2915 132.29166 3386.6665 Q 79.37499 3439.5833 79.37499 3545.4165 Q 79.37499 3677.7083 52.916664 3809.9998 L 52.916664 3915.833 L 52.916664 4021.6665 L 26.458332 4101.0415 L 26.458332 4101.0415 L 26.458332 4101.0415 L 26.458332 3069.1665 Q 26.458332 2010.8333 0.0 1005.4166 z" svg:height="41.010414mm" draw:style-name="style-537" svg:viewBox="0.0 0.0 343.9583 4101.0415" svg:width="3.439583mm" svg:x="21.960415mm" svg:y="39.158333mm"/>
          <draw:path svg:d="M 238.12498 0.0 L 264.5833 0.0 L 264.5833 79.37499 L 291.04166 158.74998 L 291.04166 185.20833 L 291.04166 238.12498 L 449.79166 238.12498 L 582.0833 238.12498 L 555.625 291.04166 Q 502.7083 317.49997 529.1666 343.9583 Q 555.625 396.87497 608.5416 370.41666 Q 634.99994 343.9583 661.4583 343.9583 L 714.37494 343.9583 L 714.37494 343.9583 Q 714.37494 370.41666 661.4583 396.87497 L 634.99994 396.87497 L 634.99994 423.3333 L 608.5416 423.3333 L 608.5416 476.24997 L 608.5416 529.1666 L 634.99994 529.1666 L 661.4583 555.625 L 661.4583 555.625 L 661.4583 555.625 L 687.9166 582.0833 L 687.9166 608.5416 L 740.8333 634.99994 Q 793.74994 661.4583 793.74994 661.4583 L 820.2083 661.4583 L 820.2083 714.37494 L 820.2083 767.2916 L 873.12494 767.2916 L 899.5833 767.2916 L 899.5833 793.74994 L 899.5833 820.2083 L 846.6666 820.2083 L 793.74994 820.2083 L 793.74994 793.74994 L 793.74994 767.2916 L 793.74994 767.2916 L 767.2916 740.8333 L 767.2916 740.8333 L 767.2916 714.37494 L 740.8333 714.37494 Q 714.37494 714.37494 661.4583 661.4583 Q 582.0833 608.5416 529.1666 582.0833 Q 476.24997 555.625 396.87497 555.625 L 317.49997 582.0833 L 291.04166 582.0833 Q 291.04166 608.5416 264.5833 608.5416 Q 238.12498 634.99994 185.20833 555.625 L 79.37499 476.24997 L 79.37499 449.79166 L 79.37499 396.87497 L 52.916664 396.87497 L 52.916664 396.87497 L 52.916664 423.3333 L 26.458332 423.3333 L 26.458332 423.3333 L 26.458332 423.3333 L 26.458332 423.3333 L 26.458332 423.3333 L 0.0 396.87497 L 0.0 370.41666 L 26.458332 370.41666 Q 52.916664 370.41666 52.916664 291.04166 L 52.916664 211.66666 L 132.29166 185.20833 Q 238.12498 185.20833 238.12498 132.29166 Q 238.12498 52.916664 238.12498 26.458332 L 238.12498 26.458332 L 238.12498 26.458332 Q 238.12498 26.458332 238.12498 0.0 z" svg:height="8.202083mm" draw:style-name="style-538" svg:viewBox="0.0 0.0 899.5833 820.2083" svg:width="8.995832mm" svg:x="189.17708mm" svg:y="144.1979mm"/>
          <draw:path svg:d="M 291.04166 26.458332 L 264.5833 0.0 L 370.41666 0.0 Q 449.79166 26.458332 449.79166 26.458332 L 449.79166 26.458332 L 423.3333 26.458332 Q 370.41666 52.916664 370.41666 158.74998 L 370.41666 264.5833 L 396.87497 317.49997 L 396.87497 370.41666 L 423.3333 370.41666 L 449.79166 370.41666 L 449.79166 396.87497 Q 449.79166 449.79166 529.1666 449.79166 L 582.0833 449.79166 L 582.0833 449.79166 L 582.0833 476.24997 L 555.625 476.24997 L 555.625 502.7083 L 582.0833 555.625 Q 582.0833 608.5416 582.0833 634.99994 Q 582.0833 634.99994 608.5416 661.4583 L 608.5416 714.37494 L 555.625 714.37494 L 502.7083 714.37494 L 476.24997 714.37494 L 423.3333 714.37494 L 423.3333 714.37494 L 423.3333 714.37494 L 423.3333 687.9166 Q 423.3333 661.4583 317.49997 661.4583 Q 211.66666 634.99994 211.66666 608.5416 Q 211.66666 555.625 158.74998 502.7083 L 105.83333 449.79166 L 52.916664 449.79166 L 0.0 449.79166 L 132.29166 423.3333 Q 264.5833 396.87497 291.04166 343.9583 Q 317.49997 291.04166 317.49997 211.66666 L 317.49997 132.29166 L 317.49997 105.83333 Q 317.49997 79.37499 291.04166 26.458332 z" svg:height="7.1437497mm" draw:style-name="style-539" svg:viewBox="0.0 0.0 608.5416 714.37494" svg:width="6.0854163mm" svg:x="199.49582mm" svg:y="146.84373mm"/>
          <draw:path svg:d="M 264.5833 0.0 L 264.5833 0.0 L 317.49997 0.0 L 343.9583 0.0 L 370.41666 79.37499 Q 370.41666 132.29166 423.3333 158.74998 Q 476.24997 158.74998 476.24997 211.66666 Q 449.79166 264.5833 423.3333 264.5833 L 370.41666 264.5833 L 370.41666 264.5833 Q 370.41666 264.5833 317.49997 238.12498 Q 264.5833 238.12498 264.5833 211.66666 Q 264.5833 185.20833 158.74998 211.66666 Q 79.37499 211.66666 52.916664 185.20833 L 0.0 132.29166 L 0.0 132.29166 L 0.0 105.83333 L 105.83333 52.916664 Q 238.12498 0.0 264.5833 0.0 z" svg:height="2.6458333mm" draw:style-name="style-540" svg:viewBox="0.0 0.0 476.24997 264.5833" svg:width="4.7625mm" svg:x="262.46664mm" svg:y="66.674995mm"/>
          <draw:path svg:d="M 396.87497 0.0 L 423.3333 0.0 L 502.7083 158.74998 Q 555.625 291.04166 582.0833 370.41666 Q 608.5416 476.24997 634.99994 476.24997 Q 661.4583 476.24997 873.12494 502.7083 L 1058.3333 502.7083 L 1031.875 634.99994 Q 1031.875 767.2916 1005.4166 767.2916 Q 978.95825 767.2916 978.95825 793.74994 L 978.95825 820.2083 L 1005.4166 820.2083 L 1031.875 846.6666 L 1031.875 846.6666 L 1031.875 846.6666 L 1058.3333 926.0416 L 1058.3333 1005.4166 L 1058.3333 1005.4166 Q 1031.875 1005.4166 1031.875 1031.875 L 1031.875 1058.3333 L 1031.875 1111.25 L 1031.875 1137.7083 L 1031.875 1137.7083 L 1031.875 1164.1666 L 1031.875 1164.1666 L 1031.875 1164.1666 L 1005.4166 1164.1666 L 1005.4166 1164.1666 L 1005.4166 1164.1666 Q 978.95825 1137.7083 926.0416 1111.25 Q 873.12494 1058.3333 687.9166 1111.25 L 502.7083 1137.7083 L 502.7083 1111.25 Q 502.7083 1058.3333 502.7083 1031.875 L 502.7083 1005.4166 L 502.7083 952.49994 L 502.7083 899.5833 L 476.24997 899.5833 L 476.24997 899.5833 L 476.24997 873.12494 L 449.79166 873.12494 L 449.79166 873.12494 L 449.79166 846.6666 L 449.79166 846.6666 L 449.79166 846.6666 L 423.3333 846.6666 L 423.3333 846.6666 L 423.3333 820.2083 L 396.87497 820.2083 L 396.87497 820.2083 L 396.87497 846.6666 L 370.41666 846.6666 L 343.9583 846.6666 L 343.9583 873.12494 L 343.9583 873.12494 L 343.9583 952.49994 Q 343.9583 1058.3333 343.9583 1058.3333 L 343.9583 1084.7916 L 343.9583 1111.25 L 343.9583 1111.25 L 317.49997 1111.25 L 317.49997 1111.25 L 291.04166 1137.7083 L 264.5833 1164.1666 L 185.20833 1164.1666 L 105.83333 1164.1666 L 105.83333 1137.7083 L 79.37499 1137.7083 L 79.37499 1084.7916 L 79.37499 1031.875 L 79.37499 1005.4166 Q 79.37499 978.95825 52.916664 952.49994 L 0.0 952.49994 L 0.0 952.49994 Q 0.0 952.49994 26.458332 899.5833 Q 26.458332 846.6666 79.37499 820.2083 Q 105.83333 793.74994 105.83333 740.8333 Q 132.29166 687.9166 79.37499 687.9166 Q 52.916664 661.4583 52.916664 634.99994 Q 79.37499 582.0833 132.29166 582.0833 Q 185.20833 555.625 185.20833 449.79166 Q 185.20833 343.9583 132.29166 343.9583 Q 105.83333 343.9583 105.83333 317.49997 Q 132.29166 264.5833 211.66666 238.12498 Q 291.04166 211.66666 317.49997 132.29166 Q 343.9583 26.458332 396.87497 0.0 z M 79.37499 899.5833 Q 79.37499 899.5833 79.37499 873.12494 Q 79.37499 873.12494 79.37499 899.5833 Q 79.37499 899.5833 79.37499 899.5833 z" svg:height="11.641666mm" draw:style-name="style-541" svg:viewBox="0.0 0.0 1058.3333 1164.1666" svg:width="10.583333mm" svg:x="118.268745mm" svg:y="62.97083mm"/>
          <draw:path svg:d="M 343.9583 26.458332 L 370.41666 0.0 L 396.87497 0.0 L 423.3333 0.0 L 449.79166 26.458332 L 476.24997 26.458332 L 476.24997 26.458332 Q 476.24997 52.916664 476.24997 52.916664 L 502.7083 52.916664 L 529.1666 52.916664 L 529.1666 52.916664 L 582.0833 52.916664 Q 608.5416 79.37499 608.5416 105.83333 Q 608.5416 132.29166 555.625 158.74998 Q 476.24997 158.74998 502.7083 211.66666 Q 529.1666 238.12498 529.1666 264.5833 L 529.1666 291.04166 L 449.79166 291.04166 Q 370.41666 317.49997 317.49997 343.9583 L 238.12498 370.41666 L 158.74998 370.41666 Q 105.83333 370.41666 79.37499 317.49997 L 52.916664 264.5833 L 52.916664 264.5833 L 52.916664 264.5833 L 26.458332 264.5833 L 26.458332 264.5833 L 26.458332 238.12498 L 0.0 238.12498 L 0.0 211.66666 L 0.0 158.74998 L 79.37499 158.74998 L 158.74998 158.74998 L 158.74998 132.29166 L 158.74998 132.29166 L 185.20833 79.37499 Q 185.20833 26.458332 264.5833 26.458332 Q 317.49997 52.916664 343.9583 26.458332 z" svg:height="3.7041664mm" draw:style-name="style-542" svg:viewBox="0.0 0.0 608.5416 370.41666" svg:width="6.0854163mm" svg:x="229.65833mm" svg:y="203.19998mm"/>
          <draw:path svg:d="M 158.74998 26.458332 L 185.20833 0.0 L 238.12498 0.0 L 264.5833 0.0 L 264.5833 26.458332 L 238.12498 26.458332 L 238.12498 26.458332 L 238.12498 52.916664 L 238.12498 52.916664 L 238.12498 52.916664 L 264.5833 52.916664 L 264.5833 52.916664 L 264.5833 79.37499 Q 291.04166 79.37499 291.04166 52.916664 Q 291.04166 26.458332 317.49997 26.458332 L 343.9583 26.458332 L 343.9583 52.916664 L 343.9583 52.916664 L 343.9583 52.916664 L 370.41666 52.916664 L 370.41666 52.916664 L 370.41666 79.37499 L 343.9583 105.83333 Q 343.9583 132.29166 264.5833 105.83333 Q 185.20833 79.37499 185.20833 158.74998 Q 185.20833 211.66666 158.74998 264.5833 L 158.74998 291.04166 L 105.83333 291.04166 L 52.916664 264.5833 L 52.916664 264.5833 L 26.458332 264.5833 L 26.458332 264.5833 L 26.458332 264.5833 L 26.458332 238.12498 L 26.458332 238.12498 L 0.0 238.12498 L 0.0 238.12498 L 0.0 211.66666 L 26.458332 158.74998 L 26.458332 158.74998 Q 26.458332 158.74998 26.458332 105.83333 Q 52.916664 79.37499 79.37499 79.37499 Q 132.29166 52.916664 158.74998 26.458332 z" svg:height="2.9104166mm" draw:style-name="style-543" svg:viewBox="0.0 0.0 370.41666 291.04166" svg:width="3.7041664mm" svg:x="33.072914mm" svg:y="125.94166mm"/>
          <draw:path svg:d="M 793.74994 26.458332 L 793.74994 26.458332 L 846.6666 0.0 L 926.0416 0.0 L 926.0416 79.37499 Q 952.49994 132.29166 952.49994 158.74998 L 952.49994 185.20833 L 978.95825 158.74998 L 1005.4166 132.29166 L 1005.4166 158.74998 L 1005.4166 185.20833 L 1031.875 185.20833 L 1031.875 185.20833 L 1031.875 185.20833 L 1031.875 185.20833 L 1058.3333 211.66666 L 1058.3333 211.66666 L 1058.3333 238.12498 Q 1058.3333 238.12498 1005.4166 238.12498 L 978.95825 264.5833 L 978.95825 264.5833 Q 978.95825 238.12498 952.49994 238.12498 Q 899.5833 238.12498 899.5833 291.04166 Q 899.5833 317.49997 793.74994 317.49997 Q 687.9166 317.49997 687.9166 343.9583 Q 687.9166 370.41666 687.9166 449.79166 L 714.37494 529.1666 L 661.4583 529.1666 Q 608.5416 529.1666 582.0833 502.7083 L 555.625 449.79166 L 529.1666 449.79166 Q 529.1666 449.79166 529.1666 476.24997 L 529.1666 476.24997 L 529.1666 476.24997 Q 502.7083 502.7083 502.7083 502.7083 L 502.7083 502.7083 L 449.79166 502.7083 Q 396.87497 502.7083 370.41666 529.1666 L 343.9583 529.1666 L 343.9583 502.7083 Q 317.49997 502.7083 317.49997 502.7083 L 317.49997 502.7083 L 158.74998 502.7083 L 26.458332 502.7083 L 26.458332 476.24997 L 0.0 476.24997 L 0.0 423.3333 L 0.0 370.41666 L 26.458332 370.41666 L 26.458332 343.9583 L 52.916664 343.9583 L 105.83333 343.9583 L 158.74998 317.49997 L 211.66666 317.49997 L 264.5833 317.49997 L 291.04166 291.04166 L 317.49997 291.04166 L 343.9583 291.04166 L 370.41666 291.04166 L 396.87497 291.04166 L 529.1666 264.5833 Q 687.9166 211.66666 714.37494 132.29166 Q 767.2916 26.458332 767.2916 26.458332 L 793.74994 26.458332 L 793.74994 26.458332 z" svg:height="5.2916665mm" draw:style-name="style-544" svg:viewBox="0.0 0.0 1058.3333 529.1666" svg:width="10.583333mm" svg:x="237.59583mm" svg:y="108.743744mm"/>
          <draw:path svg:d="M 211.66666 52.916664 L 211.66666 0.0 L 238.12498 0.0 L 264.5833 0.0 L 291.04166 26.458332 L 317.49997 52.916664 L 370.41666 26.458332 Q 396.87497 26.458332 396.87497 52.916664 Q 370.41666 79.37499 370.41666 105.83333 L 370.41666 132.29166 L 343.9583 158.74998 L 317.49997 185.20833 L 317.49997 185.20833 L 317.49997 211.66666 L 291.04166 238.12498 Q 264.5833 291.04166 264.5833 317.49997 L 264.5833 317.49997 L 238.12498 317.49997 Q 211.66666 317.49997 211.66666 291.04166 Q 185.20833 264.5833 105.83333 264.5833 Q 0.0 238.12498 0.0 211.66666 L 0.0 185.20833 L 0.0 158.74998 L 0.0 132.29166 L 0.0 132.29166 Q 26.458332 105.83333 26.458332 105.83333 L 26.458332 105.83333 L 105.83333 105.83333 Q 158.74998 132.29166 185.20833 105.83333 Q 211.66666 79.37499 211.66666 52.916664 z" svg:height="3.1749997mm" draw:style-name="style-545" svg:viewBox="0.0 0.0 396.87497 317.49997" svg:width="3.9687498mm" svg:x="103.18749mm" svg:y="137.58333mm"/>
          <draw:path svg:d="M 343.9583 52.916664 L 396.87497 52.916664 L 423.3333 105.83333 Q 449.79166 132.29166 476.24997 158.74998 L 476.24997 158.74998 L 476.24997 158.74998 Q 449.79166 185.20833 449.79166 211.66666 Q 449.79166 264.5833 396.87497 264.5833 Q 317.49997 264.5833 291.04166 211.66666 L 238.12498 211.66666 L 238.12498 185.20833 Q 238.12498 185.20833 158.74998 211.66666 Q 105.83333 264.5833 105.83333 238.12498 Q 79.37499 211.66666 52.916664 211.66666 L 0.0 185.20833 L 0.0 158.74998 L 0.0 105.83333 L 0.0 105.83333 L 26.458332 105.83333 L 26.458332 105.83333 L 26.458332 105.83333 L 52.916664 79.37499 L 79.37499 79.37499 L 79.37499 0.0 Q 79.37499 -52.916664 185.20833 0.0 Q 317.49997 52.916664 343.9583 52.916664 z" svg:height="2.6458333mm" draw:style-name="style-546" svg:viewBox="0.0 0.0 476.24997 264.5833" svg:width="4.7625mm" svg:x="93.92708mm" svg:y="91.01666mm"/>
          <draw:path svg:d="M 449.79166 370.41666 L 449.79166 396.87497 L 423.3333 396.87497 Q 370.41666 423.3333 211.66666 423.3333 L 79.37499 449.79166 L 52.916664 449.79166 L 26.458332 449.79166 L 26.458332 449.79166 L 0.0 449.79166 L 0.0 423.3333 L 0.0 396.87497 L 26.458332 370.41666 Q 52.916664 317.49997 79.37499 211.66666 L 105.83333 105.83333 L 185.20833 0.0 Q 238.12498 -105.83333 343.9583 132.29166 Q 423.3333 343.9583 449.79166 370.41666 z" svg:height="4.497916mm" draw:style-name="style-547" svg:viewBox="0.0 0.0 449.79166 449.79166" svg:width="4.497916mm" svg:x="34.395832mm" svg:y="70.90833mm"/>
          <draw:path svg:d="M 26.458332 0.0 L 79.37499 26.458332 L 343.9583 79.37499 Q 608.5416 132.29166 740.8333 132.29166 L 846.6666 132.29166 L 1137.7083 158.74998 Q 1428.7499 185.20833 1481.6666 185.20833 L 1508.1249 185.20833 L 1746.2499 158.74998 Q 1957.9165 132.29166 1984.3749 105.83333 L 2010.8333 105.83333 L 2010.8333 185.20833 Q 2010.8333 238.12498 1984.3749 238.12498 Q 1957.9165 264.5833 1984.3749 291.04166 Q 2010.8333 317.49997 2010.8333 343.9583 Q 2010.8333 343.9583 2010.8333 396.87497 L 2010.8333 449.79166 L 1984.3749 449.79166 L 1957.9165 449.79166 L 1957.9165 476.24997 Q 1957.9165 476.24997 1931.4583 502.7083 L 1931.4583 502.7083 L 1931.4583 502.7083 Q 1904.9999 502.7083 1904.9999 502.7083 L 1904.9999 529.1666 L 1904.9999 555.625 L 1904.9999 582.0833 L 1904.9999 582.0833 Q 1904.9999 582.0833 1878.5416 634.99994 L 1878.5416 687.9166 L 1957.9165 714.37494 Q 2037.2915 714.37494 2116.6665 740.8333 L 2169.5833 740.8333 L 2169.5833 740.8333 L 2169.5833 740.8333 L 2196.0415 767.2916 L 2222.5 793.74994 L 2222.5 820.2083 L 2222.5 846.6666 L 2196.0415 846.6666 L 2169.5833 873.12494 L 2169.5833 873.12494 L 2169.5833 873.12494 L 2143.125 873.12494 L 2143.125 873.12494 L 2116.6665 899.5833 L 2063.75 926.0416 L 2063.75 926.0416 L 2063.75 926.0416 L 2010.8333 926.0416 L 1957.9165 926.0416 L 1957.9165 899.5833 Q 1957.9165 873.12494 1957.9165 820.2083 Q 1957.9165 767.2916 1904.9999 767.2916 Q 1852.0833 740.8333 1852.0833 714.37494 L 1825.6249 661.4583 L 1799.1666 661.4583 L 1746.2499 661.4583 L 1693.3333 661.4583 L 1666.8749 661.4583 L 1640.4166 687.9166 Q 1640.4166 714.37494 1613.9583 714.37494 L 1613.9583 740.8333 L 1587.4999 820.2083 Q 1587.4999 899.5833 1534.5833 899.5833 L 1455.2083 899.5833 L 1455.2083 899.5833 Q 1455.2083 873.12494 1402.2916 873.12494 Q 1349.3749 873.12494 1349.3749 899.5833 Q 1349.3749 926.0416 1296.4583 926.0416 Q 1243.5416 926.0416 1164.1666 1005.4166 L 1058.3333 1084.7916 L 1058.3333 1084.7916 L 1058.3333 1084.7916 L 1111.25 1137.7083 Q 1111.25 1217.0833 1084.7916 1243.5416 Q 1058.3333 1243.5416 1058.3333 1269.9999 L 1058.3333 1269.9999 L 1058.3333 1269.9999 Q 1058.3333 1269.9999 978.95825 1296.4583 Q 926.0416 1349.3749 634.99994 1455.2083 L 370.41666 1613.9583 L 370.41666 1613.9583 L 343.9583 1613.9583 L 317.49997 1587.4999 L 291.04166 1561.0416 L 291.04166 1561.0416 L 264.5833 1561.0416 L 264.5833 1508.1249 L 264.5833 1481.6666 L 238.12498 1481.6666 L 238.12498 1481.6666 L 238.12498 1455.2083 Q 211.66666 1428.7499 132.29166 1005.4166 L 52.916664 582.0833 L 52.916664 476.24997 Q 52.916664 370.41666 0.0 185.20833 Q -26.458332 0.0 26.458332 0.0 z" svg:height="16.139582mm" draw:style-name="style-548" svg:viewBox="0.0 0.0 2222.5 1613.9583" svg:width="22.224998mm" svg:x="84.1375mm" svg:y="133.61458mm"/>
          <draw:path svg:d="M 529.1666 52.916664 L 555.625 52.916664 L 555.625 79.37499 Q 555.625 105.83333 529.1666 105.83333 Q 502.7083 105.83333 502.7083 211.66666 Q 502.7083 317.49997 396.87497 291.04166 L 291.04166 264.5833 L 317.49997 343.9583 Q 317.49997 423.3333 291.04166 502.7083 Q 264.5833 582.0833 264.5833 608.5416 L 264.5833 608.5416 L 238.12498 608.5416 L 238.12498 634.99994 L 238.12498 634.99994 L 211.66666 634.99994 L 211.66666 634.99994 L 211.66666 634.99994 L 211.66666 661.4583 L 211.66666 661.4583 L 185.20833 661.4583 L 185.20833 661.4583 L 158.74998 661.4583 L 105.83333 687.9166 L 52.916664 687.9166 L 0.0 687.9166 L 0.0 661.4583 L 0.0 634.99994 L 0.0 582.0833 L 0.0 555.625 L 0.0 529.1666 L 0.0 502.7083 L 26.458332 502.7083 Q 26.458332 476.24997 52.916664 476.24997 Q 79.37499 476.24997 52.916664 449.79166 Q 26.458332 449.79166 52.916664 317.49997 Q 52.916664 211.66666 79.37499 211.66666 Q 105.83333 238.12498 105.83333 132.29166 L 132.29166 26.458332 L 158.74998 0.0 Q 211.66666 0.0 211.66666 26.458332 Q 211.66666 52.916664 264.5833 52.916664 Q 291.04166 52.916664 370.41666 52.916664 Q 449.79166 105.83333 476.24997 79.37499 Q 502.7083 52.916664 529.1666 52.916664 z" svg:height="6.879166mm" draw:style-name="style-549" svg:viewBox="0.0 0.0 555.625 687.9166" svg:width="5.5562496mm" svg:x="170.92082mm" svg:y="68.2625mm"/>
          <draw:path svg:d="M 714.37494 26.458332 L 740.8333 26.458332 L 767.2916 52.916664 Q 793.74994 52.916664 873.12494 52.916664 L 926.0416 52.916664 L 978.95825 52.916664 L 1005.4166 52.916664 L 1058.3333 52.916664 L 1111.25 52.916664 L 1217.0833 52.916664 Q 1349.3749 52.916664 1322.9166 26.458332 Q 1322.9166 0.0 1322.9166 0.0 L 1322.9166 0.0 L 1402.2916 0.0 Q 1481.6666 26.458332 1481.6666 52.916664 Q 1455.2083 79.37499 1455.2083 79.37499 L 1455.2083 79.37499 L 1455.2083 105.83333 Q 1455.2083 105.83333 1402.2916 158.74998 Q 1375.8333 238.12498 1349.3749 238.12498 Q 1322.9166 264.5833 1296.4583 291.04166 Q 1269.9999 343.9583 1243.5416 343.9583 Q 1190.6249 370.41666 1190.6249 396.87497 Q 1164.1666 423.3333 1084.7916 449.79166 Q 1005.4166 476.24997 952.49994 502.7083 L 873.12494 529.1666 L 873.12494 529.1666 L 873.12494 529.1666 L 873.12494 502.7083 L 873.12494 476.24997 L 873.12494 476.24997 L 846.6666 476.24997 L 846.6666 449.79166 L 820.2083 449.79166 L 820.2083 449.79166 L 820.2083 476.24997 L 820.2083 476.24997 L 820.2083 476.24997 L 767.2916 476.24997 Q 714.37494 476.24997 661.4583 449.79166 Q 608.5416 449.79166 608.5416 529.1666 Q 582.0833 634.99994 449.79166 608.5416 L 291.04166 582.0833 L 291.04166 582.0833 Q 291.04166 582.0833 264.5833 555.625 Q 238.12498 529.1666 238.12498 449.79166 Q 211.66666 396.87497 185.20833 396.87497 L 158.74998 423.3333 L 105.83333 423.3333 L 52.916664 423.3333 L 26.458332 396.87497 L 0.0 396.87497 L 0.0 370.41666 L 26.458332 343.9583 L 26.458332 317.49997 L 26.458332 291.04166 L 52.916664 264.5833 L 52.916664 264.5833 L 79.37499 264.5833 L 105.83333 264.5833 L 291.04166 238.12498 Q 449.79166 238.12498 449.79166 158.74998 Q 423.3333 105.83333 555.625 52.916664 Q 687.9166 0.0 714.37494 26.458332 z" svg:height="6.0854163mm" draw:style-name="style-550" svg:viewBox="0.0 0.0 1481.6666 608.5416" svg:width="14.816666mm" svg:x="204.5229mm" svg:y="38.629166mm"/>
          <draw:path svg:d="M 79.37499 0.0 L 79.37499 0.0 L 79.37499 79.37499 L 79.37499 158.74998 L 105.83333 158.74998 L 132.29166 158.74998 L 132.29166 132.29166 L 158.74998 132.29166 L 158.74998 132.29166 L 158.74998 105.83333 L 158.74998 105.83333 L 158.74998 105.83333 L 185.20833 105.83333 L 185.20833 105.83333 L 211.66666 79.37499 L 238.12498 52.916664 L 264.5833 52.916664 L 264.5833 52.916664 L 291.04166 52.916664 L 317.49997 52.916664 L 317.49997 52.916664 Q 343.9583 52.916664 370.41666 52.916664 L 396.87497 52.916664 L 396.87497 52.916664 L 370.41666 79.37499 L 370.41666 105.83333 L 370.41666 132.29166 L 343.9583 158.74998 L 343.9583 185.20833 L 370.41666 185.20833 L 396.87497 211.66666 L 449.79166 211.66666 L 502.7083 211.66666 L 529.1666 185.20833 Q 555.625 185.20833 582.0833 238.12498 Q 582.0833 317.49997 608.5416 343.9583 Q 634.99994 370.41666 634.99994 370.41666 L 634.99994 370.41666 L 634.99994 370.41666 Q 634.99994 396.87497 634.99994 423.3333 L 634.99994 423.3333 L 634.99994 423.3333 L 634.99994 449.79166 L 582.0833 449.79166 L 555.625 423.3333 L 529.1666 423.3333 L 476.24997 423.3333 L 343.9583 396.87497 Q 211.66666 370.41666 158.74998 370.41666 Q 132.29166 317.49997 105.83333 291.04166 L 52.916664 238.12498 L 26.458332 238.12498 L 0.0 238.12498 L 26.458332 105.83333 Q 52.916664 0.0 79.37499 0.0 z" svg:height="4.497916mm" draw:style-name="style-551" svg:viewBox="0.0 0.0 634.99994 449.79166" svg:width="6.3499994mm" svg:x="201.08333mm" svg:y="40.74583mm"/>
          <draw:path svg:d="M 793.74994 26.458332 L 820.2083 26.458332 L 820.2083 52.916664 Q 820.2083 79.37499 793.74994 264.5833 L 793.74994 423.3333 L 740.8333 423.3333 Q 687.9166 423.3333 661.4583 396.87497 Q 608.5416 370.41666 529.1666 370.41666 Q 423.3333 370.41666 317.49997 317.49997 Q 211.66666 264.5833 105.83333 264.5833 L 0.0 238.12498 L 0.0 211.66666 L 26.458332 211.66666 L 26.458332 211.66666 L 26.458332 211.66666 L 26.458332 185.20833 L 26.458332 185.20833 L 26.458332 185.20833 L 52.916664 158.74998 L 52.916664 158.74998 L 79.37499 158.74998 L 79.37499 158.74998 L 79.37499 158.74998 L 79.37499 132.29166 L 79.37499 132.29166 L 105.83333 132.29166 L 105.83333 105.83333 L 105.83333 105.83333 L 132.29166 105.83333 L 158.74998 52.916664 Q 211.66666 0.0 317.49997 0.0 Q 449.79166 0.0 449.79166 26.458332 Q 476.24997 52.916664 555.625 52.916664 Q 661.4583 52.916664 714.37494 52.916664 Q 767.2916 79.37499 767.2916 52.916664 Q 767.2916 26.458332 793.74994 26.458332 z" svg:height="4.233333mm" draw:style-name="style-552" svg:viewBox="0.0 0.0 820.2083 423.3333" svg:width="8.202083mm" svg:x="60.060413mm" svg:y="167.74582mm"/>
          <draw:path svg:d="M 238.12498 0.0 L 238.12498 0.0 L 264.5833 0.0 L 317.49997 0.0 L 343.9583 0.0 L 370.41666 0.0 L 370.41666 26.458332 L 370.41666 26.458332 L 370.41666 52.916664 L 370.41666 52.916664 L 370.41666 52.916664 L 370.41666 52.916664 L 740.8333 79.37499 Q 1137.7083 105.83333 1322.9166 79.37499 L 1534.5833 79.37499 L 1534.5833 79.37499 L 1534.5833 105.83333 L 1587.4999 105.83333 L 1613.9583 105.83333 L 1613.9583 105.83333 Q 1613.9583 105.83333 1084.7916 185.20833 Q 555.625 264.5833 555.625 291.04166 Q 555.625 317.49997 529.1666 317.49997 L 476.24997 317.49997 L 449.79166 317.49997 Q 423.3333 317.49997 291.04166 343.9583 L 158.74998 370.41666 L 158.74998 343.9583 L 158.74998 343.9583 L 132.29166 343.9583 L 132.29166 370.41666 L 105.83333 370.41666 L 79.37499 370.41666 L 79.37499 317.49997 L 79.37499 264.5833 L 52.916664 264.5833 L 0.0 264.5833 L 0.0 264.5833 L 0.0 264.5833 L 0.0 238.12498 L 0.0 238.12498 L 0.0 211.66666 L 0.0 211.66666 L 0.0 211.66666 L 0.0 211.66666 L 52.916664 185.20833 L 105.83333 185.20833 L 105.83333 158.74998 Q 105.83333 132.29166 185.20833 105.83333 Q 264.5833 52.916664 238.12498 26.458332 Q 238.12498 0.0 238.12498 0.0 z" svg:height="3.7041664mm" draw:style-name="style-553" svg:viewBox="0.0 0.0 1613.9583 370.41666" svg:width="16.139582mm" svg:x="179.3875mm" svg:y="78.84583mm"/>
          <draw:path svg:d="M 317.49997 132.29166 L 449.79166 132.29166 L 449.79166 132.29166 L 449.79166 132.29166 L 476.24997 158.74998 L 529.1666 185.20833 L 529.1666 185.20833 L 529.1666 185.20833 L 343.9583 238.12498 Q 158.74998 317.49997 158.74998 343.9583 Q 105.83333 396.87497 105.83333 449.79166 L 105.83333 502.7083 L 79.37499 502.7083 L 79.37499 502.7083 L 79.37499 476.24997 L 52.916664 449.79166 L 52.916664 449.79166 L 52.916664 449.79166 L 26.458332 476.24997 L 0.0 476.24997 L 0.0 449.79166 L 0.0 423.3333 L 26.458332 423.3333 L 52.916664 423.3333 L 52.916664 396.87497 L 52.916664 370.41666 L 79.37499 343.9583 Q 105.83333 317.49997 105.83333 185.20833 L 105.83333 79.37499 L 105.83333 52.916664 L 105.83333 26.458332 L 105.83333 0.0 Q 105.83333 -26.458332 158.74998 26.458332 Q 211.66666 132.29166 317.49997 132.29166 z" svg:height="5.027083mm" draw:style-name="style-554" svg:viewBox="0.0 0.0 529.1666 502.7083" svg:width="5.2916665mm" svg:x="28.574999mm" svg:y="92.33958mm"/>
          <draw:path svg:d="M 370.41666 211.66666 L 370.41666 211.66666 L 370.41666 211.66666 L 370.41666 238.12498 L 370.41666 238.12498 Q 343.9583 264.5833 317.49997 317.49997 Q 291.04166 370.41666 211.66666 317.49997 Q 105.83333 317.49997 79.37499 264.5833 L 52.916664 238.12498 L 52.916664 211.66666 Q 52.916664 211.66666 26.458332 211.66666 L 26.458332 211.66666 L 26.458332 211.66666 Q 0.0 185.20833 0.0 185.20833 L 0.0 185.20833 L 0.0 132.29166 Q 0.0 79.37499 26.458332 79.37499 L 52.916664 52.916664 L 132.29166 52.916664 L 211.66666 52.916664 L 211.66666 26.458332 L 211.66666 26.458332 L 264.5833 26.458332 Q 264.5833 26.458332 291.04166 0.0 Q 317.49997 0.0 317.49997 105.83333 Q 343.9583 211.66666 370.41666 211.66666 z" svg:height="3.1749997mm" draw:style-name="style-555" svg:viewBox="0.0 0.0 370.41666 317.49997" svg:width="3.7041664mm" svg:x="280.4583mm" svg:y="124.35416mm"/>
          <draw:path svg:d="M 555.625 0.0 L 555.625 0.0 L 582.0833 0.0 Q 608.5416 0.0 608.5416 26.458332 Q 608.5416 52.916664 555.625 79.37499 Q 529.1666 105.83333 555.625 105.83333 Q 582.0833 105.83333 582.0833 132.29166 Q 582.0833 158.74998 661.4583 158.74998 Q 714.37494 132.29166 793.74994 158.74998 Q 846.6666 158.74998 846.6666 185.20833 L 846.6666 211.66666 L 820.2083 211.66666 Q 820.2083 211.66666 820.2083 238.12498 L 820.2083 238.12498 L 767.2916 238.12498 Q 740.8333 211.66666 661.4583 238.12498 Q 608.5416 264.5833 555.625 423.3333 Q 502.7083 608.5416 449.79166 608.5416 L 423.3333 582.0833 L 423.3333 608.5416 L 396.87497 608.5416 L 396.87497 634.99994 L 396.87497 661.4583 L 423.3333 714.37494 L 423.3333 767.2916 L 449.79166 767.2916 L 476.24997 793.74994 L 476.24997 793.74994 L 502.7083 793.74994 L 502.7083 793.74994 L 502.7083 793.74994 L 555.625 820.2083 L 582.0833 820.2083 L 582.0833 846.6666 L 555.625 846.6666 L 555.625 846.6666 L 555.625 846.6666 L 529.1666 846.6666 Q 502.7083 846.6666 449.79166 820.2083 Q 396.87497 793.74994 370.41666 793.74994 Q 343.9583 793.74994 291.04166 873.12494 L 264.5833 952.49994 L 238.12498 952.49994 Q 238.12498 952.49994 238.12498 926.0416 L 238.12498 873.12494 L 238.12498 846.6666 L 238.12498 846.6666 L 211.66666 846.6666 L 211.66666 846.6666 L 211.66666 820.2083 Q 238.12498 820.2083 238.12498 740.8333 Q 238.12498 687.9166 211.66666 687.9166 Q 185.20833 714.37494 185.20833 582.0833 Q 185.20833 476.24997 132.29166 502.7083 Q 105.83333 529.1666 79.37499 502.7083 L 52.916664 476.24997 L 52.916664 476.24997 L 26.458332 476.24997 L 26.458332 449.79166 L 26.458332 423.3333 L 0.0 423.3333 L 0.0 423.3333 L 0.0 423.3333 L 0.0 423.3333 L 0.0 396.87497 L 26.458332 396.87497 L 26.458332 396.87497 L 26.458332 370.41666 L 26.458332 370.41666 L 26.458332 370.41666 L 52.916664 343.9583 L 52.916664 317.49997 L 79.37499 317.49997 L 132.29166 317.49997 L 132.29166 291.04166 L 132.29166 291.04166 L 132.29166 291.04166 L 132.29166 291.04166 L 158.74998 264.5833 L 158.74998 264.5833 L 185.20833 264.5833 Q 211.66666 264.5833 211.66666 317.49997 L 238.12498 343.9583 L 238.12498 343.9583 L 238.12498 370.41666 L 238.12498 370.41666 L 238.12498 370.41666 L 264.5833 370.41666 L 264.5833 370.41666 L 264.5833 396.87497 L 291.04166 396.87497 L 291.04166 423.3333 L 291.04166 449.79166 L 317.49997 449.79166 L 317.49997 423.3333 L 317.49997 423.3333 L 343.9583 423.3333 L 343.9583 370.41666 L 343.9583 343.9583 L 423.3333 185.20833 Q 502.7083 52.916664 502.7083 26.458332 L 529.1666 26.458332 L 529.1666 26.458332 Q 529.1666 0.0 555.625 0.0 z" svg:height="9.525mm" draw:style-name="style-556" svg:viewBox="0.0 0.0 846.6666 952.49994" svg:width="8.466666mm" svg:x="253.20624mm" svg:y="106.89166mm"/>
          <draw:path svg:d="M 0.0 0.0 L 26.458332 0.0 L 158.74998 0.0 Q 317.49997 0.0 317.49997 185.20833 Q 317.49997 343.9583 238.12498 317.49997 Q 158.74998 317.49997 132.29166 238.12498 Q 105.83333 158.74998 105.83333 238.12498 Q 105.83333 317.49997 79.37499 370.41666 L 79.37499 396.87497 L 52.916664 396.87497 L 0.0 396.87497 L 0.0 291.04166 Q 0.0 185.20833 0.0 105.83333 Q 0.0 26.458332 0.0 0.0 z" svg:height="3.9687498mm" draw:style-name="style-557" svg:viewBox="0.0 0.0 317.49997 396.87497" svg:width="3.1749997mm" svg:x="162.98332mm" svg:y="52.916664mm"/>
          <draw:path svg:d="M 264.5833 0.0 L 291.04166 26.458332 L 291.04166 26.458332 L 291.04166 52.916664 L 291.04166 52.916664 L 291.04166 52.916664 L 317.49997 52.916664 L 317.49997 52.916664 L 317.49997 79.37499 L 343.9583 79.37499 L 343.9583 79.37499 L 343.9583 105.83333 L 396.87497 105.83333 L 449.79166 105.83333 L 476.24997 158.74998 Q 502.7083 185.20833 502.7083 105.83333 Q 502.7083 52.916664 529.1666 52.916664 Q 555.625 52.916664 555.625 105.83333 Q 555.625 132.29166 582.0833 132.29166 Q 608.5416 132.29166 608.5416 105.83333 Q 634.99994 52.916664 634.99994 105.83333 Q 634.99994 158.74998 740.8333 132.29166 Q 873.12494 105.83333 873.12494 79.37499 Q 873.12494 52.916664 899.5833 52.916664 L 926.0416 52.916664 L 926.0416 105.83333 Q 952.49994 158.74998 1031.875 185.20833 Q 1084.7916 211.66666 1084.7916 264.5833 Q 1084.7916 291.04166 1111.25 317.49997 Q 1164.1666 317.49997 1164.1666 343.9583 Q 1137.7083 370.41666 1137.7083 396.87497 L 1137.7083 423.3333 L 1190.6249 423.3333 L 1269.9999 423.3333 L 1296.4583 449.79166 L 1322.9166 449.79166 L 1322.9166 449.79166 L 1349.3749 449.79166 L 1349.3749 476.24997 L 1349.3749 476.24997 L 820.2083 476.24997 L 291.04166 476.24997 L 132.29166 476.24997 L 0.0 476.24997 L 0.0 476.24997 L 0.0 476.24997 L 26.458332 449.79166 L 79.37499 423.3333 L 185.20833 423.3333 L 317.49997 423.3333 L 317.49997 396.87497 L 317.49997 370.41666 L 238.12498 370.41666 Q 132.29166 370.41666 132.29166 317.49997 L 132.29166 291.04166 L 105.83333 264.5833 L 105.83333 238.12498 L 79.37499 238.12498 L 52.916664 211.66666 L 52.916664 211.66666 L 52.916664 211.66666 L 105.83333 211.66666 L 158.74998 211.66666 L 158.74998 185.20833 Q 185.20833 185.20833 185.20833 158.74998 Q 185.20833 105.83333 211.66666 105.83333 Q 238.12498 79.37499 238.12498 52.916664 Q 238.12498 0.0 264.5833 0.0 z M 317.49997 291.04166 Q 291.04166 291.04166 317.49997 317.49997 Q 343.9583 317.49997 343.9583 291.04166 Q 317.49997 264.5833 317.49997 291.04166 z" svg:height="4.7625mm" draw:style-name="style-558" svg:viewBox="0.0 0.0 1349.3749 476.24997" svg:width="13.49375mm" svg:x="247.91457mm" svg:y="205.84583mm"/>
          <draw:path svg:d="M 264.5833 0.0 L 317.49997 0.0 L 291.04166 79.37499 Q 291.04166 185.20833 291.04166 185.20833 L 291.04166 185.20833 L 291.04166 185.20833 Q 264.5833 185.20833 211.66666 211.66666 Q 158.74998 238.12498 132.29166 185.20833 Q 132.29166 158.74998 105.83333 158.74998 Q 79.37499 158.74998 79.37499 132.29166 L 79.37499 105.83333 L 79.37499 79.37499 Q 79.37499 79.37499 52.916664 79.37499 L 52.916664 79.37499 L 26.458332 79.37499 Q 26.458332 79.37499 26.458332 52.916664 L 0.0 52.916664 L 105.83333 26.458332 Q 211.66666 26.458332 264.5833 0.0 z" svg:height="2.1166666mm" draw:style-name="style-559" svg:viewBox="0.0 0.0 317.49997 211.66666" svg:width="3.1749997mm" svg:x="178.59373mm" svg:y="92.33958mm"/>
          <draw:path svg:d="M 714.37494 158.74998 L 714.37494 185.20833 L 687.9166 185.20833 Q 661.4583 185.20833 608.5416 185.20833 Q 555.625 185.20833 529.1666 264.5833 Q 529.1666 343.9583 502.7083 291.04166 Q 476.24997 264.5833 396.87497 264.5833 Q 291.04166 264.5833 291.04166 291.04166 Q 317.49997 317.49997 291.04166 343.9583 Q 264.5833 343.9583 264.5833 264.5833 Q 264.5833 185.20833 185.20833 185.20833 Q 105.83333 185.20833 52.916664 238.12498 Q 26.458332 343.9583 26.458332 317.49997 L 0.0 291.04166 L 26.458332 291.04166 L 26.458332 291.04166 L 26.458332 264.5833 L 26.458332 264.5833 L 26.458332 238.12498 L 52.916664 238.12498 L 52.916664 238.12498 L 52.916664 238.12498 L 52.916664 211.66666 L 52.916664 211.66666 L 26.458332 211.66666 L 26.458332 185.20833 L 26.458332 185.20833 L 52.916664 185.20833 L 52.916664 185.20833 L 52.916664 185.20833 L 52.916664 158.74998 L 52.916664 158.74998 L 79.37499 132.29166 L 105.83333 105.83333 L 105.83333 105.83333 Q 105.83333 79.37499 105.83333 52.916664 Q 132.29166 26.458332 105.83333 26.458332 L 52.916664 26.458332 L 317.49997 0.0 Q 582.0833 -26.458332 634.99994 26.458332 Q 687.9166 52.916664 661.4583 79.37499 Q 661.4583 132.29166 687.9166 132.29166 Q 714.37494 132.29166 714.37494 158.74998 z" svg:height="3.439583mm" draw:style-name="style-560" svg:viewBox="0.0 0.0 714.37494 343.9583" svg:width="7.1437497mm" svg:x="73.55416mm" svg:y="103.98125mm"/>
          <draw:path svg:d="M 26.458332 661.4583 Q -26.458332 687.9166 0.0 343.9583 Q 26.458332 26.458332 52.916664 0.0 Q 105.83333 0.0 105.83333 343.9583 Q 79.37499 661.4583 26.458332 661.4583 z" svg:height="6.614583mm" draw:style-name="style-561" svg:viewBox="0.0 0.0 105.83333 661.4583" svg:width="1.0583333mm" svg:x="123.29583mm" svg:y="192.88124mm"/>
          <draw:path svg:d="M 26.458332 26.458332 L 79.37499 0.0 L 105.83333 26.458332 Q 132.29166 26.458332 132.29166 26.458332 L 132.29166 52.916664 L 132.29166 52.916664 Q 132.29166 79.37499 132.29166 79.37499 L 158.74998 79.37499 L 158.74998 79.37499 Q 132.29166 105.83333 79.37499 105.83333 Q 0.0 132.29166 0.0 79.37499 Q -26.458332 26.458332 26.458332 26.458332 z" svg:height="1.0583333mm" draw:style-name="style-562" svg:viewBox="0.0 0.0 158.74998 105.83333" svg:width="1.5874999mm" svg:x="264.8479mm" svg:y="100.27708mm"/>
          <draw:path svg:d="M 396.87497 0.0 L 423.3333 0.0 L 423.3333 0.0 L 423.3333 26.458332 L 423.3333 26.458332 L 449.79166 26.458332 L 449.79166 26.458332 L 449.79166 26.458332 L 449.79166 52.916664 L 449.79166 52.916664 L 476.24997 79.37499 L 476.24997 105.83333 L 502.7083 105.83333 L 529.1666 105.83333 L 529.1666 185.20833 Q 555.625 291.04166 555.625 396.87497 L 555.625 476.24997 L 529.1666 502.7083 L 529.1666 529.1666 L 502.7083 529.1666 L 476.24997 502.7083 L 396.87497 502.7083 Q 343.9583 502.7083 317.49997 396.87497 L 291.04166 317.49997 L 291.04166 317.49997 L 291.04166 343.9583 L 291.04166 343.9583 L 291.04166 343.9583 L 264.5833 343.9583 L 264.5833 343.9583 L 264.5833 370.41666 L 238.12498 370.41666 L 238.12498 396.87497 Q 238.12498 449.79166 211.66666 502.7083 Q 185.20833 555.625 79.37499 582.0833 L 0.0 608.5416 L 0.0 582.0833 Q 26.458332 555.625 132.29166 291.04166 L 238.12498 26.458332 L 291.04166 26.458332 Q 370.41666 26.458332 396.87497 0.0 z" svg:height="6.0854163mm" draw:style-name="style-563" svg:viewBox="0.0 0.0 555.625 608.5416" svg:width="5.5562496mm" svg:x="132.02707mm" svg:y="63.76458mm"/>
          <draw:path svg:d="M 687.9166 26.458332 L 687.9166 105.83333 L 687.9166 105.83333 Q 661.4583 105.83333 661.4583 105.83333 L 661.4583 132.29166 L 661.4583 132.29166 Q 661.4583 132.29166 634.99994 158.74998 L 634.99994 158.74998 L 634.99994 158.74998 Q 608.5416 158.74998 608.5416 158.74998 L 608.5416 185.20833 L 608.5416 185.20833 Q 608.5416 185.20833 582.0833 211.66666 L 582.0833 211.66666 L 582.0833 211.66666 Q 582.0833 211.66666 582.0833 291.04166 Q 582.0833 343.9583 502.7083 343.9583 Q 449.79166 317.49997 343.9583 264.5833 Q 238.12498 211.66666 211.66666 238.12498 L 185.20833 264.5833 L 158.74998 291.04166 Q 132.29166 317.49997 132.29166 317.49997 L 132.29166 317.49997 L 105.83333 238.12498 L 79.37499 158.74998 L 79.37499 158.74998 L 79.37499 158.74998 L 79.37499 132.29166 L 79.37499 132.29166 L 52.916664 132.29166 L 52.916664 105.83333 L 52.916664 105.83333 L 26.458332 105.83333 L 26.458332 105.83333 L 26.458332 105.83333 L 26.458332 79.37499 L 26.458332 79.37499 L 0.0 79.37499 L 0.0 79.37499 L 0.0 52.916664 L 0.0 26.458332 L 343.9583 0.0 Q 687.9166 -52.916664 687.9166 26.458332 z" svg:height="3.439583mm" draw:style-name="style-564" svg:viewBox="0.0 0.0 687.9166 343.9583" svg:width="6.879166mm" svg:x="42.597916mm" svg:y="202.14166mm"/>
          <draw:path svg:d="M 529.1666 0.0 L 555.625 0.0 L 529.1666 26.458332 Q 529.1666 52.916664 476.24997 79.37499 Q 396.87497 79.37499 396.87497 105.83333 L 423.3333 158.74998 L 423.3333 185.20833 L 423.3333 211.66666 L 449.79166 211.66666 L 449.79166 211.66666 L 476.24997 238.12498 Q 502.7083 238.12498 529.1666 291.04166 Q 582.0833 317.49997 687.9166 370.41666 Q 820.2083 423.3333 846.6666 423.3333 Q 899.5833 423.3333 926.0416 449.79166 Q 952.49994 502.7083 1111.25 529.1666 Q 1243.5416 582.0833 1269.9999 608.5416 Q 1296.4583 634.99994 1375.8333 661.4583 L 1481.6666 661.4583 L 1481.6666 661.4583 Q 1481.6666 687.9166 1375.8333 687.9166 L 1243.5416 687.9166 L 1243.5416 661.4583 Q 1243.5416 634.99994 1217.0833 634.99994 Q 1190.6249 634.99994 1031.875 634.99994 Q 873.12494 634.99994 740.8333 687.9166 Q 634.99994 714.37494 634.99994 740.8333 Q 634.99994 793.74994 582.0833 846.6666 L 529.1666 873.12494 L 529.1666 899.5833 L 529.1666 952.49994 L 529.1666 952.49994 L 529.1666 952.49994 L 502.7083 926.0416 L 476.24997 899.5833 L 476.24997 899.5833 L 476.24997 899.5833 L 476.24997 873.12494 L 476.24997 873.12494 L 449.79166 846.6666 Q 423.3333 820.2083 423.3333 820.2083 L 423.3333 846.6666 L 423.3333 846.6666 L 396.87497 846.6666 L 370.41666 820.2083 L 343.9583 793.74994 L 343.9583 793.74994 L 317.49997 793.74994 L 317.49997 793.74994 L 317.49997 793.74994 L 291.04166 767.2916 Q 264.5833 740.8333 211.66666 740.8333 L 185.20833 714.37494 L 185.20833 687.9166 L 211.66666 687.9166 L 211.66666 687.9166 L 211.66666 687.9166 L 211.66666 661.4583 L 211.66666 661.4583 L 238.12498 634.99994 L 264.5833 582.0833 L 264.5833 529.1666 L 264.5833 476.24997 L 291.04166 476.24997 L 291.04166 476.24997 L 317.49997 449.79166 Q 343.9583 449.79166 317.49997 423.3333 Q 317.49997 370.41666 264.5833 396.87497 Q 238.12498 423.3333 211.66666 370.41666 Q 211.66666 317.49997 158.74998 291.04166 Q 105.83333 264.5833 105.83333 211.66666 L 79.37499 132.29166 L 52.916664 132.29166 L 26.458332 105.83333 L 26.458332 105.83333 L 0.0 105.83333 L 0.0 105.83333 L 0.0 105.83333 L 0.0 79.37499 L 0.0 79.37499 L 26.458332 79.37499 L 26.458332 52.916664 L 52.916664 52.916664 L 105.83333 52.916664 L 105.83333 52.916664 L 105.83333 52.916664 L 211.66666 52.916664 L 343.9583 52.916664 L 370.41666 52.916664 L 423.3333 52.916664 L 476.24997 26.458332 Q 502.7083 0.0 529.1666 0.0 z" svg:height="9.525mm" draw:style-name="style-565" svg:viewBox="0.0 0.0 1481.6666 952.49994" svg:width="14.816666mm" svg:x="120.649994mm" svg:y="143.93332mm"/>
          <draw:path svg:d="M 317.49997 52.916664 L 317.49997 0.0 L 343.9583 0.0 Q 370.41666 0.0 370.41666 26.458332 Q 370.41666 52.916664 396.87497 52.916664 L 423.3333 52.916664 L 317.49997 396.87497 Q 185.20833 740.8333 185.20833 740.8333 L 185.20833 740.8333 L 158.74998 740.8333 Q 158.74998 740.8333 158.74998 767.2916 L 158.74998 767.2916 L 158.74998 767.2916 Q 132.29166 793.74994 132.29166 793.74994 L 132.29166 793.74994 L 105.83333 899.5833 Q 52.916664 1005.4166 52.916664 1031.875 L 52.916664 1058.3333 L 26.458332 1058.3333 L 26.458332 1058.3333 L 26.458332 1031.875 L 0.0 1031.875 L 0.0 1031.875 L 0.0 1031.875 L 0.0 1005.4166 L 0.0 952.49994 L 26.458332 899.5833 L 52.916664 820.2083 L 52.916664 820.2083 Q 52.916664 793.74994 105.83333 634.99994 Q 158.74998 476.24997 185.20833 343.9583 L 211.66666 211.66666 L 211.66666 211.66666 L 211.66666 211.66666 L 238.12498 185.20833 L 264.5833 158.74998 L 264.5833 158.74998 L 264.5833 158.74998 L 264.5833 132.29166 L 264.5833 132.29166 L 291.04166 132.29166 L 291.04166 105.83333 L 291.04166 105.83333 L 317.49997 105.83333 L 317.49997 52.916664 z" svg:height="10.583333mm" draw:style-name="style-566" svg:viewBox="0.0 0.0 423.3333 1058.3333" svg:width="4.233333mm" svg:x="250.82498mm" svg:y="139.17082mm"/>
          <draw:path svg:d="M 26.458332 0.0 L 52.916664 0.0 L 79.37499 0.0 Q 132.29166 0.0 132.29166 26.458332 L 158.74998 26.458332 L 158.74998 26.458332 Q 158.74998 52.916664 185.20833 52.916664 L 211.66666 52.916664 L 211.66666 52.916664 Q 211.66666 52.916664 238.12498 79.37499 L 238.12498 79.37499 L 238.12498 105.83333 Q 238.12498 132.29166 264.5833 132.29166 Q 291.04166 132.29166 291.04166 158.74998 Q 317.49997 211.66666 370.41666 185.20833 Q 423.3333 158.74998 449.79166 158.74998 L 449.79166 158.74998 L 449.79166 158.74998 Q 449.79166 185.20833 449.79166 211.66666 L 449.79166 238.12498 L 476.24997 238.12498 L 476.24997 264.5833 L 502.7083 264.5833 L 529.1666 264.5833 L 529.1666 264.5833 Q 502.7083 291.04166 476.24997 317.49997 L 449.79166 317.49997 L 449.79166 343.9583 L 449.79166 343.9583 L 423.3333 343.9583 L 423.3333 370.41666 L 423.3333 370.41666 L 449.79166 370.41666 L 449.79166 370.41666 L 449.79166 370.41666 L 449.79166 396.87497 L 449.79166 396.87497 L 476.24997 423.3333 L 502.7083 476.24997 L 502.7083 476.24997 L 502.7083 502.7083 L 502.7083 529.1666 L 502.7083 529.1666 L 502.7083 529.1666 Q 476.24997 529.1666 449.79166 555.625 L 449.79166 582.0833 L 423.3333 582.0833 L 396.87497 582.0833 L 396.87497 582.0833 L 396.87497 555.625 L 370.41666 555.625 L 370.41666 529.1666 L 343.9583 529.1666 Q 291.04166 529.1666 238.12498 449.79166 L 211.66666 396.87497 L 211.66666 370.41666 Q 185.20833 370.41666 185.20833 370.41666 Q 185.20833 370.41666 105.83333 396.87497 L 26.458332 423.3333 L 26.458332 370.41666 L 26.458332 343.9583 L 0.0 343.9583 L 0.0 343.9583 L 0.0 185.20833 Q 26.458332 26.458332 26.458332 0.0 z" svg:height="5.820833mm" draw:style-name="style-567" svg:viewBox="0.0 0.0 529.1666 582.0833" svg:width="5.2916665mm" svg:x="177.00624mm" svg:y="92.604164mm"/>
          <draw:path svg:d="M 899.5833 52.916664 L 899.5833 52.916664 L 899.5833 52.916664 Q 899.5833 52.916664 899.5833 79.37499 L 926.0416 79.37499 L 926.0416 79.37499 Q 926.0416 105.83333 952.49994 105.83333 L 952.49994 105.83333 L 952.49994 105.83333 Q 952.49994 132.29166 978.95825 132.29166 L 978.95825 158.74998 L 978.95825 158.74998 L 1005.4166 158.74998 L 978.95825 238.12498 Q 978.95825 317.49997 978.95825 317.49997 L 978.95825 317.49997 L 952.49994 317.49997 Q 952.49994 317.49997 952.49994 343.9583 L 952.49994 343.9583 L 926.0416 370.41666 Q 899.5833 370.41666 899.5833 423.3333 Q 899.5833 449.79166 899.5833 476.24997 L 899.5833 502.7083 L 899.5833 502.7083 L 899.5833 529.1666 L 899.5833 529.1666 Q 899.5833 529.1666 873.12494 582.0833 L 846.6666 608.5416 L 793.74994 608.5416 L 740.8333 608.5416 L 740.8333 582.0833 Q 740.8333 555.625 714.37494 555.625 L 714.37494 555.625 L 714.37494 555.625 Q 714.37494 529.1666 582.0833 529.1666 Q 423.3333 529.1666 396.87497 449.79166 Q 370.41666 396.87497 291.04166 396.87497 Q 211.66666 370.41666 211.66666 396.87497 L 238.12498 423.3333 L 211.66666 423.3333 L 185.20833 423.3333 L 185.20833 396.87497 L 158.74998 396.87497 L 158.74998 396.87497 L 158.74998 423.3333 L 158.74998 423.3333 L 158.74998 423.3333 L 132.29166 423.3333 L 132.29166 423.3333 L 105.83333 396.87497 L 79.37499 370.41666 L 52.916664 370.41666 L 0.0 370.41666 L 0.0 343.9583 L 0.0 317.49997 L 26.458332 317.49997 L 52.916664 317.49997 L 79.37499 317.49997 L 105.83333 317.49997 L 105.83333 317.49997 L 105.83333 317.49997 L 132.29166 317.49997 L 132.29166 317.49997 L 211.66666 317.49997 Q 264.5833 317.49997 291.04166 264.5833 Q 317.49997 211.66666 343.9583 158.74998 Q 370.41666 132.29166 370.41666 105.83333 Q 370.41666 52.916664 343.9583 52.916664 L 343.9583 52.916664 L 343.9583 0.0 Q 343.9583 -26.458332 370.41666 0.0 Q 423.3333 0.0 423.3333 26.458332 Q 423.3333 52.916664 555.625 52.916664 Q 687.9166 26.458332 767.2916 52.916664 Q 846.6666 79.37499 846.6666 52.916664 Q 846.6666 26.458332 873.12494 26.458332 Q 899.5833 52.916664 899.5833 52.916664 z" svg:height="6.0854163mm" draw:style-name="style-568" svg:viewBox="0.0 0.0 1005.4166 608.5416" svg:width="10.054166mm" svg:x="211.13748mm" svg:y="88.37083mm"/>
          <draw:path svg:d="M 317.49997 0.0 L 317.49997 0.0 L 343.9583 0.0 Q 396.87497 0.0 423.3333 0.0 L 449.79166 0.0 L 449.79166 52.916664 Q 476.24997 105.83333 502.7083 105.83333 L 555.625 105.83333 L 582.0833 158.74998 Q 608.5416 185.20833 608.5416 264.5833 Q 608.5416 317.49997 634.99994 317.49997 Q 661.4583 291.04166 661.4583 317.49997 Q 661.4583 370.41666 661.4583 370.41666 L 661.4583 370.41666 L 634.99994 370.41666 Q 608.5416 370.41666 608.5416 396.87497 Q 608.5416 423.3333 476.24997 449.79166 Q 370.41666 476.24997 370.41666 423.3333 Q 370.41666 370.41666 343.9583 423.3333 Q 343.9583 449.79166 317.49997 449.79166 Q 291.04166 449.79166 291.04166 423.3333 Q 291.04166 370.41666 264.5833 370.41666 Q 238.12498 370.41666 238.12498 423.3333 Q 238.12498 502.7083 211.66666 476.24997 L 185.20833 423.3333 L 132.29166 423.3333 L 79.37499 423.3333 L 79.37499 396.87497 L 79.37499 396.87497 L 52.916664 396.87497 L 52.916664 370.41666 L 52.916664 370.41666 L 26.458332 370.41666 L 26.458332 370.41666 L 26.458332 370.41666 L 26.458332 343.9583 L 26.458332 343.9583 L 26.458332 317.49997 L 26.458332 264.5833 L 0.0 264.5833 L 0.0 264.5833 L 0.0 264.5833 L 0.0 264.5833 L 26.458332 238.12498 L 26.458332 238.12498 L 26.458332 238.12498 L 26.458332 238.12498 L 52.916664 211.66666 L 52.916664 211.66666 L 52.916664 211.66666 L 79.37499 211.66666 L 79.37499 185.20833 L 79.37499 158.74998 L 52.916664 158.74998 L 52.916664 158.74998 L 52.916664 132.29166 L 79.37499 132.29166 L 105.83333 132.29166 Q 158.74998 158.74998 185.20833 158.74998 L 211.66666 158.74998 L 211.66666 132.29166 L 238.12498 105.83333 L 238.12498 79.37499 L 238.12498 52.916664 L 291.04166 52.916664 L 317.49997 52.916664 L 343.9583 79.37499 L 370.41666 79.37499 L 370.41666 52.916664 L 370.41666 0.0 L 343.9583 0.0 L 317.49997 0.0 L 317.49997 0.0 z" svg:height="4.7625mm" draw:style-name="style-569" svg:viewBox="0.0 0.0 661.4583 476.24997" svg:width="6.614583mm" svg:x="250.56041mm" svg:y="202.67082mm"/>
          <draw:path svg:d="M 291.04166 26.458332 L 449.79166 0.0 L 449.79166 0.0 L 449.79166 26.458332 L 423.3333 26.458332 L 370.41666 26.458332 L 343.9583 52.916664 L 317.49997 52.916664 L 317.49997 79.37499 L 317.49997 105.83333 L 343.9583 105.83333 L 343.9583 132.29166 L 343.9583 132.29166 L 370.41666 132.29166 L 370.41666 132.29166 L 370.41666 132.29166 L 370.41666 158.74998 L 370.41666 158.74998 L 396.87497 158.74998 L 396.87497 185.20833 L 396.87497 185.20833 L 423.3333 185.20833 L 423.3333 185.20833 L 423.3333 185.20833 L 423.3333 211.66666 L 423.3333 211.66666 L 449.79166 211.66666 L 449.79166 238.12498 L 1269.9999 661.4583 Q 2116.6665 1137.7083 2275.4165 1190.6249 Q 2434.1665 1243.5416 2460.6248 1296.4583 Q 2487.0833 1322.9166 2487.0833 1322.9166 L 2487.0833 1349.3749 L 2487.0833 1349.3749 L 2487.0833 1349.3749 L 2513.5415 1349.3749 L 2513.5415 1349.3749 L 2539.9998 1375.8333 L 2592.9165 1402.2916 L 2592.9165 1402.2916 L 2592.9165 1402.2916 L 2592.9165 1402.2916 L 2566.4583 1402.2916 L 2566.4583 1428.7499 L 2592.9165 1428.7499 L 2592.9165 1428.7499 L 2592.9165 1455.2083 L 2592.9165 1455.2083 L 2592.9165 1455.2083 L 2619.3748 1481.6666 L 2619.3748 1508.1249 L 2539.9998 1508.1249 Q 2487.0833 1508.1249 2487.0833 1534.5833 L 2487.0833 1534.5833 L 2487.0833 1534.5833 Q 2460.6248 1508.1249 2328.3333 1534.5833 Q 2222.5 1561.0416 2222.5 1613.9583 L 2222.5 1640.4166 L 2196.0415 1666.8749 L 2169.5833 1693.3333 L 2169.5833 1693.3333 L 2169.5833 1719.7916 L 2169.5833 1719.7916 L 2169.5833 1719.7916 L 2116.6665 1719.7916 Q 2037.2915 1746.2499 1984.3749 1878.5416 Q 1957.9165 1984.3749 1931.4583 2010.8333 L 1931.4583 2037.2915 L 1904.9999 2037.2915 L 1904.9999 2037.2915 L 1904.9999 2063.75 L 1904.9999 2063.75 L 1904.9999 2063.75 Q 1904.9999 2063.75 1878.5416 2010.8333 Q 1852.0833 1957.9165 1799.1666 1957.9165 L 1746.2499 1984.3749 L 1746.2499 1984.3749 L 1746.2499 1984.3749 L 1719.7916 1984.3749 L 1719.7916 1984.3749 L 1719.7916 2010.8333 L 1693.3333 2010.8333 L 1693.3333 2010.8333 L 1693.3333 2037.2915 L 1693.3333 2037.2915 L 1693.3333 2037.2915 L 1693.3333 2037.2915 Q 1666.8749 2037.2915 1640.4166 1984.3749 Q 1640.4166 1931.4583 1587.4999 1878.5416 Q 1534.5833 1852.0833 1534.5833 1825.6249 Q 1534.5833 1799.1666 1217.0833 1613.9583 Q 899.5833 1455.2083 846.6666 1375.8333 Q 767.2916 1296.4583 740.8333 1296.4583 Q 714.37494 1296.4583 476.24997 1137.7083 Q 211.66666 1005.4166 105.83333 978.95825 L 0.0 952.49994 L 0.0 926.0416 Q 0.0 899.5833 52.916664 846.6666 L 79.37499 793.74994 L 79.37499 714.37494 L 105.83333 661.4583 L 105.83333 608.5416 Q 105.83333 529.1666 132.29166 291.04166 Q 132.29166 26.458332 291.04166 26.458332 z" svg:height="20.637499mm" draw:style-name="style-570" svg:viewBox="0.0 0.0 2619.3748 2063.75" svg:width="26.193748mm" svg:x="221.19165mm" svg:y="169.5979mm"/>
          <draw:path svg:d="M 1190.6249 26.458332 L 1190.6249 0.0 L 1190.6249 0.0 L 1217.0833 0.0 L 1243.5416 26.458332 Q 1269.9999 26.458332 1296.4583 52.916664 L 1296.4583 52.916664 L 1296.4583 52.916664 L 1296.4583 79.37499 L 1296.4583 79.37499 L 1296.4583 79.37499 L 1322.9166 105.83333 L 1349.3749 132.29166 L 1349.3749 132.29166 L 1349.3749 132.29166 L 1349.3749 238.12498 Q 1349.3749 317.49997 1402.2916 343.9583 Q 1428.7499 343.9583 1455.2083 291.04166 Q 1508.1249 238.12498 1508.1249 238.12498 L 1534.5833 238.12498 L 1561.0416 264.5833 Q 1561.0416 291.04166 1561.0416 343.9583 Q 1561.0416 396.87497 1640.4166 370.41666 Q 1719.7916 370.41666 1746.2499 343.9583 Q 1772.7083 291.04166 1799.1666 343.9583 Q 1825.6249 343.9583 1984.3749 343.9583 Q 2169.5833 343.9583 2196.0415 291.04166 Q 2248.9583 264.5833 2248.9583 185.20833 Q 2248.9583 132.29166 2222.5 105.83333 L 2222.5 79.37499 L 2301.875 52.916664 Q 2354.7915 26.458332 2354.7915 52.916664 L 2381.2498 52.916664 L 2407.7083 185.20833 Q 2434.1665 291.04166 2487.0833 291.04166 Q 2539.9998 291.04166 2539.9998 343.9583 L 2566.4583 370.41666 L 2566.4583 370.41666 L 2566.4583 396.87497 L 2566.4583 396.87497 L 2566.4583 396.87497 L 2592.9165 396.87497 L 2592.9165 423.3333 L 2566.4583 423.3333 L 2513.5415 449.79166 L 2460.6248 449.79166 L 2407.7083 449.79166 L 2407.7083 502.7083 L 2407.7083 529.1666 L 2407.7083 555.625 L 2407.7083 582.0833 L 2407.7083 582.0833 L 2407.7083 608.5416 L 2513.5415 608.5416 Q 2619.3748 608.5416 2645.8333 687.9166 Q 2672.2915 793.74994 2672.2915 820.2083 Q 2672.2915 820.2083 2672.2915 873.12494 L 2672.2915 899.5833 L 2698.7498 899.5833 L 2725.2083 899.5833 L 2725.2083 926.0416 L 2725.2083 952.49994 L 2698.7498 952.49994 L 2672.2915 952.49994 L 2672.2915 978.95825 L 2672.2915 1005.4166 L 2698.7498 1031.875 L 2698.7498 1031.875 L 2672.2915 1031.875 L 2645.8333 1031.875 L 2619.3748 1005.4166 Q 2566.4583 1005.4166 2566.4583 1031.875 L 2566.4583 1058.3333 L 2539.9998 1058.3333 L 2513.5415 1058.3333 L 2513.5415 1031.875 Q 2513.5415 1005.4166 2460.6248 952.49994 L 2407.7083 926.0416 L 2381.2498 899.5833 L 2354.7915 899.5833 L 2354.7915 926.0416 Q 2354.7915 978.95825 2328.3333 1031.875 Q 2328.3333 1058.3333 2248.9583 1084.7916 Q 2143.125 1137.7083 2063.75 1243.5416 Q 1984.3749 1375.8333 1799.1666 1428.7499 Q 1613.9583 1455.2083 820.2083 1455.2083 L 26.458332 1455.2083 L 26.458332 1428.7499 L 26.458332 1428.7499 L 26.458332 1428.7499 L 26.458332 1402.2916 L 26.458332 1402.2916 L 26.458332 1402.2916 L 26.458332 1402.2916 L 26.458332 1375.8333 L 26.458332 1349.3749 L 26.458332 1296.4583 L 0.0 1296.4583 L 0.0 1296.4583 L 0.0 1269.9999 L 26.458332 1269.9999 L 26.458332 1243.5416 L 26.458332 1243.5416 L 105.83333 1243.5416 Q 185.20833 1243.5416 238.12498 1137.7083 Q 317.49997 1058.3333 502.7083 1031.875 Q 661.4583 1005.4166 661.4583 978.95825 Q 661.4583 952.49994 714.37494 952.49994 Q 793.74994 952.49994 793.74994 926.0416 Q 793.74994 899.5833 820.2083 899.5833 Q 846.6666 899.5833 846.6666 820.2083 Q 820.2083 767.2916 820.2083 740.8333 Q 793.74994 714.37494 820.2083 687.9166 Q 846.6666 687.9166 873.12494 661.4583 Q 873.12494 608.5416 899.5833 608.5416 Q 926.0416 608.5416 926.0416 555.625 L 926.0416 529.1666 L 952.49994 529.1666 L 952.49994 502.7083 L 899.5833 502.7083 Q 846.6666 502.7083 793.74994 476.24997 L 740.8333 449.79166 L 740.8333 449.79166 L 740.8333 449.79166 L 767.2916 449.79166 L 767.2916 449.79166 L 820.2083 449.79166 Q 899.5833 449.79166 899.5833 396.87497 Q 899.5833 317.49997 1031.875 343.9583 Q 1137.7083 343.9583 1190.6249 343.9583 L 1217.0833 343.9583 L 1217.0833 317.49997 L 1243.5416 317.49997 L 1243.5416 317.49997 L 1243.5416 291.04166 L 1243.5416 291.04166 L 1243.5416 291.04166 L 1243.5416 185.20833 Q 1243.5416 105.83333 1217.0833 79.37499 L 1190.6249 26.458332 L 1190.6249 26.458332 z" svg:height="14.552083mm" draw:style-name="style-571" svg:viewBox="0.0 0.0 2725.2083 1455.2083" svg:width="27.252083mm" svg:x="185.4729mm" svg:y="92.868744mm"/>
          <draw:path svg:d="M 26.458332 0.0 L 52.916664 0.0 L 79.37499 52.916664 Q 105.83333 132.29166 105.83333 132.29166 L 105.83333 158.74998 L 185.20833 105.83333 Q 264.5833 79.37499 264.5833 52.916664 Q 264.5833 26.458332 291.04166 0.0 L 291.04166 0.0 L 264.5833 52.916664 Q 264.5833 105.83333 264.5833 132.29166 Q 264.5833 132.29166 238.12498 158.74998 L 238.12498 211.66666 L 238.12498 238.12498 Q 238.12498 264.5833 211.66666 264.5833 Q 158.74998 291.04166 158.74998 317.49997 L 158.74998 343.9583 L 132.29166 343.9583 L 105.83333 317.49997 L 105.83333 317.49997 L 105.83333 317.49997 L 79.37499 317.49997 L 79.37499 317.49997 L 79.37499 291.04166 L 52.916664 291.04166 L 52.916664 291.04166 L 52.916664 264.5833 L 52.916664 264.5833 L 52.916664 264.5833 L 26.458332 264.5833 L 26.458332 264.5833 L 26.458332 238.12498 Q 0.0 238.12498 0.0 132.29166 Q 0.0 26.458332 26.458332 0.0 z" svg:height="3.439583mm" draw:style-name="style-572" svg:viewBox="0.0 0.0 291.04166 343.9583" svg:width="2.9104166mm" svg:x="270.93332mm" svg:y="185.20833mm"/>
          <draw:path svg:d="M 343.9583 0.0 L 343.9583 0.0 L 343.9583 317.49997 Q 317.49997 634.99994 317.49997 1111.25 L 317.49997 1613.9583 L 317.49997 1613.9583 Q 317.49997 1613.9583 291.04166 1587.4999 Q 291.04166 1534.5833 264.5833 1534.5833 Q 238.12498 1534.5833 211.66666 1402.2916 L 185.20833 1269.9999 L 185.20833 1269.9999 Q 185.20833 1269.9999 105.83333 1269.9999 L 0.0 1269.9999 L 0.0 1164.1666 Q 0.0 1084.7916 26.458332 1058.3333 L 52.916664 1005.4166 L 52.916664 1005.4166 Q 52.916664 1005.4166 132.29166 899.5833 Q 211.66666 820.2083 211.66666 582.0833 Q 211.66666 370.41666 132.29166 370.41666 L 52.916664 343.9583 L 52.916664 317.49997 L 52.916664 291.04166 L 26.458332 264.5833 L 26.458332 238.12498 L 105.83333 238.12498 Q 158.74998 211.66666 211.66666 211.66666 L 238.12498 211.66666 L 264.5833 132.29166 Q 264.5833 52.916664 291.04166 52.916664 Q 317.49997 52.916664 317.49997 26.458332 Q 317.49997 0.0 343.9583 0.0 z" svg:height="16.139582mm" draw:style-name="style-573" svg:viewBox="0.0 0.0 343.9583 1613.9583" svg:width="3.439583mm" svg:x="282.0458mm" svg:y="55.03333mm"/>
          <draw:path svg:d="M 158.74998 0.0 L 185.20833 0.0 L 185.20833 26.458332 Q 185.20833 52.916664 185.20833 105.83333 L 185.20833 132.29166 L 370.41666 105.83333 Q 555.625 52.916664 608.5416 105.83333 Q 661.4583 132.29166 687.9166 158.74998 L 687.9166 158.74998 L 687.9166 158.74998 L 687.9166 158.74998 L 687.9166 185.20833 L 714.37494 185.20833 L 714.37494 211.66666 L 714.37494 211.66666 L 714.37494 238.12498 L 714.37494 264.5833 L 714.37494 291.04166 Q 714.37494 317.49997 740.8333 291.04166 Q 740.8333 264.5833 767.2916 264.5833 Q 793.74994 264.5833 820.2083 238.12498 L 820.2083 238.12498 L 873.12494 238.12498 Q 899.5833 264.5833 899.5833 264.5833 L 926.0416 264.5833 L 926.0416 264.5833 L 926.0416 264.5833 L 978.95825 291.04166 L 1031.875 291.04166 L 1031.875 291.04166 Q 1031.875 317.49997 1084.7916 317.49997 L 1111.25 317.49997 L 1111.25 343.9583 L 1111.25 370.41666 L 1031.875 370.41666 L 926.0416 370.41666 L 952.49994 476.24997 Q 978.95825 555.625 978.95825 582.0833 Q 978.95825 608.5416 1005.4166 634.99994 L 1005.4166 634.99994 L 1005.4166 687.9166 Q 1031.875 714.37494 1031.875 740.8333 L 1031.875 793.74994 L 1005.4166 793.74994 L 1005.4166 793.74994 L 978.95825 793.74994 L 952.49994 793.74994 L 952.49994 793.74994 L 978.95825 793.74994 L 978.95825 793.74994 L 978.95825 793.74994 L 978.95825 820.2083 L 978.95825 820.2083 L 978.95825 846.6666 L 978.95825 899.5833 L 978.95825 899.5833 L 978.95825 899.5833 L 978.95825 873.12494 L 978.95825 873.12494 L 952.49994 873.12494 L 952.49994 846.6666 L 952.49994 846.6666 Q 926.0416 846.6666 899.5833 793.74994 Q 873.12494 740.8333 820.2083 740.8333 Q 767.2916 740.8333 714.37494 820.2083 Q 687.9166 899.5833 608.5416 873.12494 Q 555.625 873.12494 555.625 846.6666 Q 555.625 820.2083 502.7083 820.2083 L 423.3333 793.74994 L 370.41666 820.2083 L 317.49997 820.2083 L 291.04166 820.2083 Q 291.04166 846.6666 264.5833 846.6666 Q 238.12498 846.6666 238.12498 767.2916 Q 211.66666 714.37494 158.74998 687.9166 L 79.37499 687.9166 L 79.37499 687.9166 L 79.37499 687.9166 L 79.37499 687.9166 L 79.37499 687.9166 L 52.916664 661.4583 L 26.458332 634.99994 L 26.458332 634.99994 L 26.458332 634.99994 L 0.0 634.99994 L 0.0 634.99994 L 26.458332 608.5416 Q 52.916664 582.0833 79.37499 582.0833 Q 105.83333 582.0833 105.83333 476.24997 Q 132.29166 370.41666 158.74998 370.41666 Q 185.20833 343.9583 185.20833 291.04166 Q 158.74998 264.5833 132.29166 185.20833 L 132.29166 105.83333 L 132.29166 52.916664 Q 132.29166 26.458332 158.74998 0.0 z" svg:height="8.995832mm" draw:style-name="style-574" svg:viewBox="0.0 0.0 1111.25 899.5833" svg:width="11.112499mm" svg:x="121.44374mm" svg:y="73.024994mm"/>
          <draw:path svg:d="M 26.458332 0.0 L 26.458332 0.0 L 79.37499 0.0 L 132.29166 0.0 L 132.29166 26.458332 L 132.29166 52.916664 L 105.83333 79.37499 L 105.83333 105.83333 L 185.20833 132.29166 Q 264.5833 132.29166 291.04166 158.74998 Q 291.04166 185.20833 291.04166 185.20833 L 317.49997 185.20833 L 317.49997 185.20833 Q 317.49997 185.20833 317.49997 211.66666 Q 343.9583 238.12498 211.66666 238.12498 L 105.83333 238.12498 L 52.916664 238.12498 L 0.0 238.12498 L 0.0 238.12498 L 0.0 238.12498 L 0.0 211.66666 L 26.458332 211.66666 L 26.458332 211.66666 L 26.458332 185.20833 L 26.458332 185.20833 L 26.458332 185.20833 L 26.458332 158.74998 L 26.458332 132.29166 L 26.458332 79.37499 L 26.458332 52.916664 L 26.458332 26.458332 L 26.458332 26.458332 L 26.458332 26.458332 Q 26.458332 26.458332 26.458332 0.0 z" svg:height="2.38125mm" draw:style-name="style-575" svg:viewBox="0.0 0.0 317.49997 238.12498" svg:width="3.1749997mm" svg:x="214.57707mm" svg:y="36.77708mm"/>
          <draw:path svg:d="M 582.0833 0.0 L 582.0833 0.0 L 740.8333 26.458332 Q 873.12494 52.916664 873.12494 79.37499 Q 873.12494 105.83333 926.0416 105.83333 Q 978.95825 105.83333 978.95825 158.74998 L 978.95825 185.20833 L 978.95825 185.20833 Q 978.95825 211.66666 899.5833 370.41666 Q 820.2083 529.1666 687.9166 529.1666 Q 529.1666 529.1666 529.1666 555.625 Q 529.1666 582.0833 476.24997 582.0833 L 396.87497 555.625 L 423.3333 555.625 Q 476.24997 529.1666 476.24997 529.1666 Q 476.24997 529.1666 502.7083 476.24997 Q 502.7083 423.3333 423.3333 423.3333 Q 343.9583 370.41666 317.49997 423.3333 L 291.04166 476.24997 L 291.04166 476.24997 Q 264.5833 476.24997 264.5833 449.79166 Q 264.5833 423.3333 158.74998 423.3333 L 79.37499 423.3333 L 79.37499 396.87497 L 52.916664 396.87497 L 52.916664 396.87497 L 52.916664 370.41666 L 52.916664 370.41666 L 52.916664 370.41666 L 79.37499 343.9583 L 105.83333 317.49997 L 105.83333 291.04166 L 105.83333 264.5833 L 79.37499 264.5833 L 79.37499 264.5833 L 52.916664 238.12498 L 26.458332 238.12498 L 26.458332 211.66666 L 0.0 211.66666 L 0.0 211.66666 L 0.0 211.66666 L 0.0 185.20833 L 0.0 158.74998 L 26.458332 158.74998 L 26.458332 158.74998 L 264.5833 158.74998 Q 476.24997 185.20833 502.7083 158.74998 Q 502.7083 132.29166 582.0833 132.29166 Q 634.99994 132.29166 608.5416 79.37499 Q 582.0833 0.0 582.0833 0.0 z" svg:height="5.820833mm" draw:style-name="style-576" svg:viewBox="0.0 0.0 978.95825 582.0833" svg:width="9.789583mm" svg:x="98.95416mm" svg:y="142.875mm"/>
          <draw:path svg:d="M 926.0416 79.37499 L 978.95825 79.37499 L 978.95825 158.74998 Q 978.95825 211.66666 873.12494 317.49997 Q 767.2916 396.87497 740.8333 423.3333 L 740.8333 423.3333 L 740.8333 423.3333 Q 714.37494 423.3333 714.37494 423.3333 L 714.37494 449.79166 L 714.37494 449.79166 Q 714.37494 449.79166 687.9166 476.24997 L 687.9166 476.24997 L 661.4583 476.24997 Q 634.99994 476.24997 529.1666 476.24997 Q 449.79166 476.24997 423.3333 370.41666 Q 423.3333 291.04166 343.9583 264.5833 Q 264.5833 264.5833 264.5833 317.49997 Q 264.5833 343.9583 185.20833 317.49997 Q 132.29166 317.49997 132.29166 317.49997 L 132.29166 343.9583 L 132.29166 343.9583 L 132.29166 370.41666 L 132.29166 370.41666 L 105.83333 370.41666 L 105.83333 343.9583 L 79.37499 343.9583 L 79.37499 317.49997 L 79.37499 291.04166 L 52.916664 291.04166 L 52.916664 291.04166 L 52.916664 291.04166 L 52.916664 264.5833 L 26.458332 264.5833 L 0.0 264.5833 L 0.0 211.66666 L 0.0 185.20833 L 26.458332 185.20833 L 52.916664 158.74998 L 52.916664 158.74998 L 79.37499 158.74998 L 79.37499 105.83333 L 79.37499 79.37499 L 238.12498 79.37499 Q 423.3333 52.916664 449.79166 52.916664 Q 476.24997 52.916664 502.7083 26.458332 Q 502.7083 0.0 555.625 0.0 Q 608.5416 0.0 634.99994 26.458332 Q 661.4583 52.916664 767.2916 52.916664 Q 873.12494 52.916664 926.0416 79.37499 z" svg:height="4.7625mm" draw:style-name="style-577" svg:viewBox="0.0 0.0 978.95825 476.24997" svg:width="9.789583mm" svg:x="100.806244mm" svg:y="150.81248mm"/>
          <draw:path svg:d="M 105.83333 211.66666 L 105.83333 238.12498 L 52.916664 238.12498 Q 26.458332 211.66666 0.0 132.29166 Q 0.0 26.458332 0.0 0.0 Q 26.458332 0.0 132.29166 0.0 Q 238.12498 0.0 238.12498 52.916664 Q 264.5833 105.83333 211.66666 105.83333 Q 158.74998 105.83333 132.29166 132.29166 Q 105.83333 185.20833 105.83333 211.66666 z" svg:height="2.38125mm" draw:style-name="style-578" svg:viewBox="0.0 0.0 238.12498 238.12498" svg:width="2.38125mm" svg:x="204.25832mm" svg:y="93.6625mm"/>
          <draw:path svg:d="M 793.74994 158.74998 L 820.2083 158.74998 L 846.6666 185.20833 Q 899.5833 238.12498 952.49994 238.12498 L 978.95825 238.12498 L 978.95825 264.5833 L 978.95825 291.04166 L 952.49994 291.04166 Q 952.49994 291.04166 899.5833 264.5833 Q 820.2083 238.12498 740.8333 291.04166 L 661.4583 291.04166 L 634.99994 317.49997 L 608.5416 317.49997 L 608.5416 317.49997 Q 582.0833 317.49997 582.0833 370.41666 Q 582.0833 423.3333 529.1666 423.3333 Q 449.79166 396.87497 370.41666 291.04166 Q 264.5833 185.20833 158.74998 158.74998 L 26.458332 158.74998 L 26.458332 132.29166 L 52.916664 105.83333 L 52.916664 79.37499 L 52.916664 52.916664 L 26.458332 52.916664 L 26.458332 26.458332 L 26.458332 26.458332 L 0.0 26.458332 L 0.0 26.458332 L 0.0 26.458332 L 0.0 0.0 L 26.458332 0.0 L 26.458332 0.0 L 52.916664 0.0 L 52.916664 0.0 L 52.916664 26.458332 L 52.916664 26.458332 L 52.916664 26.458332 L 79.37499 26.458332 L 79.37499 26.458332 L 132.29166 26.458332 Q 211.66666 0.0 291.04166 0.0 Q 370.41666 26.458332 529.1666 52.916664 Q 687.9166 79.37499 740.8333 132.29166 Q 767.2916 132.29166 793.74994 158.74998 z" svg:height="4.233333mm" draw:style-name="style-579" svg:viewBox="0.0 0.0 978.95825 423.3333" svg:width="9.789583mm" svg:x="254.52916mm" svg:y="192.35207mm"/>
          <draw:path svg:d="M 343.9583 26.458332 L 343.9583 0.0 L 343.9583 0.0 L 343.9583 0.0 L 370.41666 52.916664 Q 396.87497 105.83333 396.87497 105.83333 L 396.87497 105.83333 L 423.3333 317.49997 Q 449.79166 529.1666 476.24997 582.0833 L 476.24997 661.4583 L 423.3333 846.6666 Q 396.87497 1058.3333 396.87497 1111.25 Q 396.87497 1137.7083 396.87497 1164.1666 L 396.87497 1190.6249 L 370.41666 1190.6249 Q 343.9583 1190.6249 291.04166 1322.9166 Q 291.04166 1481.6666 264.5833 1587.4999 L 238.12498 1666.8749 L 238.12498 1693.3333 L 238.12498 1719.7916 L 211.66666 1719.7916 L 211.66666 1719.7916 L 211.66666 1666.8749 L 185.20833 1613.9583 L 185.20833 1481.6666 Q 185.20833 1375.8333 132.29166 1375.8333 L 105.83333 1349.3749 L 105.83333 1322.9166 Q 79.37499 1296.4583 79.37499 1031.875 Q 79.37499 767.2916 26.458332 793.74994 L 0.0 793.74994 L 0.0 767.2916 Q 26.458332 740.8333 52.916664 740.8333 Q 79.37499 714.37494 185.20833 370.41666 L 291.04166 52.916664 L 291.04166 52.916664 L 291.04166 52.916664 L 317.49997 52.916664 L 317.49997 52.916664 L 317.49997 26.458332 L 343.9583 26.458332 L 343.9583 26.458332 z" svg:height="17.197916mm" draw:style-name="style-580" svg:viewBox="0.0 0.0 476.24997 1719.7916" svg:width="4.7625mm" svg:x="252.1479mm" svg:y="139.17082mm"/>
          <draw:path svg:d="M 1561.0416 79.37499 L 1561.0416 0.0 L 1587.4999 317.49997 Q 1613.9583 634.99994 1746.2499 661.4583 Q 1852.0833 714.37494 1852.0833 714.37494 L 1852.0833 714.37494 L 1852.0833 714.37494 L 1825.6249 714.37494 L 1799.1666 714.37494 Q 1772.7083 714.37494 1746.2499 740.8333 Q 1746.2499 767.2916 1640.4166 820.2083 L 1534.5833 873.12494 L 1534.5833 873.12494 L 1534.5833 873.12494 L 1508.1249 873.12494 L 1508.1249 873.12494 L 1508.1249 899.5833 L 1481.6666 899.5833 L 1481.6666 899.5833 L 1481.6666 926.0416 L 1481.6666 926.0416 L 1481.6666 926.0416 L 1455.2083 978.95825 L 1455.2083 1005.4166 L 1693.3333 1005.4166 L 1904.9999 978.95825 L 1904.9999 978.95825 L 1904.9999 978.95825 L 2328.3333 978.95825 Q 2751.6665 978.95825 2857.4998 1005.4166 L 2936.8748 1005.4166 L 2936.8748 1005.4166 L 2963.3333 1005.4166 L 2963.3333 1005.4166 L 2963.3333 1031.875 L 3016.2498 1031.875 Q 3095.6248 1031.875 3095.6248 1084.7916 L 3095.6248 1111.25 L 3069.1665 1137.7083 Q 3016.2498 1190.6249 3016.2498 1269.9999 Q 3016.2498 1349.3749 2963.3333 1349.3749 L 2936.8748 1349.3749 L 2936.8748 1375.8333 L 2936.8748 1375.8333 L 2857.4998 1375.8333 Q 2804.5833 1375.8333 2883.9583 1455.2083 Q 2989.7915 1508.1249 3016.2498 1534.5833 L 3042.7083 1561.0416 L 3042.7083 1561.0416 L 3069.1665 1561.0416 L 3069.1665 1613.9583 L 3069.1665 1693.3333 L 3042.7083 1693.3333 L 3042.7083 1666.8749 L 3016.2498 1666.8749 L 2989.7915 1666.8749 L 2989.7915 1693.3333 L 2963.3333 1693.3333 L 2963.3333 1693.3333 L 2963.3333 1719.7916 L 2910.4165 1719.7916 Q 2883.9583 1719.7916 2751.6665 1719.7916 L 2645.8333 1719.7916 L 2619.3748 1719.7916 L 2592.9165 1719.7916 L 2592.9165 1719.7916 L 2592.9165 1719.7916 L 2619.3748 1746.2499 L 2645.8333 1772.7083 L 2645.8333 1772.7083 L 2645.8333 1799.1666 L 2645.8333 1825.6249 L 2645.8333 1852.0833 L 2592.9165 1852.0833 L 2539.9998 1825.6249 L 2513.5415 1825.6249 Q 2487.0833 1825.6249 2381.2498 1772.7083 L 2275.4165 1719.7916 L 2275.4165 1719.7916 L 2275.4165 1719.7916 L 2222.5 1693.3333 L 2196.0415 1666.8749 L 2196.0415 1666.8749 L 2169.5833 1666.8749 L 2169.5833 1666.8749 L 2169.5833 1666.8749 L 2169.5833 1640.4166 Q 2169.5833 1640.4166 2143.125 1613.9583 Q 2116.6665 1561.0416 1957.9165 1508.1249 Q 1799.1666 1455.2083 952.49994 978.95825 L 132.29166 555.625 L 132.29166 529.1666 L 105.83333 529.1666 L 105.83333 529.1666 L 105.83333 502.7083 L 105.83333 502.7083 L 105.83333 502.7083 L 79.37499 502.7083 L 79.37499 502.7083 L 79.37499 476.24997 L 52.916664 476.24997 L 52.916664 476.24997 L 52.916664 449.79166 L 52.916664 449.79166 L 52.916664 449.79166 L 26.458332 449.79166 L 26.458332 449.79166 L 26.458332 423.3333 L 0.0 423.3333 L 0.0 396.87497 L 0.0 370.41666 L 26.458332 370.41666 L 52.916664 343.9583 L 105.83333 343.9583 L 132.29166 343.9583 L 132.29166 317.49997 L 132.29166 317.49997 L 370.41666 291.04166 Q 608.5416 238.12498 1031.875 185.20833 Q 1428.7499 132.29166 1508.1249 132.29166 Q 1561.0416 132.29166 1561.0416 79.37499 z" svg:height="18.520832mm" draw:style-name="style-581" svg:viewBox="0.0 0.0 3095.6248 1852.0833" svg:width="30.95625mm" svg:x="224.36665mm" svg:y="166.42291mm"/>
          <draw:path svg:d="M 2619.3748 0.0 L 2672.2915 0.0 L 2672.2915 0.0 Q 2672.2915 26.458332 2698.7498 26.458332 L 2725.2083 26.458332 L 2778.1248 26.458332 L 2831.0415 26.458332 L 2804.5833 52.916664 Q 2804.5833 79.37499 2751.6665 105.83333 Q 2698.7498 132.29166 2698.7498 185.20833 Q 2698.7498 238.12498 2751.6665 264.5833 Q 2778.1248 264.5833 2778.1248 291.04166 Q 2778.1248 317.49997 2751.6665 317.49997 L 2725.2083 343.9583 L 2725.2083 343.9583 L 2725.2083 343.9583 L 2698.7498 343.9583 Q 2698.7498 370.41666 2672.2915 529.1666 L 2672.2915 687.9166 L 2645.8333 740.8333 Q 2645.8333 793.74994 2619.3748 793.74994 L 2619.3748 793.74994 L 2539.9998 793.74994 L 2460.6248 793.74994 L 2460.6248 820.2083 L 2487.0833 873.12494 L 2487.0833 873.12494 L 2487.0833 873.12494 L 2539.9998 899.5833 L 2566.4583 899.5833 L 2566.4583 926.0416 Q 2566.4583 978.95825 2539.9998 978.95825 Q 2487.0833 978.95825 2513.5415 1031.875 Q 2539.9998 1084.7916 2566.4583 1084.7916 L 2566.4583 1111.25 L 2539.9998 1111.25 Q 2539.9998 1137.7083 2513.5415 1137.7083 Q 2487.0833 1137.7083 2487.0833 1084.7916 Q 2460.6248 1058.3333 2434.1665 1058.3333 Q 2407.7083 1058.3333 2381.2498 1137.7083 Q 2381.2498 1217.0833 2328.3333 1217.0833 L 2275.4165 1217.0833 L 2275.4165 1243.5416 L 2275.4165 1269.9999 L 2328.3333 1269.9999 Q 2354.7915 1269.9999 2354.7915 1296.4583 Q 2354.7915 1322.9166 2275.4165 1322.9166 L 2222.5 1322.9166 L 2222.5 1349.3749 L 2222.5 1375.8333 L 2248.9583 1375.8333 L 2275.4165 1402.2916 L 2275.4165 1402.2916 L 2275.4165 1402.2916 L 2301.875 1402.2916 L 2301.875 1402.2916 L 2381.2498 1428.7499 L 2434.1665 1428.7499 L 2434.1665 1455.2083 L 2434.1665 1508.1249 L 2434.1665 1508.1249 L 2407.7083 1508.1249 L 2407.7083 1534.5833 L 2407.7083 1534.5833 L 1693.3333 1534.5833 Q 952.49994 1561.0416 873.12494 1534.5833 L 793.74994 1534.5833 L 740.8333 1534.5833 L 714.37494 1508.1249 L 714.37494 1508.1249 L 687.9166 1508.1249 L 687.9166 1508.1249 L 687.9166 1508.1249 L 740.8333 1481.6666 L 767.2916 1455.2083 L 634.99994 1455.2083 Q 529.1666 1455.2083 370.41666 1455.2083 L 185.20833 1455.2083 L 132.29166 1455.2083 L 79.37499 1455.2083 L 52.916664 1481.6666 L 0.0 1481.6666 L 0.0 1428.7499 L 0.0 1375.8333 L 0.0 1375.8333 L 0.0 1375.8333 L 26.458332 1375.8333 L 26.458332 1349.3749 L 52.916664 1349.3749 L 105.83333 1349.3749 L 185.20833 1269.9999 Q 264.5833 1190.6249 264.5833 1190.6249 L 291.04166 1190.6249 L 291.04166 1190.6249 Q 317.49997 1190.6249 317.49997 1190.6249 L 317.49997 1164.1666 L 476.24997 1084.7916 Q 634.99994 978.95825 634.99994 952.49994 L 634.99994 926.0416 L 634.99994 926.0416 Q 634.99994 926.0416 661.4583 926.0416 L 661.4583 899.5833 L 714.37494 899.5833 L 767.2916 873.12494 L 767.2916 873.12494 L 793.74994 873.12494 L 793.74994 873.12494 L 793.74994 873.12494 L 1058.3333 661.4583 Q 1322.9166 502.7083 1455.2083 396.87497 Q 1587.4999 317.49997 1613.9583 264.5833 Q 1640.4166 238.12498 1693.3333 211.66666 Q 1746.2499 185.20833 1746.2499 132.29166 Q 1746.2499 105.83333 1852.0833 79.37499 Q 1984.3749 52.916664 2010.8333 26.458332 Q 2010.8333 -26.458332 2169.5833 0.0 Q 2328.3333 0.0 2328.3333 26.458332 Q 2328.3333 52.916664 2354.7915 52.916664 Q 2381.2498 52.916664 2381.2498 26.458332 Q 2381.2498 0.0 2487.0833 0.0 Q 2566.4583 -26.458332 2619.3748 0.0 z" svg:height="15.345833mm" draw:style-name="style-582" svg:viewBox="0.0 0.0 2831.0415 1534.5833" svg:width="28.310415mm" svg:x="150.28333mm" svg:y="89.16458mm"/>
          <draw:path svg:d="M 529.1666 26.458332 L 529.1666 0.0 L 529.1666 0.0 L 555.625 0.0 L 555.625 0.0 L 555.625 0.0 L 555.625 26.458332 L 555.625 26.458332 L 582.0833 105.83333 L 608.5416 158.74998 L 608.5416 211.66666 Q 608.5416 291.04166 582.0833 317.49997 Q 555.625 343.9583 529.1666 370.41666 L 502.7083 423.3333 L 502.7083 449.79166 L 502.7083 476.24997 L 555.625 476.24997 L 582.0833 476.24997 L 582.0833 502.7083 L 608.5416 502.7083 L 634.99994 502.7083 Q 687.9166 502.7083 687.9166 476.24997 Q 687.9166 449.79166 740.8333 449.79166 L 793.74994 476.24997 L 793.74994 476.24997 L 820.2083 476.24997 L 820.2083 529.1666 L 820.2083 582.0833 L 846.6666 582.0833 L 846.6666 582.0833 L 846.6666 608.5416 L 873.12494 608.5416 L 873.12494 634.99994 L 873.12494 687.9166 L 846.6666 687.9166 L 820.2083 687.9166 L 820.2083 714.37494 Q 820.2083 714.37494 767.2916 740.8333 Q 740.8333 740.8333 714.37494 767.2916 Q 661.4583 793.74994 661.4583 820.2083 L 634.99994 873.12494 L 634.99994 873.12494 Q 608.5416 873.12494 608.5416 846.6666 Q 608.5416 793.74994 555.625 793.74994 L 476.24997 793.74994 L 502.7083 873.12494 Q 502.7083 952.49994 555.625 952.49994 L 582.0833 952.49994 L 582.0833 978.95825 L 582.0833 978.95825 L 555.625 978.95825 L 529.1666 1005.4166 L 502.7083 1005.4166 L 449.79166 1005.4166 L 370.41666 978.95825 L 291.04166 978.95825 L 291.04166 926.0416 Q 291.04166 873.12494 238.12498 899.5833 Q 238.12498 952.49994 211.66666 899.5833 Q 211.66666 820.2083 185.20833 820.2083 Q 158.74998 793.74994 185.20833 740.8333 Q 185.20833 687.9166 132.29166 634.99994 L 79.37499 608.5416 L 105.83333 608.5416 Q 132.29166 582.0833 158.74998 582.0833 Q 185.20833 582.0833 185.20833 555.625 Q 185.20833 529.1666 132.29166 529.1666 Q 105.83333 502.7083 79.37499 423.3333 Q 79.37499 370.41666 26.458332 370.41666 L 0.0 370.41666 L 0.0 343.9583 L 0.0 343.9583 L 52.916664 317.49997 Q 79.37499 317.49997 105.83333 291.04166 Q 105.83333 264.5833 211.66666 238.12498 Q 343.9583 211.66666 343.9583 211.66666 Q 343.9583 185.20833 317.49997 158.74998 L 317.49997 132.29166 L 317.49997 132.29166 L 343.9583 132.29166 L 343.9583 132.29166 L 343.9583 158.74998 L 343.9583 158.74998 L 343.9583 158.74998 L 370.41666 158.74998 L 370.41666 158.74998 L 370.41666 185.20833 L 396.87497 185.20833 L 396.87497 185.20833 L 396.87497 158.74998 L 423.3333 158.74998 Q 449.79166 158.74998 476.24997 105.83333 Q 502.7083 79.37499 502.7083 52.916664 L 502.7083 26.458332 L 529.1666 26.458332 z" svg:height="10.054166mm" draw:style-name="style-583" svg:viewBox="0.0 0.0 873.12494 1005.4166" svg:width="8.73125mm" svg:x="258.4979mm" svg:y="197.37915mm"/>
          <draw:path svg:d="M 52.916664 26.458332 L 79.37499 0.0 L 158.74998 0.0 L 211.66666 0.0 L 238.12498 52.916664 Q 264.5833 79.37499 291.04166 79.37499 Q 317.49997 79.37499 317.49997 132.29166 L 317.49997 185.20833 L 291.04166 185.20833 L 291.04166 158.74998 L 264.5833 158.74998 Q 238.12498 158.74998 158.74998 211.66666 L 79.37499 211.66666 L 79.37499 238.12498 L 52.916664 238.12498 L 52.916664 238.12498 L 52.916664 264.5833 L 52.916664 264.5833 L 52.916664 264.5833 L 0.0 264.5833 Q -26.458332 264.5833 0.0 158.74998 Q 0.0 52.916664 52.916664 26.458332 z" svg:height="2.6458333mm" draw:style-name="style-584" svg:viewBox="0.0 0.0 317.49997 264.5833" svg:width="3.1749997mm" svg:x="238.12498mm" svg:y="36.512497mm"/>
          <draw:path svg:d="M 26.458332 26.458332 L 79.37499 0.0 L 211.66666 0.0 Q 343.9583 0.0 343.9583 26.458332 Q 370.41666 52.916664 396.87497 52.916664 L 396.87497 52.916664 L 396.87497 52.916664 L 396.87497 52.916664 L 423.3333 52.916664 L 423.3333 52.916664 L 502.7083 132.29166 Q 582.0833 211.66666 740.8333 185.20833 Q 899.5833 158.74998 899.5833 185.20833 L 899.5833 211.66666 L 926.0416 264.5833 Q 926.0416 291.04166 952.49994 317.49997 L 952.49994 370.41666 L 952.49994 396.87497 Q 952.49994 423.3333 926.0416 423.3333 Q 899.5833 423.3333 899.5833 449.79166 Q 899.5833 476.24997 820.2083 476.24997 L 740.8333 476.24997 L 740.8333 502.7083 L 740.8333 502.7083 L 740.8333 502.7083 Q 714.37494 502.7083 714.37494 529.1666 L 714.37494 582.0833 L 687.9166 582.0833 Q 687.9166 582.0833 687.9166 608.5416 L 661.4583 608.5416 L 661.4583 582.0833 Q 661.4583 555.625 608.5416 502.7083 Q 608.5416 449.79166 555.625 423.3333 L 529.1666 423.3333 L 529.1666 423.3333 Q 529.1666 423.3333 343.9583 317.49997 L 132.29166 211.66666 L 79.37499 211.66666 L 52.916664 211.66666 L 52.916664 185.20833 L 26.458332 185.20833 L 26.458332 185.20833 L 26.458332 158.74998 L 26.458332 158.74998 Q 26.458332 158.74998 0.0 105.83333 Q -26.458332 79.37499 26.458332 26.458332 z" svg:height="6.0854163mm" draw:style-name="style-585" svg:viewBox="0.0 0.0 952.49994 608.5416" svg:width="9.525mm" svg:x="74.347916mm" svg:y="125.41249mm"/>
          <draw:path svg:d="M 555.625 0.0 L 582.0833 26.458332 L 529.1666 52.916664 Q 476.24997 105.83333 370.41666 211.66666 Q 317.49997 317.49997 185.20833 476.24997 Q 52.916664 661.4583 105.83333 899.5833 Q 105.83333 1111.25 185.20833 1190.6249 Q 238.12498 1269.9999 264.5833 1269.9999 L 291.04166 1269.9999 L 291.04166 1296.4583 L 317.49997 1296.4583 L 317.49997 1322.9166 L 317.49997 1375.8333 L 291.04166 1375.8333 L 291.04166 1375.8333 L 291.04166 1402.2916 L 291.04166 1402.2916 L 291.04166 1428.7499 L 291.04166 1428.7499 L 264.5833 1428.7499 L 264.5833 1428.7499 L 264.5833 1402.2916 L 264.5833 1402.2916 L 238.12498 1402.2916 L 238.12498 1375.8333 L 238.12498 1375.8333 L 211.66666 1375.8333 L 211.66666 1375.8333 L 211.66666 1375.8333 L 211.66666 1349.3749 L 211.66666 1349.3749 L 185.20833 1349.3749 L 185.20833 1322.9166 L 158.74998 1322.9166 L 132.29166 1322.9166 L 132.29166 1296.4583 L 105.83333 1296.4583 L 105.83333 1296.4583 L 105.83333 1269.9999 L 105.83333 1269.9999 L 105.83333 1269.9999 L 79.37499 1269.9999 Q 79.37499 1269.9999 52.916664 1217.0833 Q 26.458332 1164.1666 0.0 1084.7916 Q -52.916664 978.95825 0.0 793.74994 Q 0.0 608.5416 132.29166 423.3333 Q 264.5833 264.5833 396.87497 132.29166 Q 529.1666 0.0 555.625 0.0 z" svg:height="14.287499mm" draw:style-name="style-586" svg:viewBox="0.0 0.0 582.0833 1428.7499" svg:width="5.820833mm" svg:x="272.5208mm" svg:y="142.875mm"/>
          <draw:path svg:d="M 0.0 26.458332 L 0.0 0.0 L 687.9166 158.74998 Q 1402.2916 291.04166 1402.2916 317.49997 L 1402.2916 317.49997 L 1375.8333 317.49997 L 1375.8333 343.9583 L 1322.9166 343.9583 Q 1269.9999 343.9583 1269.9999 370.41666 L 1269.9999 370.41666 L 1217.0833 370.41666 L 1164.1666 343.9583 L 1058.3333 343.9583 Q 952.49994 343.9583 529.1666 238.12498 L 105.83333 132.29166 L 105.83333 105.83333 Q 105.83333 79.37499 52.916664 79.37499 Q 0.0 52.916664 0.0 26.458332 z" svg:height="3.7041664mm" draw:style-name="style-587" svg:viewBox="0.0 0.0 1402.2916 370.41666" svg:width="14.022916mm" svg:x="184.67915mm" svg:y="137.31874mm"/>
          <draw:path svg:d="M 26.458332 52.916664 L 52.916664 0.0 L 52.916664 0.0 L 79.37499 0.0 L 79.37499 26.458332 L 79.37499 79.37499 L 158.74998 52.916664 Q 238.12498 26.458332 238.12498 26.458332 Q 238.12498 26.458332 264.5833 26.458332 L 264.5833 52.916664 L 238.12498 105.83333 Q 238.12498 158.74998 211.66666 185.20833 L 185.20833 211.66666 L 185.20833 211.66666 L 185.20833 238.12498 L 185.20833 238.12498 L 185.20833 238.12498 L 158.74998 238.12498 L 158.74998 238.12498 L 132.29166 264.5833 L 105.83333 291.04166 L 79.37499 291.04166 L 52.916664 291.04166 L 52.916664 238.12498 Q 26.458332 185.20833 26.458332 158.74998 L 0.0 132.29166 L 0.0 105.83333 L 0.0 105.83333 L 0.0 105.83333 Q 26.458332 105.83333 26.458332 52.916664 z" svg:height="2.9104166mm" draw:style-name="style-588" svg:viewBox="0.0 0.0 264.5833 291.04166" svg:width="2.6458333mm" svg:x="176.47708mm" svg:y="96.04375mm"/>
          <draw:path svg:d="M 502.7083 52.916664 L 555.625 0.0 L 555.625 26.458332 L 582.0833 52.916664 L 582.0833 52.916664 L 582.0833 52.916664 L 582.0833 211.66666 Q 555.625 370.41666 502.7083 396.87497 Q 449.79166 423.3333 449.79166 423.3333 L 449.79166 423.3333 L 449.79166 423.3333 Q 423.3333 423.3333 423.3333 423.3333 L 423.3333 449.79166 L 396.87497 529.1666 Q 370.41666 608.5416 423.3333 608.5416 Q 502.7083 608.5416 502.7083 687.9166 Q 502.7083 740.8333 449.79166 740.8333 Q 396.87497 740.8333 343.9583 873.12494 Q 291.04166 1005.4166 264.5833 1005.4166 Q 238.12498 1005.4166 211.66666 899.5833 Q 211.66666 793.74994 185.20833 793.74994 Q 158.74998 793.74994 132.29166 846.6666 L 132.29166 899.5833 L 105.83333 899.5833 L 79.37499 899.5833 L 79.37499 873.12494 L 52.916664 873.12494 L 52.916664 846.6666 L 52.916664 820.2083 L 26.458332 820.2083 L 26.458332 793.74994 L 26.458332 793.74994 L 52.916664 793.74994 L 52.916664 793.74994 Q 52.916664 793.74994 52.916664 767.2916 Q 52.916664 767.2916 26.458332 555.625 L 0.0 343.9583 L 0.0 343.9583 L 26.458332 317.49997 L 52.916664 317.49997 L 79.37499 317.49997 L 79.37499 291.04166 Q 105.83333 291.04166 105.83333 317.49997 Q 132.29166 370.41666 158.74998 370.41666 Q 211.66666 370.41666 238.12498 317.49997 Q 264.5833 238.12498 370.41666 211.66666 Q 449.79166 211.66666 449.79166 158.74998 Q 449.79166 79.37499 502.7083 52.916664 z" svg:height="10.054166mm" draw:style-name="style-589" svg:viewBox="0.0 0.0 582.0833 1005.4166" svg:width="5.820833mm" svg:x="46.566666mm" svg:y="118.533325mm"/>
          <draw:path svg:d="M 185.20833 0.0 L 264.5833 0.0 L 238.12498 52.916664 Q 238.12498 132.29166 185.20833 158.74998 Q 132.29166 211.66666 132.29166 158.74998 Q 105.83333 105.83333 79.37499 105.83333 Q 79.37499 132.29166 52.916664 132.29166 Q 26.458332 105.83333 0.0 52.916664 Q -26.458332 0.0 52.916664 0.0 Q 132.29166 0.0 185.20833 0.0 z" svg:height="1.5874999mm" draw:style-name="style-590" svg:viewBox="0.0 0.0 264.5833 158.74998" svg:width="2.6458333mm" svg:x="123.03124mm" svg:y="162.98332mm"/>
          <draw:path svg:d="M 238.12498 52.916664 L 238.12498 52.916664 L 238.12498 52.916664 Q 238.12498 52.916664 238.12498 79.37499 L 238.12498 105.83333 L 238.12498 105.83333 L 238.12498 105.83333 L 238.12498 132.29166 L 238.12498 132.29166 L 264.5833 132.29166 L 264.5833 158.74998 L 264.5833 158.74998 L 291.04166 158.74998 L 291.04166 158.74998 L 291.04166 158.74998 L 582.0833 370.41666 Q 873.12494 555.625 873.12494 582.0833 L 873.12494 608.5416 L 846.6666 608.5416 L 820.2083 582.0833 L 820.2083 582.0833 L 820.2083 582.0833 L 793.74994 582.0833 L 793.74994 582.0833 L 714.37494 555.625 Q 634.99994 529.1666 555.625 476.24997 Q 449.79166 423.3333 370.41666 370.41666 Q 291.04166 370.41666 238.12498 370.41666 L 211.66666 396.87497 L 211.66666 343.9583 Q 185.20833 291.04166 185.20833 211.66666 L 158.74998 158.74998 L 158.74998 132.29166 L 132.29166 132.29166 L 132.29166 132.29166 L 132.29166 105.83333 L 132.29166 105.83333 L 132.29166 105.83333 L 105.83333 105.83333 Q 105.83333 105.83333 52.916664 52.916664 L 0.0 26.458332 L 79.37499 0.0 Q 132.29166 0.0 185.20833 0.0 Q 238.12498 26.458332 238.12498 52.916664 z" svg:height="6.0854163mm" draw:style-name="style-591" svg:viewBox="0.0 0.0 873.12494 608.5416" svg:width="8.73125mm" svg:x="252.1479mm" svg:y="186.26666mm"/>
          <draw:path svg:d="M 264.5833 132.29166 L 291.04166 132.29166 L 291.04166 1269.9999 Q 291.04166 2407.7083 291.04166 2513.5415 L 291.04166 2619.3748 L 291.04166 2645.8333 L 291.04166 2672.2915 L 264.5833 2672.2915 L 264.5833 2698.7498 L 264.5833 2698.7498 L 238.12498 2698.7498 L 238.12498 2672.2915 L 238.12498 2645.8333 L 211.66666 2645.8333 L 211.66666 2645.8333 L 211.66666 2619.3748 L 185.20833 2619.3748 L 185.20833 2539.9998 Q 185.20833 2434.1665 105.83333 2037.2915 Q 26.458332 1640.4166 26.458332 1666.8749 Q 26.458332 1693.3333 0.0 1402.2916 L 0.0 1111.25 L 0.0 899.5833 Q 26.458332 661.4583 26.458332 661.4583 Q 26.458332 687.9166 79.37499 343.9583 Q 158.74998 0.0 185.20833 0.0 Q 211.66666 0.0 211.66666 26.458332 Q 185.20833 52.916664 211.66666 52.916664 Q 238.12498 79.37499 238.12498 105.83333 Q 238.12498 132.29166 264.5833 132.29166 z" svg:height="26.9875mm" draw:style-name="style-592" svg:viewBox="0.0 0.0 291.04166 2698.7498" svg:width="2.9104166mm" svg:x="2.9104166mm" svg:y="195.79166mm"/>
          <draw:path svg:d="M 105.83333 132.29166 L 105.83333 0.0 L 105.83333 0.0 L 105.83333 0.0 L 132.29166 0.0 L 132.29166 26.458332 L 132.29166 26.458332 L 158.74998 26.458332 L 158.74998 26.458332 L 158.74998 26.458332 L 423.3333 26.458332 Q 687.9166 26.458332 767.2916 26.458332 L 846.6666 26.458332 L 846.6666 26.458332 L 846.6666 52.916664 L 793.74994 52.916664 Q 767.2916 79.37499 740.8333 185.20833 Q 687.9166 291.04166 634.99994 291.04166 Q 582.0833 291.04166 555.625 343.9583 Q 529.1666 396.87497 529.1666 423.3333 L 529.1666 449.79166 L 582.0833 476.24997 Q 634.99994 502.7083 634.99994 529.1666 L 661.4583 529.1666 L 661.4583 529.1666 Q 661.4583 555.625 608.5416 555.625 L 555.625 555.625 L 555.625 529.1666 L 529.1666 529.1666 L 529.1666 529.1666 L 529.1666 555.625 L 476.24997 555.625 L 423.3333 555.625 L 317.49997 555.625 Q 185.20833 555.625 158.74998 529.1666 Q 158.74998 502.7083 132.29166 396.87497 Q 105.83333 317.49997 52.916664 291.04166 L 0.0 291.04166 L 0.0 291.04166 L 0.0 291.04166 L 0.0 291.04166 L 0.0 291.04166 L 52.916664 264.5833 Q 105.83333 264.5833 105.83333 132.29166 z M 317.49997 264.5833 Q 396.87497 423.3333 317.49997 396.87497 Q 238.12498 343.9583 238.12498 238.12498 Q 264.5833 105.83333 317.49997 264.5833 z" svg:height="5.5562496mm" draw:style-name="style-593" svg:viewBox="0.0 0.0 846.6666 555.625" svg:width="8.466666mm" svg:x="98.424995mm" svg:y="70.11458mm"/>
          <draw:path svg:d="M 26.458332 0.0 L 26.458332 0.0 L 79.37499 26.458332 Q 158.74998 52.916664 158.74998 52.916664 L 158.74998 79.37499 L 158.74998 79.37499 Q 158.74998 105.83333 158.74998 105.83333 L 185.20833 105.83333 L 185.20833 132.29166 Q 211.66666 158.74998 211.66666 185.20833 L 211.66666 211.66666 L 211.66666 211.66666 Q 185.20833 211.66666 158.74998 238.12498 L 158.74998 264.5833 L 132.29166 264.5833 Q 132.29166 264.5833 79.37499 238.12498 Q 52.916664 211.66666 26.458332 185.20833 Q 0.0 158.74998 0.0 105.83333 L 0.0 26.458332 L 0.0 26.458332 Q 0.0 26.458332 26.458332 0.0 z" svg:height="2.6458333mm" draw:style-name="style-594" svg:viewBox="0.0 0.0 211.66666 264.5833" svg:width="2.1166666mm" svg:x="200.55415mm" svg:y="146.04999mm"/>
          <draw:path svg:d="M 317.49997 0.0 L 317.49997 0.0 L 6799.7915 0.0 L 13282.083 0.0 L 13282.083 7884.583 L 13282.083 15795.624 L 13282.083 15795.624 Q 13255.624 15769.166 13229.166 15716.249 Q 13229.166 15663.332 13176.249 15636.874 Q 13149.791 15610.416 13149.791 15557.499 Q 13176.249 15504.582 13123.333 15398.749 Q 13070.416 15319.374 13070.416 15345.833 Q 13017.499 15398.749 13017.499 15345.833 Q 13017.499 15266.458 12964.583 14816.666 Q 12938.124 14340.416 12911.666 14340.416 Q 12885.208 14340.416 12858.749 14340.416 Q 12858.749 14366.874 12832.291 14366.874 Q 12805.833 14366.874 12805.833 14446.249 Q 12805.833 14499.166 12752.916 14499.166 Q 12699.999 14472.708 12699.999 14340.416 Q 12699.999 14181.666 12673.541 14181.666 L 12647.083 14155.208 L 12647.083 13599.583 Q 12647.083 13070.416 12647.083 12488.333 Q 12647.083 11932.708 12673.541 11641.666 Q 12699.999 11377.083 12699.999 11350.624 Q 12726.458 11324.166 12699.999 11324.166 Q 12673.541 11324.166 12673.541 11271.249 Q 12673.541 11244.791 12699.999 11244.791 Q 12726.458 11271.249 12726.458 11165.416 Q 12726.458 11086.041 12699.999 11086.041 Q 12673.541 11086.041 12673.541 10636.249 L 12647.083 10159.999 L 12647.083 10107.083 L 12647.083 10027.708 L 12620.624 10027.708 L 12594.166 10027.708 L 12594.166 10054.166 Q 12594.166 10107.083 12567.708 10107.083 L 12541.249 10133.541 L 12541.249 10159.999 L 12541.249 10186.458 L 12541.249 10107.083 L 12541.249 10054.166 L 12541.249 10001.249 Q 12541.249 9974.791 12594.166 9789.583 Q 12647.083 9604.374 12647.083 8837.083 Q 12647.083 8069.791 12673.541 7884.583 Q 12699.999 7699.3745 12699.999 6508.7495 L 12699.999 5291.6665 L 12699.999 5344.583 L 12699.999 5397.4995 L 12673.541 5476.8745 L 12673.541 5556.2495 L 12647.083 5556.2495 L 12620.624 5556.2495 L 12620.624 5503.333 L 12647.083 5423.958 L 12647.083 5265.208 Q 12647.083 5106.458 12699.999 4947.708 Q 12699.999 4788.958 12726.458 3492.4998 Q 12752.916 2169.5833 12699.999 2116.6665 Q 12647.083 2037.2915 12594.166 2037.2915 Q 12541.249 2010.8333 12356.041 1957.9165 Q 12170.833 1852.0833 11959.166 1825.6249 Q 11773.958 1799.1666 11165.416 1640.4166 Q 10556.874 1534.5833 10212.916 1481.6666 Q 9868.958 1428.7499 9683.749 1428.7499 Q 9524.999 1428.7499 9419.166 1375.8333 Q 9313.333 1322.9166 9048.75 1243.5416 Q 8757.708 1164.1666 8678.333 1190.6249 Q 8572.5 1190.6249 8572.5 1164.1666 Q 8572.5 1137.7083 8546.041 1137.7083 Q 8519.583 1164.1666 8493.125 1164.1666 Q 8466.666 1164.1666 8175.6245 1137.7083 Q 7884.583 1111.25 7778.7495 1084.7916 Q 7672.9165 1058.3333 7461.2495 1058.3333 Q 7249.583 1031.875 7249.583 1005.4166 Q 7249.583 978.95825 7143.7495 978.95825 Q 7064.3745 1005.4166 7037.9165 952.49994 Q 7011.458 899.5833 6984.9995 899.5833 Q 6932.083 899.5833 6852.708 899.5833 Q 6773.333 899.5833 6746.8745 873.12494 Q 6720.4165 846.6666 6614.583 846.6666 Q 6508.7495 846.6666 6508.7495 793.74994 Q 6482.2915 767.2916 6349.9995 767.2916 Q 6217.708 740.8333 6191.2495 767.2916 Q 6191.2495 793.74994 6032.4995 793.74994 Q 5900.208 793.74994 5900.208 767.2916 Q 5873.7495 740.8333 5662.083 767.2916 Q 5423.958 793.74994 5397.4995 793.74994 Q 5397.4995 820.2083 5238.7495 793.74994 Q 5106.458 793.74994 5079.9995 740.8333 Q 5079.9995 714.37494 4841.8745 714.37494 Q 4630.208 740.8333 4471.458 740.8333 Q 4312.708 740.8333 4286.25 767.2916 Q 4286.25 793.74994 4206.875 767.2916 Q 4127.5 740.8333 3677.7083 793.74994 Q 3227.9165 846.6666 3148.5415 820.2083 Q 3069.1665 793.74994 2804.5833 793.74994 Q 2539.9998 793.74994 2301.875 740.8333 L 2063.75 687.9166 L 2063.75 661.4583 L 2063.75 661.4583 L 2037.2915 661.4583 L 2037.2915 687.9166 L 2037.2915 687.9166 L 2010.8333 687.9166 L 2010.8333 687.9166 L 2010.8333 687.9166 L 1984.3749 661.4583 L 1957.9165 661.4583 L 1957.9165 634.99994 L 1957.9165 608.5416 L 1984.3749 608.5416 L 1984.3749 582.0833 L 2010.8333 582.0833 L 2037.2915 582.0833 L 2037.2915 555.625 L 2063.75 555.625 L 2090.2083 529.1666 Q 2116.6665 476.24997 2090.2083 476.24997 Q 2063.75 476.24997 2090.2083 449.79166 Q 2116.6665 423.3333 2169.5833 423.3333 L 2222.5 423.3333 L 2275.4165 396.87497 L 2301.875 370.41666 L 2116.6665 370.41666 Q 1957.9165 370.41666 1111.25 370.41666 Q 238.12498 370.41666 238.12498 423.3333 Q 238.12498 423.3333 211.66666 423.3333 L 158.74998 423.3333 L 158.74998 396.87497 L 158.74998 396.87497 L 132.29166 396.87497 L 132.29166 423.3333 L 105.83333 423.3333 L 52.916664 423.3333 L 26.458332 396.87497 L 0.0 396.87497 L 0.0 396.87497 L 0.0 370.41666 L 79.37499 370.41666 Q 158.74998 370.41666 185.20833 343.9583 L 211.66666 317.49997 L 211.66666 317.49997 L 211.66666 317.49997 L 185.20833 317.49997 L 185.20833 317.49997 L 185.20833 291.04166 L 158.74998 291.04166 L 158.74998 291.04166 L 158.74998 264.5833 L 132.29166 264.5833 Q 105.83333 264.5833 105.83333 211.66666 Q 105.83333 158.74998 79.37499 158.74998 L 52.916664 158.74998 L 52.916664 132.29166 L 52.916664 132.29166 L 26.458332 132.29166 L 26.458332 105.83333 L 26.458332 105.83333 L 52.916664 105.83333 L 52.916664 105.83333 L 52.916664 105.83333 L 105.83333 79.37499 Q 132.29166 79.37499 132.29166 52.916664 Q 132.29166 26.458332 158.74998 26.458332 Q 211.66666 52.916664 264.5833 26.458332 Q 317.49997 0.0 317.49997 0.0 z" svg:height="157.95624mm" draw:style-name="style-595" svg:viewBox="0.0 0.0 13282.083 15795.624" svg:width="132.82083mm" svg:x="172.50833mm" svg:y="0.0mm"/>
          <draw:path svg:d="M 26.458332 26.458332 L 26.458332 26.458332 L 52.916664 26.458332 Q 105.83333 26.458332 105.83333 26.458332 L 132.29166 26.458332 L 132.29166 26.458332 Q 132.29166 26.458332 158.74998 52.916664 L 158.74998 52.916664 L 158.74998 52.916664 Q 158.74998 79.37499 158.74998 79.37499 L 185.20833 79.37499 L 185.20833 79.37499 Q 185.20833 79.37499 211.66666 105.83333 L 211.66666 105.83333 L 211.66666 105.83333 L 211.66666 132.29166 L 238.12498 132.29166 L 264.5833 132.29166 L 317.49997 132.29166 L 343.9583 132.29166 L 449.79166 132.29166 Q 529.1666 132.29166 555.625 79.37499 L 555.625 0.0 L 582.0833 0.0 L 608.5416 0.0 L 608.5416 52.916664 Q 608.5416 105.83333 661.4583 132.29166 Q 740.8333 185.20833 740.8333 211.66666 Q 740.8333 238.12498 793.74994 238.12498 Q 846.6666 211.66666 846.6666 317.49997 L 846.6666 423.3333 L 873.12494 423.3333 L 873.12494 449.79166 L 899.5833 449.79166 Q 926.0416 449.79166 926.0416 396.87497 L 926.0416 370.41666 L 952.49994 370.41666 Q 952.49994 343.9583 952.49994 343.9583 L 952.49994 343.9583 L 978.95825 370.41666 Q 1005.4166 396.87497 1005.4166 423.3333 L 1031.875 423.3333 L 1058.3333 423.3333 Q 1058.3333 449.79166 1031.875 449.79166 Q 1005.4166 476.24997 1031.875 529.1666 Q 1031.875 555.625 1005.4166 582.0833 Q 978.95825 582.0833 978.95825 661.4583 Q 978.95825 714.37494 1005.4166 820.2083 Q 1031.875 926.0416 1058.3333 926.0416 L 1111.25 926.0416 L 1111.25 952.49994 Q 1111.25 978.95825 1164.1666 978.95825 Q 1190.6249 978.95825 1217.0833 952.49994 L 1243.5416 926.0416 L 1243.5416 926.0416 L 1269.9999 926.0416 L 1269.9999 926.0416 L 1269.9999 926.0416 L 1269.9999 926.0416 L 1269.9999 926.0416 L 1269.9999 952.49994 L 1296.4583 952.49994 L 1296.4583 978.95825 L 1322.9166 1031.875 L 1322.9166 1031.875 L 1322.9166 1058.3333 L 1322.9166 1058.3333 L 1322.9166 1058.3333 L 1296.4583 1058.3333 L 1296.4583 1084.7916 L 1296.4583 1084.7916 L 1269.9999 1084.7916 L 1269.9999 1111.25 L 1269.9999 1137.7083 L 1243.5416 1137.7083 L 1243.5416 1137.7083 L 1243.5416 1111.25 L 1217.0833 1111.25 L 1217.0833 1111.25 L 1217.0833 1111.25 L 1217.0833 1084.7916 L 1217.0833 1084.7916 L 1190.6249 1084.7916 L 1190.6249 1084.7916 L 1058.3333 1084.7916 Q 899.5833 1084.7916 793.74994 1084.7916 Q 687.9166 1084.7916 634.99994 1084.7916 L 608.5416 1084.7916 L 608.5416 1084.7916 Q 582.0833 1058.3333 476.24997 1031.875 L 343.9583 1031.875 L 343.9583 1005.4166 L 370.41666 1005.4166 L 370.41666 1005.4166 L 370.41666 978.95825 L 370.41666 978.95825 L 370.41666 978.95825 L 370.41666 978.95825 L 370.41666 978.95825 L 423.3333 952.49994 L 502.7083 926.0416 L 502.7083 926.0416 L 476.24997 926.0416 L 476.24997 926.0416 L 476.24997 926.0416 L 423.3333 899.5833 Q 396.87497 899.5833 396.87497 873.12494 L 396.87497 820.2083 L 396.87497 820.2083 Q 423.3333 793.74994 423.3333 767.2916 L 423.3333 767.2916 L 423.3333 767.2916 Q 449.79166 767.2916 449.79166 740.8333 L 449.79166 740.8333 L 476.24997 740.8333 Q 529.1666 714.37494 555.625 714.37494 Q 582.0833 687.9166 582.0833 502.7083 L 608.5416 343.9583 L 582.0833 343.9583 L 555.625 343.9583 L 529.1666 370.41666 L 529.1666 370.41666 L 502.7083 370.41666 Q 476.24997 396.87497 449.79166 396.87497 Q 423.3333 396.87497 370.41666 343.9583 Q 317.49997 291.04166 317.49997 317.49997 Q 317.49997 343.9583 264.5833 370.41666 L 185.20833 396.87497 L 185.20833 396.87497 L 158.74998 396.87497 L 158.74998 396.87497 L 158.74998 396.87497 L 158.74998 423.3333 L 158.74998 423.3333 L 158.74998 396.87497 L 158.74998 370.41666 L 158.74998 317.49997 Q 158.74998 264.5833 132.29166 238.12498 L 105.83333 185.20833 L 105.83333 185.20833 L 105.83333 185.20833 L 105.83333 132.29166 Q 105.83333 105.83333 79.37499 79.37499 L 52.916664 79.37499 L 26.458332 79.37499 L 26.458332 79.37499 L 26.458332 52.916664 L 0.0 52.916664 L 0.0 52.916664 L 0.0 26.458332 L 0.0 26.458332 L 0.0 26.458332 L 26.458332 26.458332 z M 793.74994 264.5833 Q 820.2083 264.5833 820.2083 291.04166 Q 820.2083 317.49997 793.74994 317.49997 Q 767.2916 317.49997 767.2916 291.04166 Q 767.2916 264.5833 793.74994 264.5833 z" svg:height="11.377083mm" draw:style-name="style-596" svg:viewBox="0.0 0.0 1322.9166 1137.7083" svg:width="13.229166mm" svg:x="52.387497mm" svg:y="81.22708mm"/>
          <draw:path svg:d="M 396.87497 26.458332 L 396.87497 26.458332 L 370.41666 26.458332 L 343.9583 26.458332 L 343.9583 105.83333 L 370.41666 158.74998 L 370.41666 158.74998 L 370.41666 185.20833 L 317.49997 238.12498 Q 291.04166 264.5833 317.49997 291.04166 Q 343.9583 291.04166 370.41666 370.41666 Q 370.41666 423.3333 317.49997 449.79166 Q 264.5833 476.24997 264.5833 476.24997 L 264.5833 476.24997 L 264.5833 476.24997 Q 238.12498 476.24997 158.74998 449.79166 Q 105.83333 449.79166 105.83333 423.3333 Q 105.83333 396.87497 52.916664 396.87497 L 0.0 396.87497 L 0.0 396.87497 Q 0.0 370.41666 26.458332 370.41666 Q 52.916664 343.9583 52.916664 264.5833 L 0.0 211.66666 L 0.0 211.66666 L 0.0 211.66666 L 105.83333 132.29166 Q 185.20833 52.916664 238.12498 52.916664 Q 291.04166 52.916664 291.04166 26.458332 Q 291.04166 0.0 343.9583 0.0 Q 396.87497 0.0 396.87497 26.458332 z" svg:height="4.7625mm" draw:style-name="style-597" svg:viewBox="0.0 0.0 396.87497 476.24997" svg:width="3.9687498mm" svg:x="94.720825mm" svg:y="142.34583mm"/>
          <draw:path svg:d="M 158.74998 0.0 L 158.74998 0.0 L 185.20833 0.0 L 185.20833 0.0 L 264.5833 79.37499 Q 317.49997 158.74998 343.9583 158.74998 L 343.9583 158.74998 L 317.49997 185.20833 Q 317.49997 211.66666 291.04166 211.66666 L 264.5833 211.66666 L 211.66666 211.66666 L 185.20833 211.66666 L 185.20833 264.5833 L 158.74998 291.04166 L 158.74998 317.49997 L 158.74998 370.41666 L 105.83333 370.41666 Q 52.916664 370.41666 26.458332 264.5833 L 0.0 158.74998 L 26.458332 158.74998 L 26.458332 158.74998 L 26.458332 132.29166 L 52.916664 132.29166 L 52.916664 132.29166 L 52.916664 105.83333 L 52.916664 105.83333 L 52.916664 105.83333 L 79.37499 105.83333 L 79.37499 105.83333 L 79.37499 79.37499 L 105.83333 79.37499 L 105.83333 52.916664 L 105.83333 26.458332 L 132.29166 26.458332 L 158.74998 0.0 L 158.74998 0.0 z" svg:height="3.7041664mm" draw:style-name="style-598" svg:viewBox="0.0 0.0 343.9583 370.41666" svg:width="3.439583mm" svg:x="25.399998mm" svg:y="121.17916mm"/>
          <draw:path svg:d="M 211.66666 529.1666 L 0.0 529.1666 L 105.83333 264.5833 Q 185.20833 0.0 211.66666 0.0 Q 238.12498 0.0 343.9583 264.5833 Q 423.3333 502.7083 423.3333 529.1666 Q 423.3333 529.1666 211.66666 529.1666 z" svg:height="5.2916665mm" draw:style-name="style-599" svg:viewBox="0.0 0.0 423.3333 529.1666" svg:width="4.233333mm" svg:x="28.045832mm" svg:y="70.379166mm"/>
          <draw:path svg:d="M 132.29166 26.458332 L 185.20833 26.458332 L 185.20833 0.0 L 211.66666 0.0 L 211.66666 26.458332 Q 238.12498 52.916664 238.12498 79.37499 L 238.12498 79.37499 L 211.66666 79.37499 L 185.20833 79.37499 L 185.20833 105.83333 L 185.20833 132.29166 L 158.74998 132.29166 Q 132.29166 132.29166 132.29166 158.74998 L 132.29166 158.74998 L 105.83333 158.74998 Q 79.37499 185.20833 52.916664 185.20833 Q 26.458332 185.20833 0.0 132.29166 Q -26.458332 105.83333 26.458332 79.37499 L 52.916664 26.458332 L 132.29166 26.458332 z" svg:height="1.8520832mm" draw:style-name="style-600" svg:viewBox="0.0 0.0 238.12498 185.20833" svg:width="2.38125mm" svg:x="194.46873mm" svg:y="146.31458mm"/>
          <draw:path svg:d="M 1296.4583 0.0 L 1296.4583 0.0 L 1322.9166 132.29166 Q 1349.3749 291.04166 1349.3749 343.9583 L 1349.3749 370.41666 L 1349.3749 396.87497 L 1349.3749 449.79166 L 1375.8333 476.24997 L 1402.2916 502.7083 L 1402.2916 502.7083 L 1402.2916 502.7083 L 1455.2083 529.1666 L 1534.5833 529.1666 L 1508.1249 555.625 Q 1508.1249 582.0833 1481.6666 582.0833 L 1481.6666 608.5416 L 1481.6666 608.5416 L 1508.1249 608.5416 L 1508.1249 608.5416 L 1508.1249 608.5416 L 1508.1249 634.99994 L 1508.1249 634.99994 L 1481.6666 634.99994 L 1481.6666 661.4583 L 1508.1249 661.4583 L 1561.0416 661.4583 L 1561.0416 687.9166 L 1561.0416 687.9166 L 1455.2083 714.37494 Q 1349.3749 740.8333 1137.7083 926.0416 Q 926.0416 1084.7916 740.8333 1269.9999 Q 555.625 1455.2083 529.1666 1455.2083 L 529.1666 1455.2083 L 529.1666 1481.6666 L 502.7083 1481.6666 L 502.7083 1508.1249 L 502.7083 1534.5833 L 476.24997 1534.5833 L 476.24997 1561.0416 L 449.79166 1561.0416 L 423.3333 1561.0416 L 423.3333 1534.5833 L 449.79166 1508.1249 L 449.79166 1508.1249 L 449.79166 1508.1249 L 449.79166 1481.6666 L 449.79166 1481.6666 L 476.24997 1455.2083 L 476.24997 1402.2916 L 449.79166 1402.2916 L 396.87497 1402.2916 L 396.87497 1375.8333 L 396.87497 1375.8333 L 370.41666 1349.3749 Q 343.9583 1322.9166 343.9583 1296.4583 L 343.9583 1269.9999 L 343.9583 1269.9999 L 370.41666 1243.5416 L 396.87497 1243.5416 Q 449.79166 1243.5416 449.79166 1217.0833 L 423.3333 1190.6249 L 449.79166 1190.6249 Q 502.7083 1190.6249 529.1666 1111.25 L 555.625 1058.3333 L 529.1666 1058.3333 L 529.1666 1031.875 L 529.1666 1031.875 L 502.7083 1031.875 L 502.7083 1031.875 Q 502.7083 1031.875 502.7083 978.95825 L 476.24997 926.0416 L 449.79166 926.0416 Q 423.3333 926.0416 343.9583 899.5833 L 291.04166 899.5833 L 291.04166 899.5833 Q 264.5833 873.12494 238.12498 899.5833 Q 238.12498 926.0416 211.66666 926.0416 L 185.20833 926.0416 L 185.20833 899.5833 Q 185.20833 873.12494 211.66666 820.2083 Q 238.12498 767.2916 185.20833 767.2916 Q 158.74998 740.8333 158.74998 687.9166 Q 132.29166 634.99994 105.83333 608.5416 L 79.37499 608.5416 L 79.37499 661.4583 Q 79.37499 687.9166 52.916664 687.9166 L 26.458332 661.4583 L 26.458332 661.4583 L 26.458332 661.4583 L 0.0 661.4583 L 0.0 661.4583 L 0.0 661.4583 L 26.458332 634.99994 L 26.458332 634.99994 L 26.458332 634.99994 L 26.458332 608.5416 L 26.458332 608.5416 L 52.916664 608.5416 L 52.916664 608.5416 L 52.916664 582.0833 L 79.37499 582.0833 L 79.37499 582.0833 L 79.37499 555.625 L 79.37499 555.625 L 79.37499 555.625 L 105.83333 529.1666 L 132.29166 502.7083 L 185.20833 529.1666 Q 238.12498 555.625 343.9583 502.7083 Q 449.79166 449.79166 502.7083 449.79166 L 529.1666 449.79166 L 529.1666 423.3333 Q 555.625 396.87497 529.1666 370.41666 Q 502.7083 343.9583 502.7083 317.49997 Q 529.1666 291.04166 502.7083 291.04166 Q 476.24997 291.04166 476.24997 264.5833 Q 502.7083 238.12498 476.24997 211.66666 L 449.79166 185.20833 L 449.79166 158.74998 L 449.79166 132.29166 L 529.1666 132.29166 Q 608.5416 158.74998 608.5416 158.74998 Q 608.5416 132.29166 608.5416 132.29166 L 608.5416 132.29166 L 608.5416 132.29166 L 634.99994 132.29166 L 634.99994 105.83333 L 661.4583 105.83333 L 661.4583 105.83333 L 661.4583 132.29166 L 714.37494 105.83333 Q 740.8333 105.83333 767.2916 79.37499 Q 767.2916 26.458332 873.12494 52.916664 Q 1005.4166 79.37499 1137.7083 79.37499 Q 1243.5416 79.37499 1269.9999 26.458332 Q 1296.4583 0.0 1296.4583 0.0 z" svg:height="15.610415mm" draw:style-name="style-601" svg:viewBox="0.0 0.0 1561.0416 1561.0416" svg:width="15.610415mm" svg:x="53.181248mm" svg:y="111.38958mm"/>
          <draw:path svg:d="M 476.24997 0.0 L 634.99994 26.458332 L 634.99994 26.458332 L 634.99994 26.458332 L 661.4583 26.458332 L 661.4583 52.916664 L 661.4583 52.916664 L 687.9166 52.916664 L 687.9166 52.916664 L 687.9166 52.916664 L 687.9166 79.37499 L 687.9166 79.37499 L 714.37494 79.37499 L 714.37494 105.83333 L 714.37494 105.83333 L 740.8333 105.83333 L 740.8333 158.74998 L 740.8333 185.20833 L 767.2916 185.20833 L 767.2916 211.66666 L 767.2916 211.66666 L 793.74994 211.66666 L 793.74994 238.12498 L 793.74994 264.5833 L 820.2083 264.5833 L 820.2083 264.5833 L 820.2083 291.04166 L 846.6666 291.04166 L 846.6666 291.04166 L 846.6666 264.5833 L 846.6666 264.5833 L 846.6666 264.5833 L 926.0416 185.20833 Q 978.95825 105.83333 1111.25 105.83333 L 1269.9999 105.83333 L 1322.9166 132.29166 L 1349.3749 132.29166 L 1349.3749 343.9583 Q 1375.8333 555.625 1428.7499 846.6666 Q 1481.6666 1164.1666 1481.6666 1217.0833 L 1481.6666 1296.4583 L 1508.1249 1375.8333 L 1534.5833 1428.7499 L 1534.5833 1481.6666 L 1534.5833 1534.5833 L 1587.4999 1852.0833 Q 1640.4166 2169.5833 1666.8749 2222.5 L 1693.3333 2275.4165 L 1693.3333 2301.875 L 1693.3333 2328.3333 L 1719.7916 2354.7915 L 1719.7916 2381.2498 L 1587.4999 2381.2498 L 1455.2083 2381.2498 L 1375.8333 2381.2498 Q 1269.9999 2381.2498 1217.0833 2381.2498 L 1190.6249 2381.2498 L 1190.6249 2354.7915 Q 1217.0833 2328.3333 1217.0833 2328.3333 Q 1217.0833 2328.3333 1111.25 1719.7916 L 1005.4166 1137.7083 L 1005.4166 1111.25 L 1005.4166 1084.7916 L 978.95825 1084.7916 L 978.95825 1111.25 L 978.95825 1111.25 L 952.49994 1111.25 L 952.49994 1111.25 L 952.49994 1111.25 L 952.49994 1137.7083 Q 952.49994 1137.7083 899.5833 1217.0833 L 846.6666 1269.9999 L 820.2083 1269.9999 L 820.2083 1269.9999 L 793.74994 1269.9999 L 767.2916 1269.9999 L 767.2916 1269.9999 L 740.8333 1269.9999 L 740.8333 1217.0833 Q 740.8333 1190.6249 687.9166 1164.1666 L 687.9166 1111.25 L 661.4583 1111.25 L 661.4583 1111.25 L 661.4583 1084.7916 L 634.99994 1084.7916 L 634.99994 1084.7916 L 634.99994 1058.3333 L 634.99994 1058.3333 L 634.99994 1058.3333 L 608.5416 1111.25 L 582.0833 1190.6249 L 555.625 1375.8333 Q 529.1666 1587.4999 502.7083 1772.7083 L 502.7083 1957.9165 L 476.24997 1957.9165 L 449.79166 1957.9165 L 370.41666 1931.4583 L 317.49997 1904.9999 L 264.5833 1904.9999 L 185.20833 1904.9999 L 105.83333 1878.5416 L 26.458332 1852.0833 L 26.458332 1852.0833 L 0.0 1852.0833 L 0.0 1852.0833 L 0.0 1852.0833 L 0.0 1825.6249 L 0.0 1825.6249 L 26.458332 1799.1666 Q 52.916664 1772.7083 52.916664 1719.7916 Q 105.83333 1666.8749 211.66666 952.49994 Q 317.49997 211.66666 317.49997 105.83333 Q 291.04166 -26.458332 476.24997 0.0 z" svg:height="23.812498mm" draw:style-name="style-602" svg:viewBox="0.0 0.0 1719.7916 2381.2498" svg:width="17.197916mm" svg:x="79.90416mm" svg:y="24.341665mm"/>
          <draw:path svg:d="M 52.916664 26.458332 L 52.916664 0.0 L 211.66666 26.458332 Q 370.41666 26.458332 343.9583 105.83333 Q 317.49997 158.74998 370.41666 185.20833 Q 423.3333 211.66666 449.79166 238.12498 Q 449.79166 264.5833 423.3333 264.5833 Q 396.87497 264.5833 370.41666 291.04166 L 370.41666 291.04166 L 291.04166 291.04166 Q 211.66666 317.49997 211.66666 317.49997 L 185.20833 317.49997 L 185.20833 317.49997 L 185.20833 317.49997 L 158.74998 317.49997 Q 132.29166 317.49997 79.37499 264.5833 Q 52.916664 238.12498 26.458332 158.74998 L 0.0 52.916664 L 26.458332 52.916664 Q 52.916664 26.458332 52.916664 26.458332 z" svg:height="3.1749997mm" draw:style-name="style-603" svg:viewBox="0.0 0.0 449.79166 317.49997" svg:width="4.497916mm" svg:x="113.24166mm" svg:y="118.00416mm"/>
          <draw:path svg:d="M 1746.2499 0.0 L 1772.7083 0.0 L 1772.7083 0.0 L 1772.7083 26.458332 L 1746.2499 26.458332 L 1746.2499 52.916664 L 1746.2499 52.916664 L 1719.7916 52.916664 L 1719.7916 52.916664 L 1719.7916 52.916664 L 1719.7916 79.37499 L 1719.7916 79.37499 L 1693.3333 79.37499 L 1693.3333 105.83333 L 1693.3333 105.83333 L 1666.8749 105.83333 L 1666.8749 105.83333 L 1666.8749 105.83333 L 1719.7916 132.29166 L 1799.1666 158.74998 L 1799.1666 158.74998 L 1799.1666 158.74998 L 1746.2499 158.74998 Q 1693.3333 158.74998 1666.8749 185.20833 Q 1666.8749 211.66666 1640.4166 264.5833 Q 1613.9583 343.9583 1666.8749 396.87497 L 1693.3333 449.79166 L 1666.8749 449.79166 Q 1666.8749 423.3333 1613.9583 423.3333 L 1561.0416 396.87497 L 1561.0416 423.3333 L 1561.0416 449.79166 L 1587.4999 476.24997 L 1587.4999 529.1666 L 1561.0416 529.1666 L 1508.1249 529.1666 L 1455.2083 529.1666 Q 1428.7499 529.1666 1402.2916 582.0833 Q 1402.2916 634.99994 1455.2083 687.9166 Q 1508.1249 714.37494 1508.1249 767.2916 Q 1508.1249 820.2083 1508.1249 820.2083 L 1508.1249 820.2083 L 1508.1249 820.2083 L 1508.1249 846.6666 L 1534.5833 846.6666 L 1561.0416 846.6666 L 1561.0416 873.12494 L 1561.0416 873.12494 L 1534.5833 873.12494 L 1534.5833 899.5833 L 1508.1249 899.5833 Q 1508.1249 926.0416 1508.1249 978.95825 Q 1508.1249 1031.875 1508.1249 1058.3333 L 1508.1249 1111.25 L 1481.6666 1111.25 L 1481.6666 1111.25 L 1455.2083 1137.7083 L 1428.7499 1164.1666 L 1402.2916 1164.1666 L 1375.8333 1164.1666 L 1375.8333 1137.7083 L 1349.3749 1137.7083 L 1349.3749 1111.25 Q 1349.3749 1058.3333 1375.8333 1058.3333 Q 1402.2916 1058.3333 1402.2916 1031.875 L 1375.8333 1005.4166 L 1375.8333 978.95825 L 1349.3749 978.95825 L 1349.3749 978.95825 L 1349.3749 952.49994 L 1296.4583 952.49994 L 1243.5416 952.49994 L 1217.0833 978.95825 L 1190.6249 978.95825 L 1190.6249 1005.4166 L 1190.6249 1031.875 L 1217.0833 1058.3333 Q 1217.0833 1111.25 1190.6249 1111.25 L 1137.7083 1111.25 L 1164.1666 1137.7083 Q 1190.6249 1164.1666 1190.6249 1190.6249 Q 1190.6249 1217.0833 1164.1666 1243.5416 L 1137.7083 1269.9999 L 1137.7083 1269.9999 L 1137.7083 1269.9999 L 1111.25 1269.9999 L 1111.25 1269.9999 L 1084.7916 1296.4583 L 1031.875 1322.9166 L 1031.875 1322.9166 L 1031.875 1322.9166 L 1005.4166 1322.9166 Q 978.95825 1322.9166 873.12494 1375.8333 L 740.8333 1402.2916 L 714.37494 1402.2916 Q 687.9166 1428.7499 555.625 1455.2083 L 396.87497 1481.6666 L 343.9583 1508.1249 L 317.49997 1534.5833 L 291.04166 1534.5833 L 238.12498 1534.5833 L 211.66666 1561.0416 L 185.20833 1587.4999 L 185.20833 1587.4999 L 185.20833 1587.4999 L 132.29166 1587.4999 L 105.83333 1587.4999 L 105.83333 1613.9583 L 79.37499 1613.9583 L 79.37499 1613.9583 L 79.37499 1587.4999 L 52.916664 1587.4999 L 26.458332 1587.4999 L 26.458332 1561.0416 L 26.458332 1561.0416 L 0.0 1561.0416 L 0.0 1534.5833 L 0.0 1534.5833 L 26.458332 1534.5833 L 26.458332 1508.1249 L 26.458332 1481.6666 L 52.916664 1481.6666 L 52.916664 1481.6666 L 52.916664 1455.2083 L 79.37499 1455.2083 L 79.37499 1455.2083 L 79.37499 1428.7499 L 79.37499 1428.7499 L 79.37499 1428.7499 L 105.83333 1428.7499 L 105.83333 1428.7499 L 238.12498 1296.4583 Q 396.87497 1190.6249 449.79166 1111.25 Q 529.1666 1058.3333 714.37494 899.5833 Q 873.12494 767.2916 1137.7083 529.1666 Q 1402.2916 317.49997 1428.7499 291.04166 Q 1455.2083 291.04166 1455.2083 264.5833 Q 1455.2083 238.12498 1587.4999 132.29166 Q 1719.7916 0.0 1746.2499 0.0 z" svg:height="16.139582mm" draw:style-name="style-604" svg:viewBox="0.0 0.0 1799.1666 1613.9583" svg:width="17.991665mm" svg:x="223.5729mm" svg:y="60.854164mm"/>
          <draw:path svg:d="M 264.5833 0.0 L 317.49997 0.0 L 317.49997 26.458332 L 317.49997 52.916664 L 343.9583 52.916664 L 343.9583 79.37499 L 264.5833 264.5833 Q 158.74998 423.3333 158.74998 476.24997 L 158.74998 502.7083 L 158.74998 529.1666 L 158.74998 555.625 L 158.74998 555.625 L 158.74998 529.1666 L 185.20833 529.1666 L 211.66666 529.1666 L 211.66666 529.1666 Q 211.66666 529.1666 238.12498 529.1666 Q 264.5833 555.625 238.12498 608.5416 Q 211.66666 634.99994 211.66666 634.99994 Q 185.20833 608.5416 158.74998 608.5416 Q 132.29166 634.99994 158.74998 661.4583 Q 158.74998 687.9166 132.29166 687.9166 L 105.83333 687.9166 L 105.83333 661.4583 Q 105.83333 661.4583 79.37499 634.99994 Q 52.916664 608.5416 26.458332 449.79166 L 0.0 291.04166 L 0.0 291.04166 Q 0.0 264.5833 0.0 238.12498 L 26.458332 185.20833 L 105.83333 105.83333 Q 211.66666 0.0 264.5833 0.0 z" svg:height="6.879166mm" draw:style-name="style-605" svg:viewBox="0.0 0.0 343.9583 687.9166" svg:width="3.439583mm" svg:x="232.30415mm" svg:y="110.06666mm"/>
          <draw:path svg:d="M 1190.6249 26.458332 L 1190.6249 0.0 L 1190.6249 0.0 L 1190.6249 0.0 L 1217.0833 0.0 L 1217.0833 0.0 L 1217.0833 26.458332 L 1243.5416 26.458332 L 1243.5416 132.29166 Q 1296.4583 238.12498 1296.4583 317.49997 L 1296.4583 423.3333 L 1322.9166 423.3333 L 1322.9166 423.3333 L 1322.9166 476.24997 L 1349.3749 555.625 L 1349.3749 582.0833 L 1349.3749 582.0833 L 1322.9166 582.0833 L 1322.9166 582.0833 L 1322.9166 608.5416 L 1349.3749 608.5416 L 1349.3749 608.5416 L 1349.3749 634.99994 L 1349.3749 634.99994 L 1349.3749 634.99994 L 1375.8333 714.37494 L 1375.8333 793.74994 L 1269.9999 1402.2916 Q 1137.7083 2010.8333 1137.7083 2222.5 Q 1084.7916 2434.1665 1084.7916 2566.4583 L 1084.7916 2698.7498 L 1058.3333 2698.7498 L 1058.3333 2698.7498 L 1058.3333 2566.4583 L 1031.875 2434.1665 L 1031.875 2434.1665 L 1031.875 2434.1665 L 1031.875 2407.7083 L 1031.875 2407.7083 L 1005.4166 2407.7083 L 1005.4166 2434.1665 L 1005.4166 2434.1665 Q 978.95825 2434.1665 952.49994 2487.0833 Q 926.0416 2539.9998 899.5833 2539.9998 Q 873.12494 2539.9998 767.2916 2381.2498 L 687.9166 2222.5 L 661.4583 2222.5 Q 608.5416 2222.5 608.5416 2196.0415 L 608.5416 2169.5833 L 582.0833 2169.5833 L 555.625 2169.5833 L 555.625 2222.5 Q 555.625 2275.4165 529.1666 2275.4165 Q 529.1666 2275.4165 476.24997 2328.3333 L 396.87497 2354.7915 L 396.87497 2354.7915 L 396.87497 2381.2498 L 370.41666 2381.2498 L 343.9583 2381.2498 L 343.9583 2381.2498 Q 343.9583 2354.7915 317.49997 2354.7915 L 317.49997 2354.7915 L 317.49997 2328.3333 L 291.04166 2328.3333 L 291.04166 2328.3333 L 291.04166 2328.3333 L 291.04166 2301.875 L 291.04166 2301.875 L 264.5833 2275.4165 Q 238.12498 2248.9583 238.12498 2196.0415 Q 185.20833 2143.125 158.74998 2143.125 Q 132.29166 2116.6665 105.83333 2010.8333 Q 79.37499 1904.9999 52.916664 1852.0833 L 0.0 1799.1666 L 26.458332 1772.7083 Q 52.916664 1746.2499 79.37499 1772.7083 Q 105.83333 1772.7083 132.29166 1719.7916 Q 132.29166 1640.4166 158.74998 1640.4166 Q 185.20833 1640.4166 185.20833 1613.9583 Q 185.20833 1587.4999 211.66666 1587.4999 Q 238.12498 1561.0416 185.20833 1534.5833 Q 132.29166 1508.1249 132.29166 1481.6666 Q 132.29166 1455.2083 158.74998 1428.7499 Q 185.20833 1428.7499 211.66666 1375.8333 Q 238.12498 1296.4583 264.5833 1217.0833 Q 264.5833 1164.1666 291.04166 1164.1666 Q 343.9583 1164.1666 396.87497 1164.1666 L 423.3333 1164.1666 L 423.3333 1164.1666 L 449.79166 1164.1666 L 449.79166 1111.25 L 449.79166 1084.7916 L 449.79166 1084.7916 L 449.79166 1084.7916 L 476.24997 1058.3333 Q 476.24997 1005.4166 502.7083 1005.4166 Q 502.7083 978.95825 555.625 873.12494 Q 608.5416 767.2916 714.37494 661.4583 Q 820.2083 555.625 846.6666 502.7083 Q 873.12494 476.24997 899.5833 449.79166 Q 926.0416 449.79166 952.49994 370.41666 Q 978.95825 264.5833 1031.875 211.66666 Q 1084.7916 185.20833 1111.25 185.20833 L 1111.25 158.74998 L 1111.25 158.74998 L 1137.7083 158.74998 L 1137.7083 105.83333 L 1137.7083 79.37499 L 1164.1666 52.916664 L 1190.6249 26.458332 L 1190.6249 26.458332 z" svg:height="26.9875mm" draw:style-name="style-606" svg:viewBox="0.0 0.0 1375.8333 2698.7498" svg:width="13.758332mm" svg:x="230.45207mm" svg:y="123.29583mm"/>
          <draw:path svg:d="M 793.74994 0.0 L 793.74994 0.0 L 926.0416 26.458332 Q 1058.3333 26.458332 1084.7916 158.74998 Q 1111.25 291.04166 1164.1666 317.49997 Q 1217.0833 343.9583 1243.5416 343.9583 L 1243.5416 370.41666 L 1243.5416 396.87497 L 1217.0833 423.3333 L 1217.0833 449.79166 L 1217.0833 476.24997 L 1190.6249 502.7083 L 1190.6249 529.1666 L 1164.1666 529.1666 Q 1164.1666 555.625 1164.1666 555.625 L 1164.1666 555.625 L 1164.1666 555.625 Q 1164.1666 555.625 1137.7083 582.0833 Q 1111.25 608.5416 1084.7916 634.99994 Q 1031.875 661.4583 1005.4166 608.5416 Q 1005.4166 555.625 978.95825 555.625 Q 952.49994 555.625 952.49994 608.5416 Q 952.49994 634.99994 926.0416 634.99994 Q 899.5833 661.4583 873.12494 767.2916 Q 846.6666 899.5833 793.74994 926.0416 Q 740.8333 952.49994 740.8333 1137.7083 L 687.9166 1322.9166 L 687.9166 1349.3749 L 687.9166 1375.8333 L 661.4583 1375.8333 L 661.4583 1402.2916 L 661.4583 1402.2916 L 661.4583 1402.2916 L 661.4583 1402.2916 L 634.99994 1402.2916 L 634.99994 1428.7499 L 634.99994 1455.2083 L 608.5416 1481.6666 L 608.5416 1508.1249 L 555.625 1508.1249 Q 502.7083 1508.1249 317.49997 1481.6666 L 105.83333 1481.6666 L 105.83333 1455.2083 L 105.83333 1428.7499 L 132.29166 1428.7499 L 158.74998 1402.2916 L 185.20833 1402.2916 Q 211.66666 1402.2916 105.83333 1349.3749 L 0.0 1349.3749 L 0.0 1322.9166 L 0.0 1322.9166 L 26.458332 1322.9166 L 52.916664 1296.4583 L 158.74998 1269.9999 Q 264.5833 1243.5416 317.49997 952.49994 Q 370.41666 661.4583 396.87497 582.0833 Q 423.3333 502.7083 449.79166 476.24997 L 449.79166 449.79166 L 529.1666 317.49997 Q 634.99994 185.20833 634.99994 105.83333 Q 634.99994 26.458332 714.37494 26.458332 Q 793.74994 26.458332 793.74994 0.0 z" svg:height="15.081249mm" draw:style-name="style-607" svg:viewBox="0.0 0.0 1243.5416 1508.1249" svg:width="12.435416mm" svg:x="147.6375mm" svg:y="57.94375mm"/>
          <draw:path svg:d="M 317.49997 26.458332 L 343.9583 26.458332 L 343.9583 79.37499 Q 343.9583 132.29166 396.87497 132.29166 Q 423.3333 132.29166 449.79166 158.74998 Q 449.79166 211.66666 502.7083 211.66666 Q 529.1666 211.66666 555.625 185.20833 L 582.0833 158.74998 L 661.4583 158.74998 Q 714.37494 132.29166 767.2916 79.37499 Q 793.74994 0.0 820.2083 0.0 L 820.2083 0.0 L 820.2083 52.916664 Q 846.6666 79.37499 820.2083 79.37499 Q 793.74994 79.37499 820.2083 291.04166 Q 873.12494 502.7083 846.6666 502.7083 Q 846.6666 529.1666 846.6666 529.1666 L 873.12494 529.1666 L 873.12494 582.0833 L 873.12494 608.5416 L 846.6666 634.99994 Q 846.6666 661.4583 873.12494 661.4583 L 899.5833 661.4583 L 899.5833 687.9166 Q 873.12494 714.37494 714.37494 846.6666 L 529.1666 952.49994 L 529.1666 926.0416 L 529.1666 899.5833 L 555.625 899.5833 L 582.0833 899.5833 L 582.0833 873.12494 Q 608.5416 873.12494 608.5416 820.2083 Q 608.5416 767.2916 502.7083 687.9166 Q 423.3333 634.99994 423.3333 555.625 Q 396.87497 502.7083 343.9583 476.24997 Q 291.04166 476.24997 264.5833 370.41666 L 238.12498 291.04166 L 238.12498 291.04166 L 238.12498 317.49997 L 238.12498 317.49997 L 238.12498 317.49997 L 211.66666 317.49997 L 211.66666 317.49997 L 211.66666 343.9583 L 185.20833 343.9583 L 185.20833 343.9583 L 185.20833 370.41666 L 185.20833 370.41666 L 185.20833 370.41666 L 158.74998 396.87497 L 158.74998 423.3333 L 132.29166 423.3333 L 105.83333 423.3333 L 105.83333 449.79166 L 105.83333 476.24997 L 79.37499 476.24997 L 79.37499 476.24997 L 52.916664 449.79166 L 26.458332 423.3333 L 26.458332 423.3333 L 26.458332 423.3333 L 0.0 423.3333 L 0.0 423.3333 L 0.0 396.87497 L 0.0 396.87497 L 0.0 370.41666 L 26.458332 343.9583 L 26.458332 343.9583 L 26.458332 317.49997 L 52.916664 317.49997 L 79.37499 317.49997 L 79.37499 291.04166 L 79.37499 291.04166 L 105.83333 291.04166 L 105.83333 264.5833 L 105.83333 264.5833 L 132.29166 264.5833 L 132.29166 264.5833 L 132.29166 264.5833 L 132.29166 238.12498 L 132.29166 238.12498 L 158.74998 238.12498 L 158.74998 211.66666 L 238.12498 211.66666 L 291.04166 211.66666 L 291.04166 185.20833 L 291.04166 185.20833 L 264.5833 158.74998 L 238.12498 105.83333 L 238.12498 105.83333 Q 238.12498 105.83333 238.12498 79.37499 L 211.66666 52.916664 L 238.12498 26.458332 Q 264.5833 0.0 291.04166 0.0 Q 291.04166 0.0 317.49997 26.458332 z" svg:height="9.525mm" draw:style-name="style-608" svg:viewBox="0.0 0.0 899.5833 952.49994" svg:width="8.995832mm" svg:x="147.90207mm" svg:y="91.54583mm"/>
          <draw:path svg:d="M 317.49997 0.0 L 370.41666 0.0 L 661.4583 0.0 L 952.49994 0.0 L 952.49994 0.0 L 952.49994 26.458332 L 873.12494 26.458332 Q 767.2916 52.916664 555.625 52.916664 Q 370.41666 79.37499 396.87497 158.74998 Q 396.87497 238.12498 343.9583 264.5833 Q 291.04166 317.49997 238.12498 370.41666 L 185.20833 423.3333 L 158.74998 423.3333 L 132.29166 423.3333 L 132.29166 449.79166 L 132.29166 449.79166 L 132.29166 449.79166 Q 105.83333 476.24997 79.37499 476.24997 Q 52.916664 476.24997 52.916664 502.7083 Q 26.458332 529.1666 26.458332 502.7083 L 26.458332 476.24997 L 26.458332 449.79166 L 26.458332 423.3333 L 26.458332 423.3333 L 26.458332 396.87497 L 0.0 396.87497 L 0.0 370.41666 L 0.0 370.41666 L 0.0 370.41666 L 0.0 370.41666 L 26.458332 370.41666 L 26.458332 370.41666 L 26.458332 370.41666 L 26.458332 343.9583 L 26.458332 343.9583 L 26.458332 317.49997 L 26.458332 264.5833 L 26.458332 238.12498 Q 26.458332 211.66666 52.916664 211.66666 L 52.916664 211.66666 L 52.916664 211.66666 L 79.37499 211.66666 L 79.37499 158.74998 L 79.37499 132.29166 L 79.37499 105.83333 L 79.37499 105.83333 L 79.37499 105.83333 L 79.37499 105.83333 L 79.37499 79.37499 L 79.37499 79.37499 L 132.29166 26.458332 Q 158.74998 0.0 211.66666 0.0 Q 264.5833 0.0 317.49997 0.0 z" svg:height="5.027083mm" draw:style-name="style-609" svg:viewBox="0.0 0.0 952.49994 502.7083" svg:width="9.525mm" svg:x="128.3229mm" svg:y="70.90833mm"/>
          <draw:path svg:d="M 2381.2498 423.3333 L 2487.0833 449.79166 L 2513.5415 449.79166 L 2539.9998 449.79166 L 2539.9998 476.24997 L 2539.9998 502.7083 L 2539.9998 502.7083 L 2513.5415 502.7083 L 2513.5415 502.7083 L 2513.5415 529.1666 L 2487.0833 529.1666 L 2460.6248 555.625 L 2434.1665 555.625 L 2407.7083 555.625 L 2381.2498 582.0833 L 2354.7915 608.5416 L 2301.875 608.5416 Q 2275.4165 608.5416 2248.9583 634.99994 Q 2222.5 661.4583 1904.9999 714.37494 Q 1587.4999 820.2083 1508.1249 846.6666 L 1455.2083 873.12494 L 1455.2083 873.12494 Q 1455.2083 873.12494 1428.7499 873.12494 L 1428.7499 899.5833 L 1402.2916 899.5833 Q 1375.8333 926.0416 978.95825 926.0416 Q 608.5416 978.95825 343.9583 1005.4166 L 79.37499 1031.875 L 79.37499 1031.875 L 52.916664 1031.875 L 26.458332 1005.4166 L 0.0 978.95825 L 26.458332 978.95825 Q 52.916664 978.95825 79.37499 952.49994 Q 105.83333 952.49994 105.83333 899.5833 Q 79.37499 846.6666 52.916664 820.2083 Q 26.458332 820.2083 26.458332 793.74994 Q 26.458332 767.2916 52.916664 661.4583 Q 52.916664 529.1666 79.37499 529.1666 Q 105.83333 529.1666 105.83333 502.7083 Q 79.37499 449.79166 52.916664 423.3333 L 0.0 396.87497 L 26.458332 396.87497 L 52.916664 396.87497 L 52.916664 370.41666 L 52.916664 370.41666 L 79.37499 370.41666 L 79.37499 343.9583 L 396.87497 343.9583 Q 714.37494 291.04166 820.2083 291.04166 Q 899.5833 291.04166 1031.875 291.04166 Q 1164.1666 238.12498 1217.0833 238.12498 Q 1296.4583 238.12498 1296.4583 211.66666 Q 1296.4583 185.20833 1402.2916 185.20833 Q 1508.1249 158.74998 1508.1249 185.20833 Q 1508.1249 238.12498 1508.1249 238.12498 L 1508.1249 238.12498 L 1508.1249 238.12498 L 1534.5833 238.12498 L 1561.0416 238.12498 L 1587.4999 238.12498 L 1613.9583 185.20833 Q 1613.9583 158.74998 1587.4999 158.74998 Q 1561.0416 158.74998 1587.4999 105.83333 Q 1613.9583 79.37499 1719.7916 52.916664 Q 1825.6249 52.916664 1825.6249 26.458332 Q 1825.6249 0.0 1878.5416 0.0 Q 1904.9999 0.0 1904.9999 52.916664 Q 1904.9999 105.83333 1957.9165 105.83333 Q 1984.3749 105.83333 2037.2915 158.74998 Q 2090.2083 211.66666 2090.2083 185.20833 Q 2143.125 132.29166 2143.125 238.12498 Q 2143.125 370.41666 2169.5833 343.9583 Q 2196.0415 343.9583 2248.9583 370.41666 Q 2275.4165 396.87497 2381.2498 423.3333 z" svg:height="10.318749mm" draw:style-name="style-610" svg:viewBox="0.0 0.0 2539.9998 1031.875" svg:width="25.399998mm" svg:x="120.385414mm" svg:y="165.36458mm"/>
          <draw:path svg:d="M 1587.4999 0.0 L 1640.4166 0.0 L 1640.4166 26.458332 L 1666.8749 26.458332 L 1666.8749 26.458332 L 1666.8749 52.916664 L 1666.8749 52.916664 L 1666.8749 52.916664 L 1693.3333 52.916664 L 1693.3333 52.916664 L 1719.7916 79.37499 L 1746.2499 105.83333 L 1746.2499 105.83333 L 1772.7083 105.83333 L 1772.7083 132.29166 L 1772.7083 158.74998 L 1799.1666 158.74998 L 1799.1666 158.74998 L 1799.1666 185.20833 L 1825.6249 185.20833 L 1825.6249 370.41666 Q 1825.6249 555.625 1772.7083 582.0833 Q 1772.7083 634.99994 1746.2499 634.99994 L 1746.2499 634.99994 L 1719.7916 687.9166 Q 1693.3333 740.8333 1666.8749 740.8333 L 1666.8749 740.8333 L 1666.8749 740.8333 Q 1666.8749 740.8333 1508.1249 793.74994 Q 1322.9166 846.6666 978.95825 846.6666 L 661.4583 846.6666 L 661.4583 952.49994 L 661.4583 1058.3333 L 687.9166 1058.3333 L 687.9166 1058.3333 L 926.0416 1058.3333 Q 1164.1666 1058.3333 1190.6249 1031.875 L 1243.5416 1005.4166 L 1243.5416 1005.4166 L 1243.5416 1005.4166 L 1269.9999 1031.875 L 1296.4583 1058.3333 L 1296.4583 1322.9166 L 1296.4583 1587.4999 L 1269.9999 1587.4999 L 1269.9999 1587.4999 L 1243.5416 1561.0416 Q 1217.0833 1534.5833 926.0416 1534.5833 L 661.4583 1534.5833 L 687.9166 1957.9165 Q 714.37494 2407.7083 714.37494 2434.1665 Q 714.37494 2434.1665 740.8333 2487.0833 L 740.8333 2513.5415 L 687.9166 2513.5415 Q 634.99994 2539.9998 502.7083 2592.9165 L 343.9583 2645.8333 L 291.04166 2672.2915 L 264.5833 2698.7498 L 238.12498 2698.7498 L 185.20833 2698.7498 L 185.20833 2725.2083 L 158.74998 2725.2083 L 79.37499 2725.2083 L 26.458332 2725.2083 L 26.458332 2698.7498 L 26.458332 2672.2915 L 52.916664 2645.8333 L 79.37499 2619.3748 L 79.37499 2592.9165 Q 79.37499 2566.4583 79.37499 1587.4999 Q 79.37499 582.0833 52.916664 529.1666 L 26.458332 476.24997 L 26.458332 476.24997 L 26.458332 476.24997 L 0.0 449.79166 L 0.0 423.3333 L 26.458332 423.3333 L 52.916664 423.3333 L 264.5833 396.87497 Q 449.79166 370.41666 476.24997 370.41666 L 476.24997 370.41666 L 873.12494 291.04166 Q 1296.4583 211.66666 1402.2916 158.74998 Q 1508.1249 79.37499 1508.1249 52.916664 Q 1534.5833 0.0 1587.4999 0.0 z" svg:height="27.252083mm" draw:style-name="style-611" svg:viewBox="0.0 0.0 1825.6249 2725.2083" svg:width="18.256248mm" svg:x="149.48958mm" svg:y="182.56248mm"/>
          <draw:path svg:d="M 529.1666 79.37499 L 476.24997 0.0 L 502.7083 0.0 Q 529.1666 0.0 555.625 26.458332 Q 555.625 52.916664 767.2916 158.74998 Q 952.49994 264.5833 978.95825 264.5833 L 978.95825 264.5833 L 978.95825 264.5833 L 978.95825 264.5833 L 1031.875 291.04166 L 1058.3333 317.49997 L 1111.25 317.49997 Q 1137.7083 343.9583 1164.1666 370.41666 Q 1164.1666 396.87497 1137.7083 396.87497 L 1111.25 423.3333 L 1111.25 423.3333 L 1111.25 423.3333 L 1084.7916 423.3333 L 1058.3333 423.3333 L 1031.875 396.87497 L 1005.4166 396.87497 L 1005.4166 449.79166 L 1031.875 502.7083 L 1031.875 582.0833 L 1031.875 634.99994 L 1031.875 740.8333 L 1031.875 846.6666 L 1031.875 846.6666 L 1031.875 846.6666 L 1243.5416 873.12494 Q 1481.6666 899.5833 1508.1249 1455.2083 Q 1561.0416 2037.2915 1508.1249 2169.5833 Q 1508.1249 2275.4165 1587.4999 2354.7915 Q 1693.3333 2434.1665 1719.7916 2434.1665 L 1746.2499 2434.1665 L 1772.7083 2460.6248 L 1799.1666 2460.6248 L 1799.1666 2487.0833 L 1799.1666 2539.9998 L 1719.7916 2539.9998 L 1666.8749 2539.9998 L 1613.9583 2566.4583 L 1587.4999 2592.9165 L 1587.4999 2592.9165 L 1587.4999 2592.9165 L 899.5833 2592.9165 L 211.66666 2592.9165 L 211.66666 2592.9165 L 211.66666 2592.9165 L 185.20833 2566.4583 L 132.29166 2539.9998 L 105.83333 2539.9998 L 79.37499 2539.9998 L 79.37499 2513.5415 L 79.37499 2487.0833 L 26.458332 2487.0833 L 0.0 2487.0833 L 0.0 2460.6248 L 26.458332 2460.6248 L 26.458332 2460.6248 L 26.458332 2434.1665 L 26.458332 2434.1665 L 26.458332 2434.1665 L 26.458332 2434.1665 L 52.916664 2434.1665 L 79.37499 2407.7083 L 105.83333 2381.2498 L 132.29166 2381.2498 L 158.74998 2381.2498 L 158.74998 2354.7915 L 185.20833 2354.7915 L 185.20833 2354.7915 L 185.20833 2328.3333 L 185.20833 2328.3333 L 185.20833 2328.3333 L 211.66666 2328.3333 Q 211.66666 2328.3333 555.625 2328.3333 Q 873.12494 2328.3333 926.0416 2275.4165 Q 1005.4166 2275.4165 1137.7083 2116.6665 Q 1269.9999 2010.8333 1296.4583 1799.1666 Q 1296.4583 1613.9583 1296.4583 1534.5833 Q 1243.5416 1455.2083 1137.7083 1322.9166 Q 1005.4166 1217.0833 767.2916 1111.25 L 555.625 1058.3333 L 529.1666 1031.875 L 502.7083 1005.4166 L 502.7083 1005.4166 L 502.7083 1005.4166 L 476.24997 1005.4166 L 476.24997 1005.4166 L 476.24997 978.95825 L 449.79166 978.95825 L 449.79166 978.95825 L 449.79166 952.49994 L 449.79166 952.49994 L 449.79166 952.49994 L 423.3333 952.49994 L 423.3333 952.49994 L 423.3333 926.0416 L 396.87497 926.0416 L 396.87497 899.5833 L 396.87497 846.6666 L 423.3333 846.6666 L 423.3333 846.6666 L 449.79166 820.2083 L 476.24997 793.74994 L 608.5416 820.2083 Q 714.37494 846.6666 740.8333 873.12494 Q 767.2916 899.5833 793.74994 899.5833 L 793.74994 899.5833 L 820.2083 899.5833 L 873.12494 899.5833 L 873.12494 899.5833 L 873.12494 899.5833 L 873.12494 767.2916 L 873.12494 634.99994 L 873.12494 582.0833 L 873.12494 529.1666 L 846.6666 423.3333 L 846.6666 343.9583 L 820.2083 343.9583 Q 793.74994 370.41666 767.2916 370.41666 Q 767.2916 370.41666 555.625 396.87497 L 370.41666 423.3333 L 370.41666 423.3333 L 370.41666 423.3333 L 449.79166 396.87497 L 502.7083 370.41666 L 529.1666 370.41666 Q 555.625 370.41666 608.5416 343.9583 L 634.99994 317.49997 L 608.5416 317.49997 L 582.0833 317.49997 L 608.5416 291.04166 L 634.99994 264.5833 L 634.99994 264.5833 L 608.5416 264.5833 L 608.5416 211.66666 L 608.5416 158.74998 L 582.0833 158.74998 Q 582.0833 158.74998 529.1666 79.37499 z" svg:height="25.929165mm" draw:style-name="style-612" svg:viewBox="0.0 0.0 1799.1666 2592.9165" svg:width="17.991665mm" svg:x="193.4104mm" svg:y="184.67915mm"/>
          <draw:path svg:d="M 0.0 26.458332 L 26.458332 0.0 L 105.83333 79.37499 Q 185.20833 132.29166 264.5833 158.74998 Q 343.9583 185.20833 343.9583 185.20833 L 343.9583 185.20833 L 317.49997 238.12498 Q 291.04166 264.5833 185.20833 476.24997 Q 79.37499 687.9166 79.37499 661.4583 L 79.37499 634.99994 L 79.37499 582.0833 L 79.37499 529.1666 L 79.37499 396.87497 L 79.37499 238.12498 L 79.37499 185.20833 Q 79.37499 132.29166 52.916664 79.37499 Q 26.458332 52.916664 0.0 52.916664 Q -26.458332 26.458332 0.0 26.458332 z" svg:height="6.614583mm" draw:style-name="style-613" svg:viewBox="0.0 0.0 343.9583 661.4583" svg:width="3.439583mm" svg:x="163.24791mm" svg:y="61.647915mm"/>
          <draw:path svg:d="M 1349.3749 26.458332 L 1455.2083 0.0 L 1613.9583 26.458332 Q 1799.1666 26.458332 1825.6249 52.916664 Q 1852.0833 79.37499 1878.5416 79.37499 L 1931.4583 79.37499 L 1957.9165 79.37499 L 1984.3749 79.37499 L 2010.8333 132.29166 Q 2037.2915 211.66666 2037.2915 211.66666 L 2037.2915 211.66666 L 2037.2915 211.66666 Q 2037.2915 211.66666 2010.8333 238.12498 L 2010.8333 238.12498 L 1984.3749 291.04166 Q 1931.4583 343.9583 1878.5416 343.9583 Q 1825.6249 343.9583 1825.6249 370.41666 L 1825.6249 370.41666 L 1719.7916 423.3333 Q 1640.4166 449.79166 1534.5833 608.5416 Q 1402.2916 740.8333 1349.3749 899.5833 Q 1296.4583 1058.3333 1269.9999 1084.7916 L 1269.9999 1084.7916 L 1269.9999 1084.7916 Q 1243.5416 1084.7916 1243.5416 1084.7916 L 1243.5416 1111.25 L 1243.5416 1111.25 Q 1243.5416 1111.25 1217.0833 1137.7083 L 1217.0833 1137.7083 L 1190.6249 1137.7083 Q 1137.7083 1137.7083 1111.25 1164.1666 Q 1084.7916 1164.1666 1084.7916 1031.875 Q 1084.7916 873.12494 1031.875 873.12494 Q 1005.4166 873.12494 926.0416 926.0416 L 873.12494 1005.4166 L 820.2083 1031.875 Q 793.74994 1084.7916 767.2916 1084.7916 L 740.8333 1084.7916 L 740.8333 1058.3333 Q 767.2916 1031.875 767.2916 1005.4166 L 793.74994 978.95825 L 793.74994 978.95825 L 820.2083 978.95825 L 820.2083 978.95825 L 820.2083 978.95825 L 820.2083 952.49994 L 820.2083 952.49994 L 846.6666 952.49994 Q 846.6666 926.0416 873.12494 899.5833 L 926.0416 873.12494 L 926.0416 846.6666 L 926.0416 820.2083 L 952.49994 793.74994 L 978.95825 767.2916 L 978.95825 740.8333 L 978.95825 714.37494 L 952.49994 714.37494 L 952.49994 714.37494 L 952.49994 687.9166 L 926.0416 687.9166 L 926.0416 687.9166 L 926.0416 714.37494 L 899.5833 714.37494 L 873.12494 714.37494 L 873.12494 740.8333 L 873.12494 740.8333 L 846.6666 740.8333 L 846.6666 767.2916 L 846.6666 767.2916 L 820.2083 767.2916 L 820.2083 793.74994 L 820.2083 820.2083 L 793.74994 820.2083 L 793.74994 820.2083 L 793.74994 846.6666 L 767.2916 846.6666 L 502.7083 1164.1666 Q 238.12498 1455.2083 238.12498 1481.6666 L 238.12498 1481.6666 L 211.66666 1481.6666 L 211.66666 1508.1249 L 211.66666 1508.1249 L 185.20833 1508.1249 L 185.20833 1508.1249 L 185.20833 1508.1249 L 185.20833 1534.5833 L 185.20833 1534.5833 L 158.74998 1534.5833 L 158.74998 1561.0416 L 158.74998 1561.0416 L 132.29166 1561.0416 L 132.29166 1561.0416 L 132.29166 1561.0416 L 132.29166 1587.4999 L 132.29166 1587.4999 L 105.83333 1587.4999 L 105.83333 1613.9583 L 105.83333 1613.9583 L 79.37499 1613.9583 L 79.37499 1613.9583 L 79.37499 1613.9583 L 79.37499 1640.4166 L 79.37499 1640.4166 L 52.916664 1640.4166 L 52.916664 1666.8749 L 26.458332 1666.8749 L 0.0 1666.8749 L 0.0 1640.4166 L 26.458332 1613.9583 L 26.458332 1613.9583 L 26.458332 1613.9583 L 26.458332 1587.4999 L 26.458332 1587.4999 L 52.916664 1508.1249 L 79.37499 1402.2916 L 79.37499 1375.8333 Q 79.37499 1349.3749 132.29166 1243.5416 L 185.20833 1137.7083 L 211.66666 1111.25 L 238.12498 1084.7916 L 238.12498 1031.875 L 238.12498 1005.4166 L 238.12498 1005.4166 Q 264.5833 978.95825 264.5833 978.95825 L 264.5833 978.95825 L 291.04166 978.95825 Q 291.04166 978.95825 291.04166 952.49994 L 291.04166 952.49994 L 291.04166 926.0416 Q 291.04166 926.0416 317.49997 899.5833 L 317.49997 873.12494 L 343.9583 873.12494 Q 343.9583 873.12494 343.9583 846.6666 L 343.9583 846.6666 L 343.9583 846.6666 Q 370.41666 820.2083 370.41666 820.2083 L 370.41666 820.2083 L 396.87497 820.2083 Q 396.87497 820.2083 396.87497 793.74994 L 396.87497 793.74994 L 423.3333 793.74994 L 423.3333 767.2916 L 423.3333 767.2916 Q 449.79166 767.2916 634.99994 582.0833 Q 820.2083 396.87497 1031.875 238.12498 Q 1243.5416 52.916664 1349.3749 26.458332 z" svg:height="16.668749mm" draw:style-name="style-614" svg:viewBox="0.0 0.0 2037.2915 1666.8749" svg:width="20.372915mm" svg:x="54.239582mm" svg:y="118.268745mm"/>
          <draw:path svg:d="M 291.04166 211.66666 L 291.04166 264.5833 L 264.5833 264.5833 Q 264.5833 264.5833 238.12498 317.49997 Q 211.66666 370.41666 132.29166 396.87497 Q 79.37499 423.3333 26.458332 343.9583 Q -26.458332 264.5833 0.0 264.5833 Q 26.458332 264.5833 52.916664 185.20833 Q 52.916664 105.83333 105.83333 52.916664 L 132.29166 26.458332 L 185.20833 0.0 Q 238.12498 -52.916664 264.5833 0.0 Q 317.49997 52.916664 317.49997 105.83333 Q 317.49997 158.74998 291.04166 211.66666 z" svg:height="3.9687498mm" draw:style-name="style-615" svg:viewBox="0.0 0.0 317.49997 396.87497" svg:width="3.1749997mm" svg:x="241.82915mm" svg:y="86.254166mm"/>
          <draw:path svg:d="M 0.0 79.37499 L 0.0 52.916664 L 105.83333 0.0 Q 238.12498 -52.916664 264.5833 0.0 Q 317.49997 52.916664 370.41666 52.916664 Q 396.87497 52.916664 396.87497 79.37499 Q 396.87497 105.83333 370.41666 105.83333 Q 343.9583 105.83333 317.49997 105.83333 Q 264.5833 105.83333 238.12498 105.83333 Q 211.66666 105.83333 158.74998 132.29166 Q 79.37499 158.74998 26.458332 105.83333 Q 0.0 79.37499 0.0 79.37499 z" svg:height="1.3229166mm" draw:style-name="style-616" svg:viewBox="0.0 0.0 396.87497 132.29166" svg:width="3.9687498mm" svg:x="139.7mm" svg:y="85.725mm"/>
          <draw:path svg:d="M 105.83333 26.458332 L 105.83333 0.0 L 132.29166 0.0 L 132.29166 0.0 L 132.29166 0.0 L 132.29166 26.458332 L 132.29166 26.458332 L 132.29166 26.458332 L 158.74998 52.916664 L 185.20833 79.37499 L 185.20833 238.12498 L 185.20833 396.87497 L 211.66666 423.3333 L 238.12498 449.79166 L 238.12498 449.79166 L 238.12498 449.79166 L 238.12498 502.7083 Q 238.12498 582.0833 211.66666 661.4583 L 211.66666 767.2916 L 211.66666 767.2916 Q 185.20833 767.2916 158.74998 873.12494 L 132.29166 1005.4166 L 132.29166 1005.4166 Q 105.83333 978.95825 79.37499 926.0416 Q 52.916664 846.6666 26.458332 846.6666 L 0.0 846.6666 L 0.0 846.6666 Q 0.0 820.2083 26.458332 555.625 L 26.458332 264.5833 L 26.458332 264.5833 L 26.458332 264.5833 L 52.916664 264.5833 L 52.916664 238.12498 L 52.916664 238.12498 L 79.37499 238.12498 L 79.37499 132.29166 L 79.37499 26.458332 L 105.83333 26.458332 z" svg:height="10.054166mm" draw:style-name="style-617" svg:viewBox="0.0 0.0 238.12498 1005.4166" svg:width="2.38125mm" svg:x="199.7604mm" svg:y="33.072914mm"/>
          <draw:path svg:d="M 449.79166 79.37499 L 476.24997 79.37499 L 502.7083 52.916664 L 555.625 52.916664 L 555.625 26.458332 Q 555.625 0.0 582.0833 0.0 L 608.5416 0.0 L 634.99994 26.458332 Q 661.4583 26.458332 608.5416 79.37499 Q 582.0833 79.37499 634.99994 105.83333 Q 687.9166 105.83333 687.9166 132.29166 Q 714.37494 158.74998 714.37494 158.74998 L 714.37494 158.74998 L 714.37494 185.20833 Q 714.37494 211.66666 767.2916 211.66666 L 793.74994 238.12498 L 793.74994 238.12498 L 820.2083 238.12498 L 820.2083 264.5833 L 820.2083 291.04166 L 767.2916 291.04166 L 740.8333 291.04166 L 714.37494 317.49997 L 661.4583 343.9583 L 661.4583 343.9583 L 661.4583 343.9583 L 634.99994 343.9583 L 634.99994 343.9583 L 608.5416 343.9583 Q 582.0833 343.9583 582.0833 317.49997 Q 555.625 317.49997 396.87497 264.5833 L 211.66666 238.12498 L 158.74998 211.66666 L 105.83333 185.20833 L 52.916664 185.20833 L 0.0 185.20833 L 0.0 158.74998 L 0.0 158.74998 L 185.20833 132.29166 Q 370.41666 105.83333 343.9583 52.916664 Q 343.9583 0.0 370.41666 26.458332 Q 396.87497 26.458332 423.3333 52.916664 Q 423.3333 79.37499 449.79166 79.37499 z" svg:height="3.439583mm" draw:style-name="style-618" svg:viewBox="0.0 0.0 820.2083 343.9583" svg:width="8.202083mm" svg:x="168.0104mm" svg:y="133.61458mm"/>
          <draw:path svg:d="M 423.3333 26.458332 L 476.24997 0.0 L 529.1666 0.0 L 608.5416 0.0 L 608.5416 52.916664 L 582.0833 79.37499 L 582.0833 79.37499 L 582.0833 105.83333 L 582.0833 105.83333 L 582.0833 105.83333 L 555.625 105.83333 L 555.625 105.83333 L 555.625 132.29166 L 529.1666 132.29166 L 502.7083 317.49997 Q 476.24997 529.1666 476.24997 687.9166 Q 476.24997 873.12494 476.24997 1111.25 L 476.24997 1375.8333 L 502.7083 1428.7499 L 502.7083 1508.1249 L 529.1666 1508.1249 L 582.0833 1481.6666 L 608.5416 1481.6666 L 634.99994 1481.6666 L 634.99994 1455.2083 L 634.99994 1455.2083 L 661.4583 1455.2083 L 661.4583 1428.7499 L 687.9166 1428.7499 Q 714.37494 1428.7499 714.37494 1402.2916 Q 740.8333 1402.2916 793.74994 1296.4583 L 846.6666 1190.6249 L 846.6666 1190.6249 L 846.6666 1164.1666 L 899.5833 1164.1666 L 978.95825 1164.1666 L 978.95825 1190.6249 L 1005.4166 1190.6249 L 1005.4166 1217.0833 L 1005.4166 1269.9999 L 978.95825 1269.9999 L 978.95825 1269.9999 L 978.95825 1296.4583 L 1005.4166 1296.4583 L 1005.4166 1375.8333 Q 1005.4166 1428.7499 1005.4166 1481.6666 L 1005.4166 1561.0416 L 1005.4166 1746.2499 Q 978.95825 1904.9999 661.4583 2063.75 Q 370.41666 2222.5 317.49997 2275.4165 Q 264.5833 2301.875 238.12498 2301.875 L 238.12498 2328.3333 L 238.12498 2328.3333 L 211.66666 2328.3333 L 211.66666 2328.3333 L 211.66666 2328.3333 L 158.74998 2328.3333 L 132.29166 2328.3333 L 132.29166 2328.3333 L 105.83333 2328.3333 L 105.83333 2328.3333 L 105.83333 2328.3333 L 105.83333 2301.875 L 105.83333 2301.875 L 79.37499 2301.875 L 79.37499 2275.4165 L 52.916664 2275.4165 L 0.0 2275.4165 L 0.0 2248.9583 L 0.0 2248.9583 L 0.0 2222.5 L 0.0 2196.0415 L 0.0 2169.5833 Q 0.0 2116.6665 26.458332 2063.75 Q 52.916664 2010.8333 52.916664 1428.7499 L 52.916664 820.2083 L 52.916664 555.625 Q 52.916664 291.04166 26.458332 211.66666 Q 0.0 158.74998 211.66666 105.83333 L 396.87497 52.916664 L 423.3333 26.458332 z" svg:height="23.283333mm" draw:style-name="style-619" svg:viewBox="0.0 0.0 1005.4166 2328.3333" svg:width="10.054166mm" svg:x="25.399998mm" svg:y="27.516665mm"/>
          <draw:path svg:d="M 1561.0416 26.458332 L 1693.3333 0.0 L 1693.3333 26.458332 L 1666.8749 52.916664 L 1666.8749 52.916664 L 1666.8749 79.37499 L 1693.3333 79.37499 L 1719.7916 79.37499 L 1719.7916 132.29166 L 1719.7916 158.74998 L 1746.2499 185.20833 L 1746.2499 185.20833 L 1666.8749 264.5833 Q 1613.9583 343.9583 1613.9583 343.9583 L 1613.9583 343.9583 L 1587.4999 343.9583 L 1587.4999 343.9583 L 1587.4999 370.41666 L 1561.0416 370.41666 L 1561.0416 370.41666 L 1561.0416 396.87497 L 1534.5833 396.87497 L 1508.1249 396.87497 L 1508.1249 423.3333 L 1508.1249 423.3333 L 1481.6666 423.3333 L 1481.6666 449.79166 L 1481.6666 449.79166 L 1508.1249 449.79166 L 1508.1249 449.79166 L 1508.1249 449.79166 L 1508.1249 476.24997 L 1508.1249 476.24997 L 1534.5833 476.24997 L 1534.5833 502.7083 L 1772.7083 714.37494 Q 1984.3749 926.0416 2010.8333 952.49994 Q 2010.8333 978.95825 2063.75 1005.4166 Q 2090.2083 1031.875 2116.6665 1058.3333 L 2143.125 1084.7916 L 2143.125 1084.7916 L 2143.125 1084.7916 L 2169.5833 1111.25 L 2196.0415 1111.25 L 2196.0415 1137.7083 L 2196.0415 1164.1666 L 2248.9583 1243.5416 Q 2301.875 1322.9166 2328.3333 1322.9166 L 2328.3333 1349.3749 L 2328.3333 1349.3749 L 2354.7915 1349.3749 L 2354.7915 1402.2916 L 2354.7915 1428.7499 L 2381.2498 1428.7499 L 2381.2498 1455.2083 L 2381.2498 1455.2083 L 2407.7083 1455.2083 L 2407.7083 1455.2083 L 2407.7083 1455.2083 L 2407.7083 1481.6666 L 2407.7083 1481.6666 L 2434.1665 1481.6666 Q 2434.1665 1508.1249 2460.6248 1508.1249 L 2460.6248 1508.1249 L 2460.6248 1508.1249 Q 2460.6248 1508.1249 2460.6248 1534.5833 L 2487.0833 1534.5833 L 2619.3748 1825.6249 Q 2725.2083 2143.125 2751.6665 2143.125 L 2751.6665 2169.5833 L 2831.0415 2301.875 Q 2936.8748 2407.7083 2989.7915 2460.6248 Q 3042.7083 2487.0833 3042.7083 2566.4583 Q 3042.7083 2619.3748 3069.1665 2645.8333 L 3095.6248 2672.2915 L 3122.0833 2672.2915 L 3148.5415 2672.2915 L 3148.5415 2672.2915 L 3148.5415 2672.2915 L 3148.5415 2698.7498 L 3148.5415 2698.7498 L 3122.0833 2698.7498 L 3122.0833 2725.2083 L 3095.6248 2725.2083 Q 3042.7083 2725.2083 3042.7083 2778.1248 Q 3042.7083 2804.5833 2989.7915 2751.6665 L 2936.8748 2698.7498 L 2936.8748 2804.5833 Q 2936.8748 2910.4165 2936.8748 2936.8748 L 2936.8748 2989.7915 L 2910.4165 2989.7915 L 2883.9583 2989.7915 L 2883.9583 2963.3333 L 2883.9583 2963.3333 L 2857.4998 2963.3333 L 2857.4998 2936.8748 L 2831.0415 2936.8748 L 2778.1248 2936.8748 L 2778.1248 2910.4165 L 2778.1248 2910.4165 L 2751.6665 2910.4165 L 2751.6665 2910.4165 L 2751.6665 2910.4165 L 2725.2083 2910.4165 L 2725.2083 2883.9583 Q 2725.2083 2857.4998 2672.2915 2831.0415 Q 2645.8333 2831.0415 2645.8333 2804.5833 Q 2619.3748 2778.1248 2513.5415 2619.3748 Q 2354.7915 2460.6248 2116.6665 2354.7915 Q 1878.5416 2275.4165 1878.5416 2248.9583 L 1878.5416 2222.5 L 1852.0833 2169.5833 Q 1852.0833 2116.6665 1825.6249 2116.6665 L 1799.1666 2116.6665 L 1799.1666 2090.2083 Q 1799.1666 2037.2915 1825.6249 2037.2915 Q 1878.5416 2037.2915 1878.5416 1984.3749 L 1878.5416 1957.9165 L 1931.4583 1957.9165 L 1957.9165 1931.4583 L 1957.9165 1931.4583 L 1984.3749 1931.4583 L 1984.3749 1931.4583 L 1984.3749 1931.4583 L 1984.3749 1904.9999 L 1984.3749 1904.9999 L 1957.9165 1878.5416 L 1931.4583 1852.0833 L 1931.4583 1852.0833 L 1931.4583 1825.6249 L 1931.4583 1825.6249 L 1931.4583 1825.6249 L 1904.9999 1799.1666 L 1878.5416 1772.7083 L 1878.5416 1772.7083 Q 1878.5416 1772.7083 1719.7916 1534.5833 Q 1561.0416 1322.9166 1455.2083 1243.5416 Q 1349.3749 1164.1666 1349.3749 1137.7083 Q 1349.3749 1111.25 1111.25 952.49994 Q 873.12494 820.2083 608.5416 714.37494 L 317.49997 634.99994 L 317.49997 608.5416 Q 291.04166 608.5416 291.04166 608.5416 L 291.04166 608.5416 L 291.04166 608.5416 Q 291.04166 582.0833 238.12498 555.625 Q 211.66666 555.625 211.66666 529.1666 Q 211.66666 502.7083 158.74998 476.24997 L 105.83333 449.79166 L 105.83333 449.79166 L 79.37499 449.79166 L 79.37499 449.79166 L 79.37499 449.79166 L 79.37499 423.3333 L 79.37499 423.3333 L 52.916664 423.3333 L 52.916664 396.87497 L 52.916664 396.87497 L 26.458332 396.87497 L 26.458332 396.87497 L 26.458332 396.87497 L 132.29166 370.41666 L 211.66666 370.41666 L 211.66666 343.9583 L 211.66666 317.49997 L 158.74998 317.49997 Q 105.83333 291.04166 79.37499 238.12498 L 26.458332 185.20833 L 26.458332 185.20833 L 26.458332 185.20833 L 26.458332 158.74998 L 26.458332 158.74998 L 0.0 158.74998 L 0.0 132.29166 L 132.29166 132.29166 Q 291.04166 132.29166 291.04166 105.83333 L 291.04166 105.83333 L 423.3333 105.83333 L 555.625 105.83333 L 555.625 105.83333 L 555.625 132.29166 L 582.0833 132.29166 L 608.5416 132.29166 L 608.5416 132.29166 L 608.5416 132.29166 L 608.5416 158.74998 L 608.5416 158.74998 L 634.99994 158.74998 L 634.99994 185.20833 L 634.99994 185.20833 L 661.4583 185.20833 L 661.4583 185.20833 L 661.4583 185.20833 L 687.9166 211.66666 L 714.37494 238.12498 L 714.37494 238.12498 L 714.37494 238.12498 L 740.8333 238.12498 L 740.8333 238.12498 L 661.4583 264.5833 Q 608.5416 291.04166 582.0833 343.9583 L 582.0833 370.41666 L 608.5416 370.41666 L 634.99994 396.87497 L 661.4583 396.87497 Q 714.37494 396.87497 714.37494 423.3333 Q 714.37494 449.79166 767.2916 449.79166 Q 820.2083 476.24997 1058.3333 608.5416 Q 1296.4583 714.37494 1402.2916 740.8333 L 1481.6666 767.2916 L 1481.6666 767.2916 L 1508.1249 767.2916 L 1508.1249 767.2916 L 1508.1249 767.2916 L 1508.1249 767.2916 L 1534.5833 767.2916 L 1534.5833 767.2916 L 1561.0416 767.2916 L 1561.0416 767.2916 L 1561.0416 767.2916 L 1561.0416 740.8333 L 1561.0416 740.8333 L 1534.5833 740.8333 L 1534.5833 714.37494 L 1534.5833 714.37494 L 1508.1249 714.37494 L 1508.1249 714.37494 L 1508.1249 714.37494 L 1481.6666 687.9166 L 1455.2083 661.4583 L 1455.2083 661.4583 L 1455.2083 661.4583 L 1428.7499 661.4583 L 1428.7499 661.4583 L 1428.7499 634.99994 L 1402.2916 634.99994 L 1402.2916 634.99994 Q 1402.2916 608.5416 1322.9166 555.625 Q 1243.5416 476.24997 1190.6249 396.87497 L 1190.6249 317.49997 L 1164.1666 317.49997 L 1164.1666 291.04166 L 1164.1666 291.04166 L 1190.6249 291.04166 L 1190.6249 291.04166 L 1190.6249 291.04166 L 1243.5416 264.5833 Q 1269.9999 264.5833 1269.9999 238.12498 Q 1296.4583 211.66666 1349.3749 132.29166 L 1402.2916 79.37499 L 1428.7499 79.37499 Q 1455.2083 79.37499 1561.0416 26.458332 z" svg:height="29.897915mm" draw:style-name="style-620" svg:viewBox="0.0 0.0 3148.5415 2989.7915" svg:width="31.485415mm" svg:x="24.077082mm" svg:y="157.95624mm"/>
          <draw:path svg:d="M 52.916664 52.916664 L 52.916664 0.0 L 105.83333 0.0 L 158.74998 0.0 L 158.74998 26.458332 L 158.74998 26.458332 L 158.74998 79.37499 L 158.74998 132.29166 L 158.74998 132.29166 Q 158.74998 158.74998 105.83333 158.74998 L 52.916664 185.20833 L 52.916664 211.66666 L 52.916664 238.12498 L 26.458332 238.12498 L 0.0 238.12498 L 0.0 238.12498 Q 0.0 211.66666 26.458332 158.74998 L 52.916664 79.37499 L 52.916664 52.916664 z" svg:height="2.38125mm" draw:style-name="style-621" svg:viewBox="0.0 0.0 158.74998 238.12498" svg:width="1.5874999mm" svg:x="201.08333mm" svg:y="170.39166mm"/>
          <draw:path svg:d="M 317.49997 52.916664 L 317.49997 79.37499 L 317.49997 158.74998 Q 291.04166 211.66666 291.04166 238.12498 Q 291.04166 264.5833 238.12498 370.41666 Q 211.66666 476.24997 132.29166 476.24997 L 52.916664 449.79166 L 52.916664 423.3333 L 26.458332 423.3333 L 0.0 317.49997 Q -26.458332 185.20833 105.83333 185.20833 Q 238.12498 185.20833 238.12498 105.83333 Q 264.5833 0.0 291.04166 0.0 Q 317.49997 0.0 317.49997 52.916664 z" svg:height="4.7625mm" draw:style-name="style-622" svg:viewBox="0.0 0.0 317.49997 476.24997" svg:width="3.1749997mm" svg:x="279.66458mm" svg:y="152.4mm"/>
          <draw:path svg:d="M 449.79166 0.0 L 476.24997 0.0 L 449.79166 132.29166 Q 423.3333 291.04166 449.79166 291.04166 Q 476.24997 291.04166 476.24997 317.49997 L 476.24997 343.9583 L 449.79166 343.9583 Q 449.79166 343.9583 423.3333 343.9583 Q 396.87497 343.9583 396.87497 317.49997 Q 370.41666 264.5833 291.04166 291.04166 Q 238.12498 317.49997 291.04166 370.41666 Q 343.9583 423.3333 317.49997 449.79166 L 291.04166 502.7083 L 291.04166 502.7083 Q 264.5833 502.7083 264.5833 529.1666 L 264.5833 529.1666 L 238.12498 529.1666 Q 238.12498 502.7083 238.12498 502.7083 Q 238.12498 502.7083 185.20833 502.7083 Q 132.29166 502.7083 79.37499 343.9583 L 0.0 211.66666 L 0.0 158.74998 L 26.458332 105.83333 L 26.458332 132.29166 L 26.458332 158.74998 L 52.916664 158.74998 L 52.916664 185.20833 L 132.29166 185.20833 Q 211.66666 185.20833 238.12498 132.29166 Q 238.12498 52.916664 264.5833 52.916664 Q 291.04166 52.916664 291.04166 79.37499 Q 317.49997 132.29166 343.9583 132.29166 Q 396.87497 132.29166 396.87497 79.37499 Q 370.41666 26.458332 370.41666 26.458332 L 370.41666 26.458332 L 396.87497 26.458332 Q 396.87497 26.458332 449.79166 0.0 z" svg:height="5.2916665mm" draw:style-name="style-623" svg:viewBox="0.0 0.0 476.24997 529.1666" svg:width="4.7625mm" svg:x="153.72292mm" svg:y="77.52291mm"/>
          <draw:path svg:d="M 26.458332 185.20833 L 79.37499 0.0 L 79.37499 26.458332 L 105.83333 79.37499 L 105.83333 132.29166 L 105.83333 185.20833 L 132.29166 185.20833 L 132.29166 185.20833 L 211.66666 502.7083 Q 264.5833 846.6666 291.04166 873.12494 L 291.04166 899.5833 L 291.04166 926.0416 Q 264.5833 978.95825 264.5833 952.49994 L 264.5833 926.0416 L 238.12498 899.5833 Q 211.66666 873.12494 211.66666 820.2083 Q 211.66666 793.74994 158.74998 793.74994 L 132.29166 793.74994 L 132.29166 767.2916 Q 105.83333 767.2916 52.916664 661.4583 L 0.0 529.1666 L 0.0 502.7083 Q 0.0 476.24997 0.0 449.79166 Q 0.0 396.87497 26.458332 185.20833 z" svg:height="9.525mm" draw:style-name="style-624" svg:viewBox="0.0 0.0 291.04166 952.49994" svg:width="2.9104166mm" svg:x="256.11664mm" svg:y="145.78542mm"/>
          <draw:path svg:d="M 317.49997 52.916664 L 317.49997 105.83333 L 291.04166 105.83333 Q 291.04166 132.29166 238.12498 132.29166 L 185.20833 132.29166 L 185.20833 132.29166 Q 185.20833 132.29166 158.74998 132.29166 Q 158.74998 132.29166 132.29166 132.29166 Q 132.29166 105.83333 79.37499 79.37499 L 26.458332 79.37499 L 26.458332 79.37499 Q 26.458332 52.916664 0.0 52.916664 L 0.0 52.916664 L 26.458332 26.458332 Q 52.916664 -26.458332 185.20833 0.0 Q 317.49997 0.0 317.49997 52.916664 z" svg:height="1.3229166mm" draw:style-name="style-625" svg:viewBox="0.0 0.0 317.49997 132.29166" svg:width="3.1749997mm" svg:x="202.40623mm" svg:y="128.85208mm"/>
          <draw:path svg:d="M 952.49994 423.3333 L 978.95825 423.3333 L 978.95825 449.79166 L 1005.4166 449.79166 L 1005.4166 449.79166 Q 1005.4166 476.24997 926.0416 502.7083 Q 873.12494 529.1666 873.12494 555.625 Q 899.5833 582.0833 767.2916 582.0833 L 608.5416 634.99994 L 502.7083 634.99994 L 396.87497 634.99994 L 396.87497 582.0833 L 396.87497 555.625 L 396.87497 555.625 Q 396.87497 529.1666 449.79166 529.1666 Q 476.24997 476.24997 476.24997 423.3333 Q 502.7083 370.41666 476.24997 343.9583 Q 449.79166 317.49997 291.04166 317.49997 Q 105.83333 317.49997 79.37499 291.04166 L 79.37499 264.5833 L 52.916664 264.5833 L 52.916664 264.5833 L 26.458332 264.5833 Q 26.458332 264.5833 26.458332 238.12498 L 0.0 238.12498 L 26.458332 185.20833 Q 52.916664 105.83333 79.37499 105.83333 L 105.83333 105.83333 L 105.83333 79.37499 L 79.37499 79.37499 L 79.37499 79.37499 L 79.37499 52.916664 L 79.37499 52.916664 L 79.37499 52.916664 L 52.916664 26.458332 L 52.916664 0.0 L 79.37499 0.0 L 105.83333 0.0 L 105.83333 26.458332 L 132.29166 26.458332 L 132.29166 52.916664 L 132.29166 79.37499 L 238.12498 52.916664 Q 343.9583 52.916664 343.9583 26.458332 L 343.9583 26.458332 L 370.41666 26.458332 L 370.41666 0.0 L 396.87497 0.0 L 423.3333 0.0 L 423.3333 26.458332 Q 396.87497 52.916664 370.41666 52.916664 Q 343.9583 79.37499 343.9583 132.29166 L 370.41666 185.20833 L 423.3333 185.20833 L 476.24997 158.74998 L 476.24997 158.74998 L 502.7083 158.74998 L 502.7083 158.74998 L 502.7083 158.74998 L 502.7083 185.20833 L 502.7083 185.20833 L 529.1666 185.20833 Q 529.1666 158.74998 529.1666 105.83333 Q 555.625 26.458332 502.7083 0.0 L 476.24997 0.0 L 555.625 0.0 Q 634.99994 -26.458332 608.5416 26.458332 Q 608.5416 105.83333 767.2916 132.29166 Q 926.0416 185.20833 926.0416 291.04166 Q 926.0416 423.3333 952.49994 423.3333 z M 158.74998 132.29166 Q 132.29166 132.29166 185.20833 158.74998 Q 211.66666 185.20833 185.20833 158.74998 Q 158.74998 105.83333 158.74998 132.29166 z" svg:height="6.3499994mm" draw:style-name="style-626" svg:viewBox="0.0 0.0 1005.4166 634.99994" svg:width="10.054166mm" svg:x="241.0354mm" svg:y="62.44166mm"/>
          <draw:path svg:d="M 1217.0833 79.37499 L 1269.9999 105.83333 L 1269.9999 105.83333 L 1269.9999 105.83333 L 1296.4583 105.83333 L 1296.4583 105.83333 L 1322.9166 132.29166 L 1349.3749 132.29166 L 1349.3749 132.29166 Q 1349.3749 158.74998 1375.8333 158.74998 L 1428.7499 158.74998 L 1428.7499 291.04166 Q 1402.2916 423.3333 1296.4583 476.24997 Q 1190.6249 529.1666 1164.1666 529.1666 L 1111.25 529.1666 L 1111.25 555.625 L 1111.25 555.625 L 1084.7916 555.625 L 1084.7916 582.0833 L 1084.7916 582.0833 L 1058.3333 582.0833 L 1058.3333 582.0833 L 1058.3333 582.0833 L 1058.3333 608.5416 L 1058.3333 608.5416 L 1031.875 634.99994 L 1031.875 661.4583 L 1058.3333 661.4583 L 1111.25 687.9166 L 1111.25 687.9166 L 1137.7083 687.9166 L 1137.7083 661.4583 L 1164.1666 661.4583 L 1164.1666 661.4583 L 1164.1666 634.99994 L 1243.5416 634.99994 Q 1322.9166 608.5416 1322.9166 634.99994 Q 1322.9166 687.9166 1375.8333 687.9166 Q 1428.7499 714.37494 1428.7499 793.74994 Q 1428.7499 846.6666 1402.2916 899.5833 L 1402.2916 952.49994 L 1402.2916 1005.4166 Q 1375.8333 1058.3333 1349.3749 952.49994 Q 1322.9166 846.6666 1243.5416 846.6666 Q 1164.1666 820.2083 1164.1666 846.6666 Q 1164.1666 873.12494 1111.25 846.6666 L 1058.3333 820.2083 L 1058.3333 820.2083 Q 1058.3333 793.74994 1031.875 820.2083 L 1005.4166 820.2083 L 1005.4166 820.2083 Q 1005.4166 820.2083 978.95825 846.6666 L 978.95825 846.6666 L 978.95825 846.6666 Q 952.49994 846.6666 952.49994 846.6666 L 952.49994 873.12494 L 926.0416 873.12494 Q 899.5833 873.12494 899.5833 846.6666 L 899.5833 820.2083 L 873.12494 793.74994 L 846.6666 767.2916 L 846.6666 767.2916 L 846.6666 740.8333 L 820.2083 740.8333 L 793.74994 740.8333 L 767.2916 714.37494 L 740.8333 714.37494 L 740.8333 767.2916 L 740.8333 820.2083 L 767.2916 820.2083 L 767.2916 846.6666 L 767.2916 846.6666 L 793.74994 846.6666 L 793.74994 846.6666 L 793.74994 846.6666 L 846.6666 899.5833 Q 899.5833 952.49994 926.0416 952.49994 L 926.0416 952.49994 L 926.0416 978.95825 L 952.49994 978.95825 L 952.49994 978.95825 L 952.49994 1005.4166 L 952.49994 1005.4166 L 978.95825 1005.4166 L 978.95825 1005.4166 L 1005.4166 1005.4166 L 1005.4166 1031.875 L 1005.4166 1058.3333 L 978.95825 1058.3333 L 952.49994 1058.3333 L 846.6666 1058.3333 Q 767.2916 1058.3333 687.9166 1058.3333 Q 634.99994 1111.25 608.5416 1137.7083 L 582.0833 1190.6249 L 582.0833 1137.7083 Q 582.0833 1084.7916 555.625 1084.7916 Q 529.1666 1058.3333 476.24997 1084.7916 L 396.87497 1111.25 L 396.87497 1111.25 Q 370.41666 1084.7916 370.41666 1111.25 Q 370.41666 1111.25 264.5833 1137.7083 Q 185.20833 1164.1666 158.74998 1084.7916 Q 105.83333 978.95825 79.37499 1005.4166 Q 52.916664 1005.4166 52.916664 1058.3333 Q 52.916664 1084.7916 26.458332 1084.7916 L 0.0 1084.7916 L 0.0 1058.3333 L 0.0 1031.875 L 26.458332 952.49994 Q 26.458332 873.12494 52.916664 873.12494 Q 79.37499 873.12494 79.37499 793.74994 Q 79.37499 687.9166 79.37499 687.9166 L 79.37499 661.4583 L 105.83333 661.4583 Q 158.74998 661.4583 132.29166 608.5416 Q 105.83333 582.0833 158.74998 582.0833 Q 211.66666 582.0833 264.5833 608.5416 L 291.04166 608.5416 L 291.04166 582.0833 L 264.5833 555.625 L 264.5833 555.625 L 264.5833 529.1666 L 264.5833 529.1666 L 264.5833 529.1666 L 291.04166 529.1666 L 291.04166 529.1666 L 291.04166 502.7083 L 317.49997 502.7083 L 317.49997 476.24997 Q 317.49997 449.79166 291.04166 423.3333 Q 264.5833 370.41666 211.66666 317.49997 Q 158.74998 291.04166 158.74998 211.66666 L 158.74998 105.83333 L 185.20833 79.37499 L 185.20833 52.916664 L 185.20833 52.916664 L 185.20833 26.458332 L 211.66666 26.458332 L 211.66666 0.0 L 343.9583 0.0 Q 476.24997 0.0 502.7083 26.458332 Q 502.7083 52.916664 476.24997 52.916664 Q 449.79166 52.916664 449.79166 105.83333 Q 449.79166 132.29166 555.625 132.29166 Q 634.99994 132.29166 661.4583 158.74998 Q 661.4583 185.20833 793.74994 158.74998 Q 926.0416 158.74998 1058.3333 105.83333 Q 1190.6249 52.916664 1217.0833 79.37499 z" svg:height="11.906249mm" draw:style-name="style-627" svg:viewBox="0.0 0.0 1428.7499 1190.6249" svg:width="14.287499mm" svg:x="38.1mm" svg:y="89.95833mm"/>
          <draw:path svg:d="M 740.8333 0.0 L 740.8333 26.458332 L 740.8333 211.66666 Q 740.8333 396.87497 714.37494 396.87497 Q 714.37494 396.87497 634.99994 396.87497 L 555.625 396.87497 L 476.24997 396.87497 Q 423.3333 423.3333 423.3333 476.24997 Q 423.3333 502.7083 582.0833 476.24997 Q 740.8333 449.79166 767.2916 582.0833 Q 793.74994 714.37494 793.74994 714.37494 L 793.74994 714.37494 L 793.74994 767.2916 Q 793.74994 846.6666 661.4583 873.12494 L 529.1666 926.0416 L 476.24997 926.0416 L 449.79166 926.0416 L 449.79166 952.49994 L 423.3333 978.95825 L 423.3333 1031.875 L 423.3333 1084.7916 L 449.79166 1084.7916 L 449.79166 1084.7916 L 476.24997 1084.7916 L 502.7083 1084.7916 L 529.1666 1084.7916 L 582.0833 1084.7916 L 634.99994 1005.4166 Q 661.4583 952.49994 740.8333 952.49994 L 820.2083 978.95825 L 820.2083 978.95825 L 846.6666 978.95825 L 846.6666 1084.7916 L 846.6666 1190.6249 L 846.6666 1349.3749 Q 846.6666 1481.6666 502.7083 1587.4999 L 158.74998 1719.7916 L 132.29166 1719.7916 L 105.83333 1719.7916 L 52.916664 1746.2499 L 26.458332 1746.2499 L 26.458332 1719.7916 L 52.916664 1666.8749 L 52.916664 1613.9583 L 52.916664 1561.0416 L 52.916664 1561.0416 L 52.916664 1561.0416 L 52.916664 1455.2083 L 52.916664 1375.8333 L 52.916664 1349.3749 Q 52.916664 1322.9166 0.0 767.2916 Q -52.916664 185.20833 132.29166 132.29166 Q 291.04166 79.37499 529.1666 26.458332 Q 740.8333 -26.458332 740.8333 0.0 z" svg:height="17.4625mm" draw:style-name="style-628" svg:viewBox="0.0 0.0 846.6666 1746.2499" svg:width="8.466666mm" svg:x="35.98333mm" svg:y="28.310415mm"/>
          <draw:path svg:d="M 238.12498 0.0 Q 317.49997 -26.458332 343.9583 26.458332 Q 370.41666 52.916664 317.49997 79.37499 Q 264.5833 79.37499 264.5833 158.74998 Q 238.12498 238.12498 158.74998 238.12498 Q 105.83333 238.12498 0.0 238.12498 Q -79.37499 238.12498 0.0 211.66666 Q 52.916664 185.20833 52.916664 132.29166 Q 52.916664 52.916664 105.83333 26.458332 Q 158.74998 0.0 238.12498 0.0 z" svg:height="2.38125mm" draw:style-name="style-629" svg:viewBox="0.0 0.0 343.9583 238.12498" svg:width="3.439583mm" svg:x="107.95mm" svg:y="89.69375mm"/>
          <draw:path svg:d="M 396.87497 26.458332 L 396.87497 26.458332 L 396.87497 0.0 L 423.3333 0.0 L 423.3333 132.29166 L 423.3333 238.12498 L 449.79166 238.12498 L 449.79166 238.12498 L 449.79166 211.66666 L 476.24997 211.66666 L 476.24997 185.20833 L 476.24997 132.29166 L 502.7083 132.29166 L 502.7083 132.29166 L 529.1666 185.20833 Q 529.1666 238.12498 529.1666 317.49997 L 529.1666 396.87497 L 529.1666 423.3333 Q 529.1666 449.79166 608.5416 449.79166 Q 687.9166 449.79166 661.4583 449.79166 L 634.99994 449.79166 L 634.99994 476.24997 L 634.99994 502.7083 L 634.99994 555.625 Q 634.99994 608.5416 608.5416 608.5416 L 608.5416 608.5416 L 582.0833 608.5416 Q 582.0833 608.5416 555.625 634.99994 Q 529.1666 661.4583 502.7083 661.4583 Q 476.24997 661.4583 476.24997 767.2916 L 449.79166 846.6666 L 423.3333 846.6666 Q 423.3333 820.2083 317.49997 820.2083 L 185.20833 820.2083 L 238.12498 793.74994 Q 264.5833 767.2916 291.04166 740.8333 L 317.49997 714.37494 L 317.49997 687.9166 L 317.49997 661.4583 L 238.12498 661.4583 Q 158.74998 661.4583 158.74998 714.37494 L 132.29166 793.74994 L 105.83333 793.74994 L 79.37499 793.74994 L 79.37499 767.2916 L 79.37499 714.37494 L 79.37499 714.37494 L 79.37499 714.37494 L 79.37499 687.9166 L 105.83333 687.9166 L 105.83333 661.4583 L 105.83333 634.99994 L 79.37499 634.99994 L 79.37499 608.5416 L 52.916664 608.5416 L 26.458332 608.5416 L 26.458332 582.0833 Q 0.0 555.625 0.0 555.625 L 0.0 529.1666 L 52.916664 476.24997 Q 79.37499 449.79166 105.83333 423.3333 Q 158.74998 396.87497 132.29166 343.9583 Q 132.29166 291.04166 132.29166 264.5833 L 132.29166 264.5833 L 132.29166 264.5833 Q 132.29166 238.12498 158.74998 185.20833 L 158.74998 132.29166 L 158.74998 132.29166 L 158.74998 132.29166 L 185.20833 158.74998 L 211.66666 185.20833 L 211.66666 158.74998 L 211.66666 132.29166 L 238.12498 132.29166 L 264.5833 132.29166 L 264.5833 158.74998 L 264.5833 158.74998 L 291.04166 132.29166 Q 317.49997 105.83333 317.49997 158.74998 L 317.49997 211.66666 L 343.9583 211.66666 L 343.9583 185.20833 L 343.9583 185.20833 Q 370.41666 185.20833 370.41666 132.29166 L 370.41666 52.916664 L 370.41666 52.916664 L 370.41666 26.458332 L 370.41666 26.458332 L 370.41666 26.458332 L 396.87497 26.458332 z" svg:height="8.466666mm" draw:style-name="style-630" svg:viewBox="0.0 0.0 661.4583 846.6666" svg:width="6.614583mm" svg:x="183.09166mm" svg:y="87.57708mm"/>
          <draw:path svg:d="M 26.458332 0.0 L 26.458332 0.0 L 52.916664 0.0 L 79.37499 26.458332 L 105.83333 26.458332 Q 132.29166 52.916664 132.29166 132.29166 Q 132.29166 238.12498 79.37499 238.12498 L 52.916664 238.12498 L 26.458332 211.66666 L 0.0 211.66666 L 0.0 211.66666 Q -26.458332 211.66666 0.0 132.29166 L 0.0 52.916664 L 0.0 26.458332 Q 26.458332 0.0 26.458332 0.0 z" svg:height="2.38125mm" draw:style-name="style-631" svg:viewBox="0.0 0.0 132.29166 238.12498" svg:width="1.3229166mm" svg:x="200.81874mm" svg:y="130.43958mm"/>
          <draw:path svg:d="M 396.87497 0.0 L 396.87497 0.0 L 449.79166 185.20833 Q 449.79166 370.41666 476.24997 343.9583 Q 502.7083 291.04166 502.7083 476.24997 Q 502.7083 661.4583 476.24997 714.37494 Q 476.24997 793.74994 529.1666 767.2916 Q 582.0833 767.2916 582.0833 793.74994 Q 555.625 846.6666 529.1666 899.5833 Q 502.7083 926.0416 529.1666 952.49994 L 555.625 978.95825 L 555.625 978.95825 L 555.625 978.95825 L 502.7083 978.95825 L 476.24997 978.95825 L 343.9583 978.95825 L 238.12498 978.95825 L 238.12498 978.95825 L 238.12498 978.95825 L 291.04166 978.95825 Q 343.9583 978.95825 291.04166 926.0416 L 238.12498 899.5833 L 238.12498 899.5833 L 238.12498 873.12494 L 211.66666 873.12494 Q 185.20833 873.12494 185.20833 899.5833 Q 185.20833 899.5833 79.37499 926.0416 L 0.0 952.49994 L 0.0 926.0416 L 26.458332 899.5833 L 26.458332 873.12494 L 26.458332 846.6666 L 52.916664 820.2083 L 52.916664 793.74994 L 79.37499 793.74994 Q 79.37499 767.2916 79.37499 767.2916 L 79.37499 767.2916 L 79.37499 767.2916 Q 105.83333 767.2916 105.83333 740.8333 L 105.83333 740.8333 L 105.83333 714.37494 Q 132.29166 714.37494 158.74998 661.4583 Q 185.20833 582.0833 238.12498 343.9583 L 291.04166 105.83333 L 343.9583 52.916664 Q 396.87497 26.458332 396.87497 0.0 z" svg:height="9.789583mm" draw:style-name="style-632" svg:viewBox="0.0 0.0 582.0833 978.95825" svg:width="5.820833mm" svg:x="119.32708mm" svg:y="134.67291mm"/>
          <draw:path svg:d="M 0.0 26.458332 L 0.0 0.0 L 105.83333 52.916664 Q 211.66666 79.37499 211.66666 158.74998 Q 211.66666 211.66666 264.5833 264.5833 Q 317.49997 317.49997 370.41666 317.49997 Q 449.79166 317.49997 449.79166 291.04166 Q 449.79166 264.5833 476.24997 264.5833 Q 502.7083 264.5833 502.7083 238.12498 L 529.1666 238.12498 L 529.1666 238.12498 L 529.1666 264.5833 L 529.1666 264.5833 L 529.1666 264.5833 L 555.625 264.5833 L 555.625 264.5833 L 582.0833 291.04166 L 608.5416 317.49997 L 608.5416 317.49997 L 634.99994 317.49997 L 634.99994 370.41666 L 634.99994 396.87497 L 608.5416 396.87497 Q 608.5416 423.3333 582.0833 423.3333 Q 555.625 476.24997 529.1666 529.1666 Q 502.7083 608.5416 476.24997 608.5416 L 449.79166 608.5416 L 449.79166 582.0833 L 476.24997 555.625 L 476.24997 529.1666 Q 476.24997 476.24997 317.49997 476.24997 Q 185.20833 449.79166 185.20833 423.3333 Q 185.20833 370.41666 105.83333 343.9583 Q 52.916664 317.49997 52.916664 291.04166 L 26.458332 264.5833 L 26.458332 264.5833 Q 52.916664 264.5833 26.458332 264.5833 L 26.458332 238.12498 L 26.458332 238.12498 L 26.458332 211.66666 L 26.458332 211.66666 L 52.916664 211.66666 L 52.916664 211.66666 L 52.916664 185.20833 L 26.458332 132.29166 Q 26.458332 79.37499 52.916664 79.37499 Q 79.37499 52.916664 52.916664 52.916664 Q 0.0 52.916664 0.0 26.458332 z" svg:height="6.0854163mm" draw:style-name="style-633" svg:viewBox="0.0 0.0 634.99994 608.5416" svg:width="6.3499994mm" svg:x="136.525mm" svg:y="85.725mm"/>
          <draw:path svg:d="M 158.74998 0.0 L 343.9583 26.458332 L 343.9583 26.458332 Q 343.9583 52.916664 370.41666 79.37499 L 370.41666 105.83333 L 343.9583 264.5833 Q 343.9583 423.3333 291.04166 423.3333 L 264.5833 423.3333 L 238.12498 423.3333 Q 238.12498 396.87497 238.12498 396.87497 Q 238.12498 396.87497 185.20833 396.87497 L 132.29166 396.87497 L 132.29166 396.87497 Q 132.29166 396.87497 105.83333 370.41666 Q 79.37499 343.9583 52.916664 211.66666 Q 26.458332 79.37499 0.0 26.458332 Q -26.458332 -26.458332 158.74998 0.0 z" svg:height="4.233333mm" draw:style-name="style-634" svg:viewBox="0.0 0.0 370.41666 423.3333" svg:width="3.7041664mm" svg:x="165.89374mm" svg:y="127.79375mm"/>
          <draw:path svg:d="M 714.37494 211.66666 L 740.8333 211.66666 L 714.37494 238.12498 Q 714.37494 264.5833 687.9166 291.04166 Q 661.4583 291.04166 634.99994 396.87497 Q 608.5416 476.24997 608.5416 502.7083 L 582.0833 502.7083 L 555.625 502.7083 Q 502.7083 502.7083 449.79166 555.625 Q 423.3333 634.99994 423.3333 634.99994 L 396.87497 634.99994 L 317.49997 687.9166 Q 211.66666 740.8333 211.66666 793.74994 Q 211.66666 820.2083 132.29166 820.2083 L 79.37499 846.6666 L 79.37499 846.6666 L 79.37499 846.6666 L 79.37499 873.12494 L 79.37499 899.5833 L 79.37499 899.5833 L 79.37499 899.5833 L 26.458332 899.5833 L 0.0 899.5833 L 0.0 873.12494 L 26.458332 846.6666 L 26.458332 846.6666 L 26.458332 846.6666 L 26.458332 820.2083 L 26.458332 820.2083 L 52.916664 820.2083 L 52.916664 793.74994 L 52.916664 793.74994 L 79.37499 793.74994 L 79.37499 793.74994 L 79.37499 793.74994 L 79.37499 767.2916 L 79.37499 767.2916 L 105.83333 714.37494 Q 132.29166 661.4583 211.66666 529.1666 Q 291.04166 423.3333 291.04166 370.41666 Q 238.12498 343.9583 291.04166 238.12498 L 343.9583 132.29166 L 396.87497 52.916664 Q 476.24997 0.0 502.7083 0.0 Q 555.625 0.0 555.625 158.74998 Q 555.625 291.04166 608.5416 264.5833 Q 687.9166 211.66666 714.37494 211.66666 z" svg:height="8.995832mm" draw:style-name="style-635" svg:viewBox="0.0 0.0 740.8333 899.5833" svg:width="7.408333mm" svg:x="59.531246mm" svg:y="126.99999mm"/>
          <draw:path svg:d="M 158.74998 26.458332 L 158.74998 0.0 L 238.12498 26.458332 Q 291.04166 52.916664 291.04166 79.37499 Q 317.49997 79.37499 317.49997 79.37499 Q 343.9583 79.37499 343.9583 79.37499 L 343.9583 79.37499 L 396.87497 79.37499 Q 449.79166 79.37499 449.79166 52.916664 L 476.24997 52.916664 L 502.7083 52.916664 L 502.7083 52.916664 L 502.7083 79.37499 L 502.7083 79.37499 L 476.24997 79.37499 L 476.24997 79.37499 L 476.24997 105.83333 L 449.79166 105.83333 L 449.79166 105.83333 L 449.79166 132.29166 L 449.79166 132.29166 L 449.79166 132.29166 L 449.79166 185.20833 Q 476.24997 238.12498 502.7083 291.04166 Q 502.7083 343.9583 502.7083 423.3333 Q 476.24997 502.7083 396.87497 502.7083 L 343.9583 502.7083 L 343.9583 476.24997 L 343.9583 476.24997 L 317.49997 476.24997 L 317.49997 449.79166 L 317.49997 449.79166 L 291.04166 449.79166 L 291.04166 449.79166 L 291.04166 449.79166 L 291.04166 423.3333 Q 291.04166 396.87497 264.5833 396.87497 Q 264.5833 396.87497 132.29166 370.41666 L 26.458332 343.9583 L 26.458332 343.9583 L 26.458332 343.9583 L 0.0 343.9583 L 0.0 343.9583 L 0.0 317.49997 L 0.0 317.49997 L 26.458332 317.49997 L 52.916664 343.9583 L 79.37499 343.9583 Q 132.29166 343.9583 132.29166 238.12498 Q 132.29166 158.74998 105.83333 132.29166 L 79.37499 132.29166 L 52.916664 105.83333 L 26.458332 105.83333 L 26.458332 105.83333 L 26.458332 79.37499 L 105.83333 105.83333 Q 185.20833 105.83333 185.20833 79.37499 Q 185.20833 52.916664 158.74998 26.458332 z" svg:height="5.027083mm" draw:style-name="style-636" svg:viewBox="0.0 0.0 502.7083 502.7083" svg:width="5.027083mm" svg:x="200.81874mm" svg:y="129.38124mm"/>
          <draw:path svg:d="M 105.83333 0.0 L 105.83333 0.0 L 132.29166 26.458332 Q 158.74998 52.916664 158.74998 52.916664 Q 185.20833 79.37499 211.66666 79.37499 L 264.5833 79.37499 L 317.49997 79.37499 L 396.87497 79.37499 L 396.87497 79.37499 Q 396.87497 105.83333 370.41666 105.83333 Q 343.9583 105.83333 317.49997 211.66666 L 291.04166 291.04166 L 317.49997 291.04166 L 343.9583 317.49997 L 370.41666 317.49997 L 396.87497 317.49997 L 396.87497 343.9583 L 396.87497 343.9583 L 396.87497 370.41666 Q 370.41666 423.3333 370.41666 423.3333 L 370.41666 423.3333 L 370.41666 396.87497 Q 370.41666 370.41666 264.5833 370.41666 Q 158.74998 343.9583 79.37499 317.49997 L 0.0 291.04166 L 0.0 264.5833 L 0.0 238.12498 L 52.916664 132.29166 Q 52.916664 26.458332 79.37499 26.458332 Q 79.37499 0.0 105.83333 0.0 z" svg:height="4.233333mm" draw:style-name="style-637" svg:viewBox="0.0 0.0 396.87497 423.3333" svg:width="3.9687498mm" svg:x="182.03333mm" svg:y="40.74583mm"/>
          <draw:path svg:d="M 26.458332 0.0 L 52.916664 0.0 L 105.83333 52.916664 Q 132.29166 105.83333 158.74998 105.83333 Q 185.20833 105.83333 185.20833 264.5833 Q 211.66666 423.3333 211.66666 370.41666 Q 211.66666 317.49997 238.12498 317.49997 Q 264.5833 343.9583 264.5833 423.3333 Q 264.5833 476.24997 238.12498 476.24997 L 238.12498 476.24997 L 238.12498 476.24997 L 211.66666 449.79166 L 211.66666 529.1666 Q 211.66666 582.0833 105.83333 582.0833 L 26.458332 582.0833 L 26.458332 582.0833 L 0.0 582.0833 L 0.0 529.1666 L 0.0 476.24997 L 0.0 238.12498 Q 0.0 0.0 26.458332 0.0 z" svg:height="5.820833mm" draw:style-name="style-638" svg:viewBox="0.0 0.0 264.5833 582.0833" svg:width="2.6458333mm" svg:x="167.74582mm" svg:y="39.158333mm"/>
          <draw:path svg:d="M 370.41666 26.458332 L 423.3333 26.458332 L 502.7083 26.458332 Q 582.0833 26.458332 582.0833 52.916664 Q 582.0833 79.37499 555.625 79.37499 Q 529.1666 79.37499 529.1666 185.20833 Q 529.1666 291.04166 555.625 370.41666 Q 582.0833 423.3333 582.0833 449.79166 L 582.0833 449.79166 L 608.5416 476.24997 L 608.5416 476.24997 L 396.87497 476.24997 Q 185.20833 476.24997 185.20833 449.79166 L 158.74998 423.3333 L 158.74998 423.3333 Q 158.74998 423.3333 132.29166 370.41666 Q 105.83333 317.49997 52.916664 291.04166 L 0.0 264.5833 L 0.0 264.5833 L 0.0 264.5833 L 79.37499 264.5833 Q 158.74998 264.5833 185.20833 264.5833 L 211.66666 264.5833 L 211.66666 264.5833 L 211.66666 264.5833 L 211.66666 132.29166 Q 185.20833 0.0 264.5833 0.0 Q 317.49997 0.0 370.41666 26.458332 z" svg:height="4.7625mm" draw:style-name="style-639" svg:viewBox="0.0 0.0 608.5416 476.24997" svg:width="6.0854163mm" svg:x="191.55832mm" svg:y="132.82083mm"/>
          <draw:path svg:d="M 317.49997 26.458332 L 317.49997 0.0 L 343.9583 0.0 L 370.41666 0.0 L 370.41666 26.458332 L 396.87497 26.458332 L 396.87497 52.916664 L 396.87497 79.37499 L 423.3333 105.83333 L 449.79166 132.29166 L 476.24997 291.04166 Q 502.7083 449.79166 502.7083 476.24997 L 502.7083 502.7083 L 449.79166 529.1666 Q 396.87497 582.0833 396.87497 634.99994 Q 370.41666 687.9166 343.9583 687.9166 Q 317.49997 687.9166 317.49997 714.37494 Q 317.49997 740.8333 291.04166 740.8333 Q 238.12498 740.8333 238.12498 793.74994 Q 238.12498 846.6666 211.66666 873.12494 L 211.66666 899.5833 L 211.66666 899.5833 Q 185.20833 899.5833 185.20833 608.5416 Q 132.29166 317.49997 105.83333 317.49997 Q 79.37499 317.49997 79.37499 343.9583 Q 52.916664 370.41666 26.458332 370.41666 L 0.0 370.41666 L 0.0 343.9583 L 26.458332 317.49997 L 26.458332 317.49997 L 26.458332 317.49997 L 26.458332 291.04166 L 26.458332 291.04166 L 52.916664 264.5833 L 52.916664 211.66666 L 79.37499 211.66666 Q 105.83333 211.66666 105.83333 185.20833 L 79.37499 185.20833 L 79.37499 185.20833 L 79.37499 158.74998 L 79.37499 158.74998 L 79.37499 158.74998 L 105.83333 158.74998 L 105.83333 158.74998 L 105.83333 132.29166 L 132.29166 132.29166 L 132.29166 132.29166 L 132.29166 158.74998 L 185.20833 132.29166 Q 238.12498 105.83333 238.12498 105.83333 L 238.12498 105.83333 L 264.5833 79.37499 L 291.04166 52.916664 L 291.04166 52.916664 L 291.04166 52.916664 L 291.04166 26.458332 L 291.04166 26.458332 L 317.49997 26.458332 z" svg:height="8.995832mm" draw:style-name="style-640" svg:viewBox="0.0 0.0 502.7083 899.5833" svg:width="5.027083mm" svg:x="68.52708mm" svg:y="163.5125mm"/>
          <draw:path svg:d="M 502.7083 0.0 L 502.7083 0.0 L 502.7083 0.0 L 502.7083 26.458332 L 502.7083 26.458332 L 502.7083 26.458332 L 529.1666 26.458332 L 529.1666 26.458332 L 634.99994 52.916664 L 740.8333 52.916664 L 740.8333 132.29166 Q 714.37494 211.66666 714.37494 211.66666 Q 714.37494 238.12498 661.4583 343.9583 Q 608.5416 476.24997 555.625 555.625 Q 502.7083 634.99994 529.1666 661.4583 Q 529.1666 661.4583 502.7083 767.2916 L 502.7083 873.12494 L 476.24997 873.12494 L 476.24997 873.12494 L 476.24997 899.5833 L 449.79166 899.5833 L 449.79166 926.0416 L 449.79166 952.49994 L 476.24997 952.49994 L 502.7083 952.49994 L 529.1666 978.95825 Q 555.625 978.95825 555.625 1031.875 L 555.625 1058.3333 L 529.1666 1058.3333 L 529.1666 1084.7916 L 502.7083 1084.7916 Q 476.24997 1084.7916 449.79166 1111.25 L 449.79166 1137.7083 L 449.79166 1137.7083 Q 423.3333 1137.7083 370.41666 1111.25 Q 317.49997 1084.7916 264.5833 1164.1666 L 238.12498 1243.5416 L 211.66666 1243.5416 L 211.66666 1243.5416 L 211.66666 1269.9999 L 185.20833 1269.9999 L 185.20833 1269.9999 L 185.20833 1269.9999 L 185.20833 1269.9999 L 185.20833 1269.9999 L 158.74998 1243.5416 L 132.29166 1217.0833 L 132.29166 1217.0833 L 132.29166 1217.0833 L 132.29166 1217.0833 L 132.29166 1190.6249 L 105.83333 1190.6249 L 79.37499 1190.6249 L 26.458332 1164.1666 L 0.0 1164.1666 L 0.0 1084.7916 L 26.458332 1031.875 L 211.66666 661.4583 Q 396.87497 291.04166 396.87497 211.66666 Q 396.87497 132.29166 396.87497 132.29166 Q 396.87497 105.83333 396.87497 79.37499 L 396.87497 52.916664 L 449.79166 26.458332 Q 476.24997 -26.458332 502.7083 0.0 z" svg:height="12.699999mm" draw:style-name="style-641" svg:viewBox="0.0 0.0 740.8333 1269.9999" svg:width="7.408333mm" svg:x="222.51457mm" svg:y="35.71875mm"/>
          <draw:path svg:d="M 926.0416 0.0 L 952.49994 0.0 L 926.0416 158.74998 Q 926.0416 343.9583 899.5833 343.9583 Q 873.12494 370.41666 899.5833 370.41666 Q 926.0416 396.87497 873.12494 582.0833 Q 820.2083 740.8333 952.49994 793.74994 Q 1084.7916 820.2083 1084.7916 846.6666 Q 1084.7916 873.12494 1137.7083 899.5833 Q 1190.6249 899.5833 1217.0833 926.0416 L 1243.5416 952.49994 L 1243.5416 952.49994 L 1243.5416 952.49994 L 1296.4583 978.95825 L 1349.3749 978.95825 L 1349.3749 978.95825 Q 1349.3749 1005.4166 1296.4583 1031.875 L 1243.5416 1084.7916 L 1217.0833 1084.7916 L 1217.0833 1111.25 L 1217.0833 1111.25 L 1217.0833 1111.25 L 1190.6249 1111.25 Q 1137.7083 1111.25 1031.875 1190.6249 L 926.0416 1243.5416 L 873.12494 1322.9166 Q 820.2083 1428.7499 820.2083 1428.7499 L 820.2083 1455.2083 L 740.8333 1904.9999 Q 661.4583 2381.2498 661.4583 2434.1665 L 661.4583 2460.6248 L 634.99994 2460.6248 L 634.99994 2487.0833 L 634.99994 2487.0833 L 661.4583 2487.0833 L 661.4583 2513.5415 L 661.4583 2539.9998 L 714.37494 2539.9998 L 740.8333 2539.9998 L 767.2916 2539.9998 L 767.2916 2539.9998 L 767.2916 2539.9998 Q 793.74994 2539.9998 793.74994 2513.5415 L 793.74994 2513.5415 L 873.12494 2513.5415 L 926.0416 2513.5415 L 926.0416 2513.5415 L 926.0416 2539.9998 L 926.0416 2539.9998 L 926.0416 2539.9998 L 899.5833 2539.9998 L 899.5833 2539.9998 L 846.6666 2566.4583 L 793.74994 2592.9165 L 767.2916 2592.9165 L 740.8333 2592.9165 L 714.37494 2619.3748 Q 661.4583 2645.8333 608.5416 2725.2083 Q 555.625 2804.5833 476.24997 2831.0415 L 396.87497 2857.4998 L 343.9583 2857.4998 L 291.04166 2857.4998 L 291.04166 2883.9583 L 291.04166 2883.9583 L 211.66666 2883.9583 L 132.29166 2857.4998 L 105.83333 2857.4998 L 79.37499 2857.4998 L 79.37499 2857.4998 L 79.37499 2857.4998 L 26.458332 2831.0415 L 0.0 2804.5833 L 0.0 2804.5833 L 26.458332 2804.5833 L 26.458332 2804.5833 L 26.458332 2804.5833 L 26.458332 2778.1248 L 26.458332 2778.1248 L 52.916664 2778.1248 L 52.916664 2751.6665 L 79.37499 2751.6665 Q 105.83333 2751.6665 132.29166 2725.2083 Q 158.74998 2725.2083 158.74998 2698.7498 Q 158.74998 2672.2915 185.20833 2672.2915 Q 211.66666 2672.2915 211.66666 2487.0833 L 211.66666 2301.875 L 238.12498 2301.875 Q 264.5833 2301.875 238.12498 2248.9583 Q 211.66666 2169.5833 211.66666 2143.125 Q 211.66666 2090.2083 264.5833 2090.2083 Q 317.49997 2116.6665 317.49997 2037.2915 Q 291.04166 1984.3749 291.04166 1296.4583 L 264.5833 608.5416 L 264.5833 608.5416 L 291.04166 608.5416 L 291.04166 661.4583 L 291.04166 714.37494 L 317.49997 767.2916 L 343.9583 820.2083 L 343.9583 820.2083 L 343.9583 793.74994 L 396.87497 793.74994 L 476.24997 793.74994 L 476.24997 767.2916 L 502.7083 740.8333 L 502.7083 634.99994 Q 502.7083 555.625 529.1666 476.24997 L 529.1666 423.3333 L 555.625 370.41666 Q 608.5416 317.49997 634.99994 317.49997 Q 661.4583 317.49997 687.9166 317.49997 Q 714.37494 291.04166 714.37494 185.20833 Q 714.37494 79.37499 740.8333 52.916664 Q 767.2916 52.916664 793.74994 0.0 Q 793.74994 -26.458332 873.12494 0.0 Q 926.0416 0.0 926.0416 0.0 z" svg:height="28.839582mm" draw:style-name="style-642" svg:viewBox="0.0 0.0 1349.3749 2883.9583" svg:width="13.49375mm" svg:x="101.86458mm" svg:y="98.95416mm"/>
          <draw:path svg:d="M 423.3333 52.916664 L 423.3333 0.0 L 502.7083 26.458332 Q 582.0833 52.916664 582.0833 79.37499 Q 582.0833 105.83333 634.99994 105.83333 Q 661.4583 132.29166 687.9166 105.83333 Q 687.9166 79.37499 687.9166 52.916664 Q 687.9166 26.458332 740.8333 26.458332 Q 793.74994 52.916664 793.74994 79.37499 Q 793.74994 132.29166 820.2083 132.29166 L 846.6666 132.29166 L 846.6666 158.74998 Q 846.6666 185.20833 793.74994 211.66666 Q 740.8333 238.12498 740.8333 264.5833 Q 740.8333 317.49997 714.37494 370.41666 L 714.37494 423.3333 L 555.625 423.3333 L 396.87497 423.3333 L 396.87497 396.87497 Q 370.41666 396.87497 370.41666 396.87497 Q 370.41666 423.3333 264.5833 449.79166 L 185.20833 476.24997 L 185.20833 449.79166 Q 158.74998 449.79166 158.74998 449.79166 L 158.74998 449.79166 L 132.29166 449.79166 L 105.83333 449.79166 L 105.83333 423.3333 L 105.83333 396.87497 L 79.37499 396.87497 L 79.37499 396.87497 L 52.916664 370.41666 L 0.0 370.41666 L 0.0 370.41666 L 0.0 343.9583 L 52.916664 343.9583 L 79.37499 343.9583 L 79.37499 317.49997 L 52.916664 317.49997 L 52.916664 317.49997 L 52.916664 291.04166 L 26.458332 291.04166 L 0.0 291.04166 L 0.0 264.5833 L 0.0 238.12498 L 26.458332 238.12498 L 26.458332 238.12498 L 132.29166 238.12498 Q 238.12498 238.12498 264.5833 238.12498 L 264.5833 238.12498 L 264.5833 238.12498 L 264.5833 238.12498 L 291.04166 238.12498 L 291.04166 238.12498 L 291.04166 264.5833 L 317.49997 264.5833 L 317.49997 264.5833 L 317.49997 238.12498 L 317.49997 238.12498 L 317.49997 238.12498 L 343.9583 185.20833 Q 343.9583 105.83333 370.41666 105.83333 Q 396.87497 105.83333 423.3333 52.916664 z" svg:height="4.7625mm" draw:style-name="style-643" svg:viewBox="0.0 0.0 846.6666 476.24997" svg:width="8.466666mm" svg:x="209.02083mm" svg:y="145.78542mm"/>
          <draw:path svg:d="M 608.5416 26.458332 L 687.9166 26.458332 L 687.9166 502.7083 Q 687.9166 978.95825 661.4583 1084.7916 L 661.4583 1190.6249 L 661.4583 1190.6249 Q 634.99994 1190.6249 634.99994 1031.875 Q 634.99994 873.12494 529.1666 873.12494 Q 423.3333 899.5833 396.87497 873.12494 Q 370.41666 846.6666 317.49997 634.99994 Q 264.5833 396.87497 211.66666 423.3333 Q 132.29166 449.79166 158.74998 370.41666 Q 158.74998 317.49997 132.29166 317.49997 Q 105.83333 317.49997 105.83333 396.87497 L 105.83333 449.79166 L 105.83333 476.24997 L 105.83333 502.7083 L 79.37499 502.7083 L 79.37499 529.1666 L 52.916664 529.1666 L 26.458332 529.1666 L 26.458332 476.24997 L 0.0 423.3333 L 0.0 370.41666 L 0.0 343.9583 L 26.458332 343.9583 L 26.458332 317.49997 L 26.458332 317.49997 L 52.916664 317.49997 L 52.916664 317.49997 L 52.916664 317.49997 L 52.916664 291.04166 L 52.916664 291.04166 L 79.37499 291.04166 Q 79.37499 264.5833 105.83333 158.74998 L 158.74998 52.916664 L 158.74998 52.916664 L 158.74998 52.916664 L 185.20833 26.458332 L 211.66666 26.458332 L 238.12498 52.916664 Q 264.5833 79.37499 264.5833 105.83333 L 264.5833 132.29166 L 291.04166 132.29166 L 291.04166 158.74998 L 317.49997 158.74998 L 343.9583 158.74998 L 370.41666 79.37499 Q 423.3333 0.0 476.24997 0.0 Q 502.7083 0.0 529.1666 26.458332 Q 529.1666 52.916664 608.5416 26.458332 z" svg:height="11.906249mm" draw:style-name="style-644" svg:viewBox="0.0 0.0 687.9166 1190.6249" svg:width="6.879166mm" svg:x="277.8125mm" svg:y="94.720825mm"/>
          <draw:path svg:d="M 396.87497 26.458332 L 449.79166 0.0 L 449.79166 26.458332 L 423.3333 52.916664 L 423.3333 158.74998 Q 423.3333 238.12498 476.24997 264.5833 Q 529.1666 317.49997 555.625 370.41666 Q 582.0833 396.87497 582.0833 423.3333 L 582.0833 449.79166 L 555.625 449.79166 L 555.625 476.24997 L 555.625 476.24997 L 529.1666 476.24997 L 529.1666 476.24997 L 529.1666 476.24997 L 529.1666 502.7083 L 529.1666 502.7083 L 555.625 529.1666 L 555.625 555.625 L 529.1666 555.625 Q 476.24997 529.1666 423.3333 529.1666 Q 370.41666 529.1666 396.87497 555.625 Q 423.3333 608.5416 370.41666 608.5416 L 343.9583 608.5416 L 317.49997 608.5416 Q 264.5833 608.5416 264.5833 582.0833 Q 238.12498 529.1666 211.66666 555.625 Q 211.66666 582.0833 158.74998 582.0833 Q 132.29166 582.0833 158.74998 555.625 Q 158.74998 529.1666 105.83333 529.1666 L 79.37499 529.1666 L 52.916664 529.1666 L 26.458332 529.1666 L 26.458332 476.24997 L 0.0 449.79166 L 0.0 449.79166 L 0.0 423.3333 L 0.0 423.3333 L 0.0 423.3333 L 0.0 396.87497 L 0.0 370.41666 L 0.0 343.9583 L 0.0 317.49997 L 52.916664 317.49997 Q 79.37499 317.49997 105.83333 291.04166 L 105.83333 264.5833 L 105.83333 264.5833 Q 105.83333 264.5833 185.20833 185.20833 L 264.5833 132.29166 L 264.5833 132.29166 Q 264.5833 105.83333 317.49997 105.83333 Q 343.9583 52.916664 396.87497 26.458332 z" svg:height="6.0854163mm" draw:style-name="style-645" svg:viewBox="0.0 0.0 582.0833 608.5416" svg:width="5.820833mm" svg:x="35.454166mm" svg:y="90.487495mm"/>
          <draw:path svg:d="M 1269.9999 158.74998 L 1296.4583 158.74998 L 1296.4583 238.12498 L 1296.4583 317.49997 L 1296.4583 317.49997 Q 1269.9999 317.49997 1269.9999 343.9583 Q 1269.9999 370.41666 1243.5416 370.41666 Q 1217.0833 370.41666 1217.0833 449.79166 L 1190.6249 529.1666 L 1164.1666 529.1666 Q 1111.25 529.1666 1058.3333 555.625 L 978.95825 555.625 L 978.95825 582.0833 L 1005.4166 608.5416 L 1005.4166 634.99994 L 1005.4166 661.4583 L 1084.7916 687.9166 Q 1164.1666 687.9166 1164.1666 899.5833 Q 1164.1666 1137.7083 1084.7916 1217.0833 Q 1005.4166 1322.9166 1005.4166 1322.9166 L 1005.4166 1322.9166 L 1005.4166 1322.9166 Q 1005.4166 1296.4583 978.95825 1269.9999 Q 952.49994 1269.9999 820.2083 1243.5416 Q 687.9166 1217.0833 687.9166 1269.9999 L 714.37494 1296.4583 L 714.37494 1322.9166 L 714.37494 1322.9166 L 687.9166 1322.9166 Q 687.9166 1322.9166 687.9166 1269.9999 Q 661.4583 1217.0833 608.5416 1217.0833 Q 555.625 1217.0833 529.1666 1164.1666 Q 502.7083 1164.1666 370.41666 1164.1666 Q 264.5833 1164.1666 264.5833 1190.6249 L 238.12498 1217.0833 L 211.66666 1217.0833 L 185.20833 1217.0833 L 185.20833 1111.25 Q 158.74998 1031.875 158.74998 952.49994 Q 132.29166 899.5833 105.83333 899.5833 L 79.37499 899.5833 L 79.37499 899.5833 Q 79.37499 899.5833 52.916664 873.12494 Q 26.458332 873.12494 26.458332 846.6666 L 0.0 820.2083 L 0.0 793.74994 L 0.0 767.2916 L 79.37499 740.8333 Q 158.74998 740.8333 158.74998 687.9166 Q 211.66666 608.5416 185.20833 608.5416 L 185.20833 608.5416 L 185.20833 582.0833 Q 158.74998 582.0833 158.74998 582.0833 L 158.74998 582.0833 L 185.20833 555.625 Q 211.66666 529.1666 211.66666 476.24997 L 211.66666 449.79166 L 238.12498 449.79166 L 238.12498 423.3333 L 291.04166 423.3333 Q 343.9583 423.3333 370.41666 476.24997 Q 370.41666 529.1666 423.3333 423.3333 Q 476.24997 317.49997 502.7083 317.49997 Q 529.1666 343.9583 529.1666 317.49997 Q 529.1666 291.04166 555.625 264.5833 Q 582.0833 264.5833 555.625 211.66666 Q 555.625 158.74998 608.5416 158.74998 Q 634.99994 158.74998 661.4583 158.74998 L 661.4583 132.29166 L 661.4583 132.29166 Q 687.9166 132.29166 661.4583 105.83333 L 661.4583 79.37499 L 767.2916 26.458332 Q 846.6666 -26.458332 952.49994 0.0 Q 1058.3333 0.0 1058.3333 105.83333 Q 1058.3333 211.66666 1164.1666 211.66666 Q 1269.9999 185.20833 1269.9999 185.20833 Q 1269.9999 158.74998 1269.9999 158.74998 z" svg:height="13.229166mm" draw:style-name="style-646" svg:viewBox="0.0 0.0 1296.4583 1322.9166" svg:width="12.964582mm" svg:x="272.5208mm" svg:y="51.85833mm"/>
          <draw:path svg:d="M 555.625 793.74994 L 555.625 793.74994 L 529.1666 793.74994 L 529.1666 793.74994 L 529.1666 793.74994 Q 529.1666 793.74994 502.7083 687.9166 Q 502.7083 608.5416 476.24997 608.5416 Q 449.79166 582.0833 449.79166 529.1666 L 449.79166 449.79166 L 423.3333 449.79166 Q 396.87497 476.24997 370.41666 476.24997 Q 343.9583 529.1666 264.5833 529.1666 L 158.74998 529.1666 L 105.83333 502.7083 L 79.37499 502.7083 L 79.37499 502.7083 L 79.37499 476.24997 L 52.916664 476.24997 L 0.0 476.24997 L 0.0 449.79166 L 0.0 449.79166 L 0.0 449.79166 L 0.0 449.79166 L 26.458332 449.79166 L 26.458332 423.3333 L 26.458332 423.3333 L 52.916664 423.3333 L 52.916664 423.3333 L 52.916664 423.3333 L 52.916664 396.87497 Q 52.916664 396.87497 105.83333 370.41666 Q 158.74998 370.41666 158.74998 264.5833 Q 158.74998 158.74998 211.66666 105.83333 Q 211.66666 79.37499 158.74998 52.916664 L 105.83333 0.0 L 264.5833 0.0 Q 396.87497 0.0 449.79166 52.916664 Q 476.24997 105.83333 529.1666 105.83333 Q 582.0833 79.37499 555.625 158.74998 Q 529.1666 238.12498 529.1666 396.87497 Q 555.625 529.1666 582.0833 555.625 Q 634.99994 582.0833 608.5416 661.4583 Q 582.0833 740.8333 582.0833 767.2916 Q 555.625 793.74994 555.625 793.74994 z M 555.625 687.9166 Q 529.1666 687.9166 555.625 687.9166 Q 582.0833 714.37494 582.0833 687.9166 Q 555.625 687.9166 555.625 687.9166 z" svg:height="7.9374995mm" draw:style-name="style-647" svg:viewBox="0.0 0.0 608.5416 793.74994" svg:width="6.0854163mm" svg:x="249.23749mm" svg:y="101.59999mm"/>
          <draw:path svg:d="M 529.1666 0.0 L 529.1666 0.0 L 555.625 0.0 L 555.625 0.0 L 608.5416 0.0 L 634.99994 0.0 L 634.99994 26.458332 L 661.4583 26.458332 L 661.4583 52.916664 L 661.4583 105.83333 L 687.9166 105.83333 L 687.9166 105.83333 L 687.9166 132.29166 L 714.37494 132.29166 L 714.37494 158.74998 L 714.37494 211.66666 L 740.8333 211.66666 L 740.8333 211.66666 L 714.37494 449.79166 Q 714.37494 687.9166 714.37494 714.37494 L 714.37494 714.37494 L 714.37494 740.8333 L 714.37494 740.8333 L 714.37494 740.8333 Q 687.9166 740.8333 661.4583 714.37494 Q 661.4583 661.4583 608.5416 661.4583 Q 582.0833 687.9166 555.625 687.9166 Q 555.625 714.37494 476.24997 714.37494 Q 423.3333 740.8333 396.87497 687.9166 Q 370.41666 687.9166 370.41666 740.8333 Q 370.41666 793.74994 317.49997 793.74994 L 238.12498 820.2083 L 238.12498 820.2083 Q 238.12498 793.74994 158.74998 793.74994 L 79.37499 740.8333 L 79.37499 740.8333 L 79.37499 740.8333 L 52.916664 714.37494 L 26.458332 687.9166 L 26.458332 687.9166 L 26.458332 687.9166 L 26.458332 661.4583 L 26.458332 661.4583 L 0.0 661.4583 L 0.0 634.99994 L 0.0 634.99994 L 26.458332 634.99994 L 26.458332 608.5416 L 26.458332 582.0833 L 0.0 582.0833 L 0.0 582.0833 L 0.0 555.625 L 26.458332 555.625 L 26.458332 555.625 L 26.458332 529.1666 L 52.916664 529.1666 Q 79.37499 502.7083 79.37499 449.79166 Q 79.37499 396.87497 158.74998 370.41666 Q 238.12498 370.41666 211.66666 343.9583 Q 185.20833 317.49997 291.04166 291.04166 Q 396.87497 264.5833 423.3333 185.20833 Q 423.3333 105.83333 449.79166 105.83333 Q 476.24997 105.83333 449.79166 79.37499 Q 423.3333 52.916664 476.24997 52.916664 Q 529.1666 0.0 529.1666 0.0 z" svg:height="8.202083mm" draw:style-name="style-648" svg:viewBox="0.0 0.0 740.8333 820.2083" svg:width="7.408333mm" svg:x="206.63957mm" svg:y="104.774994mm"/>
          <draw:path svg:d="M 26.458332 79.37499 L 0.0 0.0 L 79.37499 52.916664 Q 158.74998 132.29166 211.66666 132.29166 Q 264.5833 132.29166 264.5833 158.74998 L 291.04166 158.74998 L 291.04166 185.20833 Q 264.5833 211.66666 291.04166 264.5833 Q 317.49997 291.04166 370.41666 291.04166 Q 423.3333 238.12498 423.3333 238.12498 L 449.79166 238.12498 L 476.24997 264.5833 Q 502.7083 291.04166 582.0833 291.04166 Q 634.99994 291.04166 661.4583 317.49997 L 661.4583 343.9583 L 661.4583 343.9583 L 634.99994 343.9583 L 634.99994 396.87497 L 634.99994 423.3333 L 661.4583 423.3333 Q 687.9166 423.3333 687.9166 449.79166 Q 687.9166 502.7083 740.8333 502.7083 Q 767.2916 502.7083 767.2916 502.7083 L 793.74994 502.7083 L 793.74994 476.24997 Q 793.74994 449.79166 820.2083 449.79166 Q 846.6666 449.79166 899.5833 476.24997 L 926.0416 502.7083 L 926.0416 502.7083 L 952.49994 502.7083 L 952.49994 502.7083 L 952.49994 502.7083 L 952.49994 529.1666 L 952.49994 529.1666 L 978.95825 555.625 L 978.95825 555.625 L 978.95825 555.625 L 978.95825 555.625 L 1005.4166 582.0833 L 1005.4166 582.0833 L 1005.4166 582.0833 L 1005.4166 608.5416 L 1005.4166 608.5416 L 1005.4166 608.5416 L 1005.4166 608.5416 L 1005.4166 634.99994 L 1005.4166 634.99994 L 1005.4166 661.4583 L 952.49994 661.4583 Q 873.12494 661.4583 846.6666 740.8333 Q 846.6666 820.2083 873.12494 820.2083 Q 899.5833 820.2083 899.5833 846.6666 Q 899.5833 873.12494 873.12494 873.12494 Q 846.6666 873.12494 820.2083 873.12494 Q 793.74994 899.5833 767.2916 926.0416 L 714.37494 926.0416 L 687.9166 952.49994 L 661.4583 978.95825 L 687.9166 978.95825 Q 740.8333 978.95825 740.8333 1005.4166 L 740.8333 1031.875 L 740.8333 1031.875 Q 714.37494 1031.875 687.9166 1031.875 L 687.9166 1031.875 L 661.4583 1031.875 L 634.99994 1031.875 L 634.99994 1005.4166 Q 634.99994 1005.4166 608.5416 978.95825 Q 608.5416 952.49994 555.625 952.49994 Q 502.7083 926.0416 476.24997 899.5833 Q 476.24997 873.12494 423.3333 873.12494 Q 396.87497 899.5833 396.87497 873.12494 Q 370.41666 846.6666 343.9583 820.2083 L 317.49997 820.2083 L 317.49997 793.74994 L 317.49997 767.2916 L 343.9583 767.2916 Q 370.41666 767.2916 396.87497 793.74994 Q 423.3333 793.74994 396.87497 661.4583 Q 370.41666 555.625 238.12498 423.3333 Q 132.29166 291.04166 105.83333 211.66666 Q 52.916664 158.74998 26.458332 79.37499 z" svg:height="10.318749mm" draw:style-name="style-649" svg:viewBox="0.0 0.0 1005.4166 1031.875" svg:width="10.054166mm" svg:x="210.60832mm" svg:y="64.822914mm"/>
          <draw:path svg:d="M 317.49997 26.458332 L 317.49997 0.0 L 370.41666 0.0 L 423.3333 26.458332 L 423.3333 26.458332 L 449.79166 26.458332 L 449.79166 26.458332 L 449.79166 26.458332 L 449.79166 132.29166 Q 476.24997 238.12498 529.1666 211.66666 Q 582.0833 185.20833 608.5416 158.74998 L 634.99994 158.74998 L 634.99994 158.74998 L 661.4583 158.74998 L 661.4583 158.74998 L 661.4583 185.20833 L 661.4583 185.20833 L 661.4583 185.20833 L 687.9166 185.20833 L 687.9166 185.20833 L 687.9166 211.66666 L 714.37494 211.66666 L 714.37494 211.66666 L 714.37494 238.12498 L 714.37494 238.12498 L 714.37494 238.12498 L 740.8333 317.49997 L 767.2916 396.87497 L 767.2916 396.87497 Q 767.2916 396.87497 793.74994 370.41666 L 820.2083 343.9583 L 767.2916 396.87497 Q 714.37494 476.24997 714.37494 502.7083 L 714.37494 555.625 L 714.37494 661.4583 Q 740.8333 740.8333 714.37494 767.2916 Q 661.4583 767.2916 740.8333 793.74994 Q 793.74994 820.2083 820.2083 846.6666 L 846.6666 846.6666 L 846.6666 873.12494 L 873.12494 899.5833 L 873.12494 899.5833 L 873.12494 926.0416 L 820.2083 926.0416 L 793.74994 926.0416 L 793.74994 952.49994 L 767.2916 952.49994 L 767.2916 978.95825 L 767.2916 978.95825 L 502.7083 978.95825 L 264.5833 978.95825 L 264.5833 978.95825 L 264.5833 978.95825 L 238.12498 952.49994 L 185.20833 926.0416 L 291.04166 926.0416 L 370.41666 926.0416 L 370.41666 899.5833 L 343.9583 899.5833 L 343.9583 899.5833 L 343.9583 873.12494 L 343.9583 873.12494 L 343.9583 873.12494 L 317.49997 873.12494 L 317.49997 873.12494 L 291.04166 846.6666 L 264.5833 820.2083 L 238.12498 820.2083 Q 211.66666 820.2083 132.29166 767.2916 L 79.37499 740.8333 L 79.37499 714.37494 Q 79.37499 714.37494 52.916664 661.4583 Q 26.458332 608.5416 0.0 582.0833 Q -26.458332 555.625 26.458332 449.79166 L 79.37499 317.49997 L 79.37499 317.49997 L 79.37499 317.49997 L 105.83333 317.49997 L 105.83333 343.9583 L 105.83333 343.9583 L 132.29166 343.9583 L 132.29166 317.49997 L 132.29166 291.04166 L 158.74998 264.5833 L 185.20833 238.12498 L 185.20833 238.12498 L 185.20833 238.12498 L 185.20833 211.66666 Q 185.20833 211.66666 238.12498 132.29166 L 291.04166 52.916664 L 317.49997 26.458332 z" svg:height="9.789583mm" draw:style-name="style-650" svg:viewBox="0.0 0.0 873.12494 978.95825" svg:width="8.73125mm" svg:x="36.247913mm" svg:y="201.3479mm"/>
          <draw:path svg:d="M 238.12498 0.0 L 317.49997 0.0 L 291.04166 26.458332 Q 264.5833 52.916664 317.49997 79.37499 Q 370.41666 105.83333 370.41666 185.20833 Q 423.3333 291.04166 423.3333 343.9583 L 423.3333 396.87497 L 423.3333 396.87497 L 423.3333 396.87497 L 423.3333 423.3333 L 423.3333 423.3333 L 396.87497 423.3333 L 396.87497 449.79166 L 370.41666 449.79166 Q 343.9583 449.79166 343.9583 476.24997 L 317.49997 502.7083 L 317.49997 502.7083 L 317.49997 502.7083 L 317.49997 476.24997 L 317.49997 476.24997 L 291.04166 476.24997 Q 291.04166 449.79166 291.04166 449.79166 L 264.5833 449.79166 L 264.5833 449.79166 L 264.5833 449.79166 L 264.5833 449.79166 Q 264.5833 423.3333 238.12498 423.3333 L 238.12498 423.3333 L 238.12498 396.87497 Q 211.66666 343.9583 211.66666 396.87497 Q 211.66666 449.79166 158.74998 449.79166 Q 132.29166 449.79166 105.83333 423.3333 Q 105.83333 396.87497 52.916664 396.87497 L 0.0 396.87497 L 0.0 396.87497 L 0.0 370.41666 L 0.0 291.04166 Q 0.0 211.66666 0.0 185.20833 Q 0.0 132.29166 79.37499 132.29166 Q 132.29166 105.83333 132.29166 79.37499 L 132.29166 26.458332 L 158.74998 26.458332 Q 158.74998 26.458332 238.12498 0.0 z" svg:height="5.027083mm" draw:style-name="style-651" svg:viewBox="0.0 0.0 423.3333 502.7083" svg:width="4.233333mm" svg:x="113.77083mm" svg:y="120.91457mm"/>
          <draw:path svg:d="M 211.66666 0.0 L 264.5833 0.0 L 264.5833 26.458332 Q 264.5833 79.37499 291.04166 79.37499 Q 317.49997 79.37499 317.49997 52.916664 L 343.9583 52.916664 L 370.41666 52.916664 L 370.41666 52.916664 L 396.87497 132.29166 Q 423.3333 185.20833 423.3333 211.66666 L 423.3333 238.12498 L 423.3333 264.5833 L 423.3333 291.04166 L 396.87497 291.04166 Q 396.87497 291.04166 396.87497 264.5833 Q 370.41666 264.5833 317.49997 238.12498 L 264.5833 238.12498 L 264.5833 238.12498 L 264.5833 238.12498 L 264.5833 264.5833 L 264.5833 291.04166 L 291.04166 291.04166 Q 317.49997 317.49997 317.49997 343.9583 L 317.49997 370.41666 L 317.49997 396.87497 L 317.49997 423.3333 L 291.04166 423.3333 L 291.04166 449.79166 L 264.5833 449.79166 L 238.12498 449.79166 L 238.12498 449.79166 L 238.12498 449.79166 L 211.66666 476.24997 L 185.20833 476.24997 L 185.20833 449.79166 Q 211.66666 423.3333 211.66666 396.87497 L 211.66666 370.41666 L 158.74998 370.41666 L 79.37499 343.9583 L 79.37499 343.9583 L 52.916664 343.9583 L 52.916664 343.9583 L 52.916664 343.9583 L 26.458332 317.49997 L 0.0 317.49997 L 0.0 291.04166 L 0.0 264.5833 L 52.916664 264.5833 Q 132.29166 264.5833 132.29166 238.12498 Q 132.29166 211.66666 105.83333 211.66666 L 52.916664 211.66666 L 52.916664 185.20833 L 52.916664 158.74998 L 105.83333 158.74998 Q 158.74998 158.74998 158.74998 79.37499 Q 185.20833 0.0 211.66666 0.0 z" svg:height="4.7625mm" draw:style-name="style-652" svg:viewBox="0.0 0.0 423.3333 476.24997" svg:width="4.233333mm" svg:x="172.50833mm" svg:y="99.74791mm"/>
          <draw:path svg:d="M 105.83333 0.0 L 158.74998 0.0 L 158.74998 79.37499 Q 185.20833 158.74998 158.74998 158.74998 L 105.83333 158.74998 L 79.37499 158.74998 Q 52.916664 158.74998 26.458332 79.37499 L 0.0 26.458332 L 26.458332 26.458332 Q 52.916664 0.0 105.83333 0.0 z" svg:height="1.5874999mm" draw:style-name="style-653" svg:viewBox="0.0 0.0 158.74998 158.74998" svg:width="1.5874999mm" svg:x="229.12915mm" svg:y="131.23332mm"/>
          <draw:path svg:d="M 2222.5 26.458332 L 2222.5 0.0 L 2248.9583 0.0 Q 2275.4165 0.0 2301.875 211.66666 Q 2328.3333 396.87497 2354.7915 423.3333 Q 2381.2498 423.3333 2407.7083 502.7083 Q 2434.1665 608.5416 2407.7083 608.5416 Q 2381.2498 634.99994 2407.7083 661.4583 Q 2434.1665 661.4583 2407.7083 687.9166 Q 2381.2498 714.37494 2354.7915 714.37494 L 2354.7915 740.8333 L 2328.3333 740.8333 Q 2328.3333 714.37494 2328.3333 714.37494 L 2301.875 714.37494 L 2301.875 714.37494 Q 2275.4165 687.9166 2275.4165 687.9166 L 2275.4165 687.9166 L 2275.4165 661.4583 Q 2275.4165 661.4583 2275.4165 608.5416 Q 2275.4165 582.0833 2196.0415 555.625 Q 2116.6665 529.1666 2116.6665 502.7083 Q 2116.6665 476.24997 1878.5416 502.7083 L 1640.4166 555.625 L 1640.4166 555.625 Q 1640.4166 555.625 1587.4999 608.5416 Q 1534.5833 634.99994 1428.7499 687.9166 L 1296.4583 740.8333 L 1190.6249 820.2083 Q 1058.3333 926.0416 1058.3333 952.49994 Q 1058.3333 978.95825 1005.4166 1005.4166 Q 952.49994 1031.875 899.5833 1137.7083 Q 846.6666 1217.0833 846.6666 1243.5416 L 846.6666 1269.9999 L 846.6666 1269.9999 Q 846.6666 1269.9999 820.2083 1296.4583 Q 793.74994 1349.3749 687.9166 1349.3749 Q 555.625 1349.3749 423.3333 1322.9166 Q 317.49997 1296.4583 317.49997 1349.3749 Q 291.04166 1375.8333 264.5833 1375.8333 L 211.66666 1402.2916 L 211.66666 1375.8333 L 211.66666 1375.8333 L 185.20833 1375.8333 L 185.20833 1402.2916 L 158.74998 1402.2916 L 158.74998 1402.2916 L 132.29166 1402.2916 L 105.83333 1402.2916 L 105.83333 1375.8333 L 105.83333 1349.3749 L 132.29166 1349.3749 L 158.74998 1349.3749 L 158.74998 1137.7083 Q 158.74998 952.49994 158.74998 926.0416 Q 158.74998 873.12494 105.83333 846.6666 Q 52.916664 820.2083 79.37499 767.2916 Q 105.83333 687.9166 52.916664 661.4583 Q 26.458332 608.5416 0.0 555.625 Q 0.0 476.24997 52.916664 449.79166 Q 105.83333 449.79166 79.37499 396.87497 L 26.458332 317.49997 L 52.916664 317.49997 L 52.916664 317.49997 L 52.916664 317.49997 L 52.916664 343.9583 L 79.37499 343.9583 L 105.83333 343.9583 L 105.83333 317.49997 L 105.83333 317.49997 L 132.29166 317.49997 L 132.29166 317.49997 L 158.74998 317.49997 Q 158.74998 291.04166 158.74998 291.04166 L 158.74998 291.04166 L 158.74998 291.04166 Q 158.74998 291.04166 158.74998 264.5833 L 158.74998 238.12498 L 317.49997 238.12498 Q 449.79166 238.12498 449.79166 211.66666 Q 449.79166 185.20833 555.625 185.20833 Q 687.9166 211.66666 767.2916 185.20833 Q 873.12494 185.20833 899.5833 105.83333 Q 926.0416 26.458332 952.49994 26.458332 Q 978.95825 26.458332 978.95825 79.37499 Q 1005.4166 105.83333 1005.4166 105.83333 L 1005.4166 105.83333 L 1111.25 79.37499 Q 1190.6249 79.37499 1217.0833 52.916664 Q 1269.9999 26.458332 1269.9999 26.458332 L 1269.9999 26.458332 L 1269.9999 52.916664 L 1269.9999 79.37499 L 1296.4583 79.37499 L 1296.4583 79.37499 L 1296.4583 79.37499 L 1296.4583 79.37499 L 1640.4166 105.83333 Q 1957.9165 132.29166 2063.75 132.29166 L 2169.5833 132.29166 L 2196.0415 105.83333 L 2222.5 79.37499 L 2222.5 79.37499 L 2222.5 79.37499 L 2248.9583 79.37499 Q 2248.9583 79.37499 2222.5 26.458332 z M 2222.5 185.20833 Q 2222.5 185.20833 2248.9583 185.20833 Q 2248.9583 185.20833 2222.5 185.20833 Q 2222.5 185.20833 2222.5 185.20833 z M 2169.5833 476.24997 Q 2169.5833 476.24997 2196.0415 476.24997 Q 2196.0415 502.7083 2169.5833 502.7083 Q 2169.5833 502.7083 2169.5833 476.24997 z" svg:height="14.022916mm" draw:style-name="style-654" svg:viewBox="0.0 0.0 2407.7083 1402.2916" svg:width="24.077082mm" svg:x="57.679165mm" svg:y="98.689575mm"/>
          <draw:path svg:d="M 1111.25 105.83333 L 1111.25 132.29166 L 1111.25 185.20833 L 1111.25 238.12498 L 1137.7083 238.12498 L 1137.7083 264.5833 L 1217.0833 264.5833 L 1296.4583 264.5833 L 1322.9166 238.12498 L 1349.3749 211.66666 L 1349.3749 211.66666 L 1375.8333 211.66666 L 1375.8333 211.66666 L 1375.8333 185.20833 L 1375.8333 185.20833 Q 1375.8333 185.20833 1402.2916 211.66666 L 1402.2916 264.5833 L 1428.7499 264.5833 Q 1481.6666 264.5833 1481.6666 238.12498 L 1481.6666 211.66666 L 1481.6666 291.04166 Q 1508.1249 370.41666 1534.5833 396.87497 Q 1534.5833 449.79166 1508.1249 476.24997 Q 1481.6666 476.24997 1455.2083 582.0833 Q 1455.2083 687.9166 1428.7499 687.9166 Q 1402.2916 687.9166 1375.8333 714.37494 L 1349.3749 740.8333 L 1349.3749 740.8333 L 1375.8333 740.8333 L 1375.8333 740.8333 L 1375.8333 740.8333 L 1402.2916 767.2916 L 1428.7499 793.74994 L 1428.7499 793.74994 L 1428.7499 793.74994 L 1322.9166 793.74994 Q 1243.5416 793.74994 1243.5416 767.2916 Q 1217.0833 767.2916 1111.25 767.2916 Q 1005.4166 740.8333 1005.4166 793.74994 Q 978.95825 820.2083 952.49994 820.2083 Q 926.0416 820.2083 926.0416 793.74994 Q 952.49994 740.8333 899.5833 740.8333 Q 873.12494 740.8333 846.6666 767.2916 Q 846.6666 793.74994 820.2083 767.2916 Q 793.74994 740.8333 687.9166 714.37494 L 582.0833 714.37494 L 582.0833 687.9166 Q 582.0833 661.4583 529.1666 661.4583 Q 502.7083 661.4583 502.7083 634.99994 Q 502.7083 608.5416 476.24997 608.5416 Q 423.3333 608.5416 423.3333 661.4583 Q 396.87497 687.9166 343.9583 661.4583 L 264.5833 634.99994 L 264.5833 634.99994 L 264.5833 634.99994 L 264.5833 661.4583 L 264.5833 661.4583 L 264.5833 661.4583 Q 238.12498 634.99994 158.74998 634.99994 Q 79.37499 608.5416 105.83333 555.625 Q 105.83333 502.7083 79.37499 476.24997 Q 26.458332 476.24997 26.458332 423.3333 L 0.0 396.87497 L 0.0 396.87497 L 0.0 370.41666 L 0.0 370.41666 L 0.0 370.41666 L 0.0 370.41666 L 0.0 343.9583 L 0.0 343.9583 L 0.0 343.9583 L 26.458332 317.49997 L 26.458332 317.49997 L 26.458332 317.49997 L 0.0 291.04166 L 0.0 264.5833 L 0.0 238.12498 L 26.458332 238.12498 L 52.916664 238.12498 L 52.916664 264.5833 L 52.916664 291.04166 L 79.37499 264.5833 L 79.37499 238.12498 L 105.83333 238.12498 L 132.29166 238.12498 L 132.29166 264.5833 Q 105.83333 291.04166 105.83333 317.49997 L 105.83333 343.9583 L 185.20833 343.9583 L 264.5833 370.41666 L 317.49997 370.41666 L 396.87497 370.41666 L 396.87497 343.9583 L 370.41666 317.49997 L 343.9583 264.5833 Q 317.49997 211.66666 449.79166 158.74998 Q 582.0833 105.83333 582.0833 105.83333 L 582.0833 79.37499 L 687.9166 79.37499 Q 793.74994 52.916664 820.2083 52.916664 Q 846.6666 0.0 926.0416 26.458332 Q 1005.4166 52.916664 1005.4166 52.916664 L 1031.875 52.916664 L 1058.3333 52.916664 Q 1084.7916 52.916664 1111.25 0.0 Q 1111.25 -26.458332 1111.25 26.458332 Q 1111.25 79.37499 1111.25 105.83333 z" svg:height="8.202083mm" draw:style-name="style-655" svg:viewBox="0.0 0.0 1534.5833 820.2083" svg:width="15.345833mm" svg:x="107.95mm" svg:y="71.96666mm"/>
          <draw:path svg:d="M 132.29166 0.0 L 132.29166 0.0 L 158.74998 26.458332 L 158.74998 26.458332 L 158.74998 52.916664 L 158.74998 79.37499 L 185.20833 158.74998 L 185.20833 264.5833 L 185.20833 317.49997 Q 211.66666 396.87497 211.66666 396.87497 L 211.66666 396.87497 L 211.66666 396.87497 Q 211.66666 423.3333 211.66666 423.3333 L 238.12498 423.3333 L 211.66666 582.0833 Q 158.74998 767.2916 158.74998 793.74994 Q 158.74998 846.6666 132.29166 873.12494 L 105.83333 899.5833 L 105.83333 926.0416 L 105.83333 952.49994 L 105.83333 952.49994 Q 105.83333 952.49994 105.83333 978.95825 L 132.29166 978.95825 L 132.29166 1005.4166 Q 105.83333 1005.4166 105.83333 1031.875 L 105.83333 1058.3333 L 79.37499 1058.3333 L 79.37499 1058.3333 L 79.37499 1084.7916 L 52.916664 1084.7916 L 52.916664 1084.7916 L 52.916664 1111.25 L 52.916664 1111.25 L 52.916664 1111.25 L 26.458332 1137.7083 L 0.0 1164.1666 L 0.0 1164.1666 L 0.0 1164.1666 L 0.0 1005.4166 Q 0.0 846.6666 0.0 476.24997 L 26.458332 79.37499 L 26.458332 52.916664 L 52.916664 0.0 L 52.916664 52.916664 L 52.916664 132.29166 L 79.37499 52.916664 Q 105.83333 0.0 105.83333 0.0 Q 105.83333 0.0 132.29166 0.0 z" svg:height="11.641666mm" draw:style-name="style-656" svg:viewBox="0.0 0.0 238.12498 1164.1666" svg:width="2.38125mm" svg:x="252.94165mm" svg:y="129.64583mm"/>
          <draw:path svg:d="M 79.37499 0.0 Q 158.74998 -26.458332 158.74998 52.916664 Q 158.74998 132.29166 79.37499 132.29166 Q 26.458332 132.29166 0.0 52.916664 Q -26.458332 0.0 79.37499 0.0 z" svg:height="1.3229166mm" draw:style-name="style-657" svg:viewBox="0.0 0.0 158.74998 132.29166" svg:width="1.5874999mm" svg:x="36.77708mm" svg:y="107.68541mm"/>
          <draw:path svg:d="M 502.7083 0.0 L 529.1666 0.0 L 529.1666 26.458332 Q 502.7083 52.916664 502.7083 79.37499 L 529.1666 79.37499 L 634.99994 105.83333 Q 740.8333 105.83333 767.2916 105.83333 Q 793.74994 105.83333 793.74994 79.37499 L 793.74994 79.37499 L 793.74994 79.37499 Q 793.74994 79.37499 820.2083 52.916664 L 820.2083 52.916664 L 820.2083 52.916664 Q 846.6666 52.916664 846.6666 52.916664 L 846.6666 26.458332 L 899.5833 52.916664 Q 926.0416 52.916664 952.49994 52.916664 Q 978.95825 0.0 1005.4166 0.0 L 1005.4166 0.0 L 1084.7916 0.0 Q 1164.1666 26.458332 1164.1666 158.74998 L 1164.1666 291.04166 L 1137.7083 291.04166 L 1137.7083 317.49997 L 1137.7083 317.49997 L 1137.7083 317.49997 L 1111.25 317.49997 Q 1058.3333 317.49997 1058.3333 370.41666 L 1031.875 423.3333 L 1084.7916 423.3333 L 1137.7083 423.3333 L 1137.7083 449.79166 L 1164.1666 449.79166 L 1164.1666 476.24997 L 1164.1666 502.7083 L 1137.7083 502.7083 L 1137.7083 529.1666 L 1137.7083 529.1666 L 1111.25 529.1666 L 1111.25 529.1666 L 1111.25 529.1666 L 1111.25 502.7083 L 1111.25 502.7083 L 1084.7916 502.7083 L 1084.7916 476.24997 L 1031.875 476.24997 Q 978.95825 476.24997 952.49994 449.79166 L 952.49994 423.3333 L 926.0416 423.3333 L 926.0416 423.3333 L 926.0416 449.79166 L 899.5833 449.79166 L 899.5833 449.79166 L 899.5833 449.79166 L 899.5833 449.79166 L 873.12494 449.79166 L 873.12494 396.87497 Q 873.12494 343.9583 740.8333 343.9583 Q 608.5416 317.49997 582.0833 370.41666 L 555.625 396.87497 L 555.625 396.87497 Q 555.625 423.3333 582.0833 423.3333 L 582.0833 423.3333 L 582.0833 476.24997 Q 582.0833 502.7083 502.7083 502.7083 L 423.3333 476.24997 L 423.3333 502.7083 L 423.3333 502.7083 L 423.3333 502.7083 Q 423.3333 502.7083 396.87497 529.1666 L 396.87497 555.625 L 370.41666 555.625 Q 370.41666 529.1666 317.49997 529.1666 Q 291.04166 502.7083 291.04166 476.24997 L 291.04166 423.3333 L 291.04166 396.87497 Q 264.5833 370.41666 185.20833 370.41666 L 79.37499 370.41666 L 79.37499 343.9583 Q 79.37499 317.49997 52.916664 317.49997 L 0.0 317.49997 L 0.0 291.04166 L 0.0 264.5833 L 26.458332 211.66666 L 52.916664 185.20833 L 52.916664 158.74998 L 52.916664 132.29166 L 52.916664 132.29166 L 52.916664 105.83333 L 52.916664 105.83333 L 52.916664 105.83333 L 79.37499 105.83333 L 79.37499 105.83333 L 105.83333 79.37499 L 105.83333 79.37499 L 105.83333 79.37499 L 105.83333 79.37499 L 132.29166 79.37499 L 132.29166 52.916664 L 132.29166 52.916664 L 158.74998 52.916664 L 158.74998 52.916664 L 158.74998 52.916664 L 158.74998 26.458332 L 158.74998 26.458332 L 185.20833 26.458332 L 185.20833 52.916664 L 185.20833 52.916664 L 211.66666 52.916664 L 211.66666 79.37499 Q 211.66666 105.83333 185.20833 105.83333 Q 158.74998 132.29166 185.20833 158.74998 Q 211.66666 158.74998 211.66666 185.20833 L 238.12498 185.20833 L 264.5833 185.20833 L 291.04166 158.74998 L 343.9583 158.74998 L 396.87497 158.74998 L 396.87497 132.29166 L 423.3333 132.29166 L 423.3333 132.29166 L 423.3333 105.83333 L 423.3333 105.83333 L 423.3333 105.83333 L 449.79166 105.83333 L 449.79166 105.83333 L 476.24997 52.916664 Q 476.24997 0.0 502.7083 0.0 z" svg:height="5.5562496mm" draw:style-name="style-658" svg:viewBox="0.0 0.0 1164.1666 555.625" svg:width="11.641666mm" svg:x="196.84999mm" svg:y="125.41249mm"/>
          <draw:path svg:d="M 26.458332 79.37499 L 0.0 0.0 L 79.37499 0.0 Q 132.29166 0.0 132.29166 52.916664 Q 132.29166 79.37499 158.74998 79.37499 L 158.74998 79.37499 L 158.74998 105.83333 Q 185.20833 158.74998 185.20833 185.20833 L 185.20833 211.66666 L 158.74998 211.66666 Q 132.29166 211.66666 132.29166 185.20833 L 105.83333 185.20833 L 105.83333 185.20833 L 105.83333 158.74998 L 79.37499 158.74998 Q 26.458332 158.74998 26.458332 79.37499 z" svg:height="2.1166666mm" draw:style-name="style-659" svg:viewBox="0.0 0.0 185.20833 211.66666" svg:width="1.8520832mm" svg:x="263.2604mm" svg:y="205.31665mm"/>
          <draw:path svg:d="M 0.0 52.916664 Q 0.0 0.0 52.916664 0.0 Q 79.37499 0.0 79.37499 52.916664 Q 79.37499 105.83333 26.458332 105.83333 Q -26.458332 105.83333 0.0 52.916664 z" svg:height="1.0583333mm" draw:style-name="style-660" svg:viewBox="0.0 0.0 79.37499 105.83333" svg:width="0.7937499mm" svg:x="43.127083mm" svg:y="212.19582mm"/>
          <draw:path svg:d="M 634.99994 0.0 L 634.99994 26.458332 L 608.5416 158.74998 Q 608.5416 317.49997 608.5416 502.7083 L 608.5416 687.9166 L 634.99994 687.9166 L 634.99994 687.9166 L 634.99994 1269.9999 Q 661.4583 1825.6249 714.37494 2116.6665 Q 767.2916 2434.1665 767.2916 2513.5415 L 767.2916 2592.9165 L 767.2916 2592.9165 Q 740.8333 2592.9165 740.8333 2566.4583 L 714.37494 2566.4583 L 767.2916 3174.9998 Q 793.74994 3809.9998 846.6666 3862.9165 Q 926.0416 3889.3748 926.0416 3915.833 L 926.0416 3942.2915 L 952.49994 3942.2915 L 952.49994 3968.7498 L 952.49994 3968.7498 L 978.95825 3968.7498 L 978.95825 3968.7498 L 978.95825 3968.7498 L 978.95825 3995.208 L 978.95825 3995.208 L 1005.4166 3995.208 L 1005.4166 4021.6665 L 1005.4166 4021.6665 L 1031.875 4021.6665 L 1031.875 4021.6665 L 1031.875 4021.6665 L 1031.875 4048.1248 L 1031.875 4048.1248 L 1058.3333 4048.1248 L 1058.3333 4021.6665 L 1084.7916 4021.6665 L 1111.25 4021.6665 L 1111.25 3995.208 L 1137.7083 3968.7498 L 1137.7083 3968.7498 L 1137.7083 3968.7498 L 1164.1666 3915.833 Q 1190.6249 3889.3748 1217.0833 3862.9165 L 1243.5416 3836.4583 L 1243.5416 3836.4583 L 1243.5416 3809.9998 L 1243.5416 3809.9998 L 1269.9999 3809.9998 L 1269.9999 3809.9998 L 1296.4583 3809.9998 L 1296.4583 3809.9998 L 1296.4583 3783.5415 L 1296.4583 3783.5415 L 1296.4583 3783.5415 L 1322.9166 3783.5415 L 1322.9166 3809.9998 L 1322.9166 3809.9998 L 1349.3749 3809.9998 L 1349.3749 3809.9998 L 1349.3749 3809.9998 L 1349.3749 3836.4583 L 1349.3749 3836.4583 L 1375.8333 3968.7498 Q 1402.2916 4127.5 1402.2916 4445.0 L 1402.2916 4736.0415 L 1428.7499 4736.0415 L 1428.7499 4736.0415 L 1428.7499 4762.4995 L 1402.2916 4762.4995 L 1402.2916 4762.4995 L 1402.2916 4762.4995 L 1402.2916 4788.958 L 1402.2916 4788.958 L 1269.9999 4788.958 Q 1137.7083 4762.4995 1084.7916 4762.4995 Q 1058.3333 4762.4995 687.9166 4709.583 Q 317.49997 4656.6665 291.04166 4630.208 L 291.04166 4603.75 L 291.04166 4603.75 Q 291.04166 4603.75 185.20833 4550.833 Q 52.916664 4524.375 26.458332 4206.875 L 0.0 3889.3748 L 0.0 3757.0833 Q 26.458332 3624.7915 52.916664 2963.3333 L 105.83333 2275.4165 L 105.83333 2275.4165 L 132.29166 2275.4165 L 132.29166 2143.125 Q 132.29166 2010.8333 185.20833 1799.1666 Q 185.20833 1587.4999 317.49997 978.95825 L 423.3333 370.41666 L 423.3333 370.41666 L 449.79166 370.41666 L 449.79166 317.49997 L 449.79166 264.5833 L 476.24997 238.12498 L 502.7083 211.66666 L 555.625 79.37499 Q 608.5416 -52.916664 634.99994 0.0 z" svg:height="47.88958mm" draw:style-name="style-661" svg:viewBox="0.0 0.0 1428.7499 4788.958" svg:width="14.287499mm" svg:x="239.97707mm" svg:y="127.52916mm"/>
          <draw:path svg:d="M 1825.6249 396.87497 L 1878.5416 396.87497 L 1931.4583 396.87497 L 1984.3749 423.3333 L 2328.3333 555.625 Q 2672.2915 687.9166 3122.0833 926.0416 Q 3598.3333 1164.1666 3730.6248 1217.0833 Q 3862.9165 1322.9166 3889.3748 1322.9166 L 3942.2915 1322.9166 L 3942.2915 1349.3749 L 3968.7498 1349.3749 L 4101.0415 1402.2916 Q 4259.7915 1481.6666 4630.208 1455.2083 Q 5000.6245 1428.7499 5159.3745 1375.8333 Q 5344.583 1322.9166 5371.0415 1269.9999 Q 5423.958 1217.0833 5423.958 1217.0833 L 5423.958 1190.6249 L 5556.2495 1217.0833 Q 5688.5415 1217.0833 6693.958 1561.0416 Q 7725.833 1904.9999 7752.291 1904.9999 L 7805.208 1904.9999 L 7831.666 1931.4583 L 7858.1245 1931.4583 L 7858.1245 1931.4583 L 7858.1245 1931.4583 L 7884.583 1931.4583 L 7884.583 1957.9165 L 7911.041 1957.9165 L 7963.958 1957.9165 L 7963.958 1984.3749 L 7990.416 1984.3749 L 7990.416 1984.3749 L 7990.416 2010.8333 L 7990.416 2010.8333 L 8016.8745 2010.8333 L 8016.8745 2037.2915 L 8016.8745 2063.75 L 7990.416 2063.75 L 7990.416 2063.75 L 7990.416 2090.2083 L 7963.958 2090.2083 L 7963.958 2090.2083 L 7963.958 2116.6665 L 7937.4995 2116.6665 L 7911.041 2116.6665 L 7911.041 2143.125 L 7911.041 2169.5833 L 7884.583 2196.0415 L 7858.1245 2222.5 L 7858.1245 2222.5 L 7858.1245 2222.5 L 7805.208 2222.5 Q 7752.291 2222.5 7593.5415 2222.5 Q 7434.7915 2275.4165 7249.583 2328.3333 Q 7064.3745 2381.2498 7011.458 2460.6248 Q 6958.5415 2539.9998 6799.7915 2672.2915 Q 6614.583 2804.5833 6588.1245 2857.4998 Q 6588.1245 2910.4165 6561.6665 3174.9998 L 6535.208 3466.0415 L 6535.208 3466.0415 L 6535.208 3492.4998 L 6535.208 3492.4998 L 6535.208 3492.4998 L 6561.6665 3545.4165 L 6561.6665 3571.8748 L 6561.6665 3571.8748 L 6561.6665 3598.3333 L 6799.7915 3862.9165 Q 7037.9165 4127.5 7037.9165 4127.5 L 7064.3745 4127.5 L 7064.3745 4127.5 L 7064.3745 4127.5 L 7064.3745 4153.958 L 7064.3745 4153.958 L 7090.833 4153.958 L 7090.833 4180.4165 L 7090.833 4180.4165 L 7117.2915 4180.4165 L 7117.2915 4180.4165 L 7117.2915 4180.4165 L 7143.7495 4206.875 L 7170.208 4206.875 L 7170.208 4206.875 L 7170.208 4233.333 L 7249.583 4286.25 Q 7328.958 4339.1665 7328.958 4339.1665 L 7355.4165 4339.1665 L 7355.4165 4339.1665 Q 7355.4165 4339.1665 7381.8745 4365.625 L 7381.8745 4365.625 L 7434.7915 4418.5415 Q 7461.2495 4497.9165 7461.2495 4497.9165 L 7487.708 4497.9165 L 7487.708 4550.833 L 7487.708 4603.75 L 7514.1665 4603.75 L 7514.1665 4603.75 L 7487.708 4630.208 L 7461.2495 4656.6665 L 7487.708 4656.6665 L 7514.1665 4656.6665 L 7487.708 4683.1245 Q 7434.7915 4709.583 7408.333 4709.583 L 7381.8745 4709.583 L 7328.958 4736.0415 L 7249.583 4762.4995 L 7249.583 4762.4995 L 7249.583 4762.4995 L 7196.6665 4762.4995 Q 7143.7495 4762.4995 7064.3745 4815.4165 L 6958.5415 4868.333 L 6932.083 4868.333 Q 6905.6245 4868.333 6905.6245 4841.8745 Q 6905.6245 4815.4165 6852.708 4815.4165 Q 6826.2495 4815.4165 6799.7915 4841.8745 Q 6799.7915 4868.333 6746.8745 4841.8745 L 6693.958 4815.4165 L 6693.958 4815.4165 L 6667.4995 4815.4165 L 6641.0415 4841.8745 L 6588.1245 4868.333 L 6402.9165 4868.333 Q 6217.708 4868.333 6217.708 4841.8745 L 6217.708 4841.8745 L 6191.2495 4841.8745 L 6191.2495 4868.333 L 6191.2495 4868.333 L 6164.7915 4868.333 L 6164.7915 4868.333 L 6164.7915 4868.333 L 6164.7915 5397.4995 Q 6164.7915 5926.6665 6138.333 5979.583 L 6111.8745 6032.4995 L 6111.8745 6032.4995 L 6111.8745 6032.4995 L 6111.8745 6058.958 L 6111.8745 6058.958 L 6085.4165 6058.958 L 6085.4165 6085.4165 L 6085.4165 6085.4165 L 6058.958 6085.4165 L 6058.958 6085.4165 L 6058.958 6085.4165 L 6058.958 6111.8745 L 6058.958 6111.8745 L 6032.4995 6111.8745 L 6032.4995 6138.333 L 5953.1245 6138.333 L 5847.2915 6138.333 L 5820.833 6111.8745 L 5794.3745 6111.8745 L 5794.3745 6085.4165 L 5794.3745 6058.958 L 5794.3745 5476.8745 Q 5794.3745 4894.7915 5794.3745 4815.4165 Q 5847.2915 4762.4995 5688.5415 4656.6665 L 5529.7915 4550.833 L 5476.8745 4524.375 L 5450.4165 4497.9165 L 5397.4995 4497.9165 L 5344.583 4497.9165 L 5318.1245 4471.458 L 5265.208 4471.458 L 5265.208 4524.375 L 5265.208 4577.2915 L 5291.6665 5132.9165 Q 5318.1245 5688.5415 5291.6665 5820.833 L 5265.208 5926.6665 L 5265.208 5953.1245 L 5265.208 5979.583 L 5238.7495 5979.583 L 5238.7495 5979.583 L 5238.7495 6006.0415 L 5212.2915 6006.0415 L 5212.2915 6006.0415 L 5212.2915 6032.4995 L 5185.833 6032.4995 L 5159.3745 6032.4995 L 5159.3745 6006.0415 L 5159.3745 5979.583 L 5132.9165 5953.1245 L 5106.458 5926.6665 L 5106.458 5873.7495 Q 5106.458 5820.833 5000.6245 5503.333 Q 4894.7915 5159.3745 4894.7915 5027.083 L 4921.2495 4921.2495 L 4683.1245 4921.2495 Q 4471.458 4921.2495 4418.5415 4894.7915 Q 4392.083 4868.333 4312.708 4815.4165 L 4233.333 4762.4995 L 4233.333 4762.4995 Q 4259.7915 4762.4995 4259.7915 4709.583 Q 4312.708 4683.1245 4312.708 4497.9165 L 4312.708 4312.708 L 4286.25 4312.708 L 4286.25 4286.25 L 4286.25 4286.25 L 4259.7915 4286.25 L 4259.7915 4259.7915 L 4259.7915 4233.333 L 4233.333 4233.333 L 4233.333 4233.333 L 4206.875 4206.875 L 4180.4165 4180.4165 L 4180.4165 4180.4165 L 4153.958 4180.4165 L 4153.958 4180.4165 L 4153.958 4180.4165 L 4153.958 4153.958 L 4153.958 4153.958 L 4127.5 4153.958 L 4127.5 4127.5 L 4074.583 4127.5 Q 4021.6665 4127.5 3995.208 4180.4165 Q 3995.208 4206.875 3889.3748 4286.25 Q 3783.5415 4339.1665 3360.2083 4418.5415 L 2963.3333 4497.9165 L 2963.3333 4497.9165 Q 2989.7915 4471.458 2989.7915 4445.0 Q 2989.7915 4418.5415 2910.4165 4418.5415 L 2831.0415 4392.083 L 2778.1248 4392.083 L 2698.7498 4392.083 L 2698.7498 4365.625 L 2725.2083 4365.625 L 2725.2083 4365.625 L 2725.2083 4339.1665 L 2698.7498 4339.1665 L 2672.2915 4339.1665 L 2672.2915 4312.708 L 2672.2915 4312.708 L 2698.7498 4312.708 L 2698.7498 4286.25 L 2698.7498 4286.25 L 2725.2083 4286.25 L 2725.2083 4286.25 L 2725.2083 4286.25 L 2778.1248 4312.708 Q 2804.5833 4312.708 2804.5833 4286.25 Q 2804.5833 4259.7915 2831.0415 4259.7915 Q 2857.4998 4233.333 2883.9583 4180.4165 Q 2883.9583 4101.0415 2857.4998 4101.0415 Q 2831.0415 4101.0415 2831.0415 4074.583 Q 2831.0415 4048.1248 2883.9583 4021.6665 Q 2936.8748 3995.208 2936.8748 3915.833 Q 2936.8748 3862.9165 2910.4165 3862.9165 Q 2883.9583 3862.9165 2857.4998 3809.9998 Q 2831.0415 3757.0833 2857.4998 3757.0833 Q 2883.9583 3757.0833 2857.4998 3730.6248 Q 2831.0415 3704.1665 2698.7498 3704.1665 L 2592.9165 3677.7083 L 2513.5415 3677.7083 Q 2460.6248 3677.7083 2460.6248 3651.2498 Q 2460.6248 3624.7915 2248.9583 3624.7915 Q 2037.2915 3624.7915 2037.2915 3598.3333 Q 2037.2915 3571.8748 1984.3749 3571.8748 Q 1931.4583 3598.3333 1613.9583 3598.3333 L 1296.4583 3598.3333 L 1296.4583 3598.3333 L 1296.4583 3571.8748 L 1269.9999 3571.8748 L 1269.9999 3545.4165 L 1243.5416 3545.4165 L 1190.6249 3545.4165 L 1190.6249 3518.9583 L 1190.6249 3518.9583 L 1164.1666 3518.9583 L 1164.1666 3545.4165 L 1137.7083 3545.4165 L 1111.25 3545.4165 L 1031.875 3518.9583 L 952.49994 3492.4998 L 952.49994 3492.4998 L 926.0416 3492.4998 L 926.0416 3492.4998 L 926.0416 3492.4998 L 978.95825 3466.0415 L 1031.875 3466.0415 L 1031.875 3439.5833 L 1031.875 3413.1248 L 1031.875 3386.6665 L 1031.875 3360.2083 L 1031.875 3360.2083 L 1031.875 3333.7498 L 1031.875 3333.7498 L 1031.875 3333.7498 L 1005.4166 3333.7498 L 1005.4166 3333.7498 L 1005.4166 3307.2915 L 1005.4166 3307.2915 L 1031.875 3307.2915 L 1031.875 3280.8333 L 1031.875 3280.8333 L 1031.875 3280.8333 L 1084.7916 3254.3748 Q 1164.1666 3227.9165 1481.6666 3122.0833 Q 1799.1666 3069.1665 1825.6249 3042.7083 Q 1852.0833 3016.2498 1878.5416 3016.2498 L 1931.4583 3016.2498 L 1957.9165 2989.7915 L 1984.3749 2963.3333 L 2010.8333 2963.3333 L 2037.2915 2963.3333 L 2063.75 2936.8748 L 2090.2083 2936.8748 L 2090.2083 2936.8748 Q 2116.6665 2910.4165 2116.6665 2910.4165 L 2116.6665 2910.4165 L 2143.125 2910.4165 L 2169.5833 2910.4165 L 2196.0415 2883.9583 L 2248.9583 2857.4998 L 2301.875 2857.4998 Q 2328.3333 2857.4998 2434.1665 2804.5833 Q 2539.9998 2751.6665 2698.7498 2592.9165 Q 2883.9583 2434.1665 2883.9583 2275.4165 Q 2883.9583 2090.2083 2804.5833 1904.9999 L 2698.7498 1719.7916 L 2698.7498 1693.3333 Q 2672.2915 1693.3333 2672.2915 1693.3333 L 2672.2915 1693.3333 L 2672.2915 1693.3333 L 2672.2915 1693.3333 L 2645.8333 1666.8749 L 2619.3748 1640.4166 L 2619.3748 1640.4166 Q 2619.3748 1640.4166 2434.1665 1508.1249 Q 2248.9583 1375.8333 2143.125 1322.9166 Q 2037.2915 1269.9999 1825.6249 1217.0833 L 1613.9583 1164.1666 L 1613.9583 1164.1666 Q 1613.9583 1137.7083 1587.4999 1111.25 Q 1561.0416 1111.25 1455.2083 1111.25 Q 1322.9166 1084.7916 1322.9166 1058.3333 Q 1296.4583 1005.4166 1190.6249 952.49994 L 1084.7916 926.0416 L 978.95825 926.0416 L 873.12494 926.0416 L 873.12494 899.5833 Q 873.12494 846.6666 846.6666 846.6666 Q 846.6666 846.6666 714.37494 793.74994 Q 555.625 767.2916 529.1666 714.37494 Q 502.7083 687.9166 449.79166 687.9166 Q 423.3333 687.9166 291.04166 634.99994 Q 185.20833 582.0833 132.29166 555.625 Q 105.83333 502.7083 79.37499 502.7083 L 52.916664 476.24997 L 52.916664 476.24997 L 26.458332 476.24997 L 26.458332 449.79166 L 26.458332 423.3333 L 0.0 370.41666 Q 0.0 343.9583 52.916664 317.49997 L 105.83333 317.49997 L 132.29166 317.49997 Q 132.29166 317.49997 132.29166 291.04166 L 132.29166 291.04166 L 132.29166 291.04166 Q 158.74998 264.5833 158.74998 264.5833 L 158.74998 264.5833 L 158.74998 264.5833 Q 185.20833 238.12498 185.20833 158.74998 L 211.66666 79.37499 L 211.66666 79.37499 L 238.12498 79.37499 L 238.12498 52.916664 Q 238.12498 0.0 370.41666 0.0 Q 502.7083 26.458332 555.625 105.83333 Q 582.0833 211.66666 873.12494 238.12498 Q 1164.1666 264.5833 1455.2083 317.49997 Q 1719.7916 370.41666 1746.2499 370.41666 Q 1772.7083 370.41666 1825.6249 396.87497 z" svg:height="61.38333mm" draw:style-name="style-662" svg:viewBox="0.0 0.0 8016.8745 6138.333" svg:width="80.16875mm" svg:x="124.618744mm" svg:y="141.28749mm"/>
          <draw:path svg:d="M 1031.875 0.0 L 1084.7916 0.0 L 1084.7916 0.0 L 1084.7916 0.0 L 1058.3333 26.458332 L 1031.875 52.916664 L 1031.875 52.916664 L 1031.875 52.916664 L 1005.4166 105.83333 L 1005.4166 132.29166 L 1084.7916 158.74998 Q 1164.1666 158.74998 1243.5416 185.20833 L 1349.3749 185.20833 L 1296.4583 370.41666 Q 1269.9999 582.0833 1296.4583 582.0833 Q 1349.3749 582.0833 1349.3749 661.4583 Q 1375.8333 740.8333 1428.7499 767.2916 Q 1508.1249 793.74994 1508.1249 793.74994 L 1508.1249 793.74994 L 1481.6666 820.2083 Q 1455.2083 820.2083 1455.2083 846.6666 Q 1455.2083 873.12494 1375.8333 926.0416 Q 1322.9166 978.95825 1322.9166 1058.3333 L 1322.9166 1111.25 L 1322.9166 1111.25 Q 1296.4583 1111.25 1296.4583 1137.7083 Q 1296.4583 1164.1666 1243.5416 1164.1666 L 1190.6249 1164.1666 L 1190.6249 1164.1666 Q 1190.6249 1137.7083 1084.7916 1164.1666 Q 978.95825 1164.1666 978.95825 1217.0833 L 978.95825 1269.9999 L 978.95825 1296.4583 Q 978.95825 1322.9166 1005.4166 1322.9166 L 1005.4166 1322.9166 L 1005.4166 1322.9166 Q 1005.4166 1322.9166 978.95825 1375.8333 L 926.0416 1428.7499 L 873.12494 1428.7499 L 846.6666 1428.7499 L 846.6666 1402.2916 Q 820.2083 1375.8333 767.2916 1375.8333 Q 687.9166 1375.8333 661.4583 1349.3749 L 634.99994 1322.9166 L 634.99994 1322.9166 Q 634.99994 1322.9166 661.4583 1269.9999 Q 661.4583 1243.5416 582.0833 1243.5416 L 476.24997 1243.5416 L 449.79166 1243.5416 Q 449.79166 1217.0833 396.87497 1217.0833 Q 343.9583 1217.0833 291.04166 1164.1666 L 238.12498 1137.7083 L 238.12498 1111.25 Q 238.12498 1111.25 211.66666 1111.25 L 211.66666 1111.25 L 211.66666 1111.25 Q 185.20833 1084.7916 185.20833 1084.7916 L 185.20833 1084.7916 L 132.29166 1084.7916 Q 79.37499 1058.3333 26.458332 1031.875 L 0.0 1005.4166 L 0.0 978.95825 Q 26.458332 952.49994 52.916664 926.0416 Q 105.83333 899.5833 105.83333 820.2083 Q 105.83333 740.8333 79.37499 740.8333 L 52.916664 740.8333 L 52.916664 714.37494 L 26.458332 714.37494 L 26.458332 687.9166 L 26.458332 661.4583 L 52.916664 661.4583 L 52.916664 634.99994 L 79.37499 634.99994 L 79.37499 634.99994 L 105.83333 634.99994 Q 132.29166 661.4583 158.74998 687.9166 L 185.20833 714.37494 L 185.20833 714.37494 L 185.20833 740.8333 L 317.49997 687.9166 Q 449.79166 687.9166 555.625 661.4583 Q 661.4583 661.4583 634.99994 634.99994 Q 608.5416 582.0833 687.9166 423.3333 Q 740.8333 264.5833 846.6666 264.5833 Q 978.95825 238.12498 952.49994 132.29166 Q 952.49994 0.0 1031.875 0.0 z" svg:height="14.287499mm" draw:style-name="style-663" svg:viewBox="0.0 0.0 1508.1249 1428.7499" svg:width="15.081249mm" svg:x="208.75624mm" svg:y="53.975mm"/>
          <draw:path svg:d="M 1296.4583 0.0 L 1296.4583 0.0 L 1375.8333 0.0 Q 1481.6666 26.458332 1481.6666 52.916664 L 1481.6666 52.916664 L 1481.6666 79.37499 Q 1481.6666 105.83333 1455.2083 132.29166 L 1455.2083 158.74998 L 1481.6666 158.74998 L 1508.1249 158.74998 L 1508.1249 185.20833 L 1508.1249 211.66666 L 1587.4999 211.66666 L 1640.4166 211.66666 L 1719.7916 211.66666 Q 1799.1666 211.66666 1852.0833 105.83333 Q 1852.0833 0.0 1878.5416 26.458332 Q 1904.9999 52.916664 1904.9999 52.916664 Q 1931.4583 52.916664 1957.9165 26.458332 L 1984.3749 26.458332 L 1957.9165 79.37499 Q 1931.4583 105.83333 1931.4583 132.29166 L 1904.9999 132.29166 L 1904.9999 158.74998 L 1904.9999 185.20833 L 1878.5416 211.66666 L 1878.5416 238.12498 L 1957.9165 211.66666 Q 2063.75 185.20833 2063.75 185.20833 Q 2063.75 158.74998 2090.2083 158.74998 L 2116.6665 158.74998 L 2116.6665 185.20833 L 2116.6665 185.20833 L 2169.5833 211.66666 Q 2222.5 264.5833 2169.5833 264.5833 L 2116.6665 264.5833 L 2063.75 264.5833 L 2037.2915 264.5833 L 2037.2915 291.04166 L 2010.8333 291.04166 L 2010.8333 291.04166 L 2010.8333 317.49997 L 2010.8333 317.49997 L 2010.8333 317.49997 L 2037.2915 317.49997 L 2037.2915 317.49997 L 2063.75 343.9583 L 2090.2083 343.9583 L 2116.6665 423.3333 Q 2116.6665 476.24997 2169.5833 502.7083 Q 2222.5 529.1666 2222.5 582.0833 Q 2248.9583 634.99994 2275.4165 608.5416 Q 2328.3333 582.0833 2328.3333 634.99994 Q 2354.7915 661.4583 2328.3333 661.4583 L 2301.875 687.9166 L 2301.875 687.9166 L 2275.4165 687.9166 L 2275.4165 740.8333 L 2275.4165 793.74994 L 2248.9583 846.6666 L 2222.5 873.12494 L 2222.5 873.12494 L 2222.5 899.5833 L 2222.5 899.5833 L 2222.5 899.5833 L 2196.0415 899.5833 L 2196.0415 926.0416 L 2196.0415 926.0416 L 2169.5833 926.0416 L 2169.5833 926.0416 L 2169.5833 952.49994 L 2169.5833 952.49994 L 2169.5833 952.49994 L 2143.125 952.49994 L 2143.125 952.49994 L 2116.6665 978.95825 L 2090.2083 978.95825 L 2090.2083 899.5833 L 2090.2083 820.2083 L 2063.75 820.2083 L 2010.8333 846.6666 L 2010.8333 846.6666 L 2010.8333 846.6666 L 1984.3749 899.5833 Q 1984.3749 978.95825 1957.9165 978.95825 Q 1931.4583 952.49994 1931.4583 952.49994 Q 1931.4583 899.5833 1852.0833 952.49994 Q 1746.2499 952.49994 1613.9583 1005.4166 L 1481.6666 1031.875 L 1455.2083 1031.875 Q 1428.7499 1005.4166 1402.2916 1005.4166 Q 1375.8333 1005.4166 1375.8333 978.95825 Q 1375.8333 952.49994 1322.9166 952.49994 L 1296.4583 952.49994 L 1296.4583 952.49994 L 1269.9999 952.49994 L 1269.9999 978.95825 L 1269.9999 1005.4166 L 1243.5416 1005.4166 L 1217.0833 1005.4166 L 1164.1666 1005.4166 Q 1084.7916 1005.4166 1084.7916 1005.4166 L 1058.3333 1005.4166 L 1058.3333 1005.4166 L 1058.3333 1005.4166 L 1031.875 978.95825 L 1005.4166 978.95825 L 952.49994 978.95825 Q 899.5833 952.49994 793.74994 952.49994 Q 687.9166 952.49994 661.4583 926.0416 Q 634.99994 899.5833 582.0833 899.5833 Q 529.1666 899.5833 529.1666 926.0416 Q 502.7083 952.49994 476.24997 952.49994 Q 449.79166 952.49994 264.5833 978.95825 L 105.83333 978.95825 L 105.83333 952.49994 L 105.83333 952.49994 L 105.83333 926.0416 L 105.83333 899.5833 L 79.37499 899.5833 L 79.37499 899.5833 L 52.916664 873.12494 L 26.458332 873.12494 L 26.458332 846.6666 L 0.0 820.2083 L 0.0 793.74994 L 0.0 767.2916 L 26.458332 767.2916 L 26.458332 740.8333 L 26.458332 740.8333 L 52.916664 740.8333 L 52.916664 740.8333 L 52.916664 740.8333 L 52.916664 714.37494 L 52.916664 714.37494 L 52.916664 687.9166 L 52.916664 661.4583 L 52.916664 661.4583 L 52.916664 634.99994 L 105.83333 634.99994 L 158.74998 634.99994 L 158.74998 634.99994 Q 185.20833 634.99994 211.66666 661.4583 L 238.12498 661.4583 L 291.04166 661.4583 Q 343.9583 687.9166 343.9583 661.4583 L 343.9583 661.4583 L 370.41666 661.4583 Q 370.41666 634.99994 502.7083 634.99994 Q 634.99994 634.99994 740.8333 476.24997 L 820.2083 291.04166 L 899.5833 264.5833 Q 1005.4166 264.5833 1111.25 264.5833 Q 1243.5416 264.5833 1243.5416 238.12498 Q 1269.9999 238.12498 1269.9999 105.83333 L 1269.9999 0.0 L 1296.4583 0.0 z" svg:height="10.318749mm" draw:style-name="style-664" svg:viewBox="0.0 0.0 2328.3333 1031.875" svg:width="23.283333mm" svg:x="100.541664mm" svg:y="141.81667mm"/>
          <draw:path svg:d="M 185.20833 0.0 L 264.5833 0.0 L 343.9583 52.916664 Q 449.79166 79.37499 423.3333 158.74998 Q 396.87497 211.66666 396.87497 238.12498 Q 396.87497 264.5833 423.3333 291.04166 Q 449.79166 291.04166 423.3333 343.9583 Q 396.87497 423.3333 370.41666 396.87497 Q 343.9583 370.41666 343.9583 423.3333 Q 317.49997 476.24997 264.5833 476.24997 L 211.66666 476.24997 L 185.20833 502.7083 L 158.74998 529.1666 L 238.12498 529.1666 L 317.49997 529.1666 L 317.49997 529.1666 L 317.49997 529.1666 L 238.12498 555.625 L 132.29166 582.0833 L 105.83333 582.0833 L 79.37499 582.0833 L 79.37499 555.625 L 79.37499 555.625 L 52.916664 555.625 L 52.916664 582.0833 L 52.916664 582.0833 L 26.458332 582.0833 L 26.458332 608.5416 L 26.458332 634.99994 L 0.0 634.99994 L 0.0 634.99994 L 0.0 529.1666 Q 26.458332 396.87497 26.458332 264.5833 Q 26.458332 158.74998 79.37499 105.83333 Q 132.29166 26.458332 185.20833 0.0 z" svg:height="6.3499994mm" draw:style-name="style-665" svg:viewBox="0.0 0.0 423.3333 634.99994" svg:width="4.233333mm" svg:x="22.489582mm" svg:y="71.96666mm"/>
          <draw:path svg:d="M 26.458332 52.916664 L 52.916664 0.0 L 52.916664 52.916664 L 52.916664 79.37499 L 79.37499 79.37499 L 105.83333 52.916664 L 132.29166 52.916664 L 185.20833 52.916664 L 185.20833 132.29166 Q 185.20833 211.66666 158.74998 211.66666 Q 132.29166 211.66666 158.74998 264.5833 Q 185.20833 317.49997 132.29166 317.49997 L 105.83333 317.49997 L 105.83333 317.49997 Q 105.83333 317.49997 79.37499 264.5833 L 26.458332 264.5833 L 26.458332 238.12498 Q 26.458332 238.12498 0.0 185.20833 Q -26.458332 132.29166 26.458332 52.916664 z" svg:height="3.1749997mm" draw:style-name="style-666" svg:viewBox="0.0 0.0 185.20833 317.49997" svg:width="1.8520832mm" svg:x="264.8479mm" svg:y="118.533325mm"/>
          <draw:path svg:d="M 1587.4999 0.0 L 1613.9583 0.0 L 1613.9583 105.83333 Q 1613.9583 185.20833 1640.4166 185.20833 Q 1693.3333 158.74998 1693.3333 185.20833 Q 1693.3333 238.12498 1746.2499 238.12498 Q 1799.1666 238.12498 1772.7083 370.41666 Q 1746.2499 502.7083 1746.2499 502.7083 L 1746.2499 502.7083 L 1746.2499 529.1666 L 1746.2499 529.1666 L 1719.7916 529.1666 L 1719.7916 555.625 L 1799.1666 555.625 Q 1852.0833 608.5416 1904.9999 582.0833 Q 1957.9165 555.625 2010.8333 634.99994 Q 2037.2915 714.37494 2090.2083 767.2916 Q 2143.125 820.2083 2222.5 820.2083 Q 2275.4165 820.2083 2301.875 793.74994 Q 2328.3333 767.2916 2354.7915 793.74994 L 2381.2498 820.2083 L 2381.2498 820.2083 L 2381.2498 820.2083 L 2407.7083 820.2083 L 2407.7083 846.6666 L 2407.7083 1031.875 Q 2407.7083 1217.0833 2381.2498 1217.0833 Q 2354.7915 1217.0833 2354.7915 1243.5416 Q 2354.7915 1269.9999 2328.3333 1269.9999 Q 2301.875 1296.4583 2275.4165 1296.4583 L 2248.9583 1296.4583 L 2248.9583 1322.9166 L 2222.5 1322.9166 L 2222.5 1322.9166 L 2222.5 1349.3749 L 2222.5 1349.3749 L 2222.5 1349.3749 L 2196.0415 1349.3749 L 2196.0415 1349.3749 L 2222.5 1375.8333 L 2275.4165 1402.2916 L 2275.4165 1402.2916 L 2275.4165 1402.2916 L 2196.0415 1402.2916 Q 2116.6665 1402.2916 1904.9999 1349.3749 Q 1693.3333 1349.3749 1693.3333 1164.1666 L 1693.3333 1005.4166 L 1666.8749 978.95825 L 1640.4166 952.49994 L 1640.4166 952.49994 L 1640.4166 926.0416 L 1613.9583 926.0416 L 1587.4999 926.0416 L 1587.4999 952.49994 L 1587.4999 952.49994 L 1561.0416 978.95825 L 1534.5833 1005.4166 L 1534.5833 1005.4166 L 1534.5833 1031.875 L 1534.5833 1031.875 L 1534.5833 1031.875 L 1508.1249 1031.875 L 1508.1249 1031.875 L 1508.1249 1058.3333 L 1481.6666 1058.3333 L 1455.2083 1190.6249 Q 1428.7499 1296.4583 1375.8333 1296.4583 Q 1349.3749 1296.4583 1349.3749 1349.3749 L 1322.9166 1428.7499 L 1322.9166 1455.2083 L 1322.9166 1455.2083 L 1269.9999 1455.2083 L 1243.5416 1455.2083 L 1243.5416 1481.6666 L 1243.5416 1481.6666 L 1217.0833 1481.6666 L 1190.6249 1481.6666 L 1190.6249 1402.2916 Q 1217.0833 1349.3749 1217.0833 1322.9166 Q 1217.0833 1296.4583 1031.875 1243.5416 Q 846.6666 1190.6249 687.9166 1164.1666 Q 502.7083 1137.7083 476.24997 978.95825 Q 476.24997 846.6666 423.3333 767.2916 L 423.3333 714.37494 L 396.87497 687.9166 L 396.87497 661.4583 L 370.41666 661.4583 L 343.9583 661.4583 L 317.49997 634.99994 L 291.04166 634.99994 L 291.04166 661.4583 Q 317.49997 687.9166 317.49997 714.37494 L 317.49997 740.8333 L 317.49997 740.8333 Q 291.04166 714.37494 264.5833 714.37494 Q 264.5833 687.9166 185.20833 661.4583 Q 132.29166 661.4583 105.83333 740.8333 L 105.83333 820.2083 L 79.37499 820.2083 L 79.37499 820.2083 L 79.37499 767.2916 L 52.916664 714.37494 L 52.916664 687.9166 L 52.916664 661.4583 L 26.458332 661.4583 L 26.458332 661.4583 L 26.458332 634.99994 L 0.0 634.99994 L 0.0 634.99994 L 0.0 608.5416 L 26.458332 608.5416 L 52.916664 608.5416 L 79.37499 582.0833 Q 105.83333 555.625 132.29166 555.625 Q 158.74998 555.625 185.20833 449.79166 L 211.66666 370.41666 L 211.66666 343.9583 Q 211.66666 317.49997 264.5833 291.04166 Q 317.49997 291.04166 317.49997 238.12498 Q 317.49997 185.20833 370.41666 185.20833 L 423.3333 185.20833 L 423.3333 185.20833 Q 423.3333 185.20833 423.3333 211.66666 L 449.79166 211.66666 L 476.24997 211.66666 L 476.24997 211.66666 L 582.0833 211.66666 Q 687.9166 185.20833 767.2916 185.20833 Q 846.6666 185.20833 952.49994 211.66666 Q 1058.3333 238.12498 1058.3333 317.49997 L 1058.3333 396.87497 L 1084.7916 396.87497 L 1111.25 396.87497 L 1111.25 370.41666 L 1111.25 343.9583 L 1137.7083 343.9583 L 1137.7083 343.9583 L 1137.7083 317.49997 L 1164.1666 317.49997 L 1164.1666 317.49997 L 1164.1666 291.04166 L 1164.1666 291.04166 L 1164.1666 291.04166 L 1190.6249 291.04166 L 1190.6249 291.04166 L 1190.6249 264.5833 L 1217.0833 264.5833 L 1217.0833 264.5833 L 1217.0833 238.12498 L 1217.0833 238.12498 L 1217.0833 238.12498 L 1243.5416 211.66666 L 1243.5416 185.20833 L 1243.5416 185.20833 L 1269.9999 185.20833 L 1269.9999 158.74998 L 1269.9999 132.29166 L 1322.9166 105.83333 Q 1375.8333 79.37499 1375.8333 26.458332 Q 1375.8333 -26.458332 1402.2916 26.458332 Q 1428.7499 79.37499 1481.6666 52.916664 Q 1561.0416 26.458332 1587.4999 0.0 z M 2010.8333 793.74994 Q 1984.3749 767.2916 2010.8333 767.2916 Q 2037.2915 767.2916 2010.8333 793.74994 Q 2010.8333 820.2083 2010.8333 793.74994 z" svg:height="14.816666mm" draw:style-name="style-667" svg:viewBox="0.0 0.0 2407.7083 1481.6666" svg:width="24.077082mm" svg:x="79.90416mm" svg:y="113.50624mm"/>
          <draw:path svg:d="M 185.20833 0.0 L 185.20833 0.0 L 185.20833 105.83333 Q 185.20833 211.66666 158.74998 211.66666 L 158.74998 211.66666 L 158.74998 238.12498 Q 132.29166 238.12498 132.29166 264.5833 L 105.83333 264.5833 L 105.83333 238.12498 Q 79.37499 211.66666 52.916664 105.83333 L 0.0 0.0 L 79.37499 0.0 Q 158.74998 0.0 185.20833 0.0 z" svg:height="2.6458333mm" draw:style-name="style-668" svg:viewBox="0.0 0.0 185.20833 264.5833" svg:width="1.8520832mm" svg:x="173.30208mm" svg:y="44.979164mm"/>
          <draw:path svg:d="M 370.41666 26.458332 L 423.3333 26.458332 L 423.3333 26.458332 Q 423.3333 26.458332 449.79166 0.0 L 449.79166 0.0 L 502.7083 52.916664 Q 555.625 105.83333 608.5416 132.29166 Q 634.99994 132.29166 634.99994 185.20833 Q 608.5416 211.66666 608.5416 238.12498 L 582.0833 238.12498 L 582.0833 238.12498 L 582.0833 238.12498 L 555.625 238.12498 Q 529.1666 211.66666 476.24997 317.49997 Q 449.79166 396.87497 317.49997 370.41666 L 211.66666 370.41666 L 211.66666 370.41666 L 211.66666 370.41666 L 211.66666 396.87497 Q 211.66666 423.3333 211.66666 476.24997 L 211.66666 529.1666 L 185.20833 582.0833 L 185.20833 608.5416 L 158.74998 608.5416 L 105.83333 582.0833 L 105.83333 582.0833 L 105.83333 582.0833 L 79.37499 582.0833 L 79.37499 582.0833 L 52.916664 555.625 L 26.458332 555.625 L 26.458332 502.7083 L 0.0 449.79166 L 0.0 423.3333 L 0.0 396.87497 L 26.458332 396.87497 L 26.458332 370.41666 L 52.916664 396.87497 Q 105.83333 396.87497 158.74998 211.66666 Q 211.66666 52.916664 264.5833 26.458332 Q 343.9583 0.0 370.41666 26.458332 z" svg:height="6.0854163mm" draw:style-name="style-669" svg:viewBox="0.0 0.0 634.99994 608.5416" svg:width="6.3499994mm" svg:x="257.175mm" svg:y="109.00833mm"/>
          <draw:path svg:d="M 185.20833 52.916664 L 185.20833 105.83333 L 132.29166 132.29166 Q 105.83333 185.20833 79.37499 185.20833 L 52.916664 185.20833 L 52.916664 132.29166 L 26.458332 105.83333 L 26.458332 79.37499 L 26.458332 52.916664 L 0.0 52.916664 Q 0.0 26.458332 0.0 26.458332 L 0.0 26.458332 L 79.37499 0.0 Q 132.29166 -26.458332 158.74998 0.0 Q 185.20833 0.0 185.20833 52.916664 z" svg:height="1.8520832mm" draw:style-name="style-670" svg:viewBox="0.0 0.0 185.20833 185.20833" svg:width="1.8520832mm" svg:x="42.06875mm" svg:y="100.806244mm"/>
          <draw:path svg:d="M 846.6666 52.916664 L 846.6666 79.37499 L 740.8333 79.37499 Q 634.99994 105.83333 370.41666 158.74998 L 79.37499 211.66666 L 52.916664 211.66666 L 0.0 211.66666 L 0.0 185.20833 Q 0.0 158.74998 52.916664 158.74998 Q 105.83333 132.29166 79.37499 105.83333 Q 52.916664 52.916664 79.37499 52.916664 L 79.37499 26.458332 L 132.29166 26.458332 Q 185.20833 0.0 370.41666 0.0 L 555.625 0.0 L 608.5416 0.0 Q 661.4583 0.0 740.8333 0.0 Q 846.6666 26.458332 846.6666 52.916664 z" svg:height="2.1166666mm" draw:style-name="style-671" svg:viewBox="0.0 0.0 846.6666 211.66666" svg:width="8.466666mm" svg:x="197.90833mm" svg:y="82.02083mm"/>
          <draw:path svg:d="M 238.12498 0.0 L 238.12498 0.0 L 264.5833 0.0 Q 291.04166 26.458332 291.04166 79.37499 Q 291.04166 132.29166 264.5833 132.29166 Q 238.12498 158.74998 211.66666 158.74998 L 185.20833 158.74998 L 158.74998 185.20833 L 132.29166 211.66666 L 105.83333 211.66666 Q 79.37499 211.66666 26.458332 132.29166 L 0.0 52.916664 L 105.83333 26.458332 Q 211.66666 0.0 238.12498 0.0 z" svg:height="2.1166666mm" draw:style-name="style-672" svg:viewBox="0.0 0.0 291.04166 211.66666" svg:width="2.9104166mm" svg:x="240.50624mm" svg:y="205.31665mm"/>
          <draw:path svg:d="M 105.83333 132.29166 L 105.83333 0.0 L 132.29166 26.458332 Q 185.20833 26.458332 185.20833 132.29166 L 185.20833 264.5833 L 211.66666 317.49997 L 211.66666 370.41666 L 238.12498 661.4583 Q 264.5833 926.0416 291.04166 926.0416 Q 317.49997 926.0416 291.04166 1005.4166 Q 291.04166 1084.7916 264.5833 1613.9583 L 264.5833 2143.125 L 238.12498 2143.125 L 238.12498 2143.125 L 238.12498 2116.6665 L 238.12498 2116.6665 L 211.66666 2169.5833 L 211.66666 2222.5 L 211.66666 2222.5 L 185.20833 2222.5 L 185.20833 1931.4583 Q 185.20833 1613.9583 158.74998 1455.2083 L 132.29166 1322.9166 L 132.29166 1322.9166 L 132.29166 1296.4583 L 79.37499 1296.4583 L 52.916664 1296.4583 L 52.916664 1269.9999 Q 52.916664 1243.5416 79.37499 1243.5416 Q 132.29166 1243.5416 79.37499 978.95825 L 0.0 687.9166 L 0.0 687.9166 L 26.458332 687.9166 L 26.458332 687.9166 L 26.458332 714.37494 L 26.458332 714.37494 L 26.458332 714.37494 L 52.916664 661.4583 L 52.916664 608.5416 L 79.37499 608.5416 Q 132.29166 608.5416 132.29166 582.0833 Q 105.83333 555.625 105.83333 396.87497 Q 79.37499 264.5833 105.83333 132.29166 z" svg:height="22.224998mm" draw:style-name="style-673" svg:viewBox="0.0 0.0 291.04166 2222.5" svg:width="2.9104166mm" svg:x="252.1479mm" svg:y="152.66458mm"/>
          <draw:path svg:d="M 423.3333 79.37499 L 449.79166 0.0 L 476.24997 52.916664 Q 476.24997 105.83333 502.7083 132.29166 L 529.1666 185.20833 L 529.1666 211.66666 L 529.1666 238.12498 L 555.625 238.12498 L 555.625 264.5833 L 555.625 291.04166 Q 529.1666 343.9583 529.1666 343.9583 L 529.1666 370.41666 L 476.24997 449.79166 Q 396.87497 529.1666 370.41666 529.1666 L 317.49997 502.7083 L 317.49997 502.7083 Q 317.49997 502.7083 264.5833 502.7083 Q 238.12498 502.7083 264.5833 423.3333 L 264.5833 317.49997 L 238.12498 317.49997 Q 211.66666 317.49997 185.20833 396.87497 Q 158.74998 502.7083 158.74998 529.1666 L 158.74998 555.625 L 132.29166 582.0833 L 105.83333 608.5416 L 105.83333 608.5416 L 105.83333 608.5416 L 52.916664 608.5416 L 26.458332 608.5416 L 26.458332 608.5416 L 0.0 608.5416 L 0.0 555.625 L 0.0 502.7083 L 0.0 449.79166 Q 0.0 370.41666 79.37499 264.5833 Q 158.74998 185.20833 264.5833 158.74998 Q 370.41666 132.29166 423.3333 79.37499 z" svg:height="6.0854163mm" draw:style-name="style-674" svg:viewBox="0.0 0.0 555.625 608.5416" svg:width="5.5562496mm" svg:x="32.279163mm" svg:y="196.5854mm"/>
          <draw:path svg:d="M 1428.7499 0.0 L 1455.2083 0.0 L 1455.2083 26.458332 L 1481.6666 52.916664 L 1481.6666 52.916664 L 1481.6666 52.916664 L 1481.6666 105.83333 Q 1481.6666 158.74998 1561.0416 211.66666 Q 1613.9583 264.5833 1666.8749 449.79166 Q 1693.3333 608.5416 1746.2499 634.99994 Q 1799.1666 661.4583 1799.1666 714.37494 Q 1799.1666 740.8333 1878.5416 767.2916 Q 1957.9165 793.74994 1957.9165 846.6666 Q 1957.9165 873.12494 2010.8333 899.5833 Q 2037.2915 926.0416 2037.2915 978.95825 Q 2010.8333 1058.3333 2037.2915 1137.7083 L 2037.2915 1190.6249 L 2037.2915 1190.6249 L 2037.2915 1217.0833 L 2010.8333 1217.0833 Q 2010.8333 1190.6249 2010.8333 1190.6249 L 2010.8333 1190.6249 L 1984.3749 1164.1666 L 1957.9165 1137.7083 L 1957.9165 1137.7083 L 1957.9165 1137.7083 L 1904.9999 1164.1666 L 1852.0833 1190.6249 L 1852.0833 1190.6249 L 1852.0833 1190.6249 L 1825.6249 1190.6249 L 1825.6249 1190.6249 L 1825.6249 1217.0833 L 1799.1666 1217.0833 L 1825.6249 1243.5416 Q 1825.6249 1243.5416 1852.0833 1269.9999 L 1852.0833 1269.9999 L 1852.0833 1269.9999 Q 1852.0833 1296.4583 1799.1666 1296.4583 Q 1772.7083 1296.4583 1772.7083 1269.9999 Q 1746.2499 1243.5416 1693.3333 1269.9999 Q 1640.4166 1296.4583 1613.9583 1349.3749 L 1587.4999 1402.2916 L 1587.4999 1402.2916 L 1587.4999 1402.2916 L 1561.0416 1428.7499 L 1534.5833 1455.2083 L 1534.5833 1455.2083 L 1534.5833 1455.2083 L 1534.5833 1508.1249 L 1534.5833 1561.0416 L 1534.5833 1561.0416 L 1534.5833 1561.0416 L 1534.5833 1587.4999 L 1534.5833 1587.4999 L 1561.0416 1587.4999 L 1561.0416 1613.9583 L 1587.4999 1613.9583 L 1587.4999 1613.9583 L 1587.4999 1587.4999 L 1587.4999 1587.4999 L 1613.9583 1587.4999 L 1613.9583 1561.0416 L 1613.9583 1561.0416 Q 1640.4166 1561.0416 1640.4166 1534.5833 L 1666.8749 1508.1249 L 1693.3333 1508.1249 L 1719.7916 1508.1249 L 1719.7916 1481.6666 L 1746.2499 1481.6666 L 1746.2499 1481.6666 L 1746.2499 1508.1249 L 1799.1666 1508.1249 L 1878.5416 1508.1249 L 1878.5416 1534.5833 L 1904.9999 1534.5833 L 1904.9999 1561.0416 L 1904.9999 1587.4999 L 1931.4583 1587.4999 L 1931.4583 1613.9583 L 1957.9165 1613.9583 L 1984.3749 1613.9583 L 1984.3749 1640.4166 L 1957.9165 1640.4166 L 1957.9165 1640.4166 L 1957.9165 1666.8749 L 1957.9165 1666.8749 L 1957.9165 1666.8749 L 1931.4583 1666.8749 L 1931.4583 1666.8749 L 1931.4583 1640.4166 L 1904.9999 1640.4166 L 1904.9999 1640.4166 L 1904.9999 1666.8749 L 1904.9999 1666.8749 L 1904.9999 1666.8749 L 1878.5416 1666.8749 L 1878.5416 1666.8749 L 1878.5416 1640.4166 L 1852.0833 1640.4166 L 1852.0833 1640.4166 L 1852.0833 1666.8749 L 1852.0833 1666.8749 L 1852.0833 1666.8749 L 1825.6249 1693.3333 L 1799.1666 1719.7916 L 1799.1666 1719.7916 L 1799.1666 1719.7916 L 1799.1666 1746.2499 L 1799.1666 1746.2499 L 1799.1666 1772.7083 L 1799.1666 1799.1666 L 1799.1666 1825.6249 L 1799.1666 1852.0833 L 1746.2499 1852.0833 Q 1693.3333 1825.6249 1666.8749 1825.6249 Q 1640.4166 1825.6249 1375.8333 1772.7083 Q 1084.7916 1719.7916 767.2916 1719.7916 Q 449.79166 1693.3333 449.79166 1666.8749 Q 449.79166 1640.4166 476.24997 1640.4166 Q 502.7083 1640.4166 476.24997 1561.0416 Q 423.3333 1481.6666 291.04166 1455.2083 Q 158.74998 1455.2083 158.74998 1508.1249 L 158.74998 1534.5833 L 132.29166 1534.5833 L 132.29166 1534.5833 L 132.29166 1402.2916 Q 158.74998 1269.9999 105.83333 926.0416 Q 105.83333 555.625 79.37499 529.1666 L 52.916664 502.7083 L 52.916664 476.24997 Q 52.916664 449.79166 26.458332 370.41666 L 0.0 291.04166 L 0.0 264.5833 L 0.0 238.12498 L 0.0 238.12498 L 0.0 238.12498 L 26.458332 238.12498 L 26.458332 238.12498 L 52.916664 238.12498 L 79.37499 238.12498 L 79.37499 238.12498 L 105.83333 238.12498 L 105.83333 264.5833 Q 132.29166 291.04166 211.66666 238.12498 Q 317.49997 185.20833 317.49997 211.66666 Q 343.9583 238.12498 423.3333 211.66666 Q 502.7083 185.20833 502.7083 185.20833 L 502.7083 185.20833 L 502.7083 185.20833 L 529.1666 185.20833 L 529.1666 185.20833 L 529.1666 185.20833 L 555.625 185.20833 L 582.0833 185.20833 L 582.0833 185.20833 L 582.0833 185.20833 L 608.5416 185.20833 L 608.5416 185.20833 L 608.5416 211.66666 L 634.99994 211.66666 L 634.99994 211.66666 L 634.99994 238.12498 L 634.99994 238.12498 L 634.99994 238.12498 L 661.4583 238.12498 L 661.4583 238.12498 L 687.9166 264.5833 L 740.8333 291.04166 L 793.74994 264.5833 Q 846.6666 238.12498 952.49994 238.12498 L 1058.3333 238.12498 L 1164.1666 238.12498 Q 1243.5416 238.12498 1269.9999 211.66666 Q 1296.4583 185.20833 1296.4583 211.66666 Q 1322.9166 211.66666 1322.9166 185.20833 L 1322.9166 132.29166 L 1349.3749 79.37499 Q 1375.8333 26.458332 1428.7499 0.0 z" svg:height="18.520832mm" draw:style-name="style-675" svg:viewBox="0.0 0.0 2037.2915 1852.0833" svg:width="20.372915mm" svg:x="125.41249mm" svg:y="126.73541mm"/>
          <draw:path svg:d="M 132.29166 0.0 L 158.74998 0.0 L 185.20833 0.0 Q 211.66666 0.0 211.66666 52.916664 Q 185.20833 79.37499 185.20833 105.83333 L 185.20833 132.29166 L 185.20833 132.29166 Q 185.20833 158.74998 185.20833 158.74998 L 211.66666 158.74998 L 211.66666 158.74998 Q 211.66666 158.74998 264.5833 185.20833 L 317.49997 211.66666 L 317.49997 211.66666 L 343.9583 211.66666 L 343.9583 211.66666 L 343.9583 238.12498 L 317.49997 238.12498 L 317.49997 264.5833 L 317.49997 264.5833 L 291.04166 264.5833 L 291.04166 264.5833 L 291.04166 264.5833 L 317.49997 291.04166 L 343.9583 317.49997 L 343.9583 317.49997 L 343.9583 317.49997 L 343.9583 317.49997 L 343.9583 343.9583 L 343.9583 343.9583 L 343.9583 343.9583 L 343.9583 343.9583 Q 317.49997 370.41666 264.5833 476.24997 L 238.12498 608.5416 L 211.66666 608.5416 L 211.66666 634.99994 L 211.66666 634.99994 L 185.20833 634.99994 L 185.20833 634.99994 L 185.20833 634.99994 L 185.20833 608.5416 L 185.20833 608.5416 L 158.74998 608.5416 L 158.74998 608.5416 L 158.74998 582.0833 L 132.29166 582.0833 L 132.29166 582.0833 L 132.29166 582.0833 L 132.29166 608.5416 L 132.29166 608.5416 L 79.37499 608.5416 L 52.916664 608.5416 L 52.916664 317.49997 Q 26.458332 52.916664 26.458332 52.916664 L 0.0 26.458332 L 79.37499 26.458332 Q 132.29166 0.0 132.29166 0.0 z" svg:height="6.3499994mm" draw:style-name="style-676" svg:viewBox="0.0 0.0 343.9583 634.99994" svg:width="3.439583mm" svg:x="166.95207mm" svg:y="31.22083mm"/>
          <draw:path svg:d="M 317.49997 79.37499 L 317.49997 79.37499 L 291.04166 132.29166 Q 264.5833 158.74998 264.5833 238.12498 L 264.5833 343.9583 L 264.5833 343.9583 Q 264.5833 370.41666 211.66666 449.79166 L 185.20833 555.625 L 185.20833 555.625 L 158.74998 555.625 L 158.74998 555.625 L 158.74998 555.625 L 158.74998 529.1666 L 158.74998 529.1666 L 132.29166 529.1666 L 132.29166 502.7083 L 132.29166 502.7083 L 105.83333 502.7083 L 105.83333 423.3333 L 105.83333 343.9583 L 79.37499 343.9583 L 79.37499 343.9583 L 79.37499 343.9583 Q 52.916664 317.49997 52.916664 185.20833 L 26.458332 79.37499 L 26.458332 79.37499 Q 52.916664 79.37499 26.458332 79.37499 L 26.458332 52.916664 L 0.0 26.458332 Q 0.0 -26.458332 132.29166 0.0 Q 264.5833 26.458332 291.04166 26.458332 Q 317.49997 52.916664 317.49997 79.37499 z" svg:height="5.5562496mm" draw:style-name="style-677" svg:viewBox="0.0 0.0 317.49997 555.625" svg:width="3.1749997mm" svg:x="279.4mm" svg:y="64.29375mm"/>
          <draw:path svg:d="M 370.41666 0.0 L 396.87497 0.0 L 396.87497 0.0 Q 396.87497 26.458332 423.3333 26.458332 L 423.3333 26.458332 L 423.3333 26.458332 Q 423.3333 26.458332 423.3333 79.37499 Q 449.79166 105.83333 317.49997 158.74998 L 185.20833 211.66666 L 185.20833 211.66666 Q 158.74998 211.66666 158.74998 185.20833 Q 158.74998 158.74998 79.37499 158.74998 L 0.0 132.29166 L 0.0 132.29166 L 0.0 132.29166 L 26.458332 132.29166 L 52.916664 132.29166 L 52.916664 105.83333 L 52.916664 105.83333 L 79.37499 79.37499 Q 105.83333 26.458332 211.66666 26.458332 Q 343.9583 -26.458332 370.41666 0.0 z" svg:height="2.1166666mm" draw:style-name="style-678" svg:viewBox="0.0 0.0 423.3333 211.66666" svg:width="4.233333mm" svg:x="266.69998mm" svg:y="62.706245mm"/>
          <draw:path svg:d="M 1111.25 26.458332 L 1164.1666 0.0 L 1164.1666 26.458332 Q 1164.1666 26.458332 1190.6249 26.458332 L 1190.6249 26.458332 L 1190.6249 52.916664 L 1164.1666 52.916664 L 1164.1666 132.29166 L 1164.1666 211.66666 L 1217.0833 211.66666 L 1243.5416 185.20833 L 1269.9999 185.20833 L 1296.4583 185.20833 L 1243.5416 502.7083 Q 1164.1666 793.74994 1190.6249 926.0416 Q 1217.0833 1084.7916 1269.9999 1190.6249 Q 1349.3749 1296.4583 1428.7499 1375.8333 Q 1534.5833 1455.2083 1587.4999 1481.6666 L 1640.4166 1481.6666 L 1640.4166 1481.6666 L 1640.4166 1508.1249 L 1666.8749 1508.1249 L 1693.3333 1508.1249 L 1693.3333 1534.5833 L 1693.3333 1534.5833 L 1693.3333 1561.0416 L 1693.3333 1587.4999 L 1693.3333 1587.4999 L 1693.3333 1613.9583 L 1693.3333 1613.9583 L 1666.8749 1613.9583 L 1640.4166 1613.9583 L 1640.4166 1613.9583 L 1587.4999 1587.4999 L 1508.1249 1587.4999 L 1508.1249 1613.9583 L 1508.1249 1640.4166 L 1481.6666 1640.4166 Q 1455.2083 1613.9583 1375.8333 1613.9583 Q 1296.4583 1561.0416 740.8333 1508.1249 L 211.66666 1455.2083 L 132.29166 1455.2083 L 52.916664 1455.2083 L 26.458332 1481.6666 L 0.0 1481.6666 L 0.0 1455.2083 L 0.0 1455.2083 L 26.458332 1455.2083 L 26.458332 1455.2083 L 26.458332 1428.7499 L 52.916664 1428.7499 L 52.916664 1428.7499 L 52.916664 1402.2916 L 79.37499 1402.2916 L 105.83333 1402.2916 L 158.74998 1402.2916 Q 238.12498 1402.2916 370.41666 1375.8333 Q 476.24997 1349.3749 449.79166 1349.3749 Q 423.3333 1349.3749 476.24997 1322.9166 Q 502.7083 1322.9166 502.7083 1349.3749 Q 529.1666 1375.8333 582.0833 1349.3749 Q 661.4583 1296.4583 714.37494 1190.6249 Q 793.74994 1058.3333 820.2083 926.0416 Q 846.6666 820.2083 873.12494 608.5416 L 873.12494 396.87497 L 873.12494 370.41666 Q 899.5833 343.9583 899.5833 291.04166 Q 899.5833 238.12498 952.49994 238.12498 Q 978.95825 238.12498 978.95825 211.66666 Q 978.95825 185.20833 1005.4166 185.20833 Q 1031.875 185.20833 1058.3333 132.29166 Q 1058.3333 79.37499 1111.25 26.458332 z" svg:height="16.404165mm" draw:style-name="style-679" svg:viewBox="0.0 0.0 1693.3333 1640.4166" svg:width="16.933332mm" svg:x="61.9125mm" svg:y="168.53958mm"/>
          <draw:path svg:d="M 634.99994 0.0 L 873.12494 0.0 L 873.12494 26.458332 Q 873.12494 52.916664 846.6666 79.37499 Q 846.6666 105.83333 899.5833 105.83333 Q 926.0416 158.74998 846.6666 158.74998 Q 767.2916 158.74998 740.8333 132.29166 L 714.37494 132.29166 L 714.37494 211.66666 Q 714.37494 264.5833 740.8333 317.49997 Q 793.74994 343.9583 767.2916 423.3333 Q 740.8333 476.24997 687.9166 476.24997 L 634.99994 476.24997 L 582.0833 502.7083 L 555.625 529.1666 L 502.7083 529.1666 L 449.79166 529.1666 L 396.87497 529.1666 Q 343.9583 529.1666 317.49997 423.3333 Q 317.49997 343.9583 185.20833 317.49997 L 52.916664 264.5833 L 52.916664 264.5833 L 52.916664 264.5833 L 26.458332 264.5833 L 26.458332 264.5833 L 26.458332 238.12498 L 0.0 238.12498 L 0.0 238.12498 L 0.0 211.66666 L 26.458332 211.66666 L 52.916664 211.66666 L 52.916664 185.20833 L 52.916664 158.74998 L 79.37499 105.83333 L 79.37499 52.916664 L 105.83333 52.916664 L 105.83333 52.916664 L 238.12498 26.458332 Q 370.41666 0.0 634.99994 0.0 z" svg:height="5.2916665mm" draw:style-name="style-680" svg:viewBox="0.0 0.0 899.5833 529.1666" svg:width="8.995832mm" svg:x="94.720825mm" svg:y="129.11665mm"/>
          <draw:path svg:d="M 793.74994 0.0 L 793.74994 0.0 L 793.74994 52.916664 L 767.2916 105.83333 L 767.2916 132.29166 L 767.2916 158.74998 L 740.8333 158.74998 L 714.37494 158.74998 L 714.37494 185.20833 L 714.37494 185.20833 L 740.8333 185.20833 L 740.8333 211.66666 L 740.8333 211.66666 L 767.2916 211.66666 L 767.2916 211.66666 L 767.2916 211.66666 L 899.5833 264.5833 Q 1031.875 291.04166 1031.875 370.41666 Q 1058.3333 476.24997 1111.25 476.24997 L 1164.1666 476.24997 L 1164.1666 476.24997 L 1164.1666 476.24997 L 1137.7083 502.7083 L 1084.7916 529.1666 L 1137.7083 529.1666 L 1190.6249 529.1666 L 1190.6249 555.625 L 1190.6249 555.625 L 1164.1666 582.0833 L 1164.1666 582.0833 L 1137.7083 582.0833 Q 1084.7916 582.0833 793.74994 555.625 L 502.7083 529.1666 L 502.7083 529.1666 Q 502.7083 502.7083 476.24997 476.24997 Q 476.24997 449.79166 370.41666 449.79166 Q 264.5833 476.24997 238.12498 423.3333 Q 238.12498 370.41666 185.20833 370.41666 L 158.74998 370.41666 L 158.74998 343.9583 L 132.29166 343.9583 L 132.29166 317.49997 L 132.29166 264.5833 L 79.37499 264.5833 L 0.0 264.5833 L 0.0 238.12498 L 0.0 238.12498 L 26.458332 238.12498 L 79.37499 211.66666 L 238.12498 211.66666 Q 370.41666 211.66666 343.9583 185.20833 Q 343.9583 158.74998 476.24997 158.74998 Q 608.5416 158.74998 608.5416 132.29166 Q 582.0833 105.83333 582.0833 79.37499 L 582.0833 79.37499 L 661.4583 79.37499 Q 767.2916 79.37499 767.2916 52.916664 Q 767.2916 0.0 793.74994 0.0 z" svg:height="5.820833mm" draw:style-name="style-681" svg:viewBox="0.0 0.0 1190.6249 582.0833" svg:width="11.906249mm" svg:x="87.57708mm" svg:y="129.64583mm"/>
          <draw:path svg:d="M 608.5416 52.916664 L 608.5416 0.0 L 634.99994 26.458332 Q 634.99994 52.916664 687.9166 52.916664 Q 740.8333 79.37499 767.2916 105.83333 Q 793.74994 105.83333 820.2083 105.83333 Q 846.6666 79.37499 846.6666 79.37499 L 846.6666 79.37499 L 820.2083 158.74998 Q 793.74994 264.5833 767.2916 264.5833 Q 740.8333 264.5833 714.37494 291.04166 L 687.9166 317.49997 L 661.4583 317.49997 L 634.99994 317.49997 L 634.99994 343.9583 L 634.99994 343.9583 L 661.4583 343.9583 L 661.4583 370.41666 L 661.4583 370.41666 L 687.9166 370.41666 L 687.9166 396.87497 L 687.9166 423.3333 L 714.37494 476.24997 L 714.37494 529.1666 L 714.37494 582.0833 L 687.9166 634.99994 L 687.9166 634.99994 L 687.9166 634.99994 L 687.9166 634.99994 L 687.9166 634.99994 L 661.4583 634.99994 L 661.4583 634.99994 L 634.99994 634.99994 L 634.99994 634.99994 L 608.5416 634.99994 L 582.0833 634.99994 L 582.0833 634.99994 Q 582.0833 634.99994 529.1666 582.0833 Q 449.79166 582.0833 317.49997 582.0833 L 158.74998 608.5416 L 158.74998 582.0833 Q 158.74998 582.0833 132.29166 582.0833 L 132.29166 582.0833 L 132.29166 582.0833 Q 105.83333 582.0833 105.83333 582.0833 Q 52.916664 582.0833 79.37499 529.1666 L 105.83333 449.79166 L 105.83333 449.79166 Q 132.29166 423.3333 158.74998 423.3333 Q 185.20833 423.3333 185.20833 370.41666 Q 185.20833 343.9583 158.74998 343.9583 L 132.29166 317.49997 L 132.29166 317.49997 L 105.83333 317.49997 L 105.83333 317.49997 L 105.83333 317.49997 L 105.83333 291.04166 L 105.83333 291.04166 L 79.37499 291.04166 L 79.37499 264.5833 L 79.37499 264.5833 L 52.916664 264.5833 L 52.916664 264.5833 L 52.916664 264.5833 L 26.458332 264.5833 L 0.0 264.5833 L 0.0 264.5833 L 0.0 264.5833 L 52.916664 238.12498 L 79.37499 238.12498 L 105.83333 238.12498 L 132.29166 264.5833 L 158.74998 264.5833 Q 185.20833 317.49997 264.5833 317.49997 Q 343.9583 317.49997 370.41666 238.12498 Q 423.3333 158.74998 529.1666 158.74998 Q 608.5416 132.29166 608.5416 52.916664 z" svg:height="6.3499994mm" draw:style-name="style-682" svg:viewBox="0.0 0.0 846.6666 634.99994" svg:width="8.466666mm" svg:x="73.55416mm" svg:y="116.416664mm"/>
          <draw:path svg:d="M 449.79166 79.37499 L 555.625 0.0 L 873.12494 238.12498 Q 1164.1666 476.24997 1349.3749 634.99994 Q 1508.1249 740.8333 1561.0416 767.2916 L 1587.4999 767.2916 L 1587.4999 767.2916 Q 1587.4999 793.74994 1613.9583 793.74994 L 1613.9583 793.74994 L 1613.9583 820.2083 L 1613.9583 846.6666 L 1640.4166 846.6666 L 1640.4166 846.6666 L 1666.8749 873.12494 L 1693.3333 899.5833 L 1825.6249 1005.4166 Q 1957.9165 1111.25 1984.3749 1137.7083 L 2010.8333 1164.1666 L 2010.8333 1164.1666 L 2037.2915 1164.1666 L 2037.2915 1164.1666 L 2037.2915 1164.1666 L 2090.2083 1190.6249 L 2116.6665 1217.0833 L 2143.125 1217.0833 L 2169.5833 1217.0833 L 2169.5833 1243.5416 L 2169.5833 1269.9999 L 2143.125 1269.9999 L 2116.6665 1269.9999 L 2116.6665 1243.5416 L 2090.2083 1243.5416 L 2090.2083 1243.5416 L 2090.2083 1217.0833 L 2063.75 1217.0833 L 2037.2915 1217.0833 L 2010.8333 1243.5416 Q 1984.3749 1269.9999 1931.4583 1243.5416 Q 1852.0833 1243.5416 1852.0833 1296.4583 L 1825.6249 1349.3749 L 1825.6249 1349.3749 L 1825.6249 1375.8333 L 1746.2499 1375.8333 L 1666.8749 1375.8333 L 1666.8749 1428.7499 L 1666.8749 1455.2083 L 1693.3333 1455.2083 L 1693.3333 1481.6666 L 1693.3333 1481.6666 L 1719.7916 1481.6666 L 1719.7916 1481.6666 L 1719.7916 1481.6666 L 1746.2499 1534.5833 Q 1772.7083 1587.4999 1825.6249 1587.4999 L 1904.9999 1587.4999 L 1904.9999 1587.4999 L 1904.9999 1587.4999 L 1878.5416 1613.9583 L 1852.0833 1640.4166 L 1825.6249 1640.4166 L 1772.7083 1640.4166 L 1772.7083 1666.8749 L 1772.7083 1666.8749 L 1799.1666 1666.8749 L 1799.1666 1693.3333 L 1799.1666 1693.3333 L 1825.6249 1693.3333 L 1825.6249 1693.3333 L 1825.6249 1693.3333 L 1666.8749 1719.7916 L 1508.1249 1719.7916 L 1481.6666 1719.7916 L 1455.2083 1693.3333 L 1455.2083 1693.3333 L 1455.2083 1693.3333 L 1428.7499 1693.3333 L 1428.7499 1693.3333 L 1428.7499 1666.8749 L 1402.2916 1666.8749 L 1402.2916 1666.8749 L 1402.2916 1640.4166 L 1349.3749 1640.4166 L 1296.4583 1640.4166 L 1296.4583 1613.9583 L 1296.4583 1613.9583 L 1296.4583 1613.9583 L 1296.4583 1587.4999 L 1349.3749 1587.4999 Q 1375.8333 1587.4999 1402.2916 1561.0416 Q 1402.2916 1534.5833 1428.7499 1455.2083 L 1455.2083 1375.8333 L 1428.7499 1349.3749 L 1402.2916 1322.9166 L 1402.2916 1322.9166 L 1402.2916 1322.9166 L 1402.2916 1296.4583 L 1402.2916 1296.4583 L 1375.8333 1296.4583 L 1375.8333 1322.9166 L 1375.8333 1322.9166 L 1349.3749 1322.9166 L 1349.3749 1322.9166 L 1349.3749 1322.9166 L 1322.9166 1349.3749 L 1296.4583 1375.8333 L 1296.4583 1375.8333 L 1296.4583 1375.8333 L 1269.9999 1375.8333 L 1269.9999 1375.8333 L 1243.5416 1402.2916 Q 1243.5416 1428.7499 1243.5416 1481.6666 L 1243.5416 1561.0416 L 1243.5416 1587.4999 L 1243.5416 1613.9583 L 1217.0833 1613.9583 L 1190.6249 1613.9583 L 1190.6249 1587.4999 L 1190.6249 1561.0416 L 1164.1666 1508.1249 Q 1137.7083 1455.2083 1137.7083 1428.7499 Q 1111.25 1375.8333 1031.875 1349.3749 Q 978.95825 1322.9166 926.0416 1269.9999 Q 899.5833 1217.0833 793.74994 1137.7083 Q 687.9166 1058.3333 396.87497 820.2083 L 105.83333 582.0833 L 105.83333 555.625 L 79.37499 555.625 L 79.37499 555.625 L 79.37499 529.1666 L 52.916664 529.1666 L 26.458332 529.1666 L 26.458332 608.5416 L 26.458332 687.9166 L 26.458332 687.9166 L 26.458332 687.9166 L 0.0 476.24997 Q 0.0 238.12498 185.20833 211.66666 Q 343.9583 158.74998 449.79166 79.37499 z" svg:height="17.197916mm" draw:style-name="style-683" svg:viewBox="0.0 0.0 2169.5833 1719.7916" svg:width="21.695831mm" svg:x="212.98958mm" svg:y="191.02916mm"/>
          <draw:path svg:d="M 1931.4583 158.74998 L 1825.6249 0.0 L 1825.6249 0.0 L 1825.6249 0.0 L 1852.0833 0.0 L 1852.0833 0.0 L 1878.5416 26.458332 L 1931.4583 26.458332 L 2090.2083 211.66666 Q 2222.5 370.41666 2248.9583 396.87497 Q 2301.875 396.87497 2328.3333 370.41666 Q 2354.7915 317.49997 2354.7915 264.5833 L 2354.7915 238.12498 L 2381.2498 211.66666 Q 2407.7083 211.66666 2407.7083 238.12498 Q 2434.1665 264.5833 2460.6248 264.5833 Q 2487.0833 264.5833 2487.0833 291.04166 Q 2487.0833 317.49997 2513.5415 317.49997 Q 2539.9998 317.49997 2539.9998 343.9583 L 2513.5415 370.41666 L 2513.5415 370.41666 L 2513.5415 370.41666 L 2539.9998 396.87497 L 2566.4583 396.87497 L 2566.4583 423.3333 L 2566.4583 423.3333 L 2539.9998 449.79166 L 2513.5415 476.24997 L 2513.5415 502.7083 L 2513.5415 529.1666 L 2539.9998 529.1666 L 2539.9998 529.1666 L 2513.5415 740.8333 Q 2487.0833 952.49994 2566.4583 1005.4166 Q 2645.8333 1111.25 2672.2915 1111.25 Q 2725.2083 1111.25 2751.6665 1164.1666 Q 2778.1248 1243.5416 2804.5833 1243.5416 Q 2831.0415 1243.5416 2831.0415 1269.9999 L 2831.0415 1296.4583 L 2857.4998 1296.4583 L 2857.4998 1322.9166 L 2883.9583 1322.9166 L 2910.4165 1322.9166 L 2936.8748 1349.3749 L 2963.3333 1375.8333 L 2963.3333 1375.8333 L 2989.7915 1375.8333 L 2989.7915 1349.3749 L 2989.7915 1322.9166 L 3016.2498 1322.9166 L 3016.2498 1322.9166 L 3042.7083 1296.4583 L 3042.7083 1296.4583 L 3042.7083 1322.9166 L 3042.7083 1349.3749 L 3069.1665 1349.3749 L 3069.1665 1375.8333 L 3095.6248 1375.8333 L 3122.0833 1375.8333 L 3148.5415 1402.2916 L 3174.9998 1402.2916 L 3174.9998 1402.2916 L 3201.4583 1402.2916 L 3201.4583 1402.2916 L 3201.4583 1428.7499 L 3201.4583 1428.7499 L 3201.4583 1428.7499 L 3227.9165 1428.7499 L 3227.9165 1428.7499 L 3227.9165 1455.2083 L 3254.3748 1455.2083 L 3254.3748 1481.6666 L 3254.3748 1508.1249 L 3280.8333 1534.5833 L 3280.8333 1561.0416 L 3254.3748 1561.0416 L 3227.9165 1587.4999 L 3095.6248 1587.4999 L 2989.7915 1587.4999 L 2936.8748 1613.9583 L 2883.9583 1640.4166 L 2910.4165 1640.4166 L 2936.8748 1640.4166 L 2936.8748 1666.8749 L 2936.8748 1666.8749 L 2883.9583 1666.8749 L 2831.0415 1666.8749 L 2778.1248 1666.8749 Q 2725.2083 1693.3333 2143.125 1746.2499 L 1534.5833 1852.0833 L 1455.2083 1852.0833 L 1349.3749 1852.0833 L 1349.3749 1878.5416 L 1349.3749 1878.5416 L 1137.7083 1878.5416 Q 952.49994 1904.9999 555.625 1878.5416 L 185.20833 1852.0833 L 185.20833 1852.0833 L 185.20833 1852.0833 L 185.20833 1852.0833 L 185.20833 1825.6249 L 185.20833 1825.6249 L 185.20833 1799.1666 L 158.74998 1799.1666 L 132.29166 1799.1666 L 132.29166 1799.1666 L 132.29166 1799.1666 L 79.37499 1772.7083 L 0.0 1746.2499 L 211.66666 1746.2499 Q 396.87497 1719.7916 423.3333 1693.3333 Q 423.3333 1666.8749 449.79166 1666.8749 Q 476.24997 1666.8749 634.99994 1428.7499 Q 820.2083 1190.6249 820.2083 1164.1666 L 820.2083 1164.1666 L 820.2083 1164.1666 Q 820.2083 1164.1666 846.6666 1137.7083 L 846.6666 1111.25 L 873.12494 1111.25 Q 926.0416 1111.25 1005.4166 1084.7916 Q 1084.7916 1058.3333 1137.7083 1005.4166 Q 1137.7083 978.95825 1137.7083 926.0416 Q 1137.7083 873.12494 1190.6249 846.6666 Q 1217.0833 793.74994 1269.9999 793.74994 L 1322.9166 793.74994 L 1296.4583 793.74994 L 1269.9999 793.74994 L 1269.9999 767.2916 L 1296.4583 767.2916 L 1296.4583 767.2916 L 1296.4583 740.8333 L 1296.4583 740.8333 L 1296.4583 740.8333 L 1322.9166 740.8333 L 1322.9166 740.8333 L 1322.9166 714.37494 L 1349.3749 714.37494 L 1349.3749 714.37494 L 1349.3749 740.8333 L 1349.3749 740.8333 L 1349.3749 740.8333 L 1375.8333 740.8333 L 1375.8333 740.8333 L 1402.2916 767.2916 L 1402.2916 767.2916 L 1428.7499 846.6666 Q 1455.2083 899.5833 1481.6666 926.0416 L 1508.1249 952.49994 L 1508.1249 952.49994 L 1508.1249 952.49994 L 1508.1249 978.95825 L 1508.1249 978.95825 L 1534.5833 1005.4166 L 1561.0416 1031.875 L 1561.0416 1031.875 L 1561.0416 1058.3333 L 1561.0416 1058.3333 L 1561.0416 1058.3333 L 1587.4999 1058.3333 L 1587.4999 1058.3333 L 1587.4999 1084.7916 L 1613.9583 1084.7916 L 1613.9583 1084.7916 L 1613.9583 1111.25 L 1613.9583 1111.25 L 1613.9583 1111.25 L 1640.4166 1111.25 L 1640.4166 1111.25 L 1666.8749 1137.7083 L 1719.7916 1137.7083 L 1719.7916 1111.25 L 1719.7916 1084.7916 L 1746.2499 1084.7916 L 1746.2499 1058.3333 L 1746.2499 1058.3333 L 1772.7083 1058.3333 L 1772.7083 1031.875 Q 1772.7083 1005.4166 1799.1666 952.49994 Q 1825.6249 926.0416 1852.0833 873.12494 Q 1904.9999 846.6666 1931.4583 740.8333 Q 1984.3749 661.4583 1984.3749 582.0833 Q 1984.3749 476.24997 1957.9165 476.24997 Q 1931.4583 449.79166 1931.4583 370.41666 Q 1931.4583 291.04166 1984.3749 291.04166 Q 2010.8333 291.04166 1931.4583 158.74998 z" svg:height="18.785416mm" draw:style-name="style-684" svg:viewBox="0.0 0.0 3280.8333 1878.5416" svg:width="32.80833mm" svg:x="181.23958mm" svg:y="60.854164mm"/>
          <draw:path svg:d="M 238.12498 0.0 L 238.12498 0.0 L 291.04166 0.0 Q 317.49997 0.0 317.49997 26.458332 Q 343.9583 52.916664 343.9583 105.83333 L 343.9583 185.20833 L 343.9583 185.20833 Q 317.49997 211.66666 317.49997 211.66666 L 317.49997 211.66666 L 291.04166 211.66666 Q 291.04166 211.66666 291.04166 238.12498 L 291.04166 238.12498 L 291.04166 238.12498 Q 291.04166 264.5833 264.5833 264.5833 Q 238.12498 264.5833 132.29166 264.5833 L 26.458332 238.12498 L 0.0 211.66666 L 0.0 185.20833 L 0.0 185.20833 L 26.458332 185.20833 L 26.458332 158.74998 L 26.458332 158.74998 L 79.37499 158.74998 Q 105.83333 158.74998 105.83333 79.37499 Q 105.83333 0.0 158.74998 0.0 Q 211.66666 0.0 238.12498 0.0 z" svg:height="2.6458333mm" draw:style-name="style-685" svg:viewBox="0.0 0.0 343.9583 264.5833" svg:width="3.439583mm" svg:x="201.87708mm" svg:y="123.825mm"/>
          <draw:path svg:d="M 926.0416 52.916664 L 1005.4166 52.916664 L 1005.4166 105.83333 Q 1005.4166 158.74998 978.95825 158.74998 Q 926.0416 185.20833 952.49994 238.12498 Q 952.49994 264.5833 978.95825 291.04166 Q 1031.875 317.49997 1031.875 449.79166 Q 1031.875 582.0833 1005.4166 608.5416 L 978.95825 634.99994 L 978.95825 687.9166 L 978.95825 740.8333 L 952.49994 740.8333 L 952.49994 740.8333 L 978.95825 767.2916 L 978.95825 767.2916 L 978.95825 767.2916 Q 978.95825 793.74994 926.0416 793.74994 L 899.5833 793.74994 L 608.5416 846.6666 Q 343.9583 873.12494 343.9583 952.49994 L 343.9583 1058.3333 L 317.49997 1111.25 L 291.04166 1137.7083 L 291.04166 1058.3333 L 291.04166 1005.4166 L 264.5833 978.95825 L 238.12498 952.49994 L 238.12498 926.0416 L 238.12498 899.5833 L 185.20833 899.5833 L 158.74998 899.5833 L 79.37499 899.5833 L 0.0 899.5833 L 26.458332 873.12494 L 52.916664 846.6666 L 105.83333 846.6666 Q 158.74998 846.6666 185.20833 793.74994 Q 185.20833 740.8333 211.66666 767.2916 Q 238.12498 793.74994 264.5833 714.37494 Q 291.04166 661.4583 264.5833 661.4583 Q 238.12498 634.99994 238.12498 608.5416 Q 238.12498 582.0833 264.5833 529.1666 Q 291.04166 449.79166 185.20833 423.3333 L 105.83333 370.41666 L 79.37499 370.41666 Q 79.37499 370.41666 105.83333 343.9583 L 132.29166 343.9583 L 132.29166 317.49997 L 132.29166 291.04166 L 105.83333 291.04166 L 105.83333 264.5833 L 105.83333 264.5833 L 79.37499 264.5833 L 79.37499 264.5833 L 79.37499 264.5833 L 79.37499 238.12498 L 79.37499 238.12498 L 52.916664 211.66666 L 26.458332 185.20833 L 26.458332 158.74998 L 26.458332 132.29166 L 79.37499 132.29166 L 132.29166 158.74998 L 317.49997 158.74998 Q 502.7083 158.74998 555.625 52.916664 Q 582.0833 -52.916664 714.37494 0.0 Q 820.2083 52.916664 926.0416 52.916664 z M 846.6666 185.20833 Q 873.12494 185.20833 873.12494 185.20833 Q 873.12494 211.66666 873.12494 211.66666 Q 846.6666 211.66666 846.6666 185.20833 z M 608.5416 740.8333 L 396.87497 740.8333 L 502.7083 476.24997 Q 582.0833 211.66666 608.5416 211.66666 Q 634.99994 211.66666 740.8333 476.24997 Q 820.2083 714.37494 820.2083 740.8333 Q 820.2083 740.8333 608.5416 740.8333 z" svg:height="11.377083mm" draw:style-name="style-686" svg:viewBox="0.0 0.0 1031.875 1137.7083" svg:width="10.318749mm" svg:x="24.077082mm" svg:y="68.2625mm"/>
          <draw:path svg:d="M 26.458332 502.7083 L 26.458332 0.0 L 52.916664 0.0 L 79.37499 0.0 L 79.37499 211.66666 Q 105.83333 449.79166 132.29166 449.79166 Q 158.74998 449.79166 185.20833 476.24997 L 238.12498 502.7083 L 291.04166 502.7083 L 343.9583 502.7083 L 396.87497 529.1666 L 423.3333 555.625 L 476.24997 555.625 L 529.1666 555.625 L 555.625 555.625 L 555.625 555.625 L 555.625 555.625 L 555.625 555.625 L 582.0833 502.7083 L 582.0833 449.79166 L 608.5416 608.5416 Q 608.5416 793.74994 634.99994 873.12494 L 634.99994 952.49994 L 608.5416 1005.4166 Q 582.0833 1031.875 555.625 1058.3333 Q 529.1666 1058.3333 396.87497 1269.9999 Q 291.04166 1508.1249 238.12498 1534.5833 Q 185.20833 1561.0416 185.20833 1587.4999 L 185.20833 1587.4999 L 158.74998 1587.4999 L 158.74998 1613.9583 L 158.74998 1613.9583 L 132.29166 1613.9583 L 132.29166 1613.9583 L 132.29166 1613.9583 L 132.29166 1640.4166 L 132.29166 1640.4166 L 105.83333 1640.4166 L 105.83333 1666.8749 L 79.37499 1666.8749 L 26.458332 1666.8749 L 26.458332 1693.3333 L 26.458332 1719.7916 L 0.0 1719.7916 L 0.0 1719.7916 L 0.0 1349.3749 Q 26.458332 1005.4166 26.458332 502.7083 z" svg:height="17.197916mm" draw:style-name="style-687" svg:viewBox="0.0 0.0 634.99994 1719.7916" svg:width="6.3499994mm" svg:x="21.960415mm" svg:y="171.71457mm"/>
          <draw:path svg:d="M 26.458332 79.37499 L 0.0 0.0 L 158.74998 0.0 L 317.49997 0.0 L 317.49997 132.29166 L 317.49997 264.5833 L 291.04166 264.5833 Q 291.04166 291.04166 291.04166 291.04166 L 291.04166 291.04166 L 291.04166 291.04166 Q 291.04166 291.04166 264.5833 343.9583 Q 264.5833 370.41666 238.12498 370.41666 Q 185.20833 370.41666 158.74998 291.04166 Q 132.29166 211.66666 105.83333 185.20833 Q 52.916664 185.20833 26.458332 79.37499 z" svg:height="3.7041664mm" draw:style-name="style-688" svg:viewBox="0.0 0.0 317.49997 370.41666" svg:width="3.1749997mm" svg:x="212.98958mm" svg:y="150.01874mm"/>
          <draw:path svg:d="M 634.99994 0.0 L 634.99994 0.0 L 661.4583 0.0 Q 687.9166 0.0 687.9166 26.458332 L 687.9166 52.916664 L 661.4583 185.20833 Q 661.4583 317.49997 714.37494 317.49997 L 740.8333 317.49997 L 767.2916 264.5833 Q 820.2083 264.5833 846.6666 264.5833 Q 873.12494 317.49997 873.12494 317.49997 L 899.5833 317.49997 L 899.5833 317.49997 L 899.5833 317.49997 L 1005.4166 343.9583 L 1111.25 370.41666 L 1137.7083 370.41666 Q 1164.1666 370.41666 1243.5416 343.9583 Q 1296.4583 317.49997 1296.4583 264.5833 Q 1269.9999 185.20833 1296.4583 185.20833 L 1322.9166 211.66666 L 1349.3749 211.66666 L 1375.8333 211.66666 L 1375.8333 238.12498 Q 1375.8333 264.5833 1428.7499 264.5833 Q 1508.1249 291.04166 1508.1249 317.49997 L 1508.1249 370.41666 L 1534.5833 370.41666 L 1534.5833 370.41666 L 1561.0416 396.87497 L 1561.0416 396.87497 L 1561.0416 396.87497 Q 1587.4999 370.41666 1587.4999 370.41666 L 1587.4999 370.41666 L 1640.4166 317.49997 Q 1666.8749 291.04166 1719.7916 396.87497 Q 1746.2499 476.24997 1825.6249 449.79166 Q 1931.4583 423.3333 1931.4583 423.3333 Q 1931.4583 396.87497 1957.9165 423.3333 L 1957.9165 423.3333 L 1957.9165 423.3333 Q 1957.9165 423.3333 1957.9165 449.79166 L 1984.3749 449.79166 L 1984.3749 476.24997 L 1984.3749 502.7083 L 2010.8333 529.1666 L 2010.8333 582.0833 L 2010.8333 582.0833 L 2010.8333 582.0833 L 1984.3749 608.5416 Q 1931.4583 634.99994 1931.4583 687.9166 Q 1931.4583 740.8333 1904.9999 846.6666 Q 1878.5416 926.0416 1825.6249 926.0416 Q 1799.1666 926.0416 1825.6249 978.95825 Q 1825.6249 1058.3333 1852.0833 1058.3333 Q 1878.5416 1058.3333 1825.6249 1164.1666 Q 1772.7083 1269.9999 1799.1666 1269.9999 Q 1825.6249 1269.9999 1799.1666 1296.4583 Q 1772.7083 1322.9166 1799.1666 1322.9166 Q 1799.1666 1322.9166 1799.1666 1349.3749 L 1772.7083 1349.3749 L 1772.7083 1349.3749 L 1772.7083 1375.8333 L 1772.7083 1375.8333 L 1772.7083 1375.8333 L 1746.2499 1402.2916 L 1746.2499 1428.7499 L 1719.7916 1428.7499 L 1666.8749 1428.7499 L 1666.8749 1428.7499 Q 1666.8749 1402.2916 1613.9583 1349.3749 L 1587.4999 1296.4583 L 1561.0416 1296.4583 L 1534.5833 1296.4583 L 1534.5833 1375.8333 Q 1508.1249 1455.2083 1481.6666 1481.6666 Q 1428.7499 1481.6666 1402.2916 1587.4999 Q 1375.8333 1693.3333 1349.3749 1666.8749 Q 1349.3749 1666.8749 1296.4583 1746.2499 Q 1296.4583 1825.6249 1269.9999 1825.6249 L 1269.9999 1852.0833 L 1243.5416 1852.0833 L 1217.0833 1852.0833 L 1217.0833 1878.5416 L 1217.0833 1904.9999 L 1217.0833 1957.9165 Q 1190.6249 2010.8333 1190.6249 2010.8333 L 1190.6249 2037.2915 L 1190.6249 2037.2915 L 1164.1666 2010.8333 L 1164.1666 2010.8333 L 1137.7083 2010.8333 L 1137.7083 2010.8333 L 1137.7083 2010.8333 L 1137.7083 2037.2915 L 1137.7083 2037.2915 L 1111.25 2063.75 L 1111.25 2116.6665 L 1031.875 2116.6665 Q 978.95825 2116.6665 926.0416 2116.6665 Q 873.12494 2143.125 873.12494 2116.6665 Q 873.12494 2090.2083 846.6666 2090.2083 Q 820.2083 2090.2083 820.2083 2116.6665 Q 820.2083 2143.125 793.74994 2116.6665 Q 793.74994 2090.2083 767.2916 2090.2083 Q 740.8333 2090.2083 740.8333 2063.75 Q 740.8333 2037.2915 661.4583 2010.8333 Q 608.5416 2010.8333 608.5416 2010.8333 Q 582.0833 2037.2915 502.7083 2010.8333 Q 449.79166 2010.8333 449.79166 1957.9165 Q 423.3333 1904.9999 343.9583 1931.4583 Q 291.04166 1957.9165 291.04166 1904.9999 Q 264.5833 1852.0833 238.12498 1852.0833 Q 211.66666 1852.0833 211.66666 1799.1666 Q 185.20833 1746.2499 132.29166 1640.4166 Q 79.37499 1561.0416 79.37499 1455.2083 Q 79.37499 1349.3749 79.37499 1349.3749 Q 52.916664 1322.9166 26.458332 1322.9166 L 0.0 1296.4583 L 0.0 1269.9999 L 0.0 1243.5416 L 26.458332 1243.5416 L 52.916664 1217.0833 L 52.916664 1217.0833 L 79.37499 1217.0833 L 79.37499 1190.6249 L 79.37499 1164.1666 L 105.83333 1164.1666 L 105.83333 1164.1666 L 132.29166 1190.6249 Q 158.74998 1217.0833 211.66666 1190.6249 Q 291.04166 1164.1666 317.49997 1164.1666 Q 343.9583 1164.1666 396.87497 1137.7083 L 423.3333 1111.25 L 423.3333 1111.25 L 449.79166 1111.25 L 449.79166 1111.25 L 449.79166 1111.25 L 449.79166 1111.25 L 476.24997 1111.25 L 476.24997 1111.25 L 502.7083 1111.25 L 502.7083 1111.25 L 502.7083 1111.25 L 502.7083 1084.7916 L 502.7083 1084.7916 L 502.7083 1058.3333 L 502.7083 1005.4166 L 502.7083 952.49994 L 502.7083 873.12494 L 476.24997 873.12494 L 476.24997 846.6666 L 476.24997 846.6666 Q 449.79166 846.6666 449.79166 846.6666 Q 449.79166 846.6666 317.49997 846.6666 L 185.20833 846.6666 L 185.20833 820.2083 L 185.20833 820.2083 L 185.20833 687.9166 Q 185.20833 555.625 185.20833 529.1666 Q 185.20833 476.24997 238.12498 449.79166 Q 264.5833 423.3333 291.04166 396.87497 Q 291.04166 343.9583 370.41666 291.04166 L 449.79166 238.12498 L 449.79166 238.12498 L 449.79166 238.12498 L 476.24997 211.66666 Q 476.24997 158.74998 502.7083 158.74998 L 555.625 158.74998 L 555.625 132.29166 L 555.625 132.29166 L 582.0833 105.83333 Q 608.5416 79.37499 608.5416 52.916664 L 608.5416 26.458332 L 608.5416 26.458332 Q 634.99994 0.0 634.99994 0.0 z M 1508.1249 1084.7916 Q 1587.4999 1058.3333 1587.4999 1137.7083 Q 1587.4999 1217.0833 1508.1249 1217.0833 Q 1455.2083 1217.0833 1428.7499 1137.7083 Q 1402.2916 1084.7916 1508.1249 1084.7916 z" svg:height="21.166666mm" draw:style-name="style-689" svg:viewBox="0.0 0.0 2010.8333 2116.6665" svg:width="20.108332mm" svg:x="22.489582mm" svg:y="96.837494mm"/>
          <draw:path svg:d="M 211.66666 132.29166 L 211.66666 158.74998 L 105.83333 132.29166 Q 26.458332 132.29166 0.0 52.916664 Q -52.916664 0.0 79.37499 0.0 Q 211.66666 0.0 211.66666 26.458332 Q 211.66666 79.37499 211.66666 132.29166 z" svg:height="1.5874999mm" draw:style-name="style-690" svg:viewBox="0.0 0.0 211.66666 158.74998" svg:width="2.1166666mm" svg:x="280.4583mm" svg:y="106.09791mm"/>
          <draw:path svg:d="M 211.66666 26.458332 L 211.66666 0.0 L 370.41666 26.458332 Q 529.1666 26.458332 582.0833 52.916664 Q 661.4583 79.37499 661.4583 132.29166 L 661.4583 185.20833 L 634.99994 264.5833 Q 634.99994 343.9583 634.99994 343.9583 Q 634.99994 370.41666 634.99994 396.87497 L 634.99994 396.87497 L 634.99994 449.79166 L 634.99994 502.7083 L 608.5416 502.7083 L 608.5416 502.7083 L 608.5416 476.24997 L 582.0833 476.24997 L 582.0833 476.24997 Q 582.0833 449.79166 582.0833 449.79166 L 555.625 449.79166 L 555.625 449.79166 Q 529.1666 423.3333 529.1666 423.3333 L 529.1666 423.3333 L 529.1666 396.87497 Q 529.1666 396.87497 502.7083 396.87497 L 502.7083 396.87497 L 502.7083 396.87497 Q 476.24997 370.41666 476.24997 370.41666 L 476.24997 370.41666 L 476.24997 370.41666 Q 449.79166 343.9583 423.3333 343.9583 Q 396.87497 291.04166 264.5833 291.04166 L 132.29166 264.5833 L 132.29166 264.5833 L 132.29166 238.12498 L 105.83333 238.12498 L 52.916664 238.12498 L 52.916664 211.66666 L 52.916664 211.66666 L 26.458332 211.66666 L 26.458332 185.20833 L 26.458332 185.20833 L 0.0 185.20833 L 0.0 185.20833 L 0.0 185.20833 L 105.83333 105.83333 Q 211.66666 52.916664 211.66666 26.458332 z" svg:height="5.027083mm" draw:style-name="style-691" svg:viewBox="0.0 0.0 661.4583 502.7083" svg:width="6.614583mm" svg:x="223.30832mm" svg:y="28.310415mm"/>
          <draw:path svg:d="M 264.5833 0.0 L 264.5833 0.0 L 291.04166 0.0 Q 317.49997 26.458332 317.49997 0.0 L 317.49997 0.0 L 343.9583 0.0 Q 370.41666 0.0 396.87497 79.37499 L 396.87497 132.29166 L 370.41666 132.29166 Q 317.49997 132.29166 238.12498 185.20833 L 158.74998 185.20833 L 158.74998 211.66666 L 158.74998 211.66666 L 132.29166 211.66666 L 132.29166 238.12498 L 132.29166 238.12498 L 132.29166 238.12498 L 105.83333 264.5833 Q 105.83333 291.04166 79.37499 291.04166 L 79.37499 291.04166 L 79.37499 317.49997 L 52.916664 317.49997 L 52.916664 317.49997 L 52.916664 343.9583 L 52.916664 343.9583 L 26.458332 343.9583 L 26.458332 317.49997 L 0.0 317.49997 L 0.0 317.49997 L 0.0 291.04166 L 0.0 291.04166 L 0.0 291.04166 L 0.0 238.12498 L 0.0 185.20833 L 0.0 185.20833 L 0.0 185.20833 L 26.458332 158.74998 L 52.916664 132.29166 L 52.916664 132.29166 L 52.916664 132.29166 L 79.37499 79.37499 Q 105.83333 26.458332 158.74998 0.0 Q 238.12498 -26.458332 264.5833 0.0 z" svg:height="3.439583mm" draw:style-name="style-692" svg:viewBox="0.0 0.0 396.87497 343.9583" svg:width="3.9687498mm" svg:x="140.75833mm" svg:y="139.43541mm"/>
          <draw:path svg:d="M 211.66666 26.458332 L 264.5833 0.0 L 264.5833 0.0 Q 264.5833 26.458332 291.04166 26.458332 L 291.04166 26.458332 L 291.04166 26.458332 Q 291.04166 26.458332 291.04166 52.916664 L 317.49997 52.916664 L 317.49997 105.83333 Q 291.04166 158.74998 343.9583 343.9583 Q 370.41666 502.7083 423.3333 529.1666 L 476.24997 529.1666 L 502.7083 634.99994 Q 502.7083 740.8333 502.7083 767.2916 L 502.7083 793.74994 L 502.7083 793.74994 Q 476.24997 820.2083 476.24997 820.2083 L 476.24997 820.2083 L 423.3333 820.2083 Q 370.41666 820.2083 343.9583 846.6666 L 317.49997 846.6666 L 317.49997 820.2083 Q 291.04166 820.2083 291.04166 820.2083 L 291.04166 820.2083 L 291.04166 820.2083 Q 291.04166 793.74994 264.5833 793.74994 L 264.5833 793.74994 L 264.5833 767.2916 Q 238.12498 767.2916 238.12498 767.2916 L 238.12498 767.2916 L 238.12498 740.8333 L 238.12498 714.37494 L 211.66666 714.37494 Q 211.66666 714.37494 185.20833 661.4583 Q 132.29166 661.4583 79.37499 555.625 L 26.458332 476.24997 L 0.0 396.87497 L 0.0 343.9583 L 52.916664 370.41666 Q 105.83333 396.87497 132.29166 396.87497 L 185.20833 396.87497 L 185.20833 423.3333 L 185.20833 423.3333 L 211.66666 396.87497 L 238.12498 370.41666 L 238.12498 343.9583 Q 238.12498 291.04166 211.66666 291.04166 Q 185.20833 291.04166 185.20833 158.74998 Q 185.20833 52.916664 211.66666 26.458332 z" svg:height="8.466666mm" draw:style-name="style-693" svg:viewBox="0.0 0.0 502.7083 846.6666" svg:width="5.027083mm" svg:x="279.1354mm" svg:y="162.18958mm"/>
          <draw:path svg:d="M 264.5833 0.0 L 317.49997 0.0 L 317.49997 0.0 Q 317.49997 26.458332 317.49997 26.458332 L 343.9583 26.458332 L 317.49997 132.29166 Q 317.49997 211.66666 291.04166 211.66666 L 291.04166 238.12498 L 291.04166 238.12498 L 264.5833 238.12498 L 264.5833 238.12498 L 264.5833 238.12498 L 264.5833 264.5833 L 264.5833 264.5833 L 291.04166 264.5833 L 291.04166 291.04166 L 343.9583 291.04166 Q 423.3333 317.49997 423.3333 343.9583 Q 423.3333 370.41666 449.79166 423.3333 L 449.79166 476.24997 L 449.79166 476.24997 Q 423.3333 476.24997 423.3333 502.7083 L 423.3333 502.7083 L 370.41666 502.7083 Q 343.9583 502.7083 317.49997 476.24997 Q 291.04166 449.79166 238.12498 396.87497 Q 185.20833 343.9583 105.83333 317.49997 Q 0.0 291.04166 0.0 238.12498 L 26.458332 211.66666 L 52.916664 211.66666 L 79.37499 185.20833 L 79.37499 185.20833 L 79.37499 185.20833 L 158.74998 185.20833 Q 211.66666 185.20833 211.66666 79.37499 Q 211.66666 0.0 264.5833 0.0 z" svg:height="5.027083mm" draw:style-name="style-694" svg:viewBox="0.0 0.0 449.79166 502.7083" svg:width="4.497916mm" svg:x="104.774994mm" svg:y="161.66042mm"/>
          <draw:path svg:d="M 899.5833 105.83333 L 899.5833 105.83333 L 846.6666 105.83333 Q 793.74994 132.29166 767.2916 185.20833 Q 740.8333 211.66666 661.4583 238.12498 Q 555.625 264.5833 555.625 317.49997 Q 555.625 343.9583 582.0833 343.9583 Q 608.5416 370.41666 582.0833 370.41666 Q 555.625 396.87497 555.625 449.79166 Q 582.0833 529.1666 608.5416 502.7083 Q 661.4583 502.7083 661.4583 529.1666 Q 661.4583 582.0833 687.9166 582.0833 Q 714.37494 582.0833 714.37494 608.5416 Q 714.37494 634.99994 687.9166 634.99994 Q 661.4583 634.99994 661.4583 608.5416 L 661.4583 608.5416 L 661.4583 634.99994 L 661.4583 661.4583 L 661.4583 687.9166 L 661.4583 740.8333 L 661.4583 740.8333 Q 634.99994 740.8333 529.1666 740.8333 L 423.3333 740.8333 L 423.3333 740.8333 L 396.87497 740.8333 L 396.87497 767.2916 L 396.87497 793.74994 L 423.3333 793.74994 L 449.79166 793.74994 L 449.79166 820.2083 L 449.79166 820.2083 L 476.24997 820.2083 L 476.24997 846.6666 L 449.79166 846.6666 L 396.87497 846.6666 L 396.87497 873.12494 L 396.87497 873.12494 L 396.87497 873.12494 L 370.41666 846.6666 L 370.41666 846.6666 L 343.9583 846.6666 L 343.9583 846.6666 L 343.9583 846.6666 L 343.9583 820.2083 L 343.9583 820.2083 L 343.9583 793.74994 L 343.9583 740.8333 L 317.49997 740.8333 L 317.49997 740.8333 L 317.49997 714.37494 L 291.04166 714.37494 L 291.04166 714.37494 L 291.04166 687.9166 L 291.04166 687.9166 L 291.04166 687.9166 L 291.04166 661.4583 Q 291.04166 634.99994 264.5833 529.1666 L 238.12498 423.3333 L 211.66666 423.3333 L 185.20833 423.3333 L 185.20833 396.87497 L 185.20833 396.87497 L 211.66666 396.87497 L 211.66666 370.41666 L 211.66666 370.41666 L 238.12498 370.41666 L 238.12498 343.9583 Q 238.12498 317.49997 211.66666 291.04166 Q 211.66666 264.5833 105.83333 238.12498 L 0.0 211.66666 L 0.0 211.66666 L 0.0 211.66666 L 79.37499 211.66666 L 132.29166 211.66666 L 132.29166 185.20833 L 132.29166 185.20833 L 158.74998 132.29166 L 158.74998 79.37499 L 343.9583 52.916664 Q 529.1666 0.0 555.625 0.0 L 608.5416 0.0 L 714.37494 0.0 Q 820.2083 0.0 846.6666 0.0 Q 873.12494 0.0 873.12494 26.458332 Q 873.12494 52.916664 846.6666 52.916664 Q 820.2083 52.916664 873.12494 79.37499 Q 899.5833 105.83333 899.5833 105.83333 z M 343.9583 396.87497 L 343.9583 370.41666 L 317.49997 370.41666 L 317.49997 370.41666 L 317.49997 343.9583 L 291.04166 343.9583 L 291.04166 343.9583 L 291.04166 317.49997 L 291.04166 317.49997 L 291.04166 317.49997 L 291.04166 264.5833 Q 291.04166 211.66666 423.3333 211.66666 Q 555.625 185.20833 476.24997 291.04166 Q 396.87497 423.3333 370.41666 423.3333 Q 343.9583 423.3333 343.9583 396.87497 z" svg:height="8.73125mm" draw:style-name="style-695" svg:viewBox="0.0 0.0 899.5833 873.12494" svg:width="8.995832mm" svg:x="205.05208mm" svg:y="140.75833mm"/>
          <draw:path svg:d="M 158.74998 26.458332 L 211.66666 0.0 L 238.12498 0.0 L 264.5833 0.0 L 264.5833 0.0 L 264.5833 0.0 L 291.04166 26.458332 L 291.04166 79.37499 L 370.41666 79.37499 Q 423.3333 79.37499 423.3333 26.458332 Q 423.3333 0.0 449.79166 0.0 Q 476.24997 0.0 476.24997 26.458332 L 476.24997 52.916664 L 476.24997 52.916664 Q 449.79166 79.37499 476.24997 79.37499 L 476.24997 79.37499 L 476.24997 79.37499 Q 476.24997 79.37499 476.24997 105.83333 L 502.7083 105.83333 L 529.1666 211.66666 Q 529.1666 317.49997 529.1666 370.41666 Q 476.24997 423.3333 529.1666 449.79166 Q 529.1666 476.24997 555.625 502.7083 L 555.625 502.7083 L 555.625 502.7083 Q 555.625 502.7083 529.1666 502.7083 L 502.7083 502.7083 L 476.24997 502.7083 Q 476.24997 502.7083 476.24997 476.24997 L 476.24997 476.24997 L 476.24997 476.24997 Q 476.24997 449.79166 449.79166 449.79166 L 423.3333 449.79166 L 211.66666 449.79166 L 0.0 449.79166 L 0.0 423.3333 L 0.0 423.3333 L 26.458332 423.3333 L 52.916664 423.3333 L 52.916664 396.87497 L 52.916664 370.41666 L 52.916664 291.04166 L 52.916664 238.12498 L 52.916664 238.12498 L 52.916664 238.12498 L 52.916664 211.66666 L 52.916664 211.66666 L 79.37499 185.20833 L 79.37499 185.20833 L 79.37499 185.20833 L 79.37499 185.20833 L 79.37499 158.74998 L 105.83333 158.74998 L 105.83333 132.29166 Q 105.83333 79.37499 158.74998 26.458332 z" svg:height="5.027083mm" draw:style-name="style-696" svg:viewBox="0.0 0.0 555.625 502.7083" svg:width="5.5562496mm" svg:x="198.96666mm" svg:y="172.7729mm"/>
          <draw:path svg:d="M 1296.4583 0.0 L 1375.8333 0.0 L 1402.2916 0.0 L 1428.7499 0.0 L 1428.7499 26.458332 L 1455.2083 26.458332 L 1455.2083 26.458332 L 1455.2083 52.916664 L 1455.2083 52.916664 L 1455.2083 52.916664 L 1508.1249 105.83333 Q 1508.1249 158.74998 1508.1249 264.5833 Q 1508.1249 370.41666 1508.1249 396.87497 L 1508.1249 423.3333 L 1402.2916 502.7083 Q 1296.4583 582.0833 1137.7083 634.99994 Q 952.49994 661.4583 952.49994 899.5833 L 978.95825 1111.25 L 978.95825 1111.25 L 978.95825 1111.25 L 1005.4166 1534.5833 Q 1031.875 1957.9165 1058.3333 2037.2915 Q 1084.7916 2116.6665 1084.7916 2116.6665 L 1084.7916 2116.6665 L 1084.7916 2169.5833 L 1084.7916 2196.0415 L 1084.7916 2196.0415 L 1084.7916 2222.5 L 1058.3333 2222.5 L 1031.875 2222.5 L 926.0416 2248.9583 L 793.74994 2248.9583 L 767.2916 2248.9583 L 740.8333 2222.5 L 714.37494 2222.5 Q 687.9166 2222.5 582.0833 2143.125 Q 502.7083 2063.75 502.7083 1957.9165 Q 555.625 1825.6249 502.7083 1243.5416 Q 476.24997 687.9166 238.12498 661.4583 L 26.458332 634.99994 L 26.458332 634.99994 L 26.458332 634.99994 L 26.458332 529.1666 L 26.458332 423.3333 L 26.458332 370.41666 L 26.458332 291.04166 L 0.0 238.12498 L 0.0 185.20833 L 26.458332 185.20833 L 52.916664 211.66666 L 79.37499 211.66666 L 105.83333 211.66666 L 105.83333 211.66666 L 105.83333 211.66666 L 343.9583 264.5833 Q 555.625 317.49997 820.2083 317.49997 Q 1111.25 317.49997 1137.7083 291.04166 L 1164.1666 264.5833 L 1164.1666 264.5833 L 1190.6249 264.5833 L 1190.6249 264.5833 L 1190.6249 264.5833 L 1190.6249 238.12498 L 1190.6249 238.12498 L 1190.6249 158.74998 L 1190.6249 52.916664 L 1190.6249 52.916664 L 1190.6249 52.916664 L 1190.6249 26.458332 Q 1217.0833 0.0 1296.4583 0.0 z" svg:height="22.489582mm" draw:style-name="style-697" svg:viewBox="0.0 0.0 1508.1249 2248.9583" svg:width="15.081249mm" svg:x="203.46457mm" svg:y="186.79582mm"/>
          <draw:path svg:d="M 52.916664 0.0 L 79.37499 26.458332 L 79.37499 26.458332 L 105.83333 26.458332 L 105.83333 26.458332 L 105.83333 26.458332 L 105.83333 52.916664 L 105.83333 52.916664 L 132.29166 26.458332 L 158.74998 0.0 L 158.74998 0.0 Q 158.74998 26.458332 158.74998 26.458332 L 185.20833 26.458332 L 185.20833 26.458332 Q 185.20833 26.458332 211.66666 52.916664 L 211.66666 52.916664 L 211.66666 79.37499 Q 211.66666 132.29166 264.5833 105.83333 Q 317.49997 79.37499 343.9583 79.37499 L 370.41666 79.37499 L 370.41666 79.37499 Q 396.87497 79.37499 396.87497 52.916664 L 396.87497 52.916664 L 476.24997 79.37499 Q 555.625 79.37499 582.0833 52.916664 Q 582.0833 26.458332 608.5416 0.0 Q 634.99994 0.0 634.99994 52.916664 Q 634.99994 105.83333 661.4583 105.83333 L 661.4583 105.83333 L 661.4583 105.83333 Q 661.4583 132.29166 608.5416 132.29166 L 555.625 132.29166 L 582.0833 185.20833 Q 582.0833 264.5833 608.5416 264.5833 Q 634.99994 264.5833 608.5416 343.9583 Q 582.0833 396.87497 555.625 396.87497 L 555.625 423.3333 L 555.625 476.24997 L 529.1666 529.1666 L 529.1666 608.5416 L 529.1666 661.4583 L 555.625 661.4583 L 555.625 661.4583 L 555.625 687.9166 L 582.0833 687.9166 L 582.0833 687.9166 L 582.0833 714.37494 L 608.5416 714.37494 L 634.99994 714.37494 L 661.4583 740.8333 L 687.9166 740.8333 L 687.9166 740.8333 L 687.9166 767.2916 L 634.99994 767.2916 L 608.5416 767.2916 L 608.5416 767.2916 L 608.5416 767.2916 L 582.0833 740.8333 L 529.1666 714.37494 L 502.7083 714.37494 L 476.24997 714.37494 L 476.24997 687.9166 L 476.24997 687.9166 L 449.79166 687.9166 Q 449.79166 661.4583 423.3333 661.4583 L 423.3333 661.4583 L 423.3333 661.4583 Q 423.3333 661.4583 396.87497 634.99994 Q 370.41666 608.5416 370.41666 582.0833 Q 396.87497 555.625 370.41666 555.625 Q 317.49997 555.625 211.66666 502.7083 Q 132.29166 449.79166 105.83333 423.3333 Q 52.916664 396.87497 26.458332 264.5833 L 0.0 105.83333 L 0.0 79.37499 Q 0.0 52.916664 26.458332 26.458332 Q 26.458332 0.0 52.916664 0.0 z" svg:height="7.6729164mm" draw:style-name="style-698" svg:viewBox="0.0 0.0 687.9166 767.2916" svg:width="6.879166mm" svg:x="24.870832mm" svg:y="128.3229mm"/>
          <draw:path svg:d="M 1217.0833 0.0 L 1243.5416 0.0 L 1243.5416 52.916664 Q 1243.5416 105.83333 1296.4583 105.83333 Q 1322.9166 105.83333 1322.9166 132.29166 Q 1322.9166 185.20833 1296.4583 185.20833 Q 1269.9999 185.20833 1269.9999 238.12498 L 1269.9999 264.5833 L 1243.5416 264.5833 Q 1243.5416 291.04166 1243.5416 291.04166 L 1243.5416 291.04166 L 1243.5416 291.04166 Q 1217.0833 291.04166 1190.6249 264.5833 Q 1164.1666 238.12498 1031.875 238.12498 L 873.12494 238.12498 L 846.6666 238.12498 L 820.2083 238.12498 L 740.8333 238.12498 Q 661.4583 238.12498 396.87497 238.12498 L 132.29166 238.12498 L 132.29166 238.12498 L 132.29166 238.12498 L 105.83333 238.12498 L 105.83333 238.12498 L 105.83333 211.66666 L 79.37499 211.66666 L 79.37499 211.66666 L 79.37499 211.66666 L 79.37499 185.20833 L 79.37499 185.20833 L 52.916664 185.20833 L 52.916664 185.20833 L 52.916664 158.74998 L 26.458332 158.74998 L 26.458332 132.29166 L 26.458332 79.37499 L 0.0 79.37499 L 0.0 79.37499 L 26.458332 52.916664 L 52.916664 26.458332 L 396.87497 26.458332 L 740.8333 26.458332 L 978.95825 26.458332 Q 1190.6249 26.458332 1217.0833 0.0 z" svg:height="2.9104166mm" draw:style-name="style-699" svg:viewBox="0.0 0.0 1322.9166 291.04166" svg:width="13.229166mm" svg:x="98.689575mm" svg:y="67.99791mm"/>
          <draw:path svg:d="M 396.87497 0.0 L 476.24997 0.0 L 476.24997 0.0 L 502.7083 0.0 L 476.24997 52.916664 Q 449.79166 79.37499 449.79166 105.83333 L 449.79166 132.29166 L 449.79166 132.29166 Q 423.3333 158.74998 423.3333 158.74998 L 423.3333 158.74998 L 396.87497 158.74998 Q 396.87497 158.74998 343.9583 132.29166 Q 317.49997 105.83333 291.04166 158.74998 Q 264.5833 211.66666 185.20833 238.12498 L 132.29166 264.5833 L 79.37499 264.5833 L 52.916664 264.5833 L 26.458332 291.04166 L 0.0 291.04166 L 0.0 264.5833 L 0.0 211.66666 L 0.0 211.66666 L 0.0 185.20833 L 0.0 185.20833 L 26.458332 185.20833 L 26.458332 185.20833 L 26.458332 158.74998 L 52.916664 105.83333 Q 79.37499 52.916664 105.83333 52.916664 L 105.83333 26.458332 L 185.20833 0.0 Q 264.5833 0.0 291.04166 0.0 Q 291.04166 0.0 396.87497 0.0 z" svg:height="2.9104166mm" draw:style-name="style-700" svg:viewBox="0.0 0.0 502.7083 291.04166" svg:width="5.027083mm" svg:x="265.37708mm" svg:y="116.416664mm"/>
          <draw:path svg:d="M 608.5416 26.458332 L 687.9166 26.458332 L 714.37494 0.0 L 740.8333 0.0 L 740.8333 26.458332 L 740.8333 79.37499 L 687.9166 79.37499 Q 661.4583 79.37499 661.4583 132.29166 L 687.9166 185.20833 L 687.9166 185.20833 L 687.9166 211.66666 L 661.4583 238.12498 L 661.4583 264.5833 L 687.9166 264.5833 L 714.37494 238.12498 L 767.2916 238.12498 Q 820.2083 238.12498 846.6666 211.66666 L 873.12494 211.66666 L 873.12494 238.12498 L 846.6666 238.12498 L 846.6666 238.12498 L 846.6666 238.12498 L 846.6666 264.5833 L 846.6666 264.5833 L 820.2083 264.5833 L 820.2083 291.04166 L 820.2083 291.04166 L 793.74994 291.04166 L 793.74994 317.49997 L 793.74994 343.9583 L 767.2916 343.9583 L 767.2916 343.9583 L 767.2916 370.41666 L 793.74994 370.41666 L 793.74994 370.41666 L 793.74994 396.87497 L 793.74994 396.87497 L 793.74994 396.87497 L 820.2083 396.87497 L 820.2083 396.87497 L 820.2083 423.3333 L 846.6666 423.3333 L 846.6666 423.3333 L 846.6666 449.79166 L 846.6666 449.79166 L 846.6666 449.79166 L 873.12494 449.79166 L 873.12494 449.79166 L 926.0416 476.24997 Q 1005.4166 502.7083 1005.4166 502.7083 L 1005.4166 529.1666 L 952.49994 529.1666 Q 899.5833 529.1666 899.5833 582.0833 Q 873.12494 634.99994 899.5833 661.4583 Q 952.49994 661.4583 952.49994 714.37494 Q 952.49994 767.2916 978.95825 793.74994 Q 1005.4166 793.74994 978.95825 820.2083 Q 952.49994 873.12494 952.49994 926.0416 L 952.49994 1005.4166 L 952.49994 1005.4166 L 952.49994 1031.875 L 1005.4166 1031.875 L 1031.875 1031.875 L 1031.875 1058.3333 L 1031.875 1058.3333 L 1005.4166 1058.3333 Q 952.49994 1084.7916 899.5833 1111.25 L 873.12494 1137.7083 L 846.6666 1164.1666 L 820.2083 1190.6249 L 820.2083 1190.6249 L 793.74994 1190.6249 L 793.74994 1190.6249 L 793.74994 1190.6249 L 793.74994 1217.0833 L 793.74994 1217.0833 L 793.74994 1269.9999 L 793.74994 1322.9166 L 793.74994 1322.9166 L 793.74994 1349.3749 L 793.74994 1349.3749 L 793.74994 1349.3749 L 820.2083 1402.2916 L 820.2083 1455.2083 L 820.2083 1455.2083 L 793.74994 1455.2083 L 793.74994 1428.7499 L 793.74994 1402.2916 L 767.2916 1428.7499 L 740.8333 1455.2083 L 740.8333 1428.7499 Q 740.8333 1402.2916 714.37494 1349.3749 L 714.37494 1269.9999 L 634.99994 1269.9999 L 582.0833 1296.4583 L 582.0833 1296.4583 L 582.0833 1296.4583 L 555.625 1296.4583 Q 555.625 1296.4583 502.7083 1402.2916 Q 476.24997 1481.6666 317.49997 1534.5833 L 185.20833 1561.0416 L 158.74998 1561.0416 L 132.29166 1561.0416 L 105.83333 1561.0416 L 79.37499 1561.0416 L 52.916664 1587.4999 L 0.0 1587.4999 L 0.0 1561.0416 L 0.0 1534.5833 L 52.916664 1534.5833 L 79.37499 1508.1249 L 105.83333 1508.1249 L 158.74998 1508.1249 L 158.74998 1481.6666 L 158.74998 1481.6666 L 132.29166 1481.6666 L 132.29166 1455.2083 L 132.29166 1455.2083 L 105.83333 1455.2083 L 105.83333 1455.2083 L 105.83333 1455.2083 L 105.83333 1428.7499 L 105.83333 1428.7499 L 79.37499 1428.7499 L 79.37499 1402.2916 L 79.37499 1402.2916 Q 52.916664 1402.2916 52.916664 1349.3749 Q 0.0 1322.9166 52.916664 1137.7083 Q 105.83333 926.0416 185.20833 820.2083 Q 264.5833 740.8333 343.9583 661.4583 Q 423.3333 555.625 449.79166 449.79166 Q 449.79166 317.49997 476.24997 317.49997 Q 502.7083 317.49997 529.1666 291.04166 Q 529.1666 238.12498 555.625 185.20833 Q 582.0833 105.83333 529.1666 105.83333 L 476.24997 105.83333 L 476.24997 105.83333 L 476.24997 79.37499 L 502.7083 79.37499 Q 529.1666 26.458332 608.5416 26.458332 z" svg:height="15.874999mm" draw:style-name="style-701" svg:viewBox="0.0 0.0 1031.875 1587.4999" svg:width="10.318749mm" svg:x="239.7125mm" svg:y="96.04375mm"/>
          <draw:path svg:d="M 793.74994 0.0 L 846.6666 0.0 L 793.74994 52.916664 Q 740.8333 132.29166 714.37494 158.74998 Q 714.37494 185.20833 687.9166 185.20833 L 634.99994 211.66666 L 634.99994 211.66666 L 634.99994 211.66666 L 608.5416 211.66666 L 608.5416 211.66666 L 608.5416 238.12498 L 634.99994 238.12498 L 634.99994 317.49997 Q 687.9166 396.87497 767.2916 476.24997 Q 846.6666 529.1666 846.6666 555.625 L 846.6666 555.625 L 873.12494 555.625 L 873.12494 582.0833 L 873.12494 582.0833 L 899.5833 582.0833 L 899.5833 582.0833 L 899.5833 582.0833 L 926.0416 608.5416 L 952.49994 634.99994 L 952.49994 634.99994 L 952.49994 634.99994 L 978.95825 634.99994 L 978.95825 634.99994 L 978.95825 661.4583 L 1005.4166 661.4583 L 1005.4166 661.4583 L 1005.4166 687.9166 L 1005.4166 687.9166 Q 1005.4166 687.9166 1031.875 714.37494 L 1031.875 740.8333 L 1005.4166 740.8333 L 978.95825 740.8333 L 978.95825 714.37494 L 952.49994 714.37494 L 952.49994 714.37494 L 952.49994 687.9166 L 952.49994 687.9166 L 952.49994 687.9166 L 926.0416 687.9166 L 926.0416 687.9166 L 846.6666 661.4583 Q 740.8333 634.99994 502.7083 529.1666 Q 264.5833 396.87497 211.66666 370.41666 Q 158.74998 370.41666 158.74998 343.9583 Q 158.74998 317.49997 105.83333 317.49997 L 79.37499 317.49997 L 52.916664 291.04166 L 26.458332 291.04166 L 26.458332 264.5833 Q 52.916664 211.66666 105.83333 185.20833 L 185.20833 158.74998 L 185.20833 158.74998 L 158.74998 158.74998 L 158.74998 158.74998 L 158.74998 158.74998 L 132.29166 132.29166 L 105.83333 105.83333 L 105.83333 105.83333 L 105.83333 105.83333 L 79.37499 105.83333 L 79.37499 105.83333 L 52.916664 79.37499 L 26.458332 52.916664 L 26.458332 52.916664 L 0.0 52.916664 L 0.0 52.916664 L 0.0 52.916664 L 0.0 26.458332 L 0.0 26.458332 L 52.916664 26.458332 L 79.37499 52.916664 L 132.29166 52.916664 L 185.20833 52.916664 L 185.20833 52.916664 L 185.20833 52.916664 L 211.66666 79.37499 L 238.12498 105.83333 L 396.87497 79.37499 Q 555.625 52.916664 661.4583 52.916664 Q 767.2916 0.0 793.74994 0.0 z" svg:height="7.408333mm" draw:style-name="style-702" svg:viewBox="0.0 0.0 1031.875 740.8333" svg:width="10.318749mm" svg:x="29.633331mm" svg:y="158.74998mm"/>
          <draw:path svg:d="M 105.83333 0.0 L 132.29166 0.0 L 132.29166 105.83333 Q 132.29166 238.12498 158.74998 238.12498 Q 211.66666 238.12498 211.66666 264.5833 L 211.66666 291.04166 L 317.49997 291.04166 Q 423.3333 291.04166 449.79166 317.49997 L 449.79166 317.49997 L 423.3333 317.49997 Q 396.87497 317.49997 264.5833 370.41666 Q 105.83333 423.3333 79.37499 529.1666 L 52.916664 634.99994 L 52.916664 661.4583 L 52.916664 687.9166 L 26.458332 687.9166 L 26.458332 687.9166 L 26.458332 687.9166 L 0.0 687.9166 L 0.0 502.7083 Q 0.0 317.49997 0.0 158.74998 L 26.458332 26.458332 L 52.916664 26.458332 Q 52.916664 0.0 105.83333 0.0 z" svg:height="6.879166mm" draw:style-name="style-703" svg:viewBox="0.0 0.0 449.79166 687.9166" svg:width="4.497916mm" svg:x="246.06248mm" svg:y="127.52916mm"/>
          <draw:path svg:d="M 79.37499 0.0 L 132.29166 26.458332 L 132.29166 79.37499 Q 132.29166 132.29166 79.37499 132.29166 L 0.0 132.29166 L 0.0 132.29166 Q -26.458332 105.83333 0.0 52.916664 Q 26.458332 -26.458332 79.37499 0.0 z" svg:height="1.3229166mm" draw:style-name="style-704" svg:viewBox="0.0 0.0 132.29166 132.29166" svg:width="1.3229166mm" svg:x="81.75625mm" svg:y="112.97707mm"/>
          <draw:path svg:d="M 740.8333 0.0 L 740.8333 26.458332 L 740.8333 26.458332 Q 740.8333 52.916664 767.2916 52.916664 L 767.2916 52.916664 L 767.2916 132.29166 L 767.2916 211.66666 L 793.74994 476.24997 Q 820.2083 714.37494 820.2083 793.74994 L 820.2083 846.6666 L 820.2083 952.49994 Q 820.2083 1084.7916 820.2083 1111.25 L 820.2083 1137.7083 L 873.12494 1137.7083 Q 899.5833 1137.7083 926.0416 1005.4166 L 926.0416 873.12494 L 926.0416 846.6666 L 926.0416 846.6666 L 978.95825 899.5833 Q 1058.3333 952.49994 1084.7916 1031.875 Q 1111.25 1111.25 1190.6249 1111.25 Q 1296.4583 1111.25 1296.4583 1084.7916 Q 1322.9166 1058.3333 1322.9166 1031.875 L 1322.9166 1031.875 L 1322.9166 1031.875 L 1349.3749 1031.875 L 1349.3749 1058.3333 L 1349.3749 1084.7916 L 1296.4583 1322.9166 Q 1243.5416 1561.0416 1217.0833 1640.4166 Q 1190.6249 1693.3333 1164.1666 1693.3333 L 1164.1666 1719.7916 L 1164.1666 1719.7916 Q 1137.7083 1719.7916 1137.7083 1746.2499 L 1137.7083 1746.2499 L 1137.7083 1746.2499 Q 1137.7083 1746.2499 1111.25 1746.2499 L 1111.25 1772.7083 L 1084.7916 1772.7083 Q 1058.3333 1772.7083 1058.3333 1746.2499 Q 1031.875 1693.3333 1031.875 1799.1666 Q 978.95825 1904.9999 899.5833 1904.9999 L 820.2083 1904.9999 L 767.2916 1904.9999 L 687.9166 1904.9999 L 687.9166 1878.5416 L 687.9166 1852.0833 L 661.4583 1852.0833 L 634.99994 1852.0833 L 634.99994 1825.6249 Q 661.4583 1799.1666 661.4583 1772.7083 L 661.4583 1746.2499 L 661.4583 1746.2499 L 661.4583 1746.2499 L 687.9166 1746.2499 L 687.9166 1746.2499 L 714.37494 1746.2499 L 740.8333 1746.2499 L 740.8333 1746.2499 L 714.37494 1746.2499 L 714.37494 1746.2499 L 714.37494 1746.2499 L 714.37494 1719.7916 L 714.37494 1719.7916 L 687.9166 1640.4166 L 661.4583 1587.4999 L 661.4583 1561.0416 Q 661.4583 1534.5833 608.5416 1481.6666 Q 555.625 1455.2083 423.3333 1375.8333 Q 264.5833 1269.9999 238.12498 1137.7083 Q 238.12498 1005.4166 185.20833 1005.4166 Q 105.83333 1005.4166 52.916664 978.95825 L 0.0 952.49994 L 0.0 926.0416 Q 26.458332 899.5833 52.916664 634.99994 Q 79.37499 396.87497 238.12498 370.41666 L 370.41666 317.49997 L 370.41666 317.49997 L 396.87497 317.49997 L 396.87497 317.49997 L 396.87497 317.49997 L 396.87497 291.04166 L 396.87497 291.04166 L 370.41666 291.04166 L 370.41666 264.5833 L 291.04166 264.5833 L 211.66666 264.5833 L 211.66666 238.12498 L 238.12498 238.12498 L 238.12498 238.12498 L 238.12498 211.66666 L 264.5833 211.66666 L 291.04166 211.66666 L 343.9583 185.20833 Q 396.87497 158.74998 396.87497 105.83333 L 423.3333 52.916664 L 423.3333 52.916664 L 449.79166 52.916664 L 449.79166 26.458332 L 449.79166 0.0 L 476.24997 0.0 L 502.7083 0.0 L 555.625 0.0 Q 608.5416 0.0 608.5416 26.458332 Q 634.99994 52.916664 661.4583 52.916664 Q 714.37494 52.916664 714.37494 0.0 Q 714.37494 -52.916664 740.8333 0.0 z M 873.12494 1296.4583 L 926.0416 1243.5416 L 952.49994 1269.9999 Q 1005.4166 1269.9999 1005.4166 1455.2083 Q 978.95825 1640.4166 952.49994 1613.9583 Q 926.0416 1587.4999 873.12494 1481.6666 Q 873.12494 1349.3749 873.12494 1296.4583 z" svg:height="19.05mm" draw:style-name="style-705" svg:viewBox="0.0 0.0 1349.3749 1904.9999" svg:width="13.49375mm" svg:x="108.743744mm" svg:y="124.88332mm"/>
          <draw:path svg:d="M 105.83333 0.0 L 132.29166 0.0 L 291.04166 0.0 L 449.79166 0.0 L 476.24997 0.0 L 502.7083 0.0 L 502.7083 26.458332 L 529.1666 26.458332 L 529.1666 52.916664 L 529.1666 52.916664 L 529.1666 52.916664 L 529.1666 52.916664 L 582.0833 79.37499 L 608.5416 79.37499 L 687.9166 211.66666 Q 793.74994 317.49997 793.74994 343.9583 L 793.74994 370.41666 L 793.74994 370.41666 Q 767.2916 370.41666 714.37494 370.41666 L 661.4583 396.87497 L 582.0833 396.87497 Q 502.7083 396.87497 449.79166 502.7083 Q 423.3333 608.5416 423.3333 687.9166 L 423.3333 740.8333 L 423.3333 793.74994 L 423.3333 820.2083 L 476.24997 793.74994 Q 502.7083 793.74994 502.7083 820.2083 Q 529.1666 846.6666 529.1666 846.6666 L 529.1666 873.12494 L 502.7083 899.5833 Q 476.24997 899.5833 476.24997 952.49994 L 476.24997 1005.4166 L 502.7083 1031.875 L 529.1666 1058.3333 L 529.1666 1058.3333 L 529.1666 1084.7916 L 529.1666 1111.25 L 529.1666 1111.25 L 502.7083 1111.25 L 502.7083 1111.25 L 502.7083 1137.7083 L 476.24997 1137.7083 L 476.24997 1137.7083 L 476.24997 1137.7083 L 423.3333 1137.7083 L 370.41666 1111.25 L 370.41666 1111.25 L 370.41666 1111.25 L 343.9583 1084.7916 Q 317.49997 1058.3333 238.12498 1058.3333 Q 158.74998 1031.875 158.74998 1005.4166 Q 158.74998 978.95825 52.916664 952.49994 Q -52.916664 899.5833 0.0 740.8333 Q 52.916664 555.625 26.458332 529.1666 Q 0.0 529.1666 26.458332 502.7083 Q 52.916664 502.7083 52.916664 317.49997 L 79.37499 158.74998 L 79.37499 105.83333 Q 79.37499 26.458332 105.83333 0.0 z" svg:height="11.377083mm" draw:style-name="style-706" svg:viewBox="0.0 0.0 793.74994 1137.7083" svg:width="7.9374995mm" svg:x="110.595825mm" svg:y="97.36666mm"/>
          <draw:path svg:d="M 105.83333 343.9583 L 105.83333 687.9166 L 52.916664 687.9166 Q 0.0 687.9166 0.0 343.9583 Q 0.0 0.0 52.916664 0.0 Q 105.83333 0.0 105.83333 343.9583 z" svg:height="6.879166mm" draw:style-name="style-707" svg:viewBox="0.0 0.0 105.83333 687.9166" svg:width="1.0583333mm" svg:x="100.0125mm" svg:y="33.072914mm"/>
          <draw:path svg:d="M 2063.75 26.458332 L 2063.75 26.458332 L 2169.5833 26.458332 Q 2275.4165 52.916664 2275.4165 26.458332 L 2275.4165 26.458332 L 2381.2498 52.916664 Q 2487.0833 105.83333 2513.5415 158.74998 Q 2513.5415 185.20833 2645.8333 211.66666 Q 2751.6665 211.66666 2778.1248 211.66666 Q 2804.5833 238.12498 2804.5833 264.5833 L 2804.5833 264.5833 L 2831.0415 317.49997 Q 2857.4998 370.41666 2910.4165 370.41666 Q 2963.3333 423.3333 2963.3333 423.3333 L 2963.3333 423.3333 L 3174.9998 555.625 Q 3386.6665 687.9166 3492.4998 767.2916 Q 3598.3333 846.6666 3598.3333 846.6666 L 3598.3333 873.12494 L 3598.3333 873.12494 Q 3598.3333 899.5833 3598.3333 899.5833 L 3624.7915 899.5833 L 3624.7915 899.5833 Q 3624.7915 899.5833 3651.2498 926.0416 L 3651.2498 926.0416 L 3651.2498 952.49994 Q 3651.2498 952.49994 3677.7083 952.49994 L 3677.7083 952.49994 L 3704.1665 978.95825 Q 3757.0833 1005.4166 3757.0833 1137.7083 Q 3783.5415 1269.9999 3757.0833 1269.9999 Q 3730.6248 1269.9999 3730.6248 1375.8333 Q 3730.6248 1481.6666 3677.7083 1508.1249 Q 3651.2498 1534.5833 3598.3333 1666.8749 Q 3545.4165 1799.1666 3492.4998 1825.6249 Q 3439.5833 1852.0833 3439.5833 1878.5416 L 3439.5833 1878.5416 L 3413.1248 1878.5416 L 3413.1248 1904.9999 L 3413.1248 1904.9999 L 3386.6665 1904.9999 L 3386.6665 1904.9999 L 3386.6665 1904.9999 L 3386.6665 1931.4583 L 3386.6665 1931.4583 L 3360.2083 1931.4583 L 3360.2083 1957.9165 L 3333.7498 1957.9165 L 3307.2915 1957.9165 L 3280.8333 1957.9165 L 3254.3748 1957.9165 L 3148.5415 1931.4583 Q 3042.7083 1904.9999 3016.2498 1878.5416 Q 2963.3333 1852.0833 2936.8748 1852.0833 Q 2910.4165 1878.5416 2910.4165 1746.2499 Q 2910.4165 1640.4166 2857.4998 1693.3333 Q 2857.4998 1719.7916 2804.5833 1666.8749 Q 2751.6665 1613.9583 2725.2083 1613.9583 Q 2672.2915 1613.9583 2672.2915 1561.0416 Q 2672.2915 1508.1249 2645.8333 1508.1249 Q 2592.9165 1508.1249 2592.9165 1534.5833 Q 2592.9165 1561.0416 2487.0833 1561.0416 Q 2381.2498 1587.4999 2354.7915 1613.9583 Q 2328.3333 1666.8749 2354.7915 1666.8749 Q 2381.2498 1666.8749 2381.2498 1693.3333 L 2354.7915 1746.2499 L 2328.3333 1746.2499 L 2301.875 1746.2499 L 2275.4165 1746.2499 L 2275.4165 1746.2499 L 2275.4165 1746.2499 Q 2275.4165 1746.2499 2275.4165 1693.3333 Q 2275.4165 1666.8749 2169.5833 1693.3333 Q 2063.75 1693.3333 2063.75 1719.7916 Q 2063.75 1746.2499 1984.3749 1746.2499 Q 1931.4583 1746.2499 1799.1666 1799.1666 Q 1666.8749 1799.1666 1587.4999 1799.1666 Q 1481.6666 1799.1666 1164.1666 1852.0833 L 846.6666 1852.0833 L 846.6666 1878.5416 L 820.2083 1878.5416 L 820.2083 1852.0833 Q 793.74994 1852.0833 767.2916 1825.6249 L 740.8333 1799.1666 L 740.8333 1799.1666 L 740.8333 1799.1666 L 767.2916 1799.1666 L 767.2916 1799.1666 L 767.2916 1772.7083 L 793.74994 1772.7083 L 793.74994 1746.2499 L 793.74994 1693.3333 L 767.2916 1693.3333 L 767.2916 1693.3333 L 767.2916 1719.7916 L 740.8333 1719.7916 L 740.8333 1719.7916 L 740.8333 1746.2499 L 714.37494 1746.2499 L 687.9166 1746.2499 L 661.4583 1719.7916 L 634.99994 1693.3333 L 661.4583 1693.3333 L 687.9166 1693.3333 L 687.9166 1666.8749 L 687.9166 1640.4166 L 740.8333 1640.4166 Q 767.2916 1640.4166 767.2916 1613.9583 L 767.2916 1613.9583 L 793.74994 1613.9583 Q 793.74994 1587.4999 793.74994 1587.4999 L 793.74994 1587.4999 L 846.6666 1587.4999 Q 873.12494 1587.4999 873.12494 1561.0416 L 899.5833 1561.0416 L 899.5833 1534.5833 L 899.5833 1481.6666 L 926.0416 1455.2083 L 926.0416 1428.7499 L 899.5833 1428.7499 Q 846.6666 1428.7499 820.2083 1402.2916 Q 793.74994 1375.8333 740.8333 1375.8333 L 687.9166 1375.8333 L 687.9166 1349.3749 L 687.9166 1349.3749 L 661.4583 1322.9166 Q 661.4583 1296.4583 687.9166 1296.4583 Q 740.8333 1269.9999 740.8333 1243.5416 L 767.2916 1217.0833 L 687.9166 1217.0833 Q 608.5416 1217.0833 582.0833 1217.0833 Q 529.1666 1217.0833 476.24997 1190.6249 L 449.79166 1164.1666 L 449.79166 1164.1666 Q 423.3333 1137.7083 423.3333 1137.7083 L 423.3333 1137.7083 L 370.41666 1137.7083 Q 343.9583 1164.1666 317.49997 1164.1666 Q 264.5833 1190.6249 264.5833 1243.5416 Q 238.12498 1269.9999 211.66666 1269.9999 L 185.20833 1243.5416 L 185.20833 1217.0833 L 158.74998 1217.0833 L 158.74998 1217.0833 L 158.74998 1217.0833 L 105.83333 1190.6249 L 52.916664 1190.6249 L 52.916664 1137.7083 L 52.916664 1084.7916 L 26.458332 1084.7916 L 0.0 1058.3333 L 0.0 1058.3333 L 0.0 1058.3333 L 26.458332 1058.3333 L 26.458332 1058.3333 L 26.458332 1031.875 L 52.916664 1031.875 L 52.916664 1005.4166 L 52.916664 978.95825 L 158.74998 978.95825 Q 291.04166 1005.4166 476.24997 1005.4166 Q 661.4583 1005.4166 926.0416 978.95825 Q 1164.1666 952.49994 1217.0833 952.49994 Q 1269.9999 952.49994 1269.9999 873.12494 Q 1269.9999 793.74994 1296.4583 793.74994 Q 1322.9166 767.2916 1296.4583 740.8333 Q 1269.9999 740.8333 1375.8333 740.8333 L 1481.6666 740.8333 L 1481.6666 740.8333 L 1508.1249 740.8333 L 1508.1249 714.37494 L 1534.5833 714.37494 L 1534.5833 687.9166 L 1534.5833 661.4583 L 1561.0416 661.4583 L 1561.0416 634.99994 L 1534.5833 634.99994 L 1508.1249 634.99994 L 1508.1249 608.5416 L 1534.5833 608.5416 L 1534.5833 608.5416 L 1534.5833 582.0833 L 1534.5833 582.0833 L 1534.5833 582.0833 L 1508.1249 582.0833 L 1508.1249 582.0833 L 1481.6666 555.625 Q 1455.2083 529.1666 1428.7499 529.1666 Q 1402.2916 529.1666 1375.8333 529.1666 Q 1322.9166 529.1666 1322.9166 423.3333 L 1322.9166 317.49997 L 1322.9166 264.5833 L 1322.9166 238.12498 L 1375.8333 211.66666 Q 1428.7499 158.74998 1428.7499 105.83333 Q 1428.7499 79.37499 1534.5833 52.916664 Q 1666.8749 0.0 1825.6249 0.0 Q 1984.3749 0.0 2010.8333 0.0 Q 2037.2915 0.0 2063.75 26.458332 z M 1217.0833 1269.9999 L 1296.4583 1269.9999 L 1269.9999 1322.9166 Q 1269.9999 1402.2916 1217.0833 1428.7499 Q 1164.1666 1481.6666 1164.1666 1428.7499 Q 1137.7083 1375.8333 1111.25 1375.8333 Q 1111.25 1402.2916 1084.7916 1402.2916 Q 1058.3333 1375.8333 1031.875 1322.9166 Q 1005.4166 1269.9999 1084.7916 1269.9999 Q 1164.1666 1269.9999 1217.0833 1269.9999 z" svg:height="19.579166mm" draw:style-name="style-708" svg:viewBox="0.0 0.0 3757.0833 1957.9165" svg:width="37.57083mm" svg:x="112.712494mm" svg:y="150.28333mm"/>
          <draw:path svg:d="M 211.66666 52.916664 L 211.66666 0.0 L 238.12498 26.458332 Q 264.5833 26.458332 291.04166 79.37499 Q 317.49997 132.29166 423.3333 132.29166 Q 502.7083 185.20833 529.1666 132.29166 Q 555.625 79.37499 582.0833 52.916664 L 582.0833 52.916664 L 582.0833 185.20833 L 582.0833 291.04166 L 582.0833 291.04166 L 555.625 291.04166 L 555.625 264.5833 L 529.1666 264.5833 L 529.1666 264.5833 L 529.1666 291.04166 L 529.1666 291.04166 L 529.1666 291.04166 L 502.7083 291.04166 L 502.7083 291.04166 L 502.7083 317.49997 L 476.24997 317.49997 L 476.24997 317.49997 L 476.24997 343.9583 L 449.79166 343.9583 L 423.3333 343.9583 L 370.41666 317.49997 L 343.9583 317.49997 L 343.9583 343.9583 L 370.41666 370.41666 L 370.41666 396.87497 L 370.41666 396.87497 L 343.9583 396.87497 L 343.9583 396.87497 L 317.49997 555.625 Q 317.49997 714.37494 317.49997 767.2916 L 317.49997 820.2083 L 317.49997 846.6666 L 317.49997 873.12494 L 317.49997 926.0416 L 317.49997 1005.4166 L 291.04166 1005.4166 L 264.5833 978.95825 L 264.5833 978.95825 L 264.5833 978.95825 L 238.12498 978.95825 L 238.12498 978.95825 L 238.12498 952.49994 L 211.66666 952.49994 L 211.66666 952.49994 L 211.66666 926.0416 L 211.66666 926.0416 L 211.66666 926.0416 L 185.20833 926.0416 L 185.20833 926.0416 L 185.20833 899.5833 L 158.74998 899.5833 L 158.74998 899.5833 L 158.74998 873.12494 L 158.74998 873.12494 L 158.74998 873.12494 L 132.29166 873.12494 L 132.29166 873.12494 L 158.74998 846.6666 L 185.20833 846.6666 L 185.20833 820.2083 Q 158.74998 793.74994 158.74998 767.2916 L 132.29166 767.2916 L 132.29166 740.8333 Q 105.83333 714.37494 158.74998 634.99994 Q 158.74998 555.625 158.74998 502.7083 L 132.29166 476.24997 L 132.29166 449.79166 Q 105.83333 449.79166 105.83333 449.79166 L 105.83333 449.79166 L 105.83333 449.79166 Q 105.83333 423.3333 79.37499 423.3333 L 79.37499 423.3333 L 79.37499 396.87497 L 52.916664 370.41666 L 52.916664 343.9583 Q 52.916664 291.04166 26.458332 291.04166 Q 0.0 291.04166 0.0 211.66666 L 0.0 132.29166 L 0.0 132.29166 L 0.0 132.29166 L 26.458332 105.83333 L 52.916664 79.37499 L 52.916664 79.37499 L 52.916664 79.37499 L 26.458332 79.37499 L 26.458332 79.37499 L 26.458332 52.916664 L 52.916664 52.916664 L 52.916664 26.458332 L 52.916664 26.458332 L 105.83333 26.458332 L 132.29166 26.458332 L 132.29166 52.916664 L 132.29166 79.37499 L 158.74998 79.37499 L 185.20833 79.37499 L 211.66666 105.83333 Q 238.12498 105.83333 211.66666 52.916664 z M 238.12498 582.0833 Q 238.12498 555.625 238.12498 555.625 Q 264.5833 555.625 264.5833 555.625 Q 264.5833 582.0833 238.12498 582.0833 z" svg:height="10.054166mm" draw:style-name="style-709" svg:viewBox="0.0 0.0 582.0833 1005.4166" svg:width="5.820833mm" svg:x="278.34164mm" svg:y="126.206245mm"/>
          <draw:path svg:d="M 1375.8333 238.12498 L 1375.8333 238.12498 L 687.9166 238.12498 L 0.0 238.12498 L 0.0 238.12498 L 0.0 238.12498 L 52.916664 211.66666 Q 105.83333 211.66666 105.83333 132.29166 L 132.29166 79.37499 L 132.29166 79.37499 L 132.29166 79.37499 L 132.29166 52.916664 L 132.29166 52.916664 L 158.74998 52.916664 Q 185.20833 52.916664 185.20833 79.37499 Q 185.20833 105.83333 687.9166 26.458332 Q 1190.6249 -26.458332 1190.6249 0.0 Q 1190.6249 26.458332 1243.5416 26.458332 Q 1269.9999 26.458332 1269.9999 52.916664 Q 1269.9999 79.37499 1322.9166 79.37499 Q 1402.2916 105.83333 1375.8333 158.74998 Q 1349.3749 211.66666 1375.8333 238.12498 z" svg:height="2.38125mm" draw:style-name="style-710" svg:viewBox="0.0 0.0 1375.8333 238.12498" svg:width="13.758332mm" svg:x="54.768745mm" svg:y="208.75624mm"/>
          <draw:path svg:d="M 0.0 0.0 L 0.0 0.0 L 264.5833 0.0 Q 555.625 26.458332 793.74994 26.458332 L 1005.4166 26.458332 L 1005.4166 26.458332 L 1005.4166 26.458332 L 820.2083 52.916664 Q 634.99994 79.37499 634.99994 105.83333 Q 634.99994 132.29166 502.7083 158.74998 L 343.9583 185.20833 L 343.9583 211.66666 L 370.41666 211.66666 L 370.41666 238.12498 L 370.41666 238.12498 L 343.9583 238.12498 Q 317.49997 238.12498 211.66666 185.20833 L 105.83333 185.20833 L 52.916664 158.74998 Q 26.458332 132.29166 26.458332 132.29166 L 26.458332 132.29166 L 52.916664 132.29166 L 52.916664 132.29166 L 52.916664 105.83333 L 52.916664 105.83333 L 52.916664 79.37499 L 52.916664 52.916664 L 52.916664 52.916664 L 52.916664 26.458332 L 26.458332 26.458332 L 0.0 26.458332 L 0.0 0.0 z" svg:height="2.38125mm" draw:style-name="style-711" svg:viewBox="0.0 0.0 1005.4166 238.12498" svg:width="10.054166mm" svg:x="78.316666mm" svg:y="183.35625mm"/>
          <draw:path svg:d="M 1058.3333 52.916664 L 1058.3333 0.0 L 1137.7083 105.83333 Q 1217.0833 211.66666 1243.5416 211.66666 Q 1269.9999 211.66666 1269.9999 158.74998 L 1269.9999 132.29166 L 1296.4583 132.29166 Q 1296.4583 132.29166 1322.9166 158.74998 L 1322.9166 211.66666 L 1322.9166 317.49997 L 1349.3749 396.87497 L 1349.3749 396.87497 L 1349.3749 423.3333 L 1349.3749 423.3333 L 1349.3749 423.3333 L 1455.2083 529.1666 Q 1534.5833 634.99994 1561.0416 634.99994 L 1561.0416 634.99994 L 1561.0416 634.99994 Q 1561.0416 634.99994 1561.0416 661.4583 L 1587.4999 661.4583 L 1613.9583 687.9166 Q 1640.4166 687.9166 1613.9583 714.37494 Q 1587.4999 714.37494 1587.4999 767.2916 L 1613.9583 820.2083 L 1613.9583 846.6666 Q 1613.9583 899.5833 1587.4999 899.5833 L 1587.4999 899.5833 L 1561.0416 873.12494 Q 1561.0416 846.6666 1534.5833 846.6666 Q 1508.1249 873.12494 1508.1249 952.49994 Q 1508.1249 1058.3333 1481.6666 1111.25 Q 1455.2083 1164.1666 1402.2916 1164.1666 Q 1322.9166 1164.1666 1349.3749 1217.0833 Q 1402.2916 1269.9999 1375.8333 1296.4583 Q 1349.3749 1322.9166 1402.2916 1349.3749 Q 1428.7499 1375.8333 1428.7499 1375.8333 L 1455.2083 1375.8333 L 1455.2083 1375.8333 L 1455.2083 1375.8333 L 1455.2083 1402.2916 L 1455.2083 1402.2916 L 1455.2083 1428.7499 L 1455.2083 1428.7499 L 1455.2083 1428.7499 L 1455.2083 1428.7499 L 1402.2916 1428.7499 Q 1349.3749 1428.7499 1296.4583 1481.6666 Q 1269.9999 1481.6666 1137.7083 1481.6666 Q 1031.875 1481.6666 873.12494 1534.5833 Q 740.8333 1561.0416 740.8333 1481.6666 L 767.2916 1402.2916 L 740.8333 1402.2916 Q 740.8333 1428.7499 714.37494 1455.2083 Q 687.9166 1481.6666 608.5416 1508.1249 Q 502.7083 1534.5833 396.87497 1534.5833 L 317.49997 1561.0416 L 317.49997 1561.0416 L 317.49997 1534.5833 L 317.49997 1534.5833 L 343.9583 1534.5833 L 343.9583 1534.5833 L 343.9583 1534.5833 L 396.87497 1508.1249 L 423.3333 1481.6666 L 423.3333 1481.6666 L 396.87497 1481.6666 L 396.87497 1481.6666 L 396.87497 1481.6666 L 396.87497 1455.2083 L 396.87497 1455.2083 L 370.41666 1455.2083 L 370.41666 1428.7499 L 343.9583 1428.7499 L 317.49997 1428.7499 L 317.49997 1402.2916 L 291.04166 1402.2916 L 291.04166 1402.2916 Q 291.04166 1375.8333 211.66666 1375.8333 Q 132.29166 1349.3749 132.29166 1269.9999 Q 132.29166 1190.6249 185.20833 1190.6249 Q 211.66666 1164.1666 158.74998 1164.1666 L 79.37499 1137.7083 L 79.37499 1137.7083 L 79.37499 1111.25 L 26.458332 1111.25 L 0.0 1111.25 L 0.0 1084.7916 L 26.458332 1058.3333 L 26.458332 1058.3333 L 26.458332 1058.3333 L 52.916664 1031.875 L 79.37499 1031.875 L 79.37499 1005.4166 L 79.37499 978.95825 L 105.83333 978.95825 L 105.83333 952.49994 L 105.83333 952.49994 Q 132.29166 952.49994 132.29166 952.49994 Q 132.29166 952.49994 211.66666 952.49994 Q 291.04166 952.49994 291.04166 952.49994 Q 291.04166 899.5833 291.04166 820.2083 Q 264.5833 740.8333 291.04166 740.8333 Q 343.9583 740.8333 396.87497 687.9166 Q 449.79166 634.99994 423.3333 529.1666 L 396.87497 449.79166 L 423.3333 449.79166 Q 449.79166 449.79166 449.79166 476.24997 Q 449.79166 502.7083 476.24997 502.7083 Q 502.7083 502.7083 502.7083 476.24997 Q 502.7083 449.79166 529.1666 449.79166 L 555.625 423.3333 L 529.1666 423.3333 L 502.7083 423.3333 L 502.7083 396.87497 Q 502.7083 396.87497 502.7083 370.41666 Q 502.7083 370.41666 502.7083 317.49997 Q 502.7083 238.12498 449.79166 211.66666 L 370.41666 211.66666 L 370.41666 185.20833 L 370.41666 185.20833 L 423.3333 185.20833 L 476.24997 158.74998 L 502.7083 158.74998 L 529.1666 158.74998 L 529.1666 132.29166 L 529.1666 105.83333 L 555.625 105.83333 Q 582.0833 105.83333 582.0833 132.29166 Q 582.0833 158.74998 661.4583 211.66666 Q 767.2916 264.5833 793.74994 185.20833 Q 820.2083 105.83333 873.12494 105.83333 Q 926.0416 105.83333 952.49994 158.74998 Q 978.95825 211.66666 1005.4166 211.66666 L 1005.4166 211.66666 L 1005.4166 238.12498 L 1031.875 238.12498 L 1031.875 238.12498 L 1031.875 264.5833 L 1031.875 264.5833 L 1031.875 264.5833 L 1031.875 211.66666 L 1031.875 185.20833 L 1031.875 185.20833 L 1031.875 158.74998 L 1031.875 158.74998 L 1031.875 158.74998 L 1005.4166 158.74998 L 1005.4166 158.74998 L 1031.875 158.74998 L 1058.3333 158.74998 L 1058.3333 158.74998 L 1084.7916 158.74998 L 1084.7916 105.83333 Q 1084.7916 79.37499 1058.3333 52.916664 z" svg:height="15.610415mm" draw:style-name="style-712" svg:viewBox="0.0 0.0 1613.9583 1561.0416" svg:width="16.139582mm" svg:x="120.91457mm" svg:y="79.37499mm"/>
          <draw:path svg:d="M 343.9583 79.37499 L 449.79166 0.0 L 529.1666 26.458332 Q 582.0833 26.458332 582.0833 79.37499 L 582.0833 132.29166 L 582.0833 132.29166 Q 582.0833 132.29166 555.625 132.29166 L 555.625 158.74998 L 555.625 158.74998 Q 529.1666 158.74998 529.1666 185.20833 L 529.1666 185.20833 L 529.1666 185.20833 Q 529.1666 185.20833 502.7083 185.20833 L 502.7083 211.66666 L 502.7083 211.66666 Q 476.24997 211.66666 476.24997 238.12498 L 476.24997 238.12498 L 476.24997 238.12498 Q 476.24997 238.12498 449.79166 238.12498 L 449.79166 264.5833 L 343.9583 449.79166 Q 264.5833 661.4583 264.5833 740.8333 Q 317.49997 820.2083 317.49997 873.12494 L 317.49997 926.0416 L 317.49997 978.95825 L 317.49997 1005.4166 L 317.49997 1005.4166 L 317.49997 1031.875 L 317.49997 1031.875 L 317.49997 1031.875 L 291.04166 1031.875 L 291.04166 1031.875 L 264.5833 1058.3333 L 238.12498 1058.3333 L 158.74998 1058.3333 L 105.83333 1031.875 L 105.83333 1031.875 L 105.83333 1031.875 L 79.37499 1005.4166 L 52.916664 978.95825 L 52.916664 926.0416 L 52.916664 899.5833 L 52.916664 873.12494 Q 52.916664 820.2083 26.458332 661.4583 L 0.0 529.1666 L 0.0 502.7083 Q 0.0 476.24997 52.916664 396.87497 Q 105.83333 291.04166 158.74998 264.5833 Q 211.66666 238.12498 211.66666 211.66666 Q 211.66666 185.20833 343.9583 79.37499 z" svg:height="10.583333mm" draw:style-name="style-713" svg:viewBox="0.0 0.0 582.0833 1058.3333" svg:width="5.820833mm" svg:x="66.14583mm" svg:y="106.09791mm"/>
          <draw:path svg:d="M 370.41666 132.29166 L 396.87497 238.12498 L 396.87497 264.5833 L 396.87497 317.49997 L 396.87497 317.49997 Q 396.87497 317.49997 370.41666 370.41666 L 370.41666 423.3333 L 343.9583 423.3333 Q 317.49997 423.3333 238.12498 423.3333 Q 185.20833 396.87497 185.20833 370.41666 Q 158.74998 317.49997 105.83333 317.49997 L 52.916664 317.49997 L 52.916664 264.5833 Q 52.916664 185.20833 26.458332 185.20833 Q 0.0 185.20833 0.0 105.83333 L 0.0 0.0 L 105.83333 0.0 Q 211.66666 0.0 291.04166 0.0 Q 343.9583 26.458332 370.41666 132.29166 z" svg:height="4.233333mm" draw:style-name="style-714" svg:viewBox="0.0 0.0 396.87497 423.3333" svg:width="3.9687498mm" svg:x="169.5979mm" svg:y="113.77083mm"/>
          <draw:path svg:d="M 423.3333 26.458332 L 502.7083 0.0 L 502.7083 0.0 L 502.7083 0.0 L 529.1666 0.0 L 555.625 0.0 L 714.37494 26.458332 Q 873.12494 52.916664 873.12494 52.916664 Q 873.12494 52.916664 899.5833 105.83333 L 899.5833 132.29166 L 873.12494 132.29166 L 873.12494 105.83333 L 846.6666 105.83333 L 820.2083 105.83333 L 820.2083 79.37499 L 820.2083 79.37499 L 820.2083 158.74998 L 820.2083 238.12498 L 820.2083 238.12498 L 820.2083 264.5833 L 820.2083 264.5833 L 820.2083 264.5833 L 846.6666 264.5833 L 846.6666 264.5833 L 873.12494 264.5833 L 873.12494 264.5833 L 899.5833 264.5833 Q 926.0416 264.5833 926.0416 291.04166 L 926.0416 291.04166 L 926.0416 291.04166 Q 926.0416 317.49997 926.0416 317.49997 L 952.49994 317.49997 L 952.49994 343.9583 L 926.0416 370.41666 L 926.0416 370.41666 L 926.0416 370.41666 L 899.5833 396.87497 L 873.12494 423.3333 L 767.2916 423.3333 Q 661.4583 423.3333 343.9583 396.87497 L 0.0 370.41666 L 0.0 370.41666 L 0.0 370.41666 L 0.0 343.9583 L 0.0 317.49997 L 79.37499 317.49997 L 158.74998 317.49997 L 185.20833 317.49997 Q 211.66666 317.49997 264.5833 317.49997 Q 317.49997 317.49997 317.49997 264.5833 Q 291.04166 211.66666 343.9583 185.20833 Q 396.87497 158.74998 370.41666 105.83333 Q 343.9583 52.916664 423.3333 26.458332 z" svg:height="4.233333mm" draw:style-name="style-715" svg:viewBox="0.0 0.0 952.49994 423.3333" svg:width="9.525mm" svg:x="70.643745mm" svg:y="95.77916mm"/>
          <draw:path svg:d="M 26.458332 158.74998 L 26.458332 0.0 L 52.916664 0.0 L 79.37499 26.458332 L 105.83333 26.458332 L 158.74998 26.458332 L 793.74994 291.04166 Q 1428.7499 555.625 1455.2083 582.0833 L 1481.6666 582.0833 L 1534.5833 608.5416 Q 1613.9583 661.4583 1640.4166 661.4583 L 1666.8749 661.4583 L 1693.3333 687.9166 L 1719.7916 714.37494 L 1719.7916 714.37494 L 1746.2499 714.37494 L 1746.2499 714.37494 L 1746.2499 714.37494 L 1746.2499 740.8333 L 1746.2499 740.8333 L 1772.7083 740.8333 L 1772.7083 767.2916 L 1693.3333 767.2916 L 1587.4999 767.2916 L 1640.4166 793.74994 L 1666.8749 820.2083 L 1666.8749 820.2083 L 1666.8749 820.2083 L 1534.5833 820.2083 Q 1428.7499 820.2083 740.8333 820.2083 L 79.37499 820.2083 L 79.37499 820.2083 L 52.916664 793.74994 L 52.916664 793.74994 L 52.916664 767.2916 L 26.458332 767.2916 L 0.0 767.2916 L 0.0 555.625 Q 0.0 317.49997 26.458332 158.74998 z" svg:height="8.202083mm" draw:style-name="style-716" svg:viewBox="0.0 0.0 1772.7083 820.2083" svg:width="17.727083mm" svg:x="22.224998mm" svg:y="202.93541mm"/>
          <draw:path svg:d="M 52.916664 0.0 L 52.916664 0.0 L 52.916664 0.0 L 52.916664 0.0 L 52.916664 26.458332 L 79.37499 26.458332 L 79.37499 26.458332 L 79.37499 52.916664 L 79.37499 52.916664 L 105.83333 52.916664 L 105.83333 79.37499 L 105.83333 105.83333 L 132.29166 105.83333 L 132.29166 105.83333 L 264.5833 132.29166 Q 423.3333 158.74998 423.3333 158.74998 L 449.79166 158.74998 L 449.79166 158.74998 L 449.79166 185.20833 L 423.3333 185.20833 Q 423.3333 211.66666 423.3333 211.66666 L 423.3333 211.66666 L 370.41666 211.66666 Q 343.9583 211.66666 343.9583 238.12498 L 317.49997 238.12498 L 317.49997 264.5833 L 317.49997 291.04166 L 343.9583 291.04166 L 370.41666 317.49997 L 370.41666 317.49997 L 370.41666 317.49997 L 370.41666 343.9583 L 370.41666 370.41666 L 370.41666 370.41666 L 370.41666 370.41666 L 370.41666 396.87497 L 370.41666 396.87497 L 343.9583 396.87497 L 343.9583 423.3333 L 343.9583 423.3333 L 343.9583 423.3333 L 317.49997 423.3333 Q 291.04166 423.3333 264.5833 343.9583 Q 211.66666 291.04166 132.29166 264.5833 L 26.458332 264.5833 L 26.458332 238.12498 L 0.0 238.12498 L 0.0 238.12498 L 0.0 211.66666 L 0.0 211.66666 Q 0.0 211.66666 0.0 158.74998 L 26.458332 105.83333 L 26.458332 52.916664 Q 52.916664 0.0 52.916664 0.0 z" svg:height="4.233333mm" draw:style-name="style-717" svg:viewBox="0.0 0.0 449.79166 423.3333" svg:width="4.497916mm" svg:x="173.03749mm" svg:y="116.94582mm"/>
          <draw:path svg:d="M 0.0 52.916664 L 0.0 0.0 L 52.916664 0.0 L 79.37499 0.0 L 52.916664 26.458332 Q 52.916664 26.458332 105.83333 52.916664 L 158.74998 79.37499 L 185.20833 79.37499 L 211.66666 79.37499 L 317.49997 132.29166 Q 396.87497 132.29166 423.3333 158.74998 L 476.24997 158.74998 L 476.24997 158.74998 Q 476.24997 185.20833 476.24997 185.20833 L 502.7083 185.20833 L 529.1666 211.66666 Q 582.0833 238.12498 582.0833 264.5833 L 582.0833 291.04166 L 476.24997 291.04166 Q 370.41666 291.04166 317.49997 264.5833 L 238.12498 238.12498 L 211.66666 238.12498 L 211.66666 238.12498 L 211.66666 238.12498 L 211.66666 238.12498 L 158.74998 211.66666 L 132.29166 185.20833 L 105.83333 185.20833 Q 52.916664 185.20833 26.458332 132.29166 L 0.0 105.83333 L 0.0 52.916664 z" svg:height="2.9104166mm" draw:style-name="style-718" svg:viewBox="0.0 0.0 582.0833 291.04166" svg:width="5.820833mm" svg:x="179.91666mm" svg:y="135.73125mm"/>
          <draw:path svg:d="M 317.49997 185.20833 L 317.49997 211.66666 L 158.74998 211.66666 Q 26.458332 185.20833 0.0 79.37499 Q 0.0 -26.458332 105.83333 0.0 Q 185.20833 52.916664 238.12498 105.83333 Q 317.49997 158.74998 317.49997 185.20833 z" svg:height="2.1166666mm" draw:style-name="style-719" svg:viewBox="0.0 0.0 317.49997 211.66666" svg:width="3.1749997mm" svg:x="177.79999mm" svg:y="186.79582mm"/>
          <draw:path svg:d="M 211.66666 105.83333 L 211.66666 132.29166 L 158.74998 132.29166 L 105.83333 132.29166 L 79.37499 132.29166 Q 52.916664 105.83333 26.458332 105.83333 L 26.458332 105.83333 L 26.458332 105.83333 Q 26.458332 79.37499 0.0 52.916664 L 0.0 52.916664 L 26.458332 0.0 Q 52.916664 -52.916664 132.29166 0.0 Q 211.66666 0.0 211.66666 52.916664 Q 238.12498 79.37499 211.66666 105.83333 z" svg:height="1.3229166mm" draw:style-name="style-720" svg:viewBox="0.0 0.0 211.66666 132.29166" svg:width="2.1166666mm" svg:x="101.86458mm" svg:y="147.10832mm"/>
          <draw:path svg:d="M 714.37494 26.458332 L 714.37494 26.458332 L 661.4583 52.916664 Q 608.5416 52.916664 634.99994 105.83333 Q 634.99994 158.74998 714.37494 158.74998 Q 767.2916 158.74998 767.2916 105.83333 L 767.2916 79.37499 L 793.74994 79.37499 Q 820.2083 79.37499 820.2083 132.29166 Q 820.2083 185.20833 926.0416 185.20833 Q 1031.875 211.66666 1031.875 211.66666 Q 1058.3333 211.66666 1084.7916 238.12498 L 1084.7916 238.12498 L 1084.7916 291.04166 Q 1084.7916 370.41666 1137.7083 370.41666 Q 1190.6249 370.41666 1190.6249 476.24997 Q 1190.6249 555.625 1269.9999 529.1666 Q 1349.3749 476.24997 1349.3749 502.7083 Q 1375.8333 529.1666 1349.3749 555.625 Q 1322.9166 555.625 1322.9166 582.0833 Q 1349.3749 608.5416 1349.3749 608.5416 L 1349.3749 608.5416 L 1349.3749 634.99994 L 1349.3749 661.4583 L 1375.8333 740.8333 L 1402.2916 793.74994 L 1402.2916 873.12494 Q 1455.2083 952.49994 1455.2083 926.0416 Q 1481.6666 899.5833 1534.5833 899.5833 L 1587.4999 899.5833 L 1587.4999 926.0416 L 1613.9583 926.0416 L 1587.4999 1031.875 Q 1561.0416 1111.25 1587.4999 1137.7083 Q 1613.9583 1137.7083 1613.9583 1164.1666 Q 1613.9583 1217.0833 1640.4166 1217.0833 Q 1666.8749 1243.5416 1666.8749 1402.2916 Q 1693.3333 1534.5833 1693.3333 1587.4999 Q 1693.3333 1587.4999 1719.7916 1640.4166 Q 1746.2499 1693.3333 1772.7083 1693.3333 Q 1825.6249 1693.3333 1878.5416 1693.3333 L 1904.9999 1693.3333 L 1931.4583 1693.3333 L 1957.9165 1693.3333 L 1957.9165 1746.2499 L 1931.4583 1772.7083 L 1878.5416 1799.1666 Q 1825.6249 1825.6249 1825.6249 1852.0833 Q 1825.6249 1878.5416 1852.0833 1878.5416 Q 1878.5416 1878.5416 1904.9999 2116.6665 Q 1931.4583 2328.3333 1931.4583 2381.2498 Q 1957.9165 2434.1665 1984.3749 2434.1665 Q 2010.8333 2434.1665 2010.8333 2487.0833 Q 2037.2915 2539.9998 2037.2915 2592.9165 L 2037.2915 2645.8333 L 2037.2915 2645.8333 L 2037.2915 2672.2915 L 2010.8333 2672.2915 L 2010.8333 2698.7498 L 2010.8333 2698.7498 L 2037.2915 2698.7498 L 2037.2915 2698.7498 L 2037.2915 2698.7498 L 2010.8333 2725.2083 L 1984.3749 2751.6665 L 1984.3749 2751.6665 L 1984.3749 2751.6665 L 1984.3749 2831.0415 Q 1984.3749 2910.4165 2010.8333 2910.4165 Q 2037.2915 2910.4165 2037.2915 2963.3333 L 2037.2915 2989.7915 L 2063.75 2989.7915 L 2063.75 3016.2498 L 2063.75 3016.2498 L 2090.2083 3016.2498 L 2090.2083 3016.2498 L 2090.2083 3016.2498 L 2090.2083 3042.7083 L 2090.2083 3042.7083 L 2116.6665 3069.1665 L 2116.6665 3095.6248 L 2090.2083 3095.6248 L 2063.75 3069.1665 L 2063.75 3069.1665 L 2037.2915 3069.1665 L 2037.2915 3069.1665 L 2037.2915 3069.1665 L 2037.2915 3042.7083 L 2037.2915 3042.7083 L 2010.8333 3042.7083 L 2010.8333 3016.2498 L 2010.8333 3016.2498 L 1984.3749 3016.2498 L 1984.3749 3016.2498 L 1984.3749 3016.2498 L 1904.9999 2989.7915 L 1825.6249 2989.7915 L 1825.6249 2989.7915 Q 1825.6249 2963.3333 1852.0833 2936.8748 Q 1878.5416 2883.9583 1852.0833 2831.0415 L 1825.6249 2804.5833 L 1825.6249 2778.1248 L 1825.6249 2778.1248 L 1799.1666 2778.1248 L 1799.1666 2751.6665 L 1772.7083 2751.6665 L 1746.2499 2751.6665 L 1719.7916 2725.2083 L 1693.3333 2725.2083 L 1693.3333 2804.5833 L 1666.8749 2883.9583 L 1666.8749 2883.9583 L 1666.8749 2910.4165 L 1666.8749 2910.4165 L 1666.8749 2910.4165 L 1640.4166 2910.4165 L 1640.4166 2910.4165 L 1640.4166 2883.9583 L 1640.4166 2883.9583 L 1640.4166 2883.9583 L 1640.4166 2857.4998 L 1640.4166 2857.4998 L 1666.8749 2857.4998 L 1666.8749 2804.5833 L 1666.8749 2778.1248 L 1640.4166 2778.1248 L 1640.4166 2751.6665 L 1613.9583 2751.6665 Q 1587.4999 2751.6665 1587.4999 2725.2083 L 1587.4999 2725.2083 L 1587.4999 2698.7498 Q 1561.0416 2645.8333 1455.2083 2354.7915 Q 1349.3749 2063.75 1349.3749 1931.4583 L 1402.2916 1799.1666 L 1375.8333 1772.7083 L 1349.3749 1746.2499 L 1349.3749 1746.2499 L 1349.3749 1746.2499 L 1349.3749 1719.7916 L 1349.3749 1719.7916 L 1322.9166 1719.7916 L 1322.9166 1693.3333 L 1243.5416 1693.3333 Q 1190.6249 1693.3333 1190.6249 1746.2499 L 1164.1666 1799.1666 L 1137.7083 1799.1666 L 1111.25 1799.1666 L 1111.25 1772.7083 Q 1137.7083 1746.2499 1137.7083 1693.3333 L 1190.6249 1640.4166 L 1164.1666 1640.4166 L 1164.1666 1640.4166 L 1084.7916 1640.4166 Q 978.95825 1640.4166 978.95825 1640.4166 Q 952.49994 1640.4166 873.12494 1640.4166 L 793.74994 1666.8749 L 793.74994 1666.8749 Q 767.2916 1666.8749 767.2916 1613.9583 Q 740.8333 1561.0416 634.99994 1508.1249 L 529.1666 1481.6666 L 502.7083 1481.6666 L 449.79166 1481.6666 L 449.79166 1481.6666 L 449.79166 1481.6666 L 423.3333 1481.6666 L 423.3333 1481.6666 L 423.3333 1455.2083 L 449.79166 1428.7499 L 449.79166 1428.7499 L 449.79166 1428.7499 L 449.79166 1402.2916 L 449.79166 1402.2916 L 476.24997 1402.2916 L 476.24997 1375.8333 L 476.24997 1375.8333 L 502.7083 1375.8333 L 555.625 1349.3749 Q 661.4583 1322.9166 661.4583 1269.9999 L 661.4583 1217.0833 L 661.4583 1137.7083 L 661.4583 1058.3333 L 661.4583 1058.3333 L 661.4583 1058.3333 L 634.99994 1031.875 L 608.5416 1031.875 L 608.5416 1058.3333 Q 608.5416 1111.25 555.625 1111.25 L 529.1666 1111.25 L 529.1666 1137.7083 L 502.7083 1137.7083 L 502.7083 1137.7083 L 502.7083 1164.1666 L 476.24997 1164.1666 L 449.79166 1164.1666 L 449.79166 1137.7083 L 449.79166 1137.7083 L 449.79166 1137.7083 L 449.79166 1137.7083 L 476.24997 1137.7083 Q 476.24997 1111.25 502.7083 1084.7916 Q 502.7083 1031.875 476.24997 1031.875 Q 423.3333 1005.4166 396.87497 978.95825 Q 370.41666 926.0416 343.9583 926.0416 L 291.04166 926.0416 L 291.04166 899.5833 Q 291.04166 873.12494 238.12498 846.6666 Q 185.20833 820.2083 132.29166 846.6666 Q 52.916664 846.6666 52.916664 820.2083 Q 52.916664 793.74994 26.458332 793.74994 L 0.0 793.74994 L 0.0 740.8333 L 0.0 714.37494 L 0.0 714.37494 Q 26.458332 714.37494 26.458332 687.9166 L 26.458332 687.9166 L 26.458332 582.0833 Q 26.458332 502.7083 52.916664 476.24997 Q 79.37499 449.79166 79.37499 264.5833 L 105.83333 105.83333 L 158.74998 105.83333 Q 211.66666 105.83333 211.66666 132.29166 Q 211.66666 158.74998 291.04166 158.74998 Q 370.41666 185.20833 396.87497 132.29166 Q 396.87497 52.916664 423.3333 52.916664 Q 449.79166 52.916664 449.79166 26.458332 L 476.24997 26.458332 L 476.24997 52.916664 L 502.7083 79.37499 L 502.7083 79.37499 L 502.7083 52.916664 L 502.7083 52.916664 L 502.7083 52.916664 L 529.1666 26.458332 L 529.1666 0.0 L 555.625 0.0 L 582.0833 0.0 L 582.0833 26.458332 L 608.5416 26.458332 L 608.5416 0.0 Q 608.5416 -26.458332 661.4583 0.0 Q 714.37494 0.0 714.37494 26.458332 z M 926.0416 291.04166 Q 978.95825 264.5833 978.95825 343.9583 Q 978.95825 423.3333 899.5833 423.3333 Q 820.2083 396.87497 846.6666 343.9583 Q 873.12494 291.04166 926.0416 291.04166 z" svg:height="30.95625mm" draw:style-name="style-721" svg:viewBox="0.0 0.0 2116.6665 3095.6248" svg:width="21.166666mm" svg:x="258.4979mm" svg:y="100.0125mm"/>
          <draw:path svg:d="M 0.0 79.37499 Q 0.0 -26.458332 79.37499 0.0 Q 185.20833 26.458332 158.74998 79.37499 Q 158.74998 158.74998 79.37499 158.74998 Q 26.458332 158.74998 0.0 79.37499 z" svg:height="1.5874999mm" draw:style-name="style-722" svg:viewBox="0.0 0.0 158.74998 158.74998" svg:width="1.5874999mm" svg:x="110.331245mm" svg:y="35.71875mm"/>
          <draw:path svg:d="M 529.1666 0.0 L 555.625 0.0 L 555.625 26.458332 L 555.625 79.37499 L 582.0833 79.37499 L 608.5416 79.37499 L 634.99994 105.83333 Q 687.9166 132.29166 661.4583 132.29166 Q 634.99994 132.29166 634.99994 158.74998 Q 634.99994 185.20833 608.5416 185.20833 Q 582.0833 211.66666 634.99994 238.12498 Q 634.99994 264.5833 661.4583 291.04166 L 661.4583 291.04166 L 582.0833 291.04166 Q 502.7083 291.04166 529.1666 370.41666 L 582.0833 423.3333 L 555.625 423.3333 Q 529.1666 396.87497 502.7083 370.41666 Q 476.24997 317.49997 396.87497 291.04166 Q 317.49997 291.04166 317.49997 317.49997 Q 317.49997 343.9583 291.04166 343.9583 L 264.5833 343.9583 L 238.12498 343.9583 L 211.66666 343.9583 L 211.66666 317.49997 L 211.66666 291.04166 L 185.20833 291.04166 L 185.20833 291.04166 L 185.20833 264.5833 L 158.74998 264.5833 L 158.74998 264.5833 L 158.74998 264.5833 L 158.74998 238.12498 L 158.74998 211.66666 L 132.29166 211.66666 L 132.29166 185.20833 L 52.916664 185.20833 L 0.0 185.20833 L 0.0 185.20833 L 0.0 185.20833 L 26.458332 158.74998 L 52.916664 132.29166 L 105.83333 132.29166 L 132.29166 132.29166 L 158.74998 105.83333 L 211.66666 79.37499 L 370.41666 52.916664 Q 502.7083 26.458332 529.1666 0.0 z" svg:height="4.233333mm" draw:style-name="style-723" svg:viewBox="0.0 0.0 661.4583 423.3333" svg:width="6.614583mm" svg:x="225.42499mm" svg:y="74.87708mm"/>
          <draw:path svg:d="M 370.41666 52.916664 L 370.41666 0.0 L 396.87497 79.37499 Q 423.3333 158.74998 502.7083 185.20833 Q 608.5416 211.66666 608.5416 238.12498 Q 608.5416 264.5833 661.4583 264.5833 Q 740.8333 264.5833 793.74994 291.04166 L 846.6666 291.04166 L 846.6666 317.49997 L 846.6666 317.49997 L 740.8333 317.49997 L 634.99994 317.49997 L 608.5416 343.9583 Q 582.0833 370.41666 502.7083 370.41666 Q 396.87497 370.41666 343.9583 370.41666 Q 317.49997 317.49997 158.74998 317.49997 L 0.0 291.04166 L 0.0 264.5833 L 0.0 264.5833 L 52.916664 264.5833 L 105.83333 264.5833 L 105.83333 238.12498 L 132.29166 211.66666 L 132.29166 185.20833 L 132.29166 158.74998 L 158.74998 158.74998 L 158.74998 158.74998 L 185.20833 158.74998 Q 238.12498 158.74998 291.04166 132.29166 Q 370.41666 105.83333 370.41666 52.916664 z" svg:height="3.7041664mm" draw:style-name="style-724" svg:viewBox="0.0 0.0 846.6666 370.41666" svg:width="8.466666mm" svg:x="91.28124mm" svg:y="162.98332mm"/>
          <draw:path svg:d="M 317.49997 26.458332 L 317.49997 52.916664 L 317.49997 79.37499 Q 343.9583 105.83333 343.9583 211.66666 L 343.9583 343.9583 L 343.9583 343.9583 L 343.9583 343.9583 L 317.49997 370.41666 Q 317.49997 423.3333 291.04166 423.3333 Q 238.12498 423.3333 238.12498 370.41666 Q 211.66666 343.9583 105.83333 343.9583 Q 0.0 343.9583 0.0 317.49997 L 0.0 264.5833 L 26.458332 211.66666 Q 79.37499 158.74998 132.29166 158.74998 Q 185.20833 132.29166 211.66666 105.83333 L 211.66666 79.37499 L 238.12498 52.916664 Q 238.12498 0.0 291.04166 0.0 Q 317.49997 0.0 317.49997 26.458332 z" svg:height="4.233333mm" draw:style-name="style-725" svg:viewBox="0.0 0.0 343.9583 423.3333" svg:width="3.439583mm" svg:x="245.26874mm" svg:y="72.49583mm"/>
          <draw:path svg:d="M 767.2916 0.0 L 767.2916 0.0 L 767.2916 132.29166 Q 740.8333 291.04166 767.2916 343.9583 L 767.2916 370.41666 L 767.2916 370.41666 Q 767.2916 396.87497 793.74994 396.87497 L 793.74994 396.87497 L 793.74994 449.79166 Q 793.74994 502.7083 687.9166 502.7083 L 582.0833 529.1666 L 582.0833 555.625 L 582.0833 582.0833 L 687.9166 608.5416 Q 820.2083 661.4583 846.6666 687.9166 Q 899.5833 740.8333 846.6666 820.2083 Q 793.74994 873.12494 793.74994 873.12494 L 793.74994 873.12494 L 714.37494 873.12494 Q 634.99994 873.12494 582.0833 899.5833 Q 555.625 899.5833 555.625 978.95825 Q 555.625 1084.7916 476.24997 1084.7916 L 396.87497 1084.7916 L 396.87497 1084.7916 Q 396.87497 1084.7916 370.41666 1058.3333 Q 317.49997 1031.875 343.9583 1031.875 Q 370.41666 1031.875 370.41666 1005.4166 Q 370.41666 978.95825 343.9583 978.95825 Q 317.49997 978.95825 211.66666 978.95825 L 105.83333 978.95825 L 105.83333 978.95825 L 105.83333 978.95825 L 158.74998 952.49994 L 185.20833 952.49994 L 185.20833 926.0416 L 211.66666 899.5833 L 211.66666 899.5833 L 211.66666 873.12494 L 211.66666 873.12494 L 211.66666 873.12494 L 238.12498 873.12494 L 238.12498 873.12494 L 211.66666 846.6666 L 158.74998 820.2083 L 105.83333 820.2083 L 79.37499 820.2083 L 79.37499 793.74994 L 52.916664 793.74994 L 52.916664 793.74994 L 52.916664 767.2916 L 52.916664 767.2916 L 52.916664 767.2916 L 26.458332 767.2916 L 26.458332 767.2916 L 26.458332 740.8333 L 0.0 740.8333 L 0.0 740.8333 L 0.0 714.37494 L 0.0 714.37494 L 0.0 714.37494 L 0.0 714.37494 L 0.0 714.37494 L 52.916664 687.9166 L 79.37499 661.4583 L 79.37499 661.4583 L 105.83333 661.4583 L 105.83333 661.4583 L 105.83333 661.4583 L 105.83333 634.99994 L 105.83333 634.99994 L 158.74998 687.9166 Q 185.20833 767.2916 211.66666 767.2916 Q 238.12498 767.2916 264.5833 767.2916 L 291.04166 767.2916 L 317.49997 767.2916 L 343.9583 767.2916 L 343.9583 714.37494 Q 370.41666 634.99994 370.41666 502.7083 Q 396.87497 343.9583 370.41666 211.66666 L 370.41666 52.916664 L 370.41666 52.916664 L 370.41666 52.916664 L 396.87497 79.37499 L 396.87497 105.83333 L 502.7083 132.29166 Q 608.5416 132.29166 634.99994 158.74998 Q 661.4583 185.20833 687.9166 132.29166 Q 740.8333 105.83333 740.8333 52.916664 Q 740.8333 0.0 767.2916 0.0 z" svg:height="10.847916mm" draw:style-name="style-726" svg:viewBox="0.0 0.0 846.6666 1084.7916" svg:width="8.466666mm" svg:x="210.07916mm" svg:y="130.96875mm"/>
          <draw:path svg:d="M 238.12498 105.83333 L 264.5833 185.20833 L 264.5833 185.20833 L 264.5833 185.20833 L 238.12498 185.20833 L 238.12498 185.20833 L 238.12498 211.66666 L 211.66666 211.66666 L 211.66666 238.12498 L 211.66666 238.12498 L 185.20833 343.9583 Q 158.74998 423.3333 158.74998 476.24997 L 158.74998 529.1666 L 105.83333 529.1666 L 79.37499 502.7083 L 79.37499 502.7083 L 52.916664 502.7083 L 52.916664 449.79166 L 52.916664 396.87497 L 79.37499 238.12498 Q 79.37499 105.83333 52.916664 105.83333 Q 26.458332 79.37499 0.0 26.458332 Q 0.0 -26.458332 105.83333 0.0 Q 211.66666 26.458332 238.12498 105.83333 z" svg:height="5.2916665mm" draw:style-name="style-727" svg:viewBox="0.0 0.0 264.5833 529.1666" svg:width="2.6458333mm" svg:x="23.283333mm" svg:y="192.88124mm"/>
          <draw:path svg:d="M 26.458332 0.0 L 52.916664 0.0 L 211.66666 0.0 Q 343.9583 0.0 396.87497 26.458332 L 449.79166 26.458332 L 449.79166 52.916664 Q 423.3333 79.37499 423.3333 105.83333 L 423.3333 158.74998 L 476.24997 158.74998 Q 529.1666 158.74998 555.625 185.20833 Q 582.0833 211.66666 634.99994 238.12498 L 687.9166 238.12498 L 687.9166 264.5833 Q 687.9166 264.5833 555.625 317.49997 Q 423.3333 370.41666 449.79166 423.3333 L 476.24997 476.24997 L 502.7083 502.7083 L 502.7083 529.1666 L 423.3333 529.1666 L 370.41666 529.1666 L 291.04166 502.7083 L 211.66666 502.7083 L 211.66666 476.24997 L 211.66666 423.3333 L 211.66666 423.3333 Q 211.66666 423.3333 238.12498 423.3333 L 238.12498 396.87497 L 238.12498 396.87497 Q 264.5833 396.87497 264.5833 370.41666 Q 264.5833 343.9583 238.12498 264.5833 Q 211.66666 158.74998 158.74998 158.74998 L 105.83333 158.74998 L 105.83333 158.74998 Q 105.83333 158.74998 105.83333 132.29166 Q 105.83333 132.29166 79.37499 105.83333 Q 26.458332 105.83333 0.0 52.916664 L 0.0 26.458332 L 0.0 0.0 L 0.0 0.0 L 26.458332 0.0 z" svg:height="5.2916665mm" draw:style-name="style-728" svg:viewBox="0.0 0.0 687.9166 529.1666" svg:width="6.879166mm" svg:x="106.89166mm" svg:y="70.379166mm"/>
          <draw:path svg:d="M 343.9583 0.0 L 370.41666 0.0 L 343.9583 26.458332 Q 317.49997 52.916664 343.9583 79.37499 Q 396.87497 105.83333 396.87497 105.83333 L 396.87497 105.83333 L 343.9583 105.83333 Q 291.04166 132.29166 291.04166 185.20833 Q 264.5833 238.12498 343.9583 238.12498 Q 396.87497 211.66666 423.3333 211.66666 L 449.79166 211.66666 L 449.79166 238.12498 L 449.79166 264.5833 L 449.79166 264.5833 L 449.79166 264.5833 L 238.12498 291.04166 L 0.0 291.04166 L 0.0 264.5833 L 26.458332 211.66666 L 26.458332 211.66666 L 26.458332 211.66666 L 26.458332 185.20833 L 26.458332 185.20833 L 52.916664 185.20833 L 52.916664 158.74998 L 52.916664 158.74998 L 79.37499 158.74998 L 79.37499 158.74998 L 79.37499 158.74998 L 185.20833 105.83333 Q 291.04166 52.916664 291.04166 26.458332 Q 317.49997 0.0 343.9583 0.0 z" svg:height="2.9104166mm" draw:style-name="style-729" svg:viewBox="0.0 0.0 449.79166 291.04166" svg:width="4.497916mm" svg:x="238.91873mm" svg:y="173.56665mm"/>
          <draw:path svg:d="M 502.7083 0.0 L 502.7083 0.0 L 529.1666 0.0 Q 555.625 26.458332 555.625 52.916664 L 555.625 105.83333 L 555.625 105.83333 L 555.625 105.83333 L 555.625 132.29166 L 555.625 132.29166 L 582.0833 132.29166 L 582.0833 158.74998 L 634.99994 158.74998 L 687.9166 158.74998 L 687.9166 158.74998 Q 687.9166 158.74998 687.9166 185.20833 Q 714.37494 211.66666 634.99994 264.5833 Q 555.625 291.04166 555.625 317.49997 L 555.625 343.9583 L 502.7083 343.9583 L 449.79166 370.41666 L 449.79166 370.41666 L 449.79166 370.41666 L 449.79166 370.41666 L 449.79166 396.87497 L 449.79166 396.87497 L 449.79166 423.3333 L 449.79166 423.3333 L 449.79166 423.3333 L 423.3333 423.3333 Q 396.87497 423.3333 370.41666 476.24997 L 343.9583 555.625 L 317.49997 555.625 Q 291.04166 582.0833 238.12498 608.5416 Q 185.20833 634.99994 158.74998 687.9166 L 132.29166 740.8333 L 132.29166 740.8333 L 132.29166 740.8333 L 105.83333 740.8333 L 105.83333 740.8333 L 105.83333 714.37494 L 79.37499 714.37494 L 79.37499 714.37494 L 79.37499 714.37494 L 79.37499 714.37494 Q 79.37499 714.37494 79.37499 634.99994 L 79.37499 555.625 L 52.916664 555.625 L 52.916664 529.1666 L 52.916664 529.1666 L 26.458332 529.1666 L 26.458332 529.1666 L 26.458332 529.1666 L 26.458332 502.7083 L 26.458332 502.7083 L 0.0 476.24997 L 0.0 449.79166 L 0.0 449.79166 L 0.0 423.3333 L 26.458332 423.3333 Q 52.916664 423.3333 79.37499 370.41666 Q 105.83333 317.49997 158.74998 238.12498 Q 238.12498 185.20833 264.5833 132.29166 Q 291.04166 105.83333 343.9583 79.37499 Q 396.87497 79.37499 423.3333 79.37499 Q 423.3333 52.916664 449.79166 52.916664 L 449.79166 52.916664 L 449.79166 52.916664 Q 449.79166 52.916664 476.24997 52.916664 L 476.24997 26.458332 L 476.24997 26.458332 Q 502.7083 26.458332 502.7083 0.0 z" svg:height="7.408333mm" draw:style-name="style-730" svg:viewBox="0.0 0.0 687.9166 740.8333" svg:width="6.879166mm" svg:x="174.88957mm" svg:y="77.25833mm"/>
          <draw:path svg:d="M 211.66666 0.0 L 238.12498 0.0 L 264.5833 0.0 L 291.04166 0.0 L 291.04166 26.458332 L 317.49997 26.458332 L 317.49997 26.458332 L 317.49997 52.916664 L 317.49997 52.916664 L 317.49997 52.916664 L 317.49997 158.74998 Q 317.49997 264.5833 291.04166 264.5833 Q 264.5833 264.5833 211.66666 449.79166 Q 158.74998 634.99994 158.74998 687.9166 L 158.74998 740.8333 L 158.74998 740.8333 L 158.74998 767.2916 L 158.74998 767.2916 L 132.29166 740.8333 L 105.83333 740.8333 L 52.916664 740.8333 L 52.916664 687.9166 Q 52.916664 608.5416 26.458332 370.41666 L 0.0 105.83333 L 0.0 105.83333 L 26.458332 105.83333 L 26.458332 79.37499 L 52.916664 79.37499 L 52.916664 79.37499 L 52.916664 52.916664 L 105.83333 26.458332 Q 158.74998 0.0 211.66666 0.0 z" svg:height="7.6729164mm" draw:style-name="style-731" svg:viewBox="0.0 0.0 317.49997 767.2916" svg:width="3.1749997mm" svg:x="116.416664mm" svg:y="125.94166mm"/>
          <draw:path svg:d="M 317.49997 0.0 L 317.49997 0.0 L 317.49997 0.0 Q 317.49997 26.458332 317.49997 26.458332 Q 317.49997 26.458332 264.5833 79.37499 Q 211.66666 132.29166 211.66666 158.74998 Q 211.66666 185.20833 132.29166 185.20833 Q 52.916664 185.20833 52.916664 238.12498 L 52.916664 264.5833 L 52.916664 264.5833 L 52.916664 264.5833 L 26.458332 238.12498 L 0.0 185.20833 L 0.0 185.20833 L 0.0 185.20833 L 0.0 185.20833 L 0.0 185.20833 L 0.0 158.74998 L 0.0 158.74998 L 26.458332 132.29166 L 52.916664 105.83333 L 52.916664 79.37499 Q 52.916664 26.458332 158.74998 0.0 Q 291.04166 -26.458332 317.49997 0.0 z" svg:height="2.6458333mm" draw:style-name="style-732" svg:viewBox="0.0 0.0 317.49997 264.5833" svg:width="3.1749997mm" svg:x="242.88748mm" svg:y="184.94374mm"/>
          <draw:path svg:d="M 926.0416 238.12498 L 952.49994 238.12498 L 952.49994 317.49997 Q 952.49994 396.87497 899.5833 423.3333 Q 899.5833 449.79166 846.6666 555.625 Q 793.74994 661.4583 793.74994 687.9166 L 793.74994 714.37494 L 793.74994 714.37494 L 767.2916 687.9166 L 767.2916 687.9166 L 740.8333 687.9166 L 740.8333 687.9166 L 740.8333 687.9166 L 740.8333 661.4583 L 740.8333 661.4583 L 714.37494 661.4583 L 714.37494 687.9166 L 714.37494 687.9166 L 687.9166 687.9166 L 687.9166 687.9166 L 687.9166 687.9166 L 687.9166 714.37494 L 687.9166 714.37494 L 661.4583 714.37494 L 661.4583 740.8333 L 687.9166 740.8333 L 714.37494 740.8333 L 661.4583 740.8333 Q 608.5416 740.8333 582.0833 793.74994 Q 529.1666 820.2083 529.1666 873.12494 Q 529.1666 926.0416 529.1666 952.49994 Q 476.24997 1005.4166 396.87497 1031.875 Q 291.04166 1058.3333 264.5833 1084.7916 L 211.66666 1111.25 L 211.66666 1084.7916 Q 211.66666 1058.3333 158.74998 1084.7916 L 132.29166 1111.25 L 132.29166 1111.25 L 105.83333 1111.25 L 105.83333 1137.7083 L 105.83333 1164.1666 L 79.37499 1164.1666 L 79.37499 1164.1666 L 79.37499 1190.6249 L 52.916664 1190.6249 L 52.916664 1190.6249 L 52.916664 1217.0833 L 52.916664 1217.0833 L 52.916664 1217.0833 L 26.458332 1217.0833 L 26.458332 1217.0833 L 26.458332 1243.5416 L 0.0 1243.5416 L 0.0 1217.0833 L 0.0 1190.6249 L 26.458332 1164.1666 L 52.916664 1111.25 L 52.916664 1058.3333 L 52.916664 1031.875 L 132.29166 899.5833 Q 211.66666 793.74994 211.66666 767.2916 Q 211.66666 767.2916 238.12498 740.8333 L 238.12498 714.37494 L 264.5833 687.9166 Q 264.5833 634.99994 291.04166 582.0833 Q 317.49997 529.1666 317.49997 529.1666 L 317.49997 502.7083 L 317.49997 502.7083 L 317.49997 502.7083 L 343.9583 476.24997 L 370.41666 423.3333 L 370.41666 423.3333 L 370.41666 423.3333 L 423.3333 396.87497 L 476.24997 370.41666 L 476.24997 370.41666 L 476.24997 370.41666 L 582.0833 264.5833 Q 687.9166 132.29166 687.9166 105.83333 L 687.9166 105.83333 L 687.9166 105.83333 L 687.9166 105.83333 L 714.37494 105.83333 L 714.37494 79.37499 L 714.37494 79.37499 Q 740.8333 79.37499 740.8333 52.916664 L 740.8333 52.916664 L 740.8333 52.916664 Q 740.8333 52.916664 740.8333 26.458332 L 767.2916 26.458332 L 820.2083 0.0 Q 873.12494 0.0 820.2083 105.83333 Q 767.2916 211.66666 820.2083 211.66666 Q 873.12494 185.20833 899.5833 211.66666 Q 926.0416 264.5833 926.0416 238.12498 z" svg:height="12.435416mm" draw:style-name="style-733" svg:viewBox="0.0 0.0 952.49994 1243.5416" svg:width="9.525mm" svg:x="187.325mm" svg:y="61.38333mm"/>
          <draw:path svg:d="M 79.37499 0.0 Q 105.83333 0.0 158.74998 52.916664 Q 185.20833 132.29166 79.37499 105.83333 Q 0.0 105.83333 0.0 52.916664 Q 52.916664 0.0 79.37499 0.0 z" svg:height="1.0583333mm" draw:style-name="style-734" svg:viewBox="0.0 0.0 158.74998 105.83333" svg:width="1.5874999mm" svg:x="192.61665mm" svg:y="127.52916mm"/>
          <draw:path svg:d="M 3042.7083 105.83333 L 3042.7083 0.0 L 3042.7083 0.0 L 3042.7083 0.0 L 3069.1665 238.12498 Q 3095.6248 449.79166 3095.6248 873.12494 L 3095.6248 1269.9999 L 3122.0833 1269.9999 L 3122.0833 1296.4583 L 3201.4583 1296.4583 L 3254.3748 1296.4583 L 3307.2915 1269.9999 L 3386.6665 1243.5416 L 3413.1248 1243.5416 L 3466.0415 1243.5416 L 3466.0415 1217.0833 L 3466.0415 1217.0833 L 3492.4998 899.5833 Q 3518.9583 582.0833 3624.7915 687.9166 Q 3730.6248 793.74994 3730.6248 1005.4166 Q 3757.0833 1190.6249 3889.3748 1190.6249 Q 4048.1248 1190.6249 4048.1248 1190.6249 L 4074.583 1190.6249 L 4074.583 1217.0833 L 4048.1248 1243.5416 L 4048.1248 1349.3749 Q 4048.1248 1428.7499 4101.0415 1428.7499 Q 4153.958 1428.7499 4153.958 1402.2916 Q 4153.958 1375.8333 4233.333 1349.3749 Q 4312.708 1349.3749 4365.625 1561.0416 Q 4418.5415 1772.7083 4418.5415 1746.2499 L 4418.5415 1719.7916 L 4445.0 1719.7916 Q 4471.458 1719.7916 4471.458 1931.4583 Q 4471.458 2116.6665 4471.458 2116.6665 L 4471.458 2116.6665 L 4471.458 2169.5833 L 4471.458 2222.5 L 4471.458 2248.9583 L 4471.458 2275.4165 L 4471.458 2301.875 Q 4471.458 2301.875 4445.0 2407.7083 L 4445.0 2487.0833 L 4445.0 2513.5415 Q 4418.5415 2513.5415 4418.5415 2539.9998 Q 4418.5415 2566.4583 4365.625 2566.4583 L 4312.708 2539.9998 L 4312.708 2566.4583 Q 4312.708 2592.9165 4286.25 2672.2915 Q 4259.7915 2751.6665 3995.208 3254.3748 L 3704.1665 3730.6248 L 3677.7083 3730.6248 Q 3677.7083 3730.6248 3624.7915 3757.0833 L 3598.3333 3757.0833 L 3598.3333 3757.0833 L 3598.3333 3730.6248 L 3624.7915 3730.6248 L 3651.2498 3730.6248 L 3651.2498 3704.1665 L 3677.7083 3704.1665 L 3677.7083 3704.1665 L 3677.7083 3677.7083 L 3651.2498 3677.7083 L 3624.7915 3677.7083 L 3651.2498 3651.2498 L 3677.7083 3651.2498 L 3677.7083 3624.7915 Q 3677.7083 3598.3333 3651.2498 3571.8748 Q 3624.7915 3518.9583 3571.8748 3518.9583 L 3518.9583 3492.4998 L 3571.8748 3439.5833 Q 3598.3333 3413.1248 3651.2498 3413.1248 Q 3677.7083 3439.5833 3704.1665 3413.1248 Q 3730.6248 3386.6665 3730.6248 3386.6665 L 3730.6248 3386.6665 L 3730.6248 3413.1248 Q 3730.6248 3439.5833 3836.4583 3227.9165 Q 3942.2915 3016.2498 3968.7498 2989.7915 L 3995.208 2936.8748 L 3995.208 2936.8748 Q 3995.208 2936.8748 3915.833 2910.4165 Q 3836.4583 2883.9583 3757.0833 2831.0415 L 3677.7083 2751.6665 L 3677.7083 2725.2083 Q 3677.7083 2725.2083 3624.7915 2725.2083 Q 3571.8748 2725.2083 3545.4165 2778.1248 Q 3518.9583 2857.4998 3466.0415 2883.9583 L 3413.1248 2883.9583 L 3413.1248 2857.4998 Q 3413.1248 2831.0415 3360.2083 2778.1248 L 3360.2083 2751.6665 L 3333.7498 2751.6665 L 3333.7498 2751.6665 L 3333.7498 2725.2083 Q 3307.2915 2725.2083 3254.3748 2698.7498 Q 3201.4583 2672.2915 3174.9998 2539.9998 Q 3148.5415 2407.7083 3016.2498 2407.7083 L 2883.9583 2381.2498 L 2672.2915 2381.2498 L 2487.0833 2381.2498 L 2407.7083 2381.2498 Q 2328.3333 2381.2498 2328.3333 2354.7915 Q 2328.3333 2328.3333 2301.875 2328.3333 L 2275.4165 2328.3333 L 2275.4165 2328.3333 Q 2275.4165 2301.875 2248.9583 2328.3333 L 2222.5 2328.3333 L 2169.5833 2328.3333 Q 2116.6665 2301.875 2116.6665 2275.4165 Q 2143.125 2248.9583 2063.75 2248.9583 Q 2010.8333 2248.9583 2010.8333 2301.875 Q 1984.3749 2354.7915 1957.9165 2354.7915 Q 1931.4583 2354.7915 1904.9999 2381.2498 Q 1878.5416 2407.7083 1693.3333 2407.7083 Q 1508.1249 2407.7083 1508.1249 2407.7083 Q 1481.6666 2434.1665 1455.2083 2434.1665 Q 1428.7499 2407.7083 1296.4583 2354.7915 Q 1190.6249 2275.4165 1190.6249 2301.875 Q 1190.6249 2328.3333 1111.25 2301.875 L 1058.3333 2301.875 L 1031.875 2301.875 L 1005.4166 2301.875 L 1005.4166 2275.4165 L 1005.4166 2275.4165 L 1005.4166 2248.9583 L 1031.875 2196.0415 L 1031.875 2143.125 L 1031.875 2116.6665 L 1058.3333 2116.6665 L 1058.3333 2090.2083 L 1058.3333 2090.2083 L 1084.7916 2090.2083 L 1084.7916 2037.2915 L 1084.7916 2010.8333 L 1058.3333 2010.8333 L 1058.3333 2037.2915 L 1031.875 2037.2915 L 1005.4166 2037.2915 L 1005.4166 2063.75 L 978.95825 2063.75 L 978.95825 2063.75 L 978.95825 2090.2083 L 952.49994 2090.2083 Q 926.0416 2090.2083 926.0416 2116.6665 Q 926.0416 2143.125 846.6666 2143.125 Q 767.2916 2169.5833 767.2916 2143.125 Q 767.2916 2116.6665 555.625 2090.2083 Q 343.9583 2037.2915 343.9583 2063.75 L 343.9583 2090.2083 L 317.49997 2090.2083 L 317.49997 2090.2083 L 317.49997 2063.75 L 291.04166 2063.75 L 291.04166 2063.75 L 291.04166 2037.2915 L 238.12498 2037.2915 L 158.74998 2037.2915 L 158.74998 2010.8333 L 185.20833 2010.8333 L 185.20833 1984.3749 L 185.20833 1984.3749 L 185.20833 1984.3749 L 185.20833 1984.3749 L 185.20833 1957.9165 L 185.20833 1957.9165 L 211.66666 1957.9165 L 211.66666 1931.4583 L 211.66666 1931.4583 L 238.12498 1931.4583 L 238.12498 1931.4583 L 238.12498 1931.4583 L 238.12498 1904.9999 L 238.12498 1904.9999 L 264.5833 1904.9999 L 264.5833 1878.5416 L 291.04166 1878.5416 L 317.49997 1878.5416 L 317.49997 1852.0833 L 343.9583 1852.0833 L 343.9583 1852.0833 L 343.9583 1825.6249 L 343.9583 1825.6249 L 343.9583 1825.6249 L 370.41666 1825.6249 L 370.41666 1825.6249 L 370.41666 1799.1666 L 396.87497 1799.1666 L 396.87497 1799.1666 L 396.87497 1772.7083 L 423.3333 1772.7083 L 449.79166 1772.7083 L 449.79166 1746.2499 L 449.79166 1746.2499 L 476.24997 1719.7916 L 476.24997 1666.8749 L 449.79166 1666.8749 Q 423.3333 1666.8749 291.04166 1481.6666 Q 185.20833 1296.4583 105.83333 1111.25 L 26.458332 926.0416 L 0.0 926.0416 L 0.0 926.0416 L 0.0 899.5833 L 0.0 899.5833 L 26.458332 899.5833 L 52.916664 899.5833 L 52.916664 926.0416 L 79.37499 952.49994 L 79.37499 952.49994 L 79.37499 926.0416 L 79.37499 926.0416 L 79.37499 926.0416 L 105.83333 926.0416 L 105.83333 926.0416 L 105.83333 899.5833 L 132.29166 899.5833 L 132.29166 873.12494 L 132.29166 820.2083 L 158.74998 846.6666 L 185.20833 873.12494 L 185.20833 899.5833 L 185.20833 926.0416 L 211.66666 820.2083 L 238.12498 714.37494 L 238.12498 714.37494 L 238.12498 714.37494 L 238.12498 740.8333 L 238.12498 740.8333 L 264.5833 767.2916 L 291.04166 793.74994 L 291.04166 793.74994 L 291.04166 793.74994 L 291.04166 873.12494 Q 291.04166 926.0416 317.49997 1137.7083 L 343.9583 1349.3749 L 343.9583 1349.3749 L 343.9583 1349.3749 L 529.1666 1375.8333 L 714.37494 1375.8333 L 714.37494 1190.6249 L 714.37494 1031.875 L 714.37494 1031.875 L 714.37494 1031.875 L 740.8333 926.0416 Q 767.2916 820.2083 767.2916 820.2083 Q 793.74994 820.2083 820.2083 714.37494 L 820.2083 608.5416 L 873.12494 608.5416 L 952.49994 608.5416 L 952.49994 634.99994 L 978.95825 634.99994 L 978.95825 634.99994 L 978.95825 661.4583 L 1005.4166 661.4583 L 1031.875 661.4583 L 1137.7083 714.37494 Q 1243.5416 767.2916 1269.9999 793.74994 L 1296.4583 820.2083 L 1322.9166 820.2083 L 1349.3749 820.2083 L 1349.3749 846.6666 L 1349.3749 873.12494 L 1375.8333 873.12494 L 1375.8333 873.12494 L 1375.8333 899.5833 L 1402.2916 899.5833 L 1402.2916 978.95825 L 1402.2916 1031.875 L 1375.8333 1031.875 L 1375.8333 1031.875 L 1349.3749 1058.3333 L 1322.9166 1084.7916 L 1269.9999 1084.7916 Q 1217.0833 1084.7916 1137.7083 1031.875 Q 1084.7916 978.95825 1031.875 978.95825 L 978.95825 978.95825 L 978.95825 1005.4166 L 978.95825 1031.875 L 952.49994 1031.875 L 952.49994 1031.875 L 952.49994 1058.3333 L 926.0416 1058.3333 L 926.0416 1058.3333 L 926.0416 1084.7916 L 926.0416 1084.7916 L 926.0416 1084.7916 L 899.5833 1111.25 L 873.12494 1137.7083 L 873.12494 1137.7083 L 873.12494 1137.7083 L 873.12494 1164.1666 L 873.12494 1164.1666 L 873.12494 1190.6249 L 873.12494 1243.5416 L 873.12494 1243.5416 L 873.12494 1243.5416 L 873.12494 1269.9999 L 873.12494 1269.9999 L 899.5833 1269.9999 L 899.5833 1296.4583 L 899.5833 1296.4583 L 926.0416 1296.4583 L 926.0416 1296.4583 L 926.0416 1296.4583 L 926.0416 1322.9166 L 926.0416 1322.9166 L 952.49994 1322.9166 L 952.49994 1349.3749 L 952.49994 1349.3749 L 978.95825 1349.3749 L 978.95825 1349.3749 L 978.95825 1349.3749 L 1084.7916 1402.2916 Q 1164.1666 1455.2083 1375.8333 1428.7499 Q 1587.4999 1402.2916 1666.8749 1349.3749 Q 1772.7083 1296.4583 1799.1666 1217.0833 Q 1825.6249 1137.7083 1825.6249 926.0416 Q 1825.6249 714.37494 1799.1666 714.37494 Q 1772.7083 687.9166 1772.7083 661.4583 L 1772.7083 634.99994 L 1772.7083 608.5416 L 1772.7083 555.625 L 1799.1666 555.625 L 1799.1666 555.625 L 1799.1666 582.0833 L 1825.6249 582.0833 L 1825.6249 555.625 L 1825.6249 529.1666 L 1852.0833 529.1666 L 1852.0833 555.625 L 1852.0833 555.625 L 1878.5416 555.625 L 1878.5416 502.7083 L 1878.5416 449.79166 L 1931.4583 449.79166 L 1957.9165 449.79166 L 1957.9165 476.24997 L 1984.3749 476.24997 L 1984.3749 529.1666 L 1984.3749 582.0833 L 2010.8333 582.0833 L 2010.8333 582.0833 L 2037.2915 846.6666 Q 2037.2915 1111.25 2116.6665 1190.6249 Q 2169.5833 1296.4583 2222.5 1322.9166 Q 2275.4165 1349.3749 2460.6248 1349.3749 Q 2672.2915 1349.3749 2778.1248 1217.0833 Q 2883.9583 1111.25 2883.9583 714.37494 Q 2883.9583 343.9583 2883.9583 291.04166 Q 2857.4998 238.12498 2857.4998 211.66666 L 2831.0415 211.66666 L 2831.0415 185.20833 L 2831.0415 158.74998 L 2857.4998 158.74998 L 2883.9583 158.74998 L 2910.4165 185.20833 Q 2936.8748 238.12498 2936.8748 185.20833 L 2936.8748 158.74998 L 2963.3333 158.74998 L 2963.3333 185.20833 L 2989.7915 185.20833 Q 3042.7083 211.66666 3042.7083 105.83333 z M 3624.7915 1878.5416 L 3651.2498 1878.5416 L 3783.5415 1878.5416 Q 3942.2915 1878.5416 3942.2915 2063.75 Q 3942.2915 2222.5 3862.9165 2196.0415 Q 3783.5415 2196.0415 3757.0833 2116.6665 Q 3730.6248 2037.2915 3730.6248 2116.6665 Q 3730.6248 2196.0415 3704.1665 2248.9583 L 3704.1665 2275.4165 L 3677.7083 2275.4165 L 3624.7915 2275.4165 L 3624.7915 2169.5833 Q 3624.7915 2063.75 3624.7915 1984.3749 Q 3624.7915 1904.9999 3624.7915 1878.5416 z" svg:height="37.57083mm" draw:style-name="style-735" svg:viewBox="0.0 0.0 4471.458 3757.0833" svg:width="44.71458mm" svg:x="126.73541mm" svg:y="34.13125mm"/>
          <draw:path svg:d="M 158.74998 0.0 L 238.12498 0.0 L 211.66666 158.74998 Q 211.66666 317.49997 158.74998 343.9583 Q 105.83333 370.41666 105.83333 423.3333 L 105.83333 449.79166 L 105.83333 449.79166 Q 105.83333 449.79166 79.37499 476.24997 L 52.916664 529.1666 L 52.916664 529.1666 L 52.916664 529.1666 L 52.916664 502.7083 L 52.916664 502.7083 L 26.458332 317.49997 Q 0.0 105.83333 0.0 79.37499 L 0.0 52.916664 L 26.458332 26.458332 Q 52.916664 0.0 158.74998 0.0 z" svg:height="5.2916665mm" draw:style-name="style-736" svg:viewBox="0.0 0.0 238.12498 529.1666" svg:width="2.38125mm" svg:x="138.64166mm" svg:y="64.55833mm"/>
          <draw:path svg:d="M 317.49997 0.0 L 317.49997 0.0 L 343.9583 26.458332 Q 343.9583 79.37499 317.49997 79.37499 Q 291.04166 79.37499 291.04166 132.29166 Q 317.49997 211.66666 317.49997 238.12498 Q 343.9583 238.12498 423.3333 238.12498 Q 529.1666 238.12498 529.1666 185.20833 Q 529.1666 132.29166 555.625 132.29166 L 555.625 132.29166 L 555.625 158.74998 L 555.625 185.20833 L 555.625 238.12498 Q 555.625 317.49997 449.79166 343.9583 Q 317.49997 396.87497 317.49997 449.79166 Q 291.04166 502.7083 211.66666 502.7083 Q 132.29166 502.7083 132.29166 555.625 Q 132.29166 608.5416 105.83333 608.5416 Q 79.37499 608.5416 52.916664 634.99994 L 52.916664 634.99994 L 52.916664 634.99994 Q 26.458332 608.5416 26.458332 608.5416 L 26.458332 608.5416 L 52.916664 608.5416 Q 52.916664 608.5416 52.916664 582.0833 L 52.916664 582.0833 L 52.916664 582.0833 Q 52.916664 582.0833 26.458332 502.7083 L 0.0 449.79166 L 0.0 449.79166 Q 26.458332 449.79166 26.458332 423.3333 L 26.458332 423.3333 L 26.458332 396.87497 Q 0.0 396.87497 26.458332 343.9583 Q 26.458332 291.04166 105.83333 264.5833 Q 158.74998 238.12498 158.74998 185.20833 Q 158.74998 158.74998 211.66666 132.29166 L 264.5833 105.83333 L 264.5833 79.37499 Q 264.5833 52.916664 238.12498 26.458332 L 211.66666 26.458332 L 264.5833 26.458332 Q 291.04166 26.458332 317.49997 0.0 Q 317.49997 -26.458332 317.49997 0.0 z" svg:height="6.3499994mm" draw:style-name="style-737" svg:viewBox="0.0 0.0 555.625 634.99994" svg:width="5.5562496mm" svg:x="74.08333mm" svg:y="114.564575mm"/>
          <draw:path svg:d="M 291.04166 0.0 L 396.87497 0.0 L 396.87497 0.0 L 396.87497 0.0 L 370.41666 26.458332 Q 317.49997 52.916664 317.49997 79.37499 Q 317.49997 105.83333 423.3333 132.29166 Q 502.7083 158.74998 555.625 211.66666 Q 608.5416 264.5833 634.99994 291.04166 Q 661.4583 317.49997 687.9166 317.49997 L 740.8333 317.49997 L 740.8333 317.49997 Q 740.8333 317.49997 687.9166 370.41666 Q 634.99994 396.87497 555.625 423.3333 Q 502.7083 423.3333 476.24997 449.79166 Q 476.24997 476.24997 423.3333 423.3333 Q 343.9583 370.41666 238.12498 370.41666 L 132.29166 370.41666 L 105.83333 370.41666 L 105.83333 370.41666 L 105.83333 370.41666 L 105.83333 370.41666 L 79.37499 370.41666 L 79.37499 370.41666 L 52.916664 343.9583 L 26.458332 317.49997 L 26.458332 317.49997 L 0.0 317.49997 L 0.0 317.49997 L 0.0 317.49997 L 0.0 291.04166 L 0.0 291.04166 L 0.0 264.5833 L 0.0 264.5833 L 26.458332 264.5833 L 26.458332 264.5833 L 52.916664 238.12498 L 105.83333 238.12498 L 105.83333 158.74998 Q 105.83333 79.37499 158.74998 52.916664 Q 185.20833 0.0 291.04166 0.0 z" svg:height="4.497916mm" draw:style-name="style-738" svg:viewBox="0.0 0.0 740.8333 449.79166" svg:width="7.408333mm" svg:x="101.59999mm" svg:y="163.5125mm"/>
          <draw:path svg:d="M 317.49997 26.458332 L 370.41666 0.0 L 370.41666 0.0 L 370.41666 26.458332 L 343.9583 26.458332 L 317.49997 26.458332 L 317.49997 52.916664 L 317.49997 52.916664 L 343.9583 52.916664 L 343.9583 79.37499 L 343.9583 79.37499 L 370.41666 79.37499 L 370.41666 79.37499 L 370.41666 79.37499 L 370.41666 105.83333 L 370.41666 105.83333 L 396.87497 132.29166 L 423.3333 158.74998 L 423.3333 158.74998 L 423.3333 185.20833 L 423.3333 185.20833 L 423.3333 185.20833 L 740.8333 423.3333 Q 1031.875 661.4583 1058.3333 687.9166 Q 1084.7916 687.9166 1084.7916 714.37494 Q 1084.7916 740.8333 1111.25 740.8333 L 1137.7083 767.2916 L 1137.7083 767.2916 L 1164.1666 767.2916 L 1164.1666 767.2916 L 1164.1666 767.2916 L 1190.6249 793.74994 L 1217.0833 793.74994 L 1217.0833 714.37494 L 1217.0833 661.4583 L 1217.0833 661.4583 L 1217.0833 661.4583 L 1217.0833 767.2916 L 1217.0833 846.6666 L 1217.0833 846.6666 L 1217.0833 873.12494 L 1217.0833 873.12494 L 1217.0833 873.12494 L 1190.6249 873.12494 L 1190.6249 873.12494 L 1164.1666 899.5833 Q 1137.7083 926.0416 846.6666 926.0416 Q 582.0833 926.0416 370.41666 873.12494 L 132.29166 820.2083 L 132.29166 820.2083 L 132.29166 820.2083 L 132.29166 820.2083 L 132.29166 820.2083 L 158.74998 793.74994 Q 185.20833 793.74994 185.20833 767.2916 Q 158.74998 740.8333 132.29166 714.37494 L 79.37499 714.37494 L 52.916664 687.9166 L 0.0 661.4583 L 0.0 661.4583 L 0.0 661.4583 L 52.916664 661.4583 L 132.29166 661.4583 L 158.74998 634.99994 L 211.66666 634.99994 L 211.66666 608.5416 L 211.66666 582.0833 L 238.12498 449.79166 L 238.12498 317.49997 L 238.12498 185.20833 Q 264.5833 79.37499 264.5833 79.37499 Q 264.5833 79.37499 264.5833 79.37499 Q 264.5833 26.458332 317.49997 26.458332 z" svg:height="9.260416mm" draw:style-name="style-739" svg:viewBox="0.0 0.0 1217.0833 926.0416" svg:width="12.170833mm" svg:x="203.19998mm" svg:y="180.7104mm"/>
          <draw:path svg:d="M 26.458332 79.37499 L 79.37499 0.0 L 105.83333 0.0 L 132.29166 26.458332 L 132.29166 26.458332 L 158.74998 26.458332 L 158.74998 26.458332 L 158.74998 26.458332 L 158.74998 52.916664 L 158.74998 52.916664 L 158.74998 79.37499 L 158.74998 79.37499 L 158.74998 105.83333 Q 158.74998 132.29166 185.20833 158.74998 L 185.20833 185.20833 L 158.74998 185.20833 Q 158.74998 185.20833 158.74998 211.66666 L 158.74998 211.66666 L 158.74998 238.12498 L 158.74998 264.5833 L 185.20833 370.41666 L 211.66666 476.24997 L 211.66666 476.24997 L 211.66666 502.7083 L 211.66666 502.7083 L 211.66666 502.7083 L 185.20833 502.7083 L 185.20833 502.7083 L 211.66666 529.1666 L 238.12498 529.1666 L 238.12498 529.1666 L 238.12498 555.625 L 158.74998 555.625 Q 105.83333 555.625 79.37499 555.625 L 52.916664 555.625 L 52.916664 555.625 L 52.916664 555.625 L 26.458332 449.79166 Q 0.0 370.41666 0.0 238.12498 Q 0.0 132.29166 26.458332 79.37499 z" svg:height="5.5562496mm" draw:style-name="style-740" svg:viewBox="0.0 0.0 238.12498 555.625" svg:width="2.38125mm" svg:x="51.329163mm" svg:y="51.06458mm"/>
          <draw:path svg:d="M 846.6666 26.458332 L 846.6666 26.458332 L 846.6666 396.87497 Q 846.6666 767.2916 820.2083 978.95825 L 820.2083 1190.6249 L 793.74994 1190.6249 Q 793.74994 1190.6249 793.74994 1217.0833 Q 793.74994 1217.0833 687.9166 1243.5416 Q 582.0833 1243.5416 582.0833 1137.7083 Q 582.0833 1031.875 476.24997 1031.875 Q 370.41666 1005.4166 291.04166 1058.3333 L 185.20833 1111.25 L 158.74998 1111.25 Q 132.29166 1084.7916 132.29166 1005.4166 Q 105.83333 926.0416 211.66666 899.5833 Q 317.49997 873.12494 317.49997 846.6666 Q 317.49997 820.2083 317.49997 767.2916 Q 264.5833 714.37494 158.74998 661.4583 L 52.916664 608.5416 L 52.916664 608.5416 L 52.916664 582.0833 L 26.458332 555.625 L 0.0 529.1666 L 0.0 529.1666 L 0.0 502.7083 L 0.0 502.7083 L 0.0 502.7083 L 26.458332 502.7083 L 26.458332 502.7083 L 52.916664 502.7083 L 79.37499 502.7083 L 79.37499 502.7083 L 105.83333 502.7083 L 105.83333 502.7083 L 105.83333 502.7083 L 105.83333 529.1666 L 105.83333 529.1666 L 132.29166 529.1666 L 132.29166 555.625 L 132.29166 555.625 L 158.74998 555.625 L 185.20833 476.24997 Q 238.12498 396.87497 291.04166 370.41666 Q 343.9583 343.9583 370.41666 317.49997 L 370.41666 317.49997 L 449.79166 343.9583 Q 529.1666 370.41666 555.625 370.41666 Q 555.625 396.87497 582.0833 396.87497 L 608.5416 396.87497 L 608.5416 370.41666 L 634.99994 370.41666 L 634.99994 291.04166 Q 634.99994 211.66666 608.5416 158.74998 L 582.0833 105.83333 L 582.0833 79.37499 Q 582.0833 26.458332 687.9166 0.0 Q 793.74994 -26.458332 820.2083 0.0 Q 846.6666 26.458332 846.6666 26.458332 z" svg:height="12.435416mm" draw:style-name="style-741" svg:viewBox="0.0 0.0 846.6666 1243.5416" svg:width="8.466666mm" svg:x="277.28333mm" svg:y="41.53958mm"/>
          <draw:path svg:d="M 52.916664 26.458332 L 52.916664 0.0 L 52.916664 0.0 L 79.37499 0.0 L 132.29166 26.458332 Q 211.66666 79.37499 211.66666 132.29166 Q 211.66666 158.74998 238.12498 158.74998 L 238.12498 158.74998 L 317.49997 291.04166 Q 370.41666 449.79166 423.3333 449.79166 Q 449.79166 449.79166 476.24997 449.79166 L 529.1666 449.79166 L 529.1666 502.7083 Q 529.1666 529.1666 529.1666 555.625 L 529.1666 555.625 L 529.1666 555.625 Q 529.1666 555.625 476.24997 555.625 L 396.87497 555.625 L 396.87497 608.5416 L 370.41666 661.4583 L 370.41666 714.37494 L 370.41666 767.2916 L 317.49997 767.2916 L 264.5833 767.2916 L 211.66666 767.2916 L 185.20833 767.2916 L 185.20833 740.8333 L 211.66666 740.8333 L 211.66666 714.37494 L 211.66666 687.9166 L 238.12498 661.4583 L 238.12498 661.4583 L 238.12498 661.4583 L 264.5833 661.4583 L 264.5833 608.5416 Q 264.5833 582.0833 185.20833 555.625 Q 105.83333 502.7083 105.83333 449.79166 Q 105.83333 423.3333 79.37499 423.3333 L 52.916664 423.3333 L 52.916664 396.87497 Q 52.916664 396.87497 0.0 317.49997 Q 0.0 238.12498 52.916664 238.12498 Q 105.83333 238.12498 105.83333 185.20833 Q 105.83333 132.29166 79.37499 132.29166 Q 26.458332 105.83333 52.916664 79.37499 L 52.916664 26.458332 L 52.916664 26.458332 z" svg:height="7.6729164mm" draw:style-name="style-742" svg:viewBox="0.0 0.0 529.1666 767.2916" svg:width="5.2916665mm" svg:x="151.34166mm" svg:y="78.05208mm"/>
          <draw:path svg:d="M 343.9583 0.0 L 423.3333 0.0 L 449.79166 26.458332 L 502.7083 52.916664 L 529.1666 52.916664 L 555.625 52.916664 L 582.0833 79.37499 L 608.5416 105.83333 L 608.5416 105.83333 L 608.5416 105.83333 L 634.99994 158.74998 L 634.99994 211.66666 L 608.5416 211.66666 Q 582.0833 211.66666 529.1666 264.5833 L 476.24997 264.5833 L 476.24997 291.04166 L 449.79166 291.04166 L 449.79166 317.49997 L 449.79166 343.9583 L 476.24997 343.9583 L 476.24997 370.41666 L 529.1666 370.41666 L 582.0833 370.41666 L 608.5416 396.87497 L 608.5416 396.87497 L 608.5416 423.3333 Q 608.5416 423.3333 582.0833 423.3333 L 582.0833 423.3333 L 502.7083 423.3333 Q 396.87497 423.3333 291.04166 423.3333 Q 211.66666 423.3333 185.20833 423.3333 L 185.20833 423.3333 L 264.5833 370.41666 Q 343.9583 343.9583 343.9583 317.49997 L 343.9583 317.49997 L 343.9583 317.49997 Q 343.9583 317.49997 238.12498 264.5833 Q 105.83333 211.66666 105.83333 238.12498 L 105.83333 264.5833 L 52.916664 264.5833 L 0.0 264.5833 L 0.0 211.66666 L 0.0 185.20833 L 26.458332 185.20833 L 52.916664 158.74998 L 79.37499 158.74998 L 105.83333 158.74998 L 158.74998 132.29166 Q 211.66666 132.29166 211.66666 79.37499 Q 211.66666 52.916664 238.12498 26.458332 Q 291.04166 0.0 343.9583 0.0 z" svg:height="4.233333mm" draw:style-name="style-743" svg:viewBox="0.0 0.0 634.99994 423.3333" svg:width="6.3499994mm" svg:x="260.0854mm" svg:y="180.97499mm"/>
          <draw:path svg:d="M 396.87497 0.0 L 449.79166 0.0 L 661.4583 0.0 Q 846.6666 26.458332 899.5833 26.458332 L 952.49994 26.458332 L 952.49994 26.458332 L 952.49994 26.458332 L 926.0416 52.916664 L 873.12494 52.916664 L 873.12494 79.37499 L 873.12494 132.29166 L 899.5833 132.29166 L 926.0416 132.29166 L 978.95825 132.29166 Q 1031.875 132.29166 1031.875 211.66666 Q 978.95825 291.04166 1005.4166 291.04166 L 1005.4166 317.49997 L 1005.4166 343.9583 Q 978.95825 343.9583 978.95825 396.87497 Q 978.95825 423.3333 952.49994 396.87497 Q 926.0416 396.87497 873.12494 370.41666 L 793.74994 343.9583 L 793.74994 370.41666 L 767.2916 370.41666 L 767.2916 396.87497 L 767.2916 423.3333 L 793.74994 476.24997 L 793.74994 529.1666 L 793.74994 555.625 Q 767.2916 555.625 767.2916 555.625 L 767.2916 555.625 L 767.2916 555.625 Q 767.2916 555.625 767.2916 529.1666 Q 767.2916 502.7083 714.37494 502.7083 Q 661.4583 502.7083 634.99994 529.1666 L 608.5416 582.0833 L 608.5416 608.5416 L 608.5416 608.5416 L 608.5416 608.5416 L 608.5416 608.5416 L 608.5416 634.99994 L 608.5416 634.99994 L 582.0833 634.99994 L 582.0833 608.5416 L 582.0833 608.5416 Q 555.625 608.5416 555.625 608.5416 L 555.625 582.0833 L 529.1666 582.0833 L 529.1666 555.625 L 502.7083 555.625 L 476.24997 555.625 L 449.79166 555.625 L 423.3333 555.625 L 423.3333 555.625 L 423.3333 555.625 L 423.3333 449.79166 Q 396.87497 370.41666 396.87497 370.41666 Q 396.87497 396.87497 370.41666 343.9583 Q 343.9583 317.49997 343.9583 343.9583 Q 343.9583 396.87497 317.49997 396.87497 Q 291.04166 396.87497 264.5833 343.9583 Q 238.12498 291.04166 185.20833 317.49997 Q 132.29166 343.9583 132.29166 291.04166 Q 132.29166 238.12498 105.83333 238.12498 Q 79.37499 238.12498 79.37499 291.04166 L 79.37499 317.49997 L 52.916664 317.49997 L 52.916664 291.04166 L 26.458332 291.04166 L 0.0 291.04166 L 0.0 264.5833 L 0.0 238.12498 L 0.0 238.12498 L 0.0 238.12498 L 0.0 211.66666 L 26.458332 211.66666 L 26.458332 158.74998 L 26.458332 105.83333 L 0.0 105.83333 L 0.0 79.37499 L 0.0 79.37499 L 26.458332 79.37499 L 26.458332 79.37499 L 26.458332 52.916664 L 79.37499 52.916664 Q 105.83333 26.458332 105.83333 26.458332 L 105.83333 26.458332 L 238.12498 26.458332 Q 370.41666 26.458332 396.87497 0.0 z" svg:height="6.3499994mm" draw:style-name="style-744" svg:viewBox="0.0 0.0 1031.875 634.99994" svg:width="10.318749mm" svg:x="144.1979mm" svg:y="72.760414mm"/>
          <draw:path svg:d="M 26.458332 52.916664 L 0.0 0.0 L 26.458332 0.0 Q 52.916664 26.458332 52.916664 26.458332 L 79.37499 26.458332 L 79.37499 26.458332 L 79.37499 26.458332 L 238.12498 158.74998 Q 370.41666 291.04166 449.79166 343.9583 Q 502.7083 396.87497 529.1666 396.87497 L 529.1666 423.3333 L 476.24997 449.79166 Q 423.3333 449.79166 370.41666 555.625 Q 317.49997 661.4583 291.04166 661.4583 Q 238.12498 687.9166 238.12498 714.37494 L 238.12498 740.8333 L 211.66666 740.8333 Q 211.66666 714.37494 158.74998 740.8333 L 105.83333 767.2916 L 105.83333 740.8333 Q 132.29166 714.37494 158.74998 661.4583 L 185.20833 582.0833 L 132.29166 608.5416 Q 79.37499 661.4583 52.916664 661.4583 L 52.916664 661.4583 L 52.916664 687.9166 L 26.458332 687.9166 L 26.458332 634.99994 L 26.458332 582.0833 L 52.916664 502.7083 Q 79.37499 423.3333 79.37499 343.9583 Q 105.83333 291.04166 79.37499 291.04166 L 52.916664 291.04166 L 52.916664 291.04166 Q 26.458332 291.04166 26.458332 291.04166 L 26.458332 317.49997 L 26.458332 317.49997 L 0.0 317.49997 L 0.0 291.04166 Q 26.458332 264.5833 26.458332 211.66666 L 52.916664 158.74998 L 79.37499 158.74998 Q 79.37499 132.29166 79.37499 132.29166 L 52.916664 132.29166 L 52.916664 132.29166 Q 79.37499 105.83333 26.458332 52.916664 z" svg:height="7.6729164mm" draw:style-name="style-745" svg:viewBox="0.0 0.0 529.1666 767.2916" svg:width="5.2916665mm" svg:x="64.822914mm" svg:y="137.31874mm"/>
          <draw:path svg:d="M 1984.3749 634.99994 L 1984.3749 661.4583 L 2010.8333 661.4583 L 2010.8333 687.9166 L 2010.8333 687.9166 L 2037.2915 687.9166 L 2037.2915 714.37494 L 2037.2915 740.8333 L 2037.2915 740.8333 L 2037.2915 740.8333 L 2037.2915 767.2916 L 2063.75 767.2916 L 2063.75 793.74994 L 2063.75 846.6666 L 1984.3749 846.6666 L 1878.5416 846.6666 L 1825.6249 820.2083 Q 1772.7083 793.74994 1719.7916 767.2916 Q 1666.8749 714.37494 1587.4999 661.4583 L 1481.6666 608.5416 L 1455.2083 608.5416 L 1402.2916 582.0833 L 1349.3749 582.0833 Q 1296.4583 582.0833 1296.4583 555.625 L 1269.9999 555.625 L 1269.9999 555.625 L 1269.9999 529.1666 L 1217.0833 529.1666 L 1164.1666 529.1666 L 1137.7083 502.7083 Q 1111.25 476.24997 873.12494 423.3333 Q 661.4583 317.49997 423.3333 264.5833 L 185.20833 211.66666 L 158.74998 185.20833 L 132.29166 158.74998 L 79.37499 158.74998 L 52.916664 158.74998 L 26.458332 132.29166 L 0.0 105.83333 L 0.0 105.83333 L 26.458332 105.83333 L 26.458332 105.83333 L 26.458332 105.83333 L 52.916664 79.37499 L 79.37499 52.916664 L 79.37499 52.916664 L 79.37499 52.916664 L 105.83333 52.916664 L 132.29166 52.916664 L 343.9583 0.0 Q 555.625 0.0 846.6666 0.0 Q 1137.7083 0.0 1402.2916 105.83333 Q 1666.8749 211.66666 1825.6249 423.3333 Q 1984.3749 608.5416 1984.3749 634.99994 z" svg:height="8.466666mm" draw:style-name="style-746" svg:viewBox="0.0 0.0 2063.75 846.6666" svg:width="20.637499mm" svg:x="62.17708mm" svg:y="188.38332mm"/>
          <draw:path svg:d="M 185.20833 52.916664 L 185.20833 52.916664 L 185.20833 105.83333 Q 158.74998 132.29166 158.74998 158.74998 Q 158.74998 211.66666 105.83333 238.12498 L 52.916664 264.5833 L 52.916664 264.5833 L 52.916664 264.5833 L 26.458332 264.5833 L 26.458332 264.5833 L 26.458332 238.12498 Q 26.458332 211.66666 0.0 132.29166 Q 0.0 26.458332 79.37499 0.0 Q 158.74998 0.0 158.74998 26.458332 Q 158.74998 52.916664 185.20833 52.916664 z" svg:height="2.6458333mm" draw:style-name="style-747" svg:viewBox="0.0 0.0 185.20833 264.5833" svg:width="1.8520832mm" svg:x="178.85832mm" svg:y="98.424995mm"/>
          <draw:path svg:d="M 1746.2499 79.37499 L 1746.2499 105.83333 L 1746.2499 105.83333 L 1719.7916 105.83333 L 1693.3333 105.83333 Q 1693.3333 79.37499 1693.3333 79.37499 L 1693.3333 79.37499 L 1666.8749 79.37499 Q 1640.4166 79.37499 1640.4166 105.83333 Q 1613.9583 132.29166 1058.3333 1190.6249 Q 476.24997 2248.9583 423.3333 2248.9583 Q 370.41666 2248.9583 370.41666 2301.875 Q 370.41666 2328.3333 423.3333 2301.875 Q 476.24997 2301.875 476.24997 2354.7915 L 476.24997 2434.1665 L 449.79166 2434.1665 L 449.79166 2460.6248 L 449.79166 2460.6248 L 423.3333 2460.6248 L 423.3333 2460.6248 Q 423.3333 2460.6248 370.41666 2434.1665 Q 343.9583 2407.7083 317.49997 2460.6248 Q 317.49997 2487.0833 291.04166 2487.0833 Q 264.5833 2513.5415 264.5833 2539.9998 L 264.5833 2592.9165 L 238.12498 2619.3748 L 211.66666 2645.8333 L 211.66666 2645.8333 L 211.66666 2672.2915 L 211.66666 2672.2915 L 211.66666 2672.2915 L 185.20833 2672.2915 L 185.20833 2672.2915 L 158.74998 2672.2915 L 132.29166 2672.2915 L 132.29166 2672.2915 L 105.83333 2672.2915 L 105.83333 2672.2915 L 105.83333 2672.2915 L 105.83333 2672.2915 L 105.83333 2645.8333 L 79.37499 2592.9165 L 79.37499 2539.9998 L 52.916664 2539.9998 L 26.458332 2513.5415 L 26.458332 2513.5415 L 0.0 2513.5415 L 0.0 2487.0833 L 0.0 2460.6248 L 26.458332 2460.6248 L 26.458332 2460.6248 L 52.916664 2434.1665 Q 79.37499 2434.1665 105.83333 2381.2498 Q 105.83333 2354.7915 158.74998 2328.3333 Q 211.66666 2301.875 211.66666 2196.0415 Q 238.12498 2090.2083 238.12498 2090.2083 Q 211.66666 2090.2083 211.66666 2063.75 L 211.66666 2037.2915 L 211.66666 1984.3749 L 211.66666 1904.9999 L 264.5833 1904.9999 L 291.04166 1878.5416 L 291.04166 1878.5416 L 317.49997 1878.5416 L 317.49997 1931.4583 Q 317.49997 1957.9165 396.87497 1878.5416 Q 476.24997 1825.6249 476.24997 1772.7083 L 476.24997 1693.3333 L 476.24997 1693.3333 L 476.24997 1693.3333 L 502.7083 1693.3333 L 502.7083 1666.8749 L 502.7083 1666.8749 L 529.1666 1666.8749 L 529.1666 1640.4166 L 529.1666 1613.9583 L 555.625 1613.9583 L 555.625 1613.9583 L 555.625 1587.4999 L 582.0833 1587.4999 L 582.0833 1587.4999 L 582.0833 1561.0416 L 820.2083 1137.7083 Q 1058.3333 687.9166 1031.875 608.5416 Q 1005.4166 555.625 1005.4166 529.1666 L 1005.4166 502.7083 L 1005.4166 502.7083 Q 1005.4166 502.7083 1031.875 449.79166 L 1031.875 423.3333 L 1031.875 423.3333 L 1058.3333 423.3333 L 1058.3333 449.79166 L 1058.3333 476.24997 L 1084.7916 476.24997 L 1084.7916 502.7083 L 1084.7916 502.7083 L 1111.25 502.7083 L 1111.25 502.7083 L 1111.25 502.7083 L 1111.25 476.24997 L 1111.25 476.24997 L 1137.7083 476.24997 L 1137.7083 449.79166 L 1137.7083 449.79166 L 1164.1666 449.79166 L 1164.1666 423.3333 L 1164.1666 396.87497 L 1217.0833 317.49997 Q 1269.9999 238.12498 1296.4583 238.12498 Q 1322.9166 211.66666 1349.3749 132.29166 Q 1375.8333 79.37499 1481.6666 26.458332 Q 1613.9583 -26.458332 1693.3333 0.0 Q 1746.2499 52.916664 1746.2499 79.37499 z" svg:height="26.722916mm" draw:style-name="style-748" svg:viewBox="0.0 0.0 1746.2499 2672.2915" svg:width="17.4625mm" svg:x="175.68332mm" svg:y="39.95208mm"/>
          <draw:path svg:d="M 820.2083 0.0 L 820.2083 0.0 L 873.12494 0.0 Q 926.0416 0.0 926.0416 26.458332 Q 926.0416 52.916664 978.95825 52.916664 Q 1058.3333 79.37499 1084.7916 79.37499 L 1084.7916 79.37499 L 1084.7916 105.83333 Q 1084.7916 132.29166 1031.875 158.74998 Q 978.95825 185.20833 978.95825 264.5833 Q 1005.4166 343.9583 1005.4166 370.41666 L 1031.875 370.41666 L 1031.875 370.41666 L 1031.875 396.87497 L 1031.875 396.87497 L 1031.875 396.87497 L 1058.3333 449.79166 L 1058.3333 476.24997 L 1031.875 502.7083 Q 1031.875 529.1666 1005.4166 529.1666 L 1005.4166 555.625 L 1005.4166 555.625 Q 978.95825 555.625 978.95825 582.0833 Q 952.49994 608.5416 926.0416 582.0833 Q 926.0416 555.625 873.12494 555.625 Q 820.2083 555.625 793.74994 608.5416 Q 767.2916 661.4583 714.37494 687.9166 L 661.4583 714.37494 L 661.4583 714.37494 L 661.4583 714.37494 L 634.99994 714.37494 L 634.99994 714.37494 L 608.5416 740.8333 L 555.625 767.2916 L 555.625 767.2916 L 555.625 767.2916 L 529.1666 767.2916 L 529.1666 767.2916 L 529.1666 793.74994 L 502.7083 793.74994 L 502.7083 820.2083 L 502.7083 820.2083 L 502.7083 820.2083 Q 502.7083 820.2083 343.9583 820.2083 Q 211.66666 820.2083 185.20833 767.2916 Q 185.20833 740.8333 132.29166 740.8333 Q 79.37499 767.2916 79.37499 661.4583 L 52.916664 555.625 L 52.916664 502.7083 Q 26.458332 449.79166 26.458332 396.87497 L 26.458332 343.9583 L 0.0 291.04166 L 0.0 211.66666 L 0.0 211.66666 L 26.458332 211.66666 L 26.458332 238.12498 L 26.458332 291.04166 L 52.916664 291.04166 L 52.916664 291.04166 L 79.37499 317.49997 L 105.83333 343.9583 L 132.29166 343.9583 L 132.29166 343.9583 L 396.87497 185.20833 Q 687.9166 79.37499 740.8333 26.458332 Q 820.2083 0.0 820.2083 0.0 z" svg:height="8.202083mm" draw:style-name="style-749" svg:viewBox="0.0 0.0 1084.7916 820.2083" svg:width="10.847916mm" svg:x="86.518745mm" svg:y="146.31458mm"/>
          <draw:path svg:d="M 1349.3749 105.83333 L 1402.2916 105.83333 L 1508.1249 105.83333 Q 1587.4999 105.83333 1666.8749 52.916664 Q 1719.7916 52.916664 1852.0833 26.458332 L 1984.3749 26.458332 L 2090.2083 26.458332 L 2222.5 26.458332 L 2222.5 105.83333 L 2222.5 185.20833 L 2196.0415 185.20833 L 2169.5833 185.20833 L 2169.5833 158.74998 Q 2143.125 132.29166 2143.125 132.29166 L 2143.125 132.29166 L 2143.125 132.29166 Q 2143.125 105.83333 2090.2083 105.83333 L 2063.75 105.83333 L 2063.75 132.29166 L 2063.75 132.29166 L 2037.2915 132.29166 L 2010.8333 158.74998 L 2010.8333 158.74998 L 1984.3749 158.74998 L 2010.8333 291.04166 Q 2010.8333 423.3333 2037.2915 423.3333 Q 2090.2083 423.3333 2090.2083 502.7083 Q 2090.2083 582.0833 2063.75 582.0833 Q 2037.2915 582.0833 2037.2915 687.9166 Q 2010.8333 793.74994 2010.8333 793.74994 L 2010.8333 793.74994 L 2010.8333 793.74994 Q 1984.3749 820.2083 1984.3749 846.6666 Q 1984.3749 873.12494 1904.9999 899.5833 L 1825.6249 952.49994 L 1825.6249 926.0416 Q 1825.6249 926.0416 1799.1666 846.6666 L 1772.7083 793.74994 L 1772.7083 793.74994 Q 1772.7083 767.2916 1719.7916 767.2916 Q 1666.8749 767.2916 1508.1249 740.8333 Q 1322.9166 740.8333 1322.9166 767.2916 Q 1322.9166 793.74994 1296.4583 793.74994 L 1269.9999 793.74994 L 1269.9999 767.2916 L 1243.5416 767.2916 L 1243.5416 767.2916 L 1243.5416 767.2916 L 1243.5416 767.2916 L 1217.0833 740.8333 L 1164.1666 740.8333 L 1111.25 740.8333 L 1111.25 714.37494 L 1084.7916 714.37494 L 1084.7916 687.9166 L 1084.7916 661.4583 L 1111.25 661.4583 L 1111.25 634.99994 L 1164.1666 634.99994 Q 1217.0833 582.0833 1243.5416 582.0833 L 1269.9999 582.0833 L 1269.9999 529.1666 L 1243.5416 476.24997 L 1243.5416 476.24997 L 1243.5416 476.24997 L 1217.0833 449.79166 L 1190.6249 423.3333 L 1164.1666 423.3333 L 1137.7083 423.3333 L 1084.7916 396.87497 L 1058.3333 370.41666 L 978.95825 370.41666 Q 926.0416 370.41666 873.12494 396.87497 Q 846.6666 423.3333 846.6666 449.79166 Q 846.6666 502.7083 793.74994 502.7083 L 740.8333 529.1666 L 714.37494 529.1666 L 687.9166 529.1666 L 661.4583 555.625 L 634.99994 555.625 L 555.625 555.625 Q 502.7083 582.0833 449.79166 608.5416 L 396.87497 661.4583 L 370.41666 661.4583 Q 343.9583 634.99994 343.9583 608.5416 Q 317.49997 555.625 291.04166 555.625 Q 238.12498 555.625 238.12498 502.7083 Q 238.12498 449.79166 185.20833 423.3333 Q 105.83333 423.3333 79.37499 343.9583 Q 52.916664 291.04166 26.458332 291.04166 L 0.0 291.04166 L 0.0 291.04166 L 0.0 264.5833 L 26.458332 264.5833 Q 79.37499 264.5833 79.37499 185.20833 Q 79.37499 105.83333 132.29166 52.916664 L 158.74998 26.458332 L 185.20833 26.458332 Q 211.66666 26.458332 211.66666 0.0 Q 211.66666 -26.458332 767.2916 0.0 Q 1296.4583 26.458332 1296.4583 52.916664 Q 1296.4583 105.83333 1349.3749 105.83333 z M 1746.2499 582.0833 L 1719.7916 582.0833 L 1666.8749 555.625 Q 1613.9583 502.7083 1640.4166 423.3333 Q 1640.4166 370.41666 1693.3333 370.41666 Q 1719.7916 396.87497 1746.2499 476.24997 Q 1772.7083 582.0833 1746.2499 582.0833 z" svg:height="9.525mm" draw:style-name="style-750" svg:viewBox="0.0 0.0 2222.5 952.49994" svg:width="22.224998mm" svg:x="253.7354mm" svg:y="177.27083mm"/>
          <draw:path svg:d="M 1217.0833 0.0 L 1243.5416 0.0 L 1243.5416 0.0 Q 1243.5416 26.458332 1243.5416 26.458332 L 1269.9999 26.458332 L 1296.4583 26.458332 Q 1296.4583 26.458332 1296.4583 52.916664 L 1322.9166 52.916664 L 1402.2916 52.916664 Q 1455.2083 79.37499 1508.1249 132.29166 Q 1534.5833 185.20833 1613.9583 185.20833 Q 1666.8749 185.20833 1666.8749 291.04166 Q 1666.8749 396.87497 1772.7083 396.87497 L 1878.5416 396.87497 L 1878.5416 449.79166 L 1878.5416 502.7083 L 1904.9999 502.7083 L 1904.9999 502.7083 L 1904.9999 529.1666 L 1878.5416 529.1666 L 1878.5416 529.1666 L 1878.5416 555.625 L 1878.5416 555.625 L 1878.5416 555.625 L 1852.0833 555.625 L 1852.0833 555.625 L 1825.6249 582.0833 L 1772.7083 608.5416 L 1772.7083 608.5416 L 1772.7083 608.5416 L 1746.2499 608.5416 L 1746.2499 608.5416 L 1719.7916 608.5416 Q 1693.3333 608.5416 1640.4166 582.0833 L 1561.0416 529.1666 L 1561.0416 529.1666 L 1561.0416 555.625 L 1561.0416 555.625 L 1561.0416 555.625 L 1534.5833 582.0833 L 1508.1249 608.5416 L 1508.1249 608.5416 L 1508.1249 608.5416 L 1508.1249 634.99994 L 1481.6666 634.99994 L 1455.2083 634.99994 Q 1402.2916 661.4583 1349.3749 661.4583 Q 1296.4583 661.4583 1190.6249 634.99994 L 1084.7916 608.5416 L 1058.3333 634.99994 Q 1031.875 661.4583 978.95825 687.9166 L 926.0416 714.37494 L 926.0416 714.37494 Q 899.5833 714.37494 873.12494 687.9166 L 846.6666 661.4583 L 820.2083 661.4583 L 767.2916 661.4583 L 767.2916 687.9166 L 767.2916 687.9166 L 767.2916 793.74994 Q 767.2916 899.5833 793.74994 899.5833 Q 793.74994 926.0416 820.2083 926.0416 L 820.2083 926.0416 L 846.6666 926.0416 Q 873.12494 952.49994 873.12494 978.95825 L 873.12494 1005.4166 L 820.2083 1031.875 Q 767.2916 1058.3333 767.2916 1084.7916 Q 767.2916 1137.7083 714.37494 1164.1666 Q 634.99994 1190.6249 634.99994 1243.5416 Q 608.5416 1296.4583 634.99994 1296.4583 L 634.99994 1322.9166 L 608.5416 1322.9166 L 555.625 1349.3749 L 555.625 1349.3749 L 555.625 1349.3749 L 502.7083 1349.3749 Q 476.24997 1349.3749 449.79166 1322.9166 Q 423.3333 1296.4583 238.12498 1296.4583 L 79.37499 1269.9999 L 79.37499 1269.9999 L 79.37499 1243.5416 L 26.458332 1243.5416 L 0.0 1243.5416 L 0.0 1217.0833 L 26.458332 1217.0833 L 26.458332 1217.0833 L 26.458332 1190.6249 L 26.458332 1190.6249 L 26.458332 1190.6249 L 0.0 1190.6249 L 0.0 1190.6249 L 0.0 1164.1666 Q 26.458332 1164.1666 26.458332 1137.7083 L 52.916664 1111.25 L 79.37499 1111.25 L 105.83333 1084.7916 L 105.83333 1084.7916 L 132.29166 1084.7916 L 132.29166 1084.7916 L 132.29166 1084.7916 L 132.29166 1058.3333 L 132.29166 1058.3333 L 132.29166 1031.875 L 132.29166 978.95825 L 132.29166 926.0416 Q 132.29166 873.12494 79.37499 793.74994 Q 79.37499 714.37494 158.74998 502.7083 L 264.5833 317.49997 L 291.04166 317.49997 Q 291.04166 291.04166 291.04166 291.04166 L 291.04166 291.04166 L 291.04166 291.04166 Q 317.49997 291.04166 317.49997 264.5833 L 317.49997 264.5833 L 343.9583 264.5833 Q 343.9583 238.12498 343.9583 238.12498 L 343.9583 238.12498 L 343.9583 238.12498 Q 370.41666 238.12498 370.41666 211.66666 L 370.41666 211.66666 L 396.87497 211.66666 Q 396.87497 185.20833 396.87497 185.20833 L 396.87497 185.20833 L 449.79166 158.74998 Q 529.1666 132.29166 555.625 105.83333 L 582.0833 105.83333 L 582.0833 105.83333 L 582.0833 132.29166 L 582.0833 132.29166 L 555.625 132.29166 L 582.0833 158.74998 Q 582.0833 185.20833 582.0833 158.74998 Q 608.5416 158.74998 608.5416 132.29166 L 608.5416 105.83333 L 634.99994 52.916664 Q 661.4583 26.458332 740.8333 26.458332 Q 820.2083 26.458332 820.2083 105.83333 Q 820.2083 185.20833 846.6666 185.20833 Q 873.12494 158.74998 846.6666 132.29166 Q 846.6666 105.83333 952.49994 105.83333 Q 1031.875 105.83333 1058.3333 132.29166 Q 1084.7916 185.20833 1084.7916 105.83333 Q 1111.25 26.458332 1137.7083 26.458332 Q 1190.6249 26.458332 1217.0833 0.0 z M 1164.1666 343.9583 Q 1164.1666 291.04166 1269.9999 291.04166 Q 1375.8333 291.04166 1402.2916 343.9583 Q 1428.7499 396.87497 1322.9166 423.3333 Q 1217.0833 449.79166 1137.7083 449.79166 Q 1058.3333 449.79166 1111.25 449.79166 Q 1164.1666 423.3333 1164.1666 343.9583 z" svg:height="13.49375mm" draw:style-name="style-751" svg:viewBox="0.0 0.0 1904.9999 1349.3749" svg:width="19.05mm" svg:x="67.99791mm" svg:y="105.56874mm"/>
          <draw:path svg:d="M 952.49994 0.0 L 978.95825 0.0 L 1005.4166 0.0 L 1031.875 0.0 L 1031.875 291.04166 L 1031.875 582.0833 L 1084.7916 582.0833 Q 1137.7083 555.625 1137.7083 582.0833 L 1137.7083 582.0833 L 1137.7083 582.0833 Q 1137.7083 608.5416 1111.25 608.5416 Q 1084.7916 608.5416 1084.7916 661.4583 L 1058.3333 714.37494 L 1084.7916 714.37494 Q 1111.25 740.8333 1111.25 767.2916 L 1111.25 767.2916 L 1084.7916 767.2916 Q 1058.3333 767.2916 1058.3333 1005.4166 L 1058.3333 1243.5416 L 1058.3333 1243.5416 L 1058.3333 1243.5416 L 1031.875 1296.4583 L 1005.4166 1375.8333 L 1005.4166 1375.8333 L 1005.4166 1402.2916 L 1031.875 1402.2916 L 1058.3333 1402.2916 L 1058.3333 1428.7499 L 1058.3333 1455.2083 L 1031.875 1455.2083 L 1031.875 1455.2083 L 1005.4166 1455.2083 Q 1005.4166 1455.2083 846.6666 1455.2083 Q 714.37494 1455.2083 687.9166 1269.9999 Q 687.9166 1058.3333 582.0833 952.49994 Q 476.24997 846.6666 449.79166 1164.1666 L 423.3333 1481.6666 L 423.3333 1481.6666 L 423.3333 1508.1249 L 370.41666 1508.1249 L 343.9583 1508.1249 L 264.5833 1534.5833 L 211.66666 1561.0416 L 158.74998 1561.0416 L 79.37499 1561.0416 L 79.37499 1534.5833 L 52.916664 1534.5833 L 52.916664 1137.7083 Q 52.916664 714.37494 26.458332 502.7083 L 0.0 264.5833 L 0.0 264.5833 L 0.0 264.5833 L 0.0 264.5833 L 0.0 238.12498 L 0.0 238.12498 L 0.0 238.12498 L 26.458332 238.12498 L 26.458332 238.12498 L 79.37499 211.66666 L 132.29166 185.20833 L 264.5833 185.20833 Q 423.3333 185.20833 476.24997 238.12498 Q 529.1666 291.04166 555.625 317.49997 L 582.0833 343.9583 L 582.0833 343.9583 L 582.0833 343.9583 L 608.5416 343.9583 L 608.5416 343.9583 L 608.5416 370.41666 L 634.99994 370.41666 L 634.99994 211.66666 Q 661.4583 79.37499 740.8333 26.458332 Q 846.6666 26.458332 873.12494 26.458332 Q 899.5833 26.458332 952.49994 0.0 z" svg:height="15.610415mm" draw:style-name="style-752" svg:viewBox="0.0 0.0 1137.7083 1561.0416" svg:width="11.377083mm" svg:x="157.16249mm" svg:y="31.485415mm"/>
          <draw:path svg:d="M 291.04166 52.916664 L 291.04166 105.83333 L 291.04166 105.83333 Q 291.04166 105.83333 264.5833 185.20833 L 264.5833 264.5833 L 264.5833 264.5833 Q 238.12498 264.5833 238.12498 264.5833 L 238.12498 291.04166 L 185.20833 291.04166 Q 132.29166 264.5833 79.37499 238.12498 Q 52.916664 211.66666 26.458332 105.83333 L 0.0 26.458332 L 26.458332 26.458332 Q 26.458332 52.916664 26.458332 52.916664 L 52.916664 52.916664 L 52.916664 105.83333 L 79.37499 132.29166 L 79.37499 132.29166 L 79.37499 158.74998 L 105.83333 158.74998 L 132.29166 158.74998 L 132.29166 132.29166 L 132.29166 132.29166 L 185.20833 132.29166 Q 238.12498 105.83333 238.12498 52.916664 Q 238.12498 0.0 264.5833 0.0 Q 291.04166 26.458332 291.04166 52.916664 z" svg:height="2.9104166mm" draw:style-name="style-753" svg:viewBox="0.0 0.0 291.04166 291.04166" svg:width="2.9104166mm" svg:x="64.822914mm" svg:y="95.77916mm"/>
          <draw:path svg:d="M 185.20833 26.458332 L 317.49997 0.0 L 317.49997 0.0 L 343.9583 0.0 L 343.9583 52.916664 L 343.9583 79.37499 L 317.49997 52.916664 Q 291.04166 52.916664 291.04166 105.83333 Q 291.04166 132.29166 264.5833 158.74998 Q 238.12498 158.74998 238.12498 211.66666 Q 238.12498 238.12498 211.66666 238.12498 L 211.66666 264.5833 L 158.74998 264.5833 L 105.83333 264.5833 L 79.37499 264.5833 Q 52.916664 264.5833 26.458332 211.66666 Q -26.458332 158.74998 0.0 105.83333 Q 26.458332 52.916664 185.20833 26.458332 z" svg:height="2.6458333mm" draw:style-name="style-754" svg:viewBox="0.0 0.0 343.9583 264.5833" svg:width="3.439583mm" svg:x="247.3854mm" svg:y="205.31665mm"/>
          <draw:path svg:d="M 608.5416 0.0 L 634.99994 26.458332 L 634.99994 26.458332 L 634.99994 0.0 L 634.99994 0.0 L 634.99994 0.0 L 661.4583 0.0 L 661.4583 0.0 L 687.9166 26.458332 Q 687.9166 52.916664 687.9166 158.74998 Q 687.9166 291.04166 661.4583 291.04166 L 661.4583 317.49997 L 687.9166 317.49997 L 714.37494 317.49997 L 714.37494 343.9583 L 687.9166 370.41666 L 687.9166 370.41666 L 687.9166 370.41666 L 714.37494 396.87497 L 740.8333 396.87497 L 740.8333 370.41666 Q 740.8333 343.9583 846.6666 317.49997 L 926.0416 291.04166 L 926.0416 317.49997 L 899.5833 370.41666 L 899.5833 476.24997 Q 899.5833 608.5416 846.6666 608.5416 L 793.74994 634.99994 L 793.74994 634.99994 L 793.74994 634.99994 L 767.2916 661.4583 Q 740.8333 687.9166 687.9166 714.37494 Q 661.4583 714.37494 634.99994 740.8333 Q 634.99994 793.74994 634.99994 793.74994 L 634.99994 793.74994 L 608.5416 846.6666 L 608.5416 873.12494 L 582.0833 899.5833 Q 582.0833 926.0416 555.625 952.49994 L 555.625 1005.4166 L 529.1666 1005.4166 Q 502.7083 1005.4166 476.24997 978.95825 L 449.79166 978.95825 L 449.79166 978.95825 Q 423.3333 978.95825 423.3333 926.0416 Q 423.3333 873.12494 396.87497 873.12494 Q 370.41666 899.5833 370.41666 926.0416 Q 343.9583 952.49994 264.5833 952.49994 L 211.66666 952.49994 L 185.20833 952.49994 L 158.74998 952.49994 L 158.74998 926.0416 L 158.74998 899.5833 L 211.66666 899.5833 Q 238.12498 899.5833 264.5833 846.6666 Q 264.5833 793.74994 211.66666 714.37494 Q 158.74998 634.99994 79.37499 608.5416 L 0.0 582.0833 L 0.0 555.625 L 0.0 555.625 L 0.0 529.1666 L 0.0 529.1666 L 0.0 476.24997 L 0.0 449.79166 L 26.458332 423.3333 L 26.458332 370.41666 L 52.916664 370.41666 L 105.83333 370.41666 L 132.29166 370.41666 Q 158.74998 370.41666 158.74998 343.9583 L 185.20833 317.49997 L 211.66666 264.5833 Q 211.66666 238.12498 238.12498 238.12498 Q 264.5833 238.12498 291.04166 264.5833 Q 317.49997 317.49997 343.9583 317.49997 Q 370.41666 317.49997 370.41666 343.9583 L 370.41666 343.9583 L 396.87497 264.5833 Q 423.3333 211.66666 423.3333 185.20833 Q 449.79166 158.74998 476.24997 132.29166 Q 476.24997 79.37499 502.7083 79.37499 Q 529.1666 52.916664 555.625 26.458332 Q 582.0833 -26.458332 608.5416 0.0 z" svg:height="10.054166mm" draw:style-name="style-755" svg:viewBox="0.0 0.0 926.0416 1005.4166" svg:width="9.260416mm" svg:x="26.9875mm" svg:y="119.59166mm"/>
          <draw:path svg:d="M 529.1666 0.0 L 529.1666 0.0 L 555.625 52.916664 Q 555.625 105.83333 582.0833 105.83333 L 582.0833 105.83333 L 582.0833 105.83333 Q 582.0833 105.83333 608.5416 132.29166 L 608.5416 132.29166 L 608.5416 132.29166 L 634.99994 132.29166 L 661.4583 158.74998 Q 714.37494 211.66666 714.37494 264.5833 Q 714.37494 291.04166 687.9166 291.04166 L 687.9166 291.04166 L 634.99994 291.04166 Q 555.625 291.04166 555.625 317.49997 Q 502.7083 370.41666 502.7083 423.3333 Q 502.7083 502.7083 555.625 476.24997 Q 582.0833 476.24997 608.5416 449.79166 L 634.99994 449.79166 L 634.99994 476.24997 L 634.99994 476.24997 L 634.99994 476.24997 Q 634.99994 476.24997 608.5416 502.7083 L 608.5416 502.7083 L 608.5416 502.7083 Q 608.5416 529.1666 608.5416 529.1666 L 582.0833 529.1666 L 582.0833 529.1666 Q 582.0833 529.1666 555.625 555.625 Q 555.625 582.0833 502.7083 582.0833 Q 476.24997 582.0833 396.87497 582.0833 L 343.9583 608.5416 L 343.9583 582.0833 Q 343.9583 529.1666 291.04166 529.1666 Q 211.66666 529.1666 211.66666 555.625 Q 211.66666 582.0833 185.20833 582.0833 L 132.29166 582.0833 L 105.83333 582.0833 L 79.37499 582.0833 L 79.37499 582.0833 L 79.37499 582.0833 L 52.916664 582.0833 L 52.916664 582.0833 L 26.458332 608.5416 L 0.0 608.5416 L 0.0 582.0833 L 26.458332 555.625 L 26.458332 555.625 L 26.458332 529.1666 L 52.916664 529.1666 L 79.37499 529.1666 L 79.37499 502.7083 L 79.37499 476.24997 L 105.83333 476.24997 L 105.83333 476.24997 L 105.83333 449.79166 L 132.29166 449.79166 L 132.29166 449.79166 Q 132.29166 423.3333 291.04166 264.5833 L 449.79166 79.37499 L 449.79166 79.37499 Q 476.24997 52.916664 476.24997 52.916664 L 476.24997 52.916664 L 502.7083 52.916664 Q 502.7083 52.916664 502.7083 26.458332 L 502.7083 26.458332 L 502.7083 26.458332 Q 529.1666 0.0 529.1666 0.0 z" svg:height="6.0854163mm" draw:style-name="style-756" svg:viewBox="0.0 0.0 714.37494 608.5416" svg:width="7.1437497mm" svg:x="58.47291mm" svg:y="135.99582mm"/>
          <draw:path svg:d="M 79.37499 158.74998 Q 0.0 158.74998 0.0 79.37499 Q 0.0 0.0 79.37499 0.0 Q 185.20833 0.0 211.66666 52.916664 Q 238.12498 105.83333 185.20833 132.29166 Q 132.29166 158.74998 79.37499 158.74998 z" svg:height="1.5874999mm" draw:style-name="style-757" svg:viewBox="0.0 0.0 211.66666 158.74998" svg:width="2.1166666mm" svg:x="121.44374mm" svg:y="37.041664mm"/>
          <draw:path svg:d="M 317.49997 52.916664 L 317.49997 0.0 L 343.9583 0.0 Q 370.41666 0.0 370.41666 52.916664 Q 370.41666 105.83333 396.87497 132.29166 L 396.87497 132.29166 L 370.41666 291.04166 Q 317.49997 423.3333 317.49997 449.79166 Q 317.49997 449.79166 291.04166 502.7083 L 291.04166 555.625 L 264.5833 555.625 Q 264.5833 555.625 264.5833 582.0833 L 264.5833 582.0833 L 264.5833 608.5416 Q 264.5833 608.5416 211.66666 634.99994 Q 185.20833 661.4583 105.83333 634.99994 L 26.458332 608.5416 L 26.458332 634.99994 Q 0.0 634.99994 0.0 661.4583 L 0.0 687.9166 L 0.0 687.9166 L 0.0 687.9166 L 0.0 634.99994 L 0.0 582.0833 L 0.0 502.7083 L 0.0 449.79166 L 0.0 449.79166 Q 0.0 449.79166 79.37499 449.79166 Q 158.74998 423.3333 158.74998 343.9583 Q 158.74998 238.12498 238.12498 185.20833 Q 291.04166 132.29166 317.49997 52.916664 z" svg:height="6.879166mm" draw:style-name="style-758" svg:viewBox="0.0 0.0 396.87497 687.9166" svg:width="3.9687498mm" svg:x="159.80832mm" svg:y="120.385414mm"/>
          <draw:path svg:d="M 26.458332 26.458332 L 26.458332 0.0 L 52.916664 0.0 L 105.83333 0.0 L 105.83333 26.458332 L 105.83333 52.916664 L 132.29166 105.83333 L 158.74998 132.29166 L 158.74998 158.74998 L 158.74998 185.20833 L 185.20833 185.20833 L 185.20833 211.66666 L 185.20833 211.66666 L 211.66666 211.66666 L 211.66666 211.66666 L 211.66666 211.66666 L 211.66666 185.20833 L 211.66666 185.20833 L 238.12498 185.20833 L 238.12498 158.74998 L 238.12498 158.74998 L 264.5833 158.74998 L 264.5833 264.5833 Q 291.04166 396.87497 238.12498 423.3333 Q 158.74998 449.79166 158.74998 476.24997 L 158.74998 502.7083 L 185.20833 502.7083 L 185.20833 529.1666 L 185.20833 529.1666 L 211.66666 529.1666 L 211.66666 582.0833 L 211.66666 634.99994 L 211.66666 740.8333 L 211.66666 820.2083 L 185.20833 899.5833 L 158.74998 1005.4166 L 158.74998 1005.4166 L 158.74998 1005.4166 L 158.74998 1031.875 L 158.74998 1031.875 L 132.29166 1005.4166 L 132.29166 952.49994 L 105.83333 952.49994 L 79.37499 952.49994 L 79.37499 846.6666 L 52.916664 767.2916 L 52.916664 714.37494 L 52.916664 661.4583 L 52.916664 582.0833 L 52.916664 502.7083 L 26.458332 423.3333 Q 0.0 343.9583 0.0 185.20833 L 0.0 26.458332 L 26.458332 26.458332 z" svg:height="10.318749mm" draw:style-name="style-759" svg:viewBox="0.0 0.0 264.5833 1031.875" svg:width="2.6458333mm" svg:x="254.52916mm" svg:y="122.76666mm"/>
          <draw:path svg:d="M 158.74998 52.916664 L 158.74998 0.0 L 264.5833 26.458332 Q 343.9583 52.916664 370.41666 26.458332 L 396.87497 26.458332 L 396.87497 52.916664 Q 396.87497 105.83333 396.87497 105.83333 Q 423.3333 105.83333 423.3333 132.29166 L 423.3333 158.74998 L 423.3333 158.74998 Q 396.87497 158.74998 396.87497 185.20833 L 396.87497 185.20833 L 396.87497 185.20833 Q 396.87497 211.66666 264.5833 238.12498 Q 132.29166 264.5833 132.29166 291.04166 Q 105.83333 317.49997 79.37499 317.49997 L 52.916664 343.9583 L 52.916664 317.49997 Q 52.916664 291.04166 26.458332 238.12498 L 0.0 185.20833 L 0.0 185.20833 L 0.0 185.20833 L 26.458332 158.74998 Q 26.458332 105.83333 79.37499 105.83333 Q 158.74998 79.37499 158.74998 52.916664 z" svg:height="3.439583mm" draw:style-name="style-760" svg:viewBox="0.0 0.0 423.3333 343.9583" svg:width="4.233333mm" svg:x="239.7125mm" svg:y="67.73333mm"/>
          <draw:path svg:d="M 158.74998 26.458332 L 158.74998 26.458332 L 158.74998 0.0 L 185.20833 0.0 L 185.20833 0.0 L 185.20833 26.458332 L 185.20833 26.458332 L 185.20833 26.458332 L 211.66666 52.916664 L 238.12498 79.37499 L 211.66666 158.74998 Q 185.20833 238.12498 185.20833 264.5833 Q 158.74998 291.04166 132.29166 291.04166 L 79.37499 291.04166 L 79.37499 317.49997 L 79.37499 317.49997 L 52.916664 317.49997 L 26.458332 317.49997 L 26.458332 291.04166 Q 26.458332 291.04166 0.0 291.04166 L 0.0 291.04166 L 0.0 211.66666 Q 26.458332 132.29166 26.458332 105.83333 L 52.916664 79.37499 L 52.916664 79.37499 L 79.37499 79.37499 L 79.37499 79.37499 L 79.37499 79.37499 L 105.83333 52.916664 L 132.29166 26.458332 L 132.29166 26.458332 L 132.29166 26.458332 L 158.74998 26.458332 z" svg:height="3.1749997mm" draw:style-name="style-761" svg:viewBox="0.0 0.0 238.12498 317.49997" svg:width="2.38125mm" svg:x="225.1604mm" svg:y="203.99374mm"/>
          <draw:path svg:d="M 317.49997 3439.5833 L 317.49997 3757.0833 L 291.04166 3757.0833 L 238.12498 3730.6248 L 238.12498 3730.6248 L 238.12498 3730.6248 L 211.66666 3730.6248 L 211.66666 3730.6248 L 185.20833 3757.0833 L 158.74998 3757.0833 L 158.74998 3836.4583 L 132.29166 3889.3748 L 132.29166 3889.3748 L 132.29166 3889.3748 L 132.29166 3915.833 L 132.29166 3915.833 L 105.83333 3915.833 L 105.83333 3915.833 L 105.83333 3016.2498 Q 79.37499 2116.6665 79.37499 1772.7083 Q 79.37499 1455.2083 26.458332 1402.2916 Q -26.458332 1375.8333 0.0 1084.7916 Q 26.458332 767.2916 52.916664 476.24997 L 79.37499 185.20833 L 52.916664 185.20833 Q 52.916664 185.20833 79.37499 105.83333 L 79.37499 26.458332 L 105.83333 0.0 Q 132.29166 -26.458332 158.74998 79.37499 Q 185.20833 158.74998 211.66666 211.66666 Q 238.12498 291.04166 264.5833 291.04166 Q 291.04166 317.49997 317.49997 449.79166 Q 317.49997 608.5416 343.9583 608.5416 Q 370.41666 608.5416 370.41666 661.4583 Q 370.41666 687.9166 396.87497 661.4583 Q 449.79166 661.4583 449.79166 873.12494 Q 449.79166 1111.25 423.3333 1111.25 Q 396.87497 1111.25 396.87497 1190.6249 Q 396.87497 1243.5416 370.41666 1217.0833 Q 343.9583 1190.6249 343.9583 1243.5416 Q 317.49997 1296.4583 291.04166 1402.2916 Q 291.04166 1508.1249 291.04166 1878.5416 Q 291.04166 2275.4165 291.04166 2698.7498 Q 291.04166 3122.0833 317.49997 3439.5833 z" svg:height="39.158333mm" draw:style-name="style-762" svg:viewBox="0.0 0.0 449.79166 3915.833" svg:width="4.497916mm" svg:x="298.1854mm" svg:y="161.13124mm"/>
          <draw:path svg:d="M 952.49994 0.0 L 978.95825 0.0 L 978.95825 26.458332 Q 952.49994 26.458332 978.95825 79.37499 Q 1005.4166 105.83333 952.49994 132.29166 Q 899.5833 132.29166 899.5833 158.74998 L 899.5833 185.20833 L 899.5833 185.20833 L 899.5833 185.20833 L 899.5833 211.66666 L 899.5833 238.12498 L 899.5833 291.04166 L 899.5833 317.49997 L 926.0416 343.9583 L 926.0416 370.41666 L 952.49994 502.7083 Q 1005.4166 634.99994 1005.4166 687.9166 Q 1005.4166 740.8333 1005.4166 740.8333 L 1005.4166 740.8333 L 1005.4166 714.37494 Q 1005.4166 714.37494 926.0416 661.4583 Q 873.12494 608.5416 714.37494 608.5416 Q 555.625 608.5416 529.1666 608.5416 Q 529.1666 634.99994 529.1666 661.4583 Q 529.1666 714.37494 423.3333 714.37494 Q 317.49997 714.37494 264.5833 740.8333 L 211.66666 767.2916 L 211.66666 767.2916 L 211.66666 740.8333 L 211.66666 714.37494 Q 211.66666 661.4583 185.20833 608.5416 Q 158.74998 555.625 105.83333 555.625 Q 26.458332 555.625 0.0 502.7083 L 0.0 423.3333 L 0.0 396.87497 L 0.0 343.9583 L 0.0 343.9583 L 0.0 317.49997 L 0.0 317.49997 L 0.0 291.04166 L 52.916664 291.04166 Q 105.83333 264.5833 238.12498 211.66666 Q 370.41666 185.20833 634.99994 79.37499 Q 926.0416 26.458332 952.49994 0.0 z" svg:height="7.6729164mm" draw:style-name="style-763" svg:viewBox="0.0 0.0 1005.4166 767.2916" svg:width="10.054166mm" svg:x="188.91249mm" svg:y="82.285416mm"/>
          <draw:path svg:d="M 529.1666 291.04166 L 529.1666 291.04166 L 529.1666 291.04166 Q 502.7083 291.04166 502.7083 343.9583 Q 476.24997 396.87497 396.87497 370.41666 Q 291.04166 343.9583 291.04166 370.41666 Q 291.04166 396.87497 158.74998 423.3333 Q 26.458332 449.79166 132.29166 396.87497 L 211.66666 370.41666 L 211.66666 343.9583 L 238.12498 317.49997 L 238.12498 291.04166 L 238.12498 291.04166 L 211.66666 291.04166 L 211.66666 291.04166 L 211.66666 264.5833 L 185.20833 264.5833 L 185.20833 264.5833 Q 185.20833 238.12498 185.20833 238.12498 L 185.20833 238.12498 L 185.20833 238.12498 Q 185.20833 211.66666 158.74998 211.66666 L 158.74998 211.66666 L 158.74998 211.66666 Q 158.74998 185.20833 105.83333 185.20833 Q 52.916664 185.20833 26.458332 105.83333 L 0.0 52.916664 L 0.0 26.458332 Q 0.0 0.0 79.37499 0.0 Q 185.20833 0.0 264.5833 105.83333 Q 370.41666 238.12498 449.79166 238.12498 Q 529.1666 291.04166 529.1666 291.04166 z" svg:height="4.233333mm" draw:style-name="style-764" svg:viewBox="0.0 0.0 529.1666 423.3333" svg:width="5.2916665mm" svg:x="271.1979mm" svg:y="71.17291mm"/>
          <draw:path svg:d="M 0.0 52.916664 L 0.0 0.0 L 264.5833 26.458332 Q 529.1666 26.458332 529.1666 52.916664 L 529.1666 52.916664 L 370.41666 52.916664 L 211.66666 79.37499 L 211.66666 79.37499 L 211.66666 79.37499 L 211.66666 105.83333 L 211.66666 132.29166 L 211.66666 132.29166 L 211.66666 132.29166 L 211.66666 158.74998 L 211.66666 158.74998 L 238.12498 158.74998 L 238.12498 185.20833 L 238.12498 185.20833 L 264.5833 185.20833 L 343.9583 291.04166 Q 423.3333 396.87497 449.79166 423.3333 L 449.79166 449.79166 L 423.3333 449.79166 Q 423.3333 449.79166 291.04166 343.9583 L 158.74998 238.12498 L 158.74998 238.12498 Q 158.74998 211.66666 132.29166 211.66666 L 132.29166 211.66666 L 132.29166 211.66666 L 132.29166 185.20833 L 105.83333 185.20833 Q 79.37499 185.20833 52.916664 158.74998 Q 26.458332 158.74998 26.458332 132.29166 L 0.0 105.83333 L 0.0 52.916664 z" svg:height="4.497916mm" draw:style-name="style-765" svg:viewBox="0.0 0.0 529.1666 449.79166" svg:width="5.2916665mm" svg:x="86.783325mm" svg:y="184.94374mm"/>
          <draw:path svg:d="M 105.83333 26.458332 L 132.29166 26.458332 L 132.29166 105.83333 Q 105.83333 158.74998 105.83333 185.20833 L 105.83333 211.66666 L 52.916664 211.66666 Q 0.0 211.66666 0.0 158.74998 L 0.0 105.83333 L 0.0 52.916664 Q 26.458332 0.0 52.916664 0.0 Q 105.83333 0.0 105.83333 26.458332 z" svg:height="2.1166666mm" draw:style-name="style-766" svg:viewBox="0.0 0.0 132.29166 211.66666" svg:width="1.3229166mm" svg:x="270.93332mm" svg:y="189.97083mm"/>
          <draw:path svg:d="M 820.2083 105.83333 L 820.2083 132.29166 L 793.74994 185.20833 Q 793.74994 238.12498 740.8333 264.5833 L 687.9166 291.04166 L 661.4583 291.04166 L 634.99994 291.04166 L 634.99994 317.49997 L 634.99994 317.49997 L 608.5416 317.49997 L 608.5416 343.9583 L 687.9166 343.9583 L 767.2916 343.9583 L 767.2916 370.41666 L 793.74994 370.41666 L 793.74994 370.41666 L 793.74994 396.87497 L 793.74994 396.87497 L 793.74994 396.87497 L 767.2916 396.87497 L 767.2916 396.87497 L 634.99994 449.79166 Q 476.24997 476.24997 449.79166 714.37494 Q 423.3333 978.95825 396.87497 1005.4166 L 396.87497 1031.875 L 396.87497 1031.875 Q 370.41666 1031.875 370.41666 1031.875 Q 370.41666 1058.3333 317.49997 767.2916 Q 317.49997 502.7083 185.20833 502.7083 L 52.916664 502.7083 L 52.916664 476.24997 L 52.916664 449.79166 L 52.916664 423.3333 L 52.916664 396.87497 L 52.916664 396.87497 L 52.916664 396.87497 L 26.458332 370.41666 L 0.0 370.41666 L 0.0 370.41666 L 0.0 343.9583 L 52.916664 343.9583 L 105.83333 343.9583 L 105.83333 343.9583 Q 132.29166 343.9583 158.74998 343.9583 Q 211.66666 343.9583 264.5833 264.5833 Q 317.49997 185.20833 370.41666 132.29166 Q 449.79166 105.83333 449.79166 79.37499 L 449.79166 26.458332 L 476.24997 26.458332 L 476.24997 26.458332 L 476.24997 26.458332 Q 476.24997 0.0 502.7083 0.0 L 502.7083 0.0 L 502.7083 26.458332 Q 502.7083 52.916664 555.625 52.916664 L 608.5416 26.458332 L 608.5416 26.458332 L 634.99994 26.458332 L 634.99994 26.458332 L 634.99994 26.458332 L 634.99994 0.0 L 634.99994 0.0 L 714.37494 0.0 Q 793.74994 0.0 793.74994 26.458332 Q 793.74994 79.37499 820.2083 105.83333 z" svg:height="10.318749mm" draw:style-name="style-767" svg:viewBox="0.0 0.0 820.2083 1031.875" svg:width="8.202083mm" svg:x="104.774994mm" svg:y="124.08958mm"/>
          <draw:path svg:d="M 1402.2916 0.0 L 1402.2916 0.0 L 1428.7499 0.0 Q 1428.7499 0.0 1428.7499 26.458332 L 1455.2083 26.458332 L 1481.6666 79.37499 Q 1508.1249 158.74998 1587.4999 158.74998 Q 1640.4166 158.74998 1640.4166 185.20833 L 1640.4166 211.66666 L 1613.9583 211.66666 Q 1587.4999 211.66666 1428.7499 264.5833 Q 1269.9999 317.49997 846.6666 423.3333 L 449.79166 582.0833 L 343.9583 582.0833 L 238.12498 582.0833 L 238.12498 608.5416 L 238.12498 608.5416 L 211.66666 608.5416 L 185.20833 634.99994 L 158.74998 634.99994 L 132.29166 634.99994 L 105.83333 634.99994 L 52.916664 634.99994 L 52.916664 608.5416 L 52.916664 608.5416 L 26.458332 608.5416 L 26.458332 582.0833 L 26.458332 582.0833 L 0.0 582.0833 L 0.0 582.0833 L 0.0 582.0833 L 0.0 555.625 L 0.0 555.625 L 26.458332 529.1666 L 26.458332 529.1666 L 26.458332 529.1666 L 52.916664 529.1666 L 52.916664 529.1666 L 52.916664 529.1666 L 105.83333 502.7083 L 132.29166 476.24997 L 158.74998 476.24997 L 185.20833 476.24997 L 423.3333 370.41666 Q 687.9166 264.5833 899.5833 158.74998 Q 1137.7083 105.83333 1217.0833 79.37499 L 1269.9999 52.916664 L 1269.9999 52.916664 L 1269.9999 52.916664 L 1296.4583 52.916664 L 1296.4583 52.916664 L 1349.3749 26.458332 L 1402.2916 0.0 L 1402.2916 0.0 z" svg:height="6.3499994mm" draw:style-name="style-768" svg:viewBox="0.0 0.0 1640.4166 634.99994" svg:width="16.404165mm" svg:x="256.6458mm" svg:y="71.4375mm"/>
          <draw:path svg:d="M 185.20833 0.0 L 238.12498 0.0 L 238.12498 0.0 Q 238.12498 0.0 264.5833 26.458332 L 264.5833 26.458332 L 264.5833 26.458332 Q 264.5833 52.916664 264.5833 52.916664 L 291.04166 52.916664 L 291.04166 52.916664 Q 291.04166 52.916664 317.49997 79.37499 L 317.49997 79.37499 L 317.49997 79.37499 Q 317.49997 79.37499 370.41666 132.29166 Q 396.87497 185.20833 317.49997 158.74998 Q 238.12498 105.83333 211.66666 185.20833 L 185.20833 238.12498 L 185.20833 264.5833 Q 158.74998 264.5833 158.74998 317.49997 L 132.29166 370.41666 L 79.37499 370.41666 L 26.458332 370.41666 L 26.458332 317.49997 L 0.0 291.04166 L 0.0 264.5833 L 0.0 238.12498 L 26.458332 238.12498 L 52.916664 211.66666 L 79.37499 132.29166 Q 105.83333 52.916664 105.83333 26.458332 Q 132.29166 0.0 185.20833 0.0 z M 105.83333 264.5833 Q 105.83333 264.5833 105.83333 238.12498 Q 105.83333 238.12498 105.83333 264.5833 Q 105.83333 264.5833 105.83333 264.5833 z" svg:height="3.7041664mm" draw:style-name="style-769" svg:viewBox="0.0 0.0 370.41666 370.41666" svg:width="3.7041664mm" svg:x="239.18332mm" svg:y="62.44166mm"/>
          <draw:path svg:d="M 1084.7916 0.0 L 1111.25 0.0 L 1111.25 26.458332 L 1111.25 79.37499 L 1111.25 79.37499 L 1111.25 79.37499 L 1269.9999 105.83333 L 1428.7499 132.29166 L 1428.7499 132.29166 L 1428.7499 132.29166 L 1428.7499 185.20833 Q 1428.7499 211.66666 1402.2916 264.5833 L 1375.8333 317.49997 L 1375.8333 317.49997 L 1375.8333 343.9583 L 1375.8333 343.9583 L 1375.8333 343.9583 L 1402.2916 343.9583 L 1402.2916 343.9583 L 1428.7499 370.41666 L 1455.2083 370.41666 L 1455.2083 396.87497 L 1481.6666 423.3333 L 1481.6666 449.79166 L 1481.6666 449.79166 L 1481.6666 476.24997 L 1481.6666 502.7083 L 1481.6666 502.7083 L 1455.2083 502.7083 L 1455.2083 476.24997 Q 1455.2083 449.79166 1428.7499 449.79166 Q 1375.8333 449.79166 1375.8333 502.7083 L 1349.3749 529.1666 L 1349.3749 502.7083 Q 1322.9166 502.7083 1296.4583 476.24997 L 1243.5416 449.79166 L 1243.5416 449.79166 Q 1243.5416 449.79166 1164.1666 423.3333 Q 1111.25 396.87497 1058.3333 396.87497 Q 978.95825 370.41666 978.95825 396.87497 Q 978.95825 449.79166 952.49994 449.79166 Q 899.5833 449.79166 899.5833 555.625 Q 873.12494 634.99994 793.74994 661.4583 Q 740.8333 661.4583 687.9166 634.99994 Q 661.4583 608.5416 476.24997 608.5416 L 264.5833 608.5416 L 264.5833 608.5416 L 264.5833 608.5416 L 238.12498 608.5416 L 238.12498 608.5416 L 211.66666 634.99994 L 185.20833 661.4583 L 185.20833 661.4583 L 185.20833 661.4583 L 158.74998 661.4583 L 105.83333 661.4583 L 79.37499 634.99994 L 52.916664 608.5416 L 26.458332 608.5416 L 0.0 608.5416 L 0.0 608.5416 L 0.0 608.5416 L 52.916664 582.0833 L 79.37499 555.625 L 79.37499 555.625 L 105.83333 555.625 L 105.83333 555.625 L 105.83333 555.625 L 132.29166 529.1666 Q 158.74998 502.7083 158.74998 476.24997 Q 158.74998 449.79166 132.29166 423.3333 L 105.83333 396.87497 L 158.74998 396.87497 Q 185.20833 396.87497 185.20833 343.9583 L 158.74998 317.49997 L 158.74998 291.04166 L 158.74998 264.5833 L 185.20833 264.5833 L 211.66666 238.12498 L 264.5833 238.12498 L 317.49997 238.12498 L 317.49997 264.5833 L 317.49997 264.5833 L 343.9583 264.5833 L 343.9583 291.04166 L 370.41666 317.49997 Q 370.41666 343.9583 343.9583 343.9583 Q 317.49997 343.9583 317.49997 396.87497 L 317.49997 423.3333 L 343.9583 423.3333 L 343.9583 449.79166 L 370.41666 449.79166 L 396.87497 449.79166 L 423.3333 423.3333 L 449.79166 396.87497 L 449.79166 396.87497 L 476.24997 396.87497 L 476.24997 343.9583 Q 476.24997 317.49997 476.24997 264.5833 Q 476.24997 211.66666 476.24997 185.20833 L 502.7083 185.20833 L 502.7083 158.74998 L 529.1666 158.74998 L 529.1666 158.74998 L 529.1666 132.29166 L 502.7083 132.29166 L 476.24997 132.29166 L 476.24997 105.83333 L 476.24997 105.83333 L 529.1666 105.83333 L 555.625 132.29166 L 555.625 132.29166 L 582.0833 132.29166 L 582.0833 132.29166 L 582.0833 158.74998 L 608.5416 211.66666 Q 634.99994 264.5833 634.99994 291.04166 L 634.99994 317.49997 L 661.4583 291.04166 Q 687.9166 291.04166 714.37494 264.5833 Q 714.37494 238.12498 846.6666 211.66666 Q 978.95825 185.20833 978.95825 158.74998 L 978.95825 158.74998 L 978.95825 158.74998 Q 1005.4166 158.74998 1005.4166 132.29166 L 1005.4166 132.29166 L 1005.4166 79.37499 Q 1031.875 26.458332 1058.3333 26.458332 Q 1058.3333 26.458332 1084.7916 0.0 z" svg:height="6.614583mm" draw:style-name="style-770" svg:viewBox="0.0 0.0 1481.6666 661.4583" svg:width="14.816666mm" svg:x="233.89165mm" svg:y="67.99791mm"/>
          <draw:path svg:d="M 132.29166 26.458332 L 158.74998 0.0 L 264.5833 26.458332 Q 370.41666 52.916664 423.3333 52.916664 Q 476.24997 52.916664 529.1666 26.458332 L 555.625 26.458332 L 555.625 52.916664 L 582.0833 105.83333 L 582.0833 132.29166 L 582.0833 158.74998 L 529.1666 132.29166 Q 476.24997 105.83333 449.79166 185.20833 Q 423.3333 238.12498 449.79166 264.5833 L 449.79166 264.5833 L 423.3333 264.5833 Q 370.41666 264.5833 370.41666 291.04166 Q 370.41666 317.49997 343.9583 317.49997 L 317.49997 317.49997 L 317.49997 291.04166 Q 317.49997 264.5833 317.49997 211.66666 Q 317.49997 185.20833 211.66666 158.74998 L 132.29166 105.83333 L 105.83333 105.83333 L 79.37499 105.83333 L 52.916664 105.83333 Q 0.0 105.83333 0.0 105.83333 L 0.0 105.83333 L 52.916664 79.37499 Q 105.83333 52.916664 132.29166 26.458332 z" svg:height="3.1749997mm" draw:style-name="style-771" svg:viewBox="0.0 0.0 582.0833 317.49997" svg:width="5.820833mm" svg:x="77.25833mm" svg:y="111.65416mm"/>
          <draw:path svg:d="M 52.916664 0.0 L 105.83333 0.0 L 158.74998 0.0 Q 185.20833 26.458332 185.20833 52.916664 Q 158.74998 79.37499 158.74998 79.37499 L 158.74998 105.83333 L 158.74998 105.83333 L 158.74998 105.83333 L 158.74998 105.83333 Q 132.29166 105.83333 132.29166 132.29166 L 132.29166 132.29166 L 52.916664 132.29166 Q -26.458332 132.29166 0.0 79.37499 Q 0.0 26.458332 52.916664 0.0 z" svg:height="1.3229166mm" draw:style-name="style-772" svg:viewBox="0.0 0.0 185.20833 132.29166" svg:width="1.8520832mm" svg:x="241.82915mm" svg:y="174.62498mm"/>
          <draw:path svg:d="M 423.3333 79.37499 L 423.3333 0.0 L 449.79166 0.0 L 476.24997 0.0 L 502.7083 52.916664 Q 555.625 105.83333 555.625 132.29166 L 555.625 132.29166 L 529.1666 238.12498 Q 502.7083 370.41666 555.625 396.87497 Q 608.5416 396.87497 608.5416 529.1666 Q 608.5416 661.4583 661.4583 820.2083 Q 714.37494 978.95825 687.9166 1005.4166 Q 687.9166 1031.875 714.37494 1031.875 L 767.2916 1031.875 L 767.2916 1031.875 L 767.2916 1031.875 L 820.2083 1084.7916 Q 873.12494 1111.25 873.12494 1190.6249 Q 873.12494 1243.5416 926.0416 1296.4583 Q 978.95825 1349.3749 978.95825 1349.3749 L 978.95825 1349.3749 L 978.95825 1375.8333 L 978.95825 1375.8333 L 952.49994 1375.8333 L 952.49994 1402.2916 L 952.49994 1402.2916 L 926.0416 1402.2916 L 926.0416 1402.2916 L 926.0416 1402.2916 L 926.0416 1402.2916 L 899.5833 1402.2916 L 873.12494 1428.7499 Q 873.12494 1428.7499 846.6666 1508.1249 L 820.2083 1561.0416 L 820.2083 1587.4999 L 820.2083 1613.9583 L 793.74994 1613.9583 Q 793.74994 1613.9583 661.4583 1587.4999 Q 529.1666 1534.5833 529.1666 1561.0416 Q 502.7083 1587.4999 502.7083 1561.0416 Q 502.7083 1561.0416 396.87497 1561.0416 Q 317.49997 1561.0416 317.49997 1613.9583 L 317.49997 1666.8749 L 291.04166 1666.8749 L 291.04166 1666.8749 L 291.04166 1666.8749 L 264.5833 1666.8749 L 264.5833 1666.8749 L 238.12498 1666.8749 L 238.12498 1666.8749 L 238.12498 1666.8749 L 238.12498 1666.8749 L 211.66666 1666.8749 L 211.66666 1666.8749 L 185.20833 1666.8749 L 185.20833 1666.8749 L 185.20833 1666.8749 L 185.20833 1640.4166 L 185.20833 1640.4166 L 211.66666 1640.4166 L 211.66666 1613.9583 L 185.20833 1613.9583 L 132.29166 1613.9583 L 132.29166 1613.9583 L 132.29166 1613.9583 L 185.20833 1587.4999 Q 238.12498 1587.4999 238.12498 1455.2083 L 238.12498 1349.3749 L 264.5833 1296.4583 L 264.5833 1269.9999 L 185.20833 1296.4583 Q 79.37499 1322.9166 79.37499 1349.3749 L 79.37499 1375.8333 L 52.916664 1375.8333 L 26.458332 1349.3749 L 26.458332 1349.3749 L 26.458332 1349.3749 L 52.916664 1322.9166 L 52.916664 1296.4583 L 26.458332 1296.4583 L 0.0 1296.4583 L 0.0 1269.9999 Q 26.458332 1269.9999 26.458332 1137.7083 Q 26.458332 1031.875 26.458332 1005.4166 L 0.0 978.95825 L 0.0 899.5833 L 0.0 820.2083 L 0.0 767.2916 L 26.458332 740.8333 L 26.458332 740.8333 L 26.458332 714.37494 L 26.458332 714.37494 L 26.458332 714.37494 L 52.916664 714.37494 L 52.916664 714.37494 L 79.37499 740.8333 L 79.37499 740.8333 L 79.37499 820.2083 L 79.37499 873.12494 L 105.83333 978.95825 L 105.83333 1058.3333 L 132.29166 1058.3333 L 158.74998 1084.7916 L 185.20833 1084.7916 L 211.66666 1084.7916 L 211.66666 1111.25 L 238.12498 1111.25 L 238.12498 1111.25 L 238.12498 1137.7083 L 238.12498 1137.7083 L 238.12498 1137.7083 L 264.5833 873.12494 Q 264.5833 582.0833 185.20833 608.5416 L 105.83333 608.5416 L 105.83333 582.0833 L 105.83333 555.625 L 132.29166 555.625 L 158.74998 555.625 L 158.74998 529.1666 Q 185.20833 529.1666 185.20833 449.79166 Q 238.12498 370.41666 238.12498 370.41666 Q 264.5833 396.87497 291.04166 291.04166 Q 317.49997 185.20833 370.41666 185.20833 Q 396.87497 158.74998 423.3333 79.37499 z" svg:height="16.668749mm" draw:style-name="style-773" svg:viewBox="0.0 0.0 978.95825 1666.8749" svg:width="9.789583mm" svg:x="33.60208mm" svg:y="109.80208mm"/>
          <draw:path svg:d="M 1481.6666 0.0 L 1481.6666 0.0 L 1481.6666 0.0 Q 1508.1249 0.0 1508.1249 0.0 L 1508.1249 26.458332 L 1455.2083 132.29166 Q 1402.2916 238.12498 1455.2083 264.5833 Q 1455.2083 317.49997 1375.8333 423.3333 Q 1296.4583 555.625 1269.9999 608.5416 L 1243.5416 661.4583 L 1243.5416 661.4583 L 1243.5416 687.9166 L 1243.5416 687.9166 L 1243.5416 687.9166 L 1217.0833 687.9166 L 1217.0833 687.9166 L 1217.0833 714.37494 L 1190.6249 714.37494 L 1190.6249 714.37494 L 1190.6249 740.8333 L 1190.6249 740.8333 L 1190.6249 740.8333 L 1164.1666 767.2916 L 1164.1666 793.74994 L 1190.6249 793.74994 L 1243.5416 793.74994 L 1269.9999 820.2083 Q 1296.4583 846.6666 1217.0833 926.0416 Q 1137.7083 1005.4166 978.95825 1111.25 Q 820.2083 1164.1666 767.2916 1217.0833 Q 714.37494 1269.9999 714.37494 1269.9999 L 714.37494 1269.9999 L 687.9166 1269.9999 L 687.9166 1269.9999 L 661.4583 1296.4583 L 634.99994 1322.9166 L 634.99994 1322.9166 L 608.5416 1322.9166 L 608.5416 1322.9166 L 608.5416 1322.9166 L 608.5416 1349.3749 L 608.5416 1349.3749 L 582.0833 1349.3749 L 582.0833 1375.8333 L 582.0833 1375.8333 L 555.625 1375.8333 L 555.625 1375.8333 L 555.625 1375.8333 L 555.625 1402.2916 L 555.625 1402.2916 L 529.1666 1428.7499 L 529.1666 1428.7499 L 396.87497 1534.5833 Q 264.5833 1613.9583 238.12498 1640.4166 Q 238.12498 1693.3333 211.66666 1693.3333 L 185.20833 1693.3333 L 185.20833 1666.8749 L 185.20833 1640.4166 L 211.66666 1640.4166 L 211.66666 1640.4166 L 132.29166 1640.4166 L 79.37499 1640.4166 L 79.37499 1640.4166 L 79.37499 1640.4166 L 52.916664 1640.4166 L 52.916664 1640.4166 L 26.458332 1666.8749 L 0.0 1666.8749 L 0.0 1640.4166 L 26.458332 1613.9583 L 26.458332 1613.9583 L 26.458332 1587.4999 L 52.916664 1587.4999 L 79.37499 1587.4999 L 79.37499 1561.0416 L 79.37499 1534.5833 L 79.37499 1534.5833 Q 105.83333 1534.5833 105.83333 1508.1249 L 105.83333 1508.1249 L 132.29166 1508.1249 Q 132.29166 1481.6666 132.29166 1481.6666 L 132.29166 1481.6666 L 132.29166 1481.6666 Q 158.74998 1481.6666 343.9583 1269.9999 Q 555.625 1058.3333 634.99994 952.49994 Q 714.37494 846.6666 1031.875 502.7083 L 1349.3749 158.74998 L 1349.3749 158.74998 Q 1349.3749 158.74998 1349.3749 132.29166 L 1375.8333 105.83333 L 1402.2916 105.83333 Q 1402.2916 105.83333 1402.2916 79.37499 L 1402.2916 79.37499 L 1402.2916 79.37499 Q 1428.7499 52.916664 1428.7499 52.916664 L 1428.7499 52.916664 L 1455.2083 52.916664 Q 1455.2083 52.916664 1455.2083 26.458332 L 1455.2083 26.458332 L 1455.2083 26.458332 Q 1481.6666 0.0 1481.6666 0.0 z" svg:height="16.933332mm" draw:style-name="style-774" svg:viewBox="0.0 0.0 1508.1249 1693.3333" svg:width="15.081249mm" svg:x="47.88958mm" svg:y="128.05832mm"/>
          <draw:path svg:d="M 1402.2916 0.0 L 1402.2916 0.0 L 1428.7499 0.0 L 1428.7499 0.0 L 1428.7499 26.458332 L 1455.2083 26.458332 L 1455.2083 26.458332 L 1455.2083 52.916664 L 1428.7499 52.916664 Q 1402.2916 52.916664 1402.2916 105.83333 Q 1402.2916 132.29166 1402.2916 132.29166 L 1402.2916 158.74998 L 1402.2916 158.74998 L 1402.2916 158.74998 L 1375.8333 158.74998 L 1375.8333 185.20833 L 1164.1666 370.41666 Q 978.95825 529.1666 952.49994 529.1666 L 952.49994 555.625 L 820.2083 582.0833 Q 714.37494 634.99994 687.9166 634.99994 L 661.4583 634.99994 L 608.5416 634.99994 Q 582.0833 634.99994 476.24997 687.9166 Q 370.41666 687.9166 211.66666 714.37494 L 52.916664 740.8333 L 26.458332 714.37494 L 0.0 687.9166 L 0.0 687.9166 L 0.0 687.9166 L 0.0 687.9166 L 0.0 687.9166 L 26.458332 661.4583 L 79.37499 634.99994 L 79.37499 634.99994 L 79.37499 634.99994 L 105.83333 634.99994 L 105.83333 634.99994 L 105.83333 608.5416 L 132.29166 608.5416 L 132.29166 582.0833 L 132.29166 555.625 L 158.74998 555.625 L 158.74998 529.1666 L 158.74998 529.1666 Q 185.20833 529.1666 185.20833 502.7083 L 211.66666 476.24997 L 211.66666 476.24997 L 238.12498 476.24997 L 238.12498 476.24997 L 238.12498 476.24997 L 238.12498 449.79166 L 238.12498 449.79166 L 264.5833 449.79166 L 264.5833 423.3333 L 264.5833 423.3333 L 291.04166 423.3333 L 291.04166 423.3333 L 291.04166 423.3333 L 291.04166 423.3333 Q 291.04166 423.3333 317.49997 476.24997 L 343.9583 502.7083 L 343.9583 502.7083 L 343.9583 476.24997 L 343.9583 476.24997 L 343.9583 476.24997 L 370.41666 476.24997 L 370.41666 476.24997 L 370.41666 449.79166 L 396.87497 449.79166 L 396.87497 449.79166 L 396.87497 423.3333 L 396.87497 423.3333 L 396.87497 423.3333 L 423.3333 423.3333 L 423.3333 423.3333 L 423.3333 396.87497 L 449.79166 396.87497 L 449.79166 396.87497 Q 449.79166 370.41666 555.625 291.04166 L 634.99994 211.66666 L 661.4583 211.66666 L 687.9166 211.66666 L 687.9166 238.12498 L 687.9166 264.5833 L 767.2916 264.5833 L 846.6666 264.5833 L 873.12494 238.12498 Q 899.5833 211.66666 1137.7083 105.83333 L 1402.2916 0.0 L 1402.2916 0.0 z" svg:height="7.408333mm" draw:style-name="style-775" svg:viewBox="0.0 0.0 1455.2083 740.8333" svg:width="14.552083mm" svg:x="31.485415mm" svg:y="152.4mm"/>
          <draw:path svg:d="M 211.66666 158.74998 L 211.66666 158.74998 L 185.20833 158.74998 L 132.29166 158.74998 L 79.37499 132.29166 Q 26.458332 132.29166 26.458332 52.916664 L 0.0 0.0 L 0.0 0.0 L 26.458332 0.0 L 132.29166 0.0 Q 238.12498 0.0 238.12498 52.916664 Q 264.5833 105.83333 238.12498 105.83333 Q 211.66666 158.74998 211.66666 158.74998 z" svg:height="1.5874999mm" draw:style-name="style-776" svg:viewBox="0.0 0.0 238.12498 158.74998" svg:width="2.38125mm" svg:x="146.84373mm" svg:y="139.17082mm"/>
          <draw:path svg:d="M 79.37499 0.0 Q 158.74998 -26.458332 158.74998 52.916664 Q 158.74998 105.83333 132.29166 158.74998 Q 105.83333 185.20833 52.916664 158.74998 Q 0.0 105.83333 0.0 52.916664 Q 0.0 0.0 79.37499 0.0 z" svg:height="1.5874999mm" draw:style-name="style-777" svg:viewBox="0.0 0.0 158.74998 158.74998" svg:width="1.5874999mm" svg:x="242.35832mm" svg:y="92.33958mm"/>
          <draw:path svg:d="M 52.916664 0.0 L 52.916664 0.0 L 52.916664 26.458332 Q 79.37499 52.916664 105.83333 26.458332 L 132.29166 26.458332 L 132.29166 52.916664 Q 132.29166 79.37499 105.83333 79.37499 Q 79.37499 79.37499 79.37499 105.83333 Q 105.83333 132.29166 105.83333 158.74998 L 105.83333 185.20833 L 132.29166 211.66666 L 158.74998 264.5833 L 158.74998 317.49997 L 158.74998 343.9583 L 132.29166 343.9583 L 132.29166 370.41666 L 105.83333 370.41666 L 52.916664 370.41666 L 52.916664 343.9583 L 52.916664 343.9583 L 26.458332 291.04166 L 0.0 238.12498 L 0.0 158.74998 L 0.0 79.37499 L 0.0 79.37499 L 0.0 79.37499 L 26.458332 52.916664 Q 52.916664 0.0 52.916664 0.0 z" svg:height="3.7041664mm" draw:style-name="style-778" svg:viewBox="0.0 0.0 158.74998 370.41666" svg:width="1.5874999mm" svg:x="276.22498mm" svg:y="179.91666mm"/>
          <draw:path svg:d="M 820.2083 26.458332 L 820.2083 0.0 L 846.6666 0.0 Q 873.12494 0.0 846.6666 79.37499 Q 820.2083 158.74998 740.8333 158.74998 L 661.4583 185.20833 L 661.4583 211.66666 L 661.4583 238.12498 L 687.9166 264.5833 Q 687.9166 291.04166 714.37494 291.04166 Q 740.8333 317.49997 740.8333 317.49997 L 740.8333 317.49997 L 740.8333 317.49997 Q 714.37494 343.9583 714.37494 317.49997 Q 714.37494 317.49997 661.4583 370.41666 Q 661.4583 449.79166 582.0833 476.24997 L 502.7083 529.1666 L 502.7083 529.1666 Q 502.7083 502.7083 476.24997 502.7083 L 476.24997 502.7083 L 449.79166 502.7083 Q 423.3333 476.24997 291.04166 529.1666 Q 185.20833 529.1666 158.74998 582.0833 L 132.29166 608.5416 L 132.29166 608.5416 L 132.29166 634.99994 L 105.83333 634.99994 L 79.37499 634.99994 L 79.37499 634.99994 L 79.37499 608.5416 L 52.916664 608.5416 L 52.916664 582.0833 L 52.916664 582.0833 L 26.458332 582.0833 L 26.458332 582.0833 L 26.458332 582.0833 L 26.458332 555.625 L 26.458332 555.625 L 0.0 529.1666 L 0.0 502.7083 L 52.916664 502.7083 L 105.83333 502.7083 L 105.83333 476.24997 Q 79.37499 449.79166 52.916664 370.41666 Q 26.458332 264.5833 79.37499 264.5833 Q 132.29166 238.12498 132.29166 185.20833 L 132.29166 132.29166 L 132.29166 132.29166 Q 132.29166 132.29166 158.74998 105.83333 L 158.74998 105.83333 L 238.12498 132.29166 Q 291.04166 158.74998 291.04166 132.29166 Q 264.5833 105.83333 291.04166 79.37499 L 317.49997 79.37499 L 343.9583 105.83333 Q 343.9583 105.83333 370.41666 79.37499 Q 396.87497 52.916664 555.625 52.916664 Q 687.9166 52.916664 767.2916 52.916664 Q 820.2083 52.916664 820.2083 26.458332 z" svg:height="6.3499994mm" draw:style-name="style-779" svg:viewBox="0.0 0.0 846.6666 634.99994" svg:width="8.466666mm" svg:x="265.90625mm" svg:y="57.679165mm"/>
          <draw:path svg:d="M 873.12494 26.458332 L 873.12494 0.0 L 899.5833 0.0 L 899.5833 0.0 L 1005.4166 52.916664 Q 1111.25 105.83333 1137.7083 105.83333 L 1164.1666 105.83333 L 1217.0833 132.29166 L 1269.9999 132.29166 L 1269.9999 105.83333 L 1269.9999 79.37499 L 1269.9999 79.37499 L 1269.9999 79.37499 L 1296.4583 79.37499 L 1296.4583 105.83333 L 1349.3749 105.83333 L 1402.2916 105.83333 L 1402.2916 132.29166 L 1375.8333 132.29166 L 1375.8333 132.29166 Q 1375.8333 158.74998 1322.9166 158.74998 L 1296.4583 211.66666 L 1322.9166 211.66666 Q 1349.3749 264.5833 1349.3749 264.5833 L 1375.8333 264.5833 L 1375.8333 264.5833 L 1375.8333 264.5833 L 1375.8333 291.04166 L 1402.2916 291.04166 L 1455.2083 317.49997 Q 1508.1249 370.41666 1508.1249 370.41666 L 1534.5833 370.41666 L 1534.5833 370.41666 L 1534.5833 370.41666 L 1534.5833 396.87497 L 1534.5833 396.87497 L 1561.0416 396.87497 L 1561.0416 423.3333 L 1587.4999 476.24997 Q 1587.4999 555.625 1613.9583 608.5416 L 1613.9583 661.4583 L 1613.9583 740.8333 Q 1640.4166 820.2083 1640.4166 820.2083 L 1640.4166 846.6666 L 1640.4166 846.6666 L 1640.4166 846.6666 L 1666.8749 846.6666 L 1666.8749 873.12494 L 1640.4166 873.12494 L 1640.4166 899.5833 L 1640.4166 899.5833 L 1640.4166 899.5833 L 1666.8749 899.5833 L 1666.8749 899.5833 L 1666.8749 926.0416 L 1693.3333 926.0416 L 1693.3333 952.49994 L 1693.3333 978.95825 L 1666.8749 1005.4166 L 1666.8749 1031.875 L 1640.4166 1031.875 L 1587.4999 1058.3333 L 1587.4999 1058.3333 L 1587.4999 1058.3333 L 1587.4999 1058.3333 L 1561.0416 1058.3333 L 1561.0416 1084.7916 L 1534.5833 1084.7916 L 1534.5833 1084.7916 L 1534.5833 1084.7916 L 1534.5833 1058.3333 L 1534.5833 1031.875 L 1508.1249 1031.875 L 1508.1249 1005.4166 L 1508.1249 1005.4166 L 1481.6666 1005.4166 L 1481.6666 978.95825 L 1481.6666 952.49994 L 1455.2083 952.49994 L 1455.2083 952.49994 L 1269.9999 926.0416 Q 1111.25 899.5833 1005.4166 899.5833 Q 899.5833 899.5833 899.5833 952.49994 Q 899.5833 952.49994 820.2083 952.49994 Q 740.8333 926.0416 502.7083 899.5833 L 291.04166 873.12494 L 291.04166 899.5833 Q 291.04166 926.0416 317.49997 926.0416 Q 343.9583 952.49994 343.9583 952.49994 L 343.9583 952.49994 L 343.9583 952.49994 Q 343.9583 952.49994 291.04166 1005.4166 L 264.5833 1058.3333 L 264.5833 1058.3333 L 264.5833 1084.7916 L 238.12498 1084.7916 L 238.12498 1084.7916 L 211.66666 1084.7916 L 211.66666 1058.3333 L 211.66666 1058.3333 L 211.66666 1058.3333 L 185.20833 1058.3333 L 185.20833 1058.3333 L 185.20833 1031.875 L 158.74998 1031.875 L 158.74998 1031.875 L 158.74998 1005.4166 L 105.83333 1005.4166 L 52.916664 1005.4166 L 52.916664 1005.4166 L 52.916664 1005.4166 L 105.83333 978.95825 L 132.29166 952.49994 L 105.83333 952.49994 L 52.916664 952.49994 L 52.916664 926.0416 Q 52.916664 926.0416 52.916664 846.6666 L 52.916664 793.74994 L 26.458332 767.2916 L 0.0 740.8333 L 0.0 687.9166 L 0.0 634.99994 L 0.0 634.99994 L 0.0 634.99994 L 0.0 608.5416 L 0.0 608.5416 L 26.458332 608.5416 L 26.458332 582.0833 L 26.458332 582.0833 L 52.916664 582.0833 L 52.916664 582.0833 L 52.916664 582.0833 L 105.83333 555.625 Q 158.74998 555.625 158.74998 582.0833 Q 185.20833 634.99994 211.66666 634.99994 L 238.12498 634.99994 L 264.5833 661.4583 Q 264.5833 687.9166 396.87497 634.99994 Q 529.1666 582.0833 529.1666 582.0833 Q 529.1666 555.625 529.1666 476.24997 L 529.1666 396.87497 L 529.1666 370.41666 Q 529.1666 317.49997 608.5416 317.49997 Q 687.9166 317.49997 687.9166 291.04166 Q 687.9166 264.5833 740.8333 211.66666 Q 793.74994 158.74998 793.74994 158.74998 Q 793.74994 158.74998 793.74994 132.29166 L 793.74994 132.29166 L 793.74994 132.29166 Q 793.74994 105.83333 846.6666 105.83333 L 926.0416 105.83333 L 926.0416 79.37499 L 899.5833 52.916664 L 899.5833 52.916664 L 899.5833 52.916664 L 899.5833 26.458332 L 899.5833 26.458332 L 873.12494 26.458332 z" svg:height="10.847916mm" draw:style-name="style-780" svg:viewBox="0.0 0.0 1693.3333 1084.7916" svg:width="16.933332mm" svg:x="238.12498mm" svg:y="183.62082mm"/>
          <draw:path svg:d="M 608.5416 26.458332 L 608.5416 0.0 L 634.99994 0.0 L 661.4583 0.0 L 661.4583 52.916664 Q 661.4583 79.37499 767.2916 105.83333 Q 846.6666 158.74998 846.6666 158.74998 L 873.12494 158.74998 L 873.12494 158.74998 L 873.12494 158.74998 L 926.0416 158.74998 Q 978.95825 185.20833 1005.4166 211.66666 Q 1005.4166 238.12498 1031.875 211.66666 Q 1084.7916 211.66666 1084.7916 211.66666 L 1084.7916 211.66666 L 1137.7083 211.66666 Q 1164.1666 211.66666 1164.1666 211.66666 L 1164.1666 211.66666 L 1137.7083 211.66666 Q 1137.7083 238.12498 1137.7083 291.04166 Q 1164.1666 370.41666 1190.6249 370.41666 Q 1190.6249 396.87497 1217.0833 370.41666 L 1217.0833 317.49997 L 1243.5416 317.49997 Q 1269.9999 317.49997 1296.4583 343.9583 L 1296.4583 343.9583 L 1269.9999 423.3333 Q 1243.5416 476.24997 1243.5416 529.1666 Q 1243.5416 555.625 1269.9999 555.625 L 1269.9999 582.0833 L 1269.9999 582.0833 L 1296.4583 582.0833 L 1296.4583 634.99994 L 1296.4583 661.4583 L 1269.9999 661.4583 L 1269.9999 687.9166 L 1269.9999 687.9166 L 1243.5416 687.9166 L 1243.5416 687.9166 L 1243.5416 687.9166 L 1243.5416 714.37494 L 1243.5416 714.37494 L 1217.0833 714.37494 L 1217.0833 740.8333 L 1217.0833 740.8333 L 1190.6249 740.8333 L 1190.6249 740.8333 Q 1190.6249 740.8333 1137.7083 767.2916 L 1111.25 767.2916 L 1031.875 767.2916 Q 926.0416 793.74994 873.12494 767.2916 Q 820.2083 767.2916 740.8333 740.8333 Q 634.99994 714.37494 608.5416 740.8333 L 608.5416 767.2916 L 608.5416 767.2916 Q 582.0833 740.8333 555.625 740.8333 Q 555.625 740.8333 449.79166 714.37494 Q 343.9583 714.37494 343.9583 687.9166 L 317.49997 634.99994 L 317.49997 634.99994 Q 291.04166 608.5416 291.04166 608.5416 L 291.04166 608.5416 L 291.04166 582.0833 Q 291.04166 582.0833 264.5833 582.0833 L 238.12498 555.625 L 238.12498 555.625 Q 238.12498 529.1666 185.20833 529.1666 Q 132.29166 502.7083 132.29166 529.1666 L 132.29166 555.625 L 105.83333 555.625 L 105.83333 529.1666 L 79.37499 529.1666 L 52.916664 529.1666 L 52.916664 555.625 L 26.458332 582.0833 L 26.458332 582.0833 L 26.458332 582.0833 L 26.458332 608.5416 L 26.458332 608.5416 L 0.0 582.0833 L 0.0 555.625 L 0.0 555.625 L 26.458332 555.625 L 26.458332 502.7083 L 26.458332 449.79166 L 52.916664 449.79166 L 52.916664 423.3333 L 52.916664 423.3333 L 79.37499 423.3333 L 79.37499 423.3333 L 79.37499 423.3333 L 158.74998 396.87497 Q 238.12498 396.87497 291.04166 370.41666 Q 370.41666 317.49997 396.87497 264.5833 Q 423.3333 211.66666 449.79166 211.66666 Q 502.7083 211.66666 502.7083 158.74998 Q 529.1666 79.37499 555.625 52.916664 Q 608.5416 52.916664 608.5416 26.458332 z M 978.95825 343.9583 L 952.49994 317.49997 L 952.49994 317.49997 L 926.0416 317.49997 L 926.0416 317.49997 L 926.0416 317.49997 L 899.5833 291.04166 L 873.12494 264.5833 L 820.2083 264.5833 L 793.74994 264.5833 L 793.74994 238.12498 L 820.2083 238.12498 L 873.12494 211.66666 Q 926.0416 185.20833 978.95825 264.5833 Q 1005.4166 343.9583 978.95825 343.9583 z" svg:height="7.6729164mm" draw:style-name="style-781" svg:viewBox="0.0 0.0 1296.4583 767.2916" svg:width="12.964582mm" svg:x="263.2604mm" svg:y="94.720825mm"/>
          <draw:path svg:d="M 26.458332 52.916664 L 0.0 0.0 L 211.66666 52.916664 Q 423.3333 105.83333 529.1666 158.74998 Q 634.99994 211.66666 820.2083 343.9583 Q 1005.4166 476.24997 1005.4166 476.24997 L 1005.4166 476.24997 L 1031.875 502.7083 L 1058.3333 529.1666 L 1058.3333 529.1666 L 1058.3333 529.1666 L 1058.3333 529.1666 L 1058.3333 529.1666 L 1058.3333 555.625 L 1084.7916 555.625 L 1084.7916 582.0833 L 1084.7916 608.5416 L 1058.3333 608.5416 L 1031.875 608.5416 L 1031.875 634.99994 L 1005.4166 687.9166 L 1005.4166 687.9166 L 1005.4166 687.9166 L 952.49994 661.4583 L 926.0416 634.99994 L 926.0416 634.99994 L 899.5833 634.99994 L 899.5833 634.99994 L 899.5833 634.99994 L 873.12494 661.4583 L 846.6666 661.4583 L 846.6666 634.99994 Q 846.6666 634.99994 820.2083 634.99994 L 820.2083 634.99994 L 820.2083 634.99994 Q 793.74994 608.5416 793.74994 608.5416 L 793.74994 608.5416 L 793.74994 582.0833 Q 793.74994 582.0833 687.9166 502.7083 Q 582.0833 423.3333 370.41666 291.04166 L 158.74998 158.74998 L 158.74998 158.74998 Q 158.74998 158.74998 105.83333 105.83333 Q 52.916664 105.83333 26.458332 52.916664 z" svg:height="6.879166mm" draw:style-name="style-782" svg:viewBox="0.0 0.0 1084.7916 687.9166" svg:width="10.847916mm" svg:x="140.75833mm" svg:y="152.92915mm"/>
          <draw:path svg:d="M 1005.4166 846.6666 L 1005.4166 1058.3333 L 1005.4166 1058.3333 Q 978.95825 1058.3333 978.95825 1111.25 Q 978.95825 1190.6249 899.5833 1322.9166 Q 820.2083 1428.7499 767.2916 1481.6666 Q 687.9166 1534.5833 502.7083 1534.5833 Q 343.9583 1534.5833 291.04166 1534.5833 Q 238.12498 1481.6666 185.20833 1402.2916 Q 132.29166 1322.9166 52.916664 1111.25 L 0.0 926.0416 L 26.458332 608.5416 Q 79.37499 291.04166 185.20833 158.74998 Q 291.04166 0.0 449.79166 0.0 Q 634.99994 0.0 740.8333 132.29166 Q 873.12494 238.12498 926.0416 449.79166 Q 978.95825 661.4583 1005.4166 846.6666 z M 555.625 740.8333 L 555.625 1084.7916 L 502.7083 1084.7916 Q 449.79166 1084.7916 449.79166 740.8333 Q 449.79166 396.87497 502.7083 396.87497 Q 555.625 396.87497 555.625 740.8333 z" svg:height="15.345833mm" draw:style-name="style-783" svg:viewBox="0.0 0.0 1005.4166 1534.5833" svg:width="10.054166mm" svg:x="95.51458mm" svg:y="29.104166mm"/>
          <draw:path svg:d="M 2169.5833 132.29166 L 2169.5833 132.29166 L 2248.9583 264.5833 Q 2354.7915 396.87497 2354.7915 449.79166 Q 2381.2498 476.24997 2407.7083 502.7083 Q 2460.6248 529.1666 2460.6248 582.0833 Q 2487.0833 634.99994 2513.5415 661.4583 Q 2539.9998 661.4583 2566.4583 740.8333 Q 2619.3748 793.74994 2698.7498 846.6666 Q 2778.1248 899.5833 2936.8748 952.49994 Q 3095.6248 1005.4166 3174.9998 1058.3333 Q 3280.8333 1111.25 3280.8333 1111.25 L 3307.2915 1111.25 L 3307.2915 1111.25 L 3307.2915 1111.25 L 3360.2083 1137.7083 L 3386.6665 1137.7083 L 3386.6665 1111.25 L 3413.1248 1084.7916 L 3413.1248 1084.7916 L 3413.1248 1058.3333 L 3413.1248 1058.3333 L 3439.5833 1058.3333 L 3439.5833 1058.3333 L 3439.5833 1058.3333 L 3466.0415 1084.7916 L 3466.0415 1084.7916 L 3466.0415 1296.4583 Q 3466.0415 1508.1249 3492.4998 1481.6666 Q 3492.4998 1428.7499 3518.9583 1428.7499 Q 3545.4165 1428.7499 3571.8748 1481.6666 Q 3571.8748 1534.5833 3598.3333 1561.0416 L 3624.7915 1587.4999 L 3624.7915 1613.9583 L 3624.7915 1640.4166 L 3651.2498 1666.8749 L 3651.2498 1693.3333 L 3624.7915 1693.3333 L 3598.3333 1693.3333 L 3571.8748 1719.7916 L 3545.4165 1719.7916 L 3413.1248 1719.7916 Q 3280.8333 1746.2499 3095.6248 1799.1666 Q 2910.4165 1852.0833 2831.0415 1825.6249 L 2778.1248 1799.1666 L 2778.1248 1799.1666 L 2778.1248 1799.1666 L 2804.5833 1799.1666 Q 2831.0415 1799.1666 2831.0415 1772.7083 Q 2831.0415 1746.2499 2619.3748 1719.7916 L 2434.1665 1693.3333 L 2381.2498 1719.7916 Q 2328.3333 1719.7916 2301.875 1772.7083 L 2248.9583 1852.0833 L 2248.9583 1852.0833 L 2248.9583 1852.0833 L 2248.9583 1878.5416 L 2248.9583 1904.9999 L 2248.9583 1904.9999 L 2248.9583 1904.9999 L 2248.9583 1931.4583 Q 2248.9583 1957.9165 2222.5 1957.9165 L 2222.5 1957.9165 L 2222.5 1984.3749 L 2222.5 1984.3749 L 2196.0415 1984.3749 L 2196.0415 1957.9165 L 2143.125 1957.9165 Q 2116.6665 1957.9165 1984.3749 1852.0833 Q 1852.0833 1799.1666 1375.8333 1561.0416 Q 926.0416 1322.9166 582.0833 1190.6249 L 238.12498 1058.3333 L 185.20833 1031.875 L 132.29166 1031.875 L 132.29166 1005.4166 L 132.29166 978.95825 L 132.29166 952.49994 L 132.29166 926.0416 L 132.29166 926.0416 L 132.29166 899.5833 L 132.29166 899.5833 L 132.29166 899.5833 L 158.74998 873.12494 L 185.20833 846.6666 L 185.20833 846.6666 L 185.20833 846.6666 L 185.20833 820.2083 L 185.20833 820.2083 L 211.66666 820.2083 L 211.66666 846.6666 L 211.66666 846.6666 L 238.12498 846.6666 L 238.12498 846.6666 L 238.12498 846.6666 L 238.12498 820.2083 L 238.12498 820.2083 L 264.5833 820.2083 L 264.5833 846.6666 L 264.5833 846.6666 L 291.04166 846.6666 L 291.04166 846.6666 L 291.04166 846.6666 L 291.04166 820.2083 L 291.04166 820.2083 L 317.49997 820.2083 L 317.49997 793.74994 L 291.04166 793.74994 L 264.5833 793.74994 L 264.5833 767.2916 L 238.12498 767.2916 L 238.12498 740.8333 L 238.12498 714.37494 L 211.66666 714.37494 L 211.66666 687.9166 L 132.29166 687.9166 L 79.37499 687.9166 L 79.37499 661.4583 L 79.37499 661.4583 L 52.916664 661.4583 L 52.916664 687.9166 L 26.458332 687.9166 L 0.0 687.9166 L 0.0 687.9166 L 0.0 687.9166 L 0.0 661.4583 L 26.458332 661.4583 L 26.458332 661.4583 L 26.458332 634.99994 L 105.83333 634.99994 Q 185.20833 582.0833 238.12498 582.0833 L 264.5833 582.0833 L 264.5833 529.1666 Q 238.12498 449.79166 211.66666 449.79166 L 185.20833 449.79166 L 158.74998 449.79166 L 132.29166 449.79166 L 132.29166 423.3333 L 132.29166 396.87497 L 158.74998 396.87497 L 158.74998 370.41666 L 158.74998 370.41666 L 185.20833 370.41666 L 185.20833 370.41666 L 185.20833 370.41666 L 238.12498 343.9583 L 291.04166 317.49997 L 291.04166 317.49997 L 291.04166 317.49997 L 317.49997 343.9583 L 343.9583 370.41666 L 343.9583 370.41666 Q 343.9583 370.41666 343.9583 396.87497 L 370.41666 396.87497 L 423.3333 396.87497 L 476.24997 423.3333 L 476.24997 423.3333 L 476.24997 423.3333 L 502.7083 476.24997 Q 502.7083 555.625 555.625 555.625 L 608.5416 582.0833 L 661.4583 582.0833 L 687.9166 582.0833 L 820.2083 555.625 Q 978.95825 529.1666 1005.4166 529.1666 L 1031.875 529.1666 L 1084.7916 529.1666 L 1111.25 529.1666 L 1243.5416 502.7083 Q 1349.3749 476.24997 1428.7499 449.79166 Q 1508.1249 423.3333 1613.9583 423.3333 Q 1719.7916 423.3333 1719.7916 449.79166 L 1719.7916 449.79166 L 1746.2499 449.79166 L 1746.2499 423.3333 L 1746.2499 423.3333 L 1772.7083 423.3333 L 1772.7083 238.12498 L 1772.7083 52.916664 L 1772.7083 52.916664 L 1772.7083 52.916664 L 1799.1666 0.0 Q 1825.6249 -52.916664 1984.3749 0.0 Q 2143.125 26.458332 2143.125 79.37499 Q 2143.125 132.29166 2169.5833 132.29166 z" svg:height="19.843748mm" draw:style-name="style-784" svg:viewBox="0.0 0.0 3651.2498 1984.3749" svg:width="36.512497mm" svg:x="142.08124mm" svg:y="134.9375mm"/>
          <draw:path svg:d="M 132.29166 52.916664 L 158.74998 0.0 L 158.74998 0.0 L 158.74998 0.0 L 158.74998 158.74998 L 158.74998 343.9583 L 185.20833 343.9583 L 185.20833 370.41666 L 264.5833 370.41666 L 317.49997 370.41666 L 423.3333 370.41666 L 502.7083 370.41666 L 502.7083 370.41666 L 529.1666 370.41666 L 529.1666 343.9583 Q 529.1666 317.49997 529.1666 158.74998 L 529.1666 26.458332 L 529.1666 26.458332 L 529.1666 0.0 L 555.625 0.0 L 582.0833 0.0 L 582.0833 26.458332 L 582.0833 26.458332 L 608.5416 52.916664 L 634.99994 79.37499 L 634.99994 105.83333 L 634.99994 158.74998 L 793.74994 502.7083 Q 926.0416 846.6666 1005.4166 952.49994 Q 1111.25 1084.7916 1111.25 1084.7916 L 1111.25 1111.25 L 1111.25 1111.25 L 1111.25 1111.25 L 1137.7083 1111.25 L 1137.7083 1111.25 L 1137.7083 1137.7083 L 1164.1666 1137.7083 L 1164.1666 1137.7083 L 1164.1666 1111.25 L 1190.6249 1111.25 L 1217.0833 1111.25 L 1217.0833 1111.25 L 1217.0833 1137.7083 L 1190.6249 1137.7083 L 1190.6249 1164.1666 L 1269.9999 1164.1666 L 1322.9166 1164.1666 L 1322.9166 1190.6249 L 1322.9166 1190.6249 L 1349.3749 1190.6249 L 1349.3749 1217.0833 L 1349.3749 1217.0833 L 1375.8333 1217.0833 L 1375.8333 1190.6249 Q 1375.8333 1164.1666 1587.4999 1217.0833 Q 1799.1666 1243.5416 1799.1666 1269.9999 Q 1799.1666 1296.4583 1878.5416 1269.9999 Q 1957.9165 1269.9999 1957.9165 1243.5416 Q 1957.9165 1217.0833 1984.3749 1217.0833 L 2010.8333 1217.0833 L 2010.8333 1190.6249 L 2010.8333 1190.6249 L 2037.2915 1190.6249 L 2037.2915 1164.1666 L 2063.75 1164.1666 L 2090.2083 1164.1666 L 2090.2083 1137.7083 L 2116.6665 1137.7083 L 2116.6665 1164.1666 L 2116.6665 1217.0833 L 2090.2083 1217.0833 L 2090.2083 1217.0833 L 2090.2083 1243.5416 L 2063.75 1243.5416 L 2063.75 1269.9999 L 2063.75 1322.9166 L 2037.2915 1375.8333 L 2037.2915 1402.2916 L 2037.2915 1402.2916 L 2010.8333 1402.2916 L 2010.8333 1428.7499 L 2010.8333 1455.2083 L 1984.3749 1481.6666 L 1957.9165 1508.1249 L 1957.9165 1561.0416 L 1957.9165 1613.9583 L 1984.3749 1613.9583 L 1984.3749 1587.4999 L 2010.8333 1587.4999 L 2010.8333 1587.4999 L 1957.9165 1746.2499 Q 1904.9999 1904.9999 1878.5416 1957.9165 L 1852.0833 1984.3749 L 1852.0833 2010.8333 L 1852.0833 2037.2915 L 1825.6249 2063.75 L 1799.1666 2090.2083 L 1799.1666 2090.2083 L 1799.1666 2116.6665 L 1799.1666 2116.6665 L 1799.1666 2116.6665 L 1693.3333 2381.2498 Q 1587.4999 2645.8333 1561.0416 2672.2915 L 1561.0416 2698.7498 L 1561.0416 2725.2083 Q 1534.5833 2751.6665 1561.0416 2778.1248 L 1561.0416 2804.5833 L 1508.1249 2804.5833 Q 1455.2083 2804.5833 1402.2916 2804.5833 Q 1349.3749 2804.5833 1322.9166 2831.0415 L 1269.9999 2883.9583 L 1269.9999 2883.9583 L 1269.9999 2910.4165 L 1269.9999 2910.4165 L 1269.9999 2910.4165 L 1269.9999 2910.4165 L 1269.9999 2936.8748 L 1269.9999 2963.3333 L 1269.9999 3016.2498 L 1243.5416 3016.2498 L 1243.5416 3016.2498 L 1243.5416 2936.8748 L 1217.0833 2857.4998 L 1217.0833 2857.4998 L 1217.0833 2857.4998 L 1190.6249 2831.0415 L 1164.1666 2831.0415 L 1164.1666 2804.5833 Q 1164.1666 2778.1248 1190.6249 2778.1248 Q 1217.0833 2778.1248 1217.0833 2645.8333 L 1243.5416 2513.5415 L 1058.3333 2513.5415 Q 846.6666 2487.0833 820.2083 2487.0833 Q 793.74994 2487.0833 767.2916 2381.2498 Q 740.8333 2301.875 687.9166 2169.5833 L 608.5416 2010.8333 L 608.5416 2010.8333 Q 608.5416 2010.8333 634.99994 1957.9165 L 634.99994 1931.4583 L 634.99994 1904.9999 L 634.99994 1852.0833 L 634.99994 1852.0833 L 634.99994 1852.0833 L 582.0833 1825.6249 Q 555.625 1799.1666 476.24997 1799.1666 Q 423.3333 1799.1666 396.87497 1666.8749 Q 370.41666 1561.0416 370.41666 1481.6666 Q 317.49997 1402.2916 291.04166 1269.9999 L 264.5833 1164.1666 L 264.5833 1164.1666 Q 264.5833 1137.7083 264.5833 1111.25 Q 264.5833 1111.25 264.5833 1031.875 Q 317.49997 952.49994 132.29166 661.4583 Q -52.916664 370.41666 0.0 317.49997 L 52.916664 291.04166 L 52.916664 264.5833 L 52.916664 211.66666 L 52.916664 211.66666 L 52.916664 211.66666 L 79.37499 185.20833 L 105.83333 185.20833 L 105.83333 132.29166 L 105.83333 79.37499 L 132.29166 52.916664 z" svg:height="30.162498mm" draw:style-name="style-785" svg:viewBox="0.0 0.0 2116.6665 3016.2498" svg:width="21.166666mm" svg:x="116.416664mm" svg:y="42.8625mm"/>
          <draw:path svg:d="M 1031.875 0.0 L 1031.875 0.0 L 1058.3333 0.0 L 1111.25 0.0 L 1111.25 0.0 L 1111.25 0.0 L 1084.7916 0.0 Q 1058.3333 0.0 1058.3333 105.83333 Q 1058.3333 185.20833 1084.7916 185.20833 L 1111.25 211.66666 L 1111.25 211.66666 L 1111.25 211.66666 L 1137.7083 211.66666 Q 1164.1666 238.12498 1164.1666 264.5833 L 1164.1666 264.5833 L 1111.25 264.5833 Q 1058.3333 291.04166 1031.875 317.49997 Q 1031.875 370.41666 1005.4166 370.41666 Q 978.95825 370.41666 952.49994 634.99994 Q 899.5833 873.12494 820.2083 1031.875 Q 740.8333 1164.1666 740.8333 1190.6249 L 740.8333 1190.6249 L 740.8333 1190.6249 Q 714.37494 1217.0833 714.37494 1217.0833 L 714.37494 1217.0833 L 687.9166 1217.0833 Q 687.9166 1217.0833 634.99994 1243.5416 Q 608.5416 1269.9999 555.625 1296.4583 Q 529.1666 1349.3749 449.79166 1349.3749 Q 396.87497 1349.3749 370.41666 1269.9999 Q 370.41666 1217.0833 317.49997 1217.0833 L 264.5833 1243.5416 L 238.12498 1243.5416 L 238.12498 1243.5416 L 211.66666 1243.5416 L 211.66666 1269.9999 L 211.66666 1269.9999 L 211.66666 1269.9999 L 185.20833 1269.9999 L 158.74998 1269.9999 L 158.74998 1243.5416 L 158.74998 1243.5416 L 132.29166 1243.5416 L 132.29166 1217.0833 L 132.29166 1217.0833 L 158.74998 1217.0833 L 158.74998 1164.1666 Q 158.74998 1137.7083 132.29166 1137.7083 Q 105.83333 1111.25 185.20833 1084.7916 L 264.5833 1058.3333 L 264.5833 1031.875 L 264.5833 1005.4166 L 238.12498 1005.4166 L 238.12498 1005.4166 L 238.12498 978.95825 L 211.66666 978.95825 L 211.66666 978.95825 Q 211.66666 952.49994 158.74998 952.49994 Q 79.37499 899.5833 52.916664 846.6666 L 0.0 793.74994 L 0.0 740.8333 Q 0.0 661.4583 105.83333 634.99994 Q 158.74998 608.5416 105.83333 555.625 Q 26.458332 529.1666 105.83333 476.24997 Q 158.74998 423.3333 105.83333 423.3333 L 79.37499 396.87497 L 185.20833 370.41666 Q 291.04166 370.41666 343.9583 264.5833 Q 396.87497 158.74998 555.625 185.20833 Q 687.9166 211.66666 873.12494 185.20833 Q 1031.875 158.74998 1005.4166 79.37499 Q 1005.4166 0.0 1005.4166 0.0 L 1005.4166 0.0 L 1031.875 0.0 z" svg:height="13.49375mm" draw:style-name="style-786" svg:viewBox="0.0 0.0 1164.1666 1349.3749" svg:width="11.641666mm" svg:x="212.72499mm" svg:y="157.16249mm"/>
          <draw:path svg:d="M 449.79166 0.0 L 476.24997 0.0 L 476.24997 0.0 L 449.79166 26.458332 L 449.79166 26.458332 L 449.79166 52.916664 L 449.79166 52.916664 L 449.79166 52.916664 L 449.79166 79.37499 Q 449.79166 105.83333 529.1666 105.83333 L 608.5416 105.83333 L 608.5416 105.83333 L 608.5416 105.83333 L 820.2083 211.66666 Q 1031.875 264.5833 1137.7083 291.04166 L 1217.0833 291.04166 L 1243.5416 343.9583 Q 1296.4583 396.87497 1269.9999 502.7083 Q 1243.5416 608.5416 1217.0833 634.99994 Q 1190.6249 661.4583 1190.6249 687.9166 Q 1243.5416 714.37494 1243.5416 740.8333 L 1243.5416 740.8333 L 1217.0833 740.8333 L 1217.0833 740.8333 L 1217.0833 767.2916 L 1217.0833 767.2916 L 1190.6249 767.2916 Q 1190.6249 740.8333 1137.7083 740.8333 Q 1111.25 714.37494 1111.25 634.99994 Q 1137.7083 529.1666 1058.3333 529.1666 Q 978.95825 529.1666 978.95825 608.5416 Q 978.95825 687.9166 978.95825 714.37494 L 1031.875 740.8333 L 1031.875 740.8333 L 1031.875 767.2916 L 1005.4166 767.2916 L 1005.4166 793.74994 L 978.95825 793.74994 L 926.0416 793.74994 L 926.0416 793.74994 L 926.0416 767.2916 L 899.5833 767.2916 L 899.5833 767.2916 L 873.12494 767.2916 L 873.12494 740.8333 L 873.12494 740.8333 L 873.12494 740.8333 L 846.6666 740.8333 L 846.6666 740.8333 L 820.2083 714.37494 Q 793.74994 687.9166 767.2916 687.9166 L 714.37494 661.4583 L 714.37494 634.99994 Q 714.37494 634.99994 687.9166 634.99994 L 687.9166 634.99994 L 687.9166 634.99994 Q 661.4583 608.5416 661.4583 608.5416 L 661.4583 608.5416 L 661.4583 582.0833 Q 661.4583 582.0833 396.87497 396.87497 L 132.29166 211.66666 L 132.29166 211.66666 L 132.29166 211.66666 L 105.83333 211.66666 L 105.83333 211.66666 L 105.83333 185.20833 L 79.37499 185.20833 L 79.37499 185.20833 L 79.37499 158.74998 L 79.37499 158.74998 L 79.37499 158.74998 L 52.916664 158.74998 L 52.916664 158.74998 L 26.458332 132.29166 L 0.0 132.29166 L 0.0 105.83333 L 0.0 79.37499 L 26.458332 79.37499 L 52.916664 105.83333 L 79.37499 105.83333 L 79.37499 105.83333 L 158.74998 105.83333 Q 238.12498 105.83333 317.49997 52.916664 Q 396.87497 0.0 449.79166 0.0 z" svg:height="7.9374995mm" draw:style-name="style-787" svg:viewBox="0.0 0.0 1269.9999 793.74994" svg:width="12.699999mm" svg:x="253.7354mm" svg:y="185.73749mm"/>
          <draw:path svg:d="M 52.916664 26.458332 L 52.916664 26.458332 L 79.37499 0.0 L 105.83333 0.0 L 185.20833 0.0 L 264.5833 26.458332 L 264.5833 26.458332 L 264.5833 26.458332 L 291.04166 26.458332 L 291.04166 26.458332 L 317.49997 52.916664 L 343.9583 52.916664 L 343.9583 52.916664 Q 343.9583 79.37499 370.41666 79.37499 L 370.41666 79.37499 L 370.41666 79.37499 Q 370.41666 79.37499 370.41666 105.83333 L 396.87497 105.83333 L 423.3333 132.29166 Q 423.3333 185.20833 423.3333 264.5833 Q 370.41666 343.9583 396.87497 370.41666 L 396.87497 396.87497 L 370.41666 396.87497 Q 343.9583 396.87497 264.5833 343.9583 Q 158.74998 291.04166 105.83333 291.04166 L 26.458332 291.04166 L 26.458332 264.5833 L 0.0 264.5833 L 0.0 238.12498 Q 0.0 211.66666 0.0 158.74998 L 0.0 105.83333 L 26.458332 79.37499 Q 52.916664 26.458332 52.916664 26.458332 z" svg:height="3.9687498mm" draw:style-name="style-788" svg:viewBox="0.0 0.0 423.3333 396.87497" svg:width="4.233333mm" svg:x="275.69583mm" svg:y="129.91042mm"/>
          <draw:path svg:d="M 26.458332 52.916664 L 26.458332 0.0 L 52.916664 0.0 Q 105.83333 0.0 105.83333 26.458332 Q 105.83333 52.916664 132.29166 52.916664 Q 158.74998 52.916664 185.20833 79.37499 L 211.66666 79.37499 L 238.12498 105.83333 Q 264.5833 105.83333 264.5833 158.74998 Q 264.5833 185.20833 238.12498 185.20833 L 211.66666 211.66666 L 185.20833 211.66666 L 158.74998 211.66666 L 79.37499 238.12498 L 0.0 238.12498 L 0.0 185.20833 Q 0.0 132.29166 26.458332 52.916664 z" svg:height="2.38125mm" draw:style-name="style-789" svg:viewBox="0.0 0.0 264.5833 238.12498" svg:width="2.6458333mm" svg:x="113.24166mm" svg:y="151.34166mm"/>
          <draw:path svg:d="M 105.83333 211.66666 L 132.29166 0.0 L 132.29166 0.0 Q 158.74998 0.0 158.74998 211.66666 L 158.74998 396.87497 L 185.20833 370.41666 L 211.66666 343.9583 L 211.66666 343.9583 L 211.66666 317.49997 L 264.5833 317.49997 L 291.04166 317.49997 L 291.04166 317.49997 L 291.04166 317.49997 L 317.49997 317.49997 Q 317.49997 317.49997 317.49997 317.49997 L 343.9583 317.49997 L 343.9583 370.41666 Q 317.49997 423.3333 317.49997 449.79166 Q 291.04166 476.24997 317.49997 555.625 Q 317.49997 608.5416 291.04166 608.5416 Q 264.5833 608.5416 264.5833 582.0833 Q 238.12498 582.0833 238.12498 634.99994 Q 238.12498 687.9166 264.5833 687.9166 Q 291.04166 687.9166 291.04166 740.8333 Q 264.5833 767.2916 264.5833 793.74994 L 264.5833 820.2083 L 264.5833 846.6666 L 264.5833 873.12494 L 264.5833 899.5833 L 264.5833 926.0416 L 238.12498 926.0416 L 238.12498 926.0416 L 238.12498 952.49994 L 211.66666 952.49994 L 211.66666 952.49994 L 211.66666 952.49994 L 211.66666 926.0416 L 211.66666 899.5833 L 185.20833 873.12494 L 158.74998 846.6666 L 158.74998 873.12494 L 158.74998 899.5833 L 132.29166 899.5833 L 132.29166 899.5833 L 132.29166 899.5833 L 105.83333 873.12494 L 105.83333 793.74994 Q 105.83333 687.9166 79.37499 661.4583 Q 79.37499 634.99994 52.916664 634.99994 Q 26.458332 634.99994 0.0 529.1666 Q -26.458332 449.79166 52.916664 449.79166 Q 105.83333 449.79166 105.83333 211.66666 z" svg:height="9.525mm" draw:style-name="style-790" svg:viewBox="0.0 0.0 343.9583 952.49994" svg:width="3.439583mm" svg:x="216.42915mm" svg:y="107.42083mm"/>
          <draw:path svg:d="M 26.458332 26.458332 L 52.916664 0.0 L 105.83333 26.458332 Q 132.29166 52.916664 158.74998 52.916664 L 158.74998 52.916664 L 158.74998 211.66666 L 158.74998 343.9583 L 158.74998 343.9583 Q 132.29166 317.49997 79.37499 343.9583 Q 26.458332 370.41666 0.0 211.66666 Q 0.0 26.458332 26.458332 26.458332 z" svg:height="3.439583mm" draw:style-name="style-791" svg:viewBox="0.0 0.0 158.74998 343.9583" svg:width="1.5874999mm" svg:x="162.45416mm" svg:y="63.499996mm"/>
          <draw:path svg:d="M 211.66666 26.458332 L 238.12498 26.458332 L 264.5833 26.458332 Q 264.5833 26.458332 264.5833 0.0 L 264.5833 0.0 L 291.04166 0.0 L 317.49997 26.458332 L 317.49997 26.458332 L 343.9583 26.458332 L 343.9583 0.0 L 370.41666 0.0 L 370.41666 26.458332 L 370.41666 79.37499 L 317.49997 79.37499 L 291.04166 79.37499 L 291.04166 52.916664 L 264.5833 52.916664 L 264.5833 52.916664 L 264.5833 79.37499 L 264.5833 79.37499 Q 264.5833 79.37499 238.12498 79.37499 L 238.12498 105.83333 L 238.12498 105.83333 Q 211.66666 105.83333 211.66666 132.29166 L 211.66666 132.29166 L 211.66666 132.29166 Q 211.66666 132.29166 185.20833 132.29166 Q 185.20833 132.29166 105.83333 132.29166 L 52.916664 132.29166 L 0.0 105.83333 Q -52.916664 79.37499 0.0 52.916664 Q 52.916664 26.458332 105.83333 26.458332 Q 158.74998 26.458332 211.66666 26.458332 z" svg:height="1.3229166mm" draw:style-name="style-792" svg:viewBox="0.0 0.0 370.41666 132.29166" svg:width="3.7041664mm" svg:x="82.02083mm" svg:y="92.868744mm"/>
          <draw:path svg:d="M 52.916664 0.0 L 79.37499 0.0 L 105.83333 0.0 Q 105.83333 0.0 105.83333 0.0 L 132.29166 0.0 L 132.29166 52.916664 Q 132.29166 79.37499 238.12498 79.37499 Q 343.9583 79.37499 370.41666 105.83333 Q 370.41666 158.74998 423.3333 158.74998 Q 449.79166 158.74998 449.79166 105.83333 L 476.24997 79.37499 L 476.24997 79.37499 L 476.24997 79.37499 L 476.24997 211.66666 L 476.24997 370.41666 L 449.79166 370.41666 Q 423.3333 370.41666 370.41666 396.87497 L 291.04166 396.87497 L 264.5833 396.87497 Q 264.5833 423.3333 264.5833 423.3333 L 264.5833 423.3333 L 264.5833 423.3333 Q 238.12498 423.3333 238.12498 449.79166 L 238.12498 449.79166 L 211.66666 449.79166 Q 158.74998 423.3333 158.74998 423.3333 L 132.29166 423.3333 L 132.29166 423.3333 Q 132.29166 423.3333 132.29166 317.49997 Q 132.29166 238.12498 105.83333 238.12498 L 52.916664 211.66666 L 52.916664 211.66666 Q 52.916664 211.66666 26.458332 158.74998 L 0.0 132.29166 L 0.0 52.916664 Q 26.458332 0.0 52.916664 0.0 z" svg:height="4.497916mm" draw:style-name="style-793" svg:viewBox="0.0 0.0 476.24997 449.79166" svg:width="4.7625mm" svg:x="243.94582mm" svg:y="75.14166mm"/>
          <draw:path svg:d="M 714.37494 0.0 L 714.37494 0.0 L 740.8333 26.458332 Q 767.2916 26.458332 740.8333 79.37499 Q 714.37494 132.29166 740.8333 132.29166 Q 767.2916 132.29166 767.2916 158.74998 Q 767.2916 185.20833 846.6666 185.20833 Q 926.0416 211.66666 926.0416 264.5833 Q 926.0416 291.04166 926.0416 317.49997 L 926.0416 317.49997 L 926.0416 343.9583 L 926.0416 343.9583 L 926.0416 343.9583 Q 926.0416 343.9583 899.5833 370.41666 Q 873.12494 396.87497 793.74994 396.87497 Q 687.9166 396.87497 714.37494 449.79166 Q 740.8333 529.1666 714.37494 529.1666 Q 687.9166 555.625 661.4583 582.0833 Q 634.99994 634.99994 582.0833 608.5416 Q 529.1666 608.5416 502.7083 687.9166 Q 449.79166 767.2916 423.3333 767.2916 L 370.41666 793.74994 L 370.41666 793.74994 Q 370.41666 767.2916 396.87497 767.2916 Q 423.3333 767.2916 370.41666 740.8333 Q 317.49997 714.37494 317.49997 661.4583 Q 291.04166 634.99994 264.5833 634.99994 Q 238.12498 608.5416 132.29166 714.37494 L 26.458332 793.74994 L 26.458332 793.74994 Q 26.458332 793.74994 26.458332 767.2916 L 26.458332 740.8333 L 26.458332 714.37494 L 26.458332 687.9166 L 0.0 687.9166 L 0.0 661.4583 L 0.0 661.4583 L 0.0 661.4583 L 26.458332 661.4583 L 52.916664 661.4583 L 52.916664 634.99994 L 79.37499 634.99994 L 79.37499 608.5416 L 79.37499 582.0833 L 79.37499 555.625 Q 79.37499 529.1666 52.916664 502.7083 L 26.458332 502.7083 L 26.458332 476.24997 L 26.458332 449.79166 L 26.458332 449.79166 L 26.458332 449.79166 L 79.37499 449.79166 Q 132.29166 476.24997 158.74998 476.24997 Q 158.74998 502.7083 158.74998 502.7083 L 185.20833 502.7083 L 185.20833 476.24997 L 185.20833 449.79166 L 185.20833 423.3333 Q 185.20833 396.87497 158.74998 343.9583 L 132.29166 264.5833 L 132.29166 264.5833 L 132.29166 238.12498 L 185.20833 238.12498 L 238.12498 238.12498 L 291.04166 264.5833 Q 317.49997 291.04166 343.9583 264.5833 Q 370.41666 264.5833 370.41666 291.04166 Q 343.9583 343.9583 343.9583 370.41666 L 343.9583 396.87497 L 370.41666 396.87497 L 370.41666 396.87497 L 396.87497 370.41666 L 423.3333 343.9583 L 423.3333 343.9583 L 423.3333 343.9583 L 423.3333 343.9583 L 449.79166 343.9583 L 449.79166 343.9583 L 449.79166 343.9583 L 502.7083 317.49997 Q 555.625 291.04166 555.625 238.12498 Q 555.625 211.66666 582.0833 185.20833 L 582.0833 132.29166 L 582.0833 105.83333 Q 608.5416 79.37499 608.5416 79.37499 L 608.5416 79.37499 L 634.99994 79.37499 L 661.4583 79.37499 L 687.9166 26.458332 Q 714.37494 0.0 714.37494 0.0 z" svg:height="7.9374995mm" draw:style-name="style-794" svg:viewBox="0.0 0.0 926.0416 793.74994" svg:width="9.260416mm" svg:x="174.88957mm" svg:y="97.63125mm"/>
          <draw:path svg:d="M 423.3333 0.0 L 423.3333 26.458332 L 449.79166 105.83333 Q 476.24997 211.66666 529.1666 211.66666 Q 555.625 238.12498 582.0833 317.49997 Q 608.5416 396.87497 661.4583 396.87497 Q 687.9166 396.87497 687.9166 343.9583 Q 687.9166 291.04166 714.37494 291.04166 L 740.8333 291.04166 L 740.8333 343.9583 Q 714.37494 396.87497 714.37494 423.3333 L 714.37494 449.79166 L 661.4583 449.79166 Q 634.99994 423.3333 343.9583 449.79166 Q 52.916664 449.79166 26.458332 423.3333 L 26.458332 370.41666 L 26.458332 370.41666 Q 26.458332 370.41666 0.0 370.41666 L 0.0 343.9583 L 52.916664 343.9583 Q 105.83333 317.49997 105.83333 317.49997 Q 132.29166 291.04166 158.74998 264.5833 Q 185.20833 264.5833 185.20833 211.66666 Q 211.66666 158.74998 185.20833 105.83333 L 185.20833 52.916664 L 291.04166 52.916664 Q 370.41666 52.916664 396.87497 26.458332 Q 396.87497 0.0 423.3333 0.0 z" svg:height="4.497916mm" draw:style-name="style-795" svg:viewBox="0.0 0.0 740.8333 449.79166" svg:width="7.408333mm" svg:x="208.75624mm" svg:y="149.75417mm"/>
          <draw:path svg:d="M 26.458332 0.0 L 26.458332 0.0 L 52.916664 0.0 L 52.916664 0.0 L 105.83333 0.0 L 158.74998 0.0 L 158.74998 26.458332 L 158.74998 26.458332 L 185.20833 26.458332 L 185.20833 52.916664 L 185.20833 52.916664 L 211.66666 52.916664 L 211.66666 52.916664 L 211.66666 52.916664 L 211.66666 79.37499 L 238.12498 79.37499 L 238.12498 105.83333 Q 264.5833 105.83333 264.5833 105.83333 L 264.5833 105.83333 L 291.04166 132.29166 L 317.49997 132.29166 L 317.49997 158.74998 Q 317.49997 185.20833 343.9583 211.66666 L 343.9583 211.66666 L 317.49997 211.66666 Q 291.04166 211.66666 238.12498 238.12498 L 185.20833 238.12498 L 185.20833 238.12498 Q 185.20833 211.66666 132.29166 211.66666 Q 79.37499 158.74998 52.916664 105.83333 L 0.0 26.458332 L 0.0 26.458332 Q 0.0 26.458332 26.458332 0.0 z" svg:height="2.38125mm" draw:style-name="style-796" svg:viewBox="0.0 0.0 343.9583 238.12498" svg:width="3.439583mm" svg:x="238.12498mm" svg:y="193.67499mm"/>
          <draw:path svg:d="M 978.95825 26.458332 L 978.95825 0.0 L 1084.7916 0.0 L 1217.0833 0.0 L 1190.6249 317.49997 Q 1190.6249 634.99994 1164.1666 978.95825 L 1164.1666 1349.3749 L 1164.1666 1349.3749 Q 1137.7083 1349.3749 1137.7083 1402.2916 Q 1084.7916 1481.6666 1005.4166 1508.1249 L 899.5833 1508.1249 L 873.12494 1534.5833 L 846.6666 1561.0416 L 846.6666 1561.0416 L 820.2083 1561.0416 L 820.2083 1587.4999 L 820.2083 1613.9583 L 846.6666 1640.4166 L 846.6666 1666.8749 L 926.0416 1666.8749 Q 1005.4166 1666.8749 1058.3333 1613.9583 Q 1111.25 1587.4999 1111.25 1640.4166 Q 1137.7083 1693.3333 1137.7083 1772.7083 L 1137.7083 1825.6249 L 1137.7083 1852.0833 L 1137.7083 1878.5416 L 1137.7083 1878.5416 Q 1137.7083 1878.5416 1111.25 1852.0833 Q 1084.7916 1825.6249 978.95825 1852.0833 Q 873.12494 1878.5416 873.12494 1931.4583 L 873.12494 1957.9165 L 873.12494 1957.9165 Q 846.6666 1931.4583 793.74994 1957.9165 Q 740.8333 1957.9165 740.8333 1984.3749 Q 714.37494 2010.8333 634.99994 2063.75 L 555.625 2116.6665 L 555.625 2116.6665 Q 529.1666 2090.2083 529.1666 2090.2083 Q 502.7083 2090.2083 423.3333 1984.3749 L 317.49997 1904.9999 L 291.04166 1878.5416 Q 291.04166 1878.5416 291.04166 1852.0833 Q 291.04166 1825.6249 317.49997 1825.6249 Q 343.9583 1825.6249 370.41666 1772.7083 Q 396.87497 1719.7916 370.41666 1693.3333 L 370.41666 1666.8749 L 396.87497 1666.8749 Q 423.3333 1666.8749 449.79166 1693.3333 Q 449.79166 1719.7916 449.79166 1693.3333 Q 449.79166 1693.3333 476.24997 1693.3333 L 476.24997 1666.8749 L 502.7083 1666.8749 L 529.1666 1666.8749 L 529.1666 1613.9583 L 502.7083 1534.5833 L 502.7083 1534.5833 L 502.7083 1508.1249 L 476.24997 1508.1249 L 449.79166 1508.1249 L 423.3333 1481.6666 Q 396.87497 1455.2083 343.9583 1481.6666 L 264.5833 1481.6666 L 211.66666 1481.6666 L 158.74998 1455.2083 L 132.29166 1455.2083 L 105.83333 1455.2083 L 79.37499 1481.6666 L 52.916664 1481.6666 L 52.916664 1455.2083 L 26.458332 1455.2083 L 26.458332 1455.2083 L 26.458332 1455.2083 L 26.458332 1455.2083 L 26.458332 1428.7499 L 0.0 1428.7499 L 0.0 1402.2916 L 0.0 1402.2916 L 0.0 1402.2916 L 0.0 1402.2916 L 26.458332 1402.2916 L 26.458332 1402.2916 L 26.458332 1402.2916 L 79.37499 1402.2916 L 105.83333 1402.2916 L 132.29166 1402.2916 L 158.74998 1402.2916 L 211.66666 1349.3749 Q 291.04166 1322.9166 291.04166 1269.9999 Q 291.04166 1217.0833 264.5833 1190.6249 Q 238.12498 1190.6249 264.5833 1164.1666 Q 291.04166 1137.7083 317.49997 1137.7083 L 343.9583 1137.7083 L 343.9583 1111.25 Q 343.9583 1084.7916 317.49997 1058.3333 Q 291.04166 1031.875 185.20833 978.95825 L 52.916664 952.49994 L 52.916664 952.49994 L 52.916664 926.0416 L 79.37499 926.0416 Q 105.83333 926.0416 79.37499 899.5833 L 52.916664 873.12494 L 52.916664 873.12494 L 79.37499 873.12494 L 79.37499 820.2083 L 79.37499 793.74994 L 105.83333 793.74994 L 132.29166 793.74994 L 132.29166 767.2916 L 132.29166 740.8333 L 132.29166 740.8333 Q 132.29166 740.8333 158.74998 714.37494 L 158.74998 714.37494 L 317.49997 661.4583 Q 476.24997 582.0833 502.7083 555.625 Q 502.7083 502.7083 608.5416 476.24997 Q 687.9166 449.79166 687.9166 317.49997 Q 687.9166 185.20833 767.2916 185.20833 Q 820.2083 211.66666 820.2083 158.74998 Q 820.2083 132.29166 793.74994 105.83333 Q 767.2916 79.37499 873.12494 52.916664 Q 978.95825 26.458332 978.95825 26.458332 z" svg:height="21.166666mm" draw:style-name="style-797" svg:viewBox="0.0 0.0 1217.0833 2116.6665" svg:width="12.170833mm" svg:x="274.3729mm" svg:y="23.01875mm"/>
          <draw:path svg:d="M 846.6666 26.458332 L 846.6666 26.458332 L 952.49994 0.0 L 1084.7916 0.0 L 1217.0833 26.458332 Q 1322.9166 52.916664 1296.4583 132.29166 Q 1269.9999 211.66666 1296.4583 238.12498 Q 1322.9166 238.12498 1322.9166 238.12498 L 1322.9166 264.5833 L 1322.9166 317.49997 Q 1322.9166 370.41666 1322.9166 396.87497 L 1322.9166 423.3333 L 1322.9166 449.79166 Q 1322.9166 476.24997 1322.9166 502.7083 Q 1322.9166 502.7083 1322.9166 582.0833 Q 1322.9166 661.4583 1137.7083 1031.875 L 952.49994 1402.2916 L 926.0416 1455.2083 L 926.0416 1534.5833 L 952.49994 1534.5833 L 1005.4166 1561.0416 L 1031.875 1561.0416 L 1058.3333 1561.0416 L 1058.3333 1587.4999 L 1058.3333 1587.4999 L 1058.3333 1613.9583 L 1058.3333 1666.8749 L 1005.4166 1666.8749 Q 952.49994 1666.8749 899.5833 1640.4166 Q 873.12494 1613.9583 820.2083 1693.3333 L 793.74994 1772.7083 L 767.2916 1825.6249 L 740.8333 1878.5416 L 740.8333 1878.5416 L 740.8333 1878.5416 L 740.8333 1904.9999 L 740.8333 1904.9999 L 714.37494 1904.9999 L 714.37494 1904.9999 L 687.9166 1904.9999 L 661.4583 1878.5416 L 661.4583 1878.5416 L 687.9166 1878.5416 L 687.9166 1825.6249 L 687.9166 1799.1666 L 714.37494 1772.7083 L 740.8333 1746.2499 L 740.8333 1719.7916 Q 740.8333 1666.8749 687.9166 1666.8749 Q 608.5416 1640.4166 634.99994 1534.5833 L 634.99994 1455.2083 L 582.0833 1428.7499 Q 555.625 1428.7499 555.625 1402.2916 L 582.0833 1375.8333 L 582.0833 1375.8333 L 582.0833 1349.3749 L 529.1666 1349.3749 L 502.7083 1349.3749 L 502.7083 1322.9166 L 476.24997 1296.4583 L 476.24997 1296.4583 L 476.24997 1296.4583 L 449.79166 1322.9166 L 423.3333 1322.9166 L 423.3333 1349.3749 Q 423.3333 1402.2916 396.87497 1455.2083 Q 370.41666 1508.1249 317.49997 1508.1249 L 264.5833 1508.1249 L 264.5833 1481.6666 Q 264.5833 1481.6666 211.66666 1455.2083 L 158.74998 1455.2083 L 132.29166 1428.7499 L 105.83333 1402.2916 L 105.83333 1402.2916 L 105.83333 1402.2916 L 79.37499 1349.3749 L 52.916664 1322.9166 L 52.916664 1296.4583 L 52.916664 1269.9999 L 26.458332 1243.5416 L 0.0 1217.0833 L 0.0 1217.0833 L 0.0 1190.6249 L 0.0 1190.6249 L 0.0 1190.6249 L 0.0 1190.6249 L 0.0 1190.6249 L 0.0 1190.6249 L 0.0 1164.1666 L 0.0 1164.1666 L 0.0 1137.7083 L 0.0 1137.7083 L 0.0 1137.7083 L 0.0 1137.7083 L 0.0 1137.7083 L 26.458332 1137.7083 L 52.916664 1137.7083 L 132.29166 1137.7083 Q 211.66666 1137.7083 264.5833 1111.25 Q 291.04166 1084.7916 317.49997 1058.3333 Q 317.49997 1031.875 370.41666 1005.4166 Q 396.87497 1005.4166 423.3333 952.49994 Q 449.79166 926.0416 476.24997 899.5833 Q 502.7083 899.5833 529.1666 820.2083 Q 582.0833 767.2916 582.0833 767.2916 L 582.0833 740.8333 L 608.5416 714.37494 Q 634.99994 714.37494 661.4583 608.5416 Q 661.4583 529.1666 687.9166 502.7083 Q 740.8333 476.24997 767.2916 449.79166 Q 820.2083 449.79166 820.2083 343.9583 Q 793.74994 264.5833 793.74994 264.5833 L 793.74994 264.5833 L 793.74994 238.12498 Q 793.74994 238.12498 767.2916 238.12498 L 767.2916 238.12498 L 793.74994 158.74998 Q 793.74994 79.37499 820.2083 52.916664 Q 846.6666 26.458332 846.6666 26.458332 z" svg:height="19.05mm" draw:style-name="style-798" svg:viewBox="0.0 0.0 1322.9166 1904.9999" svg:width="13.229166mm" svg:x="213.25415mm" svg:y="32.01458mm"/>
          <draw:path svg:d="M 291.04166 26.458332 L 343.9583 26.458332 L 343.9583 79.37499 Q 343.9583 105.83333 317.49997 105.83333 Q 317.49997 79.37499 291.04166 105.83333 Q 264.5833 132.29166 185.20833 132.29166 L 79.37499 132.29166 L 52.916664 105.83333 Q 26.458332 79.37499 0.0 26.458332 Q 0.0 0.0 132.29166 0.0 Q 264.5833 26.458332 291.04166 26.458332 z" svg:height="1.3229166mm" draw:style-name="style-799" svg:viewBox="0.0 0.0 343.9583 132.29166" svg:width="3.439583mm" svg:x="135.20207mm" svg:y="127.79375mm"/>
          <draw:path svg:d="M 582.0833 0.0 L 608.5416 0.0 L 608.5416 79.37499 Q 608.5416 132.29166 634.99994 158.74998 Q 661.4583 158.74998 661.4583 238.12498 Q 687.9166 343.9583 687.9166 343.9583 L 687.9166 343.9583 L 687.9166 343.9583 L 687.9166 370.41666 L 687.9166 370.41666 L 687.9166 396.87497 L 634.99994 396.87497 L 608.5416 396.87497 L 608.5416 423.3333 L 582.0833 449.79166 L 582.0833 449.79166 L 582.0833 449.79166 L 582.0833 476.24997 L 582.0833 476.24997 L 555.625 476.24997 L 555.625 502.7083 L 555.625 502.7083 L 555.625 502.7083 L 529.1666 502.7083 Q 529.1666 502.7083 370.41666 529.1666 L 238.12498 555.625 L 238.12498 555.625 Q 238.12498 555.625 158.74998 502.7083 L 52.916664 476.24997 L 52.916664 476.24997 L 26.458332 449.79166 L 26.458332 449.79166 L 26.458332 449.79166 L 26.458332 396.87497 L 0.0 343.9583 L 0.0 343.9583 L 0.0 343.9583 L 0.0 317.49997 L 0.0 317.49997 L 0.0 264.5833 L 0.0 211.66666 L 0.0 211.66666 L 0.0 185.20833 L 0.0 185.20833 L 0.0 185.20833 L 26.458332 185.20833 L 26.458332 185.20833 L 52.916664 158.74998 L 79.37499 132.29166 L 105.83333 105.83333 Q 158.74998 79.37499 211.66666 52.916664 L 238.12498 52.916664 L 264.5833 52.916664 L 317.49997 79.37499 L 423.3333 79.37499 Q 502.7083 79.37499 529.1666 26.458332 Q 555.625 26.458332 582.0833 0.0 z" svg:height="5.5562496mm" draw:style-name="style-800" svg:viewBox="0.0 0.0 687.9166 555.625" svg:width="6.879166mm" svg:x="247.65mm" svg:y="106.09791mm"/>
          <draw:path svg:d="M 185.20833 0.0 L 211.66666 0.0 L 211.66666 0.0 Q 211.66666 26.458332 238.12498 26.458332 L 238.12498 26.458332 L 238.12498 52.916664 Q 264.5833 79.37499 370.41666 105.83333 Q 449.79166 105.83333 449.79166 185.20833 Q 449.79166 264.5833 449.79166 317.49997 L 449.79166 370.41666 L 423.3333 370.41666 L 396.87497 396.87497 L 396.87497 396.87497 L 396.87497 396.87497 L 370.41666 396.87497 L 370.41666 396.87497 L 370.41666 423.3333 L 370.41666 423.3333 L 343.9583 423.3333 Q 343.9583 396.87497 317.49997 396.87497 Q 291.04166 370.41666 317.49997 343.9583 Q 343.9583 343.9583 343.9583 317.49997 L 343.9583 291.04166 L 317.49997 291.04166 L 317.49997 291.04166 L 317.49997 264.5833 L 291.04166 264.5833 L 291.04166 264.5833 L 291.04166 291.04166 L 291.04166 291.04166 L 291.04166 291.04166 L 264.5833 291.04166 L 264.5833 291.04166 L 264.5833 317.49997 L 238.12498 317.49997 L 238.12498 317.49997 L 238.12498 317.49997 L 238.12498 291.04166 Q 238.12498 264.5833 238.12498 238.12498 Q 238.12498 211.66666 185.20833 185.20833 Q 132.29166 185.20833 132.29166 132.29166 Q 132.29166 52.916664 79.37499 79.37499 L 0.0 79.37499 L 26.458332 52.916664 Q 26.458332 26.458332 79.37499 26.458332 Q 158.74998 26.458332 185.20833 0.0 z" svg:height="4.233333mm" draw:style-name="style-801" svg:viewBox="0.0 0.0 449.79166 423.3333" svg:width="4.497916mm" svg:x="195.52707mm" svg:y="123.03124mm"/>
          <draw:path svg:d="M 185.20833 26.458332 L 238.12498 0.0 L 238.12498 0.0 L 264.5833 0.0 L 264.5833 26.458332 Q 291.04166 52.916664 291.04166 52.916664 L 291.04166 52.916664 L 291.04166 52.916664 Q 291.04166 52.916664 291.04166 79.37499 L 317.49997 79.37499 L 317.49997 79.37499 Q 317.49997 105.83333 343.9583 105.83333 L 370.41666 105.83333 L 396.87497 105.83333 Q 449.79166 105.83333 449.79166 105.83333 L 449.79166 105.83333 L 529.1666 105.83333 Q 608.5416 105.83333 608.5416 132.29166 L 634.99994 132.29166 L 608.5416 264.5833 Q 608.5416 423.3333 582.0833 423.3333 Q 555.625 449.79166 555.625 476.24997 L 555.625 502.7083 L 529.1666 502.7083 L 529.1666 529.1666 L 502.7083 529.1666 L 476.24997 529.1666 L 476.24997 555.625 L 476.24997 555.625 L 449.79166 555.625 Q 449.79166 582.0833 396.87497 582.0833 L 343.9583 582.0833 L 317.49997 608.5416 L 291.04166 608.5416 L 291.04166 608.5416 Q 291.04166 582.0833 291.04166 555.625 Q 291.04166 502.7083 211.66666 476.24997 Q 132.29166 476.24997 132.29166 449.79166 Q 132.29166 423.3333 105.83333 423.3333 Q 79.37499 423.3333 79.37499 370.41666 L 79.37499 317.49997 L 105.83333 317.49997 Q 132.29166 317.49997 105.83333 291.04166 L 79.37499 291.04166 L 79.37499 264.5833 L 79.37499 264.5833 L 52.916664 211.66666 L 26.458332 185.20833 L 26.458332 185.20833 L 26.458332 158.74998 L 26.458332 158.74998 L 26.458332 158.74998 L 0.0 158.74998 L 0.0 158.74998 L 0.0 132.29166 L 26.458332 132.29166 L 26.458332 132.29166 L 26.458332 105.83333 L 52.916664 105.83333 Q 79.37499 79.37499 105.83333 52.916664 L 105.83333 52.916664 L 105.83333 52.916664 L 105.83333 52.916664 L 185.20833 26.458332 z" svg:height="6.0854163mm" draw:style-name="style-802" svg:viewBox="0.0 0.0 634.99994 608.5416" svg:width="6.3499994mm" svg:x="181.23958mm" svg:y="94.720825mm"/>
          <draw:path svg:d="M 185.20833 211.66666 L 185.20833 211.66666 L 185.20833 238.12498 Q 158.74998 238.12498 158.74998 238.12498 Q 158.74998 264.5833 79.37499 264.5833 Q 0.0 264.5833 0.0 238.12498 L 0.0 211.66666 L 26.458332 105.83333 Q 52.916664 0.0 211.66666 0.0 Q 370.41666 0.0 343.9583 26.458332 Q 343.9583 52.916664 396.87497 105.83333 Q 423.3333 132.29166 317.49997 158.74998 Q 211.66666 211.66666 185.20833 211.66666 z" svg:height="2.6458333mm" draw:style-name="style-803" svg:viewBox="0.0 0.0 396.87497 264.5833" svg:width="3.9687498mm" svg:x="58.208332mm" svg:y="201.08333mm"/>
          <draw:path svg:d="M 211.66666 0.0 L 264.5833 0.0 L 238.12498 105.83333 Q 211.66666 211.66666 211.66666 238.12498 Q 211.66666 238.12498 185.20833 291.04166 L 185.20833 317.49997 L 185.20833 343.9583 Q 158.74998 343.9583 158.74998 370.41666 Q 158.74998 396.87497 79.37499 423.3333 L 0.0 449.79166 L 0.0 317.49997 Q 0.0 185.20833 52.916664 132.29166 L 79.37499 79.37499 L 105.83333 52.916664 Q 132.29166 26.458332 211.66666 0.0 z" svg:height="4.497916mm" draw:style-name="style-804" svg:viewBox="0.0 0.0 264.5833 449.79166" svg:width="2.6458333mm" svg:x="225.42499mm" svg:y="107.68541mm"/>
          <draw:path svg:d="M 132.29166 0.0 L 185.20833 0.0 L 185.20833 0.0 Q 185.20833 0.0 211.66666 26.458332 L 211.66666 26.458332 L 211.66666 26.458332 Q 211.66666 52.916664 211.66666 52.916664 L 238.12498 52.916664 L 238.12498 79.37499 Q 264.5833 105.83333 264.5833 105.83333 L 264.5833 132.29166 L 264.5833 132.29166 L 264.5833 158.74998 L 264.5833 158.74998 L 264.5833 158.74998 L 291.04166 211.66666 L 317.49997 238.12498 L 317.49997 264.5833 L 317.49997 317.49997 L 343.9583 370.41666 L 370.41666 396.87497 L 370.41666 396.87497 Q 370.41666 423.3333 423.3333 423.3333 L 449.79166 423.3333 L 423.3333 476.24997 Q 370.41666 529.1666 370.41666 661.4583 L 370.41666 793.74994 L 370.41666 793.74994 L 370.41666 793.74994 L 343.9583 714.37494 L 343.9583 634.99994 L 317.49997 634.99994 L 291.04166 634.99994 L 291.04166 608.5416 L 264.5833 608.5416 L 264.5833 608.5416 Q 264.5833 582.0833 185.20833 555.625 L 105.83333 502.7083 L 105.83333 476.24997 Q 105.83333 449.79166 52.916664 343.9583 L 26.458332 238.12498 L 26.458332 238.12498 Q 26.458332 211.66666 26.458332 211.66666 L 26.458332 158.74998 L 26.458332 158.74998 L 0.0 158.74998 L 0.0 158.74998 L 0.0 158.74998 L 0.0 132.29166 L 0.0 132.29166 L 52.916664 105.83333 Q 105.83333 79.37499 79.37499 52.916664 Q 79.37499 0.0 132.29166 0.0 z" svg:height="7.9374995mm" draw:style-name="style-805" svg:viewBox="0.0 0.0 449.79166 793.74994" svg:width="4.497916mm" svg:x="221.72083mm" svg:y="104.24583mm"/>
          <draw:path svg:d="M 873.12494 26.458332 L 873.12494 0.0 L 899.5833 26.458332 L 899.5833 52.916664 L 1084.7916 79.37499 Q 1296.4583 105.83333 1349.3749 185.20833 Q 1375.8333 264.5833 1402.2916 291.04166 Q 1455.2083 291.04166 1455.2083 264.5833 Q 1481.6666 264.5833 1481.6666 264.5833 Q 1508.1249 264.5833 1508.1249 264.5833 L 1508.1249 264.5833 L 1508.1249 291.04166 L 1508.1249 291.04166 L 1534.5833 291.04166 L 1534.5833 317.49997 L 1561.0416 317.49997 L 1587.4999 317.49997 L 1587.4999 264.5833 L 1561.0416 238.12498 L 1561.0416 238.12498 L 1561.0416 211.66666 L 1613.9583 211.66666 L 1640.4166 211.66666 L 1640.4166 185.20833 Q 1666.8749 158.74998 1666.8749 158.74998 L 1666.8749 158.74998 L 1693.3333 264.5833 Q 1719.7916 396.87497 1772.7083 476.24997 Q 1772.7083 555.625 1799.1666 661.4583 Q 1825.6249 793.74994 1878.5416 793.74994 Q 1957.9165 793.74994 1984.3749 820.2083 L 2037.2915 846.6666 L 2037.2915 846.6666 L 2037.2915 846.6666 L 2037.2915 899.5833 L 2037.2915 926.0416 L 2037.2915 952.49994 Q 2010.8333 1005.4166 2010.8333 1005.4166 L 2010.8333 1005.4166 L 1984.3749 1005.4166 Q 1931.4583 1031.875 1904.9999 1137.7083 Q 1878.5416 1217.0833 1799.1666 1243.5416 Q 1719.7916 1269.9999 1693.3333 1322.9166 Q 1693.3333 1349.3749 1719.7916 1349.3749 Q 1772.7083 1349.3749 1772.7083 1455.2083 Q 1772.7083 1561.0416 1719.7916 1587.4999 Q 1666.8749 1587.4999 1640.4166 1640.4166 Q 1640.4166 1666.8749 1666.8749 1693.3333 Q 1719.7916 1693.3333 1693.3333 1746.2499 Q 1693.3333 1799.1666 1666.8749 1825.6249 Q 1613.9583 1852.0833 1613.9583 1904.9999 Q 1587.4999 1957.9165 1587.4999 1957.9165 L 1587.4999 1957.9165 L 1561.0416 1957.9165 Q 1561.0416 1957.9165 1481.6666 1931.4583 Q 1402.2916 1904.9999 1375.8333 1957.9165 Q 1349.3749 1957.9165 1243.5416 1984.3749 L 1137.7083 1984.3749 L 1084.7916 1984.3749 Q 1031.875 1957.9165 1005.4166 1931.4583 Q 978.95825 1904.9999 926.0416 1904.9999 L 873.12494 1904.9999 L 873.12494 1852.0833 L 873.12494 1799.1666 L 873.12494 1799.1666 Q 873.12494 1799.1666 899.5833 1799.1666 L 899.5833 1772.7083 L 899.5833 1746.2499 Q 899.5833 1693.3333 926.0416 1693.3333 Q 952.49994 1693.3333 952.49994 1640.4166 Q 952.49994 1613.9583 926.0416 1613.9583 Q 873.12494 1613.9583 873.12494 1561.0416 L 873.12494 1508.1249 L 846.6666 1508.1249 Q 820.2083 1534.5833 608.5416 1534.5833 L 370.41666 1534.5833 L 370.41666 1534.5833 L 370.41666 1534.5833 L 502.7083 1508.1249 Q 608.5416 1508.1249 608.5416 1481.6666 Q 608.5416 1455.2083 582.0833 1455.2083 Q 555.625 1428.7499 608.5416 1402.2916 Q 661.4583 1375.8333 661.4583 1269.9999 Q 661.4583 1137.7083 608.5416 1111.25 Q 555.625 1111.25 555.625 1084.7916 Q 555.625 1058.3333 608.5416 1031.875 L 634.99994 1005.4166 L 634.99994 1005.4166 L 661.4583 1005.4166 L 661.4583 1005.4166 L 661.4583 1005.4166 L 608.5416 978.95825 Q 529.1666 952.49994 317.49997 952.49994 L 105.83333 952.49994 L 52.916664 926.0416 L 0.0 899.5833 L 26.458332 899.5833 L 52.916664 899.5833 L 52.916664 873.12494 L 79.37499 846.6666 L 79.37499 846.6666 L 79.37499 846.6666 L 449.79166 820.2083 Q 820.2083 793.74994 846.6666 634.99994 Q 873.12494 449.79166 873.12494 423.3333 Q 926.0416 370.41666 899.5833 211.66666 Q 873.12494 79.37499 873.12494 79.37499 Q 873.12494 52.916664 873.12494 52.916664 L 873.12494 52.916664 L 873.12494 26.458332 z" svg:height="19.843748mm" draw:style-name="style-806" svg:viewBox="0.0 0.0 2037.2915 1984.3749" svg:width="20.372915mm" svg:x="102.393745mm" svg:y="52.916664mm"/>
          <draw:path svg:d="M 529.1666 185.20833 L 529.1666 211.66666 L 529.1666 211.66666 Q 502.7083 185.20833 423.3333 185.20833 L 370.41666 185.20833 L 343.9583 185.20833 L 317.49997 185.20833 L 343.9583 291.04166 Q 370.41666 370.41666 317.49997 396.87497 Q 264.5833 423.3333 264.5833 449.79166 L 264.5833 502.7083 L 238.12498 502.7083 L 238.12498 502.7083 L 211.66666 502.7083 Q 185.20833 502.7083 185.20833 502.7083 Q 158.74998 476.24997 132.29166 449.79166 L 105.83333 423.3333 L 105.83333 396.87497 L 105.83333 370.41666 L 132.29166 370.41666 L 132.29166 343.9583 L 132.29166 343.9583 L 158.74998 343.9583 L 158.74998 343.9583 L 158.74998 317.49997 L 132.29166 317.49997 L 132.29166 291.04166 L 132.29166 291.04166 L 105.83333 291.04166 L 105.83333 291.04166 L 105.83333 291.04166 L 105.83333 264.5833 L 105.83333 264.5833 L 79.37499 238.12498 Q 52.916664 211.66666 52.916664 132.29166 L 26.458332 26.458332 L 0.0 0.0 Q 0.0 -26.458332 79.37499 0.0 Q 158.74998 0.0 185.20833 52.916664 Q 211.66666 132.29166 370.41666 132.29166 Q 529.1666 132.29166 529.1666 185.20833 z" svg:height="5.027083mm" draw:style-name="style-807" svg:viewBox="0.0 0.0 529.1666 502.7083" svg:width="5.2916665mm" svg:x="213.25415mm" svg:y="92.33958mm"/>
          <draw:path svg:d="M 343.9583 0.0 L 343.9583 0.0 L 343.9583 238.12498 Q 317.49997 476.24997 317.49997 476.24997 L 317.49997 476.24997 L 317.49997 423.3333 Q 317.49997 343.9583 291.04166 291.04166 Q 291.04166 238.12498 238.12498 264.5833 Q 185.20833 317.49997 105.83333 317.49997 L 26.458332 317.49997 L 26.458332 291.04166 L 0.0 264.5833 L 0.0 238.12498 L 0.0 211.66666 L 26.458332 211.66666 L 26.458332 211.66666 L 52.916664 185.20833 L 79.37499 158.74998 L 185.20833 158.74998 Q 264.5833 132.29166 317.49997 52.916664 Q 317.49997 0.0 343.9583 0.0 z" svg:height="4.7625mm" draw:style-name="style-808" svg:viewBox="0.0 0.0 343.9583 476.24997" svg:width="3.439583mm" svg:x="282.57498mm" svg:y="36.512497mm"/>
          <draw:path svg:d="M 1296.4583 52.916664 L 1296.4583 52.916664 L 1269.9999 52.916664 L 1269.9999 52.916664 L 1269.9999 52.916664 Q 1243.5416 79.37499 1217.0833 79.37499 L 1217.0833 79.37499 L 1217.0833 79.37499 Q 1190.6249 79.37499 687.9166 264.5833 L 211.66666 449.79166 L 158.74998 449.79166 L 105.83333 449.79166 L 105.83333 449.79166 L 105.83333 423.3333 L 79.37499 396.87497 L 79.37499 370.41666 L 52.916664 370.41666 L 26.458332 343.9583 L 26.458332 343.9583 L 0.0 343.9583 L 0.0 343.9583 L 0.0 343.9583 L 0.0 317.49997 L 0.0 317.49997 L 0.0 317.49997 L 0.0 317.49997 L 26.458332 317.49997 L 26.458332 291.04166 L 52.916664 291.04166 L 79.37499 291.04166 L 79.37499 317.49997 L 105.83333 317.49997 L 105.83333 291.04166 L 105.83333 264.5833 L 396.87497 158.74998 Q 687.9166 79.37499 873.12494 26.458332 Q 1058.3333 0.0 1137.7083 26.458332 Q 1217.0833 26.458332 1269.9999 0.0 Q 1322.9166 -26.458332 1322.9166 0.0 Q 1296.4583 26.458332 1296.4583 52.916664 z" svg:height="4.497916mm" draw:style-name="style-809" svg:viewBox="0.0 0.0 1322.9166 449.79166" svg:width="13.229166mm" svg:x="247.65mm" svg:y="67.99791mm"/>
          <draw:path svg:d="M 634.99994 0.0 L 687.9166 0.0 L 687.9166 79.37499 Q 661.4583 132.29166 687.9166 132.29166 Q 740.8333 158.74998 740.8333 211.66666 Q 740.8333 264.5833 714.37494 291.04166 Q 687.9166 317.49997 687.9166 370.41666 Q 714.37494 423.3333 740.8333 423.3333 Q 767.2916 449.79166 767.2916 449.79166 L 767.2916 449.79166 L 767.2916 502.7083 Q 740.8333 582.0833 687.9166 555.625 L 634.99994 502.7083 L 582.0833 502.7083 L 555.625 502.7083 L 555.625 529.1666 L 582.0833 529.1666 L 582.0833 608.5416 Q 582.0833 687.9166 555.625 767.2916 L 555.625 820.2083 L 502.7083 820.2083 L 449.79166 820.2083 L 449.79166 793.74994 L 449.79166 767.2916 L 423.3333 767.2916 L 396.87497 767.2916 L 396.87497 740.8333 L 370.41666 714.37494 L 370.41666 661.4583 Q 370.41666 608.5416 317.49997 502.7083 L 264.5833 396.87497 L 264.5833 370.41666 Q 264.5833 343.9583 158.74998 238.12498 L 79.37499 105.83333 L 52.916664 105.83333 L 0.0 79.37499 L 0.0 79.37499 L 0.0 79.37499 L 0.0 79.37499 L 0.0 79.37499 L 26.458332 26.458332 L 26.458332 0.0 L 317.49997 0.0 Q 608.5416 -26.458332 634.99994 0.0 z" svg:height="8.202083mm" draw:style-name="style-810" svg:viewBox="0.0 0.0 767.2916 820.2083" svg:width="7.6729164mm" svg:x="115.8875mm" svg:y="97.10208mm"/>
          <draw:path svg:d="M 0.0 0.0 L 52.916664 0.0 L 105.83333 52.916664 Q 158.74998 132.29166 158.74998 132.29166 L 185.20833 132.29166 L 238.12498 291.04166 Q 291.04166 449.79166 317.49997 476.24997 Q 370.41666 476.24997 370.41666 555.625 L 370.41666 608.5416 L 370.41666 687.9166 L 370.41666 767.2916 L 370.41666 767.2916 Q 370.41666 767.2916 343.9583 740.8333 Q 343.9583 714.37494 317.49997 714.37494 L 291.04166 714.37494 L 264.5833 714.37494 Q 238.12498 714.37494 238.12498 714.37494 L 238.12498 714.37494 L 238.12498 714.37494 Q 264.5833 714.37494 264.5833 714.37494 Q 264.5833 687.9166 238.12498 608.5416 Q 185.20833 555.625 158.74998 555.625 Q 132.29166 555.625 132.29166 502.7083 Q 105.83333 423.3333 52.916664 211.66666 Q -26.458332 0.0 0.0 0.0 z" svg:height="7.6729164mm" draw:style-name="style-811" svg:viewBox="0.0 0.0 370.41666 767.2916" svg:width="3.7041664mm" svg:x="182.56248mm" svg:y="110.331245mm"/>
          <draw:path svg:d="M 661.4583 0.0 L 740.8333 0.0 L 740.8333 0.0 L 740.8333 0.0 L 793.74994 26.458332 L 820.2083 26.458332 L 820.2083 52.916664 L 846.6666 79.37499 L 846.6666 79.37499 L 846.6666 105.83333 L 873.12494 105.83333 L 899.5833 105.83333 L 899.5833 79.37499 L 899.5833 52.916664 L 899.5833 52.916664 L 899.5833 52.916664 L 952.49994 79.37499 Q 978.95825 105.83333 1005.4166 105.83333 Q 1058.3333 105.83333 1058.3333 158.74998 Q 1058.3333 185.20833 1084.7916 185.20833 Q 1111.25 185.20833 1111.25 211.66666 Q 1111.25 238.12498 1164.1666 264.5833 Q 1217.0833 264.5833 1190.6249 291.04166 Q 1190.6249 317.49997 1190.6249 317.49997 L 1190.6249 317.49997 L 1164.1666 317.49997 L 1164.1666 317.49997 L 1111.25 343.9583 Q 1084.7916 370.41666 1031.875 370.41666 Q 978.95825 423.3333 952.49994 449.79166 Q 952.49994 502.7083 873.12494 529.1666 Q 793.74994 529.1666 793.74994 582.0833 Q 820.2083 661.4583 740.8333 687.9166 Q 687.9166 687.9166 687.9166 714.37494 L 687.9166 740.8333 L 687.9166 740.8333 Q 661.4583 740.8333 661.4583 767.2916 L 661.4583 767.2916 L 661.4583 767.2916 Q 634.99994 767.2916 634.99994 714.37494 Q 634.99994 661.4583 582.0833 634.99994 Q 529.1666 634.99994 529.1666 661.4583 Q 529.1666 687.9166 529.1666 714.37494 Q 502.7083 740.8333 476.24997 714.37494 Q 423.3333 714.37494 423.3333 687.9166 Q 423.3333 661.4583 343.9583 634.99994 L 264.5833 608.5416 L 264.5833 661.4583 Q 238.12498 714.37494 211.66666 714.37494 Q 185.20833 714.37494 185.20833 793.74994 L 158.74998 846.6666 L 158.74998 846.6666 L 158.74998 846.6666 L 158.74998 873.12494 L 158.74998 873.12494 L 132.29166 873.12494 L 132.29166 846.6666 L 132.29166 846.6666 L 105.83333 846.6666 L 105.83333 846.6666 L 105.83333 846.6666 L 105.83333 793.74994 L 105.83333 767.2916 L 105.83333 740.8333 L 105.83333 714.37494 L 105.83333 661.4583 Q 105.83333 608.5416 52.916664 608.5416 Q 26.458332 634.99994 0.0 555.625 Q 0.0 502.7083 26.458332 476.24997 Q 52.916664 476.24997 26.458332 449.79166 Q 0.0 449.79166 0.0 423.3333 Q 0.0 370.41666 105.83333 343.9583 Q 185.20833 317.49997 211.66666 291.04166 Q 238.12498 238.12498 291.04166 211.66666 L 343.9583 211.66666 L 423.3333 211.66666 Q 502.7083 211.66666 502.7083 105.83333 Q 502.7083 26.458332 529.1666 26.458332 Q 582.0833 0.0 661.4583 0.0 z M 1031.875 238.12498 Q 1031.875 211.66666 1031.875 211.66666 Q 1058.3333 211.66666 1058.3333 211.66666 Q 1058.3333 238.12498 1031.875 238.12498 z" svg:height="8.73125mm" draw:style-name="style-812" svg:viewBox="0.0 0.0 1190.6249 873.12494" svg:width="11.906249mm" svg:x="210.60832mm" svg:y="139.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9.12915mm" fo:page-width="305.329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