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0.66249mm" fo:page-width="317.23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16250" draw:opacity="100.0%" draw:stroke="solid" svg:stroke-color="#616250" draw:stroke-linejoin="miter" svg:stroke-opacity="100.0%" svg:stroke-width="0.26458332mm"/>
    </style:style>
    <style:style style:family="graphic" style:name="style-3">
      <style:graphic-properties draw:fill="solid" draw:fill-color="#424d48" draw:opacity="100.0%" draw:stroke="solid" svg:stroke-color="#424d48" draw:stroke-linejoin="miter" svg:stroke-opacity="100.0%" svg:stroke-width="0.26458332mm"/>
    </style:style>
    <style:style style:family="graphic" style:name="style-4">
      <style:graphic-properties draw:fill="solid" draw:fill-color="#5a503d" draw:opacity="100.0%" draw:stroke="solid" svg:stroke-color="#5a503d" draw:stroke-linejoin="miter" svg:stroke-opacity="100.0%" svg:stroke-width="0.26458332mm"/>
    </style:style>
    <style:style style:family="graphic" style:name="style-5">
      <style:graphic-properties draw:fill="solid" draw:fill-color="#5d4f3d" draw:opacity="100.0%" draw:stroke="solid" svg:stroke-color="#5d4f3d" draw:stroke-linejoin="miter" svg:stroke-opacity="100.0%" svg:stroke-width="0.26458332mm"/>
    </style:style>
    <style:style style:family="graphic" style:name="style-6">
      <style:graphic-properties draw:fill="solid" draw:fill-color="#666857" draw:opacity="100.0%" draw:stroke="solid" svg:stroke-color="#666857" draw:stroke-linejoin="miter" svg:stroke-opacity="100.0%" svg:stroke-width="0.26458332mm"/>
    </style:style>
    <style:style style:family="graphic" style:name="style-7">
      <style:graphic-properties draw:fill="solid" draw:fill-color="#3f3a2e" draw:opacity="100.0%" draw:stroke="solid" svg:stroke-color="#3f3a2e" draw:stroke-linejoin="miter" svg:stroke-opacity="100.0%" svg:stroke-width="0.26458332mm"/>
    </style:style>
    <style:style style:family="graphic" style:name="style-8">
      <style:graphic-properties draw:fill="solid" draw:fill-color="#474e44" draw:opacity="100.0%" draw:stroke="solid" svg:stroke-color="#474e44" draw:stroke-linejoin="miter" svg:stroke-opacity="100.0%" svg:stroke-width="0.26458332mm"/>
    </style:style>
    <style:style style:family="graphic" style:name="style-9">
      <style:graphic-properties draw:fill="solid" draw:fill-color="#6a533f" draw:opacity="100.0%" draw:stroke="solid" svg:stroke-color="#6a533f" draw:stroke-linejoin="miter" svg:stroke-opacity="100.0%" svg:stroke-width="0.26458332mm"/>
    </style:style>
    <style:style style:family="graphic" style:name="style-10">
      <style:graphic-properties draw:fill="solid" draw:fill-color="#695941" draw:opacity="100.0%" draw:stroke="solid" svg:stroke-color="#695941" draw:stroke-linejoin="miter" svg:stroke-opacity="100.0%" svg:stroke-width="0.26458332mm"/>
    </style:style>
    <style:style style:family="graphic" style:name="style-11">
      <style:graphic-properties draw:fill="solid" draw:fill-color="#50463a" draw:opacity="100.0%" draw:stroke="solid" svg:stroke-color="#50463a" draw:stroke-linejoin="miter" svg:stroke-opacity="100.0%" svg:stroke-width="0.26458332mm"/>
    </style:style>
    <style:style style:family="graphic" style:name="style-12">
      <style:graphic-properties draw:fill="solid" draw:fill-color="#383d38" draw:opacity="100.0%" draw:stroke="solid" svg:stroke-color="#383d38" draw:stroke-linejoin="miter" svg:stroke-opacity="100.0%" svg:stroke-width="0.26458332mm"/>
    </style:style>
    <style:style style:family="graphic" style:name="style-13">
      <style:graphic-properties draw:fill="solid" draw:fill-color="#8f8467" draw:opacity="100.0%" draw:stroke="solid" svg:stroke-color="#8f8467" draw:stroke-linejoin="miter" svg:stroke-opacity="100.0%" svg:stroke-width="0.26458332mm"/>
    </style:style>
    <style:style style:family="graphic" style:name="style-14">
      <style:graphic-properties draw:fill="solid" draw:fill-color="#a7906b" draw:opacity="100.0%" draw:stroke="solid" svg:stroke-color="#a7906b" draw:stroke-linejoin="miter" svg:stroke-opacity="100.0%" svg:stroke-width="0.26458332mm"/>
    </style:style>
    <style:style style:family="graphic" style:name="style-15">
      <style:graphic-properties draw:fill="solid" draw:fill-color="#9f8b6a" draw:opacity="100.0%" draw:stroke="solid" svg:stroke-color="#9f8b6a" draw:stroke-linejoin="miter" svg:stroke-opacity="100.0%" svg:stroke-width="0.26458332mm"/>
    </style:style>
    <style:style style:family="graphic" style:name="style-16">
      <style:graphic-properties draw:fill="solid" draw:fill-color="#535a4e" draw:opacity="100.0%" draw:stroke="solid" svg:stroke-color="#535a4e" draw:stroke-linejoin="miter" svg:stroke-opacity="100.0%" svg:stroke-width="0.26458332mm"/>
    </style:style>
    <style:style style:family="graphic" style:name="style-17">
      <style:graphic-properties draw:fill="solid" draw:fill-color="#796950" draw:opacity="100.0%" draw:stroke="solid" svg:stroke-color="#796950" draw:stroke-linejoin="miter" svg:stroke-opacity="100.0%" svg:stroke-width="0.26458332mm"/>
    </style:style>
    <style:style style:family="graphic" style:name="style-18">
      <style:graphic-properties draw:fill="solid" draw:fill-color="#43423b" draw:opacity="100.0%" draw:stroke="solid" svg:stroke-color="#43423b" draw:stroke-linejoin="miter" svg:stroke-opacity="100.0%" svg:stroke-width="0.26458332mm"/>
    </style:style>
    <style:style style:family="graphic" style:name="style-19">
      <style:graphic-properties draw:fill="solid" draw:fill-color="#60614f" draw:opacity="100.0%" draw:stroke="solid" svg:stroke-color="#60614f" draw:stroke-linejoin="miter" svg:stroke-opacity="100.0%" svg:stroke-width="0.26458332mm"/>
    </style:style>
    <style:style style:family="graphic" style:name="style-20">
      <style:graphic-properties draw:fill="solid" draw:fill-color="#534134" draw:opacity="100.0%" draw:stroke="solid" svg:stroke-color="#534134" draw:stroke-linejoin="miter" svg:stroke-opacity="100.0%" svg:stroke-width="0.26458332mm"/>
    </style:style>
    <style:style style:family="graphic" style:name="style-21">
      <style:graphic-properties draw:fill="solid" draw:fill-color="#7f775b" draw:opacity="100.0%" draw:stroke="solid" svg:stroke-color="#7f775b" draw:stroke-linejoin="miter" svg:stroke-opacity="100.0%" svg:stroke-width="0.26458332mm"/>
    </style:style>
    <style:style style:family="graphic" style:name="style-22">
      <style:graphic-properties draw:fill="solid" draw:fill-color="#524637" draw:opacity="100.0%" draw:stroke="solid" svg:stroke-color="#524637" draw:stroke-linejoin="miter" svg:stroke-opacity="100.0%" svg:stroke-width="0.26458332mm"/>
    </style:style>
    <style:style style:family="graphic" style:name="style-23">
      <style:graphic-properties draw:fill="solid" draw:fill-color="#5c4f3d" draw:opacity="100.0%" draw:stroke="solid" svg:stroke-color="#5c4f3d" draw:stroke-linejoin="miter" svg:stroke-opacity="100.0%" svg:stroke-width="0.26458332mm"/>
    </style:style>
    <style:style style:family="graphic" style:name="style-24">
      <style:graphic-properties draw:fill="solid" draw:fill-color="#584736" draw:opacity="100.0%" draw:stroke="solid" svg:stroke-color="#584736" draw:stroke-linejoin="miter" svg:stroke-opacity="100.0%" svg:stroke-width="0.26458332mm"/>
    </style:style>
    <style:style style:family="graphic" style:name="style-25">
      <style:graphic-properties draw:fill="solid" draw:fill-color="#9c8865" draw:opacity="100.0%" draw:stroke="solid" svg:stroke-color="#9c8865" draw:stroke-linejoin="miter" svg:stroke-opacity="100.0%" svg:stroke-width="0.26458332mm"/>
    </style:style>
    <style:style style:family="graphic" style:name="style-26">
      <style:graphic-properties draw:fill="solid" draw:fill-color="#554b39" draw:opacity="100.0%" draw:stroke="solid" svg:stroke-color="#554b39" draw:stroke-linejoin="miter" svg:stroke-opacity="100.0%" svg:stroke-width="0.26458332mm"/>
    </style:style>
    <style:style style:family="graphic" style:name="style-27">
      <style:graphic-properties draw:fill="solid" draw:fill-color="#695740" draw:opacity="100.0%" draw:stroke="solid" svg:stroke-color="#695740" draw:stroke-linejoin="miter" svg:stroke-opacity="100.0%" svg:stroke-width="0.26458332mm"/>
    </style:style>
    <style:style style:family="graphic" style:name="style-28">
      <style:graphic-properties draw:fill="solid" draw:fill-color="#5a4f3f" draw:opacity="100.0%" draw:stroke="solid" svg:stroke-color="#5a4f3f" draw:stroke-linejoin="miter" svg:stroke-opacity="100.0%" svg:stroke-width="0.26458332mm"/>
    </style:style>
    <style:style style:family="graphic" style:name="style-29">
      <style:graphic-properties draw:fill="solid" draw:fill-color="#79755e" draw:opacity="100.0%" draw:stroke="solid" svg:stroke-color="#79755e" draw:stroke-linejoin="miter" svg:stroke-opacity="100.0%" svg:stroke-width="0.26458332mm"/>
    </style:style>
    <style:style style:family="graphic" style:name="style-30">
      <style:graphic-properties draw:fill="solid" draw:fill-color="#8a8265" draw:opacity="100.0%" draw:stroke="solid" svg:stroke-color="#8a8265" draw:stroke-linejoin="miter" svg:stroke-opacity="100.0%" svg:stroke-width="0.26458332mm"/>
    </style:style>
    <style:style style:family="graphic" style:name="style-31">
      <style:graphic-properties draw:fill="solid" draw:fill-color="#545443" draw:opacity="100.0%" draw:stroke="solid" svg:stroke-color="#545443" draw:stroke-linejoin="miter" svg:stroke-opacity="100.0%" svg:stroke-width="0.26458332mm"/>
    </style:style>
    <style:style style:family="graphic" style:name="style-32">
      <style:graphic-properties draw:fill="solid" draw:fill-color="#564936" draw:opacity="100.0%" draw:stroke="solid" svg:stroke-color="#564936" draw:stroke-linejoin="miter" svg:stroke-opacity="100.0%" svg:stroke-width="0.26458332mm"/>
    </style:style>
    <style:style style:family="graphic" style:name="style-33">
      <style:graphic-properties draw:fill="solid" draw:fill-color="#554134" draw:opacity="100.0%" draw:stroke="solid" svg:stroke-color="#554134" draw:stroke-linejoin="miter" svg:stroke-opacity="100.0%" svg:stroke-width="0.26458332mm"/>
    </style:style>
    <style:style style:family="graphic" style:name="style-34">
      <style:graphic-properties draw:fill="solid" draw:fill-color="#393e38" draw:opacity="100.0%" draw:stroke="solid" svg:stroke-color="#393e38" draw:stroke-linejoin="miter" svg:stroke-opacity="100.0%" svg:stroke-width="0.26458332mm"/>
    </style:style>
    <style:style style:family="graphic" style:name="style-35">
      <style:graphic-properties draw:fill="solid" draw:fill-color="#323634" draw:opacity="100.0%" draw:stroke="solid" svg:stroke-color="#323634" draw:stroke-linejoin="miter" svg:stroke-opacity="100.0%" svg:stroke-width="0.26458332mm"/>
    </style:style>
    <style:style style:family="graphic" style:name="style-36">
      <style:graphic-properties draw:fill="solid" draw:fill-color="#3b433e" draw:opacity="100.0%" draw:stroke="solid" svg:stroke-color="#3b433e" draw:stroke-linejoin="miter" svg:stroke-opacity="100.0%" svg:stroke-width="0.26458332mm"/>
    </style:style>
    <style:style style:family="graphic" style:name="style-37">
      <style:graphic-properties draw:fill="solid" draw:fill-color="#676553" draw:opacity="100.0%" draw:stroke="solid" svg:stroke-color="#676553" draw:stroke-linejoin="miter" svg:stroke-opacity="100.0%" svg:stroke-width="0.26458332mm"/>
    </style:style>
    <style:style style:family="graphic" style:name="style-38">
      <style:graphic-properties draw:fill="solid" draw:fill-color="#574d3d" draw:opacity="100.0%" draw:stroke="solid" svg:stroke-color="#574d3d" draw:stroke-linejoin="miter" svg:stroke-opacity="100.0%" svg:stroke-width="0.26458332mm"/>
    </style:style>
    <style:style style:family="graphic" style:name="style-39">
      <style:graphic-properties draw:fill="solid" draw:fill-color="#746a4e" draw:opacity="100.0%" draw:stroke="solid" svg:stroke-color="#746a4e" draw:stroke-linejoin="miter" svg:stroke-opacity="100.0%" svg:stroke-width="0.26458332mm"/>
    </style:style>
    <style:style style:family="graphic" style:name="style-40">
      <style:graphic-properties draw:fill="solid" draw:fill-color="#7f7151" draw:opacity="100.0%" draw:stroke="solid" svg:stroke-color="#7f7151" draw:stroke-linejoin="miter" svg:stroke-opacity="100.0%" svg:stroke-width="0.26458332mm"/>
    </style:style>
    <style:style style:family="graphic" style:name="style-41">
      <style:graphic-properties draw:fill="solid" draw:fill-color="#595c4b" draw:opacity="100.0%" draw:stroke="solid" svg:stroke-color="#595c4b" draw:stroke-linejoin="miter" svg:stroke-opacity="100.0%" svg:stroke-width="0.26458332mm"/>
    </style:style>
    <style:style style:family="graphic" style:name="style-42">
      <style:graphic-properties draw:fill="solid" draw:fill-color="#736a4f" draw:opacity="100.0%" draw:stroke="solid" svg:stroke-color="#736a4f" draw:stroke-linejoin="miter" svg:stroke-opacity="100.0%" svg:stroke-width="0.26458332mm"/>
    </style:style>
    <style:style style:family="graphic" style:name="style-43">
      <style:graphic-properties draw:fill="solid" draw:fill-color="#62614e" draw:opacity="100.0%" draw:stroke="solid" svg:stroke-color="#62614e" draw:stroke-linejoin="miter" svg:stroke-opacity="100.0%" svg:stroke-width="0.26458332mm"/>
    </style:style>
    <style:style style:family="graphic" style:name="style-44">
      <style:graphic-properties draw:fill="solid" draw:fill-color="#8b7a58" draw:opacity="100.0%" draw:stroke="solid" svg:stroke-color="#8b7a58" draw:stroke-linejoin="miter" svg:stroke-opacity="100.0%" svg:stroke-width="0.26458332mm"/>
    </style:style>
    <style:style style:family="graphic" style:name="style-45">
      <style:graphic-properties draw:fill="solid" draw:fill-color="#5d4e3d" draw:opacity="100.0%" draw:stroke="solid" svg:stroke-color="#5d4e3d" draw:stroke-linejoin="miter" svg:stroke-opacity="100.0%" svg:stroke-width="0.26458332mm"/>
    </style:style>
    <style:style style:family="graphic" style:name="style-46">
      <style:graphic-properties draw:fill="solid" draw:fill-color="#8b7754" draw:opacity="100.0%" draw:stroke="solid" svg:stroke-color="#8b7754" draw:stroke-linejoin="miter" svg:stroke-opacity="100.0%" svg:stroke-width="0.26458332mm"/>
    </style:style>
    <style:style style:family="graphic" style:name="style-47">
      <style:graphic-properties draw:fill="solid" draw:fill-color="#877654" draw:opacity="100.0%" draw:stroke="solid" svg:stroke-color="#877654" draw:stroke-linejoin="miter" svg:stroke-opacity="100.0%" svg:stroke-width="0.26458332mm"/>
    </style:style>
    <style:style style:family="graphic" style:name="style-48">
      <style:graphic-properties draw:fill="solid" draw:fill-color="#403b31" draw:opacity="100.0%" draw:stroke="solid" svg:stroke-color="#403b31" draw:stroke-linejoin="miter" svg:stroke-opacity="100.0%" svg:stroke-width="0.26458332mm"/>
    </style:style>
    <style:style style:family="graphic" style:name="style-49">
      <style:graphic-properties draw:fill="solid" draw:fill-color="#4c4438" draw:opacity="100.0%" draw:stroke="solid" svg:stroke-color="#4c4438" draw:stroke-linejoin="miter" svg:stroke-opacity="100.0%" svg:stroke-width="0.26458332mm"/>
    </style:style>
    <style:style style:family="graphic" style:name="style-50">
      <style:graphic-properties draw:fill="solid" draw:fill-color="#95815f" draw:opacity="100.0%" draw:stroke="solid" svg:stroke-color="#95815f" draw:stroke-linejoin="miter" svg:stroke-opacity="100.0%" svg:stroke-width="0.26458332mm"/>
    </style:style>
    <style:style style:family="graphic" style:name="style-51">
      <style:graphic-properties draw:fill="solid" draw:fill-color="#4a4f44" draw:opacity="100.0%" draw:stroke="solid" svg:stroke-color="#4a4f44" draw:stroke-linejoin="miter" svg:stroke-opacity="100.0%" svg:stroke-width="0.26458332mm"/>
    </style:style>
    <style:style style:family="graphic" style:name="style-52">
      <style:graphic-properties draw:fill="solid" draw:fill-color="#292f2f" draw:opacity="100.0%" draw:stroke="solid" svg:stroke-color="#292f2f" draw:stroke-linejoin="miter" svg:stroke-opacity="100.0%" svg:stroke-width="0.26458332mm"/>
    </style:style>
    <style:style style:family="graphic" style:name="style-53">
      <style:graphic-properties draw:fill="solid" draw:fill-color="#4e554d" draw:opacity="100.0%" draw:stroke="solid" svg:stroke-color="#4e554d" draw:stroke-linejoin="miter" svg:stroke-opacity="100.0%" svg:stroke-width="0.26458332mm"/>
    </style:style>
    <style:style style:family="graphic" style:name="style-54">
      <style:graphic-properties draw:fill="solid" draw:fill-color="#6b4a30" draw:opacity="100.0%" draw:stroke="solid" svg:stroke-color="#6b4a30" draw:stroke-linejoin="miter" svg:stroke-opacity="100.0%" svg:stroke-width="0.26458332mm"/>
    </style:style>
    <style:style style:family="graphic" style:name="style-55">
      <style:graphic-properties draw:fill="solid" draw:fill-color="#858066" draw:opacity="100.0%" draw:stroke="solid" svg:stroke-color="#858066" draw:stroke-linejoin="miter" svg:stroke-opacity="100.0%" svg:stroke-width="0.26458332mm"/>
    </style:style>
    <style:style style:family="graphic" style:name="style-56">
      <style:graphic-properties draw:fill="solid" draw:fill-color="#4b3c2f" draw:opacity="100.0%" draw:stroke="solid" svg:stroke-color="#4b3c2f" draw:stroke-linejoin="miter" svg:stroke-opacity="100.0%" svg:stroke-width="0.26458332mm"/>
    </style:style>
    <style:style style:family="graphic" style:name="style-57">
      <style:graphic-properties draw:fill="solid" draw:fill-color="#746b4f" draw:opacity="100.0%" draw:stroke="solid" svg:stroke-color="#746b4f" draw:stroke-linejoin="miter" svg:stroke-opacity="100.0%" svg:stroke-width="0.26458332mm"/>
    </style:style>
    <style:style style:family="graphic" style:name="style-58">
      <style:graphic-properties draw:fill="solid" draw:fill-color="#817457" draw:opacity="100.0%" draw:stroke="solid" svg:stroke-color="#817457" draw:stroke-linejoin="miter" svg:stroke-opacity="100.0%" svg:stroke-width="0.26458332mm"/>
    </style:style>
    <style:style style:family="graphic" style:name="style-59">
      <style:graphic-properties draw:fill="solid" draw:fill-color="#9d8b6d" draw:opacity="100.0%" draw:stroke="solid" svg:stroke-color="#9d8b6d" draw:stroke-linejoin="miter" svg:stroke-opacity="100.0%" svg:stroke-width="0.26458332mm"/>
    </style:style>
    <style:style style:family="graphic" style:name="style-60">
      <style:graphic-properties draw:fill="solid" draw:fill-color="#5d4e39" draw:opacity="100.0%" draw:stroke="solid" svg:stroke-color="#5d4e39" draw:stroke-linejoin="miter" svg:stroke-opacity="100.0%" svg:stroke-width="0.26458332mm"/>
    </style:style>
    <style:style style:family="graphic" style:name="style-61">
      <style:graphic-properties draw:fill="solid" draw:fill-color="#5f6051" draw:opacity="100.0%" draw:stroke="solid" svg:stroke-color="#5f6051" draw:stroke-linejoin="miter" svg:stroke-opacity="100.0%" svg:stroke-width="0.26458332mm"/>
    </style:style>
    <style:style style:family="graphic" style:name="style-62">
      <style:graphic-properties draw:fill="solid" draw:fill-color="#404641" draw:opacity="100.0%" draw:stroke="solid" svg:stroke-color="#404641" draw:stroke-linejoin="miter" svg:stroke-opacity="100.0%" svg:stroke-width="0.26458332mm"/>
    </style:style>
    <style:style style:family="graphic" style:name="style-63">
      <style:graphic-properties draw:fill="solid" draw:fill-color="#8f8265" draw:opacity="100.0%" draw:stroke="solid" svg:stroke-color="#8f8265" draw:stroke-linejoin="miter" svg:stroke-opacity="100.0%" svg:stroke-width="0.26458332mm"/>
    </style:style>
    <style:style style:family="graphic" style:name="style-64">
      <style:graphic-properties draw:fill="solid" draw:fill-color="#d2ccba" draw:opacity="100.0%" draw:stroke="solid" svg:stroke-color="#d2ccba" draw:stroke-linejoin="miter" svg:stroke-opacity="100.0%" svg:stroke-width="0.26458332mm"/>
    </style:style>
    <style:style style:family="graphic" style:name="style-65">
      <style:graphic-properties draw:fill="solid" draw:fill-color="#a88f69" draw:opacity="100.0%" draw:stroke="solid" svg:stroke-color="#a88f69" draw:stroke-linejoin="miter" svg:stroke-opacity="100.0%" svg:stroke-width="0.26458332mm"/>
    </style:style>
    <style:style style:family="graphic" style:name="style-66">
      <style:graphic-properties draw:fill="solid" draw:fill-color="#e4dec9" draw:opacity="100.0%" draw:stroke="solid" svg:stroke-color="#e4dec9" draw:stroke-linejoin="miter" svg:stroke-opacity="100.0%" svg:stroke-width="0.26458332mm"/>
    </style:style>
    <style:style style:family="graphic" style:name="style-67">
      <style:graphic-properties draw:fill="solid" draw:fill-color="#6a5a44" draw:opacity="100.0%" draw:stroke="solid" svg:stroke-color="#6a5a44" draw:stroke-linejoin="miter" svg:stroke-opacity="100.0%" svg:stroke-width="0.26458332mm"/>
    </style:style>
    <style:style style:family="graphic" style:name="style-68">
      <style:graphic-properties draw:fill="solid" draw:fill-color="#47493f" draw:opacity="100.0%" draw:stroke="solid" svg:stroke-color="#47493f" draw:stroke-linejoin="miter" svg:stroke-opacity="100.0%" svg:stroke-width="0.26458332mm"/>
    </style:style>
    <style:style style:family="graphic" style:name="style-69">
      <style:graphic-properties draw:fill="solid" draw:fill-color="#3b413a" draw:opacity="100.0%" draw:stroke="solid" svg:stroke-color="#3b413a" draw:stroke-linejoin="miter" svg:stroke-opacity="100.0%" svg:stroke-width="0.26458332mm"/>
    </style:style>
    <style:style style:family="graphic" style:name="style-70">
      <style:graphic-properties draw:fill="solid" draw:fill-color="#3e453d" draw:opacity="100.0%" draw:stroke="solid" svg:stroke-color="#3e453d" draw:stroke-linejoin="miter" svg:stroke-opacity="100.0%" svg:stroke-width="0.26458332mm"/>
    </style:style>
    <style:style style:family="graphic" style:name="style-71">
      <style:graphic-properties draw:fill="solid" draw:fill-color="#a79574" draw:opacity="100.0%" draw:stroke="solid" svg:stroke-color="#a79574" draw:stroke-linejoin="miter" svg:stroke-opacity="100.0%" svg:stroke-width="0.26458332mm"/>
    </style:style>
    <style:style style:family="graphic" style:name="style-72">
      <style:graphic-properties draw:fill="solid" draw:fill-color="#99825d" draw:opacity="100.0%" draw:stroke="solid" svg:stroke-color="#99825d" draw:stroke-linejoin="miter" svg:stroke-opacity="100.0%" svg:stroke-width="0.26458332mm"/>
    </style:style>
    <style:style style:family="graphic" style:name="style-73">
      <style:graphic-properties draw:fill="solid" draw:fill-color="#9f8661" draw:opacity="100.0%" draw:stroke="solid" svg:stroke-color="#9f8661" draw:stroke-linejoin="miter" svg:stroke-opacity="100.0%" svg:stroke-width="0.26458332mm"/>
    </style:style>
    <style:style style:family="graphic" style:name="style-74">
      <style:graphic-properties draw:fill="solid" draw:fill-color="#78735b" draw:opacity="100.0%" draw:stroke="solid" svg:stroke-color="#78735b" draw:stroke-linejoin="miter" svg:stroke-opacity="100.0%" svg:stroke-width="0.26458332mm"/>
    </style:style>
    <style:style style:family="graphic" style:name="style-75">
      <style:graphic-properties draw:fill="solid" draw:fill-color="#847c60" draw:opacity="100.0%" draw:stroke="solid" svg:stroke-color="#847c60" draw:stroke-linejoin="miter" svg:stroke-opacity="100.0%" svg:stroke-width="0.26458332mm"/>
    </style:style>
    <style:style style:family="graphic" style:name="style-76">
      <style:graphic-properties draw:fill="solid" draw:fill-color="#544d3a" draw:opacity="100.0%" draw:stroke="solid" svg:stroke-color="#544d3a" draw:stroke-linejoin="miter" svg:stroke-opacity="100.0%" svg:stroke-width="0.26458332mm"/>
    </style:style>
    <style:style style:family="graphic" style:name="style-77">
      <style:graphic-properties draw:fill="solid" draw:fill-color="#7d765b" draw:opacity="100.0%" draw:stroke="solid" svg:stroke-color="#7d765b" draw:stroke-linejoin="miter" svg:stroke-opacity="100.0%" svg:stroke-width="0.26458332mm"/>
    </style:style>
    <style:style style:family="graphic" style:name="style-78">
      <style:graphic-properties draw:fill="solid" draw:fill-color="#565442" draw:opacity="100.0%" draw:stroke="solid" svg:stroke-color="#565442" draw:stroke-linejoin="miter" svg:stroke-opacity="100.0%" svg:stroke-width="0.26458332mm"/>
    </style:style>
    <style:style style:family="graphic" style:name="style-79">
      <style:graphic-properties draw:fill="solid" draw:fill-color="#585949" draw:opacity="100.0%" draw:stroke="solid" svg:stroke-color="#585949" draw:stroke-linejoin="miter" svg:stroke-opacity="100.0%" svg:stroke-width="0.26458332mm"/>
    </style:style>
    <style:style style:family="graphic" style:name="style-80">
      <style:graphic-properties draw:fill="solid" draw:fill-color="#6c6751" draw:opacity="100.0%" draw:stroke="solid" svg:stroke-color="#6c6751" draw:stroke-linejoin="miter" svg:stroke-opacity="100.0%" svg:stroke-width="0.26458332mm"/>
    </style:style>
    <style:style style:family="graphic" style:name="style-81">
      <style:graphic-properties draw:fill="solid" draw:fill-color="#6e6c58" draw:opacity="100.0%" draw:stroke="solid" svg:stroke-color="#6e6c58" draw:stroke-linejoin="miter" svg:stroke-opacity="100.0%" svg:stroke-width="0.26458332mm"/>
    </style:style>
    <style:style style:family="graphic" style:name="style-82">
      <style:graphic-properties draw:fill="solid" draw:fill-color="#272d2e" draw:opacity="100.0%" draw:stroke="solid" svg:stroke-color="#272d2e" draw:stroke-linejoin="miter" svg:stroke-opacity="100.0%" svg:stroke-width="0.26458332mm"/>
    </style:style>
    <style:style style:family="graphic" style:name="style-83">
      <style:graphic-properties draw:fill="solid" draw:fill-color="#42483e" draw:opacity="100.0%" draw:stroke="solid" svg:stroke-color="#42483e" draw:stroke-linejoin="miter" svg:stroke-opacity="100.0%" svg:stroke-width="0.26458332mm"/>
    </style:style>
    <style:style style:family="graphic" style:name="style-84">
      <style:graphic-properties draw:fill="solid" draw:fill-color="#3d433c" draw:opacity="100.0%" draw:stroke="solid" svg:stroke-color="#3d433c" draw:stroke-linejoin="miter" svg:stroke-opacity="100.0%" svg:stroke-width="0.26458332mm"/>
    </style:style>
    <style:style style:family="graphic" style:name="style-85">
      <style:graphic-properties draw:fill="solid" draw:fill-color="#534535" draw:opacity="100.0%" draw:stroke="solid" svg:stroke-color="#534535" draw:stroke-linejoin="miter" svg:stroke-opacity="100.0%" svg:stroke-width="0.26458332mm"/>
    </style:style>
    <style:style style:family="graphic" style:name="style-86">
      <style:graphic-properties draw:fill="solid" draw:fill-color="#574e3e" draw:opacity="100.0%" draw:stroke="solid" svg:stroke-color="#574e3e" draw:stroke-linejoin="miter" svg:stroke-opacity="100.0%" svg:stroke-width="0.26458332mm"/>
    </style:style>
    <style:style style:family="graphic" style:name="style-87">
      <style:graphic-properties draw:fill="solid" draw:fill-color="#8c785a" draw:opacity="100.0%" draw:stroke="solid" svg:stroke-color="#8c785a" draw:stroke-linejoin="miter" svg:stroke-opacity="100.0%" svg:stroke-width="0.26458332mm"/>
    </style:style>
    <style:style style:family="graphic" style:name="style-88">
      <style:graphic-properties draw:fill="solid" draw:fill-color="#8b714c" draw:opacity="100.0%" draw:stroke="solid" svg:stroke-color="#8b714c" draw:stroke-linejoin="miter" svg:stroke-opacity="100.0%" svg:stroke-width="0.26458332mm"/>
    </style:style>
    <style:style style:family="graphic" style:name="style-89">
      <style:graphic-properties draw:fill="solid" draw:fill-color="#323733" draw:opacity="100.0%" draw:stroke="solid" svg:stroke-color="#323733" draw:stroke-linejoin="miter" svg:stroke-opacity="100.0%" svg:stroke-width="0.26458332mm"/>
    </style:style>
    <style:style style:family="graphic" style:name="style-90">
      <style:graphic-properties draw:fill="solid" draw:fill-color="#7e684d" draw:opacity="100.0%" draw:stroke="solid" svg:stroke-color="#7e684d" draw:stroke-linejoin="miter" svg:stroke-opacity="100.0%" svg:stroke-width="0.26458332mm"/>
    </style:style>
    <style:style style:family="graphic" style:name="style-91">
      <style:graphic-properties draw:fill="solid" draw:fill-color="#70604a" draw:opacity="100.0%" draw:stroke="solid" svg:stroke-color="#70604a" draw:stroke-linejoin="miter" svg:stroke-opacity="100.0%" svg:stroke-width="0.26458332mm"/>
    </style:style>
    <style:style style:family="graphic" style:name="style-92">
      <style:graphic-properties draw:fill="solid" draw:fill-color="#5b6052" draw:opacity="100.0%" draw:stroke="solid" svg:stroke-color="#5b6052" draw:stroke-linejoin="miter" svg:stroke-opacity="100.0%" svg:stroke-width="0.26458332mm"/>
    </style:style>
    <style:style style:family="graphic" style:name="style-93">
      <style:graphic-properties draw:fill="solid" draw:fill-color="#746a52" draw:opacity="100.0%" draw:stroke="solid" svg:stroke-color="#746a52" draw:stroke-linejoin="miter" svg:stroke-opacity="100.0%" svg:stroke-width="0.26458332mm"/>
    </style:style>
    <style:style style:family="graphic" style:name="style-94">
      <style:graphic-properties draw:fill="solid" draw:fill-color="#64533e" draw:opacity="100.0%" draw:stroke="solid" svg:stroke-color="#64533e" draw:stroke-linejoin="miter" svg:stroke-opacity="100.0%" svg:stroke-width="0.26458332mm"/>
    </style:style>
    <style:style style:family="graphic" style:name="style-95">
      <style:graphic-properties draw:fill="solid" draw:fill-color="#a68d67" draw:opacity="100.0%" draw:stroke="solid" svg:stroke-color="#a68d67" draw:stroke-linejoin="miter" svg:stroke-opacity="100.0%" svg:stroke-width="0.26458332mm"/>
    </style:style>
    <style:style style:family="graphic" style:name="style-96">
      <style:graphic-properties draw:fill="solid" draw:fill-color="#957e58" draw:opacity="100.0%" draw:stroke="solid" svg:stroke-color="#957e58" draw:stroke-linejoin="miter" svg:stroke-opacity="100.0%" svg:stroke-width="0.26458332mm"/>
    </style:style>
    <style:style style:family="graphic" style:name="style-97">
      <style:graphic-properties draw:fill="solid" draw:fill-color="#6f6e59" draw:opacity="100.0%" draw:stroke="solid" svg:stroke-color="#6f6e59" draw:stroke-linejoin="miter" svg:stroke-opacity="100.0%" svg:stroke-width="0.26458332mm"/>
    </style:style>
    <style:style style:family="graphic" style:name="style-98">
      <style:graphic-properties draw:fill="solid" draw:fill-color="#795b42" draw:opacity="100.0%" draw:stroke="solid" svg:stroke-color="#795b42" draw:stroke-linejoin="miter" svg:stroke-opacity="100.0%" svg:stroke-width="0.26458332mm"/>
    </style:style>
    <style:style style:family="graphic" style:name="style-99">
      <style:graphic-properties draw:fill="solid" draw:fill-color="#a38963" draw:opacity="100.0%" draw:stroke="solid" svg:stroke-color="#a38963" draw:stroke-linejoin="miter" svg:stroke-opacity="100.0%" svg:stroke-width="0.26458332mm"/>
    </style:style>
    <style:style style:family="graphic" style:name="style-100">
      <style:graphic-properties draw:fill="solid" draw:fill-color="#3e433d" draw:opacity="100.0%" draw:stroke="solid" svg:stroke-color="#3e433d" draw:stroke-linejoin="miter" svg:stroke-opacity="100.0%" svg:stroke-width="0.26458332mm"/>
    </style:style>
    <style:style style:family="graphic" style:name="style-101">
      <style:graphic-properties draw:fill="solid" draw:fill-color="#4b5147" draw:opacity="100.0%" draw:stroke="solid" svg:stroke-color="#4b5147" draw:stroke-linejoin="miter" svg:stroke-opacity="100.0%" svg:stroke-width="0.26458332mm"/>
    </style:style>
    <style:style style:family="graphic" style:name="style-102">
      <style:graphic-properties draw:fill="solid" draw:fill-color="#51574c" draw:opacity="100.0%" draw:stroke="solid" svg:stroke-color="#51574c" draw:stroke-linejoin="miter" svg:stroke-opacity="100.0%" svg:stroke-width="0.26458332mm"/>
    </style:style>
    <style:style style:family="graphic" style:name="style-103">
      <style:graphic-properties draw:fill="solid" draw:fill-color="#484235" draw:opacity="100.0%" draw:stroke="solid" svg:stroke-color="#484235" draw:stroke-linejoin="miter" svg:stroke-opacity="100.0%" svg:stroke-width="0.26458332mm"/>
    </style:style>
    <style:style style:family="graphic" style:name="style-104">
      <style:graphic-properties draw:fill="solid" draw:fill-color="#6d5c44" draw:opacity="100.0%" draw:stroke="solid" svg:stroke-color="#6d5c44" draw:stroke-linejoin="miter" svg:stroke-opacity="100.0%" svg:stroke-width="0.26458332mm"/>
    </style:style>
    <style:style style:family="graphic" style:name="style-105">
      <style:graphic-properties draw:fill="solid" draw:fill-color="#4b4c3d" draw:opacity="100.0%" draw:stroke="solid" svg:stroke-color="#4b4c3d" draw:stroke-linejoin="miter" svg:stroke-opacity="100.0%" svg:stroke-width="0.26458332mm"/>
    </style:style>
    <style:style style:family="graphic" style:name="style-106">
      <style:graphic-properties draw:fill="solid" draw:fill-color="#a18a66" draw:opacity="100.0%" draw:stroke="solid" svg:stroke-color="#a18a66" draw:stroke-linejoin="miter" svg:stroke-opacity="100.0%" svg:stroke-width="0.26458332mm"/>
    </style:style>
    <style:style style:family="graphic" style:name="style-107">
      <style:graphic-properties draw:fill="solid" draw:fill-color="#686654" draw:opacity="100.0%" draw:stroke="solid" svg:stroke-color="#686654" draw:stroke-linejoin="miter" svg:stroke-opacity="100.0%" svg:stroke-width="0.26458332mm"/>
    </style:style>
    <style:style style:family="graphic" style:name="style-108">
      <style:graphic-properties draw:fill="solid" draw:fill-color="#7a755e" draw:opacity="100.0%" draw:stroke="solid" svg:stroke-color="#7a755e" draw:stroke-linejoin="miter" svg:stroke-opacity="100.0%" svg:stroke-width="0.26458332mm"/>
    </style:style>
    <style:style style:family="graphic" style:name="style-109">
      <style:graphic-properties draw:fill="solid" draw:fill-color="#6a6752" draw:opacity="100.0%" draw:stroke="solid" svg:stroke-color="#6a6752" draw:stroke-linejoin="miter" svg:stroke-opacity="100.0%" svg:stroke-width="0.26458332mm"/>
    </style:style>
    <style:style style:family="graphic" style:name="style-110">
      <style:graphic-properties draw:fill="solid" draw:fill-color="#6c5b42" draw:opacity="100.0%" draw:stroke="solid" svg:stroke-color="#6c5b42" draw:stroke-linejoin="miter" svg:stroke-opacity="100.0%" svg:stroke-width="0.26458332mm"/>
    </style:style>
    <style:style style:family="graphic" style:name="style-111">
      <style:graphic-properties draw:fill="solid" draw:fill-color="#2d3332" draw:opacity="100.0%" draw:stroke="solid" svg:stroke-color="#2d3332" draw:stroke-linejoin="miter" svg:stroke-opacity="100.0%" svg:stroke-width="0.26458332mm"/>
    </style:style>
    <style:style style:family="graphic" style:name="style-112">
      <style:graphic-properties draw:fill="solid" draw:fill-color="#636451" draw:opacity="100.0%" draw:stroke="solid" svg:stroke-color="#636451" draw:stroke-linejoin="miter" svg:stroke-opacity="100.0%" svg:stroke-width="0.26458332mm"/>
    </style:style>
    <style:style style:family="graphic" style:name="style-113">
      <style:graphic-properties draw:fill="solid" draw:fill-color="#433e32" draw:opacity="100.0%" draw:stroke="solid" svg:stroke-color="#433e32" draw:stroke-linejoin="miter" svg:stroke-opacity="100.0%" svg:stroke-width="0.26458332mm"/>
    </style:style>
    <style:style style:family="graphic" style:name="style-114">
      <style:graphic-properties draw:fill="solid" draw:fill-color="#a39172" draw:opacity="100.0%" draw:stroke="solid" svg:stroke-color="#a39172" draw:stroke-linejoin="miter" svg:stroke-opacity="100.0%" svg:stroke-width="0.26458332mm"/>
    </style:style>
    <style:style style:family="graphic" style:name="style-115">
      <style:graphic-properties draw:fill="solid" draw:fill-color="#52493b" draw:opacity="100.0%" draw:stroke="solid" svg:stroke-color="#52493b" draw:stroke-linejoin="miter" svg:stroke-opacity="100.0%" svg:stroke-width="0.26458332mm"/>
    </style:style>
    <style:style style:family="graphic" style:name="style-116">
      <style:graphic-properties draw:fill="solid" draw:fill-color="#4a3f32" draw:opacity="100.0%" draw:stroke="solid" svg:stroke-color="#4a3f32" draw:stroke-linejoin="miter" svg:stroke-opacity="100.0%" svg:stroke-width="0.26458332mm"/>
    </style:style>
    <style:style style:family="graphic" style:name="style-117">
      <style:graphic-properties draw:fill="solid" draw:fill-color="#6c5c44" draw:opacity="100.0%" draw:stroke="solid" svg:stroke-color="#6c5c44" draw:stroke-linejoin="miter" svg:stroke-opacity="100.0%" svg:stroke-width="0.26458332mm"/>
    </style:style>
    <style:style style:family="graphic" style:name="style-118">
      <style:graphic-properties draw:fill="solid" draw:fill-color="#796d54" draw:opacity="100.0%" draw:stroke="solid" svg:stroke-color="#796d54" draw:stroke-linejoin="miter" svg:stroke-opacity="100.0%" svg:stroke-width="0.26458332mm"/>
    </style:style>
    <style:style style:family="graphic" style:name="style-119">
      <style:graphic-properties draw:fill="solid" draw:fill-color="#886d50" draw:opacity="100.0%" draw:stroke="solid" svg:stroke-color="#886d50" draw:stroke-linejoin="miter" svg:stroke-opacity="100.0%" svg:stroke-width="0.26458332mm"/>
    </style:style>
    <style:style style:family="graphic" style:name="style-120">
      <style:graphic-properties draw:fill="solid" draw:fill-color="#615544" draw:opacity="100.0%" draw:stroke="solid" svg:stroke-color="#615544" draw:stroke-linejoin="miter" svg:stroke-opacity="100.0%" svg:stroke-width="0.26458332mm"/>
    </style:style>
    <style:style style:family="graphic" style:name="style-121">
      <style:graphic-properties draw:fill="solid" draw:fill-color="#756a4e" draw:opacity="100.0%" draw:stroke="solid" svg:stroke-color="#756a4e" draw:stroke-linejoin="miter" svg:stroke-opacity="100.0%" svg:stroke-width="0.26458332mm"/>
    </style:style>
    <style:style style:family="graphic" style:name="style-122">
      <style:graphic-properties draw:fill="solid" draw:fill-color="#2c302e" draw:opacity="100.0%" draw:stroke="solid" svg:stroke-color="#2c302e" draw:stroke-linejoin="miter" svg:stroke-opacity="100.0%" svg:stroke-width="0.26458332mm"/>
    </style:style>
    <style:style style:family="graphic" style:name="style-123">
      <style:graphic-properties draw:fill="solid" draw:fill-color="#8f8568" draw:opacity="100.0%" draw:stroke="solid" svg:stroke-color="#8f8568" draw:stroke-linejoin="miter" svg:stroke-opacity="100.0%" svg:stroke-width="0.26458332mm"/>
    </style:style>
    <style:style style:family="graphic" style:name="style-124">
      <style:graphic-properties draw:fill="solid" draw:fill-color="#594f40" draw:opacity="100.0%" draw:stroke="solid" svg:stroke-color="#594f40" draw:stroke-linejoin="miter" svg:stroke-opacity="100.0%" svg:stroke-width="0.26458332mm"/>
    </style:style>
    <style:style style:family="graphic" style:name="style-125">
      <style:graphic-properties draw:fill="solid" draw:fill-color="#9d8c6d" draw:opacity="100.0%" draw:stroke="solid" svg:stroke-color="#9d8c6d" draw:stroke-linejoin="miter" svg:stroke-opacity="100.0%" svg:stroke-width="0.26458332mm"/>
    </style:style>
    <style:style style:family="graphic" style:name="style-126">
      <style:graphic-properties draw:fill="solid" draw:fill-color="#937f59" draw:opacity="100.0%" draw:stroke="solid" svg:stroke-color="#937f59" draw:stroke-linejoin="miter" svg:stroke-opacity="100.0%" svg:stroke-width="0.26458332mm"/>
    </style:style>
    <style:style style:family="graphic" style:name="style-127">
      <style:graphic-properties draw:fill="solid" draw:fill-color="#6e664c" draw:opacity="100.0%" draw:stroke="solid" svg:stroke-color="#6e664c" draw:stroke-linejoin="miter" svg:stroke-opacity="100.0%" svg:stroke-width="0.26458332mm"/>
    </style:style>
    <style:style style:family="graphic" style:name="style-128">
      <style:graphic-properties draw:fill="solid" draw:fill-color="#6f6549" draw:opacity="100.0%" draw:stroke="solid" svg:stroke-color="#6f6549" draw:stroke-linejoin="miter" svg:stroke-opacity="100.0%" svg:stroke-width="0.26458332mm"/>
    </style:style>
    <style:style style:family="graphic" style:name="style-129">
      <style:graphic-properties draw:fill="solid" draw:fill-color="#4b4f42" draw:opacity="100.0%" draw:stroke="solid" svg:stroke-color="#4b4f42" draw:stroke-linejoin="miter" svg:stroke-opacity="100.0%" svg:stroke-width="0.26458332mm"/>
    </style:style>
    <style:style style:family="graphic" style:name="style-130">
      <style:graphic-properties draw:fill="solid" draw:fill-color="#a88b62" draw:opacity="100.0%" draw:stroke="solid" svg:stroke-color="#a88b62" draw:stroke-linejoin="miter" svg:stroke-opacity="100.0%" svg:stroke-width="0.26458332mm"/>
    </style:style>
    <style:style style:family="graphic" style:name="style-131">
      <style:graphic-properties draw:fill="solid" draw:fill-color="#a18d68" draw:opacity="100.0%" draw:stroke="solid" svg:stroke-color="#a18d68" draw:stroke-linejoin="miter" svg:stroke-opacity="100.0%" svg:stroke-width="0.26458332mm"/>
    </style:style>
    <style:style style:family="graphic" style:name="style-132">
      <style:graphic-properties draw:fill="solid" draw:fill-color="#63614d" draw:opacity="100.0%" draw:stroke="solid" svg:stroke-color="#63614d" draw:stroke-linejoin="miter" svg:stroke-opacity="100.0%" svg:stroke-width="0.26458332mm"/>
    </style:style>
    <style:style style:family="graphic" style:name="style-133">
      <style:graphic-properties draw:fill="solid" draw:fill-color="#705d45" draw:opacity="100.0%" draw:stroke="solid" svg:stroke-color="#705d45" draw:stroke-linejoin="miter" svg:stroke-opacity="100.0%" svg:stroke-width="0.26458332mm"/>
    </style:style>
    <style:style style:family="graphic" style:name="style-134">
      <style:graphic-properties draw:fill="solid" draw:fill-color="#807457" draw:opacity="100.0%" draw:stroke="solid" svg:stroke-color="#807457" draw:stroke-linejoin="miter" svg:stroke-opacity="100.0%" svg:stroke-width="0.26458332mm"/>
    </style:style>
    <style:style style:family="graphic" style:name="style-135">
      <style:graphic-properties draw:fill="solid" draw:fill-color="#414740" draw:opacity="100.0%" draw:stroke="solid" svg:stroke-color="#414740" draw:stroke-linejoin="miter" svg:stroke-opacity="100.0%" svg:stroke-width="0.26458332mm"/>
    </style:style>
    <style:style style:family="graphic" style:name="style-136">
      <style:graphic-properties draw:fill="solid" draw:fill-color="#535240" draw:opacity="100.0%" draw:stroke="solid" svg:stroke-color="#535240" draw:stroke-linejoin="miter" svg:stroke-opacity="100.0%" svg:stroke-width="0.26458332mm"/>
    </style:style>
    <style:style style:family="graphic" style:name="style-137">
      <style:graphic-properties draw:fill="solid" draw:fill-color="#746b54" draw:opacity="100.0%" draw:stroke="solid" svg:stroke-color="#746b54" draw:stroke-linejoin="miter" svg:stroke-opacity="100.0%" svg:stroke-width="0.26458332mm"/>
    </style:style>
    <style:style style:family="graphic" style:name="style-138">
      <style:graphic-properties draw:fill="solid" draw:fill-color="#605543" draw:opacity="100.0%" draw:stroke="solid" svg:stroke-color="#605543" draw:stroke-linejoin="miter" svg:stroke-opacity="100.0%" svg:stroke-width="0.26458332mm"/>
    </style:style>
    <style:style style:family="graphic" style:name="style-139">
      <style:graphic-properties draw:fill="solid" draw:fill-color="#5d4c3a" draw:opacity="100.0%" draw:stroke="solid" svg:stroke-color="#5d4c3a" draw:stroke-linejoin="miter" svg:stroke-opacity="100.0%" svg:stroke-width="0.26458332mm"/>
    </style:style>
    <style:style style:family="graphic" style:name="style-140">
      <style:graphic-properties draw:fill="solid" draw:fill-color="#574c3a" draw:opacity="100.0%" draw:stroke="solid" svg:stroke-color="#574c3a" draw:stroke-linejoin="miter" svg:stroke-opacity="100.0%" svg:stroke-width="0.26458332mm"/>
    </style:style>
    <style:style style:family="graphic" style:name="style-141">
      <style:graphic-properties draw:fill="solid" draw:fill-color="#9a8563" draw:opacity="100.0%" draw:stroke="solid" svg:stroke-color="#9a8563" draw:stroke-linejoin="miter" svg:stroke-opacity="100.0%" svg:stroke-width="0.26458332mm"/>
    </style:style>
    <style:style style:family="graphic" style:name="style-142">
      <style:graphic-properties draw:fill="solid" draw:fill-color="#636757" draw:opacity="100.0%" draw:stroke="solid" svg:stroke-color="#636757" draw:stroke-linejoin="miter" svg:stroke-opacity="100.0%" svg:stroke-width="0.26458332mm"/>
    </style:style>
    <style:style style:family="graphic" style:name="style-143">
      <style:graphic-properties draw:fill="solid" draw:fill-color="#90886c" draw:opacity="100.0%" draw:stroke="solid" svg:stroke-color="#90886c" draw:stroke-linejoin="miter" svg:stroke-opacity="100.0%" svg:stroke-width="0.26458332mm"/>
    </style:style>
    <style:style style:family="graphic" style:name="style-144">
      <style:graphic-properties draw:fill="solid" draw:fill-color="#79735c" draw:opacity="100.0%" draw:stroke="solid" svg:stroke-color="#79735c" draw:stroke-linejoin="miter" svg:stroke-opacity="100.0%" svg:stroke-width="0.26458332mm"/>
    </style:style>
    <style:style style:family="graphic" style:name="style-145">
      <style:graphic-properties draw:fill="solid" draw:fill-color="#7c644b" draw:opacity="100.0%" draw:stroke="solid" svg:stroke-color="#7c644b" draw:stroke-linejoin="miter" svg:stroke-opacity="100.0%" svg:stroke-width="0.26458332mm"/>
    </style:style>
    <style:style style:family="graphic" style:name="style-146">
      <style:graphic-properties draw:fill="solid" draw:fill-color="#424b45" draw:opacity="100.0%" draw:stroke="solid" svg:stroke-color="#424b45" draw:stroke-linejoin="miter" svg:stroke-opacity="100.0%" svg:stroke-width="0.26458332mm"/>
    </style:style>
    <style:style style:family="graphic" style:name="style-147">
      <style:graphic-properties draw:fill="solid" draw:fill-color="#3a433f" draw:opacity="100.0%" draw:stroke="solid" svg:stroke-color="#3a433f" draw:stroke-linejoin="miter" svg:stroke-opacity="100.0%" svg:stroke-width="0.26458332mm"/>
    </style:style>
    <style:style style:family="graphic" style:name="style-148">
      <style:graphic-properties draw:fill="solid" draw:fill-color="#6d5c45" draw:opacity="100.0%" draw:stroke="solid" svg:stroke-color="#6d5c45" draw:stroke-linejoin="miter" svg:stroke-opacity="100.0%" svg:stroke-width="0.26458332mm"/>
    </style:style>
    <style:style style:family="graphic" style:name="style-149">
      <style:graphic-properties draw:fill="solid" draw:fill-color="#675840" draw:opacity="100.0%" draw:stroke="solid" svg:stroke-color="#675840" draw:stroke-linejoin="miter" svg:stroke-opacity="100.0%" svg:stroke-width="0.26458332mm"/>
    </style:style>
    <style:style style:family="graphic" style:name="style-150">
      <style:graphic-properties draw:fill="solid" draw:fill-color="#433a2e" draw:opacity="100.0%" draw:stroke="solid" svg:stroke-color="#433a2e" draw:stroke-linejoin="miter" svg:stroke-opacity="100.0%" svg:stroke-width="0.26458332mm"/>
    </style:style>
    <style:style style:family="graphic" style:name="style-151">
      <style:graphic-properties draw:fill="solid" draw:fill-color="#957c59" draw:opacity="100.0%" draw:stroke="solid" svg:stroke-color="#957c59" draw:stroke-linejoin="miter" svg:stroke-opacity="100.0%" svg:stroke-width="0.26458332mm"/>
    </style:style>
    <style:style style:family="graphic" style:name="style-152">
      <style:graphic-properties draw:fill="solid" draw:fill-color="#6b6852" draw:opacity="100.0%" draw:stroke="solid" svg:stroke-color="#6b6852" draw:stroke-linejoin="miter" svg:stroke-opacity="100.0%" svg:stroke-width="0.26458332mm"/>
    </style:style>
    <style:style style:family="graphic" style:name="style-153">
      <style:graphic-properties draw:fill="solid" draw:fill-color="#353d3a" draw:opacity="100.0%" draw:stroke="solid" svg:stroke-color="#353d3a" draw:stroke-linejoin="miter" svg:stroke-opacity="100.0%" svg:stroke-width="0.26458332mm"/>
    </style:style>
    <style:style style:family="graphic" style:name="style-154">
      <style:graphic-properties draw:fill="solid" draw:fill-color="#655742" draw:opacity="100.0%" draw:stroke="solid" svg:stroke-color="#655742" draw:stroke-linejoin="miter" svg:stroke-opacity="100.0%" svg:stroke-width="0.26458332mm"/>
    </style:style>
    <style:style style:family="graphic" style:name="style-155">
      <style:graphic-properties draw:fill="solid" draw:fill-color="#8d8267" draw:opacity="100.0%" draw:stroke="solid" svg:stroke-color="#8d8267" draw:stroke-linejoin="miter" svg:stroke-opacity="100.0%" svg:stroke-width="0.26458332mm"/>
    </style:style>
    <style:style style:family="graphic" style:name="style-156">
      <style:graphic-properties draw:fill="solid" draw:fill-color="#6b5b46" draw:opacity="100.0%" draw:stroke="solid" svg:stroke-color="#6b5b46" draw:stroke-linejoin="miter" svg:stroke-opacity="100.0%" svg:stroke-width="0.26458332mm"/>
    </style:style>
    <style:style style:family="graphic" style:name="style-157">
      <style:graphic-properties draw:fill="solid" draw:fill-color="#675945" draw:opacity="100.0%" draw:stroke="solid" svg:stroke-color="#675945" draw:stroke-linejoin="miter" svg:stroke-opacity="100.0%" svg:stroke-width="0.26458332mm"/>
    </style:style>
    <style:style style:family="graphic" style:name="style-158">
      <style:graphic-properties draw:fill="solid" draw:fill-color="#3c433d" draw:opacity="100.0%" draw:stroke="solid" svg:stroke-color="#3c433d" draw:stroke-linejoin="miter" svg:stroke-opacity="100.0%" svg:stroke-width="0.26458332mm"/>
    </style:style>
    <style:style style:family="graphic" style:name="style-159">
      <style:graphic-properties draw:fill="solid" draw:fill-color="#484b3e" draw:opacity="100.0%" draw:stroke="solid" svg:stroke-color="#484b3e" draw:stroke-linejoin="miter" svg:stroke-opacity="100.0%" svg:stroke-width="0.26458332mm"/>
    </style:style>
    <style:style style:family="graphic" style:name="style-160">
      <style:graphic-properties draw:fill="solid" draw:fill-color="#3f4741" draw:opacity="100.0%" draw:stroke="solid" svg:stroke-color="#3f4741" draw:stroke-linejoin="miter" svg:stroke-opacity="100.0%" svg:stroke-width="0.26458332mm"/>
    </style:style>
    <style:style style:family="graphic" style:name="style-161">
      <style:graphic-properties draw:fill="solid" draw:fill-color="#a6906c" draw:opacity="100.0%" draw:stroke="solid" svg:stroke-color="#a6906c" draw:stroke-linejoin="miter" svg:stroke-opacity="100.0%" svg:stroke-width="0.26458332mm"/>
    </style:style>
    <style:style style:family="graphic" style:name="style-162">
      <style:graphic-properties draw:fill="solid" draw:fill-color="#8a7558" draw:opacity="100.0%" draw:stroke="solid" svg:stroke-color="#8a7558" draw:stroke-linejoin="miter" svg:stroke-opacity="100.0%" svg:stroke-width="0.26458332mm"/>
    </style:style>
    <style:style style:family="graphic" style:name="style-163">
      <style:graphic-properties draw:fill="solid" draw:fill-color="#40463d" draw:opacity="100.0%" draw:stroke="solid" svg:stroke-color="#40463d" draw:stroke-linejoin="miter" svg:stroke-opacity="100.0%" svg:stroke-width="0.26458332mm"/>
    </style:style>
    <style:style style:family="graphic" style:name="style-164">
      <style:graphic-properties draw:fill="solid" draw:fill-color="#897b5c" draw:opacity="100.0%" draw:stroke="solid" svg:stroke-color="#897b5c" draw:stroke-linejoin="miter" svg:stroke-opacity="100.0%" svg:stroke-width="0.26458332mm"/>
    </style:style>
    <style:style style:family="graphic" style:name="style-165">
      <style:graphic-properties draw:fill="solid" draw:fill-color="#8a7355" draw:opacity="100.0%" draw:stroke="solid" svg:stroke-color="#8a7355" draw:stroke-linejoin="miter" svg:stroke-opacity="100.0%" svg:stroke-width="0.26458332mm"/>
    </style:style>
    <style:style style:family="graphic" style:name="style-166">
      <style:graphic-properties draw:fill="solid" draw:fill-color="#433d33" draw:opacity="100.0%" draw:stroke="solid" svg:stroke-color="#433d33" draw:stroke-linejoin="miter" svg:stroke-opacity="100.0%" svg:stroke-width="0.26458332mm"/>
    </style:style>
    <style:style style:family="graphic" style:name="style-167">
      <style:graphic-properties draw:fill="solid" draw:fill-color="#d7ceb7" draw:opacity="100.0%" draw:stroke="solid" svg:stroke-color="#d7ceb7" draw:stroke-linejoin="miter" svg:stroke-opacity="100.0%" svg:stroke-width="0.26458332mm"/>
    </style:style>
    <style:style style:family="graphic" style:name="style-168">
      <style:graphic-properties draw:fill="solid" draw:fill-color="#74715a" draw:opacity="100.0%" draw:stroke="solid" svg:stroke-color="#74715a" draw:stroke-linejoin="miter" svg:stroke-opacity="100.0%" svg:stroke-width="0.26458332mm"/>
    </style:style>
    <style:style style:family="graphic" style:name="style-169">
      <style:graphic-properties draw:fill="solid" draw:fill-color="#41463b" draw:opacity="100.0%" draw:stroke="solid" svg:stroke-color="#41463b" draw:stroke-linejoin="miter" svg:stroke-opacity="100.0%" svg:stroke-width="0.26458332mm"/>
    </style:style>
    <style:style style:family="graphic" style:name="style-170">
      <style:graphic-properties draw:fill="solid" draw:fill-color="#3c433b" draw:opacity="100.0%" draw:stroke="solid" svg:stroke-color="#3c433b" draw:stroke-linejoin="miter" svg:stroke-opacity="100.0%" svg:stroke-width="0.26458332mm"/>
    </style:style>
    <style:style style:family="graphic" style:name="style-171">
      <style:graphic-properties draw:fill="solid" draw:fill-color="#615441" draw:opacity="100.0%" draw:stroke="solid" svg:stroke-color="#615441" draw:stroke-linejoin="miter" svg:stroke-opacity="100.0%" svg:stroke-width="0.26458332mm"/>
    </style:style>
    <style:style style:family="graphic" style:name="style-172">
      <style:graphic-properties draw:fill="solid" draw:fill-color="#6b6b55" draw:opacity="100.0%" draw:stroke="solid" svg:stroke-color="#6b6b55" draw:stroke-linejoin="miter" svg:stroke-opacity="100.0%" svg:stroke-width="0.26458332mm"/>
    </style:style>
    <style:style style:family="graphic" style:name="style-173">
      <style:graphic-properties draw:fill="solid" draw:fill-color="#414a46" draw:opacity="100.0%" draw:stroke="solid" svg:stroke-color="#414a46" draw:stroke-linejoin="miter" svg:stroke-opacity="100.0%" svg:stroke-width="0.26458332mm"/>
    </style:style>
    <style:style style:family="graphic" style:name="style-174">
      <style:graphic-properties draw:fill="solid" draw:fill-color="#63523d" draw:opacity="100.0%" draw:stroke="solid" svg:stroke-color="#63523d" draw:stroke-linejoin="miter" svg:stroke-opacity="100.0%" svg:stroke-width="0.26458332mm"/>
    </style:style>
    <style:style style:family="graphic" style:name="style-175">
      <style:graphic-properties draw:fill="solid" draw:fill-color="#4a4437" draw:opacity="100.0%" draw:stroke="solid" svg:stroke-color="#4a4437" draw:stroke-linejoin="miter" svg:stroke-opacity="100.0%" svg:stroke-width="0.26458332mm"/>
    </style:style>
    <style:style style:family="graphic" style:name="style-176">
      <style:graphic-properties draw:fill="solid" draw:fill-color="#8c7857" draw:opacity="100.0%" draw:stroke="solid" svg:stroke-color="#8c7857" draw:stroke-linejoin="miter" svg:stroke-opacity="100.0%" svg:stroke-width="0.26458332mm"/>
    </style:style>
    <style:style style:family="graphic" style:name="style-177">
      <style:graphic-properties draw:fill="solid" draw:fill-color="#4a5148" draw:opacity="100.0%" draw:stroke="solid" svg:stroke-color="#4a5148" draw:stroke-linejoin="miter" svg:stroke-opacity="100.0%" svg:stroke-width="0.26458332mm"/>
    </style:style>
    <style:style style:family="graphic" style:name="style-178">
      <style:graphic-properties draw:fill="solid" draw:fill-color="#3b4845" draw:opacity="100.0%" draw:stroke="solid" svg:stroke-color="#3b4845" draw:stroke-linejoin="miter" svg:stroke-opacity="100.0%" svg:stroke-width="0.26458332mm"/>
    </style:style>
    <style:style style:family="graphic" style:name="style-179">
      <style:graphic-properties draw:fill="solid" draw:fill-color="#7b765d" draw:opacity="100.0%" draw:stroke="solid" svg:stroke-color="#7b765d" draw:stroke-linejoin="miter" svg:stroke-opacity="100.0%" svg:stroke-width="0.26458332mm"/>
    </style:style>
    <style:style style:family="graphic" style:name="style-180">
      <style:graphic-properties draw:fill="solid" draw:fill-color="#4e4539" draw:opacity="100.0%" draw:stroke="solid" svg:stroke-color="#4e4539" draw:stroke-linejoin="miter" svg:stroke-opacity="100.0%" svg:stroke-width="0.26458332mm"/>
    </style:style>
    <style:style style:family="graphic" style:name="style-181">
      <style:graphic-properties draw:fill="solid" draw:fill-color="#9d8563" draw:opacity="100.0%" draw:stroke="solid" svg:stroke-color="#9d8563" draw:stroke-linejoin="miter" svg:stroke-opacity="100.0%" svg:stroke-width="0.26458332mm"/>
    </style:style>
    <style:style style:family="graphic" style:name="style-182">
      <style:graphic-properties draw:fill="solid" draw:fill-color="#3e4943" draw:opacity="100.0%" draw:stroke="solid" svg:stroke-color="#3e4943" draw:stroke-linejoin="miter" svg:stroke-opacity="100.0%" svg:stroke-width="0.26458332mm"/>
    </style:style>
    <style:style style:family="graphic" style:name="style-183">
      <style:graphic-properties draw:fill="solid" draw:fill-color="#363833" draw:opacity="100.0%" draw:stroke="solid" svg:stroke-color="#363833" draw:stroke-linejoin="miter" svg:stroke-opacity="100.0%" svg:stroke-width="0.26458332mm"/>
    </style:style>
    <style:style style:family="graphic" style:name="style-184">
      <style:graphic-properties draw:fill="solid" draw:fill-color="#8c8161" draw:opacity="100.0%" draw:stroke="solid" svg:stroke-color="#8c8161" draw:stroke-linejoin="miter" svg:stroke-opacity="100.0%" svg:stroke-width="0.26458332mm"/>
    </style:style>
    <style:style style:family="graphic" style:name="style-185">
      <style:graphic-properties draw:fill="solid" draw:fill-color="#60513d" draw:opacity="100.0%" draw:stroke="solid" svg:stroke-color="#60513d" draw:stroke-linejoin="miter" svg:stroke-opacity="100.0%" svg:stroke-width="0.26458332mm"/>
    </style:style>
    <style:style style:family="graphic" style:name="style-186">
      <style:graphic-properties draw:fill="solid" draw:fill-color="#8a8368" draw:opacity="100.0%" draw:stroke="solid" svg:stroke-color="#8a8368" draw:stroke-linejoin="miter" svg:stroke-opacity="100.0%" svg:stroke-width="0.26458332mm"/>
    </style:style>
    <style:style style:family="graphic" style:name="style-187">
      <style:graphic-properties draw:fill="solid" draw:fill-color="#676857" draw:opacity="100.0%" draw:stroke="solid" svg:stroke-color="#676857" draw:stroke-linejoin="miter" svg:stroke-opacity="100.0%" svg:stroke-width="0.26458332mm"/>
    </style:style>
    <style:style style:family="graphic" style:name="style-188">
      <style:graphic-properties draw:fill="solid" draw:fill-color="#695a44" draw:opacity="100.0%" draw:stroke="solid" svg:stroke-color="#695a44" draw:stroke-linejoin="miter" svg:stroke-opacity="100.0%" svg:stroke-width="0.26458332mm"/>
    </style:style>
    <style:style style:family="graphic" style:name="style-189">
      <style:graphic-properties draw:fill="solid" draw:fill-color="#6b664d" draw:opacity="100.0%" draw:stroke="solid" svg:stroke-color="#6b664d" draw:stroke-linejoin="miter" svg:stroke-opacity="100.0%" svg:stroke-width="0.26458332mm"/>
    </style:style>
    <style:style style:family="graphic" style:name="style-190">
      <style:graphic-properties draw:fill="solid" draw:fill-color="#968462" draw:opacity="100.0%" draw:stroke="solid" svg:stroke-color="#968462" draw:stroke-linejoin="miter" svg:stroke-opacity="100.0%" svg:stroke-width="0.26458332mm"/>
    </style:style>
    <style:style style:family="graphic" style:name="style-191">
      <style:graphic-properties draw:fill="solid" draw:fill-color="#63624d" draw:opacity="100.0%" draw:stroke="solid" svg:stroke-color="#63624d" draw:stroke-linejoin="miter" svg:stroke-opacity="100.0%" svg:stroke-width="0.26458332mm"/>
    </style:style>
    <style:style style:family="graphic" style:name="style-192">
      <style:graphic-properties draw:fill="solid" draw:fill-color="#503e30" draw:opacity="100.0%" draw:stroke="solid" svg:stroke-color="#503e30" draw:stroke-linejoin="miter" svg:stroke-opacity="100.0%" svg:stroke-width="0.26458332mm"/>
    </style:style>
    <style:style style:family="graphic" style:name="style-193">
      <style:graphic-properties draw:fill="solid" draw:fill-color="#4d4435" draw:opacity="100.0%" draw:stroke="solid" svg:stroke-color="#4d4435" draw:stroke-linejoin="miter" svg:stroke-opacity="100.0%" svg:stroke-width="0.26458332mm"/>
    </style:style>
    <style:style style:family="graphic" style:name="style-194">
      <style:graphic-properties draw:fill="solid" draw:fill-color="#675d46" draw:opacity="100.0%" draw:stroke="solid" svg:stroke-color="#675d46" draw:stroke-linejoin="miter" svg:stroke-opacity="100.0%" svg:stroke-width="0.26458332mm"/>
    </style:style>
    <style:style style:family="graphic" style:name="style-195">
      <style:graphic-properties draw:fill="solid" draw:fill-color="#474a3e" draw:opacity="100.0%" draw:stroke="solid" svg:stroke-color="#474a3e" draw:stroke-linejoin="miter" svg:stroke-opacity="100.0%" svg:stroke-width="0.26458332mm"/>
    </style:style>
    <style:style style:family="graphic" style:name="style-196">
      <style:graphic-properties draw:fill="solid" draw:fill-color="#5d5f4f" draw:opacity="100.0%" draw:stroke="solid" svg:stroke-color="#5d5f4f" draw:stroke-linejoin="miter" svg:stroke-opacity="100.0%" svg:stroke-width="0.26458332mm"/>
    </style:style>
    <style:style style:family="graphic" style:name="style-197">
      <style:graphic-properties draw:fill="solid" draw:fill-color="#444a40" draw:opacity="100.0%" draw:stroke="solid" svg:stroke-color="#444a40" draw:stroke-linejoin="miter" svg:stroke-opacity="100.0%" svg:stroke-width="0.26458332mm"/>
    </style:style>
    <style:style style:family="graphic" style:name="style-198">
      <style:graphic-properties draw:fill="solid" draw:fill-color="#353936" draw:opacity="100.0%" draw:stroke="solid" svg:stroke-color="#353936" draw:stroke-linejoin="miter" svg:stroke-opacity="100.0%" svg:stroke-width="0.26458332mm"/>
    </style:style>
    <style:style style:family="graphic" style:name="style-199">
      <style:graphic-properties draw:fill="solid" draw:fill-color="#544735" draw:opacity="100.0%" draw:stroke="solid" svg:stroke-color="#544735" draw:stroke-linejoin="miter" svg:stroke-opacity="100.0%" svg:stroke-width="0.26458332mm"/>
    </style:style>
    <style:style style:family="graphic" style:name="style-200">
      <style:graphic-properties draw:fill="solid" draw:fill-color="#76644b" draw:opacity="100.0%" draw:stroke="solid" svg:stroke-color="#76644b" draw:stroke-linejoin="miter" svg:stroke-opacity="100.0%" svg:stroke-width="0.26458332mm"/>
    </style:style>
    <style:style style:family="graphic" style:name="style-201">
      <style:graphic-properties draw:fill="solid" draw:fill-color="#5c503f" draw:opacity="100.0%" draw:stroke="solid" svg:stroke-color="#5c503f" draw:stroke-linejoin="miter" svg:stroke-opacity="100.0%" svg:stroke-width="0.26458332mm"/>
    </style:style>
    <style:style style:family="graphic" style:name="style-202">
      <style:graphic-properties draw:fill="solid" draw:fill-color="#69644b" draw:opacity="100.0%" draw:stroke="solid" svg:stroke-color="#69644b" draw:stroke-linejoin="miter" svg:stroke-opacity="100.0%" svg:stroke-width="0.26458332mm"/>
    </style:style>
    <style:style style:family="graphic" style:name="style-203">
      <style:graphic-properties draw:fill="solid" draw:fill-color="#5e6558" draw:opacity="100.0%" draw:stroke="solid" svg:stroke-color="#5e6558" draw:stroke-linejoin="miter" svg:stroke-opacity="100.0%" svg:stroke-width="0.26458332mm"/>
    </style:style>
    <style:style style:family="graphic" style:name="style-204">
      <style:graphic-properties draw:fill="solid" draw:fill-color="#8a6c4d" draw:opacity="100.0%" draw:stroke="solid" svg:stroke-color="#8a6c4d" draw:stroke-linejoin="miter" svg:stroke-opacity="100.0%" svg:stroke-width="0.26458332mm"/>
    </style:style>
    <style:style style:family="graphic" style:name="style-205">
      <style:graphic-properties draw:fill="solid" draw:fill-color="#3b413a" draw:opacity="100.0%" draw:stroke="solid" svg:stroke-color="#3b413a" draw:stroke-linejoin="miter" svg:stroke-opacity="100.0%" svg:stroke-width="0.26458332mm"/>
    </style:style>
    <style:style style:family="graphic" style:name="style-206">
      <style:graphic-properties draw:fill="solid" draw:fill-color="#514b3c" draw:opacity="100.0%" draw:stroke="solid" svg:stroke-color="#514b3c" draw:stroke-linejoin="miter" svg:stroke-opacity="100.0%" svg:stroke-width="0.26458332mm"/>
    </style:style>
    <style:style style:family="graphic" style:name="style-207">
      <style:graphic-properties draw:fill="solid" draw:fill-color="#383d36" draw:opacity="100.0%" draw:stroke="solid" svg:stroke-color="#383d36" draw:stroke-linejoin="miter" svg:stroke-opacity="100.0%" svg:stroke-width="0.26458332mm"/>
    </style:style>
    <style:style style:family="graphic" style:name="style-208">
      <style:graphic-properties draw:fill="solid" draw:fill-color="#936f4e" draw:opacity="100.0%" draw:stroke="solid" svg:stroke-color="#936f4e" draw:stroke-linejoin="miter" svg:stroke-opacity="100.0%" svg:stroke-width="0.26458332mm"/>
    </style:style>
    <style:style style:family="graphic" style:name="style-209">
      <style:graphic-properties draw:fill="solid" draw:fill-color="#ac946e" draw:opacity="100.0%" draw:stroke="solid" svg:stroke-color="#ac946e" draw:stroke-linejoin="miter" svg:stroke-opacity="100.0%" svg:stroke-width="0.26458332mm"/>
    </style:style>
    <style:style style:family="graphic" style:name="style-210">
      <style:graphic-properties draw:fill="solid" draw:fill-color="#37413e" draw:opacity="100.0%" draw:stroke="solid" svg:stroke-color="#37413e" draw:stroke-linejoin="miter" svg:stroke-opacity="100.0%" svg:stroke-width="0.26458332mm"/>
    </style:style>
    <style:style style:family="graphic" style:name="style-211">
      <style:graphic-properties draw:fill="solid" draw:fill-color="#515343" draw:opacity="100.0%" draw:stroke="solid" svg:stroke-color="#515343" draw:stroke-linejoin="miter" svg:stroke-opacity="100.0%" svg:stroke-width="0.26458332mm"/>
    </style:style>
    <style:style style:family="graphic" style:name="style-212">
      <style:graphic-properties draw:fill="solid" draw:fill-color="#938768" draw:opacity="100.0%" draw:stroke="solid" svg:stroke-color="#938768" draw:stroke-linejoin="miter" svg:stroke-opacity="100.0%" svg:stroke-width="0.26458332mm"/>
    </style:style>
    <style:style style:family="graphic" style:name="style-213">
      <style:graphic-properties draw:fill="solid" draw:fill-color="#675a47" draw:opacity="100.0%" draw:stroke="solid" svg:stroke-color="#675a47" draw:stroke-linejoin="miter" svg:stroke-opacity="100.0%" svg:stroke-width="0.26458332mm"/>
    </style:style>
    <style:style style:family="graphic" style:name="style-214">
      <style:graphic-properties draw:fill="solid" draw:fill-color="#484235" draw:opacity="100.0%" draw:stroke="solid" svg:stroke-color="#484235" draw:stroke-linejoin="miter" svg:stroke-opacity="100.0%" svg:stroke-width="0.26458332mm"/>
    </style:style>
    <style:style style:family="graphic" style:name="style-215">
      <style:graphic-properties draw:fill="solid" draw:fill-color="#a38f6d" draw:opacity="100.0%" draw:stroke="solid" svg:stroke-color="#a38f6d" draw:stroke-linejoin="miter" svg:stroke-opacity="100.0%" svg:stroke-width="0.26458332mm"/>
    </style:style>
    <style:style style:family="graphic" style:name="style-216">
      <style:graphic-properties draw:fill="solid" draw:fill-color="#3a433e" draw:opacity="100.0%" draw:stroke="solid" svg:stroke-color="#3a433e" draw:stroke-linejoin="miter" svg:stroke-opacity="100.0%" svg:stroke-width="0.26458332mm"/>
    </style:style>
    <style:style style:family="graphic" style:name="style-217">
      <style:graphic-properties draw:fill="solid" draw:fill-color="#a28e6b" draw:opacity="100.0%" draw:stroke="solid" svg:stroke-color="#a28e6b" draw:stroke-linejoin="miter" svg:stroke-opacity="100.0%" svg:stroke-width="0.26458332mm"/>
    </style:style>
    <style:style style:family="graphic" style:name="style-218">
      <style:graphic-properties draw:fill="solid" draw:fill-color="#3f443f" draw:opacity="100.0%" draw:stroke="solid" svg:stroke-color="#3f443f" draw:stroke-linejoin="miter" svg:stroke-opacity="100.0%" svg:stroke-width="0.26458332mm"/>
    </style:style>
    <style:style style:family="graphic" style:name="style-219">
      <style:graphic-properties draw:fill="solid" draw:fill-color="#615542" draw:opacity="100.0%" draw:stroke="solid" svg:stroke-color="#615542" draw:stroke-linejoin="miter" svg:stroke-opacity="100.0%" svg:stroke-width="0.26458332mm"/>
    </style:style>
    <style:style style:family="graphic" style:name="style-220">
      <style:graphic-properties draw:fill="solid" draw:fill-color="#565b4f" draw:opacity="100.0%" draw:stroke="solid" svg:stroke-color="#565b4f" draw:stroke-linejoin="miter" svg:stroke-opacity="100.0%" svg:stroke-width="0.26458332mm"/>
    </style:style>
    <style:style style:family="graphic" style:name="style-221">
      <style:graphic-properties draw:fill="solid" draw:fill-color="#7c6f51" draw:opacity="100.0%" draw:stroke="solid" svg:stroke-color="#7c6f51" draw:stroke-linejoin="miter" svg:stroke-opacity="100.0%" svg:stroke-width="0.26458332mm"/>
    </style:style>
    <style:style style:family="graphic" style:name="style-222">
      <style:graphic-properties draw:fill="solid" draw:fill-color="#48524b" draw:opacity="100.0%" draw:stroke="solid" svg:stroke-color="#48524b" draw:stroke-linejoin="miter" svg:stroke-opacity="100.0%" svg:stroke-width="0.26458332mm"/>
    </style:style>
    <style:style style:family="graphic" style:name="style-223">
      <style:graphic-properties draw:fill="solid" draw:fill-color="#5c5a46" draw:opacity="100.0%" draw:stroke="solid" svg:stroke-color="#5c5a46" draw:stroke-linejoin="miter" svg:stroke-opacity="100.0%" svg:stroke-width="0.26458332mm"/>
    </style:style>
    <style:style style:family="graphic" style:name="style-224">
      <style:graphic-properties draw:fill="solid" draw:fill-color="#767661" draw:opacity="100.0%" draw:stroke="solid" svg:stroke-color="#767661" draw:stroke-linejoin="miter" svg:stroke-opacity="100.0%" svg:stroke-width="0.26458332mm"/>
    </style:style>
    <style:style style:family="graphic" style:name="style-225">
      <style:graphic-properties draw:fill="solid" draw:fill-color="#60614c" draw:opacity="100.0%" draw:stroke="solid" svg:stroke-color="#60614c" draw:stroke-linejoin="miter" svg:stroke-opacity="100.0%" svg:stroke-width="0.26458332mm"/>
    </style:style>
    <style:style style:family="graphic" style:name="style-226">
      <style:graphic-properties draw:fill="solid" draw:fill-color="#8b7856" draw:opacity="100.0%" draw:stroke="solid" svg:stroke-color="#8b7856" draw:stroke-linejoin="miter" svg:stroke-opacity="100.0%" svg:stroke-width="0.26458332mm"/>
    </style:style>
    <style:style style:family="graphic" style:name="style-227">
      <style:graphic-properties draw:fill="solid" draw:fill-color="#8b8267" draw:opacity="100.0%" draw:stroke="solid" svg:stroke-color="#8b8267" draw:stroke-linejoin="miter" svg:stroke-opacity="100.0%" svg:stroke-width="0.26458332mm"/>
    </style:style>
    <style:style style:family="graphic" style:name="style-228">
      <style:graphic-properties draw:fill="solid" draw:fill-color="#7a7964" draw:opacity="100.0%" draw:stroke="solid" svg:stroke-color="#7a7964" draw:stroke-linejoin="miter" svg:stroke-opacity="100.0%" svg:stroke-width="0.26458332mm"/>
    </style:style>
    <style:style style:family="graphic" style:name="style-229">
      <style:graphic-properties draw:fill="solid" draw:fill-color="#5c4f3a" draw:opacity="100.0%" draw:stroke="solid" svg:stroke-color="#5c4f3a" draw:stroke-linejoin="miter" svg:stroke-opacity="100.0%" svg:stroke-width="0.26458332mm"/>
    </style:style>
    <style:style style:family="graphic" style:name="style-230">
      <style:graphic-properties draw:fill="solid" draw:fill-color="#a6875d" draw:opacity="100.0%" draw:stroke="solid" svg:stroke-color="#a6875d" draw:stroke-linejoin="miter" svg:stroke-opacity="100.0%" svg:stroke-width="0.26458332mm"/>
    </style:style>
    <style:style style:family="graphic" style:name="style-231">
      <style:graphic-properties draw:fill="solid" draw:fill-color="#a38f6d" draw:opacity="100.0%" draw:stroke="solid" svg:stroke-color="#a38f6d" draw:stroke-linejoin="miter" svg:stroke-opacity="100.0%" svg:stroke-width="0.26458332mm"/>
    </style:style>
    <style:style style:family="graphic" style:name="style-232">
      <style:graphic-properties draw:fill="solid" draw:fill-color="#55594a" draw:opacity="100.0%" draw:stroke="solid" svg:stroke-color="#55594a" draw:stroke-linejoin="miter" svg:stroke-opacity="100.0%" svg:stroke-width="0.26458332mm"/>
    </style:style>
    <style:style style:family="graphic" style:name="style-233">
      <style:graphic-properties draw:fill="solid" draw:fill-color="#586053" draw:opacity="100.0%" draw:stroke="solid" svg:stroke-color="#586053" draw:stroke-linejoin="miter" svg:stroke-opacity="100.0%" svg:stroke-width="0.26458332mm"/>
    </style:style>
    <style:style style:family="graphic" style:name="style-234">
      <style:graphic-properties draw:fill="solid" draw:fill-color="#84775a" draw:opacity="100.0%" draw:stroke="solid" svg:stroke-color="#84775a" draw:stroke-linejoin="miter" svg:stroke-opacity="100.0%" svg:stroke-width="0.26458332mm"/>
    </style:style>
    <style:style style:family="graphic" style:name="style-235">
      <style:graphic-properties draw:fill="solid" draw:fill-color="#7a6749" draw:opacity="100.0%" draw:stroke="solid" svg:stroke-color="#7a6749" draw:stroke-linejoin="miter" svg:stroke-opacity="100.0%" svg:stroke-width="0.26458332mm"/>
    </style:style>
    <style:style style:family="graphic" style:name="style-236">
      <style:graphic-properties draw:fill="solid" draw:fill-color="#78684f" draw:opacity="100.0%" draw:stroke="solid" svg:stroke-color="#78684f" draw:stroke-linejoin="miter" svg:stroke-opacity="100.0%" svg:stroke-width="0.26458332mm"/>
    </style:style>
    <style:style style:family="graphic" style:name="style-237">
      <style:graphic-properties draw:fill="solid" draw:fill-color="#6f624a" draw:opacity="100.0%" draw:stroke="solid" svg:stroke-color="#6f624a" draw:stroke-linejoin="miter" svg:stroke-opacity="100.0%" svg:stroke-width="0.26458332mm"/>
    </style:style>
    <style:style style:family="graphic" style:name="style-238">
      <style:graphic-properties draw:fill="solid" draw:fill-color="#94825f" draw:opacity="100.0%" draw:stroke="solid" svg:stroke-color="#94825f" draw:stroke-linejoin="miter" svg:stroke-opacity="100.0%" svg:stroke-width="0.26458332mm"/>
    </style:style>
    <style:style style:family="graphic" style:name="style-239">
      <style:graphic-properties draw:fill="solid" draw:fill-color="#9f8560" draw:opacity="100.0%" draw:stroke="solid" svg:stroke-color="#9f8560" draw:stroke-linejoin="miter" svg:stroke-opacity="100.0%" svg:stroke-width="0.26458332mm"/>
    </style:style>
    <style:style style:family="graphic" style:name="style-240">
      <style:graphic-properties draw:fill="solid" draw:fill-color="#343a38" draw:opacity="100.0%" draw:stroke="solid" svg:stroke-color="#343a38" draw:stroke-linejoin="miter" svg:stroke-opacity="100.0%" svg:stroke-width="0.26458332mm"/>
    </style:style>
    <style:style style:family="graphic" style:name="style-241">
      <style:graphic-properties draw:fill="solid" draw:fill-color="#7e7c65" draw:opacity="100.0%" draw:stroke="solid" svg:stroke-color="#7e7c65" draw:stroke-linejoin="miter" svg:stroke-opacity="100.0%" svg:stroke-width="0.26458332mm"/>
    </style:style>
    <style:style style:family="graphic" style:name="style-242">
      <style:graphic-properties draw:fill="solid" draw:fill-color="#b3a58a" draw:opacity="100.0%" draw:stroke="solid" svg:stroke-color="#b3a58a" draw:stroke-linejoin="miter" svg:stroke-opacity="100.0%" svg:stroke-width="0.26458332mm"/>
    </style:style>
    <style:style style:family="graphic" style:name="style-243">
      <style:graphic-properties draw:fill="solid" draw:fill-color="#353f3d" draw:opacity="100.0%" draw:stroke="solid" svg:stroke-color="#353f3d" draw:stroke-linejoin="miter" svg:stroke-opacity="100.0%" svg:stroke-width="0.26458332mm"/>
    </style:style>
    <style:style style:family="graphic" style:name="style-244">
      <style:graphic-properties draw:fill="solid" draw:fill-color="#6f6d56" draw:opacity="100.0%" draw:stroke="solid" svg:stroke-color="#6f6d56" draw:stroke-linejoin="miter" svg:stroke-opacity="100.0%" svg:stroke-width="0.26458332mm"/>
    </style:style>
    <style:style style:family="graphic" style:name="style-245">
      <style:graphic-properties draw:fill="solid" draw:fill-color="#9f7350" draw:opacity="100.0%" draw:stroke="solid" svg:stroke-color="#9f7350" draw:stroke-linejoin="miter" svg:stroke-opacity="100.0%" svg:stroke-width="0.26458332mm"/>
    </style:style>
    <style:style style:family="graphic" style:name="style-246">
      <style:graphic-properties draw:fill="solid" draw:fill-color="#685943" draw:opacity="100.0%" draw:stroke="solid" svg:stroke-color="#685943" draw:stroke-linejoin="miter" svg:stroke-opacity="100.0%" svg:stroke-width="0.26458332mm"/>
    </style:style>
    <style:style style:family="graphic" style:name="style-247">
      <style:graphic-properties draw:fill="solid" draw:fill-color="#373b35" draw:opacity="100.0%" draw:stroke="solid" svg:stroke-color="#373b35" draw:stroke-linejoin="miter" svg:stroke-opacity="100.0%" svg:stroke-width="0.26458332mm"/>
    </style:style>
    <style:style style:family="graphic" style:name="style-248">
      <style:graphic-properties draw:fill="solid" draw:fill-color="#494b3f" draw:opacity="100.0%" draw:stroke="solid" svg:stroke-color="#494b3f" draw:stroke-linejoin="miter" svg:stroke-opacity="100.0%" svg:stroke-width="0.26458332mm"/>
    </style:style>
    <style:style style:family="graphic" style:name="style-249">
      <style:graphic-properties draw:fill="solid" draw:fill-color="#41463f" draw:opacity="100.0%" draw:stroke="solid" svg:stroke-color="#41463f" draw:stroke-linejoin="miter" svg:stroke-opacity="100.0%" svg:stroke-width="0.26458332mm"/>
    </style:style>
    <style:style style:family="graphic" style:name="style-250">
      <style:graphic-properties draw:fill="solid" draw:fill-color="#4f5447" draw:opacity="100.0%" draw:stroke="solid" svg:stroke-color="#4f5447" draw:stroke-linejoin="miter" svg:stroke-opacity="100.0%" svg:stroke-width="0.26458332mm"/>
    </style:style>
    <style:style style:family="graphic" style:name="style-251">
      <style:graphic-properties draw:fill="solid" draw:fill-color="#5e5c47" draw:opacity="100.0%" draw:stroke="solid" svg:stroke-color="#5e5c47" draw:stroke-linejoin="miter" svg:stroke-opacity="100.0%" svg:stroke-width="0.26458332mm"/>
    </style:style>
    <style:style style:family="graphic" style:name="style-252">
      <style:graphic-properties draw:fill="solid" draw:fill-color="#927a54" draw:opacity="100.0%" draw:stroke="solid" svg:stroke-color="#927a54" draw:stroke-linejoin="miter" svg:stroke-opacity="100.0%" svg:stroke-width="0.26458332mm"/>
    </style:style>
    <style:style style:family="graphic" style:name="style-253">
      <style:graphic-properties draw:fill="solid" draw:fill-color="#625745" draw:opacity="100.0%" draw:stroke="solid" svg:stroke-color="#625745" draw:stroke-linejoin="miter" svg:stroke-opacity="100.0%" svg:stroke-width="0.26458332mm"/>
    </style:style>
    <style:style style:family="graphic" style:name="style-254">
      <style:graphic-properties draw:fill="solid" draw:fill-color="#817252" draw:opacity="100.0%" draw:stroke="solid" svg:stroke-color="#817252" draw:stroke-linejoin="miter" svg:stroke-opacity="100.0%" svg:stroke-width="0.26458332mm"/>
    </style:style>
    <style:style style:family="graphic" style:name="style-255">
      <style:graphic-properties draw:fill="solid" draw:fill-color="#616050" draw:opacity="100.0%" draw:stroke="solid" svg:stroke-color="#616050" draw:stroke-linejoin="miter" svg:stroke-opacity="100.0%" svg:stroke-width="0.26458332mm"/>
    </style:style>
    <style:style style:family="graphic" style:name="style-256">
      <style:graphic-properties draw:fill="solid" draw:fill-color="#2e3332" draw:opacity="100.0%" draw:stroke="solid" svg:stroke-color="#2e3332" draw:stroke-linejoin="miter" svg:stroke-opacity="100.0%" svg:stroke-width="0.26458332mm"/>
    </style:style>
    <style:style style:family="graphic" style:name="style-257">
      <style:graphic-properties draw:fill="solid" draw:fill-color="#635f4b" draw:opacity="100.0%" draw:stroke="solid" svg:stroke-color="#635f4b" draw:stroke-linejoin="miter" svg:stroke-opacity="100.0%" svg:stroke-width="0.26458332mm"/>
    </style:style>
    <style:style style:family="graphic" style:name="style-258">
      <style:graphic-properties draw:fill="solid" draw:fill-color="#56503d" draw:opacity="100.0%" draw:stroke="solid" svg:stroke-color="#56503d" draw:stroke-linejoin="miter" svg:stroke-opacity="100.0%" svg:stroke-width="0.26458332mm"/>
    </style:style>
    <style:style style:family="graphic" style:name="style-259">
      <style:graphic-properties draw:fill="solid" draw:fill-color="#4d5043" draw:opacity="100.0%" draw:stroke="solid" svg:stroke-color="#4d5043" draw:stroke-linejoin="miter" svg:stroke-opacity="100.0%" svg:stroke-width="0.26458332mm"/>
    </style:style>
    <style:style style:family="graphic" style:name="style-260">
      <style:graphic-properties draw:fill="solid" draw:fill-color="#a0714e" draw:opacity="100.0%" draw:stroke="solid" svg:stroke-color="#a0714e" draw:stroke-linejoin="miter" svg:stroke-opacity="100.0%" svg:stroke-width="0.26458332mm"/>
    </style:style>
    <style:style style:family="graphic" style:name="style-261">
      <style:graphic-properties draw:fill="solid" draw:fill-color="#453d32" draw:opacity="100.0%" draw:stroke="solid" svg:stroke-color="#453d32" draw:stroke-linejoin="miter" svg:stroke-opacity="100.0%" svg:stroke-width="0.26458332mm"/>
    </style:style>
    <style:style style:family="graphic" style:name="style-262">
      <style:graphic-properties draw:fill="solid" draw:fill-color="#2f3837" draw:opacity="100.0%" draw:stroke="solid" svg:stroke-color="#2f3837" draw:stroke-linejoin="miter" svg:stroke-opacity="100.0%" svg:stroke-width="0.26458332mm"/>
    </style:style>
    <style:style style:family="graphic" style:name="style-263">
      <style:graphic-properties draw:fill="solid" draw:fill-color="#655846" draw:opacity="100.0%" draw:stroke="solid" svg:stroke-color="#655846" draw:stroke-linejoin="miter" svg:stroke-opacity="100.0%" svg:stroke-width="0.26458332mm"/>
    </style:style>
    <style:style style:family="graphic" style:name="style-264">
      <style:graphic-properties draw:fill="solid" draw:fill-color="#73624b" draw:opacity="100.0%" draw:stroke="solid" svg:stroke-color="#73624b" draw:stroke-linejoin="miter" svg:stroke-opacity="100.0%" svg:stroke-width="0.26458332mm"/>
    </style:style>
    <style:style style:family="graphic" style:name="style-265">
      <style:graphic-properties draw:fill="solid" draw:fill-color="#685945" draw:opacity="100.0%" draw:stroke="solid" svg:stroke-color="#685945" draw:stroke-linejoin="miter" svg:stroke-opacity="100.0%" svg:stroke-width="0.26458332mm"/>
    </style:style>
    <style:style style:family="graphic" style:name="style-266">
      <style:graphic-properties draw:fill="solid" draw:fill-color="#2e312f" draw:opacity="100.0%" draw:stroke="solid" svg:stroke-color="#2e312f" draw:stroke-linejoin="miter" svg:stroke-opacity="100.0%" svg:stroke-width="0.26458332mm"/>
    </style:style>
    <style:style style:family="graphic" style:name="style-267">
      <style:graphic-properties draw:fill="solid" draw:fill-color="#3d453f" draw:opacity="100.0%" draw:stroke="solid" svg:stroke-color="#3d453f" draw:stroke-linejoin="miter" svg:stroke-opacity="100.0%" svg:stroke-width="0.26458332mm"/>
    </style:style>
    <style:style style:family="graphic" style:name="style-268">
      <style:graphic-properties draw:fill="solid" draw:fill-color="#656450" draw:opacity="100.0%" draw:stroke="solid" svg:stroke-color="#656450" draw:stroke-linejoin="miter" svg:stroke-opacity="100.0%" svg:stroke-width="0.26458332mm"/>
    </style:style>
    <style:style style:family="graphic" style:name="style-269">
      <style:graphic-properties draw:fill="solid" draw:fill-color="#8f7255" draw:opacity="100.0%" draw:stroke="solid" svg:stroke-color="#8f7255" draw:stroke-linejoin="miter" svg:stroke-opacity="100.0%" svg:stroke-width="0.26458332mm"/>
    </style:style>
    <style:style style:family="graphic" style:name="style-270">
      <style:graphic-properties draw:fill="solid" draw:fill-color="#696a58" draw:opacity="100.0%" draw:stroke="solid" svg:stroke-color="#696a58" draw:stroke-linejoin="miter" svg:stroke-opacity="100.0%" svg:stroke-width="0.26458332mm"/>
    </style:style>
    <style:style style:family="graphic" style:name="style-271">
      <style:graphic-properties draw:fill="solid" draw:fill-color="#6b5c45" draw:opacity="100.0%" draw:stroke="solid" svg:stroke-color="#6b5c45" draw:stroke-linejoin="miter" svg:stroke-opacity="100.0%" svg:stroke-width="0.26458332mm"/>
    </style:style>
    <style:style style:family="graphic" style:name="style-272">
      <style:graphic-properties draw:fill="solid" draw:fill-color="#333732" draw:opacity="100.0%" draw:stroke="solid" svg:stroke-color="#333732" draw:stroke-linejoin="miter" svg:stroke-opacity="100.0%" svg:stroke-width="0.26458332mm"/>
    </style:style>
    <style:style style:family="graphic" style:name="style-273">
      <style:graphic-properties draw:fill="solid" draw:fill-color="#414b47" draw:opacity="100.0%" draw:stroke="solid" svg:stroke-color="#414b47" draw:stroke-linejoin="miter" svg:stroke-opacity="100.0%" svg:stroke-width="0.26458332mm"/>
    </style:style>
    <style:style style:family="graphic" style:name="style-274">
      <style:graphic-properties draw:fill="solid" draw:fill-color="#ab916a" draw:opacity="100.0%" draw:stroke="solid" svg:stroke-color="#ab916a" draw:stroke-linejoin="miter" svg:stroke-opacity="100.0%" svg:stroke-width="0.26458332mm"/>
    </style:style>
    <style:style style:family="graphic" style:name="style-275">
      <style:graphic-properties draw:fill="solid" draw:fill-color="#565948" draw:opacity="100.0%" draw:stroke="solid" svg:stroke-color="#565948" draw:stroke-linejoin="miter" svg:stroke-opacity="100.0%" svg:stroke-width="0.26458332mm"/>
    </style:style>
    <style:style style:family="graphic" style:name="style-276">
      <style:graphic-properties draw:fill="solid" draw:fill-color="#545b53" draw:opacity="100.0%" draw:stroke="solid" svg:stroke-color="#545b53" draw:stroke-linejoin="miter" svg:stroke-opacity="100.0%" svg:stroke-width="0.26458332mm"/>
    </style:style>
    <style:style style:family="graphic" style:name="style-277">
      <style:graphic-properties draw:fill="solid" draw:fill-color="#82795d" draw:opacity="100.0%" draw:stroke="solid" svg:stroke-color="#82795d" draw:stroke-linejoin="miter" svg:stroke-opacity="100.0%" svg:stroke-width="0.26458332mm"/>
    </style:style>
    <style:style style:family="graphic" style:name="style-278">
      <style:graphic-properties draw:fill="solid" draw:fill-color="#5c5844" draw:opacity="100.0%" draw:stroke="solid" svg:stroke-color="#5c5844" draw:stroke-linejoin="miter" svg:stroke-opacity="100.0%" svg:stroke-width="0.26458332mm"/>
    </style:style>
    <style:style style:family="graphic" style:name="style-279">
      <style:graphic-properties draw:fill="solid" draw:fill-color="#8d8262" draw:opacity="100.0%" draw:stroke="solid" svg:stroke-color="#8d8262" draw:stroke-linejoin="miter" svg:stroke-opacity="100.0%" svg:stroke-width="0.26458332mm"/>
    </style:style>
    <style:style style:family="graphic" style:name="style-280">
      <style:graphic-properties draw:fill="solid" draw:fill-color="#292e2f" draw:opacity="100.0%" draw:stroke="solid" svg:stroke-color="#292e2f" draw:stroke-linejoin="miter" svg:stroke-opacity="100.0%" svg:stroke-width="0.26458332mm"/>
    </style:style>
    <style:style style:family="graphic" style:name="style-281">
      <style:graphic-properties draw:fill="solid" draw:fill-color="#695740" draw:opacity="100.0%" draw:stroke="solid" svg:stroke-color="#695740" draw:stroke-linejoin="miter" svg:stroke-opacity="100.0%" svg:stroke-width="0.26458332mm"/>
    </style:style>
    <style:style style:family="graphic" style:name="style-282">
      <style:graphic-properties draw:fill="solid" draw:fill-color="#576055" draw:opacity="100.0%" draw:stroke="solid" svg:stroke-color="#576055" draw:stroke-linejoin="miter" svg:stroke-opacity="100.0%" svg:stroke-width="0.26458332mm"/>
    </style:style>
    <style:style style:family="graphic" style:name="style-283">
      <style:graphic-properties draw:fill="solid" draw:fill-color="#957f5b" draw:opacity="100.0%" draw:stroke="solid" svg:stroke-color="#957f5b" draw:stroke-linejoin="miter" svg:stroke-opacity="100.0%" svg:stroke-width="0.26458332mm"/>
    </style:style>
    <style:style style:family="graphic" style:name="style-284">
      <style:graphic-properties draw:fill="solid" draw:fill-color="#4b4d42" draw:opacity="100.0%" draw:stroke="solid" svg:stroke-color="#4b4d42" draw:stroke-linejoin="miter" svg:stroke-opacity="100.0%" svg:stroke-width="0.26458332mm"/>
    </style:style>
    <style:style style:family="graphic" style:name="style-285">
      <style:graphic-properties draw:fill="solid" draw:fill-color="#6a6853" draw:opacity="100.0%" draw:stroke="solid" svg:stroke-color="#6a6853" draw:stroke-linejoin="miter" svg:stroke-opacity="100.0%" svg:stroke-width="0.26458332mm"/>
    </style:style>
    <style:style style:family="graphic" style:name="style-286">
      <style:graphic-properties draw:fill="solid" draw:fill-color="#323735" draw:opacity="100.0%" draw:stroke="solid" svg:stroke-color="#323735" draw:stroke-linejoin="miter" svg:stroke-opacity="100.0%" svg:stroke-width="0.26458332mm"/>
    </style:style>
    <style:style style:family="graphic" style:name="style-287">
      <style:graphic-properties draw:fill="solid" draw:fill-color="#403c30" draw:opacity="100.0%" draw:stroke="solid" svg:stroke-color="#403c30" draw:stroke-linejoin="miter" svg:stroke-opacity="100.0%" svg:stroke-width="0.26458332mm"/>
    </style:style>
    <style:style style:family="graphic" style:name="style-288">
      <style:graphic-properties draw:fill="solid" draw:fill-color="#6c6852" draw:opacity="100.0%" draw:stroke="solid" svg:stroke-color="#6c6852" draw:stroke-linejoin="miter" svg:stroke-opacity="100.0%" svg:stroke-width="0.26458332mm"/>
    </style:style>
    <style:style style:family="graphic" style:name="style-289">
      <style:graphic-properties draw:fill="solid" draw:fill-color="#3c4138" draw:opacity="100.0%" draw:stroke="solid" svg:stroke-color="#3c4138" draw:stroke-linejoin="miter" svg:stroke-opacity="100.0%" svg:stroke-width="0.26458332mm"/>
    </style:style>
    <style:style style:family="graphic" style:name="style-290">
      <style:graphic-properties draw:fill="solid" draw:fill-color="#37403c" draw:opacity="100.0%" draw:stroke="solid" svg:stroke-color="#37403c" draw:stroke-linejoin="miter" svg:stroke-opacity="100.0%" svg:stroke-width="0.26458332mm"/>
    </style:style>
    <style:style style:family="graphic" style:name="style-291">
      <style:graphic-properties draw:fill="solid" draw:fill-color="#43493f" draw:opacity="100.0%" draw:stroke="solid" svg:stroke-color="#43493f" draw:stroke-linejoin="miter" svg:stroke-opacity="100.0%" svg:stroke-width="0.26458332mm"/>
    </style:style>
    <style:style style:family="graphic" style:name="style-292">
      <style:graphic-properties draw:fill="solid" draw:fill-color="#857b5e" draw:opacity="100.0%" draw:stroke="solid" svg:stroke-color="#857b5e" draw:stroke-linejoin="miter" svg:stroke-opacity="100.0%" svg:stroke-width="0.26458332mm"/>
    </style:style>
    <style:style style:family="graphic" style:name="style-293">
      <style:graphic-properties draw:fill="solid" draw:fill-color="#676b57" draw:opacity="100.0%" draw:stroke="solid" svg:stroke-color="#676b57" draw:stroke-linejoin="miter" svg:stroke-opacity="100.0%" svg:stroke-width="0.26458332mm"/>
    </style:style>
    <style:style style:family="graphic" style:name="style-294">
      <style:graphic-properties draw:fill="solid" draw:fill-color="#8f8468" draw:opacity="100.0%" draw:stroke="solid" svg:stroke-color="#8f8468" draw:stroke-linejoin="miter" svg:stroke-opacity="100.0%" svg:stroke-width="0.26458332mm"/>
    </style:style>
    <style:style style:family="graphic" style:name="style-295">
      <style:graphic-properties draw:fill="solid" draw:fill-color="#52584d" draw:opacity="100.0%" draw:stroke="solid" svg:stroke-color="#52584d" draw:stroke-linejoin="miter" svg:stroke-opacity="100.0%" svg:stroke-width="0.26458332mm"/>
    </style:style>
    <style:style style:family="graphic" style:name="style-296">
      <style:graphic-properties draw:fill="solid" draw:fill-color="#9f734f" draw:opacity="100.0%" draw:stroke="solid" svg:stroke-color="#9f734f" draw:stroke-linejoin="miter" svg:stroke-opacity="100.0%" svg:stroke-width="0.26458332mm"/>
    </style:style>
    <style:style style:family="graphic" style:name="style-297">
      <style:graphic-properties draw:fill="solid" draw:fill-color="#8e7250" draw:opacity="100.0%" draw:stroke="solid" svg:stroke-color="#8e7250" draw:stroke-linejoin="miter" svg:stroke-opacity="100.0%" svg:stroke-width="0.26458332mm"/>
    </style:style>
    <style:style style:family="graphic" style:name="style-298">
      <style:graphic-properties draw:fill="solid" draw:fill-color="#43493f" draw:opacity="100.0%" draw:stroke="solid" svg:stroke-color="#43493f" draw:stroke-linejoin="miter" svg:stroke-opacity="100.0%" svg:stroke-width="0.26458332mm"/>
    </style:style>
    <style:style style:family="graphic" style:name="style-299">
      <style:graphic-properties draw:fill="solid" draw:fill-color="#5f5c46" draw:opacity="100.0%" draw:stroke="solid" svg:stroke-color="#5f5c46" draw:stroke-linejoin="miter" svg:stroke-opacity="100.0%" svg:stroke-width="0.26458332mm"/>
    </style:style>
    <style:style style:family="graphic" style:name="style-300">
      <style:graphic-properties draw:fill="solid" draw:fill-color="#544033" draw:opacity="100.0%" draw:stroke="solid" svg:stroke-color="#544033" draw:stroke-linejoin="miter" svg:stroke-opacity="100.0%" svg:stroke-width="0.26458332mm"/>
    </style:style>
    <style:style style:family="graphic" style:name="style-301">
      <style:graphic-properties draw:fill="solid" draw:fill-color="#60513b" draw:opacity="100.0%" draw:stroke="solid" svg:stroke-color="#60513b" draw:stroke-linejoin="miter" svg:stroke-opacity="100.0%" svg:stroke-width="0.26458332mm"/>
    </style:style>
    <style:style style:family="graphic" style:name="style-302">
      <style:graphic-properties draw:fill="solid" draw:fill-color="#3e423a" draw:opacity="100.0%" draw:stroke="solid" svg:stroke-color="#3e423a" draw:stroke-linejoin="miter" svg:stroke-opacity="100.0%" svg:stroke-width="0.26458332mm"/>
    </style:style>
    <style:style style:family="graphic" style:name="style-303">
      <style:graphic-properties draw:fill="solid" draw:fill-color="#635541" draw:opacity="100.0%" draw:stroke="solid" svg:stroke-color="#635541" draw:stroke-linejoin="miter" svg:stroke-opacity="100.0%" svg:stroke-width="0.26458332mm"/>
    </style:style>
    <style:style style:family="graphic" style:name="style-304">
      <style:graphic-properties draw:fill="solid" draw:fill-color="#907c59" draw:opacity="100.0%" draw:stroke="solid" svg:stroke-color="#907c59" draw:stroke-linejoin="miter" svg:stroke-opacity="100.0%" svg:stroke-width="0.26458332mm"/>
    </style:style>
    <style:style style:family="graphic" style:name="style-305">
      <style:graphic-properties draw:fill="solid" draw:fill-color="#8a7b5c" draw:opacity="100.0%" draw:stroke="solid" svg:stroke-color="#8a7b5c" draw:stroke-linejoin="miter" svg:stroke-opacity="100.0%" svg:stroke-width="0.26458332mm"/>
    </style:style>
    <style:style style:family="graphic" style:name="style-306">
      <style:graphic-properties draw:fill="solid" draw:fill-color="#505244" draw:opacity="100.0%" draw:stroke="solid" svg:stroke-color="#505244" draw:stroke-linejoin="miter" svg:stroke-opacity="100.0%" svg:stroke-width="0.26458332mm"/>
    </style:style>
    <style:style style:family="graphic" style:name="style-307">
      <style:graphic-properties draw:fill="solid" draw:fill-color="#817355" draw:opacity="100.0%" draw:stroke="solid" svg:stroke-color="#817355" draw:stroke-linejoin="miter" svg:stroke-opacity="100.0%" svg:stroke-width="0.26458332mm"/>
    </style:style>
    <style:style style:family="graphic" style:name="style-308">
      <style:graphic-properties draw:fill="solid" draw:fill-color="#363f3c" draw:opacity="100.0%" draw:stroke="solid" svg:stroke-color="#363f3c" draw:stroke-linejoin="miter" svg:stroke-opacity="100.0%" svg:stroke-width="0.26458332mm"/>
    </style:style>
    <style:style style:family="graphic" style:name="style-309">
      <style:graphic-properties draw:fill="solid" draw:fill-color="#8b8468" draw:opacity="100.0%" draw:stroke="solid" svg:stroke-color="#8b8468" draw:stroke-linejoin="miter" svg:stroke-opacity="100.0%" svg:stroke-width="0.26458332mm"/>
    </style:style>
    <style:style style:family="graphic" style:name="style-310">
      <style:graphic-properties draw:fill="solid" draw:fill-color="#59584b" draw:opacity="100.0%" draw:stroke="solid" svg:stroke-color="#59584b" draw:stroke-linejoin="miter" svg:stroke-opacity="100.0%" svg:stroke-width="0.26458332mm"/>
    </style:style>
    <style:style style:family="graphic" style:name="style-311">
      <style:graphic-properties draw:fill="solid" draw:fill-color="#303431" draw:opacity="100.0%" draw:stroke="solid" svg:stroke-color="#303431" draw:stroke-linejoin="miter" svg:stroke-opacity="100.0%" svg:stroke-width="0.26458332mm"/>
    </style:style>
    <style:style style:family="graphic" style:name="style-312">
      <style:graphic-properties draw:fill="solid" draw:fill-color="#665c4b" draw:opacity="100.0%" draw:stroke="solid" svg:stroke-color="#665c4b" draw:stroke-linejoin="miter" svg:stroke-opacity="100.0%" svg:stroke-width="0.26458332mm"/>
    </style:style>
    <style:style style:family="graphic" style:name="style-313">
      <style:graphic-properties draw:fill="solid" draw:fill-color="#2b3131" draw:opacity="100.0%" draw:stroke="solid" svg:stroke-color="#2b3131" draw:stroke-linejoin="miter" svg:stroke-opacity="100.0%" svg:stroke-width="0.26458332mm"/>
    </style:style>
    <style:style style:family="graphic" style:name="style-314">
      <style:graphic-properties draw:fill="solid" draw:fill-color="#4d5044" draw:opacity="100.0%" draw:stroke="solid" svg:stroke-color="#4d5044" draw:stroke-linejoin="miter" svg:stroke-opacity="100.0%" svg:stroke-width="0.26458332mm"/>
    </style:style>
    <style:style style:family="graphic" style:name="style-315">
      <style:graphic-properties draw:fill="solid" draw:fill-color="#564835" draw:opacity="100.0%" draw:stroke="solid" svg:stroke-color="#564835" draw:stroke-linejoin="miter" svg:stroke-opacity="100.0%" svg:stroke-width="0.26458332mm"/>
    </style:style>
    <style:style style:family="graphic" style:name="style-316">
      <style:graphic-properties draw:fill="solid" draw:fill-color="#a99069" draw:opacity="100.0%" draw:stroke="solid" svg:stroke-color="#a99069" draw:stroke-linejoin="miter" svg:stroke-opacity="100.0%" svg:stroke-width="0.26458332mm"/>
    </style:style>
    <style:style style:family="graphic" style:name="style-317">
      <style:graphic-properties draw:fill="solid" draw:fill-color="#615441" draw:opacity="100.0%" draw:stroke="solid" svg:stroke-color="#615441" draw:stroke-linejoin="miter" svg:stroke-opacity="100.0%" svg:stroke-width="0.26458332mm"/>
    </style:style>
    <style:style style:family="graphic" style:name="style-318">
      <style:graphic-properties draw:fill="solid" draw:fill-color="#514c39" draw:opacity="100.0%" draw:stroke="solid" svg:stroke-color="#514c39" draw:stroke-linejoin="miter" svg:stroke-opacity="100.0%" svg:stroke-width="0.26458332mm"/>
    </style:style>
    <style:style style:family="graphic" style:name="style-319">
      <style:graphic-properties draw:fill="solid" draw:fill-color="#a89474" draw:opacity="100.0%" draw:stroke="solid" svg:stroke-color="#a89474" draw:stroke-linejoin="miter" svg:stroke-opacity="100.0%" svg:stroke-width="0.26458332mm"/>
    </style:style>
    <style:style style:family="graphic" style:name="style-320">
      <style:graphic-properties draw:fill="solid" draw:fill-color="#515649" draw:opacity="100.0%" draw:stroke="solid" svg:stroke-color="#515649" draw:stroke-linejoin="miter" svg:stroke-opacity="100.0%" svg:stroke-width="0.26458332mm"/>
    </style:style>
    <style:style style:family="graphic" style:name="style-321">
      <style:graphic-properties draw:fill="solid" draw:fill-color="#3a423e" draw:opacity="100.0%" draw:stroke="solid" svg:stroke-color="#3a423e" draw:stroke-linejoin="miter" svg:stroke-opacity="100.0%" svg:stroke-width="0.26458332mm"/>
    </style:style>
    <style:style style:family="graphic" style:name="style-322">
      <style:graphic-properties draw:fill="solid" draw:fill-color="#5d5140" draw:opacity="100.0%" draw:stroke="solid" svg:stroke-color="#5d5140" draw:stroke-linejoin="miter" svg:stroke-opacity="100.0%" svg:stroke-width="0.26458332mm"/>
    </style:style>
    <style:style style:family="graphic" style:name="style-323">
      <style:graphic-properties draw:fill="solid" draw:fill-color="#685741" draw:opacity="100.0%" draw:stroke="solid" svg:stroke-color="#685741" draw:stroke-linejoin="miter" svg:stroke-opacity="100.0%" svg:stroke-width="0.26458332mm"/>
    </style:style>
    <style:style style:family="graphic" style:name="style-324">
      <style:graphic-properties draw:fill="solid" draw:fill-color="#6e684e" draw:opacity="100.0%" draw:stroke="solid" svg:stroke-color="#6e684e" draw:stroke-linejoin="miter" svg:stroke-opacity="100.0%" svg:stroke-width="0.26458332mm"/>
    </style:style>
    <style:style style:family="graphic" style:name="style-325">
      <style:graphic-properties draw:fill="solid" draw:fill-color="#936d4c" draw:opacity="100.0%" draw:stroke="solid" svg:stroke-color="#936d4c" draw:stroke-linejoin="miter" svg:stroke-opacity="100.0%" svg:stroke-width="0.26458332mm"/>
    </style:style>
    <style:style style:family="graphic" style:name="style-326">
      <style:graphic-properties draw:fill="solid" draw:fill-color="#77674f" draw:opacity="100.0%" draw:stroke="solid" svg:stroke-color="#77674f" draw:stroke-linejoin="miter" svg:stroke-opacity="100.0%" svg:stroke-width="0.26458332mm"/>
    </style:style>
    <style:style style:family="graphic" style:name="style-327">
      <style:graphic-properties draw:fill="solid" draw:fill-color="#827a60" draw:opacity="100.0%" draw:stroke="solid" svg:stroke-color="#827a60" draw:stroke-linejoin="miter" svg:stroke-opacity="100.0%" svg:stroke-width="0.26458332mm"/>
    </style:style>
    <style:style style:family="graphic" style:name="style-328">
      <style:graphic-properties draw:fill="solid" draw:fill-color="#897957" draw:opacity="100.0%" draw:stroke="solid" svg:stroke-color="#897957" draw:stroke-linejoin="miter" svg:stroke-opacity="100.0%" svg:stroke-width="0.26458332mm"/>
    </style:style>
    <style:style style:family="graphic" style:name="style-329">
      <style:graphic-properties draw:fill="solid" draw:fill-color="#867b5e" draw:opacity="100.0%" draw:stroke="solid" svg:stroke-color="#867b5e" draw:stroke-linejoin="miter" svg:stroke-opacity="100.0%" svg:stroke-width="0.26458332mm"/>
    </style:style>
    <style:style style:family="graphic" style:name="style-330">
      <style:graphic-properties draw:fill="solid" draw:fill-color="#5d5140" draw:opacity="100.0%" draw:stroke="solid" svg:stroke-color="#5d5140" draw:stroke-linejoin="miter" svg:stroke-opacity="100.0%" svg:stroke-width="0.26458332mm"/>
    </style:style>
    <style:style style:family="graphic" style:name="style-331">
      <style:graphic-properties draw:fill="solid" draw:fill-color="#534f3f" draw:opacity="100.0%" draw:stroke="solid" svg:stroke-color="#534f3f" draw:stroke-linejoin="miter" svg:stroke-opacity="100.0%" svg:stroke-width="0.26458332mm"/>
    </style:style>
    <style:style style:family="graphic" style:name="style-332">
      <style:graphic-properties draw:fill="solid" draw:fill-color="#5f5e4e" draw:opacity="100.0%" draw:stroke="solid" svg:stroke-color="#5f5e4e" draw:stroke-linejoin="miter" svg:stroke-opacity="100.0%" svg:stroke-width="0.26458332mm"/>
    </style:style>
    <style:style style:family="graphic" style:name="style-333">
      <style:graphic-properties draw:fill="solid" draw:fill-color="#7a7359" draw:opacity="100.0%" draw:stroke="solid" svg:stroke-color="#7a7359" draw:stroke-linejoin="miter" svg:stroke-opacity="100.0%" svg:stroke-width="0.26458332mm"/>
    </style:style>
    <style:style style:family="graphic" style:name="style-334">
      <style:graphic-properties draw:fill="solid" draw:fill-color="#525040" draw:opacity="100.0%" draw:stroke="solid" svg:stroke-color="#525040" draw:stroke-linejoin="miter" svg:stroke-opacity="100.0%" svg:stroke-width="0.26458332mm"/>
    </style:style>
    <style:style style:family="graphic" style:name="style-335">
      <style:graphic-properties draw:fill="solid" draw:fill-color="#59543e" draw:opacity="100.0%" draw:stroke="solid" svg:stroke-color="#59543e" draw:stroke-linejoin="miter" svg:stroke-opacity="100.0%" svg:stroke-width="0.26458332mm"/>
    </style:style>
    <style:style style:family="graphic" style:name="style-336">
      <style:graphic-properties draw:fill="solid" draw:fill-color="#7e7c65" draw:opacity="100.0%" draw:stroke="solid" svg:stroke-color="#7e7c65" draw:stroke-linejoin="miter" svg:stroke-opacity="100.0%" svg:stroke-width="0.26458332mm"/>
    </style:style>
    <style:style style:family="graphic" style:name="style-337">
      <style:graphic-properties draw:fill="solid" draw:fill-color="#39403a" draw:opacity="100.0%" draw:stroke="solid" svg:stroke-color="#39403a" draw:stroke-linejoin="miter" svg:stroke-opacity="100.0%" svg:stroke-width="0.26458332mm"/>
    </style:style>
    <style:style style:family="graphic" style:name="style-338">
      <style:graphic-properties draw:fill="solid" draw:fill-color="#9e8461" draw:opacity="100.0%" draw:stroke="solid" svg:stroke-color="#9e8461" draw:stroke-linejoin="miter" svg:stroke-opacity="100.0%" svg:stroke-width="0.26458332mm"/>
    </style:style>
    <style:style style:family="graphic" style:name="style-339">
      <style:graphic-properties draw:fill="solid" draw:fill-color="#817253" draw:opacity="100.0%" draw:stroke="solid" svg:stroke-color="#817253" draw:stroke-linejoin="miter" svg:stroke-opacity="100.0%" svg:stroke-width="0.26458332mm"/>
    </style:style>
    <style:style style:family="graphic" style:name="style-340">
      <style:graphic-properties draw:fill="solid" draw:fill-color="#373f39" draw:opacity="100.0%" draw:stroke="solid" svg:stroke-color="#373f39" draw:stroke-linejoin="miter" svg:stroke-opacity="100.0%" svg:stroke-width="0.26458332mm"/>
    </style:style>
    <style:style style:family="graphic" style:name="style-341">
      <style:graphic-properties draw:fill="solid" draw:fill-color="#4f4636" draw:opacity="100.0%" draw:stroke="solid" svg:stroke-color="#4f4636" draw:stroke-linejoin="miter" svg:stroke-opacity="100.0%" svg:stroke-width="0.26458332mm"/>
    </style:style>
    <style:style style:family="graphic" style:name="style-342">
      <style:graphic-properties draw:fill="solid" draw:fill-color="#978261" draw:opacity="100.0%" draw:stroke="solid" svg:stroke-color="#978261" draw:stroke-linejoin="miter" svg:stroke-opacity="100.0%" svg:stroke-width="0.26458332mm"/>
    </style:style>
    <style:style style:family="graphic" style:name="style-343">
      <style:graphic-properties draw:fill="solid" draw:fill-color="#40443a" draw:opacity="100.0%" draw:stroke="solid" svg:stroke-color="#40443a" draw:stroke-linejoin="miter" svg:stroke-opacity="100.0%" svg:stroke-width="0.26458332mm"/>
    </style:style>
    <style:style style:family="graphic" style:name="style-344">
      <style:graphic-properties draw:fill="solid" draw:fill-color="#373b33" draw:opacity="100.0%" draw:stroke="solid" svg:stroke-color="#373b33" draw:stroke-linejoin="miter" svg:stroke-opacity="100.0%" svg:stroke-width="0.26458332mm"/>
    </style:style>
    <style:style style:family="graphic" style:name="style-345">
      <style:graphic-properties draw:fill="solid" draw:fill-color="#463c31" draw:opacity="100.0%" draw:stroke="solid" svg:stroke-color="#463c31" draw:stroke-linejoin="miter" svg:stroke-opacity="100.0%" svg:stroke-width="0.26458332mm"/>
    </style:style>
    <style:style style:family="graphic" style:name="style-346">
      <style:graphic-properties draw:fill="solid" draw:fill-color="#7a735a" draw:opacity="100.0%" draw:stroke="solid" svg:stroke-color="#7a735a" draw:stroke-linejoin="miter" svg:stroke-opacity="100.0%" svg:stroke-width="0.26458332mm"/>
    </style:style>
    <style:style style:family="graphic" style:name="style-347">
      <style:graphic-properties draw:fill="solid" draw:fill-color="#7f7c65" draw:opacity="100.0%" draw:stroke="solid" svg:stroke-color="#7f7c65" draw:stroke-linejoin="miter" svg:stroke-opacity="100.0%" svg:stroke-width="0.26458332mm"/>
    </style:style>
    <style:style style:family="graphic" style:name="style-348">
      <style:graphic-properties draw:fill="solid" draw:fill-color="#a99573" draw:opacity="100.0%" draw:stroke="solid" svg:stroke-color="#a99573" draw:stroke-linejoin="miter" svg:stroke-opacity="100.0%" svg:stroke-width="0.26458332mm"/>
    </style:style>
    <style:style style:family="graphic" style:name="style-349">
      <style:graphic-properties draw:fill="solid" draw:fill-color="#554b3b" draw:opacity="100.0%" draw:stroke="solid" svg:stroke-color="#554b3b" draw:stroke-linejoin="miter" svg:stroke-opacity="100.0%" svg:stroke-width="0.26458332mm"/>
    </style:style>
    <style:style style:family="graphic" style:name="style-350">
      <style:graphic-properties draw:fill="solid" draw:fill-color="#897a61" draw:opacity="100.0%" draw:stroke="solid" svg:stroke-color="#897a61" draw:stroke-linejoin="miter" svg:stroke-opacity="100.0%" svg:stroke-width="0.26458332mm"/>
    </style:style>
    <style:style style:family="graphic" style:name="style-351">
      <style:graphic-properties draw:fill="solid" draw:fill-color="#645842" draw:opacity="100.0%" draw:stroke="solid" svg:stroke-color="#645842" draw:stroke-linejoin="miter" svg:stroke-opacity="100.0%" svg:stroke-width="0.26458332mm"/>
    </style:style>
    <style:style style:family="graphic" style:name="style-352">
      <style:graphic-properties draw:fill="solid" draw:fill-color="#6f664c" draw:opacity="100.0%" draw:stroke="solid" svg:stroke-color="#6f664c" draw:stroke-linejoin="miter" svg:stroke-opacity="100.0%" svg:stroke-width="0.26458332mm"/>
    </style:style>
    <style:style style:family="graphic" style:name="style-353">
      <style:graphic-properties draw:fill="solid" draw:fill-color="#6b5c46" draw:opacity="100.0%" draw:stroke="solid" svg:stroke-color="#6b5c46" draw:stroke-linejoin="miter" svg:stroke-opacity="100.0%" svg:stroke-width="0.26458332mm"/>
    </style:style>
    <style:style style:family="graphic" style:name="style-354">
      <style:graphic-properties draw:fill="solid" draw:fill-color="#57483b" draw:opacity="100.0%" draw:stroke="solid" svg:stroke-color="#57483b" draw:stroke-linejoin="miter" svg:stroke-opacity="100.0%" svg:stroke-width="0.26458332mm"/>
    </style:style>
    <style:style style:family="graphic" style:name="style-355">
      <style:graphic-properties draw:fill="solid" draw:fill-color="#383e3c" draw:opacity="100.0%" draw:stroke="solid" svg:stroke-color="#383e3c" draw:stroke-linejoin="miter" svg:stroke-opacity="100.0%" svg:stroke-width="0.26458332mm"/>
    </style:style>
    <style:style style:family="graphic" style:name="style-356">
      <style:graphic-properties draw:fill="solid" draw:fill-color="#4f574b" draw:opacity="100.0%" draw:stroke="solid" svg:stroke-color="#4f574b" draw:stroke-linejoin="miter" svg:stroke-opacity="100.0%" svg:stroke-width="0.26458332mm"/>
    </style:style>
    <style:style style:family="graphic" style:name="style-357">
      <style:graphic-properties draw:fill="solid" draw:fill-color="#4d4e40" draw:opacity="100.0%" draw:stroke="solid" svg:stroke-color="#4d4e40" draw:stroke-linejoin="miter" svg:stroke-opacity="100.0%" svg:stroke-width="0.26458332mm"/>
    </style:style>
    <style:style style:family="graphic" style:name="style-358">
      <style:graphic-properties draw:fill="solid" draw:fill-color="#646556" draw:opacity="100.0%" draw:stroke="solid" svg:stroke-color="#646556" draw:stroke-linejoin="miter" svg:stroke-opacity="100.0%" svg:stroke-width="0.26458332mm"/>
    </style:style>
    <style:style style:family="graphic" style:name="style-359">
      <style:graphic-properties draw:fill="solid" draw:fill-color="#4a5149" draw:opacity="100.0%" draw:stroke="solid" svg:stroke-color="#4a5149" draw:stroke-linejoin="miter" svg:stroke-opacity="100.0%" svg:stroke-width="0.26458332mm"/>
    </style:style>
    <style:style style:family="graphic" style:name="style-360">
      <style:graphic-properties draw:fill="solid" draw:fill-color="#3c4540" draw:opacity="100.0%" draw:stroke="solid" svg:stroke-color="#3c4540" draw:stroke-linejoin="miter" svg:stroke-opacity="100.0%" svg:stroke-width="0.26458332mm"/>
    </style:style>
    <style:style style:family="graphic" style:name="style-361">
      <style:graphic-properties draw:fill="solid" draw:fill-color="#5b4c3b" draw:opacity="100.0%" draw:stroke="solid" svg:stroke-color="#5b4c3b" draw:stroke-linejoin="miter" svg:stroke-opacity="100.0%" svg:stroke-width="0.26458332mm"/>
    </style:style>
    <style:style style:family="graphic" style:name="style-362">
      <style:graphic-properties draw:fill="solid" draw:fill-color="#4f5549" draw:opacity="100.0%" draw:stroke="solid" svg:stroke-color="#4f5549" draw:stroke-linejoin="miter" svg:stroke-opacity="100.0%" svg:stroke-width="0.26458332mm"/>
    </style:style>
    <style:style style:family="graphic" style:name="style-363">
      <style:graphic-properties draw:fill="solid" draw:fill-color="#5c5943" draw:opacity="100.0%" draw:stroke="solid" svg:stroke-color="#5c5943" draw:stroke-linejoin="miter" svg:stroke-opacity="100.0%" svg:stroke-width="0.26458332mm"/>
    </style:style>
    <style:style style:family="graphic" style:name="style-364">
      <style:graphic-properties draw:fill="solid" draw:fill-color="#64543e" draw:opacity="100.0%" draw:stroke="solid" svg:stroke-color="#64543e" draw:stroke-linejoin="miter" svg:stroke-opacity="100.0%" svg:stroke-width="0.26458332mm"/>
    </style:style>
    <style:style style:family="graphic" style:name="style-365">
      <style:graphic-properties draw:fill="solid" draw:fill-color="#585949" draw:opacity="100.0%" draw:stroke="solid" svg:stroke-color="#585949" draw:stroke-linejoin="miter" svg:stroke-opacity="100.0%" svg:stroke-width="0.26458332mm"/>
    </style:style>
    <style:style style:family="graphic" style:name="style-366">
      <style:graphic-properties draw:fill="solid" draw:fill-color="#615340" draw:opacity="100.0%" draw:stroke="solid" svg:stroke-color="#615340" draw:stroke-linejoin="miter" svg:stroke-opacity="100.0%" svg:stroke-width="0.26458332mm"/>
    </style:style>
    <style:style style:family="graphic" style:name="style-367">
      <style:graphic-properties draw:fill="solid" draw:fill-color="#3e362c" draw:opacity="100.0%" draw:stroke="solid" svg:stroke-color="#3e362c" draw:stroke-linejoin="miter" svg:stroke-opacity="100.0%" svg:stroke-width="0.26458332mm"/>
    </style:style>
    <style:style style:family="graphic" style:name="style-368">
      <style:graphic-properties draw:fill="solid" draw:fill-color="#958768" draw:opacity="100.0%" draw:stroke="solid" svg:stroke-color="#958768" draw:stroke-linejoin="miter" svg:stroke-opacity="100.0%" svg:stroke-width="0.26458332mm"/>
    </style:style>
    <style:style style:family="graphic" style:name="style-369">
      <style:graphic-properties draw:fill="solid" draw:fill-color="#616050" draw:opacity="100.0%" draw:stroke="solid" svg:stroke-color="#616050" draw:stroke-linejoin="miter" svg:stroke-opacity="100.0%" svg:stroke-width="0.26458332mm"/>
    </style:style>
    <style:style style:family="graphic" style:name="style-370">
      <style:graphic-properties draw:fill="solid" draw:fill-color="#4b4f46" draw:opacity="100.0%" draw:stroke="solid" svg:stroke-color="#4b4f46" draw:stroke-linejoin="miter" svg:stroke-opacity="100.0%" svg:stroke-width="0.26458332mm"/>
    </style:style>
    <style:style style:family="graphic" style:name="style-371">
      <style:graphic-properties draw:fill="solid" draw:fill-color="#866e51" draw:opacity="100.0%" draw:stroke="solid" svg:stroke-color="#866e51" draw:stroke-linejoin="miter" svg:stroke-opacity="100.0%" svg:stroke-width="0.26458332mm"/>
    </style:style>
    <style:style style:family="graphic" style:name="style-372">
      <style:graphic-properties draw:fill="solid" draw:fill-color="#625644" draw:opacity="100.0%" draw:stroke="solid" svg:stroke-color="#625644" draw:stroke-linejoin="miter" svg:stroke-opacity="100.0%" svg:stroke-width="0.26458332mm"/>
    </style:style>
    <style:style style:family="graphic" style:name="style-373">
      <style:graphic-properties draw:fill="solid" draw:fill-color="#877f60" draw:opacity="100.0%" draw:stroke="solid" svg:stroke-color="#877f60" draw:stroke-linejoin="miter" svg:stroke-opacity="100.0%" svg:stroke-width="0.26458332mm"/>
    </style:style>
    <style:style style:family="graphic" style:name="style-374">
      <style:graphic-properties draw:fill="solid" draw:fill-color="#545b4c" draw:opacity="100.0%" draw:stroke="solid" svg:stroke-color="#545b4c" draw:stroke-linejoin="miter" svg:stroke-opacity="100.0%" svg:stroke-width="0.26458332mm"/>
    </style:style>
    <style:style style:family="graphic" style:name="style-375">
      <style:graphic-properties draw:fill="solid" draw:fill-color="#364241" draw:opacity="100.0%" draw:stroke="solid" svg:stroke-color="#364241" draw:stroke-linejoin="miter" svg:stroke-opacity="100.0%" svg:stroke-width="0.26458332mm"/>
    </style:style>
    <style:style style:family="graphic" style:name="style-376">
      <style:graphic-properties draw:fill="solid" draw:fill-color="#716d55" draw:opacity="100.0%" draw:stroke="solid" svg:stroke-color="#716d55" draw:stroke-linejoin="miter" svg:stroke-opacity="100.0%" svg:stroke-width="0.26458332mm"/>
    </style:style>
    <style:style style:family="graphic" style:name="style-377">
      <style:graphic-properties draw:fill="solid" draw:fill-color="#545645" draw:opacity="100.0%" draw:stroke="solid" svg:stroke-color="#545645" draw:stroke-linejoin="miter" svg:stroke-opacity="100.0%" svg:stroke-width="0.26458332mm"/>
    </style:style>
    <style:style style:family="graphic" style:name="style-378">
      <style:graphic-properties draw:fill="solid" draw:fill-color="#917d5c" draw:opacity="100.0%" draw:stroke="solid" svg:stroke-color="#917d5c" draw:stroke-linejoin="miter" svg:stroke-opacity="100.0%" svg:stroke-width="0.26458332mm"/>
    </style:style>
    <style:style style:family="graphic" style:name="style-379">
      <style:graphic-properties draw:fill="solid" draw:fill-color="#363d39" draw:opacity="100.0%" draw:stroke="solid" svg:stroke-color="#363d39" draw:stroke-linejoin="miter" svg:stroke-opacity="100.0%" svg:stroke-width="0.26458332mm"/>
    </style:style>
    <style:style style:family="graphic" style:name="style-380">
      <style:graphic-properties draw:fill="solid" draw:fill-color="#55584a" draw:opacity="100.0%" draw:stroke="solid" svg:stroke-color="#55584a" draw:stroke-linejoin="miter" svg:stroke-opacity="100.0%" svg:stroke-width="0.26458332mm"/>
    </style:style>
    <style:style style:family="graphic" style:name="style-381">
      <style:graphic-properties draw:fill="solid" draw:fill-color="#6c5e4a" draw:opacity="100.0%" draw:stroke="solid" svg:stroke-color="#6c5e4a" draw:stroke-linejoin="miter" svg:stroke-opacity="100.0%" svg:stroke-width="0.26458332mm"/>
    </style:style>
    <style:style style:family="graphic" style:name="style-382">
      <style:graphic-properties draw:fill="solid" draw:fill-color="#4e4334" draw:opacity="100.0%" draw:stroke="solid" svg:stroke-color="#4e4334" draw:stroke-linejoin="miter" svg:stroke-opacity="100.0%" svg:stroke-width="0.26458332mm"/>
    </style:style>
    <style:style style:family="graphic" style:name="style-383">
      <style:graphic-properties draw:fill="solid" draw:fill-color="#4a4f46" draw:opacity="100.0%" draw:stroke="solid" svg:stroke-color="#4a4f46" draw:stroke-linejoin="miter" svg:stroke-opacity="100.0%" svg:stroke-width="0.26458332mm"/>
    </style:style>
    <style:style style:family="graphic" style:name="style-384">
      <style:graphic-properties draw:fill="solid" draw:fill-color="#495149" draw:opacity="100.0%" draw:stroke="solid" svg:stroke-color="#495149" draw:stroke-linejoin="miter" svg:stroke-opacity="100.0%" svg:stroke-width="0.26458332mm"/>
    </style:style>
    <style:style style:family="graphic" style:name="style-385">
      <style:graphic-properties draw:fill="solid" draw:fill-color="#8d744e" draw:opacity="100.0%" draw:stroke="solid" svg:stroke-color="#8d744e" draw:stroke-linejoin="miter" svg:stroke-opacity="100.0%" svg:stroke-width="0.26458332mm"/>
    </style:style>
    <style:style style:family="graphic" style:name="style-386">
      <style:graphic-properties draw:fill="solid" draw:fill-color="#3a3a34" draw:opacity="100.0%" draw:stroke="solid" svg:stroke-color="#3a3a34" draw:stroke-linejoin="miter" svg:stroke-opacity="100.0%" svg:stroke-width="0.26458332mm"/>
    </style:style>
    <style:style style:family="graphic" style:name="style-387">
      <style:graphic-properties draw:fill="solid" draw:fill-color="#867a59" draw:opacity="100.0%" draw:stroke="solid" svg:stroke-color="#867a59" draw:stroke-linejoin="miter" svg:stroke-opacity="100.0%" svg:stroke-width="0.26458332mm"/>
    </style:style>
    <style:style style:family="graphic" style:name="style-388">
      <style:graphic-properties draw:fill="solid" draw:fill-color="#4b4e41" draw:opacity="100.0%" draw:stroke="solid" svg:stroke-color="#4b4e41" draw:stroke-linejoin="miter" svg:stroke-opacity="100.0%" svg:stroke-width="0.26458332mm"/>
    </style:style>
    <style:style style:family="graphic" style:name="style-389">
      <style:graphic-properties draw:fill="solid" draw:fill-color="#353832" draw:opacity="100.0%" draw:stroke="solid" svg:stroke-color="#353832" draw:stroke-linejoin="miter" svg:stroke-opacity="100.0%" svg:stroke-width="0.26458332mm"/>
    </style:style>
    <style:style style:family="graphic" style:name="style-390">
      <style:graphic-properties draw:fill="solid" draw:fill-color="#655742" draw:opacity="100.0%" draw:stroke="solid" svg:stroke-color="#655742" draw:stroke-linejoin="miter" svg:stroke-opacity="100.0%" svg:stroke-width="0.26458332mm"/>
    </style:style>
    <style:style style:family="graphic" style:name="style-391">
      <style:graphic-properties draw:fill="solid" draw:fill-color="#99825f" draw:opacity="100.0%" draw:stroke="solid" svg:stroke-color="#99825f" draw:stroke-linejoin="miter" svg:stroke-opacity="100.0%" svg:stroke-width="0.26458332mm"/>
    </style:style>
    <style:style style:family="graphic" style:name="style-392">
      <style:graphic-properties draw:fill="solid" draw:fill-color="#9d8562" draw:opacity="100.0%" draw:stroke="solid" svg:stroke-color="#9d8562" draw:stroke-linejoin="miter" svg:stroke-opacity="100.0%" svg:stroke-width="0.26458332mm"/>
    </style:style>
    <style:style style:family="graphic" style:name="style-393">
      <style:graphic-properties draw:fill="solid" draw:fill-color="#635e45" draw:opacity="100.0%" draw:stroke="solid" svg:stroke-color="#635e45" draw:stroke-linejoin="miter" svg:stroke-opacity="100.0%" svg:stroke-width="0.26458332mm"/>
    </style:style>
    <style:style style:family="graphic" style:name="style-394">
      <style:graphic-properties draw:fill="solid" draw:fill-color="#706b52" draw:opacity="100.0%" draw:stroke="solid" svg:stroke-color="#706b52" draw:stroke-linejoin="miter" svg:stroke-opacity="100.0%" svg:stroke-width="0.26458332mm"/>
    </style:style>
    <style:style style:family="graphic" style:name="style-395">
      <style:graphic-properties draw:fill="solid" draw:fill-color="#51594d" draw:opacity="100.0%" draw:stroke="solid" svg:stroke-color="#51594d" draw:stroke-linejoin="miter" svg:stroke-opacity="100.0%" svg:stroke-width="0.26458332mm"/>
    </style:style>
    <style:style style:family="graphic" style:name="style-396">
      <style:graphic-properties draw:fill="solid" draw:fill-color="#464b3e" draw:opacity="100.0%" draw:stroke="solid" svg:stroke-color="#464b3e" draw:stroke-linejoin="miter" svg:stroke-opacity="100.0%" svg:stroke-width="0.26458332mm"/>
    </style:style>
    <style:style style:family="graphic" style:name="style-397">
      <style:graphic-properties draw:fill="solid" draw:fill-color="#8d856a" draw:opacity="100.0%" draw:stroke="solid" svg:stroke-color="#8d856a" draw:stroke-linejoin="miter" svg:stroke-opacity="100.0%" svg:stroke-width="0.26458332mm"/>
    </style:style>
    <style:style style:family="graphic" style:name="style-398">
      <style:graphic-properties draw:fill="solid" draw:fill-color="#817a61" draw:opacity="100.0%" draw:stroke="solid" svg:stroke-color="#817a61" draw:stroke-linejoin="miter" svg:stroke-opacity="100.0%" svg:stroke-width="0.26458332mm"/>
    </style:style>
    <style:style style:family="graphic" style:name="style-399">
      <style:graphic-properties draw:fill="solid" draw:fill-color="#947356" draw:opacity="100.0%" draw:stroke="solid" svg:stroke-color="#947356" draw:stroke-linejoin="miter" svg:stroke-opacity="100.0%" svg:stroke-width="0.26458332mm"/>
    </style:style>
    <style:style style:family="graphic" style:name="style-400">
      <style:graphic-properties draw:fill="solid" draw:fill-color="#8f8265" draw:opacity="100.0%" draw:stroke="solid" svg:stroke-color="#8f8265" draw:stroke-linejoin="miter" svg:stroke-opacity="100.0%" svg:stroke-width="0.26458332mm"/>
    </style:style>
    <style:style style:family="graphic" style:name="style-401">
      <style:graphic-properties draw:fill="solid" draw:fill-color="#4b3f33" draw:opacity="100.0%" draw:stroke="solid" svg:stroke-color="#4b3f33" draw:stroke-linejoin="miter" svg:stroke-opacity="100.0%" svg:stroke-width="0.26458332mm"/>
    </style:style>
    <style:style style:family="graphic" style:name="style-402">
      <style:graphic-properties draw:fill="solid" draw:fill-color="#3b4441" draw:opacity="100.0%" draw:stroke="solid" svg:stroke-color="#3b4441" draw:stroke-linejoin="miter" svg:stroke-opacity="100.0%" svg:stroke-width="0.26458332mm"/>
    </style:style>
    <style:style style:family="graphic" style:name="style-403">
      <style:graphic-properties draw:fill="solid" draw:fill-color="#686752" draw:opacity="100.0%" draw:stroke="solid" svg:stroke-color="#686752" draw:stroke-linejoin="miter" svg:stroke-opacity="100.0%" svg:stroke-width="0.26458332mm"/>
    </style:style>
    <style:style style:family="graphic" style:name="style-404">
      <style:graphic-properties draw:fill="solid" draw:fill-color="#383f3b" draw:opacity="100.0%" draw:stroke="solid" svg:stroke-color="#383f3b" draw:stroke-linejoin="miter" svg:stroke-opacity="100.0%" svg:stroke-width="0.26458332mm"/>
    </style:style>
    <style:style style:family="graphic" style:name="style-405">
      <style:graphic-properties draw:fill="solid" draw:fill-color="#d6ccb4" draw:opacity="100.0%" draw:stroke="solid" svg:stroke-color="#d6ccb4" draw:stroke-linejoin="miter" svg:stroke-opacity="100.0%" svg:stroke-width="0.26458332mm"/>
    </style:style>
    <style:style style:family="graphic" style:name="style-406">
      <style:graphic-properties draw:fill="solid" draw:fill-color="#887755" draw:opacity="100.0%" draw:stroke="solid" svg:stroke-color="#887755" draw:stroke-linejoin="miter" svg:stroke-opacity="100.0%" svg:stroke-width="0.26458332mm"/>
    </style:style>
    <style:style style:family="graphic" style:name="style-407">
      <style:graphic-properties draw:fill="solid" draw:fill-color="#9b896b" draw:opacity="100.0%" draw:stroke="solid" svg:stroke-color="#9b896b" draw:stroke-linejoin="miter" svg:stroke-opacity="100.0%" svg:stroke-width="0.26458332mm"/>
    </style:style>
    <style:style style:family="graphic" style:name="style-408">
      <style:graphic-properties draw:fill="solid" draw:fill-color="#a18862" draw:opacity="100.0%" draw:stroke="solid" svg:stroke-color="#a18862" draw:stroke-linejoin="miter" svg:stroke-opacity="100.0%" svg:stroke-width="0.26458332mm"/>
    </style:style>
    <style:style style:family="graphic" style:name="style-409">
      <style:graphic-properties draw:fill="solid" draw:fill-color="#666954" draw:opacity="100.0%" draw:stroke="solid" svg:stroke-color="#666954" draw:stroke-linejoin="miter" svg:stroke-opacity="100.0%" svg:stroke-width="0.26458332mm"/>
    </style:style>
    <style:style style:family="graphic" style:name="style-410">
      <style:graphic-properties draw:fill="solid" draw:fill-color="#434c48" draw:opacity="100.0%" draw:stroke="solid" svg:stroke-color="#434c48" draw:stroke-linejoin="miter" svg:stroke-opacity="100.0%" svg:stroke-width="0.26458332mm"/>
    </style:style>
    <style:style style:family="graphic" style:name="style-411">
      <style:graphic-properties draw:fill="solid" draw:fill-color="#3b423b" draw:opacity="100.0%" draw:stroke="solid" svg:stroke-color="#3b423b" draw:stroke-linejoin="miter" svg:stroke-opacity="100.0%" svg:stroke-width="0.26458332mm"/>
    </style:style>
    <style:style style:family="graphic" style:name="style-412">
      <style:graphic-properties draw:fill="solid" draw:fill-color="#505342" draw:opacity="100.0%" draw:stroke="solid" svg:stroke-color="#505342" draw:stroke-linejoin="miter" svg:stroke-opacity="100.0%" svg:stroke-width="0.26458332mm"/>
    </style:style>
    <style:style style:family="graphic" style:name="style-413">
      <style:graphic-properties draw:fill="solid" draw:fill-color="#525445" draw:opacity="100.0%" draw:stroke="solid" svg:stroke-color="#525445" draw:stroke-linejoin="miter" svg:stroke-opacity="100.0%" svg:stroke-width="0.26458332mm"/>
    </style:style>
    <style:style style:family="graphic" style:name="style-414">
      <style:graphic-properties draw:fill="solid" draw:fill-color="#9e8d6e" draw:opacity="100.0%" draw:stroke="solid" svg:stroke-color="#9e8d6e" draw:stroke-linejoin="miter" svg:stroke-opacity="100.0%" svg:stroke-width="0.26458332mm"/>
    </style:style>
    <style:style style:family="graphic" style:name="style-415">
      <style:graphic-properties draw:fill="solid" draw:fill-color="#a28865" draw:opacity="100.0%" draw:stroke="solid" svg:stroke-color="#a28865" draw:stroke-linejoin="miter" svg:stroke-opacity="100.0%" svg:stroke-width="0.26458332mm"/>
    </style:style>
    <style:style style:family="graphic" style:name="style-416">
      <style:graphic-properties draw:fill="solid" draw:fill-color="#666350" draw:opacity="100.0%" draw:stroke="solid" svg:stroke-color="#666350" draw:stroke-linejoin="miter" svg:stroke-opacity="100.0%" svg:stroke-width="0.26458332mm"/>
    </style:style>
    <style:style style:family="graphic" style:name="style-417">
      <style:graphic-properties draw:fill="solid" draw:fill-color="#524d40" draw:opacity="100.0%" draw:stroke="solid" svg:stroke-color="#524d40" draw:stroke-linejoin="miter" svg:stroke-opacity="100.0%" svg:stroke-width="0.26458332mm"/>
    </style:style>
    <style:style style:family="graphic" style:name="style-418">
      <style:graphic-properties draw:fill="solid" draw:fill-color="#a8906a" draw:opacity="100.0%" draw:stroke="solid" svg:stroke-color="#a8906a" draw:stroke-linejoin="miter" svg:stroke-opacity="100.0%" svg:stroke-width="0.26458332mm"/>
    </style:style>
    <style:style style:family="graphic" style:name="style-419">
      <style:graphic-properties draw:fill="solid" draw:fill-color="#393f3a" draw:opacity="100.0%" draw:stroke="solid" svg:stroke-color="#393f3a" draw:stroke-linejoin="miter" svg:stroke-opacity="100.0%" svg:stroke-width="0.26458332mm"/>
    </style:style>
    <style:style style:family="graphic" style:name="style-420">
      <style:graphic-properties draw:fill="solid" draw:fill-color="#a38961" draw:opacity="100.0%" draw:stroke="solid" svg:stroke-color="#a38961" draw:stroke-linejoin="miter" svg:stroke-opacity="100.0%" svg:stroke-width="0.26458332mm"/>
    </style:style>
    <style:style style:family="graphic" style:name="style-421">
      <style:graphic-properties draw:fill="solid" draw:fill-color="#827b62" draw:opacity="100.0%" draw:stroke="solid" svg:stroke-color="#827b62" draw:stroke-linejoin="miter" svg:stroke-opacity="100.0%" svg:stroke-width="0.26458332mm"/>
    </style:style>
    <style:style style:family="graphic" style:name="style-422">
      <style:graphic-properties draw:fill="solid" draw:fill-color="#504739" draw:opacity="100.0%" draw:stroke="solid" svg:stroke-color="#504739" draw:stroke-linejoin="miter" svg:stroke-opacity="100.0%" svg:stroke-width="0.26458332mm"/>
    </style:style>
    <style:style style:family="graphic" style:name="style-423">
      <style:graphic-properties draw:fill="solid" draw:fill-color="#887a5c" draw:opacity="100.0%" draw:stroke="solid" svg:stroke-color="#887a5c" draw:stroke-linejoin="miter" svg:stroke-opacity="100.0%" svg:stroke-width="0.26458332mm"/>
    </style:style>
    <style:style style:family="graphic" style:name="style-424">
      <style:graphic-properties draw:fill="solid" draw:fill-color="#82674d" draw:opacity="100.0%" draw:stroke="solid" svg:stroke-color="#82674d" draw:stroke-linejoin="miter" svg:stroke-opacity="100.0%" svg:stroke-width="0.26458332mm"/>
    </style:style>
    <style:style style:family="graphic" style:name="style-425">
      <style:graphic-properties draw:fill="solid" draw:fill-color="#81775c" draw:opacity="100.0%" draw:stroke="solid" svg:stroke-color="#81775c" draw:stroke-linejoin="miter" svg:stroke-opacity="100.0%" svg:stroke-width="0.26458332mm"/>
    </style:style>
    <style:style style:family="graphic" style:name="style-426">
      <style:graphic-properties draw:fill="solid" draw:fill-color="#706d55" draw:opacity="100.0%" draw:stroke="solid" svg:stroke-color="#706d55" draw:stroke-linejoin="miter" svg:stroke-opacity="100.0%" svg:stroke-width="0.26458332mm"/>
    </style:style>
    <style:style style:family="graphic" style:name="style-427">
      <style:graphic-properties draw:fill="solid" draw:fill-color="#6b6248" draw:opacity="100.0%" draw:stroke="solid" svg:stroke-color="#6b6248" draw:stroke-linejoin="miter" svg:stroke-opacity="100.0%" svg:stroke-width="0.26458332mm"/>
    </style:style>
    <style:style style:family="graphic" style:name="style-428">
      <style:graphic-properties draw:fill="solid" draw:fill-color="#6b5c46" draw:opacity="100.0%" draw:stroke="solid" svg:stroke-color="#6b5c46" draw:stroke-linejoin="miter" svg:stroke-opacity="100.0%" svg:stroke-width="0.26458332mm"/>
    </style:style>
    <style:style style:family="graphic" style:name="style-429">
      <style:graphic-properties draw:fill="solid" draw:fill-color="#57594a" draw:opacity="100.0%" draw:stroke="solid" svg:stroke-color="#57594a" draw:stroke-linejoin="miter" svg:stroke-opacity="100.0%" svg:stroke-width="0.26458332mm"/>
    </style:style>
    <style:style style:family="graphic" style:name="style-430">
      <style:graphic-properties draw:fill="solid" draw:fill-color="#99795b" draw:opacity="100.0%" draw:stroke="solid" svg:stroke-color="#99795b" draw:stroke-linejoin="miter" svg:stroke-opacity="100.0%" svg:stroke-width="0.26458332mm"/>
    </style:style>
    <style:style style:family="graphic" style:name="style-431">
      <style:graphic-properties draw:fill="solid" draw:fill-color="#484e45" draw:opacity="100.0%" draw:stroke="solid" svg:stroke-color="#484e45" draw:stroke-linejoin="miter" svg:stroke-opacity="100.0%" svg:stroke-width="0.26458332mm"/>
    </style:style>
    <style:style style:family="graphic" style:name="style-432">
      <style:graphic-properties draw:fill="solid" draw:fill-color="#393d38" draw:opacity="100.0%" draw:stroke="solid" svg:stroke-color="#393d38" draw:stroke-linejoin="miter" svg:stroke-opacity="100.0%" svg:stroke-width="0.26458332mm"/>
    </style:style>
    <style:style style:family="graphic" style:name="style-433">
      <style:graphic-properties draw:fill="solid" draw:fill-color="#524c3e" draw:opacity="100.0%" draw:stroke="solid" svg:stroke-color="#524c3e" draw:stroke-linejoin="miter" svg:stroke-opacity="100.0%" svg:stroke-width="0.26458332mm"/>
    </style:style>
    <style:style style:family="graphic" style:name="style-434">
      <style:graphic-properties draw:fill="solid" draw:fill-color="#544a3a" draw:opacity="100.0%" draw:stroke="solid" svg:stroke-color="#544a3a" draw:stroke-linejoin="miter" svg:stroke-opacity="100.0%" svg:stroke-width="0.26458332mm"/>
    </style:style>
    <style:style style:family="graphic" style:name="style-435">
      <style:graphic-properties draw:fill="solid" draw:fill-color="#a88e67" draw:opacity="100.0%" draw:stroke="solid" svg:stroke-color="#a88e67" draw:stroke-linejoin="miter" svg:stroke-opacity="100.0%" svg:stroke-width="0.26458332mm"/>
    </style:style>
    <style:style style:family="graphic" style:name="style-436">
      <style:graphic-properties draw:fill="solid" draw:fill-color="#605942" draw:opacity="100.0%" draw:stroke="solid" svg:stroke-color="#605942" draw:stroke-linejoin="miter" svg:stroke-opacity="100.0%" svg:stroke-width="0.26458332mm"/>
    </style:style>
    <style:style style:family="graphic" style:name="style-437">
      <style:graphic-properties draw:fill="solid" draw:fill-color="#574b3b" draw:opacity="100.0%" draw:stroke="solid" svg:stroke-color="#574b3b" draw:stroke-linejoin="miter" svg:stroke-opacity="100.0%" svg:stroke-width="0.26458332mm"/>
    </style:style>
    <style:style style:family="graphic" style:name="style-438">
      <style:graphic-properties draw:fill="solid" draw:fill-color="#676654" draw:opacity="100.0%" draw:stroke="solid" svg:stroke-color="#676654" draw:stroke-linejoin="miter" svg:stroke-opacity="100.0%" svg:stroke-width="0.26458332mm"/>
    </style:style>
    <style:style style:family="graphic" style:name="style-439">
      <style:graphic-properties draw:fill="solid" draw:fill-color="#3d423b" draw:opacity="100.0%" draw:stroke="solid" svg:stroke-color="#3d423b" draw:stroke-linejoin="miter" svg:stroke-opacity="100.0%" svg:stroke-width="0.26458332mm"/>
    </style:style>
    <style:style style:family="graphic" style:name="style-440">
      <style:graphic-properties draw:fill="solid" draw:fill-color="#aa9572" draw:opacity="100.0%" draw:stroke="solid" svg:stroke-color="#aa9572" draw:stroke-linejoin="miter" svg:stroke-opacity="100.0%" svg:stroke-width="0.26458332mm"/>
    </style:style>
    <style:style style:family="graphic" style:name="style-441">
      <style:graphic-properties draw:fill="solid" draw:fill-color="#7a6f51" draw:opacity="100.0%" draw:stroke="solid" svg:stroke-color="#7a6f51" draw:stroke-linejoin="miter" svg:stroke-opacity="100.0%" svg:stroke-width="0.26458332mm"/>
    </style:style>
    <style:style style:family="graphic" style:name="style-442">
      <style:graphic-properties draw:fill="solid" draw:fill-color="#485047" draw:opacity="100.0%" draw:stroke="solid" svg:stroke-color="#485047" draw:stroke-linejoin="miter" svg:stroke-opacity="100.0%" svg:stroke-width="0.26458332mm"/>
    </style:style>
    <style:style style:family="graphic" style:name="style-443">
      <style:graphic-properties draw:fill="solid" draw:fill-color="#2d312f" draw:opacity="100.0%" draw:stroke="solid" svg:stroke-color="#2d312f" draw:stroke-linejoin="miter" svg:stroke-opacity="100.0%" svg:stroke-width="0.26458332mm"/>
    </style:style>
    <style:style style:family="graphic" style:name="style-444">
      <style:graphic-properties draw:fill="solid" draw:fill-color="#444a41" draw:opacity="100.0%" draw:stroke="solid" svg:stroke-color="#444a41" draw:stroke-linejoin="miter" svg:stroke-opacity="100.0%" svg:stroke-width="0.26458332mm"/>
    </style:style>
    <style:style style:family="graphic" style:name="style-445">
      <style:graphic-properties draw:fill="solid" draw:fill-color="#9a8967" draw:opacity="100.0%" draw:stroke="solid" svg:stroke-color="#9a8967" draw:stroke-linejoin="miter" svg:stroke-opacity="100.0%" svg:stroke-width="0.26458332mm"/>
    </style:style>
    <style:style style:family="graphic" style:name="style-446">
      <style:graphic-properties draw:fill="solid" draw:fill-color="#5c503e" draw:opacity="100.0%" draw:stroke="solid" svg:stroke-color="#5c503e" draw:stroke-linejoin="miter" svg:stroke-opacity="100.0%" svg:stroke-width="0.26458332mm"/>
    </style:style>
    <style:style style:family="graphic" style:name="style-447">
      <style:graphic-properties draw:fill="solid" draw:fill-color="#514235" draw:opacity="100.0%" draw:stroke="solid" svg:stroke-color="#514235" draw:stroke-linejoin="miter" svg:stroke-opacity="100.0%" svg:stroke-width="0.26458332mm"/>
    </style:style>
    <style:style style:family="graphic" style:name="style-448">
      <style:graphic-properties draw:fill="solid" draw:fill-color="#696853" draw:opacity="100.0%" draw:stroke="solid" svg:stroke-color="#696853" draw:stroke-linejoin="miter" svg:stroke-opacity="100.0%" svg:stroke-width="0.26458332mm"/>
    </style:style>
    <style:style style:family="graphic" style:name="style-449">
      <style:graphic-properties draw:fill="solid" draw:fill-color="#9c8762" draw:opacity="100.0%" draw:stroke="solid" svg:stroke-color="#9c8762" draw:stroke-linejoin="miter" svg:stroke-opacity="100.0%" svg:stroke-width="0.26458332mm"/>
    </style:style>
    <style:style style:family="graphic" style:name="style-450">
      <style:graphic-properties draw:fill="solid" draw:fill-color="#605341" draw:opacity="100.0%" draw:stroke="solid" svg:stroke-color="#605341" draw:stroke-linejoin="miter" svg:stroke-opacity="100.0%" svg:stroke-width="0.26458332mm"/>
    </style:style>
    <style:style style:family="graphic" style:name="style-451">
      <style:graphic-properties draw:fill="solid" draw:fill-color="#594435" draw:opacity="100.0%" draw:stroke="solid" svg:stroke-color="#594435" draw:stroke-linejoin="miter" svg:stroke-opacity="100.0%" svg:stroke-width="0.26458332mm"/>
    </style:style>
    <style:style style:family="graphic" style:name="style-452">
      <style:graphic-properties draw:fill="solid" draw:fill-color="#4f4636" draw:opacity="100.0%" draw:stroke="solid" svg:stroke-color="#4f4636" draw:stroke-linejoin="miter" svg:stroke-opacity="100.0%" svg:stroke-width="0.26458332mm"/>
    </style:style>
    <style:style style:family="graphic" style:name="style-453">
      <style:graphic-properties draw:fill="solid" draw:fill-color="#4a524b" draw:opacity="100.0%" draw:stroke="solid" svg:stroke-color="#4a524b" draw:stroke-linejoin="miter" svg:stroke-opacity="100.0%" svg:stroke-width="0.26458332mm"/>
    </style:style>
    <style:style style:family="graphic" style:name="style-454">
      <style:graphic-properties draw:fill="solid" draw:fill-color="#676855" draw:opacity="100.0%" draw:stroke="solid" svg:stroke-color="#676855" draw:stroke-linejoin="miter" svg:stroke-opacity="100.0%" svg:stroke-width="0.26458332mm"/>
    </style:style>
    <style:style style:family="graphic" style:name="style-455">
      <style:graphic-properties draw:fill="solid" draw:fill-color="#786b4d" draw:opacity="100.0%" draw:stroke="solid" svg:stroke-color="#786b4d" draw:stroke-linejoin="miter" svg:stroke-opacity="100.0%" svg:stroke-width="0.26458332mm"/>
    </style:style>
    <style:style style:family="graphic" style:name="style-456">
      <style:graphic-properties draw:fill="solid" draw:fill-color="#9b7756" draw:opacity="100.0%" draw:stroke="solid" svg:stroke-color="#9b7756" draw:stroke-linejoin="miter" svg:stroke-opacity="100.0%" svg:stroke-width="0.26458332mm"/>
    </style:style>
    <style:style style:family="graphic" style:name="style-457">
      <style:graphic-properties draw:fill="solid" draw:fill-color="#776c4f" draw:opacity="100.0%" draw:stroke="solid" svg:stroke-color="#776c4f" draw:stroke-linejoin="miter" svg:stroke-opacity="100.0%" svg:stroke-width="0.26458332mm"/>
    </style:style>
    <style:style style:family="graphic" style:name="style-458">
      <style:graphic-properties draw:fill="solid" draw:fill-color="#3c4239" draw:opacity="100.0%" draw:stroke="solid" svg:stroke-color="#3c4239" draw:stroke-linejoin="miter" svg:stroke-opacity="100.0%" svg:stroke-width="0.26458332mm"/>
    </style:style>
    <style:style style:family="graphic" style:name="style-459">
      <style:graphic-properties draw:fill="solid" draw:fill-color="#827d62" draw:opacity="100.0%" draw:stroke="solid" svg:stroke-color="#827d62" draw:stroke-linejoin="miter" svg:stroke-opacity="100.0%" svg:stroke-width="0.26458332mm"/>
    </style:style>
    <style:style style:family="graphic" style:name="style-460">
      <style:graphic-properties draw:fill="solid" draw:fill-color="#353935" draw:opacity="100.0%" draw:stroke="solid" svg:stroke-color="#353935" draw:stroke-linejoin="miter" svg:stroke-opacity="100.0%" svg:stroke-width="0.26458332mm"/>
    </style:style>
    <style:style style:family="graphic" style:name="style-461">
      <style:graphic-properties draw:fill="solid" draw:fill-color="#887959" draw:opacity="100.0%" draw:stroke="solid" svg:stroke-color="#887959" draw:stroke-linejoin="miter" svg:stroke-opacity="100.0%" svg:stroke-width="0.26458332mm"/>
    </style:style>
    <style:style style:family="graphic" style:name="style-462">
      <style:graphic-properties draw:fill="solid" draw:fill-color="#67543c" draw:opacity="100.0%" draw:stroke="solid" svg:stroke-color="#67543c" draw:stroke-linejoin="miter" svg:stroke-opacity="100.0%" svg:stroke-width="0.26458332mm"/>
    </style:style>
    <style:style style:family="graphic" style:name="style-463">
      <style:graphic-properties draw:fill="solid" draw:fill-color="#4a4e42" draw:opacity="100.0%" draw:stroke="solid" svg:stroke-color="#4a4e42" draw:stroke-linejoin="miter" svg:stroke-opacity="100.0%" svg:stroke-width="0.26458332mm"/>
    </style:style>
    <style:style style:family="graphic" style:name="style-464">
      <style:graphic-properties draw:fill="solid" draw:fill-color="#96876a" draw:opacity="100.0%" draw:stroke="solid" svg:stroke-color="#96876a" draw:stroke-linejoin="miter" svg:stroke-opacity="100.0%" svg:stroke-width="0.26458332mm"/>
    </style:style>
    <style:style style:family="graphic" style:name="style-465">
      <style:graphic-properties draw:fill="solid" draw:fill-color="#917754" draw:opacity="100.0%" draw:stroke="solid" svg:stroke-color="#917754" draw:stroke-linejoin="miter" svg:stroke-opacity="100.0%" svg:stroke-width="0.26458332mm"/>
    </style:style>
    <style:style style:family="graphic" style:name="style-466">
      <style:graphic-properties draw:fill="solid" draw:fill-color="#3b423e" draw:opacity="100.0%" draw:stroke="solid" svg:stroke-color="#3b423e" draw:stroke-linejoin="miter" svg:stroke-opacity="100.0%" svg:stroke-width="0.26458332mm"/>
    </style:style>
    <style:style style:family="graphic" style:name="style-467">
      <style:graphic-properties draw:fill="solid" draw:fill-color="#3f4640" draw:opacity="100.0%" draw:stroke="solid" svg:stroke-color="#3f4640" draw:stroke-linejoin="miter" svg:stroke-opacity="100.0%" svg:stroke-width="0.26458332mm"/>
    </style:style>
    <style:style style:family="graphic" style:name="style-468">
      <style:graphic-properties draw:fill="solid" draw:fill-color="#3f3c33" draw:opacity="100.0%" draw:stroke="solid" svg:stroke-color="#3f3c33" draw:stroke-linejoin="miter" svg:stroke-opacity="100.0%" svg:stroke-width="0.26458332mm"/>
    </style:style>
    <style:style style:family="graphic" style:name="style-469">
      <style:graphic-properties draw:fill="solid" draw:fill-color="#7e7253" draw:opacity="100.0%" draw:stroke="solid" svg:stroke-color="#7e7253" draw:stroke-linejoin="miter" svg:stroke-opacity="100.0%" svg:stroke-width="0.26458332mm"/>
    </style:style>
    <style:style style:family="graphic" style:name="style-470">
      <style:graphic-properties draw:fill="solid" draw:fill-color="#73725c" draw:opacity="100.0%" draw:stroke="solid" svg:stroke-color="#73725c" draw:stroke-linejoin="miter" svg:stroke-opacity="100.0%" svg:stroke-width="0.26458332mm"/>
    </style:style>
    <style:style style:family="graphic" style:name="style-471">
      <style:graphic-properties draw:fill="solid" draw:fill-color="#928160" draw:opacity="100.0%" draw:stroke="solid" svg:stroke-color="#928160" draw:stroke-linejoin="miter" svg:stroke-opacity="100.0%" svg:stroke-width="0.26458332mm"/>
    </style:style>
    <style:style style:family="graphic" style:name="style-472">
      <style:graphic-properties draw:fill="solid" draw:fill-color="#454134" draw:opacity="100.0%" draw:stroke="solid" svg:stroke-color="#454134" draw:stroke-linejoin="miter" svg:stroke-opacity="100.0%" svg:stroke-width="0.26458332mm"/>
    </style:style>
    <style:style style:family="graphic" style:name="style-473">
      <style:graphic-properties draw:fill="solid" draw:fill-color="#6f6a53" draw:opacity="100.0%" draw:stroke="solid" svg:stroke-color="#6f6a53" draw:stroke-linejoin="miter" svg:stroke-opacity="100.0%" svg:stroke-width="0.26458332mm"/>
    </style:style>
    <style:style style:family="graphic" style:name="style-474">
      <style:graphic-properties draw:fill="solid" draw:fill-color="#81684b" draw:opacity="100.0%" draw:stroke="solid" svg:stroke-color="#81684b" draw:stroke-linejoin="miter" svg:stroke-opacity="100.0%" svg:stroke-width="0.26458332mm"/>
    </style:style>
    <style:style style:family="graphic" style:name="style-475">
      <style:graphic-properties draw:fill="solid" draw:fill-color="#2e3230" draw:opacity="100.0%" draw:stroke="solid" svg:stroke-color="#2e3230" draw:stroke-linejoin="miter" svg:stroke-opacity="100.0%" svg:stroke-width="0.26458332mm"/>
    </style:style>
    <style:style style:family="graphic" style:name="style-476">
      <style:graphic-properties draw:fill="solid" draw:fill-color="#64614c" draw:opacity="100.0%" draw:stroke="solid" svg:stroke-color="#64614c" draw:stroke-linejoin="miter" svg:stroke-opacity="100.0%" svg:stroke-width="0.26458332mm"/>
    </style:style>
    <style:style style:family="graphic" style:name="style-477">
      <style:graphic-properties draw:fill="solid" draw:fill-color="#414a44" draw:opacity="100.0%" draw:stroke="solid" svg:stroke-color="#414a44" draw:stroke-linejoin="miter" svg:stroke-opacity="100.0%" svg:stroke-width="0.26458332mm"/>
    </style:style>
    <style:style style:family="graphic" style:name="style-478">
      <style:graphic-properties draw:fill="solid" draw:fill-color="#383e38" draw:opacity="100.0%" draw:stroke="solid" svg:stroke-color="#383e38" draw:stroke-linejoin="miter" svg:stroke-opacity="100.0%" svg:stroke-width="0.26458332mm"/>
    </style:style>
    <style:style style:family="graphic" style:name="style-479">
      <style:graphic-properties draw:fill="solid" draw:fill-color="#655c47" draw:opacity="100.0%" draw:stroke="solid" svg:stroke-color="#655c47" draw:stroke-linejoin="miter" svg:stroke-opacity="100.0%" svg:stroke-width="0.26458332mm"/>
    </style:style>
    <style:style style:family="graphic" style:name="style-480">
      <style:graphic-properties draw:fill="solid" draw:fill-color="#97815c" draw:opacity="100.0%" draw:stroke="solid" svg:stroke-color="#97815c" draw:stroke-linejoin="miter" svg:stroke-opacity="100.0%" svg:stroke-width="0.26458332mm"/>
    </style:style>
    <style:style style:family="graphic" style:name="style-481">
      <style:graphic-properties draw:fill="solid" draw:fill-color="#70705d" draw:opacity="100.0%" draw:stroke="solid" svg:stroke-color="#70705d" draw:stroke-linejoin="miter" svg:stroke-opacity="100.0%" svg:stroke-width="0.26458332mm"/>
    </style:style>
    <style:style style:family="graphic" style:name="style-482">
      <style:graphic-properties draw:fill="solid" draw:fill-color="#4d5347" draw:opacity="100.0%" draw:stroke="solid" svg:stroke-color="#4d5347" draw:stroke-linejoin="miter" svg:stroke-opacity="100.0%" svg:stroke-width="0.26458332mm"/>
    </style:style>
    <style:style style:family="graphic" style:name="style-483">
      <style:graphic-properties draw:fill="solid" draw:fill-color="#504e40" draw:opacity="100.0%" draw:stroke="solid" svg:stroke-color="#504e40" draw:stroke-linejoin="miter" svg:stroke-opacity="100.0%" svg:stroke-width="0.26458332mm"/>
    </style:style>
    <style:style style:family="graphic" style:name="style-484">
      <style:graphic-properties draw:fill="solid" draw:fill-color="#4a5248" draw:opacity="100.0%" draw:stroke="solid" svg:stroke-color="#4a5248" draw:stroke-linejoin="miter" svg:stroke-opacity="100.0%" svg:stroke-width="0.26458332mm"/>
    </style:style>
    <style:style style:family="graphic" style:name="style-485">
      <style:graphic-properties draw:fill="solid" draw:fill-color="#626049" draw:opacity="100.0%" draw:stroke="solid" svg:stroke-color="#626049" draw:stroke-linejoin="miter" svg:stroke-opacity="100.0%" svg:stroke-width="0.26458332mm"/>
    </style:style>
    <style:style style:family="graphic" style:name="style-486">
      <style:graphic-properties draw:fill="solid" draw:fill-color="#7e6d50" draw:opacity="100.0%" draw:stroke="solid" svg:stroke-color="#7e6d50" draw:stroke-linejoin="miter" svg:stroke-opacity="100.0%" svg:stroke-width="0.26458332mm"/>
    </style:style>
    <style:style style:family="graphic" style:name="style-487">
      <style:graphic-properties draw:fill="solid" draw:fill-color="#464d44" draw:opacity="100.0%" draw:stroke="solid" svg:stroke-color="#464d44" draw:stroke-linejoin="miter" svg:stroke-opacity="100.0%" svg:stroke-width="0.26458332mm"/>
    </style:style>
    <style:style style:family="graphic" style:name="style-488">
      <style:graphic-properties draw:fill="solid" draw:fill-color="#2e322f" draw:opacity="100.0%" draw:stroke="solid" svg:stroke-color="#2e322f" draw:stroke-linejoin="miter" svg:stroke-opacity="100.0%" svg:stroke-width="0.26458332mm"/>
    </style:style>
    <style:style style:family="graphic" style:name="style-489">
      <style:graphic-properties draw:fill="solid" draw:fill-color="#78684f" draw:opacity="100.0%" draw:stroke="solid" svg:stroke-color="#78684f" draw:stroke-linejoin="miter" svg:stroke-opacity="100.0%" svg:stroke-width="0.26458332mm"/>
    </style:style>
    <style:style style:family="graphic" style:name="style-490">
      <style:graphic-properties draw:fill="solid" draw:fill-color="#4e5245" draw:opacity="100.0%" draw:stroke="solid" svg:stroke-color="#4e5245" draw:stroke-linejoin="miter" svg:stroke-opacity="100.0%" svg:stroke-width="0.26458332mm"/>
    </style:style>
    <style:style style:family="graphic" style:name="style-491">
      <style:graphic-properties draw:fill="solid" draw:fill-color="#998461" draw:opacity="100.0%" draw:stroke="solid" svg:stroke-color="#998461" draw:stroke-linejoin="miter" svg:stroke-opacity="100.0%" svg:stroke-width="0.26458332mm"/>
    </style:style>
    <style:style style:family="graphic" style:name="style-492">
      <style:graphic-properties draw:fill="solid" draw:fill-color="#3e4339" draw:opacity="100.0%" draw:stroke="solid" svg:stroke-color="#3e4339" draw:stroke-linejoin="miter" svg:stroke-opacity="100.0%" svg:stroke-width="0.26458332mm"/>
    </style:style>
    <style:style style:family="graphic" style:name="style-493">
      <style:graphic-properties draw:fill="solid" draw:fill-color="#47483b" draw:opacity="100.0%" draw:stroke="solid" svg:stroke-color="#47483b" draw:stroke-linejoin="miter" svg:stroke-opacity="100.0%" svg:stroke-width="0.26458332mm"/>
    </style:style>
    <style:style style:family="graphic" style:name="style-494">
      <style:graphic-properties draw:fill="solid" draw:fill-color="#a88f6c" draw:opacity="100.0%" draw:stroke="solid" svg:stroke-color="#a88f6c" draw:stroke-linejoin="miter" svg:stroke-opacity="100.0%" svg:stroke-width="0.26458332mm"/>
    </style:style>
    <style:style style:family="graphic" style:name="style-495">
      <style:graphic-properties draw:fill="solid" draw:fill-color="#8e7a58" draw:opacity="100.0%" draw:stroke="solid" svg:stroke-color="#8e7a58" draw:stroke-linejoin="miter" svg:stroke-opacity="100.0%" svg:stroke-width="0.26458332mm"/>
    </style:style>
    <style:style style:family="graphic" style:name="style-496">
      <style:graphic-properties draw:fill="solid" draw:fill-color="#948363" draw:opacity="100.0%" draw:stroke="solid" svg:stroke-color="#948363" draw:stroke-linejoin="miter" svg:stroke-opacity="100.0%" svg:stroke-width="0.26458332mm"/>
    </style:style>
    <style:style style:family="graphic" style:name="style-497">
      <style:graphic-properties draw:fill="solid" draw:fill-color="#52483a" draw:opacity="100.0%" draw:stroke="solid" svg:stroke-color="#52483a" draw:stroke-linejoin="miter" svg:stroke-opacity="100.0%" svg:stroke-width="0.26458332mm"/>
    </style:style>
    <style:style style:family="graphic" style:name="style-498">
      <style:graphic-properties draw:fill="solid" draw:fill-color="#484b3e" draw:opacity="100.0%" draw:stroke="solid" svg:stroke-color="#484b3e" draw:stroke-linejoin="miter" svg:stroke-opacity="100.0%" svg:stroke-width="0.26458332mm"/>
    </style:style>
    <style:style style:family="graphic" style:name="style-499">
      <style:graphic-properties draw:fill="solid" draw:fill-color="#a68c65" draw:opacity="100.0%" draw:stroke="solid" svg:stroke-color="#a68c65" draw:stroke-linejoin="miter" svg:stroke-opacity="100.0%" svg:stroke-width="0.26458332mm"/>
    </style:style>
    <style:style style:family="graphic" style:name="style-500">
      <style:graphic-properties draw:fill="solid" draw:fill-color="#434136" draw:opacity="100.0%" draw:stroke="solid" svg:stroke-color="#43413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79.37499 L 132.29166 0.0 L 238.12498 79.37499 Q 317.49997 158.74998 370.41666 211.66666 Q 423.3333 211.66666 476.24997 238.12498 L 529.1666 238.12498 L 529.1666 238.12498 L 555.625 238.12498 L 555.625 238.12498 L 555.625 264.5833 L 582.0833 317.49997 Q 608.5416 370.41666 608.5416 370.41666 Q 608.5416 370.41666 608.5416 396.87497 L 608.5416 396.87497 L 608.5416 396.87497 Q 582.0833 423.3333 555.625 476.24997 Q 529.1666 555.625 502.7083 555.625 L 476.24997 555.625 L 476.24997 529.1666 Q 476.24997 502.7083 343.9583 502.7083 L 211.66666 476.24997 L 185.20833 529.1666 Q 185.20833 555.625 158.74998 608.5416 L 158.74998 661.4583 L 158.74998 661.4583 L 132.29166 661.4583 L 132.29166 634.99994 L 132.29166 608.5416 L 105.83333 608.5416 L 105.83333 582.0833 L 105.83333 582.0833 L 79.37499 582.0833 L 79.37499 529.1666 L 79.37499 476.24997 L 52.916664 449.79166 L 26.458332 423.3333 L 26.458332 370.41666 Q 26.458332 291.04166 0.0 264.5833 L 0.0 238.12498 L 0.0 211.66666 Q 26.458332 158.74998 79.37499 79.37499 z" svg:height="6.614583mm" draw:style-name="style-2" svg:viewBox="0.0 0.0 608.5416 661.4583" svg:width="6.0854163mm" svg:x="162.71873mm" svg:y="129.11665mm"/>
          <draw:path svg:d="M 343.9583 185.20833 L 370.41666 185.20833 L 449.79166 185.20833 Q 529.1666 185.20833 529.1666 211.66666 Q 555.625 238.12498 555.625 264.5833 L 555.625 291.04166 L 502.7083 291.04166 L 476.24997 317.49997 L 476.24997 317.49997 L 476.24997 317.49997 L 476.24997 343.9583 L 476.24997 370.41666 L 449.79166 370.41666 L 423.3333 370.41666 L 423.3333 396.87497 Q 423.3333 423.3333 449.79166 423.3333 Q 502.7083 423.3333 449.79166 529.1666 Q 423.3333 634.99994 396.87497 634.99994 L 343.9583 634.99994 L 343.9583 634.99994 Q 317.49997 634.99994 291.04166 608.5416 Q 264.5833 582.0833 238.12498 555.625 Q 238.12498 502.7083 185.20833 476.24997 Q 132.29166 423.3333 79.37499 370.41666 Q 0.0 343.9583 0.0 317.49997 L 0.0 291.04166 L 26.458332 291.04166 L 52.916664 317.49997 L 79.37499 317.49997 L 105.83333 317.49997 L 105.83333 291.04166 L 79.37499 264.5833 L 79.37499 264.5833 L 79.37499 264.5833 L 79.37499 238.12498 L 79.37499 238.12498 L 52.916664 238.12498 L 52.916664 211.66666 L 105.83333 158.74998 Q 132.29166 105.83333 132.29166 105.83333 L 132.29166 79.37499 L 158.74998 52.916664 Q 158.74998 0.0 185.20833 0.0 Q 211.66666 0.0 238.12498 105.83333 Q 291.04166 185.20833 343.9583 185.20833 z" svg:height="6.3499994mm" draw:style-name="style-3" svg:viewBox="0.0 0.0 555.625 634.99994" svg:width="5.5562496mm" svg:x="169.06874mm" svg:y="103.71666mm"/>
          <draw:path svg:d="M 899.5833 0.0 L 952.49994 0.0 L 952.49994 0.0 L 952.49994 0.0 L 952.49994 26.458332 L 952.49994 26.458332 L 978.95825 26.458332 L 978.95825 52.916664 L 1005.4166 52.916664 L 1031.875 52.916664 L 1031.875 79.37499 L 1031.875 79.37499 L 1031.875 79.37499 Q 1005.4166 79.37499 899.5833 105.83333 Q 767.2916 158.74998 423.3333 158.74998 L 52.916664 211.66666 L 52.916664 185.20833 L 52.916664 185.20833 L 79.37499 185.20833 L 79.37499 158.74998 L 52.916664 158.74998 L 0.0 158.74998 L 26.458332 132.29166 L 52.916664 105.83333 L 105.83333 105.83333 L 185.20833 105.83333 L 211.66666 52.916664 Q 264.5833 52.916664 423.3333 52.916664 Q 555.625 52.916664 555.625 26.458332 Q 555.625 0.0 608.5416 0.0 Q 661.4583 0.0 687.9166 26.458332 Q 687.9166 52.916664 793.74994 26.458332 Q 873.12494 0.0 899.5833 0.0 z" svg:height="2.1166666mm" draw:style-name="style-4" svg:viewBox="0.0 0.0 1031.875 211.66666" svg:width="10.318749mm" svg:x="94.19166mm" svg:y="167.74582mm"/>
          <draw:path svg:d="M 291.04166 820.2083 L 291.04166 820.2083 L 264.5833 820.2083 Q 264.5833 846.6666 264.5833 846.6666 L 264.5833 846.6666 L 264.5833 846.6666 Q 238.12498 846.6666 211.66666 846.6666 L 185.20833 846.6666 L 158.74998 846.6666 Q 105.83333 846.6666 105.83333 820.2083 Q 105.83333 820.2083 132.29166 740.8333 Q 158.74998 687.9166 158.74998 687.9166 Q 132.29166 661.4583 158.74998 582.0833 Q 185.20833 502.7083 158.74998 502.7083 Q 132.29166 502.7083 132.29166 476.24997 Q 132.29166 423.3333 158.74998 423.3333 L 185.20833 423.3333 L 211.66666 396.87497 L 238.12498 396.87497 L 238.12498 370.41666 L 238.12498 343.9583 L 211.66666 343.9583 L 158.74998 370.41666 L 132.29166 370.41666 Q 105.83333 370.41666 79.37499 396.87497 L 52.916664 423.3333 L 26.458332 423.3333 L 0.0 423.3333 L 0.0 396.87497 L 0.0 370.41666 L 52.916664 370.41666 L 79.37499 370.41666 L 79.37499 343.9583 L 105.83333 343.9583 L 105.83333 343.9583 L 105.83333 317.49997 L 158.74998 317.49997 L 185.20833 317.49997 L 211.66666 291.04166 Q 264.5833 291.04166 264.5833 158.74998 Q 264.5833 26.458332 291.04166 0.0 Q 317.49997 0.0 343.9583 132.29166 Q 370.41666 264.5833 396.87497 264.5833 Q 449.79166 238.12498 449.79166 264.5833 Q 449.79166 291.04166 370.41666 317.49997 Q 317.49997 370.41666 291.04166 529.1666 Q 291.04166 687.9166 317.49997 714.37494 Q 343.9583 714.37494 317.49997 767.2916 Q 291.04166 793.74994 291.04166 820.2083 z" svg:height="8.466666mm" draw:style-name="style-5" svg:viewBox="0.0 0.0 449.79166 846.6666" svg:width="4.497916mm" svg:x="114.299995mm" svg:y="48.68333mm"/>
          <draw:path svg:d="M 238.12498 52.916664 L 264.5833 79.37499 L 264.5833 105.83333 L 264.5833 132.29166 L 291.04166 132.29166 L 317.49997 158.74998 L 317.49997 158.74998 L 317.49997 158.74998 L 343.9583 158.74998 L 343.9583 158.74998 L 370.41666 132.29166 L 423.3333 132.29166 L 423.3333 158.74998 Q 423.3333 211.66666 396.87497 317.49997 L 396.87497 449.79166 L 343.9583 449.79166 Q 291.04166 423.3333 238.12498 423.3333 Q 185.20833 370.41666 105.83333 291.04166 L 0.0 211.66666 L 0.0 185.20833 Q 0.0 158.74998 0.0 79.37499 L 0.0 0.0 L 26.458332 0.0 Q 52.916664 0.0 105.83333 0.0 Q 158.74998 0.0 185.20833 26.458332 Q 211.66666 26.458332 238.12498 52.916664 z" svg:height="4.497916mm" draw:style-name="style-6" svg:viewBox="0.0 0.0 423.3333 449.79166" svg:width="4.233333mm" svg:x="164.04166mm" svg:y="126.99999mm"/>
          <draw:path svg:d="M 79.37499 185.20833 L 105.83333 0.0 L 158.74998 52.916664 Q 238.12498 105.83333 238.12498 132.29166 Q 264.5833 185.20833 264.5833 211.66666 L 264.5833 238.12498 L 291.04166 238.12498 Q 291.04166 238.12498 317.49997 158.74998 Q 343.9583 105.83333 370.41666 105.83333 L 396.87497 105.83333 L 396.87497 132.29166 L 370.41666 158.74998 L 370.41666 185.20833 Q 370.41666 211.66666 423.3333 238.12498 Q 476.24997 291.04166 476.24997 317.49997 Q 476.24997 343.9583 502.7083 343.9583 Q 529.1666 370.41666 582.0833 423.3333 Q 608.5416 502.7083 634.99994 502.7083 Q 661.4583 502.7083 687.9166 555.625 Q 687.9166 608.5416 740.8333 661.4583 Q 793.74994 714.37494 820.2083 740.8333 Q 820.2083 767.2916 846.6666 767.2916 Q 899.5833 740.8333 899.5833 740.8333 L 899.5833 740.8333 L 846.6666 899.5833 Q 793.74994 1058.3333 767.2916 1084.7916 L 740.8333 1137.7083 L 740.8333 1190.6249 L 740.8333 1217.0833 L 714.37494 1243.5416 L 687.9166 1269.9999 L 687.9166 1269.9999 L 687.9166 1296.4583 L 740.8333 1296.4583 L 793.74994 1296.4583 L 899.5833 1269.9999 L 978.95825 1243.5416 L 978.95825 1243.5416 L 1005.4166 1243.5416 L 1005.4166 1243.5416 L 1005.4166 1243.5416 L 1058.3333 1217.0833 L 1111.25 1217.0833 L 1111.25 1217.0833 L 1111.25 1243.5416 L 1084.7916 1243.5416 L 1058.3333 1243.5416 L 1031.875 1269.9999 L 1005.4166 1296.4583 L 952.49994 1296.4583 L 926.0416 1296.4583 L 767.2916 1375.8333 Q 608.5416 1455.2083 529.1666 1613.9583 Q 476.24997 1799.1666 423.3333 1852.0833 Q 370.41666 1878.5416 370.41666 1904.9999 L 370.41666 1904.9999 L 343.9583 1904.9999 L 343.9583 1931.4583 L 343.9583 1931.4583 L 317.49997 1931.4583 L 317.49997 1984.3749 L 317.49997 2010.8333 L 291.04166 2010.8333 L 291.04166 2037.2915 L 264.5833 2037.2915 L 264.5833 2037.2915 L 238.12498 2037.2915 L 211.66666 2037.2915 L 211.66666 2063.75 L 185.20833 2063.75 L 185.20833 2037.2915 L 211.66666 2010.8333 L 211.66666 2010.8333 L 211.66666 1984.3749 L 211.66666 1984.3749 L 211.66666 1984.3749 L 238.12498 1984.3749 L 238.12498 1984.3749 L 238.12498 1957.9165 L 264.5833 1957.9165 L 264.5833 1957.9165 L 264.5833 1931.4583 L 264.5833 1931.4583 L 264.5833 1931.4583 L 264.5833 1825.6249 Q 264.5833 1719.7916 185.20833 1402.2916 Q 105.83333 1058.3333 79.37499 714.37494 Q 52.916664 396.87497 26.458332 396.87497 L 0.0 370.41666 L 0.0 370.41666 Q 26.458332 343.9583 26.458332 343.9583 L 26.458332 343.9583 L 26.458332 343.9583 Q 52.916664 343.9583 79.37499 185.20833 z" svg:height="20.637499mm" draw:style-name="style-7" svg:viewBox="0.0 0.0 1111.25 2063.75" svg:width="11.112499mm" svg:x="145.52083mm" svg:y="157.95624mm"/>
          <draw:path svg:d="M 238.12498 26.458332 L 238.12498 26.458332 L 238.12498 0.0 L 264.5833 0.0 L 264.5833 26.458332 L 264.5833 79.37499 L 291.04166 105.83333 L 291.04166 132.29166 L 317.49997 132.29166 L 343.9583 132.29166 L 423.3333 238.12498 Q 476.24997 343.9583 423.3333 343.9583 Q 396.87497 343.9583 423.3333 370.41666 Q 449.79166 396.87497 502.7083 423.3333 Q 529.1666 423.3333 555.625 449.79166 Q 555.625 502.7083 582.0833 502.7083 Q 608.5416 502.7083 608.5416 555.625 L 582.0833 582.0833 L 582.0833 661.4583 L 582.0833 714.37494 L 608.5416 714.37494 L 608.5416 714.37494 L 608.5416 740.8333 L 634.99994 740.8333 L 634.99994 767.2916 L 634.99994 767.2916 L 634.99994 793.74994 L 634.99994 820.2083 L 608.5416 820.2083 L 608.5416 820.2083 L 582.0833 846.6666 L 555.625 873.12494 L 555.625 873.12494 L 529.1666 873.12494 L 529.1666 873.12494 L 529.1666 873.12494 L 502.7083 899.5833 L 476.24997 926.0416 L 449.79166 926.0416 L 423.3333 926.0416 L 423.3333 952.49994 L 423.3333 952.49994 L 396.87497 978.95825 L 396.87497 1005.4166 L 370.41666 1005.4166 L 317.49997 978.95825 L 317.49997 978.95825 L 317.49997 978.95825 L 343.9583 978.95825 Q 343.9583 978.95825 343.9583 926.0416 L 343.9583 899.5833 L 343.9583 899.5833 L 343.9583 873.12494 L 317.49997 873.12494 L 291.04166 873.12494 L 211.66666 873.12494 Q 158.74998 873.12494 105.83333 873.12494 Q 79.37499 873.12494 79.37499 793.74994 Q 105.83333 714.37494 79.37499 687.9166 Q 52.916664 661.4583 52.916664 661.4583 Q 52.916664 634.99994 105.83333 608.5416 Q 132.29166 608.5416 132.29166 582.0833 Q 132.29166 555.625 52.916664 529.1666 L 0.0 502.7083 L 0.0 502.7083 L 0.0 502.7083 L 0.0 502.7083 L 0.0 502.7083 L 26.458332 476.24997 L 52.916664 449.79166 L 52.916664 449.79166 L 52.916664 449.79166 L 79.37499 449.79166 L 79.37499 449.79166 L 79.37499 423.3333 L 105.83333 423.3333 L 105.83333 449.79166 L 105.83333 476.24997 L 132.29166 476.24997 L 158.74998 476.24997 L 158.74998 449.79166 Q 158.74998 396.87497 158.74998 343.9583 L 158.74998 264.5833 L 158.74998 238.12498 L 158.74998 211.66666 L 185.20833 158.74998 Q 211.66666 105.83333 211.66666 79.37499 L 211.66666 26.458332 L 238.12498 26.458332 z" svg:height="10.054166mm" draw:style-name="style-8" svg:viewBox="0.0 0.0 634.99994 1005.4166" svg:width="6.3499994mm" svg:x="142.34583mm" svg:y="111.38958mm"/>
          <draw:path svg:d="M 687.9166 0.0 L 714.37494 0.0 L 714.37494 26.458332 Q 687.9166 52.916664 661.4583 79.37499 Q 608.5416 132.29166 317.49997 396.87497 L 26.458332 687.9166 L 0.0 687.9166 Q 0.0 661.4583 79.37499 502.7083 L 158.74998 317.49997 L 158.74998 291.04166 L 158.74998 238.12498 L 185.20833 238.12498 L 185.20833 238.12498 L 185.20833 343.9583 L 211.66666 423.3333 L 211.66666 423.3333 L 211.66666 396.87497 L 211.66666 396.87497 L 211.66666 396.87497 L 238.12498 396.87497 L 238.12498 396.87497 L 238.12498 370.41666 L 264.5833 370.41666 L 264.5833 370.41666 L 264.5833 343.9583 L 264.5833 343.9583 L 264.5833 343.9583 L 291.04166 343.9583 L 291.04166 343.9583 L 396.87497 238.12498 Q 529.1666 132.29166 529.1666 132.29166 L 529.1666 132.29166 L 529.1666 105.83333 Q 555.625 79.37499 582.0833 79.37499 L 608.5416 79.37499 L 608.5416 79.37499 Q 608.5416 79.37499 634.99994 52.916664 L 634.99994 52.916664 L 634.99994 52.916664 Q 634.99994 26.458332 634.99994 26.458332 L 661.4583 26.458332 L 661.4583 26.458332 Q 661.4583 26.458332 687.9166 0.0 z" svg:height="6.879166mm" draw:style-name="style-9" svg:viewBox="0.0 0.0 714.37494 687.9166" svg:width="7.1437497mm" svg:x="213.78333mm" svg:y="163.77707mm"/>
          <draw:path svg:d="M 0.0 79.37499 Q 26.458332 -26.458332 105.83333 0.0 Q 185.20833 0.0 158.74998 105.83333 Q 158.74998 185.20833 105.83333 185.20833 Q 52.916664 185.20833 26.458332 185.20833 Q -26.458332 158.74998 0.0 79.37499 z" svg:height="1.8520832mm" draw:style-name="style-10" svg:viewBox="0.0 0.0 158.74998 185.20833" svg:width="1.5874999mm" svg:x="18.256248mm" svg:y="206.63957mm"/>
          <draw:path svg:d="M 2169.5833 0.0 L 2169.5833 0.0 L 2169.5833 0.0 Q 2196.0415 0.0 2196.0415 26.458332 Q 2196.0415 52.916664 2090.2083 158.74998 Q 1984.3749 291.04166 1693.3333 608.5416 Q 1402.2916 926.0416 1005.4166 1269.9999 Q 608.5416 1587.4999 608.5416 1613.9583 Q 608.5416 1640.4166 582.0833 1640.4166 Q 555.625 1640.4166 555.625 1666.8749 Q 555.625 1693.3333 449.79166 1746.2499 L 343.9583 1799.1666 L 343.9583 1825.6249 L 343.9583 1825.6249 L 317.49997 1825.6249 L 317.49997 1852.0833 L 317.49997 1852.0833 L 291.04166 1852.0833 L 291.04166 1852.0833 L 291.04166 1852.0833 L 291.04166 1878.5416 L 291.04166 1878.5416 L 264.5833 1878.5416 L 264.5833 1904.9999 L 238.12498 1904.9999 L 211.66666 1904.9999 L 211.66666 1931.4583 L 185.20833 1931.4583 L 185.20833 1931.4583 L 185.20833 1931.4583 L 185.20833 1904.9999 L 185.20833 1904.9999 L 158.74998 1904.9999 L 158.74998 1904.9999 L 158.74998 1904.9999 L 158.74998 1904.9999 L 185.20833 1878.5416 L 211.66666 1852.0833 L 211.66666 1852.0833 L 238.12498 1852.0833 L 238.12498 1852.0833 L 238.12498 1852.0833 L 264.5833 1799.1666 Q 291.04166 1799.1666 317.49997 1772.7083 L 343.9583 1772.7083 L 343.9583 1746.2499 L 343.9583 1693.3333 L 317.49997 1693.3333 L 291.04166 1693.3333 L 238.12498 1719.7916 Q 185.20833 1746.2499 158.74998 1746.2499 L 132.29166 1746.2499 L 105.83333 1772.7083 L 79.37499 1799.1666 L 26.458332 1799.1666 L 0.0 1799.1666 L 0.0 1772.7083 L 0.0 1772.7083 L 0.0 1772.7083 L 26.458332 1772.7083 L 26.458332 1746.2499 L 26.458332 1746.2499 L 52.916664 1746.2499 L 79.37499 1746.2499 L 132.29166 1719.7916 L 158.74998 1693.3333 L 158.74998 1693.3333 L 185.20833 1693.3333 L 185.20833 1693.3333 L 185.20833 1693.3333 L 185.20833 1666.8749 L 185.20833 1666.8749 L 423.3333 1561.0416 Q 661.4583 1428.7499 978.95825 1190.6249 Q 1296.4583 926.0416 1296.4583 899.5833 L 1296.4583 873.12494 L 1296.4583 873.12494 Q 1296.4583 846.6666 1296.4583 846.6666 L 1322.9166 846.6666 L 1402.2916 767.2916 Q 1455.2083 687.9166 1508.1249 661.4583 Q 1587.4999 634.99994 1666.8749 555.625 Q 1746.2499 476.24997 1772.7083 449.79166 Q 1799.1666 449.79166 1931.4583 264.5833 Q 2090.2083 52.916664 2090.2083 52.916664 L 2116.6665 52.916664 L 2116.6665 52.916664 Q 2143.125 52.916664 2143.125 52.916664 L 2143.125 26.458332 L 2143.125 26.458332 Q 2143.125 26.458332 2169.5833 0.0 z M 1481.6666 714.37494 Q 1508.1249 714.37494 1508.1249 740.8333 Q 1508.1249 767.2916 1481.6666 767.2916 Q 1455.2083 767.2916 1455.2083 740.8333 Q 1455.2083 714.37494 1481.6666 714.37494 z M 396.87497 1693.3333 Q 396.87497 1693.3333 396.87497 1666.8749 Q 396.87497 1666.8749 396.87497 1693.3333 Q 396.87497 1693.3333 396.87497 1693.3333 z" svg:height="19.314583mm" draw:style-name="style-11" svg:viewBox="0.0 0.0 2196.0415 1931.4583" svg:width="21.960415mm" svg:x="279.1354mm" svg:y="80.962494mm"/>
          <draw:path svg:d="M 714.37494 0.0 L 740.8333 0.0 L 767.2916 0.0 Q 793.74994 26.458332 820.2083 52.916664 Q 820.2083 79.37499 899.5833 132.29166 Q 978.95825 211.66666 926.0416 185.20833 Q 899.5833 158.74998 873.12494 211.66666 Q 846.6666 264.5833 873.12494 264.5833 Q 899.5833 264.5833 873.12494 317.49997 Q 846.6666 370.41666 899.5833 370.41666 Q 952.49994 370.41666 952.49994 476.24997 L 952.49994 582.0833 L 952.49994 582.0833 Q 952.49994 582.0833 952.49994 608.5416 L 978.95825 608.5416 L 1005.4166 687.9166 Q 1005.4166 793.74994 1005.4166 793.74994 Q 978.95825 793.74994 978.95825 820.2083 L 978.95825 820.2083 L 952.49994 820.2083 Q 952.49994 846.6666 899.5833 846.6666 Q 846.6666 846.6666 873.12494 767.2916 Q 899.5833 714.37494 873.12494 740.8333 Q 846.6666 740.8333 846.6666 767.2916 Q 846.6666 793.74994 793.74994 767.2916 Q 767.2916 740.8333 714.37494 661.4583 Q 687.9166 582.0833 661.4583 608.5416 L 634.99994 634.99994 L 634.99994 634.99994 L 634.99994 634.99994 L 608.5416 661.4583 L 582.0833 687.9166 L 582.0833 687.9166 L 582.0833 687.9166 L 582.0833 714.37494 Q 582.0833 714.37494 555.625 846.6666 L 555.625 978.95825 L 529.1666 978.95825 L 502.7083 952.49994 L 502.7083 952.49994 L 529.1666 952.49994 L 529.1666 926.0416 L 529.1666 899.5833 L 529.1666 873.12494 L 529.1666 846.6666 L 529.1666 846.6666 L 529.1666 846.6666 L 529.1666 820.2083 L 529.1666 820.2083 L 502.7083 793.74994 Q 476.24997 740.8333 476.24997 687.9166 Q 449.79166 634.99994 423.3333 634.99994 Q 396.87497 634.99994 343.9583 529.1666 Q 317.49997 449.79166 238.12498 449.79166 Q 185.20833 423.3333 158.74998 476.24997 Q 158.74998 502.7083 132.29166 476.24997 L 132.29166 423.3333 L 105.83333 423.3333 L 79.37499 423.3333 L 79.37499 423.3333 L 52.916664 423.3333 L 52.916664 423.3333 L 52.916664 423.3333 L 26.458332 449.79166 L 0.0 449.79166 L 0.0 423.3333 L 0.0 396.87497 L 26.458332 396.87497 L 52.916664 370.41666 L 79.37499 370.41666 L 105.83333 370.41666 L 396.87497 185.20833 Q 687.9166 0.0 714.37494 0.0 z" svg:height="9.789583mm" draw:style-name="style-12" svg:viewBox="0.0 0.0 1005.4166 978.95825" svg:width="10.054166mm" svg:x="116.94582mm" svg:y="117.47499mm"/>
          <draw:path svg:d="M 3307.2915 26.458332 L 3307.2915 0.0 L 3307.2915 0.0 L 3307.2915 0.0 L 3333.7498 0.0 L 3333.7498 0.0 L 3386.6665 26.458332 Q 3439.5833 52.916664 3466.0415 52.916664 L 3492.4998 52.916664 L 3518.9583 52.916664 L 3518.9583 52.916664 L 3518.9583 1904.9999 Q 3518.9583 3757.0833 3492.4998 3783.5415 Q 3466.0415 3809.9998 3122.0833 3809.9998 Q 2778.1248 3836.4583 2725.2083 3862.9165 Q 2672.2915 3862.9165 2592.9165 3836.4583 Q 2513.5415 3809.9998 2328.3333 3809.9998 Q 2143.125 3809.9998 1799.1666 3809.9998 Q 1455.2083 3809.9998 1402.2916 3809.9998 L 1322.9166 3809.9998 L 1296.4583 3809.9998 L 1243.5416 3809.9998 L 1243.5416 3783.5415 L 1243.5416 3783.5415 L 1217.0833 3783.5415 Q 1217.0833 3809.9998 1031.875 3809.9998 Q 873.12494 3809.9998 793.74994 3809.9998 Q 714.37494 3809.9998 661.4583 3836.4583 Q 634.99994 3862.9165 502.7083 3809.9998 Q 396.87497 3809.9998 185.20833 3809.9998 L 0.0 3809.9998 L 0.0 3783.5415 L 0.0 3757.0833 L 26.458332 3757.0833 L 52.916664 3757.0833 L 105.83333 3730.6248 L 158.74998 3704.1665 L 158.74998 3704.1665 L 185.20833 3704.1665 L 185.20833 3704.1665 L 185.20833 3704.1665 L 238.12498 3677.7083 Q 291.04166 3651.2498 317.49997 3624.7915 Q 317.49997 3598.3333 396.87497 3598.3333 L 476.24997 3598.3333 L 476.24997 3571.8748 L 449.79166 3571.8748 L 449.79166 3571.8748 L 449.79166 3545.4165 L 476.24997 3545.4165 L 502.7083 3545.4165 L 502.7083 3571.8748 L 502.7083 3571.8748 L 502.7083 3545.4165 L 502.7083 3492.4998 L 502.7083 3492.4998 L 502.7083 3492.4998 L 502.7083 3466.0415 L 502.7083 3466.0415 L 476.24997 3466.0415 Q 476.24997 3492.4998 396.87497 3466.0415 Q 343.9583 3439.5833 370.41666 3439.5833 Q 396.87497 3413.1248 370.41666 3386.6665 Q 343.9583 3386.6665 343.9583 3174.9998 L 317.49997 2936.8748 L 343.9583 2936.8748 L 370.41666 2963.3333 L 396.87497 2963.3333 L 423.3333 2963.3333 L 502.7083 2963.3333 Q 555.625 3016.2498 582.0833 2989.7915 Q 608.5416 2963.3333 634.99994 2963.3333 Q 661.4583 2936.8748 687.9166 2963.3333 Q 714.37494 3016.2498 767.2916 2989.7915 Q 820.2083 2989.7915 820.2083 2963.3333 Q 846.6666 2963.3333 899.5833 2963.3333 Q 952.49994 2989.7915 952.49994 2963.3333 Q 952.49994 2910.4165 926.0416 2910.4165 Q 899.5833 2910.4165 899.5833 2883.9583 Q 899.5833 2857.4998 926.0416 2857.4998 Q 978.95825 2857.4998 978.95825 2804.5833 Q 1005.4166 2751.6665 1031.875 2751.6665 L 1058.3333 2751.6665 L 1084.7916 2751.6665 L 1111.25 2751.6665 L 1111.25 2751.6665 L 1137.7083 2751.6665 L 1137.7083 2751.6665 L 1137.7083 2725.2083 L 1111.25 2725.2083 Q 1111.25 2698.7498 1058.3333 2725.2083 Q 1005.4166 2725.2083 1005.4166 2698.7498 L 978.95825 2672.2915 L 978.95825 2672.2915 L 978.95825 2645.8333 L 1031.875 2645.8333 Q 1084.7916 2619.3748 1084.7916 2592.9165 L 1084.7916 2566.4583 L 1111.25 2566.4583 L 1137.7083 2539.9998 L 1084.7916 2539.9998 Q 1005.4166 2539.9998 926.0416 2539.9998 L 873.12494 2513.5415 L 873.12494 2487.0833 L 873.12494 2434.1665 L 846.6666 2407.7083 L 846.6666 2381.2498 L 873.12494 2381.2498 L 899.5833 2381.2498 L 926.0416 2354.7915 L 926.0416 2354.7915 L 926.0416 2381.2498 L 926.0416 2407.7083 L 952.49994 2407.7083 L 952.49994 2434.1665 L 952.49994 2434.1665 L 978.95825 2434.1665 L 978.95825 2434.1665 L 978.95825 2434.1665 L 978.95825 2460.6248 L 978.95825 2460.6248 L 1005.4166 2434.1665 Q 1031.875 2434.1665 1084.7916 2407.7083 Q 1137.7083 2381.2498 1164.1666 2381.2498 L 1164.1666 2381.2498 L 1164.1666 2407.7083 L 1190.6249 2407.7083 L 1190.6249 2407.7083 L 1190.6249 2434.1665 L 1190.6249 2434.1665 L 1190.6249 2434.1665 L 1217.0833 2407.7083 L 1243.5416 2381.2498 L 1243.5416 2381.2498 L 1243.5416 2381.2498 L 1243.5416 2354.7915 L 1243.5416 2354.7915 L 1243.5416 2328.3333 Q 1243.5416 2275.4165 1269.9999 2222.5 Q 1296.4583 2196.0415 1243.5416 2169.5833 Q 1190.6249 2169.5833 1217.0833 2143.125 Q 1243.5416 2143.125 1243.5416 2116.6665 Q 1243.5416 2063.75 1217.0833 2063.75 Q 1190.6249 2037.2915 1190.6249 2010.8333 Q 1217.0833 2010.8333 1164.1666 1957.9165 L 1111.25 1931.4583 L 1111.25 1904.9999 L 1111.25 1878.5416 L 1217.0833 1878.5416 Q 1322.9166 1904.9999 1322.9166 1852.0833 Q 1322.9166 1799.1666 1349.3749 1799.1666 Q 1349.3749 1799.1666 1349.3749 1825.6249 L 1349.3749 1825.6249 L 1375.8333 1799.1666 Q 1402.2916 1799.1666 1402.2916 1799.1666 L 1402.2916 1799.1666 L 1402.2916 1825.6249 L 1402.2916 1825.6249 L 1428.7499 1799.1666 L 1428.7499 1799.1666 L 1428.7499 1799.1666 L 1455.2083 1799.1666 L 1455.2083 1799.1666 Q 1455.2083 1772.7083 1428.7499 1772.7083 L 1428.7499 1772.7083 L 1455.2083 1746.2499 Q 1455.2083 1719.7916 1481.6666 1746.2499 L 1508.1249 1772.7083 L 1508.1249 1772.7083 L 1508.1249 1746.2499 L 1534.5833 1746.2499 Q 1561.0416 1719.7916 1534.5833 1640.4166 Q 1534.5833 1561.0416 1640.4166 1561.0416 Q 1746.2499 1534.5833 1772.7083 1561.0416 Q 1825.6249 1561.0416 1825.6249 1534.5833 Q 1825.6249 1508.1249 1852.0833 1534.5833 Q 1852.0833 1587.4999 1931.4583 1587.4999 Q 2037.2915 1587.4999 2037.2915 1561.0416 Q 2037.2915 1534.5833 2116.6665 1561.0416 Q 2196.0415 1587.4999 2169.5833 1613.9583 Q 2169.5833 1640.4166 2196.0415 1640.4166 Q 2222.5 1640.4166 2196.0415 1587.4999 Q 2196.0415 1534.5833 2248.9583 1561.0416 Q 2301.875 1587.4999 2328.3333 1561.0416 Q 2354.7915 1561.0416 2354.7915 1587.4999 Q 2354.7915 1613.9583 2381.2498 1613.9583 L 2407.7083 1613.9583 L 2407.7083 1587.4999 Q 2407.7083 1534.5833 2460.6248 1455.2083 Q 2487.0833 1375.8333 2460.6248 1375.8333 Q 2434.1665 1375.8333 2513.5415 1322.9166 Q 2592.9165 1269.9999 2592.9165 1217.0833 Q 2592.9165 1137.7083 2619.3748 1137.7083 Q 2645.8333 1111.25 2619.3748 1111.25 L 2619.3748 1084.7916 L 2592.9165 1084.7916 L 2592.9165 1058.3333 L 2592.9165 1058.3333 L 2619.3748 1058.3333 L 2619.3748 1058.3333 L 2619.3748 1058.3333 L 2672.2915 1031.875 L 2698.7498 1005.4166 L 2751.6665 1005.4166 L 2804.5833 1005.4166 L 2804.5833 1031.875 L 2831.0415 1058.3333 L 2831.0415 1058.3333 L 2831.0415 1058.3333 L 2831.0415 1031.875 L 2831.0415 1031.875 L 2857.4998 1031.875 L 2857.4998 1058.3333 L 2883.9583 1058.3333 L 2936.8748 1058.3333 L 2910.4165 1084.7916 Q 2883.9583 1084.7916 2910.4165 1190.6249 Q 2936.8748 1322.9166 2963.3333 1296.4583 Q 2989.7915 1269.9999 2989.7915 1296.4583 Q 2989.7915 1296.4583 3016.2498 1349.3749 L 3042.7083 1402.2916 L 3042.7083 1402.2916 L 3042.7083 1428.7499 L 3042.7083 1428.7499 L 3042.7083 1428.7499 L 3069.1665 1481.6666 L 3095.6248 1534.5833 L 3095.6248 1534.5833 L 3095.6248 1534.5833 L 3095.6248 1508.1249 L 3095.6248 1508.1249 L 3095.6248 1481.6666 L 3095.6248 1481.6666 L 3095.6248 1428.7499 Q 3095.6248 1375.8333 3122.0833 1375.8333 L 3148.5415 1349.3749 L 3148.5415 1322.9166 L 3148.5415 1269.9999 L 3174.9998 1269.9999 Q 3201.4583 1296.4583 3201.4583 1322.9166 Q 3201.4583 1375.8333 3227.9165 1375.8333 L 3227.9165 1375.8333 L 3227.9165 1402.2916 L 3254.3748 1402.2916 L 3254.3748 1375.8333 L 3254.3748 1349.3749 L 3254.3748 1269.9999 Q 3254.3748 1217.0833 3254.3748 1217.0833 Q 3254.3748 1217.0833 3254.3748 1111.25 Q 3254.3748 1005.4166 3280.8333 1005.4166 Q 3307.2915 1005.4166 3254.3748 978.95825 Q 3174.9998 978.95825 3174.9998 952.49994 Q 3174.9998 926.0416 3227.9165 926.0416 Q 3280.8333 899.5833 3280.8333 793.74994 Q 3307.2915 661.4583 3280.8333 634.99994 Q 3254.3748 634.99994 3254.3748 555.625 Q 3280.8333 476.24997 3254.3748 476.24997 Q 3227.9165 476.24997 3227.9165 423.3333 Q 3227.9165 343.9583 3254.3748 343.9583 Q 3307.2915 317.49997 3280.8333 291.04166 Q 3254.3748 238.12498 3280.8333 238.12498 Q 3307.2915 238.12498 3307.2915 185.20833 Q 3307.2915 132.29166 3280.8333 132.29166 Q 3254.3748 132.29166 3254.3748 105.83333 L 3254.3748 52.916664 L 3280.8333 52.916664 L 3280.8333 52.916664 L 3280.8333 26.458332 L 3307.2915 26.458332 L 3307.2915 26.458332 z M 2645.8333 1217.0833 Q 2645.8333 1217.0833 2645.8333 1190.6249 Q 2672.2915 1190.6249 2672.2915 1217.0833 Q 2672.2915 1217.0833 2645.8333 1217.0833 z M 3016.2498 1508.1249 Q 3016.2498 1481.6666 3016.2498 1481.6666 Q 3042.7083 1481.6666 3042.7083 1481.6666 L 3042.7083 1508.1249 L 3016.2498 1508.1249 z" svg:height="38.629166mm" draw:style-name="style-13" svg:viewBox="0.0 0.0 3518.9583 3862.9165" svg:width="35.189583mm" svg:x="280.19373mm" svg:y="179.3875mm"/>
          <draw:path svg:d="M 952.49994 0.0 L 978.95825 0.0 L 1031.875 0.0 Q 1058.3333 0.0 1084.7916 132.29166 Q 1111.25 291.04166 1111.25 291.04166 L 1111.25 291.04166 L 1111.25 317.49997 L 1111.25 343.9583 L 1084.7916 502.7083 Q 1084.7916 661.4583 1084.7916 714.37494 L 1084.7916 740.8333 L 1084.7916 740.8333 Q 1058.3333 767.2916 1084.7916 767.2916 L 1084.7916 767.2916 L 1084.7916 767.2916 Q 1084.7916 767.2916 1084.7916 793.74994 L 1111.25 793.74994 L 1111.25 793.74994 Q 1137.7083 793.74994 1137.7083 820.2083 L 1137.7083 820.2083 L 1137.7083 820.2083 Q 1137.7083 846.6666 1111.25 873.12494 Q 1111.25 899.5833 820.2083 978.95825 L 555.625 1031.875 L 555.625 1031.875 Q 529.1666 1031.875 529.1666 1058.3333 L 529.1666 1058.3333 L 502.7083 1058.3333 L 502.7083 1058.3333 L 502.7083 1058.3333 Q 476.24997 1031.875 396.87497 1031.875 Q 317.49997 1031.875 211.66666 952.49994 Q 79.37499 873.12494 52.916664 793.74994 L 26.458332 714.37494 L 0.0 714.37494 L 0.0 714.37494 L 0.0 661.4583 L 26.458332 582.0833 L 26.458332 555.625 L 26.458332 502.7083 L 52.916664 502.7083 L 52.916664 502.7083 L 79.37499 476.24997 L 105.83333 449.79166 L 185.20833 449.79166 Q 291.04166 449.79166 291.04166 476.24997 Q 317.49997 502.7083 396.87497 502.7083 Q 476.24997 502.7083 449.79166 476.24997 Q 423.3333 449.79166 502.7083 423.3333 Q 608.5416 396.87497 634.99994 238.12498 Q 661.4583 105.83333 767.2916 105.83333 Q 873.12494 105.83333 846.6666 105.83333 Q 846.6666 79.37499 846.6666 79.37499 L 846.6666 79.37499 L 873.12494 52.916664 Q 926.0416 26.458332 952.49994 0.0 z" svg:height="10.583333mm" draw:style-name="style-14" svg:viewBox="0.0 0.0 1137.7083 1058.3333" svg:width="11.377083mm" svg:x="198.70207mm" svg:y="128.3229mm"/>
          <draw:path svg:d="M 105.83333 26.458332 L 132.29166 26.458332 L 211.66666 0.0 Q 317.49997 0.0 317.49997 79.37499 L 317.49997 185.20833 L 343.9583 185.20833 L 343.9583 185.20833 L 370.41666 211.66666 L 370.41666 211.66666 L 370.41666 291.04166 Q 396.87497 343.9583 370.41666 343.9583 L 343.9583 343.9583 L 343.9583 343.9583 Q 317.49997 317.49997 264.5833 291.04166 L 185.20833 238.12498 L 132.29166 238.12498 Q 79.37499 238.12498 52.916664 185.20833 L 0.0 132.29166 L 0.0 132.29166 L 0.0 132.29166 L 26.458332 79.37499 Q 52.916664 26.458332 105.83333 26.458332 z M 79.37499 185.20833 Q 79.37499 185.20833 79.37499 158.74998 L 105.83333 158.74998 L 105.83333 185.20833 Q 105.83333 185.20833 79.37499 185.20833 z" svg:height="3.439583mm" draw:style-name="style-15" svg:viewBox="0.0 0.0 370.41666 343.9583" svg:width="3.7041664mm" svg:x="178.32916mm" svg:y="139.96457mm"/>
          <draw:path svg:d="M 502.7083 291.04166 L 502.7083 317.49997 L 502.7083 317.49997 L 502.7083 317.49997 L 476.24997 343.9583 L 449.79166 370.41666 L 449.79166 396.87497 L 449.79166 423.3333 L 476.24997 423.3333 L 476.24997 449.79166 L 476.24997 449.79166 L 502.7083 449.79166 L 502.7083 502.7083 Q 555.625 582.0833 529.1666 634.99994 Q 529.1666 687.9166 555.625 661.4583 Q 608.5416 661.4583 582.0833 767.2916 Q 555.625 846.6666 555.625 873.12494 Q 555.625 873.12494 529.1666 926.0416 L 529.1666 952.49994 L 529.1666 978.95825 Q 502.7083 1005.4166 502.7083 1058.3333 L 502.7083 1111.25 L 529.1666 1111.25 L 529.1666 1137.7083 L 529.1666 1137.7083 Q 555.625 1164.1666 529.1666 1243.5416 L 529.1666 1296.4583 L 529.1666 1296.4583 L 502.7083 1296.4583 L 502.7083 1243.5416 L 502.7083 1164.1666 L 476.24997 1164.1666 Q 449.79166 1190.6249 449.79166 1217.0833 L 423.3333 1269.9999 L 396.87497 1269.9999 Q 370.41666 1243.5416 291.04166 1217.0833 Q 238.12498 1164.1666 132.29166 1137.7083 L 52.916664 1137.7083 L 52.916664 1137.7083 L 26.458332 1137.7083 L 26.458332 1084.7916 L 26.458332 1058.3333 L 52.916664 1031.875 Q 52.916664 978.95825 26.458332 978.95825 Q 0.0 978.95825 0.0 952.49994 Q 0.0 926.0416 26.458332 926.0416 Q 52.916664 926.0416 52.916664 740.8333 Q 79.37499 555.625 79.37499 502.7083 L 105.83333 476.24997 L 105.83333 476.24997 L 132.29166 476.24997 L 132.29166 476.24997 L 132.29166 502.7083 L 132.29166 502.7083 L 132.29166 502.7083 L 158.74998 502.7083 L 158.74998 502.7083 L 158.74998 476.24997 L 185.20833 476.24997 L 185.20833 396.87497 Q 185.20833 317.49997 185.20833 158.74998 L 185.20833 0.0 L 211.66666 0.0 Q 238.12498 0.0 291.04166 79.37499 Q 317.49997 158.74998 396.87497 185.20833 Q 449.79166 238.12498 476.24997 238.12498 Q 502.7083 264.5833 502.7083 291.04166 z" svg:height="12.964582mm" draw:style-name="style-16" svg:viewBox="0.0 0.0 582.0833 1296.4583" svg:width="5.820833mm" svg:x="168.0104mm" svg:y="116.681244mm"/>
          <draw:path svg:d="M 687.9166 0.0 L 687.9166 0.0 L 687.9166 0.0 L 687.9166 0.0 L 687.9166 26.458332 L 714.37494 26.458332 L 714.37494 26.458332 Q 714.37494 52.916664 740.8333 52.916664 Q 740.8333 52.916664 661.4583 79.37499 L 582.0833 105.83333 L 529.1666 105.83333 Q 502.7083 105.83333 529.1666 132.29166 Q 582.0833 158.74998 476.24997 185.20833 L 343.9583 211.66666 L 343.9583 185.20833 Q 343.9583 158.74998 185.20833 158.74998 Q 26.458332 185.20833 0.0 158.74998 L 0.0 105.83333 L 26.458332 52.916664 Q 52.916664 0.0 79.37499 52.916664 Q 105.83333 105.83333 370.41666 52.916664 Q 661.4583 0.0 687.9166 0.0 z" svg:height="2.1166666mm" draw:style-name="style-17" svg:viewBox="0.0 0.0 740.8333 211.66666" svg:width="7.408333mm" svg:x="186.26666mm" svg:y="145.52083mm"/>
          <draw:path svg:d="M 476.24997 0.0 L 608.5416 0.0 L 608.5416 0.0 Q 608.5416 26.458332 634.99994 132.29166 Q 661.4583 264.5833 634.99994 264.5833 Q 608.5416 238.12498 529.1666 396.87497 Q 449.79166 502.7083 423.3333 502.7083 L 396.87497 476.24997 L 396.87497 476.24997 Q 396.87497 449.79166 370.41666 476.24997 L 343.9583 476.24997 L 343.9583 502.7083 L 343.9583 502.7083 L 317.49997 502.7083 L 317.49997 502.7083 L 317.49997 502.7083 Q 291.04166 502.7083 317.49997 396.87497 Q 343.9583 317.49997 317.49997 317.49997 Q 291.04166 317.49997 291.04166 343.9583 Q 291.04166 370.41666 238.12498 370.41666 Q 211.66666 370.41666 211.66666 396.87497 Q 211.66666 423.3333 158.74998 396.87497 L 105.83333 396.87497 L 105.83333 370.41666 L 79.37499 370.41666 L 79.37499 343.9583 L 79.37499 317.49997 L 52.916664 291.04166 L 26.458332 264.5833 L 26.458332 264.5833 L 26.458332 238.12498 L 26.458332 238.12498 L 26.458332 238.12498 L 0.0 238.12498 L 0.0 238.12498 L 0.0 211.66666 L 26.458332 211.66666 L 26.458332 158.74998 L 26.458332 105.83333 L 52.916664 132.29166 L 52.916664 185.20833 L 79.37499 185.20833 Q 132.29166 185.20833 132.29166 132.29166 Q 132.29166 105.83333 158.74998 105.83333 Q 185.20833 105.83333 211.66666 132.29166 Q 238.12498 185.20833 264.5833 132.29166 Q 291.04166 79.37499 317.49997 52.916664 Q 343.9583 52.916664 343.9583 26.458332 L 343.9583 26.458332 L 343.9583 26.458332 Q 343.9583 26.458332 476.24997 0.0 z" svg:height="5.027083mm" draw:style-name="style-18" svg:viewBox="0.0 0.0 634.99994 502.7083" svg:width="6.3499994mm" svg:x="223.5729mm" svg:y="2.38125mm"/>
          <draw:path svg:d="M 582.0833 0.0 L 582.0833 0.0 L 582.0833 26.458332 Q 608.5416 52.916664 608.5416 132.29166 L 608.5416 185.20833 L 634.99994 211.66666 L 661.4583 238.12498 L 661.4583 291.04166 L 661.4583 343.9583 L 687.9166 343.9583 L 687.9166 343.9583 L 687.9166 370.41666 L 714.37494 370.41666 L 714.37494 396.87497 L 714.37494 423.3333 L 740.8333 423.3333 L 740.8333 423.3333 L 740.8333 449.79166 Q 714.37494 449.79166 714.37494 449.79166 L 714.37494 449.79166 L 714.37494 449.79166 Q 687.9166 449.79166 661.4583 449.79166 Q 608.5416 449.79166 555.625 476.24997 L 502.7083 502.7083 L 449.79166 502.7083 Q 423.3333 502.7083 396.87497 476.24997 Q 343.9583 449.79166 343.9583 476.24997 Q 317.49997 502.7083 291.04166 502.7083 Q 264.5833 502.7083 238.12498 582.0833 L 238.12498 634.99994 L 238.12498 661.4583 L 238.12498 661.4583 L 238.12498 661.4583 L 238.12498 661.4583 L 211.66666 661.4583 L 185.20833 661.4583 L 185.20833 661.4583 L 185.20833 661.4583 L 158.74998 661.4583 L 158.74998 661.4583 L 158.74998 634.99994 L 158.74998 634.99994 L 158.74998 634.99994 L 185.20833 634.99994 L 185.20833 608.5416 L 185.20833 582.0833 L 158.74998 582.0833 L 158.74998 555.625 L 158.74998 555.625 L 132.29166 555.625 L 132.29166 529.1666 Q 132.29166 502.7083 79.37499 396.87497 Q 52.916664 264.5833 26.458332 264.5833 L 0.0 264.5833 L 0.0 238.12498 Q 26.458332 211.66666 0.0 132.29166 L 0.0 52.916664 L 0.0 52.916664 L 26.458332 52.916664 L 26.458332 79.37499 L 26.458332 132.29166 L 132.29166 79.37499 Q 264.5833 26.458332 396.87497 52.916664 Q 555.625 52.916664 555.625 26.458332 Q 555.625 0.0 582.0833 0.0 z" svg:height="6.614583mm" draw:style-name="style-19" svg:viewBox="0.0 0.0 740.8333 661.4583" svg:width="7.408333mm" svg:x="156.8979mm" svg:y="131.49791mm"/>
          <draw:path svg:d="M 370.41666 0.0 L 370.41666 0.0 L 370.41666 132.29166 Q 343.9583 264.5833 291.04166 264.5833 Q 264.5833 291.04166 317.49997 502.7083 Q 370.41666 740.8333 396.87497 740.8333 Q 423.3333 793.74994 476.24997 793.74994 Q 555.625 793.74994 634.99994 820.2083 L 740.8333 820.2083 L 740.8333 820.2083 L 740.8333 846.6666 L 767.2916 846.6666 L 793.74994 846.6666 L 793.74994 846.6666 Q 793.74994 846.6666 608.5416 873.12494 Q 423.3333 899.5833 370.41666 978.95825 L 343.9583 1058.3333 L 317.49997 1058.3333 Q 264.5833 1058.3333 264.5833 1031.875 L 238.12498 1005.4166 L 238.12498 1005.4166 Q 264.5833 978.95825 264.5833 899.5833 Q 317.49997 820.2083 185.20833 529.1666 L 52.916664 211.66666 L 52.916664 185.20833 L 52.916664 158.74998 L 26.458332 158.74998 L 26.458332 158.74998 L 26.458332 132.29166 L 0.0 132.29166 L 0.0 132.29166 L 0.0 105.83333 L 52.916664 105.83333 L 79.37499 105.83333 L 79.37499 79.37499 L 105.83333 52.916664 L 105.83333 52.916664 L 105.83333 52.916664 L 132.29166 52.916664 L 158.74998 52.916664 L 211.66666 79.37499 Q 291.04166 105.83333 317.49997 79.37499 Q 317.49997 52.916664 317.49997 26.458332 L 343.9583 26.458332 L 343.9583 26.458332 Q 370.41666 26.458332 370.41666 0.0 z" svg:height="10.583333mm" draw:style-name="style-20" svg:viewBox="0.0 0.0 793.74994 1058.3333" svg:width="7.9374995mm" svg:x="180.97499mm" svg:y="178.32916mm"/>
          <draw:path svg:d="M 291.04166 0.0 L 396.87497 0.0 L 396.87497 26.458332 L 423.3333 26.458332 L 423.3333 52.916664 L 423.3333 105.83333 L 396.87497 105.83333 L 396.87497 105.83333 L 396.87497 132.29166 L 370.41666 132.29166 L 370.41666 132.29166 L 370.41666 158.74998 L 343.9583 158.74998 Q 317.49997 158.74998 264.5833 264.5833 L 211.66666 343.9583 L 211.66666 317.49997 Q 211.66666 317.49997 185.20833 317.49997 L 185.20833 317.49997 L 185.20833 317.49997 Q 158.74998 291.04166 158.74998 291.04166 L 158.74998 291.04166 L 158.74998 264.5833 Q 158.74998 238.12498 105.83333 211.66666 L 79.37499 211.66666 L 79.37499 185.20833 L 79.37499 158.74998 L 52.916664 158.74998 L 26.458332 158.74998 L 26.458332 158.74998 L 0.0 132.29166 L 0.0 132.29166 L 0.0 132.29166 L 52.916664 105.83333 Q 132.29166 52.916664 132.29166 52.916664 L 132.29166 52.916664 L 158.74998 26.458332 Q 185.20833 0.0 291.04166 0.0 z" svg:height="3.439583mm" draw:style-name="style-21" svg:viewBox="0.0 0.0 423.3333 343.9583" svg:width="4.233333mm" svg:x="180.97499mm" svg:y="133.87917mm"/>
          <draw:path svg:d="M 529.1666 0.0 L 555.625 0.0 L 582.0833 0.0 L 608.5416 0.0 L 793.74994 0.0 L 952.49994 0.0 L 952.49994 0.0 L 952.49994 0.0 L 1005.4166 26.458332 L 1031.875 52.916664 L 1031.875 52.916664 L 1005.4166 52.916664 L 1005.4166 52.916664 L 1005.4166 52.916664 L 1005.4166 79.37499 L 1005.4166 79.37499 L 978.95825 79.37499 L 978.95825 105.83333 L 952.49994 105.83333 L 926.0416 105.83333 L 926.0416 132.29166 L 926.0416 132.29166 L 899.5833 132.29166 Q 873.12494 158.74998 846.6666 158.74998 L 793.74994 158.74998 L 820.2083 264.5833 Q 846.6666 396.87497 846.6666 476.24997 L 846.6666 529.1666 L 820.2083 529.1666 L 793.74994 529.1666 L 793.74994 502.7083 Q 793.74994 502.7083 740.8333 476.24997 L 714.37494 423.3333 L 714.37494 423.3333 L 687.9166 423.3333 L 687.9166 423.3333 L 687.9166 423.3333 L 687.9166 396.87497 L 687.9166 396.87497 L 661.4583 423.3333 L 634.99994 449.79166 L 634.99994 476.24997 L 634.99994 502.7083 L 661.4583 502.7083 L 661.4583 529.1666 L 661.4583 529.1666 L 687.9166 529.1666 L 687.9166 529.1666 L 687.9166 529.1666 L 714.37494 555.625 Q 740.8333 555.625 846.6666 661.4583 Q 926.0416 740.8333 978.95825 793.74994 Q 1005.4166 846.6666 1031.875 952.49994 L 1031.875 1058.3333 L 1005.4166 1058.3333 L 952.49994 1058.3333 L 952.49994 1111.25 L 952.49994 1137.7083 L 926.0416 1137.7083 L 899.5833 1137.7083 L 899.5833 1137.7083 L 899.5833 1111.25 L 873.12494 1111.25 L 846.6666 1111.25 L 846.6666 1111.25 Q 846.6666 1084.7916 820.2083 1084.7916 L 820.2083 1084.7916 L 740.8333 1084.7916 Q 687.9166 1058.3333 661.4583 1058.3333 Q 634.99994 1058.3333 608.5416 978.95825 Q 582.0833 899.5833 529.1666 899.5833 Q 476.24997 873.12494 476.24997 899.5833 Q 476.24997 926.0416 370.41666 952.49994 L 264.5833 952.49994 L 264.5833 952.49994 Q 264.5833 952.49994 238.12498 952.49994 L 238.12498 978.95825 L 211.66666 978.95825 Q 211.66666 952.49994 158.74998 926.0416 L 105.83333 899.5833 L 105.83333 899.5833 L 105.83333 873.12494 L 79.37499 873.12494 L 79.37499 846.6666 L 79.37499 846.6666 L 52.916664 846.6666 L 52.916664 846.6666 L 52.916664 846.6666 L 52.916664 820.2083 L 52.916664 820.2083 L 52.916664 793.74994 L 52.916664 793.74994 L 26.458332 793.74994 L 26.458332 793.74994 L 26.458332 793.74994 L 0.0 767.2916 L 0.0 767.2916 L 0.0 767.2916 L 0.0 714.37494 L 0.0 661.4583 L 0.0 634.99994 L 0.0 634.99994 L 26.458332 634.99994 L 26.458332 634.99994 L 26.458332 608.5416 L 52.916664 608.5416 L 52.916664 608.5416 L 52.916664 582.0833 L 79.37499 582.0833 Q 105.83333 582.0833 158.74998 529.1666 Q 238.12498 529.1666 264.5833 476.24997 Q 317.49997 449.79166 423.3333 396.87497 L 555.625 370.41666 L 555.625 343.9583 L 582.0833 343.9583 L 582.0833 343.9583 L 582.0833 317.49997 L 582.0833 317.49997 L 582.0833 317.49997 L 582.0833 264.5833 Q 582.0833 238.12498 529.1666 211.66666 Q 476.24997 158.74998 476.24997 105.83333 L 476.24997 52.916664 L 476.24997 52.916664 L 476.24997 52.916664 L 476.24997 26.458332 L 476.24997 26.458332 L 502.7083 26.458332 L 502.7083 0.0 L 529.1666 0.0 z" svg:height="11.377083mm" draw:style-name="style-22" svg:viewBox="0.0 0.0 1031.875 1137.7083" svg:width="10.318749mm" svg:x="48.68333mm" svg:y="121.17916mm"/>
          <draw:path svg:d="M 211.66666 0.0 L 238.12498 0.0 L 238.12498 0.0 L 238.12498 26.458332 L 238.12498 52.916664 Q 211.66666 52.916664 211.66666 52.916664 Q 211.66666 79.37499 185.20833 264.5833 L 158.74998 476.24997 L 158.74998 476.24997 Q 158.74998 476.24997 105.83333 502.7083 L 79.37499 529.1666 L 79.37499 502.7083 Q 52.916664 502.7083 52.916664 449.79166 L 0.0 396.87497 L 26.458332 343.9583 L 52.916664 291.04166 L 52.916664 185.20833 Q 79.37499 79.37499 158.74998 52.916664 Q 211.66666 0.0 211.66666 0.0 z" svg:height="5.2916665mm" draw:style-name="style-23" svg:viewBox="0.0 0.0 238.12498 529.1666" svg:width="2.38125mm" svg:x="223.30832mm" svg:y="21.166666mm"/>
          <draw:path svg:d="M 343.9583 158.74998 L 396.87497 0.0 L 449.79166 26.458332 Q 476.24997 52.916664 502.7083 52.916664 L 555.625 52.916664 L 529.1666 158.74998 Q 502.7083 238.12498 555.625 291.04166 Q 608.5416 343.9583 608.5416 370.41666 Q 608.5416 396.87497 582.0833 396.87497 Q 555.625 370.41666 555.625 370.41666 L 555.625 370.41666 L 529.1666 370.41666 L 529.1666 370.41666 L 529.1666 343.9583 Q 502.7083 343.9583 502.7083 343.9583 Q 502.7083 317.49997 449.79166 317.49997 Q 396.87497 317.49997 317.49997 370.41666 L 238.12498 423.3333 L 211.66666 423.3333 L 185.20833 423.3333 L 185.20833 449.79166 L 185.20833 449.79166 L 158.74998 449.79166 L 158.74998 476.24997 L 158.74998 476.24997 L 185.20833 476.24997 L 185.20833 476.24997 L 185.20833 476.24997 L 185.20833 502.7083 L 185.20833 502.7083 L 211.66666 502.7083 L 211.66666 529.1666 L 211.66666 529.1666 L 238.12498 529.1666 L 238.12498 555.625 L 238.12498 582.0833 L 264.5833 582.0833 L 264.5833 582.0833 L 264.5833 608.5416 L 291.04166 608.5416 L 291.04166 608.5416 L 291.04166 634.99994 L 291.04166 634.99994 L 291.04166 634.99994 L 370.41666 714.37494 Q 449.79166 793.74994 529.1666 793.74994 L 608.5416 793.74994 L 608.5416 820.2083 L 608.5416 820.2083 L 502.7083 820.2083 L 423.3333 820.2083 L 396.87497 820.2083 L 396.87497 793.74994 L 396.87497 793.74994 L 396.87497 793.74994 L 396.87497 793.74994 L 370.41666 793.74994 L 343.9583 767.2916 Q 317.49997 767.2916 291.04166 714.37494 L 264.5833 634.99994 L 238.12498 634.99994 L 211.66666 634.99994 L 211.66666 634.99994 Q 185.20833 608.5416 185.20833 608.5416 L 185.20833 608.5416 L 185.20833 582.0833 Q 185.20833 582.0833 158.74998 582.0833 L 158.74998 582.0833 L 158.74998 582.0833 Q 132.29166 555.625 132.29166 555.625 L 132.29166 555.625 L 132.29166 529.1666 Q 132.29166 502.7083 105.83333 502.7083 L 105.83333 502.7083 L 79.37499 502.7083 L 79.37499 476.24997 L 79.37499 476.24997 L 79.37499 476.24997 L 52.916664 476.24997 L 52.916664 476.24997 L 52.916664 449.79166 L 52.916664 449.79166 L 26.458332 449.79166 L 26.458332 423.3333 L 26.458332 423.3333 L 26.458332 423.3333 L 26.458332 423.3333 L 0.0 423.3333 L 0.0 396.87497 L 0.0 396.87497 L 0.0 370.41666 L 0.0 370.41666 L 26.458332 370.41666 L 52.916664 370.41666 L 52.916664 396.87497 L 79.37499 396.87497 L 79.37499 396.87497 Q 79.37499 423.3333 132.29166 370.41666 Q 158.74998 317.49997 238.12498 317.49997 Q 291.04166 317.49997 343.9583 158.74998 z" svg:height="8.202083mm" draw:style-name="style-24" svg:viewBox="0.0 0.0 608.5416 820.2083" svg:width="6.0854163mm" svg:x="45.772915mm" svg:y="130.17499mm"/>
          <draw:path svg:d="M 26.458332 79.37499 L 0.0 0.0 L 158.74998 158.74998 Q 317.49997 291.04166 634.99994 502.7083 Q 926.0416 714.37494 952.49994 714.37494 L 978.95825 714.37494 L 1005.4166 740.8333 L 1031.875 767.2916 L 1058.3333 767.2916 L 1058.3333 767.2916 L 1058.3333 767.2916 L 1058.3333 767.2916 L 1058.3333 793.74994 L 1084.7916 793.74994 L 1111.25 793.74994 L 1137.7083 793.74994 L 1164.1666 820.2083 Q 1190.6249 820.2083 1217.0833 846.6666 L 1243.5416 873.12494 L 1269.9999 873.12494 L 1296.4583 873.12494 L 1322.9166 899.5833 L 1375.8333 926.0416 L 1402.2916 926.0416 L 1428.7499 926.0416 L 1428.7499 952.49994 L 1428.7499 978.95825 L 1375.8333 978.95825 L 1349.3749 978.95825 L 1217.0833 978.95825 Q 1084.7916 978.95825 899.5833 873.12494 Q 687.9166 767.2916 529.1666 687.9166 Q 343.9583 608.5416 343.9583 582.0833 Q 317.49997 555.625 264.5833 529.1666 Q 211.66666 502.7083 158.74998 370.41666 L 105.83333 238.12498 L 79.37499 211.66666 Q 52.916664 185.20833 52.916664 185.20833 Q 52.916664 185.20833 26.458332 79.37499 z" svg:height="9.789583mm" draw:style-name="style-25" svg:viewBox="0.0 0.0 1428.7499 978.95825" svg:width="14.287499mm" svg:x="257.70416mm" svg:y="82.814575mm"/>
          <draw:path svg:d="M 291.04166 0.0 L 317.49997 0.0 L 343.9583 26.458332 L 370.41666 52.916664 L 370.41666 52.916664 L 396.87497 52.916664 L 396.87497 26.458332 L 396.87497 0.0 L 449.79166 26.458332 Q 529.1666 52.916664 582.0833 52.916664 Q 634.99994 52.916664 714.37494 26.458332 L 767.2916 26.458332 L 767.2916 52.916664 Q 793.74994 52.916664 740.8333 79.37499 Q 687.9166 105.83333 714.37494 105.83333 Q 767.2916 132.29166 767.2916 158.74998 Q 767.2916 185.20833 740.8333 185.20833 L 740.8333 211.66666 L 714.37494 211.66666 L 661.4583 211.66666 L 661.4583 238.12498 L 661.4583 264.5833 L 608.5416 264.5833 Q 529.1666 264.5833 291.04166 264.5833 L 79.37499 264.5833 L 79.37499 264.5833 L 79.37499 264.5833 L 26.458332 238.12498 L 0.0 238.12498 L 0.0 211.66666 L 26.458332 185.20833 L 26.458332 185.20833 L 26.458332 158.74998 L 26.458332 158.74998 L 26.458332 158.74998 L 52.916664 158.74998 L 52.916664 158.74998 L 52.916664 132.29166 L 26.458332 132.29166 L 26.458332 132.29166 L 26.458332 105.83333 L 26.458332 105.83333 L 26.458332 105.83333 L 52.916664 105.83333 L 52.916664 105.83333 L 52.916664 79.37499 L 79.37499 79.37499 L 79.37499 79.37499 L 79.37499 52.916664 L 79.37499 52.916664 L 79.37499 52.916664 L 185.20833 52.916664 Q 264.5833 52.916664 264.5833 26.458332 Q 264.5833 0.0 291.04166 0.0 z" svg:height="2.6458333mm" draw:style-name="style-26" svg:viewBox="0.0 0.0 767.2916 264.5833" svg:width="7.6729164mm" svg:x="90.752075mm" svg:y="163.5125mm"/>
          <draw:path svg:d="M 343.9583 26.458332 L 396.87497 0.0 L 396.87497 26.458332 L 396.87497 26.458332 L 396.87497 52.916664 Q 370.41666 79.37499 449.79166 79.37499 Q 502.7083 79.37499 502.7083 132.29166 L 502.7083 211.66666 L 476.24997 238.12498 Q 449.79166 291.04166 449.79166 291.04166 Q 449.79166 291.04166 396.87497 291.04166 L 343.9583 291.04166 L 343.9583 291.04166 L 343.9583 291.04166 L 343.9583 317.49997 L 343.9583 343.9583 L 343.9583 343.9583 L 343.9583 343.9583 L 370.41666 370.41666 Q 396.87497 396.87497 476.24997 396.87497 L 555.625 396.87497 L 555.625 423.3333 L 555.625 423.3333 L 529.1666 423.3333 L 529.1666 449.79166 L 529.1666 449.79166 L 502.7083 449.79166 L 502.7083 449.79166 L 502.7083 449.79166 L 449.79166 449.79166 Q 396.87497 449.79166 185.20833 396.87497 L 0.0 343.9583 L 26.458332 343.9583 L 52.916664 343.9583 L 79.37499 317.49997 L 105.83333 317.49997 L 105.83333 291.04166 L 79.37499 238.12498 L 79.37499 211.66666 L 79.37499 185.20833 L 132.29166 238.12498 Q 185.20833 291.04166 185.20833 317.49997 L 185.20833 317.49997 L 185.20833 291.04166 Q 185.20833 238.12498 185.20833 185.20833 Q 185.20833 132.29166 238.12498 132.29166 Q 291.04166 105.83333 291.04166 79.37499 Q 291.04166 52.916664 343.9583 26.458332 z" svg:height="4.497916mm" draw:style-name="style-27" svg:viewBox="0.0 0.0 555.625 449.79166" svg:width="5.5562496mm" svg:x="94.98541mm" svg:y="72.760414mm"/>
          <draw:path svg:d="M 291.04166 291.04166 L 291.04166 291.04166 L 291.04166 291.04166 Q 291.04166 317.49997 264.5833 317.49997 L 264.5833 317.49997 L 238.12498 317.49997 Q 211.66666 343.9583 158.74998 370.41666 Q 105.83333 396.87497 105.83333 396.87497 Q 79.37499 370.41666 132.29166 343.9583 Q 158.74998 343.9583 185.20833 238.12498 Q 238.12498 158.74998 132.29166 238.12498 Q 26.458332 291.04166 0.0 238.12498 Q -26.458332 185.20833 26.458332 158.74998 L 52.916664 132.29166 L 52.916664 132.29166 L 79.37499 132.29166 L 79.37499 132.29166 L 79.37499 132.29166 L 79.37499 105.83333 L 79.37499 105.83333 L 105.83333 105.83333 L 105.83333 79.37499 L 105.83333 79.37499 L 132.29166 79.37499 L 132.29166 79.37499 L 132.29166 79.37499 L 132.29166 52.916664 L 158.74998 52.916664 L 185.20833 52.916664 L 185.20833 52.916664 L 185.20833 79.37499 Q 185.20833 79.37499 211.66666 79.37499 L 211.66666 52.916664 L 291.04166 26.458332 Q 396.87497 -26.458332 476.24997 0.0 Q 555.625 26.458332 582.0833 52.916664 Q 608.5416 105.83333 582.0833 132.29166 Q 555.625 132.29166 502.7083 132.29166 Q 449.79166 132.29166 476.24997 79.37499 Q 502.7083 26.458332 396.87497 52.916664 Q 317.49997 79.37499 317.49997 132.29166 Q 291.04166 211.66666 291.04166 238.12498 Q 264.5833 291.04166 291.04166 291.04166 z" svg:height="3.9687498mm" draw:style-name="style-28" svg:viewBox="0.0 0.0 582.0833 396.87497" svg:width="5.820833mm" svg:x="284.42706mm" svg:y="133.0854mm"/>
          <draw:path svg:d="M 502.7083 132.29166 L 529.1666 158.74998 L 529.1666 158.74998 L 529.1666 158.74998 L 529.1666 158.74998 L 529.1666 185.20833 L 529.1666 185.20833 Q 529.1666 211.66666 476.24997 185.20833 L 423.3333 185.20833 L 476.24997 264.5833 Q 476.24997 317.49997 476.24997 370.41666 Q 476.24997 423.3333 502.7083 502.7083 L 502.7083 582.0833 L 476.24997 582.0833 Q 476.24997 582.0833 423.3333 582.0833 Q 396.87497 582.0833 291.04166 582.0833 Q 185.20833 634.99994 158.74998 661.4583 L 158.74998 687.9166 L 158.74998 687.9166 L 132.29166 687.9166 L 132.29166 714.37494 L 105.83333 714.37494 L 105.83333 714.37494 L 105.83333 687.9166 L 105.83333 687.9166 L 105.83333 687.9166 L 79.37499 687.9166 L 79.37499 687.9166 L 79.37499 661.4583 L 52.916664 661.4583 L 52.916664 661.4583 L 52.916664 634.99994 L 26.458332 634.99994 L 0.0 634.99994 L 0.0 661.4583 L 0.0 661.4583 L 0.0 661.4583 L 0.0 661.4583 L 0.0 634.99994 L 0.0 582.0833 L 0.0 529.1666 L 0.0 476.24997 L 0.0 370.41666 Q 0.0 291.04166 26.458332 238.12498 L 26.458332 185.20833 L 52.916664 185.20833 Q 79.37499 185.20833 105.83333 105.83333 Q 132.29166 52.916664 158.74998 26.458332 L 158.74998 26.458332 L 158.74998 26.458332 L 158.74998 52.916664 L 185.20833 52.916664 L 211.66666 52.916664 L 211.66666 79.37499 L 211.66666 79.37499 L 238.12498 79.37499 L 238.12498 105.83333 L 238.12498 105.83333 L 264.5833 105.83333 L 264.5833 105.83333 L 264.5833 105.83333 L 264.5833 132.29166 L 264.5833 132.29166 L 291.04166 52.916664 Q 317.49997 0.0 370.41666 0.0 Q 423.3333 26.458332 476.24997 52.916664 Q 476.24997 105.83333 502.7083 132.29166 z" svg:height="7.1437497mm" draw:style-name="style-29" svg:viewBox="0.0 0.0 529.1666 714.37494" svg:width="5.2916665mm" svg:x="167.21666mm" svg:y="132.82083mm"/>
          <draw:path svg:d="M 3942.2915 661.4583 L 3942.2915 661.4583 L 3942.2915 661.4583 L 3915.833 687.9166 L 3889.3748 687.9166 L 3862.9165 687.9166 L 3862.9165 714.37494 L 3889.3748 740.8333 L 3889.3748 793.74994 L 3889.3748 820.2083 L 3942.2915 846.6666 Q 4021.6665 846.6666 4101.0415 846.6666 L 4153.958 846.6666 L 4127.5 873.12494 L 4101.0415 873.12494 L 4101.0415 899.5833 Q 4101.0415 926.0416 4048.1248 952.49994 L 3995.208 952.49994 L 3995.208 978.95825 L 3995.208 978.95825 L 4021.6665 1005.4166 Q 4021.6665 1031.875 4074.583 1031.875 Q 4127.5 1005.4166 4127.5 1031.875 L 4153.958 1031.875 L 4153.958 1058.3333 L 4153.958 1058.3333 L 4127.5 1058.3333 L 4127.5 1058.3333 L 4101.0415 1058.3333 L 4074.583 1058.3333 L 4048.1248 1058.3333 Q 4021.6665 1058.3333 3995.208 1190.6249 Q 3968.7498 1296.4583 3915.833 1269.9999 Q 3862.9165 1269.9999 3836.4583 1269.9999 Q 3836.4583 1296.4583 3783.5415 1296.4583 Q 3730.6248 1322.9166 3704.1665 1269.9999 Q 3677.7083 1243.5416 3651.2498 1269.9999 Q 3624.7915 1269.9999 3598.3333 1296.4583 Q 3571.8748 1322.9166 3492.4998 1296.4583 L 3413.1248 1269.9999 L 3413.1248 1269.9999 L 3413.1248 1269.9999 L 3386.6665 1269.9999 L 3386.6665 1269.9999 L 3360.2083 1296.4583 L 3333.7498 1296.4583 L 3360.2083 1375.8333 Q 3360.2083 1455.2083 3360.2083 1534.5833 Q 3360.2083 1613.9583 3360.2083 1640.4166 Q 3360.2083 1693.3333 3386.6665 1693.3333 Q 3413.1248 1719.7916 3386.6665 1746.2499 Q 3360.2083 1746.2499 3413.1248 1772.7083 Q 3492.4998 1799.1666 3492.4998 1772.7083 L 3518.9583 1772.7083 L 3518.9583 1772.7083 L 3518.9583 1799.1666 L 3518.9583 1799.1666 L 3518.9583 1799.1666 L 3518.9583 1852.0833 L 3518.9583 1878.5416 L 3518.9583 1878.5416 L 3518.9583 1852.0833 L 3492.4998 1852.0833 L 3466.0415 1852.0833 L 3466.0415 1878.5416 L 3466.0415 1878.5416 L 3492.4998 1878.5416 L 3492.4998 1904.9999 L 3413.1248 1904.9999 Q 3333.7498 1904.9999 3333.7498 1931.4583 Q 3307.2915 1957.9165 3254.3748 1984.3749 L 3201.4583 2010.8333 L 3201.4583 2010.8333 L 3201.4583 2010.8333 L 3174.9998 2010.8333 L 3174.9998 2010.8333 L 3122.0833 2037.2915 L 3069.1665 2063.75 L 3042.7083 2063.75 L 3016.2498 2063.75 L 3016.2498 2090.2083 L 3016.2498 2116.6665 L 2883.9583 2116.6665 L 2751.6665 2116.6665 L 2672.2915 2116.6665 Q 2619.3748 2116.6665 2407.7083 2116.6665 L 2169.5833 2116.6665 L 2090.2083 2116.6665 Q 2010.8333 2116.6665 1719.7916 2116.6665 Q 1428.7499 2116.6665 926.0416 2143.125 Q 423.3333 2169.5833 396.87497 2143.125 Q 396.87497 2116.6665 185.20833 2116.6665 L 0.0 2090.2083 L 0.0 2090.2083 L 0.0 2063.75 L 52.916664 2063.75 L 105.83333 2063.75 L 105.83333 2037.2915 L 132.29166 2010.8333 L 132.29166 2010.8333 L 132.29166 2010.8333 L 185.20833 1984.3749 Q 238.12498 1957.9165 396.87497 1957.9165 L 555.625 1957.9165 L 555.625 1931.4583 L 555.625 1904.9999 L 582.0833 1904.9999 L 582.0833 1904.9999 L 634.99994 1878.5416 L 687.9166 1852.0833 L 661.4583 1852.0833 L 608.5416 1852.0833 L 608.5416 1825.6249 L 608.5416 1799.1666 L 582.0833 1799.1666 Q 555.625 1799.1666 555.625 1825.6249 Q 555.625 1852.0833 502.7083 1852.0833 L 423.3333 1852.0833 L 423.3333 1825.6249 L 449.79166 1799.1666 L 449.79166 1772.7083 Q 449.79166 1746.2499 502.7083 1746.2499 Q 529.1666 1746.2499 555.625 1693.3333 Q 555.625 1640.4166 529.1666 1640.4166 Q 502.7083 1640.4166 502.7083 1587.4999 Q 502.7083 1561.0416 476.24997 1561.0416 Q 449.79166 1534.5833 476.24997 1534.5833 Q 502.7083 1534.5833 502.7083 1428.7499 Q 502.7083 1296.4583 529.1666 1296.4583 Q 555.625 1269.9999 582.0833 1217.0833 Q 608.5416 1137.7083 661.4583 1164.1666 Q 740.8333 1164.1666 767.2916 1111.25 Q 793.74994 1058.3333 820.2083 1084.7916 Q 820.2083 1111.25 846.6666 1084.7916 Q 846.6666 1058.3333 926.0416 1058.3333 L 978.95825 1031.875 L 978.95825 1058.3333 L 978.95825 1084.7916 L 1031.875 1084.7916 L 1058.3333 1058.3333 L 1084.7916 1058.3333 L 1111.25 1058.3333 L 1111.25 1005.4166 L 1084.7916 978.95825 L 1084.7916 978.95825 L 1084.7916 952.49994 L 1084.7916 952.49994 Q 1084.7916 952.49994 1005.4166 952.49994 Q 926.0416 926.0416 926.0416 899.5833 Q 926.0416 873.12494 952.49994 714.37494 Q 978.95825 555.625 1005.4166 555.625 Q 1031.875 529.1666 1031.875 529.1666 Q 1031.875 476.24997 1031.875 476.24997 Q 1005.4166 449.79166 1031.875 449.79166 Q 1058.3333 449.79166 1031.875 396.87497 Q 1031.875 343.9583 1137.7083 291.04166 Q 1243.5416 264.5833 1269.9999 185.20833 Q 1296.4583 105.83333 1349.3749 105.83333 L 1428.7499 105.83333 L 1428.7499 105.83333 L 1428.7499 79.37499 L 1402.2916 79.37499 L 1402.2916 52.916664 L 1402.2916 52.916664 L 1402.2916 52.916664 L 1402.2916 52.916664 L 1402.2916 26.458332 L 1402.2916 26.458332 L 1428.7499 26.458332 L 1428.7499 26.458332 L 1455.2083 26.458332 L 1455.2083 52.916664 L 1455.2083 52.916664 L 1455.2083 52.916664 L 1455.2083 52.916664 L 1455.2083 79.37499 L 1455.2083 79.37499 L 1508.1249 158.74998 Q 1508.1249 211.66666 1534.5833 185.20833 Q 1561.0416 158.74998 1587.4999 158.74998 L 1613.9583 158.74998 L 1613.9583 185.20833 L 1613.9583 211.66666 L 1640.4166 238.12498 Q 1640.4166 264.5833 1561.0416 291.04166 L 1508.1249 317.49997 L 1587.4999 317.49997 Q 1666.8749 317.49997 1693.3333 370.41666 Q 1719.7916 449.79166 1746.2499 449.79166 Q 1772.7083 449.79166 1772.7083 423.3333 Q 1772.7083 396.87497 1825.6249 423.3333 Q 1878.5416 423.3333 1878.5416 449.79166 L 1878.5416 476.24997 L 1904.9999 529.1666 Q 1904.9999 582.0833 1931.4583 582.0833 Q 1931.4583 608.5416 1878.5416 634.99994 Q 1852.0833 634.99994 1878.5416 661.4583 Q 1931.4583 661.4583 1931.4583 740.8333 Q 1904.9999 793.74994 1904.9999 820.2083 L 1878.5416 820.2083 L 1878.5416 820.2083 L 1878.5416 846.6666 L 1878.5416 846.6666 L 1878.5416 846.6666 L 1904.9999 873.12494 L 1904.9999 899.5833 L 1931.4583 899.5833 L 1984.3749 899.5833 L 1984.3749 873.12494 L 1984.3749 873.12494 L 2063.75 899.5833 Q 2116.6665 899.5833 2116.6665 873.12494 Q 2116.6665 846.6666 2169.5833 846.6666 Q 2222.5 846.6666 2222.5 820.2083 Q 2222.5 793.74994 2301.875 793.74994 L 2381.2498 793.74994 L 2407.7083 767.2916 L 2460.6248 740.8333 L 2407.7083 740.8333 Q 2354.7915 740.8333 2354.7915 714.37494 Q 2354.7915 714.37494 2354.7915 687.9166 Q 2328.3333 687.9166 2407.7083 634.99994 Q 2487.0833 634.99994 2460.6248 555.625 Q 2460.6248 476.24997 2407.7083 476.24997 Q 2381.2498 476.24997 2381.2498 423.3333 L 2381.2498 396.87497 L 2407.7083 396.87497 Q 2460.6248 370.41666 2460.6248 370.41666 Q 2460.6248 370.41666 2434.1665 291.04166 L 2407.7083 211.66666 L 2434.1665 211.66666 L 2434.1665 211.66666 L 2434.1665 238.12498 L 2460.6248 238.12498 L 2460.6248 238.12498 L 2460.6248 211.66666 L 2487.0833 211.66666 L 2513.5415 211.66666 L 2513.5415 238.12498 Q 2513.5415 264.5833 2487.0833 264.5833 Q 2460.6248 264.5833 2460.6248 291.04166 Q 2460.6248 317.49997 2566.4583 317.49997 L 2672.2915 317.49997 L 2672.2915 291.04166 Q 2672.2915 264.5833 2725.2083 238.12498 Q 2804.5833 211.66666 2751.6665 185.20833 Q 2698.7498 158.74998 2698.7498 132.29166 L 2672.2915 105.83333 L 2698.7498 79.37499 L 2725.2083 52.916664 L 2725.2083 52.916664 L 2725.2083 52.916664 L 2725.2083 26.458332 L 2725.2083 26.458332 L 2751.6665 26.458332 L 2751.6665 52.916664 L 2751.6665 52.916664 L 2778.1248 52.916664 L 2778.1248 79.37499 L 2778.1248 105.83333 L 2751.6665 105.83333 L 2725.2083 105.83333 L 2804.5833 158.74998 Q 2883.9583 185.20833 2883.9583 158.74998 Q 2910.4165 158.74998 3016.2498 105.83333 Q 3122.0833 52.916664 3227.9165 79.37499 Q 3333.7498 105.83333 3413.1248 52.916664 Q 3518.9583 26.458332 3518.9583 0.0 Q 3545.4165 0.0 3571.8748 52.916664 Q 3598.3333 132.29166 3624.7915 158.74998 Q 3677.7083 158.74998 3677.7083 132.29166 Q 3704.1665 105.83333 3730.6248 132.29166 Q 3757.0833 132.29166 3757.0833 158.74998 Q 3757.0833 211.66666 3704.1665 238.12498 Q 3624.7915 264.5833 3651.2498 343.9583 Q 3677.7083 423.3333 3704.1665 476.24997 Q 3730.6248 529.1666 3757.0833 529.1666 Q 3783.5415 529.1666 3809.9998 582.0833 Q 3809.9998 634.99994 3889.3748 634.99994 Q 3942.2915 661.4583 3942.2915 661.4583 z M 1402.2916 158.74998 Q 1402.2916 158.74998 1402.2916 132.29166 Q 1402.2916 132.29166 1402.2916 158.74998 Q 1402.2916 158.74998 1402.2916 158.74998 z M 1111.25 767.2916 L 1137.7083 793.74994 L 1137.7083 793.74994 L 1137.7083 793.74994 L 1111.25 846.6666 Q 1084.7916 873.12494 1058.3333 846.6666 Q 1031.875 820.2083 1005.4166 793.74994 Q 1005.4166 740.8333 1031.875 740.8333 Q 1031.875 714.37494 1058.3333 687.9166 Q 1084.7916 634.99994 1084.7916 687.9166 Q 1084.7916 740.8333 1111.25 767.2916 z M 2275.4165 873.12494 Q 2275.4165 846.6666 2275.4165 846.6666 Q 2301.875 846.6666 2301.875 846.6666 Q 2301.875 873.12494 2275.4165 873.12494 z M 873.12494 1137.7083 Q 820.2083 1164.1666 873.12494 1137.7083 Q 952.49994 1111.25 926.0416 1111.25 Q 899.5833 1111.25 873.12494 1137.7083 z" svg:height="21.43125mm" draw:style-name="style-30" svg:viewBox="0.0 0.0 4153.958 2143.125" svg:width="41.53958mm" svg:x="250.03123mm" svg:y="196.32082mm"/>
          <draw:path svg:d="M 52.916664 26.458332 L 52.916664 0.0 L 105.83333 0.0 L 132.29166 0.0 L 158.74998 26.458332 Q 158.74998 52.916664 185.20833 79.37499 Q 185.20833 132.29166 264.5833 158.74998 Q 370.41666 185.20833 370.41666 238.12498 Q 370.41666 291.04166 423.3333 291.04166 Q 449.79166 291.04166 476.24997 291.04166 L 529.1666 291.04166 L 476.24997 317.49997 Q 449.79166 343.9583 449.79166 502.7083 Q 449.79166 661.4583 370.41666 661.4583 Q 317.49997 661.4583 370.41666 687.9166 Q 423.3333 714.37494 396.87497 793.74994 Q 396.87497 873.12494 423.3333 873.12494 Q 449.79166 873.12494 449.79166 899.5833 L 449.79166 899.5833 L 449.79166 926.0416 L 423.3333 926.0416 L 423.3333 952.49994 L 423.3333 978.95825 L 396.87497 978.95825 L 396.87497 978.95825 L 370.41666 978.95825 L 343.9583 978.95825 L 343.9583 978.95825 L 317.49997 978.95825 L 317.49997 978.95825 L 317.49997 978.95825 L 317.49997 952.49994 L 317.49997 952.49994 L 291.04166 952.49994 L 291.04166 926.0416 L 291.04166 926.0416 L 264.5833 926.0416 L 264.5833 926.0416 L 264.5833 926.0416 L 264.5833 899.5833 L 264.5833 899.5833 L 238.12498 846.6666 Q 211.66666 793.74994 211.66666 714.37494 Q 185.20833 608.5416 132.29166 608.5416 L 79.37499 582.0833 L 52.916664 582.0833 Q 52.916664 555.625 52.916664 555.625 L 52.916664 555.625 L 26.458332 582.0833 L 26.458332 608.5416 L 26.458332 608.5416 L 0.0 608.5416 L 0.0 555.625 L 0.0 529.1666 L 26.458332 502.7083 Q 52.916664 502.7083 52.916664 476.24997 L 79.37499 476.24997 L 105.83333 476.24997 L 132.29166 502.7083 L 132.29166 502.7083 L 158.74998 502.7083 L 158.74998 476.24997 L 158.74998 449.79166 L 132.29166 449.79166 Q 132.29166 449.79166 105.83333 423.3333 L 105.83333 423.3333 L 105.83333 396.87497 Q 105.83333 396.87497 79.37499 343.9583 Q 52.916664 291.04166 52.916664 185.20833 L 26.458332 52.916664 L 26.458332 52.916664 L 52.916664 52.916664 L 52.916664 26.458332 z" svg:height="9.789583mm" draw:style-name="style-31" svg:viewBox="0.0 0.0 529.1666 978.95825" svg:width="5.2916665mm" svg:x="135.99582mm" svg:y="130.43958mm"/>
          <draw:path svg:d="M 264.5833 608.5416 L 264.5833 661.4583 L 238.12498 661.4583 L 211.66666 661.4583 L 211.66666 608.5416 Q 211.66666 582.0833 211.66666 476.24997 Q 211.66666 370.41666 105.83333 396.87497 Q 0.0 449.79166 26.458332 343.9583 L 52.916664 238.12498 L 52.916664 185.20833 Q 52.916664 105.83333 26.458332 105.83333 L 26.458332 132.29166 L 26.458332 132.29166 Q 0.0 132.29166 0.0 132.29166 L 0.0 132.29166 L 52.916664 79.37499 Q 79.37499 26.458332 105.83333 0.0 Q 158.74998 0.0 158.74998 105.83333 Q 158.74998 211.66666 132.29166 238.12498 Q 105.83333 291.04166 211.66666 343.9583 Q 264.5833 370.41666 264.5833 476.24997 Q 264.5833 582.0833 264.5833 608.5416 z" svg:height="6.614583mm" draw:style-name="style-32" svg:viewBox="0.0 0.0 264.5833 661.4583" svg:width="2.6458333mm" svg:x="124.35416mm" svg:y="18.785416mm"/>
          <draw:path svg:d="M 317.49997 211.66666 L 343.9583 0.0 L 423.3333 0.0 L 476.24997 0.0 L 529.1666 26.458332 L 582.0833 52.916664 L 582.0833 52.916664 L 582.0833 52.916664 L 608.5416 52.916664 L 608.5416 52.916664 L 608.5416 79.37499 L 634.99994 79.37499 L 634.99994 105.83333 L 634.99994 132.29166 L 634.99994 158.74998 L 634.99994 158.74998 L 634.99994 158.74998 L 634.99994 158.74998 L 634.99994 185.20833 L 634.99994 185.20833 L 608.5416 185.20833 L 608.5416 211.66666 L 608.5416 211.66666 Q 582.0833 211.66666 502.7083 264.5833 L 423.3333 317.49997 L 423.3333 317.49997 L 423.3333 317.49997 L 396.87497 317.49997 L 396.87497 317.49997 L 396.87497 343.9583 L 370.41666 343.9583 L 370.41666 343.9583 L 370.41666 370.41666 L 423.3333 370.41666 L 449.79166 370.41666 L 476.24997 343.9583 L 529.1666 317.49997 L 608.5416 317.49997 L 687.9166 317.49997 L 687.9166 317.49997 L 687.9166 343.9583 L 661.4583 343.9583 L 661.4583 370.41666 L 634.99994 370.41666 L 608.5416 370.41666 L 634.99994 396.87497 L 687.9166 396.87497 L 687.9166 396.87497 Q 687.9166 423.3333 396.87497 449.79166 L 105.83333 476.24997 L 105.83333 502.7083 L 105.83333 502.7083 L 79.37499 502.7083 L 79.37499 476.24997 L 79.37499 476.24997 L 52.916664 476.24997 L 52.916664 476.24997 L 52.916664 476.24997 L 26.458332 476.24997 L 0.0 476.24997 L 0.0 449.79166 L 0.0 449.79166 L 52.916664 449.79166 L 79.37499 423.3333 L 185.20833 423.3333 Q 291.04166 423.3333 317.49997 211.66666 z" svg:height="5.027083mm" draw:style-name="style-33" svg:viewBox="0.0 0.0 687.9166 502.7083" svg:width="6.879166mm" svg:x="188.38332mm" svg:y="182.03333mm"/>
          <draw:path svg:d="M 820.2083 0.0 L 820.2083 0.0 L 820.2083 0.0 L 846.6666 0.0 L 820.2083 52.916664 Q 820.2083 105.83333 873.12494 158.74998 Q 926.0416 158.74998 873.12494 211.66666 Q 820.2083 264.5833 846.6666 291.04166 Q 846.6666 317.49997 873.12494 343.9583 Q 899.5833 343.9583 926.0416 476.24997 Q 926.0416 582.0833 899.5833 582.0833 Q 873.12494 582.0833 873.12494 555.625 Q 873.12494 529.1666 820.2083 529.1666 Q 793.74994 529.1666 767.2916 687.9166 Q 767.2916 820.2083 767.2916 846.6666 L 767.2916 846.6666 L 740.8333 846.6666 Q 714.37494 846.6666 714.37494 873.12494 L 687.9166 899.5833 L 687.9166 820.2083 Q 661.4583 740.8333 661.4583 687.9166 Q 634.99994 634.99994 608.5416 634.99994 Q 582.0833 634.99994 529.1666 634.99994 Q 449.79166 661.4583 449.79166 608.5416 Q 423.3333 555.625 449.79166 555.625 Q 476.24997 529.1666 476.24997 502.7083 Q 502.7083 449.79166 423.3333 423.3333 Q 370.41666 396.87497 343.9583 317.49997 Q 343.9583 264.5833 317.49997 264.5833 Q 291.04166 264.5833 238.12498 370.41666 L 185.20833 476.24997 L 185.20833 476.24997 L 185.20833 476.24997 L 185.20833 449.79166 L 185.20833 449.79166 L 158.74998 423.3333 L 158.74998 370.41666 L 158.74998 370.41666 L 185.20833 370.41666 L 185.20833 343.9583 L 185.20833 317.49997 L 158.74998 317.49997 L 158.74998 317.49997 L 79.37499 343.9583 L 0.0 343.9583 L 0.0 317.49997 L 26.458332 291.04166 L 26.458332 291.04166 L 26.458332 264.5833 L 52.916664 264.5833 L 79.37499 264.5833 L 105.83333 238.12498 L 132.29166 211.66666 L 132.29166 211.66666 L 132.29166 211.66666 L 158.74998 211.66666 L 158.74998 211.66666 L 185.20833 185.20833 L 211.66666 158.74998 L 211.66666 158.74998 L 238.12498 158.74998 L 238.12498 132.29166 L 238.12498 105.83333 L 238.12498 105.83333 L 238.12498 105.83333 L 264.5833 79.37499 L 291.04166 52.916664 L 291.04166 52.916664 L 291.04166 52.916664 L 317.49997 158.74998 Q 343.9583 238.12498 396.87497 264.5833 Q 476.24997 317.49997 529.1666 264.5833 Q 608.5416 238.12498 608.5416 264.5833 L 608.5416 317.49997 L 582.0833 317.49997 L 582.0833 317.49997 L 582.0833 343.9583 L 608.5416 343.9583 L 608.5416 343.9583 L 608.5416 370.41666 L 608.5416 370.41666 L 608.5416 370.41666 L 634.99994 370.41666 L 634.99994 370.41666 L 661.4583 370.41666 L 687.9166 370.41666 L 687.9166 370.41666 L 714.37494 370.41666 L 714.37494 317.49997 L 714.37494 291.04166 L 687.9166 291.04166 L 661.4583 291.04166 L 661.4583 264.5833 Q 661.4583 238.12498 687.9166 185.20833 Q 714.37494 132.29166 661.4583 105.83333 L 608.5416 52.916664 L 608.5416 52.916664 Q 608.5416 52.916664 634.99994 52.916664 L 634.99994 26.458332 L 714.37494 26.458332 Q 820.2083 0.0 820.2083 0.0 z" svg:height="8.995832mm" draw:style-name="style-34" svg:viewBox="0.0 0.0 926.0416 899.5833" svg:width="9.260416mm" svg:x="146.31458mm" svg:y="118.00416mm"/>
          <draw:path svg:d="M 1190.6249 0.0 L 1217.0833 0.0 L 1217.0833 0.0 L 1217.0833 26.458332 L 1190.6249 26.458332 L 1190.6249 52.916664 L 1190.6249 52.916664 L 1217.0833 52.916664 L 1217.0833 52.916664 L 1217.0833 52.916664 L 1164.1666 79.37499 L 1137.7083 79.37499 L 1137.7083 105.83333 L 1164.1666 158.74998 L 1164.1666 158.74998 L 1164.1666 158.74998 L 1164.1666 185.20833 L 1164.1666 185.20833 L 1190.6249 211.66666 Q 1217.0833 238.12498 1217.0833 291.04166 L 1217.0833 343.9583 L 1269.9999 343.9583 Q 1349.3749 343.9583 1375.8333 423.3333 Q 1402.2916 476.24997 1428.7499 476.24997 L 1481.6666 476.24997 L 1481.6666 476.24997 L 1508.1249 476.24997 L 1508.1249 529.1666 L 1481.6666 582.0833 L 1534.5833 714.37494 Q 1587.4999 846.6666 1640.4166 899.5833 Q 1666.8749 899.5833 1666.8749 926.0416 L 1693.3333 926.0416 L 1693.3333 926.0416 L 1693.3333 952.49994 L 1693.3333 952.49994 L 1693.3333 952.49994 L 1719.7916 952.49994 L 1719.7916 952.49994 L 1746.2499 978.95825 L 1799.1666 1005.4166 L 1852.0833 1005.4166 L 1878.5416 1005.4166 L 1904.9999 1031.875 L 1904.9999 1031.875 L 1904.9999 1058.3333 Q 1904.9999 1058.3333 1772.7083 1111.25 L 1666.8749 1190.6249 L 1666.8749 1190.6249 Q 1640.4166 1190.6249 1640.4166 1164.1666 Q 1640.4166 1111.25 1613.9583 1111.25 Q 1587.4999 1111.25 1561.0416 1058.3333 Q 1534.5833 1005.4166 1481.6666 952.49994 Q 1428.7499 899.5833 1428.7499 1031.875 L 1402.2916 1164.1666 L 1375.8333 1164.1666 L 1375.8333 1164.1666 L 1375.8333 1164.1666 Q 1375.8333 1164.1666 1349.3749 1137.7083 Q 1322.9166 1111.25 1269.9999 1111.25 Q 1190.6249 1111.25 1190.6249 1031.875 Q 1217.0833 952.49994 1164.1666 952.49994 Q 1137.7083 926.0416 1137.7083 846.6666 Q 1111.25 767.2916 1058.3333 740.8333 Q 1005.4166 687.9166 978.95825 714.37494 Q 952.49994 714.37494 952.49994 873.12494 L 952.49994 1031.875 L 952.49994 1058.3333 Q 952.49994 1084.7916 978.95825 1084.7916 Q 1005.4166 1084.7916 1058.3333 1164.1666 Q 1111.25 1217.0833 1164.1666 1243.5416 Q 1217.0833 1269.9999 1243.5416 1269.9999 L 1269.9999 1269.9999 L 1269.9999 1296.4583 L 1269.9999 1322.9166 L 1243.5416 1322.9166 L 1243.5416 1322.9166 L 1243.5416 1349.3749 L 1217.0833 1349.3749 L 1217.0833 1349.3749 L 1217.0833 1375.8333 L 1190.6249 1375.8333 L 1164.1666 1375.8333 L 1164.1666 1402.2916 L 1164.1666 1402.2916 L 1137.7083 1402.2916 L 1137.7083 1428.7499 L 1164.1666 1428.7499 L 1164.1666 1428.7499 L 1164.1666 1428.7499 L 1164.1666 1428.7499 L 1137.7083 1455.2083 L 1111.25 1481.6666 L 1058.3333 1481.6666 L 1031.875 1481.6666 L 1031.875 1428.7499 Q 1005.4166 1402.2916 978.95825 1375.8333 Q 926.0416 1349.3749 899.5833 1217.0833 L 873.12494 1084.7916 L 820.2083 1084.7916 L 767.2916 1084.7916 L 767.2916 1137.7083 L 740.8333 1190.6249 L 740.8333 1243.5416 Q 740.8333 1296.4583 740.8333 1349.3749 L 740.8333 1402.2916 L 740.8333 1428.7499 L 740.8333 1481.6666 L 740.8333 1481.6666 L 740.8333 1481.6666 L 740.8333 1481.6666 L 740.8333 1455.2083 L 714.37494 1455.2083 L 714.37494 1455.2083 L 687.9166 1455.2083 L 687.9166 1428.7499 L 634.99994 1428.7499 L 608.5416 1428.7499 L 608.5416 1402.2916 L 582.0833 1375.8333 L 582.0833 1269.9999 Q 582.0833 1164.1666 555.625 1164.1666 Q 529.1666 1164.1666 502.7083 1058.3333 L 476.24997 978.95825 L 476.24997 978.95825 L 476.24997 952.49994 L 423.3333 952.49994 L 396.87497 952.49994 L 396.87497 899.5833 L 396.87497 873.12494 L 370.41666 873.12494 L 343.9583 873.12494 L 317.49997 952.49994 Q 317.49997 1031.875 291.04166 1058.3333 L 291.04166 1111.25 L 264.5833 1111.25 L 238.12498 1111.25 L 211.66666 1111.25 L 211.66666 1111.25 L 211.66666 1084.7916 L 211.66666 1084.7916 L 185.20833 1084.7916 L 185.20833 1058.3333 L 185.20833 1058.3333 L 158.74998 1058.3333 L 158.74998 978.95825 Q 158.74998 899.5833 158.74998 873.12494 Q 158.74998 846.6666 132.29166 820.2083 Q 79.37499 793.74994 52.916664 687.9166 Q 52.916664 582.0833 26.458332 582.0833 Q 0.0 582.0833 0.0 529.1666 L 0.0 476.24997 L 0.0 476.24997 L 0.0 476.24997 L 0.0 449.79166 L 0.0 449.79166 L 26.458332 423.3333 L 26.458332 423.3333 L 582.0833 211.66666 Q 1164.1666 0.0 1190.6249 0.0 z" svg:height="14.816666mm" draw:style-name="style-35" svg:viewBox="0.0 0.0 1904.9999 1481.6666" svg:width="19.05mm" svg:x="202.67082mm" svg:y="77.25833mm"/>
          <draw:path svg:d="M 52.916664 26.458332 L 52.916664 0.0 L 105.83333 0.0 L 132.29166 0.0 L 158.74998 79.37499 Q 185.20833 158.74998 211.66666 158.74998 Q 238.12498 158.74998 264.5833 211.66666 Q 317.49997 264.5833 317.49997 238.12498 Q 317.49997 211.66666 343.9583 211.66666 L 343.9583 185.20833 L 370.41666 185.20833 Q 370.41666 211.66666 423.3333 211.66666 L 476.24997 211.66666 L 423.3333 238.12498 Q 396.87497 264.5833 423.3333 291.04166 Q 476.24997 317.49997 449.79166 317.49997 Q 423.3333 317.49997 423.3333 343.9583 L 423.3333 343.9583 L 396.87497 370.41666 Q 370.41666 423.3333 370.41666 529.1666 Q 370.41666 608.5416 370.41666 634.99994 L 370.41666 687.9166 L 396.87497 687.9166 L 396.87497 687.9166 L 396.87497 714.37494 L 423.3333 714.37494 L 423.3333 714.37494 L 423.3333 740.8333 L 343.9583 740.8333 L 264.5833 740.8333 L 264.5833 714.37494 L 264.5833 714.37494 L 238.12498 714.37494 L 238.12498 687.9166 L 238.12498 687.9166 L 211.66666 687.9166 L 211.66666 687.9166 L 211.66666 687.9166 L 211.66666 661.4583 L 211.66666 661.4583 L 185.20833 634.99994 L 185.20833 608.5416 L 158.74998 608.5416 Q 105.83333 608.5416 79.37499 582.0833 Q 52.916664 529.1666 26.458332 370.41666 L 0.0 238.12498 L 0.0 211.66666 Q 0.0 185.20833 26.458332 105.83333 L 52.916664 26.458332 L 52.916664 26.458332 z" svg:height="7.408333mm" draw:style-name="style-36" svg:viewBox="0.0 0.0 476.24997 740.8333" svg:width="4.7625mm" svg:x="144.99165mm" svg:y="105.83333mm"/>
          <draw:path svg:d="M 132.29166 26.458332 L 158.74998 26.458332 L 158.74998 0.0 L 158.74998 0.0 L 211.66666 26.458332 Q 238.12498 52.916664 264.5833 79.37499 L 291.04166 105.83333 L 317.49997 105.83333 L 343.9583 105.83333 L 396.87497 132.29166 L 449.79166 158.74998 L 476.24997 158.74998 L 529.1666 158.74998 L 529.1666 132.29166 L 529.1666 105.83333 L 502.7083 79.37499 L 502.7083 52.916664 L 529.1666 52.916664 L 555.625 52.916664 L 555.625 105.83333 L 582.0833 132.29166 L 582.0833 185.20833 L 582.0833 238.12498 L 608.5416 238.12498 L 608.5416 264.5833 L 608.5416 264.5833 L 634.99994 264.5833 L 634.99994 291.04166 L 634.99994 317.49997 L 661.4583 317.49997 L 661.4583 317.49997 L 661.4583 317.49997 L 661.4583 343.9583 L 661.4583 343.9583 Q 687.9166 343.9583 687.9166 370.41666 L 687.9166 370.41666 L 687.9166 370.41666 Q 687.9166 370.41666 714.37494 370.41666 L 714.37494 396.87497 L 714.37494 423.3333 L 714.37494 423.3333 L 687.9166 423.3333 Q 661.4583 423.3333 608.5416 370.41666 Q 555.625 370.41666 529.1666 423.3333 L 476.24997 502.7083 L 476.24997 582.0833 L 476.24997 687.9166 L 476.24997 687.9166 L 449.79166 687.9166 L 449.79166 661.4583 L 423.3333 661.4583 L 423.3333 661.4583 L 423.3333 661.4583 L 423.3333 582.0833 Q 423.3333 529.1666 449.79166 476.24997 L 449.79166 449.79166 L 396.87497 449.79166 L 343.9583 423.3333 L 317.49997 423.3333 L 291.04166 423.3333 L 238.12498 449.79166 Q 185.20833 449.79166 185.20833 476.24997 Q 185.20833 502.7083 132.29166 502.7083 L 79.37499 502.7083 L 79.37499 529.1666 L 79.37499 582.0833 L 79.37499 582.0833 L 52.916664 582.0833 L 52.916664 529.1666 L 52.916664 476.24997 L 26.458332 396.87497 Q 0.0 317.49997 0.0 317.49997 L 0.0 291.04166 L 26.458332 132.29166 Q 52.916664 -26.458332 105.83333 0.0 Q 132.29166 0.0 132.29166 26.458332 z" svg:height="6.879166mm" draw:style-name="style-37" svg:viewBox="0.0 0.0 714.37494 687.9166" svg:width="7.1437497mm" svg:x="206.90416mm" svg:y="111.12499mm"/>
          <draw:path svg:d="M 105.83333 0.0 Q 211.66666 26.458332 211.66666 26.458332 Q 211.66666 52.916664 105.83333 79.37499 Q 0.0 105.83333 0.0 52.916664 Q 0.0 0.0 105.83333 0.0 z" svg:height="0.7937499mm" draw:style-name="style-38" svg:viewBox="0.0 0.0 211.66666 79.37499" svg:width="2.1166666mm" svg:x="293.15833mm" svg:y="132.55624mm"/>
          <draw:path svg:d="M 158.74998 0.0 L 158.74998 0.0 L 185.20833 0.0 L 211.66666 0.0 L 211.66666 26.458332 L 211.66666 26.458332 L 370.41666 132.29166 Q 529.1666 264.5833 582.0833 264.5833 Q 608.5416 264.5833 608.5416 291.04166 Q 634.99994 317.49997 634.99994 317.49997 L 634.99994 317.49997 L 634.99994 317.49997 L 634.99994 343.9583 L 634.99994 370.41666 Q 634.99994 396.87497 608.5416 423.3333 L 608.5416 449.79166 L 582.0833 449.79166 Q 555.625 423.3333 476.24997 423.3333 Q 370.41666 423.3333 317.49997 423.3333 Q 238.12498 476.24997 211.66666 502.7083 L 211.66666 555.625 L 211.66666 555.625 Q 185.20833 529.1666 105.83333 529.1666 L 52.916664 529.1666 L 52.916664 502.7083 L 52.916664 476.24997 L 52.916664 449.79166 L 52.916664 423.3333 L 52.916664 396.87497 L 52.916664 370.41666 L 26.458332 370.41666 L 0.0 370.41666 L 0.0 343.9583 L 0.0 343.9583 L 0.0 343.9583 L 26.458332 317.49997 L 26.458332 317.49997 L 52.916664 317.49997 L 52.916664 211.66666 L 52.916664 105.83333 L 79.37499 105.83333 L 105.83333 105.83333 L 105.83333 79.37499 L 105.83333 52.916664 L 132.29166 52.916664 L 132.29166 52.916664 L 132.29166 26.458332 L 158.74998 26.458332 L 158.74998 26.458332 Q 158.74998 0.0 158.74998 0.0 z" svg:height="5.5562496mm" draw:style-name="style-39" svg:viewBox="0.0 0.0 634.99994 555.625" svg:width="6.3499994mm" svg:x="116.416664mm" svg:y="147.10832mm"/>
          <draw:path svg:d="M 79.37499 0.0 L 132.29166 0.0 L 132.29166 0.0 L 132.29166 0.0 L 158.74998 0.0 L 158.74998 26.458332 L 185.20833 26.458332 Q 211.66666 26.458332 211.66666 52.916664 L 211.66666 79.37499 L 291.04166 132.29166 Q 396.87497 211.66666 423.3333 211.66666 L 449.79166 211.66666 L 476.24997 238.12498 Q 502.7083 264.5833 555.625 291.04166 Q 582.0833 291.04166 582.0833 317.49997 Q 582.0833 370.41666 608.5416 370.41666 Q 661.4583 370.41666 661.4583 396.87497 L 661.4583 396.87497 L 634.99994 396.87497 Q 608.5416 423.3333 608.5416 423.3333 L 608.5416 423.3333 L 608.5416 423.3333 Q 608.5416 423.3333 582.0833 423.3333 L 582.0833 449.79166 L 555.625 449.79166 Q 555.625 423.3333 370.41666 476.24997 Q 185.20833 529.1666 158.74998 555.625 L 132.29166 582.0833 L 105.83333 555.625 L 79.37499 529.1666 L 79.37499 529.1666 L 79.37499 529.1666 L 79.37499 502.7083 L 79.37499 502.7083 L 52.916664 502.7083 L 52.916664 502.7083 L 52.916664 476.24997 L 26.458332 476.24997 L 26.458332 449.79166 L 26.458332 423.3333 L 26.458332 370.41666 L 26.458332 343.9583 L 0.0 264.5833 L 0.0 158.74998 L 26.458332 158.74998 Q 26.458332 158.74998 26.458332 132.29166 L 26.458332 132.29166 L 26.458332 105.83333 L 26.458332 52.916664 L 52.916664 26.458332 Q 52.916664 0.0 79.37499 0.0 z" svg:height="5.820833mm" draw:style-name="style-40" svg:viewBox="0.0 0.0 661.4583 582.0833" svg:width="6.614583mm" svg:x="133.0854mm" svg:y="145.52083mm"/>
          <draw:path svg:d="M 1322.9166 0.0 L 1322.9166 0.0 L 1428.7499 0.0 L 1534.5833 0.0 L 1455.2083 79.37499 Q 1402.2916 158.74998 1455.2083 238.12498 Q 1508.1249 291.04166 1375.8333 370.41666 Q 1243.5416 449.79166 1243.5416 476.24997 L 1243.5416 502.7083 L 1217.0833 502.7083 L 1217.0833 529.1666 L 1217.0833 529.1666 L 1190.6249 529.1666 L 1190.6249 529.1666 L 1190.6249 529.1666 L 1190.6249 555.625 L 1190.6249 555.625 L 1164.1666 555.625 L 1164.1666 582.0833 L 1164.1666 582.0833 L 1137.7083 582.0833 L 1137.7083 634.99994 L 1137.7083 661.4583 L 1137.7083 661.4583 Q 1137.7083 687.9166 952.49994 740.8333 Q 767.2916 820.2083 687.9166 846.6666 Q 582.0833 899.5833 502.7083 952.49994 L 449.79166 1031.875 L 423.3333 1031.875 L 423.3333 1031.875 L 396.87497 1031.875 Q 370.41666 1058.3333 238.12498 1111.25 L 132.29166 1164.1666 L 105.83333 1164.1666 L 79.37499 1164.1666 L 79.37499 1190.6249 L 79.37499 1190.6249 L 52.916664 1190.6249 L 52.916664 1217.0833 L 52.916664 1217.0833 L 26.458332 1217.0833 L 26.458332 1217.0833 L 26.458332 1217.0833 L 26.458332 1243.5416 L 26.458332 1243.5416 L 0.0 1190.6249 L 0.0 1137.7083 L 0.0 1137.7083 L 26.458332 1137.7083 L 26.458332 1137.7083 L 26.458332 1111.25 L 26.458332 1111.25 L 26.458332 1111.25 L 52.916664 1111.25 L 52.916664 1084.7916 L 52.916664 1084.7916 L 79.37499 1084.7916 L 79.37499 1084.7916 L 79.37499 1058.3333 L 79.37499 1058.3333 L 79.37499 1058.3333 L 105.83333 1005.4166 Q 132.29166 952.49994 158.74998 952.49994 Q 185.20833 952.49994 185.20833 926.0416 Q 211.66666 899.5833 291.04166 846.6666 Q 343.9583 820.2083 396.87497 740.8333 Q 423.3333 661.4583 476.24997 634.99994 Q 502.7083 634.99994 529.1666 608.5416 Q 529.1666 582.0833 634.99994 476.24997 Q 714.37494 396.87497 740.8333 370.41666 Q 740.8333 343.9583 873.12494 317.49997 Q 1005.4166 317.49997 1031.875 264.5833 Q 1084.7916 211.66666 1137.7083 185.20833 Q 1190.6249 185.20833 1243.5416 132.29166 Q 1349.3749 79.37499 1322.9166 52.916664 Q 1322.9166 0.0 1322.9166 0.0 z" svg:height="12.435416mm" draw:style-name="style-41" svg:viewBox="0.0 0.0 1534.5833 1243.5416" svg:width="15.345833mm" svg:x="199.23125mm" svg:y="152.4mm"/>
          <draw:path svg:d="M 132.29166 0.0 L 132.29166 0.0 L 185.20833 26.458332 Q 238.12498 26.458332 264.5833 132.29166 Q 264.5833 211.66666 291.04166 264.5833 L 317.49997 317.49997 L 317.49997 317.49997 L 317.49997 343.9583 L 317.49997 343.9583 L 317.49997 343.9583 L 343.9583 343.9583 L 343.9583 343.9583 L 343.9583 370.41666 L 370.41666 370.41666 L 370.41666 370.41666 L 370.41666 396.87497 L 370.41666 396.87497 L 370.41666 396.87497 L 396.87497 396.87497 L 396.87497 396.87497 L 423.3333 396.87497 L 449.79166 396.87497 L 449.79166 396.87497 L 476.24997 396.87497 L 476.24997 343.9583 L 476.24997 317.49997 L 476.24997 317.49997 L 502.7083 317.49997 L 529.1666 291.04166 Q 582.0833 291.04166 608.5416 291.04166 Q 634.99994 291.04166 634.99994 317.49997 L 661.4583 317.49997 L 687.9166 370.41666 Q 740.8333 396.87497 740.8333 423.3333 L 740.8333 423.3333 L 767.2916 476.24997 Q 793.74994 529.1666 793.74994 555.625 L 793.74994 582.0833 L 820.2083 608.5416 Q 846.6666 634.99994 846.6666 634.99994 L 846.6666 661.4583 L 873.12494 661.4583 L 899.5833 661.4583 L 899.5833 687.9166 L 899.5833 687.9166 L 873.12494 687.9166 L 846.6666 714.37494 L 846.6666 714.37494 L 846.6666 714.37494 L 820.2083 714.37494 L 820.2083 714.37494 L 793.74994 740.8333 L 767.2916 767.2916 L 740.8333 767.2916 L 740.8333 767.2916 L 714.37494 767.2916 Q 687.9166 767.2916 634.99994 767.2916 Q 608.5416 767.2916 634.99994 820.2083 Q 634.99994 873.12494 555.625 846.6666 Q 476.24997 820.2083 423.3333 873.12494 Q 370.41666 873.12494 264.5833 820.2083 Q 185.20833 767.2916 158.74998 740.8333 Q 158.74998 687.9166 105.83333 661.4583 L 26.458332 634.99994 L 26.458332 608.5416 L 26.458332 582.0833 L 26.458332 555.625 Q 0.0 555.625 26.458332 529.1666 L 26.458332 502.7083 L 26.458332 502.7083 L 52.916664 502.7083 L 52.916664 476.24997 L 52.916664 449.79166 L 26.458332 449.79166 L 26.458332 449.79166 L 26.458332 423.3333 L 0.0 423.3333 L 0.0 291.04166 L 0.0 185.20833 L 26.458332 185.20833 Q 26.458332 185.20833 52.916664 105.83333 L 79.37499 26.458332 L 105.83333 26.458332 Q 132.29166 26.458332 132.29166 0.0 z" svg:height="8.73125mm" draw:style-name="style-42" svg:viewBox="0.0 0.0 899.5833 873.12494" svg:width="8.995832mm" svg:x="135.46666mm" svg:y="136.2604mm"/>
          <draw:path svg:d="M 582.0833 105.83333 L 582.0833 105.83333 L 582.0833 132.29166 Q 582.0833 185.20833 608.5416 238.12498 L 634.99994 291.04166 L 634.99994 343.9583 L 634.99994 370.41666 L 661.4583 396.87497 L 661.4583 396.87497 L 687.9166 396.87497 L 687.9166 396.87497 L 687.9166 396.87497 L 687.9166 423.3333 L 687.9166 423.3333 L 714.37494 423.3333 L 714.37494 449.79166 Q 687.9166 449.79166 687.9166 449.79166 L 687.9166 449.79166 L 661.4583 449.79166 Q 634.99994 449.79166 634.99994 423.3333 Q 634.99994 396.87497 582.0833 423.3333 Q 529.1666 449.79166 476.24997 555.625 L 476.24997 687.9166 L 476.24997 767.2916 L 476.24997 846.6666 L 449.79166 846.6666 L 449.79166 846.6666 L 423.3333 846.6666 L 423.3333 820.2083 L 423.3333 820.2083 L 423.3333 820.2083 L 396.87497 820.2083 L 396.87497 820.2083 L 396.87497 820.2083 L 396.87497 820.2083 L 396.87497 793.74994 L 423.3333 793.74994 L 423.3333 634.99994 L 423.3333 476.24997 L 370.41666 476.24997 L 343.9583 449.79166 L 264.5833 449.79166 Q 211.66666 449.79166 185.20833 529.1666 L 158.74998 582.0833 L 158.74998 582.0833 L 132.29166 555.625 L 132.29166 555.625 L 105.83333 555.625 L 105.83333 529.1666 L 105.83333 502.7083 L 79.37499 502.7083 L 79.37499 502.7083 L 79.37499 476.24997 L 52.916664 476.24997 L 52.916664 449.79166 L 52.916664 423.3333 L 26.458332 423.3333 L 26.458332 396.87497 L 26.458332 396.87497 L 26.458332 396.87497 L 26.458332 343.9583 Q 52.916664 264.5833 26.458332 238.12498 L 26.458332 238.12498 L 26.458332 211.66666 L 0.0 211.66666 L 0.0 158.74998 Q 0.0 105.83333 26.458332 79.37499 L 26.458332 52.916664 L 26.458332 52.916664 L 52.916664 52.916664 L 52.916664 52.916664 L 52.916664 26.458332 L 52.916664 26.458332 L 52.916664 26.458332 L 105.83333 0.0 Q 132.29166 -26.458332 211.66666 26.458332 Q 264.5833 52.916664 343.9583 79.37499 Q 423.3333 79.37499 449.79166 52.916664 Q 502.7083 26.458332 529.1666 79.37499 Q 555.625 79.37499 582.0833 105.83333 z" svg:height="8.466666mm" draw:style-name="style-43" svg:viewBox="0.0 0.0 714.37494 846.6666" svg:width="7.1437497mm" svg:x="173.03749mm" svg:y="125.67708mm"/>
          <draw:path svg:d="M 396.87497 0.0 L 423.3333 0.0 L 423.3333 0.0 L 449.79166 0.0 L 449.79166 0.0 L 449.79166 0.0 L 502.7083 26.458332 L 555.625 26.458332 L 555.625 52.916664 L 555.625 79.37499 L 582.0833 79.37499 L 582.0833 79.37499 L 582.0833 79.37499 Q 582.0833 105.83333 582.0833 105.83333 L 555.625 105.83333 L 555.625 185.20833 Q 555.625 264.5833 555.625 343.9583 L 555.625 423.3333 L 555.625 476.24997 L 555.625 502.7083 L 476.24997 502.7083 Q 396.87497 476.24997 343.9583 476.24997 L 317.49997 476.24997 L 238.12498 449.79166 Q 185.20833 449.79166 185.20833 423.3333 Q 185.20833 396.87497 79.37499 343.9583 Q 0.0 291.04166 0.0 264.5833 L 0.0 238.12498 L 0.0 238.12498 Q 26.458332 238.12498 26.458332 132.29166 L 26.458332 26.458332 L 52.916664 26.458332 L 52.916664 0.0 L 52.916664 0.0 L 52.916664 0.0 L 185.20833 0.0 Q 317.49997 0.0 343.9583 0.0 Q 343.9583 0.0 396.87497 0.0 z" svg:height="5.027083mm" draw:style-name="style-44" svg:viewBox="0.0 0.0 582.0833 502.7083" svg:width="5.820833mm" svg:x="121.97291mm" svg:y="152.4mm"/>
          <draw:path svg:d="M 423.3333 0.0 L 423.3333 0.0 L 449.79166 52.916664 Q 476.24997 105.83333 476.24997 132.29166 L 476.24997 158.74998 L 449.79166 132.29166 Q 423.3333 132.29166 396.87497 158.74998 Q 370.41666 185.20833 264.5833 211.66666 Q 158.74998 238.12498 132.29166 291.04166 Q 105.83333 343.9583 105.83333 449.79166 Q 105.83333 555.625 132.29166 582.0833 L 132.29166 608.5416 L 105.83333 608.5416 L 105.83333 608.5416 L 105.83333 608.5416 Q 79.37499 608.5416 79.37499 582.0833 L 79.37499 582.0833 L 52.916664 582.0833 Q 52.916664 555.625 52.916664 555.625 L 52.916664 555.625 L 52.916664 555.625 Q 52.916664 529.1666 26.458332 529.1666 L 26.458332 529.1666 L 26.458332 502.7083 Q 0.0 502.7083 0.0 423.3333 Q 0.0 343.9583 52.916664 264.5833 Q 105.83333 185.20833 132.29166 132.29166 L 158.74998 79.37499 L 158.74998 79.37499 L 158.74998 79.37499 L 291.04166 26.458332 Q 423.3333 0.0 423.3333 0.0 z" svg:height="6.0854163mm" draw:style-name="style-45" svg:viewBox="0.0 0.0 476.24997 608.5416" svg:width="4.7625mm" svg:x="44.449997mm" svg:y="127.79375mm"/>
          <draw:path svg:d="M 370.41666 52.916664 L 370.41666 26.458332 L 370.41666 26.458332 L 370.41666 26.458332 L 396.87497 26.458332 L 396.87497 26.458332 L 396.87497 52.916664 Q 423.3333 52.916664 423.3333 132.29166 L 423.3333 238.12498 L 449.79166 238.12498 L 476.24997 238.12498 L 476.24997 185.20833 L 476.24997 158.74998 L 502.7083 79.37499 Q 529.1666 26.458332 555.625 26.458332 L 582.0833 0.0 L 582.0833 26.458332 L 582.0833 52.916664 L 608.5416 79.37499 L 608.5416 132.29166 L 634.99994 132.29166 Q 687.9166 132.29166 687.9166 185.20833 Q 687.9166 211.66666 740.8333 238.12498 Q 820.2083 238.12498 820.2083 264.5833 Q 846.6666 291.04166 846.6666 317.49997 L 846.6666 343.9583 L 846.6666 449.79166 Q 846.6666 582.0833 899.5833 661.4583 Q 952.49994 714.37494 978.95825 740.8333 Q 1005.4166 740.8333 1005.4166 767.2916 Q 1005.4166 793.74994 926.0416 767.2916 Q 846.6666 740.8333 846.6666 820.2083 L 846.6666 873.12494 L 820.2083 873.12494 L 820.2083 873.12494 L 793.74994 899.5833 L 793.74994 899.5833 L 793.74994 873.12494 Q 793.74994 820.2083 767.2916 926.0416 Q 740.8333 1031.875 740.8333 1031.875 Q 714.37494 1031.875 687.9166 1005.4166 L 634.99994 1005.4166 L 582.0833 1005.4166 Q 502.7083 1031.875 449.79166 1031.875 Q 396.87497 1031.875 317.49997 1005.4166 L 264.5833 978.95825 L 264.5833 873.12494 Q 264.5833 740.8333 264.5833 714.37494 Q 264.5833 687.9166 238.12498 634.99994 Q 185.20833 582.0833 158.74998 582.0833 Q 132.29166 555.625 79.37499 502.7083 L 0.0 423.3333 L 0.0 343.9583 L 0.0 291.04166 L 26.458332 238.12498 L 26.458332 211.66666 L 26.458332 185.20833 L 26.458332 185.20833 L 52.916664 185.20833 L 52.916664 185.20833 L 52.916664 158.74998 L 52.916664 158.74998 L 52.916664 158.74998 L 79.37499 132.29166 L 105.83333 132.29166 L 132.29166 132.29166 L 132.29166 158.74998 L 158.74998 158.74998 L 158.74998 185.20833 L 158.74998 211.66666 L 185.20833 211.66666 L 185.20833 238.12498 L 211.66666 238.12498 L 238.12498 238.12498 L 264.5833 264.5833 L 291.04166 264.5833 L 291.04166 238.12498 L 264.5833 211.66666 L 264.5833 211.66666 L 264.5833 185.20833 L 264.5833 185.20833 Q 264.5833 185.20833 211.66666 132.29166 L 211.66666 79.37499 L 211.66666 79.37499 L 211.66666 79.37499 L 211.66666 52.916664 L 211.66666 52.916664 L 238.12498 52.916664 L 238.12498 79.37499 L 264.5833 79.37499 L 264.5833 79.37499 L 264.5833 26.458332 Q 291.04166 0.0 317.49997 0.0 Q 343.9583 0.0 343.9583 26.458332 Q 370.41666 52.916664 370.41666 52.916664 z" svg:height="10.318749mm" draw:style-name="style-46" svg:viewBox="0.0 0.0 1005.4166 1031.875" svg:width="10.054166mm" svg:x="92.075mm" svg:y="153.72292mm"/>
          <draw:path svg:d="M 687.9166 26.458332 L 687.9166 26.458332 L 687.9166 52.916664 Q 687.9166 79.37499 714.37494 105.83333 Q 767.2916 105.83333 767.2916 211.66666 Q 820.2083 291.04166 820.2083 370.41666 Q 820.2083 423.3333 846.6666 396.87497 Q 846.6666 370.41666 873.12494 370.41666 L 899.5833 370.41666 L 899.5833 423.3333 L 926.0416 449.79166 L 926.0416 449.79166 L 926.0416 476.24997 L 926.0416 476.24997 L 952.49994 476.24997 L 952.49994 476.24997 L 952.49994 476.24997 L 873.12494 476.24997 L 820.2083 476.24997 L 793.74994 476.24997 Q 767.2916 476.24997 608.5416 502.7083 L 476.24997 529.1666 L 476.24997 529.1666 Q 476.24997 529.1666 449.79166 529.1666 L 423.3333 529.1666 L 343.9583 529.1666 Q 264.5833 529.1666 238.12498 502.7083 Q 238.12498 476.24997 158.74998 502.7083 L 79.37499 529.1666 L 79.37499 502.7083 L 79.37499 502.7083 L 52.916664 502.7083 L 52.916664 476.24997 L 26.458332 476.24997 L 0.0 476.24997 L 0.0 423.3333 Q 0.0 343.9583 52.916664 343.9583 Q 105.83333 343.9583 79.37499 317.49997 Q 79.37499 264.5833 52.916664 158.74998 L 26.458332 52.916664 L 26.458332 52.916664 L 26.458332 52.916664 L 79.37499 26.458332 Q 158.74998 0.0 185.20833 0.0 L 238.12498 0.0 L 291.04166 0.0 Q 317.49997 26.458332 317.49997 52.916664 L 317.49997 79.37499 L 343.9583 79.37499 Q 370.41666 79.37499 396.87497 26.458332 Q 396.87497 -52.916664 555.625 0.0 Q 687.9166 0.0 687.9166 26.458332 z" svg:height="5.2916665mm" draw:style-name="style-47" svg:viewBox="0.0 0.0 952.49994 529.1666" svg:width="9.525mm" svg:x="80.697914mm" svg:y="159.27916mm"/>
          <draw:path svg:d="M 2857.4998 0.0 L 2883.9583 0.0 L 2883.9583 0.0 Q 2883.9583 0.0 2883.9583 52.916664 Q 2910.4165 79.37499 2804.5833 132.29166 Q 2751.6665 185.20833 2698.7498 185.20833 Q 2645.8333 211.66666 2592.9165 264.5833 Q 2566.4583 317.49997 2434.1665 317.49997 Q 2301.875 343.9583 2301.875 370.41666 Q 2275.4165 396.87497 2196.0415 476.24997 Q 2090.2083 582.0833 2090.2083 608.5416 Q 2063.75 634.99994 2037.2915 634.99994 Q 1984.3749 661.4583 1957.9165 740.8333 Q 1904.9999 820.2083 1852.0833 846.6666 Q 1772.7083 899.5833 1746.2499 926.0416 Q 1746.2499 952.49994 1719.7916 952.49994 Q 1693.3333 952.49994 1666.8749 1005.4166 L 1640.4166 1058.3333 L 1640.4166 1058.3333 L 1640.4166 1058.3333 L 1640.4166 1084.7916 L 1640.4166 1084.7916 L 1613.9583 1084.7916 L 1613.9583 1084.7916 L 1587.4999 1084.7916 L 1561.0416 1084.7916 L 1561.0416 1058.3333 Q 1587.4999 1031.875 1587.4999 1005.4166 Q 1587.4999 978.95825 1534.5833 952.49994 Q 1481.6666 952.49994 1375.8333 952.49994 Q 1243.5416 978.95825 1243.5416 1005.4166 Q 1269.9999 1058.3333 1164.1666 1164.1666 Q 1111.25 1243.5416 1031.875 1243.5416 Q 978.95825 1269.9999 978.95825 1322.9166 Q 952.49994 1375.8333 899.5833 1375.8333 L 846.6666 1375.8333 L 846.6666 1375.8333 Q 846.6666 1349.3749 846.6666 1322.9166 L 846.6666 1322.9166 L 846.6666 1322.9166 L 846.6666 1296.4583 L 820.2083 1296.4583 L 820.2083 1269.9999 L 793.74994 1269.9999 L 767.2916 1269.9999 L 767.2916 1296.4583 L 740.8333 1296.4583 L 740.8333 1296.4583 Q 740.8333 1322.9166 740.8333 1269.9999 Q 740.8333 1217.0833 687.9166 1243.5416 Q 634.99994 1269.9999 476.24997 1243.5416 Q 291.04166 1217.0833 238.12498 1243.5416 Q 158.74998 1269.9999 185.20833 1296.4583 Q 211.66666 1322.9166 158.74998 1349.3749 L 132.29166 1375.8333 L 132.29166 1375.8333 L 105.83333 1375.8333 L 105.83333 1402.2916 L 105.83333 1428.7499 L 79.37499 1428.7499 L 52.916664 1428.7499 L 52.916664 1402.2916 L 52.916664 1402.2916 L 26.458332 1322.9166 L 26.458332 1217.0833 L 26.458332 1217.0833 L 0.0 1190.6249 L 0.0 1190.6249 L 0.0 1164.1666 L 0.0 1164.1666 L 0.0 1164.1666 L 105.83333 1005.4166 Q 211.66666 873.12494 343.9583 767.2916 Q 502.7083 687.9166 634.99994 634.99994 Q 740.8333 582.0833 846.6666 555.625 L 926.0416 555.625 L 952.49994 582.0833 Q 952.49994 582.0833 1058.3333 555.625 Q 1190.6249 529.1666 1269.9999 449.79166 Q 1375.8333 396.87497 1375.8333 370.41666 L 1375.8333 370.41666 L 1587.4999 317.49997 Q 1799.1666 264.5833 1799.1666 291.04166 L 1799.1666 291.04166 L 1825.6249 291.04166 L 1825.6249 264.5833 L 1852.0833 264.5833 L 1852.0833 264.5833 L 1878.5416 264.5833 L 1904.9999 264.5833 L 2116.6665 211.66666 Q 2328.3333 158.74998 2354.7915 105.83333 Q 2381.2498 79.37499 2592.9165 26.458332 Q 2831.0415 0.0 2857.4998 0.0 z" svg:height="14.287499mm" draw:style-name="style-48" svg:viewBox="0.0 0.0 2883.9583 1428.7499" svg:width="28.839582mm" svg:x="183.62082mm" svg:y="152.4mm"/>
          <draw:path svg:d="M 423.3333 79.37499 L 423.3333 0.0 L 449.79166 0.0 Q 449.79166 26.458332 476.24997 26.458332 L 502.7083 26.458332 L 502.7083 52.916664 Q 502.7083 79.37499 476.24997 79.37499 Q 449.79166 79.37499 555.625 132.29166 Q 661.4583 158.74998 687.9166 264.5833 Q 714.37494 370.41666 661.4583 449.79166 Q 608.5416 555.625 529.1666 582.0833 Q 449.79166 608.5416 449.79166 555.625 Q 449.79166 529.1666 396.87497 502.7083 Q 370.41666 502.7083 370.41666 476.24997 Q 343.9583 449.79166 317.49997 449.79166 Q 264.5833 449.79166 185.20833 476.24997 L 132.29166 529.1666 L 105.83333 529.1666 Q 105.83333 555.625 79.37499 555.625 L 26.458332 555.625 L 26.458332 555.625 L 26.458332 555.625 L 0.0 555.625 L 0.0 555.625 L 0.0 529.1666 L 26.458332 529.1666 L 26.458332 529.1666 L 26.458332 502.7083 L 52.916664 502.7083 L 79.37499 502.7083 L 132.29166 476.24997 L 158.74998 449.79166 L 158.74998 449.79166 L 185.20833 449.79166 L 185.20833 449.79166 L 185.20833 449.79166 L 185.20833 423.3333 L 185.20833 423.3333 L 264.5833 396.87497 Q 343.9583 370.41666 343.9583 291.04166 L 343.9583 211.66666 L 396.87497 211.66666 Q 423.3333 185.20833 423.3333 211.66666 L 449.79166 211.66666 L 449.79166 238.12498 Q 476.24997 238.12498 529.1666 264.5833 L 582.0833 264.5833 L 582.0833 238.12498 L 555.625 185.20833 L 555.625 185.20833 L 555.625 185.20833 L 502.7083 158.74998 Q 423.3333 158.74998 423.3333 79.37499 z M 449.79166 370.41666 Q 449.79166 317.49997 502.7083 343.9583 Q 555.625 370.41666 529.1666 423.3333 Q 502.7083 502.7083 476.24997 449.79166 Q 449.79166 423.3333 449.79166 370.41666 z" svg:height="5.820833mm" draw:style-name="style-49" svg:viewBox="0.0 0.0 687.9166 582.0833" svg:width="6.879166mm" svg:x="289.71875mm" svg:y="136.78958mm"/>
          <draw:path svg:d="M 264.5833 79.37499 L 264.5833 79.37499 L 264.5833 79.37499 L 264.5833 79.37499 L 291.04166 79.37499 L 291.04166 105.83333 L 291.04166 105.83333 L 317.49997 105.83333 L 317.49997 105.83333 L 317.49997 105.83333 L 317.49997 132.29166 L 317.49997 132.29166 L 502.7083 264.5833 Q 661.4583 370.41666 846.6666 476.24997 Q 1058.3333 582.0833 1031.875 582.0833 Q 1005.4166 582.0833 1111.25 634.99994 Q 1190.6249 634.99994 1217.0833 661.4583 L 1217.0833 661.4583 L 1217.0833 661.4583 Q 1217.0833 687.9166 1217.0833 687.9166 L 1243.5416 687.9166 L 1322.9166 714.37494 Q 1375.8333 740.8333 1402.2916 767.2916 Q 1402.2916 793.74994 1375.8333 793.74994 Q 1349.3749 793.74994 1375.8333 952.49994 Q 1402.2916 1137.7083 1428.7499 1137.7083 Q 1481.6666 1164.1666 1428.7499 1164.1666 Q 1402.2916 1164.1666 1402.2916 1217.0833 L 1375.8333 1296.4583 L 1375.8333 1296.4583 L 1375.8333 1322.9166 L 1375.8333 1322.9166 L 1375.8333 1322.9166 L 1375.8333 1322.9166 L 1375.8333 1322.9166 L 1349.3749 1296.4583 L 1322.9166 1269.9999 L 1322.9166 1296.4583 L 1322.9166 1322.9166 L 1269.9999 1322.9166 L 1217.0833 1322.9166 L 1217.0833 1269.9999 Q 1217.0833 1243.5416 1190.6249 1217.0833 Q 1164.1666 1217.0833 1164.1666 1243.5416 Q 1137.7083 1269.9999 1084.7916 1269.9999 Q 1031.875 1243.5416 1005.4166 1111.25 Q 1005.4166 978.95825 952.49994 978.95825 L 873.12494 952.49994 L 873.12494 952.49994 L 846.6666 952.49994 L 846.6666 952.49994 L 846.6666 952.49994 L 793.74994 926.0416 Q 767.2916 899.5833 767.2916 899.5833 Q 740.8333 899.5833 740.8333 1005.4166 Q 687.9166 1111.25 634.99994 1084.7916 L 582.0833 1058.3333 L 529.1666 1058.3333 L 502.7083 1058.3333 L 476.24997 1031.875 L 449.79166 1031.875 L 423.3333 1031.875 L 423.3333 1005.4166 L 423.3333 1005.4166 Q 423.3333 1005.4166 423.3333 952.49994 Q 423.3333 873.12494 396.87497 873.12494 Q 370.41666 873.12494 343.9583 767.2916 Q 317.49997 634.99994 211.66666 582.0833 L 79.37499 502.7083 L 52.916664 502.7083 Q 52.916664 529.1666 52.916664 529.1666 L 52.916664 529.1666 L 52.916664 529.1666 Q 52.916664 529.1666 52.916664 476.24997 Q 52.916664 396.87497 26.458332 396.87497 L 0.0 396.87497 L 0.0 317.49997 Q 0.0 264.5833 26.458332 264.5833 Q 52.916664 264.5833 26.458332 158.74998 Q 0.0 79.37499 26.458332 52.916664 Q 52.916664 52.916664 52.916664 0.0 Q 26.458332 -79.37499 132.29166 0.0 Q 238.12498 105.83333 264.5833 79.37499 z M 1084.7916 1217.0833 Q 1084.7916 1217.0833 1084.7916 1190.6249 Q 1111.25 1190.6249 1111.25 1217.0833 Q 1111.25 1217.0833 1084.7916 1217.0833 z" svg:height="13.229166mm" draw:style-name="style-50" svg:viewBox="0.0 0.0 1428.7499 1322.9166" svg:width="14.287499mm" svg:x="254.52916mm" svg:y="93.6625mm"/>
          <draw:path svg:d="M 396.87497 238.12498 L 370.41666 238.12498 L 370.41666 238.12498 L 370.41666 264.5833 L 423.3333 264.5833 L 449.79166 264.5833 L 449.79166 291.04166 L 476.24997 317.49997 L 476.24997 317.49997 L 476.24997 317.49997 L 476.24997 291.04166 L 502.7083 291.04166 L 502.7083 317.49997 L 502.7083 343.9583 L 476.24997 396.87497 Q 476.24997 449.79166 476.24997 582.0833 Q 476.24997 740.8333 476.24997 767.2916 L 476.24997 793.74994 L 476.24997 793.74994 L 476.24997 793.74994 L 449.79166 793.74994 Q 423.3333 793.74994 396.87497 793.74994 Q 370.41666 793.74994 317.49997 740.8333 L 291.04166 740.8333 L 264.5833 714.37494 L 238.12498 687.9166 L 238.12498 687.9166 Q 211.66666 687.9166 211.66666 634.99994 Q 211.66666 608.5416 132.29166 529.1666 L 79.37499 449.79166 L 79.37499 423.3333 Q 52.916664 396.87497 26.458332 211.66666 L 0.0 26.458332 L 52.916664 0.0 Q 105.83333 0.0 158.74998 105.83333 Q 185.20833 211.66666 291.04166 211.66666 Q 396.87497 211.66666 396.87497 238.12498 z" svg:height="7.9374995mm" draw:style-name="style-51" svg:viewBox="0.0 0.0 502.7083 793.74994" svg:width="5.027083mm" svg:x="175.15416mm" svg:y="114.299995mm"/>
          <draw:path svg:d="M 2910.4165 0.0 L 2936.8748 0.0 L 2936.8748 0.0 L 2936.8748 0.0 L 3016.2498 26.458332 Q 3095.6248 52.916664 3095.6248 211.66666 Q 3122.0833 370.41666 3227.9165 476.24997 Q 3333.7498 582.0833 3360.2083 608.5416 L 3386.6665 634.99994 L 3386.6665 634.99994 L 3386.6665 634.99994 L 3413.1248 582.0833 Q 3413.1248 555.625 3466.0415 555.625 Q 3518.9583 582.0833 3518.9583 582.0833 L 3518.9583 582.0833 L 3518.9583 608.5416 Q 3545.4165 634.99994 3545.4165 634.99994 L 3545.4165 634.99994 L 3545.4165 740.8333 Q 3545.4165 820.2083 3571.8748 820.2083 Q 3598.3333 820.2083 3598.3333 846.6666 Q 3571.8748 899.5833 3571.8748 899.5833 L 3571.8748 899.5833 L 3545.4165 899.5833 L 3518.9583 899.5833 L 3518.9583 873.12494 L 3492.4998 873.12494 L 3492.4998 899.5833 L 3492.4998 926.0416 L 3492.4998 926.0416 Q 3466.0415 952.49994 3439.5833 952.49994 Q 3439.5833 952.49994 3386.6665 899.5833 Q 3360.2083 846.6666 3333.7498 846.6666 Q 3307.2915 846.6666 3280.8333 767.2916 Q 3280.8333 714.37494 3201.4583 687.9166 Q 3122.0833 661.4583 3122.0833 661.4583 Q 3069.1665 661.4583 3069.1665 820.2083 Q 3069.1665 978.95825 3122.0833 1084.7916 L 3227.9165 1190.6249 L 3227.9165 1190.6249 L 3227.9165 1217.0833 L 3227.9165 1217.0833 L 3227.9165 1217.0833 L 3254.3748 1217.0833 L 3254.3748 1243.5416 L 3227.9165 1243.5416 L 3227.9165 1269.9999 L 3227.9165 1269.9999 L 3227.9165 1269.9999 L 3174.9998 1269.9999 Q 3122.0833 1269.9999 3069.1665 1190.6249 Q 3016.2498 1111.25 2963.3333 1217.0833 Q 2910.4165 1296.4583 2857.4998 1322.9166 Q 2804.5833 1349.3749 2751.6665 1243.5416 Q 2698.7498 1111.25 2672.2915 1164.1666 L 2645.8333 1217.0833 L 2645.8333 1217.0833 Q 2645.8333 1217.0833 2619.3748 1269.9999 Q 2619.3748 1322.9166 2566.4583 1322.9166 Q 2513.5415 1349.3749 2513.5415 1322.9166 Q 2487.0833 1269.9999 2460.6248 1243.5416 Q 2434.1665 1217.0833 2381.2498 1243.5416 Q 2328.3333 1269.9999 2328.3333 1296.4583 Q 2328.3333 1349.3749 2301.875 1349.3749 L 2275.4165 1375.8333 L 2275.4165 1349.3749 L 2275.4165 1349.3749 L 2248.9583 1349.3749 L 2248.9583 1349.3749 L 2222.5 1349.3749 Q 2222.5 1375.8333 2222.5 1375.8333 L 2222.5 1375.8333 L 2222.5 1375.8333 Q 2196.0415 1375.8333 2116.6665 1296.4583 Q 2037.2915 1243.5416 1984.3749 1084.7916 Q 1957.9165 926.0416 1904.9999 1111.25 Q 1852.0833 1322.9166 1852.0833 1402.2916 Q 1878.5416 1481.6666 1984.3749 1534.5833 Q 2116.6665 1613.9583 2037.2915 1640.4166 L 1984.3749 1666.8749 L 1957.9165 1666.8749 Q 1904.9999 1666.8749 1852.0833 1587.4999 Q 1825.6249 1481.6666 1799.1666 1481.6666 Q 1772.7083 1481.6666 1772.7083 1534.5833 L 1746.2499 1561.0416 L 1746.2499 1587.4999 Q 1746.2499 1587.4999 1719.7916 1640.4166 L 1666.8749 1693.3333 L 1666.8749 1719.7916 L 1693.3333 1719.7916 L 1693.3333 1719.7916 L 1693.3333 1746.2499 L 1693.3333 1746.2499 L 1693.3333 1746.2499 L 1719.7916 1772.7083 L 1719.7916 1799.1666 L 1693.3333 1799.1666 L 1666.8749 1799.1666 L 1640.4166 1772.7083 L 1613.9583 1772.7083 L 1613.9583 1772.7083 L 1587.4999 1772.7083 L 1587.4999 1719.7916 L 1587.4999 1666.8749 L 1561.0416 1613.9583 Q 1561.0416 1561.0416 1534.5833 1561.0416 Q 1508.1249 1561.0416 1534.5833 1508.1249 L 1534.5833 1428.7499 L 1534.5833 1428.7499 L 1534.5833 1428.7499 L 1508.1249 1428.7499 L 1508.1249 1428.7499 L 1508.1249 1402.2916 L 1481.6666 1402.2916 L 1481.6666 1402.2916 L 1481.6666 1375.8333 L 1481.6666 1375.8333 L 1481.6666 1375.8333 L 1455.2083 1375.8333 L 1455.2083 1375.8333 L 1455.2083 1349.3749 L 1428.7499 1349.3749 L 1428.7499 1349.3749 L 1428.7499 1322.9166 L 1375.8333 1322.9166 L 1322.9166 1322.9166 L 1322.9166 1349.3749 Q 1322.9166 1375.8333 1296.4583 1481.6666 L 1269.9999 1587.4999 L 1269.9999 1587.4999 L 1269.9999 1587.4999 L 1243.5416 1561.0416 L 1217.0833 1561.0416 L 1217.0833 1534.5833 L 1217.0833 1534.5833 L 1190.6249 1534.5833 L 1190.6249 1534.5833 L 1190.6249 1508.1249 L 1164.1666 1508.1249 L 1164.1666 1481.6666 L 1164.1666 1455.2083 L 1137.7083 1428.7499 L 1111.25 1402.2916 L 1111.25 1402.2916 L 1111.25 1375.8333 L 1111.25 1375.8333 Q 1111.25 1375.8333 1111.25 1269.9999 Q 1111.25 1164.1666 1058.3333 1164.1666 Q 1031.875 1137.7083 1031.875 1084.7916 L 1005.4166 1031.875 L 1005.4166 1031.875 L 1005.4166 1005.4166 L 1005.4166 1005.4166 L 1005.4166 1005.4166 L 1005.4166 1005.4166 L 1005.4166 978.95825 L 1005.4166 952.49994 L 1005.4166 926.0416 L 978.95825 926.0416 L 978.95825 952.49994 L 978.95825 952.49994 L 952.49994 952.49994 L 952.49994 952.49994 L 952.49994 952.49994 L 952.49994 978.95825 L 952.49994 978.95825 L 926.0416 978.95825 L 926.0416 1005.4166 L 926.0416 1005.4166 L 899.5833 1005.4166 L 899.5833 1111.25 L 899.5833 1190.6249 L 873.12494 1322.9166 L 873.12494 1428.7499 L 846.6666 1428.7499 L 846.6666 1428.7499 L 846.6666 1455.2083 L 846.6666 1455.2083 L 820.2083 1508.1249 L 820.2083 1561.0416 L 820.2083 1587.4999 Q 793.74994 1640.4166 793.74994 1799.1666 L 793.74994 1984.3749 L 793.74994 2010.8333 L 793.74994 2037.2915 L 793.74994 2037.2915 L 793.74994 2037.2915 L 793.74994 2010.8333 L 793.74994 2010.8333 L 767.2916 2010.8333 L 767.2916 2010.8333 L 740.8333 2010.8333 L 740.8333 2010.8333 L 740.8333 2010.8333 L 740.8333 2037.2915 L 714.37494 2037.2915 L 714.37494 2037.2915 L 687.9166 2037.2915 L 687.9166 2010.8333 L 687.9166 2010.8333 L 687.9166 2010.8333 L 661.4583 2010.8333 L 661.4583 2010.8333 L 661.4583 1957.9165 L 661.4583 1904.9999 L 687.9166 1904.9999 L 714.37494 1904.9999 L 714.37494 1878.5416 Q 740.8333 1878.5416 687.9166 1693.3333 Q 634.99994 1481.6666 608.5416 1428.7499 L 555.625 1375.8333 L 555.625 1349.3749 L 529.1666 1349.3749 L 529.1666 1296.4583 L 529.1666 1243.5416 L 502.7083 1243.5416 L 502.7083 1217.0833 L 502.7083 1217.0833 L 476.24997 1217.0833 L 476.24997 1217.0833 L 476.24997 1217.0833 L 449.79166 1217.0833 L 423.3333 1217.0833 L 423.3333 1217.0833 L 423.3333 1217.0833 L 396.87497 1217.0833 L 396.87497 1217.0833 L 396.87497 1243.5416 L 370.41666 1243.5416 L 370.41666 1322.9166 L 370.41666 1428.7499 L 343.9583 1428.7499 L 343.9583 1428.7499 L 317.49997 1428.7499 L 317.49997 1428.7499 L 291.04166 1428.7499 L 264.5833 1428.7499 L 264.5833 1428.7499 L 264.5833 1428.7499 L 264.5833 1402.2916 L 264.5833 1375.8333 L 264.5833 1322.9166 Q 264.5833 1243.5416 264.5833 1190.6249 Q 264.5833 1137.7083 291.04166 1137.7083 L 317.49997 1111.25 L 317.49997 1111.25 L 317.49997 1111.25 L 343.9583 1084.7916 L 343.9583 1058.3333 L 291.04166 1058.3333 Q 238.12498 1058.3333 211.66666 1111.25 L 211.66666 1137.7083 L 185.20833 1137.7083 L 185.20833 1137.7083 L 185.20833 1111.25 L 158.74998 1111.25 L 158.74998 1111.25 L 158.74998 1111.25 L 158.74998 1084.7916 L 158.74998 1084.7916 L 158.74998 1058.3333 Q 158.74998 1005.4166 185.20833 952.49994 Q 185.20833 873.12494 105.83333 873.12494 L 0.0 899.5833 L 26.458332 873.12494 L 52.916664 873.12494 L 52.916664 846.6666 Q 52.916664 820.2083 105.83333 793.74994 Q 158.74998 740.8333 105.83333 714.37494 L 79.37499 687.9166 L 79.37499 687.9166 L 79.37499 687.9166 L 449.79166 582.0833 Q 820.2083 476.24997 899.5833 449.79166 L 1005.4166 423.3333 L 1031.875 423.3333 L 1058.3333 423.3333 L 1111.25 396.87497 L 1164.1666 370.41666 L 1164.1666 370.41666 L 1164.1666 370.41666 L 1852.0833 264.5833 Q 2513.5415 158.74998 2698.7498 79.37499 Q 2857.4998 0.0 2910.4165 0.0 z" svg:height="20.372915mm" draw:style-name="style-52" svg:viewBox="0.0 0.0 3598.3333 2037.2915" svg:width="35.98333mm" svg:x="152.92915mm" svg:y="88.899994mm"/>
          <draw:path svg:d="M 52.916664 52.916664 L 52.916664 0.0 L 105.83333 0.0 L 158.74998 0.0 L 185.20833 105.83333 Q 185.20833 211.66666 238.12498 211.66666 Q 264.5833 211.66666 291.04166 264.5833 Q 291.04166 317.49997 317.49997 343.9583 L 317.49997 396.87497 L 343.9583 396.87497 L 396.87497 396.87497 L 423.3333 370.41666 L 449.79166 343.9583 L 449.79166 343.9583 L 449.79166 343.9583 L 476.24997 343.9583 Q 502.7083 370.41666 502.7083 423.3333 Q 476.24997 502.7083 502.7083 476.24997 Q 502.7083 449.79166 555.625 502.7083 Q 608.5416 555.625 582.0833 555.625 Q 582.0833 555.625 582.0833 582.0833 L 582.0833 582.0833 L 555.625 582.0833 Q 555.625 555.625 502.7083 555.625 L 449.79166 555.625 L 449.79166 555.625 L 449.79166 555.625 L 423.3333 555.625 L 423.3333 555.625 L 396.87497 582.0833 Q 343.9583 608.5416 343.9583 608.5416 L 317.49997 608.5416 L 291.04166 608.5416 Q 291.04166 608.5416 158.74998 502.7083 L 26.458332 423.3333 L 26.458332 423.3333 Q 26.458332 423.3333 0.0 396.87497 L 0.0 370.41666 L 26.458332 370.41666 Q 52.916664 370.41666 52.916664 343.9583 L 26.458332 317.49997 L 26.458332 264.5833 Q 26.458332 211.66666 26.458332 158.74998 L 26.458332 105.83333 L 52.916664 52.916664 z" svg:height="6.0854163mm" draw:style-name="style-53" svg:viewBox="0.0 0.0 582.0833 608.5416" svg:width="5.820833mm" svg:x="209.81458mm" svg:y="88.10625mm"/>
          <draw:path svg:d="M 0.0 0.0 Q 26.458332 -79.37499 52.916664 0.0 Q 79.37499 105.83333 26.458332 105.83333 Q -26.458332 105.83333 0.0 0.0 z" svg:height="1.0583333mm" draw:style-name="style-54" svg:viewBox="0.0 0.0 52.916664 105.83333" svg:width="0.52916664mm" svg:x="55.82708mm" svg:y="20.637499mm"/>
          <draw:path svg:d="M 370.41666 79.37499 L 370.41666 105.83333 L 370.41666 158.74998 L 370.41666 238.12498 L 370.41666 238.12498 L 370.41666 238.12498 L 343.9583 264.5833 Q 343.9583 317.49997 211.66666 291.04166 L 79.37499 264.5833 L 52.916664 264.5833 L 52.916664 264.5833 L 52.916664 264.5833 Q 26.458332 264.5833 26.458332 238.12498 L 26.458332 238.12498 L 26.458332 211.66666 L 26.458332 211.66666 L 26.458332 185.20833 Q 0.0 158.74998 0.0 158.74998 L 0.0 132.29166 L 26.458332 79.37499 Q 52.916664 26.458332 105.83333 26.458332 Q 158.74998 0.0 211.66666 0.0 Q 291.04166 0.0 317.49997 26.458332 Q 370.41666 52.916664 370.41666 79.37499 z" svg:height="2.9104166mm" draw:style-name="style-55" svg:viewBox="0.0 0.0 370.41666 291.04166" svg:width="3.7041664mm" svg:x="218.01666mm" svg:y="110.06666mm"/>
          <draw:path svg:d="M 820.2083 132.29166 L 899.5833 52.916664 L 926.0416 52.916664 L 926.0416 26.458332 L 952.49994 26.458332 L 978.95825 26.458332 L 978.95825 26.458332 Q 978.95825 52.916664 952.49994 79.37499 L 926.0416 105.83333 L 926.0416 105.83333 L 926.0416 132.29166 L 926.0416 132.29166 L 926.0416 132.29166 L 899.5833 158.74998 L 899.5833 185.20833 L 873.12494 185.20833 L 846.6666 185.20833 L 846.6666 211.66666 L 846.6666 211.66666 L 846.6666 211.66666 L 846.6666 238.12498 L 846.6666 238.12498 L 820.2083 238.12498 L 820.2083 238.12498 L 820.2083 238.12498 L 820.2083 264.5833 L 820.2083 264.5833 L 793.74994 264.5833 L 793.74994 291.04166 L 793.74994 291.04166 L 767.2916 291.04166 L 767.2916 291.04166 L 767.2916 291.04166 L 767.2916 317.49997 L 767.2916 317.49997 L 740.8333 317.49997 L 740.8333 343.9583 L 740.8333 343.9583 L 714.37494 343.9583 L 714.37494 343.9583 L 714.37494 343.9583 L 714.37494 370.41666 L 714.37494 370.41666 L 687.9166 370.41666 L 687.9166 396.87497 L 687.9166 396.87497 L 661.4583 396.87497 L 661.4583 449.79166 L 661.4583 476.24997 L 687.9166 476.24997 L 714.37494 502.7083 L 714.37494 502.7083 L 714.37494 502.7083 L 740.8333 502.7083 L 740.8333 502.7083 L 978.95825 608.5416 Q 1217.0833 714.37494 1296.4583 687.9166 Q 1349.3749 687.9166 1349.3749 714.37494 Q 1349.3749 767.2916 1561.0416 846.6666 Q 1772.7083 926.0416 1825.6249 952.49994 L 1852.0833 978.95825 L 1878.5416 978.95825 L 1904.9999 978.95825 L 1904.9999 1005.4166 L 1904.9999 1005.4166 L 1852.0833 1005.4166 L 1799.1666 1005.4166 L 1799.1666 1031.875 L 1799.1666 1058.3333 L 1772.7083 1058.3333 L 1746.2499 1084.7916 L 1746.2499 1084.7916 L 1772.7083 1084.7916 L 1772.7083 1084.7916 L 1772.7083 1084.7916 L 1799.1666 1111.25 L 1825.6249 1111.25 L 1825.6249 1137.7083 L 1825.6249 1164.1666 L 1799.1666 1164.1666 L 1772.7083 1137.7083 L 1772.7083 1137.7083 L 1772.7083 1137.7083 L 1746.2499 1137.7083 L 1746.2499 1137.7083 L 1719.7916 1111.25 Q 1693.3333 1084.7916 1031.875 820.2083 L 343.9583 555.625 L 343.9583 555.625 L 343.9583 555.625 L 291.04166 529.1666 Q 238.12498 502.7083 185.20833 449.79166 Q 132.29166 396.87497 52.916664 185.20833 Q -26.458332 0.0 0.0 0.0 Q 26.458332 26.458332 158.74998 132.29166 Q 291.04166 238.12498 396.87497 291.04166 Q 529.1666 291.04166 555.625 264.5833 Q 555.625 211.66666 661.4583 211.66666 Q 740.8333 185.20833 820.2083 132.29166 z" svg:height="11.641666mm" draw:style-name="style-56" svg:viewBox="0.0 0.0 1904.9999 1164.1666" svg:width="19.05mm" svg:x="138.37708mm" svg:y="178.06458mm"/>
          <draw:path svg:d="M 264.5833 105.83333 L 238.12498 0.0 L 264.5833 0.0 L 264.5833 0.0 L 291.04166 0.0 L 317.49997 0.0 L 317.49997 26.458332 L 317.49997 26.458332 L 343.9583 26.458332 L 343.9583 52.916664 L 370.41666 52.916664 Q 396.87497 52.916664 396.87497 79.37499 Q 396.87497 105.83333 423.3333 105.83333 L 449.79166 105.83333 L 476.24997 211.66666 Q 476.24997 317.49997 476.24997 343.9583 Q 476.24997 370.41666 476.24997 423.3333 L 476.24997 476.24997 L 476.24997 476.24997 Q 476.24997 476.24997 423.3333 476.24997 Q 396.87497 502.7083 396.87497 529.1666 Q 396.87497 555.625 317.49997 555.625 Q 238.12498 582.0833 238.12498 555.625 Q 211.66666 529.1666 211.66666 529.1666 Q 185.20833 502.7083 185.20833 529.1666 L 185.20833 555.625 L 158.74998 555.625 L 105.83333 555.625 L 105.83333 555.625 L 105.83333 529.1666 L 79.37499 529.1666 L 52.916664 529.1666 L 52.916664 529.1666 L 52.916664 502.7083 L 26.458332 502.7083 L 26.458332 502.7083 L 26.458332 476.24997 L 0.0 449.79166 L 0.0 449.79166 L 0.0 449.79166 L 0.0 423.3333 L 0.0 423.3333 L 0.0 423.3333 L 0.0 396.87497 L 26.458332 396.87497 L 26.458332 370.41666 L 26.458332 370.41666 L 52.916664 370.41666 L 52.916664 370.41666 Q 52.916664 370.41666 79.37499 396.87497 Q 105.83333 396.87497 105.83333 370.41666 Q 105.83333 343.9583 158.74998 343.9583 Q 185.20833 317.49997 158.74998 317.49997 Q 132.29166 317.49997 158.74998 291.04166 Q 211.66666 264.5833 211.66666 238.12498 Q 211.66666 211.66666 238.12498 211.66666 Q 264.5833 211.66666 264.5833 105.83333 z" svg:height="5.5562496mm" draw:style-name="style-57" svg:viewBox="0.0 0.0 476.24997 555.625" svg:width="4.7625mm" svg:x="65.087494mm" svg:y="161.92499mm"/>
          <draw:path svg:d="M 26.458332 105.83333 L 52.916664 0.0 L 52.916664 0.0 Q 52.916664 0.0 79.37499 0.0 L 79.37499 26.458332 L 79.37499 105.83333 Q 79.37499 185.20833 158.74998 185.20833 L 211.66666 211.66666 L 211.66666 211.66666 L 211.66666 211.66666 L 238.12498 264.5833 L 238.12498 291.04166 L 185.20833 291.04166 Q 132.29166 264.5833 105.83333 264.5833 L 105.83333 238.12498 L 79.37499 238.12498 Q 79.37499 211.66666 52.916664 238.12498 L 0.0 238.12498 L 0.0 238.12498 Q 0.0 211.66666 0.0 211.66666 Q 0.0 211.66666 26.458332 105.83333 z" svg:height="2.9104166mm" draw:style-name="style-58" svg:viewBox="0.0 0.0 238.12498 291.04166" svg:width="2.38125mm" svg:x="293.15833mm" svg:y="136.525mm"/>
          <draw:path svg:d="M 555.625 52.916664 L 555.625 52.916664 L 608.5416 158.74998 Q 661.4583 264.5833 661.4583 291.04166 L 661.4583 317.49997 L 634.99994 317.49997 Q 608.5416 317.49997 582.0833 317.49997 Q 555.625 317.49997 529.1666 423.3333 L 502.7083 555.625 L 502.7083 608.5416 Q 502.7083 661.4583 529.1666 714.37494 L 529.1666 767.2916 L 502.7083 767.2916 L 476.24997 767.2916 L 423.3333 767.2916 L 370.41666 740.8333 L 343.9583 740.8333 L 291.04166 740.8333 L 238.12498 714.37494 Q 211.66666 687.9166 158.74998 687.9166 Q 105.83333 687.9166 52.916664 634.99994 L 0.0 582.0833 L 0.0 555.625 L 0.0 529.1666 L 26.458332 529.1666 Q 52.916664 529.1666 52.916664 370.41666 Q 79.37499 185.20833 105.83333 132.29166 Q 158.74998 105.83333 238.12498 79.37499 Q 291.04166 52.916664 291.04166 52.916664 L 291.04166 52.916664 L 291.04166 52.916664 L 291.04166 52.916664 L 317.49997 26.458332 L 343.9583 0.0 L 449.79166 0.0 Q 529.1666 -26.458332 529.1666 0.0 Q 555.625 52.916664 555.625 52.916664 z" svg:height="7.6729164mm" draw:style-name="style-59" svg:viewBox="0.0 0.0 661.4583 767.2916" svg:width="6.614583mm" svg:x="209.81458mm" svg:y="125.94166mm"/>
          <draw:path svg:d="M 0.0 105.83333 Q 0.0 0.0 52.916664 0.0 Q 132.29166 26.458332 79.37499 105.83333 Q 26.458332 158.74998 0.0 185.20833 Q -26.458332 185.20833 0.0 105.83333 z" svg:height="1.8520832mm" draw:style-name="style-60" svg:viewBox="0.0 0.0 79.37499 185.20833" svg:width="0.7937499mm" svg:x="122.76666mm" svg:y="17.991665mm"/>
          <draw:path svg:d="M 2910.4165 0.0 L 5159.3745 0.0 L 5185.833 0.0 L 5212.2915 0.0 L 5265.208 26.458332 Q 5344.583 26.458332 5344.583 105.83333 Q 5371.0415 158.74998 5397.4995 158.74998 Q 5423.958 158.74998 5450.4165 132.29166 L 5476.8745 132.29166 L 5476.8745 211.66666 Q 5476.8745 291.04166 5450.4165 291.04166 Q 5423.958 317.49997 5371.0415 370.41666 Q 5318.1245 449.79166 5344.583 449.79166 Q 5397.4995 476.24997 5344.583 476.24997 Q 5291.6665 502.7083 5291.6665 529.1666 Q 5291.6665 555.625 5265.208 555.625 L 5238.7495 582.0833 L 5159.3745 582.0833 L 5106.458 582.0833 L 5106.458 608.5416 L 5106.458 608.5416 L 5106.458 634.99994 L 5106.458 661.4583 L 5106.458 661.4583 L 5106.458 687.9166 L 5106.458 687.9166 L 5106.458 687.9166 L 5079.9995 687.9166 Q 5053.5415 687.9166 4841.8745 740.8333 Q 4630.208 793.74994 4497.9165 793.74994 Q 4365.625 793.74994 4365.625 793.74994 Q 4339.1665 767.2916 4153.958 767.2916 Q 3995.208 793.74994 3889.3748 793.74994 Q 3809.9998 793.74994 3651.2498 820.2083 Q 3492.4998 846.6666 2989.7915 846.6666 Q 2513.5415 846.6666 2037.2915 846.6666 Q 1561.0416 846.6666 1243.5416 820.2083 Q 926.0416 793.74994 793.74994 793.74994 L 661.4583 793.74994 L 608.5416 767.2916 L 582.0833 767.2916 L 555.625 767.2916 Q 529.1666 793.74994 502.7083 793.74994 Q 449.79166 793.74994 449.79166 767.2916 Q 449.79166 740.8333 291.04166 767.2916 L 158.74998 793.74994 L 79.37499 767.2916 L 26.458332 740.8333 L 26.458332 740.8333 L 26.458332 740.8333 L 0.0 740.8333 L 0.0 740.8333 L 0.0 740.8333 L 0.0 740.8333 L 0.0 714.37494 L 26.458332 714.37494 L 26.458332 714.37494 L 26.458332 687.9166 L 79.37499 687.9166 Q 158.74998 634.99994 185.20833 634.99994 L 211.66666 634.99994 L 211.66666 608.5416 L 238.12498 608.5416 L 238.12498 582.0833 L 238.12498 582.0833 L 211.66666 582.0833 L 211.66666 582.0833 L 211.66666 555.625 L 185.20833 555.625 L 185.20833 555.625 Q 185.20833 529.1666 185.20833 529.1666 Q 185.20833 529.1666 132.29166 449.79166 L 52.916664 370.41666 L 132.29166 370.41666 Q 185.20833 370.41666 185.20833 317.49997 Q 185.20833 264.5833 185.20833 264.5833 Q 211.66666 264.5833 211.66666 238.12498 L 238.12498 238.12498 L 238.12498 238.12498 L 238.12498 211.66666 L 291.04166 211.66666 L 317.49997 211.66666 L 238.12498 185.20833 Q 132.29166 158.74998 105.83333 158.74998 L 79.37499 158.74998 L 79.37499 132.29166 L 79.37499 105.83333 L 105.83333 105.83333 L 132.29166 105.83333 L 79.37499 79.37499 L 52.916664 52.916664 L 79.37499 52.916664 L 105.83333 52.916664 L 105.83333 26.458332 L 105.83333 26.458332 L 396.87497 26.458332 Q 661.4583 0.0 2910.4165 0.0 z" svg:height="8.466666mm" draw:style-name="style-61" svg:viewBox="0.0 0.0 5476.8745 846.6666" svg:width="54.768745mm" svg:x="246.32707mm" svg:y="2.1166666mm"/>
          <draw:path svg:d="M 343.9583 0.0 L 343.9583 0.0 L 476.24997 79.37499 Q 608.5416 185.20833 608.5416 185.20833 L 634.99994 185.20833 L 634.99994 185.20833 Q 634.99994 185.20833 608.5416 211.66666 L 608.5416 238.12498 L 608.5416 238.12498 L 608.5416 238.12498 L 634.99994 291.04166 Q 661.4583 317.49997 661.4583 370.41666 Q 634.99994 396.87497 634.99994 423.3333 L 608.5416 423.3333 L 608.5416 423.3333 L 608.5416 449.79166 L 582.0833 449.79166 L 555.625 449.79166 L 555.625 476.24997 L 555.625 502.7083 L 582.0833 502.7083 L 582.0833 502.7083 L 608.5416 502.7083 Q 634.99994 529.1666 608.5416 608.5416 Q 555.625 661.4583 555.625 687.9166 L 555.625 714.37494 L 529.1666 714.37494 L 529.1666 714.37494 L 502.7083 740.8333 L 476.24997 767.2916 L 449.79166 767.2916 L 423.3333 767.2916 L 423.3333 740.8333 L 449.79166 714.37494 L 449.79166 714.37494 L 449.79166 714.37494 L 396.87497 714.37494 L 370.41666 714.37494 L 370.41666 714.37494 L 343.9583 714.37494 L 343.9583 714.37494 L 343.9583 714.37494 L 343.9583 687.9166 L 343.9583 687.9166 L 317.49997 687.9166 Q 317.49997 661.4583 317.49997 661.4583 L 291.04166 661.4583 L 291.04166 661.4583 L 291.04166 661.4583 L 291.04166 634.99994 L 291.04166 634.99994 L 264.5833 634.99994 L 264.5833 634.99994 L 264.5833 608.5416 Q 238.12498 555.625 238.12498 502.7083 Q 211.66666 449.79166 185.20833 449.79166 Q 158.74998 449.79166 132.29166 317.49997 Q 132.29166 185.20833 79.37499 185.20833 Q 79.37499 185.20833 79.37499 132.29166 Q 132.29166 105.83333 105.83333 79.37499 L 79.37499 79.37499 L 79.37499 52.916664 L 79.37499 52.916664 L 52.916664 52.916664 L 52.916664 79.37499 L 26.458332 79.37499 Q 0.0 79.37499 0.0 52.916664 Q 0.0 26.458332 26.458332 26.458332 Q 79.37499 26.458332 79.37499 0.0 L 105.83333 0.0 L 185.20833 0.0 Q 291.04166 26.458332 291.04166 26.458332 Q 317.49997 26.458332 343.9583 0.0 z" svg:height="7.6729164mm" draw:style-name="style-62" svg:viewBox="0.0 0.0 661.4583 767.2916" svg:width="6.614583mm" svg:x="206.63957mm" svg:y="92.33958mm"/>
          <draw:path svg:d="M 3069.1665 0.0 L 3069.1665 0.0 L 3042.7083 52.916664 Q 3016.2498 105.83333 3016.2498 132.29166 L 3016.2498 158.74998 L 2989.7915 158.74998 L 2989.7915 185.20833 L 2989.7915 185.20833 L 2963.3333 185.20833 L 2963.3333 185.20833 L 2963.3333 185.20833 L 2963.3333 211.66666 L 2963.3333 211.66666 L 2936.8748 211.66666 L 2936.8748 238.12498 L 2936.8748 238.12498 L 2910.4165 238.12498 L 2910.4165 264.5833 L 2910.4165 291.04166 L 2963.3333 291.04166 L 2989.7915 291.04166 L 3016.2498 291.04166 L 3016.2498 291.04166 L 3042.7083 291.04166 L 3069.1665 291.04166 L 3069.1665 291.04166 L 3095.6248 291.04166 L 3254.3748 264.5833 Q 3386.6665 211.66666 3518.9583 211.66666 Q 3651.2498 185.20833 3651.2498 185.20833 L 3651.2498 185.20833 L 3783.5415 502.7083 Q 3915.833 793.74994 3862.9165 873.12494 Q 3862.9165 952.49994 3836.4583 978.95825 L 3836.4583 978.95825 L 3704.1665 1084.7916 Q 3598.3333 1217.0833 3598.3333 1164.1666 Q 3598.3333 1084.7916 3624.7915 1084.7916 Q 3651.2498 1058.3333 3651.2498 1005.4166 Q 3651.2498 926.0416 3624.7915 926.0416 Q 3598.3333 926.0416 3598.3333 899.5833 Q 3598.3333 873.12494 3492.4998 899.5833 Q 3386.6665 926.0416 3386.6665 926.0416 Q 3386.6665 952.49994 3439.5833 1084.7916 Q 3492.4998 1190.6249 3492.4998 1243.5416 L 3492.4998 1296.4583 L 3492.4998 1296.4583 L 3492.4998 1296.4583 L 3492.4998 1322.9166 L 3492.4998 1322.9166 L 3466.0415 1322.9166 L 3466.0415 1349.3749 L 3439.5833 1349.3749 L 3413.1248 1349.3749 L 3413.1248 1375.8333 L 3413.1248 1375.8333 L 3413.1248 1375.8333 Q 3386.6665 1375.8333 3386.6665 1402.2916 Q 3360.2083 1402.2916 3122.0833 1508.1249 Q 2857.4998 1613.9583 2831.0415 1693.3333 Q 2804.5833 1746.2499 2592.9165 1666.8749 L 2407.7083 1561.0416 L 2407.7083 1561.0416 L 2381.2498 1561.0416 L 2381.2498 1561.0416 L 2381.2498 1561.0416 L 2354.7915 1534.5833 L 2328.3333 1508.1249 L 2328.3333 1508.1249 L 2328.3333 1508.1249 L 2301.875 1508.1249 L 2301.875 1508.1249 L 2275.4165 1508.1249 Q 2275.4165 1508.1249 2222.5 1455.2083 Q 2143.125 1402.2916 1799.1666 1243.5416 Q 1481.6666 1084.7916 1481.6666 1058.3333 Q 1481.6666 1031.875 1375.8333 978.95825 L 1243.5416 952.49994 L 1243.5416 952.49994 L 1243.5416 926.0416 L 1217.0833 926.0416 L 1190.6249 926.0416 L 1164.1666 899.5833 Q 1111.25 873.12494 899.5833 793.74994 Q 687.9166 714.37494 687.9166 661.4583 Q 687.9166 634.99994 634.99994 634.99994 Q 555.625 661.4583 317.49997 555.625 L 79.37499 449.79166 L 79.37499 449.79166 L 52.916664 449.79166 L 52.916664 449.79166 L 52.916664 449.79166 L 26.458332 423.3333 L 0.0 423.3333 L 0.0 396.87497 L 0.0 343.9583 L 26.458332 343.9583 L 26.458332 343.9583 L 26.458332 317.49997 L 52.916664 317.49997 L 52.916664 317.49997 L 52.916664 291.04166 L 52.916664 291.04166 L 52.916664 291.04166 L 79.37499 291.04166 L 79.37499 291.04166 L 79.37499 264.5833 L 105.83333 264.5833 L 105.83333 264.5833 L 105.83333 238.12498 L 105.83333 238.12498 L 105.83333 238.12498 L 132.29166 238.12498 L 132.29166 238.12498 L 132.29166 211.66666 L 158.74998 211.66666 L 158.74998 211.66666 L 158.74998 185.20833 L 158.74998 185.20833 L 158.74998 185.20833 L 185.20833 185.20833 L 185.20833 185.20833 L 185.20833 158.74998 L 185.20833 158.74998 L 238.12498 158.74998 L 291.04166 132.29166 L 370.41666 132.29166 Q 449.79166 132.29166 449.79166 158.74998 Q 449.79166 185.20833 608.5416 238.12498 Q 740.8333 264.5833 767.2916 238.12498 Q 767.2916 185.20833 846.6666 211.66666 Q 899.5833 238.12498 952.49994 211.66666 Q 1031.875 211.66666 1031.875 185.20833 L 1031.875 158.74998 L 1031.875 158.74998 L 1058.3333 158.74998 L 1058.3333 238.12498 Q 1084.7916 343.9583 1137.7083 343.9583 Q 1164.1666 370.41666 1190.6249 343.9583 Q 1217.0833 317.49997 1217.0833 343.9583 Q 1217.0833 396.87497 1190.6249 396.87497 Q 1164.1666 396.87497 1190.6249 502.7083 Q 1217.0833 608.5416 1534.5833 661.4583 Q 1852.0833 767.2916 1931.4583 767.2916 Q 2010.8333 767.2916 2063.75 767.2916 L 2090.2083 767.2916 L 2116.6665 767.2916 L 2169.5833 767.2916 L 2196.0415 740.8333 L 2222.5 714.37494 L 2222.5 714.37494 L 2222.5 714.37494 L 2248.9583 714.37494 L 2248.9583 714.37494 L 2248.9583 687.9166 L 2275.4165 687.9166 L 2275.4165 661.4583 L 2275.4165 634.99994 L 2248.9583 634.99994 L 2248.9583 608.5416 L 2248.9583 608.5416 L 2222.5 608.5416 L 2222.5 608.5416 L 2222.5 608.5416 L 2222.5 582.0833 L 2222.5 582.0833 L 2196.0415 582.0833 Q 2196.0415 555.625 2090.2083 476.24997 L 2010.8333 370.41666 L 2010.8333 370.41666 L 2010.8333 343.9583 L 2010.8333 343.9583 L 2010.8333 343.9583 L 1984.3749 317.49997 L 1957.9165 291.04166 L 1957.9165 264.5833 L 1957.9165 238.12498 L 1984.3749 238.12498 L 2010.8333 238.12498 L 2010.8333 185.20833 L 2010.8333 158.74998 L 2063.75 158.74998 L 2090.2083 185.20833 L 2275.4165 185.20833 Q 2487.0833 238.12498 2539.9998 211.66666 Q 2619.3748 185.20833 2725.2083 185.20833 Q 2831.0415 185.20833 2831.0415 158.74998 Q 2831.0415 132.29166 2910.4165 105.83333 Q 2963.3333 79.37499 3016.2498 79.37499 Q 3042.7083 52.916664 3042.7083 26.458332 Q 3069.1665 0.0 3069.1665 0.0 z" svg:height="16.933332mm" draw:style-name="style-63" svg:viewBox="0.0 0.0 3862.9165 1693.3333" svg:width="38.629166mm" svg:x="144.99165mm" svg:y="178.59373mm"/>
          <draw:path svg:d="M 502.7083 0.0 L 582.0833 0.0 L 582.0833 0.0 Q 555.625 26.458332 555.625 52.916664 Q 555.625 105.83333 529.1666 105.83333 Q 502.7083 79.37499 370.41666 105.83333 Q 238.12498 132.29166 238.12498 105.83333 Q 238.12498 52.916664 158.74998 52.916664 L 79.37499 52.916664 L 26.458332 26.458332 L 0.0 0.0 L 0.0 0.0 L 0.0 0.0 L 238.12498 0.0 Q 449.79166 0.0 502.7083 0.0 z" svg:height="1.0583333mm" draw:style-name="style-64" svg:viewBox="0.0 0.0 582.0833 105.83333" svg:width="5.820833mm" svg:x="271.72708mm" svg:y="217.48749mm"/>
          <draw:path svg:d="M 1269.9999 52.916664 L 1269.9999 26.458332 L 1269.9999 26.458332 Q 1269.9999 26.458332 1296.4583 26.458332 L 1296.4583 0.0 L 1428.7499 79.37499 Q 1534.5833 132.29166 1561.0416 264.5833 Q 1587.4999 370.41666 1613.9583 370.41666 Q 1640.4166 370.41666 1640.4166 449.79166 Q 1640.4166 502.7083 1640.4166 502.7083 L 1640.4166 502.7083 L 1640.4166 529.1666 L 1666.8749 529.1666 L 1666.8749 529.1666 L 1666.8749 555.625 L 1666.8749 555.625 L 1693.3333 555.625 L 1693.3333 555.625 L 1693.3333 555.625 L 1693.3333 582.0833 L 1693.3333 582.0833 L 1719.7916 582.0833 L 1719.7916 608.5416 L 1746.2499 608.5416 L 1772.7083 608.5416 L 1799.1666 846.6666 Q 1852.0833 1084.7916 1825.6249 1243.5416 Q 1799.1666 1402.2916 1799.1666 1455.2083 L 1799.1666 1481.6666 L 1825.6249 1508.1249 Q 1825.6249 1534.5833 1852.0833 1534.5833 Q 1878.5416 1561.0416 1904.9999 1561.0416 L 1904.9999 1561.0416 L 1904.9999 1587.4999 L 1904.9999 1613.9583 L 1852.0833 1613.9583 Q 1799.1666 1613.9583 1640.4166 1719.7916 Q 1508.1249 1825.6249 1137.7083 2063.75 L 793.74994 2275.4165 L 767.2916 2275.4165 L 767.2916 2301.875 L 740.8333 2301.875 L 714.37494 2301.875 L 687.9166 2301.875 L 687.9166 2301.875 L 687.9166 2275.4165 L 687.9166 2275.4165 L 714.37494 2275.4165 L 714.37494 2248.9583 L 714.37494 2248.9583 L 740.8333 2248.9583 L 740.8333 2222.5 L 740.8333 2196.0415 L 714.37494 2169.5833 L 687.9166 2143.125 L 687.9166 2143.125 L 687.9166 2143.125 L 608.5416 2116.6665 Q 529.1666 2090.2083 476.24997 2090.2083 Q 449.79166 2090.2083 423.3333 2037.2915 Q 370.41666 1984.3749 264.5833 1878.5416 L 132.29166 1799.1666 L 158.74998 1799.1666 L 185.20833 1772.7083 L 185.20833 1772.7083 L 211.66666 1772.7083 L 211.66666 1746.2499 L 211.66666 1719.7916 L 211.66666 1693.3333 L 211.66666 1666.8749 L 211.66666 1613.9583 L 211.66666 1534.5833 L 238.12498 1508.1249 L 264.5833 1455.2083 L 264.5833 1428.7499 L 264.5833 1402.2916 L 238.12498 1402.2916 L 238.12498 1402.2916 L 211.66666 1375.8333 Q 185.20833 1349.3749 105.83333 1296.4583 L 0.0 1243.5416 L 0.0 1243.5416 L 0.0 1243.5416 L 0.0 1243.5416 L 0.0 1243.5416 L 0.0 1217.0833 L 0.0 1217.0833 L 26.458332 1217.0833 L 26.458332 1190.6249 L 26.458332 1190.6249 L 52.916664 1190.6249 L 52.916664 1190.6249 L 52.916664 1190.6249 L 185.20833 1058.3333 Q 317.49997 952.49994 317.49997 820.2083 Q 264.5833 687.9166 370.41666 608.5416 Q 476.24997 529.1666 476.24997 449.79166 Q 476.24997 370.41666 502.7083 370.41666 Q 502.7083 343.9583 529.1666 343.9583 L 555.625 343.9583 L 582.0833 343.9583 L 634.99994 343.9583 L 634.99994 370.41666 L 634.99994 370.41666 L 661.4583 370.41666 L 661.4583 396.87497 L 714.37494 370.41666 Q 793.74994 370.41666 846.6666 264.5833 Q 899.5833 158.74998 978.95825 158.74998 Q 1058.3333 132.29166 1084.7916 132.29166 Q 1111.25 105.83333 1084.7916 52.916664 Q 1058.3333 0.0 1111.25 26.458332 Q 1164.1666 79.37499 1190.6249 52.916664 Q 1217.0833 26.458332 1217.0833 52.916664 Q 1243.5416 79.37499 1243.5416 79.37499 Q 1269.9999 79.37499 1269.9999 52.916664 z M 1084.7916 211.66666 Q 1084.7916 185.20833 1111.25 185.20833 Q 1164.1666 211.66666 1111.25 238.12498 Q 1084.7916 238.12498 1084.7916 211.66666 z" svg:height="23.01875mm" draw:style-name="style-65" svg:viewBox="0.0 0.0 1904.9999 2301.875" svg:width="19.05mm" svg:x="242.35832mm" svg:y="98.689575mm"/>
          <draw:path svg:d="M 0.0 26.458332 L 0.0 0.0 L 476.24997 26.458332 Q 952.49994 26.458332 1217.0833 26.458332 Q 1481.6666 26.458332 2778.1248 0.0 Q 4101.0415 0.0 4101.0415 26.458332 Q 4101.0415 79.37499 4127.5 79.37499 Q 4153.958 79.37499 4153.958 52.916664 Q 4153.958 26.458332 4233.333 26.458332 Q 4312.708 26.458332 4365.625 0.0 L 4392.083 0.0 L 4577.2915 26.458332 Q 4788.958 26.458332 4788.958 52.916664 Q 4815.4165 79.37499 5318.1245 52.916664 Q 5820.833 26.458332 6111.8745 26.458332 Q 6402.9165 26.458332 6482.2915 26.458332 L 6561.6665 26.458332 L 6561.6665 26.458332 L 6561.6665 26.458332 L 6588.1245 52.916664 L 6641.0415 79.37499 L 6720.4165 79.37499 Q 6799.7915 79.37499 6799.7915 132.29166 Q 6799.7915 158.74998 6852.708 132.29166 Q 6932.083 105.83333 6932.083 79.37499 Q 6932.083 52.916664 6958.5415 52.916664 Q 6984.9995 52.916664 7011.458 79.37499 Q 7011.458 79.37499 7064.3745 105.83333 Q 7117.2915 132.29166 7117.2915 79.37499 Q 7117.2915 52.916664 7143.7495 26.458332 L 7143.7495 26.458332 L 7276.0415 26.458332 L 7408.333 26.458332 L 7593.5415 26.458332 Q 7805.208 26.458332 7911.041 26.458332 Q 8043.333 79.37499 8069.791 52.916664 Q 8122.708 26.458332 8202.083 26.458332 Q 8281.458 26.458332 8440.208 26.458332 Q 8625.416 26.458332 8625.416 0.0 L 8651.875 0.0 L 8651.875 0.0 L 8651.875 26.458332 L 8704.791 26.458332 L 8731.25 26.458332 L 8731.25 26.458332 L 8731.25 26.458332 L 8757.708 52.916664 L 8784.166 52.916664 L 8784.166 79.37499 L 8757.708 105.83333 L 8757.708 158.74998 L 8757.708 211.66666 L 8731.25 238.12498 L 8704.791 264.5833 L 8704.791 264.5833 L 8704.791 291.04166 L 8704.791 291.04166 L 8704.791 291.04166 L 8731.25 291.04166 L 8731.25 291.04166 L 8704.791 317.49997 L 8651.875 343.9583 L 8651.875 343.9583 L 8651.875 343.9583 L 4339.1665 343.9583 L 26.458332 343.9583 L 26.458332 211.66666 L 26.458332 79.37499 L 52.916664 79.37499 L 52.916664 79.37499 L 26.458332 52.916664 Q 0.0 52.916664 0.0 26.458332 z" svg:height="3.439583mm" draw:style-name="style-66" svg:viewBox="0.0 0.0 8784.166 343.9583" svg:width="87.84166mm" svg:x="206.11041mm" svg:y="217.2229mm"/>
          <draw:path svg:d="M 26.458332 291.04166 L 26.458332 291.04166 L 0.0 291.04166 L 0.0 291.04166 L 0.0 264.5833 L 26.458332 264.5833 L 79.37499 211.66666 Q 132.29166 158.74998 158.74998 26.458332 Q 185.20833 -79.37499 185.20833 0.0 Q 211.66666 79.37499 238.12498 79.37499 Q 291.04166 105.83333 238.12498 132.29166 Q 211.66666 132.29166 185.20833 185.20833 Q 132.29166 264.5833 158.74998 343.9583 Q 185.20833 396.87497 185.20833 449.79166 Q 238.12498 476.24997 158.74998 502.7083 Q 105.83333 555.625 79.37499 423.3333 Q 26.458332 291.04166 26.458332 291.04166 z" svg:height="5.027083mm" draw:style-name="style-67" svg:viewBox="0.0 0.0 238.12498 502.7083" svg:width="2.38125mm" svg:x="121.44374mm" svg:y="39.95208mm"/>
          <draw:path svg:d="M 978.95825 26.458332 L 978.95825 0.0 L 978.95825 0.0 L 1005.4166 0.0 L 1005.4166 0.0 L 1005.4166 0.0 L 1005.4166 26.458332 L 1005.4166 26.458332 L 1058.3333 158.74998 Q 1111.25 291.04166 1137.7083 317.49997 L 1137.7083 343.9583 L 1164.1666 343.9583 L 1217.0833 343.9583 L 1217.0833 370.41666 L 1217.0833 396.87497 L 1243.5416 396.87497 L 1243.5416 370.41666 L 1269.9999 370.41666 L 1269.9999 370.41666 L 1269.9999 370.41666 L 1269.9999 396.87497 L 1269.9999 529.1666 Q 1243.5416 687.9166 1217.0833 687.9166 Q 1190.6249 687.9166 1164.1666 846.6666 Q 1164.1666 1005.4166 1164.1666 1111.25 Q 1164.1666 1217.0833 1164.1666 1269.9999 L 1164.1666 1349.3749 L 1164.1666 1349.3749 Q 1164.1666 1349.3749 1111.25 1296.4583 Q 1111.25 1243.5416 1005.4166 1243.5416 Q 952.49994 1243.5416 899.5833 1349.3749 L 846.6666 1455.2083 L 820.2083 1455.2083 Q 820.2083 1428.7499 793.74994 1428.7499 Q 767.2916 1428.7499 767.2916 1402.2916 Q 793.74994 1375.8333 740.8333 1375.8333 L 714.37494 1375.8333 L 687.9166 1375.8333 L 661.4583 1375.8333 L 634.99994 1375.8333 L 608.5416 1375.8333 L 608.5416 1349.3749 L 582.0833 1349.3749 L 582.0833 1349.3749 Q 582.0833 1322.9166 529.1666 1322.9166 Q 502.7083 1296.4583 502.7083 1217.0833 Q 502.7083 1137.7083 476.24997 1137.7083 Q 449.79166 1137.7083 502.7083 1031.875 Q 529.1666 926.0416 529.1666 873.12494 Q 476.24997 820.2083 291.04166 793.74994 L 105.83333 740.8333 L 79.37499 740.8333 L 52.916664 740.8333 L 26.458332 714.37494 L 0.0 714.37494 L 0.0 687.9166 L 0.0 661.4583 L 52.916664 661.4583 L 132.29166 661.4583 L 132.29166 634.99994 L 132.29166 608.5416 L 264.5833 582.0833 Q 370.41666 582.0833 370.41666 529.1666 L 370.41666 476.24997 L 396.87497 423.3333 L 423.3333 343.9583 L 423.3333 343.9583 L 423.3333 317.49997 L 396.87497 317.49997 Q 370.41666 317.49997 370.41666 264.5833 L 343.9583 238.12498 L 370.41666 211.66666 Q 423.3333 211.66666 423.3333 158.74998 L 423.3333 132.29166 L 423.3333 132.29166 L 423.3333 105.83333 L 423.3333 105.83333 L 423.3333 105.83333 L 449.79166 105.83333 L 449.79166 79.37499 L 449.79166 79.37499 L 476.24997 79.37499 L 476.24997 79.37499 L 476.24997 52.916664 L 529.1666 52.916664 L 582.0833 52.916664 L 582.0833 26.458332 L 582.0833 26.458332 L 687.9166 79.37499 Q 767.2916 158.74998 793.74994 158.74998 Q 846.6666 158.74998 846.6666 211.66666 L 846.6666 264.5833 L 873.12494 264.5833 L 873.12494 264.5833 L 873.12494 291.04166 L 899.5833 291.04166 L 899.5833 264.5833 L 899.5833 238.12498 L 873.12494 238.12498 L 873.12494 211.66666 L 873.12494 211.66666 L 899.5833 211.66666 L 899.5833 158.74998 Q 899.5833 132.29166 926.0416 105.83333 L 952.49994 79.37499 L 952.49994 52.916664 L 952.49994 26.458332 L 978.95825 26.458332 z" svg:height="14.552083mm" draw:style-name="style-68" svg:viewBox="0.0 0.0 1269.9999 1455.2083" svg:width="12.699999mm" svg:x="242.88748mm" svg:y="76.2mm"/>
          <draw:path svg:d="M 26.458332 158.74998 L 26.458332 0.0 L 52.916664 0.0 L 79.37499 0.0 L 79.37499 52.916664 Q 105.83333 79.37499 105.83333 52.916664 Q 132.29166 0.0 185.20833 26.458332 Q 264.5833 26.458332 291.04166 105.83333 Q 343.9583 211.66666 370.41666 211.66666 Q 396.87497 211.66666 423.3333 264.5833 Q 423.3333 317.49997 449.79166 370.41666 L 476.24997 396.87497 L 476.24997 396.87497 L 476.24997 423.3333 L 476.24997 423.3333 L 476.24997 423.3333 L 476.24997 449.79166 L 476.24997 476.24997 L 476.24997 502.7083 L 476.24997 529.1666 L 449.79166 529.1666 L 449.79166 529.1666 L 476.24997 555.625 L 502.7083 555.625 L 502.7083 555.625 L 529.1666 555.625 L 555.625 582.0833 Q 582.0833 634.99994 608.5416 661.4583 L 608.5416 687.9166 L 555.625 687.9166 L 502.7083 687.9166 L 502.7083 714.37494 L 502.7083 714.37494 L 502.7083 714.37494 L 476.24997 714.37494 L 476.24997 714.37494 L 476.24997 740.8333 L 476.24997 740.8333 L 476.24997 740.8333 L 449.79166 714.37494 L 423.3333 687.9166 L 423.3333 740.8333 L 423.3333 767.2916 L 370.41666 767.2916 L 343.9583 767.2916 L 343.9583 767.2916 L 343.9583 740.8333 L 317.49997 740.8333 Q 264.5833 740.8333 238.12498 714.37494 Q 211.66666 714.37494 185.20833 634.99994 Q 158.74998 582.0833 132.29166 529.1666 Q 79.37499 502.7083 79.37499 476.24997 Q 52.916664 423.3333 26.458332 423.3333 L 0.0 396.87497 L 0.0 370.41666 Q 0.0 343.9583 26.458332 158.74998 z" svg:height="7.6729164mm" draw:style-name="style-69" svg:viewBox="0.0 0.0 608.5416 767.2916" svg:width="6.0854163mm" svg:x="117.47499mm" svg:y="121.70833mm"/>
          <draw:path svg:d="M 476.24997 132.29166 L 502.7083 132.29166 L 502.7083 158.74998 Q 502.7083 185.20833 476.24997 185.20833 Q 449.79166 185.20833 449.79166 264.5833 Q 476.24997 317.49997 476.24997 370.41666 L 476.24997 449.79166 L 449.79166 476.24997 L 449.79166 476.24997 L 423.3333 476.24997 Q 423.3333 502.7083 396.87497 529.1666 L 370.41666 555.625 L 370.41666 582.0833 L 370.41666 608.5416 L 343.9583 634.99994 L 343.9583 661.4583 L 317.49997 661.4583 L 291.04166 634.99994 L 291.04166 634.99994 L 264.5833 634.99994 L 264.5833 634.99994 L 264.5833 634.99994 L 264.5833 608.5416 L 264.5833 608.5416 L 264.5833 608.5416 L 291.04166 582.0833 L 291.04166 582.0833 L 291.04166 582.0833 L 317.49997 582.0833 Q 317.49997 582.0833 317.49997 555.625 L 317.49997 555.625 L 317.49997 555.625 Q 343.9583 529.1666 343.9583 529.1666 L 343.9583 529.1666 L 343.9583 529.1666 Q 317.49997 502.7083 317.49997 529.1666 L 317.49997 529.1666 L 317.49997 529.1666 L 291.04166 529.1666 L 264.5833 529.1666 L 264.5833 529.1666 L 238.12498 529.1666 Q 211.66666 529.1666 158.74998 476.24997 Q 132.29166 423.3333 79.37499 423.3333 L 26.458332 423.3333 L 0.0 370.41666 Q 0.0 343.9583 0.0 264.5833 Q 52.916664 211.66666 26.458332 105.83333 Q 0.0 0.0 52.916664 0.0 Q 132.29166 -26.458332 132.29166 0.0 Q 132.29166 26.458332 211.66666 52.916664 Q 291.04166 79.37499 291.04166 105.83333 Q 291.04166 132.29166 343.9583 132.29166 Q 370.41666 132.29166 423.3333 132.29166 Q 449.79166 158.74998 476.24997 132.29166 z" svg:height="6.614583mm" draw:style-name="style-70" svg:viewBox="0.0 0.0 502.7083 661.4583" svg:width="5.027083mm" svg:x="107.42083mm" svg:y="127.52916mm"/>
          <draw:path svg:d="M 291.04166 52.916664 L 317.49997 52.916664 L 396.87497 105.83333 Q 449.79166 132.29166 529.1666 158.74998 Q 608.5416 158.74998 608.5416 185.20833 Q 608.5416 238.12498 634.99994 238.12498 L 661.4583 238.12498 L 767.2916 317.49997 Q 846.6666 396.87497 978.95825 449.79166 Q 1111.25 502.7083 1111.25 529.1666 L 1111.25 555.625 L 1111.25 555.625 Q 1084.7916 582.0833 1084.7916 661.4583 L 1084.7916 767.2916 L 1084.7916 820.2083 L 1084.7916 846.6666 L 1084.7916 873.12494 L 1084.7916 899.5833 L 1084.7916 899.5833 L 1084.7916 926.0416 L 1058.3333 926.0416 L 1031.875 926.0416 L 978.95825 952.49994 L 952.49994 952.49994 L 952.49994 952.49994 L 952.49994 926.0416 L 926.0416 926.0416 Q 899.5833 926.0416 793.74994 820.2083 L 687.9166 767.2916 L 687.9166 740.8333 L 661.4583 740.8333 L 661.4583 740.8333 L 661.4583 714.37494 L 634.99994 714.37494 L 608.5416 714.37494 L 608.5416 740.8333 L 608.5416 767.2916 L 555.625 820.2083 Q 555.625 899.5833 529.1666 978.95825 L 529.1666 1058.3333 L 529.1666 1084.7916 Q 502.7083 1084.7916 370.41666 1137.7083 L 238.12498 1190.6249 L 185.20833 1217.0833 L 105.83333 1217.0833 L 52.916664 1217.0833 L 0.0 1217.0833 L 0.0 1164.1666 L 26.458332 1111.25 L 26.458332 1058.3333 Q 26.458332 1005.4166 0.0 978.95825 L 0.0 978.95825 L 0.0 978.95825 L 26.458332 978.95825 L 26.458332 978.95825 L 26.458332 978.95825 L 26.458332 952.49994 L 26.458332 952.49994 L 26.458332 926.0416 L 26.458332 926.0416 L 26.458332 899.5833 Q 26.458332 873.12494 52.916664 873.12494 Q 52.916664 873.12494 79.37499 714.37494 Q 79.37499 555.625 132.29166 529.1666 Q 185.20833 502.7083 185.20833 396.87497 Q 185.20833 291.04166 185.20833 264.5833 Q 211.66666 238.12498 185.20833 238.12498 Q 158.74998 238.12498 158.74998 132.29166 L 158.74998 52.916664 L 158.74998 26.458332 Q 158.74998 -26.458332 211.66666 0.0 Q 264.5833 26.458332 291.04166 52.916664 z" svg:height="12.170833mm" draw:style-name="style-71" svg:viewBox="0.0 0.0 1111.25 1217.0833" svg:width="11.112499mm" svg:x="165.36458mm" svg:y="145.25624mm"/>
          <draw:path svg:d="M 608.5416 0.0 L 608.5416 0.0 L 634.99994 0.0 L 661.4583 0.0 L 714.37494 105.83333 Q 793.74994 185.20833 820.2083 185.20833 L 846.6666 211.66666 L 899.5833 211.66666 L 952.49994 211.66666 L 1031.875 211.66666 L 1084.7916 211.66666 L 1084.7916 211.66666 L 1111.25 211.66666 L 1111.25 211.66666 L 1111.25 211.66666 L 1111.25 238.12498 L 1137.7083 238.12498 L 1137.7083 238.12498 L 1137.7083 264.5833 L 1164.1666 264.5833 L 1190.6249 264.5833 L 1190.6249 238.12498 L 1190.6249 238.12498 L 1217.0833 238.12498 L 1217.0833 264.5833 L 1322.9166 211.66666 Q 1428.7499 185.20833 1428.7499 211.66666 Q 1455.2083 238.12498 1455.2083 264.5833 L 1455.2083 291.04166 L 1402.2916 529.1666 Q 1349.3749 740.8333 1349.3749 793.74994 L 1349.3749 820.2083 L 1322.9166 1005.4166 Q 1296.4583 1164.1666 1269.9999 1164.1666 L 1269.9999 1164.1666 L 1269.9999 1164.1666 Q 1243.5416 1164.1666 1243.5416 1164.1666 L 1243.5416 1190.6249 L 1084.7916 1190.6249 Q 952.49994 1164.1666 926.0416 1190.6249 Q 926.0416 1217.0833 873.12494 1217.0833 Q 846.6666 1217.0833 820.2083 1217.0833 L 793.74994 1243.5416 L 793.74994 1217.0833 L 793.74994 1190.6249 L 767.2916 1190.6249 L 714.37494 1164.1666 L 714.37494 1164.1666 Q 714.37494 1164.1666 608.5416 1084.7916 Q 529.1666 1005.4166 502.7083 926.0416 Q 502.7083 846.6666 476.24997 873.12494 Q 476.24997 899.5833 396.87497 899.5833 Q 317.49997 899.5833 291.04166 846.6666 Q 291.04166 793.74994 238.12498 793.74994 Q 185.20833 793.74994 158.74998 687.9166 Q 132.29166 608.5416 79.37499 634.99994 Q 79.37499 687.9166 26.458332 661.4583 L 0.0 634.99994 L 0.0 476.24997 L 0.0 343.9583 L 0.0 317.49997 L 26.458332 264.5833 L 26.458332 264.5833 L 26.458332 264.5833 L 26.458332 238.12498 L 26.458332 238.12498 L 26.458332 238.12498 L 52.916664 211.66666 L 52.916664 211.66666 L 79.37499 211.66666 L 79.37499 211.66666 L 79.37499 211.66666 L 79.37499 238.12498 L 79.37499 238.12498 L 105.83333 238.12498 L 105.83333 264.5833 L 105.83333 264.5833 L 132.29166 264.5833 L 132.29166 317.49997 Q 132.29166 370.41666 264.5833 370.41666 Q 396.87497 423.3333 449.79166 423.3333 L 502.7083 423.3333 L 502.7083 449.79166 L 502.7083 449.79166 L 529.1666 449.79166 L 529.1666 476.24997 L 555.625 476.24997 L 582.0833 476.24997 L 582.0833 449.79166 L 555.625 449.79166 L 555.625 370.41666 Q 555.625 264.5833 608.5416 264.5833 Q 634.99994 264.5833 634.99994 238.12498 Q 661.4583 211.66666 608.5416 185.20833 Q 582.0833 158.74998 582.0833 105.83333 L 582.0833 26.458332 L 608.5416 26.458332 Q 608.5416 0.0 608.5416 0.0 z" svg:height="12.435416mm" draw:style-name="style-72" svg:viewBox="0.0 0.0 1455.2083 1243.5416" svg:width="14.552083mm" svg:x="133.0854mm" svg:y="149.75417mm"/>
          <draw:path svg:d="M 343.9583 26.458332 L 396.87497 52.916664 L 396.87497 52.916664 L 396.87497 52.916664 L 423.3333 52.916664 L 423.3333 52.916664 L 502.7083 79.37499 Q 555.625 79.37499 555.625 185.20833 Q 582.0833 291.04166 661.4583 317.49997 Q 714.37494 317.49997 740.8333 317.49997 Q 767.2916 343.9583 767.2916 370.41666 L 767.2916 423.3333 L 793.74994 423.3333 Q 820.2083 396.87497 820.2083 370.41666 Q 820.2083 370.41666 873.12494 370.41666 Q 899.5833 370.41666 899.5833 396.87497 L 926.0416 423.3333 L 926.0416 423.3333 L 926.0416 423.3333 L 926.0416 423.3333 L 926.0416 423.3333 L 952.49994 423.3333 L 952.49994 423.3333 L 952.49994 449.79166 L 978.95825 449.79166 L 978.95825 502.7083 L 978.95825 555.625 L 1031.875 555.625 L 1058.3333 555.625 L 1058.3333 582.0833 L 1031.875 608.5416 L 1031.875 608.5416 L 1031.875 634.99994 L 1005.4166 634.99994 Q 978.95825 634.99994 820.2083 740.8333 Q 661.4583 846.6666 582.0833 952.49994 Q 502.7083 1031.875 423.3333 1058.3333 L 343.9583 1111.25 L 317.49997 1111.25 L 317.49997 1111.25 L 291.04166 1137.7083 L 264.5833 1164.1666 L 264.5833 1164.1666 L 238.12498 1164.1666 L 238.12498 1164.1666 L 238.12498 1164.1666 L 238.12498 1164.1666 L 211.66666 1164.1666 L 211.66666 1190.6249 L 211.66666 1190.6249 L 185.20833 1190.6249 L 158.74998 1164.1666 L 158.74998 1164.1666 L 185.20833 1164.1666 L 185.20833 1164.1666 L 185.20833 1137.7083 L 158.74998 1111.25 L 132.29166 1084.7916 L 132.29166 1058.3333 Q 132.29166 1005.4166 158.74998 846.6666 Q 185.20833 687.9166 132.29166 449.79166 L 105.83333 211.66666 L 79.37499 211.66666 L 52.916664 211.66666 L 52.916664 185.20833 L 26.458332 185.20833 L 26.458332 185.20833 L 26.458332 158.74998 L 26.458332 158.74998 L 26.458332 158.74998 L 0.0 158.74998 L 0.0 158.74998 L 0.0 132.29166 L 0.0 132.29166 L 26.458332 132.29166 L 52.916664 158.74998 L 79.37499 158.74998 L 132.29166 158.74998 L 185.20833 185.20833 Q 238.12498 211.66666 291.04166 105.83333 Q 291.04166 0.0 317.49997 0.0 Q 317.49997 0.0 343.9583 26.458332 z" svg:height="11.906249mm" draw:style-name="style-73" svg:viewBox="0.0 0.0 1058.3333 1190.6249" svg:width="10.583333mm" svg:x="259.02707mm" svg:y="102.658325mm"/>
          <draw:path svg:d="M 291.04166 0.0 L 291.04166 0.0 L 291.04166 0.0 Q 317.49997 26.458332 317.49997 0.0 L 317.49997 0.0 L 396.87497 52.916664 Q 476.24997 105.83333 476.24997 79.37499 Q 502.7083 52.916664 582.0833 26.458332 L 634.99994 26.458332 L 634.99994 26.458332 Q 634.99994 52.916664 634.99994 52.916664 L 661.4583 52.916664 L 687.9166 52.916664 L 714.37494 52.916664 L 714.37494 79.37499 L 714.37494 105.83333 L 740.8333 105.83333 Q 793.74994 132.29166 793.74994 158.74998 L 793.74994 185.20833 L 793.74994 185.20833 Q 793.74994 211.66666 793.74994 211.66666 L 820.2083 211.66666 L 820.2083 211.66666 Q 820.2083 211.66666 846.6666 238.12498 L 846.6666 238.12498 L 846.6666 238.12498 Q 846.6666 264.5833 873.12494 264.5833 L 899.5833 264.5833 L 899.5833 317.49997 L 899.5833 343.9583 L 926.0416 343.9583 L 926.0416 370.41666 L 952.49994 370.41666 L 952.49994 370.41666 L 952.49994 396.87497 Q 952.49994 423.3333 978.95825 423.3333 Q 1005.4166 449.79166 978.95825 449.79166 Q 978.95825 476.24997 978.95825 476.24997 L 978.95825 476.24997 L 952.49994 476.24997 Q 952.49994 476.24997 846.6666 449.79166 L 767.2916 423.3333 L 767.2916 449.79166 L 740.8333 476.24997 L 740.8333 582.0833 L 740.8333 714.37494 L 740.8333 714.37494 L 714.37494 687.9166 L 714.37494 687.9166 L 687.9166 687.9166 L 687.9166 582.0833 Q 687.9166 502.7083 582.0833 502.7083 L 502.7083 529.1666 L 476.24997 529.1666 Q 423.3333 529.1666 423.3333 582.0833 Q 423.3333 634.99994 449.79166 634.99994 L 449.79166 634.99994 L 449.79166 661.4583 L 476.24997 661.4583 L 476.24997 661.4583 L 476.24997 687.9166 L 449.79166 687.9166 L 423.3333 687.9166 L 423.3333 687.9166 L 423.3333 661.4583 L 396.87497 661.4583 L 396.87497 661.4583 L 396.87497 634.99994 L 370.41666 634.99994 L 370.41666 634.99994 L 370.41666 634.99994 L 370.41666 608.5416 Q 370.41666 582.0833 317.49997 476.24997 Q 291.04166 370.41666 264.5833 370.41666 Q 238.12498 370.41666 238.12498 396.87497 Q 211.66666 423.3333 158.74998 396.87497 L 79.37499 370.41666 L 79.37499 343.9583 L 52.916664 343.9583 L 52.916664 343.9583 L 52.916664 317.49997 L 52.916664 317.49997 L 52.916664 317.49997 L 26.458332 317.49997 L 26.458332 317.49997 L 26.458332 291.04166 L 0.0 291.04166 L 0.0 291.04166 L 0.0 291.04166 L 0.0 264.5833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132.29166 132.29166 L 158.74998 105.83333 L 158.74998 105.83333 L 158.74998 105.83333 L 185.20833 105.83333 Q 211.66666 79.37499 211.66666 105.83333 Q 211.66666 132.29166 264.5833 52.916664 Q 264.5833 0.0 291.04166 0.0 z" svg:height="7.1437497mm" draw:style-name="style-74" svg:viewBox="0.0 0.0 978.95825 714.37494" svg:width="9.789583mm" svg:x="174.62498mm" svg:y="134.9375mm"/>
          <draw:path svg:d="M 978.95825 132.29166 L 1005.4166 79.37499 L 1005.4166 79.37499 L 1005.4166 79.37499 L 1031.875 158.74998 Q 1058.3333 211.66666 1058.3333 238.12498 Q 1084.7916 291.04166 1164.1666 264.5833 Q 1243.5416 238.12498 1269.9999 264.5833 Q 1322.9166 291.04166 1322.9166 343.9583 Q 1322.9166 370.41666 1349.3749 343.9583 Q 1375.8333 343.9583 1402.2916 291.04166 Q 1402.2916 264.5833 1455.2083 264.5833 Q 1508.1249 264.5833 1508.1249 291.04166 Q 1534.5833 317.49997 1534.5833 291.04166 Q 1534.5833 264.5833 1640.4166 291.04166 Q 1746.2499 291.04166 1746.2499 317.49997 Q 1746.2499 343.9583 1852.0833 343.9583 Q 1931.4583 343.9583 1957.9165 370.41666 Q 2010.8333 423.3333 2010.8333 396.87497 Q 2037.2915 343.9583 2090.2083 343.9583 Q 2116.6665 317.49997 2143.125 291.04166 Q 2169.5833 291.04166 2222.5 291.04166 L 2248.9583 291.04166 L 2275.4165 317.49997 L 2328.3333 317.49997 L 2328.3333 396.87497 Q 2301.875 449.79166 2328.3333 449.79166 Q 2354.7915 449.79166 2328.3333 555.625 Q 2301.875 634.99994 2328.3333 661.4583 Q 2381.2498 661.4583 2381.2498 714.37494 Q 2381.2498 740.8333 2434.1665 767.2916 Q 2487.0833 767.2916 2539.9998 820.2083 Q 2592.9165 846.6666 2566.4583 873.12494 Q 2539.9998 926.0416 2592.9165 926.0416 Q 2645.8333 952.49994 2645.8333 1005.4166 Q 2645.8333 1031.875 2645.8333 1084.7916 Q 2672.2915 1111.25 2645.8333 1111.25 Q 2619.3748 1137.7083 2645.8333 1137.7083 Q 2645.8333 1164.1666 2645.8333 1217.0833 Q 2645.8333 1296.4583 2619.3748 1269.9999 Q 2592.9165 1269.9999 2566.4583 1349.3749 Q 2566.4583 1455.2083 2539.9998 1455.2083 Q 2513.5415 1455.2083 2566.4583 1508.1249 Q 2592.9165 1561.0416 2592.9165 1772.7083 Q 2592.9165 1957.9165 2592.9165 2010.8333 Q 2566.4583 2037.2915 2592.9165 2090.2083 Q 2592.9165 2116.6665 2566.4583 2116.6665 Q 2539.9998 2116.6665 2539.9998 2090.2083 Q 2513.5415 2090.2083 2487.0833 2090.2083 Q 2487.0833 2116.6665 2487.0833 2143.125 Q 2487.0833 2143.125 2460.6248 2143.125 L 2460.6248 2143.125 L 2460.6248 2169.5833 L 2434.1665 2169.5833 L 2434.1665 2196.0415 L 2434.1665 2222.5 L 2460.6248 2222.5 L 2460.6248 2248.9583 L 2487.0833 2248.9583 Q 2513.5415 2248.9583 2513.5415 2301.875 L 2513.5415 2328.3333 L 2539.9998 2328.3333 L 2566.4583 2328.3333 L 2566.4583 2301.875 L 2566.4583 2275.4165 L 2592.9165 2275.4165 L 2619.3748 2248.9583 L 2619.3748 2248.9583 Q 2645.8333 2248.9583 2645.8333 2275.4165 L 2645.8333 2301.875 L 2619.3748 2301.875 L 2619.3748 2301.875 L 2619.3748 2328.3333 L 2592.9165 2328.3333 L 2592.9165 2328.3333 L 2592.9165 2354.7915 L 2592.9165 2354.7915 L 2592.9165 2354.7915 L 2619.3748 2354.7915 L 2619.3748 2354.7915 L 2645.8333 2381.2498 L 2672.2915 2407.7083 L 2672.2915 2407.7083 L 2698.7498 2407.7083 L 2698.7498 2354.7915 L 2698.7498 2275.4165 L 2725.2083 2275.4165 Q 2751.6665 2248.9583 2698.7498 2248.9583 Q 2672.2915 2248.9583 2698.7498 2222.5 Q 2725.2083 2222.5 2751.6665 2143.125 Q 2751.6665 2090.2083 2725.2083 2090.2083 Q 2698.7498 2090.2083 2698.7498 2037.2915 L 2698.7498 2037.2915 L 2698.7498 2010.8333 L 2698.7498 2010.8333 L 2725.2083 2010.8333 L 2725.2083 1984.3749 L 2725.2083 1984.3749 L 2751.6665 1984.3749 L 2751.6665 1931.4583 L 2751.6665 1852.0833 L 2778.1248 1852.0833 L 2778.1248 1825.6249 L 2778.1248 1825.6249 L 2804.5833 1825.6249 L 2804.5833 1878.5416 L 2804.5833 1931.4583 L 2831.0415 1931.4583 L 2831.0415 1931.4583 L 2804.5833 1957.9165 L 2778.1248 1984.3749 L 2778.1248 1984.3749 L 2804.5833 1984.3749 L 2804.5833 1984.3749 L 2804.5833 1984.3749 L 2831.0415 2090.2083 Q 2857.4998 2196.0415 2857.4998 2222.5 Q 2857.4998 2222.5 2831.0415 2222.5 L 2831.0415 2248.9583 L 2857.4998 2248.9583 L 2883.9583 2248.9583 L 2883.9583 2222.5 L 2910.4165 2222.5 L 2910.4165 2248.9583 Q 2936.8748 2301.875 3042.7083 2275.4165 Q 3148.5415 2248.9583 3174.9998 2248.9583 Q 3227.9165 2248.9583 3227.9165 2196.0415 L 3227.9165 2143.125 L 3254.3748 2143.125 L 3254.3748 2143.125 L 3254.3748 2196.0415 L 3227.9165 2275.4165 L 3227.9165 2407.7083 L 3227.9165 2566.4583 L 3227.9165 2566.4583 L 3201.4583 2566.4583 L 3174.9998 2539.9998 Q 3148.5415 2539.9998 3148.5415 2566.4583 Q 3148.5415 2619.3748 3122.0833 2619.3748 Q 3095.6248 2619.3748 3069.1665 2566.4583 L 3042.7083 2513.5415 L 3042.7083 2513.5415 L 3016.2498 2513.5415 L 3016.2498 2513.5415 L 3016.2498 2513.5415 L 3016.2498 2539.9998 L 3016.2498 2539.9998 L 2989.7915 2539.9998 L 2989.7915 2566.4583 L 2989.7915 2566.4583 L 2963.3333 2566.4583 L 2963.3333 2619.3748 Q 2963.3333 2645.8333 2989.7915 2645.8333 Q 3016.2498 2645.8333 3016.2498 2698.7498 Q 3016.2498 2751.6665 2989.7915 2751.6665 Q 2963.3333 2751.6665 2989.7915 2804.5833 Q 3016.2498 2831.0415 2963.3333 2857.4998 Q 2936.8748 2857.4998 2936.8748 2936.8748 Q 2936.8748 2989.7915 2963.3333 2989.7915 Q 2989.7915 2989.7915 2963.3333 3069.1665 Q 2963.3333 3148.5415 2989.7915 3148.5415 Q 3016.2498 3174.9998 2989.7915 3333.7498 Q 2963.3333 3492.4998 2989.7915 3492.4998 Q 3016.2498 3518.9583 2989.7915 3518.9583 Q 2963.3333 3518.9583 2963.3333 3624.7915 Q 2963.3333 3730.6248 2963.3333 3730.6248 Q 2963.3333 3730.6248 2963.3333 3783.5415 L 2963.3333 3862.9165 L 2963.3333 3889.3748 L 2963.3333 3915.833 L 2936.8748 3915.833 L 2936.8748 3889.3748 L 2936.8748 3889.3748 Q 2910.4165 3889.3748 2910.4165 3836.4583 Q 2910.4165 3809.9998 2883.9583 3783.5415 L 2857.4998 3783.5415 L 2857.4998 3836.4583 L 2857.4998 3862.9165 L 2831.0415 3889.3748 Q 2804.5833 3889.3748 2804.5833 3942.2915 L 2804.5833 3995.208 L 2804.5833 3995.208 L 2804.5833 4021.6665 L 2804.5833 4021.6665 L 2804.5833 4048.1248 L 2804.5833 4048.1248 L 2804.5833 4048.1248 L 2778.1248 4021.6665 L 2751.6665 3995.208 L 2751.6665 3995.208 L 2751.6665 3995.208 L 2751.6665 4021.6665 L 2751.6665 4021.6665 L 2751.6665 3995.208 L 2751.6665 3942.2915 L 2751.6665 3942.2915 L 2751.6665 3915.833 L 2725.2083 3862.9165 Q 2698.7498 3809.9998 2698.7498 3809.9998 Q 2698.7498 3783.5415 2672.2915 3809.9998 Q 2645.8333 3836.4583 2619.3748 3730.6248 Q 2592.9165 3651.2498 2566.4583 3651.2498 Q 2539.9998 3651.2498 2539.9998 3624.7915 Q 2539.9998 3598.3333 2592.9165 3598.3333 L 2645.8333 3571.8748 L 2592.9165 3571.8748 L 2566.4583 3571.8748 L 2566.4583 3545.4165 L 2539.9998 3545.4165 L 2539.9998 3545.4165 L 2539.9998 3571.8748 L 2539.9998 3571.8748 L 2539.9998 3571.8748 L 2513.5415 3545.4165 L 2513.5415 3518.9583 L 2460.6248 3518.9583 L 2407.7083 3518.9583 L 2381.2498 3545.4165 L 2328.3333 3571.8748 L 2328.3333 3571.8748 L 2328.3333 3571.8748 L 2301.875 3571.8748 L 2301.875 3571.8748 L 2301.875 3598.3333 L 2328.3333 3598.3333 L 2328.3333 3624.7915 Q 2354.7915 3624.7915 2328.3333 3651.2498 Q 2301.875 3651.2498 2301.875 3677.7083 Q 2301.875 3704.1665 2328.3333 3704.1665 L 2381.2498 3730.6248 L 2381.2498 3730.6248 Q 2381.2498 3730.6248 2275.4165 3783.5415 Q 2169.5833 3862.9165 2169.5833 3889.3748 Q 2196.0415 3889.3748 2169.5833 3995.208 L 2116.6665 4127.5 L 2063.75 4127.5 Q 2010.8333 4101.0415 1957.9165 4101.0415 Q 1904.9999 4048.1248 1904.9999 4101.0415 Q 1931.4583 4153.958 1904.9999 4153.958 Q 1904.9999 4127.5 1852.0833 4101.0415 Q 1799.1666 4048.1248 1799.1666 4074.583 Q 1799.1666 4101.0415 1693.3333 4101.0415 Q 1561.0416 4101.0415 1561.0416 4048.1248 Q 1534.5833 4021.6665 1534.5833 4048.1248 Q 1534.5833 4074.583 1508.1249 4074.583 Q 1481.6666 4048.1248 1375.8333 4101.0415 Q 1296.4583 4101.0415 1269.9999 4206.875 L 1217.0833 4259.7915 L 1217.0833 4286.25 L 1217.0833 4286.25 L 1190.6249 4259.7915 Q 1164.1666 4233.333 1164.1666 4259.7915 L 1164.1666 4312.708 L 1137.7083 4312.708 L 1137.7083 4312.708 L 1137.7083 4312.708 L 1111.25 4312.708 L 1111.25 4286.25 L 1111.25 4259.7915 L 1084.7916 4259.7915 L 1084.7916 4259.7915 L 1084.7916 4233.333 Q 1058.3333 4233.333 1058.3333 4180.4165 Q 1005.4166 4127.5 1005.4166 4048.1248 Q 1005.4166 3995.208 952.49994 3968.7498 Q 873.12494 3942.2915 873.12494 3889.3748 Q 846.6666 3862.9165 820.2083 3889.3748 Q 767.2916 3889.3748 714.37494 3862.9165 L 661.4583 3836.4583 L 687.9166 3809.9998 Q 714.37494 3809.9998 714.37494 3677.7083 Q 687.9166 3545.4165 767.2916 3545.4165 Q 820.2083 3545.4165 820.2083 3518.9583 Q 793.74994 3466.0415 820.2083 3413.1248 L 846.6666 3360.2083 L 873.12494 3360.2083 L 899.5833 3360.2083 L 899.5833 3386.6665 L 899.5833 3386.6665 L 926.0416 3360.2083 L 926.0416 3333.7498 L 873.12494 3333.7498 Q 820.2083 3307.2915 820.2083 3307.2915 L 820.2083 3307.2915 L 846.6666 3307.2915 Q 873.12494 3307.2915 873.12494 3280.8333 L 873.12494 3280.8333 L 873.12494 3280.8333 L 873.12494 3254.3748 L 793.74994 3254.3748 Q 714.37494 3254.3748 687.9166 3227.9165 Q 687.9166 3201.4583 687.9166 3174.9998 Q 687.9166 3148.5415 714.37494 3042.7083 Q 740.8333 2963.3333 767.2916 2936.8748 Q 793.74994 2883.9583 873.12494 2831.0415 Q 952.49994 2751.6665 899.5833 2354.7915 Q 899.5833 1957.9165 714.37494 1878.5416 Q 529.1666 1825.6249 529.1666 1852.0833 Q 529.1666 1878.5416 476.24997 1878.5416 Q 423.3333 1878.5416 423.3333 1852.0833 Q 396.87497 1825.6249 317.49997 1852.0833 L 264.5833 1878.5416 L 211.66666 1904.9999 L 158.74998 1904.9999 L 158.74998 1904.9999 L 158.74998 1878.5416 L 158.74998 1878.5416 L 158.74998 1878.5416 L 185.20833 1852.0833 L 211.66666 1825.6249 L 211.66666 1825.6249 L 211.66666 1825.6249 L 238.12498 1852.0833 L 264.5833 1852.0833 L 264.5833 1825.6249 L 264.5833 1799.1666 L 291.04166 1799.1666 L 317.49997 1799.1666 L 317.49997 1772.7083 L 317.49997 1719.7916 L 264.5833 1719.7916 Q 238.12498 1719.7916 132.29166 1587.4999 Q 26.458332 1455.2083 0.0 1322.9166 Q 0.0 1190.6249 52.916664 1084.7916 Q 105.83333 952.49994 158.74998 926.0416 Q 211.66666 926.0416 211.66666 873.12494 Q 238.12498 846.6666 264.5833 846.6666 Q 317.49997 846.6666 317.49997 767.2916 Q 317.49997 687.9166 264.5833 661.4583 Q 238.12498 661.4583 238.12498 608.5416 L 238.12498 555.625 L 238.12498 555.625 L 264.5833 555.625 L 264.5833 555.625 L 264.5833 555.625 L 264.5833 582.0833 L 264.5833 582.0833 L 291.04166 582.0833 L 291.04166 608.5416 L 291.04166 608.5416 L 317.49997 608.5416 L 317.49997 608.5416 L 317.49997 608.5416 L 317.49997 634.99994 L 317.49997 634.99994 L 343.9583 634.99994 L 343.9583 608.5416 L 423.3333 582.0833 Q 529.1666 555.625 529.1666 582.0833 Q 529.1666 608.5416 502.7083 661.4583 L 502.7083 714.37494 L 529.1666 714.37494 L 555.625 714.37494 L 555.625 687.9166 L 582.0833 687.9166 L 582.0833 687.9166 L 582.0833 661.4583 L 582.0833 661.4583 L 582.0833 661.4583 L 608.5416 634.99994 L 634.99994 608.5416 L 634.99994 608.5416 L 634.99994 608.5416 L 634.99994 582.0833 L 634.99994 582.0833 L 661.4583 582.0833 L 661.4583 555.625 L 661.4583 555.625 Q 687.9166 555.625 687.9166 555.625 Q 687.9166 529.1666 687.9166 449.79166 Q 687.9166 396.87497 661.4583 343.9583 Q 608.5416 317.49997 634.99994 264.5833 Q 634.99994 211.66666 661.4583 132.29166 Q 687.9166 52.916664 634.99994 26.458332 L 608.5416 0.0 L 687.9166 0.0 Q 793.74994 0.0 820.2083 26.458332 Q 846.6666 79.37499 899.5833 79.37499 Q 952.49994 132.29166 926.0416 132.29166 Q 899.5833 158.74998 952.49994 185.20833 Q 978.95825 185.20833 978.95825 132.29166 z" svg:height="43.127083mm" draw:style-name="style-75" svg:viewBox="0.0 0.0 3254.3748 4312.708" svg:width="32.543747mm" svg:x="283.10416mm" svg:y="154.25208mm"/>
          <draw:path svg:d="M 26.458332 0.0 L 52.916664 0.0 L 264.5833 52.916664 Q 476.24997 105.83333 582.0833 158.74998 Q 714.37494 211.66666 714.37494 211.66666 L 714.37494 211.66666 L 714.37494 264.5833 Q 714.37494 291.04166 423.3333 264.5833 L 132.29166 211.66666 L 132.29166 211.66666 L 105.83333 185.20833 L 105.83333 185.20833 L 105.83333 185.20833 L 105.83333 158.74998 L 105.83333 158.74998 L 79.37499 158.74998 L 79.37499 158.74998 L 79.37499 158.74998 L 105.83333 132.29166 L 105.83333 132.29166 Q 105.83333 105.83333 52.916664 105.83333 Q 0.0 79.37499 0.0 52.916664 Q 0.0 26.458332 26.458332 0.0 z" svg:height="2.6458333mm" draw:style-name="style-76" svg:viewBox="0.0 0.0 714.37494 264.5833" svg:width="7.1437497mm" svg:x="74.612495mm" svg:y="125.41249mm"/>
          <draw:path svg:d="M 529.1666 343.9583 L 529.1666 396.87497 L 502.7083 396.87497 Q 502.7083 370.41666 396.87497 370.41666 Q 317.49997 343.9583 291.04166 396.87497 Q 238.12498 423.3333 238.12498 502.7083 L 211.66666 555.625 L 185.20833 555.625 Q 185.20833 529.1666 132.29166 423.3333 L 79.37499 317.49997 L 52.916664 317.49997 L 52.916664 317.49997 L 52.916664 291.04166 L 26.458332 291.04166 L 26.458332 264.5833 L 26.458332 211.66666 L 0.0 211.66666 Q 0.0 211.66666 26.458332 158.74998 L 52.916664 132.29166 L 79.37499 52.916664 Q 105.83333 0.0 132.29166 0.0 Q 132.29166 26.458332 158.74998 52.916664 Q 158.74998 52.916664 264.5833 79.37499 Q 343.9583 105.83333 317.49997 158.74998 Q 291.04166 238.12498 343.9583 238.12498 Q 370.41666 238.12498 370.41666 264.5833 Q 370.41666 291.04166 449.79166 291.04166 Q 529.1666 291.04166 529.1666 343.9583 z" svg:height="5.5562496mm" draw:style-name="style-77" svg:viewBox="0.0 0.0 529.1666 555.625" svg:width="5.2916665mm" svg:x="226.21873mm" svg:y="113.24166mm"/>
          <draw:path svg:d="M 555.625 0.0 L 582.0833 0.0 L 582.0833 26.458332 Q 582.0833 52.916664 555.625 52.916664 L 529.1666 52.916664 L 582.0833 158.74998 Q 608.5416 238.12498 634.99994 264.5833 L 661.4583 317.49997 L 661.4583 317.49997 L 661.4583 317.49997 L 661.4583 343.9583 L 661.4583 343.9583 L 661.4583 370.41666 L 661.4583 396.87497 L 661.4583 396.87497 L 661.4583 370.41666 L 661.4583 370.41666 Q 661.4583 370.41666 608.5416 343.9583 Q 555.625 317.49997 502.7083 396.87497 L 476.24997 476.24997 L 449.79166 476.24997 Q 449.79166 476.24997 370.41666 423.3333 Q 291.04166 396.87497 291.04166 370.41666 Q 291.04166 343.9583 185.20833 343.9583 L 105.83333 317.49997 L 79.37499 317.49997 L 79.37499 317.49997 L 79.37499 317.49997 L 79.37499 317.49997 L 52.916664 317.49997 L 52.916664 317.49997 L 52.916664 343.9583 L 26.458332 343.9583 L 26.458332 343.9583 L 26.458332 370.41666 L 26.458332 370.41666 L 0.0 370.41666 L 0.0 317.49997 L 26.458332 264.5833 L 26.458332 264.5833 L 26.458332 264.5833 L 79.37499 238.12498 L 105.83333 238.12498 L 105.83333 211.66666 L 79.37499 185.20833 L 79.37499 185.20833 L 79.37499 158.74998 L 158.74998 158.74998 Q 238.12498 132.29166 238.12498 105.83333 Q 238.12498 79.37499 370.41666 52.916664 Q 502.7083 0.0 555.625 0.0 z" svg:height="4.7625mm" draw:style-name="style-78" svg:viewBox="0.0 0.0 661.4583 476.24997" svg:width="6.614583mm" svg:x="118.79791mm" svg:y="141.81667mm"/>
          <draw:path svg:d="M 0.0 105.83333 L 26.458332 0.0 L 26.458332 105.83333 L 52.916664 185.20833 L 52.916664 185.20833 L 52.916664 211.66666 L 79.37499 211.66666 L 105.83333 211.66666 L 105.83333 185.20833 L 105.83333 158.74998 L 132.29166 158.74998 L 132.29166 158.74998 L 158.74998 132.29166 Q 211.66666 105.83333 185.20833 79.37499 Q 158.74998 52.916664 238.12498 26.458332 Q 291.04166 0.0 476.24997 26.458332 Q 634.99994 52.916664 687.9166 26.458332 Q 740.8333 0.0 740.8333 52.916664 Q 740.8333 105.83333 740.8333 79.37499 L 740.8333 79.37499 L 767.2916 79.37499 L 767.2916 52.916664 L 793.74994 52.916664 L 820.2083 52.916664 L 820.2083 79.37499 L 846.6666 79.37499 L 846.6666 105.83333 L 846.6666 105.83333 L 846.6666 105.83333 Q 846.6666 132.29166 846.6666 158.74998 L 846.6666 158.74998 L 820.2083 158.74998 Q 793.74994 158.74998 820.2083 185.20833 Q 846.6666 211.66666 793.74994 211.66666 L 740.8333 238.12498 L 740.8333 264.5833 Q 740.8333 317.49997 714.37494 370.41666 L 714.37494 396.87497 L 740.8333 396.87497 Q 767.2916 396.87497 767.2916 423.3333 L 767.2916 449.79166 L 793.74994 449.79166 L 820.2083 476.24997 L 820.2083 476.24997 L 846.6666 476.24997 L 846.6666 476.24997 L 846.6666 502.7083 L 820.2083 502.7083 L 820.2083 529.1666 L 793.74994 529.1666 Q 793.74994 555.625 793.74994 582.0833 L 793.74994 582.0833 L 793.74994 582.0833 Q 767.2916 582.0833 767.2916 608.5416 L 767.2916 608.5416 L 767.2916 634.99994 Q 740.8333 634.99994 740.8333 687.9166 Q 714.37494 714.37494 661.4583 714.37494 Q 608.5416 714.37494 608.5416 687.9166 Q 608.5416 661.4583 582.0833 661.4583 Q 555.625 661.4583 555.625 740.8333 Q 529.1666 846.6666 502.7083 846.6666 Q 476.24997 873.12494 476.24997 899.5833 Q 476.24997 926.0416 423.3333 952.49994 Q 370.41666 978.95825 370.41666 1005.4166 L 370.41666 1031.875 L 343.9583 1031.875 L 343.9583 1058.3333 L 317.49997 1058.3333 L 264.5833 1058.3333 L 264.5833 1031.875 L 264.5833 1005.4166 L 238.12498 978.95825 L 211.66666 952.49994 L 211.66666 952.49994 L 211.66666 952.49994 L 211.66666 926.0416 L 211.66666 926.0416 L 185.20833 952.49994 L 185.20833 978.95825 L 185.20833 978.95825 L 158.74998 978.95825 L 158.74998 952.49994 Q 158.74998 899.5833 132.29166 846.6666 L 105.83333 820.2083 L 105.83333 767.2916 Q 105.83333 714.37494 79.37499 634.99994 Q 52.916664 555.625 26.458332 370.41666 Q 0.0 211.66666 0.0 105.83333 z" svg:height="10.583333mm" draw:style-name="style-79" svg:viewBox="0.0 0.0 846.6666 1058.3333" svg:width="8.466666mm" svg:x="183.62082mm" svg:y="164.57083mm"/>
          <draw:path svg:d="M 238.12498 0.0 L 238.12498 0.0 L 238.12498 0.0 Q 238.12498 0.0 264.5833 0.0 L 264.5833 26.458332 L 264.5833 52.916664 Q 264.5833 105.83333 291.04166 105.83333 L 317.49997 105.83333 L 317.49997 132.29166 L 343.9583 158.74998 L 343.9583 158.74998 L 343.9583 158.74998 L 502.7083 317.49997 Q 661.4583 423.3333 687.9166 449.79166 Q 714.37494 449.79166 714.37494 476.24997 Q 714.37494 529.1666 661.4583 529.1666 L 608.5416 529.1666 L 608.5416 476.24997 L 608.5416 449.79166 L 582.0833 449.79166 L 582.0833 476.24997 L 555.625 476.24997 Q 502.7083 476.24997 476.24997 476.24997 Q 449.79166 476.24997 396.87497 476.24997 Q 317.49997 476.24997 343.9583 502.7083 Q 396.87497 529.1666 291.04166 529.1666 L 185.20833 529.1666 L 185.20833 529.1666 L 185.20833 529.1666 L 158.74998 529.1666 L 158.74998 529.1666 L 158.74998 502.7083 L 185.20833 502.7083 L 185.20833 476.24997 Q 185.20833 476.24997 105.83333 423.3333 L 26.458332 370.41666 L 26.458332 343.9583 L 26.458332 343.9583 L 0.0 317.49997 L 0.0 291.04166 L 26.458332 291.04166 Q 79.37499 317.49997 132.29166 291.04166 L 158.74998 264.5833 L 158.74998 264.5833 L 132.29166 264.5833 L 132.29166 264.5833 L 132.29166 264.5833 L 132.29166 238.12498 Q 132.29166 238.12498 79.37499 185.20833 L 26.458332 132.29166 L 26.458332 105.83333 L 26.458332 52.916664 L 79.37499 52.916664 Q 132.29166 52.916664 158.74998 79.37499 L 185.20833 79.37499 L 185.20833 52.916664 L 185.20833 26.458332 L 211.66666 26.458332 L 238.12498 0.0 L 238.12498 0.0 z" svg:height="5.2916665mm" draw:style-name="style-80" svg:viewBox="0.0 0.0 714.37494 529.1666" svg:width="7.1437497mm" svg:x="229.39374mm" svg:y="200.55415mm"/>
          <draw:path svg:d="M 185.20833 0.0 L 185.20833 0.0 L 264.5833 52.916664 Q 343.9583 105.83333 423.3333 105.83333 Q 502.7083 105.83333 502.7083 52.916664 L 529.1666 26.458332 L 529.1666 26.458332 L 529.1666 26.458332 L 529.1666 52.916664 Q 529.1666 52.916664 555.625 52.916664 L 555.625 79.37499 L 555.625 105.83333 L 582.0833 132.29166 L 608.5416 264.5833 Q 661.4583 423.3333 582.0833 476.24997 Q 529.1666 529.1666 476.24997 608.5416 Q 449.79166 687.9166 449.79166 687.9166 L 449.79166 687.9166 L 423.3333 687.9166 Q 423.3333 687.9166 343.9583 687.9166 L 264.5833 687.9166 L 264.5833 687.9166 Q 264.5833 661.4583 238.12498 661.4583 L 238.12498 661.4583 L 211.66666 661.4583 Q 211.66666 634.99994 132.29166 476.24997 L 52.916664 317.49997 L 26.458332 317.49997 L 26.458332 317.49997 L 26.458332 343.9583 L 0.0 343.9583 L 0.0 343.9583 L 0.0 343.9583 L 0.0 317.49997 L 0.0 264.5833 L 26.458332 211.66666 L 26.458332 132.29166 L 52.916664 132.29166 L 79.37499 132.29166 L 79.37499 158.74998 L 52.916664 158.74998 L 52.916664 211.66666 L 52.916664 264.5833 L 79.37499 264.5833 L 79.37499 264.5833 L 79.37499 291.04166 L 105.83333 291.04166 L 105.83333 291.04166 L 105.83333 264.5833 L 158.74998 264.5833 L 211.66666 264.5833 L 211.66666 238.12498 L 211.66666 238.12498 L 238.12498 211.66666 L 264.5833 185.20833 L 264.5833 185.20833 L 264.5833 158.74998 L 291.04166 158.74998 Q 317.49997 158.74998 264.5833 105.83333 L 211.66666 52.916664 L 211.66666 52.916664 Q 185.20833 52.916664 185.20833 26.458332 L 185.20833 26.458332 L 185.20833 0.0 z" svg:height="6.879166mm" draw:style-name="style-81" svg:viewBox="0.0 0.0 608.5416 687.9166" svg:width="6.0854163mm" svg:x="216.42915mm" svg:y="112.18333mm"/>
          <draw:path svg:d="M 449.79166 0.0 L 502.7083 0.0 L 502.7083 26.458332 L 476.24997 52.916664 L 476.24997 52.916664 L 476.24997 52.916664 L 449.79166 79.37499 Q 423.3333 79.37499 423.3333 132.29166 Q 423.3333 185.20833 423.3333 264.5833 L 423.3333 317.49997 L 423.3333 343.9583 L 423.3333 370.41666 L 423.3333 370.41666 L 423.3333 370.41666 L 449.79166 370.41666 L 476.24997 370.41666 L 476.24997 370.41666 L 502.7083 370.41666 L 529.1666 476.24997 Q 529.1666 608.5416 634.99994 714.37494 Q 714.37494 793.74994 687.9166 820.2083 Q 634.99994 846.6666 634.99994 846.6666 L 634.99994 846.6666 L 582.0833 846.6666 Q 555.625 846.6666 555.625 793.74994 Q 529.1666 767.2916 502.7083 740.8333 Q 449.79166 687.9166 423.3333 793.74994 L 396.87497 926.0416 L 370.41666 926.0416 Q 370.41666 952.49994 370.41666 952.49994 Q 370.41666 952.49994 343.9583 846.6666 L 317.49997 740.8333 L 317.49997 740.8333 Q 317.49997 714.37494 291.04166 582.0833 L 238.12498 476.24997 L 238.12498 476.24997 Q 238.12498 476.24997 264.5833 476.24997 Q 264.5833 476.24997 264.5833 449.79166 Q 291.04166 423.3333 264.5833 423.3333 Q 238.12498 423.3333 211.66666 317.49997 Q 185.20833 211.66666 158.74998 211.66666 L 105.83333 211.66666 L 52.916664 211.66666 L 0.0 211.66666 L 0.0 211.66666 L 0.0 211.66666 L 26.458332 211.66666 L 26.458332 211.66666 L 52.916664 185.20833 L 105.83333 158.74998 L 211.66666 132.29166 Q 317.49997 105.83333 317.49997 79.37499 L 343.9583 79.37499 L 343.9583 79.37499 L 370.41666 79.37499 L 370.41666 52.916664 Q 396.87497 0.0 449.79166 0.0 z" svg:height="9.525mm" draw:style-name="style-82" svg:viewBox="0.0 0.0 687.9166 952.49994" svg:width="6.879166mm" svg:x="151.34166mm" svg:y="99.48333mm"/>
          <draw:path svg:d="M 714.37494 185.20833 L 714.37494 185.20833 L 714.37494 264.5833 Q 687.9166 343.9583 714.37494 343.9583 Q 767.2916 370.41666 714.37494 476.24997 Q 661.4583 608.5416 661.4583 608.5416 Q 661.4583 634.99994 661.4583 661.4583 L 661.4583 661.4583 L 661.4583 714.37494 Q 661.4583 740.8333 555.625 767.2916 Q 476.24997 767.2916 449.79166 820.2083 Q 449.79166 846.6666 423.3333 846.6666 L 396.87497 846.6666 L 396.87497 820.2083 Q 396.87497 767.2916 291.04166 767.2916 Q 185.20833 767.2916 132.29166 714.37494 Q 79.37499 687.9166 79.37499 582.0833 L 52.916664 476.24997 L 26.458332 476.24997 L 0.0 449.79166 L 0.0 449.79166 L 26.458332 449.79166 L 26.458332 423.3333 L 26.458332 396.87497 L 0.0 396.87497 L 0.0 396.87497 L 0.0 370.41666 L 26.458332 370.41666 L 26.458332 370.41666 L 26.458332 370.41666 L 26.458332 370.41666 L 26.458332 370.41666 L 52.916664 343.9583 L 52.916664 291.04166 L 79.37499 291.04166 L 132.29166 291.04166 L 132.29166 343.9583 Q 132.29166 343.9583 185.20833 370.41666 Q 211.66666 370.41666 211.66666 396.87497 L 238.12498 423.3333 L 238.12498 423.3333 L 238.12498 449.79166 L 264.5833 449.79166 L 291.04166 449.79166 L 317.49997 370.41666 Q 343.9583 291.04166 396.87497 264.5833 Q 449.79166 238.12498 449.79166 132.29166 Q 396.87497 52.916664 476.24997 26.458332 Q 529.1666 -26.458332 555.625 0.0 Q 582.0833 0.0 582.0833 79.37499 Q 582.0833 158.74998 661.4583 158.74998 Q 714.37494 185.20833 714.37494 185.20833 z" svg:height="8.466666mm" draw:style-name="style-83" svg:viewBox="0.0 0.0 714.37494 846.6666" svg:width="7.1437497mm" svg:x="99.21874mm" svg:y="129.91042mm"/>
          <draw:path svg:d="M 396.87497 0.0 L 423.3333 0.0 L 423.3333 52.916664 L 449.79166 79.37499 L 449.79166 79.37499 L 449.79166 105.83333 L 449.79166 105.83333 L 449.79166 105.83333 L 476.24997 132.29166 L 476.24997 158.74998 L 502.7083 158.74998 L 529.1666 158.74998 L 555.625 158.74998 L 608.5416 158.74998 L 634.99994 158.74998 L 661.4583 158.74998 L 714.37494 132.29166 L 767.2916 105.83333 L 793.74994 105.83333 L 820.2083 105.83333 L 820.2083 79.37499 L 846.6666 79.37499 L 873.12494 105.83333 Q 899.5833 158.74998 873.12494 158.74998 L 846.6666 158.74998 L 846.6666 185.20833 L 820.2083 185.20833 L 820.2083 211.66666 L 820.2083 238.12498 L 846.6666 238.12498 L 873.12494 264.5833 L 873.12494 264.5833 L 873.12494 264.5833 L 899.5833 264.5833 L 899.5833 264.5833 L 926.0416 238.12498 L 926.0416 238.12498 L 926.0416 291.04166 Q 926.0416 343.9583 952.49994 370.41666 L 978.95825 396.87497 L 978.95825 449.79166 Q 1031.875 502.7083 1031.875 529.1666 L 1031.875 555.625 L 1005.4166 555.625 Q 978.95825 555.625 978.95825 529.1666 Q 978.95825 502.7083 952.49994 502.7083 Q 926.0416 529.1666 873.12494 608.5416 Q 820.2083 687.9166 767.2916 661.4583 L 714.37494 634.99994 L 687.9166 634.99994 L 661.4583 634.99994 L 634.99994 661.4583 L 608.5416 687.9166 L 582.0833 687.9166 L 555.625 687.9166 L 555.625 740.8333 L 555.625 767.2916 L 555.625 767.2916 Q 529.1666 740.8333 529.1666 740.8333 Q 502.7083 740.8333 449.79166 740.8333 L 396.87497 740.8333 L 396.87497 740.8333 L 396.87497 740.8333 L 423.3333 714.37494 Q 449.79166 687.9166 396.87497 608.5416 Q 343.9583 529.1666 317.49997 529.1666 Q 291.04166 555.625 291.04166 449.79166 Q 291.04166 343.9583 211.66666 317.49997 Q 105.83333 317.49997 105.83333 264.5833 L 79.37499 238.12498 L 79.37499 238.12498 L 79.37499 211.66666 L 79.37499 211.66666 L 79.37499 211.66666 L 52.916664 211.66666 L 52.916664 211.66666 L 26.458332 185.20833 L 0.0 185.20833 L 0.0 158.74998 L 0.0 132.29166 L 0.0 105.83333 L 26.458332 105.83333 L 26.458332 79.37499 L 26.458332 52.916664 L 52.916664 52.916664 L 52.916664 52.916664 L 52.916664 52.916664 L 79.37499 52.916664 L 79.37499 52.916664 L 79.37499 79.37499 L 79.37499 79.37499 L 79.37499 105.83333 L 79.37499 105.83333 L 105.83333 105.83333 L 158.74998 132.29166 Q 185.20833 158.74998 211.66666 158.74998 L 211.66666 158.74998 L 291.04166 185.20833 Q 370.41666 185.20833 370.41666 105.83333 Q 370.41666 0.0 396.87497 0.0 z" svg:height="7.6729164mm" draw:style-name="style-84" svg:viewBox="0.0 0.0 1031.875 767.2916" svg:width="10.318749mm" svg:x="122.502075mm" svg:y="127.52916mm"/>
          <draw:path svg:d="M 132.29166 79.37499 L 79.37499 0.0 L 105.83333 0.0 L 105.83333 0.0 L 185.20833 79.37499 Q 264.5833 158.74998 291.04166 211.66666 Q 291.04166 238.12498 423.3333 238.12498 Q 582.0833 211.66666 582.0833 238.12498 L 582.0833 238.12498 L 582.0833 238.12498 Q 555.625 264.5833 502.7083 317.49997 Q 423.3333 396.87497 343.9583 423.3333 L 238.12498 449.79166 L 238.12498 476.24997 L 238.12498 502.7083 L 211.66666 502.7083 Q 211.66666 529.1666 158.74998 555.625 L 79.37499 608.5416 L 79.37499 608.5416 Q 52.916664 608.5416 52.916664 582.0833 Q 52.916664 555.625 26.458332 476.24997 L 0.0 370.41666 L 0.0 370.41666 Q 0.0 370.41666 79.37499 317.49997 Q 158.74998 291.04166 158.74998 211.66666 Q 158.74998 158.74998 132.29166 79.37499 z" svg:height="6.0854163mm" draw:style-name="style-85" svg:viewBox="0.0 0.0 582.0833 608.5416" svg:width="5.820833mm" svg:x="202.67082mm" svg:y="171.97916mm"/>
          <draw:path svg:d="M 264.5833 291.04166 L 264.5833 291.04166 L 264.5833 291.04166 Q 238.12498 291.04166 238.12498 317.49997 L 238.12498 317.49997 L 238.12498 317.49997 Q 211.66666 317.49997 211.66666 291.04166 L 185.20833 264.5833 L 185.20833 238.12498 Q 158.74998 238.12498 158.74998 238.12498 L 158.74998 238.12498 L 158.74998 238.12498 Q 158.74998 238.12498 158.74998 211.66666 L 158.74998 211.66666 L 185.20833 185.20833 L 211.66666 132.29166 L 211.66666 132.29166 L 211.66666 132.29166 L 185.20833 132.29166 L 158.74998 132.29166 L 158.74998 132.29166 Q 158.74998 132.29166 132.29166 158.74998 L 105.83333 185.20833 L 52.916664 185.20833 L 0.0 185.20833 L 0.0 158.74998 L 0.0 132.29166 L 26.458332 132.29166 L 26.458332 132.29166 L 26.458332 105.83333 L 52.916664 105.83333 L 52.916664 105.83333 L 52.916664 79.37499 L 185.20833 26.458332 Q 317.49997 -26.458332 370.41666 0.0 Q 396.87497 52.916664 317.49997 105.83333 Q 264.5833 158.74998 264.5833 238.12498 Q 264.5833 291.04166 264.5833 291.04166 z" svg:height="3.1749997mm" draw:style-name="style-86" svg:viewBox="0.0 0.0 370.41666 317.49997" svg:width="3.7041664mm" svg:x="292.09998mm" svg:y="134.14374mm"/>
          <draw:path svg:d="M 291.04166 211.66666 L 291.04166 211.66666 L 291.04166 238.12498 Q 291.04166 264.5833 343.9583 264.5833 Q 370.41666 291.04166 317.49997 343.9583 Q 264.5833 396.87497 264.5833 423.3333 L 264.5833 449.79166 L 264.5833 476.24997 Q 264.5833 476.24997 238.12498 476.24997 L 238.12498 476.24997 L 211.66666 476.24997 L 211.66666 476.24997 L 211.66666 476.24997 Q 211.66666 502.7083 185.20833 502.7083 L 185.20833 502.7083 L 185.20833 476.24997 Q 158.74998 476.24997 158.74998 502.7083 L 158.74998 529.1666 L 158.74998 529.1666 Q 158.74998 555.625 132.29166 555.625 L 132.29166 555.625 L 105.83333 555.625 Q 105.83333 529.1666 52.916664 555.625 Q 0.0 555.625 0.0 476.24997 L 0.0 396.87497 L 0.0 396.87497 L 0.0 370.41666 L 0.0 370.41666 L 0.0 370.41666 L 26.458332 370.41666 L 26.458332 370.41666 L 26.458332 343.9583 L 52.916664 343.9583 L 52.916664 343.9583 L 52.916664 317.49997 L 52.916664 317.49997 L 52.916664 317.49997 L 79.37499 317.49997 L 79.37499 317.49997 L 158.74998 238.12498 Q 211.66666 158.74998 238.12498 105.83333 Q 238.12498 52.916664 211.66666 52.916664 Q 158.74998 26.458332 185.20833 0.0 Q 185.20833 0.0 238.12498 26.458332 Q 264.5833 52.916664 264.5833 132.29166 Q 264.5833 211.66666 291.04166 211.66666 z" svg:height="5.5562496mm" draw:style-name="style-87" svg:viewBox="0.0 0.0 343.9583 555.625" svg:width="3.439583mm" svg:x="224.89583mm" svg:y="40.216663mm"/>
          <draw:path svg:d="M 26.458332 0.0 Q 52.916664 -26.458332 79.37499 52.916664 Q 79.37499 132.29166 52.916664 132.29166 Q 26.458332 132.29166 0.0 52.916664 Q -26.458332 0.0 26.458332 0.0 z" svg:height="1.3229166mm" draw:style-name="style-88" svg:viewBox="0.0 0.0 79.37499 132.29166" svg:width="0.7937499mm" svg:x="74.347916mm" svg:y="33.072914mm"/>
          <draw:path svg:d="M 370.41666 0.0 L 396.87497 0.0 L 396.87497 0.0 L 396.87497 0.0 L 423.3333 26.458332 L 449.79166 52.916664 L 449.79166 52.916664 L 449.79166 52.916664 L 423.3333 105.83333 Q 396.87497 158.74998 370.41666 185.20833 Q 343.9583 185.20833 396.87497 370.41666 Q 476.24997 555.625 476.24997 582.0833 Q 529.1666 608.5416 529.1666 634.99994 L 529.1666 634.99994 L 529.1666 661.4583 L 529.1666 687.9166 L 502.7083 687.9166 L 476.24997 687.9166 L 476.24997 661.4583 L 476.24997 634.99994 L 476.24997 634.99994 Q 476.24997 608.5416 449.79166 608.5416 L 449.79166 608.5416 L 449.79166 582.0833 Q 423.3333 582.0833 423.3333 582.0833 L 423.3333 582.0833 L 423.3333 582.0833 L 396.87497 582.0833 L 370.41666 582.0833 Q 370.41666 582.0833 370.41666 608.5416 L 370.41666 608.5416 L 370.41666 608.5416 Q 343.9583 634.99994 343.9583 634.99994 L 343.9583 634.99994 L 317.49997 634.99994 Q 317.49997 634.99994 317.49997 661.4583 L 317.49997 661.4583 L 291.04166 767.2916 Q 264.5833 873.12494 238.12498 873.12494 L 238.12498 873.12494 L 238.12498 846.6666 L 211.66666 846.6666 L 211.66666 846.6666 L 211.66666 846.6666 L 211.66666 740.8333 Q 211.66666 634.99994 158.74998 634.99994 Q 105.83333 634.99994 132.29166 582.0833 Q 158.74998 529.1666 132.29166 529.1666 Q 105.83333 529.1666 79.37499 423.3333 Q 52.916664 291.04166 26.458332 264.5833 L 0.0 264.5833 L 0.0 264.5833 Q 0.0 264.5833 26.458332 211.66666 L 52.916664 211.66666 L 52.916664 185.20833 L 52.916664 185.20833 L 79.37499 185.20833 L 79.37499 158.74998 L 105.83333 158.74998 L 158.74998 158.74998 L 264.5833 79.37499 Q 370.41666 0.0 370.41666 0.0 z M 132.29166 423.3333 Q 132.29166 423.3333 185.20833 423.3333 Q 238.12498 476.24997 211.66666 476.24997 Q 185.20833 476.24997 185.20833 449.79166 Q 158.74998 449.79166 158.74998 449.79166 Q 158.74998 423.3333 158.74998 423.3333 Q 158.74998 423.3333 132.29166 423.3333 z" svg:height="8.73125mm" draw:style-name="style-89" svg:viewBox="0.0 0.0 529.1666 873.12494" svg:width="5.2916665mm" svg:x="124.35416mm" svg:y="114.82916mm"/>
          <draw:path svg:d="M 952.49994 1402.2916 L 1031.875 1402.2916 L 1031.875 1428.7499 L 1031.875 1428.7499 L 1005.4166 1428.7499 L 978.95825 1455.2083 L 978.95825 1455.2083 L 978.95825 1455.2083 L 952.49994 1455.2083 L 952.49994 1455.2083 L 952.49994 1428.7499 L 952.49994 1428.7499 L 926.0416 1428.7499 L 926.0416 1455.2083 L 899.5833 1455.2083 Q 873.12494 1455.2083 873.12494 1481.6666 L 873.12494 1508.1249 L 846.6666 1508.1249 Q 820.2083 1508.1249 793.74994 1481.6666 Q 793.74994 1455.2083 740.8333 1508.1249 Q 740.8333 1587.4999 714.37494 1561.0416 Q 687.9166 1534.5833 608.5416 1534.5833 Q 502.7083 1561.0416 476.24997 1534.5833 L 476.24997 1508.1249 L 449.79166 1508.1249 L 449.79166 1508.1249 L 423.3333 1508.1249 L 370.41666 1508.1249 L 370.41666 1508.1249 L 370.41666 1508.1249 L 396.87497 1508.1249 Q 396.87497 1508.1249 423.3333 1481.6666 Q 476.24997 1481.6666 476.24997 1455.2083 Q 476.24997 1428.7499 449.79166 1428.7499 Q 423.3333 1428.7499 423.3333 1402.2916 Q 423.3333 1375.8333 370.41666 1375.8333 Q 291.04166 1349.3749 317.49997 1322.9166 Q 317.49997 1296.4583 291.04166 1296.4583 Q 264.5833 1296.4583 264.5833 1243.5416 Q 264.5833 1217.0833 238.12498 1190.6249 Q 211.66666 1190.6249 132.29166 1084.7916 Q 52.916664 978.95825 26.458332 978.95825 Q 0.0 978.95825 0.0 661.4583 Q 0.0 343.9583 26.458332 238.12498 Q 52.916664 132.29166 185.20833 79.37499 L 317.49997 52.916664 L 370.41666 52.916664 L 423.3333 26.458332 L 476.24997 0.0 Q 555.625 -26.458332 582.0833 0.0 Q 582.0833 26.458332 634.99994 26.458332 Q 687.9166 26.458332 687.9166 0.0 Q 687.9166 -26.458332 873.12494 26.458332 Q 1058.3333 105.83333 1058.3333 502.7083 Q 1111.25 899.5833 1031.875 978.95825 Q 952.49994 1031.875 926.0416 1084.7916 Q 899.5833 1111.25 873.12494 1190.6249 Q 846.6666 1296.4583 846.6666 1322.9166 Q 846.6666 1349.3749 846.6666 1375.8333 Q 873.12494 1402.2916 952.49994 1402.2916 z M 317.49997 1243.5416 Q 317.49997 1243.5416 317.49997 1217.0833 Q 317.49997 1217.0833 317.49997 1243.5416 Q 317.49997 1243.5416 317.49997 1243.5416 z" svg:height="15.610415mm" draw:style-name="style-90" svg:viewBox="0.0 0.0 1058.3333 1561.0416" svg:width="10.583333mm" svg:x="281.51666mm" svg:y="172.7729mm"/>
          <draw:path svg:d="M 396.87497 0.0 L 449.79166 0.0 L 449.79166 0.0 Q 449.79166 26.458332 343.9583 79.37499 Q 264.5833 158.74998 132.29166 185.20833 Q 26.458332 211.66666 26.458332 211.66666 L 0.0 185.20833 L 79.37499 132.29166 Q 158.74998 52.916664 264.5833 52.916664 Q 370.41666 0.0 396.87497 0.0 z" svg:height="2.1166666mm" draw:style-name="style-91" svg:viewBox="0.0 0.0 449.79166 211.66666" svg:width="4.497916mm" svg:x="192.88124mm" svg:y="156.10416mm"/>
          <draw:path svg:d="M 317.49997 26.458332 L 343.9583 26.458332 L 343.9583 0.0 L 343.9583 0.0 L 343.9583 0.0 L 370.41666 0.0 L 370.41666 0.0 L 370.41666 26.458332 L 396.87497 26.458332 L 423.3333 26.458332 L 423.3333 52.916664 L 423.3333 52.916664 L 449.79166 52.916664 L 449.79166 79.37499 L 529.1666 79.37499 L 608.5416 79.37499 L 608.5416 79.37499 L 634.99994 79.37499 L 582.0833 238.12498 Q 529.1666 396.87497 555.625 449.79166 Q 582.0833 529.1666 608.5416 529.1666 Q 634.99994 529.1666 634.99994 555.625 Q 634.99994 582.0833 687.9166 582.0833 L 714.37494 582.0833 L 714.37494 661.4583 L 714.37494 714.37494 L 687.9166 714.37494 L 661.4583 714.37494 L 661.4583 687.9166 L 634.99994 687.9166 L 634.99994 714.37494 L 634.99994 740.8333 L 634.99994 740.8333 Q 634.99994 740.8333 608.5416 767.2916 Q 608.5416 793.74994 582.0833 793.74994 Q 555.625 820.2083 476.24997 899.5833 L 423.3333 978.95825 L 423.3333 952.49994 Q 423.3333 926.0416 370.41666 899.5833 Q 343.9583 873.12494 264.5833 873.12494 Q 211.66666 873.12494 158.74998 899.5833 Q 105.83333 899.5833 79.37499 952.49994 L 52.916664 1005.4166 L 52.916664 1005.4166 L 26.458332 978.95825 L 26.458332 978.95825 L 0.0 978.95825 L 0.0 978.95825 L 0.0 978.95825 L 0.0 952.49994 L 0.0 952.49994 L 0.0 767.2916 Q 0.0 555.625 26.458332 529.1666 L 26.458332 502.7083 L 26.458332 502.7083 L 26.458332 502.7083 L 52.916664 476.24997 Q 79.37499 476.24997 79.37499 449.79166 L 52.916664 423.3333 L 52.916664 423.3333 L 52.916664 396.87497 L 52.916664 396.87497 L 52.916664 396.87497 L 26.458332 396.87497 L 26.458332 396.87497 L 26.458332 343.9583 Q 26.458332 343.9583 52.916664 211.66666 Q 52.916664 79.37499 52.916664 52.916664 Q 79.37499 0.0 105.83333 0.0 Q 158.74998 -26.458332 211.66666 0.0 Q 291.04166 26.458332 317.49997 26.458332 z" svg:height="10.054166mm" draw:style-name="style-92" svg:viewBox="0.0 0.0 714.37494 1005.4166" svg:width="7.1437497mm" svg:x="217.48749mm" svg:y="101.33541mm"/>
          <draw:path svg:d="M 476.24997 0.0 L 476.24997 26.458332 L 476.24997 26.458332 L 476.24997 52.916664 L 529.1666 26.458332 Q 582.0833 0.0 608.5416 52.916664 Q 634.99994 105.83333 608.5416 105.83333 L 608.5416 105.83333 L 608.5416 132.29166 L 582.0833 132.29166 L 582.0833 132.29166 L 582.0833 158.74998 L 582.0833 158.74998 L 582.0833 158.74998 L 555.625 158.74998 L 555.625 158.74998 L 582.0833 185.20833 L 608.5416 211.66666 L 634.99994 211.66666 L 661.4583 211.66666 L 661.4583 238.12498 L 661.4583 264.5833 L 687.9166 264.5833 L 714.37494 264.5833 L 740.8333 211.66666 Q 740.8333 185.20833 767.2916 185.20833 L 793.74994 185.20833 L 793.74994 211.66666 Q 767.2916 264.5833 793.74994 291.04166 Q 846.6666 317.49997 846.6666 343.9583 Q 846.6666 370.41666 846.6666 370.41666 L 846.6666 370.41666 L 846.6666 396.87497 L 846.6666 396.87497 L 873.12494 396.87497 L 873.12494 423.3333 L 846.6666 423.3333 Q 793.74994 423.3333 793.74994 396.87497 Q 767.2916 370.41666 740.8333 396.87497 Q 740.8333 423.3333 687.9166 423.3333 Q 634.99994 449.79166 661.4583 476.24997 Q 687.9166 476.24997 687.9166 555.625 Q 661.4583 634.99994 608.5416 634.99994 Q 555.625 634.99994 555.625 661.4583 Q 555.625 687.9166 582.0833 687.9166 Q 608.5416 687.9166 608.5416 714.37494 L 582.0833 740.8333 L 582.0833 740.8333 L 582.0833 740.8333 L 582.0833 767.2916 L 582.0833 767.2916 L 555.625 793.74994 L 555.625 846.6666 L 529.1666 846.6666 L 529.1666 846.6666 L 502.7083 846.6666 L 476.24997 846.6666 L 449.79166 846.6666 L 423.3333 846.6666 L 396.87497 820.2083 L 370.41666 793.74994 L 370.41666 793.74994 L 370.41666 793.74994 L 370.41666 793.74994 Q 370.41666 767.2916 396.87497 687.9166 Q 423.3333 608.5416 396.87497 608.5416 L 370.41666 582.0833 L 370.41666 582.0833 L 370.41666 582.0833 L 396.87497 582.0833 L 396.87497 582.0833 L 370.41666 555.625 Q 343.9583 529.1666 264.5833 582.0833 L 158.74998 608.5416 L 158.74998 582.0833 L 158.74998 582.0833 L 132.29166 582.0833 L 132.29166 582.0833 L 132.29166 555.625 Q 132.29166 529.1666 105.83333 529.1666 Q 79.37499 529.1666 79.37499 502.7083 Q 79.37499 476.24997 105.83333 476.24997 Q 132.29166 476.24997 132.29166 449.79166 Q 105.83333 423.3333 52.916664 423.3333 L 0.0 423.3333 L 0.0 370.41666 L 0.0 343.9583 L 26.458332 343.9583 Q 52.916664 343.9583 52.916664 317.49997 L 52.916664 264.5833 L 52.916664 264.5833 Q 52.916664 264.5833 52.916664 211.66666 L 52.916664 158.74998 L 79.37499 158.74998 Q 105.83333 185.20833 132.29166 158.74998 Q 132.29166 132.29166 211.66666 158.74998 Q 291.04166 158.74998 317.49997 158.74998 Q 370.41666 158.74998 370.41666 132.29166 Q 370.41666 105.83333 343.9583 105.83333 Q 317.49997 105.83333 396.87497 52.916664 Q 476.24997 0.0 476.24997 0.0 z" svg:height="8.466666mm" draw:style-name="style-93" svg:viewBox="0.0 0.0 873.12494 846.6666" svg:width="8.73125mm" svg:x="230.18748mm" svg:y="98.95416mm"/>
          <draw:path svg:d="M 211.66666 26.458332 L 211.66666 0.0 L 264.5833 0.0 L 291.04166 0.0 L 291.04166 52.916664 L 291.04166 132.29166 L 317.49997 132.29166 Q 343.9583 132.29166 343.9583 158.74998 Q 343.9583 185.20833 317.49997 185.20833 Q 291.04166 185.20833 343.9583 264.5833 Q 396.87497 317.49997 423.3333 343.9583 L 423.3333 343.9583 L 423.3333 370.41666 L 423.3333 396.87497 L 396.87497 396.87497 L 396.87497 423.3333 L 370.41666 423.3333 L 343.9583 423.3333 L 317.49997 449.79166 L 291.04166 449.79166 L 291.04166 476.24997 L 291.04166 502.7083 L 317.49997 502.7083 L 343.9583 529.1666 L 343.9583 529.1666 L 370.41666 529.1666 L 370.41666 529.1666 L 370.41666 529.1666 L 423.3333 582.0833 Q 449.79166 582.0833 476.24997 608.5416 L 502.7083 634.99994 L 529.1666 634.99994 L 555.625 634.99994 L 582.0833 661.4583 L 608.5416 687.9166 L 634.99994 687.9166 L 661.4583 687.9166 L 661.4583 714.37494 L 634.99994 714.37494 L 634.99994 714.37494 L 634.99994 740.8333 L 608.5416 740.8333 L 582.0833 740.8333 L 529.1666 714.37494 Q 502.7083 687.9166 476.24997 687.9166 L 449.79166 634.99994 L 449.79166 634.99994 Q 423.3333 634.99994 423.3333 634.99994 L 423.3333 634.99994 L 396.87497 608.5416 L 370.41666 608.5416 L 370.41666 661.4583 L 370.41666 714.37494 L 343.9583 740.8333 Q 317.49997 767.2916 317.49997 767.2916 L 317.49997 793.74994 L 264.5833 793.74994 L 211.66666 793.74994 L 211.66666 767.2916 L 211.66666 740.8333 L 185.20833 687.9166 Q 158.74998 608.5416 105.83333 634.99994 L 52.916664 687.9166 L 52.916664 661.4583 L 52.916664 634.99994 L 79.37499 634.99994 Q 105.83333 634.99994 132.29166 555.625 L 158.74998 502.7083 L 105.83333 502.7083 Q 79.37499 529.1666 52.916664 529.1666 L 0.0 529.1666 L 0.0 502.7083 L 0.0 476.24997 L 105.83333 449.79166 Q 185.20833 423.3333 185.20833 396.87497 L 211.66666 396.87497 L 211.66666 396.87497 L 211.66666 370.41666 L 158.74998 370.41666 Q 132.29166 370.41666 105.83333 370.41666 Q 79.37499 370.41666 105.83333 317.49997 Q 132.29166 264.5833 185.20833 264.5833 Q 238.12498 238.12498 238.12498 211.66666 Q 238.12498 185.20833 211.66666 185.20833 Q 185.20833 185.20833 185.20833 158.74998 L 185.20833 132.29166 L 211.66666 132.29166 L 238.12498 132.29166 L 238.12498 105.83333 L 211.66666 52.916664 L 211.66666 26.458332 z" svg:height="7.9374995mm" draw:style-name="style-94" svg:viewBox="0.0 0.0 661.4583 793.74994" svg:width="6.614583mm" svg:x="89.95833mm" svg:y="79.37499mm"/>
          <draw:path svg:d="M 105.83333 0.0 L 132.29166 0.0 L 264.5833 79.37499 Q 423.3333 132.29166 449.79166 132.29166 Q 476.24997 132.29166 555.625 211.66666 Q 608.5416 291.04166 634.99994 291.04166 L 661.4583 291.04166 L 687.9166 317.49997 L 714.37494 317.49997 L 846.6666 396.87497 Q 952.49994 502.7083 1005.4166 555.625 Q 1031.875 608.5416 1058.3333 608.5416 Q 1111.25 608.5416 1190.6249 634.99994 L 1269.9999 661.4583 L 1269.9999 661.4583 L 1269.9999 661.4583 L 1296.4583 687.9166 L 1322.9166 714.37494 L 1322.9166 740.8333 L 1322.9166 767.2916 L 1296.4583 767.2916 L 1296.4583 767.2916 L 1296.4583 793.74994 L 1269.9999 793.74994 L 1269.9999 793.74994 L 1269.9999 820.2083 L 1269.9999 820.2083 L 1296.4583 820.2083 L 1296.4583 820.2083 L 1269.9999 846.6666 L 1269.9999 846.6666 L 1269.9999 873.12494 L 1243.5416 873.12494 L 1217.0833 873.12494 L 1190.6249 899.5833 L 1164.1666 926.0416 L 1137.7083 926.0416 L 1111.25 926.0416 L 1111.25 952.49994 Q 1111.25 952.49994 1084.7916 952.49994 L 1084.7916 952.49994 L 1084.7916 952.49994 Q 1084.7916 926.0416 1031.875 926.0416 L 978.95825 926.0416 L 978.95825 926.0416 Q 952.49994 899.5833 952.49994 846.6666 Q 926.0416 820.2083 899.5833 846.6666 Q 899.5833 873.12494 793.74994 873.12494 Q 714.37494 873.12494 555.625 767.2916 Q 396.87497 687.9166 396.87497 661.4583 Q 396.87497 634.99994 343.9583 634.99994 Q 291.04166 608.5416 185.20833 555.625 L 79.37499 502.7083 L 79.37499 502.7083 Q 52.916664 476.24997 52.916664 476.24997 L 52.916664 476.24997 L 52.916664 449.79166 Q 52.916664 423.3333 26.458332 370.41666 L 0.0 317.49997 L 0.0 238.12498 L 0.0 158.74998 L 52.916664 79.37499 Q 105.83333 26.458332 105.83333 0.0 z" svg:height="9.525mm" draw:style-name="style-95" svg:viewBox="0.0 0.0 1322.9166 952.49994" svg:width="13.229166mm" svg:x="236.53749mm" svg:y="113.50624mm"/>
          <draw:path svg:d="M 873.12494 132.29166 L 873.12494 211.66666 L 846.6666 264.5833 Q 820.2083 317.49997 846.6666 370.41666 Q 873.12494 423.3333 873.12494 529.1666 L 873.12494 661.4583 L 820.2083 661.4583 L 740.8333 661.4583 L 714.37494 661.4583 L 687.9166 634.99994 L 661.4583 634.99994 Q 608.5416 634.99994 502.7083 529.1666 Q 396.87497 423.3333 396.87497 449.79166 Q 396.87497 476.24997 343.9583 449.79166 Q 264.5833 423.3333 158.74998 370.41666 L 79.37499 317.49997 L 52.916664 317.49997 L 52.916664 317.49997 L 26.458332 291.04166 L 0.0 291.04166 L 0.0 264.5833 L 0.0 238.12498 L 26.458332 238.12498 L 26.458332 211.66666 L 26.458332 211.66666 L 26.458332 211.66666 L 0.0 211.66666 L 0.0 211.66666 L 0.0 158.74998 L 0.0 79.37499 L 26.458332 79.37499 L 79.37499 52.916664 L 79.37499 52.916664 L 79.37499 52.916664 L 105.83333 52.916664 L 105.83333 52.916664 L 105.83333 52.916664 L 132.29166 52.916664 L 132.29166 52.916664 L 132.29166 52.916664 L 132.29166 52.916664 L 158.74998 52.916664 L 343.9583 52.916664 Q 529.1666 0.0 661.4583 0.0 Q 820.2083 -26.458332 846.6666 0.0 Q 873.12494 52.916664 873.12494 132.29166 z" svg:height="6.614583mm" draw:style-name="style-96" svg:viewBox="0.0 0.0 873.12494 661.4583" svg:width="8.73125mm" svg:x="101.86458mm" svg:y="154.51666mm"/>
          <draw:path svg:d="M 714.37494 26.458332 L 740.8333 26.458332 L 740.8333 52.916664 Q 767.2916 52.916664 767.2916 79.37499 L 767.2916 105.83333 L 793.74994 185.20833 Q 820.2083 264.5833 793.74994 264.5833 Q 767.2916 264.5833 740.8333 291.04166 L 714.37494 317.49997 L 767.2916 343.9583 Q 793.74994 370.41666 820.2083 370.41666 Q 873.12494 343.9583 873.12494 423.3333 Q 846.6666 476.24997 793.74994 476.24997 Q 740.8333 449.79166 740.8333 476.24997 Q 714.37494 529.1666 714.37494 582.0833 L 714.37494 608.5416 L 661.4583 608.5416 Q 608.5416 608.5416 555.625 687.9166 L 502.7083 740.8333 L 502.7083 740.8333 Q 502.7083 740.8333 476.24997 740.8333 L 449.79166 740.8333 L 396.87497 740.8333 L 370.41666 740.8333 L 370.41666 767.2916 L 370.41666 767.2916 L 343.9583 767.2916 Q 343.9583 793.74994 291.04166 793.74994 Q 211.66666 820.2083 211.66666 846.6666 L 185.20833 899.5833 L 185.20833 899.5833 L 185.20833 899.5833 L 185.20833 873.12494 L 185.20833 873.12494 L 158.74998 873.12494 L 158.74998 846.6666 L 132.29166 846.6666 L 105.83333 846.6666 L 105.83333 820.2083 L 79.37499 793.74994 L 79.37499 767.2916 Q 79.37499 740.8333 52.916664 687.9166 L 26.458332 608.5416 L 26.458332 582.0833 Q 26.458332 582.0833 26.458332 476.24997 L 26.458332 370.41666 L 26.458332 343.9583 L 26.458332 317.49997 L 0.0 291.04166 L 0.0 264.5833 L 26.458332 264.5833 L 26.458332 264.5833 L 26.458332 264.5833 L 26.458332 264.5833 L 52.916664 264.5833 L 52.916664 291.04166 L 52.916664 291.04166 L 79.37499 291.04166 L 79.37499 370.41666 L 79.37499 449.79166 L 105.83333 449.79166 L 132.29166 476.24997 L 132.29166 476.24997 L 132.29166 476.24997 L 158.74998 502.7083 L 158.74998 529.1666 L 185.20833 529.1666 L 211.66666 529.1666 L 211.66666 502.7083 L 238.12498 476.24997 L 238.12498 396.87497 Q 238.12498 317.49997 343.9583 317.49997 Q 449.79166 317.49997 555.625 185.20833 Q 661.4583 52.916664 661.4583 26.458332 Q 661.4583 0.0 687.9166 0.0 Q 714.37494 0.0 714.37494 26.458332 z" svg:height="8.995832mm" draw:style-name="style-97" svg:viewBox="0.0 0.0 873.12494 899.5833" svg:width="8.73125mm" svg:x="200.28957mm" svg:y="117.47499mm"/>
          <draw:path svg:d="M 899.5833 52.916664 L 899.5833 52.916664 L 899.5833 52.916664 L 899.5833 79.37499 L 899.5833 79.37499 Q 899.5833 105.83333 899.5833 105.83333 L 926.0416 105.83333 L 926.0416 105.83333 L 899.5833 132.29166 L 899.5833 132.29166 L 899.5833 158.74998 L 899.5833 158.74998 L 899.5833 158.74998 L 873.12494 158.74998 L 873.12494 158.74998 L 873.12494 158.74998 L 873.12494 185.20833 L 873.12494 211.66666 L 873.12494 264.5833 L 846.6666 264.5833 L 846.6666 264.5833 L 846.6666 264.5833 Q 846.6666 291.04166 767.2916 343.9583 Q 687.9166 396.87497 582.0833 449.79166 Q 476.24997 476.24997 396.87497 529.1666 L 317.49997 555.625 L 317.49997 555.625 Q 291.04166 582.0833 291.04166 582.0833 L 291.04166 582.0833 L 264.5833 582.0833 Q 264.5833 582.0833 264.5833 608.5416 L 238.12498 634.99994 L 211.66666 634.99994 L 185.20833 634.99994 L 185.20833 608.5416 L 185.20833 582.0833 L 158.74998 582.0833 L 132.29166 582.0833 L 105.83333 555.625 L 79.37499 529.1666 L 79.37499 529.1666 L 105.83333 529.1666 L 105.83333 529.1666 L 105.83333 529.1666 L 105.83333 502.7083 L 105.83333 502.7083 L 132.29166 502.7083 L 132.29166 476.24997 L 132.29166 476.24997 Q 158.74998 476.24997 132.29166 423.3333 Q 105.83333 370.41666 52.916664 396.87497 L 0.0 423.3333 L 0.0 396.87497 L 0.0 396.87497 L 0.0 396.87497 L 0.0 396.87497 L 26.458332 370.41666 L 26.458332 343.9583 L 79.37499 317.49997 Q 158.74998 264.5833 158.74998 211.66666 Q 185.20833 158.74998 211.66666 158.74998 Q 264.5833 105.83333 264.5833 105.83333 L 291.04166 105.83333 L 291.04166 105.83333 L 317.49997 105.83333 L 317.49997 105.83333 L 317.49997 105.83333 L 317.49997 79.37499 L 317.49997 79.37499 L 343.9583 79.37499 L 343.9583 52.916664 L 370.41666 52.916664 L 396.87497 52.916664 L 423.3333 26.458332 L 449.79166 0.0 L 502.7083 0.0 Q 555.625 0.0 582.0833 0.0 Q 634.99994 26.458332 687.9166 0.0 Q 793.74994 0.0 793.74994 26.458332 Q 793.74994 52.916664 846.6666 52.916664 Q 873.12494 52.916664 899.5833 52.916664 z M 687.9166 264.5833 L 714.37494 211.66666 L 767.2916 211.66666 L 820.2083 211.66666 L 820.2083 238.12498 L 820.2083 238.12498 L 820.2083 238.12498 L 820.2083 264.5833 L 793.74994 264.5833 Q 767.2916 264.5833 767.2916 291.04166 Q 740.8333 317.49997 714.37494 317.49997 Q 687.9166 343.9583 687.9166 264.5833 z" svg:height="6.3499994mm" draw:style-name="style-98" svg:viewBox="0.0 0.0 926.0416 634.99994" svg:width="9.260416mm" svg:x="234.94998mm" svg:y="95.24999mm"/>
          <draw:path svg:d="M 211.66666 0.0 L 238.12498 0.0 L 238.12498 0.0 Q 238.12498 0.0 264.5833 26.458332 L 264.5833 26.458332 L 264.5833 26.458332 Q 264.5833 52.916664 264.5833 52.916664 L 291.04166 52.916664 L 317.49997 52.916664 L 317.49997 52.916664 L 423.3333 105.83333 Q 555.625 158.74998 582.0833 185.20833 L 582.0833 185.20833 L 582.0833 185.20833 Q 582.0833 185.20833 608.5416 211.66666 L 608.5416 211.66666 L 555.625 264.5833 Q 529.1666 343.9583 529.1666 476.24997 Q 529.1666 634.99994 529.1666 687.9166 L 529.1666 740.8333 L 502.7083 714.37494 Q 476.24997 687.9166 476.24997 740.8333 L 476.24997 793.74994 L 476.24997 793.74994 L 476.24997 820.2083 L 476.24997 820.2083 L 476.24997 846.6666 L 476.24997 846.6666 L 476.24997 846.6666 L 476.24997 846.6666 L 476.24997 846.6666 L 449.79166 793.74994 L 449.79166 714.37494 L 370.41666 714.37494 Q 291.04166 687.9166 211.66666 661.4583 Q 132.29166 634.99994 105.83333 555.625 Q 52.916664 476.24997 26.458332 476.24997 L 0.0 449.79166 L 26.458332 449.79166 Q 52.916664 449.79166 52.916664 264.5833 L 52.916664 105.83333 L 105.83333 52.916664 Q 158.74998 0.0 211.66666 0.0 z" svg:height="8.466666mm" draw:style-name="style-99" svg:viewBox="0.0 0.0 608.5416 846.6666" svg:width="6.0854163mm" svg:x="231.24582mm" svg:y="116.416664mm"/>
          <draw:path svg:d="M 291.04166 0.0 L 317.49997 0.0 L 343.9583 52.916664 Q 343.9583 79.37499 396.87497 79.37499 Q 449.79166 79.37499 449.79166 105.83333 Q 449.79166 132.29166 423.3333 158.74998 L 423.3333 185.20833 L 449.79166 185.20833 L 502.7083 211.66666 L 529.1666 211.66666 L 555.625 211.66666 L 582.0833 185.20833 L 608.5416 158.74998 L 608.5416 158.74998 L 608.5416 158.74998 L 634.99994 158.74998 L 634.99994 185.20833 L 661.4583 211.66666 Q 661.4583 264.5833 687.9166 264.5833 L 714.37494 264.5833 L 714.37494 291.04166 L 714.37494 291.04166 L 687.9166 370.41666 L 661.4583 423.3333 L 661.4583 476.24997 Q 661.4583 529.1666 555.625 529.1666 L 423.3333 555.625 L 423.3333 582.0833 L 423.3333 608.5416 L 396.87497 608.5416 Q 343.9583 608.5416 343.9583 634.99994 Q 343.9583 687.9166 370.41666 687.9166 L 396.87497 687.9166 L 396.87497 687.9166 L 396.87497 714.37494 L 370.41666 714.37494 L 370.41666 714.37494 L 343.9583 714.37494 Q 317.49997 687.9166 238.12498 714.37494 L 185.20833 714.37494 L 185.20833 714.37494 L 185.20833 687.9166 L 185.20833 687.9166 L 185.20833 687.9166 L 211.66666 687.9166 L 211.66666 687.9166 L 185.20833 661.4583 Q 132.29166 634.99994 132.29166 608.5416 Q 132.29166 555.625 105.83333 555.625 Q 79.37499 555.625 79.37499 502.7083 Q 79.37499 476.24997 26.458332 317.49997 L 0.0 158.74998 L 0.0 158.74998 L 0.0 158.74998 L 26.458332 132.29166 Q 79.37499 132.29166 79.37499 158.74998 Q 79.37499 185.20833 132.29166 158.74998 Q 185.20833 158.74998 238.12498 79.37499 Q 264.5833 0.0 291.04166 0.0 z" svg:height="7.1437497mm" draw:style-name="style-100" svg:viewBox="0.0 0.0 714.37494 714.37494" svg:width="7.1437497mm" svg:x="239.97707mm" svg:y="76.729164mm"/>
          <draw:path svg:d="M 158.74998 52.916664 L 185.20833 0.0 L 291.04166 158.74998 Q 396.87497 291.04166 423.3333 317.49997 L 423.3333 343.9583 L 423.3333 370.41666 L 396.87497 370.41666 L 396.87497 396.87497 Q 396.87497 423.3333 423.3333 423.3333 Q 449.79166 449.79166 502.7083 582.0833 Q 529.1666 740.8333 449.79166 740.8333 Q 396.87497 767.2916 396.87497 793.74994 Q 396.87497 846.6666 370.41666 846.6666 L 343.9583 846.6666 L 343.9583 873.12494 L 343.9583 899.5833 L 317.49997 899.5833 L 317.49997 899.5833 L 317.49997 926.0416 L 317.49997 926.0416 L 317.49997 926.0416 Q 291.04166 926.0416 291.04166 899.5833 Q 264.5833 846.6666 238.12498 846.6666 L 185.20833 846.6666 L 185.20833 846.6666 L 185.20833 846.6666 L 158.74998 846.6666 L 158.74998 846.6666 L 158.74998 873.12494 L 132.29166 873.12494 L 132.29166 873.12494 L 132.29166 899.5833 L 105.83333 899.5833 L 79.37499 899.5833 L 79.37499 873.12494 L 79.37499 846.6666 L 79.37499 846.6666 L 79.37499 846.6666 L 79.37499 820.2083 L 79.37499 820.2083 L 105.83333 740.8333 Q 132.29166 661.4583 132.29166 582.0833 Q 132.29166 502.7083 52.916664 476.24997 L 0.0 476.24997 L 26.458332 476.24997 L 52.916664 476.24997 L 52.916664 449.79166 Q 52.916664 423.3333 79.37499 423.3333 Q 105.83333 423.3333 105.83333 317.49997 L 79.37499 238.12498 L 105.83333 158.74998 Q 132.29166 105.83333 132.29166 105.83333 L 132.29166 79.37499 L 132.29166 79.37499 Q 132.29166 79.37499 158.74998 52.916664 z" svg:height="9.260416mm" draw:style-name="style-101" svg:viewBox="0.0 0.0 502.7083 926.0416" svg:width="5.027083mm" svg:x="136.2604mm" svg:y="119.59166mm"/>
          <draw:path svg:d="M 264.5833 238.12498 L 264.5833 238.12498 L 264.5833 238.12498 Q 264.5833 264.5833 291.04166 264.5833 Q 343.9583 264.5833 238.12498 317.49997 L 158.74998 370.41666 L 158.74998 396.87497 L 132.29166 396.87497 L 132.29166 396.87497 L 132.29166 423.3333 L 105.83333 423.3333 L 79.37499 423.3333 L 52.916664 423.3333 L 26.458332 423.3333 L 26.458332 423.3333 L 26.458332 423.3333 L 0.0 317.49997 L 0.0 211.66666 L 26.458332 79.37499 Q 26.458332 -52.916664 79.37499 0.0 Q 132.29166 52.916664 158.74998 105.83333 Q 185.20833 158.74998 211.66666 158.74998 Q 238.12498 158.74998 238.12498 211.66666 Q 238.12498 238.12498 264.5833 238.12498 z" svg:height="4.233333mm" draw:style-name="style-102" svg:viewBox="0.0 0.0 291.04166 423.3333" svg:width="2.9104166mm" svg:x="216.69374mm" svg:y="86.783325mm"/>
          <draw:path svg:d="M 1296.4583 0.0 L 1349.3749 0.0 L 1296.4583 52.916664 Q 1243.5416 79.37499 1164.1666 132.29166 Q 1111.25 158.74998 1084.7916 185.20833 Q 1084.7916 238.12498 1058.3333 238.12498 L 1031.875 238.12498 L 1005.4166 264.5833 L 978.95825 291.04166 L 978.95825 291.04166 L 952.49994 291.04166 L 952.49994 291.04166 L 952.49994 291.04166 L 978.95825 317.49997 L 1005.4166 317.49997 L 1005.4166 317.49997 Q 1005.4166 343.9583 873.12494 343.9583 Q 740.8333 343.9583 476.24997 396.87497 L 185.20833 396.87497 L 132.29166 423.3333 L 79.37499 449.79166 L 52.916664 449.79166 L 26.458332 449.79166 L 0.0 449.79166 L 0.0 449.79166 L 0.0 423.3333 L 0.0 423.3333 L 26.458332 423.3333 L 26.458332 396.87497 L 26.458332 396.87497 L 52.916664 396.87497 L 52.916664 370.41666 L 52.916664 343.9583 L 79.37499 291.04166 L 79.37499 264.5833 L 449.79166 185.20833 Q 820.2083 79.37499 1031.875 52.916664 Q 1243.5416 26.458332 1296.4583 0.0 z" svg:height="4.497916mm" draw:style-name="style-103" svg:viewBox="0.0 0.0 1349.3749 449.79166" svg:width="13.49375mm" svg:x="37.57083mm" svg:y="171.71457mm"/>
          <draw:path svg:d="M 185.20833 26.458332 L 185.20833 0.0 L 185.20833 0.0 L 211.66666 0.0 L 211.66666 105.83333 L 211.66666 185.20833 L 211.66666 423.3333 Q 211.66666 661.4583 105.83333 634.99994 Q 0.0 634.99994 0.0 634.99994 L 0.0 634.99994 L 26.458332 582.0833 Q 52.916664 529.1666 79.37499 529.1666 L 79.37499 502.7083 L 79.37499 502.7083 L 105.83333 502.7083 L 105.83333 476.24997 L 105.83333 423.3333 L 132.29166 396.87497 L 158.74998 370.41666 L 158.74998 211.66666 L 158.74998 26.458332 L 185.20833 26.458332 z" svg:height="6.3499994mm" draw:style-name="style-104" svg:viewBox="0.0 0.0 211.66666 634.99994" svg:width="2.1166666mm" svg:x="105.30416mm" svg:y="53.44583mm"/>
          <draw:path svg:d="M 687.9166 132.29166 L 714.37494 132.29166 L 767.2916 185.20833 Q 793.74994 238.12498 820.2083 264.5833 Q 846.6666 317.49997 873.12494 317.49997 Q 899.5833 317.49997 899.5833 396.87497 Q 899.5833 476.24997 952.49994 476.24997 Q 978.95825 476.24997 978.95825 502.7083 Q 978.95825 529.1666 1058.3333 529.1666 Q 1137.7083 502.7083 1111.25 555.625 Q 1111.25 634.99994 1164.1666 634.99994 L 1190.6249 634.99994 L 1190.6249 634.99994 L 1190.6249 661.4583 L 1190.6249 661.4583 Q 1217.0833 661.4583 1217.0833 661.4583 L 1217.0833 687.9166 L 1243.5416 687.9166 L 1269.9999 687.9166 L 1269.9999 793.74994 L 1269.9999 873.12494 L 1243.5416 873.12494 L 1243.5416 899.5833 L 1217.0833 899.5833 L 1190.6249 899.5833 L 1190.6249 899.5833 Q 1164.1666 899.5833 1058.3333 926.0416 L 926.0416 952.49994 L 899.5833 926.0416 L 846.6666 926.0416 L 846.6666 1005.4166 Q 846.6666 1058.3333 820.2083 1058.3333 Q 793.74994 1058.3333 793.74994 1031.875 L 793.74994 1031.875 L 767.2916 1058.3333 Q 740.8333 1058.3333 714.37494 1111.25 L 687.9166 1190.6249 L 687.9166 1217.0833 L 687.9166 1269.9999 L 661.4583 1269.9999 L 634.99994 1269.9999 L 634.99994 1164.1666 Q 634.99994 1084.7916 608.5416 1084.7916 L 608.5416 1058.3333 L 608.5416 1058.3333 L 582.0833 1058.3333 L 582.0833 1058.3333 L 582.0833 1058.3333 L 529.1666 1084.7916 L 476.24997 1111.25 L 476.24997 1111.25 L 449.79166 1111.25 L 449.79166 1084.7916 L 423.3333 1084.7916 L 423.3333 1084.7916 L 423.3333 1111.25 L 423.3333 1111.25 L 423.3333 1111.25 L 423.3333 1164.1666 Q 476.24997 1217.0833 476.24997 1217.0833 L 476.24997 1217.0833 L 476.24997 1243.5416 L 476.24997 1243.5416 L 502.7083 1269.9999 L 502.7083 1296.4583 L 476.24997 1296.4583 L 449.79166 1269.9999 L 423.3333 1269.9999 L 396.87497 1269.9999 L 396.87497 1243.5416 L 370.41666 1243.5416 L 370.41666 1217.0833 L 370.41666 1190.6249 L 343.9583 1190.6249 L 343.9583 1164.1666 L 317.49997 1164.1666 L 291.04166 1164.1666 L 291.04166 1190.6249 L 291.04166 1217.0833 L 264.5833 1217.0833 L 238.12498 1217.0833 L 238.12498 1190.6249 Q 264.5833 1164.1666 264.5833 1164.1666 L 264.5833 1137.7083 L 291.04166 1111.25 L 291.04166 1084.7916 L 264.5833 1084.7916 Q 238.12498 1084.7916 264.5833 1005.4166 Q 264.5833 952.49994 211.66666 952.49994 Q 185.20833 952.49994 185.20833 899.5833 Q 185.20833 873.12494 211.66666 873.12494 Q 238.12498 846.6666 211.66666 820.2083 Q 158.74998 767.2916 132.29166 740.8333 Q 105.83333 714.37494 26.458332 687.9166 Q -26.458332 634.99994 0.0 582.0833 L 0.0 502.7083 L 0.0 476.24997 Q 0.0 476.24997 52.916664 423.3333 Q 52.916664 370.41666 105.83333 211.66666 L 158.74998 79.37499 L 211.66666 52.916664 Q 264.5833 26.458332 291.04166 26.458332 L 291.04166 26.458332 L 343.9583 52.916664 Q 423.3333 52.916664 423.3333 105.83333 Q 423.3333 132.29166 476.24997 105.83333 Q 555.625 79.37499 555.625 52.916664 Q 555.625 0.0 582.0833 0.0 Q 608.5416 0.0 634.99994 52.916664 Q 687.9166 105.83333 687.9166 132.29166 z" svg:height="12.964582mm" draw:style-name="style-105" svg:viewBox="0.0 0.0 1269.9999 1296.4583" svg:width="12.699999mm" svg:x="89.95833mm" svg:y="143.40416mm"/>
          <draw:path svg:d="M 3545.4165 0.0 L 3571.8748 0.0 L 3598.3333 0.0 L 3598.3333 0.0 L 3598.3333 26.458332 Q 3598.3333 52.916664 3254.3748 317.49997 Q 2910.4165 582.0833 2672.2915 714.37494 L 2434.1665 820.2083 L 2434.1665 820.2083 L 2434.1665 846.6666 L 2434.1665 846.6666 L 2434.1665 846.6666 L 2407.7083 846.6666 L 2407.7083 846.6666 L 2381.2498 873.12494 L 2328.3333 899.5833 L 2301.875 899.5833 L 2275.4165 899.5833 L 2275.4165 899.5833 Q 2248.9583 899.5833 2248.9583 926.0416 L 2248.9583 926.0416 L 2222.5 926.0416 Q 2222.5 952.49994 2143.125 978.95825 L 2063.75 1005.4166 L 2037.2915 1005.4166 L 2037.2915 1005.4166 L 2010.8333 1005.4166 Q 1984.3749 1005.4166 1904.9999 1031.875 L 1799.1666 1058.3333 L 1640.4166 1058.3333 Q 1508.1249 1058.3333 1481.6666 1084.7916 Q 1455.2083 1111.25 1243.5416 1084.7916 Q 1031.875 1058.3333 1031.875 1084.7916 L 1031.875 1111.25 L 1005.4166 1111.25 Q 978.95825 1111.25 978.95825 1084.7916 Q 978.95825 1058.3333 899.5833 1031.875 Q 793.74994 1005.4166 820.2083 1005.4166 Q 846.6666 1005.4166 634.99994 899.5833 Q 449.79166 793.74994 291.04166 687.9166 L 105.83333 555.625 L 105.83333 555.625 L 105.83333 529.1666 L 105.83333 529.1666 L 105.83333 529.1666 L 79.37499 529.1666 L 79.37499 529.1666 L 79.37499 502.7083 L 52.916664 502.7083 L 52.916664 502.7083 L 52.916664 502.7083 L 52.916664 476.24997 L 52.916664 476.24997 L 52.916664 449.79166 L 52.916664 423.3333 L 26.458332 423.3333 L 26.458332 423.3333 L 26.458332 423.3333 L 0.0 396.87497 L 0.0 396.87497 L 0.0 396.87497 L 0.0 370.41666 L 0.0 343.9583 L 52.916664 343.9583 L 105.83333 370.41666 L 105.83333 370.41666 L 105.83333 370.41666 L 132.29166 370.41666 L 132.29166 370.41666 L 132.29166 396.87497 L 158.74998 396.87497 L 158.74998 396.87497 L 158.74998 423.3333 L 185.20833 423.3333 L 211.66666 423.3333 L 211.66666 449.79166 Q 211.66666 476.24997 264.5833 476.24997 Q 291.04166 476.24997 317.49997 502.7083 Q 317.49997 529.1666 423.3333 582.0833 Q 555.625 608.5416 582.0833 634.99994 Q 582.0833 687.9166 740.8333 740.8333 Q 926.0416 793.74994 1322.9166 767.2916 Q 1719.7916 740.8333 1852.0833 740.8333 Q 1984.3749 740.8333 2116.6665 740.8333 Q 2248.9583 740.8333 2460.6248 634.99994 Q 2645.8333 555.625 2672.2915 529.1666 Q 2672.2915 502.7083 2698.7498 502.7083 Q 2725.2083 476.24997 2725.2083 476.24997 L 2725.2083 476.24997 L 2751.6665 476.24997 L 2778.1248 476.24997 L 2989.7915 370.41666 Q 3227.9165 264.5833 3360.2083 158.74998 Q 3518.9583 52.916664 3545.4165 26.458332 L 3545.4165 26.458332 L 3545.4165 26.458332 Q 3545.4165 0.0 3545.4165 0.0 z" svg:height="11.112499mm" draw:style-name="style-106" svg:viewBox="0.0 0.0 3598.3333 1111.25" svg:width="35.98333mm" svg:x="256.6458mm" svg:y="89.42916mm"/>
          <draw:path svg:d="M 2513.5415 0.0 L 4048.1248 0.0 L 4048.1248 0.0 Q 4048.1248 0.0 3995.208 26.458332 Q 3942.2915 52.916664 3942.2915 79.37499 Q 3942.2915 132.29166 3968.7498 132.29166 Q 3995.208 132.29166 3995.208 158.74998 Q 3995.208 211.66666 4021.6665 211.66666 Q 4048.1248 211.66666 4048.1248 238.12498 Q 4048.1248 264.5833 3995.208 264.5833 Q 3942.2915 264.5833 3942.2915 317.49997 Q 3968.7498 370.41666 3995.208 370.41666 Q 4021.6665 370.41666 4021.6665 423.3333 Q 4048.1248 449.79166 3968.7498 476.24997 L 3915.833 476.24997 L 3942.2915 502.7083 L 3968.7498 529.1666 L 3968.7498 529.1666 L 3968.7498 529.1666 L 3942.2915 529.1666 Q 3915.833 529.1666 3836.4583 529.1666 Q 3757.0833 529.1666 3571.8748 582.0833 Q 3360.2083 582.0833 3254.3748 582.0833 Q 3122.0833 582.0833 2883.9583 582.0833 Q 2672.2915 582.0833 2196.0415 608.5416 Q 1719.7916 634.99994 1587.4999 634.99994 Q 1428.7499 634.99994 1349.3749 634.99994 L 1296.4583 582.0833 L 1217.0833 582.0833 L 1137.7083 582.0833 L 1084.7916 582.0833 Q 1005.4166 582.0833 820.2083 582.0833 Q 661.4583 582.0833 529.1666 582.0833 Q 396.87497 529.1666 396.87497 476.24997 Q 370.41666 423.3333 343.9583 423.3333 Q 317.49997 423.3333 291.04166 476.24997 Q 291.04166 502.7083 238.12498 502.7083 Q 211.66666 529.1666 185.20833 555.625 Q 185.20833 582.0833 132.29166 582.0833 L 79.37499 582.0833 L 79.37499 582.0833 L 79.37499 555.625 L 52.916664 529.1666 L 52.916664 502.7083 L 26.458332 502.7083 L 0.0 476.24997 L 52.916664 476.24997 L 105.83333 476.24997 L 132.29166 449.79166 Q 158.74998 449.79166 132.29166 423.3333 Q 132.29166 370.41666 185.20833 370.41666 Q 238.12498 317.49997 211.66666 317.49997 Q 185.20833 291.04166 185.20833 264.5833 Q 185.20833 238.12498 158.74998 185.20833 Q 132.29166 105.83333 132.29166 105.83333 L 132.29166 105.83333 L 105.83333 105.83333 L 105.83333 105.83333 L 105.83333 79.37499 L 79.37499 79.37499 L 79.37499 79.37499 L 79.37499 52.916664 L 105.83333 52.916664 L 132.29166 52.916664 L 132.29166 26.458332 L 132.29166 26.458332 L 555.625 26.458332 Q 978.95825 0.0 2513.5415 0.0 z" svg:height="6.3499994mm" draw:style-name="style-107" svg:viewBox="0.0 0.0 4048.1248 634.99994" svg:width="40.481247mm" svg:x="164.30624mm" svg:y="2.6458333mm"/>
          <draw:path svg:d="M 317.49997 0.0 L 317.49997 0.0 L 423.3333 79.37499 Q 555.625 158.74998 582.0833 158.74998 L 634.99994 158.74998 L 634.99994 211.66666 L 634.99994 264.5833 L 634.99994 317.49997 L 634.99994 343.9583 L 634.99994 343.9583 L 634.99994 343.9583 L 634.99994 370.41666 Q 634.99994 370.41666 608.5416 396.87497 Q 582.0833 423.3333 529.1666 396.87497 Q 449.79166 370.41666 449.79166 396.87497 L 449.79166 423.3333 L 423.3333 423.3333 Q 423.3333 423.3333 423.3333 449.79166 L 423.3333 449.79166 L 423.3333 449.79166 L 396.87497 449.79166 L 317.49997 449.79166 Q 264.5833 449.79166 264.5833 476.24997 Q 264.5833 529.1666 238.12498 529.1666 L 211.66666 529.1666 L 211.66666 502.7083 L 211.66666 502.7083 L 185.20833 476.24997 L 158.74998 449.79166 L 158.74998 449.79166 L 158.74998 423.3333 L 158.74998 423.3333 L 158.74998 423.3333 L 132.29166 423.3333 L 132.29166 423.3333 L 132.29166 423.3333 L 132.29166 423.3333 L 132.29166 396.87497 Q 158.74998 396.87497 158.74998 370.41666 Q 158.74998 317.49997 79.37499 317.49997 L 0.0 317.49997 L 0.0 291.04166 L 0.0 291.04166 L 52.916664 291.04166 Q 105.83333 264.5833 105.83333 158.74998 L 105.83333 52.916664 L 158.74998 26.458332 Q 211.66666 0.0 264.5833 0.0 Q 291.04166 0.0 317.49997 0.0 z M 370.41666 423.3333 L 370.41666 423.3333 L 370.41666 396.87497 Q 370.41666 396.87497 370.41666 423.3333 L 370.41666 423.3333 L 370.41666 423.3333 z" svg:height="5.2916665mm" draw:style-name="style-108" svg:viewBox="0.0 0.0 634.99994 529.1666" svg:width="6.3499994mm" svg:x="160.86665mm" svg:y="135.99582mm"/>
          <draw:path svg:d="M 687.9166 79.37499 L 687.9166 105.83333 L 714.37494 105.83333 L 767.2916 105.83333 L 767.2916 132.29166 L 767.2916 132.29166 L 793.74994 132.29166 L 793.74994 158.74998 L 793.74994 158.74998 L 820.2083 158.74998 L 820.2083 158.74998 L 820.2083 158.74998 L 873.12494 158.74998 L 899.5833 158.74998 L 899.5833 158.74998 L 926.0416 158.74998 L 926.0416 132.29166 Q 952.49994 105.83333 978.95825 79.37499 L 978.95825 79.37499 L 978.95825 105.83333 Q 978.95825 105.83333 1005.4166 185.20833 L 1031.875 264.5833 L 1031.875 317.49997 L 1031.875 370.41666 L 1058.3333 370.41666 L 1058.3333 370.41666 L 1058.3333 423.3333 Q 1084.7916 449.79166 1058.3333 449.79166 L 1058.3333 449.79166 L 1031.875 449.79166 Q 1031.875 423.3333 1005.4166 423.3333 Q 978.95825 423.3333 978.95825 449.79166 Q 978.95825 476.24997 873.12494 608.5416 Q 767.2916 740.8333 661.4583 740.8333 Q 555.625 740.8333 555.625 820.2083 L 555.625 899.5833 L 529.1666 926.0416 L 529.1666 952.49994 L 502.7083 952.49994 L 476.24997 952.49994 L 476.24997 926.0416 L 449.79166 899.5833 L 449.79166 899.5833 L 449.79166 899.5833 L 423.3333 873.12494 L 396.87497 873.12494 L 396.87497 793.74994 L 396.87497 714.37494 L 370.41666 714.37494 L 370.41666 714.37494 L 370.41666 687.9166 L 343.9583 687.9166 L 343.9583 687.9166 L 343.9583 687.9166 L 343.9583 687.9166 Q 343.9583 661.4583 317.49997 661.4583 L 317.49997 634.99994 L 317.49997 634.99994 L 291.04166 634.99994 L 291.04166 634.99994 L 291.04166 634.99994 L 291.04166 608.5416 L 291.04166 608.5416 L 264.5833 582.0833 L 264.5833 555.625 L 238.12498 555.625 Q 211.66666 555.625 211.66666 529.1666 Q 185.20833 476.24997 105.83333 423.3333 L 26.458332 370.41666 L 26.458332 343.9583 L 26.458332 343.9583 L 26.458332 343.9583 L 0.0 317.49997 L 0.0 317.49997 L 0.0 317.49997 L 0.0 317.49997 L 0.0 291.04166 L 0.0 291.04166 L 26.458332 291.04166 L 26.458332 264.5833 L 26.458332 238.12498 L 52.916664 238.12498 L 52.916664 211.66666 L 52.916664 211.66666 L 79.37499 211.66666 L 158.74998 132.29166 Q 238.12498 52.916664 291.04166 52.916664 Q 343.9583 79.37499 343.9583 52.916664 Q 343.9583 26.458332 370.41666 26.458332 Q 396.87497 0.0 449.79166 0.0 L 502.7083 0.0 L 555.625 0.0 Q 608.5416 -26.458332 608.5416 0.0 Q 634.99994 52.916664 661.4583 52.916664 Q 687.9166 52.916664 687.9166 79.37499 z" svg:height="9.525mm" draw:style-name="style-109" svg:viewBox="0.0 0.0 1058.3333 952.49994" svg:width="10.583333mm" svg:x="197.11458mm" svg:y="113.24166mm"/>
          <draw:path svg:d="M 52.916664 343.9583 L 0.0 343.9583 L 52.916664 238.12498 Q 105.83333 132.29166 158.74998 158.74998 Q 211.66666 185.20833 238.12498 105.83333 Q 264.5833 26.458332 211.66666 0.0 Q 158.74998 -26.458332 211.66666 0.0 Q 264.5833 0.0 264.5833 79.37499 Q 264.5833 185.20833 158.74998 238.12498 Q 79.37499 291.04166 79.37499 317.49997 Q 79.37499 343.9583 52.916664 343.9583 z" svg:height="3.439583mm" draw:style-name="style-110" svg:viewBox="0.0 0.0 264.5833 343.9583" svg:width="2.6458333mm" svg:x="140.75833mm" svg:y="28.839582mm"/>
          <draw:path svg:d="M 291.04166 0.0 L 317.49997 0.0 L 370.41666 26.458332 Q 396.87497 26.458332 423.3333 211.66666 Q 423.3333 396.87497 423.3333 449.79166 Q 423.3333 476.24997 396.87497 502.7083 L 396.87497 529.1666 L 370.41666 529.1666 Q 370.41666 555.625 370.41666 555.625 L 370.41666 555.625 L 370.41666 555.625 Q 343.9583 555.625 264.5833 555.625 Q 158.74998 529.1666 105.83333 449.79166 Q 52.916664 343.9583 26.458332 238.12498 L 0.0 158.74998 L 132.29166 79.37499 Q 264.5833 26.458332 291.04166 0.0 z" svg:height="5.5562496mm" draw:style-name="style-111" svg:viewBox="0.0 0.0 423.3333 555.625" svg:width="4.233333mm" svg:x="134.9375mm" svg:y="109.27291mm"/>
          <draw:path svg:d="M 1508.1249 52.916664 L 1508.1249 52.916664 L 1508.1249 52.916664 L 1508.1249 79.37499 L 1508.1249 79.37499 L 1508.1249 79.37499 L 1534.5833 79.37499 L 1534.5833 79.37499 L 1534.5833 105.83333 L 1561.0416 105.83333 L 1587.4999 158.74998 Q 1613.9583 211.66666 1613.9583 264.5833 Q 1561.0416 317.49997 1561.0416 317.49997 L 1561.0416 317.49997 L 1561.0416 291.04166 L 1561.0416 291.04166 L 1534.5833 264.5833 L 1508.1249 238.12498 L 1508.1249 238.12498 L 1508.1249 238.12498 L 1508.1249 264.5833 L 1508.1249 264.5833 L 1481.6666 264.5833 L 1481.6666 291.04166 L 1455.2083 291.04166 L 1428.7499 291.04166 L 1428.7499 317.49997 L 1402.2916 317.49997 L 1402.2916 317.49997 L 1402.2916 343.9583 L 1402.2916 343.9583 L 1402.2916 343.9583 L 1375.8333 343.9583 L 1375.8333 343.9583 L 1375.8333 370.41666 L 1349.3749 370.41666 L 1349.3749 370.41666 Q 1349.3749 396.87497 1243.5416 502.7083 Q 1137.7083 608.5416 1058.3333 661.4583 Q 952.49994 740.8333 926.0416 820.2083 L 926.0416 899.5833 L 899.5833 899.5833 L 899.5833 926.0416 L 899.5833 926.0416 L 873.12494 926.0416 L 873.12494 952.49994 L 873.12494 978.95825 L 846.6666 978.95825 L 846.6666 978.95825 L 846.6666 1005.4166 L 846.6666 1005.4166 L 820.2083 1005.4166 L 820.2083 1031.875 L 820.2083 1031.875 L 820.2083 1031.875 L 820.2083 1031.875 L 820.2083 1031.875 L 820.2083 1005.4166 L 820.2083 978.95825 L 820.2083 952.49994 L 820.2083 926.0416 L 820.2083 873.12494 L 820.2083 793.74994 L 820.2083 714.37494 L 820.2083 608.5416 L 793.74994 608.5416 L 793.74994 608.5416 L 793.74994 582.0833 L 767.2916 582.0833 L 767.2916 582.0833 L 767.2916 555.625 L 740.8333 555.625 L 714.37494 555.625 L 714.37494 582.0833 L 714.37494 582.0833 L 687.9166 582.0833 L 687.9166 608.5416 L 687.9166 608.5416 L 661.4583 608.5416 L 661.4583 634.99994 L 661.4583 661.4583 L 634.99994 661.4583 L 634.99994 661.4583 L 634.99994 687.9166 L 608.5416 687.9166 L 608.5416 687.9166 L 608.5416 687.9166 L 608.5416 608.5416 Q 608.5416 555.625 555.625 502.7083 L 529.1666 449.79166 L 529.1666 423.3333 Q 502.7083 396.87497 502.7083 396.87497 Q 502.7083 396.87497 396.87497 343.9583 Q 264.5833 317.49997 264.5833 291.04166 Q 264.5833 264.5833 211.66666 264.5833 Q 158.74998 291.04166 105.83333 317.49997 L 79.37499 370.41666 L 52.916664 370.41666 L 52.916664 396.87497 L 52.916664 396.87497 L 26.458332 396.87497 L 26.458332 396.87497 L 26.458332 396.87497 L 26.458332 396.87497 L 26.458332 370.41666 L 0.0 370.41666 L 0.0 343.9583 L 0.0 343.9583 L 26.458332 343.9583 L 26.458332 317.49997 L 26.458332 291.04166 L 26.458332 291.04166 L 26.458332 264.5833 L 26.458332 238.12498 L 26.458332 185.20833 L 0.0 185.20833 L 0.0 185.20833 L 26.458332 158.74998 L 52.916664 132.29166 L 52.916664 132.29166 L 26.458332 132.29166 L 26.458332 132.29166 L 26.458332 132.29166 L 26.458332 105.83333 L 26.458332 105.83333 L 26.458332 105.83333 L 26.458332 105.83333 L 52.916664 79.37499 L 52.916664 79.37499 L 52.916664 79.37499 L 52.916664 79.37499 L 185.20833 26.458332 Q 317.49997 26.458332 370.41666 0.0 L 423.3333 0.0 L 926.0416 0.0 Q 1428.7499 26.458332 1455.2083 26.458332 Q 1481.6666 26.458332 1508.1249 52.916664 z" svg:height="10.318749mm" draw:style-name="style-112" svg:viewBox="0.0 0.0 1613.9583 1031.875" svg:width="16.139582mm" svg:x="287.0729mm" svg:y="62.706245mm"/>
          <draw:path svg:d="M 1269.9999 0.0 L 1269.9999 0.0 L 1322.9166 0.0 L 1349.3749 26.458332 L 1349.3749 26.458332 L 1322.9166 26.458332 L 1322.9166 52.916664 L 1322.9166 79.37499 L 1349.3749 79.37499 L 1349.3749 79.37499 L 1349.3749 105.83333 L 1322.9166 105.83333 L 1322.9166 132.29166 L 1322.9166 132.29166 L 1058.3333 238.12498 Q 767.2916 343.9583 714.37494 343.9583 Q 634.99994 370.41666 449.79166 423.3333 Q 238.12498 502.7083 211.66666 502.7083 L 185.20833 502.7083 L 158.74998 529.1666 L 105.83333 529.1666 L 105.83333 529.1666 L 105.83333 502.7083 L 52.916664 502.7083 L 26.458332 502.7083 L 26.458332 476.24997 L 0.0 476.24997 L 0.0 449.79166 L 0.0 423.3333 L 26.458332 396.87497 L 26.458332 343.9583 L 52.916664 343.9583 L 79.37499 343.9583 L 105.83333 317.49997 L 132.29166 317.49997 L 132.29166 291.04166 Q 158.74998 264.5833 185.20833 238.12498 Q 211.66666 238.12498 211.66666 211.66666 Q 211.66666 185.20833 264.5833 158.74998 L 291.04166 132.29166 L 317.49997 132.29166 L 343.9583 132.29166 L 396.87497 105.83333 L 449.79166 79.37499 L 740.8333 79.37499 Q 1005.4166 26.458332 1137.7083 26.458332 Q 1269.9999 26.458332 1269.9999 0.0 z" svg:height="5.2916665mm" draw:style-name="style-113" svg:viewBox="0.0 0.0 1349.3749 529.1666" svg:width="13.49375mm" svg:x="34.925mm" svg:y="174.88957mm"/>
          <draw:path svg:d="M 555.625 0.0 L 555.625 0.0 L 555.625 79.37499 Q 555.625 132.29166 582.0833 132.29166 Q 608.5416 132.29166 608.5416 158.74998 L 608.5416 185.20833 L 555.625 264.5833 Q 529.1666 343.9583 502.7083 449.79166 Q 476.24997 582.0833 476.24997 582.0833 L 476.24997 608.5416 L 476.24997 608.5416 L 476.24997 608.5416 L 423.3333 608.5416 Q 343.9583 608.5416 264.5833 555.625 L 185.20833 555.625 L 185.20833 529.1666 L 158.74998 529.1666 L 158.74998 529.1666 Q 158.74998 502.7083 132.29166 476.24997 L 105.83333 449.79166 L 105.83333 423.3333 Q 105.83333 396.87497 52.916664 291.04166 L 0.0 185.20833 L 0.0 132.29166 L 0.0 79.37499 L 0.0 79.37499 Q 0.0 79.37499 26.458332 79.37499 L 26.458332 52.916664 L 26.458332 52.916664 L 26.458332 26.458332 L 158.74998 26.458332 Q 317.49997 26.458332 423.3333 52.916664 Q 529.1666 52.916664 529.1666 26.458332 Q 529.1666 0.0 555.625 0.0 z" svg:height="6.0854163mm" draw:style-name="style-114" svg:viewBox="0.0 0.0 608.5416 608.5416" svg:width="6.0854163mm" svg:x="215.37082mm" svg:y="124.618744mm"/>
          <draw:path svg:d="M 211.66666 291.04166 L 158.74998 291.04166 L 158.74998 317.49997 L 158.74998 370.41666 L 132.29166 370.41666 L 132.29166 370.41666 L 105.83333 370.41666 L 52.916664 370.41666 L 52.916664 370.41666 L 52.916664 370.41666 L 79.37499 343.9583 L 105.83333 317.49997 L 105.83333 264.5833 Q 132.29166 211.66666 132.29166 211.66666 L 158.74998 211.66666 L 158.74998 211.66666 L 158.74998 211.66666 L 105.83333 185.20833 L 79.37499 158.74998 L 79.37499 158.74998 L 105.83333 158.74998 L 158.74998 105.83333 Q 211.66666 52.916664 211.66666 0.0 Q 211.66666 -52.916664 317.49997 0.0 Q 423.3333 26.458332 343.9583 52.916664 Q 264.5833 79.37499 264.5833 158.74998 Q 264.5833 211.66666 343.9583 264.5833 Q 423.3333 291.04166 370.41666 343.9583 Q 343.9583 423.3333 317.49997 423.3333 Q 264.5833 476.24997 370.41666 476.24997 Q 476.24997 476.24997 476.24997 529.1666 Q 476.24997 555.625 343.9583 582.0833 Q 211.66666 582.0833 105.83333 634.99994 Q 26.458332 687.9166 0.0 634.99994 Q -52.916664 582.0833 52.916664 529.1666 Q 158.74998 476.24997 211.66666 370.41666 Q 264.5833 291.04166 211.66666 291.04166 z" svg:height="6.3499994mm" draw:style-name="style-115" svg:viewBox="0.0 0.0 476.24997 634.99994" svg:width="4.7625mm" svg:x="291.57083mm" svg:y="124.35416mm"/>
          <draw:path svg:d="M 582.0833 0.0 L 608.5416 0.0 L 608.5416 52.916664 Q 582.0833 105.83333 529.1666 238.12498 Q 476.24997 370.41666 582.0833 396.87497 Q 687.9166 423.3333 582.0833 449.79166 Q 476.24997 449.79166 502.7083 476.24997 Q 502.7083 502.7083 423.3333 502.7083 Q 317.49997 502.7083 264.5833 582.0833 Q 185.20833 661.4583 158.74998 661.4583 L 105.83333 661.4583 L 105.83333 634.99994 Q 105.83333 634.99994 79.37499 608.5416 L 52.916664 608.5416 L 52.916664 582.0833 L 52.916664 582.0833 L 26.458332 582.0833 L 26.458332 555.625 L 26.458332 555.625 L 0.0 555.625 L 0.0 502.7083 L 0.0 449.79166 L 0.0 396.87497 L 0.0 343.9583 L 26.458332 343.9583 L 26.458332 343.9583 L 211.66666 291.04166 Q 396.87497 238.12498 476.24997 132.29166 Q 582.0833 26.458332 582.0833 0.0 z" svg:height="6.614583mm" draw:style-name="style-116" svg:viewBox="0.0 0.0 608.5416 661.4583" svg:width="6.0854163mm" svg:x="165.09999mm" svg:y="170.65623mm"/>
          <draw:path svg:d="M 132.29166 26.458332 Q 105.83333 -26.458332 132.29166 0.0 Q 185.20833 0.0 158.74998 105.83333 Q 132.29166 211.66666 79.37499 238.12498 Q 52.916664 291.04166 26.458332 291.04166 Q 0.0 291.04166 0.0 185.20833 Q 0.0 105.83333 79.37499 79.37499 Q 132.29166 79.37499 132.29166 26.458332 z" svg:height="2.9104166mm" draw:style-name="style-117" svg:viewBox="0.0 0.0 158.74998 291.04166" svg:width="1.5874999mm" svg:x="194.46873mm" svg:y="34.395832mm"/>
          <draw:path svg:d="M 238.12498 79.37499 L 238.12498 79.37499 L 238.12498 185.20833 Q 238.12498 291.04166 211.66666 343.9583 L 211.66666 370.41666 L 185.20833 370.41666 L 185.20833 396.87497 L 158.74998 396.87497 Q 132.29166 396.87497 105.83333 264.5833 L 79.37499 132.29166 L 26.458332 132.29166 L 0.0 132.29166 L 0.0 105.83333 L 0.0 79.37499 L 132.29166 26.458332 Q 238.12498 -52.916664 238.12498 0.0 Q 238.12498 52.916664 238.12498 79.37499 z" svg:height="3.9687498mm" draw:style-name="style-118" svg:viewBox="0.0 0.0 238.12498 396.87497" svg:width="2.38125mm" svg:x="283.8979mm" svg:y="141.55208mm"/>
          <draw:path svg:d="M 1587.4999 423.3333 L 1587.4999 502.7083 L 1613.9583 634.99994 Q 1640.4166 793.74994 1534.5833 793.74994 Q 1428.7499 820.2083 1428.7499 846.6666 Q 1402.2916 873.12494 1402.2916 873.12494 L 1402.2916 873.12494 L 1402.2916 873.12494 Q 1402.2916 873.12494 1375.8333 899.5833 Q 1375.8333 926.0416 1349.3749 952.49994 Q 1296.4583 952.49994 1243.5416 978.95825 Q 1164.1666 1005.4166 1164.1666 1031.875 Q 1164.1666 1058.3333 1058.3333 1058.3333 Q 952.49994 1058.3333 873.12494 1084.7916 Q 820.2083 1111.25 608.5416 1058.3333 L 423.3333 1058.3333 L 396.87497 1031.875 L 343.9583 1031.875 L 343.9583 1031.875 Q 317.49997 1005.4166 185.20833 1005.4166 L 79.37499 952.49994 L 79.37499 952.49994 L 79.37499 952.49994 L 52.916664 899.5833 L 26.458332 820.2083 L 26.458332 820.2083 L 26.458332 820.2083 L 26.458332 793.74994 L 26.458332 793.74994 L 0.0 793.74994 L 0.0 793.74994 L 0.0 767.2916 L 26.458332 740.8333 L 26.458332 714.37494 L 26.458332 687.9166 L 52.916664 687.9166 L 52.916664 687.9166 L 52.916664 661.4583 L 79.37499 661.4583 L 79.37499 661.4583 L 79.37499 634.99994 L 79.37499 634.99994 L 79.37499 634.99994 L 105.83333 634.99994 L 105.83333 634.99994 L 132.29166 608.5416 L 158.74998 582.0833 L 238.12498 555.625 Q 343.9583 529.1666 343.9583 529.1666 L 343.9583 529.1666 L 343.9583 582.0833 L 343.9583 634.99994 L 370.41666 634.99994 L 370.41666 634.99994 L 370.41666 661.4583 L 396.87497 661.4583 L 396.87497 661.4583 L 396.87497 687.9166 L 423.3333 687.9166 Q 449.79166 714.37494 449.79166 714.37494 L 449.79166 740.8333 L 502.7083 714.37494 Q 555.625 687.9166 634.99994 634.99994 Q 714.37494 582.0833 767.2916 529.1666 Q 820.2083 529.1666 873.12494 502.7083 L 952.49994 502.7083 L 952.49994 476.24997 L 952.49994 449.79166 L 873.12494 449.79166 Q 820.2083 449.79166 873.12494 317.49997 Q 926.0416 185.20833 952.49994 132.29166 L 952.49994 79.37499 L 1058.3333 52.916664 Q 1164.1666 52.916664 1164.1666 26.458332 Q 1164.1666 0.0 1243.5416 0.0 Q 1322.9166 0.0 1402.2916 79.37499 Q 1508.1249 158.74998 1534.5833 264.5833 Q 1561.0416 370.41666 1587.4999 423.3333 z M 1005.4166 502.7083 Q 1031.875 502.7083 1031.875 502.7083 Q 1031.875 529.1666 1031.875 529.1666 Q 1005.4166 529.1666 1005.4166 502.7083 z" svg:height="10.847916mm" draw:style-name="style-119" svg:viewBox="0.0 0.0 1613.9583 1084.7916" svg:width="16.139582mm" svg:x="161.66042mm" svg:y="169.86249mm"/>
          <draw:path svg:d="M 105.83333 343.9583 L 52.916664 343.9583 L 52.916664 343.9583 Q 52.916664 317.49997 26.458332 317.49997 Q 0.0 317.49997 26.458332 211.66666 L 52.916664 105.83333 L 52.916664 105.83333 L 52.916664 105.83333 L 0.0 52.916664 Q -26.458332 0.0 79.37499 0.0 Q 211.66666 0.0 185.20833 52.916664 Q 158.74998 105.83333 132.29166 185.20833 Q 105.83333 264.5833 158.74998 317.49997 Q 211.66666 343.9583 238.12498 370.41666 Q 238.12498 396.87497 211.66666 370.41666 Q 158.74998 370.41666 105.83333 343.9583 z" svg:height="3.7041664mm" draw:style-name="style-120" svg:viewBox="0.0 0.0 238.12498 370.41666" svg:width="2.38125mm" svg:x="164.57083mm" svg:y="62.97083mm"/>
          <draw:path svg:d="M 238.12498 0.0 L 264.5833 0.0 L 317.49997 52.916664 Q 370.41666 105.83333 396.87497 132.29166 L 423.3333 158.74998 L 423.3333 158.74998 L 449.79166 158.74998 L 449.79166 158.74998 L 449.79166 158.74998 L 502.7083 211.66666 Q 555.625 211.66666 634.99994 211.66666 Q 714.37494 211.66666 714.37494 211.66666 L 714.37494 211.66666 L 714.37494 238.12498 L 714.37494 264.5833 L 740.8333 264.5833 L 740.8333 291.04166 L 740.8333 291.04166 L 714.37494 291.04166 L 714.37494 370.41666 L 714.37494 449.79166 L 714.37494 449.79166 L 714.37494 476.24997 L 714.37494 476.24997 L 714.37494 476.24997 L 687.9166 529.1666 L 687.9166 555.625 L 687.9166 555.625 Q 661.4583 555.625 661.4583 555.625 Q 661.4583 582.0833 634.99994 529.1666 Q 608.5416 502.7083 582.0833 476.24997 Q 529.1666 476.24997 423.3333 476.24997 Q 291.04166 502.7083 291.04166 582.0833 L 291.04166 661.4583 L 264.5833 661.4583 L 264.5833 634.99994 L 264.5833 634.99994 L 238.12498 634.99994 L 238.12498 634.99994 L 238.12498 634.99994 L 238.12498 608.5416 L 238.12498 608.5416 L 211.66666 608.5416 L 211.66666 582.0833 L 211.66666 582.0833 L 185.20833 582.0833 L 185.20833 582.0833 L 185.20833 582.0833 L 185.20833 555.625 L 185.20833 555.625 L 158.74998 555.625 L 158.74998 555.625 L 158.74998 555.625 L 132.29166 555.625 L 132.29166 529.1666 L 132.29166 502.7083 L 79.37499 502.7083 L 26.458332 476.24997 L 26.458332 476.24997 L 26.458332 476.24997 L 0.0 476.24997 L 0.0 476.24997 L 0.0 476.24997 L 0.0 476.24997 L 52.916664 449.79166 Q 105.83333 449.79166 132.29166 291.04166 L 132.29166 132.29166 L 158.74998 132.29166 Q 185.20833 132.29166 185.20833 79.37499 Q 185.20833 26.458332 238.12498 0.0 z" svg:height="6.614583mm" draw:style-name="style-121" svg:viewBox="0.0 0.0 740.8333 661.4583" svg:width="7.408333mm" svg:x="126.206245mm" svg:y="147.6375mm"/>
          <draw:path svg:d="M 211.66666 0.0 L 211.66666 0.0 L 211.66666 52.916664 L 211.66666 105.83333 L 238.12498 105.83333 L 238.12498 105.83333 L 264.5833 105.83333 L 291.04166 105.83333 L 291.04166 105.83333 L 317.49997 105.83333 L 317.49997 105.83333 L 317.49997 105.83333 L 317.49997 132.29166 L 317.49997 132.29166 L 343.9583 132.29166 L 343.9583 105.83333 L 343.9583 105.83333 L 370.41666 105.83333 L 370.41666 105.83333 L 370.41666 105.83333 L 370.41666 79.37499 L 370.41666 79.37499 L 396.87497 52.916664 Q 423.3333 26.458332 423.3333 26.458332 L 423.3333 26.458332 L 449.79166 158.74998 Q 476.24997 317.49997 502.7083 370.41666 Q 529.1666 396.87497 582.0833 396.87497 L 608.5416 396.87497 L 608.5416 423.3333 L 634.99994 449.79166 L 634.99994 449.79166 L 634.99994 476.24997 L 634.99994 476.24997 L 634.99994 476.24997 L 661.4583 476.24997 L 661.4583 476.24997 L 661.4583 502.7083 L 687.9166 502.7083 L 687.9166 502.7083 L 687.9166 529.1666 L 767.2916 529.1666 L 846.6666 529.1666 L 846.6666 502.7083 L 846.6666 502.7083 L 820.2083 502.7083 L 820.2083 476.24997 L 820.2083 476.24997 L 793.74994 476.24997 L 793.74994 423.3333 Q 793.74994 396.87497 793.74994 317.49997 Q 793.74994 211.66666 820.2083 158.74998 L 846.6666 132.29166 L 899.5833 132.29166 Q 978.95825 158.74998 1005.4166 158.74998 L 1005.4166 158.74998 L 1005.4166 185.20833 Q 1005.4166 211.66666 978.95825 211.66666 Q 952.49994 238.12498 978.95825 396.87497 Q 1005.4166 555.625 1031.875 634.99994 Q 1084.7916 740.8333 1111.25 740.8333 Q 1137.7083 740.8333 1164.1666 793.74994 Q 1217.0833 846.6666 1322.9166 873.12494 Q 1402.2916 899.5833 1428.7499 926.0416 L 1428.7499 926.0416 L 1428.7499 952.49994 L 1428.7499 952.49994 L 1428.7499 952.49994 Q 1402.2916 952.49994 1402.2916 978.95825 L 1402.2916 978.95825 L 1375.8333 978.95825 Q 1375.8333 1005.4166 1375.8333 1005.4166 L 1375.8333 1005.4166 L 1375.8333 1005.4166 Q 1375.8333 1005.4166 1269.9999 1031.875 L 1190.6249 1031.875 L 1269.9999 978.95825 Q 1322.9166 952.49994 1322.9166 926.0416 L 1322.9166 926.0416 L 1322.9166 926.0416 Q 1296.4583 899.5833 1296.4583 899.5833 L 1296.4583 899.5833 L 1217.0833 899.5833 Q 1137.7083 899.5833 1137.7083 926.0416 Q 1111.25 926.0416 1084.7916 846.6666 L 1058.3333 767.2916 L 1058.3333 767.2916 L 1058.3333 740.8333 L 1031.875 740.8333 L 1005.4166 740.8333 L 1005.4166 714.37494 L 1005.4166 714.37494 L 978.95825 687.9166 L 978.95825 661.4583 L 952.49994 661.4583 L 926.0416 661.4583 L 926.0416 687.9166 L 899.5833 714.37494 L 899.5833 714.37494 L 899.5833 740.8333 L 899.5833 740.8333 L 899.5833 740.8333 L 846.6666 793.74994 Q 846.6666 846.6666 846.6666 899.5833 L 846.6666 978.95825 L 846.6666 1005.4166 L 846.6666 1058.3333 L 846.6666 1058.3333 L 846.6666 1058.3333 L 820.2083 1084.7916 L 793.74994 1111.25 L 793.74994 1111.25 L 793.74994 1111.25 L 793.74994 1111.25 L 793.74994 1084.7916 L 767.2916 1084.7916 L 767.2916 1058.3333 L 767.2916 1058.3333 L 740.8333 1058.3333 L 740.8333 1005.4166 L 740.8333 926.0416 L 767.2916 899.5833 Q 767.2916 846.6666 740.8333 846.6666 Q 714.37494 846.6666 714.37494 793.74994 Q 687.9166 767.2916 661.4583 767.2916 Q 608.5416 740.8333 582.0833 714.37494 Q 555.625 687.9166 582.0833 687.9166 Q 634.99994 687.9166 582.0833 582.0833 L 502.7083 476.24997 L 476.24997 476.24997 L 449.79166 476.24997 L 449.79166 449.79166 L 423.3333 423.3333 L 423.3333 370.41666 L 423.3333 343.9583 L 396.87497 343.9583 L 396.87497 370.41666 L 396.87497 370.41666 L 370.41666 370.41666 L 370.41666 423.3333 Q 370.41666 449.79166 343.9583 502.7083 L 317.49997 555.625 L 317.49997 582.0833 L 317.49997 608.5416 L 317.49997 608.5416 L 291.04166 634.99994 L 291.04166 634.99994 L 264.5833 634.99994 L 264.5833 608.5416 L 264.5833 582.0833 L 238.12498 582.0833 L 211.66666 582.0833 L 211.66666 502.7083 Q 211.66666 423.3333 238.12498 370.41666 Q 238.12498 291.04166 211.66666 291.04166 Q 185.20833 291.04166 185.20833 264.5833 Q 158.74998 238.12498 132.29166 211.66666 Q 79.37499 211.66666 105.83333 158.74998 Q 105.83333 132.29166 52.916664 132.29166 L 26.458332 132.29166 L 26.458332 105.83333 L 0.0 79.37499 L 0.0 79.37499 L 0.0 52.916664 L 52.916664 52.916664 Q 132.29166 52.916664 105.83333 26.458332 Q 79.37499 0.0 132.29166 0.0 Q 185.20833 0.0 211.66666 0.0 z" svg:height="11.112499mm" draw:style-name="style-122" svg:viewBox="0.0 0.0 1428.7499 1111.25" svg:width="14.287499mm" svg:x="140.75833mm" svg:y="107.95mm"/>
          <draw:path svg:d="M 343.9583 26.458332 L 343.9583 26.458332 L 343.9583 79.37499 L 343.9583 158.74998 L 343.9583 158.74998 L 317.49997 158.74998 L 317.49997 238.12498 L 317.49997 291.04166 L 291.04166 291.04166 Q 264.5833 291.04166 211.66666 291.04166 Q 158.74998 291.04166 79.37499 264.5833 L 0.0 211.66666 L 26.458332 132.29166 Q 52.916664 52.916664 158.74998 52.916664 Q 238.12498 52.916664 264.5833 26.458332 Q 264.5833 -26.458332 291.04166 0.0 Q 317.49997 0.0 343.9583 26.458332 z" svg:height="2.9104166mm" draw:style-name="style-123" svg:viewBox="0.0 0.0 343.9583 291.04166" svg:width="3.439583mm" svg:x="191.02916mm" svg:y="123.03124mm"/>
          <draw:path svg:d="M 370.41666 370.41666 L 343.9583 370.41666 L 343.9583 370.41666 Q 343.9583 343.9583 343.9583 343.9583 Q 370.41666 343.9583 370.41666 238.12498 Q 370.41666 132.29166 317.49997 132.29166 L 264.5833 132.29166 L 238.12498 132.29166 Q 211.66666 132.29166 185.20833 158.74998 Q 158.74998 185.20833 158.74998 291.04166 L 158.74998 396.87497 L 158.74998 396.87497 Q 132.29166 396.87497 132.29166 370.41666 L 132.29166 370.41666 L 132.29166 343.9583 L 105.83333 343.9583 L 105.83333 291.04166 Q 105.83333 264.5833 79.37499 264.5833 L 52.916664 264.5833 L 52.916664 291.04166 Q 52.916664 291.04166 26.458332 291.04166 L 26.458332 291.04166 L 0.0 291.04166 L 0.0 291.04166 L 0.0 264.5833 L 0.0 238.12498 L 105.83333 158.74998 Q 185.20833 79.37499 132.29166 79.37499 Q 79.37499 79.37499 79.37499 52.916664 L 79.37499 26.458332 L 158.74998 0.0 Q 211.66666 -26.458332 343.9583 26.458332 Q 476.24997 105.83333 476.24997 185.20833 Q 476.24997 291.04166 423.3333 317.49997 Q 396.87497 343.9583 370.41666 370.41666 z" svg:height="3.9687498mm" draw:style-name="style-124" svg:viewBox="0.0 0.0 476.24997 396.87497" svg:width="4.7625mm" svg:x="227.01248mm" svg:y="42.06875mm"/>
          <draw:path svg:d="M 79.37499 26.458332 L 79.37499 0.0 L 105.83333 0.0 L 132.29166 0.0 L 132.29166 26.458332 L 132.29166 26.458332 L 158.74998 26.458332 L 158.74998 52.916664 L 264.5833 105.83333 Q 370.41666 211.66666 396.87497 211.66666 L 423.3333 211.66666 L 423.3333 238.12498 L 423.3333 238.12498 L 396.87497 238.12498 Q 396.87497 264.5833 291.04166 291.04166 L 158.74998 317.49997 L 79.37499 343.9583 L 0.0 343.9583 L 0.0 264.5833 Q 26.458332 185.20833 26.458332 105.83333 L 79.37499 52.916664 L 79.37499 26.458332 z" svg:height="3.439583mm" draw:style-name="style-125" svg:viewBox="0.0 0.0 423.3333 343.9583" svg:width="4.233333mm" svg:x="170.65623mm" svg:y="152.4mm"/>
          <draw:path svg:d="M 238.12498 26.458332 L 291.04166 26.458332 L 317.49997 0.0 L 343.9583 0.0 L 343.9583 132.29166 L 343.9583 238.12498 L 291.04166 238.12498 L 238.12498 238.12498 L 211.66666 238.12498 Q 185.20833 238.12498 79.37499 158.74998 L 0.0 105.83333 L 26.458332 105.83333 L 26.458332 79.37499 L 105.83333 52.916664 Q 185.20833 26.458332 238.12498 26.458332 z" svg:height="2.38125mm" draw:style-name="style-126" svg:viewBox="0.0 0.0 343.9583 238.12498" svg:width="3.439583mm" svg:x="135.20207mm" svg:y="145.25624mm"/>
          <draw:path svg:d="M 132.29166 0.0 L 158.74998 0.0 L 158.74998 0.0 L 158.74998 0.0 L 158.74998 0.0 L 185.20833 0.0 L 264.5833 26.458332 Q 370.41666 26.458332 370.41666 52.916664 Q 370.41666 79.37499 449.79166 105.83333 Q 529.1666 158.74998 529.1666 158.74998 L 555.625 158.74998 L 555.625 317.49997 Q 555.625 502.7083 529.1666 502.7083 Q 502.7083 529.1666 502.7083 529.1666 L 502.7083 529.1666 L 476.24997 529.1666 L 476.24997 529.1666 L 476.24997 529.1666 Q 476.24997 529.1666 449.79166 502.7083 Q 449.79166 476.24997 423.3333 476.24997 Q 370.41666 476.24997 211.66666 343.9583 L 52.916664 238.12498 L 52.916664 238.12498 L 52.916664 211.66666 L 26.458332 211.66666 L 0.0 211.66666 L 0.0 211.66666 L 0.0 211.66666 L 52.916664 185.20833 Q 79.37499 185.20833 79.37499 105.83333 L 79.37499 52.916664 L 105.83333 52.916664 L 105.83333 52.916664 L 105.83333 26.458332 L 105.83333 26.458332 L 132.29166 26.458332 L 132.29166 0.0 L 132.29166 0.0 z" svg:height="5.2916665mm" draw:style-name="style-127" svg:viewBox="0.0 0.0 555.625 529.1666" svg:width="5.5562496mm" svg:x="118.00416mm" svg:y="144.99165mm"/>
          <draw:path svg:d="M 396.87497 0.0 L 396.87497 0.0 L 423.3333 52.916664 Q 423.3333 79.37499 476.24997 79.37499 Q 529.1666 79.37499 529.1666 158.74998 Q 529.1666 211.66666 529.1666 238.12498 Q 529.1666 238.12498 502.7083 264.5833 L 502.7083 264.5833 L 502.7083 264.5833 L 476.24997 264.5833 L 476.24997 264.5833 L 476.24997 264.5833 L 423.3333 291.04166 L 396.87497 291.04166 L 423.3333 370.41666 Q 423.3333 476.24997 423.3333 476.24997 L 423.3333 476.24997 L 423.3333 476.24997 Q 396.87497 476.24997 396.87497 449.79166 L 396.87497 449.79166 L 370.41666 449.79166 Q 370.41666 423.3333 317.49997 449.79166 L 264.5833 476.24997 L 264.5833 449.79166 Q 264.5833 423.3333 238.12498 396.87497 Q 238.12498 370.41666 158.74998 370.41666 Q 105.83333 343.9583 105.83333 317.49997 Q 105.83333 264.5833 52.916664 264.5833 L 26.458332 264.5833 L 26.458332 211.66666 L 0.0 185.20833 L 0.0 158.74998 L 0.0 132.29166 L 0.0 132.29166 L 0.0 105.83333 L 26.458332 105.83333 L 52.916664 105.83333 L 52.916664 52.916664 L 52.916664 26.458332 L 105.83333 26.458332 L 132.29166 52.916664 L 264.5833 26.458332 Q 370.41666 0.0 396.87497 0.0 z" svg:height="4.7625mm" draw:style-name="style-128" svg:viewBox="0.0 0.0 529.1666 476.24997" svg:width="5.2916665mm" svg:x="97.89583mm" svg:y="152.4mm"/>
          <draw:path svg:d="M 238.12498 0.0 L 264.5833 0.0 L 291.04166 0.0 L 343.9583 0.0 L 396.87497 26.458332 L 449.79166 26.458332 L 476.24997 26.458332 Q 502.7083 26.458332 502.7083 52.916664 Q 476.24997 105.83333 502.7083 105.83333 Q 555.625 132.29166 502.7083 158.74998 Q 449.79166 185.20833 449.79166 185.20833 L 449.79166 211.66666 L 476.24997 211.66666 Q 502.7083 211.66666 502.7083 238.12498 Q 502.7083 264.5833 608.5416 264.5833 Q 714.37494 238.12498 714.37494 264.5833 Q 714.37494 291.04166 687.9166 291.04166 Q 661.4583 291.04166 661.4583 317.49997 Q 661.4583 343.9583 714.37494 343.9583 Q 767.2916 370.41666 767.2916 343.9583 L 767.2916 343.9583 L 793.74994 343.9583 L 793.74994 370.41666 L 793.74994 370.41666 L 820.2083 370.41666 L 820.2083 396.87497 L 820.2083 423.3333 L 846.6666 423.3333 L 873.12494 423.3333 L 873.12494 449.79166 L 873.12494 449.79166 L 846.6666 449.79166 Q 846.6666 476.24997 793.74994 502.7083 L 740.8333 529.1666 L 740.8333 555.625 L 714.37494 555.625 L 714.37494 582.0833 L 714.37494 582.0833 L 687.9166 582.0833 Q 661.4583 582.0833 634.99994 634.99994 Q 634.99994 661.4583 582.0833 687.9166 Q 555.625 714.37494 529.1666 740.8333 Q 502.7083 793.74994 502.7083 793.74994 L 502.7083 793.74994 L 449.79166 820.2083 L 370.41666 820.2083 L 370.41666 793.74994 Q 343.9583 793.74994 343.9583 740.8333 Q 343.9583 661.4583 317.49997 661.4583 Q 291.04166 634.99994 291.04166 661.4583 Q 264.5833 687.9166 185.20833 687.9166 Q 79.37499 687.9166 105.83333 687.9166 Q 132.29166 661.4583 52.916664 608.5416 L 0.0 555.625 L 0.0 529.1666 L 0.0 529.1666 L 0.0 529.1666 Q 26.458332 529.1666 26.458332 343.9583 L 26.458332 158.74998 L 26.458332 158.74998 L 26.458332 158.74998 L 52.916664 132.29166 L 79.37499 105.83333 L 79.37499 79.37499 L 79.37499 52.916664 L 79.37499 52.916664 L 105.83333 52.916664 L 132.29166 52.916664 L 132.29166 52.916664 L 132.29166 52.916664 L 158.74998 52.916664 L 132.29166 105.83333 Q 132.29166 132.29166 105.83333 158.74998 L 105.83333 185.20833 L 132.29166 185.20833 L 158.74998 185.20833 L 158.74998 158.74998 L 185.20833 132.29166 L 185.20833 105.83333 L 185.20833 79.37499 L 211.66666 52.916664 Q 238.12498 26.458332 238.12498 0.0 z" svg:height="8.202083mm" draw:style-name="style-129" svg:viewBox="0.0 0.0 873.12494 820.2083" svg:width="8.73125mm" svg:x="109.27291mm" svg:y="132.29166mm"/>
          <draw:path svg:d="M 6984.9995 105.83333 L 7037.9165 105.83333 L 7090.833 105.83333 L 7143.7495 79.37499 L 7143.7495 79.37499 L 7170.208 79.37499 L 7249.583 79.37499 Q 7328.958 52.916664 7328.958 79.37499 Q 7328.958 132.29166 7381.8745 132.29166 Q 7434.7915 158.74998 7434.7915 185.20833 Q 7434.7915 211.66666 7487.708 211.66666 Q 7540.6245 238.12498 7540.6245 238.12498 L 7540.6245 238.12498 L 7540.6245 238.12498 Q 7540.6245 238.12498 7540.6245 264.5833 L 7567.083 264.5833 L 7567.083 291.04166 Q 7540.6245 291.04166 7540.6245 291.04166 L 7540.6245 317.49997 L 7567.083 317.49997 L 7567.083 343.9583 L 7567.083 343.9583 L 7593.5415 343.9583 L 7593.5415 343.9583 L 7593.5415 343.9583 L 7672.9165 396.87497 Q 7752.291 423.3333 7752.291 449.79166 Q 7778.7495 449.79166 7805.208 502.7083 Q 7831.666 529.1666 7963.958 529.1666 Q 8122.708 502.7083 8122.708 502.7083 L 8122.708 502.7083 L 8175.6245 555.625 Q 8175.6245 608.5416 8175.6245 687.9166 Q 8175.6245 767.2916 8202.083 767.2916 Q 8228.541 767.2916 8255.0 820.2083 Q 8255.0 873.12494 8307.916 873.12494 Q 8360.833 873.12494 8334.375 952.49994 Q 8334.375 1031.875 8440.208 1084.7916 Q 8572.5 1137.7083 8651.875 1190.6249 Q 8704.791 1243.5416 8731.25 1269.9999 Q 8757.708 1296.4583 8810.625 1322.9166 Q 8863.541 1322.9166 8863.541 1455.2083 Q 8863.541 1561.0416 8863.541 1613.9583 Q 8863.541 1640.4166 8890.0 1666.8749 Q 8916.458 1666.8749 8863.541 1719.7916 Q 8810.625 1772.7083 8757.708 1799.1666 L 8731.25 1825.6249 L 8731.25 1825.6249 L 8757.708 1825.6249 L 8757.708 1825.6249 L 8757.708 1825.6249 L 8757.708 1852.0833 L 8757.708 1852.0833 L 8784.166 1852.0833 L 8784.166 1878.5416 L 8810.625 1878.5416 L 8837.083 1878.5416 L 8969.375 1852.0833 Q 9075.208 1852.0833 9075.208 1878.5416 Q 9075.208 1931.4583 9022.291 1931.4583 Q 8942.916 1931.4583 8942.916 1931.4583 L 8916.458 1931.4583 L 8916.458 1931.4583 L 8916.458 1931.4583 L 8916.458 1957.9165 L 8916.458 1957.9165 L 8890.0 1957.9165 L 8890.0 1984.3749 L 8890.0 1984.3749 L 8916.458 1984.3749 L 8916.458 2010.8333 L 8916.458 2037.2915 L 8942.916 2037.2915 L 8969.375 2037.2915 L 8969.375 2010.8333 L 8969.375 1984.3749 L 9075.208 1984.3749 Q 9181.041 1984.3749 9181.041 1984.3749 Q 9207.5 1957.9165 9260.416 1957.9165 Q 9313.333 1957.9165 9313.333 1984.3749 Q 9313.333 2010.8333 9286.875 2010.8333 Q 9233.958 2037.2915 9286.875 2037.2915 Q 9339.791 2063.75 9339.791 2090.2083 Q 9339.791 2116.6665 9419.166 2090.2083 Q 9498.541 2090.2083 9524.999 2116.6665 Q 9524.999 2143.125 9551.458 2143.125 Q 9577.916 2143.125 9604.374 2090.2083 Q 9604.374 2063.75 9630.833 2090.2083 Q 9630.833 2116.6665 9657.291 2116.6665 Q 9710.208 2116.6665 9710.208 2090.2083 Q 9710.208 2037.2915 9763.124 2037.2915 L 9789.583 2037.2915 L 9789.583 2063.75 L 9789.583 2090.2083 L 9816.041 2090.2083 L 9868.958 2090.2083 L 9895.416 2090.2083 L 9921.874 2090.2083 L 9921.874 2090.2083 L 9921.874 2090.2083 L 9895.416 2090.2083 L 9895.416 2090.2083 L 9895.416 2116.6665 L 9921.874 2116.6665 L 9921.874 2116.6665 L 9921.874 2143.125 L 9921.874 2143.125 L 9921.874 2143.125 L 9921.874 2143.125 L 9921.874 2169.5833 L 9921.874 2169.5833 L 9921.874 2196.0415 L 9868.958 2196.0415 Q 9842.499 2196.0415 9842.499 2222.5 Q 9816.041 2248.9583 9763.124 2248.9583 L 9710.208 2275.4165 L 9710.208 2301.875 Q 9710.208 2328.3333 9763.124 2328.3333 Q 9789.583 2328.3333 9816.041 2381.2498 Q 9816.041 2460.6248 9763.124 2460.6248 Q 9710.208 2460.6248 9710.208 2460.6248 L 9710.208 2460.6248 L 9710.208 2487.0833 L 9710.208 2487.0833 L 9736.666 2487.0833 L 9736.666 2513.5415 L 9736.666 2513.5415 L 9763.124 2513.5415 L 9763.124 2513.5415 Q 9816.041 2513.5415 9816.041 2539.9998 Q 9816.041 2566.4583 9868.958 2566.4583 Q 9921.874 2566.4583 9948.333 2672.2915 Q 9974.791 2804.5833 9948.333 2831.0415 Q 9921.874 2831.0415 9895.416 2989.7915 Q 9868.958 3148.5415 9895.416 3148.5415 Q 9921.874 3148.5415 9921.874 3254.3748 Q 9948.333 3360.2083 9974.791 3386.6665 Q 10027.708 3413.1248 10027.708 3413.1248 Q 10054.166 3439.5833 10107.083 3413.1248 Q 10159.999 3413.1248 10186.458 3466.0415 Q 10239.374 3518.9583 10239.374 3518.9583 Q 10265.833 3545.4165 10292.291 3518.9583 Q 10292.291 3518.9583 10345.208 3492.4998 Q 10398.124 3492.4998 10424.583 3492.4998 L 10424.583 3466.0415 L 10424.583 3466.0415 L 10451.041 3466.0415 L 10451.041 3466.0415 L 10451.041 3466.0415 L 10477.499 3439.5833 L 10503.958 3439.5833 L 10503.958 3466.0415 Q 10503.958 3492.4998 10477.499 3518.9583 L 10451.041 3518.9583 L 10451.041 3571.8748 Q 10451.041 3624.7915 10477.499 3624.7915 L 10477.499 3624.7915 L 10503.958 3651.2498 L 10530.416 3677.7083 L 10609.791 3651.2498 Q 10662.708 3624.7915 10689.166 3624.7915 L 10689.166 3624.7915 L 10715.624 3598.3333 L 10742.083 3598.3333 L 10742.083 3624.7915 L 10715.624 3651.2498 L 10715.624 3730.6248 Q 10715.624 3783.5415 10689.166 3862.9165 L 10689.166 3942.2915 L 10662.708 4021.6665 Q 10636.249 4101.0415 10609.791 4127.5 Q 10556.874 4153.958 10530.416 4259.7915 Q 10503.958 4392.083 10424.583 4471.458 Q 10345.208 4524.375 10345.208 4736.0415 L 10345.208 4921.2495 L 10371.666 4947.708 L 10371.666 4974.1665 L 10371.666 5000.6245 Q 10345.208 5000.6245 10318.749 5053.5415 L 10292.291 5106.458 L 10292.291 5132.9165 Q 10292.291 5159.3745 10318.749 5185.833 Q 10318.749 5212.2915 10292.291 5212.2915 Q 10265.833 5212.2915 10239.374 5265.208 Q 10239.374 5291.6665 10133.541 5318.1245 Q 10027.708 5371.0415 9921.874 5344.583 Q 9789.583 5318.1245 9763.124 5344.583 L 9736.666 5371.0415 L 9736.666 5344.583 L 9710.208 5344.583 L 9710.208 5344.583 L 9710.208 5318.1245 L 9710.208 5318.1245 L 9710.208 5318.1245 L 9683.749 5344.583 L 9683.749 5371.0415 L 9657.291 5371.0415 L 9604.374 5371.0415 L 9551.458 5344.583 Q 9524.999 5318.1245 9524.999 5423.958 Q 9524.999 5529.7915 9472.083 5556.2495 Q 9445.624 5582.708 9445.624 5688.5415 Q 9472.083 5820.833 9445.624 5847.2915 Q 9392.708 5847.2915 9392.708 5900.208 L 9392.708 5926.6665 L 9498.541 5926.6665 Q 9604.374 5926.6665 9604.374 6058.958 L 9604.374 6217.708 L 9630.833 6164.7915 L 9630.833 6138.333 L 9630.833 6244.1665 Q 9630.833 6376.458 9657.291 6376.458 Q 9683.749 6376.458 9683.749 6402.9165 Q 9657.291 6429.3745 9657.291 6429.3745 L 9657.291 6429.3745 L 9604.374 6429.3745 Q 9524.999 6429.3745 9551.458 6482.2915 Q 9551.458 6508.7495 9498.541 6535.208 Q 9445.624 6535.208 9445.624 6588.1245 Q 9445.624 6641.0415 9445.624 6693.958 L 9445.624 6720.4165 L 9445.624 6720.4165 Q 9445.624 6693.958 9392.708 6641.0415 L 9339.791 6588.1245 L 9339.791 6614.583 L 9339.791 6641.0415 L 9366.249 6693.958 L 9366.249 6720.4165 L 9339.791 6720.4165 L 9313.333 6746.8745 L 9286.875 6746.8745 L 9260.416 6746.8745 L 9445.624 6799.7915 Q 9657.291 6852.708 9710.208 6852.708 L 9763.124 6852.708 L 9763.124 6852.708 L 9763.124 6852.708 L 9710.208 6879.1665 Q 9683.749 6905.6245 9683.749 6905.6245 Q 9657.291 6905.6245 9683.749 6932.083 Q 9710.208 6958.5415 9657.291 6958.5415 L 9630.833 6984.9995 L 9657.291 7011.458 Q 9657.291 7011.458 9710.208 7011.458 Q 9736.666 7011.458 9736.666 7011.458 Q 9763.124 7011.458 9763.124 7117.2915 L 9763.124 7223.1245 L 9763.124 7276.0415 Q 9763.124 7302.4995 9710.208 7328.958 Q 9657.291 7381.8745 9604.374 7381.8745 Q 9577.916 7381.8745 9551.458 7434.7915 Q 9498.541 7434.7915 9445.624 7487.708 Q 9392.708 7487.708 9392.708 7487.708 Q 9366.249 7461.2495 9286.875 7434.7915 L 9233.958 7434.7915 L 9207.5 7434.7915 L 9207.5 7434.7915 L 9207.5 7408.333 L 9181.041 7408.333 L 9181.041 7408.333 L 9181.041 7408.333 L 9181.041 7408.333 Q 9154.583 7381.8745 9101.666 7328.958 Q 9048.75 7249.583 9075.208 7249.583 Q 9101.666 7249.583 9101.666 7223.1245 Q 9101.666 7196.6665 9075.208 7196.6665 L 9048.75 7196.6665 L 9048.75 7117.2915 L 9048.75 7064.3745 L 9022.291 7064.3745 L 8969.375 7064.3745 L 8969.375 7090.833 L 8969.375 7117.2915 L 8995.833 7170.208 L 8995.833 7196.6665 L 8969.375 7196.6665 L 8942.916 7196.6665 L 8942.916 7223.1245 Q 8942.916 7249.583 8969.375 7249.583 Q 8995.833 7249.583 8995.833 7276.0415 Q 8995.833 7302.4995 8942.916 7328.958 Q 8890.0 7328.958 8863.541 7381.8745 Q 8837.083 7434.7915 8863.541 7434.7915 Q 8890.0 7434.7915 8916.458 7434.7915 L 8969.375 7434.7915 L 8969.375 7461.2495 L 8969.375 7461.2495 L 8942.916 7461.2495 Q 8942.916 7487.708 8863.541 7514.1665 L 8757.708 7540.6245 L 8757.708 7567.083 L 8757.708 7593.5415 L 8810.625 7593.5415 Q 8837.083 7593.5415 8863.541 7567.083 L 8916.458 7567.083 L 8890.0 7619.9995 Q 8863.541 7699.3745 8837.083 7699.3745 L 8810.625 7699.3745 L 8810.625 7725.833 L 8810.625 7752.291 L 8863.541 7699.3745 Q 8916.458 7672.9165 8942.916 7752.291 L 8969.375 7805.208 L 8969.375 7831.666 L 8969.375 7858.1245 L 8969.375 7911.041 Q 8969.375 7990.416 8969.375 8043.333 Q 8969.375 8096.2495 8942.916 8122.708 Q 8916.458 8122.708 8969.375 8149.166 Q 9022.291 8175.6245 9022.291 8175.6245 L 9022.291 8202.083 L 9022.291 8202.083 Q 8995.833 8228.541 8995.833 8228.541 L 8995.833 8228.541 L 8969.375 8228.541 L 8916.458 8228.541 L 8916.458 8281.458 L 8916.458 8307.916 L 8969.375 8307.916 Q 8995.833 8281.458 9022.291 8281.458 L 9022.291 8281.458 L 9022.291 8281.458 L 9022.291 8281.458 L 9048.75 8281.458 L 9048.75 8255.0 L 9075.208 8255.0 L 9101.666 8255.0 L 9101.666 8281.458 L 9101.666 8334.375 L 9075.208 8334.375 L 9022.291 8334.375 L 8942.916 8360.833 Q 8863.541 8387.291 8837.083 8387.291 L 8810.625 8387.291 L 8757.708 8413.75 L 8704.791 8413.75 L 8704.791 8440.208 L 8704.791 8466.666 L 8784.166 8466.666 L 8863.541 8466.666 L 8863.541 8519.583 L 8863.541 8572.5 L 8890.0 8572.5 L 8890.0 8572.5 L 8916.458 8625.416 Q 8969.375 8651.875 8969.375 8678.333 L 8995.833 8678.333 L 8995.833 8678.333 Q 8995.833 8704.791 8969.375 8704.791 L 8916.458 8704.791 L 8916.458 8757.708 Q 8916.458 8784.166 8969.375 8784.166 Q 8995.833 8784.166 9022.291 8863.541 Q 9022.291 8969.375 9048.75 8969.375 Q 9075.208 8969.375 9101.666 8995.833 L 9128.125 9022.291 L 9128.125 9022.291 L 9128.125 9022.291 L 9154.583 9022.291 L 9154.583 9022.291 L 9128.125 9048.75 L 9101.666 9075.208 L 9075.208 9075.208 Q 9048.75 9075.208 9048.75 9048.75 Q 9022.291 9022.291 9022.291 9048.75 L 8995.833 9075.208 L 8995.833 9048.75 L 8969.375 9048.75 L 8969.375 9048.75 L 8969.375 9075.208 L 8969.375 9075.208 L 8969.375 9075.208 L 8969.375 9101.666 L 8969.375 9128.125 L 8969.375 9128.125 L 8969.375 9128.125 L 9022.291 9154.583 Q 9048.75 9154.583 9048.75 9181.041 Q 9075.208 9233.958 9075.208 9207.5 Q 9075.208 9181.041 9101.666 9181.041 Q 9128.125 9154.583 9181.041 9233.958 Q 9233.958 9286.875 9260.416 9366.249 Q 9286.875 9419.166 9286.875 9472.083 L 9286.875 9524.999 L 9286.875 9577.916 L 9286.875 9630.833 L 9286.875 9683.749 Q 9260.416 9736.666 9233.958 9763.124 Q 9233.958 9763.124 9260.416 9763.124 Q 9286.875 9789.583 9286.875 9842.499 Q 9286.875 9895.416 9260.416 10001.249 L 9233.958 10107.083 L 9233.958 10107.083 L 9233.958 10080.624 L 9207.5 10080.624 L 9181.041 10080.624 L 9181.041 10054.166 L 9181.041 10054.166 L 9154.583 10054.166 L 9154.583 10027.708 L 9154.583 10027.708 L 9128.125 10027.708 L 9128.125 9974.791 L 9128.125 9921.874 L 9101.666 9921.874 L 9101.666 9921.874 L 9101.666 9948.333 L 9075.208 9948.333 L 9075.208 9921.874 Q 9075.208 9895.416 9101.666 9895.416 Q 9128.125 9895.416 9128.125 9816.041 Q 9154.583 9736.666 9128.125 9736.666 L 9101.666 9710.208 L 9101.666 9710.208 L 9128.125 9710.208 L 9128.125 9683.749 L 9128.125 9657.291 L 9101.666 9657.291 L 9101.666 9657.291 L 9101.666 9630.833 L 9128.125 9630.833 L 9128.125 9630.833 L 9128.125 9604.374 L 9128.125 9604.374 L 9128.125 9604.374 L 9101.666 9577.916 L 9101.666 9551.458 L 9075.208 9551.458 L 9048.75 9551.458 L 9048.75 9577.916 L 9022.291 9604.374 L 9022.291 9604.374 L 9022.291 9604.374 L 9022.291 9630.833 L 9022.291 9630.833 L 9022.291 9657.291 L 9022.291 9710.208 L 9022.291 9789.583 Q 9022.291 9868.958 9022.291 9895.416 Q 9022.291 9948.333 9048.75 10080.624 Q 9075.208 10186.458 9128.125 10239.374 Q 9181.041 10292.291 9207.5 10318.749 Q 9233.958 10345.208 9260.416 10371.666 Q 9286.875 10398.124 9260.416 10530.416 Q 9233.958 10662.708 9181.041 10715.624 Q 9101.666 10768.541 9128.125 10821.458 Q 9154.583 10874.374 9101.666 10927.291 Q 9048.75 10927.291 9075.208 10953.749 Q 9075.208 10980.208 9075.208 11033.124 Q 9048.75 11086.041 9048.75 11086.041 L 9075.208 11086.041 L 9075.208 11086.041 L 9075.208 11086.041 L 9075.208 11112.499 L 9075.208 11112.499 L 9048.75 11112.499 L 9048.75 11138.958 L 9022.291 11138.958 L 9022.291 11138.958 L 9022.291 11112.499 L 9022.291 11112.499 L 8995.833 11112.499 Q 8995.833 11086.041 8969.375 11086.041 Q 8942.916 11086.041 8916.458 11086.041 Q 8916.458 11112.499 8863.541 11086.041 Q 8863.541 11033.124 8784.166 11059.583 L 8731.25 11086.041 L 8731.25 11086.041 L 8704.791 11086.041 L 8704.791 11059.583 L 8704.791 11033.124 L 8678.333 11086.041 L 8678.333 11165.416 L 8704.791 11165.416 L 8757.708 11191.874 L 8810.625 11218.333 Q 8837.083 11244.791 8863.541 11297.708 Q 8916.458 11324.166 8916.458 11377.083 Q 8916.458 11429.999 8942.916 11429.999 Q 8969.375 11429.999 8969.375 11456.458 Q 8969.375 11482.916 8942.916 11482.916 Q 8916.458 11482.916 8942.916 11562.291 Q 8969.375 11615.208 8942.916 11615.208 Q 8916.458 11615.208 8942.916 11668.124 Q 8969.375 11694.583 8969.375 11773.958 L 8969.375 11879.791 L 8995.833 11879.791 L 8995.833 11879.791 L 8995.833 11906.249 L 9022.291 11906.249 L 9022.291 11932.708 L 9022.291 11932.708 L 8995.833 11932.708 L 8969.375 11932.708 L 8969.375 11959.166 L 8969.375 11959.166 L 8942.916 11959.166 L 8942.916 11985.624 L 8916.458 11985.624 L 8890.0 11985.624 L 8863.541 12012.083 L 8837.083 12012.083 L 8837.083 11985.624 Q 8810.625 11959.166 8810.625 11932.708 Q 8810.625 11906.249 8757.708 11906.249 Q 8704.791 11879.791 8678.333 11853.333 Q 8651.875 11826.874 8598.958 11826.874 L 8546.041 11826.874 L 8493.125 11826.874 L 8440.208 11826.874 L 8413.75 11826.874 L 8387.291 11826.874 L 8387.291 11853.333 L 8387.291 11879.791 L 8440.208 11879.791 Q 8466.666 11879.791 8466.666 11853.333 Q 8466.666 11826.874 8493.125 11826.874 L 8519.583 11826.874 L 8519.583 11879.791 L 8493.125 11906.249 L 8493.125 11932.708 L 8493.125 11959.166 L 8466.666 11959.166 L 8466.666 11932.708 L 8440.208 11932.708 Q 8413.75 11932.708 8413.75 11959.166 L 8387.291 11985.624 L 8387.291 12038.541 L 8387.291 12064.999 L 8360.833 12064.999 L 8360.833 12064.999 L 8360.833 12012.083 L 8334.375 11959.166 L 8334.375 11932.708 L 8334.375 11906.249 L 8307.916 11906.249 L 8307.916 11932.708 L 8307.916 11932.708 L 8281.458 11932.708 L 8281.458 11959.166 L 8281.458 11985.624 L 8255.0 11985.624 L 8255.0 11985.624 L 8255.0 12012.083 L 8228.541 12012.083 L 8228.541 12012.083 L 8228.541 12038.541 L 8202.083 12038.541 Q 8175.6245 12038.541 8069.791 11959.166 L 7937.4995 11879.791 L 7937.4995 11879.791 Q 7937.4995 11879.791 7805.208 11826.874 Q 7699.3745 11773.958 7487.708 11721.041 L 7276.0415 11668.124 L 7276.0415 11668.124 Q 7249.583 11668.124 7117.2915 11615.208 Q 6984.9995 11562.291 6799.7915 11429.999 L 6588.1245 11324.166 L 6588.1245 11297.708 Q 6588.1245 11297.708 6561.6665 11297.708 L 6561.6665 11297.708 L 6561.6665 11297.708 Q 6535.208 11271.249 6535.208 11271.249 L 6535.208 11271.249 L 6535.208 11244.791 Q 6535.208 11244.791 6508.7495 11244.791 L 6508.7495 11244.791 L 6508.7495 11244.791 Q 6482.2915 11218.333 6482.2915 11218.333 L 6482.2915 11218.333 L 6482.2915 11191.874 Q 6482.2915 11191.874 6455.833 11191.874 L 6455.833 11218.333 L 6429.3745 11218.333 Q 6429.3745 11191.874 6429.3745 11191.874 L 6402.9165 11191.874 L 6402.9165 11165.416 Q 6376.458 11138.958 6376.458 11086.041 Q 6376.458 11033.124 6376.458 10980.208 L 6376.458 10900.833 L 6376.458 10900.833 L 6376.458 10874.374 L 6376.458 10874.374 L 6376.458 10874.374 L 6349.9995 10874.374 L 6349.9995 10874.374 L 6270.6245 10874.374 L 6217.708 10874.374 L 6164.7915 10874.374 L 6138.333 10874.374 L 6058.958 10980.208 Q 6006.0415 11086.041 5926.6665 11165.416 Q 5847.2915 11244.791 5714.9995 11244.791 L 5582.708 11244.791 L 5423.958 11244.791 L 5238.7495 11244.791 L 5212.2915 11244.791 L 5185.833 11244.791 L 5159.3745 11244.791 L 5132.9165 11244.791 L 5132.9165 11271.249 L 5106.458 11271.249 L 5106.458 11271.249 L 5106.458 11297.708 L 5106.458 11297.708 L 5106.458 11297.708 L 5106.458 11350.624 Q 5106.458 11403.541 5159.3745 11456.458 Q 5212.2915 11482.916 5212.2915 11509.374 L 5212.2915 11562.291 L 5212.2915 11562.291 L 5212.2915 11562.291 L 5212.2915 11588.749 L 5212.2915 11588.749 L 5185.833 11588.749 L 5185.833 11615.208 L 5053.5415 11641.666 Q 4947.708 11694.583 4894.7915 11721.041 Q 4868.333 11773.958 4788.958 11773.958 Q 4736.0415 11826.874 4709.583 11826.874 L 4683.1245 11826.874 L 4683.1245 11853.333 L 4683.1245 11853.333 L 4656.6665 11853.333 L 4656.6665 11879.791 L 4656.6665 11879.791 L 4630.208 11879.791 L 4630.208 11879.791 L 4630.208 11906.249 L 4630.208 11906.249 Q 4630.208 11906.249 4497.9165 11932.708 L 4365.625 11985.624 L 4365.625 11985.624 L 4365.625 11985.624 L 4339.1665 12038.541 Q 4312.708 12091.458 4259.7915 12170.833 Q 4206.875 12250.208 4206.875 12329.583 Q 4206.875 12408.958 4233.333 12408.958 L 4233.333 12435.416 L 4233.333 12435.416 Q 4233.333 12461.874 4259.7915 12461.874 L 4259.7915 12461.874 L 4259.7915 12461.874 Q 4259.7915 12461.874 4259.7915 12488.333 L 4286.25 12488.333 L 4286.25 12488.333 Q 4286.25 12514.791 4312.708 12514.791 L 4312.708 12514.791 L 4312.708 12514.791 Q 4312.708 12514.791 4312.708 12541.249 L 4339.1665 12541.249 L 4339.1665 12541.249 L 4339.1665 12567.708 L 4365.625 12567.708 L 4365.625 12567.708 L 4365.625 12567.708 L 4365.625 12567.708 L 4365.625 12594.166 L 4392.083 12594.166 L 4392.083 12594.166 L 4392.083 12620.624 L 4392.083 12620.624 L 4418.5415 12620.624 L 4418.5415 12620.624 L 4418.5415 12620.624 L 4418.5415 12647.083 L 4445.0 12647.083 L 4445.0 12673.541 Q 4471.458 12699.999 4471.458 12699.999 L 4471.458 12699.999 L 4471.458 12699.999 Q 4471.458 12726.458 4471.458 12726.458 L 4497.9165 12726.458 L 4497.9165 12726.458 L 4497.9165 12726.458 L 4524.375 12752.916 L 4524.375 12752.916 L 4524.375 12752.916 L 4524.375 12779.374 L 4524.375 12779.374 L 4550.833 12779.374 L 4550.833 12805.833 L 4577.2915 12832.291 L 4577.2915 12885.208 L 4577.2915 12911.666 L 4471.458 12911.666 Q 4339.1665 12885.208 3704.1665 12885.208 Q 3069.1665 12858.749 3069.1665 12832.291 Q 3095.6248 12805.833 2989.7915 12779.374 Q 2910.4165 12726.458 2883.9583 12726.458 Q 2883.9583 12699.999 2751.6665 12673.541 Q 2619.3748 12647.083 2566.4583 12620.624 Q 2513.5415 12620.624 2539.9998 12620.624 Q 2566.4583 12673.541 2248.9583 12647.083 Q 1904.9999 12620.624 1878.5416 12567.708 Q 1878.5416 12488.333 1772.7083 12488.333 Q 1693.3333 12514.791 1666.8749 12488.333 Q 1666.8749 12461.874 1613.9583 12461.874 Q 1561.0416 12461.874 1561.0416 12488.333 Q 1561.0416 12514.791 1455.2083 12541.249 Q 1349.3749 12567.708 1243.5416 12567.708 Q 1137.7083 12620.624 1005.4166 12620.624 Q 873.12494 12620.624 555.625 12567.708 Q 211.66666 12541.249 211.66666 12567.708 Q 185.20833 12594.166 132.29166 12594.166 Q 79.37499 12594.166 79.37499 12620.624 Q 79.37499 12673.541 52.916664 12991.041 L 26.458332 13282.083 L 26.458332 13282.083 L 26.458332 13282.083 L 0.0 12647.083 Q -26.458332 12012.083 0.0 11562.291 Q 26.458332 11138.958 26.458332 9551.458 Q 26.458332 7963.958 26.458332 7276.0415 Q 26.458332 6614.583 26.458332 5900.208 Q 79.37499 5159.3745 79.37499 2592.9165 L 79.37499 26.458332 L 79.37499 26.458332 L 79.37499 26.458332 L 105.83333 79.37499 L 132.29166 105.83333 L 132.29166 105.83333 L 132.29166 79.37499 L 132.29166 79.37499 L 132.29166 79.37499 L 158.74998 105.83333 Q 158.74998 132.29166 211.66666 132.29166 Q 264.5833 132.29166 291.04166 158.74998 Q 291.04166 185.20833 343.9583 211.66666 Q 423.3333 211.66666 423.3333 185.20833 Q 423.3333 158.74998 555.625 185.20833 Q 661.4583 185.20833 767.2916 185.20833 Q 899.5833 132.29166 1772.7083 132.29166 Q 2645.8333 132.29166 2725.2083 185.20833 Q 2778.1248 185.20833 2857.4998 185.20833 Q 2936.8748 132.29166 3016.2498 79.37499 Q 3095.6248 26.458332 3122.0833 26.458332 L 3148.5415 26.458332 L 3174.9998 79.37499 Q 3201.4583 105.83333 3201.4583 132.29166 L 3201.4583 158.74998 L 3386.6665 185.20833 Q 3571.8748 185.20833 3598.3333 211.66666 Q 3598.3333 238.12498 3677.7083 211.66666 Q 3730.6248 185.20833 3783.5415 132.29166 Q 3809.9998 79.37499 3995.208 79.37499 Q 4153.958 79.37499 4153.958 105.83333 Q 4153.958 132.29166 4127.5 132.29166 Q 4101.0415 158.74998 4312.708 158.74998 Q 4497.9165 158.74998 4524.375 185.20833 Q 4550.833 238.12498 4788.958 185.20833 Q 5053.5415 185.20833 5106.458 158.74998 Q 5159.3745 132.29166 5185.833 52.916664 Q 5212.2915 -26.458332 5212.2915 0.0 Q 5238.7495 26.458332 5397.4995 26.458332 Q 5556.2495 26.458332 5582.708 52.916664 Q 5582.708 79.37499 5741.458 132.29166 Q 5900.208 185.20833 6111.8745 158.74998 Q 6349.9995 132.29166 6535.208 132.29166 Q 6720.4165 132.29166 6826.2495 132.29166 Q 6932.083 132.29166 6984.9995 105.83333 z M 5344.583 1190.6249 Q 5371.0415 1111.25 5397.4995 1190.6249 Q 5423.958 1296.4583 5371.0415 1296.4583 Q 5318.1245 1296.4583 5344.583 1190.6249 z M 8757.708 1693.3333 L 8678.333 1719.7916 L 8704.791 1693.3333 L 8731.25 1666.8749 L 8757.708 1666.8749 Q 8784.166 1666.8749 8810.625 1666.8749 Q 8837.083 1666.8749 8757.708 1693.3333 z M 7223.1245 2434.1665 Q 7249.583 2407.7083 7276.0415 2487.0833 Q 7276.0415 2566.4583 7249.583 2566.4583 Q 7223.1245 2566.4583 7196.6665 2487.0833 Q 7170.208 2434.1665 7223.1245 2434.1665 z M 8678.333 11773.958 Q 8704.791 11773.958 8704.791 11773.958 Q 8704.791 11773.958 8704.791 11773.958 Q 8678.333 11773.958 8678.333 11773.958 z" svg:height="132.82083mm" draw:style-name="style-130" svg:viewBox="0.0 0.0 10742.083 13282.083" svg:width="107.42083mm" svg:x="2.38125mm" svg:y="8.73125mm"/>
          <draw:path svg:d="M 0.0 52.916664 Q 0.0 -52.916664 52.916664 0.0 Q 79.37499 26.458332 185.20833 158.74998 Q 264.5833 291.04166 158.74998 264.5833 Q 79.37499 211.66666 26.458332 158.74998 Q 26.458332 132.29166 0.0 52.916664 z" svg:height="2.6458333mm" draw:style-name="style-131" svg:viewBox="0.0 0.0 185.20833 264.5833" svg:width="1.8520832mm" svg:x="262.73123mm" svg:y="78.84583mm"/>
          <draw:path svg:d="M 2857.4998 0.0 L 3122.0833 0.0 L 3122.0833 26.458332 L 3122.0833 26.458332 L 3095.6248 26.458332 L 3095.6248 26.458332 L 3095.6248 52.916664 L 3069.1665 52.916664 L 3069.1665 52.916664 L 3069.1665 79.37499 L 3095.6248 79.37499 Q 3122.0833 105.83333 3095.6248 185.20833 Q 3095.6248 264.5833 3122.0833 264.5833 Q 3174.9998 264.5833 3148.5415 343.9583 Q 3122.0833 396.87497 3122.0833 449.79166 Q 3069.1665 476.24997 3069.1665 502.7083 L 3069.1665 555.625 L 3042.7083 555.625 Q 3016.2498 555.625 2936.8748 608.5416 Q 2857.4998 661.4583 2778.1248 714.37494 Q 2698.7498 714.37494 2645.8333 714.37494 Q 2566.4583 661.4583 1693.3333 661.4583 Q 820.2083 661.4583 687.9166 714.37494 Q 582.0833 714.37494 476.24997 714.37494 Q 343.9583 687.9166 343.9583 714.37494 Q 343.9583 740.8333 264.5833 740.8333 Q 211.66666 714.37494 211.66666 687.9166 Q 185.20833 661.4583 132.29166 661.4583 Q 79.37499 661.4583 79.37499 634.99994 L 52.916664 608.5416 L 52.916664 608.5416 L 52.916664 608.5416 L 52.916664 634.99994 L 52.916664 634.99994 L 26.458332 608.5416 L 0.0 555.625 L 0.0 555.625 L 0.0 555.625 L 26.458332 291.04166 Q 52.916664 52.916664 52.916664 26.458332 Q 52.916664 0.0 1322.9166 0.0 Q 2566.4583 -26.458332 2857.4998 0.0 z" svg:height="7.408333mm" draw:style-name="style-132" svg:viewBox="0.0 0.0 3148.5415 740.8333" svg:width="31.485415mm" svg:x="3.1749997mm" svg:y="3.439583mm"/>
          <draw:path svg:d="M 132.29166 52.916664 L 132.29166 79.37499 L 132.29166 79.37499 L 105.83333 79.37499 L 105.83333 105.83333 Q 105.83333 132.29166 79.37499 185.20833 L 79.37499 238.12498 L 105.83333 238.12498 L 158.74998 238.12498 L 211.66666 185.20833 Q 238.12498 185.20833 264.5833 158.74998 L 291.04166 132.29166 L 317.49997 132.29166 L 343.9583 132.29166 L 370.41666 158.74998 L 396.87497 158.74998 L 396.87497 211.66666 L 370.41666 264.5833 L 370.41666 264.5833 L 370.41666 291.04166 L 370.41666 291.04166 L 370.41666 291.04166 L 317.49997 343.9583 Q 317.49997 423.3333 317.49997 582.0833 Q 317.49997 740.8333 343.9583 767.2916 Q 370.41666 820.2083 317.49997 767.2916 Q 264.5833 714.37494 238.12498 661.4583 L 238.12498 608.5416 L 238.12498 529.1666 Q 264.5833 449.79166 264.5833 396.87497 L 264.5833 317.49997 L 291.04166 291.04166 L 291.04166 264.5833 L 264.5833 264.5833 L 238.12498 291.04166 L 238.12498 291.04166 Q 211.66666 291.04166 158.74998 317.49997 L 79.37499 343.9583 L 52.916664 317.49997 L 26.458332 291.04166 L 26.458332 291.04166 Q 0.0 291.04166 0.0 238.12498 L 0.0 185.20833 L 26.458332 158.74998 L 26.458332 132.29166 L 26.458332 132.29166 Q 52.916664 132.29166 52.916664 132.29166 L 52.916664 105.83333 L 52.916664 105.83333 L 52.916664 79.37499 L 52.916664 79.37499 L 52.916664 79.37499 L 79.37499 79.37499 L 79.37499 79.37499 L 105.83333 26.458332 Q 105.83333 0.0 132.29166 0.0 Q 158.74998 0.0 158.74998 26.458332 Q 158.74998 52.916664 132.29166 52.916664 z" svg:height="7.6729164mm" draw:style-name="style-133" svg:viewBox="0.0 0.0 396.87497 767.2916" svg:width="3.9687498mm" svg:x="106.89166mm" svg:y="42.06875mm"/>
          <draw:path svg:d="M 158.74998 26.458332 L 158.74998 0.0 L 211.66666 52.916664 Q 291.04166 79.37499 291.04166 52.916664 L 291.04166 52.916664 L 291.04166 52.916664 L 291.04166 52.916664 L 317.49997 52.916664 L 317.49997 52.916664 L 317.49997 79.37499 L 343.9583 79.37499 L 343.9583 79.37499 L 343.9583 105.83333 L 370.41666 105.83333 L 396.87497 105.83333 L 396.87497 132.29166 L 396.87497 132.29166 L 555.625 211.66666 Q 714.37494 264.5833 714.37494 317.49997 L 714.37494 343.9583 L 714.37494 343.9583 Q 687.9166 370.41666 582.0833 370.41666 Q 502.7083 396.87497 449.79166 396.87497 Q 396.87497 423.3333 370.41666 449.79166 Q 343.9583 476.24997 264.5833 476.24997 Q 185.20833 476.24997 185.20833 529.1666 L 185.20833 555.625 L 185.20833 555.625 L 185.20833 555.625 L 185.20833 555.625 L 185.20833 555.625 L 158.74998 529.1666 L 132.29166 502.7083 L 132.29166 476.24997 Q 132.29166 449.79166 105.83333 423.3333 Q 79.37499 423.3333 79.37499 423.3333 L 26.458332 423.3333 L 26.458332 423.3333 L 26.458332 423.3333 L 26.458332 449.79166 L 26.458332 449.79166 L 0.0 449.79166 L 0.0 423.3333 L 0.0 423.3333 L 0.0 423.3333 L 0.0 423.3333 L 0.0 423.3333 L 0.0 396.87497 L 26.458332 396.87497 L 26.458332 264.5833 L 26.458332 158.74998 L 26.458332 158.74998 L 26.458332 132.29166 L 26.458332 132.29166 L 26.458332 105.83333 L 26.458332 105.83333 L 26.458332 105.83333 L 0.0 105.83333 L 0.0 105.83333 L 26.458332 79.37499 Q 26.458332 52.916664 52.916664 52.916664 L 79.37499 52.916664 L 79.37499 52.916664 L 79.37499 52.916664 L 79.37499 79.37499 L 79.37499 79.37499 L 105.83333 79.37499 L 105.83333 52.916664 L 105.83333 52.916664 L 132.29166 52.916664 L 132.29166 52.916664 L 132.29166 52.916664 L 132.29166 26.458332 L 132.29166 26.458332 L 158.74998 26.458332 z" svg:height="5.5562496mm" draw:style-name="style-134" svg:viewBox="0.0 0.0 714.37494 555.625" svg:width="7.1437497mm" svg:x="150.01874mm" svg:y="139.7mm"/>
          <draw:path svg:d="M 582.0833 26.458332 L 582.0833 0.0 L 608.5416 0.0 L 634.99994 0.0 L 634.99994 26.458332 L 634.99994 52.916664 L 634.99994 132.29166 Q 661.4583 238.12498 740.8333 238.12498 Q 820.2083 238.12498 846.6666 238.12498 Q 899.5833 185.20833 926.0416 185.20833 Q 952.49994 185.20833 952.49994 185.20833 L 952.49994 185.20833 L 952.49994 185.20833 L 952.49994 185.20833 L 952.49994 211.66666 Q 952.49994 238.12498 952.49994 291.04166 L 952.49994 343.9583 L 952.49994 343.9583 Q 952.49994 370.41666 952.49994 423.3333 L 952.49994 476.24997 L 952.49994 502.7083 L 952.49994 502.7083 L 952.49994 529.1666 L 952.49994 555.625 L 1031.875 661.4583 Q 1111.25 793.74994 1164.1666 820.2083 Q 1217.0833 873.12494 1269.9999 873.12494 L 1296.4583 873.12494 L 1296.4583 899.5833 L 1269.9999 926.0416 L 1269.9999 952.49994 L 1269.9999 978.95825 L 1322.9166 1058.3333 Q 1322.9166 1137.7083 1349.3749 1137.7083 L 1349.3749 1137.7083 L 1349.3749 1137.7083 L 1349.3749 1164.1666 L 1322.9166 1164.1666 Q 1296.4583 1164.1666 1296.4583 1137.7083 Q 1296.4583 1111.25 1243.5416 1111.25 Q 1190.6249 1084.7916 1164.1666 1031.875 Q 1164.1666 952.49994 1111.25 952.49994 Q 1058.3333 978.95825 1058.3333 899.5833 L 1031.875 846.6666 L 1005.4166 846.6666 L 978.95825 820.2083 L 978.95825 820.2083 L 952.49994 820.2083 L 952.49994 820.2083 L 952.49994 820.2083 L 952.49994 793.74994 L 952.49994 793.74994 L 926.0416 793.74994 L 926.0416 767.2916 L 926.0416 767.2916 L 899.5833 767.2916 L 899.5833 793.74994 L 899.5833 820.2083 L 873.12494 846.6666 L 846.6666 873.12494 L 846.6666 952.49994 L 846.6666 1031.875 L 846.6666 1058.3333 Q 846.6666 1084.7916 846.6666 1111.25 L 846.6666 1137.7083 L 873.12494 1137.7083 L 873.12494 1137.7083 L 873.12494 1164.1666 L 899.5833 1164.1666 L 899.5833 1190.6249 L 899.5833 1217.0833 L 899.5833 1217.0833 L 873.12494 1243.5416 L 873.12494 1243.5416 L 846.6666 1243.5416 L 846.6666 1243.5416 L 846.6666 1243.5416 L 846.6666 1217.0833 L 846.6666 1217.0833 L 820.2083 1190.6249 L 793.74994 1164.1666 L 793.74994 1164.1666 L 793.74994 1190.6249 L 793.74994 1190.6249 L 793.74994 1190.6249 L 767.2916 1137.7083 Q 740.8333 1111.25 740.8333 1031.875 Q 740.8333 978.95825 687.9166 952.49994 Q 634.99994 926.0416 608.5416 952.49994 Q 582.0833 978.95825 582.0833 952.49994 Q 529.1666 926.0416 502.7083 926.0416 L 476.24997 926.0416 L 476.24997 926.0416 L 449.79166 926.0416 L 423.3333 926.0416 Q 423.3333 926.0416 423.3333 899.5833 L 423.3333 899.5833 L 423.3333 899.5833 L 396.87497 899.5833 L 396.87497 899.5833 Q 396.87497 873.12494 396.87497 820.2083 Q 396.87497 740.8333 370.41666 740.8333 Q 317.49997 740.8333 317.49997 767.2916 Q 317.49997 793.74994 291.04166 793.74994 L 264.5833 793.74994 L 264.5833 767.2916 Q 264.5833 714.37494 291.04166 661.4583 Q 317.49997 634.99994 264.5833 634.99994 Q 185.20833 634.99994 185.20833 555.625 Q 158.74998 449.79166 105.83333 396.87497 L 52.916664 370.41666 L 79.37499 370.41666 L 79.37499 343.9583 L 52.916664 343.9583 L 26.458332 343.9583 L 26.458332 317.49997 L 0.0 291.04166 L 0.0 291.04166 L 0.0 291.04166 L 0.0 264.5833 L 0.0 264.5833 L 0.0 238.12498 L 0.0 211.66666 L 0.0 211.66666 L 0.0 185.20833 L 0.0 185.20833 L 0.0 185.20833 L 26.458332 185.20833 L 26.458332 185.20833 L 26.458332 158.74998 L 52.916664 158.74998 L 52.916664 158.74998 L 52.916664 132.29166 L 52.916664 132.29166 L 79.37499 132.29166 L 79.37499 132.29166 L 79.37499 132.29166 L 105.83333 158.74998 L 132.29166 158.74998 L 158.74998 158.74998 L 185.20833 158.74998 L 185.20833 158.74998 L 185.20833 185.20833 L 211.66666 185.20833 L 238.12498 185.20833 L 317.49997 185.20833 L 370.41666 185.20833 L 370.41666 185.20833 L 370.41666 185.20833 L 396.87497 185.20833 L 396.87497 185.20833 L 423.3333 185.20833 Q 476.24997 238.12498 476.24997 185.20833 Q 502.7083 132.29166 529.1666 105.83333 Q 529.1666 79.37499 529.1666 79.37499 Q 529.1666 79.37499 555.625 52.916664 L 582.0833 52.916664 L 582.0833 26.458332 z" svg:height="12.435416mm" draw:style-name="style-135" svg:viewBox="0.0 0.0 1349.3749 1243.5416" svg:width="13.49375mm" svg:x="198.96666mm" svg:y="98.16041mm"/>
          <draw:path svg:d="M 555.625 26.458332 L 582.0833 26.458332 L 634.99994 52.916664 Q 687.9166 79.37499 661.4583 105.83333 Q 634.99994 105.83333 634.99994 158.74998 Q 634.99994 185.20833 687.9166 211.66666 Q 740.8333 238.12498 793.74994 343.9583 Q 846.6666 423.3333 873.12494 423.3333 Q 899.5833 449.79166 899.5833 449.79166 L 899.5833 449.79166 L 873.12494 476.24997 Q 873.12494 502.7083 820.2083 502.7083 Q 767.2916 502.7083 793.74994 555.625 Q 793.74994 582.0833 767.2916 582.0833 Q 714.37494 608.5416 714.37494 608.5416 L 714.37494 608.5416 L 687.9166 608.5416 L 687.9166 608.5416 L 687.9166 634.99994 L 714.37494 634.99994 L 714.37494 634.99994 L 714.37494 661.4583 L 661.4583 661.4583 Q 608.5416 661.4583 608.5416 687.9166 L 608.5416 687.9166 L 608.5416 687.9166 Q 608.5416 687.9166 582.0833 714.37494 L 582.0833 714.37494 L 555.625 767.2916 Q 555.625 820.2083 555.625 873.12494 L 555.625 952.49994 L 555.625 978.95825 L 555.625 1005.4166 L 555.625 1005.4166 L 555.625 1005.4166 L 529.1666 1031.875 L 502.7083 1058.3333 L 502.7083 1058.3333 L 502.7083 1031.875 L 502.7083 1031.875 L 502.7083 1031.875 L 476.24997 1031.875 L 476.24997 1031.875 L 476.24997 1005.4166 L 502.7083 1005.4166 L 502.7083 1005.4166 L 502.7083 978.95825 L 449.79166 978.95825 L 423.3333 978.95825 L 449.79166 952.49994 L 476.24997 952.49994 L 476.24997 926.0416 Q 449.79166 899.5833 449.79166 820.2083 L 449.79166 714.37494 L 449.79166 714.37494 L 449.79166 714.37494 L 370.41666 714.37494 Q 291.04166 714.37494 185.20833 714.37494 L 105.83333 714.37494 L 105.83333 714.37494 L 79.37499 714.37494 L 79.37499 714.37494 L 79.37499 714.37494 L 26.458332 714.37494 L 0.0 714.37494 L 0.0 714.37494 L 0.0 714.37494 L 26.458332 714.37494 L 26.458332 714.37494 L 26.458332 687.9166 L 26.458332 687.9166 L 52.916664 687.9166 L 52.916664 661.4583 L 52.916664 661.4583 L 79.37499 661.4583 L 79.37499 661.4583 L 79.37499 661.4583 L 79.37499 634.99994 L 79.37499 634.99994 L 52.916664 634.99994 L 52.916664 608.5416 L 52.916664 608.5416 L 79.37499 608.5416 L 79.37499 582.0833 Q 79.37499 555.625 105.83333 555.625 Q 105.83333 555.625 105.83333 502.7083 Q 132.29166 449.79166 185.20833 343.9583 Q 238.12498 238.12498 211.66666 238.12498 Q 185.20833 238.12498 185.20833 211.66666 Q 185.20833 185.20833 238.12498 185.20833 Q 238.12498 185.20833 238.12498 158.74998 Q 238.12498 132.29166 238.12498 79.37499 Q 264.5833 0.0 291.04166 0.0 Q 317.49997 26.458332 343.9583 0.0 Q 343.9583 -26.458332 423.3333 0.0 Q 502.7083 26.458332 555.625 26.458332 z" svg:height="10.583333mm" draw:style-name="style-136" svg:viewBox="0.0 0.0 899.5833 1058.3333" svg:width="8.995832mm" svg:x="106.627075mm" svg:y="142.61041mm"/>
          <draw:path svg:d="M 820.2083 105.83333 L 820.2083 105.83333 L 926.0416 291.04166 Q 1005.4166 449.79166 1031.875 476.24997 L 1031.875 476.24997 L 1031.875 476.24997 Q 1031.875 502.7083 1031.875 502.7083 L 1058.3333 502.7083 L 1058.3333 529.1666 Q 1084.7916 555.625 1084.7916 555.625 L 1084.7916 555.625 L 1084.7916 555.625 L 1084.7916 582.0833 L 1084.7916 582.0833 Q 1058.3333 608.5416 978.95825 555.625 Q 899.5833 502.7083 873.12494 634.99994 Q 873.12494 767.2916 846.6666 767.2916 Q 820.2083 767.2916 820.2083 820.2083 L 820.2083 899.5833 L 793.74994 899.5833 Q 767.2916 926.0416 714.37494 926.0416 Q 634.99994 926.0416 582.0833 978.95825 Q 529.1666 1031.875 502.7083 1031.875 Q 502.7083 1058.3333 423.3333 1058.3333 L 343.9583 1058.3333 L 343.9583 1031.875 Q 343.9583 978.95825 317.49997 978.95825 L 291.04166 978.95825 L 291.04166 952.49994 Q 291.04166 952.49994 264.5833 952.49994 L 264.5833 926.0416 L 238.12498 926.0416 L 211.66666 926.0416 L 211.66666 952.49994 L 185.20833 952.49994 L 185.20833 952.49994 L 185.20833 952.49994 L 185.20833 952.49994 Q 185.20833 952.49994 158.74998 926.0416 L 158.74998 899.5833 L 211.66666 873.12494 Q 238.12498 846.6666 238.12498 767.2916 L 238.12498 661.4583 L 238.12498 661.4583 L 238.12498 661.4583 L 238.12498 634.99994 L 238.12498 634.99994 L 238.12498 608.5416 L 238.12498 582.0833 L 238.12498 582.0833 L 238.12498 555.625 L 185.20833 555.625 Q 158.74998 555.625 105.83333 608.5416 L 79.37499 634.99994 L 52.916664 634.99994 L 52.916664 608.5416 L 52.916664 608.5416 L 26.458332 608.5416 L 26.458332 582.0833 L 26.458332 555.625 L 0.0 555.625 L 0.0 555.625 L 0.0 555.625 L 0.0 555.625 L 0.0 529.1666 L 26.458332 529.1666 L 26.458332 529.1666 L 26.458332 502.7083 L 26.458332 502.7083 L 26.458332 502.7083 L 52.916664 502.7083 L 52.916664 502.7083 L 52.916664 476.24997 L 79.37499 476.24997 L 79.37499 449.79166 L 79.37499 423.3333 L 185.20833 423.3333 Q 317.49997 396.87497 317.49997 396.87497 L 343.9583 396.87497 L 343.9583 396.87497 L 343.9583 396.87497 L 370.41666 370.41666 L 396.87497 370.41666 L 396.87497 343.9583 L 396.87497 317.49997 L 396.87497 291.04166 L 396.87497 264.5833 L 396.87497 238.12498 Q 396.87497 211.66666 370.41666 185.20833 L 343.9583 185.20833 L 343.9583 158.74998 L 343.9583 158.74998 L 317.49997 158.74998 L 317.49997 132.29166 L 317.49997 132.29166 L 317.49997 132.29166 L 343.9583 132.29166 L 370.41666 132.29166 L 396.87497 132.29166 Q 449.79166 132.29166 423.3333 158.74998 Q 423.3333 185.20833 449.79166 185.20833 Q 476.24997 185.20833 476.24997 211.66666 L 502.7083 211.66666 L 555.625 105.83333 Q 608.5416 0.0 661.4583 0.0 Q 767.2916 0.0 767.2916 52.916664 Q 820.2083 105.83333 820.2083 105.83333 z M 846.6666 449.79166 Q 846.6666 449.79166 846.6666 423.3333 Q 873.12494 423.3333 873.12494 449.79166 Q 873.12494 449.79166 846.6666 449.79166 z M 132.29166 502.7083 Q 132.29166 502.7083 132.29166 476.24997 Q 132.29166 476.24997 132.29166 502.7083 Q 132.29166 502.7083 132.29166 502.7083 z" svg:height="10.583333mm" draw:style-name="style-137" svg:viewBox="0.0 0.0 1084.7916 1058.3333" svg:width="10.847916mm" svg:x="246.32707mm" svg:y="88.635414mm"/>
          <draw:path svg:d="M 26.458332 0.0 L 26.458332 0.0 L 26.458332 0.0 Q 26.458332 0.0 158.74998 52.916664 Q 291.04166 105.83333 291.04166 132.29166 Q 291.04166 158.74998 317.49997 158.74998 Q 343.9583 158.74998 343.9583 238.12498 Q 343.9583 317.49997 291.04166 317.49997 Q 264.5833 317.49997 238.12498 238.12498 Q 185.20833 158.74998 105.83333 105.83333 L 0.0 26.458332 L 0.0 26.458332 Q 26.458332 26.458332 26.458332 0.0 z" svg:height="3.1749997mm" draw:style-name="style-138" svg:viewBox="0.0 0.0 343.9583 317.49997" svg:width="3.439583mm" svg:x="287.0729mm" svg:y="135.99582mm"/>
          <draw:path svg:d="M 608.5416 52.916664 L 608.5416 0.0 L 661.4583 0.0 L 687.9166 0.0 L 687.9166 158.74998 Q 661.4583 291.04166 582.0833 343.9583 Q 476.24997 396.87497 449.79166 423.3333 Q 449.79166 476.24997 423.3333 476.24997 Q 396.87497 476.24997 396.87497 449.79166 Q 396.87497 423.3333 370.41666 423.3333 Q 343.9583 449.79166 317.49997 476.24997 Q 317.49997 502.7083 343.9583 529.1666 Q 343.9583 529.1666 343.9583 529.1666 Q 343.9583 529.1666 317.49997 555.625 L 291.04166 582.0833 L 291.04166 582.0833 L 291.04166 582.0833 L 264.5833 582.0833 L 264.5833 582.0833 L 238.12498 608.5416 L 211.66666 634.99994 L 185.20833 634.99994 L 185.20833 634.99994 L 79.37499 634.99994 L 0.0 634.99994 L 0.0 634.99994 Q 26.458332 608.5416 52.916664 582.0833 Q 79.37499 582.0833 132.29166 502.7083 Q 158.74998 423.3333 317.49997 370.41666 Q 476.24997 317.49997 502.7083 264.5833 L 502.7083 211.66666 L 529.1666 211.66666 L 529.1666 211.66666 L 529.1666 185.20833 L 502.7083 185.20833 L 502.7083 132.29166 L 502.7083 79.37499 L 476.24997 52.916664 L 476.24997 26.458332 L 502.7083 26.458332 L 529.1666 52.916664 L 529.1666 52.916664 L 555.625 52.916664 L 555.625 52.916664 L 555.625 79.37499 L 555.625 185.20833 L 555.625 291.04166 L 582.0833 291.04166 L 608.5416 264.5833 L 608.5416 264.5833 L 608.5416 264.5833 L 634.99994 264.5833 L 634.99994 264.5833 L 634.99994 238.12498 L 661.4583 238.12498 L 661.4583 185.20833 Q 661.4583 132.29166 634.99994 105.83333 L 608.5416 79.37499 L 608.5416 52.916664 z" svg:height="6.3499994mm" draw:style-name="style-139" svg:viewBox="0.0 0.0 687.9166 634.99994" svg:width="6.879166mm" svg:x="52.122913mm" svg:y="131.7625mm"/>
          <draw:path svg:d="M 926.0416 26.458332 L 926.0416 0.0 L 952.49994 0.0 L 978.95825 0.0 L 978.95825 0.0 L 978.95825 0.0 L 978.95825 26.458332 L 978.95825 26.458332 L 952.49994 26.458332 L 952.49994 52.916664 L 952.49994 52.916664 L 978.95825 52.916664 L 978.95825 52.916664 L 978.95825 52.916664 L 1031.875 79.37499 Q 1084.7916 105.83333 1084.7916 105.83333 Q 1084.7916 105.83333 1058.3333 132.29166 L 1031.875 158.74998 L 1058.3333 158.74998 L 1084.7916 158.74998 L 1084.7916 185.20833 L 1084.7916 211.66666 L 1005.4166 211.66666 L 926.0416 211.66666 L 873.12494 238.12498 L 793.74994 264.5833 L 793.74994 264.5833 L 793.74994 264.5833 L 740.8333 264.5833 Q 687.9166 264.5833 396.87497 317.49997 L 105.83333 343.9583 L 105.83333 343.9583 L 105.83333 317.49997 L 79.37499 317.49997 L 52.916664 317.49997 L 52.916664 291.04166 L 26.458332 291.04166 L 26.458332 291.04166 L 26.458332 264.5833 L 26.458332 264.5833 L 26.458332 264.5833 L 26.458332 264.5833 L 52.916664 264.5833 L 26.458332 238.12498 L 0.0 211.66666 L 0.0 211.66666 L 26.458332 211.66666 L 26.458332 211.66666 L 26.458332 211.66666 L 26.458332 185.20833 L 26.458332 185.20833 L 79.37499 185.20833 L 132.29166 211.66666 L 264.5833 185.20833 Q 396.87497 185.20833 396.87497 158.74998 Q 396.87497 132.29166 449.79166 105.83333 Q 502.7083 79.37499 502.7083 105.83333 Q 502.7083 132.29166 529.1666 105.83333 Q 555.625 105.83333 555.625 105.83333 Q 582.0833 79.37499 582.0833 105.83333 Q 582.0833 132.29166 687.9166 105.83333 Q 793.74994 105.83333 846.6666 79.37499 L 899.5833 79.37499 L 899.5833 52.916664 L 926.0416 26.458332 L 926.0416 26.458332 z" svg:height="3.439583mm" draw:style-name="style-140" svg:viewBox="0.0 0.0 1084.7916 343.9583" svg:width="10.847916mm" svg:x="103.45208mm" svg:y="165.09999mm"/>
          <draw:path svg:d="M 264.5833 0.0 L 343.9583 0.0 L 343.9583 26.458332 Q 317.49997 52.916664 317.49997 158.74998 L 317.49997 291.04166 L 238.12498 291.04166 Q 158.74998 264.5833 105.83333 238.12498 L 26.458332 211.66666 L 26.458332 211.66666 Q 26.458332 211.66666 26.458332 185.20833 Q 52.916664 185.20833 26.458332 158.74998 Q 0.0 158.74998 0.0 132.29166 L 0.0 105.83333 L 0.0 79.37499 L 0.0 52.916664 L 105.83333 26.458332 Q 211.66666 0.0 264.5833 0.0 z" svg:height="2.9104166mm" draw:style-name="style-141" svg:viewBox="0.0 0.0 343.9583 291.04166" svg:width="3.439583mm" svg:x="184.15mm" svg:y="137.58333mm"/>
          <draw:path svg:d="M 52.916664 26.458332 L 52.916664 0.0 L 79.37499 0.0 L 79.37499 0.0 L 79.37499 26.458332 L 105.83333 26.458332 L 105.83333 26.458332 L 105.83333 52.916664 L 105.83333 52.916664 L 105.83333 52.916664 L 132.29166 52.916664 L 132.29166 52.916664 L 158.74998 79.37499 L 185.20833 79.37499 L 211.66666 132.29166 Q 211.66666 211.66666 264.5833 185.20833 Q 317.49997 185.20833 317.49997 264.5833 Q 343.9583 317.49997 396.87497 343.9583 Q 449.79166 343.9583 449.79166 370.41666 Q 449.79166 396.87497 476.24997 396.87497 L 502.7083 396.87497 L 502.7083 423.3333 Q 476.24997 423.3333 476.24997 476.24997 L 476.24997 555.625 L 502.7083 582.0833 L 502.7083 582.0833 L 476.24997 582.0833 L 449.79166 582.0833 L 449.79166 608.5416 L 476.24997 634.99994 L 476.24997 661.4583 L 476.24997 687.9166 L 423.3333 687.9166 L 396.87497 687.9166 L 343.9583 661.4583 L 291.04166 634.99994 L 264.5833 634.99994 L 238.12498 634.99994 L 211.66666 608.5416 Q 185.20833 582.0833 158.74998 555.625 L 105.83333 529.1666 L 105.83333 529.1666 L 105.83333 502.7083 L 79.37499 502.7083 Q 79.37499 476.24997 52.916664 476.24997 L 52.916664 449.79166 L 52.916664 423.3333 L 52.916664 396.87497 L 26.458332 396.87497 L 26.458332 370.41666 L 26.458332 370.41666 L 0.0 370.41666 L 0.0 343.9583 Q 0.0 317.49997 0.0 291.04166 L 0.0 264.5833 L 0.0 185.20833 L 0.0 105.83333 L 26.458332 79.37499 L 52.916664 52.916664 L 52.916664 26.458332 z" svg:height="6.879166mm" draw:style-name="style-142" svg:viewBox="0.0 0.0 502.7083 687.9166" svg:width="5.027083mm" svg:x="207.43332mm" svg:y="105.83333mm"/>
          <draw:path svg:d="M 317.49997 26.458332 L 317.49997 52.916664 L 317.49997 132.29166 L 291.04166 185.20833 L 291.04166 238.12498 L 291.04166 264.5833 L 291.04166 264.5833 Q 291.04166 291.04166 185.20833 264.5833 L 79.37499 238.12498 L 79.37499 238.12498 Q 79.37499 211.66666 52.916664 211.66666 L 52.916664 211.66666 L 52.916664 185.20833 Q 26.458332 185.20833 26.458332 185.20833 L 26.458332 185.20833 L 26.458332 185.20833 Q 26.458332 158.74998 0.0 158.74998 L 0.0 158.74998 L 0.0 132.29166 L 0.0 132.29166 L 0.0 105.83333 Q 0.0 79.37499 132.29166 26.458332 Q 238.12498 -26.458332 291.04166 0.0 Q 317.49997 0.0 317.49997 26.458332 z" svg:height="2.6458333mm" draw:style-name="style-143" svg:viewBox="0.0 0.0 317.49997 264.5833" svg:width="3.1749997mm" svg:x="213.51874mm" svg:y="112.97707mm"/>
          <draw:path svg:d="M 52.916664 79.37499 L 0.0 0.0 L 52.916664 0.0 Q 105.83333 26.458332 105.83333 0.0 L 105.83333 0.0 L 105.83333 0.0 L 105.83333 0.0 L 132.29166 26.458332 L 158.74998 52.916664 L 158.74998 79.37499 L 158.74998 105.83333 L 185.20833 132.29166 L 211.66666 185.20833 L 264.5833 238.12498 Q 317.49997 317.49997 317.49997 317.49997 L 317.49997 317.49997 L 317.49997 317.49997 L 317.49997 317.49997 L 343.9583 317.49997 L 343.9583 343.9583 L 343.9583 343.9583 L 370.41666 343.9583 L 370.41666 343.9583 L 370.41666 343.9583 L 370.41666 370.41666 L 370.41666 370.41666 L 396.87497 370.41666 L 396.87497 396.87497 L 476.24997 423.3333 Q 529.1666 449.79166 555.625 423.3333 Q 555.625 396.87497 582.0833 396.87497 Q 608.5416 396.87497 634.99994 502.7083 Q 687.9166 608.5416 687.9166 634.99994 L 687.9166 661.4583 L 634.99994 661.4583 Q 608.5416 634.99994 608.5416 714.37494 Q 582.0833 767.2916 582.0833 820.2083 L 582.0833 873.12494 L 555.625 873.12494 Q 529.1666 846.6666 529.1666 873.12494 L 529.1666 926.0416 L 476.24997 926.0416 Q 449.79166 926.0416 423.3333 926.0416 Q 370.41666 926.0416 264.5833 873.12494 L 158.74998 820.2083 L 132.29166 820.2083 L 105.83333 820.2083 L 105.83333 846.6666 L 105.83333 846.6666 L 79.37499 846.6666 L 79.37499 873.12494 L 79.37499 873.12494 L 52.916664 873.12494 L 52.916664 873.12494 L 52.916664 873.12494 L 52.916664 846.6666 L 52.916664 820.2083 L 52.916664 793.74994 Q 52.916664 767.2916 26.458332 714.37494 L 0.0 687.9166 L 52.916664 687.9166 Q 105.83333 687.9166 105.83333 555.625 L 79.37499 396.87497 L 79.37499 317.49997 Q 52.916664 238.12498 52.916664 185.20833 Q 52.916664 132.29166 52.916664 79.37499 z" svg:height="9.260416mm" draw:style-name="style-144" svg:viewBox="0.0 0.0 687.9166 926.0416" svg:width="6.879166mm" svg:x="171.45mm" svg:y="134.67291mm"/>
          <draw:path svg:d="M 555.625 52.916664 L 555.625 79.37499 L 529.1666 79.37499 Q 502.7083 105.83333 476.24997 105.83333 L 449.79166 158.74998 L 449.79166 158.74998 L 449.79166 158.74998 L 423.3333 158.74998 L 423.3333 158.74998 L 396.87497 185.20833 L 370.41666 211.66666 L 370.41666 211.66666 L 370.41666 211.66666 L 343.9583 211.66666 Q 343.9583 211.66666 264.5833 264.5833 L 185.20833 291.04166 L 185.20833 291.04166 Q 158.74998 264.5833 158.74998 264.5833 L 158.74998 264.5833 L 158.74998 264.5833 Q 132.29166 238.12498 105.83333 211.66666 L 52.916664 185.20833 L 26.458332 185.20833 Q 0.0 158.74998 0.0 158.74998 L 0.0 158.74998 L 0.0 158.74998 L 26.458332 158.74998 L 105.83333 132.29166 Q 185.20833 105.83333 185.20833 79.37499 Q 185.20833 52.916664 211.66666 52.916664 L 238.12498 52.916664 L 238.12498 79.37499 Q 238.12498 105.83333 264.5833 105.83333 L 291.04166 105.83333 L 317.49997 79.37499 L 343.9583 52.916664 L 370.41666 52.916664 Q 396.87497 52.916664 449.79166 26.458332 L 502.7083 0.0 L 555.625 0.0 Q 608.5416 0.0 582.0833 26.458332 Q 555.625 26.458332 555.625 52.916664 z" svg:height="2.9104166mm" draw:style-name="style-145" svg:viewBox="0.0 0.0 582.0833 291.04166" svg:width="5.820833mm" svg:x="277.01874mm" svg:y="97.89583mm"/>
          <draw:path svg:d="M 105.83333 26.458332 L 105.83333 0.0 L 105.83333 0.0 L 105.83333 0.0 L 132.29166 52.916664 Q 158.74998 79.37499 158.74998 79.37499 L 158.74998 105.83333 L 211.66666 132.29166 Q 238.12498 158.74998 291.04166 185.20833 Q 317.49997 211.66666 291.04166 238.12498 Q 238.12498 264.5833 264.5833 291.04166 Q 317.49997 291.04166 317.49997 317.49997 Q 317.49997 370.41666 343.9583 370.41666 Q 370.41666 370.41666 370.41666 449.79166 Q 370.41666 529.1666 370.41666 529.1666 Q 396.87497 529.1666 370.41666 555.625 Q 317.49997 555.625 317.49997 582.0833 L 317.49997 634.99994 L 343.9583 634.99994 L 370.41666 634.99994 L 396.87497 661.4583 L 423.3333 687.9166 L 423.3333 687.9166 L 423.3333 687.9166 L 449.79166 687.9166 L 449.79166 714.37494 L 423.3333 714.37494 L 423.3333 714.37494 L 423.3333 714.37494 L 396.87497 687.9166 L 370.41666 687.9166 L 317.49997 687.9166 L 264.5833 661.4583 L 238.12498 634.99994 L 238.12498 634.99994 L 211.66666 634.99994 L 211.66666 634.99994 L 211.66666 634.99994 L 211.66666 608.5416 L 211.66666 608.5416 L 185.20833 608.5416 Q 185.20833 582.0833 158.74998 582.0833 Q 105.83333 529.1666 52.916664 396.87497 L 0.0 264.5833 L 26.458332 211.66666 L 26.458332 158.74998 L 52.916664 105.83333 Q 105.83333 26.458332 105.83333 26.458332 z" svg:height="7.1437497mm" draw:style-name="style-146" svg:viewBox="0.0 0.0 449.79166 714.37494" svg:width="4.497916mm" svg:x="217.48749mm" svg:y="80.43333mm"/>
          <draw:path svg:d="M 26.458332 0.0 L 26.458332 0.0 L 52.916664 26.458332 L 105.83333 52.916664 L 105.83333 52.916664 L 105.83333 52.916664 L 132.29166 52.916664 L 132.29166 52.916664 L 158.74998 26.458332 Q 158.74998 0.0 158.74998 0.0 L 185.20833 0.0 L 185.20833 0.0 Q 185.20833 0.0 211.66666 26.458332 L 211.66666 26.458332 L 264.5833 105.83333 Q 343.9583 211.66666 396.87497 211.66666 Q 449.79166 264.5833 476.24997 264.5833 L 476.24997 264.5833 L 476.24997 264.5833 L 476.24997 264.5833 L 529.1666 291.04166 L 555.625 317.49997 L 555.625 317.49997 L 529.1666 317.49997 L 529.1666 317.49997 L 529.1666 317.49997 L 555.625 343.9583 Q 582.0833 370.41666 582.0833 370.41666 L 582.0833 343.9583 L 582.0833 343.9583 L 582.0833 343.9583 L 608.5416 370.41666 Q 634.99994 370.41666 634.99994 370.41666 L 634.99994 396.87497 L 634.99994 396.87497 Q 608.5416 423.3333 608.5416 423.3333 L 608.5416 423.3333 L 608.5416 476.24997 Q 634.99994 502.7083 634.99994 529.1666 L 634.99994 555.625 L 634.99994 714.37494 Q 634.99994 873.12494 634.99994 952.49994 L 634.99994 1031.875 L 608.5416 1031.875 L 608.5416 1058.3333 L 608.5416 1058.3333 L 582.0833 1058.3333 L 582.0833 1058.3333 L 582.0833 1058.3333 L 582.0833 1031.875 L 582.0833 1031.875 L 555.625 1031.875 L 555.625 1031.875 L 555.625 1005.4166 L 529.1666 1005.4166 L 529.1666 1005.4166 L 529.1666 1005.4166 L 529.1666 978.95825 L 529.1666 978.95825 L 502.7083 978.95825 L 502.7083 952.49994 L 423.3333 952.49994 Q 343.9583 952.49994 343.9583 978.95825 Q 317.49997 978.95825 291.04166 899.5833 Q 264.5833 846.6666 238.12498 846.6666 Q 211.66666 846.6666 211.66666 793.74994 Q 185.20833 767.2916 158.74998 793.74994 L 105.83333 793.74994 L 105.83333 793.74994 Q 105.83333 793.74994 105.83333 740.8333 Q 105.83333 687.9166 79.37499 687.9166 Q 52.916664 687.9166 52.916664 634.99994 L 79.37499 608.5416 L 79.37499 582.0833 Q 52.916664 529.1666 52.916664 529.1666 Q 52.916664 529.1666 52.916664 396.87497 Q 79.37499 264.5833 26.458332 238.12498 Q -26.458332 211.66666 0.0 185.20833 L 0.0 132.29166 L 0.0 52.916664 Q 0.0 0.0 26.458332 0.0 z" svg:height="10.583333mm" draw:style-name="style-147" svg:viewBox="0.0 0.0 634.99994 1058.3333" svg:width="6.3499994mm" svg:x="163.5125mm" svg:y="111.12499mm"/>
          <draw:path svg:d="M 52.916664 291.04166 L 52.916664 264.5833 L 79.37499 211.66666 Q 105.83333 132.29166 79.37499 132.29166 Q 52.916664 132.29166 52.916664 52.916664 Q 52.916664 -26.458332 79.37499 0.0 Q 105.83333 0.0 105.83333 26.458332 Q 105.83333 52.916664 211.66666 105.83333 Q 291.04166 132.29166 291.04166 158.74998 Q 264.5833 185.20833 132.29166 264.5833 Q -26.458332 370.41666 0.0 317.49997 Q 52.916664 291.04166 52.916664 291.04166 z" svg:height="3.1749997mm" draw:style-name="style-148" svg:viewBox="0.0 0.0 291.04166 317.49997" svg:width="2.9104166mm" svg:x="109.00833mm" svg:y="38.1mm"/>
          <draw:path svg:d="M 185.20833 0.0 Q 211.66666 -26.458332 185.20833 26.458332 Q 185.20833 79.37499 79.37499 132.29166 Q 26.458332 185.20833 0.0 105.83333 Q -26.458332 52.916664 52.916664 52.916664 Q 132.29166 52.916664 132.29166 26.458332 Q 132.29166 0.0 185.20833 0.0 z" svg:height="1.3229166mm" draw:style-name="style-149" svg:viewBox="0.0 0.0 185.20833 132.29166" svg:width="1.8520832mm" svg:x="133.61458mm" svg:y="29.633331mm"/>
          <draw:path svg:d="M 634.99994 0.0 L 661.4583 0.0 L 687.9166 132.29166 Q 714.37494 238.12498 714.37494 264.5833 L 714.37494 291.04166 L 820.2083 740.8333 Q 899.5833 1190.6249 1005.4166 1243.5416 Q 1111.25 1349.3749 1137.7083 1375.8333 Q 1190.6249 1402.2916 1190.6249 1402.2916 L 1190.6249 1428.7499 L 1164.1666 1428.7499 L 1137.7083 1428.7499 L 1137.7083 1402.2916 Q 1137.7083 1402.2916 1111.25 1402.2916 L 1111.25 1402.2916 L 1058.3333 1349.3749 Q 1005.4166 1296.4583 978.95825 1296.4583 Q 926.0416 1296.4583 926.0416 1349.3749 Q 926.0416 1375.8333 952.49994 1455.2083 L 952.49994 1534.5833 L 926.0416 1534.5833 Q 899.5833 1534.5833 820.2083 1322.9166 Q 740.8333 1084.7916 714.37494 1111.25 Q 687.9166 1137.7083 661.4583 1137.7083 Q 661.4583 1164.1666 687.9166 1190.6249 Q 714.37494 1190.6249 714.37494 1217.0833 Q 714.37494 1243.5416 767.2916 1402.2916 L 767.2916 1587.4999 L 767.2916 1613.9583 L 767.2916 1640.4166 L 740.8333 1640.4166 Q 714.37494 1666.8749 661.4583 1719.7916 Q 634.99994 1772.7083 582.0833 1746.2499 Q 555.625 1719.7916 449.79166 1719.7916 Q 370.41666 1693.3333 370.41666 1719.7916 Q 343.9583 1746.2499 317.49997 1772.7083 Q 291.04166 1772.7083 291.04166 1799.1666 Q 291.04166 1825.6249 238.12498 1772.7083 L 211.66666 1719.7916 L 211.66666 1719.7916 L 185.20833 1719.7916 L 185.20833 1719.7916 L 185.20833 1719.7916 L 132.29166 1719.7916 L 105.83333 1719.7916 L 79.37499 1719.7916 L 52.916664 1719.7916 L 52.916664 1693.3333 L 52.916664 1666.8749 L 26.458332 1666.8749 L 0.0 1666.8749 L 0.0 1666.8749 L 0.0 1666.8749 L 26.458332 1666.8749 L 79.37499 1666.8749 L 132.29166 1666.8749 Q 185.20833 1666.8749 211.66666 1666.8749 L 238.12498 1666.8749 L 238.12498 1640.4166 L 238.12498 1613.9583 L 238.12498 1561.0416 L 238.12498 1508.1249 L 238.12498 1481.6666 L 238.12498 1455.2083 L 264.5833 1349.3749 L 264.5833 1269.9999 L 291.04166 1269.9999 Q 291.04166 1243.5416 291.04166 1243.5416 L 291.04166 1243.5416 L 291.04166 1190.6249 Q 291.04166 1137.7083 343.9583 1005.4166 Q 370.41666 873.12494 370.41666 820.2083 Q 396.87497 767.2916 449.79166 555.625 Q 555.625 370.41666 555.625 238.12498 L 582.0833 79.37499 L 582.0833 26.458332 Q 608.5416 0.0 634.99994 0.0 z" svg:height="17.991665mm" draw:style-name="style-150" svg:viewBox="0.0 0.0 1190.6249 1799.1666" svg:width="11.906249mm" svg:x="58.47291mm" svg:y="128.3229mm"/>
          <draw:path svg:d="M 1561.0416 26.458332 L 1666.8749 26.458332 L 1693.3333 0.0 L 1719.7916 0.0 L 1719.7916 0.0 L 1719.7916 26.458332 L 1746.2499 26.458332 Q 1772.7083 26.458332 1799.1666 0.0 L 1825.6249 0.0 L 1825.6249 0.0 L 1825.6249 26.458332 L 1825.6249 26.458332 L 1825.6249 26.458332 L 1799.1666 26.458332 L 1799.1666 26.458332 L 1799.1666 52.916664 L 1825.6249 52.916664 L 1852.0833 105.83333 Q 1878.5416 185.20833 1852.0833 185.20833 Q 1825.6249 211.66666 1904.9999 291.04166 Q 1984.3749 343.9583 1904.9999 396.87497 Q 1825.6249 449.79166 1852.0833 502.7083 L 1878.5416 529.1666 L 1878.5416 555.625 L 1878.5416 608.5416 L 1719.7916 608.5416 Q 1587.4999 608.5416 1402.2916 529.1666 L 1217.0833 476.24997 L 1217.0833 502.7083 L 1190.6249 529.1666 L 1190.6249 529.1666 L 1190.6249 555.625 L 1137.7083 555.625 L 1111.25 555.625 L 1111.25 582.0833 L 1084.7916 608.5416 L 1084.7916 608.5416 L 1084.7916 608.5416 L 1084.7916 634.99994 L 1084.7916 634.99994 L 1111.25 661.4583 L 1111.25 687.9166 L 1058.3333 687.9166 Q 1005.4166 661.4583 1005.4166 661.4583 Q 978.95825 661.4583 899.5833 661.4583 Q 820.2083 634.99994 820.2083 608.5416 Q 820.2083 582.0833 767.2916 582.0833 Q 714.37494 582.0833 555.625 555.625 Q 423.3333 502.7083 396.87497 502.7083 Q 396.87497 476.24997 317.49997 476.24997 Q 264.5833 449.79166 238.12498 423.3333 L 238.12498 396.87497 L 132.29166 396.87497 L 0.0 396.87497 L 0.0 396.87497 L 0.0 396.87497 L 79.37499 370.41666 L 132.29166 343.9583 L 211.66666 343.9583 L 291.04166 343.9583 L 291.04166 317.49997 L 291.04166 291.04166 L 264.5833 291.04166 L 238.12498 291.04166 L 264.5833 264.5833 Q 291.04166 238.12498 291.04166 238.12498 Q 291.04166 238.12498 238.12498 211.66666 L 185.20833 185.20833 L 185.20833 185.20833 L 185.20833 185.20833 L 158.74998 185.20833 L 158.74998 185.20833 L 158.74998 158.74998 L 185.20833 158.74998 L 185.20833 158.74998 L 185.20833 132.29166 L 185.20833 132.29166 L 185.20833 132.29166 L 238.12498 132.29166 L 264.5833 132.29166 L 264.5833 132.29166 L 291.04166 132.29166 L 291.04166 158.74998 L 291.04166 185.20833 L 317.49997 185.20833 Q 343.9583 211.66666 370.41666 238.12498 Q 370.41666 264.5833 608.5416 211.66666 Q 846.6666 132.29166 873.12494 132.29166 L 899.5833 132.29166 L 926.0416 132.29166 L 978.95825 132.29166 L 1137.7083 132.29166 Q 1296.4583 132.29166 1349.3749 79.37499 Q 1428.7499 26.458332 1561.0416 26.458332 z" svg:height="6.879166mm" draw:style-name="style-151" svg:viewBox="0.0 0.0 1904.9999 687.9166" svg:width="19.05mm" svg:x="111.38958mm" svg:y="163.77707mm"/>
          <draw:path svg:d="M 555.625 79.37499 L 661.4583 0.0 L 767.2916 52.916664 Q 873.12494 132.29166 899.5833 132.29166 L 926.0416 132.29166 L 952.49994 132.29166 L 952.49994 132.29166 L 952.49994 132.29166 L 952.49994 132.29166 L 952.49994 158.74998 L 978.95825 158.74998 L 978.95825 185.20833 L 1005.4166 211.66666 L 1005.4166 238.12498 L 1005.4166 238.12498 L 1005.4166 238.12498 L 1005.4166 264.5833 L 952.49994 317.49997 Q 926.0416 343.9583 873.12494 396.87497 Q 846.6666 423.3333 846.6666 449.79166 Q 846.6666 502.7083 873.12494 502.7083 L 873.12494 502.7083 L 873.12494 529.1666 L 846.6666 555.625 L 846.6666 555.625 L 846.6666 555.625 L 873.12494 582.0833 L 899.5833 582.0833 L 952.49994 740.8333 Q 1005.4166 873.12494 1031.875 899.5833 Q 1058.3333 926.0416 1058.3333 926.0416 L 1058.3333 926.0416 L 1058.3333 926.0416 Q 1058.3333 926.0416 1084.7916 926.0416 L 1084.7916 952.49994 L 1111.25 952.49994 Q 1137.7083 952.49994 1164.1666 978.95825 Q 1164.1666 1031.875 1217.0833 1031.875 Q 1296.4583 1031.875 1322.9166 1005.4166 Q 1322.9166 978.95825 1322.9166 952.49994 L 1349.3749 952.49994 L 1349.3749 978.95825 L 1375.8333 1031.875 L 1375.8333 1084.7916 L 1375.8333 1137.7083 L 1402.2916 1137.7083 Q 1402.2916 1137.7083 1402.2916 1164.1666 L 1428.7499 1164.1666 L 1428.7499 1190.6249 L 1428.7499 1217.0833 L 1402.2916 1217.0833 L 1402.2916 1243.5416 L 1402.2916 1243.5416 L 1428.7499 1243.5416 L 1428.7499 1243.5416 L 1428.7499 1243.5416 L 1428.7499 1269.9999 L 1428.7499 1269.9999 L 1455.2083 1296.4583 L 1455.2083 1296.4583 L 1428.7499 1296.4583 L 1375.8333 1296.4583 L 1375.8333 1296.4583 Q 1349.3749 1296.4583 1349.3749 1322.9166 L 1349.3749 1322.9166 L 1322.9166 1322.9166 Q 1322.9166 1349.3749 1322.9166 1349.3749 L 1322.9166 1349.3749 L 1322.9166 1349.3749 Q 1296.4583 1349.3749 1296.4583 1375.8333 L 1296.4583 1375.8333 L 1269.9999 1375.8333 Q 1243.5416 1349.3749 1190.6249 1375.8333 L 1111.25 1375.8333 L 1111.25 1375.8333 Q 1111.25 1402.2916 1058.3333 1402.2916 Q 978.95825 1428.7499 978.95825 1481.6666 L 978.95825 1534.5833 L 952.49994 1534.5833 Q 926.0416 1508.1249 846.6666 1508.1249 L 793.74994 1508.1249 L 793.74994 1534.5833 L 793.74994 1534.5833 L 767.2916 1534.5833 L 767.2916 1561.0416 L 767.2916 1561.0416 L 767.2916 1561.0416 L 740.8333 1561.0416 Q 740.8333 1561.0416 740.8333 1587.4999 L 740.8333 1587.4999 L 740.8333 1587.4999 Q 714.37494 1561.0416 582.0833 1587.4999 L 423.3333 1613.9583 L 423.3333 1640.4166 L 423.3333 1666.8749 L 423.3333 1666.8749 L 396.87497 1666.8749 L 396.87497 1640.4166 L 370.41666 1640.4166 L 370.41666 1613.9583 L 370.41666 1561.0416 L 317.49997 1561.0416 L 291.04166 1561.0416 L 291.04166 1534.5833 L 264.5833 1534.5833 L 264.5833 1508.1249 L 264.5833 1481.6666 L 317.49997 1508.1249 Q 370.41666 1508.1249 396.87497 1428.7499 Q 423.3333 1349.3749 449.79166 1349.3749 L 476.24997 1349.3749 L 476.24997 1322.9166 L 476.24997 1322.9166 L 502.7083 1322.9166 L 502.7083 1296.4583 L 502.7083 1296.4583 L 529.1666 1296.4583 L 529.1666 1243.5416 L 529.1666 1217.0833 L 502.7083 1217.0833 L 502.7083 1190.6249 L 396.87497 1190.6249 Q 291.04166 1190.6249 264.5833 1217.0833 L 238.12498 1243.5416 L 238.12498 1243.5416 L 211.66666 1243.5416 L 211.66666 1190.6249 Q 211.66666 1111.25 211.66666 1031.875 Q 185.20833 952.49994 105.83333 873.12494 L 0.0 820.2083 L 0.0 820.2083 Q 0.0 820.2083 26.458332 820.2083 L 26.458332 793.74994 L 26.458332 767.2916 Q 0.0 767.2916 0.0 767.2916 L 0.0 767.2916 L 0.0 740.8333 L 0.0 714.37494 L 26.458332 661.4583 L 26.458332 608.5416 L 79.37499 608.5416 Q 105.83333 582.0833 132.29166 529.1666 L 158.74998 476.24997 L 211.66666 502.7083 Q 264.5833 555.625 317.49997 555.625 L 343.9583 555.625 L 343.9583 529.1666 Q 370.41666 529.1666 370.41666 502.7083 Q 370.41666 476.24997 423.3333 476.24997 Q 476.24997 476.24997 476.24997 449.79166 Q 476.24997 396.87497 449.79166 291.04166 Q 449.79166 185.20833 555.625 79.37499 z M 370.41666 582.0833 Q 370.41666 555.625 370.41666 555.625 Q 370.41666 555.625 370.41666 555.625 L 370.41666 582.0833 L 370.41666 582.0833 z" svg:height="16.668749mm" draw:style-name="style-152" svg:viewBox="0.0 0.0 1455.2083 1666.8749" svg:width="14.552083mm" svg:x="179.91666mm" svg:y="121.97291mm"/>
          <draw:path svg:d="M 502.7083 26.458332 L 502.7083 0.0 L 555.625 0.0 L 608.5416 0.0 L 608.5416 26.458332 L 608.5416 26.458332 L 634.99994 26.458332 L 634.99994 52.916664 L 634.99994 52.916664 L 661.4583 52.916664 L 661.4583 52.916664 L 661.4583 52.916664 L 661.4583 79.37499 L 661.4583 79.37499 L 687.9166 79.37499 L 687.9166 105.83333 L 687.9166 105.83333 L 714.37494 105.83333 L 714.37494 105.83333 L 714.37494 105.83333 L 714.37494 185.20833 Q 687.9166 238.12498 714.37494 238.12498 Q 740.8333 238.12498 740.8333 291.04166 L 767.2916 343.9583 L 767.2916 396.87497 L 767.2916 449.79166 L 793.74994 449.79166 L 793.74994 449.79166 L 793.74994 476.24997 Q 793.74994 502.7083 873.12494 529.1666 Q 926.0416 582.0833 978.95825 634.99994 Q 1031.875 661.4583 1031.875 714.37494 Q 1058.3333 740.8333 1084.7916 767.2916 Q 1111.25 793.74994 1137.7083 793.74994 L 1137.7083 793.74994 L 1137.7083 846.6666 L 1137.7083 873.12494 L 1084.7916 873.12494 Q 1031.875 873.12494 1005.4166 846.6666 Q 1005.4166 793.74994 978.95825 793.74994 Q 926.0416 820.2083 926.0416 952.49994 Q 873.12494 1058.3333 899.5833 1164.1666 L 926.0416 1243.5416 L 926.0416 1269.9999 L 926.0416 1269.9999 L 899.5833 1296.4583 L 899.5833 1322.9166 L 873.12494 1322.9166 L 846.6666 1322.9166 L 846.6666 1269.9999 L 820.2083 1243.5416 L 820.2083 1243.5416 L 820.2083 1243.5416 L 820.2083 1243.5416 L 820.2083 1217.0833 L 820.2083 1217.0833 L 820.2083 1217.0833 L 846.6666 1190.6249 L 846.6666 1164.1666 L 820.2083 1164.1666 Q 793.74994 1164.1666 767.2916 1164.1666 L 740.8333 1164.1666 L 740.8333 1164.1666 L 714.37494 1164.1666 L 714.37494 1164.1666 L 714.37494 1164.1666 L 714.37494 1164.1666 Q 687.9166 1164.1666 634.99994 1111.25 Q 582.0833 1111.25 502.7083 1005.4166 L 449.79166 926.0416 L 449.79166 899.5833 Q 449.79166 899.5833 423.3333 899.5833 L 423.3333 899.5833 L 423.3333 899.5833 Q 396.87497 873.12494 396.87497 793.74994 Q 396.87497 740.8333 343.9583 740.8333 Q 291.04166 740.8333 291.04166 634.99994 Q 264.5833 502.7083 238.12498 502.7083 Q 185.20833 502.7083 185.20833 476.24997 Q 185.20833 449.79166 132.29166 370.41666 L 79.37499 264.5833 L 79.37499 264.5833 L 79.37499 264.5833 L 26.458332 238.12498 L 0.0 238.12498 L 0.0 185.20833 L 26.458332 132.29166 L 26.458332 132.29166 L 26.458332 105.83333 L 26.458332 105.83333 L 52.916664 105.83333 L 52.916664 105.83333 L 79.37499 105.83333 L 79.37499 105.83333 L 79.37499 105.83333 L 79.37499 132.29166 L 79.37499 132.29166 L 105.83333 158.74998 L 105.83333 185.20833 L 211.66666 238.12498 Q 291.04166 291.04166 317.49997 291.04166 L 317.49997 317.49997 L 343.9583 317.49997 L 370.41666 317.49997 L 370.41666 291.04166 L 396.87497 291.04166 L 396.87497 264.5833 L 396.87497 238.12498 L 423.3333 238.12498 L 449.79166 264.5833 L 449.79166 264.5833 L 449.79166 264.5833 L 476.24997 158.74998 Q 502.7083 52.916664 502.7083 26.458332 z" svg:height="13.229166mm" draw:style-name="style-153" svg:viewBox="0.0 0.0 1137.7083 1322.9166" svg:width="11.377083mm" svg:x="161.13124mm" svg:y="102.12916mm"/>
          <draw:path svg:d="M 185.20833 0.0 L 211.66666 0.0 L 238.12498 26.458332 Q 291.04166 26.458332 291.04166 79.37499 Q 291.04166 105.83333 343.9583 132.29166 Q 396.87497 158.74998 396.87497 185.20833 Q 396.87497 238.12498 396.87497 211.66666 Q 396.87497 185.20833 370.41666 185.20833 L 343.9583 185.20833 L 343.9583 158.74998 L 343.9583 158.74998 L 317.49997 158.74998 L 317.49997 132.29166 L 291.04166 132.29166 Q 264.5833 132.29166 238.12498 238.12498 L 185.20833 317.49997 L 185.20833 317.49997 Q 185.20833 343.9583 132.29166 317.49997 L 79.37499 291.04166 L 26.458332 317.49997 L 0.0 317.49997 L 0.0 291.04166 L 26.458332 238.12498 L 26.458332 238.12498 L 26.458332 238.12498 L 26.458332 211.66666 L 26.458332 211.66666 L 52.916664 211.66666 L 52.916664 185.20833 L 52.916664 185.20833 L 79.37499 185.20833 L 79.37499 132.29166 Q 79.37499 105.83333 105.83333 79.37499 L 105.83333 26.458332 L 132.29166 26.458332 Q 158.74998 26.458332 185.20833 26.458332 L 185.20833 26.458332 L 185.20833 26.458332 Q 185.20833 26.458332 185.20833 0.0 z" svg:height="3.1749997mm" draw:style-name="style-154" svg:viewBox="0.0 0.0 396.87497 317.49997" svg:width="3.9687498mm" svg:x="115.09374mm" svg:y="56.885414mm"/>
          <draw:path svg:d="M 396.87497 0.0 L 396.87497 0.0 L 396.87497 0.0 L 423.3333 0.0 L 423.3333 0.0 L 423.3333 0.0 L 423.3333 26.458332 L 423.3333 26.458332 L 449.79166 52.916664 L 476.24997 79.37499 L 476.24997 79.37499 L 476.24997 105.83333 L 502.7083 105.83333 Q 529.1666 105.83333 529.1666 52.916664 Q 529.1666 26.458332 582.0833 26.458332 L 661.4583 26.458332 L 661.4583 26.458332 L 661.4583 52.916664 L 661.4583 52.916664 Q 687.9166 52.916664 687.9166 52.916664 L 687.9166 26.458332 L 687.9166 26.458332 Q 687.9166 26.458332 714.37494 0.0 L 714.37494 0.0 L 767.2916 0.0 Q 820.2083 0.0 820.2083 79.37499 L 820.2083 158.74998 L 820.2083 158.74998 Q 820.2083 158.74998 687.9166 211.66666 L 582.0833 238.12498 L 582.0833 264.5833 L 582.0833 291.04166 L 555.625 291.04166 L 555.625 317.49997 L 555.625 317.49997 L 529.1666 317.49997 L 529.1666 343.9583 L 529.1666 370.41666 L 502.7083 370.41666 L 476.24997 370.41666 L 449.79166 396.87497 Q 423.3333 423.3333 476.24997 449.79166 Q 555.625 476.24997 555.625 476.24997 L 555.625 476.24997 L 555.625 476.24997 Q 555.625 476.24997 476.24997 529.1666 Q 396.87497 555.625 396.87497 582.0833 Q 396.87497 634.99994 370.41666 634.99994 Q 317.49997 634.99994 317.49997 582.0833 Q 317.49997 529.1666 211.66666 502.7083 L 132.29166 476.24997 L 132.29166 476.24997 Q 105.83333 449.79166 105.83333 449.79166 L 105.83333 449.79166 L 105.83333 449.79166 L 79.37499 449.79166 L 52.916664 449.79166 L 52.916664 423.3333 L 52.916664 423.3333 L 52.916664 423.3333 L 52.916664 423.3333 L 52.916664 423.3333 L 52.916664 396.87497 L 52.916664 396.87497 L 52.916664 370.41666 L 52.916664 370.41666 L 52.916664 370.41666 L 52.916664 370.41666 L 52.916664 343.9583 L 52.916664 343.9583 L 26.458332 343.9583 L 26.458332 317.49997 L 26.458332 317.49997 L 0.0 317.49997 L 0.0 291.04166 L 0.0 264.5833 L 52.916664 264.5833 L 79.37499 264.5833 L 79.37499 238.12498 L 105.83333 211.66666 L 105.83333 211.66666 L 105.83333 211.66666 L 105.83333 185.20833 L 105.83333 185.20833 L 238.12498 132.29166 Q 370.41666 79.37499 370.41666 52.916664 Q 370.41666 26.458332 396.87497 0.0 z" svg:height="6.3499994mm" draw:style-name="style-155" svg:viewBox="0.0 0.0 820.2083 634.99994" svg:width="8.202083mm" svg:x="158.22083mm" svg:y="140.22916mm"/>
          <draw:path svg:d="M 0.0 317.49997 L 0.0 264.5833 L 26.458332 264.5833 L 26.458332 264.5833 L 26.458332 238.12498 L 52.916664 238.12498 L 52.916664 211.66666 L 52.916664 185.20833 L 79.37499 185.20833 L 79.37499 158.74998 L 79.37499 158.74998 L 105.83333 158.74998 L 105.83333 158.74998 Q 105.83333 132.29166 79.37499 105.83333 Q 79.37499 52.916664 105.83333 52.916664 Q 158.74998 52.916664 158.74998 26.458332 Q 158.74998 0.0 185.20833 0.0 Q 211.66666 0.0 211.66666 158.74998 Q 211.66666 343.9583 264.5833 370.41666 Q 264.5833 396.87497 238.12498 396.87497 Q 185.20833 396.87497 158.74998 264.5833 Q 158.74998 158.74998 79.37499 264.5833 Q 0.0 370.41666 0.0 317.49997 z" svg:height="3.9687498mm" draw:style-name="style-156" svg:viewBox="0.0 0.0 264.5833 396.87497" svg:width="2.6458333mm" svg:x="203.19998mm" svg:y="21.695831mm"/>
          <draw:path svg:d="M 132.29166 661.4583 L 132.29166 687.9166 L 132.29166 687.9166 L 132.29166 687.9166 L 132.29166 714.37494 L 132.29166 740.8333 L 132.29166 740.8333 L 132.29166 740.8333 L 132.29166 767.2916 L 132.29166 767.2916 L 158.74998 793.74994 L 158.74998 820.2083 L 132.29166 820.2083 L 105.83333 793.74994 L 52.916664 793.74994 L 0.0 793.74994 L 0.0 767.2916 L 26.458332 740.8333 L 26.458332 740.8333 L 26.458332 740.8333 L 26.458332 714.37494 L 26.458332 714.37494 L 52.916664 714.37494 L 52.916664 687.9166 L 52.916664 687.9166 L 79.37499 687.9166 L 79.37499 687.9166 L 79.37499 687.9166 L 79.37499 661.4583 L 79.37499 661.4583 L 79.37499 582.0833 Q 79.37499 502.7083 52.916664 529.1666 Q 26.458332 529.1666 52.916664 449.79166 Q 79.37499 370.41666 158.74998 264.5833 Q 238.12498 158.74998 158.74998 132.29166 Q 79.37499 105.83333 105.83333 52.916664 Q 132.29166 0.0 158.74998 0.0 Q 185.20833 0.0 185.20833 52.916664 Q 185.20833 79.37499 238.12498 105.83333 Q 317.49997 105.83333 264.5833 211.66666 Q 185.20833 317.49997 291.04166 343.9583 Q 343.9583 370.41666 343.9583 423.3333 Q 317.49997 476.24997 238.12498 582.0833 Q 132.29166 661.4583 132.29166 661.4583 z" svg:height="8.202083mm" draw:style-name="style-157" svg:viewBox="0.0 0.0 343.9583 820.2083" svg:width="3.439583mm" svg:x="176.47708mm" svg:y="62.44166mm"/>
          <draw:path svg:d="M 238.12498 105.83333 L 264.5833 105.83333 L 317.49997 211.66666 Q 343.9583 343.9583 343.9583 370.41666 L 343.9583 370.41666 L 370.41666 476.24997 Q 396.87497 582.0833 396.87497 582.0833 Q 396.87497 582.0833 396.87497 555.625 L 423.3333 555.625 L 423.3333 634.99994 Q 396.87497 687.9166 396.87497 714.37494 Q 370.41666 740.8333 264.5833 740.8333 L 158.74998 740.8333 L 158.74998 740.8333 L 185.20833 740.8333 L 185.20833 767.2916 L 185.20833 793.74994 L 211.66666 793.74994 L 238.12498 793.74994 L 238.12498 820.2083 L 238.12498 846.6666 L 211.66666 846.6666 L 185.20833 846.6666 L 185.20833 873.12494 L 185.20833 873.12494 L 211.66666 899.5833 L 211.66666 926.0416 L 185.20833 926.0416 L 185.20833 899.5833 L 185.20833 899.5833 L 185.20833 899.5833 L 158.74998 899.5833 L 158.74998 899.5833 L 158.74998 873.12494 L 132.29166 873.12494 L 132.29166 820.2083 L 132.29166 767.2916 L 105.83333 767.2916 L 105.83333 740.8333 L 105.83333 740.8333 Q 79.37499 740.8333 52.916664 687.9166 L 0.0 608.5416 L 0.0 608.5416 Q 0.0 582.0833 26.458332 582.0833 Q 52.916664 582.0833 52.916664 555.625 Q 26.458332 529.1666 26.458332 370.41666 Q 26.458332 211.66666 26.458332 105.83333 Q 79.37499 26.458332 105.83333 0.0 Q 158.74998 -26.458332 185.20833 52.916664 Q 185.20833 105.83333 238.12498 105.83333 z" svg:height="9.260416mm" draw:style-name="style-158" svg:viewBox="0.0 0.0 423.3333 926.0416" svg:width="4.233333mm" svg:x="151.07707mm" svg:y="103.18749mm"/>
          <draw:path svg:d="M 211.66666 26.458332 L 238.12498 0.0 L 317.49997 105.83333 Q 370.41666 211.66666 396.87497 317.49997 Q 423.3333 396.87497 423.3333 423.3333 Q 449.79166 423.3333 449.79166 423.3333 Q 476.24997 423.3333 476.24997 423.3333 L 476.24997 423.3333 L 476.24997 449.79166 L 476.24997 449.79166 L 502.7083 449.79166 L 502.7083 476.24997 L 529.1666 476.24997 L 582.0833 476.24997 L 582.0833 502.7083 L 582.0833 502.7083 L 608.5416 502.7083 L 608.5416 529.1666 L 634.99994 529.1666 L 687.9166 529.1666 L 740.8333 634.99994 Q 793.74994 740.8333 767.2916 740.8333 L 740.8333 740.8333 L 714.37494 740.8333 L 687.9166 740.8333 L 687.9166 740.8333 L 687.9166 740.8333 L 687.9166 740.8333 L 661.4583 740.8333 L 661.4583 714.37494 L 661.4583 687.9166 L 634.99994 687.9166 Q 608.5416 687.9166 582.0833 661.4583 Q 555.625 634.99994 502.7083 634.99994 Q 449.79166 634.99994 449.79166 714.37494 Q 449.79166 793.74994 423.3333 793.74994 Q 396.87497 793.74994 396.87497 767.2916 Q 396.87497 740.8333 317.49997 740.8333 Q 211.66666 740.8333 211.66666 767.2916 Q 211.66666 820.2083 158.74998 820.2083 L 79.37499 820.2083 L 79.37499 820.2083 L 52.916664 820.2083 L 52.916664 793.74994 L 52.916664 767.2916 L 26.458332 740.8333 L 26.458332 714.37494 L 52.916664 714.37494 L 79.37499 714.37494 L 79.37499 687.9166 Q 52.916664 661.4583 26.458332 608.5416 Q 0.0 555.625 0.0 529.1666 L 26.458332 476.24997 L 52.916664 476.24997 Q 105.83333 476.24997 105.83333 317.49997 Q 79.37499 158.74998 105.83333 158.74998 Q 132.29166 158.74998 132.29166 105.83333 Q 132.29166 26.458332 158.74998 26.458332 Q 185.20833 52.916664 211.66666 26.458332 z" svg:height="8.202083mm" draw:style-name="style-159" svg:viewBox="0.0 0.0 767.2916 820.2083" svg:width="7.6729164mm" svg:x="60.854164mm" svg:y="154.51666mm"/>
          <draw:path svg:d="M 105.83333 52.916664 L 105.83333 0.0 L 158.74998 0.0 Q 238.12498 26.458332 238.12498 52.916664 Q 238.12498 79.37499 317.49997 79.37499 L 423.3333 79.37499 L 423.3333 105.83333 Q 423.3333 132.29166 476.24997 158.74998 Q 555.625 211.66666 529.1666 211.66666 Q 502.7083 211.66666 582.0833 264.5833 Q 634.99994 317.49997 687.9166 317.49997 L 740.8333 317.49997 L 740.8333 343.9583 L 740.8333 343.9583 L 767.2916 343.9583 L 767.2916 370.41666 L 793.74994 370.41666 Q 846.6666 370.41666 899.5833 396.87497 L 926.0416 396.87497 L 899.5833 423.3333 Q 899.5833 476.24997 926.0416 476.24997 Q 952.49994 476.24997 952.49994 529.1666 Q 952.49994 582.0833 952.49994 582.0833 L 952.49994 582.0833 L 926.0416 820.2083 Q 899.5833 1058.3333 846.6666 1058.3333 Q 793.74994 1084.7916 793.74994 1137.7083 L 793.74994 1190.6249 L 846.6666 1190.6249 L 873.12494 1190.6249 L 873.12494 1217.0833 L 899.5833 1243.5416 L 899.5833 1269.9999 L 899.5833 1296.4583 L 873.12494 1296.4583 L 846.6666 1296.4583 L 846.6666 1269.9999 L 846.6666 1217.0833 L 793.74994 1217.0833 L 767.2916 1217.0833 L 767.2916 1190.6249 L 740.8333 1190.6249 L 740.8333 1190.6249 L 740.8333 1164.1666 L 740.8333 1164.1666 Q 740.8333 1164.1666 714.37494 1111.25 Q 687.9166 1031.875 634.99994 1005.4166 Q 582.0833 978.95825 555.625 926.0416 L 529.1666 899.5833 L 502.7083 873.12494 L 476.24997 873.12494 L 476.24997 926.0416 Q 449.79166 1005.4166 449.79166 1005.4166 L 423.3333 1005.4166 L 423.3333 1005.4166 L 423.3333 1005.4166 L 423.3333 1031.875 L 423.3333 1031.875 L 396.87497 1031.875 L 396.87497 1031.875 L 396.87497 1005.4166 L 423.3333 978.95825 L 423.3333 952.49994 Q 423.3333 952.49994 370.41666 899.5833 Q 370.41666 873.12494 264.5833 846.6666 Q 211.66666 820.2083 211.66666 740.8333 Q 238.12498 687.9166 211.66666 687.9166 Q 185.20833 687.9166 105.83333 582.0833 L 52.916664 476.24997 L 52.916664 476.24997 L 26.458332 476.24997 L 26.458332 449.79166 L 26.458332 449.79166 L 0.0 449.79166 Q 0.0 423.3333 0.0 423.3333 L 0.0 423.3333 L 0.0 423.3333 L 0.0 396.87497 L 26.458332 396.87497 Q 52.916664 423.3333 79.37499 396.87497 Q 105.83333 396.87497 52.916664 370.41666 Q 0.0 317.49997 105.83333 264.5833 Q 185.20833 211.66666 185.20833 185.20833 Q 211.66666 158.74998 158.74998 105.83333 Q 105.83333 79.37499 105.83333 52.916664 z M 449.79166 291.04166 Q 449.79166 264.5833 449.79166 264.5833 Q 476.24997 264.5833 476.24997 264.5833 L 476.24997 291.04166 L 449.79166 291.04166 z M 846.6666 873.12494 Q 846.6666 846.6666 846.6666 846.6666 Q 846.6666 846.6666 846.6666 846.6666 Q 846.6666 873.12494 846.6666 873.12494 z" svg:height="12.964582mm" draw:style-name="style-160" svg:viewBox="0.0 0.0 952.49994 1296.4583" svg:width="9.525mm" svg:x="155.04582mm" svg:y="113.24166mm"/>
          <draw:path svg:d="M 317.49997 26.458332 L 343.9583 26.458332 L 370.41666 0.0 L 396.87497 0.0 L 396.87497 26.458332 L 396.87497 52.916664 L 396.87497 105.83333 Q 396.87497 158.74998 396.87497 158.74998 Q 396.87497 185.20833 449.79166 185.20833 L 502.7083 185.20833 L 502.7083 211.66666 L 502.7083 211.66666 L 502.7083 211.66666 L 502.7083 238.12498 L 502.7083 238.12498 L 529.1666 238.12498 L 529.1666 264.5833 L 529.1666 291.04166 L 555.625 291.04166 L 582.0833 291.04166 L 634.99994 343.9583 Q 687.9166 396.87497 820.2083 396.87497 Q 952.49994 449.79166 978.95825 449.79166 L 1031.875 449.79166 L 1031.875 449.79166 L 1031.875 449.79166 L 1031.875 449.79166 L 1031.875 449.79166 L 978.95825 529.1666 Q 978.95825 608.5416 978.95825 714.37494 Q 978.95825 846.6666 978.95825 873.12494 L 978.95825 926.0416 L 978.95825 952.49994 L 978.95825 978.95825 L 978.95825 1005.4166 L 978.95825 1031.875 L 952.49994 1031.875 L 952.49994 1031.875 L 952.49994 1058.3333 L 978.95825 1058.3333 L 978.95825 1084.7916 L 978.95825 1084.7916 L 952.49994 1084.7916 Q 926.0416 1084.7916 873.12494 1137.7083 L 793.74994 1164.1666 L 793.74994 1164.1666 Q 793.74994 1137.7083 767.2916 1137.7083 Q 714.37494 1137.7083 714.37494 1164.1666 L 714.37494 1190.6249 L 714.37494 1190.6249 L 714.37494 1217.0833 L 687.9166 1217.0833 L 687.9166 1217.0833 L 661.4583 1217.0833 L 661.4583 1190.6249 L 634.99994 1190.6249 L 608.5416 1190.6249 L 555.625 1190.6249 L 529.1666 1190.6249 L 529.1666 1190.6249 L 502.7083 1190.6249 L 502.7083 1137.7083 Q 502.7083 1111.25 476.24997 1111.25 L 476.24997 1137.7083 L 476.24997 1137.7083 L 476.24997 1137.7083 L 476.24997 1137.7083 L 449.79166 1137.7083 L 449.79166 1031.875 Q 449.79166 926.0416 476.24997 873.12494 Q 476.24997 793.74994 502.7083 793.74994 Q 529.1666 767.2916 502.7083 740.8333 Q 476.24997 687.9166 343.9583 661.4583 Q 238.12498 661.4583 211.66666 582.0833 Q 185.20833 529.1666 132.29166 502.7083 L 52.916664 502.7083 L 52.916664 502.7083 Q 26.458332 476.24997 26.458332 476.24997 L 26.458332 476.24997 L 26.458332 449.79166 L 26.458332 449.79166 L 0.0 396.87497 L 0.0 317.49997 L 0.0 238.12498 L 26.458332 185.20833 L 26.458332 158.74998 L 26.458332 132.29166 L 52.916664 132.29166 L 79.37499 132.29166 L 79.37499 132.29166 L 79.37499 132.29166 L 105.83333 132.29166 L 105.83333 132.29166 L 185.20833 132.29166 Q 291.04166 132.29166 291.04166 79.37499 Q 291.04166 26.458332 317.49997 26.458332 z" svg:height="12.170833mm" draw:style-name="style-161" svg:viewBox="0.0 0.0 1031.875 1217.0833" svg:width="10.318749mm" svg:x="220.92708mm" svg:y="121.44374mm"/>
          <draw:path svg:d="M 555.625 0.0 L 582.0833 0.0 L 582.0833 0.0 L 608.5416 0.0 L 608.5416 26.458332 L 608.5416 26.458332 L 582.0833 52.916664 L 582.0833 79.37499 L 555.625 79.37499 L 529.1666 79.37499 L 555.625 105.83333 L 582.0833 132.29166 L 820.2083 185.20833 Q 1084.7916 264.5833 1084.7916 291.04166 Q 1084.7916 317.49997 1111.25 317.49997 Q 1137.7083 317.49997 1137.7083 370.41666 Q 1137.7083 396.87497 1111.25 423.3333 Q 1084.7916 449.79166 1111.25 449.79166 Q 1137.7083 476.24997 1137.7083 476.24997 L 1137.7083 502.7083 L 1243.5416 476.24997 Q 1349.3749 476.24997 1349.3749 449.79166 Q 1349.3749 423.3333 1455.2083 396.87497 Q 1534.5833 396.87497 1561.0416 449.79166 Q 1561.0416 502.7083 1666.8749 529.1666 Q 1772.7083 555.625 1772.7083 608.5416 Q 1825.6249 634.99994 1825.6249 608.5416 Q 1825.6249 582.0833 1878.5416 608.5416 Q 1931.4583 608.5416 2037.2915 608.5416 Q 2116.6665 608.5416 2116.6665 582.0833 Q 2143.125 555.625 2143.125 555.625 L 2143.125 555.625 L 2143.125 555.625 L 2143.125 582.0833 L 2143.125 608.5416 L 2143.125 634.99994 L 2169.5833 608.5416 L 2169.5833 582.0833 L 2248.9583 608.5416 Q 2301.875 634.99994 2328.3333 661.4583 L 2328.3333 661.4583 L 2301.875 661.4583 L 2248.9583 661.4583 L 2248.9583 687.9166 L 2248.9583 714.37494 L 2301.875 714.37494 L 2328.3333 714.37494 L 2328.3333 740.8333 L 2301.875 740.8333 L 2301.875 740.8333 L 2301.875 767.2916 L 2354.7915 767.2916 L 2381.2498 767.2916 L 2566.4583 793.74994 Q 2725.2083 820.2083 2725.2083 846.6666 Q 2725.2083 873.12494 2778.1248 873.12494 Q 2831.0415 846.6666 2831.0415 873.12494 Q 2804.5833 926.0416 2831.0415 926.0416 Q 2857.4998 926.0416 2883.9583 952.49994 Q 2883.9583 978.95825 2936.8748 1005.4166 Q 2963.3333 1005.4166 2989.7915 1084.7916 Q 3016.2498 1137.7083 3042.7083 1137.7083 Q 3095.6248 1164.1666 3069.1665 1190.6249 Q 3069.1665 1243.5416 3069.1665 1243.5416 L 3095.6248 1243.5416 L 3095.6248 1269.9999 L 3095.6248 1296.4583 L 3122.0833 1296.4583 L 3148.5415 1296.4583 L 3201.4583 1322.9166 L 3227.9165 1349.3749 L 3227.9165 1349.3749 L 3201.4583 1349.3749 L 3201.4583 1375.8333 L 3201.4583 1402.2916 L 3174.9998 1402.2916 L 3148.5415 1402.2916 L 3095.6248 1375.8333 L 3069.1665 1349.3749 L 3042.7083 1349.3749 Q 3016.2498 1349.3749 2619.3748 1243.5416 L 2222.5 1137.7083 L 2222.5 1137.7083 Q 2222.5 1137.7083 2063.75 1084.7916 Q 1904.9999 1058.3333 1931.4583 1084.7916 Q 1931.4583 1137.7083 1587.4999 1190.6249 L 1217.0833 1269.9999 L 1190.6249 1269.9999 Q 1164.1666 1296.4583 1031.875 1296.4583 Q 873.12494 1296.4583 793.74994 1269.9999 Q 714.37494 1217.0833 714.37494 1137.7083 L 767.2916 1058.3333 L 767.2916 1058.3333 L 767.2916 1031.875 L 714.37494 1031.875 L 687.9166 1031.875 L 687.9166 1058.3333 Q 661.4583 1084.7916 661.4583 1111.25 Q 661.4583 1137.7083 608.5416 1164.1666 Q 529.1666 1190.6249 529.1666 1137.7083 Q 529.1666 1111.25 476.24997 1084.7916 Q 396.87497 1084.7916 317.49997 1031.875 L 211.66666 978.95825 L 211.66666 978.95825 Q 185.20833 952.49994 185.20833 952.49994 L 185.20833 952.49994 L 185.20833 926.0416 L 185.20833 926.0416 L 158.74998 926.0416 L 158.74998 926.0416 L 158.74998 899.5833 L 132.29166 899.5833 L 132.29166 899.5833 Q 132.29166 873.12494 105.83333 873.12494 Q 79.37499 873.12494 79.37499 846.6666 Q 79.37499 820.2083 105.83333 820.2083 Q 132.29166 820.2083 132.29166 767.2916 Q 132.29166 740.8333 52.916664 714.37494 Q -26.458332 661.4583 0.0 608.5416 Q 26.458332 555.625 158.74998 449.79166 L 291.04166 317.49997 L 343.9583 317.49997 L 396.87497 291.04166 L 396.87497 291.04166 L 396.87497 291.04166 L 396.87497 264.5833 L 396.87497 238.12498 L 396.87497 238.12498 L 396.87497 238.12498 L 396.87497 211.66666 L 396.87497 211.66666 L 396.87497 185.20833 Q 396.87497 158.74998 396.87497 132.29166 L 423.3333 105.83333 L 502.7083 52.916664 Q 555.625 26.458332 555.625 0.0 z M 582.0833 1084.7916 Q 582.0833 1058.3333 608.5416 1084.7916 Q 608.5416 1084.7916 608.5416 1084.7916 Q 608.5416 1111.25 582.0833 1084.7916 z" svg:height="14.022916mm" draw:style-name="style-162" svg:viewBox="0.0 0.0 3227.9165 1402.2916" svg:width="32.279163mm" svg:x="199.23125mm" svg:y="177.00624mm"/>
          <draw:path svg:d="M 846.6666 52.916664 L 846.6666 52.916664 L 899.5833 52.916664 Q 952.49994 79.37499 978.95825 105.83333 L 978.95825 158.74998 L 952.49994 158.74998 Q 952.49994 158.74998 952.49994 211.66666 Q 926.0416 264.5833 687.9166 343.9583 Q 449.79166 423.3333 317.49997 423.3333 L 211.66666 423.3333 L 211.66666 423.3333 Q 211.66666 423.3333 238.12498 423.3333 L 238.12498 396.87497 L 238.12498 396.87497 Q 264.5833 396.87497 238.12498 370.41666 L 238.12498 370.41666 L 238.12498 370.41666 Q 211.66666 343.9583 211.66666 343.9583 L 211.66666 343.9583 L 211.66666 343.9583 Q 185.20833 317.49997 158.74998 317.49997 L 105.83333 264.5833 L 79.37499 264.5833 L 52.916664 264.5833 L 52.916664 238.12498 L 52.916664 211.66666 L 26.458332 211.66666 L 26.458332 211.66666 L 26.458332 185.20833 L 0.0 185.20833 L 0.0 158.74998 L 0.0 105.83333 L 26.458332 105.83333 L 26.458332 105.83333 L 52.916664 79.37499 L 79.37499 52.916664 L 105.83333 52.916664 L 132.29166 52.916664 L 132.29166 26.458332 L 158.74998 26.458332 L 158.74998 26.458332 L 158.74998 52.916664 L 158.74998 52.916664 L 158.74998 52.916664 L 185.20833 52.916664 L 185.20833 52.916664 L 211.66666 52.916664 Q 264.5833 52.916664 264.5833 105.83333 Q 264.5833 132.29166 264.5833 158.74998 L 264.5833 211.66666 L 317.49997 211.66666 L 343.9583 211.66666 L 343.9583 238.12498 L 370.41666 238.12498 L 370.41666 238.12498 L 370.41666 211.66666 L 423.3333 105.83333 Q 449.79166 0.0 502.7083 0.0 Q 555.625 26.458332 555.625 52.916664 Q 555.625 79.37499 634.99994 105.83333 Q 687.9166 105.83333 687.9166 79.37499 Q 687.9166 52.916664 740.8333 52.916664 Q 820.2083 52.916664 846.6666 52.916664 z" svg:height="4.233333mm" draw:style-name="style-163" svg:viewBox="0.0 0.0 978.95825 423.3333" svg:width="9.789583mm" svg:x="224.89583mm" svg:y="82.02083mm"/>
          <draw:path svg:d="M 476.24997 26.458332 L 476.24997 26.458332 L 476.24997 26.458332 L 476.24997 26.458332 L 502.7083 26.458332 L 502.7083 52.916664 L 529.1666 52.916664 Q 582.0833 52.916664 582.0833 79.37499 Q 555.625 105.83333 740.8333 185.20833 Q 899.5833 238.12498 899.5833 264.5833 L 899.5833 291.04166 L 873.12494 317.49997 Q 846.6666 343.9583 820.2083 370.41666 L 793.74994 396.87497 L 820.2083 476.24997 Q 820.2083 582.0833 820.2083 582.0833 L 846.6666 582.0833 L 846.6666 608.5416 L 846.6666 634.99994 L 820.2083 634.99994 L 793.74994 634.99994 L 793.74994 608.5416 L 793.74994 608.5416 L 767.2916 582.0833 L 740.8333 555.625 L 740.8333 555.625 L 740.8333 529.1666 L 714.37494 529.1666 Q 687.9166 529.1666 634.99994 476.24997 Q 608.5416 476.24997 476.24997 396.87497 L 317.49997 343.9583 L 317.49997 317.49997 Q 317.49997 264.5833 264.5833 264.5833 Q 211.66666 291.04166 211.66666 317.49997 Q 211.66666 343.9583 158.74998 343.9583 L 105.83333 343.9583 L 105.83333 317.49997 L 105.83333 291.04166 L 52.916664 291.04166 L 26.458332 264.5833 L 26.458332 264.5833 L 0.0 264.5833 L 0.0 264.5833 L 0.0 264.5833 L 0.0 238.12498 L 0.0 238.12498 L 26.458332 238.12498 L 52.916664 264.5833 L 52.916664 264.5833 L 79.37499 264.5833 L 105.83333 238.12498 L 158.74998 211.66666 L 158.74998 211.66666 Q 158.74998 211.66666 185.20833 158.74998 Q 211.66666 132.29166 238.12498 132.29166 Q 264.5833 105.83333 264.5833 79.37499 L 238.12498 26.458332 L 291.04166 52.916664 Q 317.49997 105.83333 370.41666 52.916664 Q 396.87497 0.0 423.3333 0.0 Q 449.79166 0.0 476.24997 26.458332 z" svg:height="6.3499994mm" draw:style-name="style-164" svg:viewBox="0.0 0.0 899.5833 634.99994" svg:width="8.995832mm" svg:x="147.10832mm" svg:y="145.52083mm"/>
          <draw:path svg:d="M 211.66666 0.0 L 238.12498 0.0 L 238.12498 0.0 Q 238.12498 0.0 264.5833 26.458332 L 291.04166 26.458332 L 317.49997 52.916664 Q 343.9583 105.83333 370.41666 105.83333 L 396.87497 105.83333 L 396.87497 105.83333 Q 396.87497 105.83333 423.3333 132.29166 L 423.3333 132.29166 L 423.3333 158.74998 Q 423.3333 158.74998 370.41666 158.74998 Q 343.9583 158.74998 317.49997 211.66666 Q 317.49997 264.5833 264.5833 291.04166 Q 211.66666 317.49997 158.74998 343.9583 L 79.37499 343.9583 L 79.37499 317.49997 Q 52.916664 317.49997 52.916664 317.49997 L 52.916664 317.49997 L 52.916664 317.49997 Q 52.916664 291.04166 26.458332 264.5833 L 0.0 238.12498 L 0.0 158.74998 Q 0.0 105.83333 0.0 79.37499 L 0.0 52.916664 L 105.83333 26.458332 Q 185.20833 0.0 211.66666 0.0 z" svg:height="3.439583mm" draw:style-name="style-165" svg:viewBox="0.0 0.0 423.3333 343.9583" svg:width="4.233333mm" svg:x="274.63748mm" svg:y="99.48333mm"/>
          <draw:path svg:d="M 423.3333 0.0 L 449.79166 0.0 L 476.24997 52.916664 Q 529.1666 105.83333 529.1666 158.74998 L 529.1666 238.12498 L 529.1666 317.49997 Q 529.1666 370.41666 449.79166 423.3333 Q 396.87497 476.24997 291.04166 502.7083 L 211.66666 502.7083 L 185.20833 502.7083 Q 185.20833 529.1666 132.29166 502.7083 L 79.37499 476.24997 L 79.37499 476.24997 Q 52.916664 476.24997 52.916664 423.3333 L 0.0 396.87497 L 26.458332 264.5833 Q 52.916664 105.83333 132.29166 52.916664 Q 211.66666 0.0 291.04166 0.0 Q 370.41666 0.0 423.3333 0.0 z" svg:height="5.027083mm" draw:style-name="style-166" svg:viewBox="0.0 0.0 529.1666 502.7083" svg:width="5.2916665mm" svg:x="287.86664mm" svg:y="67.20416mm"/>
          <draw:path svg:d="M 2328.3333 52.916664 L 2328.3333 0.0 L 2381.2498 0.0 Q 2460.6248 0.0 2460.6248 11033.124 L 2460.6248 22066.248 L 1217.0833 22066.248 L 0.0 22066.248 L 0.0 22066.248 L 0.0 22066.248 L 52.916664 22039.791 L 79.37499 22013.332 L 79.37499 22013.332 L 52.916664 22013.332 L 52.916664 22013.332 L 52.916664 22013.332 L 52.916664 21986.873 L 52.916664 21986.873 L 79.37499 21960.416 L 105.83333 21933.957 L 105.83333 21881.041 L 105.83333 21828.123 L 132.29166 21801.666 L 132.29166 21775.207 L 105.83333 21775.207 L 79.37499 21748.748 L 79.37499 21748.748 L 79.37499 21748.748 L 158.74998 21748.748 Q 211.66666 21748.748 555.625 21748.748 Q 899.5833 21748.748 1084.7916 21748.748 Q 1269.9999 21748.748 1349.3749 21775.207 Q 1428.7499 21801.666 1481.6666 21801.666 Q 1534.5833 21775.207 1878.5416 21748.748 Q 2222.5 21748.748 2248.9583 21722.291 Q 2275.4165 21695.832 2275.4165 19843.748 L 2275.4165 17991.666 L 2275.4165 17832.916 L 2275.4165 17700.625 L 2301.875 17621.25 L 2301.875 17568.332 L 2301.875 17462.5 Q 2275.4165 17356.666 2301.875 17092.082 Q 2328.3333 16827.5 2275.4165 16351.249 Q 2275.4165 15848.541 2275.4165 12858.749 Q 2275.4165 9895.416 2248.9583 8149.166 L 2222.5 6402.9165 L 2222.5 6270.6245 Q 2222.5 6138.333 2222.5 4445.0 Q 2275.4165 2778.1248 2248.9583 1587.4999 L 2222.5 370.41666 L 2222.5 370.41666 Q 2222.5 370.41666 2248.9583 317.49997 Q 2275.4165 264.5833 2222.5 264.5833 L 2196.0415 238.12498 L 2196.0415 238.12498 Q 2196.0415 211.66666 2196.0415 211.66666 Q 2222.5 211.66666 2196.0415 185.20833 L 2169.5833 158.74998 L 2248.9583 132.29166 Q 2328.3333 105.83333 2328.3333 52.916664 z" svg:height="220.66249mm" draw:style-name="style-167" svg:viewBox="0.0 0.0 2460.6248 22066.248" svg:width="24.606249mm" svg:x="292.62915mm" svg:y="0.0mm"/>
          <draw:path svg:d="M 423.3333 0.0 L 449.79166 0.0 L 449.79166 26.458332 Q 476.24997 26.458332 502.7083 26.458332 Q 555.625 0.0 555.625 26.458332 Q 555.625 52.916664 529.1666 105.83333 L 529.1666 158.74998 L 555.625 158.74998 L 582.0833 158.74998 L 555.625 185.20833 Q 529.1666 238.12498 529.1666 238.12498 L 555.625 238.12498 L 555.625 291.04166 L 555.625 317.49997 L 582.0833 317.49997 L 582.0833 343.9583 L 582.0833 343.9583 L 608.5416 343.9583 L 661.4583 449.79166 Q 714.37494 555.625 714.37494 582.0833 L 740.8333 582.0833 L 740.8333 634.99994 Q 740.8333 661.4583 740.8333 687.9166 L 740.8333 687.9166 L 714.37494 687.9166 Q 687.9166 661.4583 608.5416 714.37494 Q 555.625 740.8333 529.1666 873.12494 L 502.7083 1005.4166 L 529.1666 1005.4166 L 529.1666 1031.875 L 529.1666 1031.875 L 555.625 1031.875 L 555.625 1058.3333 L 555.625 1084.7916 L 582.0833 1111.25 L 582.0833 1137.7083 L 555.625 1137.7083 L 529.1666 1137.7083 L 529.1666 1111.25 L 529.1666 1084.7916 L 502.7083 1084.7916 L 502.7083 1084.7916 L 502.7083 1058.3333 L 502.7083 1058.3333 L 502.7083 1058.3333 L 502.7083 1031.875 L 449.79166 1031.875 Q 396.87497 1031.875 396.87497 1005.4166 Q 396.87497 1005.4166 396.87497 952.49994 L 396.87497 899.5833 L 396.87497 873.12494 L 396.87497 846.6666 L 370.41666 846.6666 L 343.9583 873.12494 L 317.49997 873.12494 Q 291.04166 873.12494 291.04166 926.0416 Q 291.04166 978.95825 185.20833 978.95825 L 105.83333 978.95825 L 105.83333 978.95825 L 79.37499 978.95825 L 79.37499 978.95825 L 79.37499 978.95825 L 79.37499 978.95825 L 79.37499 952.49994 L 52.916664 952.49994 L 52.916664 978.95825 L 52.916664 978.95825 L 26.458332 978.95825 L 26.458332 978.95825 L 26.458332 978.95825 L 26.458332 978.95825 L 26.458332 978.95825 L 26.458332 952.49994 L 26.458332 926.0416 L 26.458332 926.0416 L 26.458332 926.0416 L 26.458332 899.5833 L 26.458332 899.5833 L 52.916664 873.12494 Q 52.916664 846.6666 79.37499 846.6666 Q 132.29166 820.2083 79.37499 714.37494 Q 52.916664 608.5416 26.458332 608.5416 L 0.0 608.5416 L 0.0 608.5416 Q 0.0 608.5416 26.458332 529.1666 Q 79.37499 449.79166 132.29166 396.87497 Q 211.66666 343.9583 158.74998 185.20833 L 132.29166 52.916664 L 105.83333 26.458332 L 105.83333 0.0 L 105.83333 0.0 L 132.29166 0.0 L 132.29166 0.0 Q 185.20833 0.0 185.20833 26.458332 Q 185.20833 52.916664 211.66666 52.916664 Q 238.12498 52.916664 238.12498 26.458332 Q 264.5833 -26.458332 317.49997 26.458332 Q 396.87497 52.916664 396.87497 26.458332 Q 396.87497 0.0 423.3333 0.0 z" svg:height="11.377083mm" draw:style-name="style-168" svg:viewBox="0.0 0.0 740.8333 1137.7083" svg:width="7.408333mm" svg:x="220.92708mm" svg:y="112.97707mm"/>
          <draw:path svg:d="M 370.41666 0.0 L 423.3333 26.458332 L 423.3333 79.37499 Q 449.79166 105.83333 529.1666 158.74998 Q 634.99994 211.66666 714.37494 158.74998 Q 793.74994 105.83333 820.2083 79.37499 Q 846.6666 52.916664 846.6666 105.83333 Q 846.6666 158.74998 820.2083 158.74998 Q 793.74994 158.74998 793.74994 185.20833 L 793.74994 185.20833 L 740.8333 317.49997 Q 687.9166 476.24997 687.9166 529.1666 Q 634.99994 582.0833 634.99994 582.0833 L 634.99994 608.5416 L 634.99994 608.5416 Q 634.99994 608.5416 502.7083 608.5416 L 370.41666 582.0833 L 370.41666 582.0833 L 370.41666 582.0833 L 343.9583 608.5416 L 317.49997 634.99994 L 317.49997 634.99994 L 317.49997 634.99994 L 370.41666 661.4583 Q 396.87497 661.4583 396.87497 687.9166 L 370.41666 740.8333 L 370.41666 740.8333 L 370.41666 740.8333 L 370.41666 767.2916 L 370.41666 767.2916 L 396.87497 793.74994 L 396.87497 820.2083 L 370.41666 820.2083 L 343.9583 793.74994 L 343.9583 793.74994 L 317.49997 793.74994 L 317.49997 740.8333 L 317.49997 687.9166 L 291.04166 634.99994 Q 264.5833 582.0833 264.5833 582.0833 Q 264.5833 582.0833 264.5833 529.1666 Q 264.5833 476.24997 238.12498 476.24997 Q 211.66666 476.24997 211.66666 529.1666 Q 211.66666 555.625 185.20833 502.7083 Q 158.74998 449.79166 132.29166 449.79166 Q 105.83333 449.79166 79.37499 396.87497 L 52.916664 317.49997 L 26.458332 317.49997 L 0.0 317.49997 L 0.0 317.49997 L 0.0 291.04166 L 26.458332 291.04166 L 52.916664 264.5833 L 52.916664 264.5833 L 52.916664 264.5833 L 79.37499 238.12498 Q 105.83333 211.66666 105.83333 211.66666 L 105.83333 185.20833 L 79.37499 185.20833 L 79.37499 158.74998 L 158.74998 158.74998 Q 238.12498 105.83333 264.5833 105.83333 L 291.04166 105.83333 L 291.04166 105.83333 L 291.04166 105.83333 L 291.04166 132.29166 L 264.5833 132.29166 L 264.5833 158.74998 L 264.5833 185.20833 L 291.04166 185.20833 L 317.49997 185.20833 L 317.49997 158.74998 Q 317.49997 105.83333 317.49997 52.916664 Q 317.49997 0.0 370.41666 0.0 z" svg:height="8.202083mm" draw:style-name="style-169" svg:viewBox="0.0 0.0 846.6666 820.2083" svg:width="8.466666mm" svg:x="83.60833mm" svg:y="142.34583mm"/>
          <draw:path svg:d="M 608.5416 0.0 L 608.5416 0.0 L 634.99994 0.0 L 661.4583 0.0 L 661.4583 132.29166 Q 634.99994 264.5833 661.4583 317.49997 L 661.4583 370.41666 L 661.4583 370.41666 Q 634.99994 370.41666 634.99994 370.41666 L 634.99994 396.87497 L 608.5416 529.1666 Q 582.0833 687.9166 608.5416 767.2916 Q 608.5416 846.6666 608.5416 846.6666 L 582.0833 846.6666 L 582.0833 846.6666 L 582.0833 846.6666 L 582.0833 846.6666 L 555.625 846.6666 L 529.1666 846.6666 Q 502.7083 846.6666 449.79166 873.12494 Q 396.87497 899.5833 370.41666 873.12494 Q 370.41666 846.6666 343.9583 899.5833 Q 317.49997 952.49994 317.49997 952.49994 Q 291.04166 978.95825 264.5833 1031.875 L 264.5833 1084.7916 L 211.66666 1084.7916 L 158.74998 1058.3333 L 105.83333 1058.3333 L 79.37499 1058.3333 L 79.37499 1058.3333 L 105.83333 1031.875 L 105.83333 952.49994 Q 105.83333 899.5833 105.83333 873.12494 Q 105.83333 846.6666 79.37499 793.74994 L 52.916664 767.2916 L 79.37499 767.2916 Q 105.83333 740.8333 105.83333 740.8333 L 105.83333 740.8333 L 105.83333 740.8333 Q 132.29166 740.8333 132.29166 714.37494 L 132.29166 714.37494 L 132.29166 661.4583 Q 132.29166 608.5416 79.37499 582.0833 L 0.0 555.625 L 0.0 529.1666 L 0.0 502.7083 L 52.916664 502.7083 Q 79.37499 502.7083 79.37499 476.24997 Q 79.37499 449.79166 105.83333 449.79166 Q 132.29166 476.24997 158.74998 370.41666 Q 158.74998 291.04166 264.5833 238.12498 L 317.49997 185.20833 L 343.9583 185.20833 L 343.9583 211.66666 L 343.9583 211.66666 L 370.41666 211.66666 L 370.41666 158.74998 L 370.41666 132.29166 L 343.9583 132.29166 Q 317.49997 105.83333 264.5833 105.83333 L 211.66666 105.83333 L 211.66666 105.83333 L 211.66666 105.83333 L 264.5833 79.37499 L 317.49997 52.916664 L 396.87497 52.916664 Q 476.24997 52.916664 529.1666 26.458332 L 582.0833 26.458332 L 582.0833 26.458332 Q 608.5416 0.0 608.5416 0.0 z" svg:height="10.847916mm" draw:style-name="style-170" svg:viewBox="0.0 0.0 661.4583 1084.7916" svg:width="6.614583mm" svg:x="111.12499mm" svg:y="121.70833mm"/>
          <draw:path svg:d="M 158.74998 529.1666 L 158.74998 582.0833 L 158.74998 582.0833 L 158.74998 582.0833 L 105.83333 582.0833 L 79.37499 582.0833 L 52.916664 582.0833 L 26.458332 582.0833 L 26.458332 555.625 L 0.0 555.625 L 0.0 370.41666 Q -26.458332 211.66666 0.0 211.66666 Q 52.916664 185.20833 52.916664 0.0 Q 52.916664 -185.20833 79.37499 0.0 Q 105.83333 185.20833 132.29166 185.20833 Q 158.74998 185.20833 158.74998 211.66666 Q 158.74998 238.12498 132.29166 264.5833 Q 105.83333 264.5833 132.29166 370.41666 Q 158.74998 476.24997 158.74998 476.24997 Q 158.74998 476.24997 158.74998 529.1666 z" svg:height="5.820833mm" draw:style-name="style-171" svg:viewBox="0.0 0.0 158.74998 582.0833" svg:width="1.5874999mm" svg:x="132.29166mm" svg:y="71.4375mm"/>
          <draw:path svg:d="M 291.04166 26.458332 L 317.49997 26.458332 L 343.9583 26.458332 L 370.41666 26.458332 L 370.41666 52.916664 L 370.41666 79.37499 L 370.41666 158.74998 Q 396.87497 211.66666 396.87497 238.12498 L 396.87497 264.5833 L 396.87497 264.5833 Q 370.41666 264.5833 370.41666 291.04166 L 370.41666 291.04166 L 370.41666 317.49997 Q 343.9583 343.9583 343.9583 370.41666 Q 343.9583 423.3333 264.5833 396.87497 Q 185.20833 370.41666 132.29166 317.49997 L 52.916664 238.12498 L 52.916664 211.66666 Q 26.458332 211.66666 26.458332 211.66666 L 26.458332 211.66666 L 26.458332 211.66666 Q 26.458332 185.20833 0.0 185.20833 L 0.0 185.20833 L 0.0 158.74998 L 26.458332 132.29166 L 26.458332 132.29166 L 26.458332 105.83333 L 132.29166 105.83333 Q 238.12498 79.37499 238.12498 52.916664 Q 238.12498 0.0 264.5833 0.0 Q 291.04166 0.0 291.04166 26.458332 z" svg:height="3.9687498mm" draw:style-name="style-172" svg:viewBox="0.0 0.0 396.87497 396.87497" svg:width="3.9687498mm" svg:x="153.19374mm" svg:y="131.23332mm"/>
          <draw:path svg:d="M 26.458332 79.37499 L 26.458332 0.0 L 158.74998 79.37499 Q 317.49997 158.74998 370.41666 158.74998 L 423.3333 158.74998 L 396.87497 264.5833 Q 370.41666 343.9583 370.41666 343.9583 Q 317.49997 343.9583 370.41666 370.41666 Q 370.41666 396.87497 370.41666 423.3333 Q 343.9583 423.3333 396.87497 449.79166 Q 449.79166 476.24997 449.79166 529.1666 L 423.3333 582.0833 L 423.3333 582.0833 L 423.3333 582.0833 L 423.3333 608.5416 L 423.3333 608.5416 L 370.41666 608.5416 L 343.9583 582.0833 L 343.9583 582.0833 L 317.49997 582.0833 L 317.49997 582.0833 L 317.49997 582.0833 L 264.5833 555.625 L 238.12498 529.1666 L 238.12498 529.1666 L 211.66666 529.1666 L 211.66666 529.1666 L 211.66666 529.1666 L 211.66666 502.7083 L 211.66666 502.7083 L 185.20833 502.7083 Q 185.20833 476.24997 105.83333 396.87497 L 0.0 317.49997 L 0.0 317.49997 L 0.0 317.49997 L 0.0 291.04166 L 0.0 291.04166 L 0.0 291.04166 L 0.0 291.04166 L 0.0 264.5833 L 0.0 238.12498 L 0.0 211.66666 L 0.0 158.74998 L 0.0 158.74998 L 0.0 158.74998 L 26.458332 79.37499 z" svg:height="6.0854163mm" draw:style-name="style-173" svg:viewBox="0.0 0.0 449.79166 608.5416" svg:width="4.497916mm" svg:x="187.325mm" svg:y="98.95416mm"/>
          <draw:path svg:d="M 158.74998 52.916664 Q 185.20833 -52.916664 211.66666 0.0 Q 238.12498 26.458332 238.12498 211.66666 Q 211.66666 396.87497 238.12498 396.87497 Q 291.04166 423.3333 238.12498 529.1666 Q 211.66666 608.5416 185.20833 555.625 Q 185.20833 502.7083 79.37499 529.1666 Q 0.0 555.625 0.0 502.7083 Q 26.458332 423.3333 26.458332 449.79166 Q 26.458332 449.79166 79.37499 449.79166 Q 132.29166 449.79166 105.83333 291.04166 Q 79.37499 158.74998 105.83333 158.74998 Q 132.29166 158.74998 158.74998 52.916664 z" svg:height="5.5562496mm" draw:style-name="style-174" svg:viewBox="0.0 0.0 238.12498 555.625" svg:width="2.38125mm" svg:x="182.82707mm" svg:y="25.664581mm"/>
          <draw:path svg:d="M 1005.4166 0.0 L 1031.875 0.0 L 1058.3333 0.0 L 1058.3333 0.0 L 1058.3333 26.458332 Q 1058.3333 52.916664 1005.4166 79.37499 L 952.49994 105.83333 L 952.49994 105.83333 L 952.49994 105.83333 L 978.95825 105.83333 L 978.95825 105.83333 L 1005.4166 132.29166 L 1031.875 158.74998 L 1031.875 158.74998 L 1058.3333 158.74998 L 1058.3333 158.74998 L 1058.3333 158.74998 L 1058.3333 185.20833 L 1058.3333 185.20833 L 1084.7916 185.20833 L 1084.7916 211.66666 L 1084.7916 211.66666 L 1111.25 211.66666 L 1111.25 211.66666 L 1111.25 211.66666 L 1137.7083 238.12498 L 1164.1666 264.5833 L 1217.0833 238.12498 Q 1296.4583 211.66666 1322.9166 211.66666 Q 1322.9166 211.66666 1349.3749 185.20833 L 1375.8333 185.20833 L 1375.8333 211.66666 Q 1375.8333 238.12498 1269.9999 291.04166 Q 1190.6249 343.9583 1190.6249 370.41666 Q 1190.6249 396.87497 1164.1666 423.3333 L 1111.25 449.79166 L 1084.7916 449.79166 Q 1058.3333 476.24997 952.49994 529.1666 Q 846.6666 582.0833 582.0833 687.9166 L 291.04166 767.2916 L 291.04166 767.2916 Q 264.5833 767.2916 264.5833 740.8333 Q 264.5833 714.37494 211.66666 714.37494 L 158.74998 740.8333 L 158.74998 714.37494 L 158.74998 714.37494 L 132.29166 687.9166 L 132.29166 661.4583 L 105.83333 661.4583 L 79.37499 661.4583 L 79.37499 634.99994 L 79.37499 608.5416 L 52.916664 608.5416 L 26.458332 608.5416 L 26.458332 582.0833 L 0.0 582.0833 L 0.0 582.0833 L 0.0 582.0833 L 0.0 555.625 L 0.0 555.625 L 26.458332 502.7083 L 26.458332 449.79166 L 26.458332 449.79166 L 52.916664 449.79166 L 105.83333 370.41666 Q 185.20833 317.49997 291.04166 264.5833 Q 370.41666 238.12498 555.625 158.74998 Q 740.8333 105.83333 740.8333 79.37499 L 740.8333 79.37499 L 793.74994 79.37499 L 846.6666 52.916664 L 899.5833 52.916664 L 952.49994 52.916664 L 978.95825 26.458332 L 1005.4166 26.458332 L 1005.4166 26.458332 L 1005.4166 0.0 L 1005.4166 0.0 z M 1111.25 343.9583 Q 1111.25 317.49997 1111.25 317.49997 Q 1111.25 317.49997 1111.25 317.49997 Q 1111.25 343.9583 1111.25 343.9583 z" svg:height="7.6729164mm" draw:style-name="style-175" svg:viewBox="0.0 0.0 1375.8333 767.2916" svg:width="13.758332mm" svg:x="203.19998mm" svg:y="158.22083mm"/>
          <draw:path svg:d="M 793.74994 529.1666 L 793.74994 529.1666 L 846.6666 555.625 L 873.12494 555.625 L 873.12494 582.0833 L 873.12494 608.5416 L 820.2083 608.5416 L 767.2916 634.99994 L 687.9166 634.99994 Q 582.0833 634.99994 502.7083 687.9166 L 423.3333 714.37494 L 423.3333 714.37494 L 423.3333 687.9166 L 370.41666 687.9166 L 343.9583 687.9166 L 291.04166 687.9166 Q 238.12498 687.9166 211.66666 687.9166 Q 185.20833 687.9166 105.83333 608.5416 Q 26.458332 529.1666 52.916664 476.24997 Q 52.916664 423.3333 26.458332 423.3333 L 0.0 423.3333 L 0.0 264.5833 L 0.0 79.37499 L 26.458332 52.916664 Q 26.458332 0.0 52.916664 0.0 L 79.37499 0.0 L 105.83333 26.458332 Q 158.74998 52.916664 158.74998 0.0 Q 211.66666 -26.458332 211.66666 0.0 Q 211.66666 26.458332 238.12498 26.458332 Q 264.5833 26.458332 264.5833 105.83333 Q 264.5833 158.74998 317.49997 158.74998 Q 370.41666 158.74998 370.41666 211.66666 Q 396.87497 264.5833 476.24997 264.5833 Q 555.625 264.5833 555.625 238.12498 Q 582.0833 211.66666 582.0833 291.04166 Q 608.5416 370.41666 687.9166 449.79166 Q 793.74994 529.1666 793.74994 529.1666 z" svg:height="7.1437497mm" draw:style-name="style-176" svg:viewBox="0.0 0.0 873.12494 714.37494" svg:width="8.73125mm" svg:x="132.29166mm" svg:y="156.10416mm"/>
          <draw:path svg:d="M 476.24997 158.74998 L 555.625 158.74998 L 555.625 185.20833 L 582.0833 185.20833 L 582.0833 185.20833 L 582.0833 211.66666 L 582.0833 211.66666 L 582.0833 211.66666 L 608.5416 211.66666 L 608.5416 238.12498 L 582.0833 264.5833 Q 582.0833 317.49997 555.625 502.7083 Q 555.625 687.9166 529.1666 687.9166 Q 502.7083 687.9166 502.7083 714.37494 Q 502.7083 740.8333 529.1666 740.8333 Q 555.625 740.8333 555.625 793.74994 L 529.1666 820.2083 L 529.1666 846.6666 L 529.1666 899.5833 L 555.625 899.5833 L 555.625 899.5833 L 555.625 899.5833 L 529.1666 926.0416 L 529.1666 926.0416 L 529.1666 926.0416 L 476.24997 926.0416 L 449.79166 952.49994 L 449.79166 952.49994 L 423.3333 952.49994 L 423.3333 952.49994 L 423.3333 952.49994 L 396.87497 926.0416 L 370.41666 926.0416 L 370.41666 899.5833 L 370.41666 873.12494 L 343.9583 846.6666 Q 317.49997 820.2083 291.04166 820.2083 Q 264.5833 793.74994 211.66666 793.74994 Q 158.74998 793.74994 132.29166 793.74994 L 105.83333 793.74994 L 105.83333 740.8333 L 105.83333 714.37494 L 105.83333 687.9166 L 105.83333 661.4583 L 79.37499 634.99994 L 79.37499 608.5416 L 52.916664 608.5416 L 0.0 608.5416 L 0.0 555.625 Q 0.0 502.7083 52.916664 476.24997 Q 105.83333 476.24997 105.83333 423.3333 Q 105.83333 343.9583 79.37499 343.9583 Q 52.916664 343.9583 52.916664 317.49997 Q 52.916664 264.5833 105.83333 264.5833 Q 132.29166 291.04166 158.74998 158.74998 L 158.74998 0.0 L 211.66666 0.0 Q 238.12498 -26.458332 264.5833 0.0 Q 264.5833 52.916664 291.04166 52.916664 Q 317.49997 52.916664 343.9583 105.83333 Q 370.41666 185.20833 396.87497 185.20833 Q 396.87497 158.74998 476.24997 158.74998 z" svg:height="9.525mm" draw:style-name="style-177" svg:viewBox="0.0 0.0 608.5416 952.49994" svg:width="6.0854163mm" svg:x="162.98332mm" svg:y="119.06249mm"/>
          <draw:path svg:d="M 105.83333 26.458332 L 105.83333 26.458332 L 105.83333 0.0 L 132.29166 0.0 L 132.29166 26.458332 L 132.29166 52.916664 L 132.29166 79.37499 L 132.29166 79.37499 L 132.29166 79.37499 L 132.29166 79.37499 L 132.29166 105.83333 L 132.29166 105.83333 L 158.74998 158.74998 Q 158.74998 211.66666 185.20833 238.12498 Q 238.12498 238.12498 238.12498 291.04166 Q 238.12498 343.9583 264.5833 343.9583 Q 291.04166 343.9583 264.5833 396.87497 Q 238.12498 449.79166 238.12498 449.79166 L 238.12498 449.79166 L 238.12498 476.24997 L 238.12498 476.24997 L 264.5833 502.7083 L 291.04166 529.1666 L 291.04166 555.625 L 291.04166 582.0833 L 317.49997 582.0833 L 317.49997 608.5416 L 317.49997 608.5416 L 343.9583 608.5416 L 343.9583 608.5416 L 343.9583 634.99994 L 343.9583 661.4583 L 343.9583 687.9166 L 317.49997 687.9166 L 317.49997 714.37494 L 291.04166 714.37494 L 264.5833 714.37494 L 264.5833 687.9166 Q 238.12498 687.9166 158.74998 634.99994 L 52.916664 582.0833 L 52.916664 555.625 L 26.458332 529.1666 L 26.458332 529.1666 L 26.458332 502.7083 L 26.458332 502.7083 L 26.458332 502.7083 L 0.0 502.7083 L 0.0 502.7083 L 0.0 396.87497 L 26.458332 264.5833 L 26.458332 185.20833 L 26.458332 79.37499 L 52.916664 79.37499 L 52.916664 79.37499 L 52.916664 52.916664 L 79.37499 52.916664 L 79.37499 52.916664 L 79.37499 26.458332 L 79.37499 26.458332 L 79.37499 26.458332 L 105.83333 26.458332 z" svg:height="7.1437497mm" draw:style-name="style-178" svg:viewBox="0.0 0.0 343.9583 714.37494" svg:width="3.439583mm" svg:x="161.66042mm" svg:y="98.16041mm"/>
          <draw:path svg:d="M 714.37494 26.458332 L 714.37494 0.0 L 740.8333 79.37499 Q 767.2916 132.29166 767.2916 158.74998 L 767.2916 185.20833 L 793.74994 211.66666 L 793.74994 238.12498 L 820.2083 238.12498 L 846.6666 238.12498 L 846.6666 264.5833 L 873.12494 264.5833 L 873.12494 264.5833 L 873.12494 291.04166 L 873.12494 291.04166 L 873.12494 291.04166 L 899.5833 238.12498 Q 899.5833 211.66666 978.95825 185.20833 Q 1031.875 185.20833 1031.875 158.74998 L 1058.3333 158.74998 L 1084.7916 158.74998 Q 1137.7083 132.29166 1137.7083 132.29166 L 1137.7083 132.29166 L 1164.1666 132.29166 L 1190.6249 132.29166 L 1190.6249 185.20833 Q 1190.6249 238.12498 1217.0833 238.12498 Q 1243.5416 238.12498 1269.9999 343.9583 Q 1296.4583 476.24997 1322.9166 502.7083 Q 1349.3749 529.1666 1349.3749 529.1666 L 1349.3749 555.625 L 1349.3749 555.625 L 1375.8333 555.625 L 1375.8333 555.625 Q 1375.8333 555.625 1375.8333 582.0833 Q 1402.2916 582.0833 1296.4583 582.0833 Q 1190.6249 582.0833 1164.1666 714.37494 Q 1137.7083 873.12494 1031.875 899.5833 Q 952.49994 926.0416 978.95825 952.49994 Q 1005.4166 978.95825 926.0416 978.95825 Q 846.6666 978.95825 820.2083 952.49994 Q 820.2083 926.0416 714.37494 926.0416 L 634.99994 926.0416 L 608.5416 952.49994 L 582.0833 978.95825 L 582.0833 978.95825 L 555.625 978.95825 L 555.625 1031.875 L 555.625 1058.3333 L 529.1666 1137.7083 L 529.1666 1190.6249 L 529.1666 1190.6249 L 502.7083 1217.0833 L 502.7083 1217.0833 L 502.7083 1190.6249 L 502.7083 1190.6249 L 502.7083 1190.6249 L 476.24997 1084.7916 L 476.24997 1005.4166 L 449.79166 1005.4166 L 396.87497 1031.875 L 370.41666 1031.875 Q 343.9583 1031.875 264.5833 1058.3333 Q 185.20833 1084.7916 185.20833 1137.7083 L 185.20833 1164.1666 L 158.74998 1164.1666 L 132.29166 1137.7083 L 132.29166 1137.7083 L 132.29166 1137.7083 L 105.83333 1137.7083 L 105.83333 1137.7083 L 105.83333 1137.7083 L 79.37499 1111.25 L 79.37499 1111.25 L 79.37499 1084.7916 L 52.916664 1084.7916 L 26.458332 1084.7916 L 26.458332 1058.3333 L 26.458332 1031.875 L 26.458332 1005.4166 L 26.458332 978.95825 L 26.458332 926.0416 L 26.458332 873.12494 L 0.0 820.2083 L 0.0 793.74994 L 0.0 793.74994 L 26.458332 793.74994 L 26.458332 793.74994 L 26.458332 820.2083 L 132.29166 767.2916 Q 238.12498 740.8333 238.12498 740.8333 Q 238.12498 714.37494 264.5833 714.37494 L 291.04166 714.37494 L 291.04166 687.9166 L 291.04166 687.9166 L 291.04166 661.4583 Q 291.04166 608.5416 264.5833 555.625 L 238.12498 529.1666 L 238.12498 502.7083 Q 238.12498 476.24997 185.20833 343.9583 L 132.29166 238.12498 L 105.83333 238.12498 L 79.37499 238.12498 L 79.37499 185.20833 L 79.37499 105.83333 L 105.83333 105.83333 L 105.83333 105.83333 L 105.83333 105.83333 L 105.83333 132.29166 L 105.83333 132.29166 L 132.29166 132.29166 L 132.29166 185.20833 Q 185.20833 211.66666 185.20833 211.66666 L 185.20833 185.20833 L 264.5833 185.20833 Q 343.9583 185.20833 343.9583 132.29166 Q 370.41666 79.37499 396.87497 79.37499 Q 423.3333 79.37499 423.3333 26.458332 Q 423.3333 0.0 555.625 26.458332 Q 714.37494 26.458332 714.37494 26.458332 z" svg:height="12.170833mm" draw:style-name="style-179" svg:viewBox="0.0 0.0 1375.8333 1217.0833" svg:width="13.758332mm" svg:x="193.4104mm" svg:y="123.56041mm"/>
          <draw:path svg:d="M 608.5416 26.458332 L 661.4583 52.916664 L 714.37494 52.916664 L 740.8333 52.916664 L 767.2916 79.37499 L 793.74994 105.83333 L 793.74994 105.83333 L 820.2083 105.83333 L 820.2083 158.74998 L 820.2083 185.20833 L 793.74994 185.20833 L 793.74994 211.66666 L 793.74994 211.66666 L 767.2916 211.66666 L 767.2916 211.66666 L 767.2916 211.66666 L 740.8333 238.12498 L 714.37494 264.5833 L 661.4583 264.5833 L 634.99994 264.5833 L 555.625 291.04166 Q 502.7083 317.49997 502.7083 317.49997 Q 476.24997 317.49997 343.9583 343.9583 L 211.66666 370.41666 L 211.66666 370.41666 Q 185.20833 343.9583 449.79166 264.5833 Q 714.37494 158.74998 608.5416 132.29166 Q 529.1666 105.83333 502.7083 105.83333 Q 476.24997 52.916664 317.49997 105.83333 L 158.74998 158.74998 L 158.74998 185.20833 L 132.29166 185.20833 L 132.29166 185.20833 L 132.29166 211.66666 L 105.83333 211.66666 L 79.37499 211.66666 L 26.458332 211.66666 L 0.0 211.66666 L 0.0 211.66666 L 0.0 211.66666 L 0.0 211.66666 L 26.458332 211.66666 L 26.458332 211.66666 L 26.458332 211.66666 L 52.916664 185.20833 L 79.37499 185.20833 L 79.37499 158.74998 L 79.37499 132.29166 L 185.20833 79.37499 Q 317.49997 0.0 449.79166 0.0 Q 555.625 0.0 608.5416 26.458332 z" svg:height="3.7041664mm" draw:style-name="style-180" svg:viewBox="0.0 0.0 820.2083 370.41666" svg:width="8.202083mm" svg:x="223.04373mm" svg:y="159.27916mm"/>
          <draw:path svg:d="M 3386.6665 0.0 L 3386.6665 0.0 L 3386.6665 0.0 L 3413.1248 0.0 L 3413.1248 105.83333 Q 3413.1248 185.20833 3280.8333 476.24997 L 3148.5415 793.74994 L 3148.5415 820.2083 L 3148.5415 846.6666 L 3122.0833 899.5833 L 3095.6248 926.0416 L 3095.6248 926.0416 L 3095.6248 952.49994 L 3095.6248 952.49994 L 3095.6248 952.49994 L 3095.6248 952.49994 Q 3095.6248 952.49994 3069.1665 978.95825 Q 3042.7083 1005.4166 2831.0415 1322.9166 L 2592.9165 1640.4166 L 2566.4583 1640.4166 Q 2566.4583 1640.4166 2566.4583 1666.8749 L 2566.4583 1666.8749 L 2566.4583 1666.8749 Q 2539.9998 1693.3333 2539.9998 1693.3333 L 2539.9998 1693.3333 L 2513.5415 1693.3333 Q 2513.5415 1693.3333 2487.0833 1746.2499 Q 2460.6248 1772.7083 2248.9583 2010.8333 Q 2037.2915 2248.9583 1904.9999 2381.2498 L 1772.7083 2487.0833 L 1772.7083 2487.0833 Q 1772.7083 2460.6248 1746.2499 2487.0833 L 1746.2499 2487.0833 L 1719.7916 2487.0833 Q 1719.7916 2487.0833 1719.7916 2513.5415 L 1719.7916 2513.5415 L 1719.7916 2513.5415 Q 1693.3333 2539.9998 1534.5833 2645.8333 Q 1402.2916 2751.6665 1164.1666 2857.4998 L 952.49994 2963.3333 L 926.0416 2963.3333 L 899.5833 2963.3333 L 873.12494 2963.3333 L 846.6666 2963.3333 L 820.2083 2989.7915 L 793.74994 3016.2498 L 767.2916 3016.2498 L 740.8333 3016.2498 L 740.8333 2989.7915 L 740.8333 2963.3333 L 767.2916 2963.3333 L 793.74994 2963.3333 L 820.2083 2936.8748 L 846.6666 2910.4165 L 846.6666 2910.4165 L 873.12494 2910.4165 L 873.12494 2910.4165 L 873.12494 2910.4165 L 899.5833 2883.9583 L 926.0416 2857.4998 L 1084.7916 2751.6665 Q 1269.9999 2619.3748 1269.9999 2592.9165 Q 1269.9999 2566.4583 1349.3749 2513.5415 Q 1402.2916 2460.6248 1428.7499 2460.6248 L 1428.7499 2434.1665 L 1428.7499 2434.1665 L 1455.2083 2434.1665 L 1455.2083 2434.1665 L 1455.2083 2434.1665 L 1455.2083 2407.7083 L 1455.2083 2407.7083 L 1481.6666 2381.2498 L 1508.1249 2328.3333 L 1508.1249 2275.4165 L 1508.1249 2196.0415 L 1481.6666 2196.0415 L 1455.2083 2222.5 L 1455.2083 2222.5 L 1455.2083 2222.5 L 1428.7499 2222.5 L 1428.7499 2222.5 L 1428.7499 2248.9583 L 1402.2916 2248.9583 L 1402.2916 2248.9583 L 1402.2916 2275.4165 L 1402.2916 2275.4165 L 1402.2916 2275.4165 L 1375.8333 2275.4165 L 1375.8333 2275.4165 L 1349.3749 2301.875 Q 1322.9166 2328.3333 1058.3333 2434.1665 Q 793.74994 2539.9998 529.1666 2645.8333 L 264.5833 2751.6665 L 158.74998 2778.1248 L 52.916664 2778.1248 L 26.458332 2778.1248 L 0.0 2751.6665 L 0.0 2751.6665 L 26.458332 2751.6665 L 26.458332 2751.6665 L 26.458332 2751.6665 L 79.37499 2725.2083 L 132.29166 2698.7498 L 132.29166 2698.7498 L 132.29166 2698.7498 L 158.74998 2698.7498 L 158.74998 2698.7498 L 238.12498 2645.8333 Q 343.9583 2592.9165 370.41666 2592.9165 L 396.87497 2592.9165 L 396.87497 2566.4583 L 396.87497 2566.4583 L 423.3333 2539.9998 L 423.3333 2513.5415 L 396.87497 2513.5415 Q 343.9583 2513.5415 317.49997 2434.1665 L 291.04166 2328.3333 L 449.79166 2169.5833 Q 608.5416 1984.3749 608.5416 1984.3749 L 608.5416 1957.9165 L 608.5416 1957.9165 L 608.5416 1957.9165 L 634.99994 1957.9165 L 634.99994 1957.9165 L 634.99994 1931.4583 L 661.4583 1931.4583 L 661.4583 1931.4583 L 661.4583 1904.9999 L 661.4583 1904.9999 L 661.4583 1904.9999 L 687.9166 1904.9999 L 687.9166 1904.9999 L 687.9166 1878.5416 L 714.37494 1878.5416 L 714.37494 1852.0833 L 714.37494 1825.6249 L 714.37494 1799.1666 L 714.37494 1799.1666 L 714.37494 1799.1666 L 714.37494 1799.1666 L 661.4583 1799.1666 L 582.0833 1799.1666 L 582.0833 1799.1666 Q 555.625 1799.1666 555.625 1799.1666 Q 555.625 1799.1666 449.79166 1825.6249 Q 317.49997 1852.0833 291.04166 1799.1666 L 238.12498 1772.7083 L 238.12498 1772.7083 L 238.12498 1772.7083 L 264.5833 1746.2499 Q 264.5833 1693.3333 238.12498 1693.3333 Q 211.66666 1693.3333 185.20833 1455.2083 Q 132.29166 1217.0833 158.74998 1111.25 L 158.74998 1031.875 L 238.12498 1005.4166 Q 317.49997 1005.4166 317.49997 978.95825 Q 317.49997 952.49994 608.5416 952.49994 Q 873.12494 952.49994 926.0416 899.5833 Q 978.95825 899.5833 1084.7916 952.49994 Q 1164.1666 1058.3333 1243.5416 1058.3333 Q 1322.9166 1058.3333 1296.4583 1058.3333 Q 1269.9999 1058.3333 1481.6666 1084.7916 Q 1719.7916 1084.7916 1719.7916 1058.3333 Q 1746.2499 1005.4166 1825.6249 1005.4166 Q 1878.5416 1005.4166 1957.9165 926.0416 Q 2037.2915 873.12494 2037.2915 846.6666 L 2037.2915 846.6666 L 2037.2915 846.6666 Q 2037.2915 846.6666 2063.75 846.6666 L 2063.75 820.2083 L 2063.75 820.2083 L 2063.75 793.74994 L 2063.75 793.74994 L 2090.2083 793.74994 L 2090.2083 767.2916 L 2090.2083 740.8333 L 2116.6665 740.8333 L 2116.6665 740.8333 L 2116.6665 714.37494 L 2143.125 714.37494 L 2143.125 634.99994 Q 2169.5833 555.625 2275.4165 476.24997 Q 2354.7915 423.3333 2460.6248 317.49997 Q 2566.4583 211.66666 2566.4583 185.20833 L 2566.4583 185.20833 L 2592.9165 185.20833 L 2592.9165 158.74998 L 2592.9165 158.74998 L 2619.3748 158.74998 L 2619.3748 158.74998 L 2619.3748 158.74998 L 2619.3748 132.29166 L 2619.3748 132.29166 L 2645.8333 132.29166 L 2645.8333 105.83333 L 2672.2915 105.83333 L 2698.7498 105.83333 L 2698.7498 79.37499 L 2725.2083 79.37499 L 2725.2083 79.37499 L 2725.2083 52.916664 L 2725.2083 52.916664 L 2725.2083 52.916664 L 2751.6665 79.37499 L 2778.1248 105.83333 L 2778.1248 105.83333 L 2778.1248 132.29166 L 2778.1248 185.20833 L 2778.1248 238.12498 L 2751.6665 264.5833 Q 2725.2083 317.49997 2645.8333 529.1666 L 2566.4583 767.2916 L 2539.9998 793.74994 L 2539.9998 846.6666 L 2513.5415 846.6666 L 2513.5415 846.6666 L 2513.5415 873.12494 L 2513.5415 873.12494 L 2487.0833 873.12494 L 2487.0833 899.5833 L 2487.0833 899.5833 L 2460.6248 899.5833 L 2460.6248 926.0416 Q 2460.6248 952.49994 2354.7915 1084.7916 L 2301.875 1217.0833 L 2275.4165 1269.9999 L 2248.9583 1349.3749 L 2248.9583 1375.8333 L 2248.9583 1428.7499 L 2275.4165 1428.7499 L 2275.4165 1428.7499 L 2301.875 1428.7499 L 2354.7915 1428.7499 L 2354.7915 1428.7499 L 2354.7915 1428.7499 L 2381.2498 1428.7499 L 2381.2498 1428.7499 L 2381.2498 1402.2916 L 2407.7083 1402.2916 L 2407.7083 1402.2916 L 2407.7083 1375.8333 L 2407.7083 1375.8333 L 2407.7083 1375.8333 L 2434.1665 1375.8333 L 2434.1665 1375.8333 L 2434.1665 1349.3749 L 2460.6248 1349.3749 L 2460.6248 1349.3749 L 2460.6248 1322.9166 L 2460.6248 1322.9166 L 2460.6248 1322.9166 L 2566.4583 1217.0833 Q 2672.2915 1137.7083 2725.2083 1058.3333 Q 2778.1248 952.49994 2778.1248 926.0416 L 2778.1248 899.5833 L 2778.1248 899.5833 Q 2778.1248 899.5833 2804.5833 899.5833 L 2804.5833 873.12494 L 2804.5833 873.12494 Q 2831.0415 873.12494 2831.0415 846.6666 L 2831.0415 846.6666 L 3095.6248 449.79166 Q 3360.2083 52.916664 3360.2083 52.916664 L 3360.2083 26.458332 L 3360.2083 26.458332 Q 3360.2083 26.458332 3386.6665 0.0 z M 1878.5416 2328.3333 Q 1904.9999 2328.3333 1904.9999 2354.7915 Q 1904.9999 2381.2498 1878.5416 2381.2498 Q 1852.0833 2381.2498 1852.0833 2354.7915 Q 1852.0833 2328.3333 1878.5416 2328.3333 z" svg:height="30.162498mm" draw:style-name="style-181" svg:viewBox="0.0 0.0 3413.1248 3016.2498" svg:width="34.13125mm" svg:x="274.90207mm" svg:y="64.55833mm"/>
          <draw:path svg:d="M 476.24997 423.3333 L 476.24997 449.79166 L 476.24997 476.24997 Q 476.24997 529.1666 476.24997 582.0833 L 476.24997 661.4583 L 476.24997 687.9166 L 476.24997 687.9166 L 449.79166 687.9166 L 449.79166 687.9166 L 449.79166 714.37494 L 423.3333 714.37494 L 423.3333 714.37494 L 423.3333 687.9166 L 423.3333 687.9166 L 423.3333 687.9166 L 396.87497 687.9166 Q 396.87497 687.9166 317.49997 634.99994 L 264.5833 608.5416 L 238.12498 608.5416 L 238.12498 582.0833 L 238.12498 582.0833 L 211.66666 582.0833 L 211.66666 582.0833 L 211.66666 582.0833 L 211.66666 582.0833 Q 211.66666 582.0833 185.20833 582.0833 L 158.74998 582.0833 L 132.29166 582.0833 Q 105.83333 582.0833 79.37499 582.0833 L 52.916664 582.0833 L 52.916664 582.0833 L 52.916664 582.0833 L 26.458332 608.5416 L 0.0 608.5416 L 0.0 582.0833 L 0.0 555.625 L 26.458332 555.625 L 26.458332 529.1666 L 26.458332 529.1666 Q 52.916664 529.1666 52.916664 502.7083 Q 79.37499 476.24997 52.916664 317.49997 Q 26.458332 132.29166 52.916664 132.29166 Q 79.37499 105.83333 105.83333 52.916664 L 132.29166 0.0 L 132.29166 0.0 L 158.74998 0.0 L 185.20833 0.0 Q 211.66666 0.0 317.49997 105.83333 Q 370.41666 238.12498 423.3333 317.49997 Q 476.24997 423.3333 476.24997 423.3333 z" svg:height="7.1437497mm" draw:style-name="style-182" svg:viewBox="0.0 0.0 476.24997 714.37494" svg:width="4.7625mm" svg:x="127.52916mm" svg:y="115.35833mm"/>
          <draw:path svg:d="M 1375.8333 0.0 L 1402.2916 0.0 L 1402.2916 0.0 L 1402.2916 0.0 L 1481.6666 26.458332 L 1534.5833 52.916664 L 1561.0416 52.916664 Q 1587.4999 79.37499 1587.4999 158.74998 Q 1587.4999 264.5833 1640.4166 264.5833 Q 1666.8749 264.5833 1666.8749 291.04166 L 1666.8749 291.04166 L 1613.9583 291.04166 Q 1561.0416 317.49997 1428.7499 317.49997 L 1296.4583 370.41666 L 1296.4583 370.41666 L 1296.4583 370.41666 L 1269.9999 370.41666 Q 1269.9999 370.41666 1269.9999 396.87497 L 1269.9999 396.87497 L 1217.0833 396.87497 Q 1164.1666 423.3333 1031.875 423.3333 Q 899.5833 476.24997 582.0833 608.5416 L 291.04166 767.2916 L 264.5833 767.2916 Q 264.5833 740.8333 238.12498 740.8333 L 211.66666 740.8333 L 211.66666 714.37494 L 211.66666 714.37494 L 185.20833 714.37494 L 185.20833 687.9166 L 185.20833 687.9166 L 158.74998 687.9166 L 158.74998 661.4583 L 158.74998 634.99994 L 132.29166 634.99994 L 132.29166 634.99994 L 132.29166 608.5416 L 158.74998 608.5416 L 158.74998 582.0833 Q 158.74998 555.625 132.29166 555.625 Q 105.83333 582.0833 79.37499 529.1666 L 52.916664 502.7083 L 52.916664 502.7083 L 52.916664 476.24997 L 52.916664 476.24997 L 52.916664 476.24997 L 26.458332 476.24997 L 26.458332 476.24997 L 79.37499 449.79166 Q 158.74998 449.79166 158.74998 449.79166 Q 158.74998 423.3333 211.66666 423.3333 L 238.12498 423.3333 L 238.12498 396.87497 L 211.66666 396.87497 L 211.66666 396.87497 L 211.66666 370.41666 L 185.20833 370.41666 L 158.74998 370.41666 L 158.74998 343.9583 Q 158.74998 317.49997 79.37499 317.49997 L 0.0 291.04166 L 0.0 291.04166 L 0.0 264.5833 L 52.916664 264.5833 L 132.29166 264.5833 L 608.5416 158.74998 Q 1058.3333 52.916664 1217.0833 26.458332 Q 1349.3749 0.0 1375.8333 0.0 z" svg:height="7.6729164mm" draw:style-name="style-183" svg:viewBox="0.0 0.0 1666.8749 767.2916" svg:width="16.668749mm" svg:x="274.63748mm" svg:y="59.79583mm"/>
          <draw:path svg:d="M 2672.2915 423.3333 L 2672.2915 423.3333 L 2778.1248 423.3333 L 2857.4998 423.3333 L 2883.9583 476.24997 Q 2883.9583 502.7083 2910.4165 502.7083 Q 2936.8748 502.7083 2936.8748 582.0833 Q 2963.3333 634.99994 3042.7083 714.37494 Q 3148.5415 793.74994 3201.4583 793.74994 L 3280.8333 793.74994 L 3307.2915 767.2916 L 3333.7498 767.2916 L 3333.7498 793.74994 Q 3360.2083 820.2083 3360.2083 820.2083 L 3360.2083 820.2083 L 3360.2083 820.2083 Q 3360.2083 846.6666 3360.2083 846.6666 L 3386.6665 846.6666 L 3386.6665 846.6666 Q 3386.6665 846.6666 3413.1248 873.12494 L 3413.1248 873.12494 L 3439.5833 926.0416 Q 3466.0415 952.49994 3492.4998 978.95825 L 3518.9583 978.95825 L 3518.9583 978.95825 Q 3518.9583 1005.4166 3518.9583 1005.4166 L 3545.4165 1005.4166 L 3571.8748 1005.4166 Q 3598.3333 1031.875 3598.3333 1058.3333 Q 3598.3333 1084.7916 3624.7915 1111.25 Q 3624.7915 1111.25 3651.2498 1137.7083 Q 3677.7083 1164.1666 3651.2498 1164.1666 Q 3624.7915 1164.1666 3624.7915 1190.6249 Q 3624.7915 1217.0833 3651.2498 1217.0833 Q 3677.7083 1217.0833 3624.7915 1296.4583 Q 3571.8748 1375.8333 3598.3333 1428.7499 Q 3624.7915 1455.2083 3518.9583 1587.4999 Q 3439.5833 1693.3333 3386.6665 1746.2499 Q 3360.2083 1772.7083 3360.2083 1825.6249 Q 3386.6665 1904.9999 3413.1248 1904.9999 Q 3413.1248 1931.4583 3413.1248 1957.9165 Q 3413.1248 1984.3749 3413.1248 2037.2915 Q 3413.1248 2063.75 3386.6665 2090.2083 L 3360.2083 2116.6665 L 3360.2083 2116.6665 L 3360.2083 2116.6665 L 3280.8333 2116.6665 Q 3201.4583 2143.125 3174.9998 2169.5833 Q 3122.0833 2222.5 3122.0833 2275.4165 Q 3122.0833 2301.875 3042.7083 2328.3333 Q 2989.7915 2328.3333 2989.7915 2354.7915 Q 2989.7915 2381.2498 2910.4165 2407.7083 Q 2831.0415 2434.1665 2831.0415 2460.6248 Q 2857.4998 2487.0833 2672.2915 2539.9998 Q 2513.5415 2592.9165 2513.5415 2619.3748 Q 2539.9998 2645.8333 2513.5415 2672.2915 Q 2460.6248 2672.2915 2460.6248 2698.7498 Q 2460.6248 2751.6665 2143.125 2857.4998 Q 1799.1666 2963.3333 1799.1666 2989.7915 Q 1799.1666 3016.2498 1719.7916 3016.2498 L 1613.9583 3016.2498 L 1587.4999 3042.7083 L 1561.0416 3069.1665 L 1561.0416 3069.1665 L 1561.0416 3069.1665 L 1534.5833 3069.1665 L 1534.5833 3069.1665 L 1534.5833 3095.6248 L 1508.1249 3095.6248 L 1508.1249 3095.6248 L 1508.1249 3122.0833 L 1481.6666 3122.0833 L 1455.2083 3122.0833 L 1455.2083 3148.5415 L 1455.2083 3174.9998 L 1613.9583 3174.9998 Q 1772.7083 3174.9998 1904.9999 3148.5415 Q 2037.2915 3122.0833 2725.2083 2989.7915 L 3413.1248 2831.0415 L 3466.0415 2831.0415 L 3492.4998 2804.5833 L 3518.9583 2804.5833 Q 3545.4165 2804.5833 3757.0833 2725.2083 Q 3942.2915 2672.2915 4021.6665 2645.8333 Q 4074.583 2645.8333 4365.625 2539.9998 L 4630.208 2434.1665 L 4656.6665 2434.1665 L 4683.1245 2434.1665 L 4683.1245 2407.7083 L 4683.1245 2407.7083 L 4709.583 2407.7083 L 4709.583 2381.2498 L 4736.0415 2381.2498 Q 4762.4995 2381.2498 4974.1665 2328.3333 L 5185.833 2222.5 L 5212.2915 2222.5 L 5238.7495 2222.5 L 5265.208 2196.0415 L 5291.6665 2196.0415 L 5291.6665 2222.5 L 5265.208 2248.9583 L 5265.208 2248.9583 L 5265.208 2275.4165 L 5265.208 2275.4165 L 5265.208 2275.4165 L 5291.6665 2275.4165 L 5291.6665 2275.4165 L 5238.7495 2301.875 Q 5212.2915 2328.3333 5238.7495 2354.7915 Q 5291.6665 2381.2498 5265.208 2407.7083 Q 5212.2915 2434.1665 5238.7495 2434.1665 Q 5265.208 2460.6248 5212.2915 2487.0833 Q 5185.833 2487.0833 5185.833 2513.5415 L 5212.2915 2539.9998 L 5212.2915 2539.9998 Q 5212.2915 2513.5415 5212.2915 2566.4583 Q 5212.2915 2592.9165 5238.7495 2619.3748 Q 5265.208 2619.3748 5265.208 2592.9165 Q 5291.6665 2592.9165 5318.1245 2645.8333 Q 5318.1245 2698.7498 5344.583 2698.7498 L 5344.583 2698.7498 L 5344.583 2725.2083 L 5318.1245 2725.2083 L 5265.208 2725.2083 Q 5212.2915 2751.6665 5265.208 2751.6665 Q 5291.6665 2804.5833 5265.208 2778.1248 Q 5212.2915 2778.1248 5238.7495 2831.0415 Q 5238.7495 2883.9583 5185.833 2883.9583 Q 5106.458 2883.9583 5106.458 2936.8748 Q 5106.458 2963.3333 5053.5415 2989.7915 Q 5000.6245 3016.2498 5000.6245 3148.5415 Q 4974.1665 3280.8333 4947.708 3280.8333 Q 4921.2495 3280.8333 4894.7915 3254.3748 Q 4894.7915 3227.9165 4894.7915 3280.8333 Q 4868.333 3333.7498 4841.8745 3333.7498 Q 4788.958 3333.7498 4788.958 3386.6665 L 4788.958 3413.1248 L 4762.4995 3413.1248 L 4762.4995 3386.6665 L 4762.4995 3386.6665 L 4736.0415 3386.6665 L 4736.0415 3386.6665 L 4736.0415 3386.6665 L 4736.0415 3386.6665 L 4709.583 3386.6665 L 4709.583 3386.6665 Q 4683.1245 3386.6665 4709.583 3360.2083 Q 4736.0415 3333.7498 4683.1245 3333.7498 L 4656.6665 3333.7498 L 4656.6665 3360.2083 L 4630.208 3360.2083 L 4630.208 3466.0415 Q 4577.2915 3571.8748 4603.75 3624.7915 Q 4603.75 3704.1665 4630.208 3757.0833 Q 4683.1245 3836.4583 4656.6665 3862.9165 Q 4630.208 3915.833 4630.208 3915.833 L 4630.208 3915.833 L 4656.6665 3942.2915 Q 4683.1245 3942.2915 4683.1245 3915.833 Q 4683.1245 3862.9165 4709.583 3862.9165 Q 4736.0415 3862.9165 4736.0415 3889.3748 L 4736.0415 3915.833 L 4762.4995 3915.833 L 4762.4995 3915.833 L 4762.4995 3942.2915 L 4736.0415 3942.2915 L 4736.0415 3995.208 Q 4709.583 4048.1248 4736.0415 4074.583 Q 4736.0415 4074.583 4736.0415 4127.5 Q 4736.0415 4180.4165 4788.958 4180.4165 Q 4841.8745 4206.875 4841.8745 4233.333 Q 4841.8745 4286.25 4894.7915 4286.25 L 4921.2495 4286.25 L 4868.333 4312.708 Q 4815.4165 4312.708 4841.8745 4339.1665 Q 4841.8745 4392.083 4841.8745 4392.083 L 4841.8745 4392.083 L 4841.8745 4418.5415 L 4841.8745 4445.0 L 4841.8745 4445.0 L 4841.8745 4445.0 L 4841.8745 4471.458 L 4841.8745 4471.458 L 4868.333 4445.0 Q 4868.333 4418.5415 4921.2495 4418.5415 L 4974.1665 4418.5415 L 4974.1665 4445.0 L 4974.1665 4497.9165 L 4947.708 4497.9165 L 4921.2495 4497.9165 L 4921.2495 4471.458 L 4894.7915 4471.458 L 4894.7915 4497.9165 L 4894.7915 4524.375 L 4921.2495 4524.375 L 4947.708 4550.833 L 4841.8745 4577.2915 Q 4736.0415 4630.208 4788.958 4656.6665 Q 4841.8745 4656.6665 4841.8745 4683.1245 Q 4815.4165 4709.583 4788.958 4736.0415 Q 4762.4995 4736.0415 4762.4995 4762.4995 Q 4762.4995 4788.958 4709.583 4788.958 Q 4656.6665 4815.4165 4683.1245 4815.4165 Q 4736.0415 4815.4165 4736.0415 4841.8745 Q 4762.4995 4868.333 4709.583 4894.7915 Q 4656.6665 4894.7915 4656.6665 4947.708 Q 4656.6665 4974.1665 4630.208 4974.1665 Q 4577.2915 4974.1665 4577.2915 5027.083 Q 4550.833 5079.9995 4497.9165 5132.9165 Q 4445.0 5132.9165 4471.458 5159.3745 Q 4497.9165 5185.833 4365.625 5212.2915 Q 4233.333 5238.7495 4233.333 5265.208 Q 4233.333 5291.6665 4259.7915 5318.1245 Q 4312.708 5344.583 4259.7915 5344.583 L 4206.875 5344.583 L 4233.333 5371.0415 L 4259.7915 5397.4995 L 4259.7915 5397.4995 L 4259.7915 5397.4995 L 4233.333 5397.4995 L 4233.333 5397.4995 L 4259.7915 5423.958 Q 4286.25 5423.958 4286.25 5450.4165 L 4259.7915 5476.8745 L 4259.7915 5503.333 L 4259.7915 5556.2495 L 4286.25 5556.2495 L 4286.25 5556.2495 L 4286.25 5582.708 L 4312.708 5582.708 L 4312.708 5556.2495 Q 4312.708 5503.333 4418.5415 5503.333 L 4497.9165 5503.333 L 4471.458 5529.7915 Q 4471.458 5556.2495 4524.375 5582.708 Q 4577.2915 5609.1665 4577.2915 5635.6245 L 4577.2915 5662.083 L 4603.75 5662.083 L 4630.208 5662.083 L 4630.208 5635.6245 L 4630.208 5635.6245 L 4630.208 5609.1665 L 4630.208 5556.2495 L 4630.208 5556.2495 L 4630.208 5556.2495 L 4630.208 5529.7915 L 4630.208 5529.7915 L 4656.6665 5582.708 L 4656.6665 5635.6245 L 4683.1245 5635.6245 L 4709.583 5635.6245 L 4709.583 5662.083 L 4709.583 5688.5415 L 4683.1245 5688.5415 L 4656.6665 5688.5415 L 4656.6665 5714.9995 L 4656.6665 5767.9165 L 4577.2915 5794.3745 Q 4497.9165 5820.833 4497.9165 5873.7495 Q 4497.9165 5926.6665 4471.458 5926.6665 Q 4445.0 5926.6665 4445.0 5900.208 L 4418.5415 5900.208 L 4418.5415 5900.208 L 4418.5415 5926.6665 L 4418.5415 5926.6665 L 4418.5415 5926.6665 L 4392.083 5953.1245 L 4365.625 5979.583 L 4365.625 5979.583 L 4365.625 5979.583 L 4365.625 6006.0415 L 4365.625 6006.0415 L 4339.1665 6006.0415 L 4339.1665 6032.4995 L 4365.625 6032.4995 L 4392.083 6032.4995 L 4392.083 6058.958 L 4418.5415 6058.958 L 4418.5415 6032.4995 L 4418.5415 6006.0415 L 4445.0 6032.4995 L 4471.458 6085.4165 L 4471.458 6085.4165 L 4471.458 6085.4165 L 4471.458 6058.958 L 4471.458 6058.958 L 4497.9165 6058.958 L 4497.9165 6032.4995 L 4497.9165 6032.4995 Q 4524.375 6032.4995 4524.375 6032.4995 Q 4550.833 6032.4995 4577.2915 6058.958 Q 4577.2915 6085.4165 4603.75 6058.958 Q 4630.208 6032.4995 4656.6665 5979.583 L 4683.1245 5926.6665 L 4683.1245 5953.1245 L 4683.1245 5979.583 L 4736.0415 5979.583 L 4762.4995 5979.583 L 4762.4995 6006.0415 L 4788.958 6006.0415 L 4788.958 6006.0415 L 4788.958 6032.4995 L 4788.958 6032.4995 L 4788.958 6032.4995 L 4762.4995 6032.4995 L 4762.4995 6032.4995 L 4762.4995 6058.958 L 4736.0415 6058.958 L 4736.0415 6058.958 L 4736.0415 6085.4165 L 4736.0415 6085.4165 L 4736.0415 6085.4165 L 4762.4995 6085.4165 L 4762.4995 6085.4165 L 4736.0415 6111.8745 Q 4683.1245 6111.8745 4683.1245 6138.333 Q 4683.1245 6191.2495 4656.6665 6191.2495 Q 4630.208 6217.708 4656.6665 6270.6245 Q 4656.6665 6323.5415 4683.1245 6323.5415 Q 4736.0415 6349.9995 4683.1245 6349.9995 Q 4656.6665 6349.9995 4656.6665 6402.9165 Q 4683.1245 6455.833 4656.6665 6455.833 L 4656.6665 6455.833 L 4656.6665 6482.2915 L 4683.1245 6482.2915 L 4683.1245 6482.2915 L 4683.1245 6508.7495 L 4683.1245 6508.7495 L 4683.1245 6508.7495 L 4709.583 6508.7495 L 4709.583 6535.208 L 4577.2915 6535.208 Q 4418.5415 6508.7495 2460.6248 6508.7495 Q 476.24997 6455.833 449.79166 6402.9165 Q 396.87497 6349.9995 211.66666 6297.083 Q 26.458332 6244.1665 26.458332 5635.6245 L 0.0 5027.083 L 0.0 5027.083 L 26.458332 5027.083 L 26.458332 4656.6665 Q 26.458332 4259.7915 52.916664 4206.875 Q 52.916664 4153.958 79.37499 4153.958 Q 105.83333 4127.5 79.37499 4048.1248 Q 52.916664 3942.2915 79.37499 3942.2915 Q 105.83333 3942.2915 79.37499 3915.833 Q 79.37499 3862.9165 79.37499 3757.0833 Q 79.37499 3651.2498 105.83333 3598.3333 Q 132.29166 3545.4165 105.83333 3466.0415 Q 79.37499 3360.2083 79.37499 2883.9583 L 52.916664 2407.7083 L 52.916664 1957.9165 Q 79.37499 1481.6666 79.37499 1164.1666 L 79.37499 846.6666 L 79.37499 846.6666 L 79.37499 846.6666 L 105.83333 846.6666 L 105.83333 846.6666 L 105.83333 873.12494 Q 132.29166 873.12494 132.29166 846.6666 Q 132.29166 820.2083 185.20833 793.74994 L 238.12498 793.74994 L 238.12498 767.2916 L 238.12498 767.2916 L 211.66666 767.2916 L 211.66666 740.8333 L 211.66666 740.8333 Q 185.20833 740.8333 211.66666 714.37494 Q 211.66666 687.9166 238.12498 687.9166 Q 264.5833 687.9166 291.04166 687.9166 Q 291.04166 661.4583 370.41666 634.99994 Q 423.3333 634.99994 423.3333 582.0833 Q 423.3333 529.1666 449.79166 529.1666 Q 476.24997 529.1666 476.24997 582.0833 Q 502.7083 634.99994 687.9166 634.99994 L 873.12494 634.99994 L 873.12494 661.4583 L 873.12494 661.4583 L 899.5833 661.4583 L 899.5833 687.9166 L 926.0416 687.9166 L 926.0416 687.9166 L 926.0416 661.4583 L 926.0416 661.4583 L 952.49994 661.4583 L 952.49994 634.99994 L 952.49994 634.99994 L 926.0416 634.99994 L 926.0416 634.99994 L 926.0416 634.99994 L 926.0416 608.5416 L 926.0416 608.5416 L 952.49994 608.5416 L 952.49994 582.0833 L 952.49994 582.0833 L 978.95825 582.0833 L 978.95825 582.0833 L 978.95825 582.0833 L 978.95825 555.625 L 978.95825 555.625 L 1005.4166 555.625 L 1005.4166 529.1666 L 1005.4166 529.1666 L 978.95825 529.1666 L 978.95825 529.1666 L 978.95825 529.1666 L 978.95825 502.7083 L 978.95825 502.7083 L 952.49994 502.7083 Q 952.49994 476.24997 952.49994 476.24997 Q 978.95825 476.24997 926.0416 317.49997 Q 899.5833 132.29166 873.12494 132.29166 L 846.6666 105.83333 L 820.2083 105.83333 L 793.74994 105.83333 L 793.74994 52.916664 L 793.74994 26.458332 L 820.2083 26.458332 L 846.6666 26.458332 L 1190.6249 0.0 Q 1508.1249 -52.916664 1878.5416 26.458332 Q 2222.5 105.83333 2248.9583 132.29166 Q 2301.875 158.74998 2275.4165 264.5833 Q 2275.4165 343.9583 2460.6248 370.41666 Q 2645.8333 423.3333 2672.2915 423.3333 z M 4630.208 3254.3748 Q 4630.208 3254.3748 4656.6665 3254.3748 Q 4656.6665 3280.8333 4630.208 3280.8333 Q 4630.208 3280.8333 4630.208 3254.3748 z M 4683.1245 4127.5 Q 4683.1245 4127.5 4709.583 4127.5 Q 4709.583 4127.5 4683.1245 4127.5 Q 4683.1245 4127.5 4683.1245 4127.5 z M 1640.4166 5556.2495 Q 1666.8749 5450.4165 1746.2499 5476.8745 Q 1825.6249 5476.8745 1799.1666 5582.708 Q 1799.1666 5662.083 1746.2499 5662.083 Q 1693.3333 5662.083 1666.8749 5662.083 Q 1613.9583 5635.6245 1640.4166 5556.2495 z M 4312.708 5926.6665 L 4312.708 5926.6665 L 4339.1665 5926.6665 L 4339.1665 5926.6665 L 4312.708 5926.6665 Q 4312.708 5926.6665 4312.708 5926.6665 z" svg:height="65.35208mm" draw:style-name="style-184" svg:viewBox="0.0 0.0 5344.583 6535.208" svg:width="53.44583mm" svg:x="1.8520832mm" svg:y="151.87082mm"/>
          <draw:path svg:d="M 158.74998 26.458332 L 185.20833 0.0 L 158.74998 79.37499 Q 132.29166 185.20833 132.29166 264.5833 Q 158.74998 343.9583 158.74998 396.87497 Q 158.74998 396.87497 132.29166 423.3333 Q 105.83333 423.3333 105.83333 449.79166 L 105.83333 476.24997 L 105.83333 502.7083 L 79.37499 502.7083 L 79.37499 502.7083 L 79.37499 502.7083 L 79.37499 502.7083 Q 79.37499 502.7083 52.916664 476.24997 L 52.916664 449.79166 L 52.916664 396.87497 Q 52.916664 370.41666 26.458332 370.41666 Q -26.458332 343.9583 0.0 343.9583 Q 26.458332 317.49997 26.458332 264.5833 Q 26.458332 211.66666 26.458332 132.29166 L 26.458332 79.37499 L 79.37499 79.37499 L 132.29166 79.37499 L 132.29166 52.916664 Q 132.29166 52.916664 158.74998 26.458332 z" svg:height="5.027083mm" draw:style-name="style-185" svg:viewBox="0.0 0.0 185.20833 502.7083" svg:width="1.8520832mm" svg:x="91.81041mm" svg:y="86.518745mm"/>
          <draw:path svg:d="M 158.74998 26.458332 L 211.66666 0.0 L 238.12498 0.0 L 264.5833 0.0 L 317.49997 26.458332 L 370.41666 26.458332 L 370.41666 52.916664 Q 343.9583 105.83333 343.9583 158.74998 L 343.9583 238.12498 L 343.9583 264.5833 Q 343.9583 317.49997 317.49997 343.9583 Q 317.49997 370.41666 264.5833 370.41666 L 211.66666 370.41666 L 185.20833 343.9583 L 132.29166 343.9583 L 132.29166 317.49997 Q 132.29166 317.49997 105.83333 317.49997 L 105.83333 317.49997 L 79.37499 317.49997 L 52.916664 317.49997 L 52.916664 317.49997 L 52.916664 317.49997 L 26.458332 317.49997 L 26.458332 317.49997 L 26.458332 291.04166 Q 26.458332 264.5833 0.0 264.5833 L 0.0 238.12498 L 0.0 238.12498 Q 26.458332 238.12498 0.0 211.66666 L 0.0 158.74998 L 0.0 105.83333 L 0.0 79.37499 L 52.916664 79.37499 Q 105.83333 79.37499 105.83333 52.916664 Q 105.83333 26.458332 158.74998 26.458332 z" svg:height="3.7041664mm" draw:style-name="style-186" svg:viewBox="0.0 0.0 370.41666 370.41666" svg:width="3.7041664mm" svg:x="207.6979mm" svg:y="115.35833mm"/>
          <draw:path svg:d="M 317.49997 0.0 L 317.49997 0.0 L 317.49997 0.0 L 317.49997 0.0 L 317.49997 26.458332 L 317.49997 26.458332 L 370.41666 105.83333 Q 423.3333 158.74998 423.3333 211.66666 L 423.3333 238.12498 L 449.79166 238.12498 L 449.79166 264.5833 L 476.24997 264.5833 L 476.24997 264.5833 L 476.24997 264.5833 Q 476.24997 264.5833 423.3333 291.04166 Q 343.9583 317.49997 291.04166 343.9583 Q 264.5833 396.87497 238.12498 582.0833 Q 238.12498 740.8333 211.66666 740.8333 L 185.20833 740.8333 L 185.20833 740.8333 Q 185.20833 740.8333 158.74998 582.0833 Q 132.29166 449.79166 105.83333 449.79166 L 52.916664 449.79166 L 52.916664 423.3333 Q 52.916664 396.87497 79.37499 370.41666 Q 105.83333 317.49997 52.916664 317.49997 Q 0.0 317.49997 0.0 291.04166 Q 0.0 264.5833 0.0 264.5833 Q 26.458332 238.12498 26.458332 211.66666 L 0.0 158.74998 L 0.0 158.74998 L 0.0 158.74998 L 0.0 132.29166 L 0.0 132.29166 L 26.458332 132.29166 L 26.458332 105.83333 L 26.458332 105.83333 L 52.916664 105.83333 L 52.916664 79.37499 L 52.916664 52.916664 L 79.37499 52.916664 L 79.37499 52.916664 L 158.74998 52.916664 Q 264.5833 79.37499 264.5833 52.916664 Q 291.04166 0.0 317.49997 0.0 z" svg:height="7.408333mm" draw:style-name="style-187" svg:viewBox="0.0 0.0 476.24997 740.8333" svg:width="4.7625mm" svg:x="207.9625mm" svg:y="123.825mm"/>
          <draw:path svg:d="M 79.37499 0.0 Q 105.83333 -52.916664 105.83333 26.458332 Q 132.29166 79.37499 158.74998 79.37499 Q 185.20833 79.37499 158.74998 211.66666 Q 132.29166 343.9583 105.83333 370.41666 Q 52.916664 423.3333 26.458332 343.9583 Q 0.0 238.12498 26.458332 238.12498 Q 52.916664 238.12498 52.916664 264.5833 Q 79.37499 291.04166 79.37499 211.66666 Q 52.916664 132.29166 26.458332 132.29166 Q 0.0 105.83333 0.0 79.37499 Q 0.0 52.916664 52.916664 52.916664 Q 79.37499 52.916664 79.37499 0.0 z" svg:height="3.7041664mm" draw:style-name="style-188" svg:viewBox="0.0 0.0 158.74998 370.41666" svg:width="1.5874999mm" svg:x="225.95415mm" svg:y="32.01458mm"/>
          <draw:path svg:d="M 582.0833 238.12498 L 582.0833 291.04166 L 608.5416 291.04166 L 608.5416 291.04166 L 608.5416 370.41666 L 582.0833 423.3333 L 582.0833 476.24997 L 582.0833 502.7083 L 608.5416 582.0833 L 608.5416 634.99994 L 582.0833 634.99994 Q 529.1666 661.4583 529.1666 714.37494 Q 529.1666 767.2916 502.7083 767.2916 L 476.24997 767.2916 L 476.24997 740.8333 L 476.24997 687.9166 L 449.79166 687.9166 Q 449.79166 687.9166 264.5833 740.8333 Q 105.83333 793.74994 105.83333 846.6666 Q 105.83333 926.0416 52.916664 926.0416 L 0.0 926.0416 L 0.0 899.5833 L 0.0 899.5833 L 0.0 899.5833 Q 0.0 899.5833 52.916664 873.12494 Q 79.37499 873.12494 79.37499 687.9166 L 79.37499 529.1666 L 105.83333 449.79166 Q 158.74998 370.41666 211.66666 396.87497 Q 264.5833 423.3333 264.5833 423.3333 L 264.5833 423.3333 L 264.5833 449.79166 L 264.5833 449.79166 L 264.5833 423.3333 L 264.5833 396.87497 L 264.5833 396.87497 L 264.5833 370.41666 L 264.5833 370.41666 L 264.5833 370.41666 L 238.12498 317.49997 Q 211.66666 291.04166 185.20833 211.66666 L 132.29166 105.83333 L 132.29166 105.83333 L 158.74998 105.83333 L 158.74998 105.83333 L 158.74998 105.83333 L 158.74998 79.37499 L 158.74998 79.37499 L 158.74998 79.37499 Q 185.20833 52.916664 185.20833 52.916664 L 185.20833 52.916664 L 185.20833 26.458332 L 185.20833 0.0 L 291.04166 0.0 Q 370.41666 -26.458332 423.3333 0.0 Q 476.24997 52.916664 476.24997 132.29166 Q 502.7083 211.66666 529.1666 185.20833 Q 582.0833 185.20833 582.0833 238.12498 z" svg:height="9.260416mm" draw:style-name="style-189" svg:viewBox="0.0 0.0 608.5416 926.0416" svg:width="6.0854163mm" svg:x="122.76666mm" svg:y="141.28749mm"/>
          <draw:path svg:d="M 767.2916 0.0 L 793.74994 0.0 L 820.2083 0.0 L 846.6666 26.458332 L 846.6666 26.458332 L 846.6666 26.458332 L 846.6666 52.916664 Q 846.6666 79.37499 873.12494 105.83333 Q 873.12494 132.29166 926.0416 238.12498 Q 926.0416 343.9583 1005.4166 396.87497 Q 1084.7916 423.3333 1111.25 502.7083 Q 1137.7083 555.625 1164.1666 582.0833 Q 1190.6249 582.0833 1190.6249 608.5416 Q 1190.6249 634.99994 1164.1666 634.99994 L 1164.1666 634.99994 L 1137.7083 634.99994 Q 1137.7083 608.5416 926.0416 661.4583 Q 714.37494 661.4583 714.37494 661.4583 Q 714.37494 634.99994 687.9166 608.5416 Q 661.4583 608.5416 423.3333 555.625 L 185.20833 502.7083 L 185.20833 502.7083 L 185.20833 502.7083 L 211.66666 502.7083 L 211.66666 502.7083 L 185.20833 476.24997 L 158.74998 449.79166 L 105.83333 449.79166 L 52.916664 449.79166 L 26.458332 476.24997 L 0.0 476.24997 L 0.0 449.79166 L 0.0 423.3333 L 26.458332 423.3333 L 79.37499 396.87497 L 132.29166 396.87497 L 211.66666 396.87497 L 211.66666 396.87497 Q 238.12498 396.87497 238.12498 396.87497 L 238.12498 370.41666 L 423.3333 238.12498 Q 608.5416 132.29166 634.99994 132.29166 L 634.99994 105.83333 L 687.9166 52.916664 Q 740.8333 26.458332 767.2916 0.0 z" svg:height="6.614583mm" draw:style-name="style-190" svg:viewBox="0.0 0.0 1190.6249 661.4583" svg:width="11.906249mm" svg:x="188.6479mm" svg:y="171.18541mm"/>
          <draw:path svg:d="M 396.87497 317.49997 L 370.41666 343.9583 L 370.41666 343.9583 L 370.41666 370.41666 L 396.87497 370.41666 L 423.3333 370.41666 L 476.24997 396.87497 L 502.7083 423.3333 L 502.7083 423.3333 L 529.1666 423.3333 L 529.1666 423.3333 L 529.1666 423.3333 L 529.1666 396.87497 L 555.625 396.87497 L 555.625 396.87497 Q 582.0833 396.87497 582.0833 370.41666 L 582.0833 370.41666 L 582.0833 370.41666 Q 582.0833 370.41666 608.5416 370.41666 L 608.5416 343.9583 L 687.9166 370.41666 Q 740.8333 423.3333 767.2916 423.3333 L 767.2916 449.79166 L 661.4583 529.1666 Q 555.625 634.99994 555.625 740.8333 Q 582.0833 846.6666 582.0833 899.5833 Q 582.0833 926.0416 555.625 926.0416 Q 529.1666 926.0416 529.1666 952.49994 Q 529.1666 978.95825 476.24997 978.95825 L 449.79166 1005.4166 L 476.24997 1005.4166 L 502.7083 1005.4166 L 502.7083 1031.875 L 476.24997 1031.875 L 476.24997 1031.875 L 476.24997 1058.3333 L 449.79166 1058.3333 Q 423.3333 1058.3333 423.3333 1031.875 Q 423.3333 1005.4166 343.9583 952.49994 L 264.5833 926.0416 L 238.12498 978.95825 Q 211.66666 1031.875 185.20833 1058.3333 L 132.29166 1058.3333 L 132.29166 1111.25 L 105.83333 1164.1666 L 105.83333 1164.1666 L 105.83333 1164.1666 L 105.83333 1190.6249 L 105.83333 1190.6249 L 132.29166 1217.0833 L 132.29166 1243.5416 L 105.83333 1243.5416 L 105.83333 1243.5416 L 105.83333 1243.5416 L 79.37499 1217.0833 L 79.37499 1217.0833 L 79.37499 1217.0833 L 79.37499 1217.0833 L 52.916664 1190.6249 L 52.916664 1164.1666 L 52.916664 1111.25 L 26.458332 1058.3333 Q 0.0 1005.4166 0.0 952.49994 L 0.0 926.0416 L 0.0 899.5833 L 0.0 873.12494 L 26.458332 767.2916 Q 52.916664 661.4583 52.916664 582.0833 Q 79.37499 529.1666 105.83333 529.1666 Q 132.29166 529.1666 105.83333 502.7083 L 105.83333 476.24997 L 105.83333 449.79166 Q 105.83333 423.3333 105.83333 264.5833 Q 105.83333 132.29166 105.83333 79.37499 L 132.29166 26.458332 L 158.74998 0.0 Q 211.66666 0.0 211.66666 52.916664 Q 211.66666 79.37499 264.5833 79.37499 Q 291.04166 79.37499 317.49997 158.74998 Q 317.49997 264.5833 370.41666 264.5833 Q 396.87497 264.5833 396.87497 317.49997 z" svg:height="12.435416mm" draw:style-name="style-191" svg:viewBox="0.0 0.0 767.2916 1243.5416" svg:width="7.6729164mm" svg:x="178.85832mm" svg:y="117.47499mm"/>
          <draw:path svg:d="M 608.5416 0.0 L 661.4583 0.0 L 714.37494 0.0 L 793.74994 0.0 L 793.74994 0.0 L 820.2083 0.0 L 820.2083 0.0 L 820.2083 0.0 L 820.2083 26.458332 L 820.2083 26.458332 L 820.2083 105.83333 Q 820.2083 158.74998 820.2083 211.66666 Q 820.2083 264.5833 846.6666 291.04166 L 846.6666 317.49997 L 846.6666 370.41666 Q 820.2083 423.3333 740.8333 396.87497 Q 634.99994 370.41666 661.4583 317.49997 Q 661.4583 264.5833 634.99994 264.5833 L 608.5416 264.5833 L 582.0833 317.49997 Q 555.625 370.41666 608.5416 476.24997 Q 661.4583 582.0833 687.9166 793.74994 Q 714.37494 1005.4166 714.37494 1058.3333 L 714.37494 1084.7916 L 687.9166 1084.7916 Q 661.4583 1084.7916 634.99994 1111.25 L 634.99994 1164.1666 L 634.99994 1164.1666 Q 608.5416 1164.1666 555.625 846.6666 L 502.7083 555.625 L 476.24997 555.625 Q 476.24997 529.1666 449.79166 582.0833 Q 423.3333 634.99994 317.49997 634.99994 Q 211.66666 634.99994 211.66666 582.0833 Q 185.20833 502.7083 158.74998 502.7083 L 105.83333 476.24997 L 52.916664 502.7083 L 0.0 502.7083 L 0.0 502.7083 L 0.0 476.24997 L 26.458332 476.24997 L 52.916664 476.24997 L 52.916664 449.79166 L 79.37499 449.79166 L 79.37499 449.79166 L 79.37499 423.3333 L 79.37499 423.3333 L 79.37499 423.3333 L 105.83333 423.3333 L 105.83333 423.3333 L 79.37499 396.87497 L 26.458332 370.41666 L 26.458332 370.41666 L 26.458332 370.41666 L 158.74998 370.41666 Q 291.04166 370.41666 370.41666 291.04166 Q 449.79166 211.66666 502.7083 105.83333 L 582.0833 0.0 L 608.5416 0.0 z" svg:height="11.641666mm" draw:style-name="style-192" svg:viewBox="0.0 0.0 846.6666 1164.1666" svg:width="8.466666mm" svg:x="57.94375mm" svg:y="117.47499mm"/>
          <draw:path svg:d="M 264.5833 0.0 L 264.5833 26.458332 L 264.5833 52.916664 L 264.5833 105.83333 L 291.04166 105.83333 L 291.04166 105.83333 L 529.1666 105.83333 Q 793.74994 105.83333 767.2916 79.37499 Q 740.8333 52.916664 767.2916 52.916664 Q 793.74994 52.916664 820.2083 79.37499 Q 820.2083 105.83333 1005.4166 105.83333 L 1164.1666 105.83333 L 1164.1666 79.37499 L 1164.1666 79.37499 L 1190.6249 79.37499 L 1190.6249 79.37499 L 1190.6249 79.37499 L 1217.0833 79.37499 L 1217.0833 79.37499 L 1217.0833 105.83333 L 1296.4583 105.83333 Q 1375.8333 105.83333 1375.8333 132.29166 Q 1375.8333 158.74998 1428.7499 158.74998 L 1508.1249 158.74998 L 1508.1249 185.20833 L 1508.1249 211.66666 L 1587.4999 211.66666 L 1666.8749 211.66666 L 1666.8749 238.12498 L 1666.8749 238.12498 L 1666.8749 264.5833 L 1666.8749 264.5833 L 1640.4166 264.5833 L 1587.4999 264.5833 L 1561.0416 264.5833 L 1534.5833 264.5833 L 1534.5833 291.04166 L 1534.5833 291.04166 L 1508.1249 317.49997 L 1508.1249 343.9583 L 1455.2083 343.9583 Q 1402.2916 370.41666 1296.4583 370.41666 Q 1190.6249 396.87497 1190.6249 370.41666 Q 1190.6249 343.9583 1164.1666 370.41666 Q 1164.1666 370.41666 1137.7083 370.41666 Q 1111.25 396.87497 1111.25 370.41666 Q 1111.25 343.9583 1058.3333 370.41666 Q 1005.4166 396.87497 1005.4166 423.3333 Q 1005.4166 449.79166 873.12494 449.79166 L 740.8333 476.24997 L 687.9166 449.79166 L 634.99994 449.79166 L 634.99994 449.79166 Q 634.99994 423.3333 449.79166 449.79166 Q 264.5833 449.79166 158.74998 423.3333 L 52.916664 423.3333 L 52.916664 396.87497 L 52.916664 396.87497 L 26.458332 396.87497 L 26.458332 370.41666 L 26.458332 370.41666 L 0.0 370.41666 L 0.0 370.41666 L 0.0 370.41666 L 0.0 343.9583 L 0.0 317.49997 L 52.916664 317.49997 L 79.37499 317.49997 L 79.37499 291.04166 Q 105.83333 291.04166 105.83333 264.5833 Q 105.83333 238.12498 52.916664 211.66666 Q 26.458332 211.66666 79.37499 185.20833 Q 132.29166 158.74998 105.83333 158.74998 L 105.83333 132.29166 L 158.74998 132.29166 Q 185.20833 158.74998 211.66666 158.74998 Q 211.66666 158.74998 238.12498 52.916664 Q 264.5833 -52.916664 264.5833 0.0 z M 1296.4583 158.74998 Q 1322.9166 158.74998 1322.9166 158.74998 Q 1322.9166 158.74998 1322.9166 158.74998 Q 1296.4583 158.74998 1296.4583 158.74998 z" svg:height="4.7625mm" draw:style-name="style-193" svg:viewBox="0.0 0.0 1666.8749 476.24997" svg:width="16.668749mm" svg:x="97.36666mm" svg:y="162.45416mm"/>
          <draw:path svg:d="M 396.87497 0.0 L 396.87497 0.0 L 396.87497 26.458332 Q 396.87497 52.916664 423.3333 105.83333 Q 449.79166 158.74998 449.79166 211.66666 Q 449.79166 291.04166 370.41666 317.49997 Q 291.04166 370.41666 291.04166 370.41666 L 291.04166 370.41666 L 264.5833 370.41666 Q 238.12498 370.41666 211.66666 343.9583 Q 185.20833 343.9583 185.20833 317.49997 Q 185.20833 291.04166 105.83333 264.5833 Q 52.916664 264.5833 52.916664 211.66666 Q 79.37499 185.20833 26.458332 158.74998 L 0.0 105.83333 L 26.458332 105.83333 L 79.37499 105.83333 L 79.37499 105.83333 Q 79.37499 105.83333 105.83333 79.37499 L 132.29166 52.916664 L 264.5833 26.458332 Q 396.87497 0.0 396.87497 0.0 z" svg:height="3.7041664mm" draw:style-name="style-194" svg:viewBox="0.0 0.0 449.79166 370.41666" svg:width="4.497916mm" svg:x="199.7604mm" svg:y="171.97916mm"/>
          <draw:path svg:d="M 423.3333 105.83333 L 423.3333 105.83333 L 423.3333 132.29166 L 423.3333 132.29166 L 370.41666 132.29166 Q 317.49997 158.74998 317.49997 211.66666 Q 317.49997 238.12498 317.49997 264.5833 Q 343.9583 291.04166 317.49997 291.04166 L 264.5833 291.04166 L 238.12498 317.49997 Q 211.66666 343.9583 185.20833 317.49997 Q 158.74998 317.49997 158.74998 238.12498 Q 158.74998 185.20833 105.83333 185.20833 L 79.37499 185.20833 L 79.37499 185.20833 L 79.37499 185.20833 L 52.916664 158.74998 L 0.0 132.29166 L 0.0 132.29166 L 0.0 132.29166 L 0.0 132.29166 L 26.458332 132.29166 L 158.74998 26.458332 Q 317.49997 -26.458332 370.41666 0.0 Q 423.3333 26.458332 423.3333 52.916664 Q 396.87497 79.37499 423.3333 105.83333 z" svg:height="3.1749997mm" draw:style-name="style-195" svg:viewBox="0.0 0.0 423.3333 317.49997" svg:width="4.233333mm" svg:x="97.89583mm" svg:y="139.96457mm"/>
          <draw:path svg:d="M 52.916664 0.0 L 79.37499 0.0 L 105.83333 0.0 L 105.83333 0.0 L 105.83333 0.0 Q 105.83333 26.458332 105.83333 26.458332 L 132.29166 26.458332 L 158.74998 26.458332 L 158.74998 26.458332 L 185.20833 26.458332 Q 211.66666 26.458332 264.5833 52.916664 Q 264.5833 79.37499 291.04166 52.916664 Q 317.49997 26.458332 370.41666 52.916664 Q 423.3333 79.37499 423.3333 132.29166 Q 423.3333 211.66666 449.79166 238.12498 L 476.24997 291.04166 L 476.24997 291.04166 L 476.24997 291.04166 L 476.24997 264.5833 L 476.24997 264.5833 L 502.7083 291.04166 L 529.1666 317.49997 L 529.1666 317.49997 L 529.1666 343.9583 L 529.1666 343.9583 L 529.1666 343.9583 L 555.625 343.9583 L 555.625 343.9583 L 582.0833 317.49997 L 582.0833 317.49997 L 582.0833 343.9583 Q 608.5416 343.9583 608.5416 370.41666 L 634.99994 370.41666 L 634.99994 396.87497 L 634.99994 396.87497 L 634.99994 396.87497 L 634.99994 423.3333 L 608.5416 423.3333 Q 608.5416 396.87497 582.0833 396.87497 Q 529.1666 370.41666 502.7083 529.1666 L 476.24997 687.9166 L 476.24997 687.9166 Q 449.79166 714.37494 423.3333 740.8333 L 423.3333 767.2916 L 396.87497 767.2916 L 396.87497 767.2916 L 370.41666 767.2916 L 317.49997 767.2916 L 317.49997 767.2916 L 317.49997 767.2916 L 291.04166 767.2916 L 291.04166 767.2916 L 291.04166 740.8333 L 264.5833 740.8333 L 264.5833 740.8333 L 264.5833 714.37494 L 211.66666 714.37494 L 185.20833 714.37494 L 185.20833 687.9166 Q 185.20833 661.4583 158.74998 661.4583 Q 132.29166 661.4583 105.83333 608.5416 Q 105.83333 582.0833 52.916664 608.5416 L 0.0 608.5416 L 0.0 608.5416 Q 0.0 608.5416 0.0 476.24997 Q 0.0 343.9583 0.0 185.20833 L 26.458332 52.916664 L 26.458332 52.916664 Q 52.916664 52.916664 52.916664 26.458332 L 52.916664 26.458332 L 52.916664 26.458332 Q 52.916664 26.458332 52.916664 0.0 z" svg:height="7.6729164mm" draw:style-name="style-196" svg:viewBox="0.0 0.0 634.99994 767.2916" svg:width="6.3499994mm" svg:x="202.14166mm" svg:y="107.15624mm"/>
          <draw:path svg:d="M 396.87497 0.0 L 396.87497 0.0 L 423.3333 52.916664 Q 449.79166 132.29166 502.7083 158.74998 Q 529.1666 211.66666 555.625 264.5833 Q 582.0833 343.9583 661.4583 343.9583 Q 740.8333 370.41666 740.8333 370.41666 L 740.8333 370.41666 L 740.8333 370.41666 Q 740.8333 370.41666 740.8333 396.87497 L 714.37494 396.87497 L 714.37494 396.87497 Q 714.37494 423.3333 687.9166 423.3333 L 661.4583 423.3333 L 687.9166 529.1666 Q 687.9166 634.99994 714.37494 714.37494 Q 740.8333 767.2916 714.37494 767.2916 Q 687.9166 767.2916 661.4583 899.5833 Q 634.99994 1058.3333 608.5416 1084.7916 Q 582.0833 1111.25 529.1666 1111.25 L 502.7083 1111.25 L 502.7083 1137.7083 L 476.24997 1137.7083 L 476.24997 1164.1666 Q 476.24997 1190.6249 502.7083 1190.6249 Q 529.1666 1190.6249 529.1666 1217.0833 L 529.1666 1243.5416 L 502.7083 1243.5416 L 476.24997 1217.0833 L 476.24997 1217.0833 L 476.24997 1217.0833 L 449.79166 1217.0833 L 449.79166 1217.0833 L 423.3333 1243.5416 L 370.41666 1269.9999 L 370.41666 1269.9999 L 370.41666 1269.9999 L 343.9583 1269.9999 L 343.9583 1269.9999 L 317.49997 1269.9999 L 264.5833 1269.9999 L 264.5833 1269.9999 L 264.5833 1269.9999 L 264.5833 1269.9999 L 264.5833 1243.5416 L 291.04166 1243.5416 L 291.04166 1217.0833 L 343.9583 1190.6249 Q 396.87497 1164.1666 396.87497 1137.7083 L 423.3333 1137.7083 L 423.3333 1137.7083 L 423.3333 1111.25 L 396.87497 1111.25 L 370.41666 1111.25 L 370.41666 1084.7916 L 370.41666 1058.3333 L 343.9583 1058.3333 L 343.9583 1058.3333 L 343.9583 1031.875 L 317.49997 1031.875 L 317.49997 1031.875 Q 317.49997 1058.3333 264.5833 1031.875 Q 211.66666 1031.875 211.66666 1005.4166 Q 211.66666 952.49994 132.29166 952.49994 Q 52.916664 952.49994 52.916664 926.0416 Q 52.916664 899.5833 26.458332 899.5833 L 0.0 899.5833 L 0.0 873.12494 Q 0.0 873.12494 52.916664 846.6666 Q 105.83333 820.2083 52.916664 793.74994 Q 26.458332 793.74994 52.916664 740.8333 Q 52.916664 714.37494 26.458332 714.37494 L 0.0 714.37494 L 0.0 661.4583 Q 26.458332 608.5416 52.916664 582.0833 Q 52.916664 582.0833 79.37499 529.1666 Q 105.83333 476.24997 105.83333 502.7083 Q 132.29166 529.1666 185.20833 502.7083 Q 238.12498 476.24997 264.5833 476.24997 L 291.04166 476.24997 L 317.49997 476.24997 L 317.49997 476.24997 L 317.49997 476.24997 L 317.49997 476.24997 L 343.9583 476.24997 Q 343.9583 476.24997 343.9583 396.87497 Q 317.49997 317.49997 343.9583 158.74998 L 370.41666 26.458332 L 370.41666 26.458332 Q 396.87497 0.0 396.87497 0.0 z" svg:height="12.699999mm" draw:style-name="style-197" svg:viewBox="0.0 0.0 740.8333 1269.9999" svg:width="7.408333mm" svg:x="113.77083mm" svg:y="125.41249mm"/>
          <draw:path svg:d="M 158.74998 0.0 L 185.20833 0.0 L 264.5833 52.916664 Q 343.9583 105.83333 343.9583 132.29166 Q 343.9583 158.74998 476.24997 158.74998 Q 634.99994 158.74998 634.99994 158.74998 L 661.4583 158.74998 L 687.9166 158.74998 L 714.37494 158.74998 L 714.37494 238.12498 Q 740.8333 317.49997 714.37494 317.49997 L 714.37494 317.49997 L 714.37494 317.49997 Q 687.9166 291.04166 687.9166 291.04166 Q 634.99994 291.04166 608.5416 370.41666 Q 582.0833 476.24997 555.625 476.24997 L 529.1666 476.24997 L 529.1666 687.9166 Q 555.625 899.5833 582.0833 899.5833 Q 634.99994 926.0416 634.99994 952.49994 L 634.99994 978.95825 L 661.4583 978.95825 L 661.4583 1005.4166 L 661.4583 1005.4166 L 687.9166 1005.4166 L 687.9166 1005.4166 L 687.9166 1005.4166 L 714.37494 1031.875 L 740.8333 1058.3333 L 793.74994 1058.3333 L 820.2083 1058.3333 L 820.2083 1084.7916 Q 846.6666 1084.7916 846.6666 1031.875 Q 846.6666 978.95825 899.5833 952.49994 Q 926.0416 952.49994 899.5833 873.12494 Q 846.6666 793.74994 820.2083 740.8333 Q 793.74994 687.9166 793.74994 582.0833 L 767.2916 502.7083 L 846.6666 529.1666 Q 899.5833 529.1666 926.0416 529.1666 L 926.0416 555.625 L 926.0416 634.99994 Q 899.5833 687.9166 899.5833 714.37494 Q 899.5833 740.8333 899.5833 740.8333 Q 952.49994 740.8333 952.49994 873.12494 Q 978.95825 1005.4166 1005.4166 1005.4166 Q 1031.875 1005.4166 1058.3333 1058.3333 Q 1058.3333 1111.25 1084.7916 1164.1666 L 1084.7916 1190.6249 L 1084.7916 1217.0833 L 1084.7916 1243.5416 L 1058.3333 1243.5416 L 1031.875 1269.9999 L 1031.875 1269.9999 L 1005.4166 1269.9999 L 1005.4166 1296.4583 L 1005.4166 1322.9166 L 1005.4166 1322.9166 Q 1005.4166 1322.9166 978.95825 1322.9166 Q 952.49994 1322.9166 899.5833 1375.8333 Q 873.12494 1375.8333 793.74994 1375.8333 Q 714.37494 1375.8333 687.9166 1269.9999 L 687.9166 1190.6249 L 687.9166 1164.1666 L 687.9166 1137.7083 L 661.4583 1137.7083 L 634.99994 1137.7083 L 634.99994 1164.1666 L 634.99994 1190.6249 L 608.5416 1190.6249 Q 582.0833 1217.0833 582.0833 1217.0833 Q 582.0833 1217.0833 582.0833 1243.5416 Q 555.625 1269.9999 529.1666 1322.9166 Q 529.1666 1375.8333 476.24997 1322.9166 L 449.79166 1322.9166 L 449.79166 1322.9166 L 423.3333 1322.9166 L 423.3333 1322.9166 L 423.3333 1322.9166 L 370.41666 1322.9166 L 291.04166 1322.9166 L 264.5833 1322.9166 L 238.12498 1322.9166 L 238.12498 1296.4583 L 238.12498 1296.4583 L 264.5833 1296.4583 L 317.49997 1296.4583 L 317.49997 1269.9999 Q 317.49997 1217.0833 317.49997 1164.1666 Q 291.04166 1084.7916 264.5833 1084.7916 Q 238.12498 1084.7916 238.12498 1058.3333 Q 264.5833 1031.875 185.20833 899.5833 Q 105.83333 793.74994 105.83333 714.37494 L 79.37499 634.99994 L 52.916664 634.99994 L 0.0 634.99994 L 0.0 634.99994 L 0.0 634.99994 L 0.0 608.5416 L 0.0 608.5416 L 26.458332 582.0833 L 52.916664 555.625 L 52.916664 529.1666 L 52.916664 502.7083 L 52.916664 502.7083 L 52.916664 502.7083 L 79.37499 502.7083 L 79.37499 529.1666 L 79.37499 529.1666 L 105.83333 529.1666 L 105.83333 529.1666 L 105.83333 529.1666 L 105.83333 555.625 L 105.83333 555.625 L 132.29166 582.0833 L 158.74998 608.5416 L 158.74998 608.5416 L 158.74998 634.99994 L 185.20833 661.4583 Q 211.66666 714.37494 238.12498 714.37494 L 264.5833 740.8333 L 264.5833 740.8333 L 264.5833 740.8333 L 291.04166 740.8333 L 291.04166 740.8333 L 291.04166 767.2916 L 317.49997 767.2916 L 317.49997 767.2916 L 317.49997 793.74994 L 370.41666 793.74994 L 396.87497 793.74994 L 423.3333 820.2083 L 449.79166 820.2083 L 449.79166 793.74994 L 449.79166 740.8333 L 396.87497 740.8333 L 343.9583 740.8333 L 343.9583 714.37494 L 317.49997 714.37494 L 317.49997 634.99994 Q 317.49997 555.625 317.49997 529.1666 Q 317.49997 529.1666 317.49997 423.3333 Q 317.49997 291.04166 291.04166 264.5833 Q 264.5833 264.5833 238.12498 211.66666 Q 211.66666 132.29166 185.20833 105.83333 L 132.29166 52.916664 L 158.74998 26.458332 Q 158.74998 0.0 158.74998 0.0 z" svg:height="13.758332mm" draw:style-name="style-198" svg:viewBox="0.0 0.0 1084.7916 1375.8333" svg:width="10.847916mm" svg:x="198.43748mm" svg:y="86.783325mm"/>
          <draw:path svg:d="M 211.66666 132.29166 L 211.66666 132.29166 L 238.12498 132.29166 L 264.5833 132.29166 L 264.5833 185.20833 Q 264.5833 211.66666 238.12498 238.12498 Q 238.12498 264.5833 158.74998 264.5833 L 105.83333 238.12498 L 105.83333 238.12498 L 105.83333 238.12498 L 79.37499 211.66666 Q 52.916664 185.20833 52.916664 158.74998 L 26.458332 132.29166 L 26.458332 132.29166 Q 0.0 105.83333 0.0 105.83333 L 0.0 105.83333 L 0.0 52.916664 Q 26.458332 -26.458332 79.37499 0.0 Q 105.83333 0.0 132.29166 79.37499 Q 132.29166 185.20833 158.74998 158.74998 Q 211.66666 158.74998 211.66666 132.29166 z" svg:height="2.6458333mm" draw:style-name="style-199" svg:viewBox="0.0 0.0 264.5833 264.5833" svg:width="2.6458333mm" svg:x="124.35416mm" svg:y="24.077082mm"/>
          <draw:path svg:d="M 105.83333 52.916664 Q 132.29166 -26.458332 211.66666 0.0 Q 317.49997 26.458332 317.49997 132.29166 Q 317.49997 238.12498 317.49997 264.5833 Q 264.5833 291.04166 211.66666 317.49997 Q 158.74998 343.9583 158.74998 291.04166 Q 132.29166 264.5833 158.74998 264.5833 Q 185.20833 264.5833 185.20833 238.12498 Q 185.20833 185.20833 158.74998 185.20833 Q 132.29166 185.20833 52.916664 185.20833 Q 0.0 211.66666 0.0 185.20833 Q 0.0 158.74998 52.916664 132.29166 Q 79.37499 132.29166 105.83333 52.916664 z" svg:height="3.1749997mm" draw:style-name="style-200" svg:viewBox="0.0 0.0 317.49997 317.49997" svg:width="3.1749997mm" svg:x="212.19582mm" svg:y="40.481247mm"/>
          <draw:path svg:d="M 291.04166 0.0 L 317.49997 0.0 L 317.49997 0.0 L 343.9583 0.0 L 343.9583 26.458332 L 343.9583 52.916664 L 370.41666 52.916664 L 370.41666 52.916664 L 370.41666 79.37499 L 396.87497 79.37499 L 423.3333 52.916664 Q 476.24997 0.0 502.7083 0.0 L 555.625 0.0 L 555.625 26.458332 L 555.625 26.458332 L 555.625 52.916664 L 555.625 79.37499 L 555.625 79.37499 L 555.625 105.83333 L 555.625 105.83333 L 555.625 105.83333 L 555.625 211.66666 Q 555.625 291.04166 529.1666 317.49997 L 476.24997 343.9583 L 476.24997 343.9583 Q 449.79166 343.9583 449.79166 291.04166 Q 449.79166 211.66666 291.04166 317.49997 L 132.29166 423.3333 L 105.83333 423.3333 Q 105.83333 423.3333 79.37499 396.87497 L 52.916664 370.41666 L 26.458332 370.41666 L 26.458332 370.41666 L 26.458332 370.41666 L 0.0 370.41666 L 0.0 343.9583 L 0.0 343.9583 L 0.0 343.9583 L 0.0 317.49997 L 26.458332 317.49997 L 26.458332 317.49997 L 26.458332 317.49997 L 26.458332 317.49997 L 52.916664 317.49997 L 52.916664 291.04166 L 52.916664 264.5833 L 52.916664 264.5833 L 52.916664 264.5833 L 79.37499 264.5833 L 79.37499 264.5833 L 79.37499 264.5833 L 79.37499 238.12498 L 79.37499 238.12498 L 105.83333 211.66666 L 105.83333 211.66666 L 105.83333 211.66666 L 132.29166 211.66666 L 132.29166 211.66666 L 132.29166 211.66666 L 105.83333 185.20833 L 79.37499 185.20833 L 79.37499 158.74998 L 79.37499 158.74998 L 132.29166 132.29166 Q 158.74998 105.83333 238.12498 52.916664 Q 291.04166 0.0 291.04166 0.0 z" svg:height="4.233333mm" draw:style-name="style-201" svg:viewBox="0.0 0.0 555.625 423.3333" svg:width="5.5562496mm" svg:x="243.15207mm" svg:y="94.19166mm"/>
          <draw:path svg:d="M 211.66666 26.458332 L 211.66666 0.0 L 370.41666 26.458332 Q 529.1666 26.458332 529.1666 52.916664 L 529.1666 79.37499 L 529.1666 105.83333 Q 555.625 132.29166 529.1666 158.74998 Q 476.24997 158.74998 502.7083 264.5833 Q 529.1666 343.9583 476.24997 343.9583 L 449.79166 343.9583 L 449.79166 343.9583 Q 449.79166 317.49997 317.49997 317.49997 Q 158.74998 264.5833 158.74998 343.9583 Q 132.29166 396.87497 105.83333 396.87497 L 79.37499 396.87497 L 79.37499 370.41666 Q 79.37499 343.9583 52.916664 317.49997 L 0.0 317.49997 L 26.458332 317.49997 Q 52.916664 291.04166 79.37499 291.04166 L 79.37499 264.5833 L 79.37499 264.5833 L 105.83333 264.5833 L 105.83333 264.5833 L 105.83333 264.5833 L 105.83333 238.12498 L 105.83333 238.12498 L 132.29166 238.12498 L 132.29166 211.66666 L 132.29166 211.66666 Q 158.74998 211.66666 158.74998 185.20833 Q 185.20833 158.74998 185.20833 105.83333 L 211.66666 26.458332 L 211.66666 26.458332 z M 238.12498 211.66666 Q 264.5833 211.66666 264.5833 211.66666 Q 264.5833 211.66666 264.5833 211.66666 Q 238.12498 211.66666 238.12498 211.66666 z" svg:height="3.9687498mm" draw:style-name="style-202" svg:viewBox="0.0 0.0 529.1666 396.87497" svg:width="5.2916665mm" svg:x="83.07916mm" svg:y="156.10416mm"/>
          <draw:path svg:d="M 158.74998 370.41666 L 132.29166 370.41666 L 132.29166 370.41666 Q 105.83333 343.9583 132.29166 343.9583 L 132.29166 343.9583 L 132.29166 343.9583 Q 132.29166 343.9583 132.29166 317.49997 L 158.74998 317.49997 L 158.74998 317.49997 Q 185.20833 317.49997 158.74998 291.04166 L 132.29166 291.04166 L 132.29166 264.5833 Q 132.29166 264.5833 52.916664 238.12498 Q -26.458332 238.12498 0.0 132.29166 L 26.458332 26.458332 L 26.458332 26.458332 Q 26.458332 26.458332 52.916664 26.458332 L 52.916664 0.0 L 105.83333 0.0 Q 132.29166 0.0 185.20833 185.20833 Q 238.12498 343.9583 211.66666 343.9583 Q 185.20833 343.9583 158.74998 370.41666 z" svg:height="3.7041664mm" draw:style-name="style-203" svg:viewBox="0.0 0.0 211.66666 370.41666" svg:width="2.1166666mm" svg:x="219.33957mm" svg:y="96.04375mm"/>
          <draw:path svg:d="M 0.0 105.83333 L 0.0 0.0 L 26.458332 0.0 L 52.916664 0.0 L 79.37499 26.458332 Q 105.83333 52.916664 105.83333 105.83333 L 105.83333 158.74998 L 79.37499 158.74998 L 79.37499 185.20833 L 79.37499 185.20833 L 52.916664 185.20833 L 52.916664 185.20833 L 52.916664 185.20833 L 26.458332 211.66666 L 0.0 211.66666 L 0.0 105.83333 z" svg:height="2.1166666mm" draw:style-name="style-204" svg:viewBox="0.0 0.0 105.83333 211.66666" svg:width="1.0583333mm" svg:x="57.679165mm" svg:y="132.55624mm"/>
          <draw:path svg:d="M 661.4583 79.37499 L 661.4583 105.83333 L 687.9166 105.83333 L 714.37494 79.37499 L 767.2916 79.37499 Q 846.6666 52.916664 846.6666 79.37499 Q 873.12494 79.37499 899.5833 79.37499 L 899.5833 79.37499 L 846.6666 158.74998 Q 820.2083 238.12498 820.2083 238.12498 L 846.6666 238.12498 L 846.6666 238.12498 L 846.6666 264.5833 L 846.6666 291.04166 Q 846.6666 291.04166 820.2083 343.9583 L 793.74994 423.3333 L 820.2083 502.7083 Q 820.2083 608.5416 793.74994 608.5416 Q 767.2916 608.5416 767.2916 634.99994 L 767.2916 661.4583 L 740.8333 661.4583 L 714.37494 661.4583 L 687.9166 661.4583 Q 634.99994 661.4583 502.7083 582.0833 Q 370.41666 529.1666 343.9583 529.1666 L 317.49997 529.1666 L 317.49997 529.1666 Q 317.49997 529.1666 291.04166 555.625 L 291.04166 582.0833 L 264.5833 582.0833 L 264.5833 582.0833 L 211.66666 582.0833 L 132.29166 582.0833 L 105.83333 582.0833 L 79.37499 582.0833 L 79.37499 555.625 L 79.37499 529.1666 L 105.83333 529.1666 L 132.29166 502.7083 L 105.83333 502.7083 L 79.37499 502.7083 L 79.37499 476.24997 L 79.37499 449.79166 L 52.916664 449.79166 L 26.458332 449.79166 L 26.458332 423.3333 L 0.0 423.3333 L 0.0 423.3333 L 0.0 396.87497 L 0.0 396.87497 L 0.0 396.87497 L 26.458332 396.87497 L 52.916664 396.87497 L 52.916664 370.41666 L 52.916664 343.9583 L 52.916664 343.9583 L 52.916664 343.9583 L 79.37499 343.9583 L 79.37499 343.9583 L 79.37499 370.41666 L 105.83333 370.41666 L 158.74998 396.87497 Q 238.12498 449.79166 238.12498 449.79166 L 264.5833 449.79166 L 264.5833 449.79166 L 264.5833 449.79166 L 264.5833 476.24997 L 264.5833 476.24997 L 291.04166 476.24997 L 291.04166 449.79166 L 291.04166 449.79166 L 317.49997 449.79166 L 317.49997 449.79166 L 317.49997 423.3333 L 317.49997 343.9583 Q 317.49997 291.04166 317.49997 238.12498 L 317.49997 211.66666 L 317.49997 211.66666 Q 317.49997 211.66666 370.41666 132.29166 L 423.3333 26.458332 L 423.3333 26.458332 L 423.3333 26.458332 L 476.24997 0.0 Q 502.7083 -26.458332 582.0833 26.458332 Q 661.4583 52.916664 661.4583 79.37499 z" svg:height="6.614583mm" draw:style-name="style-205" svg:viewBox="0.0 0.0 899.5833 661.4583" svg:width="8.995832mm" svg:x="129.11665mm" svg:y="117.73958mm"/>
          <draw:path svg:d="M 820.2083 26.458332 L 846.6666 0.0 L 899.5833 132.29166 Q 926.0416 264.5833 926.0416 529.1666 Q 926.0416 820.2083 899.5833 873.12494 L 899.5833 926.0416 L 899.5833 926.0416 Q 873.12494 926.0416 873.12494 978.95825 Q 873.12494 1031.875 846.6666 1005.4166 L 820.2083 1005.4166 L 820.2083 1005.4166 Q 820.2083 1005.4166 820.2083 978.95825 L 846.6666 978.95825 L 846.6666 952.49994 Q 820.2083 952.49994 820.2083 952.49994 L 820.2083 952.49994 L 820.2083 952.49994 Q 793.74994 952.49994 767.2916 899.5833 Q 714.37494 846.6666 529.1666 793.74994 L 343.9583 740.8333 L 370.41666 740.8333 L 396.87497 740.8333 L 449.79166 740.8333 Q 502.7083 740.8333 502.7083 714.37494 Q 502.7083 687.9166 476.24997 687.9166 L 476.24997 687.9166 L 476.24997 687.9166 Q 449.79166 661.4583 291.04166 529.1666 L 132.29166 370.41666 L 132.29166 370.41666 L 132.29166 370.41666 L 105.83333 343.9583 L 105.83333 317.49997 L 52.916664 317.49997 L 0.0 317.49997 L 0.0 291.04166 L 0.0 264.5833 L 26.458332 264.5833 L 52.916664 264.5833 L 52.916664 238.12498 L 52.916664 238.12498 L 105.83333 238.12498 L 158.74998 264.5833 L 343.9583 264.5833 Q 555.625 317.49997 608.5416 343.9583 Q 634.99994 396.87497 661.4583 396.87497 L 687.9166 423.3333 L 714.37494 423.3333 L 740.8333 423.3333 L 767.2916 423.3333 L 793.74994 423.3333 L 793.74994 423.3333 L 820.2083 423.3333 L 820.2083 423.3333 L 820.2083 423.3333 L 820.2083 396.87497 L 820.2083 396.87497 L 820.2083 343.9583 L 820.2083 291.04166 L 820.2083 211.66666 Q 820.2083 105.83333 820.2083 79.37499 Q 793.74994 52.916664 820.2083 26.458332 z" svg:height="10.054166mm" draw:style-name="style-206" svg:viewBox="0.0 0.0 926.0416 1005.4166" svg:width="9.260416mm" svg:x="231.5104mm" svg:y="198.43748mm"/>
          <draw:path svg:d="M 634.99994 0.0 L 634.99994 0.0 L 634.99994 26.458332 L 608.5416 52.916664 L 608.5416 52.916664 L 608.5416 52.916664 L 608.5416 79.37499 L 608.5416 79.37499 L 634.99994 79.37499 L 634.99994 105.83333 L 687.9166 105.83333 L 740.8333 105.83333 L 740.8333 132.29166 L 714.37494 132.29166 L 714.37494 132.29166 L 714.37494 158.74998 L 740.8333 158.74998 L 767.2916 158.74998 L 767.2916 185.20833 L 767.2916 185.20833 L 767.2916 211.66666 L 767.2916 238.12498 L 767.2916 238.12498 L 767.2916 238.12498 L 767.2916 238.12498 L 767.2916 264.5833 L 767.2916 264.5833 L 767.2916 264.5833 L 793.74994 264.5833 L 793.74994 264.5833 L 793.74994 291.04166 L 820.2083 291.04166 L 820.2083 343.9583 Q 873.12494 396.87497 873.12494 423.3333 L 873.12494 449.79166 L 846.6666 449.79166 L 846.6666 476.24997 L 846.6666 476.24997 L 820.2083 476.24997 L 820.2083 476.24997 L 820.2083 476.24997 L 820.2083 502.7083 L 820.2083 502.7083 L 846.6666 529.1666 Q 873.12494 529.1666 873.12494 555.625 L 873.12494 555.625 L 899.5833 582.0833 L 899.5833 582.0833 L 873.12494 582.0833 Q 846.6666 582.0833 767.2916 634.99994 L 687.9166 634.99994 L 687.9166 661.4583 L 714.37494 661.4583 L 714.37494 687.9166 Q 714.37494 687.9166 687.9166 714.37494 L 661.4583 740.8333 L 661.4583 740.8333 L 661.4583 740.8333 L 634.99994 767.2916 L 608.5416 767.2916 L 582.0833 767.2916 Q 555.625 793.74994 449.79166 767.2916 Q 317.49997 740.8333 291.04166 714.37494 Q 291.04166 661.4583 238.12498 634.99994 Q 211.66666 634.99994 211.66666 608.5416 Q 185.20833 582.0833 132.29166 502.7083 L 52.916664 423.3333 L 52.916664 423.3333 L 26.458332 423.3333 L 26.458332 396.87497 L 26.458332 370.41666 L 0.0 370.41666 L 0.0 370.41666 L 0.0 370.41666 L 26.458332 343.9583 L 26.458332 343.9583 L 26.458332 317.49997 L 26.458332 317.49997 L 26.458332 317.49997 L 52.916664 317.49997 L 52.916664 317.49997 L 79.37499 291.04166 Q 105.83333 291.04166 105.83333 264.5833 Q 105.83333 238.12498 370.41666 105.83333 Q 608.5416 0.0 634.99994 0.0 z" svg:height="7.6729164mm" draw:style-name="style-207" svg:viewBox="0.0 0.0 899.5833 767.2916" svg:width="8.995832mm" svg:x="77.52291mm" svg:y="137.58333mm"/>
          <draw:path svg:d="M 370.41666 52.916664 L 396.87497 0.0 L 396.87497 0.0 Q 396.87497 26.458332 396.87497 26.458332 L 423.3333 26.458332 L 423.3333 26.458332 Q 423.3333 26.458332 449.79166 52.916664 L 449.79166 52.916664 L 449.79166 52.916664 L 449.79166 79.37499 L 449.79166 79.37499 L 449.79166 79.37499 L 476.24997 79.37499 L 476.24997 79.37499 L 476.24997 105.83333 L 502.7083 105.83333 L 502.7083 132.29166 L 502.7083 132.29166 L 449.79166 291.04166 Q 396.87497 449.79166 343.9583 449.79166 Q 264.5833 449.79166 238.12498 502.7083 Q 185.20833 555.625 185.20833 582.0833 L 158.74998 582.0833 L 132.29166 582.0833 L 132.29166 555.625 L 132.29166 555.625 L 132.29166 555.625 L 105.83333 555.625 L 79.37499 555.625 L 79.37499 529.1666 L 79.37499 529.1666 L 52.916664 529.1666 L 52.916664 502.7083 L 52.916664 502.7083 L 26.458332 502.7083 L 26.458332 502.7083 L 26.458332 502.7083 L 26.458332 476.24997 L 26.458332 476.24997 L 0.0 449.79166 L 0.0 423.3333 L 26.458332 423.3333 L 52.916664 423.3333 L 52.916664 343.9583 Q 79.37499 238.12498 105.83333 185.20833 Q 132.29166 132.29166 238.12498 105.83333 Q 343.9583 79.37499 370.41666 52.916664 z" svg:height="5.820833mm" draw:style-name="style-208" svg:viewBox="0.0 0.0 502.7083 582.0833" svg:width="5.027083mm" svg:x="44.71458mm" svg:y="128.85208mm"/>
          <draw:path svg:d="M 1561.0416 26.458332 L 1587.4999 26.458332 L 1640.4166 0.0 L 1666.8749 0.0 L 1666.8749 79.37499 L 1693.3333 185.20833 L 1693.3333 185.20833 L 1693.3333 185.20833 L 1693.3333 211.66666 L 1693.3333 211.66666 L 1719.7916 185.20833 L 1719.7916 185.20833 L 1719.7916 185.20833 L 1746.2499 185.20833 L 1772.7083 264.5833 Q 1799.1666 343.9583 1931.4583 423.3333 Q 2037.2915 502.7083 2116.6665 502.7083 Q 2196.0415 502.7083 2222.5 529.1666 L 2222.5 529.1666 L 2222.5 555.625 L 2222.5 555.625 L 2222.5 555.625 Q 2196.0415 555.625 2196.0415 582.0833 L 2196.0415 582.0833 L 2143.125 582.0833 Q 2090.2083 608.5416 2063.75 608.5416 Q 2037.2915 608.5416 2037.2915 634.99994 Q 2010.8333 661.4583 1904.9999 714.37494 L 1799.1666 767.2916 L 1746.2499 767.2916 L 1693.3333 767.2916 L 1693.3333 793.74994 L 1693.3333 793.74994 L 1666.8749 793.74994 L 1666.8749 820.2083 L 1666.8749 820.2083 L 1640.4166 820.2083 L 1640.4166 846.6666 L 1640.4166 873.12494 L 1613.9583 873.12494 L 1613.9583 873.12494 L 1640.4166 899.5833 L 1640.4166 899.5833 L 1640.4166 926.0416 L 1640.4166 926.0416 L 1613.9583 926.0416 Q 1587.4999 926.0416 1561.0416 952.49994 Q 1534.5833 978.95825 1534.5833 1005.4166 Q 1561.0416 1031.875 1455.2083 1058.3333 L 1349.3749 1084.7916 L 1296.4583 1111.25 L 1243.5416 1137.7083 L 1243.5416 1137.7083 L 1269.9999 1137.7083 L 1269.9999 1137.7083 L 1269.9999 1164.1666 L 1243.5416 1164.1666 L 1243.5416 1190.6249 L 1217.0833 1190.6249 L 1164.1666 1190.6249 L 1164.1666 1190.6249 Q 1137.7083 1190.6249 820.2083 1243.5416 L 502.7083 1296.4583 L 476.24997 1296.4583 L 476.24997 1296.4583 L 476.24997 1296.4583 Q 476.24997 1322.9166 449.79166 1349.3749 Q 423.3333 1375.8333 291.04166 1402.2916 L 158.74998 1402.2916 L 158.74998 1428.7499 L 158.74998 1428.7499 L 132.29166 1428.7499 L 132.29166 1428.7499 L 132.29166 1428.7499 L 105.83333 1428.7499 L 105.83333 1455.2083 L 105.83333 1481.6666 L 79.37499 1481.6666 L 79.37499 1455.2083 L 79.37499 1455.2083 L 52.916664 1455.2083 L 52.916664 1455.2083 L 52.916664 1455.2083 L 52.916664 1428.7499 L 52.916664 1428.7499 L 26.458332 1402.2916 L 0.0 1349.3749 L 0.0 1243.5416 Q 0.0 1164.1666 26.458332 1084.7916 L 26.458332 978.95825 L 52.916664 978.95825 Q 79.37499 978.95825 52.916664 926.0416 L 52.916664 846.6666 L 52.916664 714.37494 L 52.916664 608.5416 L 79.37499 582.0833 L 79.37499 555.625 L 158.74998 582.0833 Q 264.5833 608.5416 264.5833 608.5416 L 291.04166 608.5416 L 370.41666 634.99994 Q 423.3333 661.4583 502.7083 687.9166 L 582.0833 687.9166 L 582.0833 555.625 L 582.0833 423.3333 L 582.0833 423.3333 Q 582.0833 423.3333 608.5416 396.87497 L 608.5416 396.87497 L 608.5416 396.87497 L 608.5416 396.87497 L 608.5416 370.41666 L 634.99994 370.41666 L 634.99994 370.41666 L 634.99994 343.9583 L 687.9166 343.9583 Q 767.2916 343.9583 793.74994 370.41666 L 820.2083 370.41666 L 899.5833 423.3333 Q 978.95825 502.7083 1031.875 502.7083 L 1084.7916 502.7083 L 1084.7916 529.1666 L 1084.7916 555.625 L 1111.25 555.625 L 1137.7083 555.625 L 1137.7083 502.7083 Q 1111.25 449.79166 1137.7083 343.9583 L 1137.7083 211.66666 L 1137.7083 211.66666 Q 1164.1666 211.66666 1164.1666 185.20833 L 1164.1666 185.20833 L 1164.1666 185.20833 Q 1164.1666 185.20833 1190.6249 185.20833 L 1190.6249 158.74998 L 1190.6249 158.74998 Q 1217.0833 158.74998 1217.0833 132.29166 L 1217.0833 132.29166 L 1269.9999 132.29166 L 1296.4583 132.29166 L 1296.4583 132.29166 L 1322.9166 132.29166 L 1322.9166 132.29166 L 1322.9166 132.29166 L 1349.3749 158.74998 L 1375.8333 158.74998 L 1375.8333 132.29166 Q 1375.8333 79.37499 1455.2083 52.916664 Q 1534.5833 26.458332 1561.0416 26.458332 z M 502.7083 1217.0833 Q 529.1666 1190.6249 529.1666 1217.0833 Q 555.625 1243.5416 529.1666 1243.5416 Q 502.7083 1243.5416 502.7083 1217.0833 z" svg:height="14.816666mm" draw:style-name="style-209" svg:viewBox="0.0 0.0 2222.5 1481.6666" svg:width="22.224998mm" svg:x="181.50415mm" svg:y="133.61458mm"/>
          <draw:path svg:d="M 52.916664 52.916664 L 105.83333 26.458332 L 158.74998 0.0 Q 238.12498 0.0 238.12498 26.458332 L 264.5833 52.916664 L 264.5833 79.37499 L 264.5833 132.29166 L 264.5833 211.66666 Q 264.5833 291.04166 264.5833 343.9583 Q 264.5833 396.87497 264.5833 396.87497 L 264.5833 396.87497 L 211.66666 396.87497 Q 158.74998 396.87497 158.74998 370.41666 L 132.29166 370.41666 L 132.29166 343.9583 Q 105.83333 343.9583 79.37499 291.04166 Q 26.458332 238.12498 0.0 158.74998 Q -26.458332 79.37499 52.916664 52.916664 z" svg:height="3.9687498mm" draw:style-name="style-210" svg:viewBox="0.0 0.0 264.5833 396.87497" svg:width="2.6458333mm" svg:x="147.10832mm" svg:y="103.98125mm"/>
          <draw:path svg:d="M 661.4583 26.458332 L 687.9166 0.0 L 714.37494 0.0 L 740.8333 0.0 L 740.8333 0.0 Q 740.8333 0.0 767.2916 26.458332 L 767.2916 26.458332 L 767.2916 52.916664 L 767.2916 79.37499 L 820.2083 79.37499 L 899.5833 52.916664 L 978.95825 52.916664 Q 1031.875 52.916664 1058.3333 79.37499 Q 1058.3333 105.83333 1137.7083 105.83333 L 1190.6249 105.83333 L 1190.6249 105.83333 L 1190.6249 105.83333 L 1190.6249 132.29166 L 1190.6249 158.74998 L 1190.6249 185.20833 L 1190.6249 211.66666 L 1217.0833 211.66666 L 1243.5416 211.66666 L 1269.9999 291.04166 Q 1296.4583 370.41666 1322.9166 370.41666 L 1322.9166 370.41666 L 1322.9166 396.87497 L 1322.9166 423.3333 L 1322.9166 423.3333 Q 1296.4583 423.3333 1296.4583 423.3333 L 1296.4583 449.79166 L 1296.4583 449.79166 Q 1269.9999 423.3333 1137.7083 476.24997 Q 978.95825 502.7083 978.95825 529.1666 Q 978.95825 555.625 899.5833 582.0833 L 820.2083 582.0833 L 820.2083 608.5416 L 820.2083 608.5416 L 846.6666 634.99994 L 846.6666 661.4583 L 820.2083 661.4583 L 767.2916 687.9166 L 767.2916 687.9166 L 767.2916 687.9166 L 740.8333 740.8333 L 740.8333 793.74994 L 740.8333 846.6666 Q 740.8333 926.0416 714.37494 926.0416 L 661.4583 952.49994 L 661.4583 952.49994 L 661.4583 952.49994 L 661.4583 952.49994 Q 661.4583 952.49994 661.4583 978.95825 L 661.4583 978.95825 L 634.99994 978.95825 L 634.99994 1005.4166 L 634.99994 1005.4166 L 608.5416 1005.4166 L 608.5416 1031.875 L 608.5416 1058.3333 L 582.0833 1058.3333 L 555.625 1058.3333 L 555.625 1031.875 L 555.625 1005.4166 L 502.7083 1005.4166 Q 476.24997 1005.4166 449.79166 978.95825 L 423.3333 952.49994 L 423.3333 952.49994 Q 423.3333 952.49994 396.87497 926.0416 Q 370.41666 926.0416 317.49997 846.6666 Q 264.5833 740.8333 211.66666 714.37494 Q 158.74998 687.9166 158.74998 661.4583 Q 158.74998 608.5416 185.20833 608.5416 Q 211.66666 582.0833 158.74998 555.625 L 105.83333 529.1666 L 105.83333 529.1666 Q 79.37499 502.7083 79.37499 476.24997 L 26.458332 449.79166 L 26.458332 449.79166 L 26.458332 423.3333 L 26.458332 423.3333 L 26.458332 423.3333 L 0.0 423.3333 L 0.0 423.3333 L 0.0 396.87497 L 26.458332 396.87497 L 26.458332 396.87497 L 26.458332 370.41666 L 26.458332 370.41666 L 26.458332 370.41666 L 26.458332 343.9583 L 26.458332 317.49997 L 26.458332 317.49997 L 26.458332 317.49997 L 79.37499 291.04166 L 158.74998 291.04166 L 238.12498 291.04166 L 291.04166 264.5833 L 291.04166 264.5833 Q 291.04166 264.5833 317.49997 211.66666 Q 343.9583 185.20833 370.41666 158.74998 Q 423.3333 132.29166 423.3333 105.83333 Q 449.79166 52.916664 476.24997 52.916664 L 502.7083 52.916664 L 502.7083 52.916664 L 502.7083 52.916664 L 555.625 52.916664 L 582.0833 52.916664 L 582.0833 52.916664 L 608.5416 52.916664 L 608.5416 52.916664 L 608.5416 52.916664 L 661.4583 26.458332 z" svg:height="10.583333mm" draw:style-name="style-211" svg:viewBox="0.0 0.0 1322.9166 1058.3333" svg:width="13.229166mm" svg:x="111.38958mm" svg:y="137.58333mm"/>
          <draw:path svg:d="M 5265.208 0.0 L 5265.208 0.0 L 5265.208 26.458332 L 5265.208 52.916664 L 5238.7495 52.916664 L 5238.7495 52.916664 L 5265.208 52.916664 L 5291.6665 52.916664 L 5318.1245 52.916664 L 5344.583 52.916664 L 5371.0415 26.458332 L 5397.4995 26.458332 L 5371.0415 158.74998 Q 5318.1245 291.04166 5397.4995 317.49997 Q 5476.8745 343.9583 5529.7915 423.3333 Q 5556.2495 476.24997 5582.708 502.7083 L 5635.6245 502.7083 L 5635.6245 529.1666 L 5635.6245 582.0833 L 5662.083 582.0833 L 5662.083 582.0833 L 5662.083 608.5416 L 5688.5415 608.5416 L 5688.5415 634.99994 L 5688.5415 687.9166 L 5714.9995 687.9166 L 5714.9995 714.37494 L 5688.5415 714.37494 Q 5635.6245 740.8333 5529.7915 714.37494 Q 5450.4165 687.9166 5371.0415 634.99994 Q 5265.208 529.1666 5159.3745 529.1666 Q 5053.5415 529.1666 5053.5415 582.0833 Q 5053.5415 608.5416 4974.1665 634.99994 Q 4894.7915 687.9166 4841.8745 687.9166 Q 4788.958 740.8333 4788.958 740.8333 Q 4788.958 767.2916 4656.6665 846.6666 L 4524.375 899.5833 L 4524.375 926.0416 L 4524.375 926.0416 L 4550.833 926.0416 Q 4550.833 952.49994 4524.375 952.49994 L 4497.9165 952.49994 L 4497.9165 978.95825 L 4497.9165 1005.4166 L 4524.375 1005.4166 L 4577.2915 1005.4166 L 4577.2915 1031.875 L 4577.2915 1031.875 L 4603.75 1058.3333 L 4603.75 1084.7916 L 4577.2915 1084.7916 L 4550.833 1084.7916 L 4550.833 1111.25 L 4577.2915 1137.7083 L 4577.2915 1164.1666 L 4577.2915 1164.1666 L 4577.2915 1164.1666 L 4550.833 1164.1666 L 4550.833 1190.6249 L 4524.375 1190.6249 L 4524.375 1190.6249 Q 4524.375 1164.1666 4312.708 1217.0833 L 4101.0415 1269.9999 L 4048.1248 1269.9999 Q 4021.6665 1269.9999 3915.833 1322.9166 Q 3809.9998 1322.9166 3730.6248 1402.2916 L 3651.2498 1455.2083 L 3571.8748 1455.2083 Q 3466.0415 1481.6666 3360.2083 1534.5833 Q 3227.9165 1587.4999 3069.1665 1666.8749 Q 2936.8748 1772.7083 2831.0415 1904.9999 L 2725.2083 2063.75 L 2725.2083 2063.75 L 2725.2083 2063.75 L 2725.2083 2090.2083 L 2725.2083 2090.2083 L 2751.6665 2116.6665 L 2751.6665 2116.6665 L 2725.2083 2222.5 Q 2725.2083 2328.3333 2751.6665 2487.0833 Q 2778.1248 2672.2915 2804.5833 2751.6665 Q 2831.0415 2831.0415 2831.0415 2883.9583 L 2831.0415 2936.8748 L 2778.1248 2936.8748 Q 2751.6665 2963.3333 2672.2915 2963.3333 Q 2592.9165 2963.3333 2354.7915 2989.7915 Q 2143.125 3042.7083 2143.125 3095.6248 L 2143.125 3148.5415 L 2116.6665 3148.5415 L 2116.6665 3148.5415 L 2116.6665 3069.1665 Q 2090.2083 3016.2498 2063.75 2910.4165 Q 2037.2915 2804.5833 1931.4583 2725.2083 Q 1852.0833 2645.8333 1772.7083 2645.8333 Q 1693.3333 2645.8333 1693.3333 2672.2915 Q 1693.3333 2698.7498 1587.4999 2698.7498 L 1481.6666 2725.2083 L 1455.2083 2725.2083 Q 1455.2083 2751.6665 1349.3749 2857.4998 Q 1269.9999 2963.3333 1084.7916 3016.2498 L 899.5833 3069.1665 L 899.5833 3069.1665 L 873.12494 3069.1665 L 873.12494 3122.0833 L 873.12494 3174.9998 L 873.12494 3174.9998 Q 873.12494 3174.9998 767.2916 3201.4583 L 687.9166 3227.9165 L 661.4583 3254.3748 L 634.99994 3280.8333 L 634.99994 3280.8333 L 608.5416 3280.8333 L 608.5416 3280.8333 L 608.5416 3280.8333 L 608.5416 3307.2915 L 608.5416 3307.2915 L 582.0833 3307.2915 L 582.0833 3333.7498 L 582.0833 3333.7498 L 555.625 3333.7498 L 555.625 3360.2083 L 555.625 3386.6665 L 555.625 3386.6665 Q 555.625 3413.1248 555.625 3439.5833 L 555.625 3466.0415 L 529.1666 3466.0415 L 502.7083 3439.5833 L 502.7083 3439.5833 L 502.7083 3439.5833 L 476.24997 3439.5833 L 476.24997 3439.5833 L 449.79166 3413.1248 L 396.87497 3413.1248 L 396.87497 3386.6665 L 396.87497 3386.6665 L 396.87497 3386.6665 Q 423.3333 3386.6665 396.87497 3360.2083 L 396.87497 3360.2083 L 396.87497 3333.7498 L 396.87497 3280.8333 L 370.41666 3254.3748 L 370.41666 3227.9165 L 343.9583 3227.9165 L 291.04166 3227.9165 L 291.04166 3254.3748 L 291.04166 3254.3748 L 264.5833 3333.7498 Q 238.12498 3386.6665 238.12498 3413.1248 L 238.12498 3439.5833 L 185.20833 3439.5833 L 132.29166 3439.5833 L 132.29166 3413.1248 L 132.29166 3413.1248 L 158.74998 3413.1248 L 158.74998 3386.6665 L 158.74998 3386.6665 L 132.29166 3386.6665 L 132.29166 3333.7498 L 132.29166 3307.2915 L 158.74998 3307.2915 L 158.74998 3280.8333 L 158.74998 3280.8333 L 185.20833 3280.8333 L 185.20833 3280.8333 Q 185.20833 3280.8333 185.20833 3227.9165 Q 185.20833 3227.9165 105.83333 3174.9998 Q 26.458332 3148.5415 26.458332 3122.0833 L 0.0 3122.0833 L 0.0 3095.6248 L 26.458332 3069.1665 L 26.458332 3069.1665 L 26.458332 3069.1665 L 52.916664 3042.7083 Q 79.37499 3042.7083 158.74998 2963.3333 Q 238.12498 2857.4998 317.49997 2645.8333 L 423.3333 2460.6248 L 449.79166 2460.6248 Q 449.79166 2434.1665 449.79166 2434.1665 L 449.79166 2434.1665 L 449.79166 2434.1665 Q 476.24997 2434.1665 476.24997 2407.7083 L 476.24997 2407.7083 L 502.7083 2407.7083 Q 502.7083 2381.2498 502.7083 2381.2498 L 502.7083 2381.2498 L 502.7083 2381.2498 Q 529.1666 2381.2498 529.1666 2354.7915 L 529.1666 2354.7915 L 529.1666 2328.3333 Q 555.625 2275.4165 608.5416 2143.125 Q 714.37494 2010.8333 793.74994 1746.2499 Q 873.12494 1455.2083 952.49994 1428.7499 L 1005.4166 1402.2916 L 1084.7916 1402.2916 L 1137.7083 1375.8333 L 1269.9999 1322.9166 Q 1402.2916 1269.9999 1428.7499 1269.9999 L 1428.7499 1243.5416 L 1508.1249 1243.5416 L 1587.4999 1217.0833 L 1719.7916 1190.6249 Q 1825.6249 1164.1666 1825.6249 1137.7083 L 1852.0833 1137.7083 L 1878.5416 1137.7083 L 1931.4583 1111.25 L 1957.9165 1111.25 L 1984.3749 1111.25 L 1984.3749 1084.7916 L 1984.3749 1084.7916 L 2116.6665 1058.3333 Q 2248.9583 1058.3333 2354.7915 1005.4166 Q 2434.1665 1005.4166 2460.6248 978.95825 L 2487.0833 978.95825 L 2513.5415 952.49994 Q 2566.4583 926.0416 2566.4583 899.5833 Q 2566.4583 899.5833 2672.2915 899.5833 Q 2751.6665 899.5833 2804.5833 873.12494 L 2857.4998 846.6666 L 2883.9583 846.6666 L 2910.4165 846.6666 L 2936.8748 820.2083 L 2963.3333 793.74994 L 2989.7915 793.74994 L 3016.2498 793.74994 L 3016.2498 793.74994 Q 3042.7083 793.74994 3042.7083 793.74994 L 3042.7083 767.2916 L 3227.9165 714.37494 Q 3413.1248 661.4583 3413.1248 634.99994 Q 3413.1248 608.5416 3439.5833 608.5416 L 3466.0415 608.5416 L 3466.0415 634.99994 Q 3492.4998 634.99994 3677.7083 582.0833 Q 3889.3748 502.7083 3889.3748 476.24997 Q 3889.3748 449.79166 3862.9165 449.79166 Q 3836.4583 423.3333 3915.833 396.87497 Q 3995.208 370.41666 3968.7498 370.41666 L 3968.7498 370.41666 L 3968.7498 370.41666 Q 3968.7498 370.41666 3995.208 343.9583 L 3995.208 317.49997 L 4153.958 343.9583 Q 4339.1665 370.41666 4577.2915 264.5833 Q 4841.8745 158.74998 4868.333 158.74998 L 4894.7915 158.74998 L 4894.7915 158.74998 Q 4894.7915 158.74998 4921.2495 158.74998 L 4921.2495 132.29166 L 5079.9995 79.37499 Q 5238.7495 0.0 5265.208 0.0 z M 4180.4165 396.87497 Q 4180.4165 370.41666 4180.4165 370.41666 Q 4206.875 370.41666 4206.875 370.41666 Q 4206.875 396.87497 4180.4165 396.87497 z" svg:height="34.660416mm" draw:style-name="style-212" svg:viewBox="0.0 0.0 5714.9995 3466.0415" svg:width="57.149998mm" svg:x="156.36874mm" svg:y="143.40416mm"/>
          <draw:path svg:d="M 264.5833 26.458332 L 264.5833 0.0 L 291.04166 0.0 L 317.49997 26.458332 L 343.9583 26.458332 L 370.41666 26.458332 L 370.41666 52.916664 L 396.87497 52.916664 L 343.9583 132.29166 Q 343.9583 185.20833 343.9583 238.12498 L 343.9583 291.04166 L 370.41666 291.04166 L 370.41666 291.04166 L 370.41666 291.04166 Q 370.41666 291.04166 317.49997 343.9583 L 264.5833 343.9583 L 264.5833 370.41666 L 238.12498 370.41666 L 238.12498 396.87497 L 238.12498 423.3333 L 264.5833 449.79166 L 264.5833 449.79166 L 238.12498 449.79166 Q 185.20833 449.79166 158.74998 529.1666 L 132.29166 608.5416 L 105.83333 608.5416 L 105.83333 608.5416 L 105.83333 634.99994 L 79.37499 634.99994 L 79.37499 608.5416 L 79.37499 555.625 L 105.83333 555.625 L 105.83333 555.625 L 79.37499 529.1666 L 52.916664 502.7083 L 52.916664 502.7083 L 79.37499 502.7083 L 79.37499 502.7083 L 79.37499 502.7083 L 105.83333 449.79166 Q 132.29166 423.3333 158.74998 396.87497 L 185.20833 343.9583 L 185.20833 291.04166 L 185.20833 264.5833 L 211.66666 238.12498 L 211.66666 211.66666 L 185.20833 211.66666 L 158.74998 211.66666 L 158.74998 238.12498 Q 132.29166 264.5833 105.83333 291.04166 L 79.37499 291.04166 L 26.458332 291.04166 L 0.0 291.04166 L 0.0 291.04166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105.83333 211.66666 L 105.83333 185.20833 L 132.29166 185.20833 L 158.74998 185.20833 L 158.74998 158.74998 L 185.20833 158.74998 L 185.20833 158.74998 L 185.20833 132.29166 L 185.20833 132.29166 L 185.20833 132.29166 L 211.66666 132.29166 L 211.66666 132.29166 L 211.66666 105.83333 L 238.12498 105.83333 L 238.12498 79.37499 L 238.12498 52.916664 L 264.5833 26.458332 z" svg:height="6.3499994mm" draw:style-name="style-213" svg:viewBox="0.0 0.0 396.87497 634.99994" svg:width="3.9687498mm" svg:x="282.83957mm" svg:y="127.26458mm"/>
          <draw:path svg:d="M 1534.5833 582.0833 L 1613.9583 582.0833 L 1613.9583 608.5416 L 1640.4166 608.5416 L 1640.4166 634.99994 L 1640.4166 634.99994 L 1640.4166 634.99994 L 1640.4166 634.99994 L 1613.9583 661.4583 L 1587.4999 661.4583 L 1587.4999 687.9166 L 1587.4999 714.37494 L 1561.0416 714.37494 Q 1534.5833 687.9166 1481.6666 687.9166 L 1428.7499 687.9166 L 1428.7499 740.8333 L 1428.7499 767.2916 L 1481.6666 820.2083 Q 1534.5833 873.12494 1534.5833 873.12494 L 1534.5833 899.5833 L 1534.5833 899.5833 L 1534.5833 899.5833 L 1561.0416 899.5833 L 1561.0416 899.5833 L 1534.5833 926.0416 L 1481.6666 926.0416 L 1481.6666 952.49994 L 1481.6666 978.95825 L 1455.2083 978.95825 L 1455.2083 978.95825 L 1455.2083 952.49994 L 1428.7499 952.49994 L 1428.7499 952.49994 L 1428.7499 952.49994 L 1428.7499 952.49994 Q 1428.7499 926.0416 1402.2916 926.0416 L 1402.2916 926.0416 L 1402.2916 899.5833 Q 1375.8333 899.5833 1322.9166 846.6666 Q 1269.9999 793.74994 1164.1666 846.6666 Q 1058.3333 846.6666 1005.4166 899.5833 Q 978.95825 952.49994 846.6666 926.0416 Q 687.9166 899.5833 396.87497 687.9166 L 105.83333 476.24997 L 79.37499 476.24997 L 79.37499 476.24997 L 52.916664 449.79166 L 26.458332 423.3333 L 26.458332 423.3333 L 0.0 423.3333 L 0.0 396.87497 L 0.0 370.41666 L 26.458332 370.41666 L 52.916664 370.41666 L 52.916664 396.87497 L 52.916664 396.87497 L 79.37499 423.3333 Q 105.83333 423.3333 105.83333 423.3333 L 105.83333 423.3333 L 105.83333 396.87497 L 105.83333 396.87497 L 132.29166 396.87497 L 132.29166 423.3333 L 158.74998 423.3333 L 185.20833 423.3333 L 185.20833 396.87497 L 211.66666 370.41666 L 211.66666 370.41666 Q 211.66666 343.9583 158.74998 317.49997 Q 132.29166 317.49997 105.83333 264.5833 Q 105.83333 211.66666 158.74998 211.66666 Q 185.20833 211.66666 211.66666 132.29166 L 264.5833 52.916664 L 264.5833 52.916664 L 264.5833 52.916664 L 291.04166 52.916664 L 291.04166 52.916664 L 291.04166 26.458332 L 317.49997 26.458332 L 317.49997 0.0 L 317.49997 0.0 L 396.87497 0.0 Q 476.24997 0.0 582.0833 0.0 Q 687.9166 0.0 634.99994 26.458332 Q 608.5416 26.458332 608.5416 52.916664 Q 608.5416 79.37499 634.99994 79.37499 Q 687.9166 79.37499 687.9166 132.29166 Q 714.37494 158.74998 899.5833 264.5833 Q 1084.7916 317.49997 1269.9999 449.79166 Q 1481.6666 555.625 1481.6666 555.625 Q 1481.6666 582.0833 1534.5833 582.0833 z" svg:height="9.789583mm" draw:style-name="style-214" svg:viewBox="0.0 0.0 1640.4166 978.95825" svg:width="16.404165mm" svg:x="215.37082mm" svg:y="194.20416mm"/>
          <draw:path svg:d="M 502.7083 238.12498 L 502.7083 238.12498 L 476.24997 238.12498 Q 449.79166 264.5833 370.41666 264.5833 Q 264.5833 317.49997 132.29166 317.49997 L 0.0 343.9583 L 0.0 317.49997 L 0.0 291.04166 L 0.0 264.5833 L 0.0 211.66666 L 0.0 105.83333 Q 0.0 26.458332 26.458332 0.0 L 26.458332 0.0 L 105.83333 0.0 Q 158.74998 0.0 264.5833 79.37499 Q 343.9583 158.74998 423.3333 185.20833 Q 529.1666 211.66666 502.7083 211.66666 Q 502.7083 211.66666 502.7083 238.12498 z" svg:height="3.439583mm" draw:style-name="style-215" svg:viewBox="0.0 0.0 502.7083 343.9583" svg:width="5.027083mm" svg:x="176.2125mm" svg:y="150.81248mm"/>
          <draw:path svg:d="M 423.3333 0.0 L 423.3333 0.0 L 449.79166 79.37499 Q 476.24997 158.74998 582.0833 238.12498 Q 687.9166 317.49997 661.4583 396.87497 Q 634.99994 476.24997 634.99994 502.7083 L 634.99994 502.7083 L 634.99994 502.7083 Q 634.99994 502.7083 555.625 582.0833 L 476.24997 687.9166 L 476.24997 740.8333 L 476.24997 793.74994 L 449.79166 793.74994 L 423.3333 793.74994 L 423.3333 767.2916 L 423.3333 767.2916 L 396.87497 767.2916 L 396.87497 740.8333 L 370.41666 740.8333 L 343.9583 740.8333 L 343.9583 714.37494 L 317.49997 714.37494 L 317.49997 714.37494 L 317.49997 687.9166 L 317.49997 687.9166 Q 317.49997 687.9166 211.66666 582.0833 L 105.83333 476.24997 L 105.83333 449.79166 Q 105.83333 423.3333 79.37499 423.3333 Q 79.37499 423.3333 79.37499 317.49997 Q 52.916664 238.12498 52.916664 211.66666 L 26.458332 211.66666 L 26.458332 185.20833 L 0.0 185.20833 L 0.0 185.20833 L 0.0 158.74998 L 0.0 158.74998 L 0.0 158.74998 L 0.0 158.74998 L 0.0 158.74998 L 26.458332 158.74998 L 26.458332 132.29166 L 26.458332 132.29166 L 52.916664 132.29166 L 52.916664 132.29166 L 52.916664 158.74998 L 79.37499 132.29166 Q 105.83333 132.29166 105.83333 79.37499 Q 105.83333 52.916664 158.74998 26.458332 Q 211.66666 0.0 238.12498 26.458332 Q 264.5833 52.916664 291.04166 105.83333 Q 291.04166 132.29166 343.9583 105.83333 Q 396.87497 105.83333 396.87497 52.916664 Q 423.3333 0.0 423.3333 0.0 z" svg:height="7.9374995mm" draw:style-name="style-216" svg:viewBox="0.0 0.0 661.4583 793.74994" svg:width="6.614583mm" svg:x="175.15416mm" svg:y="101.07083mm"/>
          <draw:path svg:d="M 10583.333 0.0 L 10583.333 0.0 L 10609.791 1746.2499 Q 10636.249 3492.4998 10636.249 6455.833 Q 10636.249 9445.624 10636.249 9948.333 Q 10689.166 10424.583 10662.708 10689.166 Q 10636.249 10953.749 10662.708 11059.583 L 10662.708 11165.416 L 10662.708 11165.416 L 10636.249 11165.416 L 10636.249 11218.333 Q 10636.249 11271.249 10583.333 11271.249 Q 10556.874 11271.249 10451.041 11297.708 Q 10345.208 11324.166 10318.749 11271.249 L 10318.749 11244.791 L 10292.291 11244.791 L 10292.291 11271.249 L 10239.374 11271.249 Q 10186.458 11271.249 10186.458 11244.791 Q 10186.458 11218.333 10212.916 11218.333 Q 10265.833 11218.333 10239.374 11112.499 L 10212.916 11006.666 L 10212.916 11006.666 L 10212.916 11006.666 L 10186.458 11006.666 L 10186.458 11006.666 L 10212.916 10980.208 L 10239.374 10953.749 L 10239.374 10953.749 L 10212.916 10953.749 L 10212.916 10900.833 L 10212.916 10847.916 L 10186.458 10847.916 L 10186.458 10847.916 L 10186.458 10874.374 L 10159.999 10874.374 L 10159.999 10953.749 L 10159.999 11006.666 L 10133.541 11006.666 L 10133.541 11006.666 L 10133.541 11033.124 L 10107.083 11033.124 L 10107.083 11033.124 L 10107.083 11059.583 L 10107.083 11059.583 Q 10107.083 11112.499 10133.541 11112.499 Q 10159.999 11112.499 10159.999 11165.416 Q 10133.541 11244.791 10107.083 11244.791 Q 10080.624 11271.249 10107.083 11271.249 Q 10159.999 11271.249 10133.541 11297.708 L 10107.083 11297.708 L 10107.083 11377.083 L 10107.083 11429.999 L 10080.624 11429.999 L 10080.624 11429.999 L 10054.166 11456.458 L 10027.708 11456.458 L 10027.708 11429.999 L 10001.249 11377.083 L 10001.249 11377.083 L 10001.249 11377.083 L 10001.249 11350.624 L 10001.249 11350.624 L 10027.708 11350.624 L 10027.708 11324.166 L 10027.708 11324.166 L 10054.166 11324.166 L 10054.166 11297.708 Q 10054.166 11271.249 10027.708 11271.249 L 10027.708 11271.249 L 10001.249 11297.708 L 9974.791 11297.708 L 9974.791 11324.166 L 9974.791 11350.624 L 9948.333 11350.624 L 9921.874 11350.624 L 9921.874 11324.166 Q 9921.874 11271.249 9895.416 11271.249 L 9868.958 11271.249 L 9868.958 11244.791 L 9842.499 11244.791 L 9842.499 11218.333 L 9842.499 11191.874 L 9868.958 11191.874 L 9868.958 11165.416 L 9868.958 11165.416 Q 9895.416 11165.416 9895.416 11165.416 Q 9895.416 11138.958 9895.416 11112.499 Q 9921.874 11112.499 9948.333 11112.499 Q 9948.333 11138.958 9974.791 11138.958 Q 10001.249 11138.958 10001.249 11112.499 Q 9974.791 11059.583 10001.249 11033.124 Q 10001.249 10980.208 10001.249 10794.999 Q 10001.249 10583.333 9974.791 10530.416 Q 9921.874 10477.499 9948.333 10477.499 Q 9974.791 10477.499 9974.791 10318.749 Q 10001.249 10186.458 10027.708 10186.458 Q 10054.166 10186.458 10054.166 10159.999 Q 10027.708 10159.999 10054.166 10133.541 Q 10080.624 10133.541 10054.166 10107.083 Q 10054.166 10054.166 10054.166 10027.708 Q 10054.166 9974.791 10001.249 9948.333 Q 9948.333 9948.333 9974.791 9895.416 Q 10001.249 9868.958 9948.333 9842.499 Q 9895.416 9789.583 9842.499 9789.583 Q 9789.583 9763.124 9789.583 9736.666 Q 9789.583 9683.749 9736.666 9683.749 Q 9710.208 9657.291 9736.666 9577.916 Q 9763.124 9472.083 9736.666 9472.083 Q 9710.208 9472.083 9736.666 9419.166 L 9736.666 9339.791 L 9683.749 9339.791 L 9657.291 9313.333 L 9630.833 9313.333 Q 9577.916 9313.333 9551.458 9313.333 Q 9524.999 9339.791 9498.541 9366.249 Q 9445.624 9366.249 9419.166 9419.166 Q 9419.166 9445.624 9366.249 9392.708 Q 9339.791 9366.249 9260.416 9366.249 Q 9154.583 9366.249 9154.583 9339.791 Q 9154.583 9313.333 9048.75 9313.333 Q 8942.916 9286.875 8942.916 9313.333 Q 8942.916 9339.791 8916.458 9313.333 Q 8916.458 9286.875 8863.541 9286.875 Q 8810.625 9286.875 8810.625 9313.333 Q 8784.166 9366.249 8757.708 9366.249 Q 8731.25 9392.708 8731.25 9366.249 Q 8731.25 9313.333 8704.791 9313.333 Q 8678.333 9313.333 8625.416 9313.333 Q 8572.5 9313.333 8546.041 9313.333 Q 8493.125 9313.333 8466.666 9260.416 Q 8466.666 9233.958 8440.208 9207.5 Q 8413.75 9207.5 8413.75 9154.583 L 8413.75 9101.666 L 8413.75 9101.666 L 8413.75 9101.666 L 8387.291 9154.583 Q 8387.291 9207.5 8360.833 9207.5 Q 8307.916 9181.041 8334.375 9154.583 Q 8360.833 9154.583 8307.916 9101.666 Q 8255.0 9101.666 8228.541 9048.75 Q 8202.083 9022.291 8096.2495 9022.291 L 8016.8745 9022.291 L 7990.416 9022.291 Q 7990.416 8995.833 7937.4995 8995.833 L 7911.041 8995.833 L 7911.041 9022.291 L 7884.583 9022.291 L 7884.583 9022.291 L 7884.583 8995.833 L 7884.583 8995.833 L 7884.583 8995.833 L 7884.583 8942.916 Q 7884.583 8916.458 7911.041 8890.0 Q 7937.4995 8890.0 7937.4995 8863.541 Q 7937.4995 8837.083 7884.583 8837.083 L 7858.1245 8837.083 L 7831.666 8837.083 L 7805.208 8837.083 L 7778.7495 8863.541 L 7752.291 8863.541 L 7752.291 8837.083 L 7778.7495 8810.625 L 7778.7495 8784.166 L 7778.7495 8784.166 L 7752.291 8784.166 L 7752.291 8784.166 L 7752.291 8757.708 L 7725.833 8757.708 L 7725.833 8757.708 L 7725.833 8757.708 L 7725.833 8757.708 L 7725.833 8731.25 L 7778.7495 8731.25 L 7805.208 8731.25 L 7884.583 8704.791 L 7937.4995 8678.333 L 7990.416 8678.333 L 8069.791 8678.333 L 8069.791 8651.875 L 8069.791 8625.416 L 8016.8745 8625.416 Q 7963.958 8625.416 7937.4995 8598.958 Q 7884.583 8598.958 7911.041 8572.5 Q 7937.4995 8519.583 7937.4995 8466.666 Q 7937.4995 8387.291 7911.041 8387.291 Q 7884.583 8387.291 7911.041 8307.916 Q 7937.4995 8255.0 7911.041 8202.083 Q 7858.1245 8175.6245 7884.583 8069.791 Q 7937.4995 7990.416 7963.958 7911.041 L 7990.416 7831.666 L 7963.958 7831.666 L 7937.4995 7831.666 L 7884.583 7831.666 Q 7831.666 7831.666 7778.7495 7831.666 L 7725.833 7831.666 L 7725.833 7831.666 Q 7725.833 7805.208 7725.833 7752.291 Q 7725.833 7699.3745 7619.9995 7778.7495 L 7487.708 7831.666 L 7461.2495 7831.666 Q 7461.2495 7831.666 7408.333 7858.1245 Q 7381.8745 7858.1245 7355.4165 7911.041 Q 7355.4165 7937.4995 7328.958 7937.4995 Q 7302.4995 7911.041 7302.4995 7937.4995 Q 7302.4995 7963.958 7276.0415 7937.4995 Q 7276.0415 7911.041 7170.208 7937.4995 Q 7037.9165 7937.4995 6799.7915 7963.958 Q 6561.6665 7990.416 6561.6665 8043.333 Q 6561.6665 8069.791 6508.7495 8096.2495 L 6482.2915 8096.2495 L 6482.2915 8149.166 Q 6508.7495 8175.6245 6508.7495 8149.166 Q 6508.7495 8122.708 6535.208 8122.708 Q 6561.6665 8122.708 6561.6665 8149.166 Q 6561.6665 8202.083 6508.7495 8202.083 Q 6455.833 8202.083 6455.833 8255.0 Q 6455.833 8281.458 6455.833 8334.375 Q 6402.9165 8387.291 6402.9165 8466.666 Q 6402.9165 8546.041 6349.9995 8546.041 Q 6297.083 8546.041 6297.083 8572.5 Q 6297.083 8598.958 6297.083 8625.416 Q 6270.6245 8625.416 6270.6245 8678.333 Q 6270.6245 8704.791 6244.1665 8731.25 Q 6244.1665 8731.25 6191.2495 8757.708 Q 6138.333 8784.166 6138.333 8810.625 Q 6138.333 8837.083 6138.333 8837.083 Q 6111.8745 8837.083 6085.4165 8863.541 Q 6085.4165 8890.0 6032.4995 8890.0 Q 6006.0415 8890.0 5979.583 8916.458 Q 5979.583 8942.916 5926.6665 8942.916 Q 5900.208 8942.916 5767.9165 8942.916 Q 5609.1665 8942.916 5503.333 8890.0 Q 5423.958 8837.083 5397.4995 8810.625 Q 5397.4995 8757.708 5371.0415 8757.708 Q 5344.583 8731.25 5318.1245 8678.333 Q 5291.6665 8598.958 5132.9165 8572.5 Q 4974.1665 8572.5 4974.1665 8546.041 Q 4974.1665 8519.583 4841.8745 8493.125 Q 4736.0415 8466.666 4709.583 8413.75 Q 4709.583 8334.375 4603.75 8334.375 Q 4524.375 8307.916 4524.375 8281.458 Q 4497.9165 8228.541 4497.9165 8202.083 L 4445.0 8175.6245 L 4445.0 8175.6245 Q 4445.0 8202.083 4392.083 8175.6245 Q 4365.625 8149.166 4365.625 8202.083 Q 4339.1665 8255.0 4312.708 8255.0 Q 4259.7915 8255.0 4259.7915 8228.541 Q 4259.7915 8175.6245 4180.4165 8175.6245 Q 4127.5 8149.166 4074.583 8202.083 Q 4048.1248 8255.0 3995.208 8202.083 Q 3968.7498 8149.166 3889.3748 8149.166 Q 3836.4583 8149.166 3836.4583 8149.166 Q 3836.4583 8202.083 3809.9998 8149.166 Q 3757.0833 8096.2495 3783.5415 8096.2495 L 3809.9998 8069.791 L 3836.4583 8069.791 L 3836.4583 8043.333 L 3809.9998 8043.333 Q 3783.5415 8043.333 3757.0833 8069.791 L 3730.6248 8122.708 L 3704.1665 8122.708 Q 3677.7083 8096.2495 3651.2498 8096.2495 L 3651.2498 8096.2495 L 3651.2498 8069.791 Q 3651.2498 8069.791 3624.7915 8043.333 Q 3624.7915 8016.8745 3651.2498 8016.8745 Q 3677.7083 7990.416 3651.2498 7963.958 Q 3598.3333 7937.4995 3598.3333 7937.4995 Q 3571.8748 7911.041 3571.8748 7937.4995 Q 3571.8748 7963.958 3545.4165 7963.958 Q 3518.9583 7937.4995 3492.4998 7911.041 Q 3492.4998 7858.1245 3439.5833 7831.666 Q 3386.6665 7831.666 3254.3748 7805.208 Q 3122.0833 7778.7495 3122.0833 7778.7495 Q 3095.6248 7752.291 3069.1665 7752.291 Q 3016.2498 7725.833 3016.2498 7778.7495 Q 2989.7915 7805.208 2883.9583 7778.7495 Q 2778.1248 7752.291 2778.1248 7778.7495 Q 2751.6665 7805.208 2672.2915 7831.666 Q 2592.9165 7831.666 2592.9165 7858.1245 Q 2592.9165 7884.583 2566.4583 7963.958 Q 2513.5415 8043.333 2487.0833 8043.333 Q 2460.6248 8043.333 2434.1665 8096.2495 Q 2434.1665 8122.708 2407.7083 8122.708 Q 2381.2498 8096.2495 2354.7915 8149.166 Q 2328.3333 8149.166 2169.5833 8149.166 Q 2010.8333 8122.708 1984.3749 8122.708 Q 1957.9165 8096.2495 1957.9165 8096.2495 Q 1931.4583 8069.791 1799.1666 8096.2495 Q 1666.8749 8096.2495 1666.8749 8122.708 Q 1666.8749 8149.166 1640.4166 8149.166 Q 1587.4999 8149.166 1534.5833 8228.541 Q 1508.1249 8307.916 1322.9166 8334.375 Q 1164.1666 8360.833 1164.1666 8413.75 Q 1137.7083 8440.208 1005.4166 8440.208 Q 899.5833 8466.666 899.5833 8466.666 Q 899.5833 8493.125 873.12494 8493.125 Q 820.2083 8466.666 793.74994 8493.125 Q 793.74994 8519.583 714.37494 8546.041 Q 634.99994 8572.5 582.0833 8546.041 L 502.7083 8519.583 L 476.24997 8519.583 L 423.3333 8519.583 L 423.3333 8493.125 L 423.3333 8466.666 L 396.87497 8466.666 L 396.87497 8466.666 L 396.87497 8440.208 L 370.41666 8440.208 L 370.41666 8440.208 L 370.41666 8440.208 L 317.49997 8440.208 Q 291.04166 8413.75 264.5833 8360.833 Q 211.66666 8281.458 105.83333 8255.0 L 0.0 8202.083 L 0.0 8175.6245 L 0.0 8149.166 L 52.916664 8149.166 Q 79.37499 8149.166 105.83333 8069.791 Q 105.83333 7990.416 132.29166 7990.416 L 132.29166 7963.958 L 132.29166 7963.958 L 158.74998 7963.958 L 158.74998 7963.958 L 158.74998 7937.4995 L 582.0833 7725.833 Q 978.95825 7487.708 1005.4166 7408.333 Q 1005.4166 7355.4165 1005.4166 7328.958 L 1031.875 7328.958 L 1111.25 7302.4995 Q 1217.0833 7249.583 1217.0833 7249.583 L 1217.0833 7249.583 L 1217.0833 7249.583 L 1243.5416 7249.583 L 1243.5416 7249.583 Q 1269.9999 7249.583 1269.9999 7249.583 L 1269.9999 7223.1245 L 1561.0416 7090.833 Q 1852.0833 6984.9995 1852.0833 6958.5415 L 1878.5416 6958.5415 L 1878.5416 6958.5415 L 1904.9999 6958.5415 L 1904.9999 6932.083 L 1904.9999 6932.083 L 1931.4583 6932.083 Q 1957.9165 6932.083 1957.9165 6905.6245 L 1984.3749 6905.6245 L 2063.75 6879.1665 Q 2116.6665 6826.2495 2143.125 6826.2495 L 2169.5833 6826.2495 L 2169.5833 6826.2495 L 2169.5833 6826.2495 L 2196.0415 6826.2495 L 2196.0415 6826.2495 L 2196.0415 6799.7915 L 2222.5 6799.7915 L 2222.5 6799.7915 L 2222.5 6773.333 L 2222.5 6773.333 L 2222.5 6773.333 L 2248.9583 6773.333 L 2248.9583 6773.333 L 2487.0833 6641.0415 Q 2698.7498 6508.7495 2698.7498 6508.7495 L 2725.2083 6508.7495 L 3254.3748 6217.708 Q 3809.9998 5926.6665 3809.9998 5926.6665 L 3809.9998 5900.208 L 3809.9998 5900.208 L 3836.4583 5900.208 L 3836.4583 5900.208 Q 3862.9165 5900.208 3862.9165 5900.208 L 3862.9165 5873.7495 L 3889.3748 5873.7495 L 3915.833 5873.7495 L 3942.2915 5847.2915 L 3968.7498 5820.833 L 3995.208 5820.833 L 4021.6665 5820.833 L 4021.6665 5794.3745 L 4021.6665 5794.3745 L 4048.1248 5767.9165 L 4048.1248 5767.9165 L 4074.583 5767.9165 L 4101.0415 5767.9165 L 4101.0415 5741.458 L 4127.5 5741.458 L 4471.458 5529.7915 Q 4841.8745 5291.6665 5027.083 5185.833 Q 5212.2915 5079.9995 5212.2915 5053.5415 L 5212.2915 5053.5415 L 5212.2915 5053.5415 Q 5238.7495 5053.5415 5238.7495 5027.083 L 5238.7495 5027.083 L 5238.7495 5027.083 L 5238.7495 5027.083 L 5265.208 5027.083 L 5265.208 5027.083 L 5291.6665 5000.6245 L 5318.1245 4974.1665 L 5318.1245 4974.1665 L 5344.583 4974.1665 L 5423.958 4921.2495 Q 5503.333 4894.7915 5582.708 4815.4165 Q 5662.083 4709.583 5820.833 4603.75 Q 5979.583 4497.9165 6006.0415 4497.9165 L 6032.4995 4497.9165 L 6032.4995 4471.458 L 6032.4995 4471.458 L 6058.958 4445.0 L 6058.958 4418.5415 L 6058.958 4418.5415 L 6058.958 4392.083 L 6058.958 4392.083 L 6085.4165 4392.083 L 6085.4165 4392.083 L 6085.4165 4392.083 L 6111.8745 4365.625 L 6138.333 4339.1665 L 6138.333 4339.1665 L 6164.7915 4339.1665 L 6164.7915 4339.1665 L 6164.7915 4339.1665 L 6191.2495 4339.1665 L 6217.708 4339.1665 L 6217.708 4339.1665 L 6244.1665 4339.1665 L 6244.1665 4339.1665 L 6244.1665 4339.1665 L 6244.1665 4312.708 L 6244.1665 4312.708 L 6270.6245 4312.708 L 6270.6245 4286.25 L 6297.083 4286.25 L 6323.5415 4286.25 L 6349.9995 4259.7915 L 6376.458 4233.333 L 6773.333 3942.2915 Q 7196.6665 3651.2498 7196.6665 3624.7915 L 7196.6665 3624.7915 L 7196.6665 3624.7915 L 7196.6665 3624.7915 L 7223.1245 3624.7915 L 7223.1245 3598.3333 L 7249.583 3598.3333 L 7276.0415 3598.3333 L 7276.0415 3571.8748 L 7302.4995 3571.8748 L 7302.4995 3571.8748 L 7302.4995 3545.4165 L 7302.4995 3545.4165 L 7302.4995 3545.4165 L 7328.958 3545.4165 L 7328.958 3545.4165 L 7328.958 3518.9583 L 7355.4165 3518.9583 L 7355.4165 3518.9583 L 7355.4165 3492.4998 L 7461.2495 3439.5833 Q 7567.083 3386.6665 7567.083 3360.2083 Q 7567.083 3333.7498 7593.5415 3333.7498 Q 7619.9995 3333.7498 7619.9995 3307.2915 Q 7619.9995 3280.8333 8016.8745 2963.3333 Q 8413.75 2619.3748 8704.791 2301.875 Q 8995.833 1984.3749 9101.666 1878.5416 Q 9154.583 1772.7083 9154.583 1746.2499 Q 9154.583 1746.2499 9128.125 1746.2499 L 9128.125 1746.2499 L 9392.708 1402.2916 Q 9630.833 1058.3333 9657.291 1031.875 Q 9683.749 1005.4166 9683.749 1005.4166 L 9683.749 1005.4166 L 9683.749 1005.4166 L 9683.749 1005.4166 L 9842.499 873.12494 Q 10001.249 714.37494 10054.166 529.1666 Q 10159.999 370.41666 10159.999 317.49997 L 10159.999 264.5833 L 10186.458 211.66666 L 10186.458 132.29166 L 10186.458 132.29166 L 10212.916 132.29166 L 10212.916 158.74998 L 10212.916 211.66666 L 10239.374 291.04166 L 10265.833 370.41666 L 10265.833 370.41666 L 10265.833 370.41666 L 10265.833 343.9583 L 10265.833 343.9583 L 10292.291 343.9583 L 10292.291 370.41666 L 10292.291 370.41666 L 10318.749 370.41666 L 10318.749 370.41666 L 10318.749 370.41666 L 10318.749 343.9583 L 10318.749 343.9583 L 10345.208 317.49997 L 10371.666 291.04166 L 10371.666 264.5833 Q 10371.666 238.12498 10424.583 211.66666 Q 10477.499 211.66666 10477.499 105.83333 Q 10503.958 0.0 10530.416 0.0 Q 10556.874 0.0 10583.333 0.0 z M 8255.0 5265.208 L 8255.0 5238.7495 L 8440.208 5132.9165 Q 8625.416 5027.083 8678.333 5027.083 Q 8731.25 5027.083 8678.333 5053.5415 Q 8651.875 5079.9995 8625.416 5159.3745 Q 8572.5 5238.7495 8519.583 5265.208 Q 8466.666 5291.6665 8360.833 5291.6665 Q 8255.0 5291.6665 8255.0 5291.6665 Q 8255.0 5265.208 8255.0 5265.208 z M 8466.666 6323.5415 L 8413.75 6323.5415 L 8413.75 6349.9995 L 8413.75 6402.9165 L 8387.291 6402.9165 L 8387.291 6402.9165 L 8360.833 6402.9165 L 8307.916 6402.9165 L 8307.916 6402.9165 L 8307.916 6402.9165 L 8334.375 6376.458 L 8360.833 6349.9995 L 8360.833 6297.083 Q 8387.291 6244.1665 8387.291 6244.1665 L 8413.75 6244.1665 L 8413.75 6244.1665 L 8413.75 6244.1665 L 8360.833 6217.708 L 8334.375 6191.2495 L 8334.375 6191.2495 L 8360.833 6191.2495 L 8413.75 6138.333 Q 8466.666 6085.4165 8466.666 6032.4995 Q 8466.666 5979.583 8572.5 6032.4995 Q 8678.333 6058.958 8598.958 6085.4165 Q 8519.583 6111.8745 8519.583 6191.2495 Q 8519.583 6244.1665 8598.958 6297.083 Q 8678.333 6323.5415 8625.416 6376.458 Q 8598.958 6455.833 8572.5 6455.833 Q 8519.583 6508.7495 8625.416 6508.7495 Q 8731.25 6508.7495 8731.25 6561.6665 Q 8731.25 6588.1245 8598.958 6614.583 Q 8466.666 6614.583 8360.833 6667.4995 Q 8281.458 6720.4165 8255.0 6667.4995 Q 8202.083 6614.583 8307.916 6561.6665 Q 8413.75 6508.7495 8466.666 6402.9165 Q 8519.583 6323.5415 8466.666 6323.5415 z M 7831.666 7196.6665 L 7831.666 7196.6665 L 7831.666 7196.6665 Q 7831.666 7196.6665 7963.958 7249.583 Q 8096.2495 7302.4995 8096.2495 7328.958 Q 8096.2495 7355.4165 8122.708 7355.4165 Q 8149.166 7355.4165 8149.166 7434.7915 Q 8149.166 7514.1665 8096.2495 7514.1665 Q 8069.791 7514.1665 8043.333 7434.7915 Q 7990.416 7355.4165 7911.041 7302.4995 L 7805.208 7223.1245 L 7778.7495 7223.1245 Q 7752.291 7249.583 7699.3745 7276.0415 Q 7646.458 7302.4995 7646.458 7302.4995 Q 7619.9995 7276.0415 7672.9165 7249.583 Q 7699.3745 7249.583 7725.833 7143.7495 Q 7778.7495 7064.3745 7672.9165 7143.7495 Q 7567.083 7196.6665 7540.6245 7143.7495 Q 7514.1665 7090.833 7567.083 7064.3745 L 7593.5415 7037.9165 L 7593.5415 7037.9165 L 7619.9995 7037.9165 L 7619.9995 7037.9165 L 7619.9995 7037.9165 L 7619.9995 7011.458 L 7619.9995 7011.458 L 7646.458 7011.458 L 7646.458 6984.9995 L 7646.458 6984.9995 L 7672.9165 6984.9995 L 7672.9165 6984.9995 L 7672.9165 6984.9995 L 7672.9165 6958.5415 L 7699.3745 6958.5415 L 7699.3745 6932.083 Q 7672.9165 6905.6245 7672.9165 6826.2495 L 7646.458 6773.333 L 7619.9995 6773.333 Q 7567.083 6773.333 7540.6245 6852.708 L 7514.1665 6932.083 L 7487.708 6932.083 L 7487.708 6932.083 L 7487.708 6958.5415 L 7461.2495 6958.5415 L 7461.2495 6932.083 L 7461.2495 6879.1665 L 7487.708 6879.1665 L 7487.708 6879.1665 L 7461.2495 6852.708 L 7434.7915 6826.2495 L 7434.7915 6826.2495 L 7461.2495 6826.2495 L 7461.2495 6826.2495 L 7461.2495 6826.2495 L 7487.708 6773.333 Q 7514.1665 6746.8745 7540.6245 6720.4165 L 7567.083 6667.4995 L 7567.083 6614.583 L 7567.083 6588.1245 L 7593.5415 6561.6665 L 7593.5415 6535.208 L 7567.083 6535.208 L 7540.6245 6535.208 L 7540.6245 6561.6665 Q 7514.1665 6588.1245 7487.708 6614.583 L 7461.2495 6614.583 L 7408.333 6614.583 L 7381.8745 6614.583 L 7381.8745 6614.583 L 7408.333 6614.583 L 7408.333 6614.583 L 7408.333 6614.583 L 7408.333 6588.1245 L 7408.333 6588.1245 L 7434.7915 6588.1245 L 7434.7915 6561.6665 L 7434.7915 6561.6665 L 7461.2495 6561.6665 L 7461.2495 6561.6665 L 7461.2495 6561.6665 L 7461.2495 6535.208 L 7461.2495 6535.208 L 7487.708 6535.208 L 7487.708 6508.7495 L 7514.1665 6508.7495 L 7540.6245 6508.7495 L 7540.6245 6482.2915 L 7567.083 6482.2915 L 7567.083 6482.2915 L 7567.083 6455.833 L 7567.083 6455.833 L 7567.083 6455.833 L 7593.5415 6455.833 L 7593.5415 6455.833 L 7593.5415 6429.3745 L 7619.9995 6429.3745 L 7619.9995 6402.9165 L 7619.9995 6376.458 L 7646.458 6349.9995 L 7646.458 6323.5415 L 7672.9165 6323.5415 L 7699.3745 6349.9995 L 7725.833 6349.9995 L 7752.291 6349.9995 L 7752.291 6376.458 L 7778.7495 6376.458 L 7725.833 6455.833 Q 7725.833 6508.7495 7725.833 6561.6665 L 7725.833 6614.583 L 7752.291 6614.583 L 7752.291 6614.583 L 7752.291 6614.583 L 7778.7495 6614.583 L 7778.7495 6614.583 L 7778.7495 6614.583 L 7805.208 6588.1245 L 7831.666 6588.1245 L 7831.666 6561.6665 L 7831.666 6535.208 L 7884.583 6429.3745 Q 7911.041 6297.083 7990.416 6349.9995 Q 8096.2495 6402.9165 8175.6245 6429.3745 Q 8255.0 6429.3745 8202.083 6455.833 Q 8149.166 6508.7495 8016.8745 6535.208 Q 7884.583 6588.1245 7884.583 6641.0415 Q 7858.1245 6693.958 7884.583 6720.4165 Q 7937.4995 6720.4165 7911.041 6773.333 Q 7911.041 6826.2495 7858.1245 6852.708 Q 7778.7495 6905.6245 7805.208 6932.083 Q 7805.208 6932.083 7937.4995 6932.083 Q 8069.791 6879.1665 8096.2495 6958.5415 Q 8149.166 7011.458 8122.708 7037.9165 Q 8096.2495 7037.9165 8043.333 7037.9165 Q 7990.416 7037.9165 8016.8745 6984.9995 Q 8043.333 6932.083 7937.4995 6958.5415 Q 7858.1245 6984.9995 7858.1245 7037.9165 Q 7831.666 7117.2915 7831.666 7143.7495 Q 7805.208 7196.6665 7831.666 7196.6665 z M 8519.583 6852.708 Q 8625.416 6879.1665 8625.416 6879.1665 Q 8625.416 6905.6245 8519.583 6932.083 Q 8413.75 6958.5415 8413.75 6905.6245 Q 8413.75 6852.708 8519.583 6852.708 z M 8572.5 7302.4995 L 8572.5 7302.4995 L 8572.5 7302.4995 Q 8572.5 7328.958 8546.041 7328.958 L 8546.041 7328.958 L 8546.041 7355.4165 Q 8519.583 7355.4165 8625.416 7408.333 Q 8731.25 7434.7915 8757.708 7540.6245 Q 8784.166 7646.458 8731.25 7725.833 Q 8678.333 7831.666 8598.958 7858.1245 Q 8519.583 7884.583 8519.583 7831.666 Q 8519.583 7805.208 8466.666 7778.7495 Q 8440.208 7778.7495 8440.208 7752.291 Q 8413.75 7725.833 8387.291 7725.833 Q 8334.375 7725.833 8255.0 7752.291 L 8202.083 7805.208 L 8175.6245 7805.208 Q 8175.6245 7831.666 8149.166 7831.666 L 8096.2495 7831.666 L 8096.2495 7831.666 L 8096.2495 7831.666 L 8069.791 7831.666 L 8069.791 7831.666 L 8069.791 7805.208 L 8096.2495 7805.208 L 8096.2495 7805.208 L 8096.2495 7778.7495 L 8122.708 7778.7495 L 8149.166 7778.7495 L 8202.083 7752.291 L 8228.541 7725.833 L 8228.541 7725.833 L 8255.0 7725.833 L 8255.0 7725.833 L 8255.0 7725.833 L 8255.0 7699.3745 L 8255.0 7699.3745 L 8334.375 7672.9165 Q 8413.75 7646.458 8413.75 7567.083 L 8413.75 7487.708 L 8413.75 7487.708 Q 8413.75 7461.2495 8413.75 7461.2495 Q 8413.75 7461.2495 8440.208 7355.4165 L 8466.666 7249.583 L 8466.666 7249.583 Q 8466.666 7249.583 8466.666 7223.1245 L 8466.666 7223.1245 L 8493.125 7196.6665 L 8519.583 7143.7495 L 8519.583 7143.7495 L 8519.583 7143.7495 L 8493.125 7143.7495 L 8466.666 7143.7495 L 8466.666 7143.7495 Q 8466.666 7143.7495 8440.208 7170.208 L 8413.75 7196.6665 L 8360.833 7196.6665 L 8307.916 7196.6665 L 8307.916 7170.208 L 8307.916 7143.7495 L 8334.375 7143.7495 L 8334.375 7143.7495 L 8334.375 7117.2915 L 8360.833 7117.2915 L 8360.833 7117.2915 L 8360.833 7090.833 L 8493.125 7037.9165 Q 8625.416 6984.9995 8678.333 7011.458 Q 8704.791 7064.3745 8625.416 7117.2915 Q 8572.5 7170.208 8572.5 7249.583 Q 8572.5 7302.4995 8572.5 7302.4995 z M 3598.3333 7858.1245 Q 3598.3333 7831.666 3624.7915 7858.1245 Q 3651.2498 7884.583 3624.7915 7884.583 Q 3598.3333 7884.583 3598.3333 7858.1245 z M 10054.166 10265.833 Q 10054.166 10239.374 10054.166 10239.374 Q 10054.166 10265.833 10054.166 10265.833 Q 10054.166 10265.833 10054.166 10292.291 Q 10054.166 10318.749 10054.166 10318.749 Q 10054.166 10318.749 10054.166 10292.291 Q 10054.166 10292.291 10054.166 10265.833 z" svg:height="114.564575mm" draw:style-name="style-217" svg:viewBox="0.0 0.0 10662.708 11456.458" svg:width="106.627075mm" svg:x="209.02083mm" svg:y="64.02916mm"/>
          <draw:path svg:d="M 211.66666 0.0 L 211.66666 0.0 L 264.5833 0.0 Q 317.49997 0.0 317.49997 26.458332 L 343.9583 26.458332 L 343.9583 52.916664 Q 317.49997 79.37499 343.9583 79.37499 L 343.9583 105.83333 L 423.3333 79.37499 Q 476.24997 52.916664 476.24997 79.37499 Q 449.79166 105.83333 502.7083 132.29166 Q 555.625 158.74998 582.0833 158.74998 L 608.5416 158.74998 L 608.5416 158.74998 L 608.5416 158.74998 L 608.5416 185.20833 L 634.99994 185.20833 L 634.99994 211.66666 L 634.99994 238.12498 L 687.9166 238.12498 Q 714.37494 211.66666 740.8333 238.12498 L 767.2916 238.12498 L 767.2916 264.5833 Q 767.2916 291.04166 740.8333 291.04166 Q 714.37494 291.04166 714.37494 396.87497 Q 714.37494 476.24997 767.2916 502.7083 Q 846.6666 502.7083 846.6666 502.7083 L 846.6666 529.1666 L 873.12494 529.1666 Q 899.5833 555.625 873.12494 555.625 L 873.12494 555.625 L 846.6666 555.625 Q 846.6666 582.0833 846.6666 582.0833 L 846.6666 582.0833 L 846.6666 582.0833 Q 820.2083 582.0833 846.6666 608.5416 L 846.6666 608.5416 L 846.6666 634.99994 Q 820.2083 634.99994 820.2083 661.4583 L 846.6666 661.4583 L 846.6666 687.9166 L 846.6666 687.9166 L 846.6666 714.37494 L 846.6666 740.8333 L 846.6666 740.8333 L 846.6666 740.8333 L 846.6666 767.2916 L 873.12494 767.2916 L 873.12494 767.2916 L 873.12494 793.74994 L 846.6666 793.74994 Q 820.2083 793.74994 740.8333 767.2916 Q 687.9166 740.8333 634.99994 767.2916 Q 608.5416 767.2916 582.0833 820.2083 Q 582.0833 846.6666 582.0833 978.95825 Q 555.625 1111.25 555.625 1111.25 L 555.625 1164.1666 L 555.625 1164.1666 L 582.0833 1164.1666 L 582.0833 1164.1666 L 582.0833 1164.1666 L 582.0833 1190.6249 L 582.0833 1190.6249 L 608.5416 1190.6249 L 608.5416 1217.0833 L 634.99994 1217.0833 L 661.4583 1217.0833 L 661.4583 1243.5416 L 661.4583 1269.9999 L 634.99994 1269.9999 L 608.5416 1269.9999 L 582.0833 1269.9999 L 555.625 1269.9999 L 555.625 1269.9999 L 555.625 1269.9999 L 555.625 1269.9999 L 529.1666 1269.9999 L 529.1666 1217.0833 L 529.1666 1190.6249 L 502.7083 1190.6249 L 502.7083 1164.1666 L 502.7083 1164.1666 L 502.7083 1164.1666 L 502.7083 1164.1666 L 502.7083 1164.1666 L 476.24997 1137.7083 Q 449.79166 1137.7083 449.79166 1084.7916 L 449.79166 1031.875 L 449.79166 1031.875 Q 449.79166 1005.4166 476.24997 978.95825 Q 529.1666 952.49994 476.24997 952.49994 Q 449.79166 926.0416 423.3333 767.2916 Q 423.3333 608.5416 396.87497 608.5416 Q 370.41666 582.0833 343.9583 502.7083 Q 317.49997 423.3333 264.5833 423.3333 L 238.12498 423.3333 L 238.12498 449.79166 Q 211.66666 449.79166 211.66666 449.79166 L 211.66666 449.79166 L 211.66666 449.79166 Q 211.66666 423.3333 185.20833 396.87497 Q 158.74998 370.41666 79.37499 370.41666 L 26.458332 370.41666 L 26.458332 370.41666 L 0.0 370.41666 L 0.0 343.9583 L 0.0 317.49997 L 26.458332 317.49997 L 52.916664 317.49997 L 52.916664 291.04166 L 52.916664 291.04166 L 79.37499 291.04166 Q 79.37499 264.5833 105.83333 238.12498 Q 105.83333 185.20833 79.37499 158.74998 L 52.916664 105.83333 L 52.916664 105.83333 L 52.916664 105.83333 L 52.916664 79.37499 Q 79.37499 52.916664 79.37499 52.916664 L 79.37499 52.916664 L 105.83333 52.916664 Q 105.83333 52.916664 158.74998 26.458332 L 185.20833 0.0 L 185.20833 0.0 L 211.66666 0.0 L 211.66666 0.0 z" svg:height="12.699999mm" draw:style-name="style-218" svg:viewBox="0.0 0.0 873.12494 1269.9999" svg:width="8.73125mm" svg:x="212.19582mm" svg:y="93.6625mm"/>
          <draw:path svg:d="M 185.20833 343.9583 L 185.20833 423.3333 L 185.20833 423.3333 Q 158.74998 449.79166 158.74998 449.79166 L 158.74998 449.79166 L 132.29166 449.79166 Q 105.83333 449.79166 79.37499 396.87497 Q 79.37499 370.41666 52.916664 396.87497 L 26.458332 396.87497 L 0.0 396.87497 Q -26.458332 370.41666 52.916664 264.5833 Q 105.83333 185.20833 132.29166 158.74998 Q 158.74998 158.74998 158.74998 132.29166 Q 158.74998 105.83333 132.29166 79.37499 Q 79.37499 79.37499 105.83333 26.458332 Q 132.29166 -26.458332 185.20833 0.0 Q 238.12498 52.916664 211.66666 132.29166 Q 185.20833 238.12498 185.20833 343.9583 z" svg:height="4.497916mm" draw:style-name="style-219" svg:viewBox="0.0 0.0 211.66666 449.79166" svg:width="2.1166666mm" svg:x="161.13124mm" svg:y="62.17708mm"/>
          <draw:path svg:d="M 26.458332 158.74998 L 52.916664 0.0 L 79.37499 0.0 Q 105.83333 0.0 105.83333 26.458332 Q 105.83333 52.916664 158.74998 52.916664 Q 211.66666 52.916664 238.12498 26.458332 L 238.12498 26.458332 L 238.12498 26.458332 Q 238.12498 26.458332 264.5833 52.916664 L 264.5833 52.916664 L 211.66666 79.37499 Q 158.74998 105.83333 185.20833 158.74998 Q 185.20833 238.12498 238.12498 211.66666 Q 291.04166 185.20833 291.04166 211.66666 Q 317.49997 264.5833 343.9583 238.12498 Q 396.87497 211.66666 396.87497 211.66666 L 423.3333 211.66666 L 423.3333 211.66666 L 423.3333 211.66666 L 423.3333 238.12498 L 449.79166 238.12498 L 449.79166 264.5833 L 449.79166 317.49997 L 476.24997 317.49997 L 476.24997 317.49997 L 476.24997 343.9583 Q 449.79166 370.41666 449.79166 582.0833 L 449.79166 767.2916 L 423.3333 767.2916 L 396.87497 740.8333 L 343.9583 740.8333 L 317.49997 740.8333 L 291.04166 714.37494 L 264.5833 687.9166 L 264.5833 687.9166 L 238.12498 687.9166 L 238.12498 714.37494 L 238.12498 740.8333 L 211.66666 687.9166 Q 185.20833 661.4583 132.29166 634.99994 Q 52.916664 582.0833 52.916664 555.625 Q 52.916664 529.1666 26.458332 529.1666 L 0.0 529.1666 L 0.0 529.1666 Q 0.0 529.1666 0.0 423.3333 Q -26.458332 317.49997 26.458332 158.74998 z" svg:height="7.6729164mm" draw:style-name="style-220" svg:viewBox="0.0 0.0 476.24997 767.2916" svg:width="4.7625mm" svg:x="212.98958mm" svg:y="103.18749mm"/>
          <draw:path svg:d="M 502.7083 0.0 L 502.7083 0.0 L 529.1666 105.83333 Q 555.625 211.66666 555.625 264.5833 Q 582.0833 291.04166 529.1666 291.04166 Q 476.24997 291.04166 476.24997 370.41666 L 476.24997 423.3333 L 449.79166 423.3333 Q 449.79166 423.3333 423.3333 449.79166 Q 396.87497 476.24997 291.04166 502.7083 L 211.66666 529.1666 L 211.66666 529.1666 Q 185.20833 502.7083 158.74998 476.24997 L 132.29166 423.3333 L 132.29166 423.3333 Q 132.29166 423.3333 105.83333 396.87497 Q 105.83333 370.41666 79.37499 370.41666 Q 52.916664 370.41666 26.458332 264.5833 L 0.0 185.20833 L 79.37499 158.74998 Q 132.29166 158.74998 158.74998 105.83333 Q 158.74998 52.916664 291.04166 52.916664 Q 396.87497 26.458332 423.3333 26.458332 L 423.3333 26.458332 L 449.79166 52.916664 Q 449.79166 79.37499 476.24997 52.916664 Q 502.7083 0.0 502.7083 0.0 z" svg:height="5.2916665mm" draw:style-name="style-221" svg:viewBox="0.0 0.0 555.625 529.1666" svg:width="5.5562496mm" svg:x="75.93541mm" svg:y="159.80832mm"/>
          <draw:path svg:d="M 105.83333 0.0 L 105.83333 0.0 L 105.83333 0.0 L 132.29166 0.0 L 132.29166 0.0 Q 132.29166 0.0 158.74998 26.458332 L 158.74998 26.458332 L 211.66666 105.83333 Q 264.5833 211.66666 264.5833 238.12498 Q 317.49997 264.5833 317.49997 317.49997 L 317.49997 343.9583 L 370.41666 343.9583 L 423.3333 343.9583 L 423.3333 396.87497 Q 396.87497 423.3333 449.79166 449.79166 Q 502.7083 476.24997 476.24997 608.5416 Q 476.24997 740.8333 476.24997 740.8333 Q 476.24997 740.8333 502.7083 793.74994 L 502.7083 820.2083 L 476.24997 820.2083 Q 423.3333 793.74994 370.41666 793.74994 L 343.9583 793.74994 L 343.9583 767.2916 L 317.49997 767.2916 L 317.49997 767.2916 L 317.49997 740.8333 L 264.5833 740.8333 Q 211.66666 740.8333 211.66666 714.37494 Q 211.66666 714.37494 132.29166 687.9166 L 79.37499 687.9166 L 79.37499 687.9166 L 52.916664 687.9166 L 52.916664 687.9166 L 52.916664 687.9166 L 52.916664 714.37494 L 52.916664 714.37494 L 26.458332 687.9166 Q 26.458332 634.99994 79.37499 634.99994 Q 132.29166 634.99994 52.916664 582.0833 Q 0.0 555.625 0.0 529.1666 L 0.0 502.7083 L 0.0 502.7083 Q 0.0 502.7083 0.0 476.24997 Q 0.0 423.3333 26.458332 423.3333 Q 52.916664 423.3333 26.458332 343.9583 Q 0.0 291.04166 0.0 264.5833 L 0.0 238.12498 L 26.458332 238.12498 L 26.458332 211.66666 L 26.458332 211.66666 Q 52.916664 211.66666 52.916664 105.83333 L 79.37499 26.458332 L 79.37499 26.458332 L 105.83333 26.458332 L 105.83333 0.0 z" svg:height="8.202083mm" draw:style-name="style-222" svg:viewBox="0.0 0.0 502.7083 820.2083" svg:width="5.027083mm" svg:x="159.27916mm" svg:y="109.00833mm"/>
          <draw:path svg:d="M 608.5416 52.916664 L 634.99994 52.916664 L 634.99994 79.37499 L 634.99994 105.83333 L 661.4583 211.66666 Q 661.4583 317.49997 634.99994 317.49997 Q 608.5416 317.49997 608.5416 343.9583 Q 608.5416 370.41666 555.625 396.87497 Q 529.1666 423.3333 555.625 423.3333 Q 582.0833 423.3333 555.625 449.79166 Q 502.7083 449.79166 502.7083 502.7083 Q 529.1666 555.625 502.7083 555.625 Q 476.24997 555.625 449.79166 529.1666 Q 449.79166 476.24997 449.79166 476.24997 L 449.79166 476.24997 L 423.3333 476.24997 L 423.3333 476.24997 L 423.3333 502.7083 L 396.87497 502.7083 L 396.87497 529.1666 L 396.87497 529.1666 L 396.87497 529.1666 L 370.41666 529.1666 L 370.41666 529.1666 Q 370.41666 529.1666 291.04166 476.24997 L 185.20833 423.3333 L 185.20833 423.3333 L 185.20833 396.87497 L 158.74998 396.87497 L 158.74998 396.87497 L 158.74998 370.41666 Q 132.29166 370.41666 132.29166 370.41666 L 132.29166 370.41666 L 132.29166 343.9583 Q 132.29166 317.49997 105.83333 317.49997 L 105.83333 317.49997 L 79.37499 317.49997 L 79.37499 317.49997 L 79.37499 317.49997 L 79.37499 317.49997 L 52.916664 317.49997 L 52.916664 317.49997 L 52.916664 291.04166 L 26.458332 291.04166 L 26.458332 291.04166 L 26.458332 264.5833 L 26.458332 264.5833 L 26.458332 264.5833 L 0.0 264.5833 L 0.0 264.5833 L 26.458332 238.12498 L 52.916664 238.12498 L 52.916664 211.66666 L 52.916664 185.20833 L 132.29166 185.20833 Q 185.20833 185.20833 185.20833 132.29166 Q 185.20833 105.83333 291.04166 105.83333 Q 370.41666 105.83333 370.41666 132.29166 Q 370.41666 158.74998 396.87497 158.74998 Q 423.3333 158.74998 423.3333 79.37499 Q 423.3333 0.0 476.24997 0.0 Q 529.1666 0.0 555.625 26.458332 Q 582.0833 52.916664 608.5416 52.916664 z" svg:height="5.5562496mm" draw:style-name="style-223" svg:viewBox="0.0 0.0 661.4583 555.625" svg:width="6.614583mm" svg:x="61.118748mm" svg:y="160.86665mm"/>
          <draw:path svg:d="M 158.74998 0.0 L 185.20833 0.0 L 185.20833 0.0 Q 211.66666 0.0 211.66666 26.458332 L 211.66666 26.458332 L 264.5833 52.916664 Q 343.9583 79.37499 370.41666 105.83333 L 423.3333 105.83333 L 423.3333 211.66666 Q 449.79166 343.9583 449.79166 317.49997 Q 423.3333 317.49997 423.3333 343.9583 L 423.3333 396.87497 L 396.87497 396.87497 Q 396.87497 396.87497 423.3333 423.3333 L 449.79166 423.3333 L 449.79166 449.79166 Q 423.3333 476.24997 423.3333 502.7083 L 423.3333 555.625 L 423.3333 555.625 Q 423.3333 555.625 396.87497 502.7083 Q 396.87497 476.24997 317.49997 502.7083 L 211.66666 502.7083 L 185.20833 529.1666 L 158.74998 555.625 L 158.74998 555.625 L 158.74998 555.625 L 158.74998 555.625 L 132.29166 555.625 L 132.29166 529.1666 L 105.83333 529.1666 L 105.83333 502.7083 Q 105.83333 449.79166 52.916664 396.87497 L 0.0 317.49997 L 0.0 317.49997 L 0.0 291.04166 L 0.0 291.04166 L 0.0 291.04166 L 0.0 185.20833 L 0.0 105.83333 L 26.458332 52.916664 Q 52.916664 0.0 105.83333 0.0 Q 158.74998 26.458332 158.74998 0.0 z" svg:height="5.5562496mm" draw:style-name="style-224" svg:viewBox="0.0 0.0 449.79166 555.625" svg:width="4.497916mm" svg:x="211.13748mm" svg:y="120.91457mm"/>
          <draw:path svg:d="M 1058.3333 52.916664 L 1058.3333 52.916664 L 1005.4166 52.916664 Q 978.95825 79.37499 1269.9999 185.20833 Q 1561.0416 264.5833 1666.8749 317.49997 Q 1772.7083 317.49997 1852.0833 343.9583 L 1931.4583 370.41666 L 2037.2915 370.41666 Q 2116.6665 396.87497 2116.6665 370.41666 L 2116.6665 343.9583 L 2143.125 343.9583 L 2169.5833 370.41666 L 2196.0415 370.41666 L 2222.5 370.41666 L 2222.5 396.87497 L 2248.9583 396.87497 L 2248.9583 396.87497 L 2248.9583 423.3333 L 2275.4165 423.3333 L 2301.875 423.3333 L 2487.0833 529.1666 Q 2672.2915 661.4583 2778.1248 793.74994 Q 2883.9583 952.49994 2883.9583 1005.4166 Q 2883.9583 1031.875 2910.4165 1058.3333 L 2910.4165 1058.3333 L 2883.9583 1084.7916 Q 2857.4998 1111.25 2883.9583 1137.7083 Q 2883.9583 1164.1666 2883.9583 1269.9999 L 2883.9583 1349.3749 L 2883.9583 1402.2916 L 2883.9583 1455.2083 L 2883.9583 1455.2083 L 2883.9583 1481.6666 L 2883.9583 1481.6666 L 2883.9583 1481.6666 L 2857.4998 1481.6666 L 2857.4998 1481.6666 L 2831.0415 1481.6666 L 2804.5833 1481.6666 L 2778.1248 1481.6666 L 2751.6665 1481.6666 L 2725.2083 1455.2083 Q 2698.7498 1455.2083 2672.2915 1402.2916 Q 2619.3748 1375.8333 2407.7083 1322.9166 L 2222.5 1322.9166 L 2169.5833 1296.4583 L 2116.6665 1296.4583 L 2116.6665 1269.9999 Q 2090.2083 1269.9999 2090.2083 1269.9999 L 2090.2083 1269.9999 L 2090.2083 1269.9999 L 2090.2083 1243.5416 L 2063.75 1243.5416 L 2063.75 1217.0833 L 1984.3749 1217.0833 Q 1931.4583 1217.0833 1931.4583 1190.6249 Q 1931.4583 1190.6249 1719.7916 1084.7916 Q 1534.5833 952.49994 1349.3749 899.5833 Q 1164.1666 793.74994 1137.7083 767.2916 Q 1137.7083 714.37494 1084.7916 714.37494 Q 1058.3333 714.37494 1058.3333 687.9166 Q 1058.3333 661.4583 1084.7916 661.4583 Q 1137.7083 634.99994 1031.875 634.99994 Q 926.0416 634.99994 846.6666 634.99994 L 767.2916 634.99994 L 714.37494 634.99994 Q 634.99994 634.99994 396.87497 502.7083 L 132.29166 370.41666 L 132.29166 370.41666 L 132.29166 370.41666 L 105.83333 370.41666 L 105.83333 370.41666 L 79.37499 343.9583 L 52.916664 317.49997 L 26.458332 317.49997 L 0.0 317.49997 L 0.0 291.04166 L 0.0 264.5833 L 26.458332 264.5833 L 52.916664 264.5833 L 52.916664 238.12498 L 79.37499 238.12498 L 79.37499 211.66666 L 79.37499 211.66666 L 52.916664 211.66666 L 52.916664 211.66666 L 52.916664 185.20833 L 52.916664 185.20833 L 423.3333 105.83333 Q 767.2916 52.916664 767.2916 0.0 Q 740.8333 -26.458332 899.5833 0.0 Q 1058.3333 52.916664 1058.3333 52.916664 z" svg:height="14.816666mm" draw:style-name="style-225" svg:viewBox="0.0 0.0 2910.4165 1481.6666" svg:width="29.104166mm" svg:x="210.87291mm" svg:y="187.85416mm"/>
          <draw:path svg:d="M 423.3333 52.916664 L 449.79166 52.916664 L 449.79166 26.458332 L 449.79166 26.458332 L 476.24997 26.458332 L 476.24997 26.458332 L 476.24997 52.916664 L 449.79166 105.83333 L 449.79166 158.74998 L 449.79166 238.12498 L 529.1666 317.49997 Q 582.0833 370.41666 608.5416 396.87497 Q 634.99994 396.87497 687.9166 449.79166 Q 714.37494 502.7083 714.37494 529.1666 Q 714.37494 555.625 714.37494 687.9166 L 714.37494 793.74994 L 714.37494 820.2083 L 714.37494 846.6666 L 687.9166 846.6666 L 687.9166 846.6666 L 661.4583 820.2083 L 634.99994 793.74994 L 608.5416 793.74994 Q 582.0833 793.74994 582.0833 820.2083 Q 582.0833 846.6666 502.7083 846.6666 L 396.87497 846.6666 L 343.9583 846.6666 L 264.5833 846.6666 L 238.12498 846.6666 L 238.12498 846.6666 L 238.12498 820.2083 L 238.12498 820.2083 L 211.66666 793.74994 L 211.66666 740.8333 L 185.20833 740.8333 Q 158.74998 740.8333 158.74998 767.2916 Q 132.29166 793.74994 132.29166 740.8333 Q 132.29166 661.4583 79.37499 582.0833 Q 79.37499 476.24997 26.458332 476.24997 Q 0.0 449.79166 0.0 423.3333 L 0.0 396.87497 L 26.458332 396.87497 Q 79.37499 396.87497 52.916664 317.49997 Q 26.458332 211.66666 52.916664 158.74998 L 79.37499 132.29166 L 132.29166 132.29166 Q 158.74998 158.74998 185.20833 158.74998 L 211.66666 158.74998 L 185.20833 79.37499 Q 185.20833 0.0 291.04166 0.0 Q 396.87497 0.0 396.87497 26.458332 Q 396.87497 52.916664 423.3333 52.916664 z" svg:height="8.466666mm" draw:style-name="style-226" svg:viewBox="0.0 0.0 714.37494 846.6666" svg:width="7.1437497mm" svg:x="87.57708mm" svg:y="155.575mm"/>
          <draw:path svg:d="M 317.49997 0.0 L 343.9583 0.0 L 370.41666 158.74998 Q 370.41666 291.04166 317.49997 291.04166 L 264.5833 291.04166 L 264.5833 291.04166 Q 238.12498 264.5833 211.66666 264.5833 Q 185.20833 264.5833 105.83333 185.20833 L 0.0 105.83333 L 0.0 79.37499 Q 26.458332 52.916664 132.29166 0.0 Q 238.12498 0.0 264.5833 0.0 Q 317.49997 0.0 317.49997 0.0 z" svg:height="2.9104166mm" draw:style-name="style-227" svg:viewBox="0.0 0.0 370.41666 291.04166" svg:width="3.7041664mm" svg:x="168.80415mm" svg:y="138.64166mm"/>
          <draw:path svg:d="M 79.37499 79.37499 L 52.916664 0.0 L 52.916664 0.0 L 79.37499 0.0 L 79.37499 0.0 L 105.83333 0.0 L 105.83333 0.0 L 105.83333 0.0 L 132.29166 26.458332 L 158.74998 26.458332 L 158.74998 52.916664 Q 158.74998 52.916664 185.20833 52.916664 L 185.20833 52.916664 L 185.20833 79.37499 L 211.66666 79.37499 L 211.66666 79.37499 L 211.66666 105.83333 L 211.66666 105.83333 L 211.66666 105.83333 L 238.12498 105.83333 L 238.12498 105.83333 L 291.04166 185.20833 Q 370.41666 238.12498 343.9583 291.04166 Q 343.9583 317.49997 370.41666 343.9583 L 370.41666 343.9583 L 370.41666 423.3333 L 370.41666 529.1666 L 370.41666 529.1666 Q 343.9583 529.1666 317.49997 582.0833 Q 317.49997 608.5416 211.66666 582.0833 L 132.29166 582.0833 L 132.29166 582.0833 Q 132.29166 582.0833 79.37499 529.1666 L 26.458332 529.1666 L 26.458332 502.7083 Q 0.0 502.7083 0.0 502.7083 L 0.0 502.7083 L 0.0 476.24997 Q 0.0 423.3333 26.458332 370.41666 Q 52.916664 291.04166 26.458332 238.12498 L 0.0 211.66666 L 26.458332 185.20833 Q 52.916664 158.74998 79.37499 158.74998 Q 105.83333 158.74998 79.37499 79.37499 z M 132.29166 264.5833 Q 158.74998 238.12498 158.74998 317.49997 Q 132.29166 370.41666 105.83333 370.41666 Q 79.37499 370.41666 79.37499 317.49997 Q 105.83333 264.5833 132.29166 264.5833 z" svg:height="5.820833mm" draw:style-name="style-228" svg:viewBox="0.0 0.0 370.41666 582.0833" svg:width="3.7041664mm" svg:x="207.43332mm" svg:y="118.533325mm"/>
          <draw:path svg:d="M 26.458332 370.41666 L 0.0 370.41666 L 26.458332 264.5833 Q 26.458332 132.29166 26.458332 105.83333 Q 0.0 105.83333 0.0 52.916664 Q 0.0 52.916664 79.37499 52.916664 Q 132.29166 105.83333 185.20833 52.916664 Q 211.66666 0.0 291.04166 0.0 Q 343.9583 0.0 343.9583 52.916664 Q 317.49997 132.29166 291.04166 132.29166 Q 264.5833 132.29166 211.66666 238.12498 Q 185.20833 343.9583 185.20833 238.12498 Q 211.66666 132.29166 185.20833 132.29166 Q 132.29166 132.29166 79.37499 238.12498 Q 52.916664 370.41666 26.458332 370.41666 z" svg:height="3.7041664mm" draw:style-name="style-229" svg:viewBox="0.0 0.0 343.9583 370.41666" svg:width="3.439583mm" svg:x="132.02707mm" svg:y="23.812498mm"/>
          <draw:path svg:d="M 1269.9999 79.37499 L 1269.9999 0.0 L 1296.4583 26.458332 L 1322.9166 52.916664 L 1322.9166 132.29166 Q 1349.3749 185.20833 1375.8333 185.20833 Q 1402.2916 185.20833 1428.7499 211.66666 Q 1428.7499 238.12498 1455.2083 238.12498 Q 1481.6666 238.12498 1508.1249 238.12498 Q 1534.5833 185.20833 1561.0416 185.20833 L 1587.4999 185.20833 L 1640.4166 158.74998 L 1666.8749 158.74998 L 1666.8749 185.20833 L 1640.4166 211.66666 L 1640.4166 211.66666 L 1640.4166 238.12498 L 1640.4166 238.12498 L 1640.4166 238.12498 L 1613.9583 238.12498 L 1613.9583 238.12498 L 1613.9583 264.5833 L 1587.4999 264.5833 L 1587.4999 264.5833 L 1587.4999 291.04166 L 1508.1249 423.3333 Q 1428.7499 555.625 1402.2916 608.5416 Q 1402.2916 687.9166 1428.7499 687.9166 Q 1481.6666 687.9166 1481.6666 767.2916 Q 1455.2083 846.6666 1428.7499 846.6666 Q 1402.2916 846.6666 1402.2916 873.12494 Q 1402.2916 899.5833 1375.8333 899.5833 Q 1322.9166 899.5833 1322.9166 926.0416 Q 1322.9166 978.95825 1296.4583 978.95825 Q 1269.9999 978.95825 1269.9999 926.0416 Q 1269.9999 899.5833 1217.0833 926.0416 Q 1164.1666 978.95825 1164.1666 1005.4166 Q 1164.1666 1031.875 1111.25 1031.875 Q 1058.3333 1058.3333 1058.3333 1084.7916 Q 1058.3333 1137.7083 1058.3333 1243.5416 Q 1058.3333 1349.3749 1084.7916 1349.3749 Q 1111.25 1375.8333 1058.3333 1428.7499 Q 1005.4166 1481.6666 978.95825 1508.1249 Q 952.49994 1561.0416 1005.4166 1561.0416 Q 1058.3333 1561.0416 1058.3333 1587.4999 Q 1058.3333 1613.9583 952.49994 1666.8749 Q 820.2083 1719.7916 820.2083 1772.7083 Q 820.2083 1825.6249 793.74994 1825.6249 Q 793.74994 1825.6249 767.2916 1878.5416 Q 767.2916 1904.9999 740.8333 1904.9999 Q 687.9166 1904.9999 687.9166 1931.4583 Q 687.9166 1957.9165 661.4583 1957.9165 Q 634.99994 1957.9165 634.99994 2010.8333 Q 634.99994 2063.75 661.4583 2090.2083 Q 687.9166 2116.6665 661.4583 2169.5833 Q 634.99994 2196.0415 634.99994 2196.0415 Q 634.99994 2196.0415 634.99994 2222.5 L 634.99994 2248.9583 L 634.99994 2301.875 L 634.99994 2328.3333 L 661.4583 2328.3333 L 661.4583 2354.7915 L 634.99994 2354.7915 L 608.5416 2354.7915 L 608.5416 2407.7083 L 582.0833 2434.1665 L 582.0833 2434.1665 L 582.0833 2434.1665 L 582.0833 2381.2498 L 582.0833 2328.3333 L 582.0833 2275.4165 Q 582.0833 2222.5 555.625 2169.5833 Q 529.1666 2090.2083 476.24997 2037.2915 Q 423.3333 1957.9165 396.87497 1984.3749 Q 370.41666 1984.3749 370.41666 2010.8333 Q 370.41666 2037.2915 343.9583 1984.3749 Q 343.9583 1957.9165 317.49997 1957.9165 L 264.5833 1931.4583 L 264.5833 1931.4583 L 264.5833 1931.4583 L 264.5833 1904.9999 L 264.5833 1878.5416 L 264.5833 1878.5416 L 264.5833 1878.5416 L 264.5833 1852.0833 L 264.5833 1852.0833 L 291.04166 1852.0833 L 291.04166 1878.5416 L 291.04166 1878.5416 Q 317.49997 1878.5416 291.04166 1719.7916 Q 291.04166 1587.4999 264.5833 1587.4999 Q 211.66666 1587.4999 211.66666 1561.0416 L 211.66666 1508.1249 L 264.5833 1508.1249 Q 291.04166 1508.1249 291.04166 1481.6666 L 291.04166 1481.6666 L 370.41666 1481.6666 L 423.3333 1455.2083 L 423.3333 1455.2083 L 423.3333 1455.2083 L 449.79166 1428.7499 L 476.24997 1402.2916 L 476.24997 1402.2916 L 476.24997 1402.2916 L 476.24997 1375.8333 L 476.24997 1375.8333 L 476.24997 1349.3749 L 476.24997 1322.9166 L 476.24997 1322.9166 L 476.24997 1296.4583 L 396.87497 1296.4583 L 317.49997 1296.4583 L 317.49997 1322.9166 Q 317.49997 1322.9166 291.04166 1349.3749 Q 291.04166 1402.2916 264.5833 1402.2916 Q 238.12498 1402.2916 211.66666 1375.8333 Q 211.66666 1349.3749 211.66666 1349.3749 L 185.20833 1375.8333 L 185.20833 1375.8333 L 158.74998 1375.8333 L 158.74998 1322.9166 L 158.74998 1269.9999 L 79.37499 1269.9999 L 0.0 1269.9999 L 0.0 1243.5416 L 0.0 1217.0833 L 52.916664 1217.0833 L 105.83333 1190.6249 L 132.29166 1190.6249 Q 158.74998 1190.6249 238.12498 1164.1666 L 317.49997 1137.7083 L 370.41666 1137.7083 L 396.87497 1137.7083 L 396.87497 1084.7916 L 396.87497 1058.3333 L 370.41666 1058.3333 L 343.9583 1058.3333 L 343.9583 1084.7916 L 317.49997 1084.7916 L 317.49997 1084.7916 L 317.49997 1084.7916 L 317.49997 1084.7916 Q 291.04166 1084.7916 264.5833 1111.25 L 211.66666 1111.25 L 211.66666 1084.7916 L 211.66666 1031.875 L 264.5833 1031.875 L 291.04166 1031.875 L 291.04166 1031.875 Q 317.49997 1031.875 317.49997 1031.875 L 317.49997 1005.4166 L 370.41666 1005.4166 Q 396.87497 978.95825 396.87497 978.95825 Q 396.87497 926.0416 370.41666 846.6666 Q 370.41666 767.2916 396.87497 661.4583 L 423.3333 582.0833 L 423.3333 529.1666 L 423.3333 476.24997 L 449.79166 476.24997 L 476.24997 502.7083 L 476.24997 502.7083 Q 476.24997 502.7083 502.7083 502.7083 L 502.7083 502.7083 L 529.1666 555.625 Q 555.625 555.625 582.0833 582.0833 L 634.99994 608.5416 L 661.4583 608.5416 L 687.9166 608.5416 L 687.9166 582.0833 L 687.9166 582.0833 L 714.37494 582.0833 L 714.37494 555.625 L 687.9166 555.625 L 661.4583 555.625 L 634.99994 529.1666 L 608.5416 502.7083 L 582.0833 502.7083 L 555.625 502.7083 L 529.1666 476.24997 Q 502.7083 449.79166 476.24997 449.79166 L 423.3333 396.87497 L 423.3333 396.87497 L 423.3333 396.87497 L 396.87497 396.87497 L 396.87497 396.87497 L 370.41666 370.41666 L 343.9583 370.41666 L 343.9583 343.9583 L 343.9583 317.49997 L 370.41666 317.49997 L 396.87497 291.04166 L 423.3333 291.04166 L 449.79166 291.04166 L 449.79166 264.5833 L 476.24997 264.5833 L 476.24997 238.12498 L 476.24997 211.66666 L 476.24997 211.66666 L 476.24997 211.66666 L 502.7083 211.66666 L 502.7083 238.12498 L 502.7083 238.12498 L 529.1666 238.12498 L 582.0833 238.12498 Q 661.4583 264.5833 661.4583 291.04166 Q 687.9166 317.49997 687.9166 291.04166 Q 687.9166 238.12498 767.2916 238.12498 Q 846.6666 238.12498 846.6666 211.66666 Q 873.12494 185.20833 899.5833 185.20833 Q 952.49994 185.20833 1005.4166 132.29166 Q 1058.3333 105.83333 1058.3333 79.37499 L 1058.3333 26.458332 L 1058.3333 26.458332 L 1058.3333 26.458332 L 1084.7916 79.37499 L 1111.25 132.29166 L 1111.25 132.29166 L 1111.25 132.29166 L 1111.25 158.74998 L 1111.25 158.74998 L 1137.7083 158.74998 L 1137.7083 185.20833 L 1164.1666 185.20833 L 1190.6249 185.20833 L 1190.6249 211.66666 L 1217.0833 211.66666 L 1217.0833 185.20833 L 1217.0833 158.74998 L 1243.5416 158.74998 Q 1269.9999 158.74998 1269.9999 79.37499 z M 396.87497 1825.6249 L 423.3333 1825.6249 L 423.3333 1825.6249 L 423.3333 1825.6249 L 449.79166 1825.6249 L 449.79166 1825.6249 L 423.3333 1852.0833 L 396.87497 1878.5416 L 370.41666 1878.5416 Q 343.9583 1878.5416 343.9583 1852.0833 Q 370.41666 1825.6249 396.87497 1825.6249 z" svg:height="24.341665mm" draw:style-name="style-230" svg:viewBox="0.0 0.0 1666.8749 2434.1665" svg:width="16.668749mm" svg:x="89.42916mm" svg:y="80.697914mm"/>
          <draw:path svg:d="M 52.916664 211.66666 L 105.83333 0.0 L 105.83333 0.0 Q 105.83333 0.0 132.29166 26.458332 L 132.29166 26.458332 L 211.66666 26.458332 Q 264.5833 52.916664 291.04166 105.83333 Q 317.49997 185.20833 423.3333 185.20833 Q 555.625 211.66666 582.0833 264.5833 Q 608.5416 291.04166 582.0833 317.49997 Q 555.625 317.49997 555.625 396.87497 Q 529.1666 449.79166 529.1666 555.625 L 529.1666 661.4583 L 555.625 661.4583 L 555.625 661.4583 L 555.625 714.37494 L 582.0833 740.8333 L 582.0833 767.2916 L 582.0833 767.2916 L 555.625 767.2916 L 555.625 767.2916 L 502.7083 767.2916 L 449.79166 767.2916 L 423.3333 767.2916 L 370.41666 767.2916 L 317.49997 740.8333 L 291.04166 740.8333 L 264.5833 740.8333 Q 238.12498 714.37494 185.20833 687.9166 Q 158.74998 661.4583 105.83333 555.625 Q 52.916664 476.24997 26.458332 476.24997 L 0.0 476.24997 L 0.0 449.79166 L 0.0 449.79166 L 0.0 449.79166 L 0.0 449.79166 L 0.0 423.3333 Q 0.0 423.3333 52.916664 211.66666 z" svg:height="7.6729164mm" draw:style-name="style-231" svg:viewBox="0.0 0.0 582.0833 767.2916" svg:width="5.820833mm" svg:x="220.13332mm" svg:y="126.206245mm"/>
          <draw:path svg:d="M 396.87497 52.916664 L 396.87497 52.916664 L 423.3333 79.37499 Q 449.79166 132.29166 423.3333 158.74998 Q 396.87497 185.20833 555.625 211.66666 Q 687.9166 238.12498 687.9166 264.5833 Q 687.9166 291.04166 714.37494 291.04166 Q 740.8333 291.04166 740.8333 317.49997 Q 767.2916 343.9583 767.2916 343.9583 L 767.2916 343.9583 L 767.2916 396.87497 Q 767.2916 423.3333 740.8333 423.3333 L 714.37494 423.3333 L 714.37494 449.79166 L 714.37494 502.7083 L 767.2916 502.7083 Q 820.2083 502.7083 873.12494 502.7083 L 899.5833 502.7083 L 899.5833 529.1666 Q 899.5833 555.625 846.6666 555.625 Q 793.74994 555.625 793.74994 582.0833 Q 793.74994 608.5416 820.2083 608.5416 L 846.6666 608.5416 L 846.6666 634.99994 L 873.12494 634.99994 L 873.12494 661.4583 L 873.12494 687.9166 L 820.2083 687.9166 Q 793.74994 714.37494 767.2916 714.37494 Q 740.8333 714.37494 714.37494 767.2916 Q 661.4583 820.2083 529.1666 820.2083 Q 396.87497 820.2083 396.87497 899.5833 Q 396.87497 952.49994 396.87497 926.0416 Q 370.41666 873.12494 291.04166 873.12494 L 238.12498 873.12494 L 211.66666 846.6666 L 185.20833 846.6666 L 185.20833 926.0416 L 185.20833 1031.875 L 185.20833 1031.875 L 185.20833 1058.3333 L 158.74998 1058.3333 L 158.74998 1058.3333 L 132.29166 1058.3333 L 79.37499 1058.3333 L 79.37499 1031.875 L 79.37499 1005.4166 L 105.83333 1005.4166 L 105.83333 1031.875 L 105.83333 1031.875 L 132.29166 1031.875 L 132.29166 1031.875 L 132.29166 1031.875 L 132.29166 1005.4166 L 132.29166 1005.4166 L 158.74998 952.49994 L 158.74998 899.5833 L 132.29166 899.5833 Q 79.37499 899.5833 79.37499 873.12494 Q 79.37499 846.6666 52.916664 846.6666 Q 26.458332 846.6666 0.0 767.2916 Q -26.458332 714.37494 26.458332 555.625 L 79.37499 396.87497 L 52.916664 396.87497 L 52.916664 396.87497 L 52.916664 396.87497 L 52.916664 396.87497 L 52.916664 370.41666 L 79.37499 370.41666 L 79.37499 264.5833 Q 79.37499 132.29166 132.29166 132.29166 Q 211.66666 132.29166 264.5833 132.29166 Q 317.49997 132.29166 291.04166 52.916664 Q 264.5833 -26.458332 317.49997 0.0 Q 370.41666 26.458332 396.87497 52.916664 z" svg:height="10.583333mm" draw:style-name="style-232" svg:viewBox="0.0 0.0 899.5833 1058.3333" svg:width="8.995832mm" svg:x="223.04373mm" svg:y="98.16041mm"/>
          <draw:path svg:d="M 132.29166 105.83333 L 158.74998 105.83333 L 158.74998 132.29166 L 158.74998 158.74998 L 132.29166 185.20833 Q 132.29166 211.66666 211.66666 211.66666 Q 264.5833 211.66666 317.49997 317.49997 Q 370.41666 423.3333 370.41666 502.7083 Q 370.41666 582.0833 343.9583 582.0833 L 343.9583 582.0833 L 317.49997 582.0833 Q 264.5833 582.0833 211.66666 529.1666 Q 158.74998 502.7083 79.37499 370.41666 L 0.0 264.5833 L 0.0 264.5833 L 0.0 264.5833 L 26.458332 264.5833 L 26.458332 264.5833 L 52.916664 238.12498 Q 79.37499 211.66666 52.916664 211.66666 L 0.0 211.66666 L 0.0 211.66666 L 0.0 185.20833 L 0.0 132.29166 Q 0.0 79.37499 0.0 52.916664 L 0.0 52.916664 L 0.0 26.458332 Q 26.458332 0.0 52.916664 0.0 Q 79.37499 0.0 105.83333 52.916664 Q 105.83333 105.83333 132.29166 105.83333 z" svg:height="5.820833mm" draw:style-name="style-233" svg:viewBox="0.0 0.0 370.41666 582.0833" svg:width="3.7041664mm" svg:x="208.49165mm" svg:y="101.07083mm"/>
          <draw:path svg:d="M 0.0 26.458332 Q 0.0 -26.458332 52.916664 0.0 Q 105.83333 26.458332 79.37499 79.37499 Q 52.916664 158.74998 26.458332 105.83333 Q 0.0 79.37499 0.0 26.458332 z" svg:height="1.0583333mm" draw:style-name="style-234" svg:viewBox="0.0 0.0 79.37499 105.83333" svg:width="0.7937499mm" svg:x="294.21664mm" svg:y="140.22916mm"/>
          <draw:path svg:d="M 0.0 26.458332 L 0.0 0.0 L 79.37499 0.0 L 132.29166 0.0 L 291.04166 158.74998 Q 423.3333 291.04166 449.79166 317.49997 Q 502.7083 317.49997 502.7083 343.9583 Q 502.7083 370.41666 476.24997 370.41666 L 476.24997 370.41666 L 476.24997 370.41666 L 476.24997 343.9583 L 396.87497 343.9583 L 317.49997 343.9583 L 317.49997 317.49997 L 317.49997 291.04166 L 238.12498 291.04166 Q 185.20833 291.04166 132.29166 291.04166 Q 105.83333 291.04166 132.29166 291.04166 Q 185.20833 238.12498 105.83333 238.12498 L 26.458332 238.12498 L 26.458332 211.66666 L 26.458332 211.66666 L 0.0 211.66666 L 0.0 211.66666 L 0.0 132.29166 L 26.458332 79.37499 L 26.458332 79.37499 L 26.458332 79.37499 L 26.458332 52.916664 L 26.458332 52.916664 L 0.0 26.458332 z" svg:height="3.7041664mm" draw:style-name="style-235" svg:viewBox="0.0 0.0 502.7083 370.41666" svg:width="5.027083mm" svg:x="109.27291mm" svg:y="161.13124mm"/>
          <draw:path svg:d="M 661.4583 0.0 L 687.9166 0.0 L 687.9166 26.458332 L 687.9166 26.458332 L 661.4583 26.458332 Q 661.4583 26.458332 661.4583 52.916664 L 687.9166 52.916664 L 687.9166 52.916664 L 687.9166 79.37499 L 661.4583 79.37499 L 634.99994 79.37499 L 608.5416 105.83333 L 582.0833 132.29166 L 582.0833 132.29166 L 555.625 132.29166 L 555.625 158.74998 L 555.625 185.20833 L 582.0833 211.66666 L 582.0833 238.12498 L 608.5416 238.12498 L 661.4583 238.12498 L 661.4583 238.12498 Q 661.4583 238.12498 608.5416 264.5833 Q 555.625 291.04166 449.79166 317.49997 L 317.49997 343.9583 L 317.49997 343.9583 Q 317.49997 343.9583 291.04166 317.49997 Q 238.12498 317.49997 238.12498 291.04166 Q 238.12498 264.5833 185.20833 264.5833 L 158.74998 238.12498 L 79.37499 238.12498 L 26.458332 238.12498 L 26.458332 238.12498 L 26.458332 238.12498 L 0.0 238.12498 L 0.0 238.12498 L 0.0 211.66666 L 26.458332 211.66666 L 26.458332 185.20833 L 26.458332 185.20833 L 26.458332 185.20833 L 26.458332 158.74998 L 79.37499 158.74998 L 105.83333 132.29166 L 185.20833 132.29166 Q 264.5833 132.29166 291.04166 158.74998 Q 343.9583 158.74998 343.9583 132.29166 Q 343.9583 105.83333 449.79166 79.37499 Q 529.1666 79.37499 555.625 52.916664 Q 608.5416 26.458332 608.5416 26.458332 L 608.5416 26.458332 L 608.5416 26.458332 Q 608.5416 26.458332 661.4583 0.0 z" svg:height="3.439583mm" draw:style-name="style-236" svg:viewBox="0.0 0.0 687.9166 343.9583" svg:width="6.879166mm" svg:x="197.64374mm" svg:y="141.0229mm"/>
          <draw:path svg:d="M 264.5833 52.916664 L 264.5833 79.37499 L 291.04166 79.37499 Q 291.04166 105.83333 317.49997 105.83333 L 317.49997 105.83333 L 317.49997 105.83333 L 317.49997 132.29166 L 317.49997 158.74998 L 317.49997 185.20833 L 317.49997 185.20833 Q 291.04166 158.74998 264.5833 158.74998 Q 238.12498 158.74998 211.66666 211.66666 Q 158.74998 264.5833 132.29166 211.66666 L 79.37499 185.20833 L 79.37499 185.20833 L 79.37499 158.74998 L 52.916664 158.74998 L 0.0 158.74998 L 0.0 79.37499 Q 0.0 0.0 52.916664 0.0 L 132.29166 0.0 L 132.29166 0.0 L 132.29166 0.0 L 132.29166 26.458332 L 158.74998 26.458332 L 158.74998 26.458332 L 158.74998 0.0 L 158.74998 0.0 L 158.74998 0.0 L 211.66666 0.0 Q 211.66666 0.0 238.12498 0.0 Q 264.5833 26.458332 264.5833 52.916664 z" svg:height="2.1166666mm" draw:style-name="style-237" svg:viewBox="0.0 0.0 317.49997 211.66666" svg:width="3.1749997mm" svg:x="148.69583mm" svg:y="143.93332mm"/>
          <draw:path svg:d="M 687.9166 0.0 L 714.37494 0.0 L 714.37494 0.0 L 740.8333 0.0 L 740.8333 0.0 L 740.8333 0.0 L 740.8333 26.458332 L 740.8333 26.458332 L 740.8333 52.916664 L 740.8333 52.916664 L 740.8333 158.74998 L 740.8333 291.04166 L 714.37494 291.04166 L 714.37494 317.49997 L 714.37494 317.49997 L 714.37494 317.49997 L 634.99994 317.49997 Q 582.0833 317.49997 582.0833 396.87497 L 582.0833 476.24997 L 634.99994 476.24997 L 661.4583 476.24997 L 661.4583 502.7083 L 661.4583 502.7083 L 687.9166 555.625 Q 687.9166 582.0833 661.4583 608.5416 Q 634.99994 608.5416 608.5416 634.99994 Q 582.0833 687.9166 582.0833 687.9166 L 582.0833 687.9166 L 529.1666 714.37494 L 502.7083 740.8333 L 476.24997 740.8333 L 476.24997 740.8333 L 449.79166 714.37494 L 423.3333 714.37494 L 370.41666 714.37494 Q 343.9583 687.9166 317.49997 687.9166 L 291.04166 661.4583 L 291.04166 634.99994 Q 264.5833 634.99994 264.5833 555.625 Q 211.66666 476.24997 105.83333 476.24997 L 0.0 449.79166 L 0.0 370.41666 L 0.0 317.49997 L 0.0 317.49997 L 26.458332 317.49997 L 52.916664 291.04166 L 79.37499 264.5833 L 79.37499 264.5833 L 105.83333 264.5833 L 105.83333 264.5833 L 105.83333 264.5833 L 132.29166 238.12498 L 158.74998 238.12498 L 211.66666 185.20833 Q 291.04166 158.74998 317.49997 132.29166 L 370.41666 132.29166 L 370.41666 132.29166 L 370.41666 132.29166 L 396.87497 132.29166 L 396.87497 105.83333 L 396.87497 105.83333 L 423.3333 105.83333 L 423.3333 105.83333 L 423.3333 105.83333 L 423.3333 79.37499 L 423.3333 79.37499 L 449.79166 52.916664 L 449.79166 26.458332 L 582.0833 26.458332 Q 687.9166 0.0 687.9166 0.0 z" svg:height="7.408333mm" draw:style-name="style-238" svg:viewBox="0.0 0.0 740.8333 740.8333" svg:width="7.408333mm" svg:x="142.875mm" svg:y="140.75833mm"/>
          <draw:path svg:d="M 476.24997 26.458332 L 529.1666 0.0 L 582.0833 26.458332 Q 608.5416 26.458332 634.99994 105.83333 Q 634.99994 158.74998 740.8333 158.74998 Q 846.6666 158.74998 873.12494 105.83333 Q 899.5833 52.916664 899.5833 79.37499 L 926.0416 79.37499 L 978.95825 370.41666 Q 1031.875 687.9166 1058.3333 687.9166 L 1058.3333 687.9166 L 1031.875 846.6666 Q 1031.875 978.95825 926.0416 1164.1666 Q 873.12494 1375.8333 846.6666 1428.7499 Q 846.6666 1481.6666 820.2083 1613.9583 Q 767.2916 1746.2499 767.2916 1799.1666 L 767.2916 1852.0833 L 767.2916 1852.0833 L 767.2916 1852.0833 L 740.8333 1852.0833 L 740.8333 1878.5416 L 714.37494 1878.5416 L 714.37494 1852.0833 L 661.4583 1852.0833 Q 634.99994 1852.0833 370.41666 1746.2499 L 105.83333 1693.3333 L 52.916664 1666.8749 L 0.0 1666.8749 L 0.0 1640.4166 L 26.458332 1613.9583 L 26.458332 1613.9583 L 26.458332 1587.4999 L 26.458332 1587.4999 L 26.458332 1587.4999 L 26.458332 1587.4999 L 52.916664 1587.4999 L 79.37499 1561.0416 L 105.83333 1534.5833 L 105.83333 1534.5833 L 132.29166 1534.5833 L 132.29166 1534.5833 L 132.29166 1534.5833 L 158.74998 1508.1249 Q 185.20833 1481.6666 185.20833 1481.6666 Q 185.20833 1481.6666 158.74998 1481.6666 Q 105.83333 1481.6666 105.83333 1455.2083 L 105.83333 1428.7499 L 132.29166 1428.7499 Q 158.74998 1428.7499 185.20833 1402.2916 Q 238.12498 1375.8333 238.12498 1402.2916 Q 238.12498 1428.7499 264.5833 1428.7499 Q 291.04166 1428.7499 291.04166 1375.8333 Q 317.49997 1349.3749 423.3333 1296.4583 Q 502.7083 1243.5416 529.1666 1111.25 L 529.1666 952.49994 L 529.1666 846.6666 Q 502.7083 740.8333 476.24997 687.9166 Q 423.3333 634.99994 343.9583 555.625 Q 238.12498 449.79166 211.66666 449.79166 L 185.20833 423.3333 L 185.20833 423.3333 L 185.20833 423.3333 L 158.74998 423.3333 L 158.74998 423.3333 L 158.74998 396.87497 L 132.29166 396.87497 L 132.29166 370.41666 L 132.29166 343.9583 L 158.74998 317.49997 L 185.20833 291.04166 L 185.20833 291.04166 L 185.20833 317.49997 L 185.20833 317.49997 L 185.20833 317.49997 L 211.66666 317.49997 L 211.66666 317.49997 L 238.12498 370.41666 Q 291.04166 396.87497 291.04166 396.87497 L 291.04166 423.3333 L 317.49997 423.3333 L 343.9583 423.3333 L 343.9583 370.41666 Q 343.9583 291.04166 317.49997 158.74998 L 291.04166 52.916664 L 343.9583 52.916664 Q 370.41666 52.916664 396.87497 26.458332 L 423.3333 26.458332 L 476.24997 26.458332 z" svg:height="18.785416mm" draw:style-name="style-239" svg:viewBox="0.0 0.0 1058.3333 1878.5416" svg:width="10.583333mm" svg:x="53.710415mm" svg:y="122.237495mm"/>
          <draw:path svg:d="M 449.79166 0.0 L 476.24997 0.0 L 502.7083 79.37499 Q 529.1666 185.20833 529.1666 238.12498 Q 555.625 291.04166 608.5416 343.9583 Q 634.99994 370.41666 634.99994 396.87497 Q 634.99994 396.87497 608.5416 396.87497 L 608.5416 396.87497 L 582.0833 396.87497 Q 582.0833 396.87497 582.0833 423.3333 L 555.625 449.79166 L 502.7083 529.1666 Q 476.24997 608.5416 449.79166 687.9166 Q 449.79166 767.2916 449.79166 793.74994 L 476.24997 793.74994 L 476.24997 820.2083 L 476.24997 846.6666 L 449.79166 846.6666 L 449.79166 846.6666 L 423.3333 846.6666 L 396.87497 873.12494 L 370.41666 873.12494 L 317.49997 873.12494 L 317.49997 846.6666 L 317.49997 846.6666 L 291.04166 846.6666 L 291.04166 820.2083 L 291.04166 820.2083 L 264.5833 820.2083 L 264.5833 820.2083 L 264.5833 820.2083 L 264.5833 846.6666 L 264.5833 846.6666 L 238.12498 846.6666 L 238.12498 820.2083 L 238.12498 820.2083 L 238.12498 820.2083 L 238.12498 793.74994 L 211.66666 767.2916 L 211.66666 767.2916 L 211.66666 767.2916 L 185.20833 740.8333 Q 158.74998 740.8333 132.29166 687.9166 Q 105.83333 634.99994 105.83333 396.87497 Q 105.83333 185.20833 52.916664 185.20833 L 0.0 185.20833 L 0.0 185.20833 L 0.0 185.20833 L 52.916664 158.74998 Q 79.37499 132.29166 105.83333 132.29166 L 132.29166 132.29166 L 264.5833 79.37499 Q 423.3333 26.458332 449.79166 0.0 z" svg:height="8.73125mm" draw:style-name="style-240" svg:viewBox="0.0 0.0 634.99994 873.12494" svg:width="6.3499994mm" svg:x="194.20416mm" svg:y="82.814575mm"/>
          <draw:path svg:d="M 158.74998 0.0 L 185.20833 0.0 L 185.20833 0.0 Q 211.66666 0.0 211.66666 26.458332 L 211.66666 26.458332 L 238.12498 26.458332 Q 264.5833 26.458332 264.5833 52.916664 L 264.5833 79.37499 L 264.5833 79.37499 L 238.12498 79.37499 L 264.5833 132.29166 Q 317.49997 185.20833 343.9583 264.5833 Q 370.41666 343.9583 343.9583 343.9583 Q 317.49997 343.9583 291.04166 396.87497 Q 264.5833 449.79166 264.5833 449.79166 L 264.5833 449.79166 L 211.66666 449.79166 Q 185.20833 449.79166 158.74998 476.24997 Q 158.74998 502.7083 105.83333 502.7083 L 79.37499 529.1666 L 79.37499 529.1666 Q 52.916664 529.1666 26.458332 449.79166 L 0.0 343.9583 L 0.0 238.12498 L 0.0 158.74998 L 52.916664 79.37499 Q 79.37499 26.458332 105.83333 26.458332 Q 158.74998 26.458332 158.74998 0.0 z" svg:height="5.2916665mm" draw:style-name="style-241" svg:viewBox="0.0 0.0 343.9583 529.1666" svg:width="3.439583mm" svg:x="211.66666mm" svg:y="114.564575mm"/>
          <draw:path svg:d="M 52.916664 978.95825 L 79.37499 0.0 L 105.83333 476.24997 Q 105.83333 952.49994 132.29166 1058.3333 Q 158.74998 1137.7083 132.29166 1190.6249 Q 105.83333 1243.5416 105.83333 1349.3749 Q 105.83333 1455.2083 105.83333 1508.1249 Q 132.29166 1534.5833 105.83333 1534.5833 Q 79.37499 1534.5833 105.83333 1640.4166 Q 132.29166 1719.7916 105.83333 1746.2499 Q 79.37499 1746.2499 79.37499 1799.1666 Q 52.916664 1852.0833 52.916664 2248.9583 L 52.916664 2619.3748 L 26.458332 2619.3748 L 26.458332 2619.3748 L 26.458332 2460.6248 Q 0.0 2301.875 0.0 2116.6665 Q 0.0 1931.4583 52.916664 978.95825 z" svg:height="26.193748mm" draw:style-name="style-242" svg:viewBox="0.0 0.0 132.29166 2619.3748" svg:width="1.3229166mm" svg:x="1.5874999mm" svg:y="175.9479mm"/>
          <draw:path svg:d="M 343.9583 264.5833 L 396.87497 264.5833 L 396.87497 291.04166 Q 396.87497 343.9583 423.3333 343.9583 Q 423.3333 370.41666 449.79166 449.79166 Q 449.79166 555.625 449.79166 555.625 Q 476.24997 555.625 476.24997 582.0833 L 476.24997 608.5416 L 476.24997 608.5416 Q 476.24997 634.99994 449.79166 687.9166 L 449.79166 740.8333 L 423.3333 740.8333 L 396.87497 714.37494 L 317.49997 714.37494 L 238.12498 714.37494 L 238.12498 714.37494 L 238.12498 714.37494 L 238.12498 687.9166 L 264.5833 687.9166 L 264.5833 687.9166 L 264.5833 661.4583 L 264.5833 661.4583 L 264.5833 661.4583 L 291.04166 608.5416 Q 291.04166 582.0833 211.66666 582.0833 L 132.29166 582.0833 L 185.20833 555.625 Q 264.5833 529.1666 132.29166 449.79166 Q 26.458332 396.87497 0.0 317.49997 Q 0.0 238.12498 52.916664 26.458332 Q 105.83333 -158.74998 132.29166 0.0 Q 185.20833 158.74998 238.12498 211.66666 Q 291.04166 238.12498 343.9583 264.5833 z" svg:height="7.408333mm" draw:style-name="style-243" svg:viewBox="0.0 0.0 476.24997 740.8333" svg:width="4.7625mm" svg:x="171.45mm" svg:y="99.74791mm"/>
          <draw:path svg:d="M 714.37494 0.0 L 714.37494 0.0 L 767.2916 26.458332 Q 793.74994 79.37499 926.0416 52.916664 Q 1031.875 26.458332 1031.875 26.458332 Q 1031.875 26.458332 1058.3333 26.458332 L 1058.3333 26.458332 L 1137.7083 26.458332 L 1190.6249 26.458332 L 1190.6249 26.458332 L 1190.6249 26.458332 L 1190.6249 26.458332 L 1190.6249 52.916664 L 1190.6249 79.37499 L 1190.6249 105.83333 L 1164.1666 105.83333 L 1164.1666 132.29166 L 1164.1666 132.29166 L 1137.7083 132.29166 L 1137.7083 132.29166 L 1137.7083 132.29166 L 1137.7083 158.74998 L 1137.7083 158.74998 L 1111.25 158.74998 L 1111.25 185.20833 L 1111.25 185.20833 L 1084.7916 185.20833 L 1084.7916 185.20833 L 1084.7916 185.20833 L 1084.7916 211.66666 Q 1084.7916 211.66666 926.0416 396.87497 L 767.2916 555.625 L 767.2916 555.625 Q 767.2916 555.625 740.8333 555.625 Q 714.37494 555.625 608.5416 608.5416 Q 476.24997 661.4583 343.9583 661.4583 L 185.20833 661.4583 L 185.20833 661.4583 L 185.20833 661.4583 L 158.74998 661.4583 L 132.29166 661.4583 L 132.29166 661.4583 L 132.29166 661.4583 L 105.83333 661.4583 L 105.83333 661.4583 L 105.83333 634.99994 L 79.37499 634.99994 L 79.37499 634.99994 L 79.37499 608.5416 L 79.37499 608.5416 L 79.37499 608.5416 L 79.37499 582.0833 L 79.37499 555.625 L 52.916664 555.625 L 52.916664 555.625 L 26.458332 529.1666 L 0.0 502.7083 L 0.0 502.7083 L 26.458332 502.7083 L 26.458332 502.7083 L 26.458332 502.7083 L 52.916664 476.24997 Q 79.37499 476.24997 105.83333 396.87497 Q 132.29166 291.04166 158.74998 291.04166 L 158.74998 264.5833 L 158.74998 264.5833 Q 185.20833 264.5833 158.74998 238.12498 L 158.74998 211.66666 L 132.29166 185.20833 Q 132.29166 158.74998 158.74998 185.20833 Q 185.20833 185.20833 238.12498 132.29166 Q 291.04166 79.37499 449.79166 105.83333 Q 582.0833 132.29166 608.5416 105.83333 L 661.4583 105.83333 L 687.9166 52.916664 Q 714.37494 0.0 714.37494 0.0 z" svg:height="6.614583mm" draw:style-name="style-244" svg:viewBox="0.0 0.0 1190.6249 661.4583" svg:width="11.906249mm" svg:x="270.13956mm" svg:y="82.285416mm"/>
          <draw:path svg:d="M 3333.7498 0.0 L 3333.7498 0.0 L 3360.2083 26.458332 L 3386.6665 52.916664 L 3386.6665 52.916664 L 3386.6665 52.916664 L 3386.6665 52.916664 Q 3413.1248 26.458332 3439.5833 26.458332 L 3492.4998 52.916664 L 3492.4998 52.916664 L 3492.4998 52.916664 L 3518.9583 52.916664 L 3518.9583 52.916664 L 3518.9583 79.37499 L 3545.4165 79.37499 L 3545.4165 132.29166 L 3545.4165 185.20833 L 3518.9583 211.66666 L 3518.9583 264.5833 L 3492.4998 264.5833 L 3466.0415 264.5833 L 3466.0415 291.04166 Q 3439.5833 291.04166 3386.6665 317.49997 Q 3333.7498 370.41666 3307.2915 370.41666 Q 3254.3748 370.41666 3254.3748 423.3333 Q 3254.3748 449.79166 3069.1665 476.24997 Q 2857.4998 476.24997 2539.9998 582.0833 Q 2196.0415 634.99994 2116.6665 767.2916 Q 2037.2915 873.12494 1878.5416 899.5833 L 1719.7916 952.49994 L 1693.3333 952.49994 Q 1693.3333 952.49994 1693.3333 952.49994 Q 1666.8749 952.49994 1640.4166 978.95825 Q 1640.4166 1005.4166 1481.6666 1005.4166 Q 1349.3749 978.95825 1322.9166 899.5833 Q 1322.9166 820.2083 1217.0833 793.74994 L 1137.7083 793.74994 L 1137.7083 793.74994 Q 1137.7083 793.74994 1137.7083 767.2916 Q 1164.1666 767.2916 1031.875 740.8333 Q 926.0416 740.8333 582.0833 687.9166 Q 264.5833 661.4583 264.5833 634.99994 Q 264.5833 608.5416 211.66666 582.0833 L 158.74998 582.0833 L 158.74998 582.0833 L 158.74998 582.0833 L 158.74998 608.5416 L 158.74998 608.5416 L 132.29166 608.5416 L 132.29166 608.5416 L 105.83333 608.5416 L 105.83333 582.0833 L 52.916664 582.0833 L 26.458332 582.0833 L 26.458332 555.625 L 0.0 555.625 L 0.0 555.625 L 0.0 529.1666 L 0.0 529.1666 L 0.0 529.1666 L 0.0 529.1666 L 0.0 502.7083 L 0.0 502.7083 L 0.0 476.24997 L 0.0 476.24997 L 0.0 476.24997 L 0.0 476.24997 L 0.0 476.24997 L 26.458332 476.24997 L 26.458332 476.24997 L 52.916664 476.24997 L 79.37499 476.24997 L 105.83333 476.24997 L 132.29166 476.24997 L 132.29166 502.7083 L 158.74998 502.7083 L 158.74998 502.7083 L 158.74998 529.1666 L 158.74998 529.1666 L 158.74998 529.1666 L 238.12498 529.1666 Q 291.04166 529.1666 291.04166 502.7083 Q 291.04166 476.24997 423.3333 449.79166 Q 555.625 423.3333 1217.0833 317.49997 Q 1904.9999 158.74998 2037.2915 105.83333 Q 2169.5833 52.916664 2275.4165 26.458332 Q 2381.2498 0.0 2434.1665 0.0 L 2513.5415 0.0 L 2513.5415 26.458332 L 2487.0833 26.458332 L 2487.0833 132.29166 Q 2487.0833 264.5833 2487.0833 264.5833 L 2487.0833 264.5833 L 2513.5415 264.5833 L 2513.5415 264.5833 L 2645.8333 264.5833 Q 2751.6665 264.5833 2963.3333 211.66666 Q 3148.5415 105.83333 3174.9998 52.916664 Q 3201.4583 0.0 3227.9165 0.0 Q 3280.8333 0.0 3307.2915 0.0 Q 3333.7498 0.0 3333.7498 0.0 z" svg:height="10.054166mm" draw:style-name="style-245" svg:viewBox="0.0 0.0 3545.4165 1005.4166" svg:width="35.454166mm" svg:x="231.24582mm" svg:y="176.74165mm"/>
          <draw:path svg:d="M 132.29166 264.5833 L 0.0 343.9583 L 0.0 317.49997 L 0.0 317.49997 L 52.916664 264.5833 Q 105.83333 211.66666 105.83333 185.20833 L 132.29166 185.20833 L 132.29166 185.20833 L 132.29166 158.74998 L 158.74998 158.74998 Q 185.20833 158.74998 238.12498 79.37499 Q 291.04166 0.0 343.9583 0.0 Q 396.87497 -26.458332 396.87497 26.458332 Q 396.87497 79.37499 343.9583 105.83333 Q 317.49997 105.83333 343.9583 370.41666 Q 343.9583 661.4583 317.49997 634.99994 Q 291.04166 634.99994 264.5833 423.3333 Q 238.12498 211.66666 132.29166 264.5833 z" svg:height="6.3499994mm" draw:style-name="style-246" svg:viewBox="0.0 0.0 396.87497 634.99994" svg:width="3.9687498mm" svg:x="225.68958mm" svg:y="17.991665mm"/>
          <draw:path svg:d="M 634.99994 0.0 L 634.99994 0.0 L 661.4583 0.0 L 661.4583 0.0 L 714.37494 0.0 Q 767.2916 0.0 793.74994 26.458332 Q 793.74994 26.458332 952.49994 52.916664 Q 1111.25 79.37499 1111.25 105.83333 Q 1137.7083 132.29166 1137.7083 132.29166 Q 1164.1666 132.29166 1164.1666 132.29166 L 1164.1666 132.29166 L 1164.1666 158.74998 Q 1164.1666 185.20833 1111.25 185.20833 Q 1084.7916 185.20833 1084.7916 211.66666 Q 1084.7916 238.12498 1058.3333 238.12498 Q 1031.875 238.12498 1031.875 291.04166 Q 1031.875 291.04166 952.49994 291.04166 Q 873.12494 291.04166 820.2083 449.79166 Q 767.2916 582.0833 687.9166 555.625 L 608.5416 502.7083 L 608.5416 555.625 L 634.99994 608.5416 L 634.99994 608.5416 L 634.99994 608.5416 L 634.99994 634.99994 L 661.4583 634.99994 L 661.4583 661.4583 L 661.4583 687.9166 L 634.99994 687.9166 L 608.5416 714.37494 L 608.5416 714.37494 L 582.0833 714.37494 L 582.0833 661.4583 Q 582.0833 634.99994 529.1666 608.5416 Q 476.24997 608.5416 449.79166 608.5416 Q 423.3333 634.99994 370.41666 661.4583 Q 291.04166 714.37494 291.04166 687.9166 L 264.5833 661.4583 L 264.5833 661.4583 L 264.5833 661.4583 L 238.12498 661.4583 L 211.66666 661.4583 L 211.66666 661.4583 L 211.66666 661.4583 L 185.20833 661.4583 L 185.20833 661.4583 L 158.74998 687.9166 L 158.74998 687.9166 L 158.74998 687.9166 L 158.74998 687.9166 L 158.74998 661.4583 L 158.74998 634.99994 L 158.74998 634.99994 L 158.74998 608.5416 L 132.29166 608.5416 L 105.83333 608.5416 L 105.83333 582.0833 L 105.83333 582.0833 L 132.29166 582.0833 L 132.29166 555.625 L 79.37499 555.625 L 26.458332 555.625 L 26.458332 529.1666 L 0.0 529.1666 L 0.0 529.1666 L 0.0 502.7083 L 0.0 502.7083 L 0.0 502.7083 L 26.458332 476.24997 L 26.458332 449.79166 L 26.458332 449.79166 L 26.458332 449.79166 L 52.916664 423.3333 Q 79.37499 423.3333 79.37499 396.87497 Q 105.83333 370.41666 158.74998 343.9583 Q 211.66666 343.9583 396.87497 185.20833 L 582.0833 52.916664 L 608.5416 52.916664 L 608.5416 26.458332 L 608.5416 26.458332 L 634.99994 26.458332 L 634.99994 26.458332 L 634.99994 26.458332 L 634.99994 0.0 z" svg:height="7.1437497mm" draw:style-name="style-247" svg:viewBox="0.0 0.0 1164.1666 714.37494" svg:width="11.641666mm" svg:x="83.60833mm" svg:y="133.0854mm"/>
          <draw:path svg:d="M 555.625 26.458332 L 555.625 0.0 L 582.0833 52.916664 Q 608.5416 79.37499 582.0833 105.83333 L 582.0833 105.83333 L 582.0833 105.83333 Q 582.0833 105.83333 608.5416 132.29166 L 608.5416 132.29166 L 634.99994 185.20833 Q 661.4583 238.12498 687.9166 264.5833 Q 714.37494 264.5833 714.37494 317.49997 Q 740.8333 370.41666 687.9166 396.87497 Q 608.5416 423.3333 608.5416 476.24997 L 608.5416 502.7083 L 634.99994 502.7083 Q 661.4583 502.7083 687.9166 555.625 Q 714.37494 608.5416 714.37494 582.0833 Q 714.37494 555.625 767.2916 555.625 Q 793.74994 555.625 793.74994 582.0833 Q 793.74994 608.5416 767.2916 634.99994 Q 767.2916 634.99994 767.2916 634.99994 Q 820.2083 634.99994 820.2083 661.4583 L 820.2083 687.9166 L 820.2083 687.9166 L 820.2083 687.9166 L 873.12494 714.37494 L 899.5833 740.8333 L 899.5833 740.8333 L 899.5833 740.8333 L 899.5833 740.8333 L 899.5833 740.8333 L 873.12494 767.2916 L 820.2083 767.2916 L 820.2083 820.2083 L 820.2083 873.12494 L 767.2916 873.12494 L 740.8333 873.12494 L 740.8333 952.49994 L 740.8333 1031.875 L 714.37494 1031.875 Q 714.37494 1005.4166 687.9166 1005.4166 Q 661.4583 952.49994 555.625 1005.4166 Q 449.79166 1031.875 449.79166 1005.4166 Q 449.79166 952.49994 370.41666 952.49994 L 317.49997 926.0416 L 317.49997 899.5833 Q 343.9583 873.12494 343.9583 846.6666 Q 343.9583 820.2083 238.12498 820.2083 Q 158.74998 820.2083 158.74998 793.74994 Q 185.20833 740.8333 132.29166 661.4583 Q 132.29166 582.0833 79.37499 529.1666 L 52.916664 502.7083 L 26.458332 502.7083 L 26.458332 476.24997 L 26.458332 476.24997 L 26.458332 476.24997 L 0.0 423.3333 L 0.0 370.41666 L 79.37499 423.3333 Q 158.74998 449.79166 211.66666 317.49997 Q 264.5833 158.74998 343.9583 158.74998 Q 423.3333 158.74998 423.3333 158.74998 Q 423.3333 105.83333 449.79166 105.83333 Q 476.24997 105.83333 476.24997 79.37499 Q 476.24997 52.916664 502.7083 52.916664 Q 555.625 52.916664 555.625 26.458332 z" svg:height="10.318749mm" draw:style-name="style-248" svg:viewBox="0.0 0.0 899.5833 1031.875" svg:width="8.995832mm" svg:x="89.69375mm" svg:y="134.40833mm"/>
          <draw:path svg:d="M 582.0833 52.916664 L 582.0833 79.37499 L 555.625 158.74998 Q 529.1666 264.5833 529.1666 264.5833 L 529.1666 264.5833 L 608.5416 423.3333 Q 687.9166 582.0833 687.9166 582.0833 L 687.9166 608.5416 L 687.9166 608.5416 Q 687.9166 608.5416 714.37494 634.99994 L 714.37494 634.99994 L 740.8333 634.99994 Q 767.2916 634.99994 793.74994 661.4583 L 820.2083 661.4583 L 820.2083 714.37494 Q 820.2083 767.2916 846.6666 767.2916 L 873.12494 793.74994 L 873.12494 793.74994 L 873.12494 793.74994 L 846.6666 793.74994 Q 846.6666 793.74994 793.74994 820.2083 Q 767.2916 846.6666 740.8333 793.74994 Q 740.8333 767.2916 687.9166 793.74994 Q 634.99994 820.2083 634.99994 740.8333 Q 608.5416 687.9166 634.99994 687.9166 Q 687.9166 687.9166 634.99994 661.4583 Q 555.625 634.99994 555.625 608.5416 Q 555.625 582.0833 529.1666 582.0833 L 502.7083 582.0833 L 476.24997 740.8333 Q 423.3333 899.5833 449.79166 1005.4166 Q 449.79166 1111.25 449.79166 1111.25 L 449.79166 1111.25 L 423.3333 1137.7083 Q 423.3333 1164.1666 396.87497 1190.6249 L 396.87497 1217.0833 L 396.87497 1217.0833 Q 370.41666 1217.0833 370.41666 1137.7083 L 317.49997 1058.3333 L 317.49997 1031.875 L 317.49997 1005.4166 L 343.9583 978.95825 L 343.9583 952.49994 L 343.9583 952.49994 Q 370.41666 952.49994 370.41666 873.12494 Q 370.41666 793.74994 317.49997 687.9166 Q 264.5833 582.0833 158.74998 582.0833 L 26.458332 634.99994 L 26.458332 634.99994 L 0.0 634.99994 L 0.0 634.99994 L 0.0 634.99994 L 0.0 608.5416 L 0.0 582.0833 L 52.916664 555.625 Q 132.29166 529.1666 132.29166 529.1666 L 158.74998 529.1666 L 158.74998 502.7083 L 158.74998 476.24997 L 132.29166 476.24997 Q 105.83333 476.24997 52.916664 449.79166 L 0.0 423.3333 L 0.0 370.41666 Q 0.0 317.49997 0.0 291.04166 L 0.0 264.5833 L 0.0 264.5833 L 0.0 264.5833 L 0.0 238.12498 L 0.0 211.66666 L 26.458332 211.66666 L 26.458332 211.66666 L 52.916664 185.20833 L 79.37499 185.20833 L 79.37499 158.74998 L 79.37499 132.29166 L 79.37499 132.29166 L 105.83333 132.29166 L 105.83333 132.29166 L 105.83333 158.74998 L 105.83333 158.74998 L 105.83333 158.74998 L 132.29166 158.74998 Q 132.29166 158.74998 132.29166 185.20833 L 158.74998 185.20833 L 158.74998 185.20833 L 158.74998 211.66666 L 158.74998 211.66666 L 158.74998 211.66666 L 185.20833 211.66666 L 185.20833 211.66666 L 211.66666 211.66666 L 264.5833 211.66666 L 264.5833 211.66666 L 264.5833 211.66666 L 238.12498 238.12498 L 238.12498 264.5833 L 264.5833 264.5833 L 291.04166 264.5833 L 317.49997 238.12498 L 343.9583 211.66666 L 343.9583 211.66666 L 370.41666 211.66666 L 370.41666 185.20833 Q 370.41666 158.74998 423.3333 105.83333 Q 449.79166 26.458332 423.3333 0.0 L 396.87497 0.0 L 502.7083 0.0 Q 608.5416 -26.458332 608.5416 0.0 Q 582.0833 26.458332 582.0833 52.916664 z M 529.1666 52.916664 Q 529.1666 52.916664 529.1666 26.458332 Q 529.1666 26.458332 529.1666 52.916664 Q 529.1666 52.916664 529.1666 52.916664 z" svg:height="12.170833mm" draw:style-name="style-249" svg:viewBox="0.0 0.0 873.12494 1217.0833" svg:width="8.73125mm" svg:x="208.49165mm" svg:y="97.36666mm"/>
          <draw:path svg:d="M 634.99994 158.74998 L 661.4583 158.74998 L 661.4583 132.29166 L 687.9166 132.29166 L 687.9166 158.74998 Q 687.9166 211.66666 740.8333 211.66666 L 767.2916 211.66666 L 740.8333 238.12498 Q 714.37494 264.5833 740.8333 291.04166 Q 767.2916 291.04166 767.2916 317.49997 Q 767.2916 343.9583 820.2083 370.41666 Q 846.6666 370.41666 899.5833 423.3333 Q 926.0416 476.24997 1005.4166 502.7083 Q 1058.3333 502.7083 1058.3333 529.1666 L 1058.3333 555.625 L 1005.4166 555.625 Q 978.95825 582.0833 952.49994 555.625 Q 926.0416 529.1666 846.6666 582.0833 Q 793.74994 582.0833 767.2916 687.9166 L 740.8333 767.2916 L 767.2916 767.2916 L 767.2916 793.74994 L 767.2916 793.74994 L 793.74994 793.74994 L 793.74994 793.74994 L 793.74994 820.2083 L 793.74994 820.2083 L 793.74994 820.2083 L 820.2083 846.6666 L 820.2083 846.6666 L 820.2083 846.6666 Q 846.6666 846.6666 846.6666 846.6666 L 846.6666 873.12494 L 846.6666 873.12494 Q 846.6666 873.12494 873.12494 899.5833 L 873.12494 899.5833 L 1005.4166 952.49994 Q 1137.7083 1005.4166 1137.7083 1005.4166 L 1137.7083 1005.4166 L 1137.7083 1005.4166 Q 1137.7083 1005.4166 1005.4166 1005.4166 Q 899.5833 952.49994 846.6666 899.5833 Q 767.2916 820.2083 687.9166 793.74994 L 608.5416 793.74994 L 608.5416 793.74994 L 582.0833 793.74994 L 582.0833 793.74994 L 582.0833 793.74994 L 582.0833 820.2083 L 582.0833 820.2083 L 582.0833 1031.875 L 582.0833 1243.5416 L 582.0833 1269.9999 L 582.0833 1322.9166 L 582.0833 1349.3749 L 582.0833 1375.8333 L 582.0833 1375.8333 L 582.0833 1375.8333 L 582.0833 1375.8333 L 582.0833 1349.3749 L 555.625 1322.9166 L 555.625 1296.4583 L 529.1666 1296.4583 L 529.1666 1269.9999 L 529.1666 1269.9999 L 529.1666 1269.9999 L 529.1666 1269.9999 L 502.7083 1269.9999 L 502.7083 1269.9999 L 502.7083 1269.9999 L 502.7083 1243.5416 L 529.1666 1243.5416 L 529.1666 1164.1666 Q 529.1666 1058.3333 502.7083 952.49994 L 502.7083 846.6666 L 476.24997 846.6666 L 449.79166 846.6666 L 449.79166 873.12494 L 476.24997 899.5833 L 476.24997 899.5833 L 476.24997 899.5833 L 449.79166 926.0416 L 423.3333 926.0416 L 423.3333 899.5833 L 423.3333 846.6666 L 370.41666 846.6666 Q 343.9583 846.6666 317.49997 846.6666 Q 264.5833 846.6666 264.5833 899.5833 Q 264.5833 926.0416 211.66666 926.0416 Q 185.20833 952.49994 158.74998 978.95825 L 158.74998 1005.4166 L 132.29166 1005.4166 L 105.83333 1005.4166 L 105.83333 1031.875 L 105.83333 1031.875 L 79.37499 1031.875 L 79.37499 1031.875 L 52.916664 1031.875 L 52.916664 1031.875 L 52.916664 1005.4166 L 52.916664 978.95825 L 105.83333 978.95825 L 132.29166 978.95825 L 132.29166 899.5833 Q 105.83333 846.6666 105.83333 714.37494 Q 105.83333 582.0833 105.83333 582.0833 Q 79.37499 555.625 79.37499 529.1666 Q 52.916664 502.7083 26.458332 476.24997 L 0.0 476.24997 L 0.0 449.79166 L 0.0 423.3333 L 26.458332 423.3333 L 26.458332 396.87497 L 26.458332 396.87497 L 52.916664 396.87497 L 52.916664 396.87497 L 52.916664 423.3333 L 79.37499 423.3333 L 105.83333 423.3333 L 105.83333 449.79166 L 105.83333 476.24997 L 132.29166 476.24997 L 132.29166 476.24997 L 132.29166 449.79166 L 158.74998 449.79166 L 158.74998 396.87497 L 158.74998 343.9583 L 185.20833 343.9583 L 185.20833 317.49997 L 211.66666 317.49997 L 238.12498 317.49997 L 238.12498 291.04166 L 264.5833 264.5833 L 264.5833 238.12498 L 264.5833 211.66666 L 238.12498 158.74998 Q 211.66666 132.29166 211.66666 79.37499 L 211.66666 26.458332 L 211.66666 0.0 Q 238.12498 -26.458332 291.04166 0.0 Q 370.41666 26.458332 370.41666 52.916664 Q 396.87497 105.83333 502.7083 105.83333 Q 608.5416 158.74998 634.99994 158.74998 z" svg:height="13.758332mm" draw:style-name="style-250" svg:viewBox="0.0 0.0 1137.7083 1375.8333" svg:width="11.377083mm" svg:x="184.15mm" svg:y="110.595825mm"/>
          <draw:path svg:d="M 158.74998 26.458332 L 291.04166 0.0 L 343.9583 0.0 Q 370.41666 26.458332 370.41666 0.0 L 370.41666 0.0 L 396.87497 26.458332 Q 449.79166 26.458332 449.79166 79.37499 Q 476.24997 132.29166 529.1666 132.29166 Q 555.625 105.83333 582.0833 132.29166 L 582.0833 158.74998 L 582.0833 158.74998 Q 555.625 158.74998 449.79166 185.20833 Q 317.49997 185.20833 317.49997 238.12498 Q 291.04166 291.04166 291.04166 291.04166 Q 264.5833 317.49997 264.5833 343.9583 Q 264.5833 370.41666 238.12498 370.41666 Q 211.66666 370.41666 211.66666 343.9583 Q 211.66666 317.49997 185.20833 317.49997 L 158.74998 317.49997 L 105.83333 317.49997 Q 52.916664 343.9583 26.458332 343.9583 L 0.0 343.9583 L 0.0 317.49997 L 0.0 291.04166 L 26.458332 291.04166 L 52.916664 291.04166 L 52.916664 264.5833 L 26.458332 264.5833 L 26.458332 238.12498 Q 26.458332 211.66666 52.916664 185.20833 Q 79.37499 158.74998 52.916664 79.37499 Q 26.458332 26.458332 158.74998 26.458332 z" svg:height="3.7041664mm" draw:style-name="style-251" svg:viewBox="0.0 0.0 582.0833 370.41666" svg:width="5.820833mm" svg:x="74.347916mm" svg:y="158.48541mm"/>
          <draw:path svg:d="M 158.74998 0.0 L 185.20833 0.0 L 185.20833 0.0 L 185.20833 26.458332 L 185.20833 26.458332 Q 185.20833 52.916664 211.66666 52.916664 L 211.66666 52.916664 L 211.66666 52.916664 Q 211.66666 79.37499 238.12498 79.37499 L 238.12498 105.83333 L 238.12498 105.83333 L 264.5833 105.83333 L 343.9583 158.74998 Q 449.79166 211.66666 529.1666 238.12498 Q 582.0833 264.5833 582.0833 238.12498 Q 582.0833 211.66666 687.9166 317.49997 Q 793.74994 423.3333 846.6666 423.3333 L 873.12494 423.3333 L 899.5833 449.79166 L 926.0416 449.79166 L 926.0416 476.24997 L 952.49994 502.7083 L 952.49994 502.7083 L 952.49994 529.1666 L 952.49994 529.1666 L 952.49994 529.1666 L 926.0416 582.0833 L 926.0416 661.4583 L 926.0416 661.4583 L 899.5833 661.4583 L 899.5833 661.4583 L 899.5833 687.9166 L 714.37494 687.9166 Q 529.1666 687.9166 264.5833 687.9166 L 26.458332 687.9166 L 26.458332 687.9166 L 0.0 687.9166 L 0.0 634.99994 L 0.0 608.5416 L 0.0 608.5416 L 26.458332 582.0833 L 26.458332 582.0833 L 52.916664 582.0833 L 52.916664 529.1666 Q 52.916664 449.79166 105.83333 476.24997 Q 132.29166 476.24997 132.29166 449.79166 Q 158.74998 423.3333 105.83333 370.41666 Q 52.916664 291.04166 52.916664 158.74998 L 52.916664 52.916664 L 105.83333 26.458332 Q 132.29166 0.0 158.74998 0.0 z" svg:height="6.879166mm" draw:style-name="style-252" svg:viewBox="0.0 0.0 952.49994 687.9166" svg:width="9.525mm" svg:x="100.0125mm" svg:y="156.63333mm"/>
          <draw:path svg:d="M 634.99994 0.0 L 634.99994 0.0 L 634.99994 0.0 Q 634.99994 0.0 661.4583 26.458332 L 661.4583 52.916664 L 661.4583 52.916664 Q 687.9166 52.916664 687.9166 79.37499 L 687.9166 79.37499 L 687.9166 105.83333 Q 714.37494 132.29166 820.2083 132.29166 L 926.0416 132.29166 L 899.5833 158.74998 L 873.12494 185.20833 L 873.12494 185.20833 L 846.6666 185.20833 L 846.6666 185.20833 L 846.6666 185.20833 L 820.2083 211.66666 L 793.74994 238.12498 L 740.8333 238.12498 Q 714.37494 238.12498 714.37494 264.5833 Q 687.9166 291.04166 634.99994 317.49997 Q 582.0833 343.9583 370.41666 423.3333 L 132.29166 529.1666 L 105.83333 529.1666 Q 105.83333 555.625 105.83333 555.625 L 132.29166 555.625 L 132.29166 555.625 Q 158.74998 555.625 158.74998 555.625 L 158.74998 582.0833 L 132.29166 582.0833 L 132.29166 582.0833 L 105.83333 582.0833 Q 52.916664 555.625 52.916664 555.625 L 52.916664 555.625 L 52.916664 555.625 Q 52.916664 555.625 26.458332 529.1666 Q 0.0 529.1666 0.0 502.7083 L 0.0 449.79166 L 0.0 449.79166 L 0.0 449.79166 L 0.0 423.3333 L 0.0 423.3333 L 26.458332 396.87497 L 26.458332 370.41666 L 26.458332 370.41666 L 52.916664 370.41666 L 52.916664 343.9583 L 52.916664 343.9583 L 52.916664 343.9583 L 52.916664 343.9583 L 79.37499 343.9583 L 79.37499 317.49997 L 79.37499 317.49997 Q 105.83333 317.49997 105.83333 291.04166 L 105.83333 291.04166 L 370.41666 238.12498 Q 661.4583 158.74998 634.99994 79.37499 Q 634.99994 0.0 634.99994 0.0 z" svg:height="5.820833mm" draw:style-name="style-253" svg:viewBox="0.0 0.0 926.0416 582.0833" svg:width="9.260416mm" svg:x="203.19998mm" svg:y="135.73125mm"/>
          <draw:path svg:d="M 132.29166 79.37499 L 132.29166 0.0 L 158.74998 52.916664 Q 185.20833 79.37499 211.66666 105.83333 Q 264.5833 105.83333 264.5833 158.74998 Q 291.04166 185.20833 370.41666 238.12498 Q 476.24997 291.04166 529.1666 291.04166 Q 582.0833 238.12498 661.4583 264.5833 Q 740.8333 291.04166 740.8333 238.12498 Q 714.37494 185.20833 740.8333 185.20833 Q 793.74994 185.20833 820.2083 185.20833 L 846.6666 185.20833 L 846.6666 238.12498 L 846.6666 317.49997 L 952.49994 343.9583 Q 1058.3333 343.9583 1111.25 423.3333 Q 1111.25 502.7083 1137.7083 502.7083 L 1137.7083 529.1666 L 1084.7916 555.625 Q 1058.3333 555.625 1005.4166 714.37494 Q 1005.4166 899.5833 978.95825 926.0416 L 978.95825 978.95825 L 952.49994 978.95825 L 952.49994 978.95825 L 899.5833 978.95825 L 820.2083 978.95825 L 767.2916 978.95825 L 714.37494 978.95825 L 687.9166 952.49994 Q 661.4583 952.49994 582.0833 873.12494 L 529.1666 767.2916 L 529.1666 767.2916 L 529.1666 740.8333 L 529.1666 740.8333 Q 529.1666 714.37494 476.24997 714.37494 Q 449.79166 714.37494 449.79166 661.4583 Q 449.79166 634.99994 423.3333 634.99994 Q 370.41666 608.5416 343.9583 582.0833 L 317.49997 555.625 L 370.41666 555.625 L 423.3333 555.625 L 423.3333 449.79166 L 423.3333 317.49997 L 396.87497 317.49997 L 370.41666 343.9583 L 317.49997 343.9583 Q 264.5833 343.9583 185.20833 370.41666 L 105.83333 396.87497 L 105.83333 423.3333 L 79.37499 423.3333 L 79.37499 396.87497 L 52.916664 396.87497 L 52.916664 396.87497 L 52.916664 396.87497 L 52.916664 396.87497 L 52.916664 370.41666 L 26.458332 370.41666 L 26.458332 370.41666 L 26.458332 343.9583 L 0.0 343.9583 L 0.0 343.9583 L 0.0 343.9583 L 0.0 291.04166 L 0.0 264.5833 L 26.458332 264.5833 L 52.916664 238.12498 L 52.916664 238.12498 L 52.916664 238.12498 L 52.916664 185.20833 Q 52.916664 158.74998 79.37499 132.29166 Q 132.29166 132.29166 132.29166 79.37499 z" svg:height="9.789583mm" draw:style-name="style-254" svg:viewBox="0.0 0.0 1137.7083 978.95825" svg:width="11.377083mm" svg:x="134.40833mm" svg:y="142.08124mm"/>
          <draw:path svg:d="M 132.29166 0.0 L 132.29166 0.0 L 1243.5416 0.0 L 2354.7915 0.0 L 2354.7915 0.0 Q 2354.7915 26.458332 2328.3333 52.916664 Q 2328.3333 105.83333 2301.875 105.83333 Q 2248.9583 105.83333 2248.9583 132.29166 Q 2248.9583 158.74998 2222.5 105.83333 Q 2196.0415 79.37499 2169.5833 79.37499 Q 2143.125 79.37499 2143.125 105.83333 Q 2143.125 158.74998 2090.2083 158.74998 L 2063.75 158.74998 L 2063.75 105.83333 L 2037.2915 79.37499 L 2037.2915 132.29166 L 2037.2915 185.20833 L 2010.8333 185.20833 L 2010.8333 211.66666 L 2010.8333 211.66666 L 2037.2915 211.66666 L 2037.2915 211.66666 L 2037.2915 211.66666 L 2037.2915 238.12498 L 2037.2915 238.12498 L 2063.75 264.5833 L 2090.2083 291.04166 L 2090.2083 317.49997 L 2090.2083 343.9583 L 2116.6665 343.9583 L 2116.6665 370.41666 L 2169.5833 370.41666 Q 2222.5 396.87497 2222.5 370.41666 Q 2222.5 343.9583 2248.9583 343.9583 Q 2301.875 343.9583 2301.875 291.04166 Q 2328.3333 238.12498 2354.7915 238.12498 Q 2381.2498 238.12498 2381.2498 317.49997 Q 2407.7083 423.3333 2407.7083 423.3333 L 2407.7083 449.79166 L 2407.7083 449.79166 Q 2381.2498 476.24997 2354.7915 502.7083 L 2354.7915 555.625 L 2354.7915 555.625 L 2354.7915 582.0833 L 2354.7915 582.0833 L 2354.7915 582.0833 L 2381.2498 582.0833 L 2381.2498 582.0833 L 2381.2498 608.5416 L 2407.7083 608.5416 L 2407.7083 634.99994 L 2407.7083 661.4583 L 2407.7083 661.4583 L 2381.2498 687.9166 L 2381.2498 687.9166 L 2381.2498 687.9166 L 2354.7915 687.9166 Q 2328.3333 687.9166 2301.875 714.37494 L 2301.875 740.8333 L 2301.875 687.9166 Q 2301.875 661.4583 2275.4165 634.99994 Q 2248.9583 634.99994 2196.0415 634.99994 Q 2143.125 634.99994 1455.2083 582.0833 Q 793.74994 582.0833 449.79166 582.0833 L 79.37499 582.0833 L 79.37499 555.625 L 79.37499 555.625 L 52.916664 555.625 L 52.916664 529.1666 L 52.916664 529.1666 L 52.916664 529.1666 L 52.916664 529.1666 L 52.916664 529.1666 L 26.458332 502.7083 L 0.0 476.24997 L 52.916664 476.24997 Q 132.29166 449.79166 105.83333 423.3333 Q 105.83333 370.41666 79.37499 370.41666 Q 52.916664 370.41666 26.458332 317.49997 Q 26.458332 264.5833 52.916664 264.5833 Q 79.37499 264.5833 79.37499 211.66666 Q 79.37499 185.20833 52.916664 185.20833 Q 26.458332 185.20833 26.458332 105.83333 Q 26.458332 52.916664 79.37499 26.458332 Q 132.29166 0.0 132.29166 0.0 z M 2275.4165 52.916664 Q 2275.4165 52.916664 2275.4165 26.458332 Q 2301.875 26.458332 2301.875 52.916664 Q 2301.875 52.916664 2275.4165 52.916664 z" svg:height="7.408333mm" draw:style-name="style-255" svg:viewBox="0.0 0.0 2407.7083 740.8333" svg:width="24.077082mm" svg:x="203.46457mm" svg:y="2.6458333mm"/>
          <draw:path svg:d="M 714.37494 0.0 L 740.8333 0.0 L 820.2083 0.0 L 873.12494 0.0 L 873.12494 26.458332 L 873.12494 26.458332 L 899.5833 26.458332 L 899.5833 52.916664 L 899.5833 52.916664 Q 926.0416 52.916664 926.0416 105.83333 L 926.0416 132.29166 L 926.0416 132.29166 Q 926.0416 132.29166 952.49994 158.74998 L 952.49994 158.74998 L 952.49994 158.74998 L 952.49994 185.20833 L 926.0416 185.20833 Q 899.5833 185.20833 873.12494 158.74998 Q 873.12494 105.83333 846.6666 132.29166 Q 820.2083 132.29166 767.2916 238.12498 Q 767.2916 343.9583 740.8333 449.79166 Q 740.8333 555.625 767.2916 555.625 Q 793.74994 555.625 793.74994 608.5416 L 820.2083 661.4583 L 820.2083 661.4583 L 820.2083 687.9166 L 767.2916 687.9166 L 740.8333 687.9166 L 740.8333 687.9166 Q 714.37494 687.9166 714.37494 661.4583 Q 714.37494 634.99994 687.9166 634.99994 Q 661.4583 634.99994 634.99994 714.37494 Q 608.5416 793.74994 608.5416 846.6666 L 608.5416 899.5833 L 608.5416 899.5833 Q 582.0833 899.5833 555.625 873.12494 Q 555.625 846.6666 502.7083 846.6666 Q 476.24997 820.2083 476.24997 846.6666 L 449.79166 899.5833 L 449.79166 899.5833 L 449.79166 899.5833 L 423.3333 873.12494 Q 396.87497 846.6666 291.04166 740.8333 Q 185.20833 634.99994 158.74998 476.24997 Q 158.74998 317.49997 79.37499 291.04166 L 0.0 264.5833 L 0.0 264.5833 L 0.0 264.5833 L 0.0 264.5833 L 0.0 264.5833 L 343.9583 132.29166 Q 661.4583 0.0 714.37494 0.0 z" svg:height="8.995832mm" draw:style-name="style-256" svg:viewBox="0.0 0.0 952.49994 899.5833" svg:width="9.525mm" svg:x="182.29791mm" svg:y="86.254166mm"/>
          <draw:path svg:d="M 158.74998 0.0 L 158.74998 0.0 L 158.74998 26.458332 Q 185.20833 52.916664 185.20833 132.29166 L 185.20833 211.66666 L 158.74998 211.66666 L 158.74998 238.12498 L 158.74998 238.12498 L 132.29166 238.12498 L 132.29166 264.5833 L 132.29166 291.04166 L 105.83333 317.49997 L 79.37499 343.9583 L 79.37499 343.9583 L 79.37499 343.9583 L 79.37499 370.41666 L 79.37499 370.41666 L 52.916664 370.41666 L 52.916664 396.87497 L 26.458332 396.87497 L 0.0 396.87497 L 0.0 343.9583 L 26.458332 291.04166 L 26.458332 238.12498 Q 26.458332 185.20833 52.916664 105.83333 L 79.37499 26.458332 L 79.37499 26.458332 Q 79.37499 26.458332 105.83333 26.458332 L 105.83333 52.916664 L 132.29166 26.458332 Q 132.29166 0.0 158.74998 0.0 z" svg:height="3.9687498mm" draw:style-name="style-257" svg:viewBox="0.0 0.0 185.20833 396.87497" svg:width="1.8520832mm" svg:x="238.91873mm" svg:y="207.6979mm"/>
          <draw:path svg:d="M 0.0 26.458332 L 0.0 0.0 L 26.458332 0.0 L 26.458332 0.0 L 26.458332 0.0 Q 26.458332 26.458332 26.458332 26.458332 L 52.916664 26.458332 L 52.916664 26.458332 Q 52.916664 26.458332 79.37499 52.916664 L 79.37499 52.916664 L 79.37499 52.916664 Q 79.37499 79.37499 79.37499 79.37499 L 105.83333 79.37499 L 105.83333 79.37499 Q 105.83333 79.37499 132.29166 105.83333 L 132.29166 105.83333 L 343.9583 211.66666 Q 529.1666 343.9583 661.4583 396.87497 Q 793.74994 449.79166 820.2083 449.79166 L 820.2083 449.79166 L 793.74994 449.79166 Q 767.2916 476.24997 767.2916 502.7083 Q 767.2916 529.1666 820.2083 555.625 Q 873.12494 555.625 873.12494 582.0833 Q 873.12494 608.5416 899.5833 634.99994 L 899.5833 661.4583 L 873.12494 661.4583 Q 846.6666 661.4583 820.2083 608.5416 Q 820.2083 582.0833 687.9166 555.625 Q 555.625 502.7083 555.625 661.4583 Q 555.625 793.74994 529.1666 793.74994 Q 502.7083 793.74994 476.24997 608.5416 L 449.79166 449.79166 L 449.79166 449.79166 Q 449.79166 423.3333 423.3333 449.79166 Q 423.3333 476.24997 396.87497 476.24997 Q 370.41666 476.24997 343.9583 449.79166 Q 343.9583 396.87497 317.49997 449.79166 Q 291.04166 502.7083 291.04166 529.1666 L 291.04166 555.625 L 291.04166 608.5416 L 291.04166 687.9166 L 291.04166 687.9166 L 291.04166 661.4583 L 291.04166 661.4583 L 291.04166 661.4583 L 264.5833 661.4583 L 264.5833 661.4583 L 264.5833 608.5416 L 238.12498 529.1666 L 238.12498 476.24997 Q 238.12498 423.3333 185.20833 291.04166 Q 158.74998 158.74998 105.83333 158.74998 Q 52.916664 132.29166 26.458332 105.83333 Q -26.458332 52.916664 0.0 26.458332 z" svg:height="7.9374995mm" draw:style-name="style-258" svg:viewBox="0.0 0.0 899.5833 793.74994" svg:width="8.995832mm" svg:x="66.93958mm" svg:y="120.91457mm"/>
          <draw:path svg:d="M 343.9583 26.458332 L 370.41666 0.0 L 449.79166 26.458332 Q 529.1666 26.458332 555.625 52.916664 Q 582.0833 79.37499 582.0833 79.37499 L 608.5416 79.37499 L 608.5416 79.37499 L 608.5416 79.37499 L 687.9166 105.83333 L 767.2916 132.29166 L 820.2083 132.29166 L 846.6666 132.29166 L 846.6666 105.83333 L 846.6666 79.37499 L 873.12494 52.916664 Q 873.12494 26.458332 899.5833 26.458332 L 926.0416 26.458332 L 952.49994 105.83333 Q 978.95825 185.20833 1005.4166 238.12498 Q 1031.875 291.04166 1058.3333 317.49997 Q 1058.3333 343.9583 1058.3333 343.9583 L 1084.7916 343.9583 L 1084.7916 343.9583 L 1084.7916 343.9583 L 1084.7916 370.41666 L 1084.7916 370.41666 L 1111.25 396.87497 L 1111.25 449.79166 L 1111.25 449.79166 Q 1111.25 449.79166 1137.7083 476.24997 L 1137.7083 476.24997 L 1137.7083 476.24997 L 1137.7083 502.7083 L 1137.7083 502.7083 L 1137.7083 502.7083 L 1164.1666 502.7083 L 1164.1666 529.1666 L 1137.7083 529.1666 L 1137.7083 555.625 L 1111.25 555.625 Q 1084.7916 555.625 978.95825 608.5416 L 873.12494 608.5416 L 873.12494 634.99994 L 873.12494 634.99994 L 846.6666 661.4583 L 846.6666 687.9166 L 846.6666 687.9166 Q 846.6666 714.37494 873.12494 714.37494 L 873.12494 714.37494 L 873.12494 714.37494 Q 873.12494 714.37494 873.12494 740.8333 L 899.5833 740.8333 L 873.12494 767.2916 Q 873.12494 767.2916 820.2083 767.2916 Q 767.2916 767.2916 767.2916 820.2083 Q 714.37494 873.12494 714.37494 926.0416 L 714.37494 978.95825 L 687.9166 1031.875 L 661.4583 1058.3333 L 661.4583 1058.3333 L 661.4583 1058.3333 L 661.4583 1005.4166 L 661.4583 952.49994 L 634.99994 952.49994 L 634.99994 926.0416 L 582.0833 926.0416 Q 529.1666 926.0416 502.7083 793.74994 Q 476.24997 661.4583 370.41666 634.99994 L 264.5833 608.5416 L 264.5833 634.99994 L 264.5833 634.99994 L 238.12498 634.99994 Q 211.66666 661.4583 158.74998 608.5416 L 105.83333 608.5416 L 105.83333 582.0833 L 79.37499 582.0833 L 79.37499 555.625 L 79.37499 529.1666 L 52.916664 502.7083 L 26.458332 476.24997 L 26.458332 476.24997 L 26.458332 449.79166 L 26.458332 449.79166 L 26.458332 449.79166 L 0.0 449.79166 L 0.0 449.79166 L 0.0 423.3333 L 26.458332 423.3333 L 26.458332 396.87497 Q 52.916664 396.87497 79.37499 370.41666 L 132.29166 370.41666 L 132.29166 370.41666 L 132.29166 370.41666 L 158.74998 370.41666 L 158.74998 343.9583 L 185.20833 343.9583 L 211.66666 343.9583 L 211.66666 291.04166 Q 185.20833 264.5833 185.20833 238.12498 Q 185.20833 211.66666 211.66666 211.66666 Q 238.12498 185.20833 185.20833 132.29166 Q 132.29166 79.37499 238.12498 26.458332 Q 317.49997 -26.458332 317.49997 0.0 Q 343.9583 26.458332 343.9583 26.458332 z M 926.0416 211.66666 Q 978.95825 211.66666 978.95825 238.12498 Q 978.95825 264.5833 926.0416 264.5833 Q 873.12494 264.5833 873.12494 238.12498 Q 873.12494 211.66666 926.0416 211.66666 z" svg:height="10.583333mm" draw:style-name="style-259" svg:viewBox="0.0 0.0 1164.1666 1058.3333" svg:width="11.641666mm" svg:x="144.72708mm" svg:y="126.206245mm"/>
          <draw:path svg:d="M 1746.2499 0.0 L 1772.7083 0.0 L 1825.6249 79.37499 Q 1852.0833 158.74998 1878.5416 158.74998 Q 1904.9999 158.74998 1904.9999 238.12498 L 1904.9999 343.9583 L 1904.9999 343.9583 L 1878.5416 343.9583 L 1878.5416 396.87497 L 1878.5416 423.3333 L 1799.1666 608.5416 Q 1719.7916 767.2916 1719.7916 793.74994 L 1746.2499 793.74994 L 1746.2499 820.2083 Q 1719.7916 820.2083 1666.8749 899.5833 Q 1561.0416 978.95825 1481.6666 1031.875 Q 1375.8333 1084.7916 1375.8333 1137.7083 Q 1375.8333 1190.6249 1296.4583 1190.6249 L 1190.6249 1164.1666 L 1190.6249 1164.1666 Q 1190.6249 1137.7083 1031.875 1164.1666 Q 899.5833 1164.1666 899.5833 1137.7083 Q 873.12494 1084.7916 793.74994 1005.4166 L 714.37494 926.0416 L 714.37494 926.0416 Q 714.37494 899.5833 687.9166 926.0416 L 687.9166 926.0416 L 661.4583 926.0416 Q 608.5416 926.0416 529.1666 978.95825 L 449.79166 978.95825 L 423.3333 1005.4166 Q 396.87497 1031.875 396.87497 1031.875 L 396.87497 1031.875 L 343.9583 1031.875 L 317.49997 1031.875 L 317.49997 1031.875 Q 291.04166 1005.4166 238.12498 978.95825 L 185.20833 926.0416 L 185.20833 926.0416 L 185.20833 926.0416 L 158.74998 899.5833 L 132.29166 873.12494 L 79.37499 873.12494 L 52.916664 873.12494 L 52.916664 873.12494 L 52.916664 873.12494 L 26.458332 846.6666 L 0.0 846.6666 L 0.0 846.6666 L 0.0 820.2083 L 0.0 820.2083 L 26.458332 820.2083 L 26.458332 820.2083 L 26.458332 820.2083 L 79.37499 793.74994 L 132.29166 793.74994 L 132.29166 767.2916 L 132.29166 740.8333 L 264.5833 687.9166 Q 396.87497 608.5416 396.87497 608.5416 L 423.3333 608.5416 L 423.3333 608.5416 Q 449.79166 608.5416 449.79166 608.5416 L 449.79166 582.0833 L 582.0833 555.625 Q 714.37494 502.7083 714.37494 476.24997 Q 714.37494 449.79166 793.74994 423.3333 Q 873.12494 396.87497 899.5833 370.41666 Q 926.0416 343.9583 952.49994 343.9583 L 952.49994 317.49997 L 1243.5416 238.12498 Q 1508.1249 132.29166 1613.9583 79.37499 Q 1719.7916 26.458332 1746.2499 0.0 z" svg:height="11.906249mm" draw:style-name="style-260" svg:viewBox="0.0 0.0 1904.9999 1190.6249" svg:width="19.05mm" svg:x="196.5854mm" svg:y="162.71873mm"/>
          <draw:path svg:d="M 0.0 26.458332 L 0.0 0.0 L 105.83333 79.37499 Q 238.12498 132.29166 291.04166 158.74998 Q 343.9583 158.74998 343.9583 185.20833 Q 343.9583 238.12498 370.41666 238.12498 Q 423.3333 211.66666 396.87497 158.74998 Q 396.87497 105.83333 449.79166 132.29166 Q 502.7083 132.29166 502.7083 105.83333 L 502.7083 79.37499 L 529.1666 79.37499 L 582.0833 79.37499 L 582.0833 105.83333 L 582.0833 105.83333 L 529.1666 185.20833 Q 529.1666 264.5833 608.5416 317.49997 Q 687.9166 343.9583 846.6666 343.9583 Q 978.95825 343.9583 1005.4166 317.49997 L 1031.875 317.49997 L 1031.875 317.49997 L 1031.875 343.9583 L 1031.875 343.9583 L 1058.3333 343.9583 L 1058.3333 343.9583 L 1058.3333 370.41666 L 1031.875 370.41666 L 1031.875 396.87497 L 1005.4166 396.87497 L 978.95825 396.87497 L 978.95825 423.3333 L 978.95825 449.79166 L 1005.4166 449.79166 L 1031.875 449.79166 L 1058.3333 476.24997 L 1084.7916 502.7083 L 1084.7916 502.7083 L 1111.25 502.7083 L 1111.25 502.7083 L 1111.25 502.7083 L 1375.8333 634.99994 Q 1613.9583 767.2916 1693.3333 767.2916 L 1746.2499 767.2916 L 1746.2499 767.2916 L 1746.2499 793.74994 L 1719.7916 793.74994 L 1719.7916 820.2083 L 1719.7916 820.2083 L 1693.3333 820.2083 L 1693.3333 820.2083 L 1693.3333 820.2083 L 1640.4166 899.5833 Q 1613.9583 978.95825 1587.4999 978.95825 Q 1534.5833 978.95825 1534.5833 1031.875 Q 1561.0416 1084.7916 1587.4999 1084.7916 Q 1640.4166 1111.25 1640.4166 1137.7083 L 1640.4166 1137.7083 L 1613.9583 1164.1666 L 1613.9583 1190.6249 L 1587.4999 1190.6249 L 1561.0416 1190.6249 L 1561.0416 1164.1666 L 1534.5833 1164.1666 L 1534.5833 1164.1666 L 1534.5833 1190.6249 L 1508.1249 1190.6249 L 1481.6666 1190.6249 L 1481.6666 1190.6249 Q 1481.6666 1164.1666 1455.2083 1164.1666 L 1455.2083 1164.1666 L 1455.2083 1137.7083 Q 1428.7499 1137.7083 1428.7499 1137.7083 L 1428.7499 1137.7083 L 1402.2916 1137.7083 Q 1375.8333 1137.7083 1296.4583 1084.7916 Q 1217.0833 1031.875 952.49994 873.12494 Q 687.9166 714.37494 687.9166 687.9166 Q 661.4583 661.4583 502.7083 582.0833 Q 370.41666 502.7083 264.5833 343.9583 Q 158.74998 211.66666 132.29166 185.20833 L 105.83333 185.20833 L 52.916664 158.74998 Q 26.458332 132.29166 26.458332 132.29166 L 26.458332 132.29166 L 26.458332 132.29166 L 52.916664 132.29166 L 52.916664 79.37499 Q 52.916664 52.916664 26.458332 52.916664 Q 0.0 52.916664 0.0 26.458332 z" svg:height="11.906249mm" draw:style-name="style-261" svg:viewBox="0.0 0.0 1746.2499 1190.6249" svg:width="17.4625mm" svg:x="201.08333mm" svg:y="186.53123mm"/>
          <draw:path svg:d="M 449.79166 608.5416 L 449.79166 634.99994 L 449.79166 661.4583 L 423.3333 661.4583 L 423.3333 661.4583 L 423.3333 661.4583 L 423.3333 687.9166 L 423.3333 687.9166 L 423.3333 714.37494 Q 423.3333 767.2916 370.41666 767.2916 L 343.9583 793.74994 L 343.9583 767.2916 L 317.49997 767.2916 L 317.49997 767.2916 L 317.49997 767.2916 L 291.04166 793.74994 L 264.5833 820.2083 L 238.12498 820.2083 L 211.66666 820.2083 L 158.74998 793.74994 L 132.29166 793.74994 L 132.29166 767.2916 Q 158.74998 740.8333 158.74998 714.37494 Q 158.74998 687.9166 105.83333 687.9166 Q 52.916664 687.9166 52.916664 661.4583 L 26.458332 608.5416 L 26.458332 608.5416 Q 52.916664 608.5416 52.916664 608.5416 Q 79.37499 608.5416 79.37499 555.625 Q 79.37499 502.7083 52.916664 476.24997 Q 0.0 449.79166 0.0 291.04166 L 0.0 158.74998 L 26.458332 132.29166 Q 52.916664 132.29166 52.916664 79.37499 L 52.916664 52.916664 L 52.916664 52.916664 L 52.916664 52.916664 L 105.83333 0.0 Q 158.74998 -52.916664 158.74998 52.916664 Q 185.20833 132.29166 211.66666 158.74998 Q 264.5833 158.74998 238.12498 264.5833 Q 211.66666 370.41666 238.12498 449.79166 Q 291.04166 502.7083 317.49997 502.7083 Q 370.41666 502.7083 396.87497 555.625 Q 423.3333 608.5416 449.79166 608.5416 z" svg:height="8.202083mm" draw:style-name="style-262" svg:viewBox="0.0 0.0 449.79166 820.2083" svg:width="4.497916mm" svg:x="242.88748mm" svg:y="70.643745mm"/>
          <draw:path svg:d="M 343.9583 0.0 L 343.9583 0.0 L 343.9583 0.0 L 370.41666 0.0 L 370.41666 52.916664 Q 370.41666 79.37499 529.1666 52.916664 Q 687.9166 52.916664 687.9166 79.37499 L 687.9166 105.83333 L 661.4583 105.83333 L 661.4583 105.83333 L 634.99994 132.29166 L 608.5416 158.74998 L 608.5416 158.74998 Q 582.0833 158.74998 582.0833 185.20833 L 582.0833 185.20833 L 555.625 185.20833 Q 555.625 211.66666 555.625 211.66666 L 555.625 211.66666 L 502.7083 211.66666 Q 476.24997 211.66666 370.41666 238.12498 L 264.5833 264.5833 L 238.12498 264.5833 Q 185.20833 291.04166 211.66666 317.49997 L 211.66666 343.9583 L 185.20833 343.9583 Q 158.74998 317.49997 158.74998 317.49997 L 158.74998 317.49997 L 132.29166 317.49997 L 132.29166 317.49997 L 132.29166 291.04166 L 132.29166 291.04166 L 132.29166 291.04166 Q 105.83333 264.5833 105.83333 264.5833 Q 79.37499 238.12498 52.916664 211.66666 L 0.0 211.66666 L 0.0 185.20833 L 26.458332 185.20833 L 26.458332 158.74998 L 26.458332 158.74998 L 0.0 158.74998 L 0.0 158.74998 L 0.0 132.29166 L 0.0 132.29166 L 0.0 132.29166 L 26.458332 132.29166 L 26.458332 132.29166 L 26.458332 105.83333 L 158.74998 105.83333 Q 291.04166 79.37499 317.49997 52.916664 Q 343.9583 26.458332 343.9583 0.0 z" svg:height="3.439583mm" draw:style-name="style-263" svg:viewBox="0.0 0.0 687.9166 343.9583" svg:width="6.879166mm" svg:x="182.82707mm" svg:y="146.57916mm"/>
          <draw:path svg:d="M 634.99994 0.0 L 661.4583 0.0 L 661.4583 26.458332 Q 661.4583 52.916664 608.5416 105.83333 L 555.625 132.29166 L 555.625 132.29166 L 555.625 158.74998 L 555.625 158.74998 L 555.625 158.74998 L 555.625 211.66666 Q 555.625 238.12498 582.0833 238.12498 Q 608.5416 264.5833 608.5416 264.5833 L 608.5416 264.5833 L 608.5416 264.5833 Q 608.5416 264.5833 555.625 291.04166 Q 529.1666 317.49997 449.79166 317.49997 Q 343.9583 343.9583 343.9583 370.41666 Q 343.9583 396.87497 291.04166 396.87497 Q 264.5833 370.41666 185.20833 370.41666 L 105.83333 370.41666 L 79.37499 396.87497 L 26.458332 396.87497 L 26.458332 396.87497 L 0.0 370.41666 L 0.0 370.41666 L 26.458332 370.41666 L 26.458332 343.9583 L 26.458332 317.49997 L 52.916664 317.49997 L 52.916664 317.49997 L 52.916664 291.04166 L 79.37499 291.04166 L 79.37499 291.04166 L 79.37499 264.5833 L 132.29166 264.5833 L 185.20833 264.5833 L 291.04166 211.66666 Q 396.87497 158.74998 423.3333 132.29166 Q 423.3333 105.83333 502.7083 79.37499 Q 582.0833 52.916664 608.5416 26.458332 L 608.5416 26.458332 L 608.5416 26.458332 Q 608.5416 0.0 634.99994 0.0 z" svg:height="3.9687498mm" draw:style-name="style-264" svg:viewBox="0.0 0.0 661.4583 396.87497" svg:width="6.614583mm" svg:x="197.64374mm" svg:y="138.64166mm"/>
          <draw:path svg:d="M 1005.4166 0.0 L 1005.4166 0.0 L 1005.4166 0.0 Q 1005.4166 0.0 1031.875 26.458332 L 1084.7916 26.458332 L 1084.7916 52.916664 Q 1084.7916 52.916664 529.1666 343.9583 L 0.0 634.99994 L 0.0 608.5416 L 0.0 582.0833 L 0.0 582.0833 L 26.458332 582.0833 L 26.458332 582.0833 L 26.458332 582.0833 L 52.916664 555.625 L 79.37499 529.1666 L 105.83333 529.1666 L 132.29166 529.1666 L 158.74998 502.7083 L 185.20833 476.24997 L 185.20833 476.24997 L 185.20833 476.24997 L 211.66666 476.24997 L 211.66666 476.24997 L 238.12498 449.79166 L 238.12498 449.79166 L 238.12498 449.79166 L 238.12498 449.79166 L 264.5833 449.79166 L 264.5833 423.3333 L 264.5833 423.3333 L 291.04166 423.3333 L 291.04166 423.3333 L 291.04166 423.3333 L 317.49997 396.87497 L 343.9583 370.41666 L 343.9583 370.41666 L 343.9583 370.41666 L 370.41666 370.41666 L 370.41666 370.41666 L 343.9583 343.9583 Q 317.49997 317.49997 264.5833 317.49997 L 211.66666 291.04166 L 211.66666 291.04166 L 211.66666 264.5833 L 264.5833 264.5833 L 317.49997 264.5833 L 449.79166 264.5833 Q 555.625 264.5833 767.2916 158.74998 Q 978.95825 52.916664 978.95825 26.458332 Q 978.95825 0.0 1005.4166 0.0 z" svg:height="6.3499994mm" draw:style-name="style-265" svg:viewBox="0.0 0.0 1084.7916 634.99994" svg:width="10.847916mm" svg:x="236.2729mm" svg:y="122.76666mm"/>
          <draw:path svg:d="M 1640.4166 0.0 L 1666.8749 0.0 L 1666.8749 0.0 L 1693.3333 0.0 L 1693.3333 26.458332 L 1693.3333 52.916664 L 1666.8749 52.916664 L 1666.8749 52.916664 L 1693.3333 79.37499 Q 1719.7916 79.37499 1746.2499 105.83333 Q 1746.2499 105.83333 1746.2499 132.29166 Q 1772.7083 158.74998 1693.3333 158.74998 L 1640.4166 158.74998 L 1640.4166 185.20833 L 1640.4166 211.66666 L 1666.8749 211.66666 L 1666.8749 211.66666 L 1719.7916 238.12498 Q 1772.7083 238.12498 1772.7083 291.04166 Q 1772.7083 343.9583 1904.9999 449.79166 Q 2063.75 529.1666 2116.6665 555.625 Q 2143.125 555.625 2143.125 582.0833 Q 2143.125 608.5416 2116.6665 608.5416 Q 2090.2083 608.5416 2090.2083 687.9166 Q 2063.75 740.8333 2063.75 767.2916 L 2063.75 793.74994 L 2090.2083 820.2083 L 2116.6665 846.6666 L 2116.6665 873.12494 Q 2116.6665 899.5833 2143.125 899.5833 L 2143.125 899.5833 L 2143.125 926.0416 Q 2116.6665 952.49994 2116.6665 952.49994 L 2090.2083 978.95825 L 2063.75 978.95825 Q 2010.8333 978.95825 2010.8333 952.49994 Q 2010.8333 899.5833 1957.9165 899.5833 Q 1931.4583 899.5833 1904.9999 846.6666 Q 1904.9999 820.2083 1878.5416 740.8333 Q 1878.5416 687.9166 1825.6249 687.9166 Q 1772.7083 687.9166 1746.2499 608.5416 Q 1719.7916 529.1666 1640.4166 529.1666 Q 1587.4999 529.1666 1561.0416 634.99994 Q 1534.5833 740.8333 1534.5833 793.74994 Q 1534.5833 846.6666 1561.0416 1005.4166 L 1587.4999 1164.1666 L 1587.4999 1164.1666 Q 1561.0416 1164.1666 1534.5833 1137.7083 L 1508.1249 1111.25 L 1481.6666 1111.25 L 1455.2083 1111.25 L 1455.2083 1084.7916 L 1428.7499 1084.7916 L 1428.7499 1031.875 Q 1428.7499 978.95825 1375.8333 899.5833 L 1322.9166 820.2083 L 1322.9166 820.2083 L 1322.9166 793.74994 L 1322.9166 793.74994 L 1322.9166 793.74994 L 1296.4583 740.8333 L 1296.4583 714.37494 L 1269.9999 714.37494 L 1243.5416 714.37494 L 1243.5416 793.74994 L 1217.0833 899.5833 L 1243.5416 1058.3333 Q 1269.9999 1217.0833 1296.4583 1217.0833 L 1322.9166 1217.0833 L 1322.9166 1269.9999 L 1322.9166 1322.9166 L 1296.4583 1322.9166 L 1296.4583 1322.9166 L 1296.4583 1349.3749 L 1269.9999 1349.3749 L 1269.9999 1349.3749 L 1269.9999 1375.8333 L 1269.9999 1375.8333 L 1269.9999 1375.8333 L 1269.9999 1375.8333 L 1243.5416 1375.8333 L 1243.5416 1402.2916 L 1217.0833 1402.2916 L 1217.0833 1375.8333 L 1217.0833 1349.3749 L 1164.1666 1349.3749 L 1137.7083 1349.3749 L 1137.7083 1322.9166 Q 1111.25 1296.4583 1058.3333 1164.1666 L 1005.4166 1031.875 L 1005.4166 1031.875 L 1005.4166 1005.4166 L 1005.4166 1005.4166 L 1005.4166 1005.4166 L 978.95825 1005.4166 L 978.95825 1005.4166 L 978.95825 1031.875 L 952.49994 1031.875 L 952.49994 1058.3333 L 952.49994 1084.7916 L 926.0416 1111.25 Q 899.5833 1137.7083 899.5833 1164.1666 L 899.5833 1217.0833 L 873.12494 1217.0833 L 873.12494 1217.0833 L 873.12494 1243.5416 L 899.5833 1243.5416 L 899.5833 1269.9999 L 899.5833 1296.4583 L 873.12494 1296.4583 L 873.12494 1269.9999 L 873.12494 1269.9999 L 846.6666 1269.9999 L 846.6666 1217.0833 Q 846.6666 1164.1666 793.74994 1164.1666 Q 767.2916 1164.1666 687.9166 1084.7916 L 582.0833 1031.875 L 582.0833 1031.875 L 582.0833 1058.3333 L 529.1666 1058.3333 L 476.24997 1058.3333 L 476.24997 1084.7916 L 476.24997 1084.7916 L 449.79166 1084.7916 L 449.79166 1084.7916 L 449.79166 1058.3333 Q 423.3333 1058.3333 396.87497 1005.4166 Q 370.41666 952.49994 317.49997 952.49994 Q 291.04166 952.49994 238.12498 899.5833 Q 211.66666 820.2083 238.12498 714.37494 Q 264.5833 608.5416 211.66666 608.5416 Q 185.20833 582.0833 158.74998 502.7083 Q 158.74998 396.87497 105.83333 449.79166 L 52.916664 502.7083 L 52.916664 502.7083 L 52.916664 502.7083 L 52.916664 476.24997 L 52.916664 449.79166 L 26.458332 449.79166 L 26.458332 423.3333 L 26.458332 423.3333 L 0.0 423.3333 L 0.0 423.3333 L 0.0 423.3333 L 0.0 396.87497 L 0.0 396.87497 L 26.458332 370.41666 L 26.458332 370.41666 L 26.458332 370.41666 L 26.458332 370.41666 L 52.916664 343.9583 L 105.83333 317.49997 L 264.5833 291.04166 Q 449.79166 264.5833 582.0833 238.12498 L 687.9166 211.66666 L 740.8333 211.66666 L 767.2916 211.66666 L 820.2083 185.20833 L 873.12494 158.74998 L 873.12494 158.74998 L 873.12494 158.74998 L 952.49994 158.74998 Q 1031.875 158.74998 1322.9166 79.37499 Q 1587.4999 0.0 1640.4166 0.0 z" svg:height="14.022916mm" draw:style-name="style-266" svg:viewBox="0.0 0.0 2143.125 1402.2916" svg:width="21.43125mm" svg:x="242.88748mm" svg:y="66.14583mm"/>
          <draw:path svg:d="M 529.1666 158.74998 L 582.0833 158.74998 L 582.0833 158.74998 L 582.0833 158.74998 L 582.0833 132.29166 L 608.5416 132.29166 L 687.9166 158.74998 Q 740.8333 158.74998 740.8333 185.20833 L 767.2916 185.20833 L 767.2916 211.66666 Q 767.2916 238.12498 740.8333 264.5833 Q 740.8333 264.5833 687.9166 343.9583 Q 687.9166 423.3333 661.4583 476.24997 Q 634.99994 529.1666 661.4583 529.1666 Q 687.9166 529.1666 661.4583 582.0833 Q 634.99994 634.99994 661.4583 687.9166 L 661.4583 714.37494 L 608.5416 714.37494 Q 555.625 687.9166 529.1666 687.9166 Q 502.7083 687.9166 476.24997 714.37494 L 476.24997 767.2916 L 449.79166 767.2916 L 449.79166 793.74994 L 449.79166 793.74994 L 449.79166 793.74994 L 423.3333 793.74994 L 396.87497 793.74994 L 396.87497 767.2916 L 396.87497 740.8333 L 370.41666 740.8333 Q 343.9583 740.8333 317.49997 740.8333 L 317.49997 740.8333 L 264.5833 740.8333 L 238.12498 740.8333 L 238.12498 714.37494 L 211.66666 714.37494 L 211.66666 714.37494 L 211.66666 714.37494 L 211.66666 661.4583 L 211.66666 608.5416 L 211.66666 608.5416 Q 211.66666 582.0833 238.12498 502.7083 Q 264.5833 423.3333 158.74998 343.9583 Q 52.916664 264.5833 26.458332 185.20833 L 0.0 105.83333 L 0.0 52.916664 Q -26.458332 0.0 26.458332 0.0 Q 52.916664 26.458332 105.83333 132.29166 Q 158.74998 238.12498 211.66666 211.66666 Q 264.5833 185.20833 317.49997 105.83333 Q 370.41666 0.0 423.3333 79.37499 Q 476.24997 158.74998 529.1666 158.74998 z" svg:height="7.9374995mm" draw:style-name="style-267" svg:viewBox="0.0 0.0 767.2916 793.74994" svg:width="7.6729164mm" svg:x="179.3875mm" svg:y="100.0125mm"/>
          <draw:path svg:d="M 264.5833 26.458332 L 264.5833 0.0 L 343.9583 52.916664 Q 423.3333 79.37499 476.24997 79.37499 Q 529.1666 79.37499 555.625 79.37499 L 582.0833 79.37499 L 582.0833 79.37499 Q 608.5416 79.37499 634.99994 52.916664 L 634.99994 52.916664 L 687.9166 185.20833 Q 740.8333 317.49997 740.8333 343.9583 L 740.8333 370.41666 L 687.9166 370.41666 Q 634.99994 396.87497 608.5416 396.87497 Q 582.0833 396.87497 529.1666 476.24997 L 502.7083 555.625 L 476.24997 555.625 Q 476.24997 555.625 476.24997 502.7083 Q 449.79166 449.79166 396.87497 449.79166 Q 343.9583 476.24997 343.9583 502.7083 Q 343.9583 529.1666 317.49997 529.1666 Q 264.5833 555.625 238.12498 582.0833 L 211.66666 608.5416 L 211.66666 608.5416 Q 211.66666 608.5416 238.12498 608.5416 L 238.12498 634.99994 L 238.12498 634.99994 Q 264.5833 634.99994 264.5833 661.4583 L 264.5833 661.4583 L 264.5833 661.4583 Q 264.5833 661.4583 238.12498 661.4583 Q 211.66666 661.4583 185.20833 608.5416 Q 158.74998 555.625 105.83333 423.3333 L 52.916664 264.5833 L 26.458332 264.5833 L 0.0 238.12498 L 0.0 238.12498 L 0.0 238.12498 L 26.458332 211.66666 L 26.458332 185.20833 L 26.458332 185.20833 L 26.458332 185.20833 L 26.458332 158.74998 L 52.916664 158.74998 L 52.916664 158.74998 L 52.916664 185.20833 L 52.916664 185.20833 L 52.916664 185.20833 L 79.37499 185.20833 L 79.37499 185.20833 L 105.83333 211.66666 Q 132.29166 211.66666 132.29166 238.12498 Q 132.29166 264.5833 185.20833 238.12498 Q 211.66666 211.66666 238.12498 211.66666 L 238.12498 238.12498 L 238.12498 238.12498 L 264.5833 238.12498 L 264.5833 211.66666 Q 264.5833 185.20833 317.49997 158.74998 Q 343.9583 132.29166 317.49997 79.37499 L 264.5833 26.458332 L 264.5833 26.458332 z" svg:height="6.614583mm" draw:style-name="style-268" svg:viewBox="0.0 0.0 740.8333 661.4583" svg:width="7.408333mm" svg:x="188.38332mm" svg:y="125.14791mm"/>
          <draw:path svg:d="M 1190.6249 185.20833 L 1217.0833 185.20833 L 1217.0833 185.20833 L 1217.0833 211.66666 L 1217.0833 211.66666 L 1243.5416 211.66666 L 1296.4583 264.5833 Q 1349.3749 317.49997 1349.3749 317.49997 L 1349.3749 343.9583 L 1349.3749 370.41666 Q 1349.3749 370.41666 1322.9166 370.41666 L 1322.9166 370.41666 L 1217.0833 370.41666 L 1111.25 370.41666 L 1084.7916 370.41666 Q 1058.3333 370.41666 820.2083 396.87497 Q 608.5416 449.79166 582.0833 476.24997 Q 555.625 529.1666 343.9583 582.0833 L 132.29166 634.99994 L 105.83333 634.99994 L 79.37499 634.99994 L 79.37499 634.99994 L 79.37499 608.5416 L 52.916664 582.0833 L 52.916664 555.625 L 79.37499 555.625 L 105.83333 555.625 L 105.83333 529.1666 L 79.37499 502.7083 L 79.37499 502.7083 L 79.37499 476.24997 L 26.458332 476.24997 L 0.0 476.24997 L 0.0 449.79166 L 0.0 423.3333 L 26.458332 423.3333 Q 52.916664 423.3333 52.916664 396.87497 L 26.458332 396.87497 L 26.458332 396.87497 L 26.458332 370.41666 L 158.74998 317.49997 Q 291.04166 238.12498 291.04166 211.66666 Q 291.04166 211.66666 343.9583 158.74998 Q 396.87497 158.74998 476.24997 105.83333 Q 555.625 79.37499 555.625 52.916664 Q 555.625 0.0 661.4583 0.0 Q 767.2916 0.0 873.12494 105.83333 Q 952.49994 158.74998 1031.875 185.20833 Q 1137.7083 211.66666 1190.6249 185.20833 z" svg:height="6.3499994mm" draw:style-name="style-269" svg:viewBox="0.0 0.0 1349.3749 634.99994" svg:width="13.49375mm" svg:x="201.3479mm" svg:y="148.69583mm"/>
          <draw:path svg:d="M 52.916664 26.458332 L 79.37499 0.0 L 105.83333 0.0 Q 132.29166 0.0 132.29166 26.458332 Q 132.29166 52.916664 211.66666 105.83333 Q 264.5833 132.29166 291.04166 158.74998 L 317.49997 211.66666 L 317.49997 185.20833 L 317.49997 158.74998 L 343.9583 158.74998 L 343.9583 158.74998 L 370.41666 185.20833 L 396.87497 211.66666 L 423.3333 211.66666 L 476.24997 211.66666 L 502.7083 238.12498 L 529.1666 238.12498 L 529.1666 238.12498 L 529.1666 264.5833 L 529.1666 264.5833 L 529.1666 264.5833 L 555.625 264.5833 L 555.625 264.5833 L 582.0833 291.04166 L 582.0833 291.04166 L 582.0833 317.49997 Q 582.0833 317.49997 608.5416 343.9583 L 608.5416 370.41666 L 608.5416 370.41666 L 608.5416 396.87497 L 582.0833 396.87497 Q 529.1666 396.87497 529.1666 449.79166 L 502.7083 502.7083 L 476.24997 502.7083 L 449.79166 502.7083 L 449.79166 476.24997 Q 449.79166 449.79166 423.3333 449.79166 Q 370.41666 423.3333 264.5833 476.24997 Q 132.29166 529.1666 132.29166 555.625 L 132.29166 582.0833 L 132.29166 582.0833 L 105.83333 582.0833 L 105.83333 555.625 L 105.83333 529.1666 L 79.37499 529.1666 L 79.37499 529.1666 L 79.37499 502.7083 L 52.916664 502.7083 L 52.916664 449.79166 L 52.916664 396.87497 L 26.458332 370.41666 L 26.458332 317.49997 L 26.458332 317.49997 L 0.0 291.04166 L 0.0 211.66666 Q 0.0 158.74998 26.458332 158.74998 L 26.458332 132.29166 L 26.458332 105.83333 L 26.458332 105.83333 L 26.458332 79.37499 Q 52.916664 52.916664 52.916664 26.458332 z" svg:height="5.820833mm" draw:style-name="style-270" svg:viewBox="0.0 0.0 608.5416 582.0833" svg:width="6.0854163mm" svg:x="212.19582mm" svg:y="108.479164mm"/>
          <draw:path svg:d="M 158.74998 343.9583 L 158.74998 370.41666 L 132.29166 396.87497 Q 132.29166 423.3333 105.83333 423.3333 Q 79.37499 423.3333 79.37499 291.04166 Q 52.916664 132.29166 26.458332 132.29166 Q 0.0 105.83333 0.0 52.916664 Q 0.0 0.0 52.916664 0.0 Q 132.29166 26.458332 132.29166 158.74998 Q 158.74998 291.04166 158.74998 343.9583 z" svg:height="4.233333mm" draw:style-name="style-271" svg:viewBox="0.0 0.0 158.74998 423.3333" svg:width="1.5874999mm" svg:x="194.20416mm" svg:y="21.43125mm"/>
          <draw:path svg:d="M 2354.7915 0.0 L 2460.6248 0.0 L 2513.5415 0.0 Q 2566.4583 0.0 2592.9165 26.458332 L 2619.3748 26.458332 L 2619.3748 52.916664 L 2619.3748 105.83333 L 2592.9165 105.83333 L 2592.9165 105.83333 L 2592.9165 79.37499 L 2566.4583 79.37499 L 2513.5415 132.29166 Q 2407.7083 185.20833 2407.7083 264.5833 Q 2381.2498 370.41666 2354.7915 343.9583 Q 2328.3333 343.9583 2328.3333 370.41666 Q 2328.3333 396.87497 2301.875 396.87497 L 2248.9583 396.87497 L 2248.9583 423.3333 L 2248.9583 449.79166 L 2328.3333 476.24997 Q 2381.2498 502.7083 2381.2498 555.625 L 2381.2498 608.5416 L 2381.2498 608.5416 Q 2354.7915 608.5416 2354.7915 634.99994 L 2354.7915 634.99994 L 2328.3333 634.99994 Q 2301.875 634.99994 2301.875 661.4583 L 2301.875 661.4583 L 2301.875 661.4583 Q 2275.4165 634.99994 2275.4165 634.99994 Q 2248.9583 608.5416 2222.5 608.5416 Q 2169.5833 608.5416 2169.5833 582.0833 Q 2169.5833 555.625 2090.2083 529.1666 Q 2010.8333 502.7083 2010.8333 476.24997 Q 2010.8333 449.79166 1931.4583 476.24997 Q 1878.5416 476.24997 1904.9999 582.0833 Q 1931.4583 687.9166 1878.5416 740.8333 Q 1878.5416 820.2083 1878.5416 846.6666 L 1904.9999 899.5833 L 1904.9999 899.5833 Q 1904.9999 899.5833 1852.0833 926.0416 Q 1799.1666 952.49994 1772.7083 926.0416 L 1772.7083 899.5833 L 1772.7083 899.5833 Q 1772.7083 899.5833 1719.7916 873.12494 Q 1640.4166 873.12494 1640.4166 793.74994 Q 1640.4166 714.37494 1613.9583 714.37494 Q 1587.4999 687.9166 1534.5833 740.8333 Q 1455.2083 767.2916 1508.1249 846.6666 Q 1508.1249 952.49994 1455.2083 978.95825 Q 1402.2916 1005.4166 1375.8333 1084.7916 L 1349.3749 1164.1666 L 1322.9166 1164.1666 L 1296.4583 1164.1666 L 1296.4583 1137.7083 L 1296.4583 1137.7083 L 1269.9999 1111.25 Q 1269.9999 1084.7916 1190.6249 1084.7916 L 1084.7916 1084.7916 L 1084.7916 1058.3333 Q 1084.7916 1031.875 1084.7916 1005.4166 Q 1084.7916 1005.4166 1005.4166 1031.875 Q 926.0416 1058.3333 873.12494 1164.1666 L 820.2083 1269.9999 L 820.2083 1269.9999 L 820.2083 1269.9999 L 793.74994 1269.9999 L 793.74994 1269.9999 L 767.2916 1269.9999 L 767.2916 1269.9999 L 767.2916 1269.9999 Q 767.2916 1269.9999 740.8333 1269.9999 L 740.8333 1269.9999 L 714.37494 1296.4583 L 714.37494 1296.4583 L 714.37494 1269.9999 Q 714.37494 1269.9999 687.9166 1269.9999 L 687.9166 1269.9999 L 687.9166 1269.9999 Q 714.37494 1243.5416 687.9166 1217.0833 L 661.4583 1164.1666 L 661.4583 1164.1666 Q 661.4583 1164.1666 608.5416 1164.1666 Q 555.625 1164.1666 555.625 1137.7083 Q 555.625 1111.25 529.1666 1111.25 Q 502.7083 1111.25 396.87497 1084.7916 Q 291.04166 1058.3333 291.04166 1058.3333 Q 264.5833 1031.875 211.66666 1031.875 L 158.74998 1031.875 L 158.74998 1005.4166 L 185.20833 978.95825 L 185.20833 978.95825 L 185.20833 952.49994 L 185.20833 952.49994 L 185.20833 952.49994 L 211.66666 952.49994 L 211.66666 952.49994 L 211.66666 926.0416 L 238.12498 926.0416 L 238.12498 899.5833 L 238.12498 873.12494 L 211.66666 873.12494 L 185.20833 899.5833 L 158.74998 899.5833 Q 132.29166 899.5833 105.83333 926.0416 L 79.37499 952.49994 L 26.458332 952.49994 L 0.0 952.49994 L 0.0 926.0416 L 26.458332 899.5833 L 26.458332 899.5833 L 26.458332 899.5833 L 26.458332 873.12494 L 26.458332 873.12494 L 52.916664 873.12494 L 52.916664 846.6666 L 52.916664 846.6666 L 79.37499 846.6666 L 79.37499 846.6666 L 79.37499 846.6666 L 79.37499 820.2083 L 79.37499 820.2083 L 105.83333 820.2083 L 105.83333 793.74994 L 132.29166 793.74994 L 158.74998 793.74994 L 158.74998 767.2916 Q 185.20833 767.2916 238.12498 740.8333 Q 291.04166 714.37494 291.04166 687.9166 Q 291.04166 661.4583 317.49997 661.4583 L 343.9583 634.99994 L 343.9583 634.99994 L 343.9583 634.99994 L 370.41666 634.99994 L 370.41666 634.99994 L 370.41666 608.5416 L 396.87497 608.5416 L 396.87497 608.5416 L 396.87497 582.0833 L 396.87497 582.0833 L 396.87497 582.0833 L 423.3333 582.0833 L 423.3333 582.0833 L 449.79166 555.625 L 476.24997 529.1666 L 476.24997 529.1666 L 476.24997 529.1666 L 661.4583 449.79166 Q 846.6666 370.41666 1296.4583 264.5833 Q 1772.7083 105.83333 2037.2915 52.916664 Q 2275.4165 0.0 2354.7915 0.0 z" svg:height="12.964582mm" draw:style-name="style-272" svg:viewBox="0.0 0.0 2619.3748 1296.4583" svg:width="26.193748mm" svg:x="88.635414mm" svg:y="122.76666mm"/>
          <draw:path svg:d="M 52.916664 79.37499 L 105.83333 0.0 L 132.29166 0.0 L 185.20833 0.0 L 185.20833 0.0 Q 185.20833 0.0 185.20833 26.458332 L 211.66666 26.458332 L 211.66666 52.916664 Q 185.20833 105.83333 211.66666 158.74998 Q 238.12498 211.66666 264.5833 211.66666 Q 291.04166 238.12498 291.04166 370.41666 Q 291.04166 476.24997 291.04166 476.24997 Q 291.04166 502.7083 291.04166 582.0833 L 291.04166 661.4583 L 317.49997 661.4583 L 317.49997 687.9166 L 370.41666 687.9166 L 423.3333 687.9166 L 423.3333 740.8333 L 423.3333 767.2916 L 396.87497 767.2916 L 370.41666 740.8333 L 343.9583 740.8333 L 291.04166 740.8333 L 291.04166 714.37494 L 291.04166 714.37494 L 264.5833 714.37494 L 264.5833 687.9166 L 264.5833 687.9166 L 238.12498 687.9166 L 238.12498 687.9166 L 238.12498 687.9166 L 211.66666 661.4583 Q 185.20833 661.4583 158.74998 608.5416 L 132.29166 582.0833 L 132.29166 555.625 L 132.29166 555.625 L 105.83333 529.1666 L 79.37499 502.7083 L 79.37499 502.7083 L 79.37499 476.24997 L 79.37499 476.24997 L 79.37499 476.24997 L 52.916664 476.24997 L 52.916664 476.24997 L 52.916664 449.79166 L 26.458332 449.79166 L 26.458332 449.79166 L 26.458332 449.79166 L 26.458332 423.3333 Q 26.458332 423.3333 0.0 423.3333 L 0.0 396.87497 L 0.0 396.87497 L 26.458332 396.87497 L 26.458332 370.41666 L 26.458332 343.9583 L 0.0 343.9583 Q 0.0 317.49997 0.0 238.12498 Q 26.458332 158.74998 52.916664 79.37499 z" svg:height="7.6729164mm" draw:style-name="style-273" svg:viewBox="0.0 0.0 423.3333 767.2916" svg:width="4.233333mm" svg:x="198.70207mm" svg:y="87.31249mm"/>
          <draw:path svg:d="M 4841.8745 0.0 L 4868.333 0.0 L 4868.333 0.0 L 4868.333 0.0 L 4868.333 26.458332 L 4894.7915 26.458332 L 4894.7915 26.458332 L 4894.7915 52.916664 L 5265.208 52.916664 Q 5609.1665 52.916664 6270.6245 52.916664 Q 6958.5415 105.83333 7011.458 105.83333 Q 7064.3745 105.83333 7090.833 105.83333 Q 7117.2915 132.29166 7117.2915 158.74998 L 7117.2915 211.66666 L 7117.2915 291.04166 Q 7117.2915 370.41666 7143.7495 396.87497 Q 7143.7495 423.3333 7090.833 449.79166 L 7037.9165 476.24997 L 7011.458 476.24997 L 6984.9995 476.24997 L 6984.9995 502.7083 L 6984.9995 529.1666 L 7064.3745 529.1666 Q 7143.7495 502.7083 7117.2915 555.625 Q 7117.2915 608.5416 7064.3745 608.5416 Q 7037.9165 608.5416 7064.3745 634.99994 Q 7064.3745 687.9166 7117.2915 661.4583 Q 7170.208 661.4583 7196.6665 582.0833 Q 7223.1245 476.24997 7249.583 476.24997 Q 7276.0415 476.24997 7249.583 582.0833 Q 7223.1245 687.9166 7276.0415 634.99994 Q 7328.958 582.0833 7328.958 529.1666 Q 7328.958 449.79166 7249.583 423.3333 Q 7170.208 370.41666 7170.208 317.49997 Q 7170.208 291.04166 7196.6665 238.12498 L 7196.6665 185.20833 L 7196.6665 185.20833 Q 7223.1245 185.20833 7223.1245 158.74998 L 7223.1245 158.74998 L 7276.0415 132.29166 Q 7302.4995 105.83333 7593.5415 132.29166 Q 7911.041 132.29166 7911.041 158.74998 Q 7911.041 211.66666 7963.958 211.66666 Q 7990.416 211.66666 7990.416 158.74998 Q 7990.416 132.29166 8228.541 158.74998 Q 8466.666 158.74998 8651.875 158.74998 Q 8810.625 158.74998 8969.375 158.74998 L 9101.666 158.74998 L 9101.666 158.74998 L 9128.125 158.74998 L 9128.125 158.74998 L 9128.125 158.74998 L 9181.041 185.20833 L 9260.416 211.66666 L 9445.624 185.20833 Q 9604.374 158.74998 9604.374 185.20833 Q 9630.833 211.66666 9657.291 185.20833 L 9683.749 185.20833 L 9683.749 185.20833 L 9683.749 211.66666 L 9710.208 211.66666 L 9736.666 211.66666 L 9736.666 238.12498 L 9763.124 238.12498 L 9763.124 238.12498 L 9763.124 264.5833 L 9763.124 264.5833 L 9763.124 264.5833 L 9789.583 264.5833 L 9789.583 264.5833 L 9789.583 291.04166 L 9816.041 291.04166 L 9816.041 291.04166 L 9816.041 317.49997 L 9816.041 317.49997 L 9816.041 317.49997 L 9921.874 343.9583 Q 10001.249 370.41666 10027.708 396.87497 L 10054.166 423.3333 L 10080.624 423.3333 L 10107.083 423.3333 L 10107.083 449.79166 L 10080.624 449.79166 L 10080.624 449.79166 L 10080.624 476.24997 L 10027.708 476.24997 Q 10001.249 476.24997 9974.791 476.24997 L 9974.791 476.24997 L 9948.333 502.7083 L 9948.333 529.1666 L 9974.791 529.1666 L 10027.708 529.1666 L 10027.708 555.625 L 10027.708 555.625 L 10054.166 555.625 L 10054.166 582.0833 L 10054.166 582.0833 L 10080.624 582.0833 L 10212.916 608.5416 Q 10345.208 634.99994 10371.666 661.4583 L 10398.124 687.9166 L 10424.583 687.9166 L 10451.041 687.9166 L 10451.041 714.37494 L 10451.041 714.37494 L 10451.041 740.8333 L 10451.041 767.2916 L 10451.041 767.2916 L 10451.041 740.8333 L 10451.041 740.8333 L 10451.041 740.8333 L 10424.583 740.8333 L 10424.583 740.8333 L 10398.124 767.2916 Q 10371.666 793.74994 10318.749 793.74994 Q 10265.833 846.6666 10292.291 873.12494 Q 10292.291 899.5833 10265.833 899.5833 Q 10239.374 899.5833 10239.374 926.0416 Q 10239.374 952.49994 10186.458 952.49994 L 10159.999 926.0416 L 10159.999 952.49994 L 10133.541 978.95825 L 10133.541 978.95825 L 10133.541 1005.4166 L 10212.916 1005.4166 L 10292.291 1005.4166 L 10292.291 1031.875 L 10292.291 1031.875 L 10265.833 1084.7916 L 10265.833 1137.7083 L 10239.374 1137.7083 L 10212.916 1111.25 L 10212.916 1111.25 L 10239.374 1111.25 L 10239.374 1111.25 L 10239.374 1111.25 L 10212.916 1084.7916 Q 10186.458 1058.3333 10159.999 1058.3333 Q 10133.541 1058.3333 10107.083 1084.7916 L 10080.624 1111.25 L 10080.624 1111.25 L 10080.624 1111.25 L 10080.624 1084.7916 Q 10080.624 1084.7916 10027.708 1111.25 L 10027.708 1164.1666 L 10027.708 1190.6249 Q 10054.166 1217.0833 10080.624 1217.0833 Q 10133.541 1217.0833 10133.541 1402.2916 Q 10107.083 1587.4999 10080.624 1587.4999 Q 10054.166 1587.4999 10054.166 1640.4166 Q 10054.166 1666.8749 10107.083 1693.3333 Q 10159.999 1693.3333 10186.458 1693.3333 Q 10212.916 1693.3333 10186.458 1719.7916 Q 10186.458 1746.2499 10186.458 1772.7083 L 10186.458 1772.7083 L 10159.999 1772.7083 L 10159.999 1799.1666 L 10107.083 1799.1666 Q 10054.166 1799.1666 10001.249 1825.6249 Q 9948.333 1852.0833 9868.958 1904.9999 Q 9816.041 1957.9165 9842.499 2169.5833 Q 9868.958 2354.7915 9868.958 2434.1665 Q 9816.041 2513.5415 9789.583 2513.5415 Q 9736.666 2487.0833 9710.208 2592.9165 Q 9657.291 2672.2915 9551.458 2698.7498 Q 9472.083 2698.7498 9419.166 2751.6665 L 9366.249 2751.6665 L 9339.791 2778.1248 L 9286.875 2804.5833 L 9233.958 2804.5833 L 9207.5 2804.5833 L 9207.5 2857.4998 L 9207.5 2883.9583 L 9233.958 2883.9583 L 9260.416 2857.4998 L 9260.416 2857.4998 L 9286.875 2857.4998 L 9286.875 2857.4998 L 9286.875 2857.4998 L 9286.875 2831.0415 L 9286.875 2831.0415 L 9313.333 2831.0415 L 9313.333 2857.4998 L 9339.791 2857.4998 L 9366.249 2857.4998 L 9366.249 2831.0415 L 9366.249 2804.5833 L 9551.458 2751.6665 Q 9763.124 2698.7498 9763.124 2725.2083 Q 9763.124 2751.6665 9789.583 2778.1248 Q 9816.041 2804.5833 9895.416 2804.5833 Q 9974.791 2831.0415 9974.791 2804.5833 Q 9974.791 2751.6665 10027.708 2778.1248 Q 10080.624 2804.5833 10107.083 2751.6665 Q 10133.541 2751.6665 10159.999 2751.6665 L 10186.458 2751.6665 L 10186.458 2751.6665 L 10186.458 2751.6665 L 10159.999 2751.6665 L 10159.999 2751.6665 L 10159.999 2778.1248 L 10186.458 2778.1248 L 10186.458 2804.5833 L 10186.458 2804.5833 L 10159.999 2804.5833 L 10159.999 2804.5833 L 10159.999 2831.0415 L 10133.541 2831.0415 L 10133.541 2831.0415 Q 10133.541 2857.4998 10186.458 2857.4998 L 10239.374 2857.4998 L 10239.374 2883.9583 L 10239.374 2883.9583 L 10265.833 2883.9583 L 10265.833 2910.4165 L 10239.374 2910.4165 Q 10186.458 2910.4165 10186.458 3016.2498 Q 10186.458 3122.0833 10080.624 3122.0833 Q 10001.249 3122.0833 10001.249 3148.5415 L 9974.791 3174.9998 L 10001.249 3174.9998 L 10001.249 3174.9998 L 10001.249 3148.5415 L 10027.708 3148.5415 L 10027.708 3148.5415 L 10027.708 3122.0833 L 10027.708 3122.0833 L 10027.708 3122.0833 L 10027.708 3148.5415 L 10027.708 3174.9998 L 10027.708 3174.9998 Q 10027.708 3174.9998 9974.791 3201.4583 L 9948.333 3227.9165 L 10027.708 3227.9165 Q 10107.083 3227.9165 10107.083 3333.7498 Q 10133.541 3413.1248 10133.541 3413.1248 Q 10186.458 3413.1248 10186.458 3492.4998 Q 10186.458 3571.8748 10133.541 3571.8748 Q 10080.624 3571.8748 10080.624 3624.7915 Q 10080.624 3677.7083 10027.708 3651.2498 Q 9974.791 3651.2498 9974.791 3757.0833 Q 9974.791 3862.9165 10001.249 3889.3748 Q 10027.708 3889.3748 10027.708 3968.7498 Q 10054.166 4021.6665 10001.249 4021.6665 Q 9948.333 3995.208 9974.791 4153.958 Q 9974.791 4286.25 9921.874 4312.708 Q 9868.958 4312.708 9842.499 4339.1665 Q 9842.499 4365.625 9763.124 4392.083 Q 9683.749 4418.5415 9657.291 4471.458 Q 9604.374 4524.375 9604.374 4603.75 Q 9604.374 4656.6665 9577.916 4656.6665 Q 9551.458 4656.6665 9551.458 4709.583 Q 9551.458 4736.0415 9498.541 4762.4995 Q 9419.166 4762.4995 9392.708 4841.8745 Q 9392.708 4921.2495 9419.166 4921.2495 Q 9445.624 4947.708 9445.624 4974.1665 Q 9445.624 4974.1665 9472.083 5000.6245 Q 9498.541 5000.6245 9524.999 5027.083 Q 9524.999 5027.083 9472.083 5079.9995 Q 9445.624 5132.9165 9472.083 5291.6665 Q 9498.541 5423.958 9445.624 5423.958 Q 9419.166 5423.958 9392.708 5556.2495 Q 9392.708 5662.083 9392.708 5714.9995 Q 9445.624 5767.9165 9445.624 5820.833 Q 9445.624 5873.7495 9498.541 5900.208 Q 9551.458 5926.6665 9551.458 5953.1245 L 9551.458 5979.583 L 9604.374 5979.583 L 9630.833 5979.583 L 9630.833 5979.583 L 9630.833 5979.583 L 9577.916 6006.0415 L 9524.999 6032.4995 L 9498.541 6032.4995 L 9445.624 6032.4995 L 9339.791 6058.958 Q 9207.5 6085.4165 9022.291 6111.8745 L 8863.541 6138.333 L 8810.625 6164.7915 L 8784.166 6191.2495 L 8784.166 6191.2495 L 8784.166 6191.2495 L 8704.791 6191.2495 Q 8625.416 6191.2495 8228.541 6297.083 L 7805.208 6402.9165 L 7805.208 6402.9165 L 7805.208 6402.9165 L 7778.7495 6402.9165 L 7778.7495 6402.9165 L 7752.291 6402.9165 Q 7699.3745 6402.9165 7408.333 6508.7495 Q 7117.2915 6561.6665 6535.208 6746.8745 L 5953.1245 6932.083 L 5926.6665 6932.083 Q 5900.208 6932.083 5318.1245 7143.7495 L 4762.4995 7355.4165 L 4736.0415 7355.4165 Q 4683.1245 7355.4165 4577.2915 7408.333 L 4445.0 7461.2495 L 4418.5415 7461.2495 L 4392.083 7461.2495 L 4392.083 7487.708 L 4365.625 7487.708 L 4365.625 7487.708 L 4365.625 7487.708 L 4365.625 7487.708 Q 4339.1665 7514.1665 4339.1665 7514.1665 L 4339.1665 7514.1665 L 4312.708 7514.1665 Q 4259.7915 7514.1665 4153.958 7567.083 L 4021.6665 7619.9995 L 3995.208 7619.9995 Q 3968.7498 7619.9995 3942.2915 7646.458 L 3889.3748 7672.9165 L 3889.3748 7672.9165 L 3889.3748 7672.9165 L 3836.4583 7672.9165 Q 3809.9998 7672.9165 3677.7083 7725.833 L 3545.4165 7778.7495 L 3518.9583 7778.7495 L 3492.4998 7778.7495 L 3466.0415 7805.208 L 3439.5833 7831.666 L 3439.5833 7831.666 L 3439.5833 7831.666 L 3413.1248 7831.666 Q 3360.2083 7831.666 3042.7083 7963.958 L 2698.7498 8096.2495 L 2698.7498 8096.2495 L 2698.7498 8096.2495 L 2672.2915 8096.2495 Q 2619.3748 8096.2495 2460.6248 8175.6245 Q 2275.4165 8255.0 1613.9583 8360.833 L 926.0416 8466.666 L 873.12494 8466.666 L 846.6666 8466.666 L 846.6666 8440.208 L 820.2083 8440.208 L 820.2083 8413.75 L 820.2083 8387.291 L 793.74994 8387.291 L 767.2916 8360.833 L 767.2916 8360.833 Q 767.2916 8360.833 687.9166 8334.375 Q 634.99994 8307.916 608.5416 8255.0 Q 555.625 8202.083 555.625 8255.0 Q 555.625 8281.458 502.7083 8255.0 Q 449.79166 8255.0 449.79166 8228.541 Q 449.79166 8202.083 343.9583 8175.6245 Q 264.5833 8149.166 264.5833 8202.083 Q 238.12498 8228.541 211.66666 8202.083 Q 185.20833 8149.166 158.74998 8202.083 L 132.29166 8255.0 L 105.83333 8255.0 L 105.83333 8255.0 L 105.83333 8228.541 L 79.37499 8228.541 L 79.37499 8228.541 L 79.37499 8202.083 L 79.37499 8202.083 L 79.37499 8202.083 L 79.37499 8202.083 L 79.37499 8175.6245 L 79.37499 8175.6245 L 79.37499 8149.166 L 79.37499 8149.166 L 79.37499 8149.166 L 52.916664 8149.166 L 52.916664 8149.166 L 52.916664 8122.708 Q 79.37499 8122.708 52.916664 7990.416 Q 52.916664 7831.666 79.37499 7831.666 Q 105.83333 7831.666 105.83333 7778.7495 Q 132.29166 7752.291 79.37499 7725.833 Q 79.37499 7672.9165 79.37499 7672.9165 Q 105.83333 7646.458 105.83333 7567.083 Q 105.83333 7514.1665 132.29166 7514.1665 Q 158.74998 7514.1665 185.20833 7461.2495 Q 211.66666 7408.333 396.87497 7408.333 Q 582.0833 7434.7915 582.0833 7408.333 Q 582.0833 7381.8745 608.5416 7381.8745 Q 634.99994 7355.4165 661.4583 7328.958 Q 661.4583 7276.0415 687.9166 7276.0415 Q 714.37494 7276.0415 714.37494 7302.4995 Q 714.37494 7328.958 767.2916 7249.583 Q 767.2916 7196.6665 793.74994 7037.9165 Q 820.2083 6905.6245 846.6666 6905.6245 Q 873.12494 6879.1665 846.6666 6879.1665 Q 820.2083 6879.1665 820.2083 6852.708 Q 820.2083 6826.2495 740.8333 6773.333 Q 661.4583 6746.8745 661.4583 6720.4165 Q 661.4583 6693.958 687.9166 6693.958 Q 714.37494 6693.958 714.37494 6667.4995 Q 714.37494 6641.0415 634.99994 6667.4995 Q 582.0833 6693.958 555.625 6667.4995 Q 555.625 6614.583 449.79166 6667.4995 L 370.41666 6720.4165 L 370.41666 6720.4165 L 343.9583 6720.4165 L 343.9583 6720.4165 L 343.9583 6720.4165 L 317.49997 6720.4165 L 291.04166 6720.4165 L 264.5833 6720.4165 L 238.12498 6720.4165 L 238.12498 6693.958 L 238.12498 6667.4995 L 264.5833 6667.4995 L 264.5833 6667.4995 L 264.5833 6641.0415 L 291.04166 6641.0415 L 291.04166 6614.583 L 291.04166 6561.6665 L 317.49997 6588.1245 Q 343.9583 6614.583 343.9583 6588.1245 Q 343.9583 6561.6665 370.41666 6455.833 Q 370.41666 6376.458 343.9583 6376.458 Q 317.49997 6402.9165 238.12498 6244.1665 Q 185.20833 6111.8745 105.83333 6111.8745 L 52.916664 6085.4165 L 52.916664 6085.4165 L 26.458332 6085.4165 L 26.458332 6085.4165 L 26.458332 6085.4165 L 26.458332 6058.958 L 26.458332 6058.958 L 0.0 6032.4995 L 0.0 6006.0415 L 26.458332 6006.0415 L 52.916664 6032.4995 L 52.916664 6032.4995 L 79.37499 6032.4995 L 79.37499 6032.4995 L 79.37499 6032.4995 L 79.37499 6006.0415 L 79.37499 6006.0415 L 105.83333 6006.0415 L 105.83333 6032.4995 L 105.83333 6032.4995 L 132.29166 6032.4995 L 132.29166 6032.4995 L 132.29166 6032.4995 L 132.29166 6006.0415 L 132.29166 6006.0415 L 158.74998 6006.0415 L 158.74998 5979.583 L 185.20833 5979.583 Q 211.66666 5979.583 238.12498 5953.1245 Q 238.12498 5926.6665 264.5833 5953.1245 Q 291.04166 5953.1245 317.49997 5926.6665 Q 343.9583 5873.7495 396.87497 5873.7495 Q 449.79166 5873.7495 476.24997 5900.208 Q 476.24997 5926.6665 529.1666 5926.6665 L 582.0833 5926.6665 L 608.5416 5900.208 L 634.99994 5873.7495 L 634.99994 5873.7495 Q 608.5416 5873.7495 608.5416 5847.2915 L 608.5416 5820.833 L 634.99994 5820.833 Q 661.4583 5794.3745 661.4583 5820.833 Q 687.9166 5873.7495 714.37494 5873.7495 L 740.8333 5873.7495 L 740.8333 5873.7495 Q 767.2916 5873.7495 767.2916 5873.7495 L 767.2916 5847.2915 L 820.2083 5847.2915 Q 846.6666 5847.2915 873.12494 5820.833 Q 873.12494 5820.833 899.5833 5820.833 Q 926.0416 5873.7495 952.49994 5847.2915 L 978.95825 5847.2915 L 1084.7916 5900.208 Q 1164.1666 5979.583 1217.0833 5953.1245 Q 1296.4583 5926.6665 1296.4583 5900.208 Q 1296.4583 5873.7495 1322.9166 5873.7495 Q 1349.3749 5847.2915 1375.8333 5820.833 Q 1375.8333 5794.3745 1428.7499 5767.9165 Q 1481.6666 5767.9165 1508.1249 5741.458 Q 1508.1249 5741.458 1534.5833 5688.5415 Q 1534.5833 5609.1665 1587.4999 5556.2495 Q 1640.4166 5450.4165 1666.8749 5450.4165 Q 1693.3333 5450.4165 1693.3333 5423.958 L 1719.7916 5397.4995 L 1719.7916 5397.4995 L 1719.7916 5397.4995 L 1719.7916 5423.958 L 1719.7916 5423.958 L 1746.2499 5423.958 L 1746.2499 5397.4995 L 1746.2499 5397.4995 L 1772.7083 5397.4995 L 1772.7083 5397.4995 L 1772.7083 5371.0415 L 1746.2499 5371.0415 L 1746.2499 5344.583 L 1719.7916 5344.583 Q 1693.3333 5344.583 1666.8749 5344.583 Q 1613.9583 5344.583 1561.0416 5318.1245 L 1481.6666 5291.6665 L 1508.1249 5212.2915 Q 1508.1249 5132.9165 1534.5833 5106.458 Q 1561.0416 5053.5415 1534.5833 4974.1665 Q 1508.1249 4868.333 1587.4999 4815.4165 Q 1640.4166 4736.0415 1613.9583 4736.0415 Q 1587.4999 4736.0415 1613.9583 4656.6665 Q 1613.9583 4550.833 1719.7916 4550.833 Q 1825.6249 4550.833 1825.6249 4497.9165 Q 1825.6249 4445.0 1852.0833 4418.5415 Q 1878.5416 4392.083 1825.6249 4392.083 Q 1799.1666 4392.083 1825.6249 4339.1665 Q 1825.6249 4312.708 1825.6249 4259.7915 L 1825.6249 4206.875 L 1825.6249 4206.875 L 1825.6249 4180.4165 L 1852.0833 4180.4165 L 1878.5416 4180.4165 L 1878.5416 4153.958 L 1878.5416 4153.958 L 1852.0833 4153.958 L 1852.0833 4127.5 L 1852.0833 4127.5 L 1878.5416 4127.5 L 1878.5416 4074.583 L 1878.5416 4021.6665 L 1852.0833 4021.6665 L 1825.6249 4021.6665 L 1825.6249 4048.1248 L 1825.6249 4048.1248 L 1799.1666 4074.583 L 1799.1666 4101.0415 L 1772.7083 4101.0415 Q 1746.2499 4101.0415 1719.7916 4180.4165 L 1666.8749 4233.333 L 1666.8749 4259.7915 L 1666.8749 4286.25 L 1640.4166 4312.708 L 1640.4166 4339.1665 L 1613.9583 4339.1665 L 1587.4999 4339.1665 L 1587.4999 4286.25 L 1561.0416 4206.875 L 1561.0416 4180.4165 L 1561.0416 4153.958 L 1587.4999 4101.0415 Q 1613.9583 4048.1248 1613.9583 4021.6665 Q 1613.9583 3968.7498 1613.9583 3915.833 L 1640.4166 3862.9165 L 1640.4166 3862.9165 L 1640.4166 3836.4583 L 1640.4166 3836.4583 Q 1666.8749 3836.4583 1640.4166 3757.0833 Q 1640.4166 3704.1665 1666.8749 3598.3333 Q 1666.8749 3518.9583 1640.4166 3518.9583 Q 1613.9583 3518.9583 1613.9583 3466.0415 L 1587.4999 3413.1248 L 1666.8749 3439.5833 Q 1719.7916 3439.5833 1719.7916 3333.7498 Q 1719.7916 3201.4583 1772.7083 3148.5415 Q 1799.1666 3095.6248 1825.6249 3095.6248 Q 1852.0833 3095.6248 1825.6249 3016.2498 Q 1799.1666 2910.4165 1878.5416 2910.4165 Q 1931.4583 2910.4165 1931.4583 2857.4998 Q 1931.4583 2831.0415 1984.3749 2831.0415 Q 2010.8333 2831.0415 2010.8333 2778.1248 Q 2010.8333 2751.6665 1984.3749 2725.2083 Q 1957.9165 2725.2083 1984.3749 2645.8333 Q 1984.3749 2592.9165 1984.3749 2539.9998 Q 1984.3749 2513.5415 1984.3749 2407.7083 L 1984.3749 2301.875 L 1957.9165 2301.875 L 1957.9165 2328.3333 L 1904.9999 2328.3333 Q 1852.0833 2328.3333 1852.0833 2354.7915 Q 1852.0833 2381.2498 1825.6249 2381.2498 L 1772.7083 2381.2498 L 1772.7083 2354.7915 L 1772.7083 2328.3333 L 1799.1666 2328.3333 L 1825.6249 2328.3333 L 1825.6249 2301.875 L 1825.6249 2301.875 L 1799.1666 2301.875 L 1799.1666 2275.4165 L 1799.1666 2275.4165 L 1772.7083 2275.4165 L 1772.7083 2275.4165 L 1772.7083 2275.4165 L 1772.7083 2248.9583 L 1772.7083 2248.9583 L 1825.6249 2196.0415 Q 1852.0833 2169.5833 1878.5416 2169.5833 Q 1904.9999 2169.5833 1931.4583 2063.75 Q 1931.4583 1984.3749 1957.9165 1957.9165 Q 1984.3749 1957.9165 2010.8333 1852.0833 Q 2037.2915 1746.2499 2063.75 1746.2499 Q 2090.2083 1719.7916 2090.2083 1693.3333 Q 2090.2083 1640.4166 2116.6665 1666.8749 Q 2169.5833 1693.3333 2169.5833 1640.4166 Q 2169.5833 1640.4166 2196.0415 1613.9583 Q 2222.5 1587.4999 2248.9583 1587.4999 L 2301.875 1587.4999 L 2301.875 1561.0416 L 2301.875 1561.0416 L 2301.875 1534.5833 L 2301.875 1534.5833 L 2301.875 1481.6666 L 2301.875 1402.2916 L 2275.4165 1402.2916 L 2275.4165 1428.7499 L 2275.4165 1428.7499 L 2248.9583 1428.7499 L 2248.9583 1428.7499 L 2248.9583 1428.7499 L 2248.9583 1455.2083 Q 2248.9583 1455.2083 2196.0415 1481.6666 Q 2169.5833 1481.6666 2169.5833 1428.7499 Q 2143.125 1402.2916 2116.6665 1428.7499 L 2063.75 1428.7499 L 2063.75 1428.7499 L 2037.2915 1428.7499 L 2037.2915 1428.7499 L 2037.2915 1428.7499 L 2010.8333 1402.2916 L 1984.3749 1375.8333 L 1984.3749 1375.8333 L 1984.3749 1375.8333 L 1984.3749 1349.3749 L 1984.3749 1322.9166 L 1984.3749 1322.9166 L 1984.3749 1322.9166 L 2010.8333 1296.4583 L 2037.2915 1269.9999 L 2037.2915 1269.9999 Q 2037.2915 1269.9999 2063.75 1190.6249 Q 2063.75 1111.25 2090.2083 1111.25 Q 2116.6665 1111.25 2116.6665 1084.7916 Q 2143.125 1058.3333 2169.5833 1058.3333 Q 2196.0415 1031.875 2196.0415 1005.4166 Q 2196.0415 978.95825 2248.9583 978.95825 Q 2328.3333 978.95825 2328.3333 740.8333 Q 2354.7915 476.24997 2301.875 370.41666 Q 2248.9583 264.5833 2169.5833 211.66666 L 2063.75 158.74998 L 2037.2915 158.74998 L 2010.8333 158.74998 L 1984.3749 132.29166 L 1957.9165 105.83333 L 1984.3749 105.83333 L 2010.8333 105.83333 L 2010.8333 79.37499 L 2037.2915 79.37499 L 2037.2915 52.916664 L 2037.2915 52.916664 L 2116.6665 52.916664 L 2196.0415 52.916664 L 2248.9583 105.83333 Q 2328.3333 105.83333 2487.0833 105.83333 Q 2619.3748 105.83333 3095.6248 79.37499 Q 3571.8748 52.916664 3783.5415 52.916664 Q 4021.6665 52.916664 4153.958 52.916664 Q 4259.7915 52.916664 4471.458 52.916664 Q 4656.6665 0.0 4736.0415 0.0 Q 4815.4165 0.0 4841.8745 0.0 z M 5106.458 740.8333 L 5106.458 793.74994 L 5106.458 820.2083 L 5106.458 846.6666 L 5079.9995 846.6666 L 5053.5415 846.6666 L 5053.5415 820.2083 L 5053.5415 820.2083 L 5027.083 714.37494 L 5000.6245 608.5416 L 5000.6245 608.5416 L 5000.6245 634.99994 L 5000.6245 634.99994 L 5000.6245 634.99994 L 4974.1665 687.9166 L 4947.708 714.37494 L 4947.708 793.74994 L 4947.708 899.5833 L 4921.2495 899.5833 L 4921.2495 899.5833 L 4921.2495 926.0416 L 4894.7915 926.0416 L 4894.7915 926.0416 Q 4894.7915 899.5833 4868.333 793.74994 L 4841.8745 687.9166 L 4841.8745 899.5833 L 4841.8745 1111.25 L 4815.4165 1111.25 L 4788.958 1111.25 L 4762.4995 1084.7916 L 4736.0415 1084.7916 L 4736.0415 1058.3333 L 4736.0415 1031.875 L 4762.4995 687.9166 Q 4788.958 317.49997 4841.8745 423.3333 Q 4868.333 502.7083 4921.2495 529.1666 Q 4974.1665 582.0833 5027.083 476.24997 Q 5079.9995 370.41666 5132.9165 423.3333 Q 5159.3745 476.24997 5159.3745 502.7083 Q 5106.458 529.1666 5106.458 582.0833 Q 5106.458 661.4583 5106.458 740.8333 z M 7170.208 1269.9999 L 7037.9165 1349.3749 L 7037.9165 1375.8333 Q 7011.458 1375.8333 7011.458 1375.8333 Q 7011.458 1402.2916 6984.9995 1587.4999 L 6958.5415 1799.1666 L 6958.5415 1799.1666 Q 6958.5415 1799.1666 6905.6245 1825.6249 L 6879.1665 1852.0833 L 6879.1665 1825.6249 Q 6852.708 1825.6249 6852.708 1772.7083 L 6799.7915 1719.7916 L 6826.2495 1666.8749 L 6852.708 1613.9583 L 6852.708 1508.1249 Q 6879.1665 1402.2916 6958.5415 1375.8333 Q 7011.458 1322.9166 7011.458 1322.9166 L 7037.9165 1322.9166 L 7090.833 1269.9999 Q 7143.7495 1217.0833 7143.7495 1190.6249 L 7170.208 1190.6249 L 7170.208 1190.6249 L 7170.208 1164.1666 L 7196.6665 1164.1666 Q 7223.1245 1164.1666 7276.0415 1084.7916 Q 7328.958 1005.4166 7381.8745 1005.4166 Q 7434.7915 978.95825 7434.7915 1031.875 Q 7434.7915 1084.7916 7381.8745 1111.25 Q 7355.4165 1111.25 7381.8745 1375.8333 Q 7381.8745 1666.8749 7355.4165 1640.4166 Q 7328.958 1640.4166 7302.4995 1428.7499 Q 7276.0415 1217.0833 7170.208 1269.9999 z M 2116.6665 1217.0833 Q 2116.6665 1217.0833 2116.6665 1190.6249 Q 2143.125 1190.6249 2143.125 1217.0833 Q 2143.125 1217.0833 2116.6665 1217.0833 z M 4048.1248 1693.3333 L 4048.1248 1719.7916 L 4021.6665 1746.2499 Q 4021.6665 1772.7083 3995.208 1772.7083 Q 3968.7498 1772.7083 3968.7498 1640.4166 Q 3942.2915 1481.6666 3915.833 1481.6666 Q 3889.3748 1455.2083 3889.3748 1402.2916 Q 3889.3748 1349.3749 3942.2915 1349.3749 Q 4021.6665 1375.8333 4021.6665 1508.1249 Q 4048.1248 1640.4166 4048.1248 1693.3333 z M 4788.958 1693.3333 L 4788.958 1640.4166 L 4815.4165 1640.4166 L 4815.4165 1640.4166 L 4815.4165 1613.9583 L 4841.8745 1613.9583 L 4841.8745 1587.4999 L 4841.8745 1561.0416 L 4868.333 1561.0416 L 4868.333 1534.5833 L 4868.333 1534.5833 L 4894.7915 1534.5833 L 4894.7915 1534.5833 Q 4894.7915 1508.1249 4868.333 1481.6666 Q 4868.333 1428.7499 4894.7915 1428.7499 Q 4947.708 1428.7499 4947.708 1402.2916 Q 4947.708 1375.8333 4974.1665 1375.8333 Q 5000.6245 1375.8333 5000.6245 1534.5833 Q 5000.6245 1719.7916 5053.5415 1746.2499 Q 5053.5415 1772.7083 5027.083 1772.7083 Q 4974.1665 1772.7083 4947.708 1640.4166 Q 4947.708 1534.5833 4868.333 1640.4166 Q 4788.958 1746.2499 4788.958 1693.3333 z M 2910.4165 1825.6249 Q 2936.8748 1719.7916 2963.3333 1772.7083 Q 2989.7915 1799.1666 2989.7915 1984.3749 Q 2963.3333 2169.5833 2989.7915 2169.5833 Q 3042.7083 2196.0415 2989.7915 2301.875 Q 2963.3333 2381.2498 2936.8748 2328.3333 Q 2936.8748 2275.4165 2831.0415 2301.875 Q 2751.6665 2328.3333 2751.6665 2275.4165 Q 2778.1248 2196.0415 2778.1248 2222.5 Q 2778.1248 2222.5 2831.0415 2222.5 Q 2883.9583 2222.5 2857.4998 2063.75 Q 2831.0415 1931.4583 2857.4998 1931.4583 Q 2883.9583 1931.4583 2910.4165 1825.6249 z M 4788.958 2222.5 Q 4788.958 2169.5833 4841.8745 2169.5833 Q 4868.333 2169.5833 4894.7915 2222.5 Q 4894.7915 2275.4165 4841.8745 2275.4165 Q 4788.958 2275.4165 4788.958 2222.5 z M 7143.7495 2407.7083 Q 7170.208 2354.7915 7170.208 2434.1665 Q 7196.6665 2487.0833 7223.1245 2487.0833 Q 7249.583 2487.0833 7223.1245 2619.3748 Q 7196.6665 2751.6665 7170.208 2778.1248 Q 7117.2915 2831.0415 7090.833 2751.6665 Q 7064.3745 2645.8333 7090.833 2645.8333 Q 7117.2915 2645.8333 7117.2915 2672.2915 Q 7143.7495 2698.7498 7143.7495 2619.3748 Q 7117.2915 2539.9998 7090.833 2539.9998 Q 7064.3745 2513.5415 7064.3745 2487.0833 Q 7064.3745 2460.6248 7117.2915 2460.6248 Q 7143.7495 2460.6248 7143.7495 2407.7083 z M 4048.1248 2672.2915 Q 4021.6665 2619.3748 4048.1248 2645.8333 Q 4101.0415 2645.8333 4074.583 2751.6665 Q 4048.1248 2857.4998 3995.208 2883.9583 Q 3968.7498 2936.8748 3942.2915 2936.8748 Q 3915.833 2936.8748 3915.833 2831.0415 Q 3915.833 2751.6665 3995.208 2725.2083 Q 4048.1248 2725.2083 4048.1248 2672.2915 z M 1957.9165 2963.3333 Q 1957.9165 2936.8748 1984.3749 2936.8748 Q 2010.8333 2936.8748 2010.8333 2963.3333 Q 2010.8333 2989.7915 1984.3749 2989.7915 Q 1957.9165 2989.7915 1957.9165 2963.3333 z M 7249.583 3439.5833 L 7249.583 3439.5833 L 7328.958 3413.1248 Q 7381.8745 3386.6665 7514.1665 3439.5833 Q 7646.458 3518.9583 7646.458 3598.3333 Q 7646.458 3704.1665 7593.5415 3730.6248 Q 7567.083 3757.0833 7540.6245 3783.5415 L 7514.1665 3783.5415 L 7514.1665 3783.5415 Q 7514.1665 3809.9998 7434.7915 3809.9998 L 7328.958 3809.9998 L 7328.958 3809.9998 Q 7302.4995 3809.9998 7302.4995 3783.5415 L 7302.4995 3783.5415 L 7302.4995 3757.0833 L 7276.0415 3757.0833 L 7276.0415 3704.1665 Q 7276.0415 3677.7083 7249.583 3677.7083 L 7223.1245 3677.7083 L 7223.1245 3704.1665 Q 7223.1245 3704.1665 7196.6665 3704.1665 L 7196.6665 3704.1665 L 7170.208 3704.1665 L 7170.208 3704.1665 L 7170.208 3704.1665 Q 7170.208 3730.6248 7143.7495 3730.6248 L 7143.7495 3730.6248 L 7143.7495 3757.0833 Q 7117.2915 3757.0833 7117.2915 3757.0833 L 7117.2915 3757.0833 L 7117.2915 3757.0833 Q 7117.2915 3783.5415 7090.833 3783.5415 L 7090.833 3783.5415 L 7064.3745 3783.5415 Q 7064.3745 3809.9998 7064.3745 3809.9998 Q 7064.3745 3809.9998 7037.9165 3915.833 Q 7037.9165 4021.6665 7011.458 4021.6665 Q 6984.9995 4021.6665 6958.5415 3968.7498 Q 6958.5415 3942.2915 6905.6245 3968.7498 L 6852.708 3968.7498 L 6852.708 3968.7498 L 6852.708 3968.7498 L 6799.7915 3968.7498 L 6720.4165 3968.7498 L 6720.4165 3968.7498 L 6693.958 3968.7498 L 6693.958 3915.833 L 6693.958 3862.9165 L 6720.4165 3862.9165 L 6746.8745 3862.9165 L 6746.8745 3889.3748 L 6746.8745 3889.3748 L 6720.4165 3915.833 L 6720.4165 3942.2915 L 6773.333 3942.2915 L 6826.2495 3915.833 L 6852.708 3915.833 L 6879.1665 3915.833 L 6879.1665 3889.3748 L 6905.6245 3889.3748 L 6905.6245 3809.9998 Q 6905.6245 3757.0833 6852.708 3651.2498 L 6852.708 3571.8748 L 6826.2495 3518.9583 L 6799.7915 3466.0415 L 6799.7915 3439.5833 L 6799.7915 3386.6665 L 6826.2495 3386.6665 L 6826.2495 3386.6665 L 6826.2495 3413.1248 L 6852.708 3413.1248 L 6852.708 3492.4998 Q 6905.6245 3545.4165 6905.6245 3598.3333 L 6905.6245 3624.7915 L 6932.083 3624.7915 L 6958.5415 3624.7915 L 6958.5415 3624.7915 L 6958.5415 3598.3333 L 6958.5415 3598.3333 L 6958.5415 3598.3333 L 6984.9995 3598.3333 L 6984.9995 3598.3333 L 6984.9995 3571.8748 L 7011.458 3571.8748 L 7011.458 3571.8748 L 7011.458 3545.4165 L 7011.458 3545.4165 L 7011.458 3545.4165 L 7037.9165 3545.4165 L 7037.9165 3545.4165 L 7117.2915 3466.0415 Q 7170.208 3386.6665 7196.6665 3333.7498 Q 7196.6665 3280.8333 7170.208 3280.8333 Q 7117.2915 3254.3748 7143.7495 3227.9165 Q 7143.7495 3227.9165 7196.6665 3254.3748 Q 7223.1245 3280.8333 7223.1245 3360.2083 Q 7223.1245 3439.5833 7249.583 3439.5833 z M 5794.3745 3307.2915 Q 5820.833 3227.9165 5900.208 3254.3748 Q 6006.0415 3280.8333 6006.0415 3386.6665 Q 6006.0415 3492.4998 6006.0415 3518.9583 Q 5953.1245 3545.4165 5900.208 3571.8748 Q 5847.2915 3598.3333 5847.2915 3545.4165 Q 5820.833 3518.9583 5847.2915 3518.9583 Q 5873.7495 3518.9583 5873.7495 3492.4998 Q 5873.7495 3439.5833 5847.2915 3439.5833 Q 5820.833 3439.5833 5741.458 3439.5833 Q 5688.5415 3466.0415 5688.5415 3439.5833 Q 5688.5415 3413.1248 5741.458 3386.6665 Q 5767.9165 3386.6665 5794.3745 3307.2915 z M 10080.624 3492.4998 Q 10080.624 3492.4998 10080.624 3466.0415 Q 10080.624 3466.0415 10080.624 3492.4998 Q 10080.624 3492.4998 10080.624 3492.4998 z M 1561.0416 5159.3745 Q 1587.4999 5159.3745 1587.4999 5185.833 Q 1587.4999 5212.2915 1561.0416 5212.2915 Q 1534.5833 5212.2915 1534.5833 5185.833 Q 1534.5833 5159.3745 1561.0416 5159.3745 z M 2248.9583 6111.8745 L 2248.9583 6138.333 L 2248.9583 6138.333 L 2248.9583 6138.333 L 2248.9583 6164.7915 L 2248.9583 6191.2495 L 2248.9583 6191.2495 L 2248.9583 6191.2495 L 2248.9583 6217.708 L 2248.9583 6217.708 L 2275.4165 6244.1665 L 2275.4165 6270.6245 L 2248.9583 6270.6245 L 2222.5 6244.1665 L 2169.5833 6244.1665 L 2116.6665 6244.1665 L 2116.6665 6217.708 L 2143.125 6191.2495 L 2143.125 6191.2495 L 2143.125 6191.2495 L 2143.125 6164.7915 L 2143.125 6164.7915 L 2169.5833 6164.7915 L 2169.5833 6138.333 L 2169.5833 6138.333 L 2196.0415 6138.333 L 2196.0415 6138.333 L 2196.0415 6138.333 L 2196.0415 6111.8745 L 2196.0415 6111.8745 L 2196.0415 6032.4995 Q 2196.0415 5953.1245 2169.5833 5979.583 Q 2143.125 5979.583 2169.5833 5900.208 Q 2196.0415 5820.833 2275.4165 5714.9995 Q 2354.7915 5609.1665 2275.4165 5582.708 Q 2196.0415 5556.2495 2222.5 5503.333 Q 2248.9583 5450.4165 2275.4165 5450.4165 Q 2301.875 5450.4165 2301.875 5503.333 Q 2301.875 5529.7915 2354.7915 5556.2495 Q 2434.1665 5556.2495 2381.2498 5662.083 Q 2301.875 5767.9165 2407.7083 5794.3745 Q 2460.6248 5820.833 2460.6248 5873.7495 Q 2434.1665 5926.6665 2354.7915 6032.4995 Q 2248.9583 6111.8745 2248.9583 6111.8745 z" svg:height="84.666664mm" draw:style-name="style-274" svg:viewBox="0.0 0.0 10451.041 8466.666" svg:width="104.510414mm" svg:x="155.31041mm" svg:y="7.9374995mm"/>
          <draw:path svg:d="M 370.41666 79.37499 L 423.3333 79.37499 L 423.3333 105.83333 L 423.3333 105.83333 L 370.41666 105.83333 Q 343.9583 132.29166 317.49997 132.29166 L 317.49997 158.74998 L 291.04166 158.74998 L 291.04166 185.20833 L 291.04166 185.20833 L 317.49997 185.20833 L 317.49997 185.20833 L 317.49997 185.20833 L 317.49997 211.66666 L 317.49997 211.66666 L 343.9583 238.12498 L 370.41666 264.5833 L 370.41666 291.04166 L 370.41666 317.49997 L 396.87497 317.49997 L 396.87497 343.9583 L 449.79166 343.9583 Q 502.7083 396.87497 529.1666 370.41666 L 555.625 370.41666 L 529.1666 449.79166 Q 529.1666 502.7083 529.1666 529.1666 L 529.1666 555.625 L 476.24997 555.625 L 449.79166 555.625 L 449.79166 582.0833 L 423.3333 582.0833 L 423.3333 582.0833 L 423.3333 555.625 L 423.3333 555.625 L 423.3333 555.625 L 396.87497 555.625 L 396.87497 555.625 L 396.87497 582.0833 L 370.41666 582.0833 L 370.41666 582.0833 L 370.41666 555.625 L 343.9583 555.625 Q 317.49997 555.625 264.5833 529.1666 Q 211.66666 502.7083 105.83333 449.79166 L 26.458332 370.41666 L 26.458332 343.9583 Q 0.0 317.49997 0.0 343.9583 L 0.0 343.9583 L 0.0 291.04166 L 0.0 264.5833 L 0.0 211.66666 L 0.0 158.74998 L 26.458332 79.37499 Q 52.916664 -26.458332 105.83333 0.0 Q 158.74998 26.458332 211.66666 52.916664 Q 291.04166 79.37499 370.41666 79.37499 z" svg:height="5.820833mm" draw:style-name="style-275" svg:viewBox="0.0 0.0 555.625 582.0833" svg:width="5.5562496mm" svg:x="141.81667mm" svg:y="128.85208mm"/>
          <draw:path svg:d="M 185.20833 26.458332 L 185.20833 26.458332 L 185.20833 79.37499 Q 158.74998 132.29166 185.20833 185.20833 L 185.20833 211.66666 L 211.66666 211.66666 L 238.12498 211.66666 L 264.5833 291.04166 Q 264.5833 396.87497 291.04166 449.79166 Q 317.49997 502.7083 370.41666 582.0833 Q 396.87497 661.4583 370.41666 661.4583 Q 317.49997 687.9166 317.49997 740.8333 Q 317.49997 793.74994 291.04166 793.74994 L 291.04166 767.2916 L 264.5833 767.2916 L 211.66666 767.2916 L 185.20833 740.8333 L 158.74998 714.37494 L 158.74998 714.37494 L 158.74998 714.37494 L 132.29166 714.37494 L 132.29166 714.37494 L 132.29166 687.9166 L 105.83333 687.9166 L 105.83333 661.4583 Q 105.83333 634.99994 52.916664 608.5416 Q 26.458332 608.5416 0.0 396.87497 L 0.0 185.20833 L 26.458332 185.20833 Q 52.916664 185.20833 79.37499 79.37499 Q 105.83333 0.0 158.74998 0.0 Q 158.74998 0.0 185.20833 26.458332 z" svg:height="7.9374995mm" draw:style-name="style-276" svg:viewBox="0.0 0.0 370.41666 793.74994" svg:width="3.7041664mm" svg:x="203.72916mm" svg:y="89.69375mm"/>
          <draw:path svg:d="M 105.83333 52.916664 L 158.74998 0.0 L 158.74998 0.0 L 158.74998 0.0 L 185.20833 0.0 L 185.20833 26.458332 L 211.66666 26.458332 Q 238.12498 79.37499 264.5833 79.37499 L 264.5833 79.37499 L 317.49997 132.29166 Q 343.9583 185.20833 317.49997 211.66666 Q 264.5833 238.12498 264.5833 264.5833 L 264.5833 291.04166 L 238.12498 291.04166 L 238.12498 291.04166 L 238.12498 264.5833 Q 211.66666 264.5833 185.20833 291.04166 Q 132.29166 317.49997 132.29166 291.04166 Q 132.29166 264.5833 105.83333 264.5833 L 79.37499 238.12498 L 79.37499 238.12498 L 52.916664 238.12498 L 52.916664 238.12498 L 52.916664 238.12498 L 52.916664 211.66666 L 52.916664 211.66666 L 26.458332 211.66666 L 26.458332 238.12498 L 26.458332 238.12498 L 26.458332 238.12498 L 26.458332 238.12498 Q 0.0 238.12498 0.0 185.20833 Q 0.0 158.74998 26.458332 132.29166 Q 79.37499 79.37499 105.83333 52.916664 z" svg:height="2.9104166mm" draw:style-name="style-277" svg:viewBox="0.0 0.0 317.49997 291.04166" svg:width="3.1749997mm" svg:x="188.38332mm" svg:y="124.618744mm"/>
          <draw:path svg:d="M 238.12498 0.0 L 238.12498 0.0 L 317.49997 79.37499 Q 423.3333 132.29166 476.24997 158.74998 Q 529.1666 185.20833 555.625 185.20833 L 582.0833 185.20833 L 582.0833 211.66666 L 582.0833 211.66666 L 608.5416 211.66666 L 608.5416 185.20833 L 608.5416 185.20833 L 634.99994 185.20833 L 634.99994 185.20833 L 634.99994 185.20833 L 634.99994 211.66666 L 634.99994 211.66666 L 661.4583 211.66666 L 661.4583 185.20833 L 687.9166 185.20833 Q 687.9166 185.20833 687.9166 158.74998 L 714.37494 158.74998 L 714.37494 158.74998 Q 714.37494 185.20833 740.8333 185.20833 L 740.8333 185.20833 L 740.8333 264.5833 L 740.8333 343.9583 L 767.2916 343.9583 L 767.2916 343.9583 L 687.9166 423.3333 Q 634.99994 476.24997 608.5416 529.1666 L 608.5416 582.0833 L 582.0833 582.0833 Q 555.625 582.0833 529.1666 661.4583 Q 529.1666 740.8333 529.1666 767.2916 L 529.1666 767.2916 L 502.7083 767.2916 L 502.7083 767.2916 L 502.7083 793.74994 L 476.24997 793.74994 L 476.24997 767.2916 Q 476.24997 740.8333 370.41666 714.37494 L 238.12498 687.9166 L 211.66666 687.9166 Q 211.66666 661.4583 185.20833 661.4583 Q 158.74998 661.4583 105.83333 661.4583 L 79.37499 687.9166 L 79.37499 661.4583 Q 52.916664 661.4583 52.916664 661.4583 L 52.916664 687.9166 L 52.916664 687.9166 L 52.916664 687.9166 L 52.916664 661.4583 Q 52.916664 634.99994 52.916664 555.625 Q 52.916664 502.7083 0.0 476.24997 Q -52.916664 449.79166 0.0 449.79166 Q 79.37499 449.79166 79.37499 291.04166 Q 79.37499 132.29166 105.83333 105.83333 L 158.74998 79.37499 L 211.66666 52.916664 Q 238.12498 26.458332 238.12498 0.0 z" svg:height="7.9374995mm" draw:style-name="style-278" svg:viewBox="0.0 0.0 767.2916 793.74994" svg:width="7.6729164mm" svg:x="139.7mm" svg:y="132.55624mm"/>
          <draw:path svg:d="M 4259.7915 291.04166 L 4286.25 291.04166 L 4286.25 317.49997 L 4259.7915 317.49997 L 4233.333 343.9583 Q 4206.875 343.9583 4206.875 370.41666 Q 4233.333 396.87497 4365.625 396.87497 Q 4471.458 396.87497 4497.9165 423.3333 Q 4524.375 449.79166 4550.833 423.3333 Q 4577.2915 396.87497 4630.208 423.3333 Q 4709.583 423.3333 4709.583 449.79166 Q 4709.583 476.24997 4762.4995 502.7083 Q 4788.958 502.7083 4815.4165 449.79166 Q 4815.4165 396.87497 4841.8745 423.3333 Q 4894.7915 449.79166 4894.7915 423.3333 L 4894.7915 423.3333 L 4947.708 449.79166 Q 4947.708 476.24997 4974.1665 529.1666 Q 4974.1665 555.625 5053.5415 582.0833 Q 5159.3745 582.0833 5159.3745 661.4583 Q 5185.833 714.37494 5291.6665 740.8333 Q 5423.958 767.2916 5423.958 793.74994 Q 5423.958 820.2083 5582.708 820.2083 Q 5741.458 846.6666 5767.9165 926.0416 Q 5794.3745 978.95825 5820.833 1005.4166 Q 5847.2915 1005.4166 5847.2915 1058.3333 Q 5873.7495 1084.7916 5953.1245 1137.7083 Q 6058.958 1190.6249 6217.708 1190.6249 Q 6349.9995 1190.6249 6376.458 1190.6249 Q 6429.3745 1190.6249 6429.3745 1164.1666 Q 6455.833 1137.7083 6482.2915 1137.7083 Q 6535.208 1137.7083 6535.208 1084.7916 Q 6535.208 1031.875 6614.583 1005.4166 Q 6693.958 978.95825 6693.958 978.95825 Q 6720.4165 952.49994 6720.4165 926.0416 Q 6720.4165 873.12494 6746.8745 873.12494 Q 6746.8745 846.6666 6746.8745 820.2083 Q 6746.8745 793.74994 6799.7915 793.74994 Q 6852.708 767.2916 6826.2495 767.2916 Q 6799.7915 767.2916 6852.708 661.4583 Q 6905.6245 529.1666 6905.6245 502.7083 Q 6905.6245 449.79166 6958.5415 449.79166 Q 7011.458 449.79166 7011.458 396.87497 Q 7011.458 370.41666 6984.9995 370.41666 Q 6958.5415 370.41666 6958.5415 396.87497 Q 6958.5415 423.3333 6932.083 396.87497 L 6932.083 343.9583 L 6958.5415 343.9583 Q 7011.458 317.49997 7011.458 291.04166 Q 7011.458 238.12498 7249.583 211.66666 Q 7487.708 185.20833 7619.9995 185.20833 Q 7725.833 158.74998 7725.833 185.20833 Q 7752.291 211.66666 7752.291 185.20833 Q 7752.291 158.74998 7778.7495 185.20833 Q 7805.208 185.20833 7805.208 158.74998 Q 7831.666 105.83333 7858.1245 105.83333 Q 7911.041 79.37499 7911.041 79.37499 L 7937.4995 79.37499 L 7937.4995 105.83333 L 7937.4995 132.29166 L 7963.958 132.29166 L 8016.8745 132.29166 L 8043.333 264.5833 Q 8069.791 396.87497 8096.2495 396.87497 L 8122.708 396.87497 L 8122.708 370.41666 L 8149.166 370.41666 L 8122.708 449.79166 Q 8069.791 555.625 8122.708 608.5416 Q 8122.708 634.99994 8122.708 767.2916 Q 8122.708 873.12494 8096.2495 899.5833 L 8069.791 926.0416 L 8069.791 926.0416 L 8069.791 926.0416 L 8069.791 952.49994 L 8069.791 952.49994 L 8096.2495 952.49994 L 8096.2495 978.95825 L 8122.708 978.95825 L 8149.166 978.95825 L 8175.6245 1005.4166 L 8175.6245 1005.4166 L 8175.6245 1005.4166 L 8175.6245 1005.4166 L 8202.083 1005.4166 L 8202.083 1031.875 L 8202.083 1031.875 L 8228.541 1031.875 L 8228.541 1058.3333 L 8228.541 1084.7916 L 8228.541 1084.7916 Q 8202.083 1084.7916 8202.083 1111.25 L 8202.083 1111.25 L 8175.6245 1137.7083 Q 8175.6245 1137.7083 8202.083 1164.1666 Q 8228.541 1190.6249 8228.541 1190.6249 L 8228.541 1190.6249 L 8202.083 1269.9999 Q 8175.6245 1349.3749 8122.708 1349.3749 Q 8096.2495 1349.3749 8069.791 1349.3749 Q 8043.333 1349.3749 8069.791 1481.6666 Q 8122.708 1613.9583 8069.791 1640.4166 Q 8043.333 1640.4166 8069.791 1719.7916 Q 8069.791 1799.1666 8096.2495 1825.6249 L 8096.2495 1825.6249 L 8096.2495 1878.5416 Q 8096.2495 1931.4583 8122.708 1931.4583 Q 8175.6245 1957.9165 8175.6245 2037.2915 Q 8175.6245 2116.6665 8122.708 2116.6665 Q 8096.2495 2116.6665 8069.791 2143.125 Q 8069.791 2196.0415 8016.8745 2196.0415 Q 7963.958 2222.5 7911.041 2354.7915 Q 7858.1245 2460.6248 7858.1245 2592.9165 Q 7884.583 2725.2083 7990.416 2857.4998 Q 8096.2495 2989.7915 8122.708 2989.7915 L 8175.6245 2989.7915 L 8175.6245 3042.7083 L 8175.6245 3069.1665 L 8149.166 3069.1665 L 8122.708 3069.1665 L 8122.708 3095.6248 L 8122.708 3122.0833 L 8096.2495 3122.0833 L 8069.791 3095.6248 L 8069.791 3095.6248 L 8069.791 3095.6248 L 8043.333 3122.0833 L 8016.8745 3148.5415 L 8016.8745 3148.5415 L 8016.8745 3148.5415 L 8016.8745 3174.9998 L 8016.8745 3174.9998 L 7884.583 3201.4583 Q 7752.291 3254.3748 7725.833 3360.2083 Q 7699.3745 3466.0415 7699.3745 3783.5415 Q 7699.3745 4101.0415 7725.833 4101.0415 Q 7752.291 4101.0415 7831.666 4206.875 Q 7911.041 4312.708 7963.958 4312.708 Q 8016.8745 4339.1665 8016.8745 4418.5415 Q 7990.416 4471.458 8069.791 4497.9165 Q 8122.708 4497.9165 8122.708 4524.375 Q 8122.708 4550.833 8149.166 4550.833 Q 8175.6245 4550.833 8175.6245 4577.2915 Q 8149.166 4630.208 8149.166 4630.208 L 8175.6245 4630.208 L 8175.6245 4656.6665 Q 8202.083 4683.1245 8307.916 4656.6665 Q 8387.291 4656.6665 8413.75 4683.1245 Q 8440.208 4709.583 8440.208 4630.208 Q 8493.125 4577.2915 8493.125 4577.2915 Q 8519.583 4577.2915 8572.5 4577.2915 L 8625.416 4577.2915 L 8678.333 4550.833 L 8731.25 4550.833 L 8731.25 4577.2915 L 8704.791 4577.2915 L 8704.791 4577.2915 L 8704.791 4577.2915 L 8757.708 4603.75 L 8784.166 4603.75 L 8784.166 4630.208 L 8757.708 4656.6665 L 8757.708 4656.6665 L 8757.708 4630.208 L 8731.25 4630.208 L 8704.791 4630.208 L 8678.333 4683.1245 Q 8651.875 4736.0415 8678.333 4788.958 Q 8678.333 4815.4165 8625.416 4815.4165 Q 8546.041 4815.4165 8572.5 4868.333 Q 8572.5 4894.7915 8598.958 4921.2495 Q 8625.416 4921.2495 8625.416 4947.708 Q 8625.416 4974.1665 8598.958 4974.1665 Q 8572.5 4974.1665 8572.5 5000.6245 Q 8572.5 5027.083 8625.416 5053.5415 Q 8651.875 5079.9995 8651.875 5106.458 Q 8651.875 5159.3745 8678.333 5132.9165 Q 8704.791 5132.9165 8731.25 5159.3745 Q 8731.25 5212.2915 8810.625 5238.7495 Q 8863.541 5265.208 8863.541 5318.1245 Q 8863.541 5397.4995 8916.458 5450.4165 Q 8916.458 5503.333 8942.916 5503.333 L 8942.916 5529.7915 L 8942.916 5529.7915 L 8969.375 5529.7915 L 8969.375 5529.7915 L 8969.375 5529.7915 L 8969.375 5556.2495 L 8995.833 5556.2495 L 8995.833 5582.708 L 8995.833 5582.708 L 8995.833 5582.708 L 8969.375 5609.1665 L 8969.375 5609.1665 L 8969.375 5582.708 L 8969.375 5582.708 Q 8969.375 5582.708 8942.916 5582.708 L 8916.458 5609.1665 L 8916.458 5582.708 Q 8863.541 5556.2495 8863.541 5609.1665 Q 8863.541 5662.083 8837.083 5662.083 Q 8810.625 5662.083 8784.166 5714.9995 Q 8784.166 5794.3745 8757.708 5794.3745 Q 8757.708 5820.833 8784.166 5847.2915 Q 8810.625 5847.2915 8810.625 5873.7495 Q 8810.625 5900.208 8837.083 5900.208 Q 8863.541 5900.208 8837.083 5979.583 Q 8810.625 6058.958 8810.625 6111.8745 L 8810.625 6138.333 L 8810.625 6138.333 L 8810.625 6164.7915 L 8810.625 6164.7915 L 8810.625 6164.7915 L 8784.166 6191.2495 L 8757.708 6217.708 L 8757.708 6217.708 L 8757.708 6217.708 L 8757.708 6191.2495 L 8757.708 6191.2495 L 8731.25 6191.2495 L 8731.25 6164.7915 L 8731.25 6164.7915 Q 8704.791 6164.7915 8651.875 6191.2495 Q 8598.958 6217.708 8572.5 6217.708 L 8546.041 6244.1665 L 8546.041 6244.1665 L 8546.041 6217.708 L 8546.041 6217.708 L 8546.041 6217.708 L 8519.583 6217.708 L 8519.583 6217.708 L 8519.583 6191.2495 L 8493.125 6191.2495 L 8493.125 6164.7915 L 8493.125 6138.333 L 8493.125 6138.333 Q 8493.125 6138.333 8413.75 6111.8745 Q 8307.916 6111.8745 8334.375 6058.958 Q 8334.375 6006.0415 8307.916 6006.0415 Q 8281.458 6006.0415 8255.0 5953.1245 Q 8228.541 5900.208 8202.083 5820.833 Q 8175.6245 5741.458 8228.541 5688.5415 L 8255.0 5635.6245 L 8281.458 5635.6245 L 8307.916 5635.6245 L 8281.458 5609.1665 Q 8255.0 5582.708 8228.541 5609.1665 Q 8228.541 5635.6245 8175.6245 5635.6245 Q 8149.166 5609.1665 8122.708 5529.7915 Q 8096.2495 5476.8745 8069.791 5476.8745 Q 8069.791 5503.333 7963.958 5529.7915 Q 7884.583 5582.708 7778.7495 5556.2495 Q 7672.9165 5529.7915 7567.083 5582.708 Q 7461.2495 5635.6245 7434.7915 5635.6245 Q 7434.7915 5662.083 7408.333 5662.083 Q 7381.8745 5635.6245 7328.958 5635.6245 Q 7276.0415 5635.6245 7302.4995 5662.083 Q 7355.4165 5688.5415 7276.0415 5688.5415 Q 7196.6665 5741.458 7223.1245 5767.9165 L 7223.1245 5794.3745 L 7117.2915 5794.3745 Q 7037.9165 5794.3745 7037.9165 5820.833 Q 7011.458 5847.2915 6984.9995 5847.2915 L 6932.083 5873.7495 L 6932.083 5900.208 Q 6932.083 5953.1245 6958.5415 5953.1245 Q 7011.458 5953.1245 7011.458 6032.4995 Q 7037.9165 6111.8745 6958.5415 6111.8745 Q 6879.1665 6164.7915 6905.6245 6164.7915 Q 6905.6245 6191.2495 6905.6245 6191.2495 Q 6905.6245 6217.708 6958.5415 6217.708 L 7011.458 6217.708 L 6958.5415 6244.1665 L 6932.083 6270.6245 L 6932.083 6270.6245 Q 6905.6245 6270.6245 6905.6245 6297.083 Q 6905.6245 6323.5415 6773.333 6323.5415 Q 6667.4995 6323.5415 6667.4995 6349.9995 Q 6667.4995 6376.458 6614.583 6376.458 L 6535.208 6349.9995 L 6535.208 6376.458 L 6535.208 6429.3745 L 6508.7495 6429.3745 L 6482.2915 6429.3745 L 6482.2915 6402.9165 L 6482.2915 6376.458 L 6455.833 6349.9995 L 6429.3745 6323.5415 L 6429.3745 6323.5415 L 6429.3745 6323.5415 L 6429.3745 6297.083 L 6429.3745 6297.083 L 6455.833 6297.083 Q 6455.833 6270.6245 6482.2915 6217.708 Q 6482.2915 6138.333 6429.3745 6138.333 Q 6402.9165 6111.8745 6429.3745 6111.8745 Q 6482.2915 6085.4165 6482.2915 6058.958 Q 6455.833 6058.958 6455.833 6032.4995 Q 6429.3745 6006.0415 6402.9165 5979.583 Q 6349.9995 5953.1245 6376.458 5926.6665 Q 6376.458 5900.208 6349.9995 5900.208 Q 6323.5415 5873.7495 6323.5415 5900.208 Q 6323.5415 5926.6665 6297.083 5926.6665 Q 6270.6245 5926.6665 6244.1665 5847.2915 Q 6217.708 5794.3745 6138.333 5794.3745 L 6058.958 5794.3745 L 6111.8745 5767.9165 Q 6191.2495 5741.458 6191.2495 5714.9995 L 6164.7915 5688.5415 L 6164.7915 5662.083 L 6164.7915 5635.6245 L 6138.333 5635.6245 Q 6111.8745 5635.6245 6111.8745 5662.083 Q 6085.4165 5688.5415 6032.4995 5662.083 Q 5979.583 5635.6245 5979.583 5609.1665 L 5979.583 5582.708 L 5979.583 5582.708 L 5979.583 5556.2495 L 5979.583 5556.2495 Q 6006.0415 5556.2495 6006.0415 5529.7915 L 6006.0415 5529.7915 L 6006.0415 5529.7915 L 6006.0415 5503.333 L 5979.583 5503.333 L 5979.583 5503.333 L 5953.1245 5503.333 L 5953.1245 5503.333 L 5953.1245 5503.333 Q 5926.6665 5529.7915 5953.1245 5529.7915 L 5953.1245 5529.7915 L 5953.1245 5529.7915 L 5953.1245 5529.7915 L 5900.208 5529.7915 Q 5820.833 5529.7915 5741.458 5529.7915 Q 5688.5415 5529.7915 5688.5415 5556.2495 Q 5688.5415 5582.708 5688.5415 5582.708 Q 5688.5415 5556.2495 5582.708 5529.7915 Q 5503.333 5476.8745 5476.8745 5397.4995 Q 5423.958 5291.6665 5450.4165 5291.6665 Q 5476.8745 5265.208 5450.4165 5265.208 Q 5423.958 5265.208 5371.0415 5212.2915 Q 5318.1245 5132.9165 5291.6665 5106.458 L 5265.208 5106.458 L 5291.6665 5079.9995 Q 5318.1245 5053.5415 5318.1245 5053.5415 Q 5318.1245 5053.5415 5265.208 5053.5415 Q 5212.2915 5053.5415 5265.208 5027.083 Q 5318.1245 5000.6245 5318.1245 4974.1665 Q 5318.1245 4947.708 5265.208 4947.708 Q 5238.7495 4947.708 5265.208 4894.7915 L 5265.208 4868.333 L 5265.208 4841.8745 L 5265.208 4815.4165 L 5238.7495 4788.958 L 5238.7495 4762.4995 L 5212.2915 4762.4995 L 5185.833 4762.4995 L 5185.833 4788.958 Q 5185.833 4841.8745 5159.3745 4841.8745 Q 5132.9165 4841.8745 5106.458 4841.8745 Q 5106.458 4868.333 5053.5415 4868.333 Q 5000.6245 4868.333 5000.6245 4841.8745 Q 5000.6245 4815.4165 4974.1665 4788.958 Q 4947.708 4762.4995 4921.2495 4736.0415 Q 4894.7915 4736.0415 4894.7915 4762.4995 Q 4868.333 4788.958 4815.4165 4788.958 Q 4788.958 4815.4165 4683.1245 4815.4165 Q 4603.75 4815.4165 4603.75 4841.8745 L 4603.75 4868.333 L 4577.2915 4868.333 L 4550.833 4868.333 L 4550.833 4841.8745 Q 4577.2915 4815.4165 4577.2915 4736.0415 Q 4577.2915 4683.1245 4524.375 4683.1245 L 4471.458 4656.6665 L 4445.0 4656.6665 L 4445.0 4683.1245 L 4445.0 4683.1245 L 4418.5415 4683.1245 L 4418.5415 4577.2915 L 4418.5415 4497.9165 L 4392.083 4497.9165 L 4392.083 4471.458 L 4392.083 4471.458 L 4392.083 4471.458 L 4550.833 4418.5415 Q 4709.583 4392.083 4788.958 4286.25 Q 4868.333 4153.958 5212.2915 4101.0415 Q 5529.7915 3995.208 5741.458 3995.208 Q 5926.6665 3968.7498 5926.6665 3942.2915 Q 5926.6665 3889.3748 5979.583 3889.3748 Q 6006.0415 3889.3748 6058.958 3836.4583 Q 6111.8745 3809.9998 6138.333 3809.9998 L 6138.333 3783.5415 L 6164.7915 3783.5415 L 6191.2495 3783.5415 L 6191.2495 3730.6248 L 6217.708 3704.1665 L 6217.708 3651.2498 L 6217.708 3598.3333 L 6191.2495 3598.3333 L 6191.2495 3571.8748 L 6191.2495 3571.8748 L 6164.7915 3571.8748 L 6164.7915 3571.8748 L 6164.7915 3571.8748 L 6164.7915 3545.4165 L 6164.7915 3545.4165 L 6138.333 3571.8748 L 6138.333 3598.3333 L 6111.8745 3598.3333 L 6058.958 3571.8748 L 6058.958 3571.8748 L 6058.958 3571.8748 L 6032.4995 3545.4165 L 6006.0415 3518.9583 L 6006.0415 3518.9583 Q 6006.0415 3518.9583 5979.583 3518.9583 Q 5953.1245 3518.9583 5900.208 3518.9583 Q 5873.7495 3518.9583 5847.2915 3571.8748 Q 5820.833 3624.7915 5635.6245 3730.6248 Q 5423.958 3783.5415 5318.1245 3783.5415 L 5185.833 3783.5415 L 5185.833 3783.5415 L 5159.3745 3783.5415 L 5159.3745 3783.5415 Q 5159.3745 3783.5415 5159.3745 3651.2498 L 5159.3745 3545.4165 L 5185.833 3545.4165 L 5185.833 3518.9583 L 5106.458 3518.9583 Q 5053.5415 3518.9583 4947.708 3545.4165 Q 4841.8745 3571.8748 4709.583 3624.7915 Q 4577.2915 3677.7083 3889.3748 3836.4583 Q 3227.9165 3942.2915 3095.6248 3968.7498 Q 2963.3333 3995.208 2963.3333 4021.6665 Q 2963.3333 4048.1248 2910.4165 4048.1248 L 2831.0415 4048.1248 L 2831.0415 4048.1248 L 2831.0415 4048.1248 L 2831.0415 4021.6665 L 2831.0415 4021.6665 L 2804.5833 4021.6665 L 2804.5833 3995.208 L 2778.1248 3995.208 L 2751.6665 3995.208 L 2725.2083 3995.208 L 2698.7498 3995.208 L 2698.7498 3995.208 L 2672.2915 3995.208 L 2672.2915 3995.208 L 2672.2915 3995.208 L 2619.3748 3995.208 Q 2566.4583 3995.208 2275.4165 3968.7498 Q 1984.3749 3968.7498 1984.3749 3995.208 Q 1984.3749 4048.1248 1852.0833 4048.1248 Q 1719.7916 4048.1248 1746.2499 4048.1248 Q 1772.7083 4048.1248 1666.8749 4021.6665 L 1561.0416 4021.6665 L 1561.0416 4048.1248 L 1561.0416 4074.583 L 1613.9583 4074.583 Q 1640.4166 4074.583 1640.4166 4101.0415 L 1640.4166 4127.5 L 1613.9583 4127.5 L 1613.9583 4127.5 L 1613.9583 4127.5 Q 1587.4999 4153.958 1455.2083 4153.958 Q 1296.4583 4153.958 1269.9999 4127.5 Q 1243.5416 4101.0415 1137.7083 4074.583 Q 1031.875 4048.1248 1031.875 3995.208 Q 1005.4166 3942.2915 926.0416 3942.2915 Q 820.2083 3968.7498 820.2083 3995.208 Q 820.2083 4021.6665 714.37494 4021.6665 L 608.5416 4048.1248 L 608.5416 4021.6665 Q 608.5416 4021.6665 582.0833 3995.208 Q 555.625 3995.208 582.0833 3968.7498 Q 608.5416 3942.2915 608.5416 3915.833 Q 608.5416 3862.9165 582.0833 3862.9165 Q 555.625 3862.9165 555.625 3836.4583 Q 555.625 3809.9998 291.04166 3730.6248 L 52.916664 3677.7083 L 26.458332 3651.2498 L 0.0 3624.7915 L 26.458332 3624.7915 L 52.916664 3624.7915 L 52.916664 3598.3333 L 79.37499 3571.8748 L 79.37499 3571.8748 L 79.37499 3545.4165 L 52.916664 3545.4165 L 52.916664 3545.4165 L 52.916664 3518.9583 L 52.916664 3492.4998 L 158.74998 3466.0415 Q 238.12498 3439.5833 317.49997 3360.2083 Q 370.41666 3307.2915 396.87497 3280.8333 L 396.87497 3280.8333 L 502.7083 3307.2915 Q 582.0833 3307.2915 582.0833 3254.3748 Q 582.0833 3201.4583 687.9166 3148.5415 Q 767.2916 3095.6248 873.12494 3016.2498 Q 926.0416 2936.8748 952.49994 2936.8748 L 952.49994 2910.4165 L 1243.5416 2619.3748 Q 1508.1249 2354.7915 1534.5833 2328.3333 L 1534.5833 2301.875 L 1534.5833 2301.875 Q 1534.5833 2301.875 1561.0416 2275.4165 L 1561.0416 2275.4165 L 1561.0416 2248.9583 Q 1587.4999 2196.0415 1640.4166 2196.0415 Q 1693.3333 2196.0415 1719.7916 2169.5833 L 1746.2499 2169.5833 L 1746.2499 2169.5833 L 1746.2499 2196.0415 L 1825.6249 2169.5833 Q 1878.5416 2143.125 1984.3749 2143.125 L 2063.75 2143.125 L 2196.0415 2116.6665 Q 2328.3333 2090.2083 2354.7915 2090.2083 Q 2354.7915 2090.2083 2407.7083 2063.75 L 2487.0833 2037.2915 L 2513.5415 2037.2915 L 2566.4583 2037.2915 L 2592.9165 2010.8333 L 2619.3748 1984.3749 L 2619.3748 1984.3749 L 2619.3748 1984.3749 L 2645.8333 1984.3749 L 2645.8333 1984.3749 L 2645.8333 1957.9165 L 2672.2915 1957.9165 L 2672.2915 1931.4583 L 2672.2915 1878.5416 L 2645.8333 1878.5416 L 2645.8333 1878.5416 L 2619.3748 1852.0833 L 2592.9165 1825.6249 L 2566.4583 1825.6249 L 2513.5415 1825.6249 L 2460.6248 1799.1666 Q 2407.7083 1772.7083 2301.875 1772.7083 Q 2169.5833 1772.7083 2037.2915 1852.0833 L 1931.4583 1904.9999 L 1931.4583 1931.4583 L 1931.4583 1957.9165 L 1904.9999 1957.9165 L 1878.5416 1984.3749 L 1878.5416 1984.3749 L 1878.5416 1984.3749 L 1852.0833 1984.3749 L 1852.0833 1984.3749 L 1825.6249 1984.3749 L 1799.1666 1984.3749 L 1772.7083 2010.8333 L 1719.7916 2037.2915 L 1719.7916 2037.2915 L 1719.7916 2037.2915 L 1693.3333 2037.2915 L 1693.3333 2037.2915 L 1693.3333 2063.75 Q 1666.8749 2063.75 1666.8749 2090.2083 L 1666.8749 2116.6665 L 1561.0416 2116.6665 L 1481.6666 2116.6665 L 1481.6666 2090.2083 L 1508.1249 2037.2915 L 1508.1249 2010.8333 L 1508.1249 1984.3749 L 1508.1249 1878.5416 Q 1508.1249 1799.1666 1481.6666 1772.7083 Q 1455.2083 1719.7916 1428.7499 1719.7916 Q 1402.2916 1719.7916 1455.2083 1613.9583 L 1534.5833 1534.5833 L 1587.4999 1508.1249 Q 1640.4166 1508.1249 1772.7083 1481.6666 L 1904.9999 1481.6666 L 1904.9999 1455.2083 L 1904.9999 1428.7499 L 1878.5416 1428.7499 L 1825.6249 1402.2916 L 1772.7083 1402.2916 L 1746.2499 1402.2916 L 1666.8749 1375.8333 Q 1613.9583 1349.3749 1455.2083 1296.4583 Q 1296.4583 1243.5416 1164.1666 1164.1666 L 1031.875 1058.3333 L 1031.875 1031.875 Q 1031.875 1031.875 978.95825 978.95825 L 926.0416 926.0416 L 899.5833 926.0416 L 899.5833 926.0416 L 899.5833 899.5833 L 899.5833 899.5833 L 899.5833 873.12494 L 873.12494 873.12494 L 873.12494 820.2083 L 873.12494 793.74994 L 846.6666 793.74994 L 846.6666 767.2916 L 846.6666 767.2916 L 820.2083 767.2916 L 820.2083 714.37494 L 820.2083 687.9166 L 820.2083 687.9166 L 820.2083 687.9166 L 846.6666 687.9166 L 846.6666 714.37494 L 846.6666 714.37494 L 873.12494 714.37494 L 873.12494 740.8333 L 873.12494 767.2916 L 926.0416 767.2916 L 952.49994 767.2916 L 1031.875 793.74994 Q 1084.7916 820.2083 1164.1666 793.74994 Q 1243.5416 767.2916 1243.5416 740.8333 Q 1269.9999 714.37494 1322.9166 740.8333 Q 1349.3749 740.8333 1349.3749 714.37494 Q 1349.3749 714.37494 1455.2083 687.9166 Q 1587.4999 687.9166 1613.9583 661.4583 Q 1613.9583 608.5416 1772.7083 582.0833 Q 1957.9165 555.625 1984.3749 476.24997 Q 2037.2915 396.87497 2090.2083 396.87497 Q 2116.6665 396.87497 2116.6665 370.41666 Q 2116.6665 343.9583 2248.9583 343.9583 Q 2381.2498 317.49997 2407.7083 343.9583 Q 2407.7083 343.9583 2434.1665 370.41666 Q 2460.6248 370.41666 2619.3748 396.87497 Q 2778.1248 396.87497 2804.5833 396.87497 Q 2831.0415 343.9583 2857.4998 370.41666 Q 2883.9583 370.41666 2883.9583 343.9583 Q 2910.4165 291.04166 2936.8748 291.04166 Q 2963.3333 291.04166 3016.2498 211.66666 Q 3042.7083 132.29166 3042.7083 105.83333 Q 3042.7083 79.37499 3122.0833 79.37499 Q 3201.4583 52.916664 3227.9165 26.458332 Q 3227.9165 0.0 3333.7498 26.458332 Q 3439.5833 52.916664 3466.0415 26.458332 Q 3466.0415 -26.458332 3518.9583 0.0 Q 3545.4165 0.0 3571.8748 26.458332 Q 3571.8748 26.458332 3704.1665 52.916664 Q 3836.4583 79.37499 3889.3748 79.37499 Q 3942.2915 105.83333 3942.2915 132.29166 Q 3968.7498 185.20833 3995.208 132.29166 Q 3995.208 105.83333 4048.1248 105.83333 Q 4101.0415 105.83333 4074.583 158.74998 Q 4048.1248 185.20833 4101.0415 238.12498 Q 4127.5 238.12498 4101.0415 264.5833 Q 4074.583 264.5833 4074.583 291.04166 Q 4074.583 317.49997 4127.5 317.49997 Q 4206.875 317.49997 4206.875 291.04166 Q 4233.333 291.04166 4259.7915 291.04166 z M 4286.25 396.87497 Q 4312.708 396.87497 4312.708 423.3333 Q 4312.708 449.79166 4286.25 449.79166 Q 4259.7915 449.79166 4259.7915 423.3333 Q 4259.7915 396.87497 4286.25 396.87497 z M 4445.0 476.24997 Q 4445.0 449.79166 4471.458 449.79166 Q 4497.9165 449.79166 4497.9165 476.24997 Q 4497.9165 502.7083 4471.458 502.7083 Q 4445.0 502.7083 4445.0 476.24997 z M 4709.583 529.1666 Q 4709.583 502.7083 4709.583 502.7083 Q 4736.0415 502.7083 4736.0415 502.7083 Q 4736.0415 529.1666 4709.583 529.1666 z M 1613.9583 2248.9583 Q 1613.9583 2248.9583 1613.9583 2222.5 Q 1613.9583 2222.5 1613.9583 2248.9583 Q 1613.9583 2248.9583 1613.9583 2248.9583 z M 8069.791 4656.6665 L 8069.791 4630.208 L 8069.791 4630.208 L 8069.791 4630.208 L 8069.791 4630.208 Q 8069.791 4656.6665 8069.791 4656.6665 z M 8598.958 5185.833 Q 8598.958 5159.3745 8598.958 5159.3745 Q 8598.958 5159.3745 8598.958 5159.3745 Q 8598.958 5185.833 8598.958 5185.833 z M 6058.958 5503.333 Q 6058.958 5476.8745 6058.958 5476.8745 Q 6058.958 5476.8745 6058.958 5476.8745 L 6058.958 5503.333 L 6058.958 5503.333 z M 7276.0415 5529.7915 L 7276.0415 5529.7915 L 7276.0415 5503.333 L 7276.0415 5503.333 L 7302.4995 5503.333 L 7302.4995 5529.7915 L 7302.4995 5529.7915 L 7328.958 5529.7915 L 7328.958 5556.2495 L 7328.958 5582.708 L 7276.0415 5582.708 Q 7249.583 5582.708 7249.583 5556.2495 L 7276.0415 5529.7915 L 7276.0415 5529.7915 z M 8678.333 5688.5415 L 8678.333 5662.083 L 8704.791 5662.083 Q 8757.708 5662.083 8757.708 5688.5415 Q 8731.25 5741.458 8704.791 5714.9995 L 8678.333 5714.9995 L 8678.333 5688.5415 z M 6984.9995 5741.458 L 6958.5415 5688.5415 L 6984.9995 5688.5415 L 6984.9995 5688.5415 L 6984.9995 5714.9995 L 7011.458 5714.9995 L 7011.458 5714.9995 L 7011.458 5688.5415 L 7037.9165 5688.5415 L 7064.3745 5688.5415 L 7064.3745 5714.9995 Q 7064.3745 5741.458 7037.9165 5741.458 Q 7011.458 5741.458 7011.458 5767.9165 Q 6984.9995 5794.3745 6984.9995 5741.458 z M 6773.333 6297.083 Q 6773.333 6270.6245 6773.333 6270.6245 Q 6799.7915 6270.6245 6799.7915 6270.6245 Q 6799.7915 6297.083 6773.333 6297.083 z" svg:height="64.29375mm" draw:style-name="style-279" svg:viewBox="0.0 0.0 8995.833 6429.3745" svg:width="89.95833mm" svg:x="204.5229mm" svg:y="141.55208mm"/>
          <draw:path svg:d="M 1428.7499 0.0 L 1561.0416 0.0 L 1587.4999 26.458332 Q 1640.4166 52.916664 1587.4999 105.83333 Q 1534.5833 132.29166 1534.5833 158.74998 L 1534.5833 185.20833 L 1508.1249 185.20833 L 1481.6666 211.66666 L 1587.4999 185.20833 Q 1666.8749 185.20833 1666.8749 264.5833 Q 1640.4166 317.49997 1640.4166 370.41666 L 1640.4166 396.87497 L 1640.4166 396.87497 L 1640.4166 423.3333 L 1640.4166 423.3333 L 1640.4166 423.3333 L 1666.8749 423.3333 L 1666.8749 449.79166 L 1640.4166 449.79166 Q 1640.4166 476.24997 1534.5833 502.7083 L 1428.7499 529.1666 L 1375.8333 555.625 L 1349.3749 582.0833 L 1349.3749 582.0833 L 1322.9166 582.0833 L 1322.9166 582.0833 L 1322.9166 582.0833 L 1375.8333 582.0833 L 1428.7499 582.0833 L 1481.6666 582.0833 Q 1508.1249 582.0833 1534.5833 687.9166 Q 1561.0416 793.74994 1587.4999 793.74994 Q 1613.9583 793.74994 1587.4999 820.2083 Q 1587.4999 846.6666 1587.4999 846.6666 Q 1561.0416 846.6666 1561.0416 846.6666 L 1561.0416 846.6666 L 1534.5833 846.6666 Q 1481.6666 846.6666 1481.6666 793.74994 Q 1455.2083 714.37494 1402.2916 740.8333 Q 1375.8333 767.2916 1322.9166 846.6666 Q 1322.9166 952.49994 1322.9166 1111.25 Q 1322.9166 1269.9999 1375.8333 1322.9166 Q 1375.8333 1402.2916 1375.8333 1402.2916 L 1375.8333 1402.2916 L 1375.8333 1402.2916 Q 1349.3749 1375.8333 1349.3749 1375.8333 L 1349.3749 1375.8333 L 1322.9166 1375.8333 Q 1322.9166 1375.8333 1322.9166 1349.3749 L 1322.9166 1349.3749 L 1322.9166 1322.9166 Q 1322.9166 1322.9166 1296.4583 1322.9166 L 1296.4583 1349.3749 L 1269.9999 1349.3749 Q 1269.9999 1375.8333 1269.9999 1375.8333 L 1269.9999 1375.8333 L 1269.9999 1375.8333 Q 1243.5416 1375.8333 1243.5416 1402.2916 L 1243.5416 1402.2916 L 1217.0833 1402.2916 Q 1190.6249 1375.8333 1190.6249 1375.8333 Q 1217.0833 1375.8333 1164.1666 1375.8333 L 1111.25 1349.3749 L 1111.25 1349.3749 Q 1111.25 1322.9166 1137.7083 1322.9166 Q 1164.1666 1322.9166 1111.25 1296.4583 Q 1084.7916 1269.9999 1111.25 1243.5416 L 1164.1666 1217.0833 L 1164.1666 1217.0833 Q 1164.1666 1217.0833 1164.1666 1164.1666 Q 1164.1666 1111.25 1164.1666 1031.875 L 1164.1666 952.49994 L 1164.1666 899.5833 L 1164.1666 873.12494 L 1137.7083 846.6666 Q 1137.7083 820.2083 1058.3333 820.2083 L 1005.4166 846.6666 L 952.49994 873.12494 Q 873.12494 899.5833 899.5833 978.95825 Q 926.0416 1058.3333 978.95825 1111.25 Q 1005.4166 1164.1666 1031.875 1164.1666 L 1031.875 1190.6249 L 1031.875 1217.0833 Q 1005.4166 1217.0833 1005.4166 1243.5416 Q 1005.4166 1269.9999 952.49994 1217.0833 Q 926.0416 1164.1666 899.5833 1164.1666 Q 873.12494 1164.1666 846.6666 1084.7916 L 820.2083 1005.4166 L 793.74994 1005.4166 L 740.8333 1005.4166 L 740.8333 1031.875 L 740.8333 1031.875 L 714.37494 1111.25 Q 687.9166 1190.6249 687.9166 1217.0833 L 687.9166 1243.5416 L 687.9166 1243.5416 Q 687.9166 1243.5416 661.4583 1269.9999 L 634.99994 1296.4583 L 634.99994 1296.4583 L 634.99994 1322.9166 L 634.99994 1322.9166 L 634.99994 1322.9166 L 608.5416 1322.9166 L 608.5416 1322.9166 L 608.5416 1349.3749 L 582.0833 1349.3749 L 582.0833 1349.3749 L 582.0833 1322.9166 L 582.0833 1322.9166 L 582.0833 1322.9166 L 555.625 1322.9166 L 555.625 1322.9166 L 529.1666 1322.9166 L 502.7083 1322.9166 L 502.7083 1322.9166 L 476.24997 1322.9166 L 476.24997 1269.9999 L 476.24997 1217.0833 L 476.24997 1217.0833 Q 476.24997 1217.0833 476.24997 1164.1666 Q 502.7083 1137.7083 476.24997 1137.7083 Q 423.3333 1111.25 476.24997 1111.25 Q 502.7083 1084.7916 502.7083 1058.3333 Q 476.24997 1031.875 370.41666 1031.875 Q 264.5833 1005.4166 317.49997 1005.4166 Q 343.9583 952.49994 211.66666 1005.4166 L 105.83333 1005.4166 L 52.916664 1005.4166 L 0.0 1005.4166 L 26.458332 1005.4166 L 52.916664 1005.4166 L 79.37499 978.95825 L 105.83333 952.49994 L 79.37499 952.49994 L 52.916664 952.49994 L 52.916664 926.0416 L 52.916664 926.0416 L 79.37499 926.0416 L 105.83333 899.5833 L 105.83333 899.5833 L 132.29166 899.5833 L 132.29166 899.5833 L 158.74998 899.5833 L 158.74998 926.0416 Q 185.20833 952.49994 185.20833 899.5833 Q 185.20833 899.5833 185.20833 873.12494 L 185.20833 873.12494 L 370.41666 793.74994 Q 582.0833 714.37494 582.0833 714.37494 L 582.0833 687.9166 L 529.1666 687.9166 L 449.79166 687.9166 L 449.79166 661.4583 L 476.24997 661.4583 L 476.24997 661.4583 L 476.24997 634.99994 L 529.1666 634.99994 L 555.625 634.99994 L 555.625 608.5416 L 555.625 582.0833 L 582.0833 582.0833 L 634.99994 582.0833 L 555.625 582.0833 Q 476.24997 582.0833 423.3333 582.0833 L 396.87497 582.0833 L 370.41666 582.0833 L 317.49997 582.0833 L 343.9583 582.0833 L 370.41666 582.0833 L 423.3333 555.625 L 449.79166 529.1666 L 476.24997 529.1666 Q 476.24997 529.1666 529.1666 502.7083 L 555.625 476.24997 L 582.0833 476.24997 L 608.5416 476.24997 L 608.5416 449.79166 L 634.99994 449.79166 L 634.99994 449.79166 L 634.99994 423.3333 L 529.1666 423.3333 L 449.79166 423.3333 L 343.9583 449.79166 L 238.12498 476.24997 L 158.74998 476.24997 L 79.37499 476.24997 L 79.37499 423.3333 L 79.37499 396.87497 L 105.83333 396.87497 L 132.29166 370.41666 L 185.20833 370.41666 L 238.12498 370.41666 L 502.7083 264.5833 Q 767.2916 158.74998 1005.4166 105.83333 Q 1243.5416 52.916664 1269.9999 26.458332 Q 1296.4583 0.0 1428.7499 0.0 z" svg:height="14.022916mm" draw:style-name="style-280" svg:viewBox="0.0 0.0 1666.8749 1402.2916" svg:width="16.668749mm" svg:x="138.11249mm" svg:y="95.77916mm"/>
          <draw:path svg:d="M 132.29166 26.458332 L 132.29166 0.0 L 211.66666 0.0 L 291.04166 0.0 L 291.04166 26.458332 L 291.04166 26.458332 L 291.04166 52.916664 L 291.04166 79.37499 L 291.04166 79.37499 L 291.04166 105.83333 L 291.04166 105.83333 L 291.04166 105.83333 L 264.5833 132.29166 L 238.12498 158.74998 L 238.12498 158.74998 L 238.12498 158.74998 L 185.20833 185.20833 L 105.83333 185.20833 L 79.37499 185.20833 Q 79.37499 158.74998 26.458332 132.29166 L 0.0 79.37499 L 26.458332 52.916664 Q 26.458332 52.916664 26.458332 79.37499 Q 52.916664 105.83333 79.37499 105.83333 Q 105.83333 105.83333 105.83333 52.916664 Q 132.29166 26.458332 132.29166 26.458332 z" svg:height="1.8520832mm" draw:style-name="style-281" svg:viewBox="0.0 0.0 291.04166 185.20833" svg:width="2.9104166mm" svg:x="91.28124mm" svg:y="93.6625mm"/>
          <draw:path svg:d="M 79.37499 26.458332 L 79.37499 0.0 L 105.83333 0.0 Q 158.74998 0.0 185.20833 79.37499 Q 211.66666 158.74998 238.12498 185.20833 Q 264.5833 185.20833 264.5833 343.9583 Q 291.04166 502.7083 317.49997 529.1666 Q 370.41666 529.1666 343.9583 555.625 Q 317.49997 582.0833 343.9583 608.5416 Q 343.9583 634.99994 317.49997 634.99994 Q 291.04166 634.99994 291.04166 608.5416 L 291.04166 608.5416 L 264.5833 608.5416 Q 238.12498 582.0833 211.66666 582.0833 L 185.20833 582.0833 L 185.20833 582.0833 Q 158.74998 555.625 158.74998 555.625 L 158.74998 555.625 L 158.74998 529.1666 Q 158.74998 529.1666 79.37499 370.41666 L 0.0 211.66666 L 0.0 211.66666 Q 0.0 211.66666 26.458332 105.83333 L 52.916664 26.458332 L 52.916664 26.458332 Q 52.916664 26.458332 79.37499 26.458332 z" svg:height="6.3499994mm" draw:style-name="style-282" svg:viewBox="0.0 0.0 343.9583 634.99994" svg:width="3.439583mm" svg:x="213.78333mm" svg:y="97.89583mm"/>
          <draw:path svg:d="M 105.83333 26.458332 L 105.83333 0.0 L 211.66666 0.0 L 317.49997 0.0 L 343.9583 0.0 L 370.41666 0.0 L 423.3333 26.458332 L 476.24997 52.916664 L 555.625 52.916664 L 608.5416 52.916664 L 608.5416 79.37499 L 608.5416 79.37499 L 608.5416 79.37499 L 608.5416 105.83333 L 608.5416 105.83333 L 608.5416 105.83333 L 634.99994 105.83333 L 634.99994 105.83333 L 634.99994 132.29166 L 661.4583 132.29166 L 661.4583 132.29166 Q 714.37494 132.29166 740.8333 185.20833 Q 767.2916 211.66666 767.2916 238.12498 L 793.74994 238.12498 L 793.74994 238.12498 L 793.74994 264.5833 L 793.74994 264.5833 L 820.2083 264.5833 L 820.2083 264.5833 L 820.2083 264.5833 L 926.0416 317.49997 Q 1005.4166 343.9583 1005.4166 370.41666 Q 1005.4166 396.87497 1031.875 396.87497 Q 1058.3333 396.87497 1058.3333 423.3333 L 1058.3333 449.79166 L 1031.875 529.1666 Q 978.95825 582.0833 978.95825 687.9166 L 978.95825 820.2083 L 1005.4166 899.5833 L 1005.4166 952.49994 L 978.95825 952.49994 Q 952.49994 952.49994 714.37494 1031.875 Q 476.24997 1084.7916 476.24997 1058.3333 Q 449.79166 1031.875 423.3333 1005.4166 L 396.87497 1005.4166 L 396.87497 978.95825 L 396.87497 952.49994 L 370.41666 952.49994 L 370.41666 952.49994 L 370.41666 952.49994 L 370.41666 926.0416 L 370.41666 926.0416 Q 396.87497 926.0416 396.87497 899.5833 Q 396.87497 873.12494 343.9583 873.12494 Q 317.49997 846.6666 185.20833 714.37494 L 26.458332 555.625 L 26.458332 423.3333 Q 26.458332 317.49997 0.0 264.5833 Q -26.458332 211.66666 0.0 158.74998 L 26.458332 105.83333 L 52.916664 105.83333 L 79.37499 105.83333 L 79.37499 52.916664 L 79.37499 26.458332 L 105.83333 26.458332 z" svg:height="10.583333mm" draw:style-name="style-283" svg:viewBox="0.0 0.0 1058.3333 1058.3333" svg:width="10.583333mm" svg:x="110.331245mm" svg:y="155.575mm"/>
          <draw:path svg:d="M 714.37494 26.458332 L 714.37494 26.458332 L 634.99994 105.83333 Q 582.0833 211.66666 608.5416 211.66666 Q 634.99994 211.66666 661.4583 264.5833 Q 687.9166 291.04166 687.9166 370.41666 L 687.9166 476.24997 L 661.4583 476.24997 Q 634.99994 476.24997 634.99994 396.87497 Q 634.99994 317.49997 608.5416 264.5833 Q 555.625 211.66666 476.24997 291.04166 L 423.3333 343.9583 L 423.3333 343.9583 Q 396.87497 370.41666 396.87497 370.41666 L 396.87497 370.41666 L 370.41666 370.41666 Q 370.41666 370.41666 370.41666 396.87497 L 370.41666 396.87497 L 343.9583 396.87497 Q 317.49997 423.3333 264.5833 423.3333 Q 238.12498 423.3333 238.12498 449.79166 Q 211.66666 476.24997 185.20833 476.24997 L 158.74998 502.7083 L 158.74998 476.24997 L 158.74998 449.79166 L 185.20833 449.79166 L 185.20833 423.3333 L 185.20833 423.3333 L 211.66666 423.3333 L 211.66666 423.3333 L 211.66666 423.3333 L 185.20833 396.87497 L 158.74998 370.41666 L 158.74998 370.41666 L 158.74998 370.41666 L 132.29166 370.41666 L 132.29166 370.41666 L 132.29166 343.9583 L 105.83333 343.9583 L 105.83333 343.9583 L 105.83333 317.49997 L 105.83333 317.49997 L 105.83333 317.49997 L 79.37499 317.49997 L 79.37499 317.49997 L 52.916664 291.04166 L 26.458332 264.5833 L 26.458332 264.5833 L 0.0 264.5833 L 0.0 264.5833 L 0.0 264.5833 L 26.458332 238.12498 L 52.916664 238.12498 L 52.916664 211.66666 L 52.916664 185.20833 L 52.916664 185.20833 L 52.916664 158.74998 L 52.916664 158.74998 L 79.37499 158.74998 L 105.83333 158.74998 L 105.83333 158.74998 L 317.49997 79.37499 Q 555.625 0.0 634.99994 0.0 Q 714.37494 0.0 714.37494 26.458332 z" svg:height="5.027083mm" draw:style-name="style-284" svg:viewBox="0.0 0.0 714.37494 502.7083" svg:width="7.1437497mm" svg:x="212.72499mm" svg:y="156.63333mm"/>
          <draw:path svg:d="M 343.9583 0.0 L 396.87497 0.0 L 396.87497 52.916664 L 396.87497 79.37499 L 423.3333 79.37499 L 449.79166 52.916664 L 449.79166 52.916664 L 449.79166 52.916664 L 423.3333 26.458332 L 423.3333 0.0 L 449.79166 0.0 L 476.24997 0.0 L 476.24997 105.83333 Q 502.7083 211.66666 502.7083 317.49997 L 502.7083 396.87497 L 476.24997 396.87497 L 476.24997 423.3333 L 476.24997 423.3333 L 476.24997 423.3333 L 449.79166 423.3333 Q 423.3333 423.3333 317.49997 343.9583 L 211.66666 291.04166 L 211.66666 264.5833 Q 185.20833 264.5833 132.29166 238.12498 L 79.37499 211.66666 L 79.37499 211.66666 L 79.37499 211.66666 L 52.916664 211.66666 L 52.916664 211.66666 L 26.458332 238.12498 L 0.0 238.12498 L 0.0 211.66666 L 26.458332 185.20833 L 26.458332 185.20833 L 26.458332 185.20833 L 26.458332 185.20833 L 26.458332 158.74998 L 26.458332 158.74998 L 52.916664 158.74998 L 79.37499 158.74998 L 132.29166 158.74998 L 132.29166 132.29166 Q 158.74998 105.83333 185.20833 79.37499 Q 238.12498 79.37499 238.12498 52.916664 Q 238.12498 0.0 291.04166 0.0 Q 317.49997 0.0 343.9583 0.0 z" svg:height="4.233333mm" draw:style-name="style-285" svg:viewBox="0.0 0.0 502.7083 423.3333" svg:width="5.027083mm" svg:x="184.41457mm" svg:y="119.06249mm"/>
          <draw:path svg:d="M 396.87497 0.0 L 449.79166 0.0 L 502.7083 0.0 Q 555.625 0.0 555.625 211.66666 Q 555.625 449.79166 582.0833 502.7083 Q 608.5416 555.625 634.99994 555.625 L 661.4583 582.0833 L 661.4583 582.0833 L 661.4583 582.0833 L 687.9166 608.5416 L 687.9166 634.99994 L 661.4583 634.99994 Q 608.5416 634.99994 582.0833 555.625 Q 555.625 502.7083 502.7083 529.1666 L 476.24997 529.1666 L 476.24997 529.1666 Q 476.24997 529.1666 343.9583 423.3333 L 211.66666 343.9583 L 211.66666 317.49997 L 211.66666 317.49997 L 211.66666 317.49997 Q 185.20833 291.04166 185.20833 291.04166 L 185.20833 291.04166 L 185.20833 264.5833 Q 185.20833 211.66666 158.74998 211.66666 L 158.74998 211.66666 L 158.74998 185.20833 L 132.29166 185.20833 L 132.29166 185.20833 L 132.29166 158.74998 L 79.37499 158.74998 L 0.0 158.74998 L 0.0 158.74998 L 0.0 158.74998 L 26.458332 132.29166 L 52.916664 105.83333 L 79.37499 105.83333 L 105.83333 105.83333 L 238.12498 52.916664 Q 370.41666 0.0 396.87497 0.0 z" svg:height="6.3499994mm" draw:style-name="style-286" svg:viewBox="0.0 0.0 687.9166 634.99994" svg:width="6.879166mm" svg:x="189.70624mm" svg:y="84.666664mm"/>
          <draw:path svg:d="M 52.916664 0.0 L 79.37499 0.0 L 105.83333 79.37499 Q 158.74998 158.74998 158.74998 185.20833 L 158.74998 211.66666 L 291.04166 211.66666 Q 423.3333 211.66666 423.3333 264.5833 Q 423.3333 264.5833 476.24997 264.5833 Q 529.1666 264.5833 529.1666 211.66666 Q 529.1666 211.66666 634.99994 291.04166 Q 740.8333 370.41666 767.2916 370.41666 Q 793.74994 370.41666 793.74994 343.9583 L 793.74994 317.49997 L 793.74994 291.04166 Q 820.2083 264.5833 873.12494 317.49997 Q 952.49994 343.9583 952.49994 370.41666 Q 952.49994 396.87497 978.95825 396.87497 Q 1005.4166 396.87497 1111.25 502.7083 Q 1190.6249 582.0833 1217.0833 608.5416 Q 1217.0833 634.99994 1243.5416 634.99994 L 1243.5416 634.99994 L 1243.5416 661.4583 L 1269.9999 661.4583 L 1269.9999 661.4583 L 1269.9999 687.9166 L 1269.9999 687.9166 L 1269.9999 687.9166 L 1296.4583 687.9166 L 1296.4583 687.9166 L 1322.9166 714.37494 L 1349.3749 740.8333 L 1375.8333 740.8333 L 1402.2916 740.8333 L 1402.2916 767.2916 L 1428.7499 767.2916 L 1428.7499 687.9166 L 1428.7499 608.5416 L 1428.7499 582.0833 Q 1428.7499 555.625 1402.2916 476.24997 L 1402.2916 370.41666 L 1428.7499 370.41666 L 1455.2083 370.41666 L 1455.2083 396.87497 L 1481.6666 423.3333 L 1481.6666 423.3333 L 1481.6666 423.3333 L 1534.5833 634.99994 Q 1587.4999 820.2083 1772.7083 846.6666 Q 1957.9165 899.5833 2010.8333 873.12494 Q 2090.2083 846.6666 2196.0415 846.6666 L 2301.875 846.6666 L 2301.875 899.5833 L 2275.4165 926.0416 L 2275.4165 926.0416 L 2275.4165 952.49994 L 2275.4165 952.49994 L 2275.4165 952.49994 L 2248.9583 978.95825 L 2222.5 1005.4166 L 2222.5 1005.4166 L 2222.5 1005.4166 L 2222.5 1031.875 L 2222.5 1031.875 L 2196.0415 1031.875 L 2196.0415 1058.3333 L 2196.0415 1058.3333 L 2169.5833 1058.3333 L 2169.5833 1058.3333 L 2169.5833 1058.3333 L 2169.5833 1084.7916 L 2169.5833 1084.7916 L 2143.125 1084.7916 L 2143.125 1111.25 L 2143.125 1111.25 L 2116.6665 1111.25 L 2116.6665 1111.25 L 2116.6665 1111.25 L 2090.2083 1137.7083 Q 2063.75 1164.1666 1904.9999 1164.1666 L 1772.7083 1164.1666 L 1746.2499 1164.1666 Q 1746.2499 1164.1666 1666.8749 1111.25 Q 1587.4999 1058.3333 1190.6249 952.49994 Q 793.74994 846.6666 608.5416 846.6666 L 423.3333 846.6666 L 423.3333 820.2083 L 423.3333 793.74994 L 396.87497 793.74994 L 396.87497 793.74994 L 343.9583 767.2916 L 291.04166 740.8333 L 291.04166 740.8333 L 264.5833 740.8333 L 264.5833 714.37494 Q 264.5833 687.9166 238.12498 687.9166 Q 238.12498 687.9166 158.74998 502.7083 Q 105.83333 343.9583 52.916664 211.66666 L 0.0 52.916664 L 0.0 52.916664 Q 0.0 26.458332 52.916664 0.0 z M 793.74994 423.3333 Q 793.74994 423.3333 820.2083 423.3333 Q 820.2083 423.3333 793.74994 423.3333 Q 793.74994 423.3333 793.74994 423.3333 z" svg:height="11.641666mm" draw:style-name="style-287" svg:viewBox="0.0 0.0 2301.875 1164.1666" svg:width="23.01875mm" svg:x="71.96666mm" svg:y="166.15833mm"/>
          <draw:path svg:d="M 4180.4165 0.0 L 4180.4165 0.0 L 4180.4165 0.0 Q 4180.4165 0.0 4153.958 26.458332 Q 4127.5 26.458332 4127.5 52.916664 Q 4127.5 105.83333 4127.5 105.83333 Q 4101.0415 105.83333 4021.6665 158.74998 Q 3915.833 211.66666 3995.208 211.66666 Q 4074.583 238.12498 4074.583 264.5833 Q 4074.583 291.04166 4021.6665 317.49997 Q 3968.7498 317.49997 4021.6665 343.9583 Q 4074.583 370.41666 4074.583 396.87497 L 4074.583 423.3333 L 4074.583 423.3333 L 4074.583 449.79166 L 4074.583 476.24997 L 4074.583 502.7083 L 4048.1248 502.7083 Q 4048.1248 529.1666 3995.208 555.625 L 3968.7498 582.0833 L 3942.2915 582.0833 L 3942.2915 582.0833 L 3942.2915 608.5416 L 3915.833 608.5416 L 3915.833 608.5416 L 3915.833 634.99994 L 3915.833 634.99994 L 3915.833 634.99994 L 3889.3748 634.99994 L 3889.3748 634.99994 L 3889.3748 661.4583 L 3889.3748 661.4583 L 3836.4583 661.4583 Q 3783.5415 687.9166 3677.7083 687.9166 Q 3571.8748 687.9166 3386.6665 687.9166 Q 3201.4583 687.9166 2963.3333 714.37494 Q 2751.6665 740.8333 2592.9165 687.9166 Q 2434.1665 634.99994 2434.1665 608.5416 Q 2407.7083 582.0833 2248.9583 582.0833 Q 2090.2083 582.0833 2063.75 555.625 Q 2063.75 529.1666 2037.2915 608.5416 Q 2010.8333 687.9166 1957.9165 714.37494 Q 1904.9999 740.8333 1640.4166 740.8333 Q 1402.2916 793.74994 1375.8333 740.8333 Q 1349.3749 714.37494 1164.1666 714.37494 Q 952.49994 714.37494 978.95825 687.9166 Q 1005.4166 687.9166 1005.4166 661.4583 Q 1005.4166 634.99994 846.6666 634.99994 Q 661.4583 634.99994 634.99994 687.9166 Q 582.0833 740.8333 529.1666 767.2916 Q 449.79166 793.74994 449.79166 767.2916 Q 423.3333 740.8333 238.12498 740.8333 L 52.916664 714.37494 L 52.916664 687.9166 Q 52.916664 661.4583 26.458332 634.99994 L 0.0 582.0833 L 0.0 529.1666 Q 0.0 502.7083 52.916664 476.24997 Q 52.916664 423.3333 79.37499 396.87497 Q 105.83333 370.41666 79.37499 370.41666 Q 52.916664 343.9583 52.916664 238.12498 Q 52.916664 132.29166 26.458332 105.83333 L 0.0 105.83333 L 0.0 79.37499 L 0.0 79.37499 L 26.458332 79.37499 L 26.458332 52.916664 L 26.458332 52.916664 L 52.916664 52.916664 L 52.916664 52.916664 L 52.916664 26.458332 L 2116.6665 0.0 Q 4153.958 0.0 4180.4165 0.0 z M 3995.208 79.37499 Q 3968.7498 79.37499 3995.208 105.83333 Q 4021.6665 105.83333 4021.6665 79.37499 Q 3995.208 52.916664 3995.208 79.37499 z M 3889.3748 105.83333 L 3889.3748 105.83333 L 3915.833 79.37499 L 3942.2915 79.37499 L 3942.2915 105.83333 L 3915.833 158.74998 L 3915.833 132.29166 L 3915.833 105.83333 L 3889.3748 105.83333 z" svg:height="7.6729164mm" draw:style-name="style-288" svg:viewBox="0.0 0.0 4180.4165 767.2916" svg:width="41.804165mm" svg:x="33.866665mm" svg:y="3.1749997mm"/>
          <draw:path svg:d="M 502.7083 0.0 L 502.7083 0.0 L 555.625 26.458332 Q 608.5416 52.916664 608.5416 79.37499 Q 608.5416 105.83333 687.9166 132.29166 Q 767.2916 158.74998 740.8333 185.20833 Q 714.37494 185.20833 714.37494 238.12498 L 714.37494 264.5833 L 740.8333 264.5833 L 767.2916 264.5833 L 740.8333 291.04166 Q 714.37494 317.49997 740.8333 317.49997 Q 740.8333 343.9583 793.74994 343.9583 L 846.6666 343.9583 L 820.2083 396.87497 Q 793.74994 396.87497 767.2916 423.3333 L 740.8333 449.79166 L 740.8333 449.79166 L 714.37494 449.79166 L 714.37494 449.79166 L 714.37494 449.79166 L 714.37494 476.24997 L 714.37494 476.24997 L 740.8333 476.24997 L 740.8333 502.7083 L 740.8333 502.7083 L 714.37494 502.7083 L 714.37494 502.7083 L 714.37494 502.7083 L 740.8333 529.1666 L 767.2916 529.1666 L 767.2916 555.625 L 767.2916 582.0833 L 740.8333 582.0833 Q 714.37494 555.625 661.4583 555.625 L 582.0833 555.625 L 582.0833 687.9166 Q 555.625 793.74994 555.625 820.2083 L 555.625 846.6666 L 529.1666 846.6666 L 529.1666 873.12494 L 502.7083 873.12494 L 502.7083 873.12494 L 449.79166 873.12494 L 423.3333 873.12494 L 423.3333 846.6666 L 396.87497 846.6666 L 396.87497 846.6666 L 396.87497 820.2083 L 343.9583 820.2083 L 317.49997 820.2083 L 317.49997 793.74994 L 291.04166 793.74994 L 291.04166 793.74994 L 291.04166 767.2916 L 291.04166 767.2916 Q 291.04166 767.2916 264.5833 767.2916 Q 264.5833 767.2916 238.12498 767.2916 Q 238.12498 740.8333 211.66666 661.4583 Q 185.20833 555.625 132.29166 449.79166 L 52.916664 343.9583 L 52.916664 343.9583 Q 52.916664 343.9583 26.458332 317.49997 L 0.0 317.49997 L 0.0 317.49997 L 0.0 291.04166 L 26.458332 291.04166 L 79.37499 291.04166 L 79.37499 185.20833 L 79.37499 79.37499 L 105.83333 79.37499 L 105.83333 79.37499 L 211.66666 105.83333 Q 343.9583 132.29166 370.41666 79.37499 Q 396.87497 26.458332 449.79166 26.458332 Q 502.7083 0.0 502.7083 0.0 z" svg:height="8.73125mm" draw:style-name="style-289" svg:viewBox="0.0 0.0 846.6666 873.12494" svg:width="8.466666mm" svg:x="62.706245mm" svg:y="151.07707mm"/>
          <draw:path svg:d="M 185.20833 0.0 L 185.20833 0.0 L 211.66666 79.37499 Q 238.12498 185.20833 291.04166 291.04166 Q 343.9583 370.41666 423.3333 396.87497 Q 502.7083 423.3333 529.1666 396.87497 Q 529.1666 370.41666 555.625 370.41666 L 582.0833 370.41666 L 529.1666 529.1666 Q 502.7083 687.9166 502.7083 714.37494 L 502.7083 767.2916 L 502.7083 767.2916 Q 476.24997 767.2916 449.79166 767.2916 Q 449.79166 740.8333 370.41666 767.2916 L 317.49997 767.2916 L 291.04166 793.74994 L 264.5833 793.74994 L 264.5833 767.2916 Q 238.12498 740.8333 211.66666 740.8333 Q 185.20833 767.2916 132.29166 714.37494 Q 105.83333 661.4583 79.37499 687.9166 L 26.458332 714.37494 L 26.458332 714.37494 L 26.458332 714.37494 L 26.458332 687.9166 Q 26.458332 661.4583 52.916664 608.5416 Q 79.37499 555.625 26.458332 555.625 Q 26.458332 555.625 26.458332 343.9583 L 79.37499 158.74998 L 79.37499 158.74998 L 79.37499 132.29166 L 26.458332 132.29166 L 0.0 132.29166 L 79.37499 79.37499 Q 158.74998 26.458332 185.20833 0.0 z" svg:height="7.9374995mm" draw:style-name="style-290" svg:viewBox="0.0 0.0 582.0833 793.74994" svg:width="5.820833mm" svg:x="133.0854mm" svg:y="110.86041mm"/>
          <draw:path svg:d="M 555.625 26.458332 L 608.5416 26.458332 L 608.5416 0.0 L 634.99994 0.0 L 634.99994 26.458332 Q 634.99994 79.37499 634.99994 79.37499 L 608.5416 79.37499 L 608.5416 79.37499 L 608.5416 79.37499 L 661.4583 105.83333 L 687.9166 105.83333 L 767.2916 105.83333 L 846.6666 79.37499 L 846.6666 79.37499 L 873.12494 79.37499 L 873.12494 105.83333 L 873.12494 132.29166 L 846.6666 132.29166 L 846.6666 132.29166 L 846.6666 132.29166 L 820.2083 132.29166 L 846.6666 238.12498 Q 873.12494 343.9583 899.5833 449.79166 Q 952.49994 529.1666 926.0416 529.1666 Q 899.5833 529.1666 899.5833 555.625 L 899.5833 582.0833 L 873.12494 608.5416 Q 873.12494 608.5416 846.6666 582.0833 Q 846.6666 555.625 767.2916 608.5416 Q 661.4583 661.4583 714.37494 714.37494 Q 767.2916 767.2916 740.8333 793.74994 Q 714.37494 793.74994 714.37494 820.2083 Q 714.37494 846.6666 740.8333 873.12494 L 740.8333 926.0416 L 714.37494 926.0416 L 687.9166 926.0416 L 687.9166 952.49994 L 661.4583 952.49994 L 661.4583 952.49994 L 661.4583 952.49994 L 661.4583 952.49994 L 661.4583 926.0416 L 608.5416 926.0416 Q 529.1666 926.0416 449.79166 899.5833 Q 396.87497 873.12494 343.9583 846.6666 Q 291.04166 820.2083 264.5833 926.0416 L 238.12498 1005.4166 L 238.12498 1005.4166 L 238.12498 1005.4166 L 211.66666 978.95825 Q 211.66666 952.49994 185.20833 952.49994 L 158.74998 926.0416 L 158.74998 926.0416 L 132.29166 926.0416 L 132.29166 899.5833 L 132.29166 873.12494 L 105.83333 873.12494 L 105.83333 873.12494 L 52.916664 846.6666 L 0.0 846.6666 L 0.0 846.6666 L 0.0 820.2083 L 0.0 820.2083 L 26.458332 820.2083 L 26.458332 793.74994 L 26.458332 767.2916 L 52.916664 767.2916 Q 79.37499 767.2916 79.37499 714.37494 Q 79.37499 687.9166 132.29166 661.4583 Q 211.66666 661.4583 185.20833 502.7083 Q 132.29166 370.41666 105.83333 343.9583 Q 79.37499 343.9583 79.37499 317.49997 L 79.37499 291.04166 L 105.83333 291.04166 L 105.83333 264.5833 L 264.5833 211.66666 Q 396.87497 158.74998 396.87497 132.29166 Q 396.87497 105.83333 449.79166 105.83333 L 476.24997 79.37499 L 502.7083 52.916664 Q 502.7083 26.458332 555.625 26.458332 z" svg:height="10.054166mm" draw:style-name="style-291" svg:viewBox="0.0 0.0 926.0416 1005.4166" svg:width="9.260416mm" svg:x="139.43541mm" svg:y="120.385414mm"/>
          <draw:path svg:d="M 502.7083 0.0 L 582.0833 0.0 L 582.0833 0.0 L 582.0833 0.0 L 608.5416 26.458332 L 608.5416 26.458332 L 608.5416 52.916664 L 608.5416 105.83333 L 608.5416 211.66666 Q 608.5416 317.49997 608.5416 317.49997 L 608.5416 343.9583 L 608.5416 370.41666 Q 608.5416 370.41666 449.79166 370.41666 Q 317.49997 343.9583 317.49997 423.3333 Q 317.49997 476.24997 291.04166 476.24997 Q 238.12498 476.24997 238.12498 502.7083 Q 238.12498 529.1666 158.74998 529.1666 L 79.37499 529.1666 L 52.916664 555.625 L 26.458332 555.625 L 26.458332 529.1666 L 26.458332 476.24997 L 0.0 476.24997 L 0.0 476.24997 L 0.0 449.79166 L 0.0 449.79166 L 0.0 370.41666 L 0.0 317.49997 L 26.458332 317.49997 Q 79.37499 291.04166 79.37499 264.5833 Q 79.37499 211.66666 105.83333 211.66666 L 105.83333 185.20833 L 132.29166 185.20833 L 185.20833 185.20833 L 238.12498 105.83333 Q 291.04166 52.916664 343.9583 26.458332 Q 370.41666 26.458332 396.87497 0.0 Q 396.87497 0.0 502.7083 0.0 z" svg:height="5.5562496mm" draw:style-name="style-292" svg:viewBox="0.0 0.0 608.5416 555.625" svg:width="6.0854163mm" svg:x="194.46873mm" svg:y="120.12083mm"/>
          <draw:path svg:d="M 291.04166 0.0 L 291.04166 0.0 L 291.04166 79.37499 L 264.5833 158.74998 L 291.04166 264.5833 Q 317.49997 343.9583 317.49997 343.9583 L 317.49997 343.9583 L 343.9583 423.3333 Q 370.41666 529.1666 370.41666 529.1666 Q 370.41666 529.1666 396.87497 555.625 L 423.3333 582.0833 L 476.24997 714.37494 Q 529.1666 846.6666 582.0833 873.12494 Q 634.99994 899.5833 661.4583 926.0416 Q 661.4583 952.49994 846.6666 1031.875 Q 1005.4166 1111.25 1217.0833 1217.0833 Q 1402.2916 1322.9166 1534.5833 1322.9166 L 1666.8749 1322.9166 L 1878.5416 1322.9166 Q 2090.2083 1322.9166 2090.2083 1296.4583 L 2090.2083 1296.4583 L 2196.0415 1296.4583 L 2301.875 1269.9999 L 2566.4583 1164.1666 Q 2831.0415 1058.3333 3095.6248 952.49994 Q 3360.2083 846.6666 3386.6665 820.2083 L 3413.1248 793.74994 L 3413.1248 793.74994 L 3439.5833 793.74994 L 3439.5833 793.74994 L 3439.5833 793.74994 L 3439.5833 767.2916 L 3439.5833 767.2916 L 3466.0415 767.2916 L 3466.0415 740.8333 L 3466.0415 740.8333 L 3492.4998 740.8333 L 3492.4998 740.8333 L 3492.4998 740.8333 L 3518.9583 714.37494 L 3545.4165 714.37494 L 3545.4165 793.74994 L 3545.4165 846.6666 L 3518.9583 899.5833 L 3492.4998 926.0416 L 3492.4998 926.0416 L 3492.4998 952.49994 L 3492.4998 952.49994 L 3492.4998 952.49994 L 3466.0415 952.49994 L 3466.0415 952.49994 L 3466.0415 978.95825 Q 3439.5833 978.95825 3386.6665 1031.875 Q 3307.2915 1084.7916 3307.2915 1111.25 Q 3307.2915 1137.7083 3122.0833 1269.9999 L 2963.3333 1375.8333 L 2936.8748 1402.2916 L 2910.4165 1428.7499 L 2910.4165 1428.7499 L 2910.4165 1428.7499 L 2883.9583 1455.2083 Q 2883.9583 1481.6666 2910.4165 1481.6666 L 2936.8748 1481.6666 L 2936.8748 1534.5833 Q 2936.8748 1561.0416 2698.7498 1640.4166 Q 2460.6248 1746.2499 2328.3333 1746.2499 Q 2196.0415 1746.2499 2063.75 1746.2499 Q 1931.4583 1746.2499 1534.5833 1772.7083 Q 1137.7083 1799.1666 952.49994 1746.2499 Q 793.74994 1693.3333 793.74994 1640.4166 Q 767.2916 1613.9583 634.99994 1587.4999 Q 529.1666 1534.5833 529.1666 1508.1249 Q 502.7083 1481.6666 476.24997 1481.6666 Q 423.3333 1481.6666 423.3333 1455.2083 L 423.3333 1428.7499 L 396.87497 1428.7499 L 370.41666 1428.7499 L 370.41666 1402.2916 L 370.41666 1402.2916 L 343.9583 1402.2916 L 343.9583 1375.8333 L 343.9583 1375.8333 L 317.49997 1375.8333 L 317.49997 1375.8333 L 317.49997 1375.8333 L 264.5833 1375.8333 Q 211.66666 1375.8333 238.12498 1428.7499 L 264.5833 1481.6666 L 264.5833 1481.6666 L 238.12498 1481.6666 L 238.12498 1455.2083 L 211.66666 1455.2083 L 211.66666 1455.2083 L 211.66666 1428.7499 L 211.66666 1428.7499 L 211.66666 1428.7499 L 185.20833 1402.2916 Q 158.74998 1375.8333 79.37499 1217.0833 L 0.0 1031.875 L 0.0 952.49994 Q 0.0 899.5833 0.0 793.74994 Q 0.0 687.9166 0.0 529.1666 Q 26.458332 370.41666 52.916664 370.41666 Q 79.37499 370.41666 105.83333 211.66666 L 105.83333 79.37499 L 158.74998 26.458332 Q 211.66666 0.0 264.5833 0.0 Q 291.04166 0.0 291.04166 0.0 z M 2804.5833 1481.6666 Q 2831.0415 1481.6666 2831.0415 1508.1249 Q 2831.0415 1534.5833 2804.5833 1534.5833 L 2778.1248 1534.5833 L 2778.1248 1508.1249 L 2778.1248 1481.6666 L 2804.5833 1481.6666 z" svg:height="17.727083mm" draw:style-name="style-293" svg:viewBox="0.0 0.0 3545.4165 1772.7083" svg:width="35.454166mm" svg:x="254.52916mm" svg:y="79.37499mm"/>
          <draw:path svg:d="M 238.12498 26.458332 L 291.04166 26.458332 L 291.04166 132.29166 Q 291.04166 238.12498 238.12498 264.5833 L 185.20833 264.5833 L 158.74998 264.5833 Q 132.29166 238.12498 79.37499 211.66666 L 26.458332 185.20833 L 26.458332 185.20833 L 0.0 185.20833 L 26.458332 105.83333 Q 52.916664 26.458332 79.37499 26.458332 Q 105.83333 26.458332 132.29166 0.0 Q 132.29166 -26.458332 185.20833 0.0 Q 211.66666 26.458332 238.12498 26.458332 z" svg:height="2.6458333mm" draw:style-name="style-294" svg:viewBox="0.0 0.0 291.04166 264.5833" svg:width="2.9104166mm" svg:x="159.01457mm" svg:y="136.2604mm"/>
          <draw:path svg:d="M 0.0 211.66666 L 0.0 0.0 L 52.916664 0.0 L 79.37499 0.0 L 105.83333 79.37499 Q 105.83333 158.74998 185.20833 264.5833 Q 264.5833 396.87497 238.12498 423.3333 Q 238.12498 449.79166 264.5833 449.79166 Q 291.04166 449.79166 317.49997 529.1666 Q 317.49997 582.0833 317.49997 634.99994 L 317.49997 661.4583 L 264.5833 661.4583 L 238.12498 661.4583 L 211.66666 661.4583 L 185.20833 661.4583 L 185.20833 661.4583 L 185.20833 634.99994 L 158.74998 634.99994 L 132.29166 634.99994 L 132.29166 634.99994 L 105.83333 608.5416 L 105.83333 582.0833 L 105.83333 555.625 L 79.37499 529.1666 Q 52.916664 502.7083 52.916664 476.24997 Q 0.0 423.3333 0.0 211.66666 z" svg:height="6.614583mm" draw:style-name="style-295" svg:viewBox="0.0 0.0 317.49997 661.4583" svg:width="3.1749997mm" svg:x="198.43748mm" svg:y="93.13333mm"/>
          <draw:path svg:d="M 1058.3333 26.458332 L 1111.25 26.458332 L 1111.25 26.458332 L 1111.25 26.458332 L 1111.25 52.916664 L 1111.25 52.916664 L 1111.25 79.37499 L 1111.25 79.37499 L 1111.25 79.37499 L 1111.25 79.37499 L 1111.25 105.83333 L 1111.25 105.83333 L 1137.7083 105.83333 L 1137.7083 132.29166 L 1164.1666 132.29166 L 1217.0833 132.29166 L 1217.0833 158.74998 L 1243.5416 158.74998 L 1243.5416 158.74998 Q 1243.5416 185.20833 1217.0833 185.20833 Q 1164.1666 185.20833 687.9166 211.66666 L 238.12498 238.12498 L 238.12498 238.12498 Q 211.66666 211.66666 158.74998 185.20833 L 105.83333 185.20833 L 105.83333 185.20833 L 105.83333 185.20833 L 79.37499 185.20833 L 79.37499 185.20833 L 79.37499 211.66666 L 52.916664 211.66666 L 52.916664 185.20833 L 52.916664 158.74998 L 52.916664 132.29166 L 52.916664 132.29166 L 52.916664 132.29166 L 52.916664 132.29166 L 26.458332 105.83333 L 0.0 105.83333 L 0.0 79.37499 L 0.0 52.916664 L 105.83333 52.916664 Q 211.66666 79.37499 185.20833 79.37499 Q 158.74998 79.37499 291.04166 79.37499 Q 423.3333 79.37499 423.3333 26.458332 Q 423.3333 0.0 714.37494 0.0 Q 1005.4166 26.458332 1058.3333 26.458332 z" svg:height="2.38125mm" draw:style-name="style-296" svg:viewBox="0.0 0.0 1243.5416 238.12498" svg:width="12.435416mm" svg:x="220.13332mm" svg:y="181.23958mm"/>
          <draw:path svg:d="M 2566.4583 0.0 L 2592.9165 0.0 L 2619.3748 370.41666 Q 2672.2915 714.37494 2751.6665 1058.3333 Q 2831.0415 1375.8333 2831.0415 1481.6666 L 2831.0415 1587.4999 L 2831.0415 1587.4999 L 2831.0415 1587.4999 L 2831.0415 1613.9583 L 2831.0415 1613.9583 L 2804.5833 1613.9583 L 2804.5833 1640.4166 L 2804.5833 1640.4166 L 2778.1248 1640.4166 L 2778.1248 1640.4166 L 2778.1248 1640.4166 L 2778.1248 1666.8749 L 2778.1248 1666.8749 L 2751.6665 1693.3333 L 2751.6665 1719.7916 L 2672.2915 1799.1666 Q 2592.9165 1852.0833 2513.5415 1878.5416 Q 2407.7083 1878.5416 2407.7083 1931.4583 Q 2381.2498 1957.9165 2248.9583 1957.9165 Q 2143.125 1904.9999 2010.8333 1799.1666 Q 1878.5416 1693.3333 1852.0833 1666.8749 Q 1825.6249 1666.8749 1904.9999 1852.0833 Q 1984.3749 2063.75 2037.2915 2116.6665 Q 2090.2083 2169.5833 2143.125 2196.0415 L 2196.0415 2222.5 L 2196.0415 2222.5 L 2196.0415 2222.5 L 2169.5833 2222.5 L 2143.125 2222.5 L 2090.2083 2248.9583 L 2063.75 2248.9583 L 2063.75 2275.4165 L 2037.2915 2301.875 L 2037.2915 2301.875 L 2037.2915 2328.3333 L 2010.8333 2328.3333 L 1984.3749 2328.3333 L 1984.3749 2301.875 L 1984.3749 2301.875 L 1957.9165 2301.875 Q 1957.9165 2275.4165 1904.9999 2248.9583 Q 1878.5416 2196.0415 1852.0833 2275.4165 Q 1825.6249 2328.3333 1772.7083 2328.3333 L 1746.2499 2328.3333 L 1746.2499 2301.875 L 1719.7916 2275.4165 L 1719.7916 2275.4165 Q 1719.7916 2275.4165 1693.3333 2248.9583 L 1666.8749 2248.9583 L 1666.8749 2222.5 Q 1666.8749 2196.0415 1693.3333 2169.5833 Q 1719.7916 2169.5833 1666.8749 2090.2083 Q 1613.9583 2010.8333 1640.4166 1957.9165 L 1666.8749 1904.9999 L 1640.4166 1904.9999 L 1640.4166 1904.9999 L 1613.9583 1904.9999 Q 1587.4999 1904.9999 1587.4999 1904.9999 Q 1561.0416 1904.9999 1587.4999 1931.4583 Q 1613.9583 1957.9165 1561.0416 1957.9165 Q 1534.5833 1957.9165 1508.1249 1904.9999 Q 1455.2083 1852.0833 1455.2083 1799.1666 Q 1428.7499 1772.7083 1402.2916 1772.7083 Q 1375.8333 1772.7083 1402.2916 1746.2499 Q 1402.2916 1693.3333 1296.4583 1666.8749 Q 1164.1666 1640.4166 1190.6249 1613.9583 Q 1243.5416 1613.9583 1243.5416 1587.4999 L 1217.0833 1534.5833 L 1190.6249 1534.5833 L 1164.1666 1534.5833 L 1164.1666 1561.0416 L 1137.7083 1587.4999 L 1137.7083 1534.5833 L 1137.7083 1508.1249 L 1111.25 1508.1249 L 1111.25 1534.5833 L 1111.25 1534.5833 L 1084.7916 1534.5833 L 1084.7916 1587.4999 Q 1084.7916 1640.4166 1084.7916 1693.3333 L 1084.7916 1719.7916 L 1031.875 1719.7916 Q 978.95825 1719.7916 978.95825 1693.3333 Q 978.95825 1666.8749 978.95825 1640.4166 Q 952.49994 1640.4166 952.49994 1666.8749 Q 926.0416 1693.3333 899.5833 1693.3333 Q 846.6666 1693.3333 820.2083 1746.2499 L 820.2083 1799.1666 L 793.74994 1799.1666 Q 793.74994 1799.1666 714.37494 1746.2499 Q 634.99994 1719.7916 634.99994 1746.2499 Q 634.99994 1772.7083 582.0833 1746.2499 Q 529.1666 1746.2499 555.625 1719.7916 Q 582.0833 1693.3333 582.0833 1666.8749 Q 555.625 1640.4166 476.24997 1640.4166 L 396.87497 1666.8749 L 370.41666 1666.8749 Q 343.9583 1640.4166 291.04166 1640.4166 Q 238.12498 1640.4166 211.66666 1693.3333 Q 185.20833 1719.7916 158.74998 1693.3333 L 132.29166 1693.3333 L 132.29166 1719.7916 L 132.29166 1746.2499 L 105.83333 1746.2499 L 105.83333 1746.2499 L 105.83333 1772.7083 L 79.37499 1772.7083 L 79.37499 1746.2499 L 79.37499 1693.3333 L 26.458332 1693.3333 L 0.0 1693.3333 L 79.37499 1666.8749 L 132.29166 1640.4166 L 132.29166 1640.4166 Q 132.29166 1640.4166 132.29166 1613.9583 Q 105.83333 1587.4999 132.29166 1587.4999 Q 158.74998 1587.4999 185.20833 1534.5833 Q 185.20833 1508.1249 158.74998 1481.6666 Q 132.29166 1481.6666 132.29166 1455.2083 L 132.29166 1428.7499 L 158.74998 1375.8333 L 158.74998 1349.3749 L 185.20833 1349.3749 L 211.66666 1349.3749 L 211.66666 1375.8333 Q 211.66666 1428.7499 291.04166 1428.7499 Q 396.87497 1402.2916 396.87497 1375.8333 Q 396.87497 1349.3749 423.3333 1349.3749 Q 449.79166 1349.3749 449.79166 1375.8333 Q 476.24997 1428.7499 502.7083 1375.8333 Q 502.7083 1349.3749 529.1666 1375.8333 Q 555.625 1375.8333 529.1666 1375.8333 Q 529.1666 1375.8333 555.625 1402.2916 L 582.0833 1428.7499 L 608.5416 1428.7499 L 608.5416 1428.7499 L 608.5416 1402.2916 L 608.5416 1402.2916 L 634.99994 1375.8333 L 634.99994 1349.3749 L 661.4583 1349.3749 L 687.9166 1349.3749 L 687.9166 1322.9166 L 661.4583 1269.9999 L 661.4583 1269.9999 Q 661.4583 1269.9999 634.99994 1269.9999 Q 608.5416 1269.9999 608.5416 1269.9999 L 634.99994 1269.9999 L 634.99994 1243.5416 L 608.5416 1243.5416 L 608.5416 1217.0833 Q 608.5416 1190.6249 687.9166 1164.1666 L 740.8333 1111.25 L 714.37494 1111.25 L 687.9166 1111.25 L 634.99994 1084.7916 Q 582.0833 1058.3333 449.79166 1005.4166 L 343.9583 952.49994 L 343.9583 952.49994 L 343.9583 952.49994 L 317.49997 952.49994 L 317.49997 952.49994 L 291.04166 926.0416 L 264.5833 926.0416 L 264.5833 899.5833 L 238.12498 873.12494 L 238.12498 873.12494 L 238.12498 846.6666 L 238.12498 846.6666 L 238.12498 846.6666 L 264.5833 820.2083 L 264.5833 793.74994 L 291.04166 793.74994 L 343.9583 793.74994 L 343.9583 767.2916 L 343.9583 767.2916 L 370.41666 740.8333 L 370.41666 714.37494 L 555.625 767.2916 Q 740.8333 846.6666 873.12494 846.6666 L 1031.875 846.6666 L 1031.875 793.74994 L 1031.875 767.2916 L 1005.4166 740.8333 Q 978.95825 687.9166 1058.3333 634.99994 Q 1137.7083 582.0833 1058.3333 529.1666 Q 978.95825 449.79166 1005.4166 423.3333 Q 1031.875 423.3333 1005.4166 343.9583 L 978.95825 291.04166 L 952.49994 291.04166 L 952.49994 264.5833 L 952.49994 264.5833 L 978.95825 264.5833 L 978.95825 264.5833 L 978.95825 264.5833 L 978.95825 238.12498 L 978.95825 238.12498 L 1190.6249 211.66666 Q 1402.2916 211.66666 1534.5833 185.20833 L 1666.8749 185.20833 L 1746.2499 158.74998 Q 1825.6249 105.83333 1931.4583 105.83333 L 2010.8333 105.83333 L 2063.75 79.37499 L 2116.6665 79.37499 L 2143.125 52.916664 Q 2169.5833 52.916664 2196.0415 52.916664 Q 2248.9583 52.916664 2248.9583 26.458332 Q 2275.4165 0.0 2407.7083 0.0 Q 2539.9998 0.0 2566.4583 0.0 z M 978.95825 1587.4999 Q 978.95825 1561.0416 1005.4166 1587.4999 Q 1005.4166 1613.9583 978.95825 1587.4999 Q 978.95825 1587.4999 978.95825 1587.4999 z M 634.99994 1640.4166 Q 661.4583 1640.4166 661.4583 1666.8749 Q 661.4583 1693.3333 634.99994 1693.3333 Q 608.5416 1693.3333 608.5416 1666.8749 Q 608.5416 1640.4166 634.99994 1640.4166 z M 1031.875 1666.8749 Q 1031.875 1666.8749 1058.3333 1666.8749 Q 1058.3333 1693.3333 1031.875 1693.3333 Q 1031.875 1693.3333 1031.875 1666.8749 z" svg:height="23.283333mm" draw:style-name="style-297" svg:viewBox="0.0 0.0 2831.0415 2328.3333" svg:width="28.310415mm" svg:x="119.85625mm" svg:y="161.39583mm"/>
          <draw:path svg:d="M 317.49997 52.916664 L 317.49997 0.0 L 343.9583 26.458332 L 370.41666 52.916664 L 370.41666 52.916664 L 370.41666 52.916664 L 370.41666 26.458332 L 370.41666 26.458332 L 396.87497 26.458332 L 396.87497 26.458332 L 396.87497 52.916664 L 396.87497 79.37499 L 423.3333 79.37499 L 449.79166 105.83333 L 449.79166 105.83333 L 476.24997 105.83333 L 476.24997 105.83333 L 476.24997 105.83333 L 476.24997 132.29166 L 476.24997 132.29166 L 502.7083 158.74998 Q 502.7083 211.66666 608.5416 211.66666 Q 687.9166 238.12498 687.9166 343.9583 Q 687.9166 449.79166 714.37494 423.3333 Q 740.8333 423.3333 793.74994 502.7083 Q 846.6666 582.0833 820.2083 608.5416 L 793.74994 634.99994 L 793.74994 634.99994 L 793.74994 634.99994 L 714.37494 767.2916 Q 634.99994 899.5833 661.4583 952.49994 Q 661.4583 1005.4166 582.0833 1005.4166 Q 529.1666 1005.4166 502.7083 1005.4166 L 476.24997 1005.4166 L 476.24997 1005.4166 L 476.24997 1005.4166 L 423.3333 1005.4166 Q 343.9583 1005.4166 343.9583 978.95825 Q 317.49997 952.49994 264.5833 952.49994 L 185.20833 952.49994 L 105.83333 978.95825 L 52.916664 978.95825 L 52.916664 952.49994 L 52.916664 926.0416 L 52.916664 899.5833 L 52.916664 899.5833 L 26.458332 899.5833 L 26.458332 899.5833 L 26.458332 899.5833 L 0.0 873.12494 L 0.0 846.6666 L 0.0 820.2083 L 26.458332 820.2083 L 26.458332 793.74994 L 52.916664 793.74994 Q 105.83333 793.74994 132.29166 767.2916 Q 158.74998 740.8333 185.20833 582.0833 Q 211.66666 449.79166 238.12498 449.79166 Q 264.5833 449.79166 238.12498 396.87497 Q 211.66666 317.49997 211.66666 211.66666 L 185.20833 105.83333 L 211.66666 105.83333 Q 238.12498 105.83333 238.12498 79.37499 L 238.12498 79.37499 L 264.5833 79.37499 Q 264.5833 52.916664 264.5833 52.916664 L 264.5833 52.916664 L 291.04166 52.916664 Q 317.49997 79.37499 317.49997 52.916664 z" svg:height="10.054166mm" draw:style-name="style-298" svg:viewBox="0.0 0.0 820.2083 1005.4166" svg:width="8.202083mm" svg:x="118.533325mm" svg:y="128.5875mm"/>
          <draw:path svg:d="M 26.458332 582.0833 L 0.0 582.0833 L 52.916664 291.04166 Q 132.29166 0.0 158.74998 0.0 Q 211.66666 0.0 211.66666 26.458332 Q 185.20833 52.916664 264.5833 79.37499 Q 343.9583 79.37499 317.49997 132.29166 Q 264.5833 185.20833 264.5833 291.04166 Q 264.5833 396.87497 158.74998 502.7083 Q 52.916664 582.0833 26.458332 582.0833 z" svg:height="5.820833mm" draw:style-name="style-299" svg:viewBox="0.0 0.0 317.49997 582.0833" svg:width="3.1749997mm" svg:x="155.575mm" svg:y="157.69167mm"/>
          <draw:path svg:d="M 52.916664 26.458332 L 52.916664 0.0 L 105.83333 0.0 L 158.74998 0.0 L 291.04166 26.458332 Q 396.87497 79.37499 396.87497 105.83333 Q 396.87497 132.29166 714.37494 291.04166 Q 1058.3333 449.79166 1137.7083 502.7083 Q 1190.6249 555.625 1190.6249 555.625 L 1217.0833 555.625 L 1217.0833 608.5416 Q 1190.6249 634.99994 1190.6249 634.99994 L 1190.6249 634.99994 L 1190.6249 608.5416 Q 1190.6249 608.5416 1164.1666 608.5416 L 1164.1666 634.99994 L 1137.7083 634.99994 L 1137.7083 608.5416 L 1111.25 608.5416 L 1084.7916 608.5416 L 1084.7916 582.0833 L 1084.7916 582.0833 L 1058.3333 582.0833 L 1058.3333 555.625 L 1031.875 555.625 Q 1005.4166 555.625 582.0833 370.41666 L 158.74998 185.20833 L 158.74998 185.20833 L 132.29166 185.20833 L 132.29166 185.20833 L 132.29166 185.20833 L 105.83333 158.74998 L 79.37499 158.74998 L 79.37499 132.29166 Q 79.37499 132.29166 52.916664 132.29166 L 52.916664 132.29166 L 52.916664 132.29166 Q 26.458332 105.83333 26.458332 105.83333 L 26.458332 79.37499 L 26.458332 79.37499 L 26.458332 79.37499 L 0.0 79.37499 L 0.0 79.37499 L 26.458332 52.916664 L 52.916664 52.916664 L 52.916664 26.458332 z" svg:height="6.3499994mm" draw:style-name="style-300" svg:viewBox="0.0 0.0 1217.0833 634.99994" svg:width="12.170833mm" svg:x="155.83957mm" svg:y="188.11874mm"/>
          <draw:path svg:d="M 0.0 79.37499 Q -26.458332 -52.916664 26.458332 0.0 Q 52.916664 79.37499 79.37499 52.916664 Q 79.37499 26.458332 79.37499 132.29166 Q 79.37499 238.12498 26.458332 238.12498 Q 26.458332 238.12498 0.0 79.37499 z" svg:height="2.38125mm" draw:style-name="style-301" svg:viewBox="0.0 0.0 79.37499 238.12498" svg:width="0.7937499mm" svg:x="130.43958mm" svg:y="26.193748mm"/>
          <draw:path svg:d="M 1296.4583 132.29166 L 1296.4583 158.74998 L 1296.4583 158.74998 Q 1296.4583 158.74998 1243.5416 185.20833 Q 1190.6249 185.20833 1190.6249 211.66666 Q 1190.6249 238.12498 1243.5416 238.12498 Q 1296.4583 264.5833 1190.6249 291.04166 L 1111.25 317.49997 L 1137.7083 343.9583 Q 1190.6249 370.41666 1164.1666 370.41666 L 1137.7083 370.41666 L 1137.7083 396.87497 L 1137.7083 396.87497 L 1111.25 396.87497 L 1111.25 423.3333 L 1111.25 423.3333 L 1137.7083 423.3333 L 1137.7083 423.3333 L 1137.7083 449.79166 L 1111.25 449.79166 L 1111.25 476.24997 L 1111.25 476.24997 L 1084.7916 476.24997 L 1084.7916 476.24997 L 1084.7916 476.24997 L 1058.3333 476.24997 Q 1031.875 476.24997 926.0416 529.1666 Q 793.74994 582.0833 767.2916 661.4583 Q 740.8333 740.8333 661.4583 767.2916 Q 555.625 793.74994 529.1666 846.6666 Q 502.7083 926.0416 423.3333 926.0416 L 370.41666 952.49994 L 370.41666 952.49994 L 370.41666 952.49994 L 343.9583 952.49994 Q 291.04166 952.49994 291.04166 952.49994 L 264.5833 952.49994 L 238.12498 952.49994 L 211.66666 952.49994 L 211.66666 952.49994 L 211.66666 926.0416 L 211.66666 926.0416 L 238.12498 926.0416 L 238.12498 926.0416 L 238.12498 899.5833 L 238.12498 899.5833 L 238.12498 899.5833 L 264.5833 899.5833 L 264.5833 899.5833 L 238.12498 873.12494 L 185.20833 873.12494 L 185.20833 846.6666 Q 185.20833 820.2083 185.20833 767.2916 Q 185.20833 714.37494 211.66666 687.9166 Q 238.12498 661.4583 264.5833 582.0833 L 291.04166 529.1666 L 291.04166 529.1666 L 291.04166 529.1666 L 264.5833 502.7083 L 238.12498 502.7083 L 238.12498 476.24997 L 238.12498 423.3333 L 185.20833 423.3333 Q 132.29166 423.3333 79.37499 449.79166 L 52.916664 476.24997 L 52.916664 476.24997 L 26.458332 476.24997 L 26.458332 476.24997 L 26.458332 476.24997 L 26.458332 449.79166 L 26.458332 449.79166 L 0.0 449.79166 L 0.0 423.3333 L 0.0 423.3333 L 0.0 423.3333 L 0.0 396.87497 L 26.458332 370.41666 L 26.458332 370.41666 L 26.458332 343.9583 L 26.458332 317.49997 L 26.458332 291.04166 L 26.458332 291.04166 L 26.458332 317.49997 L 26.458332 317.49997 L 26.458332 317.49997 L 52.916664 317.49997 L 52.916664 317.49997 L 79.37499 291.04166 L 105.83333 264.5833 L 132.29166 264.5833 L 158.74998 264.5833 L 185.20833 317.49997 Q 238.12498 370.41666 291.04166 317.49997 Q 317.49997 317.49997 343.9583 291.04166 L 370.41666 264.5833 L 396.87497 264.5833 Q 449.79166 238.12498 449.79166 211.66666 L 449.79166 185.20833 L 449.79166 185.20833 Q 449.79166 185.20833 476.24997 211.66666 L 476.24997 211.66666 L 476.24997 238.12498 Q 476.24997 264.5833 714.37494 211.66666 Q 926.0416 158.74998 1031.875 132.29166 Q 1164.1666 105.83333 1190.6249 52.916664 Q 1190.6249 0.0 1190.6249 0.0 L 1217.0833 0.0 L 1243.5416 0.0 Q 1296.4583 0.0 1243.5416 52.916664 Q 1243.5416 105.83333 1243.5416 105.83333 Q 1296.4583 105.83333 1296.4583 132.29166 z" svg:height="9.525mm" draw:style-name="style-302" svg:viewBox="0.0 0.0 1296.4583 952.49994" svg:width="12.964582mm" svg:x="222.51457mm" svg:y="83.60833mm"/>
          <draw:path svg:d="M 52.916664 79.37499 L 105.83333 26.458332 L 105.83333 26.458332 L 132.29166 26.458332 L 132.29166 26.458332 Q 132.29166 26.458332 158.74998 26.458332 Q 185.20833 26.458332 238.12498 26.458332 Q 291.04166 0.0 343.9583 0.0 Q 343.9583 0.0 343.9583 26.458332 Q 317.49997 26.458332 291.04166 79.37499 Q 291.04166 132.29166 264.5833 132.29166 Q 238.12498 105.83333 185.20833 343.9583 Q 185.20833 582.0833 132.29166 608.5416 Q 105.83333 608.5416 79.37499 555.625 Q 79.37499 476.24997 52.916664 502.7083 Q 26.458332 502.7083 0.0 396.87497 Q 0.0 317.49997 26.458332 317.49997 Q 52.916664 317.49997 52.916664 238.12498 Q 79.37499 158.74998 26.458332 211.66666 Q 26.458332 264.5833 26.458332 185.20833 Q 26.458332 132.29166 52.916664 79.37499 z" svg:height="6.0854163mm" draw:style-name="style-303" svg:viewBox="0.0 0.0 343.9583 608.5416" svg:width="3.439583mm" svg:x="114.03541mm" svg:y="41.010414mm"/>
          <draw:path svg:d="M 52.916664 79.37499 L 79.37499 0.0 L 264.5833 105.83333 Q 423.3333 185.20833 449.79166 211.66666 L 476.24997 211.66666 L 476.24997 211.66666 Q 502.7083 238.12498 529.1666 238.12498 L 529.1666 238.12498 L 529.1666 238.12498 L 555.625 238.12498 L 582.0833 291.04166 Q 582.0833 343.9583 555.625 343.9583 L 529.1666 343.9583 L 476.24997 370.41666 Q 423.3333 370.41666 423.3333 343.9583 Q 423.3333 317.49997 317.49997 343.9583 Q 185.20833 396.87497 185.20833 423.3333 Q 185.20833 449.79166 158.74998 449.79166 Q 105.83333 449.79166 105.83333 476.24997 L 105.83333 502.7083 L 105.83333 502.7083 L 105.83333 502.7083 L 79.37499 529.1666 L 79.37499 555.625 L 52.916664 555.625 L 26.458332 555.625 L 26.458332 529.1666 L 26.458332 502.7083 L 26.458332 449.79166 L 0.0 370.41666 L 0.0 238.12498 Q 0.0 132.29166 52.916664 79.37499 z" svg:height="5.5562496mm" draw:style-name="style-304" svg:viewBox="0.0 0.0 582.0833 555.625" svg:width="5.820833mm" svg:x="120.12083mm" svg:y="160.0729mm"/>
          <draw:path svg:d="M 291.04166 26.458332 L 317.49997 26.458332 L 317.49997 26.458332 Q 317.49997 52.916664 343.9583 52.916664 L 343.9583 52.916664 L 343.9583 211.66666 Q 343.9583 396.87497 317.49997 396.87497 L 291.04166 396.87497 L 291.04166 396.87497 Q 291.04166 370.41666 132.29166 343.9583 L 0.0 291.04166 L 0.0 291.04166 Q 0.0 264.5833 0.0 238.12498 L 0.0 185.20833 L 26.458332 132.29166 Q 26.458332 52.916664 79.37499 26.458332 Q 105.83333 -26.458332 185.20833 0.0 Q 291.04166 0.0 291.04166 26.458332 z" svg:height="3.9687498mm" draw:style-name="style-305" svg:viewBox="0.0 0.0 343.9583 396.87497" svg:width="3.439583mm" svg:x="228.3354mm" svg:y="116.94582mm"/>
          <draw:path svg:d="M 343.9583 0.0 L 423.3333 0.0 L 396.87497 0.0 Q 396.87497 26.458332 396.87497 52.916664 L 396.87497 79.37499 L 396.87497 79.37499 L 396.87497 79.37499 L 370.41666 79.37499 L 370.41666 105.83333 L 370.41666 105.83333 L 396.87497 105.83333 L 396.87497 132.29166 L 396.87497 158.74998 L 370.41666 158.74998 L 370.41666 158.74998 L 396.87497 185.20833 L 423.3333 185.20833 L 449.79166 291.04166 Q 449.79166 396.87497 502.7083 423.3333 Q 555.625 476.24997 661.4583 476.24997 Q 767.2916 476.24997 767.2916 502.7083 Q 767.2916 502.7083 793.74994 529.1666 L 793.74994 529.1666 L 793.74994 529.1666 Q 767.2916 529.1666 767.2916 529.1666 L 767.2916 555.625 L 767.2916 582.0833 Q 767.2916 634.99994 793.74994 687.9166 Q 820.2083 740.8333 793.74994 740.8333 Q 767.2916 740.8333 740.8333 740.8333 L 714.37494 740.8333 L 714.37494 740.8333 L 714.37494 740.8333 L 687.9166 740.8333 L 687.9166 740.8333 L 714.37494 767.2916 L 740.8333 793.74994 L 740.8333 793.74994 L 714.37494 793.74994 L 714.37494 793.74994 L 714.37494 793.74994 L 687.9166 820.2083 L 661.4583 820.2083 L 661.4583 820.2083 Q 634.99994 793.74994 661.4583 767.2916 Q 661.4583 740.8333 608.5416 714.37494 Q 555.625 687.9166 396.87497 740.8333 L 264.5833 846.6666 L 238.12498 846.6666 L 238.12498 846.6666 L 238.12498 820.2083 Q 238.12498 793.74994 185.20833 793.74994 Q 185.20833 793.74994 185.20833 793.74994 Q 211.66666 767.2916 211.66666 740.8333 Q 211.66666 714.37494 185.20833 714.37494 Q 132.29166 714.37494 132.29166 740.8333 Q 132.29166 767.2916 105.83333 714.37494 Q 79.37499 661.4583 52.916664 661.4583 L 26.458332 661.4583 L 26.458332 634.99994 Q 26.458332 582.0833 79.37499 502.7083 Q 132.29166 423.3333 79.37499 423.3333 Q 52.916664 423.3333 52.916664 370.41666 Q 52.916664 317.49997 26.458332 317.49997 L 0.0 317.49997 L 0.0 291.04166 L 0.0 264.5833 L 26.458332 264.5833 L 79.37499 264.5833 L 79.37499 264.5833 L 105.83333 264.5833 L 105.83333 264.5833 L 132.29166 264.5833 L 132.29166 264.5833 L 132.29166 264.5833 L 132.29166 238.12498 Q 132.29166 238.12498 158.74998 185.20833 Q 185.20833 132.29166 238.12498 79.37499 Q 291.04166 0.0 343.9583 0.0 z" svg:height="8.466666mm" draw:style-name="style-306" svg:viewBox="0.0 0.0 793.74994 846.6666" svg:width="7.9374995mm" svg:x="95.51458mm" svg:y="132.82083mm"/>
          <draw:path svg:d="M 370.41666 26.458332 L 396.87497 26.458332 L 396.87497 52.916664 Q 370.41666 79.37499 396.87497 105.83333 L 396.87497 105.83333 L 396.87497 105.83333 L 396.87497 105.83333 L 396.87497 132.29166 L 370.41666 132.29166 L 370.41666 264.5833 Q 370.41666 370.41666 370.41666 370.41666 L 370.41666 370.41666 L 370.41666 370.41666 Q 343.9583 370.41666 343.9583 343.9583 L 343.9583 343.9583 L 343.9583 317.49997 Q 317.49997 317.49997 317.49997 317.49997 L 317.49997 343.9583 L 317.49997 343.9583 Q 291.04166 317.49997 211.66666 291.04166 Q 105.83333 264.5833 79.37499 211.66666 L 52.916664 158.74998 L 26.458332 158.74998 Q 26.458332 158.74998 0.0 132.29166 L 0.0 132.29166 L 0.0 79.37499 Q 26.458332 52.916664 105.83333 0.0 Q 158.74998 0.0 264.5833 0.0 Q 343.9583 0.0 370.41666 26.458332 z" svg:height="3.7041664mm" draw:style-name="style-307" svg:viewBox="0.0 0.0 396.87497 370.41666" svg:width="3.9687498mm" svg:x="118.533325mm" svg:y="151.34166mm"/>
          <draw:path svg:d="M 423.3333 264.5833 L 423.3333 264.5833 L 423.3333 291.04166 Q 396.87497 343.9583 396.87497 343.9583 L 396.87497 343.9583 L 396.87497 343.9583 Q 370.41666 343.9583 370.41666 423.3333 L 370.41666 502.7083 L 370.41666 555.625 L 370.41666 582.0833 L 370.41666 608.5416 L 370.41666 634.99994 L 370.41666 634.99994 L 370.41666 634.99994 L 370.41666 634.99994 L 343.9583 634.99994 L 317.49997 634.99994 Q 317.49997 608.5416 238.12498 608.5416 L 158.74998 608.5416 L 158.74998 608.5416 L 158.74998 608.5416 L 158.74998 582.0833 L 185.20833 582.0833 L 185.20833 555.625 L 158.74998 555.625 L 158.74998 555.625 L 158.74998 555.625 L 158.74998 529.1666 L 158.74998 529.1666 L 52.916664 423.3333 Q 0.0 317.49997 0.0 158.74998 Q 0.0 0.0 52.916664 0.0 Q 52.916664 0.0 132.29166 26.458332 Q 211.66666 52.916664 211.66666 105.83333 Q 238.12498 185.20833 291.04166 185.20833 Q 343.9583 185.20833 343.9583 238.12498 Q 317.49997 264.5833 343.9583 291.04166 Q 370.41666 291.04166 370.41666 291.04166 Q 396.87497 291.04166 423.3333 264.5833 z" svg:height="6.3499994mm" draw:style-name="style-308" svg:viewBox="0.0 0.0 423.3333 634.99994" svg:width="4.233333mm" svg:x="183.62082mm" svg:y="95.51458mm"/>
          <draw:path svg:d="M 2883.9583 0.0 L 2910.4165 0.0 L 2910.4165 26.458332 L 2910.4165 79.37499 L 2936.8748 52.916664 L 2936.8748 26.458332 L 2963.3333 26.458332 L 2989.7915 26.458332 L 3016.2498 79.37499 Q 3016.2498 105.83333 2963.3333 105.83333 Q 2936.8748 132.29166 3069.1665 158.74998 Q 3174.9998 185.20833 3174.9998 238.12498 Q 3148.5415 264.5833 3174.9998 264.5833 Q 3201.4583 264.5833 3227.9165 291.04166 Q 3227.9165 343.9583 3280.8333 396.87497 Q 3307.2915 449.79166 3333.7498 449.79166 Q 3386.6665 449.79166 3360.2083 423.3333 Q 3333.7498 396.87497 3360.2083 396.87497 Q 3360.2083 396.87497 3386.6665 396.87497 L 3413.1248 396.87497 L 3413.1248 396.87497 L 3439.5833 396.87497 L 3413.1248 449.79166 Q 3386.6665 502.7083 3439.5833 582.0833 Q 3492.4998 661.4583 3492.4998 714.37494 L 3492.4998 767.2916 L 3518.9583 793.74994 L 3518.9583 820.2083 L 3545.4165 820.2083 Q 3598.3333 820.2083 3624.7915 767.2916 Q 3651.2498 687.9166 3677.7083 740.8333 Q 3730.6248 767.2916 3730.6248 793.74994 L 3757.0833 793.74994 L 3757.0833 793.74994 L 3757.0833 820.2083 L 3783.5415 820.2083 L 3809.9998 820.2083 L 3809.9998 793.74994 L 3809.9998 793.74994 L 3836.4583 767.2916 L 3836.4583 740.8333 L 3862.9165 740.8333 L 3915.833 714.37494 L 3942.2915 714.37494 L 3968.7498 714.37494 L 4656.6665 978.95825 Q 5318.1245 1243.5416 5344.583 1269.9999 L 5371.0415 1296.4583 L 5397.4995 1296.4583 L 5423.958 1296.4583 L 5423.958 1296.4583 Q 5423.958 1296.4583 5450.4165 1322.9166 L 5450.4165 1322.9166 L 5476.8745 1322.9166 L 5503.333 1349.3749 L 5503.333 1349.3749 L 5503.333 1349.3749 L 5529.7915 1349.3749 L 5529.7915 1349.3749 L 5953.1245 1534.5833 Q 6376.458 1719.7916 6402.9165 1719.7916 L 6429.3745 1719.7916 L 6429.3745 1746.2499 L 6455.833 1746.2499 L 6455.833 1746.2499 L 6455.833 1772.7083 L 6482.2915 1772.7083 L 6508.7495 1772.7083 L 6508.7495 1799.1666 L 6535.208 1799.1666 L 6561.6665 1799.1666 L 6561.6665 1799.1666 L 6561.6665 1825.6249 Q 6561.6665 1825.6249 6588.1245 1825.6249 L 6588.1245 1825.6249 L 6588.1245 1852.0833 L 6614.583 1852.0833 L 6614.583 1852.0833 L 6614.583 1878.5416 L 6641.0415 1878.5416 L 6667.4995 1878.5416 L 6667.4995 1904.9999 L 6667.4995 1904.9999 L 6826.2495 2010.8333 Q 6958.5415 2116.6665 6958.5415 2143.125 Q 6958.5415 2169.5833 7090.833 2222.5 Q 7196.6665 2301.875 7249.583 2301.875 L 7302.4995 2301.875 L 7302.4995 2275.4165 L 7302.4995 2248.9583 L 7328.958 2196.0415 Q 7328.958 2169.5833 7276.0415 2143.125 Q 7249.583 2090.2083 7249.583 2037.2915 Q 7249.583 2010.8333 7487.708 1825.6249 L 7699.3745 1640.4166 L 7725.833 1640.4166 L 7752.291 1613.9583 L 7990.416 1455.2083 Q 8228.541 1243.5416 8228.541 1243.5416 L 8228.541 1243.5416 L 8255.0 1164.1666 Q 8307.916 1084.7916 8493.125 1058.3333 Q 8678.333 1031.875 8678.333 1031.875 L 8678.333 1031.875 L 8678.333 1031.875 L 8678.333 1031.875 L 8704.791 1031.875 L 8704.791 1031.875 L 8704.791 1058.3333 L 8731.25 1058.3333 L 8731.25 1058.3333 L 8731.25 1031.875 L 9022.291 1005.4166 Q 9313.333 978.95825 9313.333 952.49994 L 9313.333 952.49994 L 9498.541 926.0416 Q 9683.749 926.0416 9710.208 978.95825 Q 9736.666 1058.3333 9763.124 1058.3333 L 9789.583 1084.7916 L 9816.041 1084.7916 L 9842.499 1084.7916 L 9868.958 1111.25 L 9895.416 1137.7083 L 9895.416 1137.7083 L 9921.874 1137.7083 L 9921.874 1137.7083 Q 9921.874 1137.7083 9948.333 1164.1666 L 10001.249 1190.6249 L 10027.708 1190.6249 Q 10054.166 1217.0833 10159.999 1349.3749 Q 10265.833 1508.1249 10398.124 1587.4999 Q 10556.874 1666.8749 10583.333 1693.3333 Q 10583.333 1719.7916 10847.916 1878.5416 Q 11112.499 2037.2915 11191.874 2090.2083 Q 11271.249 2143.125 11297.708 2143.125 L 11324.166 2143.125 L 11324.166 2143.125 Q 11324.166 2143.125 11324.166 2169.5833 L 11350.624 2169.5833 L 11350.624 2169.5833 Q 11350.624 2196.0415 11377.083 2196.0415 L 11377.083 2196.0415 L 11377.083 2196.0415 Q 11377.083 2222.5 11403.541 2222.5 L 11403.541 2248.9583 L 11403.541 2248.9583 L 11429.999 2248.9583 L 11721.041 2460.6248 Q 12012.083 2672.2915 12170.833 2698.7498 Q 12303.124 2725.2083 12329.583 2672.2915 Q 12382.499 2619.3748 12488.333 2619.3748 Q 12594.166 2566.4583 12647.083 2619.3748 Q 12699.999 2672.2915 12726.458 2672.2915 L 12726.458 2698.7498 L 12726.458 2698.7498 Q 12726.458 2725.2083 12752.916 2725.2083 L 12752.916 2725.2083 L 12752.916 2725.2083 Q 12752.916 2725.2083 12752.916 2751.6665 L 12779.374 2751.6665 L 12832.291 2831.0415 Q 12911.666 2883.9583 12911.666 2883.9583 L 12911.666 2910.4165 L 12885.208 2910.4165 L 12885.208 2936.8748 L 12885.208 2936.8748 L 12911.666 2936.8748 L 12911.666 2936.8748 L 12911.666 2936.8748 L 13017.499 2936.8748 Q 13123.333 2936.8748 13070.416 2910.4165 Q 13043.958 2883.9583 13123.333 2883.9583 Q 13176.249 2883.9583 13202.708 2883.9583 Q 13229.166 2883.9583 13282.083 2883.9583 L 13308.541 2883.9583 L 13334.999 2883.9583 L 13387.916 2883.9583 L 13387.916 2883.9583 L 13414.374 2883.9583 L 13414.374 2883.9583 L 13414.374 2883.9583 L 13387.916 2910.4165 Q 13334.999 2936.8748 13334.999 2936.8748 L 13334.999 2936.8748 L 13308.541 2936.8748 L 13282.083 2936.8748 L 13467.291 2989.7915 Q 13652.499 3042.7083 13705.416 3095.6248 Q 13731.874 3148.5415 13758.333 3148.5415 L 13758.333 3148.5415 L 13758.333 3148.5415 Q 13758.333 3148.5415 13784.791 3148.5415 L 13784.791 3174.9998 L 13784.791 3201.4583 L 13784.791 3201.4583 L 13758.333 3201.4583 L 13758.333 3201.4583 L 13731.874 3254.3748 Q 13705.416 3307.2915 13705.416 3360.2083 L 13705.416 3413.1248 L 13678.958 3466.0415 L 13678.958 3518.9583 L 13705.416 3518.9583 L 13731.874 3518.9583 L 13731.874 3492.4998 L 13758.333 3492.4998 L 13758.333 3492.4998 L 13758.333 3466.0415 L 13758.333 3466.0415 L 13758.333 3466.0415 L 13784.791 3439.5833 L 13811.249 3413.1248 L 13811.249 3386.6665 L 13811.249 3360.2083 L 13837.708 3360.2083 L 13837.708 3360.2083 L 13837.708 3333.7498 L 13864.166 3333.7498 L 13864.166 3254.3748 Q 13864.166 3174.9998 13837.708 3148.5415 L 13837.708 3122.0833 L 13837.708 3069.1665 Q 13864.166 3016.2498 13864.166 2725.2083 Q 13864.166 2460.6248 13837.708 2328.3333 L 13784.791 2196.0415 L 13784.791 2196.0415 Q 13758.333 2169.5833 13758.333 2143.125 Q 13758.333 2090.2083 13652.499 1931.4583 Q 13546.666 1799.1666 13361.458 1666.8749 L 13176.249 1561.0416 L 13202.708 1561.0416 L 13229.166 1561.0416 L 13202.708 1534.5833 L 13176.249 1508.1249 L 13176.249 1508.1249 L 13176.249 1508.1249 L 13149.791 1508.1249 L 13149.791 1508.1249 L 13149.791 1481.6666 L 13176.249 1481.6666 L 13176.249 1455.2083 Q 13176.249 1455.2083 13149.791 1455.2083 L 13149.791 1455.2083 L 13149.791 1428.7499 L 13123.333 1428.7499 L 13123.333 1428.7499 L 13123.333 1402.2916 L 13149.791 1402.2916 Q 13176.249 1375.8333 13202.708 1349.3749 Q 13229.166 1322.9166 13229.166 1296.4583 Q 13255.624 1296.4583 13282.083 1296.4583 Q 13308.541 1296.4583 13334.999 1269.9999 Q 13334.999 1217.0833 13361.458 1217.0833 Q 13387.916 1190.6249 13361.458 1190.6249 Q 13334.999 1164.1666 13361.458 1137.7083 Q 13361.458 1111.25 13440.833 1084.7916 Q 13546.666 1084.7916 13599.583 1058.3333 Q 13652.499 1031.875 13626.041 978.95825 Q 13599.583 952.49994 13652.499 978.95825 Q 13705.416 978.95825 13731.874 926.0416 Q 13731.874 899.5833 13864.166 873.12494 Q 14022.916 820.2083 14022.916 820.2083 L 14049.374 820.2083 L 14128.749 820.2083 Q 14234.583 846.6666 14234.583 926.0416 Q 14261.041 1005.4166 14393.333 1031.875 Q 14552.083 1031.875 14552.083 1005.4166 Q 14578.541 978.95825 14604.999 978.95825 Q 14604.999 978.95825 14604.999 978.95825 L 14631.458 978.95825 L 14631.458 978.95825 L 14631.458 978.95825 L 14631.458 1005.4166 L 14657.916 1005.4166 L 14657.916 1084.7916 L 14657.916 1190.6249 L 14684.374 1164.1666 Q 14684.374 1137.7083 14737.291 1164.1666 Q 14816.666 1190.6249 14816.666 1243.5416 Q 14816.666 1296.4583 14922.499 1322.9166 Q 15001.874 1349.3749 15054.791 1296.4583 Q 15107.708 1296.4583 15134.166 1269.9999 Q 15134.166 1243.5416 15160.624 1243.5416 Q 15187.083 1269.9999 15213.541 1296.4583 Q 15239.999 1322.9166 15239.999 1349.3749 Q 15239.999 1375.8333 15292.916 1375.8333 Q 15345.833 1375.8333 15345.833 1349.3749 Q 15372.291 1349.3749 15398.749 1349.3749 Q 15425.208 1349.3749 15425.208 1296.4583 L 15425.208 1269.9999 L 15451.666 1269.9999 L 15478.124 1269.9999 L 15478.124 1296.4583 L 15504.582 1322.9166 L 15504.582 1349.3749 L 15504.582 1375.8333 L 15504.582 1402.2916 Q 15478.124 1455.2083 15557.499 1455.2083 Q 15610.416 1455.2083 15636.874 1455.2083 L 15636.874 1455.2083 L 15636.874 1428.7499 L 15663.332 1428.7499 L 15663.332 1455.2083 L 15663.332 1508.1249 L 15636.874 1508.1249 Q 15610.416 1508.1249 15557.499 1561.0416 L 15504.582 1613.9583 L 15531.041 1613.9583 Q 15557.499 1640.4166 15610.416 1719.7916 Q 15663.332 1772.7083 15689.791 1772.7083 Q 15716.249 1772.7083 15689.791 1799.1666 Q 15663.332 1799.1666 15689.791 1852.0833 Q 15716.249 1931.4583 15742.707 1931.4583 Q 15769.166 1931.4583 15769.166 1957.9165 Q 15742.707 1984.3749 15822.082 2037.2915 Q 15927.916 2063.75 15927.916 2090.2083 Q 15927.916 2090.2083 15927.916 2063.75 Q 15927.916 2037.2915 16007.291 2037.2915 Q 16086.666 2063.75 16086.666 2037.2915 Q 16086.666 2010.8333 16113.124 2010.8333 L 16139.582 2010.8333 L 16139.582 2037.2915 L 16139.582 2063.75 L 16166.041 2037.2915 L 16192.499 2010.8333 L 16192.499 2010.8333 L 16192.499 2010.8333 L 16192.499 2010.8333 L 16218.957 2010.8333 L 16218.957 2010.8333 L 16245.416 2010.8333 L 16245.416 2010.8333 L 16245.416 1984.3749 L 16298.332 1984.3749 L 16324.791 1984.3749 L 16324.791 2010.8333 L 16298.332 2010.8333 L 16298.332 2010.8333 L 16298.332 2037.2915 L 16271.874 2037.2915 L 16245.416 2037.2915 L 16245.416 2037.2915 L 16218.957 2037.2915 L 16218.957 2063.75 L 16218.957 2063.75 L 16218.957 2090.2083 L 16218.957 2090.2083 L 16139.582 2090.2083 Q 16086.666 2090.2083 16060.207 2169.5833 Q 16033.749 2248.9583 15954.374 2275.4165 Q 15874.999 2328.3333 15874.999 2381.2498 Q 15848.541 2434.1665 15822.082 2434.1665 Q 15795.624 2434.1665 15822.082 2460.6248 Q 15822.082 2460.6248 15822.082 2513.5415 Q 15822.082 2513.5415 15795.624 2539.9998 Q 15769.166 2539.9998 15769.166 2592.9165 Q 15795.624 2645.8333 15848.541 2645.8333 Q 15874.999 2645.8333 15874.999 2698.7498 Q 15874.999 2725.2083 15901.457 2751.6665 L 15927.916 2778.1248 L 15927.916 2778.1248 L 15927.916 2778.1248 L 15901.457 2778.1248 Q 15901.457 2778.1248 15874.999 2831.0415 Q 15874.999 2857.4998 15822.082 2831.0415 L 15769.166 2831.0415 L 15769.166 2857.4998 L 15769.166 2883.9583 L 15742.707 2883.9583 L 15742.707 2883.9583 L 15795.624 2910.4165 Q 15874.999 2936.8748 15874.999 2936.8748 L 15874.999 2936.8748 L 15874.999 2963.3333 L 15874.999 2963.3333 L 15901.457 2989.7915 L 15901.457 3042.7083 L 15874.999 3042.7083 L 15848.541 3042.7083 L 15822.082 3069.1665 L 15769.166 3069.1665 L 15769.166 3042.7083 L 15769.166 3016.2498 L 15742.707 3042.7083 Q 15716.249 3042.7083 15716.249 3095.6248 Q 15716.249 3148.5415 15663.332 3148.5415 Q 15610.416 3148.5415 15636.874 3122.0833 Q 15663.332 3095.6248 15636.874 3095.6248 Q 15610.416 3095.6248 15610.416 3069.1665 Q 15583.957 3042.7083 15557.499 3095.6248 Q 15531.041 3148.5415 15451.666 3148.5415 Q 15398.749 3122.0833 15372.291 3201.4583 Q 15345.833 3254.3748 15319.374 3280.8333 Q 15292.916 3280.8333 15292.916 3413.1248 Q 15292.916 3518.9583 15266.458 3518.9583 Q 15239.999 3518.9583 15266.458 3545.4165 Q 15292.916 3545.4165 15292.916 3571.8748 Q 15292.916 3624.7915 15319.374 3624.7915 Q 15345.833 3624.7915 15345.833 3677.7083 Q 15319.374 3730.6248 15292.916 3730.6248 Q 15239.999 3730.6248 15239.999 3757.0833 L 15239.999 3783.5415 L 15213.541 3809.9998 L 15213.541 3836.4583 L 15292.916 3836.4583 Q 15345.833 3836.4583 15345.833 3809.9998 Q 15345.833 3783.5415 15372.291 3783.5415 L 15398.749 3783.5415 L 15398.749 3809.9998 L 15398.749 3836.4583 L 15451.666 3836.4583 L 15478.124 3836.4583 L 15425.208 3862.9165 L 15372.291 3889.3748 L 15372.291 3889.3748 L 15345.833 3889.3748 L 15345.833 3915.833 L 15345.833 3942.2915 L 15187.083 3942.2915 Q 15028.333 3942.2915 14975.416 3968.7498 L 14922.499 3995.208 L 14922.499 3995.208 L 14922.499 3995.208 L 14896.041 4021.6665 L 14896.041 4048.1248 L 14843.124 4048.1248 L 14790.208 4048.1248 L 14790.208 4074.583 L 14790.208 4074.583 L 14763.749 4074.583 Q 14710.833 4101.0415 14631.458 4101.0415 Q 14552.083 4101.0415 14552.083 4127.5 Q 14552.083 4153.958 14525.624 4153.958 Q 14499.166 4153.958 14499.166 4101.0415 Q 14499.166 4074.583 13070.416 4074.583 Q 11641.666 4101.0415 11033.124 4101.0415 L 10424.583 4101.0415 L 10424.583 4101.0415 Q 10424.583 4074.583 10398.124 4074.583 L 10398.124 4074.583 L 10371.666 4074.583 L 10345.208 4101.0415 L 10318.749 4101.0415 L 10318.749 4101.0415 L 10265.833 4101.0415 Q 10186.458 4101.0415 10107.083 4101.0415 Q 10001.249 4101.0415 9868.958 4101.0415 Q 9736.666 4101.0415 4894.7915 4101.0415 L 52.916664 4101.0415 L 26.458332 4101.0415 L 0.0 4101.0415 L 0.0 4074.583 L 0.0 4048.1248 L 26.458332 4048.1248 L 52.916664 4048.1248 L 52.916664 4021.6665 L 52.916664 4021.6665 L 79.37499 3995.208 L 105.83333 3968.7498 L 105.83333 3942.2915 Q 105.83333 3915.833 211.66666 3862.9165 L 317.49997 3836.4583 L 317.49997 3809.9998 L 317.49997 3809.9998 L 343.9583 3809.9998 L 343.9583 3783.5415 L 343.9583 3783.5415 L 370.41666 3783.5415 L 370.41666 3783.5415 L 370.41666 3783.5415 L 317.49997 3757.0833 Q 238.12498 3757.0833 238.12498 3730.6248 L 238.12498 3704.1665 L 264.5833 3704.1665 L 291.04166 3677.7083 L 317.49997 3677.7083 Q 370.41666 3677.7083 449.79166 3624.7915 Q 529.1666 3624.7915 529.1666 3571.8748 Q 529.1666 3545.4165 529.1666 3571.8748 Q 529.1666 3571.8748 608.5416 3571.8748 Q 687.9166 3545.4165 714.37494 3518.9583 Q 767.2916 3518.9583 767.2916 3466.0415 Q 767.2916 3439.5833 793.74994 3413.1248 Q 793.74994 3413.1248 873.12494 3386.6665 Q 952.49994 3360.2083 952.49994 3307.2915 Q 978.95825 3254.3748 1005.4166 3201.4583 Q 1005.4166 3095.6248 1005.4166 3042.7083 Q 1005.4166 2963.3333 978.95825 2963.3333 Q 952.49994 2936.8748 978.95825 2883.9583 Q 1005.4166 2831.0415 1058.3333 2831.0415 Q 1084.7916 2831.0415 1084.7916 2804.5833 Q 1084.7916 2778.1248 1111.25 2778.1248 Q 1137.7083 2778.1248 1111.25 2751.6665 Q 1084.7916 2751.6665 1111.25 2672.2915 Q 1164.1666 2592.9165 1111.25 2513.5415 Q 1111.25 2407.7083 1058.3333 2381.2498 Q 1031.875 2354.7915 1031.875 2275.4165 Q 1031.875 2196.0415 1058.3333 2196.0415 Q 1111.25 2196.0415 1111.25 2090.2083 Q 1111.25 1957.9165 1058.3333 1957.9165 Q 1005.4166 1984.3749 1005.4166 1931.4583 Q 1005.4166 1878.5416 978.95825 1852.0833 L 926.0416 1825.6249 L 952.49994 1799.1666 Q 978.95825 1772.7083 952.49994 1772.7083 Q 926.0416 1772.7083 978.95825 1746.2499 Q 1031.875 1719.7916 1084.7916 1640.4166 L 1111.25 1561.0416 L 1137.7083 1561.0416 L 1137.7083 1561.0416 L 1137.7083 1534.5833 L 1111.25 1534.5833 L 1111.25 1534.5833 L 1111.25 1508.1249 L 1111.25 1508.1249 Q 1111.25 1508.1249 1031.875 1508.1249 Q 978.95825 1508.1249 978.95825 1508.1249 L 952.49994 1481.6666 L 978.95825 1481.6666 Q 978.95825 1455.2083 1005.4166 1455.2083 L 1005.4166 1455.2083 L 1005.4166 1455.2083 L 1031.875 1455.2083 L 1005.4166 1428.7499 L 978.95825 1428.7499 L 978.95825 1402.2916 Q 978.95825 1375.8333 1005.4166 1375.8333 Q 1031.875 1375.8333 1031.875 1349.3749 Q 1031.875 1296.4583 1058.3333 1296.4583 Q 1084.7916 1296.4583 1058.3333 1243.5416 Q 1058.3333 1217.0833 978.95825 1190.6249 Q 899.5833 1137.7083 926.0416 1137.7083 Q 952.49994 1111.25 926.0416 1084.7916 Q 899.5833 1084.7916 899.5833 1058.3333 Q 899.5833 1031.875 926.0416 1031.875 Q 952.49994 1031.875 952.49994 978.95825 L 952.49994 952.49994 L 978.95825 926.0416 L 1005.4166 873.12494 L 1005.4166 873.12494 L 1005.4166 873.12494 L 1031.875 873.12494 L 1058.3333 873.12494 L 1058.3333 873.12494 L 1058.3333 873.12494 L 1084.7916 846.6666 L 1084.7916 820.2083 L 1164.1666 820.2083 Q 1243.5416 820.2083 1269.9999 846.6666 Q 1269.9999 873.12494 1322.9166 899.5833 Q 1402.2916 926.0416 1375.8333 952.49994 Q 1375.8333 978.95825 1428.7499 1005.4166 Q 1481.6666 1005.4166 1481.6666 1031.875 Q 1455.2083 1031.875 1534.5833 1084.7916 Q 1587.4999 1111.25 1587.4999 1137.7083 Q 1587.4999 1164.1666 1613.9583 1164.1666 Q 1640.4166 1164.1666 1640.4166 1190.6249 L 1640.4166 1243.5416 L 1693.3333 1243.5416 L 1746.2499 1243.5416 L 1746.2499 1243.5416 L 1772.7083 1243.5416 L 1799.1666 1243.5416 L 1825.6249 1243.5416 L 1852.0833 1217.0833 L 1878.5416 1190.6249 L 1878.5416 1190.6249 L 1904.9999 1190.6249 L 1904.9999 1190.6249 L 1904.9999 1190.6249 L 1904.9999 1217.0833 L 1904.9999 1217.0833 L 1904.9999 1190.6249 Q 1904.9999 1164.1666 1904.9999 1164.1666 Q 1904.9999 1137.7083 1878.5416 1084.7916 L 1852.0833 1005.4166 L 1904.9999 1005.4166 L 1957.9165 978.95825 L 2010.8333 978.95825 L 2037.2915 978.95825 L 2037.2915 1005.4166 Q 2037.2915 1031.875 2063.75 1031.875 L 2090.2083 1031.875 L 2116.6665 1031.875 L 2116.6665 1031.875 L 2116.6665 1031.875 L 2116.6665 1031.875 L 2116.6665 1005.4166 L 2116.6665 978.95825 L 2116.6665 978.95825 L 2116.6665 978.95825 L 2116.6665 1005.4166 L 2116.6665 1005.4166 L 2116.6665 978.95825 Q 2116.6665 952.49994 2116.6665 926.0416 Q 2116.6665 926.0416 2116.6665 899.5833 L 2090.2083 873.12494 L 2090.2083 846.6666 L 2063.75 846.6666 L 2063.75 846.6666 L 2063.75 820.2083 L 2116.6665 846.6666 Q 2169.5833 846.6666 2169.5833 820.2083 Q 2196.0415 820.2083 2222.5 846.6666 Q 2275.4165 873.12494 2275.4165 846.6666 Q 2275.4165 820.2083 2328.3333 820.2083 Q 2381.2498 820.2083 2407.7083 820.2083 L 2407.7083 820.2083 L 2407.7083 793.74994 L 2381.2498 793.74994 L 2381.2498 793.74994 Q 2381.2498 767.2916 2354.7915 767.2916 Q 2328.3333 767.2916 2354.7915 740.8333 L 2381.2498 714.37494 L 2381.2498 714.37494 L 2381.2498 714.37494 L 2407.7083 740.8333 L 2407.7083 767.2916 L 2434.1665 767.2916 L 2460.6248 767.2916 L 2460.6248 714.37494 L 2434.1665 687.9166 L 2434.1665 687.9166 L 2434.1665 661.4583 L 2434.1665 661.4583 L 2434.1665 661.4583 L 2407.7083 661.4583 L 2407.7083 661.4583 L 2407.7083 687.9166 L 2381.2498 687.9166 L 2381.2498 661.4583 Q 2381.2498 608.5416 2354.7915 582.0833 Q 2354.7915 555.625 2248.9583 555.625 Q 2143.125 555.625 2116.6665 502.7083 Q 2063.75 423.3333 2010.8333 423.3333 L 1931.4583 396.87497 L 1984.3749 396.87497 L 2037.2915 396.87497 L 2010.8333 370.41666 L 1984.3749 343.9583 L 1984.3749 343.9583 L 2010.8333 343.9583 L 2010.8333 343.9583 L 2010.8333 343.9583 L 2010.8333 317.49997 L 2010.8333 317.49997 L 2037.2915 291.04166 L 2037.2915 264.5833 L 2063.75 264.5833 Q 2090.2083 264.5833 2090.2083 238.12498 Q 2090.2083 185.20833 2116.6665 185.20833 L 2169.5833 158.74998 L 2248.9583 132.29166 Q 2328.3333 132.29166 2354.7915 158.74998 Q 2354.7915 185.20833 2381.2498 158.74998 Q 2434.1665 132.29166 2487.0833 185.20833 Q 2513.5415 238.12498 2539.9998 211.66666 Q 2566.4583 211.66666 2566.4583 238.12498 L 2592.9165 291.04166 L 2592.9165 238.12498 Q 2592.9165 211.66666 2619.3748 185.20833 Q 2619.3748 132.29166 2645.8333 132.29166 Q 2672.2915 132.29166 2672.2915 185.20833 Q 2698.7498 211.66666 2698.7498 185.20833 Q 2725.2083 132.29166 2751.6665 132.29166 Q 2778.1248 132.29166 2751.6665 105.83333 Q 2725.2083 79.37499 2804.5833 52.916664 L 2857.4998 26.458332 L 2883.9583 26.458332 L 2883.9583 26.458332 L 2883.9583 0.0 z M 2857.4998 185.20833 L 2857.4998 211.66666 L 2804.5833 211.66666 Q 2751.6665 211.66666 2751.6665 185.20833 Q 2751.6665 158.74998 2778.1248 158.74998 Q 2804.5833 185.20833 2831.0415 158.74998 Q 2857.4998 132.29166 2857.4998 185.20833 z M 2169.5833 211.66666 Q 2196.0415 211.66666 2196.0415 238.12498 Q 2196.0415 264.5833 2169.5833 264.5833 Q 2143.125 264.5833 2143.125 238.12498 Q 2143.125 211.66666 2169.5833 211.66666 z M 2301.875 211.66666 Q 2328.3333 211.66666 2328.3333 211.66666 Q 2328.3333 238.12498 2328.3333 238.12498 Q 2301.875 238.12498 2301.875 211.66666 z M 2381.2498 211.66666 Q 2407.7083 211.66666 2407.7083 238.12498 Q 2407.7083 264.5833 2381.2498 264.5833 Q 2354.7915 264.5833 2354.7915 238.12498 Q 2354.7915 211.66666 2381.2498 211.66666 z M 2010.8333 1137.7083 L 1984.3749 1137.7083 L 1984.3749 1111.25 L 2010.8333 1111.25 L 2037.2915 1084.7916 Q 2063.75 1084.7916 2063.75 1111.25 Q 2063.75 1137.7083 2010.8333 1137.7083 z M 1084.7916 1322.9166 L 1111.25 1322.9166 L 1111.25 1322.9166 L 1111.25 1349.3749 L 1111.25 1349.3749 Q 1084.7916 1349.3749 1084.7916 1322.9166 z M 15478.124 1534.5833 Q 15451.666 1561.0416 15504.582 1534.5833 Q 15557.499 1508.1249 15531.041 1508.1249 Q 15504.582 1508.1249 15478.124 1534.5833 z M 15769.166 2725.2083 Q 15769.166 2698.7498 15795.624 2725.2083 Q 15822.082 2725.2083 15822.082 2751.6665 Q 15822.082 2778.1248 15795.624 2778.1248 Q 15769.166 2778.1248 15769.166 2725.2083 z M 15636.874 3069.1665 Q 15636.874 3042.7083 15636.874 3042.7083 Q 15663.332 3042.7083 15663.332 3042.7083 Q 15663.332 3069.1665 15636.874 3069.1665 z" svg:height="41.53958mm" draw:style-name="style-309" svg:viewBox="0.0 0.0 16324.791 4153.958" svg:width="163.24791mm" svg:x="102.12916mm" svg:y="176.47708mm"/>
          <draw:path svg:d="M 291.04166 26.458332 L 291.04166 0.0 L 291.04166 0.0 L 291.04166 0.0 L 317.49997 0.0 L 317.49997 26.458332 L 343.9583 26.458332 L 343.9583 26.458332 L 370.41666 132.29166 Q 396.87497 211.66666 423.3333 211.66666 L 423.3333 211.66666 L 449.79166 238.12498 Q 449.79166 291.04166 476.24997 291.04166 L 476.24997 317.49997 L 476.24997 317.49997 Q 502.7083 317.49997 502.7083 343.9583 L 502.7083 343.9583 L 502.7083 343.9583 Q 502.7083 343.9583 423.3333 343.9583 Q 343.9583 317.49997 317.49997 370.41666 L 291.04166 423.3333 L 291.04166 423.3333 Q 264.5833 396.87497 264.5833 370.41666 Q 291.04166 317.49997 211.66666 264.5833 L 158.74998 185.20833 L 158.74998 185.20833 L 132.29166 185.20833 L 132.29166 185.20833 L 132.29166 185.20833 L 132.29166 158.74998 L 132.29166 158.74998 L 105.83333 158.74998 L 105.83333 132.29166 L 79.37499 132.29166 L 52.916664 132.29166 L 52.916664 105.83333 L 26.458332 105.83333 L 26.458332 105.83333 L 26.458332 79.37499 L 26.458332 79.37499 L 26.458332 79.37499 L 0.0 79.37499 L 0.0 79.37499 L 0.0 79.37499 L 0.0 79.37499 L 26.458332 79.37499 L 52.916664 79.37499 L 79.37499 79.37499 L 105.83333 79.37499 L 132.29166 105.83333 L 158.74998 132.29166 L 211.66666 132.29166 Q 264.5833 132.29166 264.5833 105.83333 Q 291.04166 79.37499 291.04166 26.458332 z" svg:height="4.233333mm" draw:style-name="style-310" svg:viewBox="0.0 0.0 502.7083 423.3333" svg:width="5.027083mm" svg:x="208.22707mm" svg:y="117.73958mm"/>
          <draw:path svg:d="M 1878.5416 0.0 L 1904.9999 0.0 L 1904.9999 0.0 L 1878.5416 26.458332 L 1878.5416 26.458332 L 1878.5416 52.916664 L 1878.5416 52.916664 L 1878.5416 52.916664 L 1904.9999 211.66666 Q 1931.4583 370.41666 2037.2915 423.3333 Q 2143.125 449.79166 2143.125 502.7083 Q 2143.125 555.625 2143.125 582.0833 Q 2116.6665 634.99994 2143.125 634.99994 Q 2196.0415 661.4583 2196.0415 687.9166 L 2196.0415 687.9166 L 2196.0415 687.9166 Q 2196.0415 714.37494 2143.125 820.2083 Q 2090.2083 926.0416 2063.75 952.49994 Q 2010.8333 952.49994 1984.3749 1005.4166 L 1931.4583 1058.3333 L 1931.4583 1058.3333 L 1931.4583 1058.3333 L 1931.4583 1058.3333 Q 1904.9999 1058.3333 1825.6249 1058.3333 Q 1772.7083 1058.3333 1772.7083 1084.7916 Q 1772.7083 1111.25 1719.7916 1111.25 Q 1640.4166 1084.7916 1640.4166 1058.3333 Q 1640.4166 1031.875 1587.4999 1005.4166 Q 1534.5833 1005.4166 1508.1249 1111.25 L 1455.2083 1217.0833 L 1455.2083 1243.5416 L 1455.2083 1243.5416 L 1428.7499 1243.5416 L 1428.7499 1217.0833 L 1402.2916 1217.0833 L 1349.3749 1217.0833 L 1349.3749 1164.1666 Q 1349.3749 1137.7083 1349.3749 1111.25 Q 1349.3749 1058.3333 1296.4583 1058.3333 L 1269.9999 1058.3333 L 1269.9999 1058.3333 L 1243.5416 1058.3333 L 1243.5416 1058.3333 L 1243.5416 1058.3333 L 1243.5416 1031.875 L 1243.5416 1031.875 L 1217.0833 1031.875 L 1217.0833 1058.3333 L 1190.6249 1058.3333 L 1164.1666 1058.3333 L 1137.7083 1084.7916 L 1111.25 1111.25 L 1111.25 1111.25 L 1084.7916 1111.25 L 1084.7916 1164.1666 L 1084.7916 1190.6249 L 1111.25 1190.6249 L 1111.25 1217.0833 L 1111.25 1217.0833 L 1137.7083 1217.0833 L 1137.7083 1243.5416 L 1137.7083 1269.9999 L 1164.1666 1269.9999 L 1190.6249 1269.9999 L 1243.5416 1322.9166 Q 1269.9999 1322.9166 1296.4583 1349.3749 L 1296.4583 1349.3749 L 1296.4583 1349.3749 L 1296.4583 1375.8333 L 1296.4583 1375.8333 L 1322.9166 1375.8333 L 1322.9166 1375.8333 L 1322.9166 1402.2916 L 1296.4583 1402.2916 L 1296.4583 1428.7499 L 1296.4583 1428.7499 L 1296.4583 1428.7499 L 1243.5416 1428.7499 L 1217.0833 1428.7499 L 1190.6249 1455.2083 Q 1164.1666 1481.6666 1137.7083 1481.6666 Q 1084.7916 1534.5833 1031.875 1481.6666 L 1005.4166 1428.7499 L 978.95825 1428.7499 L 952.49994 1428.7499 L 926.0416 1455.2083 L 899.5833 1481.6666 L 899.5833 1481.6666 L 873.12494 1481.6666 L 873.12494 1481.6666 L 873.12494 1481.6666 L 873.12494 1455.2083 L 873.12494 1455.2083 L 873.12494 1481.6666 L 873.12494 1508.1249 L 873.12494 1534.5833 L 873.12494 1534.5833 L 846.6666 1561.0416 L 846.6666 1587.4999 L 820.2083 1587.4999 L 793.74994 1587.4999 L 793.74994 1561.0416 L 793.74994 1561.0416 L 793.74994 1534.5833 L 767.2916 1534.5833 L 767.2916 1534.5833 L 767.2916 1534.5833 L 740.8333 1508.1249 L 714.37494 1481.6666 L 687.9166 1481.6666 L 661.4583 1481.6666 L 661.4583 1428.7499 Q 661.4583 1402.2916 714.37494 1402.2916 Q 740.8333 1375.8333 714.37494 1375.8333 Q 714.37494 1375.8333 714.37494 1296.4583 Q 714.37494 1217.0833 687.9166 1217.0833 Q 661.4583 1217.0833 661.4583 1164.1666 Q 661.4583 1137.7083 608.5416 1137.7083 Q 582.0833 1111.25 634.99994 1084.7916 Q 661.4583 1058.3333 634.99994 1031.875 Q 582.0833 1005.4166 555.625 978.95825 L 502.7083 952.49994 L 502.7083 926.0416 Q 502.7083 926.0416 476.24997 899.5833 L 449.79166 846.6666 L 449.79166 846.6666 L 449.79166 846.6666 L 449.79166 873.12494 Q 449.79166 873.12494 396.87497 952.49994 L 370.41666 1005.4166 L 343.9583 1005.4166 L 343.9583 1005.4166 L 291.04166 1005.4166 Q 264.5833 1005.4166 238.12498 952.49994 Q 211.66666 873.12494 132.29166 873.12494 L 79.37499 873.12494 L 79.37499 820.2083 Q 79.37499 767.2916 52.916664 740.8333 L 26.458332 714.37494 L 26.458332 714.37494 L 26.458332 687.9166 L 26.458332 687.9166 L 26.458332 687.9166 L 0.0 634.99994 L 0.0 608.5416 L 26.458332 608.5416 L 79.37499 582.0833 L 79.37499 582.0833 L 79.37499 582.0833 L 52.916664 582.0833 L 52.916664 582.0833 L 52.916664 555.625 L 79.37499 555.625 L 79.37499 529.1666 L 79.37499 529.1666 L 661.4583 343.9583 Q 1243.5416 158.74998 1534.5833 105.83333 Q 1825.6249 0.0 1878.5416 0.0 z" svg:height="15.874999mm" draw:style-name="style-311" svg:viewBox="0.0 0.0 2196.0415 1587.4999" svg:width="21.960415mm" svg:x="214.04791mm" svg:y="71.96666mm"/>
          <draw:path svg:d="M 502.7083 0.0 L 555.625 0.0 L 555.625 0.0 Q 555.625 0.0 555.625 52.916664 Q 555.625 79.37499 317.49997 211.66666 Q 105.83333 370.41666 105.83333 396.87497 Q 105.83333 423.3333 79.37499 423.3333 L 52.916664 423.3333 L 52.916664 423.3333 Q 52.916664 423.3333 26.458332 396.87497 Q 0.0 396.87497 0.0 370.41666 L 0.0 343.9583 L 238.12498 185.20833 Q 476.24997 0.0 502.7083 0.0 z" svg:height="4.233333mm" draw:style-name="style-312" svg:viewBox="0.0 0.0 555.625 423.3333" svg:width="5.5562496mm" svg:x="210.34373mm" svg:y="138.11249mm"/>
          <draw:path svg:d="M 132.29166 0.0 L 185.20833 0.0 L 185.20833 0.0 Q 185.20833 0.0 211.66666 26.458332 L 211.66666 26.458332 L 211.66666 26.458332 L 211.66666 52.916664 L 343.9583 132.29166 Q 476.24997 238.12498 476.24997 238.12498 L 476.24997 238.12498 L 449.79166 291.04166 Q 396.87497 370.41666 396.87497 449.79166 L 396.87497 502.7083 L 423.3333 634.99994 Q 449.79166 767.2916 449.79166 767.2916 Q 449.79166 767.2916 476.24997 767.2916 L 476.24997 793.74994 L 449.79166 793.74994 L 449.79166 820.2083 L 423.3333 820.2083 L 396.87497 820.2083 L 396.87497 793.74994 L 396.87497 767.2916 L 370.41666 767.2916 L 370.41666 767.2916 L 370.41666 740.8333 L 343.9583 740.8333 L 343.9583 767.2916 L 343.9583 793.74994 L 370.41666 820.2083 L 370.41666 846.6666 L 343.9583 846.6666 L 343.9583 873.12494 L 343.9583 873.12494 L 343.9583 873.12494 L 343.9583 899.5833 L 343.9583 926.0416 L 343.9583 926.0416 L 317.49997 926.0416 L 317.49997 952.49994 L 291.04166 952.49994 L 291.04166 873.12494 L 291.04166 820.2083 L 264.5833 820.2083 L 264.5833 820.2083 L 238.12498 846.6666 L 185.20833 846.6666 L 185.20833 820.2083 L 185.20833 820.2083 L 158.74998 820.2083 L 158.74998 820.2083 L 158.74998 793.74994 Q 132.29166 793.74994 79.37499 661.4583 L 0.0 555.625 L 26.458332 555.625 L 79.37499 555.625 L 79.37499 529.1666 L 79.37499 529.1666 L 52.916664 476.24997 Q 52.916664 423.3333 26.458332 423.3333 Q 0.0 423.3333 0.0 317.49997 Q 26.458332 211.66666 26.458332 105.83333 Q 79.37499 0.0 132.29166 0.0 z" svg:height="9.525mm" draw:style-name="style-313" svg:viewBox="0.0 0.0 476.24997 952.49994" svg:width="4.7625mm" svg:x="189.70624mm" svg:y="87.57708mm"/>
          <draw:path svg:d="M 52.916664 79.37499 L 52.916664 0.0 L 52.916664 26.458332 Q 79.37499 52.916664 132.29166 26.458332 Q 185.20833 0.0 185.20833 0.0 L 185.20833 0.0 L 238.12498 0.0 Q 291.04166 0.0 317.49997 52.916664 Q 370.41666 105.83333 396.87497 105.83333 L 423.3333 105.83333 L 423.3333 105.83333 L 449.79166 105.83333 L 476.24997 105.83333 Q 502.7083 105.83333 502.7083 105.83333 L 502.7083 105.83333 L 502.7083 105.83333 Q 502.7083 105.83333 476.24997 132.29166 L 476.24997 132.29166 L 476.24997 132.29166 Q 476.24997 158.74998 476.24997 158.74998 L 449.79166 158.74998 L 449.79166 158.74998 Q 423.3333 158.74998 423.3333 158.74998 L 423.3333 185.20833 L 423.3333 185.20833 Q 423.3333 185.20833 396.87497 211.66666 L 370.41666 211.66666 L 370.41666 211.66666 L 370.41666 211.66666 L 370.41666 423.3333 Q 370.41666 608.5416 343.9583 608.5416 L 343.9583 608.5416 L 343.9583 608.5416 Q 343.9583 634.99994 317.49997 608.5416 Q 317.49997 582.0833 238.12498 582.0833 L 158.74998 582.0833 L 158.74998 555.625 L 158.74998 555.625 L 132.29166 582.0833 L 132.29166 608.5416 L 105.83333 608.5416 L 79.37499 608.5416 L 79.37499 582.0833 L 52.916664 555.625 L 52.916664 555.625 L 52.916664 529.1666 L 52.916664 529.1666 L 52.916664 529.1666 L 26.458332 502.7083 Q 0.0 476.24997 0.0 476.24997 L 0.0 476.24997 L 0.0 476.24997 Q 0.0 449.79166 0.0 423.3333 Q 0.0 423.3333 52.916664 291.04166 Q 105.83333 185.20833 52.916664 158.74998 Q 26.458332 158.74998 52.916664 79.37499 z" svg:height="6.0854163mm" draw:style-name="style-314" svg:viewBox="0.0 0.0 502.7083 608.5416" svg:width="5.027083mm" svg:x="105.83333mm" svg:y="131.7625mm"/>
          <draw:path svg:d="M 79.37499 26.458332 L 79.37499 0.0 L 79.37499 0.0 L 79.37499 0.0 L 105.83333 0.0 L 105.83333 0.0 L 132.29166 79.37499 Q 158.74998 132.29166 211.66666 105.83333 Q 238.12498 52.916664 264.5833 52.916664 L 264.5833 52.916664 L 264.5833 105.83333 Q 238.12498 132.29166 238.12498 158.74998 L 238.12498 185.20833 L 211.66666 238.12498 Q 185.20833 291.04166 185.20833 370.41666 L 132.29166 423.3333 L 132.29166 476.24997 L 132.29166 529.1666 L 132.29166 529.1666 Q 105.83333 529.1666 105.83333 555.625 L 105.83333 555.625 L 105.83333 582.0833 Q 79.37499 608.5416 79.37499 634.99994 L 79.37499 661.4583 L 52.916664 661.4583 L 26.458332 661.4583 L 26.458332 634.99994 L 26.458332 608.5416 L 26.458332 582.0833 L 26.458332 529.1666 L 26.458332 476.24997 Q 26.458332 423.3333 0.0 370.41666 Q -26.458332 291.04166 26.458332 264.5833 Q 79.37499 211.66666 79.37499 105.83333 L 79.37499 26.458332 L 79.37499 26.458332 z" svg:height="6.614583mm" draw:style-name="style-315" svg:viewBox="0.0 0.0 264.5833 661.4583" svg:width="2.6458333mm" svg:x="121.44374mm" svg:y="20.108332mm"/>
          <draw:path svg:d="M 211.66666 0.0 L 238.12498 0.0 L 370.41666 52.916664 Q 529.1666 79.37499 529.1666 105.83333 L 529.1666 105.83333 L 555.625 132.29166 Q 582.0833 132.29166 634.99994 211.66666 Q 661.4583 291.04166 740.8333 317.49997 Q 820.2083 343.9583 899.5833 370.41666 L 978.95825 370.41666 L 978.95825 449.79166 L 1005.4166 502.7083 L 1005.4166 502.7083 L 1005.4166 502.7083 L 1031.875 502.7083 Q 1058.3333 502.7083 1058.3333 502.7083 Q 1084.7916 502.7083 1164.1666 529.1666 Q 1217.0833 555.625 1217.0833 582.0833 L 1243.5416 582.0833 L 1243.5416 582.0833 Q 1243.5416 608.5416 1243.5416 608.5416 L 1269.9999 608.5416 L 1269.9999 608.5416 L 1269.9999 608.5416 L 1269.9999 634.99994 L 1269.9999 634.99994 L 1269.9999 661.4583 L 1269.9999 661.4583 L 1269.9999 714.37494 L 1269.9999 740.8333 L 1269.9999 740.8333 L 1243.5416 767.2916 L 1243.5416 767.2916 L 1217.0833 767.2916 L 1217.0833 767.2916 L 1217.0833 767.2916 L 1190.6249 793.74994 L 1164.1666 820.2083 L 1137.7083 820.2083 L 1111.25 820.2083 L 1084.7916 846.6666 L 1058.3333 873.12494 L 1058.3333 873.12494 L 1058.3333 873.12494 L 1031.875 873.12494 L 1031.875 873.12494 L 1031.875 873.12494 Q 1005.4166 846.6666 1005.4166 767.2916 Q 1005.4166 714.37494 978.95825 714.37494 Q 952.49994 714.37494 952.49994 767.2916 Q 952.49994 793.74994 846.6666 767.2916 Q 740.8333 767.2916 634.99994 687.9166 L 529.1666 608.5416 L 529.1666 608.5416 L 529.1666 608.5416 L 476.24997 608.5416 Q 449.79166 608.5416 317.49997 555.625 Q 185.20833 555.625 132.29166 502.7083 L 79.37499 449.79166 L 79.37499 423.3333 Q 79.37499 396.87497 52.916664 396.87497 L 26.458332 396.87497 L 0.0 396.87497 L 0.0 396.87497 L 0.0 370.41666 L 0.0 370.41666 L 0.0 370.41666 L 0.0 343.9583 L 0.0 343.9583 L 0.0 343.9583 L 0.0 343.9583 L 0.0 317.49997 L 26.458332 185.20833 Q 52.916664 52.916664 105.83333 26.458332 Q 185.20833 -26.458332 211.66666 0.0 z" svg:height="8.73125mm" draw:style-name="style-316" svg:viewBox="0.0 0.0 1269.9999 873.12494" svg:width="12.699999mm" svg:x="225.95415mm" svg:y="119.85625mm"/>
          <draw:path svg:d="M 105.83333 52.916664 L 105.83333 0.0 L 132.29166 0.0 L 132.29166 0.0 L 132.29166 26.458332 L 158.74998 26.458332 L 158.74998 105.83333 Q 211.66666 158.74998 211.66666 211.66666 L 211.66666 238.12498 L 238.12498 238.12498 L 264.5833 238.12498 L 264.5833 317.49997 Q 264.5833 396.87497 343.9583 370.41666 Q 423.3333 317.49997 449.79166 317.49997 L 449.79166 343.9583 L 449.79166 370.41666 Q 423.3333 370.41666 423.3333 370.41666 L 423.3333 370.41666 L 423.3333 370.41666 Q 423.3333 396.87497 396.87497 396.87497 L 396.87497 396.87497 L 370.41666 396.87497 Q 370.41666 423.3333 370.41666 423.3333 Q 370.41666 423.3333 343.9583 529.1666 Q 343.9583 634.99994 317.49997 634.99994 Q 291.04166 634.99994 264.5833 582.0833 Q 264.5833 555.625 211.66666 582.0833 L 158.74998 582.0833 L 158.74998 582.0833 L 158.74998 582.0833 L 105.83333 582.0833 L 26.458332 582.0833 L 26.458332 582.0833 L 0.0 582.0833 L 0.0 529.1666 L 0.0 476.24997 L 26.458332 476.24997 L 52.916664 476.24997 L 52.916664 502.7083 L 52.916664 502.7083 L 26.458332 529.1666 L 26.458332 555.625 L 79.37499 555.625 L 132.29166 529.1666 L 158.74998 529.1666 L 185.20833 529.1666 L 185.20833 502.7083 L 211.66666 502.7083 L 211.66666 423.3333 Q 211.66666 370.41666 158.74998 264.5833 L 158.74998 185.20833 L 132.29166 132.29166 L 105.83333 79.37499 L 105.83333 52.916664 z" svg:height="6.3499994mm" draw:style-name="style-317" svg:viewBox="0.0 0.0 449.79166 634.99994" svg:width="4.497916mm" svg:x="222.24998mm" svg:y="41.804165mm"/>
          <draw:path svg:d="M 264.5833 423.3333 L 291.04166 423.3333 L 291.04166 449.79166 Q 264.5833 502.7083 264.5833 502.7083 L 264.5833 529.1666 L 211.66666 529.1666 L 185.20833 555.625 L 185.20833 555.625 Q 158.74998 555.625 158.74998 555.625 Q 158.74998 555.625 132.29166 555.625 L 105.83333 529.1666 L 105.83333 502.7083 L 105.83333 476.24997 L 105.83333 291.04166 Q 52.916664 132.29166 52.916664 105.83333 Q 52.916664 79.37499 26.458332 79.37499 Q 0.0 52.916664 0.0 26.458332 Q 26.458332 26.458332 52.916664 0.0 Q 79.37499 -26.458332 158.74998 211.66666 Q 238.12498 423.3333 264.5833 423.3333 z" svg:height="5.5562496mm" draw:style-name="style-318" svg:viewBox="0.0 0.0 291.04166 555.625" svg:width="2.9104166mm" svg:x="65.087494mm" svg:y="139.43541mm"/>
          <draw:path svg:d="M 158.74998 0.0 L 185.20833 0.0 L 211.66666 26.458332 Q 238.12498 52.916664 238.12498 79.37499 L 238.12498 79.37499 L 264.5833 79.37499 L 264.5833 105.83333 L 343.9583 105.83333 Q 423.3333 158.74998 502.7083 158.74998 L 555.625 158.74998 L 555.625 158.74998 L 555.625 185.20833 L 529.1666 238.12498 Q 502.7083 291.04166 476.24997 370.41666 L 449.79166 423.3333 L 449.79166 502.7083 Q 449.79166 582.0833 449.79166 634.99994 L 449.79166 661.4583 L 449.79166 661.4583 L 449.79166 687.9166 L 449.79166 687.9166 L 449.79166 687.9166 L 396.87497 687.9166 Q 343.9583 687.9166 291.04166 634.99994 L 238.12498 608.5416 L 211.66666 608.5416 L 211.66666 582.0833 L 185.20833 582.0833 Q 158.74998 582.0833 79.37499 502.7083 L 0.0 449.79166 L 26.458332 449.79166 L 52.916664 449.79166 L 52.916664 396.87497 Q 26.458332 343.9583 26.458332 291.04166 L 26.458332 238.12498 L 52.916664 105.83333 Q 79.37499 0.0 105.83333 0.0 Q 132.29166 0.0 158.74998 0.0 z" svg:height="6.879166mm" draw:style-name="style-319" svg:viewBox="0.0 0.0 555.625 687.9166" svg:width="5.5562496mm" svg:x="214.57707mm" svg:y="129.11665mm"/>
          <draw:path svg:d="M 423.3333 26.458332 L 423.3333 0.0 L 555.625 105.83333 Q 687.9166 185.20833 846.6666 238.12498 Q 1005.4166 291.04166 1058.3333 317.49997 L 1137.7083 343.9583 L 1164.1666 343.9583 L 1217.0833 343.9583 L 1269.9999 370.41666 L 1296.4583 370.41666 L 1296.4583 396.87497 L 1296.4583 423.3333 L 1164.1666 423.3333 Q 1031.875 449.79166 978.95825 449.79166 L 926.0416 476.24997 L 926.0416 476.24997 Q 926.0416 449.79166 846.6666 449.79166 Q 767.2916 449.79166 529.1666 529.1666 L 317.49997 608.5416 L 317.49997 608.5416 L 291.04166 608.5416 L 264.5833 608.5416 L 264.5833 608.5416 L 264.5833 634.99994 L 264.5833 634.99994 L 238.12498 634.99994 L 211.66666 661.4583 L 158.74998 661.4583 L 105.83333 661.4583 L 52.916664 687.9166 L 0.0 687.9166 L 0.0 661.4583 L 0.0 608.5416 L 26.458332 608.5416 L 26.458332 608.5416 L 26.458332 582.0833 L 52.916664 582.0833 L 52.916664 582.0833 L 52.916664 555.625 L 52.916664 555.625 L 52.916664 555.625 L 79.37499 555.625 L 79.37499 555.625 L 79.37499 529.1666 L 105.83333 529.1666 L 105.83333 502.7083 Q 105.83333 476.24997 238.12498 396.87497 Q 370.41666 317.49997 317.49997 264.5833 Q 264.5833 185.20833 317.49997 105.83333 L 396.87497 26.458332 L 396.87497 26.458332 Q 423.3333 26.458332 423.3333 26.458332 z" svg:height="6.879166mm" draw:style-name="style-320" svg:viewBox="0.0 0.0 1296.4583 687.9166" svg:width="12.964582mm" svg:x="210.60832mm" svg:y="152.1354mm"/>
          <draw:path svg:d="M 449.79166 105.83333 L 502.7083 105.83333 L 582.0833 105.83333 Q 661.4583 132.29166 661.4583 158.74998 Q 661.4583 185.20833 608.5416 185.20833 Q 582.0833 158.74998 555.625 185.20833 Q 555.625 211.66666 555.625 238.12498 Q 582.0833 264.5833 608.5416 264.5833 Q 661.4583 211.66666 661.4583 211.66666 L 687.9166 211.66666 L 714.37494 211.66666 Q 740.8333 211.66666 767.2916 211.66666 L 767.2916 211.66666 L 767.2916 211.66666 L 767.2916 238.12498 L 740.8333 238.12498 L 740.8333 238.12498 L 714.37494 317.49997 Q 714.37494 423.3333 687.9166 423.3333 L 687.9166 423.3333 L 687.9166 449.79166 L 661.4583 449.79166 L 661.4583 476.24997 Q 661.4583 502.7083 687.9166 555.625 Q 714.37494 634.99994 687.9166 634.99994 Q 661.4583 634.99994 661.4583 687.9166 Q 661.4583 714.37494 661.4583 714.37494 L 661.4583 714.37494 L 555.625 714.37494 Q 476.24997 714.37494 476.24997 687.9166 Q 476.24997 661.4583 423.3333 687.9166 L 370.41666 687.9166 L 370.41666 661.4583 Q 343.9583 634.99994 343.9583 634.99994 L 343.9583 634.99994 L 343.9583 634.99994 Q 343.9583 608.5416 317.49997 582.0833 Q 291.04166 582.0833 264.5833 608.5416 Q 238.12498 661.4583 211.66666 661.4583 Q 185.20833 661.4583 185.20833 687.9166 L 185.20833 740.8333 L 158.74998 740.8333 L 158.74998 740.8333 L 158.74998 714.37494 L 132.29166 714.37494 L 132.29166 687.9166 L 132.29166 661.4583 L 158.74998 661.4583 L 158.74998 634.99994 L 132.29166 634.99994 Q 105.83333 634.99994 105.83333 608.5416 L 79.37499 608.5416 L 79.37499 608.5416 L 79.37499 582.0833 L 79.37499 582.0833 L 79.37499 582.0833 L 105.83333 582.0833 L 105.83333 582.0833 L 79.37499 555.625 L 52.916664 555.625 L 52.916664 529.1666 L 26.458332 502.7083 L 26.458332 502.7083 L 26.458332 476.24997 L 52.916664 476.24997 L 79.37499 476.24997 L 79.37499 449.79166 L 79.37499 423.3333 L 52.916664 423.3333 L 26.458332 423.3333 L 26.458332 396.87497 L 26.458332 370.41666 L 0.0 370.41666 L 0.0 370.41666 L 105.83333 370.41666 Q 211.66666 370.41666 238.12498 343.9583 Q 238.12498 317.49997 264.5833 264.5833 L 264.5833 185.20833 L 291.04166 52.916664 Q 317.49997 -52.916664 370.41666 0.0 Q 396.87497 26.458332 423.3333 52.916664 Q 423.3333 105.83333 449.79166 105.83333 z" svg:height="7.408333mm" draw:style-name="style-321" svg:viewBox="0.0 0.0 767.2916 740.8333" svg:width="7.6729164mm" svg:x="152.66458mm" svg:y="106.89166mm"/>
          <draw:path svg:d="M 132.29166 608.5416 L 132.29166 608.5416 L 105.83333 608.5416 L 105.83333 608.5416 L 105.83333 608.5416 L 79.37499 608.5416 L 79.37499 582.0833 Q 52.916664 555.625 52.916664 476.24997 L 26.458332 423.3333 L 26.458332 423.3333 L 0.0 396.87497 L 0.0 370.41666 L 0.0 343.9583 L 26.458332 343.9583 L 26.458332 317.49997 L 79.37499 317.49997 Q 132.29166 264.5833 132.29166 264.5833 L 132.29166 264.5833 L 132.29166 264.5833 L 158.74998 264.5833 L 158.74998 264.5833 L 158.74998 264.5833 L 185.20833 238.12498 L 211.66666 238.12498 L 211.66666 211.66666 L 211.66666 185.20833 L 264.5833 79.37499 Q 291.04166 -52.916664 370.41666 0.0 Q 476.24997 52.916664 555.625 79.37499 Q 634.99994 79.37499 582.0833 105.83333 Q 529.1666 158.74998 396.87497 185.20833 Q 264.5833 238.12498 264.5833 291.04166 Q 238.12498 343.9583 264.5833 370.41666 Q 317.49997 370.41666 291.04166 423.3333 Q 291.04166 476.24997 211.66666 529.1666 Q 132.29166 582.0833 132.29166 608.5416 z" svg:height="6.0854163mm" draw:style-name="style-322" svg:viewBox="0.0 0.0 582.0833 608.5416" svg:width="5.820833mm" svg:x="285.22083mm" svg:y="127.52916mm"/>
          <draw:path svg:d="M 158.74998 0.0 L 211.66666 26.458332 L 211.66666 26.458332 L 211.66666 26.458332 L 264.5833 52.916664 Q 291.04166 52.916664 291.04166 105.83333 Q 291.04166 158.74998 317.49997 185.20833 Q 370.41666 185.20833 370.41666 211.66666 Q 370.41666 238.12498 317.49997 264.5833 Q 264.5833 291.04166 291.04166 370.41666 Q 291.04166 449.79166 343.9583 449.79166 Q 396.87497 476.24997 396.87497 502.7083 Q 396.87497 529.1666 317.49997 529.1666 Q 264.5833 529.1666 264.5833 608.5416 L 264.5833 661.4583 L 238.12498 714.37494 L 238.12498 793.74994 L 238.12498 820.2083 L 211.66666 873.12494 L 211.66666 714.37494 Q 211.66666 582.0833 105.83333 582.0833 L 0.0 582.0833 L 0.0 555.625 Q 0.0 502.7083 52.916664 502.7083 Q 79.37499 476.24997 52.916664 343.9583 Q 52.916664 238.12498 79.37499 211.66666 Q 132.29166 185.20833 132.29166 79.37499 Q 132.29166 -26.458332 158.74998 0.0 z" svg:height="8.73125mm" draw:style-name="style-323" svg:viewBox="0.0 0.0 396.87497 873.12494" svg:width="3.9687498mm" svg:x="96.30833mm" svg:y="62.17708mm"/>
          <draw:path svg:d="M 502.7083 211.66666 L 555.625 211.66666 L 555.625 185.20833 L 582.0833 158.74998 L 582.0833 158.74998 L 582.0833 158.74998 L 582.0833 132.29166 L 582.0833 132.29166 L 608.5416 132.29166 L 608.5416 158.74998 L 608.5416 158.74998 L 634.99994 158.74998 L 634.99994 158.74998 L 634.99994 158.74998 L 634.99994 185.20833 L 634.99994 185.20833 L 661.4583 211.66666 L 661.4583 211.66666 L 661.4583 238.12498 Q 634.99994 264.5833 661.4583 264.5833 L 661.4583 291.04166 L 661.4583 317.49997 Q 634.99994 343.9583 661.4583 343.9583 L 661.4583 343.9583 L 661.4583 370.41666 Q 661.4583 423.3333 608.5416 423.3333 Q 582.0833 449.79166 582.0833 476.24997 L 582.0833 529.1666 L 582.0833 529.1666 L 582.0833 529.1666 L 555.625 555.625 L 529.1666 555.625 L 529.1666 582.0833 L 529.1666 634.99994 L 529.1666 634.99994 L 529.1666 634.99994 L 555.625 634.99994 L 555.625 661.4583 L 555.625 661.4583 L 582.0833 661.4583 L 582.0833 687.9166 L 582.0833 687.9166 L 582.0833 687.9166 L 582.0833 687.9166 L 555.625 687.9166 Q 529.1666 687.9166 529.1666 661.4583 Q 502.7083 634.99994 476.24997 634.99994 Q 449.79166 634.99994 449.79166 661.4583 L 423.3333 687.9166 L 423.3333 740.8333 L 423.3333 767.2916 L 423.3333 767.2916 L 423.3333 767.2916 L 396.87497 793.74994 L 396.87497 793.74994 L 370.41666 793.74994 L 370.41666 793.74994 L 370.41666 767.2916 L 370.41666 767.2916 L 343.9583 767.2916 L 343.9583 740.8333 L 317.49997 740.8333 L 291.04166 740.8333 L 291.04166 714.37494 Q 291.04166 687.9166 264.5833 687.9166 Q 238.12498 687.9166 238.12498 608.5416 Q 264.5833 529.1666 238.12498 502.7083 Q 211.66666 476.24997 132.29166 476.24997 L 52.916664 423.3333 L 26.458332 449.79166 L 0.0 449.79166 L 0.0 423.3333 L 0.0 423.3333 L 26.458332 396.87497 Q 52.916664 370.41666 79.37499 370.41666 Q 132.29166 343.9583 132.29166 317.49997 Q 105.83333 291.04166 105.83333 158.74998 L 105.83333 0.0 L 211.66666 0.0 Q 343.9583 -26.458332 396.87497 79.37499 Q 449.79166 211.66666 502.7083 211.66666 z" svg:height="7.9374995mm" draw:style-name="style-324" svg:viewBox="0.0 0.0 661.4583 793.74994" svg:width="6.614583mm" svg:x="129.11665mm" svg:y="139.17082mm"/>
          <draw:path svg:d="M 873.12494 185.20833 L 952.49994 185.20833 L 952.49994 185.20833 Q 952.49994 211.66666 978.95825 211.66666 L 978.95825 211.66666 L 978.95825 264.5833 L 978.95825 343.9583 L 1005.4166 343.9583 L 1005.4166 370.41666 L 1005.4166 370.41666 L 978.95825 370.41666 L 978.95825 423.3333 Q 952.49994 476.24997 793.74994 529.1666 Q 634.99994 582.0833 661.4583 634.99994 Q 661.4583 714.37494 608.5416 714.37494 Q 555.625 714.37494 529.1666 740.8333 Q 502.7083 767.2916 476.24997 793.74994 L 476.24997 793.74994 L 476.24997 793.74994 Q 476.24997 793.74994 449.79166 820.2083 L 449.79166 820.2083 L 449.79166 820.2083 L 449.79166 793.74994 L 370.41666 793.74994 Q 291.04166 793.74994 291.04166 820.2083 L 264.5833 820.2083 L 238.12498 820.2083 L 238.12498 793.74994 L 238.12498 793.74994 L 238.12498 793.74994 L 238.12498 767.2916 Q 238.12498 740.8333 211.66666 714.37494 L 185.20833 687.9166 L 185.20833 687.9166 L 185.20833 687.9166 L 158.74998 687.9166 L 158.74998 687.9166 L 158.74998 661.4583 L 132.29166 634.99994 L 132.29166 634.99994 L 132.29166 634.99994 L 132.29166 608.5416 L 132.29166 608.5416 L 105.83333 608.5416 L 105.83333 582.0833 L 105.83333 582.0833 L 79.37499 582.0833 L 79.37499 555.625 L 79.37499 529.1666 L 52.916664 529.1666 L 52.916664 529.1666 L 52.916664 502.7083 L 26.458332 502.7083 L 26.458332 502.7083 L 26.458332 476.24997 L 26.458332 476.24997 L 26.458332 476.24997 L 0.0 476.24997 L 0.0 476.24997 L 0.0 449.79166 L 26.458332 449.79166 L 26.458332 449.79166 L 26.458332 423.3333 L 52.916664 423.3333 L 79.37499 423.3333 L 158.74998 370.41666 Q 238.12498 317.49997 291.04166 317.49997 Q 343.9583 317.49997 343.9583 343.9583 Q 343.9583 343.9583 370.41666 343.9583 L 370.41666 370.41666 L 370.41666 370.41666 L 396.87497 370.41666 L 396.87497 343.9583 Q 396.87497 317.49997 370.41666 291.04166 Q 343.9583 264.5833 343.9583 158.74998 L 370.41666 79.37499 L 396.87497 79.37499 Q 396.87497 52.916664 396.87497 52.916664 L 396.87497 52.916664 L 502.7083 52.916664 Q 608.5416 26.458332 608.5416 0.0 Q 608.5416 -26.458332 661.4583 0.0 Q 714.37494 0.0 740.8333 79.37499 Q 767.2916 158.74998 793.74994 158.74998 Q 820.2083 158.74998 873.12494 185.20833 z" svg:height="8.202083mm" draw:style-name="style-325" svg:viewBox="0.0 0.0 1005.4166 820.2083" svg:width="10.054166mm" svg:x="47.360413mm" svg:y="130.17499mm"/>
          <draw:path svg:d="M 502.7083 0.0 L 502.7083 0.0 L 529.1666 0.0 L 582.0833 26.458332 L 634.99994 26.458332 L 687.9166 26.458332 L 687.9166 0.0 L 687.9166 0.0 L 767.2916 26.458332 Q 820.2083 26.458332 820.2083 52.916664 L 820.2083 52.916664 L 793.74994 52.916664 Q 793.74994 79.37499 793.74994 79.37499 L 793.74994 79.37499 L 767.2916 79.37499 Q 740.8333 79.37499 740.8333 105.83333 Q 740.8333 132.29166 767.2916 132.29166 L 767.2916 132.29166 L 767.2916 132.29166 Q 793.74994 132.29166 714.37494 158.74998 Q 634.99994 185.20833 661.4583 211.66666 Q 687.9166 211.66666 687.9166 238.12498 Q 687.9166 264.5833 608.5416 291.04166 Q 529.1666 343.9583 370.41666 370.41666 L 238.12498 396.87497 L 238.12498 396.87497 Q 264.5833 396.87497 264.5833 396.87497 L 264.5833 370.41666 L 291.04166 370.41666 Q 317.49997 343.9583 291.04166 343.9583 Q 264.5833 343.9583 211.66666 317.49997 L 132.29166 291.04166 L 105.83333 291.04166 L 79.37499 291.04166 L 52.916664 291.04166 L 0.0 291.04166 L 0.0 264.5833 L 0.0 238.12498 L 26.458332 238.12498 L 52.916664 238.12498 L 79.37499 211.66666 L 105.83333 185.20833 L 105.83333 185.20833 L 132.29166 185.20833 L 264.5833 158.74998 Q 370.41666 132.29166 317.49997 105.83333 Q 291.04166 79.37499 317.49997 79.37499 L 370.41666 79.37499 L 449.79166 52.916664 Q 529.1666 26.458332 529.1666 26.458332 Q 502.7083 26.458332 502.7083 0.0 z" svg:height="3.9687498mm" draw:style-name="style-326" svg:viewBox="0.0 0.0 820.2083 396.87497" svg:width="8.202083mm" svg:x="188.38332mm" svg:y="145.78542mm"/>
          <draw:path svg:d="M 132.29166 0.0 L 211.66666 0.0 L 238.12498 26.458332 L 291.04166 26.458332 L 291.04166 185.20833 L 291.04166 343.9583 L 264.5833 343.9583 L 264.5833 370.41666 L 264.5833 370.41666 L 264.5833 370.41666 L 238.12498 370.41666 Q 238.12498 370.41666 185.20833 317.49997 L 132.29166 291.04166 L 132.29166 264.5833 Q 132.29166 264.5833 105.83333 264.5833 L 105.83333 264.5833 L 105.83333 264.5833 Q 79.37499 238.12498 79.37499 238.12498 L 79.37499 238.12498 L 79.37499 238.12498 L 52.916664 238.12498 L 26.458332 238.12498 Q 26.458332 211.66666 26.458332 211.66666 L 26.458332 211.66666 L 26.458332 211.66666 Q 0.0 211.66666 0.0 185.20833 L 0.0 185.20833 L 0.0 185.20833 Q 26.458332 185.20833 26.458332 158.74998 L 26.458332 132.29166 L 52.916664 79.37499 Q 79.37499 0.0 132.29166 0.0 z" svg:height="3.7041664mm" draw:style-name="style-327" svg:viewBox="0.0 0.0 291.04166 370.41666" svg:width="2.9104166mm" svg:x="174.36041mm" svg:y="130.17499mm"/>
          <draw:path svg:d="M 79.37499 0.0 L 79.37499 0.0 L 132.29166 26.458332 Q 185.20833 26.458332 211.66666 52.916664 L 211.66666 52.916664 L 211.66666 52.916664 Q 238.12498 79.37499 238.12498 79.37499 L 264.5833 79.37499 L 291.04166 132.29166 Q 317.49997 185.20833 423.3333 211.66666 Q 555.625 238.12498 555.625 264.5833 L 555.625 264.5833 L 502.7083 317.49997 Q 449.79166 396.87497 423.3333 449.79166 Q 370.41666 502.7083 317.49997 502.7083 Q 291.04166 502.7083 264.5833 502.7083 L 238.12498 502.7083 L 211.66666 529.1666 Q 211.66666 555.625 185.20833 555.625 L 185.20833 582.0833 L 158.74998 582.0833 Q 158.74998 555.625 132.29166 529.1666 Q 105.83333 476.24997 52.916664 476.24997 L 52.916664 476.24997 L 26.458332 476.24997 L 26.458332 449.79166 L 26.458332 449.79166 L 0.0 449.79166 L 0.0 449.79166 L 0.0 449.79166 L 0.0 423.3333 L 0.0 423.3333 L 0.0 423.3333 L 0.0 423.3333 L 26.458332 238.12498 Q 52.916664 79.37499 52.916664 52.916664 L 52.916664 26.458332 L 52.916664 26.458332 Q 79.37499 26.458332 79.37499 0.0 z" svg:height="5.820833mm" draw:style-name="style-328" svg:viewBox="0.0 0.0 555.625 582.0833" svg:width="5.5562496mm" svg:x="116.416664mm" svg:y="152.1354mm"/>
          <draw:path svg:d="M 529.1666 0.0 L 529.1666 0.0 L 555.625 26.458332 Q 582.0833 79.37499 608.5416 79.37499 L 634.99994 79.37499 L 634.99994 105.83333 L 634.99994 105.83333 L 661.4583 105.83333 L 661.4583 132.29166 L 687.9166 132.29166 L 687.9166 132.29166 L 687.9166 132.29166 L 687.9166 132.29166 L 687.9166 158.74998 L 714.37494 158.74998 L 740.8333 158.74998 L 740.8333 158.74998 L 740.8333 158.74998 Q 740.8333 185.20833 740.8333 185.20833 L 767.2916 185.20833 L 767.2916 185.20833 Q 740.8333 211.66666 740.8333 238.12498 Q 740.8333 238.12498 740.8333 264.5833 Q 740.8333 291.04166 740.8333 343.9583 Q 687.9166 396.87497 608.5416 423.3333 Q 502.7083 449.79166 502.7083 502.7083 Q 476.24997 529.1666 449.79166 529.1666 L 423.3333 529.1666 L 423.3333 502.7083 Q 423.3333 476.24997 238.12498 423.3333 L 52.916664 370.41666 L 52.916664 343.9583 L 52.916664 317.49997 L 79.37499 317.49997 L 79.37499 291.04166 L 52.916664 291.04166 L 26.458332 291.04166 L 26.458332 264.5833 L 0.0 264.5833 L 0.0 264.5833 L 0.0 264.5833 L 0.0 238.12498 L 0.0 211.66666 L 0.0 211.66666 L 0.0 211.66666 L 0.0 185.20833 L 0.0 185.20833 L 0.0 185.20833 L 0.0 185.20833 L 0.0 158.74998 L 0.0 132.29166 L 79.37499 132.29166 Q 158.74998 132.29166 185.20833 105.83333 Q 211.66666 79.37499 264.5833 52.916664 Q 317.49997 52.916664 396.87497 26.458332 Q 502.7083 26.458332 529.1666 0.0 z" svg:height="5.2916665mm" draw:style-name="style-329" svg:viewBox="0.0 0.0 767.2916 529.1666" svg:width="7.6729164mm" svg:x="151.87082mm" svg:y="143.13957mm"/>
          <draw:path svg:d="M 370.41666 317.49997 L 370.41666 370.41666 L 370.41666 396.87497 L 370.41666 423.3333 L 343.9583 423.3333 L 317.49997 423.3333 L 317.49997 396.87497 L 317.49997 396.87497 L 291.04166 291.04166 L 264.5833 185.20833 L 264.5833 185.20833 L 264.5833 211.66666 L 264.5833 211.66666 L 264.5833 211.66666 L 238.12498 264.5833 L 211.66666 291.04166 L 211.66666 370.41666 L 211.66666 476.24997 L 185.20833 476.24997 L 185.20833 476.24997 L 185.20833 502.7083 L 158.74998 502.7083 L 158.74998 502.7083 Q 158.74998 476.24997 132.29166 370.41666 L 105.83333 264.5833 L 105.83333 476.24997 L 105.83333 687.9166 L 79.37499 687.9166 L 52.916664 687.9166 L 26.458332 661.4583 L 0.0 661.4583 L 0.0 634.99994 L 0.0 608.5416 L 26.458332 264.5833 Q 52.916664 -105.83333 105.83333 0.0 Q 132.29166 79.37499 185.20833 105.83333 Q 238.12498 158.74998 291.04166 52.916664 Q 343.9583 -52.916664 396.87497 0.0 Q 423.3333 52.916664 423.3333 79.37499 Q 370.41666 105.83333 370.41666 158.74998 Q 370.41666 238.12498 370.41666 317.49997 z" svg:height="6.879166mm" draw:style-name="style-330" svg:viewBox="0.0 0.0 423.3333 687.9166" svg:width="4.233333mm" svg:x="202.67082mm" svg:y="12.170833mm"/>
          <draw:path svg:d="M 317.49997 26.458332 L 343.9583 26.458332 L 396.87497 26.458332 Q 476.24997 52.916664 502.7083 105.83333 Q 529.1666 158.74998 502.7083 158.74998 Q 476.24997 158.74998 476.24997 211.66666 Q 476.24997 238.12498 555.625 317.49997 Q 634.99994 396.87497 661.4583 396.87497 Q 687.9166 396.87497 740.8333 449.79166 Q 767.2916 502.7083 740.8333 529.1666 L 740.8333 529.1666 L 714.37494 529.1666 Q 687.9166 502.7083 687.9166 502.7083 L 687.9166 502.7083 L 661.4583 476.24997 L 634.99994 449.79166 L 634.99994 449.79166 L 634.99994 449.79166 L 634.99994 423.3333 L 634.99994 423.3333 L 608.5416 423.3333 L 608.5416 449.79166 L 529.1666 449.79166 Q 476.24997 449.79166 370.41666 370.41666 Q 291.04166 291.04166 291.04166 264.5833 Q 264.5833 238.12498 238.12498 238.12498 Q 211.66666 211.66666 211.66666 158.74998 L 185.20833 79.37499 L 105.83333 79.37499 L 0.0 79.37499 L 105.83333 26.458332 Q 211.66666 0.0 264.5833 0.0 Q 317.49997 0.0 291.04166 0.0 Q 291.04166 26.458332 317.49997 26.458332 z" svg:height="5.2916665mm" draw:style-name="style-331" svg:viewBox="0.0 0.0 740.8333 529.1666" svg:width="7.408333mm" svg:x="28.574999mm" svg:y="155.31041mm"/>
          <draw:path svg:d="M 396.87497 132.29166 L 423.3333 132.29166 L 449.79166 79.37499 Q 449.79166 52.916664 476.24997 26.458332 L 502.7083 26.458332 L 502.7083 105.83333 L 502.7083 158.74998 L 529.1666 158.74998 L 529.1666 158.74998 L 529.1666 158.74998 L 529.1666 158.74998 L 529.1666 185.20833 L 555.625 185.20833 L 555.625 211.66666 L 555.625 238.12498 L 582.0833 238.12498 L 582.0833 264.5833 L 582.0833 264.5833 L 608.5416 264.5833 L 608.5416 291.04166 L 608.5416 317.49997 L 634.99994 317.49997 L 634.99994 317.49997 L 661.4583 343.9583 L 661.4583 343.9583 L 714.37494 396.87497 Q 767.2916 449.79166 767.2916 476.24997 L 767.2916 502.7083 L 740.8333 502.7083 Q 714.37494 476.24997 714.37494 476.24997 L 687.9166 449.79166 L 661.4583 449.79166 Q 661.4583 423.3333 661.4583 423.3333 L 661.4583 423.3333 L 661.4583 423.3333 Q 634.99994 423.3333 634.99994 396.87497 L 634.99994 396.87497 L 608.5416 396.87497 Q 608.5416 370.41666 582.0833 370.41666 Q 555.625 370.41666 502.7083 502.7083 L 449.79166 634.99994 L 449.79166 634.99994 L 449.79166 634.99994 L 423.3333 608.5416 Q 396.87497 582.0833 396.87497 529.1666 Q 343.9583 502.7083 291.04166 476.24997 Q 238.12498 476.24997 211.66666 529.1666 L 185.20833 608.5416 L 185.20833 608.5416 L 185.20833 582.0833 L 185.20833 582.0833 L 185.20833 582.0833 L 158.74998 582.0833 L 158.74998 582.0833 L 158.74998 555.625 L 132.29166 555.625 L 132.29166 555.625 L 132.29166 529.1666 L 105.83333 529.1666 L 79.37499 529.1666 L 79.37499 502.7083 L 79.37499 502.7083 L 79.37499 502.7083 Q 79.37499 476.24997 79.37499 476.24997 Q 79.37499 476.24997 52.916664 423.3333 L 26.458332 370.41666 L 26.458332 343.9583 L 26.458332 343.9583 L 0.0 343.9583 L 0.0 343.9583 L 0.0 211.66666 Q 26.458332 105.83333 26.458332 52.916664 L 26.458332 26.458332 L 26.458332 26.458332 L 26.458332 26.458332 L 52.916664 0.0 L 52.916664 0.0 L 132.29166 0.0 Q 238.12498 26.458332 291.04166 79.37499 Q 370.41666 105.83333 396.87497 132.29166 z" svg:height="6.3499994mm" draw:style-name="style-332" svg:viewBox="0.0 0.0 767.2916 634.99994" svg:width="7.6729164mm" svg:x="168.0104mm" svg:y="128.05832mm"/>
          <draw:path svg:d="M 1269.9999 79.37499 L 1269.9999 79.37499 L 1269.9999 105.83333 Q 1296.4583 132.29166 1296.4583 132.29166 L 1296.4583 132.29166 L 1296.4583 158.74998 L 1296.4583 211.66666 L 1269.9999 211.66666 L 1269.9999 211.66666 L 1269.9999 238.12498 L 1296.4583 238.12498 L 1296.4583 264.5833 L 1296.4583 264.5833 L 1269.9999 264.5833 L 1269.9999 264.5833 L 1269.9999 291.04166 L 1296.4583 291.04166 L 1296.4583 370.41666 L 1296.4583 423.3333 L 1269.9999 423.3333 L 1243.5416 423.3333 L 1243.5416 449.79166 L 1243.5416 476.24997 L 1269.9999 502.7083 L 1269.9999 529.1666 L 1243.5416 529.1666 Q 1217.0833 529.1666 1217.0833 555.625 Q 1190.6249 555.625 1190.6249 634.99994 Q 1190.6249 714.37494 1084.7916 793.74994 Q 978.95825 873.12494 1031.875 1005.4166 Q 1031.875 1137.7083 899.5833 1243.5416 L 767.2916 1375.8333 L 767.2916 1375.8333 L 767.2916 1375.8333 L 740.8333 1375.8333 L 740.8333 1375.8333 L 740.8333 1402.2916 L 714.37494 1402.2916 L 714.37494 1402.2916 L 714.37494 1428.7499 L 714.37494 1428.7499 L 714.37494 1428.7499 L 687.9166 1428.7499 Q 661.4583 1428.7499 634.99994 1402.2916 Q 608.5416 1375.8333 555.625 1428.7499 Q 529.1666 1481.6666 502.7083 1455.2083 Q 476.24997 1428.7499 396.87497 1402.2916 Q 291.04166 1375.8333 238.12498 1349.3749 L 158.74998 1349.3749 L 158.74998 1349.3749 Q 158.74998 1322.9166 132.29166 1322.9166 Q 132.29166 1296.4583 132.29166 1217.0833 Q 132.29166 1111.25 105.83333 1111.25 Q 79.37499 1111.25 79.37499 1084.7916 L 52.916664 1058.3333 L 52.916664 1031.875 Q 52.916664 1005.4166 26.458332 1005.4166 Q 0.0 1005.4166 0.0 978.95825 L 0.0 952.49994 L 26.458332 952.49994 Q 52.916664 952.49994 52.916664 978.95825 L 79.37499 978.95825 L 79.37499 978.95825 L 79.37499 952.49994 L 79.37499 952.49994 L 79.37499 952.49994 L 105.83333 926.0416 Q 105.83333 899.5833 79.37499 899.5833 Q 52.916664 899.5833 52.916664 873.12494 Q 52.916664 846.6666 105.83333 846.6666 Q 158.74998 846.6666 185.20833 767.2916 Q 185.20833 687.9166 158.74998 687.9166 Q 132.29166 661.4583 185.20833 634.99994 Q 238.12498 634.99994 238.12498 608.5416 Q 264.5833 582.0833 291.04166 608.5416 Q 291.04166 634.99994 343.9583 634.99994 L 370.41666 634.99994 L 370.41666 608.5416 L 343.9583 608.5416 L 343.9583 608.5416 L 343.9583 582.0833 L 343.9583 582.0833 Q 343.9583 582.0833 343.9583 555.625 Q 343.9583 529.1666 291.04166 502.7083 Q 264.5833 476.24997 264.5833 449.79166 L 264.5833 423.3333 L 264.5833 423.3333 L 291.04166 423.3333 L 291.04166 423.3333 L 291.04166 396.87497 L 370.41666 370.41666 Q 449.79166 317.49997 555.625 291.04166 Q 661.4583 238.12498 714.37494 211.66666 Q 767.2916 158.74998 714.37494 185.20833 Q 661.4583 185.20833 661.4583 158.74998 Q 661.4583 132.29166 687.9166 105.83333 L 687.9166 52.916664 L 714.37494 52.916664 L 767.2916 52.916664 L 767.2916 26.458332 L 767.2916 26.458332 L 793.74994 26.458332 L 793.74994 0.0 L 820.2083 0.0 L 846.6666 0.0 L 846.6666 0.0 L 846.6666 26.458332 L 846.6666 52.916664 L 820.2083 52.916664 L 820.2083 52.916664 L 820.2083 52.916664 L 820.2083 52.916664 Q 820.2083 79.37499 793.74994 79.37499 L 793.74994 79.37499 L 793.74994 105.83333 Q 820.2083 132.29166 820.2083 105.83333 L 820.2083 105.83333 L 820.2083 105.83333 L 846.6666 105.83333 L 873.12494 105.83333 Q 899.5833 79.37499 899.5833 105.83333 L 926.0416 158.74998 L 926.0416 105.83333 Q 926.0416 79.37499 1005.4166 79.37499 Q 1084.7916 52.916664 1164.1666 0.0 Q 1243.5416 -52.916664 1243.5416 26.458332 Q 1243.5416 79.37499 1269.9999 79.37499 z" svg:height="14.552083mm" draw:style-name="style-333" svg:viewBox="0.0 0.0 1296.4583 1455.2083" svg:width="12.964582mm" svg:x="235.21457mm" svg:y="96.837494mm"/>
          <draw:path svg:d="M 0.0 0.0 L 52.916664 0.0 L 449.79166 105.83333 Q 846.6666 211.66666 873.12494 211.66666 L 899.5833 211.66666 L 926.0416 238.12498 L 978.95825 264.5833 L 1005.4166 264.5833 L 1031.875 264.5833 L 1058.3333 264.5833 Q 1084.7916 264.5833 1084.7916 291.04166 L 1111.25 291.04166 L 1111.25 317.49997 Q 1111.25 343.9583 1031.875 317.49997 L 926.0416 317.49997 L 846.6666 291.04166 Q 767.2916 264.5833 661.4583 264.5833 Q 555.625 211.66666 264.5833 132.29166 Q -26.458332 26.458332 0.0 0.0 z" svg:height="3.1749997mm" draw:style-name="style-334" svg:viewBox="0.0 0.0 1111.25 317.49997" svg:width="11.112499mm" svg:x="220.92708mm" svg:y="188.38332mm"/>
          <draw:path svg:d="M 132.29166 52.916664 L 185.20833 105.83333 L 185.20833 105.83333 Q 185.20833 105.83333 211.66666 132.29166 L 211.66666 132.29166 L 238.12498 211.66666 Q 264.5833 264.5833 158.74998 291.04166 Q 52.916664 317.49997 52.916664 343.9583 Q 52.916664 370.41666 26.458332 370.41666 L 0.0 370.41666 L 0.0 370.41666 L 0.0 343.9583 L 0.0 317.49997 Q 0.0 317.49997 26.458332 264.5833 L 26.458332 238.12498 L 26.458332 158.74998 Q 0.0 79.37499 0.0 52.916664 Q 0.0 0.0 52.916664 0.0 Q 79.37499 0.0 132.29166 52.916664 z" svg:height="3.7041664mm" draw:style-name="style-335" svg:viewBox="0.0 0.0 238.12498 370.41666" svg:width="2.38125mm" svg:x="67.73333mm" svg:y="141.28749mm"/>
          <draw:path svg:d="M 132.29166 0.0 L 185.20833 0.0 L 211.66666 26.458332 Q 238.12498 52.916664 238.12498 52.916664 L 264.5833 52.916664 L 264.5833 52.916664 Q 264.5833 52.916664 291.04166 79.37499 L 291.04166 79.37499 L 291.04166 185.20833 L 291.04166 291.04166 L 238.12498 291.04166 Q 211.66666 264.5833 132.29166 238.12498 L 79.37499 211.66666 L 79.37499 211.66666 Q 79.37499 185.20833 52.916664 185.20833 L 52.916664 185.20833 L 52.916664 158.74998 Q 26.458332 158.74998 26.458332 105.83333 L 0.0 79.37499 L 26.458332 52.916664 Q 79.37499 52.916664 79.37499 26.458332 Q 105.83333 0.0 132.29166 0.0 z" svg:height="2.9104166mm" draw:style-name="style-336" svg:viewBox="0.0 0.0 291.04166 291.04166" svg:width="2.9104166mm" svg:x="212.4604mm" svg:y="119.06249mm"/>
          <draw:path svg:d="M 529.1666 449.79166 L 555.625 449.79166 L 555.625 476.24997 Q 529.1666 476.24997 502.7083 502.7083 Q 476.24997 529.1666 449.79166 582.0833 Q 423.3333 634.99994 317.49997 634.99994 Q 211.66666 661.4583 211.66666 687.9166 Q 211.66666 714.37494 158.74998 714.37494 Q 132.29166 687.9166 158.74998 740.8333 L 185.20833 740.8333 L 211.66666 767.2916 L 238.12498 767.2916 L 238.12498 793.74994 L 211.66666 820.2083 L 211.66666 820.2083 L 211.66666 793.74994 L 158.74998 793.74994 L 105.83333 793.74994 L 105.83333 767.2916 L 105.83333 767.2916 L 79.37499 767.2916 L 79.37499 740.8333 L 79.37499 740.8333 L 79.37499 740.8333 L 79.37499 740.8333 L 79.37499 740.8333 L 79.37499 714.37494 L 105.83333 714.37494 L 105.83333 687.9166 Q 105.83333 634.99994 79.37499 634.99994 L 52.916664 634.99994 L 26.458332 476.24997 Q 0.0 317.49997 0.0 264.5833 Q 0.0 211.66666 26.458332 105.83333 Q 52.916664 0.0 105.83333 0.0 Q 185.20833 0.0 211.66666 79.37499 Q 238.12498 158.74998 291.04166 158.74998 Q 343.9583 158.74998 343.9583 211.66666 Q 370.41666 291.04166 370.41666 317.49997 Q 396.87497 370.41666 423.3333 370.41666 Q 476.24997 370.41666 476.24997 423.3333 Q 476.24997 449.79166 529.1666 449.79166 z" svg:height="8.202083mm" draw:style-name="style-337" svg:viewBox="0.0 0.0 555.625 820.2083" svg:width="5.5562496mm" svg:x="258.2333mm" svg:y="71.4375mm"/>
          <draw:path svg:d="M 0.0 26.458332 L 0.0 0.0 L 211.66666 26.458332 Q 449.79166 52.916664 476.24997 26.458332 Q 502.7083 0.0 634.99994 0.0 L 793.74994 0.0 L 793.74994 26.458332 Q 793.74994 52.916664 793.74994 105.83333 L 793.74994 185.20833 L 820.2083 211.66666 Q 820.2083 238.12498 846.6666 238.12498 Q 873.12494 238.12498 873.12494 264.5833 L 873.12494 291.04166 L 846.6666 291.04166 Q 846.6666 317.49997 846.6666 317.49997 Q 846.6666 343.9583 820.2083 370.41666 Q 767.2916 370.41666 767.2916 423.3333 Q 767.2916 449.79166 634.99994 529.1666 L 529.1666 582.0833 L 529.1666 608.5416 L 529.1666 608.5416 L 502.7083 634.99994 L 476.24997 661.4583 L 476.24997 661.4583 L 476.24997 687.9166 L 449.79166 687.9166 L 423.3333 687.9166 L 423.3333 714.37494 L 423.3333 714.37494 L 396.87497 714.37494 L 396.87497 740.8333 L 396.87497 740.8333 L 396.87497 740.8333 L 370.41666 740.8333 L 370.41666 740.8333 L 343.9583 767.2916 L 317.49997 793.74994 L 317.49997 793.74994 L 317.49997 793.74994 L 291.04166 793.74994 L 291.04166 793.74994 L 291.04166 820.2083 L 291.04166 820.2083 L 264.5833 820.2083 L 211.66666 820.2083 L 211.66666 767.2916 L 211.66666 714.37494 L 185.20833 714.37494 L 185.20833 687.9166 L 185.20833 687.9166 L 158.74998 687.9166 L 158.74998 687.9166 L 158.74998 687.9166 L 158.74998 687.9166 L 158.74998 687.9166 L 158.74998 661.4583 L 158.74998 661.4583 L 185.20833 582.0833 Q 185.20833 529.1666 211.66666 529.1666 Q 264.5833 529.1666 211.66666 502.7083 Q 185.20833 502.7083 158.74998 317.49997 Q 132.29166 158.74998 158.74998 158.74998 Q 185.20833 158.74998 185.20833 132.29166 Q 158.74998 105.83333 132.29166 105.83333 Q 105.83333 132.29166 105.83333 105.83333 Q 105.83333 52.916664 52.916664 52.916664 L 26.458332 52.916664 L 26.458332 52.916664 Q 0.0 26.458332 0.0 26.458332 L 0.0 26.458332 L 0.0 26.458332 z" svg:height="8.202083mm" draw:style-name="style-338" svg:viewBox="0.0 0.0 873.12494 820.2083" svg:width="8.73125mm" svg:x="266.69998mm" svg:y="100.0125mm"/>
          <draw:path svg:d="M 132.29166 26.458332 L 185.20833 0.0 L 211.66666 26.458332 Q 238.12498 26.458332 264.5833 52.916664 L 317.49997 52.916664 L 317.49997 52.916664 L 317.49997 79.37499 L 317.49997 79.37499 L 317.49997 79.37499 L 343.9583 79.37499 L 343.9583 79.37499 L 370.41666 105.83333 L 423.3333 105.83333 L 423.3333 132.29166 L 423.3333 158.74998 L 476.24997 158.74998 Q 529.1666 158.74998 529.1666 132.29166 Q 529.1666 105.83333 582.0833 79.37499 Q 634.99994 79.37499 634.99994 132.29166 L 634.99994 158.74998 L 555.625 185.20833 Q 476.24997 238.12498 423.3333 396.87497 Q 370.41666 529.1666 370.41666 529.1666 L 370.41666 529.1666 L 370.41666 502.7083 Q 370.41666 476.24997 343.9583 449.79166 Q 343.9583 423.3333 238.12498 449.79166 L 132.29166 502.7083 L 132.29166 476.24997 L 105.83333 476.24997 L 105.83333 476.24997 L 105.83333 502.7083 L 79.37499 502.7083 L 52.916664 502.7083 L 52.916664 476.24997 L 52.916664 476.24997 L 26.458332 476.24997 L 26.458332 449.79166 L 26.458332 449.79166 L 26.458332 449.79166 L 26.458332 396.87497 L 0.0 370.41666 L 0.0 343.9583 L 0.0 317.49997 L 26.458332 317.49997 L 52.916664 317.49997 L 52.916664 211.66666 Q 52.916664 105.83333 79.37499 79.37499 Q 105.83333 26.458332 132.29166 26.458332 z" svg:height="5.2916665mm" draw:style-name="style-339" svg:viewBox="0.0 0.0 634.99994 529.1666" svg:width="6.3499994mm" svg:x="143.93332mm" svg:y="147.37291mm"/>
          <draw:path svg:d="M 370.41666 0.0 L 370.41666 0.0 L 476.24997 105.83333 Q 582.0833 211.66666 582.0833 211.66666 L 582.0833 211.66666 L 582.0833 238.12498 L 582.0833 238.12498 L 608.5416 238.12498 L 608.5416 264.5833 L 634.99994 264.5833 L 661.4583 264.5833 L 661.4583 291.04166 L 687.9166 291.04166 L 687.9166 291.04166 L 687.9166 317.49997 L 714.37494 317.49997 L 740.8333 317.49997 L 740.8333 264.5833 L 740.8333 211.66666 L 740.8333 211.66666 Q 714.37494 185.20833 714.37494 105.83333 Q 740.8333 52.916664 767.2916 105.83333 Q 793.74994 158.74998 820.2083 132.29166 Q 846.6666 105.83333 873.12494 52.916664 Q 899.5833 26.458332 899.5833 26.458332 L 899.5833 26.458332 L 899.5833 79.37499 L 899.5833 132.29166 L 926.0416 264.5833 Q 952.49994 423.3333 952.49994 476.24997 Q 1005.4166 502.7083 1005.4166 555.625 Q 1005.4166 608.5416 978.95825 608.5416 L 978.95825 608.5416 L 899.5833 634.99994 Q 846.6666 661.4583 846.6666 846.6666 Q 846.6666 1005.4166 846.6666 1058.3333 L 846.6666 1084.7916 L 820.2083 1084.7916 L 793.74994 1111.25 L 793.74994 1111.25 L 793.74994 1111.25 L 767.2916 1111.25 L 767.2916 1111.25 L 767.2916 1137.7083 L 767.2916 1137.7083 L 740.8333 1137.7083 L 740.8333 1164.1666 L 740.8333 1164.1666 L 740.8333 1164.1666 L 714.37494 1137.7083 L 714.37494 1111.25 L 687.9166 1111.25 L 634.99994 1111.25 L 634.99994 1084.7916 L 634.99994 1084.7916 L 661.4583 1084.7916 Q 661.4583 1058.3333 555.625 1058.3333 Q 449.79166 1058.3333 423.3333 952.49994 Q 370.41666 846.6666 317.49997 846.6666 L 264.5833 873.12494 L 264.5833 846.6666 Q 264.5833 820.2083 238.12498 846.6666 Q 211.66666 873.12494 211.66666 846.6666 Q 211.66666 793.74994 158.74998 793.74994 Q 79.37499 793.74994 79.37499 740.8333 Q 105.83333 661.4583 52.916664 634.99994 Q 26.458332 634.99994 26.458332 608.5416 Q 26.458332 582.0833 52.916664 582.0833 Q 79.37499 582.0833 79.37499 555.625 Q 79.37499 529.1666 52.916664 529.1666 L 0.0 502.7083 L 0.0 476.24997 L 0.0 423.3333 L 52.916664 423.3333 Q 79.37499 423.3333 105.83333 317.49997 Q 158.74998 211.66666 105.83333 211.66666 Q 79.37499 211.66666 79.37499 185.20833 L 79.37499 158.74998 L 105.83333 158.74998 L 132.29166 158.74998 L 132.29166 132.29166 L 132.29166 105.83333 L 158.74998 105.83333 L 211.66666 105.83333 L 211.66666 79.37499 L 211.66666 79.37499 L 211.66666 79.37499 L 211.66666 79.37499 L 238.12498 79.37499 Q 238.12498 105.83333 264.5833 105.83333 L 291.04166 105.83333 L 317.49997 132.29166 L 343.9583 132.29166 L 343.9583 79.37499 Q 370.41666 26.458332 370.41666 0.0 z" svg:height="11.641666mm" draw:style-name="style-340" svg:viewBox="0.0 0.0 1005.4166 1164.1666" svg:width="10.054166mm" svg:x="172.50833mm" svg:y="105.83333mm"/>
          <draw:path svg:d="M 582.0833 0.0 L 608.5416 0.0 L 634.99994 0.0 Q 661.4583 26.458332 687.9166 52.916664 Q 687.9166 79.37499 767.2916 105.83333 Q 873.12494 132.29166 873.12494 158.74998 L 873.12494 158.74998 L 873.12494 158.74998 L 873.12494 185.20833 L 846.6666 185.20833 Q 820.2083 185.20833 846.6666 211.66666 Q 873.12494 264.5833 873.12494 238.12498 Q 873.12494 238.12498 899.5833 238.12498 L 899.5833 238.12498 L 899.5833 238.12498 L 926.0416 238.12498 L 926.0416 264.5833 L 926.0416 264.5833 L 952.49994 264.5833 L 978.95825 264.5833 L 978.95825 291.04166 L 978.95825 291.04166 L 952.49994 317.49997 Q 926.0416 317.49997 952.49994 370.41666 Q 952.49994 423.3333 978.95825 449.79166 Q 1005.4166 449.79166 1005.4166 476.24997 L 1005.4166 502.7083 L 978.95825 502.7083 Q 952.49994 476.24997 926.0416 476.24997 L 926.0416 476.24997 L 634.99994 608.5416 Q 343.9583 740.8333 291.04166 740.8333 Q 264.5833 740.8333 238.12498 767.2916 L 211.66666 793.74994 L 185.20833 793.74994 L 158.74998 793.74994 L 132.29166 820.2083 L 105.83333 846.6666 L 105.83333 846.6666 L 79.37499 846.6666 L 79.37499 846.6666 L 79.37499 846.6666 L 52.916664 873.12494 L 26.458332 873.12494 L 26.458332 846.6666 L 26.458332 820.2083 L 0.0 820.2083 L 0.0 793.74994 L 0.0 793.74994 L 26.458332 793.74994 L 26.458332 793.74994 L 26.458332 793.74994 L 52.916664 767.2916 L 79.37499 740.8333 L 105.83333 740.8333 L 132.29166 740.8333 L 132.29166 714.37494 L 132.29166 714.37494 L 158.74998 714.37494 L 158.74998 687.9166 L 158.74998 687.9166 Q 185.20833 687.9166 185.20833 634.99994 Q 185.20833 608.5416 211.66666 582.0833 Q 238.12498 582.0833 317.49997 529.1666 L 370.41666 476.24997 L 396.87497 476.24997 L 423.3333 476.24997 L 423.3333 423.3333 L 423.3333 396.87497 L 343.9583 396.87497 L 264.5833 370.41666 L 264.5833 370.41666 L 291.04166 370.41666 L 291.04166 370.41666 L 291.04166 370.41666 L 291.04166 343.9583 L 291.04166 343.9583 L 317.49997 343.9583 L 343.9583 317.49997 L 343.9583 317.49997 L 343.9583 317.49997 L 317.49997 317.49997 L 317.49997 317.49997 L 317.49997 317.49997 L 317.49997 317.49997 L 343.9583 291.04166 Q 370.41666 264.5833 449.79166 264.5833 Q 502.7083 211.66666 502.7083 211.66666 Q 502.7083 185.20833 476.24997 158.74998 Q 449.79166 105.83333 502.7083 105.83333 Q 555.625 79.37499 555.625 52.916664 Q 555.625 26.458332 582.0833 0.0 z" svg:height="8.73125mm" draw:style-name="style-341" svg:viewBox="0.0 0.0 1005.4166 873.12494" svg:width="10.054166mm" svg:x="56.356247mm" svg:y="164.57083mm"/>
          <draw:path svg:d="M 105.83333 0.0 L 132.29166 0.0 L 185.20833 0.0 Q 238.12498 0.0 238.12498 105.83333 Q 238.12498 211.66666 211.66666 211.66666 Q 211.66666 211.66666 211.66666 238.12498 L 211.66666 238.12498 L 211.66666 238.12498 Q 211.66666 264.5833 105.83333 264.5833 L 0.0 291.04166 L 0.0 264.5833 L 0.0 238.12498 L 26.458332 132.29166 Q 26.458332 52.916664 52.916664 26.458332 Q 79.37499 0.0 105.83333 0.0 z" svg:height="2.9104166mm" draw:style-name="style-342" svg:viewBox="0.0 0.0 238.12498 291.04166" svg:width="2.38125mm" svg:x="228.3354mm" svg:y="43.391663mm"/>
          <draw:path svg:d="M 423.3333 52.916664 L 423.3333 105.83333 L 449.79166 105.83333 L 449.79166 105.83333 L 476.24997 79.37499 L 502.7083 79.37499 L 502.7083 52.916664 L 502.7083 26.458332 L 529.1666 52.916664 Q 582.0833 105.83333 582.0833 185.20833 Q 634.99994 264.5833 608.5416 317.49997 Q 608.5416 343.9583 687.9166 343.9583 Q 793.74994 343.9583 793.74994 370.41666 Q 793.74994 396.87497 767.2916 423.3333 L 767.2916 449.79166 L 767.2916 449.79166 Q 740.8333 449.79166 687.9166 476.24997 L 634.99994 502.7083 L 634.99994 476.24997 Q 634.99994 449.79166 555.625 502.7083 Q 476.24997 529.1666 370.41666 476.24997 Q 291.04166 423.3333 264.5833 396.87497 L 264.5833 343.9583 L 211.66666 370.41666 Q 158.74998 423.3333 158.74998 476.24997 L 158.74998 502.7083 L 132.29166 502.7083 L 105.83333 502.7083 L 105.83333 476.24997 L 105.83333 449.79166 L 132.29166 449.79166 L 132.29166 423.3333 L 132.29166 423.3333 L 132.29166 423.3333 L 132.29166 423.3333 L 105.83333 396.87497 L 105.83333 396.87497 Q 105.83333 370.41666 79.37499 370.41666 L 52.916664 343.9583 L 52.916664 343.9583 L 52.916664 317.49997 L 52.916664 317.49997 L 52.916664 317.49997 L 79.37499 317.49997 L 79.37499 317.49997 L 79.37499 291.04166 L 105.83333 291.04166 L 105.83333 264.5833 Q 105.83333 238.12498 52.916664 185.20833 L 52.916664 132.29166 L 26.458332 132.29166 L 26.458332 105.83333 L 26.458332 105.83333 L 0.0 105.83333 L 0.0 105.83333 L 0.0 105.83333 L 0.0 79.37499 L 0.0 79.37499 L 0.0 79.37499 L 26.458332 52.916664 L 26.458332 52.916664 L 52.916664 52.916664 L 52.916664 52.916664 L 52.916664 52.916664 L 79.37499 52.916664 L 105.83333 52.916664 L 105.83333 52.916664 L 105.83333 52.916664 L 132.29166 79.37499 Q 132.29166 105.83333 211.66666 52.916664 Q 264.5833 26.458332 291.04166 0.0 Q 317.49997 0.0 370.41666 0.0 Q 423.3333 26.458332 423.3333 52.916664 z M 661.4583 396.87497 Q 661.4583 370.41666 687.9166 370.41666 Q 714.37494 370.41666 714.37494 396.87497 Q 714.37494 423.3333 687.9166 423.3333 Q 661.4583 423.3333 661.4583 396.87497 z" svg:height="5.027083mm" draw:style-name="style-343" svg:viewBox="0.0 0.0 793.74994 502.7083" svg:width="7.9374995mm" svg:x="85.19583mm" svg:y="139.17082mm"/>
          <draw:path svg:d="M 873.12494 0.0 L 926.0416 0.0 L 978.95825 0.0 Q 1031.875 0.0 1031.875 79.37499 Q 1031.875 158.74998 978.95825 158.74998 Q 952.49994 158.74998 978.95825 317.49997 Q 978.95825 449.79166 926.0416 502.7083 Q 873.12494 555.625 873.12494 582.0833 Q 873.12494 608.5416 846.6666 608.5416 Q 820.2083 634.99994 873.12494 714.37494 Q 873.12494 793.74994 899.5833 820.2083 L 899.5833 846.6666 L 899.5833 873.12494 L 899.5833 873.12494 L 873.12494 873.12494 L 846.6666 873.12494 L 846.6666 846.6666 Q 846.6666 820.2083 714.37494 820.2083 Q 582.0833 846.6666 555.625 899.5833 Q 529.1666 926.0416 502.7083 926.0416 Q 449.79166 899.5833 449.79166 1005.4166 Q 449.79166 1111.25 423.3333 1137.7083 L 423.3333 1164.1666 L 343.9583 1164.1666 L 291.04166 1164.1666 L 264.5833 1164.1666 L 238.12498 1164.1666 L 238.12498 1137.7083 L 238.12498 1084.7916 L 211.66666 1058.3333 Q 185.20833 1031.875 158.74998 1031.875 Q 132.29166 1005.4166 132.29166 978.95825 Q 132.29166 952.49994 79.37499 926.0416 L 26.458332 899.5833 L 26.458332 873.12494 Q 26.458332 873.12494 0.0 767.2916 Q -26.458332 661.4583 26.458332 661.4583 Q 79.37499 661.4583 52.916664 502.7083 L 26.458332 370.41666 L 26.458332 343.9583 L 26.458332 291.04166 L 52.916664 291.04166 Q 79.37499 291.04166 79.37499 264.5833 Q 79.37499 238.12498 185.20833 211.66666 Q 264.5833 185.20833 264.5833 158.74998 Q 291.04166 105.83333 238.12498 79.37499 L 211.66666 79.37499 L 211.66666 52.916664 L 211.66666 26.458332 L 238.12498 26.458332 L 264.5833 26.458332 L 291.04166 52.916664 L 291.04166 52.916664 L 291.04166 52.916664 L 291.04166 52.916664 L 343.9583 105.83333 Q 370.41666 132.29166 449.79166 132.29166 L 502.7083 132.29166 L 502.7083 132.29166 L 502.7083 132.29166 L 529.1666 132.29166 L 529.1666 132.29166 L 555.625 105.83333 L 582.0833 105.83333 L 582.0833 79.37499 L 555.625 52.916664 L 555.625 52.916664 L 555.625 26.458332 L 582.0833 26.458332 L 608.5416 26.458332 L 661.4583 26.458332 L 687.9166 26.458332 L 687.9166 26.458332 L 687.9166 26.458332 L 767.2916 26.458332 Q 820.2083 26.458332 873.12494 0.0 z M 264.5833 1031.875 Q 291.04166 1031.875 291.04166 1031.875 Q 291.04166 1031.875 291.04166 1031.875 Q 264.5833 1031.875 264.5833 1031.875 z" svg:height="11.641666mm" draw:style-name="style-344" svg:viewBox="0.0 0.0 1031.875 1164.1666" svg:width="10.318749mm" svg:x="67.46875mm" svg:y="142.08124mm"/>
          <draw:path svg:d="M 1799.1666 0.0 L 1825.6249 0.0 L 1825.6249 52.916664 L 1799.1666 105.83333 L 1799.1666 105.83333 L 1799.1666 132.29166 L 1799.1666 132.29166 L 1799.1666 132.29166 L 1825.6249 132.29166 L 1825.6249 158.74998 L 1825.6249 185.20833 Q 1825.6249 185.20833 1852.0833 264.5833 Q 1852.0833 343.9583 1746.2499 370.41666 Q 1640.4166 396.87497 1613.9583 476.24997 Q 1587.4999 555.625 1587.4999 555.625 Q 1587.4999 555.625 1587.4999 582.0833 L 1587.4999 582.0833 L 1587.4999 582.0833 Q 1561.0416 608.5416 1561.0416 608.5416 L 1561.0416 608.5416 L 1534.5833 608.5416 Q 1534.5833 608.5416 1402.2916 687.9166 L 1269.9999 740.8333 L 1269.9999 767.2916 L 1269.9999 793.74994 L 1217.0833 793.74994 L 1164.1666 820.2083 L 1164.1666 820.2083 L 1164.1666 820.2083 L 1137.7083 820.2083 L 1137.7083 820.2083 L 1137.7083 846.6666 L 1137.7083 846.6666 L 1111.25 846.6666 Q 1084.7916 873.12494 1031.875 899.5833 L 978.95825 952.49994 L 926.0416 952.49994 Q 873.12494 926.0416 793.74994 952.49994 Q 714.37494 952.49994 687.9166 1031.875 L 661.4583 1137.7083 L 661.4583 1137.7083 L 634.99994 1137.7083 L 634.99994 1137.7083 L 634.99994 1137.7083 L 634.99994 1164.1666 L 634.99994 1164.1666 L 608.5416 1164.1666 L 608.5416 1190.6249 L 582.0833 1190.6249 Q 582.0833 1190.6249 582.0833 1217.0833 L 582.0833 1217.0833 L 582.0833 1217.0833 Q 555.625 1243.5416 555.625 1243.5416 L 555.625 1243.5416 L 476.24997 1243.5416 L 423.3333 1243.5416 L 396.87497 1269.9999 Q 370.41666 1296.4583 370.41666 1296.4583 L 370.41666 1296.4583 L 370.41666 1296.4583 Q 343.9583 1296.4583 343.9583 1322.9166 L 343.9583 1322.9166 L 343.9583 1322.9166 Q 343.9583 1349.3749 238.12498 1375.8333 L 132.29166 1402.2916 L 132.29166 1428.7499 L 105.83333 1428.7499 L 105.83333 1428.7499 L 105.83333 1455.2083 L 79.37499 1455.2083 L 52.916664 1455.2083 L 52.916664 1481.6666 L 52.916664 1481.6666 L 26.458332 1481.6666 L 26.458332 1455.2083 L 26.458332 1455.2083 L 0.0 1455.2083 L 0.0 1455.2083 L 0.0 1455.2083 L 0.0 1428.7499 L 0.0 1428.7499 L 0.0 1375.8333 L 0.0 1322.9166 L 26.458332 1243.5416 L 26.458332 1164.1666 L 26.458332 1137.7083 L 52.916664 1111.25 L 52.916664 1111.25 L 52.916664 1137.7083 L 52.916664 1137.7083 L 52.916664 1137.7083 L 79.37499 1164.1666 L 105.83333 1190.6249 L 105.83333 1217.0833 L 105.83333 1243.5416 L 158.74998 1243.5416 L 185.20833 1243.5416 L 185.20833 1217.0833 L 211.66666 1217.0833 L 211.66666 1190.6249 Q 211.66666 1164.1666 264.5833 1137.7083 Q 317.49997 1111.25 317.49997 1084.7916 Q 317.49997 1058.3333 343.9583 1031.875 Q 370.41666 1031.875 396.87497 926.0416 Q 396.87497 846.6666 423.3333 846.6666 Q 449.79166 846.6666 449.79166 873.12494 Q 449.79166 899.5833 502.7083 899.5833 Q 555.625 899.5833 582.0833 873.12494 Q 582.0833 820.2083 608.5416 820.2083 L 608.5416 793.74994 L 608.5416 793.74994 Q 634.99994 793.74994 634.99994 767.2916 L 634.99994 767.2916 L 634.99994 767.2916 Q 661.4583 767.2916 687.9166 740.8333 L 714.37494 714.37494 L 978.95825 555.625 Q 1243.5416 370.41666 1322.9166 238.12498 Q 1375.8333 79.37499 1402.2916 79.37499 L 1402.2916 105.83333 L 1402.2916 158.74998 L 1428.7499 211.66666 L 1428.7499 211.66666 L 1428.7499 185.20833 L 1428.7499 185.20833 L 1428.7499 185.20833 L 1455.2083 185.20833 L 1455.2083 185.20833 L 1455.2083 158.74998 L 1481.6666 158.74998 L 1481.6666 158.74998 L 1481.6666 132.29166 L 1508.1249 132.29166 L 1534.5833 132.29166 L 1640.4166 79.37499 Q 1772.7083 26.458332 1799.1666 0.0 z" svg:height="14.816666mm" draw:style-name="style-345" svg:viewBox="0.0 0.0 1852.0833 1481.6666" svg:width="18.520832mm" svg:x="185.20833mm" svg:y="162.71873mm"/>
          <draw:path svg:d="M 476.24997 158.74998 L 502.7083 238.12498 L 502.7083 238.12498 L 502.7083 238.12498 L 502.7083 238.12498 L 502.7083 264.5833 L 555.625 317.49997 Q 634.99994 370.41666 608.5416 396.87497 L 582.0833 396.87497 L 555.625 396.87497 Q 529.1666 370.41666 476.24997 343.9583 Q 423.3333 317.49997 423.3333 370.41666 L 423.3333 396.87497 L 396.87497 423.3333 Q 396.87497 423.3333 370.41666 476.24997 L 343.9583 502.7083 L 343.9583 423.3333 Q 343.9583 343.9583 238.12498 317.49997 L 105.83333 317.49997 L 105.83333 317.49997 Q 105.83333 317.49997 26.458332 291.04166 Q -26.458332 264.5833 0.0 238.12498 L 26.458332 211.66666 L 52.916664 211.66666 L 79.37499 211.66666 L 79.37499 185.20833 L 79.37499 158.74998 L 105.83333 158.74998 L 105.83333 158.74998 L 105.83333 132.29166 L 132.29166 132.29166 L 132.29166 105.83333 L 132.29166 79.37499 L 238.12498 52.916664 Q 370.41666 0.0 370.41666 0.0 L 370.41666 0.0 L 396.87497 0.0 Q 396.87497 -26.458332 449.79166 52.916664 Q 449.79166 105.83333 476.24997 158.74998 z" svg:height="5.027083mm" draw:style-name="style-346" svg:viewBox="0.0 0.0 608.5416 502.7083" svg:width="6.0854163mm" svg:x="162.71873mm" svg:y="141.81667mm"/>
          <draw:path svg:d="M 291.04166 0.0 L 343.9583 0.0 L 343.9583 0.0 Q 343.9583 0.0 370.41666 0.0 L 370.41666 26.458332 L 423.3333 26.458332 Q 476.24997 79.37499 476.24997 79.37499 L 476.24997 79.37499 L 476.24997 79.37499 L 449.79166 79.37499 L 449.79166 105.83333 L 449.79166 132.29166 L 423.3333 132.29166 L 423.3333 132.29166 L 423.3333 158.74998 L 396.87497 158.74998 L 396.87497 158.74998 L 396.87497 185.20833 L 396.87497 185.20833 L 396.87497 185.20833 L 423.3333 238.12498 Q 423.3333 264.5833 396.87497 291.04166 Q 396.87497 291.04166 396.87497 317.49997 Q 396.87497 343.9583 449.79166 343.9583 Q 502.7083 343.9583 476.24997 396.87497 Q 449.79166 423.3333 449.79166 449.79166 L 449.79166 476.24997 L 423.3333 476.24997 Q 396.87497 502.7083 343.9583 529.1666 L 317.49997 555.625 L 291.04166 555.625 L 291.04166 555.625 L 291.04166 529.1666 Q 291.04166 529.1666 264.5833 502.7083 Q 238.12498 476.24997 211.66666 343.9583 Q 185.20833 238.12498 158.74998 238.12498 Q 132.29166 238.12498 132.29166 185.20833 Q 132.29166 158.74998 79.37499 158.74998 L 0.0 158.74998 L 0.0 158.74998 L 0.0 132.29166 L 26.458332 132.29166 L 52.916664 132.29166 L 132.29166 79.37499 Q 238.12498 52.916664 238.12498 26.458332 Q 238.12498 0.0 291.04166 0.0 z" svg:height="5.5562496mm" draw:style-name="style-347" svg:viewBox="0.0 0.0 476.24997 555.625" svg:width="4.7625mm" svg:x="203.99374mm" svg:y="123.56041mm"/>
          <draw:path svg:d="M 634.99994 158.74998 L 661.4583 0.0 L 714.37494 52.916664 Q 767.2916 105.83333 820.2083 105.83333 Q 873.12494 105.83333 899.5833 132.29166 L 952.49994 158.74998 L 1005.4166 158.74998 L 1031.875 158.74998 L 1084.7916 185.20833 L 1137.7083 185.20833 L 1217.0833 238.12498 Q 1296.4583 317.49997 1322.9166 317.49997 L 1349.3749 317.49997 L 1349.3749 343.9583 L 1375.8333 343.9583 L 1428.7499 370.41666 Q 1481.6666 423.3333 1534.5833 423.3333 L 1587.4999 423.3333 L 1587.4999 476.24997 Q 1561.0416 529.1666 1561.0416 529.1666 L 1561.0416 529.1666 L 1561.0416 529.1666 Q 1561.0416 529.1666 1428.7499 582.0833 L 1269.9999 634.99994 L 1217.0833 634.99994 Q 1190.6249 634.99994 952.49994 820.2083 L 714.37494 978.95825 L 687.9166 978.95825 Q 634.99994 1005.4166 555.625 1031.875 Q 476.24997 1058.3333 370.41666 1084.7916 L 238.12498 1111.25 L 238.12498 1137.7083 L 211.66666 1137.7083 L 211.66666 1137.7083 L 211.66666 1137.7083 L 211.66666 1137.7083 L 185.20833 1164.1666 L 185.20833 1164.1666 L 185.20833 1164.1666 L 158.74998 1164.1666 L 105.83333 1164.1666 L 52.916664 1164.1666 L 26.458332 1164.1666 L 26.458332 1137.7083 L 0.0 1111.25 L 0.0 1084.7916 L 0.0 1058.3333 L 26.458332 1058.3333 L 26.458332 1058.3333 L 52.916664 1031.875 L 79.37499 1005.4166 L 105.83333 1005.4166 L 132.29166 1005.4166 L 132.29166 978.95825 L 132.29166 978.95825 L 132.29166 978.95825 L 158.74998 978.95825 L 158.74998 952.49994 Q 158.74998 952.49994 132.29166 952.49994 L 132.29166 952.49994 L 132.29166 952.49994 L 132.29166 926.0416 L 370.41666 820.2083 Q 582.0833 740.8333 634.99994 714.37494 Q 687.9166 687.9166 714.37494 661.4583 Q 714.37494 634.99994 740.8333 634.99994 L 793.74994 634.99994 L 820.2083 608.5416 L 846.6666 582.0833 L 846.6666 582.0833 L 846.6666 582.0833 L 873.12494 582.0833 L 873.12494 582.0833 L 899.5833 555.625 L 926.0416 529.1666 L 820.2083 529.1666 Q 714.37494 529.1666 687.9166 502.7083 L 687.9166 476.24997 L 687.9166 476.24997 Q 687.9166 449.79166 661.4583 449.79166 L 661.4583 449.79166 L 661.4583 423.3333 Q 634.99994 423.3333 634.99994 423.3333 L 634.99994 423.3333 L 634.99994 423.3333 L 634.99994 396.87497 L 634.99994 370.41666 Q 634.99994 317.49997 634.99994 158.74998 z" svg:height="11.641666mm" draw:style-name="style-348" svg:viewBox="0.0 0.0 1587.4999 1164.1666" svg:width="15.874999mm" svg:x="203.19998mm" svg:y="131.7625mm"/>
          <draw:path svg:d="M 476.24997 0.0 L 502.7083 0.0 L 502.7083 0.0 Q 529.1666 0.0 529.1666 0.0 L 529.1666 0.0 L 529.1666 26.458332 L 555.625 26.458332 L 555.625 52.916664 L 582.0833 79.37499 L 582.0833 79.37499 L 582.0833 105.83333 L 582.0833 105.83333 L 582.0833 105.83333 L 608.5416 105.83333 L 608.5416 105.83333 L 634.99994 132.29166 L 634.99994 132.29166 L 634.99994 132.29166 L 634.99994 158.74998 L 687.9166 158.74998 L 767.2916 158.74998 L 740.8333 185.20833 L 740.8333 185.20833 L 714.37494 185.20833 L 687.9166 211.66666 L 582.0833 211.66666 Q 449.79166 211.66666 370.41666 264.5833 Q 317.49997 317.49997 158.74998 317.49997 L 0.0 317.49997 L 0.0 291.04166 Q 0.0 264.5833 52.916664 264.5833 Q 79.37499 264.5833 79.37499 238.12498 Q 79.37499 211.66666 211.66666 158.74998 Q 317.49997 132.29166 317.49997 158.74998 Q 317.49997 185.20833 370.41666 185.20833 L 423.3333 158.74998 L 449.79166 158.74998 Q 476.24997 158.74998 476.24997 105.83333 L 449.79166 52.916664 L 423.3333 52.916664 L 423.3333 52.916664 L 423.3333 52.916664 Q 396.87497 52.916664 370.41666 26.458332 L 370.41666 26.458332 L 423.3333 26.458332 Q 476.24997 0.0 476.24997 0.0 z" svg:height="3.1749997mm" draw:style-name="style-349" svg:viewBox="0.0 0.0 767.2916 317.49997" svg:width="7.6729164mm" svg:x="121.17916mm" svg:y="161.92499mm"/>
          <draw:path svg:d="M 1005.4166 0.0 L 1005.4166 0.0 L 1031.875 0.0 Q 1058.3333 0.0 1058.3333 26.458332 L 1058.3333 26.458332 L 1031.875 26.458332 Q 1031.875 52.916664 1031.875 105.83333 Q 1005.4166 185.20833 608.5416 423.3333 L 185.20833 634.99994 L 185.20833 661.4583 L 185.20833 661.4583 L 158.74998 661.4583 L 158.74998 661.4583 L 132.29166 661.4583 L 105.83333 687.9166 L 79.37499 687.9166 L 52.916664 687.9166 L 26.458332 687.9166 L 0.0 687.9166 L 0.0 687.9166 L 26.458332 687.9166 L 26.458332 661.4583 L 26.458332 634.99994 L 26.458332 634.99994 L 26.458332 634.99994 L 52.916664 634.99994 L 52.916664 634.99994 L 52.916664 608.5416 L 79.37499 608.5416 L 79.37499 608.5416 L 79.37499 582.0833 L 132.29166 582.0833 L 158.74998 582.0833 L 158.74998 555.625 L 185.20833 555.625 L 185.20833 555.625 Q 185.20833 529.1666 185.20833 529.1666 L 211.66666 529.1666 L 211.66666 529.1666 Q 238.12498 529.1666 238.12498 529.1666 L 238.12498 502.7083 L 476.24997 343.9583 Q 714.37494 158.74998 714.37494 158.74998 Q 714.37494 105.83333 714.37494 105.83333 L 714.37494 105.83333 L 873.12494 52.916664 Q 1005.4166 0.0 1005.4166 0.0 z" svg:height="6.879166mm" draw:style-name="style-350" svg:viewBox="0.0 0.0 1058.3333 687.9166" svg:width="10.583333mm" svg:x="208.75624mm" svg:y="137.05415mm"/>
          <draw:path svg:d="M 343.9583 0.0 L 370.41666 0.0 L 370.41666 52.916664 Q 396.87497 105.83333 396.87497 185.20833 L 396.87497 238.12498 L 423.3333 264.5833 L 449.79166 291.04166 L 449.79166 343.9583 L 449.79166 370.41666 L 396.87497 370.41666 Q 370.41666 396.87497 291.04166 423.3333 L 238.12498 476.24997 L 238.12498 476.24997 L 238.12498 449.79166 L 211.66666 449.79166 L 185.20833 449.79166 L 185.20833 423.3333 Q 185.20833 423.3333 158.74998 396.87497 L 132.29166 370.41666 L 132.29166 343.9583 Q 132.29166 317.49997 105.83333 264.5833 L 79.37499 211.66666 L 79.37499 211.66666 Q 79.37499 185.20833 26.458332 158.74998 L 0.0 105.83333 L 132.29166 132.29166 Q 238.12498 158.74998 238.12498 185.20833 L 238.12498 211.66666 L 264.5833 211.66666 L 264.5833 185.20833 L 264.5833 185.20833 L 291.04166 185.20833 L 291.04166 185.20833 Q 291.04166 158.74998 291.04166 79.37499 Q 317.49997 0.0 343.9583 0.0 z" svg:height="4.7625mm" draw:style-name="style-351" svg:viewBox="0.0 0.0 449.79166 476.24997" svg:width="4.497916mm" svg:x="142.08124mm" svg:y="138.37708mm"/>
          <draw:path svg:d="M 185.20833 0.0 L 185.20833 0.0 L 238.12498 0.0 L 317.49997 0.0 L 343.9583 79.37499 Q 370.41666 185.20833 396.87497 185.20833 Q 423.3333 185.20833 423.3333 211.66666 Q 449.79166 238.12498 449.79166 238.12498 L 449.79166 238.12498 L 476.24997 291.04166 Q 502.7083 317.49997 529.1666 343.9583 L 529.1666 343.9583 L 529.1666 370.41666 L 502.7083 396.87497 L 502.7083 423.3333 L 502.7083 449.79166 L 529.1666 449.79166 L 555.625 449.79166 L 634.99994 555.625 Q 714.37494 687.9166 714.37494 714.37494 L 714.37494 767.2916 L 714.37494 793.74994 Q 714.37494 820.2083 714.37494 873.12494 Q 714.37494 899.5833 582.0833 767.2916 Q 449.79166 661.4583 449.79166 661.4583 Q 449.79166 714.37494 396.87497 714.37494 Q 343.9583 714.37494 343.9583 714.37494 Q 343.9583 661.4583 211.66666 661.4583 L 79.37499 661.4583 L 79.37499 634.99994 Q 79.37499 608.5416 26.458332 529.1666 L 0.0 449.79166 L 26.458332 449.79166 Q 52.916664 449.79166 52.916664 343.9583 L 52.916664 264.5833 L 52.916664 211.66666 L 79.37499 158.74998 L 79.37499 132.29166 L 79.37499 105.83333 L 105.83333 105.83333 L 105.83333 132.29166 L 132.29166 132.29166 Q 132.29166 132.29166 132.29166 158.74998 L 132.29166 158.74998 L 158.74998 158.74998 L 158.74998 185.20833 L 158.74998 185.20833 L 185.20833 185.20833 L 185.20833 185.20833 L 185.20833 185.20833 L 185.20833 211.66666 L 185.20833 211.66666 L 211.66666 211.66666 L 211.66666 238.12498 L 211.66666 238.12498 L 238.12498 238.12498 L 238.12498 211.66666 L 238.12498 185.20833 L 211.66666 185.20833 L 211.66666 185.20833 L 211.66666 158.74998 L 185.20833 158.74998 L 185.20833 132.29166 Q 185.20833 105.83333 158.74998 79.37499 L 158.74998 26.458332 L 185.20833 26.458332 Q 185.20833 26.458332 185.20833 0.0 z" svg:height="8.73125mm" draw:style-name="style-352" svg:viewBox="0.0 0.0 714.37494 873.12494" svg:width="7.1437497mm" svg:x="72.760414mm" svg:y="161.66042mm"/>
          <draw:path svg:d="M 0.0 52.916664 Q 0.0 0.0 52.916664 0.0 Q 79.37499 0.0 105.83333 52.916664 Q 105.83333 105.83333 52.916664 105.83333 Q 0.0 105.83333 0.0 52.916664 z" svg:height="1.0583333mm" draw:style-name="style-353" svg:viewBox="0.0 0.0 105.83333 105.83333" svg:width="1.0583333mm" svg:x="203.19998mm" svg:y="29.633331mm"/>
          <draw:path svg:d="M 317.49997 185.20833 L 449.79166 79.37499 L 476.24997 105.83333 Q 476.24997 132.29166 529.1666 132.29166 L 555.625 132.29166 L 555.625 132.29166 Q 555.625 132.29166 317.49997 343.9583 L 79.37499 502.7083 L 52.916664 529.1666 L 26.458332 529.1666 L 26.458332 502.7083 L 26.458332 476.24997 L 26.458332 476.24997 L 26.458332 449.79166 L 52.916664 449.79166 L 79.37499 449.79166 L 79.37499 423.3333 L 105.83333 423.3333 L 105.83333 423.3333 L 105.83333 396.87497 L 105.83333 396.87497 L 105.83333 396.87497 L 105.83333 343.9583 Q 105.83333 291.04166 52.916664 185.20833 Q 0.0 52.916664 0.0 26.458332 Q 0.0 26.458332 105.83333 0.0 Q 211.66666 -26.458332 211.66666 0.0 Q 211.66666 26.458332 238.12498 26.458332 Q 264.5833 26.458332 264.5833 105.83333 Q 264.5833 158.74998 238.12498 185.20833 Q 211.66666 185.20833 211.66666 264.5833 Q 211.66666 317.49997 317.49997 185.20833 z" svg:height="5.2916665mm" draw:style-name="style-354" svg:viewBox="0.0 0.0 555.625 529.1666" svg:width="5.5562496mm" svg:x="178.85832mm" svg:y="187.58957mm"/>
          <draw:path svg:d="M 396.87497 0.0 L 423.3333 0.0 L 423.3333 0.0 L 396.87497 26.458332 L 396.87497 26.458332 L 396.87497 52.916664 L 396.87497 52.916664 L 396.87497 52.916664 L 396.87497 105.83333 Q 396.87497 158.74998 423.3333 158.74998 Q 449.79166 158.74998 449.79166 264.5833 Q 476.24997 370.41666 529.1666 396.87497 Q 555.625 423.3333 555.625 449.79166 Q 555.625 476.24997 555.625 555.625 L 555.625 634.99994 L 582.0833 634.99994 L 582.0833 634.99994 L 582.0833 661.4583 L 608.5416 661.4583 L 608.5416 661.4583 L 608.5416 687.9166 L 608.5416 687.9166 L 634.99994 687.9166 L 634.99994 687.9166 Q 661.4583 687.9166 661.4583 714.37494 Q 661.4583 740.8333 502.7083 714.37494 Q 317.49997 687.9166 317.49997 661.4583 Q 317.49997 634.99994 264.5833 634.99994 L 211.66666 608.5416 L 211.66666 582.0833 Q 185.20833 582.0833 185.20833 582.0833 L 185.20833 582.0833 L 185.20833 582.0833 Q 185.20833 555.625 158.74998 529.1666 L 158.74998 529.1666 L 158.74998 529.1666 Q 185.20833 529.1666 185.20833 529.1666 Q 185.20833 502.7083 158.74998 476.24997 Q 105.83333 423.3333 105.83333 396.87497 Q 79.37499 343.9583 52.916664 264.5833 L 26.458332 185.20833 L 0.0 185.20833 L 0.0 158.74998 L 0.0 158.74998 L 0.0 158.74998 L 0.0 158.74998 L 26.458332 158.74998 L 26.458332 158.74998 L 26.458332 132.29166 L 26.458332 132.29166 L 26.458332 132.29166 L 52.916664 132.29166 L 52.916664 105.83333 L 79.37499 105.83333 L 105.83333 105.83333 L 238.12498 52.916664 Q 343.9583 0.0 396.87497 0.0 z" svg:height="7.1437497mm" draw:style-name="style-355" svg:viewBox="0.0 0.0 661.4583 714.37494" svg:width="6.614583mm" svg:x="198.70207mm" svg:y="81.49166mm"/>
          <draw:path svg:d="M 555.625 555.625 L 555.625 634.99994 L 555.625 661.4583 L 555.625 687.9166 L 529.1666 687.9166 L 476.24997 687.9166 L 396.87497 661.4583 L 317.49997 634.99994 L 317.49997 634.99994 L 317.49997 634.99994 L 291.04166 634.99994 Q 291.04166 634.99994 264.5833 608.5416 Q 238.12498 582.0833 158.74998 582.0833 L 79.37499 555.625 L 79.37499 529.1666 Q 79.37499 502.7083 105.83333 502.7083 Q 132.29166 502.7083 105.83333 423.3333 Q 52.916664 343.9583 26.458332 370.41666 Q 0.0 370.41666 0.0 238.12498 L 0.0 105.83333 L 26.458332 105.83333 L 26.458332 105.83333 L 26.458332 158.74998 L 52.916664 185.20833 L 52.916664 185.20833 L 52.916664 211.66666 L 52.916664 211.66666 L 52.916664 211.66666 L 105.83333 105.83333 Q 158.74998 0.0 185.20833 0.0 Q 211.66666 0.0 211.66666 52.916664 Q 238.12498 132.29166 291.04166 158.74998 Q 370.41666 185.20833 343.9583 238.12498 Q 343.9583 264.5833 317.49997 291.04166 Q 291.04166 291.04166 317.49997 343.9583 Q 317.49997 396.87497 396.87497 370.41666 Q 449.79166 370.41666 476.24997 370.41666 Q 502.7083 370.41666 529.1666 423.3333 Q 529.1666 476.24997 555.625 555.625 z" svg:height="6.879166mm" draw:style-name="style-356" svg:viewBox="0.0 0.0 555.625 687.9166" svg:width="5.5562496mm" svg:x="147.6375mm" svg:y="120.649994mm"/>
          <draw:path svg:d="M 476.24997 26.458332 L 476.24997 26.458332 L 476.24997 26.458332 L 476.24997 26.458332 L 502.7083 26.458332 L 502.7083 52.916664 L 502.7083 52.916664 L 529.1666 52.916664 L 529.1666 52.916664 L 529.1666 52.916664 L 608.5416 105.83333 Q 687.9166 132.29166 661.4583 158.74998 Q 661.4583 211.66666 687.9166 211.66666 Q 714.37494 211.66666 714.37494 317.49997 Q 687.9166 396.87497 687.9166 423.3333 L 687.9166 423.3333 L 687.9166 582.0833 Q 687.9166 714.37494 714.37494 740.8333 Q 714.37494 767.2916 661.4583 793.74994 Q 634.99994 793.74994 608.5416 820.2083 L 582.0833 846.6666 L 582.0833 846.6666 L 582.0833 873.12494 L 582.0833 899.5833 L 582.0833 926.0416 L 555.625 926.0416 L 555.625 926.0416 L 555.625 926.0416 L 529.1666 926.0416 L 529.1666 873.12494 Q 529.1666 820.2083 476.24997 820.2083 Q 449.79166 846.6666 423.3333 767.2916 Q 423.3333 687.9166 370.41666 634.99994 Q 317.49997 608.5416 238.12498 634.99994 L 132.29166 634.99994 L 132.29166 634.99994 Q 105.83333 634.99994 79.37499 555.625 L 52.916664 476.24997 L 26.458332 476.24997 L 0.0 476.24997 L 0.0 449.79166 L 0.0 423.3333 L 0.0 396.87497 L 0.0 370.41666 L 0.0 370.41666 L 0.0 370.41666 L 0.0 370.41666 L 0.0 370.41666 L 26.458332 370.41666 Q 52.916664 370.41666 105.83333 370.41666 Q 185.20833 370.41666 185.20833 317.49997 Q 158.74998 264.5833 238.12498 132.29166 L 317.49997 0.0 L 370.41666 0.0 Q 423.3333 0.0 449.79166 0.0 Q 449.79166 0.0 476.24997 26.458332 z" svg:height="9.260416mm" draw:style-name="style-357" svg:viewBox="0.0 0.0 714.37494 926.0416" svg:width="7.1437497mm" svg:x="123.29583mm" svg:y="134.9375mm"/>
          <draw:path svg:d="M 1640.4166 26.458332 L 1719.7916 26.458332 L 1746.2499 52.916664 Q 1799.1666 52.916664 1772.7083 105.83333 Q 1746.2499 158.74998 1746.2499 158.74998 L 1746.2499 158.74998 L 1746.2499 158.74998 Q 1719.7916 158.74998 1693.3333 343.9583 Q 1640.4166 529.1666 1587.4999 608.5416 L 1508.1249 687.9166 L 1508.1249 714.37494 L 1481.6666 714.37494 L 1481.6666 714.37494 L 1481.6666 740.8333 L 1455.2083 740.8333 Q 1428.7499 740.8333 1375.8333 714.37494 Q 1349.3749 714.37494 1375.8333 687.9166 Q 1375.8333 634.99994 1269.9999 608.5416 Q 1190.6249 582.0833 1164.1666 608.5416 Q 1164.1666 634.99994 1111.25 634.99994 Q 1031.875 634.99994 846.6666 634.99994 Q 661.4583 634.99994 317.49997 661.4583 L 0.0 687.9166 L 0.0 687.9166 L 0.0 687.9166 L 0.0 661.4583 L 0.0 661.4583 L 0.0 634.99994 L 0.0 608.5416 L 0.0 608.5416 L 0.0 582.0833 L 52.916664 582.0833 L 132.29166 582.0833 L 158.74998 555.625 Q 185.20833 555.625 185.20833 529.1666 Q 185.20833 502.7083 238.12498 476.24997 Q 291.04166 476.24997 238.12498 449.79166 Q 211.66666 449.79166 264.5833 370.41666 Q 317.49997 317.49997 343.9583 291.04166 Q 370.41666 291.04166 370.41666 211.66666 L 370.41666 132.29166 L 343.9583 132.29166 Q 317.49997 158.74998 291.04166 158.74998 Q 264.5833 158.74998 238.12498 105.83333 Q 238.12498 26.458332 158.74998 26.458332 L 105.83333 0.0 L 79.37499 0.0 L 52.916664 0.0 L 52.916664 0.0 L 52.916664 0.0 L 740.8333 0.0 Q 1428.7499 0.0 1481.6666 0.0 Q 1534.5833 0.0 1640.4166 26.458332 z" svg:height="7.408333mm" draw:style-name="style-358" svg:viewBox="0.0 0.0 1772.7083 740.8333" svg:width="17.727083mm" svg:x="297.39166mm" svg:y="2.1166666mm"/>
          <draw:path svg:d="M 26.458332 26.458332 L 26.458332 0.0 L 52.916664 26.458332 Q 52.916664 26.458332 79.37499 26.458332 L 79.37499 26.458332 L 79.37499 52.916664 L 105.83333 52.916664 L 158.74998 79.37499 Q 211.66666 132.29166 211.66666 185.20833 Q 211.66666 264.5833 211.66666 264.5833 Q 211.66666 291.04166 211.66666 291.04166 L 211.66666 291.04166 L 185.20833 291.04166 L 185.20833 291.04166 L 185.20833 317.49997 L 211.66666 317.49997 L 211.66666 343.9583 L 211.66666 370.41666 L 185.20833 370.41666 L 185.20833 396.87497 L 185.20833 396.87497 L 211.66666 396.87497 L 211.66666 449.79166 L 211.66666 529.1666 L 158.74998 529.1666 L 105.83333 502.7083 L 105.83333 502.7083 L 105.83333 502.7083 L 79.37499 449.79166 L 52.916664 423.3333 L 52.916664 423.3333 L 52.916664 396.87497 L 52.916664 396.87497 L 52.916664 396.87497 L 26.458332 370.41666 Q 0.0 343.9583 0.0 291.04166 Q 0.0 211.66666 0.0 132.29166 L 0.0 79.37499 L 0.0 52.916664 L 0.0 26.458332 L 0.0 26.458332 Q 0.0 26.458332 26.458332 26.458332 z" svg:height="5.2916665mm" draw:style-name="style-359" svg:viewBox="0.0 0.0 211.66666 529.1666" svg:width="2.1166666mm" svg:x="193.14583mm" svg:y="96.04375mm"/>
          <draw:path svg:d="M 370.41666 79.37499 L 423.3333 79.37499 L 476.24997 105.83333 Q 502.7083 105.83333 502.7083 132.29166 Q 502.7083 158.74998 476.24997 158.74998 Q 449.79166 158.74998 449.79166 185.20833 Q 449.79166 211.66666 476.24997 211.66666 Q 529.1666 238.12498 502.7083 317.49997 Q 502.7083 370.41666 582.0833 370.41666 Q 634.99994 370.41666 634.99994 423.3333 Q 634.99994 449.79166 661.4583 423.3333 Q 687.9166 396.87497 687.9166 423.3333 L 687.9166 449.79166 L 714.37494 634.99994 Q 740.8333 820.2083 767.2916 846.6666 L 767.2916 873.12494 L 767.2916 899.5833 Q 740.8333 899.5833 714.37494 899.5833 Q 687.9166 873.12494 687.9166 899.5833 L 687.9166 926.0416 L 661.4583 926.0416 L 661.4583 952.49994 L 661.4583 952.49994 L 634.99994 952.49994 L 634.99994 978.95825 L 634.99994 1005.4166 L 608.5416 1005.4166 L 582.0833 1005.4166 L 582.0833 1031.875 L 582.0833 1058.3333 L 529.1666 1058.3333 L 476.24997 1058.3333 L 476.24997 1005.4166 L 476.24997 978.95825 L 476.24997 952.49994 Q 476.24997 926.0416 449.79166 899.5833 Q 423.3333 899.5833 370.41666 846.6666 Q 291.04166 820.2083 264.5833 740.8333 Q 211.66666 661.4583 185.20833 661.4583 L 158.74998 661.4583 L 158.74998 634.99994 Q 158.74998 608.5416 132.29166 582.0833 L 132.29166 529.1666 L 132.29166 529.1666 Q 158.74998 529.1666 158.74998 529.1666 L 158.74998 502.7083 L 158.74998 502.7083 Q 185.20833 476.24997 185.20833 476.24997 L 211.66666 476.24997 L 211.66666 476.24997 L 211.66666 449.79166 L 185.20833 449.79166 Q 185.20833 423.3333 158.74998 423.3333 L 105.83333 423.3333 L 105.83333 449.79166 L 105.83333 449.79166 L 105.83333 476.24997 Q 105.83333 476.24997 79.37499 449.79166 L 52.916664 423.3333 L 52.916664 423.3333 L 52.916664 423.3333 L 79.37499 423.3333 L 79.37499 423.3333 L 52.916664 396.87497 L 0.0 370.41666 L 0.0 370.41666 L 0.0 370.41666 L 0.0 370.41666 L 0.0 370.41666 L 26.458332 370.41666 L 26.458332 370.41666 L 105.83333 370.41666 Q 185.20833 370.41666 185.20833 264.5833 Q 211.66666 132.29166 211.66666 79.37499 Q 238.12498 0.0 264.5833 0.0 Q 291.04166 0.0 317.49997 26.458332 Q 317.49997 52.916664 317.49997 52.916664 Q 343.9583 52.916664 370.41666 79.37499 z" svg:height="10.583333mm" draw:style-name="style-360" svg:viewBox="0.0 0.0 767.2916 1058.3333" svg:width="7.6729164mm" svg:x="168.275mm" svg:y="110.06666mm"/>
          <draw:path svg:d="M 52.916664 211.66666 L 0.0 238.12498 L 0.0 105.83333 Q 0.0 0.0 52.916664 0.0 Q 105.83333 0.0 105.83333 52.916664 Q 105.83333 105.83333 52.916664 105.83333 Q 26.458332 105.83333 26.458332 132.29166 Q 26.458332 158.74998 52.916664 185.20833 Q 105.83333 211.66666 52.916664 211.66666 z" svg:height="2.38125mm" draw:style-name="style-361" svg:viewBox="0.0 0.0 105.83333 238.12498" svg:width="1.0583333mm" svg:x="201.61249mm" svg:y="176.74165mm"/>
          <draw:path svg:d="M 396.87497 52.916664 L 396.87497 0.0 L 423.3333 0.0 L 449.79166 26.458332 L 476.24997 52.916664 Q 502.7083 105.83333 555.625 132.29166 Q 608.5416 158.74998 634.99994 238.12498 Q 661.4583 291.04166 661.4583 291.04166 L 661.4583 291.04166 L 661.4583 317.49997 L 661.4583 317.49997 L 687.9166 317.49997 L 687.9166 343.9583 L 714.37494 343.9583 L 767.2916 343.9583 L 767.2916 396.87497 L 767.2916 423.3333 L 793.74994 423.3333 L 820.2083 423.3333 L 820.2083 449.79166 L 820.2083 502.7083 L 820.2083 582.0833 Q 820.2083 661.4583 820.2083 687.9166 L 820.2083 714.37494 L 767.2916 793.74994 Q 714.37494 873.12494 687.9166 926.0416 L 687.9166 952.49994 L 687.9166 952.49994 Q 661.4583 952.49994 661.4583 978.95825 Q 661.4583 1005.4166 502.7083 1005.4166 Q 370.41666 978.95825 238.12498 1031.875 L 132.29166 1084.7916 L 132.29166 1031.875 L 132.29166 1005.4166 L 105.83333 1005.4166 L 105.83333 1005.4166 L 105.83333 978.95825 L 105.83333 952.49994 L 79.37499 952.49994 L 52.916664 952.49994 L 52.916664 952.49994 L 52.916664 926.0416 L 26.458332 926.0416 L 0.0 926.0416 L 0.0 899.5833 L 0.0 873.12494 L 26.458332 873.12494 Q 79.37499 899.5833 79.37499 899.5833 L 79.37499 873.12494 L 79.37499 873.12494 L 79.37499 873.12494 L 105.83333 820.2083 L 105.83333 793.74994 L 132.29166 793.74994 L 185.20833 767.2916 L 185.20833 767.2916 L 185.20833 767.2916 L 185.20833 740.8333 L 185.20833 714.37494 L 185.20833 661.4583 Q 185.20833 582.0833 185.20833 555.625 Q 185.20833 529.1666 132.29166 423.3333 L 79.37499 317.49997 L 79.37499 317.49997 L 79.37499 291.04166 L 185.20833 238.12498 Q 291.04166 185.20833 317.49997 185.20833 L 317.49997 158.74998 L 317.49997 158.74998 L 343.9583 158.74998 L 343.9583 158.74998 L 343.9583 132.29166 L 343.9583 132.29166 L 343.9583 132.29166 L 370.41666 132.29166 Q 370.41666 132.29166 396.87497 52.916664 z" svg:height="10.847916mm" draw:style-name="style-362" svg:viewBox="0.0 0.0 820.2083 1084.7916" svg:width="8.202083mm" svg:x="155.83957mm" svg:y="121.97291mm"/>
          <draw:path svg:d="M 264.5833 0.0 L 291.04166 0.0 L 317.49997 0.0 L 343.9583 0.0 L 343.9583 26.458332 L 370.41666 26.458332 L 370.41666 26.458332 L 370.41666 52.916664 L 449.79166 26.458332 Q 529.1666 0.0 529.1666 26.458332 Q 555.625 52.916664 661.4583 52.916664 Q 767.2916 52.916664 767.2916 52.916664 L 767.2916 52.916664 L 820.2083 79.37499 Q 846.6666 105.83333 846.6666 132.29166 Q 846.6666 158.74998 846.6666 185.20833 L 846.6666 211.66666 L 820.2083 211.66666 L 793.74994 211.66666 L 793.74994 238.12498 L 793.74994 238.12498 L 767.2916 238.12498 L 767.2916 264.5833 L 767.2916 264.5833 L 793.74994 264.5833 L 793.74994 291.04166 L 793.74994 317.49997 L 846.6666 423.3333 Q 899.5833 555.625 899.5833 582.0833 L 899.5833 634.99994 L 873.12494 608.5416 Q 846.6666 582.0833 846.6666 687.9166 Q 846.6666 767.2916 846.6666 793.74994 L 846.6666 820.2083 L 846.6666 899.5833 L 846.6666 978.95825 L 820.2083 978.95825 L 820.2083 952.49994 L 793.74994 952.49994 L 767.2916 952.49994 L 740.8333 926.0416 L 714.37494 899.5833 L 714.37494 899.5833 L 687.9166 899.5833 L 687.9166 899.5833 L 687.9166 899.5833 L 687.9166 873.12494 L 687.9166 873.12494 L 661.4583 873.12494 L 661.4583 846.6666 L 661.4583 846.6666 Q 634.99994 846.6666 634.99994 820.2083 Q 608.5416 793.74994 529.1666 714.37494 Q 423.3333 608.5416 396.87497 608.5416 Q 370.41666 608.5416 370.41666 582.0833 Q 370.41666 555.625 291.04166 529.1666 Q 238.12498 476.24997 211.66666 502.7083 L 211.66666 529.1666 L 211.66666 476.24997 Q 211.66666 449.79166 132.29166 317.49997 L 52.916664 211.66666 L 26.458332 211.66666 L 0.0 211.66666 L 0.0 185.20833 L 0.0 158.74998 L 26.458332 132.29166 L 26.458332 105.83333 L 105.83333 79.37499 Q 211.66666 52.916664 238.12498 26.458332 Q 264.5833 0.0 264.5833 0.0 z" svg:height="9.789583mm" draw:style-name="style-363" svg:viewBox="0.0 0.0 899.5833 978.95825" svg:width="8.995832mm" svg:x="77.7875mm" svg:y="164.04166mm"/>
          <draw:path svg:d="M 370.41666 185.20833 L 396.87497 185.20833 L 396.87497 185.20833 Q 396.87497 211.66666 423.3333 211.66666 L 423.3333 211.66666 L 423.3333 264.5833 Q 423.3333 291.04166 449.79166 291.04166 Q 476.24997 291.04166 476.24997 370.41666 Q 449.79166 476.24997 449.79166 555.625 Q 476.24997 634.99994 449.79166 634.99994 L 449.79166 634.99994 L 423.3333 634.99994 Q 423.3333 634.99994 370.41666 661.4583 Q 317.49997 687.9166 317.49997 634.99994 Q 317.49997 608.5416 370.41666 608.5416 Q 423.3333 582.0833 396.87497 502.7083 L 370.41666 396.87497 L 317.49997 396.87497 L 291.04166 396.87497 L 291.04166 343.9583 L 264.5833 291.04166 L 264.5833 291.04166 L 264.5833 264.5833 L 264.5833 264.5833 L 264.5833 264.5833 L 238.12498 264.5833 L 238.12498 264.5833 L 238.12498 291.04166 L 211.66666 291.04166 L 211.66666 291.04166 L 211.66666 317.49997 L 211.66666 317.49997 L 211.66666 317.49997 L 185.20833 317.49997 L 185.20833 317.49997 L 185.20833 343.9583 L 158.74998 343.9583 L 158.74998 370.41666 Q 158.74998 396.87497 132.29166 529.1666 L 105.83333 634.99994 L 105.83333 634.99994 L 105.83333 634.99994 L 105.83333 661.4583 L 105.83333 661.4583 L 79.37499 555.625 L 52.916664 449.79166 L 52.916664 449.79166 L 52.916664 476.24997 L 26.458332 476.24997 L 0.0 476.24997 L 0.0 449.79166 L 0.0 449.79166 L 52.916664 370.41666 Q 105.83333 264.5833 52.916664 264.5833 Q 0.0 264.5833 26.458332 238.12498 Q 26.458332 211.66666 52.916664 211.66666 Q 105.83333 211.66666 105.83333 105.83333 Q 105.83333 0.0 132.29166 0.0 Q 158.74998 26.458332 185.20833 79.37499 Q 211.66666 105.83333 238.12498 132.29166 Q 264.5833 132.29166 291.04166 79.37499 Q 317.49997 0.0 343.9583 26.458332 Q 370.41666 26.458332 343.9583 79.37499 Q 317.49997 158.74998 317.49997 185.20833 Q 291.04166 211.66666 317.49997 211.66666 Q 343.9583 211.66666 370.41666 185.20833 z" svg:height="6.614583mm" draw:style-name="style-364" svg:viewBox="0.0 0.0 476.24997 661.4583" svg:width="4.7625mm" svg:x="167.21666mm" svg:y="40.216663mm"/>
          <draw:path svg:d="M 846.6666 105.83333 L 846.6666 132.29166 L 873.12494 132.29166 L 899.5833 132.29166 L 899.5833 158.74998 L 873.12494 158.74998 L 873.12494 158.74998 L 873.12494 158.74998 L 873.12494 185.20833 L 873.12494 185.20833 L 846.6666 185.20833 L 846.6666 185.20833 L 846.6666 158.74998 Q 820.2083 158.74998 767.2916 317.49997 Q 687.9166 449.79166 423.3333 634.99994 L 158.74998 793.74994 L 132.29166 820.2083 L 105.83333 820.2083 L 105.83333 846.6666 L 105.83333 873.12494 L 79.37499 873.12494 L 52.916664 873.12494 L 52.916664 846.6666 L 52.916664 793.74994 L 79.37499 793.74994 L 105.83333 793.74994 L 105.83333 767.2916 L 132.29166 767.2916 L 132.29166 740.8333 L 132.29166 740.8333 L 105.83333 740.8333 L 105.83333 740.8333 L 79.37499 714.37494 L 52.916664 714.37494 L 52.916664 687.9166 Q 52.916664 661.4583 26.458332 661.4583 L 0.0 661.4583 L 0.0 634.99994 Q 26.458332 582.0833 26.458332 529.1666 L 26.458332 502.7083 L 79.37499 476.24997 Q 132.29166 476.24997 105.83333 449.79166 Q 79.37499 423.3333 105.83333 423.3333 L 132.29166 423.3333 L 185.20833 423.3333 Q 238.12498 423.3333 264.5833 370.41666 Q 264.5833 317.49997 317.49997 291.04166 Q 396.87497 291.04166 449.79166 211.66666 Q 555.625 105.83333 529.1666 52.916664 Q 529.1666 26.458332 661.4583 0.0 Q 767.2916 0.0 820.2083 0.0 Q 873.12494 26.458332 873.12494 52.916664 Q 873.12494 79.37499 846.6666 105.83333 z" svg:height="8.73125mm" draw:style-name="style-365" svg:viewBox="0.0 0.0 899.5833 873.12494" svg:width="8.995832mm" svg:x="190.76457mm" svg:y="161.92499mm"/>
          <draw:path svg:d="M 0.0 767.2916 L 0.0 714.37494 L 158.74998 529.1666 Q 264.5833 343.9583 264.5833 211.66666 Q 264.5833 105.83333 211.66666 105.83333 Q 132.29166 105.83333 105.83333 52.916664 Q 105.83333 26.458332 211.66666 0.0 Q 343.9583 -26.458332 370.41666 158.74998 Q 370.41666 370.41666 291.04166 423.3333 Q 211.66666 502.7083 132.29166 661.4583 Q 52.916664 820.2083 26.458332 820.2083 Q 0.0 820.2083 0.0 767.2916 z" svg:height="8.202083mm" draw:style-name="style-366" svg:viewBox="0.0 0.0 370.41666 820.2083" svg:width="3.7041664mm" svg:x="106.89166mm" svg:y="31.749998mm"/>
          <draw:path svg:d="M 291.04166 26.458332 L 370.41666 0.0 L 529.1666 52.916664 Q 661.4583 132.29166 687.9166 132.29166 Q 740.8333 185.20833 767.2916 185.20833 L 793.74994 185.20833 L 793.74994 211.66666 L 793.74994 211.66666 L 820.2083 211.66666 Q 820.2083 238.12498 846.6666 238.12498 L 846.6666 238.12498 L 846.6666 238.12498 Q 846.6666 238.12498 846.6666 264.5833 L 873.12494 264.5833 L 873.12494 264.5833 Q 873.12494 291.04166 899.5833 291.04166 L 899.5833 291.04166 L 952.49994 291.04166 Q 1005.4166 317.49997 1031.875 370.41666 Q 1084.7916 396.87497 1455.2083 502.7083 Q 1825.6249 555.625 1825.6249 582.0833 Q 1852.0833 582.0833 1852.0833 582.0833 L 1852.0833 608.5416 L 1852.0833 608.5416 L 1878.5416 608.5416 L 1878.5416 608.5416 Q 1904.9999 634.99994 1904.9999 687.9166 L 1904.9999 740.8333 L 1878.5416 793.74994 L 1878.5416 846.6666 L 1931.4583 846.6666 L 1984.3749 846.6666 L 1931.4583 873.12494 Q 1852.0833 899.5833 1772.7083 1190.6249 Q 1693.3333 1455.2083 1587.4999 1587.4999 Q 1534.5833 1719.7916 1508.1249 1772.7083 L 1508.1249 1799.1666 L 1508.1249 1799.1666 Q 1481.6666 1799.1666 1481.6666 1825.6249 L 1481.6666 1825.6249 L 1481.6666 1825.6249 Q 1481.6666 1825.6249 1455.2083 1825.6249 L 1455.2083 1852.0833 L 1455.2083 1852.0833 Q 1428.7499 1852.0833 1428.7499 1878.5416 L 1428.7499 1878.5416 L 1428.7499 1878.5416 Q 1428.7499 1878.5416 1402.2916 1878.5416 L 1402.2916 1904.9999 L 1375.8333 1904.9999 Q 1349.3749 1931.4583 1349.3749 1931.4583 L 1322.9166 1931.4583 L 1322.9166 1931.4583 L 1322.9166 1931.4583 L 1322.9166 1957.9165 L 1322.9166 1957.9165 L 1296.4583 1957.9165 L 1296.4583 1984.3749 L 1269.9999 1984.3749 L 1243.5416 1984.3749 L 1243.5416 2010.8333 L 1217.0833 2010.8333 L 1217.0833 2010.8333 L 1217.0833 2037.2915 L 1190.6249 2037.2915 L 1164.1666 2037.2915 L 1137.7083 2063.75 L 1111.25 2063.75 L 1111.25 2037.2915 L 1111.25 2037.2915 L 1137.7083 2037.2915 L 1137.7083 2037.2915 L 1137.7083 2010.8333 L 1164.1666 2010.8333 L 1164.1666 2010.8333 L 1164.1666 1984.3749 L 1190.6249 1984.3749 L 1217.0833 1984.3749 L 1217.0833 1957.9165 L 1217.0833 1957.9165 L 1243.5416 1957.9165 L 1243.5416 1931.4583 L 1243.5416 1931.4583 L 1269.9999 1931.4583 L 1269.9999 1931.4583 Q 1269.9999 1931.4583 1269.9999 1852.0833 Q 1269.9999 1772.7083 1269.9999 1772.7083 Q 1243.5416 1772.7083 1217.0833 1746.2499 Q 1217.0833 1719.7916 1190.6249 1587.4999 L 1164.1666 1455.2083 L 1137.7083 1455.2083 L 1111.25 1455.2083 L 1084.7916 1481.6666 L 1058.3333 1481.6666 L 1058.3333 1508.1249 Q 1058.3333 1534.5833 926.0416 1587.4999 L 793.74994 1640.4166 L 793.74994 1640.4166 Q 793.74994 1640.4166 740.8333 1666.8749 Q 714.37494 1666.8749 714.37494 1640.4166 Q 687.9166 1613.9583 634.99994 1561.0416 Q 582.0833 1508.1249 582.0833 1455.2083 Q 555.625 1402.2916 529.1666 1402.2916 Q 502.7083 1402.2916 476.24997 1322.9166 Q 423.3333 1269.9999 396.87497 1243.5416 Q 370.41666 1243.5416 370.41666 1217.0833 Q 370.41666 1190.6249 317.49997 1137.7083 Q 264.5833 1111.25 264.5833 1084.7916 L 264.5833 1058.3333 L 291.04166 1031.875 L 291.04166 1005.4166 L 264.5833 1005.4166 Q 238.12498 1005.4166 211.66666 1058.3333 Q 185.20833 1137.7083 185.20833 1137.7083 L 158.74998 1137.7083 L 158.74998 1111.25 Q 158.74998 1084.7916 132.29166 1031.875 Q 132.29166 1005.4166 52.916664 952.49994 L 0.0 899.5833 L 0.0 873.12494 Q 0.0 820.2083 52.916664 608.5416 L 105.83333 370.41666 L 105.83333 370.41666 Q 105.83333 370.41666 158.74998 238.12498 Q 211.66666 79.37499 291.04166 26.458332 z M 926.0416 1455.2083 L 899.5833 1455.2083 L 952.49994 1164.1666 Q 1031.875 873.12494 1058.3333 873.12494 Q 1111.25 873.12494 1111.25 899.5833 Q 1084.7916 926.0416 1164.1666 952.49994 Q 1243.5416 952.49994 1217.0833 1005.4166 Q 1164.1666 1058.3333 1164.1666 1164.1666 Q 1164.1666 1269.9999 1058.3333 1375.8333 Q 952.49994 1455.2083 926.0416 1455.2083 z" svg:height="20.637499mm" draw:style-name="style-367" svg:viewBox="0.0 0.0 1984.3749 2063.75" svg:width="19.843748mm" svg:x="146.57916mm" svg:y="148.9604mm"/>
          <draw:path svg:d="M 185.20833 0.0 L 238.12498 0.0 L 264.5833 26.458332 Q 291.04166 79.37499 291.04166 132.29166 L 291.04166 158.74998 L 291.04166 158.74998 L 291.04166 185.20833 L 264.5833 185.20833 Q 238.12498 185.20833 238.12498 211.66666 Q 238.12498 211.66666 132.29166 238.12498 L 26.458332 291.04166 L 26.458332 264.5833 L 26.458332 264.5833 L 0.0 264.5833 L 0.0 264.5833 L 0.0 238.12498 L 0.0 185.20833 L 26.458332 105.83333 Q 79.37499 26.458332 105.83333 26.458332 Q 132.29166 26.458332 185.20833 0.0 z" svg:height="2.9104166mm" draw:style-name="style-368" svg:viewBox="0.0 0.0 291.04166 291.04166" svg:width="2.9104166mm" svg:x="193.4104mm" svg:y="128.85208mm"/>
          <draw:path svg:d="M 291.04166 0.0 L 291.04166 0.0 L 1190.6249 0.0 L 2063.75 0.0 L 2063.75 0.0 L 2063.75 26.458332 L 2037.2915 26.458332 L 2010.8333 26.458332 L 2037.2915 52.916664 L 2090.2083 79.37499 L 2063.75 79.37499 L 2037.2915 79.37499 L 2037.2915 105.83333 L 2037.2915 132.29166 L 2063.75 132.29166 Q 2090.2083 132.29166 2196.0415 158.74998 L 2275.4165 185.20833 L 2248.9583 185.20833 L 2196.0415 185.20833 L 2196.0415 211.66666 L 2196.0415 211.66666 L 2169.5833 211.66666 Q 2169.5833 238.12498 2143.125 238.12498 Q 2143.125 238.12498 2143.125 291.04166 Q 2143.125 343.9583 2090.2083 343.9583 L 2010.8333 343.9583 L 2090.2083 423.3333 Q 2143.125 502.7083 2143.125 502.7083 Q 2143.125 502.7083 2143.125 529.1666 L 2143.125 529.1666 L 2169.5833 529.1666 L 2169.5833 555.625 L 2169.5833 555.625 L 2196.0415 555.625 L 2196.0415 555.625 L 2196.0415 582.0833 L 2169.5833 582.0833 L 2169.5833 608.5416 L 2143.125 608.5416 Q 2116.6665 608.5416 2037.2915 661.4583 L 1984.3749 661.4583 L 1984.3749 687.9166 L 1984.3749 687.9166 L 1957.9165 687.9166 L 1957.9165 714.37494 L 1957.9165 714.37494 L 1957.9165 714.37494 L 1825.6249 714.37494 Q 1666.8749 714.37494 1508.1249 714.37494 Q 1322.9166 714.37494 1084.7916 714.37494 Q 846.6666 687.9166 846.6666 714.37494 Q 846.6666 767.2916 820.2083 767.2916 Q 767.2916 767.2916 767.2916 714.37494 Q 767.2916 687.9166 449.79166 687.9166 L 105.83333 687.9166 L 105.83333 714.37494 L 105.83333 740.8333 L 79.37499 740.8333 L 52.916664 740.8333 L 52.916664 714.37494 L 52.916664 714.37494 L 52.916664 714.37494 L 52.916664 714.37494 L 79.37499 687.9166 L 79.37499 687.9166 L 79.37499 661.4583 L 79.37499 634.99994 L 52.916664 634.99994 L 52.916664 608.5416 L 52.916664 608.5416 L 26.458332 608.5416 L 26.458332 608.5416 L 26.458332 608.5416 L 26.458332 582.0833 L 26.458332 582.0833 L 0.0 555.625 L 0.0 502.7083 L 0.0 502.7083 L 26.458332 502.7083 L 26.458332 502.7083 L 26.458332 476.24997 L 52.916664 476.24997 L 79.37499 476.24997 L 105.83333 502.7083 Q 132.29166 502.7083 211.66666 396.87497 Q 291.04166 238.12498 317.49997 264.5833 Q 343.9583 264.5833 317.49997 132.29166 Q 291.04166 26.458332 291.04166 0.0 z" svg:height="7.6729164mm" draw:style-name="style-369" svg:viewBox="0.0 0.0 2275.4165 767.2916" svg:width="22.754166mm" svg:x="226.74791mm" svg:y="2.38125mm"/>
          <draw:path svg:d="M 529.1666 0.0 L 582.0833 0.0 L 582.0833 26.458332 Q 582.0833 52.916664 476.24997 158.74998 Q 423.3333 291.04166 317.49997 370.41666 L 211.66666 476.24997 L 211.66666 476.24997 L 211.66666 476.24997 L 211.66666 502.7083 L 211.66666 502.7083 L 185.20833 502.7083 L 185.20833 529.1666 L 185.20833 529.1666 L 158.74998 529.1666 L 158.74998 529.1666 L 158.74998 529.1666 L 158.74998 555.625 L 158.74998 555.625 L 132.29166 555.625 L 132.29166 582.0833 L 132.29166 582.0833 L 105.83333 582.0833 L 105.83333 582.0833 L 105.83333 582.0833 L 52.916664 582.0833 L 26.458332 582.0833 L 26.458332 582.0833 L 0.0 582.0833 L 0.0 529.1666 L 0.0 502.7083 L 26.458332 423.3333 L 52.916664 370.41666 L 105.83333 238.12498 Q 211.66666 105.83333 211.66666 79.37499 L 211.66666 52.916664 L 238.12498 52.916664 L 238.12498 52.916664 L 238.12498 26.458332 L 264.5833 26.458332 L 264.5833 26.458332 L 264.5833 0.0 L 264.5833 0.0 L 291.04166 0.0 L 291.04166 52.916664 L 264.5833 105.83333 L 264.5833 105.83333 L 264.5833 105.83333 L 291.04166 105.83333 L 317.49997 105.83333 L 343.9583 105.83333 L 370.41666 105.83333 L 370.41666 79.37499 L 370.41666 79.37499 L 396.87497 79.37499 L 396.87497 52.916664 L 396.87497 52.916664 L 423.3333 52.916664 L 423.3333 52.916664 L 423.3333 52.916664 L 423.3333 26.458332 L 423.3333 26.458332 L 449.79166 26.458332 L 449.79166 0.0 L 476.24997 0.0 Q 502.7083 0.0 529.1666 0.0 z" svg:height="5.820833mm" draw:style-name="style-370" svg:viewBox="0.0 0.0 582.0833 582.0833" svg:width="5.820833mm" svg:x="297.39166mm" svg:y="73.024994mm"/>
          <draw:path svg:d="M 105.83333 0.0 Q 185.20833 0.0 185.20833 132.29166 Q 185.20833 238.12498 105.83333 238.12498 Q 26.458332 238.12498 0.0 105.83333 Q 0.0 0.0 105.83333 0.0 z" svg:height="2.38125mm" draw:style-name="style-371" svg:viewBox="0.0 0.0 185.20833 238.12498" svg:width="1.8520832mm" svg:x="276.22498mm" svg:y="35.71875mm"/>
          <draw:path svg:d="M 502.7083 0.0 L 529.1666 0.0 L 555.625 26.458332 Q 555.625 26.458332 582.0833 26.458332 Q 608.5416 26.458332 608.5416 52.916664 L 608.5416 52.916664 L 608.5416 79.37499 Q 608.5416 79.37499 582.0833 79.37499 L 582.0833 79.37499 L 555.625 79.37499 Q 555.625 79.37499 555.625 105.83333 L 555.625 105.83333 L 529.1666 105.83333 L 529.1666 132.29166 L 502.7083 132.29166 L 449.79166 132.29166 L 449.79166 158.74998 L 449.79166 158.74998 L 423.3333 158.74998 L 423.3333 185.20833 L 423.3333 185.20833 L 396.87497 185.20833 L 396.87497 185.20833 L 396.87497 185.20833 L 396.87497 185.20833 Q 370.41666 185.20833 185.20833 264.5833 L 26.458332 343.9583 L 26.458332 291.04166 L 26.458332 264.5833 L 0.0 238.12498 L 0.0 185.20833 L 0.0 185.20833 L 26.458332 185.20833 L 26.458332 185.20833 L 26.458332 158.74998 L 26.458332 158.74998 L 26.458332 158.74998 L 52.916664 158.74998 L 52.916664 132.29166 L 185.20833 105.83333 Q 291.04166 79.37499 370.41666 52.916664 Q 449.79166 26.458332 502.7083 0.0 z" svg:height="3.439583mm" draw:style-name="style-372" svg:viewBox="0.0 0.0 608.5416 343.9583" svg:width="6.0854163mm" svg:x="205.05208mm" svg:y="141.55208mm"/>
          <draw:path svg:d="M 1904.9999 132.29166 L 2196.0415 0.0 L 2222.5 0.0 L 2248.9583 0.0 L 2248.9583 0.0 Q 2248.9583 0.0 2248.9583 26.458332 L 2275.4165 26.458332 L 2354.7915 158.74998 Q 2407.7083 264.5833 2539.9998 343.9583 Q 2672.2915 423.3333 2804.5833 476.24997 Q 2936.8748 476.24997 2989.7915 502.7083 L 3042.7083 529.1666 L 3148.5415 529.1666 L 3254.3748 529.1666 L 3439.5833 529.1666 Q 3624.7915 529.1666 4021.6665 634.99994 Q 4418.5415 740.8333 4497.9165 793.74994 Q 4577.2915 846.6666 4577.2915 846.6666 L 4603.75 846.6666 L 4603.75 846.6666 L 4603.75 846.6666 L 4603.75 873.12494 L 4630.208 873.12494 L 4630.208 873.12494 L 4630.208 899.5833 L 4656.6665 899.5833 L 4683.1245 899.5833 L 4683.1245 926.0416 Q 4709.583 952.49994 4683.1245 952.49994 Q 4656.6665 952.49994 4683.1245 978.95825 Q 4683.1245 1005.4166 4736.0415 978.95825 Q 4762.4995 978.95825 4762.4995 1058.3333 Q 4762.4995 1111.25 4788.958 1111.25 Q 4815.4165 1111.25 4815.4165 1164.1666 Q 4815.4165 1217.0833 4788.958 1217.0833 Q 4736.0415 1243.5416 4788.958 1322.9166 Q 4788.958 1402.2916 4788.958 1481.6666 Q 4762.4995 1534.5833 4788.958 1534.5833 L 4841.8745 1534.5833 L 4868.333 1534.5833 Q 4894.7915 1534.5833 4894.7915 1561.0416 Q 4894.7915 1587.4999 4921.2495 1534.5833 L 4947.708 1508.1249 L 4974.1665 1561.0416 Q 5000.6245 1613.9583 5000.6245 1640.4166 Q 5000.6245 1666.8749 5079.9995 1666.8749 Q 5159.3745 1693.3333 5185.833 1693.3333 Q 5212.2915 1693.3333 5238.7495 1799.1666 Q 5265.208 1878.5416 5265.208 1852.0833 Q 5291.6665 1852.0833 5318.1245 1852.0833 Q 5344.583 1852.0833 5344.583 1904.9999 Q 5318.1245 1957.9165 5344.583 2010.8333 L 5371.0415 2037.2915 L 5371.0415 2037.2915 L 5371.0415 2063.75 L 5371.0415 2063.75 L 5371.0415 2063.75 L 5397.4995 2037.2915 L 5423.958 2010.8333 L 5423.958 2010.8333 L 5423.958 2010.8333 L 5450.4165 2037.2915 L 5476.8745 2037.2915 L 5476.8745 2010.8333 Q 5476.8745 1984.3749 5476.8745 1957.9165 Q 5476.8745 1957.9165 5503.333 1931.4583 Q 5529.7915 1904.9999 5556.2495 1904.9999 Q 5609.1665 1904.9999 5635.6245 1852.0833 Q 5635.6245 1825.6249 5609.1665 1825.6249 Q 5582.708 1825.6249 5582.708 1799.1666 Q 5582.708 1772.7083 5741.458 1772.7083 Q 5900.208 1799.1666 5926.6665 1772.7083 Q 5953.1245 1746.2499 5953.1245 1666.8749 L 5953.1245 1587.4999 L 5979.583 1640.4166 L 5979.583 1693.3333 L 6058.958 1719.7916 Q 6164.7915 1746.2499 6217.708 1772.7083 Q 6244.1665 1825.6249 6217.708 1825.6249 L 6164.7915 1825.6249 L 6164.7915 1852.0833 L 6164.7915 1878.5416 L 6191.2495 1878.5416 L 6217.708 1852.0833 L 6244.1665 1852.0833 L 6270.6245 1852.0833 L 6270.6245 1825.6249 Q 6270.6245 1825.6249 6323.5415 1772.7083 L 6323.5415 1719.7916 L 6349.9995 1719.7916 L 6349.9995 1746.2499 L 6349.9995 1746.2499 L 6376.458 1746.2499 L 6376.458 1719.7916 L 6376.458 1693.3333 L 6402.9165 1719.7916 L 6429.3745 1746.2499 L 6429.3745 1772.7083 L 6429.3745 1799.1666 L 6455.833 1799.1666 L 6482.2915 1799.1666 L 6482.2915 1825.6249 Q 6482.2915 1852.0833 6455.833 1852.0833 Q 6429.3745 1852.0833 6429.3745 1878.5416 Q 6429.3745 1904.9999 6402.9165 1931.4583 L 6376.458 1957.9165 L 6376.458 2010.8333 L 6376.458 2037.2915 L 6402.9165 2037.2915 L 6429.3745 2037.2915 L 6455.833 1957.9165 Q 6482.2915 1904.9999 6508.7495 1904.9999 Q 6535.208 1931.4583 6535.208 1957.9165 Q 6535.208 1984.3749 6588.1245 2010.8333 Q 6667.4995 2010.8333 6667.4995 1984.3749 Q 6667.4995 1957.9165 6693.958 1957.9165 L 6746.8745 1957.9165 L 6746.8745 1984.3749 Q 6773.333 2010.8333 6773.333 2037.2915 Q 6746.8745 2090.2083 6746.8745 2090.2083 Q 6746.8745 2116.6665 6746.8745 2116.6665 L 6746.8745 2116.6665 L 6773.333 2116.6665 L 6773.333 2116.6665 L 6799.7915 2143.125 L 6826.2495 2143.125 L 6826.2495 2143.125 Q 6826.2495 2169.5833 6852.708 2169.5833 L 6852.708 2169.5833 L 6905.6245 2196.0415 Q 6932.083 2222.5 6932.083 2222.5 Q 6958.5415 2222.5 6958.5415 2222.5 L 6958.5415 2222.5 L 6958.5415 2248.9583 L 6958.5415 2248.9583 L 6984.9995 2248.9583 L 6984.9995 2275.4165 L 6984.9995 2275.4165 L 6958.5415 2275.4165 L 6932.083 2354.7915 Q 6879.1665 2434.1665 6826.2495 2460.6248 Q 6773.333 2487.0833 6799.7915 2487.0833 Q 6826.2495 2487.0833 6799.7915 2513.5415 L 6773.333 2539.9998 L 6826.2495 2566.4583 Q 6852.708 2592.9165 6852.708 2645.8333 Q 6852.708 2698.7498 6905.6245 2672.2915 Q 6958.5415 2672.2915 6958.5415 2804.5833 Q 6958.5415 2910.4165 6905.6245 2910.4165 Q 6879.1665 2910.4165 6879.1665 2989.7915 Q 6879.1665 3069.1665 6905.6245 3095.6248 Q 6958.5415 3122.0833 6958.5415 3227.9165 Q 7011.458 3307.2915 6958.5415 3386.6665 Q 6932.083 3466.0415 6958.5415 3466.0415 Q 6984.9995 3492.4998 6958.5415 3492.4998 Q 6932.083 3492.4998 6932.083 3518.9583 Q 6932.083 3545.4165 6905.6245 3545.4165 Q 6852.708 3545.4165 6826.2495 3598.3333 Q 6799.7915 3651.2498 6826.2495 3677.7083 Q 6852.708 3677.7083 6852.708 3757.0833 Q 6852.708 3809.9998 6852.708 3915.833 Q 6826.2495 3968.7498 6799.7915 4021.6665 Q 6799.7915 4074.583 6720.4165 4101.0415 Q 6641.0415 4127.5 6641.0415 4127.5 Q 6614.583 4153.958 6614.583 4180.4165 Q 6614.583 4233.333 6561.6665 4233.333 Q 6535.208 4259.7915 6455.833 4286.25 Q 6376.458 4286.25 6376.458 4286.25 Q 6376.458 4259.7915 6376.458 4286.25 Q 6376.458 4339.1665 6297.083 4339.1665 Q 6217.708 4392.083 6164.7915 4392.083 L 6138.333 4392.083 L 6111.8745 4418.5415 L 6085.4165 4418.5415 L 6085.4165 4445.0 Q 6085.4165 4471.458 6164.7915 4471.458 L 6217.708 4497.9165 L 6217.708 4497.9165 L 6217.708 4497.9165 L 6191.2495 4497.9165 L 6191.2495 4497.9165 L 6191.2495 4524.375 L 6164.7915 4524.375 L 6164.7915 4524.375 L 6164.7915 4550.833 L 6058.958 4577.2915 Q 5953.1245 4630.208 5953.1245 4656.6665 L 5953.1245 4683.1245 L 5926.6665 4709.583 L 5900.208 4736.0415 L 5900.208 4736.0415 L 5900.208 4762.4995 L 5873.7495 4762.4995 L 5847.2915 4762.4995 L 5847.2915 4788.958 L 5847.2915 4815.4165 L 5847.2915 4815.4165 Q 5847.2915 4815.4165 5053.5415 4841.8745 Q 4286.25 4868.333 4206.875 4868.333 Q 4127.5 4868.333 4101.0415 4868.333 Q 4074.583 4815.4165 2301.875 4815.4165 L 529.1666 4788.958 L 529.1666 4762.4995 L 502.7083 4762.4995 L 502.7083 4762.4995 L 502.7083 4762.4995 L 502.7083 4736.0415 L 502.7083 4736.0415 L 476.24997 4736.0415 L 476.24997 4709.583 L 476.24997 4709.583 Q 502.7083 4709.583 476.24997 4656.6665 Q 476.24997 4603.75 502.7083 4603.75 Q 555.625 4603.75 502.7083 4577.2915 Q 476.24997 4577.2915 476.24997 4524.375 Q 449.79166 4471.458 476.24997 4445.0 Q 502.7083 4445.0 502.7083 4392.083 Q 502.7083 4365.625 555.625 4365.625 L 582.0833 4339.1665 L 582.0833 4339.1665 L 555.625 4339.1665 L 555.625 4339.1665 L 555.625 4339.1665 L 555.625 4312.708 L 555.625 4312.708 L 582.0833 4312.708 L 582.0833 4286.25 L 582.0833 4286.25 L 608.5416 4286.25 L 608.5416 4286.25 L 608.5416 4286.25 L 608.5416 4259.7915 L 608.5416 4259.7915 L 582.0833 4259.7915 L 582.0833 4233.333 L 555.625 4233.333 L 502.7083 4233.333 L 502.7083 4206.875 L 502.7083 4180.4165 L 476.24997 4233.333 Q 449.79166 4286.25 423.3333 4312.708 Q 396.87497 4339.1665 396.87497 4312.708 Q 370.41666 4286.25 343.9583 4286.25 Q 343.9583 4286.25 317.49997 4286.25 L 317.49997 4286.25 L 317.49997 4312.708 L 291.04166 4312.708 L 291.04166 4312.708 L 291.04166 4339.1665 L 291.04166 4339.1665 L 291.04166 4339.1665 L 264.5833 4286.25 L 238.12498 4259.7915 L 238.12498 4286.25 L 238.12498 4312.708 L 211.66666 4312.708 L 211.66666 4286.25 L 185.20833 4286.25 L 158.74998 4286.25 L 158.74998 4259.7915 L 132.29166 4259.7915 L 132.29166 4233.333 L 132.29166 4180.4165 L 158.74998 4180.4165 L 158.74998 4180.4165 L 158.74998 4206.875 L 185.20833 4206.875 L 185.20833 4206.875 L 185.20833 4233.333 L 185.20833 4233.333 L 185.20833 4233.333 L 211.66666 4206.875 L 238.12498 4180.4165 L 238.12498 4180.4165 L 238.12498 4180.4165 L 238.12498 4153.958 L 238.12498 4153.958 L 264.5833 4153.958 Q 264.5833 4180.4165 291.04166 4180.4165 Q 317.49997 4180.4165 317.49997 4127.5 Q 317.49997 4074.583 396.87497 4048.1248 L 476.24997 4021.6665 L 476.24997 3915.833 L 449.79166 3783.5415 L 449.79166 3783.5415 L 449.79166 3809.9998 L 449.79166 3809.9998 L 449.79166 3809.9998 L 449.79166 3862.9165 L 449.79166 3889.3748 L 449.79166 3889.3748 L 449.79166 3915.833 L 423.3333 3915.833 L 396.87497 3915.833 L 396.87497 3889.3748 Q 396.87497 3862.9165 343.9583 3836.4583 Q 291.04166 3809.9998 291.04166 3783.5415 L 317.49997 3757.0833 L 264.5833 3757.0833 Q 185.20833 3757.0833 185.20833 3783.5415 Q 158.74998 3809.9998 132.29166 3809.9998 Q 132.29166 3809.9998 132.29166 3809.9998 L 105.83333 3809.9998 L 105.83333 3809.9998 L 79.37499 3809.9998 L 79.37499 3757.0833 L 79.37499 3730.6248 L 105.83333 3704.1665 Q 105.83333 3677.7083 79.37499 3677.7083 L 52.916664 3704.1665 L 26.458332 3704.1665 L 0.0 3704.1665 L 0.0 3677.7083 L 0.0 3651.2498 L 26.458332 3651.2498 L 79.37499 3651.2498 L 52.916664 3624.7915 L 26.458332 3598.3333 L 26.458332 3598.3333 Q 26.458332 3598.3333 52.916664 3545.4165 Q 52.916664 3492.4998 185.20833 3466.0415 Q 317.49997 3439.5833 291.04166 3413.1248 Q 264.5833 3386.6665 317.49997 3386.6665 Q 370.41666 3333.7498 396.87497 3280.8333 Q 396.87497 3227.9165 449.79166 3227.9165 Q 476.24997 3227.9165 476.24997 3201.4583 Q 476.24997 3148.5415 529.1666 3148.5415 Q 582.0833 3122.0833 555.625 3095.6248 Q 555.625 3069.1665 502.7083 3069.1665 Q 476.24997 3069.1665 529.1666 3042.7083 Q 582.0833 3042.7083 582.0833 3016.2498 Q 582.0833 2989.7915 608.5416 2989.7915 Q 634.99994 2963.3333 661.4583 2936.8748 Q 661.4583 2910.4165 608.5416 2910.4165 Q 555.625 2883.9583 661.4583 2831.0415 L 767.2916 2804.5833 L 740.8333 2778.1248 L 714.37494 2778.1248 L 714.37494 2751.6665 Q 714.37494 2698.7498 714.37494 2698.7498 Q 687.9166 2672.2915 687.9166 2698.7498 L 661.4583 2725.2083 L 661.4583 2725.2083 L 661.4583 2698.7498 L 661.4583 2698.7498 L 661.4583 2698.7498 L 661.4583 2672.2915 L 661.4583 2645.8333 L 661.4583 2645.8333 Q 661.4583 2645.8333 661.4583 2592.9165 Q 634.99994 2566.4583 687.9166 2566.4583 L 740.8333 2539.9998 L 714.37494 2539.9998 Q 661.4583 2539.9998 661.4583 2487.0833 Q 661.4583 2460.6248 608.5416 2434.1665 Q 529.1666 2381.2498 502.7083 2354.7915 Q 502.7083 2328.3333 555.625 2328.3333 Q 582.0833 2328.3333 555.625 2301.875 Q 529.1666 2301.875 555.625 2248.9583 L 555.625 2196.0415 L 582.0833 2196.0415 L 582.0833 2169.5833 L 582.0833 2169.5833 L 555.625 2169.5833 L 555.625 2143.125 Q 555.625 2116.6665 529.1666 2116.6665 Q 502.7083 2116.6665 502.7083 2169.5833 Q 502.7083 2196.0415 476.24997 2196.0415 L 449.79166 2169.5833 L 449.79166 2169.5833 Q 449.79166 2169.5833 476.24997 2143.125 Q 476.24997 2116.6665 449.79166 2116.6665 L 423.3333 2116.6665 L 423.3333 2090.2083 Q 449.79166 2063.75 449.79166 2063.75 Q 449.79166 2037.2915 449.79166 1984.3749 Q 423.3333 1957.9165 423.3333 1878.5416 Q 396.87497 1825.6249 449.79166 1719.7916 L 449.79166 1613.9583 L 449.79166 1587.4999 L 449.79166 1561.0416 L 449.79166 1534.5833 L 449.79166 1508.1249 L 476.24997 1508.1249 L 502.7083 1534.5833 L 502.7083 1534.5833 L 502.7083 1534.5833 L 529.1666 1561.0416 Q 555.625 1587.4999 529.1666 1613.9583 Q 502.7083 1640.4166 529.1666 1640.4166 L 529.1666 1640.4166 L 555.625 1640.4166 L 555.625 1640.4166 L 555.625 1640.4166 L 555.625 1640.4166 L 582.0833 1640.4166 L 582.0833 1640.4166 L 582.0833 1666.8749 L 608.5416 1666.8749 L 608.5416 1640.4166 Q 608.5416 1587.4999 661.4583 1587.4999 Q 687.9166 1587.4999 714.37494 1534.5833 Q 714.37494 1481.6666 714.37494 1508.1249 Q 740.8333 1534.5833 767.2916 1534.5833 Q 793.74994 1534.5833 820.2083 1402.2916 Q 820.2083 1269.9999 873.12494 1243.5416 Q 926.0416 1217.0833 926.0416 1190.6249 Q 926.0416 1137.7083 978.95825 1084.7916 Q 1031.875 1031.875 1084.7916 1031.875 Q 1111.25 1058.3333 1084.7916 1005.4166 Q 1031.875 1005.4166 1084.7916 978.95825 L 1137.7083 978.95825 L 1164.1666 978.95825 L 1164.1666 952.49994 L 1164.1666 952.49994 Q 1137.7083 952.49994 1137.7083 899.5833 Q 1111.25 846.6666 1084.7916 846.6666 Q 1084.7916 873.12494 1058.3333 873.12494 Q 1031.875 846.6666 1031.875 820.2083 Q 1031.875 767.2916 1031.875 793.74994 L 1031.875 793.74994 L 1005.4166 767.2916 Q 1005.4166 740.8333 1031.875 740.8333 Q 1084.7916 714.37494 1058.3333 687.9166 Q 1031.875 687.9166 1084.7916 661.4583 Q 1111.25 634.99994 1058.3333 608.5416 Q 1031.875 582.0833 1058.3333 555.625 L 1111.25 529.1666 L 1111.25 529.1666 L 1084.7916 529.1666 L 1084.7916 502.7083 L 1084.7916 476.24997 L 1084.7916 476.24997 Q 1111.25 476.24997 1111.25 449.79166 L 1111.25 449.79166 L 1190.6249 423.3333 Q 1243.5416 423.3333 1269.9999 396.87497 L 1296.4583 396.87497 L 1296.4583 396.87497 Q 1322.9166 370.41666 1322.9166 370.41666 L 1322.9166 370.41666 L 1349.3749 370.41666 L 1375.8333 370.41666 L 1402.2916 343.9583 L 1428.7499 317.49997 L 1455.2083 317.49997 L 1481.6666 317.49997 L 1508.1249 291.04166 Q 1534.5833 264.5833 1561.0416 264.5833 Q 1613.9583 264.5833 1904.9999 132.29166 z M 6376.458 1799.1666 L 6376.458 1852.0833 L 6402.9165 1852.0833 L 6402.9165 1852.0833 L 6402.9165 1878.5416 L 6376.458 1878.5416 L 6376.458 1904.9999 L 6376.458 1931.4583 L 6349.9995 1904.9999 Q 6323.5415 1878.5416 6323.5415 1904.9999 L 6323.5415 1904.9999 L 6323.5415 1878.5416 Q 6323.5415 1852.0833 6323.5415 1799.1666 Q 6323.5415 1772.7083 6349.9995 1772.7083 Q 6376.458 1772.7083 6376.458 1799.1666 z M 5503.333 2063.75 Q 5503.333 2037.2915 5529.7915 2037.2915 L 5556.2495 2037.2915 L 5556.2495 2063.75 L 5556.2495 2090.2083 L 5529.7915 2090.2083 Q 5503.333 2090.2083 5503.333 2063.75 z M 767.2916 2725.2083 Q 767.2916 2725.2083 793.74994 2725.2083 Q 793.74994 2751.6665 767.2916 2751.6665 Q 767.2916 2751.6665 767.2916 2725.2083 z M 105.83333 3571.8748 Q 132.29166 3571.8748 132.29166 3571.8748 Q 132.29166 3598.3333 132.29166 3598.3333 Q 105.83333 3598.3333 105.83333 3571.8748 z" svg:height="48.68333mm" draw:style-name="style-373" svg:viewBox="0.0 0.0 6984.9995 4868.333" svg:width="69.85mm" svg:x="43.656246mm" svg:y="169.33333mm"/>
          <draw:path svg:d="M 1005.4166 0.0 L 1031.875 0.0 L 1031.875 0.0 Q 1031.875 26.458332 952.49994 52.916664 Q 873.12494 79.37499 899.5833 105.83333 Q 926.0416 105.83333 926.0416 132.29166 Q 926.0416 158.74998 793.74994 211.66666 Q 661.4583 238.12498 687.9166 264.5833 Q 714.37494 264.5833 714.37494 291.04166 Q 714.37494 317.49997 687.9166 317.49997 Q 661.4583 317.49997 634.99994 396.87497 Q 582.0833 502.7083 529.1666 555.625 L 449.79166 634.99994 L 449.79166 608.5416 Q 423.3333 608.5416 423.3333 582.0833 Q 423.3333 555.625 343.9583 529.1666 Q 264.5833 502.7083 264.5833 476.24997 Q 291.04166 423.3333 158.74998 449.79166 L 52.916664 502.7083 L 52.916664 502.7083 L 52.916664 502.7083 L 26.458332 502.7083 L 26.458332 502.7083 L 26.458332 476.24997 L 0.0 476.24997 L 0.0 476.24997 L 0.0 449.79166 L 0.0 449.79166 L 0.0 449.79166 L 0.0 449.79166 L 0.0 449.79166 L 26.458332 449.79166 L 26.458332 449.79166 L 26.458332 423.3333 L 52.916664 423.3333 L 52.916664 396.87497 L 52.916664 396.87497 L 26.458332 396.87497 L 26.458332 396.87497 L 26.458332 370.41666 L 52.916664 370.41666 L 52.916664 370.41666 L 52.916664 343.9583 L 79.37499 343.9583 Q 105.83333 343.9583 52.916664 317.49997 L 26.458332 291.04166 L 105.83333 264.5833 Q 211.66666 238.12498 158.74998 211.66666 Q 105.83333 211.66666 105.83333 185.20833 Q 105.83333 158.74998 158.74998 158.74998 Q 211.66666 132.29166 211.66666 132.29166 L 211.66666 132.29166 L 449.79166 79.37499 Q 687.9166 26.458332 767.2916 0.0 L 846.6666 0.0 L 899.5833 0.0 Q 978.95825 -26.458332 1005.4166 0.0 z" svg:height="6.3499994mm" draw:style-name="style-374" svg:viewBox="0.0 0.0 1031.875 634.99994" svg:width="10.318749mm" svg:x="233.36249mm" svg:y="83.87291mm"/>
          <draw:path svg:d="M 79.37499 0.0 L 79.37499 0.0 L 105.83333 0.0 L 132.29166 0.0 L 132.29166 0.0 L 132.29166 0.0 L 158.74998 0.0 L 158.74998 0.0 L 158.74998 26.458332 L 185.20833 26.458332 L 185.20833 79.37499 L 185.20833 132.29166 L 211.66666 132.29166 L 211.66666 158.74998 L 264.5833 211.66666 Q 291.04166 264.5833 343.9583 476.24997 Q 396.87497 661.4583 370.41666 661.4583 L 370.41666 687.9166 L 343.9583 687.9166 L 317.49997 687.9166 L 317.49997 740.8333 L 317.49997 793.74994 L 291.04166 793.74994 Q 291.04166 793.74994 238.12498 846.6666 Q 211.66666 846.6666 185.20833 820.2083 Q 185.20833 793.74994 211.66666 740.8333 Q 238.12498 687.9166 185.20833 687.9166 L 132.29166 687.9166 L 132.29166 687.9166 Q 132.29166 687.9166 185.20833 661.4583 Q 211.66666 634.99994 132.29166 555.625 Q 26.458332 449.79166 26.458332 317.49997 L 0.0 211.66666 L 0.0 211.66666 L 26.458332 211.66666 L 26.458332 105.83333 L 26.458332 26.458332 L 52.916664 26.458332 L 52.916664 0.0 L 52.916664 0.0 L 79.37499 0.0 L 79.37499 0.0 z" svg:height="8.466666mm" draw:style-name="style-375" svg:viewBox="0.0 0.0 370.41666 846.6666" svg:width="3.7041664mm" svg:x="156.36874mm" svg:y="101.07083mm"/>
          <draw:path svg:d="M 1005.4166 0.0 L 1031.875 26.458332 L 1031.875 26.458332 L 1005.4166 26.458332 L 1005.4166 26.458332 L 1005.4166 26.458332 L 1031.875 52.916664 Q 1058.3333 52.916664 1031.875 132.29166 Q 1005.4166 211.66666 1005.4166 238.12498 L 1005.4166 238.12498 L 1005.4166 238.12498 L 1005.4166 238.12498 L 1031.875 264.5833 L 1058.3333 291.04166 L 1084.7916 291.04166 L 1111.25 291.04166 L 1137.7083 291.04166 L 1164.1666 291.04166 L 1164.1666 291.04166 L 1190.6249 291.04166 L 1217.0833 317.49997 Q 1217.0833 343.9583 1243.5416 343.9583 Q 1269.9999 343.9583 1269.9999 449.79166 Q 1269.9999 529.1666 1269.9999 555.625 Q 1296.4583 555.625 1296.4583 582.0833 L 1296.4583 582.0833 L 1322.9166 661.4583 Q 1349.3749 767.2916 1349.3749 767.2916 L 1375.8333 767.2916 L 1375.8333 767.2916 L 1375.8333 767.2916 L 1375.8333 793.74994 L 1375.8333 793.74994 L 1375.8333 820.2083 Q 1375.8333 873.12494 1402.2916 873.12494 L 1402.2916 899.5833 L 1375.8333 899.5833 Q 1375.8333 926.0416 1322.9166 978.95825 L 1269.9999 1058.3333 L 1269.9999 1058.3333 Q 1243.5416 1084.7916 1217.0833 1058.3333 Q 1217.0833 1031.875 1111.25 1084.7916 Q 1005.4166 1137.7083 1031.875 1190.6249 L 1058.3333 1243.5416 L 1058.3333 1243.5416 L 1031.875 1243.5416 L 1005.4166 1243.5416 Q 1005.4166 1243.5416 1005.4166 1217.0833 L 1005.4166 1217.0833 L 1005.4166 1217.0833 Q 978.95825 1190.6249 978.95825 1190.6249 L 978.95825 1190.6249 L 952.49994 1190.6249 Q 899.5833 1190.6249 846.6666 1243.5416 L 793.74994 1296.4583 L 793.74994 1296.4583 Q 767.2916 1296.4583 767.2916 1269.9999 L 767.2916 1269.9999 L 767.2916 1217.0833 Q 767.2916 1164.1666 687.9166 1164.1666 Q 608.5416 1164.1666 608.5416 1137.7083 Q 608.5416 1111.25 582.0833 1111.25 Q 529.1666 1111.25 555.625 1031.875 Q 582.0833 978.95825 502.7083 952.49994 Q 396.87497 926.0416 396.87497 926.0416 Q 370.41666 899.5833 370.41666 873.12494 Q 343.9583 873.12494 317.49997 926.0416 L 291.04166 1005.4166 L 264.5833 1005.4166 L 238.12498 1005.4166 L 238.12498 952.49994 Q 264.5833 899.5833 264.5833 873.12494 Q 264.5833 846.6666 185.20833 873.12494 L 132.29166 873.12494 L 132.29166 873.12494 L 132.29166 873.12494 L 132.29166 873.12494 L 158.74998 873.12494 L 158.74998 873.12494 L 158.74998 846.6666 L 158.74998 820.2083 Q 158.74998 820.2083 158.74998 714.37494 Q 158.74998 582.0833 158.74998 529.1666 Q 158.74998 476.24997 185.20833 476.24997 L 211.66666 476.24997 L 211.66666 449.79166 L 211.66666 423.3333 L 185.20833 423.3333 L 185.20833 449.79166 L 158.74998 449.79166 Q 132.29166 449.79166 52.916664 449.79166 L 0.0 449.79166 L 0.0 423.3333 L 0.0 423.3333 L 26.458332 423.3333 L 52.916664 396.87497 L 52.916664 396.87497 L 79.37499 396.87497 L 79.37499 396.87497 L 79.37499 396.87497 L 79.37499 370.41666 L 105.83333 370.41666 L 105.83333 291.04166 L 105.83333 211.66666 L 132.29166 211.66666 L 158.74998 238.12498 L 211.66666 238.12498 Q 291.04166 238.12498 317.49997 291.04166 Q 317.49997 317.49997 317.49997 264.5833 Q 317.49997 185.20833 449.79166 185.20833 Q 582.0833 185.20833 634.99994 132.29166 Q 661.4583 79.37499 687.9166 52.916664 Q 740.8333 26.458332 740.8333 26.458332 L 767.2916 26.458332 L 767.2916 26.458332 Q 767.2916 26.458332 793.74994 52.916664 L 793.74994 52.916664 L 899.5833 26.458332 Q 978.95825 -26.458332 1005.4166 0.0 z" svg:height="12.964582mm" draw:style-name="style-376" svg:viewBox="0.0 0.0 1402.2916 1296.4583" svg:width="14.022916mm" svg:x="223.8375mm" svg:y="104.510414mm"/>
          <draw:path svg:d="M 238.12498 0.0 L 238.12498 0.0 L 264.5833 0.0 L 264.5833 0.0 L 264.5833 26.458332 L 291.04166 26.458332 L 317.49997 79.37499 Q 343.9583 158.74998 343.9583 158.74998 L 370.41666 158.74998 L 370.41666 132.29166 L 370.41666 132.29166 L 396.87497 132.29166 Q 423.3333 158.74998 423.3333 158.74998 L 423.3333 158.74998 L 396.87497 185.20833 Q 370.41666 211.66666 343.9583 185.20833 Q 317.49997 185.20833 317.49997 264.5833 Q 317.49997 317.49997 291.04166 317.49997 Q 264.5833 317.49997 291.04166 476.24997 Q 291.04166 634.99994 238.12498 634.99994 L 211.66666 634.99994 L 211.66666 634.99994 Q 211.66666 634.99994 132.29166 634.99994 L 79.37499 634.99994 L 79.37499 608.5416 L 79.37499 582.0833 L 52.916664 529.1666 L 26.458332 502.7083 L 26.458332 423.3333 Q 26.458332 343.9583 0.0 291.04166 Q 0.0 238.12498 105.83333 238.12498 Q 211.66666 238.12498 211.66666 211.66666 Q 238.12498 158.74998 211.66666 158.74998 Q 185.20833 132.29166 185.20833 105.83333 L 185.20833 52.916664 L 211.66666 52.916664 L 211.66666 52.916664 L 211.66666 26.458332 L 238.12498 26.458332 L 238.12498 26.458332 L 238.12498 0.0 L 238.12498 0.0 z M 105.83333 529.1666 Q 132.29166 529.1666 132.29166 529.1666 Q 132.29166 529.1666 132.29166 529.1666 Q 105.83333 529.1666 105.83333 529.1666 z" svg:height="6.3499994mm" draw:style-name="style-377" svg:viewBox="0.0 0.0 423.3333 634.99994" svg:width="4.233333mm" svg:x="59.00208mm" svg:y="152.92915mm"/>
          <draw:path svg:d="M 291.04166 0.0 L 291.04166 0.0 L 291.04166 79.37499 L 291.04166 158.74998 L 317.49997 211.66666 Q 343.9583 264.5833 343.9583 291.04166 L 343.9583 317.49997 L 343.9583 317.49997 Q 317.49997 291.04166 185.20833 238.12498 L 79.37499 185.20833 L 79.37499 185.20833 L 52.916664 185.20833 L 26.458332 185.20833 Q 26.458332 185.20833 26.458332 158.74998 L 26.458332 158.74998 L 26.458332 158.74998 Q 0.0 132.29166 0.0 132.29166 L 0.0 132.29166 L 79.37499 79.37499 Q 132.29166 26.458332 185.20833 0.0 Q 238.12498 -26.458332 238.12498 0.0 Q 264.5833 26.458332 291.04166 0.0 z" svg:height="3.1749997mm" draw:style-name="style-378" svg:viewBox="0.0 0.0 343.9583 317.49997" svg:width="3.439583mm" svg:x="233.62708mm" svg:y="115.09374mm"/>
          <draw:path svg:d="M 343.9583 26.458332 L 343.9583 0.0 L 370.41666 0.0 L 370.41666 0.0 L 370.41666 0.0 L 370.41666 26.458332 L 370.41666 26.458332 L 370.41666 26.458332 L 476.24997 105.83333 Q 555.625 185.20833 555.625 211.66666 L 582.0833 211.66666 L 582.0833 211.66666 L 582.0833 238.12498 L 582.0833 238.12498 L 582.0833 238.12498 L 608.5416 238.12498 L 608.5416 238.12498 L 634.99994 264.5833 L 687.9166 291.04166 L 687.9166 291.04166 L 687.9166 291.04166 L 714.37494 291.04166 L 714.37494 291.04166 L 740.8333 317.49997 L 793.74994 317.49997 L 820.2083 317.49997 Q 846.6666 317.49997 873.12494 370.41666 Q 899.5833 423.3333 926.0416 449.79166 L 952.49994 476.24997 L 978.95825 502.7083 Q 1005.4166 555.625 952.49994 529.1666 Q 873.12494 502.7083 873.12494 555.625 Q 873.12494 555.625 899.5833 582.0833 L 899.5833 582.0833 L 899.5833 582.0833 Q 899.5833 608.5416 846.6666 608.5416 Q 767.2916 661.4583 740.8333 687.9166 L 740.8333 740.8333 L 767.2916 873.12494 Q 793.74994 978.95825 820.2083 1005.4166 L 846.6666 1031.875 L 846.6666 1031.875 L 846.6666 1031.875 L 846.6666 1058.3333 L 846.6666 1058.3333 L 873.12494 1084.7916 L 873.12494 1111.25 L 846.6666 1111.25 L 820.2083 1084.7916 L 820.2083 1084.7916 L 820.2083 1084.7916 L 793.74994 1084.7916 L 767.2916 1084.7916 L 767.2916 1111.25 L 767.2916 1111.25 L 767.2916 1111.25 L 740.8333 1111.25 L 740.8333 1058.3333 L 740.8333 1005.4166 L 714.37494 1005.4166 L 714.37494 1031.875 L 687.9166 1031.875 Q 661.4583 1031.875 555.625 978.95825 Q 449.79166 978.95825 423.3333 926.0416 Q 423.3333 899.5833 343.9583 873.12494 Q 291.04166 846.6666 264.5833 873.12494 L 264.5833 899.5833 L 264.5833 873.12494 Q 264.5833 846.6666 211.66666 846.6666 Q 158.74998 873.12494 132.29166 793.74994 Q 105.83333 740.8333 79.37499 740.8333 L 52.916664 767.2916 L 26.458332 767.2916 L 0.0 767.2916 L 0.0 740.8333 L 0.0 714.37494 L 26.458332 714.37494 L 26.458332 714.37494 L 26.458332 687.9166 L 52.916664 687.9166 L 52.916664 661.4583 L 52.916664 634.99994 L 26.458332 634.99994 Q 26.458332 608.5416 26.458332 608.5416 L 26.458332 608.5416 L 26.458332 608.5416 L 0.0 582.0833 L 0.0 582.0833 L 0.0 582.0833 L 0.0 555.625 L 0.0 529.1666 L 26.458332 555.625 Q 52.916664 555.625 52.916664 529.1666 Q 79.37499 502.7083 105.83333 502.7083 Q 132.29166 502.7083 185.20833 529.1666 L 238.12498 529.1666 L 238.12498 502.7083 Q 211.66666 449.79166 238.12498 396.87497 Q 264.5833 343.9583 238.12498 343.9583 Q 211.66666 343.9583 238.12498 291.04166 Q 264.5833 238.12498 264.5833 158.74998 Q 317.49997 79.37499 317.49997 79.37499 Q 343.9583 52.916664 343.9583 26.458332 z" svg:height="11.112499mm" draw:style-name="style-379" svg:viewBox="0.0 0.0 978.95825 1111.25" svg:width="9.789583mm" svg:x="183.62082mm" svg:y="101.86458mm"/>
          <draw:path svg:d="M 608.5416 105.83333 L 634.99994 105.83333 L 608.5416 211.66666 Q 582.0833 291.04166 582.0833 476.24997 Q 582.0833 687.9166 582.0833 687.9166 L 582.0833 687.9166 L 529.1666 687.9166 Q 476.24997 687.9166 476.24997 740.8333 Q 502.7083 767.2916 476.24997 767.2916 Q 449.79166 767.2916 449.79166 740.8333 Q 423.3333 714.37494 423.3333 740.8333 Q 423.3333 767.2916 370.41666 740.8333 Q 317.49997 740.8333 238.12498 820.2083 L 158.74998 899.5833 L 132.29166 899.5833 L 132.29166 899.5833 L 132.29166 926.0416 L 105.83333 926.0416 L 105.83333 926.0416 L 105.83333 952.49994 L 105.83333 952.49994 L 105.83333 952.49994 L 105.83333 978.95825 L 105.83333 1005.4166 L 105.83333 1005.4166 L 105.83333 1005.4166 L 105.83333 1005.4166 L 79.37499 1005.4166 L 79.37499 1005.4166 L 79.37499 978.95825 L 79.37499 952.49994 L 52.916664 952.49994 L 52.916664 952.49994 L 52.916664 952.49994 L 52.916664 899.5833 L 52.916664 820.2083 L 26.458332 820.2083 L 26.458332 793.74994 L 26.458332 793.74994 L 0.0 793.74994 L 0.0 740.8333 Q 0.0 714.37494 0.0 582.0833 L 0.0 449.79166 L 52.916664 423.3333 Q 105.83333 370.41666 79.37499 211.66666 Q 52.916664 52.916664 79.37499 0.0 Q 79.37499 -26.458332 158.74998 0.0 Q 238.12498 0.0 264.5833 52.916664 Q 317.49997 105.83333 449.79166 105.83333 Q 582.0833 105.83333 608.5416 105.83333 z" svg:height="10.054166mm" draw:style-name="style-380" svg:viewBox="0.0 0.0 634.99994 1005.4166" svg:width="6.3499994mm" svg:x="196.32082mm" svg:y="106.362495mm"/>
          <draw:path svg:d="M 449.79166 26.458332 L 449.79166 26.458332 L 449.79166 0.0 Q 476.24997 0.0 476.24997 26.458332 L 476.24997 79.37499 L 502.7083 79.37499 L 502.7083 79.37499 L 529.1666 79.37499 L 582.0833 79.37499 L 687.9166 79.37499 Q 767.2916 26.458332 767.2916 52.916664 L 767.2916 52.916664 L 740.8333 52.916664 Q 740.8333 79.37499 714.37494 79.37499 L 687.9166 79.37499 L 687.9166 79.37499 L 687.9166 105.83333 L 661.4583 105.83333 L 661.4583 105.83333 L 634.99994 105.83333 Q 634.99994 132.29166 343.9583 238.12498 L 52.916664 370.41666 L 52.916664 396.87497 Q 52.916664 396.87497 26.458332 396.87497 L 26.458332 396.87497 L 0.0 396.87497 L 0.0 396.87497 L 0.0 370.41666 Q 0.0 343.9583 52.916664 317.49997 Q 132.29166 291.04166 158.74998 291.04166 L 185.20833 291.04166 L 211.66666 264.5833 L 238.12498 238.12498 L 264.5833 238.12498 L 317.49997 238.12498 L 317.49997 211.66666 Q 317.49997 185.20833 238.12498 158.74998 L 185.20833 132.29166 L 185.20833 105.83333 L 185.20833 105.83333 L 211.66666 105.83333 L 264.5833 132.29166 L 317.49997 132.29166 L 343.9583 132.29166 L 396.87497 132.29166 L 449.79166 132.29166 L 449.79166 132.29166 L 476.24997 132.29166 L 476.24997 132.29166 L 476.24997 105.83333 L 449.79166 79.37499 L 449.79166 26.458332 L 449.79166 26.458332 z" svg:height="3.9687498mm" draw:style-name="style-381" svg:viewBox="0.0 0.0 767.2916 396.87497" svg:width="7.6729164mm" svg:x="221.19165mm" svg:y="132.55624mm"/>
          <draw:path svg:d="M 820.2083 79.37499 L 952.49994 26.458332 L 978.95825 0.0 L 1005.4166 0.0 L 1031.875 26.458332 Q 1058.3333 26.458332 1111.25 26.458332 Q 1190.6249 26.458332 1217.0833 26.458332 L 1243.5416 26.458332 L 1243.5416 26.458332 L 1269.9999 26.458332 L 1269.9999 26.458332 L 1269.9999 26.458332 L 1269.9999 52.916664 Q 1243.5416 79.37499 1217.0833 79.37499 L 1190.6249 79.37499 L 1269.9999 105.83333 L 1349.3749 105.83333 L 1349.3749 132.29166 L 1349.3749 185.20833 L 1322.9166 185.20833 L 1296.4583 185.20833 L 1243.5416 238.12498 Q 1164.1666 291.04166 1137.7083 291.04166 Q 1111.25 317.49997 1111.25 343.9583 Q 1111.25 396.87497 1084.7916 396.87497 L 1084.7916 396.87497 L 1084.7916 423.3333 L 1058.3333 423.3333 L 1058.3333 423.3333 L 1058.3333 449.79166 L 1031.875 449.79166 L 1005.4166 449.79166 L 978.95825 476.24997 L 952.49994 502.7083 L 952.49994 502.7083 L 952.49994 502.7083 L 926.0416 502.7083 L 926.0416 502.7083 L 952.49994 529.1666 Q 978.95825 555.625 978.95825 555.625 L 978.95825 555.625 L 978.95825 555.625 Q 952.49994 555.625 952.49994 555.625 L 952.49994 582.0833 L 926.0416 582.0833 Q 899.5833 608.5416 846.6666 608.5416 L 767.2916 634.99994 L 767.2916 634.99994 Q 740.8333 634.99994 740.8333 661.4583 L 740.8333 661.4583 L 687.9166 661.4583 L 661.4583 661.4583 L 449.79166 767.2916 Q 238.12498 820.2083 211.66666 820.2083 L 185.20833 820.2083 L 185.20833 846.6666 L 158.74998 846.6666 L 158.74998 846.6666 L 158.74998 873.12494 L 132.29166 873.12494 L 105.83333 873.12494 L 105.83333 873.12494 L 105.83333 846.6666 L 132.29166 846.6666 L 132.29166 820.2083 L 132.29166 820.2083 L 105.83333 820.2083 L 105.83333 793.74994 L 105.83333 767.2916 L 132.29166 767.2916 L 132.29166 767.2916 L 105.83333 740.8333 L 52.916664 740.8333 L 26.458332 740.8333 L 0.0 714.37494 L 0.0 714.37494 L 0.0 714.37494 L 26.458332 714.37494 L 26.458332 714.37494 L 52.916664 687.9166 L 79.37499 661.4583 L 105.83333 661.4583 Q 132.29166 661.4583 132.29166 608.5416 Q 158.74998 582.0833 211.66666 555.625 Q 291.04166 502.7083 343.9583 476.24997 L 396.87497 423.3333 L 423.3333 423.3333 Q 423.3333 396.87497 449.79166 370.41666 Q 476.24997 343.9583 555.625 291.04166 Q 634.99994 264.5833 661.4583 185.20833 Q 687.9166 132.29166 820.2083 79.37499 z" svg:height="8.73125mm" draw:style-name="style-382" svg:viewBox="0.0 0.0 1349.3749 873.12494" svg:width="13.49375mm" svg:x="47.09583mm" svg:y="167.48125mm"/>
          <draw:path svg:d="M 634.99994 26.458332 L 634.99994 26.458332 L 608.5416 26.458332 Q 608.5416 52.916664 608.5416 52.916664 L 634.99994 52.916664 L 661.4583 52.916664 L 687.9166 52.916664 L 714.37494 52.916664 Q 714.37494 52.916664 767.2916 52.916664 L 793.74994 52.916664 L 793.74994 52.916664 L 820.2083 52.916664 L 820.2083 132.29166 Q 846.6666 211.66666 820.2083 211.66666 Q 820.2083 211.66666 899.5833 264.5833 Q 978.95825 291.04166 926.0416 343.9583 Q 899.5833 370.41666 926.0416 396.87497 Q 978.95825 396.87497 926.0416 449.79166 Q 873.12494 502.7083 873.12494 555.625 Q 873.12494 582.0833 873.12494 608.5416 L 873.12494 608.5416 L 873.12494 608.5416 Q 846.6666 582.0833 793.74994 555.625 Q 740.8333 529.1666 767.2916 608.5416 Q 793.74994 687.9166 740.8333 687.9166 Q 687.9166 687.9166 608.5416 687.9166 Q 555.625 687.9166 555.625 820.2083 L 555.625 926.0416 L 529.1666 926.0416 L 529.1666 952.49994 L 529.1666 952.49994 L 529.1666 952.49994 L 449.79166 952.49994 L 370.41666 952.49994 L 370.41666 926.0416 L 343.9583 926.0416 L 343.9583 926.0416 L 343.9583 899.5833 L 317.49997 899.5833 L 291.04166 899.5833 L 291.04166 873.12494 L 291.04166 873.12494 L 264.5833 873.12494 L 264.5833 873.12494 L 238.12498 873.12494 L 238.12498 846.6666 L 238.12498 846.6666 L 238.12498 846.6666 L 238.12498 820.2083 L 238.12498 793.74994 L 238.12498 793.74994 L 238.12498 767.2916 L 211.66666 767.2916 Q 211.66666 740.8333 238.12498 740.8333 L 238.12498 714.37494 L 238.12498 687.9166 L 238.12498 687.9166 L 238.12498 687.9166 Q 238.12498 687.9166 238.12498 661.4583 L 264.5833 661.4583 L 264.5833 661.4583 Q 291.04166 661.4583 317.49997 687.9166 Q 343.9583 687.9166 291.04166 529.1666 Q 238.12498 343.9583 211.66666 343.9583 L 158.74998 343.9583 L 132.29166 343.9583 Q 132.29166 370.41666 132.29166 370.41666 L 132.29166 370.41666 L 79.37499 370.41666 L 52.916664 370.41666 L 52.916664 343.9583 L 26.458332 343.9583 L 26.458332 317.49997 L 26.458332 291.04166 L 0.0 291.04166 L 0.0 264.5833 L 0.0 264.5833 L 0.0 264.5833 L 26.458332 264.5833 L 52.916664 264.5833 L 52.916664 238.12498 L 79.37499 238.12498 L 79.37499 211.66666 L 79.37499 185.20833 L 52.916664 185.20833 L 52.916664 158.74998 L 79.37499 158.74998 L 105.83333 158.74998 L 238.12498 79.37499 Q 396.87497 0.0 502.7083 0.0 Q 634.99994 0.0 634.99994 26.458332 z" svg:height="9.525mm" draw:style-name="style-383" svg:viewBox="0.0 0.0 926.0416 952.49994" svg:width="9.260416mm" svg:x="218.28123mm" svg:y="92.604164mm"/>
          <draw:path svg:d="M 449.79166 26.458332 L 449.79166 0.0 L 476.24997 0.0 L 502.7083 0.0 L 502.7083 26.458332 L 529.1666 26.458332 L 529.1666 26.458332 L 529.1666 52.916664 L 529.1666 52.916664 L 529.1666 52.916664 L 529.1666 79.37499 Q 529.1666 105.83333 529.1666 158.74998 L 476.24997 185.20833 L 502.7083 185.20833 L 502.7083 211.66666 L 582.0833 211.66666 Q 661.4583 211.66666 634.99994 158.74998 Q 608.5416 105.83333 634.99994 105.83333 Q 687.9166 105.83333 687.9166 105.83333 L 687.9166 105.83333 L 714.37494 132.29166 L 740.8333 158.74998 L 740.8333 158.74998 Q 740.8333 185.20833 767.2916 185.20833 L 767.2916 158.74998 L 767.2916 158.74998 L 793.74994 158.74998 L 846.6666 105.83333 Q 899.5833 79.37499 873.12494 132.29166 Q 846.6666 158.74998 820.2083 185.20833 Q 793.74994 211.66666 846.6666 211.66666 L 873.12494 211.66666 L 873.12494 238.12498 Q 873.12494 264.5833 846.6666 264.5833 Q 820.2083 264.5833 582.0833 661.4583 L 317.49997 1058.3333 L 317.49997 1058.3333 Q 291.04166 1058.3333 291.04166 1084.7916 L 291.04166 1084.7916 L 264.5833 1084.7916 Q 264.5833 1111.25 264.5833 1111.25 L 264.5833 1111.25 L 238.12498 1111.25 Q 211.66666 1111.25 211.66666 1058.3333 Q 211.66666 1031.875 211.66666 1058.3333 L 185.20833 1058.3333 L 185.20833 1084.7916 L 158.74998 1084.7916 L 158.74998 1084.7916 L 158.74998 1111.25 L 158.74998 1111.25 L 158.74998 1111.25 L 132.29166 1111.25 L 132.29166 1111.25 L 132.29166 1137.7083 L 105.83333 1137.7083 L 105.83333 1137.7083 L 105.83333 1164.1666 L 79.37499 1164.1666 L 52.916664 1164.1666 L 26.458332 1164.1666 L 0.0 1164.1666 L 0.0 1164.1666 L 0.0 1164.1666 L 26.458332 1111.25 L 26.458332 1058.3333 L 26.458332 1005.4166 L 52.916664 978.95825 L 132.29166 740.8333 Q 211.66666 529.1666 238.12498 476.24997 L 264.5833 449.79166 L 264.5833 396.87497 L 264.5833 343.9583 L 264.5833 343.9583 Q 264.5833 343.9583 317.49997 291.04166 Q 317.49997 238.12498 291.04166 185.20833 L 264.5833 132.29166 L 238.12498 132.29166 L 238.12498 105.83333 L 238.12498 105.83333 L 211.66666 105.83333 L 211.66666 105.83333 L 211.66666 105.83333 L 211.66666 79.37499 L 211.66666 79.37499 L 211.66666 79.37499 L 211.66666 79.37499 L 238.12498 79.37499 L 238.12498 52.916664 L 238.12498 52.916664 L 264.5833 52.916664 L 264.5833 79.37499 L 264.5833 105.83333 L 343.9583 105.83333 Q 423.3333 105.83333 423.3333 52.916664 L 423.3333 26.458332 L 449.79166 26.458332 z M 767.2916 264.5833 Q 793.74994 264.5833 793.74994 291.04166 Q 793.74994 317.49997 767.2916 317.49997 L 740.8333 317.49997 L 740.8333 291.04166 Q 740.8333 264.5833 767.2916 264.5833 z" svg:height="11.641666mm" draw:style-name="style-384" svg:viewBox="0.0 0.0 873.12494 1164.1666" svg:width="8.73125mm" svg:x="300.03748mm" svg:y="62.44166mm"/>
          <draw:path svg:d="M 211.66666 26.458332 L 211.66666 26.458332 L 211.66666 0.0 Q 238.12498 0.0 238.12498 79.37499 L 238.12498 132.29166 L 211.66666 238.12498 Q 185.20833 343.9583 291.04166 291.04166 Q 396.87497 264.5833 396.87497 370.41666 Q 396.87497 476.24997 396.87497 502.7083 L 396.87497 555.625 L 396.87497 555.625 Q 396.87497 582.0833 343.9583 582.0833 Q 317.49997 608.5416 317.49997 502.7083 Q 291.04166 423.3333 264.5833 423.3333 Q 211.66666 396.87497 211.66666 476.24997 L 211.66666 555.625 L 158.74998 555.625 Q 105.83333 555.625 79.37499 529.1666 Q 52.916664 529.1666 52.916664 555.625 L 52.916664 582.0833 L 26.458332 582.0833 L 0.0 582.0833 L 0.0 555.625 L 26.458332 529.1666 L 26.458332 502.7083 L 26.458332 449.79166 L 79.37499 396.87497 Q 79.37499 317.49997 105.83333 264.5833 L 132.29166 211.66666 L 132.29166 185.20833 Q 132.29166 158.74998 158.74998 132.29166 L 158.74998 79.37499 L 158.74998 52.916664 Q 185.20833 26.458332 185.20833 26.458332 L 185.20833 26.458332 L 185.20833 26.458332 Q 185.20833 26.458332 211.66666 26.458332 z" svg:height="5.820833mm" draw:style-name="style-385" svg:viewBox="0.0 0.0 396.87497 582.0833" svg:width="3.9687498mm" svg:x="122.502075mm" svg:y="19.843748mm"/>
          <draw:path svg:d="M 2222.5 555.625 L 2222.5 687.9166 L 2222.5 767.2916 L 2196.0415 820.2083 L 2196.0415 873.12494 Q 2196.0415 926.0416 2090.2083 1084.7916 Q 2037.2915 1269.9999 1878.5416 1428.7499 L 1719.7916 1561.0416 L 1719.7916 1561.0416 L 1719.7916 1561.0416 L 1719.7916 1561.0416 L 1719.7916 1561.0416 L 1719.7916 1534.5833 L 1719.7916 1534.5833 L 1746.2499 1508.1249 L 1772.7083 1455.2083 L 1772.7083 1428.7499 L 1772.7083 1402.2916 L 1904.9999 1084.7916 Q 2037.2915 793.74994 2037.2915 714.37494 L 2037.2915 608.5416 L 2010.8333 608.5416 L 2010.8333 608.5416 L 1984.3749 608.5416 Q 1984.3749 608.5416 1984.3749 634.99994 L 1984.3749 634.99994 L 1984.3749 634.99994 Q 1957.9165 661.4583 1931.4583 687.9166 Q 1931.4583 714.37494 1904.9999 714.37494 L 1878.5416 714.37494 L 1904.9999 661.4583 Q 1931.4583 608.5416 1931.4583 582.0833 L 1931.4583 555.625 L 1904.9999 555.625 L 1904.9999 555.625 L 1904.9999 582.0833 Q 1878.5416 582.0833 1878.5416 555.625 L 1878.5416 555.625 L 1852.0833 529.1666 L 1825.6249 502.7083 L 1825.6249 502.7083 L 1825.6249 502.7083 L 1825.6249 529.1666 Q 1825.6249 529.1666 1799.1666 555.625 Q 1799.1666 608.5416 1719.7916 608.5416 L 1640.4166 608.5416 L 1640.4166 582.0833 L 1613.9583 582.0833 L 1666.8749 555.625 Q 1666.8749 502.7083 1666.8749 476.24997 L 1666.8749 449.79166 L 1666.8749 449.79166 L 1666.8749 449.79166 L 1666.8749 423.3333 L 1666.8749 423.3333 L 1640.4166 423.3333 L 1640.4166 396.87497 L 1613.9583 396.87497 L 1587.4999 396.87497 L 1587.4999 423.3333 L 1561.0416 423.3333 L 1561.0416 449.79166 Q 1561.0416 502.7083 1481.6666 502.7083 L 1402.2916 502.7083 L 1402.2916 476.24997 L 1402.2916 449.79166 L 1375.8333 449.79166 L 1375.8333 449.79166 L 1375.8333 476.24997 L 1349.3749 476.24997 L 1349.3749 476.24997 L 1349.3749 476.24997 L 1349.3749 476.24997 Q 1322.9166 449.79166 1296.4583 449.79166 Q 1269.9999 449.79166 767.2916 423.3333 L 264.5833 423.3333 L 264.5833 423.3333 Q 264.5833 396.87497 238.12498 396.87497 Q 185.20833 396.87497 185.20833 291.04166 Q 185.20833 211.66666 158.74998 185.20833 L 132.29166 185.20833 L 79.37499 158.74998 L 0.0 132.29166 L 0.0 132.29166 L 0.0 132.29166 L 26.458332 132.29166 L 52.916664 132.29166 L 661.4583 52.916664 Q 1296.4583 -26.458332 1455.2083 0.0 Q 1587.4999 26.458332 1799.1666 79.37499 Q 2010.8333 132.29166 2090.2083 185.20833 Q 2143.125 238.12498 2196.0415 343.9583 Q 2196.0415 423.3333 2222.5 555.625 z M 1746.2499 502.7083 Q 1746.2499 502.7083 1746.2499 476.24997 Q 1772.7083 476.24997 1772.7083 502.7083 Q 1772.7083 502.7083 1746.2499 502.7083 z M 2010.8333 502.7083 Q 1984.3749 502.7083 2010.8333 529.1666 Q 2010.8333 555.625 2010.8333 502.7083 Q 2010.8333 502.7083 2010.8333 502.7083 z" svg:height="15.610415mm" draw:style-name="style-386" svg:viewBox="0.0 0.0 2222.5 1561.0416" svg:width="22.224998mm" svg:x="288.6604mm" svg:y="58.47291mm"/>
          <draw:path svg:d="M 1137.7083 0.0 L 1190.6249 0.0 L 1190.6249 0.0 L 1190.6249 0.0 L 1217.0833 0.0 L 1217.0833 0.0 L 1217.0833 26.458332 L 1243.5416 26.458332 L 1243.5416 26.458332 L 1243.5416 52.916664 L 1349.3749 52.916664 Q 1455.2083 79.37499 1640.4166 79.37499 Q 1825.6249 52.916664 1825.6249 79.37499 L 1825.6249 79.37499 L 1825.6249 79.37499 L 1825.6249 105.83333 L 1825.6249 105.83333 L 1825.6249 105.83333 L 1799.1666 105.83333 L 1799.1666 105.83333 L 1825.6249 132.29166 L 1852.0833 158.74998 L 1825.6249 158.74998 L 1825.6249 158.74998 L 1772.7083 158.74998 Q 1746.2499 158.74998 1666.8749 185.20833 Q 1561.0416 211.66666 1561.0416 185.20833 Q 1534.5833 158.74998 1481.6666 158.74998 Q 1428.7499 158.74998 1428.7499 185.20833 Q 1428.7499 211.66666 1296.4583 211.66666 Q 1137.7083 211.66666 1084.7916 211.66666 L 1058.3333 264.5833 L 978.95825 264.5833 L 926.0416 264.5833 L 899.5833 291.04166 L 873.12494 317.49997 L 926.0416 317.49997 L 952.49994 317.49997 L 952.49994 343.9583 L 926.0416 343.9583 L 926.0416 343.9583 L 926.0416 370.41666 L 1296.4583 317.49997 Q 1640.4166 317.49997 1772.7083 264.5833 Q 1878.5416 238.12498 1904.9999 238.12498 L 1904.9999 238.12498 L 2196.0415 211.66666 Q 2487.0833 158.74998 2539.9998 158.74998 L 2592.9165 158.74998 L 2725.2083 185.20833 Q 2883.9583 211.66666 2936.8748 211.66666 Q 2989.7915 238.12498 2989.7915 264.5833 Q 3016.2498 264.5833 3148.5415 317.49997 Q 3307.2915 343.9583 3360.2083 343.9583 Q 3413.1248 343.9583 3413.1248 370.41666 Q 3413.1248 396.87497 3492.4998 423.3333 Q 3571.8748 423.3333 3598.3333 423.3333 Q 3598.3333 423.3333 3651.2498 449.79166 L 3704.1665 449.79166 L 3730.6248 449.79166 L 3757.0833 476.24997 L 3757.0833 476.24997 L 3783.5415 476.24997 L 3783.5415 476.24997 L 3783.5415 476.24997 L 3889.3748 529.1666 Q 4021.6665 582.0833 4074.583 608.5416 L 4127.5 634.99994 L 4153.958 634.99994 L 4180.4165 634.99994 L 4127.5 687.9166 Q 4048.1248 714.37494 4048.1248 740.8333 L 4048.1248 767.2916 L 4074.583 767.2916 L 4074.583 793.74994 L 4048.1248 793.74994 Q 4048.1248 793.74994 4074.583 793.74994 Q 4101.0415 793.74994 4101.0415 793.74994 L 4101.0415 793.74994 L 4127.5 846.6666 L 4127.5 873.12494 L 4101.0415 873.12494 L 4074.583 873.12494 L 4074.583 899.5833 L 4048.1248 926.0416 L 4048.1248 926.0416 L 4048.1248 952.49994 L 4048.1248 952.49994 L 4021.6665 952.49994 L 3995.208 926.0416 Q 3968.7498 899.5833 3968.7498 899.5833 Q 3995.208 899.5833 3968.7498 899.5833 Q 3942.2915 873.12494 3942.2915 899.5833 Q 3942.2915 926.0416 3783.5415 952.49994 Q 3651.2498 952.49994 3651.2498 899.5833 L 3651.2498 873.12494 L 3624.7915 873.12494 L 3598.3333 873.12494 L 3624.7915 978.95825 Q 3677.7083 1084.7916 3598.3333 1111.25 Q 3545.4165 1111.25 3571.8748 1137.7083 Q 3571.8748 1164.1666 3571.8748 1164.1666 L 3571.8748 1164.1666 L 3518.9583 1190.6249 L 3439.5833 1217.0833 L 3466.0415 1217.0833 L 3518.9583 1217.0833 L 3518.9583 1269.9999 L 3518.9583 1296.4583 L 3545.4165 1296.4583 L 3545.4165 1269.9999 L 3545.4165 1269.9999 L 3571.8748 1269.9999 L 3571.8748 1243.5416 L 3571.8748 1217.0833 L 3598.3333 1217.0833 Q 3624.7915 1243.5416 3651.2498 1217.0833 Q 3677.7083 1164.1666 3730.6248 1164.1666 Q 3783.5415 1164.1666 3809.9998 1190.6249 L 3836.4583 1190.6249 L 3783.5415 1217.0833 Q 3757.0833 1217.0833 3809.9998 1243.5416 Q 3862.9165 1243.5416 3862.9165 1269.9999 Q 3862.9165 1296.4583 3783.5415 1296.4583 L 3704.1665 1296.4583 L 3704.1665 1322.9166 L 3677.7083 1349.3749 L 3677.7083 1349.3749 L 3677.7083 1375.8333 L 3677.7083 1375.8333 L 3677.7083 1375.8333 L 3651.2498 1375.8333 L 3651.2498 1375.8333 L 3704.1665 1402.2916 Q 3757.0833 1402.2916 3757.0833 1481.6666 Q 3757.0833 1534.5833 3783.5415 1534.5833 Q 3836.4583 1534.5833 3836.4583 1561.0416 Q 3809.9998 1587.4999 3915.833 1587.4999 Q 4021.6665 1587.4999 4021.6665 1613.9583 Q 4048.1248 1640.4166 4048.1248 1693.3333 L 4048.1248 1719.7916 L 4074.583 1719.7916 L 4074.583 1693.3333 L 4074.583 1693.3333 L 4101.0415 1693.3333 L 4101.0415 1693.3333 L 4101.0415 1693.3333 L 4101.0415 1719.7916 L 4101.0415 1719.7916 L 4127.5 1746.2499 L 4127.5 1799.1666 L 4101.0415 1799.1666 L 4074.583 1799.1666 L 4074.583 1772.7083 L 4048.1248 1746.2499 L 4048.1248 1746.2499 L 4048.1248 1746.2499 L 4021.6665 1772.7083 Q 3995.208 1799.1666 4021.6665 1799.1666 Q 4048.1248 1799.1666 4048.1248 1825.6249 L 4048.1248 1825.6249 L 4074.583 1825.6249 L 4074.583 1852.0833 L 4074.583 1852.0833 Q 4048.1248 1852.0833 3995.208 1852.0833 Q 3942.2915 1852.0833 3942.2915 1878.5416 Q 3942.2915 1904.9999 3889.3748 1878.5416 Q 3862.9165 1852.0833 3836.4583 1852.0833 Q 3836.4583 1878.5416 3783.5415 1878.5416 L 3730.6248 1852.0833 L 3730.6248 1878.5416 L 3730.6248 1878.5416 L 3757.0833 1878.5416 L 3757.0833 1904.9999 L 3783.5415 1931.4583 Q 3783.5415 1957.9165 3783.5415 1957.9165 Q 3783.5415 1984.3749 3783.5415 2010.8333 L 3783.5415 2037.2915 L 3783.5415 2037.2915 L 3783.5415 2010.8333 L 3783.5415 2010.8333 L 3783.5415 2010.8333 L 3783.5415 2037.2915 L 3783.5415 2063.75 L 3783.5415 2090.2083 L 3783.5415 2116.6665 L 3757.0833 2116.6665 L 3757.0833 2116.6665 L 3757.0833 2143.125 L 3730.6248 2143.125 L 3730.6248 2143.125 L 3730.6248 2169.5833 L 3677.7083 2169.5833 L 3651.2498 2169.5833 L 3651.2498 2143.125 L 3677.7083 2143.125 L 3677.7083 2143.125 Q 3677.7083 2116.6665 3677.7083 2063.75 L 3704.1665 2010.8333 L 3677.7083 2010.8333 L 3624.7915 2010.8333 L 3571.8748 2037.2915 L 3518.9583 2037.2915 L 3545.4165 2116.6665 Q 3571.8748 2169.5833 3571.8748 2196.0415 Q 3571.8748 2196.0415 3571.8748 2222.5 L 3571.8748 2248.9583 L 3571.8748 2248.9583 L 3571.8748 2222.5 L 3571.8748 2222.5 L 3571.8748 2222.5 L 3545.4165 2222.5 L 3545.4165 2222.5 L 3518.9583 2248.9583 L 3492.4998 2275.4165 L 3466.0415 2275.4165 L 3439.5833 2275.4165 L 3413.1248 2275.4165 L 3413.1248 2275.4165 L 3360.2083 2275.4165 L 3307.2915 2275.4165 L 3307.2915 2222.5 Q 3307.2915 2196.0415 3280.8333 2196.0415 Q 3254.3748 2196.0415 3254.3748 2169.5833 Q 3254.3748 2143.125 3122.0833 2063.75 Q 2963.3333 2010.8333 2936.8748 1931.4583 Q 2910.4165 1852.0833 2883.9583 1852.0833 L 2831.0415 1852.0833 L 2831.0415 1878.5416 Q 2831.0415 1904.9999 2804.5833 1904.9999 L 2778.1248 1904.9999 L 2778.1248 1878.5416 L 2778.1248 1878.5416 L 2751.6665 1878.5416 L 2751.6665 1904.9999 L 2751.6665 1904.9999 L 2725.2083 1904.9999 L 2725.2083 1904.9999 L 2725.2083 1904.9999 L 2698.7498 1904.9999 L 2672.2915 1904.9999 L 2672.2915 1904.9999 L 2672.2915 1904.9999 L 2645.8333 1957.9165 L 2619.3748 1984.3749 L 2645.8333 2063.75 Q 2672.2915 2116.6665 2619.3748 2143.125 Q 2566.4583 2169.5833 2645.8333 2222.5 Q 2725.2083 2248.9583 2725.2083 2275.4165 Q 2725.2083 2301.875 2751.6665 2328.3333 L 2778.1248 2354.7915 L 2778.1248 2354.7915 L 2778.1248 2381.2498 L 2725.2083 2381.2498 L 2698.7498 2381.2498 L 2672.2915 2407.7083 L 2645.8333 2434.1665 L 2645.8333 2434.1665 L 2672.2915 2434.1665 L 2672.2915 2434.1665 L 2672.2915 2434.1665 L 2672.2915 2460.6248 L 2672.2915 2460.6248 L 2698.7498 2460.6248 L 2698.7498 2487.0833 L 2672.2915 2487.0833 L 2672.2915 2487.0833 L 2645.8333 2487.0833 L 2619.3748 2487.0833 L 2619.3748 2460.6248 L 2619.3748 2460.6248 L 2592.9165 2460.6248 L 2592.9165 2434.1665 L 2592.9165 2434.1665 L 2566.4583 2434.1665 L 2566.4583 2434.1665 Q 2566.4583 2434.1665 2566.4583 2407.7083 Q 2566.4583 2407.7083 2592.9165 2354.7915 Q 2592.9165 2328.3333 2566.4583 2301.875 L 2566.4583 2275.4165 L 2513.5415 2275.4165 Q 2487.0833 2275.4165 2487.0833 2301.875 Q 2487.0833 2328.3333 2407.7083 2328.3333 Q 2354.7915 2301.875 2354.7915 2275.4165 Q 2354.7915 2248.9583 2328.3333 2222.5 Q 2301.875 2222.5 2275.4165 2275.4165 L 2248.9583 2354.7915 L 2222.5 2354.7915 L 2196.0415 2354.7915 L 2196.0415 2328.3333 L 2196.0415 2275.4165 L 2222.5 2248.9583 Q 2248.9583 2222.5 2248.9583 2143.125 L 2248.9583 2063.75 L 2222.5 2037.2915 L 2196.0415 2010.8333 L 2196.0415 2063.75 L 2196.0415 2116.6665 L 2169.5833 2116.6665 L 2169.5833 2116.6665 L 2169.5833 2143.125 L 2196.0415 2143.125 L 2196.0415 2143.125 L 2196.0415 2169.5833 L 2196.0415 2169.5833 L 2196.0415 2169.5833 L 2222.5 2169.5833 L 2222.5 2169.5833 L 2222.5 2196.0415 L 2196.0415 2196.0415 L 2196.0415 2222.5 L 2196.0415 2248.9583 L 2169.5833 2222.5 Q 2143.125 2196.0415 2143.125 2222.5 L 2143.125 2222.5 L 2143.125 2196.0415 Q 2143.125 2169.5833 2143.125 2143.125 Q 2143.125 2116.6665 2116.6665 2169.5833 L 2090.2083 2222.5 L 2063.75 2222.5 Q 2037.2915 2222.5 2010.8333 2196.0415 L 1984.3749 2196.0415 L 1984.3749 2169.5833 Q 1984.3749 2143.125 1984.3749 2116.6665 Q 1957.9165 2116.6665 1957.9165 2063.75 Q 1931.4583 2037.2915 1878.5416 2010.8333 L 1799.1666 2010.8333 L 1799.1666 1957.9165 L 1772.7083 1904.9999 L 1772.7083 1984.3749 Q 1772.7083 2063.75 1746.2499 2090.2083 Q 1719.7916 2116.6665 1587.4999 2090.2083 Q 1455.2083 2090.2083 1455.2083 2143.125 Q 1428.7499 2222.5 1375.8333 2222.5 Q 1349.3749 2222.5 1322.9166 2248.9583 Q 1296.4583 2275.4165 1296.4583 2275.4165 Q 1296.4583 2301.875 1296.4583 2328.3333 L 1296.4583 2354.7915 L 1349.3749 2354.7915 L 1375.8333 2354.7915 L 1375.8333 2381.2498 L 1375.8333 2407.7083 L 1322.9166 2407.7083 L 1269.9999 2407.7083 L 1269.9999 2381.2498 L 1243.5416 2354.7915 L 1243.5416 2354.7915 L 1243.5416 2328.3333 L 1243.5416 2328.3333 L 1243.5416 2328.3333 L 1217.0833 2354.7915 L 1190.6249 2381.2498 L 1190.6249 2381.2498 L 1190.6249 2381.2498 L 1190.6249 2354.7915 L 1190.6249 2354.7915 L 1164.1666 2328.3333 Q 1137.7083 2275.4165 1164.1666 2222.5 Q 1164.1666 2169.5833 1137.7083 2169.5833 Q 1111.25 2169.5833 1084.7916 2169.5833 Q 1084.7916 2196.0415 1058.3333 2116.6665 Q 1031.875 2063.75 978.95825 2063.75 Q 926.0416 2037.2915 926.0416 2010.8333 Q 926.0416 1984.3749 873.12494 1984.3749 Q 820.2083 1984.3749 820.2083 1957.9165 Q 820.2083 1931.4583 793.74994 1878.5416 L 767.2916 1825.6249 L 740.8333 1904.9999 Q 740.8333 1957.9165 714.37494 1957.9165 Q 687.9166 1957.9165 687.9166 1904.9999 Q 714.37494 1852.0833 687.9166 1852.0833 L 661.4583 1852.0833 L 661.4583 1852.0833 L 661.4583 1852.0833 L 634.99994 1878.5416 L 634.99994 1904.9999 L 608.5416 1904.9999 L 582.0833 1904.9999 L 582.0833 1825.6249 Q 608.5416 1746.2499 608.5416 1746.2499 Q 608.5416 1719.7916 608.5416 1693.3333 Q 608.5416 1666.8749 608.5416 1534.5833 Q 608.5416 1375.8333 582.0833 1322.9166 Q 582.0833 1296.4583 555.625 1296.4583 Q 502.7083 1322.9166 502.7083 1296.4583 Q 476.24997 1269.9999 502.7083 1269.9999 Q 529.1666 1269.9999 502.7083 1243.5416 L 502.7083 1217.0833 L 476.24997 1217.0833 L 449.79166 1217.0833 L 449.79166 1190.6249 L 449.79166 1190.6249 L 423.3333 1190.6249 L 423.3333 1164.1666 L 423.3333 1164.1666 L 423.3333 1164.1666 L 555.625 1164.1666 Q 714.37494 1164.1666 740.8333 1137.7083 L 767.2916 1111.25 L 767.2916 1111.25 L 767.2916 1111.25 L 793.74994 1111.25 L 793.74994 1111.25 L 793.74994 1084.7916 L 820.2083 1084.7916 L 820.2083 1084.7916 L 820.2083 1058.3333 L 820.2083 1058.3333 L 820.2083 1058.3333 L 846.6666 1058.3333 L 846.6666 1058.3333 L 846.6666 1031.875 L 873.12494 1031.875 L 873.12494 1031.875 L 873.12494 1005.4166 L 873.12494 1005.4166 L 873.12494 1005.4166 L 899.5833 978.95825 L 926.0416 952.49994 L 926.0416 952.49994 L 926.0416 952.49994 L 926.0416 926.0416 L 926.0416 926.0416 L 952.49994 899.5833 L 952.49994 846.6666 L 846.6666 846.6666 Q 740.8333 846.6666 661.4583 873.12494 Q 608.5416 899.5833 423.3333 846.6666 Q 238.12498 820.2083 185.20833 634.99994 L 132.29166 423.3333 L 132.29166 396.87497 Q 132.29166 370.41666 105.83333 370.41666 L 105.83333 370.41666 L 105.83333 317.49997 Q 79.37499 291.04166 79.37499 211.66666 L 26.458332 105.83333 L 26.458332 79.37499 L 26.458332 52.916664 L 0.0 52.916664 L 0.0 52.916664 L 0.0 26.458332 L 26.458332 26.458332 L 26.458332 26.458332 L 26.458332 0.0 L 52.916664 0.0 L 79.37499 0.0 L 291.04166 0.0 Q 529.1666 0.0 555.625 0.0 L 608.5416 0.0 L 820.2083 0.0 Q 1058.3333 0.0 1137.7083 0.0 z M 3624.7915 1455.2083 L 3598.3333 1428.7499 L 3651.2498 1428.7499 Q 3704.1665 1428.7499 3704.1665 1455.2083 Q 3704.1665 1481.6666 3677.7083 1481.6666 Q 3651.2498 1481.6666 3624.7915 1455.2083 z M 2989.7915 1931.4583 Q 2989.7915 1931.4583 3016.2498 1931.4583 Q 3016.2498 1957.9165 2989.7915 1957.9165 Q 2989.7915 1957.9165 2989.7915 1931.4583 z M 3148.5415 2010.8333 Q 3148.5415 2010.8333 3174.9998 2010.8333 Q 3174.9998 2010.8333 3148.5415 2010.8333 Q 3148.5415 2010.8333 3148.5415 2010.8333 z" svg:height="24.870832mm" draw:style-name="style-387" svg:viewBox="0.0 0.0 4180.4165 2487.0833" svg:width="41.804165mm" svg:x="85.46041mm" svg:y="166.15833mm"/>
          <draw:path svg:d="M 105.83333 0.0 L 105.83333 0.0 L 158.74998 0.0 Q 185.20833 0.0 211.66666 52.916664 Q 211.66666 79.37499 238.12498 79.37499 L 238.12498 79.37499 L 291.04166 79.37499 L 343.9583 105.83333 L 343.9583 105.83333 L 370.41666 105.83333 L 370.41666 132.29166 L 370.41666 158.74998 L 396.87497 158.74998 L 396.87497 158.74998 L 423.3333 185.20833 Q 449.79166 185.20833 449.79166 211.66666 L 476.24997 238.12498 L 476.24997 238.12498 L 476.24997 238.12498 L 476.24997 291.04166 Q 476.24997 343.9583 502.7083 396.87497 L 502.7083 449.79166 L 502.7083 476.24997 Q 502.7083 529.1666 476.24997 529.1666 L 423.3333 529.1666 L 370.41666 529.1666 Q 343.9583 529.1666 317.49997 529.1666 Q 264.5833 529.1666 264.5833 476.24997 Q 264.5833 423.3333 158.74998 396.87497 Q 79.37499 370.41666 79.37499 317.49997 Q 52.916664 291.04166 52.916664 264.5833 L 26.458332 238.12498 L 26.458332 211.66666 Q 0.0 211.66666 0.0 158.74998 L 0.0 79.37499 L 0.0 52.916664 Q 0.0 0.0 0.0 0.0 L 0.0 0.0 L 26.458332 26.458332 Q 52.916664 52.916664 52.916664 52.916664 L 52.916664 52.916664 L 52.916664 26.458332 L 52.916664 26.458332 L 79.37499 26.458332 L 79.37499 0.0 L 79.37499 0.0 L 105.83333 0.0 L 105.83333 0.0 z M 449.79166 423.3333 Q 449.79166 423.3333 449.79166 396.87497 Q 476.24997 396.87497 476.24997 423.3333 L 476.24997 423.3333 L 449.79166 423.3333 z" svg:height="5.2916665mm" draw:style-name="style-388" svg:viewBox="0.0 0.0 502.7083 529.1666" svg:width="5.027083mm" svg:x="137.05415mm" svg:y="128.05832mm"/>
          <draw:path svg:d="M 2645.8333 26.458332 L 2672.2915 26.458332 L 2698.7498 26.458332 L 2725.2083 26.458332 L 2725.2083 52.916664 L 2725.2083 79.37499 L 2751.6665 79.37499 L 2778.1248 79.37499 L 2804.5833 79.37499 L 2857.4998 79.37499 L 2857.4998 79.37499 L 2857.4998 79.37499 L 2883.9583 79.37499 L 2883.9583 79.37499 L 2910.4165 132.29166 Q 2963.3333 185.20833 2963.3333 158.74998 Q 2963.3333 132.29166 2989.7915 132.29166 Q 3016.2498 105.83333 3042.7083 79.37499 Q 3042.7083 52.916664 3122.0833 79.37499 Q 3227.9165 79.37499 3254.3748 105.83333 Q 3307.2915 132.29166 3333.7498 79.37499 Q 3386.6665 26.458332 3413.1248 0.0 L 3439.5833 0.0 L 3466.0415 26.458332 Q 3492.4998 26.458332 3492.4998 26.458332 Q 3492.4998 26.458332 3518.9583 26.458332 L 3518.9583 26.458332 L 3545.4165 0.0 L 3598.3333 0.0 L 3598.3333 26.458332 L 3598.3333 26.458332 L 3598.3333 79.37499 L 3598.3333 105.83333 L 3624.7915 238.12498 Q 3651.2498 396.87497 3598.3333 396.87497 Q 3545.4165 396.87497 3571.8748 502.7083 Q 3598.3333 608.5416 3598.3333 608.5416 L 3598.3333 634.99994 L 3598.3333 634.99994 Q 3598.3333 634.99994 3545.4165 661.4583 Q 3492.4998 661.4583 3466.0415 714.37494 Q 3439.5833 767.2916 3307.2915 740.8333 L 3201.4583 714.37494 L 3201.4583 714.37494 L 3174.9998 714.37494 L 3174.9998 820.2083 L 3174.9998 926.0416 L 3122.0833 926.0416 L 3095.6248 926.0416 L 3095.6248 952.49994 L 3095.6248 952.49994 L 3095.6248 952.49994 L 3095.6248 978.95825 L 3069.1665 978.95825 Q 3069.1665 978.95825 3042.7083 899.5833 L 3016.2498 846.6666 L 2989.7915 846.6666 L 2989.7915 820.2083 L 2989.7915 820.2083 L 2963.3333 820.2083 L 2963.3333 820.2083 L 2963.3333 820.2083 L 2963.3333 846.6666 L 2963.3333 846.6666 L 2936.8748 846.6666 L 2936.8748 873.12494 L 2936.8748 873.12494 L 2910.4165 873.12494 L 2910.4165 926.0416 Q 2910.4165 952.49994 2936.8748 978.95825 Q 2963.3333 978.95825 2936.8748 1031.875 Q 2936.8748 1058.3333 2831.0415 1058.3333 Q 2725.2083 1058.3333 2725.2083 1111.25 Q 2751.6665 1164.1666 2751.6665 1243.5416 L 2751.6665 1322.9166 L 2778.1248 1349.3749 L 2804.5833 1402.2916 L 2804.5833 1428.7499 L 2804.5833 1455.2083 L 2857.4998 1455.2083 Q 2883.9583 1455.2083 2857.4998 1402.2916 L 2831.0415 1349.3749 L 2857.4998 1349.3749 L 2883.9583 1349.3749 L 2883.9583 1375.8333 L 2910.4165 1375.8333 L 2910.4165 1402.2916 L 2910.4165 1428.7499 L 2936.8748 1455.2083 L 2936.8748 1455.2083 L 2910.4165 1508.1249 Q 2910.4165 1534.5833 2936.8748 1587.4999 Q 2963.3333 1640.4166 2989.7915 1666.8749 L 2989.7915 1693.3333 L 2963.3333 1693.3333 L 2936.8748 1693.3333 L 2936.8748 1719.7916 L 2963.3333 1746.2499 L 2963.3333 1772.7083 L 2963.3333 1799.1666 L 2989.7915 1799.1666 L 2989.7915 1799.1666 L 2989.7915 1825.6249 Q 3016.2498 1878.5416 3016.2498 1904.9999 L 3016.2498 1931.4583 L 3016.2498 1931.4583 L 3016.2498 1931.4583 L 3016.2498 1931.4583 L 3042.7083 1931.4583 L 3042.7083 1931.4583 Q 3069.1665 1931.4583 3069.1665 1957.9165 L 3069.1665 1984.3749 L 3069.1665 1984.3749 Q 3069.1665 1984.3749 3095.6248 1984.3749 L 3095.6248 2010.8333 L 3095.6248 2010.8333 L 3122.0833 2010.8333 L 3122.0833 2037.2915 L 3122.0833 2037.2915 L 3122.0833 2037.2915 L 3122.0833 2037.2915 L 3095.6248 2037.2915 L 3069.1665 2037.2915 L 3042.7083 2037.2915 Q 3016.2498 2010.8333 3016.2498 2037.2915 Q 3016.2498 2063.75 2963.3333 2090.2083 Q 2910.4165 2090.2083 2936.8748 2143.125 Q 2963.3333 2169.5833 2963.3333 2196.0415 Q 2963.3333 2196.0415 2910.4165 2248.9583 Q 2831.0415 2248.9583 2804.5833 2275.4165 L 2778.1248 2301.875 L 2778.1248 2301.875 L 2778.1248 2301.875 L 2778.1248 2301.875 Q 2751.6665 2301.875 2751.6665 2301.875 L 2751.6665 2328.3333 L 2751.6665 2328.3333 Q 2751.6665 2328.3333 2725.2083 2301.875 Q 2725.2083 2275.4165 2645.8333 2301.875 Q 2592.9165 2301.875 2566.4583 2301.875 L 2539.9998 2275.4165 L 2539.9998 2275.4165 L 2566.4583 2248.9583 L 2539.9998 2248.9583 L 2513.5415 2248.9583 L 2487.0833 2222.5 L 2434.1665 2196.0415 L 2381.2498 2196.0415 Q 2301.875 2196.0415 2328.3333 2143.125 Q 2328.3333 2116.6665 2301.875 2090.2083 Q 2275.4165 2090.2083 2275.4165 2037.2915 L 2275.4165 1984.3749 L 2275.4165 1984.3749 Q 2275.4165 1984.3749 2116.6665 2010.8333 Q 1957.9165 2037.2915 1746.2499 2063.75 Q 1561.0416 2090.2083 1561.0416 2063.75 Q 1561.0416 2037.2915 1508.1249 2037.2915 Q 1455.2083 2010.8333 1428.7499 1957.9165 Q 1402.2916 1931.4583 1296.4583 1904.9999 Q 1190.6249 1904.9999 1190.6249 1878.5416 Q 1217.0833 1825.6249 1164.1666 1799.1666 Q 1111.25 1772.7083 1084.7916 1799.1666 Q 1058.3333 1825.6249 1058.3333 1799.1666 Q 1058.3333 1772.7083 793.74994 1746.2499 L 555.625 1719.7916 L 555.625 1719.7916 Q 529.1666 1693.3333 529.1666 1693.3333 L 529.1666 1693.3333 L 502.7083 1693.3333 Q 476.24997 1666.8749 449.79166 1640.4166 L 423.3333 1587.4999 L 423.3333 1587.4999 Q 449.79166 1561.0416 423.3333 1561.0416 L 396.87497 1561.0416 L 396.87497 1561.0416 Q 370.41666 1534.5833 370.41666 1534.5833 L 370.41666 1534.5833 L 370.41666 1508.1249 Q 370.41666 1481.6666 343.9583 1481.6666 L 343.9583 1481.6666 L 343.9583 1455.2083 Q 317.49997 1455.2083 238.12498 1375.8333 Q 158.74998 1296.4583 158.74998 1269.9999 Q 158.74998 1217.0833 185.20833 1217.0833 Q 211.66666 1217.0833 185.20833 1164.1666 Q 158.74998 1111.25 79.37499 1084.7916 L 26.458332 1084.7916 L 26.458332 1084.7916 Q 52.916664 1058.3333 26.458332 1031.875 L 0.0 1005.4166 L 0.0 1005.4166 L 0.0 978.95825 L 26.458332 978.95825 Q 52.916664 978.95825 52.916664 952.49994 Q 52.916664 926.0416 79.37499 926.0416 Q 105.83333 926.0416 79.37499 899.5833 Q 52.916664 873.12494 105.83333 873.12494 Q 185.20833 820.2083 158.74998 820.2083 Q 132.29166 820.2083 185.20833 767.2916 Q 264.5833 740.8333 238.12498 714.37494 Q 211.66666 714.37494 264.5833 687.9166 Q 291.04166 687.9166 291.04166 661.4583 L 291.04166 634.99994 L 317.49997 634.99994 L 343.9583 634.99994 L 343.9583 608.5416 L 317.49997 555.625 L 317.49997 555.625 Q 317.49997 555.625 264.5833 582.0833 Q 185.20833 582.0833 185.20833 555.625 L 185.20833 529.1666 L 211.66666 529.1666 Q 264.5833 502.7083 264.5833 502.7083 Q 264.5833 502.7083 238.12498 476.24997 Q 211.66666 449.79166 264.5833 396.87497 Q 291.04166 343.9583 317.49997 343.9583 Q 343.9583 343.9583 343.9583 317.49997 Q 317.49997 291.04166 343.9583 264.5833 Q 370.41666 238.12498 317.49997 238.12498 Q 291.04166 238.12498 291.04166 185.20833 Q 291.04166 158.74998 317.49997 132.29166 Q 317.49997 132.29166 370.41666 105.83333 Q 423.3333 79.37499 396.87497 52.916664 L 370.41666 26.458332 L 1269.9999 0.0 Q 2196.0415 -26.458332 2381.2498 0.0 Q 2592.9165 26.458332 2645.8333 26.458332 z M 2936.8748 1852.0833 Q 2963.3333 1852.0833 2963.3333 1852.0833 Q 2963.3333 1878.5416 2963.3333 1878.5416 L 2936.8748 1878.5416 L 2936.8748 1852.0833 z" svg:height="23.283333mm" draw:style-name="style-389" svg:viewBox="0.0 0.0 3624.7915 2328.3333" svg:width="36.247913mm" svg:x="31.749998mm" svg:y="144.72708mm"/>
          <draw:path svg:d="M 79.37499 0.0 L 105.83333 0.0 L 105.83333 0.0 L 105.83333 26.458332 L 79.37499 26.458332 L 52.916664 26.458332 L 52.916664 52.916664 L 52.916664 79.37499 L 132.29166 79.37499 Q 185.20833 79.37499 211.66666 105.83333 L 238.12498 132.29166 L 238.12498 132.29166 L 238.12498 132.29166 L 264.5833 185.20833 L 264.5833 211.66666 L 185.20833 211.66666 Q 132.29166 238.12498 79.37499 238.12498 Q 52.916664 264.5833 52.916664 449.79166 L 26.458332 608.5416 L 26.458332 555.625 L 26.458332 529.1666 L 0.0 291.04166 L 0.0 26.458332 L 26.458332 26.458332 Q 26.458332 26.458332 79.37499 0.0 z" svg:height="6.0854163mm" draw:style-name="style-390" svg:viewBox="0.0 0.0 264.5833 608.5416" svg:width="2.6458333mm" svg:x="142.61041mm" svg:y="9.789583mm"/>
          <draw:path svg:d="M 26.458332 79.37499 L 79.37499 0.0 L 79.37499 0.0 L 79.37499 0.0 L 185.20833 79.37499 Q 291.04166 158.74998 396.87497 158.74998 Q 502.7083 185.20833 502.7083 158.74998 Q 502.7083 105.83333 529.1666 105.83333 Q 555.625 105.83333 555.625 158.74998 Q 555.625 238.12498 582.0833 264.5833 L 582.0833 264.5833 L 582.0833 291.04166 L 582.0833 317.49997 L 555.625 317.49997 Q 555.625 317.49997 343.9583 449.79166 L 105.83333 582.0833 L 105.83333 582.0833 L 79.37499 582.0833 L 79.37499 582.0833 L 79.37499 582.0833 L 79.37499 608.5416 L 79.37499 608.5416 L 52.916664 608.5416 L 52.916664 634.99994 L 52.916664 634.99994 L 26.458332 634.99994 L 26.458332 634.99994 L 26.458332 634.99994 L 26.458332 634.99994 L 26.458332 608.5416 L 0.0 608.5416 L 0.0 582.0833 L 0.0 582.0833 L 26.458332 582.0833 L 26.458332 555.625 L 26.458332 529.1666 L 26.458332 502.7083 L 26.458332 476.24997 L 26.458332 423.3333 Q 26.458332 396.87497 26.458332 264.5833 Q 26.458332 158.74998 26.458332 79.37499 z" svg:height="6.3499994mm" draw:style-name="style-391" svg:viewBox="0.0 0.0 582.0833 634.99994" svg:width="5.820833mm" svg:x="230.45207mm" svg:y="125.94166mm"/>
          <draw:path svg:d="M 1058.3333 0.0 L 1058.3333 0.0 L 1084.7916 105.83333 Q 1111.25 185.20833 1164.1666 185.20833 L 1190.6249 185.20833 L 1190.6249 211.66666 L 1164.1666 238.12498 L 1164.1666 238.12498 L 1164.1666 264.5833 L 1137.7083 264.5833 Q 1111.25 264.5833 1005.4166 317.49997 L 926.0416 370.41666 L 926.0416 370.41666 L 899.5833 370.41666 L 899.5833 370.41666 L 899.5833 370.41666 L 846.6666 396.87497 L 793.74994 423.3333 L 793.74994 423.3333 L 793.74994 423.3333 L 767.2916 423.3333 L 767.2916 423.3333 L 793.74994 449.79166 L 820.2083 449.79166 L 820.2083 449.79166 Q 820.2083 476.24997 608.5416 476.24997 L 396.87497 476.24997 L 423.3333 476.24997 L 476.24997 476.24997 L 476.24997 449.79166 L 476.24997 423.3333 L 449.79166 423.3333 L 423.3333 423.3333 L 370.41666 396.87497 L 343.9583 370.41666 L 317.49997 370.41666 L 291.04166 370.41666 L 264.5833 343.9583 Q 238.12498 317.49997 211.66666 317.49997 L 185.20833 291.04166 L 185.20833 291.04166 L 211.66666 291.04166 L 211.66666 291.04166 L 211.66666 264.5833 L 185.20833 264.5833 Q 158.74998 264.5833 158.74998 291.04166 L 132.29166 291.04166 L 105.83333 291.04166 L 105.83333 264.5833 L 105.83333 264.5833 L 105.83333 264.5833 L 105.83333 238.12498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32.29166 L 0.0 105.83333 L 52.916664 105.83333 L 79.37499 105.83333 L 79.37499 132.29166 L 105.83333 132.29166 L 105.83333 132.29166 L 105.83333 105.83333 L 105.83333 105.83333 L 105.83333 105.83333 L 132.29166 105.83333 L 132.29166 105.83333 L 132.29166 79.37499 L 158.74998 79.37499 L 158.74998 79.37499 L 158.74998 52.916664 L 264.5833 52.916664 Q 343.9583 52.916664 370.41666 52.916664 L 370.41666 52.916664 L 370.41666 52.916664 L 370.41666 52.916664 L 370.41666 79.37499 L 370.41666 79.37499 L 396.87497 79.37499 L 396.87497 105.83333 L 396.87497 105.83333 L 423.3333 105.83333 L 423.3333 105.83333 L 423.3333 105.83333 L 449.79166 105.83333 L 476.24997 105.83333 L 476.24997 105.83333 L 476.24997 105.83333 L 634.99994 105.83333 Q 767.2916 105.83333 899.5833 52.916664 Q 1058.3333 0.0 1058.3333 0.0 z" svg:height="4.7625mm" draw:style-name="style-392" svg:viewBox="0.0 0.0 1190.6249 476.24997" svg:width="11.906249mm" svg:x="267.22916mm" svg:y="87.84166mm"/>
          <draw:path svg:d="M 105.83333 449.79166 L 0.0 0.0 L 132.29166 105.83333 Q 264.5833 211.66666 529.1666 634.99994 Q 793.74994 1031.875 793.74994 1058.3333 L 793.74994 1084.7916 L 820.2083 1084.7916 L 820.2083 1111.25 L 846.6666 1111.25 L 873.12494 1111.25 L 873.12494 1111.25 L 873.12494 1111.25 L 846.6666 1111.25 L 793.74994 1111.25 L 767.2916 1111.25 L 740.8333 1111.25 L 740.8333 1137.7083 L 740.8333 1137.7083 L 767.2916 1164.1666 L 767.2916 1190.6249 L 740.8333 1190.6249 L 714.37494 1217.0833 L 714.37494 1217.0833 L 687.9166 1217.0833 L 687.9166 1217.0833 L 687.9166 1217.0833 L 634.99994 1217.0833 Q 555.625 1217.0833 529.1666 1190.6249 L 476.24997 1137.7083 L 476.24997 1137.7083 L 476.24997 1137.7083 L 476.24997 1111.25 Q 476.24997 1111.25 423.3333 1084.7916 Q 396.87497 1058.3333 291.04166 952.49994 Q 185.20833 899.5833 105.83333 449.79166 z" svg:height="12.170833mm" draw:style-name="style-393" svg:viewBox="0.0 0.0 873.12494 1217.0833" svg:width="8.73125mm" svg:x="65.61666mm" svg:y="131.23332mm"/>
          <draw:path svg:d="M 158.74998 26.458332 L 158.74998 0.0 L 264.5833 26.458332 Q 370.41666 52.916664 396.87497 185.20833 Q 423.3333 317.49997 476.24997 317.49997 L 529.1666 317.49997 L 529.1666 343.9583 L 555.625 343.9583 L 555.625 396.87497 L 555.625 449.79166 L 555.625 529.1666 Q 555.625 608.5416 529.1666 634.99994 Q 502.7083 634.99994 529.1666 634.99994 Q 555.625 661.4583 555.625 687.9166 L 555.625 714.37494 L 529.1666 714.37494 L 529.1666 740.8333 L 529.1666 740.8333 L 502.7083 740.8333 L 502.7083 767.2916 L 502.7083 793.74994 L 476.24997 793.74994 Q 449.79166 793.74994 449.79166 820.2083 L 423.3333 846.6666 L 396.87497 846.6666 Q 396.87497 846.6666 291.04166 873.12494 L 158.74998 873.12494 L 158.74998 899.5833 L 132.29166 926.0416 L 132.29166 926.0416 L 132.29166 952.49994 L 132.29166 952.49994 L 132.29166 952.49994 L 105.83333 952.49994 L 105.83333 952.49994 L 105.83333 978.95825 L 79.37499 978.95825 L 79.37499 978.95825 L 79.37499 978.95825 L 79.37499 952.49994 L 79.37499 899.5833 L 52.916664 873.12494 L 26.458332 846.6666 L 26.458332 793.74994 Q 26.458332 714.37494 0.0 661.4583 L 0.0 608.5416 L 0.0 555.625 Q 26.458332 502.7083 79.37499 449.79166 L 158.74998 370.41666 L 158.74998 370.41666 L 132.29166 370.41666 L 132.29166 291.04166 L 132.29166 211.66666 L 132.29166 211.66666 Q 132.29166 185.20833 105.83333 185.20833 L 105.83333 185.20833 L 105.83333 132.29166 Q 132.29166 79.37499 132.29166 52.916664 L 158.74998 26.458332 L 158.74998 26.458332 z" svg:height="9.789583mm" draw:style-name="style-394" svg:viewBox="0.0 0.0 555.625 978.95825" svg:width="5.5562496mm" svg:x="145.78542mm" svg:y="132.29166mm"/>
          <draw:path svg:d="M 132.29166 26.458332 L 132.29166 0.0 L 158.74998 0.0 L 185.20833 0.0 L 185.20833 0.0 L 185.20833 26.458332 L 211.66666 26.458332 L 211.66666 26.458332 L 264.5833 132.29166 Q 343.9583 238.12498 370.41666 238.12498 Q 396.87497 238.12498 370.41666 291.04166 Q 370.41666 370.41666 423.3333 396.87497 Q 529.1666 423.3333 529.1666 449.79166 Q 582.0833 502.7083 582.0833 502.7083 L 582.0833 529.1666 L 555.625 555.625 L 555.625 582.0833 L 555.625 608.5416 Q 529.1666 608.5416 529.1666 661.4583 Q 502.7083 714.37494 423.3333 714.37494 L 317.49997 714.37494 L 317.49997 740.8333 L 317.49997 740.8333 L 370.41666 846.6666 Q 423.3333 952.49994 423.3333 978.95825 Q 423.3333 1005.4166 423.3333 1084.7916 L 423.3333 1137.7083 L 423.3333 1164.1666 L 423.3333 1190.6249 L 423.3333 1190.6249 L 423.3333 1190.6249 L 370.41666 1217.0833 L 343.9583 1217.0833 L 343.9583 1243.5416 L 317.49997 1296.4583 L 317.49997 1296.4583 L 317.49997 1296.4583 L 291.04166 1322.9166 L 264.5833 1322.9166 L 264.5833 1296.4583 L 264.5833 1296.4583 L 238.12498 1296.4583 L 238.12498 1296.4583 L 238.12498 1243.5416 L 211.66666 1217.0833 L 211.66666 1217.0833 L 211.66666 1190.6249 L 211.66666 1190.6249 L 211.66666 1190.6249 L 185.20833 1190.6249 Q 185.20833 1190.6249 132.29166 1137.7083 Q 105.83333 1111.25 52.916664 1111.25 Q 0.0 1111.25 0.0 1084.7916 Q 0.0 1058.3333 26.458332 1058.3333 Q 52.916664 1058.3333 52.916664 978.95825 L 52.916664 873.12494 L 52.916664 873.12494 Q 52.916664 846.6666 52.916664 714.37494 Q 79.37499 555.625 132.29166 555.625 Q 185.20833 555.625 185.20833 449.79166 Q 185.20833 370.41666 158.74998 370.41666 Q 132.29166 343.9583 132.29166 317.49997 Q 105.83333 291.04166 158.74998 238.12498 Q 211.66666 185.20833 158.74998 185.20833 Q 105.83333 132.29166 105.83333 79.37499 L 132.29166 26.458332 L 132.29166 26.458332 z M 105.83333 1084.7916 Q 105.83333 1084.7916 105.83333 1058.3333 Q 105.83333 1058.3333 105.83333 1084.7916 Q 105.83333 1084.7916 105.83333 1084.7916 z" svg:height="13.229166mm" draw:style-name="style-395" svg:viewBox="0.0 0.0 582.0833 1322.9166" svg:width="5.820833mm" svg:x="153.45833mm" svg:y="117.73958mm"/>
          <draw:path svg:d="M 767.2916 0.0 L 793.74994 0.0 L 820.2083 0.0 L 846.6666 0.0 L 873.12494 79.37499 Q 899.5833 132.29166 926.0416 132.29166 Q 952.49994 132.29166 978.95825 185.20833 Q 1005.4166 238.12498 1005.4166 211.66666 Q 1005.4166 158.74998 1031.875 158.74998 Q 1058.3333 158.74998 1058.3333 211.66666 Q 1058.3333 264.5833 1058.3333 264.5833 Q 1058.3333 264.5833 1084.7916 317.49997 L 1111.25 370.41666 L 1111.25 396.87497 Q 1111.25 423.3333 1164.1666 423.3333 Q 1190.6249 423.3333 1164.1666 396.87497 Q 1137.7083 396.87497 1111.25 370.41666 L 1111.25 317.49997 L 1111.25 317.49997 L 1111.25 317.49997 L 1137.7083 291.04166 L 1164.1666 264.5833 L 1164.1666 264.5833 L 1164.1666 264.5833 L 1296.4583 291.04166 Q 1428.7499 291.04166 1428.7499 291.04166 L 1428.7499 291.04166 L 1428.7499 370.41666 Q 1402.2916 423.3333 1455.2083 476.24997 Q 1534.5833 502.7083 1561.0416 529.1666 Q 1587.4999 555.625 1640.4166 608.5416 Q 1666.8749 634.99994 1640.4166 661.4583 Q 1613.9583 687.9166 1640.4166 687.9166 Q 1666.8749 687.9166 1666.8749 793.74994 Q 1666.8749 873.12494 1693.3333 873.12494 L 1719.7916 873.12494 L 1719.7916 899.5833 L 1693.3333 926.0416 L 1693.3333 952.49994 L 1693.3333 978.95825 L 1693.3333 978.95825 L 1693.3333 978.95825 L 1666.8749 1005.4166 L 1666.8749 1005.4166 L 1666.8749 1005.4166 L 1666.8749 1031.875 L 1666.8749 1031.875 L 1640.4166 1031.875 L 1640.4166 1031.875 L 1640.4166 1058.3333 L 1613.9583 1058.3333 Q 1587.4999 1058.3333 1587.4999 1031.875 Q 1587.4999 1005.4166 1481.6666 1005.4166 Q 1375.8333 1005.4166 1375.8333 1084.7916 L 1402.2916 1164.1666 L 1375.8333 1164.1666 Q 1349.3749 1164.1666 1322.9166 1137.7083 L 1269.9999 1137.7083 L 1269.9999 1111.25 Q 1269.9999 1084.7916 1190.6249 1111.25 Q 1111.25 1111.25 1111.25 1084.7916 Q 1111.25 1058.3333 1031.875 1058.3333 L 952.49994 1058.3333 L 952.49994 1084.7916 L 952.49994 1084.7916 L 952.49994 1164.1666 Q 952.49994 1217.0833 978.95825 1269.9999 Q 1005.4166 1296.4583 952.49994 1269.9999 Q 899.5833 1269.9999 899.5833 1269.9999 Q 899.5833 1269.9999 873.12494 1269.9999 L 873.12494 1269.9999 L 873.12494 1296.4583 L 846.6666 1296.4583 L 846.6666 1296.4583 L 846.6666 1322.9166 L 846.6666 1322.9166 L 846.6666 1322.9166 L 820.2083 1322.9166 L 820.2083 1322.9166 L 820.2083 1349.3749 Q 793.74994 1349.3749 767.2916 1375.8333 L 740.8333 1375.8333 L 687.9166 1375.8333 Q 661.4583 1375.8333 582.0833 1402.2916 L 529.1666 1428.7499 L 529.1666 1428.7499 L 529.1666 1428.7499 L 529.1666 1428.7499 Q 529.1666 1428.7499 502.7083 1481.6666 Q 476.24997 1508.1249 476.24997 1481.6666 L 449.79166 1455.2083 L 449.79166 1428.7499 Q 423.3333 1402.2916 396.87497 1428.7499 Q 343.9583 1428.7499 317.49997 1375.8333 Q 317.49997 1322.9166 238.12498 1322.9166 L 158.74998 1296.4583 L 185.20833 1296.4583 Q 211.66666 1269.9999 211.66666 1243.5416 Q 211.66666 1190.6249 185.20833 1137.7083 Q 132.29166 1084.7916 105.83333 1084.7916 Q 79.37499 1084.7916 52.916664 1058.3333 L 52.916664 1031.875 L 52.916664 1031.875 Q 26.458332 1005.4166 0.0 1005.4166 Q 0.0 1005.4166 0.0 1005.4166 Q 0.0 978.95825 26.458332 952.49994 Q 52.916664 952.49994 52.916664 873.12494 Q 52.916664 793.74994 52.916664 767.2916 Q 52.916664 740.8333 105.83333 714.37494 Q 158.74998 687.9166 158.74998 634.99994 L 132.29166 582.0833 L 132.29166 582.0833 L 105.83333 582.0833 L 105.83333 582.0833 L 105.83333 582.0833 L 105.83333 555.625 L 105.83333 555.625 L 79.37499 555.625 L 79.37499 529.1666 L 79.37499 529.1666 L 79.37499 529.1666 L 79.37499 529.1666 L 79.37499 502.7083 L 105.83333 502.7083 L 132.29166 529.1666 L 132.29166 529.1666 L 158.74998 529.1666 L 158.74998 529.1666 L 158.74998 529.1666 L 211.66666 555.625 Q 291.04166 555.625 317.49997 582.0833 Q 343.9583 634.99994 370.41666 634.99994 Q 370.41666 661.4583 396.87497 661.4583 L 396.87497 687.9166 L 449.79166 687.9166 L 502.7083 687.9166 L 502.7083 661.4583 Q 529.1666 661.4583 529.1666 582.0833 Q 529.1666 529.1666 555.625 529.1666 Q 582.0833 502.7083 582.0833 555.625 L 582.0833 608.5416 L 582.0833 608.5416 L 582.0833 582.0833 L 582.0833 582.0833 L 582.0833 582.0833 L 608.5416 582.0833 L 608.5416 582.0833 L 608.5416 555.625 L 634.99994 555.625 L 634.99994 555.625 L 634.99994 529.1666 L 634.99994 529.1666 L 634.99994 529.1666 L 661.4583 370.41666 Q 687.9166 238.12498 714.37494 211.66666 Q 767.2916 211.66666 740.8333 185.20833 Q 740.8333 158.74998 740.8333 79.37499 Q 740.8333 0.0 767.2916 0.0 z M 1164.1666 476.24997 Q 1164.1666 476.24997 1190.6249 476.24997 Q 1190.6249 476.24997 1164.1666 476.24997 Q 1164.1666 476.24997 1164.1666 476.24997 z" svg:height="14.816666mm" draw:style-name="style-396" svg:viewBox="0.0 0.0 1719.7916 1481.6666" svg:width="17.197916mm" svg:x="75.67083mm" svg:y="145.52083mm"/>
          <draw:path svg:d="M 105.83333 0.0 L 132.29166 0.0 L 132.29166 0.0 Q 132.29166 26.458332 158.74998 26.458332 L 158.74998 26.458332 L 158.74998 26.458332 L 185.20833 26.458332 L 211.66666 79.37499 Q 264.5833 132.29166 238.12498 132.29166 L 211.66666 132.29166 L 211.66666 158.74998 L 211.66666 158.74998 L 185.20833 185.20833 L 158.74998 211.66666 L 158.74998 211.66666 L 158.74998 238.12498 L 105.83333 238.12498 L 52.916664 238.12498 L 52.916664 264.5833 L 52.916664 264.5833 L 26.458332 264.5833 L 26.458332 238.12498 L 26.458332 238.12498 L 0.0 238.12498 L 0.0 185.20833 L 0.0 132.29166 L 26.458332 132.29166 L 26.458332 105.83333 L 52.916664 52.916664 Q 52.916664 0.0 105.83333 0.0 z" svg:height="2.6458333mm" draw:style-name="style-397" svg:viewBox="0.0 0.0 238.12498 264.5833" svg:width="2.38125mm" svg:x="216.95833mm" svg:y="112.447914mm"/>
          <draw:path svg:d="M 264.5833 26.458332 L 264.5833 0.0 L 291.04166 0.0 L 317.49997 0.0 L 317.49997 26.458332 L 317.49997 26.458332 L 343.9583 26.458332 L 343.9583 52.916664 L 343.9583 52.916664 L 370.41666 52.916664 L 370.41666 52.916664 L 370.41666 52.916664 L 370.41666 79.37499 L 370.41666 79.37499 L 396.87497 79.37499 L 396.87497 52.916664 L 423.3333 52.916664 L 423.3333 52.916664 L 529.1666 132.29166 Q 608.5416 211.66666 634.99994 211.66666 Q 661.4583 211.66666 687.9166 238.12498 L 687.9166 238.12498 L 714.37494 264.5833 Q 740.8333 317.49997 740.8333 343.9583 L 740.8333 370.41666 L 740.8333 396.87497 L 740.8333 423.3333 L 740.8333 476.24997 L 740.8333 502.7083 L 714.37494 529.1666 L 714.37494 582.0833 L 714.37494 582.0833 L 687.9166 582.0833 L 687.9166 529.1666 L 687.9166 449.79166 L 687.9166 423.3333 L 687.9166 423.3333 L 687.9166 423.3333 Q 687.9166 423.3333 582.0833 423.3333 L 502.7083 423.3333 L 476.24997 423.3333 Q 449.79166 423.3333 423.3333 423.3333 Q 423.3333 423.3333 370.41666 476.24997 L 317.49997 476.24997 L 317.49997 502.7083 L 317.49997 502.7083 L 317.49997 502.7083 L 317.49997 502.7083 L 291.04166 423.3333 Q 264.5833 370.41666 264.5833 317.49997 Q 211.66666 238.12498 211.66666 264.5833 L 185.20833 264.5833 L 185.20833 185.20833 Q 185.20833 105.83333 158.74998 105.83333 L 105.83333 105.83333 L 105.83333 132.29166 L 105.83333 132.29166 L 79.37499 132.29166 L 79.37499 158.74998 L 52.916664 158.74998 L 26.458332 158.74998 L 26.458332 132.29166 L 26.458332 132.29166 L 26.458332 105.83333 L 0.0 105.83333 L 0.0 105.83333 L 0.0 105.83333 L 26.458332 79.37499 L 52.916664 52.916664 L 132.29166 79.37499 Q 211.66666 105.83333 238.12498 79.37499 Q 264.5833 52.916664 264.5833 52.916664 L 264.5833 26.458332 L 264.5833 26.458332 z" svg:height="5.820833mm" draw:style-name="style-398" svg:viewBox="0.0 0.0 740.8333 582.0833" svg:width="7.408333mm" svg:x="164.57083mm" svg:y="139.17082mm"/>
          <draw:path svg:d="M 502.7083 211.66666 L 529.1666 211.66666 L 529.1666 238.12498 L 529.1666 264.5833 L 502.7083 317.49997 L 502.7083 343.9583 L 582.0833 343.9583 L 687.9166 343.9583 L 740.8333 370.41666 Q 793.74994 370.41666 767.2916 370.41666 Q 767.2916 370.41666 767.2916 396.87497 L 767.2916 396.87497 L 740.8333 396.87497 Q 714.37494 423.3333 661.4583 423.3333 Q 608.5416 423.3333 608.5416 449.79166 L 608.5416 476.24997 L 582.0833 476.24997 Q 582.0833 476.24997 582.0833 502.7083 L 582.0833 502.7083 L 582.0833 502.7083 Q 555.625 529.1666 555.625 529.1666 L 555.625 529.1666 L 529.1666 529.1666 Q 502.7083 529.1666 476.24997 555.625 L 476.24997 582.0833 L 476.24997 582.0833 Q 476.24997 582.0833 343.9583 687.9166 L 238.12498 793.74994 L 238.12498 793.74994 L 211.66666 793.74994 L 211.66666 793.74994 L 211.66666 793.74994 L 211.66666 820.2083 L 211.66666 820.2083 L 185.20833 820.2083 L 185.20833 846.6666 L 185.20833 846.6666 L 158.74998 846.6666 L 158.74998 846.6666 L 158.74998 846.6666 L 158.74998 873.12494 L 158.74998 873.12494 L 132.29166 793.74994 L 132.29166 687.9166 L 132.29166 582.0833 Q 132.29166 502.7083 105.83333 502.7083 Q 79.37499 502.7083 52.916664 423.3333 L 0.0 343.9583 L 52.916664 317.49997 Q 79.37499 291.04166 79.37499 264.5833 Q 79.37499 238.12498 132.29166 211.66666 Q 211.66666 158.74998 211.66666 158.74998 L 211.66666 132.29166 L 211.66666 132.29166 Q 211.66666 132.29166 238.12498 105.83333 L 238.12498 105.83333 L 238.12498 105.83333 Q 264.5833 105.83333 264.5833 105.83333 L 264.5833 79.37499 L 317.49997 26.458332 Q 396.87497 -52.916664 449.79166 0.0 Q 476.24997 52.916664 476.24997 132.29166 Q 476.24997 211.66666 502.7083 211.66666 z" svg:height="8.73125mm" draw:style-name="style-399" svg:viewBox="0.0 0.0 767.2916 873.12494" svg:width="7.6729164mm" svg:x="214.31248mm" svg:y="159.27916mm"/>
          <draw:path svg:d="M 264.5833 105.83333 L 291.04166 105.83333 L 291.04166 158.74998 L 291.04166 185.20833 L 264.5833 185.20833 Q 264.5833 211.66666 264.5833 238.12498 Q 238.12498 264.5833 158.74998 238.12498 L 52.916664 211.66666 L 52.916664 211.66666 Q 52.916664 185.20833 26.458332 185.20833 L 26.458332 185.20833 L 26.458332 158.74998 Q 0.0 158.74998 0.0 158.74998 L 0.0 158.74998 L 26.458332 132.29166 Q 52.916664 105.83333 105.83333 79.37499 Q 132.29166 79.37499 132.29166 52.916664 Q 132.29166 26.458332 185.20833 0.0 Q 238.12498 0.0 264.5833 52.916664 Q 264.5833 105.83333 264.5833 105.83333 z" svg:height="2.38125mm" draw:style-name="style-400" svg:viewBox="0.0 0.0 291.04166 238.12498" svg:width="2.9104166mm" svg:x="190.49998mm" svg:y="129.64583mm"/>
          <draw:path svg:d="M 0.0 26.458332 L 0.0 0.0 L 26.458332 0.0 L 79.37499 0.0 L 105.83333 26.458332 L 132.29166 52.916664 L 132.29166 52.916664 L 132.29166 52.916664 L 185.20833 105.83333 Q 238.12498 132.29166 264.5833 158.74998 L 264.5833 158.74998 L 291.04166 158.74998 Q 317.49997 158.74998 343.9583 158.74998 L 343.9583 158.74998 L 343.9583 238.12498 Q 317.49997 317.49997 370.41666 317.49997 Q 449.79166 343.9583 449.79166 370.41666 Q 449.79166 396.87497 476.24997 396.87497 Q 502.7083 423.3333 529.1666 423.3333 L 555.625 423.3333 L 582.0833 529.1666 Q 608.5416 608.5416 608.5416 634.99994 Q 608.5416 661.4583 634.99994 661.4583 L 634.99994 661.4583 L 608.5416 687.9166 Q 608.5416 714.37494 608.5416 740.8333 L 608.5416 767.2916 L 608.5416 767.2916 L 608.5416 793.74994 L 608.5416 793.74994 L 608.5416 793.74994 L 608.5416 820.2083 L 608.5416 846.6666 L 608.5416 846.6666 L 608.5416 846.6666 L 555.625 873.12494 L 502.7083 873.12494 L 449.79166 873.12494 L 370.41666 873.12494 L 370.41666 846.6666 L 343.9583 793.74994 L 343.9583 793.74994 L 343.9583 793.74994 L 343.9583 767.2916 Q 343.9583 767.2916 317.49997 767.2916 L 317.49997 767.2916 L 317.49997 740.8333 Q 291.04166 740.8333 291.04166 740.8333 L 291.04166 740.8333 L 291.04166 740.8333 Q 291.04166 740.8333 291.04166 661.4583 L 317.49997 608.5416 L 317.49997 608.5416 Q 343.9583 608.5416 343.9583 582.0833 Q 343.9583 555.625 317.49997 555.625 Q 291.04166 529.1666 264.5833 476.24997 Q 238.12498 396.87497 158.74998 370.41666 Q 79.37499 317.49997 79.37499 211.66666 Q 26.458332 105.83333 26.458332 79.37499 Q 0.0 52.916664 0.0 26.458332 z M 502.7083 740.8333 L 449.79166 767.2916 L 449.79166 634.99994 Q 449.79166 529.1666 502.7083 529.1666 Q 555.625 529.1666 555.625 582.0833 Q 555.625 634.99994 502.7083 634.99994 Q 476.24997 634.99994 476.24997 661.4583 Q 476.24997 687.9166 502.7083 714.37494 Q 555.625 740.8333 502.7083 740.8333 z" svg:height="8.73125mm" draw:style-name="style-401" svg:viewBox="0.0 0.0 634.99994 873.12494" svg:width="6.3499994mm" svg:x="197.11458mm" svg:y="171.45mm"/>
          <draw:path svg:d="M 158.74998 52.916664 L 158.74998 52.916664 L 185.20833 105.83333 Q 211.66666 158.74998 238.12498 158.74998 Q 291.04166 158.74998 291.04166 211.66666 Q 291.04166 291.04166 317.49997 291.04166 L 317.49997 317.49997 L 317.49997 317.49997 L 343.9583 317.49997 L 343.9583 317.49997 L 343.9583 343.9583 L 343.9583 423.3333 Q 343.9583 502.7083 343.9583 582.0833 L 343.9583 634.99994 L 317.49997 634.99994 L 291.04166 634.99994 L 238.12498 608.5416 Q 185.20833 582.0833 185.20833 582.0833 Q 158.74998 582.0833 105.83333 555.625 L 52.916664 529.1666 L 52.916664 529.1666 Q 52.916664 529.1666 79.37499 476.24997 Q 79.37499 449.79166 52.916664 449.79166 Q 26.458332 449.79166 26.458332 370.41666 L 26.458332 264.5833 L 26.458332 238.12498 Q 26.458332 211.66666 0.0 211.66666 L 0.0 211.66666 L 26.458332 105.83333 Q 79.37499 0.0 105.83333 0.0 Q 132.29166 0.0 132.29166 26.458332 Q 132.29166 52.916664 158.74998 52.916664 z" svg:height="6.3499994mm" draw:style-name="style-402" svg:viewBox="0.0 0.0 343.9583 634.99994" svg:width="3.439583mm" svg:x="188.11874mm" svg:y="92.604164mm"/>
          <draw:path svg:d="M 1799.1666 0.0 L 1825.6249 0.0 L 1825.6249 52.916664 Q 1825.6249 79.37499 1799.1666 79.37499 L 1772.7083 105.83333 L 1772.7083 105.83333 L 1799.1666 105.83333 L 1799.1666 158.74998 L 1799.1666 185.20833 L 1799.1666 211.66666 L 1799.1666 211.66666 L 1799.1666 238.12498 L 1799.1666 264.5833 L 1772.7083 264.5833 L 1772.7083 264.5833 L 1772.7083 291.04166 L 1799.1666 291.04166 L 1799.1666 317.49997 L 1799.1666 317.49997 L 1772.7083 423.3333 Q 1746.2499 502.7083 1746.2499 608.5416 L 1746.2499 714.37494 L 1772.7083 740.8333 L 1799.1666 767.2916 L 1799.1666 793.74994 L 1799.1666 820.2083 L 1825.6249 820.2083 L 1825.6249 846.6666 L 1825.6249 846.6666 L 1852.0833 846.6666 L 1852.0833 846.6666 L 1852.0833 846.6666 L 1878.5416 846.6666 Q 1904.9999 846.6666 1904.9999 846.6666 L 1931.4583 846.6666 L 1984.3749 873.12494 Q 2037.2915 899.5833 2037.2915 873.12494 L 2063.75 873.12494 L 2143.125 873.12494 Q 2248.9583 846.6666 2301.875 793.74994 Q 2381.2498 740.8333 2381.2498 687.9166 L 2381.2498 608.5416 L 2381.2498 608.5416 L 2381.2498 608.5416 L 2407.7083 608.5416 L 2407.7083 582.0833 L 2407.7083 582.0833 L 2434.1665 582.0833 L 2434.1665 555.625 L 2434.1665 529.1666 L 2460.6248 529.1666 L 2460.6248 529.1666 L 2460.6248 502.7083 L 2487.0833 502.7083 L 2487.0833 502.7083 L 2487.0833 476.24997 L 2513.5415 476.24997 L 2539.9998 476.24997 L 2539.9998 502.7083 L 2539.9998 502.7083 L 2566.4583 502.7083 L 2566.4583 529.1666 L 2566.4583 529.1666 L 2592.9165 529.1666 L 2592.9165 634.99994 L 2592.9165 714.37494 L 2592.9165 793.74994 L 2592.9165 846.6666 L 2592.9165 873.12494 L 2592.9165 899.5833 L 2566.4583 899.5833 Q 2566.4583 899.5833 2592.9165 926.0416 L 2619.3748 926.0416 L 2619.3748 952.49994 Q 2619.3748 978.95825 2487.0833 1058.3333 Q 2381.2498 1164.1666 2063.75 1164.1666 Q 1772.7083 1164.1666 1640.4166 1084.7916 Q 1534.5833 1005.4166 1481.6666 1005.4166 Q 1428.7499 1058.3333 1164.1666 1058.3333 Q 873.12494 1058.3333 873.12494 1084.7916 Q 873.12494 1111.25 793.74994 1111.25 L 714.37494 1137.7083 L 687.9166 1137.7083 Q 687.9166 1111.25 634.99994 1058.3333 Q 555.625 1005.4166 423.3333 1005.4166 Q 317.49997 1005.4166 291.04166 952.49994 Q 264.5833 926.0416 211.66666 926.0416 Q 132.29166 926.0416 132.29166 952.49994 L 132.29166 1005.4166 L 105.83333 1005.4166 L 52.916664 1005.4166 L 52.916664 1031.875 L 52.916664 1031.875 L 26.458332 1031.875 L 26.458332 1058.3333 L 26.458332 1058.3333 L 0.0 1058.3333 L 0.0 1058.3333 L 0.0 1058.3333 L 0.0 1031.875 L 0.0 1005.4166 L 26.458332 1005.4166 L 26.458332 1005.4166 L 26.458332 978.95825 L 52.916664 978.95825 L 52.916664 978.95825 L 52.916664 952.49994 L 52.916664 952.49994 L 52.916664 952.49994 L 52.916664 952.49994 L 52.916664 926.0416 L 52.916664 899.5833 L 52.916664 873.12494 L 132.29166 846.6666 Q 211.66666 820.2083 317.49997 740.8333 Q 423.3333 687.9166 502.7083 608.5416 Q 582.0833 529.1666 687.9166 476.24997 Q 793.74994 423.3333 820.2083 423.3333 L 820.2083 396.87497 L 1111.25 238.12498 Q 1428.7499 105.83333 1587.4999 52.916664 Q 1772.7083 0.0 1799.1666 0.0 z" svg:height="11.641666mm" draw:style-name="style-403" svg:viewBox="0.0 0.0 2619.3748 1164.1666" svg:width="26.193748mm" svg:x="269.34583mm" svg:y="63.499996mm"/>
          <draw:path svg:d="M 291.04166 0.0 L 317.49997 0.0 L 343.9583 26.458332 Q 370.41666 79.37499 423.3333 79.37499 Q 449.79166 105.83333 423.3333 132.29166 Q 396.87497 132.29166 502.7083 158.74998 Q 608.5416 158.74998 634.99994 185.20833 Q 634.99994 211.66666 608.5416 238.12498 Q 555.625 238.12498 608.5416 264.5833 Q 634.99994 264.5833 608.5416 291.04166 Q 608.5416 343.9583 608.5416 343.9583 L 608.5416 343.9583 L 608.5416 343.9583 Q 582.0833 343.9583 529.1666 343.9583 Q 476.24997 343.9583 502.7083 370.41666 Q 529.1666 396.87497 449.79166 396.87497 L 396.87497 396.87497 L 396.87497 423.3333 L 396.87497 423.3333 L 423.3333 449.79166 L 423.3333 476.24997 L 449.79166 476.24997 Q 502.7083 476.24997 502.7083 502.7083 Q 476.24997 555.625 529.1666 555.625 Q 555.625 582.0833 582.0833 608.5416 Q 582.0833 634.99994 608.5416 634.99994 Q 634.99994 634.99994 634.99994 714.37494 Q 608.5416 767.2916 608.5416 846.6666 L 608.5416 926.0416 L 634.99994 926.0416 L 661.4583 926.0416 L 661.4583 952.49994 L 661.4583 978.95825 L 687.9166 978.95825 L 687.9166 978.95825 L 714.37494 952.49994 L 714.37494 952.49994 L 714.37494 1031.875 Q 714.37494 1084.7916 714.37494 1137.7083 L 714.37494 1164.1666 L 687.9166 1164.1666 L 661.4583 1164.1666 L 661.4583 1137.7083 L 661.4583 1111.25 L 634.99994 1111.25 L 634.99994 1137.7083 L 634.99994 1137.7083 L 608.5416 1137.7083 L 608.5416 1137.7083 L 608.5416 1137.7083 L 582.0833 1164.1666 L 555.625 1190.6249 L 555.625 1190.6249 L 555.625 1190.6249 L 555.625 1190.6249 L 529.1666 1190.6249 L 502.7083 1164.1666 Q 476.24997 1137.7083 449.79166 1164.1666 L 423.3333 1190.6249 L 396.87497 1190.6249 L 370.41666 1190.6249 L 370.41666 1164.1666 Q 370.41666 1137.7083 291.04166 1084.7916 L 211.66666 1005.4166 L 211.66666 978.95825 Q 238.12498 952.49994 238.12498 926.0416 Q 238.12498 873.12494 238.12498 687.9166 Q 211.66666 502.7083 185.20833 502.7083 L 132.29166 476.24997 L 132.29166 476.24997 Q 132.29166 449.79166 132.29166 449.79166 Q 132.29166 449.79166 105.83333 423.3333 Q 79.37499 396.87497 105.83333 317.49997 Q 132.29166 264.5833 79.37499 238.12498 L 26.458332 211.66666 L 26.458332 185.20833 L 26.458332 132.29166 L 0.0 132.29166 L 0.0 132.29166 L 0.0 105.83333 L 26.458332 105.83333 L 26.458332 105.83333 L 26.458332 79.37499 L 132.29166 52.916664 Q 238.12498 26.458332 291.04166 0.0 z M 291.04166 132.29166 L 238.12498 132.29166 L 185.20833 132.29166 L 132.29166 132.29166 L 158.74998 132.29166 L 185.20833 132.29166 L 211.66666 105.83333 L 238.12498 79.37499 L 238.12498 79.37499 Q 211.66666 79.37499 264.5833 79.37499 Q 317.49997 79.37499 317.49997 105.83333 Q 317.49997 132.29166 291.04166 132.29166 z" svg:height="11.906249mm" draw:style-name="style-404" svg:viewBox="0.0 0.0 714.37494 1190.6249" svg:width="7.1437497mm" svg:x="136.78958mm" svg:y="104.510414mm"/>
          <draw:path svg:d="M 0.0 11033.124 L 0.0 0.0 L 15795.624 0.0 L 31591.248 0.0 L 31591.248 52.916664 Q 31591.248 105.83333 31511.873 132.29166 L 31432.498 158.74998 L 31458.957 185.20833 Q 31485.414 211.66666 31458.957 211.66666 Q 31458.957 211.66666 31458.957 238.12498 L 31458.957 238.12498 L 31379.582 238.12498 Q 31273.748 211.66666 31220.832 211.66666 Q 31167.914 211.66666 30479.998 211.66666 L 29792.082 211.66666 L 29792.082 211.66666 L 29792.082 211.66666 L 27543.123 211.66666 Q 25294.166 211.66666 25029.582 238.12498 L 24738.541 238.12498 L 23865.416 238.12498 L 22965.832 238.12498 L 22833.541 238.12498 Q 22701.248 264.5833 22701.248 264.5833 L 22701.248 264.5833 L 21589.998 264.5833 L 20478.748 264.5833 L 18944.166 264.5833 Q 17409.582 264.5833 16986.25 291.04166 L 16562.916 291.04166 L 16510.0 291.04166 Q 16430.625 317.49997 14816.666 291.04166 L 13176.249 291.04166 L 10583.333 291.04166 Q 7963.958 317.49997 7778.7495 317.49997 L 7567.083 317.49997 L 7567.083 317.49997 Q 7540.6245 317.49997 5503.333 317.49997 L 3439.5833 343.9583 L 3174.9998 343.9583 Q 2883.9583 317.49997 1640.4166 343.9583 Q 370.41666 343.9583 370.41666 370.41666 Q 370.41666 396.87497 343.9583 634.99994 L 317.49997 899.5833 L 317.49997 3466.0415 Q 317.49997 6032.4995 264.5833 6773.333 Q 264.5833 7487.708 264.5833 8149.166 Q 264.5833 8837.083 264.5833 10424.583 Q 264.5833 12012.083 238.12498 12435.416 Q 211.66666 12885.208 238.12498 13520.208 L 264.5833 14155.208 L 264.5833 14155.208 L 264.5833 14155.208 L 264.5833 14816.666 Q 264.5833 15478.124 264.5833 15769.166 L 264.5833 16033.749 L 264.5833 16351.249 Q 264.5833 16668.75 238.12498 17145.0 L 238.12498 17594.791 L 211.66666 18573.75 Q 158.74998 19526.248 158.74998 19711.457 Q 158.74998 19896.666 185.20833 20055.416 L 185.20833 20214.166 L 211.66666 20822.707 Q 211.66666 21431.248 396.87497 21484.166 Q 582.0833 21537.082 634.99994 21589.998 Q 661.4583 21642.916 2645.8333 21695.832 Q 4603.75 21695.832 4762.4995 21722.291 L 4894.7915 21722.291 L 6667.4995 21748.748 Q 8440.208 21748.748 8466.666 21801.666 Q 8493.125 21801.666 8572.5 21801.666 Q 8651.875 21801.666 9419.166 21775.207 Q 10212.916 21748.748 10212.916 21748.748 L 10212.916 21748.748 L 10239.374 21748.748 L 10265.833 21748.748 L 15107.708 21748.748 Q 19949.582 21748.748 20081.873 21748.748 Q 20214.166 21748.748 20319.998 21748.748 Q 20399.373 21748.748 20478.748 21748.748 L 20531.666 21748.748 L 20531.666 21748.748 L 20558.123 21748.748 L 20584.582 21722.291 L 20611.041 21722.291 L 20611.041 21722.291 L 20611.041 21748.748 L 20637.498 21748.748 L 20637.498 21748.748 L 20637.498 21748.748 L 20637.498 21748.748 L 20637.498 21775.207 L 20637.498 21775.207 L 20663.957 21775.207 L 20663.957 21801.666 L 20663.957 21801.666 L 20637.498 21801.666 L 20637.498 21933.957 L 20637.498 22066.248 L 10318.749 22066.248 L 0.0 22066.248 L 0.0 11033.124 z" svg:height="220.66249mm" draw:style-name="style-405" svg:viewBox="0.0 0.0 31591.248 22066.248" svg:width="315.91248mm" svg:x="0.0mm" svg:y="0.0mm"/>
          <draw:path svg:d="M 582.0833 0.0 L 634.99994 0.0 L 634.99994 26.458332 L 634.99994 26.458332 L 608.5416 52.916664 Q 582.0833 79.37499 555.625 132.29166 Q 555.625 185.20833 582.0833 211.66666 Q 634.99994 238.12498 608.5416 264.5833 Q 608.5416 291.04166 582.0833 291.04166 Q 529.1666 291.04166 529.1666 396.87497 L 529.1666 476.24997 L 555.625 476.24997 L 555.625 502.7083 L 529.1666 502.7083 L 502.7083 502.7083 L 502.7083 476.24997 L 476.24997 476.24997 L 476.24997 476.24997 L 476.24997 449.79166 L 423.3333 449.79166 Q 370.41666 449.79166 238.12498 396.87497 Q 105.83333 396.87497 105.83333 343.9583 L 105.83333 291.04166 L 79.37499 291.04166 L 79.37499 291.04166 L 79.37499 264.5833 L 52.916664 264.5833 L 52.916664 264.5833 L 52.916664 238.12498 L 52.916664 238.12498 L 52.916664 238.12498 L 26.458332 238.12498 L 26.458332 238.12498 L 0.0 264.5833 L 0.0 264.5833 L 0.0 185.20833 L 0.0 105.83333 L 26.458332 105.83333 L 26.458332 105.83333 L 26.458332 105.83333 L 52.916664 105.83333 L 52.916664 105.83333 L 52.916664 132.29166 L 52.916664 132.29166 L 52.916664 132.29166 L 79.37499 158.74998 L 105.83333 185.20833 L 132.29166 158.74998 Q 158.74998 132.29166 238.12498 105.83333 Q 317.49997 105.83333 317.49997 79.37499 Q 317.49997 26.458332 423.3333 26.458332 Q 555.625 26.458332 582.0833 0.0 z" svg:height="5.027083mm" draw:style-name="style-406" svg:viewBox="0.0 0.0 634.99994 502.7083" svg:width="6.3499994mm" svg:x="133.34999mm" svg:y="149.48958mm"/>
          <draw:path svg:d="M 105.83333 52.916664 L 132.29166 0.0 L 158.74998 0.0 Q 185.20833 0.0 238.12498 79.37499 Q 291.04166 185.20833 317.49997 211.66666 Q 370.41666 238.12498 396.87497 264.5833 L 423.3333 264.5833 L 423.3333 264.5833 L 423.3333 291.04166 L 476.24997 317.49997 Q 555.625 343.9583 555.625 370.41666 L 555.625 396.87497 L 502.7083 396.87497 L 476.24997 396.87497 L 449.79166 423.3333 L 423.3333 449.79166 L 396.87497 449.79166 Q 370.41666 449.79166 343.9583 502.7083 L 291.04166 529.1666 L 291.04166 555.625 Q 291.04166 555.625 264.5833 555.625 L 264.5833 555.625 L 238.12498 555.625 L 238.12498 555.625 L 238.12498 555.625 Q 238.12498 555.625 132.29166 608.5416 L 52.916664 634.99994 L 52.916664 634.99994 Q 52.916664 608.5416 26.458332 608.5416 L 0.0 608.5416 L 0.0 608.5416 Q 0.0 608.5416 26.458332 555.625 L 26.458332 502.7083 L 26.458332 502.7083 L 26.458332 502.7083 L 26.458332 476.24997 L 26.458332 476.24997 L 26.458332 449.79166 Q 26.458332 396.87497 26.458332 317.49997 L 26.458332 238.12498 L 52.916664 185.20833 Q 79.37499 105.83333 105.83333 52.916664 z" svg:height="6.3499994mm" draw:style-name="style-407" svg:viewBox="0.0 0.0 555.625 634.99994" svg:width="5.5562496mm" svg:x="218.81041mm" svg:y="130.96875mm"/>
          <draw:path svg:d="M 0.0 52.916664 L 26.458332 0.0 L 52.916664 0.0 Q 79.37499 0.0 79.37499 52.916664 Q 52.916664 105.83333 158.74998 132.29166 Q 238.12498 158.74998 264.5833 105.83333 L 264.5833 52.916664 L 291.04166 52.916664 Q 343.9583 52.916664 343.9583 79.37499 L 343.9583 79.37499 L 396.87497 105.83333 Q 449.79166 132.29166 449.79166 158.74998 L 449.79166 185.20833 L 370.41666 158.74998 Q 291.04166 132.29166 343.9583 185.20833 Q 370.41666 211.66666 423.3333 238.12498 Q 476.24997 238.12498 502.7083 370.41666 Q 555.625 502.7083 555.625 555.625 L 555.625 608.5416 L 582.0833 687.9166 L 582.0833 740.8333 L 687.9166 952.49994 Q 767.2916 1137.7083 899.5833 1217.0833 Q 1005.4166 1269.9999 1164.1666 1322.9166 Q 1322.9166 1375.8333 1481.6666 1375.8333 Q 1666.8749 1349.3749 1799.1666 1190.6249 Q 1957.9165 1058.3333 2037.2915 1031.875 Q 2116.6665 1005.4166 2116.6665 1005.4166 L 2143.125 1005.4166 L 2143.125 1005.4166 L 2143.125 1005.4166 L 2169.5833 978.95825 L 2196.0415 952.49994 L 2196.0415 952.49994 L 2196.0415 952.49994 L 2222.5 952.49994 L 2222.5 952.49994 L 2222.5 926.0416 L 2222.5 926.0416 L 2222.5 926.0416 L 2248.9583 926.0416 L 2248.9583 899.5833 L 2248.9583 846.6666 L 2248.9583 793.74994 Q 2248.9583 740.8333 2248.9583 714.37494 L 2248.9583 687.9166 L 2275.4165 687.9166 L 2301.875 687.9166 L 2354.7915 687.9166 L 2407.7083 687.9166 L 2460.6248 687.9166 Q 2539.9998 687.9166 2539.9998 687.9166 Q 2539.9998 740.8333 2619.3748 740.8333 Q 2672.2915 767.2916 2672.2915 793.74994 Q 2672.2915 820.2083 2725.2083 820.2083 Q 2751.6665 846.6666 2778.1248 846.6666 L 2804.5833 846.6666 L 2804.5833 820.2083 L 2831.0415 820.2083 L 2831.0415 820.2083 L 2831.0415 793.74994 L 2857.4998 793.74994 L 2883.9583 793.74994 L 2936.8748 793.74994 L 2963.3333 793.74994 L 2963.3333 793.74994 L 2963.3333 793.74994 L 2936.8748 820.2083 L 2910.4165 846.6666 L 2910.4165 846.6666 L 2883.9583 846.6666 L 2883.9583 846.6666 L 2883.9583 846.6666 L 2883.9583 873.12494 L 2883.9583 873.12494 L 2857.4998 873.12494 L 2857.4998 899.5833 L 2857.4998 899.5833 L 2831.0415 899.5833 L 2831.0415 899.5833 L 2831.0415 899.5833 L 2804.5833 926.0416 Q 2778.1248 926.0416 2778.1248 952.49994 Q 2778.1248 978.95825 2725.2083 1005.4166 Q 2672.2915 1031.875 2645.8333 1031.875 L 2645.8333 1058.3333 L 2619.3748 1058.3333 L 2592.9165 1058.3333 L 2592.9165 1084.7916 L 2566.4583 1084.7916 L 2566.4583 1084.7916 L 2566.4583 1111.25 L 2566.4583 1111.25 L 2566.4583 1111.25 L 2539.9998 1111.25 L 2539.9998 1111.25 L 2539.9998 1137.7083 L 2513.5415 1137.7083 L 2513.5415 1137.7083 L 2513.5415 1164.1666 L 2513.5415 1164.1666 L 2513.5415 1164.1666 L 2487.0833 1190.6249 L 2487.0833 1217.0833 L 2513.5415 1217.0833 L 2566.4583 1217.0833 L 2592.9165 1190.6249 Q 2619.3748 1164.1666 2645.8333 1164.1666 L 2672.2915 1164.1666 L 2698.7498 1137.7083 L 2725.2083 1137.7083 L 2725.2083 1164.1666 L 2725.2083 1190.6249 L 2698.7498 1190.6249 L 2698.7498 1217.0833 L 2698.7498 1217.0833 L 2672.2915 1217.0833 L 2672.2915 1217.0833 L 2672.2915 1217.0833 L 2672.2915 1243.5416 L 2672.2915 1243.5416 L 2645.8333 1269.9999 L 2645.8333 1296.4583 L 2645.8333 1296.4583 L 2619.3748 1296.4583 L 2619.3748 1296.4583 L 2619.3748 1322.9166 L 2619.3748 1322.9166 L 2619.3748 1322.9166 L 2592.9165 1322.9166 L 2592.9165 1322.9166 L 2592.9165 1349.3749 L 2566.4583 1349.3749 L 2381.2498 1481.6666 Q 2196.0415 1640.4166 2143.125 1640.4166 Q 2090.2083 1666.8749 2063.75 1693.3333 Q 2063.75 1719.7916 2037.2915 1719.7916 L 2010.8333 1746.2499 L 2010.8333 1746.2499 L 2010.8333 1746.2499 L 2010.8333 1746.2499 Q 1984.3749 1746.2499 1746.2499 1852.0833 Q 1481.6666 1984.3749 1481.6666 2010.8333 Q 1481.6666 2037.2915 1455.2083 2037.2915 L 1428.7499 2063.75 L 1428.7499 2063.75 L 1402.2916 2063.75 L 1402.2916 2063.75 L 1402.2916 2063.75 L 1402.2916 2090.2083 L 1402.2916 2090.2083 L 1375.8333 2116.6665 L 1375.8333 2116.6665 L 1375.8333 2116.6665 L 1349.3749 2116.6665 L 1349.3749 2143.125 Q 1296.4583 2169.5833 1296.4583 2169.5833 L 1296.4583 2196.0415 L 1243.5416 2196.0415 Q 1190.6249 2222.5 1137.7083 2222.5 L 1058.3333 2222.5 L 1031.875 2222.5 L 1005.4166 2222.5 L 1005.4166 2196.0415 L 978.95825 2196.0415 L 978.95825 2169.5833 Q 978.95825 2143.125 714.37494 1746.2499 Q 449.79166 1322.9166 317.49997 1217.0833 L 185.20833 1111.25 L 185.20833 1084.7916 Q 185.20833 1058.3333 158.74998 952.49994 L 132.29166 820.2083 L 132.29166 793.74994 Q 132.29166 740.8333 105.83333 529.1666 Q 79.37499 317.49997 26.458332 211.66666 Q -26.458332 105.83333 0.0 52.916664 z M 2354.7915 687.9166 L 2381.2498 687.9166 L 2381.2498 740.8333 L 2354.7915 767.2916 L 2354.7915 793.74994 L 2354.7915 820.2083 L 2328.3333 740.8333 Q 2328.3333 687.9166 2354.7915 687.9166 z" svg:height="22.224998mm" draw:style-name="style-408" svg:viewBox="0.0 0.0 2963.3333 2222.5" svg:width="29.633331mm" svg:x="63.76458mm" svg:y="120.12083mm"/>
          <draw:path svg:d="M 1111.25 0.0 L 1137.7083 0.0 L 1084.7916 264.5833 Q 1058.3333 529.1666 1058.3333 608.5416 Q 1084.7916 661.4583 1190.6249 714.37494 Q 1296.4583 767.2916 1322.9166 767.2916 L 1349.3749 767.2916 L 1349.3749 793.74994 Q 1375.8333 820.2083 1375.8333 846.6666 Q 1375.8333 873.12494 1322.9166 873.12494 Q 1269.9999 899.5833 1269.9999 926.0416 L 1269.9999 952.49994 L 1243.5416 952.49994 L 1243.5416 978.95825 L 1269.9999 978.95825 L 1322.9166 978.95825 L 1322.9166 1005.4166 L 1322.9166 1005.4166 L 1349.3749 1005.4166 L 1349.3749 978.95825 L 1349.3749 978.95825 L 1375.8333 978.95825 L 1375.8333 978.95825 L 1375.8333 978.95825 L 1402.2916 978.95825 Q 1428.7499 978.95825 1455.2083 978.95825 L 1455.2083 952.49994 L 1455.2083 952.49994 Q 1481.6666 952.49994 1481.6666 978.95825 Q 1481.6666 1031.875 1455.2083 1031.875 Q 1428.7499 1031.875 1402.2916 1137.7083 Q 1375.8333 1217.0833 1349.3749 1217.0833 L 1322.9166 1243.5416 L 1322.9166 1243.5416 L 1322.9166 1243.5416 L 1296.4583 1243.5416 L 1296.4583 1243.5416 L 1322.9166 1269.9999 L 1349.3749 1296.4583 L 1349.3749 1296.4583 L 1375.8333 1296.4583 L 1375.8333 1322.9166 L 1375.8333 1349.3749 L 1375.8333 1349.3749 Q 1349.3749 1349.3749 1269.9999 1349.3749 L 1164.1666 1349.3749 L 1164.1666 1375.8333 L 1164.1666 1375.8333 L 1137.7083 1375.8333 L 1137.7083 1402.2916 L 1137.7083 1402.2916 L 1111.25 1402.2916 L 1111.25 1402.2916 L 1111.25 1402.2916 L 1111.25 1428.7499 L 1111.25 1428.7499 L 1084.7916 1428.7499 L 1084.7916 1402.2916 L 1058.3333 1402.2916 L 1005.4166 1402.2916 L 1005.4166 1428.7499 L 1005.4166 1428.7499 L 1031.875 1428.7499 L 1031.875 1455.2083 L 1031.875 1455.2083 L 1058.3333 1455.2083 L 1058.3333 1455.2083 L 1058.3333 1455.2083 L 1058.3333 1481.6666 L 1058.3333 1481.6666 L 1084.7916 1481.6666 L 1084.7916 1508.1249 L 1084.7916 1508.1249 L 1111.25 1508.1249 L 1111.25 1508.1249 Q 1111.25 1508.1249 1137.7083 1534.5833 L 1164.1666 1561.0416 L 1190.6249 1561.0416 L 1217.0833 1561.0416 L 1217.0833 1587.4999 L 1217.0833 1587.4999 L 1190.6249 1587.4999 L 1190.6249 1587.4999 L 1164.1666 1587.4999 L 1137.7083 1587.4999 L 1111.25 1587.4999 L 1111.25 1561.0416 L 1111.25 1561.0416 L 1111.25 1561.0416 L 1111.25 1561.0416 L 1084.7916 1561.0416 L 1058.3333 1534.5833 L 1031.875 1508.1249 L 1005.4166 1508.1249 Q 978.95825 1508.1249 687.9166 1296.4583 Q 370.41666 1084.7916 211.66666 952.49994 L 52.916664 793.74994 L 52.916664 793.74994 Q 52.916664 793.74994 26.458332 714.37494 L 0.0 608.5416 L 26.458332 529.1666 L 26.458332 449.79166 L 26.458332 449.79166 L 52.916664 449.79166 L 52.916664 476.24997 Q 79.37499 502.7083 105.83333 449.79166 Q 105.83333 423.3333 132.29166 423.3333 Q 158.74998 396.87497 158.74998 396.87497 L 185.20833 396.87497 L 185.20833 396.87497 L 185.20833 396.87497 L 185.20833 423.3333 L 211.66666 423.3333 L 211.66666 423.3333 L 211.66666 449.79166 L 264.5833 449.79166 L 317.49997 449.79166 L 317.49997 476.24997 L 317.49997 476.24997 L 343.9583 449.79166 L 343.9583 423.3333 L 317.49997 423.3333 L 291.04166 396.87497 L 264.5833 396.87497 Q 238.12498 343.9583 264.5833 370.41666 Q 317.49997 370.41666 317.49997 343.9583 Q 317.49997 317.49997 423.3333 291.04166 Q 529.1666 291.04166 555.625 238.12498 Q 582.0833 185.20833 608.5416 158.74998 Q 634.99994 132.29166 661.4583 132.29166 L 661.4583 105.83333 L 687.9166 79.37499 Q 687.9166 79.37499 714.37494 52.916664 L 714.37494 26.458332 L 793.74994 0.0 Q 899.5833 -26.458332 899.5833 0.0 Q 899.5833 26.458332 978.95825 52.916664 Q 1058.3333 79.37499 1058.3333 52.916664 Q 1058.3333 26.458332 1084.7916 26.458332 Q 1111.25 26.458332 1111.25 0.0 z M 555.625 449.79166 Q 555.625 343.9583 608.5416 396.87497 Q 634.99994 423.3333 740.8333 555.625 Q 820.2083 687.9166 714.37494 661.4583 Q 634.99994 608.5416 582.0833 555.625 Q 582.0833 529.1666 555.625 449.79166 z" svg:height="15.874999mm" draw:style-name="style-409" svg:viewBox="0.0 0.0 1481.6666 1587.4999" svg:width="14.816666mm" svg:x="257.175mm" svg:y="74.87708mm"/>
          <draw:path svg:d="M 26.458332 79.37499 L 52.916664 0.0 L 79.37499 0.0 L 105.83333 0.0 L 105.83333 26.458332 L 105.83333 79.37499 L 132.29166 79.37499 L 185.20833 79.37499 L 185.20833 105.83333 L 185.20833 105.83333 L 211.66666 185.20833 Q 238.12498 291.04166 264.5833 291.04166 Q 291.04166 291.04166 291.04166 396.87497 L 291.04166 502.7083 L 317.49997 529.1666 L 317.49997 555.625 L 343.9583 555.625 L 396.87497 555.625 L 396.87497 582.0833 L 423.3333 582.0833 L 423.3333 582.0833 Q 423.3333 608.5416 449.79166 608.5416 L 449.79166 608.5416 L 449.79166 608.5416 L 449.79166 634.99994 L 449.79166 634.99994 Q 423.3333 661.4583 396.87497 661.4583 Q 396.87497 661.4583 291.04166 634.99994 L 211.66666 634.99994 L 211.66666 608.5416 Q 185.20833 608.5416 132.29166 608.5416 L 52.916664 582.0833 L 26.458332 582.0833 L 0.0 582.0833 L 0.0 555.625 Q -26.458332 502.7083 0.0 449.79166 L 0.0 396.87497 L 0.0 396.87497 Q 26.458332 396.87497 0.0 317.49997 L 0.0 238.12498 L 0.0 185.20833 Q 26.458332 158.74998 26.458332 79.37499 z" svg:height="6.614583mm" draw:style-name="style-410" svg:viewBox="0.0 0.0 449.79166 661.4583" svg:width="4.497916mm" svg:x="205.58124mm" svg:y="85.98958mm"/>
          <draw:path svg:d="M 26.458332 132.29166 L 0.0 0.0 L 0.0 0.0 L 0.0 0.0 L 26.458332 0.0 L 26.458332 26.458332 L 52.916664 26.458332 L 105.83333 26.458332 L 158.74998 26.458332 Q 185.20833 26.458332 211.66666 52.916664 L 211.66666 52.916664 L 211.66666 52.916664 Q 211.66666 79.37499 211.66666 79.37499 L 238.12498 79.37499 L 238.12498 79.37499 Q 238.12498 79.37499 238.12498 105.83333 L 264.5833 105.83333 L 264.5833 132.29166 L 264.5833 158.74998 L 238.12498 158.74998 L 238.12498 185.20833 L 238.12498 185.20833 L 211.66666 185.20833 L 211.66666 211.66666 L 211.66666 238.12498 L 238.12498 238.12498 L 264.5833 238.12498 L 291.04166 211.66666 Q 317.49997 211.66666 343.9583 264.5833 Q 370.41666 343.9583 423.3333 317.49997 Q 476.24997 317.49997 476.24997 343.9583 L 476.24997 370.41666 L 476.24997 423.3333 Q 476.24997 476.24997 502.7083 502.7083 L 529.1666 555.625 L 529.1666 582.0833 L 529.1666 608.5416 L 502.7083 634.99994 L 502.7083 661.4583 L 476.24997 661.4583 L 449.79166 661.4583 L 449.79166 687.9166 L 423.3333 687.9166 L 423.3333 740.8333 L 423.3333 793.74994 L 396.87497 793.74994 L 396.87497 820.2083 L 396.87497 820.2083 L 370.41666 820.2083 L 370.41666 793.74994 L 370.41666 767.2916 L 343.9583 767.2916 L 317.49997 767.2916 L 317.49997 740.8333 L 317.49997 740.8333 L 291.04166 740.8333 L 291.04166 740.8333 L 291.04166 740.8333 L 291.04166 714.37494 L 264.5833 714.37494 L 211.66666 714.37494 L 211.66666 687.9166 Q 211.66666 661.4583 132.29166 555.625 L 79.37499 476.24997 L 79.37499 476.24997 Q 52.916664 476.24997 52.916664 449.79166 Q 52.916664 423.3333 79.37499 423.3333 Q 105.83333 423.3333 79.37499 343.9583 Q 52.916664 291.04166 26.458332 132.29166 z" svg:height="8.202083mm" draw:style-name="style-411" svg:viewBox="0.0 0.0 529.1666 820.2083" svg:width="5.2916665mm" svg:x="181.50415mm" svg:y="107.15624mm"/>
          <draw:path svg:d="M 793.74994 132.29166 L 820.2083 132.29166 L 820.2083 79.37499 L 820.2083 52.916664 L 793.74994 52.916664 Q 767.2916 26.458332 793.74994 26.458332 L 846.6666 0.0 L 846.6666 26.458332 Q 873.12494 52.916664 899.5833 52.916664 Q 926.0416 52.916664 978.95825 105.83333 Q 1005.4166 158.74998 1031.875 211.66666 L 1031.875 264.5833 L 1005.4166 264.5833 L 952.49994 264.5833 L 820.2083 291.04166 Q 687.9166 291.04166 714.37494 343.9583 Q 740.8333 423.3333 714.37494 449.79166 Q 687.9166 476.24997 687.9166 502.7083 L 687.9166 529.1666 L 714.37494 529.1666 L 714.37494 555.625 L 714.37494 555.625 Q 687.9166 555.625 687.9166 555.625 L 687.9166 582.0833 L 687.9166 582.0833 Q 687.9166 582.0833 661.4583 608.5416 L 661.4583 608.5416 L 661.4583 661.4583 Q 687.9166 687.9166 687.9166 714.37494 L 687.9166 740.8333 L 714.37494 740.8333 L 714.37494 767.2916 L 714.37494 767.2916 L 740.8333 767.2916 L 740.8333 793.74994 L 740.8333 820.2083 L 714.37494 820.2083 L 714.37494 820.2083 L 714.37494 793.74994 L 687.9166 793.74994 L 687.9166 793.74994 L 687.9166 767.2916 L 687.9166 767.2916 L 687.9166 767.2916 L 661.4583 767.2916 L 661.4583 767.2916 L 661.4583 740.8333 L 634.99994 740.8333 L 634.99994 740.8333 Q 634.99994 714.37494 634.99994 714.37494 L 608.5416 714.37494 L 608.5416 687.9166 L 582.0833 687.9166 L 582.0833 714.37494 L 582.0833 740.8333 L 555.625 793.74994 L 555.625 846.6666 L 529.1666 846.6666 L 529.1666 820.2083 L 529.1666 820.2083 L 529.1666 820.2083 L 502.7083 820.2083 L 502.7083 820.2083 L 502.7083 846.6666 L 476.24997 846.6666 L 476.24997 767.2916 Q 476.24997 714.37494 423.3333 687.9166 Q 343.9583 661.4583 343.9583 714.37494 Q 317.49997 767.2916 291.04166 767.2916 Q 238.12498 767.2916 211.66666 740.8333 L 185.20833 714.37494 L 158.74998 714.37494 Q 132.29166 714.37494 132.29166 687.9166 Q 132.29166 661.4583 105.83333 661.4583 L 79.37499 661.4583 L 79.37499 634.99994 L 52.916664 634.99994 L 52.916664 634.99994 L 52.916664 608.5416 L 26.458332 608.5416 L 0.0 608.5416 L 0.0 608.5416 L 0.0 608.5416 L 26.458332 582.0833 Q 52.916664 555.625 52.916664 555.625 Q 52.916664 555.625 26.458332 476.24997 L 0.0 396.87497 L 0.0 396.87497 L 26.458332 396.87497 L 26.458332 370.41666 L 52.916664 370.41666 L 52.916664 343.9583 Q 52.916664 317.49997 79.37499 211.66666 L 79.37499 79.37499 L 158.74998 79.37499 Q 211.66666 79.37499 238.12498 105.83333 L 264.5833 105.83333 L 317.49997 132.29166 Q 370.41666 132.29166 396.87497 79.37499 Q 396.87497 0.0 476.24997 26.458332 Q 582.0833 52.916664 582.0833 79.37499 Q 582.0833 105.83333 687.9166 105.83333 Q 767.2916 132.29166 793.74994 132.29166 z" svg:height="8.466666mm" draw:style-name="style-412" svg:viewBox="0.0 0.0 1031.875 846.6666" svg:width="10.318749mm" svg:x="67.73333mm" svg:y="155.83957mm"/>
          <draw:path svg:d="M 423.3333 0.0 L 449.79166 0.0 L 449.79166 0.0 Q 449.79166 0.0 476.24997 26.458332 L 476.24997 26.458332 L 555.625 79.37499 Q 634.99994 158.74998 687.9166 158.74998 L 767.2916 158.74998 L 846.6666 185.20833 L 899.5833 185.20833 L 899.5833 211.66666 Q 873.12494 211.66666 873.12494 238.12498 L 873.12494 238.12498 L 846.6666 238.12498 Q 846.6666 264.5833 820.2083 264.5833 L 793.74994 291.04166 L 820.2083 317.49997 Q 820.2083 317.49997 820.2083 317.49997 L 846.6666 317.49997 L 846.6666 317.49997 Q 846.6666 317.49997 846.6666 343.9583 L 873.12494 343.9583 L 820.2083 423.3333 Q 767.2916 529.1666 767.2916 529.1666 L 740.8333 529.1666 L 740.8333 634.99994 L 740.8333 767.2916 L 767.2916 767.2916 L 767.2916 793.74994 L 767.2916 793.74994 L 793.74994 793.74994 L 793.74994 820.2083 L 793.74994 846.6666 L 767.2916 846.6666 L 767.2916 846.6666 L 767.2916 846.6666 L 740.8333 820.2083 L 740.8333 820.2083 L 740.8333 793.74994 L 740.8333 793.74994 L 740.8333 793.74994 L 714.37494 793.74994 L 714.37494 793.74994 L 714.37494 767.2916 L 687.9166 767.2916 L 687.9166 767.2916 L 687.9166 793.74994 L 687.9166 793.74994 L 687.9166 793.74994 L 661.4583 820.2083 L 661.4583 846.6666 L 608.5416 846.6666 Q 555.625 846.6666 502.7083 714.37494 Q 449.79166 608.5416 317.49997 634.99994 L 211.66666 634.99994 L 211.66666 634.99994 Q 211.66666 608.5416 238.12498 529.1666 Q 238.12498 423.3333 211.66666 423.3333 Q 185.20833 423.3333 185.20833 370.41666 Q 211.66666 343.9583 132.29166 317.49997 L 52.916664 264.5833 L 52.916664 264.5833 L 52.916664 264.5833 L 26.458332 264.5833 L 26.458332 264.5833 L 26.458332 238.12498 L 0.0 238.12498 L 0.0 238.12498 L 0.0 238.12498 L 0.0 211.66666 L 0.0 158.74998 L 26.458332 158.74998 L 52.916664 158.74998 L 79.37499 132.29166 L 105.83333 105.83333 L 132.29166 105.83333 L 158.74998 105.83333 L 211.66666 132.29166 Q 264.5833 158.74998 317.49997 79.37499 Q 370.41666 0.0 396.87497 0.0 Q 423.3333 0.0 423.3333 0.0 z" svg:height="8.466666mm" draw:style-name="style-413" svg:viewBox="0.0 0.0 899.5833 846.6666" svg:width="8.995832mm" svg:x="128.05832mm" svg:y="132.82083mm"/>
          <draw:path svg:d="M 423.3333 52.916664 L 423.3333 0.0 L 529.1666 26.458332 Q 634.99994 79.37499 634.99994 132.29166 Q 634.99994 185.20833 687.9166 185.20833 Q 714.37494 185.20833 714.37494 132.29166 Q 714.37494 105.83333 793.74994 79.37499 Q 873.12494 26.458332 873.12494 26.458332 L 873.12494 26.458332 L 1005.4166 26.458332 Q 1111.25 52.916664 1111.25 132.29166 L 1111.25 211.66666 L 1137.7083 185.20833 Q 1164.1666 132.29166 1164.1666 132.29166 L 1190.6249 105.83333 L 1190.6249 185.20833 Q 1190.6249 291.04166 1217.0833 291.04166 Q 1243.5416 291.04166 1217.0833 317.49997 Q 1217.0833 343.9583 1217.0833 449.79166 Q 1217.0833 555.625 1164.1666 582.0833 Q 1111.25 608.5416 1111.25 767.2916 Q 1084.7916 926.0416 1084.7916 926.0416 Q 1058.3333 926.0416 1058.3333 952.49994 L 1058.3333 978.95825 L 1058.3333 978.95825 L 1058.3333 1005.4166 L 1058.3333 1005.4166 L 1058.3333 1031.875 L 1058.3333 1031.875 L 1058.3333 1031.875 L 1031.875 1031.875 L 1031.875 1031.875 L 1005.4166 1031.875 L 1005.4166 1031.875 L 1005.4166 1005.4166 Q 1005.4166 1005.4166 978.95825 1005.4166 Q 978.95825 978.95825 608.5416 926.0416 Q 238.12498 820.2083 185.20833 793.74994 Q 158.74998 740.8333 105.83333 714.37494 L 52.916664 714.37494 L 52.916664 714.37494 L 52.916664 687.9166 L 26.458332 687.9166 L 26.458332 687.9166 L 26.458332 661.4583 L 0.0 661.4583 L 0.0 661.4583 L 0.0 661.4583 L 0.0 555.625 L 0.0 476.24997 L 26.458332 449.79166 Q 52.916664 423.3333 79.37499 396.87497 L 105.83333 370.41666 L 105.83333 370.41666 Q 105.83333 370.41666 132.29166 396.87497 Q 158.74998 396.87497 158.74998 343.9583 Q 185.20833 291.04166 211.66666 291.04166 Q 264.5833 291.04166 343.9583 238.12498 Q 423.3333 211.66666 423.3333 158.74998 Q 423.3333 132.29166 423.3333 52.916664 z" svg:height="10.318749mm" draw:style-name="style-414" svg:viewBox="0.0 0.0 1217.0833 1031.875" svg:width="12.170833mm" svg:x="155.04582mm" svg:y="144.72708mm"/>
          <draw:path svg:d="M 608.5416 0.0 L 608.5416 0.0 L 793.74994 52.916664 Q 978.95825 79.37499 1031.875 132.29166 Q 1031.875 185.20833 1031.875 264.5833 Q 978.95825 317.49997 978.95825 370.41666 Q 978.95825 449.79166 1005.4166 502.7083 Q 1005.4166 555.625 1031.875 582.0833 Q 1084.7916 582.0833 1084.7916 608.5416 L 1084.7916 608.5416 L 1111.25 608.5416 L 1111.25 634.99994 L 1137.7083 634.99994 L 1164.1666 634.99994 L 1164.1666 634.99994 L 1164.1666 634.99994 L 1164.1666 661.4583 L 1190.6249 661.4583 L 1190.6249 661.4583 L 1190.6249 687.9166 L 1217.0833 687.9166 Q 1243.5416 714.37494 1243.5416 740.8333 L 1243.5416 767.2916 L 1243.5416 793.74994 L 1243.5416 820.2083 L 1243.5416 846.6666 L 1243.5416 873.12494 L 1217.0833 873.12494 L 1190.6249 899.5833 L 1190.6249 899.5833 L 1190.6249 899.5833 L 1164.1666 899.5833 Q 1164.1666 899.5833 1084.7916 899.5833 Q 978.95825 899.5833 978.95825 952.49994 Q 1005.4166 1005.4166 952.49994 1005.4166 L 899.5833 1005.4166 L 899.5833 1005.4166 L 873.12494 1005.4166 L 873.12494 1005.4166 L 873.12494 1005.4166 L 873.12494 1031.875 L 873.12494 1031.875 L 846.6666 1031.875 L 846.6666 1058.3333 L 846.6666 1058.3333 L 846.6666 1058.3333 L 820.2083 1058.3333 Q 820.2083 1058.3333 740.8333 1164.1666 L 661.4583 1269.9999 L 661.4583 1269.9999 L 661.4583 1269.9999 L 634.99994 1269.9999 L 634.99994 1269.9999 L 608.5416 1269.9999 Q 608.5416 1269.9999 608.5416 1243.5416 L 608.5416 1243.5416 L 608.5416 1243.5416 Q 608.5416 1243.5416 608.5416 1217.0833 L 608.5416 1217.0833 L 608.5416 1217.0833 Q 582.0833 1217.0833 555.625 1217.0833 Q 502.7083 1217.0833 502.7083 1190.6249 Q 502.7083 1164.1666 396.87497 1164.1666 Q 343.9583 1190.6249 291.04166 1164.1666 Q 264.5833 1164.1666 211.66666 1164.1666 L 158.74998 1164.1666 L 132.29166 1190.6249 L 105.83333 1217.0833 L 79.37499 1217.0833 L 52.916664 1217.0833 L 52.916664 1243.5416 L 26.458332 1243.5416 L 26.458332 1243.5416 L 26.458332 1269.9999 L 26.458332 1269.9999 L 26.458332 1269.9999 L 0.0 1269.9999 L 0.0 1269.9999 L 0.0 1243.5416 L 26.458332 1217.0833 L 26.458332 1217.0833 L 26.458332 1217.0833 L 26.458332 1190.6249 L 26.458332 1190.6249 L 52.916664 1190.6249 L 52.916664 1164.1666 L 79.37499 1164.1666 L 105.83333 1164.1666 L 132.29166 1137.7083 Q 158.74998 1111.25 185.20833 1005.4166 Q 185.20833 899.5833 158.74998 899.5833 Q 132.29166 873.12494 132.29166 820.2083 Q 132.29166 767.2916 79.37499 714.37494 L 0.0 661.4583 L 79.37499 582.0833 Q 132.29166 529.1666 185.20833 423.3333 Q 211.66666 343.9583 238.12498 343.9583 Q 264.5833 343.9583 264.5833 317.49997 Q 264.5833 291.04166 238.12498 291.04166 Q 211.66666 264.5833 343.9583 238.12498 Q 476.24997 185.20833 476.24997 158.74998 Q 476.24997 132.29166 449.79166 132.29166 Q 423.3333 105.83333 502.7083 79.37499 Q 582.0833 52.916664 582.0833 26.458332 L 582.0833 26.458332 L 582.0833 26.458332 L 608.5416 26.458332 L 608.5416 0.0 z M 952.49994 396.87497 Q 952.49994 370.41666 952.49994 370.41666 Q 978.95825 370.41666 978.95825 370.41666 Q 978.95825 396.87497 952.49994 396.87497 z" svg:height="12.699999mm" draw:style-name="style-415" svg:viewBox="0.0 0.0 1243.5416 1269.9999" svg:width="12.435416mm" svg:x="237.8604mm" svg:y="83.60833mm"/>
          <draw:path svg:d="M 291.04166 0.0 L 291.04166 0.0 L 1931.4583 0.0 Q 3545.4165 26.458332 3624.7915 0.0 L 3677.7083 0.0 L 3677.7083 0.0 L 3677.7083 26.458332 L 3651.2498 26.458332 L 3624.7915 26.458332 L 3624.7915 52.916664 L 3624.7915 52.916664 L 3651.2498 52.916664 L 3651.2498 79.37499 L 3651.2498 79.37499 L 3677.7083 79.37499 L 3677.7083 79.37499 Q 3677.7083 79.37499 3704.1665 158.74998 Q 3730.6248 211.66666 3730.6248 238.12498 Q 3730.6248 264.5833 3757.0833 291.04166 Q 3783.5415 291.04166 3730.6248 343.9583 Q 3677.7083 343.9583 3677.7083 396.87497 Q 3704.1665 423.3333 3677.7083 423.3333 L 3651.2498 449.79166 L 3598.3333 449.79166 L 3545.4165 449.79166 L 3571.8748 476.24997 L 3598.3333 476.24997 L 3598.3333 502.7083 L 3624.7915 529.1666 L 3624.7915 555.625 L 3624.7915 555.625 L 3518.9583 555.625 Q 3439.5833 555.625 3095.6248 502.7083 Q 2751.6665 476.24997 2751.6665 502.7083 Q 2751.6665 529.1666 2619.3748 529.1666 Q 2513.5415 555.625 2248.9583 555.625 Q 1957.9165 555.625 1931.4583 529.1666 Q 1878.5416 502.7083 1746.2499 529.1666 L 1613.9583 555.625 L 1613.9583 582.0833 L 1613.9583 608.5416 L 1587.4999 634.99994 Q 1587.4999 661.4583 1561.0416 661.4583 L 1534.5833 661.4583 L 1534.5833 634.99994 Q 1561.0416 608.5416 1561.0416 582.0833 Q 1561.0416 555.625 1481.6666 555.625 Q 1402.2916 529.1666 1402.2916 449.79166 L 1402.2916 396.87497 L 1375.8333 370.41666 L 1349.3749 343.9583 L 1349.3749 396.87497 L 1349.3749 449.79166 L 1322.9166 502.7083 L 1296.4583 582.0833 L 1296.4583 582.0833 L 1296.4583 608.5416 L 1269.9999 608.5416 L 1243.5416 608.5416 L 1243.5416 634.99994 L 1243.5416 634.99994 L 1217.0833 634.99994 L 1217.0833 661.4583 L 1217.0833 661.4583 L 1190.6249 661.4583 L 1190.6249 634.99994 Q 1190.6249 608.5416 1164.1666 555.625 Q 1137.7083 502.7083 1058.3333 502.7083 L 978.95825 476.24997 L 978.95825 502.7083 L 978.95825 529.1666 L 1005.4166 529.1666 L 1005.4166 555.625 L 1031.875 555.625 L 1084.7916 555.625 L 1084.7916 582.0833 L 1084.7916 608.5416 L 1058.3333 608.5416 L 1031.875 608.5416 L 978.95825 582.0833 Q 926.0416 555.625 767.2916 555.625 Q 608.5416 502.7083 291.04166 529.1666 L 0.0 555.625 L 0.0 555.625 L 0.0 555.625 L 26.458332 529.1666 L 52.916664 502.7083 L 52.916664 502.7083 L 79.37499 502.7083 L 79.37499 502.7083 L 79.37499 502.7083 L 79.37499 476.24997 L 79.37499 476.24997 L 105.83333 476.24997 L 105.83333 449.79166 L 185.20833 449.79166 Q 264.5833 396.87497 264.5833 396.87497 L 291.04166 396.87497 L 291.04166 396.87497 L 291.04166 396.87497 L 343.9583 370.41666 L 370.41666 343.9583 L 343.9583 343.9583 Q 291.04166 343.9583 238.12498 317.49997 Q 211.66666 291.04166 211.66666 264.5833 L 185.20833 238.12498 L 185.20833 238.12498 L 185.20833 238.12498 L 185.20833 211.66666 L 185.20833 211.66666 L 211.66666 211.66666 L 211.66666 185.20833 L 264.5833 158.74998 Q 291.04166 132.29166 317.49997 105.83333 Q 317.49997 79.37499 343.9583 79.37499 Q 396.87497 79.37499 343.9583 52.916664 Q 291.04166 26.458332 291.04166 0.0 z" svg:height="6.614583mm" draw:style-name="style-416" svg:viewBox="0.0 0.0 3757.0833 661.4583" svg:width="37.57083mm" svg:x="128.85208mm" svg:y="2.9104166mm"/>
          <draw:path svg:d="M 211.66666 0.0 L 238.12498 0.0 L 264.5833 0.0 Q 317.49997 0.0 317.49997 26.458332 Q 317.49997 52.916664 291.04166 52.916664 Q 264.5833 79.37499 264.5833 105.83333 L 264.5833 158.74998 L 264.5833 158.74998 L 264.5833 158.74998 L 264.5833 185.20833 L 264.5833 185.20833 L 291.04166 185.20833 L 291.04166 158.74998 L 317.49997 158.74998 Q 370.41666 158.74998 370.41666 185.20833 L 396.87497 185.20833 L 423.3333 211.66666 Q 476.24997 238.12498 449.79166 317.49997 Q 423.3333 396.87497 423.3333 449.79166 Q 396.87497 502.7083 449.79166 529.1666 Q 476.24997 582.0833 476.24997 634.99994 Q 476.24997 714.37494 476.24997 740.8333 Q 476.24997 740.8333 449.79166 740.8333 L 449.79166 740.8333 L 449.79166 767.2916 L 423.3333 767.2916 L 423.3333 767.2916 L 423.3333 793.74994 L 423.3333 793.74994 L 423.3333 793.74994 L 396.87497 820.2083 L 370.41666 846.6666 L 370.41666 846.6666 L 370.41666 846.6666 L 370.41666 873.12494 L 370.41666 873.12494 L 343.9583 873.12494 L 343.9583 899.5833 L 317.49997 899.5833 L 291.04166 899.5833 L 291.04166 846.6666 Q 317.49997 793.74994 317.49997 767.2916 Q 317.49997 740.8333 211.66666 767.2916 L 132.29166 793.74994 L 132.29166 820.2083 L 105.83333 820.2083 L 105.83333 820.2083 L 105.83333 793.74994 L 105.83333 793.74994 L 105.83333 793.74994 L 79.37499 793.74994 L 79.37499 793.74994 L 79.37499 767.2916 L 52.916664 767.2916 L 52.916664 767.2916 L 52.916664 740.8333 L 52.916664 740.8333 L 52.916664 740.8333 L 26.458332 740.8333 L 26.458332 740.8333 L 26.458332 740.8333 Q 0.0 714.37494 0.0 634.99994 Q -26.458332 555.625 0.0 555.625 Q 52.916664 529.1666 0.0 396.87497 Q -26.458332 264.5833 0.0 264.5833 Q 26.458332 264.5833 52.916664 264.5833 Q 105.83333 264.5833 132.29166 185.20833 L 158.74998 105.83333 L 158.74998 105.83333 Q 158.74998 105.83333 132.29166 79.37499 Q 105.83333 52.916664 105.83333 52.916664 L 132.29166 26.458332 L 132.29166 26.458332 Q 158.74998 26.458332 158.74998 0.0 L 158.74998 0.0 L 211.66666 0.0 z" svg:height="8.995832mm" draw:style-name="style-417" svg:viewBox="0.0 0.0 476.24997 899.5833" svg:width="4.7625mm" svg:x="285.22083mm" svg:y="152.4mm"/>
          <draw:path svg:d="M 6746.8745 0.0 L 6746.8745 0.0 L 6773.333 1217.0833 Q 6799.7915 2407.7083 6746.8745 4074.583 Q 6746.8745 5767.9165 6746.8745 5900.208 L 6746.8745 6032.4995 L 6746.8745 6032.4995 Q 6720.4165 6032.4995 6693.958 6032.4995 Q 6667.4995 6032.4995 6641.0415 6138.333 Q 6641.0415 6244.1665 6588.1245 6244.1665 Q 6535.208 6270.6245 6535.208 6297.083 L 6535.208 6323.5415 L 6508.7495 6349.9995 L 6482.2915 6376.458 L 6482.2915 6376.458 L 6482.2915 6402.9165 L 6482.2915 6402.9165 L 6482.2915 6402.9165 L 6455.833 6402.9165 L 6455.833 6402.9165 L 6455.833 6376.458 L 6429.3745 6376.458 L 6429.3745 6376.458 L 6429.3745 6402.9165 L 6429.3745 6402.9165 L 6429.3745 6402.9165 L 6402.9165 6323.5415 L 6376.458 6244.1665 L 6376.458 6191.2495 L 6376.458 6164.7915 L 6349.9995 6164.7915 L 6349.9995 6164.7915 L 6349.9995 6032.4995 Q 6323.5415 5900.208 6323.5415 5820.833 Q 6270.6245 5714.9995 6217.708 5662.083 Q 6138.333 5609.1665 5926.6665 5556.2495 Q 5714.9995 5503.333 5582.708 5476.8745 Q 5423.958 5450.4165 4788.958 5529.7915 L 4180.4165 5609.1665 L 4153.958 5609.1665 L 4127.5 5609.1665 L 4101.0415 5609.1665 Q 4074.583 5609.1665 3942.2915 5635.6245 Q 3783.5415 5662.083 3333.7498 5767.9165 L 2857.4998 5873.7495 L 2778.1248 5873.7495 L 2725.2083 5873.7495 L 2725.2083 5900.208 L 2725.2083 5900.208 L 2645.8333 5900.208 Q 2566.4583 5926.6665 1878.5416 6085.4165 L 1217.0833 6244.1665 L 1217.0833 6244.1665 L 1217.0833 6244.1665 L 1190.6249 6244.1665 Q 1137.7083 6244.1665 873.12494 6323.5415 Q 582.0833 6402.9165 502.7083 6402.9165 L 423.3333 6402.9165 L 343.9583 6349.9995 Q 238.12498 6297.083 211.66666 6270.6245 Q 185.20833 6217.708 185.20833 6164.7915 Q 185.20833 6111.8745 185.20833 6085.4165 Q 185.20833 6058.958 185.20833 5953.1245 Q 211.66666 5847.2915 238.12498 5847.2915 Q 291.04166 5847.2915 291.04166 5820.833 Q 291.04166 5767.9165 264.5833 5767.9165 Q 238.12498 5767.9165 238.12498 5635.6245 Q 238.12498 5503.333 264.5833 5476.8745 Q 291.04166 5450.4165 317.49997 5423.958 Q 317.49997 5397.4995 264.5833 5423.958 Q 238.12498 5423.958 238.12498 5397.4995 Q 238.12498 5344.583 211.66666 5344.583 Q 185.20833 5344.583 185.20833 5265.208 Q 211.66666 5185.833 291.04166 5185.833 Q 343.9583 5159.3745 343.9583 5132.9165 Q 343.9583 5079.9995 370.41666 5079.9995 Q 396.87497 5079.9995 396.87497 5000.6245 Q 396.87497 4921.2495 476.24997 4868.333 Q 555.625 4815.4165 608.5416 4788.958 Q 634.99994 4788.958 661.4583 4762.4995 Q 687.9166 4709.583 740.8333 4709.583 Q 767.2916 4709.583 767.2916 4550.833 Q 740.8333 4418.5415 767.2916 4392.083 Q 820.2083 4392.083 820.2083 4339.1665 Q 820.2083 4312.708 793.74994 4286.25 Q 767.2916 4286.25 767.2916 4180.4165 Q 767.2916 4074.583 820.2083 4101.0415 Q 873.12494 4101.0415 873.12494 4048.1248 Q 873.12494 3968.7498 899.5833 3995.208 Q 926.0416 3995.208 926.0416 3968.7498 Q 926.0416 3942.2915 952.49994 3942.2915 L 978.95825 3942.2915 L 978.95825 3889.3748 Q 978.95825 3836.4583 926.0416 3862.9165 Q 899.5833 3915.833 899.5833 3783.5415 Q 899.5833 3651.2498 820.2083 3651.2498 L 740.8333 3651.2498 L 767.2916 3624.7915 Q 820.2083 3598.3333 820.2083 3598.3333 L 820.2083 3598.3333 L 820.2083 3571.8748 L 820.2083 3545.4165 L 820.2083 3545.4165 L 820.2083 3545.4165 L 820.2083 3571.8748 L 820.2083 3571.8748 L 793.74994 3571.8748 L 793.74994 3598.3333 L 793.74994 3598.3333 L 767.2916 3598.3333 L 793.74994 3571.8748 Q 793.74994 3545.4165 873.12494 3545.4165 Q 978.95825 3545.4165 978.95825 3439.5833 Q 978.95825 3333.7498 1031.875 3333.7498 L 1058.3333 3333.7498 L 1058.3333 3307.2915 L 1031.875 3307.2915 L 1031.875 3307.2915 L 1031.875 3280.8333 L 978.95825 3280.8333 Q 926.0416 3280.8333 926.0416 3254.3748 L 926.0416 3254.3748 L 952.49994 3254.3748 L 952.49994 3227.9165 L 952.49994 3227.9165 L 978.95825 3227.9165 L 978.95825 3227.9165 L 978.95825 3201.4583 L 952.49994 3201.4583 L 952.49994 3174.9998 L 952.49994 3174.9998 L 978.95825 3174.9998 L 978.95825 3174.9998 L 978.95825 3174.9998 L 952.49994 3174.9998 Q 926.0416 3174.9998 926.0416 3174.9998 Q 899.5833 3174.9998 873.12494 3201.4583 Q 820.2083 3227.9165 714.37494 3227.9165 Q 608.5416 3227.9165 582.0833 3201.4583 Q 555.625 3174.9998 555.625 3148.5415 Q 555.625 3122.0833 343.9583 3174.9998 L 158.74998 3227.9165 L 158.74998 3254.3748 L 158.74998 3280.8333 L 132.29166 3280.8333 L 105.83333 3280.8333 L 105.83333 3254.3748 L 79.37499 3254.3748 L 79.37499 3254.3748 L 79.37499 3280.8333 L 79.37499 3280.8333 L 79.37499 3280.8333 L 52.916664 3280.8333 L 52.916664 3280.8333 L 26.458332 3307.2915 L 0.0 3307.2915 L 0.0 3280.8333 L 0.0 3227.9165 L 26.458332 3227.9165 L 79.37499 3227.9165 L 132.29166 3201.4583 L 158.74998 3174.9998 L 211.66666 3174.9998 Q 264.5833 3122.0833 343.9583 3122.0833 Q 449.79166 3095.6248 502.7083 3016.2498 Q 529.1666 2910.4165 582.0833 2936.8748 Q 608.5416 2936.8748 661.4583 2857.4998 Q 661.4583 2778.1248 634.99994 2592.9165 Q 608.5416 2381.2498 661.4583 2328.3333 Q 740.8333 2275.4165 793.74994 2248.9583 Q 846.6666 2222.5 899.5833 2222.5 L 952.49994 2222.5 L 952.49994 2196.0415 L 978.95825 2196.0415 L 978.95825 2169.5833 L 978.95825 2169.5833 L 952.49994 2169.5833 Q 952.49994 2169.5833 899.5833 2116.6665 Q 846.6666 2090.2083 846.6666 2063.75 Q 846.6666 2010.8333 873.12494 2010.8333 Q 899.5833 2010.8333 926.0416 1825.6249 Q 926.0416 1640.4166 873.12494 1640.4166 Q 846.6666 1640.4166 820.2083 1613.9583 L 820.2083 1587.4999 L 793.74994 1534.5833 L 793.74994 1508.1249 L 820.2083 1508.1249 L 873.12494 1534.5833 L 873.12494 1534.5833 L 873.12494 1534.5833 L 899.5833 1508.1249 Q 926.0416 1481.6666 952.49994 1481.6666 Q 978.95825 1481.6666 1005.4166 1508.1249 L 1031.875 1534.5833 L 1031.875 1534.5833 L 1031.875 1534.5833 L 1005.4166 1534.5833 L 1005.4166 1534.5833 L 1031.875 1561.0416 L 1058.3333 1561.0416 L 1058.3333 1508.1249 L 1084.7916 1455.2083 L 1084.7916 1455.2083 L 1084.7916 1428.7499 L 1005.4166 1428.7499 L 926.0416 1428.7499 L 926.0416 1402.2916 L 926.0416 1402.2916 L 952.49994 1375.8333 L 952.49994 1349.3749 L 978.95825 1375.8333 Q 1031.875 1375.8333 1031.875 1322.9166 Q 1058.3333 1269.9999 1111.25 1217.0833 Q 1164.1666 1217.0833 1190.6249 1190.6249 L 1217.0833 1164.1666 L 1217.0833 1164.1666 L 1243.5416 1164.1666 L 1243.5416 1164.1666 L 1243.5416 1164.1666 L 1243.5416 1190.6249 L 1243.5416 1190.6249 L 1243.5416 1164.1666 L 1243.5416 1137.7083 L 1243.5416 1137.7083 L 1243.5416 1111.25 L 1217.0833 1111.25 L 1190.6249 1111.25 L 1164.1666 1084.7916 Q 1137.7083 1058.3333 1005.4166 1031.875 L 873.12494 1005.4166 L 846.6666 1005.4166 L 846.6666 1005.4166 L 846.6666 978.95825 L 820.2083 978.95825 L 820.2083 978.95825 L 820.2083 952.49994 L 767.2916 952.49994 L 740.8333 952.49994 L 740.8333 926.0416 L 767.2916 899.5833 L 767.2916 899.5833 Q 793.74994 899.5833 820.2083 899.5833 L 873.12494 899.5833 L 873.12494 873.12494 L 873.12494 873.12494 L 899.5833 873.12494 L 899.5833 846.6666 L 873.12494 846.6666 L 846.6666 846.6666 L 820.2083 820.2083 Q 793.74994 793.74994 714.37494 767.2916 L 608.5416 740.8333 L 608.5416 740.8333 L 608.5416 740.8333 L 608.5416 714.37494 L 608.5416 714.37494 L 582.0833 714.37494 L 582.0833 687.9166 L 582.0833 687.9166 L 555.625 687.9166 L 555.625 687.9166 L 555.625 687.9166 L 555.625 661.4583 L 555.625 661.4583 L 529.1666 661.4583 L 529.1666 634.99994 L 502.7083 634.99994 L 476.24997 634.99994 L 476.24997 608.5416 L 476.24997 608.5416 L 502.7083 608.5416 L 555.625 634.99994 L 687.9166 634.99994 Q 820.2083 634.99994 1137.7083 661.4583 Q 1455.2083 687.9166 1931.4583 687.9166 Q 2407.7083 687.9166 2883.9583 687.9166 Q 3386.6665 687.9166 3545.4165 661.4583 Q 3704.1665 634.99994 3783.5415 634.99994 Q 3889.3748 634.99994 4048.1248 608.5416 Q 4233.333 608.5416 4259.7915 634.99994 Q 4259.7915 634.99994 4392.083 634.99994 Q 4524.375 634.99994 4736.0415 582.0833 Q 4947.708 529.1666 4974.1665 529.1666 L 5000.6245 529.1666 L 5318.1245 502.7083 Q 5662.083 476.24997 5847.2915 476.24997 Q 6032.4995 476.24997 6111.8745 476.24997 Q 6164.7915 476.24997 6164.7915 449.79166 Q 6191.2495 423.3333 6270.6245 449.79166 Q 6376.458 476.24997 6376.458 529.1666 Q 6349.9995 555.625 6376.458 555.625 Q 6429.3745 582.0833 6455.833 582.0833 L 6482.2915 582.0833 L 6482.2915 555.625 L 6482.2915 555.625 L 6508.7495 555.625 L 6508.7495 529.1666 L 6588.1245 449.79166 Q 6641.0415 370.41666 6693.958 185.20833 Q 6720.4165 0.0 6746.8745 0.0 z M 2989.7915 3201.4583 Q 3069.1665 3201.4583 3069.1665 3333.7498 Q 3069.1665 3439.5833 2989.7915 3439.5833 Q 2910.4165 3439.5833 2883.9583 3307.2915 Q 2883.9583 3201.4583 2989.7915 3201.4583 z" svg:height="64.02916mm" draw:style-name="style-418" svg:viewBox="0.0 0.0 6773.333 6402.9165" svg:width="67.73333mm" svg:x="247.3854mm" svg:y="3.7041664mm"/>
          <draw:path svg:d="M 396.87497 26.458332 L 396.87497 0.0 L 423.3333 0.0 L 449.79166 0.0 L 449.79166 26.458332 L 423.3333 26.458332 L 423.3333 26.458332 L 423.3333 52.916664 L 423.3333 52.916664 L 423.3333 52.916664 L 449.79166 79.37499 L 476.24997 105.83333 L 476.24997 105.83333 L 476.24997 105.83333 L 476.24997 132.29166 L 476.24997 132.29166 L 529.1666 211.66666 Q 582.0833 291.04166 608.5416 291.04166 Q 608.5416 264.5833 634.99994 264.5833 L 661.4583 264.5833 L 687.9166 423.3333 Q 740.8333 582.0833 767.2916 582.0833 Q 793.74994 608.5416 793.74994 687.9166 Q 793.74994 740.8333 846.6666 767.2916 L 873.12494 793.74994 L 873.12494 793.74994 L 846.6666 793.74994 L 846.6666 793.74994 L 846.6666 793.74994 L 846.6666 820.2083 L 846.6666 820.2083 L 767.2916 820.2083 Q 687.9166 846.6666 449.79166 899.5833 L 211.66666 952.49994 L 211.66666 926.0416 Q 211.66666 899.5833 158.74998 899.5833 Q 158.74998 899.5833 158.74998 846.6666 Q 211.66666 793.74994 158.74998 793.74994 L 132.29166 793.74994 L 132.29166 740.8333 Q 105.83333 714.37494 52.916664 687.9166 L 0.0 687.9166 L 0.0 687.9166 L 0.0 687.9166 L 52.916664 634.99994 Q 79.37499 582.0833 132.29166 582.0833 Q 158.74998 555.625 211.66666 449.79166 Q 264.5833 343.9583 264.5833 317.49997 L 264.5833 317.49997 L 291.04166 317.49997 L 317.49997 317.49997 L 343.9583 343.9583 L 370.41666 343.9583 L 370.41666 370.41666 L 370.41666 396.87497 L 396.87497 396.87497 L 423.3333 370.41666 L 423.3333 370.41666 L 423.3333 370.41666 L 423.3333 317.49997 Q 423.3333 264.5833 423.3333 211.66666 L 370.41666 185.20833 L 370.41666 105.83333 L 370.41666 26.458332 L 396.87497 26.458332 z M 449.79166 449.79166 L 449.79166 423.3333 L 476.24997 423.3333 Q 502.7083 423.3333 502.7083 449.79166 L 476.24997 476.24997 L 476.24997 476.24997 L 476.24997 476.24997 L 476.24997 449.79166 L 476.24997 449.79166 L 449.79166 449.79166 z" svg:height="9.525mm" draw:style-name="style-419" svg:viewBox="0.0 0.0 873.12494 952.49994" svg:width="8.73125mm" svg:x="233.36249mm" svg:y="75.67083mm"/>
          <draw:path svg:d="M 9736.666 158.74998 L 9789.583 158.74998 L 9789.583 158.74998 L 9789.583 185.20833 L 9763.124 185.20833 L 9763.124 211.66666 L 9736.666 211.66666 L 9710.208 211.66666 L 9736.666 238.12498 L 9763.124 264.5833 L 9789.583 264.5833 L 9816.041 264.5833 L 9921.874 317.49997 Q 10001.249 370.41666 10054.166 476.24997 Q 10107.083 582.0833 10080.624 846.6666 Q 10080.624 1084.7916 10001.249 1084.7916 Q 9948.333 1084.7916 9948.333 1111.25 Q 9948.333 1137.7083 9921.874 1164.1666 Q 9895.416 1164.1666 9868.958 1217.0833 Q 9868.958 1269.9999 9842.499 1269.9999 Q 9789.583 1269.9999 9842.499 1296.4583 Q 9895.416 1322.9166 9842.499 1349.3749 Q 9789.583 1375.8333 9789.583 1375.8333 L 9789.583 1375.8333 L 9763.124 1402.2916 L 9736.666 1428.7499 L 9736.666 1428.7499 L 9736.666 1428.7499 L 9736.666 1455.2083 L 9736.666 1481.6666 L 9736.666 1481.6666 L 9736.666 1481.6666 L 9789.583 1508.1249 Q 9842.499 1508.1249 9895.416 1508.1249 Q 9895.416 1508.1249 9921.874 1534.5833 Q 9921.874 1587.4999 9948.333 1587.4999 Q 10001.249 1561.0416 10001.249 1561.0416 L 10001.249 1534.5833 L 10001.249 1534.5833 L 10001.249 1534.5833 L 10027.708 1534.5833 L 10027.708 1534.5833 L 10027.708 1508.1249 L 10054.166 1508.1249 L 10054.166 1587.4999 L 10054.166 1640.4166 L 10054.166 1640.4166 L 10054.166 1666.8749 L 10054.166 1666.8749 L 10054.166 1693.3333 L 10001.249 1693.3333 Q 9974.791 1693.3333 9948.333 1719.7916 Q 9921.874 1746.2499 9921.874 1746.2499 Q 9948.333 1772.7083 9895.416 1772.7083 Q 9868.958 1799.1666 9842.499 1799.1666 Q 9842.499 1825.6249 9816.041 1852.0833 Q 9789.583 1852.0833 9763.124 1957.9165 Q 9736.666 2063.75 9710.208 2063.75 Q 9683.749 2090.2083 9683.749 2169.5833 Q 9657.291 2275.4165 9630.833 2275.4165 Q 9604.374 2275.4165 9577.916 2301.875 L 9524.999 2354.7915 L 9524.999 2354.7915 L 9524.999 2381.2498 L 9524.999 2381.2498 L 9524.999 2381.2498 L 9551.458 2381.2498 L 9551.458 2381.2498 L 9551.458 2407.7083 L 9577.916 2407.7083 L 9577.916 2407.7083 L 9577.916 2434.1665 L 9551.458 2434.1665 L 9524.999 2434.1665 L 9524.999 2460.6248 L 9524.999 2487.0833 L 9577.916 2487.0833 Q 9604.374 2487.0833 9604.374 2460.6248 Q 9604.374 2434.1665 9657.291 2434.1665 L 9710.208 2434.1665 L 9710.208 2407.7083 L 9736.666 2407.7083 L 9736.666 2513.5415 Q 9736.666 2619.3748 9736.666 2645.8333 Q 9736.666 2698.7498 9736.666 2751.6665 Q 9710.208 2831.0415 9736.666 2831.0415 Q 9763.124 2857.4998 9763.124 2963.3333 Q 9763.124 3095.6248 9736.666 3095.6248 Q 9710.208 3095.6248 9710.208 3069.1665 Q 9683.749 3042.7083 9630.833 3042.7083 Q 9551.458 3016.2498 9577.916 3122.0833 Q 9604.374 3201.4583 9577.916 3201.4583 Q 9551.458 3201.4583 9524.999 3254.3748 Q 9472.083 3307.2915 9472.083 3439.5833 Q 9472.083 3545.4165 9419.166 3545.4165 L 9366.249 3545.4165 L 9366.249 3545.4165 Q 9366.249 3518.9583 9339.791 3518.9583 L 9339.791 3518.9583 L 9313.333 3518.9583 Q 9286.875 3545.4165 9260.416 3545.4165 Q 9233.958 3545.4165 9260.416 3518.9583 Q 9260.416 3492.4998 9286.875 3413.1248 Q 9313.333 3360.2083 9286.875 3360.2083 Q 9260.416 3333.7498 9233.958 3413.1248 Q 9207.5 3466.0415 9181.041 3466.0415 Q 9154.583 3439.5833 9128.125 3413.1248 Q 9101.666 3360.2083 9075.208 3333.7498 Q 9048.75 3333.7498 9048.75 3439.5833 Q 9048.75 3545.4165 8995.833 3545.4165 Q 8969.375 3545.4165 8969.375 3571.8748 Q 8942.916 3598.3333 8995.833 3598.3333 Q 9048.75 3598.3333 8995.833 3704.1665 L 8942.916 3783.5415 L 8942.916 3783.5415 L 8942.916 3809.9998 L 8969.375 3809.9998 L 8995.833 3809.9998 L 8995.833 3783.5415 L 8995.833 3783.5415 L 9022.291 3889.3748 L 9048.75 3995.208 L 9048.75 3995.208 L 9048.75 3968.7498 L 9048.75 3968.7498 L 9048.75 3968.7498 L 9075.208 3862.9165 Q 9101.666 3730.6248 9101.666 3704.1665 L 9101.666 3677.7083 L 9128.125 3677.7083 L 9128.125 3651.2498 L 9128.125 3651.2498 L 9154.583 3651.2498 L 9154.583 3651.2498 L 9154.583 3651.2498 L 9154.583 3624.7915 L 9154.583 3624.7915 L 9181.041 3624.7915 L 9181.041 3598.3333 L 9181.041 3598.3333 L 9207.5 3598.3333 L 9207.5 3598.3333 L 9207.5 3598.3333 L 9207.5 3624.7915 L 9207.5 3624.7915 L 9233.958 3677.7083 L 9233.958 3730.6248 L 9260.416 3730.6248 L 9313.333 3730.6248 L 9339.791 3809.9998 Q 9366.249 3889.3748 9392.708 3915.833 L 9392.708 3942.2915 L 9339.791 3942.2915 Q 9260.416 3942.2915 9260.416 3968.7498 Q 9260.416 4021.6665 9313.333 3995.208 Q 9366.249 3968.7498 9366.249 3968.7498 L 9392.708 3968.7498 L 9366.249 4021.6665 Q 9366.249 4074.583 9366.249 4127.5 Q 9366.249 4153.958 9339.791 4206.875 L 9313.333 4259.7915 L 9313.333 4286.25 L 9313.333 4312.708 L 9339.791 4339.1665 Q 9339.791 4392.083 9366.249 4392.083 Q 9419.166 4392.083 9419.166 4365.625 L 9419.166 4339.1665 L 9472.083 4286.25 Q 9498.541 4206.875 9524.999 4206.875 L 9551.458 4206.875 L 9551.458 4180.4165 L 9577.916 4153.958 L 9577.916 4153.958 L 9577.916 4127.5 L 9604.374 4127.5 L 9630.833 4127.5 L 9630.833 4180.4165 L 9630.833 4233.333 L 9604.374 4233.333 L 9604.374 4233.333 L 9604.374 4259.7915 L 9630.833 4259.7915 L 9630.833 4259.7915 L 9630.833 4286.25 L 9604.374 4286.25 L 9577.916 4286.25 L 9577.916 4312.708 L 9577.916 4312.708 L 9577.916 4365.625 Q 9577.916 4418.5415 9577.916 4445.0 Q 9551.458 4497.9165 9577.916 4497.9165 Q 9630.833 4497.9165 9604.374 4524.375 Q 9577.916 4550.833 9577.916 4603.75 Q 9577.916 4656.6665 9472.083 4683.1245 Q 9366.249 4709.583 9366.249 4762.4995 Q 9339.791 4841.8745 9366.249 4841.8745 Q 9392.708 4841.8745 9366.249 4894.7915 Q 9313.333 4921.2495 9286.875 4974.1665 Q 9260.416 5027.083 9313.333 5132.9165 Q 9313.333 5265.208 9286.875 5291.6665 Q 9233.958 5344.583 9233.958 5344.583 L 9233.958 5397.4995 L 9313.333 5423.958 Q 9366.249 5450.4165 9419.166 5450.4165 Q 9445.624 5450.4165 9472.083 5450.4165 L 9498.541 5450.4165 L 9498.541 5476.8745 L 9524.999 5476.8745 L 9524.999 5503.333 L 9524.999 5503.333 L 9498.541 5503.333 L 9498.541 5503.333 L 9498.541 5529.7915 L 9472.083 5529.7915 L 9472.083 5529.7915 L 9472.083 5503.333 L 9472.083 5503.333 L 9472.083 5503.333 L 9445.624 5529.7915 Q 9445.624 5556.2495 9419.166 5556.2495 Q 9392.708 5556.2495 9339.791 5662.083 Q 9286.875 5714.9995 9286.875 5794.3745 Q 9260.416 5847.2915 9260.416 5847.2915 Q 9233.958 5873.7495 9181.041 5873.7495 Q 9128.125 5900.208 9128.125 5926.6665 Q 9101.666 5953.1245 9075.208 5979.583 Q 9048.75 5979.583 9048.75 6006.0415 Q 9048.75 6032.4995 8969.375 6058.958 Q 8916.458 6085.4165 8784.166 6032.4995 Q 8678.333 5979.583 8651.875 5926.6665 Q 8625.416 5926.6665 8625.416 5926.6665 Q 8598.958 5953.1245 8546.041 5979.583 L 8493.125 5979.583 L 8493.125 5953.1245 Q 8519.583 5926.6665 8519.583 5767.9165 Q 8572.5 5582.708 8519.583 5529.7915 Q 8466.666 5503.333 8440.208 5556.2495 Q 8413.75 5609.1665 8466.666 5609.1665 Q 8493.125 5635.6245 8493.125 5662.083 Q 8493.125 5688.5415 8466.666 5688.5415 Q 8440.208 5714.9995 8387.291 5794.3745 Q 8307.916 5900.208 8334.375 5926.6665 L 8360.833 5926.6665 L 8360.833 5953.1245 Q 8360.833 5979.583 8387.291 5979.583 L 8387.291 5979.583 L 8360.833 6006.0415 L 8334.375 6032.4995 L 8281.458 6032.4995 Q 8228.541 6032.4995 8228.541 6006.0415 Q 8202.083 5979.583 8149.166 5979.583 Q 8096.2495 5979.583 8069.791 6032.4995 Q 8043.333 6058.958 8016.8745 6058.958 Q 7990.416 6032.4995 7990.416 6058.958 Q 7963.958 6085.4165 7937.4995 6085.4165 L 7911.041 6085.4165 L 7911.041 6111.8745 L 7884.583 6111.8745 L 7884.583 6111.8745 L 7884.583 6138.333 L 7884.583 6138.333 L 7884.583 6138.333 L 7858.1245 6138.333 L 7858.1245 6138.333 L 7858.1245 6111.8745 L 7831.666 6111.8745 L 7831.666 6111.8745 L 7831.666 6138.333 L 7831.666 6138.333 L 7831.666 6138.333 L 7805.208 6138.333 L 7805.208 6138.333 L 7805.208 6164.7915 L 7778.7495 6164.7915 L 7778.7495 6164.7915 L 7778.7495 6191.2495 L 7778.7495 6191.2495 L 7778.7495 6191.2495 L 7805.208 6191.2495 L 7805.208 6191.2495 L 7858.1245 6217.708 Q 7937.4995 6217.708 7990.416 6349.9995 Q 8069.791 6508.7495 8096.2495 6482.2915 Q 8122.708 6482.2915 8149.166 6614.583 Q 8149.166 6720.4165 8096.2495 6720.4165 Q 8069.791 6720.4165 8069.791 6693.958 L 8043.333 6667.4995 L 8043.333 6720.4165 L 8043.333 6746.8745 L 8069.791 6773.333 L 8096.2495 6799.7915 L 8096.2495 6799.7915 L 8096.2495 6826.2495 L 8096.2495 6826.2495 L 8096.2495 6826.2495 L 8122.708 6826.2495 L 8122.708 6826.2495 L 8202.083 6773.333 Q 8307.916 6720.4165 8307.916 6773.333 Q 8334.375 6799.7915 8387.291 6773.333 Q 8466.666 6746.8745 8466.666 6773.333 Q 8466.666 6799.7915 8440.208 6799.7915 Q 8413.75 6799.7915 8413.75 6826.2495 Q 8413.75 6852.708 8493.125 6879.1665 Q 8572.5 6932.083 8572.5 6958.5415 Q 8572.5 6984.9995 8598.958 6984.9995 Q 8625.416 6984.9995 8598.958 7011.458 Q 8572.5 7011.458 8546.041 7143.7495 Q 8519.583 7302.4995 8519.583 7355.4165 Q 8493.125 7434.7915 8413.75 7461.2495 Q 8334.375 7487.708 8334.375 7514.1665 Q 8334.375 7540.6245 8149.166 7514.1665 Q 7963.958 7514.1665 7937.4995 7567.083 Q 7911.041 7619.9995 7884.583 7619.9995 Q 7858.1245 7619.9995 7858.1245 7672.9165 Q 7858.1245 7752.291 7831.666 7778.7495 Q 7831.666 7778.7495 7831.666 7831.666 Q 7884.583 7858.1245 7858.1245 7884.583 Q 7858.1245 7937.4995 7831.666 7937.4995 Q 7805.208 7937.4995 7805.208 8096.2495 Q 7831.666 8228.541 7805.208 8228.541 L 7805.208 8255.0 L 7805.208 8255.0 L 7831.666 8255.0 L 7831.666 8255.0 L 7831.666 8255.0 L 7831.666 8281.458 L 7831.666 8281.458 L 7831.666 8307.916 L 7831.666 8307.916 L 7831.666 8307.916 L 7831.666 8307.916 L 7831.666 8334.375 L 7831.666 8334.375 L 7858.1245 8334.375 L 7858.1245 8360.833 L 7858.1245 8360.833 L 7884.583 8360.833 L 7911.041 8307.916 Q 7937.4995 8255.0 8043.333 8281.458 Q 8149.166 8281.458 8149.166 8255.0 Q 8149.166 8228.541 8175.6245 8228.541 Q 8202.083 8228.541 8202.083 8307.916 Q 8202.083 8360.833 8255.0 8334.375 Q 8307.916 8307.916 8360.833 8360.833 Q 8387.291 8413.75 8440.208 8440.208 Q 8519.583 8466.666 8519.583 8466.666 L 8519.583 8466.666 L 8546.041 8493.125 L 8572.5 8493.125 L 8572.5 8519.583 L 8572.5 8546.041 L 8598.958 8546.041 L 8598.958 8572.5 L 8625.416 8572.5 L 8678.333 8572.5 L 8678.333 8572.5 L 8678.333 8572.5 L 8625.416 8598.958 L 8572.5 8625.416 L 8546.041 8625.416 L 8519.583 8625.416 L 8413.75 8651.875 Q 8334.375 8678.333 7963.958 8784.166 L 7593.5415 8890.0 L 7593.5415 8890.0 L 7593.5415 8890.0 L 7461.2495 8890.0 Q 7328.958 8890.0 7302.4995 8916.458 Q 7276.0415 8942.916 7037.9165 8995.833 Q 6799.7915 9048.75 6535.208 9154.583 L 6270.6245 9260.416 L 6217.708 9260.416 L 6164.7915 9260.416 L 6138.333 9286.875 L 6111.8745 9286.875 L 6111.8745 9313.333 L 6111.8745 9366.249 L 6191.2495 9366.249 L 6270.6245 9366.249 L 6376.458 9339.791 L 6482.2915 9313.333 L 6561.6665 9313.333 L 6667.4995 9313.333 L 6667.4995 9339.791 L 6667.4995 9339.791 L 6641.0415 9339.791 L 6641.0415 9366.249 L 6614.583 9366.249 L 6588.1245 9366.249 L 6561.6665 9392.708 Q 6508.7495 9419.166 6508.7495 9419.166 L 6482.2915 9419.166 L 6455.833 9445.624 L 6402.9165 9472.083 L 6376.458 9472.083 L 6349.9995 9472.083 L 6402.9165 9472.083 L 6429.3745 9472.083 L 6455.833 9472.083 Q 6508.7495 9472.083 6588.1245 9472.083 L 6667.4995 9472.083 L 6614.583 9472.083 L 6588.1245 9472.083 L 6588.1245 9498.541 L 6588.1245 9524.999 L 6561.6665 9524.999 L 6508.7495 9524.999 L 6508.7495 9551.458 L 6508.7495 9551.458 L 6482.2915 9551.458 L 6482.2915 9577.916 L 6561.6665 9577.916 L 6614.583 9577.916 L 6614.583 9604.374 Q 6614.583 9604.374 6402.9165 9683.749 L 6217.708 9763.124 L 6191.2495 9763.124 Q 6164.7915 9789.583 6164.7915 9789.583 L 6164.7915 9789.583 L 6138.333 9789.583 Q 6085.4165 9789.583 6085.4165 9816.041 L 6085.4165 9816.041 L 6058.958 9816.041 Q 6032.4995 9842.499 5979.583 9842.499 L 5926.6665 9842.499 L 5926.6665 9868.958 L 5926.6665 9868.958 L 5900.208 9868.958 L 5900.208 9895.416 L 5900.208 9895.416 L 5926.6665 9895.416 L 5926.6665 9948.333 L 5926.6665 9974.791 L 5979.583 10001.249 Q 6032.4995 10027.708 6006.0415 10080.624 Q 5979.583 10159.999 6006.0415 10186.458 Q 6032.4995 10212.916 6032.4995 10212.916 Q 6032.4995 10212.916 6032.4995 10239.374 L 6032.4995 10239.374 L 6006.0415 10239.374 Q 5979.583 10265.833 5847.2915 10318.749 L 5714.9995 10398.124 L 5714.9995 10398.124 Q 5688.5415 10424.583 5609.1665 10477.499 L 5529.7915 10530.416 L 5503.333 10530.416 Q 5476.8745 10530.416 5344.583 10636.249 L 5212.2915 10689.166 L 5185.833 10715.624 L 5159.3745 10742.083 L 5159.3745 10742.083 L 5132.9165 10742.083 L 5132.9165 10742.083 L 5132.9165 10742.083 L 5132.9165 10768.541 L 5132.9165 10768.541 L 5106.458 10768.541 L 5106.458 10794.999 L 5079.9995 10794.999 L 5053.5415 10794.999 L 5027.083 10794.999 Q 5027.083 10794.999 4921.2495 10874.374 L 4815.4165 10953.749 L 4762.4995 10953.749 L 4736.0415 10953.749 L 4736.0415 10980.208 L 4709.583 10980.208 L 4709.583 10980.208 L 4709.583 11006.666 L 4683.1245 11006.666 Q 4656.6665 11059.583 4656.6665 11059.583 L 4656.6665 11059.583 L 4630.208 11059.583 Q 4603.75 11059.583 4312.708 11244.791 L 4021.6665 11429.999 L 3995.208 11429.999 L 3968.7498 11429.999 L 3968.7498 11456.458 Q 3968.7498 11456.458 3942.2915 11482.916 L 3942.2915 11482.916 L 3942.2915 11482.916 Q 3915.833 11482.916 3915.833 11482.916 L 3915.833 11509.374 L 3862.9165 11509.374 Q 3809.9998 11535.833 3730.6248 11535.833 L 3651.2498 11535.833 L 3598.3333 11562.291 L 3545.4165 11588.749 L 3545.4165 11588.749 L 3545.4165 11588.749 L 3439.5833 11588.749 Q 3360.2083 11588.749 3122.0833 11641.666 Q 2857.4998 11694.583 2381.2498 11853.333 Q 1931.4583 11959.166 1746.2499 12038.541 L 1561.0416 12117.916 L 1534.5833 12117.916 L 1481.6666 12117.916 L 1481.6666 12117.916 L 1481.6666 12091.458 L 1455.2083 12091.458 L 1455.2083 12064.999 L 1455.2083 12064.999 L 1428.7499 12064.999 L 1428.7499 12064.999 Q 1428.7499 12064.999 1428.7499 12064.999 L 1402.2916 12064.999 L 1375.8333 12064.999 L 1375.8333 12064.999 L 1375.8333 12038.541 L 1375.8333 12038.541 L 1349.3749 12012.083 L 1349.3749 11985.624 L 1375.8333 11985.624 Q 1402.2916 12012.083 1428.7499 11985.624 Q 1428.7499 11959.166 1402.2916 11959.166 Q 1375.8333 11959.166 1375.8333 11932.708 Q 1375.8333 11906.249 1402.2916 11906.249 Q 1428.7499 11906.249 1402.2916 11853.333 Q 1375.8333 11800.416 1402.2916 11800.416 Q 1428.7499 11800.416 1402.2916 11747.499 Q 1375.8333 11668.124 1402.2916 11668.124 Q 1428.7499 11668.124 1428.7499 11641.666 Q 1428.7499 11615.208 1402.2916 11615.208 Q 1375.8333 11615.208 1375.8333 11562.291 Q 1375.8333 11509.374 1322.9166 11482.916 Q 1296.4583 11429.999 1269.9999 11403.541 L 1217.0833 11377.083 L 1164.1666 11350.624 L 1137.7083 11350.624 L 1137.7083 11271.249 L 1164.1666 11218.333 L 1164.1666 11244.791 L 1164.1666 11271.249 L 1190.6249 11271.249 L 1190.6249 11271.249 L 1243.5416 11244.791 Q 1322.9166 11218.333 1322.9166 11271.249 Q 1375.8333 11297.708 1375.8333 11271.249 Q 1402.2916 11271.249 1428.7499 11271.249 Q 1455.2083 11271.249 1455.2083 11297.708 L 1481.6666 11297.708 L 1481.6666 11297.708 L 1481.6666 11324.166 L 1481.6666 11324.166 L 1508.1249 11324.166 L 1508.1249 11297.708 L 1534.5833 11297.708 L 1534.5833 11297.708 L 1534.5833 11271.249 L 1534.5833 11271.249 L 1534.5833 11271.249 L 1508.1249 11271.249 Q 1508.1249 11271.249 1534.5833 11218.333 Q 1534.5833 11165.416 1534.5833 11138.958 Q 1508.1249 11112.499 1561.0416 11112.499 Q 1613.9583 11059.583 1587.4999 11006.666 Q 1587.4999 10953.749 1613.9583 10900.833 Q 1666.8749 10874.374 1693.3333 10742.083 Q 1746.2499 10583.333 1719.7916 10556.874 Q 1693.3333 10530.416 1666.8749 10503.958 Q 1640.4166 10477.499 1587.4999 10424.583 Q 1534.5833 10371.666 1508.1249 10265.833 Q 1481.6666 10133.541 1481.6666 10080.624 Q 1481.6666 10054.166 1481.6666 9974.791 L 1481.6666 9895.416 L 1481.6666 9842.499 L 1481.6666 9816.041 L 1481.6666 9816.041 L 1481.6666 9789.583 L 1481.6666 9789.583 L 1481.6666 9789.583 L 1508.1249 9763.124 L 1508.1249 9736.666 L 1534.5833 9736.666 L 1561.0416 9736.666 L 1561.0416 9763.124 L 1587.4999 9789.583 L 1587.4999 9789.583 L 1587.4999 9789.583 L 1587.4999 9816.041 L 1587.4999 9816.041 L 1561.0416 9816.041 L 1561.0416 9842.499 L 1561.0416 9842.499 L 1587.4999 9842.499 L 1587.4999 9868.958 L 1587.4999 9895.416 L 1561.0416 9895.416 L 1561.0416 9895.416 L 1587.4999 9921.874 Q 1613.9583 9921.874 1587.4999 10001.249 Q 1587.4999 10080.624 1561.0416 10080.624 Q 1534.5833 10080.624 1534.5833 10107.083 L 1534.5833 10133.541 L 1561.0416 10133.541 L 1561.0416 10107.083 L 1561.0416 10107.083 L 1587.4999 10107.083 L 1587.4999 10159.999 L 1587.4999 10212.916 L 1613.9583 10212.916 L 1613.9583 10212.916 L 1613.9583 10239.374 L 1640.4166 10239.374 L 1640.4166 10239.374 L 1640.4166 10265.833 L 1666.8749 10265.833 L 1693.3333 10265.833 L 1693.3333 10292.291 L 1693.3333 10292.291 L 1719.7916 10186.458 Q 1746.2499 10080.624 1746.2499 10027.708 Q 1746.2499 9974.791 1719.7916 9974.791 Q 1693.3333 9948.333 1693.3333 9921.874 Q 1666.8749 9868.958 1693.3333 9842.499 L 1746.2499 9816.041 L 1746.2499 9816.041 L 1746.2499 9816.041 L 1772.7083 9789.583 L 1772.7083 9736.666 L 1799.1666 9736.666 L 1825.6249 9736.666 L 1825.6249 9710.208 L 1799.1666 9710.208 L 1799.1666 9683.749 L 1799.1666 9630.833 L 1799.1666 9604.374 Q 1799.1666 9577.916 1799.1666 9577.916 Q 1799.1666 9577.916 1825.6249 9551.458 Q 1852.0833 9498.541 1825.6249 9472.083 Q 1799.1666 9445.624 1799.1666 9392.708 Q 1799.1666 9339.791 1825.6249 9339.791 Q 1852.0833 9339.791 1852.0833 9286.875 Q 1878.5416 9233.958 1931.4583 9207.5 Q 1984.3749 9207.5 1984.3749 9154.583 Q 1984.3749 9101.666 2010.8333 9101.666 Q 2037.2915 9101.666 2116.6665 9022.291 Q 2169.5833 8942.916 2143.125 8942.916 Q 2116.6665 8942.916 2143.125 8890.0 Q 2169.5833 8863.541 2222.5 8810.625 Q 2275.4165 8757.708 2222.5 8731.25 Q 2169.5833 8704.791 2169.5833 8678.333 Q 2169.5833 8651.875 2196.0415 8651.875 Q 2222.5 8651.875 2222.5 8572.5 Q 2222.5 8519.583 2222.5 8466.666 Q 2222.5 8440.208 2275.4165 8413.75 Q 2328.3333 8413.75 2328.3333 8387.291 Q 2328.3333 8360.833 2381.2498 8307.916 Q 2434.1665 8281.458 2434.1665 8307.916 Q 2434.1665 8360.833 2460.6248 8360.833 Q 2487.0833 8360.833 2487.0833 8307.916 Q 2487.0833 8228.541 2513.5415 8228.541 Q 2539.9998 8228.541 2539.9998 8255.0 Q 2539.9998 8281.458 2566.4583 8255.0 Q 2566.4583 8228.541 2592.9165 8228.541 Q 2619.3748 8228.541 2645.8333 8149.166 Q 2645.8333 8069.791 2592.9165 8069.791 Q 2566.4583 8069.791 2566.4583 7990.416 Q 2592.9165 7937.4995 2672.2915 7805.208 L 2751.6665 7672.9165 L 2751.6665 7646.458 L 2751.6665 7646.458 L 2778.1248 7646.458 L 2778.1248 7619.9995 L 2778.1248 7619.9995 L 2804.5833 7619.9995 L 2804.5833 7619.9995 L 2804.5833 7619.9995 L 2804.5833 7593.5415 L 2804.5833 7593.5415 L 2831.0415 7567.083 L 2831.0415 7540.6245 L 2804.5833 7540.6245 L 2751.6665 7567.083 L 2725.2083 7567.083 Q 2698.7498 7567.083 2672.2915 7619.9995 Q 2645.8333 7619.9995 2619.3748 7619.9995 Q 2592.9165 7619.9995 2592.9165 7593.5415 Q 2566.4583 7567.083 2539.9998 7567.083 Q 2513.5415 7567.083 2487.0833 7514.1665 L 2487.0833 7434.7915 L 2460.6248 7408.333 L 2434.1665 7381.8745 L 2434.1665 7461.2495 Q 2434.1665 7540.6245 2407.7083 7540.6245 L 2381.2498 7540.6245 L 2381.2498 7567.083 L 2381.2498 7593.5415 L 2354.7915 7593.5415 L 2354.7915 7567.083 L 2328.3333 7567.083 L 2301.875 7567.083 L 2301.875 7540.6245 L 2275.4165 7540.6245 L 2275.4165 7540.6245 L 2275.4165 7514.1665 L 2275.4165 7514.1665 L 2275.4165 7514.1665 L 2248.9583 7461.2495 L 2222.5 7408.333 L 2222.5 7408.333 L 2222.5 7408.333 L 2222.5 7302.4995 Q 2222.5 7196.6665 2196.0415 7196.6665 Q 2196.0415 7196.6665 2169.5833 7196.6665 Q 2116.6665 7196.6665 2116.6665 7196.6665 L 2090.2083 7170.208 L 2116.6665 7143.7495 Q 2169.5833 7143.7495 2143.125 7117.2915 Q 2116.6665 7090.833 2143.125 7090.833 Q 2143.125 7090.833 2169.5833 7064.3745 L 2222.5 7037.9165 L 2222.5 7037.9165 L 2222.5 7037.9165 L 2222.5 7037.9165 L 2222.5 7037.9165 L 2248.9583 7037.9165 L 2248.9583 7037.9165 L 2248.9583 7011.458 L 2275.4165 7011.458 L 2275.4165 7011.458 L 2275.4165 6984.9995 L 2196.0415 6984.9995 Q 2116.6665 6984.9995 2090.2083 6958.5415 L 2063.75 6932.083 L 2063.75 6932.083 L 2063.75 6932.083 L 2063.75 6905.6245 L 2063.75 6879.1665 L 2063.75 6879.1665 L 2063.75 6879.1665 L 2116.6665 6879.1665 Q 2169.5833 6879.1665 2169.5833 6879.1665 Q 2169.5833 6879.1665 2196.0415 6826.2495 L 2222.5 6799.7915 L 2222.5 6720.4165 Q 2222.5 6667.4995 2169.5833 6667.4995 Q 2090.2083 6667.4995 2116.6665 6641.0415 L 2116.6665 6614.583 L 2116.6665 6614.583 Q 2116.6665 6614.583 2116.6665 6614.583 L 2116.6665 6588.1245 L 2116.6665 6561.6665 Q 2116.6665 6561.6665 2090.2083 6455.833 L 2090.2083 6323.5415 L 2090.2083 6244.1665 L 2116.6665 6191.2495 L 2116.6665 6138.333 Q 2116.6665 6058.958 2169.5833 6058.958 Q 2248.9583 6058.958 2248.9583 6032.4995 Q 2248.9583 6006.0415 2196.0415 5979.583 Q 2143.125 5979.583 2143.125 5900.208 Q 2116.6665 5820.833 2169.5833 5794.3745 Q 2222.5 5767.9165 2222.5 5741.458 Q 2222.5 5714.9995 2169.5833 5714.9995 Q 2143.125 5688.5415 2143.125 5635.6245 Q 2143.125 5582.708 2116.6665 5582.708 L 2063.75 5556.2495 L 2063.75 5556.2495 L 2063.75 5556.2495 L 2116.6665 5556.2495 L 2143.125 5556.2495 L 2143.125 5529.7915 L 2169.5833 5503.333 L 2169.5833 5503.333 L 2169.5833 5503.333 L 2169.5833 5529.7915 L 2169.5833 5529.7915 L 2196.0415 5529.7915 L 2196.0415 5556.2495 L 2222.5 5529.7915 Q 2248.9583 5503.333 2381.2498 5529.7915 Q 2487.0833 5556.2495 2592.9165 5503.333 Q 2698.7498 5476.8745 2698.7498 5450.4165 Q 2725.2083 5397.4995 2751.6665 5397.4995 Q 2778.1248 5397.4995 2778.1248 5371.0415 Q 2751.6665 5344.583 2751.6665 5318.1245 L 2751.6665 5291.6665 L 2751.6665 5291.6665 Q 2751.6665 5291.6665 2857.4998 5291.6665 Q 2963.3333 5318.1245 2963.3333 5079.9995 L 2963.3333 4841.8745 L 2963.3333 4762.4995 L 2963.3333 4656.6665 L 2936.8748 4656.6665 L 2936.8748 4656.6665 L 2936.8748 4683.1245 L 2910.4165 4683.1245 L 2910.4165 4868.333 L 2910.4165 5027.083 L 2883.9583 5053.5415 L 2857.4998 5079.9995 L 2857.4998 5132.9165 L 2857.4998 5159.3745 L 2831.0415 5159.3745 L 2831.0415 5159.3745 L 2831.0415 5132.9165 L 2804.5833 5106.458 L 2804.5833 4921.2495 Q 2804.5833 4709.583 2883.9583 4656.6665 Q 2963.3333 4577.2915 2989.7915 4445.0 Q 3016.2498 4339.1665 3069.1665 4312.708 Q 3095.6248 4286.25 3122.0833 4206.875 L 3148.5415 4127.5 L 3148.5415 4180.4165 Q 3148.5415 4233.333 3174.9998 4233.333 L 3201.4583 4233.333 L 3201.4583 4074.583 Q 3227.9165 3942.2915 3227.9165 3862.9165 L 3280.8333 3809.9998 L 3280.8333 3809.9998 L 3280.8333 3809.9998 L 3280.8333 3783.5415 L 3280.8333 3783.5415 L 3307.2915 3730.6248 L 3307.2915 3677.7083 L 3280.8333 3677.7083 L 3254.3748 3651.2498 L 3227.9165 3651.2498 L 3201.4583 3651.2498 L 3174.9998 3677.7083 Q 3148.5415 3704.1665 3122.0833 3704.1665 L 3069.1665 3757.0833 L 3016.2498 3757.0833 L 2989.7915 3757.0833 L 2989.7915 3704.1665 Q 3016.2498 3651.2498 3016.2498 3624.7915 L 3016.2498 3598.3333 L 3042.7083 3598.3333 L 3042.7083 3598.3333 L 3016.2498 3598.3333 L 2989.7915 3598.3333 L 2989.7915 3598.3333 L 2963.3333 3598.3333 L 2963.3333 3598.3333 L 2963.3333 3598.3333 L 2963.3333 3624.7915 L 2963.3333 3624.7915 L 2963.3333 3624.7915 Q 2936.8748 3651.2498 2936.8748 3651.2498 L 2936.8748 3651.2498 L 2910.4165 3651.2498 L 2883.9583 3651.2498 L 2883.9583 3677.7083 Q 2857.4998 3677.7083 2804.5833 3677.7083 Q 2751.6665 3704.1665 2751.6665 3704.1665 Q 2725.2083 3730.6248 2698.7498 3704.1665 Q 2698.7498 3704.1665 2645.8333 3651.2498 Q 2619.3748 3598.3333 2566.4583 3598.3333 Q 2513.5415 3624.7915 2487.0833 3598.3333 Q 2487.0833 3598.3333 2434.1665 3571.8748 Q 2407.7083 3545.4165 2381.2498 3439.5833 Q 2381.2498 3333.7498 2354.7915 3333.7498 Q 2328.3333 3333.7498 2354.7915 3174.9998 Q 2381.2498 3016.2498 2407.7083 3016.2498 Q 2434.1665 2989.7915 2407.7083 2857.4998 Q 2381.2498 2751.6665 2328.3333 2751.6665 Q 2275.4165 2751.6665 2275.4165 2725.2083 Q 2275.4165 2698.7498 2222.5 2698.7498 L 2222.5 2698.7498 L 2196.0415 2698.7498 L 2196.0415 2698.7498 L 2196.0415 2672.2915 L 2169.5833 2672.2915 L 2169.5833 2672.2915 L 2169.5833 2645.8333 L 2169.5833 2645.8333 Q 2169.5833 2645.8333 2222.5 2645.8333 Q 2275.4165 2645.8333 2275.4165 2566.4583 Q 2248.9583 2513.5415 2222.5 2513.5415 Q 2169.5833 2513.5415 2169.5833 2487.0833 L 2169.5833 2460.6248 L 2222.5 2434.1665 Q 2275.4165 2434.1665 2301.875 2407.7083 Q 2301.875 2381.2498 2328.3333 2381.2498 L 2381.2498 2381.2498 L 2381.2498 2354.7915 L 2381.2498 2354.7915 L 2381.2498 2328.3333 L 2381.2498 2328.3333 L 2381.2498 2328.3333 L 2381.2498 2328.3333 L 2381.2498 2301.875 L 2381.2498 2301.875 L 2354.7915 2301.875 L 2354.7915 2275.4165 L 2354.7915 2275.4165 L 2381.2498 2275.4165 L 2381.2498 2275.4165 L 2381.2498 2275.4165 L 2354.7915 2275.4165 L 2328.3333 2275.4165 L 2275.4165 2275.4165 L 2248.9583 2275.4165 L 2248.9583 2248.9583 L 2248.9583 2222.5 L 2222.5 2222.5 Q 2169.5833 2222.5 2169.5833 2275.4165 Q 2169.5833 2301.875 2116.6665 2301.875 Q 2090.2083 2301.875 2090.2083 2275.4165 Q 2063.75 2248.9583 2063.75 2275.4165 Q 2037.2915 2328.3333 2010.8333 2328.3333 Q 1984.3749 2328.3333 1984.3749 2301.875 Q 1957.9165 2275.4165 1878.5416 2275.4165 Q 1799.1666 2301.875 1799.1666 2275.4165 Q 1799.1666 2248.9583 1719.7916 2222.5 Q 1640.4166 2169.5833 1534.5833 2169.5833 L 1428.7499 2169.5833 L 1428.7499 2196.0415 L 1428.7499 2222.5 L 1402.2916 2222.5 L 1375.8333 2222.5 L 1375.8333 2196.0415 L 1375.8333 2169.5833 L 1349.3749 2169.5833 L 1349.3749 2169.5833 L 1349.3749 2143.125 L 1375.8333 2143.125 L 1375.8333 2143.125 L 1375.8333 2116.6665 L 1375.8333 2116.6665 L 1375.8333 2116.6665 L 1402.2916 2116.6665 Q 1428.7499 2116.6665 1455.2083 2116.6665 L 1481.6666 2116.6665 L 1481.6666 2090.2083 L 1481.6666 2063.75 L 1508.1249 2063.75 L 1534.5833 2063.75 L 1481.6666 2037.2915 Q 1402.2916 2010.8333 1349.3749 2037.2915 L 1296.4583 2063.75 L 1269.9999 2063.75 L 1243.5416 2063.75 L 1243.5416 2037.2915 L 1217.0833 2037.2915 L 1217.0833 2037.2915 L 1217.0833 2010.8333 L 1217.0833 2010.8333 L 1217.0833 2010.8333 L 1190.6249 2010.8333 L 1190.6249 2010.8333 L 1243.5416 1957.9165 Q 1322.9166 1931.4583 1322.9166 1904.9999 L 1322.9166 1878.5416 L 1269.9999 1878.5416 Q 1243.5416 1904.9999 1190.6249 1904.9999 L 1137.7083 1904.9999 L 1164.1666 1878.5416 L 1190.6249 1852.0833 L 1217.0833 1852.0833 Q 1243.5416 1852.0833 1296.4583 1799.1666 Q 1322.9166 1746.2499 1322.9166 1640.4166 Q 1322.9166 1508.1249 1269.9999 1508.1249 Q 1217.0833 1481.6666 1190.6249 1455.2083 Q 1164.1666 1428.7499 1111.25 1375.8333 Q 1031.875 1322.9166 899.5833 1269.9999 Q 793.74994 1217.0833 793.74994 1137.7083 Q 820.2083 1058.3333 767.2916 1058.3333 Q 714.37494 1058.3333 714.37494 1005.4166 Q 687.9166 952.49994 661.4583 952.49994 Q 634.99994 952.49994 634.99994 873.12494 Q 634.99994 793.74994 634.99994 740.8333 L 582.0833 687.9166 L 582.0833 687.9166 Q 582.0833 687.9166 423.3333 714.37494 Q 291.04166 714.37494 264.5833 687.9166 Q 238.12498 634.99994 211.66666 634.99994 Q 211.66666 608.5416 132.29166 582.0833 L 52.916664 529.1666 L 52.916664 529.1666 L 52.916664 529.1666 L 26.458332 529.1666 L 26.458332 529.1666 L 26.458332 502.7083 L 0.0 502.7083 L 0.0 476.24997 L 0.0 423.3333 L 26.458332 423.3333 L 52.916664 423.3333 L 52.916664 449.79166 L 52.916664 476.24997 L 79.37499 476.24997 L 105.83333 476.24997 L 132.29166 449.79166 L 158.74998 423.3333 L 158.74998 423.3333 L 158.74998 423.3333 L 185.20833 423.3333 L 185.20833 423.3333 L 158.74998 396.87497 Q 132.29166 396.87497 158.74998 317.49997 L 158.74998 264.5833 L 158.74998 238.12498 L 158.74998 238.12498 L 185.20833 238.12498 L 185.20833 211.66666 L 211.66666 238.12498 Q 211.66666 238.12498 317.49997 211.66666 Q 396.87497 211.66666 423.3333 238.12498 Q 423.3333 264.5833 634.99994 317.49997 Q 846.6666 370.41666 1217.0833 370.41666 Q 1613.9583 370.41666 1666.8749 396.87497 Q 1719.7916 396.87497 1719.7916 423.3333 Q 1719.7916 449.79166 1799.1666 423.3333 Q 1904.9999 423.3333 2063.75 423.3333 Q 2196.0415 476.24997 2328.3333 476.24997 Q 2460.6248 529.1666 2539.9998 529.1666 Q 2592.9165 529.1666 2592.9165 582.0833 Q 2619.3748 608.5416 2725.2083 608.5416 Q 2831.0415 634.99994 2804.5833 634.99994 Q 2804.5833 634.99994 2989.7915 634.99994 Q 3174.9998 634.99994 3280.8333 634.99994 Q 3360.2083 634.99994 3386.6665 608.5416 Q 3386.6665 582.0833 3439.5833 582.0833 Q 3518.9583 582.0833 3545.4165 634.99994 Q 3598.3333 634.99994 3651.2498 634.99994 Q 3704.1665 634.99994 3704.1665 608.5416 Q 3730.6248 582.0833 3915.833 608.5416 Q 4127.5 608.5416 4153.958 555.625 Q 4180.4165 502.7083 4180.4165 476.24997 Q 4153.958 476.24997 4233.333 449.79166 Q 4312.708 449.79166 4312.708 476.24997 L 4339.1665 502.7083 L 4339.1665 396.87497 Q 4339.1665 264.5833 4524.375 211.66666 Q 4709.583 158.74998 4921.2495 158.74998 Q 5106.458 158.74998 5106.458 158.74998 L 5106.458 158.74998 L 5397.4995 132.29166 Q 5714.9995 105.83333 5873.7495 158.74998 Q 6032.4995 158.74998 6085.4165 185.20833 L 6164.7915 185.20833 L 6164.7915 185.20833 L 6164.7915 211.66666 L 6191.2495 211.66666 L 6191.2495 211.66666 L 6191.2495 264.5833 Q 6191.2495 343.9583 6111.8745 423.3333 L 6058.958 476.24997 L 6058.958 502.7083 L 6032.4995 502.7083 L 6032.4995 529.1666 L 6032.4995 555.625 L 6058.958 582.0833 L 6085.4165 608.5416 L 6085.4165 608.5416 L 6085.4165 634.99994 L 6138.333 634.99994 L 6164.7915 634.99994 L 6217.708 608.5416 L 6270.6245 608.5416 L 6297.083 502.7083 Q 6297.083 396.87497 6323.5415 396.87497 L 6323.5415 370.41666 L 6323.5415 370.41666 L 6349.9995 370.41666 L 6349.9995 370.41666 L 6349.9995 370.41666 L 6349.9995 343.9583 L 6349.9995 343.9583 L 6376.458 343.9583 L 6376.458 317.49997 L 6429.3745 317.49997 L 6482.2915 317.49997 L 6482.2915 582.0833 L 6508.7495 820.2083 L 6508.7495 846.6666 L 6508.7495 899.5833 L 6535.208 740.8333 Q 6535.208 555.625 6561.6665 529.1666 Q 6614.583 529.1666 6667.4995 502.7083 L 6746.8745 502.7083 L 6746.8745 476.24997 L 6720.4165 423.3333 L 6720.4165 423.3333 L 6720.4165 423.3333 L 6693.958 396.87497 Q 6667.4995 370.41666 6614.583 370.41666 L 6535.208 370.41666 L 6535.208 343.9583 L 6535.208 317.49997 L 6561.6665 317.49997 L 6588.1245 317.49997 L 6588.1245 291.04166 L 6588.1245 291.04166 L 6588.1245 291.04166 L 6614.583 291.04166 L 6614.583 291.04166 L 6614.583 264.5833 L 6614.583 264.5833 L 6641.0415 264.5833 L 6641.0415 264.5833 L 6667.4995 264.5833 L 6667.4995 264.5833 L 6667.4995 238.12498 L 6667.4995 238.12498 L 6667.4995 238.12498 L 6693.958 238.12498 L 6693.958 211.66666 L 6693.958 211.66666 L 6720.4165 211.66666 L 6720.4165 185.20833 L 6720.4165 158.74998 L 6852.708 132.29166 Q 6984.9995 105.83333 7037.9165 132.29166 Q 7064.3745 158.74998 7355.4165 158.74998 Q 7619.9995 158.74998 7725.833 132.29166 Q 7858.1245 132.29166 7858.1245 105.83333 Q 7858.1245 79.37499 8202.083 105.83333 Q 8546.041 158.74998 8625.416 158.74998 L 8731.25 158.74998 L 8784.166 158.74998 Q 8837.083 158.74998 8837.083 132.29166 Q 8863.541 105.83333 8890.0 79.37499 Q 8942.916 79.37499 8942.916 52.916664 Q 8969.375 0.0 8995.833 0.0 Q 9022.291 0.0 9048.75 52.916664 Q 9048.75 105.83333 9181.041 158.74998 Q 9313.333 158.74998 9472.083 158.74998 Q 9657.291 158.74998 9736.666 158.74998 z M 4497.9165 1217.0833 Q 4497.9165 1111.25 4550.833 1111.25 Q 4630.208 1137.7083 4577.2915 1217.0833 Q 4524.375 1269.9999 4497.9165 1296.4583 Q 4471.458 1296.4583 4497.9165 1217.0833 z M 6270.6245 1322.9166 Q 6270.6245 1111.25 6349.9995 1164.1666 Q 6402.9165 1243.5416 6402.9165 1296.4583 Q 6376.458 1322.9166 6349.9995 1349.3749 Q 6323.5415 1349.3749 6297.083 1428.7499 Q 6297.083 1508.1249 6270.6245 1322.9166 z M 4921.2495 1799.1666 L 4921.2495 1852.0833 L 4921.2495 1904.9999 Q 4921.2495 1931.4583 4894.7915 1957.9165 Q 4894.7915 1984.3749 4815.4165 1984.3749 L 4762.4995 1957.9165 L 4762.4995 1957.9165 L 4762.4995 1957.9165 L 4736.0415 1931.4583 Q 4709.583 1904.9999 4709.583 1878.5416 L 4683.1245 1852.0833 L 4656.6665 1852.0833 Q 4603.75 1852.0833 4550.833 1852.0833 L 4497.9165 1852.0833 L 4497.9165 1852.0833 Q 4497.9165 1878.5416 4471.458 1878.5416 L 4471.458 1878.5416 L 4471.458 1904.9999 Q 4445.0 1931.4583 4445.0 1957.9165 L 4445.0 1984.3749 L 4418.5415 1984.3749 L 4392.083 1984.3749 L 4392.083 1957.9165 L 4392.083 1931.4583 L 4392.083 1904.9999 L 4392.083 1852.0833 L 4392.083 1799.1666 Q 4392.083 1746.2499 4365.625 1693.3333 Q 4339.1665 1613.9583 4392.083 1587.4999 Q 4445.0 1534.5833 4445.0 1428.7499 L 4445.0 1349.3749 L 4445.0 1349.3749 L 4445.0 1322.9166 L 4445.0 1322.9166 L 4445.0 1322.9166 L 4471.458 1322.9166 L 4471.458 1322.9166 L 4497.9165 1402.2916 Q 4524.375 1455.2083 4577.2915 1428.7499 Q 4603.75 1375.8333 4630.208 1375.8333 L 4630.208 1375.8333 L 4630.208 1349.3749 Q 4656.6665 1322.9166 4656.6665 1322.9166 L 4656.6665 1322.9166 L 4709.583 1269.9999 Q 4736.0415 1217.0833 4762.4995 1190.6249 Q 4815.4165 1190.6249 4815.4165 1296.4583 Q 4815.4165 1402.2916 4788.958 1428.7499 Q 4762.4995 1481.6666 4868.333 1534.5833 Q 4921.2495 1561.0416 4921.2495 1666.8749 Q 4921.2495 1772.7083 4921.2495 1799.1666 z M 5450.4165 2063.75 L 5423.958 2063.75 L 5450.4165 1957.9165 Q 5450.4165 1825.6249 5450.4165 1799.1666 Q 5423.958 1799.1666 5423.958 1746.2499 Q 5423.958 1746.2499 5503.333 1746.2499 Q 5556.2495 1799.1666 5609.1665 1746.2499 Q 5635.6245 1693.3333 5714.9995 1693.3333 Q 5767.9165 1693.3333 5767.9165 1746.2499 Q 5741.458 1825.6249 5714.9995 1825.6249 Q 5688.5415 1825.6249 5635.6245 1931.4583 Q 5609.1665 2037.2915 5609.1665 1931.4583 Q 5635.6245 1825.6249 5609.1665 1825.6249 Q 5556.2495 1825.6249 5503.333 1931.4583 Q 5476.8745 2063.75 5450.4165 2063.75 z M 9789.583 1746.2499 Q 9789.583 1746.2499 9789.583 1719.7916 Q 9789.583 1719.7916 9789.583 1746.2499 Q 9789.583 1746.2499 9789.583 1746.2499 z M 1349.3749 1852.0833 Q 1349.3749 1852.0833 1349.3749 1825.6249 Q 1375.8333 1825.6249 1375.8333 1852.0833 Q 1375.8333 1852.0833 1349.3749 1852.0833 z M 5265.208 2010.8333 Q 5238.7495 1878.5416 5291.6665 1931.4583 Q 5318.1245 2010.8333 5344.583 1984.3749 Q 5344.583 1957.9165 5344.583 2063.75 Q 5344.583 2169.5833 5291.6665 2169.5833 Q 5291.6665 2169.5833 5265.208 2010.8333 z M 1719.7916 2169.5833 Q 1719.7916 2143.125 1746.2499 2143.125 Q 1772.7083 2143.125 1772.7083 2169.5833 Q 1772.7083 2196.0415 1746.2499 2196.0415 Q 1719.7916 2196.0415 1719.7916 2169.5833 z M 6349.9995 2539.9998 L 6297.083 2539.9998 L 6349.9995 2434.1665 Q 6402.9165 2328.3333 6455.833 2354.7915 Q 6508.7495 2381.2498 6535.208 2301.875 Q 6561.6665 2222.5 6508.7495 2196.0415 Q 6455.833 2169.5833 6508.7495 2196.0415 Q 6561.6665 2196.0415 6561.6665 2275.4165 Q 6561.6665 2381.2498 6455.833 2434.1665 Q 6376.458 2487.0833 6376.458 2513.5415 Q 6376.458 2539.9998 6349.9995 2539.9998 z M 5767.9165 2275.4165 Q 5794.3745 2248.9583 5767.9165 2301.875 Q 5767.9165 2354.7915 5662.083 2407.7083 Q 5609.1665 2460.6248 5582.708 2381.2498 Q 5556.2495 2328.3333 5635.6245 2328.3333 Q 5714.9995 2328.3333 5714.9995 2301.875 Q 5714.9995 2275.4165 5767.9165 2275.4165 z M 2910.4165 3254.3748 L 2910.4165 3201.4583 L 3069.1665 3016.2498 Q 3174.9998 2831.0415 3174.9998 2698.7498 Q 3174.9998 2592.9165 3122.0833 2592.9165 Q 3042.7083 2592.9165 3016.2498 2539.9998 Q 3016.2498 2513.5415 3122.0833 2487.0833 Q 3254.3748 2460.6248 3280.8333 2645.8333 Q 3280.8333 2857.4998 3201.4583 2910.4165 Q 3122.0833 2989.7915 3042.7083 3148.5415 Q 2963.3333 3307.2915 2936.8748 3307.2915 Q 2910.4165 3307.2915 2910.4165 3254.3748 z M 3174.9998 3413.1248 L 3174.9998 3386.6665 L 3201.4583 3333.7498 Q 3227.9165 3254.3748 3201.4583 3254.3748 Q 3174.9998 3254.3748 3174.9998 3174.9998 Q 3174.9998 3095.6248 3201.4583 3122.0833 Q 3227.9165 3122.0833 3227.9165 3148.5415 Q 3227.9165 3174.9998 3333.7498 3227.9165 Q 3413.1248 3254.3748 3413.1248 3280.8333 Q 3386.6665 3307.2915 3254.3748 3386.6665 Q 3095.6248 3492.4998 3122.0833 3439.5833 Q 3174.9998 3413.1248 3174.9998 3413.1248 z M 4392.083 3598.3333 L 4392.083 3598.3333 L 4365.625 3598.3333 L 4365.625 3598.3333 L 4365.625 3571.8748 L 4392.083 3571.8748 L 4445.0 3518.9583 Q 4497.9165 3466.0415 4524.375 3333.7498 Q 4550.833 3227.9165 4550.833 3307.2915 Q 4577.2915 3386.6665 4603.75 3386.6665 Q 4656.6665 3413.1248 4603.75 3439.5833 Q 4577.2915 3439.5833 4550.833 3492.4998 Q 4497.9165 3571.8748 4524.375 3651.2498 Q 4550.833 3704.1665 4550.833 3757.0833 Q 4603.75 3783.5415 4524.375 3809.9998 Q 4471.458 3862.9165 4445.0 3730.6248 Q 4392.083 3598.3333 4392.083 3598.3333 z M 3677.7083 3492.4998 L 3730.6248 3439.5833 L 3730.6248 3439.5833 L 3757.0833 3439.5833 L 3757.0833 3439.5833 Q 3757.0833 3439.5833 3783.5415 3439.5833 Q 3809.9998 3439.5833 3862.9165 3439.5833 Q 3915.833 3413.1248 3968.7498 3413.1248 Q 3968.7498 3413.1248 3968.7498 3439.5833 Q 3942.2915 3439.5833 3915.833 3492.4998 Q 3915.833 3545.4165 3889.3748 3545.4165 Q 3862.9165 3518.9583 3809.9998 3757.0833 Q 3809.9998 3995.208 3757.0833 4021.6665 Q 3730.6248 4021.6665 3704.1665 3968.7498 Q 3704.1665 3889.3748 3677.7083 3915.833 Q 3651.2498 3915.833 3624.7915 3809.9998 Q 3624.7915 3730.6248 3651.2498 3730.6248 Q 3677.7083 3730.6248 3677.7083 3651.2498 Q 3704.1665 3571.8748 3651.2498 3624.7915 Q 3651.2498 3677.7083 3651.2498 3598.3333 Q 3651.2498 3545.4165 3677.7083 3492.4998 z M 3942.2915 5000.6245 L 3942.2915 5000.6245 L 3968.7498 5027.083 Q 4021.6665 5027.083 4021.6665 5079.9995 Q 4021.6665 5106.458 4074.583 5132.9165 Q 4127.5 5159.3745 4127.5 5185.833 Q 4127.5 5238.7495 4127.5 5212.2915 Q 4127.5 5185.833 4101.0415 5185.833 L 4074.583 5185.833 L 4074.583 5159.3745 L 4074.583 5159.3745 L 4048.1248 5159.3745 L 4048.1248 5132.9165 L 4021.6665 5132.9165 Q 3995.208 5132.9165 3968.7498 5238.7495 L 3915.833 5318.1245 L 3915.833 5318.1245 Q 3915.833 5344.583 3862.9165 5318.1245 L 3809.9998 5291.6665 L 3757.0833 5318.1245 L 3730.6248 5318.1245 L 3730.6248 5291.6665 L 3757.0833 5238.7495 L 3757.0833 5238.7495 L 3757.0833 5238.7495 L 3757.0833 5212.2915 L 3757.0833 5212.2915 L 3783.5415 5212.2915 L 3783.5415 5185.833 L 3783.5415 5185.833 L 3809.9998 5185.833 L 3809.9998 5132.9165 Q 3809.9998 5106.458 3836.4583 5079.9995 L 3836.4583 5027.083 L 3809.9998 5027.083 Q 3757.0833 5027.083 3757.0833 5000.6245 Q 3757.0833 5000.6245 3783.5415 4921.2495 Q 3809.9998 4868.333 3809.9998 4868.333 Q 3783.5415 4841.8745 3809.9998 4762.4995 Q 3836.4583 4683.1245 3809.9998 4683.1245 Q 3783.5415 4683.1245 3783.5415 4656.6665 Q 3783.5415 4603.75 3809.9998 4603.75 L 3836.4583 4603.75 L 3862.9165 4577.2915 L 3889.3748 4577.2915 L 3889.3748 4550.833 L 3889.3748 4524.375 L 3862.9165 4524.375 L 3809.9998 4550.833 L 3783.5415 4550.833 Q 3757.0833 4550.833 3730.6248 4577.2915 L 3704.1665 4603.75 L 3677.7083 4603.75 L 3651.2498 4603.75 L 3651.2498 4577.2915 L 3651.2498 4550.833 L 3704.1665 4550.833 L 3730.6248 4550.833 L 3730.6248 4524.375 L 3757.0833 4524.375 L 3757.0833 4524.375 L 3757.0833 4497.9165 L 3809.9998 4497.9165 L 3836.4583 4497.9165 L 3862.9165 4471.458 Q 3915.833 4471.458 3915.833 4339.1665 Q 3915.833 4206.875 3942.2915 4180.4165 Q 3968.7498 4180.4165 3995.208 4312.708 Q 4021.6665 4445.0 4048.1248 4445.0 Q 4101.0415 4418.5415 4101.0415 4445.0 Q 4101.0415 4471.458 4021.6665 4497.9165 Q 3968.7498 4550.833 3942.2915 4709.583 Q 3942.2915 4868.333 3968.7498 4894.7915 Q 3995.208 4894.7915 3968.7498 4947.708 Q 3942.2915 4974.1665 3942.2915 5000.6245 z M 3227.9165 4312.708 Q 3227.9165 4286.25 3254.3748 4286.25 Q 3280.8333 4286.25 3280.8333 4312.708 Q 3280.8333 4339.1665 3254.3748 4339.1665 Q 3227.9165 4339.1665 3227.9165 4312.708 z M 8546.041 4974.1665 L 8546.041 4947.708 L 8466.666 4947.708 L 8413.75 4921.2495 L 8413.75 4921.2495 L 8413.75 4921.2495 L 8387.291 4921.2495 L 8387.291 4921.2495 L 8493.125 4868.333 Q 8625.416 4815.4165 8625.416 4709.583 Q 8625.416 4603.75 8651.875 4577.2915 L 8651.875 4550.833 L 8598.958 4550.833 Q 8546.041 4550.833 8651.875 4497.9165 Q 8757.708 4471.458 8704.791 4577.2915 Q 8678.333 4683.1245 8651.875 4815.4165 Q 8625.416 4974.1665 8651.875 4974.1665 Q 8678.333 5000.6245 8704.791 5027.083 Q 8704.791 5053.5415 8625.416 5027.083 Q 8572.5 5027.083 8546.041 4974.1665 z M 9366.249 4683.1245 Q 9366.249 4656.6665 9366.249 4656.6665 Q 9366.249 4656.6665 9366.249 4656.6665 Q 9366.249 4683.1245 9366.249 4683.1245 z M 8731.25 5741.458 L 8731.25 5714.9995 L 8731.25 5714.9995 L 8731.25 5714.9995 L 8678.333 5662.083 Q 8651.875 5609.1665 8757.708 5609.1665 Q 8890.0 5609.1665 8863.541 5662.083 Q 8837.083 5714.9995 8810.625 5794.3745 Q 8784.166 5873.7495 8837.083 5926.6665 Q 8890.0 5953.1245 8916.458 5979.583 Q 8916.458 6006.0415 8784.166 5979.583 Q 8678.333 5926.6665 8704.791 5847.2915 Q 8731.25 5767.9165 8731.25 5741.458 z M 5609.1665 6984.9995 L 5609.1665 7037.9165 L 5609.1665 7037.9165 L 5609.1665 7037.9165 L 5556.2495 7037.9165 L 5529.7915 7037.9165 L 5503.333 7037.9165 L 5476.8745 7037.9165 L 5476.8745 7011.458 L 5450.4165 7011.458 L 5450.4165 6826.2495 Q 5423.958 6667.4995 5450.4165 6667.4995 Q 5503.333 6641.0415 5503.333 6455.833 Q 5503.333 6270.6245 5529.7915 6455.833 Q 5556.2495 6641.0415 5582.708 6641.0415 Q 5609.1665 6641.0415 5609.1665 6667.4995 Q 5609.1665 6693.958 5582.708 6720.4165 Q 5556.2495 6720.4165 5582.708 6826.2495 Q 5609.1665 6932.083 5609.1665 6932.083 Q 5609.1665 6932.083 5609.1665 6984.9995 z M 7990.416 6826.2495 Q 7990.416 6826.2495 7990.416 6799.7915 Q 7990.416 6799.7915 7990.416 6826.2495 Q 7990.416 6826.2495 7990.416 6826.2495 z M 7990.416 8334.375 Q 7990.416 8307.916 7990.416 8307.916 Q 7990.416 8307.916 7990.416 8307.916 Q 7990.416 8334.375 7990.416 8334.375 z M 1693.3333 10847.916 Q 1693.3333 10847.916 1719.7916 10847.916 Q 1719.7916 10847.916 1693.3333 10847.916 Q 1693.3333 10847.916 1693.3333 10847.916 z" svg:height="121.17916mm" draw:style-name="style-420" svg:viewBox="0.0 0.0 10080.624 12117.916" svg:width="100.806244mm" svg:x="77.7875mm" svg:y="6.879166mm"/>
          <draw:path svg:d="M 52.916664 52.916664 L 79.37499 0.0 L 211.66666 26.458332 Q 343.9583 26.458332 343.9583 52.916664 L 343.9583 79.37499 L 343.9583 132.29166 Q 317.49997 185.20833 317.49997 264.5833 L 317.49997 370.41666 L 264.5833 370.41666 Q 238.12498 370.41666 105.83333 291.04166 L 0.0 211.66666 L 0.0 211.66666 Q 0.0 211.66666 26.458332 211.66666 L 26.458332 185.20833 L 26.458332 132.29166 Q 52.916664 79.37499 52.916664 52.916664 z" svg:height="3.7041664mm" draw:style-name="style-421" svg:viewBox="0.0 0.0 343.9583 370.41666" svg:width="3.439583mm" svg:x="164.04166mm" svg:y="133.87917mm"/>
          <draw:path svg:d="M 423.3333 52.916664 L 423.3333 0.0 L 449.79166 26.458332 L 476.24997 52.916664 L 476.24997 105.83333 Q 476.24997 185.20833 555.625 211.66666 Q 634.99994 211.66666 634.99994 264.5833 L 634.99994 291.04166 L 634.99994 291.04166 Q 608.5416 317.49997 608.5416 317.49997 L 608.5416 317.49997 L 582.0833 317.49997 L 582.0833 317.49997 L 582.0833 343.9583 L 582.0833 343.9583 L 555.625 343.9583 L 555.625 343.9583 L 529.1666 343.9583 Q 476.24997 370.41666 476.24997 370.41666 L 449.79166 370.41666 L 396.87497 370.41666 L 343.9583 370.41666 L 343.9583 396.87497 L 317.49997 396.87497 L 317.49997 396.87497 L 317.49997 423.3333 L 317.49997 423.3333 L 317.49997 423.3333 L 291.04166 423.3333 L 291.04166 423.3333 L 291.04166 449.79166 Q 264.5833 449.79166 264.5833 555.625 L 238.12498 661.4583 L 185.20833 661.4583 L 132.29166 687.9166 L 105.83333 687.9166 L 52.916664 687.9166 L 52.916664 661.4583 L 52.916664 661.4583 L 26.458332 634.99994 L 0.0 608.5416 L 0.0 582.0833 L 0.0 555.625 L 26.458332 555.625 L 26.458332 529.1666 L 79.37499 476.24997 Q 158.74998 396.87497 158.74998 317.49997 L 158.74998 264.5833 L 158.74998 264.5833 Q 158.74998 238.12498 132.29166 238.12498 L 132.29166 238.12498 L 132.29166 238.12498 L 132.29166 211.66666 L 105.83333 211.66666 L 79.37499 211.66666 L 79.37499 185.20833 L 52.916664 185.20833 L 52.916664 158.74998 L 52.916664 132.29166 L 132.29166 158.74998 Q 211.66666 158.74998 238.12498 211.66666 Q 264.5833 264.5833 264.5833 291.04166 L 264.5833 317.49997 L 291.04166 317.49997 L 291.04166 317.49997 L 291.04166 291.04166 L 317.49997 291.04166 L 317.49997 291.04166 L 317.49997 264.5833 L 343.9583 264.5833 L 370.41666 264.5833 L 370.41666 238.12498 L 370.41666 238.12498 L 396.87497 158.74998 L 423.3333 105.83333 L 423.3333 52.916664 z" svg:height="6.879166mm" draw:style-name="style-422" svg:viewBox="0.0 0.0 634.99994 687.9166" svg:width="6.3499994mm" svg:x="138.11249mm" svg:y="6.3499994mm"/>
          <draw:path svg:d="M 555.625 158.74998 L 555.625 185.20833 L 529.1666 185.20833 Q 476.24997 185.20833 396.87497 185.20833 Q 317.49997 185.20833 238.12498 238.12498 Q 158.74998 291.04166 132.29166 449.79166 L 105.83333 582.0833 L 158.74998 608.5416 Q 158.74998 661.4583 185.20833 661.4583 L 185.20833 661.4583 L 185.20833 661.4583 Q 211.66666 661.4583 211.66666 687.9166 Q 211.66666 714.37494 158.74998 687.9166 L 105.83333 661.4583 L 105.83333 661.4583 L 105.83333 661.4583 L 79.37499 661.4583 L 79.37499 661.4583 L 79.37499 634.99994 L 52.916664 634.99994 L 52.916664 608.5416 L 52.916664 582.0833 L 26.458332 555.625 L 0.0 529.1666 L 0.0 423.3333 Q 0.0 317.49997 26.458332 238.12498 L 52.916664 132.29166 L 52.916664 132.29166 L 52.916664 132.29166 L 79.37499 132.29166 L 79.37499 132.29166 L 79.37499 105.83333 L 105.83333 105.83333 L 132.29166 52.916664 Q 185.20833 26.458332 238.12498 0.0 Q 291.04166 0.0 291.04166 26.458332 Q 291.04166 52.916664 396.87497 52.916664 Q 502.7083 52.916664 529.1666 79.37499 Q 529.1666 132.29166 555.625 158.74998 z" svg:height="6.879166mm" draw:style-name="style-423" svg:viewBox="0.0 0.0 555.625 687.9166" svg:width="5.5562496mm" svg:x="286.80832mm" svg:y="65.35208mm"/>
          <draw:path svg:d="M 396.87497 264.5833 L 396.87497 264.5833 L 317.49997 264.5833 Q 211.66666 264.5833 158.74998 291.04166 L 79.37499 317.49997 L 79.37499 291.04166 L 79.37499 291.04166 L 79.37499 291.04166 Q 79.37499 264.5833 79.37499 264.5833 Q 105.83333 264.5833 52.916664 264.5833 L 0.0 238.12498 L 0.0 211.66666 Q 0.0 185.20833 26.458332 185.20833 L 26.458332 158.74998 L 26.458332 158.74998 L 52.916664 158.74998 L 52.916664 158.74998 L 52.916664 158.74998 L 105.83333 132.29166 L 132.29166 105.83333 L 158.74998 105.83333 L 185.20833 105.83333 L 185.20833 105.83333 L 185.20833 105.83333 L 211.66666 105.83333 L 264.5833 105.83333 L 291.04166 105.83333 L 317.49997 105.83333 L 317.49997 79.37499 L 317.49997 79.37499 L 343.9583 79.37499 L 343.9583 52.916664 L 502.7083 0.0 Q 661.4583 -52.916664 687.9166 0.0 Q 714.37494 0.0 793.74994 26.458332 Q 899.5833 52.916664 634.99994 158.74998 Q 370.41666 238.12498 396.87497 264.5833 z" svg:height="3.1749997mm" draw:style-name="style-424" svg:viewBox="0.0 0.0 793.74994 317.49997" svg:width="7.9374995mm" svg:x="221.19165mm" svg:y="160.3375mm"/>
          <draw:path svg:d="M 502.7083 0.0 L 555.625 0.0 L 555.625 0.0 L 555.625 26.458332 L 582.0833 26.458332 L 608.5416 26.458332 L 608.5416 26.458332 Q 634.99994 52.916664 634.99994 26.458332 L 634.99994 26.458332 L 687.9166 52.916664 Q 740.8333 79.37499 767.2916 105.83333 L 793.74994 105.83333 L 793.74994 105.83333 L 793.74994 132.29166 L 873.12494 132.29166 Q 952.49994 132.29166 952.49994 185.20833 Q 952.49994 211.66666 926.0416 211.66666 L 926.0416 238.12498 L 926.0416 238.12498 L 926.0416 238.12498 L 926.0416 238.12498 Q 899.5833 264.5833 899.5833 291.04166 Q 899.5833 317.49997 767.2916 370.41666 L 634.99994 423.3333 L 634.99994 423.3333 L 634.99994 449.79166 L 634.99994 449.79166 L 634.99994 449.79166 L 608.5416 476.24997 L 608.5416 502.7083 L 582.0833 502.7083 L 529.1666 502.7083 L 529.1666 529.1666 L 529.1666 555.625 L 555.625 555.625 L 555.625 555.625 L 555.625 582.0833 L 582.0833 582.0833 L 582.0833 582.0833 L 582.0833 608.5416 L 608.5416 608.5416 Q 634.99994 608.5416 634.99994 634.99994 Q 634.99994 661.4583 608.5416 661.4583 L 608.5416 661.4583 L 608.5416 687.9166 L 608.5416 687.9166 L 582.0833 687.9166 L 582.0833 661.4583 L 582.0833 661.4583 L 582.0833 661.4583 L 582.0833 661.4583 L 555.625 661.4583 L 555.625 634.99994 L 529.1666 634.99994 L 529.1666 634.99994 L 529.1666 608.5416 L 502.7083 608.5416 Q 476.24997 608.5416 449.79166 555.625 L 423.3333 529.1666 L 423.3333 502.7083 Q 423.3333 449.79166 264.5833 396.87497 L 105.83333 317.49997 L 105.83333 317.49997 L 105.83333 291.04166 L 79.37499 291.04166 L 52.916664 291.04166 L 52.916664 264.5833 L 52.916664 264.5833 L 26.458332 264.5833 L 26.458332 238.12498 L 26.458332 238.12498 L 0.0 238.12498 L 0.0 238.12498 L 0.0 238.12498 L 0.0 211.66666 L 0.0 185.20833 L 26.458332 185.20833 L 26.458332 185.20833 L 26.458332 158.74998 L 52.916664 158.74998 L 52.916664 158.74998 L 52.916664 132.29166 L 79.37499 132.29166 L 105.83333 132.29166 L 132.29166 105.83333 L 158.74998 79.37499 L 264.5833 79.37499 Q 396.87497 26.458332 423.3333 26.458332 Q 449.79166 26.458332 502.7083 0.0 z" svg:height="6.879166mm" draw:style-name="style-425" svg:viewBox="0.0 0.0 952.49994 687.9166" svg:width="9.525mm" svg:x="152.92915mm" svg:y="137.84792mm"/>
          <draw:path svg:d="M 132.29166 26.458332 L 211.66666 0.0 L 238.12498 0.0 L 238.12498 0.0 L 238.12498 0.0 L 238.12498 26.458332 L 238.12498 52.916664 L 238.12498 52.916664 L 343.9583 105.83333 Q 423.3333 185.20833 449.79166 264.5833 Q 449.79166 343.9583 449.79166 423.3333 L 449.79166 476.24997 L 476.24997 476.24997 L 476.24997 476.24997 L 476.24997 476.24997 Q 476.24997 476.24997 423.3333 502.7083 Q 370.41666 502.7083 370.41666 529.1666 L 370.41666 582.0833 L 343.9583 582.0833 Q 317.49997 582.0833 264.5833 582.0833 Q 211.66666 582.0833 185.20833 608.5416 Q 185.20833 634.99994 105.83333 582.0833 L 52.916664 529.1666 L 26.458332 529.1666 Q 0.0 529.1666 0.0 529.1666 L 0.0 529.1666 L 0.0 476.24997 L 0.0 449.79166 L 0.0 449.79166 L 26.458332 449.79166 L 26.458332 370.41666 L 26.458332 291.04166 L 26.458332 264.5833 Q 26.458332 211.66666 26.458332 132.29166 Q 79.37499 52.916664 132.29166 26.458332 z" svg:height="6.0854163mm" draw:style-name="style-426" svg:viewBox="0.0 0.0 476.24997 608.5416" svg:width="4.7625mm" svg:x="177.5354mm" svg:y="129.64583mm"/>
          <draw:path svg:d="M 211.66666 0.0 L 264.5833 0.0 L 264.5833 0.0 Q 264.5833 0.0 291.04166 26.458332 L 291.04166 26.458332 L 291.04166 26.458332 L 291.04166 26.458332 L 317.49997 52.916664 L 317.49997 52.916664 L 291.04166 52.916664 Q 291.04166 79.37499 291.04166 79.37499 L 291.04166 105.83333 L 291.04166 105.83333 L 317.49997 105.83333 L 317.49997 79.37499 L 317.49997 79.37499 L 317.49997 79.37499 L 343.9583 79.37499 L 343.9583 79.37499 L 343.9583 105.83333 L 396.87497 105.83333 L 423.3333 105.83333 L 423.3333 132.29166 L 449.79166 132.29166 L 449.79166 132.29166 L 449.79166 158.74998 L 449.79166 158.74998 L 476.24997 158.74998 L 476.24997 158.74998 L 476.24997 158.74998 L 502.7083 185.20833 Q 555.625 185.20833 555.625 158.74998 L 555.625 132.29166 L 555.625 158.74998 Q 582.0833 185.20833 661.4583 158.74998 Q 767.2916 158.74998 846.6666 158.74998 L 926.0416 158.74998 L 926.0416 158.74998 L 926.0416 158.74998 L 926.0416 264.5833 Q 926.0416 343.9583 952.49994 370.41666 L 952.49994 396.87497 L 926.0416 396.87497 L 899.5833 423.3333 L 926.0416 423.3333 L 978.95825 423.3333 L 978.95825 449.79166 L 978.95825 449.79166 L 952.49994 449.79166 L 952.49994 476.24997 L 952.49994 476.24997 L 978.95825 476.24997 L 978.95825 476.24997 L 978.95825 476.24997 L 978.95825 502.7083 L 978.95825 502.7083 L 1005.4166 476.24997 L 1031.875 449.79166 L 1031.875 449.79166 L 1031.875 449.79166 L 1031.875 529.1666 Q 1058.3333 582.0833 1084.7916 608.5416 Q 1084.7916 634.99994 1084.7916 634.99994 L 1084.7916 634.99994 L 1111.25 634.99994 L 1111.25 634.99994 L 1111.25 661.4583 L 1137.7083 661.4583 L 1137.7083 687.9166 L 1137.7083 714.37494 L 1164.1666 740.8333 L 1164.1666 740.8333 L 1058.3333 740.8333 L 952.49994 740.8333 L 952.49994 767.2916 L 926.0416 767.2916 L 926.0416 793.74994 L 926.0416 846.6666 L 899.5833 846.6666 L 873.12494 846.6666 L 873.12494 767.2916 Q 873.12494 687.9166 846.6666 634.99994 Q 820.2083 608.5416 661.4583 634.99994 Q 529.1666 634.99994 343.9583 687.9166 L 158.74998 687.9166 L 132.29166 687.9166 L 132.29166 687.9166 L 132.29166 687.9166 L 132.29166 687.9166 L 105.83333 687.9166 L 105.83333 687.9166 L 105.83333 687.9166 Q 132.29166 661.4583 132.29166 661.4583 Q 132.29166 634.99994 132.29166 582.0833 Q 132.29166 502.7083 79.37499 502.7083 Q 26.458332 502.7083 26.458332 476.24997 L 0.0 423.3333 L 26.458332 423.3333 L 52.916664 423.3333 L 52.916664 396.87497 L 79.37499 396.87497 L 79.37499 317.49997 L 79.37499 211.66666 L 52.916664 211.66666 L 26.458332 211.66666 L 26.458332 185.20833 Q 26.458332 185.20833 0.0 185.20833 L 0.0 185.20833 L 0.0 158.74998 L 0.0 158.74998 L 52.916664 105.83333 Q 105.83333 52.916664 132.29166 26.458332 Q 158.74998 0.0 211.66666 0.0 z" svg:height="8.466666mm" draw:style-name="style-427" svg:viewBox="0.0 0.0 1164.1666 846.6666" svg:width="11.641666mm" svg:x="101.86458mm" svg:y="148.16666mm"/>
          <draw:path svg:d="M 158.74998 476.24997 L 158.74998 449.79166 L 79.37499 449.79166 L 26.458332 423.3333 L 26.458332 423.3333 L 26.458332 423.3333 L 0.0 423.3333 L 0.0 423.3333 L 105.83333 370.41666 Q 238.12498 317.49997 238.12498 211.66666 Q 238.12498 105.83333 264.5833 79.37499 L 264.5833 52.916664 L 211.66666 52.916664 Q 158.74998 52.916664 264.5833 0.0 Q 370.41666 -26.458332 317.49997 79.37499 Q 291.04166 185.20833 264.5833 317.49997 Q 238.12498 476.24997 264.5833 476.24997 Q 291.04166 502.7083 317.49997 529.1666 Q 317.49997 555.625 238.12498 529.1666 Q 185.20833 529.1666 158.74998 476.24997 z" svg:height="5.2916665mm" draw:style-name="style-428" svg:viewBox="0.0 0.0 317.49997 529.1666" svg:width="3.1749997mm" svg:x="161.66042mm" svg:y="51.85833mm"/>
          <draw:path svg:d="M 343.9583 26.458332 L 343.9583 0.0 L 396.87497 79.37499 Q 476.24997 158.74998 476.24997 185.20833 Q 476.24997 238.12498 502.7083 238.12498 L 502.7083 238.12498 L 529.1666 264.5833 L 555.625 291.04166 L 582.0833 291.04166 Q 634.99994 343.9583 661.4583 343.9583 Q 687.9166 343.9583 714.37494 343.9583 L 740.8333 343.9583 L 740.8333 343.9583 L 740.8333 343.9583 L 740.8333 370.41666 Q 767.2916 396.87497 740.8333 396.87497 Q 714.37494 396.87497 687.9166 449.79166 Q 687.9166 529.1666 661.4583 634.99994 L 634.99994 740.8333 L 634.99994 767.2916 L 634.99994 793.74994 L 634.99994 793.74994 Q 608.5416 767.2916 582.0833 767.2916 Q 555.625 714.37494 502.7083 740.8333 Q 476.24997 767.2916 396.87497 767.2916 Q 317.49997 740.8333 264.5833 714.37494 Q 185.20833 661.4583 158.74998 687.9166 L 105.83333 714.37494 L 105.83333 714.37494 L 105.83333 714.37494 L 105.83333 740.8333 L 105.83333 740.8333 L 79.37499 740.8333 L 79.37499 740.8333 L 79.37499 714.37494 Q 105.83333 661.4583 105.83333 555.625 Q 158.74998 449.79166 105.83333 449.79166 Q 79.37499 476.24997 79.37499 423.3333 Q 105.83333 370.41666 52.916664 291.04166 L 52.916664 238.12498 L 26.458332 238.12498 L 26.458332 238.12498 L 26.458332 211.66666 L 0.0 211.66666 L 0.0 185.20833 L 0.0 158.74998 L 26.458332 132.29166 L 52.916664 105.83333 L 52.916664 105.83333 L 52.916664 105.83333 L 52.916664 132.29166 L 52.916664 185.20833 L 105.83333 185.20833 L 158.74998 185.20833 L 158.74998 158.74998 L 158.74998 132.29166 L 185.20833 132.29166 L 211.66666 132.29166 L 211.66666 105.83333 L 211.66666 79.37499 L 238.12498 79.37499 L 238.12498 79.37499 L 238.12498 52.916664 L 264.5833 52.916664 L 264.5833 26.458332 Q 264.5833 0.0 291.04166 26.458332 Q 317.49997 26.458332 343.9583 26.458332 z" svg:height="7.9374995mm" draw:style-name="style-429" svg:viewBox="0.0 0.0 740.8333 793.74994" svg:width="7.408333mm" svg:x="172.50833mm" svg:y="118.79791mm"/>
          <draw:path svg:d="M 502.7083 0.0 L 502.7083 0.0 L 555.625 0.0 L 634.99994 0.0 L 661.4583 26.458332 L 687.9166 52.916664 L 687.9166 52.916664 L 661.4583 52.916664 L 661.4583 52.916664 L 661.4583 52.916664 L 899.5833 105.83333 Q 1137.7083 158.74998 1164.1666 158.74998 Q 1190.6249 185.20833 1190.6249 211.66666 Q 1190.6249 211.66666 1402.2916 211.66666 Q 1613.9583 158.74998 1613.9583 185.20833 L 1640.4166 185.20833 L 1613.9583 238.12498 Q 1613.9583 317.49997 1613.9583 317.49997 L 1613.9583 317.49997 L 1613.9583 317.49997 Q 1613.9583 317.49997 1613.9583 343.9583 L 1640.4166 343.9583 L 1613.9583 423.3333 Q 1613.9583 529.1666 1561.0416 529.1666 Q 1534.5833 555.625 1534.5833 529.1666 Q 1534.5833 502.7083 1481.6666 502.7083 Q 1428.7499 502.7083 1402.2916 634.99994 Q 1402.2916 740.8333 1322.9166 820.2083 Q 1269.9999 899.5833 1190.6249 926.0416 L 1137.7083 952.49994 L 1137.7083 952.49994 L 1137.7083 952.49994 L 1058.3333 952.49994 L 978.95825 952.49994 L 926.0416 978.95825 L 899.5833 1005.4166 L 873.12494 1005.4166 L 820.2083 1005.4166 L 820.2083 978.95825 L 820.2083 978.95825 L 846.6666 978.95825 L 846.6666 952.49994 L 846.6666 952.49994 L 873.12494 952.49994 L 873.12494 952.49994 L 873.12494 952.49994 L 952.49994 899.5833 Q 1031.875 846.6666 1058.3333 846.6666 L 1058.3333 846.6666 L 1058.3333 820.2083 L 1084.7916 820.2083 L 1084.7916 820.2083 L 1084.7916 793.74994 L 1084.7916 793.74994 L 1084.7916 793.74994 L 1084.7916 793.74994 L 1084.7916 767.2916 L 1084.7916 740.8333 L 1084.7916 714.37494 L 1058.3333 714.37494 L 1058.3333 687.9166 L 1058.3333 687.9166 L 1031.875 687.9166 L 1031.875 687.9166 L 1031.875 687.9166 L 978.95825 661.4583 L 926.0416 634.99994 L 873.12494 634.99994 L 793.74994 634.99994 L 767.2916 846.6666 Q 740.8333 1058.3333 634.99994 1058.3333 L 529.1666 1058.3333 L 502.7083 1084.7916 L 449.79166 1084.7916 L 343.9583 1084.7916 Q 264.5833 1058.3333 185.20833 1058.3333 Q 132.29166 1058.3333 105.83333 1005.4166 Q 79.37499 1005.4166 26.458332 767.2916 Q -26.458332 555.625 0.0 529.1666 Q 52.916664 529.1666 79.37499 423.3333 Q 105.83333 291.04166 79.37499 291.04166 L 52.916664 291.04166 L 52.916664 264.5833 Q 52.916664 238.12498 79.37499 238.12498 Q 105.83333 238.12498 132.29166 185.20833 L 132.29166 132.29166 L 132.29166 132.29166 L 132.29166 158.74998 L 132.29166 158.74998 L 132.29166 158.74998 L 158.74998 158.74998 L 158.74998 158.74998 L 158.74998 185.20833 L 185.20833 185.20833 L 185.20833 185.20833 L 185.20833 158.74998 L 211.66666 158.74998 L 238.12498 158.74998 L 238.12498 132.29166 L 238.12498 132.29166 L 264.5833 132.29166 L 264.5833 105.83333 L 370.41666 79.37499 Q 476.24997 52.916664 476.24997 26.458332 L 476.24997 26.458332 L 476.24997 26.458332 Q 502.7083 26.458332 502.7083 0.0 z" svg:height="10.847916mm" draw:style-name="style-430" svg:viewBox="0.0 0.0 1640.4166 1084.7916" svg:width="16.404165mm" svg:x="183.8854mm" svg:y="175.68332mm"/>
          <draw:path svg:d="M 396.87497 211.66666 L 423.3333 211.66666 L 423.3333 291.04166 Q 449.79166 370.41666 423.3333 396.87497 L 423.3333 396.87497 L 396.87497 396.87497 Q 370.41666 396.87497 370.41666 502.7083 Q 370.41666 582.0833 291.04166 582.0833 L 211.66666 555.625 L 211.66666 555.625 Q 185.20833 555.625 158.74998 529.1666 L 105.83333 502.7083 L 105.83333 502.7083 Q 79.37499 476.24997 79.37499 476.24997 L 79.37499 476.24997 L 79.37499 449.79166 L 79.37499 449.79166 L 52.916664 449.79166 L 52.916664 449.79166 L 52.916664 423.3333 Q 26.458332 396.87497 26.458332 396.87497 L 26.458332 370.41666 L 0.0 370.41666 L 0.0 370.41666 L 0.0 238.12498 Q 26.458332 105.83333 26.458332 105.83333 L 26.458332 79.37499 L 26.458332 79.37499 L 26.458332 79.37499 L 52.916664 52.916664 L 79.37499 26.458332 L 79.37499 26.458332 L 79.37499 26.458332 L 105.83333 0.0 Q 132.29166 -26.458332 158.74998 52.916664 Q 211.66666 132.29166 238.12498 158.74998 Q 291.04166 185.20833 291.04166 158.74998 Q 291.04166 132.29166 317.49997 132.29166 Q 343.9583 105.83333 317.49997 158.74998 Q 291.04166 238.12498 343.9583 238.12498 Q 396.87497 238.12498 396.87497 211.66666 z" svg:height="5.820833mm" draw:style-name="style-431" svg:viewBox="0.0 0.0 423.3333 582.0833" svg:width="4.233333mm" svg:x="122.502075mm" svg:y="123.56041mm"/>
          <draw:path svg:d="M 767.2916 26.458332 L 767.2916 0.0 L 767.2916 0.0 L 793.74994 0.0 L 793.74994 0.0 L 793.74994 26.458332 L 820.2083 26.458332 L 846.6666 26.458332 L 846.6666 26.458332 L 846.6666 26.458332 L 846.6666 52.916664 L 873.12494 52.916664 L 873.12494 52.916664 L 873.12494 79.37499 L 873.12494 79.37499 L 873.12494 79.37499 L 899.5833 79.37499 L 899.5833 79.37499 L 1031.875 52.916664 Q 1137.7083 52.916664 1137.7083 79.37499 L 1137.7083 132.29166 L 1111.25 185.20833 Q 1084.7916 264.5833 1058.3333 291.04166 Q 1031.875 317.49997 1031.875 370.41666 Q 1031.875 423.3333 1031.875 449.79166 L 1031.875 476.24997 L 1084.7916 476.24997 L 1111.25 502.7083 L 1111.25 502.7083 L 1084.7916 502.7083 L 1084.7916 529.1666 Q 1084.7916 555.625 1058.3333 555.625 L 1058.3333 555.625 L 1058.3333 555.625 Q 1031.875 555.625 1031.875 529.1666 Q 1031.875 502.7083 926.0416 502.7083 Q 820.2083 502.7083 661.4583 582.0833 L 529.1666 661.4583 L 502.7083 661.4583 L 476.24997 661.4583 L 476.24997 687.9166 L 502.7083 687.9166 L 502.7083 714.37494 L 502.7083 740.8333 L 476.24997 740.8333 L 476.24997 767.2916 L 449.79166 767.2916 L 423.3333 767.2916 L 396.87497 767.2916 Q 370.41666 767.2916 317.49997 740.8333 Q 264.5833 714.37494 238.12498 687.9166 Q 238.12498 661.4583 185.20833 687.9166 L 158.74998 714.37494 L 158.74998 687.9166 Q 132.29166 687.9166 158.74998 661.4583 L 158.74998 634.99994 L 158.74998 634.99994 Q 158.74998 608.5416 158.74998 608.5416 Q 185.20833 608.5416 132.29166 555.625 Q 79.37499 502.7083 79.37499 529.1666 Q 52.916664 555.625 79.37499 476.24997 Q 79.37499 423.3333 52.916664 396.87497 L 26.458332 396.87497 L 26.458332 396.87497 L 0.0 396.87497 L 0.0 370.41666 L 26.458332 370.41666 L 26.458332 370.41666 L 26.458332 343.9583 L 52.916664 343.9583 L 79.37499 343.9583 L 79.37499 317.49997 L 79.37499 317.49997 L 105.83333 317.49997 L 105.83333 291.04166 L 105.83333 291.04166 L 132.29166 291.04166 L 132.29166 264.5833 L 132.29166 238.12498 L 132.29166 238.12498 L 132.29166 238.12498 L 158.74998 238.12498 L 158.74998 238.12498 L 185.20833 264.5833 Q 211.66666 264.5833 211.66666 238.12498 L 185.20833 211.66666 L 185.20833 185.20833 L 185.20833 132.29166 L 211.66666 132.29166 L 238.12498 132.29166 L 238.12498 132.29166 L 264.5833 132.29166 L 264.5833 238.12498 L 291.04166 343.9583 L 291.04166 343.9583 L 291.04166 343.9583 L 317.49997 343.9583 L 343.9583 343.9583 L 370.41666 343.9583 L 396.87497 343.9583 L 396.87497 317.49997 L 396.87497 317.49997 L 423.3333 317.49997 L 423.3333 291.04166 L 502.7083 238.12498 Q 608.5416 185.20833 555.625 185.20833 Q 529.1666 185.20833 529.1666 158.74998 L 529.1666 158.74998 L 634.99994 79.37499 Q 767.2916 26.458332 767.2916 26.458332 z" svg:height="7.6729164mm" draw:style-name="style-432" svg:viewBox="0.0 0.0 1137.7083 767.2916" svg:width="11.377083mm" svg:x="214.04791mm" svg:y="87.57708mm"/>
          <draw:path svg:d="M 264.5833 0.0 L 317.49997 0.0 L 343.9583 0.0 L 370.41666 0.0 L 343.9583 79.37499 Q 317.49997 158.74998 264.5833 238.12498 Q 238.12498 343.9583 291.04166 370.41666 Q 317.49997 423.3333 291.04166 476.24997 Q 264.5833 555.625 291.04166 555.625 Q 317.49997 555.625 317.49997 634.99994 Q 317.49997 687.9166 291.04166 740.8333 Q 264.5833 767.2916 317.49997 767.2916 Q 343.9583 793.74994 396.87497 793.74994 L 449.79166 793.74994 L 449.79166 820.2083 L 449.79166 846.6666 L 370.41666 846.6666 L 317.49997 846.6666 L 264.5833 873.12494 L 185.20833 899.5833 L 158.74998 899.5833 L 105.83333 899.5833 L 105.83333 926.0416 L 105.83333 926.0416 L 105.83333 926.0416 L 79.37499 899.5833 L 52.916664 899.5833 L 26.458332 899.5833 L 26.458332 873.12494 L 0.0 873.12494 L 0.0 873.12494 L 0.0 846.6666 L 0.0 846.6666 L 0.0 846.6666 L 26.458332 820.2083 Q 52.916664 793.74994 52.916664 687.9166 Q 52.916664 555.625 52.916664 529.1666 Q 0.0 476.24997 52.916664 370.41666 L 79.37499 291.04166 L 79.37499 264.5833 Q 105.83333 211.66666 105.83333 105.83333 L 105.83333 0.0 L 158.74998 0.0 Q 211.66666 0.0 264.5833 0.0 z" svg:height="9.260416mm" draw:style-name="style-433" svg:viewBox="0.0 0.0 449.79166 926.0416" svg:width="4.497916mm" svg:x="285.22083mm" svg:y="142.34583mm"/>
          <draw:path svg:d="M 264.5833 26.458332 L 264.5833 0.0 L 317.49997 0.0 Q 370.41666 0.0 370.41666 52.916664 L 396.87497 105.83333 L 396.87497 105.83333 L 396.87497 132.29166 L 449.79166 105.83333 Q 502.7083 105.83333 502.7083 132.29166 Q 502.7083 158.74998 529.1666 158.74998 L 529.1666 158.74998 L 529.1666 185.20833 Q 502.7083 185.20833 476.24997 211.66666 Q 449.79166 238.12498 370.41666 264.5833 Q 291.04166 291.04166 291.04166 317.49997 Q 291.04166 343.9583 132.29166 396.87497 L 0.0 449.79166 L 0.0 423.3333 Q 0.0 396.87497 26.458332 396.87497 Q 52.916664 396.87497 52.916664 317.49997 Q 79.37499 238.12498 185.20833 211.66666 Q 291.04166 185.20833 291.04166 105.83333 Q 264.5833 26.458332 264.5833 26.458332 z" svg:height="4.497916mm" draw:style-name="style-434" svg:viewBox="0.0 0.0 529.1666 449.79166" svg:width="5.2916665mm" svg:x="200.81874mm" svg:y="164.30624mm"/>
          <draw:path svg:d="M 846.6666 211.66666 L 873.12494 211.66666 L 873.12494 291.04166 Q 846.6666 396.87497 899.5833 634.99994 Q 926.0416 873.12494 952.49994 873.12494 Q 978.95825 873.12494 978.95825 926.0416 L 952.49994 952.49994 L 952.49994 952.49994 L 952.49994 952.49994 L 952.49994 952.49994 Q 952.49994 952.49994 926.0416 1005.4166 L 899.5833 1058.3333 L 846.6666 1058.3333 Q 820.2083 1084.7916 687.9166 1058.3333 Q 529.1666 1031.875 476.24997 1084.7916 Q 423.3333 1137.7083 396.87497 1137.7083 Q 370.41666 1111.25 370.41666 1137.7083 L 396.87497 1164.1666 L 396.87497 1190.6249 L 396.87497 1217.0833 L 370.41666 1217.0833 L 317.49997 1190.6249 L 317.49997 1190.6249 L 317.49997 1190.6249 L 291.04166 1190.6249 L 291.04166 1190.6249 L 291.04166 1217.0833 L 264.5833 1217.0833 L 264.5833 1217.0833 L 264.5833 1190.6249 L 211.66666 1190.6249 L 185.20833 1190.6249 L 185.20833 1164.1666 L 211.66666 1164.1666 L 211.66666 1137.7083 Q 211.66666 1111.25 264.5833 1084.7916 Q 317.49997 1084.7916 317.49997 1058.3333 Q 317.49997 1031.875 291.04166 1005.4166 L 291.04166 978.95825 L 264.5833 978.95825 Q 238.12498 978.95825 132.29166 926.0416 Q 26.458332 873.12494 0.0 820.2083 Q 0.0 740.8333 26.458332 476.24997 L 79.37499 211.66666 L 105.83333 185.20833 Q 105.83333 132.29166 132.29166 132.29166 L 158.74998 132.29166 L 158.74998 132.29166 L 158.74998 132.29166 L 185.20833 132.29166 L 185.20833 132.29166 L 185.20833 105.83333 L 211.66666 105.83333 L 211.66666 105.83333 L 211.66666 79.37499 L 264.5833 79.37499 L 291.04166 79.37499 L 291.04166 26.458332 Q 291.04166 0.0 370.41666 0.0 Q 423.3333 0.0 449.79166 26.458332 Q 476.24997 79.37499 582.0833 79.37499 Q 714.37494 79.37499 793.74994 132.29166 Q 846.6666 185.20833 846.6666 211.66666 z" svg:height="12.170833mm" draw:style-name="style-435" svg:viewBox="0.0 0.0 978.95825 1217.0833" svg:width="9.789583mm" svg:x="267.75833mm" svg:y="72.760414mm"/>
          <draw:path svg:d="M 185.20833 0.0 L 185.20833 0.0 L 211.66666 158.74998 Q 238.12498 343.9583 264.5833 343.9583 Q 291.04166 343.9583 291.04166 211.66666 Q 291.04166 52.916664 423.3333 105.83333 Q 555.625 158.74998 555.625 158.74998 L 582.0833 158.74998 L 582.0833 158.74998 Q 582.0833 158.74998 608.5416 185.20833 L 608.5416 185.20833 L 608.5416 185.20833 Q 608.5416 211.66666 608.5416 211.66666 L 634.99994 211.66666 L 926.0416 264.5833 Q 1217.0833 291.04166 1217.0833 264.5833 L 1217.0833 211.66666 L 1349.3749 291.04166 Q 1455.2083 370.41666 1481.6666 370.41666 L 1508.1249 370.41666 L 1508.1249 343.9583 L 1508.1249 343.9583 L 1534.5833 343.9583 L 1534.5833 317.49997 L 1534.5833 317.49997 L 1561.0416 317.49997 L 1561.0416 291.04166 L 1561.0416 264.5833 L 1587.4999 264.5833 L 1587.4999 264.5833 L 1587.4999 238.12498 L 1613.9583 238.12498 L 1613.9583 264.5833 L 1613.9583 291.04166 L 1640.4166 343.9583 L 1640.4166 396.87497 L 1640.4166 396.87497 L 1640.4166 423.3333 L 1640.4166 423.3333 L 1613.9583 423.3333 L 1613.9583 423.3333 L 1613.9583 423.3333 L 1587.4999 449.79166 L 1561.0416 476.24997 L 1561.0416 476.24997 L 1561.0416 476.24997 L 1534.5833 476.24997 Q 1534.5833 476.24997 1455.2083 502.7083 Q 1375.8333 529.1666 1217.0833 661.4583 Q 1084.7916 820.2083 899.5833 846.6666 Q 740.8333 846.6666 582.0833 793.74994 Q 423.3333 740.8333 317.49997 687.9166 Q 185.20833 608.5416 105.83333 423.3333 L 0.0 211.66666 L 0.0 211.66666 L 26.458332 211.66666 L 26.458332 211.66666 L 26.458332 211.66666 L 26.458332 238.12498 L 26.458332 238.12498 L 26.458332 158.74998 L 26.458332 105.83333 L 26.458332 79.37499 Q 26.458332 52.916664 52.916664 0.0 Q 79.37499 -52.916664 79.37499 0.0 Q 105.83333 26.458332 132.29166 26.458332 Q 158.74998 26.458332 158.74998 0.0 Q 185.20833 -26.458332 185.20833 0.0 z" svg:height="8.466666mm" draw:style-name="style-436" svg:viewBox="0.0 0.0 1640.4166 846.6666" svg:width="16.404165mm" svg:x="69.58541mm" svg:y="125.41249mm"/>
          <draw:path svg:d="M 714.37494 26.458332 L 687.9166 0.0 L 820.2083 26.458332 Q 926.0416 79.37499 952.49994 52.916664 Q 978.95825 26.458332 978.95825 26.458332 L 1005.4166 26.458332 L 1005.4166 26.458332 L 1031.875 26.458332 L 1031.875 26.458332 L 1031.875 52.916664 L 1031.875 52.916664 Q 1031.875 79.37499 608.5416 370.41666 L 211.66666 661.4583 L 185.20833 687.9166 L 158.74998 714.37494 L 132.29166 714.37494 L 105.83333 714.37494 L 105.83333 740.8333 L 79.37499 740.8333 L 79.37499 740.8333 L 79.37499 767.2916 L 79.37499 767.2916 L 79.37499 767.2916 L 52.916664 767.2916 L 52.916664 767.2916 L 26.458332 767.2916 L 0.0 767.2916 L 0.0 767.2916 L 0.0 767.2916 L 0.0 767.2916 L 0.0 767.2916 L 0.0 740.8333 L 26.458332 740.8333 L 26.458332 740.8333 L 26.458332 714.37494 L 52.916664 714.37494 L 79.37499 714.37494 L 79.37499 687.9166 L 79.37499 687.9166 L 105.83333 661.4583 L 132.29166 634.99994 L 132.29166 634.99994 L 132.29166 608.5416 L 238.12498 555.625 Q 370.41666 476.24997 370.41666 449.79166 Q 370.41666 396.87497 423.3333 370.41666 Q 476.24997 343.9583 449.79166 343.9583 Q 423.3333 343.9583 423.3333 317.49997 Q 449.79166 291.04166 449.79166 291.04166 L 449.79166 291.04166 L 449.79166 291.04166 Q 449.79166 291.04166 476.24997 291.04166 L 476.24997 317.49997 L 555.625 317.49997 Q 608.5416 291.04166 661.4583 264.5833 Q 714.37494 238.12498 714.37494 185.20833 Q 740.8333 132.29166 767.2916 132.29166 Q 820.2083 132.29166 820.2083 132.29166 L 820.2083 105.83333 L 820.2083 105.83333 Q 793.74994 79.37499 793.74994 79.37499 L 793.74994 79.37499 L 767.2916 79.37499 Q 740.8333 79.37499 714.37494 26.458332 z" svg:height="7.6729164mm" draw:style-name="style-437" svg:viewBox="0.0 0.0 1031.875 767.2916" svg:width="10.318749mm" svg:x="270.66873mm" svg:y="99.74791mm"/>
          <draw:path svg:d="M 26.458332 52.916664 L 0.0 0.0 L 26.458332 0.0 L 26.458332 0.0 L 132.29166 26.458332 Q 238.12498 52.916664 238.12498 26.458332 L 238.12498 26.458332 L 238.12498 26.458332 L 238.12498 26.458332 L 264.5833 26.458332 L 264.5833 0.0 L 264.5833 0.0 L 291.04166 0.0 L 370.41666 158.74998 Q 449.79166 317.49997 449.79166 343.9583 L 476.24997 343.9583 L 476.24997 343.9583 Q 502.7083 343.9583 502.7083 370.41666 L 502.7083 370.41666 L 502.7083 370.41666 Q 502.7083 370.41666 449.79166 370.41666 Q 423.3333 370.41666 291.04166 396.87497 L 132.29166 449.79166 L 132.29166 423.3333 Q 132.29166 423.3333 105.83333 423.3333 L 105.83333 423.3333 L 79.37499 423.3333 Q 79.37499 423.3333 52.916664 396.87497 L 26.458332 370.41666 L 26.458332 370.41666 Q 26.458332 370.41666 52.916664 317.49997 Q 79.37499 264.5833 105.83333 264.5833 Q 132.29166 264.5833 105.83333 185.20833 Q 79.37499 105.83333 26.458332 52.916664 z" svg:height="4.497916mm" draw:style-name="style-438" svg:viewBox="0.0 0.0 502.7083 449.79166" svg:width="5.027083mm" svg:x="214.04791mm" svg:y="115.35833mm"/>
          <draw:path svg:d="M 555.625 132.29166 L 582.0833 132.29166 L 634.99994 132.29166 Q 714.37494 158.74998 714.37494 238.12498 Q 714.37494 317.49997 687.9166 396.87497 L 661.4583 476.24997 L 661.4583 476.24997 L 661.4583 502.7083 L 661.4583 502.7083 L 661.4583 502.7083 L 661.4583 529.1666 Q 661.4583 555.625 661.4583 555.625 L 661.4583 555.625 L 661.4583 634.99994 Q 661.4583 714.37494 687.9166 714.37494 L 687.9166 740.8333 L 661.4583 740.8333 L 608.5416 740.8333 L 608.5416 767.2916 L 608.5416 793.74994 L 582.0833 793.74994 L 582.0833 793.74994 L 555.625 793.74994 L 555.625 767.2916 L 502.7083 767.2916 Q 423.3333 767.2916 396.87497 793.74994 L 396.87497 820.2083 L 396.87497 820.2083 L 396.87497 820.2083 L 370.41666 820.2083 Q 370.41666 820.2083 370.41666 793.74994 Q 343.9583 793.74994 370.41666 767.2916 Q 396.87497 740.8333 370.41666 714.37494 Q 343.9583 714.37494 343.9583 661.4583 L 343.9583 634.99994 L 291.04166 634.99994 Q 264.5833 608.5416 238.12498 608.5416 Q 185.20833 608.5416 158.74998 634.99994 L 132.29166 687.9166 L 132.29166 687.9166 L 105.83333 714.37494 L 105.83333 714.37494 L 79.37499 714.37494 L 79.37499 714.37494 L 79.37499 714.37494 L 52.916664 687.9166 L 26.458332 687.9166 L 26.458332 661.4583 L 26.458332 634.99994 L 52.916664 634.99994 L 52.916664 608.5416 L 79.37499 608.5416 Q 105.83333 608.5416 79.37499 555.625 L 52.916664 529.1666 L 52.916664 502.7083 Q 79.37499 476.24997 79.37499 396.87497 Q 79.37499 291.04166 79.37499 211.66666 Q 79.37499 132.29166 26.458332 105.83333 L 0.0 79.37499 L 0.0 52.916664 L 0.0 52.916664 L 79.37499 52.916664 L 132.29166 52.916664 L 132.29166 79.37499 Q 132.29166 79.37499 158.74998 79.37499 L 158.74998 52.916664 L 158.74998 52.916664 Q 185.20833 52.916664 185.20833 26.458332 L 185.20833 0.0 L 211.66666 0.0 Q 238.12498 0.0 370.41666 52.916664 Q 502.7083 132.29166 555.625 132.29166 z" svg:height="8.202083mm" draw:style-name="style-439" svg:viewBox="0.0 0.0 714.37494 820.2083" svg:width="7.1437497mm" svg:x="130.43958mm" svg:y="123.03124mm"/>
          <draw:path svg:d="M 608.5416 0.0 L 661.4583 0.0 L 661.4583 0.0 Q 661.4583 0.0 661.4583 26.458332 L 687.9166 26.458332 L 687.9166 26.458332 Q 687.9166 52.916664 714.37494 52.916664 L 714.37494 52.916664 L 714.37494 79.37499 Q 740.8333 105.83333 793.74994 105.83333 L 846.6666 105.83333 L 926.0416 158.74998 Q 978.95825 185.20833 1005.4166 211.66666 L 1005.4166 211.66666 L 1005.4166 317.49997 Q 978.95825 396.87497 978.95825 476.24997 L 978.95825 582.0833 L 1005.4166 634.99994 L 1031.875 661.4583 L 1031.875 661.4583 L 1031.875 687.9166 L 1031.875 687.9166 L 1031.875 687.9166 L 1058.3333 687.9166 L 1058.3333 687.9166 L 1058.3333 714.37494 L 1084.7916 714.37494 L 1084.7916 687.9166 L 1084.7916 661.4583 L 1111.25 661.4583 L 1111.25 661.4583 L 1111.25 661.4583 L 1111.25 687.9166 L 1111.25 687.9166 L 1137.7083 687.9166 L 1137.7083 687.9166 L 1137.7083 714.37494 L 1111.25 714.37494 L 1111.25 740.8333 L 1164.1666 740.8333 Q 1190.6249 767.2916 1217.0833 793.74994 Q 1217.0833 793.74994 1243.5416 820.2083 L 1243.5416 820.2083 L 1243.5416 820.2083 L 1243.5416 846.6666 L 1243.5416 846.6666 L 1269.9999 846.6666 L 1296.4583 846.6666 L 1296.4583 846.6666 L 1296.4583 846.6666 Q 1296.4583 846.6666 1296.4583 873.12494 L 1322.9166 873.12494 L 1349.3749 873.12494 L 1375.8333 899.5833 L 1428.7499 899.5833 L 1481.6666 899.5833 L 1481.6666 926.0416 L 1508.1249 926.0416 L 1508.1249 952.49994 L 1508.1249 978.95825 L 1508.1249 978.95825 L 1481.6666 1005.4166 L 1481.6666 1005.4166 L 1481.6666 1005.4166 L 1455.2083 1005.4166 L 1428.7499 1005.4166 L 1402.2916 1031.875 L 1375.8333 1058.3333 L 1349.3749 1058.3333 L 1322.9166 1058.3333 L 1269.9999 1084.7916 Q 1217.0833 1111.25 1137.7083 1111.25 Q 1031.875 1111.25 1031.875 1111.25 Q 1031.875 1137.7083 978.95825 1164.1666 L 952.49994 1190.6249 L 952.49994 1190.6249 Q 952.49994 1164.1666 952.49994 1164.1666 Q 978.95825 1164.1666 873.12494 1137.7083 Q 793.74994 1111.25 714.37494 1031.875 Q 608.5416 952.49994 555.625 952.49994 L 476.24997 952.49994 L 476.24997 926.0416 Q 476.24997 899.5833 343.9583 846.6666 Q 211.66666 793.74994 132.29166 714.37494 L 26.458332 634.99994 L 26.458332 634.99994 Q 26.458332 634.99994 26.458332 502.7083 L 0.0 370.41666 L 0.0 317.49997 L 26.458332 291.04166 L 26.458332 264.5833 L 26.458332 211.66666 L 26.458332 211.66666 L 26.458332 211.66666 L 52.916664 211.66666 L 52.916664 211.66666 L 52.916664 185.20833 L 79.37499 185.20833 L 79.37499 185.20833 L 79.37499 158.74998 L 105.83333 158.74998 L 132.29166 158.74998 L 185.20833 211.66666 Q 264.5833 264.5833 343.9583 238.12498 Q 396.87497 238.12498 396.87497 264.5833 Q 423.3333 264.5833 449.79166 264.5833 L 502.7083 264.5833 L 502.7083 211.66666 Q 502.7083 185.20833 529.1666 211.66666 L 555.625 211.66666 L 555.625 158.74998 Q 555.625 105.83333 582.0833 52.916664 Q 582.0833 -26.458332 608.5416 0.0 z" svg:height="11.906249mm" draw:style-name="style-440" svg:viewBox="0.0 0.0 1508.1249 1190.6249" svg:width="15.081249mm" svg:x="171.71457mm" svg:y="141.28749mm"/>
          <draw:path svg:d="M 238.12498 26.458332 L 317.49997 0.0 L 343.9583 26.458332 Q 370.41666 52.916664 396.87497 52.916664 L 449.79166 52.916664 L 449.79166 79.37499 L 449.79166 105.83333 L 449.79166 211.66666 L 449.79166 317.49997 L 423.3333 317.49997 L 423.3333 317.49997 L 396.87497 343.9583 L 396.87497 343.9583 L 370.41666 343.9583 Q 343.9583 370.41666 291.04166 317.49997 Q 238.12498 317.49997 158.74998 264.5833 Q 79.37499 264.5833 26.458332 264.5833 L 0.0 264.5833 L 0.0 238.12498 Q 0.0 211.66666 79.37499 211.66666 L 132.29166 211.66666 L 132.29166 185.20833 L 132.29166 185.20833 L 105.83333 185.20833 L 105.83333 158.74998 L 105.83333 158.74998 L 132.29166 158.74998 L 132.29166 158.74998 Q 132.29166 158.74998 185.20833 132.29166 Q 211.66666 132.29166 185.20833 105.83333 Q 185.20833 52.916664 238.12498 26.458332 z" svg:height="3.439583mm" draw:style-name="style-441" svg:viewBox="0.0 0.0 449.79166 343.9583" svg:width="4.497916mm" svg:x="112.447914mm" svg:y="147.10832mm"/>
          <draw:path svg:d="M 26.458332 0.0 L 52.916664 0.0 L 79.37499 0.0 L 79.37499 0.0 L 79.37499 0.0 Q 79.37499 26.458332 79.37499 26.458332 L 105.83333 26.458332 L 105.83333 26.458332 Q 105.83333 26.458332 132.29166 52.916664 L 132.29166 52.916664 L 132.29166 79.37499 Q 132.29166 132.29166 158.74998 132.29166 L 158.74998 132.29166 L 158.74998 158.74998 L 185.20833 158.74998 L 185.20833 211.66666 L 185.20833 264.5833 L 211.66666 264.5833 L 211.66666 291.04166 L 211.66666 291.04166 L 238.12498 291.04166 L 238.12498 291.04166 L 238.12498 291.04166 L 238.12498 317.49997 L 264.5833 317.49997 L 291.04166 317.49997 L 317.49997 343.9583 L 317.49997 343.9583 L 291.04166 343.9583 L 291.04166 343.9583 L 291.04166 343.9583 L 291.04166 370.41666 L 291.04166 370.41666 L 317.49997 370.41666 Q 317.49997 396.87497 343.9583 396.87497 L 370.41666 396.87497 L 370.41666 423.3333 L 343.9583 423.3333 L 343.9583 449.79166 L 343.9583 476.24997 L 370.41666 476.24997 L 370.41666 502.7083 L 370.41666 502.7083 L 396.87497 502.7083 L 396.87497 449.79166 Q 396.87497 423.3333 423.3333 423.3333 Q 449.79166 423.3333 476.24997 370.41666 Q 502.7083 343.9583 529.1666 343.9583 Q 555.625 370.41666 555.625 396.87497 L 555.625 396.87497 L 555.625 423.3333 Q 555.625 449.79166 582.0833 449.79166 L 582.0833 449.79166 L 608.5416 529.1666 Q 634.99994 608.5416 555.625 661.4583 Q 449.79166 714.37494 502.7083 767.2916 Q 555.625 793.74994 529.1666 820.2083 L 502.7083 873.12494 L 502.7083 873.12494 L 502.7083 873.12494 L 502.7083 873.12494 L 476.24997 873.12494 L 476.24997 846.6666 L 476.24997 846.6666 L 449.79166 846.6666 L 449.79166 873.12494 L 449.79166 873.12494 L 449.79166 873.12494 L 423.3333 873.12494 L 423.3333 873.12494 L 396.87497 873.12494 L 396.87497 873.12494 L 396.87497 846.6666 L 396.87497 820.2083 L 423.3333 820.2083 L 449.79166 820.2083 L 449.79166 820.2083 L 449.79166 820.2083 L 449.79166 820.2083 L 449.79166 793.74994 L 449.79166 793.74994 L 449.79166 793.74994 L 449.79166 793.74994 Q 423.3333 767.2916 396.87497 793.74994 L 343.9583 793.74994 L 343.9583 793.74994 Q 317.49997 767.2916 317.49997 767.2916 L 317.49997 767.2916 L 317.49997 740.8333 Q 317.49997 714.37494 291.04166 714.37494 Q 238.12498 714.37494 185.20833 661.4583 Q 158.74998 608.5416 132.29166 608.5416 Q 105.83333 608.5416 52.916664 476.24997 Q -26.458332 343.9583 0.0 185.20833 L 0.0 52.916664 L 0.0 52.916664 Q 26.458332 52.916664 26.458332 26.458332 L 26.458332 26.458332 L 26.458332 26.458332 Q 26.458332 26.458332 26.458332 0.0 z" svg:height="8.73125mm" draw:style-name="style-442" svg:viewBox="0.0 0.0 608.5416 873.12494" svg:width="6.0854163mm" svg:x="150.54791mm" svg:y="109.27291mm"/>
          <draw:path svg:d="M 952.49994 0.0 L 1031.875 0.0 L 1031.875 0.0 L 1005.4166 26.458332 L 1005.4166 26.458332 L 1005.4166 52.916664 L 1005.4166 52.916664 L 1005.4166 52.916664 L 1031.875 52.916664 L 1031.875 52.916664 L 1031.875 79.37499 L 1058.3333 79.37499 L 1058.3333 105.83333 L 1058.3333 132.29166 L 1058.3333 158.74998 Q 1058.3333 211.66666 1031.875 211.66666 L 1005.4166 238.12498 L 1005.4166 370.41666 Q 1005.4166 529.1666 1058.3333 555.625 Q 1084.7916 582.0833 1084.7916 634.99994 Q 1084.7916 687.9166 1058.3333 687.9166 Q 1058.3333 687.9166 1031.875 687.9166 L 1031.875 687.9166 L 1005.4166 687.9166 Q 978.95825 687.9166 952.49994 767.2916 Q 899.5833 846.6666 820.2083 846.6666 Q 740.8333 873.12494 740.8333 846.6666 L 714.37494 846.6666 L 714.37494 846.6666 L 714.37494 846.6666 L 687.9166 846.6666 Q 661.4583 846.6666 661.4583 873.12494 Q 634.99994 873.12494 582.0833 793.74994 L 529.1666 714.37494 L 529.1666 714.37494 L 529.1666 687.9166 L 529.1666 687.9166 L 529.1666 687.9166 L 502.7083 661.4583 L 476.24997 634.99994 L 476.24997 634.99994 L 476.24997 634.99994 L 476.24997 608.5416 L 476.24997 608.5416 L 502.7083 608.5416 L 502.7083 582.0833 L 476.24997 582.0833 L 449.79166 582.0833 L 449.79166 608.5416 L 423.3333 608.5416 L 423.3333 687.9166 L 423.3333 767.2916 L 476.24997 793.74994 Q 476.24997 846.6666 502.7083 899.5833 L 529.1666 952.49994 L 529.1666 978.95825 L 529.1666 1005.4166 L 529.1666 1031.875 L 529.1666 1058.3333 L 529.1666 1058.3333 L 529.1666 1058.3333 L 529.1666 1031.875 L 529.1666 1031.875 L 502.7083 1031.875 L 502.7083 1005.4166 L 502.7083 1005.4166 L 476.24997 1005.4166 L 476.24997 1005.4166 L 476.24997 1005.4166 L 449.79166 978.95825 L 423.3333 978.95825 L 423.3333 952.49994 L 423.3333 926.0416 L 396.87497 926.0416 L 370.41666 899.5833 L 343.9583 899.5833 L 317.49997 899.5833 L 317.49997 899.5833 Q 317.49997 873.12494 264.5833 846.6666 Q 238.12498 846.6666 264.5833 793.74994 Q 264.5833 767.2916 264.5833 714.37494 Q 264.5833 661.4583 158.74998 634.99994 Q 52.916664 582.0833 26.458332 423.3333 L 0.0 264.5833 L 0.0 264.5833 L 0.0 264.5833 L 0.0 238.12498 L 0.0 238.12498 L 26.458332 211.66666 L 26.458332 211.66666 L 26.458332 211.66666 L 52.916664 211.66666 L 52.916664 211.66666 L 52.916664 211.66666 L 476.24997 105.83333 Q 873.12494 0.0 952.49994 0.0 z" svg:height="10.583333mm" draw:style-name="style-443" svg:viewBox="0.0 0.0 1084.7916 1058.3333" svg:width="10.847916mm" svg:x="232.83333mm" svg:y="69.85mm"/>
          <draw:path svg:d="M 158.74998 26.458332 L 158.74998 0.0 L 238.12498 79.37499 Q 317.49997 132.29166 317.49997 158.74998 L 317.49997 185.20833 L 343.9583 185.20833 L 370.41666 185.20833 L 396.87497 158.74998 Q 423.3333 132.29166 449.79166 158.74998 L 476.24997 185.20833 L 502.7083 185.20833 L 502.7083 185.20833 L 502.7083 185.20833 L 502.7083 185.20833 L 555.625 211.66666 Q 634.99994 238.12498 634.99994 264.5833 Q 634.99994 291.04166 608.5416 291.04166 Q 555.625 317.49997 555.625 343.9583 Q 555.625 343.9583 582.0833 370.41666 Q 608.5416 396.87497 582.0833 476.24997 Q 582.0833 555.625 608.5416 555.625 Q 661.4583 555.625 714.37494 555.625 L 793.74994 555.625 L 820.2083 555.625 L 846.6666 555.625 L 846.6666 582.0833 L 846.6666 582.0833 L 820.2083 582.0833 L 820.2083 608.5416 L 793.74994 608.5416 L 767.2916 608.5416 L 767.2916 634.99994 L 767.2916 661.4583 L 714.37494 661.4583 L 687.9166 661.4583 L 661.4583 687.9166 Q 608.5416 687.9166 608.5416 714.37494 Q 608.5416 740.8333 661.4583 740.8333 Q 687.9166 740.8333 687.9166 767.2916 Q 661.4583 793.74994 661.4583 793.74994 L 661.4583 820.2083 L 661.4583 820.2083 L 661.4583 820.2083 L 634.99994 820.2083 L 634.99994 820.2083 L 634.99994 793.74994 L 608.5416 793.74994 L 608.5416 793.74994 Q 608.5416 767.2916 449.79166 820.2083 L 317.49997 846.6666 L 317.49997 820.2083 Q 291.04166 793.74994 185.20833 661.4583 L 79.37499 502.7083 L 52.916664 555.625 Q 26.458332 582.0833 26.458332 582.0833 L 26.458332 582.0833 L 26.458332 555.625 L 26.458332 555.625 L 0.0 555.625 Q 0.0 555.625 26.458332 476.24997 L 79.37499 396.87497 L 79.37499 343.9583 Q 79.37499 317.49997 105.83333 185.20833 L 132.29166 26.458332 L 132.29166 26.458332 Q 132.29166 26.458332 158.74998 26.458332 z" svg:height="8.466666mm" draw:style-name="style-444" svg:viewBox="0.0 0.0 846.6666 846.6666" svg:width="8.466666mm" svg:x="137.31874mm" svg:y="114.564575mm"/>
          <draw:path svg:d="M 449.79166 26.458332 L 449.79166 0.0 L 476.24997 26.458332 Q 476.24997 26.458332 502.7083 26.458332 L 502.7083 26.458332 L 529.1666 26.458332 L 555.625 26.458332 L 634.99994 52.916664 Q 687.9166 79.37499 714.37494 79.37499 Q 740.8333 79.37499 714.37494 105.83333 L 687.9166 105.83333 L 687.9166 105.83333 Q 661.4583 132.29166 661.4583 132.29166 L 661.4583 132.29166 L 634.99994 132.29166 Q 634.99994 132.29166 634.99994 158.74998 Q 634.99994 158.74998 449.79166 185.20833 Q 291.04166 238.12498 291.04166 264.5833 Q 291.04166 291.04166 264.5833 291.04166 L 238.12498 291.04166 L 238.12498 264.5833 Q 264.5833 238.12498 264.5833 238.12498 L 264.5833 211.66666 L 238.12498 211.66666 L 238.12498 185.20833 L 185.20833 185.20833 L 132.29166 185.20833 L 105.83333 158.74998 L 79.37499 158.74998 L 79.37499 132.29166 L 52.916664 132.29166 L 52.916664 132.29166 L 52.916664 132.29166 L 52.916664 132.29166 L 26.458332 132.29166 L 0.0 132.29166 L 0.0 132.29166 L 0.0 105.83333 L 0.0 105.83333 L 0.0 105.83333 L 0.0 79.37499 L 52.916664 79.37499 L 132.29166 79.37499 L 238.12498 52.916664 Q 343.9583 26.458332 370.41666 26.458332 L 423.3333 26.458332 L 423.3333 26.458332 Q 423.3333 26.458332 449.79166 26.458332 z" svg:height="2.9104166mm" draw:style-name="style-445" svg:viewBox="0.0 0.0 714.37494 291.04166" svg:width="7.1437497mm" svg:x="184.15mm" svg:y="148.43124mm"/>
          <draw:path svg:d="M 211.66666 0.0 L 238.12498 0.0 L 238.12498 26.458332 L 238.12498 26.458332 L 238.12498 26.458332 Q 238.12498 52.916664 211.66666 52.916664 L 211.66666 52.916664 L 211.66666 105.83333 Q 185.20833 158.74998 185.20833 185.20833 Q 185.20833 238.12498 264.5833 291.04166 Q 343.9583 317.49997 343.9583 396.87497 Q 343.9583 449.79166 291.04166 502.7083 Q 238.12498 555.625 264.5833 449.79166 Q 291.04166 343.9583 264.5833 343.9583 Q 238.12498 343.9583 211.66666 449.79166 Q 185.20833 529.1666 132.29166 529.1666 Q 79.37499 555.625 79.37499 502.7083 Q 52.916664 476.24997 79.37499 476.24997 Q 132.29166 476.24997 132.29166 423.3333 Q 158.74998 370.41666 79.37499 396.87497 L 0.0 396.87497 L 0.0 370.41666 L 0.0 343.9583 L 26.458332 343.9583 L 52.916664 343.9583 L 105.83333 317.49997 Q 158.74998 291.04166 158.74998 264.5833 Q 132.29166 238.12498 132.29166 158.74998 L 132.29166 79.37499 L 158.74998 52.916664 Q 185.20833 26.458332 211.66666 0.0 z" svg:height="5.2916665mm" draw:style-name="style-446" svg:viewBox="0.0 0.0 343.9583 529.1666" svg:width="3.439583mm" svg:x="225.1604mm" svg:y="9.260416mm"/>
          <draw:path svg:d="M 1164.1666 0.0 L 1164.1666 0.0 L 1164.1666 26.458332 L 1164.1666 52.916664 L 952.49994 238.12498 Q 714.37494 423.3333 714.37494 449.79166 Q 714.37494 502.7083 740.8333 555.625 Q 793.74994 582.0833 793.74994 608.5416 L 767.2916 661.4583 L 767.2916 687.9166 L 767.2916 714.37494 L 714.37494 714.37494 Q 661.4583 714.37494 555.625 634.99994 Q 423.3333 582.0833 423.3333 555.625 Q 423.3333 529.1666 291.04166 423.3333 L 132.29166 317.49997 L 132.29166 317.49997 L 132.29166 291.04166 L 105.83333 291.04166 L 79.37499 291.04166 L 79.37499 264.5833 L 79.37499 264.5833 L 52.916664 264.5833 L 52.916664 238.12498 L 26.458332 238.12498 L 0.0 238.12498 L 0.0 211.66666 L 0.0 211.66666 L 0.0 211.66666 L 0.0 185.20833 L 26.458332 185.20833 L 52.916664 185.20833 L 52.916664 158.74998 L 52.916664 132.29166 L 52.916664 132.29166 L 79.37499 132.29166 L 79.37499 132.29166 L 79.37499 132.29166 L 105.83333 158.74998 L 132.29166 185.20833 L 132.29166 185.20833 L 132.29166 185.20833 L 158.74998 185.20833 L 158.74998 185.20833 L 343.9583 291.04166 Q 555.625 370.41666 582.0833 317.49997 Q 608.5416 238.12498 873.12494 132.29166 Q 1111.25 26.458332 1137.7083 26.458332 Q 1137.7083 0.0 1164.1666 0.0 z" svg:height="7.1437497mm" draw:style-name="style-447" svg:viewBox="0.0 0.0 1164.1666 714.37494" svg:width="11.641666mm" svg:x="167.48125mm" svg:y="192.35207mm"/>
          <draw:path svg:d="M 264.5833 0.0 L 291.04166 0.0 L 291.04166 0.0 Q 291.04166 0.0 317.49997 26.458332 L 317.49997 26.458332 L 343.9583 52.916664 Q 370.41666 52.916664 370.41666 105.83333 L 370.41666 132.29166 L 396.87497 132.29166 L 396.87497 105.83333 L 396.87497 105.83333 L 423.3333 105.83333 L 423.3333 79.37499 L 423.3333 52.916664 L 449.79166 26.458332 L 449.79166 0.0 L 476.24997 0.0 L 529.1666 0.0 L 529.1666 0.0 L 529.1666 0.0 L 555.625 0.0 L 555.625 26.458332 L 555.625 52.916664 L 555.625 52.916664 L 555.625 52.916664 L 555.625 52.916664 L 582.0833 79.37499 L 582.0833 79.37499 L 582.0833 79.37499 L 582.0833 105.83333 L 661.4583 158.74998 Q 740.8333 211.66666 767.2916 264.5833 Q 767.2916 291.04166 793.74994 291.04166 L 820.2083 291.04166 L 820.2083 317.49997 L 846.6666 343.9583 L 846.6666 343.9583 L 846.6666 370.41666 L 846.6666 370.41666 L 846.6666 370.41666 L 873.12494 370.41666 L 873.12494 370.41666 L 899.5833 396.87497 L 926.0416 396.87497 L 926.0416 423.3333 L 926.0416 449.79166 L 899.5833 449.79166 L 899.5833 449.79166 L 899.5833 449.79166 L 873.12494 423.3333 L 873.12494 423.3333 L 873.12494 423.3333 L 793.74994 423.3333 Q 687.9166 423.3333 687.9166 423.3333 Q 661.4583 449.79166 634.99994 449.79166 Q 582.0833 476.24997 529.1666 529.1666 L 476.24997 608.5416 L 423.3333 608.5416 L 396.87497 608.5416 L 396.87497 608.5416 L 396.87497 582.0833 L 423.3333 582.0833 Q 449.79166 582.0833 423.3333 529.1666 L 396.87497 476.24997 L 396.87497 476.24997 Q 396.87497 476.24997 264.5833 423.3333 L 132.29166 370.41666 L 132.29166 370.41666 Q 105.83333 343.9583 105.83333 343.9583 L 105.83333 343.9583 L 105.83333 317.49997 Q 105.83333 317.49997 79.37499 317.49997 L 79.37499 317.49997 L 79.37499 317.49997 L 52.916664 291.04166 L 52.916664 291.04166 L 52.916664 291.04166 L 52.916664 264.5833 L 52.916664 264.5833 L 26.458332 264.5833 L 26.458332 264.5833 L 26.458332 238.12498 L 0.0 238.12498 L 26.458332 158.74998 Q 52.916664 52.916664 105.83333 52.916664 Q 185.20833 0.0 211.66666 26.458332 Q 238.12498 52.916664 264.5833 26.458332 Q 264.5833 0.0 264.5833 0.0 z" svg:height="6.0854163mm" draw:style-name="style-448" svg:viewBox="0.0 0.0 926.0416 608.5416" svg:width="9.260416mm" svg:x="191.55832mm" svg:y="115.8875mm"/>
          <draw:path svg:d="M 1111.25 26.458332 L 1111.25 0.0 L 1111.25 0.0 L 1111.25 0.0 L 1164.1666 0.0 Q 1217.0833 26.458332 1217.0833 52.916664 Q 1217.0833 79.37499 1534.5833 105.83333 Q 1878.5416 158.74998 1984.3749 158.74998 Q 2116.6665 185.20833 2090.2083 185.20833 Q 2090.2083 211.66666 2090.2083 211.66666 L 2090.2083 211.66666 L 2063.75 211.66666 Q 2063.75 211.66666 1904.9999 264.5833 Q 1772.7083 291.04166 1772.7083 317.49997 Q 1746.2499 370.41666 1666.8749 423.3333 Q 1587.4999 476.24997 1481.6666 476.24997 Q 1402.2916 502.7083 1402.2916 529.1666 Q 1375.8333 555.625 1402.2916 582.0833 Q 1428.7499 582.0833 1402.2916 608.5416 Q 1375.8333 608.5416 1375.8333 661.4583 Q 1349.3749 687.9166 1322.9166 687.9166 Q 1296.4583 687.9166 1269.9999 687.9166 Q 1269.9999 714.37494 1243.5416 740.8333 Q 1217.0833 767.2916 1190.6249 793.74994 L 1164.1666 793.74994 L 1164.1666 820.2083 L 1164.1666 820.2083 L 1190.6249 820.2083 L 1190.6249 846.6666 L 1190.6249 846.6666 Q 1217.0833 846.6666 1217.0833 846.6666 L 1217.0833 873.12494 L 1190.6249 873.12494 L 1190.6249 899.5833 L 1190.6249 899.5833 L 1217.0833 899.5833 L 1217.0833 899.5833 L 1217.0833 899.5833 L 1243.5416 926.0416 L 1269.9999 952.49994 L 1243.5416 952.49994 L 1217.0833 952.49994 L 1190.6249 952.49994 L 1164.1666 952.49994 L 1164.1666 926.0416 L 1164.1666 926.0416 L 1137.7083 926.0416 L 1137.7083 899.5833 L 1111.25 899.5833 L 1084.7916 899.5833 L 1058.3333 873.12494 L 1031.875 873.12494 L 1005.4166 873.12494 Q 1005.4166 846.6666 978.95825 846.6666 L 952.49994 846.6666 L 952.49994 820.2083 L 952.49994 793.74994 L 978.95825 793.74994 L 978.95825 793.74994 L 952.49994 767.2916 L 899.5833 740.8333 L 873.12494 740.8333 L 846.6666 740.8333 L 846.6666 714.37494 L 846.6666 687.9166 L 820.2083 687.9166 Q 820.2083 687.9166 820.2083 634.99994 Q 846.6666 608.5416 793.74994 582.0833 Q 767.2916 582.0833 740.8333 529.1666 Q 714.37494 449.79166 687.9166 449.79166 Q 634.99994 423.3333 634.99994 396.87497 Q 608.5416 370.41666 529.1666 343.9583 Q 476.24997 317.49997 476.24997 291.04166 Q 476.24997 264.5833 317.49997 238.12498 L 132.29166 211.66666 L 105.83333 211.66666 L 52.916664 211.66666 L 52.916664 185.20833 L 52.916664 185.20833 L 79.37499 185.20833 L 79.37499 158.74998 L 52.916664 158.74998 L 0.0 158.74998 L 0.0 132.29166 L 0.0 105.83333 L 52.916664 105.83333 L 79.37499 105.83333 L 529.1666 79.37499 Q 1005.4166 52.916664 1058.3333 52.916664 Q 1084.7916 52.916664 1084.7916 26.458332 L 1084.7916 26.458332 L 1084.7916 26.458332 L 1111.25 26.458332 L 1111.25 26.458332 z M 1640.4166 370.41666 Q 1640.4166 370.41666 1640.4166 343.9583 Q 1640.4166 343.9583 1640.4166 370.41666 Q 1640.4166 370.41666 1640.4166 370.41666 z" svg:height="9.525mm" draw:style-name="style-449" svg:viewBox="0.0 0.0 2090.2083 952.49994" svg:width="20.902082mm" svg:x="221.72083mm" svg:y="182.56248mm"/>
          <draw:path svg:d="M 926.0416 0.0 L 952.49994 0.0 L 952.49994 26.458332 Q 952.49994 52.916664 952.49994 79.37499 L 952.49994 105.83333 L 952.49994 132.29166 Q 952.49994 132.29166 978.95825 132.29166 L 978.95825 158.74998 L 952.49994 158.74998 Q 952.49994 185.20833 952.49994 185.20833 L 952.49994 185.20833 L 926.0416 185.20833 Q 899.5833 185.20833 687.9166 291.04166 Q 476.24997 343.9583 370.41666 370.41666 Q 264.5833 396.87497 211.66666 370.41666 Q 185.20833 343.9583 105.83333 370.41666 L 26.458332 396.87497 L 26.458332 396.87497 Q 0.0 396.87497 0.0 370.41666 L 0.0 343.9583 L 26.458332 343.9583 L 26.458332 343.9583 L 52.916664 317.49997 L 79.37499 317.49997 L 105.83333 317.49997 L 132.29166 291.04166 L 238.12498 264.5833 Q 343.9583 238.12498 343.9583 185.20833 Q 343.9583 158.74998 370.41666 158.74998 Q 396.87497 132.29166 449.79166 132.29166 L 502.7083 132.29166 L 634.99994 105.83333 Q 740.8333 79.37499 793.74994 52.916664 Q 846.6666 26.458332 846.6666 26.458332 L 846.6666 26.458332 L 873.12494 26.458332 Q 899.5833 26.458332 926.0416 0.0 z" svg:height="3.9687498mm" draw:style-name="style-450" svg:viewBox="0.0 0.0 978.95825 396.87497" svg:width="9.789583mm" svg:x="195.79166mm" svg:y="143.13957mm"/>
          <draw:path svg:d="M 555.625 105.83333 L 555.625 0.0 L 582.0833 0.0 Q 608.5416 0.0 608.5416 26.458332 L 608.5416 52.916664 L 634.99994 105.83333 L 634.99994 132.29166 L 714.37494 132.29166 L 767.2916 132.29166 L 634.99994 264.5833 Q 502.7083 370.41666 476.24997 423.3333 Q 449.79166 476.24997 529.1666 529.1666 Q 608.5416 555.625 608.5416 582.0833 Q 608.5416 634.99994 582.0833 634.99994 Q 555.625 634.99994 555.625 661.4583 Q 555.625 687.9166 582.0833 687.9166 Q 608.5416 687.9166 608.5416 714.37494 L 608.5416 714.37494 L 634.99994 714.37494 L 634.99994 740.8333 L 634.99994 740.8333 L 661.4583 740.8333 L 661.4583 740.8333 L 661.4583 767.2916 L 661.4583 767.2916 L 661.4583 793.74994 L 661.4583 793.74994 L 687.9166 793.74994 L 687.9166 793.74994 L 687.9166 793.74994 L 687.9166 820.2083 L 714.37494 820.2083 L 714.37494 846.6666 L 714.37494 899.5833 L 687.9166 899.5833 L 687.9166 899.5833 L 661.4583 899.5833 L 661.4583 899.5833 L 634.99994 873.12494 L 608.5416 846.6666 L 582.0833 846.6666 L 555.625 846.6666 L 529.1666 820.2083 Q 502.7083 820.2083 476.24997 740.8333 Q 449.79166 687.9166 264.5833 687.9166 L 79.37499 714.37494 L 26.458332 714.37494 L 0.0 687.9166 L 26.458332 687.9166 L 52.916664 687.9166 L 52.916664 661.4583 L 79.37499 661.4583 L 79.37499 634.99994 L 79.37499 634.99994 L 79.37499 634.99994 L 79.37499 634.99994 L 132.29166 608.5416 Q 211.66666 582.0833 264.5833 502.7083 Q 343.9583 423.3333 343.9583 317.49997 Q 370.41666 185.20833 423.3333 185.20833 Q 476.24997 185.20833 476.24997 211.66666 Q 476.24997 238.12498 502.7083 211.66666 Q 555.625 211.66666 555.625 105.83333 z" svg:height="8.995832mm" draw:style-name="style-451" svg:viewBox="0.0 0.0 767.2916 899.5833" svg:width="7.6729164mm" svg:x="194.46873mm" svg:y="178.85832mm"/>
          <draw:path svg:d="M 370.41666 0.0 L 396.87497 0.0 L 449.79166 0.0 L 529.1666 0.0 L 529.1666 0.0 L 529.1666 0.0 L 608.5416 0.0 L 661.4583 0.0 L 661.4583 0.0 L 661.4583 0.0 L 661.4583 26.458332 L 661.4583 26.458332 L 634.99994 26.458332 L 634.99994 52.916664 L 634.99994 52.916664 L 608.5416 52.916664 L 608.5416 52.916664 L 608.5416 52.916664 L 608.5416 79.37499 L 608.5416 79.37499 L 634.99994 79.37499 L 634.99994 105.83333 L 634.99994 105.83333 L 608.5416 105.83333 L 608.5416 105.83333 L 608.5416 105.83333 L 608.5416 132.29166 L 608.5416 132.29166 L 582.0833 158.74998 L 582.0833 185.20833 L 608.5416 185.20833 L 661.4583 211.66666 L 661.4583 211.66666 L 661.4583 211.66666 L 608.5416 211.66666 Q 582.0833 211.66666 343.9583 211.66666 L 132.29166 211.66666 L 132.29166 185.20833 Q 132.29166 158.74998 132.29166 132.29166 Q 132.29166 105.83333 79.37499 79.37499 L 0.0 52.916664 L 0.0 52.916664 L 0.0 52.916664 L 26.458332 52.916664 L 52.916664 52.916664 L 185.20833 26.458332 Q 343.9583 0.0 370.41666 0.0 z" svg:height="2.1166666mm" draw:style-name="style-452" svg:viewBox="0.0 0.0 661.4583 211.66666" svg:width="6.614583mm" svg:x="84.931244mm" svg:y="164.04166mm"/>
          <draw:path svg:d="M 423.3333 449.79166 L 423.3333 449.79166 L 396.87497 449.79166 L 370.41666 449.79166 L 370.41666 502.7083 L 370.41666 529.1666 L 396.87497 555.625 Q 396.87497 582.0833 370.41666 582.0833 L 343.9583 555.625 L 343.9583 555.625 L 317.49997 555.625 L 317.49997 555.625 L 317.49997 555.625 L 291.04166 555.625 Q 264.5833 555.625 211.66666 529.1666 Q 158.74998 502.7083 105.83333 449.79166 Q 52.916664 370.41666 26.458332 370.41666 Q 0.0 370.41666 0.0 343.9583 L 0.0 317.49997 L 0.0 158.74998 Q 0.0 0.0 26.458332 0.0 Q 52.916664 -26.458332 105.83333 26.458332 Q 158.74998 52.916664 185.20833 132.29166 Q 185.20833 211.66666 211.66666 238.12498 Q 264.5833 238.12498 264.5833 291.04166 Q 264.5833 317.49997 291.04166 317.49997 Q 317.49997 317.49997 317.49997 343.9583 Q 317.49997 370.41666 343.9583 396.87497 Q 370.41666 396.87497 396.87497 423.3333 Q 423.3333 449.79166 423.3333 449.79166 z M 238.12498 396.87497 Q 238.12498 396.87497 238.12498 370.41666 Q 264.5833 370.41666 264.5833 396.87497 Q 264.5833 396.87497 238.12498 396.87497 z" svg:height="5.820833mm" draw:style-name="style-453" svg:viewBox="0.0 0.0 423.3333 582.0833" svg:width="4.233333mm" svg:x="212.19582mm" svg:y="84.40208mm"/>
          <draw:path svg:d="M 79.37499 0.0 L 79.37499 0.0 L 132.29166 0.0 Q 185.20833 0.0 211.66666 26.458332 L 264.5833 26.458332 L 264.5833 26.458332 L 264.5833 26.458332 L 291.04166 52.916664 L 291.04166 52.916664 L 317.49997 52.916664 Q 343.9583 52.916664 343.9583 79.37499 L 343.9583 105.83333 L 343.9583 132.29166 Q 343.9583 158.74998 476.24997 185.20833 Q 608.5416 211.66666 608.5416 211.66666 L 608.5416 211.66666 L 634.99994 264.5833 Q 661.4583 317.49997 634.99994 317.49997 L 608.5416 317.49997 L 608.5416 343.9583 L 608.5416 343.9583 L 608.5416 370.41666 Q 582.0833 370.41666 582.0833 423.3333 Q 582.0833 449.79166 529.1666 476.24997 L 502.7083 476.24997 L 502.7083 476.24997 Q 476.24997 449.79166 449.79166 449.79166 Q 423.3333 423.3333 423.3333 476.24997 Q 396.87497 502.7083 317.49997 502.7083 Q 211.66666 502.7083 185.20833 582.0833 L 158.74998 661.4583 L 158.74998 687.9166 L 158.74998 687.9166 L 158.74998 687.9166 Q 132.29166 687.9166 105.83333 634.99994 L 79.37499 634.99994 L 79.37499 608.5416 L 52.916664 608.5416 L 52.916664 608.5416 L 52.916664 608.5416 L 52.916664 582.0833 L 52.916664 582.0833 L 52.916664 582.0833 L 52.916664 582.0833 L 52.916664 555.625 L 52.916664 529.1666 L 52.916664 529.1666 L 52.916664 529.1666 L 52.916664 502.7083 L 52.916664 502.7083 L 26.458332 502.7083 L 26.458332 502.7083 L 0.0 502.7083 L 0.0 476.24997 L 0.0 476.24997 L 0.0 476.24997 L 0.0 476.24997 Q 0.0 476.24997 26.458332 238.12498 L 52.916664 26.458332 L 52.916664 26.458332 L 52.916664 0.0 L 52.916664 0.0 L 52.916664 0.0 L 79.37499 0.0 z" svg:height="6.879166mm" draw:style-name="style-454" svg:viewBox="0.0 0.0 634.99994 687.9166" svg:width="6.3499994mm" svg:x="189.44165mm" svg:y="118.533325mm"/>
          <draw:path svg:d="M 52.916664 0.0 L 52.916664 0.0 L 158.74998 26.458332 Q 264.5833 79.37499 317.49997 79.37499 Q 370.41666 132.29166 396.87497 105.83333 L 423.3333 105.83333 L 423.3333 105.83333 L 423.3333 132.29166 L 449.79166 132.29166 L 476.24997 132.29166 L 476.24997 158.74998 L 476.24997 185.20833 L 502.7083 238.12498 L 502.7083 264.5833 L 502.7083 264.5833 Q 476.24997 264.5833 476.24997 291.04166 L 476.24997 291.04166 L 476.24997 317.49997 Q 476.24997 343.9583 449.79166 502.7083 L 423.3333 687.9166 L 423.3333 687.9166 L 423.3333 687.9166 L 423.3333 687.9166 L 423.3333 661.4583 L 370.41666 661.4583 L 291.04166 661.4583 L 238.12498 634.99994 L 185.20833 608.5416 L 158.74998 608.5416 L 132.29166 608.5416 L 132.29166 608.5416 L 105.83333 582.0833 L 105.83333 555.625 L 105.83333 529.1666 L 79.37499 529.1666 L 79.37499 502.7083 L 79.37499 502.7083 L 52.916664 502.7083 L 52.916664 502.7083 Q 52.916664 502.7083 52.916664 476.24997 Q 26.458332 449.79166 0.0 396.87497 L 0.0 317.49997 L 0.0 291.04166 L 0.0 264.5833 L 0.0 185.20833 Q 0.0 132.29166 0.0 79.37499 L 26.458332 26.458332 L 52.916664 26.458332 Q 52.916664 26.458332 52.916664 0.0 z" svg:height="6.879166mm" draw:style-name="style-455" svg:viewBox="0.0 0.0 502.7083 687.9166" svg:width="5.027083mm" svg:x="112.18333mm" svg:y="149.48958mm"/>
          <draw:path svg:d="M 502.7083 26.458332 L 502.7083 0.0 L 502.7083 26.458332 Q 529.1666 52.916664 555.625 52.916664 L 582.0833 79.37499 L 608.5416 79.37499 L 634.99994 79.37499 L 634.99994 79.37499 Q 634.99994 79.37499 661.4583 105.83333 L 661.4583 105.83333 L 661.4583 105.83333 L 661.4583 105.83333 L 687.9166 185.20833 L 714.37494 238.12498 L 714.37494 238.12498 L 714.37494 238.12498 L 820.2083 291.04166 Q 952.49994 291.04166 978.95825 317.49997 L 978.95825 317.49997 L 978.95825 343.9583 L 978.95825 396.87497 L 952.49994 396.87497 L 926.0416 396.87497 L 926.0416 423.3333 L 926.0416 449.79166 L 952.49994 476.24997 L 978.95825 502.7083 L 978.95825 502.7083 L 978.95825 502.7083 L 978.95825 529.1666 L 978.95825 529.1666 L 1058.3333 634.99994 Q 1164.1666 714.37494 1164.1666 740.8333 L 1190.6249 740.8333 L 1190.6249 740.8333 L 1190.6249 767.2916 L 1190.6249 767.2916 L 1190.6249 767.2916 L 1217.0833 767.2916 L 1217.0833 767.2916 L 1217.0833 793.74994 L 1243.5416 793.74994 L 1243.5416 820.2083 L 1243.5416 846.6666 L 1217.0833 846.6666 L 1217.0833 873.12494 L 1217.0833 873.12494 L 1190.6249 873.12494 L 1190.6249 873.12494 L 1190.6249 873.12494 L 1164.1666 899.5833 L 1137.7083 926.0416 L 1084.7916 926.0416 L 1058.3333 926.0416 L 1031.875 926.0416 Q 978.95825 926.0416 899.5833 926.0416 Q 820.2083 926.0416 502.7083 820.2083 Q 185.20833 767.2916 158.74998 661.4583 Q 132.29166 555.625 158.74998 555.625 Q 185.20833 555.625 185.20833 502.7083 Q 185.20833 476.24997 158.74998 502.7083 Q 132.29166 529.1666 105.83333 502.7083 Q 52.916664 502.7083 26.458332 396.87497 L 26.458332 317.49997 L 0.0 317.49997 L 0.0 317.49997 L 0.0 291.04166 L 26.458332 291.04166 L 26.458332 291.04166 L 26.458332 291.04166 L 52.916664 264.5833 L 79.37499 238.12498 L 79.37499 238.12498 L 79.37499 238.12498 L 105.83333 238.12498 L 105.83333 238.12498 L 264.5833 185.20833 Q 423.3333 132.29166 476.24997 158.74998 L 529.1666 158.74998 L 529.1666 132.29166 L 502.7083 105.83333 L 502.7083 79.37499 L 502.7083 52.916664 L 502.7083 52.916664 Q 502.7083 52.916664 502.7083 26.458332 z" svg:height="9.260416mm" draw:style-name="style-456" svg:viewBox="0.0 0.0 1243.5416 926.0416" svg:width="12.435416mm" svg:x="155.31041mm" svg:y="177.00624mm"/>
          <draw:path svg:d="M 291.04166 105.83333 L 291.04166 185.20833 L 317.49997 185.20833 L 317.49997 158.74998 L 317.49997 158.74998 L 343.9583 158.74998 L 343.9583 158.74998 L 343.9583 158.74998 L 343.9583 185.20833 L 370.41666 185.20833 L 370.41666 264.5833 Q 370.41666 370.41666 343.9583 370.41666 L 317.49997 370.41666 L 291.04166 370.41666 Q 238.12498 396.87497 238.12498 423.3333 L 238.12498 423.3333 L 211.66666 423.3333 Q 185.20833 423.3333 185.20833 396.87497 Q 158.74998 370.41666 132.29166 396.87497 Q 132.29166 423.3333 79.37499 423.3333 L 26.458332 423.3333 L 26.458332 370.41666 Q 26.458332 317.49997 26.458332 291.04166 Q 26.458332 264.5833 26.458332 158.74998 L 0.0 52.916664 L 26.458332 79.37499 Q 52.916664 105.83333 105.83333 105.83333 Q 132.29166 105.83333 158.74998 52.916664 Q 158.74998 0.0 211.66666 0.0 Q 291.04166 26.458332 291.04166 105.83333 z" svg:height="4.233333mm" draw:style-name="style-457" svg:viewBox="0.0 0.0 370.41666 423.3333" svg:width="3.7041664mm" svg:x="69.58541mm" svg:y="162.45416mm"/>
          <draw:path svg:d="M 132.29166 26.458332 L 132.29166 0.0 L 158.74998 0.0 L 158.74998 0.0 L 158.74998 0.0 L 185.20833 0.0 L 185.20833 26.458332 L 185.20833 52.916664 L 211.66666 52.916664 L 211.66666 52.916664 L 291.04166 132.29166 Q 343.9583 211.66666 370.41666 238.12498 Q 370.41666 264.5833 396.87497 264.5833 Q 449.79166 291.04166 449.79166 343.9583 Q 476.24997 370.41666 555.625 370.41666 Q 661.4583 343.9583 661.4583 370.41666 Q 634.99994 423.3333 661.4583 423.3333 Q 714.37494 423.3333 740.8333 396.87497 L 767.2916 396.87497 L 767.2916 423.3333 L 767.2916 423.3333 L 767.2916 449.79166 Q 767.2916 476.24997 740.8333 476.24997 Q 714.37494 476.24997 714.37494 529.1666 Q 714.37494 582.0833 714.37494 608.5416 Q 740.8333 634.99994 687.9166 634.99994 Q 661.4583 661.4583 634.99994 793.74994 L 608.5416 952.49994 L 608.5416 952.49994 L 608.5416 952.49994 L 608.5416 978.95825 L 608.5416 978.95825 L 582.0833 978.95825 L 582.0833 1005.4166 L 582.0833 1005.4166 L 555.625 1005.4166 L 555.625 1005.4166 L 555.625 1005.4166 L 555.625 1031.875 L 555.625 1031.875 L 555.625 978.95825 Q 555.625 926.0416 529.1666 952.49994 Q 502.7083 952.49994 502.7083 1005.4166 Q 502.7083 1084.7916 476.24997 1084.7916 L 476.24997 1111.25 L 423.3333 1111.25 L 370.41666 1111.25 L 370.41666 1084.7916 Q 343.9583 1084.7916 343.9583 1058.3333 Q 317.49997 1058.3333 291.04166 1005.4166 Q 264.5833 978.95825 185.20833 978.95825 L 132.29166 952.49994 L 105.83333 952.49994 L 79.37499 952.49994 L 79.37499 952.49994 Q 79.37499 926.0416 52.916664 926.0416 L 52.916664 926.0416 L 52.916664 899.5833 Q 26.458332 873.12494 26.458332 793.74994 Q -26.458332 714.37494 0.0 687.9166 Q 26.458332 687.9166 26.458332 661.4583 Q 26.458332 634.99994 79.37499 582.0833 Q 132.29166 529.1666 132.29166 396.87497 Q 105.83333 238.12498 132.29166 238.12498 Q 185.20833 238.12498 185.20833 158.74998 Q 185.20833 79.37499 132.29166 79.37499 L 79.37499 79.37499 L 79.37499 52.916664 Q 79.37499 52.916664 132.29166 26.458332 z" svg:height="11.112499mm" draw:style-name="style-458" svg:viewBox="0.0 0.0 767.2916 1111.25" svg:width="7.6729164mm" svg:x="75.93541mm" svg:y="141.28749mm"/>
          <draw:path svg:d="M 317.49997 0.0 L 317.49997 0.0 L 370.41666 0.0 Q 396.87497 0.0 396.87497 26.458332 L 423.3333 26.458332 L 423.3333 52.916664 L 423.3333 79.37499 L 396.87497 79.37499 Q 370.41666 79.37499 370.41666 132.29166 Q 370.41666 185.20833 370.41666 317.49997 Q 370.41666 423.3333 370.41666 423.3333 L 370.41666 449.79166 L 370.41666 449.79166 Q 343.9583 476.24997 343.9583 476.24997 L 343.9583 476.24997 L 317.49997 476.24997 Q 317.49997 476.24997 264.5833 476.24997 Q 185.20833 423.3333 158.74998 476.24997 Q 158.74998 502.7083 132.29166 502.7083 Q 105.83333 502.7083 105.83333 476.24997 Q 105.83333 449.79166 52.916664 449.79166 L 52.916664 449.79166 L 26.458332 449.79166 L 26.458332 449.79166 L 26.458332 423.3333 Q 0.0 423.3333 0.0 423.3333 L 0.0 396.87497 L 0.0 317.49997 L 0.0 264.5833 L 52.916664 185.20833 Q 132.29166 105.83333 158.74998 79.37499 Q 185.20833 79.37499 185.20833 52.916664 Q 211.66666 26.458332 211.66666 26.458332 L 211.66666 26.458332 L 211.66666 26.458332 L 211.66666 52.916664 L 264.5833 52.916664 Q 291.04166 52.916664 291.04166 26.458332 L 291.04166 26.458332 L 291.04166 26.458332 L 317.49997 26.458332 L 317.49997 0.0 z" svg:height="5.027083mm" draw:style-name="style-459" svg:viewBox="0.0 0.0 423.3333 502.7083" svg:width="4.233333mm" svg:x="221.72083mm" svg:y="108.479164mm"/>
          <draw:path svg:d="M 1455.2083 0.0 L 1534.5833 0.0 L 1613.9583 26.458332 Q 1693.3333 26.458332 1693.3333 52.916664 L 1693.3333 79.37499 L 1719.7916 79.37499 L 1746.2499 79.37499 L 1746.2499 105.83333 L 1746.2499 105.83333 L 1746.2499 132.29166 Q 1746.2499 132.29166 1746.2499 158.74998 Q 1746.2499 185.20833 1640.4166 185.20833 L 1561.0416 185.20833 L 1561.0416 185.20833 L 1587.4999 185.20833 L 1587.4999 185.20833 L 1587.4999 185.20833 L 1587.4999 211.66666 L 1587.4999 211.66666 L 1613.9583 238.12498 Q 1640.4166 291.04166 1666.8749 264.5833 Q 1693.3333 264.5833 1693.3333 291.04166 L 1693.3333 317.49997 L 1666.8749 317.49997 L 1666.8749 343.9583 L 1666.8749 343.9583 L 1693.3333 343.9583 L 1693.3333 370.41666 L 1693.3333 396.87497 L 1719.7916 396.87497 L 1719.7916 396.87497 L 1719.7916 423.3333 L 1746.2499 423.3333 L 1746.2499 423.3333 L 1746.2499 449.79166 L 1772.7083 449.79166 Q 1799.1666 449.79166 1799.1666 476.24997 L 1825.6249 476.24997 L 1825.6249 502.7083 Q 1799.1666 502.7083 1693.3333 555.625 Q 1587.4999 608.5416 1508.1249 687.9166 Q 1428.7499 767.2916 1322.9166 820.2083 Q 1217.0833 899.5833 1137.7083 926.0416 L 1058.3333 952.49994 L 1058.3333 978.95825 L 1058.3333 1005.4166 L 1058.3333 1031.875 L 1058.3333 1031.875 L 1058.3333 1031.875 L 1058.3333 1031.875 L 1058.3333 1058.3333 L 1058.3333 1058.3333 L 1031.875 1058.3333 L 1031.875 1084.7916 L 1031.875 1084.7916 L 1005.4166 1084.7916 L 1005.4166 1111.25 L 1005.4166 1137.7083 L 978.95825 1137.7083 Q 952.49994 1137.7083 952.49994 1190.6249 L 926.0416 1217.0833 L 899.5833 1217.0833 Q 899.5833 1243.5416 873.12494 1243.5416 Q 846.6666 1243.5416 846.6666 1269.9999 Q 846.6666 1296.4583 767.2916 1269.9999 Q 687.9166 1243.5416 687.9166 1217.0833 Q 687.9166 1190.6249 582.0833 1217.0833 L 502.7083 1243.5416 L 502.7083 1243.5416 Q 476.24997 1243.5416 476.24997 1217.0833 L 476.24997 1190.6249 L 449.79166 1164.1666 L 423.3333 1137.7083 L 423.3333 1111.25 Q 423.3333 1084.7916 449.79166 1031.875 Q 449.79166 952.49994 476.24997 952.49994 Q 502.7083 952.49994 502.7083 926.0416 Q 502.7083 899.5833 476.24997 899.5833 Q 423.3333 873.12494 264.5833 793.74994 Q 132.29166 687.9166 132.29166 634.99994 Q 132.29166 582.0833 79.37499 582.0833 L 26.458332 555.625 L 26.458332 555.625 L 0.0 555.625 L 0.0 529.1666 L 0.0 502.7083 L 52.916664 502.7083 Q 132.29166 502.7083 105.83333 476.24997 Q 105.83333 449.79166 105.83333 449.79166 Q 79.37499 423.3333 52.916664 423.3333 L 26.458332 396.87497 L 26.458332 396.87497 L 52.916664 396.87497 L 52.916664 370.41666 L 52.916664 343.9583 L 26.458332 343.9583 L 26.458332 343.9583 L 26.458332 343.9583 L 26.458332 343.9583 L 687.9166 185.20833 Q 1375.8333 26.458332 1455.2083 0.0 z" svg:height="12.699999mm" draw:style-name="style-460" svg:viewBox="0.0 0.0 1825.6249 1269.9999" svg:width="18.256248mm" svg:x="259.29166mm" svg:y="62.706245mm"/>
          <draw:path svg:d="M 476.24997 0.0 L 502.7083 0.0 L 502.7083 52.916664 L 502.7083 79.37499 L 502.7083 238.12498 Q 476.24997 396.87497 423.3333 396.87497 L 370.41666 423.3333 L 370.41666 423.3333 L 370.41666 423.3333 L 343.9583 423.3333 Q 291.04166 423.3333 291.04166 423.3333 Q 264.5833 423.3333 132.29166 423.3333 L 0.0 423.3333 L 0.0 423.3333 Q -26.458332 396.87497 0.0 370.41666 L 0.0 343.9583 L 0.0 317.49997 Q 26.458332 291.04166 26.458332 264.5833 L 26.458332 238.12498 L 26.458332 238.12498 Q 52.916664 211.66666 52.916664 211.66666 L 52.916664 211.66666 L 79.37499 211.66666 Q 132.29166 238.12498 132.29166 158.74998 Q 132.29166 105.83333 291.04166 52.916664 Q 476.24997 0.0 476.24997 0.0 z" svg:height="4.233333mm" draw:style-name="style-461" svg:viewBox="0.0 0.0 502.7083 423.3333" svg:width="5.027083mm" svg:x="122.502075mm" svg:y="148.16666mm"/>
          <draw:path svg:d="M 0.0 158.74998 Q 0.0 -52.916664 79.37499 0.0 Q 132.29166 79.37499 132.29166 132.29166 Q 105.83333 158.74998 79.37499 185.20833 Q 52.916664 185.20833 26.458332 264.5833 Q 26.458332 343.9583 0.0 158.74998 z" svg:height="2.6458333mm" draw:style-name="style-462" svg:viewBox="0.0 0.0 132.29166 264.5833" svg:width="1.3229166mm" svg:x="140.49374mm" svg:y="18.520832mm"/>
          <draw:path svg:d="M 158.74998 26.458332 L 211.66666 26.458332 L 211.66666 52.916664 Q 211.66666 105.83333 238.12498 105.83333 Q 264.5833 132.29166 238.12498 158.74998 Q 211.66666 185.20833 238.12498 185.20833 Q 238.12498 211.66666 238.12498 211.66666 L 264.5833 211.66666 L 264.5833 211.66666 L 264.5833 211.66666 L 264.5833 185.20833 Q 291.04166 158.74998 370.41666 158.74998 L 423.3333 158.74998 L 423.3333 185.20833 L 449.79166 185.20833 L 476.24997 317.49997 Q 476.24997 423.3333 476.24997 476.24997 Q 502.7083 529.1666 529.1666 529.1666 Q 555.625 529.1666 555.625 555.625 L 582.0833 582.0833 L 582.0833 608.5416 L 582.0833 634.99994 L 555.625 634.99994 L 555.625 634.99994 L 529.1666 608.5416 L 502.7083 608.5416 L 502.7083 582.0833 L 502.7083 555.625 L 449.79166 555.625 L 396.87497 529.1666 L 317.49997 529.1666 Q 264.5833 529.1666 185.20833 449.79166 L 105.83333 396.87497 L 105.83333 370.41666 Q 105.83333 370.41666 79.37499 370.41666 L 79.37499 370.41666 L 79.37499 317.49997 Q 52.916664 291.04166 52.916664 264.5833 L 52.916664 238.12498 L 26.458332 211.66666 Q 0.0 185.20833 0.0 132.29166 L 0.0 79.37499 L 26.458332 26.458332 Q 52.916664 0.0 105.83333 0.0 Q 132.29166 0.0 158.74998 26.458332 z" svg:height="6.3499994mm" draw:style-name="style-463" svg:viewBox="0.0 0.0 582.0833 634.99994" svg:width="5.820833mm" svg:x="131.7625mm" svg:y="129.11665mm"/>
          <draw:path svg:d="M 158.74998 0.0 L 185.20833 0.0 L 264.5833 0.0 Q 370.41666 0.0 370.41666 0.0 L 370.41666 0.0 L 370.41666 0.0 L 370.41666 26.458332 L 370.41666 105.83333 L 370.41666 158.74998 L 396.87497 158.74998 L 396.87497 158.74998 L 423.3333 291.04166 Q 423.3333 423.3333 423.3333 423.3333 L 423.3333 423.3333 L 396.87497 423.3333 Q 370.41666 423.3333 370.41666 370.41666 Q 370.41666 343.9583 291.04166 343.9583 Q 211.66666 317.49997 158.74998 291.04166 L 79.37499 238.12498 L 105.83333 238.12498 Q 132.29166 211.66666 52.916664 158.74998 L 0.0 105.83333 L 0.0 79.37499 L 0.0 79.37499 L 0.0 79.37499 L 0.0 52.916664 L 52.916664 52.916664 Q 105.83333 0.0 105.83333 0.0 Q 132.29166 0.0 158.74998 0.0 z" svg:height="4.233333mm" draw:style-name="style-464" svg:viewBox="0.0 0.0 423.3333 423.3333" svg:width="4.233333mm" svg:x="167.74582mm" svg:y="143.40416mm"/>
          <draw:path svg:d="M 4445.0 449.79166 L 4550.833 449.79166 L 4550.833 423.3333 L 4550.833 370.41666 L 4524.375 370.41666 Q 4524.375 370.41666 4497.9165 343.9583 Q 4497.9165 317.49997 4445.0 264.5833 L 4418.5415 185.20833 L 4445.0 211.66666 Q 4471.458 211.66666 4471.458 238.12498 L 4497.9165 238.12498 L 4497.9165 238.12498 L 4497.9165 264.5833 L 4497.9165 264.5833 L 4497.9165 264.5833 L 4524.375 264.5833 L 4524.375 264.5833 L 4524.375 291.04166 L 4550.833 291.04166 L 4550.833 291.04166 L 4550.833 317.49997 L 4550.833 317.49997 L 4550.833 317.49997 L 4577.2915 317.49997 L 4577.2915 317.49997 L 4603.75 343.9583 Q 4603.75 370.41666 4603.75 370.41666 L 4630.208 370.41666 L 4630.208 423.3333 Q 4630.208 449.79166 4656.6665 449.79166 L 4683.1245 476.24997 L 4709.583 476.24997 L 4709.583 476.24997 L 4709.583 476.24997 L 4709.583 476.24997 L 4709.583 502.7083 L 4736.0415 502.7083 L 4815.4165 502.7083 L 4921.2495 502.7083 L 4921.2495 502.7083 Q 4947.708 476.24997 4947.708 476.24997 L 4947.708 476.24997 L 5027.083 476.24997 L 5132.9165 476.24997 L 5132.9165 476.24997 L 5132.9165 476.24997 L 5132.9165 502.7083 L 5132.9165 502.7083 L 5106.458 529.1666 L 5106.458 555.625 L 5159.3745 555.625 L 5212.2915 582.0833 L 5476.8745 634.99994 Q 5741.458 740.8333 5820.833 740.8333 L 5873.7495 740.8333 L 5873.7495 767.2916 L 5873.7495 793.74994 L 5847.2915 873.12494 L 5820.833 952.49994 L 5820.833 978.95825 L 5820.833 1005.4166 L 5820.833 1058.3333 L 5820.833 1111.25 L 5820.833 1137.7083 L 5820.833 1164.1666 L 5794.3745 1164.1666 Q 5767.9165 1164.1666 5714.9995 1164.1666 L 5662.083 1164.1666 L 5609.1665 1164.1666 L 5582.708 1164.1666 L 5582.708 1164.1666 L 5582.708 1164.1666 L 5556.2495 1164.1666 Q 5503.333 1164.1666 5291.6665 1137.7083 Q 5106.458 1111.25 4180.4165 1137.7083 L 3280.8333 1164.1666 L 2698.7498 1243.5416 Q 2143.125 1322.9166 1666.8749 1375.8333 Q 1190.6249 1481.6666 899.5833 1534.5833 Q 608.5416 1640.4166 555.625 1640.4166 L 502.7083 1640.4166 L 476.24997 1666.8749 L 423.3333 1693.3333 L 370.41666 1693.3333 L 343.9583 1693.3333 L 343.9583 1746.2499 L 343.9583 1825.6249 L 423.3333 1825.6249 L 502.7083 1852.0833 L 634.99994 1852.0833 Q 767.2916 1852.0833 767.2916 1878.5416 L 767.2916 1878.5416 L 767.2916 1904.9999 Q 740.8333 1957.9165 767.2916 1957.9165 L 767.2916 1957.9165 L 793.74994 1984.3749 Q 820.2083 1984.3749 846.6666 2169.5833 Q 899.5833 2328.3333 873.12494 2328.3333 Q 873.12494 2328.3333 873.12494 2354.7915 L 899.5833 2354.7915 L 899.5833 2354.7915 L 899.5833 2381.2498 L 899.5833 2381.2498 L 899.5833 2381.2498 L 926.0416 2381.2498 L 926.0416 2381.2498 L 926.0416 2407.7083 L 899.5833 2407.7083 L 899.5833 2407.7083 L 899.5833 2434.1665 L 899.5833 2434.1665 L 899.5833 2434.1665 L 873.12494 2434.1665 L 873.12494 2434.1665 L 873.12494 2460.6248 L 846.6666 2460.6248 L 846.6666 2460.6248 L 846.6666 2487.0833 L 846.6666 2487.0833 L 846.6666 2487.0833 L 873.12494 2487.0833 L 873.12494 2487.0833 L 873.12494 2513.5415 L 846.6666 2513.5415 L 846.6666 2513.5415 L 846.6666 2539.9998 L 846.6666 2539.9998 L 820.2083 2539.9998 L 820.2083 2513.5415 L 793.74994 2513.5415 L 793.74994 2513.5415 L 793.74994 2487.0833 L 608.5416 2487.0833 Q 423.3333 2487.0833 396.87497 2434.1665 Q 396.87497 2381.2498 370.41666 2381.2498 Q 343.9583 2381.2498 343.9583 2434.1665 Q 343.9583 2487.0833 291.04166 2487.0833 Q 211.66666 2513.5415 211.66666 2539.9998 Q 185.20833 2539.9998 158.74998 2539.9998 Q 132.29166 2539.9998 132.29166 2566.4583 Q 105.83333 2592.9165 132.29166 2592.9165 L 132.29166 2592.9165 L 132.29166 2619.3748 L 158.74998 2619.3748 L 158.74998 2619.3748 L 158.74998 2645.8333 L 132.29166 2645.8333 L 105.83333 2645.8333 L 105.83333 2698.7498 L 105.83333 2725.2083 L 52.916664 2725.2083 L 26.458332 2698.7498 L 26.458332 2698.7498 L 0.0 2698.7498 L 0.0 2698.7498 L 0.0 2698.7498 L 0.0 2434.1665 Q 0.0 2143.125 0.0 1481.6666 L 0.0 820.2083 L 26.458332 529.1666 Q 52.916664 211.66666 52.916664 158.74998 Q 52.916664 132.29166 105.83333 132.29166 Q 158.74998 132.29166 185.20833 105.83333 Q 185.20833 79.37499 529.1666 105.83333 Q 846.6666 158.74998 978.95825 158.74998 Q 1111.25 158.74998 1217.0833 105.83333 Q 1322.9166 105.83333 1428.7499 79.37499 Q 1534.5833 52.916664 1534.5833 26.458332 Q 1534.5833 0.0 1587.4999 0.0 Q 1640.4166 0.0 1640.4166 26.458332 Q 1666.8749 52.916664 1746.2499 26.458332 Q 1852.0833 26.458332 1852.0833 105.83333 Q 1878.5416 158.74998 2222.5 185.20833 Q 2539.9998 211.66666 2513.5415 158.74998 Q 2487.0833 158.74998 2539.9998 158.74998 Q 2592.9165 185.20833 2725.2083 211.66666 Q 2857.4998 238.12498 2857.4998 264.5833 Q 2883.9583 264.5833 2963.3333 317.49997 Q 3069.1665 343.9583 3042.7083 370.41666 Q 3042.7083 396.87497 3677.7083 423.3333 Q 4312.708 423.3333 4445.0 449.79166 z" svg:height="27.252083mm" draw:style-name="style-465" svg:viewBox="0.0 0.0 5873.7495 2725.2083" svg:width="58.737495mm" svg:x="2.6458333mm" svg:y="133.34999mm"/>
          <draw:path svg:d="M 264.5833 105.83333 L 291.04166 105.83333 L 291.04166 105.83333 L 291.04166 105.83333 L 291.04166 132.29166 L 317.49997 132.29166 L 317.49997 132.29166 L 317.49997 105.83333 L 317.49997 105.83333 L 317.49997 105.83333 L 343.9583 105.83333 L 343.9583 105.83333 L 343.9583 132.29166 L 370.41666 132.29166 L 370.41666 132.29166 L 370.41666 158.74998 L 423.3333 158.74998 L 449.79166 158.74998 L 476.24997 132.29166 L 502.7083 132.29166 L 502.7083 158.74998 Q 529.1666 158.74998 529.1666 158.74998 L 529.1666 185.20833 L 449.79166 211.66666 Q 370.41666 264.5833 343.9583 370.41666 Q 317.49997 449.79166 343.9583 449.79166 Q 370.41666 449.79166 370.41666 476.24997 Q 370.41666 502.7083 343.9583 502.7083 Q 317.49997 529.1666 343.9583 529.1666 Q 370.41666 555.625 370.41666 582.0833 L 370.41666 634.99994 L 370.41666 634.99994 L 370.41666 634.99994 L 370.41666 661.4583 L 370.41666 661.4583 L 396.87497 687.9166 L 396.87497 714.37494 L 343.9583 714.37494 L 291.04166 687.9166 L 291.04166 687.9166 L 264.5833 687.9166 L 264.5833 687.9166 L 264.5833 687.9166 L 211.66666 661.4583 L 185.20833 634.99994 L 185.20833 634.99994 L 158.74998 634.99994 L 158.74998 634.99994 L 158.74998 634.99994 L 158.74998 608.5416 L 158.74998 608.5416 L 132.29166 608.5416 L 132.29166 582.0833 L 132.29166 582.0833 L 105.83333 582.0833 L 105.83333 582.0833 Q 105.83333 582.0833 105.83333 555.625 L 105.83333 555.625 L 79.37499 555.625 L 79.37499 555.625 L 79.37499 529.1666 Q 52.916664 529.1666 52.916664 529.1666 Q 52.916664 529.1666 26.458332 396.87497 L 0.0 264.5833 L 0.0 211.66666 Q 0.0 132.29166 52.916664 52.916664 L 79.37499 0.0 L 105.83333 0.0 Q 158.74998 -26.458332 185.20833 26.458332 Q 211.66666 105.83333 264.5833 105.83333 z" svg:height="7.1437497mm" draw:style-name="style-466" svg:viewBox="0.0 0.0 529.1666 714.37494" svg:width="5.2916665mm" svg:x="193.67499mm" svg:y="89.95833mm"/>
          <draw:path svg:d="M 26.458332 79.37499 L 26.458332 0.0 L 52.916664 0.0 L 79.37499 0.0 L 79.37499 26.458332 L 105.83333 79.37499 L 105.83333 79.37499 L 105.83333 79.37499 L 105.83333 105.83333 L 105.83333 105.83333 L 158.74998 185.20833 Q 211.66666 264.5833 211.66666 317.49997 L 211.66666 370.41666 L 238.12498 370.41666 L 238.12498 396.87497 L 264.5833 396.87497 L 291.04166 396.87497 L 317.49997 423.3333 Q 343.9583 449.79166 370.41666 449.79166 L 370.41666 449.79166 L 396.87497 449.79166 Q 423.3333 449.79166 423.3333 502.7083 L 423.3333 529.1666 L 396.87497 529.1666 L 396.87497 555.625 L 396.87497 555.625 L 396.87497 555.625 L 370.41666 555.625 Q 370.41666 555.625 343.9583 582.0833 Q 317.49997 582.0833 317.49997 608.5416 Q 291.04166 661.4583 264.5833 634.99994 L 264.5833 608.5416 L 238.12498 608.5416 L 238.12498 608.5416 L 238.12498 608.5416 Q 238.12498 608.5416 211.66666 608.5416 Q 158.74998 608.5416 105.83333 634.99994 L 52.916664 687.9166 L 52.916664 661.4583 L 52.916664 661.4583 L 52.916664 661.4583 L 52.916664 661.4583 L 52.916664 634.99994 L 52.916664 634.99994 L 79.37499 634.99994 L 79.37499 608.5416 L 79.37499 608.5416 L 105.83333 608.5416 L 105.83333 555.625 L 105.83333 502.7083 L 79.37499 502.7083 Q 52.916664 502.7083 26.458332 343.9583 L 0.0 185.20833 L 26.458332 79.37499 z" svg:height="6.879166mm" draw:style-name="style-467" svg:viewBox="0.0 0.0 423.3333 687.9166" svg:width="4.233333mm" svg:x="255.05832mm" svg:y="73.28958mm"/>
          <draw:path svg:d="M 1825.6249 0.0 L 1904.9999 0.0 L 1957.9165 0.0 Q 1984.3749 0.0 2010.8333 26.458332 Q 2037.2915 52.916664 2116.6665 52.916664 Q 2222.5 52.916664 2222.5 79.37499 Q 2248.9583 105.83333 2222.5 105.83333 Q 2169.5833 105.83333 2169.5833 132.29166 L 2196.0415 132.29166 L 2196.0415 158.74998 L 2169.5833 211.66666 L 2169.5833 238.12498 L 2169.5833 264.5833 L 2143.125 264.5833 L 2143.125 264.5833 L 2143.125 291.04166 L 2116.6665 291.04166 L 2116.6665 291.04166 L 2116.6665 317.49997 L 2116.6665 317.49997 L 2143.125 317.49997 L 2116.6665 370.41666 Q 2116.6665 423.3333 2063.75 423.3333 Q 2010.8333 449.79166 1984.3749 476.24997 L 1984.3749 502.7083 L 1957.9165 502.7083 L 1931.4583 529.1666 L 1904.9999 529.1666 L 1878.5416 529.1666 L 1878.5416 608.5416 Q 1878.5416 687.9166 1904.9999 687.9166 L 1957.9165 687.9166 L 1957.9165 714.37494 L 1957.9165 714.37494 L 1269.9999 873.12494 Q 582.0833 1005.4166 449.79166 1031.875 Q 317.49997 1058.3333 158.74998 1058.3333 L 0.0 1058.3333 L 0.0 1031.875 L 0.0 1005.4166 L 26.458332 1005.4166 L 52.916664 1005.4166 L 52.916664 978.95825 L 52.916664 978.95825 L 79.37499 978.95825 L 79.37499 952.49994 L 79.37499 952.49994 L 105.83333 952.49994 L 105.83333 952.49994 L 105.83333 952.49994 L 132.29166 926.0416 L 158.74998 899.5833 L 264.5833 899.5833 Q 343.9583 899.5833 343.9583 873.12494 Q 343.9583 846.6666 687.9166 740.8333 Q 1005.4166 634.99994 1005.4166 582.0833 Q 1005.4166 555.625 1058.3333 555.625 Q 1084.7916 529.1666 1058.3333 502.7083 Q 1058.3333 476.24997 1217.0833 423.3333 Q 1402.2916 370.41666 1375.8333 343.9583 Q 1375.8333 317.49997 1455.2083 291.04166 Q 1534.5833 264.5833 1534.5833 238.12498 Q 1534.5833 211.66666 1587.4999 211.66666 Q 1666.8749 185.20833 1666.8749 158.74998 Q 1666.8749 105.83333 1719.7916 52.916664 Q 1746.2499 26.458332 1825.6249 0.0 z" svg:height="10.583333mm" draw:style-name="style-468" svg:viewBox="0.0 0.0 2222.5 1058.3333" svg:width="22.224998mm" svg:x="16.404165mm" svg:y="173.03749mm"/>
          <draw:path svg:d="M 79.37499 26.458332 L 105.83333 0.0 L 185.20833 52.916664 Q 264.5833 52.916664 291.04166 79.37499 Q 317.49997 105.83333 291.04166 185.20833 Q 291.04166 264.5833 317.49997 264.5833 Q 343.9583 264.5833 343.9583 291.04166 L 343.9583 317.49997 L 370.41666 317.49997 L 396.87497 317.49997 L 423.3333 343.9583 L 476.24997 343.9583 L 476.24997 370.41666 Q 476.24997 396.87497 476.24997 476.24997 L 476.24997 555.625 L 476.24997 582.0833 L 476.24997 634.99994 L 476.24997 634.99994 Q 476.24997 634.99994 396.87497 634.99994 Q 317.49997 634.99994 264.5833 634.99994 L 211.66666 582.0833 L 211.66666 582.0833 L 211.66666 582.0833 L 185.20833 582.0833 L 185.20833 582.0833 L 158.74998 555.625 Q 132.29166 529.1666 79.37499 476.24997 L 26.458332 423.3333 L 26.458332 370.41666 L 0.0 291.04166 L 0.0 264.5833 L 0.0 211.66666 L 26.458332 158.74998 L 26.458332 79.37499 L 26.458332 79.37499 L 52.916664 79.37499 L 52.916664 52.916664 L 52.916664 26.458332 L 79.37499 26.458332 z" svg:height="6.3499994mm" draw:style-name="style-469" svg:viewBox="0.0 0.0 476.24997 634.99994" svg:width="4.7625mm" svg:x="128.5875mm" svg:y="143.40416mm"/>
          <draw:path svg:d="M 158.74998 26.458332 L 185.20833 26.458332 L 185.20833 26.458332 Q 185.20833 52.916664 211.66666 52.916664 L 211.66666 52.916664 L 211.66666 52.916664 Q 211.66666 52.916664 211.66666 79.37499 L 238.12498 79.37499 L 264.5833 79.37499 L 264.5833 79.37499 L 264.5833 79.37499 Q 264.5833 105.83333 264.5833 105.83333 L 291.04166 105.83333 L 291.04166 105.83333 Q 291.04166 105.83333 317.49997 132.29166 L 317.49997 132.29166 L 370.41666 158.74998 Q 423.3333 211.66666 423.3333 211.66666 L 449.79166 211.66666 L 449.79166 211.66666 L 476.24997 211.66666 L 476.24997 211.66666 L 476.24997 211.66666 L 476.24997 238.12498 L 502.7083 238.12498 L 502.7083 264.5833 Q 529.1666 291.04166 529.1666 317.49997 L 529.1666 317.49997 L 529.1666 317.49997 L 502.7083 317.49997 L 502.7083 317.49997 Q 476.24997 317.49997 476.24997 370.41666 Q 423.3333 449.79166 423.3333 423.3333 Q 423.3333 396.87497 396.87497 423.3333 L 370.41666 423.3333 L 370.41666 423.3333 L 370.41666 423.3333 L 343.9583 449.79166 L 317.49997 476.24997 L 317.49997 476.24997 L 317.49997 476.24997 L 291.04166 476.24997 L 291.04166 476.24997 L 291.04166 502.7083 L 264.5833 502.7083 L 264.5833 502.7083 L 264.5833 529.1666 L 264.5833 529.1666 L 264.5833 529.1666 L 238.12498 529.1666 L 238.12498 529.1666 L 238.12498 555.625 L 211.66666 555.625 L 211.66666 582.0833 L 211.66666 608.5416 L 211.66666 608.5416 Q 211.66666 608.5416 158.74998 529.1666 L 105.83333 476.24997 L 79.37499 423.3333 L 52.916664 396.87497 L 52.916664 370.41666 L 52.916664 343.9583 L 26.458332 317.49997 L 0.0 291.04166 L 0.0 291.04166 L 0.0 291.04166 L 0.0 264.5833 L 0.0 264.5833 L 52.916664 132.29166 Q 105.83333 0.0 132.29166 0.0 Q 158.74998 0.0 158.74998 26.458332 z" svg:height="6.0854163mm" draw:style-name="style-470" svg:viewBox="0.0 0.0 529.1666 608.5416" svg:width="5.2916665mm" svg:x="172.50833mm" svg:y="131.7625mm"/>
          <draw:path svg:d="M 661.4583 0.0 L 687.9166 0.0 L 714.37494 0.0 Q 740.8333 0.0 740.8333 52.916664 Q 714.37494 79.37499 740.8333 105.83333 L 767.2916 105.83333 L 767.2916 132.29166 Q 740.8333 158.74998 740.8333 185.20833 Q 714.37494 185.20833 687.9166 158.74998 Q 687.9166 132.29166 661.4583 158.74998 Q 634.99994 185.20833 582.0833 132.29166 Q 529.1666 105.83333 555.625 185.20833 Q 582.0833 291.04166 608.5416 291.04166 Q 634.99994 291.04166 634.99994 317.49997 Q 608.5416 343.9583 502.7083 291.04166 Q 370.41666 264.5833 317.49997 370.41666 Q 264.5833 476.24997 185.20833 476.24997 L 132.29166 502.7083 L 132.29166 476.24997 L 105.83333 476.24997 L 105.83333 476.24997 L 105.83333 449.79166 L 52.916664 449.79166 L 26.458332 449.79166 L 26.458332 423.3333 L 0.0 396.87497 L 0.0 370.41666 L 0.0 343.9583 L 26.458332 343.9583 L 52.916664 343.9583 L 52.916664 291.04166 L 52.916664 211.66666 L 26.458332 211.66666 L 26.458332 185.20833 L 26.458332 185.20833 L 52.916664 185.20833 L 52.916664 185.20833 L 52.916664 158.74998 L 26.458332 158.74998 L 26.458332 132.29166 L 26.458332 132.29166 L 52.916664 132.29166 L 52.916664 79.37499 L 52.916664 52.916664 L 52.916664 52.916664 L 52.916664 52.916664 L 79.37499 52.916664 L 79.37499 26.458332 L 105.83333 26.458332 L 132.29166 26.458332 L 132.29166 52.916664 Q 158.74998 52.916664 158.74998 52.916664 L 158.74998 79.37499 L 185.20833 79.37499 Q 211.66666 79.37499 211.66666 132.29166 L 211.66666 158.74998 L 264.5833 158.74998 Q 317.49997 158.74998 317.49997 132.29166 Q 317.49997 105.83333 370.41666 105.83333 Q 423.3333 105.83333 476.24997 52.916664 Q 502.7083 26.458332 582.0833 26.458332 Q 634.99994 26.458332 661.4583 0.0 z" svg:height="5.027083mm" draw:style-name="style-471" svg:viewBox="0.0 0.0 767.2916 502.7083" svg:width="7.6729164mm" svg:x="247.65mm" svg:y="97.63125mm"/>
          <draw:path svg:d="M 0.0 52.916664 L 0.0 0.0 L 0.0 0.0 Q 0.0 0.0 26.458332 26.458332 L 26.458332 26.458332 L 26.458332 26.458332 L 26.458332 26.458332 L 52.916664 52.916664 L 52.916664 79.37499 L 52.916664 79.37499 L 79.37499 79.37499 L 79.37499 105.83333 L 79.37499 105.83333 L 79.37499 105.83333 Q 105.83333 105.83333 132.29166 132.29166 L 132.29166 132.29166 L 185.20833 132.29166 L 211.66666 132.29166 L 211.66666 105.83333 Q 211.66666 79.37499 238.12498 105.83333 Q 238.12498 105.83333 264.5833 132.29166 Q 264.5833 158.74998 343.9583 132.29166 Q 423.3333 132.29166 423.3333 105.83333 Q 423.3333 79.37499 449.79166 52.916664 Q 502.7083 52.916664 502.7083 52.916664 L 502.7083 52.916664 L 555.625 52.916664 Q 608.5416 52.916664 608.5416 26.458332 Q 634.99994 0.0 661.4583 26.458332 Q 661.4583 52.916664 687.9166 52.916664 L 714.37494 52.916664 L 767.2916 211.66666 Q 820.2083 343.9583 873.12494 502.7083 Q 952.49994 687.9166 952.49994 687.9166 Q 978.95825 687.9166 978.95825 714.37494 L 978.95825 740.8333 L 1005.4166 740.8333 L 1005.4166 740.8333 L 1058.3333 767.2916 L 1111.25 793.74994 L 1111.25 793.74994 L 1137.7083 793.74994 L 1137.7083 820.2083 L 1137.7083 846.6666 L 1031.875 846.6666 L 926.0416 846.6666 L 873.12494 820.2083 Q 820.2083 793.74994 687.9166 793.74994 Q 555.625 740.8333 423.3333 661.4583 Q 291.04166 582.0833 238.12498 476.24997 L 158.74998 343.9583 L 158.74998 317.49997 Q 132.29166 317.49997 132.29166 317.49997 L 132.29166 317.49997 L 132.29166 317.49997 Q 132.29166 291.04166 105.83333 317.49997 L 79.37499 317.49997 L 79.37499 317.49997 Q 79.37499 317.49997 79.37499 238.12498 Q 105.83333 158.74998 52.916664 132.29166 Q 26.458332 105.83333 0.0 52.916664 z" svg:height="8.466666mm" draw:style-name="style-472" svg:viewBox="0.0 0.0 1137.7083 846.6666" svg:width="11.377083mm" svg:x="64.822914mm" svg:y="166.15833mm"/>
          <draw:path svg:d="M 3307.2915 0.0 L 5900.208 0.0 L 5900.208 0.0 Q 5900.208 26.458332 5953.1245 52.916664 Q 6006.0415 79.37499 5953.1245 79.37499 Q 5926.6665 79.37499 5926.6665 105.83333 Q 5900.208 132.29166 5873.7495 158.74998 L 5820.833 185.20833 L 5820.833 211.66666 L 5794.3745 211.66666 L 5794.3745 211.66666 L 5794.3745 238.12498 L 5794.3745 238.12498 L 5794.3745 238.12498 L 5820.833 264.5833 Q 5820.833 291.04166 5847.2915 317.49997 Q 5900.208 343.9583 5953.1245 343.9583 L 5979.583 343.9583 L 5953.1245 370.41666 L 5900.208 396.87497 L 5900.208 396.87497 L 5900.208 396.87497 L 5873.7495 396.87497 Q 5873.7495 396.87497 5794.3745 449.79166 L 5714.9995 449.79166 L 5714.9995 476.24997 L 5688.5415 476.24997 L 5688.5415 476.24997 L 5688.5415 502.7083 L 5688.5415 502.7083 L 5688.5415 502.7083 L 5662.083 502.7083 L 5662.083 502.7083 L 5635.6245 529.1666 L 5609.1665 555.625 L 5609.1665 555.625 L 5609.1665 555.625 L 5609.1665 555.625 Q 5609.1665 555.625 5423.958 555.625 Q 5212.2915 555.625 5027.083 608.5416 Q 4841.8745 661.4583 4841.8745 793.74994 L 4841.8745 899.5833 L 4815.4165 873.12494 Q 4815.4165 846.6666 4788.958 846.6666 Q 4762.4995 873.12494 4683.1245 926.0416 Q 4630.208 1005.4166 4418.5415 1005.4166 Q 4233.333 978.95825 4206.875 1005.4166 Q 4206.875 1031.875 4153.958 1031.875 Q 4101.0415 1031.875 4048.1248 1031.875 Q 4021.6665 978.95825 3942.2915 978.95825 Q 3889.3748 978.95825 3889.3748 1005.4166 Q 3862.9165 1031.875 3783.5415 1031.875 Q 3677.7083 1031.875 3492.4998 1031.875 Q 3307.2915 1031.875 3307.2915 1031.875 Q 3333.7498 1031.875 3227.9165 1005.4166 Q 3122.0833 1005.4166 3095.6248 978.95825 Q 3095.6248 926.0416 3042.7083 926.0416 Q 2963.3333 926.0416 2831.0415 873.12494 Q 2698.7498 873.12494 2566.4583 820.2083 Q 2407.7083 820.2083 2301.875 820.2083 Q 2222.5 846.6666 2222.5 820.2083 Q 2222.5 793.74994 2169.5833 793.74994 Q 2116.6665 767.2916 1719.7916 767.2916 Q 1349.3749 767.2916 1031.875 687.9166 Q 714.37494 634.99994 714.37494 634.99994 L 687.9166 608.5416 L 687.9166 634.99994 L 661.4583 634.99994 L 661.4583 634.99994 L 661.4583 661.4583 L 661.4583 714.37494 Q 634.99994 793.74994 661.4583 793.74994 L 687.9166 820.2083 L 687.9166 820.2083 L 661.4583 820.2083 L 661.4583 820.2083 L 661.4583 820.2083 L 634.99994 846.6666 L 608.5416 873.12494 L 582.0833 873.12494 L 555.625 873.12494 L 555.625 846.6666 Q 555.625 846.6666 529.1666 846.6666 L 529.1666 846.6666 L 529.1666 820.2083 Q 502.7083 820.2083 502.7083 820.2083 L 502.7083 820.2083 L 502.7083 820.2083 Q 502.7083 820.2083 449.79166 793.74994 Q 396.87497 793.74994 396.87497 767.2916 Q 396.87497 740.8333 343.9583 714.37494 Q 291.04166 714.37494 291.04166 661.4583 Q 291.04166 634.99994 211.66666 661.4583 L 132.29166 661.4583 L 105.83333 661.4583 L 105.83333 661.4583 L 52.916664 687.9166 L 0.0 687.9166 L 0.0 687.9166 L 0.0 661.4583 L 0.0 661.4583 L 26.458332 661.4583 L 26.458332 661.4583 L 26.458332 661.4583 L 26.458332 634.99994 L 26.458332 634.99994 L 52.916664 634.99994 L 52.916664 608.5416 L 52.916664 608.5416 L 79.37499 608.5416 L 105.83333 582.0833 Q 158.74998 555.625 158.74998 529.1666 L 185.20833 529.1666 L 185.20833 502.7083 L 185.20833 476.24997 L 185.20833 449.79166 L 185.20833 449.79166 L 185.20833 423.3333 Q 185.20833 396.87497 132.29166 396.87497 Q 79.37499 423.3333 79.37499 396.87497 Q 79.37499 343.9583 132.29166 343.9583 Q 185.20833 317.49997 185.20833 291.04166 Q 185.20833 264.5833 105.83333 264.5833 Q 26.458332 238.12498 26.458332 211.66666 L 26.458332 185.20833 L 26.458332 158.74998 L 26.458332 132.29166 L 0.0 132.29166 L 0.0 132.29166 L 26.458332 105.83333 L 52.916664 105.83333 L 52.916664 132.29166 L 52.916664 158.74998 L 79.37499 185.20833 Q 132.29166 185.20833 132.29166 158.74998 Q 132.29166 132.29166 105.83333 132.29166 Q 79.37499 105.83333 105.83333 105.83333 Q 132.29166 79.37499 185.20833 105.83333 Q 238.12498 132.29166 238.12498 79.37499 Q 238.12498 52.916664 264.5833 52.916664 Q 291.04166 26.458332 291.04166 26.458332 L 291.04166 26.458332 L 502.7083 26.458332 Q 687.9166 26.458332 3307.2915 0.0 z M 873.12494 634.99994 Q 873.12494 608.5416 873.12494 608.5416 Q 873.12494 608.5416 873.12494 608.5416 Q 873.12494 634.99994 873.12494 634.99994 z M 4656.6665 873.12494 Q 4656.6665 873.12494 4656.6665 846.6666 Q 4683.1245 846.6666 4683.1245 873.12494 Q 4683.1245 873.12494 4656.6665 873.12494 z" svg:height="10.318749mm" draw:style-name="style-473" svg:viewBox="0.0 0.0 5979.583 1031.875" svg:width="59.79583mm" svg:x="72.760414mm" svg:y="2.9104166mm"/>
          <draw:path svg:d="M 1455.2083 0.0 L 1481.6666 0.0 L 1296.4583 291.04166 Q 1137.7083 555.625 1084.7916 608.5416 Q 1031.875 687.9166 1005.4166 687.9166 L 978.95825 714.37494 L 978.95825 714.37494 L 978.95825 714.37494 L 952.49994 740.8333 L 952.49994 767.2916 L 978.95825 767.2916 Q 978.95825 793.74994 1058.3333 820.2083 Q 1137.7083 873.12494 1137.7083 873.12494 Q 1137.7083 926.0416 1137.7083 926.0416 L 1137.7083 926.0416 L 1111.25 926.0416 L 1111.25 926.0416 L 1164.1666 952.49994 Q 1217.0833 978.95825 1217.0833 926.0416 L 1243.5416 899.5833 L 1243.5416 899.5833 L 1243.5416 873.12494 L 1296.4583 873.12494 L 1322.9166 873.12494 L 1322.9166 899.5833 L 1349.3749 926.0416 L 1349.3749 978.95825 L 1349.3749 1005.4166 L 1349.3749 1031.875 L 1349.3749 1031.875 L 1349.3749 1031.875 L 1349.3749 1031.875 L 1322.9166 1031.875 L 1322.9166 1031.875 L 1349.3749 1058.3333 L 1349.3749 1058.3333 L 1349.3749 1084.7916 L 1349.3749 1111.25 L 1375.8333 1137.7083 L 1375.8333 1164.1666 L 1322.9166 1164.1666 Q 1269.9999 1137.7083 1111.25 1190.6249 L 952.49994 1243.5416 L 952.49994 1243.5416 L 926.0416 1243.5416 L 926.0416 1243.5416 L 926.0416 1243.5416 L 899.5833 1269.9999 L 873.12494 1296.4583 L 873.12494 1296.4583 L 873.12494 1296.4583 L 846.6666 1296.4583 L 846.6666 1322.9166 L 846.6666 1349.3749 Q 846.6666 1375.8333 767.2916 1375.8333 Q 714.37494 1402.2916 661.4583 1375.8333 Q 582.0833 1349.3749 582.0833 1402.2916 Q 555.625 1428.7499 423.3333 1402.2916 Q 264.5833 1349.3749 264.5833 1322.9166 Q 264.5833 1296.4583 185.20833 1296.4583 L 105.83333 1296.4583 L 52.916664 1322.9166 L 0.0 1322.9166 L 0.0 1322.9166 L 0.0 1296.4583 L 26.458332 1296.4583 L 52.916664 1296.4583 L 52.916664 1269.9999 L 79.37499 1243.5416 L 79.37499 1243.5416 L 79.37499 1243.5416 L 79.37499 1217.0833 L 79.37499 1217.0833 L 105.83333 1190.6249 Q 132.29166 1164.1666 132.29166 1137.7083 L 132.29166 1137.7083 L 132.29166 1137.7083 L 158.74998 1137.7083 L 158.74998 1111.25 L 185.20833 1111.25 L 185.20833 1084.7916 L 185.20833 1031.875 L 211.66666 1031.875 L 211.66666 1031.875 L 211.66666 1005.4166 L 238.12498 1005.4166 L 238.12498 1005.4166 Q 238.12498 978.95825 291.04166 952.49994 Q 343.9583 899.5833 396.87497 714.37494 Q 476.24997 555.625 634.99994 476.24997 L 793.74994 396.87497 L 820.2083 396.87497 L 873.12494 396.87497 L 899.5833 370.41666 L 926.0416 343.9583 L 952.49994 343.9583 L 978.95825 343.9583 L 978.95825 317.49997 L 978.95825 317.49997 L 1031.875 291.04166 Q 1084.7916 291.04166 1084.7916 264.5833 L 1084.7916 264.5833 L 1111.25 264.5833 L 1137.7083 238.12498 L 1137.7083 238.12498 Q 1137.7083 238.12498 1164.1666 238.12498 L 1164.1666 211.66666 L 1190.6249 211.66666 L 1217.0833 185.20833 L 1217.0833 185.20833 Q 1243.5416 185.20833 1243.5416 185.20833 L 1243.5416 158.74998 L 1243.5416 158.74998 Q 1269.9999 132.29166 1269.9999 132.29166 L 1269.9999 132.29166 L 1349.3749 79.37499 Q 1428.7499 26.458332 1455.2083 0.0 z M 1137.7083 1084.7916 L 1084.7916 1084.7916 L 1084.7916 1058.3333 L 1084.7916 1058.3333 L 1111.25 1058.3333 L 1111.25 1031.875 L 1111.25 1031.875 L 1084.7916 1031.875 L 1164.1666 1031.875 Q 1217.0833 1005.4166 1190.6249 1031.875 Q 1190.6249 1084.7916 1137.7083 1084.7916 z" svg:height="14.022916mm" draw:style-name="style-474" svg:viewBox="0.0 0.0 1481.6666 1402.2916" svg:width="14.816666mm" svg:x="146.84373mm" svg:y="166.95207mm"/>
          <draw:path svg:d="M 449.79166 0.0 L 476.24997 0.0 L 502.7083 0.0 L 555.625 0.0 L 555.625 26.458332 L 555.625 26.458332 L 502.7083 211.66666 Q 502.7083 423.3333 502.7083 423.3333 Q 555.625 423.3333 529.1666 476.24997 Q 502.7083 529.1666 502.7083 555.625 L 502.7083 582.0833 L 449.79166 687.9166 Q 396.87497 767.2916 396.87497 767.2916 L 396.87497 767.2916 L 396.87497 740.8333 Q 396.87497 740.8333 343.9583 634.99994 Q 291.04166 555.625 238.12498 423.3333 Q 132.29166 317.49997 105.83333 317.49997 L 79.37499 317.49997 L 52.916664 317.49997 L 52.916664 317.49997 L 52.916664 317.49997 L 52.916664 317.49997 L 26.458332 291.04166 L 0.0 264.5833 L 0.0 264.5833 L 0.0 264.5833 L 26.458332 264.5833 L 52.916664 264.5833 L 52.916664 238.12498 L 79.37499 238.12498 L 79.37499 238.12498 L 79.37499 211.66666 L 79.37499 211.66666 L 79.37499 211.66666 L 105.83333 211.66666 L 105.83333 211.66666 L 132.29166 185.20833 L 158.74998 158.74998 L 291.04166 105.83333 Q 423.3333 0.0 449.79166 0.0 z" svg:height="7.6729164mm" draw:style-name="style-475" svg:viewBox="0.0 0.0 555.625 767.2916" svg:width="5.5562496mm" svg:x="128.3229mm" svg:y="112.18333mm"/>
          <draw:path svg:d="M 185.20833 79.37499 L 238.12498 0.0 L 264.5833 26.458332 Q 317.49997 26.458332 343.9583 105.83333 Q 370.41666 185.20833 476.24997 211.66666 Q 582.0833 238.12498 582.0833 185.20833 Q 582.0833 158.74998 608.5416 132.29166 L 608.5416 105.83333 L 608.5416 105.83333 Q 634.99994 105.83333 634.99994 79.37499 L 634.99994 79.37499 L 687.9166 211.66666 Q 740.8333 343.9583 740.8333 370.41666 L 740.8333 396.87497 L 767.2916 396.87497 L 767.2916 396.87497 L 767.2916 423.3333 L 793.74994 423.3333 L 793.74994 449.79166 L 793.74994 476.24997 L 767.2916 476.24997 L 767.2916 476.24997 L 714.37494 476.24997 Q 661.4583 502.7083 634.99994 502.7083 Q 608.5416 502.7083 476.24997 555.625 L 370.41666 555.625 L 343.9583 582.0833 L 317.49997 608.5416 L 291.04166 608.5416 L 264.5833 608.5416 L 264.5833 634.99994 L 264.5833 634.99994 L 238.12498 634.99994 L 238.12498 661.4583 L 238.12498 661.4583 L 211.66666 661.4583 L 211.66666 687.9166 L 211.66666 714.37494 L 211.66666 714.37494 Q 211.66666 740.8333 132.29166 714.37494 L 79.37499 661.4583 L 79.37499 687.9166 L 52.916664 687.9166 L 52.916664 687.9166 L 52.916664 714.37494 L 52.916664 714.37494 L 52.916664 714.37494 L 26.458332 714.37494 L 26.458332 714.37494 L 26.458332 740.8333 L 0.0 740.8333 L 0.0 740.8333 L 0.0 714.37494 L 0.0 714.37494 L 0.0 714.37494 L 0.0 687.9166 L 0.0 661.4583 L 26.458332 661.4583 L 26.458332 661.4583 L 26.458332 634.99994 L 52.916664 634.99994 L 52.916664 608.5416 Q 52.916664 582.0833 26.458332 555.625 Q 0.0 555.625 26.458332 555.625 Q 52.916664 529.1666 52.916664 449.79166 L 52.916664 370.41666 L 52.916664 370.41666 L 52.916664 370.41666 L 79.37499 343.9583 L 105.83333 291.04166 L 105.83333 238.12498 Q 105.83333 185.20833 185.20833 79.37499 z M 264.5833 105.83333 Q 264.5833 79.37499 264.5833 79.37499 Q 264.5833 79.37499 264.5833 79.37499 Q 264.5833 105.83333 264.5833 105.83333 z" svg:height="7.408333mm" draw:style-name="style-476" svg:viewBox="0.0 0.0 793.74994 740.8333" svg:width="7.9374995mm" svg:x="150.81248mm" svg:y="133.0854mm"/>
          <draw:path svg:d="M 52.916664 26.458332 L 52.916664 0.0 L 79.37499 0.0 L 132.29166 26.458332 L 132.29166 26.458332 L 132.29166 26.458332 L 185.20833 132.29166 Q 238.12498 211.66666 238.12498 238.12498 Q 238.12498 264.5833 291.04166 264.5833 Q 317.49997 264.5833 343.9583 396.87497 Q 343.9583 502.7083 396.87497 502.7083 Q 449.79166 502.7083 449.79166 555.625 Q 449.79166 608.5416 476.24997 634.99994 L 502.7083 634.99994 L 502.7083 661.4583 L 502.7083 687.9166 L 449.79166 687.9166 L 423.3333 714.37494 L 423.3333 714.37494 L 396.87497 714.37494 L 396.87497 714.37494 L 396.87497 714.37494 L 343.9583 687.9166 L 317.49997 661.4583 L 317.49997 661.4583 Q 291.04166 661.4583 291.04166 714.37494 L 291.04166 793.74994 L 238.12498 793.74994 L 185.20833 793.74994 L 185.20833 767.2916 Q 185.20833 714.37494 132.29166 687.9166 Q 132.29166 661.4583 52.916664 555.625 L 0.0 449.79166 L 26.458332 449.79166 Q 52.916664 449.79166 52.916664 423.3333 L 26.458332 423.3333 L 26.458332 238.12498 Q 26.458332 79.37499 52.916664 26.458332 z" svg:height="7.9374995mm" draw:style-name="style-477" svg:viewBox="0.0 0.0 502.7083 793.74994" svg:width="5.027083mm" svg:x="160.60208mm" svg:y="104.510414mm"/>
          <draw:path svg:d="M 1084.7916 26.458332 L 1164.1666 0.0 L 1164.1666 26.458332 L 1164.1666 52.916664 L 1137.7083 79.37499 L 1111.25 105.83333 L 1111.25 105.83333 L 1111.25 132.29166 L 1111.25 132.29166 L 1111.25 132.29166 L 1111.25 343.9583 Q 1111.25 555.625 1164.1666 608.5416 Q 1164.1666 634.99994 1190.6249 661.4583 L 1217.0833 687.9166 L 1217.0833 714.37494 Q 1217.0833 740.8333 1243.5416 767.2916 Q 1269.9999 767.2916 1296.4583 767.2916 L 1296.4583 793.74994 L 1243.5416 793.74994 L 1190.6249 820.2083 L 1190.6249 820.2083 L 1164.1666 820.2083 L 1164.1666 820.2083 L 1164.1666 820.2083 L 1164.1666 846.6666 L 1164.1666 846.6666 L 1164.1666 873.12494 L 1164.1666 899.5833 L 1164.1666 899.5833 L 1164.1666 926.0416 L 1164.1666 926.0416 L 1164.1666 926.0416 L 1190.6249 952.49994 L 1190.6249 978.95825 L 1217.0833 978.95825 L 1243.5416 978.95825 L 1243.5416 1005.4166 L 1217.0833 1005.4166 L 1269.9999 1031.875 Q 1322.9166 1084.7916 1349.3749 1190.6249 Q 1349.3749 1269.9999 1428.7499 1269.9999 Q 1481.6666 1269.9999 1455.2083 1296.4583 Q 1428.7499 1349.3749 1481.6666 1349.3749 Q 1561.0416 1375.8333 1587.4999 1455.2083 Q 1640.4166 1508.1249 1640.4166 1534.5833 L 1640.4166 1561.0416 L 1640.4166 1561.0416 L 1613.9583 1561.0416 L 1587.4999 1561.0416 Q 1587.4999 1561.0416 1587.4999 1534.5833 L 1587.4999 1534.5833 L 1587.4999 1534.5833 L 1561.0416 1534.5833 L 1534.5833 1534.5833 Q 1534.5833 1561.0416 1534.5833 1561.0416 L 1534.5833 1561.0416 L 1534.5833 1561.0416 Q 1508.1249 1561.0416 1508.1249 1587.4999 L 1508.1249 1587.4999 L 1375.8333 1587.4999 Q 1217.0833 1561.0416 1164.1666 1508.1249 Q 1137.7083 1455.2083 1084.7916 1455.2083 Q 1031.875 1481.6666 1031.875 1455.2083 Q 1031.875 1428.7499 1005.4166 1428.7499 Q 978.95825 1428.7499 978.95825 1455.2083 Q 952.49994 1508.1249 978.95825 1666.8749 Q 1005.4166 1825.6249 952.49994 1878.5416 L 899.5833 1904.9999 L 899.5833 1904.9999 Q 873.12494 1878.5416 846.6666 1878.5416 Q 820.2083 1878.5416 740.8333 1772.7083 Q 661.4583 1666.8749 634.99994 1666.8749 Q 582.0833 1666.8749 555.625 1613.9583 L 529.1666 1587.4999 L 529.1666 1587.4999 Q 502.7083 1561.0416 502.7083 1561.0416 Q 502.7083 1508.1249 582.0833 1534.5833 Q 634.99994 1561.0416 608.5416 1508.1249 L 582.0833 1481.6666 L 555.625 1455.2083 Q 529.1666 1428.7499 502.7083 1375.8333 Q 476.24997 1322.9166 449.79166 1322.9166 L 423.3333 1322.9166 L 423.3333 1322.9166 L 423.3333 1296.4583 L 423.3333 1296.4583 L 423.3333 1296.4583 L 449.79166 1269.9999 Q 449.79166 1243.5416 423.3333 1243.5416 Q 396.87497 1243.5416 396.87497 1190.6249 Q 396.87497 1164.1666 370.41666 1164.1666 Q 343.9583 1137.7083 370.41666 1137.7083 Q 370.41666 1111.25 370.41666 1084.7916 Q 317.49997 1058.3333 370.41666 1058.3333 Q 370.41666 1058.3333 396.87497 978.95825 L 423.3333 873.12494 L 370.41666 873.12494 Q 317.49997 873.12494 291.04166 873.12494 Q 264.5833 873.12494 158.74998 793.74994 Q 26.458332 740.8333 26.458332 820.2083 L 0.0 873.12494 L 0.0 873.12494 L 0.0 873.12494 L 0.0 767.2916 L 0.0 687.9166 L 26.458332 687.9166 L 52.916664 687.9166 L 52.916664 661.4583 L 52.916664 634.99994 L 52.916664 608.5416 L 52.916664 582.0833 L 79.37499 582.0833 L 79.37499 608.5416 L 105.83333 608.5416 L 132.29166 608.5416 L 185.20833 661.4583 Q 211.66666 687.9166 238.12498 661.4583 Q 238.12498 634.99994 264.5833 661.4583 Q 317.49997 661.4583 343.9583 687.9166 L 370.41666 714.37494 L 396.87497 714.37494 L 423.3333 714.37494 L 423.3333 661.4583 Q 423.3333 582.0833 423.3333 502.7083 L 423.3333 423.3333 L 476.24997 423.3333 L 502.7083 396.87497 L 502.7083 396.87497 L 529.1666 396.87497 L 529.1666 449.79166 L 529.1666 529.1666 L 555.625 529.1666 L 555.625 502.7083 L 582.0833 502.7083 L 582.0833 502.7083 L 582.0833 555.625 Q 582.0833 634.99994 582.0833 714.37494 Q 582.0833 767.2916 608.5416 793.74994 L 634.99994 820.2083 L 634.99994 820.2083 L 634.99994 820.2083 L 634.99994 846.6666 L 634.99994 846.6666 L 661.4583 873.12494 L 687.9166 926.0416 L 687.9166 926.0416 L 687.9166 926.0416 L 740.8333 952.49994 L 793.74994 952.49994 L 793.74994 873.12494 L 793.74994 820.2083 L 767.2916 820.2083 L 767.2916 820.2083 L 767.2916 793.74994 L 793.74994 793.74994 L 793.74994 767.2916 L 793.74994 740.8333 L 767.2916 740.8333 L 767.2916 714.37494 L 767.2916 714.37494 L 793.74994 714.37494 L 793.74994 714.37494 Q 793.74994 714.37494 793.74994 687.9166 Q 793.74994 687.9166 793.74994 608.5416 Q 793.74994 555.625 740.8333 502.7083 L 687.9166 476.24997 L 661.4583 476.24997 L 661.4583 449.79166 L 634.99994 449.79166 L 582.0833 449.79166 L 582.0833 423.3333 L 582.0833 396.87497 L 582.0833 396.87497 L 582.0833 370.41666 L 582.0833 343.9583 L 582.0833 317.49997 L 608.5416 317.49997 L 608.5416 343.9583 L 608.5416 343.9583 L 634.99994 343.9583 L 634.99994 370.41666 L 634.99994 396.87497 L 661.4583 396.87497 L 687.9166 396.87497 L 687.9166 370.41666 L 714.37494 370.41666 L 714.37494 370.41666 L 740.8333 370.41666 L 740.8333 370.41666 Q 740.8333 396.87497 740.8333 396.87497 L 740.8333 396.87497 L 767.2916 396.87497 L 767.2916 396.87497 L 767.2916 423.3333 L 793.74994 423.3333 L 793.74994 423.3333 L 793.74994 449.79166 L 793.74994 449.79166 L 793.74994 449.79166 L 820.2083 449.79166 L 820.2083 449.79166 L 846.6666 476.24997 L 899.5833 502.7083 L 899.5833 502.7083 L 899.5833 502.7083 L 926.0416 502.7083 L 926.0416 502.7083 L 978.95825 529.1666 L 1031.875 529.1666 L 1031.875 502.7083 L 1005.4166 476.24997 L 1005.4166 476.24997 L 1005.4166 449.79166 L 1005.4166 449.79166 L 1005.4166 449.79166 L 1005.4166 396.87497 Q 1005.4166 370.41666 978.95825 343.9583 Q 952.49994 343.9583 978.95825 211.66666 Q 1005.4166 79.37499 1084.7916 26.458332 z" svg:height="19.05mm" draw:style-name="style-478" svg:viewBox="0.0 0.0 1640.4166 1904.9999" svg:width="16.404165mm" svg:x="187.325mm" svg:y="91.81041mm"/>
          <draw:path svg:d="M 370.41666 0.0 L 423.3333 0.0 L 423.3333 26.458332 Q 396.87497 26.458332 238.12498 158.74998 L 52.916664 291.04166 L 26.458332 291.04166 L 0.0 291.04166 L 0.0 264.5833 L 0.0 238.12498 L 26.458332 238.12498 L 52.916664 238.12498 L 52.916664 211.66666 L 79.37499 211.66666 L 79.37499 211.66666 L 79.37499 185.20833 L 79.37499 185.20833 L 79.37499 185.20833 L 105.83333 185.20833 L 105.83333 185.20833 L 132.29166 79.37499 Q 158.74998 0.0 238.12498 0.0 Q 317.49997 -26.458332 370.41666 0.0 z" svg:height="2.9104166mm" draw:style-name="style-479" svg:viewBox="0.0 0.0 423.3333 291.04166" svg:width="4.233333mm" svg:x="190.76457mm" svg:y="172.24374mm"/>
          <draw:path svg:d="M 634.99994 79.37499 L 634.99994 79.37499 L 634.99994 211.66666 L 634.99994 370.41666 L 608.5416 370.41666 Q 582.0833 370.41666 582.0833 423.3333 L 555.625 449.79166 L 555.625 634.99994 L 555.625 793.74994 L 476.24997 793.74994 Q 396.87497 793.74994 317.49997 793.74994 Q 238.12498 793.74994 238.12498 820.2083 Q 238.12498 846.6666 264.5833 846.6666 Q 291.04166 873.12494 291.04166 899.5833 Q 264.5833 952.49994 185.20833 952.49994 L 132.29166 952.49994 L 132.29166 978.95825 Q 132.29166 978.95825 158.74998 978.95825 L 158.74998 1005.4166 L 158.74998 1005.4166 L 185.20833 1005.4166 L 185.20833 1031.875 L 185.20833 1058.3333 L 158.74998 1058.3333 L 158.74998 1058.3333 L 132.29166 1084.7916 L 79.37499 1084.7916 L 79.37499 1084.7916 L 52.916664 1058.3333 L 52.916664 1058.3333 L 26.458332 1058.3333 L 26.458332 1058.3333 L 26.458332 1058.3333 L 26.458332 1031.875 L 26.458332 1031.875 L 0.0 1005.4166 L 0.0 978.95825 L 0.0 846.6666 Q 26.458332 740.8333 26.458332 687.9166 Q 79.37499 608.5416 79.37499 555.625 L 79.37499 502.7083 L 79.37499 476.24997 L 79.37499 423.3333 L 79.37499 343.9583 Q 79.37499 264.5833 79.37499 185.20833 L 79.37499 105.83333 L 105.83333 105.83333 Q 105.83333 105.83333 105.83333 79.37499 L 105.83333 79.37499 L 105.83333 79.37499 L 132.29166 79.37499 L 132.29166 79.37499 L 132.29166 105.83333 L 132.29166 105.83333 L 132.29166 105.83333 L 158.74998 105.83333 L 158.74998 105.83333 L 158.74998 132.29166 L 185.20833 132.29166 L 185.20833 132.29166 L 185.20833 158.74998 L 185.20833 158.74998 L 185.20833 158.74998 L 211.66666 158.74998 L 211.66666 158.74998 L 211.66666 185.20833 L 238.12498 185.20833 L 238.12498 105.83333 Q 238.12498 26.458332 370.41666 0.0 Q 476.24997 0.0 529.1666 0.0 Q 555.625 26.458332 582.0833 52.916664 Q 608.5416 105.83333 608.5416 79.37499 Q 608.5416 79.37499 634.99994 79.37499 z" svg:height="10.847916mm" draw:style-name="style-480" svg:viewBox="0.0 0.0 634.99994 1084.7916" svg:width="6.3499994mm" svg:x="126.73541mm" svg:y="152.4mm"/>
          <draw:path svg:d="M 343.9583 0.0 L 370.41666 0.0 L 370.41666 0.0 Q 396.87497 0.0 396.87497 26.458332 L 396.87497 26.458332 L 476.24997 26.458332 Q 555.625 26.458332 555.625 26.458332 L 582.0833 26.458332 L 608.5416 26.458332 Q 634.99994 26.458332 661.4583 132.29166 Q 714.37494 238.12498 661.4583 264.5833 Q 634.99994 264.5833 634.99994 291.04166 L 608.5416 317.49997 L 608.5416 317.49997 L 608.5416 343.9583 L 608.5416 343.9583 Q 634.99994 343.9583 634.99994 370.41666 L 661.4583 370.41666 L 661.4583 396.87497 L 661.4583 396.87497 L 634.99994 396.87497 L 608.5416 396.87497 L 608.5416 423.3333 L 608.5416 449.79166 L 582.0833 502.7083 L 582.0833 582.0833 L 582.0833 582.0833 Q 555.625 582.0833 555.625 608.5416 Q 555.625 634.99994 449.79166 634.99994 Q 343.9583 608.5416 185.20833 608.5416 L 52.916664 608.5416 L 52.916664 634.99994 L 52.916664 634.99994 L 26.458332 634.99994 L 26.458332 661.4583 L 26.458332 661.4583 L 26.458332 661.4583 L 26.458332 661.4583 L 26.458332 661.4583 L 26.458332 634.99994 L 26.458332 608.5416 L 26.458332 555.625 Q 26.458332 476.24997 26.458332 396.87497 L 26.458332 317.49997 L 26.458332 238.12498 Q 26.458332 132.29166 0.0 105.83333 L 0.0 79.37499 L 79.37499 79.37499 Q 185.20833 79.37499 238.12498 26.458332 Q 317.49997 26.458332 343.9583 26.458332 Q 343.9583 26.458332 343.9583 0.0 z M 52.916664 555.625 Q 52.916664 555.625 52.916664 529.1666 Q 79.37499 529.1666 79.37499 555.625 Q 79.37499 555.625 52.916664 555.625 z" svg:height="6.614583mm" draw:style-name="style-481" svg:viewBox="0.0 0.0 661.4583 661.4583" svg:width="6.614583mm" svg:x="215.10623mm" svg:y="118.79791mm"/>
          <draw:path svg:d="M 158.74998 0.0 L 158.74998 0.0 L 185.20833 26.458332 Q 211.66666 79.37499 264.5833 79.37499 Q 291.04166 79.37499 370.41666 185.20833 Q 449.79166 291.04166 476.24997 291.04166 Q 502.7083 291.04166 529.1666 317.49997 L 529.1666 317.49997 L 529.1666 449.79166 Q 529.1666 582.0833 529.1666 608.5416 L 529.1666 661.4583 L 555.625 661.4583 L 555.625 661.4583 L 555.625 687.9166 L 582.0833 687.9166 L 582.0833 767.2916 L 582.0833 820.2083 L 582.0833 820.2083 L 582.0833 820.2083 L 608.5416 820.2083 L 608.5416 846.6666 L 608.5416 846.6666 L 634.99994 846.6666 L 634.99994 873.12494 L 634.99994 873.12494 L 634.99994 873.12494 L 634.99994 899.5833 L 608.5416 899.5833 L 582.0833 873.12494 L 582.0833 873.12494 L 582.0833 873.12494 L 555.625 846.6666 L 555.625 820.2083 L 529.1666 820.2083 L 502.7083 820.2083 L 502.7083 846.6666 L 476.24997 873.12494 L 476.24997 899.5833 L 476.24997 926.0416 L 449.79166 926.0416 L 449.79166 926.0416 L 449.79166 952.49994 L 423.3333 952.49994 L 423.3333 926.0416 Q 423.3333 873.12494 396.87497 873.12494 L 370.41666 846.6666 L 370.41666 820.2083 Q 370.41666 820.2083 343.9583 820.2083 L 343.9583 820.2083 L 343.9583 820.2083 Q 343.9583 820.2083 291.04166 793.74994 Q 238.12498 767.2916 211.66666 714.37494 Q 158.74998 661.4583 132.29166 661.4583 Q 79.37499 634.99994 79.37499 608.5416 Q 79.37499 582.0833 52.916664 582.0833 Q 26.458332 582.0833 26.458332 555.625 L 26.458332 529.1666 L 52.916664 529.1666 L 79.37499 502.7083 L 79.37499 502.7083 L 79.37499 502.7083 L 79.37499 502.7083 Q 79.37499 502.7083 79.37499 476.24997 L 105.83333 449.79166 L 79.37499 423.3333 Q 52.916664 396.87497 26.458332 291.04166 L 0.0 158.74998 L 0.0 105.83333 Q 26.458332 79.37499 105.83333 26.458332 Q 158.74998 26.458332 158.74998 0.0 z" svg:height="9.525mm" draw:style-name="style-482" svg:viewBox="0.0 0.0 634.99994 952.49994" svg:width="6.3499994mm" svg:x="191.02916mm" svg:y="107.68541mm"/>
          <draw:path svg:d="M 1164.1666 158.74998 L 1164.1666 185.20833 L 1243.5416 238.12498 Q 1296.4583 291.04166 1296.4583 343.9583 Q 1296.4583 396.87497 1322.9166 423.3333 Q 1349.3749 423.3333 1349.3749 529.1666 Q 1322.9166 634.99994 1296.4583 661.4583 L 1269.9999 687.9166 L 1243.5416 687.9166 L 1217.0833 687.9166 L 1217.0833 714.37494 L 1190.6249 714.37494 L 1190.6249 714.37494 L 1190.6249 740.8333 L 1190.6249 740.8333 L 1190.6249 740.8333 L 1164.1666 767.2916 L 1164.1666 793.74994 L 1137.7083 793.74994 Q 1137.7083 793.74994 1084.7916 846.6666 Q 1058.3333 846.6666 1031.875 899.5833 Q 1031.875 952.49994 952.49994 1005.4166 L 899.5833 1031.875 L 899.5833 1058.3333 L 873.12494 1084.7916 L 873.12494 1084.7916 L 873.12494 1084.7916 L 873.12494 1058.3333 Q 873.12494 1058.3333 820.2083 1058.3333 Q 793.74994 1084.7916 820.2083 1137.7083 Q 820.2083 1190.6249 661.4583 1217.0833 Q 502.7083 1269.9999 476.24997 1296.4583 L 449.79166 1322.9166 L 449.79166 1322.9166 Q 449.79166 1322.9166 423.3333 1296.4583 Q 423.3333 1269.9999 396.87497 1269.9999 Q 370.41666 1269.9999 370.41666 1243.5416 Q 370.41666 1217.0833 238.12498 1190.6249 Q 79.37499 1164.1666 105.83333 1137.7083 Q 132.29166 1111.25 105.83333 1058.3333 L 79.37499 1031.875 L 79.37499 1031.875 Q 79.37499 1005.4166 79.37499 978.95825 Q 79.37499 926.0416 132.29166 873.12494 Q 185.20833 820.2083 132.29166 820.2083 Q 105.83333 793.74994 132.29166 767.2916 Q 185.20833 714.37494 105.83333 687.9166 Q 26.458332 634.99994 26.458332 634.99994 Q 52.916664 634.99994 26.458332 555.625 L 26.458332 476.24997 L 0.0 476.24997 L 0.0 476.24997 L 0.0 476.24997 L 0.0 476.24997 L 52.916664 449.79166 Q 132.29166 449.79166 158.74998 370.41666 Q 185.20833 317.49997 291.04166 291.04166 Q 370.41666 264.5833 396.87497 185.20833 Q 423.3333 105.83333 555.625 52.916664 Q 661.4583 0.0 687.9166 0.0 L 714.37494 0.0 L 714.37494 0.0 L 714.37494 0.0 L 714.37494 26.458332 L 714.37494 26.458332 L 740.8333 26.458332 L 740.8333 52.916664 L 740.8333 52.916664 L 767.2916 52.916664 L 767.2916 52.916664 L 767.2916 52.916664 L 873.12494 0.0 Q 1005.4166 -26.458332 978.95825 26.458332 Q 978.95825 52.916664 1031.875 52.916664 Q 1111.25 52.916664 1137.7083 105.83333 Q 1137.7083 158.74998 1164.1666 158.74998 z M 714.37494 1164.1666 Q 714.37494 1164.1666 714.37494 1137.7083 Q 714.37494 1137.7083 714.37494 1164.1666 Q 714.37494 1164.1666 714.37494 1164.1666 z" svg:height="13.229166mm" draw:style-name="style-483" svg:viewBox="0.0 0.0 1349.3749 1322.9166" svg:width="13.49375mm" svg:x="226.21873mm" svg:y="88.37083mm"/>
          <draw:path svg:d="M 79.37499 26.458332 L 79.37499 0.0 L 105.83333 0.0 L 132.29166 0.0 L 132.29166 26.458332 L 158.74998 52.916664 L 158.74998 52.916664 L 158.74998 79.37499 L 185.20833 79.37499 L 211.66666 79.37499 L 211.66666 105.83333 L 211.66666 105.83333 L 238.12498 185.20833 Q 264.5833 264.5833 291.04166 264.5833 Q 291.04166 238.12498 370.41666 238.12498 L 449.79166 238.12498 L 449.79166 238.12498 Q 449.79166 238.12498 476.24997 264.5833 L 476.24997 264.5833 L 476.24997 264.5833 Q 476.24997 291.04166 423.3333 317.49997 L 343.9583 370.41666 L 343.9583 396.87497 Q 317.49997 396.87497 317.49997 396.87497 L 317.49997 396.87497 L 370.41666 449.79166 Q 423.3333 476.24997 423.3333 529.1666 Q 423.3333 582.0833 423.3333 661.4583 L 423.3333 714.37494 L 396.87497 714.37494 L 396.87497 714.37494 L 370.41666 714.37494 L 343.9583 714.37494 L 343.9583 714.37494 L 317.49997 714.37494 L 317.49997 714.37494 L 317.49997 714.37494 L 317.49997 687.9166 L 317.49997 687.9166 L 291.04166 687.9166 L 291.04166 661.4583 L 291.04166 661.4583 L 317.49997 661.4583 L 317.49997 608.5416 Q 317.49997 582.0833 238.12498 608.5416 Q 185.20833 661.4583 105.83333 608.5416 Q 52.916664 582.0833 26.458332 502.7083 L 0.0 396.87497 L 0.0 343.9583 L 0.0 317.49997 L 0.0 238.12498 Q 0.0 185.20833 0.0 132.29166 L 52.916664 79.37499 L 52.916664 79.37499 L 52.916664 79.37499 L 52.916664 52.916664 L 52.916664 52.916664 L 79.37499 26.458332 z" svg:height="7.1437497mm" draw:style-name="style-484" svg:viewBox="0.0 0.0 476.24997 714.37494" svg:width="4.7625mm" svg:x="149.22499mm" svg:y="114.564575mm"/>
          <draw:path svg:d="M 502.7083 26.458332 L 529.1666 0.0 L 555.625 0.0 L 582.0833 0.0 L 608.5416 132.29166 Q 634.99994 264.5833 634.99994 291.04166 Q 661.4583 317.49997 687.9166 317.49997 Q 687.9166 317.49997 714.37494 396.87497 L 714.37494 476.24997 L 714.37494 476.24997 Q 687.9166 476.24997 687.9166 476.24997 L 687.9166 502.7083 L 661.4583 502.7083 L 634.99994 529.1666 L 634.99994 529.1666 Q 634.99994 529.1666 608.5416 529.1666 L 608.5416 555.625 L 582.0833 555.625 L 555.625 582.0833 L 555.625 582.0833 L 529.1666 582.0833 L 529.1666 582.0833 L 529.1666 608.5416 L 529.1666 608.5416 Q 529.1666 634.99994 476.24997 634.99994 L 423.3333 661.4583 L 370.41666 661.4583 L 317.49997 687.9166 L 317.49997 687.9166 L 317.49997 687.9166 L 291.04166 687.9166 L 291.04166 687.9166 L 211.66666 714.37494 L 105.83333 740.8333 L 52.916664 740.8333 L 0.0 740.8333 L 0.0 714.37494 L 0.0 714.37494 L 26.458332 687.9166 L 52.916664 661.4583 L 52.916664 634.99994 L 52.916664 582.0833 L 79.37499 529.1666 Q 105.83333 502.7083 158.74998 343.9583 L 211.66666 185.20833 L 343.9583 132.29166 Q 476.24997 79.37499 476.24997 52.916664 L 476.24997 26.458332 L 502.7083 26.458332 z" svg:height="7.408333mm" draw:style-name="style-485" svg:viewBox="0.0 0.0 714.37494 740.8333" svg:width="7.1437497mm" svg:x="152.4mm" svg:y="163.5125mm"/>
          <draw:path svg:d="M 396.87497 52.916664 L 476.24997 52.916664 L 502.7083 52.916664 Q 529.1666 52.916664 608.5416 132.29166 Q 687.9166 211.66666 661.4583 264.5833 Q 661.4583 317.49997 687.9166 317.49997 Q 714.37494 317.49997 767.2916 317.49997 L 820.2083 317.49997 L 846.6666 317.49997 L 899.5833 317.49997 L 899.5833 343.9583 L 899.5833 343.9583 L 767.2916 343.9583 Q 634.99994 370.41666 423.3333 370.41666 L 211.66666 396.87497 L 185.20833 396.87497 Q 158.74998 423.3333 132.29166 423.3333 L 105.83333 423.3333 L 105.83333 396.87497 L 105.83333 396.87497 L 105.83333 396.87497 L 132.29166 370.41666 L 52.916664 370.41666 L 0.0 370.41666 L 0.0 343.9583 L 0.0 343.9583 L 52.916664 343.9583 L 79.37499 317.49997 L 79.37499 317.49997 L 105.83333 317.49997 L 105.83333 291.04166 L 105.83333 264.5833 L 79.37499 264.5833 L 79.37499 264.5833 L 79.37499 238.12498 Q 52.916664 238.12498 52.916664 238.12498 L 52.916664 211.66666 L 105.83333 211.66666 Q 185.20833 211.66666 211.66666 158.74998 Q 211.66666 132.29166 185.20833 105.83333 Q 158.74998 105.83333 158.74998 52.916664 Q 185.20833 -26.458332 264.5833 0.0 Q 317.49997 52.916664 396.87497 52.916664 z M 502.7083 158.74998 Q 529.1666 158.74998 529.1666 158.74998 Q 529.1666 158.74998 529.1666 158.74998 Q 502.7083 158.74998 502.7083 158.74998 z" svg:height="4.233333mm" draw:style-name="style-486" svg:viewBox="0.0 0.0 899.5833 423.3333" svg:width="8.995832mm" svg:x="127.52916mm" svg:y="159.80832mm"/>
          <draw:path svg:d="M 185.20833 0.0 L 185.20833 0.0 L 211.66666 0.0 L 211.66666 0.0 L 211.66666 0.0 Q 211.66666 0.0 211.66666 26.458332 L 238.12498 26.458332 L 238.12498 26.458332 Q 238.12498 52.916664 264.5833 52.916664 L 264.5833 52.916664 L 264.5833 79.37499 L 264.5833 105.83333 L 264.5833 105.83333 L 264.5833 105.83333 L 264.5833 132.29166 L 264.5833 132.29166 L 291.04166 132.29166 L 291.04166 158.74998 L 317.49997 158.74998 L 343.9583 158.74998 L 343.9583 185.20833 L 343.9583 211.66666 L 370.41666 211.66666 L 396.87497 211.66666 L 370.41666 238.12498 L 343.9583 238.12498 L 343.9583 264.5833 L 343.9583 291.04166 L 370.41666 291.04166 L 396.87497 291.04166 L 396.87497 291.04166 L 396.87497 317.49997 L 423.3333 317.49997 Q 476.24997 317.49997 476.24997 317.49997 Q 502.7083 317.49997 529.1666 291.04166 L 529.1666 291.04166 L 529.1666 264.5833 Q 555.625 264.5833 582.0833 238.12498 L 582.0833 238.12498 L 555.625 291.04166 Q 529.1666 370.41666 476.24997 370.41666 Q 449.79166 370.41666 449.79166 449.79166 Q 476.24997 529.1666 476.24997 634.99994 Q 476.24997 714.37494 449.79166 740.8333 L 449.79166 767.2916 L 423.3333 767.2916 L 423.3333 793.74994 L 396.87497 793.74994 L 370.41666 793.74994 L 317.49997 820.2083 L 264.5833 846.6666 L 238.12498 846.6666 L 211.66666 846.6666 L 158.74998 846.6666 L 132.29166 846.6666 L 105.83333 846.6666 L 79.37499 846.6666 L 79.37499 820.2083 L 52.916664 793.74994 L 52.916664 793.74994 L 52.916664 793.74994 L 52.916664 767.2916 L 52.916664 767.2916 L 26.458332 740.8333 L 26.458332 687.9166 L 26.458332 687.9166 Q 52.916664 661.4583 26.458332 582.0833 L 26.458332 502.7083 L 26.458332 502.7083 Q 26.458332 476.24997 52.916664 476.24997 Q 52.916664 449.79166 26.458332 370.41666 L 0.0 264.5833 L 52.916664 264.5833 Q 79.37499 264.5833 105.83333 158.74998 L 105.83333 79.37499 L 105.83333 79.37499 Q 105.83333 79.37499 132.29166 52.916664 L 132.29166 52.916664 L 132.29166 52.916664 Q 158.74998 52.916664 158.74998 52.916664 L 158.74998 26.458332 L 158.74998 26.458332 Q 158.74998 26.458332 185.20833 0.0 z" svg:height="8.466666mm" draw:style-name="style-487" svg:viewBox="0.0 0.0 582.0833 846.6666" svg:width="5.820833mm" svg:x="126.470825mm" svg:y="120.649994mm"/>
          <draw:path svg:d="M 2354.7915 79.37499 L 2936.8748 0.0 L 2963.3333 26.458332 Q 2989.7915 52.916664 2936.8748 79.37499 Q 2883.9583 105.83333 2910.4165 158.74998 Q 2910.4165 185.20833 2883.9583 185.20833 Q 2857.4998 211.66666 2883.9583 211.66666 Q 2936.8748 211.66666 2910.4165 238.12498 Q 2883.9583 264.5833 2910.4165 291.04166 Q 2910.4165 317.49997 2883.9583 317.49997 Q 2857.4998 317.49997 2831.0415 370.41666 Q 2778.1248 423.3333 2831.0415 476.24997 Q 2883.9583 529.1666 2883.9583 529.1666 L 2883.9583 529.1666 L 2910.4165 582.0833 L 2910.4165 608.5416 L 2883.9583 608.5416 L 2857.4998 608.5416 L 2857.4998 634.99994 Q 2857.4998 661.4583 2831.0415 661.4583 Q 2778.1248 687.9166 2804.5833 687.9166 Q 2831.0415 714.37494 2751.6665 740.8333 Q 2698.7498 793.74994 2725.2083 793.74994 Q 2751.6665 793.74994 2672.2915 846.6666 Q 2619.3748 846.6666 2645.8333 873.12494 Q 2672.2915 899.5833 2645.8333 899.5833 Q 2619.3748 899.5833 2619.3748 926.0416 Q 2619.3748 952.49994 2592.9165 952.49994 L 2566.4583 952.49994 L 2566.4583 978.95825 L 2566.4583 978.95825 L 2592.9165 1005.4166 Q 2619.3748 1031.875 2592.9165 1058.3333 L 2592.9165 1058.3333 L 2566.4583 1058.3333 Q 2539.9998 1058.3333 2539.9998 1031.875 Q 2566.4583 1031.875 2513.5415 1031.875 Q 2460.6248 1031.875 2354.7915 1058.3333 L 2248.9583 1111.25 L 2248.9583 1111.25 Q 2222.5 1111.25 2037.2915 1058.3333 Q 1852.0833 1031.875 1852.0833 952.49994 Q 1878.5416 846.6666 1825.6249 820.2083 Q 1799.1666 793.74994 1455.2083 714.37494 Q 1084.7916 634.99994 767.2916 687.9166 L 423.3333 714.37494 L 423.3333 714.37494 Q 423.3333 687.9166 396.87497 714.37494 L 370.41666 714.37494 L 343.9583 714.37494 Q 317.49997 687.9166 238.12498 687.9166 L 158.74998 687.9166 L 79.37499 661.4583 L 0.0 661.4583 L 0.0 582.0833 L 0.0 529.1666 L 26.458332 529.1666 L 79.37499 529.1666 L 132.29166 502.7083 L 158.74998 476.24997 L 211.66666 476.24997 Q 264.5833 476.24997 555.625 370.41666 Q 846.6666 317.49997 1322.9166 211.66666 Q 1799.1666 158.74998 2354.7915 79.37499 z M 2751.6665 529.1666 L 2751.6665 502.7083 L 2778.1248 529.1666 Q 2831.0415 529.1666 2778.1248 555.625 Q 2751.6665 555.625 2751.6665 529.1666 z" svg:height="11.112499mm" draw:style-name="style-488" svg:viewBox="0.0 0.0 2963.3333 1111.25" svg:width="29.633331mm" svg:x="6.0854163mm" svg:y="144.99165mm"/>
          <draw:path svg:d="M 449.79166 0.0 L 476.24997 0.0 L 476.24997 0.0 L 476.24997 26.458332 L 449.79166 26.458332 L 449.79166 52.916664 L 449.79166 52.916664 L 476.24997 52.916664 L 476.24997 52.916664 L 476.24997 52.916664 L 529.1666 52.916664 L 608.5416 52.916664 L 661.4583 52.916664 Q 714.37494 26.458332 687.9166 79.37499 Q 687.9166 132.29166 740.8333 132.29166 Q 767.2916 158.74998 767.2916 158.74998 L 767.2916 158.74998 L 740.8333 158.74998 Q 714.37494 158.74998 740.8333 185.20833 Q 767.2916 211.66666 714.37494 211.66666 Q 634.99994 211.66666 634.99994 211.66666 Q 608.5416 185.20833 608.5416 211.66666 Q 608.5416 264.5833 502.7083 291.04166 L 396.87497 317.49997 L 370.41666 343.9583 L 343.9583 343.9583 L 343.9583 343.9583 Q 343.9583 317.49997 291.04166 317.49997 L 211.66666 291.04166 L 211.66666 291.04166 L 211.66666 317.49997 L 158.74998 317.49997 L 105.83333 317.49997 L 52.916664 291.04166 L 26.458332 291.04166 L 0.0 291.04166 L 0.0 264.5833 L 0.0 264.5833 L 0.0 264.5833 L 52.916664 264.5833 L 79.37499 264.5833 L 79.37499 238.12498 L 105.83333 238.12498 L 105.83333 211.66666 L 105.83333 211.66666 L 79.37499 211.66666 L 79.37499 211.66666 L 132.29166 185.20833 L 185.20833 158.74998 L 291.04166 132.29166 Q 396.87497 105.83333 370.41666 79.37499 Q 370.41666 52.916664 396.87497 26.458332 Q 423.3333 0.0 449.79166 0.0 z" svg:height="3.439583mm" draw:style-name="style-489" svg:viewBox="0.0 0.0 767.2916 343.9583" svg:width="7.6729164mm" svg:x="193.14583mm" svg:y="142.875mm"/>
          <draw:path svg:d="M 132.29166 26.458332 L 211.66666 0.0 L 264.5833 79.37499 Q 343.9583 185.20833 343.9583 211.66666 L 343.9583 238.12498 L 396.87497 238.12498 L 423.3333 238.12498 L 423.3333 264.5833 L 423.3333 264.5833 L 449.79166 343.9583 Q 476.24997 423.3333 502.7083 449.79166 Q 502.7083 449.79166 502.7083 582.0833 Q 502.7083 714.37494 529.1666 767.2916 L 529.1666 846.6666 L 502.7083 846.6666 L 476.24997 873.12494 L 476.24997 873.12494 L 476.24997 873.12494 L 449.79166 873.12494 L 449.79166 873.12494 L 449.79166 899.5833 L 449.79166 899.5833 L 449.79166 926.0416 L 449.79166 926.0416 L 449.79166 926.0416 L 423.3333 926.0416 L 423.3333 952.49994 L 423.3333 952.49994 L 396.87497 952.49994 L 396.87497 978.95825 L 396.87497 978.95825 L 396.87497 978.95825 L 370.41666 978.95825 L 370.41666 978.95825 L 343.9583 952.49994 L 291.04166 926.0416 L 264.5833 926.0416 L 238.12498 926.0416 L 238.12498 899.5833 L 238.12498 899.5833 L 264.5833 873.12494 Q 264.5833 820.2083 238.12498 820.2083 Q 185.20833 820.2083 185.20833 714.37494 Q 158.74998 634.99994 132.29166 634.99994 Q 79.37499 634.99994 79.37499 608.5416 Q 79.37499 555.625 26.458332 555.625 L 0.0 582.0833 L 0.0 555.625 L 0.0 529.1666 L 0.0 529.1666 L 0.0 502.7083 L 0.0 502.7083 L 26.458332 502.7083 L 26.458332 502.7083 L 26.458332 502.7083 L 52.916664 476.24997 L 79.37499 476.24997 L 79.37499 449.79166 Q 79.37499 396.87497 79.37499 238.12498 Q 79.37499 52.916664 132.29166 26.458332 z" svg:height="9.789583mm" draw:style-name="style-490" svg:viewBox="0.0 0.0 529.1666 978.95825" svg:width="5.2916665mm" svg:x="180.18124mm" svg:y="111.91875mm"/>
          <draw:path svg:d="M 370.41666 0.0 L 396.87497 0.0 L 343.9583 79.37499 Q 291.04166 158.74998 291.04166 238.12498 Q 291.04166 317.49997 317.49997 370.41666 L 317.49997 423.3333 L 291.04166 423.3333 L 264.5833 423.3333 L 264.5833 396.87497 L 264.5833 370.41666 L 211.66666 370.41666 Q 158.74998 370.41666 79.37499 291.04166 L 0.0 238.12498 L 0.0 185.20833 Q 0.0 132.29166 79.37499 105.83333 Q 132.29166 105.83333 132.29166 79.37499 L 132.29166 79.37499 L 238.12498 52.916664 Q 291.04166 52.916664 317.49997 26.458332 Q 343.9583 0.0 370.41666 0.0 z" svg:height="4.233333mm" draw:style-name="style-491" svg:viewBox="0.0 0.0 396.87497 423.3333" svg:width="3.9687498mm" svg:x="189.70624mm" svg:y="134.9375mm"/>
          <draw:path svg:d="M 608.5416 26.458332 L 608.5416 52.916664 L 634.99994 52.916664 L 661.4583 52.916664 L 687.9166 52.916664 L 687.9166 52.916664 L 687.9166 79.37499 L 687.9166 105.83333 L 714.37494 105.83333 L 714.37494 105.83333 L 740.8333 158.74998 Q 740.8333 211.66666 687.9166 238.12498 Q 634.99994 264.5833 634.99994 291.04166 Q 634.99994 317.49997 634.99994 423.3333 Q 634.99994 529.1666 634.99994 529.1666 L 634.99994 555.625 L 582.0833 582.0833 Q 555.625 582.0833 582.0833 608.5416 L 608.5416 608.5416 L 608.5416 634.99994 L 608.5416 687.9166 L 582.0833 687.9166 Q 555.625 687.9166 476.24997 661.4583 Q 370.41666 661.4583 370.41666 634.99994 Q 370.41666 608.5416 264.5833 582.0833 Q 185.20833 555.625 185.20833 634.99994 Q 158.74998 687.9166 105.83333 687.9166 L 52.916664 661.4583 L 52.916664 634.99994 L 52.916664 608.5416 L 26.458332 608.5416 L 0.0 582.0833 L 0.0 582.0833 L 0.0 582.0833 L 26.458332 582.0833 L 26.458332 582.0833 L 26.458332 555.625 L 0.0 555.625 L 0.0 555.625 L 0.0 529.1666 L 0.0 529.1666 L 0.0 529.1666 L 26.458332 529.1666 L 26.458332 529.1666 L 52.916664 502.7083 Q 79.37499 476.24997 105.83333 476.24997 L 132.29166 423.3333 L 79.37499 423.3333 Q 26.458332 423.3333 26.458332 396.87497 Q 0.0 396.87497 26.458332 370.41666 L 52.916664 343.9583 L 105.83333 343.9583 L 185.20833 343.9583 L 185.20833 317.49997 Q 211.66666 291.04166 211.66666 185.20833 Q 211.66666 79.37499 264.5833 105.83333 Q 291.04166 105.83333 317.49997 79.37499 Q 343.9583 26.458332 476.24997 0.0 Q 608.5416 0.0 608.5416 26.458332 z" svg:height="6.879166mm" draw:style-name="style-492" svg:viewBox="0.0 0.0 740.8333 687.9166" svg:width="7.408333mm" svg:x="69.85mm" svg:y="150.28333mm"/>
          <draw:path svg:d="M 449.79166 0.0 L 502.7083 0.0 L 502.7083 132.29166 Q 529.1666 264.5833 582.0833 317.49997 Q 634.99994 317.49997 661.4583 317.49997 Q 687.9166 317.49997 687.9166 343.9583 Q 714.37494 370.41666 714.37494 343.9583 Q 740.8333 317.49997 767.2916 343.9583 Q 767.2916 370.41666 793.74994 396.87497 L 820.2083 423.3333 L 820.2083 423.3333 L 820.2083 423.3333 L 793.74994 476.24997 Q 767.2916 529.1666 793.74994 529.1666 Q 820.2083 555.625 820.2083 582.0833 L 820.2083 608.5416 L 767.2916 608.5416 Q 714.37494 608.5416 714.37494 634.99994 Q 714.37494 661.4583 740.8333 661.4583 Q 767.2916 661.4583 767.2916 687.9166 L 767.2916 714.37494 L 767.2916 714.37494 Q 767.2916 740.8333 767.2916 740.8333 L 793.74994 740.8333 L 793.74994 740.8333 L 793.74994 767.2916 L 793.74994 767.2916 L 793.74994 793.74994 L 767.2916 793.74994 L 767.2916 793.74994 L 740.8333 767.2916 L 714.37494 767.2916 L 714.37494 740.8333 Q 714.37494 714.37494 634.99994 714.37494 Q 582.0833 740.8333 529.1666 793.74994 L 476.24997 846.6666 L 476.24997 846.6666 L 476.24997 873.12494 L 476.24997 873.12494 L 476.24997 899.5833 L 449.79166 899.5833 L 423.3333 899.5833 L 423.3333 873.12494 L 396.87497 846.6666 L 396.87497 846.6666 Q 396.87497 846.6666 396.87497 820.2083 Q 396.87497 793.74994 343.9583 767.2916 Q 264.5833 740.8333 264.5833 714.37494 Q 264.5833 687.9166 238.12498 687.9166 Q 185.20833 687.9166 185.20833 608.5416 Q 185.20833 529.1666 158.74998 529.1666 Q 132.29166 529.1666 105.83333 476.24997 Q 79.37499 449.79166 52.916664 396.87497 L 0.0 343.9583 L 0.0 264.5833 L 0.0 185.20833 L 26.458332 185.20833 L 79.37499 185.20833 L 79.37499 132.29166 L 79.37499 79.37499 L 132.29166 79.37499 L 158.74998 52.916664 L 158.74998 52.916664 L 158.74998 52.916664 L 185.20833 52.916664 Q 238.12498 52.916664 264.5833 105.83333 Q 291.04166 158.74998 317.49997 158.74998 L 343.9583 158.74998 L 396.87497 158.74998 Q 423.3333 158.74998 396.87497 132.29166 Q 396.87497 105.83333 396.87497 79.37499 Q 396.87497 26.458332 449.79166 0.0 z M 211.66666 185.20833 Q 238.12498 185.20833 238.12498 185.20833 Q 238.12498 211.66666 238.12498 211.66666 Q 211.66666 211.66666 211.66666 185.20833 z" svg:height="8.995832mm" draw:style-name="style-493" svg:viewBox="0.0 0.0 820.2083 899.5833" svg:width="8.202083mm" svg:x="97.10208mm" svg:y="141.28749mm"/>
          <draw:path svg:d="M 1005.4166 0.0 L 1058.3333 0.0 L 1084.7916 26.458332 Q 1111.25 79.37499 1111.25 132.29166 L 1111.25 158.74998 L 1137.7083 158.74998 L 1137.7083 158.74998 L 1137.7083 238.12498 L 1111.25 317.49997 L 1111.25 370.41666 L 1111.25 423.3333 L 1084.7916 476.24997 Q 1058.3333 555.625 1058.3333 555.625 L 1058.3333 555.625 L 1058.3333 555.625 Q 1031.875 555.625 1031.875 582.0833 L 1031.875 582.0833 L 1005.4166 582.0833 Q 1005.4166 608.5416 1005.4166 634.99994 Q 978.95825 661.4583 899.5833 634.99994 L 846.6666 608.5416 L 820.2083 608.5416 L 793.74994 608.5416 L 793.74994 608.5416 L 793.74994 608.5416 L 767.2916 634.99994 L 767.2916 661.4583 L 740.8333 661.4583 L 687.9166 661.4583 L 687.9166 687.9166 L 687.9166 687.9166 L 714.37494 687.9166 L 714.37494 714.37494 L 714.37494 714.37494 L 740.8333 714.37494 L 740.8333 740.8333 L 740.8333 767.2916 L 740.8333 767.2916 Q 740.8333 767.2916 608.5416 793.74994 Q 476.24997 793.74994 343.9583 846.6666 L 185.20833 873.12494 L 158.74998 873.12494 L 158.74998 873.12494 L 132.29166 873.12494 L 105.83333 873.12494 L 105.83333 873.12494 L 79.37499 873.12494 L 52.916664 873.12494 L 0.0 873.12494 L 0.0 846.6666 L 0.0 820.2083 L 26.458332 820.2083 L 26.458332 820.2083 L 26.458332 793.74994 L 52.916664 793.74994 L 52.916664 793.74994 L 52.916664 767.2916 L 52.916664 767.2916 L 52.916664 767.2916 L 79.37499 767.2916 L 79.37499 767.2916 L 79.37499 740.8333 L 105.83333 740.8333 L 105.83333 714.37494 Q 105.83333 687.9166 132.29166 634.99994 L 158.74998 582.0833 L 158.74998 582.0833 Q 158.74998 582.0833 185.20833 555.625 Q 185.20833 529.1666 291.04166 502.7083 Q 396.87497 502.7083 370.41666 343.9583 L 343.9583 211.66666 L 343.9583 211.66666 L 370.41666 211.66666 L 370.41666 158.74998 Q 370.41666 105.83333 582.0833 52.916664 Q 820.2083 26.458332 899.5833 26.458332 Q 978.95825 26.458332 1005.4166 0.0 z" svg:height="8.73125mm" draw:style-name="style-494" svg:viewBox="0.0 0.0 1137.7083 873.12494" svg:width="11.377083mm" svg:x="174.09583mm" svg:y="172.7729mm"/>
          <draw:path svg:d="M 317.49997 52.916664 L 370.41666 0.0 L 370.41666 0.0 L 396.87497 0.0 L 396.87497 0.0 Q 396.87497 26.458332 423.3333 26.458332 L 423.3333 26.458332 L 476.24997 79.37499 Q 529.1666 132.29166 582.0833 158.74998 Q 634.99994 158.74998 634.99994 185.20833 Q 634.99994 211.66666 687.9166 211.66666 L 714.37494 238.12498 L 740.8333 238.12498 Q 793.74994 238.12498 873.12494 264.5833 L 952.49994 264.5833 L 952.49994 317.49997 Q 952.49994 370.41666 899.5833 449.79166 Q 899.5833 502.7083 873.12494 608.5416 L 873.12494 740.8333 L 846.6666 740.8333 L 846.6666 714.37494 L 846.6666 714.37494 Q 846.6666 714.37494 820.2083 714.37494 L 820.2083 714.37494 L 820.2083 740.8333 L 793.74994 740.8333 L 793.74994 740.8333 L 793.74994 767.2916 L 793.74994 767.2916 L 767.2916 767.2916 L 740.8333 767.2916 L 740.8333 767.2916 L 740.8333 740.8333 Q 740.8333 714.37494 714.37494 714.37494 L 687.9166 740.8333 L 661.4583 740.8333 Q 634.99994 714.37494 476.24997 634.99994 L 291.04166 529.1666 L 291.04166 502.7083 Q 291.04166 476.24997 264.5833 476.24997 Q 238.12498 476.24997 238.12498 449.79166 Q 238.12498 423.3333 158.74998 396.87497 L 52.916664 343.9583 L 52.916664 343.9583 L 52.916664 343.9583 L 26.458332 343.9583 L 26.458332 343.9583 L 26.458332 317.49997 L 26.458332 317.49997 L 26.458332 291.04166 L 0.0 291.04166 L 0.0 264.5833 L 0.0 238.12498 L 26.458332 238.12498 L 52.916664 238.12498 L 52.916664 238.12498 L 79.37499 238.12498 L 105.83333 238.12498 Q 132.29166 238.12498 158.74998 238.12498 Q 211.66666 238.12498 264.5833 185.20833 Q 291.04166 132.29166 317.49997 52.916664 z" svg:height="7.6729164mm" draw:style-name="style-495" svg:viewBox="0.0 0.0 952.49994 767.2916" svg:width="9.525mm" svg:x="118.00416mm" svg:y="154.78123mm"/>
          <draw:path svg:d="M 529.1666 79.37499 L 555.625 79.37499 L 555.625 79.37499 L 555.625 79.37499 L 661.4583 132.29166 Q 740.8333 185.20833 767.2916 211.66666 L 793.74994 238.12498 L 793.74994 238.12498 L 820.2083 238.12498 L 820.2083 264.5833 L 820.2083 291.04166 L 793.74994 343.9583 L 767.2916 370.41666 L 767.2916 449.79166 L 767.2916 502.7083 L 767.2916 529.1666 L 767.2916 555.625 L 767.2916 582.0833 L 767.2916 608.5416 L 740.8333 608.5416 L 740.8333 608.5416 L 714.37494 634.99994 L 687.9166 634.99994 L 661.4583 634.99994 L 634.99994 608.5416 L 608.5416 608.5416 Q 582.0833 608.5416 529.1666 529.1666 Q 449.79166 449.79166 423.3333 449.79166 Q 396.87497 449.79166 238.12498 396.87497 L 105.83333 317.49997 L 105.83333 291.04166 Q 79.37499 291.04166 79.37499 238.12498 L 79.37499 211.66666 L 79.37499 211.66666 L 79.37499 185.20833 L 79.37499 185.20833 L 79.37499 185.20833 L 52.916664 185.20833 Q 52.916664 185.20833 26.458332 79.37499 L 0.0 0.0 L 79.37499 0.0 Q 132.29166 26.458332 238.12498 52.916664 Q 317.49997 79.37499 343.9583 105.83333 Q 370.41666 132.29166 396.87497 79.37499 Q 449.79166 26.458332 476.24997 52.916664 Q 502.7083 79.37499 529.1666 79.37499 z" svg:height="6.3499994mm" draw:style-name="style-496" svg:viewBox="0.0 0.0 820.2083 634.99994" svg:width="8.202083mm" svg:x="236.80208mm" svg:y="110.331245mm"/>
          <draw:path svg:d="M 0.0 238.12498 L 0.0 211.66666 L 185.20833 105.83333 Q 370.41666 0.0 423.3333 0.0 Q 476.24997 0.0 423.3333 26.458332 Q 396.87497 52.916664 370.41666 132.29166 Q 317.49997 211.66666 264.5833 238.12498 Q 211.66666 264.5833 105.83333 264.5833 Q 0.0 264.5833 0.0 264.5833 Q 0.0 238.12498 0.0 238.12498 z" svg:height="2.6458333mm" draw:style-name="style-497" svg:viewBox="0.0 0.0 423.3333 264.5833" svg:width="4.233333mm" svg:x="291.57083mm" svg:y="114.299995mm"/>
          <draw:path svg:d="M 370.41666 52.916664 L 370.41666 0.0 L 370.41666 0.0 Q 370.41666 0.0 396.87497 26.458332 L 423.3333 52.916664 L 423.3333 52.916664 L 423.3333 52.916664 L 476.24997 79.37499 L 529.1666 105.83333 L 634.99994 105.83333 Q 714.37494 105.83333 714.37494 105.83333 L 714.37494 105.83333 L 767.2916 158.74998 Q 846.6666 238.12498 820.2083 264.5833 Q 793.74994 264.5833 899.5833 264.5833 Q 978.95825 264.5833 1005.4166 238.12498 Q 1005.4166 211.66666 1031.875 238.12498 Q 1058.3333 238.12498 1058.3333 317.49997 Q 1058.3333 370.41666 1084.7916 370.41666 L 1084.7916 396.87497 L 1005.4166 396.87497 L 952.49994 423.3333 L 952.49994 423.3333 L 952.49994 423.3333 L 952.49994 449.79166 L 952.49994 476.24997 L 952.49994 476.24997 L 952.49994 476.24997 L 952.49994 502.7083 L 952.49994 502.7083 L 926.0416 502.7083 L 926.0416 529.1666 L 926.0416 529.1666 L 952.49994 529.1666 L 952.49994 529.1666 L 952.49994 529.1666 L 952.49994 555.625 L 952.49994 555.625 L 1005.4166 582.0833 Q 1005.4166 608.5416 1031.875 634.99994 L 1031.875 634.99994 L 1005.4166 634.99994 Q 952.49994 634.99994 873.12494 608.5416 Q 793.74994 582.0833 793.74994 608.5416 Q 767.2916 634.99994 740.8333 608.5416 Q 714.37494 608.5416 687.9166 687.9166 Q 687.9166 740.8333 687.9166 767.2916 Q 687.9166 793.74994 687.9166 793.74994 Q 634.99994 793.74994 634.99994 820.2083 Q 634.99994 846.6666 661.4583 846.6666 Q 687.9166 846.6666 634.99994 952.49994 Q 582.0833 1058.3333 555.625 1111.25 Q 555.625 1164.1666 555.625 1164.1666 Q 529.1666 1164.1666 529.1666 1190.6249 L 529.1666 1217.0833 L 502.7083 1217.0833 L 502.7083 1217.0833 L 502.7083 1243.5416 L 529.1666 1243.5416 L 529.1666 1269.9999 L 529.1666 1296.4583 L 502.7083 1296.4583 L 476.24997 1322.9166 L 476.24997 1322.9166 L 449.79166 1322.9166 L 423.3333 1322.9166 L 423.3333 1322.9166 L 423.3333 1296.4583 L 423.3333 1296.4583 L 396.87497 1296.4583 L 396.87497 1269.9999 L 370.41666 1269.9999 L 317.49997 1269.9999 L 317.49997 1243.5416 L 317.49997 1243.5416 L 291.04166 1243.5416 L 291.04166 1243.5416 L 291.04166 1217.0833 L 291.04166 1217.0833 L 291.04166 1217.0833 L 264.5833 1190.6249 L 264.5833 1190.6249 L 264.5833 1190.6249 L 264.5833 1164.1666 L 264.5833 1164.1666 L 238.12498 1164.1666 L 238.12498 1164.1666 L 238.12498 1164.1666 Q 211.66666 1137.7083 211.66666 1111.25 Q 211.66666 1084.7916 264.5833 1084.7916 L 317.49997 1084.7916 L 317.49997 1058.3333 Q 317.49997 1031.875 291.04166 1005.4166 Q 264.5833 1005.4166 291.04166 952.49994 L 317.49997 899.5833 L 317.49997 899.5833 L 317.49997 899.5833 L 291.04166 873.12494 Q 264.5833 846.6666 264.5833 820.2083 Q 238.12498 793.74994 211.66666 820.2083 Q 211.66666 846.6666 185.20833 820.2083 Q 185.20833 793.74994 158.74998 793.74994 Q 132.29166 793.74994 79.37499 793.74994 Q 26.458332 740.8333 0.0 608.5416 L 0.0 476.24997 L 0.0 476.24997 L 0.0 449.79166 L 26.458332 449.79166 L 52.916664 423.3333 L 52.916664 423.3333 L 52.916664 423.3333 L 79.37499 423.3333 L 79.37499 423.3333 L 52.916664 396.87497 L 26.458332 370.41666 L 26.458332 370.41666 L 52.916664 370.41666 L 52.916664 370.41666 L 52.916664 370.41666 L 79.37499 343.9583 Q 105.83333 317.49997 105.83333 264.5833 L 105.83333 185.20833 L 105.83333 185.20833 Q 132.29166 158.74998 132.29166 158.74998 L 132.29166 158.74998 L 264.5833 105.83333 Q 370.41666 79.37499 370.41666 52.916664 z" svg:height="13.229166mm" draw:style-name="style-498" svg:viewBox="0.0 0.0 1084.7916 1322.9166" svg:width="10.847916mm" svg:x="102.12916mm" svg:y="136.525mm"/>
          <draw:path svg:d="M 79.37499 52.916664 L 132.29166 0.0 L 238.12498 52.916664 Q 343.9583 105.83333 396.87497 132.29166 Q 449.79166 132.29166 449.79166 158.74998 Q 449.79166 185.20833 502.7083 211.66666 Q 582.0833 211.66666 582.0833 238.12498 Q 582.0833 264.5833 687.9166 317.49997 Q 767.2916 370.41666 846.6666 370.41666 Q 952.49994 370.41666 952.49994 343.9583 Q 978.95825 317.49997 1005.4166 343.9583 Q 1005.4166 396.87497 1058.3333 423.3333 Q 1137.7083 423.3333 1137.7083 449.79166 L 1137.7083 449.79166 L 1111.25 449.79166 L 1111.25 449.79166 L 1058.3333 449.79166 Q 1005.4166 476.24997 793.74994 582.0833 Q 582.0833 687.9166 476.24997 687.9166 L 343.9583 687.9166 L 317.49997 687.9166 L 264.5833 687.9166 L 264.5833 714.37494 L 264.5833 714.37494 L 317.49997 740.8333 Q 343.9583 740.8333 370.41666 767.2916 L 396.87497 793.74994 L 396.87497 793.74994 L 370.41666 793.74994 L 370.41666 793.74994 L 370.41666 793.74994 L 343.9583 820.2083 L 317.49997 846.6666 L 317.49997 846.6666 L 317.49997 846.6666 L 291.04166 846.6666 L 291.04166 846.6666 L 291.04166 873.12494 L 264.5833 873.12494 L 264.5833 873.12494 L 264.5833 873.12494 L 264.5833 846.6666 L 264.5833 793.74994 L 264.5833 793.74994 L 264.5833 767.2916 L 264.5833 767.2916 L 264.5833 740.8333 L 238.12498 740.8333 L 211.66666 740.8333 L 211.66666 714.37494 Q 211.66666 687.9166 132.29166 661.4583 Q 79.37499 634.99994 52.916664 634.99994 Q 52.916664 634.99994 26.458332 634.99994 L 0.0 634.99994 L 0.0 634.99994 L 0.0 634.99994 L 0.0 608.5416 L 0.0 608.5416 L 0.0 582.0833 L 0.0 582.0833 L 0.0 502.7083 Q 0.0 423.3333 26.458332 264.5833 Q 52.916664 132.29166 79.37499 52.916664 z" svg:height="8.73125mm" draw:style-name="style-499" svg:viewBox="0.0 0.0 1137.7083 873.12494" svg:width="11.377083mm" svg:x="236.00832mm" svg:y="118.533325mm"/>
          <draw:path svg:d="M 158.74998 26.458332 L 158.74998 0.0 L 423.3333 26.458332 Q 687.9166 79.37499 687.9166 105.83333 Q 687.9166 132.29166 714.37494 105.83333 Q 740.8333 79.37499 793.74994 105.83333 Q 846.6666 132.29166 820.2083 185.20833 Q 820.2083 211.66666 926.0416 211.66666 Q 1031.875 238.12498 1058.3333 264.5833 Q 1084.7916 317.49997 1137.7083 343.9583 Q 1190.6249 343.9583 1190.6249 370.41666 Q 1190.6249 396.87497 1375.8333 370.41666 Q 1587.4999 343.9583 1746.2499 317.49997 Q 1904.9999 291.04166 1904.9999 291.04166 L 1904.9999 291.04166 L 1904.9999 343.9583 Q 1904.9999 396.87497 1931.4583 396.87497 Q 1957.9165 423.3333 1957.9165 449.79166 Q 1931.4583 502.7083 2010.8333 502.7083 L 2063.75 502.7083 L 2116.6665 529.1666 L 2143.125 555.625 L 2169.5833 555.625 L 2196.0415 555.625 L 2169.5833 582.0833 L 2169.5833 582.0833 L 2143.125 582.0833 L 2116.6665 608.5416 L 1984.3749 661.4583 Q 1852.0833 714.37494 1825.6249 767.2916 Q 1799.1666 846.6666 1719.7916 873.12494 Q 1640.4166 926.0416 1613.9583 952.49994 Q 1587.4999 978.95825 1587.4999 1005.4166 L 1561.0416 1005.4166 L 1508.1249 1005.4166 Q 1455.2083 1031.875 1243.5416 1058.3333 Q 1031.875 1084.7916 661.4583 1190.6249 L 291.04166 1269.9999 L 291.04166 1269.9999 Q 264.5833 1269.9999 264.5833 1217.0833 Q 264.5833 1164.1666 211.66666 1190.6249 Q 132.29166 1190.6249 105.83333 1164.1666 Q 79.37499 1137.7083 52.916664 1137.7083 L 0.0 1137.7083 L 0.0 1137.7083 L 0.0 1137.7083 L 26.458332 1111.25 Q 52.916664 1084.7916 52.916664 1058.3333 Q 52.916664 1005.4166 52.916664 978.95825 Q 52.916664 952.49994 52.916664 926.0416 Q 26.458332 926.0416 0.0 846.6666 Q 0.0 793.74994 26.458332 767.2916 Q 79.37499 714.37494 158.74998 608.5416 Q 264.5833 476.24997 238.12498 449.79166 Q 211.66666 396.87497 264.5833 317.49997 Q 317.49997 238.12498 291.04166 238.12498 Q 264.5833 238.12498 264.5833 211.66666 Q 264.5833 185.20833 291.04166 185.20833 Q 317.49997 185.20833 291.04166 158.74998 Q 264.5833 132.29166 264.5833 132.29166 Q 238.12498 105.83333 238.12498 79.37499 Q 238.12498 52.916664 211.66666 52.916664 Q 158.74998 52.916664 158.74998 26.458332 z M 317.49997 1217.0833 Q 317.49997 1217.0833 343.9583 1217.0833 Q 343.9583 1243.5416 317.49997 1243.5416 Q 317.49997 1243.5416 317.49997 1217.0833 z" svg:height="12.699999mm" draw:style-name="style-500" svg:viewBox="0.0 0.0 2196.0415 1269.9999" svg:width="21.960415mm" svg:x="35.454166mm" svg:y="161.6604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0.66249mm" fo:page-width="317.23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