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9.0365mm" fo:page-width="145.0506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49d3b" draw:opacity="100.0%" draw:stroke="solid" svg:stroke-color="#d49d3b" draw:stroke-linejoin="miter" svg:stroke-opacity="100.0%" svg:stroke-width="0.23071377mm"/>
    </style:style>
    <style:style style:family="graphic" style:name="style-3">
      <style:graphic-properties draw:fill="solid" draw:fill-color="#534d56" draw:opacity="100.0%" draw:stroke="solid" svg:stroke-color="#534d56" draw:stroke-linejoin="miter" svg:stroke-opacity="100.0%" svg:stroke-width="0.23071377mm"/>
    </style:style>
    <style:style style:family="graphic" style:name="style-4">
      <style:graphic-properties draw:fill="solid" draw:fill-color="#e8d3d6" draw:opacity="100.0%" draw:stroke="solid" svg:stroke-color="#e8d3d6" draw:stroke-linejoin="miter" svg:stroke-opacity="100.0%" svg:stroke-width="0.23071377mm"/>
    </style:style>
    <style:style style:family="graphic" style:name="style-5">
      <style:graphic-properties draw:fill="solid" draw:fill-color="#bdaab0" draw:opacity="100.0%" draw:stroke="solid" svg:stroke-color="#bdaab0" draw:stroke-linejoin="miter" svg:stroke-opacity="100.0%" svg:stroke-width="0.23071377mm"/>
    </style:style>
    <style:style style:family="graphic" style:name="style-6">
      <style:graphic-properties draw:fill="solid" draw:fill-color="#281713" draw:opacity="100.0%" draw:stroke="solid" svg:stroke-color="#281713" draw:stroke-linejoin="miter" svg:stroke-opacity="100.0%" svg:stroke-width="0.23071377mm"/>
    </style:style>
    <style:style style:family="graphic" style:name="style-7">
      <style:graphic-properties draw:fill="solid" draw:fill-color="#613521" draw:opacity="100.0%" draw:stroke="solid" svg:stroke-color="#613521" draw:stroke-linejoin="miter" svg:stroke-opacity="100.0%" svg:stroke-width="0.23071377mm"/>
    </style:style>
    <style:style style:family="graphic" style:name="style-8">
      <style:graphic-properties draw:fill="solid" draw:fill-color="#38160d" draw:opacity="100.0%" draw:stroke="solid" svg:stroke-color="#38160d" draw:stroke-linejoin="miter" svg:stroke-opacity="100.0%" svg:stroke-width="0.23071377mm"/>
    </style:style>
    <style:style style:family="graphic" style:name="style-9">
      <style:graphic-properties draw:fill="solid" draw:fill-color="#d09b40" draw:opacity="100.0%" draw:stroke="solid" svg:stroke-color="#d09b40" draw:stroke-linejoin="miter" svg:stroke-opacity="100.0%" svg:stroke-width="0.23071377mm"/>
    </style:style>
    <style:style style:family="graphic" style:name="style-10">
      <style:graphic-properties draw:fill="solid" draw:fill-color="#6b673c" draw:opacity="100.0%" draw:stroke="solid" svg:stroke-color="#6b673c" draw:stroke-linejoin="miter" svg:stroke-opacity="100.0%" svg:stroke-width="0.23071377mm"/>
    </style:style>
    <style:style style:family="graphic" style:name="style-11">
      <style:graphic-properties draw:fill="solid" draw:fill-color="#cab5b9" draw:opacity="100.0%" draw:stroke="solid" svg:stroke-color="#cab5b9" draw:stroke-linejoin="miter" svg:stroke-opacity="100.0%" svg:stroke-width="0.23071377mm"/>
    </style:style>
    <style:style style:family="graphic" style:name="style-12">
      <style:graphic-properties draw:fill="solid" draw:fill-color="#53240c" draw:opacity="100.0%" draw:stroke="solid" svg:stroke-color="#53240c" draw:stroke-linejoin="miter" svg:stroke-opacity="100.0%" svg:stroke-width="0.23071377mm"/>
    </style:style>
    <style:style style:family="graphic" style:name="style-13">
      <style:graphic-properties draw:fill="solid" draw:fill-color="#dba23f" draw:opacity="100.0%" draw:stroke="solid" svg:stroke-color="#dba23f" draw:stroke-linejoin="miter" svg:stroke-opacity="100.0%" svg:stroke-width="0.23071377mm"/>
    </style:style>
    <style:style style:family="graphic" style:name="style-14">
      <style:graphic-properties draw:fill="solid" draw:fill-color="#ca9641" draw:opacity="100.0%" draw:stroke="solid" svg:stroke-color="#ca9641" draw:stroke-linejoin="miter" svg:stroke-opacity="100.0%" svg:stroke-width="0.23071377mm"/>
    </style:style>
    <style:style style:family="graphic" style:name="style-15">
      <style:graphic-properties draw:fill="solid" draw:fill-color="#e7d4de" draw:opacity="100.0%" draw:stroke="solid" svg:stroke-color="#e7d4de" draw:stroke-linejoin="miter" svg:stroke-opacity="100.0%" svg:stroke-width="0.23071377mm"/>
    </style:style>
    <style:style style:family="graphic" style:name="style-16">
      <style:graphic-properties draw:fill="solid" draw:fill-color="#805940" draw:opacity="100.0%" draw:stroke="solid" svg:stroke-color="#805940" draw:stroke-linejoin="miter" svg:stroke-opacity="100.0%" svg:stroke-width="0.23071377mm"/>
    </style:style>
    <style:style style:family="graphic" style:name="style-17">
      <style:graphic-properties draw:fill="solid" draw:fill-color="#d39e4c" draw:opacity="100.0%" draw:stroke="solid" svg:stroke-color="#d39e4c" draw:stroke-linejoin="miter" svg:stroke-opacity="100.0%" svg:stroke-width="0.23071377mm"/>
    </style:style>
    <style:style style:family="graphic" style:name="style-18">
      <style:graphic-properties draw:fill="solid" draw:fill-color="#6d6a3b" draw:opacity="100.0%" draw:stroke="solid" svg:stroke-color="#6d6a3b" draw:stroke-linejoin="miter" svg:stroke-opacity="100.0%" svg:stroke-width="0.23071377mm"/>
    </style:style>
    <style:style style:family="graphic" style:name="style-19">
      <style:graphic-properties draw:fill="solid" draw:fill-color="#d1bec3" draw:opacity="100.0%" draw:stroke="solid" svg:stroke-color="#d1bec3" draw:stroke-linejoin="miter" svg:stroke-opacity="100.0%" svg:stroke-width="0.23071377mm"/>
    </style:style>
    <style:style style:family="graphic" style:name="style-20">
      <style:graphic-properties draw:fill="solid" draw:fill-color="#502917" draw:opacity="100.0%" draw:stroke="solid" svg:stroke-color="#502917" draw:stroke-linejoin="miter" svg:stroke-opacity="100.0%" svg:stroke-width="0.23071377mm"/>
    </style:style>
    <style:style style:family="graphic" style:name="style-21">
      <style:graphic-properties draw:fill="solid" draw:fill-color="#32100a" draw:opacity="100.0%" draw:stroke="solid" svg:stroke-color="#32100a" draw:stroke-linejoin="miter" svg:stroke-opacity="100.0%" svg:stroke-width="0.23071377mm"/>
    </style:style>
    <style:style style:family="graphic" style:name="style-22">
      <style:graphic-properties draw:fill="solid" draw:fill-color="#d39e49" draw:opacity="100.0%" draw:stroke="solid" svg:stroke-color="#d39e49" draw:stroke-linejoin="miter" svg:stroke-opacity="100.0%" svg:stroke-width="0.23071377mm"/>
    </style:style>
    <style:style style:family="graphic" style:name="style-23">
      <style:graphic-properties draw:fill="solid" draw:fill-color="#c99540" draw:opacity="100.0%" draw:stroke="solid" svg:stroke-color="#c99540" draw:stroke-linejoin="miter" svg:stroke-opacity="100.0%" svg:stroke-width="0.23071377mm"/>
    </style:style>
    <style:style style:family="graphic" style:name="style-24">
      <style:graphic-properties draw:fill="solid" draw:fill-color="#a58268" draw:opacity="100.0%" draw:stroke="solid" svg:stroke-color="#a58268" draw:stroke-linejoin="miter" svg:stroke-opacity="100.0%" svg:stroke-width="0.23071377mm"/>
    </style:style>
    <style:style style:family="graphic" style:name="style-25">
      <style:graphic-properties draw:fill="solid" draw:fill-color="#cd9e57" draw:opacity="100.0%" draw:stroke="solid" svg:stroke-color="#cd9e57" draw:stroke-linejoin="miter" svg:stroke-opacity="100.0%" svg:stroke-width="0.23071377mm"/>
    </style:style>
    <style:style style:family="graphic" style:name="style-26">
      <style:graphic-properties draw:fill="solid" draw:fill-color="#dea745" draw:opacity="100.0%" draw:stroke="solid" svg:stroke-color="#dea745" draw:stroke-linejoin="miter" svg:stroke-opacity="100.0%" svg:stroke-width="0.23071377mm"/>
    </style:style>
    <style:style style:family="graphic" style:name="style-27">
      <style:graphic-properties draw:fill="solid" draw:fill-color="#b0853b" draw:opacity="100.0%" draw:stroke="solid" svg:stroke-color="#b0853b" draw:stroke-linejoin="miter" svg:stroke-opacity="100.0%" svg:stroke-width="0.23071377mm"/>
    </style:style>
    <style:style style:family="graphic" style:name="style-28">
      <style:graphic-properties draw:fill="solid" draw:fill-color="#ce8b61" draw:opacity="100.0%" draw:stroke="solid" svg:stroke-color="#ce8b61" draw:stroke-linejoin="miter" svg:stroke-opacity="100.0%" svg:stroke-width="0.23071377mm"/>
    </style:style>
    <style:style style:family="graphic" style:name="style-29">
      <style:graphic-properties draw:fill="solid" draw:fill-color="#e4d9eb" draw:opacity="100.0%" draw:stroke="solid" svg:stroke-color="#e4d9eb" draw:stroke-linejoin="miter" svg:stroke-opacity="100.0%" svg:stroke-width="0.23071377mm"/>
    </style:style>
    <style:style style:family="graphic" style:name="style-30">
      <style:graphic-properties draw:fill="solid" draw:fill-color="#442920" draw:opacity="100.0%" draw:stroke="solid" svg:stroke-color="#442920" draw:stroke-linejoin="miter" svg:stroke-opacity="100.0%" svg:stroke-width="0.23071377mm"/>
    </style:style>
    <style:style style:family="graphic" style:name="style-31">
      <style:graphic-properties draw:fill="solid" draw:fill-color="#cd9943" draw:opacity="100.0%" draw:stroke="solid" svg:stroke-color="#cd9943" draw:stroke-linejoin="miter" svg:stroke-opacity="100.0%" svg:stroke-width="0.23071377mm"/>
    </style:style>
    <style:style style:family="graphic" style:name="style-32">
      <style:graphic-properties draw:fill="solid" draw:fill-color="#1a0f10" draw:opacity="100.0%" draw:stroke="solid" svg:stroke-color="#1a0f10" draw:stroke-linejoin="miter" svg:stroke-opacity="100.0%" svg:stroke-width="0.23071377mm"/>
    </style:style>
    <style:style style:family="graphic" style:name="style-33">
      <style:graphic-properties draw:fill="solid" draw:fill-color="#ad8063" draw:opacity="100.0%" draw:stroke="solid" svg:stroke-color="#ad8063" draw:stroke-linejoin="miter" svg:stroke-opacity="100.0%" svg:stroke-width="0.23071377mm"/>
    </style:style>
    <style:style style:family="graphic" style:name="style-34">
      <style:graphic-properties draw:fill="solid" draw:fill-color="#343a37" draw:opacity="100.0%" draw:stroke="solid" svg:stroke-color="#343a37" draw:stroke-linejoin="miter" svg:stroke-opacity="100.0%" svg:stroke-width="0.23071377mm"/>
    </style:style>
    <style:style style:family="graphic" style:name="style-35">
      <style:graphic-properties draw:fill="solid" draw:fill-color="#706c35" draw:opacity="100.0%" draw:stroke="solid" svg:stroke-color="#706c35" draw:stroke-linejoin="miter" svg:stroke-opacity="100.0%" svg:stroke-width="0.23071377mm"/>
    </style:style>
    <style:style style:family="graphic" style:name="style-36">
      <style:graphic-properties draw:fill="solid" draw:fill-color="#dfb472" draw:opacity="100.0%" draw:stroke="solid" svg:stroke-color="#dfb472" draw:stroke-linejoin="miter" svg:stroke-opacity="100.0%" svg:stroke-width="0.23071377mm"/>
    </style:style>
    <style:style style:family="graphic" style:name="style-37">
      <style:graphic-properties draw:fill="solid" draw:fill-color="#d5c3d2" draw:opacity="100.0%" draw:stroke="solid" svg:stroke-color="#d5c3d2" draw:stroke-linejoin="miter" svg:stroke-opacity="100.0%" svg:stroke-width="0.23071377mm"/>
    </style:style>
    <style:style style:family="graphic" style:name="style-38">
      <style:graphic-properties draw:fill="solid" draw:fill-color="#d7a044" draw:opacity="100.0%" draw:stroke="solid" svg:stroke-color="#d7a044" draw:stroke-linejoin="miter" svg:stroke-opacity="100.0%" svg:stroke-width="0.23071377mm"/>
    </style:style>
    <style:style style:family="graphic" style:name="style-39">
      <style:graphic-properties draw:fill="solid" draw:fill-color="#5b5557" draw:opacity="100.0%" draw:stroke="solid" svg:stroke-color="#5b5557" draw:stroke-linejoin="miter" svg:stroke-opacity="100.0%" svg:stroke-width="0.23071377mm"/>
    </style:style>
    <style:style style:family="graphic" style:name="style-40">
      <style:graphic-properties draw:fill="solid" draw:fill-color="#825b41" draw:opacity="100.0%" draw:stroke="solid" svg:stroke-color="#825b41" draw:stroke-linejoin="miter" svg:stroke-opacity="100.0%" svg:stroke-width="0.23071377mm"/>
    </style:style>
    <style:style style:family="graphic" style:name="style-41">
      <style:graphic-properties draw:fill="solid" draw:fill-color="#e9d5db" draw:opacity="100.0%" draw:stroke="solid" svg:stroke-color="#e9d5db" draw:stroke-linejoin="miter" svg:stroke-opacity="100.0%" svg:stroke-width="0.23071377mm"/>
    </style:style>
    <style:style style:family="graphic" style:name="style-42">
      <style:graphic-properties draw:fill="solid" draw:fill-color="#cab0a9" draw:opacity="100.0%" draw:stroke="solid" svg:stroke-color="#cab0a9" draw:stroke-linejoin="miter" svg:stroke-opacity="100.0%" svg:stroke-width="0.23071377mm"/>
    </style:style>
    <style:style style:family="graphic" style:name="style-43">
      <style:graphic-properties draw:fill="solid" draw:fill-color="#6c452f" draw:opacity="100.0%" draw:stroke="solid" svg:stroke-color="#6c452f" draw:stroke-linejoin="miter" svg:stroke-opacity="100.0%" svg:stroke-width="0.23071377mm"/>
    </style:style>
    <style:style style:family="graphic" style:name="style-44">
      <style:graphic-properties draw:fill="solid" draw:fill-color="#0e2925" draw:opacity="100.0%" draw:stroke="solid" svg:stroke-color="#0e2925" draw:stroke-linejoin="miter" svg:stroke-opacity="100.0%" svg:stroke-width="0.23071377mm"/>
    </style:style>
    <style:style style:family="graphic" style:name="style-45">
      <style:graphic-properties draw:fill="solid" draw:fill-color="#dea585" draw:opacity="100.0%" draw:stroke="solid" svg:stroke-color="#dea585" draw:stroke-linejoin="miter" svg:stroke-opacity="100.0%" svg:stroke-width="0.23071377mm"/>
    </style:style>
    <style:style style:family="graphic" style:name="style-46">
      <style:graphic-properties draw:fill="solid" draw:fill-color="#303a35" draw:opacity="100.0%" draw:stroke="solid" svg:stroke-color="#303a35" draw:stroke-linejoin="miter" svg:stroke-opacity="100.0%" svg:stroke-width="0.23071377mm"/>
    </style:style>
    <style:style style:family="graphic" style:name="style-47">
      <style:graphic-properties draw:fill="solid" draw:fill-color="#cdbac4" draw:opacity="100.0%" draw:stroke="solid" svg:stroke-color="#cdbac4" draw:stroke-linejoin="miter" svg:stroke-opacity="100.0%" svg:stroke-width="0.23071377mm"/>
    </style:style>
    <style:style style:family="graphic" style:name="style-48">
      <style:graphic-properties draw:fill="solid" draw:fill-color="#c6bbcb" draw:opacity="100.0%" draw:stroke="solid" svg:stroke-color="#c6bbcb" draw:stroke-linejoin="miter" svg:stroke-opacity="100.0%" svg:stroke-width="0.23071377mm"/>
    </style:style>
    <style:style style:family="graphic" style:name="style-49">
      <style:graphic-properties draw:fill="solid" draw:fill-color="#c6b7c5" draw:opacity="100.0%" draw:stroke="solid" svg:stroke-color="#c6b7c5" draw:stroke-linejoin="miter" svg:stroke-opacity="100.0%" svg:stroke-width="0.23071377mm"/>
    </style:style>
    <style:style style:family="graphic" style:name="style-50">
      <style:graphic-properties draw:fill="solid" draw:fill-color="#70482f" draw:opacity="100.0%" draw:stroke="solid" svg:stroke-color="#70482f" draw:stroke-linejoin="miter" svg:stroke-opacity="100.0%" svg:stroke-width="0.23071377mm"/>
    </style:style>
    <style:style style:family="graphic" style:name="style-51">
      <style:graphic-properties draw:fill="solid" draw:fill-color="#633b25" draw:opacity="100.0%" draw:stroke="solid" svg:stroke-color="#633b25" draw:stroke-linejoin="miter" svg:stroke-opacity="100.0%" svg:stroke-width="0.23071377mm"/>
    </style:style>
    <style:style style:family="graphic" style:name="style-52">
      <style:graphic-properties draw:fill="solid" draw:fill-color="#171014" draw:opacity="100.0%" draw:stroke="solid" svg:stroke-color="#171014" draw:stroke-linejoin="miter" svg:stroke-opacity="100.0%" svg:stroke-width="0.23071377mm"/>
    </style:style>
    <style:style style:family="graphic" style:name="style-53">
      <style:graphic-properties draw:fill="solid" draw:fill-color="#d6a24f" draw:opacity="100.0%" draw:stroke="solid" svg:stroke-color="#d6a24f" draw:stroke-linejoin="miter" svg:stroke-opacity="100.0%" svg:stroke-width="0.23071377mm"/>
    </style:style>
    <style:style style:family="graphic" style:name="style-54">
      <style:graphic-properties draw:fill="solid" draw:fill-color="#1f312d" draw:opacity="100.0%" draw:stroke="solid" svg:stroke-color="#1f312d" draw:stroke-linejoin="miter" svg:stroke-opacity="100.0%" svg:stroke-width="0.23071377mm"/>
    </style:style>
    <style:style style:family="graphic" style:name="style-55">
      <style:graphic-properties draw:fill="solid" draw:fill-color="#303a35" draw:opacity="100.0%" draw:stroke="solid" svg:stroke-color="#303a35" draw:stroke-linejoin="miter" svg:stroke-opacity="100.0%" svg:stroke-width="0.23071377mm"/>
    </style:style>
    <style:style style:family="graphic" style:name="style-56">
      <style:graphic-properties draw:fill="solid" draw:fill-color="#cc9948" draw:opacity="100.0%" draw:stroke="solid" svg:stroke-color="#cc9948" draw:stroke-linejoin="miter" svg:stroke-opacity="100.0%" svg:stroke-width="0.23071377mm"/>
    </style:style>
    <style:style style:family="graphic" style:name="style-57">
      <style:graphic-properties draw:fill="solid" draw:fill-color="#273022" draw:opacity="100.0%" draw:stroke="solid" svg:stroke-color="#273022" draw:stroke-linejoin="miter" svg:stroke-opacity="100.0%" svg:stroke-width="0.23071377mm"/>
    </style:style>
    <style:style style:family="graphic" style:name="style-58">
      <style:graphic-properties draw:fill="solid" draw:fill-color="#ede0e7" draw:opacity="100.0%" draw:stroke="solid" svg:stroke-color="#ede0e7" draw:stroke-linejoin="miter" svg:stroke-opacity="100.0%" svg:stroke-width="0.23071377mm"/>
    </style:style>
    <style:style style:family="graphic" style:name="style-59">
      <style:graphic-properties draw:fill="solid" draw:fill-color="#cd9846" draw:opacity="100.0%" draw:stroke="solid" svg:stroke-color="#cd9846" draw:stroke-linejoin="miter" svg:stroke-opacity="100.0%" svg:stroke-width="0.23071377mm"/>
    </style:style>
    <style:style style:family="graphic" style:name="style-60">
      <style:graphic-properties draw:fill="solid" draw:fill-color="#d1c2c7" draw:opacity="100.0%" draw:stroke="solid" svg:stroke-color="#d1c2c7" draw:stroke-linejoin="miter" svg:stroke-opacity="100.0%" svg:stroke-width="0.23071377mm"/>
    </style:style>
    <style:style style:family="graphic" style:name="style-61">
      <style:graphic-properties draw:fill="solid" draw:fill-color="#d79e48" draw:opacity="100.0%" draw:stroke="solid" svg:stroke-color="#d79e48" draw:stroke-linejoin="miter" svg:stroke-opacity="100.0%" svg:stroke-width="0.23071377mm"/>
    </style:style>
    <style:style style:family="graphic" style:name="style-62">
      <style:graphic-properties draw:fill="solid" draw:fill-color="#d59d38" draw:opacity="100.0%" draw:stroke="solid" svg:stroke-color="#d59d38" draw:stroke-linejoin="miter" svg:stroke-opacity="100.0%" svg:stroke-width="0.23071377mm"/>
    </style:style>
    <style:style style:family="graphic" style:name="style-63">
      <style:graphic-properties draw:fill="solid" draw:fill-color="#d59d42" draw:opacity="100.0%" draw:stroke="solid" svg:stroke-color="#d59d42" draw:stroke-linejoin="miter" svg:stroke-opacity="100.0%" svg:stroke-width="0.23071377mm"/>
    </style:style>
    <style:style style:family="graphic" style:name="style-64">
      <style:graphic-properties draw:fill="solid" draw:fill-color="#998689" draw:opacity="100.0%" draw:stroke="solid" svg:stroke-color="#998689" draw:stroke-linejoin="miter" svg:stroke-opacity="100.0%" svg:stroke-width="0.23071377mm"/>
    </style:style>
    <style:style style:family="graphic" style:name="style-65">
      <style:graphic-properties draw:fill="solid" draw:fill-color="#653921" draw:opacity="100.0%" draw:stroke="solid" svg:stroke-color="#653921" draw:stroke-linejoin="miter" svg:stroke-opacity="100.0%" svg:stroke-width="0.23071377mm"/>
    </style:style>
    <style:style style:family="graphic" style:name="style-66">
      <style:graphic-properties draw:fill="solid" draw:fill-color="#22312b" draw:opacity="100.0%" draw:stroke="solid" svg:stroke-color="#22312b" draw:stroke-linejoin="miter" svg:stroke-opacity="100.0%" svg:stroke-width="0.23071377mm"/>
    </style:style>
    <style:style style:family="graphic" style:name="style-67">
      <style:graphic-properties draw:fill="solid" draw:fill-color="#c99540" draw:opacity="100.0%" draw:stroke="solid" svg:stroke-color="#c99540" draw:stroke-linejoin="miter" svg:stroke-opacity="100.0%" svg:stroke-width="0.23071377mm"/>
    </style:style>
    <style:style style:family="graphic" style:name="style-68">
      <style:graphic-properties draw:fill="solid" draw:fill-color="#d89d39" draw:opacity="100.0%" draw:stroke="solid" svg:stroke-color="#d89d39" draw:stroke-linejoin="miter" svg:stroke-opacity="100.0%" svg:stroke-width="0.23071377mm"/>
    </style:style>
    <style:style style:family="graphic" style:name="style-69">
      <style:graphic-properties draw:fill="solid" draw:fill-color="#5b1002" draw:opacity="100.0%" draw:stroke="solid" svg:stroke-color="#5b1002" draw:stroke-linejoin="miter" svg:stroke-opacity="100.0%" svg:stroke-width="0.23071377mm"/>
    </style:style>
    <style:style style:family="graphic" style:name="style-70">
      <style:graphic-properties draw:fill="solid" draw:fill-color="#9e9575" draw:opacity="100.0%" draw:stroke="solid" svg:stroke-color="#9e9575" draw:stroke-linejoin="miter" svg:stroke-opacity="100.0%" svg:stroke-width="0.23071377mm"/>
    </style:style>
    <style:style style:family="graphic" style:name="style-71">
      <style:graphic-properties draw:fill="solid" draw:fill-color="#cbb9c4" draw:opacity="100.0%" draw:stroke="solid" svg:stroke-color="#cbb9c4" draw:stroke-linejoin="miter" svg:stroke-opacity="100.0%" svg:stroke-width="0.23071377mm"/>
    </style:style>
    <style:style style:family="graphic" style:name="style-72">
      <style:graphic-properties draw:fill="solid" draw:fill-color="#82685f" draw:opacity="100.0%" draw:stroke="solid" svg:stroke-color="#82685f" draw:stroke-linejoin="miter" svg:stroke-opacity="100.0%" svg:stroke-width="0.23071377mm"/>
    </style:style>
    <style:style style:family="graphic" style:name="style-73">
      <style:graphic-properties draw:fill="solid" draw:fill-color="#301f19" draw:opacity="100.0%" draw:stroke="solid" svg:stroke-color="#301f19" draw:stroke-linejoin="miter" svg:stroke-opacity="100.0%" svg:stroke-width="0.23071377mm"/>
    </style:style>
    <style:style style:family="graphic" style:name="style-74">
      <style:graphic-properties draw:fill="solid" draw:fill-color="#d0bec5" draw:opacity="100.0%" draw:stroke="solid" svg:stroke-color="#d0bec5" draw:stroke-linejoin="miter" svg:stroke-opacity="100.0%" svg:stroke-width="0.23071377mm"/>
    </style:style>
    <style:style style:family="graphic" style:name="style-75">
      <style:graphic-properties draw:fill="solid" draw:fill-color="#d19a3c" draw:opacity="100.0%" draw:stroke="solid" svg:stroke-color="#d19a3c" draw:stroke-linejoin="miter" svg:stroke-opacity="100.0%" svg:stroke-width="0.23071377mm"/>
    </style:style>
    <style:style style:family="graphic" style:name="style-76">
      <style:graphic-properties draw:fill="solid" draw:fill-color="#c7933b" draw:opacity="100.0%" draw:stroke="solid" svg:stroke-color="#c7933b" draw:stroke-linejoin="miter" svg:stroke-opacity="100.0%" svg:stroke-width="0.23071377mm"/>
    </style:style>
    <style:style style:family="graphic" style:name="style-77">
      <style:graphic-properties draw:fill="solid" draw:fill-color="#805e46" draw:opacity="100.0%" draw:stroke="solid" svg:stroke-color="#805e46" draw:stroke-linejoin="miter" svg:stroke-opacity="100.0%" svg:stroke-width="0.23071377mm"/>
    </style:style>
    <style:style style:family="graphic" style:name="style-78">
      <style:graphic-properties draw:fill="solid" draw:fill-color="#d69f44" draw:opacity="100.0%" draw:stroke="solid" svg:stroke-color="#d69f44" draw:stroke-linejoin="miter" svg:stroke-opacity="100.0%" svg:stroke-width="0.23071377mm"/>
    </style:style>
    <style:style style:family="graphic" style:name="style-79">
      <style:graphic-properties draw:fill="solid" draw:fill-color="#6d6a3b" draw:opacity="100.0%" draw:stroke="solid" svg:stroke-color="#6d6a3b" draw:stroke-linejoin="miter" svg:stroke-opacity="100.0%" svg:stroke-width="0.23071377mm"/>
    </style:style>
    <style:style style:family="graphic" style:name="style-80">
      <style:graphic-properties draw:fill="solid" draw:fill-color="#ac7656" draw:opacity="100.0%" draw:stroke="solid" svg:stroke-color="#ac7656" draw:stroke-linejoin="miter" svg:stroke-opacity="100.0%" svg:stroke-width="0.23071377mm"/>
    </style:style>
    <style:style style:family="graphic" style:name="style-81">
      <style:graphic-properties draw:fill="solid" draw:fill-color="#daceda" draw:opacity="100.0%" draw:stroke="solid" svg:stroke-color="#daceda" draw:stroke-linejoin="miter" svg:stroke-opacity="100.0%" svg:stroke-width="0.23071377mm"/>
    </style:style>
    <style:style style:family="graphic" style:name="style-82">
      <style:graphic-properties draw:fill="solid" draw:fill-color="#ebdee8" draw:opacity="100.0%" draw:stroke="solid" svg:stroke-color="#ebdee8" draw:stroke-linejoin="miter" svg:stroke-opacity="100.0%" svg:stroke-width="0.23071377mm"/>
    </style:style>
    <style:style style:family="graphic" style:name="style-83">
      <style:graphic-properties draw:fill="solid" draw:fill-color="#d4c4cb" draw:opacity="100.0%" draw:stroke="solid" svg:stroke-color="#d4c4cb" draw:stroke-linejoin="miter" svg:stroke-opacity="100.0%" svg:stroke-width="0.23071377mm"/>
    </style:style>
    <style:style style:family="graphic" style:name="style-84">
      <style:graphic-properties draw:fill="solid" draw:fill-color="#cab7b6" draw:opacity="100.0%" draw:stroke="solid" svg:stroke-color="#cab7b6" draw:stroke-linejoin="miter" svg:stroke-opacity="100.0%" svg:stroke-width="0.23071377mm"/>
    </style:style>
    <style:style style:family="graphic" style:name="style-85">
      <style:graphic-properties draw:fill="solid" draw:fill-color="#d29b3b" draw:opacity="100.0%" draw:stroke="solid" svg:stroke-color="#d29b3b" draw:stroke-linejoin="miter" svg:stroke-opacity="100.0%" svg:stroke-width="0.23071377mm"/>
    </style:style>
    <style:style style:family="graphic" style:name="style-86">
      <style:graphic-properties draw:fill="solid" draw:fill-color="#dca23a" draw:opacity="100.0%" draw:stroke="solid" svg:stroke-color="#dca23a" draw:stroke-linejoin="miter" svg:stroke-opacity="100.0%" svg:stroke-width="0.23071377mm"/>
    </style:style>
    <style:style style:family="graphic" style:name="style-87">
      <style:graphic-properties draw:fill="solid" draw:fill-color="#eddde1" draw:opacity="100.0%" draw:stroke="solid" svg:stroke-color="#eddde1" draw:stroke-linejoin="miter" svg:stroke-opacity="100.0%" svg:stroke-width="0.23071377mm"/>
    </style:style>
    <style:style style:family="graphic" style:name="style-88">
      <style:graphic-properties draw:fill="solid" draw:fill-color="#af825e" draw:opacity="100.0%" draw:stroke="solid" svg:stroke-color="#af825e" draw:stroke-linejoin="miter" svg:stroke-opacity="100.0%" svg:stroke-width="0.23071377mm"/>
    </style:style>
    <style:style style:family="graphic" style:name="style-89">
      <style:graphic-properties draw:fill="solid" draw:fill-color="#d5c4cf" draw:opacity="100.0%" draw:stroke="solid" svg:stroke-color="#d5c4cf" draw:stroke-linejoin="miter" svg:stroke-opacity="100.0%" svg:stroke-width="0.23071377mm"/>
    </style:style>
    <style:style style:family="graphic" style:name="style-90">
      <style:graphic-properties draw:fill="solid" draw:fill-color="#4f432c" draw:opacity="100.0%" draw:stroke="solid" svg:stroke-color="#4f432c" draw:stroke-linejoin="miter" svg:stroke-opacity="100.0%" svg:stroke-width="0.23071377mm"/>
    </style:style>
    <style:style style:family="graphic" style:name="style-91">
      <style:graphic-properties draw:fill="solid" draw:fill-color="#160f12" draw:opacity="100.0%" draw:stroke="solid" svg:stroke-color="#160f12" draw:stroke-linejoin="miter" svg:stroke-opacity="100.0%" svg:stroke-width="0.23071377mm"/>
    </style:style>
    <style:style style:family="graphic" style:name="style-92">
      <style:graphic-properties draw:fill="solid" draw:fill-color="#ecdde3" draw:opacity="100.0%" draw:stroke="solid" svg:stroke-color="#ecdde3" draw:stroke-linejoin="miter" svg:stroke-opacity="100.0%" svg:stroke-width="0.23071377mm"/>
    </style:style>
    <style:style style:family="graphic" style:name="style-93">
      <style:graphic-properties draw:fill="solid" draw:fill-color="#686433" draw:opacity="100.0%" draw:stroke="solid" svg:stroke-color="#686433" draw:stroke-linejoin="miter" svg:stroke-opacity="100.0%" svg:stroke-width="0.23071377mm"/>
    </style:style>
    <style:style style:family="graphic" style:name="style-94">
      <style:graphic-properties draw:fill="solid" draw:fill-color="#e8d2d7" draw:opacity="100.0%" draw:stroke="solid" svg:stroke-color="#e8d2d7" draw:stroke-linejoin="miter" svg:stroke-opacity="100.0%" svg:stroke-width="0.23071377mm"/>
    </style:style>
    <style:style style:family="graphic" style:name="style-95">
      <style:graphic-properties draw:fill="solid" draw:fill-color="#6b3e24" draw:opacity="100.0%" draw:stroke="solid" svg:stroke-color="#6b3e24" draw:stroke-linejoin="miter" svg:stroke-opacity="100.0%" svg:stroke-width="0.23071377mm"/>
    </style:style>
    <style:style style:family="graphic" style:name="style-96">
      <style:graphic-properties draw:fill="solid" draw:fill-color="#cf9b45" draw:opacity="100.0%" draw:stroke="solid" svg:stroke-color="#cf9b45" draw:stroke-linejoin="miter" svg:stroke-opacity="100.0%" svg:stroke-width="0.23071377mm"/>
    </style:style>
    <style:style style:family="graphic" style:name="style-97">
      <style:graphic-properties draw:fill="solid" draw:fill-color="#7c7548" draw:opacity="100.0%" draw:stroke="solid" svg:stroke-color="#7c7548" draw:stroke-linejoin="miter" svg:stroke-opacity="100.0%" svg:stroke-width="0.23071377mm"/>
    </style:style>
    <style:style style:family="graphic" style:name="style-98">
      <style:graphic-properties draw:fill="solid" draw:fill-color="#d59b3b" draw:opacity="100.0%" draw:stroke="solid" svg:stroke-color="#d59b3b" draw:stroke-linejoin="miter" svg:stroke-opacity="100.0%" svg:stroke-width="0.23071377mm"/>
    </style:style>
    <style:style style:family="graphic" style:name="style-99">
      <style:graphic-properties draw:fill="solid" draw:fill-color="#170705" draw:opacity="100.0%" draw:stroke="solid" svg:stroke-color="#170705" draw:stroke-linejoin="miter" svg:stroke-opacity="100.0%" svg:stroke-width="0.23071377mm"/>
    </style:style>
    <style:style style:family="graphic" style:name="style-100">
      <style:graphic-properties draw:fill="solid" draw:fill-color="#84563b" draw:opacity="100.0%" draw:stroke="solid" svg:stroke-color="#84563b" draw:stroke-linejoin="miter" svg:stroke-opacity="100.0%" svg:stroke-width="0.23071377mm"/>
    </style:style>
    <style:style style:family="graphic" style:name="style-101">
      <style:graphic-properties draw:fill="solid" draw:fill-color="#cdbcbe" draw:opacity="100.0%" draw:stroke="solid" svg:stroke-color="#cdbcbe" draw:stroke-linejoin="miter" svg:stroke-opacity="100.0%" svg:stroke-width="0.23071377mm"/>
    </style:style>
    <style:style style:family="graphic" style:name="style-102">
      <style:graphic-properties draw:fill="solid" draw:fill-color="#d4c6da" draw:opacity="100.0%" draw:stroke="solid" svg:stroke-color="#d4c6da" draw:stroke-linejoin="miter" svg:stroke-opacity="100.0%" svg:stroke-width="0.23071377mm"/>
    </style:style>
    <style:style style:family="graphic" style:name="style-103">
      <style:graphic-properties draw:fill="solid" draw:fill-color="#d5c2cd" draw:opacity="100.0%" draw:stroke="solid" svg:stroke-color="#d5c2cd" draw:stroke-linejoin="miter" svg:stroke-opacity="100.0%" svg:stroke-width="0.23071377mm"/>
    </style:style>
    <style:style style:family="graphic" style:name="style-104">
      <style:graphic-properties draw:fill="solid" draw:fill-color="#d6c9db" draw:opacity="100.0%" draw:stroke="solid" svg:stroke-color="#d6c9db" draw:stroke-linejoin="miter" svg:stroke-opacity="100.0%" svg:stroke-width="0.23071377mm"/>
    </style:style>
    <style:style style:family="graphic" style:name="style-105">
      <style:graphic-properties draw:fill="solid" draw:fill-color="#33130b" draw:opacity="100.0%" draw:stroke="solid" svg:stroke-color="#33130b" draw:stroke-linejoin="miter" svg:stroke-opacity="100.0%" svg:stroke-width="0.23071377mm"/>
    </style:style>
    <style:style style:family="graphic" style:name="style-106">
      <style:graphic-properties draw:fill="solid" draw:fill-color="#a69da8" draw:opacity="100.0%" draw:stroke="solid" svg:stroke-color="#a69da8" draw:stroke-linejoin="miter" svg:stroke-opacity="100.0%" svg:stroke-width="0.23071377mm"/>
    </style:style>
    <style:style style:family="graphic" style:name="style-107">
      <style:graphic-properties draw:fill="solid" draw:fill-color="#d5c7d0" draw:opacity="100.0%" draw:stroke="solid" svg:stroke-color="#d5c7d0" draw:stroke-linejoin="miter" svg:stroke-opacity="100.0%" svg:stroke-width="0.23071377mm"/>
    </style:style>
    <style:style style:family="graphic" style:name="style-108">
      <style:graphic-properties draw:fill="solid" draw:fill-color="#623921" draw:opacity="100.0%" draw:stroke="solid" svg:stroke-color="#623921" draw:stroke-linejoin="miter" svg:stroke-opacity="100.0%" svg:stroke-width="0.23071377mm"/>
    </style:style>
    <style:style style:family="graphic" style:name="style-109">
      <style:graphic-properties draw:fill="solid" draw:fill-color="#69432d" draw:opacity="100.0%" draw:stroke="solid" svg:stroke-color="#69432d" draw:stroke-linejoin="miter" svg:stroke-opacity="100.0%" svg:stroke-width="0.23071377mm"/>
    </style:style>
    <style:style style:family="graphic" style:name="style-110">
      <style:graphic-properties draw:fill="solid" draw:fill-color="#773323" draw:opacity="100.0%" draw:stroke="solid" svg:stroke-color="#773323" draw:stroke-linejoin="miter" svg:stroke-opacity="100.0%" svg:stroke-width="0.23071377mm"/>
    </style:style>
    <style:style style:family="graphic" style:name="style-111">
      <style:graphic-properties draw:fill="solid" draw:fill-color="#d9c8db" draw:opacity="100.0%" draw:stroke="solid" svg:stroke-color="#d9c8db" draw:stroke-linejoin="miter" svg:stroke-opacity="100.0%" svg:stroke-width="0.23071377mm"/>
    </style:style>
    <style:style style:family="graphic" style:name="style-112">
      <style:graphic-properties draw:fill="solid" draw:fill-color="#d6cecf" draw:opacity="100.0%" draw:stroke="solid" svg:stroke-color="#d6cecf" draw:stroke-linejoin="miter" svg:stroke-opacity="100.0%" svg:stroke-width="0.23071377mm"/>
    </style:style>
    <style:style style:family="graphic" style:name="style-113">
      <style:graphic-properties draw:fill="solid" draw:fill-color="#35140e" draw:opacity="100.0%" draw:stroke="solid" svg:stroke-color="#35140e" draw:stroke-linejoin="miter" svg:stroke-opacity="100.0%" svg:stroke-width="0.23071377mm"/>
    </style:style>
    <style:style style:family="graphic" style:name="style-114">
      <style:graphic-properties draw:fill="solid" draw:fill-color="#955f3b" draw:opacity="100.0%" draw:stroke="solid" svg:stroke-color="#955f3b" draw:stroke-linejoin="miter" svg:stroke-opacity="100.0%" svg:stroke-width="0.23071377mm"/>
    </style:style>
    <style:style style:family="graphic" style:name="style-115">
      <style:graphic-properties draw:fill="solid" draw:fill-color="#d79f3e" draw:opacity="100.0%" draw:stroke="solid" svg:stroke-color="#d79f3e" draw:stroke-linejoin="miter" svg:stroke-opacity="100.0%" svg:stroke-width="0.23071377mm"/>
    </style:style>
    <style:style style:family="graphic" style:name="style-116">
      <style:graphic-properties draw:fill="solid" draw:fill-color="#9d7356" draw:opacity="100.0%" draw:stroke="solid" svg:stroke-color="#9d7356" draw:stroke-linejoin="miter" svg:stroke-opacity="100.0%" svg:stroke-width="0.23071377mm"/>
    </style:style>
    <style:style style:family="graphic" style:name="style-117">
      <style:graphic-properties draw:fill="solid" draw:fill-color="#cabac3" draw:opacity="100.0%" draw:stroke="solid" svg:stroke-color="#cabac3" draw:stroke-linejoin="miter" svg:stroke-opacity="100.0%" svg:stroke-width="0.23071377mm"/>
    </style:style>
    <style:style style:family="graphic" style:name="style-118">
      <style:graphic-properties draw:fill="solid" draw:fill-color="#4c4c47" draw:opacity="100.0%" draw:stroke="solid" svg:stroke-color="#4c4c47" draw:stroke-linejoin="miter" svg:stroke-opacity="100.0%" svg:stroke-width="0.23071377mm"/>
    </style:style>
    <style:style style:family="graphic" style:name="style-119">
      <style:graphic-properties draw:fill="solid" draw:fill-color="#ece1e7" draw:opacity="100.0%" draw:stroke="solid" svg:stroke-color="#ece1e7" draw:stroke-linejoin="miter" svg:stroke-opacity="100.0%" svg:stroke-width="0.23071377mm"/>
    </style:style>
    <style:style style:family="graphic" style:name="style-120">
      <style:graphic-properties draw:fill="solid" draw:fill-color="#d29a3d" draw:opacity="100.0%" draw:stroke="solid" svg:stroke-color="#d29a3d" draw:stroke-linejoin="miter" svg:stroke-opacity="100.0%" svg:stroke-width="0.23071377mm"/>
    </style:style>
    <style:style style:family="graphic" style:name="style-121">
      <style:graphic-properties draw:fill="solid" draw:fill-color="#d7cbd8" draw:opacity="100.0%" draw:stroke="solid" svg:stroke-color="#d7cbd8" draw:stroke-linejoin="miter" svg:stroke-opacity="100.0%" svg:stroke-width="0.23071377mm"/>
    </style:style>
    <style:style style:family="graphic" style:name="style-122">
      <style:graphic-properties draw:fill="solid" draw:fill-color="#d6a148" draw:opacity="100.0%" draw:stroke="solid" svg:stroke-color="#d6a148" draw:stroke-linejoin="miter" svg:stroke-opacity="100.0%" svg:stroke-width="0.23071377mm"/>
    </style:style>
    <style:style style:family="graphic" style:name="style-123">
      <style:graphic-properties draw:fill="solid" draw:fill-color="#353d3a" draw:opacity="100.0%" draw:stroke="solid" svg:stroke-color="#353d3a" draw:stroke-linejoin="miter" svg:stroke-opacity="100.0%" svg:stroke-width="0.23071377mm"/>
    </style:style>
    <style:style style:family="graphic" style:name="style-124">
      <style:graphic-properties draw:fill="solid" draw:fill-color="#b4a3ac" draw:opacity="100.0%" draw:stroke="solid" svg:stroke-color="#b4a3ac" draw:stroke-linejoin="miter" svg:stroke-opacity="100.0%" svg:stroke-width="0.23071377mm"/>
    </style:style>
    <style:style style:family="graphic" style:name="style-125">
      <style:graphic-properties draw:fill="solid" draw:fill-color="#d5c8d3" draw:opacity="100.0%" draw:stroke="solid" svg:stroke-color="#d5c8d3" draw:stroke-linejoin="miter" svg:stroke-opacity="100.0%" svg:stroke-width="0.23071377mm"/>
    </style:style>
    <style:style style:family="graphic" style:name="style-126">
      <style:graphic-properties draw:fill="solid" draw:fill-color="#833d1d" draw:opacity="100.0%" draw:stroke="solid" svg:stroke-color="#833d1d" draw:stroke-linejoin="miter" svg:stroke-opacity="100.0%" svg:stroke-width="0.23071377mm"/>
    </style:style>
    <style:style style:family="graphic" style:name="style-127">
      <style:graphic-properties draw:fill="solid" draw:fill-color="#ba8b43" draw:opacity="100.0%" draw:stroke="solid" svg:stroke-color="#ba8b43" draw:stroke-linejoin="miter" svg:stroke-opacity="100.0%" svg:stroke-width="0.23071377mm"/>
    </style:style>
    <style:style style:family="graphic" style:name="style-128">
      <style:graphic-properties draw:fill="solid" draw:fill-color="#343a37" draw:opacity="100.0%" draw:stroke="solid" svg:stroke-color="#343a37" draw:stroke-linejoin="miter" svg:stroke-opacity="100.0%" svg:stroke-width="0.23071377mm"/>
    </style:style>
    <style:style style:family="graphic" style:name="style-129">
      <style:graphic-properties draw:fill="solid" draw:fill-color="#cdbac0" draw:opacity="100.0%" draw:stroke="solid" svg:stroke-color="#cdbac0" draw:stroke-linejoin="miter" svg:stroke-opacity="100.0%" svg:stroke-width="0.23071377mm"/>
    </style:style>
    <style:style style:family="graphic" style:name="style-130">
      <style:graphic-properties draw:fill="solid" draw:fill-color="#dda442" draw:opacity="100.0%" draw:stroke="solid" svg:stroke-color="#dda442" draw:stroke-linejoin="miter" svg:stroke-opacity="100.0%" svg:stroke-width="0.23071377mm"/>
    </style:style>
    <style:style style:family="graphic" style:name="style-131">
      <style:graphic-properties draw:fill="solid" draw:fill-color="#a57a5b" draw:opacity="100.0%" draw:stroke="solid" svg:stroke-color="#a57a5b" draw:stroke-linejoin="miter" svg:stroke-opacity="100.0%" svg:stroke-width="0.23071377mm"/>
    </style:style>
    <style:style style:family="graphic" style:name="style-132">
      <style:graphic-properties draw:fill="solid" draw:fill-color="#e0d1e5" draw:opacity="100.0%" draw:stroke="solid" svg:stroke-color="#e0d1e5" draw:stroke-linejoin="miter" svg:stroke-opacity="100.0%" svg:stroke-width="0.23071377mm"/>
    </style:style>
    <style:style style:family="graphic" style:name="style-133">
      <style:graphic-properties draw:fill="solid" draw:fill-color="#172d29" draw:opacity="100.0%" draw:stroke="solid" svg:stroke-color="#172d29" draw:stroke-linejoin="miter" svg:stroke-opacity="100.0%" svg:stroke-width="0.23071377mm"/>
    </style:style>
    <style:style style:family="graphic" style:name="style-134">
      <style:graphic-properties draw:fill="solid" draw:fill-color="#d39e41" draw:opacity="100.0%" draw:stroke="solid" svg:stroke-color="#d39e41" draw:stroke-linejoin="miter" svg:stroke-opacity="100.0%" svg:stroke-width="0.23071377mm"/>
    </style:style>
    <style:style style:family="graphic" style:name="style-135">
      <style:graphic-properties draw:fill="solid" draw:fill-color="#d5a188" draw:opacity="100.0%" draw:stroke="solid" svg:stroke-color="#d5a188" draw:stroke-linejoin="miter" svg:stroke-opacity="100.0%" svg:stroke-width="0.23071377mm"/>
    </style:style>
    <style:style style:family="graphic" style:name="style-136">
      <style:graphic-properties draw:fill="solid" draw:fill-color="#c9b9bd" draw:opacity="100.0%" draw:stroke="solid" svg:stroke-color="#c9b9bd" draw:stroke-linejoin="miter" svg:stroke-opacity="100.0%" svg:stroke-width="0.23071377mm"/>
    </style:style>
    <style:style style:family="graphic" style:name="style-137">
      <style:graphic-properties draw:fill="solid" draw:fill-color="#4b1e0e" draw:opacity="100.0%" draw:stroke="solid" svg:stroke-color="#4b1e0e" draw:stroke-linejoin="miter" svg:stroke-opacity="100.0%" svg:stroke-width="0.23071377mm"/>
    </style:style>
    <style:style style:family="graphic" style:name="style-138">
      <style:graphic-properties draw:fill="solid" draw:fill-color="#ac8267" draw:opacity="100.0%" draw:stroke="solid" svg:stroke-color="#ac8267" draw:stroke-linejoin="miter" svg:stroke-opacity="100.0%" svg:stroke-width="0.23071377mm"/>
    </style:style>
    <style:style style:family="graphic" style:name="style-139">
      <style:graphic-properties draw:fill="solid" draw:fill-color="#142b25" draw:opacity="100.0%" draw:stroke="solid" svg:stroke-color="#142b25" draw:stroke-linejoin="miter" svg:stroke-opacity="100.0%" svg:stroke-width="0.23071377mm"/>
    </style:style>
    <style:style style:family="graphic" style:name="style-140">
      <style:graphic-properties draw:fill="solid" draw:fill-color="#c89540" draw:opacity="100.0%" draw:stroke="solid" svg:stroke-color="#c89540" draw:stroke-linejoin="miter" svg:stroke-opacity="100.0%" svg:stroke-width="0.23071377mm"/>
    </style:style>
    <style:style style:family="graphic" style:name="style-141">
      <style:graphic-properties draw:fill="solid" draw:fill-color="#1a1617" draw:opacity="100.0%" draw:stroke="solid" svg:stroke-color="#1a1617" draw:stroke-linejoin="miter" svg:stroke-opacity="100.0%" svg:stroke-width="0.23071377mm"/>
    </style:style>
    <style:style style:family="graphic" style:name="style-142">
      <style:graphic-properties draw:fill="solid" draw:fill-color="#97390d" draw:opacity="100.0%" draw:stroke="solid" svg:stroke-color="#97390d" draw:stroke-linejoin="miter" svg:stroke-opacity="100.0%" svg:stroke-width="0.23071377mm"/>
    </style:style>
    <style:style style:family="graphic" style:name="style-143">
      <style:graphic-properties draw:fill="solid" draw:fill-color="#716e39" draw:opacity="100.0%" draw:stroke="solid" svg:stroke-color="#716e39" draw:stroke-linejoin="miter" svg:stroke-opacity="100.0%" svg:stroke-width="0.23071377mm"/>
    </style:style>
    <style:style style:family="graphic" style:name="style-144">
      <style:graphic-properties draw:fill="solid" draw:fill-color="#ebe2e9" draw:opacity="100.0%" draw:stroke="solid" svg:stroke-color="#ebe2e9" draw:stroke-linejoin="miter" svg:stroke-opacity="100.0%" svg:stroke-width="0.23071377mm"/>
    </style:style>
    <style:style style:family="graphic" style:name="style-145">
      <style:graphic-properties draw:fill="solid" draw:fill-color="#5f4c2a" draw:opacity="100.0%" draw:stroke="solid" svg:stroke-color="#5f4c2a" draw:stroke-linejoin="miter" svg:stroke-opacity="100.0%" svg:stroke-width="0.23071377mm"/>
    </style:style>
    <style:style style:family="graphic" style:name="style-146">
      <style:graphic-properties draw:fill="solid" draw:fill-color="#c7b6c0" draw:opacity="100.0%" draw:stroke="solid" svg:stroke-color="#c7b6c0" draw:stroke-linejoin="miter" svg:stroke-opacity="100.0%" svg:stroke-width="0.23071377mm"/>
    </style:style>
    <style:style style:family="graphic" style:name="style-147">
      <style:graphic-properties draw:fill="solid" draw:fill-color="#d9a14a" draw:opacity="100.0%" draw:stroke="solid" svg:stroke-color="#d9a14a" draw:stroke-linejoin="miter" svg:stroke-opacity="100.0%" svg:stroke-width="0.23071377mm"/>
    </style:style>
    <style:style style:family="graphic" style:name="style-148">
      <style:graphic-properties draw:fill="solid" draw:fill-color="#ecdcdf" draw:opacity="100.0%" draw:stroke="solid" svg:stroke-color="#ecdcdf" draw:stroke-linejoin="miter" svg:stroke-opacity="100.0%" svg:stroke-width="0.23071377mm"/>
    </style:style>
    <style:style style:family="graphic" style:name="style-149">
      <style:graphic-properties draw:fill="solid" draw:fill-color="#422f2a" draw:opacity="100.0%" draw:stroke="solid" svg:stroke-color="#422f2a" draw:stroke-linejoin="miter" svg:stroke-opacity="100.0%" svg:stroke-width="0.23071377mm"/>
    </style:style>
    <style:style style:family="graphic" style:name="style-150">
      <style:graphic-properties draw:fill="solid" draw:fill-color="#7b3707" draw:opacity="100.0%" draw:stroke="solid" svg:stroke-color="#7b3707" draw:stroke-linejoin="miter" svg:stroke-opacity="100.0%" svg:stroke-width="0.23071377mm"/>
    </style:style>
    <style:style style:family="graphic" style:name="style-151">
      <style:graphic-properties draw:fill="solid" draw:fill-color="#cbbcc1" draw:opacity="100.0%" draw:stroke="solid" svg:stroke-color="#cbbcc1" draw:stroke-linejoin="miter" svg:stroke-opacity="100.0%" svg:stroke-width="0.23071377mm"/>
    </style:style>
    <style:style style:family="graphic" style:name="style-152">
      <style:graphic-properties draw:fill="solid" draw:fill-color="#d89f3d" draw:opacity="100.0%" draw:stroke="solid" svg:stroke-color="#d89f3d" draw:stroke-linejoin="miter" svg:stroke-opacity="100.0%" svg:stroke-width="0.23071377mm"/>
    </style:style>
    <style:style style:family="graphic" style:name="style-153">
      <style:graphic-properties draw:fill="solid" draw:fill-color="#d3c1cb" draw:opacity="100.0%" draw:stroke="solid" svg:stroke-color="#d3c1cb" draw:stroke-linejoin="miter" svg:stroke-opacity="100.0%" svg:stroke-width="0.23071377mm"/>
    </style:style>
    <style:style style:family="graphic" style:name="style-154">
      <style:graphic-properties draw:fill="solid" draw:fill-color="#64170f" draw:opacity="100.0%" draw:stroke="solid" svg:stroke-color="#64170f" draw:stroke-linejoin="miter" svg:stroke-opacity="100.0%" svg:stroke-width="0.23071377mm"/>
    </style:style>
    <style:style style:family="graphic" style:name="style-155">
      <style:graphic-properties draw:fill="solid" draw:fill-color="#d99f3e" draw:opacity="100.0%" draw:stroke="solid" svg:stroke-color="#d99f3e" draw:stroke-linejoin="miter" svg:stroke-opacity="100.0%" svg:stroke-width="0.23071377mm"/>
    </style:style>
    <style:style style:family="graphic" style:name="style-156">
      <style:graphic-properties draw:fill="solid" draw:fill-color="#a78a7b" draw:opacity="100.0%" draw:stroke="solid" svg:stroke-color="#a78a7b" draw:stroke-linejoin="miter" svg:stroke-opacity="100.0%" svg:stroke-width="0.23071377mm"/>
    </style:style>
    <style:style style:family="graphic" style:name="style-157">
      <style:graphic-properties draw:fill="solid" draw:fill-color="#e4cdd4" draw:opacity="100.0%" draw:stroke="solid" svg:stroke-color="#e4cdd4" draw:stroke-linejoin="miter" svg:stroke-opacity="100.0%" svg:stroke-width="0.23071377mm"/>
    </style:style>
    <style:style style:family="graphic" style:name="style-158">
      <style:graphic-properties draw:fill="solid" draw:fill-color="#cbbacd" draw:opacity="100.0%" draw:stroke="solid" svg:stroke-color="#cbbacd" draw:stroke-linejoin="miter" svg:stroke-opacity="100.0%" svg:stroke-width="0.23071377mm"/>
    </style:style>
    <style:style style:family="graphic" style:name="style-159">
      <style:graphic-properties draw:fill="solid" draw:fill-color="#7a3e1f" draw:opacity="100.0%" draw:stroke="solid" svg:stroke-color="#7a3e1f" draw:stroke-linejoin="miter" svg:stroke-opacity="100.0%" svg:stroke-width="0.23071377mm"/>
    </style:style>
    <style:style style:family="graphic" style:name="style-160">
      <style:graphic-properties draw:fill="solid" draw:fill-color="#d7c6cf" draw:opacity="100.0%" draw:stroke="solid" svg:stroke-color="#d7c6cf" draw:stroke-linejoin="miter" svg:stroke-opacity="100.0%" svg:stroke-width="0.23071377mm"/>
    </style:style>
    <style:style style:family="graphic" style:name="style-161">
      <style:graphic-properties draw:fill="solid" draw:fill-color="#c6bcce" draw:opacity="100.0%" draw:stroke="solid" svg:stroke-color="#c6bcce" draw:stroke-linejoin="miter" svg:stroke-opacity="100.0%" svg:stroke-width="0.23071377mm"/>
    </style:style>
    <style:style style:family="graphic" style:name="style-162">
      <style:graphic-properties draw:fill="solid" draw:fill-color="#746e3f" draw:opacity="100.0%" draw:stroke="solid" svg:stroke-color="#746e3f" draw:stroke-linejoin="miter" svg:stroke-opacity="100.0%" svg:stroke-width="0.23071377mm"/>
    </style:style>
    <style:style style:family="graphic" style:name="style-163">
      <style:graphic-properties draw:fill="solid" draw:fill-color="#142a24" draw:opacity="100.0%" draw:stroke="solid" svg:stroke-color="#142a24" draw:stroke-linejoin="miter" svg:stroke-opacity="100.0%" svg:stroke-width="0.23071377mm"/>
    </style:style>
    <style:style style:family="graphic" style:name="style-164">
      <style:graphic-properties draw:fill="solid" draw:fill-color="#d39e45" draw:opacity="100.0%" draw:stroke="solid" svg:stroke-color="#d39e45" draw:stroke-linejoin="miter" svg:stroke-opacity="100.0%" svg:stroke-width="0.23071377mm"/>
    </style:style>
    <style:style style:family="graphic" style:name="style-165">
      <style:graphic-properties draw:fill="solid" draw:fill-color="#d9a03d" draw:opacity="100.0%" draw:stroke="solid" svg:stroke-color="#d9a03d" draw:stroke-linejoin="miter" svg:stroke-opacity="100.0%" svg:stroke-width="0.23071377mm"/>
    </style:style>
    <style:style style:family="graphic" style:name="style-166">
      <style:graphic-properties draw:fill="solid" draw:fill-color="#dfa445" draw:opacity="100.0%" draw:stroke="solid" svg:stroke-color="#dfa445" draw:stroke-linejoin="miter" svg:stroke-opacity="100.0%" svg:stroke-width="0.23071377mm"/>
    </style:style>
    <style:style style:family="graphic" style:name="style-167">
      <style:graphic-properties draw:fill="solid" draw:fill-color="#e0d7e8" draw:opacity="100.0%" draw:stroke="solid" svg:stroke-color="#e0d7e8" draw:stroke-linejoin="miter" svg:stroke-opacity="100.0%" svg:stroke-width="0.23071377mm"/>
    </style:style>
    <style:style style:family="graphic" style:name="style-168">
      <style:graphic-properties draw:fill="solid" draw:fill-color="#ba8562" draw:opacity="100.0%" draw:stroke="solid" svg:stroke-color="#ba8562" draw:stroke-linejoin="miter" svg:stroke-opacity="100.0%" svg:stroke-width="0.23071377mm"/>
    </style:style>
    <style:style style:family="graphic" style:name="style-169">
      <style:graphic-properties draw:fill="solid" draw:fill-color="#4a3c32" draw:opacity="100.0%" draw:stroke="solid" svg:stroke-color="#4a3c32" draw:stroke-linejoin="miter" svg:stroke-opacity="100.0%" svg:stroke-width="0.23071377mm"/>
    </style:style>
    <style:style style:family="graphic" style:name="style-170">
      <style:graphic-properties draw:fill="solid" draw:fill-color="#cb953d" draw:opacity="100.0%" draw:stroke="solid" svg:stroke-color="#cb953d" draw:stroke-linejoin="miter" svg:stroke-opacity="100.0%" svg:stroke-width="0.23071377mm"/>
    </style:style>
    <style:style style:family="graphic" style:name="style-171">
      <style:graphic-properties draw:fill="solid" draw:fill-color="#ecdddd" draw:opacity="100.0%" draw:stroke="solid" svg:stroke-color="#ecdddd" draw:stroke-linejoin="miter" svg:stroke-opacity="100.0%" svg:stroke-width="0.23071377mm"/>
    </style:style>
    <style:style style:family="graphic" style:name="style-172">
      <style:graphic-properties draw:fill="solid" draw:fill-color="#6d321a" draw:opacity="100.0%" draw:stroke="solid" svg:stroke-color="#6d321a" draw:stroke-linejoin="miter" svg:stroke-opacity="100.0%" svg:stroke-width="0.23071377mm"/>
    </style:style>
    <style:style style:family="graphic" style:name="style-173">
      <style:graphic-properties draw:fill="solid" draw:fill-color="#c5974e" draw:opacity="100.0%" draw:stroke="solid" svg:stroke-color="#c5974e" draw:stroke-linejoin="miter" svg:stroke-opacity="100.0%" svg:stroke-width="0.23071377mm"/>
    </style:style>
    <style:style style:family="graphic" style:name="style-174">
      <style:graphic-properties draw:fill="solid" draw:fill-color="#d1c0ce" draw:opacity="100.0%" draw:stroke="solid" svg:stroke-color="#d1c0ce" draw:stroke-linejoin="miter" svg:stroke-opacity="100.0%" svg:stroke-width="0.23071377mm"/>
    </style:style>
    <style:style style:family="graphic" style:name="style-175">
      <style:graphic-properties draw:fill="solid" draw:fill-color="#c9b9c6" draw:opacity="100.0%" draw:stroke="solid" svg:stroke-color="#c9b9c6" draw:stroke-linejoin="miter" svg:stroke-opacity="100.0%" svg:stroke-width="0.23071377mm"/>
    </style:style>
    <style:style style:family="graphic" style:name="style-176">
      <style:graphic-properties draw:fill="solid" draw:fill-color="#0e2824" draw:opacity="100.0%" draw:stroke="solid" svg:stroke-color="#0e2824" draw:stroke-linejoin="miter" svg:stroke-opacity="100.0%" svg:stroke-width="0.23071377mm"/>
    </style:style>
    <style:style style:family="graphic" style:name="style-177">
      <style:graphic-properties draw:fill="solid" draw:fill-color="#ada3af" draw:opacity="100.0%" draw:stroke="solid" svg:stroke-color="#ada3af" draw:stroke-linejoin="miter" svg:stroke-opacity="100.0%" svg:stroke-width="0.23071377mm"/>
    </style:style>
    <style:style style:family="graphic" style:name="style-178">
      <style:graphic-properties draw:fill="solid" draw:fill-color="#411f13" draw:opacity="100.0%" draw:stroke="solid" svg:stroke-color="#411f13" draw:stroke-linejoin="miter" svg:stroke-opacity="100.0%" svg:stroke-width="0.23071377mm"/>
    </style:style>
    <style:style style:family="graphic" style:name="style-179">
      <style:graphic-properties draw:fill="solid" draw:fill-color="#8c6243" draw:opacity="100.0%" draw:stroke="solid" svg:stroke-color="#8c6243" draw:stroke-linejoin="miter" svg:stroke-opacity="100.0%" svg:stroke-width="0.23071377mm"/>
    </style:style>
    <style:style style:family="graphic" style:name="style-180">
      <style:graphic-properties draw:fill="solid" draw:fill-color="#c9ab88" draw:opacity="100.0%" draw:stroke="solid" svg:stroke-color="#c9ab88" draw:stroke-linejoin="miter" svg:stroke-opacity="100.0%" svg:stroke-width="0.23071377mm"/>
    </style:style>
    <style:style style:family="graphic" style:name="style-181">
      <style:graphic-properties draw:fill="solid" draw:fill-color="#dda33f" draw:opacity="100.0%" draw:stroke="solid" svg:stroke-color="#dda33f" draw:stroke-linejoin="miter" svg:stroke-opacity="100.0%" svg:stroke-width="0.23071377mm"/>
    </style:style>
    <style:style style:family="graphic" style:name="style-182">
      <style:graphic-properties draw:fill="solid" draw:fill-color="#1e1616" draw:opacity="100.0%" draw:stroke="solid" svg:stroke-color="#1e1616" draw:stroke-linejoin="miter" svg:stroke-opacity="100.0%" svg:stroke-width="0.23071377mm"/>
    </style:style>
    <style:style style:family="graphic" style:name="style-183">
      <style:graphic-properties draw:fill="solid" draw:fill-color="#d2c2d9" draw:opacity="100.0%" draw:stroke="solid" svg:stroke-color="#d2c2d9" draw:stroke-linejoin="miter" svg:stroke-opacity="100.0%" svg:stroke-width="0.23071377mm"/>
    </style:style>
    <style:style style:family="graphic" style:name="style-184">
      <style:graphic-properties draw:fill="solid" draw:fill-color="#d19c41" draw:opacity="100.0%" draw:stroke="solid" svg:stroke-color="#d19c41" draw:stroke-linejoin="miter" svg:stroke-opacity="100.0%" svg:stroke-width="0.23071377mm"/>
    </style:style>
    <style:style style:family="graphic" style:name="style-185">
      <style:graphic-properties draw:fill="solid" draw:fill-color="#c8b5b9" draw:opacity="100.0%" draw:stroke="solid" svg:stroke-color="#c8b5b9" draw:stroke-linejoin="miter" svg:stroke-opacity="100.0%" svg:stroke-width="0.23071377mm"/>
    </style:style>
    <style:style style:family="graphic" style:name="style-186">
      <style:graphic-properties draw:fill="solid" draw:fill-color="#6a4635" draw:opacity="100.0%" draw:stroke="solid" svg:stroke-color="#6a4635" draw:stroke-linejoin="miter" svg:stroke-opacity="100.0%" svg:stroke-width="0.23071377mm"/>
    </style:style>
    <style:style style:family="graphic" style:name="style-187">
      <style:graphic-properties draw:fill="solid" draw:fill-color="#e3ad4b" draw:opacity="100.0%" draw:stroke="solid" svg:stroke-color="#e3ad4b" draw:stroke-linejoin="miter" svg:stroke-opacity="100.0%" svg:stroke-width="0.23071377mm"/>
    </style:style>
    <style:style style:family="graphic" style:name="style-188">
      <style:graphic-properties draw:fill="solid" draw:fill-color="#e2a842" draw:opacity="100.0%" draw:stroke="solid" svg:stroke-color="#e2a842" draw:stroke-linejoin="miter" svg:stroke-opacity="100.0%" svg:stroke-width="0.23071377mm"/>
    </style:style>
    <style:style style:family="graphic" style:name="style-189">
      <style:graphic-properties draw:fill="solid" draw:fill-color="#784a2e" draw:opacity="100.0%" draw:stroke="solid" svg:stroke-color="#784a2e" draw:stroke-linejoin="miter" svg:stroke-opacity="100.0%" svg:stroke-width="0.23071377mm"/>
    </style:style>
    <style:style style:family="graphic" style:name="style-190">
      <style:graphic-properties draw:fill="solid" draw:fill-color="#d99f39" draw:opacity="100.0%" draw:stroke="solid" svg:stroke-color="#d99f39" draw:stroke-linejoin="miter" svg:stroke-opacity="100.0%" svg:stroke-width="0.23071377mm"/>
    </style:style>
    <style:style style:family="graphic" style:name="style-191">
      <style:graphic-properties draw:fill="solid" draw:fill-color="#7f764a" draw:opacity="100.0%" draw:stroke="solid" svg:stroke-color="#7f764a" draw:stroke-linejoin="miter" svg:stroke-opacity="100.0%" svg:stroke-width="0.23071377mm"/>
    </style:style>
    <style:style style:family="graphic" style:name="style-192">
      <style:graphic-properties draw:fill="solid" draw:fill-color="#5c443b" draw:opacity="100.0%" draw:stroke="solid" svg:stroke-color="#5c443b" draw:stroke-linejoin="miter" svg:stroke-opacity="100.0%" svg:stroke-width="0.23071377mm"/>
    </style:style>
    <style:style style:family="graphic" style:name="style-193">
      <style:graphic-properties draw:fill="solid" draw:fill-color="#d19938" draw:opacity="100.0%" draw:stroke="solid" svg:stroke-color="#d19938" draw:stroke-linejoin="miter" svg:stroke-opacity="100.0%" svg:stroke-width="0.23071377mm"/>
    </style:style>
    <style:style style:family="graphic" style:name="style-194">
      <style:graphic-properties draw:fill="solid" draw:fill-color="#692b05" draw:opacity="100.0%" draw:stroke="solid" svg:stroke-color="#692b05" draw:stroke-linejoin="miter" svg:stroke-opacity="100.0%" svg:stroke-width="0.23071377mm"/>
    </style:style>
    <style:style style:family="graphic" style:name="style-195">
      <style:graphic-properties draw:fill="solid" draw:fill-color="#724025" draw:opacity="100.0%" draw:stroke="solid" svg:stroke-color="#724025" draw:stroke-linejoin="miter" svg:stroke-opacity="100.0%" svg:stroke-width="0.23071377mm"/>
    </style:style>
    <style:style style:family="graphic" style:name="style-196">
      <style:graphic-properties draw:fill="solid" draw:fill-color="#686836" draw:opacity="100.0%" draw:stroke="solid" svg:stroke-color="#686836" draw:stroke-linejoin="miter" svg:stroke-opacity="100.0%" svg:stroke-width="0.23071377mm"/>
    </style:style>
    <style:style style:family="graphic" style:name="style-197">
      <style:graphic-properties draw:fill="solid" draw:fill-color="#d19e47" draw:opacity="100.0%" draw:stroke="solid" svg:stroke-color="#d19e47" draw:stroke-linejoin="miter" svg:stroke-opacity="100.0%" svg:stroke-width="0.23071377mm"/>
    </style:style>
    <style:style style:family="graphic" style:name="style-198">
      <style:graphic-properties draw:fill="solid" draw:fill-color="#1b110d" draw:opacity="100.0%" draw:stroke="solid" svg:stroke-color="#1b110d" draw:stroke-linejoin="miter" svg:stroke-opacity="100.0%" svg:stroke-width="0.23071377mm"/>
    </style:style>
    <style:style style:family="graphic" style:name="style-199">
      <style:graphic-properties draw:fill="solid" draw:fill-color="#e7d0cf" draw:opacity="100.0%" draw:stroke="solid" svg:stroke-color="#e7d0cf" draw:stroke-linejoin="miter" svg:stroke-opacity="100.0%" svg:stroke-width="0.23071377mm"/>
    </style:style>
    <style:style style:family="graphic" style:name="style-200">
      <style:graphic-properties draw:fill="solid" draw:fill-color="#a36120" draw:opacity="100.0%" draw:stroke="solid" svg:stroke-color="#a36120" draw:stroke-linejoin="miter" svg:stroke-opacity="100.0%" svg:stroke-width="0.23071377mm"/>
    </style:style>
    <style:style style:family="graphic" style:name="style-201">
      <style:graphic-properties draw:fill="solid" draw:fill-color="#c99742" draw:opacity="100.0%" draw:stroke="solid" svg:stroke-color="#c99742" draw:stroke-linejoin="miter" svg:stroke-opacity="100.0%" svg:stroke-width="0.23071377mm"/>
    </style:style>
    <style:style style:family="graphic" style:name="style-202">
      <style:graphic-properties draw:fill="solid" draw:fill-color="#532b1b" draw:opacity="100.0%" draw:stroke="solid" svg:stroke-color="#532b1b" draw:stroke-linejoin="miter" svg:stroke-opacity="100.0%" svg:stroke-width="0.23071377mm"/>
    </style:style>
    <style:style style:family="graphic" style:name="style-203">
      <style:graphic-properties draw:fill="solid" draw:fill-color="#ccbabe" draw:opacity="100.0%" draw:stroke="solid" svg:stroke-color="#ccbabe" draw:stroke-linejoin="miter" svg:stroke-opacity="100.0%" svg:stroke-width="0.23071377mm"/>
    </style:style>
    <style:style style:family="graphic" style:name="style-204">
      <style:graphic-properties draw:fill="solid" draw:fill-color="#d29939" draw:opacity="100.0%" draw:stroke="solid" svg:stroke-color="#d29939" draw:stroke-linejoin="miter" svg:stroke-opacity="100.0%" svg:stroke-width="0.23071377mm"/>
    </style:style>
    <style:style style:family="graphic" style:name="style-205">
      <style:graphic-properties draw:fill="solid" draw:fill-color="#552d1a" draw:opacity="100.0%" draw:stroke="solid" svg:stroke-color="#552d1a" draw:stroke-linejoin="miter" svg:stroke-opacity="100.0%" svg:stroke-width="0.23071377mm"/>
    </style:style>
    <style:style style:family="graphic" style:name="style-206">
      <style:graphic-properties draw:fill="solid" draw:fill-color="#d3993d" draw:opacity="100.0%" draw:stroke="solid" svg:stroke-color="#d3993d" draw:stroke-linejoin="miter" svg:stroke-opacity="100.0%" svg:stroke-width="0.23071377mm"/>
    </style:style>
    <style:style style:family="graphic" style:name="style-207">
      <style:graphic-properties draw:fill="solid" draw:fill-color="#cdbdc1" draw:opacity="100.0%" draw:stroke="solid" svg:stroke-color="#cdbdc1" draw:stroke-linejoin="miter" svg:stroke-opacity="100.0%" svg:stroke-width="0.23071377mm"/>
    </style:style>
    <style:style style:family="graphic" style:name="style-208">
      <style:graphic-properties draw:fill="solid" draw:fill-color="#d69e43" draw:opacity="100.0%" draw:stroke="solid" svg:stroke-color="#d69e43" draw:stroke-linejoin="miter" svg:stroke-opacity="100.0%" svg:stroke-width="0.23071377mm"/>
    </style:style>
    <style:style style:family="graphic" style:name="style-209">
      <style:graphic-properties draw:fill="solid" draw:fill-color="#c28564" draw:opacity="100.0%" draw:stroke="solid" svg:stroke-color="#c28564" draw:stroke-linejoin="miter" svg:stroke-opacity="100.0%" svg:stroke-width="0.23071377mm"/>
    </style:style>
    <style:style style:family="graphic" style:name="style-210">
      <style:graphic-properties draw:fill="solid" draw:fill-color="#2f1816" draw:opacity="100.0%" draw:stroke="solid" svg:stroke-color="#2f1816" draw:stroke-linejoin="miter" svg:stroke-opacity="100.0%" svg:stroke-width="0.23071377mm"/>
    </style:style>
    <style:style style:family="graphic" style:name="style-211">
      <style:graphic-properties draw:fill="solid" draw:fill-color="#bf722c" draw:opacity="100.0%" draw:stroke="solid" svg:stroke-color="#bf722c" draw:stroke-linejoin="miter" svg:stroke-opacity="100.0%" svg:stroke-width="0.23071377mm"/>
    </style:style>
    <style:style style:family="graphic" style:name="style-212">
      <style:graphic-properties draw:fill="solid" draw:fill-color="#c9b7ba" draw:opacity="100.0%" draw:stroke="solid" svg:stroke-color="#c9b7ba" draw:stroke-linejoin="miter" svg:stroke-opacity="100.0%" svg:stroke-width="0.23071377mm"/>
    </style:style>
    <style:style style:family="graphic" style:name="style-213">
      <style:graphic-properties draw:fill="solid" draw:fill-color="#d8a24b" draw:opacity="100.0%" draw:stroke="solid" svg:stroke-color="#d8a24b" draw:stroke-linejoin="miter" svg:stroke-opacity="100.0%" svg:stroke-width="0.23071377mm"/>
    </style:style>
    <style:style style:family="graphic" style:name="style-214">
      <style:graphic-properties draw:fill="solid" draw:fill-color="#d09b3c" draw:opacity="100.0%" draw:stroke="solid" svg:stroke-color="#d09b3c" draw:stroke-linejoin="miter" svg:stroke-opacity="100.0%" svg:stroke-width="0.23071377mm"/>
    </style:style>
    <style:style style:family="graphic" style:name="style-215">
      <style:graphic-properties draw:fill="solid" draw:fill-color="#1b1213" draw:opacity="100.0%" draw:stroke="solid" svg:stroke-color="#1b1213" draw:stroke-linejoin="miter" svg:stroke-opacity="100.0%" svg:stroke-width="0.23071377mm"/>
    </style:style>
    <style:style style:family="graphic" style:name="style-216">
      <style:graphic-properties draw:fill="solid" draw:fill-color="#9a6541" draw:opacity="100.0%" draw:stroke="solid" svg:stroke-color="#9a6541" draw:stroke-linejoin="miter" svg:stroke-opacity="100.0%" svg:stroke-width="0.23071377mm"/>
    </style:style>
    <style:style style:family="graphic" style:name="style-217">
      <style:graphic-properties draw:fill="solid" draw:fill-color="#2d3e3d" draw:opacity="100.0%" draw:stroke="solid" svg:stroke-color="#2d3e3d" draw:stroke-linejoin="miter" svg:stroke-opacity="100.0%" svg:stroke-width="0.23071377mm"/>
    </style:style>
    <style:style style:family="graphic" style:name="style-218">
      <style:graphic-properties draw:fill="solid" draw:fill-color="#744931" draw:opacity="100.0%" draw:stroke="solid" svg:stroke-color="#744931" draw:stroke-linejoin="miter" svg:stroke-opacity="100.0%" svg:stroke-width="0.23071377mm"/>
    </style:style>
    <style:style style:family="graphic" style:name="style-219">
      <style:graphic-properties draw:fill="solid" draw:fill-color="#cdc1d9" draw:opacity="100.0%" draw:stroke="solid" svg:stroke-color="#cdc1d9" draw:stroke-linejoin="miter" svg:stroke-opacity="100.0%" svg:stroke-width="0.23071377mm"/>
    </style:style>
    <style:style style:family="graphic" style:name="style-220">
      <style:graphic-properties draw:fill="solid" draw:fill-color="#e6d2dc" draw:opacity="100.0%" draw:stroke="solid" svg:stroke-color="#e6d2dc" draw:stroke-linejoin="miter" svg:stroke-opacity="100.0%" svg:stroke-width="0.23071377mm"/>
    </style:style>
    <style:style style:family="graphic" style:name="style-221">
      <style:graphic-properties draw:fill="solid" draw:fill-color="#313936" draw:opacity="100.0%" draw:stroke="solid" svg:stroke-color="#313936" draw:stroke-linejoin="miter" svg:stroke-opacity="100.0%" svg:stroke-width="0.23071377mm"/>
    </style:style>
    <style:style style:family="graphic" style:name="style-222">
      <style:graphic-properties draw:fill="solid" draw:fill-color="#0b0202" draw:opacity="100.0%" draw:stroke="solid" svg:stroke-color="#0b0202" draw:stroke-linejoin="miter" svg:stroke-opacity="100.0%" svg:stroke-width="0.23071377mm"/>
    </style:style>
    <style:style style:family="graphic" style:name="style-223">
      <style:graphic-properties draw:fill="solid" draw:fill-color="#716c3f" draw:opacity="100.0%" draw:stroke="solid" svg:stroke-color="#716c3f" draw:stroke-linejoin="miter" svg:stroke-opacity="100.0%" svg:stroke-width="0.23071377mm"/>
    </style:style>
    <style:style style:family="graphic" style:name="style-224">
      <style:graphic-properties draw:fill="solid" draw:fill-color="#ddaa58" draw:opacity="100.0%" draw:stroke="solid" svg:stroke-color="#ddaa58" draw:stroke-linejoin="miter" svg:stroke-opacity="100.0%" svg:stroke-width="0.23071377mm"/>
    </style:style>
    <style:style style:family="graphic" style:name="style-225">
      <style:graphic-properties draw:fill="solid" draw:fill-color="#845c42" draw:opacity="100.0%" draw:stroke="solid" svg:stroke-color="#845c42" draw:stroke-linejoin="miter" svg:stroke-opacity="100.0%" svg:stroke-width="0.23071377mm"/>
    </style:style>
    <style:style style:family="graphic" style:name="style-226">
      <style:graphic-properties draw:fill="solid" draw:fill-color="#5b3521" draw:opacity="100.0%" draw:stroke="solid" svg:stroke-color="#5b3521" draw:stroke-linejoin="miter" svg:stroke-opacity="100.0%" svg:stroke-width="0.23071377mm"/>
    </style:style>
    <style:style style:family="graphic" style:name="style-227">
      <style:graphic-properties draw:fill="solid" draw:fill-color="#a26b24" draw:opacity="100.0%" draw:stroke="solid" svg:stroke-color="#a26b24" draw:stroke-linejoin="miter" svg:stroke-opacity="100.0%" svg:stroke-width="0.23071377mm"/>
    </style:style>
    <style:style style:family="graphic" style:name="style-228">
      <style:graphic-properties draw:fill="solid" draw:fill-color="#c6ada8" draw:opacity="100.0%" draw:stroke="solid" svg:stroke-color="#c6ada8" draw:stroke-linejoin="miter" svg:stroke-opacity="100.0%" svg:stroke-width="0.23071377mm"/>
    </style:style>
    <style:style style:family="graphic" style:name="style-229">
      <style:graphic-properties draw:fill="solid" draw:fill-color="#d3c2cb" draw:opacity="100.0%" draw:stroke="solid" svg:stroke-color="#d3c2cb" draw:stroke-linejoin="miter" svg:stroke-opacity="100.0%" svg:stroke-width="0.23071377mm"/>
    </style:style>
    <style:style style:family="graphic" style:name="style-230">
      <style:graphic-properties draw:fill="solid" draw:fill-color="#cd9d85" draw:opacity="100.0%" draw:stroke="solid" svg:stroke-color="#cd9d85" draw:stroke-linejoin="miter" svg:stroke-opacity="100.0%" svg:stroke-width="0.23071377mm"/>
    </style:style>
    <style:style style:family="graphic" style:name="style-231">
      <style:graphic-properties draw:fill="solid" draw:fill-color="#d59f45" draw:opacity="100.0%" draw:stroke="solid" svg:stroke-color="#d59f45" draw:stroke-linejoin="miter" svg:stroke-opacity="100.0%" svg:stroke-width="0.23071377mm"/>
    </style:style>
    <style:style style:family="graphic" style:name="style-232">
      <style:graphic-properties draw:fill="solid" draw:fill-color="#333a37" draw:opacity="100.0%" draw:stroke="solid" svg:stroke-color="#333a37" draw:stroke-linejoin="miter" svg:stroke-opacity="100.0%" svg:stroke-width="0.23071377mm"/>
    </style:style>
    <style:style style:family="graphic" style:name="style-233">
      <style:graphic-properties draw:fill="solid" draw:fill-color="#783d1c" draw:opacity="100.0%" draw:stroke="solid" svg:stroke-color="#783d1c" draw:stroke-linejoin="miter" svg:stroke-opacity="100.0%" svg:stroke-width="0.23071377mm"/>
    </style:style>
    <style:style style:family="graphic" style:name="style-234">
      <style:graphic-properties draw:fill="solid" draw:fill-color="#cc973b" draw:opacity="100.0%" draw:stroke="solid" svg:stroke-color="#cc973b" draw:stroke-linejoin="miter" svg:stroke-opacity="100.0%" svg:stroke-width="0.23071377mm"/>
    </style:style>
    <style:style style:family="graphic" style:name="style-235">
      <style:graphic-properties draw:fill="solid" draw:fill-color="#5c2017" draw:opacity="100.0%" draw:stroke="solid" svg:stroke-color="#5c2017" draw:stroke-linejoin="miter" svg:stroke-opacity="100.0%" svg:stroke-width="0.23071377mm"/>
    </style:style>
    <style:style style:family="graphic" style:name="style-236">
      <style:graphic-properties draw:fill="solid" draw:fill-color="#cb9539" draw:opacity="100.0%" draw:stroke="solid" svg:stroke-color="#cb9539" draw:stroke-linejoin="miter" svg:stroke-opacity="100.0%" svg:stroke-width="0.23071377mm"/>
    </style:style>
    <style:style style:family="graphic" style:name="style-237">
      <style:graphic-properties draw:fill="solid" draw:fill-color="#dda340" draw:opacity="100.0%" draw:stroke="solid" svg:stroke-color="#dda340" draw:stroke-linejoin="miter" svg:stroke-opacity="100.0%" svg:stroke-width="0.23071377mm"/>
    </style:style>
    <style:style style:family="graphic" style:name="style-238">
      <style:graphic-properties draw:fill="solid" draw:fill-color="#190c0b" draw:opacity="100.0%" draw:stroke="solid" svg:stroke-color="#190c0b" draw:stroke-linejoin="miter" svg:stroke-opacity="100.0%" svg:stroke-width="0.23071377mm"/>
    </style:style>
    <style:style style:family="graphic" style:name="style-239">
      <style:graphic-properties draw:fill="solid" draw:fill-color="#c8b6b8" draw:opacity="100.0%" draw:stroke="solid" svg:stroke-color="#c8b6b8" draw:stroke-linejoin="miter" svg:stroke-opacity="100.0%" svg:stroke-width="0.23071377mm"/>
    </style:style>
    <style:style style:family="graphic" style:name="style-240">
      <style:graphic-properties draw:fill="solid" draw:fill-color="#d49d3c" draw:opacity="100.0%" draw:stroke="solid" svg:stroke-color="#d49d3c" draw:stroke-linejoin="miter" svg:stroke-opacity="100.0%" svg:stroke-width="0.23071377mm"/>
    </style:style>
    <style:style style:family="graphic" style:name="style-241">
      <style:graphic-properties draw:fill="solid" draw:fill-color="#dbc9dc" draw:opacity="100.0%" draw:stroke="solid" svg:stroke-color="#dbc9dc" draw:stroke-linejoin="miter" svg:stroke-opacity="100.0%" svg:stroke-width="0.23071377mm"/>
    </style:style>
    <style:style style:family="graphic" style:name="style-242">
      <style:graphic-properties draw:fill="solid" draw:fill-color="#d8bcbb" draw:opacity="100.0%" draw:stroke="solid" svg:stroke-color="#d8bcbb" draw:stroke-linejoin="miter" svg:stroke-opacity="100.0%" svg:stroke-width="0.23071377mm"/>
    </style:style>
    <style:style style:family="graphic" style:name="style-243">
      <style:graphic-properties draw:fill="solid" draw:fill-color="#d59e3c" draw:opacity="100.0%" draw:stroke="solid" svg:stroke-color="#d59e3c" draw:stroke-linejoin="miter" svg:stroke-opacity="100.0%" svg:stroke-width="0.23071377mm"/>
    </style:style>
    <style:style style:family="graphic" style:name="style-244">
      <style:graphic-properties draw:fill="solid" draw:fill-color="#373f3b" draw:opacity="100.0%" draw:stroke="solid" svg:stroke-color="#373f3b" draw:stroke-linejoin="miter" svg:stroke-opacity="100.0%" svg:stroke-width="0.23071377mm"/>
    </style:style>
    <style:style style:family="graphic" style:name="style-245">
      <style:graphic-properties draw:fill="solid" draw:fill-color="#37231c" draw:opacity="100.0%" draw:stroke="solid" svg:stroke-color="#37231c" draw:stroke-linejoin="miter" svg:stroke-opacity="100.0%" svg:stroke-width="0.23071377mm"/>
    </style:style>
    <style:style style:family="graphic" style:name="style-246">
      <style:graphic-properties draw:fill="solid" draw:fill-color="#c4b4ba" draw:opacity="100.0%" draw:stroke="solid" svg:stroke-color="#c4b4ba" draw:stroke-linejoin="miter" svg:stroke-opacity="100.0%" svg:stroke-width="0.23071377mm"/>
    </style:style>
    <style:style style:family="graphic" style:name="style-247">
      <style:graphic-properties draw:fill="solid" draw:fill-color="#23342f" draw:opacity="100.0%" draw:stroke="solid" svg:stroke-color="#23342f" draw:stroke-linejoin="miter" svg:stroke-opacity="100.0%" svg:stroke-width="0.23071377mm"/>
    </style:style>
    <style:style style:family="graphic" style:name="style-248">
      <style:graphic-properties draw:fill="solid" draw:fill-color="#293431" draw:opacity="100.0%" draw:stroke="solid" svg:stroke-color="#293431" draw:stroke-linejoin="miter" svg:stroke-opacity="100.0%" svg:stroke-width="0.23071377mm"/>
    </style:style>
    <style:style style:family="graphic" style:name="style-249">
      <style:graphic-properties draw:fill="solid" draw:fill-color="#240e0b" draw:opacity="100.0%" draw:stroke="solid" svg:stroke-color="#240e0b" draw:stroke-linejoin="miter" svg:stroke-opacity="100.0%" svg:stroke-width="0.23071377mm"/>
    </style:style>
    <style:style style:family="graphic" style:name="style-250">
      <style:graphic-properties draw:fill="solid" draw:fill-color="#63432e" draw:opacity="100.0%" draw:stroke="solid" svg:stroke-color="#63432e" draw:stroke-linejoin="miter" svg:stroke-opacity="100.0%" svg:stroke-width="0.23071377mm"/>
    </style:style>
    <style:style style:family="graphic" style:name="style-251">
      <style:graphic-properties draw:fill="solid" draw:fill-color="#766f44" draw:opacity="100.0%" draw:stroke="solid" svg:stroke-color="#766f44" draw:stroke-linejoin="miter" svg:stroke-opacity="100.0%" svg:stroke-width="0.23071377mm"/>
    </style:style>
    <style:style style:family="graphic" style:name="style-252">
      <style:graphic-properties draw:fill="solid" draw:fill-color="#c7994e" draw:opacity="100.0%" draw:stroke="solid" svg:stroke-color="#c7994e" draw:stroke-linejoin="miter" svg:stroke-opacity="100.0%" svg:stroke-width="0.23071377mm"/>
    </style:style>
    <style:style style:family="graphic" style:name="style-253">
      <style:graphic-properties draw:fill="solid" draw:fill-color="#c1b0c1" draw:opacity="100.0%" draw:stroke="solid" svg:stroke-color="#c1b0c1" draw:stroke-linejoin="miter" svg:stroke-opacity="100.0%" svg:stroke-width="0.23071377mm"/>
    </style:style>
    <style:style style:family="graphic" style:name="style-254">
      <style:graphic-properties draw:fill="solid" draw:fill-color="#e1c29d" draw:opacity="100.0%" draw:stroke="solid" svg:stroke-color="#e1c29d" draw:stroke-linejoin="miter" svg:stroke-opacity="100.0%" svg:stroke-width="0.23071377mm"/>
    </style:style>
    <style:style style:family="graphic" style:name="style-255">
      <style:graphic-properties draw:fill="solid" draw:fill-color="#767535" draw:opacity="100.0%" draw:stroke="solid" svg:stroke-color="#767535" draw:stroke-linejoin="miter" svg:stroke-opacity="100.0%" svg:stroke-width="0.23071377mm"/>
    </style:style>
    <style:style style:family="graphic" style:name="style-256">
      <style:graphic-properties draw:fill="solid" draw:fill-color="#d9c8d5" draw:opacity="100.0%" draw:stroke="solid" svg:stroke-color="#d9c8d5" draw:stroke-linejoin="miter" svg:stroke-opacity="100.0%" svg:stroke-width="0.23071377mm"/>
    </style:style>
    <style:style style:family="graphic" style:name="style-257">
      <style:graphic-properties draw:fill="solid" draw:fill-color="#dc9f3c" draw:opacity="100.0%" draw:stroke="solid" svg:stroke-color="#dc9f3c" draw:stroke-linejoin="miter" svg:stroke-opacity="100.0%" svg:stroke-width="0.23071377mm"/>
    </style:style>
    <style:style style:family="graphic" style:name="style-258">
      <style:graphic-properties draw:fill="solid" draw:fill-color="#d89f3b" draw:opacity="100.0%" draw:stroke="solid" svg:stroke-color="#d89f3b" draw:stroke-linejoin="miter" svg:stroke-opacity="100.0%" svg:stroke-width="0.23071377mm"/>
    </style:style>
    <style:style style:family="graphic" style:name="style-259">
      <style:graphic-properties draw:fill="solid" draw:fill-color="#cec3d3" draw:opacity="100.0%" draw:stroke="solid" svg:stroke-color="#cec3d3" draw:stroke-linejoin="miter" svg:stroke-opacity="100.0%" svg:stroke-width="0.23071377mm"/>
    </style:style>
    <style:style style:family="graphic" style:name="style-260">
      <style:graphic-properties draw:fill="solid" draw:fill-color="#b8a390" draw:opacity="100.0%" draw:stroke="solid" svg:stroke-color="#b8a390" draw:stroke-linejoin="miter" svg:stroke-opacity="100.0%" svg:stroke-width="0.23071377mm"/>
    </style:style>
    <style:style style:family="graphic" style:name="style-261">
      <style:graphic-properties draw:fill="solid" draw:fill-color="#dda23b" draw:opacity="100.0%" draw:stroke="solid" svg:stroke-color="#dda23b" draw:stroke-linejoin="miter" svg:stroke-opacity="100.0%" svg:stroke-width="0.23071377mm"/>
    </style:style>
    <style:style style:family="graphic" style:name="style-262">
      <style:graphic-properties draw:fill="solid" draw:fill-color="#ce9941" draw:opacity="100.0%" draw:stroke="solid" svg:stroke-color="#ce9941" draw:stroke-linejoin="miter" svg:stroke-opacity="100.0%" svg:stroke-width="0.23071377mm"/>
    </style:style>
    <style:style style:family="graphic" style:name="style-263">
      <style:graphic-properties draw:fill="solid" draw:fill-color="#d7c6d5" draw:opacity="100.0%" draw:stroke="solid" svg:stroke-color="#d7c6d5" draw:stroke-linejoin="miter" svg:stroke-opacity="100.0%" svg:stroke-width="0.23071377mm"/>
    </style:style>
    <style:style style:family="graphic" style:name="style-264">
      <style:graphic-properties draw:fill="solid" draw:fill-color="#d8a044" draw:opacity="100.0%" draw:stroke="solid" svg:stroke-color="#d8a044" draw:stroke-linejoin="miter" svg:stroke-opacity="100.0%" svg:stroke-width="0.23071377mm"/>
    </style:style>
    <style:style style:family="graphic" style:name="style-265">
      <style:graphic-properties draw:fill="solid" draw:fill-color="#120e0d" draw:opacity="100.0%" draw:stroke="solid" svg:stroke-color="#120e0d" draw:stroke-linejoin="miter" svg:stroke-opacity="100.0%" svg:stroke-width="0.23071377mm"/>
    </style:style>
    <style:style style:family="graphic" style:name="style-266">
      <style:graphic-properties draw:fill="solid" draw:fill-color="#d69e42" draw:opacity="100.0%" draw:stroke="solid" svg:stroke-color="#d69e42" draw:stroke-linejoin="miter" svg:stroke-opacity="100.0%" svg:stroke-width="0.23071377mm"/>
    </style:style>
    <style:style style:family="graphic" style:name="style-267">
      <style:graphic-properties draw:fill="solid" draw:fill-color="#d5c2ca" draw:opacity="100.0%" draw:stroke="solid" svg:stroke-color="#d5c2ca" draw:stroke-linejoin="miter" svg:stroke-opacity="100.0%" svg:stroke-width="0.23071377mm"/>
    </style:style>
    <style:style style:family="graphic" style:name="style-268">
      <style:graphic-properties draw:fill="solid" draw:fill-color="#303a37" draw:opacity="100.0%" draw:stroke="solid" svg:stroke-color="#303a37" draw:stroke-linejoin="miter" svg:stroke-opacity="100.0%" svg:stroke-width="0.23071377mm"/>
    </style:style>
    <style:style style:family="graphic" style:name="style-269">
      <style:graphic-properties draw:fill="solid" draw:fill-color="#ece0e1" draw:opacity="100.0%" draw:stroke="solid" svg:stroke-color="#ece0e1" draw:stroke-linejoin="miter" svg:stroke-opacity="100.0%" svg:stroke-width="0.23071377mm"/>
    </style:style>
    <style:style style:family="graphic" style:name="style-270">
      <style:graphic-properties draw:fill="solid" draw:fill-color="#3e190e" draw:opacity="100.0%" draw:stroke="solid" svg:stroke-color="#3e190e" draw:stroke-linejoin="miter" svg:stroke-opacity="100.0%" svg:stroke-width="0.23071377mm"/>
    </style:style>
    <style:style style:family="graphic" style:name="style-271">
      <style:graphic-properties draw:fill="solid" draw:fill-color="#d2993e" draw:opacity="100.0%" draw:stroke="solid" svg:stroke-color="#d2993e" draw:stroke-linejoin="miter" svg:stroke-opacity="100.0%" svg:stroke-width="0.23071377mm"/>
    </style:style>
    <style:style style:family="graphic" style:name="style-272">
      <style:graphic-properties draw:fill="solid" draw:fill-color="#dba647" draw:opacity="100.0%" draw:stroke="solid" svg:stroke-color="#dba647" draw:stroke-linejoin="miter" svg:stroke-opacity="100.0%" svg:stroke-width="0.23071377mm"/>
    </style:style>
    <style:style style:family="graphic" style:name="style-273">
      <style:graphic-properties draw:fill="solid" draw:fill-color="#0f2923" draw:opacity="100.0%" draw:stroke="solid" svg:stroke-color="#0f2923" draw:stroke-linejoin="miter" svg:stroke-opacity="100.0%" svg:stroke-width="0.23071377mm"/>
    </style:style>
    <style:style style:family="graphic" style:name="style-274">
      <style:graphic-properties draw:fill="solid" draw:fill-color="#d0b8b8" draw:opacity="100.0%" draw:stroke="solid" svg:stroke-color="#d0b8b8" draw:stroke-linejoin="miter" svg:stroke-opacity="100.0%" svg:stroke-width="0.23071377mm"/>
    </style:style>
    <style:style style:family="graphic" style:name="style-275">
      <style:graphic-properties draw:fill="solid" draw:fill-color="#726e42" draw:opacity="100.0%" draw:stroke="solid" svg:stroke-color="#726e42" draw:stroke-linejoin="miter" svg:stroke-opacity="100.0%" svg:stroke-width="0.23071377mm"/>
    </style:style>
    <style:style style:family="graphic" style:name="style-276">
      <style:graphic-properties draw:fill="solid" draw:fill-color="#0f2727" draw:opacity="100.0%" draw:stroke="solid" svg:stroke-color="#0f2727" draw:stroke-linejoin="miter" svg:stroke-opacity="100.0%" svg:stroke-width="0.23071377mm"/>
    </style:style>
    <style:style style:family="graphic" style:name="style-277">
      <style:graphic-properties draw:fill="solid" draw:fill-color="#6c564b" draw:opacity="100.0%" draw:stroke="solid" svg:stroke-color="#6c564b" draw:stroke-linejoin="miter" svg:stroke-opacity="100.0%" svg:stroke-width="0.23071377mm"/>
    </style:style>
    <style:style style:family="graphic" style:name="style-278">
      <style:graphic-properties draw:fill="solid" draw:fill-color="#757240" draw:opacity="100.0%" draw:stroke="solid" svg:stroke-color="#757240" draw:stroke-linejoin="miter" svg:stroke-opacity="100.0%" svg:stroke-width="0.23071377mm"/>
    </style:style>
    <style:style style:family="graphic" style:name="style-279">
      <style:graphic-properties draw:fill="solid" draw:fill-color="#916c4c" draw:opacity="100.0%" draw:stroke="solid" svg:stroke-color="#916c4c" draw:stroke-linejoin="miter" svg:stroke-opacity="100.0%" svg:stroke-width="0.23071377mm"/>
    </style:style>
    <style:style style:family="graphic" style:name="style-280">
      <style:graphic-properties draw:fill="solid" draw:fill-color="#ecd7de" draw:opacity="100.0%" draw:stroke="solid" svg:stroke-color="#ecd7de" draw:stroke-linejoin="miter" svg:stroke-opacity="100.0%" svg:stroke-width="0.23071377mm"/>
    </style:style>
    <style:style style:family="graphic" style:name="style-281">
      <style:graphic-properties draw:fill="solid" draw:fill-color="#8d6f61" draw:opacity="100.0%" draw:stroke="solid" svg:stroke-color="#8d6f61" draw:stroke-linejoin="miter" svg:stroke-opacity="100.0%" svg:stroke-width="0.23071377mm"/>
    </style:style>
    <style:style style:family="graphic" style:name="style-282">
      <style:graphic-properties draw:fill="solid" draw:fill-color="#293634" draw:opacity="100.0%" draw:stroke="solid" svg:stroke-color="#293634" draw:stroke-linejoin="miter" svg:stroke-opacity="100.0%" svg:stroke-width="0.23071377mm"/>
    </style:style>
    <style:style style:family="graphic" style:name="style-283">
      <style:graphic-properties draw:fill="solid" draw:fill-color="#401a0f" draw:opacity="100.0%" draw:stroke="solid" svg:stroke-color="#401a0f" draw:stroke-linejoin="miter" svg:stroke-opacity="100.0%" svg:stroke-width="0.23071377mm"/>
    </style:style>
    <style:style style:family="graphic" style:name="style-284">
      <style:graphic-properties draw:fill="solid" draw:fill-color="#533122" draw:opacity="100.0%" draw:stroke="solid" svg:stroke-color="#533122" draw:stroke-linejoin="miter" svg:stroke-opacity="100.0%" svg:stroke-width="0.23071377mm"/>
    </style:style>
    <style:style style:family="graphic" style:name="style-285">
      <style:graphic-properties draw:fill="solid" draw:fill-color="#6d6a40" draw:opacity="100.0%" draw:stroke="solid" svg:stroke-color="#6d6a40" draw:stroke-linejoin="miter" svg:stroke-opacity="100.0%" svg:stroke-width="0.23071377mm"/>
    </style:style>
    <style:style style:family="graphic" style:name="style-286">
      <style:graphic-properties draw:fill="solid" draw:fill-color="#ede8ef" draw:opacity="100.0%" draw:stroke="solid" svg:stroke-color="#ede8ef" draw:stroke-linejoin="miter" svg:stroke-opacity="100.0%" svg:stroke-width="0.23071377mm"/>
    </style:style>
    <style:style style:family="graphic" style:name="style-287">
      <style:graphic-properties draw:fill="solid" draw:fill-color="#29110d" draw:opacity="100.0%" draw:stroke="solid" svg:stroke-color="#29110d" draw:stroke-linejoin="miter" svg:stroke-opacity="100.0%" svg:stroke-width="0.23071377mm"/>
    </style:style>
    <style:style style:family="graphic" style:name="style-288">
      <style:graphic-properties draw:fill="solid" draw:fill-color="#d79c7f" draw:opacity="100.0%" draw:stroke="solid" svg:stroke-color="#d79c7f" draw:stroke-linejoin="miter" svg:stroke-opacity="100.0%" svg:stroke-width="0.23071377mm"/>
    </style:style>
    <style:style style:family="graphic" style:name="style-289">
      <style:graphic-properties draw:fill="solid" draw:fill-color="#313425" draw:opacity="100.0%" draw:stroke="solid" svg:stroke-color="#313425" draw:stroke-linejoin="miter" svg:stroke-opacity="100.0%" svg:stroke-width="0.23071377mm"/>
    </style:style>
    <style:style style:family="graphic" style:name="style-290">
      <style:graphic-properties draw:fill="solid" draw:fill-color="#d0bec3" draw:opacity="100.0%" draw:stroke="solid" svg:stroke-color="#d0bec3" draw:stroke-linejoin="miter" svg:stroke-opacity="100.0%" svg:stroke-width="0.23071377mm"/>
    </style:style>
    <style:style style:family="graphic" style:name="style-291">
      <style:graphic-properties draw:fill="solid" draw:fill-color="#6e3f23" draw:opacity="100.0%" draw:stroke="solid" svg:stroke-color="#6e3f23" draw:stroke-linejoin="miter" svg:stroke-opacity="100.0%" svg:stroke-width="0.23071377mm"/>
    </style:style>
    <style:style style:family="graphic" style:name="style-292">
      <style:graphic-properties draw:fill="solid" draw:fill-color="#c08f41" draw:opacity="100.0%" draw:stroke="solid" svg:stroke-color="#c08f41" draw:stroke-linejoin="miter" svg:stroke-opacity="100.0%" svg:stroke-width="0.23071377mm"/>
    </style:style>
    <style:style style:family="graphic" style:name="style-293">
      <style:graphic-properties draw:fill="solid" draw:fill-color="#e5ddee" draw:opacity="100.0%" draw:stroke="solid" svg:stroke-color="#e5ddee" draw:stroke-linejoin="miter" svg:stroke-opacity="100.0%" svg:stroke-width="0.23071377mm"/>
    </style:style>
    <style:style style:family="graphic" style:name="style-294">
      <style:graphic-properties draw:fill="solid" draw:fill-color="#a96e46" draw:opacity="100.0%" draw:stroke="solid" svg:stroke-color="#a96e46" draw:stroke-linejoin="miter" svg:stroke-opacity="100.0%" svg:stroke-width="0.23071377mm"/>
    </style:style>
    <style:style style:family="graphic" style:name="style-295">
      <style:graphic-properties draw:fill="solid" draw:fill-color="#decee4" draw:opacity="100.0%" draw:stroke="solid" svg:stroke-color="#decee4" draw:stroke-linejoin="miter" svg:stroke-opacity="100.0%" svg:stroke-width="0.23071377mm"/>
    </style:style>
    <style:style style:family="graphic" style:name="style-296">
      <style:graphic-properties draw:fill="solid" draw:fill-color="#151111" draw:opacity="100.0%" draw:stroke="solid" svg:stroke-color="#151111" draw:stroke-linejoin="miter" svg:stroke-opacity="100.0%" svg:stroke-width="0.23071377mm"/>
    </style:style>
    <style:style style:family="graphic" style:name="style-297">
      <style:graphic-properties draw:fill="solid" draw:fill-color="#200505" draw:opacity="100.0%" draw:stroke="solid" svg:stroke-color="#200505" draw:stroke-linejoin="miter" svg:stroke-opacity="100.0%" svg:stroke-width="0.23071377mm"/>
    </style:style>
    <style:style style:family="graphic" style:name="style-298">
      <style:graphic-properties draw:fill="solid" draw:fill-color="#732a1a" draw:opacity="100.0%" draw:stroke="solid" svg:stroke-color="#732a1a" draw:stroke-linejoin="miter" svg:stroke-opacity="100.0%" svg:stroke-width="0.23071377mm"/>
    </style:style>
    <style:style style:family="graphic" style:name="style-299">
      <style:graphic-properties draw:fill="solid" draw:fill-color="#dacad7" draw:opacity="100.0%" draw:stroke="solid" svg:stroke-color="#dacad7" draw:stroke-linejoin="miter" svg:stroke-opacity="100.0%" svg:stroke-width="0.23071377mm"/>
    </style:style>
    <style:style style:family="graphic" style:name="style-300">
      <style:graphic-properties draw:fill="solid" draw:fill-color="#e0a545" draw:opacity="100.0%" draw:stroke="solid" svg:stroke-color="#e0a545" draw:stroke-linejoin="miter" svg:stroke-opacity="100.0%" svg:stroke-width="0.23071377mm"/>
    </style:style>
    <style:style style:family="graphic" style:name="style-301">
      <style:graphic-properties draw:fill="solid" draw:fill-color="#706f3a" draw:opacity="100.0%" draw:stroke="solid" svg:stroke-color="#706f3a" draw:stroke-linejoin="miter" svg:stroke-opacity="100.0%" svg:stroke-width="0.23071377mm"/>
    </style:style>
    <style:style style:family="graphic" style:name="style-302">
      <style:graphic-properties draw:fill="solid" draw:fill-color="#6a6837" draw:opacity="100.0%" draw:stroke="solid" svg:stroke-color="#6a6837" draw:stroke-linejoin="miter" svg:stroke-opacity="100.0%" svg:stroke-width="0.23071377mm"/>
    </style:style>
    <style:style style:family="graphic" style:name="style-303">
      <style:graphic-properties draw:fill="solid" draw:fill-color="#b7a391" draw:opacity="100.0%" draw:stroke="solid" svg:stroke-color="#b7a391" draw:stroke-linejoin="miter" svg:stroke-opacity="100.0%" svg:stroke-width="0.23071377mm"/>
    </style:style>
    <style:style style:family="graphic" style:name="style-304">
      <style:graphic-properties draw:fill="solid" draw:fill-color="#b97c57" draw:opacity="100.0%" draw:stroke="solid" svg:stroke-color="#b97c57" draw:stroke-linejoin="miter" svg:stroke-opacity="100.0%" svg:stroke-width="0.23071377mm"/>
    </style:style>
    <style:style style:family="graphic" style:name="style-305">
      <style:graphic-properties draw:fill="solid" draw:fill-color="#574428" draw:opacity="100.0%" draw:stroke="solid" svg:stroke-color="#574428" draw:stroke-linejoin="miter" svg:stroke-opacity="100.0%" svg:stroke-width="0.23071377mm"/>
    </style:style>
    <style:style style:family="graphic" style:name="style-306">
      <style:graphic-properties draw:fill="solid" draw:fill-color="#513224" draw:opacity="100.0%" draw:stroke="solid" svg:stroke-color="#513224" draw:stroke-linejoin="miter" svg:stroke-opacity="100.0%" svg:stroke-width="0.23071377mm"/>
    </style:style>
    <style:style style:family="graphic" style:name="style-307">
      <style:graphic-properties draw:fill="solid" draw:fill-color="#e5cdd1" draw:opacity="100.0%" draw:stroke="solid" svg:stroke-color="#e5cdd1" draw:stroke-linejoin="miter" svg:stroke-opacity="100.0%" svg:stroke-width="0.23071377mm"/>
    </style:style>
    <style:style style:family="graphic" style:name="style-308">
      <style:graphic-properties draw:fill="solid" draw:fill-color="#c99848" draw:opacity="100.0%" draw:stroke="solid" svg:stroke-color="#c99848" draw:stroke-linejoin="miter" svg:stroke-opacity="100.0%" svg:stroke-width="0.23071377mm"/>
    </style:style>
    <style:style style:family="graphic" style:name="style-309">
      <style:graphic-properties draw:fill="solid" draw:fill-color="#240404" draw:opacity="100.0%" draw:stroke="solid" svg:stroke-color="#240404" draw:stroke-linejoin="miter" svg:stroke-opacity="100.0%" svg:stroke-width="0.23071377mm"/>
    </style:style>
    <style:style style:family="graphic" style:name="style-310">
      <style:graphic-properties draw:fill="solid" draw:fill-color="#797448" draw:opacity="100.0%" draw:stroke="solid" svg:stroke-color="#797448" draw:stroke-linejoin="miter" svg:stroke-opacity="100.0%" svg:stroke-width="0.23071377mm"/>
    </style:style>
    <style:style style:family="graphic" style:name="style-311">
      <style:graphic-properties draw:fill="solid" draw:fill-color="#bfb3c0" draw:opacity="100.0%" draw:stroke="solid" svg:stroke-color="#bfb3c0" draw:stroke-linejoin="miter" svg:stroke-opacity="100.0%" svg:stroke-width="0.23071377mm"/>
    </style:style>
    <style:style style:family="graphic" style:name="style-312">
      <style:graphic-properties draw:fill="solid" draw:fill-color="#2c0f0a" draw:opacity="100.0%" draw:stroke="solid" svg:stroke-color="#2c0f0a" draw:stroke-linejoin="miter" svg:stroke-opacity="100.0%" svg:stroke-width="0.23071377mm"/>
    </style:style>
    <style:style style:family="graphic" style:name="style-313">
      <style:graphic-properties draw:fill="solid" draw:fill-color="#d9a558" draw:opacity="100.0%" draw:stroke="solid" svg:stroke-color="#d9a558" draw:stroke-linejoin="miter" svg:stroke-opacity="100.0%" svg:stroke-width="0.23071377mm"/>
    </style:style>
    <style:style style:family="graphic" style:name="style-314">
      <style:graphic-properties draw:fill="solid" draw:fill-color="#251514" draw:opacity="100.0%" draw:stroke="solid" svg:stroke-color="#251514" draw:stroke-linejoin="miter" svg:stroke-opacity="100.0%" svg:stroke-width="0.23071377mm"/>
    </style:style>
    <style:style style:family="graphic" style:name="style-315">
      <style:graphic-properties draw:fill="solid" draw:fill-color="#dca23b" draw:opacity="100.0%" draw:stroke="solid" svg:stroke-color="#dca23b" draw:stroke-linejoin="miter" svg:stroke-opacity="100.0%" svg:stroke-width="0.23071377mm"/>
    </style:style>
    <style:style style:family="graphic" style:name="style-316">
      <style:graphic-properties draw:fill="solid" draw:fill-color="#d8a044" draw:opacity="100.0%" draw:stroke="solid" svg:stroke-color="#d8a044" draw:stroke-linejoin="miter" svg:stroke-opacity="100.0%" svg:stroke-width="0.23071377mm"/>
    </style:style>
    <style:style style:family="graphic" style:name="style-317">
      <style:graphic-properties draw:fill="solid" draw:fill-color="#603a25" draw:opacity="100.0%" draw:stroke="solid" svg:stroke-color="#603a25" draw:stroke-linejoin="miter" svg:stroke-opacity="100.0%" svg:stroke-width="0.23071377mm"/>
    </style:style>
    <style:style style:family="graphic" style:name="style-318">
      <style:graphic-properties draw:fill="solid" draw:fill-color="#eee7e8" draw:opacity="100.0%" draw:stroke="solid" svg:stroke-color="#eee7e8" draw:stroke-linejoin="miter" svg:stroke-opacity="100.0%" svg:stroke-width="0.23071377mm"/>
    </style:style>
    <style:style style:family="graphic" style:name="style-319">
      <style:graphic-properties draw:fill="solid" draw:fill-color="#333c39" draw:opacity="100.0%" draw:stroke="solid" svg:stroke-color="#333c39" draw:stroke-linejoin="miter" svg:stroke-opacity="100.0%" svg:stroke-width="0.23071377mm"/>
    </style:style>
    <style:style style:family="graphic" style:name="style-320">
      <style:graphic-properties draw:fill="solid" draw:fill-color="#d39c3f" draw:opacity="100.0%" draw:stroke="solid" svg:stroke-color="#d39c3f" draw:stroke-linejoin="miter" svg:stroke-opacity="100.0%" svg:stroke-width="0.23071377mm"/>
    </style:style>
    <style:style style:family="graphic" style:name="style-321">
      <style:graphic-properties draw:fill="solid" draw:fill-color="#d49b3a" draw:opacity="100.0%" draw:stroke="solid" svg:stroke-color="#d49b3a" draw:stroke-linejoin="miter" svg:stroke-opacity="100.0%" svg:stroke-width="0.23071377mm"/>
    </style:style>
    <style:style style:family="graphic" style:name="style-322">
      <style:graphic-properties draw:fill="solid" draw:fill-color="#d39e82" draw:opacity="100.0%" draw:stroke="solid" svg:stroke-color="#d39e82" draw:stroke-linejoin="miter" svg:stroke-opacity="100.0%" svg:stroke-width="0.23071377mm"/>
    </style:style>
    <style:style style:family="graphic" style:name="style-323">
      <style:graphic-properties draw:fill="solid" draw:fill-color="#946546" draw:opacity="100.0%" draw:stroke="solid" svg:stroke-color="#946546" draw:stroke-linejoin="miter" svg:stroke-opacity="100.0%" svg:stroke-width="0.23071377mm"/>
    </style:style>
    <style:style style:family="graphic" style:name="style-324">
      <style:graphic-properties draw:fill="solid" draw:fill-color="#cdbdd0" draw:opacity="100.0%" draw:stroke="solid" svg:stroke-color="#cdbdd0" draw:stroke-linejoin="miter" svg:stroke-opacity="100.0%" svg:stroke-width="0.23071377mm"/>
    </style:style>
    <style:style style:family="graphic" style:name="style-325">
      <style:graphic-properties draw:fill="solid" draw:fill-color="#d5c6db" draw:opacity="100.0%" draw:stroke="solid" svg:stroke-color="#d5c6db" draw:stroke-linejoin="miter" svg:stroke-opacity="100.0%" svg:stroke-width="0.23071377mm"/>
    </style:style>
    <style:style style:family="graphic" style:name="style-326">
      <style:graphic-properties draw:fill="solid" draw:fill-color="#483630" draw:opacity="100.0%" draw:stroke="solid" svg:stroke-color="#483630" draw:stroke-linejoin="miter" svg:stroke-opacity="100.0%" svg:stroke-width="0.23071377mm"/>
    </style:style>
    <style:style style:family="graphic" style:name="style-327">
      <style:graphic-properties draw:fill="solid" draw:fill-color="#dacad9" draw:opacity="100.0%" draw:stroke="solid" svg:stroke-color="#dacad9" draw:stroke-linejoin="miter" svg:stroke-opacity="100.0%" svg:stroke-width="0.23071377mm"/>
    </style:style>
    <style:style style:family="graphic" style:name="style-328">
      <style:graphic-properties draw:fill="solid" draw:fill-color="#321710" draw:opacity="100.0%" draw:stroke="solid" svg:stroke-color="#321710" draw:stroke-linejoin="miter" svg:stroke-opacity="100.0%" svg:stroke-width="0.23071377mm"/>
    </style:style>
    <style:style style:family="graphic" style:name="style-329">
      <style:graphic-properties draw:fill="solid" draw:fill-color="#9e571f" draw:opacity="100.0%" draw:stroke="solid" svg:stroke-color="#9e571f" draw:stroke-linejoin="miter" svg:stroke-opacity="100.0%" svg:stroke-width="0.23071377mm"/>
    </style:style>
    <style:style style:family="graphic" style:name="style-330">
      <style:graphic-properties draw:fill="solid" draw:fill-color="#c0aeab" draw:opacity="100.0%" draw:stroke="solid" svg:stroke-color="#c0aeab" draw:stroke-linejoin="miter" svg:stroke-opacity="100.0%" svg:stroke-width="0.23071377mm"/>
    </style:style>
    <style:style style:family="graphic" style:name="style-331">
      <style:graphic-properties draw:fill="solid" draw:fill-color="#ce9943" draw:opacity="100.0%" draw:stroke="solid" svg:stroke-color="#ce9943" draw:stroke-linejoin="miter" svg:stroke-opacity="100.0%" svg:stroke-width="0.23071377mm"/>
    </style:style>
    <style:style style:family="graphic" style:name="style-332">
      <style:graphic-properties draw:fill="solid" draw:fill-color="#d4c2d3" draw:opacity="100.0%" draw:stroke="solid" svg:stroke-color="#d4c2d3" draw:stroke-linejoin="miter" svg:stroke-opacity="100.0%" svg:stroke-width="0.23071377mm"/>
    </style:style>
    <style:style style:family="graphic" style:name="style-333">
      <style:graphic-properties draw:fill="solid" draw:fill-color="#ce9b46" draw:opacity="100.0%" draw:stroke="solid" svg:stroke-color="#ce9b46" draw:stroke-linejoin="miter" svg:stroke-opacity="100.0%" svg:stroke-width="0.23071377mm"/>
    </style:style>
    <style:style style:family="graphic" style:name="style-334">
      <style:graphic-properties draw:fill="solid" draw:fill-color="#431e11" draw:opacity="100.0%" draw:stroke="solid" svg:stroke-color="#431e11" draw:stroke-linejoin="miter" svg:stroke-opacity="100.0%" svg:stroke-width="0.23071377mm"/>
    </style:style>
    <style:style style:family="graphic" style:name="style-335">
      <style:graphic-properties draw:fill="solid" draw:fill-color="#d1c1cc" draw:opacity="100.0%" draw:stroke="solid" svg:stroke-color="#d1c1cc" draw:stroke-linejoin="miter" svg:stroke-opacity="100.0%" svg:stroke-width="0.23071377mm"/>
    </style:style>
    <style:style style:family="graphic" style:name="style-336">
      <style:graphic-properties draw:fill="solid" draw:fill-color="#333a37" draw:opacity="100.0%" draw:stroke="solid" svg:stroke-color="#333a37" draw:stroke-linejoin="miter" svg:stroke-opacity="100.0%" svg:stroke-width="0.23071377mm"/>
    </style:style>
    <style:style style:family="graphic" style:name="style-337">
      <style:graphic-properties draw:fill="solid" draw:fill-color="#7a5347" draw:opacity="100.0%" draw:stroke="solid" svg:stroke-color="#7a5347" draw:stroke-linejoin="miter" svg:stroke-opacity="100.0%" svg:stroke-width="0.23071377mm"/>
    </style:style>
    <style:style style:family="graphic" style:name="style-338">
      <style:graphic-properties draw:fill="solid" draw:fill-color="#c69545" draw:opacity="100.0%" draw:stroke="solid" svg:stroke-color="#c69545" draw:stroke-linejoin="miter" svg:stroke-opacity="100.0%" svg:stroke-width="0.23071377mm"/>
    </style:style>
    <style:style style:family="graphic" style:name="style-339">
      <style:graphic-properties draw:fill="solid" draw:fill-color="#210d0b" draw:opacity="100.0%" draw:stroke="solid" svg:stroke-color="#210d0b" draw:stroke-linejoin="miter" svg:stroke-opacity="100.0%" svg:stroke-width="0.23071377mm"/>
    </style:style>
    <style:style style:family="graphic" style:name="style-340">
      <style:graphic-properties draw:fill="solid" draw:fill-color="#cf9d4a" draw:opacity="100.0%" draw:stroke="solid" svg:stroke-color="#cf9d4a" draw:stroke-linejoin="miter" svg:stroke-opacity="100.0%" svg:stroke-width="0.23071377mm"/>
    </style:style>
    <style:style style:family="graphic" style:name="style-341">
      <style:graphic-properties draw:fill="solid" draw:fill-color="#a4969e" draw:opacity="100.0%" draw:stroke="solid" svg:stroke-color="#a4969e" draw:stroke-linejoin="miter" svg:stroke-opacity="100.0%" svg:stroke-width="0.23071377mm"/>
    </style:style>
    <style:style style:family="graphic" style:name="style-342">
      <style:graphic-properties draw:fill="solid" draw:fill-color="#d6c4cd" draw:opacity="100.0%" draw:stroke="solid" svg:stroke-color="#d6c4cd" draw:stroke-linejoin="miter" svg:stroke-opacity="100.0%" svg:stroke-width="0.23071377mm"/>
    </style:style>
    <style:style style:family="graphic" style:name="style-343">
      <style:graphic-properties draw:fill="solid" draw:fill-color="#7f7841" draw:opacity="100.0%" draw:stroke="solid" svg:stroke-color="#7f7841" draw:stroke-linejoin="miter" svg:stroke-opacity="100.0%" svg:stroke-width="0.23071377mm"/>
    </style:style>
    <style:style style:family="graphic" style:name="style-344">
      <style:graphic-properties draw:fill="solid" draw:fill-color="#c27d51" draw:opacity="100.0%" draw:stroke="solid" svg:stroke-color="#c27d51" draw:stroke-linejoin="miter" svg:stroke-opacity="100.0%" svg:stroke-width="0.23071377mm"/>
    </style:style>
    <style:style style:family="graphic" style:name="style-345">
      <style:graphic-properties draw:fill="solid" draw:fill-color="#313325" draw:opacity="100.0%" draw:stroke="solid" svg:stroke-color="#313325" draw:stroke-linejoin="miter" svg:stroke-opacity="100.0%" svg:stroke-width="0.23071377mm"/>
    </style:style>
    <style:style style:family="graphic" style:name="style-346">
      <style:graphic-properties draw:fill="solid" draw:fill-color="#d59d3c" draw:opacity="100.0%" draw:stroke="solid" svg:stroke-color="#d59d3c" draw:stroke-linejoin="miter" svg:stroke-opacity="100.0%" svg:stroke-width="0.23071377mm"/>
    </style:style>
    <style:style style:family="graphic" style:name="style-347">
      <style:graphic-properties draw:fill="solid" draw:fill-color="#5d3a26" draw:opacity="100.0%" draw:stroke="solid" svg:stroke-color="#5d3a26" draw:stroke-linejoin="miter" svg:stroke-opacity="100.0%" svg:stroke-width="0.23071377mm"/>
    </style:style>
    <style:style style:family="graphic" style:name="style-348">
      <style:graphic-properties draw:fill="solid" draw:fill-color="#deb87a" draw:opacity="100.0%" draw:stroke="solid" svg:stroke-color="#deb87a" draw:stroke-linejoin="miter" svg:stroke-opacity="100.0%" svg:stroke-width="0.23071377mm"/>
    </style:style>
    <style:style style:family="graphic" style:name="style-349">
      <style:graphic-properties draw:fill="solid" draw:fill-color="#9b6e51" draw:opacity="100.0%" draw:stroke="solid" svg:stroke-color="#9b6e51" draw:stroke-linejoin="miter" svg:stroke-opacity="100.0%" svg:stroke-width="0.23071377mm"/>
    </style:style>
    <style:style style:family="graphic" style:name="style-350">
      <style:graphic-properties draw:fill="solid" draw:fill-color="#4e0e0a" draw:opacity="100.0%" draw:stroke="solid" svg:stroke-color="#4e0e0a" draw:stroke-linejoin="miter" svg:stroke-opacity="100.0%" svg:stroke-width="0.23071377mm"/>
    </style:style>
    <style:style style:family="graphic" style:name="style-351">
      <style:graphic-properties draw:fill="solid" draw:fill-color="#ce9841" draw:opacity="100.0%" draw:stroke="solid" svg:stroke-color="#ce9841" draw:stroke-linejoin="miter" svg:stroke-opacity="100.0%" svg:stroke-width="0.23071377mm"/>
    </style:style>
    <style:style style:family="graphic" style:name="style-352">
      <style:graphic-properties draw:fill="solid" draw:fill-color="#d49d41" draw:opacity="100.0%" draw:stroke="solid" svg:stroke-color="#d49d41" draw:stroke-linejoin="miter" svg:stroke-opacity="100.0%" svg:stroke-width="0.23071377mm"/>
    </style:style>
    <style:style style:family="graphic" style:name="style-353">
      <style:graphic-properties draw:fill="solid" draw:fill-color="#c39988" draw:opacity="100.0%" draw:stroke="solid" svg:stroke-color="#c39988" draw:stroke-linejoin="miter" svg:stroke-opacity="100.0%" svg:stroke-width="0.23071377mm"/>
    </style:style>
    <style:style style:family="graphic" style:name="style-354">
      <style:graphic-properties draw:fill="solid" draw:fill-color="#6b663d" draw:opacity="100.0%" draw:stroke="solid" svg:stroke-color="#6b663d" draw:stroke-linejoin="miter" svg:stroke-opacity="100.0%" svg:stroke-width="0.23071377mm"/>
    </style:style>
    <style:style style:family="graphic" style:name="style-355">
      <style:graphic-properties draw:fill="solid" draw:fill-color="#3a3625" draw:opacity="100.0%" draw:stroke="solid" svg:stroke-color="#3a3625" draw:stroke-linejoin="miter" svg:stroke-opacity="100.0%" svg:stroke-width="0.23071377mm"/>
    </style:style>
    <style:style style:family="graphic" style:name="style-356">
      <style:graphic-properties draw:fill="solid" draw:fill-color="#d8a144" draw:opacity="100.0%" draw:stroke="solid" svg:stroke-color="#d8a144" draw:stroke-linejoin="miter" svg:stroke-opacity="100.0%" svg:stroke-width="0.23071377mm"/>
    </style:style>
    <style:style style:family="graphic" style:name="style-357">
      <style:graphic-properties draw:fill="solid" draw:fill-color="#b4a8a5" draw:opacity="100.0%" draw:stroke="solid" svg:stroke-color="#b4a8a5" draw:stroke-linejoin="miter" svg:stroke-opacity="100.0%" svg:stroke-width="0.23071377mm"/>
    </style:style>
    <style:style style:family="graphic" style:name="style-358">
      <style:graphic-properties draw:fill="solid" draw:fill-color="#e4e3ee" draw:opacity="100.0%" draw:stroke="solid" svg:stroke-color="#e4e3ee" draw:stroke-linejoin="miter" svg:stroke-opacity="100.0%" svg:stroke-width="0.23071377mm"/>
    </style:style>
    <style:style style:family="graphic" style:name="style-359">
      <style:graphic-properties draw:fill="solid" draw:fill-color="#40180e" draw:opacity="100.0%" draw:stroke="solid" svg:stroke-color="#40180e" draw:stroke-linejoin="miter" svg:stroke-opacity="100.0%" svg:stroke-width="0.23071377mm"/>
    </style:style>
    <style:style style:family="graphic" style:name="style-360">
      <style:graphic-properties draw:fill="solid" draw:fill-color="#3d190f" draw:opacity="100.0%" draw:stroke="solid" svg:stroke-color="#3d190f" draw:stroke-linejoin="miter" svg:stroke-opacity="100.0%" svg:stroke-width="0.23071377mm"/>
    </style:style>
    <style:style style:family="graphic" style:name="style-361">
      <style:graphic-properties draw:fill="solid" draw:fill-color="#d8a141" draw:opacity="100.0%" draw:stroke="solid" svg:stroke-color="#d8a141" draw:stroke-linejoin="miter" svg:stroke-opacity="100.0%" svg:stroke-width="0.23071377mm"/>
    </style:style>
    <style:style style:family="graphic" style:name="style-362">
      <style:graphic-properties draw:fill="solid" draw:fill-color="#c89674" draw:opacity="100.0%" draw:stroke="solid" svg:stroke-color="#c89674" draw:stroke-linejoin="miter" svg:stroke-opacity="100.0%" svg:stroke-width="0.23071377mm"/>
    </style:style>
    <style:style style:family="graphic" style:name="style-363">
      <style:graphic-properties draw:fill="solid" draw:fill-color="#561003" draw:opacity="100.0%" draw:stroke="solid" svg:stroke-color="#561003" draw:stroke-linejoin="miter" svg:stroke-opacity="100.0%" svg:stroke-width="0.23071377mm"/>
    </style:style>
    <style:style style:family="graphic" style:name="style-364">
      <style:graphic-properties draw:fill="solid" draw:fill-color="#d39d40" draw:opacity="100.0%" draw:stroke="solid" svg:stroke-color="#d39d40" draw:stroke-linejoin="miter" svg:stroke-opacity="100.0%" svg:stroke-width="0.23071377mm"/>
    </style:style>
    <style:style style:family="graphic" style:name="style-365">
      <style:graphic-properties draw:fill="solid" draw:fill-color="#3c413c" draw:opacity="100.0%" draw:stroke="solid" svg:stroke-color="#3c413c" draw:stroke-linejoin="miter" svg:stroke-opacity="100.0%" svg:stroke-width="0.23071377mm"/>
    </style:style>
    <style:style style:family="graphic" style:name="style-366">
      <style:graphic-properties draw:fill="solid" draw:fill-color="#ada18d" draw:opacity="100.0%" draw:stroke="solid" svg:stroke-color="#ada18d" draw:stroke-linejoin="miter" svg:stroke-opacity="100.0%" svg:stroke-width="0.23071377mm"/>
    </style:style>
    <style:style style:family="graphic" style:name="style-367">
      <style:graphic-properties draw:fill="solid" draw:fill-color="#d3c8cf" draw:opacity="100.0%" draw:stroke="solid" svg:stroke-color="#d3c8cf" draw:stroke-linejoin="miter" svg:stroke-opacity="100.0%" svg:stroke-width="0.23071377mm"/>
    </style:style>
    <style:style style:family="graphic" style:name="style-368">
      <style:graphic-properties draw:fill="solid" draw:fill-color="#c8b7be" draw:opacity="100.0%" draw:stroke="solid" svg:stroke-color="#c8b7be" draw:stroke-linejoin="miter" svg:stroke-opacity="100.0%" svg:stroke-width="0.23071377mm"/>
    </style:style>
    <style:style style:family="graphic" style:name="style-369">
      <style:graphic-properties draw:fill="solid" draw:fill-color="#501808" draw:opacity="100.0%" draw:stroke="solid" svg:stroke-color="#501808" draw:stroke-linejoin="miter" svg:stroke-opacity="100.0%" svg:stroke-width="0.23071377mm"/>
    </style:style>
    <style:style style:family="graphic" style:name="style-370">
      <style:graphic-properties draw:fill="solid" draw:fill-color="#92532c" draw:opacity="100.0%" draw:stroke="solid" svg:stroke-color="#92532c" draw:stroke-linejoin="miter" svg:stroke-opacity="100.0%" svg:stroke-width="0.23071377mm"/>
    </style:style>
    <style:style style:family="graphic" style:name="style-371">
      <style:graphic-properties draw:fill="solid" draw:fill-color="#d79e45" draw:opacity="100.0%" draw:stroke="solid" svg:stroke-color="#d79e45" draw:stroke-linejoin="miter" svg:stroke-opacity="100.0%" svg:stroke-width="0.23071377mm"/>
    </style:style>
    <style:style style:family="graphic" style:name="style-372">
      <style:graphic-properties draw:fill="solid" draw:fill-color="#592b19" draw:opacity="100.0%" draw:stroke="solid" svg:stroke-color="#592b19" draw:stroke-linejoin="miter" svg:stroke-opacity="100.0%" svg:stroke-width="0.23071377mm"/>
    </style:style>
    <style:style style:family="graphic" style:name="style-373">
      <style:graphic-properties draw:fill="solid" draw:fill-color="#37140c" draw:opacity="100.0%" draw:stroke="solid" svg:stroke-color="#37140c" draw:stroke-linejoin="miter" svg:stroke-opacity="100.0%" svg:stroke-width="0.23071377mm"/>
    </style:style>
    <style:style style:family="graphic" style:name="style-374">
      <style:graphic-properties draw:fill="solid" draw:fill-color="#eee6e4" draw:opacity="100.0%" draw:stroke="solid" svg:stroke-color="#eee6e4" draw:stroke-linejoin="miter" svg:stroke-opacity="100.0%" svg:stroke-width="0.23071377mm"/>
    </style:style>
    <style:style style:family="graphic" style:name="style-375">
      <style:graphic-properties draw:fill="solid" draw:fill-color="#210604" draw:opacity="100.0%" draw:stroke="solid" svg:stroke-color="#210604" draw:stroke-linejoin="miter" svg:stroke-opacity="100.0%" svg:stroke-width="0.23071377mm"/>
    </style:style>
    <style:style style:family="graphic" style:name="style-376">
      <style:graphic-properties draw:fill="solid" draw:fill-color="#6b6532" draw:opacity="100.0%" draw:stroke="solid" svg:stroke-color="#6b6532" draw:stroke-linejoin="miter" svg:stroke-opacity="100.0%" svg:stroke-width="0.23071377mm"/>
    </style:style>
    <style:style style:family="graphic" style:name="style-377">
      <style:graphic-properties draw:fill="solid" draw:fill-color="#d8c6d5" draw:opacity="100.0%" draw:stroke="solid" svg:stroke-color="#d8c6d5" draw:stroke-linejoin="miter" svg:stroke-opacity="100.0%" svg:stroke-width="0.23071377mm"/>
    </style:style>
    <style:style style:family="graphic" style:name="style-378">
      <style:graphic-properties draw:fill="solid" draw:fill-color="#303a35" draw:opacity="100.0%" draw:stroke="solid" svg:stroke-color="#303a35" draw:stroke-linejoin="miter" svg:stroke-opacity="100.0%" svg:stroke-width="0.23071377mm"/>
    </style:style>
    <style:style style:family="graphic" style:name="style-379">
      <style:graphic-properties draw:fill="solid" draw:fill-color="#e4a940" draw:opacity="100.0%" draw:stroke="solid" svg:stroke-color="#e4a940" draw:stroke-linejoin="miter" svg:stroke-opacity="100.0%" svg:stroke-width="0.23071377mm"/>
    </style:style>
    <style:style style:family="graphic" style:name="style-380">
      <style:graphic-properties draw:fill="solid" draw:fill-color="#83593d" draw:opacity="100.0%" draw:stroke="solid" svg:stroke-color="#83593d" draw:stroke-linejoin="miter" svg:stroke-opacity="100.0%" svg:stroke-width="0.23071377mm"/>
    </style:style>
    <style:style style:family="graphic" style:name="style-381">
      <style:graphic-properties draw:fill="solid" draw:fill-color="#1a1212" draw:opacity="100.0%" draw:stroke="solid" svg:stroke-color="#1a1212" draw:stroke-linejoin="miter" svg:stroke-opacity="100.0%" svg:stroke-width="0.23071377mm"/>
    </style:style>
    <style:style style:family="graphic" style:name="style-382">
      <style:graphic-properties draw:fill="solid" draw:fill-color="#dca240" draw:opacity="100.0%" draw:stroke="solid" svg:stroke-color="#dca240" draw:stroke-linejoin="miter" svg:stroke-opacity="100.0%" svg:stroke-width="0.23071377mm"/>
    </style:style>
    <style:style style:family="graphic" style:name="style-383">
      <style:graphic-properties draw:fill="solid" draw:fill-color="#dda33e" draw:opacity="100.0%" draw:stroke="solid" svg:stroke-color="#dda33e" draw:stroke-linejoin="miter" svg:stroke-opacity="100.0%" svg:stroke-width="0.23071377mm"/>
    </style:style>
    <style:style style:family="graphic" style:name="style-384">
      <style:graphic-properties draw:fill="solid" draw:fill-color="#7a5332" draw:opacity="100.0%" draw:stroke="solid" svg:stroke-color="#7a5332" draw:stroke-linejoin="miter" svg:stroke-opacity="100.0%" svg:stroke-width="0.23071377mm"/>
    </style:style>
    <style:style style:family="graphic" style:name="style-385">
      <style:graphic-properties draw:fill="solid" draw:fill-color="#342723" draw:opacity="100.0%" draw:stroke="solid" svg:stroke-color="#342723" draw:stroke-linejoin="miter" svg:stroke-opacity="100.0%" svg:stroke-width="0.23071377mm"/>
    </style:style>
    <style:style style:family="graphic" style:name="style-386">
      <style:graphic-properties draw:fill="solid" draw:fill-color="#461a0c" draw:opacity="100.0%" draw:stroke="solid" svg:stroke-color="#461a0c" draw:stroke-linejoin="miter" svg:stroke-opacity="100.0%" svg:stroke-width="0.23071377mm"/>
    </style:style>
    <style:style style:family="graphic" style:name="style-387">
      <style:graphic-properties draw:fill="solid" draw:fill-color="#3d3928" draw:opacity="100.0%" draw:stroke="solid" svg:stroke-color="#3d3928" draw:stroke-linejoin="miter" svg:stroke-opacity="100.0%" svg:stroke-width="0.23071377mm"/>
    </style:style>
    <style:style style:family="graphic" style:name="style-388">
      <style:graphic-properties draw:fill="solid" draw:fill-color="#d59e3e" draw:opacity="100.0%" draw:stroke="solid" svg:stroke-color="#d59e3e" draw:stroke-linejoin="miter" svg:stroke-opacity="100.0%" svg:stroke-width="0.23071377mm"/>
    </style:style>
    <style:style style:family="graphic" style:name="style-389">
      <style:graphic-properties draw:fill="solid" draw:fill-color="#30110b" draw:opacity="100.0%" draw:stroke="solid" svg:stroke-color="#30110b" draw:stroke-linejoin="miter" svg:stroke-opacity="100.0%" svg:stroke-width="0.23071377mm"/>
    </style:style>
    <style:style style:family="graphic" style:name="style-390">
      <style:graphic-properties draw:fill="solid" draw:fill-color="#2e3733" draw:opacity="100.0%" draw:stroke="solid" svg:stroke-color="#2e3733" draw:stroke-linejoin="miter" svg:stroke-opacity="100.0%" svg:stroke-width="0.23071377mm"/>
    </style:style>
    <style:style style:family="graphic" style:name="style-391">
      <style:graphic-properties draw:fill="solid" draw:fill-color="#d0bdca" draw:opacity="100.0%" draw:stroke="solid" svg:stroke-color="#d0bdca" draw:stroke-linejoin="miter" svg:stroke-opacity="100.0%" svg:stroke-width="0.23071377mm"/>
    </style:style>
    <style:style style:family="graphic" style:name="style-392">
      <style:graphic-properties draw:fill="solid" draw:fill-color="#7b7444" draw:opacity="100.0%" draw:stroke="solid" svg:stroke-color="#7b7444" draw:stroke-linejoin="miter" svg:stroke-opacity="100.0%" svg:stroke-width="0.23071377mm"/>
    </style:style>
    <style:style style:family="graphic" style:name="style-393">
      <style:graphic-properties draw:fill="solid" draw:fill-color="#e9d6db" draw:opacity="100.0%" draw:stroke="solid" svg:stroke-color="#e9d6db" draw:stroke-linejoin="miter" svg:stroke-opacity="100.0%" svg:stroke-width="0.23071377mm"/>
    </style:style>
    <style:style style:family="graphic" style:name="style-394">
      <style:graphic-properties draw:fill="solid" draw:fill-color="#d89f3c" draw:opacity="100.0%" draw:stroke="solid" svg:stroke-color="#d89f3c" draw:stroke-linejoin="miter" svg:stroke-opacity="100.0%" svg:stroke-width="0.23071377mm"/>
    </style:style>
    <style:style style:family="graphic" style:name="style-395">
      <style:graphic-properties draw:fill="solid" draw:fill-color="#480504" draw:opacity="100.0%" draw:stroke="solid" svg:stroke-color="#480504" draw:stroke-linejoin="miter" svg:stroke-opacity="100.0%" svg:stroke-width="0.23071377mm"/>
    </style:style>
    <style:style style:family="graphic" style:name="style-396">
      <style:graphic-properties draw:fill="solid" draw:fill-color="#787240" draw:opacity="100.0%" draw:stroke="solid" svg:stroke-color="#787240" draw:stroke-linejoin="miter" svg:stroke-opacity="100.0%" svg:stroke-width="0.23071377mm"/>
    </style:style>
    <style:style style:family="graphic" style:name="style-397">
      <style:graphic-properties draw:fill="solid" draw:fill-color="#d8c8d7" draw:opacity="100.0%" draw:stroke="solid" svg:stroke-color="#d8c8d7" draw:stroke-linejoin="miter" svg:stroke-opacity="100.0%" svg:stroke-width="0.23071377mm"/>
    </style:style>
    <style:style style:family="graphic" style:name="style-398">
      <style:graphic-properties draw:fill="solid" draw:fill-color="#d89f3d" draw:opacity="100.0%" draw:stroke="solid" svg:stroke-color="#d89f3d" draw:stroke-linejoin="miter" svg:stroke-opacity="100.0%" svg:stroke-width="0.23071377mm"/>
    </style:style>
    <style:style style:family="graphic" style:name="style-399">
      <style:graphic-properties draw:fill="solid" draw:fill-color="#d1c5d4" draw:opacity="100.0%" draw:stroke="solid" svg:stroke-color="#d1c5d4" draw:stroke-linejoin="miter" svg:stroke-opacity="100.0%" svg:stroke-width="0.23071377mm"/>
    </style:style>
    <style:style style:family="graphic" style:name="style-400">
      <style:graphic-properties draw:fill="solid" draw:fill-color="#373c36" draw:opacity="100.0%" draw:stroke="solid" svg:stroke-color="#373c36" draw:stroke-linejoin="miter" svg:stroke-opacity="100.0%" svg:stroke-width="0.23071377mm"/>
    </style:style>
    <style:style style:family="graphic" style:name="style-401">
      <style:graphic-properties draw:fill="solid" draw:fill-color="#ebe4ec" draw:opacity="100.0%" draw:stroke="solid" svg:stroke-color="#ebe4ec" draw:stroke-linejoin="miter" svg:stroke-opacity="100.0%" svg:stroke-width="0.23071377mm"/>
    </style:style>
    <style:style style:family="graphic" style:name="style-402">
      <style:graphic-properties draw:fill="solid" draw:fill-color="#ce9539" draw:opacity="100.0%" draw:stroke="solid" svg:stroke-color="#ce9539" draw:stroke-linejoin="miter" svg:stroke-opacity="100.0%" svg:stroke-width="0.23071377mm"/>
    </style:style>
    <style:style style:family="graphic" style:name="style-403">
      <style:graphic-properties draw:fill="solid" draw:fill-color="#251717" draw:opacity="100.0%" draw:stroke="solid" svg:stroke-color="#251717" draw:stroke-linejoin="miter" svg:stroke-opacity="100.0%" svg:stroke-width="0.23071377mm"/>
    </style:style>
    <style:style style:family="graphic" style:name="style-404">
      <style:graphic-properties draw:fill="solid" draw:fill-color="#d0bfc5" draw:opacity="100.0%" draw:stroke="solid" svg:stroke-color="#d0bfc5" draw:stroke-linejoin="miter" svg:stroke-opacity="100.0%" svg:stroke-width="0.23071377mm"/>
    </style:style>
    <style:style style:family="graphic" style:name="style-405">
      <style:graphic-properties draw:fill="solid" draw:fill-color="#311109" draw:opacity="100.0%" draw:stroke="solid" svg:stroke-color="#311109" draw:stroke-linejoin="miter" svg:stroke-opacity="100.0%" svg:stroke-width="0.23071377mm"/>
    </style:style>
    <style:style style:family="graphic" style:name="style-406">
      <style:graphic-properties draw:fill="solid" draw:fill-color="#3c1708" draw:opacity="100.0%" draw:stroke="solid" svg:stroke-color="#3c1708" draw:stroke-linejoin="miter" svg:stroke-opacity="100.0%" svg:stroke-width="0.23071377mm"/>
    </style:style>
    <style:style style:family="graphic" style:name="style-407">
      <style:graphic-properties draw:fill="solid" draw:fill-color="#2f0e06" draw:opacity="100.0%" draw:stroke="solid" svg:stroke-color="#2f0e06" draw:stroke-linejoin="miter" svg:stroke-opacity="100.0%" svg:stroke-width="0.23071377mm"/>
    </style:style>
    <style:style style:family="graphic" style:name="style-408">
      <style:graphic-properties draw:fill="solid" draw:fill-color="#5e3520" draw:opacity="100.0%" draw:stroke="solid" svg:stroke-color="#5e3520" draw:stroke-linejoin="miter" svg:stroke-opacity="100.0%" svg:stroke-width="0.23071377mm"/>
    </style:style>
    <style:style style:family="graphic" style:name="style-409">
      <style:graphic-properties draw:fill="solid" draw:fill-color="#2e3835" draw:opacity="100.0%" draw:stroke="solid" svg:stroke-color="#2e3835" draw:stroke-linejoin="miter" svg:stroke-opacity="100.0%" svg:stroke-width="0.23071377mm"/>
    </style:style>
    <style:style style:family="graphic" style:name="style-410">
      <style:graphic-properties draw:fill="solid" draw:fill-color="#e4ced3" draw:opacity="100.0%" draw:stroke="solid" svg:stroke-color="#e4ced3" draw:stroke-linejoin="miter" svg:stroke-opacity="100.0%" svg:stroke-width="0.23071377mm"/>
    </style:style>
    <style:style style:family="graphic" style:name="style-411">
      <style:graphic-properties draw:fill="solid" draw:fill-color="#6f4127" draw:opacity="100.0%" draw:stroke="solid" svg:stroke-color="#6f4127" draw:stroke-linejoin="miter" svg:stroke-opacity="100.0%" svg:stroke-width="0.23071377mm"/>
    </style:style>
    <style:style style:family="graphic" style:name="style-412">
      <style:graphic-properties draw:fill="solid" draw:fill-color="#e2c9cd" draw:opacity="100.0%" draw:stroke="solid" svg:stroke-color="#e2c9cd" draw:stroke-linejoin="miter" svg:stroke-opacity="100.0%" svg:stroke-width="0.23071377mm"/>
    </style:style>
    <style:style style:family="graphic" style:name="style-413">
      <style:graphic-properties draw:fill="solid" draw:fill-color="#d59e3f" draw:opacity="100.0%" draw:stroke="solid" svg:stroke-color="#d59e3f" draw:stroke-linejoin="miter" svg:stroke-opacity="100.0%" svg:stroke-width="0.23071377mm"/>
    </style:style>
    <style:style style:family="graphic" style:name="style-414">
      <style:graphic-properties draw:fill="solid" draw:fill-color="#c7bbca" draw:opacity="100.0%" draw:stroke="solid" svg:stroke-color="#c7bbca" draw:stroke-linejoin="miter" svg:stroke-opacity="100.0%" svg:stroke-width="0.23071377mm"/>
    </style:style>
    <style:style style:family="graphic" style:name="style-415">
      <style:graphic-properties draw:fill="solid" draw:fill-color="#d1bdc5" draw:opacity="100.0%" draw:stroke="solid" svg:stroke-color="#d1bdc5" draw:stroke-linejoin="miter" svg:stroke-opacity="100.0%" svg:stroke-width="0.23071377mm"/>
    </style:style>
    <style:style style:family="graphic" style:name="style-416">
      <style:graphic-properties draw:fill="solid" draw:fill-color="#cfbdc7" draw:opacity="100.0%" draw:stroke="solid" svg:stroke-color="#cfbdc7" draw:stroke-linejoin="miter" svg:stroke-opacity="100.0%" svg:stroke-width="0.23071377mm"/>
    </style:style>
    <style:style style:family="graphic" style:name="style-417">
      <style:graphic-properties draw:fill="solid" draw:fill-color="#dfdce8" draw:opacity="100.0%" draw:stroke="solid" svg:stroke-color="#dfdce8" draw:stroke-linejoin="miter" svg:stroke-opacity="100.0%" svg:stroke-width="0.23071377mm"/>
    </style:style>
    <style:style style:family="graphic" style:name="style-418">
      <style:graphic-properties draw:fill="solid" draw:fill-color="#6c6834" draw:opacity="100.0%" draw:stroke="solid" svg:stroke-color="#6c6834" draw:stroke-linejoin="miter" svg:stroke-opacity="100.0%" svg:stroke-width="0.23071377mm"/>
    </style:style>
    <style:style style:family="graphic" style:name="style-419">
      <style:graphic-properties draw:fill="solid" draw:fill-color="#c1b3c4" draw:opacity="100.0%" draw:stroke="solid" svg:stroke-color="#c1b3c4" draw:stroke-linejoin="miter" svg:stroke-opacity="100.0%" svg:stroke-width="0.23071377mm"/>
    </style:style>
    <style:style style:family="graphic" style:name="style-420">
      <style:graphic-properties draw:fill="solid" draw:fill-color="#ae9a8d" draw:opacity="100.0%" draw:stroke="solid" svg:stroke-color="#ae9a8d" draw:stroke-linejoin="miter" svg:stroke-opacity="100.0%" svg:stroke-width="0.23071377mm"/>
    </style:style>
    <style:style style:family="graphic" style:name="style-421">
      <style:graphic-properties draw:fill="solid" draw:fill-color="#d0bcca" draw:opacity="100.0%" draw:stroke="solid" svg:stroke-color="#d0bcca" draw:stroke-linejoin="miter" svg:stroke-opacity="100.0%" svg:stroke-width="0.23071377mm"/>
    </style:style>
    <style:style style:family="graphic" style:name="style-422">
      <style:graphic-properties draw:fill="solid" draw:fill-color="#d3c5cd" draw:opacity="100.0%" draw:stroke="solid" svg:stroke-color="#d3c5cd" draw:stroke-linejoin="miter" svg:stroke-opacity="100.0%" svg:stroke-width="0.23071377mm"/>
    </style:style>
    <style:style style:family="graphic" style:name="style-423">
      <style:graphic-properties draw:fill="solid" draw:fill-color="#ccbbc9" draw:opacity="100.0%" draw:stroke="solid" svg:stroke-color="#ccbbc9" draw:stroke-linejoin="miter" svg:stroke-opacity="100.0%" svg:stroke-width="0.23071377mm"/>
    </style:style>
    <style:style style:family="graphic" style:name="style-424">
      <style:graphic-properties draw:fill="solid" draw:fill-color="#dba13c" draw:opacity="100.0%" draw:stroke="solid" svg:stroke-color="#dba13c" draw:stroke-linejoin="miter" svg:stroke-opacity="100.0%" svg:stroke-width="0.23071377mm"/>
    </style:style>
    <style:style style:family="graphic" style:name="style-425">
      <style:graphic-properties draw:fill="solid" draw:fill-color="#cc9741" draw:opacity="100.0%" draw:stroke="solid" svg:stroke-color="#cc9741" draw:stroke-linejoin="miter" svg:stroke-opacity="100.0%" svg:stroke-width="0.23071377mm"/>
    </style:style>
    <style:style style:family="graphic" style:name="style-426">
      <style:graphic-properties draw:fill="solid" draw:fill-color="#d0c1cd" draw:opacity="100.0%" draw:stroke="solid" svg:stroke-color="#d0c1cd" draw:stroke-linejoin="miter" svg:stroke-opacity="100.0%" svg:stroke-width="0.23071377mm"/>
    </style:style>
    <style:style style:family="graphic" style:name="style-427">
      <style:graphic-properties draw:fill="solid" draw:fill-color="#e0a744" draw:opacity="100.0%" draw:stroke="solid" svg:stroke-color="#e0a744" draw:stroke-linejoin="miter" svg:stroke-opacity="100.0%" svg:stroke-width="0.23071377mm"/>
    </style:style>
    <style:style style:family="graphic" style:name="style-428">
      <style:graphic-properties draw:fill="solid" draw:fill-color="#0e0a0b" draw:opacity="100.0%" draw:stroke="solid" svg:stroke-color="#0e0a0b" draw:stroke-linejoin="miter" svg:stroke-opacity="100.0%" svg:stroke-width="0.23071377mm"/>
    </style:style>
    <style:style style:family="graphic" style:name="style-429">
      <style:graphic-properties draw:fill="solid" draw:fill-color="#b77938" draw:opacity="100.0%" draw:stroke="solid" svg:stroke-color="#b77938" draw:stroke-linejoin="miter" svg:stroke-opacity="100.0%" svg:stroke-width="0.23071377mm"/>
    </style:style>
    <style:style style:family="graphic" style:name="style-430">
      <style:graphic-properties draw:fill="solid" draw:fill-color="#d79e40" draw:opacity="100.0%" draw:stroke="solid" svg:stroke-color="#d79e40" draw:stroke-linejoin="miter" svg:stroke-opacity="100.0%" svg:stroke-width="0.23071377mm"/>
    </style:style>
    <style:style style:family="graphic" style:name="style-431">
      <style:graphic-properties draw:fill="solid" draw:fill-color="#d6a24d" draw:opacity="100.0%" draw:stroke="solid" svg:stroke-color="#d6a24d" draw:stroke-linejoin="miter" svg:stroke-opacity="100.0%" svg:stroke-width="0.23071377mm"/>
    </style:style>
    <style:style style:family="graphic" style:name="style-432">
      <style:graphic-properties draw:fill="solid" draw:fill-color="#cc9a4b" draw:opacity="100.0%" draw:stroke="solid" svg:stroke-color="#cc9a4b" draw:stroke-linejoin="miter" svg:stroke-opacity="100.0%" svg:stroke-width="0.23071377mm"/>
    </style:style>
    <style:style style:family="graphic" style:name="style-433">
      <style:graphic-properties draw:fill="solid" draw:fill-color="#cab9c1" draw:opacity="100.0%" draw:stroke="solid" svg:stroke-color="#cab9c1" draw:stroke-linejoin="miter" svg:stroke-opacity="100.0%" svg:stroke-width="0.23071377mm"/>
    </style:style>
    <style:style style:family="graphic" style:name="style-434">
      <style:graphic-properties draw:fill="solid" draw:fill-color="#777041" draw:opacity="100.0%" draw:stroke="solid" svg:stroke-color="#777041" draw:stroke-linejoin="miter" svg:stroke-opacity="100.0%" svg:stroke-width="0.23071377mm"/>
    </style:style>
    <style:style style:family="graphic" style:name="style-435">
      <style:graphic-properties draw:fill="solid" draw:fill-color="#253231" draw:opacity="100.0%" draw:stroke="solid" svg:stroke-color="#253231" draw:stroke-linejoin="miter" svg:stroke-opacity="100.0%" svg:stroke-width="0.23071377mm"/>
    </style:style>
    <style:style style:family="graphic" style:name="style-436">
      <style:graphic-properties draw:fill="solid" draw:fill-color="#cb9237" draw:opacity="100.0%" draw:stroke="solid" svg:stroke-color="#cb9237" draw:stroke-linejoin="miter" svg:stroke-opacity="100.0%" svg:stroke-width="0.23071377mm"/>
    </style:style>
    <style:style style:family="graphic" style:name="style-437">
      <style:graphic-properties draw:fill="solid" draw:fill-color="#1a1515" draw:opacity="100.0%" draw:stroke="solid" svg:stroke-color="#1a1515" draw:stroke-linejoin="miter" svg:stroke-opacity="100.0%" svg:stroke-width="0.23071377mm"/>
    </style:style>
    <style:style style:family="graphic" style:name="style-438">
      <style:graphic-properties draw:fill="solid" draw:fill-color="#d0993c" draw:opacity="100.0%" draw:stroke="solid" svg:stroke-color="#d0993c" draw:stroke-linejoin="miter" svg:stroke-opacity="100.0%" svg:stroke-width="0.23071377mm"/>
    </style:style>
    <style:style style:family="graphic" style:name="style-439">
      <style:graphic-properties draw:fill="solid" draw:fill-color="#bfb2bf" draw:opacity="100.0%" draw:stroke="solid" svg:stroke-color="#bfb2bf" draw:stroke-linejoin="miter" svg:stroke-opacity="100.0%" svg:stroke-width="0.23071377mm"/>
    </style:style>
    <style:style style:family="graphic" style:name="style-440">
      <style:graphic-properties draw:fill="solid" draw:fill-color="#b78a42" draw:opacity="100.0%" draw:stroke="solid" svg:stroke-color="#b78a42" draw:stroke-linejoin="miter" svg:stroke-opacity="100.0%" svg:stroke-width="0.23071377mm"/>
    </style:style>
    <style:style style:family="graphic" style:name="style-441">
      <style:graphic-properties draw:fill="solid" draw:fill-color="#422215" draw:opacity="100.0%" draw:stroke="solid" svg:stroke-color="#422215" draw:stroke-linejoin="miter" svg:stroke-opacity="100.0%" svg:stroke-width="0.23071377mm"/>
    </style:style>
    <style:style style:family="graphic" style:name="style-442">
      <style:graphic-properties draw:fill="solid" draw:fill-color="#dfbeb6" draw:opacity="100.0%" draw:stroke="solid" svg:stroke-color="#dfbeb6" draw:stroke-linejoin="miter" svg:stroke-opacity="100.0%" svg:stroke-width="0.23071377mm"/>
    </style:style>
    <style:style style:family="graphic" style:name="style-443">
      <style:graphic-properties draw:fill="solid" draw:fill-color="#d69f45" draw:opacity="100.0%" draw:stroke="solid" svg:stroke-color="#d69f45" draw:stroke-linejoin="miter" svg:stroke-opacity="100.0%" svg:stroke-width="0.23071377mm"/>
    </style:style>
    <style:style style:family="graphic" style:name="style-444">
      <style:graphic-properties draw:fill="solid" draw:fill-color="#7a7643" draw:opacity="100.0%" draw:stroke="solid" svg:stroke-color="#7a7643" draw:stroke-linejoin="miter" svg:stroke-opacity="100.0%" svg:stroke-width="0.23071377mm"/>
    </style:style>
    <style:style style:family="graphic" style:name="style-445">
      <style:graphic-properties draw:fill="solid" draw:fill-color="#d19940" draw:opacity="100.0%" draw:stroke="solid" svg:stroke-color="#d19940" draw:stroke-linejoin="miter" svg:stroke-opacity="100.0%" svg:stroke-width="0.23071377mm"/>
    </style:style>
    <style:style style:family="graphic" style:name="style-446">
      <style:graphic-properties draw:fill="solid" draw:fill-color="#eadee6" draw:opacity="100.0%" draw:stroke="solid" svg:stroke-color="#eadee6" draw:stroke-linejoin="miter" svg:stroke-opacity="100.0%" svg:stroke-width="0.23071377mm"/>
    </style:style>
    <style:style style:family="graphic" style:name="style-447">
      <style:graphic-properties draw:fill="solid" draw:fill-color="#d59d3f" draw:opacity="100.0%" draw:stroke="solid" svg:stroke-color="#d59d3f" draw:stroke-linejoin="miter" svg:stroke-opacity="100.0%" svg:stroke-width="0.23071377mm"/>
    </style:style>
    <style:style style:family="graphic" style:name="style-448">
      <style:graphic-properties draw:fill="solid" draw:fill-color="#8b502b" draw:opacity="100.0%" draw:stroke="solid" svg:stroke-color="#8b502b" draw:stroke-linejoin="miter" svg:stroke-opacity="100.0%" svg:stroke-width="0.23071377mm"/>
    </style:style>
    <style:style style:family="graphic" style:name="style-449">
      <style:graphic-properties draw:fill="solid" draw:fill-color="#152c2a" draw:opacity="100.0%" draw:stroke="solid" svg:stroke-color="#152c2a" draw:stroke-linejoin="miter" svg:stroke-opacity="100.0%" svg:stroke-width="0.23071377mm"/>
    </style:style>
    <style:style style:family="graphic" style:name="style-450">
      <style:graphic-properties draw:fill="solid" draw:fill-color="#ab5e1a" draw:opacity="100.0%" draw:stroke="solid" svg:stroke-color="#ab5e1a" draw:stroke-linejoin="miter" svg:stroke-opacity="100.0%" svg:stroke-width="0.23071377mm"/>
    </style:style>
    <style:style style:family="graphic" style:name="style-451">
      <style:graphic-properties draw:fill="solid" draw:fill-color="#afa2ae" draw:opacity="100.0%" draw:stroke="solid" svg:stroke-color="#afa2ae" draw:stroke-linejoin="miter" svg:stroke-opacity="100.0%" svg:stroke-width="0.23071377mm"/>
    </style:style>
    <style:style style:family="graphic" style:name="style-452">
      <style:graphic-properties draw:fill="solid" draw:fill-color="#5b3a2a" draw:opacity="100.0%" draw:stroke="solid" svg:stroke-color="#5b3a2a" draw:stroke-linejoin="miter" svg:stroke-opacity="100.0%" svg:stroke-width="0.23071377mm"/>
    </style:style>
    <style:style style:family="graphic" style:name="style-453">
      <style:graphic-properties draw:fill="solid" draw:fill-color="#d6c1ce" draw:opacity="100.0%" draw:stroke="solid" svg:stroke-color="#d6c1ce" draw:stroke-linejoin="miter" svg:stroke-opacity="100.0%" svg:stroke-width="0.23071377mm"/>
    </style:style>
    <style:style style:family="graphic" style:name="style-454">
      <style:graphic-properties draw:fill="solid" draw:fill-color="#ba9074" draw:opacity="100.0%" draw:stroke="solid" svg:stroke-color="#ba9074" draw:stroke-linejoin="miter" svg:stroke-opacity="100.0%" svg:stroke-width="0.23071377mm"/>
    </style:style>
    <style:style style:family="graphic" style:name="style-455">
      <style:graphic-properties draw:fill="solid" draw:fill-color="#17302b" draw:opacity="100.0%" draw:stroke="solid" svg:stroke-color="#17302b" draw:stroke-linejoin="miter" svg:stroke-opacity="100.0%" svg:stroke-width="0.23071377mm"/>
    </style:style>
    <style:style style:family="graphic" style:name="style-456">
      <style:graphic-properties draw:fill="solid" draw:fill-color="#e3c7bd" draw:opacity="100.0%" draw:stroke="solid" svg:stroke-color="#e3c7bd" draw:stroke-linejoin="miter" svg:stroke-opacity="100.0%" svg:stroke-width="0.23071377mm"/>
    </style:style>
    <style:style style:family="graphic" style:name="style-457">
      <style:graphic-properties draw:fill="solid" draw:fill-color="#412f27" draw:opacity="100.0%" draw:stroke="solid" svg:stroke-color="#412f27" draw:stroke-linejoin="miter" svg:stroke-opacity="100.0%" svg:stroke-width="0.23071377mm"/>
    </style:style>
    <style:style style:family="graphic" style:name="style-458">
      <style:graphic-properties draw:fill="solid" draw:fill-color="#d99c39" draw:opacity="100.0%" draw:stroke="solid" svg:stroke-color="#d99c39" draw:stroke-linejoin="miter" svg:stroke-opacity="100.0%" svg:stroke-width="0.23071377mm"/>
    </style:style>
    <style:style style:family="graphic" style:name="style-459">
      <style:graphic-properties draw:fill="solid" draw:fill-color="#ebbcb0" draw:opacity="100.0%" draw:stroke="solid" svg:stroke-color="#ebbcb0" draw:stroke-linejoin="miter" svg:stroke-opacity="100.0%" svg:stroke-width="0.23071377mm"/>
    </style:style>
    <style:style style:family="graphic" style:name="style-460">
      <style:graphic-properties draw:fill="solid" draw:fill-color="#c5b7c2" draw:opacity="100.0%" draw:stroke="solid" svg:stroke-color="#c5b7c2" draw:stroke-linejoin="miter" svg:stroke-opacity="100.0%" svg:stroke-width="0.23071377mm"/>
    </style:style>
    <style:style style:family="graphic" style:name="style-461">
      <style:graphic-properties draw:fill="solid" draw:fill-color="#d19c49" draw:opacity="100.0%" draw:stroke="solid" svg:stroke-color="#d19c49" draw:stroke-linejoin="miter" svg:stroke-opacity="100.0%" svg:stroke-width="0.23071377mm"/>
    </style:style>
    <style:style style:family="graphic" style:name="style-462">
      <style:graphic-properties draw:fill="solid" draw:fill-color="#623c26" draw:opacity="100.0%" draw:stroke="solid" svg:stroke-color="#623c26" draw:stroke-linejoin="miter" svg:stroke-opacity="100.0%" svg:stroke-width="0.23071377mm"/>
    </style:style>
    <style:style style:family="graphic" style:name="style-463">
      <style:graphic-properties draw:fill="solid" draw:fill-color="#6a683b" draw:opacity="100.0%" draw:stroke="solid" svg:stroke-color="#6a683b" draw:stroke-linejoin="miter" svg:stroke-opacity="100.0%" svg:stroke-width="0.23071377mm"/>
    </style:style>
    <style:style style:family="graphic" style:name="style-464">
      <style:graphic-properties draw:fill="solid" draw:fill-color="#cdbecf" draw:opacity="100.0%" draw:stroke="solid" svg:stroke-color="#cdbecf" draw:stroke-linejoin="miter" svg:stroke-opacity="100.0%" svg:stroke-width="0.23071377mm"/>
    </style:style>
    <style:style style:family="graphic" style:name="style-465">
      <style:graphic-properties draw:fill="solid" draw:fill-color="#e1d3e7" draw:opacity="100.0%" draw:stroke="solid" svg:stroke-color="#e1d3e7" draw:stroke-linejoin="miter" svg:stroke-opacity="100.0%" svg:stroke-width="0.23071377mm"/>
    </style:style>
    <style:style style:family="graphic" style:name="style-466">
      <style:graphic-properties draw:fill="solid" draw:fill-color="#37110a" draw:opacity="100.0%" draw:stroke="solid" svg:stroke-color="#37110a" draw:stroke-linejoin="miter" svg:stroke-opacity="100.0%" svg:stroke-width="0.23071377mm"/>
    </style:style>
    <style:style style:family="graphic" style:name="style-467">
      <style:graphic-properties draw:fill="solid" draw:fill-color="#c4b6c1" draw:opacity="100.0%" draw:stroke="solid" svg:stroke-color="#c4b6c1" draw:stroke-linejoin="miter" svg:stroke-opacity="100.0%" svg:stroke-width="0.23071377mm"/>
    </style:style>
    <style:style style:family="graphic" style:name="style-468">
      <style:graphic-properties draw:fill="solid" draw:fill-color="#dfa744" draw:opacity="100.0%" draw:stroke="solid" svg:stroke-color="#dfa744" draw:stroke-linejoin="miter" svg:stroke-opacity="100.0%" svg:stroke-width="0.23071377mm"/>
    </style:style>
    <style:style style:family="graphic" style:name="style-469">
      <style:graphic-properties draw:fill="solid" draw:fill-color="#69663a" draw:opacity="100.0%" draw:stroke="solid" svg:stroke-color="#69663a" draw:stroke-linejoin="miter" svg:stroke-opacity="100.0%" svg:stroke-width="0.23071377mm"/>
    </style:style>
    <style:style style:family="graphic" style:name="style-470">
      <style:graphic-properties draw:fill="solid" draw:fill-color="#ead4d3" draw:opacity="100.0%" draw:stroke="solid" svg:stroke-color="#ead4d3" draw:stroke-linejoin="miter" svg:stroke-opacity="100.0%" svg:stroke-width="0.23071377mm"/>
    </style:style>
    <style:style style:family="graphic" style:name="style-471">
      <style:graphic-properties draw:fill="solid" draw:fill-color="#cb983f" draw:opacity="100.0%" draw:stroke="solid" svg:stroke-color="#cb983f" draw:stroke-linejoin="miter" svg:stroke-opacity="100.0%" svg:stroke-width="0.23071377mm"/>
    </style:style>
    <style:style style:family="graphic" style:name="style-472">
      <style:graphic-properties draw:fill="solid" draw:fill-color="#c3903d" draw:opacity="100.0%" draw:stroke="solid" svg:stroke-color="#c3903d" draw:stroke-linejoin="miter" svg:stroke-opacity="100.0%" svg:stroke-width="0.23071377mm"/>
    </style:style>
    <style:style style:family="graphic" style:name="style-473">
      <style:graphic-properties draw:fill="solid" draw:fill-color="#b68941" draw:opacity="100.0%" draw:stroke="solid" svg:stroke-color="#b68941" draw:stroke-linejoin="miter" svg:stroke-opacity="100.0%" svg:stroke-width="0.23071377mm"/>
    </style:style>
    <style:style style:family="graphic" style:name="style-474">
      <style:graphic-properties draw:fill="solid" draw:fill-color="#dda337" draw:opacity="100.0%" draw:stroke="solid" svg:stroke-color="#dda337" draw:stroke-linejoin="miter" svg:stroke-opacity="100.0%" svg:stroke-width="0.23071377mm"/>
    </style:style>
    <style:style style:family="graphic" style:name="style-475">
      <style:graphic-properties draw:fill="solid" draw:fill-color="#293532" draw:opacity="100.0%" draw:stroke="solid" svg:stroke-color="#293532" draw:stroke-linejoin="miter" svg:stroke-opacity="100.0%" svg:stroke-width="0.23071377mm"/>
    </style:style>
    <style:style style:family="graphic" style:name="style-476">
      <style:graphic-properties draw:fill="solid" draw:fill-color="#e3c6c4" draw:opacity="100.0%" draw:stroke="solid" svg:stroke-color="#e3c6c4" draw:stroke-linejoin="miter" svg:stroke-opacity="100.0%" svg:stroke-width="0.23071377mm"/>
    </style:style>
    <style:style style:family="graphic" style:name="style-477">
      <style:graphic-properties draw:fill="solid" draw:fill-color="#142d28" draw:opacity="100.0%" draw:stroke="solid" svg:stroke-color="#142d28" draw:stroke-linejoin="miter" svg:stroke-opacity="100.0%" svg:stroke-width="0.23071377mm"/>
    </style:style>
    <style:style style:family="graphic" style:name="style-478">
      <style:graphic-properties draw:fill="solid" draw:fill-color="#202e23" draw:opacity="100.0%" draw:stroke="solid" svg:stroke-color="#202e23" draw:stroke-linejoin="miter" svg:stroke-opacity="100.0%" svg:stroke-width="0.23071377mm"/>
    </style:style>
    <style:style style:family="graphic" style:name="style-479">
      <style:graphic-properties draw:fill="solid" draw:fill-color="#593d2b" draw:opacity="100.0%" draw:stroke="solid" svg:stroke-color="#593d2b" draw:stroke-linejoin="miter" svg:stroke-opacity="100.0%" svg:stroke-width="0.23071377mm"/>
    </style:style>
    <style:style style:family="graphic" style:name="style-480">
      <style:graphic-properties draw:fill="solid" draw:fill-color="#322421" draw:opacity="100.0%" draw:stroke="solid" svg:stroke-color="#322421" draw:stroke-linejoin="miter" svg:stroke-opacity="100.0%" svg:stroke-width="0.23071377mm"/>
    </style:style>
    <style:style style:family="graphic" style:name="style-481">
      <style:graphic-properties draw:fill="solid" draw:fill-color="#e8d9e2" draw:opacity="100.0%" draw:stroke="solid" svg:stroke-color="#e8d9e2" draw:stroke-linejoin="miter" svg:stroke-opacity="100.0%" svg:stroke-width="0.23071377mm"/>
    </style:style>
    <style:style style:family="graphic" style:name="style-482">
      <style:graphic-properties draw:fill="solid" draw:fill-color="#c8bece" draw:opacity="100.0%" draw:stroke="solid" svg:stroke-color="#c8bece" draw:stroke-linejoin="miter" svg:stroke-opacity="100.0%" svg:stroke-width="0.23071377mm"/>
    </style:style>
    <style:style style:family="graphic" style:name="style-483">
      <style:graphic-properties draw:fill="solid" draw:fill-color="#463530" draw:opacity="100.0%" draw:stroke="solid" svg:stroke-color="#463530" draw:stroke-linejoin="miter" svg:stroke-opacity="100.0%" svg:stroke-width="0.23071377mm"/>
    </style:style>
    <style:style style:family="graphic" style:name="style-484">
      <style:graphic-properties draw:fill="solid" draw:fill-color="#ecdde4" draw:opacity="100.0%" draw:stroke="solid" svg:stroke-color="#ecdde4" draw:stroke-linejoin="miter" svg:stroke-opacity="100.0%" svg:stroke-width="0.23071377mm"/>
    </style:style>
    <style:style style:family="graphic" style:name="style-485">
      <style:graphic-properties draw:fill="solid" draw:fill-color="#e5d4e3" draw:opacity="100.0%" draw:stroke="solid" svg:stroke-color="#e5d4e3" draw:stroke-linejoin="miter" svg:stroke-opacity="100.0%" svg:stroke-width="0.23071377mm"/>
    </style:style>
    <style:style style:family="graphic" style:name="style-486">
      <style:graphic-properties draw:fill="solid" draw:fill-color="#d0973b" draw:opacity="100.0%" draw:stroke="solid" svg:stroke-color="#d0973b" draw:stroke-linejoin="miter" svg:stroke-opacity="100.0%" svg:stroke-width="0.23071377mm"/>
    </style:style>
    <style:style style:family="graphic" style:name="style-487">
      <style:graphic-properties draw:fill="solid" draw:fill-color="#ebdde0" draw:opacity="100.0%" draw:stroke="solid" svg:stroke-color="#ebdde0" draw:stroke-linejoin="miter" svg:stroke-opacity="100.0%" svg:stroke-width="0.23071377mm"/>
    </style:style>
    <style:style style:family="graphic" style:name="style-488">
      <style:graphic-properties draw:fill="solid" draw:fill-color="#c8b7ba" draw:opacity="100.0%" draw:stroke="solid" svg:stroke-color="#c8b7ba" draw:stroke-linejoin="miter" svg:stroke-opacity="100.0%" svg:stroke-width="0.23071377mm"/>
    </style:style>
    <style:style style:family="graphic" style:name="style-489">
      <style:graphic-properties draw:fill="solid" draw:fill-color="#754419" draw:opacity="100.0%" draw:stroke="solid" svg:stroke-color="#754419" draw:stroke-linejoin="miter" svg:stroke-opacity="100.0%" svg:stroke-width="0.23071377mm"/>
    </style:style>
    <style:style style:family="graphic" style:name="style-490">
      <style:graphic-properties draw:fill="solid" draw:fill-color="#351f19" draw:opacity="100.0%" draw:stroke="solid" svg:stroke-color="#351f19" draw:stroke-linejoin="miter" svg:stroke-opacity="100.0%" svg:stroke-width="0.23071377mm"/>
    </style:style>
    <style:style style:family="graphic" style:name="style-491">
      <style:graphic-properties draw:fill="solid" draw:fill-color="#ecdde3" draw:opacity="100.0%" draw:stroke="solid" svg:stroke-color="#ecdde3" draw:stroke-linejoin="miter" svg:stroke-opacity="100.0%" svg:stroke-width="0.23071377mm"/>
    </style:style>
    <style:style style:family="graphic" style:name="style-492">
      <style:graphic-properties draw:fill="solid" draw:fill-color="#d99f41" draw:opacity="100.0%" draw:stroke="solid" svg:stroke-color="#d99f41" draw:stroke-linejoin="miter" svg:stroke-opacity="100.0%" svg:stroke-width="0.23071377mm"/>
    </style:style>
    <style:style style:family="graphic" style:name="style-493">
      <style:graphic-properties draw:fill="solid" draw:fill-color="#d19739" draw:opacity="100.0%" draw:stroke="solid" svg:stroke-color="#d19739" draw:stroke-linejoin="miter" svg:stroke-opacity="100.0%" svg:stroke-width="0.23071377mm"/>
    </style:style>
    <style:style style:family="graphic" style:name="style-494">
      <style:graphic-properties draw:fill="solid" draw:fill-color="#d8cbd7" draw:opacity="100.0%" draw:stroke="solid" svg:stroke-color="#d8cbd7" draw:stroke-linejoin="miter" svg:stroke-opacity="100.0%" svg:stroke-width="0.23071377mm"/>
    </style:style>
    <style:style style:family="graphic" style:name="style-495">
      <style:graphic-properties draw:fill="solid" draw:fill-color="#d2a050" draw:opacity="100.0%" draw:stroke="solid" svg:stroke-color="#d2a050" draw:stroke-linejoin="miter" svg:stroke-opacity="100.0%" svg:stroke-width="0.23071377mm"/>
    </style:style>
    <style:style style:family="graphic" style:name="style-496">
      <style:graphic-properties draw:fill="solid" draw:fill-color="#6e6c3a" draw:opacity="100.0%" draw:stroke="solid" svg:stroke-color="#6e6c3a" draw:stroke-linejoin="miter" svg:stroke-opacity="100.0%" svg:stroke-width="0.23071377mm"/>
    </style:style>
    <style:style style:family="graphic" style:name="style-497">
      <style:graphic-properties draw:fill="solid" draw:fill-color="#5b3824" draw:opacity="100.0%" draw:stroke="solid" svg:stroke-color="#5b3824" draw:stroke-linejoin="miter" svg:stroke-opacity="100.0%" svg:stroke-width="0.23071377mm"/>
    </style:style>
    <style:style style:family="graphic" style:name="style-498">
      <style:graphic-properties draw:fill="solid" draw:fill-color="#311a16" draw:opacity="100.0%" draw:stroke="solid" svg:stroke-color="#311a16" draw:stroke-linejoin="miter" svg:stroke-opacity="100.0%" svg:stroke-width="0.23071377mm"/>
    </style:style>
    <style:style style:family="graphic" style:name="style-499">
      <style:graphic-properties draw:fill="solid" draw:fill-color="#373c39" draw:opacity="100.0%" draw:stroke="solid" svg:stroke-color="#373c39" draw:stroke-linejoin="miter" svg:stroke-opacity="100.0%" svg:stroke-width="0.23071377mm"/>
    </style:style>
    <style:style style:family="graphic" style:name="style-500">
      <style:graphic-properties draw:fill="solid" draw:fill-color="#875f43" draw:opacity="100.0%" draw:stroke="solid" svg:stroke-color="#875f43" draw:stroke-linejoin="miter" svg:stroke-opacity="100.0%" svg:stroke-width="0.23071377mm"/>
    </style:style>
    <style:style style:family="graphic" style:name="style-501">
      <style:graphic-properties draw:fill="solid" draw:fill-color="#493e27" draw:opacity="100.0%" draw:stroke="solid" svg:stroke-color="#493e27" draw:stroke-linejoin="miter" svg:stroke-opacity="100.0%" svg:stroke-width="0.23071377mm"/>
    </style:style>
    <style:style style:family="graphic" style:name="style-502">
      <style:graphic-properties draw:fill="solid" draw:fill-color="#714f38" draw:opacity="100.0%" draw:stroke="solid" svg:stroke-color="#714f38" draw:stroke-linejoin="miter" svg:stroke-opacity="100.0%" svg:stroke-width="0.23071377mm"/>
    </style:style>
    <style:style style:family="graphic" style:name="style-503">
      <style:graphic-properties draw:fill="solid" draw:fill-color="#201410" draw:opacity="100.0%" draw:stroke="solid" svg:stroke-color="#201410" draw:stroke-linejoin="miter" svg:stroke-opacity="100.0%" svg:stroke-width="0.23071377mm"/>
    </style:style>
    <style:style style:family="graphic" style:name="style-504">
      <style:graphic-properties draw:fill="solid" draw:fill-color="#d49e46" draw:opacity="100.0%" draw:stroke="solid" svg:stroke-color="#d49e46" draw:stroke-linejoin="miter" svg:stroke-opacity="100.0%" svg:stroke-width="0.23071377mm"/>
    </style:style>
    <style:style style:family="graphic" style:name="style-505">
      <style:graphic-properties draw:fill="solid" draw:fill-color="#ac5913" draw:opacity="100.0%" draw:stroke="solid" svg:stroke-color="#ac5913" draw:stroke-linejoin="miter" svg:stroke-opacity="100.0%" svg:stroke-width="0.23071377mm"/>
    </style:style>
    <style:style style:family="graphic" style:name="style-506">
      <style:graphic-properties draw:fill="solid" draw:fill-color="#845337" draw:opacity="100.0%" draw:stroke="solid" svg:stroke-color="#845337" draw:stroke-linejoin="miter" svg:stroke-opacity="100.0%" svg:stroke-width="0.23071377mm"/>
    </style:style>
    <style:style style:family="graphic" style:name="style-507">
      <style:graphic-properties draw:fill="solid" draw:fill-color="#4e3c32" draw:opacity="100.0%" draw:stroke="solid" svg:stroke-color="#4e3c32" draw:stroke-linejoin="miter" svg:stroke-opacity="100.0%" svg:stroke-width="0.23071377mm"/>
    </style:style>
    <style:style style:family="graphic" style:name="style-508">
      <style:graphic-properties draw:fill="solid" draw:fill-color="#b97f57" draw:opacity="100.0%" draw:stroke="solid" svg:stroke-color="#b97f57" draw:stroke-linejoin="miter" svg:stroke-opacity="100.0%" svg:stroke-width="0.23071377mm"/>
    </style:style>
    <style:style style:family="graphic" style:name="style-509">
      <style:graphic-properties draw:fill="solid" draw:fill-color="#afa296" draw:opacity="100.0%" draw:stroke="solid" svg:stroke-color="#afa296" draw:stroke-linejoin="miter" svg:stroke-opacity="100.0%" svg:stroke-width="0.23071377mm"/>
    </style:style>
    <style:style style:family="graphic" style:name="style-510">
      <style:graphic-properties draw:fill="solid" draw:fill-color="#d8a348" draw:opacity="100.0%" draw:stroke="solid" svg:stroke-color="#d8a348" draw:stroke-linejoin="miter" svg:stroke-opacity="100.0%" svg:stroke-width="0.23071377mm"/>
    </style:style>
    <style:style style:family="graphic" style:name="style-511">
      <style:graphic-properties draw:fill="solid" draw:fill-color="#391e16" draw:opacity="100.0%" draw:stroke="solid" svg:stroke-color="#391e16" draw:stroke-linejoin="miter" svg:stroke-opacity="100.0%" svg:stroke-width="0.23071377mm"/>
    </style:style>
    <style:style style:family="graphic" style:name="style-512">
      <style:graphic-properties draw:fill="solid" draw:fill-color="#64622e" draw:opacity="100.0%" draw:stroke="solid" svg:stroke-color="#64622e" draw:stroke-linejoin="miter" svg:stroke-opacity="100.0%" svg:stroke-width="0.23071377mm"/>
    </style:style>
    <style:style style:family="graphic" style:name="style-513">
      <style:graphic-properties draw:fill="solid" draw:fill-color="#c8b9c6" draw:opacity="100.0%" draw:stroke="solid" svg:stroke-color="#c8b9c6" draw:stroke-linejoin="miter" svg:stroke-opacity="100.0%" svg:stroke-width="0.23071377mm"/>
    </style:style>
    <style:style style:family="graphic" style:name="style-514">
      <style:graphic-properties draw:fill="solid" draw:fill-color="#d39e49" draw:opacity="100.0%" draw:stroke="solid" svg:stroke-color="#d39e49" draw:stroke-linejoin="miter" svg:stroke-opacity="100.0%" svg:stroke-width="0.23071377mm"/>
    </style:style>
    <style:style style:family="graphic" style:name="style-515">
      <style:graphic-properties draw:fill="solid" draw:fill-color="#d7a046" draw:opacity="100.0%" draw:stroke="solid" svg:stroke-color="#d7a046" draw:stroke-linejoin="miter" svg:stroke-opacity="100.0%" svg:stroke-width="0.23071377mm"/>
    </style:style>
    <style:style style:family="graphic" style:name="style-516">
      <style:graphic-properties draw:fill="solid" draw:fill-color="#d9c5cf" draw:opacity="100.0%" draw:stroke="solid" svg:stroke-color="#d9c5cf" draw:stroke-linejoin="miter" svg:stroke-opacity="100.0%" svg:stroke-width="0.23071377mm"/>
    </style:style>
    <style:style style:family="graphic" style:name="style-517">
      <style:graphic-properties draw:fill="solid" draw:fill-color="#e8d5e0" draw:opacity="100.0%" draw:stroke="solid" svg:stroke-color="#e8d5e0" draw:stroke-linejoin="miter" svg:stroke-opacity="100.0%" svg:stroke-width="0.23071377mm"/>
    </style:style>
    <style:style style:family="graphic" style:name="style-518">
      <style:graphic-properties draw:fill="solid" draw:fill-color="#b2a2b2" draw:opacity="100.0%" draw:stroke="solid" svg:stroke-color="#b2a2b2" draw:stroke-linejoin="miter" svg:stroke-opacity="100.0%" svg:stroke-width="0.23071377mm"/>
    </style:style>
    <style:style style:family="graphic" style:name="style-519">
      <style:graphic-properties draw:fill="solid" draw:fill-color="#eee0e3" draw:opacity="100.0%" draw:stroke="solid" svg:stroke-color="#eee0e3" draw:stroke-linejoin="miter" svg:stroke-opacity="100.0%" svg:stroke-width="0.23071377mm"/>
    </style:style>
    <style:style style:family="graphic" style:name="style-520">
      <style:graphic-properties draw:fill="solid" draw:fill-color="#cc983c" draw:opacity="100.0%" draw:stroke="solid" svg:stroke-color="#cc983c" draw:stroke-linejoin="miter" svg:stroke-opacity="100.0%" svg:stroke-width="0.23071377mm"/>
    </style:style>
    <style:style style:family="graphic" style:name="style-521">
      <style:graphic-properties draw:fill="solid" draw:fill-color="#21191a" draw:opacity="100.0%" draw:stroke="solid" svg:stroke-color="#21191a" draw:stroke-linejoin="miter" svg:stroke-opacity="100.0%" svg:stroke-width="0.23071377mm"/>
    </style:style>
    <style:style style:family="graphic" style:name="style-522">
      <style:graphic-properties draw:fill="solid" draw:fill-color="#ede2e7" draw:opacity="100.0%" draw:stroke="solid" svg:stroke-color="#ede2e7" draw:stroke-linejoin="miter" svg:stroke-opacity="100.0%" svg:stroke-width="0.23071377mm"/>
    </style:style>
    <style:style style:family="graphic" style:name="style-523">
      <style:graphic-properties draw:fill="solid" draw:fill-color="#fdfcfc" draw:opacity="100.0%" draw:stroke="solid" svg:stroke-color="#fdfcfc" draw:stroke-linejoin="miter" svg:stroke-opacity="100.0%" svg:stroke-width="0.23071377mm"/>
    </style:style>
    <style:style style:family="graphic" style:name="style-524">
      <style:graphic-properties draw:fill="solid" draw:fill-color="#7c7641" draw:opacity="100.0%" draw:stroke="solid" svg:stroke-color="#7c7641" draw:stroke-linejoin="miter" svg:stroke-opacity="100.0%" svg:stroke-width="0.23071377mm"/>
    </style:style>
    <style:style style:family="graphic" style:name="style-525">
      <style:graphic-properties draw:fill="solid" draw:fill-color="#683f28" draw:opacity="100.0%" draw:stroke="solid" svg:stroke-color="#683f28" draw:stroke-linejoin="miter" svg:stroke-opacity="100.0%" svg:stroke-width="0.23071377mm"/>
    </style:style>
    <style:style style:family="graphic" style:name="style-526">
      <style:graphic-properties draw:fill="solid" draw:fill-color="#c48f71" draw:opacity="100.0%" draw:stroke="solid" svg:stroke-color="#c48f71" draw:stroke-linejoin="miter" svg:stroke-opacity="100.0%" svg:stroke-width="0.23071377mm"/>
    </style:style>
    <style:style style:family="graphic" style:name="style-527">
      <style:graphic-properties draw:fill="solid" draw:fill-color="#191211" draw:opacity="100.0%" draw:stroke="solid" svg:stroke-color="#191211" draw:stroke-linejoin="miter" svg:stroke-opacity="100.0%" svg:stroke-width="0.23071377mm"/>
    </style:style>
    <style:style style:family="graphic" style:name="style-528">
      <style:graphic-properties draw:fill="solid" draw:fill-color="#d8a44b" draw:opacity="100.0%" draw:stroke="solid" svg:stroke-color="#d8a44b" draw:stroke-linejoin="miter" svg:stroke-opacity="100.0%" svg:stroke-width="0.23071377mm"/>
    </style:style>
    <style:style style:family="graphic" style:name="style-529">
      <style:graphic-properties draw:fill="solid" draw:fill-color="#cfc3d5" draw:opacity="100.0%" draw:stroke="solid" svg:stroke-color="#cfc3d5" draw:stroke-linejoin="miter" svg:stroke-opacity="100.0%" svg:stroke-width="0.23071377mm"/>
    </style:style>
    <style:style style:family="graphic" style:name="style-530">
      <style:graphic-properties draw:fill="solid" draw:fill-color="#2d3327" draw:opacity="100.0%" draw:stroke="solid" svg:stroke-color="#2d3327" draw:stroke-linejoin="miter" svg:stroke-opacity="100.0%" svg:stroke-width="0.23071377mm"/>
    </style:style>
    <style:style style:family="graphic" style:name="style-531">
      <style:graphic-properties draw:fill="solid" draw:fill-color="#726e37" draw:opacity="100.0%" draw:stroke="solid" svg:stroke-color="#726e37" draw:stroke-linejoin="miter" svg:stroke-opacity="100.0%" svg:stroke-width="0.23071377mm"/>
    </style:style>
    <style:style style:family="graphic" style:name="style-532">
      <style:graphic-properties draw:fill="solid" draw:fill-color="#c7b5ba" draw:opacity="100.0%" draw:stroke="solid" svg:stroke-color="#c7b5ba" draw:stroke-linejoin="miter" svg:stroke-opacity="100.0%" svg:stroke-width="0.23071377mm"/>
    </style:style>
    <style:style style:family="graphic" style:name="style-533">
      <style:graphic-properties draw:fill="solid" draw:fill-color="#c6aea7" draw:opacity="100.0%" draw:stroke="solid" svg:stroke-color="#c6aea7" draw:stroke-linejoin="miter" svg:stroke-opacity="100.0%" svg:stroke-width="0.23071377mm"/>
    </style:style>
    <style:style style:family="graphic" style:name="style-534">
      <style:graphic-properties draw:fill="solid" draw:fill-color="#dca240" draw:opacity="100.0%" draw:stroke="solid" svg:stroke-color="#dca240" draw:stroke-linejoin="miter" svg:stroke-opacity="100.0%" svg:stroke-width="0.23071377mm"/>
    </style:style>
    <style:style style:family="graphic" style:name="style-535">
      <style:graphic-properties draw:fill="solid" draw:fill-color="#b18062" draw:opacity="100.0%" draw:stroke="solid" svg:stroke-color="#b18062" draw:stroke-linejoin="miter" svg:stroke-opacity="100.0%" svg:stroke-width="0.23071377mm"/>
    </style:style>
    <style:style style:family="graphic" style:name="style-536">
      <style:graphic-properties draw:fill="solid" draw:fill-color="#cfa059" draw:opacity="100.0%" draw:stroke="solid" svg:stroke-color="#cfa059" draw:stroke-linejoin="miter" svg:stroke-opacity="100.0%" svg:stroke-width="0.23071377mm"/>
    </style:style>
    <style:style style:family="graphic" style:name="style-537">
      <style:graphic-properties draw:fill="solid" draw:fill-color="#0c0709" draw:opacity="100.0%" draw:stroke="solid" svg:stroke-color="#0c0709" draw:stroke-linejoin="miter" svg:stroke-opacity="100.0%" svg:stroke-width="0.23071377mm"/>
    </style:style>
    <style:style style:family="graphic" style:name="style-538">
      <style:graphic-properties draw:fill="solid" draw:fill-color="#cf9b42" draw:opacity="100.0%" draw:stroke="solid" svg:stroke-color="#cf9b42" draw:stroke-linejoin="miter" svg:stroke-opacity="100.0%" svg:stroke-width="0.23071377mm"/>
    </style:style>
    <style:style style:family="graphic" style:name="style-539">
      <style:graphic-properties draw:fill="solid" draw:fill-color="#737044" draw:opacity="100.0%" draw:stroke="solid" svg:stroke-color="#737044" draw:stroke-linejoin="miter" svg:stroke-opacity="100.0%" svg:stroke-width="0.23071377mm"/>
    </style:style>
    <style:style style:family="graphic" style:name="style-540">
      <style:graphic-properties draw:fill="solid" draw:fill-color="#e7d2d8" draw:opacity="100.0%" draw:stroke="solid" svg:stroke-color="#e7d2d8" draw:stroke-linejoin="miter" svg:stroke-opacity="100.0%" svg:stroke-width="0.23071377mm"/>
    </style:style>
    <style:style style:family="graphic" style:name="style-541">
      <style:graphic-properties draw:fill="solid" draw:fill-color="#696633" draw:opacity="100.0%" draw:stroke="solid" svg:stroke-color="#696633" draw:stroke-linejoin="miter" svg:stroke-opacity="100.0%" svg:stroke-width="0.23071377mm"/>
    </style:style>
    <style:style style:family="graphic" style:name="style-542">
      <style:graphic-properties draw:fill="solid" draw:fill-color="#182d25" draw:opacity="100.0%" draw:stroke="solid" svg:stroke-color="#182d25" draw:stroke-linejoin="miter" svg:stroke-opacity="100.0%" svg:stroke-width="0.23071377mm"/>
    </style:style>
    <style:style style:family="graphic" style:name="style-543">
      <style:graphic-properties draw:fill="solid" draw:fill-color="#492217" draw:opacity="100.0%" draw:stroke="solid" svg:stroke-color="#492217" draw:stroke-linejoin="miter" svg:stroke-opacity="100.0%" svg:stroke-width="0.23071377mm"/>
    </style:style>
    <style:style style:family="graphic" style:name="style-544">
      <style:graphic-properties draw:fill="solid" draw:fill-color="#65351f" draw:opacity="100.0%" draw:stroke="solid" svg:stroke-color="#65351f" draw:stroke-linejoin="miter" svg:stroke-opacity="100.0%" svg:stroke-width="0.23071377mm"/>
    </style:style>
    <style:style style:family="graphic" style:name="style-545">
      <style:graphic-properties draw:fill="solid" draw:fill-color="#d6ab95" draw:opacity="100.0%" draw:stroke="solid" svg:stroke-color="#d6ab95" draw:stroke-linejoin="miter" svg:stroke-opacity="100.0%" svg:stroke-width="0.23071377mm"/>
    </style:style>
    <style:style style:family="graphic" style:name="style-546">
      <style:graphic-properties draw:fill="solid" draw:fill-color="#353c38" draw:opacity="100.0%" draw:stroke="solid" svg:stroke-color="#353c38" draw:stroke-linejoin="miter" svg:stroke-opacity="100.0%" svg:stroke-width="0.23071377mm"/>
    </style:style>
    <style:style style:family="graphic" style:name="style-547">
      <style:graphic-properties draw:fill="solid" draw:fill-color="#b4886f" draw:opacity="100.0%" draw:stroke="solid" svg:stroke-color="#b4886f" draw:stroke-linejoin="miter" svg:stroke-opacity="100.0%" svg:stroke-width="0.23071377mm"/>
    </style:style>
    <style:style style:family="graphic" style:name="style-548">
      <style:graphic-properties draw:fill="solid" draw:fill-color="#cfbcbf" draw:opacity="100.0%" draw:stroke="solid" svg:stroke-color="#cfbcbf" draw:stroke-linejoin="miter" svg:stroke-opacity="100.0%" svg:stroke-width="0.23071377mm"/>
    </style:style>
    <style:style style:family="graphic" style:name="style-549">
      <style:graphic-properties draw:fill="solid" draw:fill-color="#716a3c" draw:opacity="100.0%" draw:stroke="solid" svg:stroke-color="#716a3c" draw:stroke-linejoin="miter" svg:stroke-opacity="100.0%" svg:stroke-width="0.23071377mm"/>
    </style:style>
    <style:style style:family="graphic" style:name="style-550">
      <style:graphic-properties draw:fill="solid" draw:fill-color="#93420f" draw:opacity="100.0%" draw:stroke="solid" svg:stroke-color="#93420f" draw:stroke-linejoin="miter" svg:stroke-opacity="100.0%" svg:stroke-width="0.23071377mm"/>
    </style:style>
    <style:style style:family="graphic" style:name="style-551">
      <style:graphic-properties draw:fill="solid" draw:fill-color="#643e28" draw:opacity="100.0%" draw:stroke="solid" svg:stroke-color="#643e28" draw:stroke-linejoin="miter" svg:stroke-opacity="100.0%" svg:stroke-width="0.23071377mm"/>
    </style:style>
    <style:style style:family="graphic" style:name="style-552">
      <style:graphic-properties draw:fill="solid" draw:fill-color="#5b3928" draw:opacity="100.0%" draw:stroke="solid" svg:stroke-color="#5b3928" draw:stroke-linejoin="miter" svg:stroke-opacity="100.0%" svg:stroke-width="0.23071377mm"/>
    </style:style>
    <style:style style:family="graphic" style:name="style-553">
      <style:graphic-properties draw:fill="solid" draw:fill-color="#ebd9e0" draw:opacity="100.0%" draw:stroke="solid" svg:stroke-color="#ebd9e0" draw:stroke-linejoin="miter" svg:stroke-opacity="100.0%" svg:stroke-width="0.23071377mm"/>
    </style:style>
    <style:style style:family="graphic" style:name="style-554">
      <style:graphic-properties draw:fill="solid" draw:fill-color="#191012" draw:opacity="100.0%" draw:stroke="solid" svg:stroke-color="#191012" draw:stroke-linejoin="miter" svg:stroke-opacity="100.0%" svg:stroke-width="0.23071377mm"/>
    </style:style>
    <style:style style:family="graphic" style:name="style-555">
      <style:graphic-properties draw:fill="solid" draw:fill-color="#b98b3c" draw:opacity="100.0%" draw:stroke="solid" svg:stroke-color="#b98b3c" draw:stroke-linejoin="miter" svg:stroke-opacity="100.0%" svg:stroke-width="0.23071377mm"/>
    </style:style>
    <style:style style:family="graphic" style:name="style-556">
      <style:graphic-properties draw:fill="solid" draw:fill-color="#bf875d" draw:opacity="100.0%" draw:stroke="solid" svg:stroke-color="#bf875d" draw:stroke-linejoin="miter" svg:stroke-opacity="100.0%" svg:stroke-width="0.23071377mm"/>
    </style:style>
    <style:style style:family="graphic" style:name="style-557">
      <style:graphic-properties draw:fill="solid" draw:fill-color="#ecdbdf" draw:opacity="100.0%" draw:stroke="solid" svg:stroke-color="#ecdbdf" draw:stroke-linejoin="miter" svg:stroke-opacity="100.0%" svg:stroke-width="0.23071377mm"/>
    </style:style>
    <style:style style:family="graphic" style:name="style-558">
      <style:graphic-properties draw:fill="solid" draw:fill-color="#7e523b" draw:opacity="100.0%" draw:stroke="solid" svg:stroke-color="#7e523b" draw:stroke-linejoin="miter" svg:stroke-opacity="100.0%" svg:stroke-width="0.23071377mm"/>
    </style:style>
    <style:style style:family="graphic" style:name="style-559">
      <style:graphic-properties draw:fill="solid" draw:fill-color="#d8c6d7" draw:opacity="100.0%" draw:stroke="solid" svg:stroke-color="#d8c6d7" draw:stroke-linejoin="miter" svg:stroke-opacity="100.0%" svg:stroke-width="0.23071377mm"/>
    </style:style>
    <style:style style:family="graphic" style:name="style-560">
      <style:graphic-properties draw:fill="solid" draw:fill-color="#4f2b1a" draw:opacity="100.0%" draw:stroke="solid" svg:stroke-color="#4f2b1a" draw:stroke-linejoin="miter" svg:stroke-opacity="100.0%" svg:stroke-width="0.23071377mm"/>
    </style:style>
    <style:style style:family="graphic" style:name="style-561">
      <style:graphic-properties draw:fill="solid" draw:fill-color="#2f3733" draw:opacity="100.0%" draw:stroke="solid" svg:stroke-color="#2f3733" draw:stroke-linejoin="miter" svg:stroke-opacity="100.0%" svg:stroke-width="0.23071377mm"/>
    </style:style>
    <style:style style:family="graphic" style:name="style-562">
      <style:graphic-properties draw:fill="solid" draw:fill-color="#a2735b" draw:opacity="100.0%" draw:stroke="solid" svg:stroke-color="#a2735b" draw:stroke-linejoin="miter" svg:stroke-opacity="100.0%" svg:stroke-width="0.23071377mm"/>
    </style:style>
    <style:style style:family="graphic" style:name="style-563">
      <style:graphic-properties draw:fill="solid" draw:fill-color="#724228" draw:opacity="100.0%" draw:stroke="solid" svg:stroke-color="#724228" draw:stroke-linejoin="miter" svg:stroke-opacity="100.0%" svg:stroke-width="0.23071377mm"/>
    </style:style>
    <style:style style:family="graphic" style:name="style-564">
      <style:graphic-properties draw:fill="solid" draw:fill-color="#cabcc9" draw:opacity="100.0%" draw:stroke="solid" svg:stroke-color="#cabcc9" draw:stroke-linejoin="miter" svg:stroke-opacity="100.0%" svg:stroke-width="0.23071377mm"/>
    </style:style>
    <style:style style:family="graphic" style:name="style-565">
      <style:graphic-properties draw:fill="solid" draw:fill-color="#241514" draw:opacity="100.0%" draw:stroke="solid" svg:stroke-color="#241514" draw:stroke-linejoin="miter" svg:stroke-opacity="100.0%" svg:stroke-width="0.23071377mm"/>
    </style:style>
    <style:style style:family="graphic" style:name="style-566">
      <style:graphic-properties draw:fill="solid" draw:fill-color="#160f0c" draw:opacity="100.0%" draw:stroke="solid" svg:stroke-color="#160f0c" draw:stroke-linejoin="miter" svg:stroke-opacity="100.0%" svg:stroke-width="0.23071377mm"/>
    </style:style>
    <style:style style:family="graphic" style:name="style-567">
      <style:graphic-properties draw:fill="solid" draw:fill-color="#cab6bd" draw:opacity="100.0%" draw:stroke="solid" svg:stroke-color="#cab6bd" draw:stroke-linejoin="miter" svg:stroke-opacity="100.0%" svg:stroke-width="0.23071377mm"/>
    </style:style>
    <style:style style:family="graphic" style:name="style-568">
      <style:graphic-properties draw:fill="solid" draw:fill-color="#d8c8dd" draw:opacity="100.0%" draw:stroke="solid" svg:stroke-color="#d8c8dd" draw:stroke-linejoin="miter" svg:stroke-opacity="100.0%" svg:stroke-width="0.23071377mm"/>
    </style:style>
    <style:style style:family="graphic" style:name="style-569">
      <style:graphic-properties draw:fill="solid" draw:fill-color="#d3c7dd" draw:opacity="100.0%" draw:stroke="solid" svg:stroke-color="#d3c7dd" draw:stroke-linejoin="miter" svg:stroke-opacity="100.0%" svg:stroke-width="0.23071377mm"/>
    </style:style>
    <style:style style:family="graphic" style:name="style-570">
      <style:graphic-properties draw:fill="solid" draw:fill-color="#2b1a16" draw:opacity="100.0%" draw:stroke="solid" svg:stroke-color="#2b1a16" draw:stroke-linejoin="miter" svg:stroke-opacity="100.0%" svg:stroke-width="0.23071377mm"/>
    </style:style>
    <style:style style:family="graphic" style:name="style-571">
      <style:graphic-properties draw:fill="solid" draw:fill-color="#9d8e94" draw:opacity="100.0%" draw:stroke="solid" svg:stroke-color="#9d8e94" draw:stroke-linejoin="miter" svg:stroke-opacity="100.0%" svg:stroke-width="0.23071377mm"/>
    </style:style>
    <style:style style:family="graphic" style:name="style-572">
      <style:graphic-properties draw:fill="solid" draw:fill-color="#522b19" draw:opacity="100.0%" draw:stroke="solid" svg:stroke-color="#522b19" draw:stroke-linejoin="miter" svg:stroke-opacity="100.0%" svg:stroke-width="0.23071377mm"/>
    </style:style>
    <style:style style:family="graphic" style:name="style-573">
      <style:graphic-properties draw:fill="solid" draw:fill-color="#736e3f" draw:opacity="100.0%" draw:stroke="solid" svg:stroke-color="#736e3f" draw:stroke-linejoin="miter" svg:stroke-opacity="100.0%" svg:stroke-width="0.23071377mm"/>
    </style:style>
    <style:style style:family="graphic" style:name="style-574">
      <style:graphic-properties draw:fill="solid" draw:fill-color="#29332f" draw:opacity="100.0%" draw:stroke="solid" svg:stroke-color="#29332f" draw:stroke-linejoin="miter" svg:stroke-opacity="100.0%" svg:stroke-width="0.23071377mm"/>
    </style:style>
    <style:style style:family="graphic" style:name="style-575">
      <style:graphic-properties draw:fill="solid" draw:fill-color="#d1993d" draw:opacity="100.0%" draw:stroke="solid" svg:stroke-color="#d1993d" draw:stroke-linejoin="miter" svg:stroke-opacity="100.0%" svg:stroke-width="0.23071377mm"/>
    </style:style>
    <style:style style:family="graphic" style:name="style-576">
      <style:graphic-properties draw:fill="solid" draw:fill-color="#c99744" draw:opacity="100.0%" draw:stroke="solid" svg:stroke-color="#c99744" draw:stroke-linejoin="miter" svg:stroke-opacity="100.0%" svg:stroke-width="0.23071377mm"/>
    </style:style>
    <style:style style:family="graphic" style:name="style-577">
      <style:graphic-properties draw:fill="solid" draw:fill-color="#333935" draw:opacity="100.0%" draw:stroke="solid" svg:stroke-color="#333935" draw:stroke-linejoin="miter" svg:stroke-opacity="100.0%" svg:stroke-width="0.23071377mm"/>
    </style:style>
    <style:style style:family="graphic" style:name="style-578">
      <style:graphic-properties draw:fill="solid" draw:fill-color="#81410d" draw:opacity="100.0%" draw:stroke="solid" svg:stroke-color="#81410d" draw:stroke-linejoin="miter" svg:stroke-opacity="100.0%" svg:stroke-width="0.23071377mm"/>
    </style:style>
    <style:style style:family="graphic" style:name="style-579">
      <style:graphic-properties draw:fill="solid" draw:fill-color="#353d39" draw:opacity="100.0%" draw:stroke="solid" svg:stroke-color="#353d39" draw:stroke-linejoin="miter" svg:stroke-opacity="100.0%" svg:stroke-width="0.23071377mm"/>
    </style:style>
    <style:style style:family="graphic" style:name="style-580">
      <style:graphic-properties draw:fill="solid" draw:fill-color="#d79c39" draw:opacity="100.0%" draw:stroke="solid" svg:stroke-color="#d79c39" draw:stroke-linejoin="miter" svg:stroke-opacity="100.0%" svg:stroke-width="0.23071377mm"/>
    </style:style>
    <style:style style:family="graphic" style:name="style-581">
      <style:graphic-properties draw:fill="solid" draw:fill-color="#d4c7da" draw:opacity="100.0%" draw:stroke="solid" svg:stroke-color="#d4c7da" draw:stroke-linejoin="miter" svg:stroke-opacity="100.0%" svg:stroke-width="0.23071377mm"/>
    </style:style>
    <style:style style:family="graphic" style:name="style-582">
      <style:graphic-properties draw:fill="solid" draw:fill-color="#7e7b40" draw:opacity="100.0%" draw:stroke="solid" svg:stroke-color="#7e7b40" draw:stroke-linejoin="miter" svg:stroke-opacity="100.0%" svg:stroke-width="0.23071377mm"/>
    </style:style>
    <style:style style:family="graphic" style:name="style-583">
      <style:graphic-properties draw:fill="solid" draw:fill-color="#1b0805" draw:opacity="100.0%" draw:stroke="solid" svg:stroke-color="#1b0805" draw:stroke-linejoin="miter" svg:stroke-opacity="100.0%" svg:stroke-width="0.23071377mm"/>
    </style:style>
    <style:style style:family="graphic" style:name="style-584">
      <style:graphic-properties draw:fill="solid" draw:fill-color="#ecdade" draw:opacity="100.0%" draw:stroke="solid" svg:stroke-color="#ecdade" draw:stroke-linejoin="miter" svg:stroke-opacity="100.0%" svg:stroke-width="0.23071377mm"/>
    </style:style>
    <style:style style:family="graphic" style:name="style-585">
      <style:graphic-properties draw:fill="solid" draw:fill-color="#dda748" draw:opacity="100.0%" draw:stroke="solid" svg:stroke-color="#dda748" draw:stroke-linejoin="miter" svg:stroke-opacity="100.0%" svg:stroke-width="0.23071377mm"/>
    </style:style>
    <style:style style:family="graphic" style:name="style-586">
      <style:graphic-properties draw:fill="solid" draw:fill-color="#e8d6e2" draw:opacity="100.0%" draw:stroke="solid" svg:stroke-color="#e8d6e2" draw:stroke-linejoin="miter" svg:stroke-opacity="100.0%" svg:stroke-width="0.23071377mm"/>
    </style:style>
    <style:style style:family="graphic" style:name="style-587">
      <style:graphic-properties draw:fill="solid" draw:fill-color="#d9c8d6" draw:opacity="100.0%" draw:stroke="solid" svg:stroke-color="#d9c8d6" draw:stroke-linejoin="miter" svg:stroke-opacity="100.0%" svg:stroke-width="0.23071377mm"/>
    </style:style>
    <style:style style:family="graphic" style:name="style-588">
      <style:graphic-properties draw:fill="solid" draw:fill-color="#d59c3d" draw:opacity="100.0%" draw:stroke="solid" svg:stroke-color="#d59c3d" draw:stroke-linejoin="miter" svg:stroke-opacity="100.0%" svg:stroke-width="0.23071377mm"/>
    </style:style>
    <style:style style:family="graphic" style:name="style-589">
      <style:graphic-properties draw:fill="solid" draw:fill-color="#152e2a" draw:opacity="100.0%" draw:stroke="solid" svg:stroke-color="#152e2a" draw:stroke-linejoin="miter" svg:stroke-opacity="100.0%" svg:stroke-width="0.23071377mm"/>
    </style:style>
    <style:style style:family="graphic" style:name="style-590">
      <style:graphic-properties draw:fill="solid" draw:fill-color="#e0d5e9" draw:opacity="100.0%" draw:stroke="solid" svg:stroke-color="#e0d5e9" draw:stroke-linejoin="miter" svg:stroke-opacity="100.0%" svg:stroke-width="0.23071377mm"/>
    </style:style>
    <style:style style:family="graphic" style:name="style-591">
      <style:graphic-properties draw:fill="solid" draw:fill-color="#263531" draw:opacity="100.0%" draw:stroke="solid" svg:stroke-color="#263531" draw:stroke-linejoin="miter" svg:stroke-opacity="100.0%" svg:stroke-width="0.23071377mm"/>
    </style:style>
    <style:style style:family="graphic" style:name="style-592">
      <style:graphic-properties draw:fill="solid" draw:fill-color="#c8b9c1" draw:opacity="100.0%" draw:stroke="solid" svg:stroke-color="#c8b9c1" draw:stroke-linejoin="miter" svg:stroke-opacity="100.0%" svg:stroke-width="0.23071377mm"/>
    </style:style>
    <style:style style:family="graphic" style:name="style-593">
      <style:graphic-properties draw:fill="solid" draw:fill-color="#7c7448" draw:opacity="100.0%" draw:stroke="solid" svg:stroke-color="#7c7448" draw:stroke-linejoin="miter" svg:stroke-opacity="100.0%" svg:stroke-width="0.23071377mm"/>
    </style:style>
    <style:style style:family="graphic" style:name="style-594">
      <style:graphic-properties draw:fill="solid" draw:fill-color="#766f3f" draw:opacity="100.0%" draw:stroke="solid" svg:stroke-color="#766f3f" draw:stroke-linejoin="miter" svg:stroke-opacity="100.0%" svg:stroke-width="0.23071377mm"/>
    </style:style>
    <style:style style:family="graphic" style:name="style-595">
      <style:graphic-properties draw:fill="solid" draw:fill-color="#7c7349" draw:opacity="100.0%" draw:stroke="solid" svg:stroke-color="#7c7349" draw:stroke-linejoin="miter" svg:stroke-opacity="100.0%" svg:stroke-width="0.23071377mm"/>
    </style:style>
    <style:style style:family="graphic" style:name="style-596">
      <style:graphic-properties draw:fill="solid" draw:fill-color="#906e5a" draw:opacity="100.0%" draw:stroke="solid" svg:stroke-color="#906e5a" draw:stroke-linejoin="miter" svg:stroke-opacity="100.0%" svg:stroke-width="0.23071377mm"/>
    </style:style>
    <style:style style:family="graphic" style:name="style-597">
      <style:graphic-properties draw:fill="solid" draw:fill-color="#203434" draw:opacity="100.0%" draw:stroke="solid" svg:stroke-color="#203434" draw:stroke-linejoin="miter" svg:stroke-opacity="100.0%" svg:stroke-width="0.23071377mm"/>
    </style:style>
    <style:style style:family="graphic" style:name="style-598">
      <style:graphic-properties draw:fill="solid" draw:fill-color="#273531" draw:opacity="100.0%" draw:stroke="solid" svg:stroke-color="#273531" draw:stroke-linejoin="miter" svg:stroke-opacity="100.0%" svg:stroke-width="0.23071377mm"/>
    </style:style>
    <style:style style:family="graphic" style:name="style-599">
      <style:graphic-properties draw:fill="solid" draw:fill-color="#dba340" draw:opacity="100.0%" draw:stroke="solid" svg:stroke-color="#dba340" draw:stroke-linejoin="miter" svg:stroke-opacity="100.0%" svg:stroke-width="0.23071377mm"/>
    </style:style>
    <style:style style:family="graphic" style:name="style-600">
      <style:graphic-properties draw:fill="solid" draw:fill-color="#d0ac9e" draw:opacity="100.0%" draw:stroke="solid" svg:stroke-color="#d0ac9e" draw:stroke-linejoin="miter" svg:stroke-opacity="100.0%" svg:stroke-width="0.23071377mm"/>
    </style:style>
    <style:style style:family="graphic" style:name="style-601">
      <style:graphic-properties draw:fill="solid" draw:fill-color="#d5c1ce" draw:opacity="100.0%" draw:stroke="solid" svg:stroke-color="#d5c1ce" draw:stroke-linejoin="miter" svg:stroke-opacity="100.0%" svg:stroke-width="0.23071377mm"/>
    </style:style>
    <style:style style:family="graphic" style:name="style-602">
      <style:graphic-properties draw:fill="solid" draw:fill-color="#d6a146" draw:opacity="100.0%" draw:stroke="solid" svg:stroke-color="#d6a146" draw:stroke-linejoin="miter" svg:stroke-opacity="100.0%" svg:stroke-width="0.23071377mm"/>
    </style:style>
    <style:style style:family="graphic" style:name="style-603">
      <style:graphic-properties draw:fill="solid" draw:fill-color="#393e3a" draw:opacity="100.0%" draw:stroke="solid" svg:stroke-color="#393e3a" draw:stroke-linejoin="miter" svg:stroke-opacity="100.0%" svg:stroke-width="0.23071377mm"/>
    </style:style>
    <style:style style:family="graphic" style:name="style-604">
      <style:graphic-properties draw:fill="solid" draw:fill-color="#d5c2ce" draw:opacity="100.0%" draw:stroke="solid" svg:stroke-color="#d5c2ce" draw:stroke-linejoin="miter" svg:stroke-opacity="100.0%" svg:stroke-width="0.23071377mm"/>
    </style:style>
    <style:style style:family="graphic" style:name="style-605">
      <style:graphic-properties draw:fill="solid" draw:fill-color="#ead9dc" draw:opacity="100.0%" draw:stroke="solid" svg:stroke-color="#ead9dc" draw:stroke-linejoin="miter" svg:stroke-opacity="100.0%" svg:stroke-width="0.23071377mm"/>
    </style:style>
    <style:style style:family="graphic" style:name="style-606">
      <style:graphic-properties draw:fill="solid" draw:fill-color="#e9dae7" draw:opacity="100.0%" draw:stroke="solid" svg:stroke-color="#e9dae7" draw:stroke-linejoin="miter" svg:stroke-opacity="100.0%" svg:stroke-width="0.23071377mm"/>
    </style:style>
    <style:style style:family="graphic" style:name="style-607">
      <style:graphic-properties draw:fill="solid" draw:fill-color="#904412" draw:opacity="100.0%" draw:stroke="solid" svg:stroke-color="#904412" draw:stroke-linejoin="miter" svg:stroke-opacity="100.0%" svg:stroke-width="0.23071377mm"/>
    </style:style>
    <style:style style:family="graphic" style:name="style-608">
      <style:graphic-properties draw:fill="solid" draw:fill-color="#8c4327" draw:opacity="100.0%" draw:stroke="solid" svg:stroke-color="#8c4327" draw:stroke-linejoin="miter" svg:stroke-opacity="100.0%" svg:stroke-width="0.23071377mm"/>
    </style:style>
    <style:style style:family="graphic" style:name="style-609">
      <style:graphic-properties draw:fill="solid" draw:fill-color="#e1d8eb" draw:opacity="100.0%" draw:stroke="solid" svg:stroke-color="#e1d8eb" draw:stroke-linejoin="miter" svg:stroke-opacity="100.0%" svg:stroke-width="0.23071377mm"/>
    </style:style>
    <style:style style:family="graphic" style:name="style-610">
      <style:graphic-properties draw:fill="solid" draw:fill-color="#d6c5d0" draw:opacity="100.0%" draw:stroke="solid" svg:stroke-color="#d6c5d0" draw:stroke-linejoin="miter" svg:stroke-opacity="100.0%" svg:stroke-width="0.23071377mm"/>
    </style:style>
    <style:style style:family="graphic" style:name="style-611">
      <style:graphic-properties draw:fill="solid" draw:fill-color="#6f6d39" draw:opacity="100.0%" draw:stroke="solid" svg:stroke-color="#6f6d39" draw:stroke-linejoin="miter" svg:stroke-opacity="100.0%" svg:stroke-width="0.23071377mm"/>
    </style:style>
    <style:style style:family="graphic" style:name="style-612">
      <style:graphic-properties draw:fill="solid" draw:fill-color="#d49d3d" draw:opacity="100.0%" draw:stroke="solid" svg:stroke-color="#d49d3d" draw:stroke-linejoin="miter" svg:stroke-opacity="100.0%" svg:stroke-width="0.23071377mm"/>
    </style:style>
    <style:style style:family="graphic" style:name="style-613">
      <style:graphic-properties draw:fill="solid" draw:fill-color="#80774d" draw:opacity="100.0%" draw:stroke="solid" svg:stroke-color="#80774d" draw:stroke-linejoin="miter" svg:stroke-opacity="100.0%" svg:stroke-width="0.23071377mm"/>
    </style:style>
    <style:style style:family="graphic" style:name="style-614">
      <style:graphic-properties draw:fill="solid" draw:fill-color="#ddd9e7" draw:opacity="100.0%" draw:stroke="solid" svg:stroke-color="#ddd9e7" draw:stroke-linejoin="miter" svg:stroke-opacity="100.0%" svg:stroke-width="0.23071377mm"/>
    </style:style>
    <style:style style:family="graphic" style:name="style-615">
      <style:graphic-properties draw:fill="solid" draw:fill-color="#d1983c" draw:opacity="100.0%" draw:stroke="solid" svg:stroke-color="#d1983c" draw:stroke-linejoin="miter" svg:stroke-opacity="100.0%" svg:stroke-width="0.23071377mm"/>
    </style:style>
    <style:style style:family="graphic" style:name="style-616">
      <style:graphic-properties draw:fill="solid" draw:fill-color="#cc9438" draw:opacity="100.0%" draw:stroke="solid" svg:stroke-color="#cc9438" draw:stroke-linejoin="miter" svg:stroke-opacity="100.0%" svg:stroke-width="0.23071377mm"/>
    </style:style>
    <style:style style:family="graphic" style:name="style-617">
      <style:graphic-properties draw:fill="solid" draw:fill-color="#b08441" draw:opacity="100.0%" draw:stroke="solid" svg:stroke-color="#b08441" draw:stroke-linejoin="miter" svg:stroke-opacity="100.0%" svg:stroke-width="0.23071377mm"/>
    </style:style>
    <style:style style:family="graphic" style:name="style-618">
      <style:graphic-properties draw:fill="solid" draw:fill-color="#d49b3a" draw:opacity="100.0%" draw:stroke="solid" svg:stroke-color="#d49b3a" draw:stroke-linejoin="miter" svg:stroke-opacity="100.0%" svg:stroke-width="0.23071377mm"/>
    </style:style>
    <style:style style:family="graphic" style:name="style-619">
      <style:graphic-properties draw:fill="solid" draw:fill-color="#d09c43" draw:opacity="100.0%" draw:stroke="solid" svg:stroke-color="#d09c43" draw:stroke-linejoin="miter" svg:stroke-opacity="100.0%" svg:stroke-width="0.23071377mm"/>
    </style:style>
    <style:style style:family="graphic" style:name="style-620">
      <style:graphic-properties draw:fill="solid" draw:fill-color="#d79e3e" draw:opacity="100.0%" draw:stroke="solid" svg:stroke-color="#d79e3e" draw:stroke-linejoin="miter" svg:stroke-opacity="100.0%" svg:stroke-width="0.23071377mm"/>
    </style:style>
    <style:style style:family="graphic" style:name="style-621">
      <style:graphic-properties draw:fill="solid" draw:fill-color="#886148" draw:opacity="100.0%" draw:stroke="solid" svg:stroke-color="#886148" draw:stroke-linejoin="miter" svg:stroke-opacity="100.0%" svg:stroke-width="0.23071377mm"/>
    </style:style>
    <style:style style:family="graphic" style:name="style-622">
      <style:graphic-properties draw:fill="solid" draw:fill-color="#1a1417" draw:opacity="100.0%" draw:stroke="solid" svg:stroke-color="#1a1417" draw:stroke-linejoin="miter" svg:stroke-opacity="100.0%" svg:stroke-width="0.23071377mm"/>
    </style:style>
    <style:style style:family="graphic" style:name="style-623">
      <style:graphic-properties draw:fill="solid" draw:fill-color="#202e25" draw:opacity="100.0%" draw:stroke="solid" svg:stroke-color="#202e25" draw:stroke-linejoin="miter" svg:stroke-opacity="100.0%" svg:stroke-width="0.23071377mm"/>
    </style:style>
    <style:style style:family="graphic" style:name="style-624">
      <style:graphic-properties draw:fill="solid" draw:fill-color="#89522f" draw:opacity="100.0%" draw:stroke="solid" svg:stroke-color="#89522f" draw:stroke-linejoin="miter" svg:stroke-opacity="100.0%" svg:stroke-width="0.23071377mm"/>
    </style:style>
    <style:style style:family="graphic" style:name="style-625">
      <style:graphic-properties draw:fill="solid" draw:fill-color="#211a1b" draw:opacity="100.0%" draw:stroke="solid" svg:stroke-color="#211a1b" draw:stroke-linejoin="miter" svg:stroke-opacity="100.0%" svg:stroke-width="0.23071377mm"/>
    </style:style>
    <style:style style:family="graphic" style:name="style-626">
      <style:graphic-properties draw:fill="solid" draw:fill-color="#d19a3d" draw:opacity="100.0%" draw:stroke="solid" svg:stroke-color="#d19a3d" draw:stroke-linejoin="miter" svg:stroke-opacity="100.0%" svg:stroke-width="0.23071377mm"/>
    </style:style>
    <style:style style:family="graphic" style:name="style-627">
      <style:graphic-properties draw:fill="solid" draw:fill-color="#1e2f29" draw:opacity="100.0%" draw:stroke="solid" svg:stroke-color="#1e2f29" draw:stroke-linejoin="miter" svg:stroke-opacity="100.0%" svg:stroke-width="0.23071377mm"/>
    </style:style>
    <style:style style:family="graphic" style:name="style-628">
      <style:graphic-properties draw:fill="solid" draw:fill-color="#cdbac2" draw:opacity="100.0%" draw:stroke="solid" svg:stroke-color="#cdbac2" draw:stroke-linejoin="miter" svg:stroke-opacity="100.0%" svg:stroke-width="0.23071377mm"/>
    </style:style>
    <style:style style:family="graphic" style:name="style-629">
      <style:graphic-properties draw:fill="solid" draw:fill-color="#cabbc8" draw:opacity="100.0%" draw:stroke="solid" svg:stroke-color="#cabbc8" draw:stroke-linejoin="miter" svg:stroke-opacity="100.0%" svg:stroke-width="0.23071377mm"/>
    </style:style>
    <style:style style:family="graphic" style:name="style-630">
      <style:graphic-properties draw:fill="solid" draw:fill-color="#46342b" draw:opacity="100.0%" draw:stroke="solid" svg:stroke-color="#46342b" draw:stroke-linejoin="miter" svg:stroke-opacity="100.0%" svg:stroke-width="0.23071377mm"/>
    </style:style>
    <style:style style:family="graphic" style:name="style-631">
      <style:graphic-properties draw:fill="solid" draw:fill-color="#c1903b" draw:opacity="100.0%" draw:stroke="solid" svg:stroke-color="#c1903b" draw:stroke-linejoin="miter" svg:stroke-opacity="100.0%" svg:stroke-width="0.23071377mm"/>
    </style:style>
    <style:style style:family="graphic" style:name="style-632">
      <style:graphic-properties draw:fill="solid" draw:fill-color="#d19c43" draw:opacity="100.0%" draw:stroke="solid" svg:stroke-color="#d19c43" draw:stroke-linejoin="miter" svg:stroke-opacity="100.0%" svg:stroke-width="0.23071377mm"/>
    </style:style>
    <style:style style:family="graphic" style:name="style-633">
      <style:graphic-properties draw:fill="solid" draw:fill-color="#ce9b48" draw:opacity="100.0%" draw:stroke="solid" svg:stroke-color="#ce9b48" draw:stroke-linejoin="miter" svg:stroke-opacity="100.0%" svg:stroke-width="0.23071377mm"/>
    </style:style>
    <style:style style:family="graphic" style:name="style-634">
      <style:graphic-properties draw:fill="solid" draw:fill-color="#311b18" draw:opacity="100.0%" draw:stroke="solid" svg:stroke-color="#311b18" draw:stroke-linejoin="miter" svg:stroke-opacity="100.0%" svg:stroke-width="0.23071377mm"/>
    </style:style>
    <style:style style:family="graphic" style:name="style-635">
      <style:graphic-properties draw:fill="solid" draw:fill-color="#c59241" draw:opacity="100.0%" draw:stroke="solid" svg:stroke-color="#c59241" draw:stroke-linejoin="miter" svg:stroke-opacity="100.0%" svg:stroke-width="0.23071377mm"/>
    </style:style>
    <style:style style:family="graphic" style:name="style-636">
      <style:graphic-properties draw:fill="solid" draw:fill-color="#c2b4c3" draw:opacity="100.0%" draw:stroke="solid" svg:stroke-color="#c2b4c3" draw:stroke-linejoin="miter" svg:stroke-opacity="100.0%" svg:stroke-width="0.23071377mm"/>
    </style:style>
    <style:style style:family="graphic" style:name="style-637">
      <style:graphic-properties draw:fill="solid" draw:fill-color="#d59b41" draw:opacity="100.0%" draw:stroke="solid" svg:stroke-color="#d59b41" draw:stroke-linejoin="miter" svg:stroke-opacity="100.0%" svg:stroke-width="0.23071377mm"/>
    </style:style>
    <style:style style:family="graphic" style:name="style-638">
      <style:graphic-properties draw:fill="solid" draw:fill-color="#e4e1ef" draw:opacity="100.0%" draw:stroke="solid" svg:stroke-color="#e4e1ef" draw:stroke-linejoin="miter" svg:stroke-opacity="100.0%" svg:stroke-width="0.23071377mm"/>
    </style:style>
    <style:style style:family="graphic" style:name="style-639">
      <style:graphic-properties draw:fill="solid" draw:fill-color="#d9a146" draw:opacity="100.0%" draw:stroke="solid" svg:stroke-color="#d9a146" draw:stroke-linejoin="miter" svg:stroke-opacity="100.0%" svg:stroke-width="0.23071377mm"/>
    </style:style>
    <style:style style:family="graphic" style:name="style-640">
      <style:graphic-properties draw:fill="solid" draw:fill-color="#d8a044" draw:opacity="100.0%" draw:stroke="solid" svg:stroke-color="#d8a044" draw:stroke-linejoin="miter" svg:stroke-opacity="100.0%" svg:stroke-width="0.23071377mm"/>
    </style:style>
    <style:style style:family="graphic" style:name="style-641">
      <style:graphic-properties draw:fill="solid" draw:fill-color="#d29a40" draw:opacity="100.0%" draw:stroke="solid" svg:stroke-color="#d29a40" draw:stroke-linejoin="miter" svg:stroke-opacity="100.0%" svg:stroke-width="0.23071377mm"/>
    </style:style>
    <style:style style:family="graphic" style:name="style-642">
      <style:graphic-properties draw:fill="solid" draw:fill-color="#d8a047" draw:opacity="100.0%" draw:stroke="solid" svg:stroke-color="#d8a047" draw:stroke-linejoin="miter" svg:stroke-opacity="100.0%" svg:stroke-width="0.23071377mm"/>
    </style:style>
    <style:style style:family="graphic" style:name="style-643">
      <style:graphic-properties draw:fill="solid" draw:fill-color="#bfb2bc" draw:opacity="100.0%" draw:stroke="solid" svg:stroke-color="#bfb2bc" draw:stroke-linejoin="miter" svg:stroke-opacity="100.0%" svg:stroke-width="0.23071377mm"/>
    </style:style>
    <style:style style:family="graphic" style:name="style-644">
      <style:graphic-properties draw:fill="solid" draw:fill-color="#2b3733" draw:opacity="100.0%" draw:stroke="solid" svg:stroke-color="#2b3733" draw:stroke-linejoin="miter" svg:stroke-opacity="100.0%" svg:stroke-width="0.23071377mm"/>
    </style:style>
    <style:style style:family="graphic" style:name="style-645">
      <style:graphic-properties draw:fill="solid" draw:fill-color="#1a2d28" draw:opacity="100.0%" draw:stroke="solid" svg:stroke-color="#1a2d28" draw:stroke-linejoin="miter" svg:stroke-opacity="100.0%" svg:stroke-width="0.23071377mm"/>
    </style:style>
    <style:style style:family="graphic" style:name="style-646">
      <style:graphic-properties draw:fill="solid" draw:fill-color="#d69f47" draw:opacity="100.0%" draw:stroke="solid" svg:stroke-color="#d69f47" draw:stroke-linejoin="miter" svg:stroke-opacity="100.0%" svg:stroke-width="0.23071377mm"/>
    </style:style>
    <style:style style:family="graphic" style:name="style-647">
      <style:graphic-properties draw:fill="solid" draw:fill-color="#2a1e1a" draw:opacity="100.0%" draw:stroke="solid" svg:stroke-color="#2a1e1a" draw:stroke-linejoin="miter" svg:stroke-opacity="100.0%" svg:stroke-width="0.23071377mm"/>
    </style:style>
    <style:style style:family="graphic" style:name="style-648">
      <style:graphic-properties draw:fill="solid" draw:fill-color="#471005" draw:opacity="100.0%" draw:stroke="solid" svg:stroke-color="#471005" draw:stroke-linejoin="miter" svg:stroke-opacity="100.0%" svg:stroke-width="0.23071377mm"/>
    </style:style>
    <style:style style:family="graphic" style:name="style-649">
      <style:graphic-properties draw:fill="solid" draw:fill-color="#6c1803" draw:opacity="100.0%" draw:stroke="solid" svg:stroke-color="#6c1803" draw:stroke-linejoin="miter" svg:stroke-opacity="100.0%" svg:stroke-width="0.23071377mm"/>
    </style:style>
    <style:style style:family="graphic" style:name="style-650">
      <style:graphic-properties draw:fill="solid" draw:fill-color="#ac8567" draw:opacity="100.0%" draw:stroke="solid" svg:stroke-color="#ac8567" draw:stroke-linejoin="miter" svg:stroke-opacity="100.0%" svg:stroke-width="0.23071377mm"/>
    </style:style>
    <style:style style:family="graphic" style:name="style-651">
      <style:graphic-properties draw:fill="solid" draw:fill-color="#130a0b" draw:opacity="100.0%" draw:stroke="solid" svg:stroke-color="#130a0b" draw:stroke-linejoin="miter" svg:stroke-opacity="100.0%" svg:stroke-width="0.23071377mm"/>
    </style:style>
    <style:style style:family="graphic" style:name="style-652">
      <style:graphic-properties draw:fill="solid" draw:fill-color="#383625" draw:opacity="100.0%" draw:stroke="solid" svg:stroke-color="#383625" draw:stroke-linejoin="miter" svg:stroke-opacity="100.0%" svg:stroke-width="0.23071377mm"/>
    </style:style>
    <style:style style:family="graphic" style:name="style-653">
      <style:graphic-properties draw:fill="solid" draw:fill-color="#c8973d" draw:opacity="100.0%" draw:stroke="solid" svg:stroke-color="#c8973d" draw:stroke-linejoin="miter" svg:stroke-opacity="100.0%" svg:stroke-width="0.23071377mm"/>
    </style:style>
    <style:style style:family="graphic" style:name="style-654">
      <style:graphic-properties draw:fill="solid" draw:fill-color="#9a6b4d" draw:opacity="100.0%" draw:stroke="solid" svg:stroke-color="#9a6b4d" draw:stroke-linejoin="miter" svg:stroke-opacity="100.0%" svg:stroke-width="0.23071377mm"/>
    </style:style>
    <style:style style:family="graphic" style:name="style-655">
      <style:graphic-properties draw:fill="solid" draw:fill-color="#d9a34e" draw:opacity="100.0%" draw:stroke="solid" svg:stroke-color="#d9a34e" draw:stroke-linejoin="miter" svg:stroke-opacity="100.0%" svg:stroke-width="0.23071377mm"/>
    </style:style>
    <style:style style:family="graphic" style:name="style-656">
      <style:graphic-properties draw:fill="solid" draw:fill-color="#0c2726" draw:opacity="100.0%" draw:stroke="solid" svg:stroke-color="#0c2726" draw:stroke-linejoin="miter" svg:stroke-opacity="100.0%" svg:stroke-width="0.23071377mm"/>
    </style:style>
    <style:style style:family="graphic" style:name="style-657">
      <style:graphic-properties draw:fill="solid" draw:fill-color="#dea444" draw:opacity="100.0%" draw:stroke="solid" svg:stroke-color="#dea444" draw:stroke-linejoin="miter" svg:stroke-opacity="100.0%" svg:stroke-width="0.23071377mm"/>
    </style:style>
    <style:style style:family="graphic" style:name="style-658">
      <style:graphic-properties draw:fill="solid" draw:fill-color="#d9c9d6" draw:opacity="100.0%" draw:stroke="solid" svg:stroke-color="#d9c9d6" draw:stroke-linejoin="miter" svg:stroke-opacity="100.0%" svg:stroke-width="0.23071377mm"/>
    </style:style>
    <style:style style:family="graphic" style:name="style-659">
      <style:graphic-properties draw:fill="solid" draw:fill-color="#1f2f25" draw:opacity="100.0%" draw:stroke="solid" svg:stroke-color="#1f2f25" draw:stroke-linejoin="miter" svg:stroke-opacity="100.0%" svg:stroke-width="0.23071377mm"/>
    </style:style>
    <style:style style:family="graphic" style:name="style-660">
      <style:graphic-properties draw:fill="solid" draw:fill-color="#d39d3e" draw:opacity="100.0%" draw:stroke="solid" svg:stroke-color="#d39d3e" draw:stroke-linejoin="miter" svg:stroke-opacity="100.0%" svg:stroke-width="0.23071377mm"/>
    </style:style>
    <style:style style:family="graphic" style:name="style-661">
      <style:graphic-properties draw:fill="solid" draw:fill-color="#d39c3d" draw:opacity="100.0%" draw:stroke="solid" svg:stroke-color="#d39c3d" draw:stroke-linejoin="miter" svg:stroke-opacity="100.0%" svg:stroke-width="0.23071377mm"/>
    </style:style>
    <style:style style:family="graphic" style:name="style-662">
      <style:graphic-properties draw:fill="solid" draw:fill-color="#d1983d" draw:opacity="100.0%" draw:stroke="solid" svg:stroke-color="#d1983d" draw:stroke-linejoin="miter" svg:stroke-opacity="100.0%" svg:stroke-width="0.23071377mm"/>
    </style:style>
    <style:style style:family="graphic" style:name="style-663">
      <style:graphic-properties draw:fill="solid" draw:fill-color="#ddcfe0" draw:opacity="100.0%" draw:stroke="solid" svg:stroke-color="#ddcfe0" draw:stroke-linejoin="miter" svg:stroke-opacity="100.0%" svg:stroke-width="0.23071377mm"/>
    </style:style>
    <style:style style:family="graphic" style:name="style-664">
      <style:graphic-properties draw:fill="solid" draw:fill-color="#da9f40" draw:opacity="100.0%" draw:stroke="solid" svg:stroke-color="#da9f40" draw:stroke-linejoin="miter" svg:stroke-opacity="100.0%" svg:stroke-width="0.23071377mm"/>
    </style:style>
    <style:style style:family="graphic" style:name="style-665">
      <style:graphic-properties draw:fill="solid" draw:fill-color="#2a150e" draw:opacity="100.0%" draw:stroke="solid" svg:stroke-color="#2a150e" draw:stroke-linejoin="miter" svg:stroke-opacity="100.0%" svg:stroke-width="0.23071377mm"/>
    </style:style>
    <style:style style:family="graphic" style:name="style-666">
      <style:graphic-properties draw:fill="solid" draw:fill-color="#633016" draw:opacity="100.0%" draw:stroke="solid" svg:stroke-color="#633016" draw:stroke-linejoin="miter" svg:stroke-opacity="100.0%" svg:stroke-width="0.23071377mm"/>
    </style:style>
    <style:style style:family="graphic" style:name="style-667">
      <style:graphic-properties draw:fill="solid" draw:fill-color="#d5c5d2" draw:opacity="100.0%" draw:stroke="solid" svg:stroke-color="#d5c5d2" draw:stroke-linejoin="miter" svg:stroke-opacity="100.0%" svg:stroke-width="0.23071377mm"/>
    </style:style>
    <style:style style:family="graphic" style:name="style-668">
      <style:graphic-properties draw:fill="solid" draw:fill-color="#bca79f" draw:opacity="100.0%" draw:stroke="solid" svg:stroke-color="#bca79f" draw:stroke-linejoin="miter" svg:stroke-opacity="100.0%" svg:stroke-width="0.23071377mm"/>
    </style:style>
    <style:style style:family="graphic" style:name="style-669">
      <style:graphic-properties draw:fill="solid" draw:fill-color="#d7c8d8" draw:opacity="100.0%" draw:stroke="solid" svg:stroke-color="#d7c8d8" draw:stroke-linejoin="miter" svg:stroke-opacity="100.0%" svg:stroke-width="0.23071377mm"/>
    </style:style>
    <style:style style:family="graphic" style:name="style-670">
      <style:graphic-properties draw:fill="solid" draw:fill-color="#ead4d4" draw:opacity="100.0%" draw:stroke="solid" svg:stroke-color="#ead4d4" draw:stroke-linejoin="miter" svg:stroke-opacity="100.0%" svg:stroke-width="0.23071377mm"/>
    </style:style>
    <style:style style:family="graphic" style:name="style-671">
      <style:graphic-properties draw:fill="solid" draw:fill-color="#deb776" draw:opacity="100.0%" draw:stroke="solid" svg:stroke-color="#deb776" draw:stroke-linejoin="miter" svg:stroke-opacity="100.0%" svg:stroke-width="0.23071377mm"/>
    </style:style>
    <style:style style:family="graphic" style:name="style-672">
      <style:graphic-properties draw:fill="solid" draw:fill-color="#d2c4cb" draw:opacity="100.0%" draw:stroke="solid" svg:stroke-color="#d2c4cb" draw:stroke-linejoin="miter" svg:stroke-opacity="100.0%" svg:stroke-width="0.23071377mm"/>
    </style:style>
    <style:style style:family="graphic" style:name="style-673">
      <style:graphic-properties draw:fill="solid" draw:fill-color="#1f1512" draw:opacity="100.0%" draw:stroke="solid" svg:stroke-color="#1f1512" draw:stroke-linejoin="miter" svg:stroke-opacity="100.0%" svg:stroke-width="0.23071377mm"/>
    </style:style>
    <style:style style:family="graphic" style:name="style-674">
      <style:graphic-properties draw:fill="solid" draw:fill-color="#daa140" draw:opacity="100.0%" draw:stroke="solid" svg:stroke-color="#daa140" draw:stroke-linejoin="miter" svg:stroke-opacity="100.0%" svg:stroke-width="0.23071377mm"/>
    </style:style>
    <style:style style:family="graphic" style:name="style-675">
      <style:graphic-properties draw:fill="solid" draw:fill-color="#aa9387" draw:opacity="100.0%" draw:stroke="solid" svg:stroke-color="#aa9387" draw:stroke-linejoin="miter" svg:stroke-opacity="100.0%" svg:stroke-width="0.23071377mm"/>
    </style:style>
    <style:style style:family="graphic" style:name="style-676">
      <style:graphic-properties draw:fill="solid" draw:fill-color="#b28b72" draw:opacity="100.0%" draw:stroke="solid" svg:stroke-color="#b28b72" draw:stroke-linejoin="miter" svg:stroke-opacity="100.0%" svg:stroke-width="0.23071377mm"/>
    </style:style>
    <style:style style:family="graphic" style:name="style-677">
      <style:graphic-properties draw:fill="solid" draw:fill-color="#3e1b0c" draw:opacity="100.0%" draw:stroke="solid" svg:stroke-color="#3e1b0c" draw:stroke-linejoin="miter" svg:stroke-opacity="100.0%" svg:stroke-width="0.23071377mm"/>
    </style:style>
    <style:style style:family="graphic" style:name="style-678">
      <style:graphic-properties draw:fill="solid" draw:fill-color="#ece2e8" draw:opacity="100.0%" draw:stroke="solid" svg:stroke-color="#ece2e8" draw:stroke-linejoin="miter" svg:stroke-opacity="100.0%" svg:stroke-width="0.23071377mm"/>
    </style:style>
    <style:style style:family="graphic" style:name="style-679">
      <style:graphic-properties draw:fill="solid" draw:fill-color="#d49b3f" draw:opacity="100.0%" draw:stroke="solid" svg:stroke-color="#d49b3f" draw:stroke-linejoin="miter" svg:stroke-opacity="100.0%" svg:stroke-width="0.23071377mm"/>
    </style:style>
    <style:style style:family="graphic" style:name="style-680">
      <style:graphic-properties draw:fill="solid" draw:fill-color="#dbb2a7" draw:opacity="100.0%" draw:stroke="solid" svg:stroke-color="#dbb2a7" draw:stroke-linejoin="miter" svg:stroke-opacity="100.0%" svg:stroke-width="0.23071377mm"/>
    </style:style>
    <style:style style:family="graphic" style:name="style-681">
      <style:graphic-properties draw:fill="solid" draw:fill-color="#343f3e" draw:opacity="100.0%" draw:stroke="solid" svg:stroke-color="#343f3e" draw:stroke-linejoin="miter" svg:stroke-opacity="100.0%" svg:stroke-width="0.23071377mm"/>
    </style:style>
    <style:style style:family="graphic" style:name="style-682">
      <style:graphic-properties draw:fill="solid" draw:fill-color="#ede3e4" draw:opacity="100.0%" draw:stroke="solid" svg:stroke-color="#ede3e4" draw:stroke-linejoin="miter" svg:stroke-opacity="100.0%" svg:stroke-width="0.23071377mm"/>
    </style:style>
    <style:style style:family="graphic" style:name="style-683">
      <style:graphic-properties draw:fill="solid" draw:fill-color="#d8a146" draw:opacity="100.0%" draw:stroke="solid" svg:stroke-color="#d8a146" draw:stroke-linejoin="miter" svg:stroke-opacity="100.0%" svg:stroke-width="0.23071377mm"/>
    </style:style>
    <style:style style:family="graphic" style:name="style-684">
      <style:graphic-properties draw:fill="solid" draw:fill-color="#221512" draw:opacity="100.0%" draw:stroke="solid" svg:stroke-color="#221512" draw:stroke-linejoin="miter" svg:stroke-opacity="100.0%" svg:stroke-width="0.23071377mm"/>
    </style:style>
    <style:style style:family="graphic" style:name="style-685">
      <style:graphic-properties draw:fill="solid" draw:fill-color="#c7b6b5" draw:opacity="100.0%" draw:stroke="solid" svg:stroke-color="#c7b6b5" draw:stroke-linejoin="miter" svg:stroke-opacity="100.0%" svg:stroke-width="0.23071377mm"/>
    </style:style>
    <style:style style:family="graphic" style:name="style-686">
      <style:graphic-properties draw:fill="solid" draw:fill-color="#d69e3d" draw:opacity="100.0%" draw:stroke="solid" svg:stroke-color="#d69e3d" draw:stroke-linejoin="miter" svg:stroke-opacity="100.0%" svg:stroke-width="0.23071377mm"/>
    </style:style>
    <style:style style:family="graphic" style:name="style-687">
      <style:graphic-properties draw:fill="solid" draw:fill-color="#d59f41" draw:opacity="100.0%" draw:stroke="solid" svg:stroke-color="#d59f41" draw:stroke-linejoin="miter" svg:stroke-opacity="100.0%" svg:stroke-width="0.23071377mm"/>
    </style:style>
    <style:style style:family="graphic" style:name="style-688">
      <style:graphic-properties draw:fill="solid" draw:fill-color="#716a3a" draw:opacity="100.0%" draw:stroke="solid" svg:stroke-color="#716a3a" draw:stroke-linejoin="miter" svg:stroke-opacity="100.0%" svg:stroke-width="0.23071377mm"/>
    </style:style>
    <style:style style:family="graphic" style:name="style-689">
      <style:graphic-properties draw:fill="solid" draw:fill-color="#c6b8c7" draw:opacity="100.0%" draw:stroke="solid" svg:stroke-color="#c6b8c7" draw:stroke-linejoin="miter" svg:stroke-opacity="100.0%" svg:stroke-width="0.23071377mm"/>
    </style:style>
    <style:style style:family="graphic" style:name="style-690">
      <style:graphic-properties draw:fill="solid" draw:fill-color="#9d5f3e" draw:opacity="100.0%" draw:stroke="solid" svg:stroke-color="#9d5f3e" draw:stroke-linejoin="miter" svg:stroke-opacity="100.0%" svg:stroke-width="0.23071377mm"/>
    </style:style>
    <style:style style:family="graphic" style:name="style-691">
      <style:graphic-properties draw:fill="solid" draw:fill-color="#663d26" draw:opacity="100.0%" draw:stroke="solid" svg:stroke-color="#663d26" draw:stroke-linejoin="miter" svg:stroke-opacity="100.0%" svg:stroke-width="0.23071377mm"/>
    </style:style>
    <style:style style:family="graphic" style:name="style-692">
      <style:graphic-properties draw:fill="solid" draw:fill-color="#d79e3d" draw:opacity="100.0%" draw:stroke="solid" svg:stroke-color="#d79e3d" draw:stroke-linejoin="miter" svg:stroke-opacity="100.0%" svg:stroke-width="0.23071377mm"/>
    </style:style>
    <style:style style:family="graphic" style:name="style-693">
      <style:graphic-properties draw:fill="solid" draw:fill-color="#daa44c" draw:opacity="100.0%" draw:stroke="solid" svg:stroke-color="#daa44c" draw:stroke-linejoin="miter" svg:stroke-opacity="100.0%" svg:stroke-width="0.23071377mm"/>
    </style:style>
    <style:style style:family="graphic" style:name="style-694">
      <style:graphic-properties draw:fill="solid" draw:fill-color="#383d37" draw:opacity="100.0%" draw:stroke="solid" svg:stroke-color="#383d37" draw:stroke-linejoin="miter" svg:stroke-opacity="100.0%" svg:stroke-width="0.23071377mm"/>
    </style:style>
    <style:style style:family="graphic" style:name="style-695">
      <style:graphic-properties draw:fill="solid" draw:fill-color="#625b55" draw:opacity="100.0%" draw:stroke="solid" svg:stroke-color="#625b55" draw:stroke-linejoin="miter" svg:stroke-opacity="100.0%" svg:stroke-width="0.23071377mm"/>
    </style:style>
    <style:style style:family="graphic" style:name="style-696">
      <style:graphic-properties draw:fill="solid" draw:fill-color="#ba721f" draw:opacity="100.0%" draw:stroke="solid" svg:stroke-color="#ba721f" draw:stroke-linejoin="miter" svg:stroke-opacity="100.0%" svg:stroke-width="0.23071377mm"/>
    </style:style>
    <style:style style:family="graphic" style:name="style-697">
      <style:graphic-properties draw:fill="solid" draw:fill-color="#7d7751" draw:opacity="100.0%" draw:stroke="solid" svg:stroke-color="#7d7751" draw:stroke-linejoin="miter" svg:stroke-opacity="100.0%" svg:stroke-width="0.23071377mm"/>
    </style:style>
    <style:style style:family="graphic" style:name="style-698">
      <style:graphic-properties draw:fill="solid" draw:fill-color="#c4933f" draw:opacity="100.0%" draw:stroke="solid" svg:stroke-color="#c4933f" draw:stroke-linejoin="miter" svg:stroke-opacity="100.0%" svg:stroke-width="0.23071377mm"/>
    </style:style>
    <style:style style:family="graphic" style:name="style-699">
      <style:graphic-properties draw:fill="solid" draw:fill-color="#dda644" draw:opacity="100.0%" draw:stroke="solid" svg:stroke-color="#dda644" draw:stroke-linejoin="miter" svg:stroke-opacity="100.0%" svg:stroke-width="0.23071377mm"/>
    </style:style>
    <style:style style:family="graphic" style:name="style-700">
      <style:graphic-properties draw:fill="solid" draw:fill-color="#d3b27f" draw:opacity="100.0%" draw:stroke="solid" svg:stroke-color="#d3b27f" draw:stroke-linejoin="miter" svg:stroke-opacity="100.0%" svg:stroke-width="0.23071377mm"/>
    </style:style>
    <style:style style:family="graphic" style:name="style-701">
      <style:graphic-properties draw:fill="solid" draw:fill-color="#411b0e" draw:opacity="100.0%" draw:stroke="solid" svg:stroke-color="#411b0e" draw:stroke-linejoin="miter" svg:stroke-opacity="100.0%" svg:stroke-width="0.23071377mm"/>
    </style:style>
    <style:style style:family="graphic" style:name="style-702">
      <style:graphic-properties draw:fill="solid" draw:fill-color="#dca54d" draw:opacity="100.0%" draw:stroke="solid" svg:stroke-color="#dca54d" draw:stroke-linejoin="miter" svg:stroke-opacity="100.0%" svg:stroke-width="0.23071377mm"/>
    </style:style>
    <style:style style:family="graphic" style:name="style-703">
      <style:graphic-properties draw:fill="solid" draw:fill-color="#e8d2d8" draw:opacity="100.0%" draw:stroke="solid" svg:stroke-color="#e8d2d8" draw:stroke-linejoin="miter" svg:stroke-opacity="100.0%" svg:stroke-width="0.23071377mm"/>
    </style:style>
    <style:style style:family="graphic" style:name="style-704">
      <style:graphic-properties draw:fill="solid" draw:fill-color="#d7a03e" draw:opacity="100.0%" draw:stroke="solid" svg:stroke-color="#d7a03e" draw:stroke-linejoin="miter" svg:stroke-opacity="100.0%" svg:stroke-width="0.23071377mm"/>
    </style:style>
    <style:style style:family="graphic" style:name="style-705">
      <style:graphic-properties draw:fill="solid" draw:fill-color="#191312" draw:opacity="100.0%" draw:stroke="solid" svg:stroke-color="#191312" draw:stroke-linejoin="miter" svg:stroke-opacity="100.0%" svg:stroke-width="0.23071377mm"/>
    </style:style>
    <style:style style:family="graphic" style:name="style-706">
      <style:graphic-properties draw:fill="solid" draw:fill-color="#6c693b" draw:opacity="100.0%" draw:stroke="solid" svg:stroke-color="#6c693b" draw:stroke-linejoin="miter" svg:stroke-opacity="100.0%" svg:stroke-width="0.23071377mm"/>
    </style:style>
    <style:style style:family="graphic" style:name="style-707">
      <style:graphic-properties draw:fill="solid" draw:fill-color="#1b2f29" draw:opacity="100.0%" draw:stroke="solid" svg:stroke-color="#1b2f29" draw:stroke-linejoin="miter" svg:stroke-opacity="100.0%" svg:stroke-width="0.23071377mm"/>
    </style:style>
    <style:style style:family="graphic" style:name="style-708">
      <style:graphic-properties draw:fill="solid" draw:fill-color="#cfb4ae" draw:opacity="100.0%" draw:stroke="solid" svg:stroke-color="#cfb4ae" draw:stroke-linejoin="miter" svg:stroke-opacity="100.0%" svg:stroke-width="0.23071377mm"/>
    </style:style>
    <style:style style:family="graphic" style:name="style-709">
      <style:graphic-properties draw:fill="solid" draw:fill-color="#1b1214" draw:opacity="100.0%" draw:stroke="solid" svg:stroke-color="#1b1214" draw:stroke-linejoin="miter" svg:stroke-opacity="100.0%" svg:stroke-width="0.23071377mm"/>
    </style:style>
    <style:style style:family="graphic" style:name="style-710">
      <style:graphic-properties draw:fill="solid" draw:fill-color="#d49c3e" draw:opacity="100.0%" draw:stroke="solid" svg:stroke-color="#d49c3e" draw:stroke-linejoin="miter" svg:stroke-opacity="100.0%" svg:stroke-width="0.23071377mm"/>
    </style:style>
    <style:style style:family="graphic" style:name="style-711">
      <style:graphic-properties draw:fill="solid" draw:fill-color="#1d1718" draw:opacity="100.0%" draw:stroke="solid" svg:stroke-color="#1d1718" draw:stroke-linejoin="miter" svg:stroke-opacity="100.0%" svg:stroke-width="0.23071377mm"/>
    </style:style>
    <style:style style:family="graphic" style:name="style-712">
      <style:graphic-properties draw:fill="solid" draw:fill-color="#817b56" draw:opacity="100.0%" draw:stroke="solid" svg:stroke-color="#817b56" draw:stroke-linejoin="miter" svg:stroke-opacity="100.0%" svg:stroke-width="0.23071377mm"/>
    </style:style>
    <style:style style:family="graphic" style:name="style-713">
      <style:graphic-properties draw:fill="solid" draw:fill-color="#d59a3b" draw:opacity="100.0%" draw:stroke="solid" svg:stroke-color="#d59a3b" draw:stroke-linejoin="miter" svg:stroke-opacity="100.0%" svg:stroke-width="0.23071377mm"/>
    </style:style>
    <style:style style:family="graphic" style:name="style-714">
      <style:graphic-properties draw:fill="solid" draw:fill-color="#eadade" draw:opacity="100.0%" draw:stroke="solid" svg:stroke-color="#eadade" draw:stroke-linejoin="miter" svg:stroke-opacity="100.0%" svg:stroke-width="0.23071377mm"/>
    </style:style>
    <style:style style:family="graphic" style:name="style-715">
      <style:graphic-properties draw:fill="solid" draw:fill-color="#1b1416" draw:opacity="100.0%" draw:stroke="solid" svg:stroke-color="#1b1416" draw:stroke-linejoin="miter" svg:stroke-opacity="100.0%" svg:stroke-width="0.23071377mm"/>
    </style:style>
    <style:style style:family="graphic" style:name="style-716">
      <style:graphic-properties draw:fill="solid" draw:fill-color="#38403c" draw:opacity="100.0%" draw:stroke="solid" svg:stroke-color="#38403c" draw:stroke-linejoin="miter" svg:stroke-opacity="100.0%" svg:stroke-width="0.23071377mm"/>
    </style:style>
    <style:style style:family="graphic" style:name="style-717">
      <style:graphic-properties draw:fill="solid" draw:fill-color="#d7c4ca" draw:opacity="100.0%" draw:stroke="solid" svg:stroke-color="#d7c4ca" draw:stroke-linejoin="miter" svg:stroke-opacity="100.0%" svg:stroke-width="0.23071377mm"/>
    </style:style>
    <style:style style:family="graphic" style:name="style-718">
      <style:graphic-properties draw:fill="solid" draw:fill-color="#a9511d" draw:opacity="100.0%" draw:stroke="solid" svg:stroke-color="#a9511d" draw:stroke-linejoin="miter" svg:stroke-opacity="100.0%" svg:stroke-width="0.23071377mm"/>
    </style:style>
    <style:style style:family="graphic" style:name="style-719">
      <style:graphic-properties draw:fill="solid" draw:fill-color="#3e150b" draw:opacity="100.0%" draw:stroke="solid" svg:stroke-color="#3e150b" draw:stroke-linejoin="miter" svg:stroke-opacity="100.0%" svg:stroke-width="0.23071377mm"/>
    </style:style>
    <style:style style:family="graphic" style:name="style-720">
      <style:graphic-properties draw:fill="solid" draw:fill-color="#e3dceb" draw:opacity="100.0%" draw:stroke="solid" svg:stroke-color="#e3dceb" draw:stroke-linejoin="miter" svg:stroke-opacity="100.0%" svg:stroke-width="0.23071377mm"/>
    </style:style>
    <style:style style:family="graphic" style:name="style-721">
      <style:graphic-properties draw:fill="solid" draw:fill-color="#ebbbb0" draw:opacity="100.0%" draw:stroke="solid" svg:stroke-color="#ebbbb0" draw:stroke-linejoin="miter" svg:stroke-opacity="100.0%" svg:stroke-width="0.23071377mm"/>
    </style:style>
    <style:style style:family="graphic" style:name="style-722">
      <style:graphic-properties draw:fill="solid" draw:fill-color="#784c31" draw:opacity="100.0%" draw:stroke="solid" svg:stroke-color="#784c31" draw:stroke-linejoin="miter" svg:stroke-opacity="100.0%" svg:stroke-width="0.23071377mm"/>
    </style:style>
    <style:style style:family="graphic" style:name="style-723">
      <style:graphic-properties draw:fill="solid" draw:fill-color="#dda342" draw:opacity="100.0%" draw:stroke="solid" svg:stroke-color="#dda342" draw:stroke-linejoin="miter" svg:stroke-opacity="100.0%" svg:stroke-width="0.23071377mm"/>
    </style:style>
    <style:style style:family="graphic" style:name="style-724">
      <style:graphic-properties draw:fill="solid" draw:fill-color="#a99e8f" draw:opacity="100.0%" draw:stroke="solid" svg:stroke-color="#a99e8f" draw:stroke-linejoin="miter" svg:stroke-opacity="100.0%" svg:stroke-width="0.23071377mm"/>
    </style:style>
    <style:style style:family="graphic" style:name="style-725">
      <style:graphic-properties draw:fill="solid" draw:fill-color="#60331f" draw:opacity="100.0%" draw:stroke="solid" svg:stroke-color="#60331f" draw:stroke-linejoin="miter" svg:stroke-opacity="100.0%" svg:stroke-width="0.23071377mm"/>
    </style:style>
    <style:style style:family="graphic" style:name="style-726">
      <style:graphic-properties draw:fill="solid" draw:fill-color="#d7a24d" draw:opacity="100.0%" draw:stroke="solid" svg:stroke-color="#d7a24d" draw:stroke-linejoin="miter" svg:stroke-opacity="100.0%" svg:stroke-width="0.23071377mm"/>
    </style:style>
    <style:style style:family="graphic" style:name="style-727">
      <style:graphic-properties draw:fill="solid" draw:fill-color="#dacad9" draw:opacity="100.0%" draw:stroke="solid" svg:stroke-color="#dacad9" draw:stroke-linejoin="miter" svg:stroke-opacity="100.0%" svg:stroke-width="0.23071377mm"/>
    </style:style>
    <style:style style:family="graphic" style:name="style-728">
      <style:graphic-properties draw:fill="solid" draw:fill-color="#e1dbe9" draw:opacity="100.0%" draw:stroke="solid" svg:stroke-color="#e1dbe9" draw:stroke-linejoin="miter" svg:stroke-opacity="100.0%" svg:stroke-width="0.23071377mm"/>
    </style:style>
    <style:style style:family="graphic" style:name="style-729">
      <style:graphic-properties draw:fill="solid" draw:fill-color="#dea644" draw:opacity="100.0%" draw:stroke="solid" svg:stroke-color="#dea644" draw:stroke-linejoin="miter" svg:stroke-opacity="100.0%" svg:stroke-width="0.23071377mm"/>
    </style:style>
    <style:style style:family="graphic" style:name="style-730">
      <style:graphic-properties draw:fill="solid" draw:fill-color="#663c26" draw:opacity="100.0%" draw:stroke="solid" svg:stroke-color="#663c26" draw:stroke-linejoin="miter" svg:stroke-opacity="100.0%" svg:stroke-width="0.23071377mm"/>
    </style:style>
    <style:style style:family="graphic" style:name="style-731">
      <style:graphic-properties draw:fill="solid" draw:fill-color="#3a3522" draw:opacity="100.0%" draw:stroke="solid" svg:stroke-color="#3a3522" draw:stroke-linejoin="miter" svg:stroke-opacity="100.0%" svg:stroke-width="0.23071377mm"/>
    </style:style>
    <style:style style:family="graphic" style:name="style-732">
      <style:graphic-properties draw:fill="solid" draw:fill-color="#d29d48" draw:opacity="100.0%" draw:stroke="solid" svg:stroke-color="#d29d48" draw:stroke-linejoin="miter" svg:stroke-opacity="100.0%" svg:stroke-width="0.23071377mm"/>
    </style:style>
    <style:style style:family="graphic" style:name="style-733">
      <style:graphic-properties draw:fill="solid" draw:fill-color="#d5c8d2" draw:opacity="100.0%" draw:stroke="solid" svg:stroke-color="#d5c8d2" draw:stroke-linejoin="miter" svg:stroke-opacity="100.0%" svg:stroke-width="0.23071377mm"/>
    </style:style>
    <style:style style:family="graphic" style:name="style-734">
      <style:graphic-properties draw:fill="solid" draw:fill-color="#c9bacd" draw:opacity="100.0%" draw:stroke="solid" svg:stroke-color="#c9bacd" draw:stroke-linejoin="miter" svg:stroke-opacity="100.0%" svg:stroke-width="0.23071377mm"/>
    </style:style>
    <style:style style:family="graphic" style:name="style-735">
      <style:graphic-properties draw:fill="solid" draw:fill-color="#db9f3e" draw:opacity="100.0%" draw:stroke="solid" svg:stroke-color="#db9f3e" draw:stroke-linejoin="miter" svg:stroke-opacity="100.0%" svg:stroke-width="0.23071377mm"/>
    </style:style>
    <style:style style:family="graphic" style:name="style-736">
      <style:graphic-properties draw:fill="solid" draw:fill-color="#cebecf" draw:opacity="100.0%" draw:stroke="solid" svg:stroke-color="#cebecf" draw:stroke-linejoin="miter" svg:stroke-opacity="100.0%" svg:stroke-width="0.23071377mm"/>
    </style:style>
    <style:style style:family="graphic" style:name="style-737">
      <style:graphic-properties draw:fill="solid" draw:fill-color="#dddae6" draw:opacity="100.0%" draw:stroke="solid" svg:stroke-color="#dddae6" draw:stroke-linejoin="miter" svg:stroke-opacity="100.0%" svg:stroke-width="0.23071377mm"/>
    </style:style>
    <style:style style:family="graphic" style:name="style-738">
      <style:graphic-properties draw:fill="solid" draw:fill-color="#482115" draw:opacity="100.0%" draw:stroke="solid" svg:stroke-color="#482115" draw:stroke-linejoin="miter" svg:stroke-opacity="100.0%" svg:stroke-width="0.23071377mm"/>
    </style:style>
    <style:style style:family="graphic" style:name="style-739">
      <style:graphic-properties draw:fill="solid" draw:fill-color="#d6b5a6" draw:opacity="100.0%" draw:stroke="solid" svg:stroke-color="#d6b5a6" draw:stroke-linejoin="miter" svg:stroke-opacity="100.0%" svg:stroke-width="0.23071377mm"/>
    </style:style>
    <style:style style:family="graphic" style:name="style-740">
      <style:graphic-properties draw:fill="solid" draw:fill-color="#ead8e1" draw:opacity="100.0%" draw:stroke="solid" svg:stroke-color="#ead8e1" draw:stroke-linejoin="miter" svg:stroke-opacity="100.0%" svg:stroke-width="0.23071377mm"/>
    </style:style>
    <style:style style:family="graphic" style:name="style-741">
      <style:graphic-properties draw:fill="solid" draw:fill-color="#875434" draw:opacity="100.0%" draw:stroke="solid" svg:stroke-color="#875434" draw:stroke-linejoin="miter" svg:stroke-opacity="100.0%" svg:stroke-width="0.23071377mm"/>
    </style:style>
    <style:style style:family="graphic" style:name="style-742">
      <style:graphic-properties draw:fill="solid" draw:fill-color="#e2a948" draw:opacity="100.0%" draw:stroke="solid" svg:stroke-color="#e2a948" draw:stroke-linejoin="miter" svg:stroke-opacity="100.0%" svg:stroke-width="0.23071377mm"/>
    </style:style>
    <style:style style:family="graphic" style:name="style-743">
      <style:graphic-properties draw:fill="solid" draw:fill-color="#403623" draw:opacity="100.0%" draw:stroke="solid" svg:stroke-color="#403623" draw:stroke-linejoin="miter" svg:stroke-opacity="100.0%" svg:stroke-width="0.23071377mm"/>
    </style:style>
    <style:style style:family="graphic" style:name="style-744">
      <style:graphic-properties draw:fill="solid" draw:fill-color="#cc973d" draw:opacity="100.0%" draw:stroke="solid" svg:stroke-color="#cc973d" draw:stroke-linejoin="miter" svg:stroke-opacity="100.0%" svg:stroke-width="0.23071377mm"/>
    </style:style>
    <style:style style:family="graphic" style:name="style-745">
      <style:graphic-properties draw:fill="solid" draw:fill-color="#d79f41" draw:opacity="100.0%" draw:stroke="solid" svg:stroke-color="#d79f41" draw:stroke-linejoin="miter" svg:stroke-opacity="100.0%" svg:stroke-width="0.23071377mm"/>
    </style:style>
    <style:style style:family="graphic" style:name="style-746">
      <style:graphic-properties draw:fill="solid" draw:fill-color="#ccbec2" draw:opacity="100.0%" draw:stroke="solid" svg:stroke-color="#ccbec2" draw:stroke-linejoin="miter" svg:stroke-opacity="100.0%" svg:stroke-width="0.23071377mm"/>
    </style:style>
    <style:style style:family="graphic" style:name="style-747">
      <style:graphic-properties draw:fill="solid" draw:fill-color="#d8c6d7" draw:opacity="100.0%" draw:stroke="solid" svg:stroke-color="#d8c6d7" draw:stroke-linejoin="miter" svg:stroke-opacity="100.0%" svg:stroke-width="0.23071377mm"/>
    </style:style>
    <style:style style:family="graphic" style:name="style-748">
      <style:graphic-properties draw:fill="solid" draw:fill-color="#c9963c" draw:opacity="100.0%" draw:stroke="solid" svg:stroke-color="#c9963c" draw:stroke-linejoin="miter" svg:stroke-opacity="100.0%" svg:stroke-width="0.23071377mm"/>
    </style:style>
    <style:style style:family="graphic" style:name="style-749">
      <style:graphic-properties draw:fill="solid" draw:fill-color="#5e3d29" draw:opacity="100.0%" draw:stroke="solid" svg:stroke-color="#5e3d29" draw:stroke-linejoin="miter" svg:stroke-opacity="100.0%" svg:stroke-width="0.23071377mm"/>
    </style:style>
    <style:style style:family="graphic" style:name="style-750">
      <style:graphic-properties draw:fill="solid" draw:fill-color="#782509" draw:opacity="100.0%" draw:stroke="solid" svg:stroke-color="#782509" draw:stroke-linejoin="miter" svg:stroke-opacity="100.0%" svg:stroke-width="0.23071377mm"/>
    </style:style>
    <style:style style:family="graphic" style:name="style-751">
      <style:graphic-properties draw:fill="solid" draw:fill-color="#403b29" draw:opacity="100.0%" draw:stroke="solid" svg:stroke-color="#403b29" draw:stroke-linejoin="miter" svg:stroke-opacity="100.0%" svg:stroke-width="0.23071377mm"/>
    </style:style>
    <style:style style:family="graphic" style:name="style-752">
      <style:graphic-properties draw:fill="solid" draw:fill-color="#e8dae3" draw:opacity="100.0%" draw:stroke="solid" svg:stroke-color="#e8dae3" draw:stroke-linejoin="miter" svg:stroke-opacity="100.0%" svg:stroke-width="0.23071377mm"/>
    </style:style>
    <style:style style:family="graphic" style:name="style-753">
      <style:graphic-properties draw:fill="solid" draw:fill-color="#d0bed1" draw:opacity="100.0%" draw:stroke="solid" svg:stroke-color="#d0bed1" draw:stroke-linejoin="miter" svg:stroke-opacity="100.0%" svg:stroke-width="0.23071377mm"/>
    </style:style>
    <style:style style:family="graphic" style:name="style-754">
      <style:graphic-properties draw:fill="solid" draw:fill-color="#5b1f0f" draw:opacity="100.0%" draw:stroke="solid" svg:stroke-color="#5b1f0f" draw:stroke-linejoin="miter" svg:stroke-opacity="100.0%" svg:stroke-width="0.23071377mm"/>
    </style:style>
    <style:style style:family="graphic" style:name="style-755">
      <style:graphic-properties draw:fill="solid" draw:fill-color="#7d563c" draw:opacity="100.0%" draw:stroke="solid" svg:stroke-color="#7d563c" draw:stroke-linejoin="miter" svg:stroke-opacity="100.0%" svg:stroke-width="0.23071377mm"/>
    </style:style>
    <style:style style:family="graphic" style:name="style-756">
      <style:graphic-properties draw:fill="solid" draw:fill-color="#371f0f" draw:opacity="100.0%" draw:stroke="solid" svg:stroke-color="#371f0f" draw:stroke-linejoin="miter" svg:stroke-opacity="100.0%" svg:stroke-width="0.23071377mm"/>
    </style:style>
    <style:style style:family="graphic" style:name="style-757">
      <style:graphic-properties draw:fill="solid" draw:fill-color="#d5c7d4" draw:opacity="100.0%" draw:stroke="solid" svg:stroke-color="#d5c7d4" draw:stroke-linejoin="miter" svg:stroke-opacity="100.0%" svg:stroke-width="0.23071377mm"/>
    </style:style>
    <style:style style:family="graphic" style:name="style-758">
      <style:graphic-properties draw:fill="solid" draw:fill-color="#862306" draw:opacity="100.0%" draw:stroke="solid" svg:stroke-color="#862306" draw:stroke-linejoin="miter" svg:stroke-opacity="100.0%" svg:stroke-width="0.23071377mm"/>
    </style:style>
    <style:style style:family="graphic" style:name="style-759">
      <style:graphic-properties draw:fill="solid" draw:fill-color="#3b2822" draw:opacity="100.0%" draw:stroke="solid" svg:stroke-color="#3b2822" draw:stroke-linejoin="miter" svg:stroke-opacity="100.0%" svg:stroke-width="0.23071377mm"/>
    </style:style>
    <style:style style:family="graphic" style:name="style-760">
      <style:graphic-properties draw:fill="solid" draw:fill-color="#271f1a" draw:opacity="100.0%" draw:stroke="solid" svg:stroke-color="#271f1a" draw:stroke-linejoin="miter" svg:stroke-opacity="100.0%" svg:stroke-width="0.23071377mm"/>
    </style:style>
    <style:style style:family="graphic" style:name="style-761">
      <style:graphic-properties draw:fill="solid" draw:fill-color="#ae714a" draw:opacity="100.0%" draw:stroke="solid" svg:stroke-color="#ae714a" draw:stroke-linejoin="miter" svg:stroke-opacity="100.0%" svg:stroke-width="0.23071377mm"/>
    </style:style>
    <style:style style:family="graphic" style:name="style-762">
      <style:graphic-properties draw:fill="solid" draw:fill-color="#9a8b90" draw:opacity="100.0%" draw:stroke="solid" svg:stroke-color="#9a8b90" draw:stroke-linejoin="miter" svg:stroke-opacity="100.0%" svg:stroke-width="0.23071377mm"/>
    </style:style>
    <style:style style:family="graphic" style:name="style-763">
      <style:graphic-properties draw:fill="solid" draw:fill-color="#310a09" draw:opacity="100.0%" draw:stroke="solid" svg:stroke-color="#310a09" draw:stroke-linejoin="miter" svg:stroke-opacity="100.0%" svg:stroke-width="0.23071377mm"/>
    </style:style>
    <style:style style:family="graphic" style:name="style-764">
      <style:graphic-properties draw:fill="solid" draw:fill-color="#e3ddec" draw:opacity="100.0%" draw:stroke="solid" svg:stroke-color="#e3ddec" draw:stroke-linejoin="miter" svg:stroke-opacity="100.0%" svg:stroke-width="0.23071377mm"/>
    </style:style>
    <style:style style:family="graphic" style:name="style-765">
      <style:graphic-properties draw:fill="solid" draw:fill-color="#dfa37d" draw:opacity="100.0%" draw:stroke="solid" svg:stroke-color="#dfa37d" draw:stroke-linejoin="miter" svg:stroke-opacity="100.0%" svg:stroke-width="0.23071377mm"/>
    </style:style>
    <style:style style:family="graphic" style:name="style-766">
      <style:graphic-properties draw:fill="solid" draw:fill-color="#ad7023" draw:opacity="100.0%" draw:stroke="solid" svg:stroke-color="#ad7023" draw:stroke-linejoin="miter" svg:stroke-opacity="100.0%" svg:stroke-width="0.23071377mm"/>
    </style:style>
    <style:style style:family="graphic" style:name="style-767">
      <style:graphic-properties draw:fill="solid" draw:fill-color="#d4c1d4" draw:opacity="100.0%" draw:stroke="solid" svg:stroke-color="#d4c1d4" draw:stroke-linejoin="miter" svg:stroke-opacity="100.0%" svg:stroke-width="0.23071377mm"/>
    </style:style>
    <style:style style:family="graphic" style:name="style-768">
      <style:graphic-properties draw:fill="solid" draw:fill-color="#d79d41" draw:opacity="100.0%" draw:stroke="solid" svg:stroke-color="#d79d41" draw:stroke-linejoin="miter" svg:stroke-opacity="100.0%" svg:stroke-width="0.23071377mm"/>
    </style:style>
    <style:style style:family="graphic" style:name="style-769">
      <style:graphic-properties draw:fill="solid" draw:fill-color="#2d3935" draw:opacity="100.0%" draw:stroke="solid" svg:stroke-color="#2d3935" draw:stroke-linejoin="miter" svg:stroke-opacity="100.0%" svg:stroke-width="0.23071377mm"/>
    </style:style>
    <style:style style:family="graphic" style:name="style-770">
      <style:graphic-properties draw:fill="solid" draw:fill-color="#bfa99f" draw:opacity="100.0%" draw:stroke="solid" svg:stroke-color="#bfa99f" draw:stroke-linejoin="miter" svg:stroke-opacity="100.0%" svg:stroke-width="0.23071377mm"/>
    </style:style>
    <style:style style:family="graphic" style:name="style-771">
      <style:graphic-properties draw:fill="solid" draw:fill-color="#d39c43" draw:opacity="100.0%" draw:stroke="solid" svg:stroke-color="#d39c43" draw:stroke-linejoin="miter" svg:stroke-opacity="100.0%" svg:stroke-width="0.23071377mm"/>
    </style:style>
    <style:style style:family="graphic" style:name="style-772">
      <style:graphic-properties draw:fill="solid" draw:fill-color="#390504" draw:opacity="100.0%" draw:stroke="solid" svg:stroke-color="#390504" draw:stroke-linejoin="miter" svg:stroke-opacity="100.0%" svg:stroke-width="0.23071377mm"/>
    </style:style>
    <style:style style:family="graphic" style:name="style-773">
      <style:graphic-properties draw:fill="solid" draw:fill-color="#daa140" draw:opacity="100.0%" draw:stroke="solid" svg:stroke-color="#daa140" draw:stroke-linejoin="miter" svg:stroke-opacity="100.0%" svg:stroke-width="0.23071377mm"/>
    </style:style>
    <style:style style:family="graphic" style:name="style-774">
      <style:graphic-properties draw:fill="solid" draw:fill-color="#393e39" draw:opacity="100.0%" draw:stroke="solid" svg:stroke-color="#393e39" draw:stroke-linejoin="miter" svg:stroke-opacity="100.0%" svg:stroke-width="0.23071377mm"/>
    </style:style>
    <style:style style:family="graphic" style:name="style-775">
      <style:graphic-properties draw:fill="solid" draw:fill-color="#b5a3a6" draw:opacity="100.0%" draw:stroke="solid" svg:stroke-color="#b5a3a6" draw:stroke-linejoin="miter" svg:stroke-opacity="100.0%" svg:stroke-width="0.23071377mm"/>
    </style:style>
    <style:style style:family="graphic" style:name="style-776">
      <style:graphic-properties draw:fill="solid" draw:fill-color="#b89179" draw:opacity="100.0%" draw:stroke="solid" svg:stroke-color="#b89179" draw:stroke-linejoin="miter" svg:stroke-opacity="100.0%" svg:stroke-width="0.23071377mm"/>
    </style:style>
    <style:style style:family="graphic" style:name="style-777">
      <style:graphic-properties draw:fill="solid" draw:fill-color="#122a24" draw:opacity="100.0%" draw:stroke="solid" svg:stroke-color="#122a24" draw:stroke-linejoin="miter" svg:stroke-opacity="100.0%" svg:stroke-width="0.23071377mm"/>
    </style:style>
    <style:style style:family="graphic" style:name="style-778">
      <style:graphic-properties draw:fill="solid" draw:fill-color="#1a0705" draw:opacity="100.0%" draw:stroke="solid" svg:stroke-color="#1a0705" draw:stroke-linejoin="miter" svg:stroke-opacity="100.0%" svg:stroke-width="0.23071377mm"/>
    </style:style>
    <style:style style:family="graphic" style:name="style-779">
      <style:graphic-properties draw:fill="solid" draw:fill-color="#cab8c4" draw:opacity="100.0%" draw:stroke="solid" svg:stroke-color="#cab8c4" draw:stroke-linejoin="miter" svg:stroke-opacity="100.0%" svg:stroke-width="0.23071377mm"/>
    </style:style>
    <style:style style:family="graphic" style:name="style-780">
      <style:graphic-properties draw:fill="solid" draw:fill-color="#181013" draw:opacity="100.0%" draw:stroke="solid" svg:stroke-color="#181013" draw:stroke-linejoin="miter" svg:stroke-opacity="100.0%" svg:stroke-width="0.23071377mm"/>
    </style:style>
    <style:style style:family="graphic" style:name="style-781">
      <style:graphic-properties draw:fill="solid" draw:fill-color="#66653d" draw:opacity="100.0%" draw:stroke="solid" svg:stroke-color="#66653d" draw:stroke-linejoin="miter" svg:stroke-opacity="100.0%" svg:stroke-width="0.23071377mm"/>
    </style:style>
    <style:style style:family="graphic" style:name="style-782">
      <style:graphic-properties draw:fill="solid" draw:fill-color="#d9c7d3" draw:opacity="100.0%" draw:stroke="solid" svg:stroke-color="#d9c7d3" draw:stroke-linejoin="miter" svg:stroke-opacity="100.0%" svg:stroke-width="0.23071377mm"/>
    </style:style>
    <style:style style:family="graphic" style:name="style-783">
      <style:graphic-properties draw:fill="solid" draw:fill-color="#9d7052" draw:opacity="100.0%" draw:stroke="solid" svg:stroke-color="#9d7052" draw:stroke-linejoin="miter" svg:stroke-opacity="100.0%" svg:stroke-width="0.23071377mm"/>
    </style:style>
    <style:style style:family="graphic" style:name="style-784">
      <style:graphic-properties draw:fill="solid" draw:fill-color="#d59d3c" draw:opacity="100.0%" draw:stroke="solid" svg:stroke-color="#d59d3c" draw:stroke-linejoin="miter" svg:stroke-opacity="100.0%" svg:stroke-width="0.23071377mm"/>
    </style:style>
    <style:style style:family="graphic" style:name="style-785">
      <style:graphic-properties draw:fill="solid" draw:fill-color="#34150e" draw:opacity="100.0%" draw:stroke="solid" svg:stroke-color="#34150e" draw:stroke-linejoin="miter" svg:stroke-opacity="100.0%" svg:stroke-width="0.23071377mm"/>
    </style:style>
    <style:style style:family="graphic" style:name="style-786">
      <style:graphic-properties draw:fill="solid" draw:fill-color="#daa144" draw:opacity="100.0%" draw:stroke="solid" svg:stroke-color="#daa144" draw:stroke-linejoin="miter" svg:stroke-opacity="100.0%" svg:stroke-width="0.23071377mm"/>
    </style:style>
    <style:style style:family="graphic" style:name="style-787">
      <style:graphic-properties draw:fill="solid" draw:fill-color="#c4abb6" draw:opacity="100.0%" draw:stroke="solid" svg:stroke-color="#c4abb6" draw:stroke-linejoin="miter" svg:stroke-opacity="100.0%" svg:stroke-width="0.23071377mm"/>
    </style:style>
    <style:style style:family="graphic" style:name="style-788">
      <style:graphic-properties draw:fill="solid" draw:fill-color="#794f35" draw:opacity="100.0%" draw:stroke="solid" svg:stroke-color="#794f35" draw:stroke-linejoin="miter" svg:stroke-opacity="100.0%" svg:stroke-width="0.23071377mm"/>
    </style:style>
    <style:style style:family="graphic" style:name="style-789">
      <style:graphic-properties draw:fill="solid" draw:fill-color="#c7b4ba" draw:opacity="100.0%" draw:stroke="solid" svg:stroke-color="#c7b4ba" draw:stroke-linejoin="miter" svg:stroke-opacity="100.0%" svg:stroke-width="0.23071377mm"/>
    </style:style>
    <style:style style:family="graphic" style:name="style-790">
      <style:graphic-properties draw:fill="solid" draw:fill-color="#baa394" draw:opacity="100.0%" draw:stroke="solid" svg:stroke-color="#baa394" draw:stroke-linejoin="miter" svg:stroke-opacity="100.0%" svg:stroke-width="0.23071377mm"/>
    </style:style>
    <style:style style:family="graphic" style:name="style-791">
      <style:graphic-properties draw:fill="solid" draw:fill-color="#d09a39" draw:opacity="100.0%" draw:stroke="solid" svg:stroke-color="#d09a39" draw:stroke-linejoin="miter" svg:stroke-opacity="100.0%" svg:stroke-width="0.23071377mm"/>
    </style:style>
    <style:style style:family="graphic" style:name="style-792">
      <style:graphic-properties draw:fill="solid" draw:fill-color="#cd9d4e" draw:opacity="100.0%" draw:stroke="solid" svg:stroke-color="#cd9d4e" draw:stroke-linejoin="miter" svg:stroke-opacity="100.0%" svg:stroke-width="0.23071377mm"/>
    </style:style>
    <style:style style:family="graphic" style:name="style-793">
      <style:graphic-properties draw:fill="solid" draw:fill-color="#d29d3f" draw:opacity="100.0%" draw:stroke="solid" svg:stroke-color="#d29d3f" draw:stroke-linejoin="miter" svg:stroke-opacity="100.0%" svg:stroke-width="0.23071377mm"/>
    </style:style>
    <style:style style:family="graphic" style:name="style-794">
      <style:graphic-properties draw:fill="solid" draw:fill-color="#ede3e5" draw:opacity="100.0%" draw:stroke="solid" svg:stroke-color="#ede3e5" draw:stroke-linejoin="miter" svg:stroke-opacity="100.0%" svg:stroke-width="0.23071377mm"/>
    </style:style>
    <style:style style:family="graphic" style:name="style-795">
      <style:graphic-properties draw:fill="solid" draw:fill-color="#6a6835" draw:opacity="100.0%" draw:stroke="solid" svg:stroke-color="#6a6835" draw:stroke-linejoin="miter" svg:stroke-opacity="100.0%" svg:stroke-width="0.23071377mm"/>
    </style:style>
    <style:style style:family="graphic" style:name="style-796">
      <style:graphic-properties draw:fill="solid" draw:fill-color="#817267" draw:opacity="100.0%" draw:stroke="solid" svg:stroke-color="#817267" draw:stroke-linejoin="miter" svg:stroke-opacity="100.0%" svg:stroke-width="0.23071377mm"/>
    </style:style>
    <style:style style:family="graphic" style:name="style-797">
      <style:graphic-properties draw:fill="solid" draw:fill-color="#502b1a" draw:opacity="100.0%" draw:stroke="solid" svg:stroke-color="#502b1a" draw:stroke-linejoin="miter" svg:stroke-opacity="100.0%" svg:stroke-width="0.23071377mm"/>
    </style:style>
    <style:style style:family="graphic" style:name="style-798">
      <style:graphic-properties draw:fill="solid" draw:fill-color="#717138" draw:opacity="100.0%" draw:stroke="solid" svg:stroke-color="#717138" draw:stroke-linejoin="miter" svg:stroke-opacity="100.0%" svg:stroke-width="0.23071377mm"/>
    </style:style>
    <style:style style:family="graphic" style:name="style-799">
      <style:graphic-properties draw:fill="solid" draw:fill-color="#492318" draw:opacity="100.0%" draw:stroke="solid" svg:stroke-color="#492318" draw:stroke-linejoin="miter" svg:stroke-opacity="100.0%" svg:stroke-width="0.23071377mm"/>
    </style:style>
    <style:style style:family="graphic" style:name="style-800">
      <style:graphic-properties draw:fill="solid" draw:fill-color="#130f0e" draw:opacity="100.0%" draw:stroke="solid" svg:stroke-color="#130f0e" draw:stroke-linejoin="miter" svg:stroke-opacity="100.0%" svg:stroke-width="0.23071377mm"/>
    </style:style>
    <style:style style:family="graphic" style:name="style-801">
      <style:graphic-properties draw:fill="solid" draw:fill-color="#6a4d24" draw:opacity="100.0%" draw:stroke="solid" svg:stroke-color="#6a4d24" draw:stroke-linejoin="miter" svg:stroke-opacity="100.0%" svg:stroke-width="0.23071377mm"/>
    </style:style>
    <style:style style:family="graphic" style:name="style-802">
      <style:graphic-properties draw:fill="solid" draw:fill-color="#d7a145" draw:opacity="100.0%" draw:stroke="solid" svg:stroke-color="#d7a145" draw:stroke-linejoin="miter" svg:stroke-opacity="100.0%" svg:stroke-width="0.23071377mm"/>
    </style:style>
    <style:style style:family="graphic" style:name="style-803">
      <style:graphic-properties draw:fill="solid" draw:fill-color="#c3957d" draw:opacity="100.0%" draw:stroke="solid" svg:stroke-color="#c3957d" draw:stroke-linejoin="miter" svg:stroke-opacity="100.0%" svg:stroke-width="0.23071377mm"/>
    </style:style>
    <style:style style:family="graphic" style:name="style-804">
      <style:graphic-properties draw:fill="solid" draw:fill-color="#d6cad5" draw:opacity="100.0%" draw:stroke="solid" svg:stroke-color="#d6cad5" draw:stroke-linejoin="miter" svg:stroke-opacity="100.0%" svg:stroke-width="0.23071377mm"/>
    </style:style>
    <style:style style:family="graphic" style:name="style-805">
      <style:graphic-properties draw:fill="solid" draw:fill-color="#d6c9d6" draw:opacity="100.0%" draw:stroke="solid" svg:stroke-color="#d6c9d6" draw:stroke-linejoin="miter" svg:stroke-opacity="100.0%" svg:stroke-width="0.23071377mm"/>
    </style:style>
    <style:style style:family="graphic" style:name="style-806">
      <style:graphic-properties draw:fill="solid" draw:fill-color="#888388" draw:opacity="100.0%" draw:stroke="solid" svg:stroke-color="#888388" draw:stroke-linejoin="miter" svg:stroke-opacity="100.0%" svg:stroke-width="0.23071377mm"/>
    </style:style>
    <style:style style:family="graphic" style:name="style-807">
      <style:graphic-properties draw:fill="solid" draw:fill-color="#574526" draw:opacity="100.0%" draw:stroke="solid" svg:stroke-color="#574526" draw:stroke-linejoin="miter" svg:stroke-opacity="100.0%" svg:stroke-width="0.23071377mm"/>
    </style:style>
    <style:style style:family="graphic" style:name="style-808">
      <style:graphic-properties draw:fill="solid" draw:fill-color="#e7d4dc" draw:opacity="100.0%" draw:stroke="solid" svg:stroke-color="#e7d4dc" draw:stroke-linejoin="miter" svg:stroke-opacity="100.0%" svg:stroke-width="0.23071377mm"/>
    </style:style>
    <style:style style:family="graphic" style:name="style-809">
      <style:graphic-properties draw:fill="solid" draw:fill-color="#8d4e2d" draw:opacity="100.0%" draw:stroke="solid" svg:stroke-color="#8d4e2d" draw:stroke-linejoin="miter" svg:stroke-opacity="100.0%" svg:stroke-width="0.23071377mm"/>
    </style:style>
    <style:style style:family="graphic" style:name="style-810">
      <style:graphic-properties draw:fill="solid" draw:fill-color="#cd9739" draw:opacity="100.0%" draw:stroke="solid" svg:stroke-color="#cd9739" draw:stroke-linejoin="miter" svg:stroke-opacity="100.0%" svg:stroke-width="0.23071377mm"/>
    </style:style>
    <style:style style:family="graphic" style:name="style-811">
      <style:graphic-properties draw:fill="solid" draw:fill-color="#c29580" draw:opacity="100.0%" draw:stroke="solid" svg:stroke-color="#c29580" draw:stroke-linejoin="miter" svg:stroke-opacity="100.0%" svg:stroke-width="0.23071377mm"/>
    </style:style>
    <style:style style:family="graphic" style:name="style-812">
      <style:graphic-properties draw:fill="solid" draw:fill-color="#d89f3f" draw:opacity="100.0%" draw:stroke="solid" svg:stroke-color="#d89f3f" draw:stroke-linejoin="miter" svg:stroke-opacity="100.0%" svg:stroke-width="0.23071377mm"/>
    </style:style>
    <style:style style:family="graphic" style:name="style-813">
      <style:graphic-properties draw:fill="solid" draw:fill-color="#cab8bd" draw:opacity="100.0%" draw:stroke="solid" svg:stroke-color="#cab8bd" draw:stroke-linejoin="miter" svg:stroke-opacity="100.0%" svg:stroke-width="0.23071377mm"/>
    </style:style>
    <style:style style:family="graphic" style:name="style-814">
      <style:graphic-properties draw:fill="solid" draw:fill-color="#d0bfc6" draw:opacity="100.0%" draw:stroke="solid" svg:stroke-color="#d0bfc6" draw:stroke-linejoin="miter" svg:stroke-opacity="100.0%" svg:stroke-width="0.23071377mm"/>
    </style:style>
    <style:style style:family="graphic" style:name="style-815">
      <style:graphic-properties draw:fill="solid" draw:fill-color="#e6cdcf" draw:opacity="100.0%" draw:stroke="solid" svg:stroke-color="#e6cdcf" draw:stroke-linejoin="miter" svg:stroke-opacity="100.0%" svg:stroke-width="0.23071377mm"/>
    </style:style>
    <style:style style:family="graphic" style:name="style-816">
      <style:graphic-properties draw:fill="solid" draw:fill-color="#d59e3e" draw:opacity="100.0%" draw:stroke="solid" svg:stroke-color="#d59e3e" draw:stroke-linejoin="miter" svg:stroke-opacity="100.0%" svg:stroke-width="0.23071377mm"/>
    </style:style>
    <style:style style:family="graphic" style:name="style-817">
      <style:graphic-properties draw:fill="solid" draw:fill-color="#5a1807" draw:opacity="100.0%" draw:stroke="solid" svg:stroke-color="#5a1807" draw:stroke-linejoin="miter" svg:stroke-opacity="100.0%" svg:stroke-width="0.23071377mm"/>
    </style:style>
    <style:style style:family="graphic" style:name="style-818">
      <style:graphic-properties draw:fill="solid" draw:fill-color="#d1c0c6" draw:opacity="100.0%" draw:stroke="solid" svg:stroke-color="#d1c0c6" draw:stroke-linejoin="miter" svg:stroke-opacity="100.0%" svg:stroke-width="0.23071377mm"/>
    </style:style>
    <style:style style:family="graphic" style:name="style-819">
      <style:graphic-properties draw:fill="solid" draw:fill-color="#ede1e4" draw:opacity="100.0%" draw:stroke="solid" svg:stroke-color="#ede1e4" draw:stroke-linejoin="miter" svg:stroke-opacity="100.0%" svg:stroke-width="0.23071377mm"/>
    </style:style>
    <style:style style:family="graphic" style:name="style-820">
      <style:graphic-properties draw:fill="solid" draw:fill-color="#ecdee4" draw:opacity="100.0%" draw:stroke="solid" svg:stroke-color="#ecdee4" draw:stroke-linejoin="miter" svg:stroke-opacity="100.0%" svg:stroke-width="0.23071377mm"/>
    </style:style>
    <style:style style:family="graphic" style:name="style-821">
      <style:graphic-properties draw:fill="solid" draw:fill-color="#9b909a" draw:opacity="100.0%" draw:stroke="solid" svg:stroke-color="#9b909a" draw:stroke-linejoin="miter" svg:stroke-opacity="100.0%" svg:stroke-width="0.23071377mm"/>
    </style:style>
    <style:style style:family="graphic" style:name="style-822">
      <style:graphic-properties draw:fill="solid" draw:fill-color="#beb1bb" draw:opacity="100.0%" draw:stroke="solid" svg:stroke-color="#beb1bb" draw:stroke-linejoin="miter" svg:stroke-opacity="100.0%" svg:stroke-width="0.23071377mm"/>
    </style:style>
    <style:style style:family="graphic" style:name="style-823">
      <style:graphic-properties draw:fill="solid" draw:fill-color="#daccdf" draw:opacity="100.0%" draw:stroke="solid" svg:stroke-color="#daccdf" draw:stroke-linejoin="miter" svg:stroke-opacity="100.0%" svg:stroke-width="0.23071377mm"/>
    </style:style>
    <style:style style:family="graphic" style:name="style-824">
      <style:graphic-properties draw:fill="solid" draw:fill-color="#581c0b" draw:opacity="100.0%" draw:stroke="solid" svg:stroke-color="#581c0b" draw:stroke-linejoin="miter" svg:stroke-opacity="100.0%" svg:stroke-width="0.23071377mm"/>
    </style:style>
    <style:style style:family="graphic" style:name="style-825">
      <style:graphic-properties draw:fill="solid" draw:fill-color="#cebdd1" draw:opacity="100.0%" draw:stroke="solid" svg:stroke-color="#cebdd1" draw:stroke-linejoin="miter" svg:stroke-opacity="100.0%" svg:stroke-width="0.23071377mm"/>
    </style:style>
    <style:style style:family="graphic" style:name="style-826">
      <style:graphic-properties draw:fill="solid" draw:fill-color="#d7c4d2" draw:opacity="100.0%" draw:stroke="solid" svg:stroke-color="#d7c4d2" draw:stroke-linejoin="miter" svg:stroke-opacity="100.0%" svg:stroke-width="0.23071377mm"/>
    </style:style>
    <style:style style:family="graphic" style:name="style-827">
      <style:graphic-properties draw:fill="solid" draw:fill-color="#d0973e" draw:opacity="100.0%" draw:stroke="solid" svg:stroke-color="#d0973e" draw:stroke-linejoin="miter" svg:stroke-opacity="100.0%" svg:stroke-width="0.23071377mm"/>
    </style:style>
    <style:style style:family="graphic" style:name="style-828">
      <style:graphic-properties draw:fill="solid" draw:fill-color="#cdbabd" draw:opacity="100.0%" draw:stroke="solid" svg:stroke-color="#cdbabd" draw:stroke-linejoin="miter" svg:stroke-opacity="100.0%" svg:stroke-width="0.23071377mm"/>
    </style:style>
    <style:style style:family="graphic" style:name="style-829">
      <style:graphic-properties draw:fill="solid" draw:fill-color="#d29e43" draw:opacity="100.0%" draw:stroke="solid" svg:stroke-color="#d29e43" draw:stroke-linejoin="miter" svg:stroke-opacity="100.0%" svg:stroke-width="0.23071377mm"/>
    </style:style>
    <style:style style:family="graphic" style:name="style-830">
      <style:graphic-properties draw:fill="solid" draw:fill-color="#734830" draw:opacity="100.0%" draw:stroke="solid" svg:stroke-color="#734830" draw:stroke-linejoin="miter" svg:stroke-opacity="100.0%" svg:stroke-width="0.23071377mm"/>
    </style:style>
    <style:style style:family="graphic" style:name="style-831">
      <style:graphic-properties draw:fill="solid" draw:fill-color="#2e1815" draw:opacity="100.0%" draw:stroke="solid" svg:stroke-color="#2e1815" draw:stroke-linejoin="miter" svg:stroke-opacity="100.0%" svg:stroke-width="0.23071377mm"/>
    </style:style>
    <style:style style:family="graphic" style:name="style-832">
      <style:graphic-properties draw:fill="solid" draw:fill-color="#ba7f30" draw:opacity="100.0%" draw:stroke="solid" svg:stroke-color="#ba7f30" draw:stroke-linejoin="miter" svg:stroke-opacity="100.0%" svg:stroke-width="0.23071377mm"/>
    </style:style>
    <style:style style:family="graphic" style:name="style-833">
      <style:graphic-properties draw:fill="solid" draw:fill-color="#231f1d" draw:opacity="100.0%" draw:stroke="solid" svg:stroke-color="#231f1d" draw:stroke-linejoin="miter" svg:stroke-opacity="100.0%" svg:stroke-width="0.23071377mm"/>
    </style:style>
    <style:style style:family="graphic" style:name="style-834">
      <style:graphic-properties draw:fill="solid" draw:fill-color="#ecdcdf" draw:opacity="100.0%" draw:stroke="solid" svg:stroke-color="#ecdcdf" draw:stroke-linejoin="miter" svg:stroke-opacity="100.0%" svg:stroke-width="0.23071377mm"/>
    </style:style>
    <style:style style:family="graphic" style:name="style-835">
      <style:graphic-properties draw:fill="solid" draw:fill-color="#dca343" draw:opacity="100.0%" draw:stroke="solid" svg:stroke-color="#dca343" draw:stroke-linejoin="miter" svg:stroke-opacity="100.0%" svg:stroke-width="0.23071377mm"/>
    </style:style>
    <style:style style:family="graphic" style:name="style-836">
      <style:graphic-properties draw:fill="solid" draw:fill-color="#251514" draw:opacity="100.0%" draw:stroke="solid" svg:stroke-color="#251514" draw:stroke-linejoin="miter" svg:stroke-opacity="100.0%" svg:stroke-width="0.23071377mm"/>
    </style:style>
    <style:style style:family="graphic" style:name="style-837">
      <style:graphic-properties draw:fill="solid" draw:fill-color="#dccad9" draw:opacity="100.0%" draw:stroke="solid" svg:stroke-color="#dccad9" draw:stroke-linejoin="miter" svg:stroke-opacity="100.0%" svg:stroke-width="0.23071377mm"/>
    </style:style>
    <style:style style:family="graphic" style:name="style-838">
      <style:graphic-properties draw:fill="solid" draw:fill-color="#e5cbce" draw:opacity="100.0%" draw:stroke="solid" svg:stroke-color="#e5cbce" draw:stroke-linejoin="miter" svg:stroke-opacity="100.0%" svg:stroke-width="0.23071377mm"/>
    </style:style>
    <style:style style:family="graphic" style:name="style-839">
      <style:graphic-properties draw:fill="solid" draw:fill-color="#c9a085" draw:opacity="100.0%" draw:stroke="solid" svg:stroke-color="#c9a085" draw:stroke-linejoin="miter" svg:stroke-opacity="100.0%" svg:stroke-width="0.23071377mm"/>
    </style:style>
    <style:style style:family="graphic" style:name="style-840">
      <style:graphic-properties draw:fill="solid" draw:fill-color="#1f1411" draw:opacity="100.0%" draw:stroke="solid" svg:stroke-color="#1f1411" draw:stroke-linejoin="miter" svg:stroke-opacity="100.0%" svg:stroke-width="0.23071377mm"/>
    </style:style>
    <style:style style:family="graphic" style:name="style-841">
      <style:graphic-properties draw:fill="solid" draw:fill-color="#340b07" draw:opacity="100.0%" draw:stroke="solid" svg:stroke-color="#340b07" draw:stroke-linejoin="miter" svg:stroke-opacity="100.0%" svg:stroke-width="0.23071377mm"/>
    </style:style>
    <style:style style:family="graphic" style:name="style-842">
      <style:graphic-properties draw:fill="solid" draw:fill-color="#c5a189" draw:opacity="100.0%" draw:stroke="solid" svg:stroke-color="#c5a189" draw:stroke-linejoin="miter" svg:stroke-opacity="100.0%" svg:stroke-width="0.23071377mm"/>
    </style:style>
    <style:style style:family="graphic" style:name="style-843">
      <style:graphic-properties draw:fill="solid" draw:fill-color="#b2a190" draw:opacity="100.0%" draw:stroke="solid" svg:stroke-color="#b2a190" draw:stroke-linejoin="miter" svg:stroke-opacity="100.0%" svg:stroke-width="0.23071377mm"/>
    </style:style>
    <style:style style:family="graphic" style:name="style-844">
      <style:graphic-properties draw:fill="solid" draw:fill-color="#9e6a45" draw:opacity="100.0%" draw:stroke="solid" svg:stroke-color="#9e6a45" draw:stroke-linejoin="miter" svg:stroke-opacity="100.0%" svg:stroke-width="0.23071377mm"/>
    </style:style>
    <style:style style:family="graphic" style:name="style-845">
      <style:graphic-properties draw:fill="solid" draw:fill-color="#cebec4" draw:opacity="100.0%" draw:stroke="solid" svg:stroke-color="#cebec4" draw:stroke-linejoin="miter" svg:stroke-opacity="100.0%" svg:stroke-width="0.23071377mm"/>
    </style:style>
    <style:style style:family="graphic" style:name="style-846">
      <style:graphic-properties draw:fill="solid" draw:fill-color="#142b24" draw:opacity="100.0%" draw:stroke="solid" svg:stroke-color="#142b24" draw:stroke-linejoin="miter" svg:stroke-opacity="100.0%" svg:stroke-width="0.23071377mm"/>
    </style:style>
    <style:style style:family="graphic" style:name="style-847">
      <style:graphic-properties draw:fill="solid" draw:fill-color="#646233" draw:opacity="100.0%" draw:stroke="solid" svg:stroke-color="#646233" draw:stroke-linejoin="miter" svg:stroke-opacity="100.0%" svg:stroke-width="0.23071377mm"/>
    </style:style>
    <style:style style:family="graphic" style:name="style-848">
      <style:graphic-properties draw:fill="solid" draw:fill-color="#dda33a" draw:opacity="100.0%" draw:stroke="solid" svg:stroke-color="#dda33a" draw:stroke-linejoin="miter" svg:stroke-opacity="100.0%" svg:stroke-width="0.23071377mm"/>
    </style:style>
    <style:style style:family="graphic" style:name="style-849">
      <style:graphic-properties draw:fill="solid" draw:fill-color="#d89d3b" draw:opacity="100.0%" draw:stroke="solid" svg:stroke-color="#d89d3b" draw:stroke-linejoin="miter" svg:stroke-opacity="100.0%" svg:stroke-width="0.23071377mm"/>
    </style:style>
    <style:style style:family="graphic" style:name="style-850">
      <style:graphic-properties draw:fill="solid" draw:fill-color="#d89e39" draw:opacity="100.0%" draw:stroke="solid" svg:stroke-color="#d89e39" draw:stroke-linejoin="miter" svg:stroke-opacity="100.0%" svg:stroke-width="0.23071377mm"/>
    </style:style>
    <style:style style:family="graphic" style:name="style-851">
      <style:graphic-properties draw:fill="solid" draw:fill-color="#ede0e4" draw:opacity="100.0%" draw:stroke="solid" svg:stroke-color="#ede0e4" draw:stroke-linejoin="miter" svg:stroke-opacity="100.0%" svg:stroke-width="0.23071377mm"/>
    </style:style>
    <style:style style:family="graphic" style:name="style-852">
      <style:graphic-properties draw:fill="solid" draw:fill-color="#80573a" draw:opacity="100.0%" draw:stroke="solid" svg:stroke-color="#80573a" draw:stroke-linejoin="miter" svg:stroke-opacity="100.0%" svg:stroke-width="0.23071377mm"/>
    </style:style>
    <style:style style:family="graphic" style:name="style-853">
      <style:graphic-properties draw:fill="solid" draw:fill-color="#b4764d" draw:opacity="100.0%" draw:stroke="solid" svg:stroke-color="#b4764d" draw:stroke-linejoin="miter" svg:stroke-opacity="100.0%" svg:stroke-width="0.23071377mm"/>
    </style:style>
    <style:style style:family="graphic" style:name="style-854">
      <style:graphic-properties draw:fill="solid" draw:fill-color="#1b2f2e" draw:opacity="100.0%" draw:stroke="solid" svg:stroke-color="#1b2f2e" draw:stroke-linejoin="miter" svg:stroke-opacity="100.0%" svg:stroke-width="0.23071377mm"/>
    </style:style>
    <style:style style:family="graphic" style:name="style-855">
      <style:graphic-properties draw:fill="solid" draw:fill-color="#cbbbbd" draw:opacity="100.0%" draw:stroke="solid" svg:stroke-color="#cbbbbd" draw:stroke-linejoin="miter" svg:stroke-opacity="100.0%" svg:stroke-width="0.23071377mm"/>
    </style:style>
    <style:style style:family="graphic" style:name="style-856">
      <style:graphic-properties draw:fill="solid" draw:fill-color="#2a3531" draw:opacity="100.0%" draw:stroke="solid" svg:stroke-color="#2a3531" draw:stroke-linejoin="miter" svg:stroke-opacity="100.0%" svg:stroke-width="0.23071377mm"/>
    </style:style>
    <style:style style:family="graphic" style:name="style-857">
      <style:graphic-properties draw:fill="solid" draw:fill-color="#bb8e41" draw:opacity="100.0%" draw:stroke="solid" svg:stroke-color="#bb8e41" draw:stroke-linejoin="miter" svg:stroke-opacity="100.0%" svg:stroke-width="0.23071377mm"/>
    </style:style>
    <style:style style:family="graphic" style:name="style-858">
      <style:graphic-properties draw:fill="solid" draw:fill-color="#cebfcd" draw:opacity="100.0%" draw:stroke="solid" svg:stroke-color="#cebfcd" draw:stroke-linejoin="miter" svg:stroke-opacity="100.0%" svg:stroke-width="0.23071377mm"/>
    </style:style>
    <style:style style:family="graphic" style:name="style-859">
      <style:graphic-properties draw:fill="solid" draw:fill-color="#757044" draw:opacity="100.0%" draw:stroke="solid" svg:stroke-color="#757044" draw:stroke-linejoin="miter" svg:stroke-opacity="100.0%" svg:stroke-width="0.23071377mm"/>
    </style:style>
    <style:style style:family="graphic" style:name="style-860">
      <style:graphic-properties draw:fill="solid" draw:fill-color="#78723e" draw:opacity="100.0%" draw:stroke="solid" svg:stroke-color="#78723e" draw:stroke-linejoin="miter" svg:stroke-opacity="100.0%" svg:stroke-width="0.23071377mm"/>
    </style:style>
    <style:style style:family="graphic" style:name="style-861">
      <style:graphic-properties draw:fill="solid" draw:fill-color="#4c120d" draw:opacity="100.0%" draw:stroke="solid" svg:stroke-color="#4c120d" draw:stroke-linejoin="miter" svg:stroke-opacity="100.0%" svg:stroke-width="0.23071377mm"/>
    </style:style>
    <style:style style:family="graphic" style:name="style-862">
      <style:graphic-properties draw:fill="solid" draw:fill-color="#744a33" draw:opacity="100.0%" draw:stroke="solid" svg:stroke-color="#744a33" draw:stroke-linejoin="miter" svg:stroke-opacity="100.0%" svg:stroke-width="0.23071377mm"/>
    </style:style>
    <style:style style:family="graphic" style:name="style-863">
      <style:graphic-properties draw:fill="solid" draw:fill-color="#736d40" draw:opacity="100.0%" draw:stroke="solid" svg:stroke-color="#736d40" draw:stroke-linejoin="miter" svg:stroke-opacity="100.0%" svg:stroke-width="0.23071377mm"/>
    </style:style>
    <style:style style:family="graphic" style:name="style-864">
      <style:graphic-properties draw:fill="solid" draw:fill-color="#7b7748" draw:opacity="100.0%" draw:stroke="solid" svg:stroke-color="#7b7748" draw:stroke-linejoin="miter" svg:stroke-opacity="100.0%" svg:stroke-width="0.23071377mm"/>
    </style:style>
    <style:style style:family="graphic" style:name="style-865">
      <style:graphic-properties draw:fill="solid" draw:fill-color="#d49c3d" draw:opacity="100.0%" draw:stroke="solid" svg:stroke-color="#d49c3d" draw:stroke-linejoin="miter" svg:stroke-opacity="100.0%" svg:stroke-width="0.23071377mm"/>
    </style:style>
    <style:style style:family="graphic" style:name="style-866">
      <style:graphic-properties draw:fill="solid" draw:fill-color="#2e0b07" draw:opacity="100.0%" draw:stroke="solid" svg:stroke-color="#2e0b07" draw:stroke-linejoin="miter" svg:stroke-opacity="100.0%" svg:stroke-width="0.23071377mm"/>
    </style:style>
    <style:style style:family="graphic" style:name="style-867">
      <style:graphic-properties draw:fill="solid" draw:fill-color="#530805" draw:opacity="100.0%" draw:stroke="solid" svg:stroke-color="#530805" draw:stroke-linejoin="miter" svg:stroke-opacity="100.0%" svg:stroke-width="0.23071377mm"/>
    </style:style>
    <style:style style:family="graphic" style:name="style-868">
      <style:graphic-properties draw:fill="solid" draw:fill-color="#737042" draw:opacity="100.0%" draw:stroke="solid" svg:stroke-color="#737042" draw:stroke-linejoin="miter" svg:stroke-opacity="100.0%" svg:stroke-width="0.23071377mm"/>
    </style:style>
    <style:style style:family="graphic" style:name="style-869">
      <style:graphic-properties draw:fill="solid" draw:fill-color="#c8b3c2" draw:opacity="100.0%" draw:stroke="solid" svg:stroke-color="#c8b3c2" draw:stroke-linejoin="miter" svg:stroke-opacity="100.0%" svg:stroke-width="0.23071377mm"/>
    </style:style>
    <style:style style:family="graphic" style:name="style-870">
      <style:graphic-properties draw:fill="solid" draw:fill-color="#bda8a0" draw:opacity="100.0%" draw:stroke="solid" svg:stroke-color="#bda8a0" draw:stroke-linejoin="miter" svg:stroke-opacity="100.0%" svg:stroke-width="0.23071377mm"/>
    </style:style>
    <style:style style:family="graphic" style:name="style-871">
      <style:graphic-properties draw:fill="solid" draw:fill-color="#d5c7d3" draw:opacity="100.0%" draw:stroke="solid" svg:stroke-color="#d5c7d3" draw:stroke-linejoin="miter" svg:stroke-opacity="100.0%" svg:stroke-width="0.23071377mm"/>
    </style:style>
    <style:style style:family="graphic" style:name="style-872">
      <style:graphic-properties draw:fill="solid" draw:fill-color="#ebd9d2" draw:opacity="100.0%" draw:stroke="solid" svg:stroke-color="#ebd9d2" draw:stroke-linejoin="miter" svg:stroke-opacity="100.0%" svg:stroke-width="0.23071377mm"/>
    </style:style>
    <style:style style:family="graphic" style:name="style-873">
      <style:graphic-properties draw:fill="solid" draw:fill-color="#7f4b2e" draw:opacity="100.0%" draw:stroke="solid" svg:stroke-color="#7f4b2e" draw:stroke-linejoin="miter" svg:stroke-opacity="100.0%" svg:stroke-width="0.23071377mm"/>
    </style:style>
    <style:style style:family="graphic" style:name="style-874">
      <style:graphic-properties draw:fill="solid" draw:fill-color="#d3a049" draw:opacity="100.0%" draw:stroke="solid" svg:stroke-color="#d3a049" draw:stroke-linejoin="miter" svg:stroke-opacity="100.0%" svg:stroke-width="0.23071377mm"/>
    </style:style>
    <style:style style:family="graphic" style:name="style-875">
      <style:graphic-properties draw:fill="solid" draw:fill-color="#b8a3ac" draw:opacity="100.0%" draw:stroke="solid" svg:stroke-color="#b8a3ac" draw:stroke-linejoin="miter" svg:stroke-opacity="100.0%" svg:stroke-width="0.23071377mm"/>
    </style:style>
    <style:style style:family="graphic" style:name="style-876">
      <style:graphic-properties draw:fill="solid" draw:fill-color="#20312b" draw:opacity="100.0%" draw:stroke="solid" svg:stroke-color="#20312b" draw:stroke-linejoin="miter" svg:stroke-opacity="100.0%" svg:stroke-width="0.23071377mm"/>
    </style:style>
    <style:style style:family="graphic" style:name="style-877">
      <style:graphic-properties draw:fill="solid" draw:fill-color="#d1bec0" draw:opacity="100.0%" draw:stroke="solid" svg:stroke-color="#d1bec0" draw:stroke-linejoin="miter" svg:stroke-opacity="100.0%" svg:stroke-width="0.23071377mm"/>
    </style:style>
    <style:style style:family="graphic" style:name="style-878">
      <style:graphic-properties draw:fill="solid" draw:fill-color="#dba652" draw:opacity="100.0%" draw:stroke="solid" svg:stroke-color="#dba652" draw:stroke-linejoin="miter" svg:stroke-opacity="100.0%" svg:stroke-width="0.23071377mm"/>
    </style:style>
    <style:style style:family="graphic" style:name="style-879">
      <style:graphic-properties draw:fill="solid" draw:fill-color="#bc7f57" draw:opacity="100.0%" draw:stroke="solid" svg:stroke-color="#bc7f57" draw:stroke-linejoin="miter" svg:stroke-opacity="100.0%" svg:stroke-width="0.23071377mm"/>
    </style:style>
    <style:style style:family="graphic" style:name="style-880">
      <style:graphic-properties draw:fill="solid" draw:fill-color="#4b2214" draw:opacity="100.0%" draw:stroke="solid" svg:stroke-color="#4b2214" draw:stroke-linejoin="miter" svg:stroke-opacity="100.0%" svg:stroke-width="0.23071377mm"/>
    </style:style>
    <style:style style:family="graphic" style:name="style-881">
      <style:graphic-properties draw:fill="solid" draw:fill-color="#bdb0bb" draw:opacity="100.0%" draw:stroke="solid" svg:stroke-color="#bdb0bb" draw:stroke-linejoin="miter" svg:stroke-opacity="100.0%" svg:stroke-width="0.23071377mm"/>
    </style:style>
    <style:style style:family="graphic" style:name="style-882">
      <style:graphic-properties draw:fill="solid" draw:fill-color="#9c939d" draw:opacity="100.0%" draw:stroke="solid" svg:stroke-color="#9c939d" draw:stroke-linejoin="miter" svg:stroke-opacity="100.0%" svg:stroke-width="0.23071377mm"/>
    </style:style>
    <style:style style:family="graphic" style:name="style-883">
      <style:graphic-properties draw:fill="solid" draw:fill-color="#333a35" draw:opacity="100.0%" draw:stroke="solid" svg:stroke-color="#333a35" draw:stroke-linejoin="miter" svg:stroke-opacity="100.0%" svg:stroke-width="0.23071377mm"/>
    </style:style>
    <style:style style:family="graphic" style:name="style-884">
      <style:graphic-properties draw:fill="solid" draw:fill-color="#696939" draw:opacity="100.0%" draw:stroke="solid" svg:stroke-color="#696939" draw:stroke-linejoin="miter" svg:stroke-opacity="100.0%" svg:stroke-width="0.23071377mm"/>
    </style:style>
    <style:style style:family="graphic" style:name="style-885">
      <style:graphic-properties draw:fill="solid" draw:fill-color="#e8d3dc" draw:opacity="100.0%" draw:stroke="solid" svg:stroke-color="#e8d3dc" draw:stroke-linejoin="miter" svg:stroke-opacity="100.0%" svg:stroke-width="0.23071377mm"/>
    </style:style>
    <style:style style:family="graphic" style:name="style-886">
      <style:graphic-properties draw:fill="solid" draw:fill-color="#140405" draw:opacity="100.0%" draw:stroke="solid" svg:stroke-color="#140405" draw:stroke-linejoin="miter" svg:stroke-opacity="100.0%" svg:stroke-width="0.23071377mm"/>
    </style:style>
    <style:style style:family="graphic" style:name="style-887">
      <style:graphic-properties draw:fill="solid" draw:fill-color="#3e1f14" draw:opacity="100.0%" draw:stroke="solid" svg:stroke-color="#3e1f14" draw:stroke-linejoin="miter" svg:stroke-opacity="100.0%" svg:stroke-width="0.23071377mm"/>
    </style:style>
    <style:style style:family="graphic" style:name="style-888">
      <style:graphic-properties draw:fill="solid" draw:fill-color="#5a1605" draw:opacity="100.0%" draw:stroke="solid" svg:stroke-color="#5a1605" draw:stroke-linejoin="miter" svg:stroke-opacity="100.0%" svg:stroke-width="0.23071377mm"/>
    </style:style>
    <style:style style:family="graphic" style:name="style-889">
      <style:graphic-properties draw:fill="solid" draw:fill-color="#d3c4d9" draw:opacity="100.0%" draw:stroke="solid" svg:stroke-color="#d3c4d9" draw:stroke-linejoin="miter" svg:stroke-opacity="100.0%" svg:stroke-width="0.23071377mm"/>
    </style:style>
    <style:style style:family="graphic" style:name="style-890">
      <style:graphic-properties draw:fill="solid" draw:fill-color="#e6d6e2" draw:opacity="100.0%" draw:stroke="solid" svg:stroke-color="#e6d6e2" draw:stroke-linejoin="miter" svg:stroke-opacity="100.0%" svg:stroke-width="0.23071377mm"/>
    </style:style>
    <style:style style:family="graphic" style:name="style-891">
      <style:graphic-properties draw:fill="solid" draw:fill-color="#c49244" draw:opacity="100.0%" draw:stroke="solid" svg:stroke-color="#c49244" draw:stroke-linejoin="miter" svg:stroke-opacity="100.0%" svg:stroke-width="0.23071377mm"/>
    </style:style>
    <style:style style:family="graphic" style:name="style-892">
      <style:graphic-properties draw:fill="solid" draw:fill-color="#75492c" draw:opacity="100.0%" draw:stroke="solid" svg:stroke-color="#75492c" draw:stroke-linejoin="miter" svg:stroke-opacity="100.0%" svg:stroke-width="0.23071377mm"/>
    </style:style>
    <style:style style:family="graphic" style:name="style-893">
      <style:graphic-properties draw:fill="solid" draw:fill-color="#21312a" draw:opacity="100.0%" draw:stroke="solid" svg:stroke-color="#21312a" draw:stroke-linejoin="miter" svg:stroke-opacity="100.0%" svg:stroke-width="0.23071377mm"/>
    </style:style>
    <style:style style:family="graphic" style:name="style-894">
      <style:graphic-properties draw:fill="solid" draw:fill-color="#cc963b" draw:opacity="100.0%" draw:stroke="solid" svg:stroke-color="#cc963b" draw:stroke-linejoin="miter" svg:stroke-opacity="100.0%" svg:stroke-width="0.23071377mm"/>
    </style:style>
    <style:style style:family="graphic" style:name="style-895">
      <style:graphic-properties draw:fill="solid" draw:fill-color="#4e3e36" draw:opacity="100.0%" draw:stroke="solid" svg:stroke-color="#4e3e36" draw:stroke-linejoin="miter" svg:stroke-opacity="100.0%" svg:stroke-width="0.23071377mm"/>
    </style:style>
    <style:style style:family="graphic" style:name="style-896">
      <style:graphic-properties draw:fill="solid" draw:fill-color="#cebec8" draw:opacity="100.0%" draw:stroke="solid" svg:stroke-color="#cebec8" draw:stroke-linejoin="miter" svg:stroke-opacity="100.0%" svg:stroke-width="0.23071377mm"/>
    </style:style>
    <style:style style:family="graphic" style:name="style-897">
      <style:graphic-properties draw:fill="solid" draw:fill-color="#1e1310" draw:opacity="100.0%" draw:stroke="solid" svg:stroke-color="#1e1310" draw:stroke-linejoin="miter" svg:stroke-opacity="100.0%" svg:stroke-width="0.23071377mm"/>
    </style:style>
    <style:style style:family="graphic" style:name="style-898">
      <style:graphic-properties draw:fill="solid" draw:fill-color="#d99e3f" draw:opacity="100.0%" draw:stroke="solid" svg:stroke-color="#d99e3f" draw:stroke-linejoin="miter" svg:stroke-opacity="100.0%" svg:stroke-width="0.23071377mm"/>
    </style:style>
    <style:style style:family="graphic" style:name="style-899">
      <style:graphic-properties draw:fill="solid" draw:fill-color="#46352c" draw:opacity="100.0%" draw:stroke="solid" svg:stroke-color="#46352c" draw:stroke-linejoin="miter" svg:stroke-opacity="100.0%" svg:stroke-width="0.23071377mm"/>
    </style:style>
    <style:style style:family="graphic" style:name="style-900">
      <style:graphic-properties draw:fill="solid" draw:fill-color="#c6b8c5" draw:opacity="100.0%" draw:stroke="solid" svg:stroke-color="#c6b8c5" draw:stroke-linejoin="miter" svg:stroke-opacity="100.0%" svg:stroke-width="0.23071377mm"/>
    </style:style>
    <style:style style:family="graphic" style:name="style-901">
      <style:graphic-properties draw:fill="solid" draw:fill-color="#d4bfc8" draw:opacity="100.0%" draw:stroke="solid" svg:stroke-color="#d4bfc8" draw:stroke-linejoin="miter" svg:stroke-opacity="100.0%" svg:stroke-width="0.23071377mm"/>
    </style:style>
    <style:style style:family="graphic" style:name="style-902">
      <style:graphic-properties draw:fill="solid" draw:fill-color="#7e5c43" draw:opacity="100.0%" draw:stroke="solid" svg:stroke-color="#7e5c43" draw:stroke-linejoin="miter" svg:stroke-opacity="100.0%" svg:stroke-width="0.23071377mm"/>
    </style:style>
    <style:style style:family="graphic" style:name="style-903">
      <style:graphic-properties draw:fill="solid" draw:fill-color="#d4c3cb" draw:opacity="100.0%" draw:stroke="solid" svg:stroke-color="#d4c3cb" draw:stroke-linejoin="miter" svg:stroke-opacity="100.0%" svg:stroke-width="0.23071377mm"/>
    </style:style>
    <style:style style:family="graphic" style:name="style-904">
      <style:graphic-properties draw:fill="solid" draw:fill-color="#875c48" draw:opacity="100.0%" draw:stroke="solid" svg:stroke-color="#875c48" draw:stroke-linejoin="miter" svg:stroke-opacity="100.0%" svg:stroke-width="0.23071377mm"/>
    </style:style>
    <style:style style:family="graphic" style:name="style-905">
      <style:graphic-properties draw:fill="solid" draw:fill-color="#6f7135" draw:opacity="100.0%" draw:stroke="solid" svg:stroke-color="#6f7135" draw:stroke-linejoin="miter" svg:stroke-opacity="100.0%" svg:stroke-width="0.23071377mm"/>
    </style:style>
    <style:style style:family="graphic" style:name="style-906">
      <style:graphic-properties draw:fill="solid" draw:fill-color="#4e0701" draw:opacity="100.0%" draw:stroke="solid" svg:stroke-color="#4e0701" draw:stroke-linejoin="miter" svg:stroke-opacity="100.0%" svg:stroke-width="0.23071377mm"/>
    </style:style>
    <style:style style:family="graphic" style:name="style-907">
      <style:graphic-properties draw:fill="solid" draw:fill-color="#a67751" draw:opacity="100.0%" draw:stroke="solid" svg:stroke-color="#a67751" draw:stroke-linejoin="miter" svg:stroke-opacity="100.0%" svg:stroke-width="0.23071377mm"/>
    </style:style>
    <style:style style:family="graphic" style:name="style-908">
      <style:graphic-properties draw:fill="solid" draw:fill-color="#cab8bc" draw:opacity="100.0%" draw:stroke="solid" svg:stroke-color="#cab8bc" draw:stroke-linejoin="miter" svg:stroke-opacity="100.0%" svg:stroke-width="0.23071377mm"/>
    </style:style>
    <style:style style:family="graphic" style:name="style-909">
      <style:graphic-properties draw:fill="solid" draw:fill-color="#291614" draw:opacity="100.0%" draw:stroke="solid" svg:stroke-color="#291614" draw:stroke-linejoin="miter" svg:stroke-opacity="100.0%" svg:stroke-width="0.23071377mm"/>
    </style:style>
    <style:style style:family="graphic" style:name="style-910">
      <style:graphic-properties draw:fill="solid" draw:fill-color="#666634" draw:opacity="100.0%" draw:stroke="solid" svg:stroke-color="#666634" draw:stroke-linejoin="miter" svg:stroke-opacity="100.0%" svg:stroke-width="0.23071377mm"/>
    </style:style>
    <style:style style:family="graphic" style:name="style-911">
      <style:graphic-properties draw:fill="solid" draw:fill-color="#d6c2d5" draw:opacity="100.0%" draw:stroke="solid" svg:stroke-color="#d6c2d5" draw:stroke-linejoin="miter" svg:stroke-opacity="100.0%" svg:stroke-width="0.23071377mm"/>
    </style:style>
    <style:style style:family="graphic" style:name="style-912">
      <style:graphic-properties draw:fill="solid" draw:fill-color="#cd9740" draw:opacity="100.0%" draw:stroke="solid" svg:stroke-color="#cd9740" draw:stroke-linejoin="miter" svg:stroke-opacity="100.0%" svg:stroke-width="0.23071377mm"/>
    </style:style>
    <style:style style:family="graphic" style:name="style-913">
      <style:graphic-properties draw:fill="solid" draw:fill-color="#966140" draw:opacity="100.0%" draw:stroke="solid" svg:stroke-color="#966140" draw:stroke-linejoin="miter" svg:stroke-opacity="100.0%" svg:stroke-width="0.23071377mm"/>
    </style:style>
    <style:style style:family="graphic" style:name="style-914">
      <style:graphic-properties draw:fill="solid" draw:fill-color="#beacb2" draw:opacity="100.0%" draw:stroke="solid" svg:stroke-color="#beacb2" draw:stroke-linejoin="miter" svg:stroke-opacity="100.0%" svg:stroke-width="0.23071377mm"/>
    </style:style>
    <style:style style:family="graphic" style:name="style-915">
      <style:graphic-properties draw:fill="solid" draw:fill-color="#cf9839" draw:opacity="100.0%" draw:stroke="solid" svg:stroke-color="#cf9839" draw:stroke-linejoin="miter" svg:stroke-opacity="100.0%" svg:stroke-width="0.23071377mm"/>
    </style:style>
    <style:style style:family="graphic" style:name="style-916">
      <style:graphic-properties draw:fill="solid" draw:fill-color="#512e1d" draw:opacity="100.0%" draw:stroke="solid" svg:stroke-color="#512e1d" draw:stroke-linejoin="miter" svg:stroke-opacity="100.0%" svg:stroke-width="0.23071377mm"/>
    </style:style>
    <style:style style:family="graphic" style:name="style-917">
      <style:graphic-properties draw:fill="solid" draw:fill-color="#c5b6c6" draw:opacity="100.0%" draw:stroke="solid" svg:stroke-color="#c5b6c6" draw:stroke-linejoin="miter" svg:stroke-opacity="100.0%" svg:stroke-width="0.23071377mm"/>
    </style:style>
    <style:style style:family="graphic" style:name="style-918">
      <style:graphic-properties draw:fill="solid" draw:fill-color="#d49d40" draw:opacity="100.0%" draw:stroke="solid" svg:stroke-color="#d49d40" draw:stroke-linejoin="miter" svg:stroke-opacity="100.0%" svg:stroke-width="0.23071377mm"/>
    </style:style>
    <style:style style:family="graphic" style:name="style-919">
      <style:graphic-properties draw:fill="solid" draw:fill-color="#cdb4af" draw:opacity="100.0%" draw:stroke="solid" svg:stroke-color="#cdb4af" draw:stroke-linejoin="miter" svg:stroke-opacity="100.0%" svg:stroke-width="0.23071377mm"/>
    </style:style>
    <style:style style:family="graphic" style:name="style-920">
      <style:graphic-properties draw:fill="solid" draw:fill-color="#d8cbd8" draw:opacity="100.0%" draw:stroke="solid" svg:stroke-color="#d8cbd8" draw:stroke-linejoin="miter" svg:stroke-opacity="100.0%" svg:stroke-width="0.23071377mm"/>
    </style:style>
    <style:style style:family="graphic" style:name="style-921">
      <style:graphic-properties draw:fill="solid" draw:fill-color="#ae8641" draw:opacity="100.0%" draw:stroke="solid" svg:stroke-color="#ae8641" draw:stroke-linejoin="miter" svg:stroke-opacity="100.0%" svg:stroke-width="0.23071377mm"/>
    </style:style>
    <style:style style:family="graphic" style:name="style-922">
      <style:graphic-properties draw:fill="solid" draw:fill-color="#6b3216" draw:opacity="100.0%" draw:stroke="solid" svg:stroke-color="#6b3216" draw:stroke-linejoin="miter" svg:stroke-opacity="100.0%" svg:stroke-width="0.23071377mm"/>
    </style:style>
    <style:style style:family="graphic" style:name="style-923">
      <style:graphic-properties draw:fill="solid" draw:fill-color="#d2c1c6" draw:opacity="100.0%" draw:stroke="solid" svg:stroke-color="#d2c1c6" draw:stroke-linejoin="miter" svg:stroke-opacity="100.0%" svg:stroke-width="0.23071377mm"/>
    </style:style>
    <style:style style:family="graphic" style:name="style-924">
      <style:graphic-properties draw:fill="solid" draw:fill-color="#d49f49" draw:opacity="100.0%" draw:stroke="solid" svg:stroke-color="#d49f49" draw:stroke-linejoin="miter" svg:stroke-opacity="100.0%" svg:stroke-width="0.23071377mm"/>
    </style:style>
    <style:style style:family="graphic" style:name="style-925">
      <style:graphic-properties draw:fill="solid" draw:fill-color="#243330" draw:opacity="100.0%" draw:stroke="solid" svg:stroke-color="#243330" draw:stroke-linejoin="miter" svg:stroke-opacity="100.0%" svg:stroke-width="0.23071377mm"/>
    </style:style>
    <style:style style:family="graphic" style:name="style-926">
      <style:graphic-properties draw:fill="solid" draw:fill-color="#dda543" draw:opacity="100.0%" draw:stroke="solid" svg:stroke-color="#dda543" draw:stroke-linejoin="miter" svg:stroke-opacity="100.0%" svg:stroke-width="0.23071377mm"/>
    </style:style>
    <style:style style:family="graphic" style:name="style-927">
      <style:graphic-properties draw:fill="solid" draw:fill-color="#d6c7d7" draw:opacity="100.0%" draw:stroke="solid" svg:stroke-color="#d6c7d7" draw:stroke-linejoin="miter" svg:stroke-opacity="100.0%" svg:stroke-width="0.23071377mm"/>
    </style:style>
    <style:style style:family="graphic" style:name="style-928">
      <style:graphic-properties draw:fill="solid" draw:fill-color="#361007" draw:opacity="100.0%" draw:stroke="solid" svg:stroke-color="#361007" draw:stroke-linejoin="miter" svg:stroke-opacity="100.0%" svg:stroke-width="0.23071377mm"/>
    </style:style>
    <style:style style:family="graphic" style:name="style-929">
      <style:graphic-properties draw:fill="solid" draw:fill-color="#aa7e5d" draw:opacity="100.0%" draw:stroke="solid" svg:stroke-color="#aa7e5d" draw:stroke-linejoin="miter" svg:stroke-opacity="100.0%" svg:stroke-width="0.23071377mm"/>
    </style:style>
    <style:style style:family="graphic" style:name="style-930">
      <style:graphic-properties draw:fill="solid" draw:fill-color="#532a1a" draw:opacity="100.0%" draw:stroke="solid" svg:stroke-color="#532a1a" draw:stroke-linejoin="miter" svg:stroke-opacity="100.0%" svg:stroke-width="0.23071377mm"/>
    </style:style>
    <style:style style:family="graphic" style:name="style-931">
      <style:graphic-properties draw:fill="solid" draw:fill-color="#726e42" draw:opacity="100.0%" draw:stroke="solid" svg:stroke-color="#726e42" draw:stroke-linejoin="miter" svg:stroke-opacity="100.0%" svg:stroke-width="0.23071377mm"/>
    </style:style>
    <style:style style:family="graphic" style:name="style-932">
      <style:graphic-properties draw:fill="solid" draw:fill-color="#3d0d07" draw:opacity="100.0%" draw:stroke="solid" svg:stroke-color="#3d0d07" draw:stroke-linejoin="miter" svg:stroke-opacity="100.0%" svg:stroke-width="0.23071377mm"/>
    </style:style>
    <style:style style:family="graphic" style:name="style-933">
      <style:graphic-properties draw:fill="solid" draw:fill-color="#da9e3b" draw:opacity="100.0%" draw:stroke="solid" svg:stroke-color="#da9e3b" draw:stroke-linejoin="miter" svg:stroke-opacity="100.0%" svg:stroke-width="0.23071377mm"/>
    </style:style>
    <style:style style:family="graphic" style:name="style-934">
      <style:graphic-properties draw:fill="solid" draw:fill-color="#6b6937" draw:opacity="100.0%" draw:stroke="solid" svg:stroke-color="#6b6937" draw:stroke-linejoin="miter" svg:stroke-opacity="100.0%" svg:stroke-width="0.23071377mm"/>
    </style:style>
    <style:style style:family="graphic" style:name="style-935">
      <style:graphic-properties draw:fill="solid" draw:fill-color="#d29f50" draw:opacity="100.0%" draw:stroke="solid" svg:stroke-color="#d29f50" draw:stroke-linejoin="miter" svg:stroke-opacity="100.0%" svg:stroke-width="0.23071377mm"/>
    </style:style>
    <style:style style:family="graphic" style:name="style-936">
      <style:graphic-properties draw:fill="solid" draw:fill-color="#e4cdd4" draw:opacity="100.0%" draw:stroke="solid" svg:stroke-color="#e4cdd4" draw:stroke-linejoin="miter" svg:stroke-opacity="100.0%" svg:stroke-width="0.23071377mm"/>
    </style:style>
    <style:style style:family="graphic" style:name="style-937">
      <style:graphic-properties draw:fill="solid" draw:fill-color="#eee4e6" draw:opacity="100.0%" draw:stroke="solid" svg:stroke-color="#eee4e6" draw:stroke-linejoin="miter" svg:stroke-opacity="100.0%" svg:stroke-width="0.23071377mm"/>
    </style:style>
    <style:style style:family="graphic" style:name="style-938">
      <style:graphic-properties draw:fill="solid" draw:fill-color="#5f3420" draw:opacity="100.0%" draw:stroke="solid" svg:stroke-color="#5f3420" draw:stroke-linejoin="miter" svg:stroke-opacity="100.0%" svg:stroke-width="0.23071377mm"/>
    </style:style>
    <style:style style:family="graphic" style:name="style-939">
      <style:graphic-properties draw:fill="solid" draw:fill-color="#d5c8d3" draw:opacity="100.0%" draw:stroke="solid" svg:stroke-color="#d5c8d3" draw:stroke-linejoin="miter" svg:stroke-opacity="100.0%" svg:stroke-width="0.23071377mm"/>
    </style:style>
    <style:style style:family="graphic" style:name="style-940">
      <style:graphic-properties draw:fill="solid" draw:fill-color="#c7b8b9" draw:opacity="100.0%" draw:stroke="solid" svg:stroke-color="#c7b8b9" draw:stroke-linejoin="miter" svg:stroke-opacity="100.0%" svg:stroke-width="0.23071377mm"/>
    </style:style>
    <style:style style:family="graphic" style:name="style-941">
      <style:graphic-properties draw:fill="solid" draw:fill-color="#4c382f" draw:opacity="100.0%" draw:stroke="solid" svg:stroke-color="#4c382f" draw:stroke-linejoin="miter" svg:stroke-opacity="100.0%" svg:stroke-width="0.23071377mm"/>
    </style:style>
    <style:style style:family="graphic" style:name="style-942">
      <style:graphic-properties draw:fill="solid" draw:fill-color="#62290f" draw:opacity="100.0%" draw:stroke="solid" svg:stroke-color="#62290f" draw:stroke-linejoin="miter" svg:stroke-opacity="100.0%" svg:stroke-width="0.23071377mm"/>
    </style:style>
    <style:style style:family="graphic" style:name="style-943">
      <style:graphic-properties draw:fill="solid" draw:fill-color="#d6c6ce" draw:opacity="100.0%" draw:stroke="solid" svg:stroke-color="#d6c6ce" draw:stroke-linejoin="miter" svg:stroke-opacity="100.0%" svg:stroke-width="0.23071377mm"/>
    </style:style>
    <style:style style:family="graphic" style:name="style-944">
      <style:graphic-properties draw:fill="solid" draw:fill-color="#d49c3f" draw:opacity="100.0%" draw:stroke="solid" svg:stroke-color="#d49c3f" draw:stroke-linejoin="miter" svg:stroke-opacity="100.0%" svg:stroke-width="0.23071377mm"/>
    </style:style>
    <style:style style:family="graphic" style:name="style-945">
      <style:graphic-properties draw:fill="solid" draw:fill-color="#cfbdbe" draw:opacity="100.0%" draw:stroke="solid" svg:stroke-color="#cfbdbe" draw:stroke-linejoin="miter" svg:stroke-opacity="100.0%" svg:stroke-width="0.23071377mm"/>
    </style:style>
    <style:style style:family="graphic" style:name="style-946">
      <style:graphic-properties draw:fill="solid" draw:fill-color="#293731" draw:opacity="100.0%" draw:stroke="solid" svg:stroke-color="#293731" draw:stroke-linejoin="miter" svg:stroke-opacity="100.0%" svg:stroke-width="0.23071377mm"/>
    </style:style>
    <style:style style:family="graphic" style:name="style-947">
      <style:graphic-properties draw:fill="solid" draw:fill-color="#53442a" draw:opacity="100.0%" draw:stroke="solid" svg:stroke-color="#53442a" draw:stroke-linejoin="miter" svg:stroke-opacity="100.0%" svg:stroke-width="0.23071377mm"/>
    </style:style>
    <style:style style:family="graphic" style:name="style-948">
      <style:graphic-properties draw:fill="solid" draw:fill-color="#767043" draw:opacity="100.0%" draw:stroke="solid" svg:stroke-color="#767043" draw:stroke-linejoin="miter" svg:stroke-opacity="100.0%" svg:stroke-width="0.23071377mm"/>
    </style:style>
    <style:style style:family="graphic" style:name="style-949">
      <style:graphic-properties draw:fill="solid" draw:fill-color="#d19e53" draw:opacity="100.0%" draw:stroke="solid" svg:stroke-color="#d19e53" draw:stroke-linejoin="miter" svg:stroke-opacity="100.0%" svg:stroke-width="0.23071377mm"/>
    </style:style>
    <style:style style:family="graphic" style:name="style-950">
      <style:graphic-properties draw:fill="solid" draw:fill-color="#724c31" draw:opacity="100.0%" draw:stroke="solid" svg:stroke-color="#724c31" draw:stroke-linejoin="miter" svg:stroke-opacity="100.0%" svg:stroke-width="0.23071377mm"/>
    </style:style>
    <style:style style:family="graphic" style:name="style-951">
      <style:graphic-properties draw:fill="solid" draw:fill-color="#402c22" draw:opacity="100.0%" draw:stroke="solid" svg:stroke-color="#402c22" draw:stroke-linejoin="miter" svg:stroke-opacity="100.0%" svg:stroke-width="0.23071377mm"/>
    </style:style>
    <style:style style:family="graphic" style:name="style-952">
      <style:graphic-properties draw:fill="solid" draw:fill-color="#ead9de" draw:opacity="100.0%" draw:stroke="solid" svg:stroke-color="#ead9de" draw:stroke-linejoin="miter" svg:stroke-opacity="100.0%" svg:stroke-width="0.23071377mm"/>
    </style:style>
    <style:style style:family="graphic" style:name="style-953">
      <style:graphic-properties draw:fill="solid" draw:fill-color="#baa497" draw:opacity="100.0%" draw:stroke="solid" svg:stroke-color="#baa497" draw:stroke-linejoin="miter" svg:stroke-opacity="100.0%" svg:stroke-width="0.23071377mm"/>
    </style:style>
    <style:style style:family="graphic" style:name="style-954">
      <style:graphic-properties draw:fill="solid" draw:fill-color="#c9bac8" draw:opacity="100.0%" draw:stroke="solid" svg:stroke-color="#c9bac8" draw:stroke-linejoin="miter" svg:stroke-opacity="100.0%" svg:stroke-width="0.23071377mm"/>
    </style:style>
    <style:style style:family="graphic" style:name="style-955">
      <style:graphic-properties draw:fill="solid" draw:fill-color="#d59e46" draw:opacity="100.0%" draw:stroke="solid" svg:stroke-color="#d59e46" draw:stroke-linejoin="miter" svg:stroke-opacity="100.0%" svg:stroke-width="0.23071377mm"/>
    </style:style>
    <style:style style:family="graphic" style:name="style-956">
      <style:graphic-properties draw:fill="solid" draw:fill-color="#d19c42" draw:opacity="100.0%" draw:stroke="solid" svg:stroke-color="#d19c42" draw:stroke-linejoin="miter" svg:stroke-opacity="100.0%" svg:stroke-width="0.23071377mm"/>
    </style:style>
    <style:style style:family="graphic" style:name="style-957">
      <style:graphic-properties draw:fill="solid" draw:fill-color="#c5833b" draw:opacity="100.0%" draw:stroke="solid" svg:stroke-color="#c5833b" draw:stroke-linejoin="miter" svg:stroke-opacity="100.0%" svg:stroke-width="0.23071377mm"/>
    </style:style>
    <style:style style:family="graphic" style:name="style-958">
      <style:graphic-properties draw:fill="solid" draw:fill-color="#cf953b" draw:opacity="100.0%" draw:stroke="solid" svg:stroke-color="#cf953b" draw:stroke-linejoin="miter" svg:stroke-opacity="100.0%" svg:stroke-width="0.23071377mm"/>
    </style:style>
    <style:style style:family="graphic" style:name="style-959">
      <style:graphic-properties draw:fill="solid" draw:fill-color="#d49f46" draw:opacity="100.0%" draw:stroke="solid" svg:stroke-color="#d49f46" draw:stroke-linejoin="miter" svg:stroke-opacity="100.0%" svg:stroke-width="0.23071377mm"/>
    </style:style>
    <style:style style:family="graphic" style:name="style-960">
      <style:graphic-properties draw:fill="solid" draw:fill-color="#141012" draw:opacity="100.0%" draw:stroke="solid" svg:stroke-color="#141012" draw:stroke-linejoin="miter" svg:stroke-opacity="100.0%" svg:stroke-width="0.23071377mm"/>
    </style:style>
    <style:style style:family="graphic" style:name="style-961">
      <style:graphic-properties draw:fill="solid" draw:fill-color="#bc9376" draw:opacity="100.0%" draw:stroke="solid" svg:stroke-color="#bc9376" draw:stroke-linejoin="miter" svg:stroke-opacity="100.0%" svg:stroke-width="0.23071377mm"/>
    </style:style>
    <style:style style:family="graphic" style:name="style-962">
      <style:graphic-properties draw:fill="solid" draw:fill-color="#922f0d" draw:opacity="100.0%" draw:stroke="solid" svg:stroke-color="#922f0d" draw:stroke-linejoin="miter" svg:stroke-opacity="100.0%" svg:stroke-width="0.23071377mm"/>
    </style:style>
    <style:style style:family="graphic" style:name="style-963">
      <style:graphic-properties draw:fill="solid" draw:fill-color="#2d221c" draw:opacity="100.0%" draw:stroke="solid" svg:stroke-color="#2d221c" draw:stroke-linejoin="miter" svg:stroke-opacity="100.0%" svg:stroke-width="0.23071377mm"/>
    </style:style>
    <style:style style:family="graphic" style:name="style-964">
      <style:graphic-properties draw:fill="solid" draw:fill-color="#dccfe7" draw:opacity="100.0%" draw:stroke="solid" svg:stroke-color="#dccfe7" draw:stroke-linejoin="miter" svg:stroke-opacity="100.0%" svg:stroke-width="0.23071377mm"/>
    </style:style>
    <style:style style:family="graphic" style:name="style-965">
      <style:graphic-properties draw:fill="solid" draw:fill-color="#73713a" draw:opacity="100.0%" draw:stroke="solid" svg:stroke-color="#73713a" draw:stroke-linejoin="miter" svg:stroke-opacity="100.0%" svg:stroke-width="0.23071377mm"/>
    </style:style>
    <style:style style:family="graphic" style:name="style-966">
      <style:graphic-properties draw:fill="solid" draw:fill-color="#995b35" draw:opacity="100.0%" draw:stroke="solid" svg:stroke-color="#995b35" draw:stroke-linejoin="miter" svg:stroke-opacity="100.0%" svg:stroke-width="0.23071377mm"/>
    </style:style>
    <style:style style:family="graphic" style:name="style-967">
      <style:graphic-properties draw:fill="solid" draw:fill-color="#c59442" draw:opacity="100.0%" draw:stroke="solid" svg:stroke-color="#c59442" draw:stroke-linejoin="miter" svg:stroke-opacity="100.0%" svg:stroke-width="0.23071377mm"/>
    </style:style>
    <style:style style:family="graphic" style:name="style-968">
      <style:graphic-properties draw:fill="solid" draw:fill-color="#2c0f0b" draw:opacity="100.0%" draw:stroke="solid" svg:stroke-color="#2c0f0b" draw:stroke-linejoin="miter" svg:stroke-opacity="100.0%" svg:stroke-width="0.23071377mm"/>
    </style:style>
    <style:style style:family="graphic" style:name="style-969">
      <style:graphic-properties draw:fill="solid" draw:fill-color="#cbc1d5" draw:opacity="100.0%" draw:stroke="solid" svg:stroke-color="#cbc1d5" draw:stroke-linejoin="miter" svg:stroke-opacity="100.0%" svg:stroke-width="0.23071377mm"/>
    </style:style>
    <style:style style:family="graphic" style:name="style-970">
      <style:graphic-properties draw:fill="solid" draw:fill-color="#8e6649" draw:opacity="100.0%" draw:stroke="solid" svg:stroke-color="#8e6649" draw:stroke-linejoin="miter" svg:stroke-opacity="100.0%" svg:stroke-width="0.23071377mm"/>
    </style:style>
    <style:style style:family="graphic" style:name="style-971">
      <style:graphic-properties draw:fill="solid" draw:fill-color="#5c2e1b" draw:opacity="100.0%" draw:stroke="solid" svg:stroke-color="#5c2e1b" draw:stroke-linejoin="miter" svg:stroke-opacity="100.0%" svg:stroke-width="0.23071377mm"/>
    </style:style>
    <style:style style:family="graphic" style:name="style-972">
      <style:graphic-properties draw:fill="solid" draw:fill-color="#c3b4c3" draw:opacity="100.0%" draw:stroke="solid" svg:stroke-color="#c3b4c3" draw:stroke-linejoin="miter" svg:stroke-opacity="100.0%" svg:stroke-width="0.23071377mm"/>
    </style:style>
    <style:style style:family="graphic" style:name="style-973">
      <style:graphic-properties draw:fill="solid" draw:fill-color="#122b29" draw:opacity="100.0%" draw:stroke="solid" svg:stroke-color="#122b29" draw:stroke-linejoin="miter" svg:stroke-opacity="100.0%" svg:stroke-width="0.23071377mm"/>
    </style:style>
    <style:style style:family="graphic" style:name="style-974">
      <style:graphic-properties draw:fill="solid" draw:fill-color="#dad0da" draw:opacity="100.0%" draw:stroke="solid" svg:stroke-color="#dad0da" draw:stroke-linejoin="miter" svg:stroke-opacity="100.0%" svg:stroke-width="0.23071377mm"/>
    </style:style>
    <style:style style:family="graphic" style:name="style-975">
      <style:graphic-properties draw:fill="solid" draw:fill-color="#deccda" draw:opacity="100.0%" draw:stroke="solid" svg:stroke-color="#deccda" draw:stroke-linejoin="miter" svg:stroke-opacity="100.0%" svg:stroke-width="0.23071377mm"/>
    </style:style>
    <style:style style:family="graphic" style:name="style-976">
      <style:graphic-properties draw:fill="solid" draw:fill-color="#664836" draw:opacity="100.0%" draw:stroke="solid" svg:stroke-color="#664836" draw:stroke-linejoin="miter" svg:stroke-opacity="100.0%" svg:stroke-width="0.23071377mm"/>
    </style:style>
    <style:style style:family="graphic" style:name="style-977">
      <style:graphic-properties draw:fill="solid" draw:fill-color="#d29935" draw:opacity="100.0%" draw:stroke="solid" svg:stroke-color="#d29935" draw:stroke-linejoin="miter" svg:stroke-opacity="100.0%" svg:stroke-width="0.23071377mm"/>
    </style:style>
    <style:style style:family="graphic" style:name="style-978">
      <style:graphic-properties draw:fill="solid" draw:fill-color="#c6b8c3" draw:opacity="100.0%" draw:stroke="solid" svg:stroke-color="#c6b8c3" draw:stroke-linejoin="miter" svg:stroke-opacity="100.0%" svg:stroke-width="0.23071377mm"/>
    </style:style>
    <style:style style:family="graphic" style:name="style-979">
      <style:graphic-properties draw:fill="solid" draw:fill-color="#605a52" draw:opacity="100.0%" draw:stroke="solid" svg:stroke-color="#605a52" draw:stroke-linejoin="miter" svg:stroke-opacity="100.0%" svg:stroke-width="0.23071377mm"/>
    </style:style>
    <style:style style:family="graphic" style:name="style-980">
      <style:graphic-properties draw:fill="solid" draw:fill-color="#c28f72" draw:opacity="100.0%" draw:stroke="solid" svg:stroke-color="#c28f72" draw:stroke-linejoin="miter" svg:stroke-opacity="100.0%" svg:stroke-width="0.23071377mm"/>
    </style:style>
    <style:style style:family="graphic" style:name="style-981">
      <style:graphic-properties draw:fill="solid" draw:fill-color="#2d3732" draw:opacity="100.0%" draw:stroke="solid" svg:stroke-color="#2d3732" draw:stroke-linejoin="miter" svg:stroke-opacity="100.0%" svg:stroke-width="0.23071377mm"/>
    </style:style>
    <style:style style:family="graphic" style:name="style-982">
      <style:graphic-properties draw:fill="solid" draw:fill-color="#2b3633" draw:opacity="100.0%" draw:stroke="solid" svg:stroke-color="#2b3633" draw:stroke-linejoin="miter" svg:stroke-opacity="100.0%" svg:stroke-width="0.23071377mm"/>
    </style:style>
    <style:style style:family="graphic" style:name="style-983">
      <style:graphic-properties draw:fill="solid" draw:fill-color="#ede2e7" draw:opacity="100.0%" draw:stroke="solid" svg:stroke-color="#ede2e7" draw:stroke-linejoin="miter" svg:stroke-opacity="100.0%" svg:stroke-width="0.23071377mm"/>
    </style:style>
    <style:style style:family="graphic" style:name="style-984">
      <style:graphic-properties draw:fill="solid" draw:fill-color="#d1bfc8" draw:opacity="100.0%" draw:stroke="solid" svg:stroke-color="#d1bfc8" draw:stroke-linejoin="miter" svg:stroke-opacity="100.0%" svg:stroke-width="0.23071377mm"/>
    </style:style>
    <style:style style:family="graphic" style:name="style-985">
      <style:graphic-properties draw:fill="solid" draw:fill-color="#d69e47" draw:opacity="100.0%" draw:stroke="solid" svg:stroke-color="#d69e47" draw:stroke-linejoin="miter" svg:stroke-opacity="100.0%" svg:stroke-width="0.23071377mm"/>
    </style:style>
    <style:style style:family="graphic" style:name="style-986">
      <style:graphic-properties draw:fill="solid" draw:fill-color="#20332d" draw:opacity="100.0%" draw:stroke="solid" svg:stroke-color="#20332d" draw:stroke-linejoin="miter" svg:stroke-opacity="100.0%" svg:stroke-width="0.23071377mm"/>
    </style:style>
    <style:style style:family="graphic" style:name="style-987">
      <style:graphic-properties draw:fill="solid" draw:fill-color="#c2aa9c" draw:opacity="100.0%" draw:stroke="solid" svg:stroke-color="#c2aa9c" draw:stroke-linejoin="miter" svg:stroke-opacity="100.0%" svg:stroke-width="0.23071377mm"/>
    </style:style>
    <style:style style:family="graphic" style:name="style-988">
      <style:graphic-properties draw:fill="solid" draw:fill-color="#dfa341" draw:opacity="100.0%" draw:stroke="solid" svg:stroke-color="#dfa341" draw:stroke-linejoin="miter" svg:stroke-opacity="100.0%" svg:stroke-width="0.23071377mm"/>
    </style:style>
    <style:style style:family="graphic" style:name="style-989">
      <style:graphic-properties draw:fill="solid" draw:fill-color="#3f1b0e" draw:opacity="100.0%" draw:stroke="solid" svg:stroke-color="#3f1b0e" draw:stroke-linejoin="miter" svg:stroke-opacity="100.0%" svg:stroke-width="0.23071377mm"/>
    </style:style>
    <style:style style:family="graphic" style:name="style-990">
      <style:graphic-properties draw:fill="solid" draw:fill-color="#d7bdcb" draw:opacity="100.0%" draw:stroke="solid" svg:stroke-color="#d7bdcb" draw:stroke-linejoin="miter" svg:stroke-opacity="100.0%" svg:stroke-width="0.23071377mm"/>
    </style:style>
    <style:style style:family="graphic" style:name="style-991">
      <style:graphic-properties draw:fill="solid" draw:fill-color="#e3af95" draw:opacity="100.0%" draw:stroke="solid" svg:stroke-color="#e3af95" draw:stroke-linejoin="miter" svg:stroke-opacity="100.0%" svg:stroke-width="0.23071377mm"/>
    </style:style>
    <style:style style:family="graphic" style:name="style-992">
      <style:graphic-properties draw:fill="solid" draw:fill-color="#d79e45" draw:opacity="100.0%" draw:stroke="solid" svg:stroke-color="#d79e45" draw:stroke-linejoin="miter" svg:stroke-opacity="100.0%" svg:stroke-width="0.23071377mm"/>
    </style:style>
    <style:style style:family="graphic" style:name="style-993">
      <style:graphic-properties draw:fill="solid" draw:fill-color="#201513" draw:opacity="100.0%" draw:stroke="solid" svg:stroke-color="#201513" draw:stroke-linejoin="miter" svg:stroke-opacity="100.0%" svg:stroke-width="0.23071377mm"/>
    </style:style>
    <style:style style:family="graphic" style:name="style-994">
      <style:graphic-properties draw:fill="solid" draw:fill-color="#756f3f" draw:opacity="100.0%" draw:stroke="solid" svg:stroke-color="#756f3f" draw:stroke-linejoin="miter" svg:stroke-opacity="100.0%" svg:stroke-width="0.23071377mm"/>
    </style:style>
    <style:style style:family="graphic" style:name="style-995">
      <style:graphic-properties draw:fill="solid" draw:fill-color="#797141" draw:opacity="100.0%" draw:stroke="solid" svg:stroke-color="#797141" draw:stroke-linejoin="miter" svg:stroke-opacity="100.0%" svg:stroke-width="0.23071377mm"/>
    </style:style>
    <style:style style:family="graphic" style:name="style-996">
      <style:graphic-properties draw:fill="solid" draw:fill-color="#83583d" draw:opacity="100.0%" draw:stroke="solid" svg:stroke-color="#83583d" draw:stroke-linejoin="miter" svg:stroke-opacity="100.0%" svg:stroke-width="0.23071377mm"/>
    </style:style>
    <style:style style:family="graphic" style:name="style-997">
      <style:graphic-properties draw:fill="solid" draw:fill-color="#835437" draw:opacity="100.0%" draw:stroke="solid" svg:stroke-color="#835437" draw:stroke-linejoin="miter" svg:stroke-opacity="100.0%" svg:stroke-width="0.23071377mm"/>
    </style:style>
    <style:style style:family="graphic" style:name="style-998">
      <style:graphic-properties draw:fill="solid" draw:fill-color="#d7c7d9" draw:opacity="100.0%" draw:stroke="solid" svg:stroke-color="#d7c7d9" draw:stroke-linejoin="miter" svg:stroke-opacity="100.0%" svg:stroke-width="0.23071377mm"/>
    </style:style>
    <style:style style:family="graphic" style:name="style-999">
      <style:graphic-properties draw:fill="solid" draw:fill-color="#261412" draw:opacity="100.0%" draw:stroke="solid" svg:stroke-color="#261412" draw:stroke-linejoin="miter" svg:stroke-opacity="100.0%" svg:stroke-width="0.23071377mm"/>
    </style:style>
    <style:style style:family="graphic" style:name="style-1000">
      <style:graphic-properties draw:fill="solid" draw:fill-color="#7b4e2f" draw:opacity="100.0%" draw:stroke="solid" svg:stroke-color="#7b4e2f" draw:stroke-linejoin="miter" svg:stroke-opacity="100.0%" svg:stroke-width="0.23071377mm"/>
    </style:style>
    <style:style style:family="graphic" style:name="style-1001">
      <style:graphic-properties draw:fill="solid" draw:fill-color="#b2591f" draw:opacity="100.0%" draw:stroke="solid" svg:stroke-color="#b2591f" draw:stroke-linejoin="miter" svg:stroke-opacity="100.0%" svg:stroke-width="0.23071377mm"/>
    </style:style>
    <style:style style:family="graphic" style:name="style-1002">
      <style:graphic-properties draw:fill="solid" draw:fill-color="#dbbaab" draw:opacity="100.0%" draw:stroke="solid" svg:stroke-color="#dbbaab" draw:stroke-linejoin="miter" svg:stroke-opacity="100.0%" svg:stroke-width="0.23071377mm"/>
    </style:style>
    <style:style style:family="graphic" style:name="style-1003">
      <style:graphic-properties draw:fill="solid" draw:fill-color="#aa9784" draw:opacity="100.0%" draw:stroke="solid" svg:stroke-color="#aa9784" draw:stroke-linejoin="miter" svg:stroke-opacity="100.0%" svg:stroke-width="0.23071377mm"/>
    </style:style>
    <style:style style:family="graphic" style:name="style-1004">
      <style:graphic-properties draw:fill="solid" draw:fill-color="#76260a" draw:opacity="100.0%" draw:stroke="solid" svg:stroke-color="#76260a" draw:stroke-linejoin="miter" svg:stroke-opacity="100.0%" svg:stroke-width="0.23071377mm"/>
    </style:style>
    <style:style style:family="graphic" style:name="style-1005">
      <style:graphic-properties draw:fill="solid" draw:fill-color="#cec0cd" draw:opacity="100.0%" draw:stroke="solid" svg:stroke-color="#cec0cd" draw:stroke-linejoin="miter" svg:stroke-opacity="100.0%" svg:stroke-width="0.23071377mm"/>
    </style:style>
    <style:style style:family="graphic" style:name="style-1006">
      <style:graphic-properties draw:fill="solid" draw:fill-color="#3f170e" draw:opacity="100.0%" draw:stroke="solid" svg:stroke-color="#3f170e" draw:stroke-linejoin="miter" svg:stroke-opacity="100.0%" svg:stroke-width="0.23071377mm"/>
    </style:style>
    <style:style style:family="graphic" style:name="style-1007">
      <style:graphic-properties draw:fill="solid" draw:fill-color="#092322" draw:opacity="100.0%" draw:stroke="solid" svg:stroke-color="#092322" draw:stroke-linejoin="miter" svg:stroke-opacity="100.0%" svg:stroke-width="0.23071377mm"/>
    </style:style>
    <style:style style:family="graphic" style:name="style-1008">
      <style:graphic-properties draw:fill="solid" draw:fill-color="#ce993d" draw:opacity="100.0%" draw:stroke="solid" svg:stroke-color="#ce993d" draw:stroke-linejoin="miter" svg:stroke-opacity="100.0%" svg:stroke-width="0.23071377mm"/>
    </style:style>
    <style:style style:family="graphic" style:name="style-1009">
      <style:graphic-properties draw:fill="solid" draw:fill-color="#736f40" draw:opacity="100.0%" draw:stroke="solid" svg:stroke-color="#736f40" draw:stroke-linejoin="miter" svg:stroke-opacity="100.0%" svg:stroke-width="0.23071377mm"/>
    </style:style>
    <style:style style:family="graphic" style:name="style-1010">
      <style:graphic-properties draw:fill="solid" draw:fill-color="#ecdcdd" draw:opacity="100.0%" draw:stroke="solid" svg:stroke-color="#ecdcdd" draw:stroke-linejoin="miter" svg:stroke-opacity="100.0%" svg:stroke-width="0.23071377mm"/>
    </style:style>
    <style:style style:family="graphic" style:name="style-1011">
      <style:graphic-properties draw:fill="solid" draw:fill-color="#ce9c43" draw:opacity="100.0%" draw:stroke="solid" svg:stroke-color="#ce9c43" draw:stroke-linejoin="miter" svg:stroke-opacity="100.0%" svg:stroke-width="0.23071377mm"/>
    </style:style>
    <style:style style:family="graphic" style:name="style-1012">
      <style:graphic-properties draw:fill="solid" draw:fill-color="#412014" draw:opacity="100.0%" draw:stroke="solid" svg:stroke-color="#412014" draw:stroke-linejoin="miter" svg:stroke-opacity="100.0%" svg:stroke-width="0.23071377mm"/>
    </style:style>
    <style:style style:family="graphic" style:name="style-1013">
      <style:graphic-properties draw:fill="solid" draw:fill-color="#d59f43" draw:opacity="100.0%" draw:stroke="solid" svg:stroke-color="#d59f43" draw:stroke-linejoin="miter" svg:stroke-opacity="100.0%" svg:stroke-width="0.23071377mm"/>
    </style:style>
    <style:style style:family="graphic" style:name="style-1014">
      <style:graphic-properties draw:fill="solid" draw:fill-color="#0f2827" draw:opacity="100.0%" draw:stroke="solid" svg:stroke-color="#0f2827" draw:stroke-linejoin="miter" svg:stroke-opacity="100.0%" svg:stroke-width="0.23071377mm"/>
    </style:style>
    <style:style style:family="graphic" style:name="style-1015">
      <style:graphic-properties draw:fill="solid" draw:fill-color="#e1ba83" draw:opacity="100.0%" draw:stroke="solid" svg:stroke-color="#e1ba83" draw:stroke-linejoin="miter" svg:stroke-opacity="100.0%" svg:stroke-width="0.23071377mm"/>
    </style:style>
    <style:style style:family="graphic" style:name="style-1016">
      <style:graphic-properties draw:fill="solid" draw:fill-color="#200f10" draw:opacity="100.0%" draw:stroke="solid" svg:stroke-color="#200f10" draw:stroke-linejoin="miter" svg:stroke-opacity="100.0%" svg:stroke-width="0.23071377mm"/>
    </style:style>
    <style:style style:family="graphic" style:name="style-1017">
      <style:graphic-properties draw:fill="solid" draw:fill-color="#1f2f29" draw:opacity="100.0%" draw:stroke="solid" svg:stroke-color="#1f2f29" draw:stroke-linejoin="miter" svg:stroke-opacity="100.0%" svg:stroke-width="0.23071377mm"/>
    </style:style>
    <style:style style:family="graphic" style:name="style-1018">
      <style:graphic-properties draw:fill="solid" draw:fill-color="#dca84b" draw:opacity="100.0%" draw:stroke="solid" svg:stroke-color="#dca84b" draw:stroke-linejoin="miter" svg:stroke-opacity="100.0%" svg:stroke-width="0.23071377mm"/>
    </style:style>
    <style:style style:family="graphic" style:name="style-1019">
      <style:graphic-properties draw:fill="solid" draw:fill-color="#613c24" draw:opacity="100.0%" draw:stroke="solid" svg:stroke-color="#613c24" draw:stroke-linejoin="miter" svg:stroke-opacity="100.0%" svg:stroke-width="0.23071377mm"/>
    </style:style>
    <style:style style:family="graphic" style:name="style-1020">
      <style:graphic-properties draw:fill="solid" draw:fill-color="#a17a60" draw:opacity="100.0%" draw:stroke="solid" svg:stroke-color="#a17a60" draw:stroke-linejoin="miter" svg:stroke-opacity="100.0%" svg:stroke-width="0.23071377mm"/>
    </style:style>
    <style:style style:family="graphic" style:name="style-1021">
      <style:graphic-properties draw:fill="solid" draw:fill-color="#e5cfd4" draw:opacity="100.0%" draw:stroke="solid" svg:stroke-color="#e5cfd4" draw:stroke-linejoin="miter" svg:stroke-opacity="100.0%" svg:stroke-width="0.23071377mm"/>
    </style:style>
    <style:style style:family="graphic" style:name="style-1022">
      <style:graphic-properties draw:fill="solid" draw:fill-color="#dbcbe1" draw:opacity="100.0%" draw:stroke="solid" svg:stroke-color="#dbcbe1" draw:stroke-linejoin="miter" svg:stroke-opacity="100.0%" svg:stroke-width="0.23071377mm"/>
    </style:style>
  </office:automatic-styles>
  <office:body>
    <office:drawing>
      <draw:page draw:master-page-name="Default" draw:name="page1" draw:style-name="DP1">
        <draw:g>
          <draw:path svg:d="M 92.28551 46.142754 L 92.28551 0.0 L 115.35688 46.142754 Q 115.35688 69.21413 138.42825 69.21413 Q 161.49963 92.28551 161.49963 92.28551 L 184.57101 92.28551 L 184.57101 92.28551 Q 207.64238 92.28551 207.64238 92.28551 Q 207.64238 115.35688 138.42825 138.42825 L 92.28551 138.42825 L 92.28551 184.57101 L 92.28551 253.78514 L 299.9279 253.78514 L 484.4989 253.78514 L 484.4989 184.57101 L 484.4989 138.42825 L 461.42752 138.42825 L 438.35614 138.42825 L 438.35614 138.42825 Q 438.35614 138.42825 461.42752 92.28551 L 484.4989 69.21413 L 530.64166 69.21413 Q 553.713 69.21413 553.713 207.64238 L 553.713 346.07065 L 530.64166 346.07065 L 484.4989 322.99927 L 484.4989 322.99927 Q 484.4989 322.99927 299.9279 322.99927 L 115.35688 346.07065 L 115.35688 346.07065 Q 115.35688 322.99927 69.21413 322.99927 L 0.0 322.99927 L 0.0 207.64238 Q 23.071377 92.28551 46.142754 92.28551 Q 92.28551 69.21413 92.28551 46.142754 z" svg:height="3.4607065mm" draw:style-name="style-2" svg:viewBox="0.0 0.0 553.713 346.07065" svg:width="5.5371304mm" svg:x="55.14059mm" svg:y="52.14131mm"/>
          <draw:path svg:d="M 0.0 46.142754 L 0.0 -3.6379788E-12 L 0.0 -3.6379788E-12 L 0.0 -3.6379788E-12 L 0.0 23.071377 L 0.0 23.071377 L 23.071377 23.071377 L 23.071377 46.142754 L 23.071377 46.142754 L 46.142754 46.142754 L 46.142754 46.142754 L 46.142754 46.142754 L 46.142754 69.21413 L 46.142754 69.21413 L 92.28551 92.28551 Q 138.42825 115.35688 138.42825 138.42825 L 138.42825 184.57101 L 138.42825 184.57101 L 115.35688 184.57101 L 115.35688 184.57101 L 115.35688 207.64238 L 138.42825 207.64238 L 138.42825 207.64238 L 138.42825 207.64238 L 138.42825 230.71376 L 138.42825 230.71376 L 138.42825 230.71376 L 138.42825 253.78514 L 138.42825 276.8565 L 138.42825 276.8565 L 138.42825 276.8565 L 138.42825 253.78514 L 138.42825 253.78514 L 115.35688 253.78514 L 115.35688 230.71376 L 92.28551 230.71376 Q 69.21413 230.71376 46.142754 184.57101 L 23.071377 161.49963 L 23.071377 138.42825 Q 0.0 138.42825 0.0 138.42825 L 0.0 138.42825 L 0.0 115.35688 Q 0.0 92.28551 0.0 46.142754 z" svg:height="2.7685652mm" draw:style-name="style-3" svg:viewBox="0.0 0.0 138.42825 276.8565" svg:width="1.3842826mm" svg:x="102.89834mm" svg:y="228.40663mm"/>
          <draw:path svg:d="M 230.71376 115.35688 L 230.71376 115.35688 L 369.14203 392.2134 Q 507.57028 645.99854 507.57028 392.2134 L 507.57028 115.35688 L 530.64166 207.64238 Q 553.713 276.8565 553.713 530.64166 L 553.713 784.4268 L 553.713 968.9978 Q 553.713 1153.5688 369.14203 853.6409 L 230.71376 553.713 L 207.64238 761.3554 L 207.64238 992.06915 L 207.64238 1038.2119 L 230.71376 1061.2833 L 230.71376 1061.2833 L 230.71376 1084.3547 L 230.71376 1084.3547 L 230.71376 1084.3547 L 253.78514 1130.4974 L 253.78514 1176.6401 L 138.42825 1176.6401 L 46.142754 1176.6401 L 46.142754 1130.4974 L 46.142754 1084.3547 L 69.21413 1084.3547 L 69.21413 1084.3547 L 69.21413 1061.2833 L 92.28551 1061.2833 L 92.28551 853.6409 L 92.28551 622.9272 L 92.28551 392.2134 Q 92.28551 138.42825 69.21413 115.35688 L 69.21413 69.21413 L 46.142754 69.21413 Q 0.0 69.21413 0.0 23.071377 Q 0.0 0.0 92.28551 0.0 Q 161.49963 0.0 184.57101 69.21413 Q 230.71376 115.35688 230.71376 115.35688 z" svg:height="11.766402mm" draw:style-name="style-4" svg:viewBox="0.0 0.0 553.713 1176.6401" svg:width="5.5371304mm" svg:x="125.508286mm" svg:y="42.22062mm"/>
          <draw:path svg:d="M 46.142754 23.071377 L 46.142754 0.0 L 69.21413 0.0 Q 69.21413 0.0 92.28551 23.071377 L 92.28551 23.071377 L 92.28551 23.071377 Q 92.28551 46.142754 92.28551 46.142754 L 115.35688 46.142754 L 115.35688 46.142754 L 115.35688 46.142754 L 115.35688 69.21413 L 138.42825 69.21413 L 138.42825 92.28551 L 138.42825 138.42825 L 161.49963 161.49963 L 184.57101 184.57101 L 184.57101 184.57101 L 184.57101 184.57101 L 184.57101 207.64238 L 184.57101 207.64238 L 207.64238 207.64238 L 207.64238 230.71376 L 322.99927 207.64238 Q 461.42752 184.57101 484.4989 161.49963 Q 507.57028 138.42825 530.64166 138.42825 L 553.713 138.42825 L 553.713 115.35688 L 553.713 115.35688 L 576.7844 115.35688 L 576.7844 92.28551 L 599.8558 92.28551 L 622.9272 92.28551 L 622.9272 115.35688 L 645.99854 115.35688 L 645.99854 115.35688 L 645.99854 138.42825 L 645.99854 138.42825 L 645.99854 138.42825 L 669.0699 138.42825 L 669.0699 138.42825 L 669.0699 161.49963 L 692.1413 161.49963 L 692.1413 184.57101 L 692.1413 230.71376 L 669.0699 230.71376 L 669.0699 230.71376 L 669.0699 253.78514 L 645.99854 253.78514 L 645.99854 253.78514 L 645.99854 276.8565 L 645.99854 276.8565 L 645.99854 276.8565 L 622.9272 276.8565 L 622.9272 276.8565 L 622.9272 299.9279 L 599.8558 299.9279 L 599.8558 299.9279 L 599.8558 322.99927 L 599.8558 322.99927 L 599.8558 322.99927 L 576.7844 322.99927 Q 576.7844 322.99927 461.42752 392.2134 L 346.07065 461.42752 L 299.9279 461.42752 L 253.78514 461.42752 L 253.78514 484.4989 L 276.8565 484.4989 L 276.8565 507.57028 L 276.8565 530.64166 L 438.35614 507.57028 Q 599.8558 507.57028 645.99854 484.4989 L 669.0699 484.4989 L 692.1413 484.4989 L 692.1413 484.4989 L 669.0699 553.713 Q 645.99854 599.8558 645.99854 784.4268 Q 645.99854 992.06915 692.1413 1061.2833 Q 715.21265 1107.426 715.21265 1130.4974 L 738.28406 1130.4974 L 738.28406 1153.5688 L 738.28406 1176.6401 L 761.3554 1199.7115 L 784.4268 1222.783 L 784.4268 1222.783 L 784.4268 1245.8544 L 784.4268 1245.8544 L 784.4268 1245.8544 L 807.49817 1245.8544 L 807.49817 1245.8544 L 784.4268 1245.8544 L 761.3554 1245.8544 L 738.28406 1245.8544 L 715.21265 1245.8544 L 692.1413 1222.783 Q 645.99854 1199.7115 599.8558 1199.7115 L 553.713 1199.7115 L 530.64166 1176.6401 L 507.57028 1153.5688 L 507.57028 1153.5688 L 507.57028 1153.5688 L 484.4989 1153.5688 L 484.4989 1153.5688 L 484.4989 1176.6401 L 461.42752 1176.6401 L 461.42752 1176.6401 L 461.42752 1199.7115 L 461.42752 1199.7115 L 461.42752 1199.7115 L 484.4989 1222.783 L 507.57028 1245.8544 L 507.57028 1245.8544 L 507.57028 1245.8544 L 553.713 1268.9257 L 576.7844 1291.9971 L 645.99854 1291.9971 Q 692.1413 1291.9971 715.21265 1315.0685 L 738.28406 1338.1398 L 761.3554 1338.1398 L 784.4268 1338.1398 L 784.4268 1361.2112 L 784.4268 1361.2112 L 784.4268 1384.2826 L 784.4268 1430.4253 L 784.4268 1430.4253 L 784.4268 1430.4253 L 761.3554 1453.4967 L 738.28406 1476.5681 L 692.1413 1476.5681 Q 645.99854 1476.5681 599.8558 1499.6394 Q 553.713 1522.7108 576.7844 1568.8536 L 599.8558 1614.9963 L 599.8558 1614.9963 L 599.8558 1614.9963 L 599.8558 1614.9963 L 599.8558 1638.0677 L 576.7844 1638.0677 L 576.7844 1661.139 L 576.7844 1661.139 L 553.713 1661.139 L 553.713 1684.2104 L 553.713 1707.2819 L 530.64166 1707.2819 L 530.64166 1707.2819 L 530.64166 1684.2104 L 507.57028 1684.2104 L 507.57028 1684.2104 L 507.57028 1684.2104 L 507.57028 1661.139 L 507.57028 1638.0677 L 484.4989 1614.9963 L 461.42752 1568.8536 L 461.42752 1522.7108 Q 461.42752 1499.6394 438.35614 1476.5681 Q 415.28476 1453.4967 322.99927 1130.4974 L 207.64238 807.49817 L 207.64238 784.4268 Q 184.57101 738.28406 184.57101 692.1413 Q 184.57101 669.0699 92.28551 369.14203 Q 23.071377 69.21413 0.0 69.21413 Q -23.071377 69.21413 0.0 46.142754 L 0.0 23.071377 L 23.071377 46.142754 Q 46.142754 46.142754 46.142754 23.071377 z M 738.28406 1384.2826 L 738.28406 1384.2826 L 645.99854 1407.354 Q 530.64166 1430.4253 530.64166 1384.2826 Q 530.64166 1361.2112 645.99854 1361.2112 Q 738.28406 1384.2826 738.28406 1384.2826 z" svg:height="17.072819mm" draw:style-name="style-5" svg:viewBox="0.0 0.0 807.49817 1707.2819" svg:width="8.074982mm" svg:x="143.9654mm" svg:y="115.35688mm"/>
          <draw:path svg:d="M 853.6409 0.0 L 876.7123 0.0 L 876.7123 46.142754 Q 876.7123 69.21413 922.85504 46.142754 Q 968.9978 46.142754 968.9978 69.21413 Q 968.9978 92.28551 945.92645 92.28551 L 945.92645 115.35688 L 945.92645 115.35688 Q 922.85504 115.35688 922.85504 138.42825 L 922.85504 138.42825 L 922.85504 138.42825 Q 922.85504 138.42825 899.7837 138.42825 L 899.7837 161.49963 L 899.7837 161.49963 Q 876.7123 161.49963 876.7123 184.57101 L 876.7123 184.57101 L 784.4268 253.78514 Q 692.1413 322.99927 669.0699 369.14203 Q 645.99854 415.28476 645.99854 415.28476 L 645.99854 415.28476 L 622.9272 415.28476 L 622.9272 415.28476 L 622.9272 438.35614 L 599.8558 438.35614 L 599.8558 438.35614 L 599.8558 461.42752 L 576.7844 461.42752 L 553.713 461.42752 L 553.713 484.4989 L 553.713 484.4989 L 530.64166 484.4989 L 530.64166 507.57028 L 530.64166 507.57028 L 507.57028 507.57028 L 507.57028 507.57028 L 507.57028 530.64166 L 369.14203 669.0699 Q 230.71376 784.4268 230.71376 807.49817 L 230.71376 807.49817 L 207.64238 807.49817 L 207.64238 830.5695 L 207.64238 830.5695 L 184.57101 830.5695 L 184.57101 830.5695 L 184.57101 830.5695 L 184.57101 853.6409 L 161.49963 853.6409 L 138.42825 853.6409 L 138.42825 830.5695 L 92.28551 830.5695 L 23.071377 830.5695 L 0.0 853.6409 L 0.0 853.6409 L 0.0 830.5695 L 0.0 807.49817 L 23.071377 807.49817 L 23.071377 784.4268 L 23.071377 784.4268 L 46.142754 784.4268 L 46.142754 784.4268 L 46.142754 784.4268 L 46.142754 761.3554 L 46.142754 761.3554 L 69.21413 761.3554 L 69.21413 738.28406 L 69.21413 738.28406 L 92.28551 738.28406 L 92.28551 738.28406 L 92.28551 738.28406 L 92.28551 715.21265 L 92.28551 715.21265 L 115.35688 715.21265 L 115.35688 692.1413 L 115.35688 692.1413 Q 138.42825 692.1413 161.49963 645.99854 Q 207.64238 576.7844 438.35614 369.14203 Q 669.0699 184.57101 738.28406 92.28551 Q 830.5695 0.0 853.6409 0.0 z" svg:height="8.536409mm" draw:style-name="style-6" svg:viewBox="0.0 0.0 968.9978 853.6409" svg:width="9.689978mm" svg:x="42.451332mm" svg:y="77.058395mm"/>
          <draw:path svg:d="M 9.094947E-13 23.071377 L 9.094947E-13 0.0 L 23.071377 0.0 L 23.071377 0.0 L 230.71376 23.071377 Q 415.28476 46.142754 576.7844 92.28551 Q 738.28406 138.42825 761.3554 184.57101 Q 807.49817 230.71376 830.5695 230.71376 L 830.5695 230.71376 L 830.5695 230.71376 L 830.5695 230.71376 L 830.5695 253.78514 L 830.5695 253.78514 L 830.5695 276.8565 L 830.5695 299.9279 L 830.5695 299.9279 L 830.5695 299.9279 L 807.49817 299.9279 Q 784.4268 276.8565 761.3554 276.8565 Q 738.28406 230.71376 599.8558 207.64238 L 461.42752 161.49963 L 461.42752 161.49963 Q 461.42752 138.42825 415.28476 138.42825 Q 392.2134 138.42825 230.71376 92.28551 L 46.142754 69.21413 L 46.142754 69.21413 Q 46.142754 46.142754 9.094947E-13 46.142754 Q -23.071377 46.142754 9.094947E-13 23.071377 z" svg:height="2.999279mm" draw:style-name="style-7" svg:viewBox="0.0 0.0 830.5695 299.9279" svg:width="8.305696mm" svg:x="73.366974mm" svg:y="135.19827mm"/>
          <draw:path svg:d="M -9.094947E-13 46.142754 L 23.071377 23.071377 L 161.49963 0.0 L 299.9279 0.0 L 369.14203 0.0 Q 461.42752 0.0 484.4989 46.142754 Q 507.57028 69.21413 576.7844 115.35688 Q 645.99854 161.49963 622.9272 184.57101 Q 622.9272 207.64238 599.8558 230.71376 Q 576.7844 230.71376 599.8558 253.78514 Q 599.8558 299.9279 576.7844 299.9279 Q 553.713 299.9279 576.7844 322.99927 L 599.8558 322.99927 L 599.8558 346.07065 L 599.8558 369.14203 L 553.713 369.14203 Q 530.64166 369.14203 530.64166 392.2134 L 553.713 438.35614 L 553.713 484.4989 L 553.713 507.57028 L 530.64166 507.57028 L 507.57028 484.4989 L 484.4989 484.4989 L 461.42752 484.4989 L 438.35614 461.42752 Q 415.28476 438.35614 369.14203 438.35614 Q 346.07065 415.28476 346.07065 392.2134 Q 346.07065 369.14203 276.8565 346.07065 L 184.57101 299.9279 L 184.57101 299.9279 Q 184.57101 276.8565 161.49963 276.8565 L 161.49963 276.8565 L 161.49963 253.78514 Q 138.42825 253.78514 138.42825 230.71376 Q 138.42825 207.64238 115.35688 207.64238 Q 92.28551 207.64238 92.28551 161.49963 L 92.28551 138.42825 L 115.35688 115.35688 Q 115.35688 92.28551 46.142754 69.21413 Q -9.094947E-13 69.21413 -9.094947E-13 46.142754 z" svg:height="5.0757027mm" draw:style-name="style-8" svg:viewBox="0.0 0.0 622.9272 507.57028" svg:width="6.2292714mm" svg:x="67.368416mm" svg:y="109.12761mm"/>
          <draw:path svg:d="M 392.2134 0.0 L 392.2134 0.0 L 392.2134 69.21413 L 415.28476 161.49963 L 415.28476 184.57101 L 415.28476 207.64238 L 392.2134 230.71376 L 369.14203 253.78514 L 369.14203 253.78514 L 369.14203 253.78514 L 369.14203 276.8565 L 369.14203 276.8565 L 346.07065 276.8565 L 346.07065 299.9279 L 346.07065 299.9279 L 322.99927 299.9279 L 322.99927 299.9279 L 322.99927 299.9279 L 299.9279 299.9279 L 276.8565 299.9279 L 276.8565 299.9279 L 276.8565 299.9279 L 253.78514 299.9279 Q 253.78514 299.9279 230.71376 230.71376 Q 184.57101 184.57101 161.49963 184.57101 L 138.42825 161.49963 L 138.42825 161.49963 L 138.42825 161.49963 L 115.35688 161.49963 L 115.35688 161.49963 L 92.28551 138.42825 L 46.142754 138.42825 L 46.142754 161.49963 L 46.142754 184.57101 L 69.21413 207.64238 L 92.28551 230.71376 L 92.28551 230.71376 L 92.28551 253.78514 L 92.28551 253.78514 L 92.28551 253.78514 L 115.35688 253.78514 L 115.35688 253.78514 L 115.35688 276.8565 L 138.42825 276.8565 L 138.42825 276.8565 L 138.42825 299.9279 L 138.42825 299.9279 L 138.42825 299.9279 L 276.8565 415.28476 Q 369.14203 530.64166 392.2134 553.713 L 392.2134 576.7844 L 392.2134 576.7844 L 369.14203 576.7844 L 369.14203 715.21265 L 369.14203 853.6409 L 346.07065 853.6409 L 346.07065 853.6409 L 346.07065 715.21265 Q 322.99927 553.713 184.57101 392.2134 L 46.142754 253.78514 L 23.071377 253.78514 L 23.071377 253.78514 L 23.071377 230.71376 L -1.8189894E-12 230.71376 L -1.8189894E-12 230.71376 L -1.8189894E-12 207.64238 L -1.8189894E-12 207.64238 L -1.8189894E-12 207.64238 L -1.8189894E-12 161.49963 L -1.8189894E-12 92.28551 L -1.8189894E-12 92.28551 L -1.8189894E-12 69.21413 L -1.8189894E-12 69.21413 L -1.8189894E-12 69.21413 L 23.071377 69.21413 L 23.071377 69.21413 L 23.071377 46.142754 L 46.142754 46.142754 L 46.142754 46.142754 L 46.142754 23.071377 L 115.35688 46.142754 Q 184.57101 69.21413 230.71376 115.35688 Q 276.8565 161.49963 276.8565 161.49963 L 276.8565 161.49963 L 299.9279 161.49963 L 299.9279 161.49963 L 299.9279 184.57101 L 322.99927 184.57101 L 322.99927 184.57101 Q 322.99927 161.49963 322.99927 115.35688 L 346.07065 46.142754 L 346.07065 46.142754 L 369.14203 46.142754 L 369.14203 23.071377 Q 369.14203 0.0 392.2134 0.0 z" svg:height="8.536409mm" draw:style-name="style-9" svg:viewBox="0.0 0.0 415.28476 853.6409" svg:width="4.152848mm" svg:x="134.73683mm" svg:y="42.682045mm"/>
          <draw:path svg:d="M 23.071377 161.49963 L 0.0 0.0 L 46.142754 23.071377 Q 92.28551 46.142754 115.35688 69.21413 L 115.35688 69.21413 L 115.35688 69.21413 L 92.28551 69.21413 L 92.28551 69.21413 L 92.28551 69.21413 L 92.28551 92.28551 L 92.28551 92.28551 L 115.35688 115.35688 L 138.42825 161.49963 L 161.49963 253.78514 Q 184.57101 346.07065 184.57101 484.4989 Q 184.57101 645.99854 184.57101 669.0699 L 184.57101 692.1413 L 184.57101 692.1413 Q 184.57101 692.1413 161.49963 715.21265 L 161.49963 715.21265 L 138.42825 715.21265 L 115.35688 715.21265 L 115.35688 622.9272 Q 92.28551 553.713 69.21413 438.35614 Q 46.142754 346.07065 23.071377 161.49963 z" svg:height="7.152127mm" draw:style-name="style-10" svg:viewBox="0.0 0.0 184.57101 715.21265" svg:width="1.8457102mm" svg:x="15.227108mm" svg:y="101.74477mm"/>
          <draw:path svg:d="M 369.14203 830.5695 L 369.14203 922.85504 L 369.14203 2168.7095 Q 369.14203 3391.4924 369.14203 3506.849 L 369.14203 3622.206 L 346.07065 4614.2754 Q 322.99927 5629.416 322.99927 5583.273 Q 276.8565 5560.2017 230.71376 6113.9146 Q 184.57101 6667.628 161.49963 6944.4844 Q 138.42825 7221.341 115.35688 7728.911 L 115.35688 8236.481 L 115.35688 8328.767 L 92.28551 8421.053 L 92.28551 8397.981 L 92.28551 8374.909 L 69.21413 8374.909 L 69.21413 8374.909 L 69.21413 7959.625 Q 46.142754 7544.34 46.142754 6552.271 L 46.142754 5560.2017 L 46.142754 3506.849 L 46.142754 1476.5681 L 46.142754 1084.3547 Q 46.142754 692.1413 23.071377 622.9272 L 23.071377 553.713 L 23.071377 530.64166 Q 0.0 507.57028 0.0 507.57028 L 0.0 507.57028 L 0.0 507.57028 Q 0.0 484.4989 23.071377 415.28476 L 23.071377 346.07065 L 23.071377 184.57101 L 23.071377 0.0 L 46.142754 0.0 Q 92.28551 -23.071377 115.35688 184.57101 Q 138.42825 392.2134 161.49963 415.28476 Q 207.64238 415.28476 230.71376 415.28476 Q 253.78514 415.28476 230.71376 438.35614 Q 230.71376 461.42752 253.78514 484.4989 Q 276.8565 507.57028 253.78514 530.64166 Q 230.71376 553.713 276.8565 553.713 Q 322.99927 576.7844 346.07065 669.0699 Q 369.14203 761.3554 369.14203 830.5695 z" svg:height="84.210526mm" draw:style-name="style-11" svg:viewBox="0.0 0.0 369.14203 8421.053" svg:width="3.6914203mm" svg:x="157.80821mm" svg:y="205.79668mm"/>
          <draw:path svg:d="M 1176.6401 23.071377 L 1176.6401 46.142754 L 1107.426 92.28551 Q 1015.14056 161.49963 1015.14056 184.57101 Q 1015.14056 230.71376 945.92645 276.8565 Q 876.7123 299.9279 853.6409 322.99927 Q 853.6409 369.14203 830.5695 369.14203 Q 807.49817 369.14203 807.49817 392.2134 L 807.49817 415.28476 L 761.3554 438.35614 Q 692.1413 461.42752 669.0699 507.57028 Q 645.99854 576.7844 553.713 599.8558 Q 461.42752 622.9272 461.42752 645.99854 Q 461.42752 669.0699 322.99927 692.1413 Q 161.49963 715.21265 161.49963 738.28406 L 161.49963 784.4268 L 138.42825 784.4268 L 115.35688 784.4268 L 92.28551 784.4268 L 69.21413 784.4268 L 69.21413 784.4268 L 46.142754 784.4268 L 46.142754 784.4268 L 46.142754 784.4268 L 23.071377 807.49817 L 0.0 807.49817 L 0.0 784.4268 L 0.0 784.4268 L 23.071377 761.3554 L 46.142754 738.28406 L 46.142754 715.21265 L 46.142754 692.1413 L 69.21413 692.1413 L 69.21413 692.1413 L 69.21413 669.0699 L 92.28551 669.0699 L 92.28551 669.0699 L 92.28551 645.99854 L 92.28551 645.99854 L 92.28551 645.99854 L 92.28551 622.9272 Q 92.28551 599.8558 92.28551 576.7844 L 92.28551 553.713 L 92.28551 530.64166 Q 92.28551 507.57028 184.57101 461.42752 Q 299.9279 415.28476 461.42752 299.9279 Q 645.99854 184.57101 645.99854 161.49963 Q 645.99854 138.42825 715.21265 138.42825 Q 784.4268 138.42825 922.85504 69.21413 Q 1084.3547 0.0 1130.4974 0.0 Q 1176.6401 0.0 1176.6401 23.071377 z M 715.21265 161.49963 Q 738.28406 161.49963 738.28406 161.49963 Q 738.28406 184.57101 738.28406 184.57101 Q 715.21265 184.57101 715.21265 161.49963 z" svg:height="8.074982mm" draw:style-name="style-12" svg:viewBox="0.0 0.0 1176.6401 807.49817" svg:width="11.766402mm" svg:x="31.377071mm" svg:y="197.95241mm"/>
          <draw:path svg:d="M 530.64166 4.5474735E-13 L 530.64166 4.5474735E-13 L 553.713 23.071377 Q 553.713 23.071377 576.7844 138.42825 L 576.7844 253.78514 L 276.8565 253.78514 L 0.0 253.78514 L 0.0 207.64238 L 0.0 184.57101 L 0.0 115.35688 Q 0.0 23.071377 23.071377 23.071377 L 23.071377 23.071377 L 46.142754 23.071377 Q 92.28551 23.071377 92.28551 46.142754 Q 92.28551 69.21413 115.35688 69.21413 L 115.35688 69.21413 L 115.35688 115.35688 Q 115.35688 161.49963 299.9279 161.49963 Q 484.4989 161.49963 484.4989 115.35688 Q 461.42752 69.21413 461.42752 69.21413 L 461.42752 69.21413 L 461.42752 46.142754 Q 484.4989 23.071377 507.57028 23.071377 Q 530.64166 23.071377 530.64166 4.5474735E-13 z" svg:height="2.5378513mm" draw:style-name="style-13" svg:viewBox="0.0 0.0 576.7844 253.78514" svg:width="5.767844mm" svg:x="59.985577mm" svg:y="31.146358mm"/>
          <draw:path svg:d="M 0.0 69.21413 L 0.0 3.6379788E-12 L 46.142754 3.6379788E-12 L 92.28551 23.071377 L 92.28551 23.071377 L 92.28551 23.071377 L 115.35688 23.071377 L 115.35688 23.071377 L 161.49963 92.28551 Q 184.57101 161.49963 207.64238 184.57101 L 207.64238 207.64238 L 230.71376 207.64238 Q 253.78514 207.64238 276.8565 207.64238 Q 299.9279 207.64238 322.99927 184.57101 Q 369.14203 161.49963 369.14203 92.28551 L 346.07065 23.071377 L 369.14203 23.071377 L 369.14203 23.071377 L 392.2134 69.21413 Q 415.28476 138.42825 346.07065 253.78514 Q 253.78514 346.07065 230.71376 346.07065 Q 184.57101 346.07065 138.42825 230.71376 Q 69.21413 115.35688 69.21413 115.35688 L 46.142754 115.35688 L 46.142754 138.42825 Q 46.142754 161.49963 23.071377 161.49963 L 23.071377 161.49963 L 0.0 161.49963 L 0.0 161.49963 L 0.0 69.21413 z" svg:height="3.4607065mm" draw:style-name="style-14" svg:viewBox="0.0 0.0 392.2134 346.07065" svg:width="3.922134mm" svg:x="39.682766mm" svg:y="304.31146mm"/>
          <draw:path svg:d="M 0.0 46.142754 L 0.0 0.0 L 115.35688 0.0 Q 207.64238 23.071377 253.78514 92.28551 Q 299.9279 161.49963 322.99927 161.49963 L 322.99927 161.49963 L 461.42752 415.28476 Q 599.8558 669.0699 622.9272 669.0699 Q 645.99854 669.0699 622.9272 392.2134 Q 622.9272 92.28551 576.7844 92.28551 Q 553.713 92.28551 553.713 46.142754 L 553.713 0.0 L 692.1413 0.0 L 830.5695 0.0 L 830.5695 46.142754 Q 830.5695 92.28551 784.4268 92.28551 Q 738.28406 92.28551 738.28406 346.07065 Q 761.3554 599.8558 761.3554 922.85504 L 761.3554 1222.783 L 761.3554 1291.9971 L 761.3554 1338.1398 L 692.1413 1338.1398 L 622.9272 1338.1398 L 622.9272 1315.0685 L 622.9272 1291.9971 L 599.8558 1291.9971 L 599.8558 1291.9971 L 599.8558 1268.9257 L 576.7844 1268.9257 L 576.7844 1245.8544 Q 576.7844 1222.783 507.57028 1107.426 L 438.35614 1015.14056 L 438.35614 992.06915 Q 438.35614 968.9978 346.07065 830.5695 L 299.9279 669.0699 L 276.8565 669.0699 L 276.8565 645.99854 L 276.8565 645.99854 L 253.78514 645.99854 L 253.78514 645.99854 L 253.78514 645.99854 L 253.78514 622.9272 L 253.78514 622.9272 L 230.71376 622.9272 L 230.71376 599.8558 L 230.71376 599.8558 L 207.64238 599.8558 L 207.64238 576.7844 L 207.64238 553.713 L 207.64238 876.7123 L 207.64238 1176.6401 L 207.64238 1199.7115 L 207.64238 1245.8544 L 253.78514 1245.8544 L 276.8565 1245.8544 L 299.9279 1268.9257 L 299.9279 1268.9257 L 299.9279 1291.9971 L 299.9279 1315.0685 L 276.8565 1315.0685 L 276.8565 1338.1398 L 161.49963 1338.1398 L 23.071377 1338.1398 L 23.071377 1291.9971 L 23.071377 1268.9257 L 46.142754 1268.9257 L 69.21413 1245.8544 L 69.21413 1245.8544 L 69.21413 1245.8544 L 69.21413 1245.8544 L 69.21413 1245.8544 L 92.28551 669.0699 Q 92.28551 92.28551 46.142754 92.28551 Q 0.0 92.28551 0.0 46.142754 z" svg:height="13.381398mm" draw:style-name="style-15" svg:viewBox="0.0 0.0 830.5695 1338.1398" svg:width="8.305696mm" svg:x="119.74044mm" svg:y="18.91853mm"/>
          <draw:path svg:d="M 23.071377 23.071377 L 0.0 -1.8189894E-12 L 92.28551 23.071377 Q 161.49963 46.142754 184.57101 46.142754 L 184.57101 46.142754 L 230.71376 69.21413 Q 299.9279 92.28551 322.99927 92.28551 L 322.99927 92.28551 L 322.99927 92.28551 L 346.07065 92.28551 L 346.07065 92.28551 Q 346.07065 92.28551 369.14203 115.35688 L 369.14203 115.35688 L 369.14203 138.42825 L 369.14203 138.42825 L 369.14203 138.42825 Q 369.14203 138.42825 369.14203 161.49963 L 392.2134 161.49963 L 392.2134 184.57101 Q 369.14203 184.57101 369.14203 184.57101 L 369.14203 207.64238 L 322.99927 207.64238 Q 299.9279 184.57101 184.57101 138.42825 L 69.21413 92.28551 L 69.21413 69.21413 Q 46.142754 46.142754 23.071377 23.071377 z" svg:height="2.076424mm" draw:style-name="style-16" svg:viewBox="0.0 0.0 392.2134 207.64238" svg:width="3.922134mm" svg:x="81.67267mm" svg:y="130.12256mm"/>
          <draw:path svg:d="M 161.49963 23.071377 L 207.64238 161.49963 L 207.64238 207.64238 Q 207.64238 253.78514 115.35688 253.78514 Q 0.0 253.78514 0.0 230.71376 L 23.071377 207.64238 L 23.071377 161.49963 Q 23.071377 92.28551 69.21413 -3.6379788E-12 Q 115.35688 -115.35688 161.49963 23.071377 z" svg:height="2.5378513mm" draw:style-name="style-17" svg:viewBox="0.0 0.0 207.64238 253.78514" svg:width="2.076424mm" svg:x="72.21341mm" svg:y="302.46573mm"/>
          <draw:path svg:d="M 138.42825 23.071377 L 138.42825 23.071377 L 138.42825 46.142754 Q 138.42825 46.142754 161.49963 138.42825 Q 184.57101 207.64238 184.57101 392.2134 Q 184.57101 576.7844 138.42825 645.99854 Q 138.42825 692.1413 115.35688 715.21265 L 92.28551 738.28406 L 92.28551 738.28406 L 92.28551 738.28406 L 92.28551 761.3554 L 92.28551 761.3554 L 69.21413 761.3554 L 69.21413 784.4268 L 69.21413 784.4268 L 46.142754 784.4268 L 46.142754 807.49817 L 46.142754 830.5695 L 46.142754 830.5695 Q 46.142754 830.5695 23.071377 853.6409 L 0.0 853.6409 L 0.0 830.5695 L 0.0 784.4268 L 0.0 692.1413 Q 0.0 599.8558 46.142754 484.4989 Q 92.28551 369.14203 92.28551 207.64238 Q 92.28551 46.142754 46.142754 23.071377 L 23.071377 0.0 L 92.28551 0.0 Q 138.42825 0.0 138.42825 23.071377 z" svg:height="8.536409mm" draw:style-name="style-18" svg:viewBox="0.0 0.0 184.57101 853.6409" svg:width="1.8457102mm" svg:x="14.765681mm" svg:y="237.63518mm"/>
          <draw:path svg:d="M 92.28551 738.28406 L 92.28551 784.4268 L 69.21413 830.5695 Q 46.142754 876.7123 46.142754 876.7123 L 46.142754 876.7123 L 46.142754 876.7123 L 46.142754 853.6409 L 46.142754 830.5695 Q 46.142754 830.5695 23.071377 830.5695 L 23.071377 830.5695 L 23.071377 784.4268 L 0.0 761.3554 L 0.0 645.99854 Q 0.0 530.64166 69.21413 392.2134 Q 138.42825 253.78514 138.42825 138.42825 L 138.42825 23.071377 L 138.42825 0.0 L 138.42825 0.0 L 184.57101 0.0 Q 207.64238 -23.071377 230.71376 46.142754 Q 276.8565 138.42825 253.78514 276.8565 Q 230.71376 392.2134 184.57101 553.713 Q 92.28551 692.1413 92.28551 738.28406 z" svg:height="8.767123mm" draw:style-name="style-19" svg:viewBox="0.0 0.0 253.78514 876.7123" svg:width="2.5378513mm" svg:x="150.8868mm" svg:y="193.79956mm"/>
          <draw:path svg:d="M 1038.2119 0.0 L 1038.2119 0.0 L 1084.3547 0.0 L 1130.4974 0.0 L 1107.426 0.0 Q 1084.3547 23.071377 1107.426 69.21413 Q 1153.5688 138.42825 1153.5688 138.42825 L 1176.6401 138.42825 L 1315.0685 138.42825 Q 1453.4967 184.57101 1453.4967 184.57101 L 1453.4967 184.57101 L 1407.354 184.57101 Q 1338.1398 207.64238 1361.2112 253.78514 Q 1361.2112 299.9279 1407.354 322.99927 Q 1430.4253 346.07065 1453.4967 369.14203 L 1453.4967 369.14203 L 1430.4253 369.14203 Q 1384.2826 369.14203 1153.5688 369.14203 L 922.85504 369.14203 L 945.92645 369.14203 Q 968.9978 369.14203 968.9978 392.2134 L 968.9978 392.2134 L 830.5695 392.2134 Q 692.1413 392.2134 692.1413 415.28476 Q 692.1413 438.35614 669.0699 438.35614 Q 645.99854 438.35614 645.99854 415.28476 Q 645.99854 392.2134 622.9272 415.28476 Q 599.8558 415.28476 553.713 507.57028 Q 553.713 599.8558 530.64166 599.8558 Q 507.57028 622.9272 507.57028 599.8558 Q 507.57028 553.713 461.42752 553.713 Q 415.28476 576.7844 438.35614 622.9272 Q 461.42752 645.99854 415.28476 669.0699 Q 392.2134 669.0699 392.2134 715.21265 Q 392.2134 738.28406 322.99927 784.4268 Q 276.8565 830.5695 276.8565 830.5695 L 276.8565 830.5695 L 253.78514 830.5695 L 253.78514 830.5695 L 253.78514 853.6409 L 276.8565 853.6409 L 276.8565 853.6409 L 276.8565 876.7123 L 276.8565 876.7123 L 276.8565 876.7123 L 253.78514 922.85504 L 253.78514 945.92645 L 253.78514 945.92645 L 253.78514 968.9978 L 230.71376 968.9978 L 207.64238 968.9978 L 207.64238 945.92645 L 230.71376 922.85504 L 230.71376 899.7837 L 230.71376 876.7123 L 207.64238 876.7123 L 207.64238 876.7123 L 207.64238 853.6409 L 184.57101 853.6409 L 184.57101 853.6409 L 184.57101 830.5695 L 184.57101 830.5695 Q 184.57101 830.5695 161.49963 807.49817 Q 138.42825 784.4268 115.35688 692.1413 Q 92.28551 599.8558 46.142754 553.713 Q 0.0 530.64166 0.0 484.4989 L 0.0 438.35614 L 0.0 369.14203 L 0.0 322.99927 L 23.071377 322.99927 Q 46.142754 322.99927 69.21413 230.71376 L 92.28551 138.42825 L 92.28551 138.42825 L 92.28551 138.42825 L 92.28551 115.35688 L 92.28551 115.35688 L 115.35688 115.35688 L 115.35688 92.28551 L 115.35688 92.28551 L 138.42825 92.28551 L 138.42825 92.28551 L 138.42825 92.28551 L 138.42825 69.21413 L 138.42825 69.21413 L 161.49963 69.21413 L 161.49963 46.142754 L 184.57101 46.142754 L 207.64238 46.142754 L 207.64238 69.21413 L 184.57101 92.28551 L 184.57101 138.42825 Q 138.42825 161.49963 161.49963 184.57101 Q 184.57101 184.57101 184.57101 207.64238 L 184.57101 207.64238 L 207.64238 207.64238 L 207.64238 230.71376 L 276.8565 230.71376 Q 346.07065 230.71376 553.713 161.49963 Q 738.28406 115.35688 761.3554 92.28551 Q 784.4268 46.142754 761.3554 46.142754 Q 738.28406 46.142754 738.28406 23.071377 L 738.28406 23.071377 L 876.7123 23.071377 Q 1038.2119 0.0 1038.2119 0.0 z" svg:height="9.689978mm" draw:style-name="style-20" svg:viewBox="0.0 0.0 1453.4967 968.9978" svg:width="14.534967mm" svg:x="63.677mm" svg:y="130.58398mm"/>
          <draw:path svg:d="M 507.57028 23.071377 L 507.57028 0.0 L 530.64166 0.0 L 530.64166 0.0 L 553.713 23.071377 Q 553.713 69.21413 599.8558 69.21413 Q 622.9272 69.21413 645.99854 92.28551 Q 645.99854 115.35688 692.1413 161.49963 Q 738.28406 184.57101 761.3554 161.49963 Q 784.4268 161.49963 807.49817 138.42825 Q 830.5695 138.42825 830.5695 161.49963 Q 853.6409 161.49963 876.7123 161.49963 Q 899.7837 161.49963 922.85504 184.57101 L 968.9978 207.64238 L 968.9978 207.64238 L 992.06915 207.64238 L 992.06915 207.64238 L 992.06915 207.64238 L 992.06915 230.71376 L 1015.14056 230.71376 L 1015.14056 253.78514 Q 1015.14056 276.8565 1038.2119 299.9279 L 1038.2119 322.99927 L 1038.2119 322.99927 Q 1015.14056 322.99927 1015.14056 346.07065 Q 1015.14056 369.14203 945.92645 392.2134 Q 876.7123 392.2134 761.3554 415.28476 Q 645.99854 438.35614 669.0699 461.42752 Q 692.1413 484.4989 645.99854 484.4989 L 576.7844 484.4989 L 553.713 507.57028 L 530.64166 507.57028 L 484.4989 507.57028 Q 438.35614 484.4989 299.9279 438.35614 L 161.49963 392.2134 L 161.49963 369.14203 L 138.42825 369.14203 L 138.42825 346.07065 L 138.42825 322.99927 L 115.35688 322.99927 L 115.35688 299.9279 L 92.28551 299.9279 L 69.21413 299.9279 L 69.21413 276.8565 L 46.142754 276.8565 L 46.142754 276.8565 L 46.142754 276.8565 L 46.142754 276.8565 L 46.142754 253.78514 L 23.071377 253.78514 L 9.094947E-13 253.78514 L 23.071377 230.71376 L 46.142754 207.64238 L 46.142754 207.64238 L 46.142754 207.64238 L 69.21413 207.64238 L 69.21413 207.64238 L 69.21413 230.71376 L 92.28551 230.71376 L 92.28551 230.71376 L 92.28551 253.78514 L 138.42825 253.78514 Q 207.64238 253.78514 230.71376 207.64238 Q 230.71376 138.42825 346.07065 115.35688 Q 461.42752 115.35688 461.42752 92.28551 Q 461.42752 69.21413 484.4989 69.21413 Q 507.57028 69.21413 507.57028 23.071377 z" svg:height="5.0757027mm" draw:style-name="style-21" svg:viewBox="0.0 0.0 1038.2119 507.57028" svg:width="10.382119mm" svg:x="80.28839mm" svg:y="100.36049mm"/>
          <draw:path svg:d="M 276.8565 23.071377 L 346.07065 0.0 L 369.14203 23.071377 Q 415.28476 23.071377 415.28476 69.21413 Q 415.28476 92.28551 392.2134 161.49963 L 392.2134 253.78514 L 369.14203 253.78514 L 346.07065 253.78514 L 346.07065 230.71376 Q 369.14203 207.64238 346.07065 115.35688 Q 346.07065 46.142754 322.99927 46.142754 Q 299.9279 69.21413 276.8565 207.64238 Q 230.71376 369.14203 115.35688 207.64238 L 0.0 46.142754 L 23.071377 46.142754 L 46.142754 46.142754 L 46.142754 46.142754 Q 46.142754 69.21413 46.142754 69.21413 L 69.21413 69.21413 L 69.21413 69.21413 Q 69.21413 69.21413 92.28551 92.28551 L 92.28551 92.28551 L 92.28551 92.28551 Q 92.28551 115.35688 138.42825 138.42825 Q 161.49963 161.49963 184.57101 92.28551 Q 184.57101 23.071377 276.8565 23.071377 z" svg:height="2.5378513mm" draw:style-name="style-22" svg:viewBox="0.0 0.0 415.28476 253.78514" svg:width="4.152848mm" svg:x="49.83417mm" svg:y="285.85434mm"/>
          <draw:path svg:d="M 115.35688 3.6379788E-12 L 115.35688 3.6379788E-12 L 115.35688 3.6379788E-12 L 138.42825 3.6379788E-12 L 207.64238 46.142754 Q 299.9279 92.28551 322.99927 92.28551 Q 346.07065 115.35688 346.07065 369.14203 Q 346.07065 622.9272 346.07065 645.99854 Q 346.07065 645.99854 369.14203 645.99854 L 369.14203 669.0699 L 346.07065 669.0699 L 322.99927 669.0699 L 322.99927 645.99854 Q 299.9279 645.99854 276.8565 599.8558 Q 253.78514 576.7844 253.78514 507.57028 Q 253.78514 438.35614 253.78514 276.8565 Q 253.78514 138.42825 253.78514 92.28551 Q 207.64238 69.21413 115.35688 46.142754 L -1.8189894E-12 46.142754 L 69.21413 23.071377 Q 115.35688 3.6379788E-12 115.35688 3.6379788E-12 z" svg:height="6.690699mm" draw:style-name="style-23" svg:viewBox="0.0 0.0 369.14203 669.0699" svg:width="3.6914203mm" svg:x="122.970436mm" svg:y="286.08505mm"/>
          <draw:path svg:d="M 46.142754 23.071377 L -9.094947E-13 0.0 L 92.28551 0.0 L 207.64238 23.071377 L 276.8565 23.071377 Q 369.14203 69.21413 415.28476 69.21413 L 438.35614 69.21413 L 461.42752 69.21413 L 484.4989 69.21413 L 484.4989 92.28551 L 484.4989 92.28551 L 322.99927 92.28551 Q 161.49963 69.21413 138.42825 69.21413 L 115.35688 69.21413 L 115.35688 46.142754 Q 115.35688 23.071377 46.142754 23.071377 z" svg:height="0.9228551mm" draw:style-name="style-24" svg:viewBox="0.0 0.0 484.4989 92.28551" svg:width="4.844989mm" svg:x="74.28983mm" svg:y="128.50757mm"/>
          <draw:path svg:d="M 23.071377 0.0 L 23.071377 0.0 L 138.42825 0.0 L 253.78514 0.0 L 253.78514 0.0 L 253.78514 0.0 L 253.78514 115.35688 Q 253.78514 230.71376 253.78514 253.78514 L 230.71376 276.8565 L 230.71376 276.8565 L 207.64238 276.8565 L 207.64238 299.9279 L 207.64238 322.99927 L 207.64238 322.99927 Q 184.57101 322.99927 161.49963 369.14203 Q 138.42825 369.14203 92.28551 346.07065 L 46.142754 299.9279 L 46.142754 276.8565 L 69.21413 253.78514 L 69.21413 230.71376 Q 69.21413 207.64238 23.071377 207.64238 L 0.0 207.64238 L 0.0 92.28551 L 23.071377 0.0 L 23.071377 0.0 z" svg:height="3.6914203mm" draw:style-name="style-25" svg:viewBox="0.0 0.0 253.78514 369.14203" svg:width="2.5378513mm" svg:x="128.969mm" svg:y="15.227108mm"/>
          <draw:path svg:d="M 92.28551 115.35688 L 92.28551 0.0 L 161.49963 0.0 L 207.64238 0.0 L 253.78514 23.071377 Q 322.99927 23.071377 322.99927 46.142754 L 322.99927 69.21413 L 253.78514 69.21413 Q 184.57101 69.21413 184.57101 115.35688 Q 184.57101 161.49963 207.64238 161.49963 Q 253.78514 161.49963 253.78514 622.9272 Q 253.78514 1061.2833 207.64238 1107.426 Q 184.57101 1176.6401 115.35688 1176.6401 Q 23.071377 1176.6401 23.071377 1153.5688 L 23.071377 1153.5688 L 0.0 1153.5688 L 0.0 1153.5688 L 0.0 1153.5688 L 0.0 1130.4974 L 0.0 1130.4974 L 23.071377 1130.4974 L 23.071377 1130.4974 L 23.071377 1107.426 L 69.21413 1107.426 L 138.42825 1084.3547 L 138.42825 1084.3547 Q 161.49963 1084.3547 161.49963 669.0699 Q 161.49963 253.78514 115.35688 253.78514 Q 92.28551 253.78514 92.28551 115.35688 z" svg:height="11.766402mm" draw:style-name="style-26" svg:viewBox="0.0 0.0 322.99927 1176.6401" svg:width="3.2299926mm" svg:x="91.59336mm" svg:y="41.75919mm"/>
          <draw:path svg:d="M 0.0 207.64238 Q 0.0 -23.071377 92.28551 0.0 Q 207.64238 23.071377 207.64238 207.64238 Q 207.64238 415.28476 184.57101 438.35614 Q 161.49963 438.35614 69.21413 461.42752 Q 0.0 461.42752 0.0 207.64238 z" svg:height="4.6142755mm" draw:style-name="style-27" svg:viewBox="0.0 0.0 207.64238 461.42752" svg:width="2.076424mm" svg:x="32.99207mm" svg:y="48.219177mm"/>
          <draw:path svg:d="M 46.142754 299.9279 L 69.21413 1.8189894E-12 L 92.28551 1.8189894E-12 L 92.28551 1.8189894E-12 L 115.35688 207.64238 Q 115.35688 392.2134 138.42825 438.35614 Q 161.49963 461.42752 161.49963 484.4989 L 161.49963 530.64166 L 184.57101 530.64166 L 184.57101 530.64166 L 207.64238 530.64166 L 253.78514 530.64166 L 276.8565 530.64166 Q 299.9279 530.64166 346.07065 530.64166 Q 392.2134 530.64166 576.7844 415.28476 L 738.28406 322.99927 L 761.3554 346.07065 Q 761.3554 346.07065 761.3554 346.07065 L 761.3554 346.07065 L 761.3554 369.14203 Q 761.3554 369.14203 784.4268 392.2134 L 784.4268 392.2134 L 669.0699 576.7844 Q 530.64166 761.3554 507.57028 761.3554 Q 484.4989 784.4268 438.35614 876.7123 Q 392.2134 968.9978 392.2134 1084.3547 Q 392.2134 1199.7115 392.2134 1268.9257 Q 438.35614 1315.0685 415.28476 1315.0685 Q 392.2134 1338.1398 392.2134 1361.2112 L 392.2134 1384.2826 L 369.14203 1384.2826 L 369.14203 1407.354 L 369.14203 1407.354 L 346.07065 1407.354 L 346.07065 1407.354 L 346.07065 1407.354 L 346.07065 1430.4253 L 346.07065 1430.4253 L 322.99927 1453.4967 L 322.99927 1476.5681 L 322.99927 1476.5681 Q 299.9279 1476.5681 299.9279 1499.6394 L 299.9279 1499.6394 L 299.9279 1499.6394 Q 299.9279 1499.6394 276.8565 1522.7108 L 276.8565 1545.7822 L 253.78514 1568.8536 Q 230.71376 1591.9249 230.71376 1614.9963 L 207.64238 1614.9963 L 207.64238 1614.9963 L 207.64238 1638.0677 L 207.64238 1638.0677 L 207.64238 1638.0677 L 184.57101 1638.0677 L 184.57101 1638.0677 L 184.57101 1661.139 L 161.49963 1661.139 L 161.49963 1661.139 L 161.49963 1684.2104 L 161.49963 1684.2104 L 161.49963 1684.2104 L 138.42825 1684.2104 L 138.42825 1684.2104 L 138.42825 1707.2819 L 115.35688 1707.2819 L 115.35688 1707.2819 L 115.35688 1730.3533 L 115.35688 1730.3533 L 115.35688 1730.3533 L 92.28551 1730.3533 L 92.28551 1730.3533 L 69.21413 1730.3533 L 69.21413 1730.3533 L 69.21413 1730.3533 L 69.21413 1730.3533 L 46.142754 1707.2819 L 23.071377 1684.2104 L 23.071377 1684.2104 L 23.071377 1684.2104 L 23.071377 1545.7822 Q 23.071377 1384.2826 0.0 1199.7115 L 0.0 1015.14056 L 0.0 807.49817 Q 23.071377 622.9272 46.142754 299.9279 z" svg:height="17.303532mm" draw:style-name="style-28" svg:viewBox="0.0 0.0 784.4268 1730.3533" svg:width="7.844268mm" svg:x="41.297764mm" svg:y="149.73323mm"/>
          <draw:path svg:d="M 5075.7026 23.071377 L 5144.917 23.071377 L 5283.345 46.142754 Q 5444.8447 92.28551 5514.059 92.28551 L 5583.273 92.28551 L 5629.416 115.35688 L 5675.5586 115.35688 L 5698.63 115.35688 Q 5721.701 138.42825 5767.844 138.42825 L 5813.987 138.42825 L 6229.2715 276.8565 Q 6644.556 415.28476 6667.628 438.35614 L 6713.7705 438.35614 L 6736.842 461.42752 Q 6759.913 461.42752 6782.985 484.4989 L 6806.056 507.57028 L 7244.412 761.3554 Q 7682.768 1015.14056 7890.4106 1176.6401 Q 8098.053 1338.1398 8121.1245 1338.1398 L 8144.196 1338.1398 L 8144.196 1361.2112 L 8144.196 1361.2112 L 8167.267 1361.2112 L 8167.267 1384.2826 L 8167.267 1384.2826 L 8190.3384 1384.2826 L 8190.3384 1384.2826 L 8190.3384 1384.2826 L 8190.3384 1407.354 L 8190.3384 1407.354 L 8213.41 1407.354 L 8213.41 1430.4253 L 8213.41 1430.4253 L 8236.481 1430.4253 L 8236.481 1430.4253 L 8236.481 1430.4253 L 8236.481 1453.4967 L 8259.553 1453.4967 L 8536.409 1753.4246 Q 8836.337 2030.2811 8974.766 2214.852 Q 9136.265 2399.423 9136.265 2422.4946 L 9159.336 2422.4946 L 9159.336 2422.4946 L 9159.336 2445.566 L 9159.336 2445.566 L 9159.336 2445.566 L 9182.408 2468.6372 L 9182.408 2491.7087 L 9182.408 2491.7087 L 9205.4795 2491.7087 L 9205.4795 2491.7087 L 9205.4795 2514.78 L 9205.4795 2514.78 L 9205.4795 2537.8513 L 9182.408 2537.8513 L 9159.336 2537.8513 L 9159.336 2560.9229 L 9159.336 2583.9941 L 9136.265 2583.9941 L 9136.265 2583.9941 L 9136.265 2607.0654 L 9113.193 2607.0654 L 9113.193 2583.9941 L 9113.193 2560.9229 L 9090.122 2560.9229 L 9067.051 2583.9941 L 9043.9795 2583.9941 L 9020.908 2583.9941 L 8997.837 2560.9229 L 8974.766 2560.9229 L 8974.766 2537.8513 Q 8974.766 2537.8513 8951.694 2537.8513 L 8951.694 2537.8513 L 8951.694 2537.8513 Q 8928.623 2514.78 8928.623 2514.78 L 8928.623 2514.78 L 8928.623 2491.7087 Q 8928.623 2491.7087 8905.551 2491.7087 L 8905.551 2491.7087 L 8905.551 2491.7087 Q 8882.4795 2468.6372 8882.4795 2445.566 Q 8882.4795 2445.566 8790.194 2353.2803 Q 8697.909 2284.0662 8605.623 2168.7095 L 8513.338 2076.4238 L 8513.338 2076.4238 L 8513.338 2053.3525 L 8490.267 2053.3525 L 8490.267 2030.2811 L 8490.267 2030.2811 L 8467.195 2030.2811 L 8467.195 2030.2811 L 8467.195 2030.2811 L 8467.195 2007.2097 L 8467.195 2007.2097 L 8444.124 2007.2097 Q 8444.124 1984.1383 8421.053 1984.1383 Q 8397.981 1937.9956 8190.3384 1776.496 Q 8005.7676 1591.9249 8005.7676 1568.8536 Q 8005.7676 1545.7822 7867.3394 1430.4253 L 7705.84 1338.1398 L 7705.84 1338.1398 Q 7682.768 1315.0685 7682.768 1291.9971 Q 7682.768 1291.9971 7359.769 1107.426 L 7059.8413 922.85504 L 7059.8413 922.85504 Q 7036.7695 899.7837 7036.7695 899.7837 L 7036.7695 899.7837 L 7036.7695 899.7837 Q 7013.698 876.7123 6944.4844 853.6409 Q 6898.3413 830.5695 6552.271 669.0699 L 6206.2 530.64166 L 6206.2 530.64166 Q 6183.129 507.57028 6113.9146 507.57028 Q 6067.772 461.42752 5652.4873 392.2134 L 5237.2026 299.9279 L 5144.917 299.9279 Q 5052.6313 276.8565 4591.204 276.8565 L 4129.7764 276.8565 L 4129.7764 276.8565 L 4129.7764 276.8565 L 3991.3481 276.8565 Q 3852.92 276.8565 3760.6343 299.9279 L 3645.2773 322.99927 L 3576.0632 322.99927 L 3529.9207 322.99927 L 3529.9207 346.07065 L 3529.9207 346.07065 L 3460.7065 346.07065 Q 3391.4924 369.14203 3114.6357 461.42752 L 2860.8506 553.713 L 2837.7793 553.713 Q 2814.708 553.713 2491.7087 738.28406 L 2168.7095 876.7123 L 2168.7095 899.7837 L 2168.7095 899.7837 L 2145.638 899.7837 Q 2122.5667 922.85504 2099.4954 922.85504 Q 2053.3525 968.9978 1776.496 1153.5688 L 1476.5681 1384.2826 L 1453.4967 1384.2826 L 1453.4967 1384.2826 L 1453.4967 1384.2826 Q 1453.4967 1384.2826 1430.4253 1384.2826 L 1430.4253 1407.354 L 1130.4974 1661.139 Q 853.6409 1937.9956 807.49817 1937.9956 Q 784.4268 1961.067 738.28406 2030.2811 Q 715.21265 2076.4238 692.1413 2076.4238 L 692.1413 2076.4238 L 692.1413 2099.4954 L 669.0699 2099.4954 L 669.0699 2099.4954 L 669.0699 2122.5667 L 669.0699 2122.5667 L 669.0699 2122.5667 L 645.99854 2122.5667 L 645.99854 2122.5667 L 645.99854 2145.638 L 622.9272 2145.638 L 622.9272 2145.638 L 622.9272 2168.7095 L 622.9272 2168.7095 L 622.9272 2168.7095 L 599.8558 2168.7095 L 599.8558 2168.7095 L 599.8558 2191.7808 L 576.7844 2191.7808 L 576.7844 2214.852 L 576.7844 2237.9236 L 530.64166 2260.9949 Q 507.57028 2260.9949 415.28476 2399.423 Q 299.9279 2514.78 299.9279 2537.8513 L 299.9279 2537.8513 L 299.9279 2537.8513 Q 299.9279 2537.8513 276.8565 2537.8513 L 276.8565 2560.9229 L 276.8565 2560.9229 Q 253.78514 2560.9229 253.78514 2583.9941 L 253.78514 2583.9941 L 253.78514 2583.9941 Q 253.78514 2583.9941 230.71376 2583.9941 L 230.71376 2607.0654 L 230.71376 2607.0654 Q 207.64238 2607.0654 207.64238 2630.137 L 207.64238 2630.137 L 184.57101 2630.137 L 161.49963 2630.137 L 138.42825 2653.2083 L 115.35688 2653.2083 L 115.35688 2630.137 L 115.35688 2583.9941 L 92.28551 2583.9941 L 69.21413 2583.9941 L 69.21413 2607.0654 L 69.21413 2607.0654 L 46.142754 2583.9941 L 46.142754 2560.9229 L 23.071377 2560.9229 L 4.5474735E-13 2560.9229 L 4.5474735E-13 2537.8513 L 4.5474735E-13 2514.78 L 4.5474735E-13 2491.7087 L 23.071377 2491.7087 L 23.071377 2491.7087 L 23.071377 2491.7087 L 23.071377 2468.6372 L 23.071377 2468.6372 L 46.142754 2468.6372 Q 46.142754 2445.566 346.07065 2099.4954 L 669.0699 1730.3533 L 669.0699 1730.3533 L 692.1413 1707.2819 L 692.1413 1707.2819 L 715.21265 1707.2819 L 715.21265 1707.2819 L 715.21265 1707.2819 L 715.21265 1684.2104 L 715.21265 1684.2104 L 738.28406 1684.2104 L 738.28406 1661.139 L 738.28406 1661.139 L 761.3554 1661.139 L 761.3554 1661.139 L 761.3554 1661.139 L 761.3554 1638.0677 L 761.3554 1638.0677 L 784.4268 1638.0677 Q 784.4268 1614.9963 876.7123 1545.7822 Q 968.9978 1476.5681 1338.1398 1176.6401 L 1707.2819 876.7123 L 1730.3533 876.7123 Q 1730.3533 876.7123 1730.3533 853.6409 L 1730.3533 853.6409 L 1730.3533 853.6409 Q 1753.4246 830.5695 1753.4246 830.5695 L 1753.4246 830.5695 L 2099.4954 645.99854 Q 2445.566 461.42752 2468.6372 438.35614 L 2491.7087 438.35614 L 2860.8506 299.9279 Q 3229.9927 138.42825 3229.9927 138.42825 L 3229.9927 138.42825 L 3552.992 69.21413 Q 3875.9912 -9.094947E-13 3875.9912 -9.094947E-13 L 3875.9912 -9.094947E-13 L 4452.7754 -9.094947E-13 Q 5006.489 -9.094947E-13 5075.7026 23.071377 z" svg:height="26.532084mm" draw:style-name="style-29" svg:viewBox="0.0 0.0 9205.4795 2653.2083" svg:width="92.054794mm" svg:x="36.683487mm" svg:y="63.215572mm"/>
          <draw:path svg:d="M 0.0 0.0 L 0.0 0.0 L 645.99854 0.0 L 1291.9971 0.0 L 1568.8536 0.0 L 1845.7101 0.0 L 1845.7101 0.0 Q 1845.7101 0.0 1822.6387 23.071377 L 1799.5674 23.071377 L 1661.139 23.071377 Q 1522.7108 46.142754 1476.5681 46.142754 L 1407.354 46.142754 L 1407.354 69.21413 L 1407.354 92.28551 L 1430.4253 92.28551 Q 1476.5681 115.35688 1476.5681 138.42825 Q 1476.5681 161.49963 1430.4253 161.49963 L 1407.354 161.49963 L 1407.354 207.64238 Q 1384.2826 253.78514 1407.354 276.8565 L 1407.354 276.8565 L 1407.354 299.9279 Q 1384.2826 322.99927 1384.2826 346.07065 Q 1384.2826 369.14203 1338.1398 392.2134 Q 1291.9971 415.28476 1245.8544 369.14203 Q 1222.783 369.14203 1199.7115 369.14203 Q 1199.7115 392.2134 1107.426 369.14203 Q 1015.14056 369.14203 968.9978 369.14203 Q 922.85504 369.14203 922.85504 415.28476 Q 922.85504 438.35614 876.7123 438.35614 L 830.5695 438.35614 L 830.5695 415.28476 L 830.5695 392.2134 L 853.6409 392.2134 L 853.6409 369.14203 L 853.6409 369.14203 L 876.7123 369.14203 L 876.7123 369.14203 L 876.7123 369.14203 L 830.5695 346.07065 L 761.3554 346.07065 L 761.3554 322.99927 L 738.28406 322.99927 L 738.28406 322.99927 L 738.28406 322.99927 L 784.4268 299.9279 L 807.49817 276.8565 L 807.49817 276.8565 Q 830.5695 276.8565 876.7123 253.78514 Q 922.85504 230.71376 945.92645 161.49963 L 968.9978 115.35688 L 992.06915 92.28551 L 992.06915 69.21413 L 1038.2119 69.21413 L 1084.3547 69.21413 L 1084.3547 46.142754 L 1084.3547 23.071377 L 553.713 23.071377 Q 0.0 0.0 0.0 0.0 z M 1061.2833 322.99927 Q 1061.2833 322.99927 1084.3547 322.99927 Q 1084.3547 322.99927 1061.2833 322.99927 Q 1061.2833 322.99927 1061.2833 322.99927 z" svg:height="4.3835616mm" draw:style-name="style-30" svg:viewBox="0.0 0.0 1845.7101 438.35614" svg:width="18.457102mm" svg:x="92.74693mm" svg:y="108.8969mm"/>
          <draw:path svg:d="M 23.071377 23.071377 L 23.071377 0.0 L 184.57101 0.0 L 346.07065 0.0 L 346.07065 0.0 Q 346.07065 23.071377 369.14203 23.071377 L 369.14203 23.071377 L 369.14203 23.071377 Q 369.14203 23.071377 230.71376 46.142754 L 92.28551 46.142754 L 92.28551 69.21413 L 92.28551 115.35688 L 115.35688 115.35688 L 138.42825 115.35688 L 184.57101 92.28551 Q 230.71376 92.28551 230.71376 253.78514 L 230.71376 415.28476 L 230.71376 415.28476 Q 207.64238 392.2134 184.57101 369.14203 L 161.49963 346.07065 L 161.49963 276.8565 Q 161.49963 207.64238 92.28551 207.64238 Q 0.0 230.71376 0.0 161.49963 L 0.0 69.21413 L 0.0 69.21413 Q 0.0 46.142754 23.071377 23.071377 z" svg:height="4.152848mm" draw:style-name="style-31" svg:viewBox="0.0 0.0 369.14203 415.28476" svg:width="3.6914203mm" svg:x="125.04686mm" svg:y="298.77432mm"/>
          <draw:path svg:d="M 1638.0677 92.28551 L 1638.0677 92.28551 L 1638.0677 92.28551 L 1638.0677 115.35688 L 1614.9963 115.35688 Q 1591.9249 138.42825 1361.2112 230.71376 Q 1130.4974 322.99927 669.0699 461.42752 L 207.64238 599.8558 L 161.49963 622.9272 L 138.42825 622.9272 L 138.42825 622.9272 L 138.42825 599.8558 L 115.35688 599.8558 L 69.21413 599.8558 L 69.21413 576.7844 L 69.21413 576.7844 L 46.142754 576.7844 L 46.142754 553.713 L 23.071377 553.713 L 0.0 553.713 L 0.0 530.64166 L 23.071377 530.64166 L 23.071377 530.64166 L 23.071377 507.57028 L 23.071377 507.57028 L 23.071377 507.57028 L 69.21413 507.57028 L 92.28551 507.57028 L 115.35688 484.4989 L 161.49963 461.42752 L 669.0699 299.9279 Q 1176.6401 138.42825 1199.7115 115.35688 Q 1245.8544 92.28551 1268.9257 92.28551 L 1291.9971 92.28551 L 1291.9971 69.21413 L 1291.9971 69.21413 L 1453.4967 23.071377 Q 1614.9963 -46.142754 1638.0677 0.0 Q 1638.0677 23.071377 1638.0677 46.142754 Q 1638.0677 92.28551 1638.0677 92.28551 z" svg:height="6.2292714mm" draw:style-name="style-32" svg:viewBox="0.0 0.0 1638.0677 622.9272" svg:width="16.380676mm" svg:x="91.59336mm" svg:y="248.70944mm"/>
          <draw:path svg:d="M 92.28551 46.142754 L 0.0 1.8189894E-12 L 115.35688 23.071377 Q 230.71376 46.142754 253.78514 46.142754 L 276.8565 46.142754 L 276.8565 46.142754 Q 276.8565 69.21413 299.9279 92.28551 L 299.9279 92.28551 L 253.78514 92.28551 L 207.64238 92.28551 L 184.57101 92.28551 Q 161.49963 92.28551 92.28551 46.142754 z" svg:height="0.9228551mm" draw:style-name="style-33" svg:viewBox="0.0 0.0 299.9279 92.28551" svg:width="2.999279mm" svg:x="51.679882mm" svg:y="128.27686mm"/>
          <draw:path svg:d="M -1.8189894E-12 184.57101 L -1.8189894E-12 0.0 L 23.071377 0.0 Q 46.142754 23.071377 46.142754 46.142754 L 46.142754 46.142754 L 46.142754 46.142754 L 46.142754 46.142754 L 23.071377 46.142754 L 23.071377 46.142754 L 23.071377 69.21413 L 46.142754 69.21413 L 46.142754 92.28551 L 46.142754 115.35688 L 69.21413 115.35688 L 69.21413 138.42825 L 69.21413 138.42825 L 92.28551 138.42825 L 138.42825 230.71376 Q 184.57101 346.07065 184.57101 507.57028 L 184.57101 692.1413 L 161.49963 692.1413 L 161.49963 692.1413 L 138.42825 715.21265 L 115.35688 715.21265 L 115.35688 622.9272 L 92.28551 530.64166 L 92.28551 507.57028 Q 92.28551 484.4989 46.142754 415.28476 Q -1.8189894E-12 346.07065 -1.8189894E-12 184.57101 z" svg:height="7.152127mm" draw:style-name="style-34" svg:viewBox="0.0 0.0 184.57101 715.21265" svg:width="1.8457102mm" svg:x="142.11967mm" svg:y="304.08075mm"/>
          <draw:path svg:d="M 138.42825 276.8565 L 69.21413 276.8565 L 69.21413 276.8565 L 46.142754 276.8565 L 46.142754 276.8565 L 46.142754 276.8565 L 23.071377 253.78514 L 0.0 253.78514 L 0.0 230.71376 L 0.0 207.64238 L 0.0 138.42825 Q 0.0 46.142754 46.142754 23.071377 Q 69.21413 0.0 161.49963 0.0 Q 253.78514 0.0 276.8565 69.21413 Q 322.99927 138.42825 276.8565 207.64238 Q 230.71376 276.8565 207.64238 276.8565 Q 184.57101 276.8565 138.42825 276.8565 z" svg:height="2.7685652mm" draw:style-name="style-35" svg:viewBox="0.0 0.0 276.8565 276.8565" svg:width="2.7685652mm" svg:x="129.1997mm" svg:y="238.55803mm"/>
          <draw:path svg:d="M 69.21413 23.071377 L 92.28551 0.0 L 92.28551 161.49963 L 92.28551 346.07065 L 115.35688 322.99927 Q 115.35688 299.9279 138.42825 299.9279 Q 161.49963 299.9279 184.57101 322.99927 Q 184.57101 346.07065 184.57101 346.07065 Q 207.64238 346.07065 207.64238 322.99927 L 230.71376 322.99927 L 230.71376 299.9279 Q 230.71376 276.8565 253.78514 346.07065 Q 276.8565 415.28476 276.8565 415.28476 L 276.8565 392.2134 L 276.8565 392.2134 L 299.9279 392.2134 L 322.99927 438.35614 Q 346.07065 484.4989 392.2134 507.57028 Q 415.28476 530.64166 438.35614 507.57028 L 461.42752 484.4989 L 461.42752 484.4989 L 461.42752 484.4989 L 461.42752 553.713 L 461.42752 622.9272 L 461.42752 669.0699 L 461.42752 692.1413 L 230.71376 692.1413 L 0.0 692.1413 L 0.0 553.713 Q 0.0 415.28476 23.071377 415.28476 Q 46.142754 415.28476 46.142754 230.71376 L 46.142754 46.142754 L 46.142754 46.142754 Q 46.142754 46.142754 69.21413 23.071377 z" svg:height="6.921413mm" draw:style-name="style-36" svg:viewBox="0.0 0.0 461.42752 692.1413" svg:width="4.6142755mm" svg:x="112.12689mm" svg:y="48.219177mm"/>
          <draw:path svg:d="M 853.6409 23.071377 L 853.6409 0.0 L 876.7123 0.0 L 899.7837 0.0 L 899.7837 23.071377 L 899.7837 46.142754 L 876.7123 46.142754 L 876.7123 46.142754 L 876.7123 69.21413 L 853.6409 69.21413 L 853.6409 92.28551 L 853.6409 115.35688 L 807.49817 230.71376 Q 761.3554 346.07065 761.3554 507.57028 Q 761.3554 669.0699 784.4268 738.28406 L 784.4268 784.4268 L 761.3554 784.4268 L 738.28406 784.4268 L 715.21265 761.3554 Q 669.0699 738.28406 530.64166 738.28406 L 369.14203 738.28406 L 299.9279 738.28406 L 253.78514 738.28406 L 253.78514 761.3554 L 253.78514 761.3554 L 207.64238 761.3554 Q 138.42825 784.4268 115.35688 784.4268 Q 92.28551 784.4268 69.21413 784.4268 L 69.21413 761.3554 L 69.21413 761.3554 Q 69.21413 761.3554 115.35688 645.99854 Q 115.35688 530.64166 69.21413 322.99927 L 23.071377 115.35688 L 23.071377 92.28551 L 23.071377 69.21413 L 0.0 46.142754 L 0.0 23.071377 L 23.071377 23.071377 L 46.142754 46.142754 L 92.28551 46.142754 Q 138.42825 46.142754 184.57101 69.21413 L 230.71376 69.21413 L 230.71376 69.21413 L 230.71376 92.28551 L 484.4989 69.21413 Q 738.28406 46.142754 784.4268 46.142754 L 830.5695 46.142754 L 830.5695 23.071377 L 853.6409 23.071377 L 853.6409 23.071377 z" svg:height="7.844268mm" draw:style-name="style-37" svg:viewBox="0.0 0.0 899.7837 784.4268" svg:width="8.997837mm" svg:x="142.35039mm" svg:y="24.455658mm"/>
          <draw:path svg:d="M 69.21413 161.49963 L 69.21413 0.0 L 230.71376 0.0 L 392.2134 0.0 L 392.2134 92.28551 L 392.2134 184.57101 L 392.2134 184.57101 Q 369.14203 184.57101 369.14203 115.35688 L 346.07065 69.21413 L 253.78514 69.21413 Q 184.57101 92.28551 161.49963 253.78514 Q 161.49963 415.28476 92.28551 415.28476 L 46.142754 415.28476 L 46.142754 415.28476 Q 46.142754 392.2134 23.071377 392.2134 Q 0.0 392.2134 0.0 369.14203 L 23.071377 346.07065 L 46.142754 346.07065 L 69.21413 346.07065 L 69.21413 161.49963 z" svg:height="4.152848mm" draw:style-name="style-38" svg:viewBox="0.0 0.0 392.2134 415.28476" svg:width="3.922134mm" svg:x="57.67844mm" svg:y="289.54578mm"/>
          <draw:path svg:d="M 138.42825 161.49963 L 138.42825 184.57101 L 115.35688 184.57101 Q 92.28551 184.57101 92.28551 161.49963 Q 92.28551 138.42825 46.142754 138.42825 Q 23.071377 138.42825 0.0 46.142754 Q -46.142754 -46.142754 46.142754 0.0 Q 115.35688 46.142754 115.35688 92.28551 Q 138.42825 138.42825 138.42825 161.49963 z" svg:height="1.8457102mm" draw:style-name="style-39" svg:viewBox="0.0 0.0 138.42825 184.57101" svg:width="1.3842826mm" svg:x="77.058395mm" svg:y="230.25233mm"/>
          <draw:path svg:d="M 138.42825 23.071377 L 138.42825 -1.8189894E-12 L 184.57101 46.142754 Q 230.71376 69.21413 230.71376 138.42825 Q 253.78514 230.71376 346.07065 230.71376 Q 438.35614 253.78514 438.35614 276.8565 Q 438.35614 299.9279 461.42752 299.9279 Q 507.57028 322.99927 530.64166 322.99927 L 553.713 322.99927 L 553.713 322.99927 Q 553.713 322.99927 553.713 346.07065 L 576.7844 346.07065 L 622.9272 369.14203 Q 669.0699 369.14203 669.0699 392.2134 Q 645.99854 415.28476 645.99854 415.28476 L 645.99854 438.35614 L 645.99854 438.35614 Q 645.99854 438.35614 622.9272 461.42752 L 622.9272 461.42752 L 669.0699 484.4989 Q 715.21265 507.57028 738.28406 530.64166 L 761.3554 553.713 L 807.49817 553.713 L 853.6409 553.713 L 784.4268 576.7844 L 715.21265 576.7844 L 715.21265 599.8558 L 715.21265 622.9272 L 669.0699 622.9272 L 622.9272 622.9272 L 599.8558 622.9272 L 576.7844 622.9272 L 576.7844 622.9272 L 576.7844 599.8558 L 530.64166 599.8558 L 484.4989 599.8558 L 438.35614 576.7844 Q 392.2134 576.7844 369.14203 530.64166 Q 322.99927 507.57028 207.64238 415.28476 Q 92.28551 322.99927 92.28551 322.99927 Q 69.21413 346.07065 46.142754 346.07065 Q 23.071377 322.99927 9.094947E-13 276.8565 L 9.094947E-13 207.64238 L 9.094947E-13 138.42825 L 9.094947E-13 69.21413 L 23.071377 69.21413 L 23.071377 46.142754 L 46.142754 69.21413 Q 92.28551 69.21413 92.28551 92.28551 Q 92.28551 115.35688 115.35688 92.28551 L 115.35688 46.142754 L 115.35688 46.142754 Q 138.42825 46.142754 138.42825 23.071377 z" svg:height="6.2292714mm" draw:style-name="style-40" svg:viewBox="0.0 0.0 853.6409 622.9272" svg:width="8.536409mm" svg:x="71.52126mm" svg:y="98.284065mm"/>
          <draw:path svg:d="M 276.8565 92.28551 L 276.8565 115.35688 L 322.99927 184.57101 Q 369.14203 276.8565 369.14203 299.9279 L 369.14203 322.99927 L 392.2134 322.99927 L 392.2134 322.99927 L 392.2134 346.07065 L 415.28476 346.07065 L 415.28476 369.14203 L 415.28476 392.2134 L 438.35614 415.28476 Q 461.42752 438.35614 507.57028 346.07065 L 576.7844 253.78514 L 599.8558 253.78514 Q 599.8558 230.71376 599.8558 230.71376 L 599.8558 230.71376 L 622.9272 230.71376 L 645.99854 230.71376 L 645.99854 253.78514 L 645.99854 276.8565 L 622.9272 299.9279 L 599.8558 322.99927 L 599.8558 346.07065 L 599.8558 369.14203 L 576.7844 392.2134 L 576.7844 415.28476 L 553.713 461.42752 Q 507.57028 507.57028 415.28476 530.64166 L 346.07065 553.713 L 322.99927 553.713 L 276.8565 553.713 L 276.8565 530.64166 L 276.8565 530.64166 L 253.78514 507.57028 Q 230.71376 484.4989 207.64238 461.42752 L 184.57101 415.28476 L 184.57101 415.28476 Q 184.57101 415.28476 184.57101 438.35614 L 161.49963 438.35614 L 138.42825 438.35614 L 138.42825 438.35614 L 138.42825 415.28476 Q 138.42825 392.2134 161.49963 369.14203 Q 184.57101 369.14203 161.49963 322.99927 Q 138.42825 299.9279 92.28551 207.64238 L 23.071377 115.35688 L 23.071377 92.28551 Q 0.0 92.28551 0.0 92.28551 L 0.0 92.28551 L 0.0 46.142754 Q 0.0 -23.071377 92.28551 0.0 Q 207.64238 0.0 230.71376 46.142754 Q 276.8565 92.28551 276.8565 92.28551 z" svg:height="5.5371304mm" draw:style-name="style-41" svg:viewBox="0.0 0.0 645.99854 553.713" svg:width="6.4599853mm" svg:x="45.2199mm" svg:y="267.16653mm"/>
          <draw:path svg:d="M 115.35688 0.0 L 115.35688 0.0 L 1107.426 0.0 Q 2076.4238 23.071377 2491.7087 23.071377 L 2930.0647 23.071377 L 2930.0647 23.071377 Q 2930.0647 23.071377 2906.9934 46.142754 L 2883.922 69.21413 L 3091.5645 69.21413 L 3322.278 69.21413 L 3299.2068 92.28551 L 3276.1355 115.35688 L 3253.064 115.35688 L 3229.9927 115.35688 L 3253.064 138.42825 L 3276.1355 161.49963 L 3276.1355 161.49963 L 3276.1355 161.49963 L 1730.3533 161.49963 L 184.57101 161.49963 L 184.57101 161.49963 L 184.57101 138.42825 L 207.64238 138.42825 L 207.64238 115.35688 L 207.64238 115.35688 L 184.57101 115.35688 L 184.57101 115.35688 L 184.57101 115.35688 L 207.64238 92.28551 L 230.71376 92.28551 L 230.71376 69.21413 L 230.71376 46.142754 L 115.35688 46.142754 L 0.0 23.071377 L 46.142754 23.071377 Q 115.35688 23.071377 115.35688 0.0 z" svg:height="1.6149963mm" draw:style-name="style-42" svg:viewBox="0.0 0.0 3322.278 161.49963" svg:width="33.222782mm" svg:x="117.20259mm" svg:y="314.9243mm"/>
          <draw:path svg:d="M 322.99927 69.21413 L 322.99927 69.21413 L 322.99927 92.28551 Q 322.99927 115.35688 299.9279 138.42825 L 299.9279 161.49963 L 299.9279 161.49963 Q 276.8565 161.49963 276.8565 161.49963 L 276.8565 184.57101 L 276.8565 184.57101 Q 276.8565 184.57101 253.78514 184.57101 Q 253.78514 207.64238 138.42825 230.71376 L 23.071377 253.78514 L 9.094947E-13 253.78514 L 9.094947E-13 253.78514 L 9.094947E-13 253.78514 L 9.094947E-13 253.78514 L 23.071377 230.71376 L 46.142754 230.71376 L 46.142754 207.64238 L 46.142754 184.57101 L 69.21413 184.57101 L 69.21413 161.49963 L 69.21413 161.49963 Q 92.28551 161.49963 92.28551 115.35688 L 92.28551 69.21413 L 92.28551 23.071377 Q 115.35688 -23.071377 184.57101 0.0 Q 230.71376 23.071377 230.71376 69.21413 Q 253.78514 115.35688 276.8565 92.28551 Q 322.99927 69.21413 322.99927 69.21413 z" svg:height="2.5378513mm" draw:style-name="style-43" svg:viewBox="0.0 0.0 322.99927 253.78514" svg:width="3.2299926mm" svg:x="53.064167mm" svg:y="138.19754mm"/>
          <draw:path svg:d="M 6713.7705 0.0 L 7636.6255 0.0 L 7636.6255 115.35688 L 7636.6255 230.71376 L 7682.768 230.71376 L 7728.911 230.71376 L 7728.911 138.42825 L 7728.911 46.142754 L 7775.0537 23.071377 Q 7821.197 23.071377 7821.197 46.142754 L 7821.197 69.21413 L 7844.268 69.21413 L 7844.268 69.21413 L 7844.268 92.28551 L 7867.3394 92.28551 L 7867.3394 115.35688 L 7867.3394 115.35688 L 7913.482 207.64238 Q 7982.6963 299.9279 7982.6963 299.9279 Q 8005.7676 299.9279 8005.7676 299.9279 L 8005.7676 322.99927 L 8005.7676 322.99927 L 8005.7676 346.07065 L 8005.7676 346.07065 L 8005.7676 346.07065 L 8028.839 346.07065 L 8028.839 346.07065 L 8028.839 369.14203 L 8051.91 369.14203 L 8051.91 369.14203 L 8051.91 392.2134 L 8005.7676 392.2134 L 7936.553 392.2134 L 7913.482 392.2134 Q 7890.4106 392.2134 7867.3394 415.28476 L 7867.3394 415.28476 L 7867.3394 415.28476 Q 7867.3394 415.28476 7844.268 392.2134 Q 7821.197 346.07065 7751.9824 530.64166 Q 7682.768 692.1413 7659.697 853.6409 Q 7636.6255 1038.2119 7659.697 1130.4974 L 7682.768 1199.7115 L 7682.768 1199.7115 Q 7682.768 1222.783 7682.768 1222.783 L 7705.84 1222.783 L 7705.84 1222.783 L 7705.84 1245.8544 L 7705.84 1245.8544 Q 7705.84 1268.9257 7728.911 1268.9257 L 7728.911 1268.9257 L 7728.911 1268.9257 L 7728.911 1291.9971 L 7728.911 1291.9971 Q 7705.84 1315.0685 7682.768 1315.0685 Q 7636.6255 1315.0685 7613.554 1384.2826 L 7590.483 1430.4253 L 7590.483 1453.4967 L 7590.483 1453.4967 L 7567.4116 1453.4967 L 7567.4116 1453.4967 L 7567.4116 1476.5681 L 7590.483 1476.5681 L 7590.483 1545.7822 L 7590.483 1614.9963 L 7613.554 1776.496 Q 7636.6255 1961.067 7705.84 2053.3525 Q 7775.0537 2168.7095 7775.0537 2191.7808 L 7775.0537 2214.852 L 7775.0537 2214.852 Q 7751.9824 2237.9236 7728.911 2237.9236 L 7728.911 2237.9236 L 7728.911 2237.9236 Q 7728.911 2214.852 7682.768 2214.852 Q 7636.6255 2214.852 7567.4116 2237.9236 Q 7498.1973 2237.9236 7475.126 2284.0662 Q 7452.0547 2353.2803 7405.9116 2330.209 Q 7336.6978 2307.1377 7336.6978 2330.209 Q 7336.6978 2353.2803 7313.6265 2353.2803 L 7290.5547 2353.2803 L 7290.5547 2353.2803 Q 7290.5547 2330.209 7267.4834 2330.209 L 7221.341 2330.209 L 7221.341 2307.1377 Q 7221.341 2284.0662 7244.412 2284.0662 Q 7267.4834 2284.0662 7267.4834 2260.9949 Q 7267.4834 2237.9236 7290.5547 2007.2097 Q 7313.6265 1776.496 7267.4834 1730.3533 L 7244.412 1684.2104 L 7244.412 1684.2104 Q 7221.341 1661.139 7082.9126 1499.6394 Q 6944.4844 1361.2112 6921.413 1268.9257 Q 6875.27 1199.7115 6898.3413 1199.7115 L 6944.4844 1222.783 L 6967.5557 1222.783 L 6990.627 1222.783 L 6990.627 1245.8544 L 6990.627 1268.9257 L 7036.7695 1315.0685 Q 7082.9126 1361.2112 7105.984 1384.2826 L 7129.055 1407.354 L 7129.055 1407.354 L 7129.055 1407.354 L 7129.055 1430.4253 L 7129.055 1430.4253 L 7152.1265 1430.4253 L 7152.1265 1453.4967 L 7175.198 1453.4967 L 7198.2695 1453.4967 L 7198.2695 1430.4253 L 7221.341 1430.4253 L 7221.341 1430.4253 L 7221.341 1407.354 L 7221.341 1407.354 L 7221.341 1407.354 L 7244.412 1407.354 L 7244.412 1407.354 L 7244.412 1384.2826 L 7267.4834 1384.2826 L 7267.4834 1199.7115 Q 7267.4834 1015.14056 7244.412 922.85504 L 7221.341 830.5695 L 7221.341 830.5695 L 7221.341 807.49817 L 7198.2695 807.49817 L 7175.198 807.49817 L 7152.1265 830.5695 Q 7129.055 853.6409 7129.055 853.6409 L 7129.055 853.6409 L 7129.055 853.6409 Q 7129.055 853.6409 7105.984 899.7837 Q 7082.9126 922.85504 7082.9126 899.7837 Q 7059.8413 899.7837 6898.3413 876.7123 L 6759.913 876.7123 L 6759.913 876.7123 L 6736.842 899.7837 L 6736.842 899.7837 L 6736.842 899.7837 L 6713.7705 899.7837 L 6667.628 899.7837 L 6667.628 876.7123 L 6667.628 853.6409 L 6690.699 853.6409 L 6690.699 853.6409 L 6713.7705 830.5695 Q 6713.7705 807.49817 6713.7705 692.1413 L 6713.7705 576.7844 L 6713.7705 576.7844 L 6713.7705 576.7844 L 6598.4136 576.7844 L 6483.0566 576.7844 L 6483.0566 576.7844 L 6483.0566 576.7844 L 6459.9854 669.0699 L 6459.9854 784.4268 L 6483.0566 784.4268 Q 6529.1997 784.4268 6529.1997 807.49817 L 6529.1997 830.5695 L 6506.128 853.6409 L 6506.128 876.7123 L 6483.0566 876.7123 L 6483.0566 899.7837 L 6459.9854 899.7837 L 6436.914 899.7837 L 6436.914 899.7837 Q 6436.914 876.7123 6229.2715 876.7123 L 6021.6294 853.6409 L 6021.6294 876.7123 L 6021.6294 876.7123 L 5998.5576 922.85504 L 5998.5576 968.9978 L 5998.5576 1038.2119 Q 5998.5576 1130.4974 6021.6294 1130.4974 Q 6067.772 1130.4974 6067.772 1222.783 L 6067.772 1338.1398 L 6044.7007 1338.1398 L 6044.7007 1315.0685 L 6044.7007 1315.0685 L 6021.6294 1315.0685 L 6021.6294 1291.9971 L 6021.6294 1268.9257 L 5998.5576 1245.8544 L 5975.4863 1222.783 L 5975.4863 1222.783 L 5975.4863 1222.783 L 5975.4863 1199.7115 L 5975.4863 1199.7115 L 5952.415 1199.7115 L 5952.415 1176.6401 L 5952.415 1176.6401 Q 5929.3438 1176.6401 5929.3438 1130.4974 L 5906.2725 1107.426 L 5906.2725 1084.3547 Q 5883.201 1084.3547 5837.058 992.06915 Q 5790.9155 899.7837 5606.344 899.7837 L 5444.8447 876.7123 L 5467.916 992.06915 Q 5467.916 1130.4974 5514.059 1130.4974 Q 5537.1304 1130.4974 5537.1304 1338.1398 Q 5560.2017 1545.7822 5560.2017 1822.6387 L 5560.2017 2122.5667 L 5537.1304 2122.5667 L 5514.059 2145.638 L 5514.059 2145.638 L 5514.059 2145.638 L 5490.988 2145.638 L 5467.916 2145.638 L 5467.916 2191.7808 L 5467.916 2214.852 L 5467.916 2214.852 L 5444.8447 2214.852 L 5444.8447 2191.7808 L 5444.8447 2145.638 L 5398.702 2145.638 L 5352.559 2145.638 L 5352.559 2122.5667 L 5329.488 2122.5667 L 5329.488 2099.4954 Q 5329.488 2053.3525 5283.345 1961.067 L 5237.2026 1845.7101 L 5237.2026 1799.5674 Q 5237.2026 1753.4246 5214.131 1684.2104 L 5191.0596 1638.0677 L 5191.0596 1614.9963 Q 5191.0596 1591.9249 5098.774 1315.0685 L 5029.56 1038.2119 L 5029.56 992.06915 Q 5006.489 968.9978 5006.489 945.92645 L 5006.489 899.7837 L 4983.4175 899.7837 L 4983.4175 899.7837 L 4821.9175 876.7123 L 4683.4893 876.7123 L 4683.4893 899.7837 Q 4683.4893 945.92645 4660.418 992.06915 L 4660.418 1038.2119 L 4660.418 1038.2119 Q 4637.3467 1038.2119 4545.061 1499.6394 L 4429.704 1937.9956 L 4406.633 1937.9956 Q 4406.633 1961.067 4406.633 1961.067 L 4406.633 1961.067 L 4383.5615 2053.3525 Q 4360.49 2122.5667 4360.49 2122.5667 L 4360.49 2145.638 L 4314.347 2145.638 Q 4291.276 2145.638 4291.276 2237.9236 L 4291.276 2307.1377 L 4268.2046 2307.1377 L 4268.2046 2307.1377 L 4268.2046 2307.1377 L 4268.2046 2307.1377 L 4245.1333 2237.9236 L 4245.1333 2145.638 L 4198.9907 2145.638 L 4152.8477 2145.638 L 4152.8477 2099.4954 L 4152.8477 2053.3525 L 4152.8477 1591.9249 Q 4152.8477 1153.5688 4175.919 1153.5688 Q 4222.062 1130.4974 4222.062 1015.14056 L 4245.1333 876.7123 L 4083.6335 876.7123 L 3899.0625 876.7123 L 3852.92 876.7123 Q 3829.8484 876.7123 3760.6343 1061.2833 L 3714.4917 1245.8544 L 3691.4202 1291.9971 L 3691.4202 1338.1398 L 3668.3489 1338.1398 L 3645.2773 1338.1398 L 3645.2773 1315.0685 L 3622.206 1291.9971 L 3622.206 1291.9971 L 3622.206 1268.9257 L 3622.206 1268.9257 L 3622.206 1268.9257 L 3599.1348 1222.783 Q 3576.0632 1199.7115 3552.992 1153.5688 L 3529.9207 1107.426 L 3529.9207 1084.3547 Q 3529.9207 1038.2119 3483.7778 968.9978 Q 3460.7065 899.7837 3229.9927 899.7837 L 2999.2788 876.7123 L 2999.2788 899.7837 Q 2976.2075 945.92645 2976.2075 945.92645 L 2976.2075 945.92645 L 2976.2075 945.92645 L 2976.2075 922.85504 L 2976.2075 899.7837 Q 2976.2075 899.7837 2491.7087 899.7837 L 2030.2811 876.7123 L 2030.2811 899.7837 Q 2007.2097 945.92645 2007.2097 945.92645 L 2007.2097 945.92645 L 2007.2097 922.85504 Q 2007.2097 899.7837 1984.1383 899.7837 L 1984.1383 899.7837 L 1707.2819 876.7123 L 1430.4253 876.7123 L 1430.4253 899.7837 L 1430.4253 945.92645 L 1430.4253 968.9978 L 1407.354 992.06915 L 1407.354 1038.2119 L 1407.354 1107.426 L 1407.354 1107.426 L 1384.2826 1107.426 L 1384.2826 1084.3547 L 1384.2826 1061.2833 L 1384.2826 968.9978 Q 1361.2112 876.7123 1291.9971 738.28406 Q 1222.783 599.8558 761.3554 576.7844 L 322.99927 576.7844 L 322.99927 622.9272 L 322.99927 669.0699 L 322.99927 669.0699 L 322.99927 692.1413 L 322.99927 692.1413 L 299.9279 692.1413 L 299.9279 645.99854 Q 299.9279 599.8558 253.78514 530.64166 Q 230.71376 484.4989 207.64238 484.4989 Q 184.57101 484.4989 161.49963 438.35614 Q 161.49963 415.28476 138.42825 415.28476 L 115.35688 392.2134 L 69.21413 392.2134 L 23.071377 392.2134 L 23.071377 369.14203 L 23.071377 369.14203 L 0.0 369.14203 L 0.0 346.07065 L 0.0 346.07065 L 0.0 346.07065 L 23.071377 346.07065 L 69.21413 346.07065 L 69.21413 322.99927 L 69.21413 322.99927 L 92.28551 299.9279 L 92.28551 276.8565 L 115.35688 276.8565 L 161.49963 299.9279 L 207.64238 276.8565 Q 276.8565 276.8565 299.9279 253.78514 Q 299.9279 207.64238 392.2134 207.64238 Q 484.4989 207.64238 530.64166 253.78514 Q 599.8558 253.78514 715.21265 253.78514 Q 807.49817 230.71376 853.6409 253.78514 Q 876.7123 299.9279 1038.2119 299.9279 Q 1199.7115 299.9279 1291.9971 230.71376 Q 1361.2112 161.49963 1407.354 115.35688 Q 1430.4253 69.21413 3599.1348 23.071377 Q 5767.844 23.071377 6713.7705 0.0 z" svg:height="23.532804mm" draw:style-name="style-44" svg:viewBox="0.0 0.0 8051.91 2353.2803" svg:width="80.519104mm" svg:x="64.36914mm" svg:y="9.459265mm"/>
          <draw:path svg:d="M 2168.7095 0.0 L 2168.7095 0.0 L 2168.7095 0.0 Q 2168.7095 0.0 2168.7095 23.071377 L 2191.7808 23.071377 L 2191.7808 23.071377 Q 2191.7808 46.142754 2214.852 46.142754 L 2214.852 46.142754 L 2237.9236 46.142754 Q 2260.9949 69.21413 2260.9949 115.35688 Q 2260.9949 184.57101 2260.9949 276.8565 Q 2260.9949 392.2134 2237.9236 438.35614 Q 2214.852 484.4989 2191.7808 484.4989 Q 2168.7095 484.4989 2145.638 553.713 Q 2122.5667 622.9272 2030.2811 669.0699 Q 1961.067 692.1413 1961.067 715.21265 L 1961.067 715.21265 L 1961.067 715.21265 Q 1937.9956 715.21265 1937.9956 738.28406 L 1937.9956 738.28406 L 1937.9956 738.28406 Q 1914.9242 738.28406 1891.8529 738.28406 Q 1868.7815 738.28406 1638.0677 876.7123 Q 1407.354 968.9978 1245.8544 1015.14056 Q 1084.3547 1061.2833 992.06915 1130.4974 Q 899.7837 1199.7115 738.28406 1199.7115 Q 576.7844 1199.7115 507.57028 1153.5688 L 461.42752 1107.426 L 461.42752 1084.3547 L 461.42752 1084.3547 L 438.35614 1061.2833 L 438.35614 1038.2119 L 415.28476 1038.2119 L 392.2134 1061.2833 L 392.2134 1061.2833 L 392.2134 1061.2833 L 369.14203 1061.2833 Q 369.14203 1061.2833 253.78514 876.7123 L 138.42825 715.21265 L 138.42825 645.99854 Q 138.42825 599.8558 69.21413 507.57028 Q 23.071377 415.28476 23.071377 322.99927 L 9.094947E-13 253.78514 L 9.094947E-13 253.78514 L 9.094947E-13 230.71376 L 9.094947E-13 230.71376 L 9.094947E-13 230.71376 L 9.094947E-13 184.57101 L 9.094947E-13 161.49963 L 23.071377 161.49963 L 23.071377 138.42825 L 184.57101 161.49963 Q 322.99927 184.57101 369.14203 184.57101 Q 438.35614 230.71376 622.9272 207.64238 Q 807.49817 184.57101 830.5695 184.57101 Q 853.6409 184.57101 1084.3547 161.49963 L 1315.0685 161.49963 L 1315.0685 138.42825 L 1315.0685 115.35688 L 1453.4967 92.28551 Q 1591.9249 46.142754 1661.139 46.142754 Q 1707.2819 0.0 1891.8529 0.0 Q 2053.3525 0.0 2099.4954 0.0 Q 2168.7095 0.0 2168.7095 0.0 z" svg:height="11.997116mm" draw:style-name="style-45" svg:viewBox="0.0 0.0 2260.9949 1199.7115" svg:width="22.60995mm" svg:x="69.21413mm" svg:y="145.34967mm"/>
          <draw:path svg:d="M 92.28551 184.57101 L 115.35688 0.0 L 115.35688 0.0 L 138.42825 0.0 L 161.49963 92.28551 Q 207.64238 207.64238 161.49963 392.2134 Q 161.49963 576.7844 138.42825 599.8558 Q 115.35688 622.9272 115.35688 645.99854 L 115.35688 692.1413 L 92.28551 692.1413 L 92.28551 692.1413 L 92.28551 715.21265 L 69.21413 715.21265 L 69.21413 738.28406 L 69.21413 761.3554 L 69.21413 761.3554 Q 69.21413 784.4268 23.071377 784.4268 L 0.0 784.4268 L 0.0 669.0699 Q 23.071377 553.713 46.142754 461.42752 Q 69.21413 346.07065 92.28551 184.57101 z" svg:height="7.844268mm" draw:style-name="style-46" svg:viewBox="0.0 0.0 161.49963 784.4268" svg:width="1.6149963mm" svg:x="14.534967mm" svg:y="14.765681mm"/>
          <draw:path svg:d="M 415.28476 184.57101 L 415.28476 184.57101 L 392.2134 1407.354 Q 392.2134 2653.2083 369.14203 3483.7778 L 369.14203 4314.347 L 369.14203 4314.347 L 346.07065 4314.347 L 346.07065 4337.419 L 346.07065 4360.49 L 322.99927 4314.347 L 299.9279 4268.2046 L 299.9279 4406.633 Q 299.9279 4568.1323 253.78514 4568.1323 Q 184.57101 4568.1323 161.49963 4660.418 Q 161.49963 4752.7036 138.42825 4775.775 L 115.35688 4821.9175 L 115.35688 4844.9893 L 115.35688 4868.0605 L 138.42825 4868.0605 L 138.42825 4868.0605 L 138.42825 4891.132 L 115.35688 4891.132 L 115.35688 4914.203 L 115.35688 4914.203 L 92.28551 4914.203 Q 69.21413 4914.203 69.21413 4868.0605 L 69.21413 4844.9893 L 46.142754 4844.9893 L 46.142754 4821.9175 L 46.142754 4821.9175 L 69.21413 4821.9175 L 69.21413 4798.846 L 69.21413 4775.775 L 46.142754 4683.4893 Q 23.071377 4591.204 23.071377 4521.9897 Q -23.071377 4452.7754 0.0 4406.633 Q 0.0 4337.419 23.071377 4337.419 Q 46.142754 4314.347 23.071377 4314.347 Q 23.071377 4291.276 0.0 3529.9207 L 0.0 2768.5652 L 0.0 2745.494 Q -23.071377 2699.351 0.0 1361.2112 L 23.071377 0.0 L 23.071377 0.0 L 23.071377 0.0 L 46.142754 23.071377 L 69.21413 69.21413 L 69.21413 69.21413 L 69.21413 69.21413 L 115.35688 46.142754 Q 138.42825 46.142754 138.42825 69.21413 Q 161.49963 92.28551 161.49963 92.28551 L 161.49963 115.35688 L 161.49963 115.35688 L 161.49963 115.35688 L 184.57101 138.42825 L 207.64238 161.49963 L 253.78514 23.071377 Q 299.9279 -115.35688 322.99927 23.071377 Q 346.07065 161.49963 369.14203 161.49963 Q 392.2134 138.42825 392.2134 161.49963 Q 392.2134 184.57101 415.28476 184.57101 z" svg:height="49.142033mm" draw:style-name="style-47" svg:viewBox="0.0 0.0 415.28476 4914.203" svg:width="4.152848mm" svg:x="4.3835616mm" svg:y="264.6287mm"/>
          <draw:path svg:d="M 438.35614 0.0 L 553.713 0.0 L 715.21265 0.0 Q 876.7123 0.0 922.85504 23.071377 L 945.92645 46.142754 L 968.9978 46.142754 L 992.06915 46.142754 L 1015.14056 69.21413 L 1038.2119 69.21413 L 1038.2119 138.42825 L 1015.14056 184.57101 L 945.92645 230.71376 Q 853.6409 276.8565 853.6409 276.8565 L 853.6409 276.8565 L 761.3554 276.8565 Q 669.0699 276.8565 369.14203 276.8565 L 92.28551 230.71376 L 69.21413 230.71376 L 46.142754 230.71376 L 23.071377 207.64238 L 0.0 207.64238 L 0.0 161.49963 L 0.0 115.35688 L 23.071377 115.35688 L 46.142754 92.28551 L 69.21413 92.28551 L 92.28551 92.28551 L 207.64238 46.142754 Q 322.99927 0.0 438.35614 0.0 z M 461.42752 184.57101 L 138.42825 184.57101 L 115.35688 161.49963 Q 92.28551 138.42825 276.8565 92.28551 Q 438.35614 46.142754 645.99854 69.21413 Q 853.6409 92.28551 922.85504 92.28551 Q 968.9978 138.42825 876.7123 161.49963 Q 761.3554 184.57101 461.42752 184.57101 z" svg:height="2.7685652mm" draw:style-name="style-48" svg:viewBox="0.0 0.0 1038.2119 276.8565" svg:width="10.382119mm" svg:x="14.765681mm" svg:y="50.757027mm"/>
          <draw:path svg:d="M 184.57101 0.0 L 207.64238 0.0 L 207.64238 0.0 Q 207.64238 0.0 207.64238 23.071377 L 230.71376 23.071377 L 230.71376 184.57101 Q 207.64238 322.99927 184.57101 415.28476 Q 161.49963 507.57028 138.42825 692.1413 L 138.42825 853.6409 L 115.35688 853.6409 L 69.21413 853.6409 L 69.21413 830.5695 Q 69.21413 807.49817 23.071377 692.1413 L 0.0 599.8558 L 0.0 553.713 Q 23.071377 484.4989 46.142754 369.14203 Q 69.21413 276.8565 115.35688 138.42825 Q 161.49963 0.0 184.57101 0.0 z" svg:height="8.536409mm" draw:style-name="style-49" svg:viewBox="0.0 0.0 230.71376 853.6409" svg:width="2.3071377mm" svg:x="140.96611mm" svg:y="292.54504mm"/>
          <draw:path svg:d="M 576.7844 0.0 L 599.8558 0.0 L 599.8558 0.0 L 599.8558 0.0 L 622.9272 46.142754 L 645.99854 92.28551 L 645.99854 92.28551 L 645.99854 92.28551 L 645.99854 115.35688 L 645.99854 115.35688 L 645.99854 138.42825 Q 645.99854 184.57101 738.28406 184.57101 Q 853.6409 184.57101 876.7123 161.49963 Q 876.7123 138.42825 899.7837 138.42825 L 922.85504 138.42825 L 922.85504 161.49963 Q 922.85504 184.57101 899.7837 184.57101 Q 876.7123 184.57101 899.7837 207.64238 Q 922.85504 230.71376 922.85504 253.78514 Q 876.7123 276.8565 876.7123 299.9279 L 876.7123 322.99927 L 876.7123 322.99927 Q 876.7123 322.99927 853.6409 322.99927 L 853.6409 346.07065 L 853.6409 346.07065 Q 830.5695 346.07065 830.5695 369.14203 L 830.5695 369.14203 L 830.5695 369.14203 Q 830.5695 369.14203 807.49817 369.14203 L 807.49817 392.2134 L 645.99854 507.57028 Q 461.42752 599.8558 415.28476 645.99854 Q 369.14203 645.99854 392.2134 669.0699 Q 415.28476 692.1413 415.28476 692.1413 Q 415.28476 692.1413 369.14203 715.21265 L 346.07065 715.21265 L 346.07065 715.21265 Q 346.07065 692.1413 276.8565 692.1413 L 184.57101 692.1413 L 138.42825 669.0699 L 92.28551 645.99854 L 92.28551 645.99854 L 92.28551 645.99854 L 92.28551 622.9272 L 92.28551 599.8558 L 92.28551 599.8558 Q 92.28551 599.8558 138.42825 576.7844 Q 161.49963 553.713 184.57101 530.64166 L 184.57101 484.4989 L 184.57101 461.42752 L 184.57101 438.35614 L 161.49963 438.35614 Q 161.49963 415.28476 138.42825 392.2134 Q 138.42825 369.14203 69.21413 369.14203 L 0.0 346.07065 L 0.0 346.07065 L 0.0 346.07065 L 0.0 346.07065 L 0.0 322.99927 L 23.071377 322.99927 L 46.142754 322.99927 L 46.142754 299.9279 Q 46.142754 299.9279 92.28551 230.71376 L 115.35688 184.57101 L 138.42825 184.57101 Q 161.49963 184.57101 161.49963 161.49963 Q 184.57101 161.49963 138.42825 138.42825 L 115.35688 115.35688 L 276.8565 92.28551 Q 438.35614 92.28551 507.57028 46.142754 Q 553.713 0.0 576.7844 0.0 z M 576.7844 184.57101 L 599.8558 184.57101 L 599.8558 184.57101 Q 599.8558 184.57101 599.8558 184.57101 L 576.7844 184.57101 L 576.7844 184.57101 z" svg:height="7.152127mm" draw:style-name="style-50" svg:viewBox="0.0 0.0 922.85504 715.21265" svg:width="9.228551mm" svg:x="60.447006mm" svg:y="96.89978mm"/>
          <draw:path svg:d="M 692.1413 -1.8189894E-12 L 715.21265 -1.8189894E-12 L 692.1413 46.142754 Q 692.1413 69.21413 669.0699 92.28551 L 669.0699 92.28551 L 669.0699 92.28551 Q 645.99854 92.28551 645.99854 92.28551 L 645.99854 115.35688 L 645.99854 115.35688 Q 645.99854 115.35688 622.9272 115.35688 Q 622.9272 138.42825 599.8558 184.57101 Q 553.713 253.78514 369.14203 253.78514 Q 161.49963 276.8565 92.28551 230.71376 L 23.071377 230.71376 L 23.071377 207.64238 L 0.0 207.64238 L 0.0 207.64238 L 0.0 184.57101 L 0.0 184.57101 L 0.0 184.57101 L 23.071377 184.57101 L 23.071377 184.57101 L 23.071377 161.49963 L 23.071377 161.49963 L 69.21413 161.49963 Q 115.35688 184.57101 184.57101 184.57101 L 276.8565 184.57101 L 369.14203 161.49963 L 461.42752 138.42825 L 461.42752 138.42825 L 461.42752 138.42825 L 484.4989 138.42825 L 484.4989 138.42825 L 461.42752 115.35688 L 438.35614 92.28551 L 438.35614 92.28551 L 438.35614 92.28551 L 553.713 69.21413 Q 645.99854 46.142754 669.0699 23.071377 Q 669.0699 -1.8189894E-12 692.1413 -1.8189894E-12 z" svg:height="2.5378513mm" draw:style-name="style-51" svg:viewBox="0.0 0.0 715.21265 253.78514" svg:width="7.152127mm" svg:x="48.911316mm" svg:y="139.81255mm"/>
          <draw:path svg:d="M 23.071377 3.6379788E-12 L 23.071377 3.6379788E-12 L 46.142754 3.6379788E-12 L 46.142754 23.071377 L 69.21413 23.071377 L 92.28551 23.071377 L 92.28551 46.142754 L 115.35688 46.142754 L 115.35688 46.142754 L 115.35688 69.21413 L 115.35688 69.21413 L 115.35688 69.21413 L 138.42825 23.071377 L 138.42825 3.6379788E-12 L 276.8565 438.35614 Q 392.2134 853.6409 415.28476 899.7837 Q 438.35614 968.9978 438.35614 1015.14056 L 438.35614 1061.2833 L 415.28476 1061.2833 L 392.2134 1038.2119 L 369.14203 1038.2119 L 346.07065 1038.2119 L 346.07065 1061.2833 L 346.07065 1084.3547 L 322.99927 1107.426 L 299.9279 1130.4974 L 299.9279 1130.4974 L 299.9279 1130.4974 L 299.9279 1107.426 L 299.9279 1084.3547 L 276.8565 1038.2119 L 253.78514 1015.14056 L 253.78514 992.06915 Q 253.78514 945.92645 115.35688 484.4989 L 0.0 23.071377 L 23.071377 23.071377 L 23.071377 23.071377 L 23.071377 3.6379788E-12 z" svg:height="11.304975mm" draw:style-name="style-52" svg:viewBox="0.0 0.0 438.35614 1130.4974" svg:width="4.3835616mm" svg:x="19.149242mm" svg:y="188.03172mm"/>
          <draw:path svg:d="M 46.142754 46.142754 L 0.0 0.0 L 161.49963 0.0 Q 346.07065 23.071377 346.07065 115.35688 L 346.07065 207.64238 L 346.07065 207.64238 L 346.07065 230.71376 L 322.99927 230.71376 L 299.9279 230.71376 L 299.9279 253.78514 L 299.9279 253.78514 L 276.8565 530.64166 L 276.8565 807.49817 L 253.78514 807.49817 L 253.78514 830.5695 L 253.78514 830.5695 L 253.78514 830.5695 L 230.71376 830.5695 L 230.71376 830.5695 L 230.71376 853.6409 L 207.64238 853.6409 L 207.64238 853.6409 L 207.64238 853.6409 L 207.64238 599.8558 Q 207.64238 346.07065 184.57101 276.8565 L 161.49963 184.57101 L 161.49963 161.49963 Q 161.49963 138.42825 115.35688 138.42825 Q 69.21413 115.35688 92.28551 92.28551 Q 115.35688 69.21413 46.142754 46.142754 z" svg:height="8.536409mm" draw:style-name="style-53" svg:viewBox="0.0 0.0 346.07065 853.6409" svg:width="3.4607065mm" svg:x="128.969mm" svg:y="41.528477mm"/>
          <draw:path svg:d="M 23.071377 23.071377 L 46.142754 3.6379788E-12 L 69.21413 3.6379788E-12 L 115.35688 3.6379788E-12 L 392.2134 3.6379788E-12 L 645.99854 3.6379788E-12 L 669.0699 3.6379788E-12 Q 715.21265 23.071377 715.21265 23.071377 L 715.21265 23.071377 L 669.0699 69.21413 Q 622.9272 115.35688 622.9272 115.35688 L 622.9272 115.35688 L 599.8558 138.42825 L 576.7844 161.49963 L 530.64166 161.49963 L 507.57028 161.49963 L 415.28476 161.49963 Q 322.99927 161.49963 299.9279 161.49963 Q 253.78514 161.49963 184.57101 92.28551 Q 115.35688 46.142754 69.21413 69.21413 L 1.8189894E-12 69.21413 L 1.8189894E-12 46.142754 Q 1.8189894E-12 23.071377 23.071377 23.071377 z" svg:height="1.6149963mm" draw:style-name="style-54" svg:viewBox="0.0 0.0 715.21265 161.49963" svg:width="7.152127mm" svg:x="143.73468mm" svg:y="261.39868mm"/>
          <draw:path svg:d="M 115.35688 0.0 L 115.35688 0.0 L 92.28551 23.071377 Q 92.28551 46.142754 92.28551 230.71376 Q 92.28551 415.28476 138.42825 507.57028 Q 184.57101 599.8558 184.57101 715.21265 Q 184.57101 807.49817 184.57101 807.49817 L 184.57101 807.49817 L 184.57101 807.49817 Q 184.57101 807.49817 138.42825 807.49817 L 92.28551 807.49817 L 92.28551 784.4268 L 92.28551 761.3554 L 69.21413 738.28406 Q 46.142754 715.21265 23.071377 622.9272 Q 1.8189894E-12 530.64166 1.8189894E-12 322.99927 L 1.8189894E-12 115.35688 L 1.8189894E-12 69.21413 Q 1.8189894E-12 46.142754 1.8189894E-12 23.071377 L 1.8189894E-12 23.071377 L 46.142754 0.0 Q 115.35688 -23.071377 115.35688 0.0 z" svg:height="8.074982mm" draw:style-name="style-55" svg:viewBox="0.0 0.0 184.57101 807.49817" svg:width="1.8457102mm" svg:x="150.42537mm" svg:y="40.836334mm"/>
          <draw:path svg:d="M 46.142754 46.142754 L 46.142754 3.6379788E-12 L 69.21413 92.28551 Q 92.28551 161.49963 115.35688 161.49963 L 115.35688 161.49963 L 115.35688 322.99927 Q 138.42825 507.57028 138.42825 530.64166 Q 138.42825 553.713 161.49963 553.713 L 161.49963 553.713 L 161.49963 576.7844 L 184.57101 576.7844 L 184.57101 576.7844 L 184.57101 599.8558 L 369.14203 599.8558 Q 553.713 599.8558 599.8558 484.4989 L 669.0699 369.14203 L 669.0699 369.14203 Q 692.1413 369.14203 692.1413 415.28476 L 692.1413 461.42752 L 692.1413 461.42752 L 692.1413 461.42752 L 692.1413 484.4989 L 692.1413 484.4989 L 669.0699 507.57028 L 645.99854 530.64166 L 645.99854 530.64166 L 645.99854 553.713 L 645.99854 553.713 L 645.99854 553.713 L 599.8558 622.9272 Q 576.7844 692.1413 507.57028 692.1413 Q 461.42752 692.1413 461.42752 738.28406 Q 461.42752 761.3554 438.35614 761.3554 Q 415.28476 761.3554 415.28476 738.28406 Q 415.28476 715.21265 392.2134 738.28406 Q 392.2134 761.3554 369.14203 761.3554 L 346.07065 761.3554 L 346.07065 738.28406 Q 322.99927 738.28406 322.99927 715.21265 Q 322.99927 692.1413 230.71376 692.1413 L 138.42825 692.1413 L 138.42825 692.1413 L 138.42825 692.1413 L 115.35688 669.0699 L 92.28551 645.99854 L 92.28551 645.99854 L 92.28551 645.99854 L 92.28551 622.9272 Q 92.28551 622.9272 46.142754 553.713 Q 0.0 507.57028 0.0 369.14203 L 0.0 207.64238 L 23.071377 138.42825 Q 46.142754 69.21413 46.142754 46.142754 z" svg:height="7.613554mm" draw:style-name="style-56" svg:viewBox="0.0 0.0 692.1413 761.3554" svg:width="6.921413mm" svg:x="84.902664mm" svg:y="300.85074mm"/>
          <draw:path svg:d="M 322.99927 138.42825 L 322.99927 -9.094947E-13 L 322.99927 -9.094947E-13 L 346.07065 -9.094947E-13 L 346.07065 138.42825 L 369.14203 276.8565 L 369.14203 276.8565 L 369.14203 276.8565 L 415.28476 299.9279 L 461.42752 322.99927 L 484.4989 322.99927 L 507.57028 322.99927 L 507.57028 346.07065 L 507.57028 346.07065 L 530.64166 346.07065 Q 530.64166 322.99927 553.713 230.71376 L 553.713 138.42825 L 576.7844 138.42825 Q 599.8558 115.35688 599.8558 415.28476 L 599.8558 692.1413 L 599.8558 692.1413 L 576.7844 692.1413 L 553.713 715.21265 L 530.64166 738.28406 L 507.57028 738.28406 L 461.42752 738.28406 L 438.35614 761.3554 L 415.28476 784.4268 L 415.28476 784.4268 L 415.28476 784.4268 L 392.2134 784.4268 L 392.2134 784.4268 L 392.2134 807.49817 L 369.14203 807.49817 L 369.14203 876.7123 Q 322.99927 945.92645 322.99927 945.92645 L 322.99927 945.92645 L 322.99927 876.7123 L 322.99927 784.4268 L 299.9279 784.4268 Q 299.9279 784.4268 207.64238 738.28406 L 115.35688 715.21265 L 115.35688 830.5695 Q 92.28551 945.92645 92.28551 968.9978 Q 92.28551 968.9978 46.142754 968.9978 Q 46.142754 968.9978 23.071377 599.8558 L 0.0 230.71376 L 0.0 230.71376 L 0.0 230.71376 L 46.142754 230.71376 Q 115.35688 230.71376 138.42825 276.8565 Q 184.57101 322.99927 184.57101 346.07065 L 184.57101 346.07065 L 207.64238 346.07065 L 207.64238 322.99927 L 207.64238 322.99927 L 230.71376 322.99927 L 230.71376 322.99927 L 230.71376 322.99927 L 253.78514 299.9279 L 276.8565 276.8565 L 276.8565 276.8565 L 276.8565 276.8565 L 299.9279 276.8565 L 299.9279 276.8565 L 299.9279 253.78514 L 322.99927 253.78514 L 322.99927 138.42825 z" svg:height="9.689978mm" draw:style-name="style-57" svg:viewBox="0.0 0.0 599.8558 968.9978" svg:width="5.998558mm" svg:x="99.66834mm" svg:y="42.91276mm"/>
          <draw:path svg:d="M 415.28476 23.071377 L 484.4989 0.0 L 507.57028 0.0 Q 530.64166 0.0 530.64166 392.2134 L 530.64166 807.49817 L 438.35614 807.49817 L 369.14203 807.49817 L 369.14203 784.4268 L 369.14203 761.3554 L 369.14203 669.0699 Q 346.07065 576.7844 346.07065 530.64166 Q 346.07065 484.4989 346.07065 369.14203 L 346.07065 253.78514 L 299.9279 322.99927 Q 299.9279 392.2134 276.8565 438.35614 L 253.78514 461.42752 L 253.78514 507.57028 Q 253.78514 553.713 230.71376 576.7844 L 230.71376 576.7844 L 207.64238 576.7844 Q 161.49963 553.713 138.42825 461.42752 Q 115.35688 369.14203 92.28551 369.14203 Q 69.21413 369.14203 69.21413 484.4989 L 69.21413 622.9272 L 69.21413 622.9272 Q 69.21413 622.9272 46.142754 692.1413 Q 23.071377 761.3554 23.071377 392.2134 L 9.094947E-13 46.142754 L 69.21413 46.142754 L 138.42825 69.21413 L 138.42825 69.21413 L 138.42825 69.21413 L 161.49963 115.35688 Q 161.49963 184.57101 184.57101 207.64238 L 207.64238 253.78514 L 207.64238 276.8565 L 207.64238 299.9279 L 230.71376 299.9279 L 230.71376 299.9279 L 253.78514 299.9279 L 253.78514 299.9279 L 253.78514 299.9279 L 253.78514 299.9279 L 276.8565 276.8565 L 299.9279 253.78514 L 299.9279 207.64238 Q 299.9279 161.49963 346.07065 115.35688 Q 346.07065 46.142754 415.28476 23.071377 z" svg:height="8.074982mm" draw:style-name="style-58" svg:viewBox="0.0 0.0 530.64166 807.49817" svg:width="5.3064165mm" svg:x="78.21197mm" svg:y="298.77432mm"/>
          <draw:path svg:d="M 207.64238 184.57101 L 207.64238 253.78514 L 92.28551 253.78514 L 0.0 230.71376 L 0.0 230.71376 L 0.0 230.71376 L 46.142754 46.142754 Q 92.28551 -138.42825 138.42825 3.6379788E-12 Q 184.57101 138.42825 207.64238 184.57101 z" svg:height="2.5378513mm" draw:style-name="style-59" svg:viewBox="0.0 0.0 207.64238 253.78514" svg:width="2.076424mm" svg:x="113.972595mm" svg:y="290.2379mm"/>
          <draw:path svg:d="M 2860.8506 0.0 L 3022.3503 0.0 L 3022.3503 0.0 L 3022.3503 23.071377 L 3022.3503 46.142754 Q 3022.3503 46.142754 3022.3503 46.142754 L 3022.3503 69.21413 L 2860.8506 69.21413 L 2699.351 92.28551 L 2699.351 92.28551 Q 2699.351 92.28551 2630.137 161.49963 L 2560.9229 230.71376 L 2560.9229 253.78514 L 2560.9229 253.78514 L 2560.9229 322.99927 Q 2560.9229 369.14203 2607.0654 392.2134 Q 2630.137 415.28476 2699.351 369.14203 Q 2791.6365 322.99927 2860.8506 322.99927 Q 2930.0647 322.99927 2953.1362 322.99927 L 2976.2075 322.99927 L 2976.2075 322.99927 Q 2976.2075 322.99927 2976.2075 346.07065 L 2999.2788 346.07065 L 2999.2788 369.14203 Q 2999.2788 392.2134 2976.2075 392.2134 L 2930.0647 415.28476 L 2930.0647 415.28476 L 2930.0647 415.28476 L 2837.7793 438.35614 Q 2768.5652 461.42752 2745.494 484.4989 Q 2699.351 507.57028 2722.4224 599.8558 Q 2745.494 692.1413 2768.5652 692.1413 Q 2791.6365 738.28406 2814.708 738.28406 L 2837.7793 738.28406 L 2883.922 761.3554 L 2906.9934 761.3554 L 2906.9934 761.3554 L 2930.0647 761.3554 L 2930.0647 761.3554 L 2930.0647 784.4268 L 2930.0647 784.4268 L 2930.0647 784.4268 L 2953.1362 784.4268 L 2953.1362 807.49817 L 2930.0647 807.49817 L 2883.922 830.5695 L 2860.8506 830.5695 L 2837.7793 830.5695 L 2791.6365 807.49817 L 2745.494 784.4268 L 2722.4224 784.4268 Q 2699.351 784.4268 2676.2795 738.28406 Q 2653.2083 692.1413 2607.0654 738.28406 L 2560.9229 761.3554 L 2514.78 761.3554 L 2491.7087 761.3554 L 2491.7087 738.28406 L 2491.7087 715.21265 L 2514.78 715.21265 Q 2537.8513 692.1413 2560.9229 692.1413 Q 2560.9229 669.0699 2583.9941 599.8558 Q 2607.0654 553.713 2514.78 461.42752 Q 2445.566 369.14203 2422.4946 322.99927 Q 2376.3518 276.8565 2445.566 207.64238 L 2514.78 138.42825 L 2514.78 138.42825 L 2514.78 138.42825 L 2537.8513 115.35688 L 2537.8513 92.28551 L 2491.7087 92.28551 L 2445.566 92.28551 L 1222.783 69.21413 L 0.0 46.142754 L 0.0 46.142754 L 0.0 46.142754 L 115.35688 46.142754 L 207.64238 46.142754 L 1453.4967 23.071377 Q 2699.351 0.0 2860.8506 0.0 z" svg:height="8.305696mm" draw:style-name="style-60" svg:viewBox="0.0 0.0 3022.3503 830.5695" svg:width="30.223503mm" svg:x="102.2062mm" svg:y="59.52415mm"/>
          <draw:path svg:d="M 46.142754 69.21413 L 0.0 0.0 L 23.071377 0.0 L 46.142754 0.0 L 46.142754 0.0 Q 46.142754 23.071377 46.142754 23.071377 L 69.21413 23.071377 L 92.28551 69.21413 Q 92.28551 92.28551 115.35688 92.28551 L 115.35688 115.35688 L 115.35688 115.35688 L 138.42825 115.35688 L 138.42825 138.42825 L 138.42825 161.49963 L 161.49963 161.49963 L 161.49963 161.49963 L 184.57101 161.49963 L 184.57101 161.49963 L 184.57101 161.49963 L 184.57101 161.49963 L 207.64238 138.42825 L 230.71376 115.35688 L 230.71376 115.35688 L 230.71376 115.35688 L 230.71376 92.28551 Q 230.71376 92.28551 253.78514 69.21413 L 276.8565 46.142754 L 299.9279 46.142754 Q 322.99927 23.071377 346.07065 23.071377 L 369.14203 23.071377 L 346.07065 69.21413 Q 322.99927 92.28551 322.99927 115.35688 L 322.99927 115.35688 L 322.99927 115.35688 Q 322.99927 115.35688 299.9279 115.35688 L 299.9279 138.42825 L 230.71376 230.71376 Q 184.57101 322.99927 161.49963 299.9279 L 138.42825 276.8565 L 138.42825 253.78514 L 138.42825 230.71376 L 115.35688 230.71376 L 115.35688 207.64238 L 115.35688 207.64238 L 92.28551 207.64238 L 92.28551 184.57101 Q 92.28551 161.49963 46.142754 69.21413 z" svg:height="2.999279mm" draw:style-name="style-61" svg:viewBox="0.0 0.0 369.14203 299.9279" svg:width="3.6914203mm" svg:x="47.988464mm" svg:y="268.3201mm"/>
          <draw:path svg:d="M 46.142754 23.071377 L 46.142754 0.0 L 438.35614 23.071377 Q 853.6409 23.071377 853.6409 46.142754 L 853.6409 69.21413 L 853.6409 69.21413 Q 830.5695 46.142754 807.49817 69.21413 L 784.4268 69.21413 L 438.35614 69.21413 L 115.35688 92.28551 L 115.35688 92.28551 Q 115.35688 92.28551 115.35688 207.64238 L 115.35688 322.99927 L 115.35688 322.99927 L 115.35688 322.99927 L 115.35688 299.9279 L 115.35688 299.9279 L 138.42825 230.71376 Q 138.42825 161.49963 161.49963 161.49963 L 207.64238 161.49963 L 184.57101 184.57101 Q 161.49963 184.57101 161.49963 230.71376 Q 184.57101 276.8565 207.64238 276.8565 L 207.64238 276.8565 L 207.64238 369.14203 Q 184.57101 461.42752 184.57101 484.4989 L 161.49963 484.4989 L 161.49963 484.4989 L 161.49963 461.42752 L 138.42825 461.42752 L 115.35688 461.42752 L 69.21413 438.35614 L 23.071377 415.28476 L 23.071377 415.28476 L 23.071377 415.28476 L 0.0 276.8565 L 0.0 138.42825 L 0.0 92.28551 L 0.0 23.071377 L 23.071377 23.071377 L 23.071377 23.071377 L 23.071377 23.071377 L 23.071377 23.071377 L 46.142754 23.071377 z" svg:height="4.844989mm" draw:style-name="style-62" svg:viewBox="0.0 0.0 853.6409 484.4989" svg:width="8.536409mm" svg:x="103.12905mm" svg:y="41.528477mm"/>
          <draw:path svg:d="M 0.0 115.35688 L 0.0 3.6379788E-12 L 322.99927 23.071377 Q 622.9272 23.071377 645.99854 69.21413 Q 645.99854 92.28551 645.99854 299.9279 Q 645.99854 484.4989 645.99854 484.4989 L 645.99854 484.4989 L 645.99854 299.9279 Q 645.99854 115.35688 622.9272 115.35688 Q 622.9272 115.35688 507.57028 69.21413 Q 392.2134 69.21413 230.71376 69.21413 L 92.28551 69.21413 L 92.28551 461.42752 L 92.28551 853.6409 L 184.57101 853.6409 L 276.8565 853.6409 L 276.8565 807.49817 L 276.8565 761.3554 L 276.8565 761.3554 L 299.9279 761.3554 L 299.9279 853.6409 L 299.9279 922.85504 L 138.42825 922.85504 L 0.0 922.85504 L 0.0 576.7844 L 0.0 207.64238 L 0.0 115.35688 z" svg:height="9.228551mm" draw:style-name="style-63" svg:viewBox="0.0 0.0 645.99854 922.85504" svg:width="6.4599853mm" svg:x="36.914204mm" svg:y="298.3129mm"/>
          <draw:path svg:d="M 0.0 -1.8189894E-12 L 46.142754 23.071377 L 46.142754 23.071377 L 69.21413 23.071377 L 69.21413 23.071377 L 69.21413 46.142754 L 69.21413 46.142754 L 69.21413 46.142754 L 92.28551 69.21413 L 115.35688 92.28551 L 115.35688 92.28551 L 115.35688 92.28551 L 299.9279 392.2134 Q 484.4989 692.1413 576.7844 876.7123 Q 669.0699 1084.3547 669.0699 1107.426 L 669.0699 1153.5688 L 692.1413 1153.5688 L 692.1413 1153.5688 L 715.21265 1176.6401 L 715.21265 1176.6401 L 715.21265 1176.6401 L 715.21265 1199.7115 L 692.1413 1199.7115 L 669.0699 1199.7115 L 669.0699 1245.8544 L 669.0699 1315.0685 L 669.0699 1315.0685 L 669.0699 1315.0685 L 645.99854 1291.9971 L 622.9272 1268.9257 L 622.9272 1245.8544 L 622.9272 1199.7115 L 599.8558 1199.7115 L 599.8558 1199.7115 L 599.8558 1176.6401 L 576.7844 1176.6401 L 576.7844 1153.5688 Q 576.7844 1130.4974 507.57028 1015.14056 Q 438.35614 876.7123 369.14203 784.4268 Q 299.9279 692.1413 207.64238 484.4989 L 92.28551 299.9279 L 92.28551 276.8565 Q 69.21413 253.78514 23.071377 115.35688 Q -46.142754 -23.071377 0.0 -1.8189894E-12 z" svg:height="13.150684mm" draw:style-name="style-64" svg:viewBox="0.0 0.0 715.21265 1315.0685" svg:width="7.152127mm" svg:x="133.58327mm" svg:y="93.20836mm"/>
          <draw:path svg:d="M 784.4268 46.142754 L 807.49817 46.142754 L 1015.14056 92.28551 Q 1199.7115 115.35688 1199.7115 138.42825 L 1222.783 138.42825 L 1222.783 138.42825 Q 1222.783 161.49963 1245.8544 161.49963 L 1245.8544 161.49963 L 1222.783 207.64238 Q 1199.7115 230.71376 1245.8544 299.9279 Q 1338.1398 392.2134 1338.1398 392.2134 L 1338.1398 415.28476 L 1338.1398 415.28476 L 1338.1398 415.28476 L 1361.2112 438.35614 L 1361.2112 438.35614 L 1361.2112 438.35614 L 1361.2112 461.42752 L 1338.1398 461.42752 Q 1315.0685 438.35614 1291.9971 415.28476 Q 1291.9971 392.2134 1176.6401 322.99927 Q 1061.2833 253.78514 899.7837 230.71376 Q 738.28406 207.64238 645.99854 253.78514 Q 553.713 253.78514 553.713 299.9279 L 530.64166 346.07065 L 507.57028 346.07065 L 507.57028 346.07065 L 461.42752 392.2134 Q 415.28476 461.42752 392.2134 530.64166 Q 369.14203 599.8558 346.07065 599.8558 L 322.99927 599.8558 L 322.99927 622.9272 L 322.99927 669.0699 L 299.9279 715.21265 L 299.9279 738.28406 L 276.8565 738.28406 L 276.8565 715.21265 L 276.8565 715.21265 L 276.8565 715.21265 L 253.78514 715.21265 L 253.78514 715.21265 L 253.78514 692.1413 L 230.71376 692.1413 L 230.71376 692.1413 L 230.71376 669.0699 L 230.71376 669.0699 L 230.71376 669.0699 L 207.64238 669.0699 L 207.64238 669.0699 L 207.64238 622.9272 L 184.57101 599.8558 L 184.57101 530.64166 Q 184.57101 461.42752 230.71376 299.9279 L 230.71376 161.49963 L 253.78514 161.49963 L 253.78514 161.49963 L 253.78514 138.42825 L 230.71376 138.42825 L 230.71376 138.42825 L 230.71376 115.35688 L 230.71376 115.35688 L 230.71376 115.35688 L 207.64238 115.35688 L 207.64238 115.35688 L 207.64238 92.28551 L 184.57101 92.28551 L 184.57101 92.28551 L 184.57101 69.21413 L 138.42825 69.21413 L 69.21413 69.21413 L 69.21413 92.28551 L 46.142754 92.28551 L 46.142754 92.28551 L 46.142754 115.35688 L 46.142754 115.35688 L 46.142754 115.35688 L 23.071377 115.35688 L 23.071377 138.42825 L 0.0 138.42825 L 0.0 115.35688 L 0.0 115.35688 L 0.0 115.35688 L 0.0 115.35688 L 0.0 92.28551 L 23.071377 92.28551 L 23.071377 69.21413 L 23.071377 69.21413 L 46.142754 69.21413 L 46.142754 69.21413 L 46.142754 69.21413 L 46.142754 46.142754 L 46.142754 46.142754 L 69.21413 46.142754 L 69.21413 23.071377 L 92.28551 23.071377 L 115.35688 23.071377 L 230.71376 23.071377 Q 346.07065 23.071377 484.4989 0.0 Q 622.9272 -23.071377 692.1413 23.071377 Q 784.4268 23.071377 784.4268 46.142754 z" svg:height="7.3828406mm" draw:style-name="style-65" svg:viewBox="0.0 0.0 1361.2112 738.28406" svg:width="13.612112mm" svg:x="43.374187mm" svg:y="130.8147mm"/>
          <draw:path svg:d="M 2537.8513 -3.6379788E-12 L 2537.8513 -3.6379788E-12 L 2560.9229 -3.6379788E-12 L 2560.9229 23.071377 L 2583.9941 23.071377 L 2583.9941 23.071377 L 2583.9941 69.21413 Q 2607.0654 115.35688 2676.2795 138.42825 L 2768.5652 138.42825 L 2768.5652 161.49963 Q 2791.6365 207.64238 2768.5652 207.64238 Q 2768.5652 230.71376 2768.5652 253.78514 Q 2768.5652 276.8565 2745.494 299.9279 Q 2722.4224 299.9279 2745.494 346.07065 Q 2768.5652 415.28476 2791.6365 438.35614 Q 2814.708 438.35614 2837.7793 461.42752 L 2837.7793 484.4989 L 2745.494 484.4989 Q 2653.2083 484.4989 2560.9229 807.49817 Q 2491.7087 1153.5688 2468.6372 1199.7115 L 2445.566 1245.8544 L 2445.566 1268.9257 L 2445.566 1315.0685 L 2422.4946 1361.2112 L 2422.4946 1384.2826 L 2537.8513 1384.2826 L 2630.137 1384.2826 L 2630.137 1338.1398 L 2630.137 1291.9971 L 2722.4224 1291.9971 Q 2814.708 1291.9971 2837.7793 1338.1398 Q 2837.7793 1384.2826 2999.2788 1361.2112 Q 3137.7073 1361.2112 3137.7073 1315.0685 L 3137.7073 1268.9257 L 3137.7073 1268.9257 Q 3137.7073 1268.9257 3160.7786 1222.783 L 3183.8499 1153.5688 L 3183.8499 1268.9257 L 3183.8499 1384.2826 L 3206.9214 1384.2826 L 3206.9214 1407.354 L 3229.9927 1407.354 L 3276.1355 1407.354 L 3276.1355 1384.2826 L 3276.1355 1384.2826 L 3299.2068 1384.2826 L 3299.2068 1407.354 L 3322.278 1407.354 L 3345.3496 1407.354 L 3345.3496 1384.2826 L 3368.421 1361.2112 L 3368.421 1338.1398 L 3368.421 1315.0685 L 3345.3496 1268.9257 L 3345.3496 1222.783 L 3368.421 1199.7115 Q 3368.421 1176.6401 3414.5637 1245.8544 Q 3460.7065 1315.0685 3483.7778 1268.9257 Q 3506.849 1222.783 3506.849 1199.7115 L 3506.849 1199.7115 L 3506.849 1199.7115 L 3506.849 1199.7115 L 3529.9207 1291.9971 L 3529.9207 1384.2826 L 3529.9207 1430.4253 Q 3529.9207 1476.5681 3552.992 1476.5681 Q 3599.1348 1476.5681 3599.1348 1453.4967 Q 3622.206 1407.354 3668.3489 1407.354 Q 3714.4917 1407.354 3714.4917 1430.4253 L 3714.4917 1430.4253 L 3714.4917 1453.4967 Q 3714.4917 1476.5681 3783.7058 1476.5681 Q 3829.8484 1476.5681 3829.8484 1499.6394 Q 3829.8484 1522.7108 3806.777 1545.7822 L 3806.777 1545.7822 L 3806.777 1545.7822 L 3806.777 1568.8536 L 3783.7058 1568.8536 Q 3760.6343 1591.9249 3599.1348 1591.9249 L 3437.635 1591.9249 L 3414.5637 1591.9249 Q 3414.5637 1614.9963 3483.7778 1638.0677 Q 3576.0632 1661.139 3576.0632 1684.2104 Q 3576.0632 1707.2819 3552.992 1707.2819 Q 3529.9207 1730.3533 3529.9207 1730.3533 L 3529.9207 1730.3533 L 2630.137 1730.3533 Q 1730.3533 1730.3533 876.7123 1707.2819 L 23.071377 1707.2819 L 23.071377 1684.2104 L 0.0 1684.2104 L 0.0 1684.2104 L 0.0 1684.2104 L 23.071377 1661.139 L 46.142754 1638.0677 L 46.142754 1638.0677 L 46.142754 1638.0677 L 23.071377 1638.0677 L 23.071377 1638.0677 L 23.071377 1614.9963 L 0.0 1614.9963 L 0.0 1614.9963 L 0.0 1591.9249 L 0.0 1591.9249 L 0.0 1591.9249 L 23.071377 1591.9249 L 23.071377 1591.9249 L 23.071377 1568.8536 L 0.0 1568.8536 L 0.0 1568.8536 L 0.0 1545.7822 L 23.071377 1545.7822 L 46.142754 1545.7822 L 46.142754 1499.6394 Q 46.142754 1476.5681 92.28551 1476.5681 L 115.35688 1476.5681 L 115.35688 1453.4967 L 115.35688 1407.354 L 138.42825 1407.354 Q 138.42825 1407.354 161.49963 1384.2826 Q 184.57101 1384.2826 184.57101 1130.4974 L 184.57101 876.7123 L 184.57101 876.7123 L 184.57101 876.7123 L 207.64238 922.85504 L 207.64238 968.9978 L 230.71376 968.9978 L 253.78514 945.92645 L 253.78514 945.92645 L 276.8565 945.92645 L 276.8565 945.92645 L 276.8565 945.92645 L 276.8565 1084.3547 Q 276.8565 1245.8544 346.07065 1315.0685 Q 415.28476 1407.354 553.713 1407.354 L 715.21265 1407.354 L 738.28406 1407.354 Q 784.4268 1407.354 784.4268 1384.2826 L 784.4268 1384.2826 L 784.4268 1384.2826 L 807.49817 1384.2826 L 830.5695 1384.2826 L 853.6409 1384.2826 L 922.85504 1384.2826 L 992.06915 1407.354 L 1015.14056 1407.354 L 1015.14056 1407.354 L 1107.426 1384.2826 L 1199.7115 1384.2826 L 1291.9971 1384.2826 L 1384.2826 1384.2826 L 1384.2826 1315.0685 L 1384.2826 1268.9257 L 1407.354 1176.6401 L 1407.354 1107.426 L 1384.2826 1107.426 L 1338.1398 1130.4974 L 1291.9971 1130.4974 L 1222.783 1130.4974 L 1199.7115 1153.5688 L 1176.6401 1153.5688 L 1176.6401 1130.4974 L 1176.6401 1084.3547 L 1176.6401 1038.2119 L 1176.6401 1015.14056 L 1199.7115 1015.14056 Q 1222.783 1038.2119 1268.9257 1038.2119 L 1315.0685 1038.2119 L 1315.0685 899.7837 Q 1315.0685 784.4268 1245.8544 807.49817 L 1176.6401 807.49817 L 1176.6401 784.4268 L 1176.6401 761.3554 L 1176.6401 715.21265 L 1176.6401 692.1413 L 1199.7115 692.1413 L 1245.8544 715.21265 L 1291.9971 715.21265 L 1338.1398 715.21265 L 1384.2826 738.28406 L 1407.354 738.28406 L 1430.4253 738.28406 L 1430.4253 715.21265 L 1430.4253 715.21265 L 1430.4253 715.21265 L 1453.4967 715.21265 L 1453.4967 715.21265 L 1453.4967 1038.2119 L 1453.4967 1384.2826 L 1661.139 1384.2826 Q 1891.8529 1407.354 1891.8529 1407.354 Q 1914.9242 1407.354 1984.1383 1315.0685 Q 2076.4238 1222.783 2076.4238 922.85504 Q 2076.4238 622.9272 2053.3525 576.7844 Q 2007.2097 530.64166 1914.9242 484.4989 L 1822.6387 484.4989 L 1822.6387 461.42752 L 1799.5674 461.42752 L 1799.5674 461.42752 L 1799.5674 461.42752 L 1799.5674 438.35614 L 1799.5674 438.35614 L 1822.6387 415.28476 L 1845.7101 392.2134 L 1845.7101 392.2134 L 1845.7101 392.2134 L 1845.7101 369.14203 L 1845.7101 369.14203 L 1868.7815 369.14203 L 1868.7815 346.07065 L 1868.7815 346.07065 L 1891.8529 346.07065 L 1891.8529 346.07065 L 1891.8529 346.07065 L 1914.9242 322.99927 Q 1937.9956 299.9279 1984.1383 230.71376 L 2007.2097 138.42825 L 2214.852 138.42825 Q 2422.4946 115.35688 2445.566 69.21413 L 2491.7087 23.071377 L 2514.78 23.071377 L 2537.8513 23.071377 L 2537.8513 -3.6379788E-12 z" svg:height="17.303532mm" draw:style-name="style-66" svg:viewBox="0.0 0.0 3829.8484 1730.3533" svg:width="38.298485mm" svg:x="45.681324mm" svg:y="293.6986mm"/>
          <draw:path svg:d="M 23.071377 161.49963 L 46.142754 0.0 L 69.21413 23.071377 Q 92.28551 46.142754 115.35688 69.21413 L 115.35688 69.21413 L 115.35688 276.8565 Q 92.28551 461.42752 161.49963 461.42752 Q 230.71376 461.42752 253.78514 461.42752 L 299.9279 461.42752 L 299.9279 299.9279 L 299.9279 138.42825 L 299.9279 138.42825 L 322.99927 138.42825 L 322.99927 184.57101 L 346.07065 230.71376 L 346.07065 392.2134 L 346.07065 553.713 L 346.07065 553.713 Q 346.07065 553.713 161.49963 576.7844 L 0.0 576.7844 L 0.0 461.42752 Q 23.071377 322.99927 23.071377 161.49963 z" svg:height="5.767844mm" draw:style-name="style-67" svg:viewBox="0.0 0.0 346.07065 576.7844" svg:width="3.4607065mm" svg:x="126.20043mm" svg:y="302.23502mm"/>
          <draw:path svg:d="M 23.071377 23.071377 L 23.071377 2.2737368E-13 L 253.78514 23.071377 Q 484.4989 23.071377 507.57028 92.28551 Q 553.713 161.49963 553.713 207.64238 L 553.713 230.71376 L 530.64166 230.71376 L 507.57028 230.71376 L 507.57028 207.64238 Q 507.57028 161.49963 484.4989 115.35688 Q 461.42752 69.21413 276.8565 69.21413 L 115.35688 69.21413 L 115.35688 115.35688 Q 115.35688 184.57101 138.42825 184.57101 Q 184.57101 207.64238 184.57101 207.64238 L 184.57101 207.64238 L 184.57101 207.64238 Q 184.57101 207.64238 138.42825 253.78514 L 69.21413 276.8565 L 46.142754 276.8565 Q 23.071377 276.8565 23.071377 230.71376 L 23.071377 184.57101 L 23.071377 161.49963 Q 0.0 161.49963 0.0 115.35688 L 0.0 69.21413 L 0.0 69.21413 Q 0.0 69.21413 23.071377 23.071377 z" svg:height="2.7685652mm" draw:style-name="style-68" svg:viewBox="0.0 0.0 553.713 276.8565" svg:width="5.5371304mm" svg:x="94.13122mm" svg:y="18.226387mm"/>
          <draw:path svg:d="M 669.0699 1.8189894E-12 L 715.21265 1.8189894E-12 L 738.28406 1.8189894E-12 L 761.3554 1.8189894E-12 L 761.3554 1.8189894E-12 L 761.3554 1.8189894E-12 L 738.28406 23.071377 Q 715.21265 46.142754 761.3554 46.142754 Q 784.4268 69.21413 807.49817 46.142754 Q 807.49817 46.142754 807.49817 46.142754 Q 830.5695 46.142754 853.6409 69.21413 L 876.7123 92.28551 L 899.7837 92.28551 L 945.92645 92.28551 L 945.92645 92.28551 L 968.9978 92.28551 L 968.9978 92.28551 L 992.06915 92.28551 L 992.06915 92.28551 L 992.06915 92.28551 L 992.06915 69.21413 L 992.06915 69.21413 L 1015.14056 69.21413 L 1015.14056 69.21413 L 1015.14056 253.78514 Q 1038.2119 438.35614 1038.2119 599.8558 L 1038.2119 738.28406 L 1038.2119 807.49817 Q 1015.14056 876.7123 1015.14056 899.7837 L 992.06915 899.7837 L 992.06915 922.85504 L 992.06915 945.92645 L 968.9978 945.92645 L 945.92645 968.9978 L 945.92645 968.9978 L 945.92645 968.9978 L 922.85504 968.9978 L 922.85504 968.9978 L 922.85504 992.06915 L 899.7837 992.06915 L 899.7837 1015.14056 L 899.7837 1038.2119 L 876.7123 1038.2119 L 853.6409 1061.2833 L 853.6409 1061.2833 L 853.6409 1061.2833 L 876.7123 1061.2833 L 876.7123 1061.2833 L 876.7123 1084.3547 L 853.6409 1084.3547 L 853.6409 1107.426 L 853.6409 1130.4974 L 830.5695 1130.4974 L 807.49817 1153.5688 L 784.4268 1153.5688 L 761.3554 1153.5688 L 761.3554 1176.6401 L 761.3554 1199.7115 L 784.4268 1199.7115 L 807.49817 1199.7115 L 853.6409 1199.7115 L 899.7837 1199.7115 L 922.85504 1199.7115 L 945.92645 1199.7115 L 945.92645 1222.783 L 945.92645 1245.8544 L 968.9978 1245.8544 L 992.06915 1245.8544 L 992.06915 1268.9257 L 992.06915 1268.9257 L 992.06915 1268.9257 L 992.06915 1291.9971 L 992.06915 1291.9971 L 968.9978 1291.9971 L 968.9978 1268.9257 L 945.92645 1268.9257 L 945.92645 1268.9257 L 945.92645 1291.9971 L 945.92645 1291.9971 L 945.92645 1291.9971 L 922.85504 1291.9971 L 922.85504 1291.9971 L 922.85504 1315.0685 L 899.7837 1315.0685 L 899.7837 1315.0685 L 899.7837 1338.1398 L 899.7837 1338.1398 L 899.7837 1338.1398 L 876.7123 1338.1398 L 876.7123 1338.1398 L 876.7123 1361.2112 L 853.6409 1361.2112 L 853.6409 1361.2112 L 853.6409 1384.2826 L 830.5695 1384.2826 L 807.49817 1384.2826 L 807.49817 1361.2112 L 807.49817 1338.1398 L 784.4268 1338.1398 Q 761.3554 1338.1398 692.1413 1315.0685 Q 622.9272 1291.9971 576.7844 1268.9257 Q 530.64166 1222.783 507.57028 1176.6401 Q 507.57028 1107.426 438.35614 1107.426 Q 346.07065 1084.3547 346.07065 1061.2833 Q 346.07065 1038.2119 392.2134 1038.2119 Q 415.28476 1015.14056 346.07065 992.06915 Q 299.9279 968.9978 207.64238 945.92645 Q 115.35688 922.85504 69.21413 945.92645 L 46.142754 945.92645 L 46.142754 922.85504 L 46.142754 899.7837 L 46.142754 899.7837 Q 69.21413 899.7837 69.21413 876.7123 Q 69.21413 853.6409 46.142754 853.6409 Q 23.071377 853.6409 23.071377 830.5695 Q 23.071377 807.49817 46.142754 807.49817 L 69.21413 807.49817 L 69.21413 784.4268 Q 69.21413 738.28406 92.28551 692.1413 Q 92.28551 669.0699 46.142754 669.0699 Q 4.5474735E-13 645.99854 4.5474735E-13 599.8558 L 23.071377 530.64166 L 23.071377 507.57028 Q 23.071377 461.42752 46.142754 461.42752 Q 69.21413 461.42752 69.21413 484.4989 Q 69.21413 507.57028 92.28551 507.57028 Q 115.35688 507.57028 138.42825 461.42752 L 161.49963 415.28476 L 161.49963 415.28476 Q 161.49963 415.28476 138.42825 369.14203 Q 138.42825 322.99927 115.35688 322.99927 Q 92.28551 322.99927 138.42825 276.8565 L 184.57101 207.64238 L 184.57101 207.64238 Q 184.57101 230.71376 207.64238 207.64238 L 253.78514 184.57101 L 253.78514 184.57101 Q 276.8565 184.57101 392.2134 138.42825 Q 530.64166 138.42825 576.7844 69.21413 Q 599.8558 1.8189894E-12 669.0699 1.8189894E-12 z" svg:height="13.842826mm" draw:style-name="style-69" svg:viewBox="0.0 0.0 1038.2119 1384.2826" svg:width="10.382119mm" svg:x="31.146358mm" svg:y="159.19249mm"/>
          <draw:path svg:d="M 807.49817 -3.6379788E-12 L 807.49817 -3.6379788E-12 L 807.49817 115.35688 L 807.49817 207.64238 L 784.4268 207.64238 Q 784.4268 207.64238 415.28476 184.57101 L 46.142754 161.49963 L 46.142754 161.49963 L 23.071377 161.49963 L 23.071377 161.49963 Q 0.0 138.42825 0.0 115.35688 L 0.0 115.35688 L 392.2134 115.35688 Q 784.4268 115.35688 784.4268 69.21413 Q 784.4268 -3.6379788E-12 807.49817 -3.6379788E-12 z" svg:height="2.076424mm" draw:style-name="style-70" svg:viewBox="0.0 0.0 807.49817 207.64238" svg:width="8.074982mm" svg:x="149.96394mm" svg:y="209.25739mm"/>
          <draw:path svg:d="M 161.49963 0.0 L 184.57101 23.071377 L 184.57101 46.142754 L 184.57101 69.21413 L 207.64238 92.28551 L 207.64238 92.28551 L 184.57101 230.71376 Q 184.57101 392.2134 138.42825 507.57028 Q 92.28551 622.9272 92.28551 738.28406 L 92.28551 853.6409 L 92.28551 853.6409 L 92.28551 853.6409 L 92.28551 853.6409 L 92.28551 876.7123 L 69.21413 876.7123 L 46.142754 876.7123 L 46.142754 853.6409 L 46.142754 853.6409 L 23.071377 853.6409 L 23.071377 853.6409 L 23.071377 830.5695 Q 0.0 807.49817 0.0 669.0699 Q -46.142754 530.64166 46.142754 276.8565 Q 138.42825 0.0 161.49963 0.0 z" svg:height="8.767123mm" draw:style-name="style-71" svg:viewBox="0.0 0.0 207.64238 876.7123" svg:width="2.076424mm" svg:x="141.65825mm" svg:y="264.8594mm"/>
          <draw:path svg:d="M 253.78514 92.28551 L 253.78514 184.57101 L 253.78514 253.78514 Q 230.71376 299.9279 230.71376 346.07065 L 230.71376 392.2134 L 207.64238 392.2134 L 207.64238 392.2134 L 207.64238 415.28476 L 184.57101 415.28476 L 184.57101 392.2134 Q 184.57101 369.14203 138.42825 346.07065 L 138.42825 322.99927 L 115.35688 322.99927 Q 115.35688 299.9279 92.28551 299.9279 L 92.28551 299.9279 L 92.28551 299.9279 Q 92.28551 276.8565 69.21413 276.8565 L 69.21413 276.8565 L 69.21413 253.78514 Q 46.142754 253.78514 46.142754 230.71376 L 23.071377 207.64238 L 23.071377 184.57101 Q 0.0 184.57101 0.0 138.42825 Q 0.0 92.28551 69.21413 46.142754 L 138.42825 0.0 L 184.57101 0.0 Q 230.71376 0.0 253.78514 92.28551 z" svg:height="4.152848mm" draw:style-name="style-72" svg:viewBox="0.0 0.0 253.78514 415.28476" svg:width="2.5378513mm" svg:x="108.43547mm" svg:y="217.56308mm"/>
          <draw:path svg:d="M 1384.2826 23.071377 L 1545.7822 23.071377 L 1591.9249 23.071377 L 1638.0677 23.071377 L 1614.9963 46.142754 Q 1614.9963 69.21413 1568.8536 92.28551 Q 1522.7108 92.28551 1522.7108 161.49963 L 1522.7108 207.64238 L 1545.7822 207.64238 Q 1568.8536 207.64238 1568.8536 253.78514 Q 1568.8536 276.8565 1591.9249 276.8565 Q 1614.9963 276.8565 1638.0677 322.99927 Q 1661.139 369.14203 1661.139 346.07065 Q 1684.2104 346.07065 1707.2819 438.35614 Q 1707.2819 553.713 1730.3533 553.713 Q 1753.4246 576.7844 1753.4246 576.7844 L 1776.496 576.7844 L 1753.4246 599.8558 Q 1707.2819 622.9272 1730.3533 715.21265 Q 1753.4246 807.49817 1730.3533 830.5695 L 1730.3533 853.6409 L 1707.2819 853.6409 Q 1684.2104 853.6409 1661.139 830.5695 Q 1614.9963 807.49817 1614.9963 830.5695 Q 1614.9963 853.6409 1568.8536 853.6409 L 1545.7822 853.6409 L 1522.7108 899.7837 Q 1522.7108 945.92645 1545.7822 968.9978 Q 1568.8536 992.06915 1591.9249 992.06915 L 1591.9249 1015.14056 L 1591.9249 1038.2119 Q 1591.9249 1061.2833 1545.7822 1084.3547 Q 1522.7108 1084.3547 1499.6394 1130.4974 Q 1499.6394 1176.6401 1476.5681 1176.6401 Q 1453.4967 1176.6401 1430.4253 1199.7115 Q 1430.4253 1222.783 1384.2826 1245.8544 Q 1338.1398 1245.8544 1338.1398 1245.8544 Q 1291.9971 1245.8544 1291.9971 1268.9257 Q 1268.9257 1315.0685 1245.8544 1268.9257 Q 1245.8544 1245.8544 1222.783 1291.9971 Q 1199.7115 1338.1398 1153.5688 1361.2112 Q 1107.426 1361.2112 1107.426 1407.354 Q 1107.426 1453.4967 1130.4974 1476.5681 L 1130.4974 1499.6394 L 1107.426 1499.6394 L 1084.3547 1499.6394 L 1061.2833 1499.6394 L 1061.2833 1499.6394 L 1061.2833 1499.6394 L 1061.2833 1499.6394 L 1038.2119 1522.7108 L 1038.2119 1545.7822 L 1015.14056 1545.7822 L 968.9978 1545.7822 L 968.9978 1545.7822 L 968.9978 1522.7108 L 945.92645 1522.7108 L 945.92645 1522.7108 L 945.92645 1476.5681 Q 922.85504 1430.4253 945.92645 1384.2826 Q 945.92645 1361.2112 876.7123 1315.0685 Q 830.5695 1315.0685 784.4268 1199.7115 L 761.3554 1084.3547 L 738.28406 1084.3547 L 715.21265 1084.3547 L 715.21265 1061.2833 L 692.1413 1038.2119 L 692.1413 1061.2833 Q 692.1413 1084.3547 669.0699 1084.3547 Q 645.99854 1107.426 645.99854 1130.4974 Q 622.9272 1130.4974 622.9272 1084.3547 Q 622.9272 1061.2833 553.713 1038.2119 Q 484.4989 992.06915 484.4989 945.92645 Q 461.42752 922.85504 461.42752 876.7123 Q 461.42752 830.5695 415.28476 807.49817 Q 392.2134 807.49817 392.2134 761.3554 Q 392.2134 692.1413 346.07065 692.1413 Q 299.9279 715.21265 276.8565 669.0699 Q 276.8565 622.9272 253.78514 645.99854 Q 230.71376 669.0699 161.49963 645.99854 Q 92.28551 622.9272 92.28551 576.7844 Q 92.28551 530.64166 92.28551 507.57028 Q 69.21413 484.4989 69.21413 415.28476 Q 92.28551 346.07065 115.35688 346.07065 Q 161.49963 322.99927 161.49963 253.78514 Q 138.42825 207.64238 115.35688 184.57101 Q 69.21413 161.49963 69.21413 92.28551 L 69.21413 46.142754 L 46.142754 46.142754 L 23.071377 23.071377 L 23.071377 23.071377 L 0.0 23.071377 L 0.0 23.071377 L 0.0 23.071377 L 0.0 0.0 L 0.0 0.0 L 622.9272 0.0 Q 1245.8544 23.071377 1384.2826 23.071377 z M 322.99927 622.9272 Q 322.99927 622.9272 346.07065 622.9272 Q 346.07065 622.9272 322.99927 622.9272 Q 322.99927 622.9272 322.99927 622.9272 z" svg:height="15.457822mm" draw:style-name="style-73" svg:viewBox="0.0 0.0 1776.496 1545.7822" svg:width="17.76496mm" svg:x="41.06705mm" svg:y="211.10309mm"/>
          <draw:path svg:d="M 230.71376 622.9272 L 230.71376 738.28406 L 207.64238 761.3554 L 184.57101 807.49817 L 184.57101 807.49817 L 184.57101 807.49817 L 184.57101 830.5695 L 184.57101 830.5695 L 161.49963 830.5695 L 161.49963 830.5695 L 138.42825 830.5695 Q 138.42825 807.49817 138.42825 784.4268 Q 138.42825 738.28406 92.28551 530.64166 Q 0.0 346.07065 0.0 207.64238 Q 0.0 69.21413 0.0 23.071377 L 23.071377 0.0 L 115.35688 253.78514 Q 230.71376 484.4989 230.71376 622.9272 z" svg:height="8.305696mm" draw:style-name="style-74" svg:viewBox="0.0 0.0 230.71376 830.5695" svg:width="2.3071377mm" svg:x="150.8868mm" svg:y="63.90771mm"/>
          <draw:path svg:d="M 69.21413 23.071377 L 69.21413 23.071377 L 69.21413 2.2737368E-13 L 69.21413 2.2737368E-13 L 92.28551 2.2737368E-13 Q 92.28551 23.071377 115.35688 23.071377 L 138.42825 23.071377 L 138.42825 346.07065 Q 161.49963 645.99854 461.42752 992.06915 Q 784.4268 1361.2112 784.4268 1361.2112 L 807.49817 1361.2112 L 807.49817 1384.2826 L 807.49817 1407.354 L 807.49817 1453.4967 L 807.49817 1499.6394 L 807.49817 1499.6394 L 807.49817 1499.6394 L 807.49817 1522.7108 L 807.49817 1522.7108 L 784.4268 1545.7822 L 784.4268 1568.8536 L 761.3554 1568.8536 L 738.28406 1591.9249 L 715.21265 1591.9249 L 692.1413 1591.9249 L 669.0699 1591.9249 L 622.9272 1591.9249 L 576.7844 1591.9249 Q 553.713 1591.9249 415.28476 1453.4967 L 276.8565 1315.0685 L 276.8565 1315.0685 L 253.78514 1315.0685 L 253.78514 1315.0685 L 253.78514 1315.0685 L 253.78514 1291.9971 L 253.78514 1291.9971 L 230.71376 1291.9971 L 230.71376 1268.9257 L 161.49963 1268.9257 L 115.35688 1268.9257 L 115.35688 1315.0685 L 115.35688 1361.2112 L 115.35688 1361.2112 L 115.35688 1361.2112 L 92.28551 1315.0685 L 69.21413 1291.9971 L 69.21413 1291.9971 L 69.21413 1268.9257 L 46.142754 1268.9257 L 23.071377 1268.9257 L 23.071377 1291.9971 L 0.0 1291.9971 L 0.0 1268.9257 L 0.0 1222.783 L 0.0 1222.783 L 0.0 1199.7115 L 23.071377 1199.7115 L 23.071377 1176.6401 L 23.071377 1176.6401 L 23.071377 1176.6401 L 161.49963 1199.7115 Q 299.9279 1222.783 392.2134 1315.0685 Q 484.4989 1407.354 484.4989 1407.354 L 484.4989 1407.354 L 507.57028 1407.354 L 507.57028 1407.354 L 507.57028 1430.4253 L 530.64166 1430.4253 L 530.64166 1430.4253 L 530.64166 1453.4967 L 553.713 1453.4967 L 576.7844 1453.4967 L 576.7844 1476.5681 L 576.7844 1476.5681 L 599.8558 1476.5681 L 599.8558 1499.6394 L 599.8558 1499.6394 L 622.9272 1499.6394 L 622.9272 1499.6394 L 622.9272 1499.6394 L 645.99854 1476.5681 L 669.0699 1453.4967 L 669.0699 1453.4967 L 669.0699 1453.4967 L 669.0699 1430.4253 L 669.0699 1407.354 L 669.0699 1407.354 L 669.0699 1407.354 L 669.0699 1384.2826 L 669.0699 1384.2826 L 645.99854 1384.2826 L 645.99854 1361.2112 L 645.99854 1361.2112 L 622.9272 1361.2112 L 622.9272 1361.2112 L 622.9272 1361.2112 L 622.9272 1338.1398 L 622.9272 1338.1398 L 599.8558 1338.1398 L 599.8558 1315.0685 L 599.8558 1315.0685 L 576.7844 1315.0685 L 576.7844 1315.0685 L 576.7844 1315.0685 L 576.7844 1291.9971 Q 576.7844 1291.9971 484.4989 1199.7115 L 392.2134 1107.426 L 392.2134 1084.3547 Q 392.2134 1084.3547 369.14203 1084.3547 L 369.14203 1084.3547 L 369.14203 1084.3547 Q 346.07065 1061.2833 346.07065 1061.2833 L 346.07065 1061.2833 L 346.07065 1038.2119 L 346.07065 1015.14056 L 322.99927 1015.14056 L 322.99927 992.06915 L 322.99927 992.06915 L 299.9279 992.06915 L 299.9279 992.06915 L 299.9279 992.06915 L 299.9279 968.9978 L 299.9279 968.9978 L 276.8565 968.9978 L 276.8565 945.92645 L 276.8565 945.92645 L 253.78514 945.92645 L 253.78514 945.92645 Q 253.78514 945.92645 161.49963 830.5695 Q 69.21413 715.21265 23.071377 392.2134 L 0.0 46.142754 L 23.071377 46.142754 L 46.142754 23.071377 L 46.142754 23.071377 L 69.21413 23.071377 L 69.21413 23.071377 z" svg:height="15.91925mm" draw:style-name="style-75" svg:viewBox="0.0 0.0 807.49817 1591.9249" svg:width="8.074982mm" svg:x="28.83922mm" svg:y="17.303532mm"/>
          <draw:path svg:d="M 553.713 0.0 L 553.713 0.0 L 553.713 0.0 L 576.7844 0.0 L 576.7844 46.142754 Q 553.713 92.28551 530.64166 115.35688 L 507.57028 138.42825 L 507.57028 138.42825 Q 484.4989 138.42825 369.14203 115.35688 L 230.71376 92.28551 L 230.71376 115.35688 Q 230.71376 115.35688 184.57101 161.49963 Q 138.42825 207.64238 115.35688 322.99927 L 92.28551 438.35614 L 92.28551 438.35614 L 92.28551 438.35614 L 69.21413 369.14203 L 69.21413 299.9279 L 46.142754 299.9279 L 23.071377 299.9279 L 23.071377 369.14203 L -1.8189894E-12 415.28476 L -1.8189894E-12 415.28476 L -1.8189894E-12 415.28476 L -1.8189894E-12 346.07065 L -1.8189894E-12 276.8565 L 92.28551 184.57101 Q 138.42825 92.28551 161.49963 69.21413 L 161.49963 46.142754 L 161.49963 46.142754 Q 184.57101 46.142754 184.57101 46.142754 L 184.57101 23.071377 L 322.99927 23.071377 Q 484.4989 46.142754 507.57028 46.142754 Q 507.57028 69.21413 530.64166 46.142754 Q 553.713 0.0 553.713 0.0 z" svg:height="4.3835616mm" draw:style-name="style-76" svg:viewBox="0.0 0.0 576.7844 438.35614" svg:width="5.767844mm" svg:x="130.12256mm" svg:y="17.995674mm"/>
          <draw:path svg:d="M 276.8565 0.0 L 276.8565 0.0 L 253.78514 207.64238 Q 253.78514 415.28476 138.42825 530.64166 Q 46.142754 669.0699 23.071377 669.0699 L 0.0 669.0699 L 0.0 645.99854 Q 23.071377 622.9272 23.071377 622.9272 Q 23.071377 599.8558 92.28551 392.2134 L 161.49963 184.57101 L 161.49963 184.57101 Q 161.49963 184.57101 184.57101 184.57101 Q 184.57101 207.64238 207.64238 115.35688 L 253.78514 23.071377 L 253.78514 23.071377 Q 253.78514 0.0 276.8565 0.0 z" svg:height="6.690699mm" draw:style-name="style-77" svg:viewBox="0.0 0.0 276.8565 669.0699" svg:width="2.7685652mm" svg:x="110.511894mm" svg:y="199.10597mm"/>
          <draw:path svg:d="M 23.071377 -3.6379788E-12 L 23.071377 -3.6379788E-12 L 23.071377 -3.6379788E-12 Q 23.071377 -3.6379788E-12 46.142754 23.071377 L 46.142754 23.071377 L 138.42825 46.142754 Q 230.71376 46.142754 230.71376 69.21413 L 230.71376 92.28551 L 253.78514 115.35688 L 276.8565 138.42825 L 276.8565 138.42825 L 276.8565 138.42825 L 276.8565 161.49963 L 276.8565 161.49963 L 299.9279 184.57101 Q 299.9279 207.64238 230.71376 207.64238 Q 161.49963 207.64238 184.57101 276.8565 Q 230.71376 346.07065 230.71376 369.14203 L 230.71376 392.2134 L 253.78514 415.28476 L 276.8565 438.35614 L 276.8565 461.42752 L 276.8565 461.42752 L 276.8565 461.42752 Q 276.8565 461.42752 253.78514 461.42752 L 253.78514 484.4989 L 230.71376 484.4989 Q 230.71376 461.42752 138.42825 322.99927 Q 46.142754 161.49963 115.35688 138.42825 L 161.49963 138.42825 L 161.49963 115.35688 L 184.57101 115.35688 L 184.57101 115.35688 L 184.57101 92.28551 L 184.57101 92.28551 L 184.57101 92.28551 L 161.49963 92.28551 L 161.49963 92.28551 L 92.28551 69.21413 Q 0.0 69.21413 0.0 46.142754 L 0.0 23.071377 L 0.0 -3.6379788E-12 Q 0.0 -3.6379788E-12 23.071377 -3.6379788E-12 z" svg:height="4.844989mm" draw:style-name="style-78" svg:viewBox="0.0 0.0 299.9279 484.4989" svg:width="2.999279mm" svg:x="91.82408mm" svg:y="266.24368mm"/>
          <draw:path svg:d="M 92.28551 161.49963 L 0.0 0.0 L 253.78514 0.0 L 530.64166 0.0 L 576.7844 0.0 Q 622.9272 0.0 530.64166 138.42825 Q 438.35614 276.8565 438.35614 276.8565 L 438.35614 299.9279 L 438.35614 299.9279 Q 438.35614 299.9279 415.28476 322.99927 L 415.28476 322.99927 L 322.99927 461.42752 Q 253.78514 622.9272 230.71376 645.99854 L 207.64238 669.0699 L 207.64238 692.1413 L 207.64238 715.21265 L 184.57101 715.21265 L 184.57101 738.28406 L 184.57101 738.28406 L 161.49963 738.28406 L 161.49963 761.3554 L 161.49963 784.4268 L 138.42825 784.4268 L 138.42825 784.4268 L 138.42825 761.3554 L 115.35688 738.28406 L 115.35688 738.28406 L 115.35688 738.28406 L 92.28551 761.3554 L 69.21413 761.3554 L 69.21413 738.28406 L 69.21413 715.21265 L 92.28551 715.21265 L 115.35688 692.1413 L 115.35688 692.1413 L 115.35688 692.1413 L 138.42825 645.99854 Q 161.49963 622.9272 161.49963 461.42752 Q 161.49963 322.99927 92.28551 161.49963 z" svg:height="7.844268mm" draw:style-name="style-79" svg:viewBox="0.0 0.0 576.7844 784.4268" svg:width="5.767844mm" svg:x="25.1478mm" svg:y="92.74693mm"/>
          <draw:path svg:d="M 299.9279 23.071377 L 322.99927 23.071377 L 253.78514 138.42825 Q 184.57101 276.8565 184.57101 369.14203 Q 138.42825 461.42752 138.42825 507.57028 Q 138.42825 553.713 138.42825 576.7844 Q 138.42825 576.7844 115.35688 622.9272 L 92.28551 669.0699 L 92.28551 692.1413 L 92.28551 715.21265 L 69.21413 715.21265 L 69.21413 715.21265 L 69.21413 715.21265 L 46.142754 715.21265 L 46.142754 645.99854 L 46.142754 576.7844 L 23.071377 530.64166 Q 0.0 484.4989 0.0 484.4989 L 0.0 484.4989 L 0.0 438.35614 Q 0.0 392.2134 69.21413 230.71376 L 138.42825 46.142754 L 161.49963 46.142754 Q 184.57101 46.142754 184.57101 23.071377 L 184.57101 1.8189894E-12 L 207.64238 1.8189894E-12 Q 230.71376 -23.071377 230.71376 1.8189894E-12 Q 230.71376 46.142754 253.78514 46.142754 Q 276.8565 46.142754 299.9279 23.071377 z" svg:height="7.152127mm" draw:style-name="style-80" svg:viewBox="0.0 0.0 322.99927 715.21265" svg:width="3.2299926mm" svg:x="59.52415mm" svg:y="138.42825mm"/>
          <draw:path svg:d="M 115.35688 69.21413 L 184.57101 0.0 L 253.78514 0.0 Q 322.99927 23.071377 322.99927 23.071377 L 322.99927 23.071377 L 322.99927 23.071377 Q 322.99927 23.071377 299.9279 23.071377 L 299.9279 46.142754 L 299.9279 46.142754 Q 276.8565 46.142754 276.8565 69.21413 L 276.8565 69.21413 L 276.8565 69.21413 Q 276.8565 69.21413 253.78514 69.21413 L 253.78514 92.28551 L 230.71376 115.35688 Q 207.64238 115.35688 207.64238 138.42825 L 184.57101 138.42825 L 184.57101 138.42825 L 184.57101 161.49963 L 184.57101 161.49963 L 184.57101 161.49963 L 161.49963 161.49963 L 161.49963 161.49963 L 161.49963 184.57101 L 138.42825 184.57101 L 138.42825 207.64238 L 138.42825 253.78514 L 161.49963 253.78514 L 161.49963 253.78514 L 161.49963 276.8565 L 184.57101 276.8565 L 184.57101 276.8565 L 184.57101 299.9279 L 184.57101 299.9279 L 184.57101 299.9279 L 207.64238 299.9279 L 207.64238 299.9279 L 207.64238 322.99927 L 230.71376 322.99927 L 230.71376 322.99927 L 230.71376 346.07065 L 230.71376 346.07065 L 230.71376 346.07065 L 253.78514 346.07065 L 253.78514 346.07065 L 276.8565 346.07065 Q 276.8565 346.07065 322.99927 299.9279 Q 392.2134 253.78514 507.57028 253.78514 Q 645.99854 253.78514 692.1413 322.99927 Q 715.21265 369.14203 784.4268 299.9279 Q 876.7123 230.71376 807.49817 161.49963 L 738.28406 69.21413 L 738.28406 69.21413 Q 738.28406 46.142754 715.21265 46.142754 L 715.21265 46.142754 L 715.21265 23.071377 Q 692.1413 23.071377 692.1413 23.071377 L 692.1413 23.071377 L 692.1413 23.071377 Q 692.1413 23.071377 738.28406 0.0 L 784.4268 0.0 L 807.49817 0.0 L 830.5695 23.071377 L 830.5695 23.071377 L 830.5695 23.071377 L 853.6409 23.071377 L 853.6409 23.071377 L 922.85504 92.28551 Q 968.9978 161.49963 945.92645 230.71376 Q 922.85504 299.9279 853.6409 346.07065 Q 784.4268 415.28476 807.49817 461.42752 Q 830.5695 530.64166 922.85504 622.9272 Q 1015.14056 715.21265 1015.14056 715.21265 L 1015.14056 715.21265 L 1015.14056 738.28406 L 1015.14056 761.3554 L 922.85504 853.6409 Q 830.5695 922.85504 830.5695 922.85504 L 830.5695 945.92645 L 830.5695 945.92645 L 830.5695 945.92645 L 807.49817 945.92645 L 807.49817 945.92645 L 807.49817 968.9978 L 784.4268 968.9978 L 784.4268 992.06915 L 784.4268 1015.14056 L 853.6409 1015.14056 Q 922.85504 1015.14056 922.85504 1268.9257 L 922.85504 1499.6394 L 899.7837 1499.6394 L 899.7837 1499.6394 L 853.6409 1476.5681 L 807.49817 1476.5681 L 807.49817 1453.4967 L 807.49817 1430.4253 L 807.49817 1430.4253 L 830.5695 1430.4253 L 830.5695 1268.9257 L 830.5695 1107.426 L 692.1413 1107.426 L 576.7844 1084.3547 L 576.7844 1084.3547 L 599.8558 1084.3547 L 599.8558 1084.3547 L 599.8558 1084.3547 L 599.8558 1061.2833 L 599.8558 1061.2833 L 622.9272 1061.2833 L 622.9272 1038.2119 L 622.9272 1038.2119 L 645.99854 1038.2119 L 645.99854 1038.2119 L 645.99854 1038.2119 L 645.99854 1015.14056 L 645.99854 1015.14056 L 669.0699 1015.14056 Q 669.0699 992.06915 761.3554 922.85504 L 830.5695 830.5695 L 853.6409 830.5695 L 853.6409 807.49817 L 853.6409 807.49817 L 876.7123 807.49817 L 876.7123 807.49817 L 876.7123 807.49817 L 876.7123 784.4268 L 876.7123 784.4268 L 899.7837 784.4268 L 899.7837 761.3554 L 899.7837 761.3554 L 876.7123 761.3554 L 876.7123 761.3554 L 876.7123 761.3554 L 876.7123 738.28406 L 876.7123 738.28406 L 853.6409 738.28406 L 853.6409 715.21265 L 853.6409 715.21265 L 830.5695 715.21265 L 830.5695 715.21265 L 830.5695 715.21265 L 830.5695 692.1413 L 830.5695 692.1413 L 807.49817 692.1413 L 807.49817 669.0699 L 807.49817 669.0699 L 784.4268 669.0699 L 784.4268 669.0699 L 784.4268 669.0699 L 784.4268 645.99854 L 784.4268 645.99854 L 761.3554 622.9272 L 761.3554 599.8558 L 738.28406 599.8558 Q 715.21265 622.9272 692.1413 645.99854 Q 645.99854 669.0699 530.64166 692.1413 Q 415.28476 715.21265 346.07065 669.0699 L 276.8565 622.9272 L 276.8565 645.99854 L 276.8565 645.99854 L 253.78514 645.99854 L 253.78514 669.0699 L 253.78514 669.0699 L 230.71376 669.0699 L 230.71376 669.0699 L 230.71376 669.0699 L 230.71376 692.1413 L 230.71376 692.1413 L 207.64238 692.1413 L 207.64238 715.21265 L 207.64238 715.21265 L 184.57101 715.21265 L 184.57101 715.21265 L 184.57101 715.21265 L 184.57101 738.28406 L 184.57101 738.28406 L 161.49963 738.28406 L 161.49963 761.3554 L 138.42825 761.3554 L 138.42825 761.3554 L 115.35688 761.3554 L 92.28551 761.3554 L 92.28551 738.28406 L 92.28551 715.21265 L 92.28551 715.21265 L 92.28551 692.1413 L 115.35688 669.0699 L 115.35688 645.99854 L 138.42825 645.99854 L 161.49963 645.99854 L 161.49963 622.9272 Q 184.57101 599.8558 230.71376 576.7844 L 276.8565 530.64166 L 276.8565 484.4989 Q 276.8565 461.42752 138.42825 346.07065 L 23.071377 207.64238 L 23.071377 207.64238 L 0.0 207.64238 L 0.0 207.64238 L 0.0 207.64238 L 0.0 184.57101 L 0.0 184.57101 L 23.071377 161.49963 L 46.142754 138.42825 L 46.142754 138.42825 Q 46.142754 115.35688 115.35688 69.21413 z M 415.28476 346.07065 Q 484.4989 299.9279 553.713 299.9279 Q 622.9272 346.07065 645.99854 415.28476 Q 645.99854 507.57028 599.8558 553.713 Q 530.64166 576.7844 461.42752 576.7844 Q 392.2134 530.64166 369.14203 461.42752 Q 369.14203 392.2134 415.28476 346.07065 z" svg:height="14.996394mm" draw:style-name="style-81" svg:viewBox="0.0 0.0 1015.14056 1499.6394" svg:width="10.151405mm" svg:x="31.377071mm" svg:y="60.67772mm"/>
          <draw:path svg:d="M 46.142754 -3.6379788E-12 L 92.28551 -3.6379788E-12 L 207.64238 161.49963 Q 322.99927 322.99927 369.14203 161.49963 Q 392.2134 23.071377 415.28476 -3.6379788E-12 Q 438.35614 -3.6379788E-12 438.35614 69.21413 Q 461.42752 161.49963 438.35614 184.57101 L 438.35614 207.64238 L 438.35614 484.4989 L 415.28476 784.4268 L 415.28476 784.4268 L 415.28476 807.49817 L 415.28476 807.49817 L 392.2134 807.49817 L 369.14203 784.4268 L 346.07065 784.4268 L 346.07065 761.3554 L 322.99927 738.28406 L 322.99927 738.28406 L 322.99927 715.21265 L 322.99927 715.21265 L 322.99927 715.21265 L 299.9279 692.1413 Q 276.8565 669.0699 230.71376 576.7844 L 138.42825 484.4989 L 138.42825 484.4989 L 138.42825 484.4989 L 138.42825 461.42752 L 138.42825 461.42752 L 115.35688 461.42752 L 115.35688 438.35614 L 115.35688 438.35614 L 92.28551 438.35614 L 92.28551 438.35614 L 92.28551 438.35614 L 92.28551 415.28476 L 92.28551 415.28476 L 69.21413 576.7844 L 69.21413 715.21265 L 69.21413 738.28406 L 46.142754 761.3554 L 46.142754 761.3554 L 46.142754 761.3554 L 23.071377 784.4268 L 0.0 784.4268 L 0.0 392.2134 Q 0.0 -3.6379788E-12 46.142754 -3.6379788E-12 z" svg:height="8.074982mm" draw:style-name="style-82" svg:viewBox="0.0 0.0 438.35614 807.49817" svg:width="4.3835616mm" svg:x="48.911316mm" svg:y="286.31577mm"/>
          <draw:path svg:d="M 2745.494 23.071377 L 2745.494 23.071377 L 2883.922 0.0 L 3022.3503 0.0 L 3022.3503 0.0 L 3022.3503 23.071377 L 3045.4216 23.071377 L 3068.4932 23.071377 L 3068.4932 46.142754 L 3045.4216 46.142754 L 3045.4216 69.21413 L 3045.4216 69.21413 L 2999.2788 69.21413 L 2953.1362 69.21413 L 2953.1362 92.28551 L 2953.1362 115.35688 L 2976.2075 115.35688 L 2999.2788 115.35688 L 2999.2788 138.42825 L 2999.2788 138.42825 L 3091.5645 207.64238 Q 3160.7786 253.78514 3160.7786 276.8565 L 3183.8499 276.8565 L 3183.8499 299.9279 L 3183.8499 322.99927 L 3045.4216 438.35614 Q 2953.1362 553.713 2976.2075 599.8558 Q 2999.2788 669.0699 3091.5645 761.3554 Q 3183.8499 876.7123 3206.9214 876.7123 L 3206.9214 899.7837 L 3114.6357 992.06915 Q 2999.2788 1084.3547 2999.2788 1107.426 L 2999.2788 1130.4974 L 2976.2075 1130.4974 L 2953.1362 1130.4974 L 2953.1362 1153.5688 L 2953.1362 1176.6401 L 2930.0647 1199.7115 L 2930.0647 1222.783 L 3022.3503 1222.783 Q 3114.6357 1222.783 3114.6357 1315.0685 L 3114.6357 1407.354 L 3114.6357 1407.354 Q 3091.5645 1407.354 3091.5645 1384.2826 L 3068.4932 1361.2112 L 3068.4932 1315.0685 Q 3068.4932 1291.9971 2906.9934 1291.9971 Q 2745.494 1291.9971 2745.494 1268.9257 L 2768.5652 1245.8544 L 2768.5652 1245.8544 Q 2768.5652 1222.783 2906.9934 1084.3547 L 3045.4216 945.92645 L 3045.4216 945.92645 L 3045.4216 945.92645 L 3045.4216 922.85504 L 3045.4216 922.85504 L 3068.4932 922.85504 L 3068.4932 899.7837 L 3068.4932 899.7837 L 3091.5645 899.7837 L 3091.5645 899.7837 L 3091.5645 899.7837 L 3091.5645 876.7123 L 3091.5645 876.7123 L 3068.4932 876.7123 L 3068.4932 853.6409 L 3068.4932 853.6409 L 3045.4216 853.6409 L 3045.4216 853.6409 L 3045.4216 853.6409 L 3045.4216 830.5695 L 3045.4216 830.5695 L 3022.3503 830.5695 L 3022.3503 807.49817 L 3022.3503 807.49817 L 2999.2788 807.49817 L 2999.2788 807.49817 L 2999.2788 807.49817 L 2999.2788 784.4268 L 2999.2788 784.4268 L 2976.2075 784.4268 L 2976.2075 761.3554 L 2976.2075 761.3554 L 2953.1362 761.3554 L 2953.1362 761.3554 L 2953.1362 761.3554 L 2953.1362 738.28406 L 2953.1362 738.28406 L 2930.0647 738.28406 L 2930.0647 715.21265 L 2930.0647 715.21265 L 2906.9934 715.21265 L 2906.9934 715.21265 L 2906.9934 715.21265 L 2906.9934 738.28406 Q 2906.9934 738.28406 2860.8506 784.4268 Q 2814.708 807.49817 2699.351 830.5695 Q 2583.9941 853.6409 2537.8513 807.49817 L 2468.6372 761.3554 L 2468.6372 738.28406 L 2468.6372 738.28406 L 2468.6372 715.21265 Q 2445.566 715.21265 2445.566 669.0699 L 2422.4946 599.8558 L 2422.4946 576.7844 L 2399.423 576.7844 L 2399.423 576.7844 L 2399.423 576.7844 L 2399.423 553.713 L 2399.423 553.713 L 2376.3518 553.713 L 2376.3518 530.64166 L 2353.2803 530.64166 L 2330.209 530.64166 L 2330.209 553.713 L 2307.1377 553.713 L 2307.1377 553.713 L 2307.1377 576.7844 L 2307.1377 576.7844 L 2307.1377 576.7844 L 2284.0662 576.7844 L 2284.0662 576.7844 L 2284.0662 599.8558 L 2260.9949 599.8558 L 1891.8529 968.9978 Q 1522.7108 1361.2112 1222.783 1568.8536 Q 922.85504 1776.496 645.99854 1937.9956 Q 392.2134 2099.4954 322.99927 2122.5667 Q 230.71376 2145.638 207.64238 2168.7095 L 184.57101 2191.7808 L 161.49963 2191.7808 L 138.42825 2191.7808 L 92.28551 2214.852 L 69.21413 2237.9236 L 46.142754 2237.9236 L 23.071377 2237.9236 L 0.0 2237.9236 L 0.0 2237.9236 L 0.0 2214.852 L 0.0 2214.852 L 23.071377 2214.852 L 23.071377 2191.7808 L 23.071377 2191.7808 L 0.0 2191.7808 L 0.0 2191.7808 L 0.0 2191.7808 L 0.0 2168.7095 L 0.0 2168.7095 L 0.0 2168.7095 L 23.071377 2145.638 L 23.071377 2145.638 L 46.142754 2145.638 L 46.142754 2145.638 L 46.142754 2145.638 L 69.21413 2145.638 L 92.28551 2145.638 L 115.35688 2122.5667 L 138.42825 2099.4954 L 184.57101 2099.4954 Q 207.64238 2099.4954 322.99927 2030.2811 L 438.35614 1961.067 L 461.42752 1961.067 L 484.4989 1961.067 L 507.57028 1937.9956 L 530.64166 1914.9242 L 530.64166 1914.9242 L 553.713 1914.9242 L 553.713 1914.9242 L 553.713 1914.9242 L 576.7844 1891.8529 L 599.8558 1868.7815 L 622.9272 1868.7815 Q 645.99854 1868.7815 715.21265 1822.6387 L 784.4268 1776.496 L 807.49817 1776.496 L 830.5695 1776.496 L 830.5695 1753.4246 L 830.5695 1753.4246 L 853.6409 1753.4246 L 853.6409 1730.3533 L 853.6409 1730.3533 L 876.7123 1730.3533 L 876.7123 1730.3533 L 876.7123 1730.3533 L 899.7837 1707.2819 L 922.85504 1684.2104 L 922.85504 1684.2104 L 922.85504 1684.2104 L 945.92645 1684.2104 Q 945.92645 1684.2104 1107.426 1545.7822 Q 1291.9971 1453.4967 1638.0677 1130.4974 Q 1984.1383 807.49817 2076.4238 715.21265 Q 2191.7808 622.9272 2260.9949 530.64166 Q 2330.209 438.35614 2376.3518 438.35614 Q 2399.423 438.35614 2468.6372 438.35614 Q 2537.8513 415.28476 2630.137 392.2134 Q 2722.4224 392.2134 2814.708 415.28476 L 2930.0647 438.35614 L 2930.0647 438.35614 L 2953.1362 438.35614 L 2953.1362 438.35614 L 2953.1362 438.35614 L 2953.1362 415.28476 L 2953.1362 415.28476 L 2976.2075 415.28476 L 2976.2075 392.2134 L 2976.2075 392.2134 L 2999.2788 392.2134 L 2999.2788 392.2134 L 2999.2788 392.2134 L 2999.2788 369.14203 L 2999.2788 369.14203 L 3022.3503 369.14203 L 3022.3503 346.07065 L 3022.3503 346.07065 L 3045.4216 346.07065 L 3045.4216 322.99927 L 3045.4216 299.9279 L 3068.4932 299.9279 L 3068.4932 299.9279 L 3068.4932 276.8565 L 3045.4216 276.8565 L 3045.4216 276.8565 L 3045.4216 253.78514 L 3045.4216 253.78514 L 3045.4216 253.78514 L 3022.3503 253.78514 L 3022.3503 253.78514 L 2999.2788 230.71376 Q 2976.2075 207.64238 2906.9934 161.49963 L 2860.8506 92.28551 L 2837.7793 92.28551 L 2837.7793 69.21413 L 2814.708 69.21413 L 2791.6365 69.21413 L 2791.6365 46.142754 L 2768.5652 46.142754 L 2768.5652 46.142754 L 2768.5652 23.071377 L 2768.5652 23.071377 L 2768.5652 23.071377 L 2745.494 23.071377 z M 2676.2795 761.3554 L 2607.0654 761.3554 L 2607.0654 761.3554 L 2583.9941 761.3554 L 2583.9941 761.3554 L 2583.9941 761.3554 L 2560.9229 738.28406 L 2537.8513 738.28406 L 2537.8513 715.21265 L 2537.8513 692.1413 L 2537.8513 622.9272 Q 2537.8513 530.64166 2583.9941 507.57028 Q 2607.0654 484.4989 2699.351 484.4989 Q 2791.6365 484.4989 2814.708 553.713 Q 2860.8506 622.9272 2814.708 692.1413 Q 2768.5652 761.3554 2745.494 761.3554 Q 2722.4224 761.3554 2676.2795 761.3554 z" svg:height="22.379234mm" draw:style-name="style-83" svg:viewBox="0.0 0.0 3206.9214 2237.9236" svg:width="32.069214mm" svg:x="103.82119mm" svg:y="233.71304mm"/>
          <draw:path svg:d="M 253.78514 23.071377 L 253.78514 23.071377 L 253.78514 46.142754 Q 230.71376 46.142754 253.78514 69.21413 L 253.78514 69.21413 L 253.78514 92.28551 Q 253.78514 92.28551 253.78514 138.42825 L 253.78514 207.64238 L 253.78514 322.99927 Q 253.78514 438.35614 207.64238 553.713 Q 161.49963 645.99854 138.42825 692.1413 L 115.35688 715.21265 L 115.35688 830.5695 L 115.35688 922.85504 L 115.35688 922.85504 L 92.28551 922.85504 L 92.28551 899.7837 L 69.21413 899.7837 L 69.21413 899.7837 L 69.21413 899.7837 L 69.21413 899.7837 L 69.21413 899.7837 L 46.142754 876.7123 L 23.071377 830.5695 L 23.071377 692.1413 Q 23.071377 553.713 92.28551 415.28476 L 161.49963 276.8565 L 161.49963 230.71376 L 161.49963 184.57101 L 69.21413 184.57101 L 0.0 184.57101 L 0.0 184.57101 L 0.0 161.49963 L 92.28551 138.42825 Q 161.49963 138.42825 184.57101 69.21413 Q 184.57101 0.0 207.64238 0.0 Q 253.78514 0.0 253.78514 23.071377 z" svg:height="9.228551mm" draw:style-name="style-84" svg:viewBox="0.0 0.0 253.78514 922.85504" svg:width="2.5378513mm" svg:x="140.50468mm" svg:y="90.90122mm"/>
          <draw:path svg:d="M 23.071377 69.21413 L 23.071377 4.5474735E-13 L 46.142754 4.5474735E-13 L 69.21413 4.5474735E-13 L 69.21413 69.21413 L 92.28551 138.42825 L 92.28551 138.42825 L 92.28551 138.42825 L 115.35688 276.8565 Q 138.42825 415.28476 276.8565 576.7844 Q 415.28476 715.21265 438.35614 738.28406 L 461.42752 761.3554 L 461.42752 761.3554 L 461.42752 761.3554 L 461.42752 784.4268 L 461.42752 784.4268 L 484.4989 784.4268 L 484.4989 807.49817 L 484.4989 807.49817 L 507.57028 807.49817 L 507.57028 876.7123 L 507.57028 945.92645 L 484.4989 945.92645 L 484.4989 945.92645 L 461.42752 968.9978 L 438.35614 992.06915 L 369.14203 992.06915 L 322.99927 992.06915 L 322.99927 968.9978 Q 322.99927 968.9978 230.71376 899.7837 L 161.49963 807.49817 L 138.42825 807.49817 L 138.42825 807.49817 L 138.42825 784.4268 L 138.42825 784.4268 L 138.42825 784.4268 Q 138.42825 761.3554 161.49963 761.3554 L 184.57101 761.3554 L 184.57101 784.4268 L 184.57101 784.4268 L 207.64238 784.4268 L 207.64238 807.49817 L 207.64238 807.49817 L 230.71376 807.49817 L 230.71376 807.49817 L 230.71376 830.5695 L 230.71376 830.5695 L 230.71376 853.6409 L 230.71376 853.6409 L 253.78514 853.6409 L 276.8565 853.6409 Q 276.8565 876.7123 299.9279 876.7123 L 299.9279 899.7837 L 299.9279 899.7837 L 322.99927 899.7837 L 322.99927 899.7837 L 322.99927 899.7837 L 369.14203 922.85504 L 415.28476 922.85504 L 415.28476 899.7837 L 415.28476 853.6409 L 392.2134 853.6409 L 392.2134 853.6409 L 392.2134 830.5695 L 369.14203 830.5695 L 369.14203 807.49817 L 369.14203 784.4268 L 346.07065 784.4268 L 346.07065 761.3554 L 346.07065 761.3554 L 322.99927 761.3554 L 322.99927 761.3554 L 322.99927 761.3554 L 322.99927 738.28406 Q 322.99927 738.28406 184.57101 576.7844 Q 46.142754 438.35614 23.071377 276.8565 L -1.8189894E-12 115.35688 L -1.8189894E-12 115.35688 L -1.8189894E-12 115.35688 L 23.071377 69.21413 z" svg:height="9.9206915mm" draw:style-name="style-85" svg:viewBox="0.0 0.0 507.57028 992.06915" svg:width="5.0757027mm" svg:x="130.12256mm" svg:y="20.994953mm"/>
          <draw:path svg:d="M 276.8565 0.0 L 276.8565 0.0 L 276.8565 23.071377 L 276.8565 23.071377 L 253.78514 23.071377 L 253.78514 23.071377 L 253.78514 46.142754 L 253.78514 46.142754 L 184.57101 115.35688 Q 138.42825 184.57101 138.42825 669.0699 L 138.42825 1176.6401 L 138.42825 1176.6401 L 138.42825 1176.6401 L 138.42825 1199.7115 L 138.42825 1199.7115 L 161.49963 1199.7115 L 161.49963 1222.783 L 161.49963 1222.783 L 184.57101 1222.783 L 184.57101 1222.783 L 184.57101 1222.783 L 346.07065 1222.783 Q 507.57028 1222.783 530.64166 1222.783 L 530.64166 1199.7115 L 530.64166 1199.7115 Q 553.713 1199.7115 553.713 1176.6401 L 553.713 1176.6401 L 553.713 1176.6401 Q 553.713 1176.6401 576.7844 1176.6401 L 576.7844 1153.5688 L 599.8558 1153.5688 Q 622.9272 1130.4974 645.99854 1130.4974 L 645.99854 1130.4974 L 599.8558 1199.7115 Q 576.7844 1268.9257 576.7844 1291.9971 L 553.713 1291.9971 L 553.713 1291.9971 L 553.713 1315.0685 L 553.713 1315.0685 L 553.713 1315.0685 L 530.64166 1315.0685 L 530.64166 1315.0685 L 322.99927 1315.0685 Q 115.35688 1315.0685 92.28551 1268.9257 Q 46.142754 1222.783 23.071377 715.21265 L 0.0 230.71376 L 0.0 230.71376 L 0.0 230.71376 L 23.071377 207.64238 L 46.142754 184.57101 L 92.28551 92.28551 Q 138.42825 23.071377 184.57101 0.0 Q 253.78514 -23.071377 276.8565 0.0 z" svg:height="13.150684mm" draw:style-name="style-86" svg:viewBox="0.0 0.0 645.99854 1315.0685" svg:width="6.4599853mm" svg:x="96.438354mm" svg:y="41.75919mm"/>
          <draw:path svg:d="M 1.8189894E-12 46.142754 L 1.8189894E-12 0.0 L 207.64238 0.0 L 438.35614 0.0 L 461.42752 46.142754 Q 484.4989 69.21413 461.42752 230.71376 Q 438.35614 415.28476 415.28476 438.35614 Q 392.2134 461.42752 276.8565 507.57028 Q 161.49963 507.57028 161.49963 530.64166 Q 161.49963 530.64166 138.42825 645.99854 L 138.42825 784.4268 L 69.21413 784.4268 L 1.8189894E-12 784.4268 L 1.8189894E-12 438.35614 Q -23.071377 92.28551 1.8189894E-12 46.142754 z M 161.49963 253.78514 Q 184.57101 46.142754 253.78514 92.28551 Q 322.99927 92.28551 346.07065 115.35688 Q 346.07065 138.42825 346.07065 253.78514 Q 346.07065 369.14203 322.99927 415.28476 Q 299.9279 438.35614 230.71376 438.35614 Q 161.49963 438.35614 161.49963 253.78514 z" svg:height="7.844268mm" draw:style-name="style-87" svg:viewBox="0.0 0.0 461.42752 784.4268" svg:width="4.6142755mm" svg:x="94.36193mm" svg:y="286.5465mm"/>
          <draw:path svg:d="M 507.57028 46.142754 L 530.64166 46.142754 L 530.64166 69.21413 L 553.713 69.21413 L 553.713 69.21413 L 553.713 92.28551 L 622.9272 92.28551 L 692.1413 92.28551 L 784.4268 115.35688 Q 853.6409 138.42825 876.7123 138.42825 L 899.7837 138.42825 L 922.85504 138.42825 Q 968.9978 138.42825 1061.2833 138.42825 L 1176.6401 138.42825 L 1176.6401 138.42825 L 1176.6401 138.42825 L 1222.783 161.49963 L 1268.9257 161.49963 L 1268.9257 184.57101 L 1291.9971 207.64238 L 1291.9971 207.64238 L 1291.9971 230.71376 L 1315.0685 230.71376 L 1338.1398 230.71376 L 1338.1398 253.78514 L 1338.1398 253.78514 L 1338.1398 276.8565 L 1338.1398 299.9279 L 1338.1398 299.9279 Q 1338.1398 322.99927 1338.1398 322.99927 L 1338.1398 322.99927 L 1361.2112 322.99927 L 1361.2112 322.99927 L 1430.4253 346.07065 L 1476.5681 369.14203 L 1476.5681 369.14203 L 1476.5681 369.14203 L 1499.6394 369.14203 L 1499.6394 392.2134 L 1499.6394 415.28476 L 1499.6394 438.35614 L 1268.9257 438.35614 Q 1038.2119 461.42752 1015.14056 461.42752 Q 992.06915 461.42752 807.49817 484.4989 Q 622.9272 507.57028 553.713 461.42752 Q 507.57028 461.42752 369.14203 438.35614 L 207.64238 415.28476 L 207.64238 438.35614 L 184.57101 438.35614 L 184.57101 461.42752 L 184.57101 507.57028 L 161.49963 507.57028 Q 138.42825 530.64166 138.42825 530.64166 L 138.42825 553.713 L 115.35688 553.713 L 92.28551 553.713 L 92.28551 553.713 L 69.21413 553.713 L 69.21413 530.64166 L 46.142754 530.64166 L 46.142754 530.64166 L 46.142754 507.57028 L 46.142754 507.57028 L 46.142754 507.57028 L 23.071377 461.42752 L -9.094947E-13 438.35614 L -9.094947E-13 392.2134 L -9.094947E-13 346.07065 L 23.071377 276.8565 Q 46.142754 230.71376 69.21413 230.71376 Q 92.28551 207.64238 92.28551 184.57101 Q 92.28551 161.49963 138.42825 161.49963 Q 207.64238 161.49963 276.8565 92.28551 Q 322.99927 0.0 415.28476 0.0 Q 484.4989 0.0 507.57028 46.142754 z" svg:height="5.5371304mm" draw:style-name="style-88" svg:viewBox="0.0 0.0 1499.6394 553.713" svg:width="14.996394mm" svg:x="67.368416mm" svg:y="142.5811mm"/>
          <draw:path svg:d="M 622.9272 46.142754 L 645.99854 69.21413 L 645.99854 69.21413 L 645.99854 69.21413 L 669.0699 69.21413 L 669.0699 69.21413 L 669.0699 92.28551 L 692.1413 92.28551 L 692.1413 92.28551 L 692.1413 115.35688 L 692.1413 115.35688 L 692.1413 115.35688 L 715.21265 115.35688 L 715.21265 115.35688 L 715.21265 138.42825 L 738.28406 138.42825 L 738.28406 138.42825 L 738.28406 161.49963 L 738.28406 161.49963 L 738.28406 161.49963 L 761.3554 184.57101 L 784.4268 207.64238 L 784.4268 253.78514 L 784.4268 276.8565 L 761.3554 276.8565 L 761.3554 299.9279 L 738.28406 299.9279 L 715.21265 299.9279 L 692.1413 299.9279 L 669.0699 299.9279 L 669.0699 299.9279 L 645.99854 299.9279 L 645.99854 276.8565 L 645.99854 253.78514 L 622.9272 253.78514 L 622.9272 253.78514 L 599.8558 230.71376 Q 576.7844 207.64238 507.57028 207.64238 L 438.35614 161.49963 L 369.14203 161.49963 L 299.9279 161.49963 L 299.9279 184.57101 L 299.9279 184.57101 L 230.71376 207.64238 Q 138.42825 230.71376 92.28551 276.8565 Q 69.21413 299.9279 46.142754 299.9279 L 23.071377 299.9279 L 23.071377 276.8565 L 0.0 253.78514 L 0.0 253.78514 L 0.0 253.78514 L 0.0 230.71376 L 0.0 230.71376 L 0.0 207.64238 L 0.0 161.49963 L 0.0 161.49963 L 0.0 161.49963 L 0.0 138.42825 L 0.0 138.42825 L 23.071377 115.35688 L 46.142754 92.28551 L 46.142754 92.28551 L 46.142754 69.21413 L 46.142754 69.21413 L 46.142754 69.21413 L 69.21413 69.21413 L 92.28551 69.21413 L 184.57101 23.071377 Q 276.8565 -23.071377 415.28476 0.0 Q 553.713 23.071377 576.7844 23.071377 Q 599.8558 23.071377 622.9272 46.142754 z" svg:height="2.999279mm" draw:style-name="style-89" svg:viewBox="0.0 0.0 784.4268 299.9279" svg:width="7.844268mm" svg:x="16.149963mm" svg:y="230.02162mm"/>
          <draw:path svg:d="M 46.142754 230.71376 L 46.142754 415.28476 L 23.071377 415.28476 Q -9.094947E-13 438.35614 -9.094947E-13 230.71376 Q -9.094947E-13 3.6379788E-12 23.071377 3.6379788E-12 Q 46.142754 23.071377 46.142754 230.71376 z" svg:height="4.152848mm" draw:style-name="style-90" svg:viewBox="0.0 0.0 46.142754 415.28476" svg:width="0.46142754mm" svg:x="63.215572mm" svg:y="300.85074mm"/>
          <draw:path svg:d="M 69.21413 530.64166 L 2.2737368E-13 -3.6379788E-12 L 69.21413 23.071377 Q 138.42825 23.071377 161.49963 207.64238 Q 207.64238 415.28476 207.64238 438.35614 L 207.64238 461.42752 L 207.64238 530.64166 L 207.64238 576.7844 L 299.9279 876.7123 Q 346.07065 1176.6401 369.14203 1268.9257 Q 392.2134 1384.2826 392.2134 1407.354 L 392.2134 1453.4967 L 415.28476 1499.6394 L 415.28476 1568.8536 L 415.28476 1591.9249 L 392.2134 1638.0677 L 392.2134 1638.0677 L 392.2134 1638.0677 L 392.2134 1614.9963 L 392.2134 1614.9963 L 369.14203 1614.9963 L 369.14203 1591.9249 L 346.07065 1591.9249 L 322.99927 1591.9249 L 322.99927 1568.8536 L 299.9279 1568.8536 L 299.9279 1568.8536 L 299.9279 1591.9249 L 299.9279 1591.9249 L 276.8565 1591.9249 L 276.8565 1545.7822 L 253.78514 1522.7108 L 253.78514 1476.5681 Q 253.78514 1430.4253 207.64238 1222.783 Q 161.49963 1038.2119 69.21413 530.64166 z" svg:height="16.380676mm" draw:style-name="style-91" svg:viewBox="0.0 0.0 415.28476 1638.0677" svg:width="4.152848mm" svg:x="16.380676mm" svg:y="172.34319mm"/>
          <draw:path svg:d="M 346.07065 23.071377 L 346.07065 23.071377 L 369.14203 69.21413 Q 369.14203 115.35688 299.9279 92.28551 Q 230.71376 69.21413 184.57101 92.28551 Q 138.42825 138.42825 184.57101 207.64238 Q 230.71376 276.8565 253.78514 322.99927 Q 299.9279 346.07065 322.99927 369.14203 L 322.99927 369.14203 L 322.99927 369.14203 Q 322.99927 392.2134 322.99927 392.2134 L 346.07065 392.2134 L 346.07065 392.2134 Q 346.07065 392.2134 369.14203 415.28476 L 369.14203 415.28476 L 369.14203 415.28476 Q 369.14203 438.35614 369.14203 438.35614 L 392.2134 438.35614 L 392.2134 438.35614 L 392.2134 461.42752 L 415.28476 484.4989 Q 415.28476 530.64166 415.28476 530.64166 L 415.28476 530.64166 L 415.28476 553.713 L 415.28476 576.7844 L 415.28476 599.8558 L 415.28476 622.9272 L 392.2134 669.0699 L 369.14203 692.1413 L 369.14203 715.21265 L 369.14203 738.28406 L 346.07065 738.28406 L 346.07065 761.3554 L 276.8565 761.3554 L 230.71376 761.3554 L 230.71376 715.21265 Q 230.71376 645.99854 230.71376 622.9272 Q 230.71376 599.8558 138.42825 484.4989 Q 46.142754 392.2134 23.071377 322.99927 L -1.8189894E-12 253.78514 L -1.8189894E-12 207.64238 L -1.8189894E-12 161.49963 L 23.071377 138.42825 L 46.142754 115.35688 L 46.142754 92.28551 L 46.142754 69.21413 L 69.21413 23.071377 Q 92.28551 0.0 161.49963 0.0 Q 230.71376 -23.071377 276.8565 0.0 Q 346.07065 23.071377 346.07065 23.071377 z" svg:height="7.613554mm" draw:style-name="style-92" svg:viewBox="0.0 0.0 415.28476 761.3554" svg:width="4.152848mm" svg:x="93.20836mm" svg:y="299.23575mm"/>
          <draw:path svg:d="M 2099.4954 0.0 L 2099.4954 0.0 L 2145.638 0.0 L 2214.852 0.0 L 2214.852 0.0 L 2214.852 23.071377 L 2284.0662 23.071377 Q 2376.3518 23.071377 2376.3518 184.57101 Q 2376.3518 346.07065 2399.423 576.7844 L 2399.423 807.49817 L 2376.3518 1222.783 Q 2376.3518 1638.0677 2376.3518 1661.139 L 2376.3518 1661.139 L 2191.7808 1661.139 L 1984.1383 1661.139 L 1984.1383 1661.139 Q 1984.1383 1638.0677 1914.9242 1638.0677 Q 1822.6387 1638.0677 1868.7815 1522.7108 Q 1914.9242 1407.354 1937.9956 1268.9257 Q 1961.067 1153.5688 1914.9242 1084.3547 Q 1868.7815 1038.2119 1845.7101 1038.2119 Q 1822.6387 1038.2119 1799.5674 1176.6401 Q 1776.496 1315.0685 1753.4246 1476.5681 Q 1707.2819 1638.0677 1661.139 1638.0677 L 1614.9963 1638.0677 L 1591.9249 1638.0677 Q 1568.8536 1638.0677 1568.8536 1499.6394 Q 1591.9249 1384.2826 1638.0677 1245.8544 Q 1707.2819 1107.426 1684.2104 1107.426 Q 1661.139 1130.4974 1499.6394 1130.4974 Q 1338.1398 1176.6401 1061.2833 1084.3547 Q 784.4268 992.06915 761.3554 1015.14056 Q 715.21265 1038.2119 692.1413 1130.4974 L 669.0699 1245.8544 L 669.0699 1245.8544 L 645.99854 1222.783 L 645.99854 1222.783 L 622.9272 1222.783 L 622.9272 1176.6401 Q 622.9272 1153.5688 530.64166 945.92645 Q 438.35614 761.3554 253.78514 461.42752 L 69.21413 161.49963 L 69.21413 161.49963 L 69.21413 161.49963 L 46.142754 138.42825 L 23.071377 115.35688 L 23.071377 115.35688 L 23.071377 115.35688 L 23.071377 92.28551 L 23.071377 92.28551 L 1.8189894E-12 92.28551 L 1.8189894E-12 92.28551 L 1.8189894E-12 69.21413 L 1.8189894E-12 46.142754 L 69.21413 46.142754 L 115.35688 23.071377 L 115.35688 23.071377 L 115.35688 23.071377 L 138.42825 23.071377 L 138.42825 23.071377 L 161.49963 23.071377 Q 184.57101 23.071377 415.28476 23.071377 L 645.99854 23.071377 L 715.21265 23.071377 L 807.49817 23.071377 L 807.49817 69.21413 L 807.49817 115.35688 L 738.28406 253.78514 Q 669.0699 392.2134 669.0699 530.64166 L 669.0699 669.0699 L 692.1413 715.21265 L 715.21265 738.28406 L 715.21265 738.28406 L 715.21265 738.28406 L 715.21265 761.3554 L 715.21265 784.4268 L 738.28406 784.4268 L 738.28406 807.49817 L 761.3554 807.49817 L 784.4268 807.49817 L 807.49817 784.4268 L 830.5695 761.3554 L 853.6409 761.3554 L 876.7123 761.3554 L 1038.2119 715.21265 Q 1199.7115 669.0699 1407.354 669.0699 Q 1591.9249 669.0699 1638.0677 692.1413 L 1661.139 715.21265 L 1684.2104 715.21265 L 1707.2819 715.21265 L 1730.3533 738.28406 L 1753.4246 761.3554 L 1776.496 761.3554 L 1799.5674 761.3554 L 1799.5674 738.28406 L 1776.496 738.28406 L 1776.496 738.28406 L 1776.496 715.21265 L 1776.496 715.21265 L 1776.496 715.21265 L 1753.4246 692.1413 L 1730.3533 669.0699 L 1730.3533 645.99854 L 1730.3533 622.9272 L 1707.2819 622.9272 L 1707.2819 622.9272 L 1707.2819 599.8558 Q 1684.2104 599.8558 1638.0677 438.35614 L 1591.9249 276.8565 L 1591.9249 207.64238 L 1591.9249 138.42825 L 1591.9249 115.35688 L 1591.9249 69.21413 L 1614.9963 69.21413 L 1614.9963 69.21413 L 1638.0677 46.142754 L 1638.0677 46.142754 L 1638.0677 46.142754 L 1638.0677 46.142754 L 1661.139 115.35688 L 1684.2104 161.49963 L 1684.2104 207.64238 L 1684.2104 230.71376 L 1776.496 369.14203 Q 1822.6387 507.57028 1845.7101 553.713 L 1868.7815 599.8558 L 1868.7815 692.1413 L 1868.7815 784.4268 L 1891.8529 784.4268 L 1891.8529 761.3554 L 1891.8529 761.3554 L 1914.9242 761.3554 L 1914.9242 761.3554 L 1914.9242 761.3554 L 1914.9242 738.28406 L 1914.9242 738.28406 L 1937.9956 692.1413 L 1961.067 645.99854 L 1961.067 553.713 Q 1961.067 461.42752 1868.7815 299.9279 L 1776.496 138.42825 L 1776.496 115.35688 L 1776.496 92.28551 L 1753.4246 69.21413 L 1753.4246 23.071377 L 1914.9242 23.071377 Q 2099.4954 23.071377 2099.4954 0.0 z M 899.7837 945.92645 L 853.6409 945.92645 L 830.5695 922.85504 L 807.49817 899.7837 L 807.49817 899.7837 L 807.49817 899.7837 L 784.4268 853.6409 L 784.4268 830.5695 L 899.7837 807.49817 Q 1015.14056 761.3554 1338.1398 784.4268 Q 1661.139 807.49817 1707.2819 830.5695 Q 1776.496 853.6409 1776.496 899.7837 Q 1776.496 922.85504 1591.9249 968.9978 Q 1430.4253 992.06915 1222.783 992.06915 Q 1038.2119 992.06915 992.06915 968.9978 Q 968.9978 945.92645 899.7837 945.92645 z" svg:height="16.611391mm" draw:style-name="style-93" svg:viewBox="0.0 0.0 2399.423 1661.139" svg:width="23.994232mm" svg:x="134.0447mm" svg:y="92.51622mm"/>
          <draw:path svg:d="M 69.21413 46.142754 L 92.28551 0.0 L 115.35688 0.0 L 138.42825 0.0 L 230.71376 0.0 L 299.9279 0.0 L 299.9279 23.071377 L 322.99927 23.071377 L 322.99927 23.071377 L 322.99927 46.142754 L 322.99927 46.142754 L 322.99927 46.142754 L 299.9279 46.142754 L 299.9279 46.142754 L 253.78514 92.28551 Q 230.71376 138.42825 230.71376 253.78514 Q 253.78514 369.14203 322.99927 415.28476 Q 392.2134 507.57028 461.42752 507.57028 L 553.713 507.57028 L 553.713 507.57028 L 553.713 530.64166 L 553.713 530.64166 Q 553.713 553.713 530.64166 553.713 L 507.57028 553.713 L 507.57028 576.7844 L 507.57028 576.7844 L 484.4989 576.7844 L 484.4989 599.8558 L 392.2134 599.8558 L 299.9279 599.8558 L 276.8565 576.7844 Q 230.71376 553.713 138.42825 507.57028 Q 69.21413 415.28476 46.142754 299.9279 L 0.0 184.57101 L 23.071377 138.42825 Q 46.142754 69.21413 69.21413 46.142754 z" svg:height="5.998558mm" draw:style-name="style-94" svg:viewBox="0.0 0.0 553.713 599.8558" svg:width="5.5371304mm" svg:x="113.51117mm" svg:y="267.16653mm"/>
          <draw:path svg:d="M 322.99927 0.0 L 322.99927 0.0 L 322.99927 0.0 Q 346.07065 0.0 346.07065 23.071377 L 346.07065 46.142754 L 322.99927 69.21413 Q 299.9279 115.35688 276.8565 115.35688 L 276.8565 115.35688 L 276.8565 138.42825 L 253.78514 138.42825 L 253.78514 138.42825 L 253.78514 161.49963 L 253.78514 161.49963 L 253.78514 161.49963 L 230.71376 184.57101 L 207.64238 207.64238 L 207.64238 207.64238 L 207.64238 207.64238 L 207.64238 230.71376 L 207.64238 230.71376 L 184.57101 230.71376 L 184.57101 253.78514 L 184.57101 253.78514 L 161.49963 253.78514 L 161.49963 276.8565 L 161.49963 299.9279 L 207.64238 299.9279 L 276.8565 299.9279 L 415.28476 346.07065 Q 553.713 392.2134 622.9272 415.28476 Q 715.21265 461.42752 715.21265 484.4989 Q 715.21265 507.57028 761.3554 507.57028 L 807.49817 507.57028 L 807.49817 507.57028 Q 807.49817 530.64166 807.49817 530.64166 L 830.5695 530.64166 L 830.5695 553.713 L 830.5695 576.7844 L 669.0699 576.7844 L 507.57028 576.7844 L 507.57028 576.7844 Q 530.64166 553.713 461.42752 530.64166 Q 392.2134 484.4989 207.64238 484.4989 L 0.0 461.42752 L 0.0 438.35614 L 23.071377 415.28476 L 23.071377 392.2134 L 23.071377 369.14203 L 0.0 369.14203 L 0.0 369.14203 L 0.0 346.07065 L 23.071377 322.99927 L 23.071377 299.9279 L 23.071377 276.8565 L 46.142754 253.78514 L 69.21413 230.71376 L 69.21413 230.71376 Q 69.21413 207.64238 115.35688 161.49963 L 161.49963 92.28551 L 184.57101 69.21413 Q 207.64238 23.071377 253.78514 23.071377 L 299.9279 23.071377 L 299.9279 23.071377 Q 322.99927 23.071377 322.99927 0.0 z" svg:height="5.767844mm" draw:style-name="style-95" svg:viewBox="0.0 0.0 830.5695 576.7844" svg:width="8.305696mm" svg:x="49.60346mm" svg:y="103.12905mm"/>
          <draw:path svg:d="M 299.9279 23.071377 L 461.42752 0.0 L 461.42752 23.071377 L 461.42752 23.071377 L 484.4989 46.142754 L 484.4989 69.21413 L 461.42752 69.21413 Q 461.42752 92.28551 461.42752 92.28551 L 438.35614 92.28551 L 438.35614 92.28551 Q 438.35614 92.28551 369.14203 69.21413 Q 322.99927 46.142754 253.78514 69.21413 Q 184.57101 69.21413 161.49963 92.28551 L 138.42825 138.42825 L 138.42825 161.49963 L 138.42825 184.57101 L 115.35688 207.64238 L 92.28551 230.71376 L 92.28551 276.8565 L 92.28551 322.99927 L 92.28551 322.99927 L 92.28551 322.99927 L 69.21413 346.07065 L 46.142754 369.14203 L 46.142754 369.14203 L 46.142754 369.14203 L 23.071377 392.2134 L 0.0 392.2134 L 0.0 322.99927 L 0.0 253.78514 L 23.071377 230.71376 L 23.071377 184.57101 L 46.142754 184.57101 L 46.142754 184.57101 L 46.142754 161.49963 L 46.142754 161.49963 L 46.142754 161.49963 Q 69.21413 138.42825 69.21413 138.42825 L 69.21413 138.42825 L 69.21413 138.42825 Q 92.28551 138.42825 115.35688 92.28551 Q 138.42825 46.142754 299.9279 23.071377 z" svg:height="3.922134mm" draw:style-name="style-96" svg:viewBox="0.0 0.0 484.4989 392.2134" svg:width="4.844989mm" svg:x="92.28551mm" svg:y="298.5436mm"/>
          <draw:path svg:d="M 622.9272 46.142754 L 622.9272 46.142754 L 599.8558 46.142754 L 599.8558 69.21413 L 599.8558 69.21413 L 599.8558 69.21413 L 576.7844 69.21413 L 576.7844 69.21413 L 622.9272 115.35688 Q 645.99854 138.42825 669.0699 161.49963 L 669.0699 184.57101 L 645.99854 184.57101 Q 622.9272 161.49963 553.713 115.35688 Q 507.57028 69.21413 369.14203 69.21413 Q 253.78514 69.21413 138.42825 92.28551 Q 23.071377 115.35688 23.071377 92.28551 L -1.8189894E-12 69.21413 L 115.35688 23.071377 Q 207.64238 -23.071377 369.14203 0.0 Q 553.713 23.071377 599.8558 23.071377 Q 622.9272 23.071377 622.9272 46.142754 z" svg:height="1.8457102mm" draw:style-name="style-97" svg:viewBox="0.0 0.0 669.0699 184.57101" svg:width="6.690699mm" svg:x="143.50397mm" svg:y="110.97332mm"/>
          <draw:path svg:d="M 738.28406 138.42825 L 738.28406 161.49963 L 715.21265 161.49963 Q 692.1413 161.49963 692.1413 138.42825 L 669.0699 138.42825 L 645.99854 92.28551 Q 622.9272 46.142754 507.57028 69.21413 Q 415.28476 69.21413 484.4989 207.64238 Q 553.713 346.07065 553.713 438.35614 Q 553.713 507.57028 553.713 507.57028 L 553.713 530.64166 L 553.713 530.64166 L 553.713 530.64166 L 530.64166 530.64166 L 530.64166 530.64166 L 530.64166 553.713 L 507.57028 553.713 L 507.57028 576.7844 L 507.57028 576.7844 L 415.28476 576.7844 Q 346.07065 576.7844 276.8565 484.4989 Q 207.64238 438.35614 184.57101 322.99927 Q 184.57101 207.64238 207.64238 161.49963 L 253.78514 115.35688 L 253.78514 115.35688 L 276.8565 115.35688 L 276.8565 115.35688 L 276.8565 115.35688 L 276.8565 92.28551 L 276.8565 92.28551 L 253.78514 92.28551 L 253.78514 69.21413 L 184.57101 69.21413 L 92.28551 69.21413 L 92.28551 69.21413 Q 92.28551 69.21413 69.21413 69.21413 L 46.142754 69.21413 L 23.071377 69.21413 Q 0.0 69.21413 0.0 46.142754 L 0.0 46.142754 L 0.0 46.142754 Q 23.071377 23.071377 23.071377 23.071377 L 23.071377 23.071377 L 138.42825 23.071377 Q 276.8565 23.071377 276.8565 23.071377 Q 299.9279 0.0 484.4989 0.0 Q 669.0699 0.0 692.1413 69.21413 Q 738.28406 115.35688 738.28406 138.42825 z M 392.2134 507.57028 L 322.99927 530.64166 L 276.8565 438.35614 Q 230.71376 369.14203 253.78514 299.9279 Q 253.78514 207.64238 322.99927 230.71376 Q 369.14203 253.78514 415.28476 299.9279 Q 461.42752 369.14203 461.42752 438.35614 Q 461.42752 507.57028 392.2134 507.57028 z" svg:height="5.767844mm" draw:style-name="style-98" svg:viewBox="0.0 0.0 738.28406 576.7844" svg:width="7.3828406mm" svg:x="113.972595mm" svg:y="266.4744mm"/>
          <draw:path svg:d="M 1545.7822 0.0 L 1545.7822 0.0 L 1568.8536 0.0 L 1568.8536 0.0 L 1545.7822 0.0 Q 1522.7108 23.071377 1522.7108 69.21413 Q 1545.7822 92.28551 1522.7108 115.35688 Q 1522.7108 138.42825 1522.7108 138.42825 Q 1522.7108 138.42825 1499.6394 161.49963 L 1476.5681 184.57101 L 1476.5681 184.57101 L 1476.5681 184.57101 L 1476.5681 207.64238 L 1476.5681 230.71376 L 1476.5681 253.78514 L 1476.5681 276.8565 L 1499.6394 276.8565 L 1499.6394 276.8565 L 1499.6394 299.9279 L 1476.5681 299.9279 L 1476.5681 322.99927 L 1476.5681 346.07065 L 1499.6394 346.07065 L 1522.7108 369.14203 L 1522.7108 369.14203 L 1522.7108 369.14203 L 876.7123 369.14203 L 230.71376 369.14203 L 138.42825 369.14203 L 23.071377 369.14203 L 23.071377 369.14203 L 46.142754 346.07065 L 46.142754 346.07065 L 46.142754 322.99927 L 23.071377 322.99927 L 0.0 322.99927 L 0.0 299.9279 L 0.0 276.8565 L 23.071377 276.8565 L 23.071377 276.8565 L 46.142754 276.8565 L 46.142754 276.8565 L 46.142754 276.8565 L 46.142754 276.8565 L 69.21413 276.8565 L 92.28551 276.8565 L 138.42825 299.9279 L 161.49963 322.99927 L 184.57101 322.99927 L 207.64238 322.99927 L 253.78514 276.8565 Q 299.9279 230.71376 322.99927 230.71376 Q 322.99927 230.71376 346.07065 253.78514 Q 369.14203 276.8565 369.14203 253.78514 Q 392.2134 230.71376 576.7844 207.64238 Q 761.3554 207.64238 761.3554 184.57101 Q 761.3554 161.49963 830.5695 161.49963 Q 876.7123 184.57101 876.7123 161.49963 L 876.7123 161.49963 L 922.85504 161.49963 L 945.92645 138.42825 L 1015.14056 138.42825 L 1061.2833 138.42825 L 1107.426 115.35688 Q 1130.4974 92.28551 1153.5688 92.28551 L 1176.6401 92.28551 L 1199.7115 92.28551 Q 1222.783 92.28551 1222.783 69.21413 L 1222.783 69.21413 L 1245.8544 69.21413 Q 1245.8544 46.142754 1245.8544 46.142754 L 1245.8544 46.142754 L 1291.9971 46.142754 Q 1315.0685 46.142754 1315.0685 69.21413 L 1315.0685 92.28551 L 1338.1398 92.28551 L 1361.2112 92.28551 L 1384.2826 69.21413 Q 1384.2826 46.142754 1407.354 23.071377 Q 1430.4253 23.071377 1430.4253 0.0 Q 1453.4967 0.0 1499.6394 0.0 Q 1545.7822 0.0 1545.7822 0.0 z" svg:height="3.6914203mm" draw:style-name="style-99" svg:viewBox="0.0 0.0 1568.8536 369.14203" svg:width="15.688536mm" svg:x="90.4398mm" svg:y="105.205475mm"/>
          <draw:path svg:d="M 207.64238 0.0 L 230.71376 0.0 L 230.71376 23.071377 Q 230.71376 69.21413 369.14203 69.21413 Q 484.4989 69.21413 507.57028 46.142754 L 553.713 46.142754 L 599.8558 69.21413 Q 622.9272 69.21413 645.99854 92.28551 L 645.99854 92.28551 L 645.99854 92.28551 Q 645.99854 115.35688 530.64166 115.35688 L 415.28476 161.49963 L 322.99927 161.49963 L 253.78514 161.49963 L 253.78514 184.57101 L 253.78514 184.57101 L 230.71376 184.57101 Q 207.64238 161.49963 161.49963 161.49963 L 115.35688 161.49963 L 46.142754 161.49963 L 0.0 161.49963 L 0.0 115.35688 L 0.0 92.28551 L 92.28551 69.21413 Q 184.57101 69.21413 184.57101 23.071377 Q 184.57101 0.0 207.64238 0.0 z" svg:height="1.8457102mm" draw:style-name="style-100" svg:viewBox="0.0 0.0 645.99854 184.57101" svg:width="6.4599853mm" svg:x="83.05695mm" svg:y="114.66474mm"/>
          <draw:path svg:d="M 69.21413 46.142754 L 92.28551 0.0 L 115.35688 0.0 L 138.42825 0.0 L 138.42825 184.57101 Q 138.42825 346.07065 184.57101 461.42752 Q 230.71376 576.7844 230.71376 669.0699 L 230.71376 761.3554 L 230.71376 784.4268 Q 230.71376 830.5695 207.64238 830.5695 L 207.64238 853.6409 L 207.64238 853.6409 L 207.64238 876.7123 L 207.64238 876.7123 L 184.57101 876.7123 L 184.57101 876.7123 L 184.57101 876.7123 L 184.57101 899.7837 L 184.57101 899.7837 L 184.57101 853.6409 Q 184.57101 807.49817 138.42825 669.0699 Q 92.28551 530.64166 46.142754 369.14203 L 0.0 207.64238 L 23.071377 138.42825 Q 46.142754 92.28551 69.21413 46.142754 z" svg:height="8.997837mm" draw:style-name="style-101" svg:viewBox="0.0 0.0 230.71376 899.7837" svg:width="2.3071377mm" svg:x="13.842826mm" svg:y="73.82841mm"/>
          <draw:path svg:d="M 138.42825 0.0 L 138.42825 0.0 L 161.49963 0.0 L 184.57101 0.0 L 184.57101 0.0 L 184.57101 0.0 L 207.64238 23.071377 L 230.71376 46.142754 L 230.71376 69.21413 L 230.71376 92.28551 L 230.71376 276.8565 Q 230.71376 438.35614 138.42825 599.8558 Q 92.28551 738.28406 69.21413 784.4268 L 46.142754 853.6409 L 46.142754 830.5695 L 46.142754 807.49817 L 23.071377 807.49817 L 23.071377 807.49817 L 23.071377 761.3554 L 0.0 715.21265 L 0.0 622.9272 Q 0.0 530.64166 46.142754 438.35614 Q 46.142754 346.07065 92.28551 184.57101 L 115.35688 0.0 L 138.42825 0.0 z" svg:height="8.536409mm" draw:style-name="style-102" svg:viewBox="0.0 0.0 230.71376 853.6409" svg:width="2.3071377mm" svg:x="23.071377mm" svg:y="276.39508mm"/>
          <draw:path svg:d="M 92.28551 161.49963 L 0.0 0.0 L 138.42825 46.142754 Q 276.8565 115.35688 507.57028 92.28551 Q 761.3554 69.21413 830.5695 46.142754 Q 922.85504 23.071377 945.92645 0.0 L 968.9978 0.0 L 968.9978 0.0 L 992.06915 0.0 L 899.7837 207.64238 Q 784.4268 392.2134 784.4268 530.64166 Q 784.4268 645.99854 807.49817 669.0699 L 830.5695 715.21265 L 830.5695 761.3554 L 830.5695 784.4268 L 853.6409 807.49817 L 853.6409 830.5695 L 830.5695 830.5695 Q 807.49817 807.49817 784.4268 807.49817 Q 761.3554 807.49817 484.4989 807.49817 L 207.64238 807.49817 L 184.57101 807.49817 L 138.42825 807.49817 L 115.35688 830.5695 L 92.28551 830.5695 L 92.28551 807.49817 L 92.28551 784.4268 L 115.35688 784.4268 L 115.35688 761.3554 L 115.35688 761.3554 L 138.42825 761.3554 L 138.42825 715.21265 L 138.42825 692.1413 L 161.49963 669.0699 L 184.57101 645.99854 L 184.57101 622.9272 Q 184.57101 576.7844 184.57101 438.35614 Q 184.57101 299.9279 92.28551 161.49963 z" svg:height="8.305696mm" draw:style-name="style-103" svg:viewBox="0.0 0.0 992.06915 830.5695" svg:width="9.9206915mm" svg:x="142.5811mm" svg:y="222.17735mm"/>
          <draw:path svg:d="M 599.8558 207.64238 L 599.8558 346.07065 L 599.8558 415.28476 Q 576.7844 484.4989 553.713 530.64166 Q 507.57028 576.7844 322.99927 576.7844 Q 138.42825 576.7844 92.28551 553.713 Q 23.071377 507.57028 23.071377 299.9279 L 0.0 92.28551 L 23.071377 92.28551 Q 23.071377 69.21413 23.071377 69.21413 L 23.071377 69.21413 L 92.28551 23.071377 Q 161.49963 -23.071377 346.07065 0.0 Q 507.57028 23.071377 553.713 46.142754 Q 576.7844 92.28551 599.8558 207.64238 z" svg:height="5.767844mm" draw:style-name="style-104" svg:viewBox="0.0 0.0 599.8558 576.7844" svg:width="5.998558mm" svg:x="36.22206mm" svg:y="276.6258mm"/>
          <draw:path svg:d="M 115.35688 115.35688 L 115.35688 0.0 L 138.42825 0.0 L 161.49963 0.0 L 161.49963 23.071377 L 184.57101 23.071377 L 184.57101 23.071377 L 184.57101 46.142754 L 276.8565 46.142754 Q 369.14203 46.142754 553.713 92.28551 Q 715.21265 138.42825 738.28406 138.42825 L 738.28406 138.42825 L 830.5695 115.35688 L 945.92645 115.35688 L 968.9978 115.35688 L 992.06915 115.35688 L 992.06915 115.35688 L 992.06915 138.42825 L 1015.14056 138.42825 L 1015.14056 138.42825 L 1015.14056 138.42825 Q 1015.14056 138.42825 945.92645 184.57101 L 876.7123 230.71376 L 876.7123 230.71376 L 876.7123 230.71376 L 876.7123 253.78514 L 876.7123 253.78514 L 853.6409 253.78514 L 853.6409 276.8565 L 853.6409 276.8565 L 830.5695 276.8565 L 830.5695 276.8565 L 830.5695 276.8565 L 876.7123 299.9279 L 899.7837 322.99927 L 899.7837 322.99927 L 876.7123 322.99927 L 876.7123 322.99927 L 876.7123 322.99927 L 876.7123 346.07065 L 876.7123 346.07065 L 853.6409 346.07065 L 853.6409 369.14203 L 853.6409 369.14203 L 876.7123 369.14203 L 876.7123 415.28476 L 876.7123 438.35614 L 899.7837 438.35614 L 899.7837 461.42752 L 922.85504 461.42752 Q 945.92645 461.42752 945.92645 507.57028 L 945.92645 530.64166 L 968.9978 530.64166 L 1015.14056 553.713 L 1015.14056 553.713 L 1015.14056 553.713 L 645.99854 553.713 L 253.78514 553.713 L 138.42825 553.713 L 46.142754 553.713 L 46.142754 553.713 L 46.142754 530.64166 L 23.071377 530.64166 L 23.071377 507.57028 L 46.142754 507.57028 Q 69.21413 507.57028 46.142754 461.42752 Q 46.142754 415.28476 69.21413 415.28476 Q 92.28551 392.2134 46.142754 299.9279 L 0.0 207.64238 L 0.0 184.57101 L 0.0 161.49963 L 23.071377 161.49963 Q 46.142754 184.57101 69.21413 207.64238 Q 92.28551 230.71376 115.35688 115.35688 z" svg:height="5.5371304mm" draw:style-name="style-105" svg:viewBox="0.0 0.0 1015.14056 553.713" svg:width="10.151405mm" svg:x="67.82985mm" svg:y="103.359764mm"/>
          <draw:path svg:d="M 392.2134 0.0 L 392.2134 0.0 L 692.1413 46.142754 Q 968.9978 92.28551 968.9978 138.42825 Q 968.9978 184.57101 945.92645 184.57101 L 945.92645 207.64238 L 922.85504 207.64238 Q 876.7123 230.71376 507.57028 230.71376 L 115.35688 230.71376 L 92.28551 230.71376 L 46.142754 230.71376 L 23.071377 230.71376 Q 0.0 230.71376 0.0 161.49963 L 0.0 115.35688 L 0.0 115.35688 L 0.0 92.28551 L 46.142754 92.28551 L 69.21413 92.28551 L 230.71376 46.142754 Q 369.14203 0.0 392.2134 0.0 z" svg:height="2.3071377mm" draw:style-name="style-106" svg:viewBox="0.0 0.0 968.9978 230.71376" svg:width="9.689978mm" svg:x="14.765681mm" svg:y="22.60995mm"/>
          <draw:path svg:d="M 899.7837 92.28551 L 899.7837 0.0 L 922.85504 23.071377 Q 922.85504 46.142754 945.92645 46.142754 L 945.92645 46.142754 L 945.92645 184.57101 Q 945.92645 322.99927 853.6409 322.99927 L 761.3554 322.99927 L 761.3554 346.07065 L 784.4268 346.07065 L 784.4268 346.07065 L 784.4268 369.14203 L 784.4268 369.14203 L 784.4268 369.14203 L 807.49817 369.14203 L 807.49817 369.14203 L 807.49817 392.2134 L 830.5695 392.2134 L 899.7837 461.42752 Q 968.9978 530.64166 992.06915 553.713 L 1015.14056 576.7844 L 1015.14056 576.7844 L 1015.14056 599.8558 L 1015.14056 599.8558 L 1015.14056 599.8558 L 876.7123 715.21265 Q 784.4268 830.5695 761.3554 830.5695 L 761.3554 830.5695 L 876.7123 992.06915 Q 1015.14056 1130.4974 968.9978 1199.7115 Q 945.92645 1245.8544 899.7837 1291.9971 Q 876.7123 1338.1398 853.6409 1338.1398 L 853.6409 1338.1398 L 853.6409 1361.2112 L 830.5695 1361.2112 L 830.5695 1361.2112 L 830.5695 1384.2826 L 784.4268 1384.2826 L 761.3554 1384.2826 L 761.3554 1407.354 L 761.3554 1407.354 L 738.28406 1407.354 Q 715.21265 1384.2826 715.21265 1384.2826 Q 692.1413 1384.2826 784.4268 1291.9971 Q 853.6409 1199.7115 876.7123 1153.5688 Q 876.7123 1107.426 830.5695 1038.2119 Q 761.3554 968.9978 738.28406 1015.14056 Q 692.1413 1061.2833 669.0699 1061.2833 Q 645.99854 1061.2833 507.57028 1061.2833 Q 392.2134 1061.2833 346.07065 1015.14056 Q 299.9279 968.9978 230.71376 1015.14056 Q 138.42825 1084.3547 138.42825 1107.426 L 138.42825 1153.5688 L 161.49963 1153.5688 L 161.49963 1153.5688 L 230.71376 1245.8544 Q 299.9279 1291.9971 299.9279 1315.0685 L 322.99927 1315.0685 L 322.99927 1315.0685 L 322.99927 1338.1398 L 322.99927 1338.1398 L 322.99927 1338.1398 L 346.07065 1338.1398 L 346.07065 1361.2112 L 346.07065 1361.2112 L 346.07065 1384.2826 L 299.9279 1384.2826 L 253.78514 1384.2826 L 253.78514 1361.2112 L 230.71376 1361.2112 L 230.71376 1361.2112 L 230.71376 1338.1398 L 230.71376 1338.1398 L 230.71376 1338.1398 L 207.64238 1338.1398 L 207.64238 1338.1398 L 207.64238 1315.0685 L 184.57101 1315.0685 L 184.57101 1315.0685 L 184.57101 1291.9971 L 184.57101 1291.9971 L 184.57101 1291.9971 L 161.49963 1291.9971 L 161.49963 1291.9971 L 161.49963 1268.9257 L 138.42825 1268.9257 L 138.42825 1268.9257 L 138.42825 1245.8544 L 138.42825 1245.8544 L 138.42825 1245.8544 L 115.35688 1245.8544 L 115.35688 1245.8544 L 115.35688 1222.783 L 92.28551 1222.783 L 92.28551 1222.783 L 92.28551 1199.7115 L 92.28551 1199.7115 L 92.28551 1199.7115 L 69.21413 1199.7115 L 69.21413 1199.7115 L 69.21413 1176.6401 Q 46.142754 1176.6401 46.142754 1130.4974 Q 46.142754 1084.3547 115.35688 1038.2119 Q 184.57101 968.9978 207.64238 922.85504 Q 230.71376 876.7123 161.49963 784.4268 Q 69.21413 692.1413 46.142754 622.9272 L 0.0 576.7844 L 23.071377 576.7844 L 23.071377 553.713 L 23.071377 553.713 L 46.142754 553.713 L 46.142754 553.713 L 46.142754 553.713 L 46.142754 530.64166 L 46.142754 530.64166 L 69.21413 530.64166 L 69.21413 507.57028 L 69.21413 507.57028 L 92.28551 507.57028 L 92.28551 507.57028 L 92.28551 507.57028 L 92.28551 484.4989 L 92.28551 484.4989 L 115.35688 484.4989 L 115.35688 461.42752 L 138.42825 461.42752 L 161.49963 461.42752 L 161.49963 438.35614 L 184.57101 438.35614 L 184.57101 438.35614 L 184.57101 415.28476 L 207.64238 415.28476 L 230.71376 415.28476 L 230.71376 392.2134 L 230.71376 392.2134 L 253.78514 392.2134 L 253.78514 369.14203 L 253.78514 369.14203 L 276.8565 369.14203 L 276.8565 369.14203 L 276.8565 369.14203 L 276.8565 392.2134 L 276.8565 415.28476 L 253.78514 415.28476 L 253.78514 438.35614 L 253.78514 438.35614 L 230.71376 438.35614 L 230.71376 461.42752 L 230.71376 461.42752 L 230.71376 461.42752 L 230.71376 461.42752 L 207.64238 461.42752 L 207.64238 484.4989 L 207.64238 484.4989 Q 184.57101 484.4989 184.57101 507.57028 L 184.57101 507.57028 L 184.57101 507.57028 Q 184.57101 507.57028 161.49963 507.57028 L 161.49963 530.64166 L 138.42825 553.713 Q 138.42825 576.7844 138.42825 599.8558 L 138.42825 622.9272 L 138.42825 622.9272 L 138.42825 645.99854 L 161.49963 645.99854 L 184.57101 645.99854 L 184.57101 669.0699 L 184.57101 669.0699 L 207.64238 669.0699 L 207.64238 692.1413 L 207.64238 692.1413 L 230.71376 692.1413 L 230.71376 692.1413 L 230.71376 692.1413 L 230.71376 715.21265 L 230.71376 715.21265 L 253.78514 738.28406 L 276.8565 761.3554 L 276.8565 761.3554 L 276.8565 738.28406 L 369.14203 692.1413 Q 461.42752 645.99854 553.713 645.99854 Q 669.0699 692.1413 692.1413 692.1413 Q 692.1413 715.21265 715.21265 738.28406 L 715.21265 761.3554 L 738.28406 761.3554 L 761.3554 738.28406 L 761.3554 738.28406 L 784.4268 738.28406 L 784.4268 715.21265 L 784.4268 692.1413 L 807.49817 692.1413 L 830.5695 692.1413 L 830.5695 669.0699 L 830.5695 645.99854 L 853.6409 645.99854 L 853.6409 645.99854 L 853.6409 622.9272 L 876.7123 622.9272 L 876.7123 599.8558 L 876.7123 576.7844 L 853.6409 576.7844 L 853.6409 553.713 L 853.6409 553.713 L 830.5695 553.713 L 830.5695 553.713 L 830.5695 553.713 L 830.5695 530.64166 Q 830.5695 530.64166 738.28406 461.42752 L 645.99854 369.14203 L 645.99854 369.14203 L 645.99854 369.14203 L 645.99854 346.07065 L 645.99854 346.07065 L 622.9272 346.07065 L 622.9272 322.99927 L 622.9272 322.99927 L 599.8558 322.99927 L 599.8558 322.99927 L 599.8558 322.99927 L 599.8558 299.9279 L 599.8558 299.9279 L 576.7844 276.8565 L 576.7844 253.78514 L 692.1413 253.78514 Q 830.5695 276.8565 853.6409 276.8565 L 876.7123 276.8565 L 876.7123 230.71376 Q 876.7123 207.64238 899.7837 92.28551 z M 645.99854 968.9978 L 645.99854 968.9978 L 622.9272 992.06915 Q 599.8558 1015.14056 507.57028 1015.14056 Q 392.2134 1015.14056 369.14203 922.85504 Q 369.14203 807.49817 369.14203 784.4268 Q 392.2134 784.4268 484.4989 761.3554 Q 576.7844 738.28406 599.8558 761.3554 Q 645.99854 784.4268 645.99854 876.7123 Q 645.99854 968.9978 645.99854 968.9978 z" svg:height="14.07354mm" draw:style-name="style-107" svg:viewBox="0.0 0.0 1015.14056 1407.354" svg:width="10.151405mm" svg:x="125.508286mm" svg:y="247.32515mm"/>
          <draw:path svg:d="M 369.14203 0.0 L 392.2134 0.0 L 415.28476 0.0 L 415.28476 0.0 L 461.42752 92.28551 Q 507.57028 161.49963 484.4989 276.8565 Q 461.42752 415.28476 461.42752 461.42752 L 461.42752 484.4989 L 438.35614 507.57028 L 438.35614 530.64166 L 438.35614 530.64166 Q 415.28476 530.64166 415.28476 553.713 L 415.28476 553.713 L 415.28476 553.713 L 415.28476 576.7844 L 415.28476 576.7844 Q 415.28476 576.7844 392.2134 599.8558 L 392.2134 599.8558 L 369.14203 599.8558 Q 369.14203 622.9272 346.07065 645.99854 L 322.99927 669.0699 L 253.78514 738.28406 Q 184.57101 830.5695 184.57101 830.5695 L 184.57101 830.5695 L 161.49963 830.5695 L 161.49963 830.5695 L 138.42825 853.6409 L 138.42825 853.6409 L 115.35688 853.6409 L 92.28551 876.7123 L 69.21413 876.7123 L 46.142754 876.7123 L 46.142754 899.7837 L 46.142754 922.85504 L 23.071377 922.85504 L -1.8189894E-12 922.85504 L -1.8189894E-12 899.7837 L -1.8189894E-12 876.7123 L 23.071377 876.7123 L 23.071377 876.7123 L 23.071377 853.6409 L 46.142754 853.6409 L 46.142754 853.6409 L 46.142754 830.5695 L 46.142754 830.5695 L 46.142754 830.5695 L 69.21413 784.4268 L 69.21413 761.3554 L 92.28551 761.3554 Q 115.35688 738.28406 115.35688 738.28406 Q 92.28551 738.28406 115.35688 692.1413 Q 138.42825 645.99854 138.42825 576.7844 Q 138.42825 530.64166 161.49963 484.4989 Q 184.57101 438.35614 207.64238 415.28476 Q 230.71376 415.28476 230.71376 392.2134 Q 253.78514 369.14203 276.8565 184.57101 Q 322.99927 0.0 369.14203 0.0 z" svg:height="9.228551mm" draw:style-name="style-108" svg:viewBox="0.0 0.0 484.4989 922.85504" svg:width="4.844989mm" svg:x="107.51261mm" svg:y="182.7253mm"/>
          <draw:path svg:d="M 299.9279 -1.8189894E-12 L 322.99927 -1.8189894E-12 L 415.28476 23.071377 Q 507.57028 46.142754 507.57028 69.21413 L 507.57028 69.21413 L 415.28476 69.21413 L 346.07065 92.28551 L 322.99927 92.28551 L 299.9279 92.28551 L 299.9279 92.28551 Q 276.8565 92.28551 276.8565 92.28551 L 276.8565 115.35688 L 276.8565 115.35688 Q 276.8565 115.35688 253.78514 138.42825 L 253.78514 138.42825 L 253.78514 138.42825 Q 230.71376 138.42825 230.71376 138.42825 L 230.71376 161.49963 L 207.64238 161.49963 L 184.57101 184.57101 L 184.57101 184.57101 L 184.57101 184.57101 L 161.49963 276.8565 Q 138.42825 369.14203 115.35688 369.14203 L 92.28551 369.14203 L 92.28551 415.28476 L 92.28551 484.4989 L 92.28551 484.4989 L 92.28551 484.4989 L 69.21413 438.35614 L 46.142754 392.2134 L 46.142754 392.2134 L 46.142754 415.28476 L 46.142754 415.28476 L 23.071377 415.28476 L 23.071377 392.2134 L 0.0 369.14203 L 0.0 322.99927 L 0.0 276.8565 L 23.071377 276.8565 L 23.071377 276.8565 L 23.071377 253.78514 Q 46.142754 253.78514 46.142754 207.64238 Q 69.21413 161.49963 92.28551 161.49963 Q 115.35688 161.49963 184.57101 92.28551 L 230.71376 23.071377 L 253.78514 23.071377 Q 276.8565 -1.8189894E-12 299.9279 -1.8189894E-12 z" svg:height="4.844989mm" draw:style-name="style-109" svg:viewBox="0.0 0.0 507.57028 484.4989" svg:width="5.0757027mm" svg:x="62.754143mm" svg:y="130.12256mm"/>
          <draw:path svg:d="M 230.71376 46.142754 L 322.99927 0.0 L 322.99927 0.0 L 346.07065 0.0 L 322.99927 23.071377 Q 322.99927 23.071377 415.28476 69.21413 Q 484.4989 92.28551 507.57028 115.35688 Q 507.57028 161.49963 669.0699 184.57101 Q 830.5695 207.64238 830.5695 207.64238 Q 830.5695 207.64238 853.6409 184.57101 L 876.7123 184.57101 L 876.7123 184.57101 Q 899.7837 207.64238 922.85504 207.64238 L 945.92645 207.64238 L 945.92645 230.71376 Q 945.92645 253.78514 899.7837 253.78514 Q 853.6409 253.78514 853.6409 299.9279 L 876.7123 322.99927 L 876.7123 322.99927 L 876.7123 346.07065 L 876.7123 346.07065 L 876.7123 346.07065 L 899.7837 369.14203 L 899.7837 392.2134 L 876.7123 392.2134 L 830.5695 392.2134 L 784.4268 392.2134 Q 715.21265 392.2134 669.0699 392.2134 Q 622.9272 392.2134 507.57028 369.14203 Q 369.14203 369.14203 369.14203 392.2134 Q 369.14203 415.28476 230.71376 438.35614 L 115.35688 438.35614 L 92.28551 438.35614 L 69.21413 438.35614 L 46.142754 461.42752 L 46.142754 461.42752 L 46.142754 438.35614 L 46.142754 438.35614 L 23.071377 392.2134 L 0.0 346.07065 L 0.0 346.07065 L 0.0 346.07065 L 0.0 322.99927 L 0.0 322.99927 L 23.071377 299.9279 L 46.142754 276.8565 L 46.142754 276.8565 L 46.142754 253.78514 L 46.142754 253.78514 L 46.142754 253.78514 L 69.21413 253.78514 Q 69.21413 253.78514 92.28551 207.64238 Q 115.35688 161.49963 138.42825 161.49963 Q 161.49963 161.49963 184.57101 115.35688 Q 184.57101 92.28551 138.42825 92.28551 L 115.35688 92.28551 L 115.35688 92.28551 Q 115.35688 69.21413 230.71376 46.142754 z" svg:height="4.6142755mm" draw:style-name="style-110" svg:viewBox="0.0 0.0 945.92645 461.42752" svg:width="9.459265mm" svg:x="77.51982mm" svg:y="214.79451mm"/>
          <draw:path svg:d="M 7290.5547 484.4989 L 7290.5547 530.64166 L 7267.4834 761.3554 Q 7267.4834 1015.14056 7244.412 1845.7101 Q 7221.341 2676.2795 7221.341 2676.2795 Q 7221.341 2699.351 6529.1997 2699.351 L 5860.1294 2699.351 L 5421.7734 2699.351 Q 5006.489 2699.351 4037.491 2676.2795 L 3045.4216 2676.2795 L 2745.494 2676.2795 Q 2468.6372 2653.2083 1268.9257 2653.2083 L 92.28551 2630.137 L 92.28551 2607.0654 L 115.35688 2583.9941 L 115.35688 2560.9229 L 115.35688 2537.8513 L 92.28551 2537.8513 Q 69.21413 2514.78 69.21413 2491.7087 Q 46.142754 2468.6372 23.071377 2468.6372 L 0.0 2468.6372 L 0.0 2445.566 L 0.0 2422.4946 L 69.21413 2422.4946 Q 138.42825 2422.4946 207.64238 2399.423 L 276.8565 2376.3518 L 207.64238 2376.3518 L 138.42825 2376.3518 L 92.28551 2353.2803 L 46.142754 2330.209 L 161.49963 2330.209 L 253.78514 2330.209 L 276.8565 2307.1377 L 299.9279 2284.0662 L 299.9279 2284.0662 L 299.9279 2284.0662 L 669.0699 2284.0662 L 1038.2119 2284.0662 L 1638.0677 2284.0662 Q 2214.852 2284.0662 3806.777 2307.1377 L 5398.702 2307.1377 L 5398.702 2284.0662 L 5375.631 2237.9236 L 5375.631 2191.7808 Q 5375.631 2168.7095 5352.559 2145.638 Q 5329.488 2099.4954 5306.4165 1961.067 L 5283.345 1822.6387 L 5283.345 1776.496 Q 5283.345 1730.3533 5329.488 1684.2104 L 5352.559 1638.0677 L 5375.631 1638.0677 Q 5375.631 1638.0677 5375.631 1614.9963 L 5375.631 1614.9963 L 5375.631 1614.9963 Q 5398.702 1591.9249 5398.702 1591.9249 L 5398.702 1591.9249 L 5421.7734 1591.9249 L 5421.7734 1591.9249 L 5421.7734 1776.496 Q 5421.7734 1937.9956 5467.916 2007.2097 Q 5514.059 2076.4238 5514.059 2099.4954 L 5514.059 2122.5667 L 5537.1304 2214.852 L 5537.1304 2307.1377 L 5560.2017 2307.1377 L 5583.273 2284.0662 L 5583.273 2284.0662 L 5606.344 2284.0662 L 5606.344 2099.4954 Q 5606.344 1937.9956 5560.2017 1822.6387 L 5514.059 1730.3533 L 5490.988 1730.3533 L 5490.988 1730.3533 L 5490.988 1707.2819 L 5467.916 1707.2819 L 5467.916 1684.2104 L 5467.916 1661.139 L 5444.8447 1661.139 L 5444.8447 1638.0677 L 5444.8447 1638.0677 L 5467.916 1638.0677 L 5467.916 1638.0677 L 5467.916 1638.0677 L 5490.988 1638.0677 L 5514.059 1638.0677 L 5537.1304 1661.139 L 5560.2017 1684.2104 L 5675.5586 1684.2104 Q 5790.9155 1730.3533 5975.4863 1730.3533 L 6136.9863 1730.3533 L 6183.129 1707.2819 Q 6229.2715 1684.2104 6252.343 1684.2104 L 6298.486 1684.2104 L 6298.486 1661.139 L 6298.486 1661.139 L 6344.6284 1661.139 L 6367.6997 1661.139 L 6367.6997 1684.2104 L 6344.6284 1707.2819 L 6344.6284 1730.3533 L 6344.6284 1753.4246 L 6298.486 1868.7815 Q 6252.343 1961.067 6252.343 2099.4954 L 6252.343 2237.9236 L 6275.4146 2284.0662 L 6298.486 2307.1377 L 6298.486 2307.1377 L 6298.486 2330.209 L 6321.557 2330.209 L 6344.6284 2330.209 L 6344.6284 2214.852 Q 6344.6284 2099.4954 6390.771 2007.2097 Q 6436.914 1937.9956 6436.914 1822.6387 L 6436.914 1730.3533 L 6436.914 1684.2104 L 6436.914 1638.0677 L 6459.9854 1638.0677 L 6459.9854 1638.0677 L 6483.0566 1614.9963 L 6506.128 1614.9963 L 6506.128 1614.9963 L 6506.128 1638.0677 L 6529.1997 1638.0677 L 6529.1997 1638.0677 L 6529.1997 1638.0677 L 6529.1997 1638.0677 L 6529.1997 1661.139 L 6529.1997 1661.139 L 6552.271 1684.2104 L 6575.3423 1707.2819 L 6575.3423 1730.3533 L 6575.3423 1753.4246 L 6598.4136 1776.496 L 6621.485 1822.6387 L 6575.3423 1914.9242 Q 6575.3423 2030.2811 6529.1997 2099.4954 Q 6483.0566 2168.7095 6483.0566 2191.7808 L 6483.0566 2214.852 L 6483.0566 2260.9949 L 6483.0566 2307.1377 L 6483.0566 2307.1377 L 6483.0566 2330.209 L 6759.913 2330.209 L 7036.7695 2330.209 L 7036.7695 2307.1377 L 7036.7695 2307.1377 L 7036.7695 1545.7822 Q 7036.7695 784.4268 7059.8413 461.42752 L 7059.8413 138.42825 L 7059.8413 138.42825 L 7082.9126 138.42825 L 7082.9126 161.49963 L 7082.9126 184.57101 L 7105.984 92.28551 L 7105.984 0.0 L 7105.984 0.0 L 7129.055 0.0 L 7129.055 23.071377 L 7129.055 69.21413 L 7175.198 0.0 Q 7198.2695 -69.21413 7221.341 0.0 Q 7267.4834 92.28551 7267.4834 276.8565 Q 7267.4834 461.42752 7290.5547 484.4989 z" svg:height="26.993511mm" draw:style-name="style-111" svg:viewBox="0.0 0.0 7290.5547 2699.351" svg:width="72.90555mm" svg:x="87.90195mm" svg:y="288.1615mm"/>
          <draw:path svg:d="M 3991.3481 0.0 L 3991.3481 0.0 L 3991.3481 0.0 L 3991.3481 23.071377 L 3991.3481 23.071377 L 3991.3481 23.071377 L 4014.4194 23.071377 L 4014.4194 23.071377 L 4014.4194 46.142754 L 3991.3481 46.142754 L 3991.3481 46.142754 L 3991.3481 69.21413 L 3991.3481 69.21413 L 4014.4194 69.21413 L 4014.4194 69.21413 Q 4014.4194 69.21413 3483.7778 253.78514 Q 2953.1362 392.2134 2514.78 438.35614 L 2076.4238 484.4989 L 1730.3533 484.4989 Q 1407.354 484.4989 1130.4974 438.35614 Q 876.7123 392.2134 530.64166 299.9279 L 184.57101 161.49963 L 161.49963 161.49963 L 138.42825 161.49963 L 115.35688 138.42825 L 69.21413 115.35688 L 46.142754 115.35688 L 23.071377 115.35688 L 23.071377 92.28551 L 23.071377 92.28551 L 0.0 92.28551 L 0.0 69.21413 L 23.071377 69.21413 L 46.142754 69.21413 L 46.142754 69.21413 L 69.21413 69.21413 L 69.21413 69.21413 L 69.21413 69.21413 L 69.21413 92.28551 L 92.28551 92.28551 L 92.28551 92.28551 L 115.35688 92.28551 L 115.35688 92.28551 L 115.35688 115.35688 L 115.35688 115.35688 L 138.42825 115.35688 L 161.49963 115.35688 L 207.64238 115.35688 L 438.35614 207.64238 Q 669.0699 299.9279 830.5695 322.99927 Q 992.06915 346.07065 1084.3547 369.14203 L 1153.5688 369.14203 L 1153.5688 369.14203 L 1153.5688 392.2134 L 1568.8536 392.2134 Q 1984.1383 438.35614 2422.4946 392.2134 Q 2837.7793 346.07065 3253.064 230.71376 Q 3691.4202 115.35688 3829.8484 69.21413 Q 3991.3481 0.0 3991.3481 0.0 z" svg:height="4.844989mm" draw:style-name="style-112" svg:viewBox="0.0 0.0 4014.4194 484.4989" svg:width="40.144196mm" svg:x="63.90771mm" svg:y="255.40013mm"/>
          <draw:path svg:d="M 415.28476 0.0 L 507.57028 0.0 L 530.64166 0.0 L 553.713 0.0 L 599.8558 0.0 L 622.9272 0.0 L 622.9272 23.071377 L 622.9272 46.142754 L 622.9272 46.142754 Q 599.8558 46.142754 576.7844 69.21413 Q 530.64166 92.28551 530.64166 115.35688 Q 507.57028 138.42825 461.42752 161.49963 Q 415.28476 184.57101 276.8565 230.71376 L 161.49963 276.8565 L 92.28551 276.8565 L 23.071377 276.8565 L 23.071377 276.8565 Q 0.0 253.78514 0.0 253.78514 L 0.0 253.78514 L 0.0 230.71376 Q 0.0 230.71376 0.0 207.64238 L 0.0 184.57101 L 0.0 161.49963 L 0.0 138.42825 L 23.071377 138.42825 L 23.071377 138.42825 L 92.28551 115.35688 Q 184.57101 92.28551 230.71376 46.142754 Q 253.78514 0.0 276.8565 0.0 Q 299.9279 0.0 415.28476 0.0 z" svg:height="2.7685652mm" draw:style-name="style-113" svg:viewBox="0.0 0.0 622.9272 276.8565" svg:width="6.2292714mm" svg:x="57.67844mm" svg:y="105.6669mm"/>
          <draw:path svg:d="M 669.0699 46.142754 L 784.4268 0.0 L 784.4268 69.21413 Q 761.3554 138.42825 761.3554 207.64238 Q 738.28406 253.78514 715.21265 253.78514 Q 692.1413 253.78514 715.21265 299.9279 Q 738.28406 346.07065 669.0699 369.14203 Q 622.9272 369.14203 622.9272 392.2134 Q 622.9272 415.28476 576.7844 415.28476 L 530.64166 415.28476 L 530.64166 438.35614 L 530.64166 461.42752 L 507.57028 484.4989 L 507.57028 507.57028 L 484.4989 507.57028 Q 484.4989 484.4989 461.42752 484.4989 Q 438.35614 484.4989 438.35614 530.64166 Q 438.35614 553.713 369.14203 530.64166 Q 322.99927 530.64166 322.99927 576.7844 Q 299.9279 599.8558 253.78514 599.8558 Q 207.64238 599.8558 207.64238 622.9272 L 207.64238 645.99854 L 184.57101 645.99854 L 184.57101 622.9272 L 184.57101 622.9272 L 161.49963 622.9272 L 161.49963 622.9272 L 161.49963 622.9272 L 138.42825 645.99854 L 115.35688 645.99854 L 115.35688 622.9272 L 115.35688 599.8558 L 69.21413 599.8558 L 23.071377 576.7844 L 23.071377 576.7844 L 23.071377 576.7844 L 9.094947E-13 576.7844 L 9.094947E-13 576.7844 L 9.094947E-13 553.713 L 9.094947E-13 553.713 L 9.094947E-13 553.713 L 9.094947E-13 530.64166 L 23.071377 530.64166 L 46.142754 530.64166 L 46.142754 484.4989 L 46.142754 461.42752 L 69.21413 461.42752 Q 115.35688 438.35614 253.78514 369.14203 Q 369.14203 276.8565 369.14203 253.78514 Q 369.14203 230.71376 438.35614 207.64238 L 484.4989 207.64238 L 484.4989 207.64238 Q 507.57028 207.64238 507.57028 184.57101 L 507.57028 184.57101 L 530.64166 184.57101 Q 530.64166 161.49963 553.713 138.42825 Q 576.7844 115.35688 669.0699 46.142754 z M 369.14203 484.4989 Q 369.14203 461.42752 392.2134 484.4989 Q 392.2134 484.4989 392.2134 484.4989 Q 392.2134 507.57028 369.14203 484.4989 z" svg:height="6.4599853mm" draw:style-name="style-114" svg:viewBox="0.0 0.0 784.4268 645.99854" svg:width="7.844268mm" svg:x="77.75054mm" svg:y="170.49747mm"/>
          <draw:path svg:d="M 230.71376 23.071377 L 322.99927 0.0 L 322.99927 0.0 L 322.99927 23.071377 L 253.78514 46.142754 Q 184.57101 69.21413 138.42825 161.49963 Q 92.28551 253.78514 92.28551 692.1413 Q 138.42825 1153.5688 138.42825 1153.5688 Q 138.42825 1176.6401 161.49963 1199.7115 L 184.57101 1222.783 L 184.57101 1222.783 L 184.57101 1245.8544 L 230.71376 1245.8544 L 253.78514 1245.8544 L 253.78514 1245.8544 L 230.71376 1268.9257 L 230.71376 1268.9257 L 230.71376 1291.9971 L 230.71376 1291.9971 L 230.71376 1291.9971 L 253.78514 1291.9971 L 253.78514 1291.9971 L 253.78514 1315.0685 L 276.8565 1315.0685 L 276.8565 1338.1398 L 276.8565 1361.2112 L 207.64238 1361.2112 L 138.42825 1338.1398 L 138.42825 1338.1398 L 138.42825 1338.1398 L 115.35688 1315.0685 L 92.28551 1291.9971 L 92.28551 1291.9971 L 92.28551 1291.9971 L 92.28551 1268.9257 L 92.28551 1268.9257 L 92.28551 1245.8544 L 92.28551 1245.8544 L 69.21413 1245.8544 L 69.21413 1245.8544 L 69.21413 1222.783 L 46.142754 1222.783 L 46.142754 1199.7115 Q 46.142754 1176.6401 23.071377 1153.5688 Q 0.0 1153.5688 0.0 692.1413 Q 0.0 253.78514 46.142754 138.42825 Q 115.35688 46.142754 230.71376 23.071377 z" svg:height="13.612112mm" draw:style-name="style-115" svg:viewBox="0.0 0.0 322.99927 1361.2112" svg:width="3.2299926mm" svg:x="117.66402mm" svg:y="41.528477mm"/>
          <draw:path svg:d="M 276.8565 253.78514 L 253.78514 253.78514 L 230.71376 253.78514 Q 184.57101 253.78514 184.57101 530.64166 L 184.57101 807.49817 L 184.57101 807.49817 Q 184.57101 807.49817 161.49963 830.5695 L 138.42825 830.5695 L 138.42825 715.21265 Q 138.42825 599.8558 115.35688 553.713 Q 115.35688 484.4989 92.28551 507.57028 L 46.142754 530.64166 L 46.142754 530.64166 Q 46.142754 553.713 46.142754 553.713 L 23.071377 553.713 L -1.8189894E-12 553.713 L -1.8189894E-12 553.713 L -1.8189894E-12 530.64166 L -1.8189894E-12 507.57028 L 23.071377 507.57028 L 23.071377 507.57028 L 23.071377 484.4989 L 46.142754 484.4989 L 46.142754 461.42752 Q 46.142754 415.28476 69.21413 276.8565 Q 92.28551 161.49963 46.142754 92.28551 L -1.8189894E-12 0.0 L 46.142754 0.0 Q 92.28551 0.0 138.42825 69.21413 Q 184.57101 138.42825 230.71376 184.57101 Q 276.8565 230.71376 276.8565 253.78514 z" svg:height="8.305696mm" draw:style-name="style-116" svg:viewBox="0.0 0.0 276.8565 830.5695" svg:width="2.7685652mm" svg:x="111.66546mm" svg:y="182.7253mm"/>
          <draw:path svg:d="M 322.99927 0.0 L 346.07065 0.0 L 346.07065 0.0 L 346.07065 0.0 L 346.07065 0.0 L 346.07065 0.0 L 346.07065 23.071377 L 346.07065 23.071377 L 369.14203 23.071377 L 369.14203 46.142754 L 369.14203 46.142754 L 392.2134 46.142754 L 392.2134 46.142754 L 392.2134 46.142754 L 484.4989 138.42825 Q 576.7844 230.71376 599.8558 230.71376 L 599.8558 230.71376 L 599.8558 253.78514 L 622.9272 253.78514 L 622.9272 253.78514 L 622.9272 276.8565 L 622.9272 276.8565 L 622.9272 276.8565 L 645.99854 276.8565 L 645.99854 276.8565 L 645.99854 299.9279 L 669.0699 299.9279 L 669.0699 299.9279 L 669.0699 322.99927 L 669.0699 322.99927 L 669.0699 322.99927 L 645.99854 322.99927 L 645.99854 322.99927 L 645.99854 346.07065 L 622.9272 346.07065 L 622.9272 346.07065 L 622.9272 369.14203 L 622.9272 369.14203 L 622.9272 369.14203 L 599.8558 369.14203 L 599.8558 369.14203 L 484.4989 392.2134 Q 369.14203 392.2134 369.14203 461.42752 L 346.07065 530.64166 L 346.07065 622.9272 L 346.07065 715.21265 L 346.07065 738.28406 L 346.07065 761.3554 L 346.07065 784.4268 L 346.07065 784.4268 L 230.71376 968.9978 Q 115.35688 1130.4974 92.28551 1153.5688 L 92.28551 1153.5688 L 46.142754 1153.5688 L 0.0 1153.5688 L 0.0 1130.4974 Q 0.0 1107.426 23.071377 1107.426 Q 46.142754 1107.426 115.35688 968.9978 Q 207.64238 830.5695 161.49963 830.5695 L 115.35688 830.5695 L 115.35688 830.5695 Q 115.35688 807.49817 138.42825 784.4268 L 138.42825 784.4268 L 184.57101 784.4268 Q 230.71376 784.4268 230.71376 761.3554 Q 253.78514 761.3554 276.8565 507.57028 Q 299.9279 276.8565 392.2134 276.8565 L 484.4989 276.8565 L 484.4989 253.78514 L 484.4989 230.71376 L 461.42752 230.71376 L 461.42752 230.71376 L 461.42752 207.64238 L 438.35614 207.64238 L 438.35614 207.64238 L 438.35614 184.57101 L 438.35614 184.57101 L 438.35614 184.57101 L 415.28476 184.57101 Q 415.28476 184.57101 346.07065 115.35688 L 276.8565 46.142754 L 276.8565 46.142754 L 276.8565 46.142754 L 299.9279 23.071377 L 322.99927 0.0 L 322.99927 0.0 z" svg:height="11.535688mm" draw:style-name="style-117" svg:viewBox="0.0 0.0 669.0699 1153.5688" svg:width="6.690699mm" svg:x="29.300648mm" svg:y="84.44124mm"/>
          <draw:path svg:d="M 276.8565 0.0 L 322.99927 0.0 L 322.99927 0.0 L 322.99927 23.071377 L 299.9279 46.142754 Q 276.8565 46.142754 276.8565 322.99927 L 276.8565 622.9272 L 276.8565 622.9272 Q 276.8565 622.9272 253.78514 599.8558 Q 230.71376 576.7844 230.71376 599.8558 L 207.64238 599.8558 L 207.64238 530.64166 L 207.64238 461.42752 L 161.49963 461.42752 Q 115.35688 461.42752 46.142754 484.4989 Q -9.094947E-13 484.4989 -9.094947E-13 438.35614 L -9.094947E-13 392.2134 L 46.142754 392.2134 Q 69.21413 415.28476 92.28551 415.28476 Q 115.35688 415.28476 115.35688 322.99927 Q 115.35688 230.71376 69.21413 230.71376 L 23.071377 230.71376 L -9.094947E-13 207.64238 Q -9.094947E-13 161.49963 92.28551 184.57101 Q 161.49963 184.57101 184.57101 207.64238 L 207.64238 207.64238 L 207.64238 184.57101 Q 230.71376 161.49963 230.71376 92.28551 Q 230.71376 46.142754 207.64238 46.142754 L 184.57101 23.071377 L 230.71376 23.071377 Q 253.78514 0.0 276.8565 0.0 z" svg:height="6.2292714mm" draw:style-name="style-118" svg:viewBox="0.0 0.0 322.99927 622.9272" svg:width="3.2299926mm" svg:x="65.06128mm" svg:y="276.39508mm"/>
          <draw:path svg:d="M 0.0 46.142754 L 0.0 0.0 L 138.42825 0.0 L 276.8565 0.0 L 299.9279 0.0 Q 346.07065 23.071377 392.2134 230.71376 Q 484.4989 415.28476 484.4989 461.42752 L 484.4989 484.4989 L 507.57028 507.57028 L 530.64166 553.713 L 530.64166 576.7844 L 530.64166 599.8558 L 553.713 599.8558 L 553.713 599.8558 L 553.713 576.7844 L 576.7844 576.7844 L 692.1413 299.9279 Q 807.49817 0.0 853.6409 0.0 L 876.7123 0.0 L 968.9978 0.0 Q 1061.2833 0.0 1038.2119 23.071377 Q 1038.2119 46.142754 992.06915 69.21413 Q 968.9978 69.21413 992.06915 645.99854 Q 992.06915 1245.8544 1015.14056 1245.8544 L 1038.2119 1245.8544 L 1038.2119 1245.8544 Q 1038.2119 1245.8544 1061.2833 1291.9971 Q 1061.2833 1338.1398 876.7123 1338.1398 Q 692.1413 1338.1398 692.1413 1291.9971 L 692.1413 1245.8544 L 738.28406 1245.8544 Q 784.4268 1245.8544 784.4268 807.49817 L 761.3554 369.14203 L 761.3554 392.2134 L 761.3554 415.28476 L 738.28406 438.35614 L 715.21265 461.42752 L 715.21265 507.57028 L 715.21265 530.64166 L 669.0699 669.0699 Q 622.9272 807.49817 599.8558 853.6409 L 576.7844 899.7837 L 576.7844 922.85504 L 576.7844 968.9978 L 576.7844 968.9978 Q 576.7844 968.9978 553.713 1015.14056 L 530.64166 1038.2119 L 530.64166 1061.2833 L 530.64166 1107.426 L 507.57028 1107.426 L 507.57028 1107.426 L 507.57028 1130.4974 L 484.4989 1130.4974 L 484.4989 1130.4974 L 484.4989 1153.5688 L 484.4989 1153.5688 L 484.4989 1153.5688 L 461.42752 1153.5688 L 461.42752 1153.5688 L 461.42752 1130.4974 L 438.35614 1130.4974 L 438.35614 1084.3547 L 438.35614 1038.2119 L 415.28476 1015.14056 Q 392.2134 968.9978 346.07065 784.4268 L 299.9279 622.9272 L 299.9279 599.8558 L 299.9279 576.7844 L 276.8565 553.713 L 253.78514 530.64166 L 253.78514 461.42752 L 253.78514 415.28476 L 253.78514 830.5695 L 253.78514 1245.8544 L 253.78514 1291.9971 L 253.78514 1338.1398 L 138.42825 1338.1398 L 23.071377 1338.1398 L 23.071377 1315.0685 L 23.071377 1315.0685 L 0.0 1315.0685 L 0.0 1291.9971 L 0.0 1291.9971 L 0.0 1291.9971 L 0.0 1291.9971 L 23.071377 1291.9971 L 23.071377 1291.9971 L 23.071377 1291.9971 L 69.21413 1268.9257 L 92.28551 1245.8544 L 115.35688 1245.8544 Q 138.42825 1245.8544 115.35688 669.0699 Q 115.35688 92.28551 46.142754 92.28551 Q 0.0 69.21413 0.0 46.142754 z" svg:height="13.381398mm" draw:style-name="style-119" svg:viewBox="0.0 0.0 1061.2833 1338.1398" svg:width="10.612833mm" svg:x="54.217735mm" svg:y="19.379955mm"/>
          <draw:path svg:d="M 23.071377 23.071377 L 23.071377 3.6379788E-12 L 161.49963 3.6379788E-12 L 299.9279 3.6379788E-12 L 299.9279 369.14203 Q 299.9279 715.21265 392.2134 692.1413 Q 484.4989 669.0699 484.4989 761.3554 L 484.4989 853.6409 L 484.4989 853.6409 Q 484.4989 876.7123 484.4989 876.7123 L 461.42752 876.7123 L 461.42752 899.7837 Q 461.42752 922.85504 230.71376 922.85504 L 0.0 922.85504 L 0.0 738.28406 L 0.0 576.7844 L 0.0 299.9279 Q 0.0 23.071377 23.071377 23.071377 z M 69.21413 322.99927 L 69.21413 46.142754 L 161.49963 46.142754 Q 253.78514 46.142754 253.78514 92.28551 L 276.8565 138.42825 L 253.78514 461.42752 Q 253.78514 761.3554 322.99927 738.28406 Q 415.28476 738.28406 415.28476 784.4268 Q 415.28476 830.5695 253.78514 830.5695 L 92.28551 830.5695 L 92.28551 738.28406 Q 92.28551 622.9272 69.21413 322.99927 z" svg:height="9.228551mm" draw:style-name="style-120" svg:viewBox="0.0 0.0 484.4989 922.85504" svg:width="4.844989mm" svg:x="107.051186mm" svg:y="286.08505mm"/>
          <draw:path svg:d="M 46.142754 23.071377 L 69.21413 0.0 L 69.21413 23.071377 L 69.21413 46.142754 L 92.28551 46.142754 L 115.35688 46.142754 L 115.35688 69.21413 L 115.35688 92.28551 L 138.42825 92.28551 L 138.42825 92.28551 L 138.42825 115.35688 L 161.49963 115.35688 L 161.49963 115.35688 L 161.49963 138.42825 L 253.78514 207.64238 Q 346.07065 276.8565 346.07065 276.8565 L 346.07065 276.8565 L 346.07065 299.9279 L 346.07065 299.9279 L 369.14203 299.9279 L 369.14203 322.99927 L 392.2134 322.99927 L 415.28476 322.99927 L 415.28476 346.07065 L 438.35614 369.14203 L 438.35614 369.14203 L 438.35614 369.14203 L 299.9279 392.2134 L 138.42825 392.2134 L 138.42825 553.713 L 138.42825 692.1413 L 138.42825 692.1413 L 138.42825 692.1413 L 207.64238 715.21265 L 276.8565 715.21265 L 276.8565 715.21265 L 276.8565 738.28406 L 276.8565 738.28406 L 253.78514 738.28406 L 253.78514 738.28406 L 253.78514 738.28406 L 276.8565 761.3554 Q 299.9279 761.3554 299.9279 784.4268 Q 299.9279 807.49817 276.8565 807.49817 L 276.8565 807.49817 L 253.78514 807.49817 Q 253.78514 784.4268 161.49963 784.4268 L 46.142754 784.4268 L 46.142754 553.713 Q 46.142754 299.9279 115.35688 276.8565 L 207.64238 276.8565 L 207.64238 276.8565 L 207.64238 276.8565 L 207.64238 299.9279 L 207.64238 299.9279 L 207.64238 276.8565 L 207.64238 253.78514 L 207.64238 253.78514 L 207.64238 230.71376 L 207.64238 230.71376 L 207.64238 230.71376 L 184.57101 230.71376 L 184.57101 230.71376 L 184.57101 207.64238 Q 161.49963 207.64238 92.28551 138.42825 L 23.071377 69.21413 L -4.5474735E-13 69.21413 L -4.5474735E-13 46.142754 L -4.5474735E-13 46.142754 L 23.071377 46.142754 L 23.071377 46.142754 Q 23.071377 46.142754 46.142754 23.071377 z" svg:height="8.074982mm" draw:style-name="style-121" svg:viewBox="0.0 0.0 438.35614 807.49817" svg:width="4.3835616mm" svg:x="31.607786mm" svg:y="67.82985mm"/>
          <draw:path svg:d="M 46.142754 0.0 L 69.21413 0.0 L 69.21413 69.21413 Q 69.21413 161.49963 69.21413 276.8565 L 69.21413 392.2134 L 92.28551 461.42752 L 92.28551 530.64166 L 69.21413 553.713 Q 69.21413 576.7844 92.28551 576.7844 Q 115.35688 576.7844 115.35688 599.8558 L 115.35688 599.8558 L 69.21413 599.8558 Q 23.071377 599.8558 23.071377 299.9279 L 0.0 23.071377 L 23.071377 23.071377 Q 23.071377 23.071377 46.142754 0.0 z" svg:height="5.998558mm" draw:style-name="style-122" svg:viewBox="0.0 0.0 115.35688 599.8558" svg:width="1.1535689mm" svg:x="56.986298mm" svg:y="287.70007mm"/>
          <draw:path svg:d="M 230.71376 46.142754 L 230.71376 0.0 L 230.71376 69.21413 Q 253.78514 138.42825 253.78514 138.42825 Q 276.8565 138.42825 276.8565 161.49963 L 276.8565 184.57101 L 253.78514 184.57101 Q 230.71376 184.57101 230.71376 184.57101 L 207.64238 184.57101 L 207.64238 184.57101 L 184.57101 184.57101 L 184.57101 230.71376 L 184.57101 276.8565 L 184.57101 369.14203 Q 184.57101 484.4989 138.42825 553.713 Q 92.28551 645.99854 92.28551 761.3554 L 92.28551 876.7123 L 69.21413 876.7123 L 46.142754 876.7123 L 46.142754 853.6409 L 46.142754 853.6409 L 23.071377 830.5695 L 1.8189894E-12 784.4268 L 1.8189894E-12 645.99854 Q 1.8189894E-12 507.57028 46.142754 415.28476 L 92.28551 299.9279 L 92.28551 276.8565 L 92.28551 253.78514 L 115.35688 230.71376 L 115.35688 207.64238 L 92.28551 207.64238 L 46.142754 207.64238 L 46.142754 207.64238 Q 23.071377 184.57101 23.071377 184.57101 L 23.071377 138.42825 L 23.071377 138.42825 L 23.071377 138.42825 L 46.142754 138.42825 L 46.142754 138.42825 L 92.28551 115.35688 Q 138.42825 92.28551 138.42825 92.28551 L 138.42825 92.28551 L 161.49963 92.28551 Q 184.57101 92.28551 207.64238 69.21413 Q 230.71376 69.21413 230.71376 46.142754 z" svg:height="8.767123mm" draw:style-name="style-123" svg:viewBox="0.0 0.0 276.8565 876.7123" svg:width="2.7685652mm" svg:x="150.42537mm" svg:y="302.69647mm"/>
          <draw:path svg:d="M 369.14203 161.49963 L 438.35614 -3.6379788E-12 L 438.35614 23.071377 L 461.42752 46.142754 L 461.42752 69.21413 L 461.42752 92.28551 L 484.4989 92.28551 L 484.4989 115.35688 L 507.57028 115.35688 L 507.57028 115.35688 L 553.713 161.49963 Q 599.8558 184.57101 599.8558 207.64238 Q 599.8558 253.78514 530.64166 253.78514 Q 461.42752 276.8565 461.42752 322.99927 Q 438.35614 369.14203 530.64166 346.07065 Q 645.99854 299.9279 645.99854 299.9279 L 645.99854 299.9279 L 645.99854 299.9279 L 645.99854 322.99927 L 553.713 484.4989 Q 461.42752 645.99854 461.42752 853.6409 Q 461.42752 1038.2119 461.42752 1084.3547 Q 484.4989 1130.4974 507.57028 1130.4974 L 530.64166 1130.4974 L 530.64166 1130.4974 Q 553.713 1130.4974 553.713 1130.4974 L 553.713 1153.5688 L 553.713 1176.6401 L 553.713 1176.6401 L 553.713 1176.6401 L 530.64166 1176.6401 L 507.57028 1176.6401 L 507.57028 1176.6401 L 369.14203 1130.4974 Q 230.71376 1107.426 230.71376 1153.5688 Q 230.71376 1199.7115 322.99927 1245.8544 Q 438.35614 1268.9257 507.57028 1361.2112 Q 553.713 1430.4253 553.713 1476.5681 Q 553.713 1499.6394 530.64166 1522.7108 L 507.57028 1545.7822 L 507.57028 1545.7822 L 484.4989 1545.7822 L 484.4989 1522.7108 L 461.42752 1522.7108 L 461.42752 1522.7108 L 461.42752 1499.6394 L 461.42752 1499.6394 L 461.42752 1499.6394 L 438.35614 1499.6394 L 438.35614 1499.6394 L 438.35614 1476.5681 Q 415.28476 1476.5681 392.2134 1453.4967 Q 369.14203 1453.4967 253.78514 1430.4253 Q 138.42825 1407.354 115.35688 1476.5681 L 92.28551 1545.7822 L 69.21413 1545.7822 L 69.21413 1568.8536 L 69.21413 1568.8536 L 46.142754 1568.8536 L 46.142754 1591.9249 L 46.142754 1591.9249 L 46.142754 1591.9249 L 46.142754 1591.9249 L 23.071377 1568.8536 L 1.8189894E-12 1545.7822 L 1.8189894E-12 1545.7822 L 1.8189894E-12 1545.7822 L 1.8189894E-12 1499.6394 L 1.8189894E-12 1453.4967 L 23.071377 1430.4253 L 46.142754 1407.354 L 46.142754 1361.2112 Q 46.142754 1338.1398 69.21413 1315.0685 Q 92.28551 1291.9971 92.28551 1222.783 Q 92.28551 1153.5688 138.42825 968.9978 Q 184.57101 784.4268 207.64238 715.21265 Q 230.71376 622.9272 253.78514 622.9272 Q 276.8565 622.9272 299.9279 484.4989 Q 322.99927 346.07065 369.14203 161.49963 z" svg:height="15.91925mm" draw:style-name="style-124" svg:viewBox="0.0 0.0 645.99854 1591.9249" svg:width="6.4599853mm" svg:x="145.8111mm" svg:y="190.80028mm"/>
          <draw:path svg:d="M -4.5474735E-13 0.0 L 23.071377 0.0 L 253.78514 369.14203 Q 484.4989 738.28406 507.57028 922.85504 Q 507.57028 1107.426 622.9272 1107.426 L 738.28406 1107.426 L 761.3554 1130.4974 L 784.4268 1153.5688 L 784.4268 1153.5688 L 761.3554 1153.5688 L 761.3554 1153.5688 L 761.3554 1153.5688 L 761.3554 1176.6401 L 761.3554 1176.6401 L 738.28406 1176.6401 L 738.28406 1199.7115 L 738.28406 1199.7115 L 715.21265 1199.7115 L 622.9272 1291.9971 Q 530.64166 1407.354 530.64166 1407.354 L 530.64166 1430.4253 L 530.64166 1430.4253 L 530.64166 1430.4253 L 507.57028 1430.4253 L 507.57028 1430.4253 L 507.57028 1453.4967 L 484.4989 1453.4967 L 484.4989 1453.4967 L 484.4989 1476.5681 L 484.4989 1476.5681 L 484.4989 1476.5681 L 484.4989 1499.6394 L 484.4989 1522.7108 L 484.4989 1522.7108 L 484.4989 1522.7108 L 484.4989 1545.7822 L 484.4989 1545.7822 L 507.57028 1545.7822 L 507.57028 1568.8536 L 507.57028 1568.8536 L 530.64166 1568.8536 L 530.64166 1568.8536 L 530.64166 1568.8536 L 530.64166 1591.9249 L 530.64166 1591.9249 L 553.713 1591.9249 L 553.713 1614.9963 L 553.713 1614.9963 L 576.7844 1614.9963 L 576.7844 1614.9963 L 576.7844 1614.9963 L 576.7844 1614.9963 L 599.8558 1614.9963 L 599.8558 1614.9963 L 622.9272 1614.9963 L 645.99854 1591.9249 Q 669.0699 1568.8536 807.49817 1568.8536 Q 945.92645 1568.8536 992.06915 1614.9963 Q 1038.2119 1614.9963 1084.3547 1591.9249 Q 1130.4974 1568.8536 1199.7115 1614.9963 Q 1268.9257 1661.139 1315.0685 1730.3533 Q 1384.2826 1799.5674 1407.354 1822.6387 Q 1430.4253 1822.6387 1499.6394 1914.9242 Q 1591.9249 1984.1383 1937.9956 2284.0662 Q 2284.0662 2583.9941 2330.209 2607.0654 Q 2376.3518 2630.137 2399.423 2653.2083 L 2422.4946 2676.2795 L 2422.4946 2676.2795 L 2422.4946 2676.2795 L 2445.566 2676.2795 L 2445.566 2676.2795 L 2445.566 2699.351 L 2468.6372 2699.351 L 2468.6372 2699.351 L 2468.6372 2722.4224 L 2491.7087 2722.4224 L 2514.78 2722.4224 L 2514.78 2745.494 L 2514.78 2745.494 L 2537.8513 2745.494 L 2537.8513 2768.5652 L 2560.9229 2768.5652 L 2560.9229 2768.5652 L 2607.0654 2791.6365 Q 2630.137 2814.708 2653.2083 2837.7793 L 2676.2795 2860.8506 L 2745.494 2906.9934 Q 2814.708 2953.1362 2837.7793 2953.1362 L 2860.8506 2953.1362 L 2860.8506 2976.2075 L 2883.922 2976.2075 L 2883.922 2976.2075 L 2883.922 2999.2788 L 2906.9934 2999.2788 L 2930.0647 2999.2788 L 2930.0647 3022.3503 L 2953.1362 3022.3503 L 2953.1362 3022.3503 L 2953.1362 3045.4216 L 2976.2075 3045.4216 L 2976.2075 3045.4216 L 2976.2075 3068.4932 L 2976.2075 3091.5645 L 2953.1362 3091.5645 L 2953.1362 3091.5645 L 2930.0647 3068.4932 L 2906.9934 3045.4216 L 2883.922 3045.4216 L 2860.8506 3045.4216 L 2860.8506 3022.3503 L 2837.7793 3022.3503 L 2837.7793 3022.3503 L 2837.7793 2999.2788 L 2814.708 2999.2788 L 2791.6365 2999.2788 L 2768.5652 2976.2075 Q 2745.494 2953.1362 2353.2803 2676.2795 Q 1961.067 2399.423 1591.9249 2076.4238 L 1222.783 1753.4246 L 1222.783 1730.3533 L 1222.783 1730.3533 L 1199.7115 1730.3533 L 1199.7115 1707.2819 L 1199.7115 1707.2819 L 1176.6401 1707.2819 L 1176.6401 1684.2104 L 1176.6401 1661.139 L 1153.5688 1661.139 L 1130.4974 1661.139 L 1130.4974 1684.2104 L 1130.4974 1684.2104 L 1107.426 1684.2104 L 1107.426 1707.2819 L 1107.426 1707.2819 L 1084.3547 1707.2819 L 1084.3547 1707.2819 L 1084.3547 1707.2819 L 1061.2833 1730.3533 L 1038.2119 1730.3533 L 1061.2833 1753.4246 Q 1084.3547 1799.5674 1084.3547 1799.5674 L 1084.3547 1799.5674 L 1084.3547 1822.6387 L 1084.3547 1822.6387 L 1107.426 1845.7101 Q 1130.4974 1845.7101 1130.4974 1845.7101 L 1130.4974 1868.7815 L 1130.4974 1891.8529 L 1130.4974 1891.8529 L 1130.4974 1891.8529 L 1130.4974 1891.8529 L 1130.4974 1914.9242 L 1130.4974 1914.9242 L 1107.426 1937.9956 L 1107.426 1961.067 L 1084.3547 1961.067 Q 1061.2833 1937.9956 1038.2119 1937.9956 Q 1038.2119 1937.9956 968.9978 1984.1383 Q 899.7837 2030.2811 807.49817 2030.2811 Q 738.28406 2030.2811 669.0699 1984.1383 L 622.9272 1914.9242 L 599.8558 1914.9242 L 599.8558 1891.8529 L 599.8558 1891.8529 L 576.7844 1891.8529 L 576.7844 1891.8529 L 576.7844 1891.8529 L 576.7844 1914.9242 L 576.7844 1914.9242 L 553.713 1914.9242 L 553.713 1937.9956 L 553.713 1937.9956 L 530.64166 1937.9956 L 530.64166 1937.9956 L 530.64166 1937.9956 L 530.64166 1961.067 L 530.64166 1961.067 L 507.57028 1961.067 L 507.57028 1984.1383 L 507.57028 1984.1383 L 484.4989 1984.1383 L 484.4989 2007.2097 L 484.4989 2030.2811 L 484.4989 2053.3525 L 484.4989 2076.4238 L 484.4989 2076.4238 L 484.4989 2076.4238 L 484.4989 2099.4954 L 484.4989 2099.4954 L 507.57028 2099.4954 L 507.57028 2122.5667 L 576.7844 2214.852 Q 669.0699 2307.1377 669.0699 2307.1377 L 669.0699 2307.1377 L 669.0699 2330.209 L 669.0699 2330.209 L 692.1413 2353.2803 L 715.21265 2376.3518 L 715.21265 2376.3518 L 715.21265 2399.423 L 715.21265 2399.423 L 715.21265 2399.423 L 738.28406 2399.423 L 738.28406 2399.423 L 622.9272 2422.4946 L 484.4989 2422.4946 L 484.4989 2422.4946 L 484.4989 2399.423 L 507.57028 2399.423 L 530.64166 2399.423 L 530.64166 2376.3518 L 530.64166 2376.3518 L 530.64166 2376.3518 Q 530.64166 2376.3518 530.64166 2353.2803 Q 530.64166 2330.209 438.35614 2191.7808 Q 346.07065 2053.3525 392.2134 1984.1383 Q 438.35614 1891.8529 484.4989 1822.6387 Q 530.64166 1753.4246 438.35614 1661.139 Q 369.14203 1568.8536 346.07065 1522.7108 Q 346.07065 1476.5681 415.28476 1384.2826 L 507.57028 1291.9971 L 507.57028 1291.9971 L 530.64166 1291.9971 L 530.64166 1291.9971 L 530.64166 1291.9971 L 530.64166 1268.9257 L 530.64166 1268.9257 L 553.713 1245.8544 L 553.713 1222.783 L 484.4989 1222.783 Q 392.2134 1222.783 392.2134 968.9978 Q 392.2134 692.1413 184.57101 346.07065 Q -23.071377 0.0 -4.5474735E-13 0.0 z M 669.0699 1891.8529 L 622.9272 1845.7101 L 645.99854 1776.496 Q 669.0699 1707.2819 692.1413 1661.139 Q 738.28406 1614.9963 807.49817 1638.0677 Q 899.7837 1661.139 922.85504 1707.2819 Q 945.92645 1753.4246 945.92645 1822.6387 Q 945.92645 1891.8529 899.7837 1914.9242 Q 853.6409 1937.9956 761.3554 1937.9956 Q 669.0699 1914.9242 669.0699 1891.8529 z" svg:height="30.915644mm" draw:style-name="style-125" svg:viewBox="0.0 0.0 2976.2075 3091.5645" svg:width="29.762075mm" svg:x="27.916365mm" svg:y="221.94664mm"/>
          <draw:path svg:d="M 0.0 46.142754 L 23.071377 0.0 L 692.1413 0.0 L 1361.2112 0.0 L 1407.354 23.071377 Q 1453.4967 23.071377 1453.4967 46.142754 Q 1430.4253 69.21413 1430.4253 92.28551 L 1430.4253 92.28551 L 1315.0685 92.28551 Q 1199.7115 92.28551 784.4268 92.28551 L 392.2134 92.28551 L 392.2134 92.28551 L 369.14203 92.28551 L 369.14203 92.28551 L 369.14203 92.28551 L 322.99927 115.35688 L 276.8565 115.35688 L 253.78514 115.35688 Q 230.71376 115.35688 230.71376 138.42825 Q 230.71376 161.49963 115.35688 184.57101 L 0.0 184.57101 L 0.0 184.57101 L 0.0 161.49963 L 23.071377 161.49963 Q 23.071377 138.42825 23.071377 138.42825 Q 46.142754 138.42825 23.071377 138.42825 Q 0.0 115.35688 0.0 46.142754 z" svg:height="1.8457102mm" draw:style-name="style-126" svg:viewBox="0.0 0.0 1453.4967 184.57101" svg:width="14.534967mm" svg:x="75.67412mm" svg:y="92.74693mm"/>
          <draw:path svg:d="M 69.21413 0.0 Q 138.42825 23.071377 138.42825 346.07065 Q 138.42825 669.0699 69.21413 645.99854 Q -9.094947E-13 645.99854 -9.094947E-13 322.99927 Q -9.094947E-13 0.0 69.21413 0.0 z" svg:height="6.4599853mm" draw:style-name="style-127" svg:viewBox="0.0 0.0 138.42825 645.99854" svg:width="1.3842826mm" svg:x="67.368416mm" svg:y="287.23865mm"/>
          <draw:path svg:d="M 138.42825 138.42825 L 138.42825 0.0 L 138.42825 0.0 L 161.49963 0.0 L 161.49963 0.0 Q 161.49963 23.071377 184.57101 23.071377 L 184.57101 23.071377 L 184.57101 46.142754 L 184.57101 69.21413 L 184.57101 253.78514 Q 184.57101 461.42752 138.42825 599.8558 Q 46.142754 738.28406 46.142754 761.3554 L 46.142754 784.4268 L 46.142754 784.4268 L 23.071377 784.4268 L 23.071377 761.3554 Q 0.0 738.28406 0.0 669.0699 L 0.0 576.7844 L 23.071377 530.64166 Q 46.142754 484.4989 92.28551 392.2134 Q 138.42825 276.8565 138.42825 138.42825 z" svg:height="7.844268mm" draw:style-name="style-128" svg:viewBox="0.0 0.0 184.57101 784.4268" svg:width="1.8457102mm" svg:x="13.842826mm" svg:y="293.23718mm"/>
          <draw:path svg:d="M 369.14203 69.21413 L 392.2134 0.0 L 392.2134 230.71376 L 392.2134 438.35614 L 645.99854 438.35614 L 876.7123 438.35614 L 876.7123 461.42752 L 876.7123 461.42752 L 645.99854 461.42752 L 415.28476 461.42752 L 415.28476 507.57028 Q 415.28476 576.7844 392.2134 3022.3503 L 392.2134 5467.916 L 392.2134 5744.7725 L 392.2134 6021.6294 L 392.2134 6021.6294 Q 369.14203 6021.6294 369.14203 5998.5576 Q 369.14203 5975.4863 346.07065 5998.5576 Q 322.99927 5998.5576 299.9279 5860.1294 Q 276.8565 5721.701 230.71376 5860.1294 L 184.57101 5998.5576 L 161.49963 5975.4863 L 138.42825 5952.415 L 138.42825 5952.415 L 138.42825 5952.415 L 138.42825 5929.3438 Q 138.42825 5929.3438 115.35688 5906.2725 Q 115.35688 5883.201 92.28551 5883.201 L 46.142754 5906.2725 L 46.142754 5906.2725 L 46.142754 5906.2725 L 23.071377 5860.1294 L 0.0 5837.058 L 0.0 5837.058 L 0.0 5837.058 L 0.0 5767.844 Q 0.0 5675.5586 46.142754 5606.344 Q 46.142754 5537.1304 46.142754 3552.992 Q 0.0 1568.8536 0.0 1153.5688 Q 0.0 715.21265 0.0 599.8558 Q 0.0 507.57028 46.142754 507.57028 Q 69.21413 507.57028 69.21413 484.4989 L 69.21413 461.42752 L 69.21413 461.42752 L 69.21413 461.42752 L 46.142754 438.35614 Q 23.071377 415.28476 46.142754 415.28476 Q 92.28551 415.28476 69.21413 392.2134 Q 46.142754 369.14203 46.142754 322.99927 Q 46.142754 299.9279 69.21413 207.64238 L 92.28551 115.35688 L 92.28551 115.35688 L 92.28551 92.28551 L 92.28551 92.28551 L 92.28551 92.28551 L 69.21413 92.28551 L 69.21413 92.28551 L 69.21413 69.21413 L 92.28551 69.21413 L 92.28551 69.21413 L 92.28551 69.21413 L 92.28551 69.21413 L 92.28551 69.21413 L 115.35688 69.21413 Q 115.35688 92.28551 138.42825 92.28551 Q 138.42825 92.28551 230.71376 115.35688 Q 322.99927 138.42825 369.14203 69.21413 z" svg:height="60.216293mm" draw:style-name="style-129" svg:viewBox="0.0 0.0 876.7123 6021.6294" svg:width="8.767123mm" svg:x="4.6142755mm" svg:y="206.2581mm"/>
          <draw:path svg:d="M 0.0 23.071377 L 0.0 2.2737368E-13 L 184.57101 2.2737368E-13 L 346.07065 2.2737368E-13 L 322.99927 138.42825 Q 322.99927 253.78514 276.8565 276.8565 Q 253.78514 276.8565 253.78514 715.21265 L 253.78514 1176.6401 L 253.78514 1176.6401 Q 230.71376 1176.6401 207.64238 1222.783 L 184.57101 1268.9257 L 184.57101 1084.3547 Q 184.57101 922.85504 161.49963 553.713 Q 161.49963 184.57101 230.71376 184.57101 L 276.8565 184.57101 L 276.8565 115.35688 L 276.8565 69.21413 L 138.42825 69.21413 L 23.071377 69.21413 L 23.071377 69.21413 Q 0.0 46.142754 0.0 23.071377 z" svg:height="12.689257mm" draw:style-name="style-130" svg:viewBox="0.0 0.0 346.07065 1268.9257" svg:width="3.4607065mm" svg:x="103.359764mm" svg:y="18.226387mm"/>
          <draw:path svg:d="M 715.21265 23.071377 L 761.3554 1.8189894E-12 L 784.4268 1.8189894E-12 L 807.49817 1.8189894E-12 L 899.7837 46.142754 Q 992.06915 92.28551 992.06915 115.35688 Q 992.06915 138.42825 1107.426 184.57101 Q 1222.783 230.71376 1222.783 253.78514 L 1222.783 276.8565 L 1199.7115 276.8565 Q 1176.6401 276.8565 1130.4974 230.71376 Q 1061.2833 230.71376 899.7837 230.71376 Q 715.21265 230.71376 669.0699 276.8565 Q 599.8558 276.8565 461.42752 322.99927 L 322.99927 346.07065 L 322.99927 322.99927 L 299.9279 322.99927 L 299.9279 322.99927 L 299.9279 322.99927 L 253.78514 299.9279 L 184.57101 276.8565 L 184.57101 276.8565 L 161.49963 276.8565 L 161.49963 276.8565 Q 161.49963 276.8565 161.49963 253.78514 L 161.49963 253.78514 L 161.49963 230.71376 L 161.49963 207.64238 L 161.49963 207.64238 L 161.49963 184.57101 L 138.42825 184.57101 L 115.35688 184.57101 L 115.35688 161.49963 L 115.35688 161.49963 L 92.28551 138.42825 L 92.28551 115.35688 L 46.142754 115.35688 L -9.094947E-13 92.28551 L -9.094947E-13 92.28551 L -9.094947E-13 92.28551 L 23.071377 92.28551 L 69.21413 92.28551 L 92.28551 92.28551 L 115.35688 92.28551 L 230.71376 69.21413 Q 346.07065 46.142754 392.2134 46.142754 Q 461.42752 46.142754 507.57028 46.142754 Q 553.713 46.142754 622.9272 23.071377 L 692.1413 23.071377 L 715.21265 23.071377 z" svg:height="3.4607065mm" draw:style-name="style-131" svg:viewBox="0.0 0.0 1222.783 346.07065" svg:width="12.227829mm" svg:x="79.13482mm" svg:y="143.04253mm"/>
          <draw:path svg:d="M 0.0 346.07065 L 0.0 0.0 L 276.8565 0.0 L 530.64166 0.0 L 530.64166 69.21413 L 530.64166 161.49963 L 507.57028 161.49963 L 484.4989 161.49963 L 392.2134 161.49963 Q 276.8565 184.57101 276.8565 207.64238 Q 276.8565 230.71376 369.14203 230.71376 L 438.35614 230.71376 L 438.35614 299.9279 Q 438.35614 392.2134 369.14203 392.2134 Q 276.8565 392.2134 276.8565 576.7844 L 276.8565 738.28406 L 138.42825 738.28406 L 0.0 738.28406 L 0.0 715.21265 Q 0.0 669.0699 0.0 346.07065 z" svg:height="7.3828406mm" draw:style-name="style-132" svg:viewBox="0.0 0.0 530.64166 738.28406" svg:width="5.3064165mm" svg:x="30.915644mm" svg:y="275.24152mm"/>
          <draw:path svg:d="M 138.42825 0.0 L 161.49963 0.0 L 346.07065 0.0 Q 507.57028 0.0 576.7844 69.21413 Q 622.9272 138.42825 645.99854 92.28551 Q 669.0699 69.21413 692.1413 46.142754 L 692.1413 23.071377 L 715.21265 23.071377 L 738.28406 23.071377 L 738.28406 184.57101 L 738.28406 369.14203 L 738.28406 369.14203 Q 715.21265 369.14203 715.21265 346.07065 Q 715.21265 322.99927 692.1413 322.99927 L 669.0699 346.07065 L 669.0699 322.99927 Q 669.0699 276.8565 645.99854 253.78514 Q 622.9272 230.71376 553.713 276.8565 Q 484.4989 276.8565 299.9279 276.8565 L 115.35688 276.8565 L 92.28551 276.8565 L 69.21413 276.8565 L 46.142754 253.78514 L 23.071377 230.71376 L 23.071377 230.71376 L 23.071377 230.71376 L 0.0 230.71376 L 0.0 230.71376 L 0.0 207.64238 L 0.0 207.64238 L 0.0 184.57101 L 0.0 138.42825 L 0.0 138.42825 L 23.071377 138.42825 L 23.071377 138.42825 L 23.071377 115.35688 L 23.071377 115.35688 L 23.071377 115.35688 L 46.142754 92.28551 L 46.142754 92.28551 L 46.142754 92.28551 Q 69.21413 92.28551 69.21413 92.28551 L 69.21413 69.21413 L 69.21413 46.142754 Q 69.21413 23.071377 92.28551 23.071377 Q 115.35688 0.0 138.42825 0.0 z" svg:height="3.6914203mm" draw:style-name="style-133" svg:viewBox="0.0 0.0 738.28406 369.14203" svg:width="7.3828406mm" svg:x="144.1961mm" svg:y="35.068493mm"/>
          <draw:path svg:d="M 46.142754 0.0 L 46.142754 0.0 L 115.35688 230.71376 Q 207.64238 484.4989 207.64238 507.57028 L 207.64238 553.713 L 207.64238 553.713 Q 207.64238 553.713 184.57101 576.7844 L 161.49963 599.8558 L 161.49963 599.8558 Q 161.49963 599.8558 69.21413 322.99927 L 9.094947E-13 69.21413 L 23.071377 46.142754 Q 23.071377 0.0 46.142754 0.0 z" svg:height="5.998558mm" draw:style-name="style-134" svg:viewBox="0.0 0.0 207.64238 599.8558" svg:width="2.076424mm" svg:x="48.680603mm" svg:y="21.687094mm"/>
          <draw:path svg:d="M 1407.354 115.35688 L 1499.6394 115.35688 L 1453.4967 138.42825 Q 1407.354 184.57101 1384.2826 184.57101 L 1384.2826 207.64238 L 1291.9971 207.64238 L 1199.7115 230.71376 L 1199.7115 230.71376 L 1176.6401 230.71376 L 1176.6401 230.71376 L 1176.6401 230.71376 L 1153.5688 253.78514 L 1130.4974 276.8565 L 1130.4974 276.8565 L 1130.4974 276.8565 L 1107.426 276.8565 Q 1084.3547 276.8565 1061.2833 299.9279 L 1038.2119 299.9279 L 1038.2119 276.8565 Q 1038.2119 276.8565 853.6409 299.9279 Q 692.1413 322.99927 553.713 276.8565 L 415.28476 230.71376 L 415.28476 230.71376 Q 415.28476 230.71376 438.35614 207.64238 Q 461.42752 184.57101 392.2134 184.57101 L 322.99927 184.57101 L 276.8565 161.49963 Q 230.71376 138.42825 161.49963 138.42825 L 115.35688 138.42825 L 92.28551 138.42825 L 69.21413 138.42825 L 23.071377 138.42825 L 0.0 138.42825 L 0.0 138.42825 L 0.0 138.42825 L 23.071377 115.35688 L 46.142754 92.28551 L 69.21413 92.28551 L 115.35688 92.28551 L 253.78514 46.142754 Q 369.14203 0.0 484.4989 0.0 Q 599.8558 0.0 853.6409 23.071377 Q 1084.3547 46.142754 1222.783 92.28551 Q 1338.1398 92.28551 1407.354 115.35688 z" svg:height="2.999279mm" draw:style-name="style-135" svg:viewBox="0.0 0.0 1499.6394 299.9279" svg:width="14.996394mm" svg:x="54.67916mm" svg:y="127.354mm"/>
          <draw:path svg:d="M 92.28551 0.0 L 92.28551 0.0 L 138.42825 184.57101 Q 184.57101 392.2134 230.71376 507.57028 Q 276.8565 599.8558 276.8565 715.21265 L 276.8565 830.5695 L 276.8565 853.6409 L 276.8565 876.7123 L 276.8565 876.7123 Q 276.8565 876.7123 230.71376 899.7837 Q 207.64238 899.7837 207.64238 853.6409 Q 184.57101 807.49817 138.42825 669.0699 Q 46.142754 530.64166 46.142754 369.14203 L 0.0 207.64238 L 23.071377 138.42825 Q 46.142754 92.28551 46.142754 46.142754 L 69.21413 23.071377 L 92.28551 23.071377 L 92.28551 0.0 L 92.28551 0.0 z" svg:height="8.997837mm" draw:style-name="style-136" svg:viewBox="0.0 0.0 276.8565 899.7837" svg:width="2.7685652mm" svg:x="12.9199705mm" svg:y="220.56236mm"/>
          <draw:path svg:d="M 599.8558 46.142754 L 692.1413 0.0 L 738.28406 0.0 L 761.3554 0.0 L 899.7837 23.071377 Q 1038.2119 69.21413 1061.2833 69.21413 Q 1061.2833 69.21413 1061.2833 92.28551 L 1084.3547 92.28551 L 1084.3547 92.28551 L 1084.3547 115.35688 L 1084.3547 115.35688 L 1061.2833 115.35688 L 1061.2833 115.35688 L 1061.2833 115.35688 L 1061.2833 138.42825 L 1061.2833 138.42825 L 1084.3547 161.49963 L 1107.426 184.57101 L 1107.426 207.64238 L 1107.426 207.64238 L 1015.14056 392.2134 Q 945.92645 576.7844 922.85504 576.7844 Q 876.7123 576.7844 876.7123 645.99854 Q 853.6409 715.21265 830.5695 715.21265 Q 807.49817 715.21265 807.49817 761.3554 L 807.49817 784.4268 L 784.4268 784.4268 Q 784.4268 761.3554 784.4268 715.21265 Q 761.3554 669.0699 738.28406 669.0699 Q 692.1413 669.0699 692.1413 715.21265 Q 669.0699 738.28406 599.8558 738.28406 Q 507.57028 738.28406 507.57028 669.0699 Q 507.57028 622.9272 461.42752 622.9272 Q 438.35614 622.9272 276.8565 622.9272 L 92.28551 622.9272 L 92.28551 645.99854 L 92.28551 645.99854 L 69.21413 645.99854 L 69.21413 669.0699 L 69.21413 669.0699 L 46.142754 669.0699 L 46.142754 692.1413 L 46.142754 715.21265 L 23.071377 715.21265 L 23.071377 715.21265 L 23.071377 715.21265 L 0.0 692.1413 L 0.0 692.1413 L 0.0 669.0699 L 0.0 669.0699 L 0.0 669.0699 L 23.071377 669.0699 L 23.071377 669.0699 L 23.071377 645.99854 L 46.142754 645.99854 L 46.142754 622.9272 L 46.142754 599.8558 L 23.071377 599.8558 L 23.071377 576.7844 L 23.071377 576.7844 L 46.142754 576.7844 L 46.142754 576.7844 L 46.142754 576.7844 L 69.21413 553.713 L 92.28551 553.713 L 92.28551 530.64166 Q 92.28551 507.57028 161.49963 392.2134 L 230.71376 299.9279 L 230.71376 299.9279 Q 253.78514 299.9279 322.99927 253.78514 Q 415.28476 207.64238 461.42752 161.49963 Q 484.4989 115.35688 599.8558 46.142754 z" svg:height="7.844268mm" draw:style-name="style-137" svg:viewBox="0.0 0.0 1107.426 784.4268" svg:width="11.074261mm" svg:x="45.681324mm" svg:y="158.96178mm"/>
          <draw:path svg:d="M 92.28551 23.071377 L 0.0 -1.8189894E-12 L 184.57101 23.071377 Q 392.2134 23.071377 392.2134 46.142754 Q 392.2134 69.21413 415.28476 69.21413 Q 415.28476 92.28551 415.28476 115.35688 L 415.28476 115.35688 L 415.28476 115.35688 Q 392.2134 115.35688 322.99927 92.28551 L 230.71376 69.21413 L 230.71376 69.21413 Q 207.64238 69.21413 92.28551 23.071377 z" svg:height="1.1535689mm" draw:style-name="style-138" svg:viewBox="0.0 0.0 415.28476 115.35688" svg:width="4.152848mm" svg:x="79.36553mm" svg:y="129.43042mm"/>
          <draw:path svg:d="M 761.3554 392.2134 L 784.4268 0.0 L 807.49817 69.21413 Q 807.49817 138.42825 853.6409 138.42825 L 876.7123 138.42825 L 853.6409 161.49963 Q 853.6409 184.57101 853.6409 299.9279 Q 853.6409 392.2134 899.7837 415.28476 Q 922.85504 415.28476 922.85504 438.35614 L 922.85504 484.4989 L 899.7837 853.6409 Q 899.7837 1222.783 876.7123 1245.8544 Q 853.6409 1245.8544 853.6409 1268.9257 Q 853.6409 1291.9971 853.6409 1384.2826 L 853.6409 1476.5681 L 853.6409 1476.5681 L 853.6409 1499.6394 L 1061.2833 1499.6394 L 1268.9257 1499.6394 L 1268.9257 1476.5681 L 1268.9257 1476.5681 L 1291.9971 1384.2826 L 1291.9971 1291.9971 L 1291.9971 1268.9257 Q 1268.9257 1268.9257 1268.9257 1268.9257 L 1268.9257 1268.9257 L 1245.8544 1245.8544 Q 1222.783 1222.783 1222.783 1176.6401 Q 1245.8544 1130.4974 1315.0685 1268.9257 Q 1361.2112 1407.354 1384.2826 1407.354 L 1384.2826 1407.354 L 1407.354 1453.4967 Q 1430.4253 1499.6394 1545.7822 1476.5681 Q 1684.2104 1476.5681 1684.2104 1453.4967 L 1684.2104 1453.4967 L 1684.2104 1407.354 Q 1684.2104 1338.1398 1707.2819 1338.1398 L 1707.2819 1338.1398 L 1707.2819 1338.1398 Q 1707.2819 1361.2112 1730.3533 1361.2112 L 1730.3533 1361.2112 L 1776.496 1430.4253 Q 1822.6387 1499.6394 2007.2097 1476.5681 Q 2214.852 1453.4967 2260.9949 1384.2826 Q 2330.209 1315.0685 2330.209 1291.9971 L 2330.209 1268.9257 L 2353.2803 1245.8544 L 2353.2803 1222.783 L 2353.2803 1222.783 L 2376.3518 1222.783 L 2376.3518 1222.783 L 2376.3518 1222.783 L 2422.4946 1199.7115 L 2445.566 1199.7115 L 2445.566 1199.7115 L 2445.566 1222.783 L 2422.4946 1222.783 L 2399.423 1222.783 L 2399.423 1245.8544 L 2376.3518 1245.8544 L 2376.3518 1361.2112 L 2376.3518 1476.5681 L 2399.423 1476.5681 L 2399.423 1499.6394 L 2468.6372 1499.6394 L 2514.78 1499.6394 L 2514.78 1499.6394 L 2514.78 1522.7108 L 2491.7087 1522.7108 L 2491.7087 1545.7822 L 2491.7087 1545.7822 L 2468.6372 1545.7822 L 2468.6372 1545.7822 L 2468.6372 1545.7822 L 2468.6372 1568.8536 L 2468.6372 1568.8536 L 2491.7087 1568.8536 L 2491.7087 1591.9249 L 2537.8513 1614.9963 Q 2607.0654 1638.0677 2607.0654 1707.2819 Q 2607.0654 1776.496 2607.0654 1776.496 Q 2607.0654 1799.5674 2607.0654 1822.6387 L 2607.0654 1868.7815 L 2583.9941 1914.9242 L 2583.9941 1961.067 L 2560.9229 1961.067 L 2560.9229 1961.067 L 2560.9229 1984.1383 L 2560.9229 1984.1383 L 2514.78 1984.1383 Q 2445.566 1961.067 1315.0685 1984.1383 L 161.49963 1984.1383 L 161.49963 1984.1383 L 161.49963 1961.067 L 115.35688 1961.067 Q 69.21413 1961.067 23.071377 1937.9956 L 0.0 1937.9956 L 0.0 1914.9242 L 23.071377 1891.8529 L 23.071377 1891.8529 Q 23.071377 1868.7815 0.0 1822.6387 Q -23.071377 1776.496 23.071377 1753.4246 Q 69.21413 1730.3533 46.142754 1707.2819 Q 23.071377 1684.2104 69.21413 1614.9963 Q 92.28551 1545.7822 69.21413 1545.7822 L 46.142754 1522.7108 L 69.21413 1522.7108 L 69.21413 1522.7108 L 253.78514 1499.6394 Q 438.35614 1499.6394 438.35614 1499.6394 L 438.35614 1499.6394 L 484.4989 1522.7108 L 507.57028 1522.7108 L 507.57028 1384.2826 Q 507.57028 1245.8544 484.4989 1245.8544 L 438.35614 1245.8544 L 438.35614 1245.8544 Q 415.28476 1222.783 392.2134 1084.3547 L 392.2134 945.92645 L 507.57028 945.92645 Q 622.9272 945.92645 692.1413 876.7123 Q 761.3554 807.49817 761.3554 392.2134 z" svg:height="19.841383mm" draw:style-name="style-139" svg:viewBox="0.0 0.0 2607.0654 1984.1383" svg:width="26.070656mm" svg:x="55.602016mm" svg:y="40.37491mm"/>
          <draw:path svg:d="M 46.142754 23.071377 L 115.35688 3.6379788E-12 L 276.8565 23.071377 Q 415.28476 46.142754 415.28476 69.21413 L 438.35614 69.21413 L 438.35614 69.21413 Q 438.35614 92.28551 415.28476 92.28551 L 415.28476 92.28551 L 369.14203 92.28551 Q 346.07065 92.28551 207.64238 92.28551 L 69.21413 92.28551 L 46.142754 92.28551 Q 46.142754 92.28551 23.071377 115.35688 L 0.0 115.35688 L 0.0 92.28551 Q 0.0 69.21413 0.0 46.142754 L 0.0 46.142754 L 0.0 46.142754 Q 0.0 46.142754 46.142754 23.071377 z" svg:height="1.1535689mm" draw:style-name="style-140" svg:viewBox="0.0 0.0 438.35614 115.35688" svg:width="4.3835616mm" svg:x="31.377071mm" svg:y="262.09082mm"/>
          <draw:path svg:d="M 553.713 0.0 L 553.713 0.0 L 553.713 0.0 Q 553.713 0.0 553.713 23.071377 L 576.7844 23.071377 L 576.7844 23.071377 Q 576.7844 46.142754 599.8558 46.142754 L 599.8558 46.142754 L 669.0699 138.42825 Q 738.28406 207.64238 645.99854 276.8565 Q 576.7844 346.07065 553.713 299.9279 Q 507.57028 230.71376 369.14203 230.71376 Q 253.78514 230.71376 184.57101 276.8565 Q 138.42825 322.99927 138.42825 322.99927 L 115.35688 322.99927 L 115.35688 322.99927 L 92.28551 322.99927 L 92.28551 322.99927 L 92.28551 322.99927 L 92.28551 299.9279 L 92.28551 299.9279 L 69.21413 299.9279 L 69.21413 276.8565 L 69.21413 276.8565 L 46.142754 276.8565 L 46.142754 276.8565 L 46.142754 276.8565 L 46.142754 253.78514 L 46.142754 253.78514 L 23.071377 253.78514 L 23.071377 230.71376 L 23.071377 230.71376 L 4.5474735E-13 230.71376 L 4.5474735E-13 184.57101 L 4.5474735E-13 161.49963 L 23.071377 161.49963 L 23.071377 138.42825 L 23.071377 138.42825 L 46.142754 138.42825 L 46.142754 138.42825 L 46.142754 138.42825 L 46.142754 115.35688 L 46.142754 115.35688 L 69.21413 115.35688 Q 69.21413 92.28551 92.28551 92.28551 L 115.35688 69.21413 L 138.42825 69.21413 Q 138.42825 46.142754 138.42825 46.142754 L 138.42825 46.142754 L 138.42825 46.142754 Q 161.49963 46.142754 161.49963 23.071377 L 161.49963 23.071377 L 184.57101 23.071377 Q 184.57101 0.0 184.57101 0.0 L 184.57101 0.0 L 369.14203 0.0 Q 530.64166 0.0 553.713 0.0 z" svg:height="3.2299926mm" draw:style-name="style-141" svg:viewBox="0.0 0.0 669.0699 322.99927" svg:width="6.690699mm" svg:x="32.761353mm" svg:y="60.908432mm"/>
          <draw:path svg:d="M 1891.8529 23.071377 L 1914.9242 9.094947E-13 L 2168.7095 46.142754 Q 2422.4946 115.35688 2445.566 115.35688 L 2468.6372 115.35688 L 2468.6372 138.42825 L 2468.6372 138.42825 L 2445.566 138.42825 Q 2445.566 161.49963 2353.2803 184.57101 L 2237.9236 207.64238 L 2237.9236 230.71376 L 2260.9949 253.78514 L 2260.9949 276.8565 L 2260.9949 299.9279 L 2307.1377 322.99927 Q 2353.2803 346.07065 2491.7087 322.99927 Q 2630.137 322.99927 2607.0654 253.78514 Q 2583.9941 161.49963 2583.9941 161.49963 L 2583.9941 161.49963 L 2607.0654 161.49963 L 2630.137 161.49963 L 2976.2075 346.07065 Q 3322.278 484.4989 3345.3496 507.57028 L 3368.421 507.57028 L 3368.421 507.57028 Q 3368.421 530.64166 3368.421 530.64166 L 3391.4924 530.64166 L 3391.4924 530.64166 Q 3391.4924 530.64166 3414.5637 553.713 L 3460.7065 576.7844 L 3460.7065 576.7844 L 3460.7065 576.7844 L 3714.4917 738.28406 Q 3945.2053 899.7837 3945.2053 899.7837 L 3968.2766 899.7837 L 3968.2766 899.7837 L 3968.2766 899.7837 L 3968.2766 922.85504 L 3968.2766 922.85504 L 4014.4194 945.92645 Q 4037.491 945.92645 4060.5623 968.9978 L 4060.5623 968.9978 L 4060.5623 968.9978 L 4060.5623 992.06915 L 4060.5623 992.06915 L 4060.5623 992.06915 L 4083.6335 992.06915 L 4083.6335 992.06915 L 4083.6335 1015.14056 L 4106.705 1015.14056 L 4383.5615 1291.9971 Q 4683.4893 1545.7822 4683.4893 1568.8536 L 4706.5605 1568.8536 L 4706.5605 1568.8536 L 4706.5605 1591.9249 L 4706.5605 1591.9249 L 4706.5605 1591.9249 L 4729.6323 1591.9249 L 4729.6323 1591.9249 L 4729.6323 1614.9963 L 4752.7036 1614.9963 L 4752.7036 1614.9963 L 4752.7036 1638.0677 L 4752.7036 1638.0677 L 4752.7036 1638.0677 L 4775.775 1638.0677 L 4775.775 1638.0677 L 4798.846 1661.139 L 4798.846 1661.139 L 4798.846 1684.2104 Q 4798.846 1684.2104 4821.9175 1684.2104 L 4821.9175 1684.2104 L 4821.9175 1707.2819 L 4844.9893 1707.2819 L 4844.9893 1707.2819 L 4844.9893 1730.3533 L 4844.9893 1730.3533 L 4844.9893 1730.3533 L 4868.0605 1730.3533 L 4868.0605 1730.3533 L 4868.0605 1753.4246 L 4891.132 1753.4246 L 5075.7026 1984.1383 Q 5283.345 2237.9236 5283.345 2237.9236 L 5306.4165 2237.9236 L 5306.4165 2237.9236 L 5306.4165 2237.9236 L 5306.4165 2260.9949 L 5306.4165 2260.9949 L 5329.488 2284.0662 L 5352.559 2307.1377 L 5352.559 2307.1377 L 5352.559 2330.209 L 5352.559 2330.209 L 5352.559 2330.209 L 5375.631 2330.209 L 5375.631 2330.209 L 5375.631 2353.2803 L 5398.702 2353.2803 L 5398.702 2376.3518 L 5398.702 2376.3518 L 5167.9883 2376.3518 L 4914.203 2376.3518 L 4568.1323 2376.3518 Q 4222.062 2376.3518 3506.849 2376.3518 L 2768.5652 2376.3518 L 2768.5652 2399.423 L 2768.5652 2399.423 L 2745.494 2399.423 Q 2722.4224 2376.3518 1591.9249 2376.3518 L 461.42752 2376.3518 L 461.42752 2376.3518 L 461.42752 2376.3518 L 507.57028 2353.2803 L 530.64166 2330.209 L 553.713 2330.209 Q 553.713 2330.209 576.7844 2307.1377 L 599.8558 2307.1377 L 599.8558 2284.0662 Q 599.8558 2237.9236 599.8558 2191.7808 Q 599.8558 2122.5667 576.7844 2122.5667 Q 553.713 2122.5667 553.713 2099.4954 Q 553.713 2076.4238 553.713 2007.2097 Q 530.64166 1914.9242 553.713 1914.9242 Q 576.7844 1914.9242 576.7844 1891.8529 Q 576.7844 1868.7815 553.713 1868.7815 Q 530.64166 1868.7815 507.57028 1822.6387 Q 507.57028 1799.5674 553.713 1776.496 Q 576.7844 1776.496 530.64166 1753.4246 Q 461.42752 1730.3533 484.4989 1707.2819 Q 507.57028 1684.2104 484.4989 1684.2104 Q 461.42752 1684.2104 461.42752 1638.0677 Q 438.35614 1591.9249 415.28476 1591.9249 Q 392.2134 1591.9249 369.14203 1591.9249 Q 369.14203 1568.8536 276.8565 1545.7822 Q 184.57101 1499.6394 184.57101 1499.6394 Q 161.49963 1476.5681 138.42825 1476.5681 L 115.35688 1453.4967 L 92.28551 1453.4967 L 69.21413 1453.4967 L 69.21413 1430.4253 L 69.21413 1407.354 L 46.142754 1407.354 L 9.094947E-13 1407.354 L 9.094947E-13 1384.2826 L 9.094947E-13 1384.2826 L 23.071377 1384.2826 L 23.071377 1361.2112 L 23.071377 1361.2112 L 46.142754 1361.2112 L 46.142754 1361.2112 L 46.142754 1361.2112 L 69.21413 1338.1398 L 92.28551 1315.0685 L 115.35688 1315.0685 L 138.42825 1315.0685 L 369.14203 1268.9257 Q 599.8558 1222.783 715.21265 1199.7115 L 830.5695 1199.7115 L 830.5695 1222.783 Q 830.5695 1245.8544 968.9978 1268.9257 Q 1107.426 1268.9257 1291.9971 1268.9257 L 1453.4967 1268.9257 L 1476.5681 1268.9257 L 1522.7108 1268.9257 L 1522.7108 1245.8544 L 1522.7108 1245.8544 L 1499.6394 1245.8544 L 1499.6394 1222.783 L 1338.1398 1222.783 Q 1176.6401 1222.783 1130.4974 1176.6401 L 1084.3547 1176.6401 L 1015.14056 1176.6401 L 968.9978 1176.6401 L 968.9978 1176.6401 L 968.9978 1176.6401 L 1015.14056 1153.5688 L 1038.2119 1153.5688 L 1038.2119 1107.426 L 1015.14056 1061.2833 L 1015.14056 1061.2833 L 1015.14056 1038.2119 L 1084.3547 1038.2119 L 1153.5688 1038.2119 L 1153.5688 1038.2119 L 1153.5688 1038.2119 L 1176.6401 1038.2119 L 1176.6401 1038.2119 L 1430.4253 1038.2119 Q 1707.2819 1038.2119 1776.496 1038.2119 L 1845.7101 1038.2119 L 1868.7815 1038.2119 L 1891.8529 1038.2119 L 2007.2097 992.06915 Q 2122.5667 945.92645 2145.638 945.92645 L 2168.7095 945.92645 L 2168.7095 922.85504 L 2168.7095 922.85504 L 2191.7808 922.85504 L 2191.7808 899.7837 L 2237.9236 899.7837 L 2284.0662 899.7837 L 2307.1377 876.7123 L 2330.209 876.7123 L 2330.209 853.6409 L 2307.1377 830.5695 L 2307.1377 830.5695 L 2307.1377 807.49817 L 2168.7095 807.49817 Q 2053.3525 807.49817 2007.2097 853.6409 Q 1961.067 899.7837 1868.7815 922.85504 L 1776.496 945.92645 L 1591.9249 945.92645 L 1407.354 945.92645 L 1407.354 968.9978 L 1384.2826 968.9978 L 1384.2826 968.9978 L 1384.2826 968.9978 L 1384.2826 945.92645 L 1384.2826 922.85504 L 1361.2112 922.85504 L 1361.2112 899.7837 L 1338.1398 899.7837 L 1291.9971 899.7837 L 1291.9971 876.7123 L 1291.9971 853.6409 L 1315.0685 853.6409 L 1315.0685 853.6409 L 1315.0685 830.5695 L 1338.1398 830.5695 L 1338.1398 807.49817 L 1338.1398 807.49817 L 1315.0685 761.3554 L 1315.0685 738.28406 L 1338.1398 738.28406 L 1361.2112 715.21265 L 1384.2826 715.21265 Q 1407.354 715.21265 1407.354 692.1413 L 1407.354 669.0699 L 1522.7108 669.0699 L 1661.139 669.0699 L 1661.139 645.99854 Q 1661.139 645.99854 1661.139 599.8558 Q 1661.139 553.713 1753.4246 530.64166 Q 1822.6387 507.57028 1799.5674 415.28476 Q 1799.5674 322.99927 1845.7101 322.99927 Q 1891.8529 322.99927 1868.7815 253.78514 Q 1845.7101 161.49963 1891.8529 161.49963 Q 1937.9956 161.49963 1891.8529 138.42825 Q 1868.7815 115.35688 1891.8529 115.35688 Q 1937.9956 92.28551 1891.8529 69.21413 Q 1845.7101 69.21413 1891.8529 23.071377 z" svg:height="23.994232mm" draw:style-name="style-142" svg:viewBox="0.0 0.0 5398.702 2399.423" svg:width="53.987022mm" svg:x="72.90555mm" svg:y="68.52199mm"/>
          <draw:path svg:d="M 69.21413 23.071377 L 69.21413 9.094947E-13 L 184.57101 23.071377 Q 276.8565 46.142754 299.9279 69.21413 Q 322.99927 92.28551 322.99927 161.49963 L 322.99927 230.71376 L 322.99927 230.71376 L 322.99927 253.78514 L 322.99927 253.78514 L 299.9279 276.8565 L 299.9279 276.8565 L 276.8565 276.8565 L 276.8565 276.8565 L 276.8565 276.8565 L 253.78514 299.9279 L 230.71376 322.99927 L 184.57101 322.99927 Q 115.35688 322.99927 92.28551 299.9279 L 69.21413 276.8565 L 69.21413 276.8565 L 46.142754 276.8565 L 46.142754 276.8565 L 46.142754 276.8565 L 46.142754 253.78514 L 46.142754 253.78514 L 23.071377 230.71376 L 0.0 207.64238 L 0.0 138.42825 L 0.0 92.28551 L 23.071377 92.28551 L 23.071377 92.28551 L 23.071377 69.21413 L 46.142754 69.21413 L 46.142754 46.142754 L 46.142754 23.071377 L 69.21413 23.071377 z" svg:height="3.2299926mm" draw:style-name="style-143" svg:viewBox="0.0 0.0 322.99927 322.99927" svg:width="3.2299926mm" svg:x="129.1997mm" svg:y="80.28839mm"/>
          <draw:path svg:d="M 9.094947E-13 46.142754 L 9.094947E-13 0.0 L 207.64238 0.0 L 415.28476 0.0 L 392.2134 46.142754 Q 392.2134 92.28551 346.07065 115.35688 Q 299.9279 115.35688 299.9279 207.64238 Q 299.9279 276.8565 322.99927 553.713 L 322.99927 830.5695 L 346.07065 1061.2833 Q 346.07065 1291.9971 392.2134 1268.9257 Q 415.28476 1268.9257 415.28476 1291.9971 L 415.28476 1315.0685 L 415.28476 1315.0685 L 415.28476 1315.0685 L 392.2134 1338.1398 L 369.14203 1361.2112 L 276.8565 1361.2112 L 184.57101 1361.2112 L 115.35688 1338.1398 L 23.071377 1338.1398 L 23.071377 1315.0685 L 23.071377 1291.9971 L 46.142754 1291.9971 L 46.142754 1268.9257 L 46.142754 1268.9257 Q 69.21413 1268.9257 69.21413 1268.9257 Q 69.21413 1291.9971 92.28551 692.1413 Q 92.28551 92.28551 46.142754 92.28551 Q 9.094947E-13 92.28551 9.094947E-13 46.142754 z" svg:height="13.612112mm" draw:style-name="style-144" svg:viewBox="0.0 0.0 415.28476 1361.2112" svg:width="4.152848mm" svg:x="79.596245mm" svg:y="19.149242mm"/>
          <draw:path svg:d="M 115.35688 184.57101 L 115.35688 207.64238 L 69.21413 207.64238 L 0.0 207.64238 L 23.071377 92.28551 Q 23.071377 0.0 46.142754 0.0 Q 69.21413 0.0 92.28551 69.21413 Q 115.35688 138.42825 115.35688 184.57101 z" svg:height="2.076424mm" draw:style-name="style-145" svg:viewBox="0.0 0.0 115.35688 207.64238" svg:width="1.1535689mm" svg:x="45.45061mm" svg:y="25.839941mm"/>
          <draw:path svg:d="M 46.142754 0.0 L 69.21413 0.0 L 115.35688 138.42825 Q 161.49963 276.8565 184.57101 346.07065 Q 207.64238 415.28476 207.64238 576.7844 Q 207.64238 738.28406 161.49963 784.4268 Q 138.42825 853.6409 115.35688 853.6409 L 115.35688 853.6409 L 115.35688 853.6409 Q 115.35688 853.6409 115.35688 715.21265 Q 115.35688 576.7844 69.21413 484.4989 Q 23.071377 392.2134 23.071377 230.71376 L -1.8189894E-12 69.21413 L 23.071377 69.21413 Q 23.071377 69.21413 23.071377 46.142754 L 23.071377 46.142754 L 23.071377 23.071377 L 23.071377 23.071377 L 23.071377 23.071377 Q 23.071377 23.071377 46.142754 0.0 z" svg:height="8.536409mm" draw:style-name="style-146" svg:viewBox="0.0 0.0 207.64238 853.6409" svg:width="2.076424mm" svg:x="151.57895mm" svg:y="265.09012mm"/>
          <draw:path svg:d="M 507.57028 23.071377 L 507.57028 0.0 L 530.64166 0.0 L 530.64166 0.0 L 530.64166 161.49963 L 530.64166 346.07065 L 507.57028 530.64166 Q 484.4989 715.21265 230.71376 715.21265 Q 0.0 692.1413 0.0 669.0699 L 0.0 645.99854 L 23.071377 645.99854 Q 46.142754 645.99854 46.142754 622.9272 L 46.142754 599.8558 L 46.142754 599.8558 Q 46.142754 599.8558 69.21413 599.8558 L 69.21413 622.9272 L 253.78514 622.9272 Q 438.35614 622.9272 438.35614 599.8558 Q 461.42752 599.8558 461.42752 299.9279 L 461.42752 23.071377 L 461.42752 23.071377 Q 461.42752 23.071377 484.4989 23.071377 Q 484.4989 23.071377 507.57028 23.071377 z" svg:height="7.152127mm" draw:style-name="style-147" svg:viewBox="0.0 0.0 530.64166 715.21265" svg:width="5.3064165mm" svg:x="101.05263mm" svg:y="288.1615mm"/>
          <draw:path svg:d="M 253.78514 138.42825 L 253.78514 138.42825 L 253.78514 138.42825 Q 253.78514 138.42825 253.78514 161.49963 L 276.8565 161.49963 L 276.8565 161.49963 Q 276.8565 184.57101 299.9279 184.57101 L 299.9279 184.57101 L 299.9279 184.57101 Q 299.9279 207.64238 322.99927 230.71376 L 322.99927 253.78514 L 346.07065 346.07065 Q 392.2134 438.35614 392.2134 461.42752 L 392.2134 484.4989 L 415.28476 507.57028 L 415.28476 553.713 L 346.07065 553.713 L 253.78514 553.713 L 253.78514 530.64166 L 253.78514 530.64166 L 230.71376 507.57028 L 207.64238 484.4989 L 207.64238 484.4989 L 207.64238 461.42752 L 207.64238 461.42752 L 207.64238 461.42752 L 184.57101 438.35614 Q 161.49963 415.28476 161.49963 369.14203 L 138.42825 346.07065 L 138.42825 322.99927 Q 115.35688 322.99927 69.21413 207.64238 L 23.071377 92.28551 L 0.0 46.142754 Q -23.071377 0.0 69.21413 0.0 Q 161.49963 0.0 207.64238 69.21413 Q 230.71376 138.42825 253.78514 138.42825 z" svg:height="5.5371304mm" draw:style-name="style-148" svg:viewBox="0.0 0.0 415.28476 553.713" svg:width="4.152848mm" svg:x="84.210526mm" svg:y="267.16653mm"/>
          <draw:path svg:d="M 23.071377 46.142754 L 23.071377 9.094947E-13 L 415.28476 207.64238 Q 830.5695 438.35614 1130.4974 669.0699 Q 1453.4967 899.7837 1453.4967 922.85504 L 1476.5681 922.85504 L 1476.5681 922.85504 L 1476.5681 945.92645 L 1476.5681 945.92645 L 1476.5681 945.92645 L 1499.6394 945.92645 L 1499.6394 945.92645 L 1499.6394 968.9978 L 1522.7108 968.9978 L 1522.7108 968.9978 L 1522.7108 992.06915 L 1522.7108 992.06915 L 1522.7108 992.06915 L 1545.7822 992.06915 L 1545.7822 992.06915 L 1545.7822 1015.14056 L 1568.8536 1015.14056 L 1568.8536 1015.14056 L 1568.8536 1038.2119 L 1568.8536 1038.2119 L 1568.8536 1038.2119 L 1591.9249 1038.2119 L 1591.9249 1061.2833 L 1568.8536 1061.2833 L 1568.8536 1084.3547 L 1568.8536 1084.3547 L 1568.8536 1084.3547 L 1545.7822 1084.3547 L 1545.7822 1084.3547 L 1545.7822 1107.426 L 1545.7822 1107.426 L 1522.7108 1107.426 L 1522.7108 1084.3547 L 1522.7108 1084.3547 L 1522.7108 1084.3547 L 1499.6394 1084.3547 L 1499.6394 1084.3547 L 1499.6394 1061.2833 L 1476.5681 1061.2833 L 1476.5681 1061.2833 L 1476.5681 1038.2119 L 1476.5681 1038.2119 L 1476.5681 1038.2119 L 1453.4967 1038.2119 L 1453.4967 1038.2119 L 1453.4967 1015.14056 L 1430.4253 1015.14056 L 1430.4253 1015.14056 L 1430.4253 992.06915 L 1407.354 992.06915 Q 1384.2826 992.06915 1176.6401 830.5695 Q 968.9978 669.0699 530.64166 415.28476 L 92.28551 161.49963 L 69.21413 138.42825 Q 46.142754 115.35688 23.071377 115.35688 L 0.0 92.28551 L 0.0 92.28551 Q 0.0 92.28551 23.071377 46.142754 z" svg:height="11.074261mm" draw:style-name="style-149" svg:viewBox="0.0 0.0 1591.9249 1107.426" svg:width="15.91925mm" svg:x="103.82119mm" svg:y="66.67628mm"/>
          <draw:path svg:d="M 23.071377 92.28551 L -1.8189894E-12 0.0 L 46.142754 46.142754 Q 115.35688 69.21413 115.35688 92.28551 Q 115.35688 115.35688 138.42825 115.35688 Q 161.49963 115.35688 161.49963 92.28551 Q 161.49963 69.21413 184.57101 69.21413 Q 207.64238 92.28551 207.64238 92.28551 L 230.71376 92.28551 L 346.07065 322.99927 Q 438.35614 553.713 461.42752 599.8558 Q 484.4989 645.99854 461.42752 692.1413 Q 438.35614 761.3554 461.42752 807.49817 Q 461.42752 876.7123 484.4989 876.7123 Q 484.4989 899.7837 530.64166 992.06915 Q 553.713 1107.426 553.713 1107.426 L 576.7844 1107.426 L 576.7844 1130.4974 L 576.7844 1153.5688 L 553.713 1222.783 L 530.64166 1291.9971 L 530.64166 1291.9971 L 530.64166 1291.9971 L 530.64166 1315.0685 L 530.64166 1315.0685 L 507.57028 1315.0685 L 507.57028 1315.0685 L 507.57028 1291.9971 L 507.57028 1245.8544 L 507.57028 1245.8544 L 484.4989 1245.8544 L 484.4989 1222.783 L 484.4989 1199.7115 L 461.42752 1199.7115 L 438.35614 1199.7115 L 438.35614 1153.5688 L 438.35614 1130.4974 L 415.28476 1130.4974 L 415.28476 1107.426 L 415.28476 1107.426 L 392.2134 1107.426 L 392.2134 1153.5688 Q 392.2134 1199.7115 369.14203 1222.783 L 346.07065 1245.8544 L 346.07065 1245.8544 L 346.07065 1245.8544 L 346.07065 1245.8544 L 346.07065 1222.783 L 322.99927 1222.783 L 322.99927 1222.783 L 322.99927 1153.5688 Q 299.9279 1061.2833 276.8565 968.9978 Q 253.78514 876.7123 161.49963 576.7844 L 69.21413 276.8565 L 69.21413 230.71376 Q 69.21413 207.64238 46.142754 207.64238 L 46.142754 207.64238 L 46.142754 207.64238 Q 46.142754 184.57101 46.142754 184.57101 Q 69.21413 184.57101 23.071377 92.28551 z" svg:height="13.150684mm" draw:style-name="style-150" svg:viewBox="0.0 0.0 576.7844 1315.0685" svg:width="5.767844mm" svg:x="122.970436mm" svg:y="112.58832mm"/>
          <draw:path svg:d="M 807.49817 23.071377 L 853.6409 46.142754 L 876.7123 46.142754 L 899.7837 46.142754 L 922.85504 69.21413 L 968.9978 69.21413 L 968.9978 92.28551 L 968.9978 115.35688 L 968.9978 138.42825 L 968.9978 161.49963 L 968.9978 161.49963 L 968.9978 184.57101 L 922.85504 184.57101 L 853.6409 184.57101 L 784.4268 207.64238 Q 715.21265 230.71376 461.42752 207.64238 L 184.57101 207.64238 L 184.57101 207.64238 Q 161.49963 184.57101 138.42825 184.57101 L 92.28551 184.57101 L 69.21413 161.49963 L 46.142754 138.42825 L 23.071377 138.42825 L 0.0 138.42825 L 0.0 115.35688 L 0.0 92.28551 L 0.0 92.28551 L 0.0 69.21413 L 23.071377 69.21413 L 23.071377 46.142754 L 46.142754 46.142754 L 92.28551 46.142754 L 115.35688 23.071377 L 138.42825 23.071377 L 161.49963 23.071377 L 184.57101 0.0 L 461.42752 0.0 Q 761.3554 0.0 807.49817 23.071377 z M 184.57101 92.28551 Q 276.8565 46.142754 576.7844 69.21413 Q 876.7123 92.28551 876.7123 115.35688 Q 876.7123 138.42825 507.57028 115.35688 Q 115.35688 92.28551 184.57101 92.28551 z" svg:height="2.076424mm" draw:style-name="style-151" svg:viewBox="0.0 0.0 968.9978 207.64238" svg:width="9.689978mm" svg:x="14.765681mm" svg:y="218.71664mm"/>
          <draw:path svg:d="M 92.28551 0.0 L 92.28551 0.0 L 184.57101 0.0 L 276.8565 0.0 L 276.8565 0.0 Q 276.8565 0.0 276.8565 23.071377 L 299.9279 23.071377 L 346.07065 92.28551 Q 415.28476 184.57101 415.28476 669.0699 Q 415.28476 1153.5688 415.28476 1176.6401 L 415.28476 1199.7115 L 415.28476 1199.7115 Q 392.2134 1199.7115 392.2134 1222.783 L 392.2134 1222.783 L 369.14203 1222.783 Q 369.14203 1245.8544 369.14203 1245.8544 L 369.14203 1245.8544 L 369.14203 1245.8544 Q 369.14203 1268.9257 346.07065 1291.9971 Q 322.99927 1315.0685 230.71376 1338.1398 L 115.35688 1338.1398 L 92.28551 1361.2112 L 46.142754 1361.2112 L 46.142754 1338.1398 L 46.142754 1315.0685 L 23.071377 1315.0685 L 23.071377 1291.9971 L 23.071377 1291.9971 L 0.0 1291.9971 L 0.0 1291.9971 L 0.0 1291.9971 L 0.0 1268.9257 L 0.0 1268.9257 L 23.071377 1245.8544 L 23.071377 1245.8544 L 69.21413 1245.8544 L 115.35688 1245.8544 L 115.35688 1268.9257 L 138.42825 1268.9257 L 207.64238 1245.8544 Q 276.8565 1245.8544 276.8565 1222.783 L 276.8565 1222.783 L 299.9279 1199.7115 Q 322.99927 1176.6401 322.99927 669.0699 Q 322.99927 161.49963 299.9279 138.42825 Q 276.8565 92.28551 184.57101 46.142754 L 92.28551 23.071377 L 92.28551 0.0 z" svg:height="13.612112mm" draw:style-name="style-152" svg:viewBox="0.0 0.0 415.28476 1361.2112" svg:width="4.152848mm" svg:x="119.97115mm" svg:y="41.528477mm"/>
          <draw:path svg:d="M 761.3554 276.8565 L 761.3554 299.9279 L 738.28406 299.9279 L 738.28406 299.9279 L 738.28406 299.9279 Q 738.28406 299.9279 692.1413 276.8565 L 669.0699 276.8565 L 669.0699 253.78514 L 645.99854 253.78514 L 645.99854 253.78514 Q 645.99854 253.78514 599.8558 207.64238 Q 530.64166 207.64238 415.28476 184.57101 Q 299.9279 161.49963 230.71376 230.71376 L 138.42825 276.8565 L 92.28551 276.8565 L 69.21413 276.8565 L 69.21413 253.78514 Q 46.142754 253.78514 46.142754 253.78514 Q 46.142754 253.78514 23.071377 184.57101 L -1.8189894E-12 138.42825 L -1.8189894E-12 138.42825 L -1.8189894E-12 115.35688 L -1.8189894E-12 115.35688 L -1.8189894E-12 115.35688 L 23.071377 115.35688 L 23.071377 115.35688 L 46.142754 92.28551 L 69.21413 69.21413 L 161.49963 23.071377 Q 253.78514 -23.071377 415.28476 0.0 Q 576.7844 23.071377 669.0699 69.21413 Q 784.4268 138.42825 784.4268 207.64238 Q 784.4268 253.78514 761.3554 276.8565 z" svg:height="2.999279mm" draw:style-name="style-153" svg:viewBox="0.0 0.0 784.4268 299.9279" svg:width="7.844268mm" svg:x="143.50397mm" svg:y="258.63013mm"/>
          <draw:path svg:d="M 968.9978 23.071377 L 968.9978 0.0 L 968.9978 0.0 Q 992.06915 0.0 992.06915 23.071377 L 992.06915 46.142754 L 1038.2119 69.21413 Q 1084.3547 92.28551 1107.426 92.28551 Q 1130.4974 92.28551 1153.5688 92.28551 L 1153.5688 92.28551 L 1153.5688 115.35688 L 1130.4974 138.42825 L 1130.4974 138.42825 L 1130.4974 138.42825 L 1176.6401 161.49963 L 1199.7115 161.49963 L 1222.783 230.71376 Q 1268.9257 299.9279 1245.8544 392.2134 Q 1245.8544 484.4989 1199.7115 507.57028 Q 1130.4974 530.64166 1084.3547 599.8558 Q 1038.2119 669.0699 1038.2119 692.1413 L 1038.2119 715.21265 L 1015.14056 715.21265 Q 992.06915 715.21265 992.06915 738.28406 L 992.06915 761.3554 L 968.9978 761.3554 L 968.9978 761.3554 L 968.9978 715.21265 Q 968.9978 669.0699 945.92645 669.0699 Q 922.85504 645.99854 807.49817 692.1413 L 669.0699 738.28406 L 669.0699 738.28406 L 669.0699 738.28406 L 645.99854 738.28406 L 622.9272 738.28406 L 576.7844 738.28406 L 530.64166 738.28406 L 507.57028 715.21265 L 484.4989 692.1413 L 484.4989 692.1413 L 484.4989 692.1413 L 461.42752 692.1413 Q 461.42752 692.1413 322.99927 669.0699 L 161.49963 645.99854 L 161.49963 645.99854 L 161.49963 645.99854 L 161.49963 622.9272 L 161.49963 622.9272 L 138.42825 599.8558 L 115.35688 553.713 L 115.35688 553.713 L 115.35688 553.713 L 69.21413 530.64166 L -1.8189894E-12 507.57028 L -1.8189894E-12 507.57028 L 23.071377 507.57028 L 23.071377 507.57028 L 23.071377 507.57028 L 115.35688 484.4989 Q 184.57101 461.42752 253.78514 461.42752 Q 299.9279 461.42752 299.9279 438.35614 Q 276.8565 415.28476 346.07065 392.2134 Q 415.28476 369.14203 415.28476 346.07065 Q 438.35614 322.99927 484.4989 322.99927 L 530.64166 299.9279 L 576.7844 299.9279 Q 599.8558 276.8565 715.21265 184.57101 Q 807.49817 92.28551 899.7837 69.21413 Q 968.9978 46.142754 968.9978 23.071377 z" svg:height="7.613554mm" draw:style-name="style-154" svg:viewBox="0.0 0.0 1245.8544 761.3554" svg:width="12.458543mm" svg:x="82.82624mm" svg:y="219.17807mm"/>
          <draw:path svg:d="M 23.071377 184.57101 L 23.071377 3.6379788E-12 L 276.8565 3.6379788E-12 L 507.57028 3.6379788E-12 L 507.57028 92.28551 L 507.57028 161.49963 L 484.4989 161.49963 Q 461.42752 138.42825 461.42752 138.42825 L 461.42752 138.42825 L 461.42752 138.42825 Q 484.4989 138.42825 484.4989 115.35688 L 484.4989 115.35688 L 484.4989 92.28551 Q 484.4989 46.142754 276.8565 46.142754 L 92.28551 46.142754 L 92.28551 438.35614 L 92.28551 830.5695 L 161.49963 830.5695 Q 230.71376 830.5695 230.71376 784.4268 L 253.78514 738.28406 L 276.8565 784.4268 Q 276.8565 830.5695 299.9279 830.5695 L 299.9279 830.5695 L 299.9279 876.7123 Q 299.9279 899.7837 230.71376 899.7837 L 184.57101 899.7837 L 92.28551 899.7837 Q 23.071377 876.7123 9.094947E-13 830.5695 L 9.094947E-13 784.4268 L 9.094947E-13 553.713 Q 9.094947E-13 346.07065 23.071377 184.57101 z" svg:height="8.997837mm" draw:style-name="style-155" svg:viewBox="0.0 0.0 507.57028 899.7837" svg:width="5.0757027mm" svg:x="71.52126mm" svg:y="286.08505mm"/>
          <draw:path svg:d="M 92.28551 23.071377 L 115.35688 -1.8189894E-12 L 138.42825 46.142754 Q 184.57101 115.35688 207.64238 138.42825 Q 230.71376 138.42825 230.71376 138.42825 L 230.71376 161.49963 L 207.64238 161.49963 Q 184.57101 184.57101 92.28551 184.57101 L -9.094947E-13 184.57101 L -9.094947E-13 161.49963 Q -9.094947E-13 161.49963 23.071377 138.42825 L 23.071377 115.35688 L 23.071377 92.28551 Q 46.142754 69.21413 46.142754 46.142754 L 46.142754 46.142754 L 46.142754 46.142754 Q 69.21413 46.142754 92.28551 23.071377 z" svg:height="1.8457102mm" draw:style-name="style-156" svg:viewBox="0.0 0.0 230.71376 184.57101" svg:width="2.3071377mm" svg:x="78.44268mm" svg:y="138.88968mm"/>
          <draw:path svg:d="M 138.42825 23.071377 L 138.42825 0.0 L 276.8565 23.071377 Q 392.2134 46.142754 415.28476 46.142754 L 415.28476 46.142754 L 461.42752 92.28551 Q 507.57028 161.49963 530.64166 184.57101 L 530.64166 207.64238 L 530.64166 276.8565 L 530.64166 346.07065 L 507.57028 346.07065 L 484.4989 346.07065 L 484.4989 322.99927 L 461.42752 299.9279 L 461.42752 299.9279 Q 461.42752 276.8565 415.28476 253.78514 Q 392.2134 230.71376 276.8565 207.64238 L 184.57101 184.57101 L 184.57101 207.64238 L 184.57101 207.64238 L 161.49963 207.64238 L 161.49963 230.71376 L 161.49963 230.71376 L 138.42825 230.71376 L 138.42825 276.8565 L 138.42825 322.99927 L 161.49963 346.07065 L 184.57101 369.14203 L 184.57101 369.14203 L 184.57101 369.14203 L 184.57101 392.2134 L 184.57101 392.2134 L 346.07065 576.7844 Q 507.57028 738.28406 507.57028 761.3554 L 530.64166 761.3554 L 553.713 784.4268 Q 553.713 807.49817 553.713 1015.14056 Q 553.713 1245.8544 553.713 1245.8544 L 553.713 1245.8544 L 553.713 1268.9257 L 553.713 1268.9257 L 530.64166 1268.9257 L 530.64166 1291.9971 L 530.64166 1291.9971 L 507.57028 1291.9971 L 507.57028 1291.9971 L 507.57028 1291.9971 L 507.57028 1315.0685 L 507.57028 1315.0685 L 484.4989 1315.0685 L 484.4989 1338.1398 L 346.07065 1338.1398 Q 207.64238 1338.1398 138.42825 1268.9257 Q 69.21413 1222.783 69.21413 1268.9257 L 46.142754 1315.0685 L 46.142754 1315.0685 L 46.142754 1338.1398 L 46.142754 1338.1398 L 46.142754 1338.1398 L 23.071377 1338.1398 L 23.071377 1338.1398 L 23.071377 1315.0685 L 1.8189894E-12 1315.0685 L 1.8189894E-12 1153.5688 L 1.8189894E-12 1015.14056 L 23.071377 1015.14056 L 23.071377 1015.14056 L 46.142754 992.06915 L 46.142754 992.06915 L 46.142754 992.06915 L 46.142754 1015.14056 L 46.142754 1015.14056 L 69.21413 1015.14056 L 92.28551 1015.14056 L 92.28551 1015.14056 L 92.28551 1015.14056 L 92.28551 1015.14056 L 92.28551 1038.2119 L 115.35688 1038.2119 L 161.49963 1107.426 Q 230.71376 1176.6401 230.71376 1176.6401 L 230.71376 1199.7115 L 276.8565 1199.7115 L 346.07065 1199.7115 L 369.14203 1176.6401 L 392.2134 1153.5688 L 392.2134 1153.5688 L 415.28476 1153.5688 L 415.28476 1084.3547 L 415.28476 1015.14056 L 392.2134 1015.14056 L 392.2134 1015.14056 L 392.2134 992.06915 L 369.14203 992.06915 L 369.14203 992.06915 L 369.14203 968.9978 L 369.14203 968.9978 L 369.14203 968.9978 L 346.07065 945.92645 Q 322.99927 922.85504 184.57101 784.4268 Q 46.142754 622.9272 23.071377 484.4989 L 1.8189894E-12 346.07065 L 23.071377 230.71376 Q 46.142754 115.35688 92.28551 69.21413 Q 138.42825 23.071377 138.42825 23.071377 z" svg:height="13.381398mm" draw:style-name="style-157" svg:viewBox="0.0 0.0 553.713 1338.1398" svg:width="5.5371304mm" svg:x="131.04541mm" svg:y="18.91853mm"/>
          <draw:path svg:d="M 1499.6394 -1.8189894E-12 L 1499.6394 -1.8189894E-12 L 1499.6394 -1.8189894E-12 Q 1522.7108 23.071377 1545.7822 23.071377 L 1568.8536 23.071377 L 1384.2826 346.07065 Q 1222.783 669.0699 1130.4974 853.6409 Q 1038.2119 1061.2833 968.9978 1176.6401 Q 899.7837 1315.0685 899.7837 1453.4967 Q 853.6409 1591.9249 853.6409 1614.9963 Q 853.6409 1638.0677 761.3554 1776.496 Q 715.21265 1914.9242 669.0699 1961.067 Q 669.0699 2007.2097 645.99854 2007.2097 L 645.99854 2007.2097 L 645.99854 1961.067 Q 645.99854 1891.8529 622.9272 1891.8529 L 599.8558 1891.8529 L 599.8558 1868.7815 Q 622.9272 1845.7101 622.9272 1776.496 L 622.9272 1707.2819 L 622.9272 1707.2819 L 622.9272 1684.2104 L 484.4989 1684.2104 Q 346.07065 1684.2104 253.78514 1730.3533 Q 184.57101 1776.496 138.42825 1753.4246 L 69.21413 1730.3533 L 69.21413 1822.6387 L 69.21413 1937.9956 L 46.142754 2007.2097 L 46.142754 2053.3525 L 46.142754 2099.4954 L 23.071377 2122.5667 L 23.071377 2122.5667 L 23.071377 2099.4954 L 23.071377 2099.4954 L 23.071377 2099.4954 L 0.0 1868.7815 L 0.0 1614.9963 L 23.071377 1614.9963 Q 69.21413 1614.9963 69.21413 1661.139 Q 92.28551 1684.2104 115.35688 1684.2104 Q 115.35688 1661.139 230.71376 1545.7822 Q 346.07065 1453.4967 484.4989 1430.4253 L 599.8558 1407.354 L 622.9272 1430.4253 L 669.0699 1453.4967 L 715.21265 1453.4967 L 738.28406 1453.4967 L 738.28406 1476.5681 L 761.3554 1476.5681 L 761.3554 1453.4967 L 761.3554 1430.4253 L 784.4268 1430.4253 L 784.4268 1407.354 L 784.4268 1407.354 L 761.3554 1407.354 L 761.3554 1407.354 L 761.3554 1407.354 L 715.21265 1384.2826 L 669.0699 1361.2112 L 530.64166 1361.2112 Q 369.14203 1361.2112 299.9279 1384.2826 L 230.71376 1407.354 L 230.71376 1407.354 L 230.71376 1407.354 L 207.64238 1430.4253 L 207.64238 1430.4253 L 207.64238 1430.4253 L 184.57101 1430.4253 L 184.57101 1407.354 L 184.57101 1407.354 L 184.57101 1407.354 L 207.64238 1384.2826 L 207.64238 1384.2826 L 207.64238 1384.2826 L 207.64238 1361.2112 L 207.64238 1361.2112 L 207.64238 1361.2112 L 207.64238 1361.2112 L 230.71376 1338.1398 L 230.71376 1315.0685 L 253.78514 1315.0685 Q 253.78514 1315.0685 253.78514 1291.9971 L 253.78514 1291.9971 L 253.78514 1268.9257 Q 253.78514 1245.8544 253.78514 1084.3547 Q 253.78514 945.92645 230.71376 853.6409 L 207.64238 761.3554 L 184.57101 715.21265 L 161.49963 692.1413 L 161.49963 692.1413 L 161.49963 669.0699 L 161.49963 669.0699 L 161.49963 669.0699 L 184.57101 669.0699 L 184.57101 669.0699 L 207.64238 669.0699 L 230.71376 669.0699 L 299.9279 715.21265 Q 346.07065 715.21265 599.8558 715.21265 Q 853.6409 715.21265 899.7837 715.21265 L 922.85504 715.21265 L 945.92645 692.1413 L 968.9978 669.0699 L 992.06915 669.0699 L 1015.14056 669.0699 L 1015.14056 669.0699 L 1038.2119 669.0699 L 1038.2119 669.0699 L 1038.2119 669.0699 L 1015.14056 692.1413 L 992.06915 692.1413 L 992.06915 715.21265 L 992.06915 738.28406 L 968.9978 738.28406 L 968.9978 761.3554 L 968.9978 761.3554 L 945.92645 761.3554 L 922.85504 853.6409 Q 899.7837 922.85504 876.7123 968.9978 L 853.6409 1015.14056 L 853.6409 1061.2833 L 853.6409 1107.426 L 830.5695 1176.6401 L 830.5695 1222.783 L 853.6409 1222.783 L 876.7123 1222.783 L 876.7123 1176.6401 L 899.7837 1153.5688 L 899.7837 1130.4974 L 899.7837 1107.426 L 922.85504 1084.3547 Q 945.92645 1038.2119 1015.14056 853.6409 L 1107.426 645.99854 L 1130.4974 645.99854 Q 1130.4974 622.9272 1130.4974 622.9272 L 1130.4974 622.9272 L 1130.4974 622.9272 Q 1130.4974 599.8558 1176.6401 530.64166 L 1199.7115 484.4989 L 1199.7115 484.4989 L 1222.783 484.4989 L 1222.783 461.42752 L 1222.783 438.35614 L 1245.8544 438.35614 L 1245.8544 438.35614 L 1245.8544 415.28476 L 1268.9257 415.28476 L 1268.9257 392.2134 L 1268.9257 369.14203 L 1291.9971 346.07065 Q 1315.0685 322.99927 1384.2826 161.49963 L 1476.5681 23.071377 L 1499.6394 23.071377 Q 1499.6394 23.071377 1499.6394 -1.8189894E-12 z" svg:height="21.225666mm" draw:style-name="style-158" svg:viewBox="0.0 0.0 1568.8536 2122.5667" svg:width="15.688536mm" svg:x="14.534967mm" svg:y="95.74621mm"/>
          <draw:path svg:d="M 0.0 46.142754 L 23.071377 0.0 L 46.142754 0.0 Q 69.21413 0.0 115.35688 115.35688 Q 161.49963 207.64238 207.64238 276.8565 Q 230.71376 322.99927 346.07065 369.14203 Q 484.4989 438.35614 507.57028 415.28476 Q 530.64166 415.28476 530.64166 438.35614 L 530.64166 484.4989 L 553.713 507.57028 L 553.713 530.64166 L 553.713 530.64166 L 553.713 530.64166 L 553.713 553.713 L 530.64166 553.713 L 530.64166 553.713 L 530.64166 576.7844 L 507.57028 576.7844 L 484.4989 576.7844 L 484.4989 599.8558 L 484.4989 599.8558 L 461.42752 622.9272 L 461.42752 645.99854 L 415.28476 645.99854 L 369.14203 622.9272 L 369.14203 622.9272 L 392.2134 622.9272 L 392.2134 622.9272 L 392.2134 622.9272 L 392.2134 599.8558 L 392.2134 599.8558 L 415.28476 599.8558 Q 415.28476 576.7844 392.2134 576.7844 L 346.07065 576.7844 L 322.99927 553.713 L 299.9279 553.713 L 276.8565 553.713 Q 253.78514 530.64166 207.64238 507.57028 Q 161.49963 484.4989 92.28551 438.35614 Q 23.071377 392.2134 0.0 253.78514 Q -23.071377 92.28551 0.0 46.142754 z" svg:height="6.4599853mm" draw:style-name="style-159" svg:viewBox="0.0 0.0 553.713 645.99854" svg:width="5.5371304mm" svg:x="109.589035mm" svg:y="164.03749mm"/>
          <draw:path svg:d="M 23.071377 69.21413 L 46.142754 0.0 L 69.21413 0.0 L 69.21413 0.0 L 92.28551 138.42825 Q 92.28551 276.8565 184.57101 438.35614 Q 230.71376 576.7844 253.78514 669.0699 L 253.78514 784.4268 L 253.78514 784.4268 L 230.71376 784.4268 L 230.71376 830.5695 L 230.71376 876.7123 L 230.71376 876.7123 Q 230.71376 876.7123 207.64238 899.7837 L 207.64238 899.7837 L 207.64238 899.7837 L 184.57101 899.7837 L 184.57101 876.7123 Q 184.57101 853.6409 92.28551 669.0699 Q 1.8189894E-12 484.4989 1.8189894E-12 299.9279 Q 1.8189894E-12 115.35688 23.071377 69.21413 z" svg:height="8.997837mm" draw:style-name="style-160" svg:viewBox="0.0 0.0 253.78514 899.7837" svg:width="2.5378513mm" svg:x="140.7354mm" svg:y="248.94016mm"/>
          <draw:path svg:d="M 46.142754 23.071377 L 46.142754 23.071377 L 92.28551 0.0 L 138.42825 0.0 L 138.42825 253.78514 L 138.42825 530.64166 L 69.21413 530.64166 Q 23.071377 530.64166 23.071377 484.4989 L 23.071377 415.28476 L 0.0 415.28476 L 0.0 415.28476 L 0.0 392.2134 L 0.0 392.2134 L 0.0 392.2134 L 23.071377 392.2134 L 23.071377 253.78514 L 23.071377 138.42825 L 23.071377 69.21413 Q 23.071377 23.071377 46.142754 23.071377 z" svg:height="5.3064165mm" draw:style-name="style-161" svg:viewBox="0.0 0.0 138.42825 530.64166" svg:width="1.3842826mm" svg:x="23.763517mm" svg:y="285.85434mm"/>
          <draw:path svg:d="M 0.0 -9.094947E-13 L 23.071377 -9.094947E-13 L 23.071377 -9.094947E-13 Q 46.142754 -9.094947E-13 46.142754 -9.094947E-13 L 46.142754 23.071377 L 115.35688 207.64238 Q 184.57101 392.2134 184.57101 553.713 Q 184.57101 738.28406 161.49963 761.3554 L 138.42825 784.4268 L 138.42825 784.4268 L 138.42825 784.4268 L 138.42825 807.49817 L 138.42825 807.49817 L 115.35688 807.49817 L 115.35688 830.5695 L 115.35688 830.5695 L 92.28551 830.5695 L 92.28551 830.5695 L 92.28551 830.5695 L 92.28551 807.49817 Q 92.28551 784.4268 92.28551 669.0699 Q 92.28551 553.713 69.21413 461.42752 Q 46.142754 369.14203 23.071377 184.57101 L 0.0 23.071377 L 0.0 -9.094947E-13 L 0.0 -9.094947E-13 L 0.0 -9.094947E-13 z" svg:height="8.305696mm" draw:style-name="style-162" svg:viewBox="0.0 0.0 184.57101 830.5695" svg:width="1.8457102mm" svg:x="141.65825mm" svg:y="74.28983mm"/>
          <draw:path svg:d="M 5260.274 23.071377 L 5260.274 23.071377 L 5260.274 23.071377 Q 5260.274 46.142754 5237.2026 69.21413 Q 5214.131 92.28551 5214.131 92.28551 Q 5191.0596 115.35688 5167.9883 115.35688 L 5167.9883 138.42825 L 5144.917 138.42825 L 5144.917 161.49963 L 5144.917 161.49963 L 5167.9883 161.49963 L 5167.9883 207.64238 L 5167.9883 276.8565 L 5191.0596 276.8565 L 5191.0596 276.8565 L 5191.0596 530.64166 Q 5214.131 784.4268 5214.131 784.4268 L 5214.131 784.4268 L 5214.131 784.4268 L 5214.131 807.49817 L 5260.274 807.49817 L 5306.4165 807.49817 L 5306.4165 784.4268 L 5306.4165 784.4268 L 5329.488 784.4268 L 5329.488 761.3554 L 5329.488 761.3554 L 5352.559 761.3554 L 5352.559 761.3554 L 5352.559 761.3554 L 5352.559 738.28406 L 5352.559 738.28406 L 5375.631 738.28406 L 5375.631 715.21265 L 5375.631 715.21265 L 5398.702 715.21265 L 5398.702 715.21265 L 5398.702 715.21265 L 5398.702 738.28406 L 5398.702 738.28406 L 5421.7734 738.28406 L 5421.7734 761.3554 L 5444.8447 761.3554 Q 5444.8447 761.3554 5444.8447 784.4268 L 5467.916 784.4268 L 5467.916 784.4268 Q 5467.916 807.49817 5490.988 807.49817 L 5490.988 807.49817 L 5490.988 807.49817 Q 5490.988 807.49817 5490.988 830.5695 L 5514.059 830.5695 L 5514.059 830.5695 Q 5514.059 853.6409 5537.1304 853.6409 L 5537.1304 853.6409 L 5537.1304 853.6409 L 5560.2017 853.6409 L 5560.2017 853.6409 Q 5560.2017 853.6409 5583.273 876.7123 L 5583.273 876.7123 L 5583.273 876.7123 Q 5583.273 899.7837 5606.344 922.85504 Q 5629.416 945.92645 5583.273 968.9978 L 5537.1304 992.06915 L 5537.1304 992.06915 Q 5514.059 992.06915 5490.988 968.9978 L 5444.8447 945.92645 L 5444.8447 945.92645 Q 5444.8447 922.85504 5398.702 922.85504 L 5352.559 922.85504 L 5352.559 899.7837 Q 5352.559 899.7837 5329.488 899.7837 L 5329.488 899.7837 L 5283.345 1084.3547 Q 5214.131 1245.8544 5214.131 1315.0685 Q 5167.9883 1384.2826 5191.0596 1545.7822 Q 5214.131 1730.3533 5214.131 1730.3533 Q 5237.2026 1730.3533 5260.274 1753.4246 L 5260.274 1753.4246 L 5329.488 1753.4246 Q 5398.702 1730.3533 5398.702 1730.3533 L 5398.702 1730.3533 L 5398.702 1730.3533 L 5398.702 1730.3533 L 5421.7734 1730.3533 L 5421.7734 1730.3533 L 5444.8447 1707.2819 L 5490.988 1684.2104 L 5537.1304 1684.2104 Q 5606.344 1684.2104 5767.844 1661.139 L 5952.415 1661.139 L 5952.415 1661.139 Q 5952.415 1684.2104 5906.2725 1684.2104 Q 5860.1294 1684.2104 5860.1294 1730.3533 L 5860.1294 1776.496 L 5767.844 1776.496 Q 5698.63 1776.496 5583.273 1822.6387 L 5467.916 1822.6387 L 5421.7734 1845.7101 Q 5375.631 1868.7815 5352.559 1868.7815 L 5352.559 1868.7815 L 5329.488 1868.7815 Q 5306.4165 1891.8529 5283.345 1961.067 Q 5283.345 2007.2097 5467.916 2053.3525 Q 5652.4873 2099.4954 5721.701 2099.4954 L 5767.844 2099.4954 L 5767.844 2122.5667 Q 5790.9155 2145.638 5790.9155 2145.638 L 5813.987 2145.638 L 5813.987 2145.638 Q 5813.987 2168.7095 5837.058 2191.7808 L 5837.058 2191.7808 L 5675.5586 2191.7808 Q 5537.1304 2191.7808 5444.8447 2168.7095 L 5352.559 2145.638 L 5352.559 2145.638 Q 5352.559 2145.638 5306.4165 2122.5667 L 5283.345 2099.4954 L 5283.345 2099.4954 Q 5260.274 2076.4238 5260.274 2099.4954 L 5260.274 2099.4954 L 5237.2026 2099.4954 Q 5214.131 2099.4954 5167.9883 2214.852 L 5121.8457 2307.1377 L 5167.9883 2468.6372 Q 5214.131 2607.0654 5237.2026 2653.2083 Q 5260.274 2699.351 5260.274 2699.351 L 5260.274 2699.351 L 5283.345 2722.4224 L 5306.4165 2745.494 L 5306.4165 2768.5652 L 5306.4165 2791.6365 L 4821.9175 2791.6365 L 4337.419 2791.6365 L 4175.919 2791.6365 Q 4014.4194 2791.6365 2768.5652 2814.708 L 1522.7108 2837.7793 L 1430.4253 2837.7793 L 1315.0685 2837.7793 L 645.99854 2837.7793 L -1.8189894E-12 2837.7793 L 23.071377 2814.708 Q 46.142754 2791.6365 69.21413 2791.6365 L 92.28551 2791.6365 L 92.28551 2768.5652 L 92.28551 2768.5652 L 115.35688 2768.5652 L 115.35688 2745.494 L 115.35688 2745.494 L 138.42825 2745.494 L 138.42825 2699.351 Q 138.42825 2653.2083 138.42825 2653.2083 Q 138.42825 2630.137 138.42825 2630.137 Q 92.28551 2630.137 92.28551 2630.137 Q 46.142754 2630.137 92.28551 2607.0654 Q 115.35688 2583.9941 115.35688 2560.9229 Q 115.35688 2514.78 138.42825 2514.78 Q 161.49963 2514.78 184.57101 2468.6372 Q 184.57101 2422.4946 276.8565 2376.3518 L 369.14203 2353.2803 L 461.42752 2353.2803 L 530.64166 2330.209 L 530.64166 2330.209 L 553.713 2330.209 L 553.713 2330.209 L 553.713 2330.209 L 553.713 2307.1377 L 553.713 2307.1377 L 576.7844 2284.0662 L 576.7844 2260.9949 L 576.7844 2260.9949 Q 599.8558 2260.9949 599.8558 2237.9236 L 599.8558 2237.9236 L 599.8558 2237.9236 Q 599.8558 2237.9236 599.8558 2214.852 Q 599.8558 2214.852 622.9272 1730.3533 Q 645.99854 1268.9257 692.1413 1268.9257 Q 715.21265 1268.9257 715.21265 1245.8544 L 715.21265 1222.783 L 715.21265 1222.783 L 738.28406 1222.783 L 738.28406 1222.783 L 738.28406 1245.8544 L 761.3554 1730.3533 Q 784.4268 2237.9236 830.5695 2284.0662 Q 853.6409 2330.209 1061.2833 2330.209 L 1268.9257 2330.209 L 1268.9257 2330.209 L 1291.9971 2330.209 L 1291.9971 2330.209 L 1291.9971 2330.209 L 1291.9971 2307.1377 L 1291.9971 2307.1377 L 1315.0685 2307.1377 Q 1315.0685 2284.0662 1338.1398 2214.852 L 1384.2826 2145.638 L 1384.2826 2099.4954 L 1384.2826 2076.4238 L 1384.2826 2076.4238 Q 1384.2826 2076.4238 1430.4253 2007.2097 L 1430.4253 1937.9956 L 1453.4967 1937.9956 L 1453.4967 1914.9242 L 1453.4967 1914.9242 L 1476.5681 1914.9242 L 1476.5681 1914.9242 L 1476.5681 1914.9242 L 1499.6394 1891.8529 L 1522.7108 1868.7815 L 1568.8536 1868.7815 L 1591.9249 1868.7815 L 1614.9963 1845.7101 L 1638.0677 1822.6387 L 1661.139 1822.6387 L 1661.139 1822.6387 L 1661.139 1961.067 Q 1661.139 2076.4238 1614.9963 2076.4238 Q 1591.9249 2076.4238 1591.9249 2214.852 L 1591.9249 2353.2803 L 1845.7101 2353.2803 L 2076.4238 2353.2803 L 2076.4238 2214.852 Q 2076.4238 2076.4238 2030.2811 2076.4238 L 2007.2097 2076.4238 L 2007.2097 2007.2097 L 2007.2097 1961.067 L 2007.2097 1776.496 Q 1984.1383 1591.9249 1984.1383 1430.4253 L 1984.1383 1268.9257 L 2007.2097 1268.9257 L 2007.2097 1268.9257 L 2007.2097 1245.8544 L 2030.2811 1245.8544 L 2030.2811 1245.8544 L 2030.2811 1268.9257 L 2030.2811 1268.9257 L 2030.2811 1268.9257 L 2053.3525 1361.2112 L 2053.3525 1476.5681 L 2076.4238 1476.5681 L 2099.4954 1453.4967 L 2122.5667 1453.4967 L 2168.7095 1453.4967 L 2168.7095 1430.4253 L 2168.7095 1430.4253 L 2191.7808 1430.4253 L 2191.7808 1407.354 L 2214.852 1407.354 Q 2237.9236 1407.354 2260.9949 1291.9971 L 2260.9949 1199.7115 L 2260.9949 1199.7115 L 2260.9949 1199.7115 L 2284.0662 1222.783 L 2284.0662 1245.8544 L 2307.1377 1245.8544 L 2353.2803 1245.8544 L 2353.2803 1476.5681 L 2353.2803 1707.2819 L 2353.2803 1891.8529 Q 2353.2803 2076.4238 2330.209 2076.4238 Q 2307.1377 2076.4238 2307.1377 2214.852 L 2307.1377 2353.2803 L 2537.8513 2353.2803 L 2768.5652 2353.2803 L 2768.5652 2330.209 L 2768.5652 2284.0662 L 2791.6365 2284.0662 L 2814.708 2284.0662 L 2814.708 2237.9236 L 2814.708 2168.7095 L 2837.7793 2168.7095 L 2837.7793 2191.7808 L 2837.7793 2191.7808 L 2860.8506 2191.7808 L 2860.8506 2191.7808 L 2860.8506 2191.7808 L 2860.8506 2214.852 L 2860.8506 2214.852 L 2883.922 2214.852 L 2883.922 2237.9236 L 2883.922 2237.9236 L 2906.9934 2237.9236 L 2906.9934 2237.9236 L 2906.9934 2237.9236 L 2930.0647 2260.9949 L 2953.1362 2260.9949 L 2953.1362 2260.9949 L 2953.1362 2284.0662 L 2953.1362 2284.0662 L 2953.1362 2284.0662 L 2976.2075 2307.1377 L 2999.2788 2330.209 L 2999.2788 2330.209 L 2999.2788 2330.209 L 3068.4932 2353.2803 L 3137.7073 2353.2803 L 3183.8499 2353.2803 L 3206.9214 2330.209 L 3322.278 2330.209 Q 3414.5637 2307.1377 3437.635 2284.0662 Q 3460.7065 2260.9949 3460.7065 2237.9236 L 3460.7065 2237.9236 L 3460.7065 2237.9236 Q 3460.7065 2237.9236 3483.7778 2237.9236 L 3483.7778 2214.852 L 3483.7778 2214.852 Q 3506.849 2214.852 3506.849 2191.7808 L 3506.849 2191.7808 L 3529.9207 2191.7808 L 3552.992 2191.7808 L 3552.992 2237.9236 Q 3552.992 2260.9949 3576.0632 2260.9949 L 3576.0632 2260.9949 L 3576.0632 2284.0662 L 3576.0632 2330.209 L 3783.7058 2330.209 L 3968.2766 2330.209 L 3968.2766 2191.7808 L 3968.2766 2076.4238 L 3945.2053 2076.4238 L 3945.2053 2053.3525 L 3922.134 2053.3525 L 3899.0625 2053.3525 L 3899.0625 2007.2097 L 3899.0625 1984.1383 L 3899.0625 1961.067 L 3922.134 1937.9956 L 3922.134 1961.067 L 3922.134 1984.1383 L 3945.2053 2007.2097 L 3945.2053 2030.2811 L 3968.2766 2030.2811 L 3991.3481 2030.2811 L 4014.4194 2122.5667 Q 4060.5623 2214.852 4060.5623 2237.9236 L 4060.5623 2260.9949 L 4083.6335 2284.0662 L 4106.705 2307.1377 L 4106.705 2307.1377 L 4106.705 2330.209 L 4198.9907 2330.209 L 4268.2046 2330.209 L 4268.2046 2053.3525 L 4268.2046 1799.5674 L 4268.2046 1522.7108 L 4291.276 1245.8544 L 4291.276 1245.8544 L 4291.276 1222.783 L 4314.347 1222.783 L 4337.419 1222.783 L 4337.419 1199.7115 L 4337.419 1199.7115 L 4337.419 1199.7115 L 4360.49 1199.7115 L 4383.5615 1407.354 Q 4383.5615 1614.9963 4498.9185 1707.2819 Q 4614.2754 1822.6387 4614.2754 1822.6387 L 4614.2754 1822.6387 L 4637.3467 1822.6387 L 4637.3467 1822.6387 L 4637.3467 1845.7101 L 4660.418 1845.7101 L 4660.418 1845.7101 L 4660.418 1868.7815 L 4660.418 1868.7815 L 4660.418 1868.7815 L 4683.4893 1868.7815 L 4683.4893 1868.7815 L 4683.4893 1891.8529 L 4706.5605 1891.8529 L 4706.5605 1961.067 L 4706.5605 2030.2811 L 4683.4893 2030.2811 L 4683.4893 2007.2097 L 4683.4893 2007.2097 L 4660.418 2007.2097 L 4660.418 2007.2097 L 4660.418 2007.2097 L 4660.418 1984.1383 L 4660.418 1984.1383 L 4637.3467 1984.1383 L 4637.3467 1961.067 L 4637.3467 1961.067 Q 4614.2754 1961.067 4591.204 1937.9956 L 4545.061 1914.9242 L 4545.061 1914.9242 Q 4521.9897 1891.8529 4521.9897 1891.8529 L 4521.9897 1891.8529 L 4521.9897 1868.7815 L 4521.9897 1868.7815 L 4498.9185 1868.7815 L 4498.9185 1868.7815 L 4475.847 1868.7815 L 4452.7754 1868.7815 L 4452.7754 1891.8529 L 4429.704 1891.8529 L 4429.704 1891.8529 L 4429.704 1914.9242 L 4429.704 1914.9242 L 4429.704 1914.9242 L 4406.633 1914.9242 L 4406.633 1914.9242 L 4406.633 1937.9956 L 4383.5615 1937.9956 L 4383.5615 1961.067 L 4383.5615 1984.1383 L 4383.5615 2145.638 L 4383.5615 2307.1377 L 4383.5615 2307.1377 L 4383.5615 2330.209 L 4475.847 2330.209 Q 4591.204 2330.209 4614.2754 2307.1377 Q 4614.2754 2284.0662 4752.7036 2307.1377 Q 4891.132 2307.1377 4937.2744 2237.9236 Q 4983.4175 2191.7808 4983.4175 2099.4954 Q 4983.4175 2007.2097 4960.3457 1845.7101 L 4960.3457 1684.2104 L 4960.3457 1661.139 Q 4937.2744 1638.0677 4844.9893 1522.7108 L 4706.5605 1407.354 L 4706.5605 1407.354 L 4706.5605 1407.354 L 4706.5605 1384.2826 L 4706.5605 1384.2826 L 4683.4893 1384.2826 L 4683.4893 1361.2112 L 4683.4893 1361.2112 L 4660.418 1361.2112 L 4660.418 1361.2112 L 4660.418 1361.2112 L 4660.418 1338.1398 L 4660.418 1338.1398 L 4637.3467 1315.0685 L 4614.2754 1291.9971 L 4614.2754 1268.9257 L 4614.2754 1245.8544 L 4660.418 1245.8544 L 4683.4893 1268.9257 L 4683.4893 1268.9257 L 4706.5605 1268.9257 L 4706.5605 1268.9257 L 4706.5605 1268.9257 L 4729.6323 1291.9971 Q 4752.7036 1291.9971 4798.846 1338.1398 Q 4821.9175 1407.354 4821.9175 1407.354 L 4844.9893 1407.354 L 4844.9893 1407.354 L 4844.9893 1407.354 L 4868.0605 1407.354 L 4891.132 1407.354 L 4891.132 1407.354 L 4891.132 1407.354 L 4914.203 1407.354 L 4914.203 1407.354 L 4914.203 1384.2826 L 4937.2744 1384.2826 L 4937.2744 1384.2826 L 4937.2744 1361.2112 L 4937.2744 1361.2112 L 4937.2744 1361.2112 L 4960.3457 1338.1398 L 4983.4175 1315.0685 L 4983.4175 1291.9971 L 4983.4175 1268.9257 L 4960.3457 1176.6401 L 4960.3457 1107.426 L 4960.3457 1038.2119 Q 4960.3457 992.06915 4891.132 992.06915 L 4821.9175 992.06915 L 4821.9175 992.06915 L 4821.9175 992.06915 L 4821.9175 968.9978 L 4844.9893 968.9978 L 4844.9893 968.9978 L 4844.9893 945.92645 L 4868.0605 945.92645 Q 4891.132 945.92645 4937.2744 830.5695 Q 4983.4175 738.28406 4960.3457 738.28406 Q 4937.2744 761.3554 4891.132 715.21265 L 4868.0605 669.0699 L 4868.0605 669.0699 L 4844.9893 669.0699 L 4844.9893 669.0699 L 4844.9893 669.0699 L 4891.132 645.99854 Q 4914.203 645.99854 4914.203 669.0699 Q 4937.2744 692.1413 4937.2744 669.0699 L 4937.2744 622.9272 L 4960.3457 622.9272 L 4960.3457 622.9272 L 4937.2744 599.8558 L 4914.203 599.8558 L 4914.203 576.7844 Q 4937.2744 553.713 4914.203 530.64166 Q 4914.203 530.64166 4891.132 553.713 Q 4891.132 576.7844 4868.0605 576.7844 L 4844.9893 576.7844 L 4844.9893 553.713 Q 4844.9893 530.64166 4844.9893 438.35614 L 4844.9893 346.07065 L 4821.9175 346.07065 Q 4821.9175 346.07065 4798.846 392.2134 Q 4798.846 415.28476 4775.775 415.28476 Q 4752.7036 415.28476 4752.7036 392.2134 Q 4752.7036 369.14203 4729.6323 369.14203 L 4706.5605 369.14203 L 4706.5605 346.07065 L 4706.5605 322.99927 L 4729.6323 322.99927 L 4752.7036 322.99927 L 4775.775 253.78514 Q 4798.846 184.57101 4798.846 184.57101 L 4798.846 161.49963 L 4798.846 161.49963 L 4798.846 161.49963 L 4821.9175 161.49963 L 4821.9175 138.42825 L 4844.9893 138.42825 Q 4868.0605 138.42825 4868.0605 115.35688 Q 4868.0605 92.28551 4937.2744 69.21413 Q 5029.56 69.21413 5029.56 46.142754 Q 5029.56 23.071377 5098.774 23.071377 Q 5167.9883 -4.5474735E-13 5214.131 -4.5474735E-13 Q 5260.274 -4.5474735E-13 5260.274 23.071377 z M 4983.4175 138.42825 Q 4983.4175 115.35688 4983.4175 115.35688 Q 4983.4175 115.35688 4983.4175 115.35688 Q 4983.4175 138.42825 4983.4175 138.42825 z M 4983.4175 599.8558 Q 4983.4175 576.7844 4983.4175 576.7844 Q 4983.4175 576.7844 4983.4175 576.7844 Q 4983.4175 599.8558 4983.4175 599.8558 z M 4983.4175 669.0699 Q 4983.4175 669.0699 4983.4175 645.99854 Q 4983.4175 645.99854 4983.4175 669.0699 Q 4983.4175 669.0699 4983.4175 669.0699 z" svg:height="28.377792mm" draw:style-name="style-163" svg:viewBox="0.0 0.0 5952.415 2837.7793" svg:width="59.52415mm" svg:x="89.05551mm" svg:y="31.607786mm"/>
          <draw:path svg:d="M 945.92645 253.78514 L 945.92645 276.8565 L 922.85504 276.8565 Q 899.7837 276.8565 807.49817 184.57101 Q 738.28406 92.28551 622.9272 69.21413 L 530.64166 46.142754 L 484.4989 92.28551 Q 438.35614 138.42825 438.35614 161.49963 Q 438.35614 184.57101 461.42752 184.57101 L 461.42752 184.57101 L 461.42752 184.57101 Q 438.35614 207.64238 438.35614 230.71376 L 438.35614 253.78514 L 415.28476 253.78514 L 415.28476 253.78514 L 415.28476 253.78514 L 392.2134 253.78514 L 392.2134 253.78514 L 392.2134 276.8565 L 392.2134 276.8565 L 369.14203 276.8565 L 369.14203 253.78514 L 346.07065 253.78514 L 346.07065 253.78514 L 346.07065 230.71376 L 346.07065 230.71376 Q 346.07065 230.71376 253.78514 138.42825 L 161.49963 46.142754 L 115.35688 46.142754 L 69.21413 46.142754 L 69.21413 23.071377 L 69.21413 23.071377 L 46.142754 23.071377 L 46.142754 23.071377 L 23.071377 23.071377 L 0.0 -3.6379788E-12 L 0.0 -3.6379788E-12 L 0.0 -3.6379788E-12 L 115.35688 -3.6379788E-12 L 207.64238 -3.6379788E-12 L 299.9279 69.21413 Q 369.14203 138.42825 392.2134 69.21413 Q 438.35614 -3.6379788E-12 576.7844 -3.6379788E-12 Q 692.1413 -3.6379788E-12 784.4268 92.28551 Q 899.7837 161.49963 899.7837 184.57101 Q 945.92645 230.71376 945.92645 253.78514 z" svg:height="2.7685652mm" draw:style-name="style-164" svg:viewBox="0.0 0.0 945.92645 276.8565" svg:width="9.459265mm" svg:x="56.986298mm" svg:y="266.24368mm"/>
          <draw:path svg:d="M 138.42825 92.28551 L 161.49963 0.0 L 161.49963 0.0 L 161.49963 0.0 L 161.49963 230.71376 L 161.49963 438.35614 L 138.42825 438.35614 L 138.42825 461.42752 L 138.42825 461.42752 L 115.35688 461.42752 L 115.35688 507.57028 L 115.35688 553.713 L 207.64238 553.713 L 322.99927 553.713 L 322.99927 507.57028 L 299.9279 461.42752 L 299.9279 461.42752 L 299.9279 461.42752 L 299.9279 438.35614 L 299.9279 438.35614 L 276.8565 415.28476 L 276.8565 369.14203 L 276.8565 369.14203 L 299.9279 369.14203 L 299.9279 322.99927 Q 299.9279 299.9279 322.99927 299.9279 L 322.99927 299.9279 L 322.99927 322.99927 L 322.99927 369.14203 L 346.07065 369.14203 L 369.14203 369.14203 L 369.14203 392.2134 L 392.2134 392.2134 L 392.2134 507.57028 L 392.2134 645.99854 L 207.64238 645.99854 L 0.0 645.99854 L 0.0 599.8558 L 0.0 576.7844 L 0.0 484.4989 Q 23.071377 392.2134 46.142754 369.14203 Q 92.28551 369.14203 92.28551 230.71376 L 92.28551 115.35688 L 92.28551 115.35688 L 115.35688 115.35688 L 115.35688 138.42825 L 115.35688 161.49963 L 138.42825 92.28551 z" svg:height="6.4599853mm" draw:style-name="style-165" svg:viewBox="0.0 0.0 392.2134 645.99854" svg:width="3.922134mm" svg:x="124.81615mm" svg:y="48.44989mm"/>
          <draw:path svg:d="M 161.49963 46.142754 L 207.64238 -3.6379788E-12 L 207.64238 -3.6379788E-12 L 207.64238 -3.6379788E-12 L 230.71376 23.071377 L 253.78514 23.071377 L 207.64238 92.28551 Q 138.42825 138.42825 138.42825 161.49963 L 138.42825 184.57101 L 161.49963 184.57101 L 161.49963 184.57101 L 230.71376 184.57101 Q 322.99927 184.57101 415.28476 369.14203 Q 507.57028 553.713 507.57028 576.7844 L 507.57028 599.8558 L 530.64166 599.8558 L 530.64166 622.9272 L 507.57028 622.9272 Q 461.42752 645.99854 461.42752 645.99854 L 438.35614 645.99854 L 438.35614 645.99854 Q 415.28476 622.9272 346.07065 438.35614 Q 253.78514 253.78514 230.71376 253.78514 L 184.57101 276.8565 L 207.64238 346.07065 Q 230.71376 438.35614 230.71376 461.42752 L 230.71376 484.4989 L 230.71376 484.4989 L 207.64238 484.4989 L 184.57101 484.4989 L 184.57101 461.42752 L 184.57101 461.42752 Q 184.57101 461.42752 92.28551 322.99927 L 46.142754 184.57101 L 23.071377 161.49963 L 9.094947E-13 138.42825 L 9.094947E-13 115.35688 L 9.094947E-13 92.28551 L 9.094947E-13 92.28551 L 9.094947E-13 92.28551 L 23.071377 92.28551 L 23.071377 92.28551 L 46.142754 115.35688 L 46.142754 115.35688 L 46.142754 115.35688 Q 46.142754 115.35688 69.21413 115.35688 Q 69.21413 138.42825 92.28551 92.28551 Q 92.28551 69.21413 161.49963 46.142754 z" svg:height="6.4599853mm" draw:style-name="style-166" svg:viewBox="0.0 0.0 530.64166 645.99854" svg:width="5.3064165mm" svg:x="54.909874mm" svg:y="266.24368mm"/>
          <draw:path svg:d="M 276.8565 23.071377 L 276.8565 23.071377 L 369.14203 -3.6379788E-12 L 438.35614 -3.6379788E-12 L 484.4989 115.35688 Q 553.713 230.71376 553.713 253.78514 L 553.713 276.8565 L 576.7844 299.9279 L 599.8558 322.99927 L 599.8558 346.07065 L 599.8558 346.07065 L 599.8558 346.07065 Q 599.8558 346.07065 599.8558 369.14203 L 622.9272 369.14203 L 622.9272 392.2134 L 645.99854 415.28476 L 645.99854 438.35614 Q 645.99854 484.4989 669.0699 530.64166 L 692.1413 553.713 L 692.1413 576.7844 L 692.1413 599.8558 L 553.713 599.8558 Q 438.35614 576.7844 415.28476 553.713 Q 369.14203 507.57028 276.8565 484.4989 Q 184.57101 484.4989 161.49963 530.64166 L 138.42825 576.7844 L 92.28551 576.7844 L 23.071377 576.7844 L 23.071377 576.7844 L 1.8189894E-12 576.7844 L 1.8189894E-12 553.713 L 1.8189894E-12 530.64166 L 23.071377 507.57028 L 46.142754 484.4989 L 46.142754 461.42752 L 46.142754 438.35614 L 46.142754 438.35614 L 69.21413 438.35614 L 69.21413 415.28476 L 69.21413 415.28476 L 69.21413 392.2134 L 92.28551 392.2134 L 92.28551 369.14203 L 92.28551 346.07065 L 115.35688 322.99927 Q 138.42825 299.9279 184.57101 161.49963 L 230.71376 46.142754 L 253.78514 46.142754 L 253.78514 23.071377 L 253.78514 23.071377 L 276.8565 23.071377 L 276.8565 23.071377 z" svg:height="5.998558mm" draw:style-name="style-167" svg:viewBox="0.0 0.0 692.1413 599.8558" svg:width="6.921413mm" svg:x="106.128334mm" svg:y="277.08722mm"/>
          <draw:path svg:d="M 0.0 23.071377 L 0.0 0.0 L 738.28406 0.0 Q 1453.4967 0.0 1799.5674 0.0 L 2145.638 0.0 L 2145.638 23.071377 L 2145.638 46.142754 L 2122.5667 46.142754 L 2099.4954 46.142754 L 2099.4954 69.21413 L 2099.4954 69.21413 L 2030.2811 69.21413 L 1984.1383 69.21413 L 1799.5674 69.21413 Q 1638.0677 46.142754 1522.7108 46.142754 L 1430.4253 46.142754 L 761.3554 46.142754 L 92.28551 46.142754 L 46.142754 46.142754 Q 0.0 46.142754 0.0 23.071377 L 0.0 23.071377 L 0.0 23.071377 z" svg:height="0.6921413mm" draw:style-name="style-168" svg:viewBox="0.0 0.0 2145.638 69.21413" svg:width="21.45638mm" svg:x="100.5912mm" svg:y="92.28551mm"/>
          <draw:path svg:d="M 69.21413 23.071377 L 138.42825 -3.6379788E-12 L 599.8558 -3.6379788E-12 L 1061.2833 -3.6379788E-12 L 1361.2112 -3.6379788E-12 Q 1661.139 -3.6379788E-12 1661.139 23.071377 Q 1661.139 46.142754 1614.9963 46.142754 Q 1591.9249 46.142754 1591.9249 69.21413 L 1591.9249 69.21413 L 784.4268 69.21413 L 0.0 69.21413 L 0.0 46.142754 Q 0.0 46.142754 69.21413 23.071377 z" svg:height="0.6921413mm" draw:style-name="style-169" svg:viewBox="0.0 0.0 1661.139 69.21413" svg:width="16.611391mm" svg:x="29.069935mm" svg:y="209.94952mm"/>
          <draw:path svg:d="M 576.7844 92.28551 L 576.7844 -3.6379788E-12 L 576.7844 -3.6379788E-12 L 599.8558 -3.6379788E-12 L 622.9272 23.071377 Q 622.9272 23.071377 622.9272 46.142754 L 645.99854 46.142754 L 645.99854 115.35688 Q 622.9272 184.57101 553.713 299.9279 Q 484.4989 392.2134 299.9279 415.28476 L 115.35688 415.28476 L 115.35688 392.2134 L 115.35688 369.14203 L 92.28551 346.07065 Q 69.21413 299.9279 46.142754 207.64238 L 23.071377 115.35688 L 1.8189894E-12 115.35688 L 1.8189894E-12 115.35688 L 69.21413 115.35688 Q 138.42825 115.35688 161.49963 115.35688 Q 207.64238 138.42825 207.64238 161.49963 L 207.64238 161.49963 L 207.64238 161.49963 Q 207.64238 161.49963 230.71376 161.49963 L 230.71376 184.57101 L 230.71376 184.57101 Q 253.78514 184.57101 253.78514 207.64238 L 253.78514 207.64238 L 253.78514 207.64238 L 253.78514 230.71376 L 230.71376 230.71376 Q 207.64238 207.64238 207.64238 184.57101 Q 184.57101 161.49963 161.49963 161.49963 Q 138.42825 161.49963 161.49963 207.64238 L 161.49963 253.78514 L 184.57101 276.8565 L 207.64238 299.9279 L 207.64238 299.9279 L 207.64238 299.9279 L 253.78514 299.9279 L 322.99927 299.9279 L 369.14203 299.9279 Q 415.28476 299.9279 438.35614 299.9279 Q 438.35614 299.9279 507.57028 253.78514 Q 576.7844 184.57101 576.7844 92.28551 z" svg:height="4.152848mm" draw:style-name="style-170" svg:viewBox="0.0 0.0 645.99854 415.28476" svg:width="6.4599853mm" svg:x="130.35327mm" svg:y="303.85004mm"/>
          <draw:path svg:d="M 0.0 23.071377 L 0.0 23.071377 L 322.99927 0.0 L 669.0699 0.0 L 669.0699 69.21413 Q 692.1413 138.42825 669.0699 207.64238 L 645.99854 253.78514 L 645.99854 161.49963 Q 645.99854 69.21413 530.64166 69.21413 L 415.28476 69.21413 L 415.28476 92.28551 L 415.28476 92.28551 L 415.28476 576.7844 Q 415.28476 1084.3547 438.35614 1084.3547 L 461.42752 1084.3547 L 461.42752 1084.3547 Q 461.42752 1084.3547 484.4989 1130.4974 L 484.4989 1199.7115 L 322.99927 1199.7115 Q 161.49963 1199.7115 161.49963 1153.5688 Q 161.49963 1107.426 184.57101 1107.426 Q 207.64238 1084.3547 230.71376 599.8558 L 230.71376 92.28551 L 161.49963 92.28551 L 92.28551 92.28551 L 46.142754 92.28551 Q 23.071377 92.28551 23.071377 161.49963 L 0.0 230.71376 L 0.0 230.71376 L 0.0 253.78514 L 0.0 253.78514 L 0.0 253.78514 L 0.0 138.42825 Q 0.0 23.071377 0.0 23.071377 z" svg:height="11.997116mm" draw:style-name="style-171" svg:viewBox="0.0 0.0 669.0699 1199.7115" svg:width="6.690699mm" svg:x="104.28262mm" svg:y="42.22062mm"/>
          <draw:path svg:d="M 645.99854 0.0 L 669.0699 0.0 L 669.0699 23.071377 Q 669.0699 46.142754 599.8558 115.35688 Q 530.64166 184.57101 484.4989 299.9279 Q 438.35614 415.28476 484.4989 461.42752 Q 530.64166 461.42752 530.64166 484.4989 L 530.64166 484.4989 L 622.9272 507.57028 Q 715.21265 553.713 738.28406 530.64166 Q 761.3554 530.64166 761.3554 461.42752 Q 784.4268 369.14203 784.4268 369.14203 L 784.4268 369.14203 L 784.4268 507.57028 Q 761.3554 645.99854 761.3554 669.0699 Q 738.28406 692.1413 761.3554 669.0699 Q 807.49817 669.0699 807.49817 738.28406 Q 807.49817 784.4268 830.5695 853.6409 L 830.5695 922.85504 L 830.5695 922.85504 Q 807.49817 922.85504 807.49817 876.7123 Q 784.4268 807.49817 738.28406 784.4268 Q 692.1413 784.4268 692.1413 761.3554 Q 692.1413 738.28406 645.99854 738.28406 Q 599.8558 738.28406 553.713 692.1413 Q 530.64166 669.0699 438.35614 645.99854 Q 346.07065 622.9272 346.07065 669.0699 L 346.07065 715.21265 L 322.99927 738.28406 L 299.9279 784.4268 L 322.99927 853.6409 Q 322.99927 922.85504 346.07065 922.85504 Q 369.14203 922.85504 392.2134 1061.2833 Q 438.35614 1199.7115 484.4989 1245.8544 Q 507.57028 1291.9971 507.57028 1291.9971 L 530.64166 1291.9971 L 530.64166 1291.9971 L 530.64166 1291.9971 L 507.57028 1315.0685 L 484.4989 1315.0685 L 484.4989 1338.1398 L 484.4989 1361.2112 L 507.57028 1361.2112 L 530.64166 1361.2112 L 530.64166 1384.2826 L 530.64166 1407.354 L 484.4989 1407.354 L 461.42752 1430.4253 L 438.35614 1430.4253 L 415.28476 1430.4253 L 415.28476 1430.4253 L 415.28476 1430.4253 L 392.2134 1407.354 Q 346.07065 1407.354 346.07065 1361.2112 Q 346.07065 1315.0685 322.99927 1291.9971 Q 276.8565 1291.9971 230.71376 1222.783 Q 207.64238 1176.6401 161.49963 1222.783 Q 161.49963 1268.9257 138.42825 1245.8544 L 115.35688 1245.8544 L 115.35688 1061.2833 Q 115.35688 876.7123 92.28551 807.49817 Q 69.21413 738.28406 46.142754 738.28406 Q 23.071377 738.28406 1.8189894E-12 692.1413 Q -23.071377 669.0699 46.142754 461.42752 Q 115.35688 253.78514 161.49963 230.71376 Q 207.64238 184.57101 230.71376 184.57101 L 276.8565 184.57101 L 299.9279 184.57101 L 346.07065 184.57101 L 346.07065 207.64238 L 346.07065 230.71376 L 369.14203 230.71376 L 392.2134 230.71376 L 392.2134 207.64238 L 392.2134 207.64238 L 507.57028 115.35688 Q 622.9272 0.0 645.99854 0.0 z" svg:height="14.304254mm" draw:style-name="style-172" svg:viewBox="0.0 0.0 830.5695 1430.4253" svg:width="8.305696mm" svg:x="112.81903mm" svg:y="143.9654mm"/>
          <draw:path svg:d="M 207.64238 0.0 L 207.64238 0.0 L 253.78514 0.0 L 299.9279 0.0 L 299.9279 253.78514 Q 299.9279 507.57028 299.9279 692.1413 L 299.9279 899.7837 L 299.9279 922.85504 L 299.9279 945.92645 L 299.9279 945.92645 Q 276.8565 922.85504 253.78514 922.85504 Q 253.78514 922.85504 207.64238 945.92645 L 184.57101 945.92645 L 184.57101 945.92645 Q 184.57101 922.85504 138.42825 922.85504 Q 92.28551 922.85504 69.21413 968.9978 Q 69.21413 992.06915 23.071377 992.06915 Q -9.094947E-13 992.06915 -9.094947E-13 945.92645 L -9.094947E-13 899.7837 L 23.071377 899.7837 Q 23.071377 876.7123 69.21413 830.5695 L 92.28551 784.4268 L 115.35688 807.49817 Q 115.35688 830.5695 184.57101 830.5695 L 253.78514 830.5695 L 253.78514 415.28476 Q 253.78514 23.071377 230.71376 23.071377 L 207.64238 23.071377 L 207.64238 0.0 z" svg:height="9.9206915mm" draw:style-name="style-173" svg:viewBox="0.0 0.0 299.9279 992.06915" svg:width="2.999279mm" svg:x="80.98053mm" svg:y="298.5436mm"/>
          <draw:path svg:d="M 92.28551 23.071377 L 115.35688 23.071377 L 115.35688 23.071377 L 115.35688 46.142754 L 115.35688 46.142754 L 138.42825 46.142754 L 138.42825 46.142754 L 138.42825 46.142754 L 161.49963 69.21413 L 184.57101 92.28551 L 207.64238 92.28551 L 230.71376 92.28551 L 415.28476 92.28551 Q 599.8558 92.28551 669.0699 92.28551 Q 738.28406 46.142754 761.3554 69.21413 Q 784.4268 92.28551 784.4268 138.42825 L 784.4268 161.49963 L 784.4268 184.57101 Q 784.4268 184.57101 761.3554 207.64238 Q 738.28406 230.71376 622.9272 299.9279 Q 507.57028 369.14203 346.07065 369.14203 L 184.57101 346.07065 L 184.57101 322.99927 Q 184.57101 322.99927 161.49963 322.99927 L 161.49963 322.99927 L 138.42825 322.99927 L 138.42825 322.99927 L 138.42825 322.99927 Q 138.42825 299.9279 115.35688 299.9279 L 115.35688 299.9279 L 115.35688 276.8565 Q 92.28551 276.8565 92.28551 276.8565 L 92.28551 276.8565 L 92.28551 276.8565 Q 92.28551 253.78514 69.21413 253.78514 L 69.21413 253.78514 L 69.21413 230.71376 L 46.142754 207.64238 L 46.142754 184.57101 L 46.142754 161.49963 L 23.071377 161.49963 L 23.071377 138.42825 L 1.8189894E-12 69.21413 Q -46.142754 0.0 23.071377 0.0 Q 92.28551 0.0 92.28551 23.071377 z" svg:height="3.6914203mm" draw:style-name="style-174" svg:viewBox="0.0 0.0 784.4268 369.14203" svg:width="7.844268mm" svg:x="143.04253mm" svg:y="36.914204mm"/>
          <draw:path svg:d="M -1.8189894E-12 23.071377 L -1.8189894E-12 0.0 L 46.142754 0.0 Q 92.28551 0.0 92.28551 207.64238 L 92.28551 415.28476 L 46.142754 415.28476 Q -1.8189894E-12 415.28476 -1.8189894E-12 392.2134 L -1.8189894E-12 369.14203 L -1.8189894E-12 184.57101 L -1.8189894E-12 23.071377 L -1.8189894E-12 23.071377 z" svg:height="4.152848mm" draw:style-name="style-175" svg:viewBox="0.0 0.0 92.28551 415.28476" svg:width="0.9228551mm" svg:x="151.57895mm" svg:y="35.068493mm"/>
          <draw:path svg:d="M 576.7844 23.071377 L 599.8558 0.0 L 599.8558 0.0 L 599.8558 0.0 L 599.8558 23.071377 L 599.8558 23.071377 L 622.9272 23.071377 L 622.9272 46.142754 L 622.9272 46.142754 L 645.99854 46.142754 L 645.99854 46.142754 L 645.99854 46.142754 L 645.99854 69.21413 L 645.99854 69.21413 L 669.0699 69.21413 L 669.0699 92.28551 L 669.0699 92.28551 L 692.1413 92.28551 L 692.1413 92.28551 L 692.1413 92.28551 L 692.1413 115.35688 L 692.1413 115.35688 L 715.21265 115.35688 L 715.21265 138.42825 L 715.21265 138.42825 L 738.28406 138.42825 L 738.28406 161.49963 L 738.28406 184.57101 L 692.1413 230.71376 Q 645.99854 276.8565 645.99854 276.8565 L 645.99854 276.8565 L 622.9272 276.8565 L 622.9272 276.8565 L 622.9272 299.9279 L 599.8558 299.9279 L 599.8558 299.9279 L 599.8558 322.99927 L 599.8558 322.99927 L 599.8558 322.99927 L 576.7844 346.07065 L 553.713 369.14203 L 553.713 369.14203 L 553.713 369.14203 L 599.8558 392.2134 L 622.9272 392.2134 L 2030.2811 392.2134 Q 3414.5637 415.28476 4198.9907 415.28476 L 4983.4175 415.28476 L 4983.4175 415.28476 L 4983.4175 415.28476 L 5029.56 438.35614 L 5075.7026 461.42752 L 5075.7026 461.42752 L 5075.7026 461.42752 L 5098.774 461.42752 L 5098.774 461.42752 L 5098.774 484.4989 L 5075.7026 484.4989 L 5075.7026 553.713 Q 5075.7026 622.9272 5052.6313 622.9272 Q 5029.56 645.99854 5029.56 645.99854 L 5029.56 645.99854 L 5006.489 645.99854 L 5006.489 669.0699 L 4983.4175 692.1413 Q 4937.2744 692.1413 4983.4175 761.3554 Q 4983.4175 830.5695 5006.489 830.5695 L 5006.489 853.6409 L 5006.489 853.6409 Q 5006.489 876.7123 5029.56 876.7123 L 5029.56 876.7123 L 5029.56 899.7837 L 5029.56 922.85504 L 5029.56 922.85504 Q 5029.56 922.85504 5006.489 922.85504 L 5006.489 945.92645 L 5006.489 945.92645 Q 5006.489 968.9978 4983.4175 968.9978 L 4983.4175 968.9978 L 4983.4175 968.9978 Q 4983.4175 945.92645 4914.203 876.7123 Q 4844.9893 807.49817 4752.7036 738.28406 L 4637.3467 692.1413 L 4637.3467 692.1413 Q 4614.2754 669.0699 4545.061 622.9272 Q 4452.7754 599.8558 4245.1333 576.7844 L 4060.5623 553.713 L 3991.3481 576.7844 Q 3922.134 599.8558 3922.134 599.8558 L 3899.0625 599.8558 L 3806.777 645.99854 Q 3737.563 715.21265 3714.4917 715.21265 L 3714.4917 738.28406 L 3714.4917 738.28406 L 3691.4202 738.28406 L 3691.4202 738.28406 L 3691.4202 738.28406 L 3691.4202 761.3554 L 3691.4202 761.3554 L 3668.3489 761.3554 L 3668.3489 784.4268 L 3668.3489 784.4268 L 3645.2773 784.4268 L 3645.2773 807.49817 L 3645.2773 830.5695 L 3645.2773 853.6409 L 3645.2773 876.7123 L 3645.2773 876.7123 L 3645.2773 876.7123 L 3645.2773 899.7837 L 3645.2773 899.7837 L 3668.3489 899.7837 L 3668.3489 922.85504 L 3668.3489 922.85504 L 3691.4202 922.85504 L 3691.4202 922.85504 L 3691.4202 922.85504 L 3737.563 968.9978 Q 3783.7058 968.9978 3829.8484 968.9978 Q 3875.9912 922.85504 3991.3481 1130.4974 Q 4106.705 1338.1398 4106.705 1338.1398 L 4106.705 1338.1398 L 4106.705 1361.2112 L 4106.705 1384.2826 L 4129.7764 1384.2826 L 4129.7764 1384.2826 L 4129.7764 1407.354 L 4152.8477 1407.354 L 4152.8477 1430.4253 L 4152.8477 1476.5681 L 4175.919 1499.6394 L 4198.9907 1522.7108 L 4198.9907 1522.7108 L 4198.9907 1522.7108 L 4198.9907 1545.7822 L 4198.9907 1545.7822 L 4245.1333 1591.9249 Q 4268.2046 1661.139 4475.847 1661.139 L 4660.418 1661.139 L 4683.4893 1638.0677 L 4706.5605 1638.0677 L 4706.5605 1661.139 Q 4706.5605 1684.2104 4683.4893 1707.2819 Q 4660.418 1707.2819 4637.3467 1753.4246 L 4637.3467 1776.496 L 4706.5605 1776.496 L 4752.7036 1799.5674 L 4752.7036 1799.5674 L 4752.7036 1799.5674 L 4775.775 1799.5674 L 4775.775 1799.5674 L 4775.775 1822.6387 L 4798.846 1822.6387 L 4798.846 1845.7101 L 4798.846 1845.7101 L 4775.775 1845.7101 L 4752.7036 1845.7101 L 4729.6323 1845.7101 L 4706.5605 1845.7101 L 4614.2754 1845.7101 Q 4498.9185 1891.8529 4475.847 1914.9242 Q 4429.704 1937.9956 4429.704 1961.067 L 4429.704 1984.1383 L 4360.49 2053.3525 Q 4291.276 2122.5667 4291.276 2145.638 L 4291.276 2168.7095 L 4268.2046 2168.7095 L 4268.2046 2168.7095 L 4245.1333 2168.7095 Q 4198.9907 2168.7095 4152.8477 2099.4954 L 4129.7764 2053.3525 L 4129.7764 2030.2811 Q 4106.705 2030.2811 4106.705 2030.2811 L 4106.705 2030.2811 L 4106.705 2030.2811 Q 4083.6335 2030.2811 4060.5623 2007.2097 Q 4060.5623 1984.1383 3829.8484 1984.1383 L 3622.206 1961.067 L 3622.206 1937.9956 Q 3599.1348 1937.9956 3599.1348 1937.9956 L 3599.1348 1937.9956 L 3599.1348 1937.9956 L 3599.1348 1914.9242 L 3576.0632 1914.9242 L 3576.0632 1891.8529 L 3576.0632 1891.8529 L 3552.992 1891.8529 L 3552.992 1891.8529 L 3552.992 1891.8529 L 3552.992 1868.7815 L 3552.992 1868.7815 L 3529.9207 1845.7101 L 3529.9207 1799.5674 L 3506.849 1799.5674 L 3483.7778 1799.5674 L 3483.7778 1776.496 L 3460.7065 1776.496 L 3460.7065 1753.4246 L 3460.7065 1707.2819 L 3483.7778 1684.2104 L 3483.7778 1661.139 L 3552.992 1661.139 L 3645.2773 1661.139 L 3645.2773 1614.9963 Q 3645.2773 1568.8536 3529.9207 1384.2826 L 3414.5637 1222.783 L 3414.5637 1199.7115 L 3414.5637 1199.7115 L 3414.5637 1199.7115 Q 3414.5637 1176.6401 3391.4924 1176.6401 L 3391.4924 1176.6401 L 3391.4924 1153.5688 Q 3368.421 1153.5688 3368.421 1153.5688 L 3368.421 1153.5688 L 3368.421 1107.426 Q 3368.421 1084.3547 3253.064 1015.14056 Q 3160.7786 922.85504 3045.4216 922.85504 Q 2906.9934 922.85504 2860.8506 992.06915 Q 2837.7793 1061.2833 2768.5652 992.06915 L 2676.2795 922.85504 L 2583.9941 922.85504 L 2468.6372 922.85504 L 2422.4946 968.9978 Q 2353.2803 992.06915 2353.2803 1015.14056 Q 2330.209 1061.2833 2330.209 1038.2119 Q 2307.1377 1038.2119 2307.1377 1038.2119 L 2307.1377 1038.2119 L 2284.0662 992.06915 Q 2260.9949 922.85504 2122.5667 945.92645 Q 1984.1383 945.92645 1914.9242 1061.2833 Q 1845.7101 1153.5688 1845.7101 1153.5688 L 1845.7101 1176.6401 L 1822.6387 1199.7115 Q 1799.5674 1222.783 1799.5674 1222.783 L 1799.5674 1245.8544 L 1799.5674 1245.8544 L 1799.5674 1245.8544 L 1776.496 1268.9257 L 1753.4246 1291.9971 L 1753.4246 1291.9971 L 1753.4246 1291.9971 L 1753.4246 1291.9971 L 1730.3533 1291.9971 L 1730.3533 1291.9971 L 1707.2819 1291.9971 L 1707.2819 1268.9257 L 1707.2819 1245.8544 L 1684.2104 1245.8544 L 1684.2104 1245.8544 L 1684.2104 1222.783 Q 1661.139 1222.783 1661.139 1199.7115 L 1638.0677 1153.5688 L 1638.0677 1153.5688 Q 1614.9963 1130.4974 1614.9963 1130.4974 L 1614.9963 1130.4974 L 1614.9963 1107.426 Q 1614.9963 1084.3547 1568.8536 1015.14056 Q 1522.7108 945.92645 1291.9971 922.85504 L 1061.2833 922.85504 L 1038.2119 922.85504 Q 1015.14056 922.85504 922.85504 922.85504 L 830.5695 968.9978 L 830.5695 968.9978 L 830.5695 968.9978 L 807.49817 968.9978 L 807.49817 968.9978 L 807.49817 992.06915 L 784.4268 992.06915 L 784.4268 992.06915 L 784.4268 1015.14056 L 784.4268 1015.14056 L 784.4268 1015.14056 L 784.4268 1107.426 Q 784.4268 1222.783 784.4268 1245.8544 L 784.4268 1291.9971 L 807.49817 1291.9971 L 807.49817 1291.9971 L 807.49817 1315.0685 L 830.5695 1315.0685 L 830.5695 1338.1398 L 830.5695 1361.2112 L 853.6409 1384.2826 L 853.6409 1384.2826 L 830.5695 1384.2826 L 807.49817 1384.2826 L 807.49817 1361.2112 L 784.4268 1361.2112 L 784.4268 1361.2112 L 784.4268 1361.2112 L 784.4268 1361.2112 L 784.4268 1361.2112 L 761.3554 1338.1398 L 738.28406 1315.0685 L 738.28406 1315.0685 L 738.28406 1291.9971 L 738.28406 1291.9971 L 738.28406 1291.9971 L 715.21265 1268.9257 Q 692.1413 1245.8544 576.7844 1153.5688 L 438.35614 1038.2119 L 438.35614 1015.14056 Q 415.28476 1015.14056 415.28476 1015.14056 L 415.28476 1015.14056 L 415.28476 1015.14056 Q 415.28476 992.06915 346.07065 945.92645 L 276.8565 922.85504 L 276.8565 899.7837 L 276.8565 899.7837 L 253.78514 899.7837 L 253.78514 876.7123 L 253.78514 876.7123 L 230.71376 876.7123 L 230.71376 876.7123 L 230.71376 876.7123 L 230.71376 853.6409 L 230.71376 853.6409 L 207.64238 853.6409 L 207.64238 830.5695 L 207.64238 830.5695 L 184.57101 830.5695 L 184.57101 830.5695 L 184.57101 830.5695 L 184.57101 807.49817 L 184.57101 807.49817 L 161.49963 784.4268 L 161.49963 761.3554 L 184.57101 761.3554 L 207.64238 738.28406 L 230.71376 738.28406 L 276.8565 738.28406 L 346.07065 784.4268 Q 415.28476 784.4268 438.35614 807.49817 L 461.42752 830.5695 L 461.42752 830.5695 L 461.42752 830.5695 L 484.4989 830.5695 L 484.4989 830.5695 L 507.57028 853.6409 L 530.64166 876.7123 L 530.64166 876.7123 L 553.713 876.7123 L 553.713 830.5695 L 553.713 807.49817 L 530.64166 784.4268 L 507.57028 761.3554 L 507.57028 738.28406 L 507.57028 715.21265 L 484.4989 715.21265 L 484.4989 692.1413 L 484.4989 692.1413 L 461.42752 692.1413 L 461.42752 669.0699 L 461.42752 645.99854 L 438.35614 645.99854 L 438.35614 645.99854 L 438.35614 622.9272 Q 415.28476 622.9272 392.2134 599.8558 L 346.07065 576.7844 L 322.99927 576.7844 Q 322.99927 553.713 184.57101 530.64166 L 23.071377 507.57028 L 23.071377 507.57028 L 46.142754 484.4989 L 46.142754 484.4989 L 46.142754 461.42752 L 46.142754 461.42752 L 46.142754 461.42752 L 69.21413 461.42752 L 69.21413 461.42752 L 69.21413 438.35614 Q 46.142754 438.35614 46.142754 415.28476 L 23.071377 392.2134 L 92.28551 392.2134 L 138.42825 392.2134 L 138.42825 369.14203 L 138.42825 346.07065 L 115.35688 346.07065 L 115.35688 322.99927 L 115.35688 322.99927 L 92.28551 322.99927 L 92.28551 322.99927 L 92.28551 322.99927 L 92.28551 299.9279 L 92.28551 299.9279 L 69.21413 299.9279 Q 69.21413 276.8565 23.071377 253.78514 L 0.0 207.64238 L 0.0 184.57101 L 0.0 138.42825 L 0.0 138.42825 L 0.0 138.42825 L 0.0 115.35688 L 0.0 115.35688 L 23.071377 115.35688 L 23.071377 92.28551 L 23.071377 92.28551 L 46.142754 92.28551 L 46.142754 92.28551 L 46.142754 92.28551 L 46.142754 69.21413 L 46.142754 69.21413 L 69.21413 69.21413 L 69.21413 46.142754 L 69.21413 46.142754 L 92.28551 46.142754 L 92.28551 46.142754 L 92.28551 46.142754 L 92.28551 23.071377 L 92.28551 23.071377 L 115.35688 23.071377 L 115.35688 46.142754 L 115.35688 46.142754 L 138.42825 46.142754 L 184.57101 92.28551 Q 230.71376 138.42825 346.07065 138.42825 Q 461.42752 138.42825 507.57028 92.28551 Q 553.713 46.142754 576.7844 23.071377 z" svg:height="21.687094mm" draw:style-name="style-176" svg:viewBox="0.0 0.0 5098.774 2168.7095" svg:width="50.987743mm" svg:x="32.299927mm" svg:y="257.01514mm"/>
          <draw:path svg:d="M 138.42825 0.0 L 161.49963 0.0 L 299.9279 23.071377 Q 415.28476 23.071377 415.28476 69.21413 L 415.28476 92.28551 L 415.28476 115.35688 Q 415.28476 138.42825 322.99927 161.49963 Q 230.71376 161.49963 161.49963 184.57101 L 69.21413 184.57101 L 46.142754 184.57101 L 23.071377 161.49963 L 23.071377 161.49963 L 23.071377 161.49963 L 46.142754 161.49963 L 46.142754 161.49963 L 23.071377 138.42825 L -2.2737368E-13 115.35688 L 23.071377 115.35688 Q 69.21413 115.35688 69.21413 69.21413 Q 69.21413 46.142754 92.28551 46.142754 Q 115.35688 46.142754 115.35688 23.071377 Q 115.35688 0.0 138.42825 0.0 z" svg:height="1.8457102mm" draw:style-name="style-177" svg:viewBox="0.0 0.0 415.28476 184.57101" svg:width="4.152848mm" svg:x="19.61067mm" svg:y="301.54288mm"/>
          <draw:path svg:d="M 1.8189894E-12 23.071377 L 1.8189894E-12 0.0 L 46.142754 23.071377 Q 92.28551 46.142754 299.9279 161.49963 Q 484.4989 276.8565 530.64166 276.8565 L 576.7844 276.8565 L 599.8558 322.99927 Q 645.99854 392.2134 669.0699 392.2134 Q 692.1413 415.28476 692.1413 415.28476 L 692.1413 415.28476 L 669.0699 461.42752 Q 645.99854 484.4989 645.99854 507.57028 Q 622.9272 507.57028 622.9272 530.64166 L 645.99854 553.713 L 645.99854 599.8558 L 645.99854 622.9272 L 622.9272 645.99854 L 622.9272 645.99854 L 599.8558 645.99854 L 599.8558 645.99854 L 553.713 622.9272 Q 530.64166 599.8558 507.57028 599.8558 Q 484.4989 599.8558 461.42752 599.8558 Q 461.42752 576.7844 438.35614 599.8558 Q 415.28476 645.99854 346.07065 599.8558 Q 276.8565 553.713 276.8565 530.64166 Q 253.78514 507.57028 230.71376 507.57028 Q 184.57101 507.57028 184.57101 461.42752 L 161.49963 438.35614 L 184.57101 438.35614 L 184.57101 415.28476 L 207.64238 415.28476 L 230.71376 415.28476 L 230.71376 392.2134 L 230.71376 392.2134 L 207.64238 392.2134 L 207.64238 369.14203 L 207.64238 369.14203 L 184.57101 369.14203 L 184.57101 369.14203 L 184.57101 369.14203 L 184.57101 369.14203 Q 184.57101 346.07065 161.49963 346.07065 L 161.49963 346.07065 L 161.49963 322.99927 Q 161.49963 276.8565 138.42825 276.8565 Q 115.35688 276.8565 115.35688 230.71376 Q 138.42825 184.57101 69.21413 138.42825 L 23.071377 69.21413 L 23.071377 46.142754 Q 1.8189894E-12 23.071377 1.8189894E-12 23.071377 z" svg:height="6.4599853mm" draw:style-name="style-178" svg:viewBox="0.0 0.0 692.1413 645.99854" svg:width="6.921413mm" svg:x="83.97981mm" svg:y="95.97693mm"/>
          <draw:path svg:d="M 1199.7115 0.0 L 1222.783 0.0 L 1222.783 0.0 L 1222.783 23.071377 L 1222.783 23.071377 L 1222.783 23.071377 L 1199.7115 46.142754 L 1199.7115 69.21413 L 1222.783 69.21413 L 1268.9257 69.21413 L 1268.9257 92.28551 L 1268.9257 92.28551 L 1222.783 92.28551 Q 1199.7115 115.35688 1153.5688 138.42825 Q 1130.4974 161.49963 1084.3547 207.64238 L 1038.2119 253.78514 L 1038.2119 276.8565 L 1038.2119 299.9279 L 1061.2833 299.9279 L 1061.2833 322.99927 L 1038.2119 322.99927 L 1015.14056 322.99927 L 1015.14056 299.9279 Q 992.06915 299.9279 992.06915 299.9279 L 992.06915 299.9279 L 968.9978 299.9279 Q 945.92645 299.9279 807.49817 299.9279 L 669.0699 299.9279 L 669.0699 299.9279 Q 669.0699 299.9279 507.57028 369.14203 L 346.07065 438.35614 L 346.07065 438.35614 Q 346.07065 438.35614 322.99927 438.35614 L 322.99927 461.42752 L 299.9279 461.42752 Q 276.8565 484.4989 161.49963 484.4989 L 69.21413 484.4989 L 23.071377 484.4989 L 0.0 484.4989 L 0.0 484.4989 L 23.071377 484.4989 L 23.071377 484.4989 L 23.071377 484.4989 L 23.071377 461.42752 L 23.071377 461.42752 L 46.142754 438.35614 L 69.21413 415.28476 L 69.21413 415.28476 L 69.21413 392.2134 L 69.21413 392.2134 L 69.21413 392.2134 L 46.142754 346.07065 L 23.071377 299.9279 L 23.071377 299.9279 L 23.071377 299.9279 L 23.071377 299.9279 L 23.071377 276.8565 L 46.142754 276.8565 L 46.142754 253.78514 L 392.2134 161.49963 Q 715.21265 69.21413 830.5695 69.21413 L 945.92645 69.21413 L 1061.2833 69.21413 Q 1176.6401 46.142754 1176.6401 23.071377 Q 1176.6401 0.0 1199.7115 0.0 z" svg:height="4.844989mm" draw:style-name="style-179" svg:viewBox="0.0 0.0 1268.9257 484.4989" svg:width="12.689257mm" svg:x="66.21485mm" svg:y="93.900505mm"/>
          <draw:path svg:d="M 92.28551 669.0699 L 92.28551 645.99854 L 46.142754 346.07065 Q 46.142754 69.21413 1.8189894E-12 92.28551 Q -46.142754 115.35688 1.8189894E-12 46.142754 Q 69.21413 -23.071377 230.71376 3.6379788E-12 Q 369.14203 23.071377 369.14203 369.14203 Q 369.14203 738.28406 346.07065 715.21265 Q 322.99927 715.21265 230.71376 692.1413 Q 115.35688 669.0699 92.28551 669.0699 z" svg:height="7.152127mm" draw:style-name="style-180" svg:viewBox="0.0 0.0 369.14203 715.21265" svg:width="3.6914203mm" svg:x="88.13266mm" svg:y="286.77722mm"/>
          <draw:path svg:d="M 299.9279 -2.2737368E-13 L 346.07065 -2.2737368E-13 L 346.07065 23.071377 L 346.07065 23.071377 L 346.07065 69.21413 Q 346.07065 115.35688 369.14203 115.35688 L 369.14203 138.42825 L 369.14203 138.42825 Q 346.07065 138.42825 346.07065 276.8565 L 346.07065 415.28476 L 253.78514 415.28476 Q 138.42825 392.2134 138.42825 346.07065 L 115.35688 276.8565 L 138.42825 253.78514 L 138.42825 230.71376 L 115.35688 230.71376 L 92.28551 230.71376 L 92.28551 230.71376 Q 92.28551 207.64238 46.142754 207.64238 Q 1.8189894E-12 207.64238 1.8189894E-12 161.49963 L 1.8189894E-12 138.42825 L 115.35688 138.42825 Q 207.64238 138.42825 207.64238 230.71376 Q 230.71376 322.99927 253.78514 322.99927 L 276.8565 322.99927 L 276.8565 184.57101 Q 253.78514 46.142754 253.78514 23.071377 L 253.78514 23.071377 L 253.78514 23.071377 Q 253.78514 23.071377 299.9279 -2.2737368E-13 z" svg:height="4.152848mm" draw:style-name="style-181" svg:viewBox="0.0 0.0 369.14203 415.28476" svg:width="3.6914203mm" svg:x="90.67051mm" svg:y="18.687815mm"/>
          <draw:path svg:d="M 3183.8499 0.0 L 3206.9214 0.0 L 3206.9214 23.071377 Q 3206.9214 69.21413 3183.8499 92.28551 L 3160.7786 115.35688 L 3160.7786 161.49963 L 3160.7786 207.64238 L 3137.7073 230.71376 L 3137.7073 253.78514 L 3114.6357 322.99927 Q 3068.4932 392.2134 3068.4932 392.2134 L 3068.4932 392.2134 L 2930.0647 622.9272 Q 2837.7793 853.6409 2814.708 876.7123 L 2791.6365 899.7837 L 2791.6365 899.7837 L 2791.6365 899.7837 L 2791.6365 922.85504 L 2791.6365 922.85504 L 2745.494 968.9978 Q 2745.494 1015.14056 2722.4224 1038.2119 L 2722.4224 1061.2833 L 2676.2795 1130.4974 Q 2630.137 1176.6401 2630.137 1199.7115 L 2607.0654 1199.7115 L 2422.4946 1499.6394 Q 2214.852 1822.6387 2214.852 1822.6387 L 2191.7808 1822.6387 L 2191.7808 1822.6387 L 2191.7808 1822.6387 L 2260.9949 1845.7101 Q 2330.209 1845.7101 2330.209 2007.2097 L 2330.209 2168.7095 L 2284.0662 2168.7095 L 2260.9949 2168.7095 L 2122.5667 2168.7095 L 1984.1383 2191.7808 L 1984.1383 2191.7808 L 2007.2097 2191.7808 L 2007.2097 2191.7808 L 2007.2097 2191.7808 L 2007.2097 2214.852 L 2007.2097 2214.852 L 2030.2811 2214.852 L 2030.2811 2237.9236 L 2053.3525 2237.9236 L 2076.4238 2237.9236 L 2076.4238 2260.9949 L 2099.4954 2260.9949 L 2145.638 2330.209 Q 2214.852 2376.3518 2237.9236 2399.423 L 2260.9949 2422.4946 L 2260.9949 2422.4946 L 2284.0662 2422.4946 L 2284.0662 2422.4946 L 2284.0662 2422.4946 L 2284.0662 2445.566 L 2284.0662 2445.566 L 2307.1377 2445.566 L 2307.1377 2468.6372 L 2307.1377 2468.6372 L 2284.0662 2468.6372 L 2284.0662 2491.7087 L 2284.0662 2514.78 L 2260.9949 2514.78 L 2260.9949 2514.78 L 2260.9949 2537.8513 L 2237.9236 2537.8513 L 2237.9236 2537.8513 L 2237.9236 2560.9229 L 2237.9236 2560.9229 L 2237.9236 2560.9229 L 2214.852 2560.9229 L 2214.852 2560.9229 L 2214.852 2583.9941 L 2191.7808 2583.9941 L 2191.7808 2583.9941 L 2191.7808 2607.0654 L 2191.7808 2607.0654 L 2191.7808 2607.0654 L 2168.7095 2607.0654 L 2168.7095 2607.0654 L 2053.3525 2583.9941 Q 1961.067 2560.9229 1868.7815 2560.9229 Q 1776.496 2583.9941 1707.2819 2607.0654 Q 1638.0677 2607.0654 1614.9963 2607.0654 Q 1568.8536 2607.0654 1499.6394 2699.351 Q 1430.4253 2791.6365 1315.0685 2883.922 Q 1222.783 2976.2075 876.7123 3299.2068 Q 530.64166 3622.206 346.07065 3714.4917 Q 184.57101 3852.92 184.57101 3852.92 L 161.49963 3852.92 L 161.49963 3852.92 L 161.49963 3852.92 L 138.42825 3875.9912 L 115.35688 3899.0625 L 115.35688 3899.0625 L 115.35688 3899.0625 L 92.28551 3899.0625 L 92.28551 3899.0625 L 92.28551 3922.134 L 69.21413 3922.134 L 69.21413 3922.134 L 69.21413 3945.2053 L 46.142754 3945.2053 L 23.071377 3945.2053 L 23.071377 3922.134 L 23.071377 3899.0625 L 0.0 3899.0625 L 0.0 3899.0625 L 23.071377 3875.9912 L 69.21413 3875.9912 L 69.21413 3852.92 L 69.21413 3829.8484 L 92.28551 3829.8484 L 115.35688 3806.777 L 115.35688 3806.777 L 115.35688 3806.777 L 138.42825 3806.777 L 138.42825 3806.777 L 161.49963 3783.7058 Q 184.57101 3783.7058 184.57101 3760.6343 Q 184.57101 3737.563 299.9279 3645.2773 Q 438.35614 3576.0632 669.0699 3345.3496 Q 899.7837 3160.7786 992.06915 3068.4932 Q 1061.2833 2976.2075 1084.3547 2976.2075 Q 1107.426 2976.2075 1199.7115 2860.8506 Q 1315.0685 2745.494 1614.9963 2376.3518 Q 1937.9956 2007.2097 2307.1377 1453.4967 Q 2699.351 922.85504 2906.9934 530.64166 L 3114.6357 115.35688 L 3114.6357 115.35688 L 3114.6357 115.35688 L 3137.7073 92.28551 L 3160.7786 69.21413 L 3160.7786 46.142754 L 3160.7786 23.071377 L 3160.7786 23.071377 Q 3183.8499 23.071377 3183.8499 0.0 z" svg:height="39.452053mm" draw:style-name="style-182" svg:viewBox="0.0 0.0 3206.9214 3945.2053" svg:width="32.069214mm" svg:x="111.434746mm" svg:y="212.02596mm"/>
          <draw:path svg:d="M 23.071377 -3.6379788E-12 L 23.071377 -3.6379788E-12 L 46.142754 -3.6379788E-12 Q 92.28551 -3.6379788E-12 92.28551 276.8565 L 92.28551 553.713 L 46.142754 553.713 L 0.0 553.713 L 0.0 276.8565 Q 0.0 -3.6379788E-12 23.071377 -3.6379788E-12 z" svg:height="5.5371304mm" draw:style-name="style-183" svg:viewBox="0.0 0.0 92.28551 553.713" svg:width="0.9228551mm" svg:x="141.65825mm" svg:y="285.62363mm"/>
          <draw:path svg:d="M 23.071377 299.9279 L 23.071377 0.0 L 138.42825 0.0 L 253.78514 0.0 L 276.8565 23.071377 Q 276.8565 46.142754 299.9279 69.21413 L 299.9279 92.28551 L 276.8565 92.28551 Q 253.78514 92.28551 230.71376 69.21413 Q 230.71376 23.071377 184.57101 46.142754 Q 115.35688 46.142754 115.35688 161.49963 Q 92.28551 253.78514 92.28551 530.64166 L 92.28551 830.5695 L 115.35688 830.5695 L 138.42825 807.49817 L 138.42825 807.49817 L 138.42825 807.49817 L 161.49963 784.4268 L 161.49963 761.3554 L 184.57101 807.49817 Q 184.57101 830.5695 207.64238 830.5695 L 207.64238 830.5695 L 207.64238 853.6409 L 184.57101 899.7837 L 184.57101 899.7837 L 184.57101 899.7837 L 92.28551 899.7837 L 23.071377 899.7837 L 23.071377 899.7837 L 0.0 899.7837 L 0.0 761.3554 Q 0.0 622.9272 23.071377 299.9279 z" svg:height="8.997837mm" draw:style-name="style-184" svg:viewBox="0.0 0.0 299.9279 899.7837" svg:width="2.999279mm" svg:x="119.0483mm" svg:y="298.77432mm"/>
          <draw:path svg:d="M 115.35688 23.071377 L 138.42825 0.0 L 138.42825 0.0 Q 138.42825 0.0 138.42825 23.071377 L 161.49963 23.071377 L 207.64238 92.28551 Q 230.71376 184.57101 230.71376 299.9279 Q 230.71376 415.28476 161.49963 576.7844 Q 115.35688 738.28406 369.14203 738.28406 L 622.9272 738.28406 L 622.9272 738.28406 Q 622.9272 738.28406 645.99854 761.3554 L 645.99854 761.3554 L 645.99854 784.4268 Q 645.99854 807.49817 622.9272 807.49817 L 599.8558 807.49817 L 438.35614 807.49817 Q 276.8565 830.5695 230.71376 830.5695 Q 161.49963 830.5695 161.49963 922.85504 L 138.42825 1015.14056 L 138.42825 1015.14056 L 138.42825 1015.14056 L 92.28551 1015.14056 L 69.21413 1015.14056 L 69.21413 1015.14056 L 46.142754 1015.14056 L 46.142754 945.92645 L 46.142754 876.7123 L 46.142754 876.7123 L 46.142754 876.7123 L 46.142754 830.5695 Q 46.142754 807.49817 23.071377 738.28406 L 0.0 692.1413 L 0.0 599.8558 Q 0.0 530.64166 46.142754 461.42752 Q 46.142754 392.2134 69.21413 230.71376 Q 92.28551 46.142754 115.35688 23.071377 z" svg:height="10.151405mm" draw:style-name="style-185" svg:viewBox="0.0 0.0 645.99854 1015.14056" svg:width="6.4599853mm" svg:x="150.8868mm" svg:y="52.14131mm"/>
          <draw:path svg:d="M 23.071377 23.071377 L 69.21413 0.0 L 138.42825 0.0 L 184.57101 0.0 L 276.8565 0.0 L 392.2134 0.0 L 392.2134 0.0 L 392.2134 23.071377 L 253.78514 23.071377 L 115.35688 46.142754 L 92.28551 69.21413 Q 92.28551 92.28551 138.42825 92.28551 Q 207.64238 115.35688 207.64238 138.42825 L 184.57101 161.49963 L 184.57101 184.57101 Q 184.57101 230.71376 207.64238 230.71376 Q 230.71376 230.71376 230.71376 253.78514 Q 230.71376 276.8565 253.78514 276.8565 Q 276.8565 276.8565 276.8565 299.9279 L 276.8565 322.99927 L 253.78514 322.99927 Q 230.71376 322.99927 184.57101 299.9279 L 161.49963 299.9279 L 161.49963 276.8565 Q 138.42825 276.8565 138.42825 276.8565 L 138.42825 276.8565 L 138.42825 276.8565 Q 115.35688 276.8565 46.142754 207.64238 L 0.0 161.49963 L 0.0 138.42825 Q 0.0 115.35688 0.0 92.28551 Q 0.0 46.142754 23.071377 23.071377 z" svg:height="3.2299926mm" draw:style-name="style-186" svg:viewBox="0.0 0.0 392.2134 322.99927" svg:width="3.922134mm" svg:x="66.445564mm" svg:y="108.8969mm"/>
          <draw:path svg:d="M 92.28551 23.071377 L 92.28551 0.0 L 138.42825 46.142754 Q 161.49963 92.28551 184.57101 92.28551 L 184.57101 115.35688 L 184.57101 115.35688 L 207.64238 115.35688 L 207.64238 115.35688 L 207.64238 138.42825 L 207.64238 138.42825 Q 207.64238 161.49963 207.64238 161.49963 L 230.71376 161.49963 L 230.71376 161.49963 Q 253.78514 184.57101 253.78514 669.0699 L 253.78514 1153.5688 L 230.71376 1153.5688 L 230.71376 1153.5688 L 230.71376 1130.4974 L 207.64238 1130.4974 L 207.64238 1130.4974 L 207.64238 1130.4974 L 207.64238 1153.5688 L 207.64238 1153.5688 L 184.57101 1153.5688 L 184.57101 1130.4974 L 184.57101 1130.4974 L 184.57101 1130.4974 L 184.57101 669.0699 Q 161.49963 184.57101 92.28551 115.35688 L 0.0 23.071377 L 46.142754 23.071377 Q 69.21413 23.071377 92.28551 23.071377 z" svg:height="11.535688mm" draw:style-name="style-187" svg:viewBox="0.0 0.0 253.78514 1153.5688" svg:width="2.5378513mm" svg:x="84.67195mm" svg:y="42.22062mm"/>
          <draw:path svg:d="M 23.071377 392.2134 L 0.0 0.0 L 23.071377 23.071377 Q 46.142754 23.071377 69.21413 23.071377 L 69.21413 23.071377 L 92.28551 392.2134 Q 115.35688 761.3554 115.35688 761.3554 Q 161.49963 761.3554 161.49963 761.3554 Q 161.49963 738.28406 184.57101 622.9272 L 184.57101 507.57028 L 276.8565 530.64166 Q 369.14203 576.7844 369.14203 576.7844 L 392.2134 576.7844 L 392.2134 669.0699 L 392.2134 738.28406 L 392.2134 761.3554 L 392.2134 807.49817 L 392.2134 807.49817 Q 369.14203 807.49817 322.99927 853.6409 L 276.8565 876.7123 L 276.8565 853.6409 Q 299.9279 830.5695 322.99927 807.49817 Q 346.07065 807.49817 346.07065 715.21265 Q 346.07065 622.9272 299.9279 622.9272 Q 276.8565 622.9272 253.78514 715.21265 Q 230.71376 807.49817 161.49963 830.5695 Q 69.21413 853.6409 46.142754 830.5695 Q 23.071377 807.49817 23.071377 392.2134 z" svg:height="8.767123mm" draw:style-name="style-188" svg:viewBox="0.0 0.0 392.2134 876.7123" svg:width="3.922134mm" svg:x="98.976204mm" svg:y="44.989185mm"/>
          <draw:path svg:d="M 599.8558 23.071377 L 599.8558 23.071377 L 599.8558 23.071377 Q 599.8558 46.142754 599.8558 46.142754 L 622.9272 46.142754 L 784.4268 69.21413 Q 968.9978 92.28551 1199.7115 92.28551 L 1407.354 92.28551 L 1430.4253 92.28551 L 1453.4967 92.28551 L 1453.4967 92.28551 Q 1453.4967 92.28551 1476.5681 115.35688 L 1499.6394 138.42825 L 1476.5681 138.42825 L 1430.4253 138.42825 L 1476.5681 161.49963 L 1499.6394 184.57101 L 1568.8536 207.64238 Q 1638.0677 230.71376 1661.139 253.78514 L 1684.2104 253.78514 L 1684.2104 276.8565 L 1684.2104 299.9279 L 1707.2819 299.9279 L 1730.3533 322.99927 L 1730.3533 322.99927 L 1707.2819 322.99927 L 1661.139 322.99927 Q 1614.9963 346.07065 1614.9963 392.2134 Q 1614.9963 415.28476 1661.139 438.35614 Q 1684.2104 438.35614 1684.2104 507.57028 Q 1684.2104 553.713 1753.4246 576.7844 L 1799.5674 599.8558 L 1845.7101 599.8558 L 1868.7815 599.8558 L 1868.7815 622.9272 L 1868.7815 645.99854 L 1799.5674 645.99854 L 1730.3533 645.99854 L 1661.139 645.99854 Q 1614.9963 645.99854 1430.4253 599.8558 L 1245.8544 553.713 L 1245.8544 553.713 Q 1245.8544 530.64166 1222.783 530.64166 L 1222.783 530.64166 L 1199.7115 530.64166 Q 1176.6401 507.57028 1015.14056 461.42752 Q 853.6409 415.28476 830.5695 484.4989 L 830.5695 530.64166 L 830.5695 530.64166 Q 830.5695 530.64166 807.49817 461.42752 Q 784.4268 415.28476 669.0699 369.14203 Q 553.713 346.07065 392.2134 322.99927 Q 253.78514 322.99927 184.57101 369.14203 L 115.35688 415.28476 L 92.28551 415.28476 L 69.21413 415.28476 L 46.142754 438.35614 L 23.071377 438.35614 L 23.071377 415.28476 L 23.071377 392.2134 L 46.142754 392.2134 L 69.21413 369.14203 L 69.21413 369.14203 L 92.28551 369.14203 L 92.28551 369.14203 L 92.28551 369.14203 L 92.28551 346.07065 L 92.28551 346.07065 L 115.35688 346.07065 Q 115.35688 322.99927 92.28551 322.99927 Q 69.21413 276.8565 92.28551 207.64238 Q 92.28551 115.35688 46.142754 46.142754 L 0.0 0.0 L 46.142754 0.0 Q 69.21413 0.0 161.49963 0.0 Q 253.78514 46.142754 299.9279 23.071377 Q 346.07065 0.0 461.42752 23.071377 Q 599.8558 23.071377 599.8558 23.071377 z" svg:height="6.4599853mm" draw:style-name="style-189" svg:viewBox="0.0 0.0 1868.7815 645.99854" svg:width="18.687815mm" svg:x="48.44989mm" svg:y="189.18529mm"/>
          <draw:path svg:d="M 138.42825 0.0 L 138.42825 0.0 L 161.49963 576.7844 Q 184.57101 1153.5688 138.42825 1153.5688 L 92.28551 1153.5688 L 92.28551 1199.7115 L 92.28551 1222.783 L 230.71376 1222.783 L 346.07065 1199.7115 L 346.07065 1199.7115 L 369.14203 1199.7115 L 369.14203 1199.7115 L 369.14203 1176.6401 L 346.07065 1176.6401 L 346.07065 1153.5688 L 322.99927 1153.5688 L 299.9279 1153.5688 L 299.9279 1130.4974 Q 276.8565 1130.4974 276.8565 1015.14056 L 276.8565 876.7123 L 276.8565 876.7123 L 276.8565 876.7123 L 299.9279 830.5695 Q 322.99927 807.49817 322.99927 830.5695 Q 322.99927 853.6409 346.07065 853.6409 L 346.07065 853.6409 L 369.14203 968.9978 Q 369.14203 1061.2833 392.2134 1084.3547 Q 415.28476 1084.3547 415.28476 1107.426 Q 415.28476 1130.4974 438.35614 1153.5688 L 438.35614 1153.5688 L 438.35614 1245.8544 Q 438.35614 1315.0685 276.8565 1338.1398 L 115.35688 1338.1398 L 92.28551 1338.1398 Q 92.28551 1338.1398 46.142754 1338.1398 Q 0.0 1338.1398 0.0 1199.7115 Q -23.071377 1084.3547 0.0 1084.3547 Q 46.142754 1061.2833 46.142754 576.7844 Q 69.21413 69.21413 46.142754 69.21413 L 23.071377 69.21413 L 92.28551 46.142754 Q 138.42825 0.0 138.42825 0.0 z" svg:height="13.381398mm" draw:style-name="style-190" svg:viewBox="0.0 0.0 438.35614 1338.1398" svg:width="4.3835616mm" svg:x="94.59264mm" svg:y="20.30281mm"/>
          <draw:path svg:d="M 0.0 115.35688 L 0.0 0.0 L 23.071377 0.0 L 46.142754 0.0 L 46.142754 92.28551 Q 23.071377 184.57101 23.071377 207.64238 L 23.071377 230.71376 L 0.0 115.35688 z" svg:height="2.3071377mm" draw:style-name="style-191" svg:viewBox="0.0 0.0 46.142754 230.71376" svg:width="0.46142754mm" svg:x="143.27325mm" svg:y="108.8969mm"/>
          <draw:path svg:d="M 184.57101 69.21413 L 184.57101 0.0 L 207.64238 69.21413 Q 230.71376 138.42825 253.78514 138.42825 L 276.8565 138.42825 L 276.8565 207.64238 Q 299.9279 299.9279 276.8565 346.07065 Q 253.78514 415.28476 253.78514 438.35614 L 253.78514 461.42752 L 253.78514 507.57028 Q 253.78514 553.713 253.78514 576.7844 Q 230.71376 576.7844 230.71376 576.7844 Q 207.64238 576.7844 207.64238 553.713 L 207.64238 530.64166 L 184.57101 484.4989 L 161.49963 461.42752 L 161.49963 438.35614 Q 161.49963 415.28476 69.21413 253.78514 L 0.0 92.28551 L 23.071377 92.28551 L 46.142754 92.28551 L 46.142754 115.35688 L 69.21413 138.42825 L 69.21413 161.49963 Q 115.35688 184.57101 115.35688 207.64238 L 115.35688 230.71376 L 138.42825 230.71376 L 138.42825 207.64238 L 138.42825 207.64238 L 161.49963 207.64238 L 161.49963 161.49963 Q 161.49963 115.35688 184.57101 69.21413 z" svg:height="5.767844mm" draw:style-name="style-192" svg:viewBox="0.0 0.0 276.8565 576.7844" svg:width="2.7685652mm" svg:x="109.12761mm" svg:y="219.40878mm"/>
          <draw:path svg:d="M 622.9272 0.0 L 645.99854 0.0 L 669.0699 46.142754 Q 715.21265 92.28551 692.1413 322.99927 Q 669.0699 553.713 669.0699 576.7844 Q 645.99854 599.8558 645.99854 622.9272 L 645.99854 622.9272 L 622.9272 622.9272 Q 622.9272 645.99854 622.9272 645.99854 L 622.9272 645.99854 L 622.9272 645.99854 L 599.8558 645.99854 L 599.8558 669.0699 Q 576.7844 669.0699 299.9279 692.1413 L 1.8189894E-12 692.1413 L 23.071377 461.42752 Q 23.071377 230.71376 46.142754 184.57101 Q 69.21413 161.49963 138.42825 230.71376 Q 207.64238 276.8565 230.71376 299.9279 L 230.71376 322.99927 L 207.64238 322.99927 Q 184.57101 322.99927 184.57101 299.9279 L 184.57101 299.9279 L 184.57101 276.8565 Q 161.49963 276.8565 161.49963 276.8565 L 161.49963 276.8565 L 161.49963 276.8565 L 138.42825 276.8565 L 115.35688 276.8565 L 115.35688 276.8565 L 115.35688 253.78514 L 115.35688 253.78514 L 115.35688 253.78514 L 92.28551 276.8565 L 92.28551 276.8565 L 69.21413 276.8565 L 69.21413 415.28476 L 69.21413 576.7844 L 92.28551 576.7844 L 92.28551 599.8558 L 92.28551 599.8558 L 115.35688 599.8558 L 115.35688 599.8558 L 115.35688 599.8558 L 115.35688 576.7844 L 115.35688 576.7844 L 138.42825 530.64166 Q 138.42825 484.4989 207.64238 530.64166 Q 276.8565 599.8558 415.28476 599.8558 L 553.713 599.8558 L 553.713 576.7844 L 576.7844 576.7844 L 576.7844 576.7844 L 576.7844 553.713 L 576.7844 553.713 L 576.7844 553.713 L 599.8558 553.713 L 599.8558 553.713 L 599.8558 530.64166 L 622.9272 530.64166 L 622.9272 530.64166 L 622.9272 507.57028 L 622.9272 507.57028 Q 622.9272 507.57028 622.9272 276.8565 Q 622.9272 69.21413 622.9272 46.142754 L 599.8558 23.071377 L 622.9272 23.071377 Q 622.9272 0.0 622.9272 0.0 z" svg:height="6.921413mm" draw:style-name="style-193" svg:viewBox="0.0 0.0 692.1413 692.1413" svg:width="6.921413mm" svg:x="130.35327mm" svg:y="26.301369mm"/>
          <draw:path svg:d="M 69.21413 46.142754 L 69.21413 0.0 L 92.28551 0.0 L 92.28551 0.0 L 92.28551 23.071377 L 115.35688 23.071377 L 115.35688 46.142754 L 115.35688 92.28551 L 138.42825 92.28551 L 161.49963 92.28551 L 161.49963 115.35688 L 161.49963 138.42825 L 184.57101 138.42825 L 184.57101 138.42825 L 184.57101 184.57101 L 184.57101 207.64238 L 161.49963 253.78514 Q 161.49963 299.9279 161.49963 415.28476 Q 161.49963 553.713 161.49963 645.99854 L 161.49963 715.21265 L 161.49963 738.28406 L 161.49963 784.4268 L 161.49963 784.4268 L 138.42825 784.4268 L 138.42825 761.3554 L 115.35688 761.3554 L 115.35688 692.1413 L 115.35688 622.9272 L 92.28551 553.713 Q 69.21413 507.57028 46.142754 322.99927 L 0.0 115.35688 L 23.071377 115.35688 Q 46.142754 92.28551 69.21413 46.142754 z" svg:height="7.844268mm" draw:style-name="style-194" svg:viewBox="0.0 0.0 184.57101 784.4268" svg:width="1.8457102mm" svg:x="126.20043mm" svg:y="123.662575mm"/>
          <draw:path svg:d="M 253.78514 115.35688 L 299.9279 0.0 L 322.99927 46.142754 Q 346.07065 69.21413 392.2134 161.49963 Q 438.35614 253.78514 438.35614 253.78514 L 438.35614 276.8565 L 438.35614 276.8565 L 438.35614 276.8565 L 461.42752 276.8565 L 461.42752 276.8565 L 461.42752 299.9279 L 484.4989 299.9279 L 484.4989 322.99927 L 484.4989 369.14203 L 484.4989 392.2134 L 484.4989 415.28476 L 484.4989 415.28476 L 484.4989 415.28476 L 530.64166 438.35614 Q 576.7844 461.42752 576.7844 622.9272 Q 576.7844 784.4268 576.7844 830.5695 Q 622.9272 876.7123 622.9272 922.85504 Q 669.0699 968.9978 669.0699 992.06915 L 669.0699 1015.14056 L 692.1413 1015.14056 L 692.1413 1015.14056 L 715.21265 1038.2119 L 738.28406 1038.2119 L 738.28406 1061.2833 L 738.28406 1084.3547 L 715.21265 1084.3547 L 692.1413 1061.2833 L 692.1413 1061.2833 L 669.0699 1061.2833 L 669.0699 1061.2833 L 669.0699 1061.2833 L 669.0699 1038.2119 L 669.0699 1038.2119 L 645.99854 1038.2119 L 645.99854 1015.14056 L 645.99854 1015.14056 L 622.9272 1015.14056 L 622.9272 1015.14056 L 622.9272 1015.14056 L 622.9272 992.06915 L 622.9272 992.06915 L 599.8558 992.06915 Q 576.7844 968.9978 530.64166 1015.14056 Q 484.4989 1038.2119 507.57028 1061.2833 Q 530.64166 1061.2833 530.64166 1084.3547 L 530.64166 1107.426 L 507.57028 1107.426 L 507.57028 1107.426 L 507.57028 1107.426 L 507.57028 1107.426 L 484.4989 1084.3547 L 461.42752 1084.3547 L 461.42752 1038.2119 Q 461.42752 992.06915 438.35614 992.06915 Q 415.28476 992.06915 415.28476 968.9978 Q 392.2134 945.92645 299.9279 899.7837 Q 184.57101 830.5695 161.49963 807.49817 Q 161.49963 784.4268 92.28551 761.3554 Q 23.071377 738.28406 23.071377 692.1413 Q 23.071377 669.0699 9.094947E-13 669.0699 Q -23.071377 669.0699 9.094947E-13 599.8558 Q 23.071377 530.64166 23.071377 484.4989 L 9.094947E-13 438.35614 L 23.071377 438.35614 Q 46.142754 415.28476 46.142754 415.28476 L 46.142754 415.28476 L 46.142754 415.28476 Q 69.21413 415.28476 69.21413 415.28476 Q 69.21413 415.28476 69.21413 415.28476 L 69.21413 392.2134 L 69.21413 369.14203 Q 69.21413 369.14203 161.49963 299.9279 Q 207.64238 230.71376 253.78514 115.35688 z" svg:height="11.074261mm" draw:style-name="style-195" svg:viewBox="0.0 0.0 738.28406 1107.426" svg:width="7.3828406mm" svg:x="66.67628mm" svg:y="155.03964mm"/>
          <draw:path svg:d="M 46.142754 299.9279 L 23.071377 276.8565 L 0.0 207.64238 Q -23.071377 115.35688 0.0 46.142754 Q 46.142754 0.0 115.35688 0.0 Q 207.64238 0.0 253.78514 23.071377 Q 299.9279 69.21413 276.8565 184.57101 Q 276.8565 276.8565 161.49963 299.9279 Q 69.21413 322.99927 46.142754 299.9279 z" svg:height="2.999279mm" draw:style-name="style-196" svg:viewBox="0.0 0.0 276.8565 299.9279" svg:width="2.7685652mm" svg:x="34.37635mm" svg:y="254.708mm"/>
          <draw:path svg:d="M 207.64238 761.3554 L 207.64238 784.4268 L 184.57101 784.4268 Q 138.42825 784.4268 115.35688 530.64166 L 92.28551 299.9279 L 92.28551 299.9279 Q 92.28551 299.9279 92.28551 299.9279 Q 69.21413 299.9279 46.142754 369.14203 L 0.0 438.35614 L 0.0 438.35614 L 0.0 438.35614 L 0.0 207.64238 Q 23.071377 -23.071377 92.28551 9.094947E-13 Q 138.42825 23.071377 184.57101 161.49963 Q 230.71376 276.8565 230.71376 507.57028 Q 230.71376 738.28406 207.64238 761.3554 z" svg:height="7.844268mm" draw:style-name="style-197" svg:viewBox="0.0 0.0 230.71376 784.4268" svg:width="2.3071377mm" svg:x="82.59553mm" svg:y="44.06633mm"/>
          <draw:path svg:d="M 207.64238 -1.8189894E-12 L 207.64238 -1.8189894E-12 L 207.64238 -1.8189894E-12 Q 207.64238 -1.8189894E-12 207.64238 23.071377 L 230.71376 23.071377 L 507.57028 484.4989 Q 807.49817 945.92645 899.7837 1153.5688 Q 992.06915 1384.2826 1015.14056 1407.354 L 1038.2119 1430.4253 L 1038.2119 1453.4967 L 1038.2119 1476.5681 L 1061.2833 1499.6394 L 1084.3547 1522.7108 L 1084.3547 1545.7822 L 1084.3547 1568.8536 L 992.06915 1568.8536 L 922.85504 1568.8536 L 922.85504 1545.7822 L 899.7837 1522.7108 L 899.7837 1499.6394 L 899.7837 1476.5681 L 876.7123 1453.4967 Q 853.6409 1430.4253 669.0699 1061.2833 Q 438.35614 669.0699 230.71376 322.99927 L 0.0 -1.8189894E-12 L 92.28551 -1.8189894E-12 Q 184.57101 -1.8189894E-12 207.64238 -1.8189894E-12 z" svg:height="15.688536mm" draw:style-name="style-198" svg:viewBox="0.0 0.0 1084.3547 1568.8536" svg:width="10.843547mm" svg:x="127.12328mm" svg:y="93.20836mm"/>
          <draw:path svg:d="M 322.99927 46.142754 L 346.07065 92.28551 L 392.2134 230.71376 Q 415.28476 392.2134 438.35614 415.28476 L 438.35614 438.35614 L 461.42752 553.713 Q 461.42752 645.99854 484.4989 692.1413 L 507.57028 761.3554 L 507.57028 761.3554 L 507.57028 784.4268 L 415.28476 784.4268 Q 322.99927 784.4268 322.99927 738.28406 Q 299.9279 692.1413 230.71376 692.1413 L 138.42825 669.0699 L 92.28551 692.1413 Q 46.142754 692.1413 23.071377 715.21265 L 0.0 738.28406 L 0.0 738.28406 L 0.0 738.28406 L 0.0 761.3554 L 0.0 761.3554 L 0.0 738.28406 L 0.0 692.1413 L 0.0 622.9272 Q 0.0 553.713 23.071377 461.42752 L 46.142754 346.07065 L 46.142754 346.07065 L 46.142754 346.07065 L 69.21413 299.9279 Q 92.28551 253.78514 115.35688 138.42825 Q 138.42825 23.071377 230.71376 0.0 Q 299.9279 0.0 322.99927 46.142754 z M 253.78514 553.713 L 253.78514 622.9272 L 138.42825 622.9272 L 46.142754 599.8558 L 46.142754 599.8558 L 46.142754 599.8558 L 92.28551 415.28476 Q 138.42825 230.71376 184.57101 369.14203 Q 230.71376 507.57028 253.78514 553.713 z" svg:height="7.844268mm" draw:style-name="style-199" svg:viewBox="0.0 0.0 507.57028 784.4268" svg:width="5.0757027mm" svg:x="113.51117mm" svg:y="286.5465mm"/>
          <draw:path svg:d="M 1061.2833 0.0 L 1061.2833 0.0 L 1084.3547 0.0 L 1107.426 0.0 L 1130.4974 23.071377 Q 1153.5688 46.142754 1153.5688 46.142754 L 1153.5688 69.21413 L 1153.5688 69.21413 Q 1153.5688 92.28551 1153.5688 92.28551 L 1130.4974 92.28551 L 1084.3547 184.57101 Q 1038.2119 253.78514 922.85504 322.99927 Q 830.5695 369.14203 645.99854 530.64166 Q 461.42752 692.1413 438.35614 715.21265 Q 438.35614 738.28406 392.2134 761.3554 Q 346.07065 784.4268 299.9279 784.4268 L 253.78514 784.4268 L 207.64238 784.4268 L 161.49963 784.4268 L 138.42825 807.49817 L 115.35688 830.5695 L 115.35688 830.5695 L 92.28551 830.5695 L 92.28551 830.5695 L 92.28551 830.5695 L 69.21413 853.6409 L 46.142754 876.7123 L 46.142754 876.7123 L 46.142754 876.7123 L 23.071377 876.7123 L 23.071377 876.7123 L 23.071377 899.7837 L 0.0 899.7837 L 0.0 876.7123 L 0.0 853.6409 L 0.0 830.5695 L 0.0 830.5695 L 23.071377 830.5695 L 23.071377 830.5695 L 23.071377 807.49817 L 46.142754 807.49817 L 46.142754 807.49817 L 46.142754 784.4268 L 69.21413 784.4268 L 92.28551 784.4268 L 92.28551 761.3554 L 92.28551 761.3554 L 115.35688 761.3554 L 115.35688 738.28406 L 115.35688 738.28406 L 138.42825 738.28406 L 138.42825 738.28406 Q 138.42825 738.28406 161.49963 692.1413 Q 184.57101 645.99854 276.8565 576.7844 L 369.14203 507.57028 L 369.14203 507.57028 Q 392.2134 507.57028 392.2134 484.4989 L 392.2134 484.4989 L 415.28476 484.4989 Q 415.28476 461.42752 415.28476 461.42752 L 415.28476 461.42752 L 415.28476 461.42752 Q 438.35614 461.42752 438.35614 438.35614 L 438.35614 438.35614 L 738.28406 230.71376 Q 1015.14056 23.071377 1038.2119 23.071377 L 1038.2119 23.071377 L 1061.2833 23.071377 Q 1061.2833 0.0 1061.2833 0.0 z" svg:height="8.997837mm" draw:style-name="style-200" svg:viewBox="0.0 0.0 1153.5688 899.7837" svg:width="11.535688mm" svg:x="47.527035mm" svg:y="73.82841mm"/>
          <draw:path svg:d="M 322.99927 46.142754 L 346.07065 115.35688 L 322.99927 69.21413 Q 299.9279 23.071377 230.71376 23.071377 Q 138.42825 46.142754 115.35688 161.49963 Q 92.28551 276.8565 69.21413 322.99927 L 46.142754 369.14203 L 46.142754 369.14203 L 46.142754 369.14203 L 46.142754 369.14203 Q 23.071377 346.07065 0.0 346.07065 L 0.0 346.07065 L 0.0 299.9279 Q 0.0 253.78514 46.142754 115.35688 Q 92.28551 -3.6379788E-12 184.57101 -3.6379788E-12 Q 299.9279 -23.071377 322.99927 46.142754 z" svg:height="3.6914203mm" draw:style-name="style-201" svg:viewBox="0.0 0.0 346.07065 369.14203" svg:width="3.4607065mm" svg:x="113.51117mm" svg:y="286.31577mm"/>
          <draw:path svg:d="M 1084.3547 0.0 L 1107.426 0.0 L 1084.3547 23.071377 Q 1084.3547 69.21413 1084.3547 69.21413 L 1084.3547 69.21413 L 1107.426 115.35688 L 1107.426 161.49963 L 1107.426 276.8565 Q 1084.3547 392.2134 1084.3547 392.2134 Q 1038.2119 392.2134 1061.2833 484.4989 Q 1084.3547 553.713 1061.2833 576.7844 Q 1038.2119 576.7844 1038.2119 622.9272 Q 1061.2833 669.0699 1038.2119 669.0699 L 1015.14056 669.0699 L 1015.14056 692.1413 L 1038.2119 692.1413 L 1038.2119 715.21265 L 1038.2119 715.21265 L 992.06915 715.21265 L 922.85504 715.21265 L 899.7837 715.21265 L 876.7123 715.21265 L 876.7123 715.21265 Q 853.6409 692.1413 853.6409 669.0699 Q 853.6409 622.9272 807.49817 599.8558 Q 761.3554 576.7844 715.21265 645.99854 L 645.99854 715.21265 L 322.99927 715.21265 L 9.094947E-13 715.21265 L 9.094947E-13 692.1413 L 9.094947E-13 669.0699 L 69.21413 669.0699 L 138.42825 669.0699 L 253.78514 622.9272 Q 392.2134 576.7844 438.35614 553.713 Q 484.4989 530.64166 507.57028 507.57028 Q 507.57028 484.4989 553.713 461.42752 Q 576.7844 438.35614 599.8558 438.35614 L 599.8558 438.35614 L 622.9272 438.35614 Q 622.9272 438.35614 669.0699 392.2134 Q 715.21265 392.2134 738.28406 346.07065 Q 761.3554 299.9279 899.7837 207.64238 Q 1015.14056 115.35688 1038.2119 69.21413 Q 1061.2833 0.0 1084.3547 0.0 z M 992.06915 322.99927 Q 992.06915 322.99927 1015.14056 322.99927 Q 1015.14056 346.07065 992.06915 346.07065 Q 992.06915 346.07065 992.06915 322.99927 z" svg:height="7.152127mm" draw:style-name="style-202" svg:viewBox="0.0 0.0 1107.426 715.21265" svg:width="11.074261mm" svg:x="57.909153mm" svg:y="101.74477mm"/>
          <draw:path svg:d="M 115.35688 276.8565 L 115.35688 553.713 L 46.142754 553.713 Q 0.0 553.713 0.0 276.8565 Q 0.0 0.0 46.142754 0.0 Q 92.28551 23.071377 115.35688 276.8565 z" svg:height="5.5371304mm" draw:style-name="style-203" svg:viewBox="0.0 0.0 115.35688 553.713" svg:width="1.1535689mm" svg:x="151.34824mm" svg:y="84.44124mm"/>
          <draw:path svg:d="M 322.99927 46.142754 L 346.07065 0.0 L 392.2134 23.071377 Q 415.28476 46.142754 438.35614 161.49963 L 438.35614 276.8565 L 230.71376 276.8565 L 23.071377 276.8565 L 23.071377 276.8565 Q 0.0 276.8565 0.0 184.57101 L 0.0 115.35688 L 0.0 92.28551 L 0.0 46.142754 L 23.071377 46.142754 L 46.142754 46.142754 L 69.21413 46.142754 Q 92.28551 46.142754 92.28551 23.071377 L 92.28551 23.071377 L 92.28551 23.071377 Q 92.28551 23.071377 115.35688 46.142754 L 138.42825 69.21413 L 138.42825 92.28551 L 138.42825 92.28551 L 138.42825 92.28551 L 138.42825 92.28551 L 115.35688 115.35688 L 92.28551 115.35688 L 92.28551 138.42825 L 92.28551 184.57101 L 230.71376 184.57101 L 346.07065 184.57101 L 346.07065 161.49963 L 369.14203 161.49963 L 369.14203 138.42825 L 369.14203 115.35688 L 369.14203 92.28551 Q 369.14203 69.21413 346.07065 69.21413 Q 322.99927 69.21413 322.99927 46.142754 z" svg:height="2.7685652mm" draw:style-name="style-204" svg:viewBox="0.0 0.0 438.35614 276.8565" svg:width="4.3835616mm" svg:x="119.0483mm" svg:y="30.454216mm"/>
          <draw:path svg:d="M 899.7837 207.64238 L 899.7837 207.64238 L 922.85504 230.71376 Q 968.9978 230.71376 1015.14056 253.78514 L 1061.2833 276.8565 L 1107.426 276.8565 L 1176.6401 276.8565 L 1176.6401 276.8565 L 1176.6401 276.8565 L 1176.6401 299.9279 L 1153.5688 299.9279 L 1153.5688 322.99927 L 1153.5688 322.99927 L 1061.2833 322.99927 Q 945.92645 322.99927 922.85504 322.99927 Q 899.7837 322.99927 876.7123 369.14203 Q 830.5695 415.28476 738.28406 438.35614 L 669.0699 461.42752 L 669.0699 461.42752 L 645.99854 461.42752 L 645.99854 484.4989 L 645.99854 507.57028 L 622.9272 530.64166 Q 622.9272 553.713 645.99854 553.713 Q 669.0699 553.713 669.0699 576.7844 L 669.0699 599.8558 L 645.99854 599.8558 L 622.9272 599.8558 L 599.8558 576.7844 Q 553.713 576.7844 553.713 553.713 Q 553.713 530.64166 461.42752 484.4989 Q 392.2134 461.42752 253.78514 415.28476 L 115.35688 369.14203 L 46.142754 369.14203 L 0.0 369.14203 L 0.0 346.07065 L 0.0 322.99927 L 23.071377 322.99927 L 23.071377 322.99927 L 23.071377 299.9279 L 46.142754 299.9279 L 46.142754 299.9279 L 46.142754 276.8565 L 46.142754 276.8565 L 46.142754 276.8565 L 69.21413 253.78514 L 92.28551 230.71376 L 92.28551 230.71376 L 92.28551 230.71376 L 92.28551 207.64238 L 92.28551 207.64238 L 115.35688 207.64238 L 115.35688 184.57101 L 115.35688 184.57101 Q 138.42825 184.57101 161.49963 138.42825 L 184.57101 115.35688 L 184.57101 115.35688 L 207.64238 92.28551 L 207.64238 92.28551 L 230.71376 92.28551 L 230.71376 92.28551 L 230.71376 92.28551 L 230.71376 69.21413 L 230.71376 69.21413 L 253.78514 69.21413 L 253.78514 46.142754 L 276.8565 23.071377 Q 322.99927 0.0 415.28476 0.0 Q 507.57028 23.071377 622.9272 92.28551 Q 738.28406 184.57101 830.5695 184.57101 Q 899.7837 230.71376 899.7837 207.64238 z" svg:height="5.998558mm" draw:style-name="style-205" svg:viewBox="0.0 0.0 1176.6401 599.8558" svg:width="11.766402mm" svg:x="51.218456mm" svg:y="102.43691mm"/>
          <draw:path svg:d="M 69.21413 69.21413 L 138.42825 3.6379788E-12 L 138.42825 3.6379788E-12 Q 138.42825 3.6379788E-12 161.49963 23.071377 L 161.49963 46.142754 L 161.49963 46.142754 Q 138.42825 46.142754 138.42825 46.142754 L 138.42825 69.21413 L 115.35688 92.28551 Q 92.28551 138.42825 92.28551 184.57101 L 92.28551 253.78514 L 115.35688 322.99927 Q 138.42825 392.2134 322.99927 553.713 Q 507.57028 738.28406 507.57028 738.28406 L 507.57028 738.28406 L 507.57028 761.3554 L 507.57028 761.3554 L 530.64166 761.3554 L 530.64166 784.4268 L 530.64166 784.4268 L 553.713 784.4268 L 553.713 784.4268 L 553.713 784.4268 L 553.713 807.49817 L 553.713 807.49817 L 576.7844 830.5695 L 599.8558 853.6409 L 599.8558 853.6409 L 599.8558 876.7123 L 599.8558 876.7123 L 599.8558 876.7123 L 576.7844 899.7837 L 576.7844 922.85504 L 553.713 922.85504 L 530.64166 922.85504 L 461.42752 922.85504 L 415.28476 922.85504 L 415.28476 922.85504 L 415.28476 922.85504 L 392.2134 922.85504 L 392.2134 922.85504 L 369.14203 899.7837 L 346.07065 876.7123 L 346.07065 876.7123 L 346.07065 876.7123 L 346.07065 876.7123 L 369.14203 853.6409 L 369.14203 853.6409 L 369.14203 853.6409 L 392.2134 853.6409 Q 415.28476 876.7123 461.42752 876.7123 L 484.4989 876.7123 L 484.4989 853.6409 L 461.42752 830.5695 L 461.42752 807.49817 L 461.42752 784.4268 L 438.35614 784.4268 Q 415.28476 784.4268 230.71376 576.7844 Q 23.071377 369.14203 0.0 253.78514 Q 0.0 138.42825 69.21413 69.21413 z" svg:height="9.228551mm" draw:style-name="style-206" svg:viewBox="0.0 0.0 599.8558 922.85504" svg:width="5.998558mm" svg:x="29.992788mm" svg:y="262.55228mm"/>
          <draw:path svg:d="M 138.42825 138.42825 L 161.49963 0.0 L 184.57101 46.142754 Q 230.71376 92.28551 184.57101 299.9279 Q 184.57101 507.57028 138.42825 553.713 Q 138.42825 599.8558 115.35688 622.9272 L 92.28551 645.99854 L 92.28551 738.28406 Q 92.28551 830.5695 115.35688 830.5695 L 115.35688 830.5695 L 115.35688 853.6409 L 115.35688 853.6409 L 69.21413 853.6409 L 23.071377 853.6409 L 23.071377 830.5695 L 0.0 807.49817 L 0.0 761.3554 L 0.0 738.28406 L 0.0 622.9272 Q 0.0 507.57028 46.142754 392.2134 Q 92.28551 299.9279 138.42825 138.42825 z" svg:height="8.536409mm" draw:style-name="style-207" svg:viewBox="0.0 0.0 184.57101 853.6409" svg:width="1.8457102mm" svg:x="14.304254mm" svg:y="63.446285mm"/>
          <draw:path svg:d="M 161.49963 3.6379788E-12 L 299.9279 3.6379788E-12 L 438.35614 3.6379788E-12 Q 576.7844 3.6379788E-12 576.7844 23.071377 L 576.7844 46.142754 L 553.713 46.142754 Q 530.64166 46.142754 415.28476 46.142754 L 299.9279 46.142754 L 299.9279 46.142754 L 299.9279 46.142754 L 207.64238 46.142754 Q 92.28551 46.142754 92.28551 415.28476 L 115.35688 807.49817 L 115.35688 807.49817 L 115.35688 830.5695 L 161.49963 830.5695 L 230.71376 830.5695 L 230.71376 807.49817 L 253.78514 807.49817 L 253.78514 715.21265 L 253.78514 622.9272 L 253.78514 622.9272 L 253.78514 622.9272 L 276.8565 738.28406 L 299.9279 830.5695 L 299.9279 830.5695 L 299.9279 830.5695 L 299.9279 876.7123 L 299.9279 899.7837 L 207.64238 899.7837 L 92.28551 899.7837 L 46.142754 899.7837 L 0.0 899.7837 L 0.0 461.42752 Q 23.071377 3.6379788E-12 161.49963 3.6379788E-12 z" svg:height="8.997837mm" draw:style-name="style-208" svg:viewBox="0.0 0.0 576.7844 899.7837" svg:width="5.767844mm" svg:x="80.05768mm" svg:y="286.08505mm"/>
          <draw:path svg:d="M 276.8565 69.21413 L 322.99927 0.0 L 322.99927 0.0 Q 322.99927 0.0 346.07065 46.142754 L 369.14203 92.28551 L 369.14203 161.49963 L 369.14203 230.71376 L 392.2134 230.71376 L 392.2134 230.71376 L 322.99927 415.28476 Q 276.8565 599.8558 253.78514 599.8558 Q 230.71376 599.8558 230.71376 622.9272 Q 207.64238 669.0699 184.57101 669.0699 L 184.57101 669.0699 L 184.57101 669.0699 Q 184.57101 669.0699 92.28551 715.21265 L 0.0 738.28406 L 0.0 715.21265 L 0.0 692.1413 L 23.071377 669.0699 L 46.142754 622.9272 L 46.142754 576.7844 Q 46.142754 553.713 69.21413 530.64166 L 69.21413 484.4989 L 92.28551 484.4989 Q 92.28551 484.4989 92.28551 461.42752 L 92.28551 461.42752 L 92.28551 438.35614 Q 92.28551 438.35614 161.49963 299.9279 Q 230.71376 138.42825 276.8565 69.21413 z" svg:height="7.3828406mm" draw:style-name="style-209" svg:viewBox="0.0 0.0 392.2134 738.28406" svg:width="3.922134mm" svg:x="56.29416mm" svg:y="143.27325mm"/>
          <draw:path svg:d="M 461.42752 0.0 L 599.8558 0.0 L 645.99854 46.142754 Q 692.1413 92.28551 669.0699 92.28551 Q 645.99854 92.28551 738.28406 115.35688 Q 830.5695 138.42825 830.5695 138.42825 L 830.5695 138.42825 L 669.0699 138.42825 Q 507.57028 138.42825 322.99927 161.49963 L 115.35688 184.57101 L 115.35688 161.49963 Q 138.42825 138.42825 92.28551 138.42825 Q 69.21413 115.35688 69.21413 92.28551 Q 69.21413 69.21413 46.142754 69.21413 L 0.0 69.21413 L 0.0 69.21413 L 0.0 46.142754 L 46.142754 46.142754 L 115.35688 46.142754 L 230.71376 23.071377 Q 322.99927 0.0 461.42752 0.0 z" svg:height="1.8457102mm" draw:style-name="style-210" svg:viewBox="0.0 0.0 830.5695 184.57101" svg:width="8.305696mm" svg:x="71.9827mm" svg:y="65.98414mm"/>
          <draw:path svg:d="M 484.4989 161.49963 L 692.1413 0.0 L 622.9272 69.21413 Q 553.713 138.42825 507.57028 230.71376 Q 484.4989 346.07065 461.42752 346.07065 Q 438.35614 346.07065 415.28476 461.42752 Q 392.2134 599.8558 438.35614 599.8558 Q 461.42752 599.8558 438.35614 645.99854 Q 415.28476 715.21265 415.28476 784.4268 Q 415.28476 830.5695 392.2134 876.7123 Q 369.14203 922.85504 322.99927 945.92645 Q 276.8565 968.9978 230.71376 1015.14056 Q 230.71376 1061.2833 230.71376 1061.2833 L 230.71376 1061.2833 L 230.71376 1084.3547 L 230.71376 1084.3547 L 207.64238 1107.426 L 207.64238 1130.4974 L 184.57101 1130.4974 L 138.42825 1130.4974 L 138.42825 1107.426 L 138.42825 1061.2833 L 115.35688 1084.3547 L 92.28551 1107.426 L 92.28551 1084.3547 L 92.28551 1061.2833 L 69.21413 1061.2833 L 69.21413 1061.2833 L 69.21413 1038.2119 L 46.142754 1038.2119 L 46.142754 1015.14056 L 46.142754 968.9978 L 23.071377 968.9978 L 23.071377 968.9978 L 23.071377 945.92645 Q 46.142754 922.85504 46.142754 807.49817 Q 46.142754 692.1413 23.071377 645.99854 Q 0.0 622.9272 23.071377 553.713 Q 46.142754 484.4989 46.142754 415.28476 L 0.0 369.14203 L 0.0 369.14203 L 0.0 369.14203 L 0.0 346.07065 L 0.0 346.07065 L 23.071377 346.07065 L 46.142754 369.14203 L 92.28551 369.14203 Q 115.35688 369.14203 115.35688 392.2134 L 92.28551 392.2134 L 92.28551 392.2134 L 92.28551 415.28476 L 92.28551 415.28476 L 92.28551 415.28476 L 69.21413 415.28476 L 69.21413 415.28476 L 115.35688 438.35614 L 161.49963 438.35614 L 161.49963 415.28476 L 184.57101 392.2134 L 184.57101 392.2134 L 184.57101 369.14203 L 207.64238 369.14203 L 230.71376 369.14203 L 230.71376 346.07065 L 230.71376 346.07065 L 253.78514 346.07065 L 253.78514 322.99927 L 253.78514 322.99927 L 253.78514 322.99927 L 276.8565 322.99927 Q 276.8565 322.99927 484.4989 161.49963 z" svg:height="11.304975mm" draw:style-name="style-211" svg:viewBox="0.0 0.0 692.1413 1130.4974" svg:width="6.921413mm" svg:x="112.58832mm" svg:y="166.1139mm"/>
          <draw:path svg:d="M 576.7844 0.0 L 576.7844 23.071377 L 369.14203 346.07065 Q 161.49963 692.1413 184.57101 692.1413 Q 207.64238 692.1413 207.64238 899.7837 L 184.57101 1107.426 L 184.57101 1153.5688 L 184.57101 1199.7115 L 138.42825 1199.7115 L 92.28551 1199.7115 L 92.28551 1199.7115 L 92.28551 1176.6401 L 115.35688 1176.6401 L 115.35688 1153.5688 L 92.28551 1153.5688 L 69.21413 1153.5688 L 69.21413 1130.4974 L 69.21413 1130.4974 L 92.28551 1130.4974 L 138.42825 1130.4974 L 138.42825 968.9978 Q 138.42825 807.49817 69.21413 807.49817 L 1.8189894E-12 784.4268 L 1.8189894E-12 784.4268 L 1.8189894E-12 784.4268 L 23.071377 784.4268 Q 23.071377 784.4268 230.71376 461.42752 L 415.28476 161.49963 L 438.35614 161.49963 Q 438.35614 138.42825 484.4989 92.28551 L 530.64166 23.071377 L 553.713 0.0 Q 553.713 0.0 576.7844 0.0 z" svg:height="11.997116mm" draw:style-name="style-212" svg:viewBox="0.0 0.0 576.7844 1199.7115" svg:width="5.767844mm" svg:x="133.35255mm" svg:y="222.40807mm"/>
          <draw:path svg:d="M 46.142754 23.071377 L 46.142754 0.0 L 138.42825 0.0 L 253.78514 0.0 L 253.78514 346.07065 L 253.78514 692.1413 L 253.78514 692.1413 L 253.78514 715.21265 L 253.78514 715.21265 Q 230.71376 715.21265 230.71376 392.2134 Q 207.64238 69.21413 161.49963 69.21413 L 115.35688 69.21413 L 92.28551 184.57101 Q 92.28551 276.8565 69.21413 322.99927 L 69.21413 392.2134 L 69.21413 392.2134 Q 46.142754 392.2134 23.071377 322.99927 L 0.0 230.71376 L 0.0 207.64238 Q 0.0 184.57101 23.071377 92.28551 L 46.142754 23.071377 L 46.142754 23.071377 z" svg:height="7.152127mm" draw:style-name="style-213" svg:viewBox="0.0 0.0 253.78514 715.21265" svg:width="2.5378513mm" svg:x="85.36409mm" svg:y="298.5436mm"/>
          <draw:path svg:d="M 161.49963 0.0 L 184.57101 0.0 L 207.64238 23.071377 Q 230.71376 46.142754 230.71376 46.142754 L 230.71376 46.142754 L 161.49963 92.28551 Q 115.35688 161.49963 115.35688 369.14203 Q 115.35688 576.7844 276.8565 692.1413 Q 438.35614 830.5695 438.35614 1015.14056 L 438.35614 1199.7115 L 438.35614 1199.7115 Q 415.28476 1199.7115 392.2134 1176.6401 Q 346.07065 1153.5688 253.78514 1061.2833 L 161.49963 945.92645 L 161.49963 922.85504 Q 161.49963 922.85504 138.42825 899.7837 L 138.42825 876.7123 L 161.49963 899.7837 Q 207.64238 922.85504 207.64238 922.85504 L 207.64238 922.85504 L 253.78514 945.92645 Q 253.78514 968.9978 276.8565 968.9978 L 276.8565 968.9978 L 276.8565 992.06915 L 299.9279 992.06915 L 299.9279 992.06915 L 299.9279 1015.14056 L 299.9279 1015.14056 L 299.9279 1015.14056 L 322.99927 1015.14056 L 322.99927 1015.14056 L 322.99927 1038.2119 L 346.07065 1038.2119 L 346.07065 968.9978 L 346.07065 899.7837 L 322.99927 899.7837 L 322.99927 876.7123 L 322.99927 876.7123 L 299.9279 876.7123 L 299.9279 876.7123 L 299.9279 876.7123 L 299.9279 853.6409 L 299.9279 853.6409 L 276.8565 853.6409 L 276.8565 830.5695 L 276.8565 830.5695 L 253.78514 830.5695 L 253.78514 830.5695 Q 253.78514 830.5695 138.42825 715.21265 Q 23.071377 622.9272 23.071377 415.28476 L 0.0 207.64238 L 0.0 184.57101 L 23.071377 161.49963 L 69.21413 92.28551 Q 115.35688 0.0 161.49963 0.0 z" svg:height="11.997116mm" draw:style-name="style-214" svg:viewBox="0.0 0.0 438.35614 1199.7115" svg:width="4.3835616mm" svg:x="132.66042mm" svg:y="41.528477mm"/>
          <draw:path svg:d="M 1015.14056 0.0 L 1107.426 0.0 L 1015.14056 138.42825 Q 945.92645 276.8565 669.0699 692.1413 Q 392.2134 1107.426 299.9279 1291.9971 Q 207.64238 1499.6394 184.57101 1522.7108 L 161.49963 1545.7822 L 161.49963 1568.8536 L 161.49963 1591.9249 L 115.35688 1591.9249 L 69.21413 1568.8536 L 69.21413 1568.8536 L 69.21413 1568.8536 L 46.142754 1591.9249 L 46.142754 1614.9963 L 23.071377 1614.9963 L 4.5474735E-13 1614.9963 L 4.5474735E-13 1591.9249 L 23.071377 1568.8536 L 23.071377 1545.7822 L 23.071377 1522.7108 L 46.142754 1499.6394 L 69.21413 1476.5681 L 69.21413 1453.4967 Q 69.21413 1430.4253 253.78514 1107.426 Q 438.35614 761.3554 669.0699 392.2134 Q 899.7837 23.071377 1015.14056 0.0 z" svg:height="16.149963mm" draw:style-name="style-215" svg:viewBox="0.0 0.0 1107.426 1614.9963" svg:width="11.074261mm" svg:x="27.454937mm" svg:y="92.74693mm"/>
          <draw:path svg:d="M 138.42825 46.142754 L 138.42825 0.0 L 184.57101 0.0 Q 230.71376 0.0 253.78514 23.071377 L 276.8565 23.071377 L 276.8565 23.071377 L 276.8565 46.142754 L 276.8565 46.142754 L 299.9279 46.142754 L 299.9279 46.142754 L 299.9279 46.142754 L 369.14203 69.21413 L 438.35614 92.28551 L 438.35614 92.28551 L 438.35614 92.28551 L 576.7844 138.42825 Q 692.1413 184.57101 715.21265 207.64238 Q 761.3554 253.78514 761.3554 230.71376 Q 761.3554 207.64238 899.7837 230.71376 Q 1038.2119 276.8565 1015.14056 299.9279 Q 992.06915 322.99927 1038.2119 346.07065 Q 1061.2833 346.07065 1084.3547 322.99927 Q 1084.3547 322.99927 1107.426 322.99927 Q 1130.4974 322.99927 1176.6401 369.14203 Q 1199.7115 415.28476 1199.7115 415.28476 L 1222.783 415.28476 L 1222.783 415.28476 L 1222.783 415.28476 L 1222.783 438.35614 L 1222.783 438.35614 L 1245.8544 461.42752 L 1268.9257 484.4989 L 1268.9257 507.57028 L 1268.9257 530.64166 L 1291.9971 530.64166 L 1291.9971 530.64166 L 1315.0685 599.8558 Q 1315.0685 669.0699 1338.1398 738.28406 L 1361.2112 830.5695 L 1361.2112 807.49817 L 1361.2112 784.4268 L 1384.2826 784.4268 L 1407.354 784.4268 L 1407.354 807.49817 L 1407.354 830.5695 L 1430.4253 830.5695 L 1430.4253 830.5695 L 1430.4253 830.5695 L 1430.4253 853.6409 L 1453.4967 945.92645 Q 1499.6394 1038.2119 1499.6394 1038.2119 L 1499.6394 1015.14056 L 1499.6394 1015.14056 L 1499.6394 1015.14056 L 1568.8536 1107.426 Q 1638.0677 1199.7115 1753.4246 1291.9971 Q 1868.7815 1384.2826 1914.9242 1407.354 Q 1961.067 1430.4253 1961.067 1453.4967 Q 1961.067 1476.5681 2007.2097 1499.6394 Q 2030.2811 1522.7108 2030.2811 1522.7108 L 2053.3525 1522.7108 L 2053.3525 1522.7108 L 2053.3525 1522.7108 L 2053.3525 1545.7822 L 2053.3525 1545.7822 L 2076.4238 1568.8536 L 2076.4238 1568.8536 L 2076.4238 1568.8536 L 2053.3525 1568.8536 L 2099.4954 1707.2819 Q 2145.638 1868.7815 2191.7808 2030.2811 Q 2237.9236 2191.7808 2237.9236 2214.852 L 2237.9236 2214.852 L 2237.9236 2376.3518 Q 2237.9236 2537.8513 2307.1377 2560.9229 Q 2376.3518 2583.9941 2607.0654 2583.9941 L 2837.7793 2583.9941 L 2837.7793 2583.9941 L 2837.7793 2583.9941 L 2860.8506 2583.9941 L 2860.8506 2583.9941 L 2860.8506 2583.9941 L 2860.8506 2583.9941 L 2860.8506 2607.0654 L 2883.922 2607.0654 L 2883.922 2607.0654 L 2883.922 2630.137 L 2930.0647 2630.137 L 2999.2788 2630.137 L 3022.3503 2653.2083 Q 3068.4932 2653.2083 3068.4932 2699.351 Q 3091.5645 2722.4224 3160.7786 2768.5652 Q 3206.9214 2768.5652 3206.9214 2791.6365 L 3229.9927 2791.6365 L 3253.064 2791.6365 L 3253.064 2791.6365 L 3253.064 2814.708 L 3253.064 2837.7793 L 3253.064 2860.8506 L 3253.064 2883.922 L 3253.064 2883.922 L 3253.064 2906.9934 L 3253.064 2906.9934 L 3253.064 2906.9934 L 3276.1355 2930.0647 L 3276.1355 2953.1362 L 3229.9927 2953.1362 Q 3206.9214 2953.1362 3160.7786 2999.2788 Q 3114.6357 3022.3503 3045.4216 3229.9927 Q 2976.2075 3437.635 2999.2788 3460.7065 Q 3022.3503 3506.849 3045.4216 3506.849 Q 3068.4932 3506.849 3091.5645 3576.0632 Q 3114.6357 3645.2773 3114.6357 3829.8484 L 3114.6357 4014.4194 L 3068.4932 4083.6335 Q 3045.4216 4152.8477 3022.3503 4175.919 Q 2976.2075 4198.9907 2976.2075 4245.1333 L 2976.2075 4268.2046 L 2953.1362 4291.276 L 2953.1362 4337.419 L 2953.1362 4383.5615 Q 2953.1362 4429.704 2860.8506 4429.704 Q 2791.6365 4452.7754 2745.494 4521.9897 Q 2745.494 4614.2754 2722.4224 4660.418 Q 2699.351 4729.6323 2699.351 4752.7036 L 2699.351 4775.775 L 2676.2795 4821.9175 Q 2653.2083 4868.0605 2676.2795 5029.56 Q 2699.351 5167.9883 2768.5652 5214.131 Q 2837.7793 5260.274 2883.922 5283.345 Q 2930.0647 5306.4165 2953.1362 5329.488 L 2976.2075 5329.488 L 2976.2075 5329.488 L 2976.2075 5352.559 L 2976.2075 5352.559 L 2976.2075 5352.559 L 3022.3503 5398.702 Q 3022.3503 5467.916 2999.2788 5537.1304 Q 2976.2075 5606.344 2999.2788 5629.416 Q 3022.3503 5675.5586 3068.4932 5652.4873 Q 3091.5645 5629.416 3091.5645 5652.4873 Q 3091.5645 5675.5586 3068.4932 5675.5586 Q 3045.4216 5675.5586 3022.3503 5790.9155 Q 3022.3503 5906.2725 2999.2788 5929.3438 L 2999.2788 5952.415 L 2999.2788 5952.415 L 2976.2075 5952.415 L 2976.2075 5975.4863 L 2976.2075 5998.5576 L 2953.1362 6021.6294 L 2930.0647 6044.7007 L 2930.0647 6136.9863 L 2930.0647 6229.2715 L 2906.9934 6275.4146 L 2883.922 6321.557 L 2883.922 6321.557 L 2883.922 6321.557 L 2883.922 6344.6284 L 2883.922 6344.6284 L 2860.8506 6367.6997 L 2860.8506 6413.843 L 2860.8506 6413.843 L 2837.7793 6413.843 L 2837.7793 6344.6284 Q 2837.7793 6275.4146 2837.7793 6229.2715 L 2837.7793 6160.0576 L 2791.6365 6160.0576 L 2745.494 6183.129 L 2745.494 6183.129 L 2745.494 6183.129 L 2722.4224 6183.129 L 2722.4224 6183.129 L 2699.351 6252.343 Q 2653.2083 6298.486 2676.2795 6298.486 Q 2676.2795 6321.557 2653.2083 6321.557 L 2630.137 6321.557 L 2630.137 6275.4146 Q 2607.0654 6252.343 2607.0654 6275.4146 Q 2607.0654 6298.486 2583.9941 6298.486 Q 2560.9229 6298.486 2560.9229 6275.4146 Q 2583.9941 6229.2715 2514.78 6275.4146 Q 2445.566 6275.4146 2422.4946 6275.4146 Q 2422.4946 6252.343 2399.423 6275.4146 Q 2376.3518 6275.4146 2353.2803 6298.486 Q 2353.2803 6321.557 2284.0662 6367.6997 Q 2237.9236 6413.843 2214.852 6436.914 Q 2214.852 6459.9854 2191.7808 6459.9854 Q 2168.7095 6459.9854 2168.7095 6483.0566 Q 2168.7095 6506.128 2099.4954 6552.271 Q 2030.2811 6598.4136 2007.2097 6736.842 Q 1961.067 6875.27 1937.9956 6875.27 Q 1914.9242 6875.27 1914.9242 6898.3413 Q 1914.9242 6921.413 1891.8529 6921.413 Q 1868.7815 6944.4844 1845.7101 6967.5557 Q 1845.7101 6990.627 1730.3533 6967.5557 Q 1591.9249 6967.5557 1591.9249 6990.627 Q 1568.8536 7013.698 1499.6394 7036.7695 Q 1453.4967 7059.8413 1430.4253 7059.8413 L 1407.354 7059.8413 L 1407.354 7082.9126 L 1407.354 7105.984 L 1384.2826 7105.984 L 1361.2112 7105.984 L 1361.2112 7082.9126 L 1361.2112 7082.9126 L 1384.2826 7082.9126 Q 1384.2826 7059.8413 1361.2112 7059.8413 Q 1315.0685 7059.8413 1315.0685 7105.984 Q 1338.1398 7129.055 1315.0685 7105.984 Q 1268.9257 7105.984 1268.9257 7129.055 Q 1268.9257 7152.1265 1222.783 7152.1265 Q 1176.6401 7175.198 1153.5688 7244.412 Q 1130.4974 7290.5547 1107.426 7290.5547 Q 1084.3547 7290.5547 1084.3547 7313.6265 Q 1061.2833 7336.6978 1015.14056 7313.6265 Q 968.9978 7290.5547 968.9978 7290.5547 Q 968.9978 7244.412 945.92645 7267.4834 Q 945.92645 7290.5547 830.5695 7290.5547 Q 738.28406 7313.6265 738.28406 7290.5547 Q 761.3554 7267.4834 692.1413 7244.412 L 645.99854 7244.412 L 645.99854 7244.412 Q 669.0699 7221.341 622.9272 7198.2695 L 576.7844 7152.1265 L 599.8558 7152.1265 Q 622.9272 7152.1265 622.9272 7105.984 Q 622.9272 7059.8413 645.99854 7059.8413 Q 669.0699 7059.8413 645.99854 7013.698 Q 622.9272 6944.4844 669.0699 6921.413 Q 715.21265 6875.27 715.21265 6806.056 Q 715.21265 6736.842 761.3554 6713.7705 L 784.4268 6690.699 L 784.4268 6690.699 L 761.3554 6690.699 L 761.3554 6690.699 L 761.3554 6690.699 L 738.28406 6667.628 L 715.21265 6644.556 L 715.21265 6644.556 L 715.21265 6644.556 L 692.1413 6621.485 L 669.0699 6598.4136 L 669.0699 6598.4136 L 669.0699 6598.4136 L 645.99854 6621.485 Q 622.9272 6621.485 622.9272 6598.4136 Q 622.9272 6552.271 576.7844 6552.271 Q 507.57028 6575.3423 507.57028 6621.485 Q 507.57028 6667.628 484.4989 6667.628 L 461.42752 6644.556 L 461.42752 6644.556 Q 438.35614 6644.556 392.2134 6621.485 Q 346.07065 6598.4136 346.07065 6552.271 L 346.07065 6506.128 L 346.07065 6506.128 L 346.07065 6506.128 L 322.99927 6506.128 L 322.99927 6506.128 L 322.99927 6483.0566 L 299.9279 6483.0566 L 299.9279 6483.0566 L 299.9279 6506.128 L 299.9279 6506.128 L 299.9279 6506.128 L 276.8565 6552.271 Q 276.8565 6598.4136 276.8565 6598.4136 L 253.78514 6598.4136 L 253.78514 6598.4136 L 253.78514 6598.4136 L 253.78514 6621.485 L 253.78514 6621.485 L 253.78514 6598.4136 L 253.78514 6552.271 L 253.78514 6552.271 L 253.78514 6552.271 L 253.78514 6529.1997 L 253.78514 6529.1997 L 230.71376 6529.1997 L 230.71376 6506.128 L 207.64238 6506.128 Q 184.57101 6506.128 161.49963 6459.9854 Q 161.49963 6436.914 184.57101 6413.843 Q 207.64238 6413.843 207.64238 6367.6997 Q 207.64238 6344.6284 184.57101 6321.557 Q 161.49963 6275.4146 161.49963 6252.343 Q 184.57101 6229.2715 207.64238 6229.2715 Q 253.78514 6229.2715 230.71376 6183.129 Q 207.64238 6160.0576 230.71376 6136.9863 Q 253.78514 6113.9146 230.71376 6090.8433 Q 207.64238 6090.8433 207.64238 6044.7007 Q 207.64238 6021.6294 161.49963 5998.5576 Q 115.35688 5952.415 92.28551 5929.3438 L 46.142754 5906.2725 L 23.071377 5929.3438 L -1.8189894E-12 5929.3438 L -1.8189894E-12 5906.2725 L 23.071377 5883.201 L 23.071377 5860.1294 L 23.071377 5837.058 L 69.21413 5837.058 Q 115.35688 5837.058 115.35688 5813.987 Q 115.35688 5790.9155 161.49963 5790.9155 Q 230.71376 5767.844 207.64238 5721.701 Q 184.57101 5675.5586 207.64238 5675.5586 Q 230.71376 5675.5586 253.78514 5583.273 Q 276.8565 5490.988 276.8565 5444.8447 L 276.8565 5421.7734 L 299.9279 5421.7734 Q 299.9279 5398.702 322.99927 5375.631 Q 346.07065 5329.488 276.8565 5329.488 L 207.64238 5329.488 L 207.64238 5283.345 L 207.64238 5237.2026 L 184.57101 5237.2026 L 184.57101 5214.131 L 184.57101 5214.131 L 161.49963 5214.131 L 161.49963 5214.131 L 161.49963 5214.131 L 207.64238 5191.0596 Q 276.8565 5191.0596 276.8565 5075.7026 Q 276.8565 4983.4175 299.9279 4983.4175 Q 346.07065 4983.4175 346.07065 4937.2744 Q 369.14203 4914.203 346.07065 4914.203 Q 322.99927 4914.203 322.99927 4891.132 Q 322.99927 4844.9893 299.9279 4844.9893 Q 276.8565 4844.9893 276.8565 4798.846 Q 253.78514 4775.775 230.71376 4729.6323 Q 184.57101 4660.418 184.57101 4637.3467 Q 161.49963 4591.204 92.28551 4545.061 L 23.071377 4521.9897 L 23.071377 4498.9185 L 23.071377 4498.9185 L -1.8189894E-12 4498.9185 L -1.8189894E-12 4475.847 L -1.8189894E-12 4475.847 L 23.071377 4475.847 L 23.071377 4452.7754 L 23.071377 4429.704 L 46.142754 4429.704 Q 69.21413 4429.704 92.28551 4406.633 Q 115.35688 4406.633 115.35688 4383.5615 Q 115.35688 4360.49 161.49963 4337.419 Q 207.64238 4337.419 207.64238 4291.276 Q 207.64238 4268.2046 299.9279 4222.062 Q 392.2134 4175.919 392.2134 4152.8477 Q 392.2134 4129.7764 484.4989 4106.705 Q 530.64166 4060.5623 507.57028 4037.491 Q 484.4989 4014.4194 484.4989 4014.4194 Q 507.57028 4014.4194 530.64166 3945.2053 Q 530.64166 3875.9912 576.7844 3829.8484 L 645.99854 3783.7058 L 645.99854 3760.6343 L 669.0699 3737.563 L 669.0699 3737.563 L 669.0699 3737.563 L 622.9272 3737.563 Q 553.713 3737.563 530.64166 3737.563 L 507.57028 3737.563 L 507.57028 3714.4917 L 530.64166 3714.4917 L 530.64166 3714.4917 L 530.64166 3691.4202 L 530.64166 3691.4202 L 530.64166 3691.4202 L 553.713 3691.4202 L 553.713 3691.4202 L 553.713 3668.3489 L 576.7844 3668.3489 L 576.7844 3668.3489 L 576.7844 3645.2773 L 576.7844 3645.2773 L 576.7844 3645.2773 L 576.7844 3645.2773 Q 599.8558 3645.2773 599.8558 3622.206 L 599.8558 3622.206 L 599.8558 3622.206 Q 599.8558 3599.1348 669.0699 3576.0632 Q 761.3554 3529.9207 784.4268 3460.7065 Q 807.49817 3391.4924 830.5695 3391.4924 Q 853.6409 3391.4924 876.7123 3345.3496 Q 899.7837 3299.2068 899.7837 3183.8499 Q 899.7837 3091.5645 899.7837 3022.3503 Q 899.7837 2976.2075 876.7123 2953.1362 L 853.6409 2953.1362 L 853.6409 2953.1362 Q 853.6409 2930.0647 830.5695 2930.0647 L 830.5695 2930.0647 L 830.5695 2906.9934 Q 807.49817 2906.9934 807.49817 2906.9934 L 807.49817 2906.9934 L 807.49817 2906.9934 Q 807.49817 2883.922 715.21265 2860.8506 Q 622.9272 2814.708 622.9272 2791.6365 Q 622.9272 2768.5652 530.64166 2722.4224 L 438.35614 2676.2795 L 415.28476 2676.2795 L 392.2134 2676.2795 L 346.07065 2699.351 L 322.99927 2699.351 L 322.99927 2676.2795 L 346.07065 2676.2795 L 346.07065 2653.2083 L 346.07065 2630.137 L 369.14203 2630.137 L 369.14203 2630.137 L 369.14203 2607.0654 L 369.14203 2607.0654 L 392.2134 2607.0654 L 392.2134 2583.9941 L 392.2134 2583.9941 L 392.2134 2583.9941 L 415.28476 2583.9941 L 415.28476 2583.9941 L 438.35614 2560.9229 L 484.4989 2537.8513 L 484.4989 2537.8513 L 484.4989 2537.8513 L 507.57028 2537.8513 Q 507.57028 2537.8513 553.713 2445.566 Q 599.8558 2353.2803 669.0699 2353.2803 Q 738.28406 2353.2803 761.3554 2260.9949 L 807.49817 2168.7095 L 807.49817 2145.638 L 807.49817 2122.5667 L 784.4268 2122.5667 L 784.4268 2122.5667 L 784.4268 2099.4954 L 761.3554 2099.4954 L 761.3554 2099.4954 L 761.3554 2099.4954 L 761.3554 2076.4238 L 761.3554 2030.2811 L 738.28406 2007.2097 L 738.28406 1984.1383 L 715.21265 1984.1383 Q 692.1413 1984.1383 622.9272 1868.7815 L 530.64166 1776.496 L 530.64166 1753.4246 Q 530.64166 1753.4246 507.57028 1753.4246 L 507.57028 1753.4246 L 507.57028 1753.4246 Q 484.4989 1730.3533 484.4989 1661.139 Q 438.35614 1614.9963 369.14203 1591.9249 L 299.9279 1568.8536 L 299.9279 1545.7822 L 299.9279 1545.7822 L 276.8565 1545.7822 L 276.8565 1545.7822 L 276.8565 1522.7108 L 253.78514 1522.7108 L 253.78514 1522.7108 L 253.78514 1522.7108 L 253.78514 1522.7108 L 230.71376 1522.7108 L 230.71376 1499.6394 L 207.64238 1499.6394 L 207.64238 1499.6394 L 207.64238 1476.5681 L 207.64238 1476.5681 L 207.64238 1476.5681 L 207.64238 1476.5681 L 207.64238 1476.5681 L 230.71376 1476.5681 L 253.78514 1476.5681 L 253.78514 1476.5681 L 253.78514 1476.5681 L 276.8565 1476.5681 L 276.8565 1476.5681 L 276.8565 1499.6394 Q 299.9279 1499.6394 299.9279 1499.6394 L 299.9279 1522.7108 L 346.07065 1522.7108 L 369.14203 1522.7108 L 369.14203 1499.6394 L 392.2134 1476.5681 L 392.2134 1430.4253 Q 392.2134 1361.2112 415.28476 1338.1398 Q 438.35614 1291.9971 392.2134 1245.8544 Q 392.2134 1176.6401 369.14203 1153.5688 Q 346.07065 1107.426 369.14203 945.92645 Q 392.2134 784.4268 438.35614 784.4268 Q 461.42752 784.4268 438.35614 738.28406 Q 438.35614 692.1413 484.4989 692.1413 L 507.57028 692.1413 L 507.57028 669.0699 L 530.64166 669.0699 L 530.64166 669.0699 L 530.64166 645.99854 L 530.64166 645.99854 Q 530.64166 645.99854 507.57028 645.99854 L 507.57028 645.99854 L 507.57028 622.9272 L 484.4989 622.9272 L 484.4989 622.9272 Q 484.4989 645.99854 438.35614 645.99854 Q 415.28476 669.0699 438.35614 599.8558 Q 438.35614 553.713 415.28476 553.713 Q 369.14203 553.713 369.14203 530.64166 Q 369.14203 507.57028 392.2134 507.57028 Q 438.35614 484.4989 415.28476 461.42752 Q 392.2134 438.35614 369.14203 392.2134 Q 322.99927 369.14203 299.9279 299.9279 Q 299.9279 230.71376 322.99927 230.71376 Q 346.07065 230.71376 346.07065 207.64238 Q 322.99927 184.57101 299.9279 161.49963 Q 299.9279 138.42825 207.64238 115.35688 Q 138.42825 92.28551 138.42825 46.142754 z M 876.7123 276.8565 Q 899.7837 276.8565 899.7837 276.8565 Q 899.7837 276.8565 899.7837 276.8565 Q 876.7123 276.8565 876.7123 276.8565 z M 830.5695 322.99927 Q 853.6409 322.99927 853.6409 322.99927 Q 853.6409 322.99927 853.6409 322.99927 Q 830.5695 322.99927 830.5695 322.99927 z M 1338.1398 6990.627 L 1338.1398 6967.5557 L 1361.2112 6967.5557 L 1407.354 6967.5557 L 1407.354 6990.627 L 1407.354 6990.627 L 1430.4253 6990.627 L 1430.4253 7013.698 L 1430.4253 7013.698 Q 1407.354 7013.698 1384.2826 7013.698 Q 1338.1398 7013.698 1338.1398 6990.627 z" svg:height="73.13626mm" draw:style-name="style-216" svg:viewBox="0.0 0.0 3276.1355 7313.6265" svg:width="32.761353mm" svg:x="82.82624mm" svg:y="116.27974mm"/>
          <draw:path svg:d="M 992.06915 0.0 L 1038.2119 0.0 L 1015.14056 207.64238 Q 992.06915 438.35614 968.9978 438.35614 Q 922.85504 438.35614 922.85504 461.42752 Q 922.85504 484.4989 899.7837 484.4989 L 876.7123 484.4989 L 876.7123 461.42752 Q 876.7123 438.35614 853.6409 392.2134 Q 830.5695 346.07065 761.3554 392.2134 Q 692.1413 438.35614 507.57028 438.35614 Q 346.07065 438.35614 299.9279 392.2134 Q 230.71376 346.07065 184.57101 346.07065 Q 138.42825 346.07065 138.42825 369.14203 Q 115.35688 392.2134 115.35688 438.35614 L 115.35688 461.42752 L 92.28551 461.42752 Q 69.21413 461.42752 46.142754 484.4989 Q 46.142754 530.64166 23.071377 530.64166 L 0.0 530.64166 L 0.0 507.57028 L 0.0 507.57028 L 0.0 438.35614 L 0.0 369.14203 L 0.0 369.14203 L 0.0 346.07065 L 0.0 346.07065 L 0.0 346.07065 L 23.071377 276.8565 L 46.142754 207.64238 L 46.142754 184.57101 L 46.142754 161.49963 L 69.21413 161.49963 L 69.21413 161.49963 L 69.21413 184.57101 L 92.28551 184.57101 L 92.28551 161.49963 L 92.28551 138.42825 L 115.35688 138.42825 L 115.35688 138.42825 L 115.35688 161.49963 L 138.42825 184.57101 L 138.42825 184.57101 L 138.42825 207.64238 L 161.49963 230.71376 Q 184.57101 253.78514 207.64238 230.71376 Q 207.64238 207.64238 276.8565 161.49963 Q 346.07065 115.35688 530.64166 138.42825 Q 715.21265 161.49963 738.28406 161.49963 Q 784.4268 184.57101 784.4268 207.64238 L 784.4268 230.71376 L 807.49817 230.71376 L 807.49817 253.78514 L 830.5695 253.78514 L 830.5695 253.78514 L 830.5695 230.71376 L 830.5695 230.71376 L 853.6409 230.71376 L 853.6409 207.64238 L 853.6409 207.64238 L 876.7123 207.64238 L 876.7123 207.64238 L 876.7123 207.64238 L 876.7123 184.57101 L 876.7123 184.57101 L 876.7123 161.49963 Q 876.7123 115.35688 853.6409 69.21413 L 830.5695 23.071377 L 830.5695 23.071377 L 853.6409 23.071377 L 853.6409 23.071377 L 876.7123 23.071377 L 876.7123 23.071377 L 876.7123 23.071377 L 876.7123 46.142754 L 876.7123 46.142754 L 899.7837 46.142754 L 899.7837 69.21413 L 899.7837 69.21413 L 922.85504 69.21413 L 922.85504 69.21413 L 922.85504 69.21413 L 922.85504 92.28551 L 922.85504 92.28551 L 945.92645 46.142754 Q 968.9978 0.0 992.06915 0.0 z" svg:height="5.3064165mm" draw:style-name="style-217" svg:viewBox="0.0 0.0 1038.2119 530.64166" svg:width="10.382119mm" svg:x="14.765681mm" svg:y="34.83778mm"/>
          <draw:path svg:d="M 23.071377 23.071377 L 23.071377 0.0 L 46.142754 23.071377 Q 69.21413 46.142754 69.21413 46.142754 L 69.21413 46.142754 L 92.28551 115.35688 Q 115.35688 161.49963 115.35688 253.78514 Q 115.35688 346.07065 115.35688 392.2134 Q 115.35688 461.42752 138.42825 484.4989 L 138.42825 530.64166 L 138.42825 530.64166 L 115.35688 530.64166 L 115.35688 507.57028 L 115.35688 484.4989 L 92.28551 484.4989 L 69.21413 484.4989 L 69.21413 507.57028 L 69.21413 530.64166 L 46.142754 438.35614 Q 23.071377 369.14203 23.071377 299.9279 L -1.8189894E-12 230.71376 L -1.8189894E-12 115.35688 Q 23.071377 23.071377 23.071377 23.071377 z" svg:height="5.3064165mm" draw:style-name="style-218" svg:viewBox="0.0 0.0 138.42825 530.64166" svg:width="1.3842826mm" svg:x="95.74621mm" svg:y="119.279015mm"/>
          <draw:path svg:d="M 830.5695 23.071377 L 830.5695 23.071377 L 830.5695 92.28551 Q 830.5695 138.42825 738.28406 230.71376 L 645.99854 322.99927 L 622.9272 322.99927 L 599.8558 322.99927 L 553.713 346.07065 L 530.64166 369.14203 L 530.64166 369.14203 L 530.64166 369.14203 L 415.28476 369.14203 Q 276.8565 369.14203 230.71376 322.99927 Q 161.49963 276.8565 115.35688 230.71376 Q 46.142754 184.57101 46.142754 115.35688 L 0.0 46.142754 L 23.071377 46.142754 L 23.071377 46.142754 L 46.142754 23.071377 L 46.142754 23.071377 L 46.142754 23.071377 L 46.142754 23.071377 L 69.21413 0.0 L 69.21413 0.0 L 92.28551 0.0 L 115.35688 0.0 L 138.42825 23.071377 L 161.49963 23.071377 L 184.57101 69.21413 Q 230.71376 92.28551 415.28476 92.28551 Q 599.8558 92.28551 692.1413 46.142754 Q 761.3554 0.0 784.4268 0.0 Q 807.49817 0.0 830.5695 23.071377 z" svg:height="3.6914203mm" draw:style-name="style-219" svg:viewBox="0.0 0.0 830.5695 369.14203" svg:width="8.305696mm" svg:x="15.688536mm" svg:y="10.612833mm"/>
          <draw:path svg:d="M 23.071377 230.71376 L 23.071377 0.0 L 138.42825 0.0 L 253.78514 0.0 L 369.14203 0.0 Q 461.42752 23.071377 507.57028 46.142754 Q 507.57028 92.28551 507.57028 230.71376 Q 507.57028 392.2134 507.57028 461.42752 Q 507.57028 530.64166 530.64166 553.713 Q 553.713 599.8558 576.7844 599.8558 L 576.7844 622.9272 L 576.7844 645.99854 Q 599.8558 669.0699 599.8558 715.21265 Q 599.8558 761.3554 553.713 784.4268 Q 484.4989 830.5695 392.2134 692.1413 L 299.9279 553.713 L 299.9279 530.64166 L 276.8565 530.64166 L 276.8565 530.64166 L 276.8565 507.57028 L 276.8565 507.57028 L 276.8565 507.57028 L 253.78514 507.57028 L 253.78514 507.57028 L 253.78514 484.4989 L 230.71376 484.4989 L 230.71376 484.4989 L 230.71376 507.57028 L 207.64238 507.57028 L 184.57101 507.57028 L 184.57101 484.4989 L 184.57101 484.4989 L 161.49963 484.4989 L 161.49963 507.57028 L 161.49963 507.57028 L 138.42825 507.57028 L 138.42825 645.99854 L 138.42825 784.4268 L 115.35688 784.4268 L 92.28551 784.4268 L 46.142754 784.4268 L 23.071377 784.4268 L 23.071377 761.3554 L -1.8189894E-12 738.28406 L -1.8189894E-12 599.8558 Q -1.8189894E-12 438.35614 23.071377 230.71376 z M 184.57101 46.142754 Q 184.57101 46.142754 276.8565 92.28551 Q 369.14203 138.42825 346.07065 253.78514 Q 346.07065 369.14203 276.8565 415.28476 Q 230.71376 461.42752 184.57101 461.42752 Q 161.49963 461.42752 161.49963 276.8565 Q 184.57101 69.21413 184.57101 46.142754 z" svg:height="7.844268mm" draw:style-name="style-220" svg:viewBox="0.0 0.0 599.8558 784.4268" svg:width="5.998558mm" svg:x="120.43259mm" svg:y="286.5465mm"/>
          <draw:path svg:d="M 46.142754 46.142754 L 92.28551 3.6379788E-12 L 115.35688 3.6379788E-12 Q 115.35688 23.071377 138.42825 46.142754 L 138.42825 46.142754 L 115.35688 69.21413 Q 115.35688 92.28551 138.42825 92.28551 Q 161.49963 92.28551 161.49963 115.35688 L 161.49963 115.35688 L 161.49963 138.42825 Q 161.49963 184.57101 207.64238 322.99927 Q 253.78514 438.35614 253.78514 622.9272 Q 253.78514 807.49817 230.71376 807.49817 L 230.71376 830.5695 L 230.71376 830.5695 L 207.64238 830.5695 L 207.64238 853.6409 L 207.64238 876.7123 L 184.57101 876.7123 L 184.57101 876.7123 L 184.57101 738.28406 Q 161.49963 576.7844 115.35688 461.42752 Q 69.21413 322.99927 69.21413 184.57101 L 92.28551 69.21413 L 92.28551 69.21413 L 69.21413 69.21413 L 69.21413 69.21413 L 69.21413 92.28551 L 69.21413 92.28551 L 69.21413 92.28551 L 46.142754 92.28551 Q 46.142754 92.28551 23.071377 115.35688 L 0.0 115.35688 L 0.0 92.28551 Q 23.071377 69.21413 46.142754 46.142754 z" svg:height="8.767123mm" draw:style-name="style-221" svg:viewBox="0.0 0.0 253.78514 876.7123" svg:width="2.5378513mm" svg:x="13.150684mm" svg:y="275.47223mm"/>
          <draw:path svg:d="M 853.6409 0.0 L 853.6409 0.0 L 1038.2119 0.0 L 1199.7115 0.0 L 1315.0685 0.0 L 1407.354 0.0 L 1407.354 0.0 Q 1407.354 0.0 1961.067 23.071377 L 2491.7087 23.071377 L 2491.7087 46.142754 L 2491.7087 69.21413 L 2445.566 69.21413 L 2399.423 69.21413 L 2399.423 92.28551 L 2376.3518 115.35688 L 2353.2803 161.49963 Q 2330.209 230.71376 2284.0662 253.78514 Q 2237.9236 276.8565 2214.852 276.8565 L 2214.852 276.8565 L 2191.7808 299.9279 L 2145.638 322.99927 L 2145.638 322.99927 L 2145.638 322.99927 L 2168.7095 322.99927 L 2168.7095 346.07065 L 2145.638 346.07065 L 2122.5667 346.07065 L 2122.5667 369.14203 L 2122.5667 392.2134 L 2099.4954 392.2134 L 2076.4238 392.2134 L 2076.4238 415.28476 L 2076.4238 438.35614 L 2053.3525 438.35614 L 2007.2097 438.35614 L 2007.2097 461.42752 L 2007.2097 484.4989 L 2030.2811 484.4989 L 2030.2811 507.57028 L 2053.3525 507.57028 L 2076.4238 507.57028 L 2099.4954 530.64166 Q 2145.638 530.64166 2168.7095 553.713 Q 2191.7808 599.8558 2260.9949 576.7844 Q 2330.209 553.713 2330.209 622.9272 Q 2353.2803 692.1413 2399.423 715.21265 Q 2422.4946 738.28406 2560.9229 738.28406 Q 2699.351 738.28406 2745.494 692.1413 Q 2791.6365 692.1413 2837.7793 669.0699 L 2883.922 669.0699 L 2930.0647 692.1413 Q 2976.2075 715.21265 2976.2075 738.28406 Q 2976.2075 761.3554 3114.6357 784.4268 Q 3229.9927 784.4268 3206.9214 830.5695 Q 3206.9214 876.7123 3253.064 876.7123 Q 3299.2068 876.7123 3299.2068 922.85504 Q 3322.278 968.9978 3345.3496 945.92645 L 3391.4924 922.85504 L 3391.4924 922.85504 L 3391.4924 922.85504 L 3414.5637 922.85504 L 3414.5637 922.85504 L 3437.635 945.92645 L 3460.7065 968.9978 L 3483.7778 968.9978 L 3506.849 968.9978 L 3506.849 945.92645 L 3483.7778 945.92645 L 3483.7778 945.92645 L 3483.7778 922.85504 L 3483.7778 922.85504 L 3483.7778 922.85504 L 3506.849 899.7837 L 3506.849 876.7123 L 3529.9207 876.7123 L 3552.992 876.7123 L 3552.992 899.7837 L 3576.0632 899.7837 L 3576.0632 876.7123 L 3576.0632 853.6409 L 3552.992 853.6409 L 3552.992 830.5695 L 3506.849 830.5695 Q 3460.7065 830.5695 3437.635 807.49817 Q 3391.4924 807.49817 3368.421 738.28406 Q 3345.3496 669.0699 3229.9927 622.9272 Q 3137.7073 553.713 3114.6357 530.64166 Q 3114.6357 484.4989 3091.5645 484.4989 Q 3068.4932 461.42752 3022.3503 484.4989 L 2976.2075 507.57028 L 2976.2075 461.42752 Q 2976.2075 438.35614 2930.0647 438.35614 Q 2906.9934 415.28476 2906.9934 392.2134 Q 2883.922 369.14203 2860.8506 322.99927 L 2814.708 276.8565 L 2814.708 276.8565 Q 2791.6365 253.78514 2814.708 207.64238 L 2814.708 161.49963 L 2837.7793 161.49963 Q 2883.922 161.49963 2883.922 138.42825 Q 2883.922 115.35688 2837.7793 92.28551 L 2814.708 92.28551 L 2814.708 69.21413 L 2814.708 46.142754 L 2883.922 46.142754 Q 2930.0647 46.142754 3068.4932 23.071377 L 3206.9214 23.071377 L 3206.9214 46.142754 Q 3229.9927 92.28551 3253.064 92.28551 Q 3276.1355 92.28551 3253.064 115.35688 Q 3253.064 138.42825 3299.2068 161.49963 L 3322.278 161.49963 L 3322.278 138.42825 Q 3345.3496 115.35688 3368.421 184.57101 Q 3414.5637 230.71376 3437.635 253.78514 Q 3460.7065 253.78514 3460.7065 230.71376 Q 3460.7065 184.57101 3529.9207 184.57101 Q 3599.1348 184.57101 3576.0632 230.71376 Q 3529.9207 230.71376 3622.206 230.71376 Q 3691.4202 230.71376 3691.4202 253.78514 Q 3691.4202 276.8565 3714.4917 276.8565 Q 3737.563 276.8565 3737.563 299.9279 Q 3737.563 322.99927 3783.7058 322.99927 Q 3806.777 346.07065 3829.8484 322.99927 Q 3829.8484 299.9279 3899.0625 299.9279 Q 3968.2766 299.9279 3991.3481 276.8565 Q 3991.3481 276.8565 4037.491 253.78514 Q 4060.5623 230.71376 4060.5623 230.71376 Q 4083.6335 207.64238 4083.6335 184.57101 L 4083.6335 161.49963 L 4083.6335 161.49963 L 4083.6335 161.49963 L 4083.6335 161.49963 L 4083.6335 184.57101 L 4083.6335 184.57101 L 4106.705 184.57101 L 4129.7764 184.57101 Q 4129.7764 207.64238 4175.919 276.8565 Q 4198.9907 322.99927 4222.062 322.99927 Q 4245.1333 322.99927 4268.2046 346.07065 Q 4268.2046 369.14203 4291.276 392.2134 Q 4314.347 392.2134 4314.347 415.28476 Q 4314.347 438.35614 4337.419 438.35614 Q 4360.49 438.35614 4360.49 461.42752 Q 4360.49 507.57028 4406.633 530.64166 Q 4452.7754 553.713 4452.7754 576.7844 L 4475.847 576.7844 L 4475.847 599.8558 Q 4498.9185 645.99854 4498.9185 645.99854 L 4498.9185 645.99854 L 4591.204 945.92645 Q 4683.4893 1245.8544 4706.5605 1338.1398 Q 4729.6323 1430.4253 4752.7036 1522.7108 L 4752.7036 1591.9249 L 4752.7036 1591.9249 Q 4752.7036 1614.9963 4775.775 1614.9963 L 4775.775 1614.9963 L 4775.775 1707.2819 Q 4775.775 1822.6387 4821.9175 1891.8529 Q 4821.9175 1984.1383 4844.9893 2030.2811 L 4868.0605 2099.4954 L 4868.0605 2168.7095 Q 4868.0605 2214.852 4891.132 2214.852 L 4891.132 2214.852 L 4891.132 2237.9236 Q 4914.203 2260.9949 4914.203 2260.9949 L 4914.203 2260.9949 L 4914.203 2307.1377 Q 4914.203 2353.2803 4914.203 2583.9941 L 4914.203 2814.708 L 4891.132 2930.0647 Q 4868.0605 3045.4216 4844.9893 3068.4932 L 4821.9175 3091.5645 L 4821.9175 3091.5645 L 4821.9175 3091.5645 L 4821.9175 3114.6357 L 4821.9175 3114.6357 L 4798.846 3114.6357 L 4798.846 3137.7073 L 4775.775 3137.7073 L 4775.775 3137.7073 L 4775.775 3137.7073 Q 4775.775 3114.6357 4752.7036 3114.6357 L 4752.7036 3114.6357 L 4729.6323 3114.6357 Q 4729.6323 3091.5645 4683.4893 3091.5645 Q 4614.2754 3045.4216 4452.7754 3045.4216 L 4291.276 3045.4216 L 4268.2046 3045.4216 L 4245.1333 3045.4216 L 4222.062 3045.4216 Q 4198.9907 3045.4216 4129.7764 3114.6357 L 4037.491 3160.7786 L 4037.491 3160.7786 Q 4037.491 3160.7786 4014.4194 3183.8499 L 4014.4194 3183.8499 L 4014.4194 3183.8499 Q 3991.3481 3183.8499 3991.3481 3183.8499 L 3991.3481 3206.9214 L 3991.3481 3206.9214 Q 3991.3481 3206.9214 3945.2053 3229.9927 Q 3922.134 3229.9927 3691.4202 3276.1355 L 3460.7065 3276.1355 L 3437.635 3276.1355 L 3414.5637 3276.1355 L 3391.4924 3299.2068 L 3368.421 3299.2068 L 3345.3496 3299.2068 L 3345.3496 3276.1355 L 3299.2068 3276.1355 Q 3253.064 3276.1355 3206.9214 3276.1355 Q 3160.7786 3276.1355 3160.7786 3253.064 Q 3183.8499 3229.9927 3137.7073 3229.9927 Q 3091.5645 3206.9214 3091.5645 3183.8499 Q 3091.5645 3160.7786 3068.4932 3160.7786 Q 3022.3503 3160.7786 2999.2788 3091.5645 Q 2976.2075 3022.3503 2930.0647 3022.3503 Q 2883.922 2999.2788 2837.7793 2953.1362 Q 2791.6365 2883.922 2791.6365 2837.7793 Q 2791.6365 2814.708 2745.494 2722.4224 L 2722.4224 2630.137 L 2722.4224 2630.137 Q 2745.494 2607.0654 2722.4224 2491.7087 Q 2699.351 2353.2803 2676.2795 2353.2803 Q 2653.2083 2353.2803 2653.2083 2307.1377 L 2653.2083 2284.0662 L 2653.2083 2284.0662 L 2676.2795 2260.9949 L 2676.2795 2260.9949 L 2699.351 2260.9949 L 2699.351 2260.9949 L 2699.351 2260.9949 L 2699.351 2237.9236 L 2699.351 2237.9236 L 2676.2795 2237.9236 L 2676.2795 2214.852 L 2699.351 2214.852 L 2722.4224 2214.852 L 2699.351 2168.7095 Q 2699.351 2099.4954 2791.6365 2053.3525 Q 2860.8506 2030.2811 2860.8506 1984.1383 Q 2860.8506 1984.1383 2883.922 1961.067 Q 2906.9934 1937.9956 2953.1362 1984.1383 Q 3022.3503 2030.2811 3022.3503 1984.1383 Q 3022.3503 1937.9956 3068.4932 1937.9956 L 3114.6357 1937.9956 L 3114.6357 1914.9242 L 3114.6357 1891.8529 L 3091.5645 1891.8529 Q 3068.4932 1891.8529 3068.4932 1868.7815 Q 3068.4932 1845.7101 3091.5645 1845.7101 Q 3114.6357 1845.7101 3068.4932 1776.496 Q 3045.4216 1730.3533 3068.4932 1730.3533 Q 3091.5645 1730.3533 3091.5645 1707.2819 Q 3091.5645 1684.2104 3045.4216 1684.2104 Q 2999.2788 1661.139 3022.3503 1661.139 Q 3068.4932 1661.139 3022.3503 1614.9963 Q 2999.2788 1614.9963 2953.1362 1545.7822 Q 2883.922 1499.6394 2906.9934 1476.5681 Q 2930.0647 1476.5681 2930.0647 1453.4967 Q 2930.0647 1430.4253 2883.922 1430.4253 Q 2837.7793 1430.4253 2676.2795 1407.354 Q 2537.8513 1384.2826 2491.7087 1430.4253 Q 2445.566 1430.4253 2422.4946 1430.4253 Q 2422.4946 1407.354 2399.423 1430.4253 Q 2376.3518 1476.5681 2376.3518 1453.4967 Q 2353.2803 1430.4253 2330.209 1453.4967 Q 2284.0662 1476.5681 2284.0662 1476.5681 Q 2260.9949 1499.6394 2237.9236 1499.6394 L 2191.7808 1476.5681 L 2168.7095 1476.5681 L 2145.638 1476.5681 L 2145.638 1476.5681 L 2122.5667 1476.5681 L 2122.5667 1476.5681 Q 2099.4954 1476.5681 2099.4954 1453.4967 Q 2099.4954 1430.4253 2076.4238 1430.4253 Q 2053.3525 1430.4253 2076.4238 1384.2826 Q 2099.4954 1338.1398 2053.3525 1291.9971 Q 2030.2811 1222.783 2007.2097 1222.783 Q 1984.1383 1199.7115 1961.067 1153.5688 Q 1914.9242 1084.3547 1891.8529 1061.2833 L 1845.7101 1015.14056 L 1845.7101 1015.14056 Q 1822.6387 992.06915 1776.496 899.7837 Q 1730.3533 807.49817 1707.2819 784.4268 Q 1661.139 761.3554 1661.139 738.28406 Q 1638.0677 715.21265 1614.9963 692.1413 Q 1591.9249 692.1413 1591.9249 669.0699 Q 1591.9249 645.99854 1522.7108 645.99854 L 1453.4967 622.9272 L 1407.354 622.9272 Q 1384.2826 599.8558 1291.9971 576.7844 Q 1222.783 553.713 1107.426 553.713 L 992.06915 553.713 L 992.06915 553.713 Q 992.06915 553.713 968.9978 553.713 L 945.92645 553.713 L 853.6409 553.713 Q 738.28406 553.713 715.21265 553.713 L 669.0699 553.713 L 669.0699 553.713 Q 669.0699 553.713 438.35614 553.713 Q 230.71376 553.713 230.71376 576.7844 L 230.71376 599.8558 L 207.64238 599.8558 L 161.49963 599.8558 L 161.49963 622.9272 L 138.42825 622.9272 L 115.35688 622.9272 L 69.21413 599.8558 L 69.21413 599.8558 L 69.21413 599.8558 L 92.28551 599.8558 L 92.28551 599.8558 L 92.28551 576.7844 L 115.35688 576.7844 L 115.35688 576.7844 L 115.35688 553.713 L 69.21413 553.713 L 46.142754 553.713 L 23.071377 530.64166 L -9.094947E-13 530.64166 L -9.094947E-13 507.57028 Q 23.071377 484.4989 23.071377 461.42752 Q 23.071377 438.35614 46.142754 438.35614 Q 69.21413 438.35614 92.28551 392.2134 L 115.35688 346.07065 L 115.35688 346.07065 Q 115.35688 346.07065 115.35688 322.99927 L 115.35688 299.9279 L 92.28551 276.8565 Q 69.21413 230.71376 69.21413 184.57101 Q 23.071377 138.42825 69.21413 138.42825 Q 92.28551 161.49963 69.21413 138.42825 Q 69.21413 92.28551 92.28551 92.28551 Q 115.35688 69.21413 115.35688 46.142754 Q 115.35688 23.071377 484.4989 23.071377 Q 853.6409 0.0 853.6409 0.0 z M 3114.6357 1984.1383 Q 3114.6357 1984.1383 3137.7073 1984.1383 Q 3137.7073 1984.1383 3114.6357 1984.1383 Q 3114.6357 1984.1383 3114.6357 1984.1383 z" svg:height="32.99207mm" draw:style-name="style-222" svg:viewBox="0.0 0.0 4914.203 3299.2068" svg:width="49.142033mm" svg:x="78.67339mm" svg:y="108.8969mm"/>
          <draw:path svg:d="M 161.49963 0.0 L 161.49963 0.0 L 161.49963 23.071377 Q 138.42825 23.071377 184.57101 92.28551 Q 230.71376 161.49963 207.64238 346.07065 Q 184.57101 530.64166 138.42825 622.9272 Q 115.35688 669.0699 115.35688 692.1413 L 92.28551 692.1413 L 92.28551 715.21265 L 92.28551 738.28406 L 69.21413 738.28406 L 69.21413 761.3554 L 69.21413 761.3554 L 46.142754 761.3554 L 46.142754 807.49817 L 46.142754 830.5695 L 46.142754 830.5695 Q 46.142754 853.6409 46.142754 853.6409 L 23.071377 853.6409 L 23.071377 853.6409 Q 0.0 853.6409 0.0 761.3554 L 0.0 645.99854 L 23.071377 622.9272 Q 46.142754 599.8558 46.142754 553.713 Q 92.28551 507.57028 92.28551 299.9279 Q 138.42825 92.28551 92.28551 46.142754 L 69.21413 0.0 L 115.35688 0.0 Q 161.49963 -23.071377 161.49963 0.0 z" svg:height="8.536409mm" draw:style-name="style-223" svg:viewBox="0.0 0.0 207.64238 853.6409" svg:width="2.076424mm" svg:x="15.227108mm" svg:y="63.446285mm"/>
          <draw:path svg:d="M 92.28551 0.0 L 92.28551 0.0 L 138.42825 0.0 L 161.49963 0.0 L 161.49963 23.071377 L 184.57101 23.071377 L 161.49963 138.42825 Q 161.49963 230.71376 138.42825 253.78514 Q 92.28551 253.78514 92.28551 669.0699 Q 115.35688 1084.3547 138.42825 1084.3547 Q 184.57101 1084.3547 184.57101 1107.426 L 184.57101 1153.5688 L 184.57101 1153.5688 L 184.57101 1153.5688 L 161.49963 1176.6401 Q 161.49963 1199.7115 92.28551 1199.7115 Q 46.142754 1176.6401 46.142754 1107.426 L 23.071377 1061.2833 L 23.071377 599.8558 Q 0.0 161.49963 0.0 161.49963 L 0.0 138.42825 L 46.142754 138.42825 Q 69.21413 138.42825 69.21413 92.28551 Q 46.142754 69.21413 69.21413 46.142754 Q 92.28551 23.071377 92.28551 0.0 z" svg:height="11.997116mm" draw:style-name="style-224" svg:viewBox="0.0 0.0 184.57101 1199.7115" svg:width="1.8457102mm" svg:x="114.895454mm" svg:y="41.528477mm"/>
          <draw:path svg:d="M 0.0 23.071377 L 0.0 -1.8189894E-12 L 23.071377 -1.8189894E-12 Q 46.142754 -1.8189894E-12 92.28551 23.071377 L 115.35688 23.071377 L 115.35688 23.071377 Q 115.35688 46.142754 138.42825 46.142754 L 138.42825 46.142754 L 230.71376 92.28551 Q 299.9279 115.35688 299.9279 138.42825 Q 299.9279 161.49963 322.99927 184.57101 Q 369.14203 184.57101 392.2134 207.64238 L 415.28476 230.71376 L 438.35614 230.71376 L 461.42752 230.71376 L 484.4989 253.78514 L 507.57028 253.78514 L 530.64166 276.8565 Q 553.713 299.9279 576.7844 322.99927 L 576.7844 322.99927 L 599.8558 346.07065 Q 599.8558 369.14203 645.99854 392.2134 Q 692.1413 415.28476 692.1413 415.28476 L 692.1413 438.35614 L 645.99854 438.35614 L 599.8558 438.35614 L 553.713 438.35614 Q 530.64166 415.28476 507.57028 415.28476 L 484.4989 415.28476 L 461.42752 392.2134 Q 438.35614 369.14203 322.99927 322.99927 L 230.71376 276.8565 L 230.71376 276.8565 Q 230.71376 253.78514 207.64238 230.71376 Q 184.57101 184.57101 161.49963 184.57101 L 138.42825 161.49963 L 115.35688 161.49963 L 115.35688 138.42825 L 115.35688 138.42825 Q 92.28551 138.42825 46.142754 92.28551 Q 0.0 46.142754 0.0 23.071377 z" svg:height="4.3835616mm" draw:style-name="style-225" svg:viewBox="0.0 0.0 692.1413 438.35614" svg:width="6.921413mm" svg:x="67.82985mm" svg:y="111.66546mm"/>
          <draw:path svg:d="M 276.8565 0.0 L 276.8565 0.0 L 276.8565 69.21413 Q 299.9279 115.35688 322.99927 138.42825 Q 346.07065 138.42825 369.14203 115.35688 Q 369.14203 115.35688 484.4989 207.64238 Q 599.8558 299.9279 645.99854 322.99927 Q 669.0699 369.14203 715.21265 369.14203 L 761.3554 392.2134 L 807.49817 392.2134 L 853.6409 392.2134 L 853.6409 415.28476 L 853.6409 415.28476 L 738.28406 415.28476 L 645.99854 438.35614 L 645.99854 438.35614 L 645.99854 438.35614 L 622.9272 438.35614 Q 622.9272 438.35614 599.8558 461.42752 Q 576.7844 461.42752 576.7844 438.35614 Q 576.7844 415.28476 415.28476 392.2134 Q 276.8565 346.07065 184.57101 346.07065 L 92.28551 346.07065 L 92.28551 322.99927 L 92.28551 322.99927 L 69.21413 322.99927 L 69.21413 299.9279 L 46.142754 299.9279 L 23.071377 299.9279 L 23.071377 253.78514 L 0.0 207.64238 L 0.0 184.57101 L 0.0 161.49963 L 0.0 161.49963 L 23.071377 161.49963 L 23.071377 138.42825 L 23.071377 138.42825 L 23.071377 138.42825 L 23.071377 115.35688 L 46.142754 115.35688 L 69.21413 115.35688 L 92.28551 115.35688 L 92.28551 115.35688 L 92.28551 115.35688 L 92.28551 115.35688 L 115.35688 92.28551 L 115.35688 69.21413 L 138.42825 69.21413 L 138.42825 69.21413 L 138.42825 46.142754 L 138.42825 46.142754 L 161.49963 46.142754 L 161.49963 23.071377 L 184.57101 23.071377 Q 207.64238 23.071377 207.64238 69.21413 Q 207.64238 92.28551 230.71376 92.28551 Q 253.78514 92.28551 253.78514 46.142754 Q 276.8565 0.0 276.8565 0.0 z" svg:height="4.6142755mm" draw:style-name="style-226" svg:viewBox="0.0 0.0 853.6409 461.42752" svg:width="8.536409mm" svg:x="68.7527mm" svg:y="100.36049mm"/>
          <draw:path svg:d="M -1.8189894E-12 0.0 L -1.8189894E-12 0.0 L 115.35688 0.0 L 230.71376 0.0 L 369.14203 0.0 L 530.64166 0.0 L 576.7844 0.0 Q 622.9272 0.0 692.1413 23.071377 L 784.4268 23.071377 L 876.7123 46.142754 Q 968.9978 69.21413 992.06915 92.28551 Q 992.06915 115.35688 1015.14056 115.35688 Q 1061.2833 92.28551 1084.3547 115.35688 Q 1107.426 138.42825 1084.3547 161.49963 Q 1061.2833 184.57101 1061.2833 230.71376 L 1061.2833 276.8565 L 1038.2119 276.8565 L 1038.2119 276.8565 L 1038.2119 299.9279 L 1061.2833 299.9279 L 1061.2833 322.99927 L 1061.2833 369.14203 L 1038.2119 369.14203 L 1038.2119 369.14203 L 1061.2833 392.2134 L 1061.2833 392.2134 L 1061.2833 415.28476 Q 1061.2833 438.35614 992.06915 415.28476 Q 945.92645 392.2134 945.92645 438.35614 L 945.92645 484.4989 L 922.85504 484.4989 L 876.7123 461.42752 L 876.7123 461.42752 L 876.7123 461.42752 L 853.6409 461.42752 L 853.6409 461.42752 L 830.5695 461.42752 Q 830.5695 461.42752 807.49817 438.35614 Q 784.4268 438.35614 784.4268 461.42752 Q 784.4268 484.4989 761.3554 484.4989 Q 738.28406 484.4989 738.28406 461.42752 Q 738.28406 438.35614 669.0699 415.28476 L 622.9272 369.14203 L 622.9272 369.14203 Q 599.8558 346.07065 530.64166 207.64238 Q 461.42752 46.142754 322.99927 46.142754 L 184.57101 23.071377 L 92.28551 23.071377 Q -1.8189894E-12 0.0 -1.8189894E-12 0.0 z" svg:height="4.844989mm" draw:style-name="style-227" svg:viewBox="0.0 0.0 1084.3547 484.4989" svg:width="10.843547mm" svg:x="116.741165mm" svg:y="108.8969mm"/>
          <draw:path svg:d="M 6021.6294 23.071377 L 6136.9863 23.071377 L 6136.9863 23.071377 Q 6136.9863 46.142754 6044.7007 46.142754 L 5952.415 46.142754 L 5975.4863 69.21413 L 5998.5576 92.28551 L 5952.415 92.28551 L 5883.201 92.28551 L 5883.201 115.35688 L 5883.201 138.42825 L 5952.415 138.42825 L 5998.5576 138.42825 L 6021.6294 161.49963 Q 6044.7007 184.57101 6021.6294 184.57101 Q 5998.5576 184.57101 6021.6294 207.64238 Q 6044.7007 230.71376 6044.7007 230.71376 L 6044.7007 230.71376 L 5906.2725 230.71376 Q 5744.7725 230.71376 2860.8506 230.71376 L 0.0 230.71376 L 0.0 230.71376 L 0.0 230.71376 L 692.1413 230.71376 L 1384.2826 230.71376 L 1361.2112 207.64238 L 1338.1398 184.57101 L 1338.1398 184.57101 Q 1338.1398 184.57101 1315.0685 184.57101 Q 1291.9971 161.49963 1315.0685 138.42825 Q 1338.1398 138.42825 1291.9971 92.28551 L 1268.9257 92.28551 L 1268.9257 69.21413 L 1291.9971 69.21413 L 1291.9971 69.21413 L 1291.9971 46.142754 L 1384.2826 46.142754 L 1453.4967 46.142754 L 1522.7108 23.071377 L 1591.9249 0.0 L 1591.9249 0.0 L 1591.9249 0.0 L 2076.4238 0.0 Q 2537.8513 0.0 4222.062 0.0 Q 5906.2725 0.0 6021.6294 23.071377 z" svg:height="2.3071377mm" draw:style-name="style-228" svg:viewBox="0.0 0.0 6136.9863 230.71376" svg:width="61.36986mm" svg:x="2.7685652mm" svg:y="314.23215mm"/>
          <draw:path svg:d="M 115.35688 23.071377 L 115.35688 9.094947E-13 L 184.57101 9.094947E-13 L 253.78514 9.094947E-13 L 253.78514 23.071377 L 253.78514 46.142754 L 276.8565 69.21413 L 276.8565 69.21413 L 253.78514 69.21413 L 253.78514 69.21413 L 253.78514 92.28551 L 253.78514 92.28551 L 276.8565 92.28551 L 276.8565 115.35688 L 276.8565 115.35688 L 299.9279 115.35688 L 299.9279 115.35688 L 299.9279 115.35688 L 369.14203 184.57101 Q 438.35614 253.78514 415.28476 299.9279 Q 392.2134 346.07065 322.99927 438.35614 Q 253.78514 530.64166 276.8565 576.7844 Q 299.9279 622.9272 392.2134 738.28406 Q 484.4989 830.5695 461.42752 876.7123 Q 438.35614 922.85504 346.07065 992.06915 Q 253.78514 1084.3547 253.78514 1107.426 Q 253.78514 1130.4974 299.9279 1130.4974 Q 346.07065 1130.4974 346.07065 1268.9257 L 346.07065 1430.4253 L 346.07065 1430.4253 L 322.99927 1453.4967 L 322.99927 1453.4967 L 299.9279 1453.4967 L 299.9279 1453.4967 L 299.9279 1453.4967 L 299.9279 1315.0685 Q 299.9279 1199.7115 276.8565 1199.7115 L 276.8565 1176.6401 L 207.64238 1176.6401 Q 138.42825 1176.6401 115.35688 1176.6401 L 69.21413 1176.6401 L 69.21413 1199.7115 L 69.21413 1199.7115 L 46.142754 1199.7115 L 46.142754 1176.6401 L 46.142754 1176.6401 L 23.071377 1176.6401 L 23.071377 1153.5688 L 23.071377 1130.4974 L 46.142754 1130.4974 L 46.142754 1130.4974 L 69.21413 1107.426 L 92.28551 1084.3547 L 184.57101 992.06915 Q 276.8565 899.7837 276.8565 899.7837 L 299.9279 899.7837 L 299.9279 899.7837 L 299.9279 899.7837 L 299.9279 876.7123 L 299.9279 876.7123 L 322.99927 876.7123 L 322.99927 853.6409 L 322.99927 853.6409 L 346.07065 853.6409 L 346.07065 830.5695 L 346.07065 807.49817 L 322.99927 807.49817 L 322.99927 807.49817 L 322.99927 784.4268 L 299.9279 784.4268 L 299.9279 784.4268 L 299.9279 761.3554 L 299.9279 761.3554 L 299.9279 761.3554 L 276.8565 761.3554 L 276.8565 761.3554 L 276.8565 738.28406 L 253.78514 738.28406 L 253.78514 738.28406 L 253.78514 715.21265 L 253.78514 715.21265 L 253.78514 715.21265 L 230.71376 715.21265 L 230.71376 715.21265 L 230.71376 692.1413 L 207.64238 692.1413 L 207.64238 692.1413 Q 207.64238 669.0699 138.42825 715.21265 L 69.21413 761.3554 L 69.21413 784.4268 L 69.21413 784.4268 L 46.142754 784.4268 L 46.142754 784.4268 L 46.142754 761.3554 L 23.071377 761.3554 L 23.071377 761.3554 L 23.071377 761.3554 L 23.071377 738.28406 L 23.071377 738.28406 L 1.8189894E-12 738.28406 L 1.8189894E-12 738.28406 L 1.8189894E-12 738.28406 L 1.8189894E-12 715.21265 L 23.071377 715.21265 L 69.21413 715.21265 L 69.21413 692.1413 Q 69.21413 692.1413 92.28551 692.1413 Q 92.28551 669.0699 115.35688 599.8558 Q 115.35688 507.57028 92.28551 461.42752 L 46.142754 392.2134 L 46.142754 392.2134 L 23.071377 392.2134 L 23.071377 392.2134 L 23.071377 392.2134 L 23.071377 392.2134 L 23.071377 392.2134 L 69.21413 369.14203 L 92.28551 346.07065 L 92.28551 346.07065 L 69.21413 346.07065 L 69.21413 322.99927 L 69.21413 299.9279 L 115.35688 346.07065 Q 184.57101 392.2134 184.57101 415.28476 L 207.64238 415.28476 L 207.64238 415.28476 L 207.64238 392.2134 L 207.64238 392.2134 L 207.64238 392.2134 L 230.71376 392.2134 L 230.71376 392.2134 L 230.71376 369.14203 L 253.78514 369.14203 L 253.78514 369.14203 L 253.78514 346.07065 L 253.78514 346.07065 L 253.78514 346.07065 L 276.8565 346.07065 L 276.8565 346.07065 L 276.8565 322.99927 L 299.9279 322.99927 L 299.9279 299.9279 L 299.9279 276.8565 L 299.9279 253.78514 L 299.9279 253.78514 L 299.9279 253.78514 L 299.9279 253.78514 L 299.9279 230.71376 L 299.9279 230.71376 L 276.8565 230.71376 Q 276.8565 207.64238 207.64238 138.42825 L 115.35688 46.142754 L 115.35688 23.071377 Q 115.35688 23.071377 115.35688 23.071377 z" svg:height="14.534967mm" draw:style-name="style-229" svg:viewBox="0.0 0.0 461.42752 1453.4967" svg:width="4.6142755mm" svg:x="131.27614mm" svg:y="59.754864mm"/>
          <draw:path svg:d="M 0.0 0.0 L 0.0 0.0 L 92.28551 46.142754 Q 207.64238 92.28551 230.71376 115.35688 L 253.78514 138.42825 L 276.8565 138.42825 Q 299.9279 138.42825 322.99927 161.49963 L 369.14203 161.49963 L 415.28476 184.57101 Q 438.35614 230.71376 461.42752 230.71376 L 507.57028 230.71376 L 507.57028 230.71376 L 507.57028 230.71376 L 507.57028 253.78514 L 507.57028 253.78514 L 507.57028 276.8565 L 507.57028 299.9279 L 507.57028 322.99927 L 507.57028 322.99927 L 461.42752 322.99927 Q 415.28476 322.99927 369.14203 299.9279 Q 346.07065 276.8565 184.57101 161.49963 L 0.0 23.071377 L 0.0 0.0 z" svg:height="3.2299926mm" draw:style-name="style-230" svg:viewBox="0.0 0.0 507.57028 322.99927" svg:width="5.0757027mm" svg:x="70.136986mm" svg:y="114.43403mm"/>
          <draw:path svg:d="M 161.49963 23.071377 L 161.49963 0.0 L 161.49963 0.0 L 161.49963 0.0 L 184.57101 415.28476 Q 184.57101 830.5695 161.49963 830.5695 L 115.35688 830.5695 L 115.35688 830.5695 Q 115.35688 807.49817 92.28551 830.5695 L 92.28551 830.5695 L 69.21413 830.5695 Q 69.21413 830.5695 23.071377 830.5695 L 0.0 830.5695 L 0.0 784.4268 L 0.0 761.3554 L 0.0 761.3554 Q 23.071377 761.3554 23.071377 738.28406 L 23.071377 738.28406 L 46.142754 738.28406 Q 69.21413 738.28406 69.21413 669.0699 L 46.142754 599.8558 L 46.142754 599.8558 Q 23.071377 599.8558 23.071377 553.713 L 0.0 507.57028 L 23.071377 415.28476 Q 69.21413 299.9279 69.21413 253.78514 L 69.21413 207.64238 L 92.28551 184.57101 L 115.35688 161.49963 L 115.35688 138.42825 L 115.35688 92.28551 L 138.42825 46.142754 L 161.49963 23.071377 L 161.49963 23.071377 z" svg:height="8.305696mm" draw:style-name="style-231" svg:viewBox="0.0 0.0 184.57101 830.5695" svg:width="1.8457102mm" svg:x="101.28334mm" svg:y="23.532804mm"/>
          <draw:path svg:d="M 46.142754 -3.6379788E-12 L 92.28551 -3.6379788E-12 L 369.14203 -3.6379788E-12 Q 645.99854 -3.6379788E-12 715.21265 46.142754 Q 784.4268 46.142754 784.4268 46.142754 L 784.4268 46.142754 L 784.4268 46.142754 Q 807.49817 46.142754 830.5695 69.21413 L 853.6409 69.21413 L 876.7123 69.21413 Q 876.7123 46.142754 899.7837 46.142754 L 922.85504 46.142754 L 876.7123 92.28551 Q 830.5695 138.42825 830.5695 184.57101 L 830.5695 207.64238 L 830.5695 207.64238 L 807.49817 207.64238 L 807.49817 184.57101 Q 807.49817 138.42825 692.1413 138.42825 L 553.713 115.35688 L 553.713 115.35688 Q 553.713 92.28551 322.99927 92.28551 L 115.35688 92.28551 L 46.142754 115.35688 L 0.0 115.35688 L 0.0 92.28551 L 0.0 46.142754 L 23.071377 46.142754 L 23.071377 46.142754 L 23.071377 23.071377 L 0.0 23.071377 L 0.0 23.071377 L 0.0 23.071377 L 0.0 23.071377 Q 0.0 -3.6379788E-12 46.142754 -3.6379788E-12 z" svg:height="2.076424mm" draw:style-name="style-232" svg:viewBox="0.0 0.0 922.85504 207.64238" svg:width="9.228551mm" svg:x="15.688536mm" svg:y="300.3893mm"/>
          <draw:path svg:d="M 484.4989 69.21413 L 461.42752 -1.8189894E-12 L 530.64166 46.142754 Q 599.8558 69.21413 599.8558 92.28551 Q 599.8558 115.35688 622.9272 115.35688 L 622.9272 115.35688 L 622.9272 138.42825 L 622.9272 161.49963 L 622.9272 161.49963 Q 622.9272 184.57101 645.99854 184.57101 L 645.99854 184.57101 L 669.0699 276.8565 Q 692.1413 369.14203 692.1413 599.8558 Q 692.1413 830.5695 599.8558 1015.14056 Q 507.57028 1222.783 392.2134 1430.4253 Q 276.8565 1614.9963 276.8565 1638.0677 L 253.78514 1638.0677 L 253.78514 1638.0677 L 230.71376 1638.0677 L 230.71376 1638.0677 L 230.71376 1661.139 L 230.71376 1661.139 L 230.71376 1661.139 L 207.64238 1661.139 L 207.64238 1661.139 L 207.64238 1684.2104 L 184.57101 1684.2104 L 184.57101 1684.2104 L 184.57101 1707.2819 L 184.57101 1707.2819 L 161.49963 1707.2819 L 138.42825 1684.2104 L 92.28551 1661.139 L 92.28551 1661.139 L 92.28551 1661.139 L 69.21413 1638.0677 L 46.142754 1614.9963 L 46.142754 1614.9963 L 46.142754 1614.9963 L 23.071377 1638.0677 L 0.0 1638.0677 L 0.0 1614.9963 L 0.0 1614.9963 L 23.071377 1614.9963 L 23.071377 1614.9963 L 23.071377 1591.9249 L 46.142754 1591.9249 L 46.142754 1591.9249 L 46.142754 1568.8536 L 46.142754 1568.8536 L 46.142754 1568.8536 L 69.21413 1545.7822 Q 92.28551 1522.7108 138.42825 1430.4253 L 184.57101 1338.1398 L 184.57101 1338.1398 Q 207.64238 1338.1398 207.64238 1315.0685 L 207.64238 1315.0685 L 230.71376 1315.0685 Q 230.71376 1291.9971 230.71376 1291.9971 L 230.71376 1291.9971 L 230.71376 1268.9257 Q 230.71376 1245.8544 276.8565 1199.7115 Q 299.9279 1153.5688 346.07065 1038.2119 L 392.2134 922.85504 L 392.2134 922.85504 Q 415.28476 899.7837 461.42752 738.28406 Q 507.57028 599.8558 507.57028 369.14203 Q 507.57028 138.42825 484.4989 69.21413 z" svg:height="17.072819mm" draw:style-name="style-233" svg:viewBox="0.0 0.0 692.1413 1707.2819" svg:width="6.921413mm" svg:x="122.2783mm" svg:y="143.50397mm"/>
          <draw:path svg:d="M 23.071377 0.0 L 23.071377 0.0 L 69.21413 0.0 L 92.28551 23.071377 L 92.28551 23.071377 L 115.35688 23.071377 L 115.35688 23.071377 L 115.35688 46.142754 L 115.35688 161.49963 L 115.35688 253.78514 L 461.42752 230.71376 Q 807.49817 207.64238 830.5695 184.57101 Q 853.6409 138.42825 876.7123 138.42825 Q 899.7837 138.42825 899.7837 115.35688 L 899.7837 92.28551 L 899.7837 92.28551 L 899.7837 92.28551 L 922.85504 115.35688 L 945.92645 138.42825 L 945.92645 69.21413 L 945.92645 23.071377 L 968.9978 23.071377 L 968.9978 23.071377 L 945.92645 115.35688 Q 945.92645 184.57101 922.85504 184.57101 Q 922.85504 207.64238 922.85504 207.64238 L 899.7837 207.64238 L 899.7837 207.64238 Q 899.7837 207.64238 853.6409 253.78514 Q 830.5695 299.9279 415.28476 299.9279 L 0.0 322.99927 L 0.0 161.49963 Q 23.071377 0.0 23.071377 0.0 z" svg:height="3.2299926mm" draw:style-name="style-234" svg:viewBox="0.0 0.0 968.9978 322.99927" svg:width="9.689978mm" svg:x="28.377792mm" svg:y="52.372025mm"/>
          <draw:path svg:d="M 92.28551 23.071377 L 92.28551 0.0 L 299.9279 92.28551 Q 507.57028 207.64238 692.1413 207.64238 Q 876.7123 253.78514 922.85504 253.78514 L 945.92645 253.78514 L 1015.14056 230.71376 L 1084.3547 207.64238 L 1084.3547 207.64238 L 1107.426 207.64238 L 1107.426 207.64238 L 1107.426 207.64238 L 1245.8544 161.49963 Q 1361.2112 115.35688 1384.2826 138.42825 Q 1407.354 138.42825 1407.354 184.57101 L 1407.354 230.71376 L 1338.1398 299.9279 Q 1291.9971 392.2134 1268.9257 392.2134 Q 1245.8544 392.2134 1222.783 415.28476 Q 1199.7115 438.35614 1153.5688 461.42752 Q 1107.426 484.4989 1107.426 484.4989 L 1107.426 484.4989 L 1107.426 484.4989 L 1084.3547 484.4989 L 1084.3547 461.42752 L 1061.2833 461.42752 L 1061.2833 461.42752 L 1061.2833 484.4989 L 1015.14056 484.4989 Q 945.92645 530.64166 899.7837 484.4989 Q 853.6409 438.35614 830.5695 461.42752 Q 807.49817 461.42752 807.49817 530.64166 Q 784.4268 576.7844 784.4268 599.8558 L 784.4268 622.9272 L 761.3554 622.9272 L 761.3554 622.9272 L 761.3554 599.8558 L 738.28406 599.8558 L 738.28406 599.8558 L 738.28406 622.9272 L 715.21265 622.9272 L 692.1413 622.9272 L 692.1413 599.8558 L 692.1413 599.8558 L 669.0699 599.8558 Q 669.0699 576.7844 622.9272 507.57028 Q 553.713 438.35614 484.4989 392.2134 Q 415.28476 369.14203 369.14203 369.14203 Q 322.99927 369.14203 322.99927 346.07065 Q 322.99927 322.99927 230.71376 299.9279 Q 161.49963 299.9279 115.35688 253.78514 L 69.21413 207.64238 L 69.21413 207.64238 L 46.142754 207.64238 L 46.142754 207.64238 L 46.142754 207.64238 L 46.142754 184.57101 L 46.142754 184.57101 L 23.071377 184.57101 L 23.071377 161.49963 L 23.071377 161.49963 L -9.094947E-13 161.49963 L -9.094947E-13 161.49963 L -9.094947E-13 161.49963 L -9.094947E-13 161.49963 L -9.094947E-13 138.42825 L 23.071377 138.42825 L 23.071377 115.35688 L 46.142754 115.35688 L 69.21413 115.35688 L 69.21413 92.28551 L 46.142754 92.28551 L 46.142754 69.21413 Q 46.142754 46.142754 69.21413 46.142754 Q 92.28551 46.142754 92.28551 23.071377 z" svg:height="6.2292714mm" draw:style-name="style-235" svg:viewBox="0.0 0.0 1407.354 622.9272" svg:width="14.07354mm" svg:x="78.44268mm" svg:y="224.4845mm"/>
          <draw:path svg:d="M 346.07065 23.071377 L 369.14203 0.0 L 392.2134 0.0 L 415.28476 0.0 L 415.28476 23.071377 L 415.28476 23.071377 L 438.35614 115.35688 Q 461.42752 207.64238 461.42752 392.2134 L 461.42752 576.7844 L 438.35614 576.7844 L 438.35614 599.8558 L 438.35614 599.8558 L 415.28476 599.8558 L 415.28476 599.8558 L 415.28476 599.8558 L 415.28476 622.9272 L 415.28476 622.9272 L 392.2134 622.9272 L 392.2134 645.99854 L 369.14203 645.99854 L 346.07065 645.99854 L 346.07065 622.9272 L 322.99927 622.9272 L 322.99927 622.9272 L 322.99927 599.8558 L 322.99927 599.8558 L 322.99927 599.8558 L 299.9279 576.7844 Q 276.8565 553.713 230.71376 507.57028 L 184.57101 461.42752 L 184.57101 438.35614 L 184.57101 415.28476 L 161.49963 415.28476 L 138.42825 415.28476 L 92.28551 392.2134 Q 69.21413 392.2134 115.35688 461.42752 Q 138.42825 553.713 276.8565 692.1413 Q 415.28476 853.6409 438.35614 876.7123 L 438.35614 876.7123 L 415.28476 876.7123 Q 415.28476 876.7123 415.28476 899.7837 L 392.2134 899.7837 L 369.14203 899.7837 Q 369.14203 876.7123 207.64238 715.21265 L 46.142754 530.64166 L 46.142754 530.64166 L 46.142754 507.57028 L 46.142754 507.57028 L 46.142754 507.57028 L 23.071377 484.4989 L 0.0 461.42752 L 0.0 415.28476 L 0.0 369.14203 L 23.071377 369.14203 L 23.071377 369.14203 L 23.071377 346.07065 L 46.142754 346.07065 L 46.142754 346.07065 L 46.142754 322.99927 L 138.42825 346.07065 Q 253.78514 369.14203 276.8565 392.2134 Q 322.99927 415.28476 322.99927 438.35614 L 322.99927 438.35614 L 346.07065 461.42752 L 346.07065 484.4989 L 369.14203 484.4989 L 392.2134 484.4989 L 392.2134 415.28476 L 392.2134 346.07065 L 392.2134 346.07065 L 415.28476 346.07065 L 415.28476 207.64238 Q 415.28476 69.21413 369.14203 46.142754 L 346.07065 46.142754 L 322.99927 46.142754 L 322.99927 46.142754 L 322.99927 46.142754 Q 322.99927 46.142754 346.07065 23.071377 z" svg:height="8.997837mm" draw:style-name="style-236" svg:viewBox="0.0 0.0 461.42752 899.7837" svg:width="4.6142755mm" svg:x="132.4297mm" svg:y="17.534246mm"/>
          <draw:path svg:d="M 46.142754 23.071377 L 46.142754 0.0 L 69.21413 0.0 Q 115.35688 0.0 207.64238 207.64238 Q 276.8565 415.28476 346.07065 207.64238 Q 438.35614 0.0 484.4989 0.0 L 553.713 0.0 L 576.7844 46.142754 Q 576.7844 69.21413 599.8558 92.28551 L 599.8558 92.28551 L 576.7844 92.28551 Q 530.64166 92.28551 415.28476 392.2134 L 299.9279 669.0699 L 276.8565 669.0699 L 276.8565 692.1413 L 276.8565 692.1413 L 253.78514 692.1413 L 253.78514 669.0699 L 253.78514 645.99854 L 230.71376 599.8558 L 207.64238 576.7844 L 207.64238 553.713 Q 207.64238 507.57028 115.35688 322.99927 Q 69.21413 115.35688 23.071377 92.28551 L 0.0 92.28551 L 23.071377 69.21413 Q 23.071377 46.142754 46.142754 23.071377 z" svg:height="6.921413mm" draw:style-name="style-237" svg:viewBox="0.0 0.0 599.8558 692.1413" svg:width="5.998558mm" svg:x="56.986298mm" svg:y="18.457102mm"/>
          <draw:path svg:d="M 138.42825 0.0 L 276.8565 23.071377 L 461.42752 46.142754 Q 622.9272 92.28551 645.99854 92.28551 Q 692.1413 92.28551 692.1413 115.35688 L 692.1413 115.35688 L 738.28406 161.49963 Q 784.4268 207.64238 784.4268 230.71376 L 784.4268 253.78514 L 784.4268 299.9279 L 784.4268 346.07065 L 761.3554 369.14203 Q 738.28406 392.2134 715.21265 415.28476 L 715.21265 461.42752 L 715.21265 461.42752 Q 692.1413 461.42752 692.1413 484.4989 L 692.1413 507.57028 L 692.1413 507.57028 Q 692.1413 507.57028 645.99854 530.64166 L 576.7844 553.713 L 507.57028 553.713 Q 461.42752 553.713 415.28476 530.64166 Q 392.2134 507.57028 346.07065 484.4989 L 299.9279 438.35614 L 299.9279 415.28476 Q 276.8565 415.28476 276.8565 299.9279 L 230.71376 184.57101 L 230.71376 184.57101 L 230.71376 184.57101 L 230.71376 161.49963 L 230.71376 161.49963 L 207.64238 161.49963 L 207.64238 184.57101 L 184.57101 184.57101 L 161.49963 184.57101 L 138.42825 230.71376 Q 138.42825 276.8565 115.35688 299.9279 L 115.35688 322.99927 L 92.28551 322.99927 L 69.21413 322.99927 L 69.21413 346.07065 L 69.21413 369.14203 L 46.142754 369.14203 L 23.071377 369.14203 L 23.071377 322.99927 L 46.142754 253.78514 L 46.142754 253.78514 L 46.142754 230.71376 L 46.142754 230.71376 L 46.142754 230.71376 L 69.21413 230.71376 L 69.21413 230.71376 L 46.142754 207.64238 L 23.071377 184.57101 L 23.071377 184.57101 L -9.094947E-13 184.57101 L -9.094947E-13 184.57101 Q -9.094947E-13 184.57101 -9.094947E-13 161.49963 Q -9.094947E-13 138.42825 -9.094947E-13 69.21413 Q -9.094947E-13 0.0 138.42825 0.0 z M 346.07065 299.9279 Q 346.07065 230.71376 392.2134 230.71376 Q 438.35614 253.78514 415.28476 299.9279 Q 415.28476 369.14203 369.14203 369.14203 Q 346.07065 369.14203 346.07065 299.9279 z M 599.8558 322.99927 Q 622.9272 276.8565 669.0699 276.8565 Q 715.21265 299.9279 692.1413 369.14203 Q 645.99854 415.28476 599.8558 438.35614 Q 553.713 461.42752 576.7844 415.28476 Q 599.8558 369.14203 599.8558 322.99927 z" svg:height="5.5371304mm" draw:style-name="style-238" svg:viewBox="0.0 0.0 784.4268 553.713" svg:width="7.844268mm" svg:x="71.05984mm" svg:y="135.6597mm"/>
          <draw:path svg:d="M 161.49963 -3.6379788E-12 L 184.57101 -3.6379788E-12 L 184.57101 -3.6379788E-12 Q 184.57101 23.071377 184.57101 23.071377 L 207.64238 23.071377 L 207.64238 69.21413 L 230.71376 92.28551 L 230.71376 115.35688 L 230.71376 138.42825 L 253.78514 161.49963 L 253.78514 184.57101 L 184.57101 369.14203 Q 138.42825 576.7844 92.28551 669.0699 Q 46.142754 761.3554 46.142754 807.49817 L 46.142754 876.7123 L 46.142754 876.7123 L 23.071377 876.7123 L 23.071377 853.6409 Q 0.0 853.6409 0.0 761.3554 L 0.0 669.0699 L 0.0 645.99854 Q 0.0 622.9272 69.21413 346.07065 Q 138.42825 92.28551 138.42825 69.21413 L 115.35688 46.142754 L 115.35688 23.071377 L 115.35688 23.071377 L 138.42825 23.071377 Q 138.42825 23.071377 161.49963 -3.6379788E-12 z" svg:height="8.767123mm" draw:style-name="style-239" svg:viewBox="0.0 0.0 253.78514 876.7123" svg:width="2.5378513mm" svg:x="151.34824mm" svg:y="221.71593mm"/>
          <draw:path svg:d="M 1.8189894E-12 23.071377 L 1.8189894E-12 0.0 L 138.42825 23.071377 Q 276.8565 23.071377 322.99927 92.28551 Q 369.14203 161.49963 369.14203 184.57101 L 369.14203 207.64238 L 369.14203 207.64238 Q 346.07065 184.57101 322.99927 184.57101 L 322.99927 184.57101 L 322.99927 184.57101 Q 322.99927 184.57101 276.8565 138.42825 Q 253.78514 69.21413 184.57101 69.21413 Q 92.28551 69.21413 92.28551 92.28551 Q 92.28551 138.42825 138.42825 138.42825 L 161.49963 138.42825 L 161.49963 184.57101 Q 184.57101 207.64238 184.57101 461.42752 L 184.57101 692.1413 L 184.57101 692.1413 L 184.57101 692.1413 L 161.49963 784.4268 L 138.42825 853.6409 L 138.42825 830.5695 L 138.42825 807.49817 L 115.35688 807.49817 L 115.35688 807.49817 L 115.35688 692.1413 Q 92.28551 599.8558 92.28551 415.28476 Q 92.28551 253.78514 46.142754 230.71376 Q 1.8189894E-12 230.71376 1.8189894E-12 138.42825 L 1.8189894E-12 23.071377 L 1.8189894E-12 23.071377 z" svg:height="8.536409mm" draw:style-name="style-240" svg:viewBox="0.0 0.0 369.14203 853.6409" svg:width="3.6914203mm" svg:x="124.585434mm" svg:y="41.528477mm"/>
          <draw:path svg:d="M 0.0 23.071377 L 0.0 0.0 L 138.42825 46.142754 Q 276.8565 69.21413 415.28476 92.28551 L 530.64166 92.28551 L 553.713 92.28551 L 599.8558 69.21413 L 669.0699 69.21413 Q 738.28406 69.21413 784.4268 46.142754 L 853.6409 23.071377 L 853.6409 23.071377 Q 876.7123 0.0 876.7123 0.0 L 876.7123 0.0 L 876.7123 0.0 L 899.7837 0.0 L 830.5695 115.35688 Q 784.4268 230.71376 784.4268 438.35614 Q 784.4268 669.0699 784.4268 692.1413 Q 784.4268 715.21265 807.49817 738.28406 L 830.5695 761.3554 L 830.5695 761.3554 L 830.5695 784.4268 L 830.5695 784.4268 Q 830.5695 807.49817 738.28406 761.3554 L 669.0699 761.3554 L 622.9272 738.28406 L 576.7844 738.28406 L 576.7844 738.28406 L 576.7844 715.21265 L 392.2134 738.28406 Q 207.64238 761.3554 184.57101 761.3554 L 138.42825 761.3554 L 115.35688 784.4268 L 92.28551 807.49817 L 46.142754 807.49817 L 23.071377 807.49817 L 23.071377 784.4268 L 23.071377 761.3554 L 23.071377 761.3554 L 46.142754 761.3554 L 46.142754 738.28406 L 46.142754 715.21265 L 69.21413 715.21265 L 69.21413 715.21265 L 69.21413 692.1413 Q 92.28551 692.1413 92.28551 507.57028 Q 92.28551 322.99927 46.142754 207.64238 Q 0.0 69.21413 0.0 23.071377 z" svg:height="8.074982mm" draw:style-name="style-241" svg:viewBox="0.0 0.0 899.7837 807.49817" svg:width="8.997837mm" svg:x="14.765681mm" svg:y="276.6258mm"/>
          <draw:path svg:d="M 2653.2083 0.0 L 2722.4224 0.0 L 3899.0625 23.071377 Q 5098.774 23.071377 5375.631 46.142754 L 5675.5586 46.142754 L 5675.5586 46.142754 Q 5675.5586 69.21413 5606.344 69.21413 L 5560.2017 69.21413 L 5675.5586 92.28551 L 5790.9155 92.28551 L 5790.9155 115.35688 L 5790.9155 138.42825 L 5767.844 138.42825 L 5744.7725 161.49963 L 5744.7725 161.49963 L 5744.7725 161.49963 L 5767.844 161.49963 L 5767.844 161.49963 L 5767.844 184.57101 L 5744.7725 184.57101 L 5744.7725 207.64238 L 5744.7725 207.64238 L 4868.0605 207.64238 Q 4014.4194 207.64238 2099.4954 207.64238 L 161.49963 207.64238 L 161.49963 207.64238 Q 161.49963 207.64238 138.42825 184.57101 Q 115.35688 161.49963 138.42825 161.49963 Q 161.49963 161.49963 138.42825 138.42825 L 115.35688 115.35688 L 69.21413 115.35688 L 0.0 115.35688 L 0.0 92.28551 L 0.0 69.21413 L 69.21413 69.21413 L 115.35688 69.21413 L 92.28551 46.142754 L 69.21413 23.071377 L 161.49963 23.071377 Q 253.78514 23.071377 253.78514 0.0 L 253.78514 0.0 L 1430.4253 0.0 Q 2607.0654 -23.071377 2653.2083 0.0 z" svg:height="2.076424mm" draw:style-name="style-242" svg:viewBox="0.0 0.0 5790.9155 207.64238" svg:width="57.909153mm" svg:x="61.600574mm" svg:y="314.46286mm"/>
          <draw:path svg:d="M 392.2134 69.21413 L 392.2134 23.071377 L 392.2134 23.071377 Q 415.28476 9.094947E-13 438.35614 9.094947E-13 L 438.35614 9.094947E-13 L 438.35614 92.28551 L 438.35614 184.57101 L 415.28476 184.57101 L 415.28476 184.57101 L 415.28476 207.64238 L 392.2134 207.64238 L 392.2134 207.64238 L 392.2134 230.71376 L 369.14203 230.71376 L 346.07065 230.71376 L 346.07065 253.78514 L 346.07065 253.78514 L 322.99927 253.78514 L 322.99927 276.8565 L 322.99927 276.8565 L 299.9279 276.8565 L 299.9279 276.8565 L 299.9279 276.8565 L 276.8565 276.8565 Q 253.78514 276.8565 207.64238 230.71376 L 138.42825 138.42825 L 138.42825 138.42825 L 115.35688 138.42825 L 115.35688 138.42825 L 115.35688 138.42825 L 92.28551 115.35688 L 69.21413 115.35688 L 69.21413 138.42825 L 69.21413 161.49963 L 69.21413 322.99927 Q 69.21413 507.57028 69.21413 715.21265 L 69.21413 922.85504 L 46.142754 922.85504 L 23.071377 922.85504 L 23.071377 945.92645 L 23.071377 945.92645 L 23.071377 945.92645 L 23.071377 945.92645 L 0.0 507.57028 L 0.0 46.142754 L 46.142754 23.071377 Q 92.28551 9.094947E-13 161.49963 46.142754 Q 230.71376 69.21413 253.78514 115.35688 Q 276.8565 138.42825 322.99927 138.42825 Q 392.2134 115.35688 392.2134 69.21413 z" svg:height="9.459265mm" draw:style-name="style-243" svg:viewBox="0.0 0.0 438.35614 945.92645" svg:width="4.3835616mm" svg:x="47.757748mm" svg:y="43.835613mm"/>
          <draw:path svg:d="M 46.142754 0.0 L 69.21413 0.0 L 69.21413 23.071377 L 69.21413 23.071377 L 69.21413 23.071377 Q 69.21413 23.071377 46.142754 46.142754 L 46.142754 46.142754 L 92.28551 253.78514 Q 138.42825 438.35614 138.42825 576.7844 Q 184.57101 715.21265 161.49963 761.3554 L 161.49963 784.4268 L 138.42825 784.4268 Q 115.35688 761.3554 92.28551 761.3554 L 92.28551 761.3554 L 92.28551 738.28406 Q 92.28551 715.21265 46.142754 645.99854 Q 0.0 576.7844 0.0 346.07065 Q 0.0 138.42825 0.0 69.21413 Q 23.071377 0.0 46.142754 0.0 z" svg:height="7.844268mm" draw:style-name="style-244" svg:viewBox="0.0 0.0 161.49963 784.4268" svg:width="1.6149963mm" svg:x="22.60995mm" svg:y="293.23718mm"/>
          <draw:path svg:d="M 945.92645 46.142754 L 968.9978 3.6379788E-12 L 1038.2119 23.071377 Q 1107.426 23.071377 1084.3547 115.35688 Q 1084.3547 207.64238 1107.426 207.64238 Q 1130.4974 207.64238 1130.4974 253.78514 Q 1130.4974 299.9279 1130.4974 299.9279 Q 1130.4974 322.99927 1153.5688 392.2134 Q 1199.7115 484.4989 1222.783 484.4989 Q 1268.9257 484.4989 1268.9257 507.57028 Q 1268.9257 530.64166 1245.8544 530.64166 Q 1222.783 530.64166 1222.783 553.713 Q 1222.783 576.7844 1245.8544 576.7844 Q 1268.9257 576.7844 1291.9971 622.9272 Q 1315.0685 669.0699 1291.9971 669.0699 Q 1268.9257 692.1413 1338.1398 738.28406 Q 1407.354 784.4268 1407.354 807.49817 Q 1407.354 830.5695 1384.2826 853.6409 Q 1361.2112 853.6409 1361.2112 876.7123 Q 1361.2112 899.7837 1407.354 899.7837 Q 1453.4967 899.7837 1453.4967 968.9978 L 1453.4967 1038.2119 L 1430.4253 1038.2119 L 1430.4253 1038.2119 L 1430.4253 1038.2119 L 1407.354 1038.2119 L 1407.354 1038.2119 L 1407.354 1038.2119 L 1407.354 1061.2833 L 1407.354 1061.2833 L 1384.2826 1084.3547 Q 1361.2112 1084.3547 1338.1398 1084.3547 Q 1315.0685 1084.3547 1291.9971 1061.2833 Q 1268.9257 1061.2833 1245.8544 1130.4974 Q 1245.8544 1222.783 1222.783 1222.783 L 1176.6401 1222.783 L 1176.6401 1222.783 L 1153.5688 1222.783 L 1130.4974 1222.783 Q 1084.3547 1222.783 1061.2833 1176.6401 Q 1038.2119 1130.4974 1015.14056 1130.4974 Q 992.06915 1130.4974 992.06915 1153.5688 Q 992.06915 1176.6401 945.92645 1176.6401 Q 922.85504 1153.5688 922.85504 1199.7115 Q 945.92645 1245.8544 876.7123 1222.783 Q 807.49817 1176.6401 761.3554 1222.783 Q 692.1413 1268.9257 669.0699 1245.8544 Q 669.0699 1222.783 622.9272 1222.783 Q 576.7844 1222.783 530.64166 1199.7115 Q 507.57028 1176.6401 484.4989 1176.6401 Q 484.4989 1199.7115 438.35614 1176.6401 Q 415.28476 1176.6401 415.28476 1153.5688 Q 438.35614 1130.4974 392.2134 1084.3547 Q 369.14203 1038.2119 346.07065 1084.3547 Q 346.07065 1107.426 276.8565 1084.3547 Q 207.64238 1084.3547 207.64238 1107.426 L 207.64238 1130.4974 L 184.57101 1130.4974 L 161.49963 1130.4974 L 161.49963 1107.426 L 161.49963 1107.426 L 138.42825 1107.426 L 138.42825 1130.4974 L 115.35688 1130.4974 L 69.21413 1130.4974 L 69.21413 1107.426 L 69.21413 1084.3547 L 46.142754 1084.3547 L 46.142754 1084.3547 L 46.142754 1061.2833 L 23.071377 1061.2833 L 23.071377 1061.2833 L 23.071377 1038.2119 L 23.071377 1038.2119 L 23.071377 1038.2119 L 0.0 1038.2119 L 0.0 1038.2119 L 23.071377 1015.14056 Q 46.142754 992.06915 46.142754 968.9978 Q 69.21413 945.92645 92.28551 922.85504 Q 115.35688 899.7837 115.35688 853.6409 Q 138.42825 807.49817 115.35688 807.49817 Q 92.28551 807.49817 69.21413 715.21265 L 46.142754 645.99854 L 69.21413 645.99854 Q 92.28551 669.0699 115.35688 669.0699 L 138.42825 669.0699 L 138.42825 645.99854 L 161.49963 622.9272 L 161.49963 622.9272 L 161.49963 622.9272 L 161.49963 622.9272 L 184.57101 622.9272 L 207.64238 622.9272 L 230.71376 622.9272 L 230.71376 599.8558 Q 207.64238 576.7844 207.64238 553.713 Q 207.64238 530.64166 184.57101 530.64166 Q 161.49963 530.64166 161.49963 507.57028 Q 161.49963 484.4989 207.64238 484.4989 Q 230.71376 484.4989 253.78514 415.28476 Q 276.8565 369.14203 369.14203 369.14203 Q 438.35614 369.14203 484.4989 369.14203 Q 530.64166 346.07065 530.64166 322.99927 Q 553.713 299.9279 576.7844 299.9279 Q 599.8558 299.9279 599.8558 253.78514 Q 622.9272 207.64238 645.99854 207.64238 Q 692.1413 184.57101 692.1413 161.49963 L 692.1413 138.42825 L 715.21265 138.42825 Q 715.21265 115.35688 807.49817 115.35688 Q 899.7837 69.21413 945.92645 46.142754 z M 369.14203 415.28476 Q 392.2134 415.28476 392.2134 415.28476 Q 392.2134 438.35614 392.2134 438.35614 Q 369.14203 438.35614 369.14203 415.28476 z M 1384.2826 992.06915 Q 1407.354 992.06915 1407.354 1015.14056 Q 1407.354 1038.2119 1384.2826 1038.2119 Q 1361.2112 1038.2119 1361.2112 1015.14056 Q 1361.2112 992.06915 1384.2826 992.06915 z M 945.92645 1084.3547 Q 945.92645 1084.3547 968.9978 1084.3547 Q 968.9978 1084.3547 945.92645 1084.3547 Q 945.92645 1084.3547 945.92645 1084.3547 z M 1153.5688 1153.5688 Q 1176.6401 1153.5688 1176.6401 1176.6401 Q 1176.6401 1199.7115 1153.5688 1199.7115 Q 1130.4974 1199.7115 1130.4974 1176.6401 Q 1130.4974 1153.5688 1153.5688 1153.5688 z" svg:height="12.458543mm" draw:style-name="style-245" svg:viewBox="0.0 0.0 1453.4967 1245.8544" svg:width="14.534967mm" svg:x="50.064888mm" svg:y="219.87021mm"/>
          <draw:path svg:d="M 346.07065 0.0 L 392.2134 0.0 L 392.2134 0.0 L 369.14203 23.071377 L 369.14203 46.142754 L 369.14203 69.21413 L 369.14203 92.28551 L 369.14203 115.35688 L 369.14203 138.42825 L 369.14203 184.57101 L 369.14203 184.57101 L 369.14203 207.64238 L 369.14203 207.64238 L 369.14203 230.71376 L 369.14203 230.71376 L 369.14203 230.71376 L 346.07065 253.78514 L 346.07065 276.8565 L 369.14203 276.8565 L 392.2134 276.8565 L 392.2134 299.9279 L 415.28476 322.99927 L 415.28476 346.07065 Q 438.35614 369.14203 507.57028 369.14203 Q 599.8558 369.14203 599.8558 392.2134 L 599.8558 392.2134 L 507.57028 392.2134 L 415.28476 392.2134 L 415.28476 1476.5681 Q 415.28476 2537.8513 438.35614 3299.2068 L 438.35614 4060.5623 L 415.28476 4245.1333 Q 369.14203 4429.704 346.07065 4429.704 Q 322.99927 4452.7754 299.9279 4429.704 Q 276.8565 4406.633 276.8565 4452.7754 L 276.8565 4498.9185 L 253.78514 4498.9185 L 253.78514 4475.847 L 253.78514 4475.847 L 230.71376 4475.847 L 230.71376 4452.7754 L 230.71376 4429.704 L 207.64238 4475.847 L 184.57101 4521.9897 L 184.57101 4521.9897 L 184.57101 4521.9897 L 184.57101 4498.9185 L 184.57101 4498.9185 L 161.49963 4498.9185 L 161.49963 4521.9897 L 138.42825 4521.9897 L 138.42825 4521.9897 L 138.42825 4498.9185 L 138.42825 4498.9185 L 115.35688 4498.9185 L 115.35688 4521.9897 L 92.28551 4521.9897 L 92.28551 4521.9897 L 92.28551 4245.1333 Q 92.28551 3991.3481 92.28551 3137.7073 Q 92.28551 2260.9949 46.142754 1891.8529 L 0.0 1499.6394 L 0.0 1499.6394 Q 0.0 1476.5681 23.071377 1476.5681 Q 46.142754 1453.4967 46.142754 1338.1398 Q 92.28551 1245.8544 92.28551 922.85504 Q 92.28551 576.7844 115.35688 507.57028 Q 138.42825 438.35614 138.42825 276.8565 L 184.57101 115.35688 L 184.57101 92.28551 Q 184.57101 69.21413 230.71376 69.21413 Q 253.78514 69.21413 253.78514 46.142754 Q 253.78514 23.071377 276.8565 23.071377 Q 299.9279 0.0 346.07065 0.0 z" svg:height="45.2199mm" draw:style-name="style-246" svg:viewBox="0.0 0.0 599.8558 4521.9897" svg:width="5.998558mm" svg:x="4.6142755mm" svg:y="6.4599853mm"/>
          <draw:path svg:d="M 161.49963 -4.5474735E-13 L 161.49963 -4.5474735E-13 L 184.57101 23.071377 Q 207.64238 69.21413 207.64238 69.21413 L 207.64238 69.21413 L 207.64238 69.21413 Q 207.64238 69.21413 230.71376 69.21413 L 230.71376 46.142754 L 253.78514 46.142754 L 253.78514 46.142754 L 253.78514 69.21413 Q 276.8565 69.21413 299.9279 69.21413 Q 322.99927 69.21413 392.2134 46.142754 L 438.35614 46.142754 L 461.42752 46.142754 L 484.4989 46.142754 L 484.4989 69.21413 L 484.4989 115.35688 L 507.57028 115.35688 L 507.57028 138.42825 L 484.4989 138.42825 Q 484.4989 161.49963 415.28476 184.57101 L 346.07065 207.64238 L 346.07065 207.64238 L 346.07065 207.64238 L 346.07065 230.71376 L 346.07065 230.71376 L 322.99927 230.71376 L 322.99927 253.78514 L 322.99927 253.78514 L 299.9279 253.78514 L 299.9279 253.78514 L 299.9279 253.78514 L 299.9279 276.8565 L 299.9279 276.8565 L 276.8565 276.8565 L 276.8565 299.9279 L 276.8565 299.9279 L 253.78514 299.9279 L 253.78514 299.9279 L 253.78514 299.9279 L 253.78514 369.14203 Q 276.8565 438.35614 346.07065 438.35614 Q 392.2134 438.35614 415.28476 415.28476 L 438.35614 415.28476 L 438.35614 438.35614 Q 438.35614 461.42752 392.2134 507.57028 L 369.14203 553.713 L 346.07065 553.713 Q 346.07065 530.64166 276.8565 530.64166 Q 207.64238 530.64166 253.78514 599.8558 L 276.8565 669.0699 L 276.8565 692.1413 L 299.9279 692.1413 L 299.9279 715.21265 L 299.9279 738.28406 L 346.07065 761.3554 Q 392.2134 807.49817 392.2134 830.5695 L 392.2134 853.6409 L 369.14203 853.6409 Q 346.07065 853.6409 299.9279 807.49817 L 276.8565 761.3554 L 276.8565 738.28406 L 253.78514 738.28406 L 253.78514 738.28406 L 253.78514 715.21265 L 253.78514 715.21265 L 253.78514 715.21265 L 230.71376 715.21265 L 230.71376 715.21265 L 230.71376 738.28406 L 207.64238 738.28406 L 207.64238 738.28406 L 207.64238 761.3554 L 207.64238 761.3554 L 207.64238 761.3554 L 184.57101 761.3554 L 184.57101 761.3554 L 184.57101 784.4268 L 161.49963 784.4268 L 161.49963 784.4268 L 161.49963 807.49817 L 115.35688 807.49817 L 69.21413 807.49817 L 69.21413 784.4268 L 69.21413 784.4268 L 115.35688 784.4268 L 138.42825 761.3554 L 138.42825 761.3554 L 161.49963 761.3554 L 161.49963 484.4989 L 161.49963 230.71376 L 138.42825 230.71376 L 138.42825 207.64238 L 92.28551 207.64238 Q 46.142754 207.64238 46.142754 253.78514 L 46.142754 276.8565 L 46.142754 276.8565 L 23.071377 276.8565 L 23.071377 207.64238 L 23.071377 161.49963 L 0.0 161.49963 L 0.0 161.49963 L 0.0 138.42825 L 23.071377 138.42825 L 23.071377 115.35688 Q 46.142754 115.35688 69.21413 92.28551 Q 69.21413 92.28551 92.28551 69.21413 Q 115.35688 46.142754 115.35688 23.071377 L 115.35688 23.071377 L 115.35688 23.071377 Q 138.42825 23.071377 161.49963 -4.5474735E-13 z" svg:height="8.536409mm" draw:style-name="style-247" svg:viewBox="0.0 0.0 507.57028 853.6409" svg:width="5.0757027mm" svg:x="140.50468mm" svg:y="31.607786mm"/>
          <draw:path svg:d="M 1015.14056 23.071377 L 1015.14056 0.0 L 1015.14056 46.142754 Q 1015.14056 92.28551 1015.14056 115.35688 L 1038.2119 115.35688 L 1038.2119 138.42825 L 1038.2119 138.42825 L 1015.14056 138.42825 Q 968.9978 138.42825 876.7123 184.57101 Q 761.3554 230.71376 553.713 253.78514 Q 369.14203 276.8565 184.57101 207.64238 L 23.071377 138.42825 L 23.071377 138.42825 Q -1.8189894E-12 138.42825 -1.8189894E-12 138.42825 L -1.8189894E-12 138.42825 L -1.8189894E-12 138.42825 Q -1.8189894E-12 115.35688 23.071377 92.28551 L 23.071377 69.21413 L 46.142754 69.21413 Q 69.21413 92.28551 92.28551 92.28551 L 138.42825 92.28551 L 507.57028 92.28551 Q 853.6409 92.28551 922.85504 69.21413 Q 1015.14056 46.142754 1015.14056 23.071377 z" svg:height="2.5378513mm" draw:style-name="style-248" svg:viewBox="0.0 0.0 1038.2119 253.78514" svg:width="10.382119mm" svg:x="142.11967mm" svg:y="274.54938mm"/>
          <draw:path svg:d="M 115.35688 23.071377 L 138.42825 1.8189894E-12 L 207.64238 46.142754 Q 276.8565 92.28551 299.9279 138.42825 Q 322.99927 184.57101 346.07065 184.57101 L 346.07065 184.57101 L 346.07065 230.71376 Q 346.07065 276.8565 322.99927 276.8565 L 322.99927 276.8565 L 322.99927 299.9279 L 299.9279 299.9279 L 299.9279 322.99927 L 299.9279 346.07065 L 276.8565 346.07065 L 253.78514 369.14203 L 253.78514 369.14203 L 253.78514 369.14203 L 207.64238 369.14203 Q 161.49963 369.14203 92.28551 369.14203 L 23.071377 369.14203 L 23.071377 369.14203 Q 23.071377 346.07065 0.0 322.99927 Q -23.071377 276.8565 23.071377 276.8565 Q 46.142754 276.8565 46.142754 230.71376 Q 46.142754 207.64238 69.21413 207.64238 L 115.35688 207.64238 L 115.35688 207.64238 Q 138.42825 184.57101 161.49963 138.42825 Q 161.49963 92.28551 138.42825 92.28551 L 92.28551 69.21413 L 92.28551 46.142754 Q 115.35688 46.142754 115.35688 23.071377 z" svg:height="3.6914203mm" draw:style-name="style-249" svg:viewBox="0.0 0.0 346.07065 369.14203" svg:width="3.4607065mm" svg:x="50.526314mm" svg:y="137.04398mm"/>
          <draw:path svg:d="M 784.4268 253.78514 L 807.49817 253.78514 L 807.49817 253.78514 L 807.49817 253.78514 L 807.49817 276.8565 L 807.49817 276.8565 L 830.5695 276.8565 L 830.5695 299.9279 L 830.5695 299.9279 L 853.6409 299.9279 L 853.6409 299.9279 L 853.6409 322.99927 L 761.3554 322.99927 Q 692.1413 346.07065 392.2134 322.99927 L 115.35688 299.9279 L 115.35688 299.9279 Q 115.35688 299.9279 92.28551 276.8565 Q 69.21413 276.8565 23.071377 207.64238 L 0.0 161.49963 L 23.071377 161.49963 Q 23.071377 161.49963 69.21413 138.42825 L 138.42825 138.42825 L 138.42825 115.35688 L 115.35688 92.28551 L 115.35688 92.28551 L 115.35688 69.21413 L 115.35688 69.21413 L 115.35688 69.21413 L 138.42825 69.21413 L 138.42825 69.21413 L 138.42825 46.142754 L 161.49963 46.142754 L 161.49963 46.142754 L 161.49963 23.071377 L 207.64238 23.071377 Q 253.78514 23.071377 322.99927 0.0 Q 369.14203 -23.071377 438.35614 23.071377 Q 484.4989 69.21413 507.57028 115.35688 Q 530.64166 161.49963 645.99854 207.64238 Q 761.3554 253.78514 784.4268 253.78514 z" svg:height="3.2299926mm" draw:style-name="style-250" svg:viewBox="0.0 0.0 853.6409 322.99927" svg:width="8.536409mm" svg:x="89.74765mm" svg:y="97.13049mm"/>
          <draw:path svg:d="M 0.0 0.0 L 115.35688 0.0 L 322.99927 0.0 Q 507.57028 0.0 645.99854 0.0 Q 761.3554 46.142754 415.28476 46.142754 Q 92.28551 46.142754 0.0 46.142754 Q -92.28551 0.0 0.0 0.0 z" svg:height="0.46142754mm" draw:style-name="style-251" svg:viewBox="0.0 0.0 645.99854 46.142754" svg:width="6.4599853mm" svg:x="143.9654mm" svg:y="101.05263mm"/>
          <draw:path svg:d="M 23.071377 0.0 L 46.142754 0.0 L 46.142754 23.071377 L 46.142754 46.142754 L 115.35688 46.142754 Q 184.57101 23.071377 184.57101 138.42825 L 184.57101 276.8565 L 138.42825 276.8565 Q 92.28551 276.8565 69.21413 253.78514 L 46.142754 253.78514 L 46.142754 276.8565 L 46.142754 322.99927 L 23.071377 369.14203 Q 23.071377 392.2134 0.0 392.2134 L 0.0 392.2134 L 0.0 207.64238 L 0.0 23.071377 L 23.071377 23.071377 Q 23.071377 0.0 23.071377 0.0 z" svg:height="3.922134mm" draw:style-name="style-252" svg:viewBox="0.0 0.0 184.57101 392.2134" svg:width="1.8457102mm" svg:x="56.986298mm" svg:y="301.31216mm"/>
          <draw:path svg:d="M 2076.4238 138.42825 L 2191.7808 0.0 L 2191.7808 23.071377 Q 2214.852 46.142754 2214.852 23.071377 Q 2214.852 0.0 2237.9236 0.0 Q 2260.9949 0.0 2260.9949 23.071377 Q 2260.9949 46.142754 2260.9949 69.21413 L 2260.9949 92.28551 L 2260.9949 92.28551 L 2260.9949 69.21413 L 2330.209 69.21413 Q 2399.423 69.21413 2422.4946 69.21413 Q 2445.566 23.071377 2468.6372 23.071377 L 2491.7087 23.071377 L 2445.566 69.21413 Q 2422.4946 115.35688 2399.423 138.42825 Q 2376.3518 138.42825 2353.2803 184.57101 Q 2307.1377 230.71376 2307.1377 230.71376 L 2307.1377 253.78514 L 2307.1377 253.78514 L 2307.1377 253.78514 L 2284.0662 276.8565 L 2260.9949 299.9279 L 2260.9949 299.9279 L 2260.9949 299.9279 L 2260.9949 322.99927 L 2260.9949 322.99927 L 2237.9236 322.99927 L 2237.9236 346.07065 L 2237.9236 346.07065 L 2214.852 346.07065 L 2214.852 369.14203 L 2214.852 392.2134 L 2307.1377 392.2134 L 2422.4946 392.2134 L 2953.1362 392.2134 L 3460.7065 392.2134 L 3552.992 392.2134 L 3668.3489 392.2134 L 3668.3489 392.2134 L 3668.3489 392.2134 L 3668.3489 415.28476 L 3645.2773 415.28476 L 3645.2773 415.28476 L 3645.2773 438.35614 L 2999.2788 438.35614 L 2376.3518 438.35614 L 2284.0662 438.35614 Q 2168.7095 461.42752 1937.9956 830.5695 Q 1707.2819 1199.7115 1522.7108 1545.7822 Q 1338.1398 1868.7815 1338.1398 1891.8529 L 1338.1398 1914.9242 L 1315.0685 1937.9956 L 1291.9971 1961.067 L 1291.9971 1984.1383 L 1291.9971 2007.2097 L 1268.9257 2030.2811 L 1268.9257 2053.3525 L 1291.9971 2053.3525 L 1315.0685 2053.3525 L 1338.1398 2053.3525 L 1361.2112 2053.3525 L 1361.2112 2053.3525 L 1361.2112 2076.4238 L 1291.9971 2076.4238 Q 1245.8544 2076.4238 1107.426 2399.423 Q 968.9978 2722.4224 968.9978 2768.5652 L 968.9978 2814.708 L 945.92645 2837.7793 L 922.85504 2860.8506 L 922.85504 2883.922 L 922.85504 2906.9934 L 692.1413 3576.0632 Q 461.42752 4268.2046 461.42752 4314.347 L 461.42752 4360.49 L 438.35614 4406.633 L 415.28476 4475.847 L 415.28476 4498.9185 L 415.28476 4498.9185 L 369.14203 4775.775 Q 322.99927 5052.6313 299.9279 5144.917 L 276.8565 5214.131 L 276.8565 5237.2026 L 276.8565 5237.2026 L 276.8565 5237.2026 L 276.8565 5237.2026 L 253.78514 5167.9883 Q 230.71376 5098.774 207.64238 5098.774 L 184.57101 5098.774 L 161.49963 5121.8457 Q 138.42825 5144.917 138.42825 5121.8457 Q 138.42825 5098.774 115.35688 5098.774 Q 92.28551 5098.774 92.28551 5144.917 Q 92.28551 5167.9883 69.21413 5167.9883 L 46.142754 5167.9883 L 46.142754 5121.8457 L 46.142754 5075.7026 L 23.071377 5098.774 L 23.071377 5098.774 L 23.071377 5098.774 L 23.071377 5098.774 L 0.0 5121.8457 L 0.0 5121.8457 L 0.0 5121.8457 L 0.0 5121.8457 L 0.0 5098.774 L 0.0 5075.7026 L 0.0 5075.7026 Q 0.0 5052.6313 69.21413 4798.846 Q 138.42825 4545.061 322.99927 3899.0625 Q 507.57028 3229.9927 553.713 2976.2075 L 622.9272 2745.494 L 622.9272 2745.494 Q 645.99854 2745.494 645.99854 2699.351 Q 692.1413 2653.2083 738.28406 2514.78 Q 830.5695 2376.3518 830.5695 2353.2803 Q 830.5695 2330.209 876.7123 2191.7808 Q 876.7123 2053.3525 945.92645 1914.9242 Q 1015.14056 1799.5674 1107.426 1591.9249 Q 1199.7115 1407.354 1361.2112 1084.3547 L 1545.7822 761.3554 L 1545.7822 761.3554 Q 1568.8536 738.28406 1684.2104 576.7844 L 1799.5674 392.2134 L 1822.6387 392.2134 L 1845.7101 392.2134 L 1868.7815 369.14203 L 1891.8529 346.07065 L 1891.8529 346.07065 L 1891.8529 346.07065 L 1914.9242 346.07065 L 1914.9242 346.07065 L 1914.9242 322.99927 L 1937.9956 322.99927 L 1937.9956 299.9279 L 1937.9956 276.8565 L 1961.067 276.8565 Q 1961.067 253.78514 2076.4238 138.42825 z" svg:height="52.372025mm" draw:style-name="style-253" svg:viewBox="0.0 0.0 3668.3489 5237.2026" svg:width="36.683487mm" svg:x="14.765681mm" svg:y="88.36337mm"/>
          <draw:path svg:d="M 46.142754 23.071377 L 46.142754 0.0 L 230.71376 0.0 L 415.28476 0.0 L 415.28476 0.0 Q 415.28476 23.071377 392.2134 46.142754 Q 369.14203 69.21413 392.2134 92.28551 Q 392.2134 138.42825 369.14203 138.42825 L 322.99927 138.42825 L 322.99927 161.49963 Q 322.99927 161.49963 346.07065 599.8558 L 346.07065 1061.2833 L 322.99927 1061.2833 L 322.99927 1061.2833 L 322.99927 1084.3547 Q 322.99927 1084.3547 299.9279 1015.14056 Q 276.8565 945.92645 276.8565 968.9978 L 276.8565 992.06915 L 253.78514 992.06915 Q 253.78514 1015.14056 230.71376 1015.14056 Q 230.71376 1015.14056 230.71376 992.06915 Q 207.64238 968.9978 184.57101 968.9978 Q 161.49963 968.9978 161.49963 992.06915 L 138.42825 1015.14056 L 138.42825 830.5695 L 138.42825 669.0699 L 115.35688 692.1413 Q 92.28551 715.21265 92.28551 715.21265 L 92.28551 715.21265 L 92.28551 484.4989 L 92.28551 253.78514 L 46.142754 253.78514 L 23.071377 253.78514 L 23.071377 230.71376 L -1.8189894E-12 207.64238 L -1.8189894E-12 207.64238 L -1.8189894E-12 207.64238 L -1.8189894E-12 138.42825 L -1.8189894E-12 69.21413 L 23.071377 46.142754 Q 46.142754 23.071377 46.142754 23.071377 z" svg:height="10.843547mm" draw:style-name="style-254" svg:viewBox="0.0 0.0 415.28476 1084.3547" svg:width="4.152848mm" svg:x="111.66546mm" svg:y="41.528477mm"/>
          <draw:path svg:d="M 4268.2046 23.071377 L 4268.2046 3.6379788E-12 L 4291.276 3.6379788E-12 L 4314.347 3.6379788E-12 L 4314.347 23.071377 L 4337.419 23.071377 L 4337.419 23.071377 L 4337.419 46.142754 L 4337.419 46.142754 L 4337.419 46.142754 L 4360.49 46.142754 L 4360.49 69.21413 L 4291.276 138.42825 Q 4245.1333 230.71376 4245.1333 230.71376 L 4245.1333 230.71376 L 4222.062 253.78514 L 4198.9907 276.8565 L 4198.9907 276.8565 L 4198.9907 276.8565 L 4198.9907 299.9279 L 4198.9907 299.9279 L 4175.919 299.9279 L 4175.919 322.99927 L 4175.919 322.99927 L 4152.8477 322.99927 L 4175.919 369.14203 Q 4198.9907 415.28476 4268.2046 484.4989 Q 4337.419 553.713 4337.419 576.7844 L 4337.419 599.8558 L 4360.49 599.8558 L 4360.49 599.8558 L 4360.49 622.9272 L 4383.5615 622.9272 L 4383.5615 622.9272 L 4383.5615 645.99854 L 4383.5615 645.99854 L 4383.5615 645.99854 L 4406.633 669.0699 L 4406.633 692.1413 L 4314.347 692.1413 Q 4222.062 692.1413 4222.062 922.85504 Q 4222.062 1153.5688 4291.276 1153.5688 Q 4383.5615 1153.5688 4383.5615 1176.6401 L 4383.5615 1199.7115 L 4383.5615 1199.7115 L 4383.5615 1199.7115 L 4360.49 1199.7115 L 4360.49 1199.7115 L 4360.49 1222.783 L 4337.419 1222.783 L 4337.419 1222.783 L 4337.419 1245.8544 L 4314.347 1245.8544 L 4291.276 1245.8544 L 4291.276 1268.9257 L 4291.276 1268.9257 L 4268.2046 1268.9257 L 4268.2046 1291.9971 L 4245.1333 1291.9971 L 4222.062 1291.9971 L 4222.062 1315.0685 L 4198.9907 1315.0685 L 4198.9907 1315.0685 L 4198.9907 1338.1398 L 4198.9907 1338.1398 L 4198.9907 1338.1398 L 4175.919 1338.1398 L 4175.919 1338.1398 L 4175.919 1361.2112 L 4152.8477 1361.2112 L 4152.8477 1361.2112 L 4152.8477 1384.2826 L 4152.8477 1384.2826 L 4152.8477 1384.2826 L 4129.7764 1384.2826 L 4129.7764 1384.2826 L 4129.7764 1407.354 L 4106.705 1407.354 L 4152.8477 1453.4967 Q 4175.919 1522.7108 4268.2046 1614.9963 Q 4337.419 1707.2819 4314.347 1753.4246 Q 4291.276 1799.5674 4222.062 1868.7815 Q 4152.8477 1914.9242 4152.8477 1961.067 Q 4152.8477 2007.2097 4175.919 2007.2097 L 4175.919 2030.2811 L 4175.919 2030.2811 L 4198.9907 2030.2811 L 4198.9907 2030.2811 L 4198.9907 2030.2811 L 4198.9907 2053.3525 L 4198.9907 2053.3525 L 4222.062 2053.3525 L 4222.062 2076.4238 L 4222.062 2076.4238 L 4245.1333 2076.4238 L 4245.1333 2076.4238 L 4245.1333 2076.4238 L 4245.1333 2099.4954 L 4245.1333 2099.4954 L 4268.2046 2099.4954 L 4268.2046 2122.5667 L 4268.2046 2122.5667 L 4291.276 2122.5667 L 4291.276 2122.5667 L 4291.276 2122.5667 L 4291.276 2145.638 L 4291.276 2145.638 L 4314.347 2145.638 L 4314.347 2168.7095 L 4314.347 2168.7095 L 4337.419 2168.7095 L 4337.419 2168.7095 L 4337.419 2168.7095 L 4337.419 2191.7808 L 4337.419 2191.7808 L 4360.49 2191.7808 L 4360.49 2214.852 L 4406.633 2214.852 L 4452.7754 2214.852 L 4452.7754 2191.7808 L 4452.7754 2191.7808 L 4452.7754 2191.7808 L 4475.847 2191.7808 L 4475.847 2214.852 L 4475.847 2237.9236 L 4406.633 2237.9236 L 4337.419 2214.852 L 4337.419 2214.852 L 4337.419 2214.852 L 4314.347 2214.852 L 4314.347 2214.852 L 4291.276 2214.852 Q 4268.2046 2214.852 2237.9236 2214.852 L 207.64238 2214.852 L 207.64238 2214.852 L 207.64238 2214.852 L 184.57101 2191.7808 L 138.42825 2168.7095 L 69.21413 2168.7095 L 0.0 2168.7095 L 0.0 2145.638 L 0.0 2145.638 L 23.071377 2145.638 L 23.071377 2122.5667 L 23.071377 2122.5667 L 23.071377 2122.5667 L 461.42752 2076.4238 Q 899.7837 2030.2811 1430.4253 1891.8529 Q 1961.067 1707.2819 1961.067 1707.2819 L 1961.067 1707.2819 L 1984.1383 1707.2819 L 2007.2097 1707.2819 L 2030.2811 1684.2104 L 2076.4238 1661.139 L 2099.4954 1661.139 L 2122.5667 1661.139 L 2145.638 1638.0677 Q 2168.7095 1614.9963 2260.9949 1591.9249 Q 2330.209 1568.8536 2583.9941 1407.354 Q 2860.8506 1245.8544 3160.7786 1038.2119 Q 3460.7065 830.5695 3829.8484 438.35614 L 4198.9907 69.21413 L 4222.062 69.21413 L 4222.062 46.142754 L 4222.062 46.142754 L 4245.1333 46.142754 L 4245.1333 46.142754 L 4245.1333 46.142754 L 4245.1333 23.071377 L 4245.1333 23.071377 L 4268.2046 23.071377 z" svg:height="22.379234mm" draw:style-name="style-255" svg:viewBox="0.0 0.0 4475.847 2237.9236" svg:width="44.75847mm" svg:x="84.44124mm" svg:y="239.01945mm"/>
          <draw:path svg:d="M 46.142754 138.42825 L 0.0 0.0 L 115.35688 23.071377 Q 230.71376 69.21413 438.35614 69.21413 L 669.0699 69.21413 L 715.21265 46.142754 L 784.4268 23.071377 L 784.4268 23.071377 L 807.49817 23.071377 L 807.49817 23.071377 L 807.49817 23.071377 L 830.5695 23.071377 Q 853.6409 23.071377 807.49817 184.57101 Q 761.3554 346.07065 761.3554 461.42752 L 761.3554 576.7844 L 784.4268 622.9272 L 784.4268 645.99854 L 807.49817 645.99854 L 830.5695 622.9272 L 830.5695 622.9272 L 830.5695 622.9272 L 876.7123 622.9272 Q 922.85504 622.9272 945.92645 622.9272 L 968.9978 622.9272 L 968.9978 622.9272 L 968.9978 645.99854 L 968.9978 645.99854 Q 968.9978 669.0699 945.92645 669.0699 L 945.92645 669.0699 L 899.7837 669.0699 Q 853.6409 669.0699 853.6409 692.1413 L 853.6409 692.1413 L 830.5695 692.1413 L 830.5695 715.21265 L 830.5695 715.21265 L 807.49817 715.21265 L 807.49817 715.21265 Q 807.49817 715.21265 715.21265 784.4268 Q 645.99854 853.6409 484.4989 853.6409 Q 322.99927 853.6409 253.78514 830.5695 Q 184.57101 807.49817 184.57101 784.4268 Q 184.57101 761.3554 161.49963 761.3554 Q 115.35688 738.28406 115.35688 692.1413 L 115.35688 645.99854 L 115.35688 461.42752 Q 115.35688 276.8565 46.142754 138.42825 z" svg:height="8.536409mm" draw:style-name="style-256" svg:viewBox="0.0 0.0 968.9978 853.6409" svg:width="9.689978mm" svg:x="15.457822mm" svg:y="54.217735mm"/>
          <draw:path svg:d="M 46.142754 -3.6379788E-12 L 69.21413 -3.6379788E-12 L 69.21413 -3.6379788E-12 Q 69.21413 -3.6379788E-12 92.28551 23.071377 L 92.28551 23.071377 L 253.78514 322.99927 Q 415.28476 599.8558 415.28476 622.9272 Q 438.35614 645.99854 461.42752 645.99854 L 484.4989 645.99854 L 576.7844 645.99854 L 669.0699 645.99854 L 692.1413 645.99854 L 715.21265 645.99854 L 715.21265 622.9272 L 738.28406 622.9272 L 738.28406 622.9272 L 738.28406 622.9272 L 784.4268 622.9272 L 807.49817 622.9272 L 807.49817 622.9272 L 807.49817 645.99854 L 807.49817 645.99854 L 784.4268 645.99854 L 784.4268 669.0699 L 784.4268 692.1413 L 761.3554 692.1413 L 761.3554 692.1413 L 761.3554 715.21265 L 738.28406 715.21265 L 738.28406 715.21265 L 738.28406 738.28406 L 692.1413 738.28406 L 669.0699 738.28406 L 553.713 738.28406 Q 461.42752 738.28406 415.28476 715.21265 Q 369.14203 692.1413 207.64238 438.35614 L 46.142754 184.57101 L 46.142754 161.49963 Q 46.142754 138.42825 23.071377 92.28551 L -1.8189894E-12 46.142754 L -1.8189894E-12 46.142754 Q -1.8189894E-12 46.142754 23.071377 23.071377 Q 23.071377 -3.6379788E-12 46.142754 -3.6379788E-12 z" svg:height="7.3828406mm" draw:style-name="style-257" svg:viewBox="0.0 0.0 807.49817 738.28406" svg:width="8.074982mm" svg:x="89.05551mm" svg:y="266.24368mm"/>
          <draw:path svg:d="M 392.2134 23.071377 L 392.2134 23.071377 L 392.2134 92.28551 L 392.2134 138.42825 L 392.2134 276.8565 L 392.2134 392.2134 L 369.14203 392.2134 L 369.14203 415.28476 L 369.14203 415.28476 L 346.07065 415.28476 L 346.07065 415.28476 L 346.07065 415.28476 L 322.99927 438.35614 L 299.9279 461.42752 L 299.9279 461.42752 L 299.9279 461.42752 L 276.8565 461.42752 L 276.8565 461.42752 L 276.8565 484.4989 L 253.78514 484.4989 L 253.78514 484.4989 Q 253.78514 461.42752 207.64238 415.28476 Q 184.57101 369.14203 115.35688 369.14203 L 69.21413 369.14203 L 69.21413 369.14203 L 69.21413 369.14203 L 69.21413 369.14203 Q 46.142754 369.14203 23.071377 369.14203 L 0.0 346.07065 L 0.0 346.07065 Q 0.0 322.99927 0.0 322.99927 L 23.071377 322.99927 L 23.071377 299.9279 Q 46.142754 276.8565 138.42825 276.8565 Q 230.71376 276.8565 230.71376 299.9279 L 253.78514 322.99927 L 253.78514 322.99927 Q 253.78514 322.99927 276.8565 322.99927 Q 299.9279 322.99927 299.9279 253.78514 Q 299.9279 184.57101 276.8565 184.57101 Q 253.78514 230.71376 207.64238 161.49963 Q 138.42825 92.28551 115.35688 92.28551 L 69.21413 69.21413 L 69.21413 69.21413 L 69.21413 92.28551 L 69.21413 92.28551 L 69.21413 92.28551 L 46.142754 92.28551 L 46.142754 92.28551 L 23.071377 69.21413 L 0.0 69.21413 L 0.0 69.21413 L 0.0 46.142754 L 0.0 46.142754 L 23.071377 46.142754 L 23.071377 46.142754 L 23.071377 23.071377 L 115.35688 46.142754 Q 184.57101 46.142754 207.64238 46.142754 Q 230.71376 0.0 299.9279 0.0 Q 369.14203 0.0 392.2134 23.071377 z" svg:height="4.844989mm" draw:style-name="style-258" svg:viewBox="0.0 0.0 392.2134 484.4989" svg:width="3.922134mm" svg:x="98.976204mm" svg:y="41.528477mm"/>
          <draw:path svg:d="M 46.142754 276.8565 L 0.0 115.35688 L 0.0 -9.094947E-13 Q 46.142754 -115.35688 138.42825 138.42825 Q 230.71376 392.2134 207.64238 530.64166 Q 184.57101 669.0699 184.57101 715.21265 Q 161.49963 761.3554 138.42825 761.3554 Q 115.35688 761.3554 115.35688 599.8558 Q 92.28551 438.35614 46.142754 276.8565 z" svg:height="7.613554mm" draw:style-name="style-259" svg:viewBox="0.0 0.0 207.64238 761.3554" svg:width="2.076424mm" svg:x="23.994232mm" svg:y="42.91276mm"/>
          <draw:path svg:d="M 276.8565 0.0 L 346.07065 0.0 L 346.07065 23.071377 Q 346.07065 46.142754 322.99927 46.142754 Q 276.8565 46.142754 276.8565 138.42825 Q 276.8565 253.78514 276.8565 692.1413 Q 276.8565 1107.426 322.99927 3091.5645 Q 322.99927 5075.7026 322.99927 5144.917 Q 276.8565 5214.131 276.8565 5306.4165 L 276.8565 5375.631 L 253.78514 6736.842 Q 230.71376 8074.982 253.78514 8121.1245 L 253.78514 8144.196 L 230.71376 8167.267 Q 207.64238 8167.267 184.57101 8190.3384 Q 184.57101 8190.3384 161.49963 8236.481 L 138.42825 8282.624 L 138.42825 8282.624 L 138.42825 8305.695 L 138.42825 8305.695 L 138.42825 8305.695 L 115.35688 8328.767 L 92.28551 8351.838 L 92.28551 8351.838 L 92.28551 8351.838 L 92.28551 8328.767 L 92.28551 8328.767 L 69.21413 8351.838 L 46.142754 8374.909 L 46.142754 8374.909 L 46.142754 8351.838 L 46.142754 8351.838 L 46.142754 8351.838 L 23.071377 8328.767 L 0.0 8305.695 L 0.0 8305.695 L 0.0 8305.695 L 0.0 4245.1333 L 0.0 161.49963 L 0.0 161.49963 L 0.0 161.49963 L 23.071377 92.28551 L 23.071377 23.071377 L 138.42825 23.071377 Q 230.71376 0.0 276.8565 0.0 z" svg:height="83.7491mm" draw:style-name="style-260" svg:viewBox="0.0 0.0 346.07065 8374.909" svg:width="3.4607065mm" svg:x="1.8457102mm" svg:y="210.87238mm"/>
          <draw:path svg:d="M 1.8189894E-12 276.8565 L 1.8189894E-12 0.0 L 23.071377 0.0 L 23.071377 0.0 L 23.071377 23.071377 L 46.142754 23.071377 L 46.142754 46.142754 L 46.142754 69.21413 L 69.21413 92.28551 L 92.28551 138.42825 L 138.42825 322.99927 Q 230.71376 530.64166 230.71376 576.7844 L 230.71376 622.9272 L 253.78514 669.0699 L 253.78514 715.21265 L 276.8565 715.21265 L 299.9279 692.1413 L 299.9279 692.1413 L 322.99927 692.1413 L 322.99927 669.0699 L 322.99927 645.99854 L 346.07065 599.8558 L 369.14203 553.713 L 369.14203 530.64166 Q 369.14203 507.57028 392.2134 507.57028 L 392.2134 507.57028 L 415.28476 553.713 Q 415.28476 599.8558 438.35614 599.8558 L 438.35614 599.8558 L 415.28476 645.99854 Q 415.28476 715.21265 415.28476 738.28406 L 415.28476 738.28406 L 415.28476 738.28406 Q 415.28476 761.3554 392.2134 761.3554 L 392.2134 761.3554 L 392.2134 761.3554 Q 369.14203 761.3554 322.99927 876.7123 Q 276.8565 992.06915 230.71376 922.85504 L 207.64238 853.6409 L 207.64238 830.5695 Q 184.57101 830.5695 184.57101 830.5695 L 184.57101 830.5695 L 184.57101 784.4268 L 184.57101 715.21265 L 161.49963 669.0699 Q 138.42825 622.9272 138.42825 553.713 L 115.35688 461.42752 L 92.28551 461.42752 L 69.21413 461.42752 L 69.21413 507.57028 L 69.21413 530.64166 L 69.21413 530.64166 Q 46.142754 530.64166 46.142754 507.57028 Q 46.142754 484.4989 23.071377 507.57028 L 1.8189894E-12 553.713 L 1.8189894E-12 553.713 L 1.8189894E-12 553.713 L 1.8189894E-12 276.8565 z" svg:height="9.228551mm" draw:style-name="style-261" svg:viewBox="0.0 0.0 438.35614 922.85504" svg:width="4.3835616mm" svg:x="97.361206mm" svg:y="23.532804mm"/>
          <draw:path svg:d="M 207.64238 0.0 L 230.71376 0.0 L 230.71376 23.071377 Q 253.78514 46.142754 253.78514 46.142754 L 253.78514 46.142754 L 253.78514 46.142754 L 253.78514 69.21413 L 253.78514 69.21413 Q 253.78514 69.21413 161.49963 69.21413 L 69.21413 92.28551 L 69.21413 161.49963 L 69.21413 207.64238 L 161.49963 207.64238 Q 230.71376 230.71376 207.64238 322.99927 Q 207.64238 438.35614 138.42825 438.35614 Q 69.21413 438.35614 69.21413 576.7844 Q 69.21413 692.1413 46.142754 715.21265 L 46.142754 715.21265 L 46.142754 715.21265 Q 23.071377 715.21265 23.071377 669.0699 L 0.0 622.9272 L 0.0 484.4989 Q 0.0 346.07065 69.21413 346.07065 L 161.49963 346.07065 L 161.49963 322.99927 L 161.49963 299.9279 L 138.42825 299.9279 L 138.42825 299.9279 L 69.21413 276.8565 Q 0.0 276.8565 0.0 161.49963 L 0.0 23.071377 L 92.28551 23.071377 Q 184.57101 23.071377 207.64238 0.0 z" svg:height="7.152127mm" draw:style-name="style-262" svg:viewBox="0.0 0.0 253.78514 715.21265" svg:width="2.5378513mm" svg:x="74.05912mm" svg:y="287.23865mm"/>
          <draw:path svg:d="M 0.0 0.0 L 69.21413 23.071377 L 69.21413 23.071377 Q 69.21413 46.142754 69.21413 46.142754 L 92.28551 46.142754 L 115.35688 46.142754 L 138.42825 46.142754 L 184.57101 69.21413 L 230.71376 92.28551 L 392.2134 92.28551 Q 576.7844 92.28551 761.3554 46.142754 L 945.92645 0.0 L 853.6409 184.57101 Q 761.3554 369.14203 738.28406 461.42752 Q 715.21265 553.713 738.28406 645.99854 L 761.3554 715.21265 L 761.3554 738.28406 L 761.3554 761.3554 L 784.4268 784.4268 L 807.49817 807.49817 L 807.49817 807.49817 L 807.49817 807.49817 L 807.49817 807.49817 L 807.49817 807.49817 L 830.5695 830.5695 L 830.5695 876.7123 L 807.49817 876.7123 Q 807.49817 876.7123 738.28406 830.5695 Q 669.0699 784.4268 392.2134 784.4268 L 138.42825 784.4268 L 115.35688 807.49817 L 92.28551 807.49817 L 92.28551 807.49817 L 69.21413 807.49817 L 69.21413 807.49817 L 69.21413 830.5695 L 46.142754 830.5695 L 23.071377 830.5695 L 23.071377 807.49817 L 23.071377 784.4268 L 23.071377 784.4268 L 23.071377 784.4268 L 46.142754 761.3554 L 69.21413 738.28406 L 69.21413 692.1413 Q 69.21413 669.0699 92.28551 645.99854 L 115.35688 599.8558 L 115.35688 484.4989 Q 115.35688 369.14203 23.071377 184.57101 Q -69.21413 -23.071377 0.0 0.0 z" svg:height="8.767123mm" draw:style-name="style-263" svg:viewBox="0.0 0.0 945.92645 876.7123" svg:width="9.459265mm" svg:x="15.457822mm" svg:y="221.02379mm"/>
          <draw:path svg:d="M 23.071377 230.71376 L 23.071377 3.6379788E-12 L 299.9279 3.6379788E-12 Q 553.713 23.071377 576.7844 69.21413 Q 622.9272 115.35688 622.9272 230.71376 Q 622.9272 369.14203 645.99854 415.28476 L 645.99854 438.35614 L 622.9272 461.42752 Q 622.9272 507.57028 599.8558 507.57028 Q 576.7844 507.57028 530.64166 553.713 Q 507.57028 599.8558 415.28476 622.9272 Q 299.9279 645.99854 299.9279 784.4268 L 299.9279 922.85504 L 161.49963 922.85504 L 46.142754 922.85504 L 23.071377 899.7837 L 0.0 899.7837 L 0.0 738.28406 L 0.0 576.7844 L 0.0 530.64166 Q 23.071377 484.4989 23.071377 230.71376 z M 92.28551 92.28551 L 92.28551 46.142754 L 299.9279 69.21413 Q 530.64166 92.28551 553.713 92.28551 Q 576.7844 115.35688 553.713 276.8565 Q 530.64166 461.42752 507.57028 484.4989 Q 484.4989 507.57028 369.14203 553.713 Q 253.78514 553.713 253.78514 576.7844 Q 253.78514 576.7844 230.71376 692.1413 L 230.71376 830.5695 L 161.49963 830.5695 L 92.28551 830.5695 L 92.28551 484.4989 Q 69.21413 138.42825 92.28551 92.28551 z" svg:height="9.228551mm" draw:style-name="style-264" svg:viewBox="0.0 0.0 645.99854 922.85504" svg:width="6.4599853mm" svg:x="93.43907mm" svg:y="286.08505mm"/>
          <draw:path svg:d="M 599.8558 -3.6379788E-12 L 599.8558 -3.6379788E-12 L 622.9272 -3.6379788E-12 L 622.9272 -3.6379788E-12 L 622.9272 23.071377 L 645.99854 23.071377 L 645.99854 23.071377 L 645.99854 46.142754 L 645.99854 46.142754 L 645.99854 46.142754 L 669.0699 46.142754 L 669.0699 46.142754 L 669.0699 69.21413 L 692.1413 69.21413 L 692.1413 69.21413 L 692.1413 92.28551 L 692.1413 92.28551 L 692.1413 92.28551 L 715.21265 92.28551 L 715.21265 92.28551 L 715.21265 115.35688 L 738.28406 115.35688 L 738.28406 115.35688 L 738.28406 138.42825 L 738.28406 138.42825 L 738.28406 138.42825 L 761.3554 138.42825 L 761.3554 138.42825 L 761.3554 161.49963 L 784.4268 161.49963 L 784.4268 161.49963 L 784.4268 184.57101 L 784.4268 184.57101 L 784.4268 184.57101 L 761.3554 184.57101 L 761.3554 184.57101 L 761.3554 207.64238 L 738.28406 207.64238 L 738.28406 207.64238 L 738.28406 230.71376 L 738.28406 230.71376 L 738.28406 230.71376 L 599.8558 369.14203 Q 461.42752 507.57028 461.42752 530.64166 L 461.42752 530.64166 L 438.35614 553.713 Q 438.35614 576.7844 599.8558 576.7844 Q 761.3554 576.7844 761.3554 599.8558 L 761.3554 645.99854 L 761.3554 738.28406 Q 738.28406 853.6409 738.28406 876.7123 L 738.28406 922.85504 L 715.21265 922.85504 Q 692.1413 922.85504 553.713 899.7837 L 438.35614 899.7837 L 438.35614 922.85504 L 461.42752 945.92645 L 461.42752 945.92645 L 461.42752 968.9978 L 461.42752 968.9978 L 461.42752 968.9978 L 484.4989 968.9978 L 484.4989 968.9978 L 484.4989 992.06915 L 507.57028 992.06915 L 507.57028 992.06915 L 507.57028 1015.14056 L 507.57028 1015.14056 L 507.57028 1015.14056 L 599.8558 1107.426 Q 692.1413 1176.6401 692.1413 1176.6401 L 692.1413 1199.7115 L 692.1413 1199.7115 L 692.1413 1199.7115 L 715.21265 1199.7115 L 715.21265 1199.7115 L 715.21265 1222.783 L 738.28406 1222.783 L 738.28406 1245.8544 L 738.28406 1268.9257 L 715.21265 1268.9257 L 715.21265 1291.9971 L 715.21265 1291.9971 L 692.1413 1291.9971 L 692.1413 1315.0685 L 692.1413 1338.1398 L 669.0699 1338.1398 L 645.99854 1338.1398 L 645.99854 1361.2112 L 645.99854 1384.2826 L 622.9272 1384.2826 L 622.9272 1384.2826 L 599.8558 1407.354 L 576.7844 1407.354 L 576.7844 1384.2826 Q 553.713 1361.2112 553.713 1338.1398 Q 530.64166 1338.1398 415.28476 1291.9971 Q 322.99927 1291.9971 230.71376 1338.1398 L 138.42825 1384.2826 L 138.42825 1407.354 L 138.42825 1407.354 L 115.35688 1384.2826 L 92.28551 1361.2112 L 92.28551 1361.2112 L 92.28551 1338.1398 L 92.28551 1338.1398 L 92.28551 1338.1398 L 69.21413 1338.1398 L 69.21413 1338.1398 L 69.21413 1315.0685 L 46.142754 1315.0685 L 46.142754 1315.0685 L 46.142754 1291.9971 L 23.071377 1291.9971 L 0.0 1291.9971 L 0.0 1268.9257 L 0.0 1268.9257 L 0.0 1245.8544 Q 0.0 1222.783 0.0 1199.7115 L 23.071377 1176.6401 L 46.142754 1176.6401 L 46.142754 1153.5688 L 46.142754 1153.5688 L 46.142754 1153.5688 L 46.142754 1153.5688 Q 69.21413 1153.5688 69.21413 1130.4974 L 69.21413 1130.4974 L 92.28551 1130.4974 Q 92.28551 1107.426 92.28551 1107.426 L 92.28551 1107.426 L 92.28551 1107.426 Q 115.35688 1107.426 115.35688 1084.3547 L 115.35688 1084.3547 L 138.42825 1084.3547 Q 161.49963 1061.2833 184.57101 1038.2119 L 230.71376 1015.14056 L 230.71376 992.06915 L 230.71376 992.06915 L 253.78514 992.06915 L 253.78514 968.9978 L 253.78514 968.9978 L 276.8565 968.9978 L 276.8565 968.9978 L 276.8565 968.9978 L 276.8565 945.92645 L 276.8565 945.92645 L 299.9279 945.92645 L 299.9279 922.85504 L 299.9279 922.85504 L 322.99927 922.85504 L 322.99927 922.85504 L 322.99927 922.85504 L 184.57101 899.7837 L 46.142754 899.7837 L 46.142754 738.28406 L 46.142754 576.7844 L 184.57101 576.7844 L 322.99927 576.7844 L 322.99927 553.713 L 322.99927 530.64166 L 299.9279 530.64166 L 299.9279 507.57028 L 299.9279 507.57028 L 276.8565 507.57028 L 276.8565 507.57028 L 276.8565 507.57028 L 276.8565 484.4989 L 276.8565 484.4989 L 253.78514 484.4989 L 253.78514 461.42752 L 253.78514 461.42752 L 230.71376 461.42752 L 230.71376 438.35614 Q 230.71376 415.28476 138.42825 322.99927 L 46.142754 230.71376 L 46.142754 230.71376 L 46.142754 230.71376 L 46.142754 207.64238 L 46.142754 207.64238 L 23.071377 207.64238 L 23.071377 184.57101 L 23.071377 184.57101 L 0.0 184.57101 L 0.0 161.49963 L 0.0 138.42825 L 23.071377 138.42825 L 46.142754 138.42825 L 46.142754 115.35688 L 46.142754 92.28551 L 69.21413 92.28551 L 69.21413 92.28551 L 69.21413 69.21413 L 92.28551 69.21413 L 92.28551 69.21413 L 92.28551 46.142754 L 92.28551 46.142754 L 92.28551 46.142754 L 115.35688 46.142754 L 115.35688 46.142754 L 138.42825 23.071377 L 161.49963 23.071377 L 161.49963 23.071377 L 161.49963 46.142754 L 230.71376 92.28551 Q 276.8565 138.42825 392.2134 115.35688 Q 507.57028 92.28551 553.713 69.21413 Q 599.8558 23.071377 599.8558 23.071377 L 599.8558 -3.6379788E-12 L 599.8558 -3.6379788E-12 z" svg:height="14.07354mm" draw:style-name="style-265" svg:viewBox="0.0 0.0 784.4268 1407.354" svg:width="7.844268mm" svg:x="126.89257mm" svg:y="240.86517mm"/>
          <draw:path svg:d="M -9.094947E-13 23.071377 L -9.094947E-13 -3.6379788E-12 L 230.71376 -3.6379788E-12 Q 461.42752 23.071377 507.57028 92.28551 Q 553.713 184.57101 576.7844 207.64238 L 576.7844 230.71376 L 553.713 230.71376 Q 530.64166 230.71376 507.57028 207.64238 L 507.57028 207.64238 L 507.57028 184.57101 Q 507.57028 184.57101 461.42752 138.42825 Q 438.35614 92.28551 322.99927 92.28551 Q 230.71376 69.21413 230.71376 138.42825 L 253.78514 207.64238 L 230.71376 207.64238 Q 207.64238 207.64238 207.64238 184.57101 Q 207.64238 161.49963 138.42825 161.49963 L 92.28551 161.49963 L 92.28551 161.49963 L 92.28551 138.42825 L 115.35688 138.42825 L 138.42825 138.42825 L 138.42825 115.35688 Q 138.42825 115.35688 69.21413 92.28551 L -9.094947E-13 46.142754 L -9.094947E-13 23.071377 z" svg:height="2.3071377mm" draw:style-name="style-266" svg:viewBox="0.0 0.0 576.7844 230.71376" svg:width="5.767844mm" svg:x="42.91276mm" svg:y="266.24368mm"/>
          <draw:path svg:d="M 115.35688 253.78514 L 115.35688 253.78514 L 92.28551 253.78514 L 92.28551 230.71376 L 92.28551 230.71376 L 69.21413 230.71376 L 69.21413 230.71376 L 69.21413 230.71376 L 69.21413 207.64238 L 69.21413 207.64238 L 46.142754 207.64238 L 46.142754 184.57101 L 46.142754 184.57101 L 23.071377 184.57101 L 1.8189894E-12 92.28551 Q -23.071377 0.0 46.142754 0.0 Q 115.35688 0.0 184.57101 46.142754 Q 253.78514 92.28551 415.28476 92.28551 Q 576.7844 92.28551 622.9272 69.21413 Q 692.1413 46.142754 715.21265 23.071377 Q 715.21265 0.0 761.3554 0.0 Q 807.49817 0.0 784.4268 92.28551 Q 761.3554 184.57101 669.0699 230.71376 Q 576.7844 322.99927 369.14203 299.9279 Q 161.49963 276.8565 138.42825 276.8565 Q 115.35688 276.8565 115.35688 253.78514 z" svg:height="2.999279mm" draw:style-name="style-267" svg:viewBox="0.0 0.0 784.4268 299.9279" svg:width="7.844268mm" svg:x="143.73468mm" svg:y="235.32803mm"/>
          <draw:path svg:d="M 69.21413 46.142754 L 69.21413 46.142754 L 161.49963 230.71376 Q 253.78514 392.2134 253.78514 438.35614 Q 253.78514 484.4989 253.78514 599.8558 L 253.78514 692.1413 L 253.78514 738.28406 L 253.78514 761.3554 L 230.71376 784.4268 L 207.64238 807.49817 L 207.64238 830.5695 L 207.64238 853.6409 L 184.57101 853.6409 L 184.57101 853.6409 L 184.57101 715.21265 Q 161.49963 576.7844 138.42825 507.57028 Q 115.35688 415.28476 46.142754 230.71376 L 0.0 23.071377 L 23.071377 3.6379788E-12 Q 46.142754 3.6379788E-12 46.142754 23.071377 Q 69.21413 46.142754 69.21413 46.142754 z" svg:height="8.536409mm" draw:style-name="style-268" svg:viewBox="0.0 0.0 253.78514 853.6409" svg:width="2.5378513mm" svg:x="141.42754mm" svg:y="275.47223mm"/>
          <draw:path svg:d="M 0.0 392.2134 L 0.0 0.0 L 184.57101 0.0 Q 392.2134 0.0 392.2134 46.142754 L 392.2134 69.21413 L 392.2134 69.21413 Q 369.14203 69.21413 369.14203 92.28551 L 369.14203 92.28551 L 276.8565 92.28551 L 161.49963 92.28551 L 161.49963 230.71376 Q 161.49963 346.07065 230.71376 346.07065 L 299.9279 369.14203 L 299.9279 369.14203 L 322.99927 369.14203 L 322.99927 392.2134 L 322.99927 415.28476 L 230.71376 415.28476 Q 161.49963 415.28476 161.49963 553.713 L 161.49963 692.1413 L 138.42825 738.28406 Q 138.42825 784.4268 69.21413 784.4268 L 0.0 784.4268 L 0.0 392.2134 z" svg:height="7.844268mm" draw:style-name="style-269" svg:viewBox="0.0 0.0 392.2134 784.4268" svg:width="3.922134mm" svg:x="72.44412mm" svg:y="286.5465mm"/>
          <draw:path svg:d="M 807.49817 184.57101 L 830.5695 184.57101 L 830.5695 184.57101 Q 830.5695 207.64238 853.6409 207.64238 L 853.6409 207.64238 L 853.6409 207.64238 Q 853.6409 207.64238 853.6409 230.71376 L 876.7123 230.71376 L 876.7123 253.78514 L 876.7123 276.8565 L 876.7123 276.8565 Q 853.6409 276.8565 853.6409 346.07065 Q 807.49817 392.2134 761.3554 346.07065 L 715.21265 322.99927 L 715.21265 299.9279 Q 715.21265 299.9279 599.8558 253.78514 Q 507.57028 184.57101 507.57028 161.49963 Q 507.57028 138.42825 484.4989 138.42825 Q 438.35614 115.35688 276.8565 115.35688 L 115.35688 115.35688 L 69.21413 115.35688 L 46.142754 115.35688 L 23.071377 115.35688 L 23.071377 115.35688 L 23.071377 115.35688 L 23.071377 115.35688 L 0.0 92.28551 L 0.0 69.21413 L 23.071377 69.21413 L 46.142754 69.21413 L 161.49963 23.071377 Q 253.78514 -23.071377 415.28476 -1.8189894E-12 Q 576.7844 23.071377 692.1413 92.28551 Q 807.49817 161.49963 807.49817 184.57101 z" svg:height="3.4607065mm" draw:style-name="style-270" svg:viewBox="0.0 0.0 876.7123 346.07065" svg:width="8.767123mm" svg:x="48.219177mm" svg:y="133.12184mm"/>
          <draw:path svg:d="M 230.71376 23.071377 L 230.71376 0.0 L 253.78514 0.0 Q 276.8565 0.0 276.8565 23.071377 Q 276.8565 46.142754 392.2134 138.42825 Q 507.57028 230.71376 530.64166 253.78514 L 553.713 276.8565 L 553.713 276.8565 L 553.713 276.8565 L 553.713 299.9279 L 553.713 299.9279 L 576.7844 322.99927 L 599.8558 346.07065 L 599.8558 346.07065 L 599.8558 346.07065 L 576.7844 461.42752 Q 553.713 576.7844 461.42752 622.9272 Q 346.07065 692.1413 276.8565 692.1413 L 184.57101 692.1413 L 138.42825 692.1413 Q 69.21413 692.1413 46.142754 669.0699 L 0.0 645.99854 L 0.0 622.9272 Q 0.0 599.8558 23.071377 599.8558 L 23.071377 576.7844 L 230.71376 576.7844 Q 415.28476 599.8558 415.28476 576.7844 L 415.28476 576.7844 L 438.35614 576.7844 L 438.35614 553.713 L 461.42752 553.713 L 484.4989 553.713 L 484.4989 530.64166 L 507.57028 530.64166 L 507.57028 530.64166 L 507.57028 507.57028 L 507.57028 507.57028 L 507.57028 507.57028 L 507.57028 415.28476 L 507.57028 346.07065 L 507.57028 322.99927 Q 507.57028 299.9279 369.14203 184.57101 L 253.78514 69.21413 L 253.78514 46.142754 Q 230.71376 46.142754 230.71376 23.071377 z" svg:height="6.921413mm" draw:style-name="style-271" svg:viewBox="0.0 0.0 599.8558 692.1413" svg:width="5.998558mm" svg:x="34.145638mm" svg:y="267.16653mm"/>
          <draw:path svg:d="M 46.142754 23.071377 L 0.0 0.0 L 115.35688 0.0 Q 230.71376 0.0 230.71376 69.21413 Q 230.71376 138.42825 253.78514 161.49963 L 253.78514 207.64238 L 253.78514 230.71376 Q 253.78514 253.78514 230.71376 253.78514 Q 184.57101 253.78514 161.49963 715.21265 Q 138.42825 1199.7115 138.42825 1199.7115 Q 138.42825 1222.783 138.42825 1222.783 L 138.42825 1222.783 L 138.42825 1222.783 Q 115.35688 1222.783 115.35688 1245.8544 L 115.35688 1245.8544 L 92.28551 1245.8544 Q 92.28551 1268.9257 69.21413 1245.8544 L 46.142754 1222.783 L 46.142754 1222.783 Q 46.142754 1222.783 69.21413 1199.7115 Q 92.28551 1176.6401 92.28551 669.0699 L 115.35688 161.49963 L 138.42825 161.49963 L 161.49963 161.49963 L 161.49963 115.35688 L 161.49963 69.21413 L 138.42825 69.21413 L 115.35688 69.21413 L 115.35688 46.142754 Q 115.35688 23.071377 46.142754 23.071377 z" svg:height="12.458543mm" draw:style-name="style-272" svg:viewBox="0.0 0.0 253.78514 1245.8544" svg:width="2.5378513mm" svg:x="93.669785mm" svg:y="41.75919mm"/>
          <draw:path svg:d="M 1084.3547 23.071377 L 1107.426 23.071377 L 1107.426 2.2737368E-13 L 1130.4974 2.2737368E-13 L 1176.6401 46.142754 Q 1222.783 69.21413 1245.8544 69.21413 Q 1268.9257 23.071377 1291.9971 23.071377 L 1291.9971 23.071377 L 1315.0685 23.071377 Q 1338.1398 23.071377 1361.2112 2.2737368E-13 L 1384.2826 2.2737368E-13 L 1384.2826 23.071377 Q 1384.2826 46.142754 1291.9971 161.49963 L 1199.7115 253.78514 L 1199.7115 322.99927 L 1199.7115 392.2134 L 1222.783 553.713 Q 1245.8544 715.21265 1384.2826 853.6409 Q 1522.7108 1015.14056 1522.7108 1015.14056 L 1522.7108 1038.2119 L 1522.7108 1038.2119 L 1522.7108 1038.2119 L 1545.7822 1038.2119 L 1545.7822 1038.2119 L 1545.7822 1061.2833 L 1568.8536 1061.2833 L 1568.8536 1084.3547 L 1568.8536 1107.426 L 1591.9249 1107.426 L 1591.9249 1130.4974 L 1591.9249 1130.4974 L 1614.9963 1130.4974 L 1614.9963 1176.6401 L 1614.9963 1199.7115 L 1568.8536 1199.7115 L 1522.7108 1176.6401 L 1522.7108 1176.6401 L 1522.7108 1176.6401 L 1499.6394 1176.6401 L 1499.6394 1176.6401 L 1499.6394 1153.5688 Q 1476.5681 1153.5688 1476.5681 1130.4974 L 1453.4967 1130.4974 L 1453.4967 1130.4974 Q 1430.4253 1107.426 1430.4253 1107.426 L 1430.4253 1107.426 L 1430.4253 1084.3547 Q 1430.4253 1061.2833 1361.2112 1015.14056 Q 1291.9971 968.9978 1268.9257 992.06915 Q 1245.8544 1038.2119 1245.8544 1268.9257 L 1222.783 1499.6394 L 1522.7108 1499.6394 Q 1799.5674 1476.5681 1822.6387 1476.5681 L 1822.6387 1453.4967 L 1845.7101 1453.4967 L 1845.7101 1453.4967 L 1845.7101 1453.4967 L 1845.7101 1453.4967 L 1868.7815 1453.4967 L 1868.7815 1430.4253 L 1868.7815 1430.4253 L 1891.8529 1430.4253 L 1891.8529 1430.4253 L 1891.8529 1453.4967 L 1891.8529 1453.4967 L 1891.8529 1453.4967 L 1914.9242 1453.4967 L 1914.9242 1476.5681 L 1914.9242 1499.6394 L 1891.8529 1499.6394 L 1891.8529 1499.6394 L 1891.8529 1499.6394 L 1868.7815 1638.0677 Q 1845.7101 1753.4246 1868.7815 1753.4246 Q 1891.8529 1753.4246 1891.8529 1730.3533 Q 1914.9242 1684.2104 1914.9242 1684.2104 L 1937.9956 1684.2104 L 1937.9956 1776.496 Q 1937.9956 1868.7815 1937.9956 1891.8529 L 1937.9956 1914.9242 L 1961.067 1914.9242 Q 1984.1383 1914.9242 1984.1383 1891.8529 Q 2007.2097 1868.7815 2030.2811 1868.7815 Q 2030.2811 1891.8529 2053.3525 1891.8529 L 2053.3525 1914.9242 L 2076.4238 1914.9242 L 2099.4954 1914.9242 L 2099.4954 1961.067 Q 2099.4954 2007.2097 2030.2811 2007.2097 Q 1984.1383 2030.2811 1984.1383 2053.3525 Q 1984.1383 2076.4238 2030.2811 2076.4238 Q 2076.4238 2076.4238 2053.3525 2145.638 Q 2030.2811 2214.852 1984.1383 2260.9949 L 1937.9956 2284.0662 L 1937.9956 2307.1377 L 1937.9956 2307.1377 L 1914.9242 2307.1377 L 1914.9242 2330.209 L 1914.9242 2330.209 L 1914.9242 2330.209 L 1914.9242 2330.209 Q 1891.8529 2330.209 1891.8529 2376.3518 Q 1891.8529 2399.423 1868.7815 2399.423 Q 1845.7101 2399.423 1845.7101 2376.3518 Q 1845.7101 2353.2803 1753.4246 2330.209 L 1638.0677 2330.209 L 1614.9963 2330.209 Q 1568.8536 2330.209 1522.7108 2422.4946 L 1476.5681 2491.7087 L 1453.4967 2514.78 L 1453.4967 2537.8513 L 1430.4253 2537.8513 L 1430.4253 2537.8513 L 1430.4253 2445.566 Q 1430.4253 2353.2803 1245.8544 2330.209 L 1084.3547 2330.209 L 1084.3547 2330.209 L 1061.2833 2330.209 L 1061.2833 2445.566 L 1061.2833 2560.9229 L 1084.3547 2560.9229 L 1084.3547 2560.9229 L 1107.426 2583.9941 L 1130.4974 2583.9941 L 1130.4974 2653.2083 L 1107.426 2699.351 L 1107.426 2699.351 L 1107.426 2699.351 L 1107.426 2676.2795 L 1107.426 2676.2795 L 1084.3547 2653.2083 L 1061.2833 2630.137 L 1061.2833 2630.137 L 1061.2833 2607.0654 L 1061.2833 2607.0654 L 1061.2833 2607.0654 L 1038.2119 2583.9941 L 1015.14056 2560.9229 L 1015.14056 2560.9229 Q 1015.14056 2560.9229 1015.14056 2537.8513 L 1015.14056 2537.8513 L 1015.14056 2514.78 Q 1015.14056 2491.7087 968.9978 2422.4946 Q 922.85504 2353.2803 784.4268 2353.2803 L 645.99854 2330.209 L 645.99854 2353.2803 L 645.99854 2353.2803 L 645.99854 2353.2803 Q 645.99854 2353.2803 622.9272 2376.3518 Q 622.9272 2422.4946 553.713 2376.3518 L 484.4989 2353.2803 L 484.4989 2330.209 Q 461.42752 2330.209 461.42752 2330.209 L 461.42752 2330.209 L 461.42752 2330.209 L 461.42752 2330.209 L 415.28476 2307.1377 L 392.2134 2284.0662 L 392.2134 2284.0662 L 369.14203 2284.0662 L 369.14203 2284.0662 L 369.14203 2284.0662 L 369.14203 2260.9949 L 369.14203 2260.9949 L 346.07065 2260.9949 L 346.07065 2237.9236 L 346.07065 2237.9236 L 322.99927 2237.9236 L 322.99927 2214.852 Q 322.99927 2191.7808 276.8565 2191.7808 Q 230.71376 2191.7808 230.71376 2168.7095 Q 230.71376 2145.638 184.57101 2145.638 Q 161.49963 2122.5667 138.42825 2099.4954 Q 138.42825 2053.3525 115.35688 2076.4238 Q 92.28551 2099.4954 69.21413 2099.4954 L 46.142754 2099.4954 L 23.071377 2099.4954 L 23.071377 2099.4954 L 46.142754 2076.4238 L 69.21413 2053.3525 L 69.21413 2053.3525 Q 92.28551 2053.3525 46.142754 2030.2811 Q 23.071377 2007.2097 23.071377 1984.1383 Q 23.071377 1961.067 46.142754 1961.067 Q 92.28551 1961.067 92.28551 1937.9956 Q 92.28551 1914.9242 46.142754 1891.8529 Q -23.071377 1868.7815 0.0 1753.4246 Q 46.142754 1661.139 69.21413 1614.9963 Q 92.28551 1568.8536 115.35688 1545.7822 L 115.35688 1499.6394 L 322.99927 1499.6394 L 530.64166 1499.6394 L 530.64166 1384.2826 Q 507.57028 1268.9257 484.4989 1245.8544 L 438.35614 1222.783 L 438.35614 1084.3547 L 461.42752 968.9978 L 461.42752 968.9978 L 461.42752 992.06915 L 461.42752 992.06915 L 461.42752 992.06915 L 484.4989 1015.14056 L 507.57028 1038.2119 L 507.57028 1038.2119 L 507.57028 1038.2119 L 507.57028 1061.2833 L 507.57028 1061.2833 L 530.64166 1084.3547 L 553.713 1107.426 L 553.713 1107.426 L 553.713 1107.426 L 576.7844 1153.5688 Q 599.8558 1199.7115 599.8558 1222.783 L 599.8558 1245.8544 L 622.9272 1268.9257 L 645.99854 1291.9971 L 669.0699 1361.2112 Q 692.1413 1453.4967 715.21265 1476.5681 L 715.21265 1499.6394 L 853.6409 1499.6394 L 992.06915 1499.6394 L 992.06915 1338.1398 L 992.06915 1176.6401 L 992.06915 1084.3547 Q 968.9978 992.06915 968.9978 622.9272 Q 968.9978 253.78514 1015.14056 253.78514 Q 1061.2833 253.78514 1061.2833 138.42825 L 1061.2833 23.071377 L 1084.3547 23.071377 z M 23.071377 1753.4246 Q 23.071377 1730.3533 23.071377 1730.3533 Q 46.142754 1730.3533 46.142754 1730.3533 Q 46.142754 1753.4246 23.071377 1753.4246 z M 23.071377 1868.7815 Q 23.071377 1868.7815 23.071377 1845.7101 Q 46.142754 1845.7101 46.142754 1868.7815 Q 46.142754 1868.7815 23.071377 1868.7815 z M 1937.9956 2007.2097 L 1937.9956 2007.2097 L 1937.9956 1984.1383 Q 1937.9956 1984.1383 1937.9956 2007.2097 L 1937.9956 2007.2097 L 1937.9956 2007.2097 z" svg:height="26.993511mm" draw:style-name="style-273" svg:viewBox="0.0 0.0 2099.4954 2699.351" svg:width="20.994953mm" svg:x="118.12545mm" svg:y="18.226387mm"/>
          <draw:path svg:d="M 253.78514 69.21413 L 253.78514 69.21413 L 253.78514 92.28551 L 276.8565 92.28551 L 276.8565 92.28551 L 276.8565 69.21413 L 276.8565 69.21413 L 276.8565 69.21413 L 299.9279 69.21413 L 299.9279 69.21413 L 299.9279 46.142754 L 322.99927 46.142754 L 322.99927 46.142754 L 322.99927 69.21413 L 322.99927 69.21413 L 346.07065 69.21413 L 322.99927 530.64166 Q 322.99927 992.06915 322.99927 1684.2104 Q 346.07065 2399.423 369.14203 2399.423 Q 392.2134 2399.423 415.28476 2445.566 Q 415.28476 2468.6372 438.35614 2491.7087 Q 461.42752 2491.7087 484.4989 2560.9229 Q 507.57028 2653.2083 530.64166 2653.2083 Q 530.64166 2653.2083 553.713 2630.137 L 553.713 2630.137 L 553.713 3714.4917 L 553.713 4798.846 L 507.57028 4775.775 Q 484.4989 4729.6323 461.42752 4775.775 Q 461.42752 4798.846 438.35614 4798.846 Q 415.28476 4798.846 392.2134 5006.489 Q 369.14203 5191.0596 322.99927 5652.4873 Q 322.99927 6113.9146 276.8565 6206.2 Q 276.8565 6298.486 276.8565 6344.6284 Q 276.8565 6390.771 299.9279 6390.771 Q 322.99927 6390.771 299.9279 7105.984 Q 276.8565 7821.197 253.78514 7982.6963 Q 230.71376 8121.1245 230.71376 8374.909 Q 184.57101 8651.766 161.49963 8790.194 Q 138.42825 8905.551 115.35688 8928.623 L 92.28551 8951.694 L 92.28551 9020.908 L 92.28551 9113.193 L 69.21413 9067.051 L 46.142754 9020.908 L 46.142754 9020.908 L 46.142754 9020.908 L 46.142754 8098.053 Q 46.142754 7175.198 23.071377 4083.6335 L 0.0 1015.14056 L 0.0 1015.14056 Q 0.0 992.06915 0.0 576.7844 L 23.071377 161.49963 L 23.071377 161.49963 L 46.142754 161.49963 L 46.142754 138.42825 L 46.142754 115.35688 L 92.28551 69.21413 Q 92.28551 23.071377 115.35688 46.142754 Q 138.42825 69.21413 138.42825 23.071377 Q 161.49963 -23.071377 184.57101 0.0 Q 207.64238 0.0 230.71376 23.071377 Q 230.71376 69.21413 253.78514 69.21413 z" svg:height="91.131935mm" draw:style-name="style-274" svg:viewBox="0.0 0.0 553.713 9113.193" svg:width="5.5371304mm" svg:x="157.80821mm" svg:y="98.976204mm"/>
          <draw:path svg:d="M 23.071377 161.49963 L 0.0 0.0 L 46.142754 0.0 Q 92.28551 0.0 92.28551 23.071377 L 92.28551 23.071377 L 161.49963 230.71376 Q 230.71376 461.42752 230.71376 576.7844 Q 230.71376 692.1413 207.64238 715.21265 Q 184.57101 738.28406 184.57101 784.4268 L 184.57101 807.49817 L 161.49963 830.5695 L 161.49963 830.5695 L 161.49963 830.5695 L 161.49963 853.6409 L 138.42825 853.6409 L 138.42825 853.6409 L 138.42825 876.7123 L 138.42825 876.7123 L 138.42825 876.7123 L 115.35688 876.7123 L 115.35688 830.5695 Q 138.42825 807.49817 138.42825 692.1413 Q 138.42825 553.713 92.28551 438.35614 Q 46.142754 322.99927 23.071377 161.49963 z" svg:height="8.767123mm" draw:style-name="style-275" svg:viewBox="0.0 0.0 230.71376 876.7123" svg:width="2.3071377mm" svg:x="14.765681mm" svg:y="191.95386mm"/>
          <draw:path svg:d="M 46.142754 276.8565 L 46.142754 0.0 L 299.9279 0.0 Q 576.7844 0.0 576.7844 92.28551 L 576.7844 184.57101 L 599.8558 184.57101 L 599.8558 184.57101 L 599.8558 207.64238 L 599.8558 230.71376 L 645.99854 230.71376 L 692.1413 230.71376 L 692.1413 115.35688 Q 692.1413 0.0 761.3554 0.0 L 807.49817 0.0 L 807.49817 23.071377 L 807.49817 23.071377 L 784.4268 46.142754 Q 761.3554 69.21413 761.3554 115.35688 Q 807.49817 184.57101 807.49817 207.64238 L 807.49817 230.71376 L 830.5695 230.71376 L 830.5695 253.78514 L 830.5695 253.78514 L 853.6409 253.78514 L 922.85504 322.99927 Q 992.06915 392.2134 1038.2119 392.2134 Q 1084.3547 392.2134 1130.4974 415.28476 L 1199.7115 415.28476 L 1199.7115 415.28476 L 1199.7115 438.35614 L 1199.7115 438.35614 L 1222.783 438.35614 L 1222.783 438.35614 L 1222.783 461.42752 L 1084.3547 461.42752 Q 922.85504 438.35614 853.6409 415.28476 Q 761.3554 392.2134 761.3554 415.28476 L 761.3554 438.35614 L 761.3554 438.35614 Q 761.3554 438.35614 761.3554 461.42752 L 738.28406 461.42752 L 715.21265 415.28476 Q 669.0699 369.14203 622.9272 530.64166 Q 576.7844 669.0699 553.713 738.28406 Q 530.64166 807.49817 530.64166 992.06915 Q 530.64166 1176.6401 553.713 1199.7115 Q 576.7844 1222.783 576.7844 1222.783 L 599.8558 1222.783 L 622.9272 1222.783 L 645.99854 1222.783 L 669.0699 1222.783 Q 692.1413 1222.783 692.1413 1199.7115 L 692.1413 1199.7115 L 715.21265 1199.7115 L 715.21265 1176.6401 L 761.3554 1176.6401 L 807.49817 1176.6401 L 853.6409 1153.5688 Q 899.7837 1130.4974 1038.2119 1130.4974 L 1199.7115 1130.4974 L 1199.7115 1176.6401 L 1199.7115 1245.8544 L 992.06915 1268.9257 Q 784.4268 1315.0685 738.28406 1315.0685 L 692.1413 1315.0685 L 669.0699 1338.1398 L 645.99854 1361.2112 L 645.99854 1361.2112 L 622.9272 1361.2112 L 622.9272 1361.2112 L 622.9272 1361.2112 L 622.9272 1384.2826 L 622.9272 1384.2826 L 599.8558 1407.354 L 599.8558 1453.4967 L 622.9272 1476.5681 Q 622.9272 1499.6394 622.9272 1499.6394 L 645.99854 1499.6394 L 715.21265 1522.7108 Q 807.49817 1545.7822 945.92645 1568.8536 L 1107.426 1568.8536 L 1107.426 1568.8536 L 1107.426 1591.9249 L 1153.5688 1591.9249 L 1199.7115 1591.9249 L 1199.7115 1638.0677 L 1199.7115 1661.139 L 1084.3547 1661.139 Q 945.92645 1638.0677 807.49817 1614.9963 L 669.0699 1568.8536 L 669.0699 1568.8536 Q 669.0699 1545.7822 622.9272 1545.7822 L 599.8558 1522.7108 L 576.7844 1522.7108 L 576.7844 1499.6394 L 576.7844 1499.6394 L 576.7844 1499.6394 L 553.713 1499.6394 L 553.713 1522.7108 L 553.713 1522.7108 L 530.64166 1522.7108 L 530.64166 1545.7822 L 530.64166 1545.7822 L 530.64166 1545.7822 L 530.64166 1545.7822 L 507.57028 1545.7822 L 507.57028 1568.8536 L 507.57028 1568.8536 L 507.57028 1591.9249 L 507.57028 1591.9249 L 484.4989 1591.9249 L 484.4989 1614.9963 L 484.4989 1638.0677 L 484.4989 1822.6387 Q 484.4989 1984.1383 530.64166 2099.4954 Q 576.7844 2191.7808 599.8558 2237.9236 L 622.9272 2260.9949 L 622.9272 2330.209 L 622.9272 2399.423 L 645.99854 2399.423 L 645.99854 2376.3518 L 645.99854 2376.3518 Q 669.0699 2376.3518 669.0699 2353.2803 L 692.1413 2330.209 L 692.1413 2353.2803 L 692.1413 2376.3518 L 715.21265 2376.3518 L 761.3554 2376.3518 L 784.4268 2353.2803 L 807.49817 2330.209 L 853.6409 2330.209 Q 876.7123 2330.209 1061.2833 2307.1377 L 1245.8544 2284.0662 L 1245.8544 2307.1377 L 1245.8544 2307.1377 L 1245.8544 2330.209 L 1245.8544 2376.3518 L 1222.783 2376.3518 L 1176.6401 2376.3518 L 1176.6401 2399.423 L 1176.6401 2399.423 L 1038.2119 2422.4946 Q 922.85504 2422.4946 853.6409 2468.6372 Q 807.49817 2514.78 784.4268 2514.78 L 761.3554 2514.78 L 761.3554 2537.8513 L 761.3554 2537.8513 L 738.28406 2537.8513 L 738.28406 2560.9229 L 738.28406 2560.9229 L 715.21265 2560.9229 L 715.21265 2560.9229 L 715.21265 2560.9229 L 715.21265 2583.9941 L 715.21265 2583.9941 L 692.1413 2607.0654 L 692.1413 2607.0654 L 669.0699 2607.0654 Q 669.0699 2583.9941 645.99854 2653.2083 Q 622.9272 2699.351 622.9272 2814.708 L 622.9272 2930.0647 L 645.99854 2976.2075 L 669.0699 2999.2788 L 669.0699 2953.1362 Q 669.0699 2906.9934 692.1413 2906.9934 L 692.1413 2906.9934 L 692.1413 2930.0647 Q 715.21265 2953.1362 715.21265 2976.2075 L 715.21265 2999.2788 L 738.28406 2999.2788 L 738.28406 3022.3503 L 738.28406 3022.3503 L 761.3554 3022.3503 L 761.3554 3045.4216 L 761.3554 3068.4932 L 784.4268 3068.4932 L 784.4268 3068.4932 L 784.4268 3091.5645 L 807.49817 3091.5645 L 807.49817 3091.5645 L 807.49817 3114.6357 L 830.5695 3114.6357 L 853.6409 3114.6357 L 853.6409 3137.7073 L 853.6409 3137.7073 L 853.6409 3137.7073 L 853.6409 3160.7786 L 853.6409 3160.7786 L 853.6409 3160.7786 L 876.7123 3160.7786 L 876.7123 3160.7786 L 876.7123 3183.8499 L 899.7837 3183.8499 L 899.7837 3206.9214 L 899.7837 3229.9927 L 922.85504 3229.9927 L 922.85504 3253.064 L 899.7837 3253.064 L 853.6409 3253.064 L 830.5695 3253.064 L 807.49817 3253.064 L 807.49817 3229.9927 L 807.49817 3229.9927 L 784.4268 3229.9927 L 784.4268 3206.9214 L 784.4268 3206.9214 Q 761.3554 3206.9214 761.3554 3229.9927 L 761.3554 3253.064 L 738.28406 3253.064 Q 715.21265 3253.064 715.21265 3229.9927 L 715.21265 3229.9927 L 715.21265 3206.9214 Q 715.21265 3183.8499 692.1413 3183.8499 L 692.1413 3160.7786 L 669.0699 3160.7786 L 622.9272 3160.7786 L 599.8558 3299.2068 Q 576.7844 3414.5637 530.64166 3529.9207 Q 484.4989 3622.206 484.4989 3760.6343 Q 484.4989 3922.134 530.64166 3968.2766 Q 576.7844 4014.4194 576.7844 4014.4194 L 576.7844 4037.491 L 576.7844 4037.491 Q 599.8558 4037.491 599.8558 4014.4194 L 599.8558 4014.4194 L 622.9272 4014.4194 L 622.9272 4014.4194 L 622.9272 4014.4194 Q 645.99854 3991.3481 669.0699 3991.3481 L 692.1413 3991.3481 L 715.21265 3968.2766 L 761.3554 3968.2766 L 761.3554 3968.2766 L 761.3554 3968.2766 L 784.4268 3968.2766 L 784.4268 3991.3481 L 784.4268 3991.3481 L 761.3554 3991.3481 L 761.3554 4037.491 L 761.3554 4060.5623 L 738.28406 4060.5623 L 715.21265 4083.6335 L 669.0699 4083.6335 L 599.8558 4083.6335 L 599.8558 4106.705 L 576.7844 4106.705 L 576.7844 4152.8477 L 576.7844 4198.9907 L 599.8558 4198.9907 L 599.8558 4198.9907 L 599.8558 4222.062 L 599.8558 4268.2046 L 576.7844 4268.2046 L 576.7844 4268.2046 L 576.7844 4268.2046 Q 576.7844 4245.1333 530.64166 4268.2046 L 507.57028 4268.2046 L 484.4989 4268.2046 Q 438.35614 4268.2046 438.35614 4498.9185 Q 438.35614 4706.5605 484.4989 4775.775 Q 530.64166 4868.0605 530.64166 4891.132 L 530.64166 4914.203 L 553.713 4937.2744 L 576.7844 4960.3457 L 576.7844 4983.4175 L 576.7844 5006.489 L 299.9279 5006.489 Q 46.142754 5006.489 23.071377 4983.4175 L 0.0 4983.4175 L 0.0 4821.9175 L 0.0 4683.4893 L 0.0 3852.92 Q 23.071377 3022.3503 23.071377 1776.496 L 46.142754 553.713 L 46.142754 276.8565 z" svg:height="50.064888mm" draw:style-name="style-276" svg:viewBox="0.0 0.0 1245.8544 5006.489" svg:width="12.458543mm" svg:x="8.074982mm" svg:y="260.93726mm"/>
          <draw:path svg:d="M 738.28406 46.142754 L 1015.14056 46.142754 L 1038.2119 69.21413 Q 1061.2833 92.28551 1061.2833 115.35688 L 1061.2833 115.35688 L 784.4268 115.35688 Q 507.57028 115.35688 322.99927 115.35688 L 115.35688 115.35688 L 69.21413 115.35688 L 23.071377 115.35688 L 23.071377 115.35688 L 0.0 92.28551 L 0.0 92.28551 L 0.0 69.21413 L 161.49963 69.21413 Q 322.99927 69.21413 276.8565 46.142754 L 230.71376 46.142754 L 230.71376 23.071377 Q 230.71376 0.0 369.14203 0.0 Q 484.4989 23.071377 461.42752 23.071377 Q 461.42752 23.071377 738.28406 46.142754 z" svg:height="1.1535689mm" draw:style-name="style-277" svg:viewBox="0.0 0.0 1061.2833 115.35688" svg:width="10.612833mm" svg:x="56.29416mm" svg:y="210.18024mm"/>
          <draw:path svg:d="M 230.71376 0.0 L 253.78514 0.0 L 207.64238 207.64238 Q 184.57101 392.2134 138.42825 438.35614 Q 138.42825 484.4989 115.35688 530.64166 L 92.28551 599.8558 L 92.28551 669.0699 L 92.28551 738.28406 L 115.35688 761.3554 L 115.35688 807.49817 L 92.28551 807.49817 L 92.28551 807.49817 L 92.28551 807.49817 Q 92.28551 784.4268 46.142754 715.21265 Q 0.0 622.9272 0.0 507.57028 Q 0.0 392.2134 46.142754 253.78514 L 92.28551 138.42825 L 115.35688 115.35688 Q 138.42825 92.28551 138.42825 69.21413 L 138.42825 69.21413 L 138.42825 69.21413 Q 138.42825 69.21413 184.57101 46.142754 Q 207.64238 46.142754 207.64238 23.071377 Q 207.64238 0.0 230.71376 0.0 z" svg:height="8.074982mm" draw:style-name="style-278" svg:viewBox="0.0 0.0 253.78514 807.49817" svg:width="2.5378513mm" svg:x="23.071377mm" svg:y="74.05912mm"/>
          <draw:path svg:d="M 1984.1383 0.0 L 2076.4238 0.0 L 2122.5667 0.0 L 2168.7095 23.071377 L 2237.9236 23.071377 Q 2284.0662 23.071377 2330.209 46.142754 L 2353.2803 46.142754 L 2353.2803 115.35688 Q 2353.2803 161.49963 2330.209 184.57101 Q 2307.1377 207.64238 2307.1377 207.64238 L 2330.209 207.64238 L 2330.209 230.71376 L 2330.209 253.78514 L 2422.4946 322.99927 Q 2514.78 392.2134 2537.8513 438.35614 Q 2560.9229 461.42752 2560.9229 461.42752 L 2560.9229 484.4989 L 2560.9229 484.4989 L 2560.9229 484.4989 L 2583.9941 484.4989 L 2583.9941 484.4989 L 2583.9941 461.42752 L 2607.0654 461.42752 L 2607.0654 484.4989 L 2607.0654 507.57028 L 2630.137 530.64166 L 2630.137 553.713 L 2607.0654 553.713 L 2583.9941 530.64166 L 2583.9941 530.64166 L 2560.9229 530.64166 L 2560.9229 530.64166 L 2560.9229 530.64166 L 2537.8513 530.64166 L 2514.78 530.64166 L 2514.78 530.64166 L 2514.78 530.64166 L 2491.7087 530.64166 Q 2491.7087 530.64166 2468.6372 507.57028 Q 2422.4946 507.57028 2422.4946 530.64166 Q 2422.4946 553.713 2260.9949 576.7844 L 2099.4954 576.7844 L 2099.4954 599.8558 L 2099.4954 599.8558 L 2076.4238 599.8558 L 2076.4238 622.9272 L 2007.2097 622.9272 L 1961.067 622.9272 L 1937.9956 622.9272 Q 1914.9242 622.9272 1799.5674 576.7844 Q 1684.2104 530.64166 1661.139 484.4989 Q 1638.0677 438.35614 1591.9249 392.2134 Q 1522.7108 346.07065 1476.5681 369.14203 Q 1407.354 392.2134 1361.2112 392.2134 L 1315.0685 392.2134 L 1315.0685 415.28476 L 1315.0685 415.28476 L 1291.9971 415.28476 L 1291.9971 438.35614 L 1291.9971 438.35614 L 1268.9257 438.35614 L 1268.9257 438.35614 L 1268.9257 438.35614 L 1268.9257 461.42752 L 1268.9257 461.42752 L 1291.9971 484.4989 L 1291.9971 507.57028 L 1222.783 507.57028 Q 1176.6401 530.64166 1176.6401 530.64166 L 1153.5688 530.64166 L 1107.426 530.64166 Q 1061.2833 530.64166 876.7123 415.28476 Q 669.0699 299.9279 622.9272 276.8565 L 576.7844 253.78514 L 576.7844 276.8565 Q 576.7844 276.8565 599.8558 299.9279 L 599.8558 322.99927 L 599.8558 346.07065 Q 576.7844 369.14203 507.57028 322.99927 Q 415.28476 253.78514 253.78514 207.64238 L 115.35688 161.49963 L 115.35688 161.49963 L 115.35688 161.49963 L 92.28551 138.42825 L 69.21413 138.42825 L 69.21413 138.42825 L 69.21413 115.35688 L 23.071377 115.35688 L 9.094947E-13 115.35688 L 9.094947E-13 92.28551 L 23.071377 69.21413 L 23.071377 69.21413 L 23.071377 69.21413 L 23.071377 46.142754 L 23.071377 46.142754 L 69.21413 46.142754 L 115.35688 23.071377 L 115.35688 23.071377 L 115.35688 23.071377 L 138.42825 23.071377 L 138.42825 23.071377 L 530.64166 23.071377 Q 945.92645 23.071377 1061.2833 23.071377 L 1176.6401 23.071377 L 1545.7822 0.0 Q 1891.8529 -23.071377 1984.1383 0.0 z" svg:height="6.2292714mm" draw:style-name="style-279" svg:viewBox="0.0 0.0 2630.137 622.9272" svg:width="26.301369mm" svg:x="78.21197mm" svg:y="93.43907mm"/>
          <draw:path svg:d="M 369.14203 69.21413 L 392.2134 69.21413 L 392.2134 69.21413 Q 392.2134 92.28551 415.28476 92.28551 L 415.28476 92.28551 L 392.2134 92.28551 Q 369.14203 115.35688 392.2134 161.49963 Q 415.28476 207.64238 438.35614 230.71376 L 461.42752 253.78514 L 461.42752 253.78514 L 461.42752 276.8565 L 507.57028 346.07065 Q 576.7844 438.35614 669.0699 507.57028 Q 738.28406 599.8558 899.7837 761.3554 Q 1061.2833 922.85504 1084.3547 968.9978 Q 1107.426 1015.14056 1176.6401 1084.3547 Q 1245.8544 1130.4974 1245.8544 1153.5688 Q 1245.8544 1176.6401 1268.9257 1176.6401 Q 1291.9971 1176.6401 1291.9971 1199.7115 Q 1291.9971 1245.8544 1315.0685 1245.8544 Q 1338.1398 1245.8544 1384.2826 1384.2826 Q 1430.4253 1545.7822 1407.354 1545.7822 Q 1384.2826 1545.7822 1361.2112 1614.9963 Q 1338.1398 1661.139 1361.2112 1684.2104 Q 1361.2112 1707.2819 1315.0685 1730.3533 Q 1268.9257 1753.4246 1291.9971 1753.4246 Q 1291.9971 1753.4246 1291.9971 1776.496 L 1291.9971 1776.496 L 1268.9257 1776.496 L 1268.9257 1799.5674 L 1245.8544 1799.5674 L 1199.7115 1799.5674 L 1199.7115 1822.6387 L 1199.7115 1822.6387 L 1199.7115 1822.6387 L 1176.6401 1799.5674 L 1153.5688 1799.5674 Q 1130.4974 1799.5674 1061.2833 1776.496 L 1015.14056 1753.4246 L 1015.14056 1753.4246 Q 1015.14056 1730.3533 992.06915 1707.2819 L 968.9978 1684.2104 L 1015.14056 1684.2104 L 1038.2119 1661.139 L 1015.14056 1661.139 L 992.06915 1661.139 L 992.06915 1638.0677 L 992.06915 1614.9963 L 968.9978 1614.9963 L 945.92645 1614.9963 L 922.85504 1591.9249 L 899.7837 1568.8536 L 899.7837 1568.8536 L 876.7123 1568.8536 L 876.7123 1568.8536 Q 876.7123 1568.8536 715.21265 1476.5681 Q 553.713 1384.2826 415.28476 1176.6401 Q 276.8565 968.9978 230.71376 830.5695 L 161.49963 669.0699 L 161.49963 645.99854 Q 138.42825 645.99854 69.21413 369.14203 L 0.0 69.21413 L 0.0 23.071377 Q 23.071377 -46.142754 184.57101 0.0 Q 346.07065 46.142754 369.14203 69.21413 z" svg:height="18.226387mm" draw:style-name="style-280" svg:viewBox="0.0 0.0 1407.354 1822.6387" svg:width="14.07354mm" svg:x="56.755585mm" svg:y="193.79956mm"/>
          <draw:path svg:d="M 0.0 0.0 L 0.0 0.0 L 161.49963 0.0 L 322.99927 0.0 L 645.99854 0.0 L 968.9978 0.0 L 992.06915 23.071377 Q 1038.2119 46.142754 968.9978 92.28551 Q 899.7837 138.42825 899.7837 138.42825 L 899.7837 161.49963 L 853.6409 161.49963 L 784.4268 161.49963 L 784.4268 138.42825 Q 807.49817 138.42825 830.5695 92.28551 Q 876.7123 46.142754 484.4989 46.142754 L 92.28551 23.071377 L 46.142754 23.071377 L 0.0 23.071377 L 0.0 0.0 z" svg:height="1.6149963mm" draw:style-name="style-281" svg:viewBox="0.0 0.0 992.06915 161.49963" svg:width="9.9206915mm" svg:x="54.67916mm" svg:y="108.8969mm"/>
          <draw:path svg:d="M 92.28551 115.35688 L 69.21413 0.0 L 92.28551 0.0 Q 115.35688 0.0 161.49963 230.71376 Q 207.64238 438.35614 161.49963 553.713 Q 115.35688 669.0699 115.35688 692.1413 L 115.35688 738.28406 L 92.28551 738.28406 L 92.28551 738.28406 L 92.28551 761.3554 L 69.21413 761.3554 L 69.21413 761.3554 L 69.21413 784.4268 L 69.21413 784.4268 L 69.21413 784.4268 L 46.142754 807.49817 L 46.142754 830.5695 L 46.142754 830.5695 L 23.071377 830.5695 L 23.071377 830.5695 L 23.071377 830.5695 L 23.071377 853.6409 L 0.0 853.6409 L 0.0 692.1413 Q 23.071377 507.57028 69.21413 369.14203 Q 115.35688 230.71376 92.28551 115.35688 z" svg:height="8.536409mm" draw:style-name="style-282" svg:viewBox="0.0 0.0 161.49963 853.6409" svg:width="1.6149963mm" svg:x="142.35039mm" svg:y="292.54504mm"/>
          <draw:path svg:d="M 530.64166 0.0 L 715.21265 0.0 L 715.21265 0.0 Q 715.21265 0.0 738.28406 23.071377 L 738.28406 69.21413 L 738.28406 69.21413 L 715.21265 69.21413 L 715.21265 92.28551 Q 692.1413 115.35688 715.21265 115.35688 Q 761.3554 115.35688 761.3554 138.42825 L 761.3554 138.42825 L 622.9272 115.35688 Q 484.4989 115.35688 484.4989 184.57101 Q 484.4989 253.78514 484.4989 276.8565 Q 484.4989 299.9279 484.4989 299.9279 L 484.4989 299.9279 L 507.57028 299.9279 L 507.57028 299.9279 L 530.64166 322.99927 L 553.713 346.07065 L 553.713 346.07065 L 530.64166 346.07065 L 530.64166 346.07065 L 530.64166 346.07065 L 530.64166 369.14203 L 530.64166 369.14203 L 507.57028 392.2134 Q 507.57028 438.35614 553.713 438.35614 L 599.8558 438.35614 L 599.8558 461.42752 L 599.8558 484.4989 L 599.8558 484.4989 L 576.7844 484.4989 L 576.7844 507.57028 L 576.7844 530.64166 L 553.713 530.64166 L 553.713 530.64166 L 507.57028 576.7844 Q 461.42752 576.7844 461.42752 599.8558 L 461.42752 599.8558 L 392.2134 599.8558 Q 346.07065 622.9272 299.9279 599.8558 Q 230.71376 599.8558 230.71376 622.9272 Q 230.71376 645.99854 161.49963 645.99854 L 115.35688 622.9272 L 92.28551 622.9272 L 69.21413 622.9272 L 69.21413 599.8558 L 69.21413 599.8558 L 46.142754 599.8558 L 46.142754 576.7844 L 46.142754 576.7844 L 23.071377 576.7844 L 23.071377 576.7844 L 23.071377 576.7844 L 23.071377 553.713 L 23.071377 553.713 L 0.0 553.713 L 0.0 553.713 L 0.0 530.64166 L 23.071377 484.4989 L 23.071377 484.4989 L 23.071377 484.4989 L 23.071377 461.42752 L 23.071377 461.42752 L 0.0 461.42752 L 0.0 438.35614 L 0.0 438.35614 L 23.071377 438.35614 L 23.071377 438.35614 Q 23.071377 438.35614 69.21413 392.2134 Q 138.42825 346.07065 138.42825 322.99927 Q 138.42825 276.8565 161.49963 276.8565 Q 207.64238 253.78514 184.57101 230.71376 Q 161.49963 184.57101 207.64238 161.49963 Q 253.78514 161.49963 253.78514 184.57101 Q 276.8565 207.64238 299.9279 115.35688 Q 346.07065 23.071377 530.64166 0.0 z" svg:height="6.4599853mm" draw:style-name="style-283" svg:viewBox="0.0 0.0 761.3554 645.99854" svg:width="7.613554mm" svg:x="66.21485mm" svg:y="134.50612mm"/>
          <draw:path svg:d="M 138.42825 23.071377 L 115.35688 0.0 L 138.42825 0.0 Q 161.49963 0.0 161.49963 23.071377 L 184.57101 46.142754 L 184.57101 69.21413 L 184.57101 92.28551 L 184.57101 115.35688 Q 184.57101 161.49963 207.64238 161.49963 Q 230.71376 161.49963 253.78514 299.9279 Q 276.8565 415.28476 253.78514 438.35614 L 253.78514 438.35614 L 230.71376 599.8558 Q 184.57101 761.3554 184.57101 761.3554 L 184.57101 761.3554 L 184.57101 761.3554 Q 184.57101 738.28406 138.42825 576.7844 Q 92.28551 415.28476 46.142754 253.78514 L 0.0 115.35688 L 23.071377 115.35688 L 23.071377 115.35688 L 23.071377 115.35688 L 46.142754 115.35688 L 46.142754 92.28551 L 46.142754 69.21413 L 69.21413 92.28551 L 69.21413 115.35688 L 92.28551 115.35688 L 115.35688 115.35688 L 115.35688 92.28551 L 138.42825 69.21413 L 138.42825 69.21413 Q 138.42825 69.21413 138.42825 23.071377 z" svg:height="7.613554mm" draw:style-name="style-284" svg:viewBox="0.0 0.0 253.78514 761.3554" svg:width="2.5378513mm" svg:x="103.359764mm" svg:y="130.8147mm"/>
          <draw:path svg:d="M 507.57028 69.21413 L 507.57028 69.21413 L 530.64166 69.21413 L 530.64166 92.28551 L 276.8565 92.28551 L 0.0 92.28551 L 92.28551 46.142754 Q 161.49963 -23.071377 276.8565 0.0 Q 392.2134 23.071377 461.42752 23.071377 Q 507.57028 69.21413 507.57028 69.21413 z" svg:height="0.9228551mm" draw:style-name="style-285" svg:viewBox="0.0 0.0 530.64166 92.28551" svg:width="5.3064165mm" svg:x="144.88824mm" svg:y="260.47583mm"/>
          <draw:path svg:d="M 46.142754 23.071377 L 69.21413 0.0 L 392.2134 23.071377 Q 715.21265 46.142754 761.3554 115.35688 Q 830.5695 184.57101 830.5695 369.14203 L 830.5695 530.64166 L 830.5695 553.713 Q 830.5695 599.8558 830.5695 830.5695 Q 830.5695 1038.2119 784.4268 1130.4974 Q 715.21265 1245.8544 553.713 1245.8544 L 369.14203 1268.9257 L 369.14203 1545.7822 L 369.14203 1822.6387 L 438.35614 1822.6387 L 507.57028 1822.6387 L 507.57028 1868.7815 L 507.57028 1914.9242 L 507.57028 1937.9956 L 507.57028 1937.9956 L 484.4989 1937.9956 L 484.4989 1937.9956 L 230.71376 1961.067 L 0.0 1961.067 L 0.0 1891.8529 L 0.0 1822.6387 L 46.142754 1822.6387 Q 115.35688 1799.5674 115.35688 968.9978 Q 115.35688 138.42825 46.142754 138.42825 Q 0.0 138.42825 0.0 92.28551 L 0.0 23.071377 L 0.0 23.071377 L 23.071377 23.071377 L 46.142754 23.071377 z M 369.14203 645.99854 Q 346.07065 161.49963 461.42752 184.57101 Q 576.7844 184.57101 599.8558 230.71376 Q 599.8558 253.78514 599.8558 645.99854 Q 599.8558 1061.2833 553.713 1084.3547 Q 484.4989 1107.426 438.35614 1107.426 Q 369.14203 1107.426 369.14203 645.99854 z" svg:height="19.61067mm" draw:style-name="style-286" svg:viewBox="0.0 0.0 830.5695 1961.067" svg:width="8.305696mm" svg:x="68.7527mm" svg:y="16.149963mm"/>
          <draw:path svg:d="M 92.28551 23.071377 L 115.35688 23.071377 L 184.57101 0.0 L 276.8565 0.0 L 438.35614 0.0 L 599.8558 0.0 L 599.8558 0.0 Q 599.8558 23.071377 622.9272 23.071377 Q 645.99854 23.071377 622.9272 69.21413 Q 599.8558 92.28551 415.28476 138.42825 Q 207.64238 207.64238 138.42825 207.64238 L 69.21413 207.64238 L 69.21413 184.57101 L 46.142754 184.57101 L 46.142754 184.57101 Q 46.142754 161.49963 23.071377 138.42825 L -9.094947E-13 92.28551 L -9.094947E-13 92.28551 Q 23.071377 69.21413 23.071377 69.21413 L 23.071377 69.21413 L 46.142754 69.21413 Q 46.142754 69.21413 46.142754 46.142754 L 46.142754 46.142754 L 46.142754 46.142754 Q 69.21413 23.071377 69.21413 23.071377 L 69.21413 23.071377 L 92.28551 23.071377 z" svg:height="2.076424mm" draw:style-name="style-287" svg:viewBox="0.0 0.0 622.9272 207.64238" svg:width="6.2292714mm" svg:x="65.06128mm" svg:y="130.8147mm"/>
          <draw:path svg:d="M 576.7844 0.0 L 599.8558 0.0 L 576.7844 46.142754 Q 553.713 92.28551 553.713 115.35688 L 553.713 161.49963 L 530.64166 207.64238 L 507.57028 230.71376 L 507.57028 253.78514 L 507.57028 276.8565 L 415.28476 346.07065 Q 346.07065 392.2134 276.8565 415.28476 L 207.64238 415.28476 L 184.57101 415.28476 Q 184.57101 392.2134 138.42825 392.2134 Q 92.28551 392.2134 46.142754 322.99927 L 0.0 276.8565 L 23.071377 276.8565 L 46.142754 299.9279 L 69.21413 299.9279 L 92.28551 299.9279 L 92.28551 276.8565 L 92.28551 276.8565 L 92.28551 276.8565 L 92.28551 276.8565 L 115.35688 276.8565 L 115.35688 299.9279 L 138.42825 299.9279 L 184.57101 299.9279 L 230.71376 299.9279 L 253.78514 299.9279 L 276.8565 299.9279 Q 299.9279 299.9279 369.14203 230.71376 Q 415.28476 161.49963 438.35614 161.49963 Q 461.42752 161.49963 507.57028 69.21413 Q 553.713 0.0 576.7844 0.0 z" svg:height="4.152848mm" draw:style-name="style-288" svg:viewBox="0.0 0.0 599.8558 415.28476" svg:width="5.998558mm" svg:x="51.218456mm" svg:y="147.88753mm"/>
          <draw:path svg:d="M 138.42825 276.8565 L 69.21413 299.9279 L 23.071377 207.64238 Q -23.071377 138.42825 0.0 69.21413 Q 0.0 -23.071377 69.21413 3.6379788E-12 Q 115.35688 23.071377 161.49963 69.21413 Q 207.64238 138.42825 207.64238 207.64238 Q 207.64238 276.8565 138.42825 276.8565 z" svg:height="2.999279mm" draw:style-name="style-289" svg:viewBox="0.0 0.0 207.64238 299.9279" svg:width="2.076424mm" svg:x="116.51045mm" svg:y="268.78152mm"/>
          <draw:path svg:d="M 23.071377 69.21413 L 46.142754 -3.6379788E-12 L 69.21413 -3.6379788E-12 L 92.28551 -3.6379788E-12 L 115.35688 161.49963 Q 115.35688 322.99927 184.57101 461.42752 Q 253.78514 599.8558 253.78514 715.21265 L 253.78514 807.49817 L 230.71376 853.6409 L 230.71376 876.7123 L 230.71376 876.7123 Q 207.64238 876.7123 115.35688 669.0699 Q 23.071377 461.42752 0.0 299.9279 Q -23.071377 161.49963 23.071377 69.21413 z" svg:height="8.767123mm" draw:style-name="style-290" svg:viewBox="0.0 0.0 253.78514 876.7123" svg:width="2.5378513mm" svg:x="140.96611mm" svg:y="221.71593mm"/>
          <draw:path svg:d="M 92.28551 46.142754 L 138.42825 46.142754 L 138.42825 46.142754 L 138.42825 69.21413 L 138.42825 69.21413 L 138.42825 69.21413 L 161.49963 69.21413 L 161.49963 69.21413 L 161.49963 92.28551 L 184.57101 92.28551 L 184.57101 92.28551 L 184.57101 115.35688 L 207.64238 115.35688 L 230.71376 115.35688 L 230.71376 115.35688 Q 230.71376 115.35688 230.71376 138.42825 L 253.78514 138.42825 L 415.28476 322.99927 Q 599.8558 484.4989 645.99854 507.57028 Q 715.21265 530.64166 715.21265 553.713 Q 715.21265 576.7844 761.3554 576.7844 Q 784.4268 599.8558 807.49817 622.9272 L 807.49817 622.9272 L 807.49817 645.99854 L 784.4268 669.0699 L 784.4268 669.0699 L 784.4268 669.0699 L 830.5695 692.1413 L 853.6409 715.21265 L 968.9978 715.21265 L 1084.3547 715.21265 L 1084.3547 738.28406 L 1084.3547 738.28406 L 1061.2833 738.28406 L 1015.14056 761.3554 L 968.9978 761.3554 L 922.85504 761.3554 L 922.85504 738.28406 L 922.85504 738.28406 L 899.7837 738.28406 L 899.7837 761.3554 L 853.6409 761.3554 Q 807.49817 761.3554 645.99854 715.21265 Q 484.4989 669.0699 415.28476 599.8558 Q 369.14203 530.64166 346.07065 530.64166 Q 322.99927 507.57028 276.8565 484.4989 Q 253.78514 484.4989 253.78514 438.35614 Q 253.78514 392.2134 230.71376 392.2134 Q 207.64238 392.2134 138.42825 299.9279 Q 69.21413 207.64238 46.142754 207.64238 L 9.094947E-13 230.71376 L 9.094947E-13 207.64238 L 9.094947E-13 161.49963 L 23.071377 161.49963 L 23.071377 161.49963 L 23.071377 161.49963 L 46.142754 161.49963 L 46.142754 138.42825 Q 46.142754 115.35688 23.071377 115.35688 L 9.094947E-13 115.35688 L 9.094947E-13 92.28551 Q 9.094947E-13 69.21413 23.071377 69.21413 Q 46.142754 69.21413 46.142754 23.071377 Q 23.071377 0.0 46.142754 0.0 Q 69.21413 0.0 69.21413 23.071377 Q 92.28551 46.142754 92.28551 46.142754 z" svg:height="7.613554mm" draw:style-name="style-291" svg:viewBox="0.0 0.0 1084.3547 761.3554" svg:width="10.843547mm" svg:x="71.52126mm" svg:y="164.49892mm"/>
          <draw:path svg:d="M 0.0 161.49963 Q 0.0 -23.071377 92.28551 3.6379788E-12 Q 161.49963 3.6379788E-12 161.49963 161.49963 Q 138.42825 299.9279 69.21413 322.99927 Q 0.0 346.07065 0.0 161.49963 z" svg:height="3.2299926mm" draw:style-name="style-292" svg:viewBox="0.0 0.0 161.49963 322.99927" svg:width="1.6149963mm" svg:x="82.59553mm" svg:y="287.46936mm"/>
          <draw:path svg:d="M 0.0 253.78514 L 0.0 0.0 L 115.35688 23.071377 Q 253.78514 23.071377 299.9279 92.28551 Q 369.14203 138.42825 369.14203 69.21413 Q 369.14203 0.0 438.35614 0.0 Q 530.64166 0.0 530.64166 253.78514 L 530.64166 507.57028 L 530.64166 553.713 L 530.64166 599.8558 L 484.4989 599.8558 L 415.28476 599.8558 L 346.07065 599.8558 Q 299.9279 576.7844 253.78514 530.64166 L 207.64238 484.4989 L 207.64238 484.4989 L 207.64238 484.4989 L 207.64238 461.42752 L 207.64238 461.42752 L 184.57101 461.42752 L 184.57101 438.35614 L 184.57101 438.35614 L 161.49963 438.35614 L 161.49963 530.64166 Q 161.49963 599.8558 69.21413 599.8558 L 0.0 599.8558 L 0.0 553.713 L 0.0 507.57028 L 0.0 253.78514 z" svg:height="5.998558mm" draw:style-name="style-293" svg:viewBox="0.0 0.0 530.64166 599.8558" svg:width="5.3064165mm" svg:x="49.60346mm" svg:y="276.6258mm"/>
          <draw:path svg:d="M 92.28551 253.78514 L 0.0 0.0 L 23.071377 0.0 Q 46.142754 0.0 69.21413 69.21413 Q 92.28551 115.35688 161.49963 115.35688 Q 230.71376 138.42825 322.99927 253.78514 Q 438.35614 392.2134 461.42752 392.2134 L 484.4989 392.2134 L 484.4989 415.28476 L 507.57028 415.28476 L 507.57028 415.28476 L 507.57028 438.35614 L 507.57028 438.35614 L 507.57028 438.35614 L 530.64166 438.35614 L 530.64166 438.35614 L 553.713 461.42752 L 599.8558 461.42752 L 599.8558 461.42752 Q 599.8558 484.4989 599.8558 484.4989 L 622.9272 484.4989 L 622.9272 484.4989 Q 622.9272 484.4989 645.99854 507.57028 L 645.99854 507.57028 L 645.99854 507.57028 L 669.0699 507.57028 L 669.0699 507.57028 L 669.0699 530.64166 L 669.0699 530.64166 L 692.1413 530.64166 L 692.1413 530.64166 L 692.1413 530.64166 L 715.21265 553.713 L 738.28406 576.7844 L 738.28406 576.7844 L 738.28406 576.7844 L 761.3554 576.7844 L 761.3554 576.7844 L 761.3554 599.8558 L 784.4268 599.8558 L 784.4268 599.8558 L 784.4268 622.9272 L 807.49817 622.9272 L 830.5695 622.9272 L 853.6409 669.0699 Q 876.7123 715.21265 922.85504 761.3554 Q 968.9978 784.4268 968.9978 784.4268 Q 968.9978 807.49817 1015.14056 807.49817 L 1038.2119 807.49817 L 1038.2119 830.5695 L 1061.2833 830.5695 L 1061.2833 830.5695 L 1061.2833 853.6409 L 1107.426 853.6409 L 1130.4974 853.6409 L 1130.4974 876.7123 L 1130.4974 899.7837 L 1038.2119 899.7837 Q 945.92645 899.7837 899.7837 876.7123 Q 853.6409 853.6409 807.49817 876.7123 Q 761.3554 899.7837 669.0699 853.6409 Q 576.7844 853.6409 553.713 853.6409 L 507.57028 853.6409 L 507.57028 853.6409 Q 484.4989 853.6409 438.35614 807.49817 Q 392.2134 761.3554 299.9279 622.9272 Q 207.64238 484.4989 92.28551 253.78514 z" svg:height="8.997837mm" draw:style-name="style-294" svg:viewBox="0.0 0.0 1130.4974 899.7837" svg:width="11.304975mm" svg:x="43.374187mm" svg:y="180.64888mm"/>
          <draw:path svg:d="M 23.071377 184.57101 L 23.071377 0.0 L 161.49963 0.0 L 299.9279 0.0 L 461.42752 23.071377 Q 599.8558 46.142754 622.9272 46.142754 Q 645.99854 69.21413 645.99854 184.57101 Q 645.99854 299.9279 622.9272 299.9279 Q 599.8558 299.9279 645.99854 369.14203 Q 692.1413 461.42752 715.21265 461.42752 L 715.21265 461.42752 L 715.21265 484.4989 L 738.28406 484.4989 L 738.28406 484.4989 L 738.28406 507.57028 L 738.28406 507.57028 L 738.28406 507.57028 L 761.3554 507.57028 L 761.3554 507.57028 L 761.3554 530.64166 L 738.28406 530.64166 L 738.28406 530.64166 L 738.28406 553.713 L 738.28406 553.713 L 738.28406 553.713 L 715.21265 553.713 L 715.21265 553.713 L 692.1413 576.7844 L 645.99854 599.8558 L 622.9272 599.8558 L 599.8558 599.8558 L 576.7844 622.9272 L 553.713 645.99854 L 553.713 645.99854 L 530.64166 645.99854 L 530.64166 622.9272 Q 507.57028 622.9272 461.42752 553.713 L 369.14203 461.42752 L 369.14203 461.42752 L 369.14203 461.42752 L 369.14203 438.35614 L 369.14203 438.35614 L 346.07065 438.35614 L 346.07065 415.28476 L 346.07065 415.28476 L 322.99927 415.28476 L 322.99927 415.28476 L 322.99927 415.28476 L 322.99927 392.2134 L 322.99927 392.2134 L 299.9279 484.4989 Q 299.9279 576.7844 207.64238 576.7844 L 115.35688 576.7844 L 69.21413 576.7844 L 23.071377 553.713 L 23.071377 553.713 L 0.0 553.713 L 0.0 461.42752 Q 0.0 392.2134 23.071377 184.57101 z" svg:height="6.4599853mm" draw:style-name="style-295" svg:viewBox="0.0 0.0 761.3554 645.99854" svg:width="7.613554mm" svg:x="125.96971mm" svg:y="277.31793mm"/>
          <draw:path svg:d="M 161.49963 -3.6379788E-12 L 161.49963 -3.6379788E-12 L 184.57101 -3.6379788E-12 L 184.57101 -3.6379788E-12 L 184.57101 23.071377 L 207.64238 23.071377 L 253.78514 92.28551 Q 322.99927 138.42825 392.2134 138.42825 Q 484.4989 138.42825 553.713 92.28551 Q 622.9272 46.142754 645.99854 46.142754 L 669.0699 46.142754 L 669.0699 46.142754 Q 669.0699 46.142754 669.0699 69.21413 L 692.1413 69.21413 L 738.28406 138.42825 Q 761.3554 207.64238 669.0699 322.99927 Q 576.7844 438.35614 553.713 438.35614 L 553.713 461.42752 L 553.713 461.42752 L 530.64166 461.42752 L 530.64166 461.42752 L 530.64166 461.42752 L 530.64166 484.4989 L 530.64166 484.4989 L 507.57028 484.4989 L 507.57028 507.57028 L 507.57028 507.57028 L 484.4989 507.57028 L 484.4989 530.64166 L 484.4989 553.713 L 622.9272 553.713 L 761.3554 553.713 L 761.3554 715.21265 L 761.3554 876.7123 L 622.9272 876.7123 Q 484.4989 899.7837 553.713 992.06915 Q 645.99854 1107.426 669.0699 1107.426 L 669.0699 1107.426 L 715.21265 1199.7115 Q 761.3554 1268.9257 669.0699 1338.1398 Q 576.7844 1407.354 576.7844 1361.2112 Q 553.713 1338.1398 484.4989 1291.9971 Q 415.28476 1245.8544 322.99927 1291.9971 Q 230.71376 1291.9971 207.64238 1315.0685 Q 207.64238 1338.1398 184.57101 1361.2112 L 161.49963 1384.2826 L 161.49963 1384.2826 L 161.49963 1384.2826 L 161.49963 1384.2826 L 138.42825 1384.2826 L 138.42825 1384.2826 L 115.35688 1384.2826 L 115.35688 1361.2112 L 115.35688 1338.1398 L 92.28551 1338.1398 L 92.28551 1338.1398 L 69.21413 1315.0685 L 46.142754 1315.0685 L 46.142754 1291.9971 L 46.142754 1268.9257 L 23.071377 1268.9257 L 4.5474735E-13 1245.8544 L 4.5474735E-13 1245.8544 L 23.071377 1245.8544 L 23.071377 1222.783 L 23.071377 1199.7115 L 46.142754 1199.7115 L 46.142754 1199.7115 L 46.142754 1176.6401 Q 69.21413 1176.6401 161.49963 1084.3547 L 253.78514 968.9978 L 253.78514 968.9978 L 253.78514 968.9978 L 276.8565 968.9978 L 276.8565 968.9978 L 276.8565 945.92645 L 299.9279 945.92645 L 299.9279 922.85504 L 299.9279 899.7837 L 322.99927 899.7837 L 322.99927 876.7123 L 322.99927 876.7123 L 299.9279 876.7123 L 299.9279 876.7123 L 299.9279 876.7123 L 207.64238 876.7123 Q 115.35688 876.7123 115.35688 876.7123 Q 92.28551 876.7123 69.21413 692.1413 L 69.21413 530.64166 L 207.64238 530.64166 L 322.99927 507.57028 L 322.99927 507.57028 L 299.9279 507.57028 L 299.9279 507.57028 L 299.9279 507.57028 L 299.9279 484.4989 L 299.9279 484.4989 L 276.8565 461.42752 L 253.78514 438.35614 L 253.78514 438.35614 L 253.78514 415.28476 L 253.78514 415.28476 Q 253.78514 415.28476 161.49963 322.99927 L 92.28551 230.71376 L 92.28551 207.64238 L 69.21413 207.64238 L 69.21413 207.64238 L 69.21413 184.57101 L 69.21413 184.57101 L 69.21413 184.57101 L 69.21413 161.49963 L 69.21413 138.42825 L 69.21413 115.35688 L 69.21413 92.28551 L 92.28551 92.28551 L 92.28551 92.28551 L 92.28551 69.21413 L 115.35688 69.21413 L 115.35688 69.21413 L 115.35688 46.142754 L 115.35688 46.142754 L 115.35688 46.142754 L 138.42825 46.142754 L 138.42825 46.142754 L 138.42825 23.071377 L 161.49963 23.071377 L 161.49963 23.071377 L 161.49963 -3.6379788E-12 L 161.49963 -3.6379788E-12 z" svg:height="13.842826mm" draw:style-name="style-296" svg:viewBox="0.0 0.0 761.3554 1384.2826" svg:width="7.613554mm" svg:x="32.069214mm" svg:y="240.86517mm"/>
          <draw:path svg:d="M 92.28551 23.071377 L 115.35688 0.0 L 322.99927 0.0 Q 507.57028 0.0 784.4268 0.0 L 1061.2833 0.0 L 1107.426 23.071377 Q 1176.6401 46.142754 1199.7115 46.142754 L 1222.783 46.142754 L 1245.8544 69.21413 L 1245.8544 69.21413 L 1268.9257 69.21413 L 1291.9971 92.28551 L 1291.9971 92.28551 L 1291.9971 92.28551 L 1315.0685 92.28551 L 1315.0685 92.28551 L 1522.7108 184.57101 Q 1730.3533 276.8565 1753.4246 299.9279 L 1753.4246 299.9279 L 1753.4246 299.9279 Q 1753.4246 322.99927 1753.4246 322.99927 L 1776.496 322.99927 L 1799.5674 369.14203 Q 1845.7101 415.28476 1799.5674 415.28476 Q 1776.496 415.28476 1753.4246 461.42752 Q 1753.4246 507.57028 1707.2819 507.57028 Q 1684.2104 507.57028 1684.2104 530.64166 L 1684.2104 553.713 L 1568.8536 692.1413 Q 1476.5681 807.49817 1430.4253 876.7123 Q 1384.2826 945.92645 1384.2826 968.9978 L 1384.2826 992.06915 L 1384.2826 1061.2833 L 1384.2826 1130.4974 L 1384.2826 1153.5688 L 1384.2826 1199.7115 L 1430.4253 1199.7115 L 1453.4967 1199.7115 L 1453.4967 1176.6401 L 1476.5681 1176.6401 L 1476.5681 1176.6401 L 1476.5681 1199.7115 L 1499.6394 1199.7115 L 1522.7108 1199.7115 L 1522.7108 1176.6401 L 1522.7108 1176.6401 L 1499.6394 1153.5688 Q 1499.6394 1130.4974 1522.7108 1130.4974 Q 1568.8536 1107.426 1591.9249 1084.3547 Q 1614.9963 1038.2119 1638.0677 1015.14056 L 1684.2104 1015.14056 L 1684.2104 992.06915 L 1707.2819 992.06915 L 1707.2819 1015.14056 Q 1707.2819 1038.2119 1799.5674 1107.426 Q 1891.8529 1199.7115 1984.1383 1291.9971 Q 2076.4238 1384.2826 2099.4954 1407.354 L 2122.5667 1430.4253 L 2122.5667 1430.4253 L 2122.5667 1430.4253 L 2145.638 1453.4967 L 2168.7095 1476.5681 L 2191.7808 1476.5681 L 2214.852 1476.5681 L 2214.852 1476.5681 L 2214.852 1476.5681 L 2237.9236 1476.5681 L 2237.9236 1476.5681 L 2237.9236 1499.6394 L 2260.9949 1499.6394 L 2260.9949 1499.6394 L 2260.9949 1522.7108 L 2260.9949 1522.7108 L 2260.9949 1522.7108 L 2284.0662 1522.7108 L 2284.0662 1522.7108 L 2330.209 1568.8536 Q 2376.3518 1614.9963 2445.566 1614.9963 Q 2537.8513 1638.0677 2537.8513 1661.139 Q 2537.8513 1684.2104 2583.9941 1684.2104 Q 2630.137 1684.2104 2699.351 1707.2819 Q 2768.5652 1753.4246 2837.7793 1822.6387 Q 2883.922 1891.8529 2883.922 1914.9242 L 2906.9934 1914.9242 L 2906.9934 1914.9242 L 2906.9934 1937.9956 L 2930.0647 1937.9956 L 2953.1362 1937.9956 L 2953.1362 1914.9242 L 2953.1362 1914.9242 L 2976.2075 1914.9242 L 2976.2075 1937.9956 L 2976.2075 1937.9956 L 2999.2788 1937.9956 L 2999.2788 1914.9242 Q 2999.2788 1891.8529 3022.3503 1845.7101 Q 3022.3503 1776.496 3045.4216 1776.496 Q 3068.4932 1753.4246 3114.6357 1799.5674 Q 3160.7786 1845.7101 3229.9927 1799.5674 L 3276.1355 1799.5674 L 3276.1355 1776.496 L 3276.1355 1776.496 L 3299.2068 1776.496 L 3299.2068 1799.5674 L 3322.278 1799.5674 L 3322.278 1799.5674 L 3322.278 1799.5674 L 3322.278 1799.5674 L 3322.278 1822.6387 L 3322.278 1822.6387 L 3322.278 1891.8529 Q 3322.278 1961.067 3299.2068 2007.2097 Q 3299.2068 2030.2811 3322.278 2030.2811 Q 3368.421 2030.2811 3368.421 2053.3525 Q 3368.421 2076.4238 3391.4924 2076.4238 Q 3414.5637 2076.4238 3414.5637 2122.5667 Q 3414.5637 2191.7808 3460.7065 2168.7095 Q 3506.849 2168.7095 3506.849 2191.7808 Q 3506.849 2214.852 3483.7778 2214.852 Q 3460.7065 2237.9236 3460.7065 2237.9236 Q 3460.7065 2260.9949 3460.7065 2260.9949 L 3483.7778 2260.9949 L 3483.7778 2260.9949 Q 3483.7778 2260.9949 3506.849 2284.0662 L 3506.849 2284.0662 L 3506.849 2284.0662 Q 3506.849 2307.1377 3506.849 2307.1377 L 3529.9207 2307.1377 L 3506.849 2307.1377 Q 3460.7065 2307.1377 3460.7065 2399.423 Q 3460.7065 2491.7087 3460.7065 2491.7087 Q 3460.7065 2468.6372 3437.635 2491.7087 Q 3414.5637 2491.7087 3368.421 2491.7087 Q 3322.278 2468.6372 3322.278 2491.7087 Q 3322.278 2537.8513 3253.064 2537.8513 Q 3183.8499 2537.8513 3183.8499 2560.9229 Q 3183.8499 2583.9941 3137.7073 2630.137 Q 3068.4932 2630.137 3114.6357 2676.2795 Q 3183.8499 2699.351 3183.8499 2722.4224 Q 3183.8499 2745.494 3137.7073 2768.5652 Q 3091.5645 2814.708 3091.5645 2883.922 Q 3091.5645 2953.1362 3068.4932 2953.1362 Q 3045.4216 2953.1362 3068.4932 2999.2788 Q 3091.5645 3068.4932 3045.4216 3137.7073 Q 2999.2788 3183.8499 2953.1362 3160.7786 Q 2883.922 3137.7073 2860.8506 3183.8499 Q 2837.7793 3229.9927 2791.6365 3229.9927 Q 2768.5652 3253.064 2745.494 3276.1355 Q 2745.494 3322.278 2699.351 3345.3496 Q 2676.2795 3368.421 2653.2083 3414.5637 Q 2630.137 3483.7778 2653.2083 3506.849 Q 2676.2795 3506.849 2653.2083 3529.9207 Q 2630.137 3529.9207 2653.2083 3622.206 Q 2676.2795 3714.4917 2653.2083 3783.7058 Q 2607.0654 3829.8484 2653.2083 3852.92 Q 2676.2795 3875.9912 2676.2795 3968.2766 Q 2630.137 4037.491 2630.137 4060.5623 L 2630.137 4083.6335 L 2607.0654 4083.6335 Q 2583.9941 4083.6335 2583.9941 4129.7764 L 2583.9941 4175.919 L 2560.9229 4175.919 L 2560.9229 4152.8477 L 2560.9229 4152.8477 L 2537.8513 4152.8477 L 2537.8513 4152.8477 L 2537.8513 4152.8477 L 2537.8513 4129.7764 L 2537.8513 4129.7764 L 2514.78 4152.8477 L 2514.78 4175.919 L 2491.7087 4175.919 L 2445.566 4175.919 L 2445.566 4175.919 L 2422.4946 4152.8477 L 2422.4946 4152.8477 L 2399.423 4152.8477 L 2399.423 4152.8477 L 2399.423 4152.8477 L 2399.423 4129.7764 L 2399.423 4129.7764 L 2376.3518 4129.7764 L 2376.3518 4106.705 L 2353.2803 4106.705 Q 2330.209 4106.705 2307.1377 4037.491 Q 2284.0662 3968.2766 2214.852 3968.2766 Q 2145.638 3991.3481 2145.638 3968.2766 Q 2122.5667 3945.2053 2099.4954 3968.2766 L 2076.4238 3968.2766 L 2076.4238 3922.134 L 2076.4238 3899.0625 L 2076.4238 3875.9912 Q 2076.4238 3829.8484 2099.4954 3829.8484 Q 2122.5667 3852.92 2122.5667 3829.8484 L 2122.5667 3806.777 L 2099.4954 3806.777 Q 2099.4954 3783.7058 2099.4954 3783.7058 L 2076.4238 3783.7058 L 2076.4238 3737.563 Q 2076.4238 3714.4917 2053.3525 3714.4917 Q 2030.2811 3737.563 2030.2811 3737.563 Q 2030.2811 3783.7058 2030.2811 3737.563 Q 2007.2097 3691.4202 1984.1383 3691.4202 Q 1937.9956 3691.4202 1937.9956 3668.3489 Q 1937.9956 3645.2773 1937.9956 3599.1348 Q 1937.9956 3576.0632 1891.8529 3576.0632 Q 1845.7101 3576.0632 1845.7101 3552.992 Q 1845.7101 3529.9207 1822.6387 3529.9207 Q 1799.5674 3529.9207 1776.496 3506.849 Q 1753.4246 3460.7065 1707.2819 3414.5637 Q 1638.0677 3368.421 1638.0677 3299.2068 Q 1638.0677 3253.064 1591.9249 3229.9927 Q 1568.8536 3229.9927 1568.8536 3206.9214 Q 1591.9249 3183.8499 1568.8536 3160.7786 Q 1568.8536 3137.7073 1476.5681 3137.7073 Q 1384.2826 3137.7073 1361.2112 3022.3503 Q 1338.1398 2906.9934 1338.1398 2883.922 Q 1338.1398 2860.8506 1315.0685 2860.8506 Q 1268.9257 2837.7793 1268.9257 2791.6365 Q 1268.9257 2768.5652 1199.7115 2745.494 Q 1153.5688 2722.4224 1153.5688 2699.351 Q 1153.5688 2676.2795 1153.5688 2653.2083 Q 1153.5688 2630.137 1107.426 2491.7087 Q 1084.3547 2376.3518 1038.2119 2376.3518 Q 992.06915 2353.2803 1015.14056 2353.2803 Q 1038.2119 2353.2803 992.06915 2214.852 Q 922.85504 2099.4954 899.7837 2076.4238 Q 876.7123 2076.4238 876.7123 2030.2811 Q 876.7123 2007.2097 830.5695 1984.1383 Q 830.5695 1961.067 830.5695 1937.9956 L 853.6409 1937.9956 L 830.5695 1914.9242 L 807.49817 1891.8529 L 807.49817 1891.8529 L 807.49817 1891.8529 L 784.4268 1891.8529 Q 738.28406 1891.8529 738.28406 1868.7815 Q 738.28406 1845.7101 761.3554 1845.7101 Q 784.4268 1845.7101 784.4268 1799.5674 Q 784.4268 1753.4246 761.3554 1753.4246 Q 738.28406 1753.4246 738.28406 1684.2104 Q 738.28406 1614.9963 692.1413 1568.8536 Q 645.99854 1545.7822 669.0699 1522.7108 Q 692.1413 1522.7108 669.0699 1476.5681 Q 645.99854 1430.4253 622.9272 1430.4253 Q 599.8558 1430.4253 599.8558 1384.2826 Q 599.8558 1338.1398 553.713 1245.8544 Q 507.57028 1176.6401 461.42752 1038.2119 Q 461.42752 899.7837 392.2134 876.7123 L 346.07065 853.6409 L 322.99927 853.6409 Q 322.99927 830.5695 276.8565 692.1413 L 253.78514 553.713 L 230.71376 553.713 Q 230.71376 553.713 207.64238 530.64166 Q 184.57101 530.64166 184.57101 415.28476 Q 161.49963 322.99927 138.42825 322.99927 Q 138.42825 346.07065 115.35688 299.9279 Q 92.28551 253.78514 69.21413 253.78514 Q 46.142754 253.78514 46.142754 230.71376 Q 46.142754 184.57101 23.071377 184.57101 L 0.0 184.57101 L 0.0 138.42825 Q 0.0 69.21413 23.071377 69.21413 Q 46.142754 69.21413 46.142754 46.142754 Q 46.142754 23.071377 69.21413 23.071377 Q 92.28551 46.142754 92.28551 23.071377 z M 322.99927 530.64166 Q 322.99927 530.64166 346.07065 530.64166 Q 346.07065 553.713 322.99927 553.713 Q 322.99927 553.713 322.99927 530.64166 z M 507.57028 1107.426 Q 507.57028 1107.426 530.64166 1107.426 Q 530.64166 1107.426 507.57028 1107.426 Q 507.57028 1107.426 507.57028 1107.426 z M 2214.852 2053.3525 L 2214.852 2076.4238 L 2191.7808 2076.4238 Q 2168.7095 2076.4238 2168.7095 2053.3525 Q 2168.7095 2030.2811 2122.5667 2030.2811 Q 2099.4954 2030.2811 2076.4238 1937.9956 Q 2030.2811 1845.7101 2122.5667 1891.8529 Q 2191.7808 1937.9956 2191.7808 1984.1383 Q 2214.852 2030.2811 2214.852 2053.3525 z M 3253.064 1868.7815 Q 3276.1355 1868.7815 3276.1355 1868.7815 Q 3276.1355 1891.8529 3276.1355 1891.8529 Q 3253.064 1891.8529 3253.064 1868.7815 z M 2791.6365 3137.7073 L 2791.6365 3114.6357 L 2814.708 3114.6357 Q 2837.7793 3114.6357 2837.7793 3137.7073 Q 2837.7793 3160.7786 2814.708 3160.7786 Q 2791.6365 3160.7786 2791.6365 3137.7073 z" svg:height="41.75919mm" draw:style-name="style-297" svg:viewBox="0.0 0.0 3529.9207 4175.919" svg:width="35.299206mm" svg:x="56.29416mm" svg:y="211.3338mm"/>
          <draw:path svg:d="M 484.4989 369.14203 L 484.4989 369.14203 L 484.4989 392.2134 L 507.57028 392.2134 L 507.57028 392.2134 L 507.57028 415.28476 L 507.57028 415.28476 L 507.57028 415.28476 L 530.64166 415.28476 L 530.64166 415.28476 L 530.64166 438.35614 L 553.713 438.35614 L 553.713 438.35614 L 553.713 461.42752 L 553.713 461.42752 L 553.713 461.42752 L 576.7844 461.42752 L 576.7844 484.4989 L 576.7844 484.4989 L 576.7844 507.57028 L 599.8558 507.57028 L 622.9272 507.57028 L 669.0699 576.7844 Q 715.21265 645.99854 807.49817 692.1413 Q 899.7837 738.28406 922.85504 761.3554 L 922.85504 761.3554 L 922.85504 784.4268 Q 922.85504 807.49817 899.7837 807.49817 Q 876.7123 807.49817 876.7123 830.5695 L 876.7123 853.6409 L 899.7837 853.6409 L 899.7837 876.7123 L 876.7123 876.7123 L 853.6409 876.7123 L 853.6409 899.7837 L 830.5695 899.7837 L 830.5695 922.85504 L 830.5695 922.85504 L 807.49817 922.85504 L 784.4268 922.85504 L 761.3554 899.7837 L 738.28406 876.7123 L 738.28406 876.7123 L 738.28406 876.7123 L 715.21265 853.6409 Q 692.1413 830.5695 599.8558 738.28406 Q 507.57028 645.99854 415.28476 553.713 Q 322.99927 484.4989 322.99927 461.42752 L 322.99927 438.35614 L 299.9279 438.35614 L 299.9279 461.42752 L 253.78514 461.42752 Q 230.71376 484.4989 184.57101 553.713 Q 138.42825 622.9272 138.42825 622.9272 L 138.42825 645.99854 L 115.35688 645.99854 L 92.28551 645.99854 L 92.28551 622.9272 L 92.28551 622.9272 L 69.21413 622.9272 L 69.21413 645.99854 L 46.142754 645.99854 L 0.0 645.99854 L 0.0 599.8558 L 0.0 576.7844 L 0.0 507.57028 L 0.0 438.35614 L 0.0 415.28476 Q 0.0 392.2134 46.142754 322.99927 Q 92.28551 253.78514 184.57101 138.42825 L 299.9279 0.0 L 322.99927 0.0 Q 322.99927 -23.071377 346.07065 0.0 Q 369.14203 46.142754 369.14203 138.42825 Q 369.14203 253.78514 415.28476 322.99927 Q 461.42752 369.14203 484.4989 369.14203 z" svg:height="9.228551mm" draw:style-name="style-298" svg:viewBox="0.0 0.0 922.85504 922.85504" svg:width="9.228551mm" svg:x="70.136986mm" svg:y="216.87094mm"/>
          <draw:path svg:d="M 69.21413 0.0 L 92.28551 0.0 L 115.35688 161.49963 Q 138.42825 322.99927 184.57101 438.35614 Q 230.71376 553.713 230.71376 692.1413 Q 230.71376 807.49817 253.78514 830.5695 L 253.78514 830.5695 L 253.78514 830.5695 L 253.78514 853.6409 L 230.71376 853.6409 L 230.71376 853.6409 L 230.71376 853.6409 Q 230.71376 853.6409 207.64238 876.7123 L 207.64238 876.7123 L 184.57101 876.7123 Q 161.49963 876.7123 92.28551 669.0699 Q 0.0 461.42752 0.0 322.99927 Q 0.0 161.49963 23.071377 92.28551 Q 46.142754 0.0 69.21413 0.0 z" svg:height="8.767123mm" draw:style-name="style-299" svg:viewBox="0.0 0.0 253.78514 876.7123" svg:width="2.5378513mm" svg:x="13.842826mm" svg:y="191.95386mm"/>
          <draw:path svg:d="M 23.071377 230.71376 L 46.142754 207.64238 L 46.142754 115.35688 Q 69.21413 0.0 92.28551 0.0 Q 115.35688 23.071377 184.57101 276.8565 Q 253.78514 530.64166 115.35688 530.64166 Q -46.142754 530.64166 0.0 392.2134 Q 0.0 253.78514 23.071377 230.71376 z M 92.28551 299.9279 L 92.28551 299.9279 L 115.35688 369.14203 Q 138.42825 461.42752 92.28551 461.42752 Q 46.142754 461.42752 69.21413 392.2134 Q 92.28551 299.9279 92.28551 299.9279 z" svg:height="5.3064165mm" draw:style-name="style-300" svg:viewBox="0.0 0.0 184.57101 530.64166" svg:width="1.8457102mm" svg:x="111.20403mm" svg:y="22.840662mm"/>
          <draw:path svg:d="M 830.5695 92.28551 L 830.5695 92.28551 L 830.5695 92.28551 Q 830.5695 92.28551 876.7123 115.35688 Q 922.85504 138.42825 968.9978 92.28551 L 992.06915 46.142754 L 1107.426 230.71376 Q 1245.8544 438.35614 1245.8544 461.42752 L 1245.8544 461.42752 L 1222.783 461.42752 Q 1199.7115 461.42752 1407.354 807.49817 Q 1614.9963 1153.5688 1614.9963 1430.4253 Q 1614.9963 1684.2104 1707.2819 1684.2104 L 1776.496 1684.2104 L 1776.496 1707.2819 L 1753.4246 1730.3533 L 1753.4246 1730.3533 L 1753.4246 1753.4246 L 1753.4246 1753.4246 L 1753.4246 1753.4246 L 1730.3533 1753.4246 L 1730.3533 1753.4246 L 1638.0677 1845.7101 Q 1568.8536 1937.9956 1568.8536 1984.1383 Q 1591.9249 2030.2811 1661.139 2122.5667 Q 1753.4246 2214.852 1707.2819 2284.0662 Q 1661.139 2353.2803 1614.9963 2445.566 Q 1568.8536 2514.78 1661.139 2653.2083 Q 1753.4246 2791.6365 1753.4246 2814.708 Q 1753.4246 2837.7793 1753.4246 2837.7793 L 1753.4246 2837.7793 L 1684.2104 2837.7793 Q 1614.9963 2837.7793 1614.9963 3091.5645 Q 1614.9963 3322.278 1661.139 3322.278 L 1730.3533 3322.278 L 1730.3533 3345.3496 L 1730.3533 3368.421 L 1614.9963 3460.7065 Q 1476.5681 3576.0632 1522.7108 3622.206 Q 1545.7822 3691.4202 1614.9963 3760.6343 Q 1707.2819 3852.92 1661.139 3899.0625 Q 1638.0677 3968.2766 1568.8536 4014.4194 Q 1522.7108 4083.6335 1522.7108 4129.7764 Q 1522.7108 4175.919 1545.7822 4175.919 L 1545.7822 4198.9907 L 1545.7822 4198.9907 L 1568.8536 4198.9907 L 1568.8536 4198.9907 L 1568.8536 4198.9907 L 1568.8536 4222.062 L 1568.8536 4222.062 L 1591.9249 4222.062 L 1591.9249 4245.1333 L 1591.9249 4245.1333 L 1614.9963 4245.1333 L 1614.9963 4245.1333 L 1614.9963 4245.1333 L 1614.9963 4268.2046 L 1614.9963 4268.2046 L 1638.0677 4268.2046 L 1638.0677 4291.276 L 1638.0677 4291.276 L 1661.139 4291.276 L 1661.139 4291.276 L 1661.139 4291.276 L 1661.139 4314.347 L 1661.139 4314.347 L 1684.2104 4337.419 L 1684.2104 4360.49 L 1338.1398 4360.49 Q 968.9978 4360.49 968.9978 4383.5615 Q 968.9978 4406.633 945.92645 4498.9185 L 945.92645 4591.204 L 899.7837 4591.204 L 853.6409 4591.204 L 853.6409 4475.847 Q 853.6409 4360.49 830.5695 4360.49 L 807.49817 4360.49 L 807.49817 4314.347 Q 784.4268 4268.2046 761.3554 4222.062 Q 715.21265 4152.8477 599.8558 4083.6335 Q 461.42752 4014.4194 346.07065 4014.4194 L 230.71376 4014.4194 L 184.57101 4014.4194 L 138.42825 4014.4194 L 115.35688 4037.491 L 92.28551 4037.491 L 92.28551 4014.4194 L 92.28551 4014.4194 L 115.35688 4014.4194 L 115.35688 4014.4194 L 115.35688 3991.3481 L 115.35688 3991.3481 L 115.35688 3991.3481 L 115.35688 3968.2766 L 138.42825 3968.2766 L 184.57101 3968.2766 L 369.14203 3968.2766 Q 576.7844 3968.2766 622.9272 3968.2766 Q 669.0699 3968.2766 669.0699 3991.3481 L 692.1413 3991.3481 L 738.28406 4014.4194 Q 784.4268 4037.491 784.4268 4014.4194 L 784.4268 3991.3481 L 784.4268 3991.3481 L 784.4268 3991.3481 L 807.49817 4014.4194 L 830.5695 4037.491 L 830.5695 4037.491 L 830.5695 4060.5623 L 830.5695 4060.5623 L 830.5695 4060.5623 L 853.6409 3968.2766 Q 876.7123 3899.0625 922.85504 3760.6343 Q 1015.14056 3622.206 1015.14056 3483.7778 Q 1015.14056 3345.3496 992.06915 3276.1355 Q 945.92645 3183.8499 922.85504 3206.9214 L 876.7123 3229.9927 L 853.6409 3229.9927 L 830.5695 3229.9927 L 830.5695 3229.9927 L 830.5695 3206.9214 L 807.49817 3206.9214 L 807.49817 3183.8499 L 807.49817 3183.8499 L 784.4268 3183.8499 L 784.4268 3183.8499 L 784.4268 3183.8499 L 784.4268 3183.8499 L 784.4268 3183.8499 L 830.5695 3160.7786 Q 853.6409 3137.7073 876.7123 3137.7073 Q 922.85504 3137.7073 922.85504 3068.4932 L 922.85504 2999.2788 L 899.7837 2999.2788 L 876.7123 2999.2788 L 853.6409 2976.2075 Q 830.5695 2953.1362 784.4268 2953.1362 Q 738.28406 2906.9934 553.713 2906.9934 L 392.2134 2883.922 L 392.2134 2883.922 L 392.2134 2860.8506 L 461.42752 2860.8506 L 507.57028 2860.8506 L 507.57028 2837.7793 L 507.57028 2814.708 L 461.42752 2814.708 L 438.35614 2814.708 L 438.35614 2791.6365 L 415.28476 2791.6365 L 415.28476 2791.6365 L 415.28476 2768.5652 L 415.28476 2768.5652 L 415.28476 2768.5652 L 461.42752 2768.5652 L 507.57028 2768.5652 L 576.7844 2791.6365 Q 645.99854 2814.708 692.1413 2814.708 L 715.21265 2814.708 L 738.28406 2837.7793 L 784.4268 2860.8506 L 807.49817 2860.8506 L 830.5695 2860.8506 L 830.5695 2837.7793 L 830.5695 2837.7793 L 807.49817 2814.708 L 784.4268 2791.6365 L 784.4268 2768.5652 L 784.4268 2745.494 L 761.3554 2722.4224 Q 738.28406 2676.2795 738.28406 2445.566 Q 738.28406 2237.9236 738.28406 2168.7095 L 784.4268 2122.5667 L 784.4268 2099.4954 L 784.4268 2076.4238 L 807.49817 2076.4238 L 807.49817 2076.4238 L 784.4268 2076.4238 L 738.28406 2076.4238 L 645.99854 2076.4238 Q 530.64166 2122.5667 369.14203 2122.5667 L 230.71376 2122.5667 L 230.71376 2099.4954 L 230.71376 2099.4954 L 230.71376 2099.4954 L 253.78514 2076.4238 L 253.78514 2076.4238 L 276.8565 2076.4238 L 276.8565 2053.3525 L 276.8565 2030.2811 L 276.8565 2030.2811 L 276.8565 2030.2811 L 299.9279 2030.2811 L 299.9279 2030.2811 L 415.28476 2030.2811 Q 553.713 2030.2811 622.9272 2007.2097 L 692.1413 1984.1383 L 692.1413 1961.067 L 692.1413 1961.067 L 715.21265 1961.067 L 715.21265 1937.9956 L 715.21265 1937.9956 L 738.28406 1937.9956 L 738.28406 1937.9956 L 738.28406 1937.9956 L 738.28406 1914.9242 L 738.28406 1914.9242 L 761.3554 1914.9242 L 761.3554 1891.8529 L 761.3554 1891.8529 L 784.4268 1891.8529 L 784.4268 1868.7815 L 784.4268 1845.7101 L 807.49817 1822.6387 L 830.5695 1799.5674 L 830.5695 1799.5674 L 830.5695 1799.5674 L 830.5695 1776.496 L 830.5695 1776.496 L 807.49817 1776.496 L 807.49817 1753.4246 L 807.49817 1753.4246 L 784.4268 1753.4246 L 784.4268 1753.4246 L 784.4268 1753.4246 L 784.4268 1730.3533 L 784.4268 1730.3533 L 761.3554 1730.3533 L 761.3554 1707.2819 L 738.28406 1707.2819 L 692.1413 1707.2819 L 692.1413 1730.3533 L 692.1413 1730.3533 L 669.0699 1730.3533 L 669.0699 1753.4246 L 645.99854 1753.4246 Q 622.9272 1753.4246 553.713 1776.496 L 507.57028 1799.5674 L 438.35614 1799.5674 L 369.14203 1799.5674 L 369.14203 1776.496 L 369.14203 1776.496 L 415.28476 1776.496 L 461.42752 1753.4246 L 461.42752 1753.4246 L 461.42752 1753.4246 L 484.4989 1753.4246 Q 484.4989 1753.4246 461.42752 1707.2819 Q 461.42752 1684.2104 484.4989 1684.2104 Q 507.57028 1684.2104 507.57028 1707.2819 L 507.57028 1730.3533 L 530.64166 1707.2819 L 553.713 1684.2104 L 553.713 1684.2104 L 553.713 1661.139 L 553.713 1661.139 Q 553.713 1661.139 553.713 1661.139 L 553.713 1638.0677 L 553.713 1638.0677 L 553.713 1614.9963 L 553.713 1614.9963 Q 553.713 1614.9963 530.64166 1591.9249 Q 530.64166 1568.8536 484.4989 1568.8536 Q 415.28476 1545.7822 438.35614 1522.7108 Q 461.42752 1522.7108 461.42752 1499.6394 L 461.42752 1476.5681 L 438.35614 1476.5681 L 438.35614 1476.5681 L 392.2134 1453.4967 L 346.07065 1453.4967 L 346.07065 1453.4967 L 346.07065 1430.4253 L 415.28476 1430.4253 L 484.4989 1430.4253 L 553.713 1476.5681 Q 622.9272 1476.5681 645.99854 1499.6394 L 669.0699 1522.7108 L 669.0699 1522.7108 L 692.1413 1522.7108 L 692.1413 1545.7822 L 692.1413 1568.8536 L 715.21265 1568.8536 L 715.21265 1568.8536 L 738.28406 1568.8536 L 761.3554 1568.8536 L 784.4268 1568.8536 L 807.49817 1568.8536 L 807.49817 1545.7822 L 830.5695 1545.7822 L 830.5695 1522.7108 L 830.5695 1476.5681 L 807.49817 1453.4967 L 784.4268 1430.4253 L 784.4268 1430.4253 L 784.4268 1430.4253 L 784.4268 1407.354 L 784.4268 1407.354 L 761.3554 1407.354 L 761.3554 1384.2826 L 761.3554 1384.2826 L 738.28406 1384.2826 L 738.28406 1384.2826 L 738.28406 1384.2826 L 738.28406 1361.2112 L 738.28406 1361.2112 L 715.21265 1361.2112 L 715.21265 1338.1398 L 715.21265 1338.1398 L 692.1413 1338.1398 L 692.1413 1338.1398 L 692.1413 1338.1398 L 669.0699 1315.0685 Q 645.99854 1291.9971 622.9272 1291.9971 Q 599.8558 1291.9971 461.42752 1268.9257 Q 322.99927 1245.8544 230.71376 1291.9971 L 138.42825 1338.1398 L 115.35688 1338.1398 L 92.28551 1338.1398 L 92.28551 1338.1398 L 92.28551 1315.0685 L 115.35688 1315.0685 L 115.35688 1291.9971 L 115.35688 1291.9971 L 138.42825 1291.9971 L 138.42825 1291.9971 L 138.42825 1291.9971 L 138.42825 1268.9257 L 138.42825 1268.9257 L 115.35688 1268.9257 L 115.35688 1245.8544 L 115.35688 1245.8544 L 138.42825 1245.8544 L 138.42825 1222.783 L 138.42825 1199.7115 L 92.28551 1199.7115 L 69.21413 1199.7115 L 69.21413 1176.6401 L 69.21413 1176.6401 L 92.28551 1176.6401 L 115.35688 1153.5688 L 369.14203 1153.5688 Q 645.99854 1153.5688 715.21265 1199.7115 Q 784.4268 1245.8544 784.4268 1245.8544 L 807.49817 1245.8544 L 807.49817 1245.8544 L 807.49817 1245.8544 L 830.5695 1268.9257 L 853.6409 1268.9257 L 853.6409 1153.5688 Q 876.7123 1061.2833 922.85504 876.7123 Q 1015.14056 715.21265 1015.14056 553.713 L 1015.14056 415.28476 L 992.06915 392.2134 L 968.9978 369.14203 L 968.9978 369.14203 L 968.9978 369.14203 L 968.9978 346.07065 L 968.9978 346.07065 L 945.92645 369.14203 L 945.92645 369.14203 L 922.85504 369.14203 L 922.85504 369.14203 L 738.28406 415.28476 Q 553.713 461.42752 369.14203 461.42752 L 207.64238 461.42752 L 161.49963 438.35614 L 115.35688 415.28476 L 92.28551 415.28476 L 69.21413 415.28476 L 69.21413 415.28476 L 46.142754 392.2134 L 46.142754 392.2134 L 46.142754 392.2134 L 46.142754 392.2134 L 46.142754 369.14203 L 69.21413 369.14203 L 92.28551 369.14203 L 92.28551 346.07065 L 92.28551 346.07065 L 369.14203 346.07065 Q 622.9272 369.14203 692.1413 346.07065 L 761.3554 322.99927 L 830.5695 322.99927 L 876.7123 322.99927 L 876.7123 299.9279 L 876.7123 299.9279 L 876.7123 276.8565 L 876.7123 253.78514 L 876.7123 230.71376 L 876.7123 207.64238 L 830.5695 207.64238 L 807.49817 184.57101 L 784.4268 184.57101 L 761.3554 184.57101 L 715.21265 161.49963 Q 669.0699 138.42825 369.14203 138.42825 L 92.28551 138.42825 L 69.21413 161.49963 L 46.142754 161.49963 L 46.142754 138.42825 L 46.142754 138.42825 L 23.071377 92.28551 L 0.0 69.21413 L 0.0 69.21413 L 0.0 69.21413 L 0.0 69.21413 L 0.0 46.142754 L 23.071377 46.142754 L 46.142754 46.142754 L 253.78514 0.0 Q 461.42752 0.0 645.99854 46.142754 Q 807.49817 92.28551 830.5695 92.28551 z M 1015.14056 2699.351 L 1015.14056 2791.6365 L 992.06915 2814.708 L 968.9978 2837.7793 L 968.9978 2860.8506 L 968.9978 2883.922 L 945.92645 2883.922 L 922.85504 2883.922 L 922.85504 2768.5652 Q 922.85504 2630.137 853.6409 2491.7087 Q 784.4268 2330.209 807.49817 2191.7808 Q 830.5695 2053.3525 853.6409 2053.3525 Q 876.7123 2053.3525 945.92645 2330.209 Q 1015.14056 2607.0654 1015.14056 2699.351 z" svg:height="45.91204mm" draw:style-name="style-301" svg:viewBox="0.0 0.0 1776.496 4591.204" svg:width="17.76496mm" svg:x="15.688536mm" svg:y="217.33237mm"/>
          <draw:path svg:d="M 92.28551 207.64238 Q -4.5474735E-13 207.64238 -4.5474735E-13 115.35688 Q -4.5474735E-13 23.071377 69.21413 0.0 Q 115.35688 -23.071377 161.49963 0.0 Q 184.57101 23.071377 207.64238 115.35688 Q 207.64238 230.71376 92.28551 207.64238 z" svg:height="2.076424mm" draw:style-name="style-302" svg:viewBox="0.0 0.0 207.64238 207.64238" svg:width="2.076424mm" svg:x="35.52992mm" svg:y="80.05768mm"/>
          <draw:path svg:d="M 276.8565 23.071377 L 276.8565 -4.5474735E-13 L 322.99927 392.2134 Q 369.14203 761.3554 369.14203 1638.0677 Q 369.14203 2491.7087 369.14203 2745.494 L 369.14203 3022.3503 L 369.14203 3391.4924 Q 369.14203 3760.6343 392.2134 3760.6343 Q 415.28476 3760.6343 392.2134 5283.345 Q 369.14203 6806.056 369.14203 6944.4844 Q 369.14203 7105.984 346.07065 7913.482 Q 322.99927 8744.052 322.99927 9067.051 Q 322.99927 9366.979 322.99927 9436.193 L 322.99927 9482.336 L 322.99927 9574.621 L 322.99927 9666.906 L 322.99927 9989.906 Q 322.99927 10312.905 322.99927 10359.048 L 322.99927 10382.119 L 322.99927 10382.119 L 322.99927 10382.119 L 299.9279 10405.19 L 276.8565 10451.333 L 276.8565 10451.333 L 276.8565 10451.333 L 276.8565 10474.405 L 276.8565 10474.405 L 253.78514 10497.477 L 230.71376 10520.548 L 230.71376 10497.477 L 230.71376 10451.333 L 207.64238 10451.333 L 207.64238 10451.333 L 207.64238 10474.405 L 184.57101 10474.405 L 184.57101 10474.405 L 184.57101 10497.477 L 161.49963 10497.477 L 138.42825 10497.477 L 138.42825 10382.119 L 138.42825 10266.763 L 115.35688 10312.905 L 92.28551 10335.977 L 92.28551 10312.905 L 92.28551 10266.763 L 69.21413 10335.977 L 46.142754 10405.19 L 46.142754 10405.19 L 46.142754 10405.19 L 46.142754 10405.19 L 23.071377 10405.19 L 23.071377 10405.19 L 0.0 10405.19 L 0.0 10405.19 L 0.0 10405.19 L 0.0 5329.488 L 0.0 276.8565 L 0.0 276.8565 L 23.071377 253.78514 L 23.071377 253.78514 L 46.142754 253.78514 L 46.142754 276.8565 L 46.142754 299.9279 L 69.21413 184.57101 L 92.28551 69.21413 L 92.28551 69.21413 L 92.28551 69.21413 L 92.28551 69.21413 L 115.35688 69.21413 L 115.35688 69.21413 L 138.42825 69.21413 L 138.42825 92.28551 Q 138.42825 115.35688 161.49963 161.49963 L 184.57101 184.57101 L 184.57101 207.64238 L 184.57101 230.71376 L 207.64238 184.57101 L 230.71376 138.42825 L 230.71376 115.35688 Q 230.71376 69.21413 253.78514 69.21413 Q 276.8565 69.21413 276.8565 23.071377 z" svg:height="105.205475mm" draw:style-name="style-303" svg:viewBox="0.0 0.0 392.2134 10520.548" svg:width="3.922134mm" svg:x="1.8457102mm" svg:y="21.45638mm"/>
          <draw:path svg:d="M 207.64238 1.8189894E-12 L 253.78514 23.071377 L 299.9279 69.21413 Q 346.07065 138.42825 392.2134 138.42825 Q 438.35614 138.42825 438.35614 161.49963 L 461.42752 161.49963 L 461.42752 161.49963 Q 461.42752 184.57101 415.28476 184.57101 L 369.14203 184.57101 L 346.07065 207.64238 L 299.9279 230.71376 L 253.78514 230.71376 L 230.71376 230.71376 L 207.64238 230.71376 Q 161.49963 207.64238 161.49963 253.78514 Q 138.42825 322.99927 115.35688 322.99927 Q 115.35688 322.99927 69.21413 322.99927 L 46.142754 322.99927 L 46.142754 322.99927 Q 23.071377 299.9279 23.071377 299.9279 L 23.071377 276.8565 L 23.071377 276.8565 Q 23.071377 276.8565 23.071377 276.8565 L 9.094947E-13 253.78514 L 9.094947E-13 230.71376 Q 23.071377 230.71376 92.28551 115.35688 Q 161.49963 1.8189894E-12 207.64238 1.8189894E-12 z" svg:height="3.2299926mm" draw:style-name="style-304" svg:viewBox="0.0 0.0 461.42752 322.99927" svg:width="4.6142755mm" svg:x="48.680603mm" svg:y="150.42537mm"/>
          <draw:path svg:d="M 23.071377 0.0 L 23.071377 0.0 L 46.142754 69.21413 Q 69.21413 161.49963 23.071377 161.49963 Q -23.071377 161.49963 0.0 92.28551 Q 23.071377 0.0 23.071377 0.0 z" svg:height="1.6149963mm" draw:style-name="style-305" svg:viewBox="0.0 0.0 46.142754 161.49963" svg:width="0.46142754mm" svg:x="111.89617mm" svg:y="25.839941mm"/>
          <draw:path svg:d="M 9.094947E-13 0.0 L 9.094947E-13 0.0 L 392.2134 0.0 L 761.3554 0.0 L 1222.783 0.0 L 1684.2104 0.0 L 1684.2104 0.0 Q 1684.2104 0.0 1315.0685 23.071377 Q 945.92645 23.071377 945.92645 46.142754 Q 945.92645 69.21413 922.85504 92.28551 Q 899.7837 92.28551 899.7837 138.42825 Q 922.85504 161.49963 899.7837 138.42825 Q 853.6409 138.42825 899.7837 184.57101 Q 899.7837 230.71376 922.85504 276.8565 L 945.92645 299.9279 L 945.92645 322.99927 L 945.92645 346.07065 L 922.85504 346.07065 Q 899.7837 369.14203 807.49817 369.14203 Q 715.21265 369.14203 715.21265 438.35614 Q 715.21265 484.4989 576.7844 461.42752 L 415.28476 461.42752 L 392.2134 438.35614 L 369.14203 415.28476 L 369.14203 415.28476 L 346.07065 415.28476 L 346.07065 415.28476 L 346.07065 415.28476 L 322.99927 392.2134 L 299.9279 392.2134 L 299.9279 369.14203 L 299.9279 346.07065 L 276.8565 346.07065 Q 253.78514 322.99927 276.8565 322.99927 Q 299.9279 322.99927 299.9279 276.8565 Q 276.8565 253.78514 299.9279 253.78514 Q 322.99927 230.71376 322.99927 207.64238 Q 346.07065 184.57101 276.8565 138.42825 Q 207.64238 92.28551 184.57101 69.21413 Q 161.49963 23.071377 69.21413 23.071377 L 9.094947E-13 23.071377 L 9.094947E-13 0.0 z" svg:height="4.6142755mm" draw:style-name="style-306" svg:viewBox="0.0 0.0 1684.2104 461.42752" svg:width="16.842104mm" svg:x="70.3677mm" svg:y="108.8969mm"/>
          <draw:path svg:d="M 0.0 415.28476 L 0.0 -3.6379788E-12 L 253.78514 23.071377 Q 507.57028 46.142754 530.64166 46.142754 Q 553.713 69.21413 553.713 230.71376 L 553.713 369.14203 L 553.713 369.14203 Q 553.713 369.14203 530.64166 392.2134 L 530.64166 415.28476 L 507.57028 484.4989 Q 461.42752 553.713 322.99927 553.713 Q 184.57101 576.7844 184.57101 599.8558 L 184.57101 599.8558 L 184.57101 599.8558 L 184.57101 599.8558 L 161.49963 692.1413 L 161.49963 807.49817 L 92.28551 807.49817 L 0.0 807.49817 L 0.0 415.28476 z M 161.49963 230.71376 Q 161.49963 46.142754 230.71376 69.21413 Q 322.99927 92.28551 322.99927 184.57101 Q 369.14203 253.78514 322.99927 322.99927 Q 276.8565 369.14203 230.71376 392.2134 Q 161.49963 392.2134 161.49963 230.71376 z" svg:height="8.074982mm" draw:style-name="style-307" svg:viewBox="0.0 0.0 553.713 807.49817" svg:width="5.5371304mm" svg:x="30.454216mm" svg:y="299.00504mm"/>
          <draw:path svg:d="M 0.0 0.0 L 0.0 0.0 L 115.35688 23.071377 Q 207.64238 23.071377 230.71376 23.071377 L 230.71376 46.142754 L 230.71376 138.42825 Q 230.71376 230.71376 161.49963 230.71376 Q 92.28551 230.71376 92.28551 346.07065 L 92.28551 484.4989 L 69.21413 484.4989 L 69.21413 484.4989 L 69.21413 461.42752 L 69.21413 438.35614 L 46.142754 299.9279 Q 23.071377 161.49963 23.071377 138.42825 Q 23.071377 115.35688 92.28551 115.35688 L 161.49963 138.42825 L 161.49963 92.28551 Q 161.49963 46.142754 92.28551 23.071377 L 23.071377 23.071377 L 23.071377 23.071377 Q 0.0 23.071377 0.0 0.0 z" svg:height="4.844989mm" draw:style-name="style-308" svg:viewBox="0.0 0.0 230.71376 484.4989" svg:width="2.3071377mm" svg:x="128.50757mm" svg:y="298.77432mm"/>
          <draw:path svg:d="M 1245.8544 0.0 L 1338.1398 0.0 L 1384.2826 0.0 Q 1453.4967 23.071377 1476.5681 23.071377 L 1499.6394 23.071377 L 1499.6394 23.071377 Q 1499.6394 23.071377 1522.7108 46.142754 L 1568.8536 46.142754 L 1568.8536 46.142754 Q 1568.8536 69.21413 1568.8536 69.21413 L 1591.9249 69.21413 L 1614.9963 161.49963 Q 1638.0677 276.8565 1661.139 276.8565 Q 1684.2104 276.8565 1684.2104 322.99927 Q 1684.2104 369.14203 1661.139 369.14203 Q 1614.9963 392.2134 1591.9249 392.2134 L 1568.8536 392.2134 L 1499.6394 392.2134 Q 1430.4253 392.2134 1338.1398 415.28476 L 1222.783 438.35614 L 1199.7115 438.35614 L 1176.6401 438.35614 L 1176.6401 461.42752 L 1153.5688 461.42752 L 1153.5688 484.4989 L 1153.5688 507.57028 L 1130.4974 507.57028 L 1107.426 507.57028 L 1107.426 484.4989 Q 1107.426 461.42752 1107.426 369.14203 Q 1107.426 299.9279 1015.14056 276.8565 L 945.92645 276.8565 L 922.85504 299.9279 Q 922.85504 299.9279 899.7837 299.9279 L 899.7837 299.9279 L 876.7123 346.07065 Q 876.7123 369.14203 853.6409 438.35614 L 853.6409 484.4989 L 853.6409 507.57028 Q 853.6409 530.64166 784.4268 553.713 Q 692.1413 576.7844 599.8558 669.0699 Q 484.4989 761.3554 461.42752 784.4268 L 415.28476 784.4268 L 415.28476 784.4268 Q 415.28476 761.3554 322.99927 761.3554 L 253.78514 738.28406 L 253.78514 715.21265 L 276.8565 692.1413 L 276.8565 692.1413 Q 276.8565 669.0699 253.78514 669.0699 Q 230.71376 669.0699 253.78514 622.9272 Q 276.8565 576.7844 230.71376 576.7844 Q 207.64238 553.713 207.64238 507.57028 Q 207.64238 461.42752 230.71376 438.35614 L 253.78514 438.35614 L 253.78514 415.28476 L 230.71376 392.2134 L 230.71376 392.2134 L 230.71376 392.2134 L 230.71376 369.14203 L 230.71376 369.14203 L 207.64238 346.07065 Q 207.64238 299.9279 253.78514 299.9279 Q 299.9279 299.9279 299.9279 276.8565 L 299.9279 253.78514 L 276.8565 253.78514 Q 253.78514 253.78514 230.71376 230.71376 L 230.71376 230.71376 L 230.71376 207.64238 Q 230.71376 207.64238 161.49963 184.57101 Q 115.35688 161.49963 115.35688 138.42825 L 92.28551 115.35688 L 92.28551 115.35688 L 92.28551 115.35688 L 46.142754 92.28551 L 23.071377 69.21413 L 23.071377 69.21413 L 1.8189894E-12 69.21413 L 1.8189894E-12 69.21413 L 1.8189894E-12 69.21413 L 46.142754 46.142754 L 92.28551 23.071377 L 92.28551 23.071377 L 92.28551 23.071377 L 276.8565 23.071377 L 438.35614 23.071377 L 599.8558 23.071377 L 784.4268 23.071377 L 968.9978 23.071377 Q 1153.5688 23.071377 1245.8544 0.0 z" svg:height="7.844268mm" draw:style-name="style-309" svg:viewBox="0.0 0.0 1684.2104 784.4268" svg:width="16.842104mm" svg:x="83.97981mm" svg:y="214.33308mm"/>
          <draw:path svg:d="M 184.57101 23.071377 L 530.64166 0.0 L 576.7844 23.071377 L 622.9272 46.142754 L 645.99854 46.142754 L 669.0699 46.142754 L 553.713 69.21413 Q 438.35614 92.28551 276.8565 92.28551 Q 115.35688 92.28551 0.0 46.142754 Q -138.42825 46.142754 184.57101 23.071377 z" svg:height="0.9228551mm" draw:style-name="style-310" svg:viewBox="0.0 0.0 669.0699 92.28551" svg:width="6.690699mm" svg:x="17.995674mm" svg:y="72.44412mm"/>
          <draw:path svg:d="M 207.64238 0.0 L 230.71376 23.071377 L 207.64238 207.64238 Q 184.57101 369.14203 161.49963 484.4989 Q 138.42825 576.7844 115.35688 692.1413 L 115.35688 807.49817 L 115.35688 807.49817 Q 115.35688 807.49817 92.28551 830.5695 Q 69.21413 830.5695 46.142754 761.3554 L 0.0 669.0699 L 0.0 553.713 Q 0.0 438.35614 23.071377 415.28476 Q 46.142754 392.2134 92.28551 184.57101 Q 184.57101 -23.071377 207.64238 0.0 z" svg:height="8.305696mm" draw:style-name="style-311" svg:viewBox="0.0 0.0 230.71376 830.5695" svg:width="2.3071377mm" svg:x="13.381398mm" svg:y="14.534967mm"/>
          <draw:path svg:d="M 23.071377 23.071377 L 46.142754 23.071377 L 276.8565 0.0 L 484.4989 0.0 L 530.64166 0.0 L 576.7844 0.0 L 599.8558 23.071377 Q 599.8558 69.21413 599.8558 92.28551 Q 599.8558 115.35688 599.8558 138.42825 L 599.8558 161.49963 L 576.7844 161.49963 Q 553.713 161.49963 461.42752 207.64238 L 346.07065 253.78514 L 322.99927 253.78514 Q 276.8565 253.78514 230.71376 299.9279 Q 161.49963 346.07065 115.35688 346.07065 Q 69.21413 346.07065 69.21413 276.8565 Q 46.142754 207.64238 92.28551 161.49963 L 138.42825 92.28551 L 161.49963 92.28551 L 161.49963 69.21413 L 92.28551 69.21413 Q 0.0 69.21413 0.0 46.142754 Q 0.0 23.071377 23.071377 23.071377 z" svg:height="3.4607065mm" draw:style-name="style-312" svg:viewBox="0.0 0.0 599.8558 346.07065" svg:width="5.998558mm" svg:x="49.83417mm" svg:y="109.12761mm"/>
          <draw:path svg:d="M 69.21413 69.21413 L 115.35688 0.0 L 115.35688 115.35688 Q 115.35688 230.71376 115.35688 276.8565 Q 115.35688 322.99927 138.42825 415.28476 L 138.42825 507.57028 L 138.42825 530.64166 Q 115.35688 553.713 138.42825 553.713 L 138.42825 553.713 L 115.35688 576.7844 Q 69.21413 599.8558 69.21413 622.9272 L 46.142754 622.9272 L 46.142754 530.64166 L 23.071377 438.35614 L 23.071377 438.35614 L 23.071377 438.35614 L 23.071377 415.28476 Q 23.071377 369.14203 0.0 346.07065 L 0.0 322.99927 L 0.0 322.99927 Q 23.071377 299.9279 23.071377 253.78514 L 23.071377 207.64238 L 46.142754 184.57101 Q 69.21413 138.42825 69.21413 69.21413 z" svg:height="6.2292714mm" draw:style-name="style-313" svg:viewBox="0.0 0.0 138.42825 622.9272" svg:width="1.3842826mm" svg:x="80.519104mm" svg:y="301.31216mm"/>
          <draw:path svg:d="M 23.071377 23.071377 L 46.142754 0.0 L 369.14203 207.64238 Q 692.1413 392.2134 692.1413 415.28476 Q 692.1413 415.28476 715.21265 438.35614 L 715.21265 438.35614 L 738.28406 507.57028 Q 784.4268 576.7844 738.28406 576.7844 L 715.21265 576.7844 L 715.21265 599.8558 L 692.1413 599.8558 L 692.1413 599.8558 L 692.1413 599.8558 L 692.1413 599.8558 Q 669.0699 576.7844 645.99854 576.7844 L 599.8558 553.713 L 599.8558 553.713 L 599.8558 530.64166 L 599.8558 530.64166 L 599.8558 530.64166 L 576.7844 530.64166 Q 576.7844 530.64166 346.07065 369.14203 L 92.28551 207.64238 L 92.28551 207.64238 L 92.28551 207.64238 L 46.142754 184.57101 Q 23.071377 161.49963 23.071377 161.49963 L 23.071377 161.49963 L 23.071377 161.49963 Q 1.8189894E-12 138.42825 1.8189894E-12 138.42825 L 1.8189894E-12 138.42825 L 1.8189894E-12 115.35688 Q 1.8189894E-12 69.21413 23.071377 23.071377 z" svg:height="5.998558mm" draw:style-name="style-314" svg:viewBox="0.0 0.0 738.28406 599.8558" svg:width="7.3828406mm" svg:x="106.58976mm" svg:y="72.21341mm"/>
          <draw:path svg:d="M 161.49963 23.071377 L 161.49963 0.0 L 184.57101 0.0 L 184.57101 0.0 L 184.57101 530.64166 Q 184.57101 1061.2833 138.42825 1061.2833 Q 115.35688 1061.2833 115.35688 1107.426 Q 115.35688 1130.4974 299.9279 1130.4974 Q 484.4989 1130.4974 484.4989 1107.426 L 484.4989 1084.3547 L 484.4989 1061.2833 Q 484.4989 1015.14056 507.57028 1015.14056 Q 530.64166 1015.14056 553.713 1038.2119 L 553.713 1038.2119 L 553.713 1130.4974 Q 553.713 1222.783 507.57028 1222.783 L 461.42752 1222.783 L 415.28476 1222.783 Q 392.2134 1245.8544 207.64238 1245.8544 L 23.071377 1245.8544 L 23.071377 1222.783 L 0.0 1222.783 L 0.0 1107.426 Q 0.0 992.06915 46.142754 992.06915 Q 92.28551 992.06915 92.28551 599.8558 L 92.28551 184.57101 L 115.35688 92.28551 Q 138.42825 23.071377 161.49963 23.071377 z" svg:height="12.458543mm" draw:style-name="style-315" svg:viewBox="0.0 0.0 553.713 1245.8544" svg:width="5.5371304mm" svg:x="86.748375mm" svg:y="21.225666mm"/>
          <draw:path svg:d="M 322.99927 0.0 L 415.28476 0.0 L 461.42752 0.0 Q 507.57028 0.0 530.64166 69.21413 Q 530.64166 138.42825 553.713 161.49963 L 553.713 184.57101 L 530.64166 115.35688 Q 484.4989 46.142754 392.2134 46.142754 Q 299.9279 46.142754 230.71376 322.99927 Q 161.49963 622.9272 161.49963 669.0699 L 161.49963 715.21265 L 138.42825 738.28406 L 115.35688 784.4268 L 115.35688 807.49817 L 115.35688 830.5695 L 138.42825 830.5695 L 161.49963 830.5695 L 161.49963 807.49817 L 161.49963 807.49817 L 184.57101 807.49817 L 184.57101 807.49817 L 207.64238 807.49817 L 207.64238 807.49817 L 207.64238 853.6409 L 207.64238 899.7837 L 115.35688 899.7837 L -9.094947E-13 899.7837 L -9.094947E-13 876.7123 L 23.071377 830.5695 L 23.071377 784.4268 L 23.071377 761.3554 L 46.142754 715.21265 Q 69.21413 669.0699 138.42825 322.99927 Q 230.71376 0.0 322.99927 0.0 z" svg:height="8.997837mm" draw:style-name="style-316" svg:viewBox="0.0 0.0 553.713 899.7837" svg:width="5.5371304mm" svg:x="69.90627mm" svg:y="298.5436mm"/>
          <draw:path svg:d="M 23.071377 0.0 L 23.071377 0.0 L 115.35688 23.071377 Q 230.71376 23.071377 253.78514 46.142754 L 299.9279 46.142754 L 299.9279 46.142754 L 299.9279 46.142754 L 322.99927 46.142754 L 322.99927 69.21413 L 346.07065 69.21413 L 369.14203 69.21413 L 369.14203 92.28551 L 392.2134 92.28551 L 392.2134 115.35688 L 392.2134 138.42825 L 415.28476 138.42825 L 415.28476 161.49963 L 553.713 207.64238 Q 692.1413 253.78514 738.28406 276.8565 L 784.4268 276.8565 L 784.4268 276.8565 L 784.4268 299.9279 L 761.3554 299.9279 Q 761.3554 322.99927 761.3554 346.07065 L 761.3554 369.14203 L 738.28406 369.14203 Q 715.21265 346.07065 622.9272 322.99927 Q 507.57028 299.9279 299.9279 253.78514 L 115.35688 207.64238 L 69.21413 207.64238 L 23.071377 207.64238 L 23.071377 207.64238 L 9.094947E-13 207.64238 L 9.094947E-13 184.57101 L 9.094947E-13 184.57101 L 46.142754 184.57101 L 92.28551 184.57101 L 92.28551 161.49963 L 92.28551 138.42825 L 161.49963 138.42825 L 230.71376 115.35688 L 184.57101 115.35688 L 138.42825 115.35688 L 115.35688 92.28551 Q 92.28551 69.21413 46.142754 46.142754 L 9.094947E-13 23.071377 L 23.071377 23.071377 Q 23.071377 23.071377 23.071377 0.0 z" svg:height="3.6914203mm" draw:style-name="style-317" svg:viewBox="0.0 0.0 784.4268 369.14203" svg:width="7.844268mm" svg:x="77.75054mm" svg:y="102.667625mm"/>
          <draw:path svg:d="M 322.99927 0.0 L 484.4989 0.0 L 530.64166 46.142754 Q 576.7844 92.28551 553.713 369.14203 Q 530.64166 622.9272 530.64166 645.99854 Q 484.4989 692.1413 507.57028 738.28406 Q 530.64166 784.4268 530.64166 807.49817 L 530.64166 830.5695 L 553.713 853.6409 Q 576.7844 876.7123 576.7844 876.7123 L 576.7844 899.7837 L 599.8558 968.9978 Q 622.9272 1015.14056 622.9272 1061.2833 L 622.9272 1084.3547 L 645.99854 1084.3547 L 645.99854 1107.426 L 645.99854 1107.426 L 669.0699 1107.426 L 669.0699 1153.5688 L 669.0699 1199.7115 L 622.9272 1199.7115 L 553.713 1199.7115 L 553.713 1176.6401 L 553.713 1176.6401 L 553.713 1153.5688 L 530.64166 1153.5688 L 530.64166 1130.4974 L 530.64166 1107.426 L 507.57028 1061.2833 Q 484.4989 1038.2119 438.35614 922.85504 L 392.2134 784.4268 L 369.14203 784.4268 L 369.14203 784.4268 L 369.14203 761.3554 L 346.07065 761.3554 L 346.07065 738.28406 L 346.07065 692.1413 L 322.99927 692.1413 L 322.99927 692.1413 L 276.8565 669.0699 L 230.71376 669.0699 L 230.71376 876.7123 Q 253.78514 1084.3547 253.78514 1084.3547 L 253.78514 1084.3547 L 253.78514 1084.3547 Q 253.78514 1107.426 276.8565 1107.426 L 299.9279 1107.426 L 299.9279 1153.5688 L 299.9279 1176.6401 L 276.8565 1176.6401 L 276.8565 1199.7115 L 161.49963 1199.7115 L 23.071377 1199.7115 L 23.071377 1153.5688 L 23.071377 1107.426 L 46.142754 1107.426 Q 69.21413 1107.426 69.21413 830.5695 L 69.21413 530.64166 L 69.21413 322.99927 Q 69.21413 115.35688 23.071377 115.35688 Q 0.0 115.35688 0.0 69.21413 L 0.0 23.071377 L 69.21413 23.071377 Q 161.49963 0.0 322.99927 0.0 z M 230.71376 369.14203 L 230.71376 138.42825 L 299.9279 138.42825 Q 392.2134 138.42825 415.28476 207.64238 Q 438.35614 276.8565 438.35614 415.28476 Q 438.35614 530.64166 392.2134 576.7844 Q 369.14203 599.8558 299.9279 622.9272 Q 230.71376 622.9272 230.71376 369.14203 z" svg:height="11.997116mm" draw:style-name="style-318" svg:viewBox="0.0 0.0 669.0699 1199.7115" svg:width="6.690699mm" svg:x="64.83057mm" svg:y="42.451332mm"/>
          <draw:path svg:d="M 23.071377 69.21413 L 46.142754 0.0 L 46.142754 161.49963 Q 46.142754 299.9279 92.28551 415.28476 Q 138.42825 530.64166 161.49963 645.99854 L 161.49963 761.3554 L 161.49963 761.3554 Q 138.42825 761.3554 115.35688 761.3554 L 92.28551 761.3554 L 92.28551 738.28406 Q 92.28551 715.21265 46.142754 622.9272 Q 0.0 553.713 0.0 346.07065 Q 0.0 115.35688 23.071377 69.21413 z" svg:height="7.613554mm" draw:style-name="style-319" svg:viewBox="0.0 0.0 161.49963 761.3554" svg:width="1.6149963mm" svg:x="150.8868mm" svg:y="293.23718mm"/>
          <draw:path svg:d="M 23.071377 23.071377 L 23.071377 0.0 L 230.71376 23.071377 Q 438.35614 23.071377 438.35614 46.142754 L 438.35614 46.142754 L 438.35614 161.49963 Q 438.35614 276.8565 392.2134 276.8565 Q 346.07065 276.8565 346.07065 645.99854 Q 346.07065 1015.14056 369.14203 1107.426 L 369.14203 1199.7115 L 369.14203 1199.7115 Q 346.07065 1199.7115 346.07065 1291.9971 L 346.07065 1407.354 L 322.99927 1361.2112 L 299.9279 1315.0685 L 299.9279 1315.0685 L 299.9279 1315.0685 L 299.9279 1015.14056 Q 299.9279 692.1413 276.8565 438.35614 Q 276.8565 184.57101 322.99927 184.57101 Q 369.14203 184.57101 369.14203 138.42825 L 369.14203 92.28551 L 230.71376 92.28551 L 92.28551 92.28551 L 69.21413 92.28551 Q 69.21413 92.28551 23.071377 115.35688 L 0.0 115.35688 L 0.0 69.21413 L 23.071377 23.071377 L 23.071377 23.071377 z" svg:height="14.07354mm" draw:style-name="style-320" svg:viewBox="0.0 0.0 438.35614 1407.354" svg:width="4.3835616mm" svg:x="124.35472mm" svg:y="17.995674mm"/>
          <draw:path svg:d="M 23.071377 115.35688 L 0.0 0.0 L 207.64238 0.0 L 415.28476 0.0 L 392.2134 23.071377 Q 369.14203 23.071377 392.2134 46.142754 Q 415.28476 69.21413 415.28476 69.21413 L 415.28476 69.21413 L 253.78514 69.21413 L 92.28551 69.21413 L 92.28551 115.35688 Q 92.28551 161.49963 161.49963 161.49963 Q 207.64238 161.49963 207.64238 669.0699 Q 207.64238 1153.5688 184.57101 1153.5688 L 161.49963 1153.5688 L 161.49963 1130.4974 Q 161.49963 1107.426 138.42825 1084.3547 L 115.35688 1084.3547 L 115.35688 1084.3547 Q 115.35688 1084.3547 115.35688 1061.2833 L 115.35688 1038.2119 L 115.35688 968.9978 L 115.35688 899.7837 L 115.35688 576.7844 Q 115.35688 253.78514 69.21413 253.78514 Q 23.071377 253.78514 23.071377 115.35688 z" svg:height="11.535688mm" draw:style-name="style-321" svg:viewBox="0.0 0.0 415.28476 1153.5688" svg:width="4.152848mm" svg:x="38.990627mm" svg:y="42.22062mm"/>
          <draw:path svg:d="M 69.21413 46.142754 L 92.28551 0.0 L 115.35688 115.35688 Q 138.42825 230.71376 207.64238 276.8565 Q 276.8565 322.99927 346.07065 346.07065 Q 415.28476 369.14203 438.35614 369.14203 L 438.35614 392.2134 L 392.2134 392.2134 L 346.07065 392.2134 L 299.9279 392.2134 L 253.78514 369.14203 L 230.71376 369.14203 L 184.57101 369.14203 L 92.28551 392.2134 L 0.0 392.2134 L 0.0 322.99927 L 0.0 276.8565 L 0.0 253.78514 L 0.0 230.71376 L 23.071377 184.57101 Q 46.142754 115.35688 69.21413 46.142754 z" svg:height="3.922134mm" draw:style-name="style-322" svg:viewBox="0.0 0.0 438.35614 392.2134" svg:width="4.3835616mm" svg:x="45.681324mm" svg:y="124.12401mm"/>
          <draw:path svg:d="M 392.2134 0.0 L 392.2134 0.0 L 576.7844 23.071377 Q 761.3554 23.071377 761.3554 46.142754 L 784.4268 46.142754 L 899.7837 207.64238 Q 1038.2119 346.07065 1038.2119 346.07065 L 1038.2119 369.14203 L 1038.2119 392.2134 Q 1038.2119 392.2134 1015.14056 484.4989 L 1015.14056 599.8558 L 1015.14056 599.8558 L 992.06915 599.8558 L 992.06915 576.7844 L 992.06915 553.713 L 968.9978 530.64166 L 945.92645 507.57028 L 945.92645 507.57028 L 945.92645 484.4989 L 945.92645 484.4989 L 945.92645 484.4989 L 922.85504 484.4989 Q 922.85504 484.4989 899.7837 438.35614 Q 853.6409 392.2134 830.5695 392.2134 Q 807.49817 392.2134 807.49817 392.2134 Q 784.4268 415.28476 761.3554 415.28476 Q 715.21265 415.28476 715.21265 392.2134 Q 715.21265 369.14203 645.99854 392.2134 Q 576.7844 392.2134 530.64166 369.14203 Q 461.42752 322.99927 438.35614 276.8565 Q 415.28476 253.78514 299.9279 207.64238 L 161.49963 161.49963 L 161.49963 161.49963 L 161.49963 161.49963 L 92.28551 138.42825 L 23.071377 115.35688 L 23.071377 115.35688 L 23.071377 115.35688 L 0.0 115.35688 L 0.0 115.35688 L 0.0 92.28551 L 0.0 92.28551 L 0.0 92.28551 L 0.0 69.21413 L 69.21413 69.21413 L 161.49963 69.21413 L 276.8565 23.071377 Q 392.2134 23.071377 392.2134 0.0 z M 576.7844 322.99927 Q 576.7844 322.99927 599.8558 322.99927 Q 599.8558 346.07065 576.7844 346.07065 Q 576.7844 346.07065 576.7844 322.99927 z" svg:height="5.998558mm" draw:style-name="style-323" svg:viewBox="0.0 0.0 1038.2119 599.8558" svg:width="10.382119mm" svg:x="85.5948mm" svg:y="115.58759mm"/>
          <draw:path svg:d="M 23.071377 69.21413 L 69.21413 0.0 L 115.35688 207.64238 Q 184.57101 392.2134 207.64238 484.4989 Q 230.71376 553.713 253.78514 692.1413 L 253.78514 830.5695 L 253.78514 830.5695 L 230.71376 830.5695 L 230.71376 853.6409 L 230.71376 853.6409 L 230.71376 853.6409 Q 230.71376 853.6409 207.64238 876.7123 Q 184.57101 876.7123 161.49963 807.49817 L 138.42825 715.21265 L 138.42825 692.1413 Q 138.42825 669.0699 69.21413 576.7844 Q 1.8189894E-12 461.42752 1.8189894E-12 299.9279 Q 1.8189894E-12 161.49963 23.071377 69.21413 z" svg:height="8.767123mm" draw:style-name="style-324" svg:viewBox="0.0 0.0 253.78514 876.7123" svg:width="2.5378513mm" svg:x="140.7354mm" svg:y="275.70294mm"/>
          <draw:path svg:d="M 46.142754 0.0 L 92.28551 0.0 L 138.42825 0.0 Q 161.49963 23.071377 184.57101 46.142754 Q 184.57101 69.21413 253.78514 92.28551 Q 322.99927 138.42825 484.4989 115.35688 Q 622.9272 92.28551 692.1413 46.142754 Q 761.3554 0.0 807.49817 0.0 Q 853.6409 0.0 853.6409 0.0 L 853.6409 0.0 L 853.6409 23.071377 L 853.6409 23.071377 L 876.7123 46.142754 L 876.7123 46.142754 L 876.7123 46.142754 L 876.7123 69.21413 L 807.49817 161.49963 Q 715.21265 276.8565 622.9272 299.9279 Q 530.64166 322.99927 392.2134 322.99927 Q 276.8565 322.99927 253.78514 322.99927 L 207.64238 322.99927 L 184.57101 299.9279 L 161.49963 299.9279 L 161.49963 299.9279 L 161.49963 276.8565 L 138.42825 276.8565 L 115.35688 276.8565 L 115.35688 253.78514 L 115.35688 253.78514 L 92.28551 253.78514 L 92.28551 230.71376 L 92.28551 230.71376 L 69.21413 230.71376 L 69.21413 207.64238 L 69.21413 184.57101 L 46.142754 184.57101 L 46.142754 184.57101 L 46.142754 161.49963 L 23.071377 161.49963 L 23.071377 138.42825 Q 23.071377 115.35688 0.0 92.28551 L 0.0 69.21413 L 0.0 46.142754 Q 0.0 23.071377 46.142754 0.0 z" svg:height="3.2299926mm" draw:style-name="style-325" svg:viewBox="0.0 0.0 876.7123 322.99927" svg:width="8.767123mm" svg:x="14.996394mm" svg:y="289.31506mm"/>
          <draw:path svg:d="M 69.21413 0.0 L 69.21413 0.0 L 346.07065 46.142754 Q 622.9272 115.35688 622.9272 115.35688 L 622.9272 115.35688 L 599.8558 115.35688 Q 599.8558 115.35688 553.713 161.49963 L 530.64166 184.57101 L 484.4989 184.57101 L 438.35614 161.49963 L 369.14203 161.49963 Q 299.9279 161.49963 138.42825 115.35688 L 1.8189894E-12 92.28551 L 46.142754 69.21413 Q 92.28551 46.142754 92.28551 23.071377 Q 69.21413 23.071377 69.21413 0.0 z" svg:height="1.8457102mm" draw:style-name="style-326" svg:viewBox="0.0 0.0 622.9272 184.57101" svg:width="6.2292714mm" svg:x="88.13266mm" svg:y="62.52343mm"/>
          <draw:path svg:d="M 92.28551 23.071377 L 92.28551 0.0 L 138.42825 23.071377 Q 184.57101 23.071377 230.71376 46.142754 L 276.8565 46.142754 L 276.8565 46.142754 L 276.8565 69.21413 L 415.28476 69.21413 Q 576.7844 69.21413 692.1413 23.071377 L 784.4268 23.071377 L 830.5695 23.071377 L 853.6409 23.071377 L 853.6409 23.071377 L 830.5695 23.071377 L 830.5695 46.142754 L 830.5695 69.21413 L 784.4268 115.35688 Q 784.4268 184.57101 784.4268 392.2134 Q 784.4268 622.9272 807.49817 669.0699 L 830.5695 692.1413 L 830.5695 715.21265 L 830.5695 738.28406 L 853.6409 761.3554 L 876.7123 784.4268 L 876.7123 784.4268 L 876.7123 807.49817 L 853.6409 807.49817 L 830.5695 807.49817 L 784.4268 784.4268 L 761.3554 761.3554 L 738.28406 761.3554 Q 692.1413 761.3554 622.9272 738.28406 L 553.713 715.21265 L 507.57028 715.21265 L 461.42752 715.21265 L 322.99927 738.28406 Q 161.49963 761.3554 138.42825 761.3554 L 92.28551 761.3554 L 69.21413 784.4268 L 46.142754 807.49817 L 23.071377 807.49817 L 0.0 807.49817 L 0.0 784.4268 L 0.0 761.3554 L 23.071377 761.3554 L 23.071377 761.3554 L 23.071377 738.28406 L 46.142754 738.28406 L 46.142754 738.28406 L 46.142754 715.21265 L 46.142754 715.21265 L 46.142754 715.21265 L 69.21413 692.1413 Q 92.28551 669.0699 92.28551 622.9272 Q 138.42825 553.713 138.42825 369.14203 Q 138.42825 184.57101 115.35688 115.35688 Q 92.28551 23.071377 92.28551 23.071377 z" svg:height="8.074982mm" draw:style-name="style-327" svg:viewBox="0.0 0.0 876.7123 807.49817" svg:width="8.767123mm" svg:x="15.227108mm" svg:y="237.86589mm"/>
          <draw:path svg:d="M 161.49963 69.21413 L 184.57101 69.21413 L 184.57101 92.28551 L 184.57101 92.28551 L 184.57101 92.28551 Q 184.57101 115.35688 161.49963 138.42825 L 161.49963 161.49963 L 138.42825 184.57101 Q 115.35688 230.71376 92.28551 230.71376 L 92.28551 230.71376 L 92.28551 184.57101 Q 92.28551 161.49963 115.35688 138.42825 Q 115.35688 115.35688 46.142754 138.42825 Q -46.142754 184.57101 0.0 92.28551 Q 23.071377 1.8189894E-12 69.21413 1.8189894E-12 Q 115.35688 23.071377 115.35688 46.142754 Q 138.42825 69.21413 161.49963 69.21413 z" svg:height="2.3071377mm" draw:style-name="style-328" svg:viewBox="0.0 0.0 184.57101 230.71376" svg:width="1.8457102mm" svg:x="77.058395mm" svg:y="138.42825mm"/>
          <draw:path svg:d="M 369.14203 -9.094947E-13 L 392.2134 -9.094947E-13 L 392.2134 23.071377 Q 369.14203 46.142754 369.14203 69.21413 Q 322.99927 115.35688 184.57101 207.64238 L 46.142754 276.8565 L 46.142754 276.8565 Q 46.142754 299.9279 46.142754 299.9279 L 23.071377 299.9279 L 23.071377 299.9279 Q 0.0 299.9279 0.0 253.78514 L 0.0 207.64238 L 161.49963 115.35688 Q 322.99927 23.071377 369.14203 -9.094947E-13 z" svg:height="2.999279mm" draw:style-name="style-329" svg:viewBox="0.0 0.0 392.2134 299.9279" svg:width="3.922134mm" svg:x="58.601295mm" svg:y="71.75198mm"/>
          <draw:path svg:d="M 276.8565 115.35688 L 461.42752 115.35688 L 461.42752 115.35688 Q 461.42752 138.42825 276.8565 138.42825 L 115.35688 138.42825 L 115.35688 184.57101 L 138.42825 207.64238 L 138.42825 230.71376 L 138.42825 253.78514 L 230.71376 415.28476 Q 322.99927 576.7844 322.99927 669.0699 L 322.99927 761.3554 L 299.9279 807.49817 L 276.8565 853.6409 L 276.8565 853.6409 L 276.8565 876.7123 L 276.8565 876.7123 L 276.8565 876.7123 L 253.78514 876.7123 L 253.78514 876.7123 L 253.78514 899.7837 L 230.71376 899.7837 L 230.71376 807.49817 L 230.71376 715.21265 L 207.64238 669.0699 Q 184.57101 622.9272 138.42825 484.4989 L 46.142754 346.07065 L 46.142754 322.99927 L 46.142754 276.8565 L 23.071377 230.71376 L 1.8189894E-12 161.49963 L 1.8189894E-12 161.49963 L 1.8189894E-12 161.49963 L 1.8189894E-12 161.49963 Q 1.8189894E-12 138.42825 23.071377 92.28551 L 46.142754 23.071377 L 69.21413 0.0 Q 92.28551 -23.071377 92.28551 46.142754 Q 115.35688 115.35688 276.8565 115.35688 z" svg:height="8.997837mm" draw:style-name="style-330" svg:viewBox="0.0 0.0 461.42752 899.7837" svg:width="4.6142755mm" svg:x="150.42537mm" svg:y="91.36265mm"/>
          <draw:path svg:d="M 415.28476 0.0 L 415.28476 0.0 L 415.28476 299.9279 Q 392.2134 622.9272 322.99927 645.99854 Q 230.71376 669.0699 161.49963 553.713 Q 69.21413 415.28476 69.21413 484.4989 Q 69.21413 576.7844 46.142754 576.7844 L 46.142754 599.8558 L 46.142754 599.8558 Q 23.071377 599.8558 23.071377 576.7844 L 0.0 530.64166 L 0.0 484.4989 Q 23.071377 415.28476 23.071377 276.8565 L 23.071377 138.42825 L 46.142754 138.42825 L 69.21413 138.42825 L 69.21413 161.49963 L 69.21413 184.57101 L 161.49963 346.07065 Q 253.78514 507.57028 253.78514 530.64166 L 253.78514 553.713 L 276.8565 553.713 L 276.8565 576.7844 L 299.9279 576.7844 L 322.99927 576.7844 L 346.07065 553.713 L 369.14203 530.64166 L 369.14203 530.64166 L 392.2134 530.64166 L 392.2134 369.14203 L 392.2134 207.64238 L 392.2134 115.35688 Q 392.2134 0.0 415.28476 0.0 z" svg:height="6.4599853mm" draw:style-name="style-331" svg:viewBox="0.0 0.0 415.28476 645.99854" svg:width="4.152848mm" svg:x="120.6633mm" svg:y="301.08145mm"/>
          <draw:path svg:d="M 115.35688 276.8565 L 115.35688 0.0 L 115.35688 0.0 L 138.42825 0.0 L 138.42825 0.0 L 138.42825 23.071377 L 161.49963 23.071377 L 184.57101 23.071377 L 230.71376 46.142754 L 253.78514 69.21413 L 461.42752 69.21413 Q 645.99854 69.21413 692.1413 46.142754 Q 715.21265 23.071377 738.28406 23.071377 L 761.3554 23.071377 L 784.4268 0.0 L 807.49817 0.0 L 807.49817 23.071377 L 784.4268 69.21413 L 784.4268 346.07065 Q 784.4268 599.8558 807.49817 622.9272 Q 830.5695 669.0699 830.5695 715.21265 L 830.5695 738.28406 L 853.6409 738.28406 L 853.6409 761.3554 L 807.49817 761.3554 L 761.3554 761.3554 L 715.21265 738.28406 Q 669.0699 715.21265 415.28476 715.21265 L 138.42825 715.21265 L 138.42825 738.28406 L 138.42825 738.28406 L 115.35688 738.28406 L 115.35688 738.28406 L 92.28551 738.28406 L 46.142754 761.3554 L 23.071377 761.3554 L 0.0 761.3554 L 0.0 738.28406 L 0.0 715.21265 L 23.071377 715.21265 L 23.071377 715.21265 L 23.071377 692.1413 L 46.142754 692.1413 L 46.142754 669.0699 Q 46.142754 645.99854 92.28551 599.8558 Q 92.28551 553.713 115.35688 276.8565 z" svg:height="7.613554mm" draw:style-name="style-332" svg:viewBox="0.0 0.0 853.6409 761.3554" svg:width="8.536409mm" svg:x="142.5811mm" svg:y="13.612112mm"/>
          <draw:path svg:d="M 92.28551 23.071377 L 184.57101 0.0 L 207.64238 0.0 L 253.78514 0.0 L 253.78514 23.071377 L 253.78514 23.071377 L 276.8565 138.42825 L 276.8565 253.78514 L 230.71376 253.78514 Q 184.57101 230.71376 115.35688 230.71376 L 69.21413 207.64238 L 69.21413 276.8565 L 69.21413 369.14203 L 92.28551 369.14203 L 92.28551 369.14203 L 92.28551 392.2134 L 92.28551 415.28476 L 69.21413 415.28476 Q 46.142754 415.28476 46.142754 276.8565 Q 46.142754 115.35688 138.42825 138.42825 Q 230.71376 161.49963 230.71376 115.35688 Q 230.71376 69.21413 161.49963 69.21413 L 92.28551 46.142754 L 46.142754 46.142754 L 0.0 46.142754 L 0.0 46.142754 L 0.0 23.071377 L 92.28551 23.071377 z" svg:height="4.152848mm" draw:style-name="style-333" svg:viewBox="0.0 0.0 276.8565 415.28476" svg:width="2.7685652mm" svg:x="101.28334mm" svg:y="298.5436mm"/>
          <draw:path svg:d="M 69.21413 23.071377 L 115.35688 0.0 L 115.35688 0.0 L 138.42825 0.0 L 138.42825 23.071377 L 138.42825 46.142754 L 115.35688 69.21413 L 115.35688 92.28551 L 322.99927 115.35688 Q 507.57028 115.35688 576.7844 161.49963 Q 645.99854 184.57101 622.9272 207.64238 L 622.9272 207.64238 L 322.99927 207.64238 L 23.071377 207.64238 L 23.071377 207.64238 L 0.0 184.57101 L 0.0 161.49963 Q 0.0 138.42825 23.071377 115.35688 Q 46.142754 69.21413 69.21413 23.071377 z" svg:height="2.076424mm" draw:style-name="style-334" svg:viewBox="0.0 0.0 622.9272 207.64238" svg:width="6.2292714mm" svg:x="48.44989mm" svg:y="106.82047mm"/>
          <draw:path svg:d="M 23.071377 92.28551 L 69.21413 -9.094947E-13 L 92.28551 -9.094947E-13 L 92.28551 -9.094947E-13 L 92.28551 -9.094947E-13 L 92.28551 23.071377 L 115.35688 184.57101 Q 138.42825 369.14203 161.49963 461.42752 Q 184.57101 553.713 184.57101 669.0699 Q 184.57101 784.4268 184.57101 807.49817 L 184.57101 830.5695 L 184.57101 830.5695 L 184.57101 853.6409 L 161.49963 853.6409 L 161.49963 876.7123 L 161.49963 876.7123 L 161.49963 876.7123 L 138.42825 876.7123 L 138.42825 876.7123 L 138.42825 899.7837 L 138.42825 899.7837 L 115.35688 784.4268 Q 92.28551 692.1413 46.142754 599.8558 Q 1.8189894E-12 484.4989 1.8189894E-12 322.99927 Q 1.8189894E-12 161.49963 23.071377 92.28551 z" svg:height="8.997837mm" draw:style-name="style-335" svg:viewBox="0.0 0.0 184.57101 899.7837" svg:width="1.8457102mm" svg:x="140.7354mm" svg:y="74.28983mm"/>
          <draw:path svg:d="M 46.142754 23.071377 L 69.21413 0.0 L 69.21413 23.071377 Q 92.28551 69.21413 184.57101 92.28551 Q 276.8565 115.35688 576.7844 115.35688 L 853.6409 115.35688 L 899.7837 115.35688 L 922.85504 115.35688 L 922.85504 115.35688 L 922.85504 115.35688 L 922.85504 161.49963 Q 922.85504 161.49963 945.92645 184.57101 L 945.92645 184.57101 L 945.92645 184.57101 L 945.92645 207.64238 L 899.7837 207.64238 Q 876.7123 207.64238 830.5695 230.71376 L 784.4268 253.78514 L 622.9272 253.78514 Q 438.35614 253.78514 322.99927 207.64238 L 207.64238 207.64238 L 184.57101 184.57101 L 161.49963 161.49963 L 138.42825 161.49963 L 115.35688 161.49963 L 115.35688 161.49963 Q 115.35688 138.42825 92.28551 115.35688 L 69.21413 115.35688 L 69.21413 115.35688 Q 69.21413 138.42825 46.142754 138.42825 L 46.142754 161.49963 L 23.071377 161.49963 L 0.0 161.49963 L 0.0 138.42825 Q 23.071377 115.35688 46.142754 92.28551 Q 69.21413 69.21413 46.142754 69.21413 Q 23.071377 46.142754 46.142754 23.071377 z" svg:height="2.5378513mm" draw:style-name="style-336" svg:viewBox="0.0 0.0 945.92645 253.78514" svg:width="9.459265mm" svg:x="141.42754mm" svg:y="302.9272mm"/>
          <draw:path svg:d="M 553.713 0.0 L 576.7844 0.0 L 530.64166 69.21413 Q 461.42752 115.35688 438.35614 138.42825 L 415.28476 161.49963 L 415.28476 161.49963 L 392.2134 161.49963 L 392.2134 184.57101 L 392.2134 207.64238 L 369.14203 207.64238 L 369.14203 230.71376 L 369.14203 230.71376 Q 346.07065 230.71376 253.78514 253.78514 L 138.42825 299.9279 L 115.35688 299.9279 L 92.28551 299.9279 L 92.28551 299.9279 Q 69.21413 276.8565 69.21413 276.8565 L 69.21413 276.8565 L 23.071377 276.8565 Q 0.0 253.78514 0.0 253.78514 L 0.0 253.78514 L 138.42825 207.64238 Q 276.8565 161.49963 322.99927 115.35688 Q 369.14203 115.35688 369.14203 92.28551 L 369.14203 92.28551 L 438.35614 46.142754 Q 530.64166 23.071377 553.713 0.0 z" svg:height="2.999279mm" draw:style-name="style-337" svg:viewBox="0.0 0.0 576.7844 299.9279" svg:width="5.767844mm" svg:x="98.976204mm" svg:y="212.02596mm"/>
          <draw:path svg:d="M 115.35688 0.0 L 115.35688 0.0 L 138.42825 138.42825 Q 138.42825 299.9279 92.28551 276.8565 Q 69.21413 276.8565 46.142754 276.8565 L 46.142754 276.8565 L 46.142754 299.9279 L 23.071377 299.9279 L 23.071377 369.14203 L 23.071377 415.28476 L 46.142754 415.28476 L 46.142754 415.28476 L 46.142754 415.28476 L 46.142754 438.35614 L 23.071377 438.35614 L 0.0 438.35614 L 0.0 415.28476 Q -23.071377 415.28476 0.0 299.9279 Q 0.0 184.57101 69.21413 184.57101 L 115.35688 184.57101 L 115.35688 161.49963 Q 115.35688 138.42825 115.35688 115.35688 Q 115.35688 92.28551 69.21413 92.28551 L 0.0 92.28551 L 0.0 46.142754 L 0.0 23.071377 L 23.071377 23.071377 L 23.071377 23.071377 L 69.21413 23.071377 Q 115.35688 0.0 115.35688 0.0 z" svg:height="4.3835616mm" draw:style-name="style-338" svg:viewBox="0.0 0.0 138.42825 438.35614" svg:width="1.3842826mm" svg:x="116.04903mm" svg:y="301.7736mm"/>
          <draw:path svg:d="M 46.142754 0.0 L 46.142754 0.0 L 230.71376 0.0 L 392.2134 0.0 L 507.57028 0.0 L 599.8558 0.0 L 599.8558 0.0 Q 599.8558 0.0 692.1413 23.071377 L 784.4268 23.071377 L 784.4268 69.21413 Q 761.3554 115.35688 807.49817 115.35688 Q 830.5695 115.35688 853.6409 115.35688 L 853.6409 138.42825 L 876.7123 138.42825 Q 899.7837 138.42825 899.7837 161.49963 L 899.7837 184.57101 L 876.7123 184.57101 Q 853.6409 184.57101 853.6409 230.71376 Q 853.6409 230.71376 830.5695 253.78514 Q 784.4268 276.8565 784.4268 276.8565 Q 761.3554 299.9279 692.1413 299.9279 Q 622.9272 299.9279 622.9272 322.99927 Q 599.8558 346.07065 553.713 322.99927 Q 484.4989 322.99927 484.4989 276.8565 Q 484.4989 230.71376 415.28476 230.71376 Q 322.99927 230.71376 369.14203 230.71376 Q 392.2134 184.57101 322.99927 184.57101 Q 253.78514 184.57101 253.78514 230.71376 Q 253.78514 253.78514 230.71376 253.78514 Q 207.64238 230.71376 161.49963 184.57101 Q 138.42825 115.35688 115.35688 138.42825 L 115.35688 161.49963 L 69.21413 161.49963 L 23.071377 161.49963 L 23.071377 138.42825 Q 46.142754 115.35688 23.071377 69.21413 L 0.0 23.071377 L 23.071377 23.071377 Q 46.142754 0.0 46.142754 0.0 z" svg:height="3.2299926mm" draw:style-name="style-339" svg:viewBox="0.0 0.0 899.7837 322.99927" svg:width="8.997837mm" svg:x="110.74261mm" svg:y="108.8969mm"/>
          <draw:path svg:d="M 276.8565 23.071377 L 276.8565 69.21413 L 276.8565 161.49963 L 276.8565 230.71376 L 276.8565 230.71376 Q 253.78514 230.71376 253.78514 346.07065 L 253.78514 438.35614 L 253.78514 438.35614 Q 253.78514 438.35614 230.71376 253.78514 L 207.64238 69.21413 L 207.64238 69.21413 L 207.64238 69.21413 L 184.57101 46.142754 L 161.49963 46.142754 L 161.49963 207.64238 Q 161.49963 346.07065 138.42825 346.07065 Q 115.35688 346.07065 69.21413 253.78514 Q 23.071377 161.49963 1.8189894E-12 138.42825 L 1.8189894E-12 115.35688 L 1.8189894E-12 115.35688 Q 23.071377 115.35688 23.071377 115.35688 L 23.071377 115.35688 L 46.142754 161.49963 Q 69.21413 184.57101 92.28551 92.28551 Q 92.28551 0.0 184.57101 0.0 Q 276.8565 0.0 276.8565 23.071377 z" svg:height="4.3835616mm" draw:style-name="style-340" svg:viewBox="0.0 0.0 276.8565 438.35614" svg:width="2.7685652mm" svg:x="122.04758mm" svg:y="298.77432mm"/>
          <draw:path svg:d="M 945.92645 23.071377 L 968.9978 23.071377 L 968.9978 23.071377 Q 992.06915 23.071377 992.06915 46.142754 L 992.06915 46.142754 L 992.06915 92.28551 L 992.06915 115.35688 L 945.92645 115.35688 Q 922.85504 138.42825 876.7123 138.42825 Q 830.5695 138.42825 484.4989 138.42825 L 115.35688 138.42825 L 69.21413 138.42825 L 23.071377 138.42825 L 23.071377 138.42825 L 23.071377 115.35688 L 0.0 115.35688 L 0.0 115.35688 L 0.0 69.21413 L 0.0 23.071377 L 46.142754 23.071377 L 92.28551 3.6379788E-12 L 299.9279 3.6379788E-12 Q 530.64166 -46.142754 715.21265 3.6379788E-12 Q 922.85504 3.6379788E-12 945.92645 23.071377 z" svg:height="1.3842826mm" draw:style-name="style-341" svg:viewBox="0.0 0.0 992.06915 138.42825" svg:width="9.9206915mm" svg:x="142.35039mm" svg:y="274.08795mm"/>
          <draw:path svg:d="M 46.142754 576.7844 L 0.0 576.7844 L 0.0 276.8565 Q 0.0 3.6379788E-12 46.142754 3.6379788E-12 Q 115.35688 3.6379788E-12 92.28551 276.8565 Q 92.28551 553.713 46.142754 576.7844 z" svg:height="5.767844mm" draw:style-name="style-342" svg:viewBox="0.0 0.0 92.28551 576.7844" svg:width="0.9228551mm" svg:x="141.65825mm" svg:y="231.63661mm"/>
          <draw:path svg:d="M 23.071377 138.42825 L 0.0 0.0 L 23.071377 0.0 Q 69.21413 23.071377 69.21413 23.071377 L 69.21413 23.071377 L 69.21413 23.071377 Q 69.21413 46.142754 161.49963 207.64238 Q 253.78514 369.14203 253.78514 530.64166 L 253.78514 692.1413 L 230.71376 715.21265 L 207.64238 761.3554 L 207.64238 784.4268 L 207.64238 807.49817 L 184.57101 807.49817 L 184.57101 807.49817 L 184.57101 784.4268 L 184.57101 784.4268 L 184.57101 669.0699 Q 161.49963 576.7844 115.35688 438.35614 Q 23.071377 276.8565 23.071377 138.42825 z" svg:height="8.074982mm" draw:style-name="style-343" svg:viewBox="0.0 0.0 253.78514 807.49817" svg:width="2.5378513mm" svg:x="141.42754mm" svg:y="248.94016mm"/>
          <draw:path svg:d="M 69.21413 0.0 L 92.28551 0.0 L 253.78514 0.0 Q 415.28476 0.0 484.4989 46.142754 Q 530.64166 46.142754 530.64166 69.21413 L 553.713 69.21413 L 553.713 69.21413 Q 553.713 92.28551 576.7844 92.28551 L 576.7844 92.28551 L 669.0699 207.64238 Q 761.3554 322.99927 807.49817 438.35614 Q 853.6409 553.713 853.6409 599.8558 L 853.6409 622.9272 L 830.5695 622.9272 L 830.5695 599.8558 L 830.5695 599.8558 L 807.49817 599.8558 L 807.49817 599.8558 L 807.49817 599.8558 L 807.49817 599.8558 L 807.49817 576.7844 L 784.4268 576.7844 L 784.4268 576.7844 L 784.4268 553.713 L 784.4268 530.64166 L 784.4268 484.4989 L 761.3554 438.35614 L 761.3554 438.35614 Q 761.3554 415.28476 738.28406 392.2134 Q 715.21265 369.14203 599.8558 276.8565 L 507.57028 207.64238 L 507.57028 207.64238 Q 507.57028 184.57101 484.4989 184.57101 Q 461.42752 184.57101 276.8565 138.42825 L 92.28551 138.42825 L 69.21413 138.42825 L 46.142754 138.42825 L 23.071377 138.42825 L 23.071377 138.42825 L 0.0 115.35688 Q -23.071377 115.35688 23.071377 46.142754 L 46.142754 0.0 L 69.21413 0.0 z" svg:height="6.2292714mm" draw:style-name="style-344" svg:viewBox="0.0 0.0 853.6409 622.9272" svg:width="8.536409mm" svg:x="120.6633mm" svg:y="139.35112mm"/>
          <draw:path svg:d="M 138.42825 92.28551 L 138.42825 0.0 L 161.49963 23.071377 Q 184.57101 23.071377 207.64238 23.071377 L 230.71376 23.071377 L 184.57101 184.57101 Q 161.49963 346.07065 253.78514 438.35614 Q 346.07065 553.713 369.14203 553.713 L 369.14203 576.7844 L 369.14203 576.7844 L 392.2134 576.7844 L 392.2134 576.7844 L 392.2134 576.7844 L 392.2134 599.8558 L 392.2134 599.8558 L 392.2134 622.9272 Q 392.2134 645.99854 392.2134 645.99854 L 392.2134 669.0699 L 369.14203 669.0699 L 346.07065 669.0699 L 346.07065 669.0699 Q 346.07065 645.99854 322.99927 645.99854 L 322.99927 645.99854 L 322.99927 622.9272 Q 299.9279 622.9272 299.9279 622.9272 L 299.9279 622.9272 L 299.9279 622.9272 Q 299.9279 599.8558 253.78514 576.7844 Q 230.71376 576.7844 161.49963 576.7844 L 92.28551 576.7844 L 92.28551 576.7844 L 115.35688 576.7844 L 138.42825 669.0699 Q 161.49963 761.3554 184.57101 807.49817 L 207.64238 830.5695 L 207.64238 853.6409 L 207.64238 876.7123 L 207.64238 876.7123 L 184.57101 853.6409 L 184.57101 853.6409 L 161.49963 853.6409 L 161.49963 853.6409 L 161.49963 853.6409 L 161.49963 830.5695 L 161.49963 830.5695 L 138.42825 830.5695 L 138.42825 807.49817 L 138.42825 807.49817 L 115.35688 807.49817 L 115.35688 807.49817 L 115.35688 807.49817 L 115.35688 784.4268 L 115.35688 784.4268 L 92.28551 784.4268 L 92.28551 807.49817 L 92.28551 807.49817 L 69.21413 807.49817 L 69.21413 830.5695 L 69.21413 853.6409 L 46.142754 853.6409 L 23.071377 853.6409 L 23.071377 692.1413 L 23.071377 530.64166 L -1.8189894E-12 484.4989 L -1.8189894E-12 438.35614 L -1.8189894E-12 299.9279 Q -1.8189894E-12 184.57101 69.21413 184.57101 Q 138.42825 184.57101 138.42825 92.28551 z" svg:height="8.767123mm" draw:style-name="style-345" svg:viewBox="0.0 0.0 392.2134 876.7123" svg:width="3.922134mm" svg:x="129.43042mm" svg:y="299.23575mm"/>
          <draw:path svg:d="M 46.142754 0.0 L 46.142754 0.0 L 253.78514 0.0 Q 438.35614 23.071377 484.4989 0.0 L 507.57028 0.0 L 576.7844 23.071377 Q 622.9272 23.071377 622.9272 46.142754 L 622.9272 69.21413 L 599.8558 69.21413 L 576.7844 69.21413 L 415.28476 69.21413 Q 253.78514 69.21413 161.49963 92.28551 L 92.28551 92.28551 L 92.28551 138.42825 Q 92.28551 184.57101 115.35688 184.57101 Q 161.49963 184.57101 161.49963 392.2134 L 161.49963 599.8558 L 161.49963 599.8558 L 161.49963 599.8558 L 138.42825 576.7844 L 115.35688 553.713 L 115.35688 438.35614 Q 115.35688 346.07065 92.28551 346.07065 L 92.28551 346.07065 L 92.28551 299.9279 Q 92.28551 276.8565 69.21413 276.8565 Q 23.071377 253.78514 23.071377 138.42825 L 0.0 23.071377 L 23.071377 23.071377 Q 46.142754 23.071377 46.142754 0.0 z" svg:height="5.998558mm" draw:style-name="style-346" svg:viewBox="0.0 0.0 622.9272 599.8558" svg:width="6.2292714mm" svg:x="63.90771mm" svg:y="41.75919mm"/>
          <draw:path svg:d="M -9.094947E-13 23.071377 L -9.094947E-13 0.0 L 23.071377 0.0 Q 46.142754 0.0 46.142754 23.071377 L 69.21413 23.071377 L 92.28551 23.071377 L 115.35688 46.142754 L 322.99927 92.28551 Q 530.64166 138.42825 576.7844 138.42825 Q 622.9272 115.35688 622.9272 92.28551 L 622.9272 69.21413 L 692.1413 92.28551 Q 738.28406 138.42825 784.4268 138.42825 Q 830.5695 161.49963 830.5695 161.49963 L 830.5695 184.57101 L 853.6409 184.57101 L 876.7123 184.57101 L 876.7123 207.64238 L 876.7123 207.64238 L 899.7837 207.64238 L 899.7837 230.71376 L 899.7837 230.71376 L 922.85504 230.71376 L 922.85504 230.71376 L 922.85504 230.71376 L 922.85504 253.78514 L 945.92645 253.78514 L 945.92645 253.78514 L 945.92645 276.8565 L 968.9978 276.8565 L 968.9978 276.8565 L 968.9978 276.8565 L 968.9978 276.8565 L 992.06915 276.8565 L 992.06915 276.8565 L 992.06915 299.9279 L 1015.14056 299.9279 L 1015.14056 299.9279 L 1015.14056 322.99927 L 992.06915 322.99927 L 968.9978 322.99927 L 968.9978 346.07065 L 945.92645 346.07065 L 945.92645 346.07065 L 922.85504 346.07065 L 922.85504 369.14203 Q 922.85504 415.28476 899.7837 415.28476 Q 876.7123 415.28476 876.7123 438.35614 Q 876.7123 461.42752 761.3554 461.42752 Q 645.99854 484.4989 645.99854 553.713 Q 622.9272 599.8558 553.713 599.8558 L 507.57028 599.8558 L 507.57028 576.7844 L 507.57028 576.7844 L 484.4989 576.7844 L 484.4989 553.713 L 484.4989 553.713 L 461.42752 553.713 L 461.42752 553.713 L 461.42752 553.713 L 438.35614 576.7844 L 415.28476 599.8558 L 438.35614 599.8558 L 461.42752 599.8558 L 461.42752 622.9272 L 461.42752 622.9272 L 415.28476 622.9272 Q 392.2134 599.8558 276.8565 599.8558 L 161.49963 599.8558 L 161.49963 576.7844 Q 161.49963 553.713 184.57101 553.713 Q 207.64238 553.713 207.64238 530.64166 Q 207.64238 507.57028 161.49963 507.57028 L 115.35688 484.4989 L 115.35688 461.42752 Q 92.28551 461.42752 92.28551 461.42752 L 92.28551 461.42752 L 92.28551 461.42752 Q 92.28551 438.35614 92.28551 369.14203 Q 92.28551 276.8565 46.142754 230.71376 L 23.071377 184.57101 L 46.142754 184.57101 Q 69.21413 184.57101 92.28551 207.64238 Q 92.28551 230.71376 92.28551 207.64238 Q 92.28551 184.57101 46.142754 138.42825 Q -9.094947E-13 115.35688 -9.094947E-13 92.28551 L -9.094947E-13 69.21413 L -9.094947E-13 69.21413 Q 23.071377 46.142754 -9.094947E-13 23.071377 z" svg:height="6.2292714mm" draw:style-name="style-347" svg:viewBox="0.0 0.0 1015.14056 622.9272" svg:width="10.151405mm" svg:x="76.135544mm" svg:y="96.89978mm"/>
          <draw:path svg:d="M 184.57101 23.071377 L 253.78514 23.071377 L 276.8565 0.0 L 299.9279 0.0 L 415.28476 23.071377 Q 507.57028 23.071377 553.713 92.28551 Q 599.8558 161.49963 622.9272 184.57101 L 622.9272 207.64238 L 599.8558 207.64238 Q 599.8558 207.64238 599.8558 184.57101 L 599.8558 184.57101 L 576.7844 253.78514 Q 553.713 299.9279 553.713 299.9279 L 553.713 299.9279 L 553.713 230.71376 Q 553.713 161.49963 530.64166 138.42825 Q 507.57028 115.35688 415.28476 115.35688 L 322.99927 115.35688 L 322.99927 115.35688 L 322.99927 115.35688 L 299.9279 115.35688 L 299.9279 115.35688 L 253.78514 138.42825 L 207.64238 161.49963 L 207.64238 161.49963 L 230.71376 161.49963 L 230.71376 184.57101 Q 230.71376 207.64238 184.57101 207.64238 Q 161.49963 207.64238 161.49963 438.35614 L 161.49963 669.0699 L 161.49963 669.0699 L 138.42825 669.0699 L 138.42825 692.1413 L 138.42825 715.21265 L 115.35688 669.0699 L 92.28551 622.9272 L 92.28551 622.9272 L 92.28551 622.9272 L 92.28551 645.99854 L 92.28551 645.99854 L 69.21413 576.7844 L 46.142754 530.64166 L 46.142754 622.9272 L 46.142754 692.1413 L 23.071377 715.21265 L 0.0 738.28406 L 0.0 738.28406 L 0.0 738.28406 L 0.0 461.42752 Q 0.0 184.57101 46.142754 115.35688 Q 92.28551 46.142754 184.57101 23.071377 z" svg:height="7.3828406mm" draw:style-name="style-348" svg:viewBox="0.0 0.0 622.9272 738.28406" svg:width="6.2292714mm" svg:x="72.44412mm" svg:y="41.75919mm"/>
          <draw:path svg:d="M 46.142754 23.071377 L 0.0 0.0 L 46.142754 0.0 L 92.28551 0.0 L 230.71376 0.0 L 392.2134 0.0 L 553.713 0.0 Q 692.1413 23.071377 692.1413 23.071377 L 715.21265 23.071377 L 784.4268 0.0 L 830.5695 0.0 L 830.5695 0.0 Q 830.5695 23.071377 784.4268 23.071377 Q 715.21265 46.142754 715.21265 69.21413 Q 715.21265 92.28551 645.99854 69.21413 Q 599.8558 69.21413 369.14203 69.21413 L 138.42825 69.21413 L 92.28551 69.21413 Q 69.21413 69.21413 46.142754 23.071377 z" svg:height="0.6921413mm" draw:style-name="style-349" svg:viewBox="0.0 0.0 830.5695 69.21413" svg:width="8.305696mm" svg:x="73.82841mm" svg:y="116.04903mm"/>
          <draw:path svg:d="M 438.35614 0.0 L 507.57028 0.0 L 507.57028 46.142754 Q 530.64166 69.21413 507.57028 69.21413 L 484.4989 92.28551 L 530.64166 92.28551 Q 576.7844 92.28551 599.8558 138.42825 Q 599.8558 207.64238 622.9272 230.71376 Q 645.99854 230.71376 669.0699 253.78514 Q 669.0699 276.8565 692.1413 276.8565 Q 715.21265 276.8565 761.3554 346.07065 Q 784.4268 415.28476 784.4268 484.4989 Q 784.4268 553.713 830.5695 645.99854 Q 922.85504 761.3554 922.85504 784.4268 L 922.85504 807.49817 L 945.92645 807.49817 L 968.9978 807.49817 L 968.9978 830.5695 L 968.9978 853.6409 L 992.06915 853.6409 L 992.06915 876.7123 L 992.06915 876.7123 L 1015.14056 876.7123 L 1015.14056 830.5695 L 1015.14056 807.49817 L 1038.2119 807.49817 L 1061.2833 830.5695 L 1107.426 830.5695 L 1130.4974 830.5695 L 1130.4974 876.7123 L 1107.426 899.7837 L 1107.426 945.92645 Q 1107.426 992.06915 1107.426 1038.2119 L 1107.426 1084.3547 L 1061.2833 1084.3547 L 1038.2119 1084.3547 L 1038.2119 1107.426 L 1015.14056 1130.4974 L 1015.14056 1153.5688 L 1015.14056 1176.6401 L 992.06915 1199.7115 L 968.9978 1222.783 L 968.9978 1222.783 L 968.9978 1222.783 L 968.9978 1222.783 L 945.92645 1222.783 L 945.92645 1199.7115 L 945.92645 1199.7115 L 945.92645 1199.7115 L 968.9978 1176.6401 L 968.9978 1153.5688 Q 968.9978 1130.4974 922.85504 1107.426 L 876.7123 1084.3547 L 876.7123 1084.3547 L 876.7123 1061.2833 L 876.7123 1061.2833 L 876.7123 1061.2833 L 853.6409 1061.2833 L 853.6409 1061.2833 L 853.6409 1038.2119 L 830.5695 1038.2119 L 830.5695 1038.2119 L 830.5695 1015.14056 L 830.5695 1015.14056 L 830.5695 1015.14056 L 830.5695 1061.2833 Q 830.5695 1130.4974 853.6409 1153.5688 L 853.6409 1176.6401 L 830.5695 1176.6401 L 807.49817 1153.5688 L 807.49817 1153.5688 L 784.4268 1153.5688 L 784.4268 1153.5688 L 784.4268 1153.5688 L 784.4268 1130.4974 L 784.4268 1130.4974 L 761.3554 1107.426 Q 761.3554 1061.2833 738.28406 1061.2833 Q 715.21265 1061.2833 576.7844 830.5695 Q 461.42752 622.9272 415.28476 622.9272 Q 369.14203 599.8558 369.14203 599.8558 Q 392.2134 599.8558 322.99927 507.57028 Q 230.71376 415.28476 161.49963 346.07065 L 92.28551 276.8565 L 92.28551 253.78514 L 92.28551 253.78514 L 69.21413 253.78514 L 69.21413 230.71376 L 69.21413 230.71376 L 46.142754 230.71376 L 46.142754 207.64238 L 46.142754 184.57101 L 23.071377 184.57101 L 0.0 184.57101 L 0.0 184.57101 L 0.0 161.49963 L 23.071377 161.49963 L 23.071377 161.49963 L 23.071377 138.42825 L 46.142754 138.42825 L 46.142754 138.42825 L 46.142754 138.42825 L 46.142754 138.42825 L 46.142754 115.35688 L 69.21413 115.35688 L 92.28551 115.35688 L 92.28551 92.28551 L 92.28551 69.21413 L 115.35688 69.21413 L 115.35688 46.142754 L 138.42825 46.142754 L 161.49963 46.142754 L 276.8565 23.071377 Q 369.14203 0.0 438.35614 0.0 z" svg:height="12.227829mm" draw:style-name="style-350" svg:viewBox="0.0 0.0 1130.4974 1222.783" svg:width="11.304975mm" svg:x="94.59264mm" svg:y="218.25522mm"/>
          <draw:path svg:d="M 0.0 161.49963 L 0.0 -3.6379788E-12 L 0.0 -3.6379788E-12 L 23.071377 -3.6379788E-12 L 46.142754 92.28551 Q 46.142754 207.64238 138.42825 184.57101 Q 253.78514 138.42825 253.78514 276.8565 L 253.78514 438.35614 L 253.78514 438.35614 Q 253.78514 461.42752 207.64238 461.42752 L 161.49963 461.42752 L 161.49963 461.42752 L 161.49963 461.42752 L 184.57101 438.35614 Q 207.64238 415.28476 184.57101 415.28476 L 161.49963 415.28476 L 161.49963 392.2134 L 161.49963 392.2134 L 184.57101 392.2134 Q 207.64238 392.2134 207.64238 322.99927 Q 207.64238 253.78514 92.28551 276.8565 L 0.0 322.99927 L 0.0 161.49963 z" svg:height="4.6142755mm" draw:style-name="style-351" svg:viewBox="0.0 0.0 253.78514 461.42752" svg:width="2.5378513mm" svg:x="51.218456mm" svg:y="303.1579mm"/>
          <draw:path svg:d="M 0.0 0.0 L 0.0 0.0 L 184.57101 0.0 L 346.07065 0.0 L 322.99927 115.35688 Q 322.99927 230.71376 230.71376 207.64238 Q 161.49963 184.57101 161.49963 322.99927 L 161.49963 461.42752 L 138.42825 461.42752 L 138.42825 461.42752 L 138.42825 461.42752 Q 138.42825 461.42752 138.42825 322.99927 Q 138.42825 161.49963 207.64238 138.42825 Q 276.8565 138.42825 276.8565 92.28551 L 299.9279 46.142754 L 161.49963 46.142754 L 23.071377 46.142754 L 23.071377 46.142754 Q 0.0 23.071377 0.0 0.0 z" svg:height="4.6142755mm" draw:style-name="style-352" svg:viewBox="0.0 0.0 346.07065 461.42752" svg:width="3.4607065mm" svg:x="49.83417mm" svg:y="298.5436mm"/>
          <draw:path svg:d="M 92.28551 23.071377 L 92.28551 0.0 L 161.49963 0.0 Q 207.64238 23.071377 184.57101 23.071377 Q 161.49963 23.071377 161.49963 69.21413 Q 161.49963 92.28551 276.8565 115.35688 Q 392.2134 138.42825 392.2134 115.35688 Q 415.28476 115.35688 484.4989 115.35688 Q 553.713 138.42825 553.713 115.35688 Q 553.713 92.28551 576.7844 92.28551 Q 622.9272 92.28551 622.9272 115.35688 Q 622.9272 161.49963 669.0699 161.49963 Q 715.21265 138.42825 715.21265 161.49963 Q 715.21265 184.57101 738.28406 184.57101 L 738.28406 184.57101 L 738.28406 184.57101 Q 738.28406 207.64238 692.1413 207.64238 Q 645.99854 253.78514 507.57028 299.9279 L 369.14203 346.07065 L 346.07065 346.07065 Q 322.99927 346.07065 253.78514 322.99927 L 207.64238 322.99927 L 207.64238 322.99927 L 207.64238 299.9279 L 161.49963 299.9279 L 115.35688 299.9279 L 92.28551 276.8565 Q 69.21413 253.78514 92.28551 253.78514 Q 115.35688 230.71376 46.142754 207.64238 L 0.0 207.64238 L 0.0 184.57101 L 23.071377 161.49963 L 23.071377 161.49963 L 23.071377 161.49963 L 23.071377 138.42825 L 23.071377 138.42825 L 0.0 138.42825 L 0.0 115.35688 L 23.071377 115.35688 Q 46.142754 115.35688 23.071377 92.28551 Q 23.071377 69.21413 46.142754 69.21413 Q 92.28551 46.142754 92.28551 23.071377 z" svg:height="3.4607065mm" draw:style-name="style-353" svg:viewBox="0.0 0.0 738.28406 346.07065" svg:width="7.3828406mm" svg:x="95.28478mm" svg:y="211.10309mm"/>
          <draw:path svg:d="M 138.42825 0.0 L 161.49963 0.0 L 184.57101 0.0 Q 207.64238 0.0 184.57101 184.57101 Q 184.57101 346.07065 138.42825 415.28476 Q 138.42825 461.42752 115.35688 484.4989 L 92.28551 507.57028 L 92.28551 530.64166 L 92.28551 553.713 L 69.21413 553.713 L 69.21413 553.713 L 69.21413 576.7844 L 46.142754 576.7844 L 46.142754 599.8558 L 46.142754 622.9272 L 23.071377 622.9272 L 23.071377 622.9272 L 0.0 622.9272 Q -23.071377 622.9272 0.0 553.713 L 0.0 461.42752 L 23.071377 438.35614 Q 46.142754 415.28476 46.142754 369.14203 Q 92.28551 299.9279 92.28551 138.42825 Q 115.35688 0.0 138.42825 0.0 z" svg:height="6.2292714mm" draw:style-name="style-354" svg:viewBox="0.0 0.0 184.57101 622.9272" svg:width="1.8457102mm" svg:x="15.227108mm" svg:y="92.74693mm"/>
          <draw:path svg:d="M 507.57028 0.0 L 645.99854 0.0 L 645.99854 23.071377 L 645.99854 23.071377 L 622.9272 23.071377 L 599.8558 46.142754 L 530.64166 46.142754 Q 438.35614 69.21413 392.2134 138.42825 Q 346.07065 207.64238 346.07065 484.4989 L 346.07065 761.3554 L 346.07065 968.9978 L 346.07065 1199.7115 L 369.14203 1199.7115 L 392.2134 1199.7115 L 392.2134 1222.783 L 392.2134 1245.8544 L 369.14203 1245.8544 L 346.07065 1245.8544 L 346.07065 1291.9971 L 346.07065 1338.1398 L 346.07065 1338.1398 L 346.07065 1338.1398 L 322.99927 1245.8544 Q 322.99927 1130.4974 299.9279 1130.4974 Q 276.8565 1107.426 253.78514 1038.2119 L 207.64238 968.9978 L 207.64238 968.9978 Q 207.64238 945.92645 184.57101 876.7123 Q 161.49963 784.4268 207.64238 761.3554 Q 207.64238 738.28406 207.64238 461.42752 Q 207.64238 184.57101 161.49963 138.42825 L 115.35688 92.28551 L 115.35688 92.28551 Q 115.35688 69.21413 92.28551 69.21413 L 92.28551 69.21413 L 92.28551 46.142754 Q 69.21413 46.142754 46.142754 46.142754 L 9.094947E-13 23.071377 L 115.35688 23.071377 Q 253.78514 23.071377 253.78514 46.142754 Q 276.8565 92.28551 322.99927 46.142754 Q 392.2134 23.071377 369.14203 23.071377 Q 369.14203 0.0 507.57028 0.0 z" svg:height="13.381398mm" draw:style-name="style-355" svg:viewBox="0.0 0.0 645.99854 1338.1398" svg:width="6.4599853mm" svg:x="68.98341mm" svg:y="41.528477mm"/>
          <draw:path svg:d="M 276.8565 46.142754 L 276.8565 -3.6379788E-12 L 299.9279 -3.6379788E-12 L 299.9279 -3.6379788E-12 L 299.9279 -3.6379788E-12 L 299.9279 -3.6379788E-12 L 322.99927 -3.6379788E-12 L 322.99927 23.071377 L 322.99927 23.071377 L 346.07065 23.071377 L 346.07065 23.071377 L 346.07065 23.071377 L 346.07065 46.142754 L 346.07065 46.142754 L 369.14203 69.21413 L 392.2134 115.35688 L 392.2134 138.42825 L 392.2134 161.49963 L 415.28476 161.49963 L 415.28476 161.49963 L 415.28476 184.57101 L 392.2134 184.57101 L 392.2134 184.57101 L 392.2134 207.64238 L 346.07065 207.64238 Q 299.9279 207.64238 207.64238 161.49963 L 92.28551 115.35688 L 69.21413 138.42825 L 69.21413 138.42825 L 69.21413 138.42825 Q 69.21413 138.42825 46.142754 161.49963 L 46.142754 161.49963 L 23.071377 161.49963 L 0.0 161.49963 L 0.0 115.35688 Q 0.0 92.28551 23.071377 69.21413 L 69.21413 69.21413 L 69.21413 69.21413 L 69.21413 69.21413 L 69.21413 46.142754 Q 69.21413 46.142754 92.28551 46.142754 Q 92.28551 23.071377 184.57101 69.21413 Q 276.8565 69.21413 276.8565 46.142754 z" svg:height="2.076424mm" draw:style-name="style-356" svg:viewBox="0.0 0.0 415.28476 207.64238" svg:width="4.152848mm" svg:x="56.986298mm" svg:y="286.31577mm"/>
          <draw:path svg:d="M 23.071377 138.42825 L 0.0 138.42825 L 0.0 92.28551 L 0.0 69.21413 L 23.071377 69.21413 L 23.071377 46.142754 L 46.142754 46.142754 L 92.28551 46.142754 L 369.14203 0.0 Q 645.99854 0.0 807.49817 23.071377 Q 968.9978 46.142754 968.9978 92.28551 Q 968.9978 161.49963 899.7837 184.57101 Q 830.5695 184.57101 461.42752 184.57101 Q 115.35688 184.57101 92.28551 161.49963 Q 46.142754 138.42825 23.071377 138.42825 z" svg:height="1.8457102mm" draw:style-name="style-357" svg:viewBox="0.0 0.0 968.9978 184.57101" svg:width="9.689978mm" svg:x="15.227108mm" svg:y="99.66834mm"/>
          <draw:path svg:d="M 0.0 299.9279 L 0.0 0.0 L 23.071377 0.0 L 46.142754 0.0 L 46.142754 0.0 L 69.21413 0.0 L 276.8565 23.071377 Q 507.57028 23.071377 507.57028 46.142754 Q 530.64166 69.21413 553.713 69.21413 L 553.713 69.21413 L 553.713 69.21413 Q 553.713 69.21413 553.713 92.28551 L 576.7844 92.28551 L 553.713 207.64238 Q 553.713 322.99927 530.64166 346.07065 Q 507.57028 346.07065 530.64166 415.28476 Q 576.7844 484.4989 576.7844 507.57028 L 599.8558 507.57028 L 599.8558 530.64166 L 599.8558 576.7844 L 576.7844 576.7844 L 576.7844 576.7844 L 553.713 599.8558 L 530.64166 622.9272 L 507.57028 622.9272 L 484.4989 622.9272 L 461.42752 645.99854 L 438.35614 669.0699 L 415.28476 669.0699 Q 369.14203 669.0699 322.99927 576.7844 L 276.8565 507.57028 L 276.8565 507.57028 L 276.8565 484.4989 L 276.8565 484.4989 L 276.8565 484.4989 L 253.78514 553.713 Q 230.71376 622.9272 115.35688 622.9272 L 0.0 622.9272 L 0.0 599.8558 L 0.0 599.8558 L 0.0 299.9279 z" svg:height="6.690699mm" draw:style-name="style-358" svg:viewBox="0.0 0.0 599.8558 669.0699" svg:width="5.998558mm" svg:x="67.82985mm" svg:y="276.6258mm"/>
          <draw:path svg:d="M 23.071377 0.0 L 9.094947E-13 0.0 L 230.71376 0.0 Q 461.42752 0.0 507.57028 0.0 L 530.64166 0.0 L 530.64166 0.0 L 530.64166 0.0 L 715.21265 92.28551 Q 922.85504 184.57101 992.06915 230.71376 Q 1061.2833 276.8565 1061.2833 299.9279 L 1084.3547 299.9279 L 1107.426 369.14203 Q 1153.5688 415.28476 1130.4974 415.28476 Q 1107.426 415.28476 1084.3547 392.2134 L 1061.2833 369.14203 L 1038.2119 369.14203 L 1015.14056 369.14203 L 1015.14056 369.14203 L 992.06915 369.14203 L 968.9978 369.14203 L 945.92645 369.14203 L 945.92645 346.07065 L 922.85504 346.07065 L 922.85504 346.07065 L 922.85504 322.99927 L 899.7837 322.99927 L 876.7123 322.99927 L 876.7123 322.99927 Q 853.6409 322.99927 807.49817 276.8565 Q 784.4268 230.71376 622.9272 184.57101 Q 461.42752 138.42825 276.8565 115.35688 L 69.21413 92.28551 L 69.21413 46.142754 Q 46.142754 23.071377 46.142754 23.071377 L 46.142754 23.071377 L 46.142754 23.071377 Q 46.142754 0.0 23.071377 0.0 z" svg:height="4.152848mm" draw:style-name="style-359" svg:viewBox="0.0 0.0 1130.4974 415.28476" svg:width="11.304975mm" svg:x="72.90555mm" svg:y="134.2754mm"/>
          <draw:path svg:d="M 161.49963 -1.8189894E-12 L 230.71376 -1.8189894E-12 L 299.9279 46.142754 Q 346.07065 69.21413 369.14203 92.28551 L 392.2134 92.28551 L 438.35614 115.35688 Q 484.4989 161.49963 484.4989 207.64238 Q 530.64166 276.8565 507.57028 276.8565 Q 507.57028 299.9279 484.4989 299.9279 L 438.35614 299.9279 L 438.35614 299.9279 Q 438.35614 276.8565 415.28476 276.8565 L 415.28476 276.8565 L 392.2134 276.8565 Q 392.2134 253.78514 207.64238 230.71376 L 0.0 184.57101 L 0.0 161.49963 Q 23.071377 161.49963 23.071377 115.35688 L 46.142754 46.142754 L 69.21413 23.071377 Q 115.35688 23.071377 161.49963 -1.8189894E-12 z" svg:height="2.999279mm" draw:style-name="style-360" svg:viewBox="0.0 0.0 507.57028 299.9279" svg:width="5.0757027mm" svg:x="51.44917mm" svg:y="129.43042mm"/>
          <draw:path svg:d="M 92.28551 0.0 L 207.64238 0.0 L 415.28476 23.071377 Q 599.8558 23.071377 622.9272 23.071377 L 622.9272 46.142754 L 622.9272 69.21413 Q 599.8558 69.21413 576.7844 69.21413 L 530.64166 69.21413 L 322.99927 69.21413 L 92.28551 69.21413 L 92.28551 115.35688 Q 92.28551 161.49963 138.42825 161.49963 Q 161.49963 161.49963 161.49963 322.99927 Q 184.57101 484.4989 184.57101 669.0699 L 184.57101 853.6409 L 161.49963 853.6409 Q 138.42825 830.5695 138.42825 945.92645 L 138.42825 1061.2833 L 115.35688 1061.2833 L 115.35688 1038.2119 L 115.35688 1038.2119 L 92.28551 1038.2119 L 92.28551 1038.2119 L 92.28551 1038.2119 L 92.28551 1061.2833 L 92.28551 1061.2833 L 69.21413 1061.2833 L 69.21413 1061.2833 L 69.21413 669.0699 Q 69.21413 276.8565 46.142754 276.8565 Q 0.0 276.8565 0.0 138.42825 Q 0.0 0.0 92.28551 0.0 z" svg:height="10.612833mm" draw:style-name="style-361" svg:viewBox="0.0 0.0 622.9272 1061.2833" svg:width="6.2292714mm" svg:x="79.36553mm" svg:y="41.75919mm"/>
          <draw:path svg:d="M 530.64166 0.0 L 553.713 0.0 L 461.42752 161.49963 Q 369.14203 322.99927 369.14203 322.99927 L 369.14203 346.07065 L 369.14203 346.07065 Q 369.14203 346.07065 346.07065 369.14203 L 346.07065 369.14203 L 346.07065 369.14203 Q 322.99927 369.14203 322.99927 369.14203 L 322.99927 392.2134 L 322.99927 392.2134 Q 322.99927 392.2134 299.9279 415.28476 L 299.9279 415.28476 L 276.8565 438.35614 Q 230.71376 461.42752 207.64238 461.42752 L 184.57101 461.42752 L 184.57101 415.28476 Q 184.57101 392.2134 138.42825 322.99927 Q 138.42825 253.78514 69.21413 207.64238 L 0.0 161.49963 L 46.142754 138.42825 Q 92.28551 138.42825 115.35688 138.42825 L 115.35688 138.42825 L 276.8565 115.35688 Q 438.35614 92.28551 461.42752 46.142754 Q 507.57028 0.0 530.64166 0.0 z" svg:height="4.6142755mm" draw:style-name="style-362" svg:viewBox="0.0 0.0 553.713 461.42752" svg:width="5.5371304mm" svg:x="49.372746mm" svg:y="142.5811mm"/>
          <draw:path svg:d="M 0.0 622.9272 L 46.142754 1.8189894E-12 L 46.142754 46.142754 Q 46.142754 92.28551 69.21413 69.21413 Q 69.21413 46.142754 92.28551 46.142754 Q 115.35688 46.142754 115.35688 69.21413 Q 115.35688 115.35688 138.42825 115.35688 Q 161.49963 115.35688 184.57101 161.49963 Q 184.57101 207.64238 230.71376 253.78514 Q 276.8565 299.9279 299.9279 299.9279 Q 322.99927 322.99927 322.99927 369.14203 L 322.99927 415.28476 L 346.07065 415.28476 L 346.07065 438.35614 L 369.14203 438.35614 L 392.2134 438.35614 L 392.2134 415.28476 L 415.28476 415.28476 L 415.28476 392.2134 Q 415.28476 346.07065 438.35614 346.07065 Q 484.4989 346.07065 507.57028 322.99927 Q 507.57028 299.9279 553.713 299.9279 Q 599.8558 299.9279 599.8558 276.8565 Q 599.8558 253.78514 622.9272 230.71376 L 645.99854 207.64238 L 645.99854 207.64238 L 645.99854 207.64238 L 669.0699 161.49963 L 669.0699 138.42825 L 692.1413 138.42825 L 738.28406 138.42825 L 738.28406 161.49963 L 738.28406 207.64238 L 738.28406 276.8565 Q 738.28406 346.07065 761.3554 392.2134 Q 784.4268 438.35614 876.7123 438.35614 Q 968.9978 461.42752 968.9978 484.4989 Q 968.9978 484.4989 992.06915 484.4989 L 992.06915 484.4989 L 1015.14056 484.4989 L 1015.14056 484.4989 L 1015.14056 484.4989 L 1015.14056 484.4989 L 1038.2119 484.4989 L 1038.2119 484.4989 L 1061.2833 507.57028 L 1084.3547 507.57028 L 1084.3547 530.64166 L 1061.2833 553.713 L 1061.2833 553.713 L 1061.2833 576.7844 L 1015.14056 553.713 Q 992.06915 553.713 992.06915 576.7844 Q 968.9978 622.9272 968.9978 622.9272 L 968.9978 622.9272 L 968.9978 645.99854 L 968.9978 645.99854 L 945.92645 645.99854 L 945.92645 669.0699 L 945.92645 669.0699 L 968.9978 669.0699 L 968.9978 669.0699 L 968.9978 669.0699 L 968.9978 669.0699 Q 992.06915 645.99854 1015.14056 669.0699 Q 1061.2833 669.0699 1061.2833 738.28406 Q 1084.3547 807.49817 1107.426 807.49817 Q 1130.4974 807.49817 1130.4974 853.6409 Q 1130.4974 876.7123 1176.6401 853.6409 Q 1199.7115 853.6409 1199.7115 830.5695 Q 1199.7115 807.49817 1222.783 807.49817 Q 1245.8544 830.5695 1268.9257 853.6409 Q 1268.9257 876.7123 1291.9971 876.7123 Q 1315.0685 876.7123 1315.0685 853.6409 Q 1315.0685 830.5695 1338.1398 830.5695 Q 1361.2112 830.5695 1384.2826 899.7837 Q 1430.4253 992.06915 1453.4967 992.06915 Q 1476.5681 992.06915 1499.6394 968.9978 Q 1522.7108 945.92645 1591.9249 968.9978 Q 1661.139 992.06915 1661.139 1061.2833 Q 1661.139 1130.4974 1707.2819 1130.4974 L 1753.4246 1130.4974 L 1753.4246 1176.6401 L 1753.4246 1199.7115 L 1684.2104 1199.7115 Q 1614.9963 1222.783 1638.0677 1291.9971 Q 1661.139 1361.2112 1661.139 1361.2112 L 1661.139 1361.2112 L 1638.0677 1407.354 Q 1614.9963 1453.4967 1568.8536 1453.4967 Q 1522.7108 1453.4967 1522.7108 1476.5681 L 1522.7108 1476.5681 L 1499.6394 1545.7822 Q 1499.6394 1591.9249 1545.7822 1614.9963 Q 1591.9249 1614.9963 1591.9249 1638.0677 Q 1568.8536 1684.2104 1568.8536 1730.3533 L 1568.8536 1753.4246 L 1545.7822 1753.4246 Q 1522.7108 1753.4246 1522.7108 1776.496 Q 1522.7108 1799.5674 1545.7822 1799.5674 Q 1568.8536 1799.5674 1568.8536 1822.6387 Q 1568.8536 1845.7101 1545.7822 1845.7101 L 1545.7822 1845.7101 L 1476.5681 1822.6387 Q 1430.4253 1776.496 1384.2826 1822.6387 Q 1361.2112 1868.7815 1338.1398 1868.7815 Q 1291.9971 1868.7815 1268.9257 1914.9242 Q 1245.8544 1961.067 1268.9257 1984.1383 Q 1291.9971 2007.2097 1291.9971 2053.3525 Q 1291.9971 2076.4238 1245.8544 2099.4954 Q 1199.7115 2145.638 1199.7115 2191.7808 Q 1199.7115 2214.852 1199.7115 2237.9236 L 1199.7115 2260.9949 L 1176.6401 2260.9949 L 1176.6401 2237.9236 L 1176.6401 2237.9236 Q 1153.5688 2237.9236 1153.5688 2237.9236 Q 1153.5688 2237.9236 1061.2833 2237.9236 L 992.06915 2237.9236 L 992.06915 2214.852 L 968.9978 2214.852 L 968.9978 2260.9949 Q 922.85504 2307.1377 945.92645 2353.2803 Q 968.9978 2399.423 922.85504 2422.4946 Q 876.7123 2468.6372 876.7123 2491.7087 Q 876.7123 2514.78 807.49817 2514.78 Q 738.28406 2491.7087 738.28406 2514.78 Q 738.28406 2537.8513 761.3554 2537.8513 Q 784.4268 2537.8513 761.3554 2583.9941 Q 738.28406 2630.137 761.3554 2653.2083 L 761.3554 2676.2795 L 738.28406 2653.2083 Q 692.1413 2653.2083 692.1413 2676.2795 Q 669.0699 2699.351 599.8558 2699.351 Q 507.57028 2699.351 507.57028 2745.494 Q 484.4989 2791.6365 461.42752 2791.6365 Q 438.35614 2791.6365 461.42752 2768.5652 Q 461.42752 2745.494 438.35614 2722.4224 Q 415.28476 2699.351 392.2134 2745.494 Q 369.14203 2768.5652 369.14203 2791.6365 L 369.14203 2814.708 L 346.07065 2814.708 L 322.99927 2791.6365 L 322.99927 2791.6365 L 322.99927 2791.6365 L 346.07065 2791.6365 L 346.07065 2791.6365 L 322.99927 2768.5652 Q 299.9279 2745.494 276.8565 2745.494 L 276.8565 2745.494 L 253.78514 2722.4224 L 230.71376 2722.4224 L 230.71376 2699.351 Q 230.71376 2676.2795 184.57101 2468.6372 Q 161.49963 2284.0662 92.28551 2284.0662 L 23.071377 2260.9949 L 23.071377 2191.7808 Q 0.0 2145.638 0.0 1684.2104 Q -46.142754 1245.8544 0.0 622.9272 z" svg:height="28.14708mm" draw:style-name="style-363" svg:viewBox="0.0 0.0 1753.4246 2814.708" svg:width="17.534246mm" svg:x="16.149963mm" svg:y="149.73323mm"/>
          <draw:path svg:d="M 69.21413 23.071377 L 69.21413 23.071377 L 253.78514 230.71376 Q 438.35614 438.35614 461.42752 622.9272 L 461.42752 807.49817 L 461.42752 945.92645 L 438.35614 1061.2833 L 438.35614 1084.3547 L 438.35614 1107.426 L 415.28476 1107.426 L 415.28476 1107.426 L 415.28476 1107.426 L 392.2134 1107.426 L 392.2134 1084.3547 L 392.2134 1061.2833 L 369.14203 1061.2833 L 346.07065 1061.2833 L 346.07065 1061.2833 L 346.07065 1038.2119 L 346.07065 1038.2119 L 346.07065 1038.2119 L 346.07065 738.28406 Q 346.07065 438.35614 346.07065 415.28476 Q 346.07065 392.2134 230.71376 299.9279 Q 115.35688 207.64238 115.35688 184.57101 L 92.28551 161.49963 L 92.28551 138.42825 L 69.21413 138.42825 L 69.21413 138.42825 Q 69.21413 115.35688 46.142754 92.28551 L 23.071377 69.21413 L 23.071377 69.21413 Q 46.142754 69.21413 23.071377 46.142754 Q 4.5474735E-13 46.142754 4.5474735E-13 23.071377 Q 4.5474735E-13 0.0 23.071377 0.0 Q 46.142754 23.071377 69.21413 23.071377 z" svg:height="11.074261mm" draw:style-name="style-364" svg:viewBox="0.0 0.0 461.42752 1107.426" svg:width="4.6142755mm" svg:x="35.76063mm" svg:y="23.763517mm"/>
          <draw:path svg:d="M 161.49963 23.071377 L 161.49963 0.0 L 184.57101 0.0 L 230.71376 0.0 L 184.57101 161.49963 Q 138.42825 346.07065 115.35688 438.35614 Q 92.28551 507.57028 69.21413 530.64166 L 46.142754 576.7844 L 46.142754 669.0699 L 46.142754 738.28406 L 23.071377 738.28406 L 0.0 738.28406 L 0.0 692.1413 Q 0.0 645.99854 0.0 461.42752 Q 46.142754 276.8565 92.28551 161.49963 Q 161.49963 69.21413 161.49963 46.142754 L 161.49963 23.071377 L 161.49963 23.071377 z" svg:height="7.3828406mm" draw:style-name="style-365" svg:viewBox="0.0 0.0 230.71376 738.28406" svg:width="2.3071377mm" svg:x="22.148521mm" svg:y="303.3886mm"/>
          <draw:path svg:d="M 161.49963 161.49963 L 115.35688 138.42825 L 69.21413 138.42825 L 23.071377 138.42825 L 23.071377 115.35688 L -1.8189894E-12 115.35688 L -1.8189894E-12 92.28551 L -1.8189894E-12 46.142754 L 23.071377 46.142754 L 46.142754 46.142754 L 138.42825 0.0 Q 253.78514 0.0 530.64166 0.0 Q 807.49817 0.0 876.7123 46.142754 Q 968.9978 69.21413 945.92645 92.28551 Q 945.92645 138.42825 761.3554 161.49963 Q 576.7844 184.57101 392.2134 184.57101 Q 207.64238 184.57101 161.49963 161.49963 z" svg:height="1.8457102mm" draw:style-name="style-366" svg:viewBox="0.0 0.0 945.92645 184.57101" svg:width="9.459265mm" svg:x="142.11967mm" svg:y="247.32515mm"/>
          <draw:path svg:d="M 207.64238 23.071377 L 230.71376 0.0 L 299.9279 92.28551 Q 369.14203 184.57101 346.07065 230.71376 Q 322.99927 299.9279 276.8565 346.07065 Q 230.71376 415.28476 207.64238 415.28476 L 207.64238 438.35614 L 207.64238 438.35614 L 184.57101 438.35614 L 184.57101 438.35614 L 184.57101 438.35614 L 184.57101 461.42752 L 184.57101 461.42752 L 161.49963 484.4989 L 161.49963 507.57028 L 253.78514 507.57028 Q 346.07065 507.57028 322.99927 738.28406 Q 322.99927 992.06915 230.71376 992.06915 L 138.42825 992.06915 L 138.42825 1015.14056 L 138.42825 1015.14056 L 161.49963 1015.14056 L 161.49963 1038.2119 L 161.49963 1038.2119 L 184.57101 1038.2119 L 184.57101 1038.2119 L 184.57101 1038.2119 L 184.57101 1061.2833 L 184.57101 1061.2833 L 207.64238 1084.3547 Q 230.71376 1084.3547 230.71376 1107.426 L 230.71376 1130.4974 L 207.64238 1130.4974 L 184.57101 1130.4974 L 184.57101 1130.4974 Q 161.49963 1130.4974 69.21413 1015.14056 Q 0.0 922.85504 138.42825 899.7837 L 276.8565 899.7837 L 276.8565 738.28406 L 276.8565 576.7844 L 138.42825 576.7844 L 0.0 576.7844 L 0.0 553.713 L 0.0 530.64166 L 23.071377 530.64166 L 23.071377 530.64166 L 23.071377 507.57028 L 46.142754 507.57028 L 46.142754 507.57028 L 46.142754 484.4989 L 46.142754 484.4989 L 46.142754 484.4989 L 69.21413 484.4989 L 69.21413 484.4989 L 69.21413 461.42752 Q 92.28551 461.42752 184.57101 346.07065 Q 276.8565 230.71376 253.78514 161.49963 L 207.64238 92.28551 L 207.64238 69.21413 Q 184.57101 69.21413 184.57101 69.21413 L 184.57101 69.21413 L 184.57101 46.142754 Q 184.57101 23.071377 207.64238 23.071377 z" svg:height="11.304975mm" draw:style-name="style-367" svg:viewBox="0.0 0.0 346.07065 1130.4974" svg:width="3.4607065mm" svg:x="36.914204mm" svg:y="240.63446mm"/>
          <draw:path svg:d="M 92.28551 23.071377 L 92.28551 -9.094947E-13 L 115.35688 -9.094947E-13 Q 138.42825 -9.094947E-13 138.42825 23.071377 L 138.42825 23.071377 L 161.49963 184.57101 Q 184.57101 346.07065 230.71376 461.42752 Q 276.8565 553.713 276.8565 599.8558 L 276.8565 669.0699 L 276.8565 669.0699 Q 276.8565 692.1413 253.78514 692.1413 Q 230.71376 692.1413 230.71376 761.3554 Q 207.64238 830.5695 161.49963 830.5695 Q 115.35688 830.5695 115.35688 761.3554 L 115.35688 692.1413 L 138.42825 692.1413 Q 184.57101 692.1413 184.57101 669.0699 L 161.49963 645.99854 L 161.49963 622.9272 L 138.42825 599.8558 L 138.42825 576.7844 Q 138.42825 553.713 92.28551 484.4989 Q 46.142754 415.28476 23.071377 276.8565 L 0.0 161.49963 L 23.071377 138.42825 L 46.142754 92.28551 L 46.142754 69.21413 L 46.142754 46.142754 L 69.21413 46.142754 L 69.21413 46.142754 L 69.21413 23.071377 L 92.28551 23.071377 L 92.28551 23.071377 z" svg:height="8.305696mm" draw:style-name="style-368" svg:viewBox="0.0 0.0 276.8565 830.5695" svg:width="2.7685652mm" svg:x="13.381398mm" svg:y="53.987022mm"/>
          <draw:path svg:d="M 530.64166 276.8565 L 530.64166 276.8565 L 553.713 276.8565 Q 576.7844 299.9279 576.7844 415.28476 L 576.7844 507.57028 L 507.57028 622.9272 Q 415.28476 738.28406 369.14203 761.3554 L 346.07065 784.4268 L 322.99927 784.4268 L 276.8565 784.4268 L 276.8565 807.49817 L 276.8565 807.49817 L 230.71376 807.49817 L 207.64238 784.4268 L 207.64238 784.4268 L 184.57101 784.4268 L 184.57101 784.4268 L 184.57101 784.4268 L 138.42825 784.4268 L 115.35688 784.4268 L 115.35688 784.4268 L 115.35688 784.4268 L 138.42825 784.4268 L 161.49963 784.4268 L 161.49963 761.3554 L 184.57101 761.3554 L 184.57101 715.21265 L 184.57101 669.0699 L 207.64238 669.0699 L 230.71376 645.99854 L 230.71376 645.99854 L 230.71376 645.99854 L 207.64238 645.99854 Q 207.64238 645.99854 184.57101 599.8558 Q 138.42825 553.713 92.28551 415.28476 Q 69.21413 276.8565 46.142754 276.8565 Q 23.071377 276.8565 23.071377 207.64238 L 1.8189894E-12 138.42825 L 23.071377 92.28551 L 46.142754 69.21413 L 46.142754 23.071377 Q 46.142754 -23.071377 138.42825 1.8189894E-12 Q 230.71376 23.071377 253.78514 46.142754 Q 299.9279 92.28551 346.07065 92.28551 Q 392.2134 92.28551 392.2134 115.35688 Q 392.2134 138.42825 438.35614 138.42825 Q 484.4989 161.49963 507.57028 230.71376 Q 507.57028 276.8565 530.64166 276.8565 z" svg:height="8.074982mm" draw:style-name="style-369" svg:viewBox="0.0 0.0 576.7844 807.49817" svg:width="5.767844mm" svg:x="115.818306mm" svg:y="150.42537mm"/>
          <draw:path svg:d="M 645.99854 -1.8189894E-12 L 715.21265 -1.8189894E-12 L 715.21265 -1.8189894E-12 L 715.21265 -1.8189894E-12 L 738.28406 -1.8189894E-12 L 784.4268 -1.8189894E-12 L 784.4268 -1.8189894E-12 L 784.4268 -1.8189894E-12 L 807.49817 -1.8189894E-12 L 807.49817 -1.8189894E-12 L 830.5695 23.071377 L 876.7123 23.071377 L 945.92645 46.142754 Q 1015.14056 92.28551 992.06915 138.42825 Q 992.06915 207.64238 968.9978 207.64238 L 922.85504 207.64238 L 922.85504 253.78514 L 922.85504 299.9279 L 899.7837 322.99927 L 899.7837 369.14203 L 922.85504 369.14203 L 945.92645 369.14203 L 968.9978 346.07065 L 992.06915 322.99927 L 1015.14056 322.99927 L 1038.2119 322.99927 L 1061.2833 299.9279 L 1084.3547 276.8565 L 1107.426 276.8565 Q 1130.4974 276.8565 1199.7115 207.64238 L 1245.8544 161.49963 L 1268.9257 161.49963 L 1291.9971 138.42825 L 1291.9971 138.42825 L 1291.9971 138.42825 L 1315.0685 161.49963 L 1338.1398 184.57101 L 1338.1398 184.57101 L 1338.1398 184.57101 L 1384.2826 207.64238 L 1407.354 230.71376 L 1430.4253 230.71376 L 1430.4253 230.71376 L 1430.4253 207.64238 L 1430.4253 207.64238 L 1453.4967 207.64238 L 1453.4967 184.57101 L 1453.4967 184.57101 L 1476.5681 184.57101 L 1476.5681 184.57101 L 1476.5681 184.57101 L 1476.5681 161.49963 L 1476.5681 161.49963 L 1499.6394 161.49963 L 1499.6394 161.49963 L 1499.6394 184.57101 L 1476.5681 207.64238 L 1476.5681 207.64238 L 1476.5681 230.71376 L 1476.5681 230.71376 L 1476.5681 230.71376 L 1453.4967 230.71376 L 1453.4967 230.71376 L 1453.4967 253.78514 L 1430.4253 253.78514 L 1430.4253 253.78514 L 1430.4253 276.8565 L 1430.4253 276.8565 L 1430.4253 276.8565 L 1222.783 507.57028 Q 1038.2119 738.28406 1015.14056 738.28406 Q 968.9978 761.3554 968.9978 784.4268 L 968.9978 784.4268 L 761.3554 945.92645 Q 553.713 1107.426 553.713 1107.426 L 530.64166 1107.426 L 530.64166 1084.3547 L 507.57028 1061.2833 L 507.57028 1015.14056 Q 507.57028 992.06915 484.4989 992.06915 Q 461.42752 1015.14056 322.99927 945.92645 Q 207.64238 899.7837 184.57101 853.6409 Q 138.42825 784.4268 92.28551 692.1413 Q 46.142754 576.7844 23.071377 576.7844 L 1.8189894E-12 576.7844 L 1.8189894E-12 553.713 Q 1.8189894E-12 530.64166 23.071377 461.42752 Q 46.142754 415.28476 46.142754 322.99927 Q 92.28551 253.78514 161.49963 230.71376 Q 253.78514 230.71376 253.78514 184.57101 L 253.78514 138.42825 L 276.8565 161.49963 Q 299.9279 184.57101 369.14203 184.57101 Q 461.42752 184.57101 507.57028 115.35688 Q 553.713 46.142754 576.7844 23.071377 Q 599.8558 -1.8189894E-12 645.99854 -1.8189894E-12 z" svg:height="11.074261mm" draw:style-name="style-370" svg:viewBox="0.0 0.0 1499.6394 1107.426" svg:width="14.996394mm" svg:x="109.81975mm" svg:y="158.26964mm"/>
          <draw:path svg:d="M 346.07065 299.9279 L 346.07065 322.99927 L 346.07065 322.99927 Q 346.07065 322.99927 299.9279 322.99927 L 276.8565 322.99927 L 276.8565 322.99927 Q 253.78514 299.9279 184.57101 184.57101 L 115.35688 46.142754 L 92.28551 69.21413 Q 69.21413 92.28551 69.21413 138.42825 Q 69.21413 184.57101 69.21413 184.57101 L 69.21413 207.64238 L 46.142754 207.64238 L 23.071377 207.64238 L 23.071377 207.64238 L 23.071377 207.64238 L 0.0 138.42825 L 0.0 69.21413 L 0.0 69.21413 L 23.071377 69.21413 L 23.071377 46.142754 Q 23.071377 23.071377 46.142754 3.6379788E-12 L 46.142754 3.6379788E-12 L 115.35688 3.6379788E-12 Q 184.57101 3.6379788E-12 253.78514 138.42825 Q 346.07065 276.8565 346.07065 299.9279 z" svg:height="3.2299926mm" draw:style-name="style-371" svg:viewBox="0.0 0.0 346.07065 322.99927" svg:width="3.4607065mm" svg:x="61.13915mm" svg:y="268.0894mm"/>
          <draw:path svg:d="M 553.713 46.142754 L 553.713 69.21413 L 576.7844 69.21413 L 576.7844 69.21413 L 599.8558 138.42825 Q 645.99854 230.71376 645.99854 276.8565 L 645.99854 322.99927 L 599.8558 438.35614 Q 553.713 553.713 507.57028 622.9272 Q 415.28476 692.1413 415.28476 692.1413 L 415.28476 715.21265 L 415.28476 715.21265 Q 415.28476 715.21265 392.2134 738.28406 L 392.2134 738.28406 L 369.14203 738.28406 L 369.14203 738.28406 L 369.14203 738.28406 L 369.14203 715.21265 L 346.07065 692.1413 Q 322.99927 669.0699 276.8565 669.0699 L 230.71376 669.0699 L 230.71376 645.99854 Q 230.71376 645.99854 207.64238 645.99854 L 184.57101 669.0699 L 184.57101 669.0699 Q 184.57101 692.1413 184.57101 692.1413 L 161.49963 692.1413 L 161.49963 645.99854 Q 138.42825 576.7844 138.42825 553.713 Q 138.42825 507.57028 115.35688 507.57028 L 92.28551 507.57028 L 92.28551 507.57028 Q 92.28551 484.4989 115.35688 461.42752 Q 138.42825 461.42752 92.28551 392.2134 L 46.142754 322.99927 L 23.071377 322.99927 L 23.071377 322.99927 L 23.071377 299.9279 L -9.094947E-13 299.9279 L -9.094947E-13 299.9279 L -9.094947E-13 276.8565 L -9.094947E-13 276.8565 L -9.094947E-13 276.8565 L 46.142754 276.8565 Q 92.28551 276.8565 230.71376 207.64238 Q 369.14203 138.42825 369.14203 92.28551 L 346.07065 69.21413 L 392.2134 46.142754 Q 438.35614 46.142754 461.42752 1.8189894E-12 Q 484.4989 1.8189894E-12 507.57028 1.8189894E-12 Q 553.713 23.071377 553.713 46.142754 z" svg:height="7.3828406mm" draw:style-name="style-372" svg:viewBox="0.0 0.0 645.99854 738.28406" svg:width="6.4599853mm" svg:x="63.215572mm" svg:y="151.80966mm"/>
          <draw:path svg:d="M 46.142754 46.142754 L 69.21413 0.0 L 346.07065 23.071377 Q 645.99854 46.142754 715.21265 23.071377 L 807.49817 23.071377 L 807.49817 23.071377 Q 807.49817 46.142754 807.49817 46.142754 L 830.5695 46.142754 L 853.6409 115.35688 Q 876.7123 184.57101 876.7123 184.57101 L 899.7837 184.57101 L 899.7837 207.64238 L 899.7837 230.71376 L 876.7123 230.71376 L 876.7123 230.71376 L 899.7837 253.78514 Q 922.85504 276.8565 922.85504 276.8565 L 922.85504 276.8565 L 922.85504 276.8565 Q 899.7837 276.8565 807.49817 276.8565 Q 692.1413 299.9279 669.0699 369.14203 Q 669.0699 461.42752 576.7844 461.42752 L 507.57028 461.42752 L 484.4989 484.4989 L 461.42752 484.4989 L 461.42752 484.4989 Q 461.42752 461.42752 392.2134 461.42752 Q 346.07065 461.42752 276.8565 438.35614 Q 207.64238 415.28476 161.49963 392.2134 Q 92.28551 392.2134 92.28551 369.14203 Q 92.28551 346.07065 69.21413 346.07065 L 46.142754 346.07065 L 46.142754 322.99927 Q 23.071377 299.9279 23.071377 276.8565 L 23.071377 253.78514 L 0.0 253.78514 L 0.0 230.71376 L 0.0 230.71376 L 0.0 230.71376 L 0.0 230.71376 L 23.071377 207.64238 L 23.071377 184.57101 L 23.071377 138.42825 L 0.0 115.35688 Q 0.0 92.28551 23.071377 92.28551 Q 23.071377 69.21413 46.142754 46.142754 z" svg:height="4.844989mm" draw:style-name="style-373" svg:viewBox="0.0 0.0 922.85504 484.4989" svg:width="9.228551mm" svg:x="90.20908mm" svg:y="100.129776mm"/>
          <draw:path svg:d="M 0.0 46.142754 L 0.0 0.0 L 138.42825 0.0 L 276.8565 0.0 L 299.9279 0.0 L 322.99927 0.0 L 322.99927 46.142754 Q 322.99927 92.28551 276.8565 92.28551 Q 253.78514 115.35688 253.78514 576.7844 Q 276.8565 1061.2833 299.9279 1061.2833 Q 299.9279 1061.2833 299.9279 1084.3547 L 322.99927 1084.3547 L 322.99927 1084.3547 L 346.07065 1084.3547 L 346.07065 1084.3547 Q 346.07065 1107.426 438.35614 1107.426 Q 507.57028 1107.426 530.64166 1038.2119 Q 576.7844 992.06915 576.7844 553.713 Q 576.7844 92.28551 530.64166 92.28551 Q 507.57028 92.28551 507.57028 46.142754 Q 507.57028 0.0 576.7844 0.0 L 645.99854 0.0 L 669.0699 0.0 L 692.1413 0.0 L 692.1413 46.142754 L 692.1413 92.28551 L 669.0699 92.28551 L 645.99854 92.28551 L 622.9272 599.8558 Q 622.9272 1107.426 599.8558 1130.4974 Q 576.7844 1153.5688 576.7844 1153.5688 L 576.7844 1153.5688 L 576.7844 1153.5688 Q 576.7844 1153.5688 553.713 1176.6401 L 530.64166 1199.7115 L 507.57028 1199.7115 Q 484.4989 1199.7115 322.99927 1176.6401 Q 161.49963 1153.5688 138.42825 1153.5688 Q 115.35688 1130.4974 115.35688 599.8558 Q 92.28551 92.28551 46.142754 92.28551 Q 0.0 92.28551 0.0 46.142754 z" svg:height="11.997116mm" draw:style-name="style-374" svg:viewBox="0.0 0.0 692.1413 1199.7115" svg:width="6.921413mm" svg:x="88.36337mm" svg:y="42.451332mm"/>
          <draw:path svg:d="M 968.9978 507.57028 L 992.06915 507.57028 L 992.06915 553.713 L 992.06915 576.7844 L 1015.14056 599.8558 L 1015.14056 622.9272 L 992.06915 622.9272 L 968.9978 599.8558 L 945.92645 599.8558 Q 899.7837 599.8558 899.7837 622.9272 Q 899.7837 645.99854 830.5695 599.8558 Q 784.4268 553.713 761.3554 576.7844 Q 738.28406 599.8558 738.28406 645.99854 Q 738.28406 692.1413 715.21265 692.1413 Q 692.1413 692.1413 622.9272 692.1413 Q 576.7844 715.21265 576.7844 784.4268 L 599.8558 830.5695 L 576.7844 830.5695 L 553.713 830.5695 L 553.713 853.6409 L 576.7844 853.6409 L 576.7844 853.6409 L 576.7844 876.7123 L 576.7844 876.7123 L 576.7844 876.7123 L 553.713 876.7123 L 553.713 876.7123 L 530.64166 899.7837 L 530.64166 899.7837 L 530.64166 876.7123 L 530.64166 853.6409 L 507.57028 853.6409 L 507.57028 830.5695 L 507.57028 830.5695 L 484.4989 830.5695 L 484.4989 830.5695 L 484.4989 830.5695 L 484.4989 830.5695 Q 484.4989 807.49817 461.42752 807.49817 L 461.42752 807.49817 L 461.42752 784.4268 L 461.42752 738.28406 L 438.35614 738.28406 Q 392.2134 738.28406 369.14203 645.99854 Q 346.07065 576.7844 253.78514 530.64166 L 138.42825 484.4989 L 138.42825 461.42752 L 138.42825 438.35614 L 161.49963 438.35614 L 184.57101 438.35614 L 184.57101 415.28476 L 207.64238 392.2134 L 207.64238 392.2134 L 207.64238 369.14203 L 207.64238 369.14203 L 207.64238 369.14203 L 184.57101 369.14203 Q 184.57101 369.14203 161.49963 299.9279 Q 115.35688 253.78514 138.42825 253.78514 Q 161.49963 230.71376 115.35688 230.71376 Q 46.142754 230.71376 46.142754 184.57101 L 23.071377 138.42825 L 23.071377 138.42825 L 23.071377 138.42825 L 23.071377 115.35688 L 23.071377 115.35688 L 1.8189894E-12 115.35688 L 1.8189894E-12 92.28551 L 1.8189894E-12 92.28551 L 1.8189894E-12 92.28551 L 23.071377 92.28551 L 23.071377 92.28551 L 46.142754 92.28551 L 69.21413 92.28551 L 115.35688 115.35688 Q 138.42825 115.35688 161.49963 92.28551 Q 161.49963 92.28551 207.64238 69.21413 Q 230.71376 46.142754 253.78514 69.21413 Q 253.78514 92.28551 276.8565 46.142754 Q 299.9279 23.071377 299.9279 46.142754 Q 322.99927 46.142754 369.14203 46.142754 Q 415.28476 0.0 484.4989 23.071377 Q 553.713 46.142754 553.713 23.071377 Q 553.713 0.0 576.7844 0.0 Q 599.8558 0.0 622.9272 23.071377 Q 622.9272 46.142754 715.21265 46.142754 Q 807.49817 46.142754 807.49817 69.21413 Q 807.49817 92.28551 784.4268 92.28551 Q 761.3554 115.35688 830.5695 161.49963 Q 876.7123 230.71376 899.7837 230.71376 Q 945.92645 276.8565 899.7837 276.8565 Q 876.7123 276.8565 922.85504 299.9279 Q 968.9978 299.9279 968.9978 322.99927 Q 968.9978 346.07065 945.92645 346.07065 Q 922.85504 346.07065 945.92645 392.2134 Q 992.06915 461.42752 968.9978 461.42752 Q 945.92645 461.42752 945.92645 484.4989 Q 945.92645 507.57028 968.9978 507.57028 z" svg:height="8.997837mm" draw:style-name="style-375" svg:viewBox="0.0 0.0 1015.14056 899.7837" svg:width="10.151405mm" svg:x="99.89906mm" svg:y="122.73972mm"/>
          <draw:path svg:d="M 46.142754 23.071377 L 1.8189894E-12 0.0 L 369.14203 0.0 L 738.28406 0.0 L 738.28406 23.071377 Q 738.28406 46.142754 761.3554 46.142754 L 761.3554 46.142754 L 761.3554 115.35688 Q 784.4268 184.57101 784.4268 576.7844 L 784.4268 968.9978 L 784.4268 968.9978 Q 784.4268 968.9978 761.3554 876.7123 L 738.28406 784.4268 L 738.28406 784.4268 L 738.28406 784.4268 L 738.28406 807.49817 L 738.28406 807.49817 L 715.21265 807.49817 L 715.21265 830.5695 L 715.21265 830.5695 L 692.1413 830.5695 L 692.1413 784.4268 L 692.1413 738.28406 L 669.0699 761.3554 L 669.0699 784.4268 L 645.99854 784.4268 L 622.9272 784.4268 L 622.9272 830.5695 Q 622.9272 853.6409 599.8558 876.7123 Q 599.8558 876.7123 553.713 922.85504 Q 553.713 945.92645 530.64166 968.9978 Q 507.57028 968.9978 461.42752 992.06915 Q 415.28476 1015.14056 415.28476 992.06915 L 415.28476 968.9978 L 392.2134 1015.14056 Q 392.2134 1038.2119 415.28476 1061.2833 Q 461.42752 1084.3547 461.42752 1107.426 Q 461.42752 1107.426 438.35614 1107.426 Q 415.28476 1107.426 392.2134 1153.5688 L 369.14203 1176.6401 L 369.14203 1222.783 L 369.14203 1268.9257 L 346.07065 1268.9257 L 346.07065 1268.9257 L 346.07065 1245.8544 L 322.99927 1222.783 L 322.99927 1199.7115 L 322.99927 1176.6401 L 299.9279 1153.5688 L 299.9279 1107.426 L 299.9279 1107.426 L 276.8565 1084.3547 L 276.8565 1084.3547 L 276.8565 1084.3547 L 276.8565 1061.2833 Q 276.8565 1061.2833 276.8565 968.9978 L 276.8565 876.7123 L 276.8565 876.7123 Q 299.9279 876.7123 299.9279 853.6409 L 299.9279 853.6409 L 299.9279 830.5695 Q 322.99927 807.49817 322.99927 784.4268 Q 322.99927 761.3554 346.07065 645.99854 Q 369.14203 530.64166 276.8565 276.8565 L 184.57101 46.142754 L 161.49963 46.142754 Q 138.42825 46.142754 115.35688 92.28551 Q 92.28551 138.42825 92.28551 138.42825 L 92.28551 138.42825 L 92.28551 138.42825 L 69.21413 138.42825 L 69.21413 138.42825 L 92.28551 115.35688 L 92.28551 92.28551 L 92.28551 69.21413 L 92.28551 69.21413 L 69.21413 69.21413 L 69.21413 46.142754 Q 92.28551 46.142754 92.28551 46.142754 L 92.28551 46.142754 L 92.28551 46.142754 Q 92.28551 46.142754 46.142754 23.071377 z" svg:height="12.689257mm" draw:style-name="style-376" svg:viewBox="0.0 0.0 784.4268 1268.9257" svg:width="7.844268mm" svg:x="150.42537mm" svg:y="210.87238mm"/>
          <draw:path svg:d="M 161.49963 23.071377 L 161.49963 0.0 L 299.9279 46.142754 Q 415.28476 115.35688 622.9272 92.28551 Q 830.5695 69.21413 853.6409 69.21413 L 876.7123 69.21413 L 853.6409 276.8565 Q 853.6409 484.4989 922.85504 669.0699 Q 1015.14056 853.6409 1038.2119 853.6409 Q 1061.2833 853.6409 1061.2833 876.7123 L 1061.2833 899.7837 L 1038.2119 899.7837 Q 1015.14056 899.7837 922.85504 853.6409 Q 830.5695 807.49817 669.0699 761.3554 Q 484.4989 761.3554 299.9279 807.49817 L 115.35688 853.6409 L 92.28551 853.6409 L 69.21413 853.6409 L 69.21413 853.6409 L 69.21413 876.7123 L 46.142754 876.7123 L 46.142754 876.7123 L 46.142754 876.7123 L 46.142754 899.7837 L 23.071377 899.7837 L 0.0 899.7837 L 0.0 876.7123 L 0.0 876.7123 L 0.0 853.6409 L 23.071377 807.49817 L 23.071377 807.49817 L 23.071377 807.49817 L 23.071377 807.49817 L 23.071377 807.49817 L 46.142754 807.49817 L 69.21413 807.49817 L 69.21413 807.49817 L 69.21413 807.49817 L 92.28551 784.4268 Q 115.35688 761.3554 161.49963 645.99854 Q 253.78514 530.64166 253.78514 392.2134 Q 253.78514 230.71376 230.71376 138.42825 L 184.57101 46.142754 L 184.57101 46.142754 Q 161.49963 46.142754 161.49963 23.071377 z" svg:height="8.997837mm" draw:style-name="style-377" svg:viewBox="0.0 0.0 1061.2833 899.7837" svg:width="10.612833mm" svg:x="141.42754mm" svg:y="63.446285mm"/>
          <draw:path svg:d="M 230.71376 0.0 L 253.78514 0.0 L 253.78514 0.0 L 253.78514 23.071377 L 253.78514 299.9279 Q 230.71376 576.7844 230.71376 622.9272 Q 184.57101 669.0699 184.57101 692.1413 L 184.57101 715.21265 L 161.49963 715.21265 L 161.49963 738.28406 L 161.49963 738.28406 L 138.42825 738.28406 L 138.42825 761.3554 L 138.42825 784.4268 L 161.49963 784.4268 L 184.57101 784.4268 L 230.71376 761.3554 L 253.78514 761.3554 L 253.78514 761.3554 L 253.78514 784.4268 L 276.8565 784.4268 L 322.99927 784.4268 L 322.99927 807.49817 L 322.99927 807.49817 L 322.99927 830.5695 L 322.99927 853.6409 L 322.99927 876.7123 L 322.99927 876.7123 L 276.8565 876.7123 Q 253.78514 876.7123 184.57101 899.7837 L 92.28551 922.85504 L 69.21413 922.85504 Q 46.142754 922.85504 46.142754 899.7837 L 46.142754 899.7837 L 46.142754 899.7837 Q 46.142754 899.7837 46.142754 876.7123 L 46.142754 876.7123 L 46.142754 876.7123 Q 46.142754 853.6409 23.071377 853.6409 L 23.071377 853.6409 L 23.071377 853.6409 Q 0.0 853.6409 0.0 830.5695 L 0.0 807.49817 L 23.071377 830.5695 Q 46.142754 830.5695 92.28551 645.99854 Q 92.28551 438.35614 138.42825 369.14203 Q 184.57101 276.8565 184.57101 138.42825 L 184.57101 23.071377 L 184.57101 23.071377 Q 207.64238 0.0 230.71376 0.0 z" svg:height="9.228551mm" draw:style-name="style-378" svg:viewBox="0.0 0.0 322.99927 922.85504" svg:width="3.2299926mm" svg:x="141.19682mm" svg:y="13.381398mm"/>
          <draw:path svg:d="M 0.0 92.28551 L 0.0 0.0 L 115.35688 0.0 L 253.78514 0.0 L 299.9279 23.071377 Q 369.14203 23.071377 369.14203 46.142754 L 369.14203 69.21413 L 230.71376 69.21413 L 92.28551 69.21413 L 92.28551 115.35688 Q 92.28551 161.49963 138.42825 161.49963 Q 184.57101 161.49963 207.64238 669.0699 Q 207.64238 1199.7115 230.71376 1222.783 Q 253.78514 1222.783 415.28476 1245.8544 Q 576.7844 1268.9257 599.8558 1268.9257 L 622.9272 1268.9257 L 645.99854 1245.8544 Q 669.0699 1222.783 669.0699 1222.783 L 669.0699 1222.783 L 692.1413 1245.8544 Q 715.21265 1268.9257 715.21265 1245.8544 Q 715.21265 1222.783 738.28406 1222.783 L 761.3554 1222.783 L 761.3554 1245.8544 L 761.3554 1268.9257 L 738.28406 1268.9257 L 738.28406 1268.9257 L 738.28406 1291.9971 L 715.21265 1291.9971 L 715.21265 1291.9971 L 715.21265 1315.0685 L 715.21265 1315.0685 L 715.21265 1315.0685 L 692.1413 1315.0685 L 692.1413 1315.0685 L 622.9272 1338.1398 L 530.64166 1338.1398 L 346.07065 1338.1398 Q 184.57101 1338.1398 161.49963 1268.9257 Q 115.35688 1222.783 92.28551 738.28406 Q 69.21413 253.78514 23.071377 253.78514 Q 0.0 253.78514 0.0 207.64238 L 0.0 184.57101 L 0.0 92.28551 z" svg:height="13.381398mm" draw:style-name="style-379" svg:viewBox="0.0 0.0 761.3554 1338.1398" svg:width="7.613554mm" svg:x="87.44051mm" svg:y="41.75919mm"/>
          <draw:path svg:d="M 738.28406 1.8189894E-12 L 761.3554 1.8189894E-12 L 738.28406 69.21413 Q 692.1413 138.42825 692.1413 161.49963 L 692.1413 184.57101 L 692.1413 184.57101 Q 692.1413 184.57101 669.0699 184.57101 L 669.0699 207.64238 L 669.0699 207.64238 Q 645.99854 207.64238 622.9272 253.78514 Q 576.7844 276.8565 415.28476 299.9279 L 253.78514 322.99927 L 253.78514 322.99927 Q 253.78514 322.99927 184.57101 253.78514 L 92.28551 184.57101 L 92.28551 184.57101 L 92.28551 161.49963 L 69.21413 138.42825 Q 46.142754 115.35688 46.142754 92.28551 L 0.0 69.21413 L 0.0 69.21413 L 0.0 46.142754 L 23.071377 46.142754 L 46.142754 46.142754 L 92.28551 69.21413 L 115.35688 69.21413 L 115.35688 69.21413 L 115.35688 92.28551 L 115.35688 92.28551 L 92.28551 92.28551 L 92.28551 92.28551 L 92.28551 92.28551 L 92.28551 115.35688 L 92.28551 115.35688 L 115.35688 115.35688 L 115.35688 138.42825 L 184.57101 138.42825 Q 253.78514 184.57101 461.42752 161.49963 Q 645.99854 161.49963 692.1413 92.28551 Q 715.21265 1.8189894E-12 738.28406 1.8189894E-12 z" svg:height="3.2299926mm" draw:style-name="style-380" svg:viewBox="0.0 0.0 761.3554 322.99927" svg:width="7.613554mm" svg:x="47.988464mm" svg:y="140.7354mm"/>
          <draw:path svg:d="M 553.713 0.0 L 553.713 0.0 L 576.7844 46.142754 L 599.8558 92.28551 L 599.8558 92.28551 L 599.8558 69.21413 L 622.9272 69.21413 L 645.99854 69.21413 L 599.8558 207.64238 Q 553.713 322.99927 553.713 346.07065 L 553.713 346.07065 L 392.2134 807.49817 Q 230.71376 1291.9971 230.71376 1315.0685 L 230.71376 1361.2112 L 207.64238 1407.354 L 207.64238 1453.4967 L 207.64238 1453.4967 Q 184.57101 1453.4967 184.57101 1499.6394 L 184.57101 1522.7108 L 161.49963 1545.7822 L 138.42825 1591.9249 L 138.42825 1638.0677 L 138.42825 1661.139 L 92.28551 1661.139 L 46.142754 1638.0677 L 23.071377 1638.0677 L 0.0 1638.0677 L 0.0 1638.0677 L 0.0 1614.9963 L 23.071377 1545.7822 L 46.142754 1499.6394 L 46.142754 1453.4967 Q 46.142754 1407.354 276.8565 715.21265 L 507.57028 46.142754 L 507.57028 46.142754 L 530.64166 23.071377 L 530.64166 23.071377 L 553.713 23.071377 L 553.713 23.071377 L 553.713 23.071377 L 553.713 0.0 z" svg:height="16.611391mm" draw:style-name="style-381" svg:viewBox="0.0 0.0 645.99854 1661.139" svg:width="6.4599853mm" svg:x="18.91853mm" svg:y="116.97188mm"/>
          <draw:path svg:d="M 23.071377 276.8565 L 23.071377 0.0 L 138.42825 0.0 L 253.78514 0.0 L 392.2134 0.0 L 530.64166 0.0 L 530.64166 23.071377 Q 530.64166 46.142754 507.57028 46.142754 L 507.57028 46.142754 L 299.9279 46.142754 L 115.35688 46.142754 L 115.35688 92.28551 Q 115.35688 161.49963 92.28551 507.57028 L 92.28551 830.5695 L 115.35688 830.5695 L 161.49963 830.5695 L 207.64238 853.6409 L 276.8565 853.6409 L 299.9279 876.7123 Q 346.07065 876.7123 346.07065 899.7837 L 346.07065 899.7837 L 253.78514 899.7837 L 161.49963 922.85504 L 161.49963 922.85504 L 138.42825 922.85504 L 69.21413 899.7837 L 0.0 899.7837 L 0.0 738.28406 Q 23.071377 576.7844 23.071377 276.8565 z" svg:height="9.228551mm" draw:style-name="style-382" svg:viewBox="0.0 0.0 530.64166 922.85504" svg:width="5.3064165mm" svg:x="54.217735mm" svg:y="298.5436mm"/>
          <draw:path svg:d="M 138.42825 115.35688 L 138.42825 2.2737368E-13 L 253.78514 2.2737368E-13 L 369.14203 2.2737368E-13 L 369.14203 69.21413 L 369.14203 115.35688 L 369.14203 115.35688 L 346.07065 115.35688 L 346.07065 138.42825 Q 322.99927 138.42825 299.9279 207.64238 L 276.8565 299.9279 L 276.8565 207.64238 Q 276.8565 92.28551 230.71376 92.28551 Q 207.64238 92.28551 207.64238 184.57101 Q 207.64238 276.8565 161.49963 276.8565 L 115.35688 276.8565 L 115.35688 276.8565 Q 115.35688 253.78514 46.142754 253.78514 Q 0.0 253.78514 0.0 230.71376 Q 0.0 207.64238 46.142754 207.64238 L 92.28551 207.64238 L 115.35688 207.64238 L 138.42825 207.64238 L 138.42825 115.35688 z" svg:height="2.999279mm" draw:style-name="style-383" svg:viewBox="0.0 0.0 369.14203 299.9279" svg:width="3.6914203mm" svg:x="84.902664mm" svg:y="20.072098mm"/>
          <draw:path svg:d="M 392.2134 69.21413 L 392.2134 0.0 L 415.28476 0.0 Q 438.35614 0.0 438.35614 23.071377 Q 438.35614 46.142754 553.713 69.21413 Q 692.1413 115.35688 922.85504 253.78514 Q 1153.5688 415.28476 1245.8544 438.35614 Q 1338.1398 484.4989 1499.6394 530.64166 Q 1661.139 622.9272 1661.139 622.9272 L 1684.2104 622.9272 L 1684.2104 645.99854 L 1707.2819 669.0699 L 1707.2819 669.0699 L 1707.2819 669.0699 L 1707.2819 692.1413 L 1707.2819 692.1413 L 1730.3533 692.1413 L 1730.3533 715.21265 L 1730.3533 715.21265 L 1753.4246 715.21265 L 1776.496 715.21265 Q 1799.5674 738.28406 1914.9242 899.7837 Q 2030.2811 1038.2119 2053.3525 1061.2833 L 2053.3525 1084.3547 L 2030.2811 1084.3547 L 2030.2811 1084.3547 L 2030.2811 1107.426 L 2030.2811 1107.426 L 2007.2097 1130.4974 L 1984.1383 1153.5688 L 1984.1383 1153.5688 L 1984.1383 1176.6401 L 1984.1383 1176.6401 L 1984.1383 1176.6401 L 1961.067 1176.6401 L 1961.067 1176.6401 L 1961.067 1199.7115 L 1937.9956 1199.7115 L 1937.9956 1199.7115 L 1937.9956 1199.7115 L 1937.9956 1199.7115 L 1914.9242 1176.6401 L 1914.9242 1176.6401 L 1891.8529 1176.6401 L 1891.8529 1176.6401 L 1891.8529 1176.6401 L 1868.7815 1176.6401 Q 1845.7101 1176.6401 1776.496 1107.426 Q 1707.2819 1061.2833 1638.0677 1061.2833 L 1591.9249 1038.2119 L 1591.9249 1038.2119 L 1568.8536 1038.2119 L 1568.8536 1084.3547 Q 1568.8536 1130.4974 1568.8536 1153.5688 L 1568.8536 1176.6401 L 1568.8536 1176.6401 L 1568.8536 1199.7115 L 1545.7822 1199.7115 L 1545.7822 1222.783 L 1545.7822 1222.783 L 1522.7108 1222.783 L 1522.7108 1222.783 L 1522.7108 1222.783 L 1499.6394 1199.7115 L 1476.5681 1199.7115 L 1476.5681 1176.6401 Q 1476.5681 1176.6401 1453.4967 1176.6401 L 1453.4967 1176.6401 L 1453.4967 1176.6401 Q 1430.4253 1153.5688 1430.4253 1153.5688 L 1430.4253 1153.5688 L 1430.4253 1130.4974 Q 1430.4253 1130.4974 1384.2826 1107.426 Q 1384.2826 1084.3547 1315.0685 1061.2833 Q 1268.9257 1038.2119 1268.9257 1084.3547 Q 1268.9257 1130.4974 1153.5688 1130.4974 Q 1015.14056 1130.4974 968.9978 1084.3547 L 922.85504 1061.2833 L 922.85504 1038.2119 Q 922.85504 1038.2119 876.7123 1015.14056 Q 830.5695 992.06915 738.28406 945.92645 Q 645.99854 899.7837 530.64166 807.49817 Q 415.28476 715.21265 276.8565 715.21265 L 115.35688 669.0699 L 92.28551 669.0699 L 69.21413 669.0699 L 69.21413 669.0699 L 46.142754 645.99854 L 46.142754 645.99854 L 46.142754 645.99854 L 46.142754 622.9272 L 46.142754 622.9272 L 23.071377 622.9272 L 23.071377 622.9272 L 23.071377 599.8558 L 0.0 599.8558 L 0.0 599.8558 L 0.0 576.7844 L 0.0 576.7844 L 0.0 576.7844 L 46.142754 576.7844 L 115.35688 576.7844 L 115.35688 553.713 L 138.42825 553.713 L 138.42825 553.713 L 138.42825 530.64166 L 299.9279 530.64166 Q 461.42752 507.57028 461.42752 484.4989 Q 461.42752 461.42752 507.57028 461.42752 Q 530.64166 484.4989 530.64166 484.4989 L 553.713 484.4989 L 553.713 484.4989 L 553.713 484.4989 L 576.7844 484.4989 L 599.8558 484.4989 L 599.8558 484.4989 L 599.8558 484.4989 L 622.9272 484.4989 L 622.9272 484.4989 L 645.99854 507.57028 L 669.0699 507.57028 L 669.0699 484.4989 L 645.99854 461.42752 L 645.99854 438.35614 L 645.99854 415.28476 L 622.9272 415.28476 L 622.9272 438.35614 L 622.9272 438.35614 L 599.8558 438.35614 L 599.8558 438.35614 L 599.8558 438.35614 L 599.8558 415.28476 Q 599.8558 415.28476 576.7844 392.2134 Q 553.713 346.07065 461.42752 276.8565 L 369.14203 207.64238 L 369.14203 184.57101 L 369.14203 161.49963 L 346.07065 161.49963 Q 346.07065 161.49963 369.14203 138.42825 Q 392.2134 115.35688 392.2134 69.21413 z" svg:height="12.227829mm" draw:style-name="style-384" svg:viewBox="0.0 0.0 2053.3525 1222.783" svg:width="20.533525mm" svg:x="97.82263mm" svg:y="93.900505mm"/>
          <draw:path svg:d="M 23.071377 0.0 L 23.071377 0.0 L 461.42752 253.78514 Q 922.85504 530.64166 1245.8544 645.99854 Q 1545.7822 761.3554 1799.5674 830.5695 Q 2030.2811 899.7837 2076.4238 899.7837 L 2145.638 899.7837 L 2214.852 922.85504 L 2307.1377 922.85504 L 2307.1377 922.85504 L 2307.1377 945.92645 L 2284.0662 945.92645 L 2260.9949 945.92645 L 2260.9949 968.9978 L 2260.9949 968.9978 L 2237.9236 968.9978 L 2237.9236 992.06915 L 2237.9236 992.06915 L 2214.852 992.06915 L 2214.852 992.06915 L 2214.852 992.06915 L 2214.852 1015.14056 L 2191.7808 1015.14056 L 2122.5667 1015.14056 Q 2030.2811 992.06915 1868.7815 968.9978 Q 1707.2819 945.92645 1476.5681 853.6409 L 1245.8544 761.3554 L 1199.7115 761.3554 L 1176.6401 761.3554 L 1176.6401 761.3554 Q 1176.6401 761.3554 1153.5688 738.28406 L 1130.4974 738.28406 L 1130.4974 738.28406 Q 1130.4974 715.21265 1107.426 715.21265 L 1084.3547 715.21265 L 1084.3547 715.21265 Q 1084.3547 715.21265 738.28406 530.64166 L 415.28476 346.07065 L 415.28476 346.07065 Q 415.28476 322.99927 392.2134 322.99927 L 392.2134 322.99927 L 369.14203 322.99927 L 369.14203 299.9279 L 346.07065 299.9279 L 322.99927 299.9279 L 322.99927 276.8565 L 322.99927 276.8565 L 299.9279 276.8565 L 299.9279 253.78514 L 276.8565 253.78514 Q 253.78514 253.78514 184.57101 207.64238 L 115.35688 161.49963 L 92.28551 138.42825 Q 69.21413 115.35688 46.142754 92.28551 L 0.0 69.21413 L 0.0 46.142754 L 0.0 23.071377 L 23.071377 23.071377 L 23.071377 23.071377 L 23.071377 0.0 z" svg:height="10.151405mm" draw:style-name="style-385" svg:viewBox="0.0 0.0 2307.1377 1015.14056" svg:width="23.071377mm" svg:x="53.525593mm" svg:y="248.94016mm"/>
          <draw:path svg:d="M 922.85504 0.0 L 922.85504 0.0 L 922.85504 46.142754 Q 922.85504 92.28551 876.7123 184.57101 Q 830.5695 276.8565 853.6409 276.8565 Q 876.7123 276.8565 876.7123 299.9279 Q 876.7123 346.07065 945.92645 369.14203 Q 1015.14056 392.2134 1015.14056 415.28476 Q 1038.2119 438.35614 1153.5688 507.57028 Q 1245.8544 553.713 1268.9257 576.7844 Q 1268.9257 599.8558 1291.9971 599.8558 Q 1315.0685 599.8558 1315.0685 622.9272 Q 1338.1398 669.0699 1338.1398 669.0699 L 1338.1398 669.0699 L 1338.1398 669.0699 Q 1338.1398 692.1413 1361.2112 715.21265 L 1361.2112 715.21265 L 1361.2112 715.21265 L 1361.2112 738.28406 L 1361.2112 738.28406 Q 1338.1398 738.28406 1338.1398 761.3554 L 1338.1398 784.4268 L 1338.1398 807.49817 Q 1338.1398 830.5695 1315.0685 853.6409 Q 1291.9971 853.6409 1338.1398 876.7123 Q 1361.2112 899.7837 1361.2112 899.7837 L 1384.2826 899.7837 L 1384.2826 899.7837 L 1384.2826 899.7837 L 1361.2112 922.85504 L 1338.1398 945.92645 L 1338.1398 945.92645 Q 1315.0685 945.92645 1291.9971 968.9978 Q 1291.9971 992.06915 1222.783 968.9978 Q 1153.5688 945.92645 1130.4974 992.06915 Q 1107.426 1038.2119 1061.2833 992.06915 L 1015.14056 945.92645 L 1015.14056 922.85504 L 1015.14056 922.85504 L 1015.14056 945.92645 L 1015.14056 968.9978 L 1015.14056 968.9978 L 1015.14056 992.06915 L 1015.14056 992.06915 L 1015.14056 992.06915 L 1038.2119 1015.14056 Q 1061.2833 1038.2119 1038.2119 1038.2119 Q 1015.14056 1038.2119 992.06915 1038.2119 L 968.9978 1038.2119 L 968.9978 1061.2833 L 968.9978 1084.3547 L 945.92645 1084.3547 L 945.92645 1084.3547 L 945.92645 1061.2833 L 922.85504 1061.2833 L 922.85504 1061.2833 L 922.85504 1061.2833 L 899.7837 1061.2833 Q 876.7123 1084.3547 784.4268 1038.2119 Q 692.1413 1038.2119 692.1413 1061.2833 Q 692.1413 1084.3547 599.8558 1130.4974 L 530.64166 1153.5688 L 507.57028 1153.5688 L 484.4989 1130.4974 L 461.42752 1130.4974 L 415.28476 1130.4974 L 415.28476 1130.4974 L 415.28476 1130.4974 L 461.42752 1107.426 L 507.57028 1084.3547 L 507.57028 1084.3547 L 507.57028 1084.3547 L 484.4989 1084.3547 L 484.4989 1084.3547 L 484.4989 1061.2833 L 461.42752 1061.2833 L 461.42752 1061.2833 Q 461.42752 1038.2119 461.42752 1015.14056 Q 461.42752 992.06915 484.4989 853.6409 L 484.4989 715.21265 L 461.42752 715.21265 Q 438.35614 715.21265 415.28476 692.1413 Q 415.28476 669.0699 369.14203 669.0699 Q 346.07065 669.0699 346.07065 692.1413 Q 322.99927 715.21265 322.99927 692.1413 Q 299.9279 669.0699 230.71376 645.99854 Q 184.57101 622.9272 138.42825 599.8558 Q 92.28551 576.7844 69.21413 530.64166 L 69.21413 461.42752 L 46.142754 461.42752 L 23.071377 484.4989 L 23.071377 484.4989 L 0.0 484.4989 L 0.0 461.42752 L 0.0 438.35614 L 0.0 438.35614 L 0.0 438.35614 L 23.071377 415.28476 L 23.071377 392.2134 L 46.142754 392.2134 L 92.28551 392.2134 L 92.28551 369.14203 L 92.28551 346.07065 L 69.21413 346.07065 L 69.21413 346.07065 L 92.28551 322.99927 L 115.35688 322.99927 L 115.35688 346.07065 Q 115.35688 369.14203 184.57101 415.28476 Q 230.71376 438.35614 230.71376 438.35614 Q 253.78514 438.35614 276.8565 438.35614 L 322.99927 438.35614 L 322.99927 438.35614 Q 322.99927 438.35614 392.2134 392.2134 Q 461.42752 322.99927 461.42752 276.8565 Q 461.42752 207.64238 530.64166 230.71376 Q 599.8558 253.78514 599.8558 230.71376 Q 599.8558 207.64238 645.99854 207.64238 Q 669.0699 207.64238 738.28406 115.35688 Q 784.4268 46.142754 830.5695 23.071377 L 876.7123 23.071377 L 876.7123 23.071377 L 899.7837 23.071377 L 899.7837 23.071377 Q 922.85504 0.0 922.85504 0.0 z" svg:height="11.535688mm" draw:style-name="style-386" svg:viewBox="0.0 0.0 1384.2826 1153.5688" svg:width="13.842826mm" svg:x="58.13987mm" svg:y="158.96178mm"/>
          <draw:path svg:d="M 138.42825 299.9279 L 69.21413 230.71376 L 0.0 115.35688 Q -69.21413 0.0 0.0 0.0 Q 69.21413 0.0 138.42825 69.21413 Q 230.71376 138.42825 230.71376 207.64238 Q 276.8565 276.8565 230.71376 322.99927 Q 184.57101 369.14203 138.42825 299.9279 z" svg:height="3.2299926mm" draw:style-name="style-387" svg:viewBox="0.0 0.0 230.71376 322.99927" svg:width="2.3071377mm" svg:x="75.67412mm" svg:y="265.32083mm"/>
          <draw:path svg:d="M 138.42825 23.071377 L 138.42825 0.0 L 161.49963 0.0 Q 184.57101 23.071377 207.64238 23.071377 L 207.64238 23.071377 L 184.57101 115.35688 Q 161.49963 207.64238 161.49963 253.78514 L 161.49963 276.8565 L 138.42825 276.8565 L 115.35688 299.9279 L 115.35688 299.9279 L 115.35688 299.9279 L 92.28551 322.99927 L 92.28551 346.07065 L 230.71376 346.07065 L 369.14203 346.07065 L 369.14203 299.9279 L 346.07065 276.8565 L 346.07065 276.8565 L 346.07065 276.8565 L 369.14203 253.78514 Q 392.2134 230.71376 392.2134 207.64238 L 392.2134 207.64238 L 415.28476 207.64238 Q 438.35614 207.64238 438.35614 230.71376 Q 438.35614 253.78514 438.35614 346.07065 L 438.35614 438.35614 L 438.35614 438.35614 L 438.35614 438.35614 L 207.64238 461.42752 Q 0.0 461.42752 0.0 415.28476 L 0.0 369.14203 L 0.0 299.9279 Q 0.0 207.64238 23.071377 207.64238 L 69.21413 207.64238 L 69.21413 184.57101 Q 69.21413 184.57101 92.28551 115.35688 L 115.35688 23.071377 L 115.35688 23.071377 Q 115.35688 23.071377 138.42825 23.071377 z" svg:height="4.6142755mm" draw:style-name="style-388" svg:viewBox="0.0 0.0 438.35614 461.42752" svg:width="4.3835616mm" svg:x="107.2819mm" svg:y="28.83922mm"/>
          <draw:path svg:d="M 46.142754 46.142754 L 0.0 -1.8189894E-12 L 138.42825 46.142754 Q 276.8565 69.21413 299.9279 115.35688 Q 322.99927 115.35688 346.07065 138.42825 L 369.14203 138.42825 L 369.14203 138.42825 L 369.14203 161.49963 L 392.2134 161.49963 L 415.28476 161.49963 L 415.28476 184.57101 L 415.28476 184.57101 L 461.42752 207.64238 Q 507.57028 253.78514 507.57028 299.9279 L 507.57028 322.99927 L 530.64166 322.99927 L 530.64166 346.07065 L 530.64166 346.07065 L 553.713 346.07065 L 553.713 346.07065 L 553.713 346.07065 L 553.713 369.14203 L 553.713 369.14203 L 576.7844 369.14203 L 576.7844 392.2134 L 576.7844 392.2134 L 599.8558 392.2134 L 599.8558 392.2134 L 599.8558 392.2134 L 553.713 392.2134 L 507.57028 392.2134 L 484.4989 392.2134 L 461.42752 392.2134 L 438.35614 392.2134 L 415.28476 392.2134 L 369.14203 392.2134 L 346.07065 392.2134 L 346.07065 369.14203 Q 369.14203 346.07065 369.14203 299.9279 L 369.14203 276.8565 L 369.14203 253.78514 Q 369.14203 253.78514 322.99927 230.71376 Q 322.99927 207.64238 207.64238 161.49963 L 115.35688 115.35688 L 92.28551 138.42825 L 92.28551 138.42825 L 92.28551 115.35688 Q 92.28551 92.28551 46.142754 46.142754 z" svg:height="3.922134mm" draw:style-name="style-389" svg:viewBox="0.0 0.0 599.8558 392.2134" svg:width="5.998558mm" svg:x="77.981255mm" svg:y="136.81326mm"/>
          <draw:path svg:d="M 138.42825 0.0 L 138.42825 0.0 L 161.49963 69.21413 Q 184.57101 138.42825 184.57101 322.99927 Q 184.57101 530.64166 138.42825 599.8558 Q 138.42825 645.99854 115.35688 645.99854 L 115.35688 645.99854 L 115.35688 669.0699 L 92.28551 669.0699 L 92.28551 692.1413 L 92.28551 715.21265 L 69.21413 715.21265 L 69.21413 738.28406 L 69.21413 738.28406 L 46.142754 738.28406 L 46.142754 738.28406 L 46.142754 738.28406 L 46.142754 761.3554 L 69.21413 761.3554 L 69.21413 761.3554 Q 69.21413 784.4268 46.142754 784.4268 L 23.071377 784.4268 L 23.071377 738.28406 Q 0.0 715.21265 0.0 645.99854 Q 0.0 553.713 46.142754 461.42752 Q 92.28551 346.07065 92.28551 184.57101 L 115.35688 23.071377 L 138.42825 23.071377 Q 138.42825 0.0 138.42825 0.0 z" svg:height="7.844268mm" draw:style-name="style-390" svg:viewBox="0.0 0.0 184.57101 784.4268" svg:width="1.8457102mm" svg:x="14.304254mm" svg:y="265.32083mm"/>
          <draw:path svg:d="M 415.28476 138.42825 L 507.57028 138.42825 L 530.64166 138.42825 L 576.7844 138.42825 L 599.8558 115.35688 L 622.9272 92.28551 L 622.9272 92.28551 Q 622.9272 92.28551 669.0699 46.142754 L 715.21265 0.0 L 715.21265 0.0 L 738.28406 0.0 L 784.4268 23.071377 Q 807.49817 46.142754 830.5695 46.142754 L 830.5695 69.21413 L 830.5695 69.21413 L 830.5695 92.28551 L 830.5695 92.28551 L 807.49817 92.28551 L 807.49817 115.35688 L 807.49817 138.42825 L 761.3554 184.57101 Q 761.3554 207.64238 738.28406 207.64238 L 738.28406 230.71376 L 738.28406 230.71376 L 715.21265 230.71376 L 715.21265 230.71376 L 715.21265 230.71376 L 715.21265 253.78514 L 715.21265 253.78514 L 692.1413 253.78514 L 692.1413 276.8565 L 669.0699 276.8565 L 645.99854 276.8565 L 622.9272 299.9279 L 599.8558 322.99927 L 599.8558 322.99927 L 576.7844 322.99927 L 576.7844 322.99927 L 576.7844 346.07065 L 530.64166 346.07065 Q 461.42752 369.14203 392.2134 369.14203 Q 299.9279 369.14203 184.57101 322.99927 L 69.21413 276.8565 L 69.21413 253.78514 L 69.21413 253.78514 L 46.142754 230.71376 L 23.071377 207.64238 L 23.071377 184.57101 L 23.071377 161.49963 L 1.8189894E-12 138.42825 Q -23.071377 115.35688 1.8189894E-12 92.28551 L 1.8189894E-12 46.142754 L 23.071377 46.142754 Q 23.071377 46.142754 23.071377 23.071377 L 23.071377 23.071377 L 69.21413 23.071377 Q 115.35688 23.071377 184.57101 69.21413 Q 253.78514 138.42825 299.9279 138.42825 Q 322.99927 138.42825 415.28476 138.42825 z" svg:height="3.6914203mm" draw:style-name="style-391" svg:viewBox="0.0 0.0 830.5695 369.14203" svg:width="8.305696mm" svg:x="143.73468mm" svg:y="261.6294mm"/>
          <draw:path svg:d="M 184.57101 3.6379788E-12 L 184.57101 3.6379788E-12 L 207.64238 3.6379788E-12 L 207.64238 3.6379788E-12 L 207.64238 3.6379788E-12 L 207.64238 23.071377 L 184.57101 184.57101 Q 161.49963 322.99927 115.35688 461.42752 Q 69.21413 576.7844 69.21413 669.0699 L 69.21413 761.3554 L 92.28551 784.4268 L 92.28551 830.5695 L 115.35688 830.5695 L 138.42825 830.5695 L 138.42825 853.6409 L 138.42825 876.7123 L 92.28551 876.7123 Q 46.142754 876.7123 46.142754 853.6409 L 46.142754 853.6409 L 69.21413 853.6409 Q 69.21413 830.5695 46.142754 784.4268 L 23.071377 738.28406 L -1.8189894E-12 692.1413 Q -23.071377 622.9272 -1.8189894E-12 507.57028 Q 23.071377 369.14203 92.28551 184.57101 L 161.49963 23.071377 L 161.49963 3.6379788E-12 Q 161.49963 3.6379788E-12 184.57101 3.6379788E-12 z" svg:height="8.767123mm" draw:style-name="style-392" svg:viewBox="0.0 0.0 207.64238 876.7123" svg:width="2.076424mm" svg:x="150.19466mm" svg:y="249.17087mm"/>
          <draw:path svg:d="M 161.49963 23.071377 L 230.71376 0.0 L 322.99927 23.071377 Q 415.28476 69.21413 438.35614 115.35688 Q 461.42752 138.42825 461.42752 645.99854 Q 461.42752 1153.5688 438.35614 1176.6401 L 415.28476 1199.7115 L 415.28476 1199.7115 Q 415.28476 1222.783 346.07065 1222.783 L 276.8565 1245.8544 L 253.78514 1245.8544 L 253.78514 1222.783 L 207.64238 1222.783 L 161.49963 1222.783 L 138.42825 1222.783 L 92.28551 1222.783 L 92.28551 1199.7115 L 92.28551 1199.7115 L 69.21413 1176.6401 Q 46.142754 1153.5688 46.142754 1130.4974 Q 46.142754 1130.4974 0.0 669.0699 Q 0.0 230.71376 46.142754 138.42825 Q 92.28551 46.142754 161.49963 23.071377 z M 253.78514 184.57101 Q 322.99927 184.57101 346.07065 645.99854 Q 346.07065 1084.3547 253.78514 1107.426 Q 184.57101 1107.426 161.49963 645.99854 Q 161.49963 184.57101 253.78514 184.57101 z" svg:height="12.458543mm" draw:style-name="style-393" svg:viewBox="0.0 0.0 461.42752 1245.8544" svg:width="4.6142755mm" svg:x="118.586876mm" svg:y="41.75919mm"/>
          <draw:path svg:d="M 46.142754 369.14203 L 69.21413 0.0 L 69.21413 0.0 Q 92.28551 0.0 92.28551 92.28551 L 92.28551 207.64238 L 115.35688 230.71376 L 138.42825 253.78514 L 138.42825 253.78514 L 138.42825 253.78514 L 138.42825 553.713 Q 138.42825 830.5695 115.35688 830.5695 L 92.28551 830.5695 L 92.28551 876.7123 L 92.28551 922.85504 L 230.71376 922.85504 L 346.07065 922.85504 L 346.07065 899.7837 L 369.14203 899.7837 L 369.14203 876.7123 L 369.14203 830.5695 L 346.07065 830.5695 Q 322.99927 830.5695 322.99927 807.49817 L 322.99927 807.49817 L 346.07065 807.49817 Q 369.14203 784.4268 392.2134 784.4268 L 415.28476 784.4268 L 415.28476 784.4268 Q 415.28476 784.4268 415.28476 807.49817 L 438.35614 807.49817 L 438.35614 899.7837 L 415.28476 992.06915 L 415.28476 992.06915 L 415.28476 1015.14056 L 207.64238 1015.14056 L 9.094947E-13 1015.14056 L 9.094947E-13 992.06915 L 9.094947E-13 992.06915 L 9.094947E-13 899.7837 Q 9.094947E-13 807.49817 9.094947E-13 784.4268 Q 9.094947E-13 761.3554 23.071377 761.3554 Q 46.142754 738.28406 46.142754 369.14203 z" svg:height="10.151405mm" draw:style-name="style-394" svg:viewBox="0.0 0.0 438.35614 1015.14056" svg:width="4.3835616mm" svg:x="64.13843mm" svg:y="45.2199mm"/>
          <draw:path svg:d="M 945.92645 23.071377 L 992.06915 23.071377 L 1038.2119 23.071377 L 1061.2833 23.071377 L 1038.2119 23.071377 Q 1015.14056 46.142754 1015.14056 92.28551 Q 1015.14056 138.42825 1038.2119 161.49963 Q 1084.3547 161.49963 1061.2833 207.64238 Q 1038.2119 253.78514 1061.2833 253.78514 Q 1084.3547 253.78514 1084.3547 276.8565 L 1084.3547 276.8565 L 1061.2833 299.9279 L 1061.2833 322.99927 L 1130.4974 346.07065 Q 1222.783 346.07065 1222.783 369.14203 L 1222.783 369.14203 L 1176.6401 392.2134 Q 1130.4974 392.2134 1107.426 415.28476 Q 1107.426 438.35614 1038.2119 461.42752 Q 968.9978 484.4989 992.06915 507.57028 Q 992.06915 530.64166 945.92645 530.64166 Q 876.7123 530.64166 807.49817 553.713 L 715.21265 576.7844 L 715.21265 576.7844 L 715.21265 576.7844 L 692.1413 576.7844 L 692.1413 576.7844 L 761.3554 599.8558 L 807.49817 622.9272 L 807.49817 622.9272 L 807.49817 622.9272 L 830.5695 669.0699 L 853.6409 692.1413 L 853.6409 692.1413 L 853.6409 715.21265 L 853.6409 715.21265 L 853.6409 715.21265 L 1015.14056 738.28406 Q 1153.5688 761.3554 1153.5688 761.3554 L 1176.6401 761.3554 L 1176.6401 761.3554 L 1176.6401 761.3554 L 1199.7115 784.4268 L 1222.783 807.49817 L 1268.9257 807.49817 L 1315.0685 807.49817 L 1338.1398 807.49817 L 1361.2112 807.49817 L 1361.2112 807.49817 L 1361.2112 807.49817 L 1361.2112 807.49817 L 1361.2112 807.49817 L 1338.1398 807.49817 L 1338.1398 807.49817 L 1268.9257 830.5695 L 1199.7115 853.6409 L 1176.6401 853.6409 Q 1130.4974 853.6409 945.92645 807.49817 Q 761.3554 807.49817 553.713 692.1413 L 346.07065 599.8558 L 346.07065 599.8558 Q 322.99927 576.7844 230.71376 530.64166 Q 138.42825 484.4989 92.28551 415.28476 L 46.142754 346.07065 L 23.071377 346.07065 L 9.094947E-13 346.07065 L 9.094947E-13 322.99927 L 9.094947E-13 322.99927 L 23.071377 322.99927 L 23.071377 299.9279 L 23.071377 299.9279 L 23.071377 299.9279 L 46.142754 299.9279 L 46.142754 299.9279 L 69.21413 299.9279 L 69.21413 299.9279 L 69.21413 299.9279 L 69.21413 299.9279 L 92.28551 299.9279 L 92.28551 299.9279 L 92.28551 322.99927 L 115.35688 322.99927 L 115.35688 253.78514 Q 115.35688 184.57101 161.49963 138.42825 L 207.64238 92.28551 L 207.64238 92.28551 L 230.71376 69.21413 L 253.78514 69.21413 L 276.8565 69.21413 L 392.2134 69.21413 Q 530.64166 46.142754 530.64166 23.071377 Q 530.64166 0.0 669.0699 0.0 Q 784.4268 23.071377 830.5695 23.071377 Q 876.7123 23.071377 945.92645 23.071377 z" svg:height="8.536409mm" draw:style-name="style-395" svg:viewBox="0.0 0.0 1361.2112 853.6409" svg:width="13.612112mm" svg:x="75.90483mm" svg:y="218.48593mm"/>
          <draw:path svg:d="M 23.071377 115.35688 L 69.21413 0.0 L 92.28551 0.0 L 92.28551 0.0 L 92.28551 161.49963 Q 115.35688 346.07065 161.49963 484.4989 Q 207.64238 599.8558 207.64238 669.0699 Q 207.64238 761.3554 184.57101 807.49817 L 184.57101 830.5695 L 161.49963 830.5695 L 138.42825 830.5695 L 115.35688 830.5695 L 115.35688 830.5695 L 115.35688 830.5695 Q 92.28551 807.49817 92.28551 807.49817 L 92.28551 807.49817 L 92.28551 761.3554 Q 69.21413 738.28406 46.142754 669.0699 Q 23.071377 576.7844 0.0 415.28476 Q -23.071377 253.78514 23.071377 115.35688 z" svg:height="8.305696mm" draw:style-name="style-396" svg:viewBox="0.0 0.0 207.64238 830.5695" svg:width="2.076424mm" svg:x="150.65608mm" svg:y="238.78874mm"/>
          <draw:path svg:d="M 46.142754 23.071377 L 69.21413 0.0 L 92.28551 0.0 L 115.35688 0.0 L 184.57101 46.142754 Q 276.8565 92.28551 322.99927 115.35688 L 369.14203 115.35688 L 369.14203 115.35688 L 369.14203 138.42825 L 438.35614 138.42825 L 507.57028 138.42825 L 553.713 115.35688 Q 622.9272 92.28551 645.99854 92.28551 L 669.0699 92.28551 L 669.0699 69.21413 L 692.1413 69.21413 L 692.1413 69.21413 L 692.1413 46.142754 L 738.28406 46.142754 L 761.3554 46.142754 L 761.3554 69.21413 L 784.4268 69.21413 L 784.4268 69.21413 L 784.4268 92.28551 L 784.4268 92.28551 L 784.4268 92.28551 L 807.49817 92.28551 L 807.49817 92.28551 L 807.49817 115.35688 L 830.5695 115.35688 L 830.5695 115.35688 L 830.5695 138.42825 L 830.5695 138.42825 L 830.5695 138.42825 L 807.49817 161.49963 L 784.4268 184.57101 L 784.4268 207.64238 L 784.4268 230.71376 L 761.3554 230.71376 L 761.3554 230.71376 L 761.3554 253.78514 L 738.28406 253.78514 L 738.28406 253.78514 L 738.28406 276.8565 L 738.28406 276.8565 L 738.28406 276.8565 L 715.21265 276.8565 L 715.21265 276.8565 L 715.21265 299.9279 L 692.1413 299.9279 L 692.1413 299.9279 L 692.1413 322.99927 L 622.9272 346.07065 Q 553.713 369.14203 415.28476 369.14203 L 299.9279 369.14203 L 299.9279 369.14203 L 276.8565 369.14203 L 276.8565 369.14203 L 276.8565 369.14203 L 253.78514 369.14203 L 230.71376 369.14203 L 207.64238 346.07065 L 184.57101 322.99927 L 184.57101 322.99927 Q 184.57101 322.99927 138.42825 299.9279 L 138.42825 276.8565 L 115.35688 276.8565 L 115.35688 276.8565 L 115.35688 253.78514 L 92.28551 253.78514 L 92.28551 253.78514 L 92.28551 230.71376 L 92.28551 230.71376 L 92.28551 230.71376 L 69.21413 207.64238 L 46.142754 184.57101 L 46.142754 161.49963 L 46.142754 138.42825 L 23.071377 115.35688 L 0.0 92.28551 L 0.0 69.21413 L 0.0 46.142754 L 23.071377 46.142754 L 23.071377 46.142754 L 46.142754 23.071377 z" svg:height="3.6914203mm" draw:style-name="style-397" svg:viewBox="0.0 0.0 830.5695 369.14203" svg:width="8.305696mm" svg:x="15.688536mm" svg:y="233.94376mm"/>
          <draw:path svg:d="M 322.99927 -2.2737368E-13 L 346.07065 -2.2737368E-13 L 346.07065 23.071377 Q 322.99927 69.21413 207.64238 507.57028 L 92.28551 945.92645 L 92.28551 945.92645 Q 69.21413 945.92645 46.142754 945.92645 L 0.0 945.92645 L 115.35688 484.4989 Q 230.71376 23.071377 253.78514 23.071377 L 253.78514 23.071377 L 276.8565 23.071377 Q 322.99927 23.071377 322.99927 -2.2737368E-13 z" svg:height="9.459265mm" draw:style-name="style-398" svg:viewBox="0.0 0.0 346.07065 945.92645" svg:width="3.4607065mm" svg:x="108.43547mm" svg:y="19.61067mm"/>
          <draw:path svg:d="M 115.35688 23.071377 L 115.35688 23.071377 L 161.49963 9.094947E-13 L 184.57101 9.094947E-13 L 184.57101 23.071377 L 207.64238 46.142754 L 207.64238 69.21413 L 207.64238 115.35688 L 207.64238 299.9279 Q 207.64238 461.42752 184.57101 530.64166 Q 161.49963 622.9272 138.42825 669.0699 L 138.42825 715.21265 L 138.42825 715.21265 L 138.42825 738.28406 L 161.49963 738.28406 L 207.64238 738.28406 L 207.64238 807.49817 Q 207.64238 853.6409 161.49963 853.6409 Q 115.35688 853.6409 115.35688 807.49817 L 115.35688 761.3554 L 115.35688 761.3554 Q 92.28551 761.3554 46.142754 738.28406 L 0.0 715.21265 L 0.0 622.9272 Q 23.071377 530.64166 46.142754 438.35614 Q 69.21413 346.07065 92.28551 207.64238 L 115.35688 46.142754 L 92.28551 46.142754 L 92.28551 23.071377 L 92.28551 23.071377 L 115.35688 23.071377 L 115.35688 23.071377 z" svg:height="8.536409mm" draw:style-name="style-399" svg:viewBox="0.0 0.0 207.64238 853.6409" svg:width="2.076424mm" svg:x="23.763517mm" svg:y="53.29488mm"/>
          <draw:path svg:d="M 415.28476 0.0 L 415.28476 0.0 L 438.35614 0.0 L 461.42752 0.0 L 507.57028 115.35688 Q 530.64166 230.71376 738.28406 207.64238 Q 922.85504 207.64238 968.9978 161.49963 Q 968.9978 115.35688 992.06915 92.28551 L 992.06915 69.21413 L 1038.2119 69.21413 L 1084.3547 92.28551 L 1107.426 92.28551 L 1107.426 92.28551 L 1107.426 161.49963 L 1107.426 230.71376 L 1199.7115 230.71376 L 1291.9971 230.71376 L 1291.9971 230.71376 Q 1291.9971 230.71376 1245.8544 253.78514 L 1222.783 276.8565 L 1199.7115 276.8565 Q 1176.6401 276.8565 1199.7115 299.9279 Q 1222.783 299.9279 1199.7115 346.07065 Q 1199.7115 415.28476 1199.7115 415.28476 Q 1176.6401 415.28476 1199.7115 438.35614 Q 1222.783 461.42752 1245.8544 461.42752 L 1268.9257 461.42752 L 1268.9257 484.4989 L 1268.9257 507.57028 L 1245.8544 507.57028 L 1199.7115 507.57028 L 1130.4974 530.64166 L 1061.2833 553.713 L 1061.2833 553.713 L 1061.2833 553.713 L 692.1413 553.713 L 322.99927 553.713 L 276.8565 553.713 L 230.71376 553.713 L 230.71376 530.64166 L 230.71376 530.64166 L 207.64238 530.64166 L 207.64238 553.713 L 115.35688 553.713 L 23.071377 553.713 L 23.071377 553.713 L 23.071377 553.713 L 69.21413 530.64166 Q 115.35688 530.64166 115.35688 461.42752 Q 115.35688 415.28476 46.142754 415.28476 L 1.8189894E-12 415.28476 L 1.8189894E-12 392.2134 L 1.8189894E-12 392.2134 L 23.071377 392.2134 L 23.071377 369.14203 L 23.071377 369.14203 L 46.142754 369.14203 L 46.142754 322.99927 L 46.142754 299.9279 L 69.21413 299.9279 L 69.21413 299.9279 L 92.28551 299.9279 Q 115.35688 299.9279 115.35688 276.8565 Q 138.42825 253.78514 138.42825 276.8565 Q 138.42825 299.9279 161.49963 299.9279 Q 184.57101 299.9279 184.57101 276.8565 Q 184.57101 230.71376 230.71376 230.71376 Q 299.9279 230.71376 322.99927 161.49963 L 369.14203 92.28551 L 369.14203 92.28551 L 369.14203 92.28551 L 369.14203 69.21413 L 369.14203 69.21413 L 392.2134 46.142754 L 415.28476 23.071377 L 415.28476 23.071377 L 415.28476 0.0 L 415.28476 0.0 z" svg:height="5.5371304mm" draw:style-name="style-400" svg:viewBox="0.0 0.0 1291.9971 553.713" svg:width="12.9199705mm" svg:x="87.67123mm" svg:y="305.46503mm"/>
          <draw:path svg:d="M 9.094947E-13 46.142754 L 9.094947E-13 0.0 L 230.71376 0.0 L 438.35614 0.0 L 530.64166 92.28551 Q 599.8558 161.49963 622.9272 645.99854 L 622.9272 1107.426 L 599.8558 1107.426 Q 599.8558 1107.426 599.8558 1130.4974 Q 576.7844 1153.5688 322.99927 1153.5688 L 46.142754 1199.7115 L 46.142754 1199.7115 L 46.142754 1199.7115 L 23.071377 1199.7115 L 23.071377 1199.7115 L 23.071377 1176.6401 L 9.094947E-13 1176.6401 L 9.094947E-13 1153.5688 L 9.094947E-13 1107.426 L 46.142754 1107.426 Q 69.21413 1107.426 92.28551 945.92645 L 92.28551 784.4268 L 92.28551 599.8558 Q 92.28551 415.28476 69.21413 253.78514 Q 69.21413 92.28551 46.142754 92.28551 Q 9.094947E-13 92.28551 9.094947E-13 46.142754 z M 438.35614 922.85504 L 438.35614 945.92645 L 438.35614 968.9978 Q 415.28476 992.06915 415.28476 1015.14056 Q 415.28476 1038.2119 322.99927 1061.2833 Q 253.78514 1061.2833 253.78514 1038.2119 L 230.71376 1015.14056 L 230.71376 807.49817 L 230.71376 599.8558 L 230.71376 369.14203 Q 253.78514 138.42825 322.99927 161.49963 Q 369.14203 184.57101 415.28476 322.99927 Q 461.42752 438.35614 461.42752 669.0699 Q 461.42752 899.7837 438.35614 922.85504 z" svg:height="11.997116mm" draw:style-name="style-401" svg:viewBox="0.0 0.0 622.9272 1199.7115" svg:width="6.2292714mm" svg:x="80.28839mm" svg:y="42.451332mm"/>
          <draw:path svg:d="M 161.49963 138.42825 L 92.28551 0.0 L 115.35688 0.0 L 138.42825 0.0 L 230.71376 138.42825 Q 299.9279 276.8565 322.99927 299.9279 L 346.07065 322.99927 L 346.07065 346.07065 L 346.07065 369.14203 L 369.14203 392.2134 L 392.2134 415.28476 L 392.2134 415.28476 L 392.2134 438.35614 L 392.2134 438.35614 L 415.28476 438.35614 L 415.28476 461.42752 Q 438.35614 484.4989 438.35614 507.57028 Q 438.35614 530.64166 253.78514 530.64166 Q 69.21413 530.64166 23.071377 484.4989 L 0.0 415.28476 L 23.071377 415.28476 Q 23.071377 392.2134 69.21413 415.28476 L 92.28551 415.28476 L 92.28551 415.28476 L 92.28551 438.35614 L 92.28551 438.35614 L 115.35688 438.35614 L 115.35688 438.35614 L 115.35688 438.35614 L 207.64238 461.42752 L 299.9279 461.42752 L 299.9279 415.28476 L 299.9279 369.14203 L 276.8565 346.07065 L 253.78514 322.99927 L 253.78514 299.9279 Q 253.78514 276.8565 161.49963 138.42825 z" svg:height="5.3064165mm" draw:style-name="style-402" svg:viewBox="0.0 0.0 438.35614 530.64166" svg:width="4.3835616mm" svg:x="109.12761mm" svg:y="268.3201mm"/>
          <draw:path svg:d="M 692.1413 46.142754 L 692.1413 46.142754 L 692.1413 69.21413 L 715.21265 69.21413 L 507.57028 322.99927 Q 322.99927 576.7844 299.9279 576.7844 L 299.9279 599.8558 L 299.9279 599.8558 L 276.8565 599.8558 L 276.8565 622.9272 L 276.8565 645.99854 L 253.78514 645.99854 L 253.78514 645.99854 L 253.78514 669.0699 L 230.71376 669.0699 L 230.71376 692.1413 L 230.71376 715.21265 L 207.64238 738.28406 L 207.64238 738.28406 L 92.28551 738.28406 L 0.0 738.28406 L 0.0 715.21265 L 0.0 692.1413 L 23.071377 692.1413 L 23.071377 692.1413 L 23.071377 669.0699 L 46.142754 669.0699 L 46.142754 669.0699 L 46.142754 645.99854 L 46.142754 645.99854 L 46.142754 645.99854 L 69.21413 622.9272 L 92.28551 599.8558 L 92.28551 599.8558 L 92.28551 599.8558 L 92.28551 576.7844 Q 92.28551 576.7844 138.42825 507.57028 L 184.57101 461.42752 L 184.57101 461.42752 Q 207.64238 461.42752 207.64238 438.35614 L 207.64238 438.35614 L 230.71376 438.35614 Q 230.71376 415.28476 230.71376 415.28476 L 230.71376 415.28476 L 230.71376 415.28476 Q 253.78514 415.28476 253.78514 392.2134 L 253.78514 392.2134 L 276.8565 392.2134 Q 276.8565 369.14203 276.8565 369.14203 L 276.8565 369.14203 L 276.8565 369.14203 Q 276.8565 346.07065 392.2134 230.71376 Q 484.4989 92.28551 507.57028 92.28551 L 553.713 69.21413 L 553.713 69.21413 L 576.7844 46.142754 L 599.8558 46.142754 Q 622.9272 46.142754 622.9272 23.071377 Q 622.9272 0.0 645.99854 0.0 Q 669.0699 0.0 669.0699 23.071377 Q 692.1413 46.142754 692.1413 46.142754 z" svg:height="7.3828406mm" draw:style-name="style-403" svg:viewBox="0.0 0.0 715.21265 738.28406" svg:width="7.152127mm" svg:x="36.914204mm" svg:y="84.902664mm"/>
          <draw:path svg:d="M 138.42825 115.35688 L 161.49963 0.0 L 184.57101 0.0 L 184.57101 0.0 L 184.57101 0.0 Q 184.57101 0.0 184.57101 23.071377 L 207.64238 23.071377 L 230.71376 138.42825 Q 230.71376 276.8565 184.57101 438.35614 Q 138.42825 599.8558 138.42825 692.1413 L 138.42825 784.4268 L 138.42825 830.5695 L 138.42825 853.6409 L 115.35688 853.6409 L 92.28551 876.7123 L 92.28551 876.7123 L 69.21413 876.7123 L 69.21413 853.6409 L 46.142754 853.6409 L 46.142754 853.6409 L 46.142754 830.5695 L 46.142754 830.5695 L 46.142754 830.5695 L 23.071377 807.49817 L 0.0 784.4268 L 0.0 738.28406 L 0.0 669.0699 L 0.0 599.8558 Q 0.0 530.64166 0.0 461.42752 Q 0.0 415.28476 46.142754 322.99927 Q 92.28551 230.71376 138.42825 115.35688 z" svg:height="8.767123mm" draw:style-name="style-404" svg:viewBox="0.0 0.0 230.71376 876.7123" svg:width="2.3071377mm" svg:x="13.381398mm" svg:y="237.63518mm"/>
          <draw:path svg:d="M 807.49817 23.071377 L 807.49817 -1.8189894E-12 L 853.6409 46.142754 Q 876.7123 92.28551 899.7837 115.35688 Q 899.7837 138.42825 922.85504 161.49963 Q 968.9978 161.49963 968.9978 184.57101 L 968.9978 230.71376 L 968.9978 230.71376 Q 968.9978 230.71376 922.85504 230.71376 Q 899.7837 230.71376 899.7837 253.78514 Q 899.7837 276.8565 876.7123 276.8565 L 830.5695 276.8565 L 830.5695 299.9279 L 830.5695 299.9279 L 853.6409 299.9279 L 853.6409 322.99927 L 853.6409 322.99927 L 876.7123 322.99927 L 876.7123 322.99927 L 876.7123 322.99927 L 876.7123 346.07065 L 876.7123 346.07065 L 853.6409 346.07065 L 853.6409 369.14203 L 853.6409 369.14203 L 876.7123 369.14203 L 876.7123 369.14203 L 876.7123 392.2134 L 830.5695 392.2134 Q 784.4268 415.28476 738.28406 415.28476 Q 692.1413 461.42752 553.713 461.42752 Q 415.28476 461.42752 392.2134 438.35614 Q 346.07065 415.28476 322.99927 415.28476 Q 276.8565 415.28476 276.8565 392.2134 Q 276.8565 369.14203 299.9279 369.14203 Q 322.99927 369.14203 322.99927 322.99927 Q 322.99927 276.8565 253.78514 299.9279 Q 184.57101 322.99927 161.49963 276.8565 Q 138.42825 253.78514 92.28551 253.78514 L 69.21413 230.71376 L 46.142754 230.71376 L 23.071377 230.71376 L 23.071377 207.64238 L 0.0 207.64238 L 0.0 184.57101 L 0.0 161.49963 L 46.142754 161.49963 L 69.21413 161.49963 L 69.21413 138.42825 L 69.21413 115.35688 L 92.28551 115.35688 L 115.35688 115.35688 L 115.35688 92.28551 L 115.35688 69.21413 L 138.42825 69.21413 L 161.49963 69.21413 L 230.71376 69.21413 L 276.8565 92.28551 L 276.8565 92.28551 L 276.8565 92.28551 L 253.78514 92.28551 L 253.78514 92.28551 L 253.78514 115.35688 L 230.71376 115.35688 L 230.71376 138.42825 L 230.71376 161.49963 L 276.8565 161.49963 Q 322.99927 161.49963 322.99927 138.42825 Q 322.99927 92.28551 392.2134 69.21413 Q 461.42752 46.142754 484.4989 69.21413 Q 507.57028 92.28551 553.713 115.35688 Q 599.8558 115.35688 599.8558 92.28551 Q 622.9272 92.28551 645.99854 92.28551 Q 692.1413 138.42825 738.28406 115.35688 Q 784.4268 92.28551 784.4268 69.21413 Q 784.4268 46.142754 807.49817 23.071377 z" svg:height="4.6142755mm" draw:style-name="style-405" svg:viewBox="0.0 0.0 968.9978 461.42752" svg:width="9.689978mm" svg:x="98.74549mm" svg:y="111.66546mm"/>
          <draw:path svg:d="M 0.0 46.142754 L 0.0 0.0 L 138.42825 23.071377 Q 276.8565 23.071377 346.07065 184.57101 Q 415.28476 322.99927 438.35614 346.07065 L 438.35614 346.07065 L 461.42752 392.2134 Q 507.57028 461.42752 507.57028 530.64166 L 507.57028 622.9272 L 507.57028 622.9272 Q 507.57028 622.9272 484.4989 599.8558 Q 461.42752 576.7844 415.28476 530.64166 Q 369.14203 484.4989 369.14203 438.35614 Q 369.14203 415.28476 346.07065 415.28476 Q 322.99927 415.28476 322.99927 392.2134 Q 322.99927 369.14203 299.9279 369.14203 Q 276.8565 346.07065 276.8565 322.99927 Q 253.78514 299.9279 230.71376 299.9279 Q 207.64238 299.9279 184.57101 253.78514 Q 138.42825 184.57101 138.42825 161.49963 L 115.35688 161.49963 L 115.35688 161.49963 Q 92.28551 138.42825 92.28551 138.42825 L 92.28551 138.42825 L 92.28551 115.35688 L 92.28551 115.35688 L 69.21413 115.35688 L 69.21413 115.35688 L 69.21413 92.28551 Q 46.142754 92.28551 23.071377 92.28551 Q -23.071377 92.28551 0.0 46.142754 z" svg:height="6.2292714mm" draw:style-name="style-406" svg:viewBox="0.0 0.0 507.57028 622.9272" svg:width="5.0757027mm" svg:x="118.586876mm" svg:y="109.12761mm"/>
          <draw:path svg:d="M 669.0699 346.07065 L 715.21265 346.07065 L 715.21265 369.14203 L 738.28406 369.14203 L 738.28406 392.2134 L 738.28406 415.28476 L 715.21265 415.28476 L 715.21265 392.2134 L 692.1413 392.2134 L 669.0699 392.2134 L 669.0699 415.28476 L 645.99854 438.35614 L 645.99854 438.35614 L 645.99854 438.35614 L 645.99854 461.42752 L 645.99854 461.42752 L 669.0699 461.42752 L 669.0699 484.4989 L 645.99854 484.4989 L 622.9272 484.4989 L 599.8558 461.42752 L 576.7844 438.35614 L 576.7844 438.35614 L 553.713 438.35614 L 553.713 438.35614 L 553.713 438.35614 L 507.57028 461.42752 Q 484.4989 484.4989 461.42752 438.35614 Q 461.42752 392.2134 415.28476 392.2134 Q 369.14203 392.2134 346.07065 346.07065 Q 322.99927 299.9279 230.71376 299.9279 Q 138.42825 276.8565 138.42825 253.78514 Q 138.42825 230.71376 92.28551 207.64238 L 46.142754 184.57101 L 46.142754 161.49963 L 46.142754 161.49963 L 23.071377 161.49963 L 23.071377 161.49963 L 23.071377 138.42825 L 46.142754 138.42825 L 46.142754 138.42825 L 46.142754 115.35688 L 46.142754 115.35688 L 46.142754 115.35688 L 23.071377 115.35688 L 23.071377 115.35688 L 23.071377 92.28551 L 0.0 92.28551 L 0.0 92.28551 L 0.0 69.21413 L 46.142754 69.21413 Q 69.21413 69.21413 69.21413 46.142754 Q 69.21413 23.071377 92.28551 23.071377 Q 138.42825 23.071377 138.42825 23.071377 L 138.42825 23.071377 L 184.57101 -1.8189894E-12 Q 230.71376 -23.071377 253.78514 -1.8189894E-12 Q 276.8565 -1.8189894E-12 276.8565 46.142754 Q 299.9279 69.21413 392.2134 138.42825 Q 507.57028 184.57101 553.713 253.78514 Q 622.9272 346.07065 669.0699 346.07065 z" svg:height="4.844989mm" draw:style-name="style-407" svg:viewBox="0.0 0.0 738.28406 484.4989" svg:width="7.3828406mm" svg:x="107.051186mm" svg:y="113.74188mm"/>
          <draw:path svg:d="M 138.42825 0.0 L 276.8565 0.0 L 369.14203 23.071377 L 461.42752 23.071377 L 484.4989 23.071377 L 507.57028 23.071377 L 507.57028 92.28551 Q 484.4989 138.42825 461.42752 138.42825 Q 438.35614 138.42825 415.28476 161.49963 L 369.14203 184.57101 L 276.8565 184.57101 L 184.57101 184.57101 L 184.57101 184.57101 L 184.57101 161.49963 L 161.49963 161.49963 L 161.49963 138.42825 L 161.49963 138.42825 L 138.42825 138.42825 L 138.42825 138.42825 L 138.42825 138.42825 L 92.28551 115.35688 L 69.21413 92.28551 L 69.21413 92.28551 L 46.142754 92.28551 L 46.142754 92.28551 L 46.142754 92.28551 L 46.142754 69.21413 L 46.142754 69.21413 L 23.071377 69.21413 L 23.071377 46.142754 L 23.071377 46.142754 L 23.071377 46.142754 L 23.071377 46.142754 Q 0.0 23.071377 0.0 23.071377 L 0.0 23.071377 L 0.0 23.071377 Q 0.0 0.0 138.42825 0.0 z" svg:height="1.8457102mm" draw:style-name="style-408" svg:viewBox="0.0 0.0 507.57028 184.57101" svg:width="5.0757027mm" svg:x="72.44412mm" svg:y="141.65825mm"/>
          <draw:path svg:d="M 945.92645 69.21413 L 992.06915 69.21413 L 992.06915 92.28551 L 992.06915 115.35688 L 992.06915 138.42825 Q 992.06915 138.42825 1015.14056 138.42825 L 1015.14056 161.49963 L 992.06915 161.49963 Q 968.9978 138.42825 761.3554 138.42825 Q 576.7844 92.28551 346.07065 138.42825 L 138.42825 138.42825 L 92.28551 161.49963 L 46.142754 161.49963 L 46.142754 207.64238 L 46.142754 253.78514 L 46.142754 253.78514 Q 23.071377 253.78514 23.071377 161.49963 L -1.8189894E-12 69.21413 L -1.8189894E-12 69.21413 L 23.071377 69.21413 L 23.071377 69.21413 L 23.071377 92.28551 L 46.142754 92.28551 L 69.21413 92.28551 L 69.21413 69.21413 L 69.21413 69.21413 L 69.21413 69.21413 L 69.21413 69.21413 L 92.28551 46.142754 Q 115.35688 23.071377 115.35688 23.071377 L 115.35688 23.071377 L 415.28476 0.0 Q 715.21265 0.0 807.49817 23.071377 Q 922.85504 46.142754 945.92645 69.21413 z" svg:height="2.5378513mm" draw:style-name="style-409" svg:viewBox="0.0 0.0 1015.14056 253.78514" svg:width="10.151405mm" svg:x="141.88896mm" svg:y="272.70367mm"/>
          <draw:path svg:d="M 46.142754 46.142754 L 115.35688 9.094947E-13 L 184.57101 23.071377 Q 230.71376 46.142754 322.99927 115.35688 Q 369.14203 184.57101 392.2134 115.35688 Q 415.28476 46.142754 415.28476 23.071377 Q 415.28476 23.071377 438.35614 69.21413 L 438.35614 115.35688 L 415.28476 184.57101 Q 415.28476 230.71376 415.28476 253.78514 L 415.28476 253.78514 L 392.2134 253.78514 L 392.2134 230.71376 L 392.2134 230.71376 L 369.14203 230.71376 L 369.14203 230.71376 Q 369.14203 230.71376 322.99927 184.57101 Q 276.8565 138.42825 207.64238 115.35688 L 138.42825 92.28551 L 138.42825 115.35688 L 138.42825 115.35688 L 115.35688 115.35688 L 115.35688 138.42825 L 115.35688 138.42825 L 92.28551 138.42825 L 92.28551 138.42825 L 92.28551 138.42825 L 92.28551 161.49963 L 92.28551 161.49963 L 92.28551 230.71376 L 92.28551 276.8565 L 92.28551 276.8565 L 92.28551 276.8565 L 92.28551 299.9279 L 92.28551 299.9279 L 115.35688 299.9279 L 115.35688 322.99927 L 115.35688 322.99927 L 138.42825 322.99927 L 276.8565 461.42752 Q 415.28476 622.9272 438.35614 784.4268 L 438.35614 922.85504 L 438.35614 1015.14056 L 415.28476 1130.4974 L 415.28476 1130.4974 L 415.28476 1153.5688 L 415.28476 1153.5688 L 415.28476 1153.5688 L 392.2134 1153.5688 L 392.2134 1153.5688 L 392.2134 1176.6401 L 369.14203 1176.6401 L 369.14203 1176.6401 L 369.14203 1176.6401 L 346.07065 1176.6401 L 322.99927 1153.5688 L 322.99927 1153.5688 L 322.99927 1153.5688 L 322.99927 968.9978 Q 322.99927 784.4268 161.49963 645.99854 Q 0.0 530.64166 0.0 322.99927 Q 0.0 115.35688 46.142754 46.142754 z" svg:height="11.766402mm" draw:style-name="style-410" svg:viewBox="0.0 0.0 438.35614 1176.6401" svg:width="4.3835616mm" svg:x="133.81398mm" svg:y="41.989906mm"/>
          <draw:path svg:d="M 853.6409 23.071377 L 853.6409 0.0 L 853.6409 0.0 Q 853.6409 0.0 876.7123 23.071377 L 876.7123 46.142754 L 876.7123 46.142754 Q 876.7123 69.21413 853.6409 69.21413 L 853.6409 69.21413 L 807.49817 69.21413 Q 738.28406 92.28551 738.28406 115.35688 Q 738.28406 138.42825 622.9272 230.71376 Q 484.4989 299.9279 438.35614 322.99927 L 415.28476 322.99927 L 415.28476 346.07065 L 415.28476 392.2134 L 392.2134 392.2134 L 369.14203 392.2134 L 369.14203 415.28476 L 369.14203 415.28476 L 369.14203 415.28476 Q 346.07065 415.28476 346.07065 438.35614 Q 322.99927 484.4989 299.9279 461.42752 Q 299.9279 438.35614 207.64238 461.42752 L 115.35688 484.4989 L 92.28551 484.4989 L 69.21413 484.4989 L 46.142754 484.4989 L 23.071377 484.4989 L 23.071377 484.4989 L 0.0 484.4989 L 0.0 461.42752 L 23.071377 438.35614 L 23.071377 438.35614 L 23.071377 438.35614 L 23.071377 415.28476 L 23.071377 415.28476 L 46.142754 415.28476 L 46.142754 392.2134 L 69.21413 392.2134 L 115.35688 392.2134 L 115.35688 369.14203 L 115.35688 346.07065 L 138.42825 346.07065 L 138.42825 346.07065 L 138.42825 322.99927 L 115.35688 322.99927 L 115.35688 322.99927 L 115.35688 299.9279 L 69.21413 299.9279 L 46.142754 299.9279 L 46.142754 276.8565 L 23.071377 276.8565 L 23.071377 276.8565 L 23.071377 253.78514 L 23.071377 253.78514 L 23.071377 253.78514 L 23.071377 253.78514 L 23.071377 230.71376 L 46.142754 230.71376 L 46.142754 253.78514 L 69.21413 253.78514 L 69.21413 253.78514 L 207.64238 207.64238 Q 322.99927 161.49963 484.4989 115.35688 Q 645.99854 69.21413 715.21265 69.21413 L 784.4268 69.21413 L 807.49817 46.142754 Q 830.5695 23.071377 853.6409 23.071377 z" svg:height="4.844989mm" draw:style-name="style-411" svg:viewBox="0.0 0.0 876.7123 484.4989" svg:width="8.767123mm" svg:x="74.05912mm" svg:y="171.88176mm"/>
          <draw:path svg:d="M 184.57101 23.071377 L 276.8565 0.0 L 322.99927 0.0 L 392.2134 0.0 L 392.2134 23.071377 L 415.28476 46.142754 L 415.28476 69.21413 L 415.28476 92.28551 L 392.2134 92.28551 L 369.14203 69.21413 L 299.9279 69.21413 Q 230.71376 46.142754 230.71376 115.35688 Q 207.64238 161.49963 299.9279 276.8565 Q 392.2134 392.2134 415.28476 392.2134 L 415.28476 392.2134 L 415.28476 392.2134 Q 415.28476 392.2134 415.28476 415.28476 L 438.35614 415.28476 L 438.35614 415.28476 Q 438.35614 438.35614 461.42752 438.35614 L 461.42752 438.35614 L 461.42752 438.35614 L 461.42752 461.42752 L 461.42752 553.713 Q 461.42752 645.99854 392.2134 715.21265 Q 322.99927 761.3554 322.99927 761.3554 Q 299.9279 761.3554 253.78514 761.3554 L 207.64238 761.3554 L 138.42825 761.3554 L 92.28551 761.3554 L 92.28551 761.3554 L 92.28551 761.3554 L 69.21413 738.28406 L 46.142754 715.21265 L 46.142754 715.21265 Q 46.142754 715.21265 46.142754 669.0699 Q 23.071377 622.9272 46.142754 622.9272 L 92.28551 645.99854 L 92.28551 645.99854 L 92.28551 669.0699 L 92.28551 669.0699 L 115.35688 669.0699 L 115.35688 669.0699 L 115.35688 669.0699 L 138.42825 692.1413 L 138.42825 692.1413 L 138.42825 692.1413 L 138.42825 692.1413 L 161.49963 692.1413 L 161.49963 715.21265 L 161.49963 715.21265 L 184.57101 715.21265 L 184.57101 715.21265 L 184.57101 715.21265 L 184.57101 715.21265 L 207.64238 715.21265 L 207.64238 715.21265 L 230.71376 715.21265 L 230.71376 692.1413 L 230.71376 669.0699 L 253.78514 669.0699 L 253.78514 669.0699 L 253.78514 645.99854 L 276.8565 645.99854 L 276.8565 645.99854 L 276.8565 622.9272 L 276.8565 622.9272 L 276.8565 622.9272 L 276.8565 599.8558 L 276.8565 576.7844 L 276.8565 576.7844 L 276.8565 576.7844 L 276.8565 553.713 L 276.8565 553.713 L 253.78514 553.713 L 253.78514 530.64166 L 253.78514 530.64166 L 230.71376 530.64166 L 230.71376 530.64166 Q 230.71376 530.64166 115.35688 392.2134 L 0.0 253.78514 L 0.0 253.78514 L 0.0 253.78514 L 23.071377 230.71376 L 46.142754 207.64238 L 46.142754 184.57101 Q 46.142754 161.49963 92.28551 92.28551 Q 92.28551 23.071377 184.57101 23.071377 z" svg:height="7.613554mm" draw:style-name="style-412" svg:viewBox="0.0 0.0 461.42752 761.3554" svg:width="4.6142755mm" svg:x="131.50685mm" svg:y="299.23575mm"/>
          <draw:path svg:d="M 115.35688 23.071377 L 115.35688 0.0 L 161.49963 0.0 L 230.71376 0.0 L 230.71376 23.071377 L 253.78514 23.071377 L 299.9279 138.42825 Q 392.2134 253.78514 392.2134 276.8565 L 392.2134 299.9279 L 369.14203 299.9279 L 346.07065 299.9279 L 346.07065 299.9279 Q 346.07065 299.9279 253.78514 184.57101 Q 207.64238 69.21413 161.49963 92.28551 Q 115.35688 138.42825 115.35688 184.57101 Q 115.35688 253.78514 138.42825 253.78514 Q 161.49963 253.78514 161.49963 276.8565 L 161.49963 299.9279 L 138.42825 299.9279 Q 115.35688 276.8565 92.28551 299.9279 L 69.21413 322.99927 L 69.21413 322.99927 L 46.142754 322.99927 L 46.142754 299.9279 Q 23.071377 276.8565 23.071377 276.8565 L 23.071377 276.8565 L 23.071377 253.78514 Q 23.071377 253.78514 0.0 230.71376 Q -23.071377 207.64238 0.0 161.49963 L 23.071377 138.42825 L 23.071377 115.35688 L 23.071377 115.35688 L 46.142754 115.35688 L 46.142754 92.28551 L 46.142754 92.28551 L 69.21413 92.28551 L 69.21413 92.28551 L 69.21413 92.28551 L 69.21413 69.21413 L 69.21413 69.21413 L 92.28551 69.21413 L 92.28551 46.142754 L 92.28551 46.142754 L 115.35688 46.142754 L 115.35688 23.071377 z" svg:height="3.2299926mm" draw:style-name="style-413" svg:viewBox="0.0 0.0 392.2134 322.99927" svg:width="3.922134mm" svg:x="88.36337mm" svg:y="263.47513mm"/>
          <draw:path svg:d="M 46.142754 -4.5474735E-13 L 92.28551 -4.5474735E-13 L 92.28551 23.071377 L 115.35688 23.071377 L 115.35688 276.8565 L 115.35688 553.713 L 92.28551 553.713 L 92.28551 553.713 L 69.21413 576.7844 L 23.071377 576.7844 L 23.071377 576.7844 Q 23.071377 576.7844 0.0 322.99927 L 0.0 69.21413 L 0.0 46.142754 Q 0.0 -4.5474735E-13 46.142754 -4.5474735E-13 z" svg:height="5.767844mm" draw:style-name="style-414" svg:viewBox="0.0 0.0 115.35688 576.7844" svg:width="1.1535689mm" svg:x="140.96611mm" svg:y="33.684208mm"/>
          <draw:path svg:d="M 184.57101 23.071377 L 184.57101 0.0 L 322.99927 46.142754 Q 484.4989 115.35688 645.99854 92.28551 Q 830.5695 69.21413 876.7123 69.21413 Q 899.7837 69.21413 922.85504 46.142754 L 968.9978 46.142754 L 945.92645 115.35688 Q 922.85504 161.49963 922.85504 184.57101 L 922.85504 184.57101 L 922.85504 184.57101 L 899.7837 207.64238 L 899.7837 207.64238 L 876.7123 207.64238 L 876.7123 253.78514 L 876.7123 276.8565 L 876.7123 346.07065 L 876.7123 415.28476 L 922.85504 576.7844 Q 968.9978 738.28406 992.06915 738.28406 L 992.06915 761.3554 L 992.06915 761.3554 L 1015.14056 761.3554 L 1015.14056 784.4268 L 1015.14056 807.49817 L 1038.2119 830.5695 L 1061.2833 853.6409 L 1061.2833 853.6409 L 1061.2833 853.6409 L 1061.2833 876.7123 L 1061.2833 876.7123 L 1084.3547 876.7123 L 1084.3547 899.7837 L 1061.2833 899.7837 L 1038.2119 899.7837 L 1015.14056 876.7123 L 992.06915 853.6409 L 968.9978 853.6409 L 945.92645 853.6409 L 922.85504 830.5695 Q 876.7123 807.49817 692.1413 807.49817 Q 484.4989 807.49817 322.99927 853.6409 L 161.49963 899.7837 L 138.42825 899.7837 L 115.35688 899.7837 L 92.28551 922.85504 L 69.21413 945.92645 L 46.142754 945.92645 L 23.071377 945.92645 L 23.071377 922.85504 L 0.0 922.85504 L 0.0 899.7837 L 0.0 876.7123 L 0.0 876.7123 L 0.0 876.7123 L 23.071377 876.7123 L 23.071377 899.7837 L 46.142754 899.7837 L 46.142754 899.7837 L 46.142754 899.7837 L 46.142754 899.7837 L 69.21413 899.7837 L 69.21413 899.7837 L 69.21413 876.7123 L 92.28551 876.7123 L 92.28551 876.7123 L 92.28551 853.6409 L 92.28551 853.6409 L 92.28551 853.6409 L 115.35688 830.5695 Q 138.42825 807.49817 184.57101 715.21265 Q 230.71376 599.8558 253.78514 438.35614 Q 276.8565 299.9279 230.71376 230.71376 Q 230.71376 161.49963 207.64238 161.49963 L 184.57101 184.57101 L 184.57101 115.35688 Q 184.57101 69.21413 184.57101 69.21413 L 184.57101 46.142754 L 184.57101 23.071377 z" svg:height="9.459265mm" draw:style-name="style-415" svg:viewBox="0.0 0.0 1084.3547 945.92645" svg:width="10.843547mm" svg:x="141.19682mm" svg:y="91.131935mm"/>
          <draw:path svg:d="M 138.42825 23.071377 L 161.49963 0.0 L 184.57101 0.0 L 184.57101 0.0 L 299.9279 115.35688 Q 415.28476 230.71376 438.35614 230.71376 L 438.35614 230.71376 L 438.35614 253.78514 L 461.42752 253.78514 L 461.42752 253.78514 L 461.42752 276.8565 L 438.35614 276.8565 Q 415.28476 276.8565 322.99927 369.14203 L 230.71376 461.42752 L 230.71376 484.4989 L 230.71376 484.4989 L 207.64238 507.57028 Q 184.57101 553.713 230.71376 553.713 L 276.8565 553.713 L 276.8565 553.713 Q 276.8565 576.7844 253.78514 599.8558 L 253.78514 622.9272 L 230.71376 622.9272 Q 230.71376 599.8558 115.35688 599.8558 L 0.0 599.8558 L 0.0 576.7844 L 0.0 553.713 L 23.071377 553.713 L 23.071377 553.713 L 46.142754 530.64166 L 69.21413 507.57028 L 69.21413 507.57028 L 92.28551 507.57028 L 161.49963 415.28476 Q 253.78514 322.99927 253.78514 299.9279 L 276.8565 299.9279 L 276.8565 299.9279 L 276.8565 276.8565 L 276.8565 276.8565 L 276.8565 276.8565 L 299.9279 276.8565 L 299.9279 276.8565 L 299.9279 253.78514 L 322.99927 253.78514 L 322.99927 230.71376 L 322.99927 207.64238 L 299.9279 207.64238 L 299.9279 184.57101 L 299.9279 184.57101 L 276.8565 184.57101 L 276.8565 184.57101 L 276.8565 184.57101 L 276.8565 161.49963 L 276.8565 161.49963 L 253.78514 161.49963 L 253.78514 138.42825 L 253.78514 138.42825 L 230.71376 138.42825 L 230.71376 138.42825 L 230.71376 138.42825 L 230.71376 115.35688 L 230.71376 115.35688 L 207.64238 115.35688 L 207.64238 92.28551 L 207.64238 92.28551 L 184.57101 92.28551 L 184.57101 92.28551 L 184.57101 92.28551 L 161.49963 69.21413 L 138.42825 69.21413 L 115.35688 69.21413 L 92.28551 69.21413 L 92.28551 46.142754 L 92.28551 46.142754 L 92.28551 46.142754 L 92.28551 46.142754 L 115.35688 46.142754 L 115.35688 46.142754 L 138.42825 23.071377 z" svg:height="6.2292714mm" draw:style-name="style-416" svg:viewBox="0.0 0.0 461.42752 622.9272" svg:width="4.6142755mm" svg:x="131.50685mm" svg:y="82.1341mm"/>
          <draw:path svg:d="M 23.071377 23.071377 L 23.071377 0.0 L 230.71376 0.0 L 461.42752 0.0 L 484.4989 23.071377 Q 507.57028 23.071377 507.57028 69.21413 Q 507.57028 138.42825 484.4989 161.49963 L 484.4989 184.57101 L 461.42752 184.57101 Q 438.35614 161.49963 369.14203 161.49963 Q 276.8565 138.42825 276.8565 184.57101 L 299.9279 207.64238 L 346.07065 207.64238 Q 392.2134 207.64238 392.2134 299.9279 Q 392.2134 392.2134 369.14203 392.2134 Q 346.07065 392.2134 322.99927 369.14203 L 276.8565 369.14203 L 276.8565 415.28476 Q 276.8565 461.42752 322.99927 461.42752 Q 392.2134 438.35614 438.35614 438.35614 L 484.4989 438.35614 L 484.4989 507.57028 L 484.4989 576.7844 L 484.4989 599.8558 L 484.4989 622.9272 L 253.78514 622.9272 L 23.071377 622.9272 L 23.071377 576.7844 Q 9.094947E-13 553.713 9.094947E-13 392.2134 L 9.094947E-13 253.78514 L 9.094947E-13 161.49963 Q 9.094947E-13 46.142754 23.071377 23.071377 z" svg:height="6.2292714mm" draw:style-name="style-417" svg:viewBox="0.0 0.0 507.57028 622.9272" svg:width="5.0757027mm" svg:x="62.292717mm" svg:y="276.6258mm"/>
          <draw:path svg:d="M 853.6409 0.0 L 922.85504 0.0 L 1130.4974 0.0 L 1315.0685 0.0 L 1338.1398 3068.4932 Q 1361.2112 6160.0576 1361.2112 7082.9126 L 1361.2112 8005.7676 L 1361.2112 8697.909 Q 1361.2112 9390.05 1338.1398 9528.479 L 1338.1398 9666.906 L 1338.1398 9851.478 L 1338.1398 10012.978 L 1338.1398 10012.978 Q 1315.0685 10012.978 1315.0685 10082.191 Q 1315.0685 10128.334 922.85504 10128.334 L 530.64166 10128.334 L 530.64166 10128.334 Q 530.64166 10105.263 553.713 10082.191 Q 576.7844 10082.191 645.99854 9966.835 L 715.21265 9851.478 L 738.28406 9874.549 Q 761.3554 9897.62 761.3554 9828.406 Q 761.3554 9759.192 761.3554 9782.264 Q 761.3554 9805.335 692.1413 9805.335 Q 622.9272 9805.335 576.7844 9851.478 Q 507.57028 9897.62 346.07065 9920.691 L 161.49963 9943.764 L 161.49963 9920.691 Q 161.49963 9920.691 161.49963 9851.478 L 161.49963 9759.192 L 161.49963 9759.192 Q 184.57101 9759.192 184.57101 9736.121 L 184.57101 9736.121 L 184.57101 9713.05 L 207.64238 9713.05 L 230.71376 9643.835 Q 253.78514 9574.621 369.14203 9597.692 Q 484.4989 9620.764 507.57028 9620.764 Q 530.64166 9643.835 553.713 9643.835 L 553.713 9666.906 L 553.713 9666.906 L 576.7844 9666.906 L 576.7844 9666.906 L 576.7844 9666.906 L 576.7844 9689.979 L 576.7844 9689.979 L 599.8558 9689.979 L 599.8558 9713.05 L 622.9272 9713.05 L 622.9272 9713.05 L 645.99854 9689.979 Q 669.0699 9666.906 669.0699 9643.835 Q 669.0699 9597.692 622.9272 9528.479 Q 553.713 9436.193 438.35614 9413.121 Q 346.07065 9366.979 346.07065 9320.836 Q 346.07065 9274.693 484.4989 9297.765 L 622.9272 9343.907 L 622.9272 9343.907 Q 645.99854 9343.907 645.99854 9343.907 L 645.99854 9343.907 L 669.0699 9343.907 L 669.0699 9343.907 L 669.0699 9343.907 Q 669.0699 9343.907 692.1413 9297.765 L 715.21265 9251.622 L 715.21265 9205.4795 Q 715.21265 9159.336 807.49817 9020.908 Q 853.6409 8859.408 876.7123 8744.052 Q 899.7837 8605.623 853.6409 8513.338 Q 830.5695 8444.124 807.49817 8467.195 L 761.3554 8467.195 L 761.3554 8467.195 Q 761.3554 8467.195 645.99854 8513.338 Q 553.713 8536.409 576.7844 8490.267 Q 576.7844 8444.124 645.99854 8421.053 Q 715.21265 8421.053 715.21265 8374.909 Q 715.21265 8351.838 669.0699 8328.767 L 622.9272 8282.624 L 622.9272 8236.481 L 622.9272 8213.41 L 645.99854 8190.3384 L 645.99854 8167.267 L 669.0699 8167.267 Q 715.21265 8144.196 692.1413 8074.982 L 669.0699 8005.7676 L 692.1413 7959.625 L 715.21265 7890.4106 L 715.21265 7890.4106 L 715.21265 7867.3394 L 715.21265 7867.3394 L 715.21265 7867.3394 L 738.28406 7867.3394 L 738.28406 7867.3394 L 738.28406 7890.4106 L 761.3554 7890.4106 L 761.3554 7959.625 Q 761.3554 8005.7676 761.3554 8051.91 L 761.3554 8098.053 L 761.3554 8144.196 L 761.3554 8213.41 L 784.4268 8213.41 L 784.4268 8190.3384 L 784.4268 8190.3384 L 807.49817 8190.3384 L 807.49817 8190.3384 L 807.49817 8190.3384 L 807.49817 8167.267 L 807.49817 8167.267 L 830.5695 8144.196 L 853.6409 8121.1245 L 853.6409 8098.053 L 853.6409 8074.982 L 876.7123 8005.7676 Q 899.7837 7959.625 853.6409 7775.0537 Q 807.49817 7590.483 807.49817 7175.198 Q 853.6409 6736.842 876.7123 6021.6294 L 899.7837 5329.488 L 899.7837 5283.345 Q 899.7837 5260.274 853.6409 4591.204 Q 807.49817 3899.0625 807.49817 3506.849 Q 807.49817 3114.6357 761.3554 3114.6357 Q 715.21265 3114.6357 692.1413 2930.0647 Q 669.0699 2768.5652 761.3554 2653.2083 Q 807.49817 2537.8513 830.5695 2399.423 Q 853.6409 2260.9949 807.49817 2191.7808 L 761.3554 2145.638 L 761.3554 2145.638 Q 761.3554 2145.638 761.3554 2053.3525 Q 784.4268 1961.067 807.49817 1961.067 L 830.5695 1937.9956 L 830.5695 1937.9956 Q 853.6409 1937.9956 853.6409 1914.9242 L 853.6409 1914.9242 L 853.6409 1891.8529 Q 853.6409 1868.7815 876.7123 1822.6387 L 899.7837 1799.5674 L 899.7837 1684.2104 Q 899.7837 1545.7822 807.49817 1384.2826 Q 761.3554 1222.783 738.28406 1130.4974 L 715.21265 1061.2833 L 692.1413 1061.2833 Q 669.0699 1084.3547 622.9272 1084.3547 L 599.8558 1107.426 L 576.7844 1107.426 Q 530.64166 1130.4974 369.14203 1130.4974 L 207.64238 1153.5688 L 207.64238 1130.4974 L 207.64238 1107.426 L 184.57101 1107.426 L 184.57101 1084.3547 L 230.71376 1084.3547 L 276.8565 1084.3547 L 392.2134 1015.14056 Q 507.57028 945.92645 507.57028 945.92645 L 530.64166 945.92645 L 530.64166 945.92645 L 530.64166 945.92645 L 530.64166 922.85504 L 530.64166 922.85504 L 553.713 922.85504 L 553.713 899.7837 L 553.713 899.7837 L 576.7844 899.7837 L 576.7844 899.7837 L 576.7844 899.7837 L 576.7844 876.7123 L 576.7844 876.7123 L 599.8558 876.7123 L 599.8558 853.6409 L 599.8558 853.6409 L 622.9272 853.6409 L 622.9272 807.49817 L 622.9272 784.4268 L 599.8558 784.4268 L 599.8558 761.3554 L 599.8558 761.3554 L 576.7844 761.3554 L 576.7844 761.3554 L 576.7844 761.3554 L 576.7844 738.28406 L 576.7844 738.28406 L 553.713 738.28406 L 553.713 715.21265 L 530.64166 715.21265 L 507.57028 715.21265 L 507.57028 738.28406 L 484.4989 738.28406 L 484.4989 738.28406 L 484.4989 761.3554 L 461.42752 761.3554 Q 438.35614 761.3554 415.28476 784.4268 Q 392.2134 807.49817 253.78514 830.5695 L 138.42825 853.6409 L 138.42825 830.5695 L 115.35688 830.5695 L 115.35688 830.5695 L 115.35688 807.49817 L 115.35688 807.49817 L 115.35688 807.49817 L 92.28551 784.4268 L 69.21413 761.3554 L 69.21413 715.21265 L 69.21413 692.1413 L 46.142754 692.1413 L 46.142754 669.0699 L 46.142754 669.0699 L 46.142754 669.0699 L 46.142754 669.0699 L 23.071377 645.99854 L 23.071377 645.99854 L 23.071377 645.99854 L 23.071377 622.9272 L 23.071377 576.7844 L 0.0 530.64166 L 0.0 507.57028 L 23.071377 507.57028 L 46.142754 484.4989 L 207.64238 507.57028 Q 369.14203 530.64166 415.28476 530.64166 Q 461.42752 576.7844 461.42752 576.7844 L 484.4989 576.7844 L 484.4989 576.7844 L 484.4989 576.7844 L 530.64166 576.7844 L 576.7844 576.7844 L 576.7844 576.7844 L 576.7844 576.7844 L 599.8558 576.7844 L 599.8558 576.7844 L 599.8558 553.713 L 622.9272 553.713 L 622.9272 553.713 L 622.9272 530.64166 L 622.9272 530.64166 L 622.9272 530.64166 L 622.9272 507.57028 L 622.9272 484.4989 L 622.9272 461.42752 L 622.9272 438.35614 L 599.8558 438.35614 L 599.8558 438.35614 L 599.8558 415.28476 L 576.7844 415.28476 L 576.7844 415.28476 L 576.7844 392.2134 L 576.7844 392.2134 L 576.7844 392.2134 L 553.713 392.2134 L 553.713 392.2134 L 553.713 369.14203 L 553.713 369.14203 L 553.713 346.07065 Q 530.64166 346.07065 530.64166 346.07065 L 530.64166 346.07065 L 530.64166 346.07065 L 530.64166 322.99927 L 507.57028 322.99927 L 507.57028 322.99927 L 507.57028 299.9279 L 484.4989 299.9279 L 484.4989 299.9279 L 484.4989 299.9279 L 484.4989 299.9279 L 484.4989 276.8565 L 461.42752 276.8565 L 461.42752 253.78514 L 461.42752 253.78514 L 484.4989 253.78514 L 484.4989 253.78514 L 484.4989 253.78514 L 484.4989 230.71376 L 507.57028 230.71376 L 507.57028 230.71376 L 530.64166 230.71376 L 530.64166 230.71376 L 530.64166 253.78514 L 576.7844 253.78514 Q 599.8558 253.78514 622.9272 276.8565 L 622.9272 276.8565 L 645.99854 276.8565 Q 669.0699 276.8565 692.1413 253.78514 L 692.1413 230.71376 L 715.21265 138.42825 Q 738.28406 69.21413 761.3554 23.071377 Q 784.4268 23.071377 853.6409 0.0 z M 807.49817 669.0699 L 807.49817 922.85504 L 807.49817 922.85504 Q 807.49817 945.92645 761.3554 945.92645 Q 715.21265 945.92645 715.21265 876.7123 L 715.21265 807.49817 L 715.21265 599.8558 Q 715.21265 392.2134 761.3554 415.28476 Q 807.49817 415.28476 807.49817 669.0699 z" svg:height="101.28334mm" draw:style-name="style-418" svg:viewBox="0.0 0.0 1361.2112 10128.334" svg:width="13.612112mm" svg:x="144.65753mm" svg:y="109.12761mm"/>
          <draw:path svg:d="M 622.9272 0.0 L 692.1413 0.0 L 807.49817 46.142754 Q 945.92645 92.28551 945.92645 115.35688 L 945.92645 138.42825 L 945.92645 184.57101 Q 945.92645 207.64238 922.85504 207.64238 Q 899.7837 230.71376 876.7123 230.71376 L 853.6409 230.71376 L 853.6409 207.64238 L 853.6409 184.57101 L 853.6409 184.57101 Q 853.6409 161.49963 807.49817 138.42825 Q 738.28406 92.28551 438.35614 92.28551 L 115.35688 92.28551 L 69.21413 115.35688 L 23.071377 115.35688 L 23.071377 92.28551 L 23.071377 92.28551 L 0.0 92.28551 L 0.0 92.28551 L 0.0 69.21413 L 0.0 69.21413 L 0.0 69.21413 L 0.0 46.142754 L 23.071377 46.142754 L 69.21413 46.142754 L 299.9279 0.0 Q 530.64166 0.0 622.9272 0.0 z" svg:height="2.3071377mm" draw:style-name="style-419" svg:viewBox="0.0 0.0 945.92645 230.71376" svg:width="9.459265mm" svg:x="143.27325mm" svg:y="301.31216mm"/>
          <draw:path svg:d="M 230.71376 23.071377 L 253.78514 -3.6379788E-12 L 253.78514 761.3554 Q 276.8565 1522.7108 276.8565 1545.7822 Q 299.9279 1545.7822 276.8565 1568.8536 Q 253.78514 1568.8536 253.78514 1638.0677 Q 230.71376 1684.2104 276.8565 1753.4246 Q 276.8565 1822.6387 299.9279 1914.9242 L 322.99927 2007.2097 L 322.99927 2030.2811 L 322.99927 2053.3525 L 299.9279 2053.3525 L 299.9279 2053.3525 L 299.9279 2076.4238 L 322.99927 2076.4238 L 322.99927 2099.4954 Q 322.99927 2145.638 346.07065 2145.638 L 369.14203 2145.638 L 369.14203 2145.638 L 369.14203 2145.638 L 392.2134 2145.638 L 392.2134 2145.638 L 507.57028 2168.7095 Q 599.8558 2191.7808 1153.5688 2191.7808 L 1684.2104 2191.7808 L 1684.2104 2191.7808 L 1684.2104 2191.7808 L 1614.9963 2214.852 L 1545.7822 2237.9236 L 1476.5681 2237.9236 L 1384.2826 2237.9236 L 1384.2826 2260.9949 L 1384.2826 2260.9949 L 1361.2112 2260.9949 L 1361.2112 2284.0662 L 1384.2826 2284.0662 Q 1430.4253 2330.209 1407.354 2330.209 Q 1384.2826 2353.2803 1407.354 2376.3518 Q 1430.4253 2376.3518 1430.4253 2376.3518 L 1430.4253 2376.3518 L 1453.4967 2399.423 L 1476.5681 2422.4946 L 784.4268 2422.4946 L 92.28551 2422.4946 L 46.142754 2422.4946 L 0.0 2422.4946 L 0.0 1291.9971 L 0.0 161.49963 L 0.0 161.49963 L 0.0 161.49963 L 23.071377 184.57101 L 46.142754 207.64238 L 46.142754 207.64238 L 46.142754 207.64238 L 46.142754 230.71376 L 46.142754 230.71376 L 69.21413 207.64238 L 92.28551 184.57101 L 92.28551 184.57101 L 92.28551 207.64238 L 92.28551 207.64238 L 92.28551 207.64238 L 115.35688 184.57101 L 138.42825 161.49963 L 138.42825 161.49963 L 138.42825 161.49963 L 138.42825 138.42825 L 138.42825 138.42825 L 161.49963 92.28551 Q 184.57101 46.142754 184.57101 46.142754 Q 207.64238 23.071377 230.71376 23.071377 z" svg:height="24.224945mm" draw:style-name="style-420" svg:viewBox="0.0 0.0 1684.2104 2422.4946" svg:width="16.842104mm" svg:x="1.8457102mm" svg:y="292.31433mm"/>
          <draw:path svg:d="M 968.9978 622.9272 L 992.06915 622.9272 L 992.06915 622.9272 L 992.06915 645.99854 L 992.06915 715.21265 Q 1015.14056 807.49817 1015.14056 853.6409 Q 1061.2833 876.7123 1061.2833 899.7837 L 1061.2833 922.85504 L 1061.2833 922.85504 Q 1038.2119 899.7837 1015.14056 899.7837 L 968.9978 899.7837 L 968.9978 876.7123 L 968.9978 876.7123 L 945.92645 876.7123 L 945.92645 876.7123 L 945.92645 876.7123 Q 945.92645 853.6409 922.85504 853.6409 Q 876.7123 853.6409 692.1413 830.5695 Q 530.64166 807.49817 438.35614 853.6409 L 322.99927 899.7837 L 346.07065 922.85504 Q 346.07065 945.92645 461.42752 922.85504 Q 576.7844 899.7837 692.1413 899.7837 Q 830.5695 899.7837 853.6409 922.85504 Q 876.7123 945.92645 899.7837 945.92645 L 922.85504 945.92645 L 922.85504 945.92645 Q 922.85504 945.92645 922.85504 968.9978 L 945.92645 968.9978 L 945.92645 968.9978 L 945.92645 992.06915 L 968.9978 992.06915 L 968.9978 992.06915 L 968.9978 992.06915 L 968.9978 992.06915 L 968.9978 1015.14056 L 992.06915 1015.14056 L 992.06915 1015.14056 L 992.06915 1038.2119 L 992.06915 1038.2119 L 1015.14056 1038.2119 L 1015.14056 1038.2119 L 1015.14056 1038.2119 L 1015.14056 1061.2833 L 1015.14056 1061.2833 L 1038.2119 1061.2833 L 1038.2119 1084.3547 L 1038.2119 1084.3547 L 1061.2833 1084.3547 L 1061.2833 1107.426 L 1061.2833 1130.4974 L 1061.2833 1153.5688 L 1061.2833 1176.6401 L 1061.2833 1176.6401 L 1061.2833 1176.6401 L 1061.2833 1199.7115 L 1061.2833 1199.7115 L 1038.2119 1199.7115 L 1038.2119 1222.783 L 1038.2119 1222.783 L 1015.14056 1222.783 L 1015.14056 1222.783 L 1015.14056 1222.783 L 968.9978 1222.783 L 922.85504 1222.783 L 922.85504 1222.783 L 922.85504 1222.783 L 899.7837 1222.783 Q 899.7837 1222.783 853.6409 1176.6401 Q 807.49817 1176.6401 645.99854 1153.5688 L 484.4989 1130.4974 L 461.42752 1153.5688 L 438.35614 1153.5688 L 438.35614 1176.6401 L 461.42752 1222.783 L 461.42752 1245.8544 Q 461.42752 1268.9257 484.4989 1291.9971 L 484.4989 1315.0685 L 461.42752 1315.0685 L 438.35614 1315.0685 L 438.35614 1291.9971 L 415.28476 1268.9257 L 415.28476 1291.9971 L 415.28476 1315.0685 L 392.2134 1315.0685 L 369.14203 1315.0685 L 369.14203 1315.0685 L 369.14203 1291.9971 L 369.14203 1268.9257 L 369.14203 1268.9257 L 346.07065 1222.783 Q 322.99927 1199.7115 322.99927 1153.5688 Q 299.9279 1130.4974 253.78514 1061.2833 Q 184.57101 992.06915 161.49963 807.49817 Q 138.42825 645.99854 69.21413 507.57028 L 0.0 369.14203 L 0.0 299.9279 L 0.0 253.78514 L 23.071377 253.78514 L 46.142754 253.78514 L 46.142754 230.71376 L 46.142754 230.71376 L 69.21413 115.35688 Q 92.28551 23.071377 138.42825 0.0 Q 161.49963 -23.071377 438.35614 69.21413 Q 715.21265 161.49963 876.7123 115.35688 Q 1038.2119 115.35688 1061.2833 92.28551 Q 1084.3547 92.28551 1015.14056 230.71376 Q 968.9978 369.14203 945.92645 484.4989 Q 945.92645 622.9272 968.9978 622.9272 z M 346.07065 622.9272 L 346.07065 622.9272 L 346.07065 715.21265 Q 322.99927 807.49817 322.99927 830.5695 L 322.99927 853.6409 L 299.9279 738.28406 L 299.9279 622.9272 L 230.71376 438.35614 Q 184.57101 276.8565 184.57101 161.49963 Q 184.57101 23.071377 276.8565 184.57101 Q 369.14203 346.07065 369.14203 484.4989 Q 369.14203 622.9272 346.07065 622.9272 z" svg:height="13.150684mm" draw:style-name="style-421" svg:viewBox="0.0 0.0 1061.2833 1315.0685" svg:width="10.612833mm" svg:x="140.27397mm" svg:y="102.667625mm"/>
          <draw:path svg:d="M 138.42825 69.21413 L 207.64238 0.0 L 230.71376 69.21413 Q 230.71376 115.35688 253.78514 115.35688 L 253.78514 138.42825 L 230.71376 138.42825 L 207.64238 161.49963 L 207.64238 161.49963 L 184.57101 161.49963 L 184.57101 161.49963 L 184.57101 161.49963 L 184.57101 184.57101 L 184.57101 184.57101 L 161.49963 184.57101 L 161.49963 207.64238 L 161.49963 207.64238 L 138.42825 207.64238 L 138.42825 230.71376 L 138.42825 253.78514 L 115.35688 253.78514 L 92.28551 253.78514 L 92.28551 276.8565 L 92.28551 299.9279 L 115.35688 299.9279 L 115.35688 299.9279 L 115.35688 322.99927 L 138.42825 322.99927 L 138.42825 322.99927 L 138.42825 346.07065 L 138.42825 346.07065 L 138.42825 346.07065 L 230.71376 438.35614 Q 322.99927 530.64166 322.99927 553.713 L 322.99927 576.7844 L 346.07065 576.7844 L 346.07065 576.7844 L 346.07065 599.8558 L 369.14203 599.8558 L 369.14203 599.8558 L 369.14203 622.9272 L 369.14203 622.9272 L 369.14203 622.9272 L 392.2134 622.9272 L 392.2134 622.9272 L 392.2134 645.99854 L 415.28476 645.99854 L 415.28476 669.0699 L 415.28476 692.1413 L 276.8565 692.1413 L 138.42825 692.1413 L 138.42825 853.6409 L 138.42825 1015.14056 L 276.8565 1015.14056 L 415.28476 1038.2119 L 415.28476 1038.2119 L 415.28476 1038.2119 L 392.2134 1038.2119 L 392.2134 1038.2119 L 392.2134 1061.2833 L 369.14203 1061.2833 L 369.14203 1061.2833 L 369.14203 1084.3547 L 369.14203 1084.3547 L 369.14203 1084.3547 L 346.07065 1084.3547 L 346.07065 1084.3547 L 346.07065 1107.426 L 322.99927 1107.426 L 322.99927 1107.426 L 322.99927 1130.4974 L 230.71376 1199.7115 Q 161.49963 1268.9257 138.42825 1291.9971 L 115.35688 1291.9971 L 115.35688 1268.9257 Q 138.42825 1245.8544 184.57101 1222.783 Q 230.71376 1176.6401 230.71376 1153.5688 L 230.71376 1130.4974 L 230.71376 1107.426 Q 230.71376 1084.3547 138.42825 1084.3547 Q 69.21413 1084.3547 69.21413 853.6409 Q 69.21413 622.9272 161.49963 622.9272 L 253.78514 622.9272 L 253.78514 599.8558 L 230.71376 576.7844 L 230.71376 576.7844 L 230.71376 576.7844 L 230.71376 553.713 L 230.71376 553.713 L 207.64238 553.713 L 207.64238 530.64166 L 207.64238 530.64166 L 184.57101 530.64166 L 184.57101 507.57028 Q 184.57101 484.4989 115.35688 415.28476 Q 46.142754 346.07065 23.071377 299.9279 L 0.0 253.78514 L 23.071377 253.78514 L 23.071377 253.78514 L 23.071377 230.71376 L 46.142754 230.71376 L 46.142754 230.71376 L 46.142754 207.64238 L 46.142754 207.64238 L 46.142754 207.64238 L 69.21413 184.57101 L 92.28551 161.49963 L 92.28551 161.49963 Q 92.28551 161.49963 138.42825 69.21413 z" svg:height="12.9199705mm" draw:style-name="style-422" svg:viewBox="0.0 0.0 415.28476 1291.9971" svg:width="4.152848mm" svg:x="125.96971mm" svg:y="239.7116mm"/>
          <draw:path svg:d="M 69.21413 0.0 L 69.21413 0.0 L 92.28551 0.0 L 115.35688 0.0 L 92.28551 115.35688 Q 92.28551 253.78514 138.42825 392.2134 Q 184.57101 507.57028 207.64238 669.0699 L 207.64238 807.49817 L 184.57101 830.5695 Q 184.57101 853.6409 161.49963 853.6409 L 161.49963 853.6409 L 161.49963 876.7123 L 138.42825 876.7123 L 138.42825 807.49817 L 138.42825 738.28406 L 115.35688 715.21265 Q 92.28551 669.0699 46.142754 576.7844 Q 0.0 461.42752 0.0 299.9279 L 0.0 115.35688 L 0.0 92.28551 L 0.0 69.21413 L 23.071377 69.21413 L 23.071377 69.21413 L 23.071377 46.142754 L 23.071377 46.142754 L 46.142754 46.142754 Q 46.142754 23.071377 46.142754 23.071377 L 46.142754 23.071377 L 46.142754 23.071377 Q 69.21413 23.071377 69.21413 0.0 z" svg:height="8.767123mm" draw:style-name="style-423" svg:viewBox="0.0 0.0 207.64238 876.7123" svg:width="2.076424mm" svg:x="12.9199705mm" svg:y="276.16437mm"/>
          <draw:path svg:d="M 0.0 0.0 L 0.0 0.0 L 23.071377 23.071377 Q 46.142754 46.142754 92.28551 23.071377 Q 138.42825 0.0 138.42825 23.071377 L 138.42825 23.071377 L 115.35688 92.28551 Q 115.35688 138.42825 161.49963 138.42825 Q 230.71376 138.42825 230.71376 968.9978 Q 230.71376 1799.5674 161.49963 1822.6387 L 115.35688 1822.6387 L 115.35688 1891.8529 L 115.35688 1961.067 L 346.07065 1961.067 L 599.8558 1937.9956 L 599.8558 1937.9956 L 622.9272 1937.9956 L 622.9272 1937.9956 L 622.9272 1914.9242 L 645.99854 1891.8529 Q 669.0699 1845.7101 669.0699 1845.7101 L 692.1413 1845.7101 L 692.1413 1937.9956 L 692.1413 2053.3525 L 346.07065 2053.3525 L 23.071377 2030.2811 L 23.071377 2030.2811 L 23.071377 2030.2811 L 23.071377 1891.8529 Q 23.071377 1753.4246 69.21413 1753.4246 Q 115.35688 1730.3533 115.35688 1107.426 L 115.35688 507.57028 L 115.35688 369.14203 Q 115.35688 230.71376 69.21413 230.71376 Q 0.0 230.71376 0.0 138.42825 L 0.0 23.071377 L 0.0 0.0 z" svg:height="20.533525mm" draw:style-name="style-424" svg:viewBox="0.0 0.0 692.1413 2053.3525" svg:width="6.921413mm" svg:x="67.59914mm" svg:y="16.149963mm"/>
          <draw:path svg:d="M 115.35688 23.071377 L 138.42825 -3.6379788E-12 L 161.49963 -3.6379788E-12 Q 184.57101 -3.6379788E-12 161.49963 46.142754 Q 161.49963 92.28551 115.35688 138.42825 Q 69.21413 184.57101 92.28551 369.14203 Q 115.35688 576.7844 138.42825 599.8558 L 138.42825 622.9272 L 115.35688 622.9272 L 115.35688 599.8558 L 115.35688 599.8558 Q 115.35688 599.8558 23.071377 415.28476 Q -23.071377 230.71376 0.0 138.42825 L 46.142754 69.21413 L 69.21413 69.21413 Q 115.35688 46.142754 115.35688 23.071377 z" svg:height="6.2292714mm" draw:style-name="style-425" svg:viewBox="0.0 0.0 161.49963 622.9272" svg:width="1.6149963mm" svg:x="40.37491mm" svg:y="285.62363mm"/>
          <draw:path svg:d="M 346.07065 23.071377 L 346.07065 23.071377 L 369.14203 0.0 L 369.14203 0.0 L 369.14203 92.28551 Q 369.14203 184.57101 276.8565 184.57101 L 184.57101 207.64238 L 184.57101 207.64238 L 184.57101 207.64238 L 207.64238 207.64238 L 207.64238 207.64238 L 207.64238 230.71376 L 230.71376 230.71376 L 230.71376 253.78514 L 230.71376 276.8565 L 322.99927 346.07065 Q 415.28476 438.35614 438.35614 461.42752 L 438.35614 484.4989 L 415.28476 484.4989 Q 392.2134 484.4989 369.14203 461.42752 L 346.07065 461.42752 L 322.99927 461.42752 Q 322.99927 438.35614 207.64238 322.99927 L 92.28551 184.57101 L 69.21413 184.57101 L 69.21413 161.49963 L 69.21413 161.49963 L 46.142754 161.49963 L 46.142754 161.49963 L 46.142754 161.49963 L 46.142754 138.42825 L 46.142754 138.42825 L 23.071377 138.42825 L 23.071377 115.35688 L 23.071377 115.35688 L 1.8189894E-12 115.35688 L 1.8189894E-12 115.35688 L 1.8189894E-12 115.35688 L 161.49963 92.28551 L 322.99927 92.28551 L 322.99927 69.21413 L 322.99927 23.071377 L 322.99927 23.071377 L 322.99927 23.071377 L 346.07065 23.071377 z" svg:height="4.844989mm" draw:style-name="style-426" svg:viewBox="0.0 0.0 438.35614 484.4989" svg:width="4.3835616mm" svg:x="131.04541mm" svg:y="74.05912mm"/>
          <draw:path svg:d="M 23.071377 576.7844 L 0.0 2.2737368E-13 L 23.071377 2.2737368E-13 L 23.071377 2.2737368E-13 L 23.071377 23.071377 Q 23.071377 69.21413 69.21413 69.21413 Q 115.35688 69.21413 115.35688 92.28551 L 115.35688 92.28551 L 92.28551 92.28551 L 69.21413 92.28551 L 69.21413 599.8558 Q 69.21413 1107.426 138.42825 1107.426 Q 184.57101 1107.426 184.57101 1130.4974 L 184.57101 1153.5688 L 184.57101 1153.5688 Q 161.49963 1130.4974 138.42825 1130.4974 Q 115.35688 1130.4974 115.35688 1176.6401 L 115.35688 1199.7115 L 115.35688 1199.7115 Q 115.35688 1176.6401 69.21413 1176.6401 Q 23.071377 1176.6401 23.071377 576.7844 z" svg:height="11.997116mm" draw:style-name="style-427" svg:viewBox="0.0 0.0 184.57101 1199.7115" svg:width="1.8457102mm" svg:x="90.4398mm" svg:y="20.072098mm"/>
          <draw:path svg:d="M 1730.3533 0.0 L 2099.4954 0.0 L 2191.7808 0.0 Q 2284.0662 23.071377 2284.0662 46.142754 L 2284.0662 69.21413 L 2076.4238 461.42752 Q 1868.7815 876.7123 1661.139 1199.7115 Q 1453.4967 1522.7108 1176.6401 1868.7815 Q 922.85504 2214.852 576.7844 2607.0654 Q 207.64238 2999.2788 207.64238 3022.3503 Q 161.49963 3045.4216 161.49963 3045.4216 L 161.49963 3045.4216 L 161.49963 3068.4932 L 161.49963 3068.4932 L 138.42825 3068.4932 L 138.42825 3091.5645 L 138.42825 3091.5645 L 115.35688 3091.5645 L 115.35688 3091.5645 L 115.35688 3091.5645 L 115.35688 3114.6357 L 115.35688 3114.6357 L 92.28551 3114.6357 L 92.28551 3137.7073 L 69.21413 3137.7073 L 69.21413 3137.7073 L 69.21413 3137.7073 L 69.21413 3114.6357 L 69.21413 3091.5645 L 69.21413 3045.4216 L 69.21413 3045.4216 L 69.21413 3045.4216 L 69.21413 3022.3503 L 69.21413 3022.3503 L 92.28551 3022.3503 L 92.28551 2999.2788 L 92.28551 2999.2788 L 115.35688 2999.2788 L 115.35688 2999.2788 L 115.35688 2999.2788 L 115.35688 2976.2075 L 115.35688 2976.2075 L 92.28551 2976.2075 L 92.28551 2953.1362 L 92.28551 2953.1362 L 69.21413 2953.1362 L 69.21413 2953.1362 L 69.21413 2953.1362 L 69.21413 2976.2075 L 69.21413 2976.2075 L 46.142754 2976.2075 L 46.142754 2999.2788 L 23.071377 2999.2788 L 0.0 2999.2788 L 0.0 2976.2075 L 0.0 2953.1362 L 23.071377 2953.1362 L 46.142754 2953.1362 L 46.142754 2930.0647 Q 69.21413 2930.0647 92.28551 2883.922 Q 138.42825 2860.8506 138.42825 2814.708 Q 161.49963 2768.5652 184.57101 2745.494 Q 230.71376 2722.4224 253.78514 2699.351 Q 253.78514 2676.2795 322.99927 2630.137 Q 392.2134 2583.9941 415.28476 2537.8513 Q 438.35614 2491.7087 484.4989 2445.566 Q 484.4989 2422.4946 484.4989 2399.423 Q 461.42752 2399.423 461.42752 2353.2803 Q 461.42752 2330.209 484.4989 2330.209 Q 507.57028 2330.209 530.64166 2214.852 Q 530.64166 2076.4238 553.713 2053.3525 Q 576.7844 2030.2811 622.9272 2007.2097 Q 669.0699 1984.1383 669.0699 1961.067 Q 692.1413 1914.9242 715.21265 1914.9242 Q 738.28406 1914.9242 715.21265 1845.7101 Q 715.21265 1776.496 738.28406 1776.496 Q 761.3554 1776.496 761.3554 1730.3533 Q 784.4268 1684.2104 761.3554 1661.139 Q 761.3554 1661.139 738.28406 1638.0677 Q 715.21265 1614.9963 715.21265 1568.8536 Q 715.21265 1499.6394 738.28406 1476.5681 Q 761.3554 1476.5681 761.3554 1430.4253 Q 761.3554 1407.354 761.3554 1384.2826 Q 761.3554 1338.1398 784.4268 1361.2112 Q 807.49817 1384.2826 853.6409 1315.0685 Q 899.7837 1245.8544 922.85504 1084.3547 Q 945.92645 945.92645 945.92645 922.85504 Q 968.9978 922.85504 992.06915 876.7123 Q 1038.2119 853.6409 1038.2119 853.6409 Q 1061.2833 876.7123 1084.3547 761.3554 Q 1130.4974 645.99854 1130.4974 553.713 Q 1153.5688 461.42752 1176.6401 415.28476 Q 1176.6401 369.14203 1199.7115 369.14203 Q 1222.783 369.14203 1245.8544 253.78514 Q 1268.9257 138.42825 1268.9257 115.35688 L 1245.8544 92.28551 L 1315.0685 92.28551 Q 1361.2112 69.21413 1361.2112 46.142754 Q 1361.2112 0.0 1730.3533 0.0 z" svg:height="31.377071mm" draw:style-name="style-428" svg:viewBox="0.0 0.0 2284.0662 3137.7073" svg:width="22.840662mm" svg:x="117.433304mm" svg:y="210.87238mm"/>
          <draw:path svg:d="M 207.64238 -9.094947E-13 L 230.71376 -9.094947E-13 L 253.78514 -9.094947E-13 L 299.9279 -9.094947E-13 L 299.9279 -9.094947E-13 Q 322.99927 23.071377 346.07065 23.071377 L 346.07065 23.071377 L 346.07065 23.071377 Q 346.07065 23.071377 369.14203 115.35688 Q 392.2134 184.57101 253.78514 184.57101 Q 115.35688 207.64238 69.21413 184.57101 L 23.071377 161.49963 L 23.071377 138.42825 L 23.071377 115.35688 L 0.0 92.28551 L 0.0 69.21413 L 115.35688 46.142754 Q 207.64238 23.071377 207.64238 -9.094947E-13 z" svg:height="1.8457102mm" draw:style-name="style-429" svg:viewBox="0.0 0.0 369.14203 184.57101" svg:width="3.6914203mm" svg:x="95.28478mm" svg:y="69.90627mm"/>
          <draw:path svg:d="M 46.142754 207.64238 L 69.21413 3.6379788E-12 L 184.57101 3.6379788E-12 L 299.9279 3.6379788E-12 L 299.9279 92.28551 L 299.9279 161.49963 L 299.9279 161.49963 L 276.8565 161.49963 L 276.8565 138.42825 L 276.8565 92.28551 L 253.78514 92.28551 L 253.78514 92.28551 L 253.78514 69.21413 Q 253.78514 46.142754 184.57101 46.142754 Q 138.42825 46.142754 115.35688 369.14203 Q 92.28551 715.21265 92.28551 738.28406 Q 138.42825 784.4268 138.42825 784.4268 L 138.42825 807.49817 L 138.42825 830.5695 Q 138.42825 876.7123 115.35688 876.7123 L 115.35688 876.7123 L 115.35688 876.7123 Q 92.28551 853.6409 92.28551 853.6409 L 92.28551 853.6409 L 92.28551 853.6409 Q 69.21413 830.5695 46.142754 830.5695 Q 46.142754 807.49817 23.071377 622.9272 L 0.0 438.35614 L 0.0 415.28476 Q 0.0 415.28476 46.142754 207.64238 z" svg:height="8.767123mm" draw:style-name="style-430" svg:viewBox="0.0 0.0 299.9279 876.7123" svg:width="2.999279mm" svg:x="100.129776mm" svg:y="286.08505mm"/>
          <draw:path svg:d="M 115.35688 92.28551 L 161.49963 23.071377 L 276.8565 0.0 L 369.14203 0.0 L 346.07065 23.071377 Q 322.99927 23.071377 322.99927 46.142754 L 322.99927 46.142754 L 253.78514 69.21413 Q 184.57101 69.21413 161.49963 161.49963 Q 138.42825 253.78514 115.35688 253.78514 L 115.35688 276.8565 L 115.35688 276.8565 Q 115.35688 299.9279 92.28551 299.9279 Q 46.142754 322.99927 23.071377 230.71376 L -1.8189894E-12 138.42825 L -1.8189894E-12 138.42825 Q -1.8189894E-12 138.42825 23.071377 161.49963 L 46.142754 184.57101 L 46.142754 184.57101 L 46.142754 207.64238 L 46.142754 207.64238 L 46.142754 207.64238 L 69.21413 184.57101 Q 92.28551 161.49963 115.35688 92.28551 z" svg:height="2.999279mm" draw:style-name="style-431" svg:viewBox="0.0 0.0 369.14203 299.9279" svg:width="3.6914203mm" svg:x="107.51261mm" svg:y="298.77432mm"/>
          <draw:path svg:d="M 115.35688 253.78514 L 46.142754 253.78514 L 46.142754 322.99927 L 46.142754 392.2134 L 69.21413 392.2134 L 92.28551 392.2134 L 92.28551 392.2134 L 92.28551 415.28476 L 92.28551 415.28476 L 92.28551 438.35614 L 46.142754 438.35614 Q 23.071377 438.35614 23.071377 369.14203 L 0.0 299.9279 L 0.0 207.64238 Q 0.0 138.42825 69.21413 138.42825 Q 138.42825 138.42825 138.42825 115.35688 Q 138.42825 69.21413 92.28551 69.21413 L 69.21413 69.21413 L 69.21413 46.142754 L 69.21413 23.071377 L 138.42825 0.0 Q 184.57101 -23.071377 184.57101 115.35688 Q 184.57101 253.78514 115.35688 253.78514 z" svg:height="4.3835616mm" draw:style-name="style-432" svg:viewBox="0.0 0.0 184.57101 438.35614" svg:width="1.8457102mm" svg:x="101.51405mm" svg:y="302.0043mm"/>
          <draw:path svg:d="M 184.57101 0.0 L 207.64238 46.142754 L 184.57101 207.64238 Q 184.57101 369.14203 138.42825 484.4989 Q 92.28551 576.7844 92.28551 669.0699 Q 92.28551 738.28406 115.35688 761.3554 L 115.35688 807.49817 L 92.28551 807.49817 L 69.21413 807.49817 L 46.142754 807.49817 Q 46.142754 807.49817 23.071377 784.4268 Q 0.0 761.3554 0.0 576.7844 Q 0.0 392.2134 23.071377 322.99927 Q 46.142754 253.78514 92.28551 115.35688 Q 138.42825 -46.142754 184.57101 0.0 z" svg:height="8.074982mm" draw:style-name="style-433" svg:viewBox="0.0 0.0 207.64238 807.49817" svg:width="2.076424mm" svg:x="13.381398mm" svg:y="265.09012mm"/>
          <draw:path svg:d="M 207.64238 0.0 L 207.64238 0.0 L 230.71376 46.142754 Q 230.71376 69.21413 161.49963 322.99927 Q 92.28551 599.8558 92.28551 622.9272 L 92.28551 645.99854 L 92.28551 738.28406 Q 92.28551 830.5695 115.35688 830.5695 L 138.42825 830.5695 L 138.42825 853.6409 L 138.42825 853.6409 L 138.42825 853.6409 L 138.42825 876.7123 L 115.35688 876.7123 L 92.28551 876.7123 L 92.28551 853.6409 L 92.28551 853.6409 L 69.21413 853.6409 L 69.21413 853.6409 L 69.21413 830.5695 L 46.142754 807.49817 L 46.142754 784.4268 L 46.142754 738.28406 L 23.071377 692.1413 Q 1.8189894E-12 669.0699 1.8189894E-12 599.8558 Q 1.8189894E-12 507.57028 92.28551 276.8565 L 184.57101 23.071377 L 184.57101 0.0 Q 184.57101 0.0 207.64238 0.0 z" svg:height="8.767123mm" draw:style-name="style-434" svg:viewBox="0.0 0.0 230.71376 876.7123" svg:width="2.3071377mm" svg:x="150.42537mm" svg:y="221.94664mm"/>
          <draw:path svg:d="M 853.6409 92.28551 L 853.6409 92.28551 L 807.49817 92.28551 Q 738.28406 92.28551 438.35614 92.28551 L 138.42825 92.28551 L 69.21413 92.28551 Q 23.071377 92.28551 0.0 69.21413 Q -23.071377 46.142754 0.0 46.142754 L 23.071377 23.071377 L 69.21413 23.071377 L 115.35688 0.0 L 438.35614 0.0 Q 738.28406 0.0 807.49817 46.142754 Q 853.6409 69.21413 853.6409 92.28551 z" svg:height="0.9228551mm" draw:style-name="style-435" svg:viewBox="0.0 0.0 853.6409 92.28551" svg:width="8.536409mm" svg:x="143.27325mm" svg:y="302.23502mm"/>
          <draw:path svg:d="M 230.71376 69.21413 L 322.99927 161.49963 L 322.99927 161.49963 L 322.99927 161.49963 L 299.9279 184.57101 L 299.9279 184.57101 L 276.8565 184.57101 L 253.78514 184.57101 L 253.78514 161.49963 L 230.71376 161.49963 L 230.71376 161.49963 L 230.71376 138.42825 L 207.64238 138.42825 L 184.57101 138.42825 L 184.57101 115.35688 L 184.57101 115.35688 L 161.49963 115.35688 L 161.49963 92.28551 L 161.49963 92.28551 L 138.42825 92.28551 L 138.42825 92.28551 L 138.42825 92.28551 L 138.42825 115.35688 L 138.42825 115.35688 L 138.42825 138.42825 L 138.42825 161.49963 L 138.42825 161.49963 L 138.42825 184.57101 L 276.8565 253.78514 Q 392.2134 322.99927 392.2134 346.07065 L 392.2134 346.07065 L 392.2134 369.14203 Q 369.14203 369.14203 369.14203 392.2134 L 369.14203 415.28476 L 346.07065 415.28476 Q 322.99927 415.28476 184.57101 322.99927 L 46.142754 230.71376 L 23.071377 207.64238 L 0.0 207.64238 L 0.0 184.57101 Q 0.0 138.42825 46.142754 69.21413 Q 92.28551 -3.6379788E-12 115.35688 -3.6379788E-12 Q 138.42825 -3.6379788E-12 230.71376 69.21413 z" svg:height="4.152848mm" draw:style-name="style-436" svg:viewBox="0.0 0.0 392.2134 415.28476" svg:width="3.922134mm" svg:x="30.454216mm" svg:y="269.47366mm"/>
          <draw:path svg:d="M 599.8558 9.094947E-13 L 622.9272 9.094947E-13 L 622.9272 23.071377 L 645.99854 46.142754 L 645.99854 46.142754 L 645.99854 69.21413 L 645.99854 69.21413 L 645.99854 69.21413 L 669.0699 69.21413 L 669.0699 69.21413 L 669.0699 92.28551 L 692.1413 92.28551 L 692.1413 92.28551 L 692.1413 115.35688 L 692.1413 115.35688 L 692.1413 115.35688 L 715.21265 115.35688 L 715.21265 115.35688 L 715.21265 138.42825 L 738.28406 138.42825 L 738.28406 138.42825 L 738.28406 161.49963 L 738.28406 161.49963 L 738.28406 161.49963 L 761.3554 161.49963 L 761.3554 161.49963 L 761.3554 184.57101 L 738.28406 184.57101 L 738.28406 184.57101 L 738.28406 207.64238 L 738.28406 207.64238 L 738.28406 207.64238 L 715.21265 207.64238 L 715.21265 207.64238 L 715.21265 230.71376 L 692.1413 230.71376 L 622.9272 322.99927 Q 530.64166 392.2134 530.64166 415.28476 L 507.57028 415.28476 L 507.57028 415.28476 L 507.57028 438.35614 L 507.57028 438.35614 L 507.57028 438.35614 L 484.4989 438.35614 L 484.4989 438.35614 L 484.4989 461.42752 L 461.42752 461.42752 L 461.42752 461.42752 L 461.42752 484.4989 L 461.42752 484.4989 L 461.42752 484.4989 L 438.35614 484.4989 L 438.35614 484.4989 L 553.713 507.57028 L 692.1413 507.57028 L 692.1413 669.0699 L 692.1413 830.5695 L 669.0699 830.5695 L 669.0699 830.5695 L 669.0699 830.5695 Q 669.0699 807.49817 645.99854 807.49817 Q 599.8558 807.49817 599.8558 784.4268 Q 599.8558 761.3554 530.64166 761.3554 Q 438.35614 738.28406 438.35614 761.3554 Q 415.28476 784.4268 369.14203 761.3554 Q 322.99927 761.3554 230.71376 761.3554 Q 161.49963 761.3554 161.49963 784.4268 L 161.49963 807.49817 L 92.28551 807.49817 L 23.071377 807.49817 L 23.071377 669.0699 L 23.071377 507.57028 L 184.57101 507.57028 L 322.99927 484.4989 L 322.99927 484.4989 L 322.99927 484.4989 L 299.9279 461.42752 L 299.9279 438.35614 L 276.8565 438.35614 L 253.78514 438.35614 L 253.78514 415.28476 L 230.71376 415.28476 L 230.71376 415.28476 L 230.71376 392.2134 L 230.71376 392.2134 Q 230.71376 392.2134 138.42825 322.99927 L 46.142754 253.78514 L 46.142754 230.71376 L 46.142754 230.71376 L 23.071377 230.71376 L 23.071377 207.64238 L 23.071377 207.64238 L 4.5474735E-13 207.64238 L 4.5474735E-13 184.57101 L 4.5474735E-13 161.49963 L 4.5474735E-13 161.49963 L 23.071377 161.49963 L 23.071377 138.42825 L 46.142754 138.42825 L 46.142754 138.42825 L 46.142754 115.35688 L 46.142754 115.35688 L 46.142754 115.35688 L 69.21413 115.35688 L 69.21413 115.35688 L 69.21413 92.28551 L 92.28551 92.28551 L 92.28551 92.28551 L 92.28551 69.21413 L 92.28551 69.21413 L 92.28551 69.21413 L 115.35688 69.21413 L 115.35688 69.21413 L 115.35688 46.142754 L 138.42825 46.142754 L 138.42825 46.142754 L 138.42825 23.071377 L 207.64238 69.21413 Q 276.8565 115.35688 392.2134 92.28551 Q 507.57028 69.21413 553.713 46.142754 Q 576.7844 23.071377 599.8558 9.094947E-13 z" svg:height="8.305696mm" draw:style-name="style-437" svg:viewBox="0.0 0.0 761.3554 830.5695" svg:width="7.613554mm" svg:x="32.761353mm" svg:y="66.67628mm"/>
          <draw:path svg:d="M 1107.426 369.14203 L 1107.426 392.2134 L 1084.3547 392.2134 L 1084.3547 392.2134 L 1084.3547 392.2134 Q 1084.3547 392.2134 945.92645 230.71376 Q 830.5695 92.28551 715.21265 69.21413 L 576.7844 46.142754 L 553.713 92.28551 Q 530.64166 115.35688 507.57028 138.42825 L 507.57028 161.49963 L 484.4989 184.57101 Q 461.42752 184.57101 484.4989 207.64238 L 507.57028 207.64238 L 507.57028 230.71376 Q 507.57028 253.78514 484.4989 253.78514 Q 461.42752 253.78514 461.42752 276.8565 Q 484.4989 299.9279 484.4989 322.99927 L 484.4989 369.14203 L 507.57028 369.14203 L 507.57028 369.14203 L 507.57028 392.2134 L 530.64166 392.2134 L 530.64166 415.28476 L 530.64166 438.35614 L 553.713 438.35614 L 553.713 438.35614 L 553.713 438.35614 L 553.713 461.42752 L 576.7844 461.42752 L 576.7844 461.42752 L 576.7844 461.42752 L 576.7844 461.42752 L 576.7844 484.4989 L 576.7844 484.4989 L 599.8558 507.57028 L 599.8558 507.57028 L 576.7844 507.57028 L 553.713 507.57028 L 553.713 507.57028 L 530.64166 507.57028 L 530.64166 484.4989 L 530.64166 461.42752 L 507.57028 461.42752 L 507.57028 461.42752 L 507.57028 438.35614 L 484.4989 438.35614 L 484.4989 438.35614 L 484.4989 415.28476 L 484.4989 415.28476 L 484.4989 415.28476 L 461.42752 369.14203 Q 438.35614 346.07065 369.14203 207.64238 Q 276.8565 92.28551 207.64238 69.21413 L 115.35688 46.142754 L 92.28551 46.142754 L 69.21413 46.142754 L 69.21413 69.21413 L 69.21413 69.21413 L 46.142754 69.21413 L 46.142754 92.28551 L 23.071377 92.28551 L 0.0 92.28551 L 0.0 92.28551 L 23.071377 69.21413 L 23.071377 46.142754 L 23.071377 23.071377 L 46.142754 23.071377 L 69.21413 -3.6379788E-12 L 184.57101 23.071377 Q 299.9279 46.142754 346.07065 92.28551 Q 415.28476 138.42825 484.4989 69.21413 Q 530.64166 -3.6379788E-12 669.0699 -3.6379788E-12 Q 807.49817 -3.6379788E-12 899.7837 115.35688 Q 992.06915 207.64238 1038.2119 276.8565 Q 1084.3547 346.07065 1107.426 369.14203 z" svg:height="5.0757027mm" draw:style-name="style-438" svg:viewBox="0.0 0.0 1107.426 507.57028" svg:width="11.074261mm" svg:x="123.89329mm" svg:y="266.24368mm"/>
          <draw:path svg:d="M 138.42825 599.8558 L 115.35688 784.4268 L 92.28551 807.49817 Q 92.28551 830.5695 69.21413 669.0699 Q 46.142754 507.57028 23.071377 415.28476 Q 0.0 299.9279 0.0 138.42825 Q 0.0 0.0 46.142754 0.0 Q 69.21413 -23.071377 69.21413 0.0 Q 46.142754 46.142754 115.35688 230.71376 Q 184.57101 392.2134 138.42825 599.8558 z" svg:height="8.074982mm" draw:style-name="style-439" svg:viewBox="0.0 0.0 138.42825 807.49817" svg:width="1.3842826mm" svg:x="151.34824mm" svg:y="13.381398mm"/>
          <draw:path svg:d="M 23.071377 -3.6379788E-12 Q 23.071377 -3.6379788E-12 115.35688 46.142754 Q 207.64238 92.28551 184.57101 207.64238 Q 184.57101 322.99927 115.35688 369.14203 Q 69.21413 415.28476 23.071377 415.28476 Q 1.8189894E-12 415.28476 1.8189894E-12 230.71376 Q 23.071377 23.071377 23.071377 -3.6379788E-12 z" svg:height="4.152848mm" draw:style-name="style-440" svg:viewBox="0.0 0.0 184.57101 415.28476" svg:width="1.8457102mm" svg:x="122.04758mm" svg:y="287.00793mm"/>
          <draw:path svg:d="M 253.78514 46.142754 L 299.9279 0.0 L 415.28476 0.0 Q 553.713 23.071377 553.713 46.142754 Q 553.713 69.21413 645.99854 69.21413 L 715.21265 69.21413 L 738.28406 92.28551 Q 784.4268 92.28551 807.49817 115.35688 L 830.5695 115.35688 L 830.5695 115.35688 Q 830.5695 138.42825 599.8558 138.42825 Q 346.07065 184.57101 322.99927 207.64238 Q 322.99927 230.71376 299.9279 207.64238 Q 276.8565 184.57101 276.8565 184.57101 Q 253.78514 184.57101 207.64238 230.71376 L 161.49963 276.8565 L 138.42825 276.8565 L 115.35688 276.8565 L 92.28551 253.78514 L 46.142754 230.71376 L 23.071377 230.71376 L 0.0 230.71376 L 0.0 230.71376 L 0.0 207.64238 L 46.142754 207.64238 L 69.21413 184.57101 L 69.21413 184.57101 L 92.28551 184.57101 L 92.28551 184.57101 L 92.28551 184.57101 L 115.35688 161.49963 L 138.42825 161.49963 L 138.42825 138.42825 Q 138.42825 92.28551 184.57101 92.28551 Q 207.64238 92.28551 253.78514 46.142754 z M 484.4989 46.142754 Q 507.57028 46.142754 507.57028 46.142754 Q 507.57028 46.142754 507.57028 46.142754 Q 484.4989 46.142754 484.4989 46.142754 z" svg:height="2.7685652mm" draw:style-name="style-441" svg:viewBox="0.0 0.0 830.5695 276.8565" svg:width="8.305696mm" svg:x="90.90122mm" svg:y="105.6669mm"/>
          <draw:path svg:d="M 576.7844 3.6379788E-12 L 576.7844 3.6379788E-12 L 553.713 69.21413 Q 530.64166 138.42825 530.64166 161.49963 Q 530.64166 161.49963 507.57028 161.49963 L 507.57028 184.57101 L 253.78514 415.28476 Q 0.0 645.99854 0.0 622.9272 Q 23.071377 599.8558 23.071377 599.8558 L 23.071377 576.7844 L 23.071377 576.7844 L 23.071377 576.7844 L 46.142754 576.7844 L 46.142754 576.7844 L 46.142754 553.713 L 46.142754 553.713 L 46.142754 530.64166 L 69.21413 530.64166 L 69.21413 530.64166 L 69.21413 530.64166 L 69.21413 507.57028 L 69.21413 507.57028 L 92.28551 507.57028 L 92.28551 484.4989 L 92.28551 484.4989 L 115.35688 484.4989 L 115.35688 484.4989 L 115.35688 484.4989 L 115.35688 461.42752 Q 115.35688 461.42752 184.57101 392.2134 L 253.78514 322.99927 L 253.78514 322.99927 L 276.8565 299.9279 L 276.8565 299.9279 L 299.9279 299.9279 L 299.9279 299.9279 Q 299.9279 299.9279 369.14203 207.64238 L 438.35614 138.42825 L 461.42752 115.35688 Q 484.4989 92.28551 484.4989 69.21413 L 507.57028 69.21413 L 530.64166 69.21413 Q 530.64166 69.21413 530.64166 46.142754 L 530.64166 46.142754 L 530.64166 46.142754 Q 553.713 23.071377 553.713 23.071377 L 553.713 23.071377 L 576.7844 23.071377 Q 576.7844 23.071377 576.7844 3.6379788E-12 z" svg:height="6.2292714mm" draw:style-name="style-442" svg:viewBox="0.0 0.0 576.7844 622.9272" svg:width="5.767844mm" svg:x="106.35905mm" svg:y="188.03172mm"/>
          <draw:path svg:d="M 230.71376 23.071377 L 253.78514 0.0 L 299.9279 0.0 Q 322.99927 0.0 322.99927 46.142754 L 322.99927 92.28551 L 322.99927 484.4989 L 322.99927 899.7837 L 161.49963 899.7837 L 0.0 899.7837 L 0.0 761.3554 L 0.0 622.9272 L 0.0 622.9272 L 23.071377 622.9272 L 23.071377 576.7844 Q 23.071377 553.713 46.142754 530.64166 L 69.21413 484.4989 L 69.21413 599.8558 L 69.21413 715.21265 L 92.28551 761.3554 L 92.28551 807.49817 L 184.57101 807.49817 L 276.8565 807.49817 L 276.8565 438.35614 Q 276.8565 46.142754 253.78514 46.142754 L 207.64238 46.142754 L 207.64238 46.142754 Q 207.64238 23.071377 230.71376 23.071377 z" svg:height="8.997837mm" draw:style-name="style-443" svg:viewBox="0.0 0.0 322.99927 899.7837" svg:width="3.2299926mm" svg:x="108.66618mm" svg:y="298.77432mm"/>
          <draw:path svg:d="M 115.35688 0.0 L 115.35688 0.0 L 138.42825 0.0 L 161.49963 0.0 L 161.49963 138.42825 Q 161.49963 253.78514 115.35688 346.07065 Q 69.21413 438.35614 46.142754 553.713 L 46.142754 692.1413 L 23.071377 692.1413 Q 23.071377 692.1413 23.071377 669.0699 Q 23.071377 669.0699 0.0 461.42752 Q -23.071377 253.78514 46.142754 138.42825 L 115.35688 23.071377 L 115.35688 0.0 z" svg:height="6.921413mm" draw:style-name="style-444" svg:viewBox="0.0 0.0 161.49963 692.1413" svg:width="1.6149963mm" svg:x="22.840662mm" svg:y="249.6323mm"/>
          <draw:path svg:d="M 0.0 438.35614 L 0.0 0.0 L 138.42825 23.071377 Q 253.78514 23.071377 253.78514 46.142754 Q 276.8565 46.142754 276.8565 69.21413 L 276.8565 92.28551 L 253.78514 92.28551 Q 230.71376 69.21413 207.64238 69.21413 L 184.57101 46.142754 L 138.42825 46.142754 Q 92.28551 46.142754 92.28551 438.35614 L 92.28551 830.5695 L 115.35688 830.5695 L 138.42825 807.49817 L 138.42825 807.49817 L 138.42825 807.49817 L 161.49963 784.4268 L 161.49963 761.3554 L 161.49963 761.3554 L 184.57101 761.3554 L 184.57101 807.49817 Q 184.57101 853.6409 207.64238 853.6409 L 207.64238 853.6409 L 207.64238 876.7123 L 184.57101 899.7837 L 184.57101 899.7837 L 184.57101 899.7837 L 92.28551 899.7837 L 23.071377 899.7837 L 23.071377 899.7837 L 0.0 899.7837 L 0.0 438.35614 z" svg:height="8.997837mm" draw:style-name="style-445" svg:viewBox="0.0 0.0 276.8565 899.7837" svg:width="2.7685652mm" svg:x="47.988464mm" svg:y="285.85434mm"/>
          <draw:path svg:d="M 161.49963 23.071377 L 253.78514 -9.094947E-13 L 322.99927 23.071377 Q 392.2134 46.142754 415.28476 69.21413 Q 461.42752 92.28551 484.4989 69.21413 Q 507.57028 46.142754 507.57028 46.142754 Q 530.64166 46.142754 530.64166 92.28551 L 530.64166 115.35688 L 530.64166 161.49963 Q 530.64166 207.64238 461.42752 230.71376 Q 415.28476 230.71376 392.2134 207.64238 Q 369.14203 161.49963 299.9279 138.42825 Q 230.71376 92.28551 184.57101 115.35688 L 138.42825 138.42825 L 138.42825 599.8558 L 161.49963 1038.2119 L 161.49963 1038.2119 L 161.49963 1038.2119 L 161.49963 1038.2119 L 161.49963 1061.2833 L 184.57101 1061.2833 L 207.64238 1061.2833 L 253.78514 1061.2833 L 322.99927 1061.2833 L 322.99927 1061.2833 L 346.07065 1061.2833 L 346.07065 1061.2833 L 346.07065 1061.2833 L 346.07065 1038.2119 L 346.07065 1038.2119 L 346.07065 876.7123 Q 346.07065 738.28406 346.07065 715.21265 L 346.07065 692.1413 L 346.07065 645.99854 L 346.07065 599.8558 L 346.07065 599.8558 L 346.07065 599.8558 L 438.35614 599.8558 L 553.713 599.8558 L 553.713 599.8558 L 576.7844 599.8558 L 576.7844 738.28406 L 576.7844 853.6409 L 576.7844 945.92645 Q 576.7844 1038.2119 507.57028 1107.426 Q 461.42752 1176.6401 253.78514 1176.6401 L 69.21413 1153.5688 L 69.21413 1153.5688 L 69.21413 1153.5688 L 46.142754 1153.5688 L 46.142754 1153.5688 L 46.142754 1130.4974 L 46.142754 1130.4974 L 46.142754 1107.426 Q 23.071377 1107.426 23.071377 1107.426 Q 23.071377 1084.3547 0.0 599.8558 Q -23.071377 115.35688 0.0 115.35688 Q 23.071377 115.35688 46.142754 69.21413 Q 69.21413 46.142754 161.49963 23.071377 z" svg:height="11.766402mm" draw:style-name="style-446" svg:viewBox="0.0 0.0 576.7844 1176.6401" svg:width="5.767844mm" svg:x="46.373466mm" svg:y="42.91276mm"/>
          <draw:path svg:d="M 69.21413 230.71376 L 138.42825 0.0 L 138.42825 0.0 Q 161.49963 0.0 184.57101 23.071377 L 184.57101 23.071377 L 161.49963 138.42825 Q 138.42825 230.71376 138.42825 299.9279 L 138.42825 369.14203 L 138.42825 415.28476 L 138.42825 438.35614 L 138.42825 438.35614 L 138.42825 415.28476 L 138.42825 415.28476 L 138.42825 415.28476 L 161.49963 392.2134 Q 184.57101 369.14203 230.71376 369.14203 L 276.8565 346.07065 L 276.8565 369.14203 Q 276.8565 392.2134 322.99927 392.2134 Q 346.07065 415.28476 346.07065 415.28476 L 346.07065 415.28476 L 276.8565 415.28476 Q 207.64238 415.28476 184.57101 484.4989 Q 184.57101 553.713 92.28551 553.713 L 0.0 553.713 L 0.0 507.57028 L 0.0 484.4989 L 0.0 461.42752 Q 0.0 438.35614 69.21413 230.71376 z" svg:height="5.5371304mm" draw:style-name="style-447" svg:viewBox="0.0 0.0 346.07065 553.713" svg:width="3.4607065mm" svg:x="112.12689mm" svg:y="289.7765mm"/>
          <draw:path svg:d="M 369.14203 69.21413 L 392.2134 69.21413 L 392.2134 69.21413 Q 392.2134 92.28551 415.28476 92.28551 L 415.28476 92.28551 L 415.28476 207.64238 Q 415.28476 322.99927 415.28476 346.07065 L 415.28476 369.14203 L 392.2134 599.8558 Q 369.14203 807.49817 369.14203 876.7123 Q 369.14203 945.92645 322.99927 1061.2833 Q 322.99927 1153.5688 299.9279 1153.5688 Q 299.9279 1153.5688 299.9279 1176.6401 L 276.8565 1176.6401 L 276.8565 1199.7115 L 276.8565 1222.783 L 253.78514 1222.783 L 230.71376 1222.783 L 230.71376 1245.8544 L 230.71376 1268.9257 L 230.71376 1268.9257 L 230.71376 1268.9257 L 207.64238 1268.9257 L 207.64238 1291.9971 L 207.64238 1291.9971 L 184.57101 1291.9971 L 184.57101 1291.9971 L 184.57101 1291.9971 L 161.49963 1315.0685 L 138.42825 1315.0685 L 138.42825 1291.9971 L 138.42825 1245.8544 L 115.35688 1245.8544 L 115.35688 1245.8544 L 115.35688 1153.5688 Q 115.35688 1038.2119 92.28551 1015.14056 L 69.21413 1015.14056 L 69.21413 945.92645 Q 46.142754 876.7123 46.142754 830.5695 Q 46.142754 761.3554 -1.8189894E-12 761.3554 Q -23.071377 784.4268 -1.8189894E-12 761.3554 Q -1.8189894E-12 738.28406 23.071377 599.8558 L 23.071377 461.42752 L 23.071377 438.35614 Q -1.8189894E-12 415.28476 -1.8189894E-12 253.78514 L -1.8189894E-12 92.28551 L 92.28551 23.071377 Q 161.49963 -46.142754 230.71376 1.8189894E-12 Q 299.9279 46.142754 322.99927 46.142754 Q 322.99927 46.142754 369.14203 69.21413 z" svg:height="13.150684mm" draw:style-name="style-448" svg:viewBox="0.0 0.0 415.28476 1315.0685" svg:width="4.152848mm" svg:x="120.43259mm" svg:y="143.04253mm"/>
          <draw:path svg:d="M 645.99854 0.0 L 669.0699 0.0 L 692.1413 92.28551 Q 738.28406 207.64238 738.28406 230.71376 L 738.28406 253.78514 L 784.4268 253.78514 L 807.49817 253.78514 L 830.5695 253.78514 L 830.5695 230.71376 L 830.5695 230.71376 L 830.5695 230.71376 L 853.6409 230.71376 L 853.6409 230.71376 L 876.7123 230.71376 L 876.7123 230.71376 L 922.85504 207.64238 L 945.92645 184.57101 L 1061.2833 184.57101 Q 1153.5688 138.42825 1384.2826 161.49963 Q 1614.9963 184.57101 1614.9963 184.57101 L 1638.0677 184.57101 L 1661.139 207.64238 Q 1661.139 230.71376 1614.9963 253.78514 Q 1591.9249 276.8565 1591.9249 276.8565 L 1591.9249 276.8565 L 1522.7108 276.8565 Q 1430.4253 276.8565 1199.7115 276.8565 L 968.9978 322.99927 L 922.85504 322.99927 L 899.7837 322.99927 L 899.7837 346.07065 L 899.7837 346.07065 L 830.5695 369.14203 Q 784.4268 369.14203 784.4268 415.28476 L 784.4268 438.35614 L 761.3554 461.42752 Q 738.28406 484.4989 761.3554 507.57028 Q 784.4268 530.64166 761.3554 553.713 L 761.3554 553.713 L 761.3554 553.713 Q 738.28406 553.713 738.28406 553.713 L 738.28406 576.7844 L 738.28406 576.7844 Q 738.28406 576.7844 715.21265 599.8558 L 715.21265 599.8558 L 692.1413 645.99854 Q 645.99854 692.1413 645.99854 738.28406 L 645.99854 784.4268 L 645.99854 784.4268 L 622.9272 784.4268 L 622.9272 761.3554 L 599.8558 761.3554 L 599.8558 761.3554 L 599.8558 738.28406 L 599.8558 738.28406 L 599.8558 738.28406 L 576.7844 738.28406 L 576.7844 738.28406 L 576.7844 761.3554 L 553.713 761.3554 L 553.713 761.3554 L 553.713 784.4268 L 553.713 784.4268 L 553.713 784.4268 L 530.64166 784.4268 L 530.64166 784.4268 L 507.57028 784.4268 L 461.42752 784.4268 L 461.42752 784.4268 L 461.42752 784.4268 L 484.4989 784.4268 Q 484.4989 784.4268 484.4989 715.21265 Q 484.4989 669.0699 507.57028 669.0699 L 530.64166 645.99854 L 507.57028 645.99854 Q 461.42752 645.99854 461.42752 645.99854 Q 438.35614 645.99854 415.28476 622.9272 Q 415.28476 599.8558 322.99927 599.8558 L 253.78514 576.7844 L 230.71376 576.7844 Q 230.71376 553.713 230.71376 553.713 L 207.64238 530.64166 L 207.64238 507.57028 Q 184.57101 507.57028 184.57101 507.57028 L 184.57101 507.57028 L 184.57101 507.57028 Q 184.57101 484.4989 161.49963 484.4989 L 161.49963 484.4989 L 161.49963 461.42752 Q 138.42825 461.42752 138.42825 461.42752 L 138.42825 461.42752 L 138.42825 438.35614 Q 138.42825 415.28476 115.35688 415.28476 L 92.28551 392.2134 L 92.28551 369.14203 L 92.28551 346.07065 L 69.21413 346.07065 L 69.21413 322.99927 L 69.21413 322.99927 L 46.142754 322.99927 L 46.142754 322.99927 L 46.142754 322.99927 L 46.142754 299.9279 L 46.142754 299.9279 L 23.071377 299.9279 L 23.071377 276.8565 L 23.071377 276.8565 L 0.0 276.8565 L 0.0 276.8565 L 0.0 276.8565 L 0.0 253.78514 L 0.0 253.78514 L 0.0 230.71376 L 0.0 207.64238 L 0.0 207.64238 L 0.0 230.71376 L 23.071377 230.71376 L 46.142754 230.71376 L 69.21413 253.78514 L 92.28551 276.8565 L 92.28551 276.8565 L 92.28551 276.8565 L 115.35688 276.8565 L 115.35688 276.8565 L 184.57101 322.99927 Q 253.78514 322.99927 276.8565 322.99927 Q 276.8565 322.99927 276.8565 299.9279 L 276.8565 299.9279 L 369.14203 322.99927 Q 438.35614 369.14203 461.42752 369.14203 Q 461.42752 392.2134 484.4989 392.2134 Q 507.57028 369.14203 507.57028 369.14203 L 507.57028 369.14203 L 530.64166 369.14203 L 530.64166 369.14203 L 530.64166 346.07065 Q 553.713 346.07065 599.8558 276.8565 Q 645.99854 230.71376 599.8558 184.57101 Q 599.8558 138.42825 599.8558 46.142754 Q 645.99854 -23.071377 645.99854 0.0 z" svg:height="7.844268mm" draw:style-name="style-449" svg:viewBox="0.0 0.0 1661.139 784.4268" svg:width="16.611391mm" svg:x="134.2754mm" svg:y="298.5436mm"/>
          <draw:path svg:d="M 1153.5688 46.142754 L 1153.5688 0.0 L 1268.9257 253.78514 Q 1407.354 530.64166 1407.354 553.713 L 1407.354 576.7844 L 1407.354 576.7844 Q 1407.354 576.7844 1407.354 599.8558 L 1430.4253 599.8558 L 1430.4253 622.9272 Q 1453.4967 645.99854 1453.4967 669.0699 L 1453.4967 715.21265 L 1568.8536 1015.14056 Q 1684.2104 1315.0685 1684.2104 1361.2112 L 1684.2104 1384.2826 L 1684.2104 1384.2826 Q 1684.2104 1407.354 1684.2104 1407.354 L 1707.2819 1407.354 L 1822.6387 1868.7815 Q 1961.067 2353.2803 1961.067 2399.423 L 1961.067 2445.566 L 1984.1383 2514.78 L 2007.2097 2560.9229 L 2007.2097 2560.9229 L 2007.2097 2560.9229 L 2076.4238 2976.2075 Q 2145.638 3368.421 2145.638 3460.7065 L 2145.638 3552.992 L 2168.7095 3576.0632 L 2168.7095 3599.1348 L 2191.7808 3875.9912 Q 2237.9236 4152.8477 2237.9236 4268.2046 L 2237.9236 4406.633 L 2237.9236 4406.633 Q 2237.9236 4406.633 2237.9236 4452.7754 Q 2214.852 4498.9185 2191.7808 4475.847 Q 2145.638 4452.7754 2099.4954 4360.49 Q 2076.4238 4268.2046 2053.3525 4198.9907 Q 2053.3525 4129.7764 1961.067 3922.134 Q 1868.7815 3714.4917 1822.6387 3691.4202 Q 1753.4246 3668.3489 1730.3533 3576.0632 Q 1730.3533 3483.7778 1707.2819 3483.7778 Q 1684.2104 3460.7065 1707.2819 3391.4924 Q 1730.3533 3299.2068 1661.139 3137.7073 Q 1591.9249 2976.2075 1545.7822 2999.2788 Q 1476.5681 3022.3503 1430.4253 2791.6365 Q 1407.354 2560.9229 1384.2826 2560.9229 Q 1361.2112 2560.9229 1268.9257 2468.6372 Q 1153.5688 2422.4946 1084.3547 2445.566 Q 1038.2119 2468.6372 1038.2119 2514.78 L 1015.14056 2560.9229 L 992.06915 2560.9229 L 968.9978 2560.9229 L 968.9978 2537.8513 Q 992.06915 2514.78 968.9978 2468.6372 Q 945.92645 2399.423 945.92645 2422.4946 Q 945.92645 2468.6372 876.7123 2468.6372 Q 830.5695 2468.6372 830.5695 2422.4946 Q 807.49817 2376.3518 807.49817 2353.2803 L 761.3554 2330.209 L 761.3554 2284.0662 L 761.3554 2260.9949 L 738.28406 2237.9236 L 738.28406 2191.7808 L 715.21265 2191.7808 L 692.1413 2191.7808 L 692.1413 2376.3518 L 715.21265 2537.8513 L 715.21265 2560.9229 L 715.21265 2583.9941 L 692.1413 2653.2083 L 692.1413 2722.4224 L 669.0699 2722.4224 L 645.99854 2722.4224 L 645.99854 2699.351 L 622.9272 2653.2083 L 622.9272 2653.2083 L 622.9272 2653.2083 L 622.9272 2630.137 L 622.9272 2630.137 L 599.8558 2583.9941 Q 576.7844 2537.8513 553.713 2399.423 L 530.64166 2260.9949 L 507.57028 2260.9949 L 484.4989 2260.9949 L 484.4989 2237.9236 L 484.4989 2214.852 L 507.57028 2214.852 L 507.57028 2191.7808 L 484.4989 2191.7808 L 438.35614 2191.7808 L 415.28476 2214.852 L 392.2134 2214.852 L 392.2134 2260.9949 Q 369.14203 2330.209 369.14203 2307.1377 Q 346.07065 2307.1377 346.07065 2307.1377 L 346.07065 2330.209 L 346.07065 2353.2803 Q 322.99927 2399.423 299.9279 2399.423 Q 276.8565 2399.423 276.8565 2514.78 L 253.78514 2653.2083 L 253.78514 2653.2083 L 253.78514 2653.2083 L 253.78514 2422.4946 Q 253.78514 2191.7808 253.78514 2145.638 L 253.78514 2099.4954 L 253.78514 2076.4238 Q 253.78514 2053.3525 230.71376 2053.3525 L 230.71376 2053.3525 L 230.71376 1961.067 Q 253.78514 1868.7815 253.78514 1730.3533 Q 253.78514 1614.9963 253.78514 1568.8536 L 276.8565 1522.7108 L 276.8565 1522.7108 L 299.9279 1522.7108 L 299.9279 1522.7108 L 299.9279 1499.6394 L 299.9279 1499.6394 L 299.9279 1499.6394 L 322.99927 1499.6394 Q 322.99927 1499.6394 299.9279 1476.5681 L 276.8565 1453.4967 L 276.8565 1453.4967 Q 276.8565 1453.4967 299.9279 1430.4253 Q 322.99927 1430.4253 322.99927 1407.354 L 346.07065 1361.2112 L 346.07065 1338.1398 L 346.07065 1315.0685 L 322.99927 1315.0685 Q 322.99927 1315.0685 299.9279 1199.7115 Q 253.78514 1107.426 253.78514 1084.3547 Q 230.71376 1084.3547 230.71376 1015.14056 Q 207.64238 968.9978 230.71376 899.7837 Q 253.78514 853.6409 230.71376 807.49817 Q 207.64238 761.3554 115.35688 530.64166 L 0.0 299.9279 L 0.0 299.9279 L 23.071377 299.9279 L 23.071377 299.9279 L 23.071377 299.9279 L 69.21413 322.99927 L 92.28551 322.99927 L 92.28551 276.8565 Q 92.28551 230.71376 138.42825 253.78514 Q 207.64238 276.8565 207.64238 253.78514 L 207.64238 230.71376 L 207.64238 230.71376 L 207.64238 230.71376 L 230.71376 230.71376 L 230.71376 207.64238 L 230.71376 207.64238 L 253.78514 207.64238 L 253.78514 138.42825 L 253.78514 69.21413 L 276.8565 69.21413 L 299.9279 69.21413 L 299.9279 92.28551 L 299.9279 92.28551 L 322.99927 92.28551 L 322.99927 115.35688 L 322.99927 115.35688 L 346.07065 115.35688 L 438.35614 230.71376 Q 553.713 346.07065 553.713 346.07065 L 576.7844 346.07065 L 576.7844 346.07065 L 576.7844 346.07065 L 576.7844 369.14203 L 576.7844 369.14203 L 599.8558 369.14203 L 599.8558 392.2134 L 599.8558 392.2134 L 622.9272 392.2134 L 622.9272 392.2134 L 622.9272 392.2134 L 622.9272 415.28476 L 622.9272 415.28476 L 645.99854 415.28476 L 645.99854 438.35614 L 645.99854 438.35614 L 669.0699 438.35614 L 669.0699 461.42752 L 669.0699 484.4989 L 669.0699 392.2134 Q 669.0699 276.8565 669.0699 207.64238 L 669.0699 138.42825 L 692.1413 138.42825 L 692.1413 161.49963 L 715.21265 161.49963 L 738.28406 161.49963 L 784.4268 184.57101 L 830.5695 184.57101 L 899.7837 299.9279 Q 945.92645 392.2134 968.9978 392.2134 L 968.9978 392.2134 L 968.9978 415.28476 L 992.06915 415.28476 L 992.06915 415.28476 L 992.06915 438.35614 L 992.06915 438.35614 L 992.06915 438.35614 L 1015.14056 484.4989 L 1038.2119 507.57028 L 1038.2119 507.57028 L 1038.2119 484.4989 L 1038.2119 484.4989 L 1038.2119 484.4989 L 1061.2833 461.42752 L 1061.2833 438.35614 L 1084.3547 438.35614 L 1107.426 438.35614 L 1107.426 415.28476 L 1130.4974 415.28476 L 1130.4974 299.9279 Q 1130.4974 207.64238 1107.426 161.49963 Q 1107.426 92.28551 1130.4974 92.28551 Q 1153.5688 92.28551 1153.5688 46.142754 z M 1268.9257 2445.566 Q 1268.9257 2422.4946 1268.9257 2422.4946 Q 1268.9257 2422.4946 1268.9257 2422.4946 Q 1268.9257 2445.566 1268.9257 2445.566 z" svg:height="44.75847mm" draw:style-name="style-450" svg:viewBox="0.0 0.0 2237.9236 4475.847" svg:width="22.379234mm" svg:x="125.27757mm" svg:y="110.511894mm"/>
          <draw:path svg:d="M 899.7837 0.0 L 899.7837 0.0 L 922.85504 0.0 Q 945.92645 0.0 945.92645 69.21413 L 945.92645 115.35688 L 876.7123 346.07065 Q 830.5695 599.8558 645.99854 1268.9257 Q 461.42752 1914.9242 392.2134 2191.7808 Q 322.99927 2445.566 346.07065 2468.6372 L 346.07065 2468.6372 L 346.07065 2468.6372 L 346.07065 2468.6372 L 322.99927 2491.7087 L 322.99927 2491.7087 L 253.78514 2883.922 Q 184.57101 3276.1355 138.42825 3806.777 Q 92.28551 4314.347 69.21413 4406.633 L 69.21413 4498.9185 L 69.21413 4498.9185 L 46.142754 4498.9185 L 46.142754 4545.061 L 46.142754 4614.2754 L 23.071377 4614.2754 L 0.0 4614.2754 L 0.0 4360.49 Q 0.0 4083.6335 138.42825 3022.3503 Q 276.8565 1961.067 230.71376 1914.9242 Q 230.71376 1868.7815 207.64238 1730.3533 L 184.57101 1568.8536 L 207.64238 1545.7822 L 230.71376 1499.6394 L 230.71376 1499.6394 L 230.71376 1499.6394 L 230.71376 1476.5681 L 230.71376 1476.5681 L 253.78514 1476.5681 L 253.78514 1453.4967 L 253.78514 1453.4967 L 276.8565 1453.4967 L 276.8565 1453.4967 L 276.8565 1453.4967 L 276.8565 1430.4253 L 276.8565 1430.4253 L 299.9279 1591.9249 L 299.9279 1730.3533 L 322.99927 1730.3533 L 346.07065 1730.3533 L 346.07065 1684.2104 L 369.14203 1614.9963 L 369.14203 1545.7822 Q 369.14203 1476.5681 392.2134 1453.4967 Q 415.28476 1453.4967 369.14203 1407.354 Q 322.99927 1384.2826 322.99927 1338.1398 Q 322.99927 1291.9971 392.2134 1268.9257 L 438.35614 1268.9257 L 438.35614 1245.8544 L 461.42752 1245.8544 L 461.42752 1222.783 L 461.42752 1176.6401 L 438.35614 1176.6401 L 415.28476 1176.6401 L 369.14203 1199.7115 Q 322.99927 1222.783 322.99927 1245.8544 L 322.99927 1268.9257 L 299.9279 1268.9257 L 276.8565 1268.9257 L 276.8565 1245.8544 L 276.8565 1245.8544 L 276.8565 1222.783 L 276.8565 1199.7115 L 299.9279 1199.7115 L 322.99927 1199.7115 L 322.99927 1176.6401 Q 322.99927 1153.5688 346.07065 1130.4974 Q 369.14203 1130.4974 438.35614 992.06915 Q 507.57028 853.6409 530.64166 692.1413 Q 553.713 530.64166 507.57028 484.4989 L 507.57028 415.28476 L 484.4989 392.2134 L 484.4989 369.14203 L 484.4989 369.14203 L 507.57028 369.14203 L 507.57028 369.14203 L 507.57028 392.2134 L 553.713 392.2134 Q 576.7844 392.2134 599.8558 415.28476 L 622.9272 438.35614 L 669.0699 438.35614 L 715.21265 438.35614 L 715.21265 415.28476 L 738.28406 415.28476 L 738.28406 392.2134 L 738.28406 369.14203 L 715.21265 369.14203 L 715.21265 346.07065 L 692.1413 346.07065 L 669.0699 346.07065 L 645.99854 322.99927 Q 622.9272 299.9279 553.713 253.78514 L 484.4989 207.64238 L 484.4989 184.57101 Q 461.42752 184.57101 438.35614 115.35688 L 415.28476 46.142754 L 415.28476 23.071377 Q 438.35614 23.071377 484.4989 23.071377 Q 553.713 46.142754 622.9272 92.28551 Q 692.1413 115.35688 761.3554 115.35688 Q 830.5695 115.35688 876.7123 69.21413 Q 899.7837 23.071377 899.7837 0.0 z" svg:height="46.142754mm" draw:style-name="style-451" svg:viewBox="0.0 0.0 945.92645 4614.2754" svg:width="9.459265mm" svg:x="11.535688mm" svg:y="114.66474mm"/>
          <draw:path svg:d="M 0.0 23.071377 L 23.071377 1.8189894E-12 L 115.35688 46.142754 Q 230.71376 92.28551 230.71376 115.35688 Q 276.8565 138.42825 276.8565 138.42825 L 276.8565 161.49963 L 253.78514 161.49963 L 230.71376 161.49963 L 230.71376 138.42825 Q 230.71376 138.42825 207.64238 138.42825 L 207.64238 138.42825 L 207.64238 138.42825 Q 184.57101 115.35688 184.57101 115.35688 L 184.57101 115.35688 L 138.42825 115.35688 Q 115.35688 92.28551 92.28551 92.28551 L 69.21413 92.28551 L 46.142754 115.35688 Q 23.071377 138.42825 0.0 138.42825 L 0.0 138.42825 L 0.0 138.42825 L 0.0 115.35688 L 0.0 69.21413 L 0.0 23.071377 L 0.0 23.071377 z" svg:height="1.6149963mm" draw:style-name="style-452" svg:viewBox="0.0 0.0 276.8565 161.49963" svg:width="2.7685652mm" svg:x="78.904106mm" svg:y="137.96683mm"/>
          <draw:path svg:d="M 853.6409 23.071377 L 853.6409 46.142754 L 876.7123 46.142754 L 876.7123 46.142754 L 876.7123 46.142754 L 876.7123 69.21413 L 876.7123 69.21413 Q 876.7123 92.28551 876.7123 92.28551 L 853.6409 92.28551 L 830.5695 138.42825 Q 784.4268 161.49963 784.4268 415.28476 Q 784.4268 645.99854 830.5695 738.28406 Q 876.7123 830.5695 876.7123 830.5695 L 876.7123 853.6409 L 830.5695 853.6409 Q 807.49817 830.5695 692.1413 807.49817 Q 599.8558 784.4268 299.9279 784.4268 L 1.8189894E-12 807.49817 L 1.8189894E-12 784.4268 Q 1.8189894E-12 784.4268 46.142754 692.1413 Q 92.28551 622.9272 92.28551 369.14203 L 92.28551 92.28551 L 69.21413 92.28551 L 69.21413 92.28551 L 69.21413 92.28551 L 46.142754 69.21413 L 46.142754 46.142754 L 46.142754 23.071377 L 92.28551 23.071377 L 115.35688 46.142754 L 115.35688 46.142754 L 138.42825 46.142754 L 138.42825 46.142754 L 138.42825 46.142754 L 230.71376 92.28551 Q 299.9279 92.28551 484.4989 92.28551 Q 669.0699 92.28551 669.0699 69.21413 L 669.0699 69.21413 L 738.28406 46.142754 Q 830.5695 0.0 830.5695 0.0 Q 830.5695 0.0 853.6409 23.071377 z" svg:height="8.536409mm" draw:style-name="style-453" svg:viewBox="0.0 0.0 876.7123 853.6409" svg:width="8.767123mm" svg:x="143.04253mm" svg:y="264.8594mm"/>
          <draw:path svg:d="M 23.071377 69.21413 L 46.142754 0.0 L 69.21413 69.21413 Q 92.28551 161.49963 92.28551 161.49963 L 92.28551 161.49963 L 46.142754 253.78514 Q 23.071377 346.07065 23.071377 322.99927 Q 0.0 322.99927 0.0 322.99927 L 0.0 322.99927 L 0.0 207.64238 Q 0.0 115.35688 23.071377 69.21413 z" svg:height="3.2299926mm" draw:style-name="style-454" svg:viewBox="0.0 0.0 92.28551 322.99927" svg:width="0.9228551mm" svg:x="112.12689mm" svg:y="197.7217mm"/>
          <draw:path svg:d="M 899.7837 23.071377 L 899.7837 23.071377 L 899.7837 23.071377 L 899.7837 23.071377 L 899.7837 46.142754 L 876.7123 46.142754 L 853.6409 46.142754 Q 853.6409 69.21413 853.6409 69.21413 L 876.7123 69.21413 L 876.7123 115.35688 L 876.7123 138.42825 L 876.7123 253.78514 Q 899.7837 369.14203 899.7837 576.7844 L 899.7837 784.4268 L 945.92645 784.4268 L 1015.14056 784.4268 L 1015.14056 784.4268 L 1015.14056 807.49817 L 1015.14056 807.49817 L 1038.2119 807.49817 L 1038.2119 853.6409 L 1038.2119 876.7123 L 1038.2119 899.7837 L 1038.2119 922.85504 L 1038.2119 945.92645 L 1038.2119 968.9978 L 1015.14056 992.06915 L 1015.14056 1015.14056 L 922.85504 1038.2119 Q 807.49817 1038.2119 830.5695 1153.5688 Q 830.5695 1268.9257 876.7123 1291.9971 Q 899.7837 1315.0685 922.85504 1822.6387 L 922.85504 2330.209 L 899.7837 2330.209 L 853.6409 2330.209 L 853.6409 2353.2803 L 853.6409 2353.2803 L 853.6409 2353.2803 Q 853.6409 2353.2803 830.5695 2514.78 L 830.5695 2676.2795 L 1245.8544 2653.2083 Q 1661.139 2653.2083 1684.2104 2607.0654 Q 1730.3533 2560.9229 1730.3533 2560.9229 L 1730.3533 2560.9229 L 1753.4246 2560.9229 Q 1753.4246 2560.9229 1753.4246 2537.8513 Q 1776.496 2537.8513 1776.496 2468.6372 L 1799.5674 2376.3518 L 1799.5674 2330.209 L 1776.496 2284.0662 L 1776.496 2284.0662 Q 1776.496 2284.0662 1776.496 2237.9236 L 1799.5674 2214.852 L 1799.5674 2214.852 L 1822.6387 2214.852 L 1822.6387 2237.9236 L 1822.6387 2284.0662 L 1845.7101 2284.0662 L 1845.7101 2284.0662 L 1845.7101 2307.1377 L 1868.7815 2307.1377 L 1868.7815 2330.209 L 1868.7815 2353.2803 L 1891.8529 2353.2803 L 1891.8529 2330.209 L 1891.8529 2330.209 L 1914.9242 2330.209 L 1914.9242 2284.0662 L 1914.9242 2237.9236 L 1937.9956 2237.9236 L 1961.067 2237.9236 L 1961.067 2237.9236 L 1984.1383 2237.9236 L 1984.1383 2237.9236 L 2007.2097 2237.9236 L 2007.2097 2237.9236 L 2007.2097 2237.9236 L 2007.2097 2307.1377 L 2007.2097 2376.3518 L 2007.2097 2399.423 L 2007.2097 2422.4946 L 1961.067 2422.4946 Q 1914.9242 2445.566 1914.9242 2514.78 L 1914.9242 2607.0654 L 1914.9242 2653.2083 L 1914.9242 2676.2795 L 2191.7808 2676.2795 L 2491.7087 2676.2795 L 2491.7087 2560.9229 Q 2468.6372 2445.566 2445.566 2422.4946 L 2422.4946 2422.4946 L 2399.423 2422.4946 Q 2376.3518 2422.4946 2376.3518 2145.638 L 2376.3518 1891.8529 L 2376.3518 1891.8529 L 2376.3518 1891.8529 L 2399.423 1891.8529 L 2399.423 1914.9242 L 2422.4946 1914.9242 L 2422.4946 1914.9242 L 2445.566 1891.8529 L 2468.6372 1891.8529 L 2468.6372 1961.067 L 2468.6372 2007.2097 L 2491.7087 1961.067 L 2491.7087 1937.9956 L 2491.7087 1937.9956 Q 2514.78 1937.9956 2514.78 2191.7808 L 2514.78 2468.6372 L 2537.8513 2491.7087 Q 2560.9229 2514.78 2560.9229 2514.78 L 2560.9229 2514.78 L 2560.9229 2514.78 Q 2560.9229 2514.78 2560.9229 2537.8513 L 2583.9941 2537.8513 L 2607.0654 2583.9941 Q 2653.2083 2653.2083 2883.922 2630.137 Q 3137.7073 2607.0654 3160.7786 2607.0654 Q 3160.7786 2583.9941 3183.8499 2583.9941 L 3183.8499 2583.9941 L 3229.9927 2537.8513 Q 3276.1355 2514.78 3345.3496 2491.7087 Q 3437.635 2491.7087 3460.7065 2560.9229 Q 3483.7778 2653.2083 3483.7778 2653.2083 L 3506.849 2653.2083 L 3506.849 2653.2083 Q 3506.849 2653.2083 3552.992 2676.2795 L 3599.1348 2676.2795 L 3622.206 2699.351 Q 3645.2773 2699.351 3622.206 2768.5652 Q 3576.0632 2837.7793 3599.1348 2860.8506 Q 3622.206 2883.922 3576.0632 2906.9934 Q 3529.9207 2930.0647 3552.992 2976.2075 Q 3576.0632 3022.3503 3576.0632 3045.4216 L 3576.0632 3045.4216 L 3552.992 3068.4932 L 3552.992 3091.5645 L 3576.0632 3091.5645 Q 3622.206 3114.6357 3668.3489 3114.6357 L 3714.4917 3114.6357 L 3714.4917 3137.7073 L 3714.4917 3137.7073 L 3437.635 3137.7073 Q 3183.8499 3160.7786 2953.1362 3160.7786 Q 2722.4224 3160.7786 2330.209 3160.7786 L 1914.9242 3160.7786 L 1914.9242 3183.8499 L 1914.9242 3183.8499 L 1891.8529 3206.9214 Q 1868.7815 3206.9214 1868.7815 3229.9927 L 1868.7815 3253.064 L 1845.7101 3253.064 Q 1822.6387 3253.064 1799.5674 3206.9214 Q 1776.496 3183.8499 1638.0677 3183.8499 Q 1476.5681 3183.8499 1476.5681 3206.9214 Q 1453.4967 3229.9927 1430.4253 3253.064 L 1384.2826 3276.1355 L 1384.2826 3253.064 Q 1407.354 3229.9927 1407.354 3206.9214 Q 1407.354 3206.9214 1361.2112 3206.9214 L 1315.0685 3183.8499 L 945.92645 3183.8499 L 576.7844 3183.8499 L 530.64166 3183.8499 L 507.57028 3183.8499 L 507.57028 3160.7786 L 507.57028 3160.7786 L 507.57028 3114.6357 Q 530.64166 3068.4932 553.713 2976.2075 Q 576.7844 2906.9934 576.7844 2745.494 L 576.7844 2560.9229 L 576.7844 2514.78 L 576.7844 2491.7087 L 553.713 2468.6372 L 553.713 2445.566 L 530.64166 2445.566 L 484.4989 2468.6372 L 484.4989 2468.6372 L 484.4989 2468.6372 L 461.42752 2468.6372 L 461.42752 2468.6372 L 461.42752 2491.7087 L 484.4989 2491.7087 L 461.42752 2653.2083 Q 438.35614 2791.6365 415.28476 2883.922 Q 392.2134 2976.2075 369.14203 3068.4932 L 369.14203 3160.7786 L 369.14203 3160.7786 L 369.14203 3160.7786 L 346.07065 3183.8499 L 322.99927 3183.8499 L 322.99927 3160.7786 L 299.9279 3114.6357 L 299.9279 2999.2788 Q 299.9279 2883.922 346.07065 2722.4224 Q 392.2134 2560.9229 369.14203 2560.9229 L 346.07065 2560.9229 L 346.07065 2560.9229 L 346.07065 2537.8513 L 369.14203 2537.8513 L 369.14203 2514.78 L 369.14203 2514.78 L 346.07065 2514.78 L 346.07065 2514.78 L 346.07065 2514.78 L 346.07065 2491.7087 L 346.07065 2491.7087 L 322.99927 2491.7087 L 322.99927 2468.6372 L 322.99927 2468.6372 L 322.99927 2468.6372 L 322.99927 2468.6372 Q 322.99927 2468.6372 415.28476 2422.4946 L 484.4989 2376.3518 L 507.57028 2330.209 L 507.57028 2260.9949 L 484.4989 2260.9949 L 461.42752 2237.9236 L 438.35614 2237.9236 L 415.28476 2237.9236 L 392.2134 2214.852 Q 346.07065 2191.7808 184.57101 2191.7808 L 23.071377 2191.7808 L 23.071377 2191.7808 L 23.071377 2168.7095 L 2.2737368E-13 2168.7095 L 2.2737368E-13 2145.638 L 69.21413 2145.638 L 138.42825 2145.638 L 138.42825 2099.4954 L 138.42825 2030.2811 L 207.64238 2053.3525 Q 299.9279 2053.3525 322.99927 2076.4238 L 346.07065 2099.4954 L 392.2134 2099.4954 L 415.28476 2099.4954 L 415.28476 2053.3525 L 392.2134 2030.2811 L 392.2134 2007.2097 Q 392.2134 1961.067 346.07065 1822.6387 Q 299.9279 1684.2104 346.07065 1499.6394 L 346.07065 1338.1398 L 369.14203 1315.0685 L 369.14203 1291.9971 L 346.07065 1291.9971 L 322.99927 1315.0685 L 276.8565 1338.1398 Q 253.78514 1361.2112 230.71376 1361.2112 L 230.71376 1361.2112 L 207.64238 1384.2826 L 184.57101 1384.2826 L 184.57101 1361.2112 L 161.49963 1338.1398 L 161.49963 1315.0685 L 161.49963 1268.9257 L 161.49963 1268.9257 L 161.49963 1268.9257 L 184.57101 1245.8544 L 207.64238 1222.783 L 207.64238 1222.783 L 207.64238 1222.783 L 230.71376 1222.783 L 230.71376 1222.783 L 230.71376 1199.7115 L 253.78514 1199.7115 L 253.78514 1199.7115 Q 253.78514 1176.6401 299.9279 1130.4974 L 346.07065 1084.3547 L 346.07065 1084.3547 Q 369.14203 1084.3547 369.14203 1061.2833 L 369.14203 1061.2833 L 392.2134 1061.2833 Q 392.2134 1038.2119 438.35614 1038.2119 Q 461.42752 1038.2119 484.4989 807.49817 L 507.57028 599.8558 L 461.42752 599.8558 Q 438.35614 599.8558 415.28476 645.99854 L 392.2134 692.1413 L 392.2134 692.1413 L 392.2134 669.0699 L 392.2134 669.0699 L 392.2134 669.0699 L 369.14203 669.0699 L 369.14203 669.0699 L 369.14203 645.99854 L 346.07065 645.99854 L 346.07065 645.99854 L 346.07065 622.9272 L 346.07065 622.9272 L 346.07065 622.9272 L 322.99927 622.9272 L 322.99927 622.9272 L 322.99927 622.9272 L 299.9279 599.8558 L 299.9279 576.7844 L 299.9279 530.64166 L 322.99927 530.64166 Q 322.99927 530.64166 346.07065 484.4989 L 346.07065 461.42752 L 346.07065 461.42752 Q 369.14203 438.35614 369.14203 438.35614 L 369.14203 438.35614 L 392.2134 438.35614 L 415.28476 438.35614 L 415.28476 392.2134 Q 438.35614 322.99927 461.42752 253.78514 L 484.4989 161.49963 L 484.4989 161.49963 Q 507.57028 161.49963 507.57028 138.42825 L 507.57028 138.42825 L 530.64166 138.42825 Q 530.64166 115.35688 530.64166 115.35688 L 530.64166 115.35688 L 553.713 115.35688 L 553.713 115.35688 L 576.7844 115.35688 L 576.7844 115.35688 L 576.7844 115.35688 L 576.7844 115.35688 L 599.8558 115.35688 L 599.8558 115.35688 L 599.8558 138.42825 L 622.9272 138.42825 L 622.9272 115.35688 Q 622.9272 92.28551 645.99854 92.28551 Q 669.0699 92.28551 669.0699 115.35688 Q 692.1413 115.35688 715.21265 115.35688 Q 761.3554 92.28551 761.3554 69.21413 Q 761.3554 46.142754 807.49817 46.142754 Q 830.5695 46.142754 830.5695 23.071377 Q 830.5695 0.0 853.6409 0.0 Q 899.7837 23.071377 899.7837 23.071377 z M 438.35614 1684.2104 L 392.2134 1522.7108 L 392.2134 1407.354 Q 438.35614 1291.9971 530.64166 1545.7822 Q 622.9272 1799.5674 599.8558 1937.9956 Q 576.7844 2076.4238 576.7844 2122.5667 Q 553.713 2168.7095 530.64166 2168.7095 Q 507.57028 2168.7095 507.57028 2007.2097 Q 484.4989 1845.7101 438.35614 1684.2104 z" svg:height="32.761353mm" draw:style-name="style-455" svg:viewBox="0.0 0.0 3714.4917 3276.1355" svg:width="37.144917mm" svg:x="20.072098mm" svg:y="28.83922mm"/>
          <draw:path svg:d="M 23.071377 23.071377 L 46.142754 0.0 L 138.42825 115.35688 Q 230.71376 207.64238 276.8565 230.71376 Q 299.9279 253.78514 322.99927 253.78514 L 322.99927 253.78514 L 322.99927 253.78514 L 322.99927 253.78514 L 346.07065 276.8565 L 369.14203 276.8565 L 369.14203 276.8565 L 369.14203 299.9279 L 276.8565 299.9279 Q 207.64238 299.9279 138.42825 230.71376 Q 46.142754 161.49963 46.142754 207.64238 L 46.142754 276.8565 L 23.071377 276.8565 L 23.071377 299.9279 L 23.071377 299.9279 L 0.0 299.9279 L 0.0 299.9279 L 0.0 299.9279 L 0.0 276.8565 L 0.0 276.8565 L 0.0 161.49963 Q 0.0 46.142754 23.071377 23.071377 z" svg:height="2.999279mm" draw:style-name="style-456" svg:viewBox="0.0 0.0 369.14203 299.9279" svg:width="3.6914203mm" svg:x="133.81398mm" svg:y="50.987743mm"/>
          <draw:path svg:d="M 876.7123 230.71376 L 1176.6401 0.0 L 1176.6401 46.142754 L 1176.6401 92.28551 L 1176.6401 92.28551 Q 1153.5688 92.28551 1153.5688 92.28551 L 1153.5688 115.35688 L 1153.5688 115.35688 Q 1153.5688 115.35688 1130.4974 138.42825 L 1130.4974 138.42825 L 761.3554 438.35614 Q 392.2134 738.28406 299.9279 807.49817 Q 207.64238 876.7123 207.64238 899.7837 L 184.57101 899.7837 L 184.57101 899.7837 L 184.57101 922.85504 L 184.57101 922.85504 L 184.57101 922.85504 L 161.49963 922.85504 L 161.49963 922.85504 L 161.49963 945.92645 L 138.42825 945.92645 L 138.42825 945.92645 L 138.42825 968.9978 L 138.42825 968.9978 L 138.42825 968.9978 L 115.35688 968.9978 L 115.35688 968.9978 L 92.28551 992.06915 L 92.28551 992.06915 L 92.28551 992.06915 L 69.21413 968.9978 L 46.142754 968.9978 L 0.0 968.9978 L 0.0 968.9978 L 0.0 945.92645 L 23.071377 945.92645 L 23.071377 922.85504 L 23.071377 922.85504 L 46.142754 922.85504 L 46.142754 922.85504 L 46.142754 922.85504 L 46.142754 899.7837 L 46.142754 899.7837 L 69.21413 899.7837 L 69.21413 876.7123 L 92.28551 876.7123 L 115.35688 876.7123 L 115.35688 853.6409 L 138.42825 853.6409 L 138.42825 853.6409 L 138.42825 830.5695 L 138.42825 830.5695 Q 138.42825 830.5695 369.14203 645.99854 Q 599.8558 438.35614 876.7123 230.71376 z" svg:height="9.9206915mm" draw:style-name="style-457" svg:viewBox="0.0 0.0 1176.6401 992.06915" svg:width="11.766402mm" svg:x="42.451332mm" svg:y="70.59841mm"/>
          <draw:path svg:d="M 0.0 438.35614 L 0.0 0.0 L 115.35688 0.0 L 230.71376 0.0 L 230.71376 0.0 L 230.71376 23.071377 L 230.71376 23.071377 L 207.64238 23.071377 L 207.64238 23.071377 L 207.64238 46.142754 L 161.49963 69.21413 Q 115.35688 69.21413 92.28551 438.35614 L 92.28551 830.5695 L 161.49963 830.5695 L 253.78514 830.5695 L 253.78514 784.4268 L 253.78514 738.28406 L 253.78514 738.28406 L 253.78514 738.28406 L 276.8565 692.1413 Q 299.9279 645.99854 299.9279 645.99854 L 299.9279 645.99854 L 299.9279 761.3554 L 299.9279 899.7837 L 161.49963 899.7837 L 0.0 899.7837 L 0.0 438.35614 z" svg:height="8.997837mm" draw:style-name="style-458" svg:viewBox="0.0 0.0 299.9279 899.7837" svg:width="2.999279mm" svg:x="34.83778mm" svg:y="285.85434mm"/>
          <draw:path svg:d="M 1937.9956 46.142754 L 1984.1383 46.142754 L 2030.2811 138.42825 Q 2076.4238 253.78514 2191.7808 346.07065 Q 2307.1377 415.28476 2330.209 438.35614 L 2353.2803 438.35614 L 2537.8513 576.7844 Q 2699.351 692.1413 2722.4224 715.21265 Q 2768.5652 738.28406 2814.708 738.28406 L 2860.8506 738.28406 L 2883.922 738.28406 L 2906.9934 738.28406 L 2906.9934 761.3554 L 2906.9934 784.4268 L 2930.0647 784.4268 L 2930.0647 784.4268 L 2930.0647 807.49817 L 2953.1362 807.49817 L 3022.3503 876.7123 Q 3091.5645 922.85504 3160.7786 968.9978 Q 3229.9927 992.06915 3229.9927 1061.2833 Q 3229.9927 1107.426 3229.9927 1199.7115 Q 3183.8499 1268.9257 3183.8499 1291.9971 Q 3160.7786 1338.1398 3183.8499 1338.1398 Q 3206.9214 1338.1398 3206.9214 1361.2112 Q 3206.9214 1384.2826 3183.8499 1384.2826 Q 3183.8499 1407.354 3183.8499 1476.5681 Q 3206.9214 1545.7822 3229.9927 1545.7822 Q 3253.064 1545.7822 3253.064 1614.9963 Q 3253.064 1661.139 3299.2068 1684.2104 Q 3345.3496 1707.2819 3345.3496 1707.2819 Q 3322.278 1707.2819 3322.278 1730.3533 L 3322.278 1753.4246 L 3345.3496 1753.4246 L 3368.421 1753.4246 L 3368.421 1776.496 L 3368.421 1799.5674 L 3345.3496 1822.6387 L 3345.3496 1845.7101 L 3299.2068 1845.7101 L 3253.064 1845.7101 L 3229.9927 1868.7815 L 3206.9214 1891.8529 L 3206.9214 1891.8529 L 3206.9214 1891.8529 L 3183.8499 1891.8529 Q 3137.7073 1891.8529 3045.4216 1845.7101 L 2976.2075 1845.7101 L 2860.8506 1822.6387 L 2768.5652 1822.6387 L 2699.351 1822.6387 L 2630.137 1822.6387 L 2630.137 1822.6387 Q 2630.137 1799.5674 2468.6372 1822.6387 L 2307.1377 1822.6387 L 2214.852 1822.6387 Q 2145.638 1799.5674 2030.2811 1799.5674 Q 1891.8529 1753.4246 1522.7108 1730.3533 Q 1176.6401 1707.2819 1061.2833 1753.4246 L 922.85504 1799.5674 L 876.7123 1799.5674 L 853.6409 1799.5674 L 830.5695 1822.6387 L 807.49817 1845.7101 L 807.49817 1845.7101 L 807.49817 1845.7101 L 784.4268 1845.7101 L 784.4268 1845.7101 L 761.3554 1845.7101 Q 738.28406 1845.7101 622.9272 1822.6387 L 507.57028 1799.5674 L 484.4989 1799.5674 Q 461.42752 1799.5674 415.28476 1776.496 L 346.07065 1776.496 L 346.07065 1753.4246 Q 322.99927 1753.4246 253.78514 1730.3533 Q 184.57101 1707.2819 115.35688 1661.139 Q 46.142754 1614.9963 23.071377 1499.6394 L -9.094947E-13 1384.2826 L -9.094947E-13 1338.1398 Q -9.094947E-13 1315.0685 23.071377 1268.9257 Q 46.142754 1222.783 161.49963 876.7123 L 299.9279 553.713 L 322.99927 553.713 L 322.99927 553.713 L 322.99927 530.64166 L 322.99927 530.64166 L 346.07065 507.57028 L 369.14203 484.4989 L 369.14203 484.4989 L 369.14203 461.42752 L 369.14203 461.42752 Q 369.14203 461.42752 415.28476 415.28476 Q 415.28476 392.2134 553.713 276.8565 L 669.0699 161.49963 L 922.85504 161.49963 Q 1153.5688 138.42825 1176.6401 138.42825 Q 1199.7115 115.35688 1222.783 115.35688 L 1222.783 92.28551 L 1291.9971 92.28551 Q 1361.2112 92.28551 1361.2112 69.21413 L 1361.2112 69.21413 L 1476.5681 46.142754 Q 1568.8536 23.071377 1591.9249 23.071377 L 1591.9249 23.071377 L 1661.139 23.071377 L 1707.2819 23.071377 L 1799.5674 0.0 Q 1891.8529 0.0 1914.9242 23.071377 Q 1914.9242 46.142754 1937.9956 46.142754 z" svg:height="18.91853mm" draw:style-name="style-459" svg:viewBox="0.0 0.0 3368.421 1891.8529" svg:width="33.684208mm" svg:x="46.60418mm" svg:y="110.28118mm"/>
          <draw:path svg:d="M 138.42825 0.0 L 138.42825 0.0 L 161.49963 0.0 L 161.49963 23.071377 L 161.49963 23.071377 L 184.57101 23.071377 L 184.57101 69.21413 L 184.57101 138.42825 L 138.42825 415.28476 Q 92.28551 692.1413 115.35688 738.28406 Q 138.42825 784.4268 138.42825 807.49817 L 138.42825 830.5695 L 115.35688 830.5695 L 92.28551 853.6409 L 92.28551 853.6409 L 69.21413 853.6409 L 69.21413 830.5695 L 46.142754 830.5695 L 46.142754 807.49817 L 46.142754 784.4268 L 23.071377 738.28406 Q 0.0 692.1413 0.0 669.0699 L 0.0 645.99854 L 0.0 553.713 Q 0.0 461.42752 46.142754 253.78514 L 138.42825 23.071377 L 138.42825 23.071377 L 138.42825 23.071377 L 138.42825 0.0 z" svg:height="8.536409mm" draw:style-name="style-460" svg:viewBox="0.0 0.0 184.57101 853.6409" svg:width="1.8457102mm" svg:x="13.842826mm" svg:y="42.22062mm"/>
          <draw:path svg:d="M 115.35688 46.142754 L 115.35688 0.0 L 207.64238 0.0 Q 299.9279 0.0 299.9279 23.071377 Q 299.9279 46.142754 322.99927 92.28551 L 322.99927 161.49963 L 322.99927 184.57101 L 322.99927 230.71376 L 299.9279 138.42825 Q 276.8565 69.21413 230.71376 69.21413 Q 184.57101 69.21413 184.57101 392.2134 L 161.49963 715.21265 L 161.49963 715.21265 Q 161.49963 738.28406 92.28551 738.28406 Q 23.071377 738.28406 23.071377 738.28406 L 0.0 715.21265 L 0.0 692.1413 L 0.0 692.1413 L 0.0 692.1413 L 23.071377 692.1413 L 23.071377 692.1413 L 23.071377 692.1413 L 69.21413 715.21265 L 92.28551 715.21265 L 92.28551 415.28476 L 115.35688 115.35688 L 115.35688 46.142754 z" svg:height="7.3828406mm" draw:style-name="style-461" svg:viewBox="0.0 0.0 322.99927 738.28406" svg:width="3.2299926mm" svg:x="87.90195mm" svg:y="298.5436mm"/>
          <draw:path svg:d="M 115.35688 23.071377 L 115.35688 0.0 L 138.42825 0.0 L 138.42825 0.0 L 138.42825 23.071377 Q 138.42825 46.142754 207.64238 69.21413 Q 276.8565 92.28551 299.9279 69.21413 L 322.99927 69.21413 L 369.14203 115.35688 Q 415.28476 138.42825 438.35614 161.49963 Q 484.4989 184.57101 530.64166 184.57101 L 599.8558 184.57101 L 622.9272 207.64238 Q 622.9272 230.71376 622.9272 230.71376 L 622.9272 253.78514 L 530.64166 253.78514 L 438.35614 230.71376 L 299.9279 230.71376 Q 184.57101 230.71376 184.57101 253.78514 L 184.57101 276.8565 L 161.49963 276.8565 Q 138.42825 276.8565 115.35688 230.71376 L 69.21413 184.57101 L 46.142754 161.49963 L 23.071377 138.42825 L 23.071377 138.42825 L 23.071377 138.42825 L 0.0 138.42825 Q 0.0 138.42825 0.0 115.35688 L 0.0 115.35688 L 0.0 115.35688 Q 0.0 92.28551 46.142754 92.28551 L 92.28551 46.142754 L 92.28551 46.142754 L 115.35688 46.142754 L 115.35688 23.071377 z" svg:height="2.7685652mm" draw:style-name="style-462" svg:viewBox="0.0 0.0 622.9272 276.8565" svg:width="6.2292714mm" svg:x="70.829124mm" svg:y="139.35112mm"/>
          <draw:path svg:d="M 438.35614 0.0 L 576.7844 0.0 L 576.7844 23.071377 L 576.7844 23.071377 L 576.7844 92.28551 Q 576.7844 161.49963 553.713 184.57101 L 553.713 207.64238 L 553.713 207.64238 Q 553.713 230.71376 530.64166 276.8565 Q 484.4989 322.99927 415.28476 322.99927 Q 346.07065 322.99927 276.8565 299.9279 Q 207.64238 253.78514 138.42825 230.71376 Q 92.28551 230.71376 69.21413 230.71376 L 69.21413 253.78514 L 69.21413 253.78514 Q 69.21413 253.78514 46.142754 276.8565 L 23.071377 322.99927 L 23.071377 346.07065 L 23.071377 369.14203 L 0.0 369.14203 L 0.0 369.14203 L 0.0 322.99927 L 23.071377 253.78514 L 23.071377 138.42825 L 23.071377 46.142754 L 92.28551 69.21413 Q 138.42825 92.28551 207.64238 46.142754 Q 299.9279 0.0 438.35614 0.0 z" svg:height="3.6914203mm" draw:style-name="style-463" svg:viewBox="0.0 0.0 576.7844 369.14203" svg:width="5.767844mm" svg:x="14.996394mm" svg:y="112.58832mm"/>
          <draw:path svg:d="M 115.35688 138.42825 L 138.42825 0.0 L 184.57101 0.0 L 207.64238 0.0 L 207.64238 23.071377 Q 230.71376 23.071377 230.71376 46.142754 L 230.71376 69.21413 L 230.71376 207.64238 Q 230.71376 346.07065 184.57101 461.42752 Q 138.42825 553.713 115.35688 599.8558 L 92.28551 645.99854 L 92.28551 738.28406 Q 92.28551 807.49817 115.35688 830.5695 L 115.35688 853.6409 L 115.35688 853.6409 Q 115.35688 876.7123 92.28551 876.7123 L 92.28551 876.7123 L 92.28551 853.6409 Q 92.28551 853.6409 46.142754 807.49817 Q 0.0 761.3554 0.0 599.8558 Q 0.0 461.42752 46.142754 369.14203 Q 92.28551 253.78514 115.35688 138.42825 z" svg:height="8.767123mm" draw:style-name="style-464" svg:viewBox="0.0 0.0 230.71376 876.7123" svg:width="2.3071377mm" svg:x="12.9199705mm" svg:y="292.54504mm"/>
          <draw:path svg:d="M 738.28406 23.071377 L 761.3554 23.071377 L 784.4268 161.49963 Q 784.4268 299.9279 830.5695 392.2134 Q 876.7123 507.57028 899.7837 530.64166 L 922.85504 576.7844 L 922.85504 669.0699 Q 922.85504 761.3554 945.92645 761.3554 Q 968.9978 761.3554 968.9978 738.28406 Q 968.9978 715.21265 992.06915 692.1413 L 1015.14056 669.0699 L 1015.14056 530.64166 Q 1015.14056 369.14203 922.85504 207.64238 L 830.5695 23.071377 L 830.5695 23.071377 L 853.6409 23.071377 L 968.9978 69.21413 Q 1061.2833 115.35688 1338.1398 115.35688 Q 1638.0677 115.35688 1730.3533 69.21413 Q 1799.5674 23.071377 1822.6387 23.071377 L 1822.6387 23.071377 L 1822.6387 46.142754 Q 1822.6387 69.21413 1753.4246 161.49963 Q 1707.2819 276.8565 1661.139 461.42752 Q 1661.139 645.99854 1661.139 692.1413 L 1661.139 738.28406 L 1684.2104 738.28406 L 1707.2819 738.28406 L 1707.2819 669.0699 L 1707.2819 576.7844 L 1730.3533 530.64166 Q 1753.4246 507.57028 1776.496 438.35614 Q 1799.5674 346.07065 1845.7101 161.49963 L 1891.8529 0.0 L 1914.9242 0.0 Q 1937.9956 0.0 1937.9956 207.64238 Q 1937.9956 438.35614 1891.8529 530.64166 Q 1845.7101 622.9272 1822.6387 669.0699 L 1799.5674 692.1413 L 1799.5674 715.21265 L 1799.5674 738.28406 L 2168.7095 738.28406 L 2537.8513 738.28406 L 3276.1355 738.28406 L 4037.491 738.28406 L 4891.132 738.28406 Q 5744.7725 761.3554 6644.556 761.3554 L 7544.34 761.3554 L 7705.84 761.3554 L 7890.4106 761.3554 L 8074.982 761.3554 L 8236.481 761.3554 L 8328.767 761.3554 L 8421.053 761.3554 L 8421.053 738.28406 L 8444.124 738.28406 L 8444.124 738.28406 L 8444.124 761.3554 L 8490.267 761.3554 L 8536.409 761.3554 L 8536.409 761.3554 L 8536.409 761.3554 L 8513.338 784.4268 L 8490.267 807.49817 L 8397.981 807.49817 L 8282.624 807.49817 L 8328.767 830.5695 L 8374.909 853.6409 L 8444.124 853.6409 L 8513.338 853.6409 L 8444.124 876.7123 Q 8374.909 899.7837 8305.695 899.7837 L 8236.481 899.7837 L 8236.481 922.85504 L 8236.481 945.92645 L 8259.553 945.92645 Q 8282.624 945.92645 8305.695 968.9978 Q 8305.695 992.06915 8328.767 1015.14056 L 8351.838 1015.14056 L 8351.838 1038.2119 L 8351.838 1061.2833 L 8328.767 1084.3547 L 8328.767 1107.426 L 8259.553 1107.426 Q 8213.41 1084.3547 7036.7695 1107.426 L 5860.1294 1107.426 L 5744.7725 1107.426 Q 5629.416 1084.3547 3945.2053 1084.3547 Q 2260.9949 1084.3547 1799.5674 1084.3547 L 1315.0685 1084.3547 L 784.4268 1084.3547 Q 230.71376 1084.3547 138.42825 1061.2833 L 23.071377 1038.2119 L 23.071377 1038.2119 L 0.0 1038.2119 L 0.0 1038.2119 L 0.0 1038.2119 L 0.0 1038.2119 L 0.0 1015.14056 L 23.071377 1015.14056 L 23.071377 992.06915 L 23.071377 992.06915 L 0.0 992.06915 L 0.0 968.9978 L 0.0 945.92645 L 23.071377 899.7837 Q 46.142754 876.7123 69.21413 761.3554 Q 92.28551 645.99854 115.35688 645.99854 Q 138.42825 645.99854 138.42825 669.0699 Q 138.42825 692.1413 161.49963 692.1413 Q 184.57101 692.1413 184.57101 530.64166 L 184.57101 392.2134 L 207.64238 438.35614 L 230.71376 484.4989 L 230.71376 461.42752 L 230.71376 438.35614 L 253.78514 438.35614 L 253.78514 438.35614 L 253.78514 576.7844 L 253.78514 738.28406 L 276.8565 738.28406 Q 299.9279 761.3554 553.713 761.3554 L 830.5695 761.3554 L 830.5695 738.28406 L 830.5695 715.21265 L 807.49817 692.1413 L 784.4268 669.0699 L 784.4268 645.99854 Q 784.4268 622.9272 738.28406 530.64166 Q 692.1413 461.42752 692.1413 253.78514 Q 692.1413 23.071377 738.28406 23.071377 z" svg:height="11.074261mm" draw:style-name="style-465" svg:viewBox="0.0 0.0 8536.409 1107.426" svg:width="85.36409mm" svg:x="5.5371304mm" svg:y="303.3886mm"/>
          <draw:path svg:d="M 46.142754 0.0 L 69.21413 0.0 L 115.35688 46.142754 Q 138.42825 69.21413 184.57101 138.42825 Q 207.64238 184.57101 230.71376 207.64238 Q 253.78514 207.64238 276.8565 276.8565 Q 322.99927 322.99927 299.9279 369.14203 Q 276.8565 415.28476 322.99927 415.28476 Q 369.14203 415.28476 369.14203 438.35614 L 369.14203 461.42752 L 369.14203 461.42752 L 346.07065 461.42752 L 346.07065 461.42752 L 346.07065 461.42752 L 346.07065 484.4989 L 369.14203 484.4989 L 369.14203 484.4989 L 369.14203 507.57028 L 369.14203 507.57028 L 369.14203 507.57028 L 392.2134 553.713 Q 392.2134 599.8558 461.42752 599.8558 Q 507.57028 599.8558 484.4989 622.9272 Q 461.42752 622.9272 507.57028 669.0699 Q 530.64166 738.28406 530.64166 738.28406 L 553.713 738.28406 L 553.713 738.28406 L 553.713 738.28406 L 553.713 761.3554 L 553.713 761.3554 L 530.64166 784.4268 L 530.64166 807.49817 L 507.57028 807.49817 L 484.4989 807.49817 L 484.4989 830.5695 L 484.4989 853.6409 L 461.42752 853.6409 L 461.42752 830.5695 L 415.28476 830.5695 L 392.2134 830.5695 L 392.2134 807.49817 L 369.14203 807.49817 L 369.14203 807.49817 L 369.14203 784.4268 L 369.14203 784.4268 L 369.14203 784.4268 L 346.07065 784.4268 L 346.07065 784.4268 L 346.07065 761.3554 Q 322.99927 761.3554 322.99927 738.28406 Q 299.9279 692.1413 184.57101 645.99854 L 69.21413 576.7844 L 69.21413 553.713 L 69.21413 553.713 L 69.21413 507.57028 Q 46.142754 484.4989 46.142754 415.28476 Q 46.142754 369.14203 46.142754 276.8565 Q 46.142754 184.57101 23.071377 138.42825 L 0.0 69.21413 L 0.0 46.142754 Q 0.0 46.142754 0.0 46.142754 Q 0.0 23.071377 46.142754 0.0 z" svg:height="8.536409mm" draw:style-name="style-466" svg:viewBox="0.0 0.0 553.713 853.6409" svg:width="5.5371304mm" svg:x="96.438354mm" svg:y="119.0483mm"/>
          <draw:path svg:d="M 23.071377 23.071377 L 23.071377 0.0 L 23.071377 0.0 L 46.142754 0.0 L 115.35688 299.9279 Q 207.64238 576.7844 161.49963 669.0699 Q 161.49963 784.4268 138.42825 807.49817 Q 115.35688 807.49817 115.35688 807.49817 L 115.35688 807.49817 L 115.35688 807.49817 Q 115.35688 807.49817 115.35688 715.21265 Q 115.35688 599.8558 69.21413 507.57028 Q 23.071377 415.28476 23.071377 207.64238 L 0.0 23.071377 L 0.0 23.071377 Q 23.071377 23.071377 23.071377 23.071377 z" svg:height="8.074982mm" draw:style-name="style-467" svg:viewBox="0.0 0.0 161.49963 807.49817" svg:width="1.6149963mm" svg:x="151.11751mm" svg:y="40.836334mm"/>
          <draw:path svg:d="M 369.14203 46.142754 L 346.07065 0.0 L 369.14203 0.0 L 392.2134 0.0 L 392.2134 0.0 Q 392.2134 0.0 392.2134 23.071377 L 415.28476 23.071377 L 438.35614 46.142754 Q 438.35614 46.142754 461.42752 46.142754 L 461.42752 69.21413 L 438.35614 461.42752 Q 438.35614 876.7123 369.14203 945.92645 Q 299.9279 1015.14056 184.57101 1015.14056 L 69.21413 1015.14056 L 69.21413 1153.5688 Q 92.28551 1291.9971 115.35688 1315.0685 L 115.35688 1315.0685 L 92.28551 1338.1398 Q 69.21413 1384.2826 69.21413 1384.2826 L 69.21413 1384.2826 L 46.142754 1384.2826 Q 23.071377 1384.2826 23.071377 1153.5688 L 0.0 922.85504 L 115.35688 922.85504 Q 207.64238 922.85504 253.78514 922.85504 Q 276.8565 922.85504 322.99927 853.6409 Q 392.2134 784.4268 392.2134 438.35614 Q 392.2134 92.28551 369.14203 46.142754 z" svg:height="13.842826mm" draw:style-name="style-468" svg:viewBox="0.0 0.0 461.42752 1384.2826" svg:width="4.6142755mm" svg:x="58.83201mm" svg:y="39.682766mm"/>
          <draw:path svg:d="M 138.42825 184.57101 L 207.64238 0.0 L 253.78514 92.28551 Q 276.8565 161.49963 230.71376 346.07065 Q 184.57101 530.64166 184.57101 553.713 Q 184.57101 576.7844 161.49963 576.7844 L 161.49963 599.8558 L 161.49963 599.8558 L 138.42825 599.8558 L 138.42825 622.9272 L 138.42825 645.99854 L 115.35688 645.99854 L 115.35688 645.99854 L 115.35688 669.0699 L 92.28551 669.0699 L 92.28551 692.1413 L 92.28551 715.21265 L 115.35688 715.21265 L 115.35688 715.21265 L 115.35688 715.21265 Q 115.35688 738.28406 92.28551 738.28406 L 46.142754 738.28406 L 23.071377 738.28406 L 0.0 738.28406 L 0.0 738.28406 L 0.0 738.28406 L 0.0 738.28406 L 0.0 715.21265 L 23.071377 715.21265 L 23.071377 692.1413 L 23.071377 692.1413 L 46.142754 692.1413 L 46.142754 692.1413 L 46.142754 692.1413 L 46.142754 669.0699 L 46.142754 669.0699 L 46.142754 576.7844 Q 46.142754 484.4989 46.142754 415.28476 Q 92.28551 369.14203 138.42825 184.57101 z" svg:height="7.3828406mm" draw:style-name="style-469" svg:viewBox="0.0 0.0 253.78514 738.28406" svg:width="2.5378513mm" svg:x="14.304254mm" svg:y="210.87238mm"/>
          <draw:path svg:d="M 0.0 276.8565 L 0.0 0.0 L 92.28551 0.0 Q 184.57101 0.0 184.57101 46.142754 L 207.64238 92.28551 L 184.57101 415.28476 Q 184.57101 715.21265 253.78514 692.1413 Q 346.07065 692.1413 346.07065 738.28406 Q 346.07065 784.4268 184.57101 784.4268 L 23.071377 784.4268 L 23.071377 692.1413 Q 23.071377 576.7844 0.0 276.8565 z" svg:height="7.844268mm" draw:style-name="style-470" svg:viewBox="0.0 0.0 346.07065 784.4268" svg:width="3.4607065mm" svg:x="107.743324mm" svg:y="286.5465mm"/>
          <draw:path svg:d="M 669.0699 92.28551 L 669.0699 0.0 L 669.0699 230.71376 Q 692.1413 438.35614 669.0699 438.35614 L 669.0699 461.42752 L 645.99854 461.42752 Q 645.99854 484.4989 622.9272 507.57028 L 622.9272 530.64166 L 622.9272 530.64166 Q 599.8558 530.64166 599.8558 553.713 Q 576.7844 553.713 322.99927 576.7844 Q 92.28551 599.8558 46.142754 530.64166 L 0.0 461.42752 L 23.071377 461.42752 Q 46.142754 461.42752 46.142754 484.4989 Q 69.21413 507.57028 92.28551 484.4989 L 115.35688 484.4989 L 115.35688 484.4989 L 115.35688 507.57028 L 115.35688 507.57028 L 138.42825 507.57028 L 138.42825 507.57028 L 138.42825 507.57028 L 322.99927 530.64166 Q 530.64166 530.64166 576.7844 461.42752 Q 645.99854 392.2134 645.99854 299.9279 L 645.99854 207.64238 L 645.99854 207.64238 L 645.99854 207.64238 L 669.0699 92.28551 z" svg:height="5.767844mm" draw:style-name="style-471" svg:viewBox="0.0 0.0 669.0699 576.7844" svg:width="6.690699mm" svg:x="45.681324mm" svg:y="49.372746mm"/>
          <draw:path svg:d="M 253.78514 23.071377 L 253.78514 0.0 L 253.78514 0.0 L 253.78514 0.0 L 276.8565 138.42825 L 276.8565 253.78514 L 253.78514 253.78514 L 207.64238 230.71376 L 161.49963 230.71376 L 115.35688 230.71376 L 69.21413 207.64238 L 46.142754 207.64238 L 46.142754 230.71376 L 46.142754 276.8565 L 23.071377 276.8565 Q 23.071377 276.8565 23.071377 299.9279 L 0.0 299.9279 L 0.0 230.71376 Q 0.0 138.42825 115.35688 138.42825 Q 230.71376 161.49963 230.71376 92.28551 L 230.71376 46.142754 L 230.71376 46.142754 Q 253.78514 46.142754 253.78514 23.071377 z" svg:height="2.999279mm" draw:style-name="style-472" svg:viewBox="0.0 0.0 276.8565 299.9279" svg:width="2.7685652mm" svg:x="56.986298mm" svg:y="298.5436mm"/>
          <draw:path svg:d="M 0.0 184.57101 Q 0.0 3.6379788E-12 46.142754 3.6379788E-12 Q 115.35688 3.6379788E-12 115.35688 23.071377 Q 115.35688 46.142754 138.42825 46.142754 Q 161.49963 46.142754 138.42825 184.57101 Q 138.42825 299.9279 69.21413 322.99927 Q 0.0 369.14203 0.0 184.57101 z" svg:height="3.2299926mm" draw:style-name="style-473" svg:viewBox="0.0 0.0 138.42825 322.99927" svg:width="1.3842826mm" svg:x="39.682766mm" svg:y="299.46646mm"/>
          <draw:path svg:d="M 23.071377 23.071377 L 46.142754 0.0 L 115.35688 0.0 L 184.57101 0.0 L 184.57101 507.57028 Q 161.49963 992.06915 138.42825 1015.14056 Q 115.35688 1015.14056 115.35688 1061.2833 Q 115.35688 1107.426 276.8565 1107.426 L 438.35614 1107.426 L 438.35614 1038.2119 Q 415.28476 992.06915 415.28476 992.06915 L 415.28476 992.06915 L 415.28476 992.06915 Q 415.28476 992.06915 415.28476 968.9978 L 415.28476 945.92645 L 415.28476 876.7123 Q 415.28476 807.49817 438.35614 807.49817 L 438.35614 807.49817 L 461.42752 853.6409 Q 461.42752 899.7837 484.4989 922.85504 Q 507.57028 922.85504 507.57028 1061.2833 L 507.57028 1199.7115 L 276.8565 1199.7115 L 23.071377 1199.7115 L 23.071377 1061.2833 Q 23.071377 922.85504 46.142754 922.85504 Q 92.28551 922.85504 92.28551 807.49817 L 92.28551 669.0699 L 92.28551 392.2134 Q 92.28551 92.28551 69.21413 115.35688 L 46.142754 115.35688 L 46.142754 115.35688 Q 23.071377 115.35688 0.0 69.21413 Q 0.0 23.071377 23.071377 23.071377 z" svg:height="11.997116mm" draw:style-name="style-474" svg:viewBox="0.0 0.0 507.57028 1199.7115" svg:width="5.0757027mm" svg:x="104.74405mm" svg:y="43.143475mm"/>
          <draw:path svg:d="M 23.071377 115.35688 L 69.21413 0.0 L 92.28551 0.0 L 92.28551 0.0 L 92.28551 0.0 L 92.28551 23.071377 L 92.28551 23.071377 Q 92.28551 46.142754 92.28551 46.142754 L 69.21413 46.142754 L 92.28551 207.64238 Q 92.28551 369.14203 138.42825 461.42752 Q 184.57101 553.713 184.57101 692.1413 Q 184.57101 830.5695 184.57101 830.5695 L 184.57101 830.5695 L 184.57101 830.5695 Q 184.57101 830.5695 138.42825 853.6409 L 92.28551 853.6409 L 92.28551 830.5695 L 92.28551 807.49817 L 92.28551 784.4268 Q 92.28551 784.4268 46.142754 692.1413 Q 0.0 599.8558 0.0 415.28476 Q 0.0 230.71376 23.071377 115.35688 z" svg:height="8.536409mm" draw:style-name="style-475" svg:viewBox="0.0 0.0 184.57101 853.6409" svg:width="1.8457102mm" svg:x="150.8868mm" svg:y="265.32083mm"/>
          <draw:path svg:d="M 46.142754 69.21413 L 92.28551 3.6379788E-12 L 230.71376 23.071377 Q 346.07065 46.142754 461.42752 184.57101 Q 576.7844 322.99927 599.8558 322.99927 L 599.8558 322.99927 L 599.8558 322.99927 L 599.8558 346.07065 L 622.9272 369.14203 Q 645.99854 415.28476 645.99854 461.42752 L 645.99854 507.57028 L 669.0699 530.64166 L 692.1413 553.713 L 692.1413 599.8558 L 692.1413 645.99854 L 599.8558 645.99854 L 530.64166 645.99854 L 507.57028 622.9272 L 484.4989 622.9272 L 484.4989 599.8558 L 461.42752 576.7844 L 461.42752 576.7844 Q 461.42752 553.713 322.99927 369.14203 Q 207.64238 138.42825 138.42825 138.42825 L 46.142754 138.42825 L 46.142754 138.42825 L 46.142754 138.42825 L 23.071377 138.42825 L 23.071377 161.49963 L 23.071377 161.49963 L 0.0 161.49963 L 0.0 184.57101 L 0.0 184.57101 L 0.0 184.57101 L 0.0 184.57101 L 0.0 161.49963 Q 0.0 138.42825 46.142754 69.21413 z" svg:height="6.4599853mm" draw:style-name="style-476" svg:viewBox="0.0 0.0 692.1413 645.99854" svg:width="6.921413mm" svg:x="128.73828mm" svg:y="266.7051mm"/>
          <draw:path svg:d="M 3737.563 0.0 L 3737.563 23.071377 L 3714.4917 23.071377 Q 3714.4917 46.142754 3714.4917 46.142754 L 3737.563 46.142754 L 3737.563 46.142754 Q 3714.4917 69.21413 3714.4917 92.28551 L 3714.4917 138.42825 L 3945.2053 184.57101 Q 4198.9907 230.71376 4222.062 253.78514 Q 4245.1333 276.8565 4291.276 276.8565 L 4337.419 276.8565 L 4337.419 276.8565 L 4337.419 276.8565 L 4337.419 299.9279 L 4360.49 299.9279 L 4360.49 299.9279 L 4360.49 322.99927 L 4406.633 322.99927 L 4452.7754 322.99927 L 4475.847 346.07065 Q 4498.9185 346.07065 4498.9185 369.14203 Q 4521.9897 415.28476 4545.061 415.28476 Q 4568.1323 415.28476 4591.204 461.42752 Q 4637.3467 530.64166 4637.3467 576.7844 L 4637.3467 622.9272 L 4660.418 622.9272 L 4660.418 622.9272 L 4660.418 738.28406 Q 4660.418 830.5695 4729.6323 830.5695 Q 4775.775 830.5695 4775.775 968.9978 L 4775.775 1107.426 L 4752.7036 1107.426 L 4729.6323 1107.426 L 4729.6323 1130.4974 L 4729.6323 1130.4974 L 4706.5605 1130.4974 L 4706.5605 1107.426 L 4706.5605 1107.426 Q 4683.4893 1107.426 4683.4893 1130.4974 Q 4683.4893 1153.5688 4637.3467 1153.5688 Q 4591.204 1153.5688 4591.204 1176.6401 Q 4591.204 1199.7115 4545.061 1153.5688 Q 4521.9897 1084.3547 4498.9185 1084.3547 L 4475.847 1084.3547 L 4475.847 968.9978 Q 4452.7754 853.6409 4314.347 830.5695 L 4152.8477 830.5695 L 4083.6335 830.5695 Q 4037.491 830.5695 3945.2053 1038.2119 Q 3875.9912 1245.8544 3806.777 1038.2119 Q 3714.4917 830.5695 3668.3489 830.5695 L 3645.2773 830.5695 L 3437.635 830.5695 L 3229.9927 830.5695 L 3229.9927 968.9978 Q 3229.9927 1107.426 3276.1355 1107.426 Q 3322.278 1107.426 3322.278 1614.9963 Q 3322.278 2122.5667 3299.2068 2122.5667 L 3253.064 2122.5667 L 3253.064 2122.5667 L 3229.9927 2122.5667 L 3229.9927 2145.638 L 3229.9927 2145.638 L 3206.9214 2145.638 L 3183.8499 2145.638 L 3183.8499 2145.638 Q 3183.8499 2122.5667 3137.7073 2122.5667 L 3091.5645 2122.5667 L 3091.5645 2076.4238 Q 3068.4932 2030.2811 3022.3503 1868.7815 L 2976.2075 1707.2819 L 2976.2075 1661.139 Q 2976.2075 1638.0677 2883.922 1384.2826 L 2814.708 1153.5688 L 2814.708 1107.426 Q 2791.6365 1084.3547 2768.5652 968.9978 Q 2745.494 830.5695 2583.9941 830.5695 L 2422.4946 830.5695 L 2422.4946 853.6409 L 2422.4946 853.6409 L 2330.209 1199.7115 Q 2237.9236 1522.7108 2191.7808 1614.9963 Q 2191.7808 1684.2104 2168.7095 1753.4246 L 2168.7095 1799.5674 L 2145.638 1891.8529 Q 2099.4954 1984.1383 2099.4954 2030.2811 L 2099.4954 2053.3525 L 2076.4238 2076.4238 L 2076.4238 2122.5667 L 2030.2811 2122.5667 L 1984.1383 2122.5667 L 1984.1383 2145.638 L 1984.1383 2145.638 L 1961.067 2145.638 L 1961.067 2168.7095 L 1961.067 2168.7095 L 1961.067 2168.7095 L 1937.9956 2168.7095 L 1937.9956 2168.7095 L 1937.9956 1984.1383 Q 1914.9242 1799.5674 1730.3533 1591.9249 L 1545.7822 1384.2826 L 1545.7822 1384.2826 Q 1545.7822 1361.2112 1407.354 1245.8544 L 1315.0685 1107.426 L 1291.9971 1107.426 L 1291.9971 1107.426 L 1291.9971 1084.3547 L 1268.9257 1084.3547 L 1268.9257 1084.3547 L 1268.9257 1061.2833 L 1268.9257 1061.2833 L 1268.9257 1061.2833 L 1245.8544 1061.2833 L 1245.8544 1061.2833 L 1245.8544 1038.2119 L 1222.783 1038.2119 L 1222.783 1015.14056 L 1222.783 992.06915 L 1222.783 968.9978 L 1222.783 945.92645 L 1222.783 945.92645 L 1222.783 922.85504 L 1245.8544 922.85504 L 1268.9257 922.85504 L 1315.0685 945.92645 L 1361.2112 968.9978 L 1361.2112 968.9978 L 1361.2112 968.9978 L 1384.2826 968.9978 L 1384.2826 968.9978 L 1384.2826 992.06915 L 1407.354 992.06915 L 1407.354 1015.14056 Q 1407.354 1038.2119 1499.6394 1107.426 Q 1591.9249 1199.7115 1591.9249 1199.7115 Q 1591.9249 1199.7115 1614.9963 1222.783 L 1638.0677 1245.8544 L 1661.139 1245.8544 L 1684.2104 1245.8544 L 1684.2104 1222.783 L 1684.2104 1222.783 L 1707.2819 1222.783 L 1707.2819 1199.7115 L 1730.3533 1199.7115 L 1753.4246 1199.7115 L 1753.4246 1176.6401 L 1753.4246 1153.5688 L 1776.496 1153.5688 L 1799.5674 1153.5688 L 1799.5674 1130.4974 L 1822.6387 1130.4974 L 1822.6387 1130.4974 L 1822.6387 1107.426 L 1822.6387 1107.426 Q 1822.6387 1107.426 1845.7101 922.85504 L 1868.7815 715.21265 L 1868.7815 622.9272 L 1868.7815 530.64166 L 1776.496 530.64166 Q 1661.139 530.64166 1661.139 553.713 Q 1661.139 599.8558 1638.0677 576.7844 Q 1591.9249 553.713 1291.9971 553.713 Q 992.06915 553.713 922.85504 622.9272 L 853.6409 692.1413 L 830.5695 692.1413 L 830.5695 692.1413 L 830.5695 715.21265 L 807.49817 715.21265 L 807.49817 715.21265 L 807.49817 738.28406 L 807.49817 738.28406 L 807.49817 738.28406 L 784.4268 738.28406 L 784.4268 738.28406 L 784.4268 761.3554 L 784.4268 761.3554 L 807.49817 1107.426 Q 853.6409 1430.4253 945.92645 1545.7822 Q 1038.2119 1661.139 1038.2119 1661.139 L 1038.2119 1661.139 L 1061.2833 1661.139 L 1061.2833 1661.139 L 1061.2833 1684.2104 L 1084.3547 1684.2104 L 1084.3547 1684.2104 L 1084.3547 1707.2819 L 1084.3547 1707.2819 L 1084.3547 1707.2819 L 1107.426 1707.2819 L 1107.426 1707.2819 L 1107.426 1730.3533 L 1130.4974 1730.3533 L 1130.4974 1730.3533 L 1130.4974 1753.4246 L 1130.4974 1753.4246 L 1130.4974 1753.4246 L 1153.5688 1753.4246 L 1153.5688 1753.4246 L 1153.5688 1776.496 L 1176.6401 1776.496 L 1176.6401 1799.5674 L 1176.6401 1822.6387 L 1153.5688 1822.6387 L 1130.4974 1799.5674 L 1130.4974 1799.5674 L 1130.4974 1799.5674 L 1107.426 1776.496 L 1084.3547 1753.4246 L 1084.3547 1753.4246 L 1084.3547 1753.4246 L 1084.3547 1730.3533 L 1084.3547 1730.3533 L 1061.2833 1730.3533 L 1061.2833 1707.2819 L 1061.2833 1707.2819 L 1038.2119 1707.2819 L 1038.2119 1707.2819 L 1038.2119 1707.2819 L 1038.2119 1684.2104 L 1038.2119 1684.2104 L 1015.14056 1684.2104 Q 1015.14056 1661.139 992.06915 1638.0677 Q 945.92645 1614.9963 876.7123 1568.8536 Q 784.4268 1545.7822 784.4268 1522.7108 Q 761.3554 1499.6394 715.21265 1476.5681 Q 669.0699 1476.5681 669.0699 1384.2826 Q 669.0699 1291.9971 599.8558 1245.8544 Q 530.64166 1199.7115 484.4989 1222.783 L 461.42752 1245.8544 L 461.42752 1199.7115 L 484.4989 1176.6401 L 484.4989 1107.426 Q 484.4989 1061.2833 484.4989 968.9978 Q 484.4989 899.7837 438.35614 761.3554 Q 392.2134 622.9272 369.14203 507.57028 L 346.07065 415.28476 L 322.99927 415.28476 Q 299.9279 415.28476 299.9279 461.42752 L 276.8565 484.4989 L 253.78514 484.4989 L 253.78514 484.4989 L 253.78514 461.42752 Q 253.78514 415.28476 184.57101 438.35614 L 138.42825 461.42752 L 115.35688 484.4989 L 69.21413 484.4989 L 69.21413 484.4989 L 69.21413 461.42752 L 69.21413 461.42752 L 69.21413 461.42752 L 69.21413 461.42752 L 69.21413 438.35614 L 69.21413 438.35614 L 69.21413 415.28476 L 23.071377 415.28476 L 4.5474735E-13 415.28476 L 4.5474735E-13 415.28476 L 4.5474735E-13 415.28476 L 23.071377 392.2134 L 69.21413 369.14203 L 92.28551 369.14203 L 115.35688 369.14203 L 207.64238 276.8565 Q 299.9279 184.57101 299.9279 138.42825 L 299.9279 69.21413 L 299.9279 69.21413 L 322.99927 69.21413 L 322.99927 69.21413 L 346.07065 69.21413 L 346.07065 161.49963 L 346.07065 253.78514 L 392.2134 253.78514 L 415.28476 230.71376 L 415.28476 230.71376 L 438.35614 230.71376 L 438.35614 115.35688 Q 461.42752 0.0 2099.4954 0.0 Q 3737.563 -23.071377 3737.563 0.0 z" svg:height="21.687094mm" draw:style-name="style-477" svg:viewBox="0.0 0.0 4775.775 2168.7095" svg:width="47.757748mm" svg:x="20.994953mm" svg:y="10.151405mm"/>
          <draw:path svg:d="M 322.99927 2.2737368E-13 L 322.99927 2.2737368E-13 L 322.99927 46.142754 Q 322.99927 92.28551 346.07065 92.28551 L 369.14203 92.28551 L 392.2134 92.28551 Q 415.28476 92.28551 392.2134 599.8558 Q 392.2134 1084.3547 346.07065 1107.426 Q 322.99927 1107.426 346.07065 1222.783 Q 346.07065 1361.2112 392.2134 1361.2112 Q 438.35614 1361.2112 438.35614 1361.2112 L 461.42752 1361.2112 L 461.42752 1361.2112 Q 438.35614 1384.2826 438.35614 1407.354 Q 438.35614 1430.4253 346.07065 1430.4253 Q 276.8565 1430.4253 276.8565 1453.4967 Q 253.78514 1476.5681 138.42825 1407.354 L 23.071377 1338.1398 L 69.21413 1338.1398 Q 115.35688 1338.1398 115.35688 1245.8544 L 115.35688 1153.5688 L 115.35688 1130.4974 Q 115.35688 1107.426 69.21413 1107.426 Q 0.0 1107.426 0.0 599.8558 L 0.0 92.28551 L 23.071377 92.28551 L 46.142754 92.28551 L 69.21413 92.28551 L 92.28551 92.28551 L 92.28551 115.35688 L 69.21413 138.42825 L 92.28551 207.64238 Q 92.28551 253.78514 207.64238 276.8565 L 299.9279 276.8565 L 299.9279 138.42825 Q 299.9279 2.2737368E-13 322.99927 2.2737368E-13 z" svg:height="14.534967mm" draw:style-name="style-478" svg:viewBox="0.0 0.0 461.42752 1453.4967" svg:width="4.6142755mm" svg:x="91.131935mm" svg:y="20.072098mm"/>
          <draw:path svg:d="M 369.14203 69.21413 L 369.14203 92.28551 L 369.14203 92.28551 Q 369.14203 92.28551 346.07065 115.35688 L 322.99927 138.42825 L 322.99927 138.42825 L 299.9279 138.42825 L 299.9279 138.42825 L 299.9279 138.42825 L 299.9279 161.49963 L 299.9279 161.49963 L 299.9279 207.64238 L 299.9279 253.78514 L 299.9279 253.78514 L 299.9279 276.8565 L 299.9279 276.8565 L 299.9279 276.8565 L 276.8565 276.8565 L 276.8565 276.8565 L 299.9279 299.9279 L 322.99927 299.9279 L 322.99927 276.8565 L 346.07065 253.78514 L 346.07065 276.8565 L 346.07065 322.99927 L 392.2134 322.99927 L 438.35614 322.99927 L 369.14203 346.07065 Q 299.9279 369.14203 299.9279 369.14203 L 299.9279 392.2134 L 253.78514 392.2134 L 184.57101 392.2134 L 115.35688 392.2134 L 69.21413 392.2134 L 69.21413 392.2134 L 46.142754 392.2134 L 46.142754 369.14203 L 46.142754 346.07065 L 23.071377 346.07065 L 0.0 346.07065 L 0.0 322.99927 L 0.0 299.9279 L 23.071377 299.9279 Q 46.142754 322.99927 115.35688 322.99927 L 161.49963 322.99927 L 161.49963 276.8565 L 161.49963 253.78514 L 138.42825 230.71376 L 115.35688 207.64238 L 115.35688 184.57101 L 115.35688 161.49963 L 92.28551 115.35688 Q 69.21413 69.21413 69.21413 46.142754 L 69.21413 23.071377 L 115.35688 0.0 Q 138.42825 0.0 253.78514 23.071377 Q 369.14203 46.142754 369.14203 69.21413 z" svg:height="3.922134mm" draw:style-name="style-479" svg:viewBox="0.0 0.0 438.35614 392.2134" svg:width="4.3835616mm" svg:x="26.070656mm" svg:y="206.71953mm"/>
          <draw:path svg:d="M 2883.922 23.071377 L 2883.922 23.071377 L 2883.922 23.071377 L 2883.922 23.071377 L 2860.8506 23.071377 L 2860.8506 23.071377 L 2837.7793 46.142754 L 2837.7793 46.142754 L 2837.7793 46.142754 Q 2837.7793 46.142754 2676.2795 115.35688 Q 2537.8513 161.49963 2099.4954 276.8565 Q 1684.2104 392.2134 1268.9257 438.35614 Q 830.5695 484.4989 415.28476 438.35614 L 0.0 438.35614 L 0.0 415.28476 L 0.0 415.28476 L 23.071377 415.28476 L 23.071377 392.2134 L 23.071377 392.2134 L 23.071377 392.2134 L 46.142754 392.2134 L 46.142754 392.2134 L 46.142754 369.14203 L 69.21413 369.14203 L 69.21413 369.14203 L 69.21413 346.07065 L 92.28551 346.07065 L 115.35688 346.07065 L 115.35688 322.99927 L 115.35688 322.99927 L 138.42825 322.99927 L 161.49963 346.07065 L 761.3554 346.07065 Q 1361.2112 346.07065 1776.496 253.78514 Q 2214.852 161.49963 2514.78 69.21413 Q 2814.708 -23.071377 2860.8506 0.0 Q 2883.922 0.0 2883.922 23.071377 z" svg:height="4.3835616mm" draw:style-name="style-480" svg:viewBox="0.0 0.0 2883.922 438.35614" svg:width="28.83922mm" svg:x="75.4434mm" svg:y="254.9387mm"/>
          <draw:path svg:d="M 0.0 46.142754 L 0.0 -9.094947E-13 L 161.49963 -9.094947E-13 L 322.99927 -9.094947E-13 L 369.14203 -9.094947E-13 Q 415.28476 -9.094947E-13 415.28476 46.142754 Q 415.28476 92.28551 346.07065 92.28551 Q 299.9279 92.28551 299.9279 322.99927 Q 299.9279 553.713 322.99927 830.5695 L 322.99927 1084.3547 L 392.2134 1084.3547 L 438.35614 1084.3547 L 438.35614 1130.4974 L 438.35614 1176.6401 L 230.71376 1176.6401 L 23.071377 1176.6401 L 23.071377 1130.4974 L 23.071377 1084.3547 L 46.142754 1084.3547 L 69.21413 1084.3547 L 92.28551 1084.3547 Q 115.35688 1084.3547 115.35688 599.8558 Q 115.35688 92.28551 69.21413 92.28551 Q 0.0 92.28551 0.0 46.142754 z" svg:height="11.766402mm" draw:style-name="style-481" svg:viewBox="0.0 0.0 438.35614 1176.6401" svg:width="4.3835616mm" svg:x="39.913483mm" svg:y="42.91276mm"/>
          <draw:path svg:d="M 92.28551 253.78514 L 161.49963 0.0 L 161.49963 0.0 Q 161.49963 23.071377 184.57101 23.071377 L 184.57101 23.071377 L 184.57101 207.64238 Q 184.57101 415.28476 161.49963 461.42752 L 161.49963 507.57028 L 161.49963 507.57028 Q 138.42825 507.57028 138.42825 530.64166 L 138.42825 530.64166 L 115.35688 622.9272 Q 92.28551 692.1413 69.21413 761.3554 L 69.21413 807.49817 L 46.142754 807.49817 L 23.071377 807.49817 L 0.0 807.49817 L 0.0 807.49817 L 0.0 669.0699 Q 0.0 530.64166 92.28551 253.78514 z" svg:height="8.074982mm" draw:style-name="style-482" svg:viewBox="0.0 0.0 184.57101 807.49817" svg:width="1.8457102mm" svg:x="23.532804mm" svg:y="25.1478mm"/>
          <draw:path svg:d="M 69.21413 0.0 L 92.28551 0.0 L 438.35614 92.28551 Q 784.4268 184.57101 853.6409 230.71376 Q 922.85504 230.71376 945.92645 253.78514 L 968.9978 253.78514 L 992.06915 276.8565 Q 1015.14056 276.8565 1038.2119 299.9279 L 1061.2833 299.9279 L 1061.2833 346.07065 Q 1038.2119 392.2134 1038.2119 392.2134 L 1038.2119 392.2134 L 992.06915 392.2134 Q 968.9978 369.14203 553.713 230.71376 L 138.42825 92.28551 L 92.28551 92.28551 Q 46.142754 92.28551 23.071377 69.21413 L 0.0 69.21413 L 23.071377 46.142754 Q 69.21413 0.0 69.21413 0.0 z" svg:height="3.922134mm" draw:style-name="style-483" svg:viewBox="0.0 0.0 1061.2833 392.2134" svg:width="10.612833mm" svg:x="93.43907mm" svg:y="63.677mm"/>
          <draw:path svg:d="M 69.21413 69.21413 L 115.35688 0.0 L 115.35688 0.0 L 138.42825 0.0 L 138.42825 0.0 L 138.42825 23.071377 L 184.57101 23.071377 L 230.71376 23.071377 L 322.99927 115.35688 Q 415.28476 207.64238 415.28476 207.64238 L 415.28476 207.64238 L 415.28476 230.71376 L 415.28476 230.71376 L 438.35614 230.71376 L 438.35614 253.78514 L 461.42752 253.78514 L 461.42752 253.78514 L 461.42752 230.71376 L 461.42752 230.71376 L 484.4989 230.71376 L 484.4989 230.71376 L 484.4989 299.9279 L 507.57028 369.14203 L 507.57028 369.14203 L 507.57028 369.14203 L 553.713 484.4989 Q 599.8558 599.8558 576.7844 599.8558 Q 576.7844 622.9272 553.713 622.9272 L 553.713 622.9272 L 553.713 599.8558 L 553.713 599.8558 L 530.64166 599.8558 L 530.64166 622.9272 L 507.57028 622.9272 L 484.4989 622.9272 L 484.4989 599.8558 L 461.42752 599.8558 L 461.42752 599.8558 L 461.42752 622.9272 L 438.35614 622.9272 L 415.28476 622.9272 L 415.28476 599.8558 L 415.28476 599.8558 L 392.2134 599.8558 L 392.2134 599.8558 L 392.2134 576.7844 L 369.14203 576.7844 L 369.14203 553.713 Q 369.14203 530.64166 276.8565 346.07065 Q 184.57101 161.49963 92.28551 161.49963 L 23.071377 161.49963 L 23.071377 161.49963 L 0.0 161.49963 L 0.0 138.42825 Q 0.0 115.35688 69.21413 69.21413 z" svg:height="6.2292714mm" draw:style-name="style-484" svg:viewBox="0.0 0.0 576.7844 622.9272" svg:width="5.767844mm" svg:x="56.29416mm" svg:y="266.4744mm"/>
          <draw:path svg:d="M 899.7837 184.57101 L 899.7837 276.8565 L 899.7837 322.99927 L 876.7123 392.2134 L 876.7123 392.2134 L 876.7123 415.28476 L 853.6409 415.28476 L 830.5695 415.28476 L 830.5695 438.35614 L 830.5695 438.35614 L 807.49817 438.35614 L 807.49817 461.42752 L 807.49817 461.42752 L 784.4268 461.42752 L 784.4268 461.42752 L 784.4268 461.42752 L 784.4268 438.35614 L 784.4268 438.35614 L 761.3554 438.35614 L 761.3554 415.28476 L 761.3554 415.28476 L 738.28406 415.28476 L 738.28406 415.28476 Q 738.28406 415.28476 645.99854 299.9279 Q 530.64166 184.57101 392.2134 184.57101 L 253.78514 184.57101 L 253.78514 184.57101 L 230.71376 184.57101 L 230.71376 207.64238 L 230.71376 230.71376 L 230.71376 322.99927 L 230.71376 392.2134 L 230.71376 392.2134 L 230.71376 415.28476 L 415.28476 599.8558 Q 576.7844 784.4268 599.8558 784.4268 L 599.8558 784.4268 L 622.9272 807.49817 Q 645.99854 830.5695 645.99854 853.6409 L 645.99854 853.6409 L 669.0699 853.6409 L 669.0699 876.7123 L 692.1413 899.7837 Q 692.1413 922.85504 807.49817 1015.14056 Q 922.85504 1107.426 922.85504 1130.4974 Q 922.85504 1153.5688 922.85504 1453.4967 L 922.85504 1753.4246 L 922.85504 1753.4246 L 922.85504 1753.4246 L 922.85504 1776.496 L 922.85504 1776.496 L 922.85504 1799.5674 Q 922.85504 1799.5674 876.7123 1845.7101 Q 830.5695 1891.8529 599.8558 1891.8529 Q 392.2134 1891.8529 299.9279 1776.496 L 184.57101 1661.139 L 184.57101 1638.0677 L 184.57101 1614.9963 L 161.49963 1614.9963 L 161.49963 1614.9963 L 161.49963 1591.9249 L 138.42825 1591.9249 L 138.42825 1591.9249 L 138.42825 1568.8536 L 138.42825 1568.8536 L 138.42825 1568.8536 L 115.35688 1568.8536 L 115.35688 1568.8536 L 92.28551 1545.7822 L 69.21413 1545.7822 L 69.21413 1638.0677 Q 92.28551 1730.3533 92.28551 1753.4246 L 92.28551 1776.496 L 69.21413 1845.7101 L 46.142754 1914.9242 L 46.142754 1914.9242 L 46.142754 1891.8529 L 46.142754 1891.8529 L 46.142754 1891.8529 L 23.071377 1730.3533 Q 0.0 1568.8536 0.0 1499.6394 L 0.0 1430.4253 L 0.0 1384.2826 L 0.0 1338.1398 L 46.142754 1338.1398 L 115.35688 1338.1398 L 115.35688 1361.2112 L 138.42825 1361.2112 L 138.42825 1361.2112 L 138.42825 1384.2826 L 138.42825 1384.2826 L 138.42825 1384.2826 L 161.49963 1384.2826 L 161.49963 1384.2826 L 299.9279 1522.7108 Q 438.35614 1661.139 461.42752 1661.139 L 507.57028 1661.139 L 553.713 1661.139 L 576.7844 1661.139 L 599.8558 1661.139 L 622.9272 1661.139 L 645.99854 1638.0677 L 669.0699 1638.0677 L 669.0699 1614.9963 L 692.1413 1591.9249 L 692.1413 1591.9249 L 692.1413 1568.8536 L 692.1413 1568.8536 L 692.1413 1568.8536 L 692.1413 1522.7108 L 692.1413 1476.5681 L 692.1413 1453.4967 L 692.1413 1430.4253 L 669.0699 1430.4253 Q 669.0699 1430.4253 369.14203 1061.2833 Q 46.142754 738.28406 23.071377 415.28476 L 0.0 115.35688 L 0.0 115.35688 Q 0.0 115.35688 23.071377 92.28551 L 23.071377 92.28551 L 23.071377 92.28551 L 46.142754 92.28551 L 46.142754 92.28551 L 46.142754 92.28551 L 92.28551 46.142754 Q 138.42825 0.0 392.2134 0.0 Q 645.99854 0.0 761.3554 115.35688 Q 876.7123 207.64238 876.7123 138.42825 Q 876.7123 92.28551 899.7837 184.57101 z" svg:height="19.149242mm" draw:style-name="style-485" svg:viewBox="0.0 0.0 922.85504 1914.9242" svg:width="9.228551mm" svg:x="29.992788mm" svg:y="16.611391mm"/>
          <draw:path svg:d="M 92.28551 3.6379788E-12 L 115.35688 3.6379788E-12 L 138.42825 23.071377 Q 184.57101 46.142754 184.57101 46.142754 L 184.57101 46.142754 L 138.42825 92.28551 Q 92.28551 115.35688 69.21413 184.57101 L 46.142754 230.71376 L 92.28551 346.07065 Q 115.35688 461.42752 184.57101 553.713 Q 276.8565 599.8558 322.99927 622.9272 L 346.07065 645.99854 L 438.35614 645.99854 L 530.64166 645.99854 L 530.64166 622.9272 L 553.713 622.9272 L 553.713 622.9272 L 553.713 599.8558 L 576.7844 599.8558 Q 599.8558 599.8558 599.8558 576.7844 L 599.8558 576.7844 L 599.8558 576.7844 L 622.9272 553.713 L 645.99854 553.713 Q 669.0699 553.713 692.1413 507.57028 L 715.21265 461.42752 L 715.21265 461.42752 L 738.28406 461.42752 L 784.4268 530.64166 Q 830.5695 599.8558 830.5695 622.9272 L 830.5695 622.9272 L 853.6409 622.9272 L 853.6409 645.99854 L 899.7837 645.99854 L 945.92645 645.99854 L 968.9978 622.9272 L 992.06915 622.9272 L 1015.14056 622.9272 L 1038.2119 622.9272 L 1038.2119 622.9272 L 1038.2119 645.99854 L 1038.2119 645.99854 L 1015.14056 645.99854 L 1015.14056 669.0699 L 1015.14056 692.1413 L 992.06915 692.1413 L 992.06915 692.1413 L 876.7123 692.1413 Q 761.3554 692.1413 738.28406 645.99854 Q 692.1413 599.8558 669.0699 645.99854 L 622.9272 692.1413 L 622.9272 692.1413 L 599.8558 692.1413 L 599.8558 692.1413 L 599.8558 692.1413 L 599.8558 715.21265 L 576.7844 715.21265 L 553.713 715.21265 Q 507.57028 738.28406 369.14203 715.21265 Q 253.78514 692.1413 184.57101 645.99854 L 92.28551 599.8558 L 92.28551 599.8558 Q 92.28551 576.7844 69.21413 576.7844 L 69.21413 576.7844 L 69.21413 553.713 L 46.142754 530.64166 L 46.142754 530.64166 L 46.142754 507.57028 L 46.142754 507.57028 L 46.142754 507.57028 L 23.071377 484.4989 L 0.0 461.42752 L 0.0 438.35614 Q 0.0 415.28476 0.0 276.8565 L 0.0 138.42825 L 0.0 115.35688 Q 0.0 92.28551 46.142754 46.142754 Q 69.21413 3.6379788E-12 92.28551 3.6379788E-12 z" svg:height="7.152127mm" draw:style-name="style-486" svg:viewBox="0.0 0.0 1038.2119 715.21265" svg:width="10.382119mm" svg:x="113.04974mm" svg:y="266.7051mm"/>
          <draw:path svg:d="M 23.071377 23.071377 L 23.071377 -3.6379788E-12 L 230.71376 23.071377 Q 438.35614 46.142754 461.42752 69.21413 Q 484.4989 92.28551 484.4989 369.14203 Q 484.4989 669.0699 438.35614 738.28406 Q 369.14203 784.4268 207.64238 784.4268 L 69.21413 784.4268 L 23.071377 784.4268 L 0.0 784.4268 L 0.0 415.28476 Q 23.071377 23.071377 23.071377 23.071377 z M 346.07065 507.57028 L 346.07065 576.7844 L 346.07065 622.9272 Q 322.99927 669.0699 253.78514 692.1413 Q 161.49963 692.1413 161.49963 415.28476 Q 161.49963 115.35688 253.78514 115.35688 Q 322.99927 138.42825 346.07065 276.8565 Q 346.07065 415.28476 346.07065 507.57028 z" svg:height="7.844268mm" draw:style-name="style-487" svg:viewBox="0.0 0.0 484.4989 784.4268" svg:width="4.844989mm" svg:x="61.13915mm" svg:y="299.00504mm"/>
          <draw:path svg:d="M 115.35688 161.49963 L 69.21413 161.49963 L 46.142754 138.42825 L 23.071377 115.35688 L 23.071377 115.35688 L 23.071377 115.35688 L -1.8189894E-12 69.21413 L -1.8189894E-12 46.142754 L 115.35688 23.071377 Q 230.71376 -23.071377 553.713 0.0 Q 876.7123 23.071377 922.85504 46.142754 Q 992.06915 69.21413 992.06915 115.35688 Q 992.06915 138.42825 807.49817 184.57101 Q 645.99854 207.64238 438.35614 207.64238 Q 253.78514 207.64238 207.64238 184.57101 Q 184.57101 161.49963 115.35688 161.49963 z M 207.64238 69.21413 L 322.99927 69.21413 L 530.64166 69.21413 Q 715.21265 69.21413 853.6409 69.21413 Q 968.9978 115.35688 622.9272 115.35688 Q 299.9279 115.35688 207.64238 115.35688 Q 115.35688 69.21413 207.64238 69.21413 z" svg:height="2.076424mm" draw:style-name="style-488" svg:viewBox="0.0 0.0 992.06915 207.64238" svg:width="9.9206915mm" svg:x="141.88896mm" svg:y="100.36049mm"/>
          <draw:path svg:d="M 92.28551 23.071377 L 92.28551 0.0 L 92.28551 0.0 L 115.35688 0.0 L 299.9279 115.35688 Q 461.42752 230.71376 507.57028 322.99927 Q 530.64166 392.2134 507.57028 392.2134 Q 484.4989 415.28476 484.4989 415.28476 L 484.4989 415.28476 L 322.99927 415.28476 L 184.57101 415.28476 L 184.57101 392.2134 Q 184.57101 369.14203 161.49963 322.99927 Q 138.42825 299.9279 115.35688 299.9279 Q 92.28551 276.8565 69.21413 230.71376 L 46.142754 184.57101 L 46.142754 184.57101 L 46.142754 184.57101 L 23.071377 161.49963 Q 0.0 161.49963 0.0 138.42825 L 0.0 115.35688 L 0.0 115.35688 L 0.0 115.35688 L 23.071377 115.35688 L 23.071377 92.28551 L 23.071377 92.28551 L 46.142754 92.28551 L 46.142754 92.28551 L 46.142754 92.28551 L 46.142754 69.21413 L 46.142754 69.21413 L 69.21413 46.142754 L 92.28551 23.071377 L 92.28551 23.071377 z" svg:height="4.152848mm" draw:style-name="style-489" svg:viewBox="0.0 0.0 507.57028 415.28476" svg:width="5.0757027mm" svg:x="117.20259mm" svg:y="104.74405mm"/>
          <draw:path svg:d="M 715.21265 0.0 L 738.28406 0.0 L 738.28406 23.071377 L 715.21265 46.142754 L 715.21265 46.142754 L 715.21265 69.21413 L 715.21265 69.21413 L 715.21265 69.21413 L 692.1413 69.21413 L 692.1413 69.21413 L 715.21265 92.28551 L 761.3554 115.35688 L 761.3554 115.35688 L 761.3554 115.35688 L 738.28406 115.35688 L 738.28406 115.35688 L 738.28406 138.42825 Q 715.21265 138.42825 715.21265 161.49963 L 715.21265 161.49963 L 715.21265 161.49963 Q 715.21265 161.49963 692.1413 161.49963 L 692.1413 184.57101 L 692.1413 184.57101 Q 669.0699 184.57101 392.2134 392.2134 L 115.35688 576.7844 L 115.35688 599.8558 L 115.35688 622.9272 L 92.28551 622.9272 L 92.28551 622.9272 L 92.28551 645.99854 L 69.21413 645.99854 L 69.21413 645.99854 L 69.21413 669.0699 L 46.142754 669.0699 L 23.071377 669.0699 L 23.071377 645.99854 L 23.071377 622.9272 L 46.142754 622.9272 L 46.142754 622.9272 L 46.142754 599.8558 L 69.21413 599.8558 L 69.21413 576.7844 L 69.21413 553.713 L 46.142754 553.713 L 23.071377 530.64166 L 23.071377 530.64166 L 23.071377 530.64166 L 0.0 530.64166 L 0.0 530.64166 L 0.0 507.57028 L 0.0 507.57028 L 23.071377 507.57028 L 23.071377 484.4989 L 23.071377 484.4989 L 23.071377 484.4989 L 23.071377 484.4989 L 46.142754 484.4989 L 346.07065 253.78514 Q 622.9272 69.21413 669.0699 23.071377 Q 692.1413 23.071377 715.21265 0.0 z" svg:height="6.690699mm" draw:style-name="style-490" svg:viewBox="0.0 0.0 761.3554 669.0699" svg:width="7.613554mm" svg:x="50.987743mm" svg:y="72.21341mm"/>
          <draw:path svg:d="M 115.35688 69.21413 L 161.49963 0.0 L 253.78514 0.0 Q 369.14203 0.0 392.2134 0.0 L 392.2134 0.0 L 392.2134 23.071377 L 392.2134 46.142754 L 415.28476 69.21413 L 438.35614 92.28551 L 484.4989 230.71376 Q 576.7844 369.14203 576.7844 369.14203 L 576.7844 369.14203 L 576.7844 392.2134 L 599.8558 392.2134 L 599.8558 415.28476 Q 622.9272 461.42752 622.9272 507.57028 Q 645.99854 553.713 530.64166 553.713 Q 415.28476 553.713 299.9279 322.99927 Q 184.57101 92.28551 138.42825 161.49963 L 69.21413 230.71376 L 69.21413 230.71376 L 69.21413 230.71376 L 69.21413 230.71376 L 69.21413 230.71376 L 46.142754 230.71376 L 46.142754 230.71376 L 23.071377 253.78514 L 0.0 253.78514 L 0.0 230.71376 L 0.0 207.64238 L 23.071377 207.64238 L 46.142754 207.64238 L 46.142754 184.57101 L 46.142754 161.49963 L 69.21413 161.49963 Q 69.21413 138.42825 69.21413 138.42825 L 69.21413 138.42825 L 69.21413 138.42825 Q 69.21413 138.42825 115.35688 69.21413 z" svg:height="5.5371304mm" draw:style-name="style-491" svg:viewBox="0.0 0.0 622.9272 553.713" svg:width="6.2292714mm" svg:x="50.987743mm" svg:y="267.16653mm"/>
          <draw:path svg:d="M 46.142754 23.071377 L 46.142754 23.071377 L 115.35688 0.0 L 184.57101 0.0 L 184.57101 23.071377 L 184.57101 46.142754 L 207.64238 46.142754 L 207.64238 69.21413 L 207.64238 69.21413 L 230.71376 69.21413 L 322.99927 253.78514 Q 415.28476 415.28476 415.28476 415.28476 L 415.28476 438.35614 L 415.28476 438.35614 L 415.28476 438.35614 L 438.35614 438.35614 L 438.35614 461.42752 L 415.28476 461.42752 Q 369.14203 438.35614 369.14203 461.42752 L 346.07065 461.42752 L 346.07065 461.42752 Q 322.99927 461.42752 276.8565 346.07065 L 184.57101 207.64238 L 184.57101 207.64238 L 184.57101 207.64238 L 184.57101 184.57101 L 184.57101 184.57101 L 161.49963 161.49963 L 138.42825 138.42825 L 138.42825 138.42825 L 138.42825 115.35688 L 138.42825 115.35688 L 138.42825 115.35688 L 115.35688 115.35688 L 115.35688 115.35688 L 92.28551 115.35688 L 69.21413 115.35688 L 69.21413 115.35688 L 46.142754 115.35688 L 46.142754 138.42825 L 46.142754 161.49963 L 69.21413 207.64238 L 92.28551 230.71376 L 92.28551 253.78514 L 92.28551 276.8565 L 115.35688 299.9279 L 115.35688 322.99927 L 115.35688 322.99927 L 115.35688 346.07065 L 92.28551 346.07065 L 92.28551 346.07065 L 92.28551 322.99927 L 92.28551 322.99927 L 69.21413 322.99927 L 69.21413 322.99927 L 69.21413 299.9279 L 46.142754 299.9279 L 46.142754 276.8565 L 46.142754 253.78514 L 23.071377 230.71376 L 0.0 207.64238 L 0.0 161.49963 L 0.0 138.42825 L 0.0 115.35688 L 0.0 92.28551 L 0.0 69.21413 L 0.0 46.142754 L 23.071377 46.142754 L 23.071377 23.071377 L 23.071377 23.071377 L 46.142754 23.071377 L 46.142754 23.071377 z" svg:height="4.6142755mm" draw:style-name="style-492" svg:viewBox="0.0 0.0 438.35614 461.42752" svg:width="4.3835616mm" svg:x="105.6669mm" svg:y="267.85867mm"/>
          <draw:path svg:d="M 184.57101 23.071377 L 184.57101 3.6379788E-12 L 207.64238 3.6379788E-12 L 230.71376 3.6379788E-12 L 230.71376 23.071377 L 253.78514 46.142754 L 253.78514 46.142754 L 253.78514 46.142754 L 253.78514 69.21413 L 253.78514 69.21413 L 392.2134 276.8565 Q 507.57028 461.42752 599.8558 461.42752 Q 715.21265 461.42752 669.0699 415.28476 Q 669.0699 369.14203 645.99854 346.07065 L 645.99854 322.99927 L 669.0699 322.99927 L 692.1413 322.99927 L 715.21265 369.14203 Q 761.3554 438.35614 761.3554 461.42752 L 761.3554 484.4989 L 784.4268 507.57028 L 807.49817 530.64166 L 807.49817 553.713 L 807.49817 576.7844 L 622.9272 576.7844 Q 438.35614 553.713 346.07065 415.28476 L 253.78514 253.78514 L 253.78514 253.78514 L 253.78514 230.71376 L 253.78514 230.71376 L 253.78514 230.71376 L 230.71376 230.71376 L 230.71376 230.71376 L 230.71376 207.64238 L 207.64238 207.64238 L 207.64238 184.57101 L 207.64238 161.49963 L 184.57101 184.57101 L 161.49963 230.71376 L 161.49963 276.8565 Q 115.35688 346.07065 115.35688 369.14203 L 115.35688 392.2134 L 92.28551 392.2134 L 92.28551 415.28476 L 92.28551 415.28476 L 69.21413 415.28476 L 69.21413 438.35614 L 69.21413 461.42752 L 46.142754 461.42752 L 46.142754 484.4989 L 23.071377 484.4989 L -1.8189894E-12 484.4989 L -1.8189894E-12 461.42752 L 23.071377 415.28476 L 23.071377 392.2134 L 23.071377 369.14203 L 46.142754 322.99927 L 69.21413 299.9279 L 69.21413 276.8565 Q 69.21413 253.78514 92.28551 230.71376 L 92.28551 230.71376 L 92.28551 230.71376 L 115.35688 207.64238 L 115.35688 184.57101 Q 115.35688 138.42825 161.49963 92.28551 L 161.49963 46.142754 L 184.57101 23.071377 z" svg:height="5.767844mm" draw:style-name="style-493" svg:viewBox="0.0 0.0 807.49817 576.7844" svg:width="8.074982mm" svg:x="122.970436mm" svg:y="268.0894mm"/>
          <draw:path svg:d="M 92.28551 761.3554 L 69.21413 853.6409 L 69.21413 853.6409 L 69.21413 853.6409 L 69.21413 830.5695 L 69.21413 830.5695 L 46.142754 807.49817 L 23.071377 784.4268 L 23.071377 784.4268 L 23.071377 784.4268 L 23.071377 761.3554 L 23.071377 715.21265 L -4.5474735E-13 715.21265 L -4.5474735E-13 715.21265 L -4.5474735E-13 576.7844 Q 23.071377 461.42752 69.21413 369.14203 Q 115.35688 276.8565 115.35688 161.49963 L 115.35688 23.071377 L 161.49963 0.0 Q 184.57101 -23.071377 230.71376 69.21413 Q 253.78514 138.42825 253.78514 276.8565 Q 253.78514 415.28476 161.49963 553.713 Q 115.35688 692.1413 92.28551 761.3554 z" svg:height="8.536409mm" draw:style-name="style-494" svg:viewBox="0.0 0.0 253.78514 853.6409" svg:width="2.5378513mm" svg:x="23.30209mm" svg:y="249.40158mm"/>
          <draw:path svg:d="M 161.49963 161.49963 L 184.57101 3.6379788E-12 L 207.64238 46.142754 Q 207.64238 115.35688 230.71376 115.35688 L 230.71376 115.35688 L 207.64238 253.78514 Q 184.57101 369.14203 115.35688 415.28476 Q 46.142754 438.35614 46.142754 461.42752 Q 46.142754 484.4989 23.071377 484.4989 L 0.0 484.4989 L 0.0 461.42752 Q 23.071377 438.35614 23.071377 415.28476 L 23.071377 392.2134 L 23.071377 392.2134 Q 23.071377 369.14203 69.21413 346.07065 Q 115.35688 322.99927 161.49963 161.49963 z" svg:height="4.844989mm" draw:style-name="style-495" svg:viewBox="0.0 0.0 230.71376 484.4989" svg:width="2.3071377mm" svg:x="59.293438mm" svg:y="290.2379mm"/>
          <draw:path svg:d="M 161.49963 115.35688 L 92.28551 92.28551 L 46.142754 92.28551 L 0.0 92.28551 L 0.0 69.21413 L 0.0 46.142754 L 23.071377 46.142754 L 46.142754 46.142754 L 161.49963 0.0 Q 276.8565 0.0 530.64166 0.0 Q 807.49817 0.0 876.7123 46.142754 Q 945.92645 46.142754 807.49817 92.28551 Q 692.1413 138.42825 438.35614 138.42825 Q 207.64238 138.42825 161.49963 115.35688 z" svg:height="1.3842826mm" draw:style-name="style-496" svg:viewBox="0.0 0.0 876.7123 138.42825" svg:width="8.767123mm" svg:x="14.996394mm" svg:y="247.32515mm"/>
          <draw:path svg:d="M 322.99927 0.0 L 346.07065 0.0 L 346.07065 0.0 Q 346.07065 0.0 346.07065 23.071377 L 369.14203 23.071377 L 369.14203 46.142754 Q 392.2134 92.28551 369.14203 92.28551 L 369.14203 92.28551 L 346.07065 92.28551 Q 346.07065 92.28551 346.07065 69.21413 L 346.07065 69.21413 L 276.8565 92.28551 Q 207.64238 92.28551 276.8565 138.42825 Q 346.07065 184.57101 346.07065 184.57101 L 369.14203 184.57101 L 369.14203 184.57101 Q 369.14203 184.57101 392.2134 207.64238 L 392.2134 207.64238 L 392.2134 207.64238 Q 392.2134 230.71376 392.2134 230.71376 L 415.28476 230.71376 L 415.28476 322.99927 Q 415.28476 415.28476 438.35614 438.35614 Q 461.42752 438.35614 461.42752 461.42752 L 461.42752 484.4989 L 438.35614 484.4989 Q 415.28476 461.42752 369.14203 461.42752 Q 322.99927 438.35614 322.99927 415.28476 Q 322.99927 392.2134 230.71376 369.14203 Q 138.42825 369.14203 115.35688 276.8565 Q 69.21413 161.49963 69.21413 161.49963 L 23.071377 161.49963 L 23.071377 161.49963 L 23.071377 184.57101 L 23.071377 184.57101 L 0.0 184.57101 L 0.0 138.42825 L 23.071377 115.35688 L 23.071377 115.35688 L 23.071377 92.28551 L 23.071377 92.28551 L 23.071377 92.28551 L 46.142754 92.28551 L 46.142754 92.28551 L 46.142754 69.21413 L 69.21413 69.21413 L 69.21413 69.21413 L 69.21413 46.142754 L 69.21413 46.142754 Q 69.21413 46.142754 46.142754 23.071377 L 23.071377 0.0 L 161.49963 0.0 Q 299.9279 0.0 322.99927 0.0 z" svg:height="4.844989mm" draw:style-name="style-497" svg:viewBox="0.0 0.0 461.42752 484.4989" svg:width="4.6142755mm" svg:x="72.674835mm" svg:y="96.89978mm"/>
          <draw:path svg:d="M 715.21265 0.0 L 738.28406 0.0 L 738.28406 46.142754 Q 761.3554 92.28551 761.3554 115.35688 L 761.3554 138.42825 L 761.3554 138.42825 Q 761.3554 138.42825 738.28406 138.42825 L 738.28406 161.49963 L 715.21265 161.49963 Q 692.1413 184.57101 576.7844 230.71376 L 461.42752 299.9279 L 438.35614 299.9279 Q 392.2134 322.99927 230.71376 415.28476 L 69.21413 507.57028 L 69.21413 507.57028 Q 69.21413 507.57028 23.071377 507.57028 L 9.094947E-13 530.64166 L 9.094947E-13 507.57028 Q 9.094947E-13 484.4989 23.071377 484.4989 L 46.142754 461.42752 L 46.142754 461.42752 L 69.21413 461.42752 L 69.21413 461.42752 L 69.21413 461.42752 L 23.071377 438.35614 L 9.094947E-13 415.28476 L 9.094947E-13 415.28476 L 23.071377 415.28476 L 23.071377 415.28476 L 23.071377 415.28476 L 23.071377 392.2134 L 23.071377 392.2134 L 46.142754 369.14203 L 46.142754 346.07065 L 46.142754 346.07065 L 46.142754 322.99927 L 369.14203 184.57101 Q 692.1413 0.0 715.21265 0.0 z" svg:height="5.3064165mm" draw:style-name="style-498" svg:viewBox="0.0 0.0 761.3554 530.64166" svg:width="7.613554mm" svg:x="57.909153mm" svg:y="68.7527mm"/>
          <draw:path svg:d="M 599.8558 23.071377 L 599.8558 23.071377 L 461.42752 23.071377 L 322.99927 23.071377 L 322.99927 207.64238 Q 299.9279 415.28476 299.9279 484.4989 L 299.9279 576.7844 L 322.99927 576.7844 L 322.99927 576.7844 L 369.14203 599.8558 L 415.28476 599.8558 L 415.28476 599.8558 Q 415.28476 622.9272 299.9279 622.9272 L 207.64238 622.9272 L 115.35688 622.9272 Q 23.071377 622.9272 23.071377 599.8558 L 23.071377 599.8558 L 115.35688 599.8558 Q 207.64238 576.7844 207.64238 484.4989 L 230.71376 392.2134 L 207.64238 392.2134 Q 184.57101 392.2134 115.35688 438.35614 Q 23.071377 438.35614 23.071377 415.28476 Q -1.8189894E-12 369.14203 69.21413 369.14203 Q 115.35688 392.2134 115.35688 299.9279 Q 138.42825 230.71376 69.21413 230.71376 L -1.8189894E-12 230.71376 L -1.8189894E-12 184.57101 L 23.071377 138.42825 L 23.071377 138.42825 L 23.071377 161.49963 L 69.21413 161.49963 Q 138.42825 161.49963 184.57101 184.57101 L 230.71376 184.57101 L 230.71376 115.35688 Q 230.71376 23.071377 161.49963 23.071377 L 69.21413 -3.6379788E-12 L 346.07065 -3.6379788E-12 Q 599.8558 23.071377 599.8558 23.071377 z" svg:height="6.2292714mm" draw:style-name="style-499" svg:viewBox="0.0 0.0 599.8558 622.9272" svg:width="5.998558mm" svg:x="122.970436mm" svg:y="277.08722mm"/>
          <draw:path svg:d="M 184.57101 0.0 L 230.71376 0.0 L 253.78514 0.0 L 276.8565 23.071377 L 276.8565 23.071377 L 276.8565 23.071377 L 230.71376 23.071377 L 207.64238 23.071377 L 299.9279 69.21413 Q 392.2134 115.35688 392.2134 115.35688 L 415.28476 115.35688 L 484.4989 161.49963 Q 576.7844 230.71376 576.7844 253.78514 L 576.7844 276.8565 L 576.7844 276.8565 Q 576.7844 299.9279 599.8558 299.9279 L 599.8558 299.9279 L 599.8558 299.9279 Q 599.8558 299.9279 553.713 346.07065 Q 484.4989 346.07065 276.8565 299.9279 L 69.21413 253.78514 L 46.142754 230.71376 L 23.071377 230.71376 L 23.071377 207.64238 L 0.0 207.64238 L 0.0 184.57101 L 0.0 161.49963 L 46.142754 115.35688 Q 92.28551 69.21413 115.35688 46.142754 Q 161.49963 23.071377 184.57101 0.0 z" svg:height="3.4607065mm" draw:style-name="style-500" svg:viewBox="0.0 0.0 599.8558 346.07065" svg:width="5.998558mm" svg:x="76.59697mm" svg:y="94.82336mm"/>
          <draw:path svg:d="M 23.071377 92.28551 L 0.0 23.071377 L 46.142754 3.6379788E-12 Q 69.21413 3.6379788E-12 161.49963 184.57101 Q 230.71376 369.14203 253.78514 392.2134 L 253.78514 392.2134 L 253.78514 415.28476 L 253.78514 438.35614 L 230.71376 415.28476 Q 184.57101 392.2134 184.57101 438.35614 Q 184.57101 484.4989 161.49963 484.4989 L 138.42825 484.4989 L 138.42825 461.42752 Q 138.42825 438.35614 92.28551 346.07065 L 46.142754 230.71376 L 46.142754 207.64238 Q 46.142754 184.57101 23.071377 92.28551 z" svg:height="4.844989mm" draw:style-name="style-501" svg:viewBox="0.0 0.0 253.78514 484.4989" svg:width="2.5378513mm" svg:x="56.755585mm" svg:y="268.78152mm"/>
          <draw:path svg:d="M 161.49963 23.071377 L 138.42825 0.0 L 161.49963 0.0 Q 184.57101 0.0 346.07065 23.071377 L 507.57028 23.071377 L 530.64166 23.071377 L 530.64166 23.071377 L 622.9272 46.142754 Q 738.28406 92.28551 761.3554 92.28551 L 761.3554 92.28551 L 784.4268 115.35688 Q 807.49817 138.42825 830.5695 161.49963 L 830.5695 184.57101 L 784.4268 184.57101 Q 738.28406 184.57101 738.28406 207.64238 L 738.28406 207.64238 L 692.1413 207.64238 Q 645.99854 184.57101 599.8558 184.57101 Q 553.713 184.57101 322.99927 161.49963 L 92.28551 138.42825 L 46.142754 138.42825 L 0.0 138.42825 L 0.0 138.42825 L 0.0 138.42825 L 69.21413 115.35688 Q 115.35688 92.28551 115.35688 92.28551 Q 115.35688 92.28551 138.42825 69.21413 Q 161.49963 46.142754 161.49963 23.071377 z" svg:height="2.076424mm" draw:style-name="style-502" svg:viewBox="0.0 0.0 830.5695 207.64238" svg:width="8.305696mm" svg:x="74.05912mm" svg:y="129.1997mm"/>
          <draw:path svg:d="M 138.42825 46.142754 L 138.42825 0.0 L 184.57101 415.28476 Q 253.78514 853.6409 253.78514 1061.2833 L 253.78514 1245.8544 L 207.64238 1245.8544 Q 184.57101 1245.8544 161.49963 1268.9257 L 115.35688 1268.9257 L 115.35688 1199.7115 Q 115.35688 1107.426 92.28551 968.9978 L 69.21413 830.5695 L 69.21413 830.5695 L 69.21413 830.5695 L 69.21413 692.1413 Q 69.21413 576.7844 23.071377 299.9279 L 0.0 23.071377 L 69.21413 23.071377 L 115.35688 23.071377 L 115.35688 46.142754 L 115.35688 69.21413 L 138.42825 46.142754 z" svg:height="12.689257mm" draw:style-name="style-503" svg:viewBox="0.0 0.0 253.78514 1268.9257" svg:width="2.5378513mm" svg:x="146.96466mm" svg:y="146.27252mm"/>
          <draw:path svg:d="M 184.57101 0.0 L 207.64238 0.0 L 207.64238 0.0 L 207.64238 23.071377 L 207.64238 23.071377 L 230.71376 23.071377 L 230.71376 69.21413 L 230.71376 138.42825 L 253.78514 207.64238 L 253.78514 253.78514 L 230.71376 253.78514 Q 184.57101 253.78514 138.42825 207.64238 L 69.21413 161.49963 L 46.142754 161.49963 L 23.071377 161.49963 L 23.071377 184.57101 L 46.142754 207.64238 L 46.142754 207.64238 L 46.142754 207.64238 L 46.142754 230.71376 L 46.142754 230.71376 L 69.21413 253.78514 L 92.28551 276.8565 L 92.28551 276.8565 L 92.28551 299.9279 L 92.28551 299.9279 L 92.28551 299.9279 L 161.49963 346.07065 Q 230.71376 415.28476 230.71376 438.35614 L 230.71376 461.42752 L 230.71376 461.42752 L 207.64238 461.42752 L 184.57101 461.42752 Q 184.57101 438.35614 115.35688 369.14203 Q 46.142754 276.8565 0.0 207.64238 Q -46.142754 138.42825 0.0 92.28551 Q 46.142754 69.21413 115.35688 92.28551 Q 184.57101 115.35688 184.57101 69.21413 L 161.49963 23.071377 L 184.57101 23.071377 Q 184.57101 23.071377 184.57101 0.0 z" svg:height="4.6142755mm" draw:style-name="style-504" svg:viewBox="0.0 0.0 253.78514 461.42752" svg:width="2.5378513mm" svg:x="95.05407mm" svg:y="299.23575mm"/>
          <draw:path svg:d="M 46.142754 46.142754 L 0.0 0.0 L 92.28551 0.0 Q 207.64238 0.0 369.14203 23.071377 L 553.713 23.071377 L 553.713 46.142754 Q 553.713 46.142754 576.7844 69.21413 L 599.8558 92.28551 L 599.8558 92.28551 L 599.8558 92.28551 L 599.8558 115.35688 L 599.8558 115.35688 L 622.9272 115.35688 L 622.9272 138.42825 L 622.9272 138.42825 L 645.99854 138.42825 L 645.99854 138.42825 L 645.99854 138.42825 L 738.28406 299.9279 Q 853.6409 461.42752 876.7123 461.42752 L 899.7837 461.42752 L 899.7837 484.4989 L 922.85504 507.57028 L 922.85504 507.57028 L 922.85504 507.57028 L 922.85504 530.64166 L 922.85504 530.64166 L 945.92645 553.713 L 968.9978 599.8558 L 968.9978 622.9272 L 968.9978 645.99854 L 945.92645 645.99854 L 945.92645 645.99854 L 922.85504 645.99854 L 899.7837 645.99854 L 899.7837 645.99854 L 876.7123 645.99854 L 876.7123 645.99854 L 876.7123 645.99854 L 876.7123 622.9272 L 876.7123 622.9272 L 853.6409 622.9272 L 853.6409 599.8558 L 853.6409 599.8558 L 830.5695 599.8558 L 830.5695 599.8558 L 830.5695 599.8558 L 830.5695 576.7844 L 830.5695 576.7844 L 807.49817 553.713 Q 784.4268 530.64166 715.21265 461.42752 L 645.99854 369.14203 L 622.9272 369.14203 L 599.8558 369.14203 L 576.7844 392.2134 L 553.713 415.28476 L 507.57028 415.28476 L 484.4989 415.28476 L 461.42752 415.28476 L 438.35614 415.28476 L 438.35614 415.28476 L 415.28476 415.28476 L 415.28476 461.42752 L 415.28476 507.57028 L 415.28476 507.57028 Q 392.2134 507.57028 369.14203 461.42752 Q 369.14203 415.28476 253.78514 322.99927 Q 161.49963 230.71376 115.35688 161.49963 Q 92.28551 69.21413 46.142754 46.142754 z" svg:height="6.4599853mm" draw:style-name="style-505" svg:viewBox="0.0 0.0 968.9978 645.99854" svg:width="9.689978mm" svg:x="114.895454mm" svg:y="92.74693mm"/>
          <draw:path svg:d="M 46.142754 69.21413 L 0.0 0.0 L 69.21413 23.071377 Q 138.42825 69.21413 138.42825 115.35688 Q 138.42825 161.49963 92.28551 161.49963 Q 69.21413 161.49963 69.21413 184.57101 L 69.21413 184.57101 L 46.142754 184.57101 L 0.0 184.57101 L 0.0 161.49963 Q 0.0 161.49963 46.142754 161.49963 Q 69.21413 138.42825 46.142754 69.21413 z" svg:height="1.8457102mm" draw:style-name="style-506" svg:viewBox="0.0 0.0 138.42825 184.57101" svg:width="1.3842826mm" svg:x="52.602737mm" svg:y="157.11607mm"/>
          <draw:path svg:d="M 576.7844 0.0 L 622.9272 0.0 L 622.9272 23.071377 L 645.99854 46.142754 L 645.99854 46.142754 L 645.99854 69.21413 L 645.99854 69.21413 L 669.0699 69.21413 L 669.0699 69.21413 Q 669.0699 69.21413 346.07065 138.42825 L 23.071377 207.64238 L 23.071377 207.64238 Q 23.071377 207.64238 46.142754 161.49963 Q 46.142754 138.42825 23.071377 138.42825 L 0.0 138.42825 L 138.42825 92.28551 Q 253.78514 69.21413 392.2134 23.071377 Q 530.64166 23.071377 576.7844 0.0 z" svg:height="2.076424mm" draw:style-name="style-507" svg:viewBox="0.0 0.0 669.0699 207.64238" svg:width="6.690699mm" svg:x="68.7527mm" svg:y="62.52343mm"/>
          <draw:path svg:d="M 46.142754 23.071377 L 115.35688 -3.6379788E-12 L 184.57101 -3.6379788E-12 L 253.78514 23.071377 L 253.78514 23.071377 L 276.8565 23.071377 L 276.8565 23.071377 L 276.8565 23.071377 L 276.8565 46.142754 L 276.8565 46.142754 L 346.07065 92.28551 Q 392.2134 161.49963 553.713 161.49963 Q 692.1413 161.49963 738.28406 184.57101 Q 807.49817 207.64238 807.49817 184.57101 Q 807.49817 161.49963 876.7123 161.49963 Q 945.92645 184.57101 968.9978 230.71376 Q 968.9978 253.78514 992.06915 276.8565 Q 1015.14056 276.8565 1015.14056 299.9279 Q 1015.14056 322.99927 1061.2833 322.99927 L 1084.3547 322.99927 L 1153.5688 346.07065 Q 1222.783 392.2134 1245.8544 392.2134 L 1291.9971 392.2134 L 1291.9971 415.28476 L 1291.9971 438.35614 L 1315.0685 438.35614 L 1315.0685 438.35614 L 1338.1398 461.42752 L 1361.2112 484.4989 L 1361.2112 484.4989 L 1384.2826 484.4989 L 1384.2826 484.4989 L 1384.2826 484.4989 L 1407.354 507.57028 L 1430.4253 530.64166 L 1384.2826 530.64166 L 1361.2112 530.64166 L 1361.2112 553.713 L 1384.2826 553.713 L 1384.2826 576.7844 L 1384.2826 576.7844 L 1153.5688 599.8558 Q 945.92645 622.9272 830.5695 669.0699 Q 692.1413 715.21265 645.99854 761.3554 Q 553.713 807.49817 530.64166 922.85504 Q 484.4989 1038.2119 507.57028 1038.2119 Q 507.57028 1061.2833 599.8558 1176.6401 Q 645.99854 1268.9257 669.0699 1268.9257 L 669.0699 1268.9257 L 669.0699 1291.9971 L 692.1413 1291.9971 L 692.1413 1291.9971 L 692.1413 1315.0685 L 692.1413 1315.0685 L 692.1413 1315.0685 L 715.21265 1338.1398 L 715.21265 1361.2112 L 738.28406 1361.2112 L 761.3554 1361.2112 L 761.3554 1384.2826 L 784.4268 1384.2826 L 784.4268 1407.354 L 784.4268 1430.4253 L 761.3554 1430.4253 L 738.28406 1407.354 L 738.28406 1407.354 L 738.28406 1407.354 L 715.21265 1407.354 L 715.21265 1407.354 L 692.1413 1384.2826 L 669.0699 1361.2112 L 669.0699 1361.2112 L 645.99854 1361.2112 L 645.99854 1361.2112 L 645.99854 1361.2112 L 645.99854 1338.1398 L 645.99854 1338.1398 L 622.9272 1338.1398 L 622.9272 1315.0685 L 599.8558 1315.0685 Q 576.7844 1315.0685 461.42752 1176.6401 Q 369.14203 1061.2833 299.9279 1038.2119 Q 230.71376 1038.2119 184.57101 992.06915 L 161.49963 945.92645 L 161.49963 945.92645 Q 138.42825 922.85504 138.42825 922.85504 L 138.42825 922.85504 L 138.42825 899.7837 Q 138.42825 853.6409 69.21413 461.42752 L 9.094947E-13 69.21413 L 9.094947E-13 46.142754 Q 9.094947E-13 23.071377 46.142754 23.071377 z" svg:height="14.304254mm" draw:style-name="style-508" svg:viewBox="0.0 0.0 1430.4253 1430.4253" svg:width="14.304254mm" svg:x="41.989906mm" svg:y="171.42032mm"/>
          <draw:path svg:d="M 69.21413 23.071377 L 92.28551 0.0 L 461.42752 0.0 Q 830.5695 0.0 876.7123 46.142754 Q 945.92645 92.28551 853.6409 115.35688 Q 761.3554 138.42825 461.42752 138.42825 Q 138.42825 138.42825 46.142754 115.35688 Q -46.142754 92.28551 1.8189894E-12 46.142754 Q 46.142754 46.142754 69.21413 23.071377 z" svg:height="1.3842826mm" draw:style-name="style-509" svg:viewBox="0.0 0.0 876.7123 138.42825" svg:width="8.767123mm" svg:x="143.04253mm" svg:y="220.10094mm"/>
          <draw:path svg:d="M 0.0 207.64238 L 0.0 -9.094947E-13 L 46.142754 -9.094947E-13 L 92.28551 23.071377 L 92.28551 23.071377 L 115.35688 23.071377 L 115.35688 69.21413 L 115.35688 92.28551 L 138.42825 92.28551 L 138.42825 115.35688 L 138.42825 115.35688 L 161.49963 115.35688 L 207.64238 253.78514 Q 253.78514 369.14203 276.8565 392.2134 L 299.9279 438.35614 L 299.9279 461.42752 L 299.9279 484.4989 L 322.99927 484.4989 L 322.99927 507.57028 L 299.9279 507.57028 Q 299.9279 530.64166 253.78514 530.64166 L 230.71376 530.64166 L 230.71376 530.64166 Q 207.64238 530.64166 161.49963 392.2134 Q 92.28551 253.78514 69.21413 299.9279 Q 69.21413 346.07065 92.28551 346.07065 Q 138.42825 369.14203 138.42825 392.2134 L 138.42825 415.28476 L 115.35688 415.28476 Q 92.28551 392.2134 69.21413 415.28476 L 23.071377 415.28476 L 23.071377 415.28476 Q 23.071377 415.28476 0.0 207.64238 z" svg:height="5.3064165mm" draw:style-name="style-510" svg:viewBox="0.0 0.0 322.99927 530.64166" svg:width="3.2299926mm" svg:x="67.1377mm" svg:y="49.142033mm"/>
          <draw:path svg:d="M 0.0 69.21413 Q 0.0 1.8189894E-12 46.142754 1.8189894E-12 Q 92.28551 23.071377 69.21413 69.21413 Q 69.21413 138.42825 23.071377 138.42825 Q 0.0 138.42825 0.0 69.21413 z" svg:height="1.3842826mm" draw:style-name="style-511" svg:viewBox="0.0 0.0 69.21413 138.42825" svg:width="0.6921413mm" svg:x="74.520546mm" svg:y="137.96683mm"/>
          <draw:path svg:d="M 23.071377 46.142754 L 23.071377 0.0 L 253.78514 0.0 L 484.4989 0.0 L 576.7844 0.0 L 645.99854 0.0 L 645.99854 46.142754 L 622.9272 92.28551 L 553.713 230.71376 Q 484.4989 346.07065 484.4989 507.57028 Q 484.4989 645.99854 530.64166 692.1413 Q 553.713 738.28406 576.7844 738.28406 L 576.7844 738.28406 L 576.7844 738.28406 L 576.7844 738.28406 L 576.7844 738.28406 Q 599.8558 738.28406 599.8558 738.28406 L 599.8558 738.28406 L 622.9272 738.28406 Q 622.9272 738.28406 622.9272 715.21265 L 622.9272 715.21265 L 669.0699 715.21265 Q 692.1413 738.28406 692.1413 715.21265 L 692.1413 715.21265 L 715.21265 715.21265 L 715.21265 715.21265 L 715.21265 715.21265 L 715.21265 715.21265 L 738.28406 738.28406 L 761.3554 784.4268 L 761.3554 784.4268 L 761.3554 807.49817 L 738.28406 807.49817 L 715.21265 830.5695 L 669.0699 830.5695 L 645.99854 830.5695 L 645.99854 853.6409 L 622.9272 853.6409 L 622.9272 876.7123 L 622.9272 876.7123 L 622.9272 922.85504 Q 622.9272 968.9978 576.7844 968.9978 Q 507.57028 945.92645 507.57028 968.9978 L 507.57028 992.06915 L 484.4989 1015.14056 Q 484.4989 1061.2833 461.42752 1107.426 L 438.35614 1176.6401 L 484.4989 1338.1398 Q 484.4989 1499.6394 576.7844 1638.0677 Q 622.9272 1776.496 645.99854 1822.6387 Q 645.99854 1868.7815 669.0699 1868.7815 Q 715.21265 1845.7101 715.21265 1845.7101 L 715.21265 1845.7101 L 738.28406 1845.7101 L 761.3554 1845.7101 L 761.3554 1822.6387 L 761.3554 1822.6387 L 784.4268 1822.6387 L 784.4268 1822.6387 L 784.4268 1822.6387 L 784.4268 1845.7101 L 807.49817 1845.7101 L 853.6409 1845.7101 L 853.6409 1868.7815 L 853.6409 1891.8529 L 830.5695 1891.8529 L 830.5695 1891.8529 L 830.5695 1914.9242 L 853.6409 1914.9242 L 853.6409 1914.9242 L 853.6409 1937.9956 L 853.6409 1937.9956 L 853.6409 1937.9956 L 830.5695 1937.9956 L 830.5695 1937.9956 L 830.5695 1961.067 L 807.49817 1961.067 L 807.49817 1984.1383 L 807.49817 1984.1383 L 807.49817 1984.1383 L 807.49817 1984.1383 L 807.49817 2007.2097 L 807.49817 2007.2097 L 784.4268 2030.2811 L 761.3554 2053.3525 L 761.3554 2053.3525 L 761.3554 2076.4238 L 761.3554 2076.4238 L 761.3554 2076.4238 L 761.3554 2122.5667 L 761.3554 2145.638 L 761.3554 2145.638 L 761.3554 2168.7095 L 761.3554 2168.7095 L 761.3554 2168.7095 L 784.4268 2191.7808 L 784.4268 2214.852 L 807.49817 2214.852 Q 830.5695 2214.852 853.6409 2191.7808 Q 899.7837 2145.638 992.06915 2122.5667 L 1061.2833 2099.4954 L 1107.426 2099.4954 L 1153.5688 2122.5667 L 1153.5688 2122.5667 L 1176.6401 2122.5667 L 1176.6401 2145.638 Q 1176.6401 2168.7095 1153.5688 2168.7095 Q 1130.4974 2191.7808 1199.7115 2214.852 Q 1245.8544 2214.852 1245.8544 2237.9236 Q 1268.9257 2260.9949 1268.9257 2260.9949 L 1268.9257 2260.9949 L 1268.9257 2284.0662 L 1268.9257 2284.0662 L 1268.9257 2307.1377 Q 1268.9257 2307.1377 1268.9257 2307.1377 L 1268.9257 2307.1377 L 1268.9257 2330.209 L 1268.9257 2330.209 L 1245.8544 2353.2803 L 1222.783 2376.3518 L 1222.783 2353.2803 Q 1222.783 2330.209 1199.7115 2330.209 Q 1176.6401 2330.209 1176.6401 2353.2803 Q 1199.7115 2399.423 1199.7115 2399.423 L 1176.6401 2399.423 L 1176.6401 2399.423 L 1176.6401 2399.423 L 1130.4974 2422.4946 L 1084.3547 2422.4946 L 1038.2119 2422.4946 Q 992.06915 2399.423 899.7837 2353.2803 L 830.5695 2307.1377 L 807.49817 2307.1377 L 784.4268 2307.1377 L 761.3554 2330.209 L 738.28406 2353.2803 L 738.28406 2353.2803 L 715.21265 2353.2803 L 715.21265 2376.3518 L 715.21265 2399.423 L 738.28406 2422.4946 L 761.3554 2445.566 L 761.3554 2468.6372 L 761.3554 2491.7087 L 784.4268 2514.78 L 807.49817 2537.8513 L 807.49817 2537.8513 L 807.49817 2537.8513 L 807.49817 2560.9229 L 807.49817 2560.9229 L 830.5695 2560.9229 L 830.5695 2583.9941 L 830.5695 2583.9941 L 853.6409 2583.9941 L 853.6409 2607.0654 Q 899.7837 2630.137 899.7837 2630.137 L 899.7837 2630.137 L 922.85504 2653.2083 L 945.92645 2676.2795 L 968.9978 2676.2795 L 992.06915 2676.2795 L 992.06915 2699.351 L 992.06915 2722.4224 L 968.9978 2722.4224 L 968.9978 2722.4224 L 945.92645 2745.494 L 945.92645 2745.494 L 899.7837 2745.494 Q 853.6409 2722.4224 807.49817 2722.4224 L 761.3554 2699.351 L 761.3554 2699.351 Q 761.3554 2676.2795 715.21265 2699.351 L 692.1413 2699.351 L 692.1413 2676.2795 L 669.0699 2676.2795 L 669.0699 2676.2795 L 669.0699 2676.2795 L 669.0699 2676.2795 L 669.0699 2653.2083 L 645.99854 2676.2795 L 645.99854 2676.2795 L 622.9272 2791.6365 Q 576.7844 2906.9934 530.64166 2999.2788 Q 484.4989 3091.5645 484.4989 3137.7073 Q 484.4989 3206.9214 484.4989 3276.1355 L 484.4989 3345.3496 L 484.4989 3414.5637 L 484.4989 3460.7065 L 507.57028 3483.7778 L 530.64166 3506.849 L 530.64166 3506.849 L 530.64166 3506.849 L 530.64166 3529.9207 L 530.64166 3529.9207 L 553.713 3529.9207 L 553.713 3552.992 L 576.7844 3552.992 L 576.7844 3552.992 L 599.8558 3529.9207 L 622.9272 3529.9207 L 645.99854 3529.9207 Q 669.0699 3506.849 669.0699 3506.849 L 669.0699 3506.849 L 692.1413 3506.849 L 715.21265 3506.849 L 738.28406 3483.7778 L 761.3554 3460.7065 L 807.49817 3460.7065 Q 830.5695 3460.7065 992.06915 3437.635 L 1130.4974 3414.5637 L 1130.4974 3414.5637 L 1130.4974 3414.5637 L 1130.4974 3437.635 L 1130.4974 3437.635 L 1153.5688 3437.635 L 1153.5688 3460.7065 L 1176.6401 3460.7065 L 1222.783 3460.7065 L 1222.783 3483.7778 L 1222.783 3506.849 L 1176.6401 3506.849 L 1107.426 3506.849 L 1107.426 3529.9207 L 1107.426 3529.9207 L 922.85504 3576.0632 Q 738.28406 3599.1348 692.1413 3622.206 L 645.99854 3645.2773 L 645.99854 3645.2773 L 622.9272 3645.2773 L 622.9272 3645.2773 L 622.9272 3645.2773 L 599.8558 3668.3489 L 576.7844 3668.3489 L 576.7844 3714.4917 L 576.7844 3760.6343 L 599.8558 3760.6343 L 599.8558 3783.7058 L 622.9272 3783.7058 L 669.0699 3783.7058 L 715.21265 3806.777 L 738.28406 3829.8484 L 807.49817 3829.8484 Q 853.6409 3829.8484 1130.4974 3829.8484 L 1407.354 3829.8484 L 1453.4967 3829.8484 L 1499.6394 3829.8484 L 1499.6394 3829.8484 L 1499.6394 3829.8484 L 1522.7108 3829.8484 L 1522.7108 3829.8484 L 1522.7108 3852.92 L 1545.7822 3852.92 L 1545.7822 3875.9912 L 1545.7822 3875.9912 L 1545.7822 3875.9912 L 1545.7822 3899.0625 L 1522.7108 3899.0625 L 1499.6394 3922.134 L 1453.4967 3922.134 L 1430.4253 3922.134 L 1384.2826 3945.2053 Q 1338.1398 3968.2766 1176.6401 3968.2766 Q 992.06915 3968.2766 807.49817 3922.134 L 622.9272 3875.9912 L 622.9272 3875.9912 Q 622.9272 3875.9912 599.8558 3899.0625 L 576.7844 3899.0625 L 576.7844 3875.9912 Q 576.7844 3852.92 599.8558 3852.92 L 599.8558 3829.8484 L 576.7844 3829.8484 L 553.713 3829.8484 L 553.713 3852.92 L 530.64166 3852.92 L 530.64166 3852.92 L 530.64166 3875.9912 L 530.64166 3875.9912 L 530.64166 3875.9912 L 507.57028 3875.9912 L 507.57028 3875.9912 L 507.57028 3899.0625 L 484.4989 3899.0625 L 484.4989 3922.134 L 484.4989 3945.2053 L 484.4989 4106.705 Q 484.4989 4268.2046 530.64166 4406.633 Q 622.9272 4545.061 622.9272 4614.2754 L 622.9272 4706.5605 L 645.99854 4706.5605 L 645.99854 4706.5605 L 645.99854 4683.4893 L 669.0699 4683.4893 L 669.0699 4660.418 Q 669.0699 4637.3467 692.1413 4637.3467 L 692.1413 4637.3467 L 715.21265 4637.3467 L 715.21265 4637.3467 L 715.21265 4660.418 L 715.21265 4660.418 L 715.21265 4660.418 L 715.21265 4683.4893 L 715.21265 4683.4893 Q 738.28406 4660.418 761.3554 4660.418 L 784.4268 4660.418 L 807.49817 4637.3467 L 830.5695 4637.3467 L 830.5695 4637.3467 L 830.5695 4660.418 L 830.5695 4660.418 L 807.49817 4660.418 L 807.49817 4660.418 L 807.49817 4683.4893 L 807.49817 4683.4893 L 807.49817 4706.5605 L 784.4268 4706.5605 L 761.3554 4706.5605 L 761.3554 4729.6323 L 761.3554 4729.6323 L 738.28406 4729.6323 L 738.28406 4752.7036 L 738.28406 4752.7036 L 715.21265 4752.7036 L 669.0699 4844.9893 Q 622.9272 4914.203 622.9272 4868.0605 Q 622.9272 4821.9175 576.7844 4821.9175 L 553.713 4844.9893 L 553.713 4844.9893 L 530.64166 4844.9893 L 530.64166 4914.203 Q 530.64166 4983.4175 553.713 5075.7026 L 553.713 5191.0596 L 553.713 5191.0596 L 530.64166 5191.0596 L 530.64166 5098.774 Q 530.64166 5006.489 253.78514 5006.489 L 0.0 5006.489 L 0.0 2560.9229 Q 23.071377 115.35688 23.071377 46.142754 z M 645.99854 2260.9949 L 645.99854 2537.8513 L 599.8558 2537.8513 Q 553.713 2537.8513 553.713 2260.9949 Q 530.64166 2007.2097 599.8558 1984.1383 Q 645.99854 1984.1383 645.99854 2260.9949 z" svg:height="51.910595mm" draw:style-name="style-512" svg:viewBox="0.0 0.0 1545.7822 5191.0596" svg:width="15.457822mm" svg:x="8.536409mm" svg:y="210.87238mm"/>
          <draw:path svg:d="M 692.1413 92.28551 L 692.1413 3.6379788E-12 L 692.1413 3.6379788E-12 Q 692.1413 23.071377 715.21265 46.142754 L 715.21265 46.142754 L 784.4268 184.57101 Q 830.5695 299.9279 853.6409 322.99927 L 853.6409 322.99927 L 853.6409 346.07065 Q 853.6409 369.14203 853.6409 392.2134 Q 876.7123 392.2134 876.7123 415.28476 L 876.7123 461.42752 L 830.5695 438.35614 Q 807.49817 415.28476 807.49817 484.4989 Q 830.5695 530.64166 876.7123 645.99854 Q 922.85504 761.3554 922.85504 784.4268 L 922.85504 830.5695 L 945.92645 876.7123 Q 968.9978 899.7837 968.9978 899.7837 L 968.9978 899.7837 L 968.9978 922.85504 Q 968.9978 945.92645 876.7123 784.4268 Q 784.4268 645.99854 784.4268 761.3554 L 784.4268 899.7837 L 830.5695 992.06915 Q 899.7837 1107.426 876.7123 1107.426 L 876.7123 1107.426 L 876.7123 1107.426 Q 853.6409 1107.426 692.1413 1061.2833 Q 507.57028 1015.14056 299.9279 1015.14056 L 92.28551 1061.2833 L 69.21413 1061.2833 L 46.142754 1061.2833 L 46.142754 1084.3547 L 46.142754 1084.3547 L 46.142754 1084.3547 L 23.071377 1084.3547 L 23.071377 1084.3547 L 0.0 1084.3547 L 0.0 1061.2833 L 0.0 1038.2119 L 23.071377 1038.2119 L 23.071377 1015.14056 L 23.071377 1015.14056 L 46.142754 1015.14056 L 46.142754 992.06915 L 46.142754 968.9978 L 69.21413 968.9978 L 69.21413 968.9978 L 69.21413 945.92645 Q 92.28551 945.92645 92.28551 922.85504 Q 92.28551 899.7837 138.42825 715.21265 Q 184.57101 530.64166 161.49963 461.42752 L 115.35688 369.14203 L 115.35688 369.14203 Q 92.28551 346.07065 92.28551 322.99927 L 92.28551 299.9279 L 115.35688 299.9279 L 138.42825 276.8565 L 138.42825 276.8565 L 138.42825 276.8565 L 115.35688 253.78514 L 92.28551 230.71376 L 92.28551 230.71376 L 92.28551 230.71376 L 92.28551 207.64238 L 92.28551 207.64238 L 92.28551 184.57101 L 92.28551 184.57101 L 92.28551 184.57101 L 92.28551 161.49963 L 92.28551 161.49963 L 92.28551 161.49963 L 115.35688 161.49963 L 115.35688 184.57101 L 115.35688 184.57101 L 138.42825 184.57101 L 138.42825 184.57101 L 138.42825 184.57101 L 161.49963 207.64238 L 184.57101 230.71376 L 230.71376 230.71376 Q 299.9279 276.8565 461.42752 276.8565 Q 622.9272 276.8565 622.9272 230.71376 L 622.9272 207.64238 L 645.99854 207.64238 Q 669.0699 207.64238 692.1413 92.28551 z" svg:height="11.074261mm" draw:style-name="style-513" svg:viewBox="0.0 0.0 968.9978 1107.426" svg:width="9.689978mm" svg:x="15.227108mm" svg:y="207.18095mm"/>
          <draw:path svg:d="M 0.0 23.071377 L 0.0 0.0 L 115.35688 0.0 L 230.71376 0.0 L 253.78514 0.0 Q 276.8565 0.0 276.8565 115.35688 L 276.8565 230.71376 L 253.78514 230.71376 Q 230.71376 207.64238 161.49963 184.57101 L 92.28551 161.49963 L 92.28551 253.78514 L 92.28551 322.99927 L 92.28551 322.99927 L 69.21413 322.99927 L 69.21413 322.99927 Q 46.142754 322.99927 46.142754 207.64238 L 46.142754 92.28551 L 138.42825 115.35688 Q 230.71376 115.35688 230.71376 92.28551 L 230.71376 69.21413 L 207.64238 69.21413 L 207.64238 69.21413 L 92.28551 46.142754 L 0.0 46.142754 L 0.0 23.071377 z" svg:height="3.2299926mm" draw:style-name="style-514" svg:viewBox="0.0 0.0 276.8565 322.99927" svg:width="2.7685652mm" svg:x="115.35688mm" svg:y="298.77432mm"/>
          <draw:path svg:d="M 0.0 322.99927 L 0.0 0.0 L 0.0 23.071377 L 0.0 46.142754 L 23.071377 46.142754 L 23.071377 46.142754 L 23.071377 69.21413 L 46.142754 69.21413 L 46.142754 69.21413 L 46.142754 92.28551 L 46.142754 92.28551 L 46.142754 92.28551 L 69.21413 92.28551 L 69.21413 92.28551 L 69.21413 115.35688 L 92.28551 115.35688 L 138.42825 276.8565 Q 230.71376 415.28476 230.71376 438.35614 L 230.71376 461.42752 L 230.71376 461.42752 Q 230.71376 461.42752 207.64238 484.4989 L 184.57101 484.4989 L 184.57101 484.4989 L 184.57101 484.4989 L 161.49963 461.42752 L 138.42825 438.35614 L 138.42825 438.35614 L 138.42825 415.28476 L 138.42825 415.28476 L 138.42825 415.28476 L 115.35688 392.2134 L 92.28551 369.14203 L 92.28551 369.14203 L 92.28551 369.14203 L 92.28551 346.07065 L 92.28551 346.07065 L 69.21413 461.42752 L 69.21413 599.8558 L 46.142754 645.99854 Q 46.142754 669.0699 69.21413 669.0699 Q 92.28551 669.0699 92.28551 692.1413 L 92.28551 715.21265 L 92.28551 715.21265 L 69.21413 692.1413 L 46.142754 692.1413 L 0.0 692.1413 L 0.0 645.99854 L 0.0 622.9272 L 0.0 322.99927 z" svg:height="7.152127mm" draw:style-name="style-515" svg:viewBox="0.0 0.0 230.71376 715.21265" svg:width="2.3071377mm" svg:x="121.816864mm" svg:y="24.455658mm"/>
          <draw:path svg:d="M 346.07065 92.28551 L 392.2134 1.8189894E-12 L 392.2134 992.06915 Q 369.14203 1961.067 369.14203 3368.421 L 369.14203 4775.775 L 392.2134 4775.775 L 392.2134 4775.775 L 369.14203 6483.0566 Q 369.14203 8190.3384 346.07065 8744.052 L 346.07065 9297.765 L 322.99927 9366.979 Q 276.8565 9436.193 184.57101 9413.121 Q 92.28551 9390.05 92.28551 9390.05 Q 69.21413 9390.05 69.21413 9366.979 L 46.142754 9366.979 L 46.142754 9366.979 L 46.142754 9366.979 L 46.142754 9343.907 Q 46.142754 9343.907 23.071377 9343.907 Q 0.0 9320.836 23.071377 9159.336 Q 46.142754 8997.837 23.071377 8882.4795 Q 0.0 8767.123 0.0 4983.4175 L 0.0 1199.7115 L 0.0 1176.6401 Q 0.0 1130.4974 0.0 807.49817 L 0.0 484.4989 L 0.0 484.4989 L 0.0 484.4989 L 23.071377 461.42752 L 46.142754 438.35614 L 46.142754 438.35614 L 46.142754 438.35614 L 46.142754 415.28476 L 46.142754 415.28476 L 69.21413 392.2134 L 92.28551 369.14203 L 92.28551 346.07065 L 92.28551 322.99927 L 115.35688 322.99927 Q 138.42825 322.99927 161.49963 299.9279 Q 184.57101 253.78514 207.64238 253.78514 Q 253.78514 253.78514 253.78514 207.64238 Q 253.78514 184.57101 276.8565 184.57101 Q 299.9279 184.57101 346.07065 92.28551 z" svg:height="94.13122mm" draw:style-name="style-516" svg:viewBox="0.0 0.0 392.2134 9413.121" svg:width="3.922134mm" svg:x="5.0757027mm" svg:y="113.28046mm"/>
          <draw:path svg:d="M 69.21413 23.071377 L 115.35688 -3.6379788E-12 L 161.49963 -3.6379788E-12 L 184.57101 -3.6379788E-12 L 184.57101 23.071377 L 161.49963 46.142754 L 161.49963 161.49963 Q 161.49963 299.9279 230.71376 253.78514 Q 299.9279 184.57101 392.2134 92.28551 L 507.57028 -3.6379788E-12 L 461.42752 69.21413 Q 438.35614 161.49963 484.4989 346.07065 Q 576.7844 530.64166 576.7844 530.64166 L 576.7844 530.64166 L 576.7844 553.713 L 599.8558 553.713 L 599.8558 576.7844 L 599.8558 576.7844 L 599.8558 576.7844 Q 576.7844 576.7844 576.7844 599.8558 L 576.7844 622.9272 L 599.8558 692.1413 L 622.9272 761.3554 L 622.9272 761.3554 L 622.9272 761.3554 L 530.64166 784.4268 L 415.28476 784.4268 L 415.28476 761.3554 L 392.2134 738.28406 L 392.2134 669.0699 Q 392.2134 622.9272 346.07065 530.64166 L 346.07065 461.42752 L 322.99927 438.35614 L 322.99927 392.2134 L 299.9279 392.2134 L 253.78514 392.2134 L 253.78514 415.28476 L 253.78514 415.28476 L 230.71376 415.28476 L 230.71376 438.35614 L 207.64238 438.35614 L 184.57101 438.35614 L 184.57101 461.42752 L 161.49963 461.42752 L 161.49963 576.7844 L 161.49963 692.1413 L 161.49963 738.28406 L 161.49963 784.4268 L 69.21413 784.4268 L 4.5474735E-13 784.4268 L 4.5474735E-13 392.2134 Q 23.071377 23.071377 69.21413 23.071377 z" svg:height="7.844268mm" draw:style-name="style-517" svg:viewBox="0.0 0.0 622.9272 784.4268" svg:width="6.2292714mm" svg:x="35.76063mm" svg:y="286.31577mm"/>
          <draw:path svg:d="M 276.8565 23.071377 L 299.9279 -1.8189894E-12 L 299.9279 46.142754 L 299.9279 92.28551 L 322.99927 92.28551 Q 346.07065 92.28551 346.07065 69.21413 Q 346.07065 23.071377 369.14203 23.071377 Q 392.2134 23.071377 392.2134 46.142754 Q 392.2134 69.21413 415.28476 46.142754 L 438.35614 23.071377 L 461.42752 23.071377 Q 484.4989 23.071377 507.57028 92.28551 L 530.64166 161.49963 L 530.64166 161.49963 L 530.64166 161.49963 L 484.4989 484.4989 Q 438.35614 830.5695 438.35614 945.92645 L 438.35614 1061.2833 L 392.2134 1684.2104 Q 346.07065 2307.1377 392.2134 2745.494 Q 392.2134 3206.9214 415.28476 3253.064 L 415.28476 3322.278 L 484.4989 3852.92 Q 576.7844 4360.49 622.9272 4545.061 Q 669.0699 4752.7036 669.0699 4798.846 L 669.0699 4844.9893 L 692.1413 4868.0605 L 692.1413 4914.203 L 807.49817 5375.631 Q 945.92645 5837.058 945.92645 5883.201 L 945.92645 5906.2725 L 968.9978 5929.3438 L 992.06915 5975.4863 L 992.06915 5998.5576 L 992.06915 6021.6294 L 992.06915 6021.6294 Q 992.06915 6044.7007 1015.14056 6067.772 L 1038.2119 6113.9146 L 1176.6401 6506.128 Q 1315.0685 6898.3413 1338.1398 6944.4844 L 1361.2112 6967.5557 L 1361.2112 6990.627 L 1361.2112 7013.698 L 1384.2826 7036.7695 L 1384.2826 7059.8413 L 1384.2826 7059.8413 L 1384.2826 7082.9126 L 1407.354 7082.9126 L 1407.354 7082.9126 L 1407.354 7082.9126 L 1407.354 7082.9126 L 1407.354 7105.984 L 1407.354 7105.984 L 1430.4253 7129.055 L 1430.4253 7152.1265 L 1430.4253 7152.1265 L 1407.354 7152.1265 L 1407.354 7152.1265 L 1407.354 7175.198 L 1407.354 7175.198 L 1407.354 7175.198 L 1384.2826 7175.198 L 1384.2826 7175.198 L 1361.2112 7175.198 L 1361.2112 7175.198 L 1315.0685 7175.198 L 1291.9971 7175.198 L 1268.9257 7175.198 L 1245.8544 7175.198 L 1222.783 7175.198 L 1176.6401 7175.198 L 1176.6401 7152.1265 L 1176.6401 7129.055 L 1153.5688 7129.055 L 1153.5688 7129.055 L 1153.5688 7129.055 Q 1130.4974 7105.984 1084.3547 6990.627 L 1015.14056 6852.1987 L 1015.14056 6829.1274 Q 992.06915 6806.056 992.06915 6806.056 L 992.06915 6806.056 L 992.06915 6759.913 Q 992.06915 6736.842 945.92645 6644.556 L 899.7837 6552.271 L 899.7837 6529.1997 Q 899.7837 6506.128 807.49817 6298.486 Q 761.3554 6067.772 715.21265 5975.4863 Q 669.0699 5883.201 622.9272 5837.058 Q 622.9272 5790.9155 507.57028 5467.916 L 392.2134 5167.9883 L 392.2134 5144.917 Q 392.2134 5098.774 369.14203 5052.6313 Q 346.07065 4983.4175 230.71376 4314.347 Q 115.35688 3645.2773 46.142754 2930.0647 L 0.0 2214.852 L 0.0 2145.638 L 0.0 2053.3525 L 0.0 1961.067 Q 23.071377 1868.7815 69.21413 1361.2112 Q 115.35688 830.5695 184.57101 438.35614 L 253.78514 46.142754 L 253.78514 46.142754 L 276.8565 23.071377 L 276.8565 23.071377 L 276.8565 23.071377 L 276.8565 23.071377 z" svg:height="71.75198mm" draw:style-name="style-518" svg:viewBox="0.0 0.0 1430.4253 7175.198" svg:width="14.304254mm" svg:x="12.227829mm" svg:y="139.12039mm"/>
          <draw:path svg:d="M 230.71376 207.64238 L 230.71376 207.64238 L 230.71376 230.71376 Q 230.71376 253.78514 322.99927 253.78514 L 392.2134 276.8565 L 392.2134 276.8565 L 415.28476 276.8565 L 415.28476 276.8565 L 415.28476 276.8565 L 415.28476 299.9279 L 415.28476 299.9279 L 392.2134 299.9279 L 392.2134 322.99927 L 346.07065 322.99927 Q 276.8565 346.07065 369.14203 507.57028 Q 461.42752 645.99854 461.42752 669.0699 L 484.4989 669.0699 L 507.57028 715.21265 Q 553.713 784.4268 599.8558 784.4268 Q 669.0699 784.4268 669.0699 761.3554 L 692.1413 761.3554 L 692.1413 784.4268 L 692.1413 807.49817 L 692.1413 807.49817 L 692.1413 807.49817 L 669.0699 807.49817 L 669.0699 830.5695 L 645.99854 830.5695 L 622.9272 830.5695 L 530.64166 830.5695 L 438.35614 830.5695 L 415.28476 830.5695 Q 392.2134 830.5695 369.14203 807.49817 Q 369.14203 784.4268 207.64238 507.57028 L 46.142754 207.64238 L 46.142754 184.57101 L 46.142754 184.57101 L 23.071377 184.57101 L 23.071377 184.57101 L 23.071377 184.57101 L -1.8189894E-12 161.49963 L -1.8189894E-12 92.28551 Q -1.8189894E-12 46.142754 46.142754 0.0 Q 92.28551 -23.071377 138.42825 92.28551 Q 230.71376 207.64238 230.71376 207.64238 z" svg:height="8.305696mm" draw:style-name="style-519" svg:viewBox="0.0 0.0 692.1413 830.5695" svg:width="6.921413mm" svg:x="89.51694mm" svg:y="264.39798mm"/>
          <draw:path svg:d="M 23.071377 115.35688 L 23.071377 0.0 L 69.21413 161.49963 Q 115.35688 346.07065 138.42825 392.2134 L 161.49963 415.28476 L 161.49963 461.42752 L 161.49963 507.57028 L 184.57101 507.57028 L 184.57101 530.64166 L 184.57101 530.64166 L 207.64238 530.64166 L 207.64238 530.64166 L 207.64238 530.64166 L 207.64238 507.57028 L 207.64238 507.57028 L 230.71376 507.57028 L 230.71376 484.4989 L 230.71376 484.4989 L 253.78514 484.4989 L 253.78514 438.35614 L 253.78514 415.28476 L 276.8565 392.2134 Q 299.9279 346.07065 299.9279 346.07065 L 299.9279 346.07065 L 299.9279 346.07065 L 322.99927 346.07065 L 299.9279 484.4989 Q 253.78514 622.9272 253.78514 669.0699 L 253.78514 715.21265 L 253.78514 715.21265 Q 253.78514 715.21265 230.71376 761.3554 Q 230.71376 807.49817 207.64238 807.49817 L 161.49963 807.49817 L 161.49963 784.4268 Q 161.49963 784.4268 138.42825 738.28406 L 115.35688 692.1413 L 115.35688 669.0699 L 115.35688 622.9272 L 92.28551 622.9272 L 92.28551 622.9272 L 92.28551 622.9272 Q 69.21413 622.9272 69.21413 599.8558 Q 69.21413 576.7844 46.142754 415.28476 Q 23.071377 253.78514 23.071377 230.71376 L 0.0 207.64238 L 0.0 207.64238 L 23.071377 207.64238 L 23.071377 115.35688 z" svg:height="8.074982mm" draw:style-name="style-520" svg:viewBox="0.0 0.0 322.99927 807.49817" svg:width="3.2299926mm" svg:x="56.986298mm" svg:y="25.609228mm"/>
          <draw:path svg:d="M 968.9978 9.094947E-13 L 968.9978 9.094947E-13 L 1015.14056 9.094947E-13 L 1038.2119 9.094947E-13 L 1061.2833 23.071377 L 1061.2833 23.071377 L 738.28406 392.2134 Q 438.35614 738.28406 438.35614 761.3554 L 415.28476 761.3554 L 415.28476 761.3554 L 415.28476 784.4268 L 415.28476 784.4268 L 415.28476 784.4268 L 392.2134 784.4268 L 392.2134 807.49817 L 276.8565 945.92645 Q 161.49963 1061.2833 161.49963 1084.3547 L 138.42825 1084.3547 L 138.42825 1107.426 L 138.42825 1130.4974 L 115.35688 1130.4974 L 115.35688 1153.5688 L 115.35688 1153.5688 L 92.28551 1153.5688 L 92.28551 1153.5688 L 92.28551 1153.5688 L 69.21413 1176.6401 L 46.142754 1199.7115 L 23.071377 1199.7115 L 4.5474735E-13 1199.7115 L 4.5474735E-13 1199.7115 L 4.5474735E-13 1176.6401 L 4.5474735E-13 1153.5688 L 4.5474735E-13 1130.4974 L 4.5474735E-13 1038.2119 L 4.5474735E-13 945.92645 L 23.071377 876.7123 Q 23.071377 807.49817 138.42825 807.49817 L 253.78514 784.4268 L 253.78514 784.4268 L 276.8565 784.4268 L 276.8565 784.4268 L 276.8565 784.4268 L 276.8565 761.3554 L 276.8565 761.3554 L 299.9279 761.3554 L 299.9279 738.28406 L 299.9279 738.28406 L 322.99927 738.28406 L 322.99927 738.28406 L 322.99927 738.28406 L 322.99927 715.21265 L 322.99927 715.21265 L 299.9279 715.21265 L 299.9279 692.1413 L 299.9279 692.1413 L 276.8565 692.1413 L 276.8565 692.1413 L 276.8565 692.1413 L 276.8565 669.0699 L 276.8565 669.0699 L 253.78514 669.0699 L 253.78514 645.99854 L 253.78514 645.99854 Q 230.71376 645.99854 138.42825 553.713 L 46.142754 461.42752 L 46.142754 461.42752 L 46.142754 461.42752 L 23.071377 461.42752 L 23.071377 461.42752 L 23.071377 438.35614 L 4.5474735E-13 438.35614 L 4.5474735E-13 438.35614 L 4.5474735E-13 415.28476 L 4.5474735E-13 415.28476 L 4.5474735E-13 415.28476 L 23.071377 415.28476 L 46.142754 415.28476 L 46.142754 392.2134 L 46.142754 369.14203 L 69.21413 369.14203 L 69.21413 369.14203 L 69.21413 346.07065 L 92.28551 346.07065 L 92.28551 346.07065 L 92.28551 322.99927 L 92.28551 322.99927 L 92.28551 322.99927 L 115.35688 322.99927 L 115.35688 322.99927 L 115.35688 299.9279 L 138.42825 299.9279 L 138.42825 299.9279 L 138.42825 276.8565 L 138.42825 276.8565 L 138.42825 276.8565 L 161.49963 276.8565 L 161.49963 276.8565 L 230.71376 322.99927 Q 322.99927 369.14203 392.2134 346.07065 Q 461.42752 322.99927 507.57028 322.99927 Q 530.64166 299.9279 553.713 276.8565 Q 576.7844 230.71376 645.99854 276.8565 Q 692.1413 276.8565 830.5695 138.42825 Q 968.9978 9.094947E-13 968.9978 9.094947E-13 z" svg:height="11.997116mm" draw:style-name="style-521" svg:viewBox="0.0 0.0 1061.2833 1199.7115" svg:width="10.612833mm" svg:x="32.761353mm" svg:y="80.28839mm"/>
          <draw:path svg:d="M 876.7123 69.21413 L 899.7837 69.21413 L 968.9978 115.35688 Q 1038.2119 161.49963 1038.2119 184.57101 Q 1038.2119 207.64238 1107.426 276.8565 Q 1153.5688 322.99927 1153.5688 369.14203 Q 1130.4974 415.28476 968.9978 576.7844 Q 784.4268 738.28406 807.49817 807.49817 Q 830.5695 876.7123 830.5695 876.7123 L 830.5695 876.7123 L 830.5695 899.7837 L 830.5695 899.7837 L 807.49817 899.7837 L 807.49817 922.85504 L 692.1413 922.85504 L 599.8558 922.85504 L 599.8558 899.7837 L 599.8558 899.7837 L 576.7844 876.7123 Q 553.713 853.6409 530.64166 784.4268 L 507.57028 738.28406 L 484.4989 738.28406 L 484.4989 738.28406 L 484.4989 715.21265 L 461.42752 715.21265 L 461.42752 715.21265 L 461.42752 692.1413 L 461.42752 692.1413 L 461.42752 692.1413 L 461.42752 692.1413 Q 461.42752 669.0699 322.99927 415.28476 Q 207.64238 161.49963 138.42825 184.57101 L 69.21413 230.71376 L 46.142754 230.71376 L 23.071377 230.71376 L 23.071377 207.64238 L 0.0 207.64238 L 0.0 184.57101 L 0.0 161.49963 L 23.071377 161.49963 L 23.071377 138.42825 L 46.142754 138.42825 L 69.21413 138.42825 L 69.21413 115.35688 L 92.28551 115.35688 L 92.28551 115.35688 L 92.28551 92.28551 L 92.28551 92.28551 L 92.28551 92.28551 L 115.35688 92.28551 L 115.35688 92.28551 L 115.35688 69.21413 Q 138.42825 69.21413 161.49963 46.142754 L 184.57101 46.142754 L 230.71376 23.071377 Q 299.9279 0.0 507.57028 0.0 Q 738.28406 0.0 784.4268 46.142754 Q 853.6409 46.142754 876.7123 69.21413 z M 461.42752 92.28551 L 461.42752 92.28551 L 599.8558 115.35688 Q 738.28406 138.42825 853.6409 276.8565 Q 968.9978 392.2134 945.92645 461.42752 Q 922.85504 507.57028 853.6409 599.8558 Q 761.3554 692.1413 738.28406 692.1413 L 715.21265 692.1413 L 715.21265 669.0699 L 692.1413 645.99854 L 692.1413 645.99854 L 692.1413 645.99854 L 692.1413 622.9272 L 692.1413 622.9272 L 669.0699 599.8558 Q 645.99854 553.713 553.713 322.99927 Q 461.42752 115.35688 461.42752 92.28551 z" svg:height="9.228551mm" draw:style-name="style-522" svg:viewBox="0.0 0.0 1153.5688 922.85504" svg:width="11.535688mm" svg:x="69.67556mm" svg:y="263.47513mm"/>
          <draw:path svg:d="M 0.0 16011.535 L 0.0 0.0 L 8305.695 0.0 L 16634.463 0.0 L 16634.463 16011.535 L 16634.463 31999.998 L 8305.695 31999.998 L 0.0 31999.998 L 0.0 16011.535 z M 5998.5576 276.8565 L 8051.91 276.8565 L 10705.118 276.8565 Q 13358.327 276.8565 14488.824 276.8565 L 15619.321 276.8565 L 15965.393 276.8565 L 16334.534 276.8565 L 16334.534 3322.278 L 16334.534 6367.6997 L 16334.534 9459.265 L 16334.534 12527.758 L 16334.534 13612.112 L 16334.534 14696.467 L 16334.534 18134.102 L 16334.534 21594.809 L 16334.534 22863.734 L 16334.534 24132.66 L 16334.534 26855.082 L 16334.534 29577.504 L 16334.534 30615.717 L 16334.534 31653.928 L 16242.249 31653.928 Q 16126.892 31653.928 15550.107 31653.928 L 14996.395 31653.928 L 13450.612 31653.928 L 11904.83 31653.928 L 11028.118 31653.928 Q 10174.477 31653.928 8259.553 31653.928 L 6321.557 31653.928 L 6183.129 31653.928 Q 6021.6294 31653.928 3137.7073 31653.928 L 276.8565 31653.928 L 276.8565 31653.928 L 276.8565 31653.928 L 230.71376 31653.928 L 184.57101 31653.928 L 184.57101 30523.432 L 184.57101 29392.934 L 184.57101 25332.371 L 184.57101 21248.738 L 184.57101 16888.248 L 184.57101 12550.829 L 184.57101 7475.126 L 184.57101 2422.4946 L 184.57101 1338.1398 L 184.57101 276.8565 L 784.4268 276.8565 L 1361.2112 276.8565 L 2676.2795 276.8565 Q 3968.2766 276.8565 5998.5576 276.8565 z" svg:height="320.0mm" draw:style-name="style-523" svg:viewBox="0.0 0.0 16634.463 31999.998" svg:width="166.34462mm" svg:x="0.0mm" svg:y="0.0mm"/>
          <draw:path svg:d="M 161.49963 138.42825 L 184.57101 0.0 L 207.64238 69.21413 Q 253.78514 161.49963 230.71376 322.99927 Q 207.64238 484.4989 207.64238 530.64166 Q 161.49963 599.8558 161.49963 622.9272 L 161.49963 645.99854 L 138.42825 645.99854 L 138.42825 669.0699 L 138.42825 669.0699 L 115.35688 669.0699 L 115.35688 669.0699 L 115.35688 669.0699 L 115.35688 692.1413 L 115.35688 692.1413 L 92.28551 715.21265 L 92.28551 738.28406 L 92.28551 738.28406 Q 69.21413 738.28406 69.21413 761.3554 Q 69.21413 784.4268 23.071377 784.4268 L -1.8189894E-12 761.3554 L -1.8189894E-12 761.3554 L -1.8189894E-12 761.3554 L 23.071377 761.3554 L 23.071377 761.3554 L 23.071377 738.28406 Q 23.071377 738.28406 46.142754 622.9272 Q 69.21413 484.4989 115.35688 392.2134 Q 161.49963 276.8565 161.49963 138.42825 z" svg:height="7.844268mm" draw:style-name="style-524" svg:viewBox="0.0 0.0 230.71376 784.4268" svg:width="2.3071377mm" svg:x="141.88896mm" svg:y="239.25017mm"/>
          <draw:path svg:d="M 161.49963 46.142754 L 207.64238 0.0 L 207.64238 0.0 L 230.71376 0.0 L 230.71376 23.071377 Q 230.71376 46.142754 299.9279 46.142754 L 392.2134 46.142754 L 392.2134 69.21413 L 392.2134 69.21413 L 369.14203 69.21413 L 369.14203 92.28551 L 369.14203 92.28551 L 392.2134 92.28551 L 392.2134 92.28551 Q 392.2134 115.35688 415.28476 138.42825 L 415.28476 138.42825 L 299.9279 138.42825 Q 207.64238 161.49963 207.64238 207.64238 Q 184.57101 230.71376 184.57101 253.78514 L 161.49963 253.78514 L 161.49963 276.8565 L 161.49963 322.99927 L 161.49963 369.14203 Q 184.57101 415.28476 207.64238 415.28476 L 207.64238 415.28476 L 207.64238 415.28476 Q 207.64238 415.28476 161.49963 415.28476 Q 138.42825 415.28476 115.35688 392.2134 Q 115.35688 369.14203 92.28551 415.28476 Q 92.28551 438.35614 46.142754 415.28476 L 0.0 392.2134 L 0.0 369.14203 L 23.071377 322.99927 L 23.071377 276.8565 L 23.071377 253.78514 L 46.142754 253.78514 Q 69.21413 253.78514 92.28551 184.57101 Q 115.35688 115.35688 161.49963 46.142754 z" svg:height="4.152848mm" draw:style-name="style-525" svg:viewBox="0.0 0.0 415.28476 415.28476" svg:width="4.152848mm" svg:x="46.373466mm" svg:y="134.2754mm"/>
          <draw:path svg:d="M 0.0 0.0 L 0.0 0.0 L 0.0 0.0 L 23.071377 0.0 L 46.142754 0.0 L 92.28551 0.0 L 115.35688 0.0 L 138.42825 0.0 L 184.57101 0.0 Q 253.78514 0.0 299.9279 23.071377 L 346.07065 46.142754 L 415.28476 46.142754 Q 484.4989 46.142754 461.42752 69.21413 Q 438.35614 92.28551 438.35614 92.28551 L 438.35614 92.28551 L 438.35614 92.28551 Q 438.35614 92.28551 415.28476 92.28551 L 392.2134 92.28551 L 392.2134 92.28551 Q 369.14203 92.28551 276.8565 92.28551 L 161.49963 115.35688 L 138.42825 115.35688 L 115.35688 115.35688 L 115.35688 92.28551 Q 92.28551 92.28551 69.21413 69.21413 L 23.071377 46.142754 L 23.071377 46.142754 Q 0.0 23.071377 0.0 0.0 z" svg:height="1.1535689mm" draw:style-name="style-526" svg:viewBox="0.0 0.0 461.42752 115.35688" svg:width="4.6142755mm" svg:x="54.44845mm" svg:y="128.73828mm"/>
          <draw:path svg:d="M 23.071377 23.071377 L 23.071377 23.071377 L 23.071377 -9.094947E-13 L 46.142754 -9.094947E-13 L 69.21413 23.071377 Q 115.35688 23.071377 207.64238 115.35688 Q 276.8565 207.64238 507.57028 438.35614 Q 738.28406 669.0699 784.4268 645.99854 Q 853.6409 622.9272 876.7123 599.8558 Q 922.85504 576.7844 992.06915 622.9272 Q 1061.2833 669.0699 1130.4974 669.0699 L 1222.783 669.0699 L 1245.8544 669.0699 L 1268.9257 669.0699 L 1291.9971 645.99854 L 1315.0685 622.9272 L 1315.0685 622.9272 L 1315.0685 622.9272 L 1338.1398 622.9272 L 1338.1398 622.9272 L 1338.1398 599.8558 L 1361.2112 599.8558 L 1361.2112 576.7844 L 1361.2112 553.713 L 1384.2826 553.713 L 1407.354 576.7844 L 1407.354 576.7844 L 1407.354 576.7844 L 1430.4253 576.7844 L 1430.4253 576.7844 L 1430.4253 599.8558 L 1453.4967 599.8558 L 1453.4967 599.8558 L 1453.4967 622.9272 L 1453.4967 622.9272 L 1453.4967 622.9272 L 1476.5681 622.9272 L 1476.5681 622.9272 L 1476.5681 645.99854 L 1499.6394 645.99854 L 1499.6394 645.99854 L 1499.6394 669.0699 L 1499.6394 669.0699 L 1499.6394 669.0699 L 1522.7108 669.0699 L 1522.7108 669.0699 L 1522.7108 692.1413 L 1545.7822 692.1413 L 1545.7822 715.21265 L 1545.7822 738.28406 L 1522.7108 738.28406 L 1522.7108 761.3554 L 1522.7108 761.3554 L 1499.6394 761.3554 L 1499.6394 761.3554 L 1499.6394 761.3554 L 1499.6394 784.4268 L 1499.6394 784.4268 L 1476.5681 784.4268 Q 1476.5681 807.49817 1384.2826 899.7837 L 1315.0685 992.06915 L 1291.9971 992.06915 L 1291.9971 992.06915 L 1268.9257 1015.14056 L 1245.8544 1038.2119 L 1245.8544 1038.2119 L 1222.783 1038.2119 L 1222.783 1061.2833 L 1222.783 1084.3547 L 1338.1398 1084.3547 Q 1453.4967 1084.3547 1453.4967 1107.426 L 1476.5681 1107.426 L 1476.5681 1245.8544 L 1453.4967 1384.2826 L 1453.4967 1384.2826 L 1453.4967 1407.354 L 1361.2112 1407.354 L 1291.9971 1407.354 L 1291.9971 1430.4253 L 1315.0685 1430.4253 L 1315.0685 1453.4967 L 1315.0685 1476.5681 L 1338.1398 1476.5681 L 1338.1398 1499.6394 L 1291.9971 1499.6394 L 1245.8544 1499.6394 L 1245.8544 1476.5681 L 1222.783 1476.5681 L 1222.783 1476.5681 L 1222.783 1476.5681 L 1222.783 1453.4967 Q 1222.783 1453.4967 1084.3547 1268.9257 L 945.92645 1107.426 L 945.92645 1084.3547 L 945.92645 1084.3547 L 922.85504 1084.3547 L 922.85504 1084.3547 L 922.85504 1061.2833 L 899.7837 1038.2119 L 899.7837 1038.2119 L 899.7837 1038.2119 L 899.7837 1015.14056 L 899.7837 1015.14056 L 876.7123 1015.14056 Q 876.7123 992.06915 715.21265 807.49817 Q 576.7844 622.9272 276.8565 346.07065 L 0.0 46.142754 L 0.0 46.142754 L 0.0 23.071377 L 0.0 23.071377 L 23.071377 23.071377 L 23.071377 23.071377 z" svg:height="14.996394mm" draw:style-name="style-527" svg:viewBox="0.0 0.0 1545.7822 1499.6394" svg:width="15.457822mm" svg:x="119.279015mm" svg:y="77.28911mm"/>
          <draw:path svg:d="M 0.0 299.9279 L 0.0 0.0 L 115.35688 23.071377 Q 230.71376 23.071377 253.78514 46.142754 Q 276.8565 69.21413 276.8565 92.28551 L 276.8565 115.35688 L 230.71376 92.28551 Q 207.64238 69.21413 138.42825 46.142754 Q 69.21413 46.142754 69.21413 253.78514 Q 92.28551 484.4989 92.28551 645.99854 L 92.28551 807.49817 L 115.35688 807.49817 L 138.42825 807.49817 L 138.42825 738.28406 L 138.42825 669.0699 L 161.49963 669.0699 L 161.49963 669.0699 L 161.49963 715.21265 L 184.57101 784.4268 L 184.57101 784.4268 L 184.57101 784.4268 L 184.57101 853.6409 L 184.57101 899.7837 L 92.28551 899.7837 L 0.0 899.7837 L 0.0 738.28406 L 0.0 576.7844 L 0.0 299.9279 z" svg:height="8.997837mm" draw:style-name="style-528" svg:viewBox="0.0 0.0 276.8565 899.7837" svg:width="2.7685652mm" svg:x="104.74405mm" svg:y="298.77432mm"/>
          <draw:path svg:d="M 669.0699 46.142754 L 692.1413 69.21413 L 715.21265 69.21413 L 715.21265 69.21413 L 738.28406 115.35688 Q 761.3554 161.49963 761.3554 207.64238 L 761.3554 230.71376 L 761.3554 230.71376 L 761.3554 253.78514 L 761.3554 253.78514 L 761.3554 253.78514 L 738.28406 253.78514 L 738.28406 253.78514 L 738.28406 276.8565 L 715.21265 276.8565 L 715.21265 276.8565 L 715.21265 299.9279 L 715.21265 299.9279 L 692.1413 299.9279 L 692.1413 276.8565 L 669.0699 276.8565 L 669.0699 253.78514 Q 669.0699 230.71376 622.9272 207.64238 Q 599.8558 207.64238 415.28476 184.57101 Q 230.71376 161.49963 161.49963 207.64238 Q 92.28551 253.78514 92.28551 276.8565 Q 69.21413 299.9279 46.142754 276.8565 L 23.071377 253.78514 L 23.071377 230.71376 L 23.071377 230.71376 L 0.0 207.64238 L 0.0 184.57101 L 0.0 161.49963 L 23.071377 161.49963 L 23.071377 161.49963 L 23.071377 161.49963 L 23.071377 138.42825 L 23.071377 138.42825 L 92.28551 92.28551 Q 138.42825 23.071377 184.57101 23.071377 Q 230.71376 -23.071377 438.35614 0.0 Q 622.9272 23.071377 622.9272 23.071377 Q 645.99854 23.071377 669.0699 46.142754 z" svg:height="2.999279mm" draw:style-name="style-529" svg:viewBox="0.0 0.0 761.3554 299.9279" svg:width="7.613554mm" svg:x="15.91925mm" svg:y="34.37635mm"/>
          <draw:path svg:d="M 599.8558 0.0 L 645.99854 0.0 L 645.99854 46.142754 L 645.99854 69.21413 L 669.0699 69.21413 L 669.0699 92.28551 L 645.99854 92.28551 L 622.9272 92.28551 L 622.9272 115.35688 L 645.99854 115.35688 L 645.99854 161.49963 Q 645.99854 230.71376 669.0699 230.71376 Q 692.1413 253.78514 692.1413 276.8565 L 692.1413 276.8565 L 576.7844 276.8565 L 461.42752 276.8565 L 461.42752 553.713 Q 461.42752 853.6409 438.35614 1015.14056 L 438.35614 1176.6401 L 415.28476 1176.6401 L 392.2134 1176.6401 L 392.2134 1015.14056 Q 392.2134 876.7123 276.8565 922.85504 Q 184.57101 945.92645 184.57101 830.5695 L 161.49963 738.28406 L 161.49963 599.8558 Q 161.49963 461.42752 230.71376 484.4989 Q 322.99927 507.57028 322.99927 392.2134 L 346.07065 276.8565 L 184.57101 276.8565 L 0.0 276.8565 L 0.0 276.8565 L 0.0 276.8565 L 115.35688 253.78514 Q 230.71376 230.71376 276.8565 230.71376 Q 322.99927 230.71376 322.99927 184.57101 Q 346.07065 138.42825 392.2134 138.42825 Q 438.35614 138.42825 461.42752 92.28551 Q 461.42752 46.142754 507.57028 23.071377 Q 530.64166 0.0 599.8558 0.0 z" svg:height="11.766402mm" draw:style-name="style-530" svg:viewBox="0.0 0.0 692.1413 1176.6401" svg:width="6.921413mm" svg:x="49.83417mm" svg:y="295.77505mm"/>
          <draw:path svg:d="M 1776.496 184.57101 L 1799.5674 3.6379788E-12 L 1822.6387 3.6379788E-12 L 1822.6387 3.6379788E-12 L 1868.7815 184.57101 Q 1914.9242 369.14203 1961.067 438.35614 Q 1961.067 507.57028 1984.1383 622.9272 Q 1984.1383 738.28406 2007.2097 715.21265 L 2030.2811 715.21265 L 2030.2811 738.28406 Q 2030.2811 761.3554 2007.2097 784.4268 Q 2007.2097 784.4268 1984.1383 853.6409 Q 1984.1383 922.85504 2007.2097 922.85504 Q 2030.2811 922.85504 2030.2811 945.92645 L 2030.2811 968.9978 L 2007.2097 968.9978 Q 1984.1383 968.9978 1961.067 968.9978 L 1937.9956 968.9978 L 1937.9956 968.9978 Q 1914.9242 968.9978 1914.9242 968.9978 L 1914.9242 992.06915 L 1891.8529 992.06915 Q 1868.7815 1015.14056 1776.496 1038.2119 Q 1707.2819 1061.2833 1453.4967 1084.3547 Q 1222.783 1107.426 1084.3547 1038.2119 L 945.92645 992.06915 L 945.92645 968.9978 Q 945.92645 968.9978 899.7837 968.9978 L 876.7123 945.92645 L 853.6409 945.92645 L 830.5695 945.92645 L 807.49817 1015.14056 Q 761.3554 1107.426 784.4268 1245.8544 Q 807.49817 1407.354 899.7837 1614.9963 Q 992.06915 1822.6387 1015.14056 1822.6387 L 1015.14056 1822.6387 L 1038.2119 1822.6387 L 1038.2119 1822.6387 L 1061.2833 1822.6387 L 1084.3547 1799.5674 L 1130.4974 1799.5674 L 1153.5688 1799.5674 L 1430.4253 1799.5674 Q 1707.2819 1799.5674 1730.3533 1799.5674 Q 1753.4246 1799.5674 1776.496 1822.6387 L 1799.5674 1822.6387 L 1822.6387 1822.6387 L 1845.7101 1822.6387 L 1845.7101 1822.6387 Q 1845.7101 1845.7101 1868.7815 1845.7101 L 1868.7815 1845.7101 L 1868.7815 1822.6387 L 1868.7815 1822.6387 L 1868.7815 1753.4246 Q 1868.7815 1707.2819 1914.9242 1614.9963 Q 1961.067 1522.7108 2007.2097 1315.0685 L 2076.4238 1130.4974 L 2076.4238 1130.4974 L 2099.4954 1130.4974 L 2099.4954 1084.3547 L 2099.4954 1038.2119 L 2122.5667 1015.14056 Q 2145.638 968.9978 2168.7095 968.9978 Q 2191.7808 968.9978 2191.7808 968.9978 Q 2191.7808 922.85504 2145.638 922.85504 L 2076.4238 899.7837 L 2076.4238 876.7123 L 2076.4238 853.6409 L 2099.4954 853.6409 L 2122.5667 830.5695 L 2122.5667 830.5695 L 2145.638 830.5695 L 2145.638 853.6409 Q 2145.638 876.7123 2191.7808 853.6409 Q 2237.9236 830.5695 2260.9949 830.5695 Q 2284.0662 807.49817 2284.0662 784.4268 Q 2330.209 738.28406 2330.209 738.28406 Q 2353.2803 715.21265 2353.2803 692.1413 L 2353.2803 645.99854 L 2376.3518 645.99854 L 2399.423 645.99854 L 2399.423 622.9272 L 2422.4946 599.8558 L 2422.4946 645.99854 L 2422.4946 692.1413 L 2445.566 692.1413 L 2445.566 692.1413 L 2445.566 669.0699 L 2468.6372 669.0699 L 2468.6372 669.0699 L 2468.6372 645.99854 L 2468.6372 645.99854 L 2468.6372 645.99854 L 2491.7087 738.28406 Q 2514.78 830.5695 2514.78 830.5695 L 2514.78 830.5695 L 2514.78 2860.8506 L 2514.78 4914.203 L 2284.0662 4914.203 Q 2030.2811 4914.203 2007.2097 5029.56 L 2007.2097 5167.9883 L 1961.067 5167.9883 L 1914.9242 5167.9883 L 1914.9242 5075.7026 L 1914.9242 5006.489 L 1891.8529 5006.489 L 1891.8529 5006.489 L 1891.8529 4983.4175 Q 1868.7815 4983.4175 1845.7101 4960.3457 L 1799.5674 4937.2744 L 1799.5674 4914.203 Q 1822.6387 4891.132 1822.6387 4844.9893 Q 1822.6387 4775.775 1707.2819 4706.5605 Q 1614.9963 4660.418 1453.4967 4637.3467 Q 1291.9971 4614.2754 1199.7115 4660.418 L 1107.426 4706.5605 L 1084.3547 4729.6323 L 1061.2833 4752.7036 L 1061.2833 4752.7036 L 1038.2119 4752.7036 L 1038.2119 4752.7036 L 1038.2119 4752.7036 L 1038.2119 4775.775 L 1038.2119 4775.775 L 1061.2833 4821.9175 Q 1084.3547 4891.132 1084.3547 4891.132 Q 1084.3547 4891.132 1107.426 4891.132 L 1107.426 4914.203 L 1038.2119 4914.203 Q 968.9978 4914.203 968.9978 4983.4175 L 945.92645 5052.6313 L 945.92645 5075.7026 L 945.92645 5098.774 L 922.85504 5098.774 L 922.85504 5121.8457 L 899.7837 5121.8457 L 853.6409 5121.8457 L 853.6409 5098.774 L 853.6409 5098.774 L 830.5695 5006.489 Q 830.5695 4914.203 415.28476 4914.203 L -1.8189894E-12 4914.203 L -1.8189894E-12 4914.203 L -1.8189894E-12 4891.132 L 23.071377 4891.132 L 69.21413 4891.132 L 69.21413 4868.0605 L 69.21413 4868.0605 L 92.28551 4868.0605 L 92.28551 4844.9893 L 92.28551 4844.9893 Q 115.35688 4844.9893 138.42825 4798.846 Q 184.57101 4752.7036 207.64238 4706.5605 Q 253.78514 4637.3467 115.35688 4498.9185 L -1.8189894E-12 4337.419 L -1.8189894E-12 4337.419 Q 23.071377 4337.419 115.35688 4222.062 L 253.78514 4106.705 L 253.78514 4106.705 L 253.78514 4106.705 L 253.78514 4083.6335 L 253.78514 4083.6335 L 230.71376 4060.5623 Q 207.64238 4037.491 138.42825 3968.2766 L 69.21413 3899.0625 L 46.142754 3899.0625 L 46.142754 3875.9912 L 46.142754 3875.9912 L 23.071377 3875.9912 L 23.071377 3875.9912 L 23.071377 3875.9912 L 23.071377 3852.92 L 23.071377 3852.92 L -1.8189894E-12 3852.92 L -1.8189894E-12 3829.8484 L 92.28551 3829.8484 Q 184.57101 3829.8484 184.57101 3691.4202 L 184.57101 3552.992 L 184.57101 3460.7065 Q 184.57101 3368.421 92.28551 3368.421 L -1.8189894E-12 3368.421 L -1.8189894E-12 3345.3496 L 23.071377 3322.278 L 23.071377 3299.2068 L 23.071377 3276.1355 L 46.142754 3276.1355 L 69.21413 3276.1355 L 69.21413 3253.064 Q 69.21413 3229.9927 184.57101 3137.7073 L 276.8565 3045.4216 L 276.8565 3022.3503 Q 253.78514 3022.3503 161.49963 2906.9934 Q 69.21413 2814.708 46.142754 2745.494 Q 23.071377 2699.351 115.35688 2583.9941 L 253.78514 2468.6372 L 253.78514 2445.566 L 253.78514 2422.4946 L 230.71376 2422.4946 Q 230.71376 2399.423 161.49963 2353.2803 L 69.21413 2284.0662 L 69.21413 2284.0662 L 69.21413 2260.9949 L 46.142754 2260.9949 L 23.071377 2260.9949 L 23.071377 2237.9236 L 23.071377 2214.852 L 69.21413 2214.852 L 115.35688 2214.852 L 161.49963 2214.852 L 207.64238 2214.852 L 207.64238 2168.7095 L 207.64238 2122.5667 L 230.71376 1914.9242 Q 230.71376 1707.2819 207.64238 1707.2819 Q 184.57101 1707.2819 392.2134 1361.2112 L 599.8558 1038.2119 L 599.8558 1038.2119 Q 622.9272 1038.2119 715.21265 830.5695 Q 853.6409 645.99854 899.7837 692.1413 L 945.92645 738.28406 L 945.92645 692.1413 Q 945.92645 622.9272 945.92645 599.8558 Q 945.92645 576.7844 992.06915 415.28476 L 1038.2119 276.8565 L 1038.2119 230.71376 L 1038.2119 207.64238 L 1061.2833 184.57101 L 1084.3547 138.42825 L 1084.3547 115.35688 L 1084.3547 92.28551 L 1107.426 92.28551 L 1130.4974 92.28551 L 1130.4974 115.35688 L 1130.4974 138.42825 L 1130.4974 322.99927 Q 1130.4974 507.57028 1107.426 553.713 Q 1084.3547 576.7844 1084.3547 599.8558 L 1084.3547 622.9272 L 1061.2833 622.9272 L 1061.2833 645.99854 L 1061.2833 645.99854 L 1038.2119 645.99854 L 1038.2119 645.99854 L 1038.2119 645.99854 L 1038.2119 669.0699 L 1038.2119 669.0699 L 1061.2833 669.0699 L 1061.2833 692.1413 L 1084.3547 692.1413 L 1107.426 692.1413 L 1361.2112 645.99854 Q 1614.9963 645.99854 1661.139 645.99854 Q 1707.2819 645.99854 1753.4246 669.0699 L 1799.5674 692.1413 L 1822.6387 692.1413 L 1868.7815 692.1413 L 1868.7815 715.21265 L 1868.7815 715.21265 L 1868.7815 692.1413 L 1868.7815 669.0699 L 1868.7815 669.0699 L 1868.7815 645.99854 L 1868.7815 645.99854 L 1868.7815 645.99854 L 1845.7101 622.9272 L 1822.6387 599.8558 L 1822.6387 576.7844 Q 1822.6387 553.713 1776.496 461.42752 Q 1776.496 392.2134 1776.496 184.57101 z M 1061.2833 807.49817 L 1084.3547 784.4268 L 1453.4967 784.4268 Q 1822.6387 784.4268 1868.7815 830.5695 Q 1937.9956 876.7123 1845.7101 899.7837 Q 1753.4246 922.85504 1453.4967 922.85504 Q 1130.4974 922.85504 1038.2119 899.7837 Q 945.92645 876.7123 992.06915 830.5695 Q 1038.2119 830.5695 1061.2833 807.49817 z M 1199.7115 2145.638 L 1176.6401 2145.638 L 1176.6401 2145.638 L 1176.6401 2168.7095 L 1153.5688 2168.7095 L 1130.4974 2168.7095 L 1130.4974 2145.638 L 1130.4974 2145.638 L 1107.426 2145.638 L 1107.426 2122.5667 L 1084.3547 2122.5667 L 1061.2833 2122.5667 L 1061.2833 2099.4954 L 1038.2119 2099.4954 L 1038.2119 2076.4238 L 1038.2119 2030.2811 L 1061.2833 2030.2811 L 1061.2833 2030.2811 L 1061.2833 2007.2097 L 1084.3547 2007.2097 L 1084.3547 2007.2097 L 1084.3547 1984.1383 L 1084.3547 1984.1383 L 1084.3547 1984.1383 L 1107.426 1984.1383 L 1107.426 1984.1383 L 1199.7115 1914.9242 Q 1291.9971 1845.7101 1476.5681 1868.7815 Q 1661.139 1891.8529 1753.4246 1984.1383 Q 1868.7815 2076.4238 1822.6387 2122.5667 Q 1799.5674 2168.7095 1684.2104 2122.5667 Q 1545.7822 2030.2811 1453.4967 2053.3525 Q 1338.1398 2076.4238 1268.9257 2099.4954 Q 1199.7115 2122.5667 1199.7115 2145.638 z M 899.7837 2514.78 L 853.6409 2514.78 L 853.6409 2214.852 Q 853.6409 1937.9956 899.7837 1937.9956 Q 968.9978 1937.9956 945.92645 2214.852 Q 945.92645 2491.7087 899.7837 2514.78 z M 1176.6401 2560.9229 L 1176.6401 2560.9229 L 1153.5688 2560.9229 L 1153.5688 2537.8513 L 1153.5688 2537.8513 L 1130.4974 2537.8513 L 1130.4974 2537.8513 L 1130.4974 2537.8513 L 1130.4974 2514.78 L 1130.4974 2514.78 L 1107.426 2514.78 L 1107.426 2491.7087 L 1107.426 2491.7087 L 1084.3547 2491.7087 L 1061.2833 2399.423 Q 1038.2119 2307.1377 1107.426 2307.1377 Q 1176.6401 2307.1377 1245.8544 2353.2803 Q 1315.0685 2399.423 1476.5681 2399.423 Q 1638.0677 2399.423 1684.2104 2376.3518 Q 1753.4246 2353.2803 1776.496 2330.209 Q 1776.496 2307.1377 1822.6387 2307.1377 Q 1868.7815 2307.1377 1845.7101 2399.423 Q 1822.6387 2491.7087 1730.3533 2537.8513 Q 1638.0677 2630.137 1430.4253 2607.0654 Q 1222.783 2583.9941 1199.7115 2583.9941 Q 1176.6401 2583.9941 1176.6401 2560.9229 z M 992.06915 2630.137 L 1015.14056 2607.0654 L 1015.14056 2607.0654 Q 1038.2119 2607.0654 1038.2119 2630.137 L 1038.2119 2630.137 L 1176.6401 2676.2795 Q 1291.9971 2722.4224 1476.5681 2722.4224 Q 1661.139 2722.4224 1730.3533 2676.2795 Q 1799.5674 2630.137 1822.6387 2630.137 L 1868.7815 2630.137 L 1891.8529 2630.137 Q 1914.9242 2607.0654 1961.067 2745.494 Q 2007.2097 2883.922 2030.2811 2953.1362 Q 2053.3525 3045.4216 2053.3525 3183.8499 Q 2053.3525 3322.278 2053.3525 3345.3496 L 2053.3525 3368.421 L 2030.2811 3368.421 L 2030.2811 3368.421 L 2030.2811 3391.4924 L 2007.2097 3391.4924 L 2007.2097 3414.5637 L 2007.2097 3437.635 L 1984.1383 3437.635 L 1984.1383 3460.7065 L 1984.1383 3460.7065 L 1961.067 3460.7065 L 1961.067 3460.7065 L 1961.067 3460.7065 L 1961.067 3483.7778 L 1937.9956 3483.7778 L 1914.9242 3483.7778 L 1891.8529 3483.7778 L 1868.7815 3483.7778 L 1868.7815 3483.7778 L 1868.7815 3483.7778 Q 1845.7101 3460.7065 1845.7101 3460.7065 L 1845.7101 3460.7065 L 1822.6387 3460.7065 Q 1799.5674 3460.7065 1730.3533 3414.5637 Q 1684.2104 3414.5637 1361.2112 3414.5637 L 1038.2119 3414.5637 L 1015.14056 3414.5637 L 992.06915 3414.5637 L 992.06915 3437.635 L 968.9978 3437.635 L 968.9978 3437.635 Q 945.92645 3437.635 945.92645 3460.7065 L 922.85504 3460.7065 L 922.85504 3460.7065 Q 922.85504 3460.7065 899.7837 3460.7065 L 876.7123 3460.7065 L 876.7123 3460.7065 L 876.7123 3460.7065 L 876.7123 3460.7065 L 853.6409 3460.7065 L 853.6409 3437.635 L 853.6409 3414.5637 L 830.5695 3391.4924 L 807.49817 3368.421 L 807.49817 3345.3496 L 807.49817 3322.278 L 807.49817 3229.9927 Q 807.49817 3114.6357 899.7837 2906.9934 Q 992.06915 2676.2795 992.06915 2630.137 z M 1061.2833 3668.3489 L 1015.14056 3645.2773 L 968.9978 3645.2773 L 922.85504 3645.2773 L 922.85504 3622.206 L 899.7837 3622.206 L 899.7837 3599.1348 L 899.7837 3552.992 L 922.85504 3552.992 L 945.92645 3552.992 L 1038.2119 3506.849 Q 1153.5688 3506.849 1430.4253 3506.849 Q 1707.2819 3506.849 1776.496 3552.992 Q 1868.7815 3576.0632 1845.7101 3599.1348 Q 1845.7101 3645.2773 1661.139 3668.3489 Q 1476.5681 3691.4202 1291.9971 3691.4202 Q 1107.426 3691.4202 1061.2833 3668.3489 z M 784.4268 3737.563 L 807.49817 3668.3489 L 830.5695 3668.3489 L 830.5695 3668.3489 L 853.6409 3668.3489 Q 899.7837 3691.4202 899.7837 3691.4202 L 899.7837 3691.4202 L 1084.3547 3760.6343 Q 1245.8544 3829.8484 1453.4967 3806.777 Q 1684.2104 3783.7058 1753.4246 3760.6343 Q 1822.6387 3737.563 1845.7101 3714.4917 L 1868.7815 3714.4917 L 1868.7815 3691.4202 Q 1868.7815 3691.4202 1891.8529 3691.4202 L 1891.8529 3691.4202 L 1914.9242 3691.4202 L 1914.9242 3691.4202 L 1914.9242 3691.4202 Q 1914.9242 3691.4202 1937.9956 3691.4202 L 1961.067 3691.4202 L 1961.067 3691.4202 L 1961.067 3691.4202 L 1984.1383 3737.563 L 2007.2097 3760.6343 L 2007.2097 3922.134 Q 2007.2097 4083.6335 1914.9242 4245.1333 Q 1868.7815 4383.5615 1845.7101 4452.7754 L 1845.7101 4521.9897 L 1845.7101 4545.061 L 1845.7101 4568.1323 L 1799.5674 4568.1323 Q 1753.4246 4568.1323 1753.4246 4545.061 L 1753.4246 4545.061 L 1730.3533 4545.061 Q 1684.2104 4521.9897 1661.139 4521.9897 Q 1638.0677 4521.9897 1407.354 4498.9185 Q 1199.7115 4475.847 1130.4974 4521.9897 L 1061.2833 4521.9897 L 1038.2119 4545.061 L 992.06915 4545.061 L 992.06915 4545.061 Q 992.06915 4568.1323 992.06915 4568.1323 L 968.9978 4568.1323 L 968.9978 4568.1323 L 945.92645 4568.1323 L 945.92645 4545.061 Q 945.92645 4521.9897 853.6409 4337.419 Q 761.3554 4152.8477 761.3554 3968.2766 Q 761.3554 3783.7058 784.4268 3737.563 z" svg:height="51.679882mm" draw:style-name="style-531" svg:viewBox="0.0 0.0 2514.78 5167.9883" svg:width="25.1478mm" svg:x="133.12184mm" svg:y="212.25667mm"/>
          <draw:path svg:d="M 0.0 0.0 L 0.0 0.0 L 46.142754 0.0 L 92.28551 0.0 L 184.57101 230.71376 Q 276.8565 484.4989 253.78514 599.8558 Q 230.71376 715.21265 230.71376 738.28406 Q 230.71376 761.3554 207.64238 784.4268 L 207.64238 807.49817 L 207.64238 807.49817 Q 184.57101 807.49817 184.57101 830.5695 L 184.57101 830.5695 L 161.49963 830.5695 Q 138.42825 830.5695 138.42825 715.21265 Q 138.42825 599.8558 138.42825 530.64166 Q 92.28551 461.42752 46.142754 276.8565 L 0.0 92.28551 L 0.0 92.28551 Q 0.0 92.28551 0.0 46.142754 L 0.0 23.071377 L 0.0 0.0 z" svg:height="8.305696mm" draw:style-name="style-532" svg:viewBox="0.0 0.0 253.78514 830.5695" svg:width="2.5378513mm" svg:x="151.34824mm" svg:y="211.3338mm"/>
          <draw:path svg:d="M 484.4989 1.8189894E-12 L 530.64166 23.071377 L 530.64166 3460.7065 L 530.64166 6921.413 L 530.64166 6921.413 Q 530.64166 6921.413 484.4989 6921.413 L 461.42752 6921.413 L 461.42752 6921.413 Q 484.4989 6921.413 461.42752 6875.27 Q 438.35614 6829.1274 438.35614 6875.27 Q 438.35614 6898.3413 415.28476 6852.1987 Q 392.2134 6782.985 369.14203 6806.056 L 346.07065 6829.1274 L 346.07065 6736.842 Q 346.07065 6667.628 322.99927 6575.3423 Q 299.9279 6483.0566 253.78514 6459.9854 Q 207.64238 6459.9854 230.71376 6436.914 Q 253.78514 6413.843 161.49963 6367.6997 Q 115.35688 6298.486 92.28551 6090.8433 Q 69.21413 5883.201 23.071377 5906.2725 L 0.0 5906.2725 L 0.0 5767.844 Q 23.071377 5629.416 23.071377 4937.2744 L 23.071377 4245.1333 L 23.071377 4245.1333 L 23.071377 4245.1333 L 46.142754 4291.276 L 69.21413 4337.419 L 69.21413 4245.1333 L 69.21413 4175.919 L 92.28551 4152.8477 Q 115.35688 4129.7764 138.42825 4014.4194 Q 161.49963 3875.9912 207.64238 3599.1348 Q 207.64238 3345.3496 230.71376 3206.9214 Q 253.78514 3045.4216 276.8565 2330.209 Q 299.9279 1614.9963 276.8565 1614.9963 Q 253.78514 1614.9963 253.78514 1568.8536 Q 253.78514 1522.7108 253.78514 1430.4253 Q 299.9279 1338.1398 299.9279 876.7123 Q 346.07065 415.28476 369.14203 230.71376 Q 392.2134 23.071377 415.28476 23.071377 Q 438.35614 23.071377 438.35614 1.8189894E-12 Q 461.42752 -46.142754 484.4989 1.8189894E-12 z" svg:height="69.21413mm" draw:style-name="style-533" svg:viewBox="0.0 0.0 530.64166 6921.413" svg:width="5.3064165mm" svg:x="158.03893mm" svg:y="146.73395mm"/>
          <draw:path svg:d="M 0.0 46.142754 L 0.0 0.0 L 438.35614 0.0 Q 899.7837 23.071377 968.9978 161.49963 Q 1038.2119 299.9279 1061.2833 392.2134 L 1061.2833 484.4989 L 1038.2119 484.4989 Q 1038.2119 507.57028 1015.14056 507.57028 Q 992.06915 507.57028 992.06915 576.7844 Q 992.06915 645.99854 968.9978 645.99854 L 945.92645 622.9272 L 945.92645 622.9272 L 945.92645 622.9272 L 945.92645 461.42752 Q 945.92645 276.8565 876.7123 207.64238 Q 830.5695 138.42825 507.57028 115.35688 L 184.57101 92.28551 L 161.49963 115.35688 L 138.42825 115.35688 L 138.42825 92.28551 L 115.35688 92.28551 L 115.35688 92.28551 L 115.35688 92.28551 L 115.35688 115.35688 L 115.35688 115.35688 L 69.21413 115.35688 Q 46.142754 138.42825 23.071377 115.35688 L 0.0 92.28551 L 0.0 46.142754 z" svg:height="6.4599853mm" draw:style-name="style-534" svg:viewBox="0.0 0.0 1061.2833 645.99854" svg:width="10.612833mm" svg:x="67.59914mm" svg:y="15.227108mm"/>
          <draw:path svg:d="M 46.142754 23.071377 L 9.094947E-13 0.0 L 415.28476 0.0 L 830.5695 0.0 L 1961.067 0.0 Q 3091.5645 0.0 3114.6357 23.071377 L 3137.7073 23.071377 L 3137.7073 23.071377 Q 3137.7073 46.142754 3183.8499 46.142754 L 3229.9927 46.142754 L 3229.9927 46.142754 Q 3229.9927 46.142754 3114.6357 69.21413 L 2999.2788 92.28551 L 2999.2788 92.28551 L 2999.2788 92.28551 L 2976.2075 92.28551 L 2976.2075 92.28551 L 2976.2075 115.35688 L 2976.2075 115.35688 L 2883.922 115.35688 Q 2791.6365 92.28551 2445.566 115.35688 L 2076.4238 138.42825 L 2076.4238 138.42825 Q 2076.4238 115.35688 2099.4954 92.28551 Q 2099.4954 69.21413 2053.3525 69.21413 L 2007.2097 46.142754 L 1338.1398 46.142754 L 669.0699 46.142754 L 369.14203 46.142754 Q 92.28551 46.142754 46.142754 23.071377 z" svg:height="1.3842826mm" draw:style-name="style-535" svg:viewBox="0.0 0.0 3229.9927 138.42825" svg:width="32.299927mm" svg:x="69.21413mm" svg:y="92.28551mm"/>
          <draw:path svg:d="M 0.0 92.28551 L 0.0 0.0 L 138.42825 0.0 Q 276.8565 0.0 276.8565 115.35688 L 276.8565 207.64238 L 138.42825 207.64238 Q 23.071377 207.64238 0.0 92.28551 z" svg:height="2.076424mm" draw:style-name="style-536" svg:viewBox="0.0 0.0 276.8565 207.64238" svg:width="2.7685652mm" svg:x="127.81542mm" svg:y="289.54578mm"/>
          <draw:path svg:d="M 3391.4924 -3.6379788E-12 L 3414.5637 -3.6379788E-12 L 3414.5637 -3.6379788E-12 L 3414.5637 23.071377 L 3299.2068 553.713 Q 3183.8499 1084.3547 2976.2075 1638.0677 Q 2768.5652 2191.7808 2722.4224 2307.1377 Q 2676.2795 2422.4946 2583.9941 2422.4946 L 2491.7087 2422.4946 L 2122.5667 2422.4946 Q 1753.4246 2422.4946 1753.4246 2399.423 Q 1753.4246 2376.3518 1522.7108 2376.3518 Q 1268.9257 2353.2803 1245.8544 2399.423 Q 1222.783 2422.4946 968.9978 2422.4946 L 715.21265 2422.4946 L 715.21265 2422.4946 L 715.21265 2399.423 L 738.28406 2399.423 L 761.3554 2399.423 L 761.3554 2376.3518 L 738.28406 2376.3518 L 738.28406 2376.3518 L 738.28406 2353.2803 L 738.28406 2353.2803 L 738.28406 2353.2803 L 715.21265 2353.2803 L 715.21265 2353.2803 L 715.21265 2330.209 Q 692.1413 2330.209 715.21265 2284.0662 Q 715.21265 2237.9236 669.0699 2191.7808 Q 599.8558 2145.638 599.8558 2076.4238 Q 599.8558 2030.2811 622.9272 2007.2097 Q 645.99854 1984.1383 622.9272 1984.1383 Q 599.8558 1961.067 599.8558 1937.9956 Q 622.9272 1937.9956 622.9272 1914.9242 Q 622.9272 1891.8529 599.8558 1891.8529 Q 576.7844 1891.8529 553.713 1891.8529 Q 553.713 1868.7815 530.64166 1868.7815 Q 507.57028 1868.7815 507.57028 1799.5674 Q 507.57028 1753.4246 507.57028 1753.4246 Q 553.713 1753.4246 507.57028 1753.4246 Q 484.4989 1730.3533 484.4989 1707.2819 Q 461.42752 1661.139 484.4989 1568.8536 Q 507.57028 1499.6394 438.35614 1453.4967 Q 392.2134 1384.2826 369.14203 1315.0685 Q 369.14203 1245.8544 346.07065 1245.8544 Q 322.99927 1245.8544 276.8565 1153.5688 Q 253.78514 1038.2119 230.71376 1038.2119 Q 207.64238 1015.14056 184.57101 1038.2119 Q 184.57101 1061.2833 161.49963 1061.2833 Q 138.42825 1038.2119 69.21413 1038.2119 L 23.071377 1038.2119 L 23.071377 992.06915 Q 0.0 945.92645 0.0 945.92645 L 0.0 945.92645 L 0.0 922.85504 Q 0.0 899.7837 0.0 876.7123 L 0.0 853.6409 L 0.0 853.6409 L 0.0 853.6409 L 23.071377 645.99854 Q 46.142754 438.35614 46.142754 369.14203 L 46.142754 322.99927 L 69.21413 322.99927 L 69.21413 322.99927 L 69.21413 299.9279 L 92.28551 299.9279 L 92.28551 276.8565 L 92.28551 230.71376 L 138.42825 230.71376 L 207.64238 230.71376 L 207.64238 253.78514 L 230.71376 253.78514 L 230.71376 253.78514 L 230.71376 276.8565 L 276.8565 276.8565 Q 322.99927 299.9279 346.07065 299.9279 L 346.07065 322.99927 L 369.14203 322.99927 Q 369.14203 322.99927 369.14203 346.07065 L 392.2134 346.07065 L 392.2134 346.07065 Q 392.2134 369.14203 415.28476 369.14203 L 415.28476 369.14203 L 415.28476 369.14203 Q 415.28476 369.14203 415.28476 392.2134 L 438.35614 392.2134 L 438.35614 392.2134 Q 438.35614 415.28476 461.42752 415.28476 L 461.42752 415.28476 L 553.713 507.57028 Q 622.9272 599.8558 645.99854 622.9272 L 645.99854 622.9272 L 645.99854 622.9272 L 645.99854 645.99854 L 645.99854 645.99854 L 645.99854 645.99854 L 669.0699 645.99854 L 669.0699 645.99854 L 669.0699 669.0699 L 692.1413 669.0699 L 692.1413 669.0699 L 692.1413 692.1413 L 715.21265 692.1413 L 738.28406 692.1413 L 738.28406 715.21265 L 738.28406 715.21265 L 761.3554 715.21265 L 761.3554 738.28406 L 761.3554 738.28406 L 784.4268 738.28406 L 784.4268 738.28406 L 784.4268 738.28406 L 784.4268 761.3554 L 784.4268 761.3554 L 807.49817 761.3554 L 807.49817 784.4268 L 922.85504 830.5695 Q 1015.14056 922.85504 1222.783 1015.14056 Q 1430.4253 1107.426 1891.8529 1338.1398 Q 2376.3518 1568.8536 2399.423 1614.9963 Q 2445.566 1614.9963 2445.566 1638.0677 L 2468.6372 1638.0677 L 2491.7087 1684.2104 Q 2491.7087 1707.2819 2560.9229 1776.496 Q 2630.137 1822.6387 2653.2083 1822.6387 L 2653.2083 1845.7101 L 2676.2795 1845.7101 L 2699.351 1845.7101 L 2699.351 1868.7815 L 2676.2795 1868.7815 L 2676.2795 1868.7815 L 2676.2795 1891.8529 L 2676.2795 1891.8529 L 2676.2795 1891.8529 L 2699.351 1891.8529 L 2699.351 1891.8529 L 2722.4224 1891.8529 L 2722.4224 1891.8529 L 2722.4224 1891.8529 L 2722.4224 1891.8529 L 2745.494 1891.8529 L 2745.494 1891.8529 L 2745.494 1868.7815 L 2768.5652 1868.7815 L 2768.5652 1845.7101 L 2768.5652 1822.6387 L 2791.6365 1822.6387 L 2791.6365 1799.5674 L 2791.6365 1799.5674 L 2814.708 1799.5674 L 2814.708 1753.4246 L 2814.708 1730.3533 L 2814.708 1707.2819 Q 2814.708 1684.2104 2860.8506 1614.9963 Q 2860.8506 1545.7822 3068.4932 830.5695 L 3276.1355 138.42825 L 3276.1355 138.42825 L 3276.1355 138.42825 L 3276.1355 115.35688 L 3276.1355 115.35688 L 3276.1355 92.28551 L 3276.1355 92.28551 L 3322.278 92.28551 Q 3368.421 69.21413 3368.421 46.142754 Q 3391.4924 -3.6379788E-12 3391.4924 -3.6379788E-12 z" svg:height="24.224945mm" draw:style-name="style-537" svg:viewBox="0.0 0.0 3414.5637 2422.4946" svg:width="34.145638mm" svg:x="113.51117mm" svg:y="186.41672mm"/>
          <draw:path svg:d="M 92.28551 23.071377 L 161.49963 3.6379788E-12 L 346.07065 23.071377 Q 553.713 46.142754 645.99854 69.21413 Q 715.21265 115.35688 738.28406 138.42825 L 738.28406 138.42825 L 738.28406 138.42825 L 738.28406 161.49963 L 715.21265 161.49963 Q 692.1413 138.42825 622.9272 138.42825 Q 576.7844 92.28551 346.07065 92.28551 Q 138.42825 92.28551 69.21413 115.35688 L 23.071377 138.42825 L 23.071377 138.42825 Q 23.071377 115.35688 0.0 92.28551 L 0.0 46.142754 L 23.071377 46.142754 Q 23.071377 46.142754 92.28551 23.071377 z" svg:height="1.6149963mm" draw:style-name="style-538" svg:viewBox="0.0 0.0 738.28406 161.49963" svg:width="7.3828406mm" svg:x="71.29055mm" svg:y="262.55228mm"/>
          <draw:path svg:d="M 0.0 184.57101 L 0.0 0.0 L 0.0 0.0 L 0.0 0.0 L 92.28551 184.57101 Q 138.42825 346.07065 184.57101 415.28476 Q 184.57101 461.42752 207.64238 553.713 L 207.64238 669.0699 L 184.57101 669.0699 Q 184.57101 645.99854 92.28551 530.64166 Q 0.0 392.2134 0.0 184.57101 z" svg:height="6.690699mm" draw:style-name="style-539" svg:viewBox="0.0 0.0 207.64238 669.0699" svg:width="2.076424mm" svg:x="23.532804mm" svg:y="92.74693mm"/>
          <draw:path svg:d="M 553.713 230.71376 L 553.713 415.28476 L 553.713 415.28476 L 553.713 415.28476 L 553.713 438.35614 L 553.713 438.35614 L 530.64166 438.35614 L 530.64166 461.42752 L 530.64166 461.42752 L 507.57028 461.42752 L 507.57028 484.4989 L 507.57028 507.57028 L 507.57028 507.57028 Q 507.57028 507.57028 507.57028 530.64166 L 530.64166 530.64166 L 530.64166 553.713 L 530.64166 553.713 L 530.64166 553.713 Q 530.64166 553.713 553.713 576.7844 L 553.713 576.7844 L 553.713 645.99854 Q 553.713 692.1413 484.4989 715.21265 Q 438.35614 738.28406 415.28476 738.28406 L 392.2134 738.28406 L 392.2134 715.21265 Q 369.14203 692.1413 346.07065 622.9272 L 299.9279 553.713 L 299.9279 553.713 L 276.8565 553.713 L 276.8565 553.713 L 276.8565 553.713 L 230.71376 530.64166 L 184.57101 530.64166 L 184.57101 599.8558 L 184.57101 692.1413 L 184.57101 738.28406 L 184.57101 784.4268 L 92.28551 784.4268 L 0.0 784.4268 L 0.0 392.2134 L 0.0 -3.6379788E-12 L 138.42825 -3.6379788E-12 Q 299.9279 -3.6379788E-12 415.28476 -3.6379788E-12 Q 530.64166 46.142754 530.64166 46.142754 Q 553.713 46.142754 553.713 230.71376 z M 184.57101 230.71376 Q 184.57101 46.142754 230.71376 46.142754 Q 299.9279 46.142754 299.9279 69.21413 Q 299.9279 92.28551 322.99927 92.28551 Q 346.07065 92.28551 322.99927 230.71376 Q 322.99927 346.07065 253.78514 369.14203 Q 184.57101 415.28476 184.57101 230.71376 z" svg:height="7.844268mm" draw:style-name="style-540" svg:viewBox="0.0 0.0 553.713 784.4268" svg:width="5.5371304mm" svg:x="37.83706mm" svg:y="299.00504mm"/>
          <draw:path svg:d="M 2237.9236 -9.094947E-13 L 2399.423 -9.094947E-13 L 2445.566 23.071377 Q 2491.7087 69.21413 2491.7087 1638.0677 Q 2491.7087 3229.9927 2399.423 3229.9927 L 2330.209 3229.9927 L 2260.9949 3229.9927 L 2214.852 3229.9927 L 2030.2811 3229.9927 Q 1868.7815 3229.9927 1845.7101 3160.7786 Q 1845.7101 3091.5645 1822.6387 3114.6357 L 1799.5674 3137.7073 L 1753.4246 3137.7073 Q 1730.3533 3160.7786 1707.2819 3160.7786 Q 1661.139 3160.7786 1476.5681 3183.8499 Q 1315.0685 3206.9214 1222.783 3160.7786 Q 1130.4974 3160.7786 1061.2833 3137.7073 L 1015.14056 3137.7073 L 1015.14056 3137.7073 Q 1015.14056 3137.7073 992.06915 3114.6357 Q 968.9978 3068.4932 945.92645 3137.7073 Q 922.85504 3206.9214 853.6409 3206.9214 L 761.3554 3229.9927 L 507.57028 3229.9927 Q 230.71376 3206.9214 207.64238 2976.2075 Q 184.57101 2745.494 161.49963 2745.494 L 138.42825 2745.494 L 92.28551 2745.494 Q 46.142754 2745.494 69.21413 2699.351 L 92.28551 2676.2795 L 92.28551 2676.2795 L 92.28551 2653.2083 L 184.57101 2560.9229 Q 276.8565 2468.6372 299.9279 2468.6372 L 322.99927 2468.6372 L 322.99927 2445.566 L 322.99927 2445.566 L 299.9279 2445.566 L 299.9279 2422.4946 L 299.9279 2422.4946 Q 276.8565 2422.4946 161.49963 2307.1377 L 46.142754 2191.7808 L 46.142754 2168.7095 L 46.142754 2145.638 L 69.21413 2145.638 L 69.21413 2145.638 L 69.21413 2122.5667 L 92.28551 2122.5667 L 92.28551 2122.5667 L 92.28551 2099.4954 L 92.28551 2099.4954 L 92.28551 2099.4954 L 115.35688 2099.4954 L 115.35688 2099.4954 L 115.35688 2076.4238 L 138.42825 2076.4238 L 138.42825 2076.4238 L 138.42825 2053.3525 L 138.42825 2053.3525 L 138.42825 2053.3525 L 161.49963 2053.3525 L 161.49963 2053.3525 L 161.49963 2030.2811 L 184.57101 2030.2811 L 184.57101 2030.2811 L 184.57101 2007.2097 L 184.57101 2007.2097 L 184.57101 2007.2097 L 207.64238 2007.2097 L 207.64238 2007.2097 L 207.64238 1984.1383 L 230.71376 1984.1383 L 230.71376 1984.1383 L 230.71376 1961.067 L 230.71376 1961.067 L 230.71376 1961.067 L 253.78514 1961.067 L 253.78514 1961.067 L 253.78514 1937.9956 L 276.8565 1937.9956 L 276.8565 1914.9242 L 276.8565 1891.8529 L 253.78514 1891.8529 L 253.78514 1868.7815 L 253.78514 1868.7815 L 253.78514 1868.7815 L 253.78514 1868.7815 Q 230.71376 1845.7101 230.71376 1845.7101 L 230.71376 1845.7101 L 230.71376 1822.6387 Q 230.71376 1822.6387 207.64238 1822.6387 L 207.64238 1822.6387 L 207.64238 1822.6387 Q 184.57101 1799.5674 115.35688 1730.3533 L 46.142754 1661.139 L 46.142754 1638.0677 L 46.142754 1614.9963 L 23.071377 1614.9963 L 23.071377 1591.9249 L 23.071377 1591.9249 L 0.0 1591.9249 L 0.0 1591.9249 L 0.0 1591.9249 L 92.28551 1568.8536 Q 184.57101 1568.8536 184.57101 1476.5681 L 184.57101 1384.2826 L 184.57101 1222.783 Q 184.57101 1084.3547 138.42825 1084.3547 Q 92.28551 1084.3547 92.28551 1061.2833 Q 92.28551 1038.2119 184.57101 945.92645 Q 276.8565 876.7123 299.9279 830.5695 Q 322.99927 784.4268 230.71376 692.1413 Q 138.42825 576.7844 115.35688 530.64166 Q 92.28551 484.4989 161.49963 392.2134 Q 230.71376 299.9279 253.78514 253.78514 Q 276.8565 207.64238 207.64238 138.42825 L 138.42825 69.21413 L 138.42825 69.21413 L 138.42825 69.21413 L 115.35688 69.21413 L 115.35688 69.21413 L 115.35688 46.142754 L 92.28551 46.142754 L 92.28551 46.142754 L 92.28551 23.071377 L 92.28551 23.071377 L 115.35688 23.071377 L 461.42752 23.071377 Q 807.49817 23.071377 807.49817 115.35688 L 807.49817 230.71376 L 853.6409 230.71376 L 899.7837 207.64238 L 899.7837 207.64238 L 922.85504 207.64238 L 922.85504 115.35688 L 922.85504 23.071377 L 945.92645 23.071377 L 945.92645 23.071377 L 945.92645 46.142754 L 968.9978 46.142754 L 968.9978 69.21413 L 968.9978 92.28551 L 992.06915 92.28551 L 992.06915 115.35688 L 992.06915 115.35688 L 1015.14056 115.35688 L 1061.2833 184.57101 Q 1107.426 253.78514 1199.7115 299.9279 Q 1291.9971 346.07065 1430.4253 322.99927 Q 1568.8536 299.9279 1638.0677 253.78514 Q 1707.2819 207.64238 1753.4246 161.49963 Q 1753.4246 138.42825 1776.496 115.35688 L 1799.5674 92.28551 L 1799.5674 69.21413 L 1799.5674 46.142754 L 1776.496 46.142754 L 1776.496 23.071377 L 1799.5674 23.071377 L 1845.7101 23.071377 L 1845.7101 46.142754 L 1845.7101 69.21413 L 1845.7101 138.42825 L 1845.7101 207.64238 L 1868.7815 207.64238 L 1868.7815 207.64238 L 1891.8529 207.64238 L 1937.9956 207.64238 L 1937.9956 207.64238 L 1937.9956 207.64238 L 1961.067 115.35688 Q 1961.067 23.071377 2030.2811 23.071377 Q 2076.4238 23.071377 2237.9236 -9.094947E-13 z M 992.06915 299.9279 L 1015.14056 322.99927 L 1015.14056 322.99927 Q 1015.14056 322.99927 1038.2119 346.07065 L 1038.2119 346.07065 L 1153.5688 392.2134 Q 1268.9257 438.35614 1476.5681 415.28476 Q 1684.2104 392.2134 1707.2819 392.2134 L 1730.3533 392.2134 L 1730.3533 392.2134 Q 1730.3533 392.2134 1776.496 369.14203 L 1822.6387 369.14203 L 1914.9242 622.9272 Q 2030.2811 853.6409 2030.2811 992.06915 L 2030.2811 1107.426 L 2007.2097 1130.4974 L 1984.1383 1176.6401 L 1984.1383 1176.6401 L 1984.1383 1176.6401 L 1984.1383 1199.7115 L 1984.1383 1199.7115 L 1961.067 1199.7115 L 1961.067 1199.7115 L 1961.067 1199.7115 L 1961.067 1222.783 L 1937.9956 1222.783 L 1914.9242 1222.783 L 1891.8529 1222.783 L 1891.8529 1222.783 L 1891.8529 1199.7115 L 1891.8529 1199.7115 L 1868.7815 1199.7115 Q 1845.7101 1176.6401 1753.4246 1153.5688 Q 1684.2104 1130.4974 1522.7108 1084.3547 Q 1338.1398 1084.3547 1153.5688 1130.4974 L 968.9978 1176.6401 L 945.92645 1176.6401 L 922.85504 1176.6401 L 922.85504 1176.6401 L 922.85504 1199.7115 L 899.7837 1199.7115 L 899.7837 1199.7115 L 876.7123 1199.7115 L 876.7123 1199.7115 L 876.7123 1222.783 L 876.7123 1222.783 L 853.6409 1222.783 L 853.6409 1222.783 L 853.6409 1199.7115 L 853.6409 1199.7115 L 830.5695 1199.7115 L 830.5695 1176.6401 L 830.5695 1176.6401 L 830.5695 1176.6401 L 807.49817 1176.6401 L 807.49817 1176.6401 L 807.49817 1153.5688 L 784.4268 1153.5688 L 784.4268 1107.426 L 784.4268 1061.2833 L 784.4268 992.06915 Q 784.4268 945.92645 830.5695 761.3554 Q 876.7123 599.8558 922.85504 438.35614 Q 968.9978 299.9279 992.06915 299.9279 z M 1061.2833 1222.783 L 1107.426 1222.783 L 1407.354 1222.783 Q 1707.2819 1222.783 1799.5674 1245.8544 Q 1868.7815 1268.9257 1845.7101 1315.0685 Q 1845.7101 1361.2112 1822.6387 1361.2112 L 1799.5674 1361.2112 L 1707.2819 1384.2826 Q 1638.0677 1407.354 1430.4253 1407.354 Q 1199.7115 1407.354 1061.2833 1361.2112 L 922.85504 1315.0685 L 945.92645 1291.9971 Q 945.92645 1268.9257 992.06915 1245.8544 Q 1038.2119 1222.783 1061.2833 1222.783 z M 807.49817 1499.6394 L 853.6409 1407.354 L 876.7123 1407.354 L 876.7123 1407.354 L 876.7123 1407.354 L 899.7837 1407.354 L 899.7837 1407.354 Q 922.85504 1407.354 922.85504 1407.354 L 922.85504 1430.4253 L 1061.2833 1476.5681 Q 1199.7115 1545.7822 1384.2826 1545.7822 Q 1545.7822 1545.7822 1614.9963 1545.7822 L 1661.139 1545.7822 L 1730.3533 1522.7108 Q 1799.5674 1522.7108 1730.3533 1638.0677 Q 1661.139 1776.496 1684.2104 1961.067 Q 1707.2819 2122.5667 1707.2819 2145.638 L 1707.2819 2168.7095 L 1753.4246 2214.852 Q 1776.496 2284.0662 1753.4246 2284.0662 Q 1730.3533 2284.0662 1707.2819 2260.9949 L 1684.2104 2237.9236 L 1661.139 2237.9236 Q 1614.9963 2237.9236 1568.8536 2214.852 Q 1545.7822 2191.7808 1384.2826 2191.7808 Q 1199.7115 2191.7808 1130.4974 2214.852 L 1061.2833 2237.9236 L 1038.2119 2260.9949 L 1015.14056 2284.0662 L 968.9978 2284.0662 L 945.92645 2284.0662 L 922.85504 2284.0662 L 922.85504 2284.0662 L 922.85504 2307.1377 L 922.85504 2307.1377 L 899.7837 2191.7808 Q 876.7123 2099.4954 830.5695 2007.2097 Q 784.4268 1891.8529 784.4268 1730.3533 Q 784.4268 1568.8536 807.49817 1499.6394 z M 1822.6387 2191.7808 L 1799.5674 2284.0662 L 1799.5674 2237.9236 L 1799.5674 2214.852 L 1799.5674 2053.3525 Q 1799.5674 1891.8529 1845.7101 1799.5674 Q 1891.8529 1707.2819 1891.8529 1568.8536 Q 1891.8529 1453.4967 1914.9242 1453.4967 Q 1937.9956 1453.4967 1984.1383 1499.6394 Q 1984.1383 1545.7822 1984.1383 1707.2819 Q 1984.1383 1868.7815 1891.8529 2007.2097 Q 1845.7101 2122.5667 1822.6387 2191.7808 z M 1084.3547 2583.9941 L 1061.2833 2583.9941 L 1061.2833 2583.9941 L 1061.2833 2607.0654 L 1061.2833 2607.0654 L 1061.2833 2607.0654 L 1038.2119 2607.0654 L 1038.2119 2607.0654 L 1038.2119 2630.137 L 1015.14056 2630.137 L 1015.14056 2630.137 L 1015.14056 2607.0654 L 968.9978 2607.0654 L 945.92645 2607.0654 L 945.92645 2583.9941 L 922.85504 2583.9941 L 922.85504 2583.9941 L 922.85504 2560.9229 L 922.85504 2560.9229 L 922.85504 2560.9229 L 945.92645 2514.78 L 968.9978 2468.6372 L 968.9978 2445.566 L 968.9978 2422.4946 L 992.06915 2422.4946 L 992.06915 2422.4946 L 992.06915 2399.423 L 1015.14056 2399.423 L 1015.14056 2399.423 L 1015.14056 2376.3518 L 1015.14056 2376.3518 L 1015.14056 2376.3518 L 1038.2119 2376.3518 L 1038.2119 2376.3518 L 1107.426 2330.209 Q 1199.7115 2284.0662 1291.9971 2260.9949 Q 1384.2826 2237.9236 1476.5681 2284.0662 Q 1591.9249 2330.209 1661.139 2422.4946 Q 1753.4246 2537.8513 1753.4246 2560.9229 Q 1753.4246 2607.0654 1707.2819 2630.137 Q 1638.0677 2653.2083 1522.7108 2560.9229 Q 1430.4253 2514.78 1291.9971 2514.78 Q 1130.4974 2514.78 1107.426 2560.9229 Q 1084.3547 2560.9229 1084.3547 2583.9941 z M 853.6409 2976.2075 L 784.4268 2976.2075 L 807.49817 2699.351 Q 807.49817 2422.4946 853.6409 2422.4946 Q 899.7837 2422.4946 899.7837 2699.351 Q 899.7837 2999.2788 853.6409 2976.2075 z M 1961.067 2699.351 L 1961.067 2976.2075 L 1891.8529 2976.2075 Q 1845.7101 2976.2075 1845.7101 2699.351 Q 1845.7101 2422.4946 1891.8529 2422.4946 Q 1937.9956 2445.566 1961.067 2699.351 z M 992.06915 2768.5652 Q 1015.14056 2699.351 1107.426 2768.5652 Q 1199.7115 2837.7793 1361.2112 2837.7793 Q 1522.7108 2837.7793 1568.8536 2791.6365 Q 1638.0677 2745.494 1707.2819 2791.6365 Q 1753.4246 2814.708 1753.4246 2883.922 Q 1707.2819 2930.0647 1638.0677 2999.2788 Q 1545.7822 3068.4932 1430.4253 3068.4932 Q 1315.0685 3068.4932 1245.8544 3045.4216 Q 1153.5688 3022.3503 1061.2833 2906.9934 Q 968.9978 2814.708 992.06915 2768.5652 z" svg:height="32.299927mm" draw:style-name="style-541" svg:viewBox="0.0 0.0 2491.7087 3229.9927" svg:width="24.917086mm" svg:x="132.89113mm" svg:y="60.216293mm"/>
          <draw:path svg:d="M 4798.846 322.99927 L 4798.846 0.0 L 4821.9175 0.0 L 4821.9175 0.0 L 4821.9175 23.071377 Q 4844.9893 23.071377 4891.132 46.142754 Q 4937.2744 46.142754 4914.203 553.713 Q 4914.203 1038.2119 4868.0605 1061.2833 Q 4844.9893 1061.2833 4844.9893 1176.6401 L 4844.9893 1315.0685 L 4868.0605 1315.0685 L 4891.132 1315.0685 L 4891.132 1315.0685 L 4891.132 1315.0685 L 4914.203 1338.1398 L 4960.3457 1361.2112 L 4960.3457 1361.2112 L 4960.3457 1361.2112 L 4983.4175 1361.2112 L 4983.4175 1361.2112 L 4983.4175 1384.2826 L 5006.489 1384.2826 L 5052.6313 1407.354 Q 5098.774 1430.4253 5098.774 1453.4967 Q 5098.774 1499.6394 5121.8457 1522.7108 Q 5144.917 1545.7822 5144.917 1591.9249 Q 5144.917 1638.0677 5144.917 1684.2104 Q 5121.8457 1707.2819 5167.9883 1730.3533 Q 5214.131 1730.3533 5237.2026 1845.7101 Q 5237.2026 1961.067 5191.0596 1961.067 Q 5144.917 1984.1383 5144.917 2007.2097 Q 5144.917 2030.2811 5191.0596 2030.2811 Q 5214.131 2007.2097 5237.2026 2007.2097 L 5260.274 2007.2097 L 5260.274 2053.3525 Q 5237.2026 2076.4238 5191.0596 2099.4954 L 5121.8457 2099.4954 L 5121.8457 2122.5667 L 5121.8457 2122.5667 L 5006.489 2122.5667 Q 4914.203 2122.5667 4914.203 2260.9949 Q 4914.203 2399.423 4960.3457 2399.423 Q 4983.4175 2399.423 4983.4175 2791.6365 L 4983.4175 3183.8499 L 4960.3457 3183.8499 L 4914.203 3206.9214 L 4914.203 3206.9214 L 4914.203 3206.9214 L 4891.132 3206.9214 L 4891.132 3206.9214 L 4891.132 3091.5645 Q 4868.0605 2976.2075 4868.0605 2653.2083 L 4844.9893 2330.209 L 4844.9893 2307.1377 Q 4821.9175 2284.0662 4775.775 2214.852 Q 4729.6323 2145.638 4637.3467 2145.638 L 4521.9897 2122.5667 L 4521.9897 2122.5667 L 4521.9897 2099.4954 L 4383.5615 2099.4954 Q 4245.1333 2099.4954 4245.1333 2122.5667 Q 4268.2046 2122.5667 4198.9907 2145.638 Q 4152.8477 2191.7808 4129.7764 2145.638 Q 4129.7764 2122.5667 3991.3481 2122.5667 L 3875.9912 2122.5667 L 3852.92 2122.5667 Q 3806.777 2145.638 3622.206 2122.5667 L 3414.5637 2122.5667 L 3391.4924 2122.5667 Q 3368.421 2145.638 3368.421 2145.638 L 3368.421 2145.638 L 3368.421 2145.638 Q 3345.3496 2145.638 3345.3496 2053.3525 L 3322.278 1984.1383 L 3322.278 1961.067 Q 3299.2068 1961.067 3299.2068 1961.067 L 3276.1355 1937.9956 L 3276.1355 1914.9242 Q 3253.064 1914.9242 3253.064 1914.9242 L 3253.064 1914.9242 L 3253.064 1891.8529 Q 3253.064 1868.7815 3229.9927 1868.7815 Q 3229.9927 1868.7815 2860.8506 1845.7101 L 2491.7087 1822.6387 L 2491.7087 1845.7101 L 2468.6372 1845.7101 L 2468.6372 1961.067 Q 2468.6372 2099.4954 2514.78 2099.4954 Q 2583.9941 2099.4954 2583.9941 2630.137 L 2583.9941 3160.7786 L 2583.9941 3206.9214 Q 2583.9941 3229.9927 2537.8513 3253.064 Q 2514.78 3253.064 2514.78 3368.421 Q 2514.78 3483.7778 2560.9229 3483.7778 Q 2607.0654 3483.7778 2607.0654 3506.849 L 2607.0654 3506.849 L 2607.0654 3506.849 L 2583.9941 3506.849 L 2514.78 3506.849 Q 2468.6372 3506.849 2445.566 3414.5637 Q 2422.4946 3322.278 2330.209 3322.278 Q 2260.9949 3345.3496 2214.852 3368.421 L 2168.7095 3414.5637 L 2168.7095 3391.4924 Q 2191.7808 3368.421 2191.7808 3345.3496 L 2214.852 3345.3496 L 2214.852 3322.278 Q 2237.9236 3322.278 2214.852 3114.6357 L 2214.852 2883.922 L 2214.852 2791.6365 L 2214.852 2722.4224 L 2053.3525 2722.4224 L 1868.7815 2722.4224 L 1868.7815 2745.494 L 1868.7815 2791.6365 L 1868.7815 2930.0647 Q 1868.7815 3045.4216 1891.8529 3160.7786 L 1891.8529 3253.064 L 1868.7815 3253.064 L 1822.6387 3253.064 L 1822.6387 3045.4216 Q 1822.6387 2837.7793 1822.6387 2653.2083 L 1822.6387 2491.7087 L 1822.6387 2468.6372 L 1822.6387 2445.566 L 1845.7101 2445.566 L 1868.7815 2468.6372 L 1868.7815 2468.6372 L 1868.7815 2468.6372 L 1891.8529 2468.6372 L 1891.8529 2468.6372 L 1961.067 2560.9229 Q 2007.2097 2607.0654 2030.2811 2607.0654 L 2053.3525 2607.0654 L 2053.3525 2607.0654 L 2053.3525 2607.0654 L 2076.4238 2607.0654 L 2076.4238 2607.0654 L 2076.4238 2583.9941 L 2099.4954 2583.9941 L 2099.4954 2583.9941 L 2099.4954 2560.9229 L 2122.5667 2560.9229 L 2145.638 2560.9229 L 2145.638 2537.8513 L 2145.638 2537.8513 L 2168.7095 2537.8513 L 2168.7095 2514.78 L 2168.7095 2514.78 L 2191.7808 2514.78 L 2191.7808 2422.4946 L 2191.7808 2330.209 L 2191.7808 2237.9236 L 2191.7808 2168.7095 L 2099.4954 2168.7095 Q 2030.2811 2168.7095 2007.2097 2191.7808 Q 2007.2097 2191.7808 1845.7101 2191.7808 L 1684.2104 2168.7095 L 1614.9963 2237.9236 Q 1545.7822 2307.1377 1499.6394 2353.2803 Q 1499.6394 2399.423 1476.5681 2583.9941 L 1476.5681 2768.5652 L 1476.5681 2791.6365 L 1453.4967 2837.7793 L 1453.4967 2791.6365 L 1453.4967 2722.4224 L 1430.4253 2722.4224 L 1407.354 2745.494 L 1407.354 2745.494 L 1384.2826 2745.494 L 1384.2826 2722.4224 L 1361.2112 2722.4224 L 1361.2112 2722.4224 L 1361.2112 2722.4224 L 1361.2112 2560.9229 Q 1361.2112 2422.4946 1407.354 2422.4946 Q 1453.4967 2399.423 1453.4967 2307.1377 L 1453.4967 2214.852 L 1430.4253 2191.7808 L 1430.4253 2168.7095 L 1361.2112 2168.7095 L 1291.9971 2168.7095 L 1084.3547 2168.7095 L 876.7123 2168.7095 L 899.7837 2284.0662 Q 899.7837 2422.4946 945.92645 2422.4946 Q 992.06915 2422.4946 992.06915 2745.494 L 992.06915 3068.4932 L 992.06915 3068.4932 L 992.06915 3068.4932 L 968.9978 3068.4932 L 968.9978 3068.4932 L 945.92645 3068.4932 L 945.92645 3068.4932 L 922.85504 3068.4932 L 899.7837 3068.4932 L 899.7837 3114.6357 L 899.7837 3160.7786 L 876.7123 3160.7786 L 876.7123 3160.7786 L 876.7123 3183.8499 L 853.6409 3183.8499 L 853.6409 3160.7786 L 853.6409 3137.7073 L 830.5695 3137.7073 L 830.5695 3114.6357 L 830.5695 3114.6357 L 807.49817 3114.6357 L 807.49817 3068.4932 L 807.49817 3045.4216 L 784.4268 3045.4216 L 784.4268 3045.4216 L 784.4268 3022.3503 Q 761.3554 3022.3503 761.3554 2860.8506 Q 761.3554 2699.351 738.28406 2676.2795 Q 715.21265 2653.2083 692.1413 2607.0654 Q 669.0699 2560.9229 715.21265 2514.78 Q 761.3554 2491.7087 761.3554 2237.9236 Q 761.3554 2007.2097 692.1413 1937.9956 Q 622.9272 1868.7815 438.35614 1868.7815 L 230.71376 1845.7101 L 115.35688 1845.7101 L 0.0 1845.7101 L 0.0 1822.6387 L 23.071377 1799.5674 L 23.071377 1776.496 L 23.071377 1753.4246 L 23.071377 1730.3533 L 23.071377 1707.2819 L 23.071377 1684.2104 L 23.071377 1638.0677 L 0.0 1638.0677 L 0.0 1638.0677 L 0.0 1614.9963 L 0.0 1614.9963 L 69.21413 1614.9963 Q 138.42825 1614.9963 138.42825 1545.7822 L 161.49963 1453.4967 L 161.49963 1453.4967 L 161.49963 1453.4967 L 161.49963 1476.5681 L 161.49963 1476.5681 L 184.57101 1476.5681 L 184.57101 1499.6394 L 184.57101 1499.6394 L 207.64238 1499.6394 L 253.78514 1568.8536 Q 322.99927 1638.0677 576.7844 1638.0677 L 853.6409 1638.0677 L 853.6409 1614.9963 L 853.6409 1614.9963 L 876.7123 1591.9249 L 899.7837 1568.8536 L 899.7837 1568.8536 L 899.7837 1545.7822 L 899.7837 1545.7822 L 899.7837 1545.7822 L 922.85504 1522.7108 L 945.92645 1499.6394 L 945.92645 1476.5681 L 945.92645 1453.4967 L 968.9978 1453.4967 L 968.9978 1430.4253 L 968.9978 1430.4253 L 992.06915 1430.4253 L 992.06915 1407.354 L 992.06915 1384.2826 L 1015.14056 1268.9257 L 1015.14056 1130.4974 L 1015.14056 1130.4974 L 1038.2119 1130.4974 L 1038.2119 1130.4974 L 1038.2119 1130.4974 L 1038.2119 1107.426 L 1061.2833 1107.426 L 1061.2833 1222.783 L 1061.2833 1338.1398 L 1153.5688 1338.1398 Q 1222.783 1338.1398 1245.8544 1338.1398 L 1245.8544 1361.2112 L 1291.9971 1361.2112 L 1338.1398 1361.2112 L 1430.4253 1338.1398 L 1522.7108 1315.0685 L 1522.7108 1315.0685 L 1545.7822 1315.0685 L 1545.7822 1222.783 Q 1545.7822 1130.4974 1522.7108 1130.4974 L 1522.7108 1107.426 L 1522.7108 1107.426 Q 1522.7108 1084.3547 1476.5681 1084.3547 L 1430.4253 1084.3547 L 1430.4253 1038.2119 L 1453.4967 1015.14056 L 1453.4967 1015.14056 L 1453.4967 992.06915 L 1499.6394 992.06915 L 1545.7822 992.06915 L 1545.7822 968.9978 L 1545.7822 968.9978 L 1568.8536 968.9978 L 1568.8536 992.06915 L 1638.0677 992.06915 L 1707.2819 992.06915 L 1707.2819 1015.14056 L 1730.3533 1015.14056 L 1730.3533 1038.2119 Q 1730.3533 1084.3547 1684.2104 1084.3547 Q 1638.0677 1107.426 1638.0677 1222.783 L 1638.0677 1315.0685 L 1661.139 1315.0685 L 1661.139 1315.0685 L 1684.2104 1338.1398 L 1707.2819 1338.1398 L 1961.067 1338.1398 L 2237.9236 1315.0685 L 2237.9236 1315.0685 Q 2237.9236 1315.0685 2260.9949 1222.783 L 2260.9949 1107.426 L 2284.0662 1107.426 L 2307.1377 1107.426 L 2307.1377 1222.783 L 2307.1377 1315.0685 L 2537.8513 1315.0685 Q 2768.5652 1315.0685 2768.5652 1222.783 L 2768.5652 1130.4974 L 2768.5652 1130.4974 L 2791.6365 1130.4974 L 2791.6365 1176.6401 L 2791.6365 1199.7115 L 2814.708 1245.8544 Q 2837.7793 1291.9971 2837.7793 1291.9971 L 2837.7793 1315.0685 L 2883.922 1315.0685 Q 2906.9934 1315.0685 2906.9934 1268.9257 Q 2930.0647 1222.783 2930.0647 1222.783 L 2930.0647 1222.783 L 2930.0647 1222.783 Q 2953.1362 1222.783 2976.2075 1245.8544 L 2976.2075 1245.8544 L 2976.2075 1268.9257 L 2976.2075 1315.0685 L 3253.064 1315.0685 L 3552.992 1315.0685 L 3552.992 1199.7115 Q 3529.9207 1084.3547 3529.9207 1084.3547 L 3506.849 1061.2833 L 3483.7778 1061.2833 Q 3483.7778 1038.2119 3483.7778 553.713 L 3483.7778 69.21413 L 3483.7778 69.21413 L 3483.7778 69.21413 L 3529.9207 46.142754 L 3552.992 46.142754 L 3576.0632 46.142754 Q 3599.1348 46.142754 3622.206 115.35688 Q 3668.3489 161.49963 3668.3489 138.42825 Q 3668.3489 115.35688 3714.4917 115.35688 Q 3760.6343 115.35688 3760.6343 92.28551 Q 3760.6343 69.21413 3783.7058 69.21413 L 3783.7058 69.21413 L 3783.7058 92.28551 L 3806.777 92.28551 L 3806.777 92.28551 L 3806.777 69.21413 L 3829.8484 69.21413 L 3852.92 69.21413 L 3852.92 669.0699 Q 3852.92 1291.9971 3806.777 1315.0685 Q 3760.6343 1315.0685 3760.6343 1453.4967 L 3760.6343 1591.9249 L 3760.6343 1591.9249 L 3760.6343 1591.9249 L 4083.6335 1614.9963 L 4429.704 1614.9963 L 4429.704 1499.6394 L 4429.704 1407.354 L 4429.704 1361.2112 Q 4406.633 1315.0685 4360.49 1291.9971 Q 4314.347 1268.9257 4314.347 1107.426 L 4314.347 945.92645 L 4314.347 945.92645 L 4314.347 945.92645 L 4475.847 922.85504 Q 4637.3467 922.85504 4706.5605 784.4268 Q 4775.775 645.99854 4798.846 322.99927 z" svg:height="35.068493mm" draw:style-name="style-542" svg:viewBox="0.0 0.0 5260.274 3506.849" svg:width="52.602737mm" svg:x="30.223503mm" svg:y="20.533525mm"/>
          <draw:path svg:d="M 23.071377 23.071377 L 0.0 0.0 L 392.2134 23.071377 Q 784.4268 23.071377 738.28406 69.21413 Q 715.21265 115.35688 692.1413 115.35688 L 692.1413 138.42825 L 692.1413 138.42825 Q 669.0699 138.42825 576.7844 161.49963 L 461.42752 184.57101 L 415.28476 184.57101 Q 369.14203 161.49963 207.64238 161.49963 L 23.071377 161.49963 L 23.071377 138.42825 Q 23.071377 115.35688 23.071377 92.28551 Q 23.071377 69.21413 23.071377 23.071377 z" svg:height="1.8457102mm" draw:style-name="style-543" svg:viewBox="0.0 0.0 738.28406 184.57101" svg:width="7.3828406mm" svg:x="55.602016mm" svg:y="109.12761mm"/>
          <draw:path svg:d="M 738.28406 0.0 L 761.3554 0.0 L 669.0699 92.28551 Q 599.8558 161.49963 576.7844 207.64238 Q 576.7844 230.71376 553.713 253.78514 Q 530.64166 276.8565 530.64166 299.9279 Q 530.64166 322.99927 484.4989 322.99927 Q 461.42752 322.99927 438.35614 369.14203 Q 438.35614 415.28476 415.28476 392.2134 Q 392.2134 369.14203 392.2134 369.14203 L 392.2134 369.14203 L 392.2134 346.07065 Q 392.2134 346.07065 369.14203 346.07065 L 369.14203 369.14203 L 346.07065 369.14203 Q 346.07065 346.07065 299.9279 346.07065 Q 230.71376 299.9279 207.64238 276.8565 Q 207.64238 230.71376 161.49963 230.71376 L 138.42825 207.64238 L 69.21413 207.64238 L 23.071377 207.64238 L 23.071377 184.57101 L 23.071377 184.57101 L 0.0 184.57101 L 0.0 161.49963 L 0.0 161.49963 L 0.0 161.49963 L 46.142754 161.49963 L 92.28551 161.49963 L 92.28551 138.42825 L 92.28551 138.42825 L 115.35688 138.42825 L 138.42825 115.35688 L 161.49963 115.35688 L 184.57101 115.35688 L 438.35614 92.28551 Q 692.1413 69.21413 715.21265 46.142754 Q 715.21265 23.071377 738.28406 0.0 z" svg:height="3.922134mm" draw:style-name="style-544" svg:viewBox="0.0 0.0 761.3554 392.2134" svg:width="7.613554mm" svg:x="111.434746mm" svg:y="140.50468mm"/>
          <draw:path svg:d="M 0.0 69.21413 L 0.0 0.0 L 207.64238 46.142754 Q 392.2134 115.35688 438.35614 115.35688 L 507.57028 115.35688 L 507.57028 115.35688 L 507.57028 115.35688 L 761.3554 161.49963 Q 1015.14056 207.64238 1015.14056 230.71376 L 1015.14056 230.71376 L 992.06915 253.78514 Q 945.92645 253.78514 1038.2119 299.9279 Q 1084.3547 369.14203 1107.426 369.14203 L 1107.426 392.2134 L 1315.0685 507.57028 Q 1499.6394 622.9272 1499.6394 645.99854 L 1522.7108 645.99854 L 1545.7822 669.0699 Q 1591.9249 715.21265 1591.9249 715.21265 L 1591.9249 715.21265 L 1614.9963 715.21265 L 1614.9963 715.21265 L 1868.7815 876.7123 Q 2099.4954 1038.2119 2122.5667 1038.2119 L 2145.638 1038.2119 L 2145.638 1038.2119 Q 2145.638 1038.2119 2145.638 1061.2833 L 2168.7095 1061.2833 L 2168.7095 1084.3547 Q 2168.7095 1107.426 2191.7808 1107.426 L 2237.9236 1107.426 L 2237.9236 1130.4974 Q 2237.9236 1153.5688 2284.0662 1153.5688 Q 2330.209 1153.5688 2330.209 1176.6401 Q 2330.209 1199.7115 2422.4946 1268.9257 Q 2491.7087 1315.0685 2514.78 1338.1398 L 2537.8513 1361.2112 L 2537.8513 1361.2112 L 2560.9229 1361.2112 L 2560.9229 1384.2826 L 2560.9229 1407.354 L 2514.78 1407.354 Q 2445.566 1407.354 2422.4946 1476.5681 Q 2422.4946 1545.7822 2422.4946 1568.8536 Q 2399.423 1591.9249 2422.4946 1591.9249 Q 2445.566 1591.9249 2284.0662 1638.0677 Q 2122.5667 1684.2104 2145.638 1684.2104 Q 2168.7095 1684.2104 2168.7095 1730.3533 Q 2168.7095 1753.4246 2145.638 1753.4246 Q 2122.5667 1753.4246 2099.4954 1822.6387 Q 2099.4954 1868.7815 2099.4954 1868.7815 Q 2099.4954 1868.7815 2099.4954 1891.8529 L 2099.4954 1891.8529 L 2076.4238 1891.8529 L 2076.4238 1914.9242 L 2053.3525 1914.9242 L 2030.2811 1914.9242 L 2030.2811 1937.9956 L 2053.3525 1961.067 L 2053.3525 1961.067 L 2053.3525 1961.067 L 2053.3525 1984.1383 L 2053.3525 1984.1383 L 2030.2811 1984.1383 L 2030.2811 2007.2097 L 2030.2811 2007.2097 L 2007.2097 2007.2097 L 2007.2097 2007.2097 L 2007.2097 2030.2811 L 1914.9242 2076.4238 Q 1799.5674 2099.4954 1799.5674 2122.5667 L 1799.5674 2122.5667 L 1776.496 2122.5667 Q 1753.4246 2145.638 1707.2819 2145.638 Q 1661.139 2145.638 1499.6394 2076.4238 L 1338.1398 2007.2097 L 1338.1398 2007.2097 Q 1315.0685 1984.1383 1315.0685 1984.1383 L 1315.0685 1984.1383 L 1315.0685 1984.1383 Q 1291.9971 1961.067 1084.3547 1868.7815 L 876.7123 1776.496 L 876.7123 1776.496 L 853.6409 1776.496 L 853.6409 1776.496 L 853.6409 1776.496 L 830.5695 1753.4246 L 807.49817 1753.4246 L 807.49817 1753.4246 L 807.49817 1730.3533 L 853.6409 1730.3533 L 876.7123 1730.3533 L 876.7123 1707.2819 L 899.7837 1707.2819 L 899.7837 1707.2819 Q 899.7837 1684.2104 899.7837 1684.2104 Q 876.7123 1684.2104 922.85504 1661.139 Q 968.9978 1638.0677 968.9978 1614.9963 Q 945.92645 1591.9249 968.9978 1545.7822 Q 992.06915 1476.5681 1015.14056 1476.5681 Q 1038.2119 1476.5681 992.06915 1315.0685 Q 945.92645 1176.6401 922.85504 1176.6401 Q 899.7837 1176.6401 899.7837 1130.4974 Q 899.7837 1107.426 876.7123 1107.426 Q 853.6409 1107.426 853.6409 1084.3547 Q 853.6409 1061.2833 784.4268 1015.14056 Q 715.21265 945.92645 692.1413 899.7837 Q 669.0699 853.6409 507.57028 692.1413 Q 346.07065 530.64166 276.8565 438.35614 Q 184.57101 369.14203 115.35688 276.8565 L 69.21413 207.64238 L 69.21413 184.57101 L 69.21413 184.57101 L 46.142754 161.49963 Q 23.071377 138.42825 23.071377 115.35688 Q 23.071377 115.35688 0.0 69.21413 z" svg:height="21.45638mm" draw:style-name="style-545" svg:viewBox="0.0 0.0 2560.9229 2145.638" svg:width="25.609228mm" svg:x="60.67772mm" svg:y="194.4917mm"/>
          <draw:path svg:d="M 184.57101 23.071377 L 184.57101 0.0 L 207.64238 0.0 L 207.64238 0.0 L 161.49963 207.64238 Q 115.35688 415.28476 69.21413 484.4989 Q 69.21413 576.7844 46.142754 715.21265 L 46.142754 830.5695 L 46.142754 830.5695 Q 23.071377 830.5695 23.071377 807.49817 L 23.071377 784.4268 L 0.0 738.28406 Q -23.071377 692.1413 0.0 507.57028 Q 23.071377 322.99927 92.28551 161.49963 L 184.57101 23.071377 L 184.57101 23.071377 z" svg:height="8.305696mm" draw:style-name="style-546" svg:viewBox="0.0 0.0 207.64238 830.5695" svg:width="2.076424mm" svg:x="150.65608mm" svg:y="275.70294mm"/>
          <draw:path svg:d="M 0.0 23.071377 L 0.0 0.0 L 46.142754 46.142754 Q 115.35688 115.35688 138.42825 115.35688 L 138.42825 115.35688 L 138.42825 115.35688 Q 138.42825 115.35688 138.42825 138.42825 L 161.49963 138.42825 L 207.64238 207.64238 Q 230.71376 253.78514 253.78514 253.78514 L 253.78514 253.78514 L 253.78514 276.8565 L 276.8565 276.8565 L 299.9279 299.9279 Q 322.99927 299.9279 346.07065 346.07065 Q 369.14203 369.14203 369.14203 392.2134 L 369.14203 392.2134 L 369.14203 392.2134 L 369.14203 415.28476 L 346.07065 415.28476 Q 322.99927 392.2134 207.64238 322.99927 Q 92.28551 230.71376 46.142754 115.35688 L 0.0 23.071377 L 0.0 23.071377 z" svg:height="4.152848mm" draw:style-name="style-547" svg:viewBox="0.0 0.0 369.14203 415.28476" svg:width="3.6914203mm" svg:x="66.445564mm" svg:y="110.511894mm"/>
          <draw:path svg:d="M 69.21413 553.713 L 1.8189894E-12 553.713 L 23.071377 276.8565 Q 23.071377 0.0 69.21413 0.0 Q 115.35688 0.0 115.35688 276.8565 Q 115.35688 576.7844 69.21413 553.713 z" svg:height="5.5371304mm" draw:style-name="style-548" svg:viewBox="0.0 0.0 115.35688 553.713" svg:width="1.1535689mm" svg:x="140.7354mm" svg:y="84.44124mm"/>
          <draw:path svg:d="M 161.49963 461.42752 L 161.49963 461.42752 L 138.42825 461.42752 L 115.35688 461.42752 L 46.142754 276.8565 Q -1.8189894E-12 115.35688 -1.8189894E-12 0.0 Q -1.8189894E-12 -138.42825 92.28551 23.071377 Q 184.57101 184.57101 184.57101 322.99927 Q 184.57101 461.42752 161.49963 461.42752 z" svg:height="4.6142755mm" draw:style-name="style-549" svg:viewBox="0.0 0.0 184.57101 461.42752" svg:width="1.8457102mm" svg:x="142.11967mm" svg:y="104.28262mm"/>
          <draw:path svg:d="M 253.78514 0.0 L 253.78514 0.0 L 922.85504 0.0 L 1591.9249 0.0 L 1638.0677 46.142754 Q 1684.2104 69.21413 1707.2819 161.49963 Q 1753.4246 230.71376 1845.7101 322.99927 Q 1961.067 415.28476 1961.067 461.42752 Q 1984.1383 507.57028 2007.2097 507.57028 L 2007.2097 507.57028 L 2007.2097 553.713 Q 2007.2097 576.7844 2030.2811 599.8558 L 2053.3525 622.9272 L 2053.3525 692.1413 L 2053.3525 784.4268 L 2076.4238 784.4268 L 2076.4238 784.4268 L 2053.3525 784.4268 L 2030.2811 784.4268 L 2030.2811 784.4268 L 2007.2097 784.4268 L 2007.2097 761.3554 L 2007.2097 738.28406 L 1984.1383 738.28406 L 1984.1383 738.28406 L 1984.1383 715.21265 Q 1961.067 715.21265 1914.9242 669.0699 Q 1845.7101 599.8558 1799.5674 622.9272 L 1753.4246 645.99854 L 1753.4246 645.99854 L 1730.3533 645.99854 L 1730.3533 645.99854 L 1730.3533 645.99854 L 1730.3533 669.0699 L 1730.3533 669.0699 L 1707.2819 669.0699 L 1707.2819 692.1413 L 1684.2104 692.1413 L 1661.139 692.1413 L 1614.9963 715.21265 L 1568.8536 738.28406 L 1568.8536 738.28406 L 1568.8536 738.28406 L 1545.7822 738.28406 Q 1545.7822 738.28406 1384.2826 645.99854 Q 1222.783 599.8558 1130.4974 553.713 Q 1038.2119 530.64166 807.49817 369.14203 Q 576.7844 230.71376 438.35614 184.57101 Q 322.99927 161.49963 322.99927 138.42825 Q 322.99927 115.35688 299.9279 115.35688 L 276.8565 115.35688 L 253.78514 115.35688 Q 207.64238 92.28551 161.49963 92.28551 L 92.28551 92.28551 L 46.142754 69.21413 L 0.0 69.21413 L 0.0 69.21413 L 0.0 46.142754 L 0.0 46.142754 L 23.071377 46.142754 L 23.071377 46.142754 L 23.071377 46.142754 L 138.42825 23.071377 Q 253.78514 0.0 253.78514 0.0 z" svg:height="7.844268mm" draw:style-name="style-550" svg:viewBox="0.0 0.0 2076.4238 784.4268" svg:width="20.764238mm" svg:x="98.976204mm" svg:y="92.74693mm"/>
          <draw:path svg:d="M 69.21413 23.071377 L 138.42825 23.071377 L 184.57101 0.0 L 207.64238 0.0 L 207.64238 0.0 L 207.64238 23.071377 L 276.8565 23.071377 L 346.07065 23.071377 L 346.07065 46.142754 L 346.07065 46.142754 L 346.07065 207.64238 L 369.14203 369.14203 L 369.14203 392.2134 L 369.14203 392.2134 L 184.57101 392.2134 L 23.071377 392.2134 L 23.071377 392.2134 Q 23.071377 392.2134 46.142754 369.14203 Q 69.21413 369.14203 46.142754 207.64238 L 1.8189894E-12 69.21413 L 1.8189894E-12 46.142754 Q 1.8189894E-12 23.071377 69.21413 23.071377 z" svg:height="3.922134mm" draw:style-name="style-551" svg:viewBox="0.0 0.0 369.14203 392.2134" svg:width="3.6914203mm" svg:x="88.13266mm" svg:y="210.64166mm"/>
          <draw:path svg:d="M 23.071377 23.071377 L 0.0 0.0 L 69.21413 23.071377 Q 161.49963 46.142754 299.9279 46.142754 L 461.42752 46.142754 L 438.35614 69.21413 Q 438.35614 92.28551 415.28476 92.28551 L 415.28476 115.35688 L 253.78514 115.35688 L 115.35688 115.35688 L 115.35688 92.28551 Q 115.35688 92.28551 69.21413 69.21413 Q 23.071377 46.142754 23.071377 23.071377 z" svg:height="1.1535689mm" draw:style-name="style-552" svg:viewBox="0.0 0.0 461.42752 115.35688" svg:width="4.6142755mm" svg:x="73.59769mm" svg:y="114.895454mm"/>
          <draw:path svg:d="M 138.42825 23.071377 L 230.71376 3.6379788E-12 L 230.71376 3.6379788E-12 L 230.71376 3.6379788E-12 L 230.71376 23.071377 L 230.71376 23.071377 L 253.78514 23.071377 L 253.78514 46.142754 L 276.8565 46.142754 L 299.9279 46.142754 L 299.9279 69.21413 L 322.99927 69.21413 L 322.99927 69.21413 L 322.99927 92.28551 L 346.07065 92.28551 L 369.14203 92.28551 L 415.28476 138.42825 Q 438.35614 138.42825 461.42752 115.35688 Q 461.42752 69.21413 507.57028 46.142754 Q 553.713 3.6379788E-12 669.0699 23.071377 Q 784.4268 46.142754 853.6409 92.28551 Q 922.85504 138.42825 922.85504 161.49963 L 945.92645 161.49963 L 1015.14056 299.9279 Q 1107.426 438.35614 1107.426 461.42752 L 1107.426 484.4989 L 1130.4974 507.57028 L 1153.5688 530.64166 L 1153.5688 576.7844 L 1153.5688 622.9272 L 1061.2833 622.9272 L 968.9978 599.8558 L 968.9978 599.8558 L 968.9978 599.8558 L 945.92645 599.8558 L 945.92645 599.8558 L 945.92645 576.7844 L 945.92645 576.7844 L 945.92645 553.713 L 922.85504 553.713 L 922.85504 553.713 L 922.85504 553.713 L 922.85504 530.64166 Q 922.85504 530.64166 830.5695 369.14203 L 738.28406 184.57101 L 715.21265 184.57101 L 715.21265 184.57101 L 715.21265 161.49963 L 692.1413 161.49963 L 692.1413 138.42825 L 692.1413 115.35688 L 622.9272 115.35688 L 553.713 138.42825 L 553.713 138.42825 L 553.713 138.42825 L 530.64166 138.42825 L 530.64166 138.42825 L 530.64166 161.49963 L 507.57028 161.49963 L 507.57028 184.57101 L 507.57028 207.64238 L 507.57028 230.71376 L 507.57028 253.78514 L 507.57028 276.8565 L 507.57028 322.99927 L 530.64166 346.07065 L 553.713 369.14203 L 553.713 392.2134 L 553.713 415.28476 L 576.7844 415.28476 L 576.7844 438.35614 L 576.7844 461.42752 L 599.8558 484.4989 L 599.8558 484.4989 L 599.8558 507.57028 L 599.8558 507.57028 L 599.8558 507.57028 L 622.9272 530.64166 L 645.99854 553.713 L 645.99854 576.7844 L 645.99854 599.8558 L 553.713 599.8558 L 461.42752 599.8558 L 461.42752 576.7844 L 461.42752 576.7844 L 438.35614 576.7844 L 438.35614 553.713 L 438.35614 553.713 L 415.28476 553.713 L 415.28476 530.64166 Q 415.28476 507.57028 299.9279 322.99927 Q 184.57101 115.35688 138.42825 115.35688 L 115.35688 115.35688 L 115.35688 115.35688 L 115.35688 92.28551 L 69.21413 92.28551 Q 23.071377 92.28551 23.071377 115.35688 L 23.071377 115.35688 L 0.0 115.35688 Q 0.0 92.28551 0.0 92.28551 L 0.0 92.28551 L 0.0 92.28551 Q 0.0 69.21413 23.071377 46.142754 Q 46.142754 46.142754 138.42825 23.071377 z" svg:height="6.2292714mm" draw:style-name="style-553" svg:viewBox="0.0 0.0 1153.5688 622.9272" svg:width="11.535688mm" svg:x="100.5912mm" svg:y="266.7051mm"/>
          <draw:path svg:d="M 369.14203 0.0 L 438.35614 0.0 L 461.42752 0.0 Q 507.57028 0.0 346.07065 392.2134 Q 184.57101 784.4268 161.49963 807.49817 L 138.42825 830.5695 L 138.42825 853.6409 L 138.42825 853.6409 L 115.35688 853.6409 L 92.28551 853.6409 L 92.28551 876.7123 L 92.28551 876.7123 L 69.21413 830.5695 L 46.142754 784.4268 L 46.142754 784.4268 L 46.142754 807.49817 L 46.142754 807.49817 L 46.142754 807.49817 L 23.071377 807.49817 L 23.071377 807.49817 L 0.0 830.5695 L 0.0 830.5695 L 0.0 807.49817 L 0.0 784.4268 L 23.071377 761.3554 L 46.142754 738.28406 L 46.142754 692.1413 Q 46.142754 645.99854 184.57101 322.99927 Q 322.99927 0.0 369.14203 0.0 z" svg:height="8.767123mm" draw:style-name="style-554" svg:viewBox="0.0 0.0 461.42752 876.7123" svg:width="4.6142755mm" svg:x="23.994232mm" svg:y="109.12761mm"/>
          <draw:path svg:d="M 0.0 461.42752 Q -23.071377 -23.071377 92.28551 0.0 Q 207.64238 0.0 230.71376 46.142754 Q 230.71376 69.21413 230.71376 461.42752 Q 230.71376 876.7123 184.57101 899.7837 Q 115.35688 922.85504 69.21413 922.85504 Q 0.0 922.85504 0.0 461.42752 z" svg:height="9.228551mm" draw:style-name="style-555" svg:viewBox="0.0 0.0 230.71376 922.85504" svg:width="2.3071377mm" svg:x="72.44412mm" svg:y="17.995674mm"/>
          <draw:path svg:d="M 1199.7115 23.071377 L 1199.7115 0.0 L 1268.9257 23.071377 Q 1361.2112 46.142754 1453.4967 92.28551 Q 1545.7822 138.42825 1568.8536 184.57101 Q 1591.9249 207.64238 1614.9963 322.99927 Q 1638.0677 415.28476 1638.0677 553.713 Q 1638.0677 692.1413 1568.8536 692.1413 Q 1499.6394 715.21265 1453.4967 784.4268 Q 1407.354 830.5695 1384.2826 853.6409 Q 1361.2112 853.6409 1361.2112 876.7123 L 1361.2112 922.85504 L 1338.1398 945.92645 L 1315.0685 968.9978 L 1315.0685 968.9978 L 1315.0685 968.9978 L 1361.2112 992.06915 L 1384.2826 1015.14056 L 1384.2826 1015.14056 L 1361.2112 1015.14056 L 1361.2112 1015.14056 L 1361.2112 1015.14056 L 1338.1398 1038.2119 L 1315.0685 1061.2833 L 1315.0685 1061.2833 L 1315.0685 1061.2833 L 1315.0685 1061.2833 L 1291.9971 1061.2833 L 1291.9971 1061.2833 Q 1291.9971 1061.2833 1268.9257 1061.2833 L 1245.8544 1061.2833 L 1245.8544 1061.2833 L 1245.8544 1061.2833 L 1038.2119 1061.2833 Q 807.49817 1061.2833 622.9272 1038.2119 L 461.42752 1015.14056 L 461.42752 1015.14056 Q 438.35614 992.06915 438.35614 992.06915 L 438.35614 992.06915 L 438.35614 992.06915 Q 438.35614 968.9978 415.28476 968.9978 L 392.2134 968.9978 L 392.2134 945.92645 L 392.2134 945.92645 L 369.14203 945.92645 L 369.14203 922.85504 L 346.07065 922.85504 Q 299.9279 922.85504 299.9279 899.7837 Q 299.9279 899.7837 253.78514 876.7123 Q 207.64238 830.5695 184.57101 784.4268 L 161.49963 738.28406 L 138.42825 738.28406 L 115.35688 738.28406 L 115.35688 715.21265 L 115.35688 715.21265 L 92.28551 715.21265 L 92.28551 692.1413 L 92.28551 692.1413 L 69.21413 692.1413 L 69.21413 692.1413 L 69.21413 692.1413 L 46.142754 669.0699 L 23.071377 645.99854 L 23.071377 645.99854 L 23.071377 645.99854 L 0.0 645.99854 L 0.0 645.99854 L 0.0 622.9272 L 0.0 622.9272 L 23.071377 622.9272 L 46.142754 645.99854 L 92.28551 645.99854 L 138.42825 645.99854 L 161.49963 669.0699 Q 184.57101 692.1413 346.07065 692.1413 Q 507.57028 692.1413 553.713 692.1413 Q 599.8558 645.99854 761.3554 669.0699 Q 922.85504 692.1413 1084.3547 645.99854 Q 1222.783 599.8558 1268.9257 530.64166 Q 1315.0685 461.42752 1338.1398 461.42752 Q 1361.2112 438.35614 1361.2112 415.28476 Q 1361.2112 369.14203 1384.2826 369.14203 Q 1407.354 369.14203 1384.2826 276.8565 Q 1361.2112 207.64238 1338.1398 184.57101 Q 1315.0685 184.57101 1315.0685 138.42825 Q 1315.0685 115.35688 1245.8544 92.28551 Q 1199.7115 46.142754 1199.7115 23.071377 z" svg:height="10.612833mm" draw:style-name="style-556" svg:viewBox="0.0 0.0 1638.0677 1061.2833" svg:width="16.380676mm" svg:x="50.064888mm" svg:y="179.4953mm"/>
          <draw:path svg:d="M 0.0 0.0 L 23.071377 0.0 L 115.35688 0.0 Q 230.71376 0.0 276.8565 69.21413 Q 322.99927 138.42825 322.99927 92.28551 Q 369.14203 46.142754 369.14203 46.142754 L 369.14203 46.142754 L 415.28476 46.142754 L 484.4989 46.142754 L 484.4989 69.21413 L 484.4989 69.21413 L 415.28476 92.28551 Q 369.14203 92.28551 369.14203 161.49963 Q 369.14203 230.71376 369.14203 253.78514 L 369.14203 276.8565 L 392.2134 299.9279 L 415.28476 322.99927 L 415.28476 346.07065 L 415.28476 369.14203 L 438.35614 369.14203 L 438.35614 369.14203 L 438.35614 392.2134 Q 461.42752 415.28476 461.42752 438.35614 L 461.42752 461.42752 L 484.4989 484.4989 L 507.57028 507.57028 L 507.57028 530.64166 L 507.57028 553.713 L 415.28476 553.713 L 299.9279 553.713 L 299.9279 530.64166 L 276.8565 530.64166 L 276.8565 507.57028 L 276.8565 484.4989 L 253.78514 484.4989 Q 253.78514 461.42752 138.42825 230.71376 L 0.0 0.0 L 0.0 0.0 z" svg:height="5.5371304mm" draw:style-name="style-557" svg:viewBox="0.0 0.0 507.57028 553.713" svg:width="5.0757027mm" svg:x="96.89978mm" svg:y="267.16653mm"/>
          <draw:path svg:d="M 230.71376 0.0 L 253.78514 0.0 L 438.35614 0.0 Q 599.8558 0.0 645.99854 23.071377 L 692.1413 23.071377 L 692.1413 23.071377 Q 692.1413 46.142754 622.9272 46.142754 L 553.713 46.142754 L 553.713 69.21413 Q 530.64166 69.21413 507.57028 92.28551 Q 484.4989 92.28551 253.78514 115.35688 L 9.094947E-13 115.35688 L 9.094947E-13 92.28551 L 9.094947E-13 92.28551 L 115.35688 46.142754 Q 207.64238 0.0 230.71376 0.0 z" svg:height="1.1535689mm" draw:style-name="style-558" svg:viewBox="0.0 0.0 692.1413 115.35688" svg:width="6.921413mm" svg:x="53.29488mm" svg:y="110.74261mm"/>
          <draw:path svg:d="M 0.0 -9.094947E-13 L 0.0 -9.094947E-13 L 0.0 -9.094947E-13 L 23.071377 -9.094947E-13 L 23.071377 -9.094947E-13 Q 46.142754 -9.094947E-13 46.142754 -9.094947E-13 L 46.142754 23.071377 L 184.57101 69.21413 Q 322.99927 138.42825 507.57028 138.42825 Q 669.0699 138.42825 738.28406 138.42825 L 784.4268 138.42825 L 853.6409 115.35688 Q 922.85504 115.35688 853.6409 230.71376 Q 784.4268 369.14203 807.49817 553.713 Q 830.5695 715.21265 830.5695 738.28406 L 830.5695 761.3554 L 876.7123 807.49817 Q 899.7837 876.7123 876.7123 876.7123 Q 853.6409 876.7123 830.5695 853.6409 L 807.49817 830.5695 L 784.4268 830.5695 Q 738.28406 830.5695 692.1413 807.49817 Q 669.0699 784.4268 507.57028 784.4268 Q 322.99927 784.4268 253.78514 807.49817 L 184.57101 830.5695 L 161.49963 853.6409 L 138.42825 876.7123 L 92.28551 876.7123 L 69.21413 876.7123 L 69.21413 876.7123 L 69.21413 876.7123 L 69.21413 853.6409 L 92.28551 853.6409 L 92.28551 830.5695 L 92.28551 830.5695 L 92.28551 830.5695 L 92.28551 830.5695 L 115.35688 830.5695 L 115.35688 830.5695 L 115.35688 807.49817 L 138.42825 807.49817 L 138.42825 807.49817 L 138.42825 784.4268 L 138.42825 784.4268 L 138.42825 784.4268 L 161.49963 761.3554 Q 184.57101 738.28406 184.57101 553.713 Q 184.57101 392.2134 161.49963 276.8565 Q 138.42825 184.57101 69.21413 92.28551 L 0.0 23.071377 L 0.0 -9.094947E-13 z" svg:height="8.767123mm" draw:style-name="style-559" svg:viewBox="0.0 0.0 876.7123 876.7123" svg:width="8.767123mm" svg:x="141.65825mm" svg:y="74.28983mm"/>
          <draw:path svg:d="M 438.35614 0.0 L 438.35614 0.0 L 461.42752 23.071377 Q 484.4989 46.142754 484.4989 46.142754 L 484.4989 46.142754 L 484.4989 69.21413 L 484.4989 69.21413 L 461.42752 69.21413 L 461.42752 92.28551 L 461.42752 92.28551 L 438.35614 92.28551 L 438.35614 115.35688 L 438.35614 138.42825 L 438.35614 138.42825 Q 438.35614 138.42825 415.28476 161.49963 L 415.28476 184.57101 L 415.28476 230.71376 Q 392.2134 253.78514 392.2134 230.71376 Q 392.2134 207.64238 346.07065 207.64238 L 322.99927 184.57101 L 322.99927 207.64238 L 299.9279 207.64238 L 299.9279 276.8565 L 299.9279 346.07065 L 299.9279 346.07065 Q 299.9279 346.07065 276.8565 392.2134 Q 276.8565 438.35614 253.78514 438.35614 Q 230.71376 438.35614 230.71376 415.28476 Q 230.71376 369.14203 207.64238 369.14203 L 184.57101 369.14203 L 184.57101 392.2134 L 161.49963 392.2134 L 161.49963 392.2134 L 161.49963 415.28476 L 161.49963 415.28476 L 138.42825 415.28476 L 138.42825 392.2134 Q 115.35688 369.14203 69.21413 369.14203 L 9.094947E-13 392.2134 L 9.094947E-13 369.14203 Q 23.071377 346.07065 69.21413 276.8565 Q 115.35688 230.71376 92.28551 207.64238 Q 69.21413 184.57101 69.21413 184.57101 L 92.28551 161.49963 L 115.35688 161.49963 Q 115.35688 138.42825 115.35688 138.42825 L 115.35688 138.42825 L 276.8565 69.21413 Q 438.35614 0.0 438.35614 0.0 z" svg:height="4.3835616mm" draw:style-name="style-560" svg:viewBox="0.0 0.0 484.4989 438.35614" svg:width="4.844989mm" svg:x="68.52199mm" svg:y="96.89978mm"/>
          <draw:path svg:d="M 553.713 23.071377 L 553.713 0.0 L 553.713 46.142754 Q 553.713 92.28551 576.7844 115.35688 L 576.7844 138.42825 L 530.64166 161.49963 Q 507.57028 161.49963 484.4989 346.07065 Q 461.42752 507.57028 461.42752 576.7844 Q 415.28476 645.99854 415.28476 715.21265 L 415.28476 807.49817 L 415.28476 830.5695 Q 415.28476 853.6409 392.2134 853.6409 Q 369.14203 830.5695 369.14203 622.9272 Q 369.14203 415.28476 392.2134 322.99927 Q 415.28476 230.71376 253.78514 253.78514 L 69.21413 253.78514 L 69.21413 253.78514 Q 46.142754 230.71376 46.142754 207.64238 L 46.142754 207.64238 L 23.071377 207.64238 Q 23.071377 207.64238 1.8189894E-12 184.57101 L 1.8189894E-12 161.49963 L 92.28551 161.49963 L 184.57101 161.49963 L 299.9279 115.35688 Q 415.28476 115.35688 461.42752 92.28551 L 484.4989 69.21413 L 507.57028 69.21413 Q 553.713 46.142754 553.713 23.071377 z" svg:height="8.536409mm" draw:style-name="style-561" svg:viewBox="0.0 0.0 576.7844 853.6409" svg:width="5.767844mm" svg:x="146.73395mm" svg:y="50.987743mm"/>
          <draw:path svg:d="M 230.71376 207.64238 L 230.71376 230.71376 L 230.71376 253.78514 L 230.71376 253.78514 L 230.71376 253.78514 L 230.71376 253.78514 L 207.64238 253.78514 L 207.64238 276.8565 L 207.64238 276.8565 L 184.57101 276.8565 L 184.57101 299.9279 L 184.57101 299.9279 L 184.57101 299.9279 L 161.49963 299.9279 L 161.49963 299.9279 Q 138.42825 299.9279 115.35688 299.9279 Q 92.28551 299.9279 46.142754 276.8565 L 0.0 253.78514 L 23.071377 253.78514 Q 46.142754 253.78514 92.28551 115.35688 Q 138.42825 0.0 92.28551 0.0 L 69.21413 0.0 L 138.42825 0.0 Q 230.71376 23.071377 230.71376 92.28551 Q 230.71376 184.57101 230.71376 207.64238 z" svg:height="2.999279mm" draw:style-name="style-562" svg:viewBox="0.0 0.0 230.71376 299.9279" svg:width="2.3071377mm" svg:x="92.74693mm" svg:y="217.10165mm"/>
          <draw:path svg:d="M 0.0 23.071377 L 0.0 0.0 L 184.57101 0.0 L 369.14203 0.0 L 669.0699 0.0 L 968.9978 0.0 L 968.9978 0.0 L 968.9978 23.071377 L 761.3554 23.071377 L 530.64166 46.142754 L 507.57028 46.142754 Q 484.4989 46.142754 484.4989 69.21413 Q 484.4989 92.28551 576.7844 92.28551 L 645.99854 92.28551 L 645.99854 115.35688 L 622.9272 115.35688 L 576.7844 184.57101 Q 530.64166 230.71376 553.713 299.9279 Q 553.713 369.14203 599.8558 369.14203 Q 645.99854 369.14203 715.21265 322.99927 Q 761.3554 276.8565 807.49817 276.8565 L 830.5695 276.8565 L 830.5695 276.8565 L 830.5695 299.9279 L 715.21265 415.28476 Q 576.7844 530.64166 576.7844 553.713 Q 530.64166 599.8558 530.64166 599.8558 L 530.64166 599.8558 L 530.64166 622.9272 L 530.64166 622.9272 L 507.57028 645.99854 L 484.4989 669.0699 L 484.4989 669.0699 L 484.4989 692.1413 L 484.4989 692.1413 L 461.42752 692.1413 L 461.42752 669.0699 L 438.35614 645.99854 L 438.35614 599.8558 L 438.35614 576.7844 L 392.2134 576.7844 L 369.14203 576.7844 L 369.14203 553.713 Q 346.07065 530.64166 322.99927 461.42752 Q 299.9279 369.14203 276.8565 207.64238 Q 276.8565 46.142754 138.42825 46.142754 L 0.0 23.071377 L 0.0 23.071377 z" svg:height="6.921413mm" draw:style-name="style-563" svg:viewBox="0.0 0.0 968.9978 692.1413" svg:width="9.689978mm" svg:x="44.989185mm" svg:y="108.8969mm"/>
          <draw:path svg:d="M 92.28551 184.57101 L 138.42825 0.0 L 138.42825 0.0 Q 138.42825 0.0 161.49963 23.071377 L 161.49963 23.071377 L 161.49963 230.71376 Q 161.49963 415.28476 115.35688 507.57028 Q 115.35688 576.7844 115.35688 692.1413 L 115.35688 784.4268 L 115.35688 830.5695 L 115.35688 853.6409 L 92.28551 853.6409 L 69.21413 853.6409 L 69.21413 853.6409 Q 46.142754 830.5695 23.071377 830.5695 Q 23.071377 830.5695 0.0 645.99854 Q -23.071377 484.4989 23.071377 415.28476 Q 23.071377 346.07065 92.28551 184.57101 z" svg:height="8.536409mm" draw:style-name="style-564" svg:viewBox="0.0 0.0 161.49963 853.6409" svg:width="1.6149963mm" svg:x="140.96611mm" svg:y="40.60562mm"/>
          <draw:path svg:d="M 23.071377 23.071377 L 46.142754 9.094947E-13 L 392.2134 138.42825 Q 738.28406 299.9279 784.4268 322.99927 Q 853.6409 346.07065 876.7123 369.14203 L 876.7123 369.14203 L 876.7123 369.14203 Q 876.7123 392.2134 876.7123 392.2134 L 899.7837 392.2134 L 876.7123 461.42752 Q 853.6409 530.64166 853.6409 530.64166 L 853.6409 530.64166 L 830.5695 530.64166 Q 807.49817 530.64166 807.49817 507.57028 Q 784.4268 507.57028 438.35614 346.07065 L 92.28551 161.49963 L 69.21413 161.49963 L 46.142754 161.49963 L 46.142754 161.49963 Q 23.071377 161.49963 -1.8189894E-12 138.42825 L -1.8189894E-12 138.42825 L -1.8189894E-12 69.21413 Q -1.8189894E-12 23.071377 23.071377 23.071377 z" svg:height="5.3064165mm" draw:style-name="style-565" svg:viewBox="0.0 0.0 899.7837 530.64166" svg:width="8.997837mm" svg:x="98.284065mm" svg:y="68.52199mm"/>
          <draw:path svg:d="M 276.8565 0.0 L 322.99927 0.0 L 322.99927 0.0 Q 322.99927 0.0 346.07065 645.99854 L 346.07065 1291.9971 L 253.78514 2030.2811 Q 138.42825 2791.6365 138.42825 2791.6365 L 138.42825 2791.6365 L 138.42825 2768.5652 L 138.42825 2768.5652 L 115.35688 2768.5652 Q 115.35688 2768.5652 92.28551 2814.708 Q 92.28551 2837.7793 46.142754 2860.8506 L 0.0 2860.8506 L 0.0 2814.708 L 0.0 2791.6365 L 23.071377 2722.4224 Q 46.142754 2653.2083 46.142754 2583.9941 Q 46.142754 2514.78 115.35688 1891.8529 Q 184.57101 1268.9257 184.57101 645.99854 L 184.57101 23.071377 L 230.71376 23.071377 Q 253.78514 0.0 276.8565 0.0 z" svg:height="28.608507mm" draw:style-name="style-566" svg:viewBox="0.0 0.0 346.07065 2860.8506" svg:width="3.4607065mm" svg:x="146.27252mm" svg:y="158.73106mm"/>
          <draw:path svg:d="M 253.78514 69.21413 L 253.78514 4.5474735E-13 L 276.8565 23.071377 L 299.9279 69.21413 L 346.07065 576.7844 Q 392.2134 1107.426 438.35614 1268.9257 Q 438.35614 1453.4967 484.4989 2076.4238 Q 484.4989 2699.351 507.57028 2745.494 Q 507.57028 2791.6365 484.4989 2791.6365 Q 461.42752 2791.6365 484.4989 2883.922 Q 484.4989 2953.1362 484.4989 3045.4216 Q 484.4989 3137.7073 484.4989 3183.8499 L 484.4989 3229.9927 L 484.4989 3229.9927 Q 461.42752 3253.064 461.42752 3253.064 L 461.42752 3253.064 L 461.42752 4683.4893 Q 461.42752 6136.9863 438.35614 6160.0576 Q 438.35614 6160.0576 461.42752 6436.914 Q 484.4989 6736.842 507.57028 6806.056 L 507.57028 6852.1987 L 484.4989 6852.1987 L 484.4989 6852.1987 L 484.4989 6829.1274 L 484.4989 6829.1274 L 461.42752 6829.1274 L 461.42752 6852.1987 L 461.42752 6852.1987 L 438.35614 6852.1987 L 438.35614 6852.1987 L 438.35614 6852.1987 L 438.35614 6875.27 L 438.35614 6875.27 L 415.28476 6875.27 L 415.28476 6852.1987 L 415.28476 6852.1987 Q 392.2134 6852.1987 392.2134 6806.056 Q 369.14203 6782.985 346.07065 6782.985 Q 322.99927 6759.913 299.9279 6806.056 Q 299.9279 6852.1987 276.8565 6829.1274 Q 253.78514 6806.056 253.78514 6852.1987 L 207.64238 6898.3413 L 207.64238 6921.413 L 207.64238 6944.4844 L 184.57101 6944.4844 L 184.57101 6944.4844 L 184.57101 6713.7705 Q 161.49963 6483.0566 161.49963 6321.557 Q 161.49963 6160.0576 69.21413 6160.0576 L 1.8189894E-12 6160.0576 L 1.8189894E-12 6136.9863 L 1.8189894E-12 6136.9863 L 69.21413 6136.9863 Q 161.49963 6136.9863 161.49963 4545.061 Q 161.49963 2976.2075 115.35688 2930.0647 L 69.21413 2906.9934 L 92.28551 2906.9934 Q 115.35688 2883.922 115.35688 2860.8506 L 92.28551 2837.7793 L 115.35688 2837.7793 Q 161.49963 2837.7793 161.49963 1453.4967 L 138.42825 69.21413 L 138.42825 69.21413 L 161.49963 69.21413 L 161.49963 92.28551 L 161.49963 115.35688 L 184.57101 161.49963 L 207.64238 230.71376 L 207.64238 184.57101 Q 230.71376 115.35688 230.71376 138.42825 Q 253.78514 138.42825 253.78514 69.21413 z" svg:height="69.44484mm" draw:style-name="style-567" svg:viewBox="0.0 0.0 507.57028 6944.4844" svg:width="5.0757027mm" svg:x="156.19322mm" svg:y="31.146358mm"/>
          <draw:path svg:d="M 346.07065 23.071377 L 484.4989 -3.6379788E-12 L 530.64166 -3.6379788E-12 L 599.8558 23.071377 L 715.21265 69.21413 Q 807.49817 138.42825 853.6409 161.49963 Q 853.6409 184.57101 876.7123 207.64238 L 876.7123 230.71376 L 876.7123 230.71376 L 876.7123 253.78514 L 876.7123 253.78514 L 853.6409 253.78514 L 853.6409 253.78514 L 853.6409 253.78514 L 853.6409 276.8565 L 853.6409 276.8565 L 830.5695 276.8565 Q 830.5695 299.9279 807.49817 299.9279 Q 784.4268 299.9279 715.21265 276.8565 Q 645.99854 253.78514 530.64166 207.64238 Q 415.28476 207.64238 299.9279 253.78514 L 161.49963 299.9279 L 115.35688 299.9279 Q 92.28551 299.9279 46.142754 253.78514 L 0.0 207.64238 L 0.0 207.64238 L 23.071377 184.57101 L 23.071377 184.57101 L 23.071377 161.49963 L 23.071377 161.49963 L 23.071377 161.49963 L 46.142754 161.49963 L 46.142754 161.49963 L 46.142754 138.42825 L 69.21413 138.42825 L 69.21413 138.42825 L 69.21413 115.35688 L 92.28551 115.35688 Q 115.35688 115.35688 161.49963 69.21413 Q 230.71376 23.071377 346.07065 23.071377 z" svg:height="2.999279mm" draw:style-name="style-568" svg:viewBox="0.0 0.0 876.7123 299.9279" svg:width="8.767123mm" svg:x="14.996394mm" svg:y="284.9315mm"/>
          <draw:path svg:d="M 69.21413 -3.6379788E-12 L 92.28551 -3.6379788E-12 L 161.49963 253.78514 Q 230.71376 507.57028 230.71376 622.9272 Q 230.71376 761.3554 207.64238 784.4268 Q 184.57101 807.49817 184.57101 830.5695 L 184.57101 853.6409 L 184.57101 853.6409 Q 184.57101 853.6409 161.49963 853.6409 L 161.49963 876.7123 L 161.49963 876.7123 Q 138.42825 876.7123 138.42825 899.7837 L 138.42825 899.7837 L 138.42825 899.7837 Q 115.35688 899.7837 115.35688 876.7123 L 115.35688 876.7123 L 115.35688 853.6409 Q 138.42825 807.49817 92.28551 669.0699 Q 92.28551 530.64166 46.142754 346.07065 L 0.0 138.42825 L 0.0 138.42825 Q 23.071377 115.35688 23.071377 115.35688 L 23.071377 115.35688 L 23.071377 115.35688 L 23.071377 92.28551 L 23.071377 69.21413 L 23.071377 46.142754 L 46.142754 46.142754 Q 46.142754 23.071377 46.142754 23.071377 L 46.142754 23.071377 L 46.142754 23.071377 L 69.21413 23.071377 L 69.21413 -3.6379788E-12 z" svg:height="8.997837mm" draw:style-name="style-569" svg:viewBox="0.0 0.0 230.71376 899.7837" svg:width="2.3071377mm" svg:x="23.071377mm" svg:y="292.31433mm"/>
          <draw:path svg:d="M 1222.783 207.64238 L 1222.783 207.64238 L 1291.9971 507.57028 Q 1361.2112 784.4268 1384.2826 784.4268 L 1384.2826 807.49817 L 1361.2112 830.5695 Q 1361.2112 853.6409 1268.9257 876.7123 Q 1176.6401 899.7837 1153.5688 899.7837 Q 1153.5688 922.85504 1130.4974 922.85504 L 1130.4974 922.85504 L 1130.4974 899.7837 L 1130.4974 899.7837 L 1130.4974 922.85504 Q 1130.4974 968.9978 1176.6401 968.9978 Q 1222.783 992.06915 1222.783 1015.14056 L 1222.783 1038.2119 L 1199.7115 1038.2119 L 1176.6401 1038.2119 L 1176.6401 1061.2833 L 1176.6401 1084.3547 L 1153.5688 1084.3547 L 1153.5688 1061.2833 L 1153.5688 1061.2833 L 1130.4974 1061.2833 L 1130.4974 1061.2833 L 1130.4974 1061.2833 L 1130.4974 1084.3547 L 1107.426 1084.3547 L 1084.3547 1084.3547 L 1084.3547 1084.3547 L 1084.3547 1061.2833 L 1084.3547 1061.2833 L 1061.2833 1061.2833 Q 1061.2833 1061.2833 992.06915 1015.14056 Q 899.7837 1015.14056 899.7837 1015.14056 Q 876.7123 1038.2119 853.6409 1038.2119 Q 830.5695 1038.2119 830.5695 1015.14056 Q 807.49817 968.9978 738.28406 945.92645 Q 669.0699 922.85504 669.0699 899.7837 Q 669.0699 876.7123 622.9272 876.7123 Q 576.7844 853.6409 576.7844 830.5695 Q 576.7844 807.49817 507.57028 807.49817 Q 438.35614 830.5695 415.28476 784.4268 Q 392.2134 738.28406 392.2134 692.1413 Q 369.14203 622.9272 346.07065 622.9272 Q 322.99927 645.99854 299.9279 599.8558 Q 299.9279 576.7844 184.57101 576.7844 L 69.21413 553.713 L 46.142754 553.713 L 23.071377 553.713 L 23.071377 576.7844 L 23.071377 576.7844 L -9.094947E-13 553.713 L -9.094947E-13 530.64166 L -9.094947E-13 507.57028 L 23.071377 507.57028 L 23.071377 507.57028 L 23.071377 507.57028 L 23.071377 484.4989 L 23.071377 484.4989 L 46.142754 484.4989 L 46.142754 461.42752 L 46.142754 461.42752 L 69.21413 461.42752 L 69.21413 461.42752 L 69.21413 461.42752 L 115.35688 438.35614 Q 138.42825 438.35614 138.42825 415.28476 Q 161.49963 392.2134 276.8565 253.78514 L 415.28476 115.35688 L 438.35614 115.35688 Q 438.35614 92.28551 438.35614 92.28551 L 438.35614 92.28551 L 484.4989 92.28551 L 507.57028 92.28551 L 576.7844 46.142754 Q 645.99854 0.0 784.4268 0.0 Q 945.92645 23.071377 1061.2833 46.142754 Q 1176.6401 92.28551 1199.7115 138.42825 Q 1222.783 207.64238 1222.783 207.64238 z M 438.35614 645.99854 Q 438.35614 622.9272 461.42752 645.99854 Q 461.42752 669.0699 438.35614 645.99854 Q 438.35614 645.99854 438.35614 645.99854 z M 1015.14056 992.06915 Q 1038.2119 992.06915 1038.2119 992.06915 Q 1038.2119 1015.14056 1038.2119 1015.14056 Q 1015.14056 1015.14056 1015.14056 992.06915 z" svg:height="10.843547mm" draw:style-name="style-570" svg:viewBox="0.0 0.0 1384.2826 1084.3547" svg:width="13.842826mm" svg:x="44.527756mm" svg:y="192.41528mm"/>
          <draw:path svg:d="M 346.07065 92.28551 L 392.2134 0.0 L 392.2134 0.0 L 392.2134 0.0 L 369.14203 692.1413 Q 346.07065 1407.354 299.9279 1845.7101 Q 299.9279 2260.9949 346.07065 2445.566 Q 392.2134 2630.137 369.14203 2676.2795 L 346.07065 2745.494 L 346.07065 2768.5652 L 346.07065 2791.6365 L 322.99927 2814.708 L 299.9279 2837.7793 L 299.9279 2837.7793 L 299.9279 2860.8506 L 299.9279 2860.8506 L 299.9279 2860.8506 L 276.8565 2860.8506 L 276.8565 2860.8506 L 276.8565 2883.922 L 253.78514 2883.922 L 253.78514 2814.708 L 253.78514 2768.5652 L 253.78514 2722.4224 Q 253.78514 2676.2795 253.78514 2630.137 L 253.78514 2560.9229 L 230.71376 2560.9229 L 230.71376 2537.8513 L 230.71376 2537.8513 L 207.64238 2537.8513 L 207.64238 2537.8513 L 207.64238 2537.8513 L 207.64238 2560.9229 L 207.64238 2560.9229 L 184.57101 2630.137 L 161.49963 2676.2795 L 184.57101 2745.494 Q 207.64238 2814.708 161.49963 2837.7793 L 138.42825 2837.7793 L 138.42825 2860.8506 L 115.35688 2883.922 L 115.35688 2906.9934 L 115.35688 2953.1362 L 115.35688 2953.1362 L 92.28551 2953.1362 L 92.28551 2930.0647 L 69.21413 2930.0647 L 69.21413 2906.9934 L 69.21413 2883.922 L 46.142754 2860.8506 L 46.142754 2837.7793 L 46.142754 2837.7793 L 46.142754 2814.708 L 23.071377 2814.708 L 1.8189894E-12 2814.708 L 1.8189894E-12 2791.6365 L 23.071377 2791.6365 L 23.071377 2722.4224 Q 23.071377 2630.137 69.21413 2491.7087 Q 69.21413 2353.2803 115.35688 2053.3525 Q 161.49963 1753.4246 184.57101 1614.9963 L 184.57101 1499.6394 L 184.57101 1499.6394 L 207.64238 1499.6394 L 207.64238 1384.2826 Q 207.64238 1245.8544 230.71376 1199.7115 Q 253.78514 1153.5688 253.78514 1153.5688 Q 253.78514 1176.6401 276.8565 1015.14056 Q 299.9279 876.7123 299.9279 507.57028 L 322.99927 161.49963 L 322.99927 161.49963 Q 346.07065 161.49963 346.07065 92.28551 z" svg:height="29.531363mm" draw:style-name="style-571" svg:viewBox="0.0 0.0 392.2134 2953.1362" svg:width="3.922134mm" svg:x="149.73323mm" svg:y="162.42249mm"/>
          <draw:path svg:d="M 138.42825 1.8189894E-12 L 184.57101 1.8189894E-12 L 299.9279 46.142754 Q 415.28476 92.28551 438.35614 115.35688 L 484.4989 115.35688 L 576.7844 184.57101 Q 669.0699 253.78514 692.1413 253.78514 L 692.1413 276.8565 L 715.21265 276.8565 L 738.28406 276.8565 L 738.28406 276.8565 Q 738.28406 276.8565 761.3554 299.9279 L 761.3554 299.9279 L 853.6409 392.2134 Q 922.85504 507.57028 945.92645 507.57028 L 968.9978 507.57028 L 968.9978 530.64166 L 992.06915 553.713 L 992.06915 599.8558 L 992.06915 622.9272 L 992.06915 645.99854 L 992.06915 692.1413 L 968.9978 692.1413 L 968.9978 692.1413 L 922.85504 692.1413 L 876.7123 692.1413 L 876.7123 692.1413 L 853.6409 692.1413 L 853.6409 692.1413 L 853.6409 692.1413 L 830.5695 715.21265 L 807.49817 715.21265 L 807.49817 692.1413 Q 807.49817 645.99854 738.28406 622.9272 Q 669.0699 599.8558 645.99854 553.713 Q 622.9272 484.4989 599.8558 484.4989 Q 576.7844 484.4989 530.64166 415.28476 Q 461.42752 369.14203 346.07065 299.9279 Q 253.78514 253.78514 138.42825 207.64238 L 23.071377 184.57101 L 23.071377 161.49963 L 23.071377 161.49963 L 0.0 161.49963 L 0.0 161.49963 L 0.0 138.42825 L 0.0 115.35688 L 23.071377 115.35688 Q 69.21413 115.35688 69.21413 92.28551 Q 69.21413 69.21413 69.21413 46.142754 L 92.28551 23.071377 L 92.28551 23.071377 Q 92.28551 1.8189894E-12 138.42825 1.8189894E-12 z" svg:height="7.152127mm" draw:style-name="style-572" svg:viewBox="0.0 0.0 992.06915 715.21265" svg:width="9.9206915mm" svg:x="80.519104mm" svg:y="131.04541mm"/>
          <draw:path svg:d="M 0.0 184.57101 L 0.0 0.0 L 46.142754 23.071377 Q 69.21413 46.142754 69.21413 46.142754 L 69.21413 46.142754 L 69.21413 69.21413 Q 69.21413 92.28551 138.42825 230.71376 Q 184.57101 392.2134 184.57101 553.713 Q 184.57101 692.1413 161.49963 738.28406 L 138.42825 761.3554 L 138.42825 784.4268 L 138.42825 807.49817 L 115.35688 830.5695 L 115.35688 853.6409 L 115.35688 853.6409 Q 115.35688 876.7123 92.28551 853.6409 L 92.28551 853.6409 L 69.21413 853.6409 L 69.21413 853.6409 L 69.21413 830.5695 Q 92.28551 830.5695 92.28551 784.4268 L 92.28551 761.3554 L 92.28551 669.0699 Q 92.28551 576.7844 46.142754 461.42752 Q 0.0 346.07065 0.0 184.57101 z" svg:height="8.536409mm" draw:style-name="style-573" svg:viewBox="0.0 0.0 184.57101 853.6409" svg:width="1.8457102mm" svg:x="15.227108mm" svg:y="73.82841mm"/>
          <draw:path svg:d="M 23.071377 161.49963 L 0.0 0.0 L 46.142754 0.0 L 69.21413 0.0 L 69.21413 0.0 Q 69.21413 23.071377 92.28551 23.071377 L 92.28551 23.071377 L 138.42825 161.49963 Q 184.57101 276.8565 184.57101 461.42752 L 184.57101 645.99854 L 161.49963 645.99854 L 138.42825 645.99854 L 138.42825 576.7844 Q 138.42825 530.64166 92.28551 438.35614 Q 46.142754 322.99927 23.071377 161.49963 z" svg:height="6.4599853mm" draw:style-name="style-574" svg:viewBox="0.0 0.0 184.57101 645.99854" svg:width="1.8457102mm" svg:x="14.765681mm" svg:y="54.217735mm"/>
          <draw:path svg:d="M 23.071377 -3.6379788E-12 L 23.071377 -3.6379788E-12 L 184.57101 -3.6379788E-12 Q 322.99927 23.071377 346.07065 46.142754 L 346.07065 46.142754 L 392.2134 138.42825 Q 461.42752 230.71376 461.42752 253.78514 L 461.42752 276.8565 L 438.35614 276.8565 Q 415.28476 276.8565 369.14203 184.57101 Q 322.99927 92.28551 230.71376 92.28551 Q 138.42825 92.28551 161.49963 138.42825 L 184.57101 184.57101 L 230.71376 299.9279 Q 276.8565 415.28476 299.9279 415.28476 L 299.9279 438.35614 L 276.8565 438.35614 Q 253.78514 461.42752 230.71376 461.42752 L 207.64238 461.42752 L 207.64238 461.42752 Q 184.57101 438.35614 92.28551 230.71376 L 0.0 23.071377 L 0.0 23.071377 L 23.071377 -3.6379788E-12 L 23.071377 -3.6379788E-12 z" svg:height="4.6142755mm" draw:style-name="style-575" svg:viewBox="0.0 0.0 461.42752 461.42752" svg:width="4.6142755mm" svg:x="82.59553mm" svg:y="266.24368mm"/>
          <draw:path svg:d="M 69.21413 23.071377 L 69.21413 0.0 L 230.71376 0.0 L 392.2134 0.0 L 346.07065 23.071377 Q 299.9279 23.071377 299.9279 46.142754 L 299.9279 46.142754 L 207.64238 69.21413 Q 115.35688 69.21413 115.35688 138.42825 Q 69.21413 207.64238 69.21413 230.71376 L 69.21413 253.78514 L 46.142754 276.8565 L 23.071377 299.9279 L 23.071377 299.9279 L 23.071377 299.9279 L 138.42825 438.35614 Q 253.78514 576.7844 253.78514 576.7844 L 253.78514 576.7844 L 276.8565 576.7844 L 276.8565 576.7844 L 276.8565 599.8558 L 299.9279 599.8558 L 299.9279 599.8558 L 299.9279 622.9272 L 299.9279 622.9272 L 299.9279 622.9272 L 299.9279 645.99854 L 299.9279 669.0699 L 299.9279 669.0699 L 299.9279 669.0699 L 299.9279 692.1413 L 299.9279 692.1413 L 276.8565 692.1413 L 276.8565 715.21265 L 276.8565 715.21265 L 253.78514 715.21265 L 253.78514 738.28406 L 253.78514 761.3554 L 230.71376 761.3554 L 230.71376 761.3554 L 207.64238 761.3554 L 207.64238 761.3554 L 207.64238 761.3554 L 207.64238 761.3554 L 184.57101 761.3554 L 184.57101 761.3554 L 184.57101 738.28406 L 161.49963 738.28406 L 161.49963 738.28406 L 161.49963 738.28406 L 161.49963 738.28406 L 138.42825 715.21265 L 138.42825 715.21265 L 138.42825 715.21265 L 115.35688 715.21265 L 115.35688 715.21265 L 115.35688 692.1413 L 115.35688 692.1413 L 115.35688 669.0699 L 115.35688 669.0699 L 138.42825 669.0699 L 161.49963 669.0699 L 161.49963 692.1413 L 161.49963 692.1413 L 184.57101 692.1413 L 184.57101 715.21265 L 207.64238 715.21265 L 207.64238 715.21265 L 207.64238 692.1413 Q 207.64238 692.1413 207.64238 669.0699 L 207.64238 645.99854 L 207.64238 645.99854 L 207.64238 622.9272 L 207.64238 622.9272 L 207.64238 622.9272 L 184.57101 622.9272 L 184.57101 622.9272 L 184.57101 599.8558 Q 161.49963 599.8558 69.21413 484.4989 Q -23.071377 392.2134 1.8189894E-12 253.78514 L 23.071377 92.28551 L 23.071377 92.28551 Q 46.142754 69.21413 46.142754 69.21413 L 46.142754 69.21413 L 46.142754 69.21413 Q 69.21413 46.142754 69.21413 23.071377 z" svg:height="7.613554mm" draw:style-name="style-576" svg:viewBox="0.0 0.0 392.2134 761.3554" svg:width="3.922134mm" svg:x="131.27614mm" svg:y="298.77432mm"/>
          <draw:path svg:d="M 92.28551 138.42825 L 115.35688 0.0 L 115.35688 0.0 L 138.42825 0.0 L 138.42825 276.8565 Q 138.42825 530.64166 92.28551 599.8558 Q 46.142754 692.1413 46.142754 692.1413 L 46.142754 715.21265 L 46.142754 715.21265 Q 46.142754 715.21265 23.071377 738.28406 L 0.0 761.3554 L 0.0 761.3554 L 0.0 761.3554 L 0.0 761.3554 L 0.0 761.3554 L 0.0 645.99854 Q 0.0 530.64166 46.142754 415.28476 Q 92.28551 299.9279 92.28551 138.42825 z" svg:height="7.613554mm" draw:style-name="style-577" svg:viewBox="0.0 0.0 138.42825 761.3554" svg:width="1.3842826mm" svg:x="142.5811mm" svg:y="265.78226mm"/>
          <draw:path svg:d="M 2630.137 0.0 L 2630.137 0.0 L 2630.137 0.0 L 2630.137 23.071377 L 2630.137 23.071377 L 2630.137 23.071377 L 2422.4946 715.21265 Q 2214.852 1430.4253 2214.852 1499.6394 Q 2168.7095 1568.8536 2168.7095 1591.9249 L 2168.7095 1614.9963 L 2168.7095 1614.9963 Q 2168.7095 1614.9963 2145.638 1614.9963 Q 2145.638 1638.0677 1984.1383 1568.8536 L 1822.6387 1522.7108 L 1799.5674 1522.7108 Q 1799.5674 1499.6394 1753.4246 1499.6394 Q 1730.3533 1453.4967 1245.8544 1222.783 Q 784.4268 992.06915 576.7844 899.7837 Q 369.14203 807.49817 276.8565 715.21265 L 161.49963 669.0699 L 161.49963 645.99854 L 138.42825 645.99854 L 138.42825 645.99854 L 138.42825 622.9272 L 138.42825 622.9272 L 138.42825 622.9272 L 115.35688 622.9272 L 115.35688 622.9272 L 115.35688 599.8558 L 92.28551 599.8558 L 92.28551 599.8558 L 92.28551 576.7844 L 69.21413 576.7844 L 46.142754 576.7844 L 46.142754 553.713 L 46.142754 553.713 L 23.071377 553.713 L 23.071377 530.64166 L 23.071377 530.64166 L 0.0 530.64166 L 0.0 530.64166 L 0.0 530.64166 L 0.0 507.57028 L 0.0 507.57028 L 46.142754 507.57028 L 69.21413 530.64166 L 138.42825 530.64166 L 184.57101 530.64166 L 369.14203 576.7844 Q 553.713 576.7844 622.9272 599.8558 Q 692.1413 622.9272 692.1413 599.8558 Q 692.1413 576.7844 784.4268 576.7844 Q 853.6409 599.8558 853.6409 622.9272 L 876.7123 645.99854 L 876.7123 645.99854 L 876.7123 622.9272 L 876.7123 622.9272 L 876.7123 622.9272 L 899.7837 530.64166 Q 922.85504 461.42752 922.85504 438.35614 L 922.85504 415.28476 L 945.92645 415.28476 L 968.9978 415.28476 L 968.9978 392.2134 L 968.9978 369.14203 L 992.06915 369.14203 L 992.06915 346.07065 L 992.06915 346.07065 L 1015.14056 346.07065 L 1015.14056 392.2134 Q 1015.14056 438.35614 1061.2833 438.35614 Q 1084.3547 438.35614 1107.426 530.64166 Q 1153.5688 599.8558 1245.8544 599.8558 Q 1338.1398 576.7844 1361.2112 576.7844 Q 1384.2826 553.713 1407.354 576.7844 Q 1430.4253 576.7844 1476.5681 530.64166 Q 1522.7108 461.42752 1661.139 438.35614 Q 1822.6387 438.35614 1845.7101 415.28476 Q 1845.7101 392.2134 1868.7815 369.14203 Q 1891.8529 369.14203 1891.8529 346.07065 Q 1914.9242 346.07065 1937.9956 369.14203 Q 1961.067 392.2134 2030.2811 322.99927 Q 2122.5667 253.78514 2145.638 230.71376 Q 2168.7095 230.71376 2168.7095 184.57101 Q 2168.7095 138.42825 2260.9949 184.57101 Q 2330.209 253.78514 2353.2803 253.78514 Q 2376.3518 253.78514 2399.423 230.71376 Q 2399.423 207.64238 2445.566 184.57101 Q 2491.7087 161.49963 2514.78 92.28551 Q 2537.8513 23.071377 2583.9941 0.0 Q 2607.0654 -23.071377 2630.137 0.0 z" svg:height="16.149963mm" draw:style-name="style-578" svg:viewBox="0.0 0.0 2630.137 1614.9963" svg:width="26.301369mm" svg:x="119.97115mm" svg:y="187.57028mm"/>
          <draw:path svg:d="M 115.35688 0.0 L 161.49963 0.0 L 161.49963 0.0 L 161.49963 0.0 L 115.35688 46.142754 Q 69.21413 92.28551 92.28551 253.78514 Q 115.35688 415.28476 138.42825 622.9272 Q 184.57101 830.5695 207.64238 853.6409 L 207.64238 853.6409 L 207.64238 853.6409 L 207.64238 876.7123 L 161.49963 876.7123 Q 138.42825 876.7123 138.42825 853.6409 L 138.42825 853.6409 L 115.35688 853.6409 L 115.35688 853.6409 L 115.35688 853.6409 Q 92.28551 830.5695 92.28551 830.5695 L 92.28551 830.5695 L 92.28551 830.5695 Q 115.35688 807.49817 69.21413 692.1413 Q 23.071377 576.7844 0.0 392.2134 Q -23.071377 207.64238 23.071377 115.35688 Q 69.21413 23.071377 46.142754 0.0 L 46.142754 0.0 L 46.142754 0.0 Q 46.142754 0.0 115.35688 0.0 z" svg:height="8.767123mm" draw:style-name="style-579" svg:viewBox="0.0 0.0 207.64238 876.7123" svg:width="2.076424mm" svg:x="22.840662mm" svg:y="264.8594mm"/>
          <draw:path svg:d="M 23.071377 23.071377 L 23.071377 2.2737368E-13 L 161.49963 2.2737368E-13 L 322.99927 23.071377 L 322.99927 23.071377 L 346.07065 23.071377 L 346.07065 69.21413 Q 346.07065 92.28551 369.14203 115.35688 L 369.14203 161.49963 L 369.14203 161.49963 Q 346.07065 184.57101 322.99927 161.49963 L 299.9279 161.49963 L 299.9279 115.35688 L 299.9279 92.28551 L 276.8565 92.28551 L 276.8565 69.21413 L 207.64238 69.21413 Q 115.35688 69.21413 115.35688 115.35688 L 92.28551 138.42825 L 69.21413 138.42825 Q 69.21413 161.49963 23.071377 161.49963 L 0.0 161.49963 L 0.0 115.35688 Q 23.071377 69.21413 23.071377 23.071377 z" svg:height="1.6149963mm" draw:style-name="style-580" svg:viewBox="0.0 0.0 369.14203 161.49963" svg:width="3.6914203mm" svg:x="110.97332mm" svg:y="18.226387mm"/>
          <draw:path svg:d="M 784.4268 92.28551 L 784.4268 115.35688 L 784.4268 115.35688 Q 761.3554 115.35688 761.3554 138.42825 L 761.3554 138.42825 L 715.21265 184.57101 Q 669.0699 230.71376 669.0699 253.78514 L 669.0699 253.78514 L 645.99854 253.78514 L 645.99854 276.8565 L 645.99854 276.8565 L 622.9272 276.8565 L 622.9272 276.8565 L 622.9272 276.8565 L 599.8558 299.9279 L 576.7844 322.99927 L 576.7844 322.99927 L 576.7844 322.99927 L 576.7844 322.99927 L 576.7844 322.99927 L 553.713 322.99927 L 553.713 322.99927 L 392.2134 322.99927 Q 230.71376 322.99927 161.49963 299.9279 L 115.35688 253.78514 L 92.28551 253.78514 L 92.28551 230.71376 L 92.28551 230.71376 L 69.21413 230.71376 L 69.21413 230.71376 L 69.21413 230.71376 L 69.21413 207.64238 L 69.21413 207.64238 L 46.142754 207.64238 L 46.142754 184.57101 L 46.142754 184.57101 L 23.071377 184.57101 L 23.071377 161.49963 L 23.071377 138.42825 L 0.0 138.42825 Q 0.0 138.42825 0.0 115.35688 L 0.0 115.35688 L 0.0 92.28551 Q 0.0 46.142754 23.071377 23.071377 Q 23.071377 0.0 69.21413 0.0 Q 115.35688 0.0 184.57101 46.142754 Q 230.71376 92.28551 392.2134 92.28551 Q 576.7844 92.28551 645.99854 46.142754 Q 715.21265 0.0 738.28406 23.071377 Q 761.3554 46.142754 784.4268 92.28551 z" svg:height="3.2299926mm" draw:style-name="style-581" svg:viewBox="0.0 0.0 784.4268 322.99927" svg:width="7.844268mm" svg:x="15.91925mm" svg:y="38.298485mm"/>
          <draw:path svg:d="M 276.8565 23.071377 L 253.78514 0.0 L 461.42752 0.0 L 692.1413 0.0 L 1338.1398 0.0 L 2007.2097 0.0 L 2007.2097 0.0 L 2007.2097 0.0 L 3229.9927 23.071377 L 4452.7754 46.142754 L 4498.9185 46.142754 L 4545.061 46.142754 L 4545.061 69.21413 L 4521.9897 92.28551 L 4521.9897 92.28551 L 4521.9897 92.28551 L 4452.7754 161.49963 Q 4383.5615 230.71376 4429.704 276.8565 Q 4452.7754 322.99927 4521.9897 415.28476 Q 4614.2754 507.57028 4591.204 553.713 Q 4568.1323 622.9272 4545.061 645.99854 Q 4521.9897 692.1413 4521.9897 692.1413 L 4521.9897 692.1413 L 4521.9897 692.1413 Q 4498.9185 692.1413 4498.9185 715.21265 L 4498.9185 715.21265 L 4475.847 715.21265 Q 4475.847 738.28406 4475.847 738.28406 Q 4452.7754 738.28406 4429.704 807.49817 L 4383.5615 853.6409 L 4406.633 853.6409 L 4406.633 876.7123 L 4475.847 899.7837 Q 4521.9897 945.92645 4521.9897 968.9978 Q 4545.061 1015.14056 4545.061 1015.14056 L 4568.1323 1015.14056 L 4568.1323 1015.14056 L 4568.1323 1015.14056 L 4568.1323 1038.2119 L 4568.1323 1038.2119 L 4591.204 1038.2119 L 4591.204 1061.2833 L 4591.204 1061.2833 L 4614.2754 1061.2833 L 4614.2754 1061.2833 L 4614.2754 1061.2833 L 4591.204 1084.3547 L 4568.1323 1107.426 L 4498.9185 1107.426 Q 4429.704 1107.426 4429.704 1338.1398 Q 4429.704 1568.8536 4429.704 1591.9249 L 4452.7754 1591.9249 L 4545.061 1591.9249 L 4637.3467 1614.9963 L 4637.3467 1614.9963 L 4614.2754 1614.9963 L 4614.2754 1638.0677 L 4614.2754 1661.139 L 4591.204 1661.139 L 4591.204 1661.139 L 4591.204 1684.2104 L 4568.1323 1684.2104 L 4568.1323 1684.2104 L 4568.1323 1707.2819 L 4521.9897 1730.3533 Q 4475.847 1753.4246 4429.704 1845.7101 Q 4383.5615 1914.9242 4452.7754 2007.2097 Q 4521.9897 2099.4954 4545.061 2122.5667 L 4568.1323 2145.638 L 4568.1323 2145.638 L 4568.1323 2168.7095 L 4568.1323 2168.7095 L 4568.1323 2168.7095 L 4591.204 2168.7095 L 4591.204 2168.7095 L 4591.204 2191.7808 L 4614.2754 2191.7808 L 4614.2754 2214.852 L 4614.2754 2237.9236 L 4591.204 2237.9236 L 4591.204 2260.9949 L 4591.204 2260.9949 L 4568.1323 2260.9949 L 4568.1323 2260.9949 L 4568.1323 2260.9949 L 4568.1323 2284.0662 L 4568.1323 2284.0662 L 4545.061 2284.0662 L 4545.061 2307.1377 L 4545.061 2307.1377 L 4521.9897 2307.1377 L 4521.9897 2307.1377 L 4521.9897 2307.1377 L 4475.847 2307.1377 L 4452.7754 2307.1377 L 4452.7754 2307.1377 L 4429.704 2307.1377 L 4429.704 2307.1377 L 4429.704 2307.1377 L 4429.704 2284.0662 L 4429.704 2284.0662 L 4406.633 2260.9949 L 4383.5615 2237.9236 L 4383.5615 2237.9236 Q 4383.5615 2214.852 4175.919 2007.2097 Q 3968.2766 1799.5674 3552.992 1453.4967 Q 3137.7073 1107.426 2676.2795 876.7123 Q 2237.9236 645.99854 2168.7095 622.9272 L 2099.4954 622.9272 L 2076.4238 622.9272 Q 2053.3525 599.8558 1984.1383 599.8558 Q 1914.9242 553.713 1568.8536 461.42752 L 1222.783 369.14203 L 1222.783 369.14203 Q 1222.783 369.14203 945.92645 299.9279 L 669.0699 253.78514 L 645.99854 253.78514 Q 599.8558 230.71376 299.9279 230.71376 L 0.0 207.64238 L 0.0 184.57101 L 0.0 161.49963 L 23.071377 161.49963 L 23.071377 138.42825 L 23.071377 138.42825 L 46.142754 138.42825 L 46.142754 138.42825 L 46.142754 138.42825 L 207.64238 115.35688 L 369.14203 92.28551 L 322.99927 92.28551 L 299.9279 92.28551 L 253.78514 69.21413 Q 207.64238 46.142754 230.71376 46.142754 Q 276.8565 46.142754 276.8565 23.071377 z" svg:height="23.071377mm" draw:style-name="style-582" svg:viewBox="0.0 0.0 4637.3467 2307.1377" svg:width="46.373466mm" svg:x="82.1341mm" svg:y="59.985577mm"/>
          <draw:path svg:d="M 692.1413 69.21413 L 692.1413 92.28551 L 692.1413 92.28551 Q 692.1413 115.35688 692.1413 115.35688 L 715.21265 115.35688 L 715.21265 115.35688 Q 715.21265 115.35688 738.28406 138.42825 L 738.28406 138.42825 L 738.28406 161.49963 Q 738.28406 161.49963 761.3554 161.49963 L 761.3554 161.49963 L 784.4268 230.71376 Q 830.5695 299.9279 853.6409 299.9279 Q 876.7123 299.9279 876.7123 346.07065 L 876.7123 369.14203 L 899.7837 369.14203 L 899.7837 392.2134 L 899.7837 392.2134 L 922.85504 392.2134 L 922.85504 392.2134 L 922.85504 392.2134 L 922.85504 415.28476 L 922.85504 415.28476 L 945.92645 438.35614 L 945.92645 438.35614 L 784.4268 438.35614 L 599.8558 438.35614 L 322.99927 438.35614 L 46.142754 438.35614 L 46.142754 438.35614 L 46.142754 438.35614 L 23.071377 415.28476 L 0.0 415.28476 L 0.0 392.2134 L 0.0 369.14203 L 23.071377 369.14203 L 23.071377 346.07065 L 23.071377 346.07065 L 0.0 346.07065 L 0.0 322.99927 L 0.0 299.9279 L 0.0 276.8565 L 0.0 253.78514 L 0.0 253.78514 L 0.0 253.78514 L 23.071377 230.71376 Q 46.142754 207.64238 46.142754 207.64238 Q 46.142754 207.64238 46.142754 184.57101 Q 69.21413 161.49963 46.142754 115.35688 L 46.142754 69.21413 L 46.142754 69.21413 L 69.21413 69.21413 L 69.21413 69.21413 Q 92.28551 92.28551 92.28551 69.21413 L 92.28551 69.21413 L 138.42825 69.21413 Q 161.49963 46.142754 161.49963 23.071377 Q 184.57101 -1.8189894E-12 184.57101 -1.8189894E-12 L 184.57101 -1.8189894E-12 L 230.71376 23.071377 Q 276.8565 69.21413 369.14203 46.142754 Q 484.4989 23.071377 507.57028 23.071377 Q 530.64166 -23.071377 576.7844 -1.8189894E-12 Q 645.99854 23.071377 645.99854 46.142754 Q 692.1413 69.21413 692.1413 69.21413 z" svg:height="4.3835616mm" draw:style-name="style-583" svg:viewBox="0.0 0.0 945.92645 438.35614" svg:width="9.459265mm" svg:x="105.205475mm" svg:y="104.513336mm"/>
          <draw:path svg:d="M 161.49963 23.071377 L 161.49963 46.142754 L 161.49963 369.14203 Q 184.57101 669.0699 184.57101 692.1413 L 184.57101 715.21265 L 276.8565 715.21265 Q 369.14203 715.21265 392.2134 692.1413 L 415.28476 669.0699 L 415.28476 346.07065 L 415.28476 23.071377 L 438.35614 23.071377 L 438.35614 0.0 L 438.35614 0.0 L 461.42752 0.0 L 461.42752 92.28551 L 461.42752 184.57101 L 461.42752 461.42752 Q 461.42752 761.3554 438.35614 761.3554 Q 438.35614 784.4268 253.78514 784.4268 L 69.21413 784.4268 L 69.21413 761.3554 Q 46.142754 761.3554 46.142754 761.3554 L 46.142754 761.3554 L 46.142754 738.28406 Q 46.142754 738.28406 0.0 692.1413 Q 0.0 669.0699 23.071377 322.99927 Q 46.142754 0.0 92.28551 0.0 Q 161.49963 0.0 161.49963 23.071377 z" svg:height="7.844268mm" draw:style-name="style-584" svg:viewBox="0.0 0.0 461.42752 784.4268" svg:width="4.6142755mm" svg:x="101.05263mm" svg:y="286.5465mm"/>
          <draw:path svg:d="M 161.49963 0.0 L 184.57101 0.0 L 184.57101 161.49963 Q 161.49963 322.99927 138.42825 322.99927 L 92.28551 322.99927 L 92.28551 369.14203 L 92.28551 392.2134 L 115.35688 392.2134 L 115.35688 415.28476 L 115.35688 415.28476 L 138.42825 415.28476 L 138.42825 415.28476 L 138.42825 415.28476 L 415.28476 369.14203 Q 669.0699 369.14203 692.1413 346.07065 Q 692.1413 322.99927 692.1413 322.99927 L 715.21265 322.99927 L 715.21265 322.99927 L 715.21265 322.99927 L 715.21265 346.07065 L 738.28406 346.07065 L 738.28406 346.07065 L 738.28406 322.99927 L 738.28406 322.99927 L 738.28406 322.99927 L 761.3554 322.99927 L 761.3554 346.07065 L 761.3554 369.14203 Q 738.28406 369.14203 715.21265 415.28476 Q 692.1413 461.42752 415.28476 461.42752 L 138.42825 507.57028 L 138.42825 507.57028 L 138.42825 507.57028 L 92.28551 507.57028 L 23.071377 507.57028 L 23.071377 484.4989 L 0.0 484.4989 L 0.0 369.14203 L 0.0 253.78514 L 23.071377 253.78514 L 23.071377 230.71376 L 46.142754 230.71376 L 69.21413 230.71376 L 69.21413 207.64238 L 69.21413 207.64238 L 69.21413 207.64238 L 92.28551 207.64238 L 92.28551 207.64238 L 92.28551 184.57101 L 92.28551 184.57101 L 92.28551 184.57101 L 115.35688 184.57101 L 115.35688 184.57101 L 115.35688 207.64238 L 138.42825 207.64238 L 138.42825 92.28551 Q 138.42825 -23.071377 161.49963 0.0 z" svg:height="5.0757027mm" draw:style-name="style-585" svg:viewBox="0.0 0.0 761.3554 507.57028" svg:width="7.613554mm" svg:x="79.36553mm" svg:y="50.2956mm"/>
          <draw:path svg:d="M 138.42825 738.28406 L 138.42825 807.49817 L 69.21413 807.49817 Q 0.0 784.4268 0.0 392.2134 Q -23.071377 -3.6379788E-12 46.142754 -3.6379788E-12 Q 138.42825 -3.6379788E-12 138.42825 322.99927 Q 138.42825 669.0699 138.42825 738.28406 z" svg:height="8.074982mm" draw:style-name="style-586" svg:viewBox="0.0 0.0 138.42825 807.49817" svg:width="1.3842826mm" svg:x="45.681324mm" svg:y="299.00504mm"/>
          <draw:path svg:d="M 415.28476 69.21413 L 553.713 69.21413 L 599.8558 69.21413 L 645.99854 46.142754 L 692.1413 46.142754 Q 738.28406 46.142754 784.4268 23.071377 L 853.6409 0.0 L 853.6409 0.0 Q 876.7123 23.071377 830.5695 115.35688 Q 784.4268 207.64238 807.49817 392.2134 Q 830.5695 576.7844 876.7123 692.1413 Q 922.85504 807.49817 945.92645 830.5695 L 945.92645 853.6409 L 922.85504 853.6409 L 922.85504 853.6409 L 922.85504 853.6409 Q 899.7837 830.5695 899.7837 830.5695 L 899.7837 830.5695 L 876.7123 830.5695 Q 876.7123 830.5695 876.7123 807.49817 Q 853.6409 784.4268 692.1413 761.3554 L 530.64166 738.28406 L 369.14203 738.28406 Q 230.71376 738.28406 184.57101 761.3554 L 138.42825 784.4268 L 92.28551 784.4268 L 46.142754 784.4268 L 46.142754 807.49817 L 23.071377 807.49817 L 0.0 807.49817 L 0.0 784.4268 L 0.0 784.4268 L 0.0 784.4268 L 23.071377 784.4268 L 23.071377 784.4268 L 23.071377 761.3554 L 46.142754 761.3554 L 46.142754 738.28406 L 46.142754 715.21265 L 69.21413 715.21265 L 69.21413 692.1413 L 69.21413 692.1413 Q 92.28551 692.1413 92.28551 645.99854 Q 138.42825 576.7844 138.42825 369.14203 Q 138.42825 184.57101 115.35688 115.35688 L 92.28551 46.142754 L 92.28551 23.071377 Q 92.28551 0.0 184.57101 23.071377 Q 253.78514 46.142754 415.28476 69.21413 z" svg:height="8.536409mm" draw:style-name="style-587" svg:viewBox="0.0 0.0 945.92645 853.6409" svg:width="9.459265mm" svg:x="14.765681mm" svg:y="264.8594mm"/>
          <draw:path svg:d="M 23.071377 23.071377 L 23.071377 23.071377 L 184.57101 3.6379788E-12 L 346.07065 3.6379788E-12 L 346.07065 3.6379788E-12 L 346.07065 3.6379788E-12 L 369.14203 3.6379788E-12 L 369.14203 23.071377 L 461.42752 23.071377 Q 553.713 69.21413 599.8558 115.35688 Q 622.9272 161.49963 622.9272 461.42752 Q 622.9272 761.3554 530.64166 853.6409 Q 461.42752 945.92645 438.35614 945.92645 Q 438.35614 945.92645 207.64238 922.85504 L -9.094947E-13 922.85504 L -9.094947E-13 576.7844 L -9.094947E-13 253.78514 L -9.094947E-13 138.42825 Q 23.071377 23.071377 23.071377 23.071377 z M 115.35688 92.28551 L 115.35688 69.21413 L 322.99927 92.28551 Q 530.64166 115.35688 553.713 138.42825 Q 576.7844 161.49963 576.7844 438.35614 Q 576.7844 738.28406 530.64166 807.49817 Q 461.42752 853.6409 299.9279 853.6409 L 161.49963 853.6409 L 115.35688 853.6409 L 92.28551 853.6409 L 92.28551 484.4989 Q 115.35688 92.28551 115.35688 92.28551 z" svg:height="9.459265mm" draw:style-name="style-588" svg:viewBox="0.0 0.0 622.9272 945.92645" svg:width="6.2292714mm" svg:x="60.216293mm" svg:y="298.3129mm"/>
          <draw:path svg:d="M 669.0699 23.071377 L 669.0699 0.0 L 692.1413 0.0 L 715.21265 0.0 L 738.28406 0.0 Q 761.3554 0.0 761.3554 115.35688 L 761.3554 230.71376 L 807.49817 230.71376 L 853.6409 230.71376 L 853.6409 138.42825 Q 876.7123 46.142754 876.7123 23.071377 Q 876.7123 0.0 1245.8544 0.0 L 1591.9249 0.0 L 1614.9963 23.071377 Q 1614.9963 46.142754 1638.0677 46.142754 L 1638.0677 69.21413 L 1638.0677 69.21413 L 1614.9963 69.21413 L 1614.9963 69.21413 L 1614.9963 69.21413 L 1614.9963 92.28551 L 1614.9963 92.28551 L 1591.9249 115.35688 L 1591.9249 115.35688 L 1522.7108 138.42825 Q 1476.5681 161.49963 1476.5681 161.49963 L 1476.5681 161.49963 L 1407.354 230.71376 Q 1338.1398 299.9279 1338.1398 415.28476 Q 1361.2112 530.64166 1568.8536 738.28406 Q 1753.4246 945.92645 1776.496 945.92645 L 1799.5674 945.92645 L 1799.5674 968.9978 L 1799.5674 992.06915 L 1822.6387 1015.14056 L 1822.6387 1038.2119 L 1799.5674 1038.2119 Q 1753.4246 1038.2119 1730.3533 1015.14056 L 1707.2819 1015.14056 L 1614.9963 922.85504 Q 1522.7108 853.6409 1499.6394 853.6409 Q 1476.5681 853.6409 1430.4253 922.85504 Q 1384.2826 992.06915 1384.2826 1038.2119 L 1384.2826 1061.2833 L 1407.354 1061.2833 L 1430.4253 1084.3547 L 1568.8536 1176.6401 Q 1707.2819 1268.9257 1730.3533 1268.9257 L 1753.4246 1268.9257 L 1799.5674 1291.9971 Q 1822.6387 1315.0685 1891.8529 1315.0685 L 1937.9956 1315.0685 L 1937.9956 1315.0685 L 1937.9956 1315.0685 L 1937.9956 1338.1398 Q 1961.067 1361.2112 1914.9242 1361.2112 L 1868.7815 1361.2112 L 1891.8529 1384.2826 L 1937.9956 1407.354 L 1937.9956 1407.354 L 1937.9956 1407.354 L 1961.067 1407.354 L 1961.067 1430.4253 L 1707.2819 1430.4253 L 1430.4253 1430.4253 L 1430.4253 1776.496 Q 1430.4253 2099.4954 1430.4253 2145.638 L 1430.4253 2168.7095 L 1568.8536 2168.7095 L 1707.2819 2168.7095 L 1707.2819 2007.2097 Q 1707.2819 1822.6387 1799.5674 1822.6387 Q 1868.7815 1822.6387 1868.7815 1730.3533 L 1868.7815 1661.139 L 1799.5674 1661.139 Q 1707.2819 1661.139 1707.2819 1638.0677 Q 1707.2819 1614.9963 1822.6387 1591.9249 L 1914.9242 1591.9249 L 1914.9242 1591.9249 L 1914.9242 1591.9249 L 1914.9242 1614.9963 L 1937.9956 1614.9963 L 1937.9956 1614.9963 Q 1937.9956 1638.0677 1961.067 1638.0677 L 1984.1383 1638.0677 L 1984.1383 1868.7815 Q 1984.1383 2076.4238 2053.3525 2122.5667 Q 2099.4954 2145.638 2284.0662 2145.638 Q 2468.6372 2145.638 2514.78 2099.4954 Q 2537.8513 2053.3525 2560.9229 1984.1383 L 2560.9229 1914.9242 L 2583.9941 1914.9242 Q 2630.137 1914.9242 2630.137 1914.9242 L 2653.2083 1914.9242 L 2676.2795 2007.2097 Q 2676.2795 2122.5667 2699.351 2145.638 Q 2722.4224 2145.638 2722.4224 2145.638 L 2722.4224 2145.638 L 2930.0647 2145.638 Q 3137.7073 2145.638 3160.7786 2122.5667 Q 3183.8499 2099.4954 3183.8499 2099.4954 L 3183.8499 2099.4954 L 3183.8499 2099.4954 Q 3206.9214 2099.4954 3229.9927 2053.3525 Q 3229.9927 2030.2811 3253.064 2030.2811 Q 3276.1355 2030.2811 3276.1355 2053.3525 L 3299.2068 2076.4238 L 3299.2068 2122.5667 L 3299.2068 2168.7095 L 3368.421 2168.7095 Q 3460.7065 2168.7095 3460.7065 2099.4954 L 3460.7065 2007.2097 L 3483.7778 2007.2097 L 3483.7778 2007.2097 L 3483.7778 2030.2811 L 3506.849 2030.2811 L 3506.849 2030.2811 L 3506.849 2053.3525 L 3506.849 2053.3525 L 3506.849 2053.3525 L 3552.992 2099.4954 Q 3599.1348 2145.638 3645.2773 2168.7095 L 3714.4917 2168.7095 L 3691.4202 2191.7808 Q 3691.4202 2237.9236 3691.4202 2284.0662 Q 3691.4202 2307.1377 3668.3489 2284.0662 Q 3645.2773 2260.9949 3645.2773 2284.0662 Q 3645.2773 2330.209 3645.2773 2376.3518 Q 3668.3489 2422.4946 3691.4202 2422.4946 Q 3714.4917 2422.4946 3714.4917 2445.566 Q 3714.4917 2468.6372 3691.4202 2468.6372 Q 3668.3489 2468.6372 3668.3489 2491.7087 L 3668.3489 2491.7087 L 3599.1348 2514.78 Q 3506.849 2514.78 3506.849 2583.9941 Q 3483.7778 2653.2083 3460.7065 2630.137 Q 3414.5637 2607.0654 3414.5637 2583.9941 L 3414.5637 2583.9941 L 3414.5637 2560.9229 Q 3414.5637 2560.9229 3391.4924 2560.9229 L 3391.4924 2560.9229 L 3391.4924 2560.9229 Q 3368.421 2537.8513 3368.421 2537.8513 L 3368.421 2537.8513 L 3368.421 2514.78 Q 3368.421 2514.78 3253.064 2514.78 L 3137.7073 2491.7087 L 3137.7073 2930.0647 L 3137.7073 3391.4924 L 3160.7786 3391.4924 L 3160.7786 3391.4924 L 3229.9927 3391.4924 L 3322.278 3391.4924 L 3322.278 3391.4924 L 3322.278 3391.4924 L 3345.3496 3368.421 L 3345.3496 3345.3496 L 3345.3496 3253.064 L 3368.421 3160.7786 L 3368.421 3160.7786 L 3368.421 3160.7786 L 3368.421 3183.8499 L 3368.421 3183.8499 L 3391.4924 3183.8499 L 3391.4924 3206.9214 L 3391.4924 3206.9214 L 3414.5637 3206.9214 L 3460.7065 3299.2068 Q 3529.9207 3391.4924 3529.9207 3391.4924 L 3552.992 3391.4924 L 3552.992 3391.4924 L 3552.992 3391.4924 L 3622.206 3391.4924 L 3691.4202 3391.4924 L 3691.4202 3391.4924 L 3691.4202 3391.4924 L 3714.4917 3299.2068 L 3714.4917 3183.8499 L 3714.4917 3183.8499 L 3737.563 3183.8499 L 3737.563 3160.7786 L 3737.563 3137.7073 L 3760.6343 3137.7073 L 3760.6343 3160.7786 L 3783.7058 3160.7786 L 3783.7058 3160.7786 L 3783.7058 3206.9214 L 3783.7058 3229.9927 L 3806.777 3229.9927 L 3806.777 3253.064 L 3806.777 3253.064 L 3829.8484 3253.064 L 3829.8484 3253.064 L 3829.8484 3253.064 L 3829.8484 3276.1355 L 3829.8484 3276.1355 L 3852.92 3276.1355 L 3852.92 3299.2068 L 3852.92 3299.2068 L 3875.9912 3299.2068 L 3875.9912 3299.2068 L 3875.9912 3299.2068 L 3899.0625 3322.278 L 3922.134 3345.3496 L 3922.134 3345.3496 L 3922.134 3345.3496 L 3945.2053 3345.3496 L 3945.2053 3368.421 L 3945.2053 3368.421 L 3945.2053 3391.4924 L 3968.2766 3391.4924 L 3968.2766 3391.4924 L 3968.2766 3437.635 L 3968.2766 3483.7778 L 3968.2766 3483.7778 L 3968.2766 3483.7778 L 3875.9912 3529.9207 Q 3783.7058 3576.0632 3783.7058 3599.1348 Q 3760.6343 3622.206 3714.4917 3622.206 Q 3668.3489 3622.206 3645.2773 3668.3489 Q 3645.2773 3714.4917 3599.1348 3714.4917 Q 3552.992 3714.4917 3437.635 3737.563 L 3322.278 3760.6343 L 3322.278 3760.6343 L 3322.278 3760.6343 L 3276.1355 3806.777 Q 3229.9927 3829.8484 3206.9214 3922.134 Q 3183.8499 4014.4194 3183.8499 4129.7764 L 3183.8499 4222.062 L 3183.8499 4222.062 L 3183.8499 4222.062 L 3160.7786 4222.062 L 3160.7786 4222.062 L 3137.7073 4245.1333 L 3114.6357 4245.1333 L 3114.6357 4198.9907 L 3091.5645 4152.8477 L 3091.5645 4152.8477 L 3091.5645 4152.8477 L 3091.5645 3945.2053 L 3091.5645 3760.6343 L 2953.1362 3760.6343 L 2791.6365 3760.6343 L 2791.6365 3991.3481 L 2791.6365 4222.062 L 2791.6365 4222.062 L 2768.5652 4222.062 L 2768.5652 4314.347 L 2768.5652 4383.5615 L 2745.494 4383.5615 L 2722.4224 4360.49 L 2699.351 4360.49 L 2676.2795 4360.49 L 2676.2795 4360.49 L 2676.2795 4337.419 L 2653.2083 4337.419 L 2653.2083 4337.419 L 2653.2083 4314.347 L 2630.137 4314.347 L 2630.137 4314.347 L 2630.137 4314.347 L 2630.137 4291.276 L 2630.137 4268.2046 L 2653.2083 4268.2046 L 2653.2083 4268.2046 L 2653.2083 4245.1333 L 2676.2795 4245.1333 L 2676.2795 4245.1333 L 2676.2795 4222.062 L 2676.2795 4222.062 L 2676.2795 4222.062 L 2676.2795 4222.062 Q 2676.2795 4222.062 2676.2795 4037.491 Q 2676.2795 3829.8484 2676.2795 3806.777 Q 2653.2083 3760.6343 2353.2803 3760.6343 L 2030.2811 3737.563 L 2030.2811 3852.92 L 2030.2811 3945.2053 L 2030.2811 3945.2053 L 2030.2811 3945.2053 L 2007.2097 3945.2053 L 2007.2097 3945.2053 L 1984.1383 3945.2053 L 1984.1383 3945.2053 L 1984.1383 3945.2053 L 1984.1383 3945.2053 L 1961.067 3945.2053 L 1961.067 3945.2053 L 1961.067 3899.0625 Q 1937.9956 3852.92 1914.9242 3806.777 Q 1868.7815 3760.6343 1568.8536 3760.6343 L 1291.9971 3760.6343 L 1291.9971 4222.062 L 1291.9971 4660.418 L 1315.0685 4660.418 L 1315.0685 4683.4893 L 1338.1398 4683.4893 L 1361.2112 4683.4893 L 1361.2112 4683.4893 L 1361.2112 4683.4893 L 1384.2826 4706.5605 Q 1384.2826 4729.6323 1384.2826 4775.775 L 1384.2826 4821.9175 L 1407.354 4821.9175 L 1430.4253 4821.9175 L 1430.4253 4844.9893 L 1430.4253 4844.9893 L 1430.4253 4868.0605 L 1430.4253 4891.132 L 1430.4253 4891.132 L 1430.4253 4914.203 L 1430.4253 4914.203 L 1430.4253 4914.203 L 1430.4253 4937.2744 L 1430.4253 4960.3457 L 1430.4253 4960.3457 L 1430.4253 4983.4175 L 1061.2833 4983.4175 L 692.1413 4983.4175 L 692.1413 4960.3457 L 692.1413 4937.2744 L 715.21265 4914.203 Q 738.28406 4868.0605 784.4268 4775.775 Q 830.5695 4683.4893 830.5695 4452.7754 Q 830.5695 4245.1333 807.49817 4245.1333 L 784.4268 4245.1333 L 738.28406 4245.1333 L 715.21265 4245.1333 L 715.21265 4222.062 Q 738.28406 4222.062 738.28406 4175.919 L 738.28406 4152.8477 L 738.28406 4129.7764 Q 738.28406 4083.6335 761.3554 4060.5623 L 784.4268 4037.491 L 784.4268 4037.491 Q 807.49817 4037.491 807.49817 4014.4194 L 807.49817 4014.4194 L 830.5695 4014.4194 Q 830.5695 3991.3481 830.5695 3991.3481 L 830.5695 3991.3481 L 830.5695 3968.2766 Q 830.5695 3945.2053 853.6409 3922.134 Q 876.7123 3899.0625 876.7123 3760.6343 Q 876.7123 3645.2773 807.49817 3391.4924 L 738.28406 3137.7073 L 715.21265 3137.7073 L 715.21265 3160.7786 L 692.1413 3160.7786 L 692.1413 3160.7786 L 692.1413 3160.7786 L 692.1413 3160.7786 L 669.0699 3160.7786 L 669.0699 3183.8499 L 553.713 3229.9927 Q 415.28476 3299.2068 253.78514 3299.2068 L 92.28551 3299.2068 L 46.142754 3276.1355 L 0.0 3253.064 L 0.0 3253.064 L 0.0 3253.064 L 46.142754 3253.064 L 69.21413 3253.064 L 69.21413 3229.9927 L 46.142754 3229.9927 L 46.142754 3206.9214 L 46.142754 3183.8499 L 23.071377 3183.8499 L 23.071377 3160.7786 L 23.071377 3160.7786 L 0.0 3160.7786 L 0.0 3160.7786 L 0.0 3160.7786 L 0.0 3137.7073 L 0.0 3137.7073 L 23.071377 3137.7073 L 46.142754 3160.7786 L 92.28551 3160.7786 Q 115.35688 3160.7786 230.71376 3160.7786 Q 369.14203 3160.7786 461.42752 3137.7073 Q 553.713 3114.6357 645.99854 2999.2788 L 715.21265 2906.9934 L 715.21265 2906.9934 L 738.28406 2906.9934 L 738.28406 2976.2075 Q 738.28406 3022.3503 784.4268 3022.3503 L 853.6409 3022.3503 L 853.6409 2745.494 L 853.6409 2491.7087 L 807.49817 2491.7087 L 761.3554 2514.78 L 761.3554 2514.78 Q 738.28406 2514.78 738.28406 2560.9229 L 738.28406 2630.137 L 738.28406 2630.137 L 715.21265 2630.137 L 715.21265 2607.0654 Q 692.1413 2583.9941 692.1413 2560.9229 Q 645.99854 2537.8513 553.713 2468.6372 L 438.35614 2422.4946 L 369.14203 2399.423 L 322.99927 2399.423 L 322.99927 2399.423 L 322.99927 2376.3518 L 369.14203 2376.3518 L 392.2134 2376.3518 L 392.2134 2330.209 L 392.2134 2307.1377 L 438.35614 2307.1377 L 484.4989 2330.209 L 553.713 2330.209 Q 645.99854 2376.3518 645.99854 2353.2803 L 645.99854 2353.2803 L 645.99854 2353.2803 L 669.0699 2353.2803 L 669.0699 2353.2803 L 692.1413 2353.2803 L 692.1413 2376.3518 L 692.1413 2399.423 L 715.21265 2330.209 Q 738.28406 2284.0662 784.4268 2145.638 Q 876.7123 1984.1383 876.7123 1822.6387 L 876.7123 1638.0677 L 876.7123 1614.9963 L 876.7123 1591.9249 L 853.6409 1568.8536 L 830.5695 1545.7822 L 830.5695 1545.7822 L 830.5695 1545.7822 L 807.49817 1545.7822 L 784.4268 1545.7822 L 784.4268 1545.7822 L 761.3554 1545.7822 L 738.28406 1545.7822 Q 738.28406 1545.7822 738.28406 1568.8536 L 715.21265 1568.8536 L 692.1413 1568.8536 L 692.1413 1568.8536 L 692.1413 1568.8536 Q 692.1413 1568.8536 669.0699 1591.9249 L 669.0699 1591.9249 L 599.8558 1614.9963 Q 553.713 1638.0677 484.4989 1638.0677 L 415.28476 1638.0677 L 369.14203 1661.139 L 346.07065 1661.139 L 346.07065 1638.0677 L 346.07065 1591.9249 L 299.9279 1591.9249 L 253.78514 1591.9249 L 253.78514 1568.8536 L 253.78514 1568.8536 L 392.2134 1568.8536 Q 530.64166 1545.7822 599.8558 1545.7822 L 669.0699 1499.6394 L 692.1413 1499.6394 L 738.28406 1499.6394 L 761.3554 1476.5681 L 784.4268 1453.4967 L 784.4268 1453.4967 L 784.4268 1453.4967 L 784.4268 1407.354 L 784.4268 1361.2112 L 784.4268 1361.2112 L 784.4268 1361.2112 L 761.3554 1338.1398 L 738.28406 1315.0685 L 715.21265 1315.0685 L 692.1413 1315.0685 L 645.99854 1291.9971 Q 599.8558 1268.9257 530.64166 1268.9257 L 461.42752 1268.9257 L 415.28476 1245.8544 L 346.07065 1245.8544 L 346.07065 1176.6401 L 346.07065 1130.4974 L 507.57028 1153.5688 Q 669.0699 1176.6401 692.1413 1199.7115 Q 692.1413 1222.783 692.1413 1222.783 L 715.21265 1222.783 L 715.21265 1222.783 Q 715.21265 1222.783 738.28406 1245.8544 L 738.28406 1245.8544 L 738.28406 1245.8544 L 761.3554 1245.8544 L 784.4268 1245.8544 L 784.4268 1245.8544 L 784.4268 1245.8544 L 784.4268 1268.9257 L 807.49817 1268.9257 L 830.5695 1268.9257 L 830.5695 1245.8544 L 830.5695 1245.8544 L 830.5695 1245.8544 L 830.5695 1245.8544 L 853.6409 1222.783 L 876.7123 1199.7115 L 876.7123 1176.6401 L 876.7123 1130.4974 L 899.7837 1084.3547 Q 922.85504 1038.2119 922.85504 945.92645 Q 922.85504 876.7123 853.6409 715.21265 Q 784.4268 576.7844 784.4268 484.4989 L 784.4268 392.2134 L 784.4268 392.2134 L 784.4268 392.2134 L 761.3554 392.2134 L 738.28406 392.2134 L 738.28406 392.2134 L 738.28406 392.2134 L 738.28406 392.2134 Q 715.21265 392.2134 692.1413 392.2134 L 669.0699 392.2134 L 599.8558 415.28476 Q 553.713 438.35614 507.57028 438.35614 L 461.42752 438.35614 L 415.28476 461.42752 L 369.14203 461.42752 L 369.14203 438.35614 L 369.14203 438.35614 L 346.07065 438.35614 L 346.07065 438.35614 L 346.07065 415.28476 L 346.07065 415.28476 L 346.07065 415.28476 L 346.07065 392.2134 L 392.2134 392.2134 L 438.35614 392.2134 L 461.42752 369.14203 Q 507.57028 346.07065 599.8558 253.78514 Q 692.1413 161.49963 692.1413 115.35688 L 669.0699 46.142754 L 669.0699 23.071377 z M 2399.423 2491.7087 L 2514.78 2468.6372 L 2537.8513 2468.6372 Q 2560.9229 2468.6372 2560.9229 2491.7087 Q 2537.8513 2514.78 2537.8513 2514.78 L 2537.8513 2514.78 L 2537.8513 2514.78 Q 2537.8513 2514.78 2537.8513 2537.8513 L 2514.78 2537.8513 L 2468.6372 2607.0654 Q 2445.566 2653.2083 2468.6372 2837.7793 Q 2491.7087 3045.4216 2514.78 3068.4932 L 2514.78 3091.5645 L 2514.78 3114.6357 L 2514.78 3114.6357 L 2560.9229 3253.064 Q 2607.0654 3414.5637 2445.566 3414.5637 L 2284.0662 3391.4924 L 2284.0662 3391.4924 Q 2260.9949 3391.4924 2237.9236 3299.2068 L 2214.852 3183.8499 L 2191.7808 3160.7786 L 2168.7095 3114.6357 L 2168.7095 3068.4932 L 2168.7095 3022.3503 L 2145.638 3022.3503 L 2145.638 3022.3503 L 2145.638 3045.4216 L 2122.5667 3045.4216 L 2122.5667 3091.5645 L 2122.5667 3137.7073 L 2122.5667 3253.064 L 2122.5667 3391.4924 L 1984.1383 3391.4924 L 1822.6387 3391.4924 L 1822.6387 2930.0647 L 1822.6387 2491.7087 L 1937.9956 2491.7087 L 2053.3525 2491.7087 L 2076.4238 2491.7087 L 2122.5667 2491.7087 L 2122.5667 2560.9229 L 2122.5667 2653.2083 L 2145.638 2653.2083 L 2145.638 2653.2083 L 2145.638 2676.2795 L 2168.7095 2676.2795 L 2168.7095 2653.2083 L 2168.7095 2630.137 L 2191.7808 2630.137 Q 2191.7808 2607.0654 2260.9949 2560.9229 Q 2307.1377 2514.78 2399.423 2491.7087 z M 2676.2795 2930.0647 L 2676.2795 2491.7087 L 2837.7793 2491.7087 L 2999.2788 2491.7087 L 2999.2788 2953.1362 Q 2976.2075 3391.4924 2837.7793 3391.4924 L 2699.351 3391.4924 L 2676.2795 3391.4924 Q 2653.2083 3391.4924 2676.2795 2930.0647 z" svg:height="49.83417mm" draw:style-name="style-589" svg:viewBox="0.0 0.0 3968.2766 4983.4175" svg:width="39.682766mm" svg:x="16.611391mm" svg:y="260.93726mm"/>
          <draw:path svg:d="M 576.7844 69.21413 L 576.7844 115.35688 L 576.7844 115.35688 Q 553.713 115.35688 553.713 138.42825 L 553.713 138.42825 L 553.713 138.42825 Q 553.713 138.42825 530.64166 138.42825 L 530.64166 161.49963 L 530.64166 161.49963 Q 507.57028 161.49963 438.35614 184.57101 L 346.07065 184.57101 L 346.07065 207.64238 L 322.99927 207.64238 L 322.99927 276.8565 L 322.99927 369.14203 L 346.07065 392.2134 L 369.14203 415.28476 L 369.14203 415.28476 L 369.14203 415.28476 L 369.14203 438.35614 L 369.14203 438.35614 L 392.2134 369.14203 Q 415.28476 276.8565 507.57028 276.8565 L 599.8558 253.78514 L 645.99854 253.78514 L 669.0699 253.78514 L 669.0699 415.28476 L 669.0699 553.713 L 645.99854 553.713 L 622.9272 553.713 L 622.9272 576.7844 L 599.8558 576.7844 L 599.8558 576.7844 L 599.8558 599.8558 L 553.713 599.8558 Q 530.64166 599.8558 369.14203 599.8558 Q 207.64238 599.8558 138.42825 530.64166 L 46.142754 461.42752 L 46.142754 461.42752 L 46.142754 461.42752 L 46.142754 438.35614 L 46.142754 438.35614 L 23.071377 415.28476 L 0.0 369.14203 L 0.0 369.14203 L 0.0 369.14203 L 0.0 299.9279 Q 0.0 230.71376 46.142754 138.42825 Q 92.28551 69.21413 184.57101 23.071377 Q 276.8565 3.6379788E-12 415.28476 3.6379788E-12 Q 576.7844 23.071377 576.7844 69.21413 z" svg:height="5.998558mm" draw:style-name="style-590" svg:viewBox="0.0 0.0 669.0699 599.8558" svg:width="6.690699mm" svg:x="112.58832mm" svg:y="276.8565mm"/>
          <draw:path svg:d="M 115.35688 0.0 L 115.35688 0.0 L 115.35688 0.0 Q 115.35688 23.071377 115.35688 23.071377 L 138.42825 23.071377 L 161.49963 207.64238 Q 207.64238 392.2134 161.49963 530.64166 Q 115.35688 692.1413 92.28551 715.21265 L 92.28551 738.28406 L 92.28551 738.28406 Q 69.21413 738.28406 69.21413 761.3554 L 69.21413 761.3554 L 69.21413 761.3554 Q 69.21413 761.3554 46.142754 784.4268 L 23.071377 784.4268 L 23.071377 761.3554 Q 23.071377 738.28406 0.0 692.1413 Q -23.071377 645.99854 23.071377 369.14203 L 69.21413 92.28551 L 69.21413 92.28551 L 69.21413 92.28551 L 92.28551 46.142754 Q 115.35688 0.0 115.35688 0.0 z" svg:height="7.844268mm" draw:style-name="style-591" svg:viewBox="0.0 0.0 161.49963 784.4268" svg:width="1.6149963mm" svg:x="14.996394mm" svg:y="42.682045mm"/>
          <draw:path svg:d="M 46.142754 23.071377 L 46.142754 0.0 L 69.21413 0.0 L 92.28551 0.0 L 92.28551 0.0 Q 92.28551 23.071377 92.28551 23.071377 L 115.35688 23.071377 L 115.35688 184.57101 Q 138.42825 346.07065 184.57101 530.64166 Q 230.71376 715.21265 253.78514 692.1413 L 276.8565 692.1413 L 276.8565 715.21265 Q 253.78514 761.3554 230.71376 761.3554 L 230.71376 761.3554 L 230.71376 761.3554 L 230.71376 784.4268 L 230.71376 784.4268 Q 230.71376 784.4268 253.78514 807.49817 L 253.78514 807.49817 L 253.78514 807.49817 L 253.78514 807.49817 L 230.71376 830.5695 L 230.71376 830.5695 L 230.71376 830.5695 L 207.64238 830.5695 L 207.64238 830.5695 Q 207.64238 853.6409 184.57101 830.5695 Q 184.57101 807.49817 161.49963 830.5695 Q 138.42825 853.6409 138.42825 807.49817 Q 138.42825 738.28406 92.28551 738.28406 L 46.142754 738.28406 L 46.142754 738.28406 L 46.142754 715.21265 L 92.28551 715.21265 L 115.35688 715.21265 L 115.35688 669.0699 L 92.28551 645.99854 L 92.28551 622.9272 Q 92.28551 576.7844 69.21413 553.713 Q 46.142754 530.64166 23.071377 369.14203 L 0.0 207.64238 L 0.0 161.49963 L 0.0 115.35688 L 23.071377 69.21413 L 46.142754 46.142754 L 46.142754 23.071377 z" svg:height="8.305696mm" draw:style-name="style-592" svg:viewBox="0.0 0.0 276.8565 830.5695" svg:width="2.7685652mm" svg:x="14.304254mm" svg:y="101.74477mm"/>
          <draw:path svg:d="M 530.64166 0.0 L 530.64166 0.0 L 553.713 0.0 L 553.713 0.0 L 599.8558 23.071377 Q 645.99854 46.142754 645.99854 46.142754 L 645.99854 46.142754 L 645.99854 46.142754 Q 645.99854 46.142754 622.9272 46.142754 L 622.9272 69.21413 L 622.9272 69.21413 Q 599.8558 69.21413 530.64166 115.35688 Q 461.42752 138.42825 230.71376 138.42825 Q 23.071377 138.42825 0.0 115.35688 Q 0.0 69.21413 23.071377 69.21413 L 69.21413 69.21413 L 253.78514 69.21413 Q 438.35614 46.142754 484.4989 23.071377 Q 507.57028 0.0 530.64166 0.0 z" svg:height="1.3842826mm" draw:style-name="style-593" svg:viewBox="0.0 0.0 645.99854 138.42825" svg:width="6.4599853mm" svg:x="144.88824mm" svg:y="210.87238mm"/>
          <draw:path svg:d="M 69.21413 669.0699 L 46.142754 692.1413 L 46.142754 692.1413 L 46.142754 692.1413 L 46.142754 715.21265 L 46.142754 715.21265 L 23.071377 715.21265 L 23.071377 738.28406 L 23.071377 738.28406 L 0.0 738.28406 L 0.0 738.28406 L 0.0 738.28406 L 0.0 645.99854 L 0.0 530.64166 L 23.071377 507.57028 Q 46.142754 461.42752 92.28551 369.14203 Q 138.42825 253.78514 138.42825 138.42825 L 138.42825 23.071377 L 161.49963 0.0 Q 184.57101 0.0 184.57101 69.21413 Q 230.71376 138.42825 207.64238 276.8565 Q 184.57101 438.35614 138.42825 553.713 Q 92.28551 645.99854 69.21413 669.0699 z" svg:height="7.3828406mm" draw:style-name="style-594" svg:viewBox="0.0 0.0 207.64238 738.28406" svg:width="2.076424mm" svg:x="141.65825mm" svg:y="92.74693mm"/>
          <draw:path svg:d="M 46.142754 46.142754 L 0.0 0.0 L 230.71376 0.0 Q 461.42752 0.0 369.14203 46.142754 Q 299.9279 92.28551 184.57101 69.21413 Q 92.28551 46.142754 46.142754 46.142754 z" svg:height="0.6921413mm" draw:style-name="style-595" svg:viewBox="0.0 0.0 369.14203 69.21413" svg:width="3.6914203mm" svg:x="144.42682mm" svg:y="60.447006mm"/>
          <draw:path svg:d="M 23.071377 46.142754 L 9.094947E-13 -1.8189894E-12 L 23.071377 -1.8189894E-12 Q 46.142754 -1.8189894E-12 69.21413 23.071377 L 115.35688 23.071377 L 115.35688 23.071377 Q 115.35688 46.142754 115.35688 46.142754 L 138.42825 46.142754 L 138.42825 46.142754 Q 138.42825 46.142754 161.49963 69.21413 L 161.49963 69.21413 L 161.49963 115.35688 Q 161.49963 138.42825 138.42825 161.49963 L 115.35688 161.49963 L 115.35688 138.42825 Q 115.35688 138.42825 92.28551 138.42825 Q 69.21413 115.35688 23.071377 46.142754 z" svg:height="1.6149963mm" draw:style-name="style-596" svg:viewBox="0.0 0.0 161.49963 161.49963" svg:width="1.6149963mm" svg:x="79.596245mm" svg:y="138.88968mm"/>
          <draw:path svg:d="M 46.142754 -3.6379788E-12 L 69.21413 -3.6379788E-12 L 115.35688 46.142754 Q 161.49963 92.28551 184.57101 92.28551 L 230.71376 92.28551 L 369.14203 46.142754 Q 484.4989 -3.6379788E-12 599.8558 -3.6379788E-12 Q 715.21265 46.142754 784.4268 69.21413 Q 853.6409 92.28551 876.7123 92.28551 Q 899.7837 92.28551 899.7837 69.21413 L 922.85504 69.21413 L 922.85504 69.21413 L 922.85504 46.142754 L 922.85504 46.142754 L 922.85504 46.142754 L 945.92645 46.142754 L 945.92645 46.142754 L 945.92645 23.071377 L 945.92645 23.071377 L 968.9978 23.071377 L 968.9978 23.071377 L 968.9978 138.42825 L 968.9978 276.8565 L 945.92645 276.8565 L 945.92645 276.8565 L 945.92645 276.8565 L 922.85504 253.78514 L 922.85504 253.78514 L 922.85504 230.71376 L 922.85504 230.71376 Q 922.85504 230.71376 876.7123 230.71376 Q 830.5695 230.71376 761.3554 276.8565 Q 692.1413 322.99927 553.713 346.07065 Q 392.2134 369.14203 322.99927 322.99927 Q 253.78514 299.9279 253.78514 276.8565 Q 230.71376 253.78514 207.64238 230.71376 L 161.49963 230.71376 L 115.35688 230.71376 Q 69.21413 253.78514 69.21413 276.8565 L 69.21413 299.9279 L 69.21413 299.9279 Q 46.142754 299.9279 46.142754 346.07065 L 46.142754 392.2134 L 23.071377 369.14203 L 0.0 322.99927 L 0.0 207.64238 Q 0.0 92.28551 23.071377 46.142754 Q 46.142754 -23.071377 46.142754 -3.6379788E-12 z" svg:height="3.922134mm" draw:style-name="style-597" svg:viewBox="0.0 0.0 968.9978 392.2134" svg:width="9.689978mm" svg:x="14.304254mm" svg:y="287.00793mm"/>
          <draw:path svg:d="M 346.07065 115.35688 L 23.071377 115.35688 L 0.0 92.28551 Q -23.071377 69.21413 161.49963 23.071377 Q 322.99927 -23.071377 530.64166 0.0 Q 738.28406 23.071377 807.49817 23.071377 Q 853.6409 69.21413 761.3554 92.28551 Q 645.99854 115.35688 346.07065 115.35688 z" svg:height="1.1535689mm" draw:style-name="style-598" svg:viewBox="0.0 0.0 807.49817 115.35688" svg:width="8.074982mm" svg:x="15.91925mm" svg:y="51.44917mm"/>
          <draw:path svg:d="M 553.713 2.2737368E-13 L 576.7844 2.2737368E-13 L 576.7844 23.071377 L 576.7844 46.142754 L 576.7844 369.14203 Q 553.713 692.1413 484.4989 830.5695 Q 415.28476 968.9978 253.78514 968.9978 L 92.28551 992.06915 L 92.28551 992.06915 L 92.28551 992.06915 L 92.28551 1153.5688 Q 92.28551 1315.0685 138.42825 1338.1398 Q 184.57101 1361.2112 207.64238 1407.354 L 207.64238 1453.4967 L 184.57101 1453.4967 Q 184.57101 1453.4967 161.49963 1499.6394 L 138.42825 1522.7108 L 138.42825 1476.5681 L 138.42825 1430.4253 L 69.21413 1430.4253 L 0.0 1430.4253 L 0.0 1153.5688 L 0.0 876.7123 L 184.57101 853.6409 Q 346.07065 853.6409 415.28476 738.28406 Q 461.42752 645.99854 461.42752 438.35614 Q 461.42752 207.64238 461.42752 161.49963 L 461.42752 138.42825 L 461.42752 138.42825 L 461.42752 138.42825 L 484.4989 161.49963 Q 507.57028 161.49963 507.57028 92.28551 Q 507.57028 23.071377 530.64166 23.071377 Q 553.713 23.071377 553.713 2.2737368E-13 z" svg:height="15.227108mm" draw:style-name="style-599" svg:viewBox="0.0 0.0 576.7844 1522.7108" svg:width="5.767844mm" svg:x="72.44412mm" svg:y="20.072098mm"/>
          <draw:path svg:d="M 0.0 23.071377 L 23.071377 0.0 L 253.78514 161.49963 Q 461.42752 299.9279 484.4989 299.9279 L 484.4989 322.99927 L 507.57028 346.07065 Q 507.57028 369.14203 530.64166 392.2134 L 530.64166 415.28476 L 507.57028 415.28476 Q 507.57028 392.2134 322.99927 276.8565 L 115.35688 161.49963 L 115.35688 138.42825 Q 92.28551 138.42825 46.142754 69.21413 Q -46.142754 23.071377 0.0 23.071377 z" svg:height="4.152848mm" draw:style-name="style-600" svg:viewBox="0.0 0.0 530.64166 415.28476" svg:width="5.3064165mm" svg:x="70.59841mm" svg:y="196.79884mm"/>
          <draw:path svg:d="M 3437.635 92.28551 L 3437.635 115.35688 L 3460.7065 161.49963 L 3483.7778 184.57101 L 3483.7778 207.64238 L 3483.7778 207.64238 L 3276.1355 622.9272 Q 3068.4932 1015.14056 2676.2795 1545.7822 Q 2307.1377 2099.4954 1984.1383 2468.6372 Q 1684.2104 2837.7793 1568.8536 2953.1362 Q 1476.5681 3068.4932 1453.4967 3068.4932 Q 1430.4253 3068.4932 1361.2112 3160.7786 Q 1268.9257 3253.064 1038.2119 3437.635 Q 807.49817 3668.3489 669.0699 3737.563 Q 553.713 3829.8484 553.713 3852.92 Q 553.713 3875.9912 530.64166 3875.9912 L 507.57028 3899.0625 L 507.57028 3899.0625 L 484.4989 3899.0625 L 484.4989 3899.0625 L 484.4989 3899.0625 L 461.42752 3922.134 L 438.35614 3922.134 L 438.35614 3945.2053 L 438.35614 3968.2766 L 392.2134 3968.2766 L 369.14203 3991.3481 L 369.14203 3991.3481 L 392.2134 3991.3481 L 392.2134 4014.4194 L 392.2134 4037.491 L 322.99927 4083.6335 Q 253.78514 4129.7764 230.71376 4129.7764 L 207.64238 4129.7764 L 184.57101 4152.8477 L 161.49963 4175.919 L 161.49963 4175.919 L 161.49963 4175.919 L 138.42825 4175.919 L 138.42825 4175.919 L 115.35688 4198.9907 L 92.28551 4222.062 L 69.21413 4222.062 L 46.142754 4222.062 L 23.071377 4222.062 L 23.071377 4222.062 L 23.071377 4198.9907 L 23.071377 4198.9907 L 0.0 4175.919 L 0.0 4152.8477 L 23.071377 4152.8477 L 46.142754 4129.7764 L 46.142754 4129.7764 L 69.21413 4129.7764 L 69.21413 4129.7764 Q 69.21413 4129.7764 92.28551 4083.6335 L 115.35688 4060.5623 L 138.42825 4060.5623 L 138.42825 4037.491 L 138.42825 4037.491 Q 115.35688 4037.491 115.35688 3991.3481 Q 115.35688 3968.2766 138.42825 3968.2766 L 161.49963 3945.2053 L 138.42825 3945.2053 L 115.35688 3945.2053 L 115.35688 3922.134 L 115.35688 3899.0625 L 92.28551 3899.0625 L 92.28551 3899.0625 L 69.21413 3899.0625 L 46.142754 3899.0625 L 46.142754 3899.0625 L 23.071377 3899.0625 L 23.071377 3899.0625 L 23.071377 3899.0625 L 23.071377 3875.9912 L 23.071377 3875.9912 L 23.071377 3852.92 L 23.071377 3852.92 L 23.071377 3852.92 L 46.142754 3852.92 L 69.21413 3829.8484 Q 92.28551 3806.777 230.71376 3737.563 Q 369.14203 3668.3489 715.21265 3391.4924 L 1038.2119 3114.6357 L 1038.2119 3114.6357 L 1061.2833 3114.6357 L 1061.2833 3091.5645 L 1084.3547 3091.5645 L 1084.3547 3091.5645 L 1084.3547 3068.4932 L 1084.3547 3068.4932 L 1084.3547 3068.4932 L 1107.426 3068.4932 L 1107.426 3068.4932 L 1107.426 3045.4216 L 1130.4974 3045.4216 L 1130.4974 3045.4216 L 1130.4974 3022.3503 L 1130.4974 3022.3503 Q 1130.4974 3022.3503 1176.6401 2999.2788 Q 1176.6401 2976.2075 1545.7822 2583.9941 Q 1891.8529 2191.7808 2145.638 1845.7101 Q 2422.4946 1499.6394 2630.137 1176.6401 Q 2837.7793 853.6409 3045.4216 438.35614 L 3253.064 46.142754 L 3276.1355 23.071377 Q 3299.2068 -23.071377 3322.278 0.0 Q 3322.278 23.071377 3391.4924 46.142754 Q 3437.635 69.21413 3437.635 92.28551 z" svg:height="42.22062mm" draw:style-name="style-601" svg:viewBox="0.0 0.0 3483.7778 4222.062" svg:width="34.83778mm" svg:x="107.743324mm" svg:y="211.10309mm"/>
          <draw:path svg:d="M 138.42825 69.21413 L 207.64238 0.0 L 299.9279 23.071377 Q 392.2134 23.071377 392.2134 46.142754 L 392.2134 69.21413 L 299.9279 92.28551 Q 207.64238 115.35688 184.57101 138.42825 Q 161.49963 184.57101 138.42825 184.57101 Q 115.35688 184.57101 138.42825 669.0699 Q 161.49963 1153.5688 161.49963 1176.6401 Q 161.49963 1176.6401 184.57101 1176.6401 L 184.57101 1199.7115 L 161.49963 1199.7115 Q 138.42825 1222.783 115.35688 1199.7115 L 92.28551 1199.7115 L 92.28551 1176.6401 Q 69.21413 1176.6401 69.21413 1176.6401 L 69.21413 1176.6401 L 69.21413 1176.6401 Q 69.21413 1176.6401 46.142754 1153.5688 L 23.071377 1130.4974 L 23.071377 853.6409 Q 23.071377 599.8558 0.0 599.8558 L 0.0 599.8558 L 0.0 415.28476 Q 23.071377 230.71376 23.071377 184.57101 Q 69.21413 138.42825 138.42825 69.21413 z" svg:height="11.997116mm" draw:style-name="style-602" svg:viewBox="0.0 0.0 392.2134 1199.7115" svg:width="3.922134mm" svg:x="44.989185mm" svg:y="42.22062mm"/>
          <draw:path svg:d="M 161.49963 0.0 L 184.57101 0.0 L 161.49963 184.57101 Q 115.35688 346.07065 115.35688 438.35614 Q 69.21413 530.64166 69.21413 622.9272 L 69.21413 715.21265 L 92.28551 761.3554 L 92.28551 807.49817 L 69.21413 807.49817 L 69.21413 807.49817 L 69.21413 784.4268 L 69.21413 784.4268 L 46.142754 761.3554 Q 23.071377 738.28406 23.071377 715.21265 Q 23.071377 692.1413 -4.5474735E-13 507.57028 Q -23.071377 346.07065 46.142754 230.71376 Q 92.28551 92.28551 92.28551 69.21413 L 92.28551 46.142754 L 92.28551 46.142754 Q 115.35688 23.071377 115.35688 23.071377 L 115.35688 23.071377 L 115.35688 23.071377 L 138.42825 23.071377 L 161.49963 23.071377 Q 161.49963 0.0 161.49963 0.0 z" svg:height="8.074982mm" draw:style-name="style-603" svg:viewBox="0.0 0.0 184.57101 807.49817" svg:width="1.8457102mm" svg:x="22.379234mm" svg:y="276.39508mm"/>
          <draw:path svg:d="M 161.49963 322.99927 L 138.42825 322.99927 L 138.42825 322.99927 L 138.42825 346.07065 L 138.42825 346.07065 L 138.42825 346.07065 L 115.35688 346.07065 L 115.35688 346.07065 L 115.35688 369.14203 L 92.28551 369.14203 L 92.28551 369.14203 L 92.28551 346.07065 L 46.142754 346.07065 L 23.071377 346.07065 L 23.071377 322.99927 L -1.8189894E-12 322.99927 L -1.8189894E-12 322.99927 L -1.8189894E-12 299.9279 L -1.8189894E-12 299.9279 L -1.8189894E-12 299.9279 L 23.071377 253.78514 L 46.142754 207.64238 L 46.142754 184.57101 L 46.142754 161.49963 L 69.21413 161.49963 L 69.21413 161.49963 L 69.21413 138.42825 L 92.28551 138.42825 L 92.28551 138.42825 L 92.28551 115.35688 L 92.28551 115.35688 L 92.28551 115.35688 L 115.35688 115.35688 L 115.35688 115.35688 L 184.57101 69.21413 Q 276.8565 23.071377 369.14203 -1.8189894E-12 Q 461.42752 -23.071377 553.713 23.071377 Q 669.0699 69.21413 738.28406 161.49963 Q 830.5695 276.8565 830.5695 299.9279 Q 830.5695 346.07065 784.4268 369.14203 Q 715.21265 392.2134 599.8558 299.9279 Q 507.57028 253.78514 369.14203 253.78514 Q 207.64238 253.78514 184.57101 299.9279 Q 161.49963 299.9279 161.49963 322.99927 z" svg:height="3.6914203mm" draw:style-name="style-604" svg:viewBox="0.0 0.0 830.5695 369.14203" svg:width="8.305696mm" svg:x="142.11967mm" svg:y="82.82624mm"/>
          <draw:path svg:d="M 69.21413 23.071377 L 161.49963 -3.6379788E-12 L 207.64238 -3.6379788E-12 L 253.78514 -3.6379788E-12 L 322.99927 23.071377 Q 392.2134 23.071377 392.2134 69.21413 Q 392.2134 115.35688 299.9279 92.28551 Q 207.64238 69.21413 207.64238 230.71376 Q 207.64238 369.14203 230.71376 369.14203 L 253.78514 369.14203 L 276.8565 369.14203 Q 322.99927 369.14203 322.99927 415.28476 Q 322.99927 438.35614 253.78514 438.35614 Q 184.57101 438.35614 184.57101 507.57028 L 184.57101 599.8558 L 207.64238 669.0699 Q 207.64238 738.28406 230.71376 738.28406 L 276.8565 738.28406 L 276.8565 715.21265 L 276.8565 715.21265 L 322.99927 715.21265 Q 346.07065 692.1413 369.14203 692.1413 L 392.2134 692.1413 L 392.2134 738.28406 Q 392.2134 807.49817 276.8565 807.49817 L 138.42825 830.5695 L 92.28551 830.5695 L 69.21413 830.5695 L 46.142754 807.49817 L 0.0 807.49817 L 0.0 738.28406 Q 0.0 669.0699 0.0 369.14203 Q 0.0 46.142754 69.21413 23.071377 z" svg:height="8.305696mm" draw:style-name="style-605" svg:viewBox="0.0 0.0 392.2134 830.5695" svg:width="3.922134mm" svg:x="99.66834mm" svg:y="299.00504mm"/>
          <draw:path svg:d="M 184.57101 415.28476 L 184.57101 761.3554 L 92.28551 761.3554 L 9.094947E-13 761.3554 L 23.071377 369.14203 Q 23.071377 0.0 115.35688 0.0 Q 207.64238 0.0 207.64238 46.142754 Q 207.64238 92.28551 184.57101 415.28476 z" svg:height="7.613554mm" draw:style-name="style-606" svg:viewBox="0.0 0.0 207.64238 761.3554" svg:width="2.076424mm" svg:x="44.06633mm" svg:y="286.5465mm"/>
          <draw:path svg:d="M 184.57101 461.42752 L 346.07065 -1.8189894E-12 L 369.14203 -1.8189894E-12 Q 392.2134 -1.8189894E-12 369.14203 138.42825 Q 346.07065 276.8565 392.2134 322.99927 Q 392.2134 369.14203 369.14203 576.7844 Q 346.07065 784.4268 299.9279 922.85504 Q 276.8565 1038.2119 253.78514 1038.2119 Q 207.64238 1061.2833 138.42825 1061.2833 L 69.21413 1061.2833 L 69.21413 1107.426 L 69.21413 1130.4974 L 46.142754 1153.5688 L 23.071377 1176.6401 L 23.071377 1176.6401 L 23.071377 1199.7115 L 23.071377 1199.7115 L 23.071377 1199.7115 L 4.5474735E-13 1153.5688 L 4.5474735E-13 1107.426 L 4.5474735E-13 1061.2833 L 23.071377 1015.14056 L 23.071377 968.9978 Q 23.071377 945.92645 184.57101 461.42752 z" svg:height="11.997116mm" draw:style-name="style-607" svg:viewBox="0.0 0.0 392.2134 1199.7115" svg:width="3.922134mm" svg:x="20.994953mm" svg:y="120.43259mm"/>
          <draw:path svg:d="M 392.2134 0.0 L 461.42752 0.0 L 484.4989 23.071377 L 507.57028 23.071377 L 599.8558 46.142754 Q 692.1413 92.28551 922.85504 92.28551 Q 1130.4974 92.28551 1199.7115 92.28551 L 1245.8544 92.28551 L 1291.9971 92.28551 L 1315.0685 92.28551 L 1338.1398 115.35688 L 1361.2112 115.35688 L 1361.2112 115.35688 L 1361.2112 138.42825 L 1453.4967 161.49963 Q 1522.7108 207.64238 1545.7822 276.8565 Q 1545.7822 322.99927 1522.7108 346.07065 L 1499.6394 346.07065 L 1499.6394 346.07065 Q 1476.5681 346.07065 1476.5681 346.07065 L 1476.5681 369.14203 L 1476.5681 369.14203 Q 1476.5681 369.14203 1338.1398 415.28476 Q 1199.7115 438.35614 1199.7115 461.42752 Q 1199.7115 484.4989 1245.8544 484.4989 Q 1268.9257 507.57028 1153.5688 530.64166 Q 1061.2833 553.713 1061.2833 576.7844 Q 1061.2833 599.8558 853.6409 576.7844 Q 669.0699 553.713 599.8558 553.713 L 553.713 553.713 L 553.713 576.7844 L 553.713 599.8558 L 530.64166 599.8558 L 507.57028 599.8558 L 461.42752 599.8558 Q 438.35614 599.8558 369.14203 553.713 L 299.9279 530.64166 L 299.9279 507.57028 Q 276.8565 507.57028 184.57101 322.99927 Q 46.142754 138.42825 23.071377 92.28551 L 0.0 69.21413 L 0.0 69.21413 Q 23.071377 46.142754 23.071377 46.142754 L 23.071377 46.142754 L 46.142754 23.071377 Q 46.142754 0.0 184.57101 0.0 Q 322.99927 0.0 392.2134 0.0 z" svg:height="5.998558mm" draw:style-name="style-608" svg:viewBox="0.0 0.0 1545.7822 599.8558" svg:width="15.457822mm" svg:x="49.83417mm" svg:y="169.3439mm"/>
          <draw:path svg:d="M 0.0 161.49963 L 0.0 0.0 L 115.35688 0.0 L 253.78514 0.0 L 253.78514 230.71376 Q 276.8565 438.35614 322.99927 438.35614 Q 346.07065 438.35614 369.14203 207.64238 L 369.14203 0.0 L 461.42752 0.0 Q 553.713 0.0 553.713 230.71376 Q 530.64166 461.42752 530.64166 484.4989 L 530.64166 530.64166 L 530.64166 530.64166 Q 530.64166 530.64166 507.57028 553.713 Q 484.4989 576.7844 276.8565 576.7844 L 69.21413 576.7844 L 69.21413 576.7844 Q 69.21413 576.7844 46.142754 576.7844 Q 23.071377 553.713 23.071377 438.35614 L 0.0 346.07065 L 0.0 161.49963 z" svg:height="5.767844mm" draw:style-name="style-609" svg:viewBox="0.0 0.0 553.713 576.7844" svg:width="5.5371304mm" svg:x="43.143475mm" svg:y="276.6258mm"/>
          <draw:path svg:d="M 92.28551 230.71376 L 69.21413 207.64238 L 69.21413 207.64238 L 46.142754 207.64238 L 46.142754 207.64238 L 46.142754 207.64238 L 46.142754 184.57101 L 46.142754 184.57101 L 0.0 92.28551 Q 0.0 0.0 23.071377 0.0 Q 69.21413 23.071377 138.42825 69.21413 Q 230.71376 115.35688 392.2134 92.28551 Q 553.713 69.21413 645.99854 23.071377 Q 715.21265 -23.071377 761.3554 23.071377 Q 784.4268 69.21413 761.3554 138.42825 Q 738.28406 207.64238 622.9272 276.8565 Q 507.57028 346.07065 369.14203 322.99927 Q 207.64238 299.9279 161.49963 276.8565 Q 115.35688 253.78514 92.28551 230.71376 z" svg:height="3.2299926mm" draw:style-name="style-610" svg:viewBox="0.0 0.0 761.3554 322.99927" svg:width="7.613554mm" svg:x="16.149963mm" svg:y="86.97909mm"/>
          <draw:path svg:d="M 115.35688 23.071377 L 207.64238 0.0 L 207.64238 0.0 L 207.64238 0.0 L 230.71376 0.0 L 230.71376 0.0 L 276.8565 69.21413 Q 299.9279 115.35688 299.9279 207.64238 Q 276.8565 276.8565 276.8565 299.9279 Q 253.78514 299.9279 253.78514 299.9279 L 253.78514 322.99927 L 207.64238 322.99927 L 184.57101 322.99927 L 184.57101 346.07065 L 184.57101 346.07065 L 161.49963 346.07065 L 115.35688 322.99927 L 92.28551 322.99927 Q 69.21413 322.99927 46.142754 276.8565 Q 23.071377 276.8565 -1.8189894E-12 184.57101 Q -23.071377 92.28551 23.071377 69.21413 Q 46.142754 46.142754 115.35688 23.071377 z" svg:height="3.4607065mm" draw:style-name="style-611" svg:viewBox="0.0 0.0 299.9279 346.07065" svg:width="2.999279mm" svg:x="129.43042mm" svg:y="63.677mm"/>
          <draw:path svg:d="M 161.49963 92.28551 L 184.57101 0.0 L 207.64238 23.071377 Q 207.64238 46.142754 207.64238 46.142754 L 207.64238 46.142754 L 230.71376 69.21413 L 230.71376 92.28551 L 207.64238 184.57101 Q 207.64238 299.9279 184.57101 346.07065 L 184.57101 392.2134 L 161.49963 392.2134 L 138.42825 415.28476 L 138.42825 415.28476 L 115.35688 415.28476 L 115.35688 438.35614 L 115.35688 461.42752 L 138.42825 461.42752 L 138.42825 461.42752 L 161.49963 461.42752 L 184.57101 461.42752 L 184.57101 461.42752 L 207.64238 461.42752 L 207.64238 461.42752 L 207.64238 461.42752 L 299.9279 484.4989 L 369.14203 484.4989 L 369.14203 438.35614 Q 346.07065 392.2134 346.07065 392.2134 L 346.07065 392.2134 L 346.07065 392.2134 Q 346.07065 369.14203 369.14203 369.14203 L 392.2134 369.14203 L 438.35614 346.07065 L 461.42752 346.07065 L 461.42752 369.14203 Q 484.4989 369.14203 484.4989 461.42752 L 484.4989 553.713 L 461.42752 553.713 L 461.42752 553.713 L 369.14203 576.7844 L 276.8565 599.8558 L 230.71376 599.8558 L 184.57101 599.8558 L 184.57101 576.7844 Q 161.49963 576.7844 92.28551 576.7844 L 0.0 576.7844 L 0.0 461.42752 L 0.0 346.07065 L 0.0 346.07065 L 0.0 322.99927 L 46.142754 322.99927 L 92.28551 322.99927 L 92.28551 276.8565 L 115.35688 253.78514 L 115.35688 230.71376 Q 115.35688 184.57101 161.49963 92.28551 z" svg:height="5.998558mm" draw:style-name="style-612" svg:viewBox="0.0 0.0 484.4989 599.8558" svg:width="4.844989mm" svg:x="40.836334mm" svg:y="28.14708mm"/>
          <draw:path svg:d="M 207.64238 23.071377 L 207.64238 23.071377 L 115.35688 46.142754 Q 0.0 69.21413 0.0 23.071377 Q 0.0 0.0 115.35688 0.0 Q 207.64238 23.071377 207.64238 23.071377 z" svg:height="0.46142754mm" draw:style-name="style-613" svg:viewBox="0.0 0.0 207.64238 46.142754" svg:width="2.076424mm" svg:x="149.2718mm" svg:y="128.969mm"/>
          <draw:path svg:d="M -9.094947E-13 299.9279 L -9.094947E-13 0.0 L 253.78514 23.071377 Q 507.57028 23.071377 553.713 69.21413 Q 599.8558 115.35688 599.8558 184.57101 L 599.8558 253.78514 L 576.7844 369.14203 Q 553.713 484.4989 530.64166 530.64166 Q 484.4989 576.7844 230.71376 576.7844 L -9.094947E-13 576.7844 L -9.094947E-13 576.7844 L -9.094947E-13 576.7844 L -9.094947E-13 299.9279 z" svg:height="5.767844mm" draw:style-name="style-614" svg:viewBox="0.0 0.0 599.8558 576.7844" svg:width="5.998558mm" svg:x="55.83273mm" svg:y="276.6258mm"/>
          <draw:path svg:d="M 253.78514 -3.6379788E-12 L 276.8565 -3.6379788E-12 L 276.8565 23.071377 L 276.8565 46.142754 L 184.57101 69.21413 Q 115.35688 92.28551 92.28551 138.42825 Q 46.142754 184.57101 92.28551 322.99927 Q 138.42825 438.35614 230.71376 530.64166 Q 322.99927 645.99854 369.14203 645.99854 L 392.2134 645.99854 L 392.2134 669.0699 L 415.28476 669.0699 L 415.28476 669.0699 L 415.28476 692.1413 L 438.35614 692.1413 L 461.42752 692.1413 L 461.42752 692.1413 L 484.4989 692.1413 L 484.4989 692.1413 L 484.4989 692.1413 L 484.4989 715.21265 L 461.42752 715.21265 L 461.42752 738.28406 L 461.42752 738.28406 L 415.28476 738.28406 L 369.14203 738.28406 L 322.99927 715.21265 L 299.9279 692.1413 L 276.8565 692.1413 L 253.78514 692.1413 L 253.78514 669.0699 Q 230.71376 669.0699 161.49963 576.7844 L 92.28551 484.4989 L 69.21413 484.4989 L 69.21413 461.42752 L 69.21413 461.42752 L 69.21413 461.42752 L 69.21413 461.42752 L 46.142754 438.35614 L 46.142754 415.28476 L 46.142754 392.2134 L 23.071377 392.2134 L 23.071377 369.14203 L 23.071377 369.14203 L 4.5474735E-13 369.14203 L 4.5474735E-13 322.99927 Q 4.5474735E-13 299.9279 4.5474735E-13 184.57101 L 4.5474735E-13 92.28551 L 4.5474735E-13 92.28551 L 4.5474735E-13 92.28551 L 4.5474735E-13 69.21413 L 4.5474735E-13 69.21413 L 23.071377 69.21413 L 23.071377 46.142754 L 23.071377 46.142754 L 46.142754 46.142754 L 46.142754 46.142754 L 46.142754 46.142754 L 138.42825 -3.6379788E-12 Q 230.71376 -3.6379788E-12 253.78514 -3.6379788E-12 z" svg:height="7.3828406mm" draw:style-name="style-615" svg:viewBox="0.0 0.0 484.4989 738.28406" svg:width="4.844989mm" svg:x="40.144196mm" svg:y="266.24368mm"/>
          <draw:path svg:d="M 23.071377 23.071377 L 23.071377 0.0 L 115.35688 23.071377 Q 207.64238 23.071377 322.99927 253.78514 Q 461.42752 438.35614 461.42752 461.42752 L 461.42752 461.42752 L 484.4989 484.4989 L 484.4989 507.57028 L 507.57028 507.57028 L 530.64166 530.64166 L 599.8558 530.64166 L 692.1413 530.64166 L 692.1413 484.4989 L 692.1413 438.35614 L 669.0699 415.28476 L 645.99854 392.2134 L 645.99854 346.07065 Q 645.99854 299.9279 622.9272 253.78514 L 599.8558 230.71376 L 599.8558 230.71376 L 622.9272 230.71376 L 669.0699 322.99927 Q 738.28406 415.28476 738.28406 438.35614 L 738.28406 461.42752 L 761.3554 461.42752 L 761.3554 484.4989 L 761.3554 484.4989 L 784.4268 484.4989 L 784.4268 507.57028 L 784.4268 530.64166 L 807.49817 576.7844 L 807.49817 599.8558 L 599.8558 599.8558 Q 415.28476 576.7844 322.99927 392.2134 L 207.64238 207.64238 L 207.64238 207.64238 L 184.57101 207.64238 L 184.57101 184.57101 L 184.57101 161.49963 L 161.49963 161.49963 L 161.49963 161.49963 L 161.49963 138.42825 L 138.42825 138.42825 L 138.42825 115.35688 L 138.42825 92.28551 L 92.28551 92.28551 L 69.21413 115.35688 L 69.21413 115.35688 L 46.142754 115.35688 L 46.142754 138.42825 L 46.142754 161.49963 L 23.071377 161.49963 L 23.071377 161.49963 L 23.071377 184.57101 L 46.142754 184.57101 L 46.142754 207.64238 L 46.142754 230.71376 L 69.21413 230.71376 L 69.21413 253.78514 L 69.21413 253.78514 L 92.28551 253.78514 L 92.28551 276.8565 L 92.28551 299.9279 L 69.21413 299.9279 L 46.142754 299.9279 L 46.142754 276.8565 L 46.142754 253.78514 L 23.071377 253.78514 L 23.071377 253.78514 L 23.071377 253.78514 L 0.0 230.71376 L 0.0 230.71376 L 0.0 230.71376 L 0.0 184.57101 Q 0.0 138.42825 0.0 115.35688 L 0.0 69.21413 L 0.0 69.21413 Q 23.071377 69.21413 23.071377 46.142754 L 23.071377 46.142754 L 23.071377 23.071377 z" svg:height="5.998558mm" draw:style-name="style-616" svg:viewBox="0.0 0.0 807.49817 599.8558" svg:width="8.074982mm" svg:x="128.73828mm" svg:y="267.85867mm"/>
          <draw:path svg:d="M 4.5474735E-13 161.49963 Q 4.5474735E-13 -23.071377 69.21413 -3.6379788E-12 Q 161.49963 23.071377 161.49963 115.35688 Q 207.64238 184.57101 161.49963 253.78514 Q 115.35688 299.9279 69.21413 322.99927 Q 4.5474735E-13 322.99927 4.5474735E-13 161.49963 z" svg:height="3.2299926mm" draw:style-name="style-617" svg:viewBox="0.0 0.0 161.49963 322.99927" svg:width="1.6149963mm" svg:x="32.069214mm" svg:y="299.69717mm"/>
          <draw:path svg:d="M 9.094947E-13 138.42825 L 23.071377 0.0 L 230.71376 0.0 L 438.35614 0.0 L 438.35614 23.071377 L 461.42752 46.142754 L 461.42752 161.49963 Q 484.4989 253.78514 415.28476 276.8565 L 369.14203 276.8565 L 369.14203 322.99927 L 369.14203 369.14203 L 392.2134 369.14203 L 392.2134 369.14203 L 369.14203 392.2134 Q 369.14203 415.28476 346.07065 438.35614 L 346.07065 461.42752 L 322.99927 461.42752 L 299.9279 438.35614 L 299.9279 438.35614 L 276.8565 438.35614 L 276.8565 346.07065 Q 276.8565 230.71376 322.99927 207.64238 Q 369.14203 207.64238 369.14203 161.49963 L 369.14203 138.42825 L 346.07065 138.42825 L 346.07065 115.35688 L 276.8565 115.35688 L 207.64238 115.35688 L 207.64238 92.28551 L 184.57101 92.28551 L 184.57101 92.28551 L 184.57101 115.35688 L 138.42825 115.35688 L 92.28551 115.35688 L 92.28551 138.42825 L 92.28551 138.42825 L 69.21413 161.49963 L 69.21413 207.64238 L 115.35688 207.64238 Q 161.49963 207.64238 161.49963 230.71376 L 161.49963 230.71376 L 138.42825 230.71376 L 92.28551 253.78514 L 69.21413 253.78514 Q 46.142754 253.78514 46.142754 276.8565 L 46.142754 276.8565 L 9.094947E-13 276.8565 Q -46.142754 276.8565 9.094947E-13 138.42825 z" svg:height="4.6142755mm" draw:style-name="style-618" svg:viewBox="0.0 0.0 461.42752 461.42752" svg:width="4.6142755mm" svg:x="43.835613mm" svg:y="29.300648mm"/>
          <draw:path svg:d="M 138.42825 0.0 L 161.49963 0.0 L 161.49963 0.0 L 161.49963 23.071377 L 184.57101 23.071377 L 207.64238 23.071377 L 207.64238 0.0 L 207.64238 0.0 L 230.71376 0.0 L 230.71376 23.071377 L 230.71376 23.071377 L 253.78514 23.071377 L 253.78514 23.071377 L 253.78514 23.071377 L 253.78514 46.142754 L 253.78514 46.142754 L 276.8565 46.142754 L 276.8565 69.21413 L 369.14203 207.64238 Q 461.42752 346.07065 530.64166 299.9279 Q 576.7844 276.8565 576.7844 230.71376 Q 576.7844 184.57101 553.713 161.49963 L 553.713 138.42825 L 576.7844 138.42825 L 599.8558 138.42825 L 622.9272 184.57101 Q 669.0699 230.71376 669.0699 253.78514 L 669.0699 276.8565 L 669.0699 299.9279 L 669.0699 322.99927 L 669.0699 322.99927 L 669.0699 346.07065 L 645.99854 346.07065 L 622.9272 346.07065 L 599.8558 369.14203 L 576.7844 392.2134 L 576.7844 392.2134 L 576.7844 392.2134 L 553.713 392.2134 L 553.713 392.2134 L 530.64166 415.28476 L 507.57028 438.35614 L 507.57028 438.35614 L 484.4989 438.35614 L 484.4989 438.35614 L 484.4989 438.35614 L 438.35614 438.35614 L 415.28476 438.35614 L 415.28476 438.35614 Q 392.2134 438.35614 346.07065 346.07065 L 299.9279 253.78514 L 276.8565 253.78514 L 276.8565 253.78514 L 276.8565 230.71376 L 253.78514 230.71376 L 253.78514 230.71376 L 253.78514 207.64238 L 253.78514 207.64238 L 253.78514 207.64238 L 230.71376 184.57101 L 207.64238 161.49963 L 207.64238 253.78514 Q 207.64238 346.07065 184.57101 369.14203 L 184.57101 392.2134 L 184.57101 392.2134 L 184.57101 392.2134 L 161.49963 392.2134 L 138.42825 392.2134 L 69.21413 392.2134 L 23.071377 392.2134 L 23.071377 369.14203 L 23.071377 346.07065 L 0.0 346.07065 L 0.0 346.07065 L 23.071377 322.99927 L 69.21413 299.9279 L 69.21413 299.9279 L 69.21413 299.9279 L 92.28551 299.9279 L 115.35688 299.9279 L 115.35688 161.49963 L 115.35688 23.071377 L 138.42825 23.071377 L 138.42825 23.071377 L 138.42825 0.0 z" svg:height="4.3835616mm" draw:style-name="style-619" svg:viewBox="0.0 0.0 669.0699 438.35614" svg:width="6.690699mm" svg:x="120.6633mm" svg:y="291.39148mm"/>
          <draw:path svg:d="M 23.071377 23.071377 L 23.071377 2.2737368E-13 L 484.4989 23.071377 Q 968.9978 23.071377 968.9978 23.071377 L 968.9978 46.142754 L 922.85504 46.142754 Q 876.7123 69.21413 876.7123 69.21413 L 876.7123 69.21413 L 553.713 69.21413 Q 207.64238 69.21413 161.49963 92.28551 Q 115.35688 92.28551 115.35688 230.71376 L 138.42825 369.14203 L 138.42825 392.2134 L 138.42825 392.2134 L 92.28551 392.2134 Q 46.142754 392.2134 46.142754 415.28476 Q 46.142754 438.35614 92.28551 438.35614 Q 161.49963 438.35614 161.49963 461.42752 L 161.49963 461.42752 L 92.28551 461.42752 L 23.071377 461.42752 L 23.071377 346.07065 Q 0.0 230.71376 0.0 230.71376 L 0.0 230.71376 L 0.0 161.49963 L 0.0 69.21413 L 0.0 69.21413 Q 0.0 69.21413 23.071377 23.071377 z" svg:height="4.6142755mm" draw:style-name="style-620" svg:viewBox="0.0 0.0 968.9978 461.42752" svg:width="9.689978mm" svg:x="84.44124mm" svg:y="18.226387mm"/>
          <draw:path svg:d="M 0.0 92.28551 L 0.0 0.0 L 0.0 0.0 L 23.071377 0.0 L 23.071377 0.0 L 23.071377 0.0 L 23.071377 23.071377 L 23.071377 23.071377 L 46.142754 23.071377 L 46.142754 46.142754 L 46.142754 46.142754 L 69.21413 46.142754 L 69.21413 46.142754 L 69.21413 46.142754 L 69.21413 69.21413 L 92.28551 69.21413 L 138.42825 92.28551 Q 184.57101 115.35688 207.64238 92.28551 Q 207.64238 46.142754 207.64238 69.21413 L 230.71376 69.21413 L 230.71376 69.21413 Q 230.71376 92.28551 253.78514 92.28551 L 253.78514 92.28551 L 276.8565 92.28551 Q 299.9279 92.28551 299.9279 92.28551 L 299.9279 92.28551 L 299.9279 46.142754 Q 322.99927 23.071377 346.07065 23.071377 Q 369.14203 23.071377 415.28476 138.42825 Q 438.35614 276.8565 461.42752 299.9279 Q 484.4989 322.99927 507.57028 322.99927 L 530.64166 322.99927 L 599.8558 322.99927 Q 669.0699 322.99927 715.21265 322.99927 L 761.3554 322.99927 L 761.3554 322.99927 L 784.4268 322.99927 L 784.4268 322.99927 L 784.4268 322.99927 L 807.49817 346.07065 L 830.5695 369.14203 L 830.5695 369.14203 L 807.49817 369.14203 L 807.49817 369.14203 L 807.49817 369.14203 L 715.21265 392.2134 L 622.9272 415.28476 L 530.64166 415.28476 Q 461.42752 415.28476 415.28476 392.2134 L 369.14203 392.2134 L 346.07065 392.2134 L 299.9279 369.14203 L 276.8565 369.14203 L 253.78514 369.14203 L 253.78514 392.2134 L 253.78514 392.2134 L 299.9279 415.28476 Q 299.9279 438.35614 322.99927 461.42752 L 346.07065 484.4989 L 346.07065 507.57028 L 346.07065 507.57028 L 322.99927 507.57028 L 299.9279 507.57028 L 299.9279 484.4989 L 299.9279 484.4989 L 276.8565 484.4989 L 276.8565 461.42752 L 253.78514 461.42752 L 230.71376 461.42752 L 230.71376 438.35614 L 207.64238 438.35614 L 207.64238 438.35614 Q 207.64238 415.28476 138.42825 322.99927 L 69.21413 207.64238 L 46.142754 207.64238 L 46.142754 184.57101 L 46.142754 184.57101 Q 23.071377 184.57101 23.071377 184.57101 L 0.0 161.49963 L 0.0 92.28551 z" svg:height="5.0757027mm" draw:style-name="style-621" svg:viewBox="0.0 0.0 830.5695 507.57028" svg:width="8.305696mm" svg:x="45.45061mm" svg:y="137.5054mm"/>
          <draw:path svg:d="M 23.071377 0.0 L 23.071377 0.0 L 438.35614 207.64238 Q 853.6409 415.28476 945.92645 438.35614 Q 1038.2119 461.42752 1061.2833 484.4989 L 1084.3547 484.4989 L 1061.2833 530.64166 Q 1061.2833 599.8558 1038.2119 599.8558 L 1015.14056 599.8558 L 1015.14056 622.9272 L 1015.14056 622.9272 L 1015.14056 622.9272 L 992.06915 599.8558 L 968.9978 599.8558 L 922.85504 599.8558 L 876.7123 576.7844 Q 853.6409 553.713 830.5695 553.713 Q 784.4268 553.713 438.35614 369.14203 L 92.28551 184.57101 L 92.28551 184.57101 L 92.28551 184.57101 L 69.21413 184.57101 L 69.21413 184.57101 L 69.21413 161.49963 L 46.142754 161.49963 L 46.142754 161.49963 Q 46.142754 138.42825 23.071377 138.42825 L 0.0 115.35688 L 0.0 115.35688 L 23.071377 92.28551 L 23.071377 92.28551 L 0.0 92.28551 L 0.0 46.142754 L 0.0 23.071377 L 23.071377 23.071377 L 23.071377 0.0 L 23.071377 0.0 z" svg:height="6.2292714mm" draw:style-name="style-622" svg:viewBox="0.0 0.0 1084.3547 622.9272" svg:width="10.843547mm" svg:x="59.062725mm" svg:y="247.78658mm"/>
          <draw:path svg:d="M 530.64166 138.42825 L 553.713 0.0 L 576.7844 0.0 L 576.7844 0.0 L 576.7844 253.78514 Q 576.7844 530.64166 599.8558 530.64166 Q 622.9272 530.64166 669.0699 576.7844 Q 692.1413 622.9272 853.6409 645.99854 Q 1038.2119 669.0699 1061.2833 669.0699 L 1084.3547 669.0699 L 1084.3547 645.99854 Q 1084.3547 645.99854 1107.426 622.9272 Q 1130.4974 576.7844 1153.5688 484.4989 L 1176.6401 369.14203 L 1176.6401 369.14203 Q 1176.6401 369.14203 1199.7115 346.07065 Q 1199.7115 322.99927 1222.783 322.99927 L 1245.8544 322.99927 L 1245.8544 484.4989 L 1245.8544 645.99854 L 1268.9257 645.99854 L 1291.9971 669.0699 L 1407.354 669.0699 L 1545.7822 669.0699 L 1545.7822 530.64166 Q 1545.7822 392.2134 1661.139 369.14203 Q 1753.4246 346.07065 1776.496 299.9279 Q 1822.6387 253.78514 1845.7101 253.78514 Q 1868.7815 253.78514 1868.7815 207.64238 L 1891.8529 184.57101 L 1914.9242 184.57101 L 1914.9242 184.57101 L 1937.9956 369.14203 Q 1961.067 553.713 1961.067 576.7844 Q 1984.1383 576.7844 2007.2097 599.8558 L 2007.2097 599.8558 L 2007.2097 599.8558 Q 2007.2097 622.9272 2007.2097 622.9272 L 2030.2811 622.9272 L 2030.2811 622.9272 Q 2030.2811 622.9272 2260.9949 645.99854 Q 2491.7087 669.0699 2514.78 484.4989 L 2537.8513 299.9279 L 2560.9229 299.9279 Q 2583.9941 299.9279 2607.0654 322.99927 L 2607.0654 322.99927 L 2607.0654 484.4989 L 2607.0654 669.0699 L 2837.7793 669.0699 Q 3068.4932 669.0699 3068.4932 645.99854 L 3068.4932 622.9272 L 3091.5645 622.9272 Q 3091.5645 622.9272 3091.5645 599.8558 L 3091.5645 599.8558 L 3114.6357 599.8558 L 3114.6357 599.8558 L 3114.6357 622.9272 L 3114.6357 669.0699 L 3206.9214 669.0699 Q 3299.2068 669.0699 3299.2068 599.8558 Q 3322.278 530.64166 3391.4924 530.64166 L 3460.7065 530.64166 L 3483.7778 599.8558 Q 3506.849 669.0699 3668.3489 669.0699 Q 3829.8484 669.0699 3829.8484 645.99854 L 3829.8484 622.9272 L 3852.92 622.9272 L 3852.92 622.9272 L 3852.92 645.99854 L 3852.92 669.0699 L 3922.134 669.0699 L 3991.3481 669.0699 L 4037.491 669.0699 L 4106.705 669.0699 L 4129.7764 669.0699 L 4152.8477 669.0699 L 4152.8477 669.0699 L 4152.8477 669.0699 L 4175.919 761.3554 Q 4198.9907 853.6409 4129.7764 899.7837 Q 4083.6335 922.85504 4083.6335 945.92645 Q 4083.6335 992.06915 4060.5623 992.06915 L 4060.5623 1015.14056 L 3945.2053 1015.14056 L 3829.8484 1015.14056 L 3829.8484 1015.14056 Q 3806.777 1015.14056 3737.563 1015.14056 L 3668.3489 1015.14056 L 3552.992 1015.14056 L 3437.635 1015.14056 L 3322.278 1015.14056 L 3206.9214 1015.14056 L 3206.9214 1061.2833 L 3206.9214 1107.426 L 3183.8499 1107.426 L 3160.7786 1107.426 L 3160.7786 1130.4974 L 3160.7786 1153.5688 L 3137.7073 1153.5688 L 3114.6357 1153.5688 L 3114.6357 1130.4974 L 3114.6357 1107.426 L 3091.5645 1107.426 L 3091.5645 1107.426 L 3091.5645 1061.2833 Q 3091.5645 1015.14056 3068.4932 1015.14056 L 3022.3503 1015.14056 L 2930.0647 1015.14056 L 2814.708 1038.2119 L 2768.5652 1107.426 Q 2745.494 1176.6401 2722.4224 1199.7115 L 2699.351 1222.783 L 2699.351 1222.783 L 2699.351 1222.783 L 2699.351 1199.7115 L 2699.351 1199.7115 L 2676.2795 1176.6401 Q 2653.2083 1153.5688 2653.2083 1153.5688 L 2653.2083 1153.5688 L 2653.2083 1130.4974 L 2653.2083 1130.4974 L 2653.2083 1107.426 Q 2653.2083 1084.3547 2630.137 1061.2833 Q 2607.0654 1038.2119 2491.7087 1038.2119 L 2376.3518 1015.14056 L 2376.3518 1315.0685 L 2376.3518 1591.9249 L 2376.3518 1591.9249 L 2353.2803 1591.9249 L 2353.2803 1568.8536 L 2330.209 1568.8536 L 2330.209 1568.8536 L 2330.209 1591.9249 L 2307.1377 1591.9249 L 2284.0662 1591.9249 L 2284.0662 1614.9963 L 2284.0662 1638.0677 L 2260.9949 1638.0677 L 2260.9949 1661.139 L 2260.9949 1661.139 L 2237.9236 1661.139 L 2237.9236 1661.139 L 2237.9236 1684.2104 L 2237.9236 1684.2104 L 2237.9236 1684.2104 L 2214.852 1684.2104 L 2214.852 1684.2104 L 2191.7808 1707.2819 L 2168.7095 1730.3533 L 2145.638 1730.3533 L 2145.638 1730.3533 L 2122.5667 1730.3533 L 2099.4954 1730.3533 L 2099.4954 1661.139 L 2099.4954 1591.9249 L 2168.7095 1591.9249 Q 2237.9236 1591.9249 2237.9236 1453.4967 Q 2237.9236 1315.0685 2191.7808 1338.1398 L 2122.5667 1361.2112 L 2122.5667 1361.2112 L 2099.4954 1361.2112 L 2099.4954 1268.9257 L 2099.4954 1199.7115 L 2145.638 1222.783 Q 2214.852 1222.783 2260.9949 1245.8544 L 2307.1377 1245.8544 L 2307.1377 1130.4974 L 2284.0662 1015.14056 L 2284.0662 1015.14056 L 2284.0662 992.06915 L 2237.9236 992.06915 L 2214.852 992.06915 L 2122.5667 1015.14056 L 2030.2811 1015.14056 L 1914.9242 1015.14056 L 1776.496 1015.14056 L 1776.496 1407.354 L 1776.496 1776.496 L 1776.496 1776.496 L 1753.4246 1776.496 L 1707.2819 1753.4246 L 1661.139 1753.4246 L 1661.139 1730.3533 L 1684.2104 1730.3533 L 1684.2104 1707.2819 L 1684.2104 1684.2104 L 1684.2104 1638.0677 Q 1684.2104 1591.9249 1661.139 1545.7822 L 1638.0677 1522.7108 L 1638.0677 1499.6394 Q 1638.0677 1499.6394 1614.9963 1499.6394 L 1614.9963 1499.6394 L 1614.9963 1499.6394 Q 1591.9249 1476.5681 1591.9249 1476.5681 L 1591.9249 1476.5681 L 1591.9249 1453.4967 Q 1591.9249 1453.4967 1568.8536 1453.4967 L 1568.8536 1453.4967 L 1568.8536 1453.4967 Q 1545.7822 1430.4253 1545.7822 1430.4253 L 1545.7822 1430.4253 L 1545.7822 1407.354 Q 1545.7822 1384.2826 1522.7108 1361.2112 L 1499.6394 1361.2112 L 1499.6394 1361.2112 L 1499.6394 1361.2112 L 1499.6394 1338.1398 L 1499.6394 1338.1398 L 1476.5681 1315.0685 L 1453.4967 1291.9971 L 1453.4967 1291.9971 L 1453.4967 1268.9257 L 1453.4967 1268.9257 L 1453.4967 1268.9257 L 1430.4253 1245.8544 L 1430.4253 1222.783 L 1453.4967 1222.783 L 1476.5681 1222.783 L 1545.7822 1268.9257 Q 1591.9249 1315.0685 1638.0677 1315.0685 L 1661.139 1315.0685 L 1661.139 1268.9257 L 1638.0677 1199.7115 L 1638.0677 1130.4974 L 1638.0677 1084.3547 L 1614.9963 1084.3547 L 1614.9963 1084.3547 L 1614.9963 1061.2833 L 1614.9963 1061.2833 L 1614.9963 1038.2119 L 1591.9249 1015.14056 L 1591.9249 1015.14056 L 1591.9249 992.06915 L 1430.4253 1015.14056 Q 1268.9257 1038.2119 1245.8544 1084.3547 Q 1222.783 1130.4974 1199.7115 1130.4974 L 1199.7115 1130.4974 L 1199.7115 1130.4974 Q 1176.6401 1130.4974 1176.6401 1130.4974 L 1176.6401 1153.5688 L 1176.6401 1153.5688 Q 1176.6401 1153.5688 1153.5688 1176.6401 L 1153.5688 1176.6401 L 1130.4974 1176.6401 L 1107.426 1176.6401 L 1084.3547 1176.6401 L 1061.2833 1176.6401 L 1061.2833 1176.6401 L 1038.2119 1176.6401 L 1038.2119 1176.6401 Q 1038.2119 1176.6401 1038.2119 1153.5688 L 1038.2119 1153.5688 L 1015.14056 1153.5688 L 1015.14056 1153.5688 L 1015.14056 1084.3547 Q 992.06915 1038.2119 992.06915 1015.14056 Q 992.06915 992.06915 899.7837 992.06915 L 807.49817 992.06915 L 807.49817 1038.2119 L 807.49817 1107.426 L 784.4268 1407.354 L 784.4268 1707.2819 L 761.3554 1707.2819 L 715.21265 1684.2104 L 715.21265 1684.2104 L 715.21265 1684.2104 L 692.1413 1684.2104 L 692.1413 1684.2104 L 692.1413 1338.1398 L 692.1413 992.06915 L 576.7844 992.06915 L 484.4989 992.06915 L 484.4989 1015.14056 L 484.4989 1015.14056 L 461.42752 1084.3547 Q 438.35614 1176.6401 438.35614 1199.7115 L 438.35614 1222.783 L 438.35614 1268.9257 Q 438.35614 1291.9971 415.28476 1361.2112 L 392.2134 1430.4253 L 392.2134 1591.9249 Q 392.2134 1730.3533 438.35614 1776.496 Q 484.4989 1845.7101 484.4989 1845.7101 L 484.4989 1868.7815 L 484.4989 1868.7815 L 484.4989 1868.7815 L 507.57028 1891.8529 L 530.64166 1914.9242 L 530.64166 1914.9242 L 530.64166 1914.9242 L 530.64166 1914.9242 L 530.64166 1914.9242 L 530.64166 1937.9956 L 530.64166 1937.9956 L 507.57028 1937.9956 L 507.57028 1961.067 L 507.57028 1961.067 L 484.4989 1961.067 L 484.4989 1937.9956 L 484.4989 1914.9242 L 461.42752 1914.9242 L 461.42752 1914.9242 L 461.42752 1937.9956 L 438.35614 1937.9956 L 438.35614 1937.9956 L 438.35614 1961.067 L 438.35614 1961.067 L 415.28476 1961.067 L 392.2134 1937.9956 L 369.14203 1914.9242 L 346.07065 1914.9242 L 322.99927 1914.9242 L 299.9279 1937.9956 L 299.9279 1937.9956 L 299.9279 1914.9242 L 299.9279 1891.8529 L 299.9279 1684.2104 Q 299.9279 1499.6394 299.9279 1245.8544 L 299.9279 992.06915 L 253.78514 992.06915 L 207.64238 992.06915 L 115.35688 992.06915 L 46.142754 992.06915 L 46.142754 968.9978 L 69.21413 945.92645 L 69.21413 922.85504 Q 69.21413 899.7837 69.21413 807.49817 Q 115.35688 738.28406 69.21413 715.21265 L 23.071377 669.0699 L 23.071377 669.0699 L 23.071377 669.0699 L -9.094947E-13 669.0699 L -9.094947E-13 669.0699 L -9.094947E-13 645.99854 L -9.094947E-13 645.99854 L 115.35688 645.99854 L 207.64238 645.99854 L 207.64238 622.9272 L 207.64238 576.7844 L 207.64238 484.4989 Q 207.64238 369.14203 346.07065 346.07065 Q 461.42752 346.07065 484.4989 299.9279 Q 507.57028 253.78514 530.64166 138.42825 z" svg:height="19.61067mm" draw:style-name="style-623" svg:viewBox="0.0 0.0 4175.919 1961.067" svg:width="41.75919mm" svg:x="80.98053mm" svg:y="288.62292mm"/>
          <draw:path svg:d="M 645.99854 92.28551 L 622.9272 92.28551 L 507.57028 138.42825 Q 415.28476 207.64238 392.2134 253.78514 Q 369.14203 299.9279 346.07065 299.9279 L 322.99927 299.9279 L 322.99927 299.9279 L 322.99927 276.8565 L 322.99927 253.78514 Q 322.99927 253.78514 322.99927 253.78514 L 322.99927 230.71376 L 322.99927 230.71376 L 299.9279 230.71376 L 299.9279 230.71376 L 299.9279 207.64238 L 184.57101 207.64238 L 69.21413 207.64238 L 46.142754 184.57101 L 0.0 161.49963 L 0.0 161.49963 L 0.0 161.49963 L 23.071377 138.42825 L 23.071377 115.35688 L 207.64238 115.35688 Q 415.28476 115.35688 461.42752 69.21413 Q 553.713 3.6379788E-12 553.713 3.6379788E-12 L 553.713 3.6379788E-12 L 622.9272 3.6379788E-12 Q 692.1413 3.6379788E-12 669.0699 46.142754 Q 645.99854 69.21413 645.99854 92.28551 z" svg:height="2.999279mm" draw:style-name="style-624" svg:viewBox="0.0 0.0 669.0699 299.9279" svg:width="6.690699mm" svg:x="79.36553mm" svg:y="169.57462mm"/>
          <draw:path svg:d="M 23.071377 0.0 L 69.21413 23.071377 L 253.78514 392.2134 Q 438.35614 784.4268 715.21265 1176.6401 Q 945.92645 1591.9249 1153.5688 1868.7815 Q 1361.2112 2168.7095 1384.2826 2168.7095 Q 1407.354 2168.7095 1568.8536 2376.3518 Q 1730.3533 2560.9229 2099.4954 2930.0647 Q 2491.7087 3299.2068 2514.78 3299.2068 Q 2537.8513 3299.2068 2583.9941 3345.3496 Q 2630.137 3391.4924 2768.5652 3506.849 Q 2906.9934 3622.206 2906.9934 3622.206 L 2930.0647 3622.206 L 2930.0647 3622.206 L 2930.0647 3622.206 L 2930.0647 3645.2773 L 2930.0647 3645.2773 L 2953.1362 3645.2773 L 2953.1362 3668.3489 L 2953.1362 3668.3489 L 2976.2075 3668.3489 L 2976.2075 3668.3489 L 2976.2075 3668.3489 L 2999.2788 3691.4202 L 3022.3503 3714.4917 L 3022.3503 3714.4917 L 3022.3503 3714.4917 L 3045.4216 3714.4917 L 3045.4216 3737.563 L 3045.4216 3737.563 L 3045.4216 3760.6343 L 3045.4216 3760.6343 L 3022.3503 3760.6343 L 3022.3503 3783.7058 L 3022.3503 3806.777 L 3022.3503 3806.777 L 2999.2788 3806.777 L 2999.2788 3783.7058 L 2976.2075 3783.7058 L 2976.2075 3783.7058 L 2976.2075 3760.6343 L 2953.1362 3760.6343 L 2930.0647 3760.6343 L 2930.0647 3737.563 L 2930.0647 3737.563 L 2906.9934 3737.563 L 2906.9934 3714.4917 L 2906.9934 3714.4917 L 2883.922 3714.4917 L 2883.922 3714.4917 L 2883.922 3714.4917 L 2860.8506 3691.4202 Q 2837.7793 3668.3489 2791.6365 3645.2773 Q 2745.494 3622.206 2399.423 3322.278 Q 2053.3525 3022.3503 1961.067 2953.1362 Q 1891.8529 2860.8506 1868.7815 2860.8506 Q 1845.7101 2837.7793 1776.496 2768.5652 Q 1730.3533 2699.351 1661.139 2653.2083 Q 1591.9249 2607.0654 1545.7822 2630.137 Q 1499.6394 2653.2083 1453.4967 2653.2083 Q 1407.354 2607.0654 1268.9257 2607.0654 Q 1130.4974 2607.0654 1107.426 2630.137 L 1084.3547 2653.2083 L 1061.2833 2653.2083 L 1061.2833 2653.2083 L 1038.2119 2653.2083 L 1038.2119 2653.2083 L 1038.2119 2653.2083 L 1038.2119 2653.2083 L 1015.14056 2653.2083 L 1015.14056 2653.2083 L 1015.14056 2630.137 L 992.06915 2630.137 L 992.06915 2630.137 L 992.06915 2607.0654 L 992.06915 2607.0654 L 992.06915 2607.0654 L 968.9978 2607.0654 L 968.9978 2607.0654 L 968.9978 2583.9941 L 945.92645 2583.9941 L 945.92645 2583.9941 L 945.92645 2560.9229 L 945.92645 2560.9229 L 945.92645 2560.9229 L 945.92645 2537.8513 L 945.92645 2514.78 L 945.92645 2514.78 L 945.92645 2514.78 L 945.92645 2491.7087 L 945.92645 2491.7087 L 968.9978 2491.7087 L 968.9978 2468.6372 L 968.9978 2468.6372 L 992.06915 2468.6372 L 992.06915 2468.6372 L 992.06915 2468.6372 L 992.06915 2445.566 Q 992.06915 2445.566 1084.3547 2330.209 L 1176.6401 2237.9236 L 1199.7115 2237.9236 L 1199.7115 2237.9236 L 1199.7115 2214.852 L 1222.783 2214.852 L 1222.783 2214.852 L 1222.783 2191.7808 L 1222.783 2191.7808 L 1222.783 2191.7808 L 1245.8544 2191.7808 L 1245.8544 2191.7808 L 1222.783 2168.7095 L 1199.7115 2145.638 L 1084.3547 2145.638 Q 968.9978 2145.638 968.9978 1961.067 Q 945.92645 1776.496 715.21265 1407.354 L 484.4989 1038.2119 L 484.4989 1038.2119 Q 484.4989 1015.14056 346.07065 807.49817 L 230.71376 622.9272 L 230.71376 599.8558 Q 207.64238 576.7844 184.57101 530.64166 L 161.49963 461.42752 L 161.49963 438.35614 Q 161.49963 415.28476 138.42825 392.2134 L 115.35688 392.2134 L 115.35688 346.07065 Q 115.35688 322.99927 69.21413 207.64238 Q 23.071377 92.28551 -4.5474735E-13 46.142754 Q -4.5474735E-13 -23.071377 23.071377 0.0 z" svg:height="38.067772mm" draw:style-name="style-625" svg:viewBox="0.0 0.0 3045.4216 3806.777" svg:width="30.454216mm" svg:x="23.30209mm" svg:y="211.56451mm"/>
          <draw:path svg:d="M 438.35614 46.142754 L 461.42752 92.28551 L 461.42752 92.28551 L 438.35614 69.21413 L 438.35614 69.21413 L 415.28476 69.21413 L 415.28476 69.21413 L 415.28476 69.21413 L 415.28476 69.21413 Q 392.2134 69.21413 276.8565 69.21413 L 184.57101 69.21413 L 138.42825 138.42825 Q 92.28551 207.64238 92.28551 207.64238 L 92.28551 207.64238 L 92.28551 207.64238 Q 92.28551 207.64238 69.21413 207.64238 L 69.21413 230.71376 L 46.142754 230.71376 L 0.0 230.71376 L 0.0 207.64238 Q 0.0 207.64238 69.21413 115.35688 Q 138.42825 0.0 276.8565 0.0 Q 415.28476 -23.071377 438.35614 46.142754 z" svg:height="2.3071377mm" draw:style-name="style-626" svg:viewBox="0.0 0.0 461.42752 230.71376" svg:width="4.6142755mm" svg:x="50.757027mm" svg:y="266.4744mm"/>
          <draw:path svg:d="M 3760.6343 46.142754 L 3760.6343 69.21413 L 3783.7058 46.142754 Q 3806.777 23.071377 3806.777 23.071377 L 3806.777 23.071377 L 3806.777 184.57101 L 3806.777 369.14203 L 3829.8484 369.14203 L 3829.8484 369.14203 L 3991.3481 392.2134 L 4129.7764 392.2134 L 4129.7764 392.2134 Q 4129.7764 415.28476 4222.062 415.28476 L 4314.347 415.28476 L 4314.347 415.28476 L 4314.347 415.28476 L 4314.347 438.35614 L 4314.347 438.35614 L 4360.49 461.42752 Q 4406.633 461.42752 4406.633 484.4989 Q 4406.633 507.57028 4360.49 507.57028 Q 4314.347 530.64166 4291.276 599.8558 Q 4268.2046 645.99854 4245.1333 669.0699 L 4245.1333 692.1413 L 4222.062 692.1413 L 4222.062 692.1413 L 3991.3481 692.1413 L 3783.7058 692.1413 L 3783.7058 715.21265 Q 3760.6343 738.28406 3760.6343 1153.5688 L 3760.6343 1568.8536 L 3760.6343 1568.8536 L 3737.563 1568.8536 L 3737.563 1568.8536 Q 3714.4917 1568.8536 3668.3489 1384.2826 L 3599.1348 1176.6401 L 3599.1348 1153.5688 Q 3576.0632 1130.4974 3552.992 968.9978 L 3506.849 830.5695 L 3483.7778 761.3554 Q 3460.7065 692.1413 3345.3496 715.21265 Q 3253.064 715.21265 3206.9214 830.5695 Q 3160.7786 968.9978 3160.7786 1015.14056 L 3160.7786 1061.2833 L 3091.5645 1291.9971 Q 3022.3503 1499.6394 3022.3503 1522.7108 L 3022.3503 1545.7822 L 3022.3503 1545.7822 L 2999.2788 1545.7822 L 2999.2788 1453.4967 Q 2999.2788 1361.2112 2906.9934 1384.2826 Q 2814.708 1407.354 2814.708 1061.2833 L 2814.708 692.1413 L 2676.2795 692.1413 L 2537.8513 692.1413 L 2537.8513 715.21265 Q 2514.78 715.21265 2514.78 992.06915 L 2514.78 1268.9257 L 2514.78 1268.9257 Q 2491.7087 1245.8544 2468.6372 1245.8544 L 2445.566 1245.8544 L 2445.566 1061.2833 L 2445.566 899.7837 L 2422.4946 807.49817 Q 2422.4946 692.1413 2330.209 692.1413 Q 2260.9949 692.1413 2237.9236 1061.2833 Q 2237.9236 1407.354 2214.852 1407.354 L 2191.7808 1430.4253 L 2191.7808 1430.4253 Q 2168.7095 1430.4253 2168.7095 1407.354 Q 2145.638 1407.354 2145.638 1130.4974 L 2122.5667 853.6409 L 2122.5667 784.4268 L 2122.5667 692.1413 L 2007.2097 692.1413 L 1891.8529 692.1413 L 1868.7815 899.7837 Q 1822.6387 1107.426 1822.6387 1107.426 L 1822.6387 1130.4974 L 1822.6387 1130.4974 L 1799.5674 1130.4974 L 1799.5674 1107.426 Q 1776.496 1061.2833 1776.496 922.85504 Q 1776.496 807.49817 1730.3533 784.4268 L 1684.2104 738.28406 L 1684.2104 738.28406 Q 1684.2104 715.21265 1430.4253 692.1413 L 1176.6401 692.1413 L 1176.6401 922.85504 Q 1176.6401 1176.6401 1153.5688 1222.783 L 1153.5688 1268.9257 L 1130.4974 1268.9257 Q 1107.426 1268.9257 1107.426 1291.9971 Q 1084.3547 1315.0685 1084.3547 1315.0685 L 1084.3547 1315.0685 L 1084.3547 1061.2833 Q 1084.3547 807.49817 1038.2119 761.3554 Q 1015.14056 738.28406 807.49817 715.21265 Q 622.9272 692.1413 576.7844 738.28406 Q 530.64166 784.4268 507.57028 876.7123 L 484.4989 945.92645 L 484.4989 945.92645 L 461.42752 945.92645 L 461.42752 922.85504 Q 438.35614 876.7123 438.35614 876.7123 Q 438.35614 853.6409 415.28476 784.4268 L 392.2134 738.28406 L 392.2134 738.28406 Q 392.2134 715.21265 369.14203 715.21265 L 369.14203 715.21265 L 369.14203 715.21265 Q 369.14203 692.1413 253.78514 692.1413 L 115.35688 692.1413 L 115.35688 692.1413 L 115.35688 669.0699 L 138.42825 645.99854 Q 161.49963 622.9272 161.49963 576.7844 Q 184.57101 553.713 184.57101 507.57028 Q 184.57101 507.57028 161.49963 415.28476 Q 161.49963 322.99927 138.42825 276.8565 L 115.35688 230.71376 L 115.35688 230.71376 Q 115.35688 207.64238 92.28551 207.64238 L 92.28551 207.64238 L 69.21413 207.64238 Q 69.21413 184.57101 69.21413 184.57101 L 69.21413 184.57101 L 46.142754 184.57101 L 46.142754 184.57101 L 46.142754 161.49963 L 23.071377 161.49963 L 23.071377 161.49963 L 23.071377 138.42825 L 23.071377 138.42825 L 23.071377 138.42825 L 0.0 138.42825 L 0.0 138.42825 L 0.0 115.35688 L 23.071377 115.35688 L 23.071377 115.35688 L 23.071377 92.28551 L 23.071377 92.28551 L 23.071377 92.28551 L 46.142754 92.28551 L 46.142754 92.28551 L 46.142754 69.21413 L 69.21413 69.21413 L 69.21413 46.142754 L 69.21413 23.071377 L 69.21413 23.071377 L 69.21413 23.071377 L 92.28551 69.21413 L 115.35688 115.35688 L 115.35688 115.35688 L 115.35688 138.42825 L 138.42825 138.42825 L 161.49963 138.42825 L 207.64238 138.42825 Q 276.8565 138.42825 299.9279 115.35688 L 322.99927 115.35688 L 322.99927 138.42825 L 346.07065 161.49963 L 346.07065 161.49963 L 346.07065 184.57101 L 346.07065 184.57101 L 346.07065 184.57101 L 369.14203 184.57101 L 369.14203 184.57101 L 392.2134 207.64238 L 392.2134 207.64238 L 392.2134 276.8565 L 392.2134 369.14203 L 484.4989 369.14203 L 576.7844 369.14203 L 576.7844 253.78514 L 576.7844 138.42825 L 599.8558 138.42825 L 599.8558 138.42825 L 599.8558 161.49963 L 622.9272 161.49963 L 645.99854 230.71376 Q 669.0699 276.8565 692.1413 276.8565 L 692.1413 276.8565 L 692.1413 299.9279 L 715.21265 299.9279 L 715.21265 276.8565 Q 715.21265 253.78514 761.3554 207.64238 L 761.3554 161.49963 L 784.4268 161.49963 L 784.4268 138.42825 L 784.4268 138.42825 L 807.49817 138.42825 L 807.49817 276.8565 Q 830.5695 392.2134 992.06915 392.2134 Q 1130.4974 392.2134 1130.4974 369.14203 Q 1130.4974 346.07065 1153.5688 322.99927 L 1153.5688 276.8565 L 1176.6401 276.8565 L 1222.783 276.8565 L 1222.783 276.8565 L 1222.783 276.8565 L 1222.783 299.9279 L 1222.783 299.9279 L 1199.7115 322.99927 L 1176.6401 346.07065 L 1176.6401 346.07065 L 1176.6401 369.14203 L 1222.783 369.14203 L 1291.9971 369.14203 L 1315.0685 369.14203 Q 1361.2112 369.14203 1361.2112 322.99927 Q 1361.2112 299.9279 1453.4967 299.9279 Q 1568.8536 299.9279 1591.9249 346.07065 Q 1614.9963 369.14203 1730.3533 369.14203 Q 1868.7815 369.14203 1868.7815 346.07065 Q 1845.7101 322.99927 1845.7101 322.99927 L 1845.7101 322.99927 L 1868.7815 322.99927 L 1891.8529 322.99927 L 1891.8529 346.07065 L 1891.8529 369.14203 L 1961.067 369.14203 Q 2053.3525 369.14203 2053.3525 276.8565 L 2053.3525 207.64238 L 2076.4238 207.64238 L 2076.4238 230.71376 L 2076.4238 230.71376 L 2099.4954 230.71376 L 2099.4954 230.71376 L 2099.4954 230.71376 L 2099.4954 253.78514 L 2099.4954 253.78514 L 2122.5667 253.78514 L 2122.5667 276.8565 L 2191.7808 322.99927 Q 2237.9236 369.14203 2330.209 369.14203 Q 2399.423 369.14203 2399.423 322.99927 L 2399.423 276.8565 L 2422.4946 276.8565 L 2422.4946 276.8565 L 2422.4946 253.78514 L 2422.4946 253.78514 L 2445.566 230.71376 L 2445.566 207.64238 L 2468.6372 207.64238 L 2491.7087 207.64238 L 2491.7087 230.71376 L 2468.6372 253.78514 L 2468.6372 253.78514 L 2468.6372 276.8565 L 2468.6372 276.8565 L 2468.6372 276.8565 L 2445.566 299.9279 L 2422.4946 322.99927 L 2422.4946 346.07065 L 2422.4946 369.14203 L 2445.566 369.14203 L 2445.566 369.14203 L 2514.78 369.14203 L 2560.9229 369.14203 L 2583.9941 322.99927 Q 2607.0654 276.8565 2699.351 276.8565 Q 2791.6365 299.9279 2837.7793 346.07065 Q 2860.8506 369.14203 2976.2075 392.2134 L 3114.6357 392.2134 L 3114.6357 369.14203 L 3114.6357 346.07065 L 3091.5645 322.99927 Q 3068.4932 276.8565 3068.4932 230.71376 L 3068.4932 207.64238 L 3045.4216 207.64238 L 3045.4216 184.57101 L 3045.4216 184.57101 L 3022.3503 184.57101 L 3022.3503 161.49963 L 3022.3503 138.42825 L 3045.4216 138.42825 L 3068.4932 138.42825 L 3068.4932 138.42825 L 3068.4932 138.42825 L 3091.5645 184.57101 L 3114.6357 207.64238 L 3114.6357 207.64238 L 3114.6357 230.71376 L 3114.6357 230.71376 L 3114.6357 230.71376 L 3206.9214 299.9279 Q 3276.1355 369.14203 3437.635 369.14203 Q 3599.1348 369.14203 3622.206 369.14203 L 3668.3489 369.14203 L 3668.3489 346.07065 L 3668.3489 346.07065 L 3691.4202 346.07065 L 3691.4202 322.99927 L 3714.4917 322.99927 L 3737.563 322.99927 L 3737.563 184.57101 Q 3714.4917 46.142754 3691.4202 46.142754 L 3668.3489 23.071377 L 3714.4917 0.0 Q 3760.6343 0.0 3760.6343 46.142754 z" svg:height="15.688536mm" draw:style-name="style-627" svg:viewBox="0.0 0.0 4406.633 1568.8536" svg:width="44.06633mm" svg:x="81.90339mm" svg:y="279.16367mm"/>
          <draw:path svg:d="M 369.14203 184.57101 L 392.2134 0.0 L 392.2134 369.14203 Q 415.28476 715.21265 415.28476 1061.2833 L 415.28476 1384.2826 L 415.28476 1384.2826 Q 415.28476 1407.354 415.28476 2953.1362 L 415.28476 4498.9185 L 415.28476 4498.9185 L 415.28476 4521.9897 L 622.9272 4521.9897 L 830.5695 4521.9897 L 830.5695 4521.9897 L 830.5695 4521.9897 L 830.5695 4545.061 L 830.5695 4545.061 L 853.6409 4568.1323 L 853.6409 4568.1323 L 622.9272 4568.1323 L 392.2134 4568.1323 L 392.2134 5375.631 L 415.28476 6183.129 L 415.28476 6183.129 L 415.28476 6206.2 L 415.28476 6206.2 Q 415.28476 6206.2 392.2134 6413.843 L 392.2134 6621.485 L 346.07065 6713.7705 Q 299.9279 6806.056 276.8565 6806.056 Q 253.78514 6806.056 253.78514 6829.1274 Q 253.78514 6875.27 207.64238 6875.27 Q 184.57101 6875.27 161.49963 6921.413 Q 138.42825 6944.4844 115.35688 6944.4844 L 92.28551 6944.4844 L 92.28551 6967.5557 L 92.28551 6990.627 L 69.21413 7013.698 L 46.142754 7036.7695 L 46.142754 7036.7695 L 46.142754 7059.8413 L 46.142754 7059.8413 L 46.142754 7059.8413 L 23.071377 7082.9126 L 0.0 7105.984 L 0.0 7105.984 L 0.0 7105.984 L 0.0 7013.698 L 0.0 6921.413 L 0.0 6875.27 Q 0.0 6806.056 0.0 6506.128 Q 0.0 6183.129 23.071377 5352.559 Q 46.142754 4545.061 46.142754 4383.5615 Q 46.142754 4245.1333 69.21413 2722.4224 Q 92.28551 1199.7115 69.21413 1199.7115 Q 46.142754 1199.7115 46.142754 830.5695 L 46.142754 461.42752 L 46.142754 461.42752 L 69.21413 461.42752 L 69.21413 438.35614 L 92.28551 438.35614 L 92.28551 438.35614 L 92.28551 461.42752 L 92.28551 461.42752 L 115.35688 461.42752 L 115.35688 438.35614 L 138.42825 438.35614 L 138.42825 438.35614 L 138.42825 461.42752 L 138.42825 461.42752 L 138.42825 461.42752 L 161.49963 415.28476 L 184.57101 369.14203 L 184.57101 392.2134 L 184.57101 415.28476 L 207.64238 415.28476 L 207.64238 415.28476 L 207.64238 438.35614 L 230.71376 438.35614 L 230.71376 392.2134 Q 230.71376 346.07065 253.78514 369.14203 Q 276.8565 392.2134 299.9279 369.14203 Q 322.99927 369.14203 369.14203 184.57101 z" svg:height="71.05984mm" draw:style-name="style-628" svg:viewBox="0.0 0.0 853.6409 7105.984" svg:width="8.536409mm" svg:x="5.0757027mm" svg:y="47.06561mm"/>
          <draw:path svg:d="M 392.2134 23.071377 L 599.8558 3.6379788E-12 L 669.0699 3.6379788E-12 L 715.21265 23.071377 L 784.4268 23.071377 Q 853.6409 23.071377 899.7837 46.142754 L 945.92645 69.21413 L 968.9978 69.21413 L 992.06915 69.21413 L 1015.14056 92.28551 L 1038.2119 115.35688 L 1038.2119 115.35688 L 1038.2119 115.35688 L 1038.2119 161.49963 L 1038.2119 207.64238 L 1038.2119 207.64238 L 1038.2119 207.64238 L 1015.14056 230.71376 L 992.06915 253.78514 L 945.92645 253.78514 L 922.85504 253.78514 L 853.6409 299.9279 Q 784.4268 299.9279 645.99854 322.99927 L 507.57028 322.99927 L 346.07065 322.99927 Q 207.64238 299.9279 115.35688 276.8565 L 46.142754 253.78514 L 46.142754 253.78514 Q 23.071377 230.71376 23.071377 207.64238 L 0.0 207.64238 L 0.0 161.49963 L 23.071377 138.42825 L 23.071377 138.42825 L 23.071377 115.35688 L 23.071377 115.35688 L 23.071377 115.35688 L 46.142754 115.35688 L 46.142754 115.35688 L 69.21413 92.28551 L 92.28551 69.21413 L 138.42825 69.21413 Q 184.57101 69.21413 392.2134 23.071377 z M 876.7123 207.64238 L 830.5695 207.64238 L 530.64166 207.64238 Q 207.64238 207.64238 138.42825 207.64238 Q 69.21413 161.49963 115.35688 161.49963 Q 184.57101 115.35688 438.35614 115.35688 Q 669.0699 69.21413 830.5695 115.35688 Q 992.06915 161.49963 945.92645 184.57101 Q 922.85504 207.64238 876.7123 207.64238 z" svg:height="3.2299926mm" draw:style-name="style-629" svg:viewBox="0.0 0.0 1038.2119 322.99927" svg:width="10.382119mm" svg:x="14.07354mm" svg:y="273.3958mm"/>
          <draw:path svg:d="M 738.28406 9.094947E-13 L 761.3554 9.094947E-13 L 761.3554 23.071377 Q 761.3554 69.21413 784.4268 69.21413 L 784.4268 92.28551 L 761.3554 92.28551 Q 738.28406 115.35688 369.14203 322.99927 L -9.094947E-13 530.64166 L -9.094947E-13 507.57028 L 23.071377 484.4989 L 23.071377 484.4989 L 23.071377 484.4989 L 23.071377 461.42752 L 23.071377 461.42752 L 46.142754 438.35614 L 46.142754 392.2134 L 46.142754 392.2134 L 46.142754 392.2134 L 69.21413 369.14203 L 92.28551 346.07065 L 392.2134 184.57101 Q 715.21265 23.071377 738.28406 9.094947E-13 z" svg:height="5.3064165mm" draw:style-name="style-630" svg:viewBox="0.0 0.0 784.4268 530.64166" svg:width="7.844268mm" svg:x="53.756306mm" svg:y="66.67628mm"/>
          <draw:path svg:d="M 23.071377 23.071377 L 23.071377 3.6379788E-12 L 230.71376 3.6379788E-12 L 461.42752 3.6379788E-12 L 461.42752 3.6379788E-12 Q 461.42752 3.6379788E-12 415.28476 23.071377 L 346.07065 46.142754 L 230.71376 46.142754 L 115.35688 46.142754 L 115.35688 276.8565 Q 92.28551 484.4989 92.28551 645.99854 L 92.28551 784.4268 L 115.35688 807.49817 L 115.35688 830.5695 L 138.42825 830.5695 L 184.57101 830.5695 L 184.57101 830.5695 L 184.57101 830.5695 L 138.42825 853.6409 L 115.35688 876.7123 L 115.35688 876.7123 L 138.42825 876.7123 L 138.42825 899.7837 L 138.42825 922.85504 L 69.21413 922.85504 L 1.8189894E-12 922.85504 L 1.8189894E-12 899.7837 L 1.8189894E-12 876.7123 L 1.8189894E-12 461.42752 Q 1.8189894E-12 46.142754 23.071377 23.071377 z" svg:height="9.228551mm" draw:style-name="style-631" svg:viewBox="0.0 0.0 461.42752 922.85504" svg:width="4.6142755mm" svg:x="119.50973mm" svg:y="286.08505mm"/>
          <draw:path svg:d="M -9.094947E-13 23.071377 L -9.094947E-13 2.2737368E-13 L 276.8565 2.2737368E-13 L 553.713 23.071377 L 553.713 23.071377 Q 576.7844 23.071377 576.7844 46.142754 L 576.7844 69.21413 L 576.7844 161.49963 L 576.7844 230.71376 L 530.64166 253.78514 Q 484.4989 276.8565 484.4989 484.4989 L 484.4989 715.21265 L 484.4989 715.21265 Q 461.42752 715.21265 438.35614 807.49817 L 415.28476 922.85504 L 415.28476 645.99854 Q 392.2134 369.14203 392.2134 299.9279 Q 392.2134 207.64238 438.35614 207.64238 Q 484.4989 184.57101 484.4989 138.42825 L 507.57028 92.28551 L 299.9279 92.28551 L 92.28551 92.28551 L 92.28551 69.21413 Q 69.21413 69.21413 46.142754 69.21413 L -9.094947E-13 69.21413 L -9.094947E-13 23.071377 z" svg:height="9.228551mm" draw:style-name="style-632" svg:viewBox="0.0 0.0 576.7844 922.85504" svg:width="5.767844mm" svg:x="78.67339mm" svg:y="18.226387mm"/>
          <draw:path svg:d="M 23.071377 46.142754 L 46.142754 -3.6379788E-12 L 46.142754 46.142754 L 46.142754 69.21413 L 69.21413 69.21413 L 92.28551 46.142754 L 161.49963 46.142754 L 207.64238 46.142754 L 253.78514 23.071377 L 276.8565 23.071377 L 276.8565 92.28551 L 253.78514 184.57101 L 253.78514 230.71376 L 253.78514 299.9279 L 161.49963 299.9279 L 69.21413 299.9279 L 69.21413 299.9279 Q 69.21413 276.8565 23.071377 276.8565 L 0.0 253.78514 L 0.0 253.78514 L 0.0 230.71376 L 115.35688 230.71376 Q 207.64238 230.71376 207.64238 184.57101 Q 230.71376 138.42825 115.35688 138.42825 Q 0.0 138.42825 0.0 92.28551 L 0.0 69.21413 L 0.0 69.21413 Q 23.071377 69.21413 23.071377 46.142754 z" svg:height="2.999279mm" draw:style-name="style-633" svg:viewBox="0.0 0.0 276.8565 299.9279" svg:width="2.7685652mm" svg:x="56.986298mm" svg:y="304.54218mm"/>
          <draw:path svg:d="M 599.8558 9.094947E-13 L 669.0699 9.094947E-13 L 715.21265 9.094947E-13 Q 738.28406 9.094947E-13 738.28406 23.071377 Q 738.28406 46.142754 761.3554 69.21413 Q 807.49817 69.21413 784.4268 92.28551 L 784.4268 115.35688 L 784.4268 115.35688 Q 784.4268 115.35688 692.1413 161.49963 Q 599.8558 161.49963 299.9279 276.8565 L 0.0 369.14203 L 0.0 346.07065 Q 23.071377 322.99927 0.0 253.78514 L 0.0 207.64238 L 253.78514 115.35688 Q 530.64166 23.071377 599.8558 9.094947E-13 z" svg:height="3.6914203mm" draw:style-name="style-634" svg:viewBox="0.0 0.0 784.4268 369.14203" svg:width="7.844268mm" svg:x="65.29199mm" svg:y="66.67628mm"/>
          <draw:path svg:d="M 0.0 161.49963 Q 23.071377 -46.142754 92.28551 3.6379788E-12 Q 161.49963 3.6379788E-12 184.57101 23.071377 Q 184.57101 46.142754 184.57101 161.49963 Q 184.57101 276.8565 161.49963 322.99927 Q 138.42825 346.07065 69.21413 346.07065 Q 0.0 346.07065 0.0 161.49963 z" svg:height="3.4607065mm" draw:style-name="style-635" svg:viewBox="0.0 0.0 184.57101 346.07065" svg:width="1.8457102mm" svg:x="95.97693mm" svg:y="287.46936mm"/>
          <draw:path svg:d="M 253.78514 645.99854 L 253.78514 715.21265 L 230.71376 784.4268 Q 207.64238 876.7123 161.49963 876.7123 L 138.42825 876.7123 L 138.42825 761.3554 Q 115.35688 645.99854 115.35688 599.8558 Q 69.21413 530.64166 46.142754 346.07065 L 0.0 161.49963 L 0.0 161.49963 Q 23.071377 161.49963 23.071377 138.42825 L 23.071377 115.35688 L 23.071377 115.35688 Q 23.071377 115.35688 46.142754 92.28551 L 46.142754 46.142754 L 69.21413 46.142754 Q 69.21413 46.142754 69.21413 23.071377 L 69.21413 23.071377 L 92.28551 0.0 Q 115.35688 0.0 138.42825 138.42825 Q 161.49963 276.8565 207.64238 415.28476 Q 253.78514 576.7844 253.78514 645.99854 z" svg:height="8.767123mm" draw:style-name="style-636" svg:viewBox="0.0 0.0 253.78514 876.7123" svg:width="2.5378513mm" svg:x="151.11751mm" svg:y="292.08362mm"/>
          <draw:path svg:d="M 23.071377 0.0 L 23.071377 0.0 L 23.071377 0.0 L 23.071377 0.0 L 46.142754 23.071377 L 69.21413 46.142754 L 69.21413 46.142754 L 69.21413 46.142754 L 115.35688 69.21413 L 161.49963 69.21413 L 161.49963 46.142754 L 161.49963 23.071377 L 161.49963 23.071377 Q 184.57101 0.0 184.57101 0.0 L 184.57101 0.0 L 253.78514 46.142754 Q 299.9279 115.35688 299.9279 138.42825 Q 299.9279 161.49963 276.8565 161.49963 L 276.8565 161.49963 L 253.78514 161.49963 L 207.64238 161.49963 L 207.64238 138.42825 L 207.64238 115.35688 L 184.57101 115.35688 Q 184.57101 138.42825 115.35688 138.42825 Q 69.21413 138.42825 23.071377 69.21413 L 1.8189894E-12 23.071377 L 1.8189894E-12 0.0 Q 23.071377 0.0 23.071377 0.0 z" svg:height="1.6149963mm" draw:style-name="style-637" svg:viewBox="0.0 0.0 299.9279 161.49963" svg:width="2.999279mm" svg:x="94.36193mm" svg:y="270.85797mm"/>
          <draw:path svg:d="M 23.071377 46.142754 L 23.071377 3.6379788E-12 L 138.42825 23.071377 Q 230.71376 46.142754 276.8565 92.28551 Q 322.99927 161.49963 322.99927 161.49963 L 322.99927 184.57101 L 322.99927 184.57101 L 322.99927 184.57101 L 346.07065 184.57101 L 346.07065 184.57101 L 369.14203 184.57101 L 369.14203 184.57101 L 369.14203 184.57101 L 369.14203 184.57101 L 392.2134 161.49963 Q 415.28476 138.42825 438.35614 69.21413 Q 461.42752 3.6379788E-12 599.8558 3.6379788E-12 L 761.3554 3.6379788E-12 L 761.3554 322.99927 L 761.3554 645.99854 L 761.3554 692.1413 Q 738.28406 715.21265 738.28406 738.28406 Q 738.28406 761.3554 599.8558 761.3554 Q 438.35614 761.3554 415.28476 645.99854 L 415.28476 507.57028 L 392.2134 507.57028 L 392.2134 507.57028 L 392.2134 530.64166 L 369.14203 530.64166 L 369.14203 576.7844 Q 322.99927 622.9272 322.99927 645.99854 L 322.99927 669.0699 L 299.9279 669.0699 L 299.9279 645.99854 L 299.9279 645.99854 Q 276.8565 645.99854 253.78514 599.8558 L 230.71376 530.64166 L 207.64238 530.64166 L 207.64238 507.57028 L 207.64238 507.57028 L 184.57101 507.57028 L 184.57101 622.9272 L 184.57101 738.28406 L 92.28551 738.28406 L -1.8189894E-12 738.28406 L -1.8189894E-12 645.99854 L -1.8189894E-12 576.7844 L -1.8189894E-12 322.99927 L -1.8189894E-12 69.21413 L 23.071377 46.142754 z" svg:height="7.613554mm" draw:style-name="style-638" svg:viewBox="0.0 0.0 761.3554 761.3554" svg:width="7.613554mm" svg:x="85.82552mm" svg:y="275.47223mm"/>
          <draw:path svg:d="M 369.14203 276.8565 L 369.14203 0.0 L 392.2134 0.0 L 415.28476 0.0 L 415.28476 230.71376 L 415.28476 438.35614 L 415.28476 553.713 L 392.2134 645.99854 L 392.2134 645.99854 L 392.2134 645.99854 L 322.99927 645.99854 L 253.78514 645.99854 L 253.78514 645.99854 L 253.78514 645.99854 L 230.71376 645.99854 Q 230.71376 645.99854 161.49963 553.713 L 115.35688 461.42752 L 92.28551 461.42752 L 92.28551 461.42752 L 92.28551 438.35614 L 69.21413 438.35614 L 69.21413 438.35614 L 69.21413 415.28476 L 69.21413 415.28476 L 69.21413 415.28476 L 46.142754 507.57028 L 46.142754 599.8558 L 46.142754 599.8558 Q 23.071377 599.8558 23.071377 553.713 L 23.071377 507.57028 L 0.0 507.57028 L 0.0 507.57028 L 0.0 369.14203 L 23.071377 207.64238 L 23.071377 207.64238 L 23.071377 230.71376 L 23.071377 230.71376 L 23.071377 230.71376 L 46.142754 230.71376 L 46.142754 230.71376 L 46.142754 253.78514 L 69.21413 253.78514 L 69.21413 253.78514 L 69.21413 276.8565 L 69.21413 276.8565 L 69.21413 276.8565 L 161.49963 369.14203 Q 207.64238 461.42752 230.71376 484.4989 L 253.78514 507.57028 L 253.78514 507.57028 L 253.78514 507.57028 L 253.78514 530.64166 L 253.78514 530.64166 L 276.8565 553.713 L 276.8565 576.7844 L 299.9279 576.7844 L 322.99927 599.8558 L 346.07065 599.8558 L 346.07065 599.8558 L 346.07065 576.7844 L 346.07065 576.7844 L 369.14203 276.8565 z" svg:height="6.4599853mm" draw:style-name="style-639" svg:viewBox="0.0 0.0 415.28476 645.99854" svg:width="4.152848mm" svg:x="49.60346mm" svg:y="288.3922mm"/>
          <draw:path svg:d="M 23.071377 23.071377 L 23.071377 -3.6379788E-12 L 23.071377 -3.6379788E-12 L 46.142754 -3.6379788E-12 L 46.142754 46.142754 L 46.142754 92.28551 L 69.21413 115.35688 L 92.28551 161.49963 L 92.28551 161.49963 L 92.28551 161.49963 L 115.35688 230.71376 Q 138.42825 299.9279 207.64238 346.07065 Q 276.8565 392.2134 299.9279 392.2134 L 322.99927 392.2134 L 322.99927 415.28476 L 322.99927 415.28476 L 346.07065 415.28476 L 346.07065 438.35614 L 369.14203 438.35614 L 392.2134 438.35614 L 392.2134 415.28476 L 415.28476 415.28476 L 415.28476 415.28476 L 415.28476 392.2134 L 438.35614 392.2134 Q 461.42752 392.2134 484.4989 369.14203 L 507.57028 369.14203 L 507.57028 392.2134 L 507.57028 438.35614 L 507.57028 438.35614 L 507.57028 438.35614 L 484.4989 438.35614 L 484.4989 461.42752 L 461.42752 461.42752 L 438.35614 484.4989 L 415.28476 484.4989 L 392.2134 484.4989 L 369.14203 507.57028 L 346.07065 530.64166 L 322.99927 530.64166 L 322.99927 530.64166 L 299.9279 507.57028 Q 276.8565 484.4989 230.71376 461.42752 L 184.57101 438.35614 L 184.57101 438.35614 Q 184.57101 415.28476 161.49963 415.28476 L 161.49963 415.28476 L 161.49963 392.2134 L 138.42825 392.2134 L 138.42825 392.2134 L 138.42825 392.2134 L 115.35688 369.14203 L 92.28551 346.07065 L 92.28551 346.07065 L 92.28551 346.07065 L 69.21413 346.07065 L 69.21413 346.07065 L 69.21413 322.99927 L 46.142754 322.99927 L 46.142754 322.99927 L 46.142754 299.9279 L 46.142754 299.9279 L 46.142754 299.9279 L 23.071377 299.9279 L 23.071377 299.9279 L 23.071377 276.8565 L 0.0 276.8565 L 0.0 253.78514 L 0.0 207.64238 L 0.0 115.35688 Q 0.0 23.071377 23.071377 23.071377 z" svg:height="5.3064165mm" draw:style-name="style-640" svg:viewBox="0.0 0.0 507.57028 530.64166" svg:width="5.0757027mm" svg:x="54.44845mm" svg:y="290.46863mm"/>
          <draw:path svg:d="M 645.99854 -3.6379788E-12 L 669.0699 -3.6379788E-12 L 599.8558 115.35688 Q 553.713 230.71376 415.28476 230.71376 Q 253.78514 230.71376 230.71376 184.57101 Q 207.64238 161.49963 138.42825 207.64238 Q 92.28551 253.78514 46.142754 253.78514 L -9.094947E-13 253.78514 L -9.094947E-13 230.71376 L -9.094947E-13 207.64238 L -9.094947E-13 207.64238 Q -9.094947E-13 207.64238 46.142754 184.57101 Q 92.28551 161.49963 138.42825 115.35688 L 207.64238 46.142754 L 230.71376 46.142754 Q 230.71376 23.071377 230.71376 23.071377 L 230.71376 23.071377 L 253.78514 69.21413 Q 276.8565 92.28551 299.9279 115.35688 L 322.99927 138.42825 L 322.99927 138.42825 L 322.99927 161.49963 L 369.14203 161.49963 L 392.2134 161.49963 L 461.42752 138.42825 Q 553.713 115.35688 599.8558 69.21413 L 622.9272 23.071377 L 622.9272 23.071377 Q 622.9272 23.071377 645.99854 -3.6379788E-12 z" svg:height="2.5378513mm" draw:style-name="style-641" svg:viewBox="0.0 0.0 669.0699 253.78514" svg:width="6.690699mm" svg:x="44.75847mm" svg:y="271.08868mm"/>
          <draw:path svg:d="M 461.42752 92.28551 L 461.42752 -3.6379788E-12 L 484.4989 92.28551 Q 530.64166 161.49963 530.64166 184.57101 L 530.64166 184.57101 L 530.64166 230.71376 Q 530.64166 276.8565 392.2134 276.8565 Q 230.71376 299.9279 230.71376 253.78514 Q 207.64238 207.64238 115.35688 207.64238 L 23.071377 207.64238 L 23.071377 207.64238 L -9.094947E-13 207.64238 L 23.071377 138.42825 Q 23.071377 92.28551 161.49963 92.28551 Q 299.9279 115.35688 322.99927 161.49963 Q 346.07065 230.71376 415.28476 230.71376 L 484.4989 230.71376 L 484.4989 207.64238 L 484.4989 184.57101 L 461.42752 92.28551 z" svg:height="2.7685652mm" draw:style-name="style-642" svg:viewBox="0.0 0.0 530.64166 276.8565" svg:width="5.3064165mm" svg:x="71.75198mm" svg:y="304.54218mm"/>
          <draw:path svg:d="M 0.0 161.49963 L 23.071377 0.0 L 46.142754 0.0 Q 69.21413 0.0 92.28551 161.49963 Q 115.35688 322.99927 184.57101 438.35614 Q 230.71376 576.7844 253.78514 576.7844 Q 253.78514 599.8558 253.78514 669.0699 L 253.78514 761.3554 L 230.71376 807.49817 L 207.64238 830.5695 L 207.64238 830.5695 L 207.64238 853.6409 L 184.57101 853.6409 L 161.49963 853.6409 L 161.49963 807.49817 L 161.49963 738.28406 L 138.42825 715.21265 L 115.35688 692.1413 L 115.35688 669.0699 Q 115.35688 645.99854 46.142754 484.4989 Q -23.071377 346.07065 0.0 161.49963 z" svg:height="8.536409mm" draw:style-name="style-643" svg:viewBox="0.0 0.0 253.78514 853.6409" svg:width="2.5378513mm" svg:x="13.150684mm" svg:y="25.1478mm"/>
          <draw:path svg:d="M 899.7837 23.071377 L 899.7837 23.071377 L 899.7837 23.071377 Q 899.7837 46.142754 876.7123 46.142754 Q 853.6409 46.142754 461.42752 46.142754 L 46.142754 46.142754 L 23.071377 46.142754 Q 0.0 46.142754 0.0 23.071377 L 23.071377 0.0 L 69.21413 0.0 L 115.35688 0.0 L 484.4989 0.0 Q 853.6409 0.0 876.7123 0.0 Q 899.7837 0.0 899.7837 23.071377 z" svg:height="0.46142754mm" draw:style-name="style-644" svg:viewBox="0.0 0.0 899.7837 46.142754" svg:width="8.997837mm" svg:x="142.5811mm" svg:y="50.757027mm"/>
          <draw:path svg:d="M 392.2134 -3.6379788E-12 L 392.2134 -3.6379788E-12 L 392.2134 -3.6379788E-12 L 415.28476 -3.6379788E-12 L 415.28476 69.21413 Q 438.35614 138.42825 507.57028 276.8565 Q 576.7844 438.35614 599.8558 461.42752 L 599.8558 461.42752 L 669.0699 576.7844 Q 715.21265 692.1413 738.28406 692.1413 L 738.28406 692.1413 L 738.28406 715.21265 Q 761.3554 715.21265 922.85504 715.21265 Q 1107.426 738.28406 1153.5688 669.0699 Q 1176.6401 622.9272 1176.6401 576.7844 Q 1130.4974 530.64166 1061.2833 553.713 Q 992.06915 553.713 945.92645 461.42752 L 876.7123 346.07065 L 876.7123 322.99927 Q 853.6409 299.9279 853.6409 276.8565 L 853.6409 276.8565 L 853.6409 276.8565 Q 853.6409 253.78514 830.5695 253.78514 L 830.5695 253.78514 L 830.5695 230.71376 Q 807.49817 230.71376 807.49817 230.71376 L 807.49817 230.71376 L 807.49817 184.57101 Q 807.49817 161.49963 761.3554 92.28551 L 738.28406 46.142754 L 807.49817 92.28551 Q 899.7837 138.42825 922.85504 92.28551 Q 945.92645 46.142754 992.06915 46.142754 L 1015.14056 46.142754 L 1038.2119 46.142754 L 1038.2119 46.142754 L 1061.2833 92.28551 Q 1084.3547 138.42825 1084.3547 161.49963 L 1084.3547 184.57101 L 1245.8544 438.35614 Q 1407.354 692.1413 1453.4967 715.21265 Q 1499.6394 738.28406 1591.9249 738.28406 L 1707.2819 738.28406 L 1730.3533 738.28406 L 1776.496 738.28406 L 1776.496 715.21265 L 1776.496 715.21265 L 1799.5674 715.21265 L 1799.5674 692.1413 L 1799.5674 692.1413 L 1822.6387 692.1413 L 1822.6387 669.0699 L 1822.6387 645.99854 L 1845.7101 645.99854 L 1845.7101 645.99854 L 1845.7101 622.9272 L 1845.7101 622.9272 L 1845.7101 622.9272 Q 1868.7815 622.9272 1868.7815 599.8558 Q 1868.7815 576.7844 1845.7101 530.64166 Q 1822.6387 484.4989 1776.496 484.4989 L 1730.3533 484.4989 L 1730.3533 461.42752 Q 1730.3533 438.35614 1776.496 438.35614 L 1845.7101 415.28476 L 1845.7101 415.28476 L 1822.6387 415.28476 L 1822.6387 369.14203 L 1822.6387 346.07065 L 1914.9242 507.57028 Q 2007.2097 692.1413 2030.2811 715.21265 Q 2030.2811 738.28406 2237.9236 738.28406 L 2445.566 738.28406 L 2445.566 715.21265 L 2422.4946 692.1413 L 2422.4946 669.0699 L 2422.4946 645.99854 L 2399.423 622.9272 L 2376.3518 599.8558 L 2376.3518 576.7844 L 2376.3518 553.713 L 2353.2803 553.713 L 2353.2803 553.713 L 2353.2803 530.64166 L 2330.209 530.64166 L 2330.209 507.57028 L 2330.209 484.4989 L 2307.1377 484.4989 L 2307.1377 461.42752 L 2307.1377 461.42752 L 2307.1377 461.42752 L 2307.1377 461.42752 L 2284.0662 438.35614 L 2284.0662 415.28476 Q 2284.0662 392.2134 2260.9949 322.99927 L 2237.9236 253.78514 L 2284.0662 253.78514 L 2307.1377 276.8565 L 2307.1377 276.8565 L 2330.209 276.8565 L 2330.209 276.8565 L 2330.209 276.8565 L 2330.209 299.9279 L 2330.209 299.9279 L 2353.2803 299.9279 L 2353.2803 322.99927 L 2353.2803 322.99927 L 2376.3518 322.99927 L 2376.3518 369.14203 L 2376.3518 392.2134 L 2491.7087 553.713 Q 2583.9941 738.28406 2768.5652 738.28406 L 2953.1362 738.28406 L 2953.1362 715.21265 L 2930.0647 692.1413 L 2930.0647 669.0699 L 2930.0647 645.99854 L 2906.9934 622.9272 Q 2883.922 599.8558 2860.8506 553.713 L 2814.708 484.4989 L 2814.708 461.42752 L 2791.6365 438.35614 L 2791.6365 415.28476 L 2791.6365 392.2134 L 2768.5652 369.14203 L 2745.494 322.99927 L 2745.494 299.9279 L 2745.494 276.8565 L 2768.5652 276.8565 L 2768.5652 276.8565 L 2791.6365 276.8565 L 2814.708 276.8565 L 2814.708 276.8565 L 2837.7793 276.8565 L 2837.7793 276.8565 L 2837.7793 276.8565 L 2837.7793 299.9279 L 2837.7793 299.9279 L 2860.8506 322.99927 L 2883.922 346.07065 L 2883.922 346.07065 L 2883.922 369.14203 L 2883.922 369.14203 L 2883.922 369.14203 L 2976.2075 507.57028 Q 3022.3503 622.9272 3045.4216 622.9272 L 3045.4216 622.9272 L 3068.4932 692.1413 Q 3114.6357 738.28406 3299.2068 738.28406 Q 3483.7778 738.28406 3483.7778 715.21265 Q 3483.7778 692.1413 3460.7065 669.0699 L 3460.7065 645.99854 L 3460.7065 645.99854 Q 3460.7065 645.99854 3483.7778 622.9272 L 3506.849 622.9272 L 3506.849 622.9272 Q 3506.849 645.99854 3529.9207 645.99854 L 3529.9207 645.99854 L 3622.206 692.1413 Q 3691.4202 738.28406 3806.777 761.3554 Q 3945.2053 784.4268 3991.3481 761.3554 L 4014.4194 761.3554 L 4014.4194 761.3554 L 4014.4194 784.4268 L 3991.3481 807.49817 Q 3968.2766 830.5695 3991.3481 853.6409 Q 4014.4194 853.6409 4014.4194 922.85504 Q 4037.491 968.9978 4037.491 1015.14056 L 4037.491 1038.2119 L 4014.4194 1107.426 L 3991.3481 1153.5688 L 3991.3481 1176.6401 L 3991.3481 1199.7115 L 3968.2766 1199.7115 L 3968.2766 1199.7115 L 3945.2053 1222.783 L 3922.134 1222.783 L 3922.134 1199.7115 L 3945.2053 1176.6401 L 3945.2053 1176.6401 L 3945.2053 1153.5688 L 3945.2053 1153.5688 L 3945.2053 1153.5688 L 3968.2766 1107.426 Q 3968.2766 1084.3547 3806.777 1061.2833 Q 3668.3489 1061.2833 3576.0632 1084.3547 Q 3483.7778 1130.4974 3437.635 1199.7115 Q 3391.4924 1291.9971 3391.4924 1361.2112 L 3391.4924 1430.4253 L 3391.4924 1430.4253 L 3391.4924 1430.4253 L 3391.4924 1453.4967 L 3368.421 1453.4967 L 3368.421 1430.4253 L 3345.3496 1430.4253 L 3345.3496 1430.4253 L 3345.3496 1430.4253 L 3345.3496 1430.4253 L 3345.3496 1407.354 L 3322.278 1384.2826 L 3299.2068 1361.2112 L 3299.2068 1338.1398 Q 3299.2068 1315.0685 3229.9927 1199.7115 L 3183.8499 1084.3547 L 3114.6357 1084.3547 L 3022.3503 1107.426 L 3022.3503 1107.426 L 3022.3503 1107.426 L 2999.2788 1107.426 L 2999.2788 1107.426 L 2999.2788 1130.4974 L 2976.2075 1130.4974 L 2930.0647 1245.8544 Q 2883.922 1384.2826 2860.8506 1407.354 L 2837.7793 1430.4253 L 2837.7793 1453.4967 L 2837.7793 1476.5681 L 2814.708 1476.5681 L 2814.708 1499.6394 L 2814.708 1499.6394 L 2791.6365 1499.6394 L 2791.6365 1522.7108 L 2791.6365 1522.7108 L 2791.6365 1522.7108 L 2791.6365 1522.7108 L 2768.5652 1522.7108 L 2768.5652 1522.7108 L 2768.5652 1545.7822 L 2745.494 1545.7822 L 2745.494 1545.7822 L 2745.494 1568.8536 L 2745.494 1568.8536 L 2722.4224 1568.8536 L 2722.4224 1338.1398 L 2722.4224 1084.3547 L 2653.2083 1084.3547 L 2560.9229 1084.3547 L 2560.9229 1176.6401 L 2560.9229 1268.9257 L 2537.8513 1268.9257 L 2537.8513 1245.8544 L 2537.8513 1245.8544 L 2514.78 1245.8544 L 2514.78 1245.8544 L 2514.78 1245.8544 L 2514.78 1222.783 L 2514.78 1222.783 L 2491.7087 1222.783 L 2491.7087 1199.7115 L 2491.7087 1199.7115 Q 2468.6372 1199.7115 2445.566 1153.5688 Q 2422.4946 1107.426 2330.209 1107.426 L 2214.852 1084.3547 L 2214.852 1338.1398 L 2214.852 1614.9963 L 2191.7808 1614.9963 L 2168.7095 1614.9963 L 2168.7095 1591.9249 L 2145.638 1568.8536 L 2145.638 1545.7822 L 2145.638 1522.7108 L 2122.5667 1499.6394 L 2099.4954 1476.5681 L 2099.4954 1430.4253 Q 2099.4954 1407.354 2007.2097 1268.9257 L 1961.067 1130.4974 L 1937.9956 1107.426 L 1937.9956 1084.3547 L 1868.7815 1084.3547 L 1776.496 1107.426 L 1776.496 1107.426 L 1776.496 1107.426 L 1753.4246 1107.426 L 1753.4246 1107.426 L 1753.4246 1130.4974 L 1730.3533 1130.4974 L 1684.2104 1268.9257 Q 1638.0677 1407.354 1614.9963 1430.4253 L 1591.9249 1453.4967 L 1591.9249 1476.5681 L 1591.9249 1499.6394 L 1568.8536 1522.7108 L 1545.7822 1545.7822 L 1545.7822 1568.8536 L 1545.7822 1568.8536 L 1499.6394 1568.8536 L 1476.5681 1568.8536 L 1476.5681 1245.8544 L 1476.5681 922.85504 L 1315.0685 922.85504 Q 1176.6401 922.85504 1153.5688 992.06915 Q 1130.4974 1061.2833 1107.426 1084.3547 L 1084.3547 1107.426 L 1084.3547 1107.426 L 1084.3547 1107.426 L 1084.3547 1107.426 L 1061.2833 1107.426 L 1061.2833 1107.426 L 1038.2119 1107.426 L 1038.2119 1107.426 L 1038.2119 1107.426 L 1038.2119 1084.3547 Q 1038.2119 1084.3547 992.06915 1015.14056 Q 945.92645 968.9978 853.6409 945.92645 L 738.28406 922.85504 L 738.28406 968.9978 L 715.21265 992.06915 L 715.21265 1245.8544 L 715.21265 1499.6394 L 715.21265 1499.6394 L 692.1413 1476.5681 L 692.1413 1476.5681 L 669.0699 1476.5681 L 669.0699 1476.5681 L 669.0699 1476.5681 L 669.0699 1453.4967 L 669.0699 1453.4967 L 645.99854 1430.4253 L 645.99854 1407.354 L 622.9272 1407.354 Q 599.8558 1430.4253 530.64166 1430.4253 L 484.4989 1430.4253 L 461.42752 1430.4253 L 438.35614 1430.4253 L 438.35614 1407.354 L 438.35614 1407.354 L 415.28476 1361.2112 L 392.2134 1315.0685 L 392.2134 1315.0685 L 392.2134 1315.0685 L 392.2134 1315.0685 Q 369.14203 1291.9971 346.07065 1291.9971 Q 322.99927 1245.8544 253.78514 1291.9971 L 207.64238 1291.9971 L 207.64238 1291.9971 L 184.57101 1291.9971 L 184.57101 1291.9971 L 161.49963 1291.9971 L 161.49963 1291.9971 L 161.49963 1291.9971 L 161.49963 1268.9257 L 161.49963 1268.9257 L 138.42825 1268.9257 L 138.42825 1245.8544 L 138.42825 1245.8544 L 161.49963 1245.8544 L 161.49963 1245.8544 L 161.49963 1245.8544 L 184.57101 1222.783 Q 207.64238 1199.7115 207.64238 1084.3547 Q 207.64238 968.9978 184.57101 945.92645 L 161.49963 922.85504 L 161.49963 922.85504 L 161.49963 899.7837 L 138.42825 899.7837 L 138.42825 876.7123 L 138.42825 876.7123 L 115.35688 876.7123 L 115.35688 876.7123 L 115.35688 876.7123 L 69.21413 853.6409 L -9.094947E-13 853.6409 L -9.094947E-13 830.5695 Q 23.071377 784.4268 23.071377 761.3554 L 46.142754 738.28406 L 69.21413 738.28406 Q 69.21413 738.28406 69.21413 715.21265 L 69.21413 715.21265 L 69.21413 692.1413 L 69.21413 692.1413 L 46.142754 669.0699 Q 23.071377 645.99854 23.071377 576.7844 Q -23.071377 507.57028 69.21413 415.28476 Q 161.49963 322.99927 253.78514 253.78514 Q 322.99927 161.49963 346.07065 138.42825 Q 392.2134 138.42825 369.14203 92.28551 L 346.07065 46.142754 L 346.07065 46.142754 Q 369.14203 46.142754 369.14203 23.071377 L 369.14203 23.071377 L 369.14203 -3.6379788E-12 Q 392.2134 -3.6379788E-12 392.2134 -3.6379788E-12 z M 945.92645 138.42825 Q 945.92645 138.42825 968.9978 138.42825 Q 968.9978 138.42825 945.92645 138.42825 Q 945.92645 138.42825 945.92645 138.42825 z M 3968.2766 968.9978 Q 3991.3481 968.9978 3991.3481 968.9978 Q 3991.3481 968.9978 3991.3481 968.9978 Q 3968.2766 968.9978 3968.2766 968.9978 z" svg:height="16.149963mm" draw:style-name="style-645" svg:viewBox="0.0 0.0 4037.491 1614.9963" svg:width="40.37491mm" svg:x="78.67339mm" svg:y="266.24368mm"/>
          <draw:path svg:d="M 369.14203 23.071377 L 484.4989 -3.6379788E-12 L 484.4989 -3.6379788E-12 Q 507.57028 23.071377 507.57028 46.142754 L 507.57028 46.142754 L 507.57028 46.142754 Q 507.57028 46.142754 484.4989 46.142754 L 484.4989 69.21413 L 438.35614 69.21413 L 392.2134 69.21413 L 276.8565 161.49963 Q 184.57101 253.78514 115.35688 322.99927 Q 46.142754 369.14203 46.142754 230.71376 L 46.142754 115.35688 L 69.21413 92.28551 L 69.21413 69.21413 L 46.142754 69.21413 L 0.0 69.21413 L 0.0 46.142754 L 0.0 46.142754 L 23.071377 46.142754 L 23.071377 46.142754 L 23.071377 23.071377 L 23.071377 23.071377 L 46.142754 23.071377 L 92.28551 23.071377 L 92.28551 92.28551 L 92.28551 184.57101 L 115.35688 184.57101 L 115.35688 184.57101 L 115.35688 207.64238 L 138.42825 207.64238 L 138.42825 184.57101 L 138.42825 161.49963 L 161.49963 161.49963 Q 161.49963 138.42825 230.71376 92.28551 Q 276.8565 46.142754 369.14203 23.071377 z" svg:height="3.2299926mm" draw:style-name="style-646" svg:viewBox="0.0 0.0 507.57028 322.99927" svg:width="5.0757027mm" svg:x="36.914204mm" svg:y="285.62363mm"/>
          <draw:path svg:d="M 461.42752 23.071377 L 507.57028 0.0 L 507.57028 23.071377 L 530.64166 46.142754 L 530.64166 46.142754 L 530.64166 23.071377 L 553.713 23.071377 L 576.7844 23.071377 L 692.1413 46.142754 Q 807.49817 46.142754 807.49817 69.21413 Q 830.5695 115.35688 899.7837 92.28551 Q 945.92645 92.28551 945.92645 161.49963 Q 899.7837 230.71376 922.85504 253.78514 Q 945.92645 299.9279 1015.14056 276.8565 Q 1084.3547 276.8565 1084.3547 299.9279 Q 1084.3547 322.99927 1130.4974 346.07065 Q 1176.6401 346.07065 1176.6401 369.14203 Q 1176.6401 392.2134 1315.0685 438.35614 Q 1476.5681 484.4989 1499.6394 484.4989 Q 1545.7822 484.4989 1568.8536 507.57028 Q 1614.9963 530.64166 1614.9963 553.713 L 1614.9963 553.713 L 1591.9249 553.713 Q 1545.7822 553.713 1568.8536 599.8558 Q 1568.8536 622.9272 1591.9249 645.99854 Q 1591.9249 645.99854 1614.9963 669.0699 Q 1614.9963 715.21265 1638.0677 715.21265 Q 1661.139 715.21265 1661.139 761.3554 Q 1684.2104 807.49817 1638.0677 899.7837 Q 1638.0677 968.9978 1661.139 992.06915 Q 1684.2104 1038.2119 1707.2819 1130.4974 Q 1707.2819 1222.783 1730.3533 1222.783 L 1776.496 1222.783 L 1799.5674 1245.8544 L 1822.6387 1268.9257 L 1822.6387 1268.9257 L 1822.6387 1268.9257 L 1730.3533 1268.9257 Q 1661.139 1268.9257 1107.426 1291.9971 L 553.713 1291.9971 L 553.713 1291.9971 Q 553.713 1268.9257 576.7844 1268.9257 Q 622.9272 1268.9257 622.9272 1245.8544 Q 622.9272 1222.783 322.99927 1222.783 L 23.071377 1222.783 L 23.071377 1199.7115 L 23.071377 1176.6401 L 46.142754 1176.6401 L 69.21413 1176.6401 L 69.21413 1130.4974 Q 69.21413 1107.426 115.35688 1061.2833 Q 115.35688 1015.14056 115.35688 992.06915 Q 115.35688 945.92645 138.42825 945.92645 Q 161.49963 922.85504 92.28551 922.85504 Q 46.142754 899.7837 69.21413 899.7837 Q 69.21413 899.7837 92.28551 830.5695 Q 115.35688 761.3554 138.42825 761.3554 Q 161.49963 761.3554 115.35688 645.99854 Q 69.21413 530.64166 46.142754 530.64166 Q 23.071377 553.713 23.071377 530.64166 Q 23.071377 507.57028 23.071377 484.4989 L 0.0 438.35614 L 0.0 415.28476 Q 0.0 392.2134 23.071377 392.2134 Q 46.142754 392.2134 46.142754 346.07065 Q 69.21413 322.99927 138.42825 299.9279 Q 207.64238 253.78514 207.64238 207.64238 Q 207.64238 184.57101 299.9279 115.35688 L 369.14203 69.21413 L 392.2134 69.21413 Q 415.28476 69.21413 461.42752 23.071377 z" svg:height="12.9199705mm" draw:style-name="style-647" svg:viewBox="0.0 0.0 1822.6387 1291.9971" svg:width="18.226387mm" svg:x="39.452053mm" svg:y="197.7217mm"/>
          <draw:path svg:d="M 322.99927 138.42825 L 322.99927 138.42825 L 346.07065 207.64238 Q 369.14203 276.8565 369.14203 507.57028 Q 369.14203 738.28406 322.99927 876.7123 Q 276.8565 1038.2119 253.78514 1061.2833 L 253.78514 1061.2833 L 253.78514 1061.2833 Q 230.71376 1061.2833 207.64238 1084.3547 Q 184.57101 1107.426 161.49963 1038.2119 L 138.42825 945.92645 L 138.42825 922.85504 Q 138.42825 876.7123 115.35688 669.0699 L 92.28551 461.42752 L 92.28551 438.35614 Q 92.28551 415.28476 92.28551 299.9279 L 92.28551 184.57101 L 92.28551 184.57101 Q 92.28551 161.49963 69.21413 161.49963 L 69.21413 161.49963 L 46.142754 138.42825 Q 46.142754 92.28551 0.0 46.142754 Q -46.142754 -1.8189894E-12 46.142754 -1.8189894E-12 Q 138.42825 -1.8189894E-12 230.71376 69.21413 Q 299.9279 138.42825 322.99927 138.42825 z" svg:height="10.843547mm" draw:style-name="style-648" svg:viewBox="0.0 0.0 369.14203 1084.3547" svg:width="3.6914203mm" svg:x="123.662575mm" svg:y="142.11967mm"/>
          <draw:path svg:d="M 1176.6401 0.0 L 1176.6401 0.0 L 1684.2104 0.0 Q 2191.7808 0.0 2514.78 23.071377 L 2837.7793 23.071377 L 2976.2075 46.142754 Q 3114.6357 46.142754 3114.6357 207.64238 Q 3137.7073 369.14203 3160.7786 461.42752 Q 3183.8499 530.64166 3206.9214 553.713 L 3206.9214 576.7844 L 3229.9927 576.7844 L 3276.1355 576.7844 L 3276.1355 599.8558 L 3276.1355 645.99854 L 3299.2068 669.0699 L 3299.2068 692.1413 L 3160.7786 1015.14056 Q 3045.4216 1361.2112 3022.3503 1407.354 Q 2999.2788 1453.4967 2999.2788 1476.5681 L 2999.2788 1522.7108 L 2976.2075 1568.8536 Q 2953.1362 1638.0677 2930.0647 1707.2819 L 2906.9934 1753.4246 L 2906.9934 1776.496 L 2906.9934 1799.5674 L 2860.8506 1868.7815 Q 2791.6365 1937.9956 2722.4224 1961.067 Q 2676.2795 1984.1383 2653.2083 2030.2811 L 2630.137 2099.4954 L 2630.137 2168.7095 L 2630.137 2214.852 L 2653.2083 2214.852 L 2676.2795 2214.852 L 2676.2795 2237.9236 L 2676.2795 2237.9236 L 2676.2795 2260.9949 L 2676.2795 2307.1377 L 2676.2795 2307.1377 L 2676.2795 2307.1377 L 2676.2795 2307.1377 L 2676.2795 2307.1377 L 2676.2795 2330.209 L 2699.351 2330.209 L 2699.351 2445.566 Q 2676.2795 2537.8513 2699.351 2676.2795 L 2722.4224 2814.708 L 2722.4224 2906.9934 L 2722.4224 2999.2788 L 2699.351 3276.1355 Q 2676.2795 3576.0632 2630.137 3783.7058 Q 2583.9941 3968.2766 2560.9229 4014.4194 L 2560.9229 4083.6335 L 2560.9229 4083.6335 L 2537.8513 4083.6335 L 2514.78 4383.5615 Q 2491.7087 4706.5605 2468.6372 4891.132 L 2468.6372 5098.774 L 2468.6372 5098.774 L 2445.566 5098.774 L 2445.566 5098.774 L 2445.566 5121.8457 L 2445.566 5121.8457 L 2445.566 5121.8457 L 2422.4946 5121.8457 L 2422.4946 5121.8457 L 2399.423 5121.8457 L 2399.423 5121.8457 L 2353.2803 5121.8457 L 2330.209 5121.8457 L 2284.0662 5075.7026 Q 2260.9949 5052.6313 2237.9236 5075.7026 Q 2214.852 5098.774 2214.852 5121.8457 L 2214.852 5144.917 L 2191.7808 5144.917 L 2168.7095 5144.917 L 2168.7095 5121.8457 Q 2168.7095 5098.774 2168.7095 5075.7026 Q 2168.7095 5075.7026 2191.7808 5052.6313 L 2214.852 5029.56 L 2214.852 5029.56 L 2214.852 5029.56 L 2191.7808 5029.56 L 2168.7095 5029.56 L 2122.5667 5029.56 L 2099.4954 5029.56 L 2099.4954 5052.6313 Q 2099.4954 5075.7026 2076.4238 5075.7026 Q 2030.2811 5075.7026 1984.1383 5121.8457 Q 1937.9956 5167.9883 1845.7101 5191.0596 Q 1730.3533 5214.131 1707.2819 5214.131 L 1707.2819 5214.131 L 1684.2104 5214.131 Q 1661.139 5214.131 1661.139 5237.2026 L 1638.0677 5237.2026 L 1638.0677 5214.131 Q 1614.9963 5214.131 1614.9963 5214.131 Q 1614.9963 5214.131 1614.9963 5144.917 Q 1614.9963 5075.7026 1545.7822 5052.6313 Q 1476.5681 5029.56 1453.4967 5052.6313 Q 1430.4253 5075.7026 1407.354 5075.7026 Q 1384.2826 5075.7026 1384.2826 5029.56 Q 1384.2826 5006.489 1291.9971 4983.4175 Q 1222.783 4960.3457 1222.783 4937.2744 Q 1199.7115 4914.203 1153.5688 4937.2744 Q 1084.3547 4960.3457 1084.3547 4937.2744 Q 1084.3547 4891.132 1061.2833 4891.132 Q 1038.2119 4891.132 1015.14056 4821.9175 Q 1015.14056 4752.7036 968.9978 4752.7036 Q 945.92645 4729.6323 922.85504 4752.7036 L 922.85504 4752.7036 L 922.85504 4752.7036 L 922.85504 4752.7036 L 899.7837 4752.7036 L 899.7837 4752.7036 L 899.7837 4729.6323 L 922.85504 4729.6323 L 922.85504 4729.6323 L 922.85504 4706.5605 L 922.85504 4706.5605 Q 922.85504 4706.5605 968.9978 4637.3467 L 968.9978 4568.1323 L 968.9978 4568.1323 L 968.9978 4568.1323 L 968.9978 4568.1323 L 945.92645 4568.1323 L 945.92645 4568.1323 Q 922.85504 4568.1323 922.85504 4568.1323 Q 922.85504 4545.061 830.5695 4521.9897 Q 738.28406 4521.9897 715.21265 4475.847 Q 692.1413 4429.704 692.1413 4360.49 L 692.1413 4291.276 L 692.1413 4245.1333 L 692.1413 4222.062 L 645.99854 4222.062 L 622.9272 4222.062 L 622.9272 4245.1333 L 599.8558 4291.276 L 599.8558 4291.276 L 599.8558 4291.276 L 576.7844 4314.347 Q 553.713 4337.419 553.713 4360.49 Q 553.713 4383.5615 507.57028 4383.5615 Q 461.42752 4383.5615 461.42752 4406.633 Q 438.35614 4429.704 392.2134 4429.704 Q 369.14203 4429.704 369.14203 4475.847 L 369.14203 4498.9185 L 346.07065 4498.9185 L 346.07065 4521.9897 L 322.99927 4521.9897 L 299.9279 4521.9897 L 299.9279 4498.9185 L 276.8565 4498.9185 L 276.8565 4452.7754 Q 276.8565 4406.633 253.78514 4383.5615 Q 230.71376 4383.5615 184.57101 4337.419 Q 138.42825 4291.276 138.42825 4245.1333 Q 115.35688 4198.9907 92.28551 4198.9907 Q 69.21413 4198.9907 69.21413 4152.8477 Q 69.21413 4129.7764 46.142754 4129.7764 Q 23.071377 4129.7764 23.071377 4152.8477 Q 0.0 4175.919 0.0 4129.7764 L 0.0 4083.6335 L 0.0 3968.2766 Q 0.0 3852.92 46.142754 3506.849 L 92.28551 3183.8499 L 92.28551 3183.8499 L 92.28551 3160.7786 L 115.35688 3091.5645 Q 138.42825 2999.2788 184.57101 2722.4224 L 230.71376 2445.566 L 253.78514 2445.566 L 276.8565 2445.566 L 322.99927 2468.6372 L 369.14203 2468.6372 L 369.14203 2445.566 L 369.14203 2399.423 L 392.2134 2353.2803 L 415.28476 2330.209 L 415.28476 2307.1377 Q 415.28476 2260.9949 438.35614 2260.9949 L 438.35614 2260.9949 L 438.35614 2307.1377 L 461.42752 2353.2803 L 461.42752 2353.2803 L 461.42752 2353.2803 L 461.42752 2330.209 L 461.42752 2330.209 L 484.4989 2307.1377 L 507.57028 2284.0662 L 507.57028 2260.9949 L 507.57028 2214.852 L 576.7844 2214.852 Q 645.99854 2214.852 692.1413 2191.7808 Q 715.21265 2191.7808 738.28406 2076.4238 Q 784.4268 1937.9956 807.49817 1730.3533 Q 830.5695 1522.7108 830.5695 1476.5681 Q 784.4268 1430.4253 807.49817 1291.9971 Q 830.5695 1153.5688 807.49817 1153.5688 L 784.4268 1153.5688 L 784.4268 1153.5688 Q 784.4268 1130.4974 830.5695 1015.14056 L 876.7123 876.7123 L 876.7123 876.7123 L 876.7123 853.6409 L 899.7837 830.5695 Q 922.85504 807.49817 1084.3547 415.28476 Q 1245.8544 23.071377 1199.7115 23.071377 L 1176.6401 23.071377 L 1176.6401 0.0 z" svg:height="52.372025mm" draw:style-name="style-649" svg:viewBox="0.0 0.0 3299.2068 5237.2026" svg:width="32.99207mm" svg:x="16.611391mm" svg:y="108.8969mm"/>
          <draw:path svg:d="M 0.0 115.35688 L 0.0 -1.8189894E-12 L 23.071377 23.071377 Q 23.071377 23.071377 46.142754 23.071377 L 46.142754 23.071377 L 46.142754 46.142754 L 69.21413 46.142754 L 138.42825 161.49963 Q 207.64238 253.78514 207.64238 276.8565 L 207.64238 276.8565 L 230.71376 276.8565 L 230.71376 299.9279 L 253.78514 299.9279 L 276.8565 299.9279 L 276.8565 322.99927 L 299.9279 322.99927 L 299.9279 322.99927 L 299.9279 346.07065 L 322.99927 346.07065 L 346.07065 346.07065 L 438.35614 415.28476 Q 507.57028 484.4989 507.57028 484.4989 L 507.57028 484.4989 L 507.57028 484.4989 Q 484.4989 484.4989 438.35614 484.4989 L 392.2134 507.57028 L 369.14203 507.57028 L 346.07065 484.4989 L 299.9279 484.4989 L 253.78514 484.4989 L 253.78514 461.42752 Q 253.78514 461.42752 207.64238 438.35614 Q 184.57101 438.35614 115.35688 346.07065 L 23.071377 253.78514 L 23.071377 253.78514 L 23.071377 253.78514 L 0.0 115.35688 z" svg:height="5.0757027mm" draw:style-name="style-650" svg:viewBox="0.0 0.0 507.57028 507.57028" svg:width="5.0757027mm" svg:x="45.45061mm" svg:y="139.12039mm"/>
          <draw:path svg:d="M 761.3554 138.42825 L 761.3554 0.0 L 761.3554 0.0 Q 761.3554 0.0 784.4268 46.142754 L 784.4268 92.28551 L 899.7837 92.28551 Q 1015.14056 92.28551 1038.2119 207.64238 Q 1084.3547 299.9279 1107.426 299.9279 Q 1130.4974 299.9279 1130.4974 369.14203 Q 1153.5688 438.35614 1199.7115 507.57028 Q 1268.9257 553.713 1245.8544 622.9272 Q 1222.783 715.21265 1245.8544 761.3554 Q 1245.8544 784.4268 1268.9257 807.49817 Q 1315.0685 807.49817 1268.9257 807.49817 Q 1268.9257 807.49817 1268.9257 853.6409 Q 1268.9257 922.85504 1291.9971 922.85504 Q 1315.0685 922.85504 1315.0685 945.92645 Q 1338.1398 945.92645 1361.2112 945.92645 Q 1384.2826 945.92645 1384.2826 968.9978 Q 1384.2826 992.06915 1361.2112 992.06915 Q 1361.2112 1015.14056 1384.2826 1038.2119 Q 1407.354 1038.2119 1384.2826 1061.2833 Q 1361.2112 1084.3547 1361.2112 1130.4974 Q 1361.2112 1199.7115 1430.4253 1245.8544 Q 1476.5681 1291.9971 1476.5681 1338.1398 Q 1453.4967 1384.2826 1476.5681 1384.2826 L 1476.5681 1407.354 L 1476.5681 1407.354 L 1499.6394 1407.354 L 1499.6394 1407.354 L 1499.6394 1407.354 L 1499.6394 1430.4253 L 1499.6394 1430.4253 L 1522.7108 1430.4253 L 1522.7108 1453.4967 L 1499.6394 1453.4967 L 1476.5681 1453.4967 L 1476.5681 1476.5681 L 1476.5681 1476.5681 L 1268.9257 1476.5681 L 1061.2833 1476.5681 L 1038.2119 1476.5681 Q 992.06915 1499.6394 784.4268 1499.6394 L 576.7844 1499.6394 L 576.7844 1499.6394 L 576.7844 1499.6394 L 299.9279 1476.5681 L 0.0 1476.5681 L 0.0 1453.4967 L 23.071377 1430.4253 L 23.071377 1430.4253 L 23.071377 1407.354 L 23.071377 1407.354 L 23.071377 1407.354 L 46.142754 1407.354 L 46.142754 1407.354 L 46.142754 1384.2826 L 69.21413 1384.2826 L 69.21413 1384.2826 L 69.21413 1361.2112 L 69.21413 1361.2112 L 69.21413 1361.2112 L 92.28551 1361.2112 L 92.28551 1361.2112 L 92.28551 1338.1398 L 115.35688 1338.1398 L 115.35688 1338.1398 L 115.35688 1315.0685 L 138.42825 1315.0685 Q 161.49963 1315.0685 299.9279 1153.5688 L 461.42752 992.06915 L 484.4989 992.06915 Q 484.4989 992.06915 484.4989 968.9978 L 484.4989 968.9978 L 484.4989 968.9978 Q 507.57028 945.92645 507.57028 945.92645 L 507.57028 945.92645 L 530.64166 945.92645 Q 530.64166 945.92645 622.9272 830.5695 Q 715.21265 738.28406 715.21265 530.64166 L 738.28406 322.99927 L 738.28406 299.9279 Q 761.3554 276.8565 761.3554 138.42825 z M 922.85504 92.28551 Q 945.92645 92.28551 945.92645 92.28551 Q 945.92645 115.35688 945.92645 115.35688 Q 922.85504 115.35688 922.85504 92.28551 z" svg:height="14.996394mm" draw:style-name="style-651" svg:viewBox="0.0 0.0 1522.7108 1499.6394" svg:width="15.227108mm" svg:x="105.89761mm" svg:y="195.87599mm"/>
          <draw:path svg:d="M 69.21413 115.35688 L 69.21413 0.0 L 69.21413 0.0 L 92.28551 0.0 L 92.28551 115.35688 Q 92.28551 253.78514 115.35688 253.78514 Q 161.49963 253.78514 161.49963 669.0699 Q 161.49963 1084.3547 138.42825 1084.3547 L 138.42825 1084.3547 L 69.21413 1107.426 L 23.071377 1107.426 L 23.071377 1084.3547 Q 23.071377 1084.3547 0.0 669.0699 Q -23.071377 276.8565 23.071377 253.78514 Q 69.21413 253.78514 69.21413 115.35688 z" svg:height="11.074261mm" draw:style-name="style-652" svg:viewBox="0.0 0.0 161.49963 1107.426" svg:width="1.6149963mm" svg:x="91.59336mm" svg:y="41.75919mm"/>
          <draw:path svg:d="M -9.094947E-13 23.071377 L 23.071377 0.0 L 92.28551 0.0 L 161.49963 0.0 L 161.49963 23.071377 L 184.57101 46.142754 L 184.57101 138.42825 Q 184.57101 230.71376 138.42825 253.78514 Q 92.28551 253.78514 92.28551 392.2134 L 92.28551 553.713 L 92.28551 807.49817 Q 92.28551 1084.3547 115.35688 1084.3547 L 138.42825 1084.3547 L 115.35688 1107.426 Q 92.28551 1130.4974 115.35688 1130.4974 Q 138.42825 1130.4974 138.42825 1153.5688 L 138.42825 1153.5688 L 92.28551 1153.5688 L 23.071377 1153.5688 L 23.071377 899.7837 Q -9.094947E-13 622.9272 -9.094947E-13 392.2134 Q -9.094947E-13 161.49963 46.142754 161.49963 Q 115.35688 161.49963 115.35688 115.35688 Q 115.35688 69.21413 69.21413 69.21413 L 23.071377 69.21413 L 23.071377 69.21413 Q 23.071377 69.21413 -9.094947E-13 46.142754 Q -23.071377 23.071377 -9.094947E-13 23.071377 z" svg:height="11.535688mm" draw:style-name="style-653" svg:viewBox="0.0 0.0 184.57101 1153.5688" svg:width="1.8457102mm" svg:x="42.91276mm" svg:y="42.22062mm"/>
          <draw:path svg:d="M 46.142754 0.0 L 69.21413 0.0 L 184.57101 0.0 Q 276.8565 0.0 322.99927 69.21413 Q 369.14203 115.35688 392.2134 115.35688 Q 415.28476 115.35688 438.35614 230.71376 Q 461.42752 322.99927 438.35614 322.99927 L 438.35614 346.07065 L 438.35614 346.07065 Q 415.28476 346.07065 415.28476 369.14203 Q 392.2134 369.14203 299.9279 415.28476 Q 207.64238 415.28476 115.35688 346.07065 L 23.071377 276.8565 L 23.071377 253.78514 L 9.094947E-13 253.78514 L 9.094947E-13 207.64238 L 9.094947E-13 161.49963 L 9.094947E-13 115.35688 Q 9.094947E-13 69.21413 9.094947E-13 46.142754 Q 23.071377 0.0 46.142754 0.0 z" svg:height="4.152848mm" draw:style-name="style-654" svg:viewBox="0.0 0.0 438.35614 415.28476" svg:width="4.3835616mm" svg:x="62.292717mm" svg:y="149.04109mm"/>
          <draw:path svg:d="M 346.07065 115.35688 L 369.14203 207.64238 L 369.14203 207.64238 L 346.07065 207.64238 L 346.07065 230.71376 Q 322.99927 230.71376 322.99927 230.71376 Q 299.9279 230.71376 299.9279 230.71376 L 299.9279 230.71376 L 299.9279 138.42825 L 299.9279 46.142754 L 276.8565 46.142754 L 276.8565 46.142754 L 276.8565 69.21413 L 253.78514 69.21413 L 253.78514 392.2134 L 253.78514 715.21265 L 230.71376 738.28406 Q 207.64238 761.3554 115.35688 761.3554 L 23.071377 761.3554 L 23.071377 738.28406 Q 23.071377 715.21265 0.0 415.28476 L 0.0 92.28551 L 0.0 92.28551 L 23.071377 92.28551 L 23.071377 138.42825 L 23.071377 161.49963 L 46.142754 161.49963 L 46.142754 161.49963 L 69.21413 438.35614 Q 69.21413 715.21265 92.28551 715.21265 Q 92.28551 738.28406 115.35688 738.28406 L 115.35688 738.28406 L 138.42825 715.21265 Q 161.49963 715.21265 161.49963 369.14203 Q 184.57101 3.6379788E-12 253.78514 3.6379788E-12 Q 346.07065 3.6379788E-12 346.07065 115.35688 z" svg:height="7.613554mm" draw:style-name="style-655" svg:viewBox="0.0 0.0 369.14203 761.3554" svg:width="3.6914203mm" svg:x="102.667625mm" svg:y="286.08505mm"/>
          <draw:path svg:d="M 1015.14056 3.6379788E-12 L 1245.8544 3.6379788E-12 L 1245.8544 992.06915 Q 1245.8544 1984.1383 1268.9257 2399.423 L 1268.9257 2814.708 L 1268.9257 3137.7073 Q 1245.8544 3460.7065 1245.8544 4222.062 L 1245.8544 4983.4175 L 1245.8544 4983.4175 L 1245.8544 5006.489 L 968.9978 5006.489 L 692.1413 5006.489 L 692.1413 4983.4175 L 692.1413 4983.4175 L 692.1413 4937.2744 L 692.1413 4891.132 L 692.1413 4868.0605 Q 692.1413 4844.9893 738.28406 4775.775 Q 784.4268 4706.5605 784.4268 4591.204 L 830.5695 4498.9185 L 807.49817 4452.7754 L 784.4268 4429.704 L 784.4268 4406.633 L 784.4268 4383.5615 L 761.3554 4360.49 L 738.28406 4337.419 L 738.28406 4337.419 L 738.28406 4314.347 L 738.28406 4314.347 L 738.28406 4314.347 L 738.28406 4314.347 Q 738.28406 4291.276 715.21265 4291.276 L 715.21265 4291.276 L 715.21265 4268.2046 Q 692.1413 4245.1333 692.1413 4175.919 L 692.1413 4129.7764 L 692.1413 4106.705 Q 692.1413 4083.6335 553.713 4037.491 L 438.35614 3991.3481 L 438.35614 3991.3481 Q 438.35614 3991.3481 461.42752 3968.2766 Q 507.57028 3945.2053 507.57028 3922.134 L 484.4989 3899.0625 L 507.57028 3922.134 Q 553.713 3945.2053 576.7844 3945.2053 L 599.8558 3945.2053 L 622.9272 3945.2053 Q 645.99854 3945.2053 669.0699 3945.2053 L 669.0699 3945.2053 L 692.1413 3945.2053 Q 738.28406 3945.2053 761.3554 3852.92 L 784.4268 3783.7058 L 784.4268 3714.4917 Q 784.4268 3645.2773 738.28406 3483.7778 Q 692.1413 3345.3496 669.0699 3206.9214 Q 645.99854 3068.4932 622.9272 3068.4932 L 599.8558 3091.5645 L 599.8558 3091.5645 Q 599.8558 3091.5645 576.7844 3114.6357 L 576.7844 3114.6357 L 553.713 3114.6357 Q 507.57028 3114.6357 461.42752 3160.7786 Q 415.28476 3160.7786 230.71376 3183.8499 L 23.071377 3183.8499 L 23.071377 3160.7786 Q 46.142754 3160.7786 23.071377 3114.6357 L 23.071377 3091.5645 L 23.071377 3091.5645 Q 46.142754 3091.5645 161.49963 3091.5645 Q 276.8565 3114.6357 322.99927 3068.4932 Q 392.2134 3068.4932 484.4989 2976.2075 Q 553.713 2883.922 530.64166 2837.7793 Q 507.57028 2791.6365 461.42752 2814.708 L 415.28476 2837.7793 L 392.2134 2837.7793 L 392.2134 2837.7793 L 369.14203 2860.8506 L 346.07065 2860.8506 L 346.07065 2837.7793 L 369.14203 2814.708 L 369.14203 2814.708 L 369.14203 2791.6365 L 369.14203 2791.6365 L 369.14203 2791.6365 L 392.2134 2768.5652 L 392.2134 2745.494 L 415.28476 2745.494 Q 438.35614 2745.494 415.28476 2653.2083 L 392.2134 2583.9941 L 415.28476 2583.9941 Q 438.35614 2583.9941 461.42752 2607.0654 Q 461.42752 2653.2083 507.57028 2653.2083 L 530.64166 2653.2083 L 530.64166 2630.137 L 553.713 2630.137 L 553.713 2630.137 L 553.713 2607.0654 L 553.713 2607.0654 L 553.713 2607.0654 L 553.713 2583.9941 L 553.713 2560.9229 L 553.713 2537.8513 L 553.713 2514.78 L 530.64166 2514.78 L 530.64166 2514.78 L 530.64166 2491.7087 L 507.57028 2491.7087 L 507.57028 2491.7087 L 507.57028 2468.6372 L 507.57028 2468.6372 L 507.57028 2468.6372 L 484.4989 2468.6372 L 484.4989 2468.6372 L 461.42752 2445.566 L 438.35614 2422.4946 L 438.35614 2422.4946 Q 415.28476 2422.4946 392.2134 2399.423 Q 346.07065 2376.3518 230.71376 2353.2803 L 92.28551 2330.209 L 69.21413 2353.2803 L 46.142754 2353.2803 L 46.142754 2330.209 L 46.142754 2307.1377 L 69.21413 2307.1377 L 92.28551 2284.0662 L 46.142754 2284.0662 L 1.8189894E-12 2284.0662 L 1.8189894E-12 2260.9949 L 1.8189894E-12 2260.9949 L 1.8189894E-12 2260.9949 L 1.8189894E-12 2237.9236 L 184.57101 2260.9949 Q 392.2134 2284.0662 438.35614 2284.0662 L 484.4989 2284.0662 L 507.57028 2307.1377 Q 530.64166 2307.1377 530.64166 2284.0662 L 530.64166 2260.9949 L 530.64166 2260.9949 L 553.713 2260.9949 L 553.713 2284.0662 Q 553.713 2307.1377 576.7844 2307.1377 L 599.8558 2307.1377 L 599.8558 2237.9236 L 599.8558 2191.7808 L 622.9272 2145.638 Q 645.99854 2122.5667 692.1413 2007.2097 Q 738.28406 1891.8529 738.28406 1730.3533 Q 738.28406 1545.7822 738.28406 1476.5681 Q 692.1413 1407.354 692.1413 1407.354 L 692.1413 1430.4253 L 692.1413 1430.4253 L 669.0699 1430.4253 L 669.0699 1430.4253 Q 645.99854 1430.4253 645.99854 1407.354 L 645.99854 1384.2826 L 645.99854 1384.2826 Q 645.99854 1384.2826 645.99854 1361.2112 L 645.99854 1315.0685 L 645.99854 1315.0685 Q 645.99854 1291.9971 622.9272 1291.9971 L 622.9272 1291.9971 L 622.9272 1268.9257 Q 599.8558 1268.9257 599.8558 1268.9257 L 599.8558 1245.8544 L 645.99854 1245.8544 Q 692.1413 1222.783 692.1413 1222.783 L 692.1413 1222.783 L 692.1413 1222.783 Q 715.21265 1222.783 738.28406 1153.5688 Q 784.4268 1107.426 784.4268 945.92645 Q 784.4268 784.4268 761.3554 715.21265 Q 738.28406 645.99854 692.1413 507.57028 L 645.99854 369.14203 L 622.9272 369.14203 Q 599.8558 392.2134 599.8558 392.2134 L 599.8558 392.2134 L 599.8558 392.2134 L 576.7844 392.2134 L 576.7844 369.14203 Q 553.713 346.07065 553.713 346.07065 Q 553.713 346.07065 461.42752 392.2134 L 392.2134 415.28476 L 369.14203 415.28476 L 346.07065 392.2134 L 346.07065 392.2134 L 369.14203 392.2134 L 369.14203 392.2134 L 369.14203 392.2134 L 369.14203 369.14203 L 369.14203 369.14203 L 369.14203 346.07065 L 369.14203 346.07065 L 392.2134 346.07065 L 392.2134 346.07065 L 415.28476 322.99927 L 438.35614 299.9279 L 461.42752 299.9279 L 484.4989 299.9279 L 484.4989 276.8565 L 507.57028 276.8565 L 507.57028 276.8565 L 507.57028 253.78514 L 507.57028 253.78514 L 507.57028 253.78514 L 530.64166 253.78514 L 530.64166 253.78514 L 530.64166 230.71376 Q 553.713 230.71376 553.713 207.64238 L 599.8558 161.49963 L 599.8558 138.42825 L 599.8558 115.35688 L 622.9272 115.35688 L 622.9272 115.35688 L 622.9272 92.28551 L 622.9272 92.28551 L 622.9272 92.28551 L 645.99854 92.28551 L 645.99854 161.49963 L 645.99854 253.78514 L 692.1413 253.78514 L 738.28406 253.78514 L 738.28406 115.35688 Q 761.3554 3.6379788E-12 1015.14056 3.6379788E-12 z M 645.99854 2699.351 L 645.99854 2422.4946 L 692.1413 2422.4946 Q 738.28406 2422.4946 738.28406 2699.351 L 738.28406 2953.1362 L 692.1413 2953.1362 Q 645.99854 2953.1362 645.99854 2699.351 z" svg:height="50.064888mm" draw:style-name="style-656" svg:viewBox="0.0 0.0 1268.9257 5006.489" svg:width="12.689257mm" svg:x="145.8111mm" svg:y="261.39868mm"/>
          <draw:path svg:d="M -9.094947E-13 0.0 L -9.094947E-13 0.0 L 138.42825 23.071377 Q 276.8565 46.142754 392.2134 184.57101 Q 507.57028 299.9279 484.4989 369.14203 Q 461.42752 415.28476 392.2134 507.57028 Q 299.9279 599.8558 276.8565 599.8558 L 253.78514 599.8558 L 253.78514 576.7844 L 230.71376 553.713 L 230.71376 553.713 L 230.71376 553.713 L 230.71376 530.64166 L 230.71376 530.64166 L 207.64238 507.57028 Q 184.57101 461.42752 92.28551 230.71376 Q -9.094947E-13 23.071377 -9.094947E-13 0.0 z M 276.8565 392.2134 L 207.64238 322.99927 L 138.42825 207.64238 Q 69.21413 92.28551 138.42825 92.28551 Q 207.64238 92.28551 276.8565 161.49963 Q 369.14203 230.71376 369.14203 299.9279 Q 415.28476 369.14203 369.14203 415.28476 Q 322.99927 461.42752 276.8565 392.2134 z" svg:height="5.998558mm" draw:style-name="style-657" svg:viewBox="0.0 0.0 484.4989 599.8558" svg:width="4.844989mm" svg:x="74.28983mm" svg:y="264.39798mm"/>
          <draw:path svg:d="M 138.42825 322.99927 L 138.42825 322.99927 L 138.42825 346.07065 L 138.42825 346.07065 L 115.35688 346.07065 L 115.35688 369.14203 L 115.35688 369.14203 L 92.28551 369.14203 L 92.28551 369.14203 L 92.28551 369.14203 L 92.28551 369.14203 L 69.21413 369.14203 L 46.142754 369.14203 L 23.071377 369.14203 L 23.071377 346.07065 L 0.0 346.07065 L 0.0 322.99927 L 0.0 276.8565 L 23.071377 230.71376 L 46.142754 207.64238 L 46.142754 207.64238 L 46.142754 184.57101 L 46.142754 184.57101 L 46.142754 184.57101 L 69.21413 161.49963 L 92.28551 138.42825 L 92.28551 138.42825 L 92.28551 138.42825 L 92.28551 115.35688 L 92.28551 115.35688 L 184.57101 69.21413 Q 276.8565 0.0 415.28476 0.0 Q 553.713 0.0 645.99854 69.21413 Q 738.28406 115.35688 784.4268 184.57101 Q 830.5695 230.71376 853.6409 276.8565 Q 853.6409 346.07065 784.4268 369.14203 Q 715.21265 369.14203 599.8558 322.99927 Q 507.57028 276.8565 369.14203 276.8565 Q 207.64238 276.8565 184.57101 299.9279 Q 138.42825 322.99927 138.42825 322.99927 z" svg:height="3.6914203mm" draw:style-name="style-658" svg:viewBox="0.0 0.0 853.6409 369.14203" svg:width="8.536409mm" svg:x="15.688536mm" svg:y="82.1341mm"/>
          <draw:path svg:d="M 645.99854 23.071377 L 645.99854 0.0 L 692.1413 0.0 L 715.21265 0.0 L 715.21265 23.071377 Q 715.21265 69.21413 738.28406 69.21413 Q 784.4268 69.21413 807.49817 553.713 Q 830.5695 1038.2119 876.7123 1084.3547 Q 899.7837 1153.5688 1061.2833 1153.5688 L 1245.8544 1153.5688 L 1153.5688 1176.6401 Q 1061.2833 1222.783 1061.2833 1291.9971 Q 1038.2119 1361.2112 992.06915 1407.354 Q 922.85504 1430.4253 968.9978 1430.4253 Q 968.9978 1430.4253 1015.14056 1430.4253 Q 1015.14056 1430.4253 1015.14056 1453.4967 Q 1015.14056 1453.4967 1015.14056 1499.6394 L 1015.14056 1545.7822 L 992.06915 1545.7822 L 992.06915 1545.7822 L 992.06915 1568.8536 L 968.9978 1568.8536 L 968.9978 1568.8536 L 968.9978 1591.9249 L 945.92645 1591.9249 Q 922.85504 1591.9249 899.7837 1614.9963 L 876.7123 1638.0677 L 645.99854 1638.0677 L 438.35614 1638.0677 L 299.9279 1638.0677 Q 161.49963 1638.0677 138.42825 1638.0677 L 138.42825 1661.139 L 115.35688 1661.139 L 92.28551 1661.139 L 92.28551 1638.0677 L 92.28551 1614.9963 L 115.35688 1591.9249 L 138.42825 1545.7822 L 138.42825 1499.6394 Q 138.42825 1476.5681 138.42825 1453.4967 Q 138.42825 1453.4967 138.42825 1384.2826 Q 138.42825 1315.0685 69.21413 1291.9971 L 23.071377 1268.9257 L 23.071377 1245.8544 L 9.094947E-13 1245.8544 L 9.094947E-13 1245.8544 L 9.094947E-13 1222.783 L 9.094947E-13 1222.783 L 9.094947E-13 1222.783 L 23.071377 1222.783 L 23.071377 1222.783 L 23.071377 1199.7115 L 46.142754 1199.7115 L 46.142754 1176.6401 L 46.142754 1176.6401 L 46.142754 1176.6401 L 46.142754 1176.6401 L 322.99927 1130.4974 Q 599.8558 1130.4974 622.9272 1084.3547 Q 645.99854 1038.2119 669.0699 1038.2119 L 669.0699 1015.14056 L 669.0699 1015.14056 L 692.1413 1015.14056 L 692.1413 530.64166 Q 692.1413 46.142754 669.0699 46.142754 Q 645.99854 46.142754 645.99854 23.071377 z" svg:height="16.611391mm" draw:style-name="style-659" svg:viewBox="0.0 0.0 1245.8544 1661.139" svg:width="12.458543mm" svg:x="80.28839mm" svg:y="43.6049mm"/>
          <draw:path svg:d="M 346.07065 415.28476 L 346.07065 0.0 L 346.07065 46.142754 L 346.07065 115.35688 L 369.14203 138.42825 L 392.2134 161.49963 L 392.2134 184.57101 L 392.2134 207.64238 L 392.2134 322.99927 L 392.2134 415.28476 L 369.14203 415.28476 L 369.14203 415.28476 L 392.2134 438.35614 Q 392.2134 461.42752 415.28476 622.9272 Q 438.35614 784.4268 438.35614 807.49817 Q 438.35614 830.5695 461.42752 830.5695 L 461.42752 830.5695 L 461.42752 922.85504 Q 461.42752 1015.14056 230.71376 1015.14056 L 9.094947E-13 1015.14056 L 9.094947E-13 922.85504 L 9.094947E-13 807.49817 L 9.094947E-13 807.49817 L 9.094947E-13 784.4268 L 23.071377 784.4268 L 23.071377 784.4268 L 23.071377 784.4268 L 23.071377 784.4268 L 23.071377 807.49817 L 23.071377 807.49817 L 46.142754 807.49817 L 46.142754 830.5695 L 46.142754 830.5695 L 69.21413 830.5695 L 69.21413 830.5695 L 69.21413 830.5695 L 69.21413 853.6409 Q 69.21413 853.6409 92.28551 876.7123 L 92.28551 876.7123 L 92.28551 876.7123 L 92.28551 876.7123 L 92.28551 899.7837 L 115.35688 899.7837 L 115.35688 899.7837 L 115.35688 922.85504 L 230.71376 922.85504 L 346.07065 922.85504 L 346.07065 876.7123 L 346.07065 830.5695 L 346.07065 415.28476 z" svg:height="10.151405mm" draw:style-name="style-660" svg:viewBox="0.0 0.0 461.42752 1015.14056" svg:width="4.6142755mm" svg:x="53.29488mm" svg:y="23.532804mm"/>
          <draw:path svg:d="M 92.28551 23.071377 L 184.57101 0.0 L 299.9279 0.0 L 415.28476 0.0 L 530.64166 23.071377 Q 622.9272 23.071377 622.9272 46.142754 L 622.9272 46.142754 L 530.64166 46.142754 Q 415.28476 69.21413 253.78514 69.21413 L 92.28551 69.21413 L 92.28551 115.35688 Q 92.28551 184.57101 138.42825 184.57101 Q 184.57101 184.57101 184.57101 415.28476 Q 207.64238 645.99854 207.64238 1015.14056 L 207.64238 1384.2826 L 161.49963 1384.2826 L 115.35688 1384.2826 L 115.35688 1361.2112 L 115.35688 1361.2112 L 92.28551 1361.2112 L 92.28551 1361.2112 L 69.21413 1338.1398 L 23.071377 1338.1398 L 23.071377 1338.1398 L 23.071377 1315.0685 L 69.21413 1315.0685 L 92.28551 1315.0685 L 92.28551 807.49817 Q 69.21413 299.9279 46.142754 276.8565 Q 0.0 253.78514 0.0 138.42825 Q -23.071377 23.071377 92.28551 23.071377 z" svg:height="13.842826mm" draw:style-name="style-661" svg:viewBox="0.0 0.0 622.9272 1384.2826" svg:width="6.2292714mm" svg:x="28.377792mm" svg:y="38.990627mm"/>
          <draw:path svg:d="M 276.8565 69.21413 L 253.78514 3.6379788E-12 L 369.14203 161.49963 Q 484.4989 346.07065 484.4989 392.2134 L 484.4989 438.35614 L 392.2134 438.35614 L 322.99927 438.35614 L 207.64238 438.35614 Q 115.35688 438.35614 69.21413 322.99927 L 0.0 207.64238 L 23.071377 207.64238 Q 69.21413 207.64238 69.21413 207.64238 L 69.21413 207.64238 L 92.28551 230.71376 Q 115.35688 253.78514 115.35688 276.8565 L 115.35688 299.9279 L 138.42825 299.9279 L 138.42825 299.9279 L 207.64238 322.99927 L 253.78514 346.07065 L 299.9279 346.07065 L 369.14203 346.07065 L 369.14203 299.9279 L 346.07065 253.78514 L 346.07065 230.71376 L 346.07065 207.64238 L 322.99927 184.57101 L 299.9279 161.49963 L 299.9279 138.42825 Q 299.9279 115.35688 276.8565 69.21413 z" svg:height="4.3835616mm" draw:style-name="style-662" svg:viewBox="0.0 0.0 484.4989 438.35614" svg:width="4.844989mm" svg:x="63.90771mm" svg:y="269.24295mm"/>
          <draw:path svg:d="M 0.0 23.071377 L 0.0 0.0 L 0.0 0.0 L 23.071377 0.0 L 23.071377 23.071377 L 23.071377 46.142754 L 69.21413 46.142754 L 92.28551 46.142754 L 115.35688 46.142754 L 138.42825 46.142754 L 161.49963 46.142754 L 207.64238 46.142754 L 207.64238 46.142754 L 230.71376 46.142754 L 230.71376 46.142754 L 253.78514 46.142754 L 253.78514 46.142754 L 253.78514 46.142754 L 253.78514 23.071377 L 253.78514 23.071377 L 276.8565 23.071377 L 276.8565 23.071377 L 299.9279 23.071377 L 299.9279 23.071377 L 299.9279 92.28551 Q 299.9279 161.49963 438.35614 392.2134 Q 530.64166 622.9272 553.713 645.99854 L 576.7844 692.1413 L 576.7844 692.1413 L 576.7844 692.1413 L 576.7844 715.21265 L 599.8558 715.21265 L 599.8558 738.28406 L 622.9272 761.3554 L 622.9272 784.4268 L 622.9272 807.49817 L 945.92645 1291.9971 Q 1245.8544 1753.4246 1453.4967 2030.2811 Q 1661.139 2307.1377 1684.2104 2307.1377 L 1684.2104 2307.1377 L 1684.2104 2307.1377 Q 1684.2104 2307.1377 1684.2104 2330.209 L 1707.2819 2330.209 L 1707.2819 2353.2803 L 1730.3533 2376.3518 L 2053.3525 2699.351 Q 2399.423 3045.4216 2791.6365 3345.3496 Q 3206.9214 3645.2773 3299.2068 3714.4917 Q 3368.421 3783.7058 3391.4924 3783.7058 L 3414.5637 3783.7058 L 3437.635 3806.777 L 3460.7065 3829.8484 L 3460.7065 3829.8484 L 3483.7778 3829.8484 L 3483.7778 3829.8484 L 3483.7778 3829.8484 L 3506.849 3852.92 L 3529.9207 3852.92 L 3552.992 3875.9912 Q 3576.0632 3875.9912 3576.0632 3899.0625 L 3576.0632 3899.0625 L 3599.1348 3899.0625 L 3599.1348 3922.134 L 3599.1348 3922.134 L 3622.206 3922.134 L 3622.206 3922.134 L 3622.206 3922.134 L 3968.2766 4106.705 Q 4314.347 4291.276 4360.49 4291.276 Q 4383.5615 4291.276 4406.633 4314.347 L 4452.7754 4337.419 L 4498.9185 4337.419 L 4521.9897 4337.419 L 4545.061 4360.49 L 4545.061 4360.49 L 4591.204 4360.49 L 4614.2754 4383.5615 L 4637.3467 4383.5615 L 4683.4893 4383.5615 L 4960.3457 4452.7754 Q 5214.131 4521.9897 5283.345 4521.9897 L 5375.631 4521.9897 L 5375.631 4521.9897 L 5375.631 4521.9897 L 5929.3438 4521.9897 Q 6459.9854 4521.9897 6598.4136 4521.9897 Q 6736.842 4475.847 6806.056 4475.847 L 6875.27 4475.847 L 6898.3413 4452.7754 L 6921.413 4452.7754 L 6944.4844 4452.7754 L 6990.627 4429.704 L 7452.0547 4291.276 Q 7913.482 4152.8477 8144.196 4060.5623 Q 8374.909 3968.2766 8397.981 3945.2053 L 8421.053 3945.2053 L 8421.053 3945.2053 L 8421.053 3968.2766 L 8421.053 3968.2766 L 8421.053 3968.2766 L 8444.124 3968.2766 L 8444.124 3968.2766 L 8467.195 3968.2766 L 8490.267 3968.2766 L 8490.267 3968.2766 L 8513.338 3968.2766 L 8513.338 3991.3481 L 8513.338 4014.4194 L 8536.409 4014.4194 L 8559.48 4014.4194 L 8536.409 4037.491 L 8513.338 4060.5623 L 8536.409 4060.5623 L 8559.48 4060.5623 L 8559.48 4083.6335 L 8559.48 4106.705 L 8536.409 4106.705 L 8536.409 4106.705 L 8536.409 4129.7764 L 8513.338 4129.7764 L 8490.267 4152.8477 Q 8467.195 4198.9907 8467.195 4198.9907 L 8467.195 4198.9907 L 8444.124 4245.1333 Q 8421.053 4268.2046 8421.053 4268.2046 L 8421.053 4291.276 L 8421.053 4291.276 L 8444.124 4291.276 L 8328.767 4360.49 Q 8213.41 4429.704 8190.3384 4429.704 L 8144.196 4429.704 L 8121.1245 4452.7754 L 8098.053 4475.847 L 8074.982 4475.847 L 8051.91 4475.847 L 8051.91 4475.847 Q 8051.91 4452.7754 8028.839 4452.7754 Q 7982.6963 4429.704 7682.768 4521.9897 Q 7382.8403 4614.2754 6944.4844 4706.5605 Q 6529.1997 4798.846 5929.3438 4798.846 L 5329.488 4798.846 L 5306.4165 4775.775 L 5283.345 4775.775 L 5191.0596 4775.775 L 5121.8457 4752.7036 L 5052.6313 4752.7036 Q 5006.489 4752.7036 4775.775 4683.4893 Q 4521.9897 4614.2754 4222.062 4498.9185 Q 3899.0625 4383.5615 3437.635 4106.705 L 2999.2788 3852.92 L 2999.2788 3829.8484 L 2976.2075 3829.8484 L 2976.2075 3829.8484 L 2976.2075 3829.8484 L 2953.1362 3806.777 L 2930.0647 3783.7058 L 2930.0647 3783.7058 L 2930.0647 3783.7058 L 2906.9934 3783.7058 L 2906.9934 3783.7058 L 2906.9934 3760.6343 L 2883.922 3760.6343 L 2883.922 3760.6343 L 2883.922 3737.563 L 2883.922 3737.563 L 2883.922 3737.563 L 2860.8506 3737.563 Q 2860.8506 3737.563 2722.4224 3622.206 Q 2583.9941 3506.849 2537.8513 3460.7065 Q 2491.7087 3414.5637 2468.6372 3414.5637 Q 2445.566 3414.5637 2053.3525 3045.4216 Q 1684.2104 2676.2795 1522.7108 2491.7087 Q 1361.2112 2284.0662 1338.1398 2284.0662 Q 1315.0685 2284.0662 1107.426 1984.1383 Q 899.7837 1707.2819 669.0699 1291.9971 Q 392.2134 899.7837 207.64238 507.57028 L 23.071377 138.42825 L 23.071377 92.28551 Q 23.071377 69.21413 0.0 69.21413 Q 0.0 46.142754 0.0 23.071377 z" svg:height="47.988464mm" draw:style-name="style-663" svg:viewBox="0.0 0.0 8559.48 4798.846" svg:width="85.5948mm" svg:x="23.763517mm" svg:y="210.41095mm"/>
          <draw:path svg:d="M 599.8558 253.78514 L 599.8558 230.71376 L 622.9272 230.71376 L 622.9272 230.71376 L 669.0699 299.9279 Q 715.21265 392.2134 738.28406 438.35614 L 738.28406 461.42752 L 738.28406 461.42752 Q 715.21265 461.42752 715.21265 484.4989 L 715.21265 484.4989 L 692.1413 484.4989 Q 669.0699 484.4989 484.4989 461.42752 Q 322.99927 461.42752 253.78514 322.99927 L 207.64238 184.57101 L 184.57101 161.49963 L 161.49963 138.42825 L 161.49963 138.42825 L 161.49963 115.35688 L 161.49963 115.35688 L 161.49963 115.35688 L 138.42825 115.35688 L 138.42825 115.35688 L 138.42825 92.28551 L 115.35688 92.28551 L 115.35688 115.35688 L 115.35688 138.42825 L 92.28551 138.42825 L 92.28551 161.49963 L 92.28551 161.49963 L 69.21413 161.49963 L 69.21413 184.57101 L 69.21413 207.64238 L 46.142754 207.64238 L 46.142754 230.71376 L 46.142754 230.71376 L 23.071377 230.71376 L 23.071377 253.78514 L 23.071377 253.78514 L 23.071377 253.78514 L 0.0 253.78514 L 0.0 230.71376 L 23.071377 207.64238 L 23.071377 184.57101 L 23.071377 161.49963 L 46.142754 138.42825 L 69.21413 115.35688 L 69.21413 92.28551 L 69.21413 69.21413 L 69.21413 69.21413 L 69.21413 69.21413 L 138.42825 3.6379788E-12 Q 184.57101 -69.21413 299.9279 161.49963 Q 415.28476 392.2134 530.64166 392.2134 Q 645.99854 392.2134 622.9272 346.07065 Q 622.9272 299.9279 599.8558 253.78514 z" svg:height="4.844989mm" draw:style-name="style-664" svg:viewBox="0.0 0.0 738.28406 484.4989" svg:width="7.3828406mm" svg:x="50.987743mm" svg:y="268.78152mm"/>
          <draw:path svg:d="M 576.7844 0.0 L 576.7844 0.0 L 576.7844 46.142754 L 576.7844 92.28551 L 576.7844 115.35688 L 576.7844 138.42825 L 553.713 207.64238 Q 507.57028 276.8565 507.57028 299.9279 L 507.57028 299.9279 L 507.57028 299.9279 Q 507.57028 299.9279 461.42752 322.99927 Q 438.35614 346.07065 415.28476 299.9279 Q 415.28476 253.78514 369.14203 230.71376 Q 299.9279 207.64238 276.8565 253.78514 L 276.8565 299.9279 L 276.8565 299.9279 Q 253.78514 299.9279 230.71376 253.78514 Q 207.64238 207.64238 184.57101 207.64238 Q 161.49963 207.64238 92.28551 253.78514 L 46.142754 322.99927 L 46.142754 322.99927 Q 46.142754 299.9279 23.071377 299.9279 Q 0.0 299.9279 0.0 253.78514 L 0.0 207.64238 L 23.071377 207.64238 Q 23.071377 207.64238 23.071377 184.57101 L 23.071377 184.57101 L 46.142754 184.57101 Q 92.28551 184.57101 92.28551 161.49963 L 69.21413 115.35688 L 69.21413 115.35688 Q 46.142754 92.28551 46.142754 92.28551 L 46.142754 69.21413 L 46.142754 69.21413 L 46.142754 69.21413 L 23.071377 69.21413 L 23.071377 69.21413 L 23.071377 46.142754 L 46.142754 46.142754 L 46.142754 46.142754 L 46.142754 23.071377 L 46.142754 23.071377 L 46.142754 23.071377 L 69.21413 23.071377 L 69.21413 23.071377 L 92.28551 23.071377 L 138.42825 23.071377 L 276.8565 92.28551 Q 415.28476 161.49963 415.28476 115.35688 Q 415.28476 92.28551 415.28476 69.21413 L 415.28476 46.142754 L 461.42752 69.21413 Q 507.57028 115.35688 553.713 69.21413 Q 553.713 0.0 576.7844 0.0 z" svg:height="3.2299926mm" draw:style-name="style-665" svg:viewBox="0.0 0.0 576.7844 322.99927" svg:width="5.767844mm" svg:x="51.218456mm" svg:y="135.89041mm"/>
          <draw:path svg:d="M 692.1413 46.142754 L 784.4268 -1.8189894E-12 L 715.21265 92.28551 Q 645.99854 207.64238 645.99854 230.71376 L 645.99854 253.78514 L 622.9272 253.78514 L 599.8558 276.8565 L 599.8558 276.8565 L 599.8558 276.8565 L 576.7844 276.8565 L 576.7844 276.8565 L 576.7844 299.9279 L 599.8558 299.9279 L 599.8558 322.99927 L 599.8558 346.07065 L 576.7844 346.07065 L 576.7844 369.14203 L 576.7844 369.14203 L 553.713 369.14203 L 553.713 369.14203 L 553.713 369.14203 L 553.713 392.2134 L 553.713 392.2134 L 576.7844 415.28476 L 576.7844 415.28476 L 576.7844 438.35614 Q 553.713 461.42752 553.713 484.4989 L 553.713 507.57028 L 553.713 507.57028 L 553.713 530.64166 L 530.64166 507.57028 Q 507.57028 507.57028 415.28476 622.9272 Q 346.07065 738.28406 299.9279 738.28406 Q 253.78514 784.4268 230.71376 784.4268 L 184.57101 784.4268 L 161.49963 784.4268 L 138.42825 784.4268 L 115.35688 784.4268 L 92.28551 784.4268 L 46.142754 761.3554 L 4.5474735E-13 761.3554 L 4.5474735E-13 738.28406 L 4.5474735E-13 715.21265 L 23.071377 715.21265 L 23.071377 692.1413 L 23.071377 692.1413 L 46.142754 692.1413 L 46.142754 692.1413 L 46.142754 692.1413 L 69.21413 669.0699 L 92.28551 669.0699 L 92.28551 645.99854 L 92.28551 622.9272 L 115.35688 622.9272 Q 115.35688 599.8558 138.42825 530.64166 L 138.42825 461.42752 L 138.42825 461.42752 L 138.42825 461.42752 L 161.49963 484.4989 L 184.57101 507.57028 L 184.57101 507.57028 L 184.57101 507.57028 L 184.57101 507.57028 L 207.64238 507.57028 L 207.64238 507.57028 L 230.71376 507.57028 L 230.71376 507.57028 L 230.71376 507.57028 L 230.71376 484.4989 L 230.71376 484.4989 L 253.78514 484.4989 L 253.78514 461.42752 L 253.78514 461.42752 L 276.8565 461.42752 L 276.8565 461.42752 L 276.8565 461.42752 L 276.8565 438.35614 L 276.8565 438.35614 L 299.9279 438.35614 L 299.9279 415.28476 L 299.9279 415.28476 L 322.99927 415.28476 L 322.99927 415.28476 L 322.99927 415.28476 L 322.99927 392.2134 L 322.99927 392.2134 L 346.07065 392.2134 Q 346.07065 369.14203 369.14203 346.07065 L 392.2134 322.99927 L 392.2134 322.99927 Q 415.28476 322.99927 415.28476 299.9279 L 415.28476 276.8565 L 415.28476 276.8565 Q 438.35614 276.8565 438.35614 253.78514 L 438.35614 253.78514 L 461.42752 253.78514 Q 461.42752 230.71376 461.42752 230.71376 L 461.42752 230.71376 L 484.4989 230.71376 L 484.4989 230.71376 L 484.4989 207.64238 L 507.57028 207.64238 L 507.57028 207.64238 L 507.57028 184.57101 L 507.57028 184.57101 L 507.57028 184.57101 L 530.64166 184.57101 L 530.64166 184.57101 L 530.64166 161.49963 Q 553.713 161.49963 576.7844 138.42825 Q 599.8558 115.35688 692.1413 46.142754 z" svg:height="7.844268mm" draw:style-name="style-666" svg:viewBox="0.0 0.0 784.4268 784.4268" svg:width="7.844268mm" svg:x="40.144196mm" svg:y="161.96106mm"/>
          <draw:path svg:d="M 992.06915 299.9279 L 992.06915 346.07065 L 968.9978 346.07065 L 945.92645 346.07065 L 853.6409 346.07065 L 761.3554 346.07065 L 761.3554 322.99927 Q 738.28406 322.99927 692.1413 299.9279 L 645.99854 276.8565 L 484.4989 276.8565 Q 322.99927 276.8565 299.9279 299.9279 Q 276.8565 299.9279 276.8565 322.99927 L 276.8565 369.14203 L 276.8565 369.14203 L 253.78514 369.14203 L 230.71376 369.14203 L 230.71376 369.14203 L 230.71376 369.14203 L 230.71376 346.07065 L 184.57101 346.07065 Q 115.35688 346.07065 115.35688 461.42752 L 115.35688 576.7844 L 69.21413 576.7844 L 23.071377 576.7844 L 23.071377 553.713 L 23.071377 530.64166 L 23.071377 415.28476 Q 0.0 322.99927 0.0 253.78514 L 0.0 184.57101 L 23.071377 184.57101 L 23.071377 184.57101 L 46.142754 161.49963 Q 92.28551 161.49963 92.28551 207.64238 Q 92.28551 253.78514 138.42825 184.57101 L 184.57101 92.28551 L 207.64238 92.28551 L 207.64238 92.28551 L 207.64238 69.21413 L 230.71376 69.21413 L 230.71376 69.21413 L 230.71376 46.142754 L 253.78514 46.142754 L 276.8565 46.142754 L 276.8565 23.071377 L 276.8565 23.071377 L 299.9279 23.071377 L 322.99927 0.0 L 369.14203 0.0 L 415.28476 0.0 L 530.64166 0.0 Q 645.99854 0.0 784.4268 69.21413 Q 899.7837 138.42825 945.92645 207.64238 Q 968.9978 253.78514 992.06915 299.9279 z" svg:height="5.767844mm" draw:style-name="style-667" svg:viewBox="0.0 0.0 992.06915 576.7844" svg:width="9.9206915mm" svg:x="13.842826mm" svg:y="257.47656mm"/>
          <draw:path svg:d="M 1707.2819 184.57101 L 1730.3533 230.71376 L 1730.3533 230.71376 L 1730.3533 230.71376 L 1730.3533 1268.9257 L 1730.3533 2307.1377 L 1638.0677 2307.1377 Q 1522.7108 2307.1377 945.92645 2307.1377 L 392.2134 2307.1377 L 392.2134 2307.1377 L 392.2134 2307.1377 L 369.14203 2284.0662 L 346.07065 2260.9949 L 369.14203 2260.9949 L 392.2134 2260.9949 L 415.28476 2237.9236 L 438.35614 2214.852 L 207.64238 2214.852 L 0.0 2214.852 L 23.071377 2191.7808 Q 46.142754 2168.7095 46.142754 2168.7095 L 46.142754 2168.7095 L 715.21265 2168.7095 Q 1407.354 2168.7095 1407.354 2145.638 Q 1407.354 2145.638 1430.4253 1315.0685 Q 1453.4967 484.4989 1453.4967 230.71376 L 1476.5681 3.6379788E-12 L 1499.6394 23.071377 Q 1522.7108 46.142754 1545.7822 3.6379788E-12 Q 1591.9249 -46.142754 1614.9963 3.6379788E-12 Q 1638.0677 3.6379788E-12 1661.139 69.21413 Q 1684.2104 138.42825 1707.2819 184.57101 z M 1568.8536 23.071377 Q 1591.9249 23.071377 1591.9249 23.071377 Q 1591.9249 46.142754 1591.9249 46.142754 Q 1568.8536 46.142754 1568.8536 23.071377 z" svg:height="23.071377mm" draw:style-name="style-668" svg:viewBox="0.0 0.0 1730.3533 2307.1377" svg:width="17.303532mm" svg:x="146.04181mm" svg:y="293.4679mm"/>
          <draw:path svg:d="M 715.21265 46.142754 L 761.3554 23.071377 L 784.4268 0.0 L 807.49817 0.0 L 807.49817 23.071377 L 784.4268 46.142754 L 784.4268 207.64238 Q 738.28406 392.2134 784.4268 530.64166 Q 830.5695 669.0699 830.5695 715.21265 L 830.5695 738.28406 L 853.6409 761.3554 L 853.6409 807.49817 L 830.5695 807.49817 L 784.4268 807.49817 L 761.3554 784.4268 Q 738.28406 761.3554 645.99854 761.3554 L 576.7844 738.28406 L 461.42752 738.28406 Q 322.99927 761.3554 184.57101 784.4268 L 46.142754 830.5695 L 46.142754 830.5695 Q 46.142754 853.6409 23.071377 853.6409 L 0.0 853.6409 L 0.0 830.5695 Q 0.0 807.49817 23.071377 807.49817 Q 23.071377 807.49817 69.21413 645.99854 Q 138.42825 484.4989 92.28551 299.9279 L 69.21413 115.35688 L 69.21413 115.35688 L 46.142754 92.28551 L 46.142754 92.28551 L 46.142754 92.28551 L 46.142754 69.21413 L 46.142754 46.142754 L 69.21413 46.142754 L 92.28551 69.21413 L 161.49963 69.21413 Q 230.71376 115.35688 415.28476 115.35688 L 576.7844 115.35688 L 599.8558 92.28551 L 622.9272 92.28551 L 645.99854 92.28551 L 669.0699 69.21413 L 669.0699 69.21413 Q 692.1413 69.21413 715.21265 46.142754 z" svg:height="8.536409mm" draw:style-name="style-669" svg:viewBox="0.0 0.0 853.6409 853.6409" svg:width="8.536409mm" svg:x="15.688536mm" svg:y="41.75919mm"/>
          <draw:path svg:d="M 161.49963 46.142754 L 207.64238 69.21413 L 207.64238 69.21413 L 207.64238 92.28551 L 230.71376 184.57101 Q 253.78514 276.8565 299.9279 253.78514 Q 322.99927 253.78514 322.99927 230.71376 L 322.99927 230.71376 L 322.99927 230.71376 Q 346.07065 230.71376 346.07065 253.78514 L 346.07065 299.9279 L 299.9279 415.28476 Q 253.78514 530.64166 230.71376 530.64166 L 207.64238 530.64166 L 207.64238 484.4989 Q 207.64238 438.35614 161.49963 392.2134 L 161.49963 346.07065 L 138.42825 322.99927 L 115.35688 299.9279 L 115.35688 276.8565 L 115.35688 253.78514 L 92.28551 438.35614 L 92.28551 622.9272 L 92.28551 622.9272 L 69.21413 622.9272 L 69.21413 692.1413 L 69.21413 761.3554 L 46.142754 761.3554 L 23.071377 761.3554 L 23.071377 599.8558 Q 23.071377 438.35614 0.0 207.64238 Q 0.0 0.0 69.21413 0.0 Q 138.42825 23.071377 161.49963 46.142754 z" svg:height="7.613554mm" draw:style-name="style-670" svg:viewBox="0.0 0.0 346.07065 761.3554" svg:width="3.4607065mm" svg:x="105.43619mm" svg:y="299.23575mm"/>
          <draw:path svg:d="M 576.7844 69.21413 L 599.8558 0.0 L 599.8558 0.0 Q 599.8558 23.071377 599.8558 23.071377 L 622.9272 23.071377 L 645.99854 346.07065 Q 645.99854 669.0699 669.0699 784.4268 L 669.0699 899.7837 L 669.0699 922.85504 L 645.99854 945.92645 L 645.99854 968.9978 Q 645.99854 992.06915 576.7844 1061.2833 Q 530.64166 1130.4974 322.99927 1153.5688 Q 138.42825 1176.6401 92.28551 1107.426 L 46.142754 1038.2119 L 46.142754 1038.2119 Q 46.142754 1015.14056 23.071377 1015.14056 L 23.071377 1015.14056 L 23.071377 992.06915 Q 0.0 992.06915 0.0 761.3554 L 0.0 553.713 L 0.0 553.713 L 0.0 553.713 L 23.071377 530.64166 L 46.142754 507.57028 L 46.142754 438.35614 L 46.142754 346.07065 L 69.21413 392.2134 L 92.28551 461.42752 L 92.28551 461.42752 L 92.28551 438.35614 L 92.28551 438.35614 L 92.28551 438.35614 L 115.35688 484.4989 L 138.42825 530.64166 L 138.42825 507.57028 L 138.42825 484.4989 L 161.49963 484.4989 L 161.49963 484.4989 L 184.57101 622.9272 Q 184.57101 761.3554 207.64238 853.6409 L 230.71376 945.92645 L 230.71376 945.92645 L 230.71376 945.92645 L 230.71376 968.9978 L 230.71376 968.9978 L 253.78514 968.9978 L 253.78514 992.06915 L 253.78514 992.06915 L 276.8565 992.06915 L 276.8565 992.06915 L 276.8565 992.06915 L 322.99927 992.06915 L 392.2134 992.06915 L 392.2134 992.06915 L 415.28476 992.06915 L 415.28476 992.06915 L 415.28476 992.06915 L 415.28476 968.9978 L 415.28476 968.9978 L 438.35614 968.9978 L 438.35614 945.92645 L 438.35614 945.92645 L 461.42752 945.92645 L 461.42752 853.6409 Q 461.42752 784.4268 484.4989 784.4268 Q 507.57028 784.4268 507.57028 761.3554 Q 507.57028 738.28406 530.64166 761.3554 Q 553.713 807.49817 553.713 461.42752 L 553.713 115.35688 L 553.713 115.35688 Q 553.713 115.35688 576.7844 69.21413 z" svg:height="11.535688mm" draw:style-name="style-671" svg:viewBox="0.0 0.0 669.0699 1153.5688" svg:width="6.690699mm" svg:x="72.44412mm" svg:y="43.6049mm"/>
          <draw:path svg:d="M 346.07065 46.142754 L 530.64166 0.0 L 692.1413 23.071377 Q 876.7123 23.071377 922.85504 69.21413 Q 968.9978 69.21413 992.06915 92.28551 L 1015.14056 115.35688 L 1038.2119 115.35688 L 1061.2833 115.35688 L 1061.2833 184.57101 Q 1061.2833 253.78514 1015.14056 253.78514 Q 992.06915 253.78514 968.9978 276.8565 L 922.85504 299.9279 L 922.85504 299.9279 L 922.85504 299.9279 L 876.7123 299.9279 L 830.5695 299.9279 L 553.713 299.9279 Q 276.8565 299.9279 230.71376 299.9279 L 161.49963 299.9279 L 138.42825 276.8565 L 92.28551 253.78514 L 46.142754 253.78514 L 23.071377 253.78514 L 23.071377 230.71376 L 0.0 230.71376 L 0.0 184.57101 L 0.0 138.42825 L 23.071377 138.42825 L 46.142754 115.35688 L 46.142754 115.35688 L 46.142754 115.35688 L 69.21413 115.35688 L 69.21413 115.35688 L 115.35688 92.28551 Q 161.49963 69.21413 346.07065 46.142754 z M 230.71376 230.71376 L 161.49963 207.64238 L 115.35688 207.64238 L 69.21413 207.64238 L 69.21413 184.57101 L 69.21413 161.49963 L 92.28551 161.49963 L 115.35688 161.49963 L 230.71376 115.35688 Q 346.07065 115.35688 599.8558 115.35688 Q 876.7123 115.35688 945.92645 161.49963 Q 1015.14056 161.49963 876.7123 207.64238 Q 761.3554 253.78514 507.57028 253.78514 Q 276.8565 253.78514 230.71376 230.71376 z" svg:height="2.999279mm" draw:style-name="style-672" svg:viewBox="0.0 0.0 1061.2833 299.9279" svg:width="10.612833mm" svg:x="14.304254mm" svg:y="246.17159mm"/>
          <draw:path svg:d="M 46.142754 0.0 L 138.42825 0.0 L 276.8565 299.9279 Q 415.28476 622.9272 415.28476 669.0699 L 415.28476 692.1413 L 415.28476 715.21265 Q 415.28476 715.21265 392.2134 715.21265 Q 392.2134 715.21265 346.07065 715.21265 L 299.9279 738.28406 L 299.9279 715.21265 Q 276.8565 715.21265 276.8565 715.21265 L 276.8565 715.21265 L 276.8565 692.1413 Q 276.8565 669.0699 138.42825 392.2134 L 23.071377 138.42825 L 0.0 69.21413 Q -23.071377 23.071377 46.142754 0.0 z" svg:height="7.3828406mm" draw:style-name="style-673" svg:viewBox="0.0 0.0 415.28476 738.28406" svg:width="4.152848mm" svg:x="136.58255mm" svg:y="109.12761mm"/>
          <draw:path svg:d="M 69.21413 23.071377 L 69.21413 0.0 L 253.78514 0.0 L 438.35614 0.0 L 438.35614 23.071377 L 461.42752 69.21413 L 484.4989 161.49963 Q 507.57028 253.78514 461.42752 253.78514 Q 415.28476 253.78514 415.28476 276.8565 L 415.28476 276.8565 L 392.2134 299.9279 L 392.2134 346.07065 L 369.14203 346.07065 Q 322.99927 346.07065 322.99927 392.2134 L 299.9279 415.28476 L 299.9279 299.9279 Q 299.9279 207.64238 322.99927 207.64238 Q 369.14203 207.64238 369.14203 161.49963 Q 369.14203 115.35688 253.78514 115.35688 Q 138.42825 115.35688 115.35688 138.42825 Q 92.28551 161.49963 115.35688 184.57101 L 138.42825 207.64238 L 138.42825 207.64238 Q 138.42825 230.71376 115.35688 253.78514 L 92.28551 276.8565 L 46.142754 276.8565 L 1.8189894E-12 276.8565 L 1.8189894E-12 230.71376 Q 1.8189894E-12 184.57101 46.142754 115.35688 L 46.142754 46.142754 L 69.21413 23.071377 z" svg:height="4.152848mm" draw:style-name="style-674" svg:viewBox="0.0 0.0 484.4989 415.28476" svg:width="4.844989mm" svg:x="109.81975mm" svg:y="28.83922mm"/>
          <draw:path svg:d="M 276.8565 1.8189894E-12 L 276.8565 1.8189894E-12 L 299.9279 1.8189894E-12 Q 322.99927 1.8189894E-12 346.07065 230.71376 Q 369.14203 461.42752 645.99854 484.4989 L 899.7837 484.4989 L 899.7837 507.57028 L 899.7837 507.57028 L 669.0699 507.57028 Q 438.35614 507.57028 415.28476 507.57028 L 392.2134 507.57028 L 392.2134 507.57028 L 369.14203 507.57028 L 369.14203 507.57028 L 369.14203 507.57028 L 322.99927 530.64166 L 253.78514 530.64166 L 253.78514 553.713 L 253.78514 576.7844 L 207.64238 553.713 Q 161.49963 530.64166 230.71376 669.0699 Q 276.8565 807.49817 299.9279 830.5695 L 299.9279 853.6409 L 276.8565 853.6409 Q 276.8565 830.5695 207.64238 761.3554 Q 138.42825 669.0699 92.28551 576.7844 L 0.0 484.4989 L 0.0 461.42752 L 0.0 438.35614 L 0.0 438.35614 L 0.0 438.35614 L 23.071377 438.35614 L 23.071377 461.42752 L 69.21413 461.42752 L 115.35688 461.42752 L 115.35688 438.35614 L 92.28551 438.35614 L 92.28551 415.28476 L 92.28551 392.2134 L 69.21413 392.2134 L 69.21413 369.14203 L 138.42825 369.14203 L 230.71376 369.14203 L 230.71376 346.07065 L 230.71376 346.07065 L 253.78514 207.64238 L 253.78514 69.21413 L 253.78514 46.142754 Q 276.8565 23.071377 276.8565 1.8189894E-12 z" svg:height="8.536409mm" draw:style-name="style-675" svg:viewBox="0.0 0.0 899.7837 853.6409" svg:width="8.997837mm" svg:x="131.50685mm" svg:y="87.67123mm"/>
          <draw:path svg:d="M 276.8565 0.0 L 299.9279 0.0 L 299.9279 0.0 Q 299.9279 0.0 322.99927 23.071377 L 346.07065 23.071377 L 392.2134 23.071377 L 461.42752 23.071377 L 461.42752 46.142754 Q 461.42752 69.21413 415.28476 92.28551 Q 392.2134 92.28551 392.2134 115.35688 Q 415.28476 138.42825 392.2134 138.42825 L 369.14203 138.42825 L 369.14203 161.49963 L 392.2134 161.49963 L 392.2134 161.49963 L 392.2134 184.57101 L 392.2134 184.57101 L 392.2134 184.57101 L 369.14203 207.64238 L 369.14203 230.71376 L 415.28476 230.71376 Q 484.4989 253.78514 461.42752 276.8565 Q 438.35614 276.8565 461.42752 299.9279 L 484.4989 322.99927 L 530.64166 322.99927 L 576.7844 322.99927 L 576.7844 346.07065 L 576.7844 346.07065 L 484.4989 346.07065 Q 392.2134 369.14203 207.64238 369.14203 L 23.071377 369.14203 L 23.071377 369.14203 L 23.071377 346.07065 L 0.0 184.57101 L 0.0 23.071377 L 0.0 23.071377 L 23.071377 23.071377 L 23.071377 46.142754 L 23.071377 92.28551 L 46.142754 92.28551 Q 69.21413 92.28551 69.21413 46.142754 Q 92.28551 0.0 161.49963 0.0 Q 253.78514 0.0 276.8565 0.0 z" svg:height="3.6914203mm" draw:style-name="style-676" svg:viewBox="0.0 0.0 576.7844 369.14203" svg:width="5.767844mm" svg:x="91.59336mm" svg:y="210.87238mm"/>
          <draw:path svg:d="M 438.35614 138.42825 L 461.42752 138.42825 L 461.42752 138.42825 L 461.42752 138.42825 L 484.4989 138.42825 L 484.4989 138.42825 L 507.57028 161.49963 L 507.57028 161.49963 L 507.57028 184.57101 Q 507.57028 207.64238 530.64166 207.64238 L 553.713 230.71376 L 553.713 230.71376 L 553.713 230.71376 L 576.7844 276.8565 Q 599.8558 322.99927 622.9272 346.07065 Q 645.99854 346.07065 669.0699 369.14203 Q 692.1413 415.28476 692.1413 438.35614 L 692.1413 461.42752 L 576.7844 461.42752 L 461.42752 461.42752 L 369.14203 461.42752 L 253.78514 461.42752 L 253.78514 461.42752 L 230.71376 438.35614 L 230.71376 438.35614 L 230.71376 415.28476 L 230.71376 415.28476 L 230.71376 415.28476 L 207.64238 415.28476 L 207.64238 415.28476 L 207.64238 392.2134 L 184.57101 392.2134 L 184.57101 369.14203 Q 184.57101 322.99927 161.49963 322.99927 Q 138.42825 322.99927 92.28551 253.78514 L 69.21413 184.57101 L 46.142754 184.57101 L 23.071377 184.57101 L 23.071377 161.49963 L 0.0 161.49963 L 0.0 138.42825 L 0.0 115.35688 L 23.071377 115.35688 L 46.142754 138.42825 L 46.142754 138.42825 L 46.142754 138.42825 L 69.21413 138.42825 L 69.21413 138.42825 L 69.21413 161.49963 L 92.28551 161.49963 L 92.28551 161.49963 L 92.28551 184.57101 L 92.28551 184.57101 L 92.28551 184.57101 L 115.35688 184.57101 L 115.35688 184.57101 L 115.35688 161.49963 L 138.42825 161.49963 L 138.42825 138.42825 L 138.42825 138.42825 L 138.42825 115.35688 Q 138.42825 92.28551 138.42825 46.142754 L 138.42825 0.0 L 161.49963 0.0 L 161.49963 0.0 L 184.57101 0.0 Q 184.57101 -23.071377 299.9279 46.142754 Q 415.28476 138.42825 438.35614 138.42825 z" svg:height="4.6142755mm" draw:style-name="style-677" svg:viewBox="0.0 0.0 692.1413 461.42752" svg:width="6.921413mm" svg:x="112.12689mm" svg:y="104.28262mm"/>
          <draw:path svg:d="M 0.0 69.21413 L 0.0 0.0 L 299.9279 0.0 Q 622.9272 23.071377 622.9272 23.071377 L 622.9272 23.071377 L 645.99854 69.21413 Q 669.0699 115.35688 669.0699 461.42752 Q 669.0699 807.49817 599.8558 876.7123 Q 553.713 945.92645 530.64166 945.92645 Q 484.4989 945.92645 392.2134 945.92645 L 276.8565 945.92645 L 299.9279 1176.6401 Q 299.9279 1407.354 322.99927 1407.354 L 346.07065 1407.354 L 369.14203 1407.354 L 392.2134 1407.354 L 392.2134 1453.4967 L 392.2134 1522.7108 L 207.64238 1522.7108 L 0.0 1522.7108 L 0.0 1453.4967 L 0.0 1407.354 L 46.142754 1407.354 Q 115.35688 1384.2826 115.35688 1361.2112 Q 115.35688 1361.2112 92.28551 1361.2112 L 92.28551 1361.2112 L 92.28551 1361.2112 Q 92.28551 1361.2112 92.28551 738.28406 Q 92.28551 115.35688 46.142754 115.35688 Q 0.0 115.35688 0.0 69.21413 z M 484.4989 461.42752 L 484.4989 738.28406 L 369.14203 761.3554 Q 276.8565 784.4268 253.78514 438.35614 Q 253.78514 115.35688 346.07065 115.35688 Q 415.28476 115.35688 438.35614 161.49963 Q 484.4989 184.57101 484.4989 461.42752 z" svg:height="15.227108mm" draw:style-name="style-678" svg:viewBox="0.0 0.0 669.0699 1522.7108" svg:width="6.690699mm" svg:x="56.063446mm" svg:y="39.452053mm"/>
          <draw:path svg:d="M 322.99927 115.35688 L 299.9279 3.6379788E-12 L 369.14203 207.64238 Q 415.28476 392.2134 438.35614 392.2134 L 438.35614 392.2134 L 438.35614 415.28476 Q 438.35614 438.35614 276.8565 438.35614 Q 115.35688 438.35614 92.28551 369.14203 L 69.21413 299.9279 L 69.21413 299.9279 Q 69.21413 299.9279 46.142754 276.8565 Q 0.0 276.8565 0.0 253.78514 L 0.0 230.71376 L 92.28551 253.78514 Q 161.49963 253.78514 184.57101 299.9279 Q 184.57101 346.07065 276.8565 346.07065 L 369.14203 346.07065 L 369.14203 322.99927 L 369.14203 322.99927 L 346.07065 253.78514 Q 322.99927 207.64238 322.99927 115.35688 z" svg:height="4.3835616mm" draw:style-name="style-679" svg:viewBox="0.0 0.0 438.35614 438.35614" svg:width="4.3835616mm" svg:x="114.895454mm" svg:y="290.93005mm"/>
          <draw:path svg:d="M 1614.9963 184.57101 L 1822.6387 -3.6379788E-12 L 1868.7815 46.142754 Q 1891.8529 92.28551 1914.9242 161.49963 Q 1937.9956 230.71376 1937.9956 253.78514 L 1937.9956 299.9279 L 1937.9956 530.64166 L 1937.9956 784.4268 L 1914.9242 853.6409 Q 1891.8529 899.7837 1891.8529 992.06915 L 1891.8529 1107.426 L 1845.7101 1291.9971 Q 1799.5674 1476.5681 1776.496 1499.6394 L 1776.496 1545.7822 L 1776.496 1545.7822 Q 1753.4246 1545.7822 1753.4246 1545.7822 L 1753.4246 1568.8536 L 1753.4246 1568.8536 Q 1753.4246 1568.8536 1730.3533 1591.9249 L 1730.3533 1591.9249 L 1568.8536 1753.4246 Q 1430.4253 1914.9242 1407.354 1914.9242 L 1384.2826 1914.9242 L 1384.2826 1937.9956 L 1384.2826 1937.9956 L 1361.2112 1937.9956 L 1361.2112 1961.067 L 1361.2112 1961.067 L 1338.1398 1961.067 L 1338.1398 1961.067 L 1338.1398 1961.067 L 1338.1398 1984.1383 L 1338.1398 1984.1383 L 1315.0685 1984.1383 L 1315.0685 2007.2097 L 1315.0685 2007.2097 L 1291.9971 2007.2097 L 1291.9971 2007.2097 L 1291.9971 2007.2097 L 1291.9971 2030.2811 L 1291.9971 2030.2811 L 1268.9257 2053.3525 L 1268.9257 2076.4238 L 1568.8536 2076.4238 L 1845.7101 2099.4954 L 1845.7101 2099.4954 L 1845.7101 2099.4954 L 1568.8536 2099.4954 Q 1291.9971 2099.4954 1291.9971 2122.5667 Q 1291.9971 2145.638 1222.783 2191.7808 L 1153.5688 2214.852 L 1153.5688 2214.852 Q 1153.5688 2214.852 1130.4974 2237.9236 L 1130.4974 2237.9236 L 1130.4974 2237.9236 Q 1107.426 2237.9236 1107.426 2237.9236 L 1107.426 2260.9949 L 1061.2833 2260.9949 Q 1038.2119 2284.0662 992.06915 2284.0662 L 945.92645 2307.1377 L 945.92645 2307.1377 Q 922.85504 2307.1377 922.85504 2284.0662 Q 922.85504 2260.9949 876.7123 2284.0662 Q 830.5695 2284.0662 830.5695 2237.9236 Q 830.5695 2214.852 784.4268 2214.852 Q 761.3554 2214.852 761.3554 2237.9236 Q 761.3554 2260.9949 692.1413 2237.9236 Q 622.9272 2237.9236 599.8558 2237.9236 Q 599.8558 2260.9949 484.4989 2237.9236 Q 369.14203 2214.852 369.14203 2191.7808 Q 369.14203 2145.638 392.2134 2145.638 Q 415.28476 2145.638 369.14203 2122.5667 L 299.9279 2122.5667 L 230.71376 2122.5667 L 184.57101 2122.5667 L 184.57101 2122.5667 L 184.57101 2099.4954 L 161.49963 2099.4954 L 138.42825 2099.4954 L 138.42825 2099.4954 L 138.42825 2099.4954 L 207.64238 2076.4238 Q 276.8565 2053.3525 299.9279 2053.3525 L 299.9279 2053.3525 L 276.8565 2030.2811 Q 253.78514 2007.2097 230.71376 2007.2097 Q 207.64238 2007.2097 184.57101 1914.9242 Q 184.57101 1799.5674 161.49963 1799.5674 Q 138.42825 1799.5674 138.42825 1776.496 L 138.42825 1753.4246 L 161.49963 1753.4246 L 161.49963 1730.3533 L 161.49963 1730.3533 L 184.57101 1730.3533 L 184.57101 1730.3533 L 184.57101 1730.3533 L 184.57101 1707.2819 L 184.57101 1707.2819 L 207.64238 1707.2819 L 207.64238 1684.2104 L 207.64238 1684.2104 L 230.71376 1684.2104 L 230.71376 1684.2104 L 230.71376 1684.2104 L 230.71376 1661.139 L 230.71376 1661.139 L 230.71376 1638.0677 L 230.71376 1614.9963 L 230.71376 1614.9963 L 230.71376 1638.0677 L 230.71376 1638.0677 L 230.71376 1638.0677 L 207.64238 1638.0677 L 207.64238 1638.0677 L 207.64238 1661.139 L 184.57101 1661.139 L 184.57101 1661.139 L 184.57101 1684.2104 L 138.42825 1684.2104 Q 115.35688 1730.3533 115.35688 1730.3533 L 92.28551 1730.3533 L 92.28551 1730.3533 L 92.28551 1730.3533 L 92.28551 1753.4246 L 92.28551 1753.4246 L 69.21413 1753.4246 L 69.21413 1776.496 L 69.21413 1776.496 L 46.142754 1776.496 L 46.142754 1776.496 L 46.142754 1776.496 L 23.071377 1776.496 L -1.8189894E-12 1776.496 L -1.8189894E-12 1776.496 L -1.8189894E-12 1776.496 L -1.8189894E-12 1776.496 L -1.8189894E-12 1753.4246 L 23.071377 1753.4246 L 23.071377 1753.4246 L 23.071377 1730.3533 L 46.142754 1730.3533 L 46.142754 1730.3533 L 46.142754 1730.3533 L 46.142754 1730.3533 L 46.142754 1707.2819 L 69.21413 1707.2819 L 69.21413 1707.2819 L 69.21413 1684.2104 L 92.28551 1684.2104 L 92.28551 1684.2104 L 92.28551 1684.2104 L 92.28551 1684.2104 L 92.28551 1661.139 L 115.35688 1661.139 L 115.35688 1661.139 L 138.42825 1661.139 L 138.42825 1638.0677 L 138.42825 1638.0677 L 138.42825 1638.0677 L 161.49963 1638.0677 L 161.49963 1638.0677 L 161.49963 1614.9963 L 161.49963 1614.9963 L 161.49963 1591.9249 Q 184.57101 1591.9249 322.99927 1453.4967 Q 461.42752 1315.0685 922.85504 853.6409 L 1361.2112 369.14203 L 1361.2112 369.14203 L 1361.2112 392.2134 L 1384.2826 392.2134 Q 1407.354 392.2134 1614.9963 184.57101 z M 1315.0685 438.35614 Q 1338.1398 438.35614 1338.1398 438.35614 Q 1338.1398 438.35614 1338.1398 438.35614 Q 1315.0685 438.35614 1315.0685 438.35614 z" svg:height="23.071377mm" draw:style-name="style-680" svg:viewBox="0.0 0.0 1937.9956 2307.1377" svg:width="19.379955mm" svg:x="93.20836mm" svg:y="189.87743mm"/>
          <draw:path svg:d="M 23.071377 0.0 L 0.0 0.0 L 438.35614 0.0 Q 876.7123 0.0 876.7123 46.142754 L 876.7123 69.21413 L 853.6409 69.21413 L 853.6409 69.21413 L 853.6409 69.21413 Q 830.5695 46.142754 807.49817 46.142754 Q 784.4268 46.142754 715.21265 92.28551 Q 622.9272 138.42825 438.35614 138.42825 Q 253.78514 138.42825 207.64238 115.35688 L 184.57101 69.21413 L 161.49963 69.21413 L 138.42825 46.142754 L 138.42825 46.142754 Q 115.35688 46.142754 92.28551 46.142754 L 69.21413 69.21413 L 69.21413 46.142754 Q 69.21413 23.071377 23.071377 0.0 z" svg:height="1.3842826mm" draw:style-name="style-681" svg:viewBox="0.0 0.0 876.7123 138.42825" svg:width="8.767123mm" svg:x="15.457822mm" svg:y="10.151405mm"/>
          <draw:path svg:d="M 46.142754 69.21413 L 115.35688 0.0 L 138.42825 0.0 L 161.49963 23.071377 L 161.49963 23.071377 L 184.57101 23.071377 L 184.57101 23.071377 L 184.57101 23.071377 L 184.57101 0.0 L 184.57101 0.0 L 230.71376 23.071377 Q 253.78514 23.071377 322.99927 92.28551 Q 369.14203 161.49963 392.2134 115.35688 Q 415.28476 115.35688 415.28476 184.57101 Q 415.28476 253.78514 392.2134 253.78514 Q 369.14203 253.78514 369.14203 253.78514 L 369.14203 253.78514 L 346.07065 230.71376 Q 346.07065 207.64238 253.78514 207.64238 Q 161.49963 207.64238 138.42825 230.71376 L 138.42825 253.78514 L 115.35688 253.78514 Q 115.35688 253.78514 115.35688 276.8565 L 115.35688 276.8565 L 138.42825 669.0699 Q 138.42825 1084.3547 161.49963 1107.426 Q 184.57101 1130.4974 276.8565 1107.426 Q 346.07065 1084.3547 369.14203 992.06915 Q 392.2134 899.7837 415.28476 899.7837 Q 461.42752 899.7837 461.42752 992.06915 Q 438.35614 1084.3547 438.35614 1107.426 L 438.35614 1107.426 L 415.28476 1107.426 Q 415.28476 1130.4974 415.28476 1130.4974 L 415.28476 1130.4974 L 415.28476 1130.4974 Q 392.2134 1130.4974 392.2134 1153.5688 L 392.2134 1153.5688 L 392.2134 1176.6401 Q 369.14203 1176.6401 207.64238 1176.6401 L 46.142754 1176.6401 L 46.142754 1176.6401 L 46.142754 1176.6401 L 23.071377 1176.6401 L 23.071377 1176.6401 L 23.071377 1153.5688 L 0.0 1153.5688 L 0.0 1153.5688 L 0.0 1130.4974 L 0.0 1130.4974 L 0.0 1130.4974 L 0.0 622.9272 Q 0.0 138.42825 46.142754 69.21413 z" svg:height="11.766402mm" draw:style-name="style-682" svg:viewBox="0.0 0.0 461.42752 1176.6401" svg:width="4.6142755mm" svg:x="97.82263mm" svg:y="42.22062mm"/>
          <draw:path svg:d="M 346.07065 23.071377 L 507.57028 -3.6379788E-12 L 507.57028 23.071377 L 530.64166 23.071377 L 530.64166 46.142754 L 530.64166 69.21413 L 530.64166 69.21413 L 507.57028 69.21413 L 369.14203 69.21413 Q 230.71376 92.28551 161.49963 115.35688 Q 115.35688 161.49963 92.28551 253.78514 Q 69.21413 346.07065 69.21413 507.57028 L 69.21413 645.99854 L 69.21413 645.99854 L 69.21413 645.99854 L 46.142754 599.8558 L 23.071377 576.7844 L 23.071377 530.64166 L 23.071377 484.4989 L 0.0 484.4989 L 0.0 484.4989 L 0.0 322.99927 Q 23.071377 184.57101 23.071377 138.42825 Q 46.142754 115.35688 115.35688 69.21413 Q 184.57101 46.142754 346.07065 23.071377 z" svg:height="6.4599853mm" draw:style-name="style-683" svg:viewBox="0.0 0.0 530.64166 645.99854" svg:width="5.3064165mm" svg:x="54.67916mm" svg:y="285.62363mm"/>
          <draw:path svg:d="M 69.21413 23.071377 L 92.28551 1.8189894E-12 L 92.28551 1.8189894E-12 L 92.28551 1.8189894E-12 L 184.57101 92.28551 Q 276.8565 207.64238 369.14203 276.8565 Q 461.42752 369.14203 461.42752 369.14203 Q 461.42752 392.2134 484.4989 415.28476 L 484.4989 415.28476 L 484.4989 415.28476 Q 484.4989 415.28476 507.57028 438.35614 L 507.57028 438.35614 L 507.57028 438.35614 Q 507.57028 461.42752 507.57028 461.42752 L 530.64166 461.42752 L 530.64166 461.42752 Q 530.64166 461.42752 553.713 484.4989 L 553.713 484.4989 L 576.7844 507.57028 Q 599.8558 553.713 599.8558 553.713 L 599.8558 553.713 L 645.99854 622.9272 Q 692.1413 669.0699 692.1413 669.0699 L 692.1413 692.1413 L 692.1413 692.1413 L 692.1413 692.1413 L 715.21265 692.1413 L 715.21265 692.1413 L 715.21265 715.21265 L 738.28406 715.21265 L 738.28406 738.28406 L 738.28406 761.3554 L 738.28406 761.3554 L 738.28406 784.4268 L 738.28406 784.4268 L 761.3554 784.4268 L 761.3554 784.4268 L 761.3554 784.4268 L 784.4268 807.49817 L 784.4268 807.49817 L 784.4268 807.49817 L 784.4268 830.5695 L 692.1413 830.5695 L 599.8558 830.5695 L 599.8558 830.5695 L 599.8558 807.49817 L 576.7844 807.49817 L 576.7844 784.4268 L 576.7844 784.4268 L 553.713 784.4268 L 553.713 784.4268 L 553.713 784.4268 L 553.713 761.3554 L 553.713 761.3554 L 530.64166 738.28406 L 507.57028 715.21265 L 507.57028 715.21265 L 507.57028 692.1413 L 507.57028 692.1413 L 507.57028 692.1413 L 484.4989 692.1413 Q 484.4989 692.1413 276.8565 438.35614 L 92.28551 207.64238 L 69.21413 207.64238 L 69.21413 184.57101 L 69.21413 184.57101 L 46.142754 184.57101 L 46.142754 184.57101 L 46.142754 184.57101 L 46.142754 161.49963 L 46.142754 161.49963 L 23.071377 161.49963 L 23.071377 138.42825 L 23.071377 138.42825 Q 0.0 138.42825 0.0 138.42825 L 0.0 115.35688 L 23.071377 115.35688 L 46.142754 115.35688 L 46.142754 92.28551 L 46.142754 46.142754 L 69.21413 23.071377 z" svg:height="8.305696mm" draw:style-name="style-684" svg:viewBox="0.0 0.0 784.4268 830.5695" svg:width="7.844268mm" svg:x="120.89401mm" svg:y="83.97981mm"/>
          <draw:path svg:d="M 92.28551 253.78514 L 92.28551 507.57028 L 92.28551 507.57028 Q 92.28551 530.64166 46.142754 530.64166 Q 1.8189894E-12 530.64166 1.8189894E-12 461.42752 L 1.8189894E-12 392.2134 L 1.8189894E-12 184.57101 Q 1.8189894E-12 -23.071377 46.142754 1.8189894E-12 Q 92.28551 1.8189894E-12 92.28551 253.78514 z" svg:height="5.3064165mm" draw:style-name="style-685" svg:viewBox="0.0 0.0 92.28551 530.64166" svg:width="0.9228551mm" svg:x="151.80966mm" svg:y="113.28046mm"/>
          <draw:path svg:d="M 23.071377 23.071377 L 23.071377 0.0 L 46.142754 0.0 L 69.21413 0.0 L 69.21413 23.071377 L 69.21413 23.071377 L 92.28551 46.142754 L 115.35688 92.28551 L 115.35688 92.28551 L 115.35688 92.28551 L 115.35688 161.49963 Q 115.35688 230.71376 138.42825 392.2134 L 161.49963 553.713 L 161.49963 553.713 L 161.49963 553.713 L 161.49963 576.7844 L 161.49963 576.7844 L 184.57101 507.57028 L 207.64238 438.35614 L 207.64238 415.28476 Q 207.64238 392.2134 184.57101 299.9279 L 184.57101 207.64238 L 207.64238 207.64238 L 230.71376 230.71376 L 230.71376 230.71376 L 253.78514 230.71376 L 253.78514 230.71376 L 253.78514 230.71376 L 253.78514 253.78514 L 253.78514 253.78514 L 276.8565 253.78514 L 276.8565 276.8565 L 276.8565 276.8565 L 299.9279 276.8565 L 299.9279 299.9279 L 299.9279 322.99927 L 415.28476 438.35614 Q 507.57028 553.713 715.21265 553.713 Q 945.92645 553.713 992.06915 507.57028 Q 1038.2119 461.42752 1038.2119 461.42752 L 1038.2119 438.35614 L 1061.2833 438.35614 L 1084.3547 438.35614 L 1084.3547 461.42752 L 1084.3547 484.4989 L 1107.426 484.4989 L 1107.426 484.4989 L 1107.426 507.57028 L 1084.3547 507.57028 L 1084.3547 530.64166 L 1084.3547 553.713 L 1061.2833 576.7844 L 1038.2119 599.8558 L 1038.2119 599.8558 L 1038.2119 599.8558 L 1038.2119 622.9272 L 1038.2119 622.9272 L 1015.14056 645.99854 L 992.06915 669.0699 L 992.06915 669.0699 L 992.06915 692.1413 L 715.21265 692.1413 Q 461.42752 692.1413 392.2134 622.9272 L 346.07065 553.713 L 322.99927 553.713 L 322.99927 553.713 L 322.99927 530.64166 L 299.9279 530.64166 L 299.9279 530.64166 L 299.9279 507.57028 L 299.9279 507.57028 L 299.9279 507.57028 L 276.8565 599.8558 Q 276.8565 669.0699 207.64238 669.0699 L 138.42825 669.0699 L 69.21413 669.0699 L 23.071377 669.0699 L 23.071377 461.42752 Q 23.071377 253.78514 0.0 138.42825 L 0.0 23.071377 L 23.071377 23.071377 z" svg:height="6.921413mm" draw:style-name="style-686" svg:viewBox="0.0 0.0 1107.426 692.1413" svg:width="11.074261mm" svg:x="28.83922mm" svg:y="29.992788mm"/>
          <draw:path svg:d="M 92.28551 115.35688 L 92.28551 0.0 L 115.35688 0.0 L 115.35688 0.0 L 161.49963 46.142754 Q 230.71376 69.21413 207.64238 92.28551 Q 184.57101 115.35688 230.71376 138.42825 Q 276.8565 138.42825 276.8565 161.49963 L 276.8565 184.57101 L 276.8565 461.42752 Q 276.8565 715.21265 138.42825 461.42752 L 0.0 184.57101 L 0.0 184.57101 Q 23.071377 184.57101 46.142754 207.64238 L 46.142754 207.64238 L 46.142754 207.64238 Q 46.142754 230.71376 46.142754 230.71376 L 46.142754 230.71376 L 69.21413 253.78514 L 92.28551 276.8565 L 92.28551 276.8565 L 92.28551 276.8565 L 92.28551 299.9279 L 92.28551 299.9279 L 115.35688 322.99927 L 138.42825 346.07065 L 138.42825 346.07065 L 138.42825 369.14203 L 138.42825 369.14203 L 138.42825 369.14203 L 161.49963 322.99927 L 161.49963 253.78514 L 138.42825 253.78514 L 115.35688 230.71376 L 115.35688 230.71376 L 92.28551 230.71376 L 92.28551 115.35688 z" svg:height="4.6142755mm" draw:style-name="style-687" svg:viewBox="0.0 0.0 276.8565 461.42752" svg:width="2.7685652mm" svg:x="127.81542mm" svg:y="41.528477mm"/>
          <draw:path svg:d="M 207.64238 69.21413 L 230.71376 0.0 L 253.78514 161.49963 Q 276.8565 346.07065 346.07065 484.4989 Q 415.28476 622.9272 415.28476 715.21265 Q 415.28476 807.49817 438.35614 807.49817 L 461.42752 807.49817 L 461.42752 830.5695 Q 461.42752 853.6409 415.28476 853.6409 Q 392.2134 853.6409 369.14203 945.92645 Q 369.14203 1038.2119 369.14203 1038.2119 L 369.14203 1038.2119 L 346.07065 1038.2119 Q 322.99927 1038.2119 322.99927 1153.5688 Q 322.99927 1268.9257 299.9279 1315.0685 L 276.8565 1361.2112 L 276.8565 1384.2826 L 276.8565 1407.354 L 253.78514 1453.4967 L 253.78514 1499.6394 L 230.71376 1499.6394 L 207.64238 1499.6394 L 207.64238 1453.4967 L 184.57101 1430.4253 L 184.57101 1407.354 L 184.57101 1361.2112 L 184.57101 1268.9257 L 184.57101 1199.7115 L 184.57101 1199.7115 L 184.57101 1176.6401 L 184.57101 1176.6401 L 184.57101 1176.6401 L 207.64238 1153.5688 L 230.71376 1130.4974 L 230.71376 1130.4974 L 230.71376 1130.4974 L 184.57101 1130.4974 L 138.42825 1130.4974 L 138.42825 1130.4974 L 138.42825 1130.4974 L 138.42825 1130.4974 L 138.42825 1130.4974 L 115.35688 1084.3547 Q 92.28551 1038.2119 138.42825 1015.14056 Q 184.57101 992.06915 230.71376 992.06915 L 276.8565 992.06915 L 299.9279 968.9978 L 322.99927 945.92645 L 322.99927 945.92645 L 322.99927 945.92645 L 322.99927 899.7837 L 322.99927 876.7123 L 322.99927 876.7123 L 322.99927 853.6409 L 299.9279 853.6409 L 276.8565 853.6409 L 253.78514 830.5695 Q 230.71376 807.49817 184.57101 807.49817 L 115.35688 807.49817 L 92.28551 784.4268 L 46.142754 761.3554 L 46.142754 761.3554 L 46.142754 761.3554 L 23.071377 738.28406 L -1.8189894E-12 715.21265 L -1.8189894E-12 715.21265 L -1.8189894E-12 715.21265 L -1.8189894E-12 692.1413 L -1.8189894E-12 692.1413 L 23.071377 692.1413 L 23.071377 669.0699 L 23.071377 669.0699 L 46.142754 669.0699 L 46.142754 669.0699 L 46.142754 669.0699 L 69.21413 692.1413 L 92.28551 715.21265 L 138.42825 715.21265 Q 184.57101 715.21265 230.71376 738.28406 L 253.78514 761.3554 L 276.8565 761.3554 L 299.9279 761.3554 L 322.99927 761.3554 L 346.07065 761.3554 L 346.07065 761.3554 L 322.99927 761.3554 L 322.99927 761.3554 L 322.99927 761.3554 L 322.99927 738.28406 L 322.99927 738.28406 L 299.9279 715.21265 L 276.8565 692.1413 L 276.8565 669.0699 L 276.8565 645.99854 L 253.78514 645.99854 Q 253.78514 622.9272 230.71376 576.7844 Q 184.57101 507.57028 184.57101 299.9279 Q 184.57101 115.35688 207.64238 69.21413 z" svg:height="14.996394mm" draw:style-name="style-688" svg:viewBox="0.0 0.0 461.42752 1499.6394" svg:width="4.6142755mm" svg:x="148.57967mm" svg:y="120.20187mm"/>
          <draw:path svg:d="M -1.8189894E-12 276.8565 L -1.8189894E-12 -3.6379788E-12 L 46.142754 -3.6379788E-12 Q 92.28551 -3.6379788E-12 92.28551 276.8565 L 92.28551 530.64166 L 46.142754 530.64166 Q -1.8189894E-12 530.64166 -1.8189894E-12 276.8565 z" svg:height="5.3064165mm" draw:style-name="style-689" svg:viewBox="0.0 0.0 92.28551 530.64166" svg:width="0.9228551mm" svg:x="152.27109mm" svg:y="285.62363mm"/>
          <draw:path svg:d="M 715.21265 0.0 L 715.21265 0.0 L 669.0699 69.21413 Q 645.99854 138.42825 622.9272 138.42825 Q 599.8558 138.42825 599.8558 161.49963 L 576.7844 184.57101 L 576.7844 184.57101 L 576.7844 184.57101 L 530.64166 207.64238 L 507.57028 230.71376 L 507.57028 230.71376 L 484.4989 230.71376 L 484.4989 230.71376 L 484.4989 230.71376 L 484.4989 253.78514 L 484.4989 253.78514 L 461.42752 276.8565 L 461.42752 276.8565 L 438.35614 276.8565 Q 415.28476 276.8565 253.78514 299.9279 L 92.28551 322.99927 L 92.28551 322.99927 Q 92.28551 322.99927 69.21413 322.99927 Q 23.071377 322.99927 23.071377 299.9279 L 0.0 276.8565 L 23.071377 276.8565 L 69.21413 276.8565 L 115.35688 253.78514 L 138.42825 230.71376 L 184.57101 230.71376 Q 230.71376 230.71376 230.71376 207.64238 L 230.71376 207.64238 L 299.9279 207.64238 Q 369.14203 184.57101 438.35614 138.42825 L 530.64166 69.21413 L 622.9272 46.142754 Q 715.21265 0.0 715.21265 0.0 z" svg:height="3.2299926mm" draw:style-name="style-690" svg:viewBox="0.0 0.0 715.21265 322.99927" svg:width="7.152127mm" svg:x="50.987743mm" svg:y="149.96394mm"/>
          <draw:path svg:d="M 23.071377 0.0 L 69.21413 0.0 L 230.71376 0.0 Q 392.2134 0.0 438.35614 23.071377 Q 461.42752 23.071377 461.42752 46.142754 Q 461.42752 69.21413 553.713 138.42825 Q 669.0699 184.57101 669.0699 184.57101 L 669.0699 207.64238 L 669.0699 230.71376 Q 669.0699 253.78514 669.0699 276.8565 Q 669.0699 322.99927 530.64166 253.78514 L 392.2134 184.57101 L 346.07065 184.57101 L 322.99927 184.57101 L 322.99927 184.57101 Q 322.99927 184.57101 253.78514 161.49963 L 184.57101 138.42825 L 184.57101 138.42825 Q 161.49963 115.35688 161.49963 92.28551 L 161.49963 92.28551 L 138.42825 92.28551 L 138.42825 92.28551 L 138.42825 69.21413 L 161.49963 69.21413 L 161.49963 69.21413 L 161.49963 46.142754 L 69.21413 46.142754 Q 9.094947E-13 46.142754 9.094947E-13 23.071377 L 9.094947E-13 0.0 L 23.071377 0.0 z" svg:height="2.7685652mm" draw:style-name="style-691" svg:viewBox="0.0 0.0 669.0699 276.8565" svg:width="6.690699mm" svg:x="48.680603mm" svg:y="134.2754mm"/>
          <draw:path svg:d="M 0.0 207.64238 L 23.071377 0.0 L 161.49963 299.9279 Q 346.07065 599.8558 346.07065 415.28476 L 346.07065 230.71376 L 346.07065 230.71376 L 346.07065 230.71376 L 369.14203 230.71376 L 369.14203 207.64238 L 369.14203 207.64238 L 392.2134 207.64238 L 392.2134 207.64238 L 392.2134 207.64238 L 392.2134 184.57101 L 415.28476 184.57101 L 415.28476 438.35614 L 415.28476 715.21265 L 346.07065 715.21265 L 253.78514 715.21265 L 253.78514 692.1413 L 253.78514 692.1413 L 230.71376 669.0699 L 207.64238 645.99854 L 207.64238 622.9272 Q 207.64238 599.8558 161.49963 507.57028 L 138.42825 415.28476 L 115.35688 415.28476 L 92.28551 415.28476 L 92.28551 392.2134 L 69.21413 369.14203 L 69.21413 346.07065 L 69.21413 322.99927 L 46.142754 346.07065 L 46.142754 369.14203 L 46.142754 369.14203 Q 23.071377 369.14203 23.071377 392.2134 L 23.071377 438.35614 L 0.0 438.35614 L 0.0 438.35614 L 0.0 207.64238 z" svg:height="7.152127mm" draw:style-name="style-692" svg:viewBox="0.0 0.0 415.28476 715.21265" svg:width="4.152848mm" svg:x="127.58471mm" svg:y="47.757748mm"/>
          <draw:path svg:d="M 0.0 392.2134 L 0.0 0.0 L 138.42825 0.0 L 253.78514 0.0 L 253.78514 23.071377 L 253.78514 23.071377 L 161.49963 46.142754 Q 92.28551 69.21413 92.28551 392.2134 Q 92.28551 692.1413 92.28551 761.3554 L 92.28551 830.5695 L 138.42825 830.5695 L 161.49963 853.6409 L 184.57101 853.6409 L 230.71376 853.6409 L 369.14203 830.5695 Q 484.4989 830.5695 484.4989 761.3554 L 484.4989 715.21265 L 461.42752 715.21265 Q 438.35614 715.21265 415.28476 738.28406 L 369.14203 738.28406 L 369.14203 715.21265 L 369.14203 715.21265 L 369.14203 715.21265 L 392.2134 715.21265 L 415.28476 692.1413 L 438.35614 669.0699 L 438.35614 669.0699 L 461.42752 669.0699 L 461.42752 669.0699 L 461.42752 669.0699 L 461.42752 645.99854 L 461.42752 645.99854 L 484.4989 645.99854 L 484.4989 645.99854 L 507.57028 645.99854 L 530.64166 645.99854 L 530.64166 761.3554 L 530.64166 899.7837 L 369.14203 899.7837 L 184.57101 899.7837 L 92.28551 899.7837 L 0.0 899.7837 L 0.0 830.5695 L 0.0 761.3554 L 0.0 392.2134 z" svg:height="8.997837mm" draw:style-name="style-693" svg:viewBox="0.0 0.0 530.64166 899.7837" svg:width="5.3064165mm" svg:x="98.74549mm" svg:y="298.77432mm"/>
          <draw:path svg:d="M 922.85504 0.0 L 945.92645 0.0 L 945.92645 0.0 Q 968.9978 0.0 968.9978 23.071377 L 968.9978 23.071377 L 968.9978 23.071377 Q 968.9978 23.071377 945.92645 23.071377 L 945.92645 46.142754 L 945.92645 46.142754 Q 922.85504 46.142754 830.5695 92.28551 Q 715.21265 115.35688 415.28476 115.35688 L 138.42825 115.35688 L 92.28551 115.35688 L 69.21413 115.35688 L 46.142754 92.28551 L 0.0 92.28551 L 0.0 92.28551 Q 0.0 69.21413 23.071377 69.21413 Q 46.142754 69.21413 46.142754 46.142754 L 46.142754 23.071377 L 92.28551 23.071377 L 115.35688 23.071377 L 507.57028 23.071377 Q 876.7123 23.071377 922.85504 0.0 z" svg:height="1.1535689mm" draw:style-name="style-694" svg:viewBox="0.0 0.0 968.9978 115.35688" svg:width="9.689978mm" svg:x="14.765681mm" svg:y="24.686373mm"/>
          <draw:path svg:d="M 392.2134 -3.6379788E-12 L 392.2134 -3.6379788E-12 L 392.2134 -3.6379788E-12 L 415.28476 -3.6379788E-12 L 415.28476 46.142754 Q 415.28476 92.28551 438.35614 92.28551 Q 461.42752 115.35688 461.42752 138.42825 L 461.42752 184.57101 L 276.8565 184.57101 L 115.35688 184.57101 L 115.35688 184.57101 Q 115.35688 184.57101 138.42825 161.49963 Q 161.49963 161.49963 161.49963 138.42825 Q 161.49963 115.35688 69.21413 92.28551 Q 0.0 69.21413 0.0 46.142754 L 23.071377 46.142754 L 184.57101 23.071377 Q 369.14203 -3.6379788E-12 369.14203 -3.6379788E-12 Q 369.14203 -3.6379788E-12 392.2134 -3.6379788E-12 z" svg:height="1.8457102mm" draw:style-name="style-695" svg:viewBox="0.0 0.0 461.42752 184.57101" svg:width="4.6142755mm" svg:x="79.826965mm" svg:y="309.15643mm"/>
          <draw:path svg:d="M 1799.5674 23.071377 L 1822.6387 0.0 L 1868.7815 0.0 L 1891.8529 0.0 L 1914.9242 92.28551 Q 1914.9242 161.49963 1961.067 253.78514 Q 1961.067 346.07065 1984.1383 392.2134 L 2007.2097 438.35614 L 2007.2097 438.35614 L 2007.2097 461.42752 L 2007.2097 461.42752 L 2007.2097 461.42752 L 2030.2811 507.57028 L 2030.2811 530.64166 L 2053.3525 530.64166 L 2076.4238 530.64166 L 2076.4238 461.42752 L 2099.4954 392.2134 L 2099.4954 369.14203 L 2099.4954 346.07065 L 2076.4238 184.57101 L 2076.4238 0.0 L 2099.4954 0.0 L 2122.5667 0.0 L 2122.5667 46.142754 L 2145.638 69.21413 L 2145.638 92.28551 L 2145.638 138.42825 L 2191.7808 161.49963 Q 2191.7808 184.57101 2214.852 230.71376 Q 2214.852 276.8565 2260.9949 276.8565 Q 2330.209 276.8565 2330.209 230.71376 Q 2330.209 207.64238 2376.3518 276.8565 Q 2376.3518 322.99927 2399.423 299.9279 Q 2422.4946 276.8565 2514.78 230.71376 Q 2583.9941 184.57101 2607.0654 207.64238 Q 2607.0654 230.71376 2653.2083 230.71376 L 2699.351 230.71376 L 2699.351 276.8565 Q 2699.351 346.07065 2745.494 369.14203 Q 2791.6365 369.14203 2814.708 599.8558 Q 2860.8506 830.5695 2930.0647 807.49817 Q 2976.2075 784.4268 3045.4216 945.92645 Q 3114.6357 1107.426 3091.5645 1199.7115 Q 3068.4932 1268.9257 3091.5645 1291.9971 Q 3114.6357 1291.9971 3114.6357 1384.2826 Q 3137.7073 1476.5681 3206.9214 1499.6394 Q 3253.064 1522.7108 3345.3496 1730.3533 Q 3437.635 1937.9956 3437.635 2007.2097 Q 3460.7065 2076.4238 3483.7778 2168.7095 Q 3529.9207 2260.9949 3576.0632 2284.0662 Q 3599.1348 2307.1377 3622.206 2260.9949 Q 3622.206 2214.852 3622.206 2214.852 L 3622.206 2214.852 L 3622.206 2214.852 L 3622.206 2214.852 L 3645.2773 2353.2803 Q 3668.3489 2491.7087 3668.3489 2583.9941 L 3668.3489 2653.2083 L 3668.3489 3276.1355 Q 3668.3489 3899.0625 3599.1348 4521.9897 Q 3529.9207 5144.917 3529.9207 5214.131 Q 3529.9207 5283.345 3506.849 5352.559 L 3483.7778 5421.7734 L 3483.7778 5444.8447 L 3483.7778 5490.988 L 3483.7778 5490.988 L 3483.7778 5514.059 L 3483.7778 5514.059 Q 3460.7065 5490.988 3437.635 5514.059 Q 3391.4924 5537.1304 3368.421 5606.344 Q 3345.3496 5675.5586 3299.2068 5698.63 Q 3253.064 5721.701 3253.064 5744.7725 Q 3229.9927 5767.844 3137.7073 5721.701 Q 3045.4216 5675.5586 3022.3503 5698.63 Q 3022.3503 5721.701 3045.4216 5721.701 Q 3068.4932 5721.701 3068.4932 5744.7725 Q 3068.4932 5767.844 3022.3503 5767.844 Q 2976.2075 5767.844 2883.922 5837.058 Q 2814.708 5906.2725 2791.6365 5883.201 Q 2768.5652 5860.1294 2745.494 5860.1294 Q 2745.494 5883.201 2722.4224 5883.201 Q 2699.351 5906.2725 2699.351 5929.3438 Q 2676.2795 5952.415 2514.78 5952.415 Q 2376.3518 5975.4863 2330.209 6044.7007 Q 2284.0662 6090.8433 2260.9949 6090.8433 Q 2237.9236 6067.772 2214.852 6090.8433 Q 2191.7808 6090.8433 2099.4954 6113.9146 Q 2007.2097 6113.9146 1961.067 6044.7007 Q 1937.9956 5952.415 1914.9242 5952.415 Q 1868.7815 5952.415 1868.7815 5906.2725 L 1868.7815 5860.1294 L 1845.7101 5860.1294 L 1845.7101 5860.1294 L 1845.7101 5883.201 L 1822.6387 5883.201 L 1822.6387 5906.2725 L 1822.6387 5929.3438 L 1799.5674 5929.3438 L 1776.496 5929.3438 L 1776.496 5952.415 Q 1776.496 5975.4863 1753.4246 6044.7007 L 1730.3533 6136.9863 L 1730.3533 6136.9863 L 1730.3533 6136.9863 L 1730.3533 6160.0576 L 1730.3533 6160.0576 L 1707.2819 6136.9863 Q 1707.2819 6113.9146 1638.0677 6090.8433 Q 1545.7822 6090.8433 1545.7822 6113.9146 Q 1545.7822 6136.9863 1476.5681 6113.9146 Q 1407.354 6090.8433 1222.783 6090.8433 L 1038.2119 6044.7007 L 992.06915 6044.7007 L 922.85504 6044.7007 L 899.7837 6021.6294 L 853.6409 6021.6294 L 853.6409 6021.6294 Q 830.5695 5998.5576 761.3554 5906.2725 L 669.0699 5813.987 L 669.0699 5813.987 Q 669.0699 5790.9155 645.99854 5790.9155 L 645.99854 5790.9155 L 645.99854 5767.844 Q 622.9272 5767.844 622.9272 5767.844 L 622.9272 5767.844 L 622.9272 5767.844 Q 622.9272 5744.7725 599.8558 5744.7725 L 599.8558 5744.7725 L 599.8558 5721.701 Q 576.7844 5698.63 576.7844 5652.4873 Q 530.64166 5606.344 415.28476 5444.8447 L 276.8565 5283.345 L 299.9279 5283.345 Q 299.9279 5260.274 253.78514 5214.131 Q 207.64238 5167.9883 161.49963 5098.774 Q 115.35688 5029.56 69.21413 5029.56 L 23.071377 5029.56 L 23.071377 5029.56 L 0.0 5029.56 L 0.0 5029.56 Q -23.071377 5006.489 0.0 4891.132 L 0.0 4798.846 L 0.0 4752.7036 L 23.071377 4729.6323 L 23.071377 4729.6323 L 23.071377 4706.5605 L 23.071377 4706.5605 L 23.071377 4706.5605 L 46.142754 4660.418 L 69.21413 4614.2754 L 69.21413 4521.9897 L 69.21413 4429.704 L 92.28551 4406.633 L 115.35688 4383.5615 L 115.35688 4360.49 L 115.35688 4337.419 L 138.42825 4337.419 L 138.42825 4337.419 L 138.42825 4337.419 L 161.49963 4337.419 L 161.49963 4383.5615 L 161.49963 4406.633 L 184.57101 4406.633 L 184.57101 4429.704 L 184.57101 4429.704 L 207.64238 4429.704 L 207.64238 4452.7754 L 207.64238 4475.847 L 230.71376 4452.7754 L 253.78514 4429.704 L 253.78514 4475.847 L 253.78514 4498.9185 L 299.9279 4498.9185 L 322.99927 4498.9185 L 322.99927 4475.847 L 346.07065 4452.7754 L 346.07065 4452.7754 L 346.07065 4429.704 L 346.07065 4429.704 Q 346.07065 4429.704 346.07065 4383.5615 Q 392.2134 4337.419 438.35614 4314.347 Q 484.4989 4291.276 507.57028 4222.062 Q 530.64166 4175.919 530.64166 4106.705 Q 530.64166 4037.491 530.64166 4014.4194 Q 530.64166 3968.2766 530.64166 3829.8484 Q 553.713 3714.4917 576.7844 3714.4917 Q 599.8558 3714.4917 622.9272 3599.1348 Q 669.0699 3506.849 738.28406 3437.635 L 807.49817 3368.421 L 807.49817 3368.421 Q 807.49817 3345.3496 853.6409 3322.278 Q 876.7123 3322.278 1061.2833 3091.5645 L 1268.9257 2860.8506 L 1268.9257 2860.8506 L 1268.9257 2860.8506 L 1268.9257 2837.7793 L 1268.9257 2837.7793 L 1291.9971 2837.7793 L 1291.9971 2814.708 L 1291.9971 2814.708 L 1315.0685 2814.708 L 1315.0685 2814.708 L 1315.0685 2814.708 L 1315.0685 2791.6365 L 1315.0685 2791.6365 L 1338.1398 2768.5652 L 1338.1398 2745.494 L 1361.2112 2745.494 Q 1361.2112 2722.4224 1476.5681 2537.8513 Q 1591.9249 2330.209 1684.2104 2122.5667 Q 1776.496 1937.9956 1776.496 1707.2819 Q 1776.496 1476.5681 1753.4246 1384.2826 L 1707.2819 1268.9257 L 1730.3533 1268.9257 Q 1753.4246 1268.9257 1753.4246 1291.9971 L 1776.496 1315.0685 L 1776.496 1291.9971 Q 1776.496 1245.8544 1753.4246 1199.7115 Q 1730.3533 1130.4974 1684.2104 1015.14056 Q 1591.9249 876.7123 1545.7822 830.5695 L 1476.5681 807.49817 L 1476.5681 784.4268 L 1476.5681 761.3554 L 1499.6394 761.3554 L 1545.7822 738.28406 L 1545.7822 738.28406 L 1545.7822 738.28406 L 1568.8536 715.21265 Q 1591.9249 692.1413 1614.9963 576.7844 L 1638.0677 461.42752 L 1638.0677 461.42752 L 1638.0677 461.42752 L 1661.139 322.99927 Q 1661.139 207.64238 1684.2104 207.64238 Q 1707.2819 207.64238 1730.3533 161.49963 L 1730.3533 138.42825 L 1730.3533 115.35688 Q 1730.3533 115.35688 1753.4246 115.35688 Q 1753.4246 138.42825 1776.496 69.21413 L 1776.496 23.071377 L 1799.5674 23.071377 z M 553.713 3968.2766 Q 553.713 3945.2053 576.7844 3945.2053 Q 599.8558 3945.2053 599.8558 3968.2766 Q 599.8558 3991.3481 576.7844 3991.3481 Q 553.713 3991.3481 553.713 3968.2766 z" svg:height="61.600574mm" draw:style-name="style-696" svg:viewBox="0.0 0.0 3668.3489 6160.0576" svg:width="36.683487mm" svg:x="111.434746mm" svg:y="132.4297mm"/>
          <draw:path svg:d="M 253.78514 0.0 L 299.9279 0.0 L 207.64238 207.64238 Q 115.35688 415.28476 92.28551 461.42752 L 69.21413 484.4989 L 69.21413 507.57028 L 69.21413 530.64166 L 46.142754 553.713 L 46.142754 599.8558 L 23.071377 599.8558 L 0.0 599.8558 L 0.0 553.713 L 23.071377 484.4989 L 23.071377 438.35614 L 23.071377 392.2134 L 46.142754 346.07065 Q 69.21413 299.9279 92.28551 230.71376 L 115.35688 138.42825 L 138.42825 138.42825 L 138.42825 138.42825 L 138.42825 115.35688 L 161.49963 115.35688 L 161.49963 92.28551 L 161.49963 69.21413 L 184.57101 69.21413 L 207.64238 46.142754 L 207.64238 46.142754 L 207.64238 46.142754 L 184.57101 46.142754 L 184.57101 46.142754 L 184.57101 46.142754 Q 207.64238 23.071377 253.78514 0.0 z" svg:height="5.998558mm" draw:style-name="style-697" svg:viewBox="0.0 0.0 299.9279 599.8558" svg:width="2.999279mm" svg:x="22.840662mm" svg:y="101.97549mm"/>
          <draw:path svg:d="M 230.71376 346.07065 L 230.71376 622.9272 L 115.35688 645.99854 Q 23.071377 669.0699 0.0 322.99927 Q 0.0 0.0 92.28551 0.0 Q 161.49963 0.0 184.57101 46.142754 Q 230.71376 69.21413 230.71376 346.07065 z" svg:height="6.4599853mm" draw:style-name="style-698" svg:viewBox="0.0 0.0 230.71376 645.99854" svg:width="2.3071377mm" svg:x="58.601295mm" svg:y="40.60562mm"/>
          <draw:path svg:d="M 46.142754 23.071377 L 0.0 0.0 L 115.35688 0.0 L 230.71376 0.0 L 230.71376 115.35688 Q 230.71376 253.78514 184.57101 253.78514 Q 138.42825 276.8565 161.49963 669.0699 Q 184.57101 1084.3547 184.57101 1084.3547 L 184.57101 1107.426 L 184.57101 1130.4974 L 184.57101 1130.4974 L 161.49963 1130.4974 L 161.49963 1130.4974 L 161.49963 1153.5688 L 161.49963 1153.5688 L 138.42825 1153.5688 Q 138.42825 1130.4974 138.42825 1130.4974 Q 115.35688 1130.4974 92.28551 645.99854 Q 92.28551 184.57101 115.35688 161.49963 Q 161.49963 161.49963 161.49963 115.35688 L 161.49963 69.21413 L 138.42825 69.21413 L 115.35688 69.21413 L 115.35688 46.142754 Q 115.35688 23.071377 46.142754 23.071377 z" svg:height="11.535688mm" draw:style-name="style-699" svg:viewBox="0.0 0.0 230.71376 1153.5688" svg:width="2.3071377mm" svg:x="89.97837mm" svg:y="41.75919mm"/>
          <draw:path svg:d="M 161.49963 -9.094947E-13 L 161.49963 -9.094947E-13 L 253.78514 -9.094947E-13 Q 346.07065 -9.094947E-13 369.14203 23.071377 Q 392.2134 46.142754 392.2134 115.35688 L 392.2134 184.57101 L 392.2134 530.64166 Q 392.2134 876.7123 369.14203 830.5695 Q 346.07065 807.49817 346.07065 830.5695 Q 346.07065 853.6409 322.99927 853.6409 Q 299.9279 853.6409 299.9279 922.85504 L 299.9279 1015.14056 L 276.8565 1015.14056 L 276.8565 1015.14056 L 276.8565 1038.2119 L 253.78514 1038.2119 L 253.78514 1038.2119 L 253.78514 1061.2833 L 253.78514 1061.2833 L 253.78514 1061.2833 L 230.71376 1061.2833 L 230.71376 1061.2833 L 161.49963 1061.2833 L 115.35688 1061.2833 L 115.35688 1061.2833 L 115.35688 1061.2833 L 92.28551 1061.2833 L 92.28551 1061.2833 L 92.28551 1038.2119 L 69.21413 1038.2119 L 69.21413 1038.2119 L 69.21413 1015.14056 L 69.21413 1015.14056 L 69.21413 1015.14056 L 46.142754 922.85504 Q 23.071377 830.5695 23.071377 692.1413 L 0.0 553.713 L 0.0 322.99927 Q 0.0 92.28551 23.071377 92.28551 Q 69.21413 92.28551 69.21413 69.21413 L 69.21413 46.142754 L 46.142754 46.142754 L 46.142754 46.142754 L 92.28551 23.071377 L 138.42825 -9.094947E-13 L 138.42825 -9.094947E-13 L 161.49963 -9.094947E-13 L 161.49963 -9.094947E-13 z" svg:height="10.612833mm" draw:style-name="style-700" svg:viewBox="0.0 0.0 392.2134 1061.2833" svg:width="3.922134mm" svg:x="74.05912mm" svg:y="42.91276mm"/>
          <draw:path svg:d="M -1.8189894E-12 23.071377 L -1.8189894E-12 0.0 L 23.071377 23.071377 Q 46.142754 23.071377 69.21413 23.071377 L 69.21413 23.071377 L 230.71376 69.21413 Q 369.14203 69.21413 484.4989 161.49963 Q 599.8558 253.78514 692.1413 299.9279 Q 784.4268 346.07065 830.5695 369.14203 Q 876.7123 392.2134 876.7123 392.2134 L 876.7123 415.28476 L 876.7123 415.28476 Q 876.7123 415.28476 853.6409 438.35614 Q 853.6409 461.42752 830.5695 484.4989 L 784.4268 484.4989 L 784.4268 484.4989 L 761.3554 484.4989 L 761.3554 484.4989 Q 738.28406 461.42752 738.28406 484.4989 L 738.28406 484.4989 L 692.1413 484.4989 Q 669.0699 484.4989 645.99854 484.4989 Q 645.99854 507.57028 622.9272 507.57028 Q 599.8558 530.64166 599.8558 553.713 L 576.7844 576.7844 L 553.713 576.7844 L 530.64166 576.7844 L 530.64166 553.713 Q 530.64166 530.64166 507.57028 530.64166 L 484.4989 530.64166 L 484.4989 553.713 L 461.42752 553.713 L 461.42752 553.713 L 461.42752 576.7844 L 415.28476 576.7844 L 392.2134 576.7844 L 392.2134 576.7844 L 415.28476 553.713 L 415.28476 553.713 Q 415.28476 530.64166 438.35614 530.64166 Q 461.42752 507.57028 461.42752 438.35614 Q 461.42752 392.2134 438.35614 346.07065 Q 415.28476 299.9279 276.8565 276.8565 L 138.42825 253.78514 L 138.42825 253.78514 L 115.35688 253.78514 L 115.35688 253.78514 Q 115.35688 253.78514 92.28551 230.71376 L 69.21413 207.64238 L 69.21413 207.64238 L 92.28551 207.64238 L 92.28551 184.57101 L 92.28551 161.49963 L 69.21413 161.49963 Q 69.21413 161.49963 46.142754 92.28551 Q 46.142754 46.142754 23.071377 46.142754 Q -1.8189894E-12 46.142754 -1.8189894E-12 23.071377 z" svg:height="5.767844mm" draw:style-name="style-701" svg:viewBox="0.0 0.0 876.7123 576.7844" svg:width="8.767123mm" svg:x="98.284065mm" svg:y="100.36049mm"/>
          <draw:path svg:d="M 69.21413 46.142754 L 69.21413 0.0 L 92.28551 0.0 Q 138.42825 23.071377 138.42825 161.49963 L 138.42825 299.9279 L 115.35688 299.9279 L 115.35688 299.9279 L 115.35688 276.8565 Q 92.28551 253.78514 46.142754 184.57101 L 0.0 138.42825 L 23.071377 115.35688 Q 46.142754 92.28551 69.21413 46.142754 z" svg:height="2.999279mm" draw:style-name="style-702" svg:viewBox="0.0 0.0 138.42825 299.9279" svg:width="1.3842826mm" svg:x="135.19827mm" svg:y="17.995674mm"/>
          <draw:path svg:d="M 92.28551 23.071377 L 184.57101 3.6379788E-12 L 253.78514 46.142754 Q 322.99927 69.21413 322.99927 69.21413 L 322.99927 92.28551 L 299.9279 92.28551 L 276.8565 92.28551 L 276.8565 115.35688 L 276.8565 115.35688 L 253.78514 115.35688 Q 230.71376 115.35688 230.71376 184.57101 Q 230.71376 253.78514 230.71376 253.78514 L 230.71376 253.78514 L 230.71376 276.8565 L 230.71376 276.8565 L 276.8565 369.14203 Q 322.99927 461.42752 322.99927 461.42752 Q 346.07065 461.42752 369.14203 484.4989 L 415.28476 507.57028 L 461.42752 507.57028 Q 507.57028 507.57028 530.64166 484.4989 L 553.713 484.4989 L 553.713 484.4989 L 576.7844 484.4989 L 507.57028 553.713 Q 415.28476 645.99854 415.28476 645.99854 L 392.2134 645.99854 L 392.2134 645.99854 Q 369.14203 622.9272 369.14203 645.99854 L 369.14203 645.99854 L 346.07065 645.99854 L 322.99927 645.99854 L 322.99927 622.9272 L 322.99927 622.9272 L 299.9279 622.9272 L 299.9279 599.8558 L 276.8565 599.8558 Q 230.71376 599.8558 138.42825 484.4989 Q 46.142754 392.2134 0.0 276.8565 Q -46.142754 138.42825 0.0 92.28551 Q 23.071377 46.142754 92.28551 23.071377 z" svg:height="6.4599853mm" draw:style-name="style-703" svg:viewBox="0.0 0.0 576.7844 645.99854" svg:width="5.767844mm" svg:x="41.06705mm" svg:y="266.7051mm"/>
          <draw:path svg:d="M 161.49963 0.0 L 161.49963 0.0 L 207.64238 69.21413 Q 230.71376 138.42825 253.78514 161.49963 Q 276.8565 161.49963 276.8565 276.8565 L 299.9279 369.14203 L 299.9279 369.14203 L 299.9279 369.14203 L 299.9279 369.14203 Q 299.9279 392.2134 161.49963 392.2134 Q 46.142754 415.28476 23.071377 369.14203 L -9.094947E-13 322.99927 L 23.071377 322.99927 Q 69.21413 322.99927 69.21413 299.9279 L 92.28551 299.9279 L 92.28551 299.9279 L 92.28551 322.99927 L 161.49963 322.99927 L 207.64238 322.99927 L 207.64238 276.8565 L 207.64238 230.71376 L 184.57101 230.71376 L 184.57101 230.71376 L 184.57101 207.64238 L 161.49963 207.64238 L 161.49963 184.57101 Q 161.49963 138.42825 138.42825 92.28551 L 115.35688 23.071377 L 115.35688 23.071377 Q 138.42825 0.0 161.49963 0.0 z" svg:height="3.922134mm" draw:style-name="style-704" svg:viewBox="0.0 0.0 299.9279 392.2134" svg:width="2.999279mm" svg:x="69.44484mm" svg:y="51.218456mm"/>
          <draw:path svg:d="M 138.42825 23.071377 L 138.42825 23.071377 L 299.9279 -9.094947E-13 L 461.42752 -9.094947E-13 L 553.713 92.28551 Q 622.9272 161.49963 622.9272 184.57101 L 645.99854 184.57101 L 645.99854 184.57101 L 645.99854 207.64238 L 645.99854 207.64238 L 645.99854 207.64238 L 645.99854 207.64238 L 645.99854 230.71376 L 645.99854 253.78514 L 645.99854 276.8565 L 622.9272 276.8565 L 622.9272 299.9279 L 622.9272 299.9279 L 599.8558 299.9279 L 599.8558 299.9279 L 599.8558 299.9279 L 599.8558 322.99927 L 599.8558 322.99927 L 576.7844 322.99927 L 576.7844 346.07065 L 576.7844 346.07065 L 553.713 346.07065 L 553.713 346.07065 L 553.713 346.07065 L 553.713 369.14203 L 553.713 369.14203 L 530.64166 369.14203 Q 530.64166 346.07065 484.4989 322.99927 L 438.35614 276.8565 L 438.35614 253.78514 Q 415.28476 253.78514 415.28476 253.78514 L 415.28476 253.78514 L 392.2134 253.78514 Q 369.14203 253.78514 299.9279 253.78514 Q 230.71376 253.78514 138.42825 299.9279 Q 69.21413 346.07065 46.142754 322.99927 Q 0.0 299.9279 0.0 253.78514 L 0.0 184.57101 L 0.0 184.57101 L 0.0 161.49963 L 69.21413 92.28551 Q 138.42825 23.071377 138.42825 23.071377 z" svg:height="3.6914203mm" draw:style-name="style-705" svg:viewBox="0.0 0.0 645.99854 369.14203" svg:width="6.4599853mm" svg:x="127.81542mm" svg:y="60.216293mm"/>
          <draw:path svg:d="M 92.28551 23.071377 L 115.35688 3.6379788E-12 L 115.35688 23.071377 L 115.35688 46.142754 L 138.42825 46.142754 L 161.49963 46.142754 L 184.57101 69.21413 L 207.64238 92.28551 L 253.78514 92.28551 Q 276.8565 92.28551 299.9279 115.35688 L 299.9279 115.35688 L 299.9279 115.35688 L 299.9279 138.42825 L 299.9279 138.42825 Q 299.9279 138.42825 276.8565 161.49963 L 276.8565 184.57101 L 207.64238 138.42825 Q 115.35688 115.35688 207.64238 322.99927 Q 299.9279 507.57028 299.9279 622.9272 L 299.9279 738.28406 L 276.8565 784.4268 Q 253.78514 807.49817 253.78514 830.5695 L 253.78514 876.7123 L 230.71376 899.7837 L 207.64238 922.85504 L 207.64238 922.85504 L 207.64238 922.85504 L 207.64238 807.49817 Q 207.64238 692.1413 161.49963 599.8558 Q 115.35688 484.4989 69.21413 276.8565 L 23.071377 92.28551 L 23.071377 92.28551 L 23.071377 92.28551 L 23.071377 115.35688 L 0.0 115.35688 L 0.0 92.28551 Q 0.0 69.21413 23.071377 69.21413 Q 69.21413 46.142754 92.28551 23.071377 z" svg:height="9.228551mm" draw:style-name="style-706" svg:viewBox="0.0 0.0 299.9279 922.85504" svg:width="2.999279mm" svg:x="13.612112mm" svg:y="219.6395mm"/>
          <draw:path svg:d="M 2353.2803 3.6379788E-12 L 2353.2803 3.6379788E-12 L 2353.2803 92.28551 Q 2353.2803 184.57101 2307.1377 230.71376 Q 2260.9949 253.78514 2260.9949 369.14203 Q 2260.9949 461.42752 2284.0662 484.4989 L 2307.1377 507.57028 L 2307.1377 507.57028 L 2307.1377 507.57028 L 2307.1377 530.64166 L 2307.1377 530.64166 L 2330.209 530.64166 L 2330.209 553.713 L 2330.209 553.713 L 2353.2803 553.713 L 2353.2803 553.713 L 2353.2803 553.713 L 2353.2803 576.7844 L 2353.2803 576.7844 L 2376.3518 576.7844 L 2376.3518 599.8558 L 2537.8513 576.7844 Q 2722.4224 553.713 2768.5652 553.713 Q 2837.7793 553.713 2860.8506 576.7844 Q 2860.8506 599.8558 2883.922 599.8558 L 2906.9934 599.8558 L 2906.9934 576.7844 L 2906.9934 576.7844 L 2930.0647 576.7844 L 2930.0647 553.713 L 2930.0647 553.713 Q 2953.1362 553.713 2953.1362 507.57028 L 2976.2075 438.35614 L 2999.2788 438.35614 Q 3022.3503 438.35614 3045.4216 576.7844 Q 3068.4932 738.28406 3068.4932 738.28406 Q 3068.4932 784.4268 3045.4216 807.49817 Q 3045.4216 853.6409 3022.3503 876.7123 L 2999.2788 899.7837 L 2999.2788 922.85504 L 2999.2788 922.85504 L 2860.8506 922.85504 Q 2722.4224 922.85504 2699.351 1384.2826 L 2699.351 1822.6387 L 2745.494 1822.6387 L 2791.6365 1822.6387 L 2791.6365 1822.6387 L 2791.6365 1845.7101 L 2791.6365 1845.7101 L 2814.708 1845.7101 L 2814.708 1845.7101 L 2814.708 1845.7101 L 2860.8506 1891.8529 Q 2906.9934 1914.9242 2883.922 1984.1383 Q 2860.8506 2053.3525 2860.8506 2076.4238 L 2860.8506 2122.5667 L 2837.7793 2145.638 L 2837.7793 2168.7095 L 2814.708 2260.9949 Q 2768.5652 2330.209 2745.494 2330.209 Q 2722.4224 2330.209 2699.351 2284.0662 Q 2676.2795 2237.9236 2676.2795 2237.9236 L 2676.2795 2237.9236 L 2676.2795 2214.852 Q 2676.2795 2191.7808 2560.9229 2168.7095 L 2445.566 2168.7095 L 2445.566 2491.7087 L 2445.566 2837.7793 L 2422.4946 2906.9934 Q 2399.423 2953.1362 2399.423 2953.1362 L 2399.423 2953.1362 L 2399.423 2953.1362 Q 2399.423 2930.0647 2353.2803 2860.8506 L 2330.209 2768.5652 L 2330.209 2722.4224 Q 2307.1377 2676.2795 2284.0662 2514.78 L 2237.9236 2353.2803 L 2237.9236 2330.209 Q 2214.852 2307.1377 2214.852 2237.9236 Q 2191.7808 2168.7095 2145.638 2168.7095 L 2099.4954 2168.7095 L 2099.4954 2145.638 Q 2076.4238 2122.5667 2053.3525 2122.5667 Q 2030.2811 2099.4954 2030.2811 2076.4238 Q 2007.2097 2030.2811 2007.2097 1984.1383 Q 1984.1383 1914.9242 2030.2811 1891.8529 Q 2053.3525 1891.8529 2030.2811 1845.7101 L 2030.2811 1822.6387 L 2076.4238 1822.6387 Q 2145.638 1822.6387 2145.638 1799.5674 L 2145.638 1753.4246 L 2145.638 1753.4246 Q 2168.7095 1730.3533 2168.7095 1614.9963 Q 2168.7095 1476.5681 2237.9236 1476.5681 Q 2307.1377 1476.5681 2307.1377 1361.2112 Q 2330.209 1268.9257 2260.9949 1245.8544 L 2168.7095 1245.8544 L 2168.7095 1199.7115 L 2168.7095 1130.4974 L 2260.9949 1107.426 Q 2353.2803 1107.426 2353.2803 1107.426 L 2353.2803 1107.426 L 2353.2803 1084.3547 L 2353.2803 1084.3547 L 2353.2803 1015.14056 L 2353.2803 922.85504 L 2122.5667 922.85504 L 1868.7815 922.85504 L 1868.7815 1107.426 Q 1845.7101 1268.9257 1845.7101 1476.5681 L 1845.7101 1707.2819 L 1845.7101 1707.2819 L 1822.6387 1707.2819 L 1822.6387 1684.2104 L 1799.5674 1684.2104 L 1799.5674 1684.2104 L 1799.5674 1707.2819 L 1776.496 1707.2819 L 1753.4246 1707.2819 L 1753.4246 1707.2819 L 1753.4246 1684.2104 L 1753.4246 1338.1398 Q 1753.4246 992.06915 1707.2819 968.9978 Q 1684.2104 922.85504 1476.5681 945.92645 Q 1245.8544 968.9978 1199.7115 992.06915 Q 1153.5688 1038.2119 1176.6401 1384.2826 Q 1199.7115 1707.2819 1222.783 1753.4246 Q 1245.8544 1799.5674 1268.9257 1799.5674 L 1268.9257 1822.6387 L 1245.8544 1914.9242 Q 1199.7115 2007.2097 1199.7115 2030.2811 Q 1199.7115 2076.4238 1176.6401 2076.4238 Q 1153.5688 2076.4238 1130.4974 2076.4238 L 1107.426 2076.4238 L 1107.426 2076.4238 L 1107.426 2076.4238 L 1084.3547 2099.4954 L 1061.2833 2122.5667 L 1061.2833 2122.5667 L 1061.2833 2145.638 L 899.7837 2145.638 L 738.28406 2168.7095 L 738.28406 2168.7095 Q 738.28406 2168.7095 715.21265 2284.0662 L 715.21265 2399.423 L 715.21265 2399.423 L 692.1413 2399.423 L 692.1413 2399.423 L 692.1413 2399.423 L 692.1413 2422.4946 L 669.0699 2422.4946 L 669.0699 2307.1377 L 645.99854 2168.7095 L 645.99854 2168.7095 L 645.99854 2168.7095 L 507.57028 2168.7095 L 369.14203 2168.7095 L 369.14203 2168.7095 Q 369.14203 2145.638 346.07065 2122.5667 Q 322.99927 2122.5667 322.99927 2053.3525 L 322.99927 2007.2097 L 299.9279 2007.2097 L 299.9279 1984.1383 L 322.99927 1984.1383 L 346.07065 1984.1383 L 346.07065 1961.067 L 322.99927 1961.067 L 322.99927 1937.9956 L 322.99927 1891.8529 L 322.99927 1845.7101 L 322.99927 1822.6387 L 299.9279 1799.5674 L 299.9279 1776.496 L 322.99927 1776.496 L 346.07065 1776.496 L 346.07065 1799.5674 L 346.07065 1822.6387 L 369.14203 1845.7101 Q 415.28476 1845.7101 438.35614 1868.7815 L 461.42752 1891.8529 L 461.42752 1891.8529 L 484.4989 1891.8529 L 507.57028 1868.7815 L 530.64166 1845.7101 L 553.713 1845.7101 L 576.7844 1845.7101 L 599.8558 1822.6387 L 622.9272 1822.6387 L 645.99854 1822.6387 Q 645.99854 1799.5674 645.99854 1799.5674 L 645.99854 1799.5674 L 645.99854 1799.5674 Q 669.0699 1799.5674 738.28406 1753.4246 Q 807.49817 1707.2819 830.5695 1591.9249 L 853.6409 1453.4967 L 853.6409 1361.2112 L 853.6409 1268.9257 L 692.1413 1268.9257 L 530.64166 1268.9257 L 530.64166 1430.4253 L 530.64166 1614.9963 L 507.57028 1614.9963 L 484.4989 1614.9963 L 484.4989 1545.7822 L 461.42752 1476.5681 L 461.42752 1361.2112 Q 461.42752 1245.8544 438.35614 1176.6401 L 438.35614 1107.426 L 461.42752 1107.426 L 461.42752 1107.426 L 461.42752 1084.3547 L 461.42752 1084.3547 L 461.42752 1084.3547 L 484.4989 1061.2833 L 599.8558 1107.426 Q 692.1413 1153.5688 738.28406 1153.5688 L 784.4268 1153.5688 L 784.4268 1130.4974 L 784.4268 1130.4974 L 807.49817 1130.4974 L 807.49817 1107.426 L 807.49817 1107.426 L 784.4268 1107.426 L 784.4268 1084.3547 L 784.4268 1061.2833 L 761.3554 1015.14056 L 738.28406 992.06915 L 738.28406 992.06915 L 738.28406 968.9978 L 738.28406 968.9978 L 738.28406 968.9978 L 715.21265 968.9978 L 715.21265 968.9978 L 715.21265 945.92645 L 692.1413 945.92645 L 692.1413 945.92645 L 692.1413 945.92645 L 692.1413 922.85504 L 692.1413 899.7837 L 669.0699 899.7837 L 669.0699 876.7123 L 507.57028 899.7837 Q 346.07065 922.85504 276.8565 945.92645 Q 207.64238 992.06915 184.57101 1015.14056 Q 184.57101 1061.2833 161.49963 1199.7115 L 161.49963 1361.2112 L 161.49963 1384.2826 Q 138.42825 1384.2826 138.42825 1476.5681 L 138.42825 1568.8536 L 138.42825 1568.8536 L 115.35688 1568.8536 L 115.35688 1545.7822 L 92.28551 1545.7822 L 92.28551 1568.8536 L 92.28551 1591.9249 L 69.21413 1591.9249 L 69.21413 1591.9249 L 69.21413 1384.2826 L 69.21413 1153.5688 L 69.21413 1061.2833 Q 92.28551 992.06915 92.28551 968.9978 Q 92.28551 922.85504 46.142754 922.85504 L 23.071377 899.7837 L 23.071377 899.7837 Q 23.071377 876.7123 46.142754 876.7123 Q 69.21413 876.7123 69.21413 853.6409 Q 69.21413 830.5695 46.142754 830.5695 Q 23.071377 830.5695 9.094947E-13 784.4268 Q 9.094947E-13 738.28406 9.094947E-13 692.1413 Q 9.094947E-13 669.0699 23.071377 692.1413 Q 46.142754 715.21265 46.142754 692.1413 Q 46.142754 645.99854 46.142754 599.8558 L 69.21413 576.7844 L 138.42825 576.7844 L 184.57101 576.7844 L 184.57101 530.64166 L 184.57101 484.4989 L 184.57101 484.4989 Q 184.57101 484.4989 207.64238 461.42752 L 230.71376 438.35614 L 230.71376 507.57028 Q 276.8565 553.713 276.8565 553.713 L 276.8565 553.713 L 276.8565 553.713 L 276.8565 553.713 L 507.57028 553.713 Q 761.3554 553.713 807.49817 507.57028 Q 830.5695 461.42752 853.6409 346.07065 L 876.7123 230.71376 L 899.7837 230.71376 L 922.85504 230.71376 L 922.85504 369.14203 Q 922.85504 530.64166 945.92645 553.713 L 945.92645 599.8558 L 1176.6401 599.8558 L 1407.354 599.8558 L 1407.354 576.7844 L 1407.354 553.713 L 1430.4253 553.713 Q 1430.4253 530.64166 1453.4967 553.713 Q 1476.5681 576.7844 1476.5681 576.7844 L 1476.5681 576.7844 L 1476.5681 576.7844 L 1476.5681 599.8558 L 1591.9249 599.8558 Q 1707.2819 599.8558 1730.3533 530.64166 L 1753.4246 461.42752 L 1753.4246 461.42752 L 1753.4246 461.42752 L 1753.4246 484.4989 L 1753.4246 484.4989 L 1799.5674 553.713 Q 1845.7101 645.99854 1891.8529 645.99854 L 1914.9242 645.99854 L 1937.9956 622.9272 L 1961.067 599.8558 L 1984.1383 599.8558 L 2007.2097 599.8558 L 2030.2811 576.7844 L 2053.3525 553.713 L 2053.3525 553.713 L 2076.4238 553.713 L 2076.4238 507.57028 L 2076.4238 484.4989 L 2053.3525 484.4989 Q 2053.3525 461.42752 2007.2097 392.2134 Q 1984.1383 322.99927 2007.2097 322.99927 Q 2030.2811 299.9279 2030.2811 184.57101 L 2030.2811 46.142754 L 2053.3525 46.142754 L 2076.4238 46.142754 L 2099.4954 115.35688 Q 2122.5667 184.57101 2145.638 161.49963 Q 2168.7095 161.49963 2191.7808 138.42825 Q 2214.852 92.28551 2260.9949 92.28551 Q 2307.1377 69.21413 2307.1377 46.142754 Q 2353.2803 3.6379788E-12 2353.2803 3.6379788E-12 z M 2191.7808 161.49963 Q 2214.852 161.49963 2214.852 161.49963 Q 2214.852 184.57101 2214.852 184.57101 L 2191.7808 184.57101 L 2191.7808 161.49963 z M 1153.5688 2007.2097 Q 1153.5688 2007.2097 1176.6401 2007.2097 Q 1176.6401 2030.2811 1153.5688 2030.2811 L 1153.5688 2030.2811 L 1153.5688 2007.2097 z" svg:height="29.531363mm" draw:style-name="style-707" svg:viewBox="0.0 0.0 3068.4932 2953.1362" svg:width="30.68493mm" svg:x="53.064167mm" svg:y="276.8565mm"/>
          <draw:path svg:d="M 6506.128 0.0 L 7636.6255 0.0 L 7636.6255 0.0 Q 7636.6255 0.0 7613.554 23.071377 Q 7590.483 23.071377 7590.483 46.142754 Q 7590.483 69.21413 7567.4116 92.28551 Q 7521.2686 115.35688 7428.9834 138.42825 L 7336.6978 161.49963 L 7336.6978 184.57101 L 7336.6978 207.64238 L 7313.6265 230.71376 L 7290.5547 253.78514 L 7290.5547 253.78514 L 7290.5547 276.8565 L 7382.8403 276.8565 Q 7475.126 276.8565 7428.9834 299.9279 Q 7359.769 322.99927 7359.769 322.99927 L 7359.769 322.99927 L 6506.128 322.99927 Q 5629.416 322.99927 5444.8447 322.99927 Q 5237.2026 322.99927 5075.7026 346.07065 Q 4914.203 369.14203 4752.7036 346.07065 Q 4614.2754 322.99927 2537.8513 346.07065 Q 438.35614 369.14203 415.28476 392.2134 Q 415.28476 415.28476 392.2134 392.2134 Q 369.14203 346.07065 276.8565 346.07065 Q 184.57101 369.14203 138.42825 346.07065 L 92.28551 346.07065 L 92.28551 322.99927 L 92.28551 322.99927 L 69.21413 322.99927 L 69.21413 322.99927 L 92.28551 299.9279 Q 115.35688 276.8565 92.28551 253.78514 Q 92.28551 207.64238 115.35688 184.57101 Q 161.49963 184.57101 92.28551 138.42825 Q 46.142754 138.42825 92.28551 115.35688 Q 138.42825 92.28551 69.21413 92.28551 L 0.0 46.142754 L 69.21413 46.142754 Q 138.42825 46.142754 92.28551 23.071377 L 69.21413 0.0 L 69.21413 0.0 L 69.21413 0.0 L 2722.4224 0.0 Q 5375.631 0.0 6506.128 0.0 z" svg:height="3.922134mm" draw:style-name="style-708" svg:viewBox="0.0 0.0 7636.6255 392.2134" svg:width="76.36626mm" svg:x="79.826965mm" svg:y="2.7685652mm"/>
          <draw:path svg:d="M 322.99927 23.071377 L 346.07065 3.6379788E-12 L 415.28476 161.49963 Q 461.42752 299.9279 599.8558 507.57028 Q 738.28406 715.21265 899.7837 807.49817 Q 1061.2833 899.7837 1061.2833 899.7837 L 1061.2833 899.7837 L 1084.3547 899.7837 L 1084.3547 899.7837 L 1107.426 922.85504 L 1130.4974 945.92645 L 1153.5688 945.92645 L 1176.6401 945.92645 L 1176.6401 968.9978 L 1176.6401 992.06915 L 1199.7115 992.06915 L 1222.783 992.06915 L 1199.7115 1015.14056 L 1153.5688 1015.14056 L 876.7123 1015.14056 Q 599.8558 992.06915 599.8558 992.06915 Q 622.9272 992.06915 507.57028 968.9978 Q 369.14203 968.9978 369.14203 992.06915 L 369.14203 1015.14056 L 369.14203 1015.14056 Q 346.07065 992.06915 322.99927 992.06915 L 276.8565 992.06915 L 276.8565 992.06915 L 276.8565 992.06915 L 253.78514 968.9978 L 230.71376 945.92645 L 184.57101 945.92645 Q 161.49963 945.92645 161.49963 853.6409 Q 138.42825 761.3554 115.35688 715.21265 Q 92.28551 692.1413 92.28551 622.9272 Q 115.35688 576.7844 92.28551 576.7844 Q 69.21413 576.7844 69.21413 553.713 Q 69.21413 530.64166 92.28551 530.64166 Q 138.42825 530.64166 92.28551 507.57028 Q 69.21413 484.4989 69.21413 438.35614 Q 46.142754 369.14203 46.142754 369.14203 Q 23.071377 346.07065 9.094947E-13 322.99927 Q 9.094947E-13 276.8565 23.071377 276.8565 L 46.142754 276.8565 L 46.142754 276.8565 Q 69.21413 299.9279 69.21413 276.8565 L 69.21413 276.8565 L 92.28551 276.8565 L 92.28551 253.78514 L 92.28551 253.78514 L 92.28551 253.78514 L 115.35688 253.78514 L 115.35688 253.78514 L 115.35688 276.8565 L 138.42825 276.8565 L 138.42825 207.64238 Q 138.42825 161.49963 115.35688 161.49963 Q 92.28551 161.49963 92.28551 115.35688 L 92.28551 92.28551 L 92.28551 92.28551 L 92.28551 115.35688 L 92.28551 115.35688 Q 115.35688 115.35688 115.35688 92.28551 Q 138.42825 92.28551 230.71376 69.21413 Q 322.99927 46.142754 322.99927 23.071377 z" svg:height="10.151405mm" draw:style-name="style-709" svg:viewBox="0.0 0.0 1222.783 1015.14056" svg:width="12.227829mm" svg:x="54.909874mm" svg:y="200.49026mm"/>
          <draw:path svg:d="M 0.0 438.35614 L 0.0 0.0 L 161.49963 0.0 L 322.99927 0.0 L 322.99927 461.42752 Q 299.9279 899.7837 161.49963 899.7837 L 23.071377 899.7837 L 0.0 899.7837 Q -23.071377 899.7837 0.0 438.35614 z M 253.78514 484.4989 L 253.78514 830.5695 L 161.49963 830.5695 L 69.21413 830.5695 L 92.28551 438.35614 Q 92.28551 69.21413 184.57101 69.21413 Q 276.8565 69.21413 276.8565 115.35688 Q 276.8565 161.49963 253.78514 484.4989 z" svg:height="8.997837mm" draw:style-name="style-710" svg:viewBox="0.0 0.0 322.99927 899.7837" svg:width="3.2299926mm" svg:x="43.374187mm" svg:y="285.85434mm"/>
          <draw:path svg:d="M 669.0699 69.21413 L 669.0699 69.21413 L 553.713 69.21413 L 415.28476 92.28551 L 415.28476 92.28551 L 415.28476 92.28551 L 438.35614 92.28551 L 438.35614 92.28551 L 438.35614 115.35688 L 461.42752 115.35688 L 461.42752 115.35688 L 461.42752 138.42825 L 461.42752 138.42825 L 461.42752 138.42825 L 484.4989 161.49963 L 507.57028 184.57101 L 507.57028 184.57101 L 507.57028 184.57101 L 576.7844 276.8565 Q 645.99854 369.14203 669.0699 392.2134 L 692.1413 415.28476 L 692.1413 415.28476 L 692.1413 415.28476 L 692.1413 438.35614 L 692.1413 438.35614 L 715.21265 484.4989 L 715.21265 530.64166 L 692.1413 530.64166 L 669.0699 530.64166 L 669.0699 553.713 L 645.99854 576.7844 L 645.99854 576.7844 L 645.99854 599.8558 L 645.99854 599.8558 L 645.99854 599.8558 L 622.9272 599.8558 L 622.9272 599.8558 L 622.9272 622.9272 L 599.8558 622.9272 L 599.8558 622.9272 L 599.8558 645.99854 L 599.8558 645.99854 L 599.8558 645.99854 L 576.7844 622.9272 Q 553.713 599.8558 530.64166 553.713 Q 507.57028 507.57028 369.14203 507.57028 Q 230.71376 507.57028 184.57101 576.7844 L 138.42825 645.99854 L 138.42825 622.9272 L 138.42825 599.8558 L 115.35688 599.8558 L 115.35688 599.8558 L 115.35688 576.7844 L 92.28551 576.7844 L 92.28551 576.7844 L 92.28551 553.713 L 92.28551 553.713 L 92.28551 553.713 L 69.21413 553.713 L 69.21413 553.713 L 69.21413 530.64166 L 46.142754 530.64166 L 46.142754 530.64166 L 46.142754 507.57028 L 46.142754 507.57028 L 46.142754 507.57028 L 23.071377 507.57028 L 23.071377 507.57028 L 23.071377 484.4989 L 4.5474735E-13 484.4989 L 4.5474735E-13 461.42752 L 4.5474735E-13 438.35614 L 23.071377 438.35614 L 23.071377 415.28476 L 23.071377 415.28476 L 46.142754 415.28476 L 46.142754 415.28476 L 46.142754 415.28476 L 46.142754 392.2134 Q 46.142754 392.2134 161.49963 276.8565 L 276.8565 161.49963 L 276.8565 161.49963 L 276.8565 138.42825 L 276.8565 138.42825 L 276.8565 138.42825 L 299.9279 138.42825 L 299.9279 138.42825 L 299.9279 115.35688 L 322.99927 115.35688 L 322.99927 92.28551 L 322.99927 69.21413 L 230.71376 69.21413 L 161.49963 69.21413 L 92.28551 69.21413 L 23.071377 46.142754 L 23.071377 46.142754 L 23.071377 46.142754 L 92.28551 46.142754 L 161.49963 46.142754 L 161.49963 23.071377 Q 161.49963 -9.094947E-13 230.71376 -9.094947E-13 Q 322.99927 -9.094947E-13 369.14203 -9.094947E-13 Q 415.28476 23.071377 438.35614 -9.094947E-13 Q 438.35614 -23.071377 530.64166 -9.094947E-13 Q 599.8558 -9.094947E-13 599.8558 23.071377 Q 599.8558 46.142754 645.99854 46.142754 Q 669.0699 46.142754 669.0699 69.21413 z" svg:height="6.4599853mm" draw:style-name="style-711" svg:viewBox="0.0 0.0 715.21265 645.99854" svg:width="7.152127mm" svg:x="32.761353mm" svg:y="74.28983mm"/>
          <draw:path svg:d="M 115.35688 92.28551 L 138.42825 92.28551 L 184.57101 138.42825 Q 230.71376 207.64238 230.71376 230.71376 Q 230.71376 276.8565 253.78514 299.9279 L 253.78514 322.99927 L 230.71376 369.14203 Q 184.57101 415.28476 138.42825 392.2134 Q 92.28551 369.14203 92.28551 369.14203 L 92.28551 369.14203 L 92.28551 369.14203 Q 115.35688 369.14203 46.142754 253.78514 L 0.0 161.49963 L 0.0 23.071377 Q 0.0 -115.35688 46.142754 0.0 Q 92.28551 92.28551 115.35688 92.28551 z M 138.42825 184.57101 Q 138.42825 161.49963 161.49963 161.49963 L 184.57101 161.49963 L 184.57101 184.57101 Q 184.57101 207.64238 161.49963 207.64238 Q 138.42825 207.64238 138.42825 184.57101 z" svg:height="3.922134mm" draw:style-name="style-712" svg:viewBox="0.0 0.0 253.78514 392.2134" svg:width="2.5378513mm" svg:x="23.071377mm" svg:y="214.5638mm"/>
          <draw:path svg:d="M 530.64166 0.0 L 530.64166 0.0 L 645.99854 46.142754 Q 738.28406 115.35688 807.49817 184.57101 Q 876.7123 253.78514 876.7123 276.8565 L 876.7123 276.8565 L 899.7837 322.99927 Q 922.85504 369.14203 876.7123 369.14203 Q 853.6409 392.2134 784.4268 484.4989 Q 692.1413 553.713 599.8558 645.99854 Q 507.57028 738.28406 553.713 807.49817 Q 553.713 876.7123 576.7844 899.7837 L 599.8558 922.85504 L 599.8558 922.85504 L 599.8558 945.92645 L 599.8558 945.92645 L 599.8558 945.92645 L 576.7844 968.9978 L 576.7844 968.9978 L 369.14203 968.9978 Q 161.49963 968.9978 138.42825 899.7837 L 92.28551 853.6409 L 92.28551 853.6409 L 92.28551 830.5695 L 92.28551 830.5695 L 92.28551 830.5695 L 69.21413 807.49817 L 46.142754 784.4268 L 46.142754 738.28406 L 46.142754 715.21265 L 23.071377 715.21265 L 23.071377 692.1413 L 23.071377 692.1413 L 9.094947E-13 692.1413 L 9.094947E-13 669.0699 L 9.094947E-13 645.99854 L 9.094947E-13 645.99854 L 9.094947E-13 622.9272 L 23.071377 622.9272 L 23.071377 645.99854 L 46.142754 645.99854 L 92.28551 645.99854 L 92.28551 645.99854 L 92.28551 645.99854 L 92.28551 669.0699 L 92.28551 669.0699 L 115.35688 669.0699 L 115.35688 692.1413 L 115.35688 692.1413 L 138.42825 692.1413 L 161.49963 738.28406 Q 184.57101 807.49817 207.64238 830.5695 L 230.71376 853.6409 L 230.71376 853.6409 L 230.71376 876.7123 L 322.99927 876.7123 L 438.35614 876.7123 L 438.35614 853.6409 L 461.42752 853.6409 L 461.42752 853.6409 L 461.42752 830.5695 L 461.42752 830.5695 Q 461.42752 830.5695 438.35614 761.3554 Q 415.28476 692.1413 599.8558 530.64166 Q 761.3554 369.14203 784.4268 322.99927 Q 784.4268 276.8565 738.28406 230.71376 Q 669.0699 161.49963 669.0699 138.42825 Q 669.0699 115.35688 599.8558 69.21413 L 530.64166 23.071377 L 530.64166 0.0 z" svg:height="9.689978mm" draw:style-name="style-713" svg:viewBox="0.0 0.0 899.7837 968.9978" svg:width="8.997837mm" svg:x="73.366974mm" svg:y="263.93655mm"/>
          <draw:path svg:d="M 484.4989 0.0 L 553.713 0.0 L 553.713 23.071377 L 576.7844 23.071377 L 576.7844 46.142754 L 576.7844 92.28551 L 669.0699 369.14203 Q 761.3554 669.0699 784.4268 669.0699 Q 784.4268 692.1413 807.49817 692.1413 L 807.49817 692.1413 L 830.5695 738.28406 Q 853.6409 807.49817 853.6409 853.6409 L 853.6409 899.7837 L 853.6409 1015.14056 L 853.6409 1107.426 L 899.7837 1176.6401 Q 922.85504 1245.8544 945.92645 1268.9257 L 992.06915 1268.9257 L 992.06915 1291.9971 L 992.06915 1338.1398 L 761.3554 1338.1398 L 553.713 1338.1398 L 553.713 1291.9971 L 576.7844 1268.9257 L 576.7844 1268.9257 Q 576.7844 1245.8544 622.9272 1245.8544 Q 669.0699 1245.8544 645.99854 1153.5688 L 622.9272 1061.2833 L 599.8558 1015.14056 L 599.8558 992.06915 L 415.28476 992.06915 L 230.71376 992.06915 L 230.71376 1015.14056 L 207.64238 1038.2119 L 207.64238 1107.426 Q 161.49963 1176.6401 161.49963 1222.783 L 161.49963 1268.9257 L 207.64238 1268.9257 L 253.78514 1268.9257 L 253.78514 1268.9257 L 253.78514 1268.9257 L 276.8565 1291.9971 L 276.8565 1338.1398 L 138.42825 1338.1398 L 0.0 1338.1398 L 0.0 1315.0685 L 23.071377 1291.9971 L 23.071377 1291.9971 L 23.071377 1291.9971 L 46.142754 1268.9257 L 69.21413 1268.9257 L 69.21413 1245.8544 Q 69.21413 1199.7115 92.28551 1107.426 L 115.35688 1015.14056 L 230.71376 576.7844 Q 346.07065 138.42825 369.14203 92.28551 L 369.14203 69.21413 L 392.2134 46.142754 Q 392.2134 0.0 484.4989 0.0 z M 322.99927 622.9272 L 346.07065 599.8558 L 346.07065 507.57028 Q 369.14203 392.2134 392.2134 392.2134 Q 415.28476 415.28476 484.4989 669.0699 Q 553.713 922.85504 415.28476 922.85504 Q 253.78514 922.85504 299.9279 784.4268 Q 299.9279 645.99854 322.99927 622.9272 z" svg:height="13.381398mm" draw:style-name="style-714" svg:viewBox="0.0 0.0 992.06915 1338.1398" svg:width="9.9206915mm" svg:x="108.20476mm" svg:y="18.91853mm"/>
          <draw:path svg:d="M 46.142754 46.142754 L 69.21413 -3.6379788E-12 L 369.14203 69.21413 Q 669.0699 115.35688 738.28406 138.42825 Q 830.5695 161.49963 853.6409 161.49963 L 876.7123 161.49963 L 876.7123 207.64238 L 876.7123 253.78514 L 899.7837 253.78514 L 899.7837 253.78514 L 876.7123 276.8565 L 853.6409 299.9279 L 830.5695 299.9279 L 830.5695 299.9279 L 738.28406 299.9279 Q 669.0699 299.9279 415.28476 230.71376 L 138.42825 161.49963 L 92.28551 161.49963 L 69.21413 161.49963 L 46.142754 138.42825 L 9.094947E-13 138.42825 L 9.094947E-13 138.42825 L 9.094947E-13 115.35688 L 23.071377 115.35688 Q 46.142754 115.35688 46.142754 46.142754 z" svg:height="2.999279mm" draw:style-name="style-715" svg:viewBox="0.0 0.0 899.7837 299.9279" svg:width="8.997837mm" svg:x="69.21413mm" svg:y="252.63158mm"/>
          <draw:path svg:d="M 138.42825 0.0 L 138.42825 0.0 L 184.57101 0.0 Q 230.71376 0.0 230.71376 23.071377 L 230.71376 46.142754 L 207.64238 46.142754 Q 184.57101 46.142754 161.49963 184.57101 Q 138.42825 346.07065 92.28551 461.42752 Q 46.142754 553.713 46.142754 692.1413 L 46.142754 830.5695 L 46.142754 830.5695 L 46.142754 853.6409 L 46.142754 853.6409 Q 46.142754 876.7123 23.071377 853.6409 L 0.0 853.6409 L 0.0 830.5695 Q 0.0 830.5695 0.0 645.99854 Q -46.142754 461.42752 46.142754 253.78514 Q 138.42825 46.142754 115.35688 46.142754 L 115.35688 23.071377 L 115.35688 0.0 Q 138.42825 0.0 138.42825 0.0 z" svg:height="8.536409mm" draw:style-name="style-716" svg:viewBox="0.0 0.0 230.71376 853.6409" svg:width="2.3071377mm" svg:x="23.071377mm" svg:y="24.917086mm"/>
          <draw:path svg:d="M 69.21413 46.142754 L 46.142754 3.6379788E-12 L 184.57101 69.21413 Q 322.99927 115.35688 507.57028 115.35688 Q 692.1413 115.35688 761.3554 69.21413 Q 830.5695 23.071377 853.6409 23.071377 L 899.7837 23.071377 L 899.7837 23.071377 Q 899.7837 23.071377 899.7837 46.142754 L 876.7123 46.142754 L 876.7123 46.142754 L 853.6409 46.142754 L 807.49817 161.49963 Q 761.3554 299.9279 784.4268 461.42752 Q 807.49817 622.9272 830.5695 715.21265 Q 876.7123 830.5695 899.7837 830.5695 Q 922.85504 830.5695 922.85504 853.6409 L 922.85504 876.7123 L 899.7837 876.7123 L 899.7837 876.7123 L 899.7837 876.7123 Q 876.7123 853.6409 876.7123 853.6409 L 876.7123 853.6409 L 853.6409 853.6409 Q 830.5695 853.6409 761.3554 807.49817 Q 715.21265 807.49817 392.2134 807.49817 L 69.21413 807.49817 L 46.142754 807.49817 L 23.071377 807.49817 L 23.071377 830.5695 L -1.8189894E-12 830.5695 L -1.8189894E-12 807.49817 L 23.071377 784.4268 L 23.071377 784.4268 L 23.071377 761.3554 L 23.071377 761.3554 L 23.071377 761.3554 L 46.142754 761.3554 L 46.142754 761.3554 L 46.142754 738.28406 L 69.21413 738.28406 L 69.21413 715.21265 Q 69.21413 692.1413 115.35688 622.9272 Q 115.35688 576.7844 138.42825 415.28476 Q 161.49963 253.78514 115.35688 161.49963 L 92.28551 92.28551 L 92.28551 92.28551 Q 69.21413 92.28551 69.21413 46.142754 z" svg:height="8.767123mm" draw:style-name="style-717" svg:viewBox="0.0 0.0 922.85504 876.7123" svg:width="9.228551mm" svg:x="142.81181mm" svg:y="238.32732mm"/>
          <draw:path svg:d="M 299.9279 23.071377 L 299.9279 0.0 L 484.4989 0.0 L 669.0699 0.0 L 669.0699 23.071377 L 669.0699 46.142754 L 645.99854 46.142754 Q 599.8558 46.142754 669.0699 69.21413 Q 738.28406 92.28551 738.28406 92.28551 L 738.28406 92.28551 L 669.0699 92.28551 Q 599.8558 92.28551 322.99927 92.28551 L 69.21413 92.28551 L 69.21413 92.28551 L 46.142754 92.28551 L 46.142754 92.28551 L 46.142754 92.28551 L 46.142754 92.28551 L 46.142754 69.21413 L 23.071377 69.21413 L 23.071377 46.142754 L 23.071377 46.142754 L 1.8189894E-12 46.142754 L 1.8189894E-12 46.142754 L 1.8189894E-12 46.142754 L 138.42825 23.071377 L 276.8565 23.071377 L 276.8565 23.071377 L 276.8565 23.071377 L 299.9279 23.071377 z" svg:height="0.9228551mm" draw:style-name="style-718" svg:viewBox="0.0 0.0 738.28406 92.28551" svg:width="7.3828406mm" svg:x="83.97981mm" svg:y="77.981255mm"/>
          <draw:path svg:d="M 438.35614 23.071377 L 438.35614 -3.6379788E-12 L 553.713 115.35688 Q 669.0699 207.64238 669.0699 253.78514 Q 669.0699 299.9279 692.1413 299.9279 Q 738.28406 322.99927 761.3554 346.07065 Q 784.4268 346.07065 830.5695 415.28476 Q 899.7837 484.4989 1061.2833 530.64166 Q 1222.783 576.7844 1268.9257 576.7844 L 1315.0685 576.7844 L 1315.0685 553.713 L 1338.1398 553.713 L 1338.1398 553.713 L 1338.1398 576.7844 L 1384.2826 576.7844 L 1430.4253 576.7844 L 1476.5681 553.713 L 1499.6394 553.713 L 1522.7108 553.713 L 1522.7108 553.713 L 1522.7108 576.7844 L 1522.7108 599.8558 L 1476.5681 599.8558 L 1453.4967 622.9272 L 1384.2826 622.9272 Q 1315.0685 622.9272 1153.5688 669.0699 Q 992.06915 715.21265 876.7123 761.3554 L 738.28406 807.49817 L 738.28406 807.49817 L 715.21265 807.49817 L 715.21265 784.4268 L 692.1413 784.4268 L 692.1413 807.49817 L 692.1413 807.49817 L 669.0699 807.49817 Q 645.99854 807.49817 553.713 784.4268 Q 484.4989 784.4268 484.4989 761.3554 Q 461.42752 738.28406 369.14203 669.0699 Q 276.8565 622.9272 276.8565 599.8558 Q 276.8565 576.7844 230.71376 576.7844 Q 207.64238 576.7844 207.64238 530.64166 Q 230.71376 507.57028 115.35688 438.35614 L 23.071377 392.2134 L 23.071377 369.14203 L -9.094947E-13 369.14203 L -9.094947E-13 346.07065 L -9.094947E-13 322.99927 L -9.094947E-13 322.99927 L -9.094947E-13 322.99927 L 23.071377 322.99927 L 23.071377 346.07065 L 23.071377 346.07065 L 46.142754 346.07065 L 46.142754 322.99927 L 46.142754 299.9279 L 69.21413 299.9279 Q 92.28551 299.9279 115.35688 299.9279 Q 138.42825 299.9279 115.35688 276.8565 L 92.28551 253.78514 L 92.28551 253.78514 L 92.28551 253.78514 L 92.28551 230.71376 L 92.28551 230.71376 L 92.28551 207.64238 L 92.28551 184.57101 L 92.28551 184.57101 L 92.28551 207.64238 L 138.42825 253.78514 Q 184.57101 299.9279 207.64238 253.78514 Q 230.71376 207.64238 299.9279 230.71376 Q 369.14203 253.78514 369.14203 230.71376 Q 392.2134 207.64238 415.28476 207.64238 L 415.28476 207.64238 L 438.35614 184.57101 L 461.42752 161.49963 L 461.42752 161.49963 L 461.42752 161.49963 L 438.35614 161.49963 Q 438.35614 161.49963 415.28476 138.42825 Q 369.14203 115.35688 392.2134 115.35688 Q 415.28476 92.28551 415.28476 69.21413 L 415.28476 46.142754 L 415.28476 46.142754 Q 415.28476 46.142754 438.35614 23.071377 z" svg:height="8.074982mm" draw:style-name="style-719" svg:viewBox="0.0 0.0 1522.7108 807.49817" svg:width="15.227108mm" svg:x="67.368416mm" svg:y="166.34462mm"/>
          <draw:path svg:d="M 0.0 253.78514 L 0.0 -3.6379788E-12 L 115.35688 23.071377 Q 207.64238 23.071377 230.71376 69.21413 Q 253.78514 115.35688 276.8565 115.35688 L 276.8565 115.35688 L 276.8565 138.42825 L 299.9279 138.42825 L 299.9279 138.42825 L 299.9279 161.49963 L 299.9279 161.49963 L 299.9279 161.49963 L 322.99927 161.49963 L 322.99927 161.49963 L 322.99927 184.57101 L 346.07065 184.57101 L 346.07065 92.28551 L 346.07065 -3.6379788E-12 L 438.35614 -3.6379788E-12 L 507.57028 -3.6379788E-12 L 507.57028 253.78514 L 507.57028 484.4989 L 507.57028 530.64166 Q 507.57028 576.7844 438.35614 576.7844 Q 346.07065 576.7844 299.9279 530.64166 L 230.71376 484.4989 L 230.71376 461.42752 L 207.64238 461.42752 L 207.64238 461.42752 L 207.64238 438.35614 L 207.64238 438.35614 L 207.64238 438.35614 L 184.57101 438.35614 L 184.57101 438.35614 L 184.57101 415.28476 L 161.49963 415.28476 L 161.49963 484.4989 Q 161.49963 576.7844 69.21413 576.7844 L 0.0 576.7844 L 0.0 553.713 L 0.0 530.64166 L 0.0 253.78514 z" svg:height="5.767844mm" draw:style-name="style-720" svg:viewBox="0.0 0.0 507.57028 576.7844" svg:width="5.0757027mm" svg:x="100.821915mm" svg:y="277.08722mm"/>
          <draw:path svg:d="M 669.0699 23.071377 L 692.1413 0.0 L 807.49817 69.21413 Q 922.85504 138.42825 945.92645 161.49963 Q 968.9978 207.64238 968.9978 276.8565 L 968.9978 346.07065 L 899.7837 530.64166 Q 830.5695 692.1413 830.5695 738.28406 L 830.5695 784.4268 L 784.4268 853.6409 Q 738.28406 922.85504 669.0699 1084.3547 Q 599.8558 1222.783 599.8558 1222.783 L 599.8558 1245.8544 L 599.8558 1245.8544 Q 599.8558 1245.8544 576.7844 1268.9257 L 576.7844 1268.9257 L 507.57028 1338.1398 Q 461.42752 1407.354 438.35614 1407.354 Q 415.28476 1407.354 369.14203 1476.5681 Q 299.9279 1545.7822 276.8565 1545.7822 L 253.78514 1545.7822 L 230.71376 1545.7822 L 184.57101 1545.7822 L 138.42825 1545.7822 L 115.35688 1545.7822 L 115.35688 1522.7108 L 92.28551 1522.7108 L 92.28551 1522.7108 L 92.28551 1522.7108 L 92.28551 1522.7108 L 69.21413 1499.6394 L 69.21413 1499.6394 L 46.142754 1499.6394 L 46.142754 1499.6394 L 46.142754 1499.6394 L 46.142754 1476.5681 L 46.142754 1476.5681 L 23.071377 1476.5681 L 23.071377 1453.4967 L 23.071377 1453.4967 L 0.0 1453.4967 L 0.0 1430.4253 L 0.0 1407.354 L 23.071377 1361.2112 Q 46.142754 1315.0685 69.21413 1222.783 L 115.35688 1130.4974 L 138.42825 1130.4974 Q 138.42825 1130.4974 138.42825 1107.426 L 138.42825 1107.426 L 138.42825 1107.426 Q 161.49963 1084.3547 161.49963 1084.3547 L 161.49963 1084.3547 L 184.57101 1084.3547 Q 184.57101 1084.3547 184.57101 1061.2833 L 184.57101 1061.2833 L 184.57101 1038.2119 Q 184.57101 1038.2119 276.8565 899.7837 L 346.07065 738.28406 L 369.14203 738.28406 Q 369.14203 715.21265 369.14203 715.21265 L 369.14203 715.21265 L 369.14203 692.1413 Q 369.14203 669.0699 392.2134 622.9272 L 415.28476 553.713 L 415.28476 553.713 Q 438.35614 530.64166 438.35614 530.64166 L 438.35614 530.64166 L 438.35614 530.64166 Q 461.42752 507.57028 461.42752 484.4989 L 461.42752 461.42752 L 461.42752 461.42752 Q 484.4989 438.35614 484.4989 438.35614 L 484.4989 438.35614 L 484.4989 415.28476 Q 507.57028 392.2134 507.57028 369.14203 L 507.57028 346.07065 L 507.57028 346.07065 Q 507.57028 322.99927 553.713 253.78514 L 576.7844 184.57101 L 599.8558 184.57101 L 599.8558 161.49963 L 599.8558 161.49963 L 599.8558 161.49963 L 622.9272 161.49963 L 622.9272 161.49963 L 622.9272 138.42825 L 645.99854 138.42825 L 645.99854 115.35688 Q 645.99854 69.21413 669.0699 23.071377 z" svg:height="15.457822mm" draw:style-name="style-721" svg:viewBox="0.0 0.0 968.9978 1545.7822" svg:width="9.689978mm" svg:x="51.218456mm" svg:y="135.42899mm"/>
          <draw:path svg:d="M 46.142754 0.0 L 92.28551 0.0 L 138.42825 0.0 Q 184.57101 0.0 253.78514 23.071377 L 322.99927 23.071377 L 322.99927 23.071377 L 346.07065 23.071377 L 346.07065 23.071377 L 346.07065 46.142754 L 461.42752 69.21413 Q 576.7844 115.35688 669.0699 161.49963 Q 784.4268 230.71376 853.6409 276.8565 Q 899.7837 346.07065 922.85504 346.07065 Q 945.92645 346.07065 968.9978 415.28476 Q 992.06915 461.42752 1084.3547 507.57028 Q 1176.6401 553.713 1176.6401 553.713 L 1176.6401 553.713 L 1199.7115 553.713 L 1199.7115 553.713 L 1245.8544 553.713 L 1291.9971 553.713 L 1291.9971 553.713 L 1315.0685 553.713 L 1315.0685 507.57028 L 1315.0685 484.4989 L 1315.0685 484.4989 L 1315.0685 484.4989 L 1338.1398 484.4989 L 1338.1398 507.57028 L 1338.1398 507.57028 L 1361.2112 507.57028 L 1361.2112 530.64166 L 1361.2112 553.713 L 1338.1398 645.99854 L 1315.0685 715.21265 L 1315.0685 715.21265 L 1315.0685 738.28406 L 1222.783 738.28406 Q 1153.5688 738.28406 1107.426 830.5695 Q 1061.2833 922.85504 1061.2833 922.85504 L 1038.2119 922.85504 L 1038.2119 922.85504 L 1038.2119 922.85504 L 992.06915 945.92645 L 968.9978 968.9978 L 968.9978 968.9978 L 945.92645 968.9978 L 945.92645 968.9978 L 945.92645 968.9978 L 945.92645 992.06915 L 922.85504 992.06915 L 899.7837 992.06915 L 876.7123 992.06915 L 876.7123 968.9978 L 876.7123 945.92645 L 899.7837 945.92645 L 922.85504 945.92645 L 922.85504 922.85504 Q 945.92645 899.7837 945.92645 830.5695 Q 945.92645 761.3554 876.7123 692.1413 Q 807.49817 599.8558 738.28406 553.713 L 645.99854 484.4989 L 622.9272 484.4989 Q 622.9272 461.42752 553.713 415.28476 Q 484.4989 369.14203 276.8565 276.8565 L 92.28551 184.57101 L 92.28551 184.57101 L 92.28551 184.57101 L 92.28551 184.57101 Q 69.21413 161.49963 46.142754 138.42825 Q -9.094947E-13 115.35688 -9.094947E-13 69.21413 Q -23.071377 23.071377 46.142754 0.0 z" svg:height="9.9206915mm" draw:style-name="style-722" svg:viewBox="0.0 0.0 1361.2112 992.06915" svg:width="13.612112mm" svg:x="77.28911mm" svg:y="132.4297mm"/>
          <draw:path svg:d="M 230.71376 576.7844 L 138.42825 576.7844 L 92.28551 576.7844 L 23.071377 576.7844 L 23.071377 576.7844 L 0.0 576.7844 L 0.0 553.713 L 0.0 530.64166 L 69.21413 253.78514 Q 138.42825 0.0 161.49963 0.0 Q 184.57101 0.0 276.8565 299.9279 Q 346.07065 576.7844 230.71376 576.7844 z M 230.71376 484.4989 L 230.71376 507.57028 L 184.57101 507.57028 L 115.35688 507.57028 L 138.42825 392.2134 Q 138.42825 299.9279 161.49963 299.9279 Q 184.57101 299.9279 207.64238 369.14203 Q 230.71376 438.35614 230.71376 484.4989 z" svg:height="5.767844mm" draw:style-name="style-723" svg:viewBox="0.0 0.0 276.8565 576.7844" svg:width="2.7685652mm" svg:x="44.297043mm" svg:y="22.840662mm"/>
          <draw:path svg:d="M 138.42825 0.0 L 184.57101 0.0 L 484.4989 0.0 Q 784.4268 0.0 876.7123 23.071377 Q 945.92645 46.142754 922.85504 92.28551 Q 922.85504 138.42825 899.7837 138.42825 L 876.7123 138.42825 L 784.4268 161.49963 Q 715.21265 184.57101 507.57028 184.57101 Q 276.8565 184.57101 138.42825 138.42825 L -1.8189894E-12 92.28551 L 23.071377 69.21413 Q 23.071377 46.142754 69.21413 23.071377 Q 115.35688 0.0 138.42825 0.0 z" svg:height="1.8457102mm" draw:style-name="style-724" svg:viewBox="0.0 0.0 922.85504 184.57101" svg:width="9.228551mm" svg:x="142.11967mm" svg:y="72.44412mm"/>
          <draw:path svg:d="M 369.14203 23.071377 L 392.2134 23.071377 L 392.2134 46.142754 L 392.2134 69.21413 L 415.28476 69.21413 L 415.28476 92.28551 L 507.57028 138.42825 Q 622.9272 207.64238 599.8558 230.71376 Q 599.8558 276.8565 622.9272 276.8565 Q 669.0699 276.8565 669.0699 299.9279 Q 669.0699 322.99927 761.3554 369.14203 Q 853.6409 438.35614 876.7123 461.42752 Q 876.7123 484.4989 945.92645 484.4989 Q 1038.2119 507.57028 1061.2833 507.57028 L 1084.3547 507.57028 L 1084.3547 507.57028 L 1084.3547 507.57028 L 1084.3547 530.64166 L 1084.3547 530.64166 L 1107.426 530.64166 L 1107.426 553.713 L 1130.4974 553.713 L 1176.6401 553.713 L 1176.6401 576.7844 L 1176.6401 576.7844 L 1199.7115 576.7844 L 1199.7115 599.8558 L 1199.7115 599.8558 L 1176.6401 599.8558 L 1176.6401 622.9272 L 1176.6401 645.99854 L 1130.4974 645.99854 L 1107.426 645.99854 L 1107.426 669.0699 L 1084.3547 669.0699 L 1084.3547 669.0699 L 1084.3547 692.1413 L 1084.3547 692.1413 L 1084.3547 692.1413 L 1061.2833 715.21265 L 1061.2833 738.28406 L 1038.2119 738.28406 L 992.06915 738.28406 L 992.06915 738.28406 L 968.9978 738.28406 L 945.92645 738.28406 Q 922.85504 738.28406 899.7837 692.1413 Q 899.7837 669.0699 807.49817 622.9272 Q 715.21265 599.8558 484.4989 507.57028 Q 230.71376 415.28476 230.71376 392.2134 Q 230.71376 369.14203 184.57101 369.14203 L 138.42825 346.07065 L 161.49963 346.07065 Q 184.57101 322.99927 184.57101 276.8565 Q 161.49963 207.64238 92.28551 161.49963 L 0.0 138.42825 L 0.0 115.35688 L 0.0 115.35688 L 69.21413 92.28551 Q 161.49963 46.142754 161.49963 23.071377 Q 161.49963 0.0 253.78514 0.0 Q 346.07065 46.142754 369.14203 23.071377 z" svg:height="7.3828406mm" draw:style-name="style-725" svg:viewBox="0.0 0.0 1199.7115 738.28406" svg:width="11.997116mm" svg:x="63.446285mm" svg:y="169.3439mm"/>
          <draw:path svg:d="M 184.57101 392.2134 L 184.57101 461.42752 L 184.57101 507.57028 Q 161.49963 553.713 92.28551 576.7844 Q 0.0 576.7844 0.0 299.9279 Q 0.0 3.6379788E-12 92.28551 3.6379788E-12 Q 161.49963 23.071377 184.57101 161.49963 Q 184.57101 299.9279 184.57101 392.2134 z M 92.28551 299.9279 L 92.28551 484.4989 L 69.21413 484.4989 Q 46.142754 507.57028 46.142754 299.9279 Q 46.142754 69.21413 69.21413 69.21413 Q 92.28551 92.28551 92.28551 299.9279 z" svg:height="5.767844mm" draw:style-name="style-726" svg:viewBox="0.0 0.0 184.57101 576.7844" svg:width="1.8457102mm" svg:x="62.754143mm" svg:y="300.1586mm"/>
          <draw:path svg:d="M 138.42825 23.071377 L 138.42825 0.0 L 230.71376 23.071377 Q 322.99927 69.21413 576.7844 46.142754 Q 807.49817 23.071377 830.5695 23.071377 Q 853.6409 23.071377 876.7123 0.0 L 899.7837 0.0 L 899.7837 23.071377 Q 899.7837 69.21413 876.7123 69.21413 L 876.7123 69.21413 L 876.7123 69.21413 L 876.7123 92.28551 L 876.7123 92.28551 Q 876.7123 115.35688 853.6409 115.35688 L 853.6409 115.35688 L 853.6409 115.35688 L 853.6409 115.35688 L 830.5695 115.35688 L 830.5695 115.35688 L 830.5695 138.42825 L 807.49817 138.42825 L 807.49817 207.64238 L 807.49817 253.78514 L 807.49817 438.35614 Q 853.6409 599.8558 853.6409 645.99854 Q 876.7123 669.0699 876.7123 692.1413 L 899.7837 692.1413 L 899.7837 715.21265 L 899.7837 738.28406 L 922.85504 738.28406 L 922.85504 761.3554 L 922.85504 761.3554 L 945.92645 761.3554 L 945.92645 761.3554 L 945.92645 761.3554 L 945.92645 784.4268 L 945.92645 784.4268 L 968.9978 784.4268 L 968.9978 807.49817 L 968.9978 807.49817 L 992.06915 807.49817 L 992.06915 807.49817 L 992.06915 807.49817 L 968.9978 807.49817 L 945.92645 807.49817 L 922.85504 807.49817 L 899.7837 807.49817 L 876.7123 784.4268 L 853.6409 761.3554 L 807.49817 761.3554 Q 784.4268 761.3554 530.64166 738.28406 Q 299.9279 715.21265 207.64238 761.3554 L 138.42825 761.3554 L 138.42825 784.4268 L 115.35688 784.4268 L 115.35688 784.4268 L 115.35688 807.49817 L 92.28551 807.49817 L 69.21413 807.49817 L 46.142754 830.5695 L 23.071377 830.5695 L 23.071377 830.5695 L 0.0 830.5695 L 0.0 807.49817 L 23.071377 807.49817 L 23.071377 784.4268 L 23.071377 761.3554 L 46.142754 761.3554 L 46.142754 761.3554 L 46.142754 738.28406 L 69.21413 738.28406 L 69.21413 715.21265 L 69.21413 692.1413 L 92.28551 692.1413 Q 92.28551 669.0699 115.35688 622.9272 Q 161.49963 530.64166 184.57101 346.07065 Q 207.64238 161.49963 161.49963 92.28551 Q 115.35688 23.071377 138.42825 23.071377 z" svg:height="8.305696mm" draw:style-name="style-727" svg:viewBox="0.0 0.0 992.06915 830.5695" svg:width="9.9206915mm" svg:x="15.457822mm" svg:y="63.446285mm"/>
          <draw:path svg:d="M 276.8565 23.071377 L 276.8565 23.071377 L 369.14203 -3.6379788E-12 L 438.35614 -3.6379788E-12 L 438.35614 23.071377 L 461.42752 46.142754 L 507.57028 184.57101 Q 599.8558 322.99927 599.8558 346.07065 L 599.8558 392.2134 L 622.9272 415.28476 L 645.99854 438.35614 L 645.99854 461.42752 L 645.99854 484.4989 L 669.0699 507.57028 L 669.0699 530.64166 L 669.0699 530.64166 Q 669.0699 530.64166 692.1413 553.713 Q 692.1413 576.7844 553.713 576.7844 Q 438.35614 576.7844 415.28476 553.713 Q 392.2134 507.57028 276.8565 507.57028 Q 184.57101 507.57028 184.57101 530.64166 Q 184.57101 576.7844 138.42825 576.7844 L 115.35688 576.7844 L 46.142754 576.7844 L 0.0 576.7844 L 0.0 553.713 L 0.0 553.713 L 23.071377 530.64166 L 46.142754 507.57028 L 46.142754 507.57028 L 46.142754 484.4989 L 46.142754 484.4989 L 46.142754 484.4989 L 46.142754 484.4989 L 46.142754 461.42752 L 69.21413 438.35614 L 92.28551 415.28476 L 92.28551 392.2134 L 92.28551 369.14203 L 115.35688 346.07065 Q 138.42825 322.99927 184.57101 184.57101 L 230.71376 46.142754 L 253.78514 46.142754 L 253.78514 23.071377 L 253.78514 23.071377 L 276.8565 23.071377 L 276.8565 23.071377 z" svg:height="5.767844mm" draw:style-name="style-728" svg:viewBox="0.0 0.0 692.1413 576.7844" svg:width="6.921413mm" svg:x="93.669785mm" svg:y="277.08722mm"/>
          <draw:path svg:d="M 322.99927 0.0 L 322.99927 0.0 L 322.99927 69.21413 L 322.99927 138.42825 L 322.99927 230.71376 Q 299.9279 346.07065 276.8565 346.07065 L 253.78514 346.07065 L 253.78514 369.14203 L 230.71376 369.14203 L 230.71376 369.14203 L 230.71376 392.2134 L 184.57101 392.2134 L 161.49963 392.2134 L 138.42825 415.28476 L 115.35688 415.28476 L 115.35688 299.9279 L 92.28551 207.64238 L 92.28551 207.64238 L 92.28551 207.64238 L 92.28551 184.57101 L 92.28551 184.57101 L 69.21413 184.57101 L 69.21413 207.64238 L 69.21413 207.64238 L 46.142754 207.64238 L 46.142754 369.14203 Q 46.142754 530.64166 69.21413 715.21265 L 69.21413 899.7837 L 69.21413 945.92645 Q 46.142754 1015.14056 69.21413 1015.14056 L 69.21413 1015.14056 L 46.142754 1038.2119 Q 46.142754 1084.3547 46.142754 1084.3547 L 46.142754 1084.3547 L 23.071377 1084.3547 Q 0.0 1084.3547 0.0 576.7844 L 0.0 92.28551 L 0.0 92.28551 L 0.0 69.21413 L 115.35688 69.21413 Q 230.71376 69.21413 230.71376 161.49963 L 230.71376 253.78514 L 253.78514 207.64238 Q 276.8565 138.42825 253.78514 69.21413 L 253.78514 0.0 L 276.8565 0.0 Q 299.9279 -23.071377 322.99927 0.0 z" svg:height="10.843547mm" draw:style-name="style-729" svg:viewBox="0.0 0.0 322.99927 1084.3547" svg:width="3.2299926mm" svg:x="108.43547mm" svg:y="42.22062mm"/>
          <draw:path svg:d="M 968.9978 69.21413 L 945.92645 0.0 L 1038.2119 69.21413 Q 1107.426 115.35688 1176.6401 207.64238 Q 1245.8544 276.8565 1245.8544 346.07065 Q 1245.8544 415.28476 1222.783 461.42752 L 1222.783 507.57028 L 1222.783 507.57028 L 1222.783 530.64166 L 1222.783 530.64166 L 1199.7115 530.64166 L 1199.7115 553.713 L 1199.7115 576.7844 L 1176.6401 576.7844 L 1176.6401 599.8558 L 1107.426 599.8558 Q 1038.2119 622.9272 992.06915 622.9272 Q 945.92645 622.9272 876.7123 622.9272 Q 830.5695 622.9272 715.21265 645.99854 L 599.8558 669.0699 L 576.7844 669.0699 L 553.713 669.0699 L 507.57028 669.0699 L 484.4989 669.0699 L 369.14203 669.0699 Q 276.8565 669.0699 230.71376 669.0699 L 207.64238 669.0699 L 184.57101 669.0699 Q 161.49963 669.0699 92.28551 645.99854 L -9.094947E-13 622.9272 L 92.28551 622.9272 L 184.57101 622.9272 L 230.71376 599.8558 Q 253.78514 576.7844 276.8565 576.7844 Q 299.9279 576.7844 322.99927 530.64166 L 322.99927 461.42752 L 299.9279 461.42752 L 276.8565 461.42752 L 276.8565 438.35614 Q 276.8565 438.35614 276.8565 415.28476 L 253.78514 392.2134 L 322.99927 369.14203 Q 369.14203 346.07065 369.14203 346.07065 L 369.14203 346.07065 L 369.14203 346.07065 Q 369.14203 346.07065 392.2134 322.99927 L 392.2134 299.9279 L 415.28476 299.9279 Q 415.28476 276.8565 438.35614 276.8565 L 438.35614 276.8565 L 438.35614 299.9279 Q 415.28476 322.99927 415.28476 322.99927 L 415.28476 346.07065 L 507.57028 346.07065 Q 599.8558 346.07065 622.9272 322.99927 L 645.99854 322.99927 L 669.0699 322.99927 Q 692.1413 299.9279 692.1413 276.8565 Q 715.21265 253.78514 692.1413 253.78514 L 645.99854 230.71376 L 645.99854 207.64238 L 645.99854 184.57101 L 669.0699 184.57101 L 692.1413 207.64238 L 692.1413 207.64238 L 692.1413 207.64238 L 715.21265 207.64238 L 715.21265 207.64238 L 738.28406 230.71376 L 738.28406 230.71376 L 761.3554 299.9279 Q 784.4268 346.07065 784.4268 346.07065 L 784.4268 346.07065 L 807.49817 346.07065 L 830.5695 346.07065 L 853.6409 346.07065 L 876.7123 346.07065 L 922.85504 346.07065 L 968.9978 346.07065 L 968.9978 346.07065 L 968.9978 346.07065 L 945.92645 346.07065 L 945.92645 346.07065 L 945.92645 322.99927 L 922.85504 322.99927 L 922.85504 322.99927 L 922.85504 299.9279 L 922.85504 299.9279 L 922.85504 299.9279 L 899.7837 299.9279 L 899.7837 299.9279 L 899.7837 276.8565 L 876.7123 276.8565 L 876.7123 253.78514 Q 876.7123 207.64238 830.5695 161.49963 L 784.4268 138.42825 L 784.4268 138.42825 L 784.4268 115.35688 L 761.3554 115.35688 L 738.28406 115.35688 L 738.28406 92.28551 L 738.28406 92.28551 L 738.28406 92.28551 L 738.28406 92.28551 L 738.28406 69.21413 L 738.28406 46.142754 L 738.28406 46.142754 L 738.28406 23.071377 L 738.28406 23.071377 L 738.28406 23.071377 L 761.3554 23.071377 L 784.4268 23.071377 L 784.4268 46.142754 L 784.4268 46.142754 L 807.49817 46.142754 L 807.49817 69.21413 L 830.5695 69.21413 L 853.6409 69.21413 L 876.7123 69.21413 L 876.7123 69.21413 L 899.7837 69.21413 L 922.85504 69.21413 L 945.92645 92.28551 Q 968.9978 115.35688 992.06915 115.35688 Q 1015.14056 115.35688 968.9978 69.21413 z" svg:height="6.690699mm" draw:style-name="style-730" svg:viewBox="0.0 0.0 1245.8544 669.0699" svg:width="12.458543mm" svg:x="74.28983mm" svg:y="137.27469mm"/>
          <draw:path svg:d="M 69.21413 92.28551 L 0.0 0.0 L 23.071377 0.0 Q 46.142754 0.0 92.28551 46.142754 Q 115.35688 92.28551 138.42825 92.28551 Q 161.49963 92.28551 161.49963 46.142754 Q 184.57101 23.071377 184.57101 23.071377 L 184.57101 23.071377 L 184.57101 138.42825 Q 184.57101 230.71376 230.71376 230.71376 Q 276.8565 253.78514 276.8565 415.28476 Q 276.8565 599.8558 299.9279 692.1413 L 299.9279 807.49817 L 299.9279 922.85504 Q 299.9279 1061.2833 253.78514 1061.2833 Q 230.71376 1084.3547 207.64238 1176.6401 L 207.64238 1268.9257 L 207.64238 1268.9257 Q 184.57101 1268.9257 184.57101 1245.8544 Q 184.57101 1199.7115 138.42825 1222.783 L 92.28551 1245.8544 L 92.28551 1222.783 Q 92.28551 1199.7115 115.35688 1199.7115 Q 138.42825 1176.6401 138.42825 692.1413 Q 138.42825 184.57101 69.21413 92.28551 z" svg:height="12.689257mm" draw:style-name="style-731" svg:viewBox="0.0 0.0 299.9279 1268.9257" svg:width="2.999279mm" svg:x="122.73972mm" svg:y="41.528477mm"/>
          <draw:path svg:d="M 46.142754 23.071377 L 46.142754 23.071377 L 184.57101 -3.6379788E-12 L 299.9279 -3.6379788E-12 L 299.9279 -3.6379788E-12 Q 299.9279 23.071377 322.99927 23.071377 L 322.99927 23.071377 L 346.07065 69.21413 Q 369.14203 138.42825 369.14203 161.49963 Q 369.14203 161.49963 392.2134 207.64238 L 392.2134 230.71376 L 369.14203 369.14203 Q 346.07065 484.4989 322.99927 530.64166 Q 299.9279 576.7844 184.57101 576.7844 Q 46.142754 599.8558 46.142754 715.21265 L 46.142754 807.49817 L 46.142754 807.49817 L 46.142754 807.49817 L 23.071377 715.21265 L 0.0 599.8558 L 0.0 599.8558 L 0.0 599.8558 L 0.0 576.7844 L 0.0 530.64166 L 46.142754 530.64166 Q 69.21413 530.64166 184.57101 507.57028 Q 276.8565 484.4989 299.9279 322.99927 Q 322.99927 161.49963 322.99927 115.35688 Q 299.9279 69.21413 184.57101 46.142754 L 46.142754 23.071377 L 46.142754 23.071377 z" svg:height="8.074982mm" draw:style-name="style-732" svg:viewBox="0.0 0.0 392.2134 807.49817" svg:width="3.922134mm" svg:x="82.59553mm" svg:y="286.31577mm"/>
          <draw:path svg:d="M 207.64238 645.99854 L 207.64238 738.28406 L 184.57101 761.3554 L 161.49963 784.4268 L 161.49963 807.49817 L 161.49963 830.5695 L 138.42825 830.5695 L 115.35688 830.5695 L 115.35688 715.21265 Q 115.35688 576.7844 46.142754 438.35614 Q -23.071377 276.8565 0.0 138.42825 Q 23.071377 0.0 46.142754 0.0 Q 69.21413 0.0 138.42825 276.8565 Q 207.64238 553.713 207.64238 645.99854 z" svg:height="8.305696mm" draw:style-name="style-733" svg:viewBox="0.0 0.0 207.64238 830.5695" svg:width="2.076424mm" svg:x="23.763517mm" svg:y="237.86589mm"/>
          <draw:path svg:d="M 46.142754 23.071377 L 115.35688 0.0 L 115.35688 0.0 L 115.35688 23.071377 L 115.35688 23.071377 L 138.42825 23.071377 L 138.42825 23.071377 L 138.42825 46.142754 L 115.35688 69.21413 Q 92.28551 69.21413 115.35688 92.28551 Q 138.42825 115.35688 184.57101 115.35688 L 253.78514 115.35688 L 553.713 115.35688 Q 853.6409 115.35688 922.85504 115.35688 L 968.9978 115.35688 L 968.9978 138.42825 L 968.9978 161.49963 L 968.9978 161.49963 Q 968.9978 161.49963 922.85504 184.57101 L 876.7123 207.64238 L 876.7123 207.64238 L 853.6409 207.64238 L 830.5695 207.64238 L 784.4268 207.64238 L 507.57028 207.64238 Q 207.64238 207.64238 115.35688 184.57101 Q 23.071377 161.49963 -1.8189894E-12 115.35688 L -1.8189894E-12 92.28551 L -1.8189894E-12 69.21413 Q -1.8189894E-12 23.071377 46.142754 23.071377 z" svg:height="2.076424mm" draw:style-name="style-734" svg:viewBox="0.0 0.0 968.9978 207.64238" svg:width="9.689978mm" svg:x="142.11967mm" svg:y="302.0043mm"/>
          <draw:path svg:d="M 299.9279 92.28551 L 276.8565 0.0 L 346.07065 115.35688 Q 392.2134 207.64238 461.42752 207.64238 Q 530.64166 184.57101 576.7844 230.71376 Q 576.7844 276.8565 553.713 322.99927 Q 507.57028 392.2134 322.99927 369.14203 Q 161.49963 369.14203 138.42825 369.14203 L 138.42825 346.07065 L 138.42825 346.07065 Q 115.35688 346.07065 69.21413 230.71376 L 0.0 115.35688 L 23.071377 115.35688 Q 46.142754 115.35688 69.21413 92.28551 L 92.28551 92.28551 L 115.35688 115.35688 Q 115.35688 161.49963 138.42825 184.57101 L 161.49963 207.64238 L 161.49963 207.64238 L 161.49963 207.64238 L 161.49963 230.71376 L 161.49963 230.71376 L 184.57101 253.78514 L 207.64238 276.8565 L 207.64238 276.8565 L 207.64238 299.9279 L 299.9279 299.9279 L 369.14203 299.9279 L 369.14203 253.78514 L 346.07065 230.71376 L 346.07065 207.64238 Q 346.07065 184.57101 299.9279 92.28551 z" svg:height="3.6914203mm" draw:style-name="style-735" svg:viewBox="0.0 0.0 576.7844 369.14203" svg:width="5.767844mm" svg:x="84.67195mm" svg:y="269.70438mm"/>
          <draw:path svg:d="M 807.49817 0.0 L 830.5695 0.0 L 853.6409 0.0 Q 876.7123 23.071377 876.7123 69.21413 L 876.7123 115.35688 L 853.6409 115.35688 L 853.6409 115.35688 L 853.6409 92.28551 Q 830.5695 92.28551 830.5695 138.42825 Q 784.4268 161.49963 692.1413 230.71376 Q 599.8558 322.99927 392.2134 322.99927 L 184.57101 322.99927 L 161.49963 299.9279 L 138.42825 299.9279 L 138.42825 276.8565 Q 138.42825 276.8565 115.35688 276.8565 Q 115.35688 276.8565 46.142754 184.57101 L 1.8189894E-12 92.28551 L 1.8189894E-12 92.28551 L 1.8189894E-12 92.28551 L 23.071377 92.28551 L 23.071377 92.28551 L 23.071377 69.21413 L 46.142754 69.21413 L 46.142754 69.21413 L 46.142754 46.142754 L 46.142754 46.142754 L 46.142754 46.142754 L 69.21413 46.142754 L 69.21413 46.142754 L 92.28551 46.142754 L 138.42825 46.142754 L 230.71376 92.28551 Q 322.99927 138.42825 461.42752 115.35688 Q 576.7844 92.28551 692.1413 46.142754 Q 784.4268 0.0 807.49817 0.0 z" svg:height="3.2299926mm" draw:style-name="style-736" svg:viewBox="0.0 0.0 876.7123 322.99927" svg:width="8.767123mm" svg:x="143.04253mm" svg:y="9.689978mm"/>
          <draw:path svg:d="M 276.8565 3.6379788E-12 L 369.14203 3.6379788E-12 L 392.2134 3.6379788E-12 L 415.28476 3.6379788E-12 L 438.35614 3.6379788E-12 L 461.42752 3.6379788E-12 L 484.4989 23.071377 Q 507.57028 46.142754 507.57028 161.49963 Q 507.57028 276.8565 484.4989 299.9279 L 461.42752 322.99927 L 461.42752 322.99927 L 461.42752 322.99927 L 438.35614 322.99927 L 438.35614 322.99927 L 438.35614 346.07065 L 461.42752 346.07065 L 461.42752 346.07065 L 461.42752 369.14203 L 461.42752 369.14203 L 461.42752 369.14203 L 484.4989 369.14203 L 484.4989 369.14203 L 507.57028 369.14203 L 507.57028 369.14203 L 553.713 369.14203 Q 622.9272 322.99927 645.99854 369.14203 Q 669.0699 369.14203 692.1413 392.2134 L 692.1413 392.2134 L 692.1413 415.28476 L 692.1413 438.35614 L 669.0699 438.35614 L 669.0699 461.42752 L 669.0699 461.42752 L 645.99854 461.42752 L 645.99854 461.42752 L 645.99854 461.42752 L 645.99854 484.4989 L 645.99854 484.4989 L 622.9272 484.4989 L 622.9272 507.57028 L 622.9272 507.57028 L 645.99854 507.57028 L 645.99854 507.57028 L 645.99854 507.57028 L 645.99854 530.64166 L 645.99854 530.64166 L 669.0699 530.64166 L 669.0699 553.713 L 669.0699 553.713 L 692.1413 553.713 L 692.1413 553.713 Q 692.1413 553.713 692.1413 576.7844 L 715.21265 576.7844 L 715.21265 576.7844 Q 715.21265 599.8558 738.28406 599.8558 L 738.28406 599.8558 L 715.21265 645.99854 Q 692.1413 692.1413 669.0699 692.1413 L 669.0699 692.1413 L 669.0699 715.21265 L 645.99854 715.21265 L 645.99854 715.21265 L 645.99854 738.28406 L 622.9272 738.28406 Q 599.8558 738.28406 599.8558 715.21265 Q 576.7844 692.1413 507.57028 692.1413 Q 461.42752 692.1413 276.8565 715.21265 L 115.35688 738.28406 L 115.35688 715.21265 L 92.28551 715.21265 L 92.28551 715.21265 L 92.28551 692.1413 L 92.28551 692.1413 L 92.28551 692.1413 L 69.21413 692.1413 L 69.21413 692.1413 L 69.21413 669.0699 L 46.142754 669.0699 L 46.142754 669.0699 L 46.142754 645.99854 L 46.142754 645.99854 L 46.142754 645.99854 L 23.071377 622.9272 Q 0.0 599.8558 0.0 507.57028 Q 0.0 392.2134 46.142754 369.14203 Q 92.28551 322.99927 92.28551 230.71376 L 92.28551 138.42825 L 92.28551 115.35688 Q 92.28551 92.28551 138.42825 69.21413 Q 161.49963 46.142754 276.8565 3.6379788E-12 z" svg:height="7.3828406mm" draw:style-name="style-737" svg:viewBox="0.0 0.0 738.28406 738.28406" svg:width="7.3828406mm" svg:x="75.67412mm" svg:y="275.47223mm"/>
          <draw:path svg:d="M 184.57101 0.0 L 276.8565 0.0 L 299.9279 0.0 Q 322.99927 0.0 322.99927 0.0 L 322.99927 0.0 L 322.99927 46.142754 L 322.99927 69.21413 L 276.8565 69.21413 Q 253.78514 92.28551 138.42825 92.28551 Q 0.0 92.28551 0.0 46.142754 L 0.0 23.071377 L 0.0 0.0 L 0.0 0.0 L 46.142754 0.0 Q 69.21413 0.0 184.57101 0.0 z" svg:height="0.9228551mm" draw:style-name="style-738" svg:viewBox="0.0 0.0 322.99927 92.28551" svg:width="3.2299926mm" svg:x="85.36409mm" svg:y="114.43403mm"/>
          <draw:path svg:d="M 92.28551 23.071377 L 69.21413 0.0 L 161.49963 46.142754 Q 253.78514 92.28551 392.2134 276.8565 Q 553.713 484.4989 553.713 507.57028 L 553.713 553.713 L 553.713 553.713 Q 553.713 553.713 484.4989 484.4989 L 415.28476 415.28476 L 415.28476 415.28476 L 415.28476 415.28476 L 415.28476 415.28476 Q 415.28476 392.2134 392.2134 392.2134 L 392.2134 392.2134 L 392.2134 369.14203 Q 369.14203 369.14203 369.14203 369.14203 L 369.14203 369.14203 L 369.14203 369.14203 Q 369.14203 346.07065 276.8565 276.8565 Q 184.57101 207.64238 184.57101 184.57101 Q 184.57101 161.49963 138.42825 161.49963 Q 92.28551 161.49963 92.28551 138.42825 L 92.28551 115.35688 L 46.142754 115.35688 L 23.071377 92.28551 L 23.071377 92.28551 L 0.0 92.28551 L 0.0 69.21413 L 0.0 46.142754 L 23.071377 46.142754 Q 46.142754 46.142754 92.28551 46.142754 Q 115.35688 46.142754 92.28551 23.071377 z" svg:height="5.5371304mm" draw:style-name="style-739" svg:viewBox="0.0 0.0 553.713 553.713" svg:width="5.5371304mm" svg:x="82.1341mm" svg:y="204.4124mm"/>
          <draw:path svg:d="M 138.42825 23.071377 L 207.64238 0.0 L 253.78514 0.0 Q 276.8565 0.0 276.8565 392.2134 L 276.8565 761.3554 L 184.57101 761.3554 L 92.28551 761.3554 L 92.28551 715.21265 L 69.21413 669.0699 L 69.21413 553.713 L 69.21413 438.35614 L 69.21413 346.07065 Q 69.21413 253.78514 46.142754 276.8565 L 23.071377 299.9279 L 23.071377 253.78514 Q 23.071377 230.71376 0.0 230.71376 L 0.0 230.71376 L 0.0 207.64238 Q 23.071377 207.64238 46.142754 115.35688 Q 69.21413 23.071377 138.42825 23.071377 z" svg:height="7.613554mm" draw:style-name="style-740" svg:viewBox="0.0 0.0 276.8565 761.3554" svg:width="2.7685652mm" svg:x="108.66618mm" svg:y="299.23575mm"/>
          <draw:path svg:d="M 669.0699 0.0 L 692.1413 0.0 L 830.5695 230.71376 Q 945.92645 461.42752 968.9978 461.42752 L 968.9978 484.4989 L 945.92645 484.4989 Q 899.7837 484.4989 899.7837 461.42752 Q 899.7837 438.35614 876.7123 438.35614 Q 853.6409 415.28476 830.5695 392.2134 Q 807.49817 346.07065 761.3554 346.07065 Q 692.1413 369.14203 622.9272 322.99927 Q 576.7844 322.99927 438.35614 322.99927 Q 276.8565 322.99927 230.71376 253.78514 L 161.49963 207.64238 L 161.49963 207.64238 L 161.49963 184.57101 L 161.49963 184.57101 L 161.49963 184.57101 L 138.42825 184.57101 L 138.42825 184.57101 L 69.21413 161.49963 L 0.0 161.49963 L 0.0 161.49963 L 0.0 138.42825 L 23.071377 138.42825 L 69.21413 138.42825 L 69.21413 115.35688 L 69.21413 115.35688 L 92.28551 115.35688 L 92.28551 92.28551 L 92.28551 92.28551 L 115.35688 92.28551 L 115.35688 92.28551 L 115.35688 92.28551 L 138.42825 69.21413 L 161.49963 46.142754 L 184.57101 46.142754 L 207.64238 46.142754 L 230.71376 46.142754 L 253.78514 46.142754 L 438.35614 46.142754 Q 599.8558 46.142754 622.9272 46.142754 Q 645.99854 0.0 669.0699 0.0 z" svg:height="4.844989mm" draw:style-name="style-741" svg:viewBox="0.0 0.0 968.9978 484.4989" svg:width="9.689978mm" svg:x="43.143475mm" svg:y="169.80533mm"/>
          <draw:path svg:d="M 184.57101 23.071377 L 184.57101 0.0 L 207.64238 438.35614 Q 207.64238 876.7123 161.49963 876.7123 L 115.35688 876.7123 L 115.35688 876.7123 Q 92.28551 876.7123 92.28551 853.6409 Q 92.28551 830.5695 46.142754 830.5695 L 23.071377 830.5695 L 23.071377 830.5695 Q 23.071377 830.5695 46.142754 807.49817 Q 92.28551 784.4268 92.28551 669.0699 L 115.35688 530.64166 L 92.28551 530.64166 L 69.21413 530.64166 L 69.21413 553.713 Q 46.142754 576.7844 46.142754 599.8558 L 23.071377 599.8558 L 0.0 599.8558 L 0.0 599.8558 L 0.0 553.713 L 0.0 530.64166 L 23.071377 484.4989 Q 46.142754 438.35614 92.28551 299.9279 L 138.42825 161.49963 L 138.42825 138.42825 L 138.42825 92.28551 L 161.49963 69.21413 L 184.57101 46.142754 L 184.57101 23.071377 z" svg:height="8.767123mm" draw:style-name="style-742" svg:viewBox="0.0 0.0 207.64238 876.7123" svg:width="2.076424mm" svg:x="59.985577mm" svg:y="23.071377mm"/>
          <draw:path svg:d="M 23.071377 807.49817 L 0.0 784.4268 L 0.0 415.28476 Q 0.0 0.0 23.071377 0.0 Q 69.21413 0.0 69.21413 415.28476 Q 69.21413 807.49817 23.071377 807.49817 z" svg:height="8.074982mm" draw:style-name="style-743" svg:viewBox="0.0 0.0 69.21413 807.49817" svg:width="0.6921413mm" svg:x="120.6633mm" svg:y="44.297043mm"/>
          <draw:path svg:d="M 253.78514 -3.6379788E-12 L 253.78514 -3.6379788E-12 L 299.9279 23.071377 Q 322.99927 46.142754 346.07065 46.142754 L 346.07065 69.21413 L 346.07065 69.21413 L 369.14203 69.21413 L 369.14203 92.28551 L 369.14203 115.35688 L 392.2134 115.35688 L 392.2134 115.35688 L 392.2134 138.42825 L 415.28476 138.42825 L 415.28476 161.49963 L 415.28476 184.57101 L 438.35614 207.64238 L 461.42752 230.71376 L 461.42752 253.78514 L 461.42752 299.9279 L 438.35614 299.9279 L 438.35614 299.9279 L 415.28476 276.8565 L 392.2134 253.78514 L 392.2134 253.78514 L 369.14203 253.78514 L 369.14203 253.78514 L 369.14203 253.78514 L 346.07065 230.71376 Q 322.99927 207.64238 253.78514 207.64238 L 184.57101 161.49963 L 138.42825 161.49963 L 115.35688 161.49963 L 92.28551 184.57101 L 69.21413 184.57101 L 69.21413 207.64238 L 92.28551 230.71376 L 92.28551 230.71376 L 92.28551 253.78514 L 92.28551 253.78514 L 92.28551 253.78514 L 115.35688 253.78514 L 115.35688 253.78514 L 115.35688 276.8565 L 138.42825 276.8565 L 138.42825 276.8565 L 138.42825 299.9279 L 138.42825 299.9279 L 138.42825 299.9279 L 161.49963 299.9279 L 161.49963 299.9279 L 161.49963 322.99927 L 184.57101 322.99927 L 184.57101 322.99927 L 184.57101 346.07065 L 253.78514 369.14203 Q 322.99927 415.28476 322.99927 438.35614 L 322.99927 438.35614 L 322.99927 438.35614 Q 322.99927 438.35614 322.99927 461.42752 L 346.07065 461.42752 L 346.07065 484.4989 L 346.07065 507.57028 L 322.99927 507.57028 Q 322.99927 484.4989 276.8565 461.42752 Q 207.64238 438.35614 207.64238 415.28476 Q 207.64238 392.2134 115.35688 299.9279 L 0.0 230.71376 L 0.0 207.64238 L 0.0 184.57101 L 0.0 161.49963 L 0.0 138.42825 L 0.0 138.42825 L 0.0 115.35688 L 0.0 115.35688 L 0.0 115.35688 L 23.071377 115.35688 L 23.071377 115.35688 L 138.42825 115.35688 Q 253.78514 115.35688 276.8565 115.35688 Q 299.9279 115.35688 276.8565 69.21413 L 230.71376 23.071377 L 230.71376 23.071377 Q 253.78514 23.071377 253.78514 -3.6379788E-12 z" svg:height="5.0757027mm" draw:style-name="style-744" svg:viewBox="0.0 0.0 461.42752 507.57028" svg:width="4.6142755mm" svg:x="33.222782mm" svg:y="262.783mm"/>
          <draw:path svg:d="M 738.28406 23.071377 L 738.28406 23.071377 L 738.28406 46.142754 L 738.28406 46.142754 L 645.99854 69.21413 Q 553.713 92.28551 530.64166 92.28551 Q 507.57028 115.35688 507.57028 138.42825 L 507.57028 138.42825 L 507.57028 138.42825 Q 507.57028 138.42825 461.42752 184.57101 Q 461.42752 230.71376 415.28476 161.49963 Q 369.14203 92.28551 253.78514 92.28551 L 161.49963 92.28551 L 138.42825 92.28551 L 138.42825 92.28551 L 138.42825 92.28551 L 138.42825 92.28551 L 115.35688 69.21413 L 115.35688 46.142754 L 69.21413 46.142754 L 23.071377 46.142754 L 23.071377 69.21413 L 23.071377 69.21413 L 23.071377 69.21413 L 0.0 69.21413 L 0.0 46.142754 L 0.0 23.071377 L 207.64238 46.142754 Q 415.28476 46.142754 415.28476 69.21413 Q 438.35614 92.28551 484.4989 46.142754 Q 530.64166 -3.6379788E-12 622.9272 -3.6379788E-12 Q 715.21265 -3.6379788E-12 738.28406 23.071377 z" svg:height="1.8457102mm" draw:style-name="style-745" svg:viewBox="0.0 0.0 738.28406 184.57101" svg:width="7.3828406mm" svg:x="95.515495mm" svg:y="266.24368mm"/>
          <draw:path svg:d="M 69.21413 138.42825 L 0.0 138.42825 L 0.0 115.35688 Q -23.071377 92.28551 0.0 69.21413 Q 23.071377 46.142754 161.49963 0.0 Q 322.99927 0.0 576.7844 0.0 Q 830.5695 0.0 899.7837 46.142754 Q 992.06915 69.21413 968.9978 115.35688 Q 968.9978 138.42825 853.6409 184.57101 Q 738.28406 184.57101 438.35614 184.57101 Q 138.42825 184.57101 69.21413 138.42825 z M 438.35614 69.21413 L 784.4268 46.142754 L 830.5695 69.21413 L 876.7123 92.28551 L 899.7837 92.28551 L 922.85504 92.28551 L 807.49817 115.35688 Q 692.1413 138.42825 530.64166 138.42825 Q 369.14203 138.42825 253.78514 92.28551 Q 115.35688 92.28551 438.35614 69.21413 z" svg:height="1.8457102mm" draw:style-name="style-746" svg:viewBox="0.0 0.0 968.9978 184.57101" svg:width="9.689978mm" svg:x="15.457822mm" svg:y="71.9827mm"/>
          <draw:path svg:d="M 115.35688 46.142754 L 92.28551 0.0 L 115.35688 0.0 L 138.42825 0.0 L 253.78514 46.142754 Q 369.14203 46.142754 599.8558 46.142754 Q 830.5695 46.142754 853.6409 46.142754 Q 853.6409 46.142754 876.7123 46.142754 L 876.7123 69.21413 L 876.7123 69.21413 Q 876.7123 92.28551 853.6409 92.28551 L 853.6409 92.28551 L 853.6409 92.28551 Q 853.6409 92.28551 830.5695 92.28551 L 830.5695 115.35688 L 807.49817 138.42825 Q 807.49817 161.49963 784.4268 161.49963 L 784.4268 184.57101 L 784.4268 184.57101 L 807.49817 184.57101 L 807.49817 207.64238 L 807.49817 230.71376 L 807.49817 415.28476 Q 807.49817 622.9272 899.7837 761.3554 Q 992.06915 876.7123 992.06915 899.7837 L 1015.14056 899.7837 L 1015.14056 922.85504 L 1015.14056 945.92645 L 992.06915 945.92645 Q 992.06915 922.85504 876.7123 876.7123 Q 761.3554 830.5695 530.64166 807.49817 Q 276.8565 784.4268 207.64238 830.5695 L 138.42825 830.5695 L 115.35688 853.6409 L 69.21413 876.7123 L 46.142754 876.7123 L 23.071377 876.7123 L 23.071377 876.7123 L 0.0 876.7123 L 0.0 853.6409 L 0.0 853.6409 L 0.0 853.6409 L 23.071377 853.6409 L 23.071377 830.5695 L 23.071377 807.49817 L 46.142754 807.49817 L 46.142754 784.4268 L 46.142754 784.4268 L 69.21413 784.4268 L 69.21413 761.3554 L 69.21413 738.28406 L 92.28551 715.21265 Q 115.35688 692.1413 115.35688 645.99854 Q 161.49963 576.7844 161.49963 415.28476 Q 184.57101 230.71376 161.49963 230.71376 L 138.42825 230.71376 L 138.42825 207.64238 Q 115.35688 184.57101 115.35688 184.57101 L 115.35688 161.49963 L 115.35688 161.49963 L 115.35688 161.49963 L 115.35688 115.35688 Q 115.35688 69.21413 115.35688 46.142754 z" svg:height="9.459265mm" draw:style-name="style-747" svg:viewBox="0.0 0.0 1015.14056 945.92645" svg:width="10.151405mm" svg:x="15.457822mm" svg:y="90.4398mm"/>
          <draw:path svg:d="M 46.142754 46.142754 L 92.28551 0.0 L 115.35688 46.142754 Q 138.42825 69.21413 138.42825 92.28551 L 138.42825 115.35688 L 115.35688 115.35688 L 92.28551 115.35688 L 92.28551 161.49963 L 92.28551 207.64238 L 299.9279 207.64238 L 507.57028 207.64238 L 507.57028 161.49963 L 507.57028 115.35688 L 507.57028 115.35688 Q 507.57028 92.28551 484.4989 92.28551 Q 461.42752 92.28551 484.4989 69.21413 L 507.57028 46.142754 L 530.64166 46.142754 Q 553.713 69.21413 576.7844 184.57101 L 576.7844 299.9279 L 276.8565 299.9279 L -4.5474735E-13 299.9279 L -4.5474735E-13 276.8565 L -4.5474735E-13 230.71376 L -4.5474735E-13 138.42825 Q -4.5474735E-13 69.21413 46.142754 46.142754 z" svg:height="2.999279mm" draw:style-name="style-748" svg:viewBox="0.0 0.0 576.7844 299.9279" svg:width="5.767844mm" svg:x="39.22134mm" svg:y="52.602737mm"/>
          <draw:path svg:d="M 92.28551 46.142754 L -9.094947E-13 0.0 L 23.071377 0.0 L 69.21413 0.0 L 207.64238 46.142754 Q 369.14203 92.28551 461.42752 161.49963 Q 530.64166 207.64238 553.713 184.57101 L 553.713 161.49963 L 622.9272 207.64238 Q 692.1413 253.78514 669.0699 299.9279 Q 669.0699 369.14203 669.0699 369.14203 L 669.0699 369.14203 L 692.1413 392.2134 L 715.21265 415.28476 L 715.21265 438.35614 L 715.21265 461.42752 L 692.1413 461.42752 L 669.0699 461.42752 L 669.0699 438.35614 L 669.0699 415.28476 L 645.99854 415.28476 L 645.99854 415.28476 L 645.99854 392.2134 L 622.9272 392.2134 L 622.9272 392.2134 L 622.9272 369.14203 L 599.8558 369.14203 L 576.7844 369.14203 L 576.7844 346.07065 Q 576.7844 346.07065 484.4989 322.99927 L 392.2134 276.8565 L 392.2134 276.8565 Q 392.2134 253.78514 369.14203 253.78514 L 369.14203 253.78514 L 369.14203 230.71376 Q 369.14203 207.64238 276.8565 138.42825 L 207.64238 92.28551 L 184.57101 92.28551 Q 184.57101 92.28551 92.28551 46.142754 z" svg:height="4.6142755mm" draw:style-name="style-749" svg:viewBox="0.0 0.0 715.21265 461.42752" svg:width="7.152127mm" svg:x="78.67339mm" svg:y="95.05407mm"/>
          <draw:path svg:d="M 2353.2803 0.0 L 2353.2803 0.0 L 3253.064 0.0 L 4129.7764 0.0 L 4175.919 23.071377 Q 4222.062 46.142754 4498.9185 46.142754 L 4798.846 46.142754 L 4775.775 92.28551 Q 4775.775 161.49963 4798.846 184.57101 Q 4821.9175 184.57101 4798.846 184.57101 Q 4798.846 184.57101 4798.846 207.64238 L 4775.775 207.64238 L 4775.775 230.71376 L 4775.775 230.71376 L 4660.418 230.71376 Q 4545.061 230.71376 4222.062 322.99927 L 3875.9912 415.28476 L 3875.9912 438.35614 L 3852.92 438.35614 L 3852.92 461.42752 L 3852.92 461.42752 L 3829.8484 461.42752 Q 3806.777 461.42752 3760.6343 507.57028 Q 3691.4202 553.713 3529.9207 553.713 L 3368.421 576.7844 L 3322.278 576.7844 Q 3276.1355 553.713 3253.064 553.713 Q 3229.9927 553.713 3045.4216 622.9272 L 2860.8506 692.1413 L 2837.7793 692.1413 L 2814.708 692.1413 L 2768.5652 761.3554 Q 2699.351 807.49817 2722.4224 830.5695 L 2722.4224 830.5695 L 2722.4224 830.5695 L 2699.351 830.5695 L 2699.351 853.6409 L 2699.351 876.7123 L 2630.137 899.7837 Q 2560.9229 922.85504 2537.8513 992.06915 Q 2514.78 1061.2833 2491.7087 1061.2833 L 2491.7087 1084.3547 L 2491.7087 1084.3547 Q 2468.6372 1084.3547 2468.6372 1107.426 L 2468.6372 1107.426 L 2422.4946 1107.426 Q 2376.3518 1107.426 2353.2803 1153.5688 L 2330.209 1176.6401 L 2284.0662 1245.8544 Q 2237.9236 1291.9971 2237.9236 1315.0685 L 2237.9236 1315.0685 L 2214.852 1338.1398 L 2191.7808 1361.2112 L 2191.7808 1384.2826 L 2191.7808 1407.354 L 2168.7095 1430.4253 L 2168.7095 1453.4967 L 2122.5667 1476.5681 Q 2099.4954 1522.7108 2076.4238 1568.8536 Q 2053.3525 1591.9249 2053.3525 1614.9963 L 2053.3525 1638.0677 L 2076.4238 1661.139 L 2076.4238 1661.139 L 1891.8529 1661.139 L 1707.2819 1661.139 L 1707.2819 1684.2104 L 1707.2819 1684.2104 L 1384.2826 1684.2104 Q 1061.2833 1661.139 553.713 1661.139 L 46.142754 1661.139 L 23.071377 1661.139 L -4.5474735E-13 1661.139 L -4.5474735E-13 1614.9963 L -4.5474735E-13 1591.9249 L 23.071377 1591.9249 L 46.142754 1614.9963 L 46.142754 1614.9963 L 69.21413 1614.9963 L 69.21413 1614.9963 L 69.21413 1614.9963 L 92.28551 1638.0677 L 115.35688 1638.0677 L 115.35688 1614.9963 L 115.35688 1591.9249 L 138.42825 1568.8536 Q 161.49963 1545.7822 253.78514 1338.1398 Q 346.07065 1153.5688 622.9272 738.28406 Q 899.7837 322.99927 968.9978 184.57101 L 1061.2833 46.142754 L 1684.2104 46.142754 L 2330.209 46.142754 L 2330.209 23.071377 L 2330.209 23.071377 L 2353.2803 23.071377 L 2353.2803 0.0 L 2353.2803 0.0 z" svg:height="16.842104mm" draw:style-name="style-750" svg:viewBox="0.0 0.0 4798.846 1684.2104" svg:width="47.988464mm" svg:x="27.916365mm" svg:y="92.28551mm"/>
          <draw:path svg:d="M 46.142754 0.0 L 46.142754 0.0 L 115.35688 0.0 Q 184.57101 23.071377 184.57101 46.142754 L 184.57101 69.21413 L 207.64238 92.28551 L 230.71376 115.35688 L 230.71376 138.42825 L 230.71376 161.49963 L 253.78514 207.64238 L 253.78514 253.78514 L 184.57101 253.78514 Q 138.42825 230.71376 69.21413 161.49963 L 0.0 92.28551 L 0.0 92.28551 L 0.0 69.21413 L 0.0 46.142754 Q 0.0 23.071377 23.071377 23.071377 L 23.071377 0.0 L 23.071377 0.0 L 46.142754 0.0 L 46.142754 0.0 z" svg:height="2.5378513mm" draw:style-name="style-751" svg:viewBox="0.0 0.0 253.78514 253.78514" svg:width="2.5378513mm" svg:x="43.374187mm" svg:y="268.5508mm"/>
          <draw:path svg:d="M 253.78514 484.4989 L 392.2134 0.0 L 484.4989 0.0 Q 576.7844 0.0 622.9272 138.42825 Q 645.99854 276.8565 669.0699 276.8565 L 669.0699 299.9279 L 738.28406 553.713 Q 830.5695 830.5695 830.5695 830.5695 L 830.5695 830.5695 L 876.7123 1015.14056 Q 922.85504 1176.6401 922.85504 1199.7115 L 922.85504 1245.8544 L 945.92645 1245.8544 L 968.9978 1245.8544 L 968.9978 1245.8544 Q 968.9978 1245.8544 968.9978 1315.0685 Q 992.06915 1361.2112 784.4268 1361.2112 L 576.7844 1361.2112 L 576.7844 1361.2112 L 553.713 1361.2112 L 553.713 1315.0685 L 553.713 1268.9257 L 599.8558 1268.9257 Q 669.0699 1245.8544 645.99854 1153.5688 L 645.99854 1038.2119 L 622.9272 1015.14056 L 622.9272 992.06915 L 415.28476 992.06915 L 207.64238 992.06915 L 184.57101 1130.4974 Q 138.42825 1268.9257 184.57101 1268.9257 L 230.71376 1268.9257 L 230.71376 1268.9257 Q 230.71376 1268.9257 253.78514 1315.0685 L 253.78514 1361.2112 L 184.57101 1361.2112 L 92.28551 1338.1398 L 92.28551 1338.1398 L 92.28551 1338.1398 L 69.21413 1338.1398 L 69.21413 1338.1398 L 46.142754 1338.1398 L 23.071377 1338.1398 L 23.071377 1338.1398 L 9.094947E-13 1338.1398 L 9.094947E-13 1315.0685 L 9.094947E-13 1291.9971 L 23.071377 1291.9971 L 23.071377 1291.9971 L 46.142754 1268.9257 L 69.21413 1268.9257 L 69.21413 1222.783 Q 92.28551 1176.6401 92.28551 1061.2833 L 115.35688 968.9978 L 115.35688 968.9978 Q 138.42825 968.9978 253.78514 484.4989 z M 461.42752 922.85504 L 369.14203 922.85504 L 322.99927 922.85504 L 253.78514 922.85504 L 253.78514 922.85504 L 230.71376 922.85504 L 230.71376 899.7837 L 230.71376 876.7123 L 299.9279 599.8558 Q 369.14203 346.07065 392.2134 346.07065 Q 415.28476 346.07065 507.57028 645.99854 Q 576.7844 922.85504 461.42752 922.85504 z" svg:height="13.612112mm" draw:style-name="style-752" svg:viewBox="0.0 0.0 968.9978 1361.2112" svg:width="9.689978mm" svg:x="41.989906mm" svg:y="19.379955mm"/>
          <draw:path svg:d="M 599.8558 92.28551 L 599.8558 92.28551 L 622.9272 92.28551 Q 622.9272 69.21413 622.9272 69.21413 L 622.9272 69.21413 L 692.1413 46.142754 Q 761.3554 23.071377 784.4268 69.21413 Q 807.49817 115.35688 738.28406 207.64238 Q 645.99854 299.9279 576.7844 299.9279 Q 530.64166 346.07065 415.28476 322.99927 Q 299.9279 322.99927 276.8565 322.99927 L 276.8565 322.99927 L 253.78514 322.99927 Q 207.64238 299.9279 184.57101 299.9279 L 161.49963 276.8565 L 161.49963 253.78514 Q 161.49963 253.78514 138.42825 253.78514 L 138.42825 253.78514 L 138.42825 253.78514 Q 115.35688 230.71376 115.35688 230.71376 L 115.35688 230.71376 L 115.35688 207.64238 L 115.35688 207.64238 L 92.28551 207.64238 L 92.28551 207.64238 L 92.28551 207.64238 L 69.21413 184.57101 L 69.21413 184.57101 L 69.21413 184.57101 L 69.21413 161.49963 L 69.21413 161.49963 L 46.142754 161.49963 L 46.142754 161.49963 L 46.142754 138.42825 Q 23.071377 115.35688 23.071377 69.21413 L 23.071377 46.142754 L 0.0 46.142754 L 0.0 23.071377 L 23.071377 0.0 Q 69.21413 -23.071377 115.35688 0.0 Q 161.49963 23.071377 230.71376 69.21413 Q 276.8565 115.35688 438.35614 115.35688 Q 576.7844 115.35688 576.7844 92.28551 Q 576.7844 92.28551 599.8558 92.28551 z" svg:height="3.2299926mm" draw:style-name="style-753" svg:viewBox="0.0 0.0 784.4268 322.99927" svg:width="7.844268mm" svg:x="143.27325mm" svg:y="289.08435mm"/>
          <draw:path svg:d="M 276.8565 0.0 L 299.9279 0.0 L 346.07065 0.0 L 369.14203 0.0 L 369.14203 23.071377 L 392.2134 23.071377 L 392.2134 46.142754 Q 415.28476 46.142754 392.2134 69.21413 L 369.14203 69.21413 L 392.2134 138.42825 Q 415.28476 230.71376 438.35614 207.64238 Q 438.35614 184.57101 461.42752 184.57101 L 461.42752 184.57101 L 484.4989 276.8565 Q 530.64166 369.14203 576.7844 415.28476 Q 622.9272 415.28476 669.0699 438.35614 Q 738.28406 461.42752 761.3554 484.4989 Q 761.3554 507.57028 784.4268 484.4989 Q 784.4268 461.42752 807.49817 461.42752 Q 853.6409 461.42752 853.6409 484.4989 Q 876.7123 507.57028 899.7837 507.57028 L 922.85504 507.57028 L 922.85504 645.99854 Q 899.7837 784.4268 899.7837 807.49817 Q 899.7837 830.5695 899.7837 853.6409 L 899.7837 853.6409 L 922.85504 853.6409 L 922.85504 876.7123 L 922.85504 876.7123 L 945.92645 876.7123 L 945.92645 876.7123 L 945.92645 876.7123 L 899.7837 899.7837 L 853.6409 922.85504 L 853.6409 922.85504 L 853.6409 922.85504 L 807.49817 922.85504 Q 738.28406 922.85504 530.64166 922.85504 Q 299.9279 922.85504 207.64238 876.7123 L 115.35688 853.6409 L 161.49963 853.6409 L 184.57101 830.5695 L 184.57101 830.5695 L 207.64238 830.5695 L 207.64238 830.5695 L 207.64238 830.5695 L 161.49963 807.49817 L 115.35688 784.4268 L 115.35688 784.4268 L 115.35688 784.4268 L 92.28551 784.4268 L 92.28551 784.4268 L 69.21413 784.4268 Q 46.142754 784.4268 23.071377 784.4268 Q -9.094947E-13 784.4268 -9.094947E-13 669.0699 L -9.094947E-13 576.7844 L -9.094947E-13 553.713 Q -9.094947E-13 507.57028 23.071377 507.57028 Q 46.142754 507.57028 69.21413 438.35614 Q 69.21413 369.14203 115.35688 369.14203 Q 161.49963 369.14203 207.64238 230.71376 Q 253.78514 115.35688 253.78514 46.142754 Q 253.78514 0.0 276.8565 0.0 z" svg:height="9.228551mm" draw:style-name="style-754" svg:viewBox="0.0 0.0 945.92645 922.85504" svg:width="9.459265mm" svg:x="53.756306mm" svg:y="161.03821mm"/>
          <draw:path svg:d="M 184.57101 23.071377 L 138.42825 -1.8189894E-12 L 184.57101 -1.8189894E-12 L 230.71376 -1.8189894E-12 L 299.9279 -1.8189894E-12 Q 346.07065 23.071377 369.14203 23.071377 L 392.2134 23.071377 L 484.4989 69.21413 Q 553.713 115.35688 576.7844 115.35688 L 599.8558 115.35688 L 599.8558 115.35688 L 599.8558 138.42825 L 530.64166 138.42825 Q 484.4989 161.49963 438.35614 161.49963 L 415.28476 184.57101 L 392.2134 184.57101 Q 392.2134 161.49963 299.9279 161.49963 L 184.57101 115.35688 L 161.49963 115.35688 Q 161.49963 115.35688 69.21413 115.35688 L 0.0 115.35688 L 0.0 115.35688 Q 0.0 115.35688 69.21413 92.28551 L 161.49963 69.21413 L 161.49963 69.21413 L 161.49963 69.21413 L 138.42825 69.21413 Q 138.42825 69.21413 184.57101 46.142754 Q 230.71376 23.071377 184.57101 23.071377 z" svg:height="1.8457102mm" draw:style-name="style-755" svg:viewBox="0.0 0.0 599.8558 184.57101" svg:width="5.998558mm" svg:x="47.757748mm" svg:y="128.04614mm"/>
          <draw:path svg:d="M 23.071377 46.142754 L 0.0 0.0 L 161.49963 46.142754 Q 322.99927 115.35688 322.99927 92.28551 Q 346.07065 92.28551 346.07065 92.28551 L 346.07065 92.28551 L 346.07065 115.35688 L 346.07065 161.49963 L 322.99927 161.49963 L 322.99927 161.49963 L 322.99927 184.57101 L 299.9279 184.57101 L 299.9279 207.64238 L 299.9279 230.71376 L 276.8565 230.71376 L 276.8565 253.78514 L 276.8565 253.78514 L 253.78514 253.78514 L 253.78514 253.78514 L 253.78514 253.78514 L 253.78514 253.78514 L 230.71376 253.78514 L 230.71376 253.78514 L 207.64238 253.78514 L 207.64238 253.78514 L 207.64238 253.78514 L 207.64238 230.71376 L 207.64238 230.71376 L 230.71376 230.71376 L 230.71376 207.64238 L 207.64238 207.64238 L 184.57101 207.64238 L 184.57101 184.57101 Q 161.49963 184.57101 92.28551 138.42825 Q 23.071377 69.21413 23.071377 46.142754 z" svg:height="2.5378513mm" draw:style-name="style-756" svg:viewBox="0.0 0.0 346.07065 253.78514" svg:width="3.4607065mm" svg:x="138.19754mm" svg:y="202.7974mm"/>
          <draw:path svg:d="M 161.49963 23.071377 L 184.57101 0.0 L 184.57101 0.0 L 184.57101 23.071377 L 184.57101 23.071377 L 184.57101 23.071377 L 207.64238 46.142754 L 230.71376 69.21413 L 230.71376 207.64238 Q 230.71376 369.14203 138.42825 530.64166 Q 92.28551 715.21265 69.21413 807.49817 L 69.21413 922.85504 L 46.142754 922.85504 L 23.071377 899.7837 L 23.071377 899.7837 L 23.071377 899.7837 L 23.071377 853.6409 L 0.0 830.5695 L 0.0 830.5695 L 0.0 830.5695 L 0.0 669.0699 Q 0.0 507.57028 46.142754 392.2134 Q 92.28551 299.9279 138.42825 161.49963 L 161.49963 23.071377 L 161.49963 23.071377 z" svg:height="9.228551mm" draw:style-name="style-757" svg:viewBox="0.0 0.0 230.71376 922.85504" svg:width="2.3071377mm" svg:x="23.532804mm" svg:y="220.79308mm"/>
          <draw:path svg:d="M 3068.4932 -9.094947E-13 L 3229.9927 -9.094947E-13 L 3368.421 -9.094947E-13 Q 3506.849 -9.094947E-13 3529.9207 23.071377 L 3552.992 23.071377 L 3599.1348 69.21413 Q 3645.2773 115.35688 3645.2773 161.49963 Q 3645.2773 207.64238 3668.3489 230.71376 Q 3691.4202 230.71376 3691.4202 299.9279 Q 3737.563 369.14203 3714.4917 415.28476 Q 3714.4917 438.35614 3783.7058 438.35614 Q 3852.92 461.42752 3875.9912 461.42752 L 3922.134 461.42752 L 3899.0625 484.4989 L 3875.9912 484.4989 L 3875.9912 530.64166 Q 3852.92 553.713 3875.9912 576.7844 Q 3899.0625 599.8558 3875.9912 599.8558 Q 3829.8484 599.8558 3875.9912 645.99854 Q 3899.0625 645.99854 3922.134 669.0699 L 3968.2766 692.1413 L 3968.2766 692.1413 L 3968.2766 692.1413 L 3991.3481 692.1413 L 3991.3481 692.1413 L 3991.3481 715.21265 L 4014.4194 715.21265 L 4014.4194 738.28406 L 4014.4194 761.3554 L 3968.2766 761.3554 L 3899.0625 784.4268 L 3899.0625 784.4268 L 3899.0625 784.4268 L 3899.0625 807.49817 Q 3899.0625 830.5695 3875.9912 830.5695 L 3852.92 830.5695 L 3829.8484 853.6409 L 3806.777 853.6409 L 3806.777 876.7123 L 3829.8484 922.85504 L 3829.8484 922.85504 L 3829.8484 945.92645 L 3806.777 945.92645 L 3806.777 968.9978 L 3806.777 968.9978 L 3783.7058 968.9978 L 3783.7058 992.06915 L 3783.7058 1015.14056 L 3829.8484 1015.14056 L 3852.92 1015.14056 L 3852.92 1038.2119 L 3875.9912 1038.2119 L 3875.9912 1061.2833 L 3875.9912 1084.3547 L 3737.563 1084.3547 L 3599.1348 1107.426 L 3599.1348 1107.426 L 3599.1348 1107.426 L 3622.206 1107.426 L 3622.206 1107.426 L 3622.206 1130.4974 L 3645.2773 1130.4974 L 3645.2773 1153.5688 L 3645.2773 1153.5688 L 3576.0632 1153.5688 L 3506.849 1153.5688 L 3506.849 1176.6401 L 3506.849 1176.6401 L 3529.9207 1222.783 L 3529.9207 1268.9257 L 3506.849 1268.9257 L 3460.7065 1291.9971 L 3460.7065 1291.9971 L 3460.7065 1291.9971 L 3414.5637 1291.9971 Q 3391.4924 1291.9971 3368.421 1315.0685 L 3322.278 1315.0685 L 3206.9214 1315.0685 Q 3091.5645 1338.1398 2860.8506 1384.2826 L 2630.137 1430.4253 L 2607.0654 1430.4253 L 2583.9941 1430.4253 L 2560.9229 1453.4967 L 2537.8513 1476.5681 L 2537.8513 1476.5681 L 2537.8513 1476.5681 L 2514.78 1476.5681 L 2514.78 1476.5681 L 2514.78 1499.6394 L 2491.7087 1499.6394 L 2491.7087 1499.6394 L 2491.7087 1522.7108 L 2537.8513 1522.7108 L 2560.9229 1522.7108 L 2560.9229 1545.7822 L 2560.9229 1568.8536 L 2583.9941 1568.8536 L 2607.0654 1568.8536 L 2630.137 1591.9249 Q 2653.2083 1591.9249 2676.2795 1614.9963 Q 2676.2795 1614.9963 2768.5652 1661.139 Q 2860.8506 1684.2104 2860.8506 1707.2819 Q 2883.922 1707.2819 2906.9934 1707.2819 Q 2930.0647 1707.2819 2953.1362 1753.4246 Q 2953.1362 1799.5674 2976.2075 1799.5674 Q 2999.2788 1799.5674 2976.2075 1822.6387 Q 2953.1362 1845.7101 3022.3503 1868.7815 Q 3068.4932 1891.8529 3045.4216 1891.8529 Q 2999.2788 1914.9242 2999.2788 1937.9956 Q 3022.3503 1984.1383 3045.4216 1984.1383 Q 3068.4932 1984.1383 3068.4932 2030.2811 Q 3068.4932 2076.4238 3045.4216 2076.4238 Q 3045.4216 2099.4954 3045.4216 2145.638 Q 3045.4216 2191.7808 3045.4216 2214.852 Q 3045.4216 2237.9236 3068.4932 2237.9236 Q 3091.5645 2237.9236 3091.5645 2307.1377 Q 3091.5645 2353.2803 3091.5645 2399.423 L 3091.5645 2422.4946 L 3068.4932 2422.4946 Q 3045.4216 2445.566 3045.4216 2445.566 L 3022.3503 2445.566 L 2999.2788 2468.6372 L 2953.1362 2491.7087 L 2953.1362 2491.7087 L 2953.1362 2491.7087 L 2537.8513 2491.7087 L 2122.5667 2491.7087 L 1245.8544 2491.7087 L 346.07065 2491.7087 L 230.71376 2491.7087 L 138.42825 2491.7087 L 138.42825 2491.7087 L 138.42825 2491.7087 L 92.28551 2468.6372 L 46.142754 2445.566 L 92.28551 2445.566 L 161.49963 2445.566 L 161.49963 2399.423 Q 161.49963 2353.2803 184.57101 2353.2803 L 230.71376 2353.2803 L 230.71376 2330.209 L 230.71376 2330.209 L 207.64238 2330.209 Q 207.64238 2307.1377 184.57101 2284.0662 Q 161.49963 2237.9236 115.35688 2214.852 Q 69.21413 2214.852 92.28551 2168.7095 Q 92.28551 2122.5667 115.35688 2122.5667 Q 138.42825 2099.4954 138.42825 2053.3525 Q 115.35688 2030.2811 92.28551 2030.2811 Q 92.28551 2053.3525 69.21413 2053.3525 Q 46.142754 2053.3525 46.142754 2030.2811 Q 46.142754 1984.1383 46.142754 1937.9956 Q 46.142754 1891.8529 23.071377 1868.7815 Q 0.0 1845.7101 0.0 1776.496 Q -23.071377 1707.2819 0.0 1707.2819 Q 23.071377 1707.2819 23.071377 1661.139 Q 46.142754 1638.0677 115.35688 1522.7108 L 207.64238 1430.4253 L 253.78514 1430.4253 Q 299.9279 1430.4253 346.07065 1407.354 Q 392.2134 1384.2826 392.2134 1361.2112 Q 415.28476 1338.1398 599.8558 1176.6401 Q 784.4268 1015.14056 876.7123 968.9978 Q 992.06915 899.7837 1038.2119 830.5695 L 1084.3547 738.28406 L 1107.426 738.28406 Q 1107.426 738.28406 1107.426 715.21265 L 1107.426 715.21265 L 1245.8544 645.99854 Q 1384.2826 553.713 1430.4253 507.57028 Q 1430.4253 484.4989 1453.4967 461.42752 L 1453.4967 438.35614 L 1568.8536 369.14203 Q 1684.2104 322.99927 1707.2819 299.9279 L 1730.3533 299.9279 L 1753.4246 299.9279 Q 1753.4246 276.8565 1753.4246 276.8565 L 1753.4246 276.8565 L 2122.5667 161.49963 Q 2514.78 46.142754 2514.78 46.142754 L 2514.78 46.142754 L 2722.4224 23.071377 Q 2906.9934 -9.094947E-13 3068.4932 -9.094947E-13 z M 3806.777 669.0699 L 3806.777 645.99854 L 3806.777 645.99854 L 3829.8484 645.99854 L 3829.8484 645.99854 Q 3829.8484 669.0699 3806.777 669.0699 z" svg:height="24.917086mm" draw:style-name="style-758" svg:viewBox="0.0 0.0 4014.4194 2491.7087" svg:width="40.144196mm" svg:x="47.988464mm" svg:y="67.368416mm"/>
          <draw:path svg:d="M 322.99927 299.9279 L 346.07065 299.9279 L 322.99927 346.07065 Q 276.8565 369.14203 184.57101 415.28476 Q 92.28551 415.28476 92.28551 438.35614 L 69.21413 438.35614 L 69.21413 438.35614 Q 69.21413 461.42752 46.142754 461.42752 Q 23.071377 461.42752 23.071377 438.35614 Q 46.142754 415.28476 23.071377 392.2134 Q 0.0 369.14203 0.0 322.99927 L 23.071377 276.8565 L 46.142754 276.8565 Q 92.28551 276.8565 92.28551 253.78514 Q 92.28551 230.71376 138.42825 253.78514 Q 161.49963 276.8565 184.57101 276.8565 L 207.64238 276.8565 L 207.64238 253.78514 Q 230.71376 230.71376 207.64238 138.42825 Q 184.57101 46.142754 230.71376 23.071377 L 253.78514 0.0 L 299.9279 0.0 Q 322.99927 0.0 299.9279 23.071377 Q 276.8565 46.142754 299.9279 161.49963 Q 322.99927 276.8565 322.99927 299.9279 z" svg:height="4.6142755mm" draw:style-name="style-759" svg:viewBox="0.0 0.0 346.07065 461.42752" svg:width="3.4607065mm" svg:x="56.29416mm" svg:y="216.87094mm"/>
          <draw:path svg:d="M 1015.14056 23.071377 L 1061.2833 0.0 L 1107.426 92.28551 Q 1176.6401 161.49963 1199.7115 230.71376 Q 1222.783 322.99927 1199.7115 322.99927 Q 1176.6401 322.99927 1176.6401 392.2134 Q 1176.6401 461.42752 1199.7115 461.42752 Q 1222.783 507.57028 1199.7115 507.57028 Q 1176.6401 507.57028 1176.6401 553.713 Q 1176.6401 576.7844 1176.6401 622.9272 Q 1130.4974 669.0699 1130.4974 692.1413 L 1130.4974 738.28406 L 1107.426 738.28406 L 1084.3547 738.28406 L 1084.3547 761.3554 L 1084.3547 784.4268 L 622.9272 784.4268 L 161.49963 784.4268 L 115.35688 784.4268 L 69.21413 784.4268 L 69.21413 738.28406 L 69.21413 715.21265 L 46.142754 738.28406 L 46.142754 761.3554 L 23.071377 761.3554 L 0.0 738.28406 L 0.0 738.28406 L 23.071377 738.28406 L 23.071377 738.28406 L 23.071377 738.28406 L 23.071377 715.21265 L 23.071377 715.21265 L 23.071377 669.0699 L 23.071377 622.9272 L 23.071377 622.9272 L 23.071377 599.8558 L 23.071377 599.8558 L 23.071377 599.8558 L 46.142754 599.8558 L 46.142754 599.8558 L 69.21413 576.7844 Q 92.28551 553.713 92.28551 553.713 L 92.28551 553.713 L 92.28551 553.713 Q 115.35688 553.713 184.57101 461.42752 L 253.78514 392.2134 L 276.8565 392.2134 L 299.9279 369.14203 L 299.9279 369.14203 L 299.9279 369.14203 L 322.99927 369.14203 L 322.99927 369.14203 L 346.07065 369.14203 L 369.14203 369.14203 L 392.2134 369.14203 L 415.28476 369.14203 L 415.28476 322.99927 Q 415.28476 299.9279 576.7844 276.8565 Q 715.21265 253.78514 715.21265 230.71376 Q 715.21265 207.64238 807.49817 184.57101 Q 899.7837 161.49963 922.85504 92.28551 Q 945.92645 46.142754 1015.14056 23.071377 z M 1107.426 461.42752 Q 1130.4974 461.42752 1130.4974 461.42752 Q 1130.4974 461.42752 1130.4974 461.42752 Q 1107.426 461.42752 1107.426 461.42752 z" svg:height="7.844268mm" draw:style-name="style-760" svg:viewBox="0.0 0.0 1199.7115 784.4268" svg:width="11.997116mm" svg:x="28.83922mm" svg:y="202.10526mm"/>
          <draw:path svg:d="M 23.071377 1.8189894E-12 L 23.071377 1.8189894E-12 L 46.142754 23.071377 Q 46.142754 46.142754 92.28551 46.142754 Q 115.35688 69.21413 138.42825 92.28551 Q 161.49963 115.35688 161.49963 92.28551 L 161.49963 69.21413 L 276.8565 230.71376 Q 392.2134 415.28476 392.2134 415.28476 L 415.28476 415.28476 L 415.28476 415.28476 L 415.28476 415.28476 L 415.28476 438.35614 L 438.35614 438.35614 L 438.35614 438.35614 L 438.35614 461.42752 L 438.35614 461.42752 Q 461.42752 461.42752 438.35614 484.4989 Q 438.35614 507.57028 438.35614 553.713 L 438.35614 599.8558 L 392.2134 553.713 Q 346.07065 507.57028 322.99927 599.8558 L 322.99927 715.21265 L 299.9279 715.21265 L 253.78514 738.28406 L 253.78514 738.28406 L 253.78514 738.28406 L 253.78514 738.28406 L 253.78514 738.28406 L 253.78514 715.21265 L 253.78514 692.1413 L 253.78514 645.99854 L 253.78514 622.9272 L 230.71376 622.9272 L 230.71376 599.8558 L 230.71376 599.8558 L 207.64238 599.8558 L 207.64238 599.8558 L 207.64238 599.8558 L 207.64238 576.7844 Q 207.64238 576.7844 161.49963 484.4989 Q 115.35688 392.2134 92.28551 369.14203 L 69.21413 322.99927 L 69.21413 276.8565 Q 69.21413 230.71376 23.071377 138.42825 L 9.094947E-13 69.21413 L 9.094947E-13 46.142754 L 9.094947E-13 23.071377 L 23.071377 23.071377 Q 23.071377 1.8189894E-12 23.071377 1.8189894E-12 z" svg:height="7.3828406mm" draw:style-name="style-761" svg:viewBox="0.0 0.0 438.35614 738.28406" svg:width="4.3835616mm" svg:x="68.98341mm" svg:y="151.80966mm"/>
          <draw:path svg:d="M 1822.6387 46.142754 L 2191.7808 46.142754 L 2191.7808 69.21413 L 2191.7808 69.21413 L 1822.6387 69.21413 Q 1453.4967 69.21413 1453.4967 115.35688 Q 1453.4967 138.42825 1407.354 161.49963 L 1338.1398 161.49963 L 1315.0685 161.49963 Q 1291.9971 161.49963 1107.426 138.42825 Q 922.85504 138.42825 922.85504 115.35688 Q 945.92645 92.28551 461.42752 69.21413 L 0.0 69.21413 L 0.0 46.142754 L 0.0 46.142754 L 207.64238 46.142754 L 415.28476 46.142754 L 669.0699 46.142754 Q 922.85504 46.142754 945.92645 23.071377 Q 968.9978 -23.071377 1222.783 0.0 Q 1453.4967 0.0 1453.4967 23.071377 Q 1453.4967 46.142754 1822.6387 46.142754 z" svg:height="1.6149963mm" draw:style-name="style-762" svg:viewBox="0.0 0.0 2191.7808 161.49963" svg:width="21.917807mm" svg:x="116.51045mm" svg:y="210.18024mm"/>
          <draw:path svg:d="M 69.21413 23.071377 L 69.21413 0.0 L 253.78514 92.28551 Q 415.28476 161.49963 461.42752 161.49963 Q 507.57028 161.49963 530.64166 138.42825 L 553.713 138.42825 L 576.7844 138.42825 Q 622.9272 138.42825 622.9272 161.49963 Q 599.8558 207.64238 576.7844 207.64238 Q 553.713 207.64238 530.64166 253.78514 Q 507.57028 299.9279 507.57028 299.9279 L 484.4989 299.9279 L 484.4989 299.9279 L 484.4989 299.9279 L 484.4989 322.99927 L 484.4989 322.99927 L 461.42752 346.07065 L 438.35614 369.14203 L 438.35614 369.14203 L 438.35614 392.2134 L 438.35614 392.2134 L 438.35614 392.2134 L 461.42752 438.35614 L 484.4989 484.4989 L 484.4989 484.4989 L 484.4989 507.57028 L 438.35614 553.713 Q 392.2134 599.8558 392.2134 669.0699 L 392.2134 738.28406 L 369.14203 738.28406 L 369.14203 715.21265 L 369.14203 715.21265 L 346.07065 715.21265 L 346.07065 715.21265 L 346.07065 715.21265 L 346.07065 715.21265 L 322.99927 715.21265 L 322.99927 715.21265 L 299.9279 715.21265 L 299.9279 715.21265 L 299.9279 715.21265 L 299.9279 738.28406 L 276.8565 738.28406 L 276.8565 715.21265 L 253.78514 715.21265 L 253.78514 715.21265 L 253.78514 715.21265 L 253.78514 692.1413 L 253.78514 692.1413 L 230.71376 692.1413 L 230.71376 669.0699 L 230.71376 669.0699 L 207.64238 669.0699 L 207.64238 669.0699 L 207.64238 669.0699 L 207.64238 645.99854 L 207.64238 645.99854 L 184.57101 645.99854 L 184.57101 622.9272 L 184.57101 622.9272 Q 161.49963 622.9272 115.35688 576.7844 Q 69.21413 507.57028 69.21413 392.2134 Q 69.21413 299.9279 46.142754 253.78514 Q 23.071377 230.71376 23.071377 253.78514 L 0.0 253.78514 L 0.0 230.71376 Q 0.0 207.64238 23.071377 207.64238 Q 69.21413 207.64238 69.21413 161.49963 Q 92.28551 115.35688 115.35688 115.35688 Q 161.49963 115.35688 115.35688 69.21413 Q 69.21413 46.142754 69.21413 23.071377 z" svg:height="7.3828406mm" draw:style-name="style-763" svg:viewBox="0.0 0.0 622.9272 738.28406" svg:width="6.2292714mm" svg:x="73.13626mm" svg:y="214.33308mm"/>
          <draw:path svg:d="M 8674.838 0.0 L 9528.479 0.0 L 9574.621 0.0 L 9620.764 0.0 L 9620.764 23.071377 L 9643.835 23.071377 L 9643.835 23.071377 L 9643.835 46.142754 L 9620.764 46.142754 L 9597.692 46.142754 L 9597.692 69.21413 L 9597.692 69.21413 L 9620.764 69.21413 L 9620.764 92.28551 L 9643.835 92.28551 L 9666.906 92.28551 L 9666.906 115.35688 L 9643.835 115.35688 L 9643.835 138.42825 L 9643.835 161.49963 L 9620.764 161.49963 L 9620.764 184.57101 L 9643.835 184.57101 L 9666.906 184.57101 L 9643.835 207.64238 Q 9620.764 207.64238 9597.692 253.78514 L 9597.692 276.8565 L 9597.692 299.9279 L 9597.692 299.9279 L 9574.621 299.9279 L 9574.621 322.99927 L 9574.621 322.99927 L 9574.621 322.99927 L 9505.407 322.99927 Q 9413.121 322.99927 9413.121 438.35614 L 9413.121 553.713 L 9366.979 553.713 L 9343.907 553.713 L 9343.907 507.57028 L 9343.907 484.4989 L 9343.907 484.4989 L 9366.979 484.4989 L 9366.979 438.35614 Q 9366.979 392.2134 9343.907 369.14203 L 9320.836 369.14203 L 9320.836 346.07065 Q 9320.836 322.99927 8859.408 322.99927 L 8374.909 322.99927 L 8374.909 346.07065 Q 8351.838 346.07065 8351.838 369.14203 L 8351.838 392.2134 L 8351.838 484.4989 L 8351.838 576.7844 L 8305.695 576.7844 L 8259.553 576.7844 L 8259.553 461.42752 L 8259.553 346.07065 L 7336.6978 346.07065 Q 6390.771 369.14203 4222.062 369.14203 Q 2053.3525 415.28476 2030.2811 461.42752 Q 1984.1383 507.57028 1914.9242 576.7844 Q 1822.6387 645.99854 1661.139 645.99854 Q 1499.6394 645.99854 1476.5681 599.8558 Q 1430.4253 576.7844 1338.1398 599.8558 Q 1222.783 599.8558 1153.5688 599.8558 Q 1107.426 553.713 1015.14056 553.713 Q 922.85504 553.713 922.85504 599.8558 Q 899.7837 622.9272 830.5695 622.9272 L 784.4268 645.99854 L 738.28406 622.9272 L 715.21265 622.9272 L 715.21265 645.99854 L 692.1413 669.0699 L 692.1413 669.0699 L 692.1413 692.1413 L 645.99854 692.1413 L 622.9272 692.1413 L 576.7844 692.1413 Q 530.64166 692.1413 507.57028 669.0699 Q 484.4989 645.99854 230.71376 599.8558 L 0.0 553.713 L 0.0 507.57028 Q 0.0 484.4989 23.071377 461.42752 L 23.071377 461.42752 L 23.071377 461.42752 L 23.071377 438.35614 L 46.142754 392.2134 Q 46.142754 369.14203 46.142754 346.07065 Q 46.142754 322.99927 46.142754 230.71376 Q 92.28551 138.42825 115.35688 115.35688 Q 138.42825 92.28551 115.35688 92.28551 Q 92.28551 69.21413 92.28551 46.142754 L 92.28551 46.142754 L 507.57028 46.142754 Q 922.85504 46.142754 1591.9249 23.071377 L 2260.9949 23.071377 L 2307.1377 23.071377 Q 2353.2803 46.142754 2445.566 23.071377 Q 2537.8513 23.071377 2560.9229 69.21413 Q 2583.9941 92.28551 2583.9941 69.21413 Q 2607.0654 46.142754 4706.5605 23.071377 Q 6782.985 0.0 6921.413 23.071377 Q 7082.9126 46.142754 7244.412 23.071377 Q 7405.9116 0.0 7613.554 0.0 Q 7798.125 0.0 8674.838 0.0 z" svg:height="6.921413mm" draw:style-name="style-764" svg:viewBox="0.0 0.0 9666.906 692.1413" svg:width="96.66907mm" svg:x="58.13987mm" svg:y="5.998558mm"/>
          <draw:path svg:d="M 645.99854 23.071377 L 876.7123 0.0 L 1061.2833 46.142754 Q 1245.8544 92.28551 1361.2112 161.49963 Q 1476.5681 230.71376 1476.5681 230.71376 L 1499.6394 230.71376 L 1499.6394 230.71376 Q 1499.6394 230.71376 1522.7108 253.78514 L 1522.7108 253.78514 L 1568.8536 299.9279 Q 1614.9963 346.07065 1614.9963 369.14203 Q 1614.9963 415.28476 1661.139 438.35614 Q 1730.3533 461.42752 1730.3533 484.4989 Q 1730.3533 507.57028 1707.2819 507.57028 Q 1684.2104 507.57028 1707.2819 553.713 Q 1707.2819 599.8558 1684.2104 599.8558 Q 1661.139 599.8558 1661.139 645.99854 Q 1661.139 669.0699 1638.0677 692.1413 Q 1614.9963 692.1413 1568.8536 761.3554 Q 1522.7108 830.5695 1384.2826 876.7123 Q 1222.783 922.85504 1061.2833 899.7837 Q 899.7837 876.7123 853.6409 922.85504 Q 807.49817 922.85504 645.99854 922.85504 Q 484.4989 922.85504 461.42752 899.7837 L 438.35614 876.7123 L 392.2134 876.7123 L 346.07065 876.7123 L 322.99927 853.6409 L 299.9279 853.6409 L 276.8565 853.6409 L 276.8565 853.6409 L 276.8565 830.5695 Q 276.8565 830.5695 253.78514 830.5695 L 253.78514 830.5695 L 253.78514 830.5695 Q 230.71376 807.49817 230.71376 807.49817 L 230.71376 807.49817 L 230.71376 784.4268 Q 230.71376 784.4268 207.64238 761.3554 L 184.57101 738.28406 L 184.57101 738.28406 L 184.57101 738.28406 L 184.57101 715.21265 L 184.57101 715.21265 L 161.49963 715.21265 L 161.49963 692.1413 L 161.49963 692.1413 Q 138.42825 692.1413 92.28551 599.8558 Q 0.0 484.4989 0.0 461.42752 Q -23.071377 461.42752 23.071377 346.07065 Q 46.142754 230.71376 138.42825 184.57101 Q 184.57101 138.42825 322.99927 92.28551 Q 438.35614 46.142754 645.99854 23.071377 z" svg:height="9.228551mm" draw:style-name="style-765" svg:viewBox="0.0 0.0 1730.3533 922.85504" svg:width="17.303532mm" svg:x="47.06561mm" svg:y="177.18817mm"/>
          <draw:path svg:d="M 738.28406 0.0 L 738.28406 0.0 L 807.49817 0.0 L 853.6409 0.0 L 1015.14056 23.071377 Q 1176.6401 46.142754 1176.6401 46.142754 Q 1199.7115 46.142754 1222.783 46.142754 L 1245.8544 46.142754 L 1476.5681 369.14203 Q 1684.2104 715.21265 1914.9242 1107.426 Q 2099.4954 1476.5681 2122.5667 1499.6394 L 2145.638 1522.7108 L 2145.638 1545.7822 L 2145.638 1568.8536 L 2168.7095 1591.9249 L 2168.7095 1614.9963 L 2099.4954 1614.9963 L 2053.3525 1614.9963 L 2007.2097 1614.9963 Q 1984.1383 1614.9963 1499.6394 1614.9963 L 992.06915 1614.9963 L 992.06915 1638.0677 L 992.06915 1638.0677 L 899.7837 1638.0677 Q 830.5695 1614.9963 784.4268 1614.9963 L 738.28406 1614.9963 L 738.28406 1614.9963 Q 738.28406 1614.9963 761.3554 1591.9249 Q 784.4268 1591.9249 761.3554 1522.7108 Q 715.21265 1430.4253 553.713 1315.0685 L 369.14203 1199.7115 L 369.14203 1176.6401 Q 346.07065 1153.5688 230.71376 1015.14056 Q 115.35688 853.6409 92.28551 830.5695 L 69.21413 830.5695 L 46.142754 830.5695 L 46.142754 830.5695 L 46.142754 807.49817 L 23.071377 807.49817 L 23.071377 807.49817 L 23.071377 784.4268 L 23.071377 784.4268 L 23.071377 784.4268 L 0.0 761.3554 L 0.0 738.28406 L 0.0 738.28406 L 0.0 738.28406 L 46.142754 715.21265 L 92.28551 692.1413 L 115.35688 692.1413 L 138.42825 692.1413 L 138.42825 669.0699 L 161.49963 669.0699 L 161.49963 669.0699 L 161.49963 645.99854 L 161.49963 645.99854 L 161.49963 645.99854 L 184.57101 645.99854 L 184.57101 645.99854 L 230.71376 622.9272 Q 276.8565 599.8558 346.07065 669.0699 Q 392.2134 715.21265 415.28476 715.21265 L 415.28476 738.28406 L 415.28476 738.28406 L 438.35614 738.28406 L 438.35614 761.3554 L 438.35614 784.4268 L 461.42752 784.4268 L 461.42752 784.4268 L 484.4989 784.4268 L 507.57028 784.4268 L 507.57028 784.4268 L 484.4989 784.4268 L 484.4989 692.1413 L 484.4989 622.9272 L 461.42752 599.8558 Q 438.35614 576.7844 438.35614 553.713 L 438.35614 507.57028 L 438.35614 461.42752 L 438.35614 415.28476 L 461.42752 415.28476 L 461.42752 415.28476 L 484.4989 415.28476 L 507.57028 415.28476 L 530.64166 415.28476 L 576.7844 415.28476 L 599.8558 392.2134 L 622.9272 369.14203 L 645.99854 369.14203 L 669.0699 369.14203 L 738.28406 461.42752 Q 807.49817 530.64166 830.5695 553.713 L 853.6409 576.7844 L 853.6409 576.7844 L 853.6409 599.8558 L 853.6409 599.8558 L 853.6409 599.8558 L 876.7123 599.8558 L 876.7123 599.8558 L 876.7123 622.9272 L 899.7837 622.9272 L 899.7837 622.9272 L 899.7837 645.99854 L 899.7837 645.99854 L 899.7837 645.99854 L 922.85504 645.99854 L 922.85504 645.99854 L 945.92645 645.99854 L 968.9978 645.99854 L 968.9978 645.99854 L 992.06915 645.99854 L 992.06915 622.9272 L 992.06915 599.8558 L 968.9978 553.713 L 945.92645 530.64166 L 945.92645 530.64166 L 945.92645 507.57028 L 945.92645 507.57028 L 945.92645 507.57028 L 922.85504 484.4989 L 922.85504 461.42752 L 899.7837 461.42752 Q 876.7123 461.42752 761.3554 299.9279 L 669.0699 138.42825 L 669.0699 138.42825 L 669.0699 138.42825 L 645.99854 138.42825 L 645.99854 138.42825 L 645.99854 115.35688 L 622.9272 115.35688 L 622.9272 115.35688 L 622.9272 92.28551 L 622.9272 92.28551 L 622.9272 92.28551 L 599.8558 69.21413 Q 576.7844 46.142754 576.7844 46.142754 L 576.7844 23.071377 L 622.9272 23.071377 L 692.1413 23.071377 L 715.21265 23.071377 Q 738.28406 0.0 738.28406 0.0 z" svg:height="16.380676mm" draw:style-name="style-766" svg:viewBox="0.0 0.0 2168.7095 1638.0677" svg:width="21.687094mm" svg:x="114.66474mm" svg:y="92.74693mm"/>
          <draw:path svg:d="M 276.8565 92.28551 L 322.99927 92.28551 L 530.64166 92.28551 Q 715.21265 69.21413 784.4268 46.142754 Q 853.6409 23.071377 876.7123 -3.6379788E-12 L 899.7837 -3.6379788E-12 L 876.7123 46.142754 Q 853.6409 92.28551 853.6409 92.28551 L 853.6409 92.28551 L 853.6409 92.28551 Q 853.6409 92.28551 830.5695 115.35688 L 830.5695 138.42825 L 807.49817 161.49963 Q 807.49817 207.64238 807.49817 438.35614 Q 807.49817 645.99854 853.6409 715.21265 Q 899.7837 807.49817 899.7837 830.5695 L 899.7837 853.6409 L 876.7123 853.6409 Q 853.6409 853.6409 807.49817 830.5695 L 784.4268 807.49817 L 761.3554 807.49817 Q 761.3554 807.49817 530.64166 784.4268 Q 299.9279 761.3554 207.64238 807.49817 L 92.28551 807.49817 L 69.21413 830.5695 L 23.071377 853.6409 L 23.071377 853.6409 L -1.8189894E-12 853.6409 L -1.8189894E-12 830.5695 L 23.071377 807.49817 L 23.071377 807.49817 L 23.071377 807.49817 L 23.071377 784.4268 L 23.071377 784.4268 L 46.142754 784.4268 L 46.142754 761.3554 L 46.142754 761.3554 L 69.21413 761.3554 L 69.21413 715.21265 Q 69.21413 692.1413 115.35688 530.64166 Q 161.49963 346.07065 92.28551 207.64238 L 46.142754 46.142754 L 46.142754 23.071377 Q 23.071377 23.071377 23.071377 23.071377 L 23.071377 23.071377 L 69.21413 23.071377 Q 138.42825 23.071377 184.57101 69.21413 Q 230.71376 69.21413 276.8565 92.28551 z" svg:height="8.536409mm" draw:style-name="style-767" svg:viewBox="0.0 0.0 899.7837 853.6409" svg:width="8.997837mm" svg:x="142.81181mm" svg:y="292.31433mm"/>
          <draw:path svg:d="M 392.2134 23.071377 L 392.2134 3.6379788E-12 L 415.28476 3.6379788E-12 L 438.35614 3.6379788E-12 L 392.2134 46.142754 Q 346.07065 115.35688 346.07065 138.42825 L 346.07065 184.57101 L 322.99927 207.64238 L 299.9279 230.71376 L 299.9279 276.8565 L 299.9279 322.99927 L 276.8565 346.07065 L 276.8565 369.14203 L 276.8565 369.14203 Q 276.8565 369.14203 253.78514 438.35614 Q 230.71376 484.4989 207.64238 484.4989 Q 184.57101 461.42752 92.28551 299.9279 L 0.0 115.35688 L 23.071377 115.35688 L 46.142754 115.35688 L 46.142754 115.35688 Q 46.142754 138.42825 69.21413 138.42825 L 69.21413 138.42825 L 92.28551 184.57101 Q 115.35688 230.71376 115.35688 230.71376 L 115.35688 230.71376 L 138.42825 253.78514 L 161.49963 276.8565 L 161.49963 299.9279 L 161.49963 322.99927 L 184.57101 322.99927 L 184.57101 322.99927 L 184.57101 346.07065 L 207.64238 346.07065 L 207.64238 322.99927 L 207.64238 299.9279 L 230.71376 276.8565 Q 253.78514 230.71376 276.8565 138.42825 L 322.99927 46.142754 L 346.07065 46.142754 L 369.14203 46.142754 L 369.14203 23.071377 L 392.2134 23.071377 L 392.2134 23.071377 z" svg:height="4.844989mm" draw:style-name="style-768" svg:viewBox="0.0 0.0 438.35614 484.4989" svg:width="4.3835616mm" svg:x="120.6633mm" svg:y="266.7051mm"/>
          <draw:path svg:d="M 138.42825 4.5474735E-13 L 138.42825 4.5474735E-13 L 161.49963 4.5474735E-13 Q 184.57101 4.5474735E-13 184.57101 23.071377 Q 161.49963 46.142754 161.49963 46.142754 L 161.49963 46.142754 L 161.49963 46.142754 Q 161.49963 69.21413 184.57101 69.21413 L 207.64238 69.21413 L 207.64238 69.21413 L 207.64238 92.28551 L 207.64238 115.35688 L 207.64238 138.42825 L 207.64238 138.42825 L 207.64238 161.49963 L 253.78514 161.49963 L 299.9279 161.49963 L 392.2134 184.57101 Q 507.57028 207.64238 530.64166 207.64238 L 576.7844 207.64238 L 576.7844 207.64238 L 576.7844 207.64238 L 576.7844 230.71376 L 576.7844 230.71376 L 599.8558 230.71376 L 599.8558 253.78514 L 576.7844 253.78514 L 553.713 253.78514 L 553.713 276.8565 L 576.7844 299.9279 L 576.7844 299.9279 L 576.7844 299.9279 L 530.64166 322.99927 L 461.42752 322.99927 L 415.28476 322.99927 Q 369.14203 299.9279 322.99927 299.9279 L 276.8565 299.9279 L 253.78514 276.8565 L 230.71376 276.8565 L 230.71376 299.9279 L 253.78514 322.99927 L 253.78514 346.07065 L 253.78514 369.14203 L 299.9279 576.7844 Q 346.07065 784.4268 346.07065 899.7837 Q 299.9279 1015.14056 299.9279 1015.14056 L 299.9279 1015.14056 L 299.9279 1015.14056 Q 299.9279 1038.2119 276.8565 1038.2119 L 253.78514 1038.2119 L 253.78514 1015.14056 Q 253.78514 992.06915 253.78514 899.7837 Q 253.78514 807.49817 207.64238 692.1413 Q 161.49963 576.7844 138.42825 392.2134 L 115.35688 230.71376 L 92.28551 230.71376 L 69.21413 253.78514 L 69.21413 253.78514 Q 69.21413 253.78514 46.142754 299.9279 L 23.071377 369.14203 L 23.071377 369.14203 L 23.071377 369.14203 L 23.071377 299.9279 L 23.071377 230.71376 L 1.8189894E-12 230.71376 L 1.8189894E-12 207.64238 L 1.8189894E-12 207.64238 L 23.071377 207.64238 L 23.071377 207.64238 L 23.071377 184.57101 L 1.8189894E-12 161.49963 Q 1.8189894E-12 115.35688 46.142754 92.28551 Q 69.21413 69.21413 92.28551 46.142754 Q 92.28551 23.071377 115.35688 23.071377 Q 138.42825 23.071377 138.42825 4.5474735E-13 z" svg:height="10.382119mm" draw:style-name="style-769" svg:viewBox="0.0 0.0 599.8558 1038.2119" svg:width="5.998558mm" svg:x="140.04326mm" svg:y="21.917807mm"/>
          <draw:path svg:d="M 438.35614 0.0 L 438.35614 0.0 L 438.35614 2722.4224 L 438.35614 5444.8447 L 438.35614 5444.8447 L 438.35614 5444.8447 L 415.28476 5398.702 Q 392.2134 5352.559 392.2134 5283.345 Q 346.07065 5214.131 322.99927 5237.2026 Q 299.9279 5260.274 276.8565 5237.2026 Q 253.78514 5214.131 253.78514 5237.2026 Q 230.71376 5260.274 207.64238 5237.2026 L 184.57101 5214.131 L 184.57101 5167.9883 Q 161.49963 5144.917 161.49963 4960.3457 Q 161.49963 4775.775 115.35688 4683.4893 Q 92.28551 4614.2754 69.21413 4683.4893 L 23.071377 4752.7036 L 23.071377 4706.5605 L 23.071377 4683.4893 L 0.0 4683.4893 L 0.0 4683.4893 L 0.0 4175.919 Q 23.071377 3668.3489 46.142754 3391.4924 Q 69.21413 3114.6357 115.35688 2560.9229 Q 161.49963 2007.2097 207.64238 2030.2811 Q 207.64238 2076.4238 230.71376 1061.2833 L 253.78514 69.21413 L 276.8565 92.28551 Q 299.9279 92.28551 322.99927 46.142754 Q 369.14203 0.0 392.2134 0.0 Q 438.35614 0.0 438.35614 0.0 z M 276.8565 5167.9883 Q 299.9279 5167.9883 299.9279 5167.9883 Q 299.9279 5167.9883 299.9279 5167.9883 Q 276.8565 5167.9883 276.8565 5167.9883 z" svg:height="54.44845mm" draw:style-name="style-770" svg:viewBox="0.0 0.0 438.35614 5444.8447" svg:width="4.3835616mm" svg:x="158.96178mm" svg:y="241.3266mm"/>
          <draw:path svg:d="M 92.28551 23.071377 L 92.28551 3.6379788E-12 L 138.42825 3.6379788E-12 L 161.49963 3.6379788E-12 L 161.49963 46.142754 L 184.57101 69.21413 L 184.57101 138.42825 Q 230.71376 230.71376 230.71376 276.8565 L 230.71376 346.07065 L 253.78514 369.14203 L 253.78514 392.2134 L 369.14203 392.2134 L 461.42752 369.14203 L 461.42752 369.14203 L 461.42752 369.14203 L 438.35614 299.9279 L 415.28476 230.71376 L 415.28476 207.64238 Q 415.28476 184.57101 438.35614 184.57101 L 438.35614 184.57101 L 484.4989 322.99927 Q 530.64166 484.4989 369.14203 484.4989 L 207.64238 461.42752 L 207.64238 461.42752 Q 184.57101 461.42752 161.49963 369.14203 L 138.42825 253.78514 L 115.35688 230.71376 L 92.28551 184.57101 L 92.28551 138.42825 L 92.28551 92.28551 L 69.21413 92.28551 L 69.21413 92.28551 L 69.21413 115.35688 L 46.142754 115.35688 L 46.142754 161.49963 L 46.142754 207.64238 L 46.142754 207.64238 Q 46.142754 207.64238 23.071377 253.78514 L -4.5474735E-13 299.9279 L -4.5474735E-13 299.9279 L -4.5474735E-13 299.9279 L -4.5474735E-13 184.57101 L -4.5474735E-13 69.21413 L 23.071377 69.21413 L 23.071377 46.142754 L 46.142754 46.142754 L 69.21413 46.142754 L 69.21413 23.071377 L 92.28551 23.071377 L 92.28551 23.071377 z" svg:height="4.844989mm" draw:style-name="style-771" svg:viewBox="0.0 0.0 484.4989 484.4989" svg:width="4.844989mm" svg:x="37.37563mm" svg:y="290.2379mm"/>
          <draw:path svg:d="M 322.99927 0.0 L 322.99927 0.0 L 322.99927 0.0 L 322.99927 23.071377 L 484.4989 115.35688 Q 622.9272 207.64238 669.0699 346.07065 Q 715.21265 461.42752 669.0699 738.28406 Q 669.0699 1015.14056 645.99854 1130.4974 L 645.99854 1222.783 L 622.9272 1222.783 L 576.7844 1222.783 L 553.713 1199.7115 L 530.64166 1199.7115 L 530.64166 1222.783 L 530.64166 1268.9257 L 507.57028 1268.9257 L 507.57028 1268.9257 L 507.57028 1245.8544 L 484.4989 1245.8544 L 484.4989 1222.783 L 484.4989 1199.7115 L 461.42752 1199.7115 L 438.35614 1199.7115 L 438.35614 1176.6401 Q 438.35614 1153.5688 346.07065 1038.2119 Q 299.9279 945.92645 299.9279 876.7123 Q 299.9279 807.49817 276.8565 738.28406 Q 230.71376 669.0699 207.64238 669.0699 Q 184.57101 669.0699 184.57101 645.99854 Q 161.49963 622.9272 115.35688 599.8558 Q 69.21413 576.7844 69.21413 530.64166 Q 46.142754 484.4989 23.071377 484.4989 L 0.0 484.4989 L 23.071377 461.42752 Q 46.142754 461.42752 23.071377 438.35614 L 23.071377 392.2134 L 46.142754 392.2134 Q 69.21413 392.2134 115.35688 369.14203 Q 138.42825 369.14203 138.42825 322.99927 Q 138.42825 276.8565 115.35688 276.8565 Q 92.28551 276.8565 69.21413 184.57101 L 69.21413 92.28551 L 46.142754 92.28551 L 23.071377 92.28551 L 23.071377 69.21413 L 23.071377 46.142754 L 46.142754 46.142754 L 69.21413 69.21413 L 69.21413 69.21413 L 92.28551 69.21413 L 207.64238 23.071377 Q 299.9279 0.0 322.99927 0.0 z" svg:height="12.689257mm" draw:style-name="style-772" svg:viewBox="0.0 0.0 669.0699 1268.9257" svg:width="6.690699mm" svg:x="99.43763mm" svg:y="214.33308mm"/>
          <draw:path svg:d="M 92.28551 0.0 Q 161.49963 0.0 184.57101 461.42752 Q 184.57101 899.7837 92.28551 922.85504 Q 23.071377 922.85504 0.0 461.42752 Q 0.0 0.0 92.28551 0.0 z M 69.21413 876.7123 L 46.142754 853.6409 L 46.142754 484.4989 Q 46.142754 69.21413 69.21413 69.21413 Q 115.35688 69.21413 115.35688 484.4989 Q 115.35688 876.7123 69.21413 876.7123 z" svg:height="9.228551mm" draw:style-name="style-773" svg:viewBox="0.0 0.0 184.57101 922.85504" svg:width="1.8457102mm" svg:x="120.20187mm" svg:y="43.6049mm"/>
          <draw:path svg:d="M 23.071377 23.071377 L 23.071377 0.0 L 507.57028 0.0 Q 968.9978 0.0 968.9978 23.071377 L 968.9978 46.142754 L 945.92645 46.142754 Q 922.85504 46.142754 830.5695 92.28551 Q 715.21265 138.42825 599.8558 161.49963 Q 461.42752 184.57101 369.14203 138.42825 L 276.8565 92.28551 L 230.71376 92.28551 L 207.64238 92.28551 L 207.64238 92.28551 L 184.57101 92.28551 L 184.57101 92.28551 L 184.57101 92.28551 L 184.57101 115.35688 L 184.57101 115.35688 L 161.49963 115.35688 L 161.49963 138.42825 L 161.49963 138.42825 L 138.42825 138.42825 L 138.42825 138.42825 L 138.42825 138.42825 L 138.42825 138.42825 L 138.42825 115.35688 L 115.35688 115.35688 L 115.35688 92.28551 L 115.35688 92.28551 L 92.28551 92.28551 L 92.28551 69.21413 Q 92.28551 46.142754 46.142754 46.142754 L 0.0 69.21413 L 0.0 46.142754 Q 0.0 23.071377 23.071377 23.071377 z" svg:height="1.6149963mm" draw:style-name="style-774" svg:viewBox="0.0 0.0 968.9978 161.49963" svg:width="9.689978mm" svg:x="141.65825mm" svg:y="9.228551mm"/>
          <draw:path svg:d="M 346.07065 0.0 L 369.14203 0.0 L 415.28476 46.142754 Q 461.42752 115.35688 438.35614 253.78514 Q 415.28476 392.2134 369.14203 507.57028 Q 276.8565 622.9272 299.9279 784.4268 Q 322.99927 968.9978 369.14203 968.9978 Q 415.28476 968.9978 415.28476 1361.2112 Q 415.28476 1753.4246 461.42752 2445.566 Q 507.57028 3114.6357 507.57028 3137.7073 L 507.57028 3183.8499 L 507.57028 3183.8499 L 507.57028 3183.8499 L 461.42752 3276.1355 Q 461.42752 3345.3496 438.35614 3345.3496 L 438.35614 3345.3496 L 438.35614 3160.7786 Q 415.28476 2976.2075 392.2134 2468.6372 Q 369.14203 1961.067 276.8565 1499.6394 Q 207.64238 1061.2833 115.35688 599.8558 L -1.8189894E-12 138.42825 L 23.071377 138.42825 L 23.071377 138.42825 L 46.142754 161.49963 L 46.142754 161.49963 L 46.142754 161.49963 L 46.142754 161.49963 L 69.21413 161.49963 L 69.21413 184.57101 L 69.21413 184.57101 L 92.28551 184.57101 L 92.28551 161.49963 L 92.28551 138.42825 L 115.35688 138.42825 L 115.35688 138.42825 L 115.35688 115.35688 L 138.42825 115.35688 L 138.42825 92.28551 L 138.42825 92.28551 L 138.42825 92.28551 L 138.42825 92.28551 L 184.57101 92.28551 L 230.71376 92.28551 L 230.71376 92.28551 L 230.71376 92.28551 L 207.64238 115.35688 L 184.57101 138.42825 L 184.57101 138.42825 L 184.57101 138.42825 L 184.57101 161.49963 L 184.57101 161.49963 L 184.57101 230.71376 L 184.57101 322.99927 L 184.57101 369.14203 L 184.57101 392.2134 L 207.64238 415.28476 L 207.64238 461.42752 L 230.71376 461.42752 L 253.78514 461.42752 L 253.78514 415.28476 L 276.8565 369.14203 L 276.8565 346.07065 L 276.8565 322.99927 L 299.9279 276.8565 Q 322.99927 230.71376 322.99927 115.35688 Q 322.99927 0.0 346.07065 0.0 z" svg:height="33.453495mm" draw:style-name="style-775" svg:viewBox="0.0 0.0 507.57028 3345.3496" svg:width="5.0757027mm" svg:x="148.57967mm" svg:y="130.58398mm"/>
          <draw:path svg:d="M 438.35614 0.0 L 438.35614 0.0 L 438.35614 0.0 Q 438.35614 0.0 415.28476 0.0 Q 415.28476 23.071377 207.64238 46.142754 L 9.094947E-13 92.28551 L 9.094947E-13 69.21413 Q 23.071377 69.21413 69.21413 23.071377 L 115.35688 0.0 L 276.8565 0.0 Q 438.35614 -23.071377 438.35614 0.0 z" svg:height="0.9228551mm" draw:style-name="style-776" svg:viewBox="0.0 0.0 438.35614 92.28551" svg:width="4.3835616mm" svg:x="68.52199mm" svg:y="128.50757mm"/>
          <draw:path svg:d="M 484.4989 23.071377 L 530.64166 0.0 L 530.64166 0.0 Q 530.64166 0.0 553.713 115.35688 L 553.713 230.71376 L 622.9272 230.71376 L 692.1413 230.71376 L 738.28406 230.71376 Q 784.4268 230.71376 784.4268 138.42825 Q 784.4268 46.142754 807.49817 46.142754 Q 853.6409 46.142754 853.6409 161.49963 L 853.6409 253.78514 L 853.6409 669.0699 Q 853.6409 1061.2833 807.49817 1061.2833 Q 761.3554 1061.2833 761.3554 1176.6401 L 761.3554 1291.9971 L 784.4268 1291.9971 L 784.4268 1315.0685 L 968.9978 1315.0685 Q 1153.5688 1315.0685 1176.6401 1291.9971 L 1222.783 1291.9971 L 1338.1398 1361.2112 Q 1453.4967 1430.4253 1476.5681 1407.354 Q 1476.5681 1384.2826 1545.7822 1384.2826 Q 1638.0677 1384.2826 1638.0677 1361.2112 Q 1638.0677 1338.1398 1661.139 1315.0685 L 1661.139 1315.0685 L 1822.6387 1315.0685 Q 1984.1383 1291.9971 1984.1383 1222.783 L 1984.1383 1130.4974 L 2007.2097 1130.4974 L 2007.2097 1130.4974 L 2007.2097 1130.4974 Q 2007.2097 1130.4974 2007.2097 1153.5688 L 2030.2811 1153.5688 L 2053.3525 1222.783 Q 2099.4954 1291.9971 2168.7095 1107.426 Q 2237.9236 922.85504 2260.9949 899.7837 L 2260.9949 899.7837 L 2284.0662 968.9978 Q 2284.0662 1038.2119 2260.9949 1038.2119 L 2237.9236 1038.2119 L 2237.9236 1038.2119 Q 2237.9236 1061.2833 2214.852 1061.2833 L 2214.852 1061.2833 L 2214.852 1084.3547 L 2214.852 1130.4974 L 2214.852 1222.783 L 2214.852 1291.9971 L 2353.2803 1291.9971 L 2491.7087 1291.9971 L 2491.7087 1315.0685 L 2491.7087 1361.2112 L 2560.9229 1407.354 Q 2653.2083 1430.4253 2653.2083 1453.4967 Q 2630.137 1499.6394 2583.9941 1499.6394 Q 2560.9229 1522.7108 2560.9229 1614.9963 Q 2560.9229 1707.2819 2560.9229 1799.5674 Q 2560.9229 1868.7815 2537.8513 1891.8529 Q 2514.78 1891.8529 2468.6372 1961.067 Q 2422.4946 2053.3525 2422.4946 2099.4954 L 2422.4946 2122.5667 L 2422.4946 2122.5667 L 2399.423 2122.5667 L 2376.3518 2122.5667 L 2376.3518 2122.5667 L 2376.3518 2122.5667 Q 2353.2803 2099.4954 2284.0662 2099.4954 Q 2214.852 2099.4954 2191.7808 2145.638 Q 2168.7095 2145.638 2099.4954 2145.638 L 2007.2097 2122.5667 L 2007.2097 2122.5667 Q 1984.1383 2099.4954 1914.9242 2122.5667 Q 1868.7815 2145.638 1822.6387 2214.852 L 1776.496 2307.1377 L 1753.4246 2330.209 L 1730.3533 2353.2803 L 1730.3533 2353.2803 L 1730.3533 2353.2803 L 1730.3533 2330.209 L 1730.3533 2330.209 L 1707.2819 2330.209 L 1707.2819 2330.209 L 1707.2819 2284.0662 Q 1684.2104 2260.9949 1684.2104 2191.7808 Q 1684.2104 2122.5667 1568.8536 2122.5667 L 1453.4967 2122.5667 L 1407.354 2122.5667 L 1338.1398 2122.5667 L 1315.0685 2122.5667 L 1315.0685 2122.5667 L 1199.7115 2122.5667 L 1084.3547 2122.5667 L 945.92645 2122.5667 L 830.5695 2122.5667 L 830.5695 2214.852 L 830.5695 2307.1377 L 807.49817 2307.1377 L 807.49817 2330.209 L 807.49817 2330.209 L 807.49817 2330.209 L 784.4268 2330.209 L 784.4268 2330.209 L 784.4268 2330.209 L 761.3554 2307.1377 L 761.3554 2307.1377 L 761.3554 2307.1377 L 761.3554 2284.0662 L 761.3554 2284.0662 L 738.28406 2284.0662 L 738.28406 2284.0662 L 738.28406 2260.9949 Q 715.21265 2260.9949 692.1413 2214.852 L 645.99854 2168.7095 L 645.99854 2145.638 Q 622.9272 2145.638 438.35614 2145.638 L 230.71376 2122.5667 L 230.71376 2122.5667 L 230.71376 2099.4954 L 299.9279 2099.4954 Q 346.07065 2076.4238 369.14203 2053.3525 L 369.14203 2007.2097 L 346.07065 2007.2097 Q 322.99927 2007.2097 299.9279 2030.2811 Q 253.78514 2030.2811 253.78514 2007.2097 Q 253.78514 1984.1383 299.9279 1961.067 Q 346.07065 1961.067 346.07065 1845.7101 Q 322.99927 1730.3533 276.8565 1730.3533 Q 230.71376 1707.2819 253.78514 1684.2104 Q 253.78514 1638.0677 230.71376 1545.7822 Q 207.64238 1430.4253 161.49963 1407.354 L 115.35688 1384.2826 L 92.28551 1384.2826 L 92.28551 1361.2112 L 92.28551 1361.2112 L 69.21413 1361.2112 L 69.21413 1361.2112 L 69.21413 1361.2112 L 23.071377 1338.1398 L -9.094947E-13 1315.0685 L -9.094947E-13 1315.0685 L -9.094947E-13 1315.0685 L 115.35688 1315.0685 Q 230.71376 1315.0685 369.14203 1291.9971 L 507.57028 1291.9971 L 507.57028 1291.9971 L 530.64166 1291.9971 L 530.64166 1176.6401 Q 530.64166 1061.2833 484.4989 1061.2833 Q 438.35614 1061.2833 438.35614 761.3554 L 438.35614 484.4989 L 438.35614 253.78514 Q 438.35614 46.142754 484.4989 23.071377 z" svg:height="23.532804mm" draw:style-name="style-777" svg:viewBox="0.0 0.0 2653.2083 2353.2803" svg:width="26.532084mm" svg:x="79.13482mm" svg:y="20.533525mm"/>
          <draw:path svg:d="M 184.57101 0.0 L 184.57101 0.0 L 230.71376 0.0 L 276.8565 0.0 L 461.42752 46.142754 Q 669.0699 92.28551 738.28406 92.28551 Q 830.5695 138.42825 876.7123 138.42825 L 899.7837 138.42825 L 899.7837 138.42825 Q 899.7837 138.42825 922.85504 161.49963 L 922.85504 161.49963 L 945.92645 161.49963 L 968.9978 184.57101 L 992.06915 184.57101 L 1015.14056 184.57101 L 1015.14056 207.64238 L 1015.14056 207.64238 L 1038.2119 230.71376 L 1061.2833 276.8565 L 1061.2833 276.8565 L 1061.2833 276.8565 L 1084.3547 299.9279 Q 1107.426 322.99927 1107.426 299.9279 Q 1130.4974 276.8565 1222.783 322.99927 Q 1315.0685 346.07065 1338.1398 322.99927 Q 1338.1398 276.8565 1384.2826 276.8565 Q 1407.354 276.8565 1430.4253 299.9279 L 1476.5681 299.9279 L 1476.5681 322.99927 L 1476.5681 322.99927 L 1476.5681 322.99927 L 1476.5681 322.99927 L 1476.5681 322.99927 L 1453.4967 322.99927 L 1453.4967 322.99927 L 1430.4253 322.99927 L 1430.4253 346.07065 L 1430.4253 369.14203 L 1453.4967 369.14203 L 1476.5681 369.14203 L 1476.5681 392.2134 L 1476.5681 392.2134 L 1453.4967 415.28476 L 1453.4967 415.28476 L 1291.9971 415.28476 L 1107.426 415.28476 L 645.99854 415.28476 L 184.57101 415.28476 L 184.57101 415.28476 L 184.57101 415.28476 L 138.42825 392.2134 L 115.35688 392.2134 L 115.35688 369.14203 Q 115.35688 322.99927 92.28551 322.99927 L 69.21413 322.99927 L 69.21413 299.9279 L 46.142754 299.9279 L 46.142754 276.8565 L 46.142754 230.71376 L 23.071377 230.71376 L 23.071377 230.71376 L 23.071377 207.64238 L 46.142754 207.64238 L 46.142754 207.64238 L 46.142754 184.57101 L 46.142754 184.57101 L 46.142754 184.57101 L 69.21413 184.57101 L 69.21413 184.57101 L 46.142754 161.49963 L -9.094947E-13 138.42825 L -9.094947E-13 138.42825 L -9.094947E-13 138.42825 L 23.071377 138.42825 L 23.071377 138.42825 L 23.071377 115.35688 L 46.142754 115.35688 L 46.142754 115.35688 L 46.142754 92.28551 L 46.142754 92.28551 L 46.142754 92.28551 L 115.35688 46.142754 Q 184.57101 0.0 184.57101 0.0 z" svg:height="4.152848mm" draw:style-name="style-778" svg:viewBox="0.0 0.0 1476.5681 415.28476" svg:width="14.765681mm" svg:x="76.135544mm" svg:y="104.74405mm"/>
          <draw:path svg:d="M 92.28551 115.35688 L 138.42825 0.0 L 138.42825 23.071377 Q 161.49963 46.142754 161.49963 115.35688 L 161.49963 184.57101 L 161.49963 184.57101 L 161.49963 207.64238 L 230.71376 230.71376 Q 299.9279 253.78514 276.8565 253.78514 L 276.8565 276.8565 L 230.71376 276.8565 Q 207.64238 276.8565 207.64238 322.99927 Q 230.71376 346.07065 438.35614 346.07065 Q 669.0699 346.07065 738.28406 322.99927 Q 807.49817 276.8565 830.5695 276.8565 L 830.5695 276.8565 L 853.6409 276.8565 L 853.6409 276.8565 L 853.6409 299.9279 L 853.6409 322.99927 L 830.5695 346.07065 L 830.5695 346.07065 L 807.49817 530.64166 Q 807.49817 738.28406 807.49817 807.49817 Q 853.6409 899.7837 853.6409 922.85504 L 853.6409 945.92645 L 876.7123 968.9978 L 899.7837 992.06915 L 899.7837 992.06915 L 899.7837 992.06915 L 899.7837 1015.14056 L 899.7837 1015.14056 L 899.7837 1038.2119 L 899.7837 1061.2833 L 899.7837 1061.2833 L 899.7837 1038.2119 L 853.6409 1038.2119 L 830.5695 1038.2119 L 784.4268 1015.14056 Q 738.28406 992.06915 692.1413 992.06915 Q 645.99854 992.06915 392.2134 992.06915 L 138.42825 1038.2119 L 115.35688 1038.2119 L 92.28551 1038.2119 L 69.21413 1061.2833 Q 46.142754 1061.2833 69.21413 1038.2119 L 69.21413 992.06915 L 69.21413 992.06915 L 69.21413 992.06915 L 92.28551 992.06915 L 92.28551 992.06915 L 92.28551 968.9978 L 115.35688 968.9978 L 115.35688 945.92645 Q 115.35688 922.85504 138.42825 899.7837 Q 161.49963 853.6409 161.49963 669.0699 L 161.49963 484.4989 L 161.49963 461.42752 L 161.49963 438.35614 L 138.42825 438.35614 L 115.35688 438.35614 L 115.35688 461.42752 L 115.35688 484.4989 L 92.28551 530.64166 L 69.21413 553.713 L 69.21413 576.7844 L 69.21413 622.9272 L 69.21413 622.9272 L 69.21413 622.9272 L 46.142754 576.7844 L 23.071377 553.713 L 23.071377 553.713 L 23.071377 576.7844 L 23.071377 576.7844 L -1.8189894E-12 576.7844 L -1.8189894E-12 553.713 L 23.071377 530.64166 L 23.071377 484.4989 L 23.071377 438.35614 L 46.142754 415.28476 Q 69.21413 392.2134 69.21413 346.07065 L 69.21413 322.99927 L 46.142754 322.99927 Q 46.142754 346.07065 23.071377 346.07065 L 23.071377 346.07065 L 23.071377 276.8565 Q 23.071377 207.64238 92.28551 115.35688 z" svg:height="10.612833mm" draw:style-name="style-779" svg:viewBox="0.0 0.0 899.7837 1061.2833" svg:width="8.997837mm" svg:x="142.81181mm" svg:y="208.79596mm"/>
          <draw:path svg:d="M 46.142754 23.071377 L 46.142754 0.0 L 69.21413 0.0 L 92.28551 0.0 L 115.35688 23.071377 L 138.42825 23.071377 L 230.71376 230.71376 Q 322.99927 415.28476 346.07065 438.35614 Q 369.14203 438.35614 369.14203 461.42752 Q 369.14203 484.4989 346.07065 484.4989 L 346.07065 507.57028 L 346.07065 507.57028 L 369.14203 507.57028 L 369.14203 530.64166 L 369.14203 553.713 L 369.14203 599.8558 L 369.14203 645.99854 L 392.2134 692.1413 L 415.28476 715.21265 L 415.28476 738.28406 Q 415.28476 761.3554 438.35614 784.4268 L 461.42752 830.5695 L 461.42752 830.5695 L 461.42752 853.6409 L 461.42752 876.7123 Q 461.42752 899.7837 484.4989 945.92645 L 507.57028 992.06915 L 507.57028 1015.14056 L 507.57028 1038.2119 L 530.64166 1061.2833 L 553.713 1084.3547 L 553.713 1107.426 L 553.713 1153.5688 L 484.4989 1153.5688 L 415.28476 1153.5688 L 415.28476 1153.5688 L 415.28476 1130.4974 L 392.2134 1130.4974 L 392.2134 1130.4974 L 392.2134 1107.426 L 369.14203 1084.3547 L 369.14203 1061.2833 L 369.14203 1038.2119 L 346.07065 1015.14056 Q 322.99927 968.9978 184.57101 576.7844 L 46.142754 184.57101 L 23.071377 138.42825 Q 0.0 115.35688 0.0 92.28551 L 0.0 92.28551 L 0.0 92.28551 L 0.0 92.28551 L 23.071377 69.21413 L 46.142754 46.142754 L 46.142754 23.071377 z" svg:height="11.535688mm" draw:style-name="style-780" svg:viewBox="0.0 0.0 553.713 1153.5688" svg:width="5.5371304mm" svg:x="22.148521mm" svg:y="198.41383mm"/>
          <draw:path svg:d="M 253.78514 -3.6379788E-12 L 415.28476 -3.6379788E-12 L 461.42752 23.071377 Q 507.57028 46.142754 530.64166 46.142754 L 530.64166 69.21413 L 299.9279 69.21413 Q 69.21413 92.28551 69.21413 92.28551 L 69.21413 92.28551 L 46.142754 92.28551 L 46.142754 92.28551 L 46.142754 92.28551 L 23.071377 92.28551 L 0.0 92.28551 L 0.0 92.28551 L 0.0 92.28551 L 0.0 69.21413 L 0.0 69.21413 Q 0.0 46.142754 46.142754 46.142754 Q 92.28551 -3.6379788E-12 253.78514 -3.6379788E-12 z" svg:height="0.9228551mm" draw:style-name="style-781" svg:viewBox="0.0 0.0 530.64166 92.28551" svg:width="5.3064165mm" svg:x="16.149963mm" svg:y="260.24512mm"/>
          <draw:path svg:d="M -1.8189894E-12 3.6379788E-12 L -1.8189894E-12 3.6379788E-12 L 184.57101 69.21413 Q 346.07065 138.42825 553.713 115.35688 Q 784.4268 92.28551 853.6409 69.21413 Q 922.85504 46.142754 945.92645 23.071377 L 968.9978 23.071377 L 968.9978 3.6379788E-12 Q 968.9978 3.6379788E-12 992.06915 3.6379788E-12 L 992.06915 3.6379788E-12 L 1015.14056 3.6379788E-12 L 1015.14056 3.6379788E-12 L 1015.14056 3.6379788E-12 L 1015.14056 23.071377 L 992.06915 46.142754 Q 968.9978 92.28551 876.7123 230.71376 Q 830.5695 369.14203 807.49817 507.57028 Q 784.4268 622.9272 807.49817 692.1413 L 830.5695 738.28406 L 853.6409 784.4268 Q 876.7123 830.5695 876.7123 853.6409 L 853.6409 853.6409 L 830.5695 853.6409 Q 784.4268 830.5695 761.3554 830.5695 Q 738.28406 830.5695 507.57028 807.49817 Q 299.9279 784.4268 230.71376 830.5695 L 161.49963 830.5695 L 138.42825 853.6409 L 115.35688 876.7123 L 92.28551 876.7123 L 69.21413 876.7123 L 69.21413 853.6409 L 92.28551 830.5695 L 92.28551 784.4268 L 92.28551 761.3554 L 115.35688 761.3554 L 115.35688 761.3554 L 115.35688 761.3554 L 115.35688 784.4268 L 115.35688 784.4268 L 138.42825 784.4268 L 138.42825 761.3554 L 138.42825 738.28406 L 161.49963 692.1413 L 184.57101 669.0699 L 184.57101 507.57028 Q 184.57101 346.07065 92.28551 184.57101 Q -1.8189894E-12 23.071377 -1.8189894E-12 3.6379788E-12 z" svg:height="8.767123mm" draw:style-name="style-782" svg:viewBox="0.0 0.0 1015.14056 876.7123" svg:width="10.151405mm" svg:x="142.11967mm" svg:y="249.17087mm"/>
          <draw:path svg:d="M 230.71376 0.0 L 230.71376 0.0 L 253.78514 0.0 Q 276.8565 0.0 276.8565 0.0 L 276.8565 0.0 L 415.28476 46.142754 Q 553.713 92.28551 715.21265 69.21413 Q 899.7837 46.142754 899.7837 46.142754 L 899.7837 69.21413 L 853.6409 138.42825 Q 784.4268 207.64238 761.3554 207.64238 Q 738.28406 207.64238 715.21265 253.78514 Q 715.21265 299.9279 692.1413 299.9279 L 692.1413 322.99927 L 692.1413 322.99927 L 669.0699 322.99927 L 669.0699 369.14203 L 669.0699 415.28476 L 692.1413 438.35614 L 692.1413 461.42752 L 692.1413 576.7844 Q 669.0699 692.1413 669.0699 784.4268 L 669.0699 899.7837 L 669.0699 899.7837 Q 669.0699 899.7837 645.99854 922.85504 L 645.99854 922.85504 L 645.99854 922.85504 Q 622.9272 922.85504 622.9272 922.85504 L 622.9272 945.92645 L 622.9272 945.92645 Q 599.8558 922.85504 576.7844 899.7837 Q 576.7844 853.6409 553.713 876.7123 L 530.64166 876.7123 L 530.64166 738.28406 Q 530.64166 622.9272 461.42752 576.7844 Q 392.2134 530.64166 392.2134 507.57028 L 392.2134 484.4989 L 369.14203 484.4989 L 369.14203 461.42752 L 299.9279 461.42752 L 230.71376 461.42752 L 207.64238 461.42752 L 161.49963 461.42752 L 161.49963 461.42752 L 161.49963 461.42752 L 138.42825 576.7844 L 115.35688 692.1413 L 115.35688 692.1413 L 115.35688 692.1413 L 115.35688 715.21265 L 92.28551 715.21265 L 92.28551 669.0699 L 92.28551 622.9272 L 92.28551 599.8558 L 92.28551 576.7844 L 92.28551 553.713 L 92.28551 553.713 L 92.28551 553.713 L 69.21413 530.64166 L 69.21413 530.64166 L 69.21413 530.64166 L 69.21413 461.42752 Q 69.21413 415.28476 46.142754 415.28476 Q 46.142754 415.28476 115.35688 369.14203 Q 184.57101 369.14203 184.57101 299.9279 Q 207.64238 253.78514 161.49963 230.71376 Q 161.49963 184.57101 69.21413 92.28551 L 0.0 23.071377 L 115.35688 0.0 Q 207.64238 0.0 230.71376 0.0 z" svg:height="9.459265mm" draw:style-name="style-783" svg:viewBox="0.0 0.0 899.7837 945.92645" svg:width="8.997837mm" svg:x="56.063446mm" svg:y="129.66113mm"/>
          <draw:path svg:d="M 161.49963 346.07065 L 253.78514 -2.2737368E-13 L 299.9279 23.071377 Q 346.07065 23.071377 322.99927 46.142754 Q 322.99927 69.21413 322.99927 69.21413 L 322.99927 69.21413 L 184.57101 553.713 Q 69.21413 1038.2119 46.142754 1038.2119 L 46.142754 1038.2119 L 46.142754 1015.14056 L 23.071377 992.06915 L 23.071377 992.06915 Q 23.071377 992.06915 23.071377 968.9978 L 0.0 945.92645 L 0.0 899.7837 Q 23.071377 830.5695 23.071377 761.3554 Q 69.21413 669.0699 161.49963 346.07065 z" svg:height="10.382119mm" draw:style-name="style-784" svg:viewBox="0.0 0.0 322.99927 1038.2119" svg:width="3.2299926mm" svg:x="42.682045mm" svg:y="18.687815mm"/>
          <draw:path svg:d="M 645.99854 0.0 L 645.99854 0.0 L 669.0699 23.071377 Q 692.1413 46.142754 715.21265 69.21413 L 715.21265 92.28551 L 715.21265 115.35688 L 692.1413 138.42825 L 692.1413 138.42825 L 692.1413 138.42825 L 692.1413 138.42825 L 669.0699 138.42825 L 645.99854 138.42825 L 622.9272 138.42825 L 622.9272 161.49963 L 622.9272 161.49963 L 622.9272 161.49963 Q 599.8558 161.49963 599.8558 184.57101 L 599.8558 184.57101 L 461.42752 322.99927 Q 322.99927 461.42752 299.9279 461.42752 Q 276.8565 461.42752 253.78514 507.57028 Q 230.71376 553.713 184.57101 553.713 Q 138.42825 599.8558 138.42825 599.8558 L 115.35688 599.8558 L 115.35688 576.7844 L 115.35688 553.713 L 92.28551 553.713 L 46.142754 553.713 L 46.142754 553.713 L 46.142754 530.64166 L 69.21413 530.64166 L 69.21413 507.57028 L 46.142754 507.57028 L 23.071377 507.57028 L 23.071377 507.57028 L 0.0 484.4989 L 0.0 461.42752 L 0.0 438.35614 L 23.071377 438.35614 L 23.071377 415.28476 L 23.071377 415.28476 L 46.142754 415.28476 L 46.142754 415.28476 L 46.142754 415.28476 L 92.28551 392.2134 L 115.35688 392.2134 L 138.42825 392.2134 Q 184.57101 369.14203 184.57101 369.14203 Q 184.57101 369.14203 161.49963 346.07065 Q 138.42825 322.99927 184.57101 322.99927 Q 230.71376 276.8565 415.28476 184.57101 L 576.7844 69.21413 L 599.8558 69.21413 Q 599.8558 46.142754 599.8558 46.142754 L 599.8558 46.142754 L 599.8558 46.142754 Q 622.9272 46.142754 622.9272 23.071377 L 622.9272 23.071377 L 645.99854 23.071377 Q 645.99854 0.0 645.99854 0.0 z" svg:height="5.998558mm" draw:style-name="style-785" svg:viewBox="0.0 0.0 715.21265 599.8558" svg:width="7.152127mm" svg:x="62.754143mm" svg:y="100.129776mm"/>
          <draw:path svg:d="M 69.21413 23.071377 L 92.28551 0.0 L 92.28551 0.0 L 92.28551 0.0 L 115.35688 69.21413 Q 138.42825 138.42825 230.71376 230.71376 Q 322.99927 346.07065 322.99927 369.14203 Q 322.99927 392.2134 322.99927 461.42752 L 322.99927 507.57028 L 369.14203 507.57028 L 438.35614 507.57028 L 438.35614 484.4989 L 461.42752 484.4989 L 461.42752 461.42752 L 461.42752 438.35614 L 484.4989 415.28476 L 507.57028 369.14203 L 507.57028 346.07065 L 507.57028 322.99927 L 507.57028 299.9279 L 507.57028 276.8565 L 507.57028 276.8565 Q 507.57028 276.8565 507.57028 230.71376 L 484.4989 207.64238 L 507.57028 207.64238 L 507.57028 207.64238 L 530.64166 230.71376 Q 553.713 276.8565 553.713 322.99927 L 553.713 369.14203 L 553.713 392.2134 L 553.713 415.28476 L 530.64166 415.28476 L 530.64166 438.35614 L 530.64166 461.42752 Q 507.57028 484.4989 507.57028 530.64166 Q 461.42752 576.7844 276.8565 576.7844 Q 69.21413 599.8558 46.142754 484.4989 L 0.0 369.14203 L 0.0 346.07065 Q 0.0 322.99927 46.142754 322.99927 Q 92.28551 346.07065 115.35688 369.14203 Q 115.35688 392.2134 138.42825 392.2134 L 161.49963 415.28476 L 161.49963 415.28476 L 184.57101 415.28476 L 184.57101 415.28476 L 184.57101 415.28476 L 207.64238 415.28476 L 230.71376 415.28476 L 230.71376 415.28476 L 230.71376 415.28476 L 230.71376 392.2134 L 230.71376 369.14203 L 230.71376 369.14203 L 230.71376 369.14203 L 230.71376 346.07065 L 230.71376 346.07065 L 207.64238 346.07065 L 207.64238 322.99927 L 207.64238 322.99927 L 184.57101 322.99927 L 184.57101 322.99927 L 184.57101 322.99927 L 184.57101 299.9279 L 184.57101 299.9279 L 161.49963 276.8565 Q 138.42825 253.78514 115.35688 207.64238 L 69.21413 184.57101 L 69.21413 161.49963 L 46.142754 161.49963 L 46.142754 161.49963 L 46.142754 138.42825 L 46.142754 138.42825 Q 46.142754 138.42825 23.071377 92.28551 L 0.0 69.21413 L 23.071377 69.21413 L 46.142754 46.142754 L 46.142754 46.142754 L 46.142754 46.142754 L 69.21413 23.071377 z" svg:height="5.767844mm" draw:style-name="style-786" svg:viewBox="0.0 0.0 553.713 576.7844" svg:width="5.5371304mm" svg:x="92.28551mm" svg:y="301.7736mm"/>
          <draw:path svg:d="M 23.071377 46.142754 L 0.0 1.8189894E-12 L 69.21413 23.071377 Q 138.42825 46.142754 161.49963 69.21413 L 207.64238 69.21413 L 207.64238 92.28551 L 207.64238 115.35688 L 230.71376 115.35688 L 230.71376 92.28551 L 230.71376 92.28551 L 253.78514 92.28551 L 253.78514 46.142754 Q 253.78514 1.8189894E-12 276.8565 1.8189894E-12 L 276.8565 1.8189894E-12 L 276.8565 1.8189894E-12 L 299.9279 1.8189894E-12 L 299.9279 1.8189894E-12 L 299.9279 23.071377 L 438.35614 184.57101 Q 576.7844 369.14203 576.7844 369.14203 L 576.7844 392.2134 L 576.7844 415.28476 L 576.7844 438.35614 L 669.0699 530.64166 Q 715.21265 622.9272 784.4268 715.21265 Q 853.6409 784.4268 853.6409 807.49817 L 876.7123 807.49817 L 992.06915 992.06915 Q 1084.3547 1199.7115 1153.5688 1291.9971 Q 1222.783 1384.2826 1291.9971 1522.7108 Q 1361.2112 1638.0677 1361.2112 1661.139 L 1361.2112 1684.2104 L 1384.2826 1684.2104 L 1384.2826 1707.2819 L 1384.2826 1707.2819 L 1407.354 1707.2819 L 1407.354 1753.4246 L 1407.354 1776.496 L 1430.4253 1799.5674 L 1453.4967 1822.6387 L 1453.4967 1822.6387 L 1453.4967 1822.6387 L 1522.7108 1961.067 Q 1591.9249 2099.4954 1614.9963 2260.9949 Q 1638.0677 2445.566 1707.2819 2514.78 Q 1753.4246 2583.9941 1776.496 2607.0654 Q 1776.496 2653.2083 1799.5674 2676.2795 L 1822.6387 2722.4224 L 1822.6387 2722.4224 L 1822.6387 2745.494 L 1822.6387 2745.494 Q 1799.5674 2768.5652 1822.6387 2768.5652 L 1822.6387 2768.5652 L 1845.7101 2860.8506 Q 1868.7815 2953.1362 1961.067 3206.9214 Q 2007.2097 3460.7065 2030.2811 3506.849 L 2030.2811 3529.9207 L 2030.2811 3599.1348 L 2030.2811 3691.4202 L 2007.2097 3691.4202 L 1984.1383 3691.4202 L 1984.1383 3714.4917 L 1961.067 3714.4917 L 1961.067 3714.4917 L 1961.067 3691.4202 L 1914.9242 3691.4202 L 1891.8529 3691.4202 L 1891.8529 3668.3489 L 1868.7815 3668.3489 L 1868.7815 3645.2773 L 1868.7815 3622.206 L 1845.7101 3622.206 L 1822.6387 3622.206 L 1822.6387 3599.1348 L 1822.6387 3599.1348 L 1799.5674 3599.1348 L 1799.5674 3599.1348 L 1799.5674 3576.0632 Q 1776.496 3552.992 1638.0677 3183.8499 L 1499.6394 2791.6365 L 1499.6394 2768.5652 Q 1499.6394 2722.4224 1361.2112 2399.423 L 1222.783 2099.4954 L 1222.783 2076.4238 L 1222.783 2076.4238 L 1222.783 2053.3525 L 1222.783 2030.2811 L 1199.7115 2007.2097 L 1176.6401 1984.1383 L 1176.6401 1961.067 L 1176.6401 1937.9956 L 1153.5688 1914.9242 Q 1130.4974 1891.8529 1038.2119 1661.139 Q 945.92645 1453.4967 645.99854 992.06915 L 369.14203 530.64166 L 369.14203 507.57028 Q 346.07065 507.57028 346.07065 507.57028 L 346.07065 507.57028 L 346.07065 461.42752 Q 346.07065 415.28476 322.99927 415.28476 L 299.9279 392.2134 L 299.9279 369.14203 Q 299.9279 369.14203 276.8565 369.14203 L 276.8565 369.14203 L 276.8565 369.14203 Q 253.78514 346.07065 253.78514 346.07065 L 253.78514 346.07065 L 253.78514 322.99927 L 253.78514 299.9279 L 230.71376 299.9279 L 230.71376 276.8565 L 230.71376 276.8565 L 207.64238 276.8565 L 207.64238 276.8565 L 207.64238 276.8565 L 207.64238 253.78514 Q 207.64238 253.78514 161.49963 207.64238 L 115.35688 138.42825 L 115.35688 138.42825 Q 115.35688 138.42825 92.28551 115.35688 Q 92.28551 92.28551 69.21413 92.28551 Q 46.142754 92.28551 23.071377 46.142754 z" svg:height="37.144917mm" draw:style-name="style-787" svg:viewBox="0.0 0.0 2030.2811 3714.4917" svg:width="20.30281mm" svg:x="125.739mm" svg:y="88.13266mm"/>
          <draw:path svg:d="M -9.094947E-13 0.0 L -9.094947E-13 0.0 L 46.142754 0.0 L 92.28551 0.0 L 138.42825 23.071377 Q 161.49963 46.142754 184.57101 46.142754 L 184.57101 69.21413 L 184.57101 92.28551 Q 161.49963 92.28551 161.49963 92.28551 L 161.49963 115.35688 L 138.42825 115.35688 Q 115.35688 92.28551 69.21413 69.21413 L -9.094947E-13 23.071377 L -9.094947E-13 0.0 z" svg:height="1.1535689mm" draw:style-name="style-788" svg:viewBox="0.0 0.0 184.57101 115.35688" svg:width="1.8457102mm" svg:x="53.756306mm" svg:y="129.1997mm"/>
          <draw:path svg:d="M 115.35688 46.142754 L 161.49963 0.0 L 161.49963 0.0 L 161.49963 0.0 L 184.57101 0.0 Q 184.57101 0.0 207.64238 23.071377 L 230.71376 23.071377 L 207.64238 115.35688 Q 207.64238 207.64238 207.64238 207.64238 L 207.64238 230.71376 L 392.2134 207.64238 Q 553.713 184.57101 622.9272 138.42825 Q 669.0699 92.28551 738.28406 92.28551 Q 807.49817 92.28551 807.49817 69.21413 Q 807.49817 46.142754 807.49817 115.35688 Q 807.49817 184.57101 784.4268 161.49963 L 761.3554 138.42825 L 692.1413 253.78514 Q 622.9272 369.14203 599.8558 369.14203 Q 576.7844 392.2134 576.7844 415.28476 L 576.7844 415.28476 L 576.7844 415.28476 Q 576.7844 438.35614 599.8558 461.42752 L 599.8558 461.42752 L 599.8558 461.42752 Q 576.7844 461.42752 553.713 484.4989 Q 507.57028 507.57028 322.99927 530.64166 L 138.42825 530.64166 L 138.42825 507.57028 Q 161.49963 507.57028 92.28551 484.4989 L 23.071377 461.42752 L 23.071377 438.35614 L 23.071377 438.35614 L 23.071377 369.14203 Q 23.071377 299.9279 0.0 276.8565 L 0.0 253.78514 L 0.0 230.71376 Q 23.071377 207.64238 23.071377 184.57101 L 23.071377 161.49963 L 46.142754 138.42825 Q 69.21413 115.35688 115.35688 46.142754 z" svg:height="5.3064165mm" draw:style-name="style-789" svg:viewBox="0.0 0.0 807.49817 530.64166" svg:width="8.074982mm" svg:x="144.1961mm" svg:y="206.2581mm"/>
          <draw:path svg:d="M 115.35688 115.35688 L 115.35688 115.35688 L 138.42825 115.35688 Q 184.57101 115.35688 184.57101 115.35688 L 184.57101 115.35688 L 184.57101 1384.2826 L 184.57101 2653.2083 L 184.57101 2653.2083 Q 184.57101 2653.2083 138.42825 2653.2083 Q 115.35688 2653.2083 69.21413 2699.351 Q 46.142754 2745.494 23.071377 2745.494 L 0.0 2722.4224 L 0.0 2607.0654 Q 0.0 2491.7087 0.0 1268.9257 L 0.0 23.071377 L 23.071377 0.0 Q 46.142754 -23.071377 69.21413 46.142754 Q 92.28551 92.28551 92.28551 69.21413 Q 92.28551 23.071377 115.35688 69.21413 Q 138.42825 115.35688 115.35688 115.35688 z" svg:height="27.454937mm" draw:style-name="style-790" svg:viewBox="0.0 0.0 184.57101 2745.494" svg:width="1.8457102mm" svg:x="161.49963mm" svg:y="214.79451mm"/>
          <draw:path svg:d="M 461.42752 23.071377 L 461.42752 0.0 L 507.57028 0.0 Q 553.713 0.0 553.713 23.071377 L 553.713 23.071377 L 553.713 138.42825 Q 530.64166 230.71376 530.64166 230.71376 L 530.64166 230.71376 L 253.78514 253.78514 L 0.0 253.78514 L 0.0 230.71376 Q 23.071377 207.64238 23.071377 184.57101 L 46.142754 161.49963 L 253.78514 161.49963 Q 461.42752 161.49963 438.35614 115.35688 Q 438.35614 46.142754 438.35614 46.142754 L 438.35614 46.142754 L 438.35614 46.142754 L 438.35614 46.142754 L 461.42752 23.071377 z" svg:height="2.5378513mm" draw:style-name="style-791" svg:viewBox="0.0 0.0 553.713 253.78514" svg:width="5.5371304mm" svg:x="47.29632mm" svg:y="31.377071mm"/>
          <draw:path svg:d="M 0.0 23.071377 L 23.071377 0.0 L 115.35688 23.071377 Q 184.57101 23.071377 207.64238 46.142754 L 230.71376 69.21413 L 230.71376 92.28551 L 230.71376 115.35688 L 253.78514 138.42825 L 276.8565 161.49963 L 276.8565 184.57101 L 276.8565 207.64238 L 161.49963 207.64238 L 46.142754 207.64238 L 46.142754 207.64238 Q 46.142754 184.57101 23.071377 184.57101 L 23.071377 184.57101 L 23.071377 161.49963 Q 0.0 161.49963 0.0 92.28551 Q -46.142754 23.071377 0.0 23.071377 z" svg:height="2.076424mm" draw:style-name="style-792" svg:viewBox="0.0 0.0 276.8565 207.64238" svg:width="2.7685652mm" svg:x="82.1341mm" svg:y="263.70584mm"/>
          <draw:path svg:d="M 23.071377 23.071377 L 23.071377 0.0 L 392.2134 23.071377 Q 761.3554 46.142754 784.4268 46.142754 Q 784.4268 69.21413 807.49817 92.28551 L 807.49817 115.35688 L 784.4268 115.35688 Q 761.3554 92.28551 738.28406 92.28551 L 738.28406 92.28551 L 738.28406 92.28551 Q 738.28406 92.28551 415.28476 69.21413 L 115.35688 69.21413 L 115.35688 138.42825 Q 115.35688 184.57101 161.49963 184.57101 Q 207.64238 184.57101 207.64238 807.49817 Q 207.64238 1430.4253 207.64238 1430.4253 L 207.64238 1430.4253 L 184.57101 1430.4253 Q 184.57101 1430.4253 161.49963 1407.354 Q 138.42825 1407.354 138.42825 1384.2826 L 115.35688 1338.1398 L 115.35688 807.49817 Q 115.35688 276.8565 46.142754 276.8565 Q 9.094947E-13 276.8565 9.094947E-13 138.42825 L 9.094947E-13 23.071377 L 23.071377 23.071377 z" svg:height="14.304254mm" draw:style-name="style-793" svg:viewBox="0.0 0.0 807.49817 1430.4253" svg:width="8.074982mm" svg:x="54.909874mm" svg:y="38.75991mm"/>
          <draw:path svg:d="M 438.35614 0.0 L 761.3554 0.0 L 761.3554 0.0 Q 761.3554 23.071377 784.4268 161.49963 L 784.4268 299.9279 L 761.3554 299.9279 Q 738.28406 299.9279 715.21265 207.64238 Q 715.21265 115.35688 622.9272 115.35688 L 507.57028 115.35688 L 507.57028 115.35688 L 484.4989 115.35688 L 507.57028 692.1413 Q 507.57028 1291.9971 553.713 1291.9971 Q 599.8558 1291.9971 599.8558 1315.0685 L 599.8558 1315.0685 L 599.8558 1338.1398 Q 599.8558 1361.2112 415.28476 1361.2112 Q 230.71376 1361.2112 230.71376 1338.1398 Q 230.71376 1291.9971 253.78514 1291.9971 Q 299.9279 1291.9971 299.9279 761.3554 L 299.9279 230.71376 L 299.9279 184.57101 L 299.9279 115.35688 L 184.57101 115.35688 L 69.21413 115.35688 L 69.21413 230.71376 L 69.21413 322.99927 L 46.142754 322.99927 L 23.071377 322.99927 L 23.071377 322.99927 L 23.071377 299.9279 L 0.0 161.49963 Q 0.0 23.071377 46.142754 23.071377 Q 92.28551 0.0 438.35614 0.0 z" svg:height="13.612112mm" draw:style-name="style-794" svg:viewBox="0.0 0.0 784.4268 1361.2112" svg:width="7.844268mm" svg:x="85.5948mm" svg:y="18.91853mm"/>
          <draw:path svg:d="M 322.99927 0.0 L 576.7844 0.0 L 599.8558 23.071377 L 599.8558 23.071377 L 645.99854 23.071377 Q 692.1413 23.071377 692.1413 92.28551 Q 692.1413 138.42825 715.21265 92.28551 Q 738.28406 46.142754 761.3554 46.142754 L 784.4268 46.142754 L 784.4268 46.142754 L 784.4268 69.21413 L 784.4268 92.28551 L 784.4268 115.35688 L 784.4268 115.35688 L 807.49817 92.28551 L 807.49817 92.28551 L 807.49817 92.28551 L 876.7123 69.21413 Q 945.92645 46.142754 1107.426 46.142754 L 1245.8544 46.142754 L 1291.9971 69.21413 L 1338.1398 92.28551 L 1338.1398 92.28551 L 1338.1398 92.28551 L 1361.2112 92.28551 L 1361.2112 92.28551 L 1361.2112 115.35688 L 1338.1398 115.35688 L 1338.1398 138.42825 L 1338.1398 161.49963 L 1315.0685 161.49963 L 1315.0685 138.42825 L 1291.9971 138.42825 L 1245.8544 138.42825 L 1199.7115 115.35688 L 1176.6401 92.28551 L 1061.2833 115.35688 Q 922.85504 138.42825 807.49817 230.71376 Q 692.1413 346.07065 692.1413 369.14203 Q 669.0699 369.14203 645.99854 346.07065 Q 645.99854 299.9279 599.8558 299.9279 L 576.7844 299.9279 L 576.7844 553.713 L 599.8558 784.4268 L 599.8558 784.4268 L 599.8558 784.4268 L 599.8558 807.49817 L 599.8558 807.49817 L 622.9272 784.4268 L 622.9272 738.28406 L 622.9272 738.28406 L 645.99854 738.28406 L 645.99854 715.21265 L 645.99854 692.1413 L 669.0699 645.99854 Q 692.1413 622.9272 692.1413 622.9272 L 692.1413 622.9272 L 715.21265 692.1413 Q 738.28406 761.3554 761.3554 761.3554 L 761.3554 784.4268 L 830.5695 830.5695 Q 899.7837 876.7123 922.85504 899.7837 L 945.92645 922.85504 L 968.9978 922.85504 L 992.06915 922.85504 L 992.06915 945.92645 L 1015.14056 945.92645 L 1015.14056 968.9978 L 1015.14056 992.06915 L 992.06915 992.06915 L 992.06915 1015.14056 L 945.92645 1015.14056 L 899.7837 1015.14056 L 876.7123 992.06915 Q 853.6409 968.9978 830.5695 968.9978 L 784.4268 968.9978 L 784.4268 945.92645 L 784.4268 945.92645 L 761.3554 945.92645 L 761.3554 945.92645 L 738.28406 945.92645 L 715.21265 945.92645 L 715.21265 922.85504 L 692.1413 922.85504 L 692.1413 922.85504 L 692.1413 945.92645 L 645.99854 1084.3547 Q 599.8558 1222.783 553.713 1338.1398 Q 461.42752 1476.5681 461.42752 1614.9963 L 461.42752 1730.3533 L 484.4989 1753.4246 L 507.57028 1776.496 L 507.57028 1776.496 L 507.57028 1799.5674 L 507.57028 1799.5674 L 507.57028 1799.5674 L 530.64166 1799.5674 L 530.64166 1799.5674 L 553.713 1822.6387 L 553.713 1822.6387 L 553.713 1822.6387 L 553.713 1845.7101 L 553.713 1845.7101 Q 576.7844 1845.7101 576.7844 1822.6387 L 576.7844 1822.6387 L 599.8558 1822.6387 Q 599.8558 1799.5674 645.99854 1799.5674 L 692.1413 1753.4246 L 715.21265 1753.4246 L 738.28406 1753.4246 L 738.28406 1799.5674 L 738.28406 1822.6387 L 715.21265 1822.6387 L 715.21265 1845.7101 L 669.0699 1845.7101 Q 599.8558 1868.7815 599.8558 1914.9242 Q 599.8558 1961.067 645.99854 1984.1383 Q 692.1413 2030.2811 669.0699 2030.2811 Q 645.99854 2053.3525 645.99854 2122.5667 L 645.99854 2191.7808 L 622.9272 2260.9949 L 622.9272 2307.1377 L 599.8558 2307.1377 L 576.7844 2307.1377 L 576.7844 2168.7095 L 553.713 2007.2097 L 553.713 2007.2097 L 553.713 2030.2811 L 553.713 2030.2811 L 553.713 2030.2811 L 530.64166 2030.2811 L 530.64166 2030.2811 L 530.64166 2053.3525 L 507.57028 2053.3525 L 507.57028 2053.3525 L 507.57028 2076.4238 L 507.57028 2076.4238 L 507.57028 2076.4238 L 484.4989 2122.5667 L 461.42752 2145.638 L 484.4989 2307.1377 Q 507.57028 2445.566 507.57028 2491.7087 Q 553.713 2537.8513 415.28476 3599.1348 Q 276.8565 4660.418 276.8565 4937.2744 L 276.8565 5191.0596 L 299.9279 5191.0596 L 322.99927 5191.0596 L 322.99927 5121.8457 L 322.99927 5075.7026 L 346.07065 5075.7026 L 346.07065 5075.7026 L 346.07065 5167.9883 L 346.07065 5237.2026 L 346.07065 5237.2026 L 322.99927 5237.2026 L 322.99927 5260.274 L 322.99927 5306.4165 L 299.9279 5260.274 L 299.9279 5214.131 L 161.49963 5214.131 L 23.071377 5214.131 L 23.071377 5214.131 L 0.0 5214.131 L 0.0 3806.777 Q 0.0 2399.423 23.071377 1430.4253 L 23.071377 438.35614 L 23.071377 230.71376 Q 46.142754 23.071377 46.142754 23.071377 L 46.142754 23.071377 L 69.21413 23.071377 Q 92.28551 0.0 322.99927 0.0 z" svg:height="53.064167mm" draw:style-name="style-795" svg:viewBox="0.0 0.0 1361.2112 5306.4165" svg:width="13.612112mm" svg:x="8.767123mm" svg:y="108.8969mm"/>
          <draw:path svg:d="M 2883.922 0.0 L 2976.2075 0.0 L 3022.3503 0.0 Q 3045.4216 0.0 3068.4932 23.071377 L 3068.4932 23.071377 L 3114.6357 23.071377 Q 3160.7786 46.142754 2999.2788 46.142754 L 2837.7793 46.142754 L 2837.7793 69.21413 L 2837.7793 69.21413 L 2860.8506 92.28551 L 2860.8506 92.28551 L 2699.351 92.28551 Q 2560.9229 92.28551 1937.9956 69.21413 L 1315.0685 69.21413 L 1038.2119 69.21413 L 784.4268 69.21413 L 669.0699 69.21413 Q 530.64166 46.142754 253.78514 46.142754 L -4.5474735E-13 46.142754 L -4.5474735E-13 23.071377 L -4.5474735E-13 23.071377 L 69.21413 23.071377 L 115.35688 23.071377 L 899.7837 23.071377 L 1707.2819 23.071377 L 2260.9949 23.071377 Q 2814.708 0.0 2883.922 0.0 z" svg:height="0.9228551mm" draw:style-name="style-796" svg:viewBox="0.0 0.0 3114.6357 92.28551" svg:width="31.146358mm" svg:x="27.916365mm" svg:y="210.41095mm"/>
          <draw:path svg:d="M 507.57028 23.071377 L 553.713 23.071377 L 553.713 23.071377 L 553.713 23.071377 L 622.9272 46.142754 Q 692.1413 46.142754 692.1413 69.21413 Q 715.21265 92.28551 715.21265 115.35688 L 738.28406 115.35688 L 738.28406 138.42825 L 738.28406 161.49963 L 738.28406 207.64238 Q 715.21265 230.71376 692.1413 253.78514 Q 645.99854 276.8565 645.99854 276.8565 L 645.99854 276.8565 L 645.99854 299.9279 L 645.99854 322.99927 L 645.99854 322.99927 L 645.99854 322.99927 L 692.1413 346.07065 L 738.28406 369.14203 L 830.5695 369.14203 Q 899.7837 369.14203 899.7837 392.2134 L 899.7837 392.2134 L 876.7123 392.2134 L 830.5695 415.28476 L 830.5695 415.28476 L 830.5695 415.28476 L 807.49817 415.28476 L 807.49817 415.28476 L 807.49817 438.35614 L 784.4268 438.35614 L 784.4268 461.42752 Q 784.4268 484.4989 807.49817 507.57028 Q 830.5695 507.57028 853.6409 507.57028 L 853.6409 507.57028 L 853.6409 530.64166 L 830.5695 530.64166 L 830.5695 553.713 L 830.5695 553.713 L 807.49817 553.713 L 784.4268 553.713 L 784.4268 530.64166 L 784.4268 507.57028 L 738.28406 507.57028 L 692.1413 507.57028 L 645.99854 484.4989 Q 599.8558 461.42752 553.713 461.42752 L 530.64166 438.35614 L 530.64166 415.28476 Q 507.57028 415.28476 346.07065 276.8565 L 161.49963 138.42825 L 115.35688 115.35688 L 69.21413 92.28551 L 46.142754 92.28551 L 9.094947E-13 92.28551 L 9.094947E-13 69.21413 L 9.094947E-13 46.142754 L 23.071377 46.142754 L 23.071377 46.142754 L 46.142754 46.142754 L 46.142754 46.142754 L 46.142754 23.071377 L 46.142754 23.071377 L 69.21413 23.071377 L 69.21413 46.142754 L 92.28551 46.142754 L 138.42825 46.142754 L 184.57101 92.28551 Q 230.71376 92.28551 322.99927 92.28551 Q 415.28476 92.28551 392.2134 46.142754 Q 369.14203 0.0 415.28476 0.0 Q 461.42752 0.0 507.57028 23.071377 z" svg:height="5.5371304mm" draw:style-name="style-797" svg:viewBox="0.0 0.0 899.7837 553.713" svg:width="8.997837mm" svg:x="54.909874mm" svg:y="100.129776mm"/>
          <draw:path svg:d="M 4475.847 0.0 L 4614.2754 0.0 L 4637.3467 23.071377 Q 4637.3467 46.142754 4591.204 46.142754 Q 4568.1323 46.142754 4614.2754 69.21413 L 4660.418 92.28551 L 4683.4893 92.28551 L 4729.6323 92.28551 L 4568.1323 115.35688 L 4406.633 138.42825 L 4406.633 138.42825 L 4406.633 138.42825 L 4383.5615 138.42825 L 4383.5615 138.42825 L 4383.5615 161.49963 L 4360.49 161.49963 L 4360.49 184.57101 L 4360.49 207.64238 L 4152.8477 207.64238 L 3945.2053 207.64238 L 3945.2053 207.64238 Q 3922.134 184.57101 3760.6343 184.57101 Q 3622.206 184.57101 3391.4924 230.71376 Q 3160.7786 276.8565 2745.494 415.28476 Q 2330.209 553.713 1961.067 761.3554 Q 1591.9249 968.9978 1176.6401 1245.8544 Q 761.3554 1568.8536 507.57028 1822.6387 L 253.78514 2076.4238 L 230.71376 2076.4238 L 230.71376 2076.4238 L 230.71376 2099.4954 L 207.64238 2099.4954 L 207.64238 2099.4954 L 207.64238 2122.5667 L 184.57101 2122.5667 L 161.49963 2122.5667 L 161.49963 2145.638 L 161.49963 2168.7095 L 138.42825 2168.7095 L 138.42825 2168.7095 L 115.35688 2168.7095 L 92.28551 2168.7095 L 92.28551 2168.7095 L 69.21413 2168.7095 L 69.21413 2145.638 L 69.21413 2122.5667 L 92.28551 2122.5667 L 92.28551 2122.5667 L 92.28551 2099.4954 L 115.35688 2099.4954 L 115.35688 2099.4954 L 115.35688 2076.4238 L 115.35688 2076.4238 L 115.35688 2076.4238 L 138.42825 2076.4238 L 138.42825 2076.4238 L 138.42825 2053.3525 L 161.49963 2053.3525 L 161.49963 2053.3525 L 161.49963 2030.2811 L 161.49963 2030.2811 Q 161.49963 2030.2811 184.57101 2030.2811 Q 207.64238 2007.2097 230.71376 1937.9956 Q 253.78514 1868.7815 161.49963 1753.4246 L 69.21413 1661.139 L 69.21413 1638.0677 L 69.21413 1638.0677 L 46.142754 1638.0677 L 46.142754 1614.9963 L 46.142754 1614.9963 L 23.071377 1614.9963 L 23.071377 1614.9963 L 23.071377 1614.9963 L 23.071377 1591.9249 L 23.071377 1591.9249 L 0.0 1568.8536 L 0.0 1545.7822 L 46.142754 1545.7822 L 92.28551 1545.7822 L 138.42825 1545.7822 L 184.57101 1568.8536 L 184.57101 1568.8536 L 207.64238 1568.8536 L 207.64238 1338.1398 Q 207.64238 1084.3547 138.42825 1084.3547 L 69.21413 1084.3547 L 69.21413 1061.2833 L 69.21413 1038.2119 L 92.28551 1038.2119 L 92.28551 1015.14056 L 92.28551 1015.14056 L 115.35688 1015.14056 L 115.35688 1015.14056 L 115.35688 1015.14056 L 115.35688 992.06915 Q 115.35688 992.06915 207.64238 922.85504 L 299.9279 830.5695 L 299.9279 807.49817 L 299.9279 784.4268 L 299.9279 784.4268 Q 299.9279 784.4268 207.64238 692.1413 Q 115.35688 599.8558 92.28551 530.64166 Q 69.21413 484.4989 138.42825 415.28476 Q 207.64238 369.14203 230.71376 299.9279 Q 253.78514 230.71376 207.64238 161.49963 L 138.42825 92.28551 L 138.42825 92.28551 L 115.35688 92.28551 L 115.35688 92.28551 L 115.35688 92.28551 L 92.28551 69.21413 L 69.21413 69.21413 L 69.21413 69.21413 L 69.21413 46.142754 L 484.4989 46.142754 Q 876.7123 46.142754 1107.426 46.142754 Q 1338.1398 46.142754 1591.9249 23.071377 L 1868.7815 23.071377 L 3022.3503 23.071377 Q 4152.8477 0.0 4222.062 23.071377 L 4268.2046 23.071377 L 4268.2046 23.071377 Q 4268.2046 23.071377 4291.276 0.0 L 4291.276 0.0 L 4314.347 0.0 Q 4337.419 0.0 4475.847 0.0 z" svg:height="21.687094mm" draw:style-name="style-798" svg:viewBox="0.0 0.0 4729.6323 2168.7095" svg:width="47.29632mm" svg:x="38.529198mm" svg:y="59.985577mm"/>
          <draw:path svg:d="M 530.64166 0.0 L 530.64166 0.0 L 530.64166 0.0 L 530.64166 23.071377 L 507.57028 23.071377 Q 484.4989 23.071377 484.4989 46.142754 Q 484.4989 92.28551 392.2134 92.28551 L 299.9279 115.35688 L 207.64238 115.35688 L 115.35688 92.28551 L 69.21413 92.28551 L 0.0 92.28551 L 0.0 92.28551 L 0.0 69.21413 L 23.071377 69.21413 L 23.071377 46.142754 L 69.21413 46.142754 L 92.28551 46.142754 L 92.28551 23.071377 Q 92.28551 0.0 299.9279 0.0 Q 530.64166 0.0 530.64166 0.0 z" svg:height="1.1535689mm" draw:style-name="style-799" svg:viewBox="0.0 0.0 530.64166 115.35688" svg:width="5.3064165mm" svg:x="80.05768mm" svg:y="114.43403mm"/>
          <draw:path svg:d="M 230.71376 69.21413 L 253.78514 69.21413 L 299.9279 92.28551 L 346.07065 115.35688 L 369.14203 115.35688 L 392.2134 115.35688 L 438.35614 92.28551 L 461.42752 92.28551 L 461.42752 92.28551 L 484.4989 92.28551 L 484.4989 92.28551 L 484.4989 69.21413 L 553.713 23.071377 Q 622.9272 -23.071377 622.9272 9.094947E-13 L 622.9272 9.094947E-13 L 645.99854 9.094947E-13 L 645.99854 23.071377 L 645.99854 23.071377 L 669.0699 23.071377 L 669.0699 23.071377 L 669.0699 23.071377 L 669.0699 46.142754 L 669.0699 46.142754 L 692.1413 46.142754 L 692.1413 69.21413 L 692.1413 69.21413 L 715.21265 69.21413 L 715.21265 69.21413 L 715.21265 69.21413 L 715.21265 92.28551 L 715.21265 92.28551 L 738.28406 92.28551 L 738.28406 115.35688 L 738.28406 115.35688 L 761.3554 115.35688 L 761.3554 138.42825 L 761.3554 161.49963 L 738.28406 161.49963 L 738.28406 161.49963 L 738.28406 184.57101 L 715.21265 184.57101 L 715.21265 184.57101 L 715.21265 207.64238 L 715.21265 207.64238 L 715.21265 207.64238 L 692.1413 207.64238 Q 692.1413 207.64238 599.8558 299.9279 L 507.57028 392.2134 L 484.4989 415.28476 L 461.42752 438.35614 L 461.42752 438.35614 L 438.35614 438.35614 L 438.35614 461.42752 L 438.35614 484.4989 L 461.42752 484.4989 L 461.42752 484.4989 L 461.42752 507.57028 L 484.4989 507.57028 L 484.4989 507.57028 L 484.4989 484.4989 L 530.64166 484.4989 Q 553.713 484.4989 622.9272 484.4989 L 692.1413 484.4989 L 692.1413 507.57028 Q 715.21265 507.57028 715.21265 622.9272 L 715.21265 761.3554 L 715.21265 807.49817 L 715.21265 830.5695 L 553.713 830.5695 L 392.2134 853.6409 L 392.2134 853.6409 L 392.2134 853.6409 L 415.28476 853.6409 L 415.28476 853.6409 L 415.28476 876.7123 L 438.35614 876.7123 L 438.35614 876.7123 L 438.35614 899.7837 L 438.35614 899.7837 L 438.35614 899.7837 L 461.42752 899.7837 L 461.42752 899.7837 L 461.42752 922.85504 L 484.4989 922.85504 L 599.8558 1061.2833 Q 715.21265 1176.6401 715.21265 1199.7115 L 738.28406 1199.7115 L 738.28406 1222.783 L 715.21265 1245.8544 L 715.21265 1245.8544 L 715.21265 1268.9257 L 715.21265 1268.9257 Q 715.21265 1268.9257 669.0699 1315.0685 Q 622.9272 1361.2112 576.7844 1315.0685 Q 530.64166 1291.9971 415.28476 1268.9257 Q 299.9279 1268.9257 230.71376 1291.9971 L 161.49963 1338.1398 L 138.42825 1338.1398 L 138.42825 1361.2112 L 138.42825 1361.2112 L 115.35688 1361.2112 L 115.35688 1361.2112 L 115.35688 1361.2112 L 115.35688 1338.1398 L 115.35688 1338.1398 L 92.28551 1338.1398 L 92.28551 1315.0685 L 92.28551 1315.0685 L 69.21413 1315.0685 L 69.21413 1315.0685 L 69.21413 1315.0685 L 69.21413 1291.9971 L 69.21413 1291.9971 L 46.142754 1291.9971 L 46.142754 1268.9257 L 46.142754 1268.9257 L 23.071377 1268.9257 L 23.071377 1268.9257 L 23.071377 1268.9257 L 23.071377 1245.8544 L 23.071377 1245.8544 L 23.071377 1222.783 L 23.071377 1199.7115 L 23.071377 1199.7115 L 23.071377 1176.6401 L 23.071377 1176.6401 L 23.071377 1176.6401 L 46.142754 1153.5688 L 69.21413 1130.4974 L 92.28551 1084.3547 Q 138.42825 1015.14056 161.49963 1015.14056 Q 184.57101 1015.14056 207.64238 992.06915 Q 207.64238 945.92645 207.64238 945.92645 L 207.64238 945.92645 L 230.71376 945.92645 L 230.71376 945.92645 L 230.71376 922.85504 L 253.78514 922.85504 L 253.78514 922.85504 L 253.78514 899.7837 L 253.78514 899.7837 L 253.78514 899.7837 L 276.8565 876.7123 L 299.9279 853.6409 L 299.9279 853.6409 L 299.9279 853.6409 L 161.49963 830.5695 L 23.071377 830.5695 L 23.071377 830.5695 Q 23.071377 830.5695 0.0 669.0699 L 0.0 484.4989 L 161.49963 484.4989 L 299.9279 484.4989 L 299.9279 461.42752 L 299.9279 438.35614 L 276.8565 438.35614 L 276.8565 438.35614 L 276.8565 415.28476 L 253.78514 415.28476 L 253.78514 415.28476 L 253.78514 392.2134 L 253.78514 392.2134 L 253.78514 392.2134 L 230.71376 392.2134 L 230.71376 392.2134 L 230.71376 369.14203 Q 207.64238 369.14203 184.57101 346.07065 Q 138.42825 322.99927 92.28551 253.78514 L 69.21413 207.64238 L 46.142754 207.64238 L 46.142754 207.64238 L 46.142754 184.57101 L 23.071377 184.57101 L 23.071377 184.57101 L 23.071377 161.49963 L 23.071377 161.49963 L 23.071377 161.49963 L 23.071377 138.42825 Q 23.071377 115.35688 46.142754 69.21413 L 69.21413 46.142754 L 115.35688 23.071377 Q 161.49963 -23.071377 184.57101 23.071377 Q 207.64238 69.21413 230.71376 69.21413 z" svg:height="13.612112mm" draw:style-name="style-800" svg:viewBox="0.0 0.0 761.3554 1361.2112" svg:width="7.613554mm" svg:x="127.12328mm" svg:y="66.67628mm"/>
          <draw:path svg:d="M 0.0 46.142754 L 0.0 0.0 L 23.071377 0.0 L 46.142754 0.0 L 69.21413 92.28551 Q 69.21413 161.49963 92.28551 207.64238 L 115.35688 253.78514 L 115.35688 299.9279 Q 115.35688 346.07065 138.42825 369.14203 L 138.42825 392.2134 L 115.35688 392.2134 Q 92.28551 369.14203 92.28551 369.14203 L 92.28551 369.14203 L 92.28551 369.14203 Q 69.21413 346.07065 69.21413 322.99927 Q 69.21413 299.9279 46.142754 299.9279 Q 23.071377 276.8565 23.071377 184.57101 L 0.0 69.21413 L 0.0 46.142754 z" svg:height="3.922134mm" draw:style-name="style-801" svg:viewBox="0.0 0.0 138.42825 392.2134" svg:width="1.3842826mm" svg:x="98.05335mm" svg:y="28.14708mm"/>
          <draw:path svg:d="M 92.28551 23.071377 L 0.0 0.0 L 161.49963 23.071377 Q 322.99927 23.071377 322.99927 23.071377 Q 346.07065 0.0 415.28476 0.0 L 507.57028 0.0 L 507.57028 69.21413 L 507.57028 161.49963 L 507.57028 161.49963 Q 484.4989 161.49963 461.42752 184.57101 L 461.42752 184.57101 L 461.42752 161.49963 Q 461.42752 115.35688 438.35614 115.35688 Q 438.35614 115.35688 415.28476 138.42825 Q 392.2134 161.49963 346.07065 138.42825 Q 322.99927 115.35688 253.78514 92.28551 L 184.57101 69.21413 L 184.57101 46.142754 Q 184.57101 23.071377 92.28551 23.071377 z" svg:height="1.8457102mm" draw:style-name="style-802" svg:viewBox="0.0 0.0 507.57028 184.57101" svg:width="5.0757027mm" svg:x="47.06561mm" svg:y="42.22062mm"/>
          <draw:path svg:d="M 69.21413 0.0 L 69.21413 0.0 L 115.35688 0.0 L 138.42825 0.0 L 207.64238 0.0 L 276.8565 0.0 L 276.8565 23.071377 L 299.9279 23.071377 L 299.9279 46.142754 Q 299.9279 69.21413 369.14203 115.35688 Q 438.35614 161.49963 438.35614 276.8565 L 438.35614 415.28476 L 438.35614 438.35614 Q 438.35614 461.42752 415.28476 461.42752 L 392.2134 461.42752 L 392.2134 392.2134 Q 392.2134 322.99927 369.14203 276.8565 Q 346.07065 253.78514 230.71376 184.57101 L 115.35688 115.35688 L 92.28551 138.42825 Q 69.21413 184.57101 69.21413 230.71376 L 69.21413 253.78514 L 46.142754 253.78514 L 46.142754 276.8565 L 46.142754 276.8565 L 23.071377 276.8565 L 23.071377 276.8565 L 23.071377 276.8565 L 23.071377 299.9279 L 0.0 299.9279 L 0.0 276.8565 L 0.0 253.78514 L 23.071377 253.78514 L 23.071377 230.71376 L 23.071377 230.71376 L 23.071377 230.71376 L 46.142754 115.35688 L 69.21413 0.0 L 69.21413 0.0 z" svg:height="4.6142755mm" draw:style-name="style-803" svg:viewBox="0.0 0.0 438.35614 461.42752" svg:width="4.3835616mm" svg:x="56.986298mm" svg:y="134.2754mm"/>
          <draw:path svg:d="M 138.42825 0.0 L 138.42825 0.0 L 138.42825 0.0 Q 161.49963 0.0 184.57101 23.071377 L 184.57101 23.071377 L 161.49963 46.142754 Q 138.42825 92.28551 138.42825 115.35688 L 138.42825 138.42825 L 138.42825 138.42825 L 138.42825 138.42825 L 138.42825 161.49963 L 138.42825 161.49963 L 161.49963 161.49963 L 161.49963 184.57101 L 161.49963 184.57101 L 184.57101 184.57101 L 207.64238 230.71376 Q 253.78514 299.9279 299.9279 322.99927 Q 322.99927 346.07065 346.07065 346.07065 L 346.07065 369.14203 L 346.07065 369.14203 L 369.14203 369.14203 L 369.14203 369.14203 L 369.14203 369.14203 L 369.14203 392.2134 L 369.14203 392.2134 L 392.2134 392.2134 L 392.2134 415.28476 L 392.2134 415.28476 L 415.28476 415.28476 L 415.28476 438.35614 L 415.28476 461.42752 L 276.8565 461.42752 L 115.35688 461.42752 L 115.35688 645.99854 Q 138.42825 807.49817 138.42825 807.49817 L 138.42825 807.49817 L 138.42825 807.49817 L 138.42825 830.5695 L 115.35688 830.5695 L 92.28551 830.5695 L 92.28551 853.6409 L 92.28551 876.7123 L 69.21413 876.7123 L 69.21413 876.7123 L 69.21413 899.7837 L 69.21413 899.7837 L 46.142754 899.7837 Q 46.142754 876.7123 46.142754 645.99854 Q 46.142754 415.28476 115.35688 415.28476 L 184.57101 415.28476 L 207.64238 392.2134 L 230.71376 369.14203 L 230.71376 369.14203 L 230.71376 369.14203 L 207.64238 369.14203 L 207.64238 369.14203 L 207.64238 346.07065 L 184.57101 346.07065 L 184.57101 346.07065 L 184.57101 322.99927 L 184.57101 322.99927 L 184.57101 322.99927 L 161.49963 322.99927 Q 161.49963 322.99927 138.42825 276.8565 Q 138.42825 253.78514 92.28551 207.64238 L 23.071377 184.57101 L 23.071377 161.49963 L 0.0 161.49963 L 46.142754 115.35688 Q 69.21413 46.142754 92.28551 46.142754 Q 92.28551 46.142754 92.28551 23.071377 L 115.35688 23.071377 L 115.35688 23.071377 Q 138.42825 23.071377 138.42825 0.0 z" svg:height="8.997837mm" draw:style-name="style-804" svg:viewBox="0.0 0.0 415.28476 899.7837" svg:width="4.152848mm" svg:x="125.96971mm" svg:y="66.90699mm"/>
          <draw:path svg:d="M 46.142754 23.071377 L 46.142754 0.0 L 69.21413 0.0 Q 92.28551 0.0 138.42825 161.49963 Q 184.57101 299.9279 230.71376 392.2134 Q 276.8565 484.4989 276.8565 622.9272 L 276.8565 738.28406 L 253.78514 830.5695 Q 230.71376 922.85504 207.64238 922.85504 L 184.57101 922.85504 L 184.57101 899.7837 L 184.57101 853.6409 L 184.57101 761.3554 Q 184.57101 669.0699 92.28551 484.4989 L 0.0 299.9279 L 0.0 207.64238 L 0.0 115.35688 L 0.0 115.35688 Q 23.071377 115.35688 23.071377 92.28551 L 23.071377 92.28551 L 23.071377 69.21413 L 23.071377 69.21413 L 23.071377 69.21413 Q 46.142754 69.21413 46.142754 23.071377 z" svg:height="9.228551mm" draw:style-name="style-805" svg:viewBox="0.0 0.0 276.8565 922.85504" svg:width="2.7685652mm" svg:x="23.994232mm" svg:y="63.446285mm"/>
          <draw:path svg:d="M 253.78514 0.0 L 253.78514 0.0 L 461.42752 0.0 Q 645.99854 0.0 715.21265 0.0 L 784.4268 0.0 L 830.5695 23.071377 L 899.7837 46.142754 L 899.7837 46.142754 L 922.85504 46.142754 L 922.85504 46.142754 L 922.85504 46.142754 L 922.85504 69.21413 L 922.85504 69.21413 L 945.92645 92.28551 L 945.92645 115.35688 L 922.85504 115.35688 L 899.7837 138.42825 L 830.5695 138.42825 L 784.4268 138.42825 L 599.8558 161.49963 Q 438.35614 184.57101 415.28476 184.57101 L 369.14203 184.57101 L 322.99927 184.57101 Q 299.9279 184.57101 184.57101 161.49963 L 92.28551 138.42825 L 46.142754 138.42825 L -1.8189894E-12 138.42825 L -1.8189894E-12 115.35688 L -1.8189894E-12 115.35688 L -1.8189894E-12 92.28551 L -1.8189894E-12 69.21413 L -1.8189894E-12 46.142754 L -1.8189894E-12 46.142754 L 92.28551 23.071377 Q 161.49963 0.0 184.57101 0.0 L 230.71376 0.0 L 230.71376 0.0 L 230.71376 0.0 L 253.78514 0.0 z" svg:height="1.8457102mm" draw:style-name="style-806" svg:viewBox="0.0 0.0 945.92645 184.57101" svg:width="9.459265mm" svg:x="142.11967mm" svg:y="22.148521mm"/>
          <draw:path svg:d="M 115.35688 23.071377 L 115.35688 0.0 L 138.42825 0.0 L 161.49963 0.0 L 138.42825 138.42825 Q 138.42825 253.78514 92.28551 276.8565 Q 69.21413 299.9279 69.21413 299.9279 L 69.21413 299.9279 L 69.21413 299.9279 Q 46.142754 299.9279 46.142754 392.2134 L 46.142754 461.42752 L 46.142754 461.42752 Q 23.071377 438.35614 0.0 438.35614 L 0.0 438.35614 L 0.0 392.2134 Q 0.0 346.07065 46.142754 207.64238 L 69.21413 69.21413 L 92.28551 69.21413 Q 92.28551 46.142754 115.35688 23.071377 z" svg:height="4.6142755mm" draw:style-name="style-807" svg:viewBox="0.0 0.0 161.49963 461.42752" svg:width="1.6149963mm" svg:x="59.52415mm" svg:y="28.377792mm"/>
          <draw:path svg:d="M 69.21413 0.0 L 161.49963 0.0 L 253.78514 0.0 L 369.14203 23.071377 L 369.14203 23.071377 L 392.2134 23.071377 L 392.2134 46.142754 Q 392.2134 69.21413 299.9279 69.21413 L 207.64238 46.142754 L 207.64238 161.49963 Q 207.64238 276.8565 230.71376 276.8565 L 230.71376 276.8565 L 230.71376 299.9279 L 230.71376 346.07065 L 299.9279 346.07065 Q 346.07065 346.07065 346.07065 369.14203 Q 346.07065 392.2134 346.07065 415.28476 L 346.07065 438.35614 L 299.9279 438.35614 Q 230.71376 438.35614 230.71376 553.713 Q 207.64238 669.0699 230.71376 669.0699 L 230.71376 692.1413 L 253.78514 692.1413 Q 276.8565 715.21265 276.8565 692.1413 L 276.8565 692.1413 L 346.07065 692.1413 L 392.2134 692.1413 L 392.2134 715.21265 L 392.2134 761.3554 L 207.64238 761.3554 L -1.8189894E-12 761.3554 L -1.8189894E-12 392.2134 Q -1.8189894E-12 0.0 69.21413 0.0 z" svg:height="7.613554mm" draw:style-name="style-808" svg:viewBox="0.0 0.0 392.2134 761.3554" svg:width="3.922134mm" svg:x="113.74188mm" svg:y="299.23575mm"/>
          <draw:path svg:d="M 576.7844 0.0 L 599.8558 0.0 L 576.7844 46.142754 Q 530.64166 115.35688 553.713 115.35688 L 576.7844 138.42825 L 576.7844 138.42825 L 599.8558 138.42825 L 622.9272 138.42825 L 645.99854 138.42825 L 830.5695 138.42825 Q 1015.14056 184.57101 1038.2119 184.57101 Q 1061.2833 184.57101 1061.2833 207.64238 L 1061.2833 207.64238 L 1107.426 276.8565 Q 1176.6401 369.14203 1176.6401 392.2134 L 1176.6401 415.28476 L 1176.6401 415.28476 Q 1153.5688 415.28476 1084.3547 346.07065 Q 992.06915 276.8565 899.7837 276.8565 Q 807.49817 276.8565 853.6409 322.99927 Q 899.7837 369.14203 899.7837 392.2134 Q 899.7837 415.28476 922.85504 415.28476 Q 945.92645 415.28476 945.92645 438.35614 L 945.92645 461.42752 L 922.85504 461.42752 Q 899.7837 461.42752 853.6409 415.28476 Q 830.5695 415.28476 761.3554 369.14203 Q 692.1413 322.99927 622.9272 392.2134 L 530.64166 461.42752 L 530.64166 461.42752 Q 530.64166 461.42752 484.4989 461.42752 L 438.35614 461.42752 L 438.35614 461.42752 Q 438.35614 461.42752 415.28476 461.42752 L 415.28476 484.4989 L 392.2134 484.4989 Q 369.14203 507.57028 276.8565 576.7844 L 161.49963 669.0699 L 161.49963 669.0699 L 161.49963 692.1413 L 138.42825 692.1413 L 115.35688 692.1413 L 115.35688 669.0699 L 115.35688 645.99854 L 69.21413 645.99854 L 46.142754 645.99854 L 46.142754 622.9272 L 23.071377 599.8558 L 23.071377 599.8558 L 23.071377 599.8558 L 23.071377 576.7844 L 23.071377 576.7844 L 23.071377 553.713 L 23.071377 530.64166 L 23.071377 530.64166 L 23.071377 507.57028 L 23.071377 507.57028 L 23.071377 507.57028 L 0.0 507.57028 L 0.0 507.57028 L 0.0 484.4989 L 0.0 484.4989 L 0.0 484.4989 L 0.0 461.42752 L 23.071377 461.42752 Q 46.142754 461.42752 46.142754 507.57028 Q 69.21413 530.64166 69.21413 484.4989 Q 92.28551 438.35614 115.35688 438.35614 Q 161.49963 438.35614 161.49963 415.28476 Q 161.49963 392.2134 184.57101 369.14203 Q 207.64238 346.07065 276.8565 253.78514 L 346.07065 161.49963 L 346.07065 161.49963 Q 369.14203 138.42825 369.14203 138.42825 L 369.14203 138.42825 L 392.2134 138.42825 Q 392.2134 138.42825 392.2134 115.35688 L 392.2134 115.35688 L 484.4989 69.21413 Q 553.713 0.0 576.7844 0.0 z" svg:height="6.921413mm" draw:style-name="style-809" svg:viewBox="0.0 0.0 1176.6401 692.1413" svg:width="11.766402mm" svg:x="115.12617mm" svg:y="139.35112mm"/>
          <draw:path svg:d="M 46.142754 0.0 L 46.142754 0.0 L 115.35688 92.28551 Q 184.57101 207.64238 184.57101 230.71376 L 184.57101 253.78514 L 207.64238 253.78514 L 207.64238 276.8565 L 207.64238 276.8565 L 230.71376 276.8565 L 230.71376 299.9279 L 230.71376 322.99927 L 299.9279 322.99927 L 369.14203 322.99927 L 369.14203 276.8565 L 369.14203 207.64238 L 369.14203 207.64238 L 369.14203 207.64238 L 392.2134 253.78514 L 415.28476 299.9279 L 415.28476 184.57101 Q 415.28476 92.28551 438.35614 92.28551 L 438.35614 92.28551 L 438.35614 253.78514 L 438.35614 415.28476 L 299.9279 415.28476 L 161.49963 415.28476 L 161.49963 392.2134 Q 138.42825 369.14203 115.35688 276.8565 L 92.28551 207.64238 L 69.21413 184.57101 L 46.142754 161.49963 L 46.142754 138.42825 Q 46.142754 115.35688 23.071377 69.21413 L 0.0 23.071377 L 23.071377 23.071377 Q 46.142754 0.0 46.142754 0.0 z" svg:height="4.152848mm" draw:style-name="style-810" svg:viewBox="0.0 0.0 438.35614 415.28476" svg:width="4.3835616mm" svg:x="123.662575mm" svg:y="29.069935mm"/>
          <draw:path svg:d="M 138.42825 0.0 L 184.57101 0.0 L 230.71376 0.0 L 253.78514 0.0 L 276.8565 0.0 L 299.9279 0.0 L 322.99927 0.0 L 346.07065 0.0 L 299.9279 23.071377 Q 276.8565 46.142754 276.8565 92.28551 Q 276.8565 115.35688 276.8565 138.42825 L 276.8565 161.49963 L 276.8565 184.57101 L 276.8565 184.57101 L 230.71376 184.57101 Q 207.64238 184.57101 207.64238 161.49963 Q 184.57101 138.42825 92.28551 138.42825 L 0.0 161.49963 L 0.0 138.42825 Q 0.0 138.42825 69.21413 92.28551 Q 138.42825 46.142754 92.28551 23.071377 L 69.21413 0.0 L 138.42825 0.0 z" svg:height="1.8457102mm" draw:style-name="style-811" svg:viewBox="0.0 0.0 346.07065 184.57101" svg:width="3.4607065mm" svg:x="63.677mm" svg:y="108.8969mm"/>
          <draw:path svg:d="M 23.071377 23.071377 L 23.071377 0.0 L 69.21413 0.0 Q 92.28551 0.0 115.35688 0.0 L 115.35688 23.071377 L 115.35688 69.21413 Q 115.35688 115.35688 161.49963 115.35688 Q 207.64238 115.35688 207.64238 715.21265 Q 184.57101 1315.0685 184.57101 1291.9971 Q 184.57101 1291.9971 161.49963 1291.9971 L 161.49963 1291.9971 L 161.49963 1315.0685 L 138.42825 1315.0685 L 138.42825 1338.1398 L 138.42825 1361.2112 L 230.71376 1361.2112 L 299.9279 1384.2826 L 392.2134 1384.2826 L 484.4989 1384.2826 L 507.57028 1361.2112 L 530.64166 1338.1398 L 530.64166 1338.1398 L 530.64166 1338.1398 L 530.64166 1338.1398 L 553.713 1338.1398 L 553.713 1384.2826 L 553.713 1407.354 L 576.7844 1430.4253 L 576.7844 1453.4967 L 438.35614 1453.4967 Q 299.9279 1476.5681 184.57101 1476.5681 L 69.21413 1476.5681 L 46.142754 1476.5681 L 23.071377 1476.5681 L 23.071377 1338.1398 Q 23.071377 1222.783 46.142754 1222.783 Q 92.28551 1199.7115 92.28551 715.21265 Q 115.35688 207.64238 69.21413 207.64238 Q 23.071377 184.57101 -9.094947E-13 184.57101 L -9.094947E-13 161.49963 L -9.094947E-13 92.28551 L -9.094947E-13 46.142754 L 23.071377 23.071377 z" svg:height="14.765681mm" draw:style-name="style-812" svg:viewBox="0.0 0.0 576.7844 1476.5681" svg:width="5.767844mm" svg:x="78.44268mm" svg:y="18.91853mm"/>
          <draw:path svg:d="M 253.78514 1.8189894E-12 L 276.8565 1.8189894E-12 L 276.8565 23.071377 Q 276.8565 46.142754 299.9279 92.28551 L 322.99927 138.42825 L 322.99927 138.42825 L 322.99927 138.42825 L 322.99927 161.49963 Q 322.99927 161.49963 346.07065 184.57101 L 346.07065 207.64238 L 322.99927 207.64238 Q 299.9279 207.64238 276.8565 346.07065 Q 276.8565 507.57028 230.71376 576.7844 Q 230.71376 622.9272 207.64238 645.99854 L 184.57101 669.0699 L 184.57101 761.3554 Q 161.49963 830.5695 184.57101 830.5695 L 207.64238 830.5695 L 207.64238 830.5695 L 207.64238 853.6409 L 230.71376 853.6409 L 230.71376 853.6409 L 230.71376 853.6409 Q 230.71376 853.6409 161.49963 876.7123 Q 92.28551 899.7837 69.21413 761.3554 Q 46.142754 622.9272 138.42825 438.35614 L 230.71376 230.71376 L 230.71376 230.71376 L 230.71376 207.64238 L 184.57101 207.64238 Q 161.49963 207.64238 92.28551 207.64238 L 23.071377 207.64238 L 23.071377 207.64238 L 0.0 184.57101 L 0.0 184.57101 L 0.0 161.49963 L 0.0 161.49963 L 0.0 161.49963 L 92.28551 161.49963 Q 207.64238 161.49963 230.71376 92.28551 L 230.71376 23.071377 L 253.78514 23.071377 L 253.78514 23.071377 L 253.78514 1.8189894E-12 z" svg:height="8.767123mm" draw:style-name="style-813" svg:viewBox="0.0 0.0 346.07065 876.7123" svg:width="3.4607065mm" svg:x="13.381398mm" svg:y="90.67051mm"/>
          <draw:path svg:d="M 207.64238 -9.094947E-13 L 230.71376 23.071377 L 230.71376 23.071377 Q 230.71376 46.142754 230.71376 46.142754 L 253.78514 46.142754 L 253.78514 46.142754 L 253.78514 69.21413 L 230.71376 276.8565 Q 184.57101 461.42752 161.49963 553.713 Q 138.42825 622.9272 115.35688 645.99854 L 92.28551 692.1413 L 92.28551 761.3554 L 92.28551 830.5695 L 92.28551 830.5695 L 92.28551 830.5695 L 92.28551 853.6409 Q 92.28551 876.7123 92.28551 876.7123 L 92.28551 876.7123 L 92.28551 876.7123 L 92.28551 899.7837 L 92.28551 899.7837 L 69.21413 899.7837 L 46.142754 899.7837 L 46.142754 876.7123 L 46.142754 876.7123 L 46.142754 876.7123 L 23.071377 876.7123 L 23.071377 876.7123 L 23.071377 853.6409 L 1.8189894E-12 853.6409 L 1.8189894E-12 807.49817 L 1.8189894E-12 761.3554 L 1.8189894E-12 692.1413 Q 1.8189894E-12 645.99854 46.142754 461.42752 Q 92.28551 299.9279 138.42825 138.42825 Q 184.57101 -9.094947E-13 207.64238 -9.094947E-13 z" svg:height="8.997837mm" draw:style-name="style-814" svg:viewBox="0.0 0.0 253.78514 899.7837" svg:width="2.5378513mm" svg:x="140.7354mm" svg:y="63.215572mm"/>
          <draw:path svg:d="M 161.49963 23.071377 L 184.57101 69.21413 L 276.8565 253.78514 Q 369.14203 415.28476 392.2134 438.35614 Q 415.28476 438.35614 438.35614 392.2134 Q 461.42752 322.99927 461.42752 322.99927 L 461.42752 322.99927 L 484.4989 322.99927 L 507.57028 322.99927 L 507.57028 322.99927 Q 484.4989 346.07065 484.4989 369.14203 L 484.4989 392.2134 L 461.42752 415.28476 L 438.35614 461.42752 L 438.35614 484.4989 L 438.35614 507.57028 L 415.28476 553.713 L 415.28476 576.7844 L 392.2134 576.7844 L 369.14203 599.8558 L 322.99927 599.8558 L 276.8565 599.8558 L 276.8565 576.7844 L 253.78514 576.7844 L 253.78514 576.7844 Q 253.78514 553.713 207.64238 484.4989 L 161.49963 415.28476 L 138.42825 415.28476 L 138.42825 415.28476 L 115.35688 461.42752 Q 92.28551 507.57028 69.21413 507.57028 L 46.142754 507.57028 L 23.071377 530.64166 L 23.071377 530.64166 L 23.071377 507.57028 L 23.071377 507.57028 L 23.071377 507.57028 L 23.071377 484.4989 L 46.142754 484.4989 L 46.142754 461.42752 L 46.142754 461.42752 L 69.21413 461.42752 L 69.21413 461.42752 L 69.21413 461.42752 L 69.21413 438.35614 Q 69.21413 438.35614 69.21413 369.14203 Q 69.21413 276.8565 0.0 138.42825 Q -69.21413 0.0 23.071377 0.0 Q 138.42825 -23.071377 161.49963 23.071377 z" svg:height="5.998558mm" draw:style-name="style-815" svg:viewBox="0.0 0.0 507.57028 599.8558" svg:width="5.0757027mm" svg:x="118.81759mm" svg:y="267.16653mm"/>
          <draw:path svg:d="M 115.35688 23.071377 L -4.5474735E-13 0.0 L 207.64238 23.071377 Q 392.2134 23.071377 461.42752 92.28551 Q 530.64166 161.49963 530.64166 392.2134 Q 530.64166 645.99854 484.4989 669.0699 Q 438.35614 715.21265 461.42752 761.3554 Q 484.4989 807.49817 507.57028 830.5695 Q 530.64166 853.6409 530.64166 1015.14056 Q 530.64166 1176.6401 553.713 1176.6401 L 553.713 1199.7115 L 530.64166 1222.783 Q 530.64166 1268.9257 530.64166 1268.9257 L 530.64166 1268.9257 L 553.713 1315.0685 L 553.713 1361.2112 L 553.713 1361.2112 L 530.64166 1361.2112 L 530.64166 1407.354 L 530.64166 1476.5681 L 507.57028 1453.4967 L 484.4989 1430.4253 L 484.4989 1430.4253 L 484.4989 1430.4253 L 484.4989 1176.6401 Q 484.4989 899.7837 438.35614 853.6409 Q 392.2134 807.49817 369.14203 761.3554 Q 346.07065 715.21265 392.2134 669.0699 Q 438.35614 622.9272 438.35614 415.28476 Q 438.35614 207.64238 392.2134 161.49963 Q 346.07065 92.28551 276.8565 69.21413 L 207.64238 46.142754 L 207.64238 46.142754 Q 207.64238 23.071377 115.35688 23.071377 z" svg:height="14.765681mm" draw:style-name="style-816" svg:viewBox="0.0 0.0 553.713 1476.5681" svg:width="5.5371304mm" svg:x="32.53064mm" svg:y="38.990627mm"/>
          <draw:path svg:d="M 276.8565 0.0 L 276.8565 0.0 L 276.8565 161.49963 Q 276.8565 322.99927 299.9279 346.07065 L 299.9279 369.14203 L 299.9279 369.14203 Q 299.9279 369.14203 276.8565 461.42752 Q 276.8565 530.64166 253.78514 530.64166 Q 230.71376 553.713 138.42825 507.57028 L 46.142754 484.4989 L 46.142754 484.4989 Q 46.142754 461.42752 0.0 461.42752 Q -46.142754 415.28476 0.0 299.9279 Q 46.142754 184.57101 92.28551 92.28551 L 161.49963 23.071377 L 184.57101 23.071377 Q 184.57101 0.0 184.57101 0.0 L 184.57101 0.0 L 230.71376 0.0 Q 276.8565 0.0 276.8565 0.0 z" svg:height="5.3064165mm" draw:style-name="style-817" svg:viewBox="0.0 0.0 299.9279 530.64166" svg:width="2.999279mm" svg:x="117.66402mm" svg:y="143.9654mm"/>
          <draw:path svg:d="M 69.21413 23.071377 L 69.21413 3.6379788E-12 L 92.28551 3.6379788E-12 Q 115.35688 3.6379788E-12 115.35688 23.071377 L 115.35688 46.142754 L 115.35688 46.142754 Q 92.28551 46.142754 92.28551 46.142754 L 92.28551 69.21413 L 92.28551 184.57101 Q 92.28551 322.99927 161.49963 415.28476 Q 230.71376 530.64166 230.71376 645.99854 Q 230.71376 761.3554 253.78514 784.4268 L 253.78514 784.4268 L 253.78514 784.4268 L 253.78514 784.4268 L 230.71376 807.49817 L 230.71376 807.49817 L 230.71376 830.5695 L 230.71376 830.5695 L 230.71376 830.5695 L 230.71376 853.6409 L 184.57101 853.6409 L 161.49963 876.7123 L 161.49963 876.7123 L 138.42825 876.7123 L 138.42825 784.4268 Q 138.42825 715.21265 46.142754 576.7844 Q 0.0 438.35614 0.0 276.8565 L 0.0 115.35688 L 0.0 92.28551 L 0.0 69.21413 L 23.071377 69.21413 L 23.071377 46.142754 L 23.071377 46.142754 L 46.142754 46.142754 L 46.142754 46.142754 L 46.142754 46.142754 L 46.142754 23.071377 L 46.142754 23.071377 L 69.21413 23.071377 z" svg:height="8.767123mm" draw:style-name="style-818" svg:viewBox="0.0 0.0 253.78514 876.7123" svg:width="2.5378513mm" svg:x="13.381398mm" svg:y="249.17087mm"/>
          <draw:path svg:d="M 299.9279 -3.6379788E-12 L 438.35614 -3.6379788E-12 L 438.35614 46.142754 Q 438.35614 69.21413 346.07065 69.21413 Q 253.78514 23.071377 253.78514 46.142754 Q 230.71376 46.142754 230.71376 46.142754 L 230.71376 69.21413 L 230.71376 69.21413 L 230.71376 69.21413 L 184.57101 69.21413 Q 161.49963 92.28551 161.49963 115.35688 L 161.49963 161.49963 L 184.57101 438.35614 Q 184.57101 738.28406 230.71376 738.28406 L 276.8565 738.28406 L 322.99927 738.28406 Q 392.2134 738.28406 392.2134 576.7844 Q 415.28476 415.28476 484.4989 392.2134 L 576.7844 392.2134 L 553.713 553.713 Q 507.57028 715.21265 461.42752 738.28406 Q 415.28476 761.3554 415.28476 784.4268 L 415.28476 784.4268 L 392.2134 784.4268 Q 369.14203 807.49817 346.07065 807.49817 L 322.99927 807.49817 L 322.99927 830.5695 L 322.99927 830.5695 L 299.9279 830.5695 L 299.9279 853.6409 L 276.8565 853.6409 L 253.78514 853.6409 L 253.78514 830.5695 L 230.71376 830.5695 L 230.71376 830.5695 L 230.71376 807.49817 L 207.64238 807.49817 Q 184.57101 807.49817 115.35688 761.3554 Q 46.142754 715.21265 23.071377 645.99854 L 0.0 576.7844 L 0.0 438.35614 Q 0.0 276.8565 23.071377 184.57101 Q 46.142754 92.28551 92.28551 46.142754 Q 161.49963 23.071377 299.9279 -3.6379788E-12 z" svg:height="8.536409mm" draw:style-name="style-819" svg:viewBox="0.0 0.0 576.7844 853.6409" svg:width="5.767844mm" svg:x="55.371304mm" svg:y="286.31577mm"/>
          <draw:path svg:d="M 46.142754 46.142754 L 92.28551 3.6379788E-12 L 184.57101 23.071377 Q 299.9279 46.142754 369.14203 92.28551 Q 438.35614 184.57101 461.42752 184.57101 L 461.42752 184.57101 L 461.42752 184.57101 Q 461.42752 184.57101 461.42752 207.64238 L 484.4989 207.64238 L 484.4989 207.64238 Q 484.4989 230.71376 507.57028 230.71376 L 507.57028 230.71376 L 507.57028 230.71376 L 507.57028 253.78514 L 530.64166 322.99927 Q 553.713 369.14203 553.713 392.2134 L 553.713 415.28476 L 576.7844 438.35614 L 599.8558 461.42752 L 599.8558 484.4989 L 599.8558 507.57028 L 622.9272 553.713 L 622.9272 599.8558 L 553.713 599.8558 L 507.57028 599.8558 L 461.42752 576.7844 L 392.2134 553.713 L 392.2134 553.713 L 369.14203 553.713 L 369.14203 530.64166 Q 369.14203 507.57028 346.07065 484.4989 L 322.99927 461.42752 L 322.99927 438.35614 Q 322.99927 415.28476 230.71376 276.8565 Q 161.49963 138.42825 92.28551 138.42825 L 23.071377 138.42825 L 23.071377 138.42825 Q 0.0 138.42825 0.0 115.35688 Q 0.0 92.28551 46.142754 46.142754 z" svg:height="5.998558mm" draw:style-name="style-820" svg:viewBox="0.0 0.0 622.9272 599.8558" svg:width="6.2292714mm" svg:x="61.36986mm" svg:y="266.7051mm"/>
          <draw:path svg:d="M 23.071377 69.21413 L 46.142754 -3.6379788E-12 L 161.49963 299.9279 Q 276.8565 622.9272 276.8565 669.0699 Q 322.99927 715.21265 369.14203 807.49817 Q 415.28476 899.7837 461.42752 1130.4974 Q 553.713 1338.1398 553.713 1361.2112 L 553.713 1384.2826 L 553.713 1407.354 Q 553.713 1430.4253 507.57028 1430.4253 Q 484.4989 1407.354 461.42752 1430.4253 Q 438.35614 1453.4967 438.35614 1453.4967 L 438.35614 1453.4967 L 438.35614 1453.4967 L 415.28476 1453.4967 L 415.28476 1407.354 L 415.28476 1384.2826 L 392.2134 1361.2112 L 369.14203 1315.0685 L 369.14203 1268.9257 L 369.14203 1245.8544 L 276.8565 1291.9971 Q 184.57101 1338.1398 161.49963 1338.1398 L 161.49963 1361.2112 L 138.42825 1361.2112 L 138.42825 1361.2112 L 138.42825 1338.1398 L 138.42825 1338.1398 L 115.35688 1338.1398 L 115.35688 1315.0685 L 115.35688 1315.0685 L 92.28551 1315.0685 L 92.28551 1315.0685 L 92.28551 1315.0685 L 92.28551 1291.9971 L 92.28551 1291.9971 L 69.21413 1291.9971 L 69.21413 1268.9257 L 69.21413 1268.9257 L 46.142754 1268.9257 L 46.142754 1245.8544 L 46.142754 1222.783 L 69.21413 1199.7115 L 92.28551 1176.6401 L 92.28551 1176.6401 Q 92.28551 1176.6401 161.49963 1130.4974 L 230.71376 1084.3547 L 230.71376 1061.2833 L 230.71376 1061.2833 L 253.78514 1061.2833 L 253.78514 1038.2119 L 253.78514 1038.2119 L 276.8565 1038.2119 L 276.8565 1015.14056 L 276.8565 992.06915 L 253.78514 968.9978 L 230.71376 945.92645 L 230.71376 945.92645 L 230.71376 945.92645 L 161.49963 945.92645 Q 92.28551 968.9978 92.28551 968.9978 L 92.28551 992.06915 L 69.21413 992.06915 L 46.142754 992.06915 L 46.142754 992.06915 L 46.142754 968.9978 L 46.142754 945.92645 L 46.142754 945.92645 L 69.21413 945.92645 L 69.21413 945.92645 L 69.21413 945.92645 L 92.28551 922.85504 L 92.28551 899.7837 Q 92.28551 853.6409 115.35688 830.5695 Q 138.42825 807.49817 138.42825 692.1413 Q 138.42825 576.7844 69.21413 346.07065 L 0.0 138.42825 L 0.0 138.42825 Q 0.0 138.42825 23.071377 69.21413 z" svg:height="14.534967mm" draw:style-name="style-821" svg:viewBox="0.0 0.0 553.713 1453.4967" svg:width="5.5371304mm" svg:x="15.688536mm" svg:y="190.80028mm"/>
          <draw:path svg:d="M 46.142754 0.0 L 69.21413 0.0 L 69.21413 23.071377 Q 69.21413 46.142754 92.28551 46.142754 L 92.28551 46.142754 L 69.21413 69.21413 Q 69.21413 92.28551 92.28551 92.28551 L 115.35688 92.28551 L 530.64166 92.28551 Q 922.85504 92.28551 945.92645 92.28551 Q 968.9978 92.28551 968.9978 69.21413 L 968.9978 69.21413 L 992.06915 69.21413 Q 1015.14056 69.21413 992.06915 46.142754 Q 992.06915 0.0 992.06915 0.0 L 992.06915 0.0 L 1015.14056 0.0 Q 1038.2119 0.0 1038.2119 46.142754 L 1038.2119 69.21413 L 1038.2119 92.28551 Q 1038.2119 115.35688 992.06915 138.42825 L 968.9978 138.42825 L 945.92645 161.49963 Q 899.7837 184.57101 784.4268 184.57101 L 669.0699 230.71376 L 576.7844 230.71376 L 484.4989 230.71376 L 438.35614 230.71376 Q 369.14203 230.71376 184.57101 184.57101 Q -1.8189894E-12 138.42825 -1.8189894E-12 92.28551 Q 23.071377 23.071377 46.142754 0.0 z" svg:height="2.3071377mm" draw:style-name="style-822" svg:viewBox="0.0 0.0 1038.2119 230.71376" svg:width="10.382119mm" svg:x="141.88896mm" svg:y="50.2956mm"/>
          <draw:path svg:d="M 23.071377 23.071377 L 23.071377 23.071377 L 184.57101 -3.6379788E-12 L 369.14203 -3.6379788E-12 L 461.42752 23.071377 Q 530.64166 23.071377 530.64166 115.35688 L 530.64166 184.57101 L 484.4989 184.57101 Q 438.35614 161.49963 369.14203 161.49963 L 322.99927 161.49963 L 322.99927 138.42825 L 322.99927 138.42825 L 299.9279 184.57101 L 299.9279 230.71376 L 369.14203 230.71376 Q 438.35614 230.71376 415.28476 299.9279 Q 415.28476 392.2134 369.14203 369.14203 Q 299.9279 369.14203 322.99927 415.28476 Q 322.99927 438.35614 415.28476 438.35614 Q 484.4989 392.2134 507.57028 392.2134 L 530.64166 392.2134 L 507.57028 484.4989 Q 507.57028 576.7844 415.28476 599.8558 L 322.99927 599.8558 L 184.57101 599.8558 L 23.071377 576.7844 L 23.071377 576.7844 L 0.0 576.7844 L 0.0 392.2134 L 0.0 230.71376 L 0.0 115.35688 Q 0.0 23.071377 23.071377 23.071377 z" svg:height="5.998558mm" draw:style-name="style-823" svg:viewBox="0.0 0.0 530.64166 599.8558" svg:width="5.3064165mm" svg:x="119.97115mm" svg:y="277.08722mm"/>
          <draw:path svg:d="M 438.35614 184.57101 L 461.42752 207.64238 L 461.42752 207.64238 L 461.42752 207.64238 L 392.2134 207.64238 Q 346.07065 207.64238 322.99927 230.71376 Q 299.9279 253.78514 253.78514 322.99927 Q 207.64238 392.2134 115.35688 392.2134 Q 46.142754 392.2134 23.071377 369.14203 L 0.0 346.07065 L 0.0 299.9279 L 23.071377 276.8565 L 23.071377 253.78514 Q 23.071377 207.64238 69.21413 184.57101 Q 92.28551 161.49963 115.35688 92.28551 L 161.49963 23.071377 L 184.57101 23.071377 Q 207.64238 46.142754 207.64238 1.8189894E-12 Q 253.78514 -46.142754 276.8565 1.8189894E-12 Q 322.99927 69.21413 369.14203 69.21413 Q 392.2134 92.28551 392.2134 138.42825 Q 392.2134 184.57101 438.35614 184.57101 z" svg:height="3.922134mm" draw:style-name="style-824" svg:viewBox="0.0 0.0 461.42752 392.2134" svg:width="4.6142755mm" svg:x="112.357605mm" svg:y="156.19322mm"/>
          <draw:path svg:d="M 299.9279 0.0 L 299.9279 0.0 L 438.35614 23.071377 Q 576.7844 46.142754 622.9272 69.21413 Q 645.99854 92.28551 669.0699 92.28551 L 669.0699 92.28551 L 692.1413 115.35688 L 715.21265 138.42825 L 715.21265 138.42825 L 738.28406 138.42825 L 738.28406 138.42825 L 738.28406 138.42825 L 738.28406 161.49963 L 738.28406 161.49963 L 761.3554 161.49963 L 761.3554 184.57101 L 761.3554 184.57101 L 784.4268 184.57101 L 784.4268 207.64238 L 784.4268 230.71376 L 784.4268 253.78514 L 784.4268 276.8565 L 784.4268 276.8565 L 784.4268 276.8565 L 784.4268 299.9279 L 784.4268 299.9279 L 761.3554 299.9279 L 761.3554 322.99927 L 738.28406 322.99927 Q 692.1413 322.99927 669.0699 299.9279 L 645.99854 276.8565 L 645.99854 276.8565 Q 645.99854 253.78514 622.9272 253.78514 L 622.9272 253.78514 L 599.8558 253.78514 Q 599.8558 230.71376 599.8558 230.71376 Q 599.8558 230.71376 438.35614 207.64238 Q 276.8565 184.57101 207.64238 230.71376 Q 138.42825 276.8565 92.28551 276.8565 L 46.142754 276.8565 L 46.142754 276.8565 L 46.142754 276.8565 L 23.071377 276.8565 L 23.071377 276.8565 L 23.071377 253.78514 L -1.8189894E-12 253.78514 L -1.8189894E-12 230.71376 L -1.8189894E-12 184.57101 L 23.071377 184.57101 L 23.071377 184.57101 L 23.071377 161.49963 L 46.142754 161.49963 L 46.142754 161.49963 L 46.142754 138.42825 L 46.142754 138.42825 L 46.142754 138.42825 L 69.21413 138.42825 L 69.21413 138.42825 L 69.21413 115.35688 L 92.28551 115.35688 L 92.28551 115.35688 L 92.28551 92.28551 L 92.28551 92.28551 L 92.28551 92.28551 L 138.42825 69.21413 Q 207.64238 46.142754 230.71376 23.071377 L 276.8565 23.071377 L 276.8565 23.071377 Q 299.9279 0.0 299.9279 0.0 z" svg:height="3.2299926mm" draw:style-name="style-825" svg:viewBox="0.0 0.0 784.4268 322.99927" svg:width="7.844268mm" svg:x="143.50397mm" svg:y="284.70078mm"/>
          <draw:path svg:d="M 69.21413 276.8565 L 46.142754 0.0 L 92.28551 23.071377 Q 115.35688 46.142754 138.42825 46.142754 L 138.42825 46.142754 L 369.14203 46.142754 Q 622.9272 46.142754 645.99854 23.071377 Q 692.1413 0.0 715.21265 0.0 L 738.28406 0.0 L 738.28406 0.0 Q 738.28406 23.071377 738.28406 46.142754 L 738.28406 92.28551 L 738.28406 299.9279 Q 738.28406 507.57028 761.3554 599.8558 Q 784.4268 692.1413 807.49817 715.21265 L 830.5695 738.28406 L 830.5695 761.3554 L 830.5695 784.4268 L 784.4268 784.4268 Q 761.3554 784.4268 645.99854 738.28406 L 553.713 715.21265 L 369.14203 715.21265 Q 207.64238 738.28406 138.42825 738.28406 L 92.28551 738.28406 L 46.142754 761.3554 L 23.071377 784.4268 L 23.071377 784.4268 L 1.8189894E-12 784.4268 L 1.8189894E-12 784.4268 L 1.8189894E-12 784.4268 L 1.8189894E-12 784.4268 L 1.8189894E-12 784.4268 L 1.8189894E-12 761.3554 L 1.8189894E-12 738.28406 L 1.8189894E-12 738.28406 L 1.8189894E-12 738.28406 L 1.8189894E-12 715.21265 L 1.8189894E-12 715.21265 L 23.071377 692.1413 Q 46.142754 645.99854 46.142754 599.8558 Q 92.28551 530.64166 69.21413 276.8565 z" svg:height="7.844268mm" draw:style-name="style-826" svg:viewBox="0.0 0.0 830.5695 784.4268" svg:width="8.305696mm" svg:x="143.04253mm" svg:y="41.06705mm"/>
          <draw:path svg:d="M 92.28551 46.142754 L 138.42825 0.0 L 138.42825 0.0 Q 138.42825 23.071377 161.49963 46.142754 L 161.49963 46.142754 L 138.42825 115.35688 Q 92.28551 184.57101 92.28551 415.28476 Q 92.28551 645.99854 92.28551 692.1413 Q 92.28551 761.3554 115.35688 784.4268 Q 138.42825 784.4268 138.42825 784.4268 L 138.42825 784.4268 L 138.42825 807.49817 L 138.42825 807.49817 L 161.49963 807.49817 L 161.49963 830.5695 L 161.49963 830.5695 L 184.57101 830.5695 L 184.57101 830.5695 L 184.57101 830.5695 L 322.99927 853.6409 L 438.35614 853.6409 L 438.35614 853.6409 L 438.35614 876.7123 L 461.42752 876.7123 L 507.57028 876.7123 L 507.57028 899.7837 L 507.57028 899.7837 L 461.42752 899.7837 L 438.35614 922.85504 L 438.35614 922.85504 L 438.35614 922.85504 L 276.8565 922.85504 Q 138.42825 922.85504 69.21413 830.5695 Q 0.0 761.3554 0.0 599.8558 L 0.0 461.42752 L 0.0 369.14203 Q 0.0 253.78514 23.071377 161.49963 Q 46.142754 69.21413 92.28551 46.142754 z" svg:height="9.228551mm" draw:style-name="style-827" svg:viewBox="0.0 0.0 507.57028 922.85504" svg:width="5.0757027mm" svg:x="48.44989mm" svg:y="298.5436mm"/>
          <draw:path svg:d="M -1.8189894E-12 0.0 Q 23.071377 -69.21413 115.35688 0.0 Q 207.64238 69.21413 369.14203 69.21413 Q 530.64166 69.21413 576.7844 23.071377 Q 645.99854 -23.071377 715.21265 23.071377 Q 761.3554 46.142754 761.3554 115.35688 Q 715.21265 161.49963 645.99854 230.71376 Q 553.713 299.9279 438.35614 299.9279 Q 322.99927 299.9279 253.78514 276.8565 Q 161.49963 253.78514 69.21413 138.42825 Q -23.071377 46.142754 -1.8189894E-12 0.0 z" svg:height="2.999279mm" draw:style-name="style-828" svg:viewBox="0.0 0.0 761.3554 299.9279" svg:width="7.613554mm" svg:x="142.81181mm" svg:y="87.90195mm"/>
          <draw:path svg:d="M 46.142754 0.0 L 46.142754 0.0 L 92.28551 161.49963 Q 138.42825 322.99927 161.49963 369.14203 L 161.49963 415.28476 L 161.49963 438.35614 L 138.42825 461.42752 L 138.42825 461.42752 L 138.42825 461.42752 L 115.35688 461.42752 L 92.28551 461.42752 L 92.28551 415.28476 Q 92.28551 392.2134 46.142754 230.71376 L 0.0 46.142754 L 23.071377 23.071377 Q 46.142754 0.0 46.142754 0.0 z" svg:height="4.6142755mm" draw:style-name="style-829" svg:viewBox="0.0 0.0 161.49963 461.42752" svg:width="1.6149963mm" svg:x="50.2956mm" svg:y="27.224224mm"/>
          <draw:path svg:d="M 23.071377 23.071377 L 23.071377 0.0 L 46.142754 0.0 L 69.21413 0.0 L 138.42825 69.21413 Q 230.71376 161.49963 230.71376 207.64238 Q 276.8565 230.71376 253.78514 276.8565 Q 253.78514 346.07065 184.57101 346.07065 Q 115.35688 392.2134 138.42825 438.35614 Q 138.42825 484.4989 161.49963 507.57028 L 161.49963 530.64166 L 138.42825 530.64166 L 138.42825 530.64166 L 138.42825 530.64166 Q 115.35688 530.64166 115.35688 507.57028 L 115.35688 507.57028 L 115.35688 484.4989 Q 92.28551 461.42752 46.142754 392.2134 Q 0.0 322.99927 0.0 276.8565 L 23.071377 230.71376 L 46.142754 230.71376 Q 69.21413 253.78514 92.28551 230.71376 Q 138.42825 230.71376 92.28551 161.49963 Q 92.28551 115.35688 46.142754 69.21413 L 0.0 46.142754 L 0.0 23.071377 Q 0.0 23.071377 23.071377 23.071377 z" svg:height="5.3064165mm" draw:style-name="style-830" svg:viewBox="0.0 0.0 253.78514 530.64166" svg:width="2.5378513mm" svg:x="55.371304mm" svg:y="129.89185mm"/>
          <draw:path svg:d="M 161.49963 0.0 L 276.8565 0.0 L 346.07065 23.071377 Q 415.28476 46.142754 415.28476 46.142754 L 415.28476 46.142754 L 415.28476 46.142754 L 392.2134 46.142754 L 392.2134 46.142754 L 392.2134 46.142754 L 392.2134 69.21413 L 392.2134 69.21413 L 369.14203 69.21413 L 369.14203 92.28551 L 369.14203 92.28551 L 392.2134 92.28551 L 392.2134 92.28551 L 392.2134 92.28551 L 392.2134 115.35688 Q 392.2134 115.35688 415.28476 138.42825 L 415.28476 138.42825 L 392.2134 161.49963 Q 392.2134 184.57101 369.14203 184.57101 L 369.14203 207.64238 L 369.14203 207.64238 Q 369.14203 230.71376 369.14203 230.71376 L 346.07065 230.71376 L 346.07065 276.8565 Q 346.07065 322.99927 369.14203 322.99927 Q 392.2134 322.99927 392.2134 346.07065 L 392.2134 346.07065 L 346.07065 346.07065 Q 322.99927 346.07065 322.99927 369.14203 Q 322.99927 415.28476 299.9279 415.28476 Q 253.78514 415.28476 276.8565 461.42752 Q 299.9279 484.4989 299.9279 507.57028 L 299.9279 507.57028 L 276.8565 507.57028 Q 253.78514 507.57028 230.71376 484.4989 Q 207.64238 461.42752 184.57101 322.99927 Q 138.42825 207.64238 115.35688 207.64238 Q 92.28551 207.64238 69.21413 230.71376 L 69.21413 276.8565 L 46.142754 276.8565 L 23.071377 276.8565 L 23.071377 276.8565 L 23.071377 253.78514 L 0.0 253.78514 L 0.0 253.78514 L 0.0 230.71376 L 23.071377 184.57101 L 23.071377 138.42825 L 23.071377 115.35688 L 46.142754 115.35688 Q 46.142754 92.28551 69.21413 69.21413 Q 69.21413 23.071377 161.49963 0.0 z" svg:height="5.0757027mm" draw:style-name="style-831" svg:viewBox="0.0 0.0 415.28476 507.57028" svg:width="4.152848mm" svg:x="47.757748mm" svg:y="135.6597mm"/>
          <draw:path svg:d="M 1.8189894E-12 23.071377 L 1.8189894E-12 0.0 L 507.57028 0.0 Q 992.06915 0.0 1015.14056 0.0 L 1061.2833 0.0 L 1107.426 0.0 L 1176.6401 0.0 L 1245.8544 0.0 L 1338.1398 0.0 L 1338.1398 0.0 L 1338.1398 23.071377 L 1245.8544 23.071377 Q 1176.6401 46.142754 1199.7115 92.28551 L 1222.783 161.49963 L 1222.783 207.64238 Q 1222.783 253.78514 1199.7115 253.78514 Q 1176.6401 253.78514 1176.6401 322.99927 Q 1199.7115 369.14203 1199.7115 461.42752 L 1199.7115 576.7844 L 1176.6401 576.7844 L 1176.6401 599.8558 L 1153.5688 599.8558 L 1130.4974 599.8558 L 1130.4974 622.9272 L 1107.426 645.99854 L 1107.426 645.99854 L 1107.426 645.99854 L 1107.426 669.0699 L 1107.426 669.0699 L 1084.3547 645.99854 L 1061.2833 599.8558 L 1061.2833 599.8558 L 1061.2833 599.8558 L 1061.2833 576.7844 L 1061.2833 576.7844 L 1038.2119 576.7844 L 1038.2119 553.713 L 1038.2119 553.713 Q 1015.14056 553.713 968.9978 461.42752 L 899.7837 346.07065 L 853.6409 346.07065 L 807.49817 322.99927 L 784.4268 322.99927 L 761.3554 322.99927 L 761.3554 299.9279 L 738.28406 299.9279 L 738.28406 369.14203 Q 738.28406 438.35614 738.28406 553.713 L 738.28406 645.99854 L 738.28406 622.9272 L 738.28406 599.8558 L 715.21265 599.8558 L 715.21265 599.8558 L 715.21265 576.7844 L 692.1413 576.7844 L 692.1413 576.7844 L 692.1413 553.713 L 692.1413 553.713 L 692.1413 553.713 L 669.0699 553.713 L 669.0699 553.713 L 669.0699 530.64166 L 645.99854 530.64166 L 645.99854 530.64166 L 645.99854 507.57028 L 645.99854 507.57028 L 645.99854 507.57028 L 622.9272 507.57028 Q 622.9272 507.57028 507.57028 392.2134 L 415.28476 276.8565 L 392.2134 276.8565 L 392.2134 276.8565 L 392.2134 253.78514 L 369.14203 253.78514 L 369.14203 253.78514 L 369.14203 230.71376 L 346.07065 230.71376 L 322.99927 230.71376 L 322.99927 299.9279 L 322.99927 369.14203 L 299.9279 369.14203 L 299.9279 369.14203 L 299.9279 392.2134 L 276.8565 392.2134 L 276.8565 392.2134 L 276.8565 392.2134 L 276.8565 392.2134 L 253.78514 369.14203 L 253.78514 369.14203 L 276.8565 369.14203 L 276.8565 322.99927 L 276.8565 299.9279 L 253.78514 299.9279 L 253.78514 276.8565 L 253.78514 276.8565 L 276.8565 276.8565 L 276.8565 230.71376 Q 276.8565 184.57101 299.9279 161.49963 Q 322.99927 138.42825 299.9279 115.35688 Q 276.8565 92.28551 230.71376 115.35688 Q 207.64238 115.35688 207.64238 92.28551 Q 184.57101 69.21413 92.28551 46.142754 L 1.8189894E-12 23.071377 L 1.8189894E-12 23.071377 z" svg:height="6.690699mm" draw:style-name="style-832" svg:viewBox="0.0 0.0 1338.1398 669.0699" svg:width="13.381398mm" svg:x="124.585434mm" svg:y="108.8969mm"/>
          <draw:path svg:d="M 0.0 69.21413 L 0.0 0.0 L 46.142754 0.0 L 115.35688 0.0 L 115.35688 0.0 L 115.35688 23.071377 L 369.14203 23.071377 Q 645.99854 23.071377 784.4268 46.142754 L 899.7837 46.142754 L 876.7123 161.49963 Q 876.7123 253.78514 807.49817 253.78514 Q 738.28406 253.78514 738.28406 299.9279 Q 761.3554 369.14203 715.21265 392.2134 Q 669.0699 392.2134 669.0699 438.35614 Q 669.0699 438.35614 645.99854 461.42752 Q 622.9272 461.42752 599.8558 530.64166 Q 599.8558 576.7844 553.713 553.713 Q 484.4989 530.64166 438.35614 530.64166 L 392.2134 530.64166 L 392.2134 530.64166 L 369.14203 530.64166 L 369.14203 553.713 L 369.14203 576.7844 L 415.28476 622.9272 Q 415.28476 645.99854 438.35614 669.0699 L 461.42752 692.1413 L 461.42752 692.1413 L 461.42752 715.21265 L 461.42752 715.21265 L 461.42752 715.21265 L 484.4989 738.28406 L 484.4989 761.3554 L 461.42752 761.3554 L 438.35614 761.3554 L 415.28476 761.3554 L 392.2134 761.3554 L 369.14203 761.3554 L 369.14203 761.3554 L 369.14203 738.28406 L 369.14203 738.28406 L 346.07065 738.28406 L 346.07065 715.21265 L 346.07065 715.21265 L 322.99927 715.21265 L 322.99927 715.21265 L 322.99927 715.21265 L 322.99927 692.1413 L 322.99927 692.1413 L 299.9279 692.1413 L 299.9279 692.1413 L 276.8565 692.1413 L 276.8565 669.0699 L 276.8565 669.0699 L 276.8565 669.0699 L 253.78514 622.9272 Q 230.71376 599.8558 138.42825 369.14203 Q 0.0 138.42825 0.0 69.21413 z" svg:height="7.613554mm" draw:style-name="style-833" svg:viewBox="0.0 0.0 899.7837 761.3554" svg:width="8.997837mm" svg:x="26.762796mm" svg:y="210.64166mm"/>
          <draw:path svg:d="M 23.071377 115.35688 L 46.142754 0.0 L 92.28551 0.0 Q 138.42825 0.0 161.49963 322.99927 Q 161.49963 645.99854 184.57101 645.99854 L 184.57101 645.99854 L 207.64238 669.0699 Q 207.64238 669.0699 276.8565 669.0699 Q 346.07065 669.0699 346.07065 645.99854 L 346.07065 645.99854 L 369.14203 322.99927 Q 369.14203 0.0 415.28476 0.0 Q 461.42752 0.0 484.4989 69.21413 L 507.57028 161.49963 L 530.64166 299.9279 Q 530.64166 415.28476 553.713 484.4989 L 553.713 530.64166 L 484.4989 645.99854 Q 438.35614 761.3554 253.78514 761.3554 L 69.21413 761.3554 L 69.21413 738.28406 L 69.21413 738.28406 L 46.142754 738.28406 L 46.142754 715.21265 L 46.142754 715.21265 Q 23.071377 715.21265 23.071377 692.1413 Q 23.071377 669.0699 0.0 484.4989 L 0.0 322.99927 L 0.0 253.78514 Q 23.071377 207.64238 23.071377 115.35688 z" svg:height="7.613554mm" draw:style-name="style-834" svg:viewBox="0.0 0.0 553.713 761.3554" svg:width="5.5371304mm" svg:x="86.05624mm" svg:y="299.23575mm"/>
          <draw:path svg:d="M 369.14203 2.2737368E-13 L 415.28476 2.2737368E-13 L 415.28476 23.071377 Q 415.28476 46.142754 438.35614 69.21413 L 438.35614 69.21413 L 438.35614 69.21413 Q 415.28476 69.21413 322.99927 369.14203 Q 184.57101 669.0699 92.28551 438.35614 L 0.0 230.71376 L 23.071377 230.71376 L 46.142754 230.71376 L 69.21413 276.8565 Q 92.28551 322.99927 115.35688 346.07065 L 138.42825 392.2134 L 138.42825 392.2134 L 138.42825 392.2134 L 138.42825 415.28476 L 138.42825 415.28476 L 161.49963 438.35614 L 161.49963 461.42752 L 184.57101 461.42752 L 207.64238 461.42752 L 207.64238 415.28476 L 230.71376 369.14203 L 276.8565 184.57101 Q 346.07065 2.2737368E-13 369.14203 2.2737368E-13 z" svg:height="4.6142755mm" draw:style-name="style-835" svg:viewBox="0.0 0.0 438.35614 461.42752" svg:width="4.3835616mm" svg:x="99.20692mm" svg:y="18.226387mm"/>
          <draw:path svg:d="M 92.28551 23.071377 L 138.42825 0.0 L 553.713 92.28551 Q 968.9978 161.49963 1015.14056 207.64238 Q 1084.3547 207.64238 1107.426 230.71376 L 1107.426 230.71376 L 1084.3547 253.78514 Q 1061.2833 253.78514 1061.2833 299.9279 L 1061.2833 369.14203 L 1015.14056 369.14203 L 992.06915 369.14203 L 992.06915 369.14203 L 992.06915 346.07065 L 968.9978 346.07065 Q 945.92645 346.07065 692.1413 276.8565 L 438.35614 230.71376 L 415.28476 230.71376 Q 369.14203 207.64238 184.57101 184.57101 L 1.8189894E-12 161.49963 L 1.8189894E-12 138.42825 L 1.8189894E-12 138.42825 L 23.071377 138.42825 Q 46.142754 115.35688 46.142754 115.35688 L 46.142754 115.35688 L 69.21413 69.21413 Q 69.21413 23.071377 92.28551 23.071377 z" svg:height="3.6914203mm" draw:style-name="style-836" svg:viewBox="0.0 0.0 1107.426 369.14203" svg:width="11.074261mm" svg:x="87.67123mm" svg:y="66.21485mm"/>
          <draw:path svg:d="M 69.21413 115.35688 L 0.0 0.0 L 184.57101 46.142754 Q 369.14203 92.28551 553.713 92.28551 Q 715.21265 92.28551 761.3554 69.21413 L 807.49817 46.142754 L 830.5695 46.142754 L 876.7123 46.142754 L 899.7837 23.071377 L 922.85504 23.071377 L 853.6409 138.42825 Q 784.4268 253.78514 807.49817 461.42752 Q 830.5695 669.0699 830.5695 669.0699 Q 830.5695 692.1413 830.5695 692.1413 L 853.6409 692.1413 L 853.6409 692.1413 L 876.7123 692.1413 L 876.7123 738.28406 L 876.7123 761.3554 L 876.7123 784.4268 Q 876.7123 807.49817 830.5695 784.4268 L 784.4268 761.3554 L 761.3554 761.3554 Q 761.3554 738.28406 715.21265 738.28406 Q 669.0699 738.28406 461.42752 738.28406 L 276.8565 738.28406 L 230.71376 738.28406 L 207.64238 738.28406 L 207.64238 761.3554 L 207.64238 761.3554 L 184.57101 761.3554 L 161.49963 784.4268 L 138.42825 784.4268 Q 115.35688 784.4268 92.28551 807.49817 L 92.28551 807.49817 L 92.28551 784.4268 L 92.28551 784.4268 L 92.28551 784.4268 L 92.28551 761.3554 L 92.28551 761.3554 L 115.35688 738.28406 L 115.35688 738.28406 L 115.35688 738.28406 L 115.35688 715.21265 L 138.42825 692.1413 L 138.42825 645.99854 Q 138.42825 622.9272 138.42825 415.28476 Q 138.42825 230.71376 69.21413 115.35688 z" svg:height="8.074982mm" draw:style-name="style-837" svg:viewBox="0.0 0.0 922.85504 807.49817" svg:width="9.228551mm" svg:x="14.765681mm" svg:y="249.6323mm"/>
          <draw:path svg:d="M 115.35688 46.142754 L 161.49963 3.6379788E-12 L 253.78514 23.071377 Q 322.99927 46.142754 415.28476 184.57101 Q 530.64166 346.07065 530.64166 346.07065 L 530.64166 346.07065 L 530.64166 346.07065 Q 530.64166 369.14203 530.64166 369.14203 L 553.713 369.14203 L 553.713 392.2134 L 576.7844 415.28476 L 576.7844 438.35614 L 576.7844 461.42752 L 599.8558 461.42752 L 599.8558 461.42752 L 599.8558 484.4989 Q 622.9272 507.57028 622.9272 553.713 Q 669.0699 599.8558 553.713 599.8558 Q 461.42752 599.8558 346.07065 415.28476 L 207.64238 207.64238 L 207.64238 207.64238 L 207.64238 184.57101 L 207.64238 184.57101 L 207.64238 184.57101 L 184.57101 161.49963 L 184.57101 138.42825 L 161.49963 138.42825 L 138.42825 138.42825 L 138.42825 161.49963 L 115.35688 184.57101 L 115.35688 230.71376 Q 69.21413 276.8565 69.21413 322.99927 L 69.21413 346.07065 L 46.142754 369.14203 L 46.142754 369.14203 L 23.071377 369.14203 L -1.8189894E-12 369.14203 L -1.8189894E-12 346.07065 L 23.071377 322.99927 L 23.071377 276.8565 L 23.071377 230.71376 L 46.142754 207.64238 L 69.21413 184.57101 L 69.21413 138.42825 Q 69.21413 115.35688 115.35688 46.142754 z" svg:height="5.998558mm" draw:style-name="style-838" svg:viewBox="0.0 0.0 622.9272 599.8558" svg:width="6.2292714mm" svg:x="123.43186mm" svg:y="266.7051mm"/>
          <draw:path svg:d="M 161.49963 207.64238 L 161.49963 322.99927 L 161.49963 322.99927 L 161.49963 322.99927 L 138.42825 415.28476 L 115.35688 507.57028 L 115.35688 507.57028 L 115.35688 507.57028 L 115.35688 461.42752 Q 115.35688 438.35614 92.28551 369.14203 Q 69.21413 299.9279 46.142754 253.78514 L 0.0 207.64238 L 0.0 184.57101 Q 23.071377 184.57101 23.071377 138.42825 Q 69.21413 115.35688 23.071377 92.28551 L 0.0 92.28551 L 0.0 69.21413 Q 23.071377 46.142754 23.071377 46.142754 L 23.071377 46.142754 L 23.071377 46.142754 Q 23.071377 23.071377 46.142754 23.071377 L 46.142754 23.071377 L 92.28551 0.0 Q 138.42825 -23.071377 138.42825 46.142754 Q 161.49963 92.28551 161.49963 207.64238 z" svg:height="5.0757027mm" draw:style-name="style-839" svg:viewBox="0.0 0.0 161.49963 507.57028" svg:width="1.6149963mm" svg:x="111.434746mm" svg:y="187.80101mm"/>
          <draw:path svg:d="M 161.49963 46.142754 L 184.57101 46.142754 L 184.57101 92.28551 L 184.57101 115.35688 L 322.99927 553.713 Q 415.28476 1015.14056 438.35614 1061.2833 L 438.35614 1107.426 L 415.28476 1107.426 Q 415.28476 1107.426 369.14203 1084.3547 Q 346.07065 1061.2833 322.99927 1130.4974 L 322.99927 1199.7115 L 322.99927 1199.7115 L 322.99927 1199.7115 L 299.9279 1153.5688 L 276.8565 1084.3547 L 276.8565 1038.2119 Q 276.8565 992.06915 138.42825 507.57028 L -1.8189894E-12 23.071377 L 46.142754 0.0 Q 92.28551 0.0 115.35688 0.0 Q 138.42825 46.142754 161.49963 46.142754 z" svg:height="11.997116mm" draw:style-name="style-840" svg:viewBox="0.0 0.0 438.35614 1199.7115" svg:width="4.3835616mm" svg:x="142.11967mm" svg:y="124.12401mm"/>
          <draw:path svg:d="M 92.28551 23.071377 L 184.57101 0.0 L 299.9279 0.0 L 415.28476 0.0 L 507.57028 23.071377 Q 599.8558 46.142754 669.0699 46.142754 L 738.28406 46.142754 L 738.28406 46.142754 L 738.28406 46.142754 L 738.28406 69.21413 L 738.28406 69.21413 L 761.3554 69.21413 L 761.3554 92.28551 L 761.3554 92.28551 L 784.4268 92.28551 L 830.5695 161.49963 Q 876.7123 230.71376 853.6409 230.71376 Q 830.5695 253.78514 830.5695 276.8565 L 830.5695 276.8565 L 830.5695 276.8565 Q 830.5695 276.8565 692.1413 276.8565 Q 553.713 299.9279 553.713 276.8565 Q 553.713 253.78514 438.35614 230.71376 Q 322.99927 207.64238 322.99927 161.49963 Q 322.99927 115.35688 253.78514 115.35688 Q 184.57101 92.28551 184.57101 138.42825 L 161.49963 161.49963 L 138.42825 161.49963 L 115.35688 138.42825 L 92.28551 138.42825 L 46.142754 138.42825 L 46.142754 115.35688 L 46.142754 115.35688 L 23.071377 115.35688 L 23.071377 92.28551 L 23.071377 92.28551 L -9.094947E-13 92.28551 L -9.094947E-13 92.28551 L -9.094947E-13 92.28551 L -9.094947E-13 69.21413 L -9.094947E-13 69.21413 L 23.071377 46.142754 Q 23.071377 23.071377 92.28551 23.071377 z" svg:height="2.7685652mm" draw:style-name="style-841" svg:viewBox="0.0 0.0 853.6409 276.8565" svg:width="8.536409mm" svg:x="55.83273mm" svg:y="154.11679mm"/>
          <draw:path svg:d="M 553.713 69.21413 L 530.64166 69.21413 L 530.64166 69.21413 L 530.64166 92.28551 L 530.64166 92.28551 L 530.64166 92.28551 L 507.57028 92.28551 L 507.57028 92.28551 L 507.57028 115.35688 L 484.4989 115.35688 L 484.4989 115.35688 L 484.4989 138.42825 L 484.4989 138.42825 L 484.4989 138.42825 L 461.42752 138.42825 L 461.42752 138.42825 L 484.4989 276.8565 Q 507.57028 415.28476 530.64166 415.28476 Q 553.713 415.28476 576.7844 438.35614 L 599.8558 461.42752 L 530.64166 484.4989 Q 484.4989 507.57028 484.4989 507.57028 L 484.4989 530.64166 L 438.35614 530.64166 Q 415.28476 507.57028 322.99927 507.57028 Q 230.71376 507.57028 207.64238 553.713 Q 207.64238 599.8558 184.57101 599.8558 L 161.49963 599.8558 L 161.49963 553.713 L 161.49963 530.64166 L 138.42825 530.64166 L 138.42825 530.64166 L 138.42825 530.64166 L 138.42825 507.57028 L 69.21413 507.57028 L 0.0 507.57028 L 0.0 484.4989 L 0.0 484.4989 L 69.21413 484.4989 Q 138.42825 461.42752 161.49963 415.28476 Q 161.49963 346.07065 230.71376 253.78514 Q 299.9279 161.49963 369.14203 92.28551 L 461.42752 23.071377 L 461.42752 23.071377 L 461.42752 46.142754 L 461.42752 46.142754 L 438.35614 46.142754 L 438.35614 69.21413 Q 438.35614 92.28551 461.42752 92.28551 L 484.4989 92.28551 L 484.4989 69.21413 L 484.4989 69.21413 L 507.57028 69.21413 L 507.57028 46.142754 L 507.57028 46.142754 L 530.64166 46.142754 L 530.64166 46.142754 L 530.64166 46.142754 L 530.64166 23.071377 L 530.64166 23.071377 L 576.7844 0.0 Q 599.8558 0.0 599.8558 23.071377 Q 599.8558 46.142754 576.7844 46.142754 Q 553.713 46.142754 553.713 69.21413 z" svg:height="5.998558mm" draw:style-name="style-842" svg:viewBox="0.0 0.0 599.8558 599.8558" svg:width="5.998558mm" svg:x="90.20908mm" svg:y="205.79668mm"/>
          <draw:path svg:d="M 0.0 1061.2833 L 0.0 0.0 L 599.8558 0.0 L 1176.6401 0.0 L 1176.6401 0.0 L 1176.6401 0.0 L 1176.6401 23.071377 L 1199.7115 23.071377 L 1199.7115 46.142754 L 1199.7115 46.142754 L 1176.6401 46.142754 L 1176.6401 46.142754 L 1176.6401 69.21413 L 1153.5688 69.21413 L 1153.5688 69.21413 L 1153.5688 92.28551 L 1199.7115 92.28551 L 1222.783 92.28551 L 1245.8544 115.35688 L 1291.9971 138.42825 L 1291.9971 138.42825 L 1291.9971 138.42825 L 1315.0685 161.49963 Q 1338.1398 184.57101 1291.9971 207.64238 L 1268.9257 230.71376 L 1245.8544 230.71376 Q 1222.783 230.71376 1061.2833 276.8565 L 899.7837 276.8565 L 899.7837 299.9279 L 922.85504 299.9279 L 922.85504 299.9279 L 922.85504 322.99927 L 1038.2119 322.99927 Q 1153.5688 322.99927 1153.5688 346.07065 L 1153.5688 346.07065 L 1061.2833 346.07065 Q 992.06915 369.14203 830.5695 369.14203 L 669.0699 369.14203 L 622.9272 369.14203 Q 576.7844 369.14203 553.713 392.2134 Q 530.64166 392.2134 530.64166 415.28476 Q 530.64166 438.35614 507.57028 438.35614 Q 461.42752 438.35614 461.42752 461.42752 L 461.42752 484.4989 L 415.28476 645.99854 Q 415.28476 807.49817 392.2134 876.7123 Q 369.14203 945.92645 369.14203 1291.9971 Q 369.14203 1614.9963 322.99927 1707.2819 Q 322.99927 1822.6387 299.9279 1845.7101 Q 276.8565 1845.7101 276.8565 1868.7815 L 276.8565 1868.7815 L 276.8565 1891.8529 Q 276.8565 1937.9956 253.78514 1937.9956 Q 230.71376 1937.9956 230.71376 1984.1383 L 230.71376 2007.2097 L 207.64238 2053.3525 L 184.57101 2099.4954 L 184.57101 2076.4238 L 184.57101 2053.3525 L 161.49963 2030.2811 Q 138.42825 1984.1383 138.42825 1961.067 L 138.42825 1937.9956 L 115.35688 1937.9956 L 115.35688 1937.9956 L 92.28551 1937.9956 L 92.28551 1937.9956 L 92.28551 1937.9956 L 92.28551 1937.9956 L 69.21413 2053.3525 L 46.142754 2168.7095 L 46.142754 2145.638 L 46.142754 2122.5667 L 23.071377 2122.5667 L 23.071377 2122.5667 L 0.0 2145.638 L 0.0 2145.638 L 0.0 1061.2833 z" svg:height="21.687094mm" draw:style-name="style-843" svg:viewBox="0.0 0.0 1315.0685 2168.7095" svg:width="13.150684mm" svg:x="1.8457102mm" svg:y="2.7685652mm"/>
          <draw:path svg:d="M 992.06915 0.0 L 992.06915 0.0 L 1038.2119 23.071377 Q 1084.3547 23.071377 1084.3547 46.142754 Q 1084.3547 69.21413 1338.1398 161.49963 Q 1568.8536 253.78514 1661.139 276.8565 Q 1753.4246 322.99927 1753.4246 346.07065 Q 1776.496 392.2134 1799.5674 392.2134 L 1822.6387 392.2134 L 1845.7101 392.2134 L 1845.7101 392.2134 L 1891.8529 392.2134 L 1914.9242 392.2134 L 1937.9956 392.2134 L 1937.9956 392.2134 L 1961.067 392.2134 L 1984.1383 392.2134 L 2007.2097 392.2134 L 2030.2811 392.2134 L 2122.5667 369.14203 Q 2214.852 346.07065 2214.852 369.14203 Q 2237.9236 392.2134 2260.9949 346.07065 Q 2260.9949 322.99927 2284.0662 322.99927 L 2284.0662 322.99927 L 2284.0662 322.99927 L 2284.0662 346.07065 L 2284.0662 346.07065 L 2307.1377 346.07065 L 2307.1377 346.07065 L 2307.1377 346.07065 L 2376.3518 369.14203 Q 2445.566 392.2134 2445.566 392.2134 L 2445.566 392.2134 L 2468.6372 392.2134 L 2468.6372 392.2134 L 2468.6372 415.28476 L 2491.7087 415.28476 L 2491.7087 392.2134 Q 2491.7087 369.14203 2537.8513 369.14203 Q 2583.9941 369.14203 2607.0654 346.07065 Q 2607.0654 299.9279 2630.137 299.9279 Q 2676.2795 322.99927 2653.2083 276.8565 Q 2653.2083 230.71376 2676.2795 230.71376 Q 2699.351 230.71376 2722.4224 253.78514 Q 2722.4224 253.78514 2745.494 253.78514 Q 2768.5652 253.78514 2768.5652 276.8565 L 2791.6365 276.8565 L 2814.708 276.8565 L 2837.7793 253.78514 L 2883.922 276.8565 Q 2906.9934 299.9279 2953.1362 346.07065 Q 2999.2788 369.14203 2999.2788 392.2134 Q 2999.2788 438.35614 3022.3503 438.35614 Q 3045.4216 461.42752 3022.3503 484.4989 Q 2999.2788 507.57028 3022.3503 530.64166 Q 3045.4216 576.7844 2999.2788 576.7844 Q 2976.2075 576.7844 2953.1362 599.8558 Q 2953.1362 622.9272 2976.2075 669.0699 Q 2999.2788 692.1413 2999.2788 715.21265 Q 2999.2788 761.3554 2976.2075 807.49817 Q 2976.2075 853.6409 2999.2788 853.6409 L 3022.3503 853.6409 L 3022.3503 876.7123 L 3045.4216 876.7123 L 3045.4216 876.7123 L 3045.4216 899.7837 L 3045.4216 899.7837 L 3045.4216 899.7837 L 3045.4216 945.92645 L 3045.4216 968.9978 L 3045.4216 968.9978 L 3045.4216 945.92645 L 3045.4216 945.92645 L 3045.4216 945.92645 L 3068.4932 945.92645 Q 3068.4932 945.92645 3068.4932 899.7837 L 3091.5645 853.6409 L 3091.5645 853.6409 L 3091.5645 853.6409 L 3091.5645 830.5695 L 3091.5645 830.5695 L 3114.6357 830.5695 L 3114.6357 853.6409 L 3137.7073 853.6409 L 3160.7786 853.6409 L 3137.7073 899.7837 Q 3137.7073 945.92645 3183.8499 968.9978 Q 3229.9927 992.06915 3253.064 992.06915 L 3253.064 992.06915 L 3276.1355 1015.14056 Q 3299.2068 1015.14056 3299.2068 968.9978 Q 3299.2068 922.85504 3368.421 922.85504 Q 3414.5637 899.7837 3437.635 922.85504 L 3460.7065 945.92645 L 3460.7065 945.92645 L 3460.7065 945.92645 L 3483.7778 968.9978 L 3506.849 992.06915 L 3506.849 992.06915 L 3506.849 992.06915 L 3529.9207 1015.14056 L 3552.992 1038.2119 L 3552.992 1038.2119 L 3552.992 1038.2119 L 3576.0632 1038.2119 L 3576.0632 1038.2119 L 3552.992 1061.2833 Q 3506.849 1084.3547 3506.849 1153.5688 Q 3506.849 1222.783 3460.7065 1268.9257 Q 3414.5637 1291.9971 3437.635 1384.2826 Q 3460.7065 1453.4967 3437.635 1453.4967 Q 3414.5637 1453.4967 3414.5637 1476.5681 Q 3414.5637 1499.6394 3391.4924 1499.6394 L 3368.421 1499.6394 L 3414.5637 1545.7822 Q 3460.7065 1568.8536 3437.635 1591.9249 L 3437.635 1591.9249 L 3414.5637 1591.9249 Q 3414.5637 1614.9963 3414.5637 1614.9963 L 3414.5637 1638.0677 L 3368.421 1638.0677 Q 3322.278 1638.0677 3322.278 1614.9963 Q 3322.278 1591.9249 3299.2068 1614.9963 Q 3276.1355 1638.0677 3206.9214 1684.2104 Q 3137.7073 1730.3533 3068.4932 1753.4246 Q 2999.2788 1776.496 2999.2788 1799.5674 Q 3022.3503 1822.6387 2953.1362 1822.6387 Q 2906.9934 1822.6387 2883.922 1822.6387 Q 2860.8506 1845.7101 2837.7793 1822.6387 Q 2814.708 1776.496 2722.4224 1776.496 Q 2630.137 1776.496 2583.9941 1822.6387 Q 2560.9229 1822.6387 2537.8513 1799.5674 Q 2491.7087 1776.496 2491.7087 1776.496 Q 2491.7087 1799.5674 2376.3518 1822.6387 Q 2284.0662 1822.6387 2284.0662 1799.5674 Q 2260.9949 1776.496 2030.2811 1776.496 Q 1799.5674 1776.496 1799.5674 1753.4246 Q 1799.5674 1730.3533 1753.4246 1730.3533 Q 1707.2819 1730.3533 1707.2819 1753.4246 Q 1707.2819 1776.496 1638.0677 1753.4246 Q 1568.8536 1730.3533 1245.8544 1730.3533 L 922.85504 1730.3533 L 876.7123 1730.3533 L 830.5695 1730.3533 L 830.5695 1730.3533 L 830.5695 1730.3533 L 853.6409 1707.2819 L 876.7123 1684.2104 L 876.7123 1684.2104 L 876.7123 1684.2104 L 899.7837 1684.2104 L 899.7837 1684.2104 L 876.7123 1661.139 L 830.5695 1638.0677 L 830.5695 1638.0677 L 830.5695 1638.0677 L 853.6409 1614.9963 L 876.7123 1591.9249 L 876.7123 1545.7822 Q 876.7123 1522.7108 899.7837 1522.7108 Q 922.85504 1499.6394 968.9978 1453.4967 Q 1015.14056 1384.2826 1084.3547 1361.2112 Q 1153.5688 1361.2112 1153.5688 1222.783 Q 1153.5688 1084.3547 1130.4974 992.06915 Q 1107.426 876.7123 1061.2833 830.5695 Q 1015.14056 761.3554 876.7123 738.28406 L 738.28406 692.1413 L 738.28406 669.0699 Q 738.28406 669.0699 715.21265 669.0699 L 715.21265 669.0699 L 692.1413 669.0699 Q 692.1413 669.0699 576.7844 599.8558 Q 461.42752 530.64166 276.8565 484.4989 L 92.28551 438.35614 L 92.28551 438.35614 L 92.28551 415.28476 L 69.21413 415.28476 L 69.21413 392.2134 L 92.28551 392.2134 L 138.42825 392.2134 L 115.35688 369.14203 L 92.28551 346.07065 L 92.28551 346.07065 L 92.28551 346.07065 L 69.21413 346.07065 L 69.21413 346.07065 L 46.142754 322.99927 L 23.071377 299.9279 L 23.071377 299.9279 L 9.094947E-13 299.9279 L 9.094947E-13 276.8565 L 9.094947E-13 253.78514 L 23.071377 253.78514 L 46.142754 253.78514 L 46.142754 230.71376 L 46.142754 207.64238 L 92.28551 207.64238 Q 161.49963 207.64238 346.07065 230.71376 Q 553.713 253.78514 553.713 230.71376 Q 553.713 207.64238 645.99854 184.57101 Q 761.3554 161.49963 738.28406 138.42825 Q 692.1413 138.42825 692.1413 115.35688 Q 692.1413 92.28551 830.5695 69.21413 Q 968.9978 23.071377 968.9978 23.071377 L 968.9978 23.071377 L 968.9978 0.0 Q 968.9978 0.0 992.06915 0.0 z M 3414.5637 1407.354 Q 3414.5637 1407.354 3437.635 1407.354 Q 3437.635 1407.354 3414.5637 1407.354 Q 3414.5637 1407.354 3414.5637 1407.354 z" svg:height="18.226387mm" draw:style-name="style-844" svg:viewBox="0.0 0.0 3576.0632 1822.6387" svg:width="35.76063mm" svg:x="54.909874mm" svg:y="172.80461mm"/>
          <draw:path svg:d="M 161.49963 3.6379788E-12 L 184.57101 3.6379788E-12 L 184.57101 3.6379788E-12 L 184.57101 3.6379788E-12 L 207.64238 46.142754 L 230.71376 69.21413 L 230.71376 230.71376 Q 230.71376 392.2134 138.42825 553.713 Q 92.28551 692.1413 69.21413 761.3554 L 69.21413 830.5695 L 46.142754 830.5695 L 23.071377 830.5695 L 23.071377 784.4268 L 0.0 761.3554 L 0.0 669.0699 Q 0.0 576.7844 46.142754 461.42752 Q 92.28551 322.99927 115.35688 184.57101 L 138.42825 23.071377 L 138.42825 3.6379788E-12 L 138.42825 3.6379788E-12 L 138.42825 3.6379788E-12 Q 138.42825 3.6379788E-12 161.49963 3.6379788E-12 z" svg:height="8.305696mm" draw:style-name="style-845" svg:viewBox="0.0 0.0 230.71376 830.5695" svg:width="2.3071377mm" svg:x="150.8868mm" svg:y="249.17087mm"/>
          <draw:path svg:d="M 992.06915 184.57101 L 992.06915 299.9279 L 1015.14056 322.99927 Q 1015.14056 322.99927 1291.9971 322.99927 L 1545.7822 322.99927 L 1568.8536 322.99927 Q 1591.9249 322.99927 1591.9249 230.71376 L 1591.9249 161.49963 L 1614.9963 161.49963 L 1614.9963 161.49963 L 1614.9963 230.71376 Q 1614.9963 322.99927 1638.0677 322.99927 L 1638.0677 322.99927 L 1638.0677 369.14203 Q 1614.9963 392.2134 1591.9249 438.35614 Q 1568.8536 484.4989 1545.7822 507.57028 Q 1522.7108 553.713 1545.7822 553.713 Q 1568.8536 576.7844 1522.7108 599.8558 Q 1522.7108 645.99854 1522.7108 692.1413 Q 1522.7108 715.21265 1545.7822 692.1413 Q 1568.8536 692.1413 1591.9249 784.4268 Q 1614.9963 876.7123 1684.2104 945.92645 Q 1753.4246 1015.14056 1799.5674 1015.14056 Q 1845.7101 1015.14056 1845.7101 1038.2119 L 1845.7101 1061.2833 L 1868.7815 1061.2833 L 1868.7815 1061.2833 L 1868.7815 1084.3547 L 1891.8529 1084.3547 L 1891.8529 1084.3547 L 1891.8529 1107.426 L 1891.8529 1107.426 L 1891.8529 1107.426 L 1914.9242 1107.426 L 1914.9242 1107.426 L 1937.9956 1130.4974 L 1984.1383 1153.5688 L 1984.1383 1153.5688 L 1984.1383 1153.5688 L 1891.8529 1153.5688 L 1799.5674 1153.5688 L 1707.2819 1176.6401 Q 1591.9249 1199.7115 1522.7108 1291.9971 Q 1476.5681 1407.354 1476.5681 1845.7101 Q 1476.5681 2307.1377 1499.6394 2307.1377 Q 1522.7108 2330.209 1522.7108 2353.2803 L 1522.7108 2376.3518 L 1545.7822 2376.3518 L 1545.7822 2399.423 L 1545.7822 2399.423 L 1568.8536 2399.423 L 1568.8536 2399.423 L 1568.8536 2422.4946 L 1545.7822 2422.4946 L 1522.7108 2399.423 L 1522.7108 2399.423 L 1522.7108 2399.423 L 1499.6394 2399.423 L 1499.6394 2399.423 L 1499.6394 2376.3518 L 1476.5681 2376.3518 L 1476.5681 2376.3518 L 1476.5681 2353.2803 L 1476.5681 2353.2803 L 1476.5681 2353.2803 L 1453.4967 2353.2803 L 1453.4967 2353.2803 L 1453.4967 2330.209 L 1430.4253 2330.209 L 1430.4253 2399.423 L 1430.4253 2445.566 L 1407.354 2445.566 L 1384.2826 2445.566 L 1384.2826 2376.3518 L 1384.2826 2307.1377 L 1384.2826 2260.9949 Q 1384.2826 2237.9236 1338.1398 2237.9236 Q 1315.0685 2237.9236 1291.9971 1822.6387 Q 1291.9971 1407.354 1338.1398 1407.354 Q 1361.2112 1384.2826 1361.2112 1291.9971 L 1384.2826 1176.6401 L 1361.2112 1176.6401 L 1361.2112 1153.5688 L 1338.1398 1153.5688 L 1291.9971 1153.5688 L 1107.426 1153.5688 L 922.85504 1153.5688 L 922.85504 1176.6401 Q 922.85504 1176.6401 899.7837 1199.7115 L 876.7123 1222.783 L 876.7123 1199.7115 Q 876.7123 1176.6401 461.42752 1176.6401 L 69.21413 1153.5688 L 69.21413 1176.6401 L 46.142754 1176.6401 L 46.142754 1176.6401 L 46.142754 1176.6401 L 46.142754 1176.6401 L 23.071377 1176.6401 L 23.071377 1245.8544 L 23.071377 1291.9971 L 0.0 1291.9971 L 0.0 1291.9971 L 0.0 1245.8544 L 0.0 1176.6401 L 0.0 1153.5688 L 0.0 1130.4974 L 23.071377 1130.4974 Q 46.142754 1107.426 92.28551 1038.2119 Q 138.42825 945.92645 161.49963 945.92645 Q 184.57101 922.85504 184.57101 853.6409 Q 184.57101 761.3554 184.57101 669.0699 Q 184.57101 576.7844 207.64238 553.713 Q 253.78514 553.713 276.8565 507.57028 Q 276.8565 484.4989 184.57101 461.42752 L 115.35688 415.28476 L 115.35688 369.14203 L 115.35688 346.07065 L 253.78514 322.99927 Q 415.28476 322.99927 415.28476 276.8565 L 415.28476 253.78514 L 415.28476 253.78514 L 438.35614 253.78514 L 438.35614 299.9279 Q 438.35614 346.07065 645.99854 346.07065 L 876.7123 322.99927 L 876.7123 322.99927 L 876.7123 322.99927 L 876.7123 230.71376 Q 876.7123 138.42825 876.7123 115.35688 Q 876.7123 92.28551 853.6409 92.28551 L 830.5695 92.28551 L 807.49817 69.21413 Q 784.4268 46.142754 807.49817 23.071377 Q 830.5695 0.0 945.92645 0.0 Q 1061.2833 0.0 1061.2833 46.142754 Q 1061.2833 92.28551 1015.14056 92.28551 Q 992.06915 92.28551 992.06915 184.57101 z M 1545.7822 922.85504 Q 1545.7822 899.7837 1568.8536 899.7837 Q 1591.9249 899.7837 1591.9249 922.85504 Q 1591.9249 945.92645 1568.8536 945.92645 Q 1545.7822 945.92645 1545.7822 922.85504 z" svg:height="24.455658mm" draw:style-name="style-846" svg:viewBox="0.0 0.0 1984.1383 2445.566" svg:width="19.841383mm" svg:x="102.89834mm" svg:y="29.992788mm"/>
          <draw:path svg:d="M 622.9272 0.0 L 669.0699 0.0 L 669.0699 23.071377 L 669.0699 23.071377 L 576.7844 230.71376 Q 484.4989 415.28476 507.57028 553.713 Q 530.64166 692.1413 599.8558 669.0699 Q 669.0699 645.99854 669.0699 645.99854 L 669.0699 645.99854 L 692.1413 645.99854 L 715.21265 645.99854 L 761.3554 622.9272 L 784.4268 599.8558 L 853.6409 599.8558 Q 922.85504 553.713 1176.6401 576.7844 Q 1407.354 599.8558 1522.7108 645.99854 Q 1638.0677 692.1413 1638.0677 715.21265 L 1661.139 715.21265 L 1661.139 738.28406 Q 1684.2104 761.3554 1684.2104 761.3554 L 1684.2104 761.3554 L 1684.2104 761.3554 Q 1707.2819 738.28406 1707.2819 738.28406 L 1707.2819 738.28406 L 1730.3533 738.28406 Q 1753.4246 738.28406 1753.4246 761.3554 L 1753.4246 784.4268 L 1730.3533 830.5695 Q 1684.2104 899.7837 1684.2104 922.85504 L 1684.2104 922.85504 L 1684.2104 922.85504 L 1684.2104 922.85504 L 1661.139 922.85504 L 1661.139 945.92645 L 1614.9963 945.92645 Q 1591.9249 945.92645 1568.8536 968.9978 L 1568.8536 968.9978 L 1545.7822 968.9978 L 1522.7108 968.9978 L 1499.6394 992.06915 L 1476.5681 1015.14056 L 1453.4967 1015.14056 Q 1407.354 1015.14056 1153.5688 1015.14056 Q 899.7837 1015.14056 853.6409 1015.14056 L 784.4268 968.9978 L 761.3554 968.9978 L 738.28406 968.9978 L 738.28406 968.9978 Q 715.21265 945.92645 692.1413 922.85504 L 645.99854 922.85504 L 645.99854 922.85504 L 622.9272 899.7837 L 622.9272 899.7837 L 622.9272 899.7837 L 599.8558 899.7837 L 576.7844 899.7837 L 576.7844 922.85504 L 576.7844 945.92645 L 553.713 968.9978 L 530.64166 1015.14056 L 530.64166 1061.2833 L 530.64166 1107.426 L 553.713 1268.9257 Q 576.7844 1430.4253 599.8558 1453.4967 Q 622.9272 1476.5681 622.9272 1522.7108 L 622.9272 1545.7822 L 645.99854 1568.8536 L 645.99854 1614.9963 L 622.9272 1614.9963 L 576.7844 1614.9963 L 576.7844 1638.0677 L 576.7844 1638.0677 L 576.7844 1638.0677 L 553.713 1614.9963 L 299.9279 1614.9963 Q 69.21413 1614.9963 46.142754 1638.0677 L 23.071377 1638.0677 L 23.071377 1614.9963 L 23.071377 1614.9963 L 0.0 807.49817 L 0.0 0.0 L 230.71376 0.0 L 461.42752 0.0 L 530.64166 0.0 Q 599.8558 0.0 622.9272 0.0 z M 645.99854 830.5695 L 622.9272 830.5695 L 622.9272 784.4268 L 622.9272 761.3554 L 645.99854 761.3554 L 645.99854 738.28406 L 669.0699 738.28406 L 715.21265 738.28406 L 992.06915 692.1413 Q 1268.9257 692.1413 1430.4253 715.21265 Q 1591.9249 738.28406 1591.9249 784.4268 Q 1591.9249 853.6409 1522.7108 876.7123 Q 1453.4967 876.7123 1084.3547 876.7123 Q 738.28406 876.7123 715.21265 853.6409 Q 669.0699 830.5695 645.99854 830.5695 z" svg:height="16.380676mm" draw:style-name="style-847" svg:viewBox="0.0 0.0 1753.4246 1638.0677" svg:width="17.534246mm" svg:x="8.997837mm" svg:y="92.74693mm"/>
          <draw:path svg:d="M 461.42752 0.0 L 461.42752 0.0 L 461.42752 46.142754 L 461.42752 92.28551 L 507.57028 92.28551 L 553.713 92.28551 L 553.713 184.57101 L 576.7844 253.78514 L 576.7844 253.78514 L 576.7844 253.78514 L 576.7844 276.8565 Q 576.7844 322.99927 415.28476 322.99927 L 276.8565 346.07065 L 138.42825 346.07065 L 0.0 346.07065 L 0.0 276.8565 L 0.0 184.57101 L 23.071377 184.57101 Q 69.21413 207.64238 69.21413 184.57101 Q 69.21413 161.49963 92.28551 161.49963 Q 115.35688 184.57101 115.35688 184.57101 L 115.35688 184.57101 L 115.35688 207.64238 Q 115.35688 230.71376 276.8565 253.78514 Q 438.35614 253.78514 461.42752 253.78514 L 461.42752 230.71376 L 461.42752 230.71376 Q 484.4989 230.71376 484.4989 207.64238 Q 484.4989 184.57101 438.35614 184.57101 Q 392.2134 161.49963 392.2134 138.42825 L 392.2134 92.28551 L 415.28476 46.142754 Q 438.35614 0.0 461.42752 0.0 z" svg:height="3.4607065mm" draw:style-name="style-848" svg:viewBox="0.0 0.0 576.7844 346.07065" svg:width="5.767844mm" svg:x="101.28334mm" svg:y="29.992788mm"/>
          <draw:path svg:d="M 161.49963 46.142754 L 253.78514 0.0 L 253.78514 46.142754 Q 276.8565 69.21413 276.8565 92.28551 L 276.8565 92.28551 L 253.78514 92.28551 Q 230.71376 115.35688 207.64238 115.35688 L 207.64238 138.42825 L 207.64238 138.42825 L 184.57101 138.42825 L 184.57101 138.42825 L 184.57101 138.42825 L 184.57101 161.49963 L 184.57101 161.49963 L 161.49963 161.49963 L 161.49963 184.57101 L 138.42825 184.57101 L 115.35688 184.57101 L 115.35688 207.64238 L 92.28551 207.64238 L 92.28551 230.71376 L 92.28551 253.78514 L 115.35688 253.78514 L 115.35688 276.8565 L 138.42825 276.8565 L 161.49963 276.8565 L 230.71376 230.71376 Q 299.9279 207.64238 415.28476 461.42752 Q 553.713 715.21265 553.713 738.28406 L 553.713 738.28406 L 507.57028 738.28406 L 484.4989 738.28406 L 484.4989 715.21265 L 461.42752 715.21265 L 461.42752 738.28406 L 461.42752 738.28406 L 461.42752 738.28406 Q 461.42752 738.28406 346.07065 530.64166 Q 230.71376 322.99927 184.57101 369.14203 Q 138.42825 369.14203 92.28551 369.14203 L 46.142754 322.99927 L 46.142754 322.99927 L 46.142754 322.99927 L 23.071377 322.99927 L 23.071377 322.99927 L 23.071377 299.9279 L 0.0 299.9279 L 0.0 299.9279 L 0.0 276.8565 L 0.0 276.8565 L 0.0 276.8565 L 0.0 253.78514 L 0.0 230.71376 L 0.0 207.64238 L 0.0 184.57101 L 23.071377 184.57101 L 23.071377 184.57101 L 23.071377 161.49963 L 46.142754 161.49963 L 46.142754 161.49963 L 46.142754 138.42825 L 46.142754 138.42825 L 46.142754 138.42825 L 69.21413 138.42825 L 69.21413 138.42825 L 69.21413 115.35688 Q 92.28551 115.35688 161.49963 46.142754 z" svg:height="7.3828406mm" draw:style-name="style-849" svg:viewBox="0.0 0.0 553.713 738.28406" svg:width="5.5371304mm" svg:x="68.7527mm" svg:y="263.0137mm"/>
          <draw:path svg:d="M 9.094947E-13 138.42825 L 9.094947E-13 0.0 L 207.64238 0.0 L 415.28476 0.0 L 415.28476 23.071377 Q 392.2134 46.142754 392.2134 69.21413 L 369.14203 92.28551 L 230.71376 92.28551 L 92.28551 92.28551 L 92.28551 138.42825 Q 92.28551 161.49963 138.42825 184.57101 Q 207.64238 184.57101 207.64238 761.3554 Q 230.71376 1338.1398 207.64238 1338.1398 L 184.57101 1338.1398 L 161.49963 1361.2112 L 115.35688 1384.2826 L 115.35688 1384.2826 L 115.35688 1384.2826 L 92.28551 1384.2826 L 92.28551 1384.2826 L 92.28551 1384.2826 Q 69.21413 1361.2112 69.21413 1361.2112 L 69.21413 1338.1398 L 69.21413 1338.1398 L 69.21413 1338.1398 L 46.142754 1338.1398 L 46.142754 1338.1398 L 46.142754 1315.0685 L 23.071377 1315.0685 L 23.071377 1315.0685 L 23.071377 1291.9971 L 23.071377 1291.9971 L 23.071377 1291.9971 L 69.21413 1291.9971 Q 92.28551 1291.9971 92.28551 784.4268 Q 92.28551 276.8565 46.142754 276.8565 Q 9.094947E-13 276.8565 9.094947E-13 138.42825 z" svg:height="13.842826mm" draw:style-name="style-850" svg:viewBox="0.0 0.0 415.28476 1384.2826" svg:width="4.152848mm" svg:x="53.29488mm" svg:y="18.457102mm"/>
          <draw:path svg:d="M 115.35688 0.0 L 207.64238 0.0 L 346.07065 23.071377 Q 461.42752 46.142754 484.4989 92.28551 Q 484.4989 138.42825 461.42752 299.9279 Q 438.35614 461.42752 346.07065 484.4989 Q 230.71376 507.57028 207.64238 507.57028 L 161.49963 507.57028 L 161.49963 553.713 L 161.49963 576.7844 L 161.49963 669.0699 L 161.49963 761.3554 L 138.42825 761.3554 L 138.42825 784.4268 L 69.21413 784.4268 L 23.071377 784.4268 L 23.071377 761.3554 L 23.071377 761.3554 L -9.094947E-13 369.14203 Q -9.094947E-13 0.0 115.35688 0.0 z M 161.49963 253.78514 Q 161.49963 69.21413 253.78514 92.28551 Q 322.99927 92.28551 322.99927 253.78514 Q 299.9279 392.2134 230.71376 415.28476 Q 161.49963 438.35614 161.49963 253.78514 z" svg:height="7.844268mm" draw:style-name="style-851" svg:viewBox="0.0 0.0 484.4989 784.4268" svg:width="4.844989mm" svg:x="80.98053mm" svg:y="286.5465mm"/>
          <draw:path svg:d="M 230.71376 69.21413 L 276.8565 0.0 L 276.8565 46.142754 L 276.8565 115.35688 L 369.14203 115.35688 L 461.42752 92.28551 L 507.57028 92.28551 L 530.64166 92.28551 L 576.7844 115.35688 L 622.9272 115.35688 L 669.0699 138.42825 Q 715.21265 138.42825 669.0699 161.49963 Q 622.9272 184.57101 622.9272 184.57101 L 645.99854 184.57101 L 645.99854 184.57101 L 645.99854 184.57101 L 553.713 207.64238 Q 484.4989 230.71376 484.4989 230.71376 L 484.4989 230.71376 L 415.28476 253.78514 Q 322.99927 276.8565 322.99927 299.9279 Q 322.99927 322.99927 299.9279 322.99927 L 276.8565 322.99927 L 230.71376 322.99927 L 161.49963 322.99927 L 161.49963 322.99927 L 138.42825 322.99927 L 138.42825 322.99927 L 138.42825 322.99927 L 138.42825 346.07065 L 138.42825 346.07065 L 115.35688 369.14203 L 115.35688 392.2134 L 138.42825 392.2134 L 161.49963 415.28476 L 161.49963 415.28476 L 161.49963 415.28476 L 138.42825 415.28476 L 115.35688 415.28476 L 115.35688 438.35614 L 92.28551 438.35614 L 92.28551 438.35614 L 92.28551 461.42752 L 92.28551 461.42752 L 92.28551 461.42752 L 69.21413 461.42752 L 69.21413 461.42752 L 69.21413 484.4989 L 46.142754 484.4989 L 46.142754 507.57028 L 46.142754 507.57028 L 46.142754 507.57028 L 46.142754 507.57028 L 46.142754 461.42752 L 46.142754 438.35614 L 46.142754 438.35614 L 46.142754 415.28476 L 23.071377 415.28476 L -9.094947E-13 415.28476 L -9.094947E-13 369.14203 L -9.094947E-13 299.9279 L 23.071377 230.71376 Q 46.142754 184.57101 92.28551 161.49963 Q 161.49963 138.42825 230.71376 69.21413 z" svg:height="5.0757027mm" draw:style-name="style-852" svg:viewBox="0.0 0.0 669.0699 507.57028" svg:width="6.690699mm" svg:x="42.91276mm" svg:y="126.89257mm"/>
          <draw:path svg:d="M 1707.2819 1.8189894E-12 L 1730.3533 1.8189894E-12 L 1730.3533 23.071377 Q 1730.3533 46.142754 1707.2819 46.142754 L 1684.2104 69.21413 L 1684.2104 69.21413 L 1661.139 69.21413 L 1661.139 69.21413 L 1661.139 69.21413 L 1661.139 92.28551 L 1661.139 92.28551 L 1638.0677 92.28551 L 1638.0677 115.35688 L 1661.139 115.35688 Q 1684.2104 115.35688 1753.4246 115.35688 L 1799.5674 115.35688 L 1799.5674 115.35688 L 1799.5674 115.35688 L 1776.496 138.42825 L 1776.496 161.49963 L 1707.2819 207.64238 Q 1661.139 253.78514 1661.139 322.99927 Q 1638.0677 392.2134 1614.9963 392.2134 Q 1614.9963 392.2134 1638.0677 415.28476 Q 1661.139 438.35614 1614.9963 484.4989 Q 1522.7108 507.57028 1522.7108 530.64166 Q 1522.7108 553.713 1430.4253 599.8558 Q 1338.1398 645.99854 1338.1398 669.0699 Q 1338.1398 715.21265 1291.9971 715.21265 Q 1245.8544 738.28406 1245.8544 761.3554 Q 1245.8544 784.4268 1222.783 784.4268 Q 1199.7115 807.49817 1176.6401 807.49817 L 1153.5688 807.49817 L 1153.5688 830.5695 L 1153.5688 853.6409 L 1130.4974 853.6409 L 1130.4974 853.6409 L 1130.4974 876.7123 L 1153.5688 876.7123 L 1153.5688 876.7123 L 1153.5688 899.7837 L 1222.783 922.85504 Q 1291.9971 968.9978 1315.0685 1015.14056 Q 1315.0685 1038.2119 1361.2112 1107.426 Q 1384.2826 1153.5688 1407.354 1176.6401 Q 1407.354 1222.783 1430.4253 1222.783 Q 1453.4967 1222.783 1453.4967 1268.9257 Q 1453.4967 1291.9971 1476.5681 1291.9971 Q 1499.6394 1291.9971 1476.5681 1315.0685 Q 1476.5681 1361.2112 1430.4253 1361.2112 Q 1407.354 1361.2112 1430.4253 1384.2826 Q 1453.4967 1384.2826 1453.4967 1407.354 Q 1453.4967 1430.4253 1430.4253 1430.4253 Q 1407.354 1430.4253 1407.354 1499.6394 Q 1407.354 1568.8536 1338.1398 1568.8536 L 1291.9971 1591.9249 L 1291.9971 1591.9249 L 1291.9971 1591.9249 L 1315.0685 1591.9249 L 1315.0685 1591.9249 L 1315.0685 1614.9963 L 1338.1398 1614.9963 L 1338.1398 1661.139 L 1338.1398 1707.2819 L 1338.1398 1707.2819 Q 1338.1398 1707.2819 1245.8544 1776.496 Q 1199.7115 1822.6387 992.06915 1822.6387 L 807.49817 1822.6387 L 807.49817 1822.6387 Q 784.4268 1799.5674 761.3554 1776.496 Q 715.21265 1776.496 715.21265 1753.4246 Q 715.21265 1730.3533 645.99854 1707.2819 Q 599.8558 1684.2104 415.28476 1522.7108 L 253.78514 1338.1398 L 253.78514 1315.0685 Q 230.71376 1315.0685 230.71376 1315.0685 L 230.71376 1315.0685 L 230.71376 1315.0685 Q 230.71376 1291.9971 207.64238 1291.9971 L 207.64238 1268.9257 L 207.64238 1268.9257 L 184.57101 1268.9257 L 184.57101 1245.8544 Q 184.57101 1222.783 138.42825 1176.6401 Q 138.42825 1130.4974 92.28551 1084.3547 Q 92.28551 1038.2119 92.28551 876.7123 Q 92.28551 715.21265 46.142754 692.1413 L 9.094947E-13 669.0699 L 9.094947E-13 669.0699 L 9.094947E-13 669.0699 L 46.142754 645.99854 L 69.21413 645.99854 L 69.21413 530.64166 Q 92.28551 438.35614 138.42825 484.4989 L 184.57101 530.64166 L 184.57101 484.4989 Q 184.57101 438.35614 184.57101 415.28476 Q 207.64238 392.2134 184.57101 392.2134 L 184.57101 392.2134 L 184.57101 369.14203 L 184.57101 369.14203 L 161.49963 369.14203 L 161.49963 346.07065 L 161.49963 346.07065 L 161.49963 346.07065 L 161.49963 346.07065 L 161.49963 346.07065 L 184.57101 322.99927 L 207.64238 322.99927 L 207.64238 346.07065 L 230.71376 369.14203 L 230.71376 369.14203 L 230.71376 392.2134 L 276.8565 438.35614 Q 346.07065 484.4989 507.57028 484.4989 Q 669.0699 484.4989 761.3554 415.28476 Q 853.6409 346.07065 1015.14056 299.9279 Q 1176.6401 253.78514 1407.354 161.49963 Q 1638.0677 23.071377 1661.139 23.071377 Q 1661.139 23.071377 1707.2819 1.8189894E-12 z" svg:height="18.226387mm" draw:style-name="style-853" svg:viewBox="0.0 0.0 1799.5674 1822.6387" svg:width="17.995674mm" svg:x="71.52126mm" svg:y="152.5018mm"/>
          <draw:path svg:d="M 161.49963 -3.6379788E-12 L 253.78514 -3.6379788E-12 L 253.78514 -3.6379788E-12 L 253.78514 -3.6379788E-12 L 253.78514 23.071377 L 253.78514 23.071377 L 230.71376 23.071377 L 230.71376 46.142754 L 230.71376 46.142754 L 207.64238 46.142754 L 207.64238 46.142754 L 207.64238 46.142754 L 207.64238 69.21413 L 207.64238 69.21413 L 184.57101 69.21413 L 184.57101 92.28551 L 184.57101 92.28551 L 161.49963 92.28551 L 161.49963 138.42825 L 161.49963 161.49963 L 184.57101 161.49963 L 184.57101 184.57101 L 184.57101 184.57101 L 207.64238 184.57101 L 207.64238 184.57101 L 207.64238 184.57101 L 253.78514 184.57101 Q 299.9279 184.57101 369.14203 138.42825 Q 438.35614 92.28551 599.8558 115.35688 Q 761.3554 138.42825 761.3554 138.42825 Q 761.3554 138.42825 761.3554 161.49963 L 784.4268 161.49963 L 784.4268 161.49963 Q 784.4268 184.57101 807.49817 184.57101 L 807.49817 184.57101 L 807.49817 253.78514 Q 830.5695 322.99927 807.49817 322.99927 L 784.4268 322.99927 L 784.4268 346.07065 L 761.3554 369.14203 L 761.3554 392.2134 L 761.3554 415.28476 L 761.3554 415.28476 Q 761.3554 415.28476 738.28406 415.28476 L 738.28406 438.35614 L 738.28406 438.35614 Q 715.21265 438.35614 715.21265 438.35614 Q 715.21265 461.42752 576.7844 461.42752 Q 415.28476 461.42752 369.14203 415.28476 Q 299.9279 369.14203 253.78514 346.07065 Q 207.64238 322.99927 161.49963 346.07065 L 138.42825 369.14203 L 138.42825 392.2134 L 161.49963 392.2134 L 184.57101 461.42752 Q 230.71376 507.57028 230.71376 530.64166 L 253.78514 530.64166 L 253.78514 530.64166 L 253.78514 553.713 L 253.78514 553.713 L 253.78514 553.713 L 276.8565 553.713 L 276.8565 553.713 L 276.8565 576.7844 L 299.9279 576.7844 L 299.9279 599.8558 L 299.9279 622.9272 L 276.8565 622.9272 L 253.78514 599.8558 L 253.78514 599.8558 L 253.78514 599.8558 L 230.71376 599.8558 L 230.71376 599.8558 L 230.71376 576.7844 L 207.64238 576.7844 L 207.64238 576.7844 L 207.64238 553.713 L 207.64238 553.713 L 207.64238 553.713 L 184.57101 553.713 L 184.57101 553.713 L 184.57101 530.64166 L 161.49963 530.64166 L 161.49963 530.64166 L 161.49963 507.57028 L 138.42825 507.57028 L 115.35688 507.57028 L 115.35688 530.64166 L 115.35688 553.713 L 92.28551 553.713 L 69.21413 553.713 L 69.21413 276.8565 Q 69.21413 -3.6379788E-12 23.071377 -3.6379788E-12 L -1.8189894E-12 -3.6379788E-12 L 46.142754 -3.6379788E-12 Q 92.28551 -3.6379788E-12 161.49963 -3.6379788E-12 z" svg:height="6.2292714mm" draw:style-name="style-854" svg:viewBox="0.0 0.0 807.49817 622.9272" svg:width="8.074982mm" svg:x="141.88896mm" svg:y="285.62363mm"/>
          <draw:path svg:d="M 92.28551 276.8565 L 92.28551 553.713 L 46.142754 553.713 Q 0.0 553.713 0.0 276.8565 Q -23.071377 23.071377 46.142754 0.0 Q 92.28551 0.0 92.28551 276.8565 z" svg:height="5.5371304mm" draw:style-name="style-855" svg:viewBox="0.0 0.0 92.28551 553.713" svg:width="0.9228551mm" svg:x="14.07354mm" svg:y="230.71376mm"/>
          <draw:path svg:d="M 69.21413 3.6379788E-12 L 69.21413 3.6379788E-12 L 161.49963 184.57101 Q 253.78514 346.07065 253.78514 507.57028 L 253.78514 645.99854 L 230.71376 669.0699 Q 207.64238 692.1413 207.64238 715.21265 Q 207.64238 738.28406 184.57101 738.28406 Q 161.49963 738.28406 161.49963 645.99854 L 161.49963 553.713 L 138.42825 507.57028 Q 115.35688 484.4989 69.21413 369.14203 Q 23.071377 276.8565 23.071377 138.42825 L 0.0 3.6379788E-12 L 23.071377 3.6379788E-12 Q 69.21413 -23.071377 69.21413 3.6379788E-12 z" svg:height="7.3828406mm" draw:style-name="style-856" svg:viewBox="0.0 0.0 253.78514 738.28406" svg:width="2.5378513mm" svg:x="13.150684mm" svg:y="303.61932mm"/>
          <draw:path svg:d="M 0.0 230.71376 L 0.0 9.094947E-13 L 69.21413 9.094947E-13 Q 161.49963 9.094947E-13 184.57101 69.21413 Q 207.64238 138.42825 207.64238 276.8565 Q 207.64238 392.2134 161.49963 438.35614 Q 138.42825 461.42752 69.21413 484.4989 Q 0.0 484.4989 0.0 230.71376 z" svg:height="4.844989mm" draw:style-name="style-857" svg:viewBox="0.0 0.0 207.64238 484.4989" svg:width="2.076424mm" svg:x="67.1377mm" svg:y="43.835613mm"/>
          <draw:path svg:d="M 276.8565 23.071377 L 299.9279 4.5474735E-13 L 438.35614 23.071377 Q 576.7844 46.142754 669.0699 115.35688 Q 784.4268 184.57101 784.4268 207.64238 Q 784.4268 230.71376 807.49817 230.71376 L 807.49817 253.78514 L 807.49817 276.8565 Q 784.4268 299.9279 761.3554 322.99927 Q 738.28406 369.14203 692.1413 299.9279 Q 622.9272 230.71376 461.42752 230.71376 L 276.8565 230.71376 L 253.78514 230.71376 Q 230.71376 230.71376 207.64238 253.78514 Q 184.57101 253.78514 184.57101 276.8565 L 184.57101 299.9279 L 184.57101 299.9279 Q 161.49963 322.99927 161.49963 322.99927 L 161.49963 322.99927 L 138.42825 322.99927 Q 138.42825 322.99927 138.42825 346.07065 L 138.42825 346.07065 L 138.42825 346.07065 Q 115.35688 369.14203 115.35688 369.14203 L 115.35688 369.14203 L 92.28551 369.14203 Q 92.28551 369.14203 46.142754 322.99927 Q 23.071377 322.99927 1.8189894E-12 253.78514 L 1.8189894E-12 184.57101 L 1.8189894E-12 184.57101 L 1.8189894E-12 184.57101 L 23.071377 184.57101 L 23.071377 184.57101 L 23.071377 161.49963 L 46.142754 161.49963 L 46.142754 161.49963 L 46.142754 138.42825 L 46.142754 138.42825 L 46.142754 138.42825 L 69.21413 138.42825 L 69.21413 138.42825 L 69.21413 115.35688 L 92.28551 115.35688 L 92.28551 115.35688 L 92.28551 92.28551 L 92.28551 92.28551 L 92.28551 92.28551 L 161.49963 69.21413 Q 230.71376 46.142754 230.71376 23.071377 L 253.78514 23.071377 L 276.8565 23.071377 z" svg:height="3.6914203mm" draw:style-name="style-858" svg:viewBox="0.0 0.0 807.49817 369.14203" svg:width="8.074982mm" svg:x="143.04253mm" svg:y="32.761353mm"/>
          <draw:path svg:d="M 184.57101 0.0 L 207.64238 0.0 L 207.64238 23.071377 L 230.71376 46.142754 L 230.71376 115.35688 Q 276.8565 161.49963 253.78514 322.99927 Q 230.71376 484.4989 161.49963 622.9272 Q 92.28551 761.3554 69.21413 761.3554 Q 46.142754 784.4268 46.142754 807.49817 L 46.142754 830.5695 L 23.071377 830.5695 L 0.0 830.5695 L 0.0 784.4268 Q 0.0 738.28406 23.071377 715.21265 L 46.142754 669.0699 L 46.142754 645.99854 Q 46.142754 622.9272 92.28551 530.64166 Q 138.42825 438.35614 161.49963 230.71376 Q 184.57101 23.071377 161.49963 23.071377 L 138.42825 0.0 L 161.49963 0.0 Q 184.57101 -23.071377 184.57101 0.0 z" svg:height="8.305696mm" draw:style-name="style-859" svg:viewBox="0.0 0.0 253.78514 830.5695" svg:width="2.5378513mm" svg:x="14.304254mm" svg:y="118.35616mm"/>
          <draw:path svg:d="M 23.071377 161.49963 L -1.8189894E-12 -3.6379788E-12 L 23.071377 23.071377 Q 69.21413 23.071377 69.21413 23.071377 L 69.21413 46.142754 L 161.49963 207.64238 Q 253.78514 346.07065 253.78514 484.4989 Q 253.78514 622.9272 253.78514 669.0699 L 253.78514 692.1413 L 230.71376 715.21265 L 207.64238 738.28406 L 207.64238 761.3554 L 207.64238 807.49817 L 184.57101 807.49817 L 184.57101 807.49817 L 184.57101 830.5695 L 161.49963 830.5695 L 161.49963 853.6409 L 161.49963 876.7123 L 161.49963 876.7123 L 138.42825 876.7123 L 138.42825 853.6409 L 161.49963 807.49817 L 161.49963 715.21265 Q 161.49963 599.8558 92.28551 461.42752 Q 23.071377 322.99927 23.071377 161.49963 z" svg:height="8.767123mm" draw:style-name="style-860" svg:viewBox="0.0 0.0 253.78514 876.7123" svg:width="2.5378513mm" svg:x="141.88896mm" svg:y="221.71593mm"/>
          <draw:path svg:d="M 46.142754 23.071377 L 69.21413 0.0 L 230.71376 0.0 L 415.28476 0.0 L 415.28476 0.0 L 415.28476 0.0 L 369.14203 23.071377 L 322.99927 46.142754 L 322.99927 46.142754 L 322.99927 46.142754 L 346.07065 46.142754 L 346.07065 46.142754 L 369.14203 69.21413 L 415.28476 92.28551 L 415.28476 92.28551 L 415.28476 92.28551 L 438.35614 115.35688 Q 438.35614 138.42825 484.4989 161.49963 Q 553.713 184.57101 553.713 184.57101 L 553.713 207.64238 L 530.64166 207.64238 Q 507.57028 230.71376 507.57028 230.71376 Q 507.57028 230.71376 346.07065 207.64238 Q 184.57101 184.57101 184.57101 138.42825 Q 161.49963 115.35688 92.28551 92.28551 Q 0.0 46.142754 0.0 46.142754 L 23.071377 23.071377 L 46.142754 23.071377 z" svg:height="2.3071377mm" draw:style-name="style-861" svg:viewBox="0.0 0.0 553.713 230.71376" svg:width="5.5371304mm" svg:x="80.74982mm" svg:y="214.5638mm"/>
          <draw:path svg:d="M 23.071377 23.071377 L 46.142754 0.0 L 138.42825 0.0 L 230.71376 0.0 L 299.9279 0.0 L 346.07065 0.0 L 438.35614 23.071377 L 530.64166 23.071377 L 530.64166 46.142754 L 530.64166 92.28551 L 530.64166 92.28551 Q 507.57028 92.28551 484.4989 69.21413 L 438.35614 69.21413 L 392.2134 69.21413 L 322.99927 92.28551 L 299.9279 92.28551 Q 299.9279 92.28551 161.49963 69.21413 L 9.094947E-13 69.21413 L 9.094947E-13 46.142754 Q 23.071377 46.142754 23.071377 23.071377 z" svg:height="0.9228551mm" draw:style-name="style-862" svg:viewBox="0.0 0.0 530.64166 92.28551" svg:width="5.3064165mm" svg:x="77.75054mm" svg:y="115.35688mm"/>
          <draw:path svg:d="M 69.21413 0.0 L 115.35688 0.0 L 92.28551 23.071377 Q 92.28551 69.21413 92.28551 207.64238 Q 92.28551 346.07065 184.57101 530.64166 Q 230.71376 738.28406 230.71376 784.4268 Q 230.71376 807.49817 230.71376 830.5695 L 253.78514 830.5695 L 253.78514 830.5695 L 253.78514 853.6409 L 230.71376 853.6409 L 207.64238 853.6409 L 207.64238 853.6409 Q 184.57101 830.5695 184.57101 830.5695 L 184.57101 830.5695 L 184.57101 807.49817 Q 184.57101 807.49817 92.28551 622.9272 Q 0.0 438.35614 0.0 230.71376 L 23.071377 23.071377 L 23.071377 23.071377 Q 23.071377 23.071377 69.21413 0.0 z" svg:height="8.536409mm" draw:style-name="style-863" svg:viewBox="0.0 0.0 253.78514 853.6409" svg:width="2.5378513mm" svg:x="149.96394mm" svg:y="63.90771mm"/>
          <draw:path svg:d="M 115.35688 184.57101 L 207.64238 0.0 L 207.64238 0.0 L 230.71376 0.0 L 207.64238 138.42825 Q 161.49963 276.8565 115.35688 369.14203 Q 69.21413 484.4989 69.21413 645.99854 L 69.21413 807.49817 L 69.21413 807.49817 L 69.21413 807.49817 L 46.142754 784.4268 L 23.071377 761.3554 L 23.071377 738.28406 L 23.071377 715.21265 L 0.0 645.99854 Q -23.071377 553.713 0.0 461.42752 Q 23.071377 369.14203 115.35688 184.57101 z" svg:height="8.074982mm" draw:style-name="style-864" svg:viewBox="0.0 0.0 230.71376 807.49817" svg:width="2.3071377mm" svg:x="22.840662mm" svg:y="221.02379mm"/>
          <draw:path svg:d="M 715.21265 115.35688 L 738.28406 2.2737368E-13 L 715.21265 207.64238 Q 692.1413 392.2134 692.1413 392.2134 L 692.1413 392.2134 L 692.1413 415.28476 L 692.1413 415.28476 L 669.0699 415.28476 L 669.0699 438.35614 L 645.99854 438.35614 L 622.9272 438.35614 L 622.9272 461.42752 L 622.9272 484.4989 L 599.8558 484.4989 L 576.7844 484.4989 L 576.7844 507.57028 L 553.713 507.57028 L 553.713 507.57028 L 553.713 530.64166 L 530.64166 530.64166 L 507.57028 530.64166 L 484.4989 507.57028 Q 461.42752 484.4989 461.42752 484.4989 Q 461.42752 484.4989 369.14203 392.2134 Q 276.8565 322.99927 276.8565 299.9279 L 276.8565 276.8565 L 253.78514 276.8565 L 253.78514 253.78514 L 253.78514 253.78514 L 230.71376 253.78514 L 230.71376 253.78514 L 230.71376 253.78514 L 184.57101 230.71376 L 138.42825 207.64238 L 115.35688 207.64238 L 92.28551 207.64238 L 92.28551 230.71376 L 92.28551 230.71376 L 92.28551 253.78514 L 92.28551 276.8565 L 92.28551 299.9279 L 92.28551 322.99927 L 115.35688 322.99927 L 115.35688 346.07065 L 115.35688 346.07065 L 138.42825 346.07065 L 138.42825 346.07065 L 138.42825 346.07065 L 138.42825 369.14203 L 138.42825 369.14203 L 161.49963 369.14203 L 161.49963 392.2134 L 161.49963 392.2134 L 184.57101 392.2134 L 276.8565 530.64166 Q 415.28476 645.99854 415.28476 669.0699 L 415.28476 669.0699 L 415.28476 669.0699 Q 415.28476 669.0699 392.2134 692.1413 L 369.14203 715.21265 L 369.14203 715.21265 Q 346.07065 715.21265 184.57101 530.64166 L 0.0 346.07065 L 0.0 322.99927 L 0.0 322.99927 L 0.0 253.78514 L 0.0 161.49963 L 0.0 138.42825 L 0.0 115.35688 L 23.071377 115.35688 L 23.071377 115.35688 L 161.49963 115.35688 Q 299.9279 115.35688 415.28476 230.71376 Q 507.57028 346.07065 507.57028 346.07065 L 507.57028 346.07065 L 530.64166 346.07065 L 530.64166 346.07065 L 530.64166 369.14203 L 553.713 369.14203 L 553.713 369.14203 L 553.713 392.2134 L 553.713 392.2134 L 553.713 392.2134 L 576.7844 392.2134 L 576.7844 392.2134 L 576.7844 369.14203 L 599.8558 369.14203 L 599.8558 369.14203 L 599.8558 346.07065 L 622.9272 346.07065 L 645.99854 346.07065 L 645.99854 322.99927 L 645.99854 322.99927 L 669.0699 253.78514 L 669.0699 207.64238 L 669.0699 207.64238 Q 692.1413 207.64238 715.21265 115.35688 z" svg:height="7.152127mm" draw:style-name="style-865" svg:viewBox="0.0 0.0 738.28406 715.21265" svg:width="7.3828406mm" svg:x="32.299927mm" svg:y="17.303532mm"/>
          <draw:path svg:d="M 853.6409 23.071377 L 853.6409 23.071377 L 876.7123 23.071377 Q 876.7123 23.071377 876.7123 1.8189894E-12 L 876.7123 1.8189894E-12 L 899.7837 1.8189894E-12 L 922.85504 1.8189894E-12 L 968.9978 1.8189894E-12 Q 1015.14056 1.8189894E-12 1038.2119 23.071377 L 1061.2833 46.142754 L 1061.2833 69.21413 L 1061.2833 69.21413 L 1061.2833 69.21413 Q 1061.2833 69.21413 1038.2119 69.21413 L 1038.2119 92.28551 L 1015.14056 92.28551 Q 968.9978 92.28551 922.85504 161.49963 Q 853.6409 253.78514 830.5695 253.78514 Q 784.4268 253.78514 784.4268 276.8565 Q 784.4268 299.9279 715.21265 276.8565 Q 645.99854 253.78514 645.99854 322.99927 Q 645.99854 369.14203 576.7844 438.35614 Q 507.57028 484.4989 507.57028 484.4989 L 507.57028 484.4989 L 461.42752 484.4989 Q 438.35614 484.4989 415.28476 484.4989 Q 415.28476 484.4989 369.14203 461.42752 Q 299.9279 415.28476 299.9279 392.2134 L 299.9279 369.14203 L 276.8565 369.14203 L 253.78514 392.2134 L 253.78514 392.2134 L 276.8565 392.2134 L 276.8565 415.28476 L 276.8565 438.35614 L 230.71376 438.35614 L 207.64238 438.35614 L 207.64238 438.35614 Q 184.57101 438.35614 184.57101 461.42752 L 184.57101 484.4989 L 161.49963 484.4989 L 138.42825 484.4989 L 138.42825 438.35614 Q 138.42825 392.2134 115.35688 346.07065 L 115.35688 322.99927 L 138.42825 322.99927 Q 161.49963 299.9279 138.42825 299.9279 L 138.42825 276.8565 L 115.35688 276.8565 L 115.35688 253.78514 L 92.28551 253.78514 L 46.142754 253.78514 L 46.142754 253.78514 L 46.142754 230.71376 L 23.071377 207.64238 L 0.0 184.57101 L 0.0 184.57101 L 0.0 161.49963 L 0.0 161.49963 L 0.0 161.49963 L 23.071377 161.49963 L 23.071377 161.49963 L 23.071377 138.42825 L 23.071377 138.42825 L 23.071377 138.42825 L 46.142754 138.42825 L 46.142754 138.42825 L 46.142754 161.49963 L 184.57101 161.49963 Q 299.9279 161.49963 322.99927 115.35688 Q 322.99927 92.28551 299.9279 69.21413 Q 276.8565 69.21413 392.2134 23.071377 Q 507.57028 23.071377 553.713 23.071377 Q 599.8558 69.21413 692.1413 46.142754 Q 784.4268 23.071377 807.49817 23.071377 Q 830.5695 23.071377 853.6409 23.071377 z" svg:height="4.844989mm" draw:style-name="style-866" svg:viewBox="0.0 0.0 1061.2833 484.4989" svg:width="10.612833mm" svg:x="56.29416mm" svg:y="158.50035mm"/>
          <draw:path svg:d="M 853.6409 115.35688 L 853.6409 0.0 L 922.85504 23.071377 Q 968.9978 46.142754 945.92645 46.142754 Q 922.85504 46.142754 922.85504 69.21413 Q 945.92645 92.28551 968.9978 92.28551 Q 992.06915 92.28551 992.06915 138.42825 Q 992.06915 184.57101 1015.14056 230.71376 Q 1061.2833 276.8565 1061.2833 299.9279 L 1061.2833 322.99927 L 1084.3547 322.99927 Q 1107.426 322.99927 1107.426 299.9279 Q 1107.426 276.8565 1130.4974 276.8565 Q 1153.5688 276.8565 1153.5688 276.8565 Q 1176.6401 253.78514 1199.7115 253.78514 L 1222.783 230.71376 L 1222.783 230.71376 L 1245.8544 230.71376 L 1245.8544 230.71376 L 1245.8544 230.71376 L 1245.8544 207.64238 L 1245.8544 207.64238 L 1268.9257 207.64238 L 1268.9257 230.71376 L 1268.9257 230.71376 L 1291.9971 230.71376 L 1291.9971 276.8565 L 1291.9971 299.9279 L 1291.9971 369.14203 Q 1291.9971 415.28476 1315.0685 438.35614 Q 1361.2112 461.42752 1338.1398 461.42752 Q 1291.9971 461.42752 1291.9971 484.4989 Q 1268.9257 507.57028 1245.8544 507.57028 Q 1245.8544 530.64166 1268.9257 530.64166 Q 1291.9971 530.64166 1291.9971 622.9272 Q 1268.9257 692.1413 1291.9971 692.1413 Q 1315.0685 692.1413 1315.0685 738.28406 Q 1315.0685 784.4268 1338.1398 784.4268 Q 1338.1398 807.49817 1476.5681 899.7837 Q 1568.8536 992.06915 1591.9249 1015.14056 Q 1614.9963 1061.2833 1661.139 1061.2833 Q 1707.2819 1061.2833 1730.3533 1084.3547 Q 1776.496 1107.426 1845.7101 1130.4974 Q 1891.8529 1130.4974 1891.8529 1153.5688 Q 1891.8529 1176.6401 1937.9956 1176.6401 Q 1961.067 1176.6401 2007.2097 1245.8544 Q 2030.2811 1291.9971 2076.4238 1291.9971 Q 2122.5667 1291.9971 2122.5667 1338.1398 Q 2145.638 1384.2826 2122.5667 1407.354 Q 2099.4954 1430.4253 2145.638 1430.4253 L 2191.7808 1430.4253 L 2191.7808 1453.4967 L 2168.7095 1453.4967 L 2168.7095 1476.5681 L 2168.7095 1522.7108 L 2191.7808 1522.7108 L 2191.7808 1545.7822 L 2191.7808 1545.7822 L 2191.7808 1568.8536 L 2168.7095 1568.8536 Q 2145.638 1568.8536 2099.4954 1591.9249 Q 2076.4238 1614.9963 1568.8536 1776.496 L 1061.2833 1937.9956 L 1015.14056 1961.067 L 992.06915 1984.1383 L 968.9978 1984.1383 L 922.85504 1984.1383 L 876.7123 1984.1383 Q 807.49817 1984.1383 438.35614 2007.2097 L 69.21413 2030.2811 L 69.21413 2007.2097 Q 46.142754 1984.1383 46.142754 1937.9956 Q 46.142754 1868.7815 23.071377 1845.7101 L 0.0 1822.6387 L 0.0 1799.5674 Q 0.0 1776.496 46.142754 1707.2819 Q 46.142754 1614.9963 23.071377 1591.9249 Q -23.071377 1568.8536 23.071377 1522.7108 Q 46.142754 1453.4967 23.071377 1361.2112 Q 0.0 1268.9257 23.071377 1268.9257 Q 46.142754 1245.8544 23.071377 1245.8544 Q 0.0 1222.783 23.071377 1153.5688 Q 46.142754 1107.426 69.21413 1084.3547 Q 115.35688 1061.2833 115.35688 1015.14056 Q 138.42825 992.06915 161.49963 968.9978 Q 207.64238 968.9978 184.57101 922.85504 L 161.49963 853.6409 L 184.57101 853.6409 Q 207.64238 876.7123 276.8565 899.7837 Q 369.14203 922.85504 415.28476 876.7123 Q 461.42752 807.49817 438.35614 738.28406 Q 415.28476 692.1413 438.35614 692.1413 Q 461.42752 692.1413 461.42752 622.9272 Q 461.42752 553.713 507.57028 507.57028 Q 553.713 484.4989 553.713 461.42752 Q 553.713 438.35614 484.4989 415.28476 Q 438.35614 369.14203 484.4989 369.14203 Q 530.64166 346.07065 553.713 299.9279 Q 553.713 253.78514 622.9272 276.8565 Q 692.1413 276.8565 692.1413 230.71376 Q 692.1413 207.64238 738.28406 230.71376 Q 784.4268 230.71376 807.49817 230.71376 Q 830.5695 207.64238 830.5695 230.71376 Q 830.5695 230.71376 853.6409 115.35688 z" svg:height="20.30281mm" draw:style-name="style-867" svg:viewBox="0.0 0.0 2191.7808 2030.2811" svg:width="21.917807mm" svg:x="82.59553mm" svg:y="233.94376mm"/>
          <draw:path svg:d="M 23.071377 1707.2819 L 46.142754 0.0 L 184.57101 0.0 L 322.99927 0.0 L 322.99927 46.142754 L 346.07065 92.28551 L 346.07065 46.142754 L 346.07065 23.071377 L 369.14203 23.071377 L 369.14203 23.071377 L 415.28476 738.28406 Q 484.4989 1453.4967 599.8558 2122.5667 Q 715.21265 2791.6365 738.28406 2860.8506 Q 761.3554 2906.9934 761.3554 2953.1362 L 761.3554 2976.2075 L 738.28406 3045.4216 Q 715.21265 3114.6357 715.21265 3114.6357 L 715.21265 3114.6357 L 715.21265 3114.6357 Q 715.21265 3091.5645 669.0699 3091.5645 L 622.9272 3091.5645 L 599.8558 3091.5645 Q 576.7844 3091.5645 553.713 3183.8499 Q 530.64166 3253.064 530.64166 3414.5637 Q 530.64166 3552.992 622.9272 3760.6343 Q 692.1413 3968.2766 715.21265 3968.2766 L 738.28406 3968.2766 L 761.3554 3968.2766 L 761.3554 3968.2766 L 761.3554 3968.2766 Q 784.4268 3968.2766 784.4268 3945.2053 L 784.4268 3945.2053 L 807.49817 3945.2053 Q 830.5695 3922.134 899.7837 3922.134 L 945.92645 3922.134 L 945.92645 3922.134 L 945.92645 3922.134 L 968.9978 3945.2053 L 992.06915 3968.2766 L 992.06915 3991.3481 L 992.06915 4014.4194 L 968.9978 4014.4194 L 968.9978 4014.4194 L 968.9978 4037.491 L 945.92645 4037.491 L 945.92645 4037.491 L 945.92645 4060.5623 L 876.7123 4106.705 Q 807.49817 4152.8477 807.49817 4152.8477 L 807.49817 4152.8477 L 784.4268 4175.919 L 761.3554 4198.9907 L 761.3554 4222.062 L 761.3554 4245.1333 L 784.4268 4245.1333 L 784.4268 4245.1333 L 784.4268 4268.2046 L 807.49817 4268.2046 L 807.49817 4268.2046 L 807.49817 4291.276 L 807.49817 4291.276 L 807.49817 4291.276 L 830.5695 4291.276 L 830.5695 4291.276 L 830.5695 4314.347 L 853.6409 4314.347 L 853.6409 4314.347 L 853.6409 4337.419 L 853.6409 4337.419 L 876.7123 4337.419 L 876.7123 4314.347 Q 899.7837 4314.347 992.06915 4268.2046 L 1084.3547 4222.062 L 1084.3547 4245.1333 L 1084.3547 4291.276 L 1107.426 4337.419 L 1130.4974 4360.49 L 1130.4974 4383.5615 L 1130.4974 4429.704 L 1153.5688 4429.704 L 1153.5688 4429.704 L 1153.5688 4475.847 L 1176.6401 4498.9185 L 1176.6401 4521.9897 L 1176.6401 4545.061 L 1107.426 4545.061 Q 1038.2119 4521.9897 992.06915 4498.9185 Q 922.85504 4475.847 853.6409 4452.7754 L 807.49817 4429.704 L 807.49817 4452.7754 L 807.49817 4452.7754 L 784.4268 4452.7754 L 784.4268 4475.847 L 784.4268 4475.847 L 761.3554 4475.847 L 761.3554 4521.9897 L 761.3554 4568.1323 L 784.4268 4591.204 L 807.49817 4614.2754 L 807.49817 4614.2754 L 807.49817 4614.2754 L 807.49817 4637.3467 L 807.49817 4637.3467 L 830.5695 4660.418 L 853.6409 4683.4893 L 853.6409 4683.4893 L 853.6409 4706.5605 L 853.6409 4706.5605 L 853.6409 4706.5605 L 992.06915 4752.7036 Q 1107.426 4798.846 1199.7115 4821.9175 L 1291.9971 4821.9175 L 1291.9971 4821.9175 L 1291.9971 4844.9893 L 1315.0685 4844.9893 L 1315.0685 4844.9893 L 1315.0685 4844.9893 L 1315.0685 4844.9893 L 1315.0685 4868.0605 L 1315.0685 4868.0605 L 1291.9971 4868.0605 L 1291.9971 4891.132 L 1130.4974 4891.132 Q 968.9978 4891.132 899.7837 4844.9893 L 853.6409 4844.9893 L 830.5695 4821.9175 L 807.49817 4798.846 L 807.49817 4798.846 L 807.49817 4798.846 L 784.4268 4798.846 L 784.4268 4798.846 L 784.4268 4775.775 L 761.3554 4775.775 L 761.3554 4775.775 L 761.3554 4775.775 L 761.3554 4798.846 L 761.3554 4798.846 L 761.3554 4798.846 L 761.3554 4821.9175 L 738.28406 4821.9175 Q 715.21265 4821.9175 715.21265 4798.846 L 715.21265 4752.7036 L 692.1413 4752.7036 L 692.1413 4752.7036 L 669.0699 4868.0605 Q 645.99854 4960.3457 576.7844 4960.3457 L 484.4989 4960.3457 L 253.78514 4960.3457 L 0.0 4960.3457 L 0.0 4752.7036 L 0.0 4521.9897 L 0.0 3968.2766 Q 23.071377 3414.5637 23.071377 1707.2819 z" svg:height="49.60346mm" draw:style-name="style-868" svg:viewBox="0.0 0.0 1315.0685 4960.3457" svg:width="13.150684mm" svg:x="8.536409mm" svg:y="161.03821mm"/>
          <draw:path svg:d="M 1038.2119 738.28406 L 1130.4974 -3.6379788E-12 L 1153.5688 69.21413 Q 1176.6401 138.42825 1199.7115 138.42825 Q 1245.8544 138.42825 1245.8544 161.49963 Q 1245.8544 184.57101 1268.9257 184.57101 Q 1291.9971 184.57101 1291.9971 207.64238 Q 1291.9971 230.71376 1315.0685 415.28476 L 1315.0685 576.7844 L 1315.0685 692.1413 Q 1291.9971 830.5695 1245.8544 1130.4974 Q 1199.7115 1430.4253 1199.7115 1568.8536 Q 1153.5688 1707.2819 1153.5688 1799.5674 L 1153.5688 1868.7815 L 1130.4974 1868.7815 L 1130.4974 1891.8529 L 1153.5688 1891.8529 L 1176.6401 1891.8529 L 1176.6401 1914.9242 L 1176.6401 1914.9242 L 1107.426 2076.4238 Q 1061.2833 2260.9949 1038.2119 2399.423 Q 1015.14056 2537.8513 992.06915 2537.8513 Q 968.9978 2537.8513 945.92645 2630.137 Q 922.85504 2699.351 876.7123 2883.922 Q 830.5695 3068.4932 830.5695 3137.7073 Q 830.5695 3206.9214 807.49817 3229.9927 Q 784.4268 3253.064 784.4268 3276.1355 L 784.4268 3322.278 L 761.3554 3345.3496 L 738.28406 3368.421 L 738.28406 3414.5637 L 738.28406 3460.7065 L 692.1413 3506.849 Q 645.99854 3576.0632 622.9272 3599.1348 L 599.8558 3622.206 L 599.8558 3645.2773 Q 599.8558 3668.3489 576.7844 3691.4202 L 576.7844 3714.4917 L 530.64166 3829.8484 Q 461.42752 3922.134 461.42752 3991.3481 L 461.42752 4060.5623 L 461.42752 4083.6335 L 461.42752 4106.705 L 438.35614 4129.7764 L 415.28476 4152.8477 L 415.28476 4152.8477 L 415.28476 4152.8477 L 415.28476 4152.8477 L 415.28476 4129.7764 L 392.2134 4106.705 L 369.14203 4060.5623 L 369.14203 4037.491 Q 369.14203 4014.4194 322.99927 3991.3481 Q 253.78514 3968.2766 253.78514 3945.2053 Q 230.71376 3922.134 207.64238 3968.2766 L 184.57101 3991.3481 L 184.57101 3968.2766 Q 184.57101 3945.2053 92.28551 3922.134 L 1.8189894E-12 3922.134 L 1.8189894E-12 3922.134 L 1.8189894E-12 3899.0625 L 92.28551 3899.0625 Q 184.57101 3899.0625 230.71376 3783.7058 Q 276.8565 3668.3489 484.4989 3114.6357 Q 692.1413 2560.9229 807.49817 2030.2811 L 922.85504 1499.6394 L 922.85504 1499.6394 Q 922.85504 1499.6394 1038.2119 738.28406 z" svg:height="41.528477mm" draw:style-name="style-869" svg:viewBox="0.0 0.0 1315.0685 4152.8477" svg:width="13.150684mm" svg:x="138.42825mm" svg:y="171.65105mm"/>
          <draw:path svg:d="M 346.07065 0.0 L 346.07065 0.0 L 692.1413 0.0 L 1061.2833 0.0 L 1061.2833 3045.4216 L 1061.2833 6090.8433 L 1061.2833 6090.8433 Q 1038.2119 6090.8433 1015.14056 6113.9146 Q 992.06915 6113.9146 968.9978 6044.7007 Q 945.92645 5998.5576 922.85504 6067.772 Q 922.85504 6136.9863 876.7123 6090.8433 Q 876.7123 6067.772 830.5695 6090.8433 L 807.49817 6090.8433 L 807.49817 6067.772 Q 830.5695 6044.7007 830.5695 5906.2725 Q 830.5695 5790.9155 830.5695 5721.701 Q 807.49817 5629.416 830.5695 5629.416 Q 853.6409 5629.416 853.6409 5583.273 Q 830.5695 5537.1304 830.5695 4914.203 Q 784.4268 4291.276 784.4268 4106.705 Q 738.28406 3945.2053 692.1413 3414.5637 L 645.99854 2906.9934 L 622.9272 2860.8506 L 599.8558 2837.7793 L 599.8558 2906.9934 Q 599.8558 2976.2075 576.7844 2976.2075 Q 576.7844 2953.1362 553.713 3022.3503 L 553.713 3068.4932 L 530.64166 2999.2788 L 507.57028 2953.1362 L 507.57028 2930.0647 L 507.57028 2906.9934 L 484.4989 2906.9934 L 484.4989 2906.9934 L 484.4989 2214.852 Q 461.42752 1499.6394 461.42752 1084.3547 Q 461.42752 669.0699 276.8565 645.99854 L 115.35688 645.99854 L 115.35688 645.99854 L 115.35688 645.99854 L 115.35688 622.9272 L 138.42825 622.9272 L 138.42825 622.9272 L 138.42825 599.8558 L 138.42825 576.7844 Q 161.49963 530.64166 184.57101 530.64166 L 207.64238 507.57028 L 184.57101 507.57028 L 161.49963 507.57028 L 161.49963 484.4989 L 184.57101 484.4989 L 184.57101 461.42752 L 184.57101 438.35614 L 207.64238 438.35614 L 207.64238 415.28476 L 184.57101 415.28476 L 161.49963 415.28476 L 161.49963 392.2134 L 138.42825 392.2134 L 138.42825 392.2134 L 138.42825 369.14203 L 161.49963 369.14203 L 184.57101 369.14203 L 184.57101 346.07065 L 184.57101 346.07065 L 161.49963 346.07065 L 161.49963 322.99927 L 115.35688 322.99927 L 69.21413 322.99927 L 69.21413 322.99927 Q 69.21413 322.99927 138.42825 299.9279 Q 184.57101 276.8565 92.28551 276.8565 L 0.0 276.8565 L 0.0 253.78514 L 0.0 253.78514 L 23.071377 230.71376 L 46.142754 207.64238 L 46.142754 184.57101 L 46.142754 161.49963 L 138.42825 138.42825 Q 230.71376 115.35688 276.8565 92.28551 Q 299.9279 69.21413 299.9279 46.142754 Q 299.9279 23.071377 322.99927 23.071377 Q 346.07065 0.0 346.07065 0.0 z" svg:height="61.13915mm" draw:style-name="style-870" svg:viewBox="0.0 0.0 1061.2833 6113.9146" svg:width="10.612833mm" svg:x="152.73251mm" svg:y="2.7685652mm"/>
          <draw:path svg:d="M 184.57101 138.42825 L 230.71376 0.0 L 230.71376 0.0 L 253.78514 0.0 L 253.78514 207.64238 Q 230.71376 438.35614 184.57101 530.64166 Q 138.42825 622.9272 138.42825 645.99854 L 138.42825 669.0699 L 115.35688 715.21265 Q 92.28551 738.28406 92.28551 784.4268 L 92.28551 830.5695 L 92.28551 853.6409 Q 92.28551 853.6409 115.35688 853.6409 L 115.35688 876.7123 L 92.28551 876.7123 L 92.28551 876.7123 L 92.28551 876.7123 L 69.21413 853.6409 L 69.21413 853.6409 L 46.142754 853.6409 L 46.142754 853.6409 L 46.142754 853.6409 L 46.142754 830.5695 L 46.142754 830.5695 L 23.071377 807.49817 L 0.0 784.4268 L 0.0 669.0699 Q 0.0 530.64166 92.28551 392.2134 Q 138.42825 276.8565 184.57101 138.42825 z" svg:height="8.767123mm" draw:style-name="style-871" svg:viewBox="0.0 0.0 253.78514 876.7123" svg:width="2.5378513mm" svg:x="13.381398mm" svg:y="118.35616mm"/>
          <draw:path svg:d="M 415.28476 69.21413 L 438.35614 138.42825 L 484.4989 299.9279 Q 507.57028 461.42752 530.64166 507.57028 L 530.64166 553.713 L 530.64166 645.99854 L 553.713 738.28406 L 553.713 761.3554 L 553.713 784.4268 L 484.4989 784.4268 Q 415.28476 784.4268 392.2134 715.21265 Q 369.14203 669.0699 230.71376 645.99854 Q 92.28551 645.99854 92.28551 692.1413 L 69.21413 761.3554 L 69.21413 761.3554 L 46.142754 761.3554 L 46.142754 761.3554 L 46.142754 784.4268 L 23.071377 784.4268 L -9.094947E-13 784.4268 L -9.094947E-13 761.3554 L -9.094947E-13 738.28406 L 23.071377 692.1413 L 46.142754 669.0699 L 46.142754 622.9272 Q 46.142754 576.7844 115.35688 276.8565 Q 184.57101 -3.6379788E-12 276.8565 -3.6379788E-12 Q 369.14203 -3.6379788E-12 415.28476 69.21413 z M 276.8565 369.14203 L 322.99927 507.57028 L 322.99927 553.713 Q 322.99927 599.8558 230.71376 599.8558 Q 115.35688 599.8558 115.35688 576.7844 L 138.42825 553.713 L 138.42825 507.57028 Q 138.42825 438.35614 184.57101 346.07065 Q 230.71376 230.71376 276.8565 369.14203 z" svg:height="7.844268mm" draw:style-name="style-872" svg:viewBox="0.0 0.0 553.713 784.4268" svg:width="5.5371304mm" svg:x="71.05984mm" svg:y="299.00504mm"/>
          <draw:path svg:d="M 761.3554 1.8189894E-12 L 761.3554 1.8189894E-12 L 784.4268 46.142754 L 807.49817 92.28551 L 807.49817 92.28551 L 807.49817 92.28551 L 807.49817 138.42825 Q 807.49817 184.57101 853.6409 207.64238 Q 899.7837 253.78514 922.85504 346.07065 Q 945.92645 438.35614 968.9978 461.42752 Q 992.06915 484.4989 992.06915 484.4989 L 992.06915 484.4989 L 992.06915 507.57028 L 992.06915 507.57028 L 1015.14056 507.57028 L 1015.14056 530.64166 L 1015.14056 530.64166 L 1038.2119 530.64166 L 1038.2119 553.713 Q 1038.2119 576.7844 1061.2833 576.7844 L 1061.2833 599.8558 L 1061.2833 599.8558 L 1084.3547 599.8558 L 1084.3547 599.8558 L 1084.3547 622.9272 L 1084.3547 622.9272 L 1084.3547 622.9272 L 1107.426 622.9272 L 1107.426 622.9272 L 1107.426 645.99854 L 1130.4974 645.99854 L 1130.4974 645.99854 L 1130.4974 669.0699 L 1153.5688 669.0699 L 1176.6401 669.0699 L 1222.783 692.1413 Q 1291.9971 692.1413 1291.9971 669.0699 Q 1291.9971 645.99854 1361.2112 645.99854 Q 1407.354 669.0699 1453.4967 645.99854 L 1522.7108 645.99854 L 1522.7108 645.99854 Q 1522.7108 669.0699 1522.7108 669.0699 L 1545.7822 669.0699 L 1545.7822 669.0699 L 1545.7822 669.0699 L 1568.8536 692.1413 L 1591.9249 715.21265 L 1638.0677 738.28406 Q 1661.139 761.3554 1684.2104 784.4268 L 1684.2104 784.4268 L 1684.2104 784.4268 Q 1684.2104 807.49817 1684.2104 807.49817 L 1707.2819 807.49817 L 1707.2819 807.49817 L 1707.2819 807.49817 L 1707.2819 830.5695 L 1730.3533 830.5695 L 1730.3533 830.5695 L 1730.3533 853.6409 L 1730.3533 853.6409 L 1730.3533 853.6409 L 1753.4246 853.6409 L 1753.4246 853.6409 L 1776.496 876.7123 L 1822.6387 899.7837 L 1822.6387 899.7837 L 1822.6387 899.7837 L 1845.7101 899.7837 L 1845.7101 899.7837 L 1845.7101 922.85504 L 1868.7815 922.85504 L 1868.7815 945.92645 L 1868.7815 945.92645 L 1799.5674 945.92645 L 1730.3533 945.92645 L 1730.3533 922.85504 L 1730.3533 922.85504 L 1707.2819 922.85504 L 1707.2819 899.7837 L 1684.2104 899.7837 Q 1661.139 853.6409 1591.9249 853.6409 Q 1499.6394 853.6409 1453.4967 945.92645 Q 1384.2826 1015.14056 1315.0685 1015.14056 Q 1268.9257 1015.14056 1268.9257 1038.2119 Q 1268.9257 1061.2833 1245.8544 1084.3547 Q 1222.783 1084.3547 1199.7115 1130.4974 L 1176.6401 1199.7115 L 1176.6401 1245.8544 L 1176.6401 1291.9971 L 1199.7115 1315.0685 L 1222.783 1361.2112 L 1222.783 1361.2112 L 1222.783 1361.2112 L 1222.783 1384.2826 L 1222.783 1384.2826 L 1245.8544 1384.2826 L 1245.8544 1407.354 L 1268.9257 1407.354 L 1268.9257 1407.354 L 1291.9971 1499.6394 Q 1315.0685 1614.9963 1315.0685 1684.2104 L 1315.0685 1753.4246 L 1338.1398 1776.496 L 1338.1398 1799.5674 L 1338.1398 1822.6387 L 1338.1398 1845.7101 L 1338.1398 1845.7101 L 1315.0685 1845.7101 L 1315.0685 1822.6387 Q 1315.0685 1799.5674 1268.9257 1776.496 Q 1245.8544 1776.496 1222.783 1799.5674 Q 1222.783 1822.6387 1199.7115 1822.6387 Q 1176.6401 1799.5674 1153.5688 1868.7815 Q 1130.4974 1914.9242 1084.3547 1937.9956 Q 1038.2119 1961.067 899.7837 2007.2097 L 761.3554 2053.3525 L 692.1413 2053.3525 Q 622.9272 2053.3525 530.64166 2030.2811 L 438.35614 2007.2097 L 438.35614 2007.2097 Q 438.35614 1984.1383 346.07065 1961.067 Q 276.8565 1937.9956 276.8565 1914.9242 Q 276.8565 1891.8529 184.57101 1868.7815 L 92.28551 1868.7815 L 69.21413 1868.7815 L 46.142754 1868.7815 L 23.071377 1868.7815 L 0.0 1868.7815 L 0.0 1868.7815 L 23.071377 1845.7101 L 23.071377 1845.7101 L 23.071377 1822.6387 L 23.071377 1822.6387 L 23.071377 1822.6387 L 46.142754 1822.6387 L 46.142754 1822.6387 L 69.21413 1799.5674 L 115.35688 1776.496 L 115.35688 1776.496 L 115.35688 1776.496 L 138.42825 1753.4246 Q 138.42825 1730.3533 161.49963 1730.3533 Q 184.57101 1730.3533 207.64238 1661.139 L 253.78514 1591.9249 L 253.78514 1591.9249 Q 276.8565 1591.9249 299.9279 1545.7822 Q 299.9279 1522.7108 322.99927 1522.7108 Q 346.07065 1522.7108 392.2134 1338.1398 L 461.42752 1153.5688 L 461.42752 1153.5688 L 484.4989 1153.5688 L 484.4989 1130.4974 L 484.4989 1107.426 L 507.57028 1061.2833 Q 530.64166 1015.14056 530.64166 1015.14056 Q 530.64166 992.06915 530.64166 945.92645 Q 530.64166 899.7837 599.8558 715.21265 L 669.0699 507.57028 L 669.0699 507.57028 Q 692.1413 484.4989 692.1413 484.4989 L 692.1413 484.4989 L 715.21265 484.4989 Q 715.21265 484.4989 715.21265 461.42752 L 715.21265 461.42752 L 715.21265 346.07065 Q 715.21265 253.78514 738.28406 138.42825 L 738.28406 23.071377 L 761.3554 23.071377 L 761.3554 23.071377 L 761.3554 1.8189894E-12 z M 715.21265 1499.6394 L 738.28406 1499.6394 L 853.6409 1499.6394 Q 945.92645 1499.6394 992.06915 1568.8536 Q 1038.2119 1614.9963 1061.2833 1614.9963 Q 1084.3547 1614.9963 1107.426 1730.3533 Q 1130.4974 1822.6387 1107.426 1822.6387 Q 1084.3547 1822.6387 1061.2833 1868.7815 Q 1038.2119 1914.9242 945.92645 1914.9242 Q 853.6409 1914.9242 784.4268 1845.7101 Q 715.21265 1776.496 692.1413 1776.496 L 692.1413 1776.496 L 692.1413 1753.4246 L 669.0699 1753.4246 L 669.0699 1707.2819 L 669.0699 1661.139 L 669.0699 1614.9963 Q 669.0699 1568.8536 669.0699 1545.7822 Q 692.1413 1499.6394 715.21265 1499.6394 z" svg:height="20.533525mm" draw:style-name="style-873" svg:viewBox="0.0 0.0 1868.7815 2053.3525" svg:width="18.687815mm" svg:x="55.602016mm" svg:y="134.0447mm"/>
          <draw:path svg:d="M 23.071377 23.071377 L 0.0 0.0 L 115.35688 0.0 Q 207.64238 23.071377 207.64238 46.142754 Q 207.64238 69.21413 230.71376 69.21413 Q 253.78514 69.21413 253.78514 46.142754 Q 253.78514 0.0 276.8565 0.0 L 276.8565 0.0 L 346.07065 0.0 Q 415.28476 0.0 415.28476 46.142754 L 415.28476 115.35688 L 415.28476 115.35688 Q 392.2134 115.35688 392.2134 138.42825 L 392.2134 161.49963 L 369.14203 161.49963 L 369.14203 161.49963 L 369.14203 115.35688 Q 346.07065 69.21413 346.07065 69.21413 Q 346.07065 92.28551 322.99927 161.49963 Q 299.9279 230.71376 253.78514 161.49963 Q 161.49963 92.28551 115.35688 69.21413 L 46.142754 46.142754 L 46.142754 46.142754 Q 46.142754 46.142754 23.071377 23.071377 z" svg:height="1.6149963mm" draw:style-name="style-874" svg:viewBox="0.0 0.0 415.28476 161.49963" svg:width="4.152848mm" svg:x="134.50612mm" svg:y="41.528477mm"/>
          <draw:path svg:d="M 230.71376 69.21413 L 230.71376 -1.8189894E-12 L 346.07065 322.99927 Q 438.35614 645.99854 461.42752 669.0699 Q 484.4989 692.1413 484.4989 715.21265 L 484.4989 761.3554 L 507.57028 807.49817 L 530.64166 830.5695 L 530.64166 853.6409 L 530.64166 876.7123 L 530.64166 876.7123 L 507.57028 853.6409 L 507.57028 853.6409 L 484.4989 853.6409 L 599.8558 1315.0685 Q 692.1413 1776.496 761.3554 2214.852 Q 853.6409 2676.2795 876.7123 3183.8499 Q 899.7837 3691.4202 922.85504 3875.9912 L 922.85504 4060.5623 L 899.7837 4406.633 Q 899.7837 4775.775 876.7123 4960.3457 Q 876.7123 5121.8457 853.6409 5144.917 Q 807.49817 5144.917 807.49817 5283.345 L 807.49817 5398.702 L 784.4268 5398.702 L 784.4268 5398.702 L 784.4268 5237.2026 Q 761.3554 5052.6313 761.3554 5029.56 Q 761.3554 5006.489 738.28406 5006.489 Q 715.21265 5006.489 715.21265 4983.4175 Q 715.21265 4960.3457 669.0699 4960.3457 Q 645.99854 4960.3457 622.9272 4891.132 L 599.8558 4821.9175 L 599.8558 4175.919 Q 576.7844 3529.9207 576.7844 3529.9207 L 576.7844 3529.9207 L 576.7844 3345.3496 Q 576.7844 3137.7073 507.57028 2699.351 L 461.42752 2284.0662 L 461.42752 2191.7808 Q 438.35614 2099.4954 438.35614 2007.2097 Q 438.35614 1914.9242 346.07065 1545.7822 L 276.8565 1176.6401 L 276.8565 1130.4974 Q 253.78514 1084.3547 161.49963 622.9272 L 23.071377 184.57101 L 23.071377 161.49963 L 23.071377 115.35688 L 23.071377 115.35688 L 23.071377 115.35688 L 1.8189894E-12 92.28551 L 1.8189894E-12 69.21413 L 23.071377 69.21413 L 46.142754 69.21413 L 46.142754 92.28551 L 69.21413 92.28551 L 69.21413 115.35688 L 69.21413 138.42825 L 92.28551 138.42825 L 92.28551 161.49963 L 115.35688 161.49963 L 161.49963 161.49963 L 161.49963 184.57101 L 161.49963 184.57101 L 184.57101 184.57101 L 184.57101 161.49963 L 207.64238 161.49963 L 230.71376 161.49963 L 230.71376 69.21413 z M 830.5695 5052.6313 Q 853.6409 5052.6313 853.6409 5052.6313 Q 853.6409 5052.6313 853.6409 5052.6313 Q 830.5695 5052.6313 830.5695 5052.6313 z" svg:height="53.987022mm" draw:style-name="style-875" svg:viewBox="0.0 0.0 922.85504 5398.702" svg:width="9.228551mm" svg:x="143.73468mm" svg:y="123.43186mm"/>
          <draw:path svg:d="M 2676.2795 23.071377 L 2699.351 0.0 L 2768.5652 138.42825 Q 2837.7793 253.78514 2860.8506 276.8565 L 2860.8506 276.8565 L 2930.0647 392.2134 Q 2976.2075 507.57028 3068.4932 507.57028 L 3183.8499 507.57028 L 3183.8499 530.64166 L 3160.7786 553.713 L 3160.7786 599.8558 L 3160.7786 622.9272 L 3206.9214 599.8558 Q 3229.9927 599.8558 3229.9927 645.99854 L 3253.064 715.21265 L 3253.064 715.21265 L 3253.064 738.28406 L 3253.064 738.28406 L 3253.064 738.28406 L 3276.1355 738.28406 L 3276.1355 738.28406 L 3299.2068 761.3554 Q 3322.278 761.3554 3322.278 784.4268 L 3322.278 807.49817 L 3299.2068 807.49817 L 3299.2068 807.49817 L 3299.2068 807.49817 Q 3276.1355 784.4268 3253.064 807.49817 L 3253.064 807.49817 L 3229.9927 807.49817 Q 3206.9214 784.4268 3183.8499 807.49817 L 3160.7786 807.49817 L 2930.0647 807.49817 L 2722.4224 807.49817 L 2722.4224 830.5695 Q 2699.351 853.6409 2699.351 968.9978 L 2699.351 1061.2833 L 2676.2795 1061.2833 L 2653.2083 1061.2833 L 2653.2083 992.06915 Q 2653.2083 922.85504 2607.0654 876.7123 Q 2560.9229 830.5695 2307.1377 830.5695 L 2053.3525 807.49817 L 2053.3525 1107.426 L 2053.3525 1384.2826 L 2053.3525 1384.2826 Q 2053.3525 1384.2826 2007.2097 1338.1398 L 2007.2097 1268.9257 L 1984.1383 1291.9971 Q 1961.067 1315.0685 1961.067 1315.0685 L 1961.067 1315.0685 L 1961.067 1061.2833 Q 1961.067 807.49817 1868.7815 807.49817 Q 1799.5674 807.49817 1799.5674 876.7123 Q 1799.5674 945.92645 1730.3533 899.7837 Q 1684.2104 830.5695 1545.7822 830.5695 L 1430.4253 807.49817 L 1430.4253 1061.2833 L 1430.4253 1315.0685 L 1407.354 1291.9971 Q 1407.354 1268.9257 1384.2826 1268.9257 Q 1361.2112 1268.9257 1361.2112 1291.9971 Q 1338.1398 1338.1398 1315.0685 1338.1398 L 1315.0685 1338.1398 L 1315.0685 1291.9971 Q 1315.0685 1268.9257 1338.1398 1038.2119 Q 1338.1398 807.49817 1245.8544 807.49817 L 1153.5688 807.49817 L 1153.5688 1015.14056 Q 1130.4974 1245.8544 1107.426 1245.8544 Q 1061.2833 1245.8544 1038.2119 1038.2119 L 1038.2119 807.49817 L 899.7837 807.49817 L 784.4268 807.49817 L 784.4268 968.9978 L 784.4268 1153.5688 L 761.3554 1153.5688 Q 761.3554 1153.5688 715.21265 1153.5688 L 692.1413 1153.5688 L 692.1413 1015.14056 Q 669.0699 899.7837 645.99854 853.6409 Q 599.8558 830.5695 438.35614 807.49817 Q 253.78514 784.4268 184.57101 830.5695 L 115.35688 876.7123 L 115.35688 876.7123 L 115.35688 876.7123 L 92.28551 876.7123 L 92.28551 899.7837 L 92.28551 899.7837 L 69.21413 899.7837 L 69.21413 876.7123 L 69.21413 853.6409 L 46.142754 853.6409 L 46.142754 830.5695 L 46.142754 830.5695 L 46.142754 830.5695 L 69.21413 830.5695 L 92.28551 830.5695 L 92.28551 738.28406 L 92.28551 669.0699 L 92.28551 645.99854 L 69.21413 645.99854 L 69.21413 645.99854 L 69.21413 645.99854 L 23.071377 622.9272 L 0.0 599.8558 L 46.142754 599.8558 Q 92.28551 599.8558 69.21413 576.7844 L 69.21413 553.713 L 69.21413 553.713 L 69.21413 553.713 L 161.49963 553.713 Q 230.71376 553.713 346.07065 484.4989 Q 438.35614 438.35614 461.42752 322.99927 L 484.4989 207.64238 L 484.4989 207.64238 L 484.4989 207.64238 L 507.57028 207.64238 L 507.57028 230.71376 L 530.64166 230.71376 L 553.713 230.71376 L 553.713 230.71376 L 553.713 230.71376 L 553.713 253.78514 L 576.7844 253.78514 L 645.99854 346.07065 Q 715.21265 438.35614 738.28406 438.35614 L 738.28406 461.42752 L 761.3554 461.42752 L 784.4268 461.42752 L 807.49817 484.4989 L 853.6409 507.57028 L 899.7837 507.57028 L 945.92645 507.57028 L 992.06915 507.57028 Q 1038.2119 507.57028 1084.3547 461.42752 Q 1153.5688 415.28476 1176.6401 438.35614 Q 1199.7115 484.4989 1361.2112 484.4989 Q 1499.6394 484.4989 1545.7822 369.14203 L 1591.9249 276.8565 L 1591.9249 276.8565 Q 1614.9963 276.8565 1614.9963 253.78514 L 1614.9963 253.78514 L 1614.9963 230.71376 L 1638.0677 230.71376 L 1638.0677 207.64238 L 1638.0677 184.57101 L 1661.139 184.57101 L 1661.139 184.57101 L 1661.139 161.49963 L 1684.2104 161.49963 L 1684.2104 138.42825 L 1684.2104 115.35688 L 1707.2819 115.35688 L 1707.2819 138.42825 L 1707.2819 138.42825 L 1730.3533 138.42825 L 1730.3533 138.42825 L 1730.3533 138.42825 L 1730.3533 161.49963 L 1730.3533 161.49963 L 1753.4246 184.57101 L 1776.496 207.64238 L 1822.6387 346.07065 Q 1891.8529 484.4989 2053.3525 484.4989 Q 2237.9236 507.57028 2260.9949 507.57028 L 2284.0662 507.57028 L 2284.0662 507.57028 Q 2307.1377 507.57028 2307.1377 484.4989 L 2307.1377 484.4989 L 2307.1377 484.4989 Q 2330.209 484.4989 2330.209 461.42752 Q 2330.209 415.28476 2376.3518 438.35614 L 2399.423 461.42752 L 2422.4946 461.42752 Q 2422.4946 484.4989 2445.566 484.4989 L 2445.566 507.57028 L 2630.137 507.57028 L 2814.708 507.57028 L 2814.708 461.42752 L 2791.6365 438.35614 L 2791.6365 415.28476 Q 2791.6365 392.2134 2722.4224 299.9279 L 2676.2795 184.57101 L 2676.2795 184.57101 L 2653.2083 184.57101 L 2653.2083 184.57101 Q 2653.2083 184.57101 2653.2083 161.49963 L 2653.2083 161.49963 L 2653.2083 138.42825 Q 2653.2083 138.42825 2653.2083 92.28551 Q 2653.2083 46.142754 2676.2795 23.071377 z" svg:height="13.842826mm" draw:style-name="style-876" svg:viewBox="0.0 0.0 3322.278 1384.2826" svg:width="33.222782mm" svg:x="35.299206mm" svg:y="268.5508mm"/>
          <draw:path svg:d="M 92.28551 0.0 L 115.35688 0.0 L 138.42825 69.21413 Q 161.49963 161.49963 207.64238 322.99927 Q 299.9279 484.4989 299.9279 622.9272 L 299.9279 738.28406 L 276.8565 761.3554 Q 253.78514 807.49817 253.78514 830.5695 L 253.78514 853.6409 L 253.78514 853.6409 Q 230.71376 853.6409 230.71376 876.7123 L 230.71376 876.7123 L 230.71376 876.7123 Q 207.64238 876.7123 207.64238 761.3554 Q 207.64238 669.0699 138.42825 530.64166 Q 69.21413 392.2134 46.142754 207.64238 L 23.071377 46.142754 L 23.071377 46.142754 L 0.0 46.142754 L 23.071377 23.071377 Q 69.21413 23.071377 92.28551 0.0 z" svg:height="8.767123mm" draw:style-name="style-877" svg:viewBox="0.0 0.0 299.9279 876.7123" svg:width="2.999279mm" svg:x="150.65608mm" svg:y="119.74044mm"/>
          <draw:path svg:d="M 0.0 322.99927 L 0.0 0.0 L 115.35688 0.0 Q 230.71376 23.071377 230.71376 46.142754 L 230.71376 69.21413 L 230.71376 69.21413 Q 230.71376 92.28551 230.71376 92.28551 L 207.64238 92.28551 L 207.64238 92.28551 L 207.64238 92.28551 L 138.42825 69.21413 L 69.21413 69.21413 L 92.28551 415.28476 Q 92.28551 784.4268 115.35688 715.21265 Q 138.42825 645.99854 138.42825 645.99854 L 138.42825 645.99854 L 138.42825 645.99854 Q 138.42825 645.99854 161.49963 692.1413 L 161.49963 738.28406 L 161.49963 784.4268 L 184.57101 830.5695 L 184.57101 853.6409 L 184.57101 876.7123 L 161.49963 899.7837 L 161.49963 922.85504 L 138.42825 922.85504 L 115.35688 922.85504 L 115.35688 899.7837 L 92.28551 899.7837 L 92.28551 899.7837 L 92.28551 922.85504 L 46.142754 922.85504 L 23.071377 922.85504 L 23.071377 899.7837 L 0.0 899.7837 L 0.0 784.4268 L 0.0 669.0699 L 0.0 322.99927 z" svg:height="9.228551mm" draw:style-name="style-878" svg:viewBox="0.0 0.0 230.71376 922.85504" svg:width="2.3071377mm" svg:x="77.51982mm" svg:y="298.5436mm"/>
          <draw:path svg:d="M 69.21413 0.0 L 92.28551 0.0 L 92.28551 0.0 L 92.28551 0.0 L 92.28551 23.071377 L 92.28551 23.071377 L 115.35688 92.28551 Q 115.35688 184.57101 161.49963 276.8565 Q 230.71376 369.14203 230.71376 415.28476 L 230.71376 484.4989 L 230.71376 507.57028 Q 230.71376 530.64166 207.64238 507.57028 Q 184.57101 484.4989 161.49963 461.42752 Q 115.35688 461.42752 115.35688 438.35614 L 92.28551 415.28476 L 92.28551 415.28476 Q 92.28551 415.28476 92.28551 438.35614 L 69.21413 438.35614 L 69.21413 415.28476 L 46.142754 392.2134 L 46.142754 322.99927 Q 46.142754 253.78514 23.071377 138.42825 L 0.0 46.142754 L 23.071377 46.142754 L 46.142754 46.142754 L 46.142754 23.071377 Q 46.142754 23.071377 69.21413 0.0 z" svg:height="5.0757027mm" draw:style-name="style-879" svg:viewBox="0.0 0.0 230.71376 507.57028" svg:width="2.3071377mm" svg:x="68.291275mm" svg:y="147.65681mm"/>
          <draw:path svg:d="M -1.8189894E-12 23.071377 L -1.8189894E-12 0.0 L 69.21413 23.071377 Q 138.42825 23.071377 138.42825 46.142754 Q 138.42825 69.21413 161.49963 69.21413 Q 184.57101 92.28551 207.64238 115.35688 Q 207.64238 138.42825 253.78514 161.49963 Q 276.8565 184.57101 322.99927 276.8565 Q 369.14203 369.14203 392.2134 392.2134 L 392.2134 392.2134 L 369.14203 392.2134 Q 322.99927 415.28476 322.99927 438.35614 Q 322.99927 438.35614 322.99927 438.35614 L 322.99927 461.42752 L 322.99927 461.42752 Q 322.99927 461.42752 299.9279 438.35614 L 276.8565 415.28476 L 276.8565 392.2134 Q 276.8565 392.2134 138.42825 253.78514 L 23.071377 92.28551 L 23.071377 69.21413 Q -1.8189894E-12 46.142754 -1.8189894E-12 23.071377 z" svg:height="4.6142755mm" draw:style-name="style-880" svg:viewBox="0.0 0.0 392.2134 461.42752" svg:width="3.922134mm" svg:x="93.20836mm" svg:y="115.12617mm"/>
          <draw:path svg:d="M 46.142754 738.28406 L 46.142754 784.4268 L 23.071377 784.4268 L 23.071377 807.49817 L 23.071377 807.49817 L 0.0 807.49817 L 0.0 784.4268 L 0.0 761.3554 L 0.0 622.9272 Q 0.0 484.4989 46.142754 322.99927 Q 92.28551 161.49963 115.35688 69.21413 Q 115.35688 0.0 138.42825 0.0 Q 161.49963 0.0 184.57101 161.49963 Q 184.57101 299.9279 138.42825 484.4989 Q 46.142754 692.1413 46.142754 738.28406 z" svg:height="8.074982mm" draw:style-name="style-881" svg:viewBox="0.0 0.0 184.57101 807.49817" svg:width="1.8457102mm" svg:x="150.8868mm" svg:y="24.224945mm"/>
          <draw:path svg:d="M 230.71376 23.071377 L 299.9279 0.0 L 507.57028 0.0 Q 738.28406 0.0 738.28406 23.071377 L 738.28406 23.071377 L 715.21265 23.071377 Q 692.1413 23.071377 692.1413 46.142754 Q 692.1413 69.21413 669.0699 69.21413 Q 645.99854 69.21413 645.99854 92.28551 Q 645.99854 138.42825 599.8558 138.42825 L 576.7844 138.42825 L 599.8558 161.49963 L 622.9272 184.57101 L 622.9272 184.57101 L 599.8558 184.57101 L 599.8558 184.57101 L 599.8558 184.57101 L 622.9272 207.64238 L 645.99854 207.64238 L 645.99854 207.64238 Q 645.99854 230.71376 369.14203 207.64238 L 115.35688 184.57101 L 92.28551 184.57101 L 46.142754 184.57101 L 46.142754 161.49963 L 46.142754 161.49963 L 23.071377 161.49963 L 23.071377 161.49963 L 23.071377 161.49963 L 0.0 161.49963 L 0.0 115.35688 L 0.0 69.21413 L 23.071377 69.21413 L 23.071377 46.142754 L 92.28551 46.142754 L 138.42825 46.142754 L 161.49963 23.071377 L 184.57101 23.071377 L 230.71376 23.071377 z" svg:height="2.076424mm" draw:style-name="style-882" svg:viewBox="0.0 0.0 738.28406 207.64238" svg:width="7.3828406mm" svg:x="13.842826mm" svg:y="301.31216mm"/>
          <draw:path svg:d="M 92.28551 46.142754 L 92.28551 46.142754 L 92.28551 46.142754 Q 92.28551 69.21413 138.42825 184.57101 Q 184.57101 322.99927 207.64238 392.2134 Q 230.71376 461.42752 230.71376 553.713 L 230.71376 645.99854 L 207.64238 669.0699 L 207.64238 692.1413 L 184.57101 692.1413 Q 161.49963 692.1413 161.49963 622.9272 L 138.42825 553.713 L 138.42825 530.64166 Q 138.42825 507.57028 92.28551 415.28476 Q 46.142754 346.07065 23.071377 184.57101 L 0.0 0.0 L 23.071377 0.0 Q 46.142754 -23.071377 46.142754 0.0 Q 46.142754 23.071377 69.21413 23.071377 Q 92.28551 46.142754 92.28551 46.142754 z" svg:height="6.921413mm" draw:style-name="style-883" svg:viewBox="0.0 0.0 230.71376 692.1413" svg:width="2.3071377mm" svg:x="141.65825mm" svg:y="52.602737mm"/>
          <draw:path svg:d="M 46.142754 46.142754 Q 115.35688 0.0 184.57101 0.0 Q 253.78514 46.142754 276.8565 115.35688 Q 276.8565 207.64238 230.71376 253.78514 Q 161.49963 276.8565 92.28551 276.8565 Q 23.071377 230.71376 0.0 161.49963 Q 0.0 92.28551 46.142754 46.142754 z" svg:height="2.7685652mm" draw:style-name="style-884" svg:viewBox="0.0 0.0 276.8565 276.8565" svg:width="2.7685652mm" svg:x="35.068493mm" svg:y="63.677mm"/>
          <draw:path svg:d="M 92.28551 0.0 L 115.35688 0.0 L 253.78514 0.0 Q 392.2134 0.0 415.28476 0.0 L 461.42752 0.0 L 507.57028 46.142754 Q 530.64166 92.28551 507.57028 92.28551 Q 484.4989 92.28551 369.14203 92.28551 L 253.78514 92.28551 L 253.78514 92.28551 L 230.71376 92.28551 L 230.71376 92.28551 L 230.71376 92.28551 L 230.71376 115.35688 L 230.71376 115.35688 L 230.71376 138.42825 L 230.71376 161.49963 L 230.71376 184.57101 L 230.71376 207.64238 L 346.07065 276.8565 Q 438.35614 369.14203 438.35614 392.2134 Q 438.35614 415.28476 507.57028 438.35614 Q 553.713 461.42752 553.713 484.4989 L 576.7844 484.4989 L 692.1413 599.8558 Q 830.5695 715.21265 830.5695 738.28406 L 830.5695 761.3554 L 830.5695 830.5695 L 830.5695 922.85504 L 830.5695 922.85504 L 830.5695 922.85504 L 830.5695 945.92645 L 830.5695 945.92645 L 807.49817 945.92645 L 807.49817 968.9978 L 784.4268 968.9978 L 761.3554 968.9978 L 761.3554 992.06915 L 738.28406 992.06915 L 738.28406 992.06915 Q 738.28406 1015.14056 553.713 992.06915 L 346.07065 992.06915 L 346.07065 992.06915 Q 346.07065 968.9978 230.71376 899.7837 L 92.28551 830.5695 L 92.28551 807.49817 L 92.28551 807.49817 L 92.28551 784.4268 L 92.28551 761.3554 L 92.28551 761.3554 L 92.28551 738.28406 L 92.28551 738.28406 L 92.28551 738.28406 L 115.35688 738.28406 L 115.35688 738.28406 L 115.35688 761.3554 L 138.42825 761.3554 L 138.42825 761.3554 L 138.42825 784.4268 L 161.49963 784.4268 L 184.57101 784.4268 L 184.57101 807.49817 L 184.57101 807.49817 L 207.64238 807.49817 L 207.64238 830.5695 L 230.71376 830.5695 L 253.78514 830.5695 L 253.78514 830.5695 L 253.78514 830.5695 L 276.8565 853.6409 L 299.9279 876.7123 L 299.9279 876.7123 L 322.99927 876.7123 L 322.99927 876.7123 L 322.99927 876.7123 L 369.14203 876.7123 L 438.35614 876.7123 L 461.42752 876.7123 L 484.4989 876.7123 L 484.4989 853.6409 L 507.57028 830.5695 L 507.57028 830.5695 L 507.57028 830.5695 L 507.57028 807.49817 L 507.57028 807.49817 L 484.4989 784.4268 L 461.42752 761.3554 L 461.42752 761.3554 L 461.42752 738.28406 L 461.42752 738.28406 L 461.42752 738.28406 L 438.35614 738.28406 L 438.35614 738.28406 L 438.35614 715.21265 L 415.28476 715.21265 L 415.28476 715.21265 L 415.28476 692.1413 L 415.28476 692.1413 Q 415.28476 692.1413 230.71376 507.57028 Q 46.142754 346.07065 23.071377 276.8565 L 0.0 207.64238 L 0.0 138.42825 Q 0.0 92.28551 23.071377 46.142754 L 46.142754 23.071377 L 46.142754 23.071377 Q 69.21413 0.0 69.21413 0.0 L 69.21413 0.0 L 92.28551 0.0 z" svg:height="9.9206915mm" draw:style-name="style-885" svg:viewBox="0.0 0.0 830.5695 992.06915" svg:width="8.305696mm" svg:x="30.915644mm" svg:y="263.0137mm"/>
          <draw:path svg:d="M 2745.494 0.0 L 2768.5652 0.0 L 2768.5652 0.0 L 2768.5652 23.071377 L 3229.9927 23.071377 Q 3714.4917 46.142754 3691.4202 69.21413 Q 3691.4202 92.28551 3875.9912 92.28551 Q 4060.5623 115.35688 4083.6335 115.35688 L 4106.705 115.35688 L 4129.7764 138.42825 Q 4129.7764 161.49963 4106.705 276.8565 Q 4083.6335 392.2134 4060.5623 392.2134 Q 4037.491 392.2134 4037.491 438.35614 Q 4014.4194 484.4989 3991.3481 576.7844 Q 3991.3481 669.0699 3945.2053 784.4268 Q 3922.134 899.7837 3899.0625 876.7123 Q 3899.0625 876.7123 3852.92 899.7837 Q 3829.8484 945.92645 3806.777 945.92645 Q 3806.777 968.9978 3783.7058 1107.426 Q 3760.6343 1268.9257 3714.4917 1338.1398 Q 3668.3489 1407.354 3645.2773 1384.2826 Q 3622.206 1361.2112 3622.206 1407.354 Q 3622.206 1430.4253 3622.206 1453.4967 Q 3622.206 1499.6394 3622.206 1522.7108 Q 3576.0632 1545.7822 3599.1348 1591.9249 Q 3622.206 1661.139 3599.1348 1684.2104 Q 3599.1348 1684.2104 3622.206 1707.2819 Q 3645.2773 1707.2819 3622.206 1753.4246 Q 3622.206 1799.5674 3599.1348 1799.5674 Q 3576.0632 1799.5674 3576.0632 1868.7815 Q 3599.1348 1937.9956 3576.0632 1937.9956 Q 3552.992 1937.9956 3529.9207 1984.1383 Q 3529.9207 2007.2097 3483.7778 2030.2811 Q 3437.635 2053.3525 3414.5637 2076.4238 Q 3391.4924 2099.4954 3391.4924 2237.9236 Q 3368.421 2353.2803 3345.3496 2353.2803 Q 3322.278 2353.2803 3322.278 2376.3518 Q 3322.278 2422.4946 3345.3496 2422.4946 Q 3345.3496 2445.566 3345.3496 2468.6372 Q 3299.2068 2514.78 3276.1355 2560.9229 Q 3253.064 2607.0654 3183.8499 2653.2083 Q 3114.6357 2699.351 3114.6357 2745.494 Q 3114.6357 2791.6365 3068.4932 2791.6365 Q 3022.3503 2791.6365 2999.2788 2837.7793 Q 2999.2788 2883.922 2953.1362 2906.9934 Q 2930.0647 2953.1362 2930.0647 2976.2075 L 2930.0647 2999.2788 L 2930.0647 2999.2788 L 2930.0647 2976.2075 L 2930.0647 2976.2075 L 2930.0647 2976.2075 L 2953.1362 2976.2075 L 2953.1362 2976.2075 L 2953.1362 2999.2788 L 2976.2075 2999.2788 L 2976.2075 2999.2788 L 2976.2075 3022.3503 L 2976.2075 3022.3503 L 2976.2075 3022.3503 L 2953.1362 3022.3503 L 2953.1362 3022.3503 L 2953.1362 3045.4216 L 2930.0647 3045.4216 L 2930.0647 3045.4216 L 2930.0647 3068.4932 L 2930.0647 3068.4932 L 2930.0647 3068.4932 L 2930.0647 3114.6357 L 2930.0647 3137.7073 L 2930.0647 3160.7786 L 2930.0647 3160.7786 L 2607.0654 3437.635 Q 2260.9949 3714.4917 2122.5667 3783.7058 Q 1984.1383 3852.92 1961.067 3875.9912 L 1937.9956 3899.0625 L 1914.9242 3899.0625 L 1914.9242 3899.0625 L 1914.9242 3899.0625 Q 1914.9242 3899.0625 1914.9242 3852.92 Q 1914.9242 3829.8484 1914.9242 3806.777 Q 1891.8529 3760.6343 1730.3533 3829.8484 L 1568.8536 3875.9912 L 1568.8536 3852.92 L 1545.7822 3852.92 L 1545.7822 3806.777 L 1545.7822 3783.7058 L 1568.8536 3783.7058 L 1568.8536 3760.6343 L 1522.7108 3760.6343 Q 1476.5681 3760.6343 1499.6394 3737.563 Q 1522.7108 3714.4917 1499.6394 3691.4202 Q 1499.6394 3668.3489 1453.4967 3645.2773 Q 1407.354 3622.206 1407.354 3622.206 Q 1430.4253 3622.206 1361.2112 3576.0632 Q 1291.9971 3552.992 1268.9257 3506.849 Q 1268.9257 3460.7065 1222.783 3460.7065 Q 1153.5688 3437.635 1107.426 3414.5637 Q 1061.2833 3391.4924 1038.2119 3414.5637 Q 1038.2119 3437.635 1015.14056 3437.635 Q 992.06915 3437.635 968.9978 3391.4924 Q 945.92645 3322.278 853.6409 3229.9927 Q 715.21265 3137.7073 715.21265 3114.6357 Q 692.1413 3114.6357 692.1413 3068.4932 Q 692.1413 3022.3503 669.0699 3022.3503 Q 645.99854 3022.3503 645.99854 2999.2788 Q 669.0699 2953.1362 645.99854 2930.0647 Q 622.9272 2930.0647 622.9272 2906.9934 Q 622.9272 2883.922 645.99854 2883.922 Q 669.0699 2883.922 645.99854 2860.8506 Q 622.9272 2860.8506 622.9272 2837.7793 Q 645.99854 2837.7793 669.0699 2814.708 Q 669.0699 2791.6365 715.21265 2791.6365 Q 738.28406 2791.6365 692.1413 2768.5652 Q 669.0699 2745.494 669.0699 2699.351 L 669.0699 2630.137 L 669.0699 2607.0654 L 669.0699 2560.9229 L 645.99854 2560.9229 L 645.99854 2560.9229 L 645.99854 2537.8513 L 622.9272 2537.8513 L 622.9272 2537.8513 L 622.9272 2560.9229 L 622.9272 2560.9229 L 622.9272 2560.9229 L 599.8558 2560.9229 L 599.8558 2560.9229 L 576.7844 2583.9941 Q 553.713 2583.9941 530.64166 2607.0654 Q 530.64166 2653.2083 484.4989 2653.2083 L 438.35614 2653.2083 L 438.35614 2630.137 Q 438.35614 2607.0654 392.2134 2560.9229 Q 369.14203 2514.78 369.14203 2468.6372 Q 369.14203 2422.4946 346.07065 2422.4946 Q 322.99927 2422.4946 299.9279 2399.423 L 276.8565 2376.3518 L 276.8565 2376.3518 Q 253.78514 2353.2803 253.78514 2353.2803 L 253.78514 2353.2803 L 253.78514 2330.209 Q 253.78514 2330.209 230.71376 2330.209 L 230.71376 2330.209 L 207.64238 2330.209 Q 207.64238 2330.209 207.64238 2307.1377 Q 207.64238 2307.1377 230.71376 2284.0662 Q 253.78514 2284.0662 253.78514 2260.9949 Q 253.78514 2237.9236 207.64238 2237.9236 Q 161.49963 2260.9949 161.49963 2191.7808 Q 161.49963 2145.638 138.42825 2145.638 Q 115.35688 2145.638 115.35688 2122.5667 Q 115.35688 2099.4954 69.21413 2099.4954 Q 46.142754 2099.4954 23.071377 2053.3525 L 23.071377 1984.1383 L 0.0 1961.067 Q 0.0 1937.9956 23.071377 1937.9956 Q 46.142754 1937.9956 46.142754 1914.9242 L 69.21413 1891.8529 L 69.21413 1891.8529 L 69.21413 1868.7815 L 69.21413 1868.7815 L 69.21413 1868.7815 L 69.21413 1868.7815 Q 69.21413 1868.7815 115.35688 1845.7101 Q 161.49963 1822.6387 184.57101 1799.5674 Q 207.64238 1776.496 230.71376 1776.496 Q 253.78514 1776.496 299.9279 1684.2104 L 369.14203 1614.9963 L 369.14203 1614.9963 L 392.2134 1614.9963 L 392.2134 1591.9249 Q 392.2134 1568.8536 415.28476 1568.8536 L 438.35614 1568.8536 L 438.35614 1545.7822 Q 438.35614 1522.7108 484.4989 1499.6394 Q 484.4989 1453.4967 553.713 1407.354 Q 599.8558 1361.2112 599.8558 1315.0685 Q 599.8558 1291.9971 622.9272 1291.9971 Q 645.99854 1291.9971 645.99854 1222.783 Q 669.0699 1153.5688 622.9272 1084.3547 L 599.8558 1015.14056 L 576.7844 1015.14056 L 530.64166 992.06915 L 530.64166 992.06915 L 530.64166 992.06915 L 553.713 968.9978 L 553.713 945.92645 L 576.7844 945.92645 L 576.7844 945.92645 L 576.7844 945.92645 L 599.8558 945.92645 L 599.8558 922.85504 L 599.8558 922.85504 L 599.8558 899.7837 L 622.9272 899.7837 L 622.9272 899.7837 L 622.9272 899.7837 L 622.9272 899.7837 L 622.9272 899.7837 L 622.9272 922.85504 L 622.9272 945.92645 L 622.9272 968.9978 L 622.9272 992.06915 L 645.99854 992.06915 L 645.99854 992.06915 L 645.99854 1015.14056 L 669.0699 1015.14056 L 669.0699 1015.14056 L 669.0699 1038.2119 L 738.28406 1107.426 Q 807.49817 1176.6401 899.7837 1268.9257 Q 968.9978 1361.2112 945.92645 1361.2112 Q 945.92645 1361.2112 992.06915 1384.2826 Q 1038.2119 1384.2826 1153.5688 1591.9249 Q 1291.9971 1822.6387 1315.0685 1822.6387 Q 1338.1398 1822.6387 1338.1398 1868.7815 L 1361.2112 1891.8529 L 1361.2112 1891.8529 L 1361.2112 1914.9242 L 1384.2826 1914.9242 L 1407.354 1914.9242 L 1407.354 1914.9242 Q 1407.354 1914.9242 1407.354 1937.9956 L 1430.4253 1937.9956 L 1453.4967 1961.067 Q 1476.5681 1961.067 1499.6394 1961.067 L 1522.7108 1961.067 L 1522.7108 1961.067 L 1522.7108 1984.1383 L 1522.7108 2007.2097 L 1545.7822 2030.2811 L 1545.7822 2030.2811 L 1545.7822 2053.3525 L 1545.7822 2053.3525 L 1545.7822 2053.3525 L 1545.7822 2030.2811 L 1545.7822 2007.2097 L 1545.7822 2007.2097 L 1545.7822 2007.2097 L 1545.7822 1984.1383 L 1545.7822 1984.1383 L 1545.7822 1961.067 L 1545.7822 1961.067 L 1545.7822 1961.067 Q 1568.8536 1961.067 1568.8536 1937.9956 L 1591.9249 1937.9956 L 1591.9249 1914.9242 L 1591.9249 1891.8529 L 1614.9963 1868.7815 L 1614.9963 1845.7101 L 1638.0677 1845.7101 L 1684.2104 1845.7101 L 1684.2104 1799.5674 Q 1684.2104 1753.4246 1684.2104 1707.2819 L 1684.2104 1661.139 L 1707.2819 1638.0677 L 1707.2819 1591.9249 L 1707.2819 1499.6394 Q 1730.3533 1384.2826 1730.3533 1107.426 Q 1776.496 830.5695 1730.3533 715.21265 Q 1684.2104 576.7844 1545.7822 484.4989 L 1384.2826 392.2134 L 1384.2826 369.14203 L 1384.2826 369.14203 L 1384.2826 346.07065 L 1407.354 346.07065 L 1407.354 322.99927 L 1407.354 299.9279 L 1430.4253 299.9279 L 1430.4253 299.9279 L 1453.4967 276.8565 Q 1476.5681 253.78514 1499.6394 230.71376 L 1545.7822 184.57101 L 1545.7822 184.57101 Q 1568.8536 161.49963 1568.8536 161.49963 L 1568.8536 161.49963 L 1591.9249 161.49963 Q 1591.9249 161.49963 1591.9249 138.42825 L 1591.9249 138.42825 L 1661.139 115.35688 Q 1730.3533 69.21413 1730.3533 46.142754 Q 1730.3533 23.071377 2007.2097 23.071377 L 2284.0662 23.071377 L 2491.7087 23.071377 Q 2699.351 23.071377 2745.494 0.0 z M 2307.1377 992.06915 L 2307.1377 1015.14056 L 2307.1377 1084.3547 Q 2330.209 1176.6401 2307.1377 1222.783 Q 2284.0662 1291.9971 2284.0662 1315.0685 L 2284.0662 1338.1398 L 2284.0662 1384.2826 Q 2284.0662 1430.4253 2284.0662 1453.4967 Q 2260.9949 1453.4967 2260.9949 1453.4967 Q 2237.9236 1453.4967 2237.9236 1430.4253 L 2237.9236 1407.354 L 2214.852 1361.2112 L 2191.7808 1338.1398 L 2191.7808 1315.0685 Q 2191.7808 1291.9971 2122.5667 1130.4974 L 2053.3525 992.06915 L 2053.3525 992.06915 Q 2030.2811 992.06915 2030.2811 968.9978 L 2030.2811 968.9978 L 2030.2811 945.92645 Q 2007.2097 945.92645 2007.2097 922.85504 L 1984.1383 899.7837 L 1984.1383 876.7123 Q 1961.067 876.7123 1961.067 830.5695 Q 1961.067 784.4268 2030.2811 738.28406 L 2099.4954 692.1413 L 2237.9236 576.7844 Q 2353.2803 484.4989 2353.2803 576.7844 Q 2376.3518 645.99854 2330.209 807.49817 Q 2330.209 968.9978 2307.1377 992.06915 z M 46.142754 1984.1383 Q 46.142754 1961.067 69.21413 1961.067 Q 92.28551 1961.067 92.28551 1984.1383 Q 92.28551 2007.2097 69.21413 2007.2097 Q 46.142754 2007.2097 46.142754 1984.1383 z M 322.99927 2353.2803 Q 346.07065 2353.2803 346.07065 2353.2803 Q 346.07065 2376.3518 346.07065 2376.3518 Q 322.99927 2376.3518 322.99927 2353.2803 z" svg:height="38.990627mm" draw:style-name="style-886" svg:viewBox="0.0 0.0 4129.7764 3899.0625" svg:width="41.297764mm" svg:x="88.8248mm" svg:y="210.64166mm"/>
          <draw:path svg:d="M 46.142754 0.0 L 69.21413 0.0 L 207.64238 161.49963 Q 322.99927 322.99927 392.2134 392.2134 Q 461.42752 484.4989 461.42752 507.57028 L 461.42752 530.64166 L 438.35614 530.64166 Q 415.28476 530.64166 369.14203 484.4989 L 346.07065 438.35614 L 346.07065 415.28476 Q 322.99927 415.28476 276.8565 392.2134 L 230.71376 392.2134 L 230.71376 369.14203 L 230.71376 369.14203 L 207.64238 369.14203 L 207.64238 346.07065 L 138.42825 346.07065 L 92.28551 346.07065 L 92.28551 392.2134 L 92.28551 415.28476 L 69.21413 415.28476 L 69.21413 438.35614 L 69.21413 438.35614 L 46.142754 438.35614 L 46.142754 484.4989 Q 46.142754 553.713 23.071377 761.3554 L 0.0 968.9978 L 0.0 968.9978 L 0.0 968.9978 L 0.0 761.3554 L 0.0 553.713 L 0.0 276.8565 Q 0.0 0.0 46.142754 0.0 z" svg:height="9.689978mm" draw:style-name="style-887" svg:viewBox="0.0 0.0 461.42752 968.9978" svg:width="4.6142755mm" svg:x="113.51117mm" svg:y="185.26315mm"/>
          <draw:path svg:d="M 184.57101 23.071377 L 184.57101 0.0 L 207.64238 0.0 L 230.71376 0.0 L 230.71376 23.071377 L 230.71376 46.142754 L 207.64238 92.28551 Q 207.64238 138.42825 230.71376 138.42825 Q 253.78514 138.42825 253.78514 161.49963 L 276.8565 161.49963 L 276.8565 161.49963 L 276.8565 184.57101 L 346.07065 161.49963 Q 415.28476 138.42825 438.35614 115.35688 Q 438.35614 92.28551 461.42752 92.28551 Q 507.57028 69.21413 507.57028 115.35688 Q 507.57028 161.49963 553.713 161.49963 Q 576.7844 138.42825 599.8558 138.42825 L 645.99854 138.42825 L 645.99854 161.49963 Q 645.99854 184.57101 645.99854 207.64238 L 645.99854 230.71376 L 645.99854 230.71376 L 645.99854 230.71376 L 645.99854 253.78514 L 645.99854 253.78514 L 622.9272 253.78514 L 622.9272 276.8565 L 622.9272 276.8565 L 599.8558 276.8565 L 599.8558 299.9279 L 599.8558 322.99927 L 576.7844 346.07065 L 553.713 369.14203 L 553.713 369.14203 L 553.713 392.2134 L 484.4989 461.42752 Q 415.28476 553.713 392.2134 553.713 L 392.2134 553.713 L 392.2134 530.64166 Q 392.2134 507.57028 276.8565 484.4989 Q 161.49963 461.42752 138.42825 461.42752 L 92.28551 484.4989 L 92.28551 461.42752 L 92.28551 461.42752 L 69.21413 415.28476 Q 46.142754 392.2134 46.142754 369.14203 L 46.142754 346.07065 L 23.071377 322.99927 L 0.0 276.8565 L 0.0 230.71376 L 0.0 184.57101 L 0.0 184.57101 L 23.071377 184.57101 L 23.071377 161.49963 L 46.142754 161.49963 L 46.142754 161.49963 L 46.142754 184.57101 L 69.21413 184.57101 L 92.28551 184.57101 L 92.28551 161.49963 Q 92.28551 161.49963 138.42825 92.28551 L 184.57101 46.142754 L 184.57101 23.071377 z" svg:height="5.5371304mm" draw:style-name="style-888" svg:viewBox="0.0 0.0 645.99854 553.713" svg:width="6.4599853mm" svg:x="25.839941mm" svg:y="202.10526mm"/>
          <draw:path svg:d="M 645.99854 69.21413 L 645.99854 69.21413 L 692.1413 69.21413 L 715.21265 46.142754 L 761.3554 23.071377 Q 830.5695 0.0 830.5695 46.142754 L 830.5695 69.21413 L 807.49817 138.42825 Q 784.4268 230.71376 784.4268 415.28476 Q 830.5695 622.9272 830.5695 645.99854 L 830.5695 692.1413 L 853.6409 715.21265 L 876.7123 738.28406 L 876.7123 784.4268 L 876.7123 807.49817 L 830.5695 807.49817 L 807.49817 784.4268 L 784.4268 784.4268 Q 738.28406 784.4268 553.713 761.3554 L 346.07065 738.28406 L 253.78514 738.28406 Q 161.49963 738.28406 138.42825 761.3554 L 92.28551 784.4268 L 69.21413 784.4268 L 46.142754 784.4268 L 23.071377 807.49817 L 0.0 807.49817 L 0.0 784.4268 L 0.0 761.3554 L 23.071377 761.3554 L 23.071377 738.28406 L 23.071377 738.28406 L 46.142754 738.28406 L 46.142754 692.1413 Q 46.142754 669.0699 69.21413 645.99854 Q 92.28551 622.9272 92.28551 438.35614 Q 138.42825 253.78514 92.28551 138.42825 L 69.21413 46.142754 L 46.142754 46.142754 L 46.142754 46.142754 L 46.142754 23.071377 Q 46.142754 0.0 69.21413 0.0 Q 92.28551 0.0 92.28551 23.071377 Q 92.28551 46.142754 276.8565 69.21413 Q 461.42752 92.28551 553.713 92.28551 Q 645.99854 92.28551 645.99854 69.21413 z" svg:height="8.074982mm" draw:style-name="style-889" svg:viewBox="0.0 0.0 876.7123 807.49817" svg:width="8.767123mm" svg:x="15.227108mm" svg:y="14.304254mm"/>
          <draw:path svg:d="M 438.35614 0.0 L 530.64166 0.0 L 599.8558 23.071377 Q 669.0699 46.142754 715.21265 115.35688 Q 761.3554 161.49963 761.3554 369.14203 Q 761.3554 576.7844 715.21265 622.9272 Q 669.0699 669.0699 692.1413 715.21265 Q 715.21265 761.3554 761.3554 807.49817 Q 807.49817 853.6409 807.49817 1130.4974 L 807.49817 1384.2826 L 807.49817 1407.354 Q 807.49817 1430.4253 784.4268 1430.4253 Q 761.3554 1430.4253 738.28406 1476.5681 Q 715.21265 1499.6394 369.14203 1522.7108 L 23.071377 1545.7822 L 23.071377 1453.4967 L 23.071377 1338.1398 L 69.21413 1338.1398 L 115.35688 1338.1398 L 115.35688 968.9978 Q 115.35688 599.8558 92.28551 369.14203 Q 92.28551 138.42825 46.142754 138.42825 Q 0.0 138.42825 0.0 69.21413 L 0.0 23.071377 L 161.49963 23.071377 Q 322.99927 23.071377 438.35614 0.0 z M 507.57028 599.8558 L 507.57028 622.9272 L 438.35614 622.9272 Q 369.14203 622.9272 369.14203 392.2134 Q 346.07065 184.57101 415.28476 184.57101 Q 484.4989 161.49963 507.57028 207.64238 Q 530.64166 230.71376 553.713 392.2134 Q 576.7844 530.64166 530.64166 576.7844 Q 530.64166 599.8558 507.57028 599.8558 z M 369.14203 1084.3547 Q 369.14203 853.6409 461.42752 876.7123 Q 576.7844 899.7837 576.7844 1084.3547 Q 576.7844 1291.9971 553.713 1315.0685 Q 530.64166 1315.0685 438.35614 1338.1398 Q 369.14203 1338.1398 369.14203 1084.3547 z" svg:height="15.457822mm" draw:style-name="style-890" svg:viewBox="0.0 0.0 807.49817 1545.7822" svg:width="8.074982mm" svg:x="29.300648mm" svg:y="39.452053mm"/>
          <draw:path svg:d="M 92.28551 23.071377 L 138.42825 0.0 L 184.57101 0.0 Q 207.64238 0.0 253.78514 115.35688 Q 322.99927 230.71376 322.99927 253.78514 L 322.99927 276.8565 L 322.99927 276.8565 Q 322.99927 299.9279 322.99927 299.9279 Q 299.9279 299.9279 230.71376 299.9279 L 161.49963 253.78514 L 161.49963 253.78514 L 138.42825 253.78514 L 138.42825 253.78514 L 138.42825 253.78514 L 115.35688 230.71376 L 92.28551 207.64238 L 69.21413 207.64238 L 46.142754 207.64238 L 46.142754 184.57101 L 46.142754 184.57101 L 46.142754 207.64238 L 46.142754 230.71376 L 46.142754 230.71376 L 46.142754 253.78514 L 46.142754 253.78514 L 46.142754 253.78514 L 69.21413 253.78514 L 69.21413 253.78514 L 69.21413 276.8565 L 92.28551 276.8565 L 92.28551 276.8565 L 92.28551 299.9279 L 92.28551 299.9279 L 92.28551 299.9279 L 115.35688 299.9279 L 115.35688 299.9279 L 115.35688 322.99927 L 138.42825 322.99927 L 138.42825 346.07065 L 138.42825 369.14203 L 184.57101 415.28476 Q 230.71376 461.42752 253.78514 484.4989 L 253.78514 507.57028 L 230.71376 507.57028 L 230.71376 507.57028 L 230.71376 507.57028 Q 207.64238 484.4989 92.28551 346.07065 Q -23.071377 207.64238 0.0 161.49963 Q 0.0 92.28551 69.21413 115.35688 L 138.42825 115.35688 L 161.49963 138.42825 L 184.57101 138.42825 L 184.57101 115.35688 L 184.57101 92.28551 L 161.49963 69.21413 L 161.49963 46.142754 L 92.28551 46.142754 L 46.142754 46.142754 L 46.142754 46.142754 Q 46.142754 23.071377 92.28551 23.071377 z" svg:height="5.0757027mm" draw:style-name="style-891" svg:viewBox="0.0 0.0 322.99927 507.57028" svg:width="3.2299926mm" svg:x="133.81398mm" svg:y="298.77432mm"/>
          <draw:path svg:d="M 161.49963 23.071377 L 230.71376 0.0 L 276.8565 0.0 L 299.9279 0.0 L 346.07065 23.071377 L 392.2134 46.142754 L 576.7844 184.57101 Q 738.28406 322.99927 761.3554 322.99927 L 761.3554 346.07065 L 761.3554 346.07065 Q 761.3554 369.14203 692.1413 322.99927 Q 599.8558 322.99927 484.4989 230.71376 Q 369.14203 161.49963 276.8565 138.42825 Q 184.57101 138.42825 138.42825 161.49963 L 115.35688 184.57101 L 115.35688 207.64238 L 92.28551 207.64238 L 92.28551 207.64238 L 92.28551 230.71376 L 92.28551 230.71376 L 92.28551 230.71376 L 69.21413 230.71376 L 69.21413 230.71376 L 46.142754 253.78514 L 46.142754 253.78514 L 46.142754 253.78514 L 46.142754 230.71376 L 23.071377 230.71376 L 0.0 230.71376 L 0.0 207.64238 L 0.0 184.57101 L 23.071377 184.57101 Q 46.142754 184.57101 69.21413 115.35688 Q 92.28551 46.142754 161.49963 23.071377 z" svg:height="3.4607065mm" draw:style-name="style-892" svg:viewBox="0.0 0.0 761.3554 346.07065" svg:width="7.613554mm" svg:x="52.602737mm" svg:y="101.05263mm"/>
          <draw:path svg:d="M 599.8558 115.35688 L 599.8558 -3.6379788E-12 L 599.8558 -3.6379788E-12 L 622.9272 -3.6379788E-12 L 622.9272 -3.6379788E-12 L 622.9272 -3.6379788E-12 L 622.9272 -3.6379788E-12 L 645.99854 -3.6379788E-12 L 645.99854 -3.6379788E-12 L 669.0699 -3.6379788E-12 L 669.0699 -3.6379788E-12 L 669.0699 -3.6379788E-12 L 669.0699 369.14203 L 669.0699 715.21265 L 807.49817 715.21265 L 968.9978 715.21265 L 968.9978 645.99854 L 968.9978 553.713 L 968.9978 553.713 Q 992.06915 553.713 992.06915 530.64166 L 992.06915 507.57028 L 1015.14056 507.57028 Q 1015.14056 507.57028 1084.3547 622.9272 Q 1130.4974 738.28406 1176.6401 738.28406 Q 1199.7115 738.28406 1291.9971 645.99854 Q 1361.2112 530.64166 1338.1398 484.4989 L 1315.0685 438.35614 L 1315.0685 438.35614 Q 1291.9971 415.28476 1291.9971 415.28476 L 1291.9971 415.28476 L 1291.9971 415.28476 Q 1268.9257 415.28476 1268.9257 392.2134 L 1268.9257 369.14203 L 1315.0685 392.2134 Q 1361.2112 415.28476 1361.2112 415.28476 L 1361.2112 415.28476 L 1384.2826 438.35614 L 1407.354 438.35614 L 1407.354 369.14203 L 1407.354 276.8565 L 1430.4253 276.8565 L 1430.4253 276.8565 L 1430.4253 507.57028 Q 1430.4253 715.21265 1499.6394 715.21265 Q 1545.7822 738.28406 1591.9249 738.28406 L 1661.139 738.28406 L 1661.139 784.4268 L 1661.139 807.49817 L 1638.0677 807.49817 Q 1591.9249 807.49817 1591.9249 830.5695 L 1591.9249 876.7123 L 1568.8536 876.7123 L 1545.7822 876.7123 L 1545.7822 899.7837 L 1545.7822 899.7837 L 1568.8536 899.7837 L 1568.8536 922.85504 L 1568.8536 922.85504 L 1545.7822 922.85504 L 1545.7822 922.85504 L 1545.7822 922.85504 L 1545.7822 945.92645 L 1545.7822 945.92645 L 1568.8536 945.92645 L 1568.8536 968.9978 L 1568.8536 968.9978 L 1591.9249 968.9978 L 1591.9249 968.9978 L 1591.9249 968.9978 L 1568.8536 992.06915 L 1545.7822 1015.14056 L 1545.7822 1015.14056 L 1545.7822 1015.14056 L 1568.8536 1015.14056 L 1568.8536 1038.2119 L 807.49817 1038.2119 L 69.21413 1038.2119 L 69.21413 1015.14056 L 69.21413 1015.14056 L 69.21413 992.06915 L 69.21413 968.9978 L 69.21413 968.9978 L 69.21413 968.9978 L 69.21413 945.92645 L 69.21413 945.92645 L 69.21413 922.85504 L 69.21413 899.7837 L 69.21413 899.7837 L 69.21413 876.7123 L 46.142754 876.7123 L 23.071377 876.7123 L 23.071377 830.5695 Q 23.071377 784.4268 23.071377 761.3554 L 0.0 738.28406 L 0.0 738.28406 L 0.0 738.28406 L 115.35688 738.28406 L 207.64238 738.28406 L 207.64238 715.21265 L 207.64238 692.1413 L 207.64238 645.99854 L 207.64238 599.8558 L 207.64238 530.64166 L 207.64238 461.42752 L 207.64238 461.42752 Q 207.64238 438.35614 346.07065 415.28476 Q 484.4989 415.28476 530.64166 346.07065 L 553.713 276.8565 L 553.713 276.8565 Q 576.7844 276.8565 576.7844 253.78514 L 576.7844 230.71376 L 576.7844 230.71376 Q 576.7844 230.71376 599.8558 115.35688 z" svg:height="10.382119mm" draw:style-name="style-893" svg:viewBox="0.0 0.0 1661.139 1038.2119" svg:width="16.611391mm" svg:x="30.223503mm" svg:y="300.3893mm"/>
          <draw:path svg:d="M 392.2134 115.35688 L 392.2134 -4.5474735E-13 L 438.35614 115.35688 Q 484.4989 207.64238 484.4989 253.78514 L 484.4989 276.8565 L 507.57028 276.8565 L 507.57028 299.9279 L 553.713 299.9279 L 599.8558 299.9279 L 599.8558 346.07065 L 599.8558 369.14203 L 599.8558 438.35614 Q 599.8558 530.64166 576.7844 530.64166 L 553.713 530.64166 L 299.9279 530.64166 Q 23.071377 530.64166 23.071377 530.64166 L 1.8189894E-12 507.57028 L 23.071377 484.4989 Q 23.071377 438.35614 69.21413 438.35614 L 92.28551 438.35614 L 299.9279 438.35614 L 530.64166 438.35614 L 530.64166 392.2134 L 530.64166 369.14203 L 484.4989 369.14203 Q 461.42752 346.07065 438.35614 276.8565 L 392.2134 207.64238 L 392.2134 115.35688 z" svg:height="5.3064165mm" draw:style-name="style-894" svg:viewBox="0.0 0.0 599.8558 530.64166" svg:width="5.998558mm" svg:x="112.81903mm" svg:y="27.916365mm"/>
          <draw:path svg:d="M 207.64238 415.28476 L 207.64238 438.35614 L 184.57101 438.35614 Q 161.49963 438.35614 138.42825 369.14203 L 115.35688 299.9279 L 115.35688 207.64238 Q 92.28551 115.35688 46.142754 115.35688 L 1.8189894E-12 115.35688 L 138.42825 0.0 Q 253.78514 -92.28551 253.78514 0.0 Q 276.8565 69.21413 230.71376 230.71376 Q 230.71376 392.2134 207.64238 415.28476 z" svg:height="4.3835616mm" draw:style-name="style-895" svg:viewBox="0.0 0.0 253.78514 438.35614" svg:width="2.5378513mm" svg:x="109.81975mm" svg:y="216.40952mm"/>
          <draw:path svg:d="M 23.071377 738.28406 L 0.0 830.5695 L 0.0 784.4268 L 0.0 761.3554 L 0.0 599.8558 Q 0.0 438.35614 46.142754 346.07065 Q 92.28551 253.78514 92.28551 115.35688 Q 92.28551 -9.094947E-13 115.35688 -9.094947E-13 Q 138.42825 -9.094947E-13 184.57101 46.142754 Q 184.57101 92.28551 184.57101 253.78514 Q 184.57101 415.28476 92.28551 553.713 Q 46.142754 669.0699 23.071377 738.28406 z" svg:height="8.305696mm" draw:style-name="style-896" svg:viewBox="0.0 0.0 184.57101 830.5695" svg:width="1.8457102mm" svg:x="150.8868mm" svg:y="74.75126mm"/>
          <draw:path svg:d="M 92.28551 23.071377 L 115.35688 23.071377 L 184.57101 392.2134 Q 276.8565 761.3554 276.8565 853.6409 Q 276.8565 945.92645 299.9279 1038.2119 L 299.9279 1130.4974 L 299.9279 1176.6401 L 276.8565 1199.7115 L 276.8565 1176.6401 L 276.8565 1153.5688 L 230.71376 1153.5688 L 161.49963 1153.5688 L 161.49963 1130.4974 L 138.42825 1107.426 L 138.42825 1015.14056 Q 138.42825 922.85504 69.21413 530.64166 L 0.0 115.35688 L 0.0 46.142754 Q 23.071377 -23.071377 46.142754 0.0 Q 92.28551 23.071377 92.28551 23.071377 z" svg:height="11.997116mm" draw:style-name="style-897" svg:viewBox="0.0 0.0 299.9279 1199.7115" svg:width="2.999279mm" svg:x="145.34967mm" svg:y="134.96754mm"/>
          <draw:path svg:d="M 0.0 69.21413 L 23.071377 0.0 L 69.21413 0.0 L 115.35688 0.0 L 138.42825 0.0 Q 184.57101 0.0 299.9279 207.64238 Q 415.28476 392.2134 415.28476 415.28476 L 415.28476 438.35614 L 438.35614 438.35614 L 438.35614 438.35614 L 438.35614 461.42752 L 461.42752 461.42752 L 461.42752 461.42752 L 461.42752 484.4989 L 553.713 484.4989 L 645.99854 484.4989 L 645.99854 461.42752 L 645.99854 438.35614 L 622.9272 415.28476 L 599.8558 392.2134 L 599.8558 392.2134 L 599.8558 392.2134 L 599.8558 369.14203 L 599.8558 369.14203 L 576.7844 346.07065 L 576.7844 322.99927 L 576.7844 322.99927 L 599.8558 322.99927 L 599.8558 322.99927 L 599.8558 346.07065 L 599.8558 346.07065 L 622.9272 346.07065 L 622.9272 322.99927 L 622.9272 322.99927 L 669.0699 392.2134 Q 692.1413 438.35614 715.21265 461.42752 L 738.28406 484.4989 L 738.28406 507.57028 L 738.28406 530.64166 L 761.3554 553.713 L 761.3554 576.7844 L 576.7844 576.7844 Q 392.2134 576.7844 299.9279 392.2134 L 184.57101 230.71376 L 184.57101 207.64238 L 184.57101 161.49963 L 161.49963 161.49963 L 161.49963 161.49963 L 161.49963 138.42825 L 138.42825 138.42825 L 138.42825 138.42825 L 138.42825 115.35688 L 138.42825 115.35688 L 138.42825 115.35688 L 115.35688 115.35688 L 115.35688 115.35688 L 92.28551 92.28551 L 46.142754 92.28551 L 69.21413 161.49963 Q 92.28551 230.71376 92.28551 253.78514 L 92.28551 276.8565 L 115.35688 299.9279 L 115.35688 299.9279 L 92.28551 299.9279 L 69.21413 299.9279 L 69.21413 299.9279 L 46.142754 299.9279 L 46.142754 276.8565 L 46.142754 253.78514 L 23.071377 230.71376 L 0.0 207.64238 L 0.0 184.57101 Q 0.0 161.49963 0.0 69.21413 z" svg:height="5.767844mm" draw:style-name="style-898" svg:viewBox="0.0 0.0 761.3554 576.7844" svg:width="7.613554mm" svg:x="100.5912mm" svg:y="267.85867mm"/>
          <draw:path svg:d="M 692.1413 0.0 L 738.28406 0.0 L 761.3554 0.0 Q 784.4268 0.0 784.4268 23.071377 Q 761.3554 69.21413 761.3554 69.21413 L 761.3554 69.21413 L 761.3554 69.21413 Q 761.3554 69.21413 392.2134 230.71376 L 23.071377 369.14203 L 23.071377 346.07065 Q 0.0 346.07065 0.0 299.9279 L 0.0 276.8565 L 23.071377 253.78514 Q 46.142754 253.78514 92.28551 230.71376 L 115.35688 207.64238 L 369.14203 115.35688 Q 645.99854 23.071377 692.1413 0.0 z" svg:height="3.6914203mm" draw:style-name="style-899" svg:viewBox="0.0 0.0 784.4268 369.14203" svg:width="7.844268mm" svg:x="61.36986mm" svg:y="63.90771mm"/>
          <draw:path svg:d="M 46.142754 23.071377 L 46.142754 23.071377 L 69.21413 0.0 L 92.28551 0.0 L 115.35688 161.49963 Q 138.42825 346.07065 184.57101 461.42752 Q 230.71376 576.7844 253.78514 669.0699 L 253.78514 784.4268 L 230.71376 784.4268 Q 230.71376 807.49817 230.71376 807.49817 L 230.71376 807.49817 L 230.71376 807.49817 Q 230.71376 807.49817 207.64238 761.3554 L 184.57101 738.28406 L 184.57101 715.21265 Q 184.57101 692.1413 115.35688 576.7844 Q 46.142754 484.4989 23.071377 299.9279 L 0.0 138.42825 L 0.0 138.42825 L 0.0 138.42825 L 23.071377 69.21413 Q 46.142754 23.071377 46.142754 23.071377 z" svg:height="8.074982mm" draw:style-name="style-900" svg:viewBox="0.0 0.0 253.78514 807.49817" svg:width="2.5378513mm" svg:x="140.27397mm" svg:y="24.224945mm"/>
          <draw:path svg:d="M 899.7837 0.0 L 922.85504 0.0 L 922.85504 0.0 L 945.92645 0.0 L 945.92645 184.57101 Q 968.9978 346.07065 1015.14056 415.28476 Q 1061.2833 507.57028 1061.2833 530.64166 L 1061.2833 553.713 L 1084.3547 622.9272 Q 1084.3547 692.1413 1107.426 692.1413 L 1130.4974 692.1413 L 1130.4974 669.0699 L 1153.5688 645.99854 L 1153.5688 553.713 Q 1153.5688 461.42752 1130.4974 392.2134 Q 1107.426 322.99927 1061.2833 184.57101 Q 1015.14056 69.21413 1015.14056 46.142754 L 1015.14056 46.142754 L 1107.426 69.21413 Q 1199.7115 92.28551 1338.1398 92.28551 L 1499.6394 92.28551 L 1684.2104 92.28551 Q 1845.7101 69.21413 1822.6387 161.49963 Q 1799.5674 253.78514 1799.5674 461.42752 Q 1799.5674 669.0699 1822.6387 692.1413 Q 1845.7101 692.1413 1845.7101 669.0699 L 1845.7101 645.99854 L 1868.7815 692.1413 Q 1891.8529 761.3554 1891.8529 784.4268 L 1891.8529 830.5695 L 1891.8529 830.5695 L 1891.8529 830.5695 L 1891.8529 807.49817 L 1891.8529 784.4268 L 1845.7101 784.4268 L 1822.6387 784.4268 L 1822.6387 807.49817 L 1845.7101 807.49817 L 1845.7101 830.5695 L 1845.7101 853.6409 L 1822.6387 876.7123 Q 1799.5674 899.7837 1799.5674 922.85504 Q 1753.4246 968.9978 1684.2104 1015.14056 Q 1614.9963 1061.2833 1476.5681 1084.3547 Q 1338.1398 1107.426 1245.8544 1061.2833 Q 1153.5688 1015.14056 1107.426 945.92645 L 1061.2833 876.7123 L 1038.2119 876.7123 L 1038.2119 876.7123 L 1038.2119 853.6409 L 1015.14056 853.6409 L 1015.14056 830.5695 L 1015.14056 807.49817 L 992.06915 807.49817 L 992.06915 784.4268 L 992.06915 784.4268 L 968.9978 784.4268 L 968.9978 876.7123 L 968.9978 968.9978 L 945.92645 968.9978 L 945.92645 968.9978 L 899.7837 992.06915 L 853.6409 992.06915 L 853.6409 876.7123 Q 853.6409 784.4268 507.57028 784.4268 L 161.49963 784.4268 L 161.49963 784.4268 L 138.42825 761.3554 L 138.42825 738.28406 L 138.42825 715.21265 L 69.21413 715.21265 L 0.0 715.21265 L 0.0 692.1413 L 0.0 692.1413 L 484.4989 692.1413 L 968.9978 692.1413 L 968.9978 669.0699 L 968.9978 645.99854 L 945.92645 622.9272 L 922.85504 599.8558 L 922.85504 599.8558 Q 922.85504 599.8558 899.7837 553.713 Q 876.7123 507.57028 830.5695 369.14203 L 784.4268 207.64238 L 830.5695 115.35688 Q 876.7123 0.0 899.7837 0.0 z M 1245.8544 830.5695 L 1199.7115 784.4268 L 1430.4253 784.4268 Q 1661.139 784.4268 1568.8536 830.5695 Q 1499.6394 876.7123 1384.2826 853.6409 Q 1291.9971 830.5695 1245.8544 830.5695 z" svg:height="10.843547mm" draw:style-name="style-901" svg:viewBox="0.0 0.0 1891.8529 1084.3547" svg:width="18.91853mm" svg:x="132.4297mm" svg:y="52.602737mm"/>
          <draw:path svg:d="M 692.1413 0.0 L 692.1413 0.0 L 761.3554 0.0 L 830.5695 0.0 L 876.7123 23.071377 Q 945.92645 23.071377 945.92645 46.142754 L 945.92645 69.21413 L 968.9978 92.28551 Q 968.9978 115.35688 945.92645 138.42825 Q 922.85504 161.49963 922.85504 161.49963 Q 922.85504 161.49963 876.7123 184.57101 L 807.49817 207.64238 L 807.49817 207.64238 L 807.49817 207.64238 L 807.49817 207.64238 Q 807.49817 207.64238 645.99854 230.71376 L 507.57028 230.71376 L 346.07065 230.71376 L 184.57101 230.71376 L 184.57101 230.71376 Q 184.57101 207.64238 92.28551 184.57101 L 0.0 161.49963 L 0.0 161.49963 L 0.0 161.49963 L 23.071377 138.42825 L 46.142754 115.35688 L 46.142754 115.35688 L 46.142754 115.35688 L 69.21413 115.35688 L 69.21413 115.35688 L 161.49963 92.28551 L 253.78514 92.28551 L 461.42752 46.142754 Q 669.0699 23.071377 669.0699 0.0 Q 692.1413 0.0 692.1413 0.0 z" svg:height="2.3071377mm" draw:style-name="style-902" svg:viewBox="0.0 0.0 968.9978 230.71376" svg:width="9.689978mm" svg:x="65.98414mm" svg:y="128.50757mm"/>
          <draw:path svg:d="M 161.49963 276.8565 L 138.42825 276.8565 L 138.42825 276.8565 L 138.42825 299.9279 L 115.35688 299.9279 L 92.28551 299.9279 L 92.28551 276.8565 L 92.28551 276.8565 L 69.21413 276.8565 L 69.21413 253.78514 L 46.142754 253.78514 L 23.071377 253.78514 L 23.071377 230.71376 L -1.8189894E-12 230.71376 L -1.8189894E-12 207.64238 L -1.8189894E-12 161.49963 L 23.071377 161.49963 L 23.071377 161.49963 L 23.071377 138.42825 L 46.142754 138.42825 L 46.142754 138.42825 L 46.142754 115.35688 L 46.142754 115.35688 L 46.142754 115.35688 L 69.21413 115.35688 L 69.21413 115.35688 L 161.49963 46.142754 Q 253.78514 -23.071377 438.35614 0.0 Q 622.9272 23.071377 715.21265 115.35688 Q 830.5695 207.64238 784.4268 253.78514 Q 761.3554 299.9279 645.99854 253.78514 Q 507.57028 161.49963 415.28476 184.57101 Q 299.9279 207.64238 230.71376 230.71376 Q 161.49963 253.78514 161.49963 276.8565 z" svg:height="2.999279mm" draw:style-name="style-903" svg:viewBox="0.0 0.0 784.4268 299.9279" svg:width="7.844268mm" svg:x="143.50397mm" svg:y="230.94447mm"/>
          <draw:path svg:d="M 230.71376 115.35688 L 230.71376 115.35688 L 207.64238 115.35688 L 184.57101 115.35688 L 161.49963 115.35688 L 115.35688 115.35688 L 69.21413 115.35688 L 0.0 115.35688 L 69.21413 46.142754 Q 115.35688 -23.071377 161.49963 0.0 Q 207.64238 23.071377 207.64238 69.21413 Q 207.64238 92.28551 230.71376 115.35688 z" svg:height="1.1535689mm" draw:style-name="style-904" svg:viewBox="0.0 0.0 230.71376 115.35688" svg:width="2.3071377mm" svg:x="64.36914mm" svg:y="107.743324mm"/>
          <draw:path svg:d="M 92.28551 23.071377 L 92.28551 0.0 L 115.35688 0.0 L 138.42825 0.0 L 138.42825 23.071377 L 138.42825 46.142754 L 161.49963 46.142754 L 161.49963 46.142754 L 161.49963 69.21413 L 184.57101 69.21413 L 184.57101 69.21413 L 184.57101 92.28551 L 553.713 415.28476 Q 922.85504 738.28406 1315.0685 1015.14056 Q 1707.2819 1291.9971 1730.3533 1315.0685 L 1753.4246 1338.1398 L 1776.496 1338.1398 L 1799.5674 1338.1398 L 1799.5674 1361.2112 L 1799.5674 1361.2112 L 1822.6387 1361.2112 L 1822.6387 1384.2826 L 1845.7101 1384.2826 L 1868.7815 1384.2826 L 1891.8529 1384.2826 Q 1891.8529 1384.2826 1891.8529 1384.2826 L 1914.9242 1384.2826 L 1914.9242 1361.2112 L 1914.9242 1361.2112 L 2214.852 1545.7822 Q 2537.8513 1707.2819 2607.0654 1753.4246 Q 2676.2795 1776.496 2699.351 1799.5674 L 2699.351 1799.5674 L 2676.2795 1799.5674 Q 2653.2083 1799.5674 2676.2795 1822.6387 L 2699.351 1845.7101 L 2722.4224 1845.7101 L 2745.494 1845.7101 L 3091.5645 1984.1383 Q 3437.635 2076.4238 3691.4202 2122.5667 Q 3968.2766 2168.7095 4291.276 2168.7095 L 4637.3467 2168.7095 L 4637.3467 2168.7095 L 4637.3467 2168.7095 L 4637.3467 2191.7808 L 4614.2754 2191.7808 L 4614.2754 2191.7808 L 4614.2754 2214.852 L 4683.4893 2214.852 L 4752.7036 2214.852 L 4798.846 2237.9236 L 4821.9175 2260.9949 L 4821.9175 2260.9949 L 4821.9175 2260.9949 L 4614.2754 2260.9949 L 4383.5615 2260.9949 L 3599.1348 2260.9949 Q 2814.708 2260.9949 1430.4253 2237.9236 L 23.071377 2237.9236 L 23.071377 2237.9236 L 23.071377 2214.852 L 46.142754 2214.852 L 69.21413 2214.852 L 69.21413 2191.7808 L 92.28551 2168.7095 L 92.28551 2168.7095 Q 92.28551 2168.7095 161.49963 2099.4954 Q 230.71376 2053.3525 230.71376 2030.2811 Q 230.71376 1984.1383 138.42825 1891.8529 Q 46.142754 1799.5674 23.071377 1730.3533 Q 0.0 1684.2104 69.21413 1614.9963 Q 115.35688 1568.8536 138.42825 1568.8536 Q 161.49963 1568.8536 161.49963 1545.7822 Q 161.49963 1522.7108 184.57101 1522.7108 Q 207.64238 1522.7108 207.64238 1476.5681 Q 230.71376 1453.4967 161.49963 1384.2826 L 92.28551 1338.1398 L 92.28551 1315.0685 Q 92.28551 1291.9971 69.21413 1291.9971 L 46.142754 1268.9257 L 46.142754 1268.9257 L 46.142754 1245.8544 L 46.142754 1245.8544 L 46.142754 1245.8544 L 23.071377 1245.8544 L 23.071377 1245.8544 L 23.071377 1222.783 L 0.0 1222.783 L 0.0 1222.783 L 0.0 1199.7115 L 92.28551 1199.7115 Q 184.57101 1199.7115 184.57101 945.92645 Q 207.64238 715.21265 115.35688 715.21265 L 23.071377 715.21265 L 23.071377 692.1413 L 46.142754 669.0699 L 46.142754 669.0699 L 46.142754 645.99854 L 46.142754 645.99854 L 46.142754 645.99854 L 69.21413 645.99854 L 69.21413 645.99854 L 69.21413 622.9272 Q 92.28551 622.9272 138.42825 553.713 Q 184.57101 507.57028 207.64238 438.35614 Q 230.71376 392.2134 161.49963 322.99927 L 92.28551 230.71376 L 92.28551 230.71376 L 92.28551 207.64238 L 92.28551 184.57101 Q 92.28551 184.57101 69.21413 184.57101 L 46.142754 161.49963 L 46.142754 161.49963 L 46.142754 138.42825 L 46.142754 138.42825 Q 46.142754 138.42825 23.071377 92.28551 L 0.0 69.21413 L 23.071377 69.21413 L 46.142754 46.142754 L 46.142754 46.142754 L 46.142754 46.142754 L 69.21413 46.142754 L 69.21413 46.142754 L 69.21413 23.071377 L 92.28551 23.071377 L 92.28551 23.071377 z M 2560.9229 1753.4246 Q 2583.9941 1753.4246 2583.9941 1753.4246 Q 2583.9941 1753.4246 2583.9941 1753.4246 L 2560.9229 1753.4246 L 2560.9229 1753.4246 z M 2607.0654 1776.496 Q 2630.137 1776.496 2630.137 1776.496 Q 2630.137 1799.5674 2630.137 1799.5674 Q 2607.0654 1799.5674 2607.0654 1776.496 z" svg:height="22.60995mm" draw:style-name="style-905" svg:viewBox="0.0 0.0 4821.9175 2260.9949" svg:width="48.219177mm" svg:x="38.298485mm" svg:y="238.55803mm"/>
          <draw:path svg:d="M 1245.8544 3.6379788E-12 L 1315.0685 23.071377 L 1315.0685 46.142754 L 1315.0685 69.21413 L 1338.1398 69.21413 Q 1384.2826 46.142754 1476.5681 69.21413 Q 1568.8536 92.28551 1614.9963 138.42825 Q 1661.139 161.49963 1661.139 184.57101 Q 1661.139 207.64238 1707.2819 230.71376 Q 1776.496 230.71376 1776.496 299.9279 Q 1799.5674 346.07065 1845.7101 392.2134 Q 1891.8529 415.28476 1961.067 438.35614 Q 2030.2811 461.42752 2053.3525 461.42752 L 2076.4238 461.42752 L 2076.4238 484.4989 L 2076.4238 507.57028 L 2099.4954 507.57028 L 2122.5667 507.57028 L 2122.5667 484.4989 L 2122.5667 484.4989 L 2145.638 484.4989 L 2145.638 461.42752 L 2145.638 461.42752 L 2168.7095 461.42752 L 2168.7095 461.42752 L 2168.7095 461.42752 L 2168.7095 438.35614 L 2168.7095 438.35614 L 2191.7808 438.35614 L 2191.7808 415.28476 L 2191.7808 415.28476 L 2214.852 415.28476 L 2214.852 415.28476 L 2214.852 415.28476 L 2214.852 392.2134 L 2214.852 392.2134 L 2237.9236 392.2134 L 2237.9236 415.28476 L 2260.9949 415.28476 L 2260.9949 415.28476 L 2260.9949 392.2134 L 2260.9949 392.2134 L 2307.1377 392.2134 L 2330.209 415.28476 L 2353.2803 415.28476 L 2353.2803 415.28476 L 2422.4946 807.49817 Q 2491.7087 1199.7115 2491.7087 1245.8544 L 2491.7087 1268.9257 L 2491.7087 1268.9257 Q 2491.7087 1291.9971 2491.7087 1291.9971 L 2514.78 1291.9971 L 2607.0654 1522.7108 Q 2676.2795 1753.4246 2791.6365 1891.8529 Q 2883.922 2030.2811 2930.0647 2076.4238 Q 2976.2075 2122.5667 2999.2788 2122.5667 L 2999.2788 2122.5667 L 3045.4216 2168.7095 Q 3091.5645 2237.9236 3091.5645 2330.209 Q 3068.4932 2399.423 3091.5645 2445.566 Q 3114.6357 2445.566 3114.6357 2468.6372 L 3091.5645 2468.6372 L 3091.5645 2468.6372 L 3091.5645 2491.7087 L 3091.5645 2491.7087 L 3091.5645 2491.7087 L 3068.4932 2491.7087 L 3068.4932 2491.7087 L 3068.4932 2514.78 Q 3045.4216 2514.78 3045.4216 2537.8513 L 3045.4216 2537.8513 L 3045.4216 2537.8513 Q 3045.4216 2537.8513 3022.3503 2537.8513 L 3022.3503 2560.9229 L 2883.922 2699.351 Q 2768.5652 2837.7793 2745.494 2860.8506 Q 2745.494 2883.922 2722.4224 2883.922 L 2676.2795 2906.9934 L 2676.2795 2906.9934 L 2676.2795 2906.9934 L 2653.2083 2906.9934 L 2653.2083 2906.9934 L 2653.2083 2930.0647 L 2630.137 2930.0647 L 2630.137 2930.0647 L 2630.137 2953.1362 L 2630.137 2953.1362 L 2630.137 2953.1362 L 2607.0654 2953.1362 L 2607.0654 2976.2075 L 2560.9229 2999.2788 Q 2514.78 3045.4216 2491.7087 3045.4216 L 2468.6372 3045.4216 L 2468.6372 3022.3503 Q 2468.6372 2999.2788 2422.4946 2999.2788 Q 2376.3518 2999.2788 2214.852 3091.5645 Q 2076.4238 3183.8499 2053.3525 3160.7786 Q 2030.2811 3160.7786 2030.2811 3137.7073 Q 2053.3525 3137.7073 1984.1383 3137.7073 Q 1937.9956 3137.7073 1937.9956 3160.7786 Q 1937.9956 3183.8499 1753.4246 3299.2068 Q 1591.9249 3414.5637 1476.5681 3460.7065 Q 1384.2826 3506.849 1384.2826 3529.9207 L 1384.2826 3552.992 L 1338.1398 3552.992 Q 1315.0685 3552.992 1291.9971 3576.0632 Q 1245.8544 3576.0632 1245.8544 3529.9207 Q 1245.8544 3483.7778 1199.7115 3506.849 Q 1176.6401 3506.849 1176.6401 3529.9207 Q 1153.5688 3552.992 1084.3547 3576.0632 L 1015.14056 3599.1348 L 1015.14056 3576.0632 L 1015.14056 3576.0632 L 992.06915 3576.0632 L 992.06915 3599.1348 L 968.9978 3599.1348 L 945.92645 3599.1348 L 945.92645 3529.9207 L 968.9978 3460.7065 L 968.9978 3437.635 L 968.9978 3414.5637 L 945.92645 3414.5637 L 922.85504 3414.5637 L 922.85504 3437.635 L 922.85504 3460.7065 L 876.7123 3506.849 Q 830.5695 3576.0632 830.5695 3576.0632 L 830.5695 3599.1348 L 807.49817 3599.1348 L 784.4268 3599.1348 L 784.4268 3576.0632 L 784.4268 3576.0632 L 761.3554 3576.0632 L 761.3554 3599.1348 L 738.28406 3599.1348 L 738.28406 3599.1348 L 738.28406 3576.0632 L 738.28406 3552.992 L 715.21265 3552.992 L 715.21265 3552.992 L 715.21265 3529.9207 L 692.1413 3529.9207 L 692.1413 3506.849 Q 692.1413 3460.7065 599.8558 3276.1355 L 507.57028 3068.4932 L 507.57028 3022.3503 Q 507.57028 2976.2075 484.4989 2906.9934 Q 461.42752 2860.8506 346.07065 2445.566 L 207.64238 2007.2097 L 207.64238 1937.9956 L 184.57101 1891.8529 L 184.57101 1845.7101 Q 184.57101 1822.6387 161.49963 1707.2819 Q 138.42825 1614.9963 92.28551 1315.0685 L 0.0 1015.14056 L 0.0 968.9978 L 0.0 899.7837 L 23.071377 899.7837 L 46.142754 922.85504 L 46.142754 922.85504 Q 69.21413 922.85504 92.28551 945.92645 L 115.35688 968.9978 L 115.35688 968.9978 L 92.28551 968.9978 L 92.28551 968.9978 L 92.28551 968.9978 L 115.35688 992.06915 L 138.42825 992.06915 L 138.42825 968.9978 Q 138.42825 945.92645 161.49963 922.85504 Q 184.57101 876.7123 230.71376 899.7837 Q 276.8565 922.85504 276.8565 899.7837 Q 276.8565 876.7123 369.14203 876.7123 Q 438.35614 876.7123 507.57028 807.49817 Q 553.713 715.21265 530.64166 715.21265 Q 507.57028 715.21265 507.57028 692.1413 Q 507.57028 669.0699 576.7844 692.1413 Q 645.99854 692.1413 645.99854 669.0699 Q 645.99854 645.99854 692.1413 599.8558 Q 738.28406 576.7844 715.21265 530.64166 Q 692.1413 484.4989 738.28406 438.35614 L 738.28406 392.2134 L 761.3554 392.2134 L 761.3554 415.28476 L 784.4268 392.2134 Q 830.5695 392.2134 830.5695 369.14203 Q 830.5695 322.99927 853.6409 322.99927 Q 876.7123 322.99927 899.7837 369.14203 Q 922.85504 415.28476 945.92645 415.28476 L 945.92645 415.28476 L 945.92645 438.35614 L 968.9978 438.35614 L 968.9978 415.28476 Q 968.9978 392.2134 968.9978 369.14203 Q 968.9978 322.99927 1015.14056 276.8565 Q 1061.2833 253.78514 1061.2833 230.71376 Q 1061.2833 184.57101 1038.2119 161.49963 Q 1015.14056 138.42825 1015.14056 92.28551 Q 1015.14056 46.142754 1061.2833 46.142754 Q 1130.4974 46.142754 1153.5688 3.6379788E-12 Q 1199.7115 -46.142754 1245.8544 3.6379788E-12 z" svg:height="35.99135mm" draw:style-name="style-906" svg:viewBox="0.0 0.0 3114.6357 3599.1348" svg:width="31.146358mm" svg:x="18.457102mm" svg:y="167.95963mm"/>
          <draw:path svg:d="M 669.0699 23.071377 L 669.0699 0.0 L 715.21265 23.071377 Q 761.3554 69.21413 761.3554 115.35688 Q 761.3554 138.42825 784.4268 161.49963 L 784.4268 184.57101 L 761.3554 184.57101 Q 738.28406 184.57101 738.28406 161.49963 Q 738.28406 138.42825 645.99854 161.49963 L 553.713 161.49963 L 530.64166 161.49963 Q 507.57028 161.49963 484.4989 161.49963 Q 484.4989 161.49963 322.99927 138.42825 L 161.49963 115.35688 L 115.35688 115.35688 L 69.21413 115.35688 L 23.071377 138.42825 L 0.0 138.42825 L 0.0 138.42825 L 0.0 115.35688 L 0.0 115.35688 L 23.071377 115.35688 L 23.071377 115.35688 L 23.071377 115.35688 L 23.071377 92.28551 L 23.071377 92.28551 L 46.142754 69.21413 L 46.142754 69.21413 L 299.9279 69.21413 L 530.64166 69.21413 L 599.8558 69.21413 Q 669.0699 46.142754 669.0699 23.071377 z" svg:height="1.8457102mm" draw:style-name="style-907" svg:viewBox="0.0 0.0 784.4268 184.57101" svg:width="7.844268mm" svg:x="121.58615mm" svg:y="91.59336mm"/>
          <draw:path svg:d="M 369.14203 622.9272 L 369.14203 622.9272 L 299.9279 622.9272 Q 230.71376 645.99854 207.64238 645.99854 Q 184.57101 692.1413 161.49963 761.3554 L 138.42825 853.6409 L 115.35688 853.6409 L 115.35688 830.5695 L 115.35688 830.5695 L 115.35688 830.5695 L 92.28551 738.28406 Q 92.28551 622.9272 46.142754 622.9272 L -1.8189894E-12 622.9272 L -1.8189894E-12 599.8558 L -1.8189894E-12 599.8558 L 46.142754 599.8558 Q 92.28551 599.8558 138.42825 438.35614 Q 161.49963 276.8565 184.57101 138.42825 Q 207.64238 0.0 230.71376 0.0 Q 253.78514 0.0 299.9279 46.142754 Q 346.07065 115.35688 322.99927 230.71376 Q 299.9279 369.14203 253.78514 484.4989 Q 207.64238 599.8558 299.9279 599.8558 Q 369.14203 599.8558 369.14203 622.9272 z" svg:height="8.536409mm" draw:style-name="style-908" svg:viewBox="0.0 0.0 369.14203 853.6409" svg:width="3.6914203mm" svg:x="150.19466mm" svg:y="102.89834mm"/>
          <draw:path svg:d="M 0.0 0.0 L 0.0 0.0 L 461.42752 0.0 Q 922.85504 0.0 1015.14056 23.071377 L 1107.426 23.071377 L 1061.2833 46.142754 Q 1038.2119 46.142754 1038.2119 92.28551 L 1015.14056 138.42825 L 1015.14056 138.42825 Q 1015.14056 138.42825 992.06915 161.49963 L 968.9978 161.49963 L 830.5695 161.49963 Q 669.0699 138.42825 645.99854 138.42825 L 599.8558 138.42825 L 576.7844 161.49963 L 553.713 161.49963 L 530.64166 161.49963 Q 507.57028 138.42825 369.14203 138.42825 L 230.71376 138.42825 L 230.71376 138.42825 Q 230.71376 138.42825 138.42825 115.35688 Q 46.142754 92.28551 69.21413 92.28551 Q 92.28551 92.28551 46.142754 46.142754 L 0.0 0.0 L 0.0 0.0 z" svg:height="1.6149963mm" draw:style-name="style-909" svg:viewBox="0.0 0.0 1107.426 161.49963" svg:width="11.074261mm" svg:x="77.981255mm" svg:y="65.98414mm"/>
          <draw:path svg:d="M 46.142754 253.78514 L 0.0 207.64238 L 23.071377 138.42825 Q 46.142754 69.21413 69.21413 23.071377 Q 115.35688 -23.071377 184.57101 3.6379788E-12 Q 276.8565 23.071377 299.9279 69.21413 Q 322.99927 115.35688 322.99927 184.57101 Q 322.99927 253.78514 276.8565 276.8565 Q 230.71376 299.9279 138.42825 299.9279 Q 46.142754 276.8565 46.142754 253.78514 z" svg:height="2.999279mm" draw:style-name="style-910" svg:viewBox="0.0 0.0 322.99927 299.9279" svg:width="3.2299926mm" svg:x="34.145638mm" svg:y="238.32732mm"/>
          <draw:path svg:d="M 92.28551 184.57101 L -1.8189894E-12 3.6379788E-12 L -1.8189894E-12 3.6379788E-12 Q -1.8189894E-12 3.6379788E-12 23.071377 3.6379788E-12 L 23.071377 3.6379788E-12 L 184.57101 69.21413 Q 369.14203 138.42825 553.713 115.35688 Q 761.3554 92.28551 876.7123 46.142754 Q 968.9978 3.6379788E-12 1015.14056 3.6379788E-12 L 1038.2119 3.6379788E-12 L 945.92645 138.42825 Q 876.7123 299.9279 853.6409 484.4989 Q 830.5695 669.0699 853.6409 715.21265 L 876.7123 761.3554 L 876.7123 784.4268 Q 876.7123 807.49817 899.7837 807.49817 L 899.7837 807.49817 L 899.7837 830.5695 Q 899.7837 853.6409 876.7123 853.6409 L 853.6409 830.5695 L 807.49817 830.5695 Q 761.3554 830.5695 553.713 807.49817 L 369.14203 784.4268 L 369.14203 807.49817 L 369.14203 807.49817 L 322.99927 807.49817 Q 253.78514 830.5695 207.64238 830.5695 L 161.49963 830.5695 L 138.42825 830.5695 L 115.35688 830.5695 L 115.35688 830.5695 L 92.28551 830.5695 L 92.28551 830.5695 L 92.28551 830.5695 L 92.28551 830.5695 L 92.28551 807.49817 L 115.35688 807.49817 L 115.35688 807.49817 L 115.35688 807.49817 L 138.42825 807.49817 L 138.42825 784.4268 L 138.42825 761.3554 L 161.49963 738.28406 L 184.57101 715.21265 L 184.57101 692.1413 L 184.57101 645.99854 L 184.57101 553.713 Q 184.57101 438.35614 184.57101 392.2134 Q 184.57101 346.07065 92.28551 184.57101 z" svg:height="8.536409mm" draw:style-name="style-911" svg:viewBox="0.0 0.0 1038.2119 853.6409" svg:width="10.382119mm" svg:x="142.11967mm" svg:y="275.93365mm"/>
          <draw:path svg:d="M 669.0699 138.42825 L 669.0699 184.57101 L 645.99854 322.99927 Q 645.99854 461.42752 645.99854 461.42752 L 622.9272 461.42752 L 622.9272 415.28476 Q 645.99854 392.2134 645.99854 253.78514 Q 645.99854 115.35688 622.9272 92.28551 Q 599.8558 92.28551 346.07065 69.21413 L 92.28551 46.142754 L 92.28551 461.42752 L 92.28551 853.6409 L 184.57101 853.6409 L 253.78514 853.6409 L 253.78514 738.28406 L 276.8565 645.99854 L 276.8565 645.99854 L 276.8565 645.99854 L 276.8565 715.21265 L 276.8565 784.4268 L 276.8565 830.5695 L 276.8565 876.7123 L 276.8565 899.7837 L 276.8565 922.85504 L 184.57101 922.85504 L 69.21413 922.85504 L 46.142754 922.85504 L 23.071377 922.85504 L 23.071377 899.7837 L 0.0 899.7837 L 0.0 461.42752 L 0.0 0.0 L 276.8565 0.0 Q 576.7844 0.0 622.9272 46.142754 Q 645.99854 92.28551 669.0699 138.42825 z" svg:height="9.228551mm" draw:style-name="style-912" svg:viewBox="0.0 0.0 669.0699 922.85504" svg:width="6.690699mm" svg:x="29.531363mm" svg:y="298.5436mm"/>
          <draw:path svg:d="M 669.0699 0.0 L 692.1413 0.0 L 715.21265 23.071377 Q 715.21265 46.142754 761.3554 46.142754 Q 784.4268 46.142754 784.4268 46.142754 L 784.4268 46.142754 L 784.4268 46.142754 L 761.3554 46.142754 L 761.3554 46.142754 L 761.3554 46.142754 L 761.3554 69.21413 L 761.3554 69.21413 L 738.28406 69.21413 L 738.28406 92.28551 L 738.28406 92.28551 L 715.21265 92.28551 L 715.21265 92.28551 L 715.21265 92.28551 L 715.21265 115.35688 L 715.21265 115.35688 L 692.1413 138.42825 L 669.0699 161.49963 L 669.0699 207.64238 L 669.0699 253.78514 L 692.1413 253.78514 L 692.1413 276.8565 L 692.1413 276.8565 L 715.21265 276.8565 L 761.3554 346.07065 Q 830.5695 415.28476 853.6409 438.35614 L 853.6409 438.35614 L 853.6409 438.35614 Q 853.6409 461.42752 876.7123 461.42752 L 899.7837 461.42752 L 899.7837 507.57028 Q 922.85504 576.7844 899.7837 599.8558 Q 853.6409 599.8558 853.6409 599.8558 L 853.6409 622.9272 L 761.3554 669.0699 Q 645.99854 738.28406 622.9272 784.4268 Q 576.7844 830.5695 484.4989 876.7123 Q 415.28476 922.85504 392.2134 922.85504 L 392.2134 922.85504 L 299.9279 968.9978 Q 207.64238 1038.2119 184.57101 1061.2833 Q 161.49963 1084.3547 138.42825 1084.3547 L 138.42825 1107.426 L 138.42825 1107.426 L 115.35688 1107.426 L 115.35688 1107.426 L 115.35688 1107.426 L 115.35688 1130.4974 L 115.35688 1130.4974 L 92.28551 1130.4974 L 92.28551 1153.5688 L 92.28551 1153.5688 L 69.21413 1153.5688 L 69.21413 1176.6401 L 69.21413 1199.7115 L 46.142754 1199.7115 L 46.142754 1199.7115 L 46.142754 1222.783 L 23.071377 1222.783 L 23.071377 1222.783 L 23.071377 1245.8544 L 23.071377 1245.8544 L 9.094947E-13 1245.8544 L 9.094947E-13 1199.7115 L 23.071377 1176.6401 L 23.071377 1176.6401 L 23.071377 1153.5688 L 23.071377 1153.5688 L 23.071377 1153.5688 L 46.142754 1153.5688 L 46.142754 1153.5688 L 46.142754 1130.4974 L 69.21413 1130.4974 L 69.21413 1130.4974 L 69.21413 1107.426 L 69.21413 1107.426 L 69.21413 1107.426 L 92.28551 1107.426 L 92.28551 1107.426 L 92.28551 1084.3547 L 115.35688 1084.3547 L 115.35688 1061.2833 Q 115.35688 1038.2119 138.42825 1015.14056 Q 161.49963 1015.14056 115.35688 968.9978 Q 115.35688 899.7837 115.35688 784.4268 Q 115.35688 669.0699 161.49963 576.7844 Q 207.64238 484.4989 230.71376 461.42752 Q 253.78514 461.42752 392.2134 276.8565 L 507.57028 92.28551 L 530.64166 92.28551 Q 576.7844 92.28551 576.7844 92.28551 Q 599.8558 92.28551 622.9272 23.071377 Q 622.9272 -23.071377 669.0699 0.0 z" svg:height="12.458543mm" draw:style-name="style-913" svg:viewBox="0.0 0.0 899.7837 1245.8544" svg:width="8.997837mm" svg:x="44.06633mm" svg:y="152.73251mm"/>
          <draw:path svg:d="M 438.35614 0.0 L 438.35614 0.0 L 461.42752 23.071377 L 484.4989 69.21413 L 484.4989 69.21413 L 484.4989 69.21413 L 438.35614 207.64238 Q 392.2134 369.14203 392.2134 392.2134 Q 392.2134 415.28476 392.2134 484.4989 L 392.2134 530.64166 L 346.07065 484.4989 Q 299.9279 438.35614 161.49963 622.9272 Q 69.21413 830.5695 46.142754 830.5695 L 46.142754 830.5695 L 46.142754 807.49817 Q 23.071377 807.49817 23.071377 807.49817 L 0.0 830.5695 L 0.0 807.49817 Q 23.071377 784.4268 23.071377 738.28406 L 69.21413 692.1413 L 69.21413 692.1413 L 69.21413 669.0699 L 69.21413 669.0699 L 69.21413 669.0699 L 92.28551 645.99854 Q 115.35688 622.9272 207.64238 392.2134 L 346.07065 161.49963 L 346.07065 161.49963 Q 346.07065 161.49963 392.2134 92.28551 L 415.28476 23.071377 L 438.35614 23.071377 L 438.35614 23.071377 L 438.35614 0.0 z" svg:height="8.305696mm" draw:style-name="style-914" svg:viewBox="0.0 0.0 484.4989 830.5695" svg:width="4.844989mm" svg:x="138.65897mm" svg:y="214.33308mm"/>
          <draw:path svg:d="M 553.713 138.42825 L 553.713 0.0 L 576.7844 0.0 L 576.7844 0.0 L 576.7844 161.49963 Q 599.8558 322.99927 599.8558 415.28476 Q 599.8558 507.57028 553.713 553.713 Q 507.57028 622.9272 369.14203 622.9272 Q 230.71376 599.8558 230.71376 622.9272 Q 207.64238 645.99854 92.28551 645.99854 L 0.0 645.99854 L 0.0 622.9272 L 0.0 622.9272 L 0.0 461.42752 L 0.0 299.9279 L 0.0 276.8565 L 0.0 253.78514 L 23.071377 253.78514 L 23.071377 230.71376 L 23.071377 230.71376 L 46.142754 230.71376 L 46.142754 230.71376 L 46.142754 230.71376 L 46.142754 207.64238 L 46.142754 207.64238 L 69.21413 207.64238 L 69.21413 184.57101 L 92.28551 184.57101 L 115.35688 184.57101 L 115.35688 184.57101 Q 115.35688 184.57101 138.42825 207.64238 L 138.42825 207.64238 L 138.42825 207.64238 Q 138.42825 230.71376 138.42825 230.71376 L 161.49963 230.71376 L 161.49963 230.71376 Q 138.42825 253.78514 138.42825 253.78514 L 138.42825 253.78514 L 115.35688 276.8565 Q 92.28551 299.9279 92.28551 415.28476 L 92.28551 530.64166 L 92.28551 530.64166 L 92.28551 553.713 L 92.28551 553.713 L 92.28551 553.713 L 115.35688 553.713 L 115.35688 553.713 L 115.35688 530.64166 L 138.42825 530.64166 L 138.42825 461.42752 Q 138.42825 415.28476 230.71376 484.4989 Q 299.9279 553.713 369.14203 553.713 L 461.42752 553.713 L 461.42752 530.64166 L 461.42752 530.64166 L 461.42752 530.64166 L 461.42752 530.64166 L 484.4989 530.64166 L 484.4989 507.57028 L 484.4989 507.57028 L 507.57028 507.57028 L 507.57028 507.57028 L 507.57028 507.57028 L 507.57028 484.4989 L 507.57028 484.4989 L 530.64166 369.14203 L 530.64166 276.8565 L 530.64166 276.8565 L 553.713 276.8565 L 553.713 138.42825 z" svg:height="6.4599853mm" draw:style-name="style-915" svg:viewBox="0.0 0.0 599.8558 645.99854" svg:width="5.998558mm" svg:x="132.89113mm" svg:y="48.44989mm"/>
          <draw:path svg:d="M 553.713 1.8189894E-12 L 553.713 1.8189894E-12 L 576.7844 1.8189894E-12 Q 599.8558 1.8189894E-12 599.8558 23.071377 Q 599.8558 46.142754 669.0699 46.142754 Q 715.21265 69.21413 784.4268 92.28551 Q 853.6409 115.35688 899.7837 115.35688 Q 968.9978 115.35688 968.9978 138.42825 L 968.9978 138.42825 L 945.92645 138.42825 L 922.85504 161.49963 L 922.85504 161.49963 L 945.92645 161.49963 L 945.92645 161.49963 L 945.92645 161.49963 L 899.7837 184.57101 L 876.7123 207.64238 L 876.7123 207.64238 L 876.7123 207.64238 L 876.7123 207.64238 Q 876.7123 207.64238 807.49817 276.8565 Q 761.3554 346.07065 715.21265 369.14203 L 669.0699 392.2134 L 669.0699 392.2134 L 669.0699 392.2134 L 645.99854 392.2134 L 645.99854 392.2134 L 622.9272 415.28476 L 576.7844 415.28476 L 530.64166 415.28476 Q 507.57028 392.2134 484.4989 392.2134 Q 438.35614 392.2134 438.35614 438.35614 Q 415.28476 461.42752 322.99927 438.35614 Q 230.71376 392.2134 207.64238 415.28476 Q 207.64238 438.35614 184.57101 415.28476 L 161.49963 392.2134 L 161.49963 392.2134 L 161.49963 392.2134 L 138.42825 346.07065 L 115.35688 322.99927 L 115.35688 322.99927 L 115.35688 299.9279 L 92.28551 299.9279 L 69.21413 299.9279 L 46.142754 276.8565 L 23.071377 276.8565 L 23.071377 253.78514 L 23.071377 253.78514 L 1.8189894E-12 253.78514 L 1.8189894E-12 253.78514 L 1.8189894E-12 230.71376 L 1.8189894E-12 207.64238 L 23.071377 207.64238 L 46.142754 207.64238 L 46.142754 184.57101 L 46.142754 184.57101 L 69.21413 184.57101 L 92.28551 161.49963 L 161.49963 161.49963 Q 207.64238 161.49963 184.57101 138.42825 Q 161.49963 115.35688 276.8565 92.28551 Q 392.2134 69.21413 461.42752 69.21413 Q 530.64166 46.142754 530.64166 23.071377 Q 530.64166 1.8189894E-12 553.713 1.8189894E-12 z" svg:height="4.3835616mm" draw:style-name="style-916" svg:viewBox="0.0 0.0 968.9978 438.35614" svg:width="9.689978mm" svg:x="85.13338mm" svg:y="103.59048mm"/>
          <draw:path svg:d="M 92.28551 738.28406 L 69.21413 784.4268 L 69.21413 830.5695 L 69.21413 899.7837 L 46.142754 899.7837 Q 23.071377 899.7837 23.071377 876.7123 L 23.071377 853.6409 L 0.0 853.6409 L 0.0 853.6409 L 0.0 738.28406 Q 23.071377 599.8558 23.071377 507.57028 Q 69.21413 438.35614 115.35688 230.71376 L 161.49963 23.071377 L 161.49963 3.6379788E-12 Q 161.49963 3.6379788E-12 207.64238 69.21413 Q 207.64238 138.42825 207.64238 322.99927 Q 207.64238 484.4989 161.49963 599.8558 Q 115.35688 715.21265 92.28551 738.28406 z" svg:height="8.997837mm" draw:style-name="style-917" svg:viewBox="0.0 0.0 207.64238 899.7837" svg:width="2.076424mm" svg:x="151.11751mm" svg:y="275.47223mm"/>
          <draw:path svg:d="M 0.0 23.071377 L 0.0 0.0 L 161.49963 0.0 Q 322.99927 0.0 346.07065 138.42825 Q 369.14203 253.78514 392.2134 276.8565 L 392.2134 322.99927 L 392.2134 322.99927 Q 369.14203 322.99927 369.14203 369.14203 L 346.07065 392.2134 L 346.07065 369.14203 Q 322.99927 369.14203 299.9279 230.71376 Q 253.78514 92.28551 161.49963 92.28551 L 69.21413 92.28551 L 69.21413 92.28551 Q 69.21413 92.28551 69.21413 69.21413 Q 92.28551 46.142754 46.142754 46.142754 L 0.0 23.071377 L 0.0 23.071377 z" svg:height="3.922134mm" draw:style-name="style-918" svg:viewBox="0.0 0.0 392.2134 392.2134" svg:width="3.922134mm" svg:x="45.2199mm" svg:y="18.457102mm"/>
          <draw:path svg:d="M 4660.418 0.0 L 6713.7705 0.0 L 6713.7705 0.0 L 6713.7705 0.0 L 6736.842 23.071377 Q 6782.985 46.142754 6713.7705 46.142754 L 6644.556 46.142754 L 6713.7705 92.28551 Q 6782.985 92.28551 6736.842 115.35688 Q 6690.699 138.42825 6736.842 138.42825 Q 6806.056 184.57101 6759.913 184.57101 Q 6736.842 207.64238 6736.842 253.78514 Q 6759.913 276.8565 6736.842 299.9279 L 6713.7705 322.99927 L 6713.7705 322.99927 L 6736.842 322.99927 L 6736.842 322.99927 L 6736.842 346.07065 L 6067.772 346.07065 Q 5398.702 369.14203 4983.4175 369.14203 L 4568.1323 369.14203 L 2791.6365 369.14203 Q 1015.14056 369.14203 922.85504 346.07065 L 830.5695 346.07065 L 830.5695 346.07065 L 830.5695 322.99927 L 876.7123 322.99927 L 922.85504 322.99927 L 830.5695 299.9279 L 761.3554 276.8565 L 692.1413 276.8565 Q 645.99854 276.8565 599.8558 253.78514 Q 530.64166 230.71376 322.99927 230.71376 L 115.35688 230.71376 L 138.42825 207.64238 Q 184.57101 184.57101 161.49963 161.49963 L 138.42825 138.42825 L 138.42825 138.42825 L 138.42825 138.42825 L 92.28551 115.35688 L 69.21413 92.28551 L 46.142754 92.28551 L 0.0 92.28551 L 0.0 69.21413 L 0.0 69.21413 L 23.071377 69.21413 L 23.071377 46.142754 L 23.071377 46.142754 L 46.142754 46.142754 L 46.142754 46.142754 L 46.142754 23.071377 L 23.071377 23.071377 L 23.071377 0.0 L 23.071377 0.0 L 23.071377 0.0 L 1338.1398 0.0 Q 2630.137 0.0 4660.418 0.0 z" svg:height="3.6914203mm" draw:style-name="style-919" svg:viewBox="0.0 0.0 6759.913 369.14203" svg:width="67.59914mm" svg:x="13.381398mm" svg:y="2.7685652mm"/>
          <draw:path svg:d="M 2284.0662 1614.9963 L 2284.0662 1614.9963 L 2307.1377 1638.0677 L 2330.209 1661.139 L 2330.209 1661.139 L 2330.209 1684.2104 L 2330.209 1684.2104 L 2330.209 1684.2104 L 2353.2803 1684.2104 L 2353.2803 1684.2104 L 2376.3518 1684.2104 L 2422.4946 1684.2104 L 2422.4946 1684.2104 L 2422.4946 1684.2104 L 2445.566 1684.2104 L 2445.566 1684.2104 L 2445.566 1661.139 L 2468.6372 1661.139 L 2468.6372 1661.139 L 2468.6372 1638.0677 L 2468.6372 1638.0677 L 2468.6372 1638.0677 L 2491.7087 1638.0677 L 2491.7087 1638.0677 L 2491.7087 1614.9963 L 2514.78 1614.9963 L 2514.78 1591.9249 L 2514.78 1568.8536 L 2491.7087 1568.8536 L 2491.7087 1545.7822 L 2491.7087 1545.7822 L 2468.6372 1545.7822 L 2468.6372 1545.7822 L 2468.6372 1545.7822 L 2468.6372 1522.7108 L 2468.6372 1522.7108 L 2445.566 1499.6394 Q 2422.4946 1476.5681 2353.2803 1384.2826 Q 2284.0662 1291.9971 2330.209 1222.783 Q 2376.3518 1130.4974 2422.4946 1107.426 L 2468.6372 1084.3547 L 2468.6372 1061.2833 L 2468.6372 1061.2833 L 2491.7087 1061.2833 L 2491.7087 1038.2119 L 2491.7087 1038.2119 L 2514.78 1038.2119 L 2514.78 1015.14056 L 2514.78 992.06915 L 2537.8513 992.06915 L 2537.8513 992.06915 L 2445.566 968.9978 L 2353.2803 968.9978 L 2353.2803 968.9978 L 2353.2803 945.92645 L 2353.2803 945.92645 L 2376.3518 945.92645 L 2376.3518 922.85504 L 2376.3518 899.7837 L 2399.423 899.7837 L 2422.4946 899.7837 L 2422.4946 876.7123 L 2422.4946 876.7123 L 2560.9229 876.7123 L 2699.351 899.7837 L 2699.351 899.7837 L 2699.351 899.7837 L 2676.2795 922.85504 L 2653.2083 945.92645 L 2653.2083 945.92645 L 2653.2083 945.92645 L 2653.2083 968.9978 L 2653.2083 968.9978 L 2630.137 968.9978 L 2630.137 992.06915 L 2630.137 992.06915 L 2607.0654 992.06915 L 2607.0654 992.06915 Q 2607.0654 992.06915 2607.0654 1038.2119 Q 2583.9941 1061.2833 2560.9229 1061.2833 Q 2537.8513 1061.2833 2491.7087 1130.4974 L 2468.6372 1176.6401 L 2445.566 1199.7115 L 2422.4946 1222.783 L 2422.4946 1222.783 L 2422.4946 1222.783 L 2422.4946 1245.8544 L 2422.4946 1245.8544 L 2422.4946 1268.9257 L 2422.4946 1291.9971 L 2422.4946 1291.9971 L 2422.4946 1315.0685 L 2422.4946 1315.0685 L 2422.4946 1315.0685 L 2445.566 1315.0685 L 2445.566 1315.0685 L 2445.566 1338.1398 L 2468.6372 1338.1398 L 2468.6372 1338.1398 L 2468.6372 1361.2112 L 2468.6372 1361.2112 L 2468.6372 1361.2112 L 2491.7087 1361.2112 L 2491.7087 1361.2112 L 2491.7087 1384.2826 L 2514.78 1384.2826 L 2514.78 1384.2826 L 2514.78 1407.354 L 2514.78 1407.354 L 2514.78 1407.354 L 2537.8513 1407.354 L 2537.8513 1407.354 L 2537.8513 1384.2826 L 2560.9229 1384.2826 L 2630.137 1338.1398 Q 2699.351 1315.0685 2814.708 1315.0685 Q 2930.0647 1338.1398 2976.2075 1361.2112 Q 3022.3503 1407.354 3068.4932 1361.2112 Q 3114.6357 1315.0685 3114.6357 1315.0685 L 3114.6357 1315.0685 L 3114.6357 1291.9971 L 3114.6357 1291.9971 L 3137.7073 1268.9257 L 3137.7073 1245.8544 L 3137.7073 1245.8544 L 3160.7786 1245.8544 L 3160.7786 1245.8544 L 3160.7786 1222.783 L 3160.7786 1222.783 L 3183.8499 1222.783 L 3183.8499 1222.783 L 3183.8499 1222.783 L 3206.9214 1245.8544 L 3206.9214 1245.8544 L 3206.9214 1245.8544 L 3206.9214 1268.9257 L 3206.9214 1268.9257 L 3229.9927 1268.9257 L 3229.9927 1268.9257 L 3229.9927 1268.9257 L 3229.9927 1291.9971 L 3253.064 1291.9971 L 3253.064 1315.0685 L 3253.064 1338.1398 L 3229.9927 1338.1398 L 3229.9927 1361.2112 L 3229.9927 1361.2112 L 3206.9214 1361.2112 L 3206.9214 1361.2112 L 3206.9214 1361.2112 L 3206.9214 1384.2826 L 3206.9214 1384.2826 L 3183.8499 1384.2826 L 3183.8499 1407.354 L 3183.8499 1407.354 L 3160.7786 1407.354 L 3160.7786 1407.354 L 3160.7786 1407.354 L 3160.7786 1430.4253 L 3160.7786 1430.4253 L 3137.7073 1430.4253 L 3137.7073 1453.4967 L 3137.7073 1453.4967 L 3114.6357 1453.4967 L 3114.6357 1453.4967 L 3114.6357 1453.4967 L 3114.6357 1476.5681 L 3114.6357 1476.5681 L 3091.5645 1476.5681 L 3091.5645 1499.6394 L 3091.5645 1499.6394 L 3068.4932 1499.6394 L 3068.4932 1499.6394 L 3068.4932 1499.6394 L 3068.4932 1522.7108 L 3068.4932 1522.7108 L 3045.4216 1522.7108 L 3045.4216 1545.7822 L 3045.4216 1545.7822 L 3022.3503 1545.7822 L 3022.3503 1568.8536 L 3022.3503 1591.9249 L 3022.3503 1591.9249 L 2999.2788 1591.9249 L 2976.2075 1614.9963 L 2953.1362 1638.0677 L 2953.1362 1638.0677 L 2930.0647 1638.0677 L 2930.0647 1638.0677 L 2930.0647 1638.0677 L 2930.0647 1568.8536 Q 2930.0647 1499.6394 2906.9934 1476.5681 Q 2883.922 1453.4967 2791.6365 1430.4253 L 2676.2795 1407.354 L 2676.2795 1430.4253 L 2653.2083 1430.4253 L 2653.2083 1453.4967 L 2653.2083 1476.5681 L 2630.137 1476.5681 L 2630.137 1499.6394 L 2630.137 1499.6394 L 2607.0654 1499.6394 L 2607.0654 1545.7822 L 2607.0654 1614.9963 L 2630.137 1638.0677 L 2653.2083 1661.139 L 2653.2083 1661.139 L 2653.2083 1684.2104 L 2653.2083 1684.2104 L 2653.2083 1684.2104 L 2676.2795 1684.2104 L 2676.2795 1684.2104 L 2699.351 1707.2819 Q 2722.4224 1730.3533 2791.6365 1730.3533 L 2837.7793 1730.3533 L 2860.8506 1707.2819 L 2883.922 1684.2104 L 2883.922 1684.2104 L 2883.922 1684.2104 L 2906.9934 1684.2104 L 2906.9934 1684.2104 L 2930.0647 1661.139 L 2930.0647 1661.139 L 2953.1362 1661.139 L 2976.2075 1661.139 L 2976.2075 1684.2104 L 2976.2075 1707.2819 L 2953.1362 1707.2819 L 2953.1362 1730.3533 L 2953.1362 1730.3533 L 2930.0647 1730.3533 L 2930.0647 1730.3533 L 2930.0647 1730.3533 L 2906.9934 1753.4246 L 2883.922 1776.496 L 2860.8506 1776.496 L 2837.7793 1776.496 L 2745.494 1776.496 Q 2676.2795 1776.496 2607.0654 1730.3533 Q 2537.8513 1684.2104 2491.7087 1707.2819 Q 2468.6372 1730.3533 2399.423 1753.4246 Q 2353.2803 1776.496 2122.5667 1545.7822 Q 1891.8529 1315.0685 1822.6387 1222.783 Q 1730.3533 1130.4974 1684.2104 1130.4974 L 1661.139 1107.426 L 1661.139 1084.3547 L 1638.0677 1084.3547 L 1638.0677 1084.3547 L 1638.0677 1084.3547 L 1638.0677 1061.2833 L 1638.0677 1061.2833 L 1614.9963 1061.2833 L 1614.9963 1038.2119 L 1614.9963 1038.2119 L 1591.9249 1038.2119 L 1591.9249 1038.2119 L 1591.9249 1038.2119 L 1591.9249 1015.14056 L 1591.9249 1015.14056 L 1568.8536 1015.14056 L 1568.8536 992.06915 L 1568.8536 992.06915 L 1545.7822 992.06915 L 1545.7822 992.06915 L 1545.7822 992.06915 L 1545.7822 968.9978 L 1545.7822 968.9978 L 1522.7108 968.9978 Q 1522.7108 945.92645 1199.7115 715.21265 Q 899.7837 484.4989 484.4989 253.78514 L 92.28551 46.142754 L 69.21413 46.142754 Q 46.142754 23.071377 23.071377 23.071377 L 0.0 0.0 L 69.21413 0.0 Q 138.42825 23.071377 576.7844 253.78514 Q 1038.2119 484.4989 1453.4967 830.5695 Q 1868.7815 1176.6401 2076.4238 1384.2826 Q 2284.0662 1591.9249 2284.0662 1614.9963 z" svg:height="17.76496mm" draw:style-name="style-920" svg:viewBox="0.0 0.0 3253.064 1776.496" svg:width="32.53064mm" svg:x="103.12905mm" svg:y="66.21485mm"/>
          <draw:path svg:d="M 92.28551 0.0 L 92.28551 0.0 L 115.35688 230.71376 Q 138.42825 484.4989 184.57101 484.4989 L 207.64238 484.4989 L 207.64238 507.57028 Q 184.57101 530.64166 184.57101 553.713 Q 184.57101 576.7844 92.28551 599.8558 Q 23.071377 599.8558 23.071377 576.7844 L 0.0 553.713 L 0.0 346.07065 L 0.0 138.42825 L 0.0 138.42825 L 0.0 138.42825 L 46.142754 69.21413 Q 69.21413 0.0 92.28551 0.0 Q 92.28551 0.0 92.28551 0.0 z" svg:height="5.998558mm" draw:style-name="style-921" svg:viewBox="0.0 0.0 207.64238 599.8558" svg:width="2.076424mm" svg:x="82.59553mm" svg:y="47.06561mm"/>
          <draw:path svg:d="M 230.71376 115.35688 L 299.9279 1.8189894E-12 L 299.9279 1.8189894E-12 L 322.99927 1.8189894E-12 L 322.99927 46.142754 L 322.99927 69.21413 L 346.07065 69.21413 L 369.14203 46.142754 L 369.14203 46.142754 L 369.14203 46.142754 L 392.2134 46.142754 L 392.2134 46.142754 L 392.2134 23.071377 L 415.28476 23.071377 L 415.28476 23.071377 L 415.28476 23.071377 L 415.28476 46.142754 L 415.28476 69.21413 L 438.35614 69.21413 L 461.42752 46.142754 L 507.57028 46.142754 Q 530.64166 46.142754 530.64166 92.28551 Q 530.64166 138.42825 553.713 115.35688 Q 553.713 92.28551 576.7844 92.28551 L 599.8558 92.28551 L 599.8558 115.35688 Q 576.7844 138.42825 553.713 161.49963 Q 530.64166 161.49963 484.4989 230.71376 Q 461.42752 322.99927 438.35614 346.07065 L 415.28476 369.14203 L 415.28476 369.14203 L 415.28476 369.14203 L 415.28476 392.2134 L 415.28476 392.2134 L 392.2134 392.2134 L 392.2134 415.28476 L 392.2134 415.28476 L 369.14203 415.28476 L 369.14203 415.28476 L 369.14203 438.35614 L 322.99927 484.4989 Q 253.78514 553.713 230.71376 553.713 L 207.64238 553.713 L 184.57101 576.7844 L 161.49963 599.8558 L 138.42825 599.8558 L 115.35688 599.8558 L 92.28551 622.9272 L 69.21413 645.99854 L 46.142754 645.99854 L 23.071377 645.99854 L 23.071377 599.8558 L 46.142754 576.7844 L 46.142754 530.64166 L 46.142754 484.4989 L 92.28551 484.4989 Q 115.35688 484.4989 115.35688 415.28476 Q 138.42825 369.14203 69.21413 322.99927 L 0.0 299.9279 L 0.0 299.9279 L 0.0 276.8565 L 46.142754 276.8565 L 69.21413 276.8565 L 92.28551 253.78514 Q 138.42825 230.71376 230.71376 115.35688 z" svg:height="6.4599853mm" draw:style-name="style-922" svg:viewBox="0.0 0.0 599.8558 645.99854" svg:width="5.998558mm" svg:x="118.586876mm" svg:y="155.50108mm"/>
          <draw:path svg:d="M 184.57101 23.071377 L 207.64238 3.6379788E-12 L 207.64238 3.6379788E-12 Q 207.64238 23.071377 230.71376 23.071377 L 230.71376 23.071377 L 230.71376 69.21413 Q 230.71376 92.28551 253.78514 92.28551 L 253.78514 92.28551 L 230.71376 230.71376 Q 230.71376 369.14203 184.57101 484.4989 Q 138.42825 576.7844 115.35688 692.1413 Q 92.28551 807.49817 115.35688 830.5695 L 115.35688 853.6409 L 92.28551 853.6409 L 69.21413 853.6409 L 69.21413 853.6409 L 46.142754 853.6409 L 46.142754 830.5695 L 46.142754 807.49817 L 23.071377 784.4268 L 0.0 761.3554 L 0.0 738.28406 L 0.0 715.21265 L 0.0 622.9272 Q 0.0 507.57028 92.28551 299.9279 Q 184.57101 69.21413 184.57101 23.071377 z" svg:height="8.536409mm" draw:style-name="style-923" svg:viewBox="0.0 0.0 253.78514 853.6409" svg:width="2.5378513mm" svg:x="141.19682mm" svg:y="238.32732mm"/>
          <draw:path svg:d="M 0.0 184.57101 L 23.071377 0.0 L 23.071377 23.071377 L 23.071377 46.142754 L 46.142754 69.21413 L 69.21413 92.28551 L 69.21413 138.42825 Q 115.35688 184.57101 115.35688 230.71376 L 115.35688 276.8565 L 138.42825 276.8565 Q 161.49963 276.8565 207.64238 161.49963 L 253.78514 46.142754 L 276.8565 23.071377 Q 299.9279 0.0 299.9279 92.28551 L 299.9279 184.57101 L 276.8565 230.71376 Q 253.78514 253.78514 253.78514 276.8565 L 253.78514 322.99927 L 230.71376 322.99927 L 230.71376 322.99927 L 230.71376 299.9279 L 207.64238 276.8565 L 207.64238 322.99927 L 207.64238 346.07065 L 184.57101 392.2134 L 161.49963 438.35614 L 161.49963 461.42752 L 161.49963 507.57028 L 138.42825 507.57028 L 115.35688 507.57028 L 115.35688 461.42752 L 115.35688 438.35614 L 92.28551 415.28476 L 69.21413 392.2134 L 69.21413 369.14203 L 69.21413 346.07065 L 46.142754 369.14203 L 23.071377 415.28476 L 23.071377 461.42752 L 23.071377 484.4989 L 23.071377 484.4989 L 23.071377 484.4989 L 0.0 415.28476 L 0.0 369.14203 L 0.0 184.57101 z" svg:height="5.0757027mm" draw:style-name="style-924" svg:viewBox="0.0 0.0 299.9279 507.57028" svg:width="2.999279mm" svg:x="106.35905mm" svg:y="301.7736mm"/>
          <draw:path svg:d="M 761.3554 92.28551 L 715.21265 92.28551 L 415.28476 92.28551 Q 92.28551 92.28551 23.071377 92.28551 Q -46.142754 46.142754 0.0 46.142754 Q 69.21413 0.0 322.99927 0.0 Q 553.713 -46.142754 715.21265 0.0 Q 876.7123 46.142754 830.5695 69.21413 Q 807.49817 92.28551 761.3554 92.28551 z" svg:height="0.9228551mm" draw:style-name="style-925" svg:viewBox="0.0 0.0 830.5695 92.28551" svg:width="8.305696mm" svg:x="15.227108mm" svg:y="274.54938mm"/>
          <draw:path svg:d="M 23.071377 46.142754 L 0.0 0.0 L 161.49963 0.0 Q 299.9279 23.071377 322.99927 138.42825 L 322.99927 253.78514 L 299.9279 253.78514 L 253.78514 276.8565 L 253.78514 276.8565 L 253.78514 276.8565 L 253.78514 761.3554 Q 253.78514 1245.8544 253.78514 1268.9257 L 276.8565 1268.9257 L 276.8565 1268.9257 Q 276.8565 1291.9971 253.78514 1291.9971 Q 230.71376 1291.9971 207.64238 1315.0685 L 207.64238 1338.1398 L 184.57101 1338.1398 Q 161.49963 1338.1398 161.49963 738.28406 Q 138.42825 161.49963 161.49963 161.49963 Q 207.64238 138.42825 207.64238 115.35688 Q 230.71376 92.28551 138.42825 92.28551 L 46.142754 92.28551 L 46.142754 92.28551 Q 23.071377 69.21413 23.071377 46.142754 z" svg:height="13.381398mm" draw:style-name="style-926" svg:viewBox="0.0 0.0 322.99927 1338.1398" svg:width="3.2299926mm" svg:x="62.52343mm" svg:y="18.457102mm"/>
          <draw:path svg:d="M 23.071377 23.071377 L 46.142754 0.0 L 46.142754 0.0 L 69.21413 0.0 L 92.28551 0.0 L 92.28551 0.0 L 92.28551 0.0 L 115.35688 0.0 L 184.57101 46.142754 Q 230.71376 92.28551 392.2134 92.28551 Q 553.713 92.28551 645.99854 46.142754 Q 738.28406 0.0 738.28406 23.071377 L 761.3554 23.071377 L 784.4268 92.28551 Q 784.4268 138.42825 692.1413 230.71376 Q 599.8558 322.99927 553.713 346.07065 L 530.64166 369.14203 L 484.4989 369.14203 L 438.35614 369.14203 L 438.35614 392.2134 L 438.35614 392.2134 L 369.14203 392.2134 Q 322.99927 369.14203 276.8565 369.14203 Q 230.71376 369.14203 161.49963 299.9279 L 92.28551 230.71376 L 69.21413 230.71376 L 69.21413 230.71376 L 69.21413 207.64238 L 46.142754 207.64238 L 46.142754 184.57101 Q 46.142754 161.49963 0.0 92.28551 Q 0.0 46.142754 23.071377 23.071377 z" svg:height="3.922134mm" draw:style-name="style-927" svg:viewBox="0.0 0.0 784.4268 392.2134" svg:width="7.844268mm" svg:x="15.688536mm" svg:y="261.16797mm"/>
          <draw:path svg:d="M 669.0699 0.0 L 692.1413 0.0 L 692.1413 23.071377 Q 715.21265 46.142754 692.1413 46.142754 Q 669.0699 46.142754 669.0699 92.28551 Q 669.0699 138.42825 645.99854 161.49963 Q 645.99854 184.57101 645.99854 230.71376 Q 692.1413 253.78514 669.0699 276.8565 L 645.99854 299.9279 L 645.99854 322.99927 L 645.99854 322.99927 L 622.9272 322.99927 L 599.8558 322.99927 L 576.7844 346.07065 L 553.713 369.14203 L 553.713 369.14203 L 553.713 369.14203 L 530.64166 369.14203 L 530.64166 369.14203 L 530.64166 392.2134 L 507.57028 392.2134 L 507.57028 392.2134 L 507.57028 415.28476 L 461.42752 415.28476 L 438.35614 415.28476 L 438.35614 438.35614 L 438.35614 438.35614 L 369.14203 461.42752 Q 322.99927 461.42752 322.99927 484.4989 L 322.99927 507.57028 L 322.99927 507.57028 L 299.9279 507.57028 L 276.8565 484.4989 L 230.71376 484.4989 L 230.71376 484.4989 L 230.71376 461.42752 L 207.64238 461.42752 L 184.57101 461.42752 L 184.57101 438.35614 L 184.57101 415.28476 L 161.49963 415.28476 L 138.42825 415.28476 L 92.28551 415.28476 L 46.142754 415.28476 L 23.071377 415.28476 L 0.0 415.28476 L 0.0 392.2134 L 0.0 369.14203 L 23.071377 369.14203 L 46.142754 369.14203 L 69.21413 346.07065 L 92.28551 346.07065 L 92.28551 322.99927 L 92.28551 299.9279 L 115.35688 299.9279 L 115.35688 276.8565 L 115.35688 276.8565 L 92.28551 276.8565 L 92.28551 276.8565 L 92.28551 276.8565 L 115.35688 253.78514 L 138.42825 253.78514 L 184.57101 253.78514 L 230.71376 276.8565 L 253.78514 276.8565 L 276.8565 276.8565 L 299.9279 276.8565 L 322.99927 276.8565 L 369.14203 276.8565 Q 392.2134 276.8565 438.35614 230.71376 Q 484.4989 230.71376 553.713 115.35688 Q 645.99854 0.0 669.0699 0.0 z" svg:height="5.0757027mm" draw:style-name="style-928" svg:viewBox="0.0 0.0 692.1413 507.57028" svg:width="6.921413mm" svg:x="38.75991mm" svg:y="167.03676mm"/>
          <draw:path svg:d="M 46.142754 23.071377 L 46.142754 0.0 L 115.35688 0.0 L 161.49963 0.0 L 161.49963 23.071377 L 161.49963 23.071377 L 184.57101 23.071377 L 184.57101 46.142754 L 184.57101 46.142754 L 207.64238 46.142754 L 207.64238 46.142754 L 207.64238 46.142754 L 207.64238 69.21413 L 207.64238 69.21413 L 230.71376 69.21413 L 230.71376 92.28551 L 230.71376 92.28551 L 207.64238 92.28551 L 207.64238 230.71376 Q 161.49963 392.2134 161.49963 461.42752 L 161.49963 530.64166 L 184.57101 553.713 L 184.57101 599.8558 L 161.49963 599.8558 L 161.49963 599.8558 L 161.49963 576.7844 Q 161.49963 576.7844 138.42825 553.713 Q 138.42825 530.64166 115.35688 530.64166 Q 92.28551 530.64166 69.21413 461.42752 L 69.21413 415.28476 L 46.142754 576.7844 L 23.071377 738.28406 L 23.071377 738.28406 L 23.071377 738.28406 L 23.071377 645.99854 L 23.071377 553.713 L 0.0 415.28476 Q -23.071377 276.8565 0.0 184.57101 L 0.0 69.21413 L 0.0 46.142754 L 23.071377 46.142754 L 23.071377 46.142754 L 23.071377 46.142754 L 23.071377 23.071377 L 23.071377 23.071377 L 46.142754 23.071377 z" svg:height="7.3828406mm" draw:style-name="style-929" svg:viewBox="0.0 0.0 230.71376 738.28406" svg:width="2.3071377mm" svg:x="43.6049mm" svg:y="131.50685mm"/>
          <draw:path svg:d="M 415.28476 69.21413 L 461.42752 69.21413 L 461.42752 92.28551 Q 461.42752 115.35688 484.4989 138.42825 L 484.4989 161.49963 L 461.42752 161.49963 Q 461.42752 138.42825 276.8565 138.42825 L 92.28551 115.35688 L 92.28551 115.35688 Q 69.21413 92.28551 46.142754 92.28551 L 0.0 69.21413 L 0.0 46.142754 L 0.0 0.0 L 115.35688 0.0 Q 230.71376 0.0 299.9279 23.071377 Q 392.2134 46.142754 415.28476 69.21413 z" svg:height="1.6149963mm" draw:style-name="style-930" svg:viewBox="0.0 0.0 484.4989 161.49963" svg:width="4.844989mm" svg:x="88.594086mm" svg:y="114.43403mm"/>
          <draw:path svg:d="M 0.0 23.071377 Q 92.28551 -23.071377 392.2134 0.0 Q 692.1413 23.071377 692.1413 46.142754 Q 692.1413 69.21413 322.99927 46.142754 Q -69.21413 23.071377 0.0 23.071377 z" svg:height="0.46142754mm" draw:style-name="style-931" svg:viewBox="0.0 0.0 692.1413 46.142754" svg:width="6.921413mm" svg:x="16.611391mm" svg:y="219.40878mm"/>
          <draw:path svg:d="M 830.5695 161.49963 L 853.6409 161.49963 L 853.6409 253.78514 Q 853.6409 369.14203 876.7123 369.14203 Q 899.7837 369.14203 922.85504 369.14203 L 945.92645 369.14203 L 945.92645 369.14203 L 968.9978 369.14203 L 968.9978 369.14203 L 968.9978 369.14203 L 1015.14056 392.2134 L 1061.2833 415.28476 L 1061.2833 415.28476 L 1061.2833 415.28476 L 1038.2119 415.28476 L 1038.2119 415.28476 L 1015.14056 438.35614 L 968.9978 438.35614 L 945.92645 438.35614 L 922.85504 415.28476 L 853.6409 415.28476 Q 784.4268 415.28476 645.99854 415.28476 Q 507.57028 415.28476 507.57028 438.35614 L 484.4989 461.42752 L 484.4989 461.42752 Q 461.42752 461.42752 461.42752 461.42752 L 461.42752 484.4989 L 438.35614 484.4989 Q 415.28476 507.57028 415.28476 507.57028 Q 392.2134 507.57028 230.71376 507.57028 L 46.142754 507.57028 L 23.071377 507.57028 L 0.0 507.57028 L 0.0 507.57028 L 0.0 484.4989 L 23.071377 461.42752 Q 46.142754 438.35614 0.0 415.28476 Q 0.0 369.14203 0.0 346.07065 Q 23.071377 322.99927 46.142754 253.78514 L 46.142754 207.64238 L 46.142754 207.64238 Q 69.21413 184.57101 46.142754 184.57101 L 46.142754 184.57101 L 46.142754 161.49963 Q 46.142754 138.42825 69.21413 115.35688 L 69.21413 92.28551 L 69.21413 92.28551 L 92.28551 92.28551 L 92.28551 69.21413 L 92.28551 46.142754 L 115.35688 46.142754 L 115.35688 46.142754 L 115.35688 23.071377 L 138.42825 23.071377 L 138.42825 23.071377 L 138.42825 0.0 L 322.99927 0.0 Q 484.4989 0.0 507.57028 0.0 Q 553.713 0.0 553.713 46.142754 Q 553.713 115.35688 645.99854 115.35688 Q 715.21265 115.35688 738.28406 92.28551 Q 738.28406 46.142754 784.4268 46.142754 Q 807.49817 46.142754 830.5695 92.28551 Q 830.5695 138.42825 830.5695 161.49963 z" svg:height="5.0757027mm" draw:style-name="style-932" svg:viewBox="0.0 0.0 1061.2833 507.57028" svg:width="10.612833mm" svg:x="45.2199mm" svg:y="165.19106mm"/>
          <draw:path svg:d="M -1.8189894E-12 23.071377 L -1.8189894E-12 3.6379788E-12 L 46.142754 3.6379788E-12 L 92.28551 3.6379788E-12 L 92.28551 23.071377 L 115.35688 46.142754 L 115.35688 46.142754 L 115.35688 46.142754 L 253.78514 276.8565 Q 369.14203 507.57028 369.14203 530.64166 L 392.2134 530.64166 L 392.2134 553.713 L 392.2134 576.7844 L 415.28476 576.7844 L 415.28476 599.8558 L 530.64166 599.8558 L 622.9272 599.8558 L 622.9272 576.7844 L 622.9272 553.713 L 599.8558 530.64166 L 576.7844 507.57028 L 576.7844 484.4989 Q 576.7844 461.42752 553.713 438.35614 L 553.713 415.28476 L 576.7844 415.28476 L 599.8558 415.28476 L 599.8558 415.28476 L 599.8558 415.28476 L 599.8558 438.35614 L 622.9272 438.35614 L 622.9272 461.42752 L 622.9272 484.4989 L 645.99854 484.4989 L 645.99854 507.57028 L 645.99854 507.57028 L 669.0699 507.57028 L 669.0699 530.64166 L 669.0699 553.713 L 692.1413 576.7844 L 715.21265 599.8558 L 715.21265 622.9272 L 715.21265 645.99854 L 738.28406 669.0699 L 738.28406 692.1413 L 530.64166 692.1413 Q 322.99927 692.1413 322.99927 669.0699 Q 299.9279 645.99854 207.64238 461.42752 L 115.35688 299.9279 L 115.35688 276.8565 Q 115.35688 253.78514 46.142754 138.42825 L -1.8189894E-12 23.071377 L -1.8189894E-12 23.071377 z" svg:height="6.921413mm" draw:style-name="style-933" svg:viewBox="0.0 0.0 738.28406 692.1413" svg:width="7.3828406mm" svg:x="95.74621mm" svg:y="266.7051mm"/>
          <draw:path svg:d="M 576.7844 0.0 L 576.7844 0.0 L 599.8558 23.071377 Q 599.8558 46.142754 576.7844 46.142754 Q 553.713 69.21413 530.64166 138.42825 Q 530.64166 184.57101 576.7844 184.57101 Q 622.9272 184.57101 645.99854 115.35688 Q 645.99854 46.142754 669.0699 46.142754 Q 692.1413 46.142754 692.1413 23.071377 L 692.1413 23.071377 L 715.21265 23.071377 L 738.28406 23.071377 L 738.28406 69.21413 Q 738.28406 115.35688 784.4268 138.42825 Q 807.49817 138.42825 807.49817 161.49963 Q 807.49817 184.57101 876.7123 207.64238 Q 945.92645 230.71376 1107.426 230.71376 Q 1268.9257 230.71376 1338.1398 161.49963 Q 1430.4253 92.28551 1430.4253 92.28551 L 1430.4253 92.28551 L 1453.4967 92.28551 L 1453.4967 92.28551 L 1453.4967 69.21413 L 1476.5681 69.21413 L 1476.5681 69.21413 Q 1476.5681 46.142754 1522.7108 46.142754 L 1568.8536 46.142754 L 1568.8536 92.28551 Q 1568.8536 138.42825 1614.9963 138.42825 Q 1661.139 138.42825 1661.139 92.28551 L 1661.139 23.071377 L 2030.2811 23.071377 L 2399.423 23.071377 L 2330.209 92.28551 Q 2260.9949 138.42825 2260.9949 161.49963 L 2260.9949 161.49963 L 2237.9236 184.57101 L 2214.852 207.64238 L 2214.852 207.64238 L 2214.852 230.71376 L 2214.852 230.71376 L 2214.852 230.71376 L 2237.9236 230.71376 L 2237.9236 230.71376 L 2353.2803 369.14203 Q 2491.7087 484.4989 2491.7087 507.57028 L 2491.7087 553.713 L 2445.566 599.8558 Q 2399.423 622.9272 2376.3518 645.99854 L 2376.3518 669.0699 L 2353.2803 669.0699 L 2330.209 669.0699 L 2330.209 692.1413 L 2307.1377 715.21265 L 2307.1377 738.28406 L 2307.1377 738.28406 L 2284.0662 761.3554 Q 2260.9949 784.4268 2260.9949 784.4268 L 2260.9949 784.4268 L 2237.9236 784.4268 L 2237.9236 784.4268 L 2237.9236 807.49817 L 2260.9949 807.49817 L 2330.209 876.7123 Q 2399.423 945.92645 2422.4946 945.92645 L 2422.4946 968.9978 L 2422.4946 968.9978 L 2445.566 968.9978 L 2445.566 968.9978 L 2445.566 968.9978 L 2445.566 992.06915 L 2445.566 992.06915 L 2445.566 1015.14056 L 2445.566 1038.2119 L 2445.566 1038.2119 L 2445.566 1015.14056 L 2445.566 1015.14056 L 2445.566 1015.14056 L 2353.2803 1015.14056 Q 2284.0662 1038.2119 2284.0662 1291.9971 L 2284.0662 1522.7108 L 2399.423 1522.7108 L 2514.78 1522.7108 L 2514.78 1522.7108 L 2514.78 1545.7822 L 2514.78 1545.7822 L 2514.78 1568.8536 L 2514.78 1568.8536 L 2491.7087 1568.8536 L 2491.7087 1568.8536 L 2491.7087 1568.8536 L 2491.7087 1591.9249 L 2491.7087 1591.9249 L 2468.6372 1591.9249 L 2468.6372 1614.9963 L 2468.6372 1614.9963 L 2445.566 1614.9963 L 2445.566 1614.9963 L 2445.566 1614.9963 L 2399.423 1661.139 Q 2330.209 1707.2819 2284.0662 1753.4246 Q 2260.9949 1799.5674 2260.9949 1845.7101 Q 2284.0662 1891.8529 2307.1377 1937.9956 Q 2330.209 1984.1383 2353.2803 1984.1383 Q 2376.3518 1984.1383 2422.4946 2076.4238 Q 2491.7087 2168.7095 2422.4946 2237.9236 Q 2353.2803 2307.1377 2353.2803 2307.1377 L 2353.2803 2307.1377 L 2330.209 2307.1377 L 2330.209 2307.1377 L 2330.209 2330.209 L 2307.1377 2330.209 L 2307.1377 2330.209 L 2307.1377 2353.2803 L 2307.1377 2353.2803 L 2307.1377 2353.2803 L 2284.0662 2353.2803 L 2284.0662 2353.2803 L 2284.0662 2376.3518 L 2260.9949 2376.3518 L 2260.9949 2376.3518 L 2260.9949 2399.423 L 2260.9949 2399.423 L 2260.9949 2399.423 L 2237.9236 2399.423 L 2237.9236 2399.423 L 2237.9236 2422.4946 L 2260.9949 2422.4946 L 2260.9949 2422.4946 L 2260.9949 2445.566 L 2260.9949 2445.566 L 2284.0662 2445.566 L 2353.2803 2514.78 Q 2422.4946 2583.9941 2422.4946 2583.9941 L 2445.566 2583.9941 L 2445.566 2583.9941 L 2445.566 2583.9941 L 2445.566 2607.0654 L 2445.566 2607.0654 L 2468.6372 2607.0654 L 2468.6372 2630.137 L 2468.6372 2630.137 L 2491.7087 2630.137 L 2491.7087 2653.2083 L 2491.7087 2676.2795 L 2399.423 2676.2795 Q 2307.1377 2676.2795 2284.0662 2906.9934 Q 2260.9949 3160.7786 2237.9236 3160.7786 Q 2237.9236 3183.8499 2191.7808 3183.8499 L 2145.638 3183.8499 L 1845.7101 3183.8499 Q 1568.8536 3183.8499 1545.7822 3091.5645 Q 1522.7108 3022.3503 1522.7108 3045.4216 L 1499.6394 3068.4932 L 1499.6394 3068.4932 Q 1499.6394 3091.5645 1476.5681 3091.5645 L 1476.5681 3091.5645 L 1476.5681 3091.5645 Q 1476.5681 3091.5645 1476.5681 3114.6357 L 1453.4967 3114.6357 L 1453.4967 3091.5645 Q 1430.4253 3068.4932 1222.783 3068.4932 Q 992.06915 3045.4216 876.7123 3045.4216 L 761.3554 2999.2788 L 738.28406 2999.2788 L 715.21265 2999.2788 L 738.28406 3045.4216 Q 738.28406 3068.4932 738.28406 3114.6357 L 738.28406 3160.7786 L 738.28406 3160.7786 L 738.28406 3160.7786 L 738.28406 3160.7786 L 738.28406 3160.7786 L 715.21265 3114.6357 Q 692.1413 3068.4932 692.1413 3045.4216 L 692.1413 3022.3503 L 669.0699 3022.3503 L 669.0699 3045.4216 L 669.0699 3045.4216 L 645.99854 3045.4216 L 645.99854 3114.6357 Q 622.9272 3183.8499 507.57028 3183.8499 L 415.28476 3183.8499 L 207.64238 3183.8499 L 0.0 3183.8499 L 0.0 3160.7786 L 0.0 3160.7786 L 0.0 1614.9963 Q 0.0 69.21413 0.0 46.142754 L 0.0 46.142754 L 253.78514 46.142754 Q 507.57028 46.142754 553.713 23.071377 L 576.7844 0.0 L 576.7844 0.0 z M 761.3554 299.9279 L 761.3554 299.9279 L 853.6409 322.99927 Q 945.92645 369.14203 1199.7115 346.07065 Q 1430.4253 322.99927 1453.4967 322.99927 Q 1476.5681 322.99927 1499.6394 299.9279 L 1522.7108 299.9279 L 1545.7822 299.9279 Q 1568.8536 299.9279 1614.9963 461.42752 Q 1661.139 599.8558 1707.2819 692.1413 Q 1753.4246 784.4268 1753.4246 922.85504 L 1753.4246 1038.2119 L 1730.3533 1130.4974 Q 1707.2819 1222.783 1684.2104 1222.783 L 1661.139 1222.783 L 1661.139 1199.7115 L 1661.139 1153.5688 L 1661.139 1061.2833 Q 1661.139 968.9978 1568.8536 784.4268 L 1476.5681 599.8558 L 1476.5681 507.57028 L 1476.5681 415.28476 L 1476.5681 415.28476 L 1476.5681 415.28476 L 1453.4967 415.28476 L 1453.4967 415.28476 L 1453.4967 438.35614 L 1430.4253 438.35614 L 1430.4253 507.57028 L 1430.4253 553.713 L 1430.4253 738.28406 Q 1476.5681 899.7837 1476.5681 945.92645 Q 1499.6394 968.9978 1499.6394 992.06915 L 1522.7108 992.06915 L 1522.7108 1015.14056 L 1522.7108 1038.2119 L 1545.7822 1038.2119 L 1545.7822 1061.2833 L 1545.7822 1061.2833 L 1568.8536 1061.2833 L 1568.8536 1061.2833 L 1568.8536 1061.2833 L 1568.8536 1084.3547 L 1568.8536 1084.3547 L 1591.9249 1084.3547 L 1591.9249 1107.426 L 1591.9249 1107.426 L 1614.9963 1107.426 L 1614.9963 1107.426 L 1614.9963 1107.426 L 1591.9249 1107.426 L 1568.8536 1107.426 L 1545.7822 1107.426 L 1522.7108 1107.426 L 1499.6394 1084.3547 L 1476.5681 1061.2833 L 1430.4253 1061.2833 Q 1407.354 1061.2833 1153.5688 1038.2119 Q 922.85504 1015.14056 830.5695 1061.2833 L 761.3554 1061.2833 L 761.3554 1084.3547 L 738.28406 1084.3547 L 738.28406 1084.3547 L 738.28406 1107.426 L 715.21265 1107.426 L 692.1413 1107.426 L 669.0699 1130.4974 L 645.99854 1130.4974 L 645.99854 1130.4974 Q 645.99854 1153.5688 645.99854 1153.5688 L 622.9272 1153.5688 L 576.7844 1153.5688 L 530.64166 1153.5688 L 530.64166 1130.4974 L 507.57028 1107.426 L 507.57028 1061.2833 L 507.57028 1038.2119 L 507.57028 922.85504 Q 507.57028 807.49817 553.713 692.1413 Q 599.8558 599.8558 645.99854 438.35614 L 669.0699 299.9279 L 715.21265 299.9279 Q 761.3554 276.8565 761.3554 299.9279 z M 692.1413 1291.9971 L 622.9272 1291.9971 L 622.9272 1268.9257 Q 599.8558 1245.8544 622.9272 1222.783 Q 645.99854 1199.7115 784.4268 1153.5688 Q 945.92645 1153.5688 1199.7115 1153.5688 Q 1453.4967 1153.5688 1522.7108 1199.7115 Q 1614.9963 1222.783 1591.9249 1268.9257 Q 1591.9249 1291.9971 1476.5681 1338.1398 Q 1361.2112 1338.1398 1061.2833 1338.1398 Q 761.3554 1338.1398 692.1413 1291.9971 z M 530.64166 1384.2826 L 553.713 1338.1398 L 576.7844 1338.1398 L 599.8558 1338.1398 L 645.99854 1361.2112 Q 669.0699 1384.2826 669.0699 1384.2826 L 669.0699 1384.2826 L 830.5695 1430.4253 Q 1015.14056 1476.5681 1245.8544 1453.4967 Q 1453.4967 1430.4253 1476.5681 1430.4253 L 1522.7108 1430.4253 L 1522.7108 1430.4253 Q 1522.7108 1430.4253 1568.8536 1407.354 L 1614.9963 1384.2826 L 1614.9963 1384.2826 Q 1614.9963 1361.2112 1638.0677 1361.2112 L 1638.0677 1361.2112 L 1684.2104 1407.354 Q 1707.2819 1453.4967 1707.2819 1614.9963 Q 1707.2819 1753.4246 1614.9963 1937.9956 Q 1522.7108 2122.5667 1522.7108 2145.638 L 1522.7108 2168.7095 L 1499.6394 2168.7095 L 1499.6394 2168.7095 L 1476.5681 2168.7095 L 1476.5681 2168.7095 L 1476.5681 2168.7095 Q 1476.5681 2168.7095 1407.354 2168.7095 Q 1338.1398 2122.5667 1107.426 2122.5667 Q 899.7837 2122.5667 830.5695 2122.5667 L 784.4268 2168.7095 L 784.4268 2168.7095 L 784.4268 2168.7095 L 761.3554 2168.7095 L 761.3554 2168.7095 L 738.28406 2191.7808 L 715.21265 2191.7808 L 715.21265 2191.7808 Q 715.21265 2214.852 692.1413 2191.7808 L 692.1413 2191.7808 L 669.0699 2191.7808 L 669.0699 2191.7808 L 669.0699 2191.7808 L 669.0699 2214.852 L 669.0699 2214.852 L 645.99854 2214.852 L 645.99854 2214.852 L 645.99854 2214.852 L 645.99854 2237.9236 L 645.99854 2237.9236 L 645.99854 2191.7808 Q 645.99854 2145.638 599.8558 2007.2097 Q 553.713 1868.7815 507.57028 1707.2819 L 461.42752 1545.7822 L 484.4989 1476.5681 Q 507.57028 1430.4253 530.64166 1384.2826 z M 784.4268 2491.7087 L 784.4268 2491.7087 L 784.4268 2514.78 L 784.4268 2514.78 L 761.3554 2514.78 L 761.3554 2537.8513 L 761.3554 2537.8513 L 738.28406 2537.8513 L 738.28406 2537.8513 L 738.28406 2537.8513 L 738.28406 2537.8513 L 715.21265 2537.8513 L 692.1413 2537.8513 L 669.0699 2537.8513 L 669.0699 2514.78 L 645.99854 2514.78 L 645.99854 2491.7087 L 645.99854 2445.566 L 669.0699 2399.423 L 692.1413 2376.3518 L 692.1413 2376.3518 L 692.1413 2353.2803 L 692.1413 2353.2803 L 692.1413 2353.2803 L 715.21265 2330.209 L 738.28406 2307.1377 L 738.28406 2307.1377 L 738.28406 2307.1377 L 738.28406 2284.0662 L 738.28406 2284.0662 L 830.5695 2237.9236 Q 922.85504 2168.7095 1061.2833 2168.7095 Q 1199.7115 2168.7095 1291.9971 2237.9236 Q 1384.2826 2284.0662 1430.4253 2353.2803 Q 1476.5681 2399.423 1499.6394 2445.566 Q 1499.6394 2514.78 1430.4253 2537.8513 Q 1361.2112 2537.8513 1245.8544 2491.7087 Q 1153.5688 2445.566 1015.14056 2445.566 Q 853.6409 2445.566 830.5695 2468.6372 Q 784.4268 2491.7087 784.4268 2491.7087 z M 784.4268 2883.922 L 761.3554 2860.8506 L 761.3554 2860.8506 L 738.28406 2860.8506 L 738.28406 2860.8506 L 738.28406 2860.8506 L 738.28406 2837.7793 L 738.28406 2837.7793 L 692.1413 2745.494 Q 692.1413 2653.2083 715.21265 2653.2083 Q 761.3554 2676.2795 830.5695 2722.4224 Q 922.85504 2768.5652 1084.3547 2745.494 Q 1245.8544 2722.4224 1338.1398 2676.2795 Q 1407.354 2630.137 1453.4967 2676.2795 Q 1476.5681 2722.4224 1453.4967 2791.6365 Q 1430.4253 2860.8506 1315.0685 2930.0647 Q 1199.7115 2999.2788 1061.2833 2976.2075 Q 899.7837 2953.1362 853.6409 2930.0647 Q 807.49817 2906.9934 784.4268 2883.922 z" svg:height="31.8385mm" draw:style-name="style-934" svg:viewBox="0.0 0.0 2514.78 3183.8499" svg:width="25.1478mm" svg:x="9.228551mm" svg:y="60.447006mm"/>
          <draw:path svg:d="M 161.49963 92.28551 L 184.57101 0.0 L 253.78514 0.0 L 346.07065 0.0 L 346.07065 0.0 L 346.07065 23.071377 L 276.8565 46.142754 Q 207.64238 69.21413 207.64238 138.42825 Q 161.49963 184.57101 161.49963 230.71376 L 161.49963 276.8565 L 138.42825 299.9279 L 115.35688 322.99927 L 115.35688 322.99927 L 115.35688 322.99927 L 115.35688 322.99927 L 92.28551 322.99927 L 92.28551 322.99927 L 69.21413 322.99927 L 69.21413 299.9279 L 69.21413 276.8565 L 46.142754 230.71376 Q 23.071377 207.64238 23.071377 138.42825 L 9.094947E-13 92.28551 L 23.071377 92.28551 Q 23.071377 92.28551 23.071377 69.21413 L 23.071377 69.21413 L 23.071377 69.21413 Q 23.071377 69.21413 46.142754 115.35688 Q 69.21413 161.49963 92.28551 161.49963 Q 115.35688 161.49963 161.49963 92.28551 z" svg:height="3.2299926mm" draw:style-name="style-935" svg:viewBox="0.0 0.0 346.07065 322.99927" svg:width="3.4607065mm" svg:x="79.596245mm" svg:y="298.5436mm"/>
          <draw:path svg:d="M 276.8565 -3.6379788E-12 L 276.8565 -3.6379788E-12 L 346.07065 -3.6379788E-12 Q 415.28476 23.071377 415.28476 69.21413 L 415.28476 115.35688 L 346.07065 92.28551 Q 276.8565 92.28551 276.8565 115.35688 Q 276.8565 138.42825 299.9279 276.8565 L 322.99927 415.28476 L 322.99927 438.35614 L 322.99927 461.42752 L 322.99927 622.9272 L 322.99927 784.4268 L 276.8565 784.4268 Q 253.78514 784.4268 184.57101 784.4268 Q 115.35688 784.4268 138.42825 599.8558 L 138.42825 392.2134 L 138.42825 230.71376 Q 138.42825 69.21413 92.28551 69.21413 L 46.142754 92.28551 L 23.071377 92.28551 L 0.0 92.28551 L 0.0 46.142754 L 0.0 23.071377 L 138.42825 23.071377 Q 276.8565 -3.6379788E-12 276.8565 -3.6379788E-12 z" svg:height="7.844268mm" draw:style-name="style-936" svg:viewBox="0.0 0.0 415.28476 784.4268" svg:width="4.152848mm" svg:x="125.96971mm" svg:y="299.00504mm"/>
          <draw:path svg:d="M 46.142754 23.071377 L 92.28551 0.0 L 253.78514 0.0 Q 415.28476 0.0 438.35614 23.071377 Q 438.35614 46.142754 438.35614 369.14203 Q 438.35614 715.21265 415.28476 738.28406 Q 415.28476 761.3554 253.78514 761.3554 Q 69.21413 784.4268 69.21413 761.3554 L 69.21413 761.3554 L 46.142754 761.3554 Q 46.142754 738.28406 23.071377 738.28406 Q 23.071377 715.21265 0.0 392.2134 Q -23.071377 69.21413 46.142754 23.071377 z M 230.71376 69.21413 Q 299.9279 92.28551 299.9279 415.28476 Q 299.9279 738.28406 230.71376 715.21265 Q 161.49963 715.21265 161.49963 392.2134 Q 161.49963 69.21413 230.71376 69.21413 z" svg:height="7.613554mm" draw:style-name="style-937" svg:viewBox="0.0 0.0 438.35614 761.3554" svg:width="4.3835616mm" svg:x="65.753426mm" svg:y="286.5465mm"/>
          <draw:path svg:d="M 23.071377 92.28551 L 0.0 0.0 L 115.35688 69.21413 Q 230.71376 115.35688 253.78514 161.49963 Q 253.78514 184.57101 276.8565 184.57101 L 276.8565 207.64238 L 276.8565 207.64238 L 299.9279 207.64238 L 299.9279 207.64238 L 299.9279 207.64238 L 299.9279 230.71376 L 299.9279 230.71376 L 322.99927 230.71376 L 322.99927 253.78514 L 346.07065 253.78514 L 392.2134 253.78514 L 392.2134 276.8565 L 415.28476 276.8565 L 530.64166 322.99927 Q 622.9272 369.14203 645.99854 438.35614 Q 669.0699 530.64166 715.21265 530.64166 L 738.28406 530.64166 L 738.28406 576.7844 L 738.28406 599.8558 L 738.28406 599.8558 L 738.28406 622.9272 L 761.3554 622.9272 L 761.3554 622.9272 L 761.3554 645.99854 L 761.3554 669.0699 L 738.28406 692.1413 L 738.28406 715.21265 L 715.21265 715.21265 L 692.1413 715.21265 L 692.1413 692.1413 L 669.0699 669.0699 L 669.0699 692.1413 L 669.0699 715.21265 L 645.99854 715.21265 L 645.99854 715.21265 L 645.99854 715.21265 L 622.9272 692.1413 L 622.9272 692.1413 L 622.9272 669.0699 L 622.9272 669.0699 L 622.9272 669.0699 L 599.8558 669.0699 Q 599.8558 669.0699 576.7844 645.99854 Q 530.64166 622.9272 530.64166 599.8558 Q 530.64166 576.7844 484.4989 553.713 Q 438.35614 530.64166 322.99927 438.35614 Q 207.64238 346.07065 138.42825 253.78514 L 69.21413 161.49963 L 69.21413 161.49963 L 69.21413 161.49963 L 69.21413 184.57101 Q 69.21413 184.57101 23.071377 92.28551 z" svg:height="7.152127mm" draw:style-name="style-938" svg:viewBox="0.0 0.0 761.3554 715.21265" svg:width="7.613554mm" svg:x="97.13049mm" svg:y="124.81615mm"/>
          <draw:path svg:d="M 161.49963 0.0 L 230.71376 0.0 L 230.71376 0.0 L 230.71376 23.071377 L 207.64238 23.071377 L 184.57101 23.071377 L 184.57101 46.142754 L 184.57101 46.142754 L 184.57101 207.64238 Q 207.64238 392.2134 230.71376 392.2134 Q 230.71376 392.2134 322.99927 392.2134 L 415.28476 392.2134 L 415.28476 392.2134 L 415.28476 392.2134 L 438.35614 392.2134 L 438.35614 392.2134 L 438.35614 415.28476 L 415.28476 415.28476 L 415.28476 438.35614 L 415.28476 461.42752 L 392.2134 461.42752 L 392.2134 484.4989 L 392.2134 484.4989 L 369.14203 484.4989 L 369.14203 484.4989 L 369.14203 484.4989 L 276.8565 599.8558 Q 184.57101 692.1413 161.49963 692.1413 L 161.49963 715.21265 L 161.49963 715.21265 L 138.42825 715.21265 L 138.42825 738.28406 L 138.42825 761.3554 L 115.35688 761.3554 L 115.35688 761.3554 L 138.42825 784.4268 L 161.49963 784.4268 L 161.49963 807.49817 L 161.49963 830.5695 L 184.57101 830.5695 L 207.64238 853.6409 L 207.64238 853.6409 L 230.71376 853.6409 L 230.71376 876.7123 L 230.71376 899.7837 L 253.78514 899.7837 L 253.78514 899.7837 L 276.8565 899.7837 L 276.8565 899.7837 L 276.8565 899.7837 L 276.8565 899.7837 L 299.9279 876.7123 Q 322.99927 853.6409 322.99927 830.5695 Q 346.07065 807.49817 438.35614 807.49817 Q 530.64166 761.3554 599.8558 807.49817 Q 669.0699 853.6409 692.1413 876.7123 Q 692.1413 922.85504 784.4268 853.6409 Q 876.7123 784.4268 830.5695 715.21265 L 784.4268 622.9272 L 807.49817 622.9272 L 830.5695 622.9272 L 899.7837 669.0699 Q 968.9978 738.28406 945.92645 761.3554 Q 945.92645 807.49817 922.85504 807.49817 Q 899.7837 807.49817 899.7837 830.5695 Q 899.7837 853.6409 876.7123 853.6409 Q 853.6409 853.6409 807.49817 899.7837 Q 738.28406 968.9978 761.3554 1015.14056 Q 784.4268 1084.3547 876.7123 1176.6401 Q 968.9978 1268.9257 968.9978 1315.0685 Q 968.9978 1338.1398 899.7837 1384.2826 Q 830.5695 1453.4967 830.5695 1453.4967 L 830.5695 1453.4967 L 807.49817 1476.5681 L 807.49817 1499.6394 L 784.4268 1499.6394 L 761.3554 1499.6394 L 761.3554 1522.7108 L 761.3554 1522.7108 L 738.28406 1522.7108 L 692.1413 1499.6394 L 692.1413 1499.6394 L 692.1413 1499.6394 L 715.21265 1476.5681 L 738.28406 1453.4967 L 738.28406 1453.4967 L 738.28406 1453.4967 L 738.28406 1430.4253 L 738.28406 1430.4253 L 761.3554 1430.4253 L 761.3554 1407.354 L 761.3554 1407.354 L 784.4268 1407.354 L 784.4268 1407.354 Q 784.4268 1407.354 830.5695 1361.2112 L 876.7123 1315.0685 L 876.7123 1291.9971 L 876.7123 1268.9257 L 853.6409 1268.9257 L 853.6409 1268.9257 L 853.6409 1245.8544 L 830.5695 1245.8544 L 830.5695 1245.8544 L 830.5695 1222.783 L 830.5695 1222.783 L 830.5695 1222.783 L 807.49817 1222.783 L 807.49817 1222.783 L 807.49817 1199.7115 L 784.4268 1199.7115 L 784.4268 1199.7115 L 784.4268 1176.6401 L 784.4268 1176.6401 L 784.4268 1176.6401 L 761.3554 1176.6401 L 761.3554 1176.6401 L 761.3554 1153.5688 L 738.28406 1153.5688 L 738.28406 1153.5688 L 738.28406 1130.4974 L 738.28406 1130.4974 L 738.28406 1130.4974 L 715.21265 1153.5688 Q 692.1413 1176.6401 645.99854 1222.783 Q 599.8558 1268.9257 484.4989 1268.9257 Q 369.14203 1268.9257 322.99927 1222.783 L 276.8565 1176.6401 L 253.78514 1176.6401 L 253.78514 1176.6401 L 253.78514 1153.5688 L 230.71376 1153.5688 L 230.71376 1153.5688 L 230.71376 1176.6401 L 230.71376 1176.6401 L 230.71376 1176.6401 L 207.64238 1176.6401 L 207.64238 1176.6401 L 207.64238 1199.7115 L 184.57101 1199.7115 L 184.57101 1199.7115 L 184.57101 1222.783 L 184.57101 1222.783 L 184.57101 1222.783 L 161.49963 1222.783 L 161.49963 1222.783 L 161.49963 1245.8544 L 138.42825 1245.8544 L 138.42825 1245.8544 L 138.42825 1268.9257 L 138.42825 1268.9257 L 138.42825 1268.9257 L 138.42825 1315.0685 L 138.42825 1338.1398 L 161.49963 1384.2826 Q 207.64238 1407.354 207.64238 1430.4253 L 230.71376 1430.4253 L 230.71376 1430.4253 L 230.71376 1453.4967 L 230.71376 1453.4967 L 230.71376 1453.4967 L 253.78514 1453.4967 L 253.78514 1453.4967 L 253.78514 1476.5681 L 276.8565 1476.5681 L 276.8565 1499.6394 L 276.8565 1522.7108 L 230.71376 1522.7108 L 161.49963 1522.7108 L 161.49963 1499.6394 L 138.42825 1476.5681 L 138.42825 1476.5681 L 138.42825 1453.4967 L 138.42825 1453.4967 L 138.42825 1453.4967 L 115.35688 1453.4967 L 115.35688 1453.4967 L 115.35688 1430.4253 L 92.28551 1430.4253 L 92.28551 1430.4253 L 92.28551 1407.354 L 92.28551 1407.354 L 92.28551 1407.354 L 69.21413 1407.354 L 69.21413 1407.354 L 69.21413 1384.2826 L 46.142754 1384.2826 L 46.142754 1384.2826 L 46.142754 1361.2112 L 46.142754 1361.2112 L 46.142754 1361.2112 L 23.071377 1361.2112 L 23.071377 1361.2112 L 23.071377 1338.1398 Q 0.0 1338.1398 0.0 1291.9971 Q 0.0 1245.8544 46.142754 1176.6401 Q 115.35688 1130.4974 138.42825 1061.2833 Q 184.57101 1015.14056 92.28551 922.85504 Q 23.071377 853.6409 0.0 784.4268 Q -46.142754 738.28406 92.28551 622.9272 L 207.64238 530.64166 L 207.64238 507.57028 L 207.64238 484.4989 L 138.42825 484.4989 Q 92.28551 484.4989 92.28551 253.78514 Q 92.28551 0.0 161.49963 0.0 z M 392.2134 1199.7115 L 369.14203 1176.6401 L 346.07065 1107.426 Q 322.99927 1015.14056 346.07065 945.92645 Q 392.2134 899.7837 461.42752 899.7837 Q 553.713 899.7837 599.8558 922.85504 Q 645.99854 968.9978 622.9272 1084.3547 Q 622.9272 1176.6401 507.57028 1199.7115 Q 415.28476 1222.783 392.2134 1199.7115 z" svg:height="15.227108mm" draw:style-name="style-939" svg:viewBox="0.0 0.0 968.9978 1522.7108" svg:width="9.689978mm" svg:x="30.915644mm" svg:y="245.71016mm"/>
          <draw:path svg:d="M 207.64238 0.0 L 230.71376 0.0 L 230.71376 0.0 Q 230.71376 0.0 253.78514 23.071377 L 276.8565 23.071377 L 276.8565 46.142754 L 276.8565 46.142754 L 276.8565 46.142754 L 276.8565 69.21413 L 276.8565 69.21413 L 276.8565 92.28551 L 276.8565 92.28551 L 276.8565 92.28551 L 299.9279 115.35688 L 322.99927 138.42825 L 322.99927 138.42825 L 322.99927 138.42825 L 299.9279 161.49963 L 276.8565 161.49963 L 276.8565 184.57101 Q 276.8565 207.64238 299.9279 230.71376 L 299.9279 230.71376 L 230.71376 415.28476 Q 184.57101 599.8558 138.42825 645.99854 Q 138.42825 715.21265 138.42825 807.49817 L 138.42825 899.7837 L 138.42825 922.85504 L 138.42825 945.92645 L 138.42825 945.92645 Q 138.42825 945.92645 115.35688 968.9978 L 115.35688 968.9978 L 92.28551 968.9978 L 92.28551 968.9978 L 92.28551 968.9978 Q 69.21413 968.9978 46.142754 922.85504 Q 0.0 876.7123 0.0 738.28406 Q 0.0 576.7844 69.21413 461.42752 L 138.42825 322.99927 L 161.49963 276.8565 L 161.49963 230.71376 L 92.28551 230.71376 L 0.0 230.71376 L 0.0 230.71376 L 0.0 207.64238 L 92.28551 207.64238 Q 161.49963 207.64238 184.57101 115.35688 L 207.64238 0.0 L 207.64238 0.0 z" svg:height="9.689978mm" draw:style-name="style-940" svg:viewBox="0.0 0.0 322.99927 968.9978" svg:width="3.2299926mm" svg:x="13.381398mm" svg:y="208.56525mm"/>
          <draw:path svg:d="M 299.9279 0.0 L 299.9279 0.0 L 507.57028 0.0 L 715.21265 0.0 L 1015.14056 23.071377 Q 1315.0685 23.071377 1361.2112 46.142754 L 1384.2826 46.142754 L 1384.2826 46.142754 Q 1384.2826 69.21413 1407.354 69.21413 Q 1407.354 92.28551 1361.2112 115.35688 L 1315.0685 138.42825 L 1245.8544 138.42825 Q 1176.6401 115.35688 622.9272 115.35688 L 46.142754 115.35688 L 23.071377 115.35688 L 23.071377 115.35688 L 23.071377 92.28551 L 23.071377 92.28551 L 0.0 69.21413 L 0.0 46.142754 L 23.071377 46.142754 L 46.142754 23.071377 L 161.49963 23.071377 Q 299.9279 23.071377 299.9279 0.0 z" svg:height="1.3842826mm" draw:style-name="style-941" svg:viewBox="0.0 0.0 1407.354 138.42825" svg:width="14.07354mm" svg:x="74.98197mm" svg:y="62.062004mm"/>
          <draw:path svg:d="M 161.49963 230.71376 L 184.57101 1.8189894E-12 L 207.64238 207.64238 Q 230.71376 415.28476 230.71376 461.42752 L 230.71376 484.4989 L 253.78514 576.7844 Q 276.8565 645.99854 299.9279 622.9272 Q 322.99927 599.8558 346.07065 599.8558 L 346.07065 599.8558 L 299.9279 715.21265 Q 253.78514 830.5695 230.71376 876.7123 Q 184.57101 922.85504 184.57101 945.92645 L 184.57101 968.9978 L 184.57101 968.9978 L 184.57101 968.9978 L 161.49963 968.9978 L 161.49963 992.06915 L 161.49963 992.06915 L 138.42825 992.06915 L 138.42825 1015.14056 L 138.42825 1015.14056 L 115.35688 1015.14056 L 92.28551 1015.14056 L 92.28551 992.06915 L 92.28551 992.06915 L 92.28551 968.9978 L 92.28551 945.92645 L 92.28551 945.92645 L 92.28551 922.85504 L 69.21413 922.85504 L 46.142754 922.85504 L 23.071377 945.92645 L 0.0 945.92645 L 0.0 922.85504 L 0.0 899.7837 L 0.0 876.7123 L 0.0 853.6409 L 23.071377 853.6409 L 46.142754 853.6409 L 46.142754 830.5695 L 46.142754 807.49817 L 69.21413 807.49817 Q 69.21413 784.4268 69.21413 784.4268 Q 92.28551 784.4268 92.28551 692.1413 Q 138.42825 576.7844 138.42825 507.57028 Q 138.42825 438.35614 161.49963 230.71376 z" svg:height="10.151405mm" draw:style-name="style-942" svg:viewBox="0.0 0.0 346.07065 1015.14056" svg:width="3.4607065mm" svg:x="122.73972mm" svg:y="146.73395mm"/>
          <draw:path svg:d="M 161.49963 0.0 L 161.49963 0.0 L 207.64238 46.142754 Q 230.71376 92.28551 230.71376 253.78514 Q 230.71376 392.2134 138.42825 576.7844 Q 46.142754 761.3554 46.142754 784.4268 L 46.142754 807.49817 L 23.071377 807.49817 L 23.071377 807.49817 L 23.071377 761.3554 L 0.0 738.28406 L 0.0 669.0699 L 0.0 599.8558 L 23.071377 530.64166 Q 46.142754 484.4989 69.21413 415.28476 Q 92.28551 346.07065 115.35688 184.57101 L 138.42825 23.071377 L 138.42825 23.071377 Q 161.49963 23.071377 161.49963 0.0 z" svg:height="8.074982mm" draw:style-name="style-943" svg:viewBox="0.0 0.0 230.71376 807.49817" svg:width="2.3071377mm" svg:x="23.994232mm" svg:y="74.05912mm"/>
          <draw:path svg:d="M 992.06915 0.0 L 1084.3547 0.0 L 1084.3547 92.28551 L 1084.3547 184.57101 L 1061.2833 299.9279 Q 1038.2119 392.2134 1015.14056 392.2134 L 1015.14056 392.2134 L 1015.14056 299.9279 Q 992.06915 207.64238 992.06915 253.78514 Q 992.06915 322.99927 876.7123 230.71376 Q 761.3554 115.35688 507.57028 115.35688 Q 253.78514 115.35688 207.64238 161.49963 L 161.49963 207.64238 L 161.49963 207.64238 L 161.49963 207.64238 L 138.42825 207.64238 L 138.42825 207.64238 L 115.35688 207.64238 L 115.35688 207.64238 L 115.35688 230.71376 L 115.35688 230.71376 L 115.35688 230.71376 L 115.35688 230.71376 L 92.28551 207.64238 L 69.21413 184.57101 L 69.21413 184.57101 L 69.21413 207.64238 L 69.21413 207.64238 L 69.21413 207.64238 L 46.142754 207.64238 L 46.142754 207.64238 L 23.071377 230.71376 L 0.0 230.71376 L 0.0 230.71376 L 0.0 207.64238 L 0.0 207.64238 L 23.071377 207.64238 L 23.071377 207.64238 L 23.071377 207.64238 L 23.071377 184.57101 L 23.071377 184.57101 L 46.142754 184.57101 L 46.142754 161.49963 L 46.142754 161.49963 L 69.21413 161.49963 L 138.42825 92.28551 Q 207.64238 23.071377 507.57028 23.071377 Q 807.49817 23.071377 853.6409 46.142754 Q 876.7123 69.21413 876.7123 23.071377 Q 876.7123 0.0 992.06915 0.0 z" svg:height="3.922134mm" draw:style-name="style-944" svg:viewBox="0.0 0.0 1084.3547 392.2134" svg:width="10.843547mm" svg:x="28.83922mm" svg:y="15.457822mm"/>
          <draw:path svg:d="M 207.64238 715.21265 L 207.64238 738.28406 L 184.57101 738.28406 L 184.57101 738.28406 L 184.57101 761.3554 L 161.49963 761.3554 L 161.49963 784.4268 L 161.49963 807.49817 L 138.42825 807.49817 L 138.42825 830.5695 L 138.42825 830.5695 L 115.35688 830.5695 L 115.35688 830.5695 L 115.35688 830.5695 L 115.35688 853.6409 L 92.28551 853.6409 L 92.28551 830.5695 Q 115.35688 784.4268 115.35688 692.1413 Q 115.35688 622.9272 69.21413 507.57028 Q 23.071377 369.14203 -1.8189894E-12 184.57101 L -1.8189894E-12 23.071377 L 23.071377 23.071377 Q 23.071377 0.0 23.071377 0.0 L 23.071377 0.0 L 46.142754 0.0 Q 69.21413 -23.071377 115.35688 115.35688 Q 161.49963 253.78514 184.57101 322.99927 Q 207.64238 415.28476 207.64238 553.713 Q 207.64238 692.1413 207.64238 715.21265 z" svg:height="8.536409mm" draw:style-name="style-945" svg:viewBox="0.0 0.0 207.64238 853.6409" svg:width="2.076424mm" svg:x="151.57895mm" svg:y="238.55803mm"/>
          <draw:path svg:d="M 230.71376 0.0 L 461.42752 0.0 L 553.713 0.0 L 645.99854 0.0 L 645.99854 23.071377 L 645.99854 46.142754 L 622.9272 46.142754 Q 622.9272 23.071377 530.64166 69.21413 Q 438.35614 115.35688 276.8565 115.35688 Q 115.35688 115.35688 69.21413 69.21413 L -2.2737368E-13 23.071377 L -2.2737368E-13 23.071377 Q -2.2737368E-13 23.071377 230.71376 0.0 z" svg:height="1.1535689mm" draw:style-name="style-946" svg:viewBox="0.0 0.0 645.99854 115.35688" svg:width="6.4599853mm" svg:x="16.842104mm" svg:y="260.93726mm"/>
          <draw:path svg:d="M 138.42825 23.071377 L 184.57101 0.0 L 161.49963 46.142754 Q 161.49963 69.21413 138.42825 92.28551 L 115.35688 115.35688 L 115.35688 184.57101 L 115.35688 253.78514 L 138.42825 276.8565 Q 161.49963 322.99927 161.49963 322.99927 L 161.49963 322.99927 L 161.49963 346.07065 L 161.49963 346.07065 L 184.57101 346.07065 L 184.57101 369.14203 L 230.71376 392.2134 Q 253.78514 438.35614 276.8565 461.42752 L 299.9279 484.4989 L 299.9279 484.4989 L 299.9279 507.57028 L 299.9279 507.57028 L 299.9279 507.57028 L 322.99927 507.57028 L 322.99927 507.57028 L 322.99927 530.64166 L 346.07065 530.64166 L 346.07065 530.64166 L 346.07065 553.713 L 346.07065 553.713 L 346.07065 553.713 L 346.07065 576.7844 L 346.07065 599.8558 L 346.07065 599.8558 L 346.07065 599.8558 L 322.99927 599.8558 L 299.9279 599.8558 L 299.9279 599.8558 L 299.9279 599.8558 L 276.8565 599.8558 L 276.8565 599.8558 L 253.78514 576.7844 Q 230.71376 576.7844 230.71376 553.713 Q 207.64238 530.64166 161.49963 507.57028 Q 115.35688 507.57028 115.35688 530.64166 L 115.35688 553.713 L 92.28551 553.713 L 69.21413 553.713 L 69.21413 507.57028 Q 69.21413 461.42752 46.142754 461.42752 L 46.142754 461.42752 L 46.142754 415.28476 Q 23.071377 346.07065 23.071377 230.71376 L 0.0 92.28551 L 0.0 46.142754 L 0.0 23.071377 L 0.0 23.071377 L 23.071377 23.071377 L 23.071377 23.071377 Q 23.071377 46.142754 23.071377 46.142754 L 23.071377 46.142754 L 46.142754 46.142754 L 46.142754 46.142754 L 69.21413 46.142754 L 92.28551 46.142754 L 92.28551 46.142754 Q 115.35688 46.142754 138.42825 23.071377 z" svg:height="5.998558mm" draw:style-name="style-947" svg:viewBox="0.0 0.0 346.07065 599.8558" svg:width="3.4607065mm" svg:x="91.131935mm" svg:y="299.9279mm"/>
          <draw:path svg:d="M -1.8189894E-12 69.21413 L -1.8189894E-12 0.0 L 46.142754 0.0 Q 92.28551 0.0 92.28551 115.35688 L 115.35688 207.64238 L 115.35688 207.64238 L 115.35688 207.64238 L 115.35688 230.71376 L 138.42825 230.71376 L 138.42825 253.78514 Q 115.35688 276.8565 92.28551 276.8565 L 69.21413 276.8565 L 69.21413 253.78514 Q 69.21413 230.71376 23.071377 207.64238 Q 23.071377 161.49963 -1.8189894E-12 69.21413 z" svg:height="2.7685652mm" draw:style-name="style-948" svg:viewBox="0.0 0.0 138.42825 276.8565" svg:width="1.3842826mm" svg:x="150.19466mm" svg:y="109.12761mm"/>
          <draw:path svg:d="M 138.42825 207.64238 L 161.49963 207.64238 L 184.57101 207.64238 Q 207.64238 207.64238 207.64238 230.71376 Q 184.57101 253.78514 184.57101 299.9279 L 184.57101 322.99927 L 184.57101 322.99927 Q 184.57101 346.07065 161.49963 392.2134 Q 138.42825 438.35614 92.28551 369.14203 Q 46.142754 299.9279 46.142754 322.99927 L 23.071377 346.07065 L 23.071377 299.9279 Q 0.0 253.78514 0.0 253.78514 L 0.0 253.78514 L 0.0 115.35688 Q 0.0 -3.6379788E-12 23.071377 -3.6379788E-12 Q 46.142754 -3.6379788E-12 69.21413 92.28551 Q 92.28551 184.57101 138.42825 207.64238 z" svg:height="3.922134mm" draw:style-name="style-949" svg:viewBox="0.0 0.0 207.64238 392.2134" svg:width="2.076424mm" svg:x="78.904106mm" svg:y="302.46573mm"/>
          <draw:path svg:d="M 553.713 0.0 L 553.713 0.0 L 576.7844 0.0 L 576.7844 0.0 L 622.9272 0.0 Q 645.99854 23.071377 622.9272 115.35688 Q 622.9272 207.64238 530.64166 276.8565 Q 438.35614 322.99927 415.28476 322.99927 L 415.28476 346.07065 L 299.9279 346.07065 Q 184.57101 322.99927 207.64238 299.9279 Q 207.64238 276.8565 115.35688 276.8565 L 0.0 276.8565 L 0.0 276.8565 L 0.0 276.8565 L 23.071377 253.78514 L 69.21413 230.71376 L 69.21413 230.71376 L 69.21413 230.71376 L 46.142754 230.71376 L 46.142754 230.71376 L 69.21413 207.64238 L 92.28551 207.64238 L 115.35688 207.64238 L 138.42825 184.57101 L 207.64238 184.57101 Q 299.9279 184.57101 299.9279 92.28551 Q 322.99927 23.071377 438.35614 0.0 Q 530.64166 0.0 553.713 0.0 z" svg:height="3.4607065mm" draw:style-name="style-950" svg:viewBox="0.0 0.0 622.9272 346.07065" svg:width="6.2292714mm" svg:x="93.900505mm" svg:y="102.89834mm"/>
          <draw:path svg:d="M 1176.6401 184.57101 L 1199.7115 184.57101 L 1222.783 184.57101 L 1222.783 184.57101 L 1268.9257 184.57101 Q 1291.9971 184.57101 1291.9971 92.28551 Q 1315.0685 23.071377 1338.1398 23.071377 Q 1361.2112 46.142754 1384.2826 46.142754 Q 1407.354 46.142754 1430.4253 46.142754 L 1453.4967 23.071377 L 1453.4967 23.071377 L 1453.4967 0.0 L 1453.4967 0.0 L 1453.4967 0.0 L 1476.5681 0.0 L 1476.5681 0.0 L 1476.5681 0.0 L 1476.5681 0.0 L 1499.6394 23.071377 L 1522.7108 46.142754 L 1499.6394 46.142754 Q 1499.6394 69.21413 1499.6394 92.28551 Q 1545.7822 115.35688 1545.7822 138.42825 Q 1545.7822 184.57101 1568.8536 184.57101 Q 1591.9249 207.64238 1661.139 322.99927 Q 1707.2819 461.42752 1684.2104 461.42752 Q 1661.139 461.42752 1707.2819 484.4989 Q 1753.4246 484.4989 1776.496 599.8558 Q 1799.5674 738.28406 1822.6387 715.21265 Q 1868.7815 715.21265 1868.7815 761.3554 Q 1845.7101 830.5695 1891.8529 853.6409 Q 1914.9242 876.7123 1937.9956 922.85504 Q 1937.9956 945.92645 1984.1383 968.9978 Q 2007.2097 968.9978 2007.2097 992.06915 Q 2007.2097 1015.14056 2030.2811 1038.2119 Q 2076.4238 1061.2833 2076.4238 1084.3547 Q 2076.4238 1107.426 2053.3525 1107.426 Q 2030.2811 1107.426 2053.3525 1176.6401 Q 2053.3525 1245.8544 2145.638 1245.8544 Q 2237.9236 1245.8544 2237.9236 1268.9257 Q 2260.9949 1291.9971 2237.9236 1315.0685 Q 2237.9236 1338.1398 2260.9949 1338.1398 Q 2307.1377 1361.2112 2307.1377 1407.354 Q 2307.1377 1476.5681 2376.3518 1522.7108 Q 2422.4946 1568.8536 2445.566 1614.9963 Q 2468.6372 1638.0677 2491.7087 1638.0677 Q 2514.78 1638.0677 2514.78 1661.139 Q 2514.78 1684.2104 2560.9229 1684.2104 Q 2607.0654 1684.2104 2653.2083 1776.496 Q 2699.351 1891.8529 2699.351 1845.7101 Q 2699.351 1845.7101 2722.4224 1822.6387 Q 2745.494 1822.6387 2745.494 1845.7101 L 2745.494 1891.8529 L 2768.5652 1891.8529 L 2768.5652 1891.8529 L 2791.6365 1868.7815 L 2814.708 1868.7815 L 2791.6365 1914.9242 Q 2791.6365 1961.067 2768.5652 1937.9956 Q 2745.494 1937.9956 2745.494 1984.1383 L 2745.494 2007.2097 L 2745.494 2030.2811 L 2745.494 2076.4238 L 2860.8506 2076.4238 Q 2976.2075 2076.4238 2976.2075 2145.638 Q 2999.2788 2214.852 3022.3503 2214.852 L 3045.4216 2214.852 L 3045.4216 2237.9236 L 3068.4932 2237.9236 L 3068.4932 2237.9236 L 3068.4932 2260.9949 L 3068.4932 2260.9949 L 3068.4932 2260.9949 L 3091.5645 2260.9949 L 3091.5645 2260.9949 L 3114.6357 2284.0662 L 3114.6357 2284.0662 L 3114.6357 2330.209 L 3114.6357 2376.3518 L 3137.7073 2376.3518 L 3137.7073 2399.423 L 2976.2075 2399.423 L 2837.7793 2399.423 L 2814.708 2399.423 Q 2791.6365 2399.423 2699.351 2376.3518 Q 2630.137 2353.2803 2330.209 2307.1377 L 2030.2811 2237.9236 L 2007.2097 2237.9236 Q 1984.1383 2214.852 1891.8529 2191.7808 Q 1799.5674 2168.7095 1384.2826 1961.067 L 968.9978 1753.4246 L 968.9978 1753.4246 L 945.92645 1730.3533 L 945.92645 1730.3533 L 945.92645 1707.2819 L 922.85504 1707.2819 L 899.7837 1707.2819 L 899.7837 1684.2104 L 899.7837 1684.2104 L 876.7123 1684.2104 L 876.7123 1661.139 L 853.6409 1661.139 Q 830.5695 1661.139 415.28476 1315.0685 L 0.0 992.06915 L 0.0 968.9978 L 23.071377 968.9978 L 23.071377 968.9978 L 23.071377 968.9978 L 23.071377 945.92645 L 23.071377 945.92645 L 0.0 945.92645 L 0.0 922.85504 L 0.0 922.85504 L 23.071377 922.85504 L 23.071377 876.7123 Q 23.071377 807.49817 23.071377 784.4268 Q 23.071377 784.4268 46.142754 761.3554 Q 69.21413 738.28406 69.21413 692.1413 Q 69.21413 622.9272 115.35688 622.9272 Q 138.42825 599.8558 138.42825 553.713 Q 115.35688 484.4989 138.42825 484.4989 Q 161.49963 507.57028 184.57101 438.35614 Q 207.64238 392.2134 207.64238 369.14203 Q 253.78514 322.99927 253.78514 276.8565 Q 253.78514 230.71376 207.64238 230.71376 Q 184.57101 207.64238 184.57101 184.57101 Q 184.57101 138.42825 138.42825 138.42825 L 92.28551 138.42825 L 92.28551 115.35688 L 115.35688 92.28551 L 115.35688 92.28551 L 115.35688 92.28551 L 161.49963 92.28551 L 184.57101 92.28551 L 184.57101 69.21413 L 207.64238 69.21413 L 207.64238 69.21413 L 207.64238 92.28551 L 230.71376 92.28551 L 253.78514 92.28551 L 253.78514 69.21413 Q 253.78514 46.142754 322.99927 46.142754 Q 392.2134 69.21413 392.2134 46.142754 Q 415.28476 0.0 461.42752 46.142754 Q 507.57028 69.21413 507.57028 115.35688 Q 507.57028 138.42825 530.64166 138.42825 Q 553.713 138.42825 576.7844 161.49963 Q 622.9272 184.57101 669.0699 184.57101 Q 715.21265 184.57101 715.21265 207.64238 Q 738.28406 230.71376 807.49817 184.57101 Q 853.6409 138.42825 922.85504 184.57101 Q 992.06915 207.64238 992.06915 138.42825 Q 992.06915 46.142754 1015.14056 69.21413 Q 1015.14056 92.28551 1130.4974 92.28551 Q 1222.783 115.35688 1222.783 138.42825 Q 1222.783 161.49963 1176.6401 161.49963 Q 1153.5688 184.57101 1176.6401 184.57101 z" svg:height="23.994232mm" draw:style-name="style-951" svg:viewBox="0.0 0.0 3137.7073 2399.423" svg:width="31.377071mm" svg:x="49.60346mm" svg:y="230.25233mm"/>
          <draw:path svg:d="M 46.142754 69.21413 L 69.21413 -3.6379788E-12 L 207.64238 -3.6379788E-12 L 346.07065 -3.6379788E-12 L 322.99927 46.142754 Q 322.99927 92.28551 253.78514 92.28551 Q 184.57101 115.35688 184.57101 276.8565 Q 184.57101 415.28476 184.57101 415.28476 L 184.57101 415.28476 L 184.57101 576.7844 L 184.57101 738.28406 L 276.8565 692.1413 Q 392.2134 669.0699 392.2134 738.28406 Q 392.2134 807.49817 369.14203 807.49817 L 346.07065 807.49817 L 230.71376 807.49817 L 92.28551 784.4268 L 92.28551 784.4268 L 92.28551 784.4268 L 69.21413 784.4268 L 69.21413 784.4268 L 69.21413 761.3554 L 46.142754 761.3554 L 46.142754 761.3554 L 46.142754 738.28406 L 46.142754 738.28406 Q 46.142754 738.28406 23.071377 738.28406 Q 0.0 715.21265 0.0 645.99854 Q 0.0 599.8558 0.0 369.14203 Q 0.0 138.42825 46.142754 69.21413 z" svg:height="8.074982mm" draw:style-name="style-952" svg:viewBox="0.0 0.0 392.2134 807.49817" svg:width="3.922134mm" svg:x="49.372746mm" svg:y="299.00504mm"/>
          <draw:path svg:d="M 276.8565 46.142754 L 276.8565 46.142754 L 276.8565 3137.7073 L 276.8565 6206.2 L 276.8565 6206.2 Q 253.78514 6229.2715 253.78514 6229.2715 Q 230.71376 6229.2715 207.64238 6136.9863 Q 184.57101 6067.772 161.49963 6067.772 Q 138.42825 6044.7007 138.42825 6021.6294 Q 115.35688 5975.4863 92.28551 5975.4863 Q 69.21413 5975.4863 46.142754 5260.274 Q 46.142754 4568.1323 46.142754 4106.705 L 69.21413 3645.2773 L 69.21413 3599.1348 Q 46.142754 3529.9207 23.071377 3229.9927 Q 1.8189894E-12 2953.1362 1.8189894E-12 2953.1362 Q 23.071377 2930.0647 23.071377 1476.5681 L 23.071377 46.142754 L 23.071377 46.142754 L 46.142754 46.142754 L 46.142754 46.142754 L 46.142754 23.071377 L 69.21413 23.071377 L 92.28551 23.071377 L 115.35688 46.142754 Q 138.42825 92.28551 138.42825 23.071377 Q 161.49963 -46.142754 184.57101 -9.094947E-13 Q 207.64238 69.21413 230.71376 69.21413 Q 253.78514 46.142754 276.8565 46.142754 z" svg:height="62.292717mm" draw:style-name="style-953" svg:viewBox="0.0 0.0 276.8565 6229.2715" svg:width="2.7685652mm" svg:x="160.57678mm" svg:y="63.215572mm"/>
          <draw:path svg:d="M 207.64238 23.071377 L 207.64238 23.071377 L 207.64238 138.42825 Q 207.64238 276.8565 161.49963 369.14203 Q 115.35688 438.35614 115.35688 645.99854 Q 92.28551 830.5695 69.21413 830.5695 L 46.142754 830.5695 L 46.142754 830.5695 Q 23.071377 807.49817 23.071377 807.49817 L 23.071377 807.49817 L 0.0 738.28406 Q -23.071377 645.99854 0.0 461.42752 Q 23.071377 299.9279 92.28551 138.42825 Q 161.49963 -46.142754 184.57101 0.0 Q 207.64238 23.071377 207.64238 23.071377 z" svg:height="8.305696mm" draw:style-name="style-954" svg:viewBox="0.0 0.0 207.64238 830.5695" svg:width="2.076424mm" svg:x="140.96611mm" svg:y="13.381398mm"/>
          <draw:path svg:d="M 92.28551 276.8565 L 0.0 0.0 L 23.071377 0.0 Q 46.142754 23.071377 69.21413 0.0 L 69.21413 0.0 L 138.42825 276.8565 Q 230.71376 553.713 230.71376 576.7844 L 230.71376 599.8558 L 230.71376 599.8558 Q 207.64238 599.8558 207.64238 576.7844 Q 184.57101 576.7844 92.28551 276.8565 z" svg:height="5.998558mm" draw:style-name="style-955" svg:viewBox="0.0 0.0 230.71376 599.8558" svg:width="2.3071377mm" svg:x="113.972595mm" svg:y="19.841383mm"/>
          <draw:path svg:d="M 0.0 46.142754 L 0.0 0.0 L 115.35688 0.0 L 230.71376 0.0 L 230.71376 23.071377 L 230.71376 46.142754 L 138.42825 46.142754 Q 69.21413 46.142754 69.21413 438.35614 L 69.21413 807.49817 L 276.8565 807.49817 L 461.42752 807.49817 L 461.42752 761.3554 L 461.42752 738.28406 L 415.28476 738.28406 Q 369.14203 761.3554 322.99927 738.28406 L 299.9279 738.28406 L 322.99927 738.28406 Q 322.99927 715.21265 322.99927 715.21265 L 322.99927 715.21265 L 346.07065 715.21265 L 346.07065 715.21265 L 392.2134 692.1413 Q 438.35614 669.0699 461.42752 669.0699 L 507.57028 669.0699 L 507.57028 784.4268 L 507.57028 899.7837 L 484.4989 899.7837 L 484.4989 899.7837 L 230.71376 922.85504 L 0.0 922.85504 L 0.0 507.57028 L 0.0 92.28551 L 0.0 46.142754 z" svg:height="9.228551mm" draw:style-name="style-956" svg:viewBox="0.0 0.0 507.57028 922.85504" svg:width="5.0757027mm" svg:x="113.04974mm" svg:y="298.77432mm"/>
          <draw:path svg:d="M 415.28476 0.0 L 553.713 0.0 L 553.713 23.071377 L 553.713 23.071377 L 576.7844 46.142754 L 576.7844 69.21413 L 553.713 69.21413 L 530.64166 92.28551 L 484.4989 92.28551 L 438.35614 92.28551 L 438.35614 115.35688 L 415.28476 115.35688 L 415.28476 115.35688 L 415.28476 138.42825 L 392.2134 138.42825 Q 369.14203 138.42825 253.78514 184.57101 L 138.42825 230.71376 L 115.35688 230.71376 L 92.28551 230.71376 L 92.28551 230.71376 Q 92.28551 230.71376 23.071377 207.64238 Q -46.142754 184.57101 0.0 184.57101 L 23.071377 184.57101 L 23.071377 161.49963 L 23.071377 138.42825 L 115.35688 115.35688 Q 207.64238 92.28551 253.78514 46.142754 Q 299.9279 0.0 415.28476 0.0 z" svg:height="2.3071377mm" draw:style-name="style-957" svg:viewBox="0.0 0.0 576.7844 230.71376" svg:width="5.767844mm" svg:x="90.4398mm" svg:y="76.59697mm"/>
          <draw:path svg:d="M 253.78514 115.35688 L 207.64238 0.0 L 230.71376 0.0 L 253.78514 0.0 L 253.78514 0.0 Q 253.78514 23.071377 253.78514 23.071377 L 253.78514 23.071377 L 276.8565 23.071377 L 276.8565 23.071377 L 322.99927 138.42825 Q 392.2134 230.71376 392.2134 253.78514 L 392.2134 276.8565 L 415.28476 299.9279 L 415.28476 346.07065 L 230.71376 346.07065 L 46.142754 346.07065 L 46.142754 322.99927 Q 23.071377 322.99927 23.071377 299.9279 L 0.0 299.9279 L 0.0 276.8565 L 0.0 253.78514 L 23.071377 253.78514 Q 23.071377 253.78514 69.21413 230.71376 L 92.28551 230.71376 L 92.28551 230.71376 L 115.35688 230.71376 L 115.35688 230.71376 L 115.35688 253.78514 L 138.42825 253.78514 L 161.49963 253.78514 L 161.49963 230.71376 L 161.49963 230.71376 L 184.57101 230.71376 L 184.57101 253.78514 L 207.64238 253.78514 L 230.71376 253.78514 L 230.71376 230.71376 L 253.78514 230.71376 L 253.78514 230.71376 L 253.78514 253.78514 L 253.78514 253.78514 Q 276.8565 253.78514 276.8565 230.71376 Q 299.9279 230.71376 253.78514 115.35688 z" svg:height="3.4607065mm" draw:style-name="style-958" svg:viewBox="0.0 0.0 415.28476 346.07065" svg:width="4.152848mm" svg:x="59.293438mm" svg:y="270.1658mm"/>
          <draw:path svg:d="M 761.3554 184.57101 L 761.3554 207.64238 L 738.28406 207.64238 L 715.21265 207.64238 L 692.1413 207.64238 Q 692.1413 184.57101 622.9272 138.42825 Q 553.713 92.28551 438.35614 69.21413 Q 322.99927 46.142754 276.8565 92.28551 Q 230.71376 115.35688 230.71376 161.49963 Q 207.64238 184.57101 184.57101 184.57101 L 138.42825 138.42825 L 115.35688 138.42825 L 92.28551 138.42825 L 92.28551 115.35688 L 92.28551 115.35688 L 69.21413 115.35688 L 69.21413 92.28551 L 46.142754 92.28551 L 23.071377 92.28551 L 23.071377 69.21413 L 0.0 69.21413 L 0.0 69.21413 L 0.0 46.142754 L 0.0 46.142754 L 0.0 46.142754 L 0.0 46.142754 L 0.0 23.071377 L 23.071377 23.071377 L 46.142754 46.142754 L 69.21413 46.142754 L 92.28551 46.142754 L 92.28551 69.21413 L 92.28551 69.21413 L 115.35688 69.21413 L 115.35688 92.28551 L 138.42825 92.28551 Q 184.57101 92.28551 230.71376 46.142754 Q 253.78514 -3.6379788E-12 392.2134 -3.6379788E-12 Q 530.64166 -3.6379788E-12 645.99854 92.28551 Q 738.28406 184.57101 761.3554 184.57101 z" svg:height="2.076424mm" draw:style-name="style-959" svg:viewBox="0.0 0.0 761.3554 207.64238" svg:width="7.613554mm" svg:x="102.89834mm" svg:y="266.24368mm"/>
          <draw:path svg:d="M 807.49817 692.1413 L 807.49817 715.21265 L 807.49817 715.21265 L 830.5695 715.21265 L 830.5695 715.21265 L 830.5695 715.21265 L 830.5695 738.28406 L 830.5695 738.28406 L 853.6409 738.28406 L 853.6409 761.3554 L 853.6409 761.3554 L 876.7123 761.3554 L 876.7123 761.3554 L 876.7123 761.3554 L 876.7123 784.4268 L 899.7837 784.4268 L 1315.0685 1107.426 Q 1730.3533 1453.4967 1753.4246 1453.4967 L 1776.496 1453.4967 L 1776.496 1476.5681 L 1799.5674 1476.5681 L 1799.5674 1476.5681 L 1799.5674 1499.6394 L 1822.6387 1499.6394 L 1845.7101 1499.6394 L 1845.7101 1522.7108 L 1845.7101 1522.7108 L 1868.7815 1545.7822 L 1868.7815 1545.7822 L 1868.7815 1545.7822 L 1868.7815 1545.7822 L 1868.7815 1568.8536 L 1845.7101 1568.8536 L 1845.7101 1591.9249 L 1845.7101 1638.0677 L 1868.7815 1638.0677 L 1868.7815 1638.0677 L 1845.7101 1661.139 L 1845.7101 1661.139 L 1822.6387 1661.139 L 1799.5674 1638.0677 L 1799.5674 1638.0677 L 1799.5674 1638.0677 L 1776.496 1638.0677 L 1776.496 1638.0677 L 1753.4246 1614.9963 L 1730.3533 1591.9249 L 1707.2819 1591.9249 Q 1684.2104 1591.9249 1614.9963 1522.7108 Q 1522.7108 1453.4967 1107.426 1153.5688 Q 715.21265 853.6409 369.14203 507.57028 L 46.142754 184.57101 L 23.071377 161.49963 L 23.071377 138.42825 L 23.071377 115.35688 L 0.0 115.35688 L 0.0 115.35688 L 0.0 115.35688 L 23.071377 69.21413 Q 46.142754 46.142754 23.071377 23.071377 Q 0.0 23.071377 23.071377 3.6379788E-12 Q 46.142754 -23.071377 69.21413 23.071377 Q 92.28551 69.21413 161.49963 115.35688 Q 230.71376 161.49963 230.71376 184.57101 Q 230.71376 207.64238 507.57028 438.35614 Q 784.4268 692.1413 807.49817 692.1413 z" svg:height="16.611391mm" draw:style-name="style-960" svg:viewBox="0.0 0.0 1868.7815 1661.139" svg:width="18.687815mm" svg:x="40.60562mm" svg:y="232.32877mm"/>
          <draw:path svg:d="M 461.42752 0.0 L 507.57028 0.0 L 507.57028 0.0 Q 507.57028 0.0 507.57028 23.071377 L 530.64166 23.071377 L 530.64166 23.071377 Q 530.64166 46.142754 553.713 46.142754 L 553.713 46.142754 L 553.713 46.142754 L 553.713 46.142754 L 622.9272 115.35688 Q 692.1413 184.57101 692.1413 184.57101 L 692.1413 184.57101 L 692.1413 184.57101 Q 692.1413 184.57101 715.21265 253.78514 L 738.28406 322.99927 L 738.28406 322.99927 L 738.28406 322.99927 L 784.4268 461.42752 Q 807.49817 622.9272 784.4268 622.9272 Q 761.3554 645.99854 761.3554 645.99854 L 761.3554 645.99854 L 599.8558 645.99854 L 415.28476 645.99854 L 230.71376 645.99854 L 69.21413 645.99854 L 46.142754 669.0699 L 23.071377 669.0699 L 0.0 669.0699 L 0.0 669.0699 L 0.0 645.99854 L 0.0 645.99854 L 23.071377 645.99854 L 23.071377 645.99854 L 23.071377 622.9272 L 46.142754 622.9272 L 46.142754 622.9272 L 46.142754 599.8558 L 46.142754 599.8558 L 46.142754 599.8558 L 23.071377 576.7844 L 23.071377 553.713 L 46.142754 553.713 L 69.21413 553.713 L 69.21413 530.64166 L 92.28551 530.64166 L 92.28551 530.64166 Q 92.28551 507.57028 92.28551 507.57028 Q 92.28551 507.57028 92.28551 461.42752 Q 115.35688 392.2134 138.42825 392.2134 Q 161.49963 392.2134 161.49963 369.14203 Q 161.49963 322.99927 138.42825 322.99927 Q 115.35688 322.99927 276.8565 276.8565 Q 438.35614 230.71376 415.28476 230.71376 Q 392.2134 230.71376 415.28476 207.64238 Q 415.28476 184.57101 415.28476 92.28551 Q 415.28476 0.0 461.42752 0.0 z M 461.42752 23.071377 Q 461.42752 23.071377 484.4989 23.071377 Q 484.4989 46.142754 461.42752 46.142754 Q 461.42752 46.142754 461.42752 23.071377 z" svg:height="6.690699mm" draw:style-name="style-961" svg:viewBox="0.0 0.0 784.4268 669.0699" svg:width="7.844268mm" svg:x="80.74982mm" svg:y="208.10382mm"/>
          <draw:path svg:d="M 23.071377 23.071377 L 46.142754 -9.094947E-13 L 92.28551 -9.094947E-13 Q 115.35688 -9.094947E-13 276.8565 23.071377 L 415.28476 23.071377 L 415.28476 23.071377 L 415.28476 46.142754 L 599.8558 69.21413 Q 784.4268 92.28551 830.5695 115.35688 L 853.6409 115.35688 L 830.5695 138.42825 Q 784.4268 184.57101 830.5695 184.57101 Q 876.7123 207.64238 830.5695 230.71376 Q 807.49817 230.71376 830.5695 253.78514 Q 876.7123 276.8565 830.5695 276.8565 Q 784.4268 276.8565 807.49817 369.14203 Q 830.5695 438.35614 784.4268 438.35614 Q 738.28406 438.35614 738.28406 530.64166 Q 761.3554 622.9272 692.1413 645.99854 Q 599.8558 669.0699 599.8558 715.21265 Q 599.8558 761.3554 599.8558 761.3554 L 599.8558 784.4268 L 461.42752 784.4268 L 346.07065 784.4268 L 346.07065 784.4268 L 346.07065 784.4268 L 415.28476 761.3554 L 461.42752 761.3554 L 461.42752 738.28406 L 461.42752 715.21265 L 438.35614 715.21265 L 438.35614 692.1413 L 438.35614 692.1413 L 415.28476 692.1413 L 415.28476 692.1413 L 415.28476 692.1413 L 369.14203 669.0699 Q 346.07065 645.99854 299.9279 645.99854 L 253.78514 645.99854 L 253.78514 645.99854 L 276.8565 645.99854 L 276.8565 622.9272 L 276.8565 599.8558 L 322.99927 599.8558 Q 346.07065 599.8558 322.99927 576.7844 Q 299.9279 553.713 322.99927 530.64166 L 322.99927 484.4989 L 346.07065 484.4989 L 369.14203 461.42752 L 322.99927 461.42752 Q 299.9279 461.42752 230.71376 438.35614 Q 161.49963 438.35614 161.49963 415.28476 Q 184.57101 369.14203 138.42825 299.9279 Q 138.42825 230.71376 115.35688 230.71376 Q 92.28551 207.64238 92.28551 161.49963 Q 92.28551 115.35688 46.142754 69.21413 L 0.0 23.071377 L 23.071377 23.071377 z" svg:height="7.844268mm" draw:style-name="style-962" svg:viewBox="0.0 0.0 853.6409 784.4268" svg:width="8.536409mm" svg:x="83.51838mm" svg:y="67.368416mm"/>
          <draw:path svg:d="M 576.7844 69.21413 L 599.8558 0.0 L 853.6409 0.0 L 1130.4974 0.0 L 1130.4974 0.0 L 1130.4974 23.071377 L 1130.4974 23.071377 L 1130.4974 23.071377 L 1153.5688 23.071377 L 1153.5688 23.071377 L 1176.6401 46.142754 L 1199.7115 46.142754 L 1199.7115 92.28551 Q 1199.7115 161.49963 1245.8544 184.57101 Q 1268.9257 207.64238 1291.9971 253.78514 Q 1291.9971 322.99927 1245.8544 346.07065 Q 1222.783 346.07065 1199.7115 415.28476 Q 1199.7115 484.4989 1222.783 507.57028 Q 1222.783 530.64166 1222.783 576.7844 Q 1222.783 622.9272 1291.9971 645.99854 Q 1361.2112 669.0699 1361.2112 645.99854 Q 1384.2826 622.9272 1430.4253 622.9272 Q 1453.4967 645.99854 1453.4967 669.0699 Q 1407.354 692.1413 1476.5681 692.1413 Q 1522.7108 692.1413 1522.7108 761.3554 Q 1522.7108 807.49817 1545.7822 807.49817 Q 1591.9249 830.5695 1591.9249 876.7123 Q 1591.9249 922.85504 1614.9963 945.92645 Q 1614.9963 992.06915 1684.2104 1038.2119 Q 1753.4246 1061.2833 1753.4246 1084.3547 Q 1753.4246 1130.4974 1776.496 1130.4974 Q 1776.496 1107.426 1799.5674 1084.3547 Q 1822.6387 1084.3547 1822.6387 1061.2833 L 1822.6387 1038.2119 L 1845.7101 1061.2833 L 1845.7101 1084.3547 L 1868.7815 1084.3547 L 1891.8529 1084.3547 L 1914.9242 1107.426 Q 1937.9956 1107.426 1937.9956 1199.7115 Q 1961.067 1291.9971 2007.2097 1315.0685 Q 2076.4238 1361.2112 2076.4238 1384.2826 Q 2053.3525 1430.4253 2076.4238 1476.5681 L 2076.4238 1522.7108 L 2076.4238 1522.7108 Q 2076.4238 1545.7822 2099.4954 1545.7822 L 2099.4954 1545.7822 L 2099.4954 1568.8536 Q 2099.4954 1591.9249 2099.4954 1638.0677 Q 2122.5667 1684.2104 2145.638 1684.2104 Q 2168.7095 1684.2104 2145.638 1730.3533 Q 2145.638 1776.496 2122.5667 1799.5674 Q 2099.4954 1822.6387 2076.4238 1845.7101 Q 2076.4238 1868.7815 2053.3525 1891.8529 L 2030.2811 1914.9242 L 2030.2811 1914.9242 L 2053.3525 1914.9242 L 2053.3525 1914.9242 L 2053.3525 1914.9242 L 2053.3525 1937.9956 L 2053.3525 1937.9956 L 2076.4238 1937.9956 L 2076.4238 1961.067 L 2076.4238 1961.067 L 2099.4954 1961.067 L 2099.4954 1984.1383 L 2099.4954 2007.2097 L 2099.4954 2007.2097 L 2099.4954 2007.2097 L 2076.4238 2030.2811 L 2076.4238 2053.3525 L 2122.5667 2053.3525 Q 2168.7095 2053.3525 2168.7095 2099.4954 Q 2168.7095 2122.5667 2191.7808 2145.638 Q 2237.9236 2145.638 2237.9236 2191.7808 Q 2237.9236 2237.9236 2191.7808 2284.0662 Q 2191.7808 2307.1377 2214.852 2330.209 Q 2237.9236 2330.209 2237.9236 2353.2803 Q 2237.9236 2376.3518 2214.852 2376.3518 Q 2191.7808 2353.2803 2145.638 2376.3518 Q 2122.5667 2422.4946 2099.4954 2491.7087 Q 2099.4954 2583.9941 2053.3525 2583.9941 Q 2030.2811 2583.9941 2053.3525 2630.137 Q 2053.3525 2653.2083 2030.2811 2676.2795 Q 2007.2097 2699.351 2007.2097 2699.351 Q 2007.2097 2722.4224 2007.2097 2791.6365 L 2007.2097 2837.7793 L 1984.1383 2837.7793 L 1984.1383 2837.7793 L 1984.1383 2860.8506 L 2007.2097 2860.8506 L 2007.2097 2860.8506 L 2007.2097 2883.922 L 2007.2097 2883.922 L 2007.2097 2883.922 L 1984.1383 2883.922 L 1984.1383 2906.9934 L 1961.067 2906.9934 L 1961.067 2883.922 L 1961.067 2883.922 L 1961.067 2883.922 L 1937.9956 2883.922 L 1937.9956 2883.922 L 1937.9956 2860.8506 L 1914.9242 2860.8506 L 1914.9242 2860.8506 L 1914.9242 2837.7793 L 1914.9242 2837.7793 L 1914.9242 2837.7793 L 1891.8529 2837.7793 L 1891.8529 2837.7793 L 1891.8529 2814.708 Q 1868.7815 2814.708 1591.9249 2560.9229 Q 1315.0685 2330.209 1291.9971 2284.0662 Q 1268.9257 2237.9236 1176.6401 2214.852 Q 1107.426 2191.7808 1107.426 2237.9236 L 1107.426 2260.9949 L 1084.3547 2260.9949 Q 1061.2833 2260.9949 853.6409 1984.1383 Q 645.99854 1684.2104 346.07065 1222.783 L 23.071377 738.28406 L 23.071377 715.21265 L 23.071377 692.1413 L 0.0 669.0699 L 0.0 645.99854 L 0.0 645.99854 L 23.071377 645.99854 L 23.071377 645.99854 L 23.071377 669.0699 L 23.071377 669.0699 L 23.071377 669.0699 L 46.142754 669.0699 L 46.142754 669.0699 L 46.142754 692.1413 L 69.21413 692.1413 L 69.21413 692.1413 L 69.21413 715.21265 L 69.21413 715.21265 L 92.28551 715.21265 L 115.35688 692.1413 L 138.42825 669.0699 L 138.42825 669.0699 L 161.49963 669.0699 L 161.49963 669.0699 L 161.49963 669.0699 L 161.49963 645.99854 L 161.49963 645.99854 L 138.42825 622.9272 Q 115.35688 599.8558 115.35688 576.7844 L 69.21413 530.64166 L 69.21413 507.57028 L 69.21413 484.4989 L 92.28551 484.4989 L 92.28551 484.4989 L 138.42825 484.4989 Q 184.57101 484.4989 253.78514 507.57028 Q 299.9279 530.64166 299.9279 484.4989 Q 322.99927 415.28476 346.07065 415.28476 Q 369.14203 392.2134 369.14203 392.2134 Q 369.14203 346.07065 415.28476 346.07065 Q 461.42752 322.99927 438.35614 253.78514 Q 438.35614 207.64238 484.4989 207.64238 Q 530.64166 207.64238 530.64166 184.57101 Q 530.64166 161.49963 553.713 161.49963 Q 576.7844 161.49963 576.7844 69.21413 z M 1107.426 2122.5667 Q 1130.4974 2099.4954 1130.4974 2122.5667 Q 1130.4974 2145.638 1107.426 2145.638 Q 1084.3547 2145.638 1107.426 2122.5667 z" svg:height="29.069935mm" draw:style-name="style-963" svg:viewBox="0.0 0.0 2237.9236 2906.9934" svg:width="22.379234mm" svg:x="29.762075mm" svg:y="211.10309mm"/>
          <draw:path svg:d="M 438.35614 0.0 L 530.64166 0.0 L 945.92645 0.0 L 1361.2112 0.0 L 1453.4967 0.0 Q 1545.7822 23.071377 3322.278 23.071377 L 5098.774 23.071377 L 5098.774 23.071377 Q 5098.774 46.142754 5121.8457 69.21413 Q 5144.917 69.21413 5121.8457 92.28551 Q 5098.774 115.35688 5052.6313 207.64238 Q 5052.6313 299.9279 5052.6313 322.99927 Q 5052.6313 346.07065 5052.6313 392.2134 L 5029.56 438.35614 L 5029.56 438.35614 Q 5006.489 438.35614 5006.489 415.28476 Q 5006.489 392.2134 3391.4924 392.2134 Q 1753.4246 392.2134 1730.3533 507.57028 L 1730.3533 622.9272 L 1707.2819 622.9272 L 1707.2819 622.9272 L 1684.2104 645.99854 L 1638.0677 645.99854 L 1638.0677 553.713 L 1638.0677 461.42752 L 1614.9963 461.42752 L 1614.9963 461.42752 L 1614.9963 438.35614 Q 1614.9963 392.2134 1176.6401 392.2134 L 738.28406 392.2134 L 715.21265 392.2134 Q 715.21265 415.28476 692.1413 530.64166 L 692.1413 669.0699 L 669.0699 669.0699 L 622.9272 669.0699 L 622.9272 530.64166 Q 622.9272 415.28476 438.35614 415.28476 L 253.78514 415.28476 L 253.78514 415.28476 Q 253.78514 392.2134 161.49963 415.28476 L 69.21413 415.28476 L 69.21413 415.28476 L 69.21413 415.28476 L 69.21413 392.2134 L 69.21413 369.14203 L 69.21413 369.14203 Q 69.21413 346.07065 69.21413 346.07065 L 69.21413 346.07065 L 46.142754 322.99927 L 46.142754 299.9279 L 23.071377 299.9279 L 0.0 299.9279 L 0.0 276.8565 L 23.071377 253.78514 L 23.071377 253.78514 L 23.071377 253.78514 L 23.071377 230.71376 L 23.071377 230.71376 L 23.071377 207.64238 L 23.071377 207.64238 L 23.071377 161.49963 L 23.071377 138.42825 L 23.071377 115.35688 L 23.071377 92.28551 L 23.071377 69.21413 L 23.071377 46.142754 L 46.142754 23.071377 L 46.142754 23.071377 L 207.64238 23.071377 Q 369.14203 23.071377 438.35614 0.0 z" svg:height="6.690699mm" draw:style-name="style-964" svg:viewBox="0.0 0.0 5121.8457 669.0699" svg:width="51.218456mm" svg:x="8.074982mm" svg:y="6.2292714mm"/>
          <draw:path svg:d="M 276.8565 207.64238 L 276.8565 207.64238 L 253.78514 230.71376 Q 230.71376 253.78514 138.42825 253.78514 Q 23.071377 253.78514 0.0 161.49963 Q 0.0 46.142754 0.0 23.071377 Q 23.071377 23.071377 115.35688 0.0 Q 207.64238 -23.071377 230.71376 0.0 Q 276.8565 23.071377 276.8565 115.35688 Q 276.8565 207.64238 276.8565 207.64238 z" svg:height="2.5378513mm" draw:style-name="style-965" svg:viewBox="0.0 0.0 276.8565 253.78514" svg:width="2.7685652mm" svg:x="129.1997mm" svg:y="254.9387mm"/>
          <draw:path svg:d="M 46.142754 69.21413 L 0.0 0.0 L 92.28551 69.21413 Q 207.64238 161.49963 230.71376 184.57101 Q 253.78514 207.64238 253.78514 230.71376 L 253.78514 230.71376 L 276.8565 276.8565 L 276.8565 322.99927 L 276.8565 322.99927 Q 253.78514 322.99927 253.78514 299.9279 Q 253.78514 276.8565 184.57101 253.78514 L 115.35688 207.64238 L 115.35688 184.57101 Q 115.35688 161.49963 46.142754 69.21413 z" svg:height="3.2299926mm" draw:style-name="style-966" svg:viewBox="0.0 0.0 276.8565 322.99927" svg:width="2.7685652mm" svg:x="125.739mm" svg:y="141.42754mm"/>
          <draw:path svg:d="M 138.42825 415.28476 L 138.42825 438.35614 L 69.21413 438.35614 Q 0.0 438.35614 0.0 207.64238 Q -23.071377 0.0 46.142754 0.0 Q 115.35688 -23.071377 138.42825 23.071377 Q 161.49963 46.142754 184.57101 207.64238 Q 207.64238 346.07065 161.49963 392.2134 Q 161.49963 415.28476 138.42825 415.28476 z" svg:height="4.3835616mm" draw:style-name="style-967" svg:viewBox="0.0 0.0 184.57101 438.35614" svg:width="1.8457102mm" svg:x="32.99207mm" svg:y="41.297764mm"/>
          <draw:path svg:d="M 715.21265 0.0 L 715.21265 0.0 L 715.21265 23.071377 Q 738.28406 69.21413 715.21265 69.21413 Q 669.0699 92.28551 669.0699 138.42825 Q 669.0699 184.57101 622.9272 184.57101 Q 599.8558 184.57101 599.8558 207.64238 L 599.8558 230.71376 L 622.9272 230.71376 L 645.99854 253.78514 L 669.0699 253.78514 L 715.21265 253.78514 L 715.21265 276.8565 L 715.21265 276.8565 L 692.1413 276.8565 L 692.1413 299.9279 L 692.1413 299.9279 L 669.0699 299.9279 L 669.0699 299.9279 L 669.0699 299.9279 L 715.21265 322.99927 L 738.28406 322.99927 L 738.28406 346.07065 L 738.28406 346.07065 L 645.99854 346.07065 L 553.713 346.07065 L 392.2134 346.07065 Q 253.78514 346.07065 161.49963 322.99927 L 92.28551 299.9279 L 92.28551 299.9279 Q 69.21413 276.8565 46.142754 253.78514 L 23.071377 230.71376 L 23.071377 207.64238 L 23.071377 161.49963 L 0.0 115.35688 Q 0.0 92.28551 23.071377 92.28551 L 69.21413 92.28551 L 92.28551 92.28551 L 115.35688 115.35688 L 115.35688 115.35688 L 115.35688 115.35688 L 138.42825 115.35688 L 138.42825 115.35688 L 161.49963 138.42825 L 184.57101 161.49963 L 346.07065 161.49963 Q 484.4989 184.57101 484.4989 138.42825 Q 484.4989 69.21413 576.7844 69.21413 Q 692.1413 23.071377 715.21265 23.071377 Q 715.21265 23.071377 715.21265 0.0 z" svg:height="3.4607065mm" draw:style-name="style-968" svg:viewBox="0.0 0.0 738.28406 346.07065" svg:width="7.3828406mm" svg:x="72.674835mm" svg:y="111.89617mm"/>
          <draw:path svg:d="M 46.142754 0.0 L 69.21413 0.0 L 92.28551 92.28551 Q 115.35688 207.64238 161.49963 346.07065 Q 207.64238 484.4989 207.64238 553.713 Q 207.64238 645.99854 207.64238 692.1413 L 207.64238 761.3554 L 184.57101 784.4268 L 184.57101 830.5695 L 161.49963 830.5695 Q 161.49963 830.5695 138.42825 853.6409 Q 115.35688 853.6409 115.35688 738.28406 Q 115.35688 599.8558 69.21413 507.57028 Q 23.071377 392.2134 23.071377 230.71376 L 0.0 69.21413 L 23.071377 46.142754 Q 23.071377 0.0 46.142754 0.0 z" svg:height="8.536409mm" draw:style-name="style-969" svg:viewBox="0.0 0.0 207.64238 853.6409" svg:width="2.076424mm" svg:x="23.763517mm" svg:y="14.304254mm"/>
          <draw:path svg:d="M 0.0 23.071377 L 69.21413 0.0 L 69.21413 0.0 Q 69.21413 23.071377 69.21413 23.071377 L 92.28551 23.071377 L 138.42825 92.28551 Q 184.57101 161.49963 161.49963 161.49963 L 138.42825 161.49963 L 138.42825 161.49963 Q 115.35688 138.42825 115.35688 138.42825 L 115.35688 138.42825 L 115.35688 115.35688 Q 115.35688 115.35688 92.28551 115.35688 L 92.28551 115.35688 L 69.21413 115.35688 Q 69.21413 115.35688 0.0 69.21413 Q -69.21413 23.071377 0.0 23.071377 z" svg:height="1.6149963mm" draw:style-name="style-970" svg:viewBox="0.0 0.0 161.49963 161.49963" svg:width="1.6149963mm" svg:x="75.4434mm" svg:y="97.59192mm"/>
          <draw:path svg:d="M 507.57028 0.0 L 530.64166 0.0 L 553.713 0.0 L 576.7844 0.0 L 669.0699 0.0 Q 761.3554 23.071377 761.3554 46.142754 Q 761.3554 69.21413 830.5695 92.28551 Q 922.85504 115.35688 922.85504 138.42825 L 922.85504 138.42825 L 807.49817 138.42825 L 692.1413 138.42825 L 599.8558 161.49963 Q 530.64166 161.49963 530.64166 184.57101 L 507.57028 207.64238 L 507.57028 207.64238 L 507.57028 230.71376 L 507.57028 230.71376 L 507.57028 230.71376 L 530.64166 230.71376 L 530.64166 230.71376 L 530.64166 253.78514 L 553.713 253.78514 L 553.713 253.78514 L 553.713 276.8565 L 599.8558 276.8565 L 622.9272 276.8565 L 645.99854 299.9279 L 669.0699 299.9279 L 692.1413 276.8565 Q 692.1413 230.71376 761.3554 253.78514 Q 830.5695 253.78514 830.5695 299.9279 Q 830.5695 346.07065 945.92645 369.14203 Q 1061.2833 392.2134 1061.2833 415.28476 Q 1061.2833 438.35614 1199.7115 415.28476 Q 1338.1398 415.28476 1338.1398 415.28476 L 1338.1398 415.28476 L 1361.2112 415.28476 Q 1384.2826 415.28476 1384.2826 461.42752 Q 1407.354 530.64166 1430.4253 553.713 Q 1476.5681 553.713 1476.5681 553.713 L 1476.5681 576.7844 L 1453.4967 576.7844 L 1430.4253 576.7844 L 1430.4253 576.7844 Q 1430.4253 576.7844 1407.354 599.8558 L 1407.354 599.8558 L 1407.354 599.8558 Q 1384.2826 599.8558 1361.2112 599.8558 Q 1338.1398 599.8558 1245.8544 622.9272 Q 1153.5688 645.99854 1107.426 599.8558 Q 1061.2833 599.8558 945.92645 599.8558 Q 830.5695 645.99854 853.6409 645.99854 Q 876.7123 669.0699 876.7123 692.1413 Q 853.6409 738.28406 738.28406 738.28406 L 599.8558 738.28406 L 599.8558 715.21265 L 599.8558 715.21265 L 576.7844 715.21265 L 576.7844 715.21265 L 553.713 715.21265 Q 553.713 692.1413 553.713 692.1413 Q 530.64166 692.1413 392.2134 645.99854 L 253.78514 622.9272 L 253.78514 622.9272 Q 253.78514 599.8558 276.8565 599.8558 Q 322.99927 599.8558 322.99927 553.713 Q 322.99927 530.64166 276.8565 507.57028 L 230.71376 461.42752 L 230.71376 461.42752 Q 230.71376 461.42752 207.64238 438.35614 L 184.57101 438.35614 L 184.57101 438.35614 Q 161.49963 415.28476 92.28551 346.07065 L 46.142754 276.8565 L 23.071377 276.8565 L 23.071377 276.8565 L 23.071377 253.78514 L 0.0 253.78514 L 0.0 207.64238 L 0.0 161.49963 L 23.071377 138.42825 L 46.142754 115.35688 L 46.142754 115.35688 L 46.142754 92.28551 L 46.142754 92.28551 L 46.142754 92.28551 L 69.21413 92.28551 L 69.21413 92.28551 L 69.21413 69.21413 L 92.28551 69.21413 L 92.28551 69.21413 L 92.28551 46.142754 L 92.28551 46.142754 L 92.28551 46.142754 L 115.35688 46.142754 L 115.35688 46.142754 L 276.8565 23.071377 Q 438.35614 0.0 461.42752 0.0 L 484.4989 0.0 L 507.57028 0.0 z" svg:height="7.3828406mm" draw:style-name="style-971" svg:viewBox="0.0 0.0 1476.5681 738.28406" svg:width="14.765681mm" svg:x="50.757027mm" svg:y="152.73251mm"/>
          <draw:path svg:d="M 507.57028 23.071377 L 507.57028 0.0 L 553.713 115.35688 Q 599.8558 230.71376 622.9272 253.78514 L 622.9272 299.9279 L 599.8558 299.9279 Q 576.7844 322.99927 576.7844 392.2134 Q 553.713 484.4989 553.713 484.4989 L 553.713 484.4989 L 553.713 484.4989 Q 553.713 461.42752 530.64166 461.42752 L 530.64166 461.42752 L 438.35614 461.42752 Q 346.07065 438.35614 230.71376 392.2134 L 92.28551 346.07065 L 92.28551 346.07065 L 92.28551 346.07065 L 92.28551 322.99927 L 92.28551 322.99927 L 69.21413 299.9279 L 46.142754 276.8565 L 46.142754 276.8565 L 46.142754 253.78514 L 46.142754 253.78514 L 46.142754 253.78514 L 23.071377 230.71376 L 0.0 207.64238 L 0.0 161.49963 L 0.0 115.35688 L 23.071377 115.35688 L 23.071377 115.35688 L 23.071377 92.28551 L 46.142754 92.28551 L 46.142754 92.28551 L 46.142754 69.21413 L 92.28551 92.28551 Q 161.49963 115.35688 230.71376 138.42825 Q 276.8565 161.49963 346.07065 184.57101 L 415.28476 184.57101 L 415.28476 161.49963 L 415.28476 138.42825 L 392.2134 115.35688 L 392.2134 69.21413 L 392.2134 69.21413 Q 392.2134 69.21413 415.28476 46.142754 Q 438.35614 23.071377 461.42752 46.142754 Q 507.57028 46.142754 507.57028 23.071377 z" svg:height="4.844989mm" draw:style-name="style-972" svg:viewBox="0.0 0.0 622.9272 484.4989" svg:width="6.2292714mm" svg:x="16.149963mm" svg:y="204.64311mm"/>
          <draw:path svg:d="M 945.92645 0.0 L 1015.14056 0.0 L 1176.6401 0.0 Q 1361.2112 23.071377 1361.2112 438.35614 Q 1361.2112 853.6409 1384.2826 1568.8536 L 1384.2826 2260.9949 L 1384.2826 3645.2773 Q 1361.2112 5052.6313 1361.2112 5052.6313 L 1361.2112 5052.6313 L 1361.2112 5029.56 Q 1361.2112 5029.56 1338.1398 5029.56 L 1338.1398 5029.56 L 1084.3547 5029.56 Q 830.5695 5029.56 876.7123 4868.0605 Q 945.92645 4706.5605 945.92645 4591.204 Q 945.92645 4475.847 922.85504 4383.5615 L 876.7123 4314.347 L 876.7123 4291.276 Q 853.6409 4291.276 853.6409 4291.276 L 853.6409 4291.276 L 853.6409 4268.2046 Q 853.6409 4245.1333 853.6409 4198.9907 L 853.6409 4175.919 L 853.6409 4152.8477 Q 853.6409 4106.705 830.5695 4106.705 L 807.49817 4106.705 L 807.49817 4106.705 Q 807.49817 4106.705 599.8558 4060.5623 L 392.2134 4014.4194 L 392.2134 3968.2766 Q 392.2134 3922.134 438.35614 3922.134 Q 484.4989 3922.134 484.4989 3899.0625 L 484.4989 3899.0625 L 576.7844 3922.134 Q 692.1413 3968.2766 715.21265 3968.2766 L 761.3554 3968.2766 L 807.49817 3968.2766 Q 853.6409 3968.2766 853.6409 3968.2766 L 853.6409 3968.2766 L 853.6409 3968.2766 Q 853.6409 3968.2766 876.7123 3968.2766 Q 899.7837 3945.2053 899.7837 3829.8484 Q 945.92645 3737.563 853.6409 3460.7065 L 784.4268 3160.7786 L 784.4268 3137.7073 Q 761.3554 3137.7073 761.3554 3137.7073 L 761.3554 3160.7786 L 761.3554 3160.7786 Q 738.28406 3183.8499 738.28406 3183.8499 L 738.28406 3183.8499 L 715.21265 3183.8499 Q 715.21265 3183.8499 692.1413 3183.8499 L 669.0699 3183.8499 L 645.99854 3183.8499 Q 622.9272 3183.8499 576.7844 3206.9214 Q 553.713 3229.9927 299.9279 3229.9927 L 69.21413 3229.9927 L 69.21413 3229.9927 Q 69.21413 3229.9927 115.35688 3206.9214 Q 161.49963 3183.8499 161.49963 3160.7786 Q 138.42825 3137.7073 115.35688 3137.7073 Q 92.28551 3137.7073 92.28551 3114.6357 L 92.28551 3091.5645 L 161.49963 3114.6357 Q 230.71376 3137.7073 369.14203 3137.7073 Q 507.57028 3137.7073 599.8558 3045.4216 Q 715.21265 2953.1362 715.21265 2953.1362 L 715.21265 2930.0647 L 738.28406 2906.9934 Q 761.3554 2906.9934 761.3554 2930.0647 Q 761.3554 2953.1362 784.4268 2953.1362 L 784.4268 2953.1362 L 784.4268 2976.2075 Q 784.4268 2999.2788 830.5695 2999.2788 L 876.7123 2999.2788 L 876.7123 2791.6365 Q 876.7123 2583.9941 830.5695 2583.9941 L 784.4268 2583.9941 L 784.4268 2607.0654 L 784.4268 2607.0654 L 761.3554 2607.0654 L 738.28406 2607.0654 L 738.28406 2583.9941 Q 715.21265 2583.9941 715.21265 2560.9229 Q 715.21265 2537.8513 599.8558 2468.6372 Q 507.57028 2399.423 369.14203 2376.3518 L 230.71376 2353.2803 L 207.64238 2376.3518 L 184.57101 2376.3518 L 184.57101 2353.2803 L 161.49963 2353.2803 L 161.49963 2307.1377 L 161.49963 2284.0662 L 138.42825 2284.0662 L 115.35688 2284.0662 L 115.35688 2284.0662 L 115.35688 2260.9949 L 161.49963 2260.9949 L 230.71376 2260.9949 L 392.2134 2260.9949 Q 530.64166 2260.9949 576.7844 2284.0662 L 599.8558 2307.1377 L 622.9272 2307.1377 L 645.99854 2307.1377 L 645.99854 2260.9949 Q 622.9272 2191.7808 622.9272 2030.2811 Q 622.9272 1868.7815 669.0699 1753.4246 L 715.21265 1638.0677 L 715.21265 1614.9963 L 715.21265 1591.9249 L 738.28406 1591.9249 L 738.28406 1568.8536 L 738.28406 1568.8536 L 761.3554 1568.8536 L 761.3554 1545.7822 L 761.3554 1522.7108 L 738.28406 1522.7108 L 715.21265 1522.7108 L 715.21265 1545.7822 L 715.21265 1545.7822 L 692.1413 1545.7822 L 692.1413 1568.8536 L 645.99854 1568.8536 Q 599.8558 1568.8536 346.07065 1591.9249 L 92.28551 1614.9963 L 92.28551 1591.9249 L 92.28551 1591.9249 L 161.49963 1591.9249 L 207.64238 1568.8536 L 207.64238 1568.8536 L 207.64238 1568.8536 L 184.57101 1545.7822 L 184.57101 1522.7108 L 207.64238 1522.7108 L 230.71376 1522.7108 L 230.71376 1499.6394 L 207.64238 1499.6394 L 207.64238 1499.6394 L 207.64238 1476.5681 L 207.64238 1476.5681 L 207.64238 1476.5681 L 253.78514 1476.5681 Q 276.8565 1476.5681 438.35614 1453.4967 L 622.9272 1430.4253 L 669.0699 1430.4253 L 738.28406 1430.4253 L 761.3554 1407.354 L 784.4268 1407.354 L 784.4268 1384.2826 L 761.3554 1361.2112 L 761.3554 1361.2112 L 761.3554 1338.1398 L 761.3554 1338.1398 L 761.3554 1338.1398 L 738.28406 1338.1398 L 738.28406 1338.1398 L 669.0699 1315.0685 L 622.9272 1291.9971 L 553.713 1291.9971 Q 484.4989 1291.9971 299.9279 1291.9971 L 92.28551 1291.9971 L 92.28551 1291.9971 L 69.21413 1291.9971 L 69.21413 1291.9971 L 69.21413 1291.9971 L 69.21413 1291.9971 L 69.21413 1268.9257 L 69.21413 1245.8544 L 69.21413 1222.783 L 69.21413 1222.783 L 69.21413 1199.7115 L 23.071377 1199.7115 L 1.8189894E-12 1199.7115 L 1.8189894E-12 1176.6401 L 1.8189894E-12 1176.6401 L 1.8189894E-12 1176.6401 L 23.071377 1176.6401 L 23.071377 1176.6401 L 23.071377 1153.5688 L 299.9279 1153.5688 Q 553.713 1153.5688 599.8558 1176.6401 L 645.99854 1199.7115 L 692.1413 1199.7115 L 738.28406 1199.7115 L 738.28406 1176.6401 L 715.21265 1176.6401 L 715.21265 1153.5688 Q 715.21265 1107.426 692.1413 1061.2833 Q 669.0699 1038.2119 669.0699 784.4268 L 669.0699 507.57028 L 692.1413 461.42752 L 692.1413 438.35614 L 669.0699 438.35614 L 645.99854 461.42752 L 622.9272 461.42752 Q 599.8558 461.42752 576.7844 484.4989 Q 530.64166 507.57028 346.07065 507.57028 L 138.42825 507.57028 L 115.35688 484.4989 L 69.21413 461.42752 L 46.142754 461.42752 L 23.071377 461.42752 L 23.071377 438.35614 L 23.071377 438.35614 L 1.8189894E-12 438.35614 L 1.8189894E-12 438.35614 L 1.8189894E-12 415.28476 L 1.8189894E-12 415.28476 L 69.21413 415.28476 L 115.35688 415.28476 L 115.35688 392.2134 L 115.35688 392.2134 L 92.28551 392.2134 L 92.28551 369.14203 L 92.28551 369.14203 L 69.21413 369.14203 L 69.21413 369.14203 L 69.21413 369.14203 L 69.21413 346.07065 L 69.21413 346.07065 L 92.28551 346.07065 L 115.35688 369.14203 L 322.99927 369.14203 Q 530.64166 369.14203 622.9272 276.8565 Q 715.21265 207.64238 761.3554 184.57101 Q 761.3554 138.42825 784.4268 138.42825 L 784.4268 161.49963 L 784.4268 184.57101 L 784.4268 230.71376 L 807.49817 230.71376 L 853.6409 230.71376 L 853.6409 115.35688 Q 853.6409 0.0 945.92645 0.0 z M 899.7837 1015.14056 L 876.7123 1199.7115 L 853.6409 1222.783 Q 853.6409 1245.8544 830.5695 1084.3547 Q 807.49817 922.85504 784.4268 830.5695 Q 761.3554 715.21265 761.3554 553.713 Q 761.3554 415.28476 807.49817 415.28476 Q 830.5695 392.2134 830.5695 415.28476 Q 807.49817 461.42752 876.7123 645.99854 Q 945.92645 807.49817 899.7837 1015.14056 z M 761.3554 2237.9236 L 761.3554 2284.0662 L 738.28406 2284.0662 L 738.28406 2307.1377 L 738.28406 2307.1377 L 715.21265 2307.1377 L 715.21265 2284.0662 L 715.21265 2260.9949 L 715.21265 2122.5667 Q 715.21265 1984.1383 761.3554 1822.6387 Q 807.49817 1661.139 830.5695 1568.8536 Q 830.5695 1499.6394 853.6409 1499.6394 Q 876.7123 1499.6394 899.7837 1661.139 Q 899.7837 1799.5674 853.6409 1984.1383 Q 761.3554 2191.7808 761.3554 2237.9236 z" svg:height="50.526314mm" draw:style-name="style-973" svg:viewBox="0.0 0.0 1384.2826 5052.6313" svg:width="13.842826mm" svg:x="143.73468mm" svg:y="9.228551mm"/>
          <draw:path svg:d="M 4637.3467 23.071377 L 4637.3467 23.071377 L 4637.3467 23.071377 Q 4637.3467 46.142754 4498.9185 46.142754 L 4383.5615 46.142754 L 4360.49 69.21413 L 4337.419 69.21413 L 4291.276 69.21413 Q 4245.1333 92.28551 4106.705 92.28551 Q 3968.2766 138.42825 3852.92 161.49963 L 3714.4917 207.64238 L 3668.3489 207.64238 Q 3622.206 230.71376 3345.3496 322.99927 L 3091.5645 415.28476 L 3068.4932 438.35614 Q 3022.3503 461.42752 2999.2788 461.42752 L 2976.2075 484.4989 L 2953.1362 484.4989 Q 2930.0647 507.57028 2607.0654 669.0699 L 2307.1377 830.5695 L 2284.0662 853.6409 L 2260.9949 876.7123 L 2260.9949 876.7123 L 2260.9949 876.7123 L 1961.067 1107.426 Q 1684.2104 1315.0685 1453.4967 1522.7108 Q 1222.783 1707.2819 1222.783 1707.2819 L 1222.783 1707.2819 L 1222.783 1730.3533 L 1222.783 1730.3533 L 1199.7115 1730.3533 L 1199.7115 1753.4246 L 1176.6401 1753.4246 L 1153.5688 1753.4246 L 1153.5688 1776.496 L 1130.4974 1776.496 L 1130.4974 1776.496 L 1130.4974 1799.5674 L 1130.4974 1799.5674 L 1130.4974 1799.5674 L 1107.426 1799.5674 L 1107.426 1799.5674 L 1107.426 1822.6387 L 1084.3547 1822.6387 L 1084.3547 1845.7101 L 1084.3547 1845.7101 L 1084.3547 1845.7101 Q 1084.3547 1845.7101 945.92645 1984.1383 Q 807.49817 2122.5667 761.3554 2122.5667 Q 692.1413 2076.4238 669.0699 2122.5667 Q 645.99854 2145.638 622.9272 2168.7095 Q 576.7844 2168.7095 507.57028 2191.7808 Q 438.35614 2214.852 346.07065 2168.7095 L 276.8565 2122.5667 L 276.8565 2122.5667 L 253.78514 2122.5667 L 253.78514 2122.5667 L 253.78514 2122.5667 L 253.78514 2145.638 L 253.78514 2145.638 L 230.71376 2145.638 L 230.71376 2168.7095 L 230.71376 2168.7095 L 207.64238 2168.7095 L 207.64238 2168.7095 L 207.64238 2168.7095 L 207.64238 2191.7808 L 207.64238 2191.7808 L 184.57101 2191.7808 L 184.57101 2214.852 L 184.57101 2214.852 L 161.49963 2214.852 L 161.49963 2237.9236 L 161.49963 2260.9949 L 138.42825 2260.9949 L 115.35688 2260.9949 L 115.35688 2260.9949 L 115.35688 2260.9949 L 92.28551 2260.9949 L 92.28551 2260.9949 L 69.21413 2284.0662 L 46.142754 2307.1377 L 46.142754 2307.1377 L 46.142754 2307.1377 L 23.071377 2307.1377 L 23.071377 2307.1377 L 23.071377 2284.0662 L 23.071377 2284.0662 L -4.5474735E-13 2284.0662 L -4.5474735E-13 2260.9949 L -4.5474735E-13 2260.9949 L 23.071377 2260.9949 L 23.071377 2260.9949 L 23.071377 2260.9949 L 23.071377 2237.9236 L 23.071377 2237.9236 L 46.142754 2237.9236 L 46.142754 2214.852 L 46.142754 2214.852 L 69.21413 2214.852 L 69.21413 2214.852 L 69.21413 2214.852 L 69.21413 2191.7808 L 69.21413 2191.7808 L 92.28551 2191.7808 L 92.28551 2168.7095 L 92.28551 2168.7095 L 115.35688 2168.7095 L 115.35688 2168.7095 Q 115.35688 2168.7095 184.57101 2099.4954 Q 253.78514 2030.2811 184.57101 1937.9956 Q 138.42825 1845.7101 115.35688 1845.7101 Q 92.28551 1845.7101 69.21413 1799.5674 Q 46.142754 1753.4246 23.071377 1707.2819 Q 23.071377 1661.139 46.142754 1614.9963 Q 92.28551 1568.8536 161.49963 1522.7108 L 207.64238 1476.5681 L 207.64238 1476.5681 L 207.64238 1476.5681 L 230.71376 1476.5681 L 230.71376 1476.5681 L 230.71376 1453.4967 L 253.78514 1453.4967 L 253.78514 1453.4967 L 253.78514 1430.4253 L 253.78514 1430.4253 L 253.78514 1430.4253 L 276.8565 1430.4253 L 276.8565 1430.4253 L 276.8565 1407.354 L 276.8565 1407.354 L 299.9279 1407.354 L 299.9279 1384.2826 L 299.9279 1384.2826 L 299.9279 1384.2826 L 276.8565 1384.2826 L 276.8565 1384.2826 L 276.8565 1384.2826 L 253.78514 1361.2112 L 253.78514 1361.2112 L 253.78514 1338.1398 L 253.78514 1338.1398 L 253.78514 1338.1398 L 276.8565 1338.1398 L 276.8565 1338.1398 L 276.8565 1315.0685 L 276.8565 1315.0685 L 346.07065 1315.0685 L 438.35614 1315.0685 L 438.35614 1338.1398 L 438.35614 1361.2112 L 415.28476 1361.2112 L 415.28476 1384.2826 L 415.28476 1384.2826 L 392.2134 1384.2826 L 392.2134 1384.2826 L 392.2134 1384.2826 L 392.2134 1407.354 L 392.2134 1407.354 L 276.8565 1522.7108 Q 161.49963 1638.0677 161.49963 1638.0677 L 161.49963 1661.139 L 161.49963 1661.139 L 161.49963 1661.139 L 138.42825 1661.139 L 138.42825 1661.139 L 138.42825 1684.2104 L 115.35688 1684.2104 L 115.35688 1707.2819 L 115.35688 1730.3533 L 138.42825 1730.3533 L 138.42825 1753.4246 L 138.42825 1753.4246 L 161.49963 1753.4246 L 161.49963 1753.4246 L 161.49963 1753.4246 L 161.49963 1776.496 L 161.49963 1776.496 L 184.57101 1776.496 L 184.57101 1799.5674 L 184.57101 1799.5674 L 207.64238 1799.5674 L 207.64238 1799.5674 L 207.64238 1799.5674 L 207.64238 1822.6387 L 207.64238 1822.6387 L 230.71376 1822.6387 L 230.71376 1845.7101 L 230.71376 1845.7101 L 253.78514 1845.7101 L 253.78514 1868.7815 L 253.78514 1891.8529 L 299.9279 1822.6387 Q 346.07065 1753.4246 484.4989 1753.4246 Q 622.9272 1753.4246 645.99854 1799.5674 Q 669.0699 1845.7101 692.1413 1868.7815 L 715.21265 1891.8529 L 715.21265 1891.8529 L 715.21265 1891.8529 L 715.21265 1868.7815 L 715.21265 1868.7815 L 738.28406 1868.7815 L 738.28406 1845.7101 L 738.28406 1845.7101 L 761.3554 1845.7101 L 761.3554 1845.7101 L 761.3554 1845.7101 L 761.3554 1822.6387 L 761.3554 1822.6387 L 784.4268 1799.5674 L 784.4268 1776.496 L 807.49817 1776.496 L 830.5695 1776.496 L 830.5695 1730.3533 L 807.49817 1684.2104 L 807.49817 1684.2104 L 807.49817 1661.139 L 807.49817 1661.139 L 807.49817 1661.139 L 784.4268 1638.0677 Q 761.3554 1614.9963 692.1413 1522.7108 L 622.9272 1430.4253 L 622.9272 1430.4253 L 622.9272 1430.4253 L 599.8558 1407.354 L 576.7844 1384.2826 L 576.7844 1384.2826 L 576.7844 1384.2826 L 576.7844 1361.2112 L 576.7844 1361.2112 L 553.713 1361.2112 L 553.713 1338.1398 L 553.713 1338.1398 L 530.64166 1338.1398 L 530.64166 1338.1398 L 530.64166 1338.1398 L 669.0699 1315.0685 L 784.4268 1315.0685 L 784.4268 1338.1398 L 784.4268 1361.2112 L 738.28406 1361.2112 L 692.1413 1361.2112 L 692.1413 1384.2826 L 715.21265 1407.354 L 715.21265 1407.354 L 715.21265 1430.4253 L 715.21265 1430.4253 L 715.21265 1430.4253 L 738.28406 1430.4253 L 738.28406 1430.4253 L 738.28406 1453.4967 L 761.3554 1453.4967 L 761.3554 1453.4967 L 761.3554 1476.5681 L 853.6409 1568.8536 Q 945.92645 1684.2104 922.85504 1753.4246 Q 899.7837 1822.6387 876.7123 1845.7101 Q 853.6409 1845.7101 853.6409 1845.7101 L 853.6409 1845.7101 L 853.6409 1868.7815 L 853.6409 1868.7815 L 830.5695 1868.7815 L 830.5695 1891.8529 L 830.5695 1891.8529 L 807.49817 1891.8529 L 807.49817 1891.8529 L 807.49817 1891.8529 L 807.49817 1914.9242 L 807.49817 1914.9242 L 784.4268 1914.9242 L 784.4268 1937.9956 L 784.4268 1937.9956 L 761.3554 1937.9956 L 761.3554 1961.067 L 761.3554 1984.1383 L 784.4268 1984.1383 L 784.4268 1984.1383 L 807.49817 1984.1383 L 830.5695 1984.1383 L 830.5695 1984.1383 L 853.6409 1984.1383 L 853.6409 1961.067 L 853.6409 1937.9956 L 876.7123 1937.9956 L 899.7837 1937.9956 L 899.7837 1914.9242 L 899.7837 1914.9242 L 922.85504 1914.9242 L 922.85504 1891.8529 L 922.85504 1891.8529 L 945.92645 1891.8529 L 1199.7115 1638.0677 Q 1453.4967 1384.2826 1868.7815 1061.2833 Q 2284.0662 784.4268 2653.2083 576.7844 Q 3022.3503 369.14203 3437.635 230.71376 Q 3852.92 92.28551 4083.6335 46.142754 Q 4314.347 0.0 4452.7754 0.0 Q 4614.2754 0.0 4637.3467 23.071377 z M 484.4989 2030.2811 Q 392.2134 2030.2811 392.2134 1937.9956 Q 392.2134 1845.7101 461.42752 1822.6387 Q 507.57028 1799.5674 553.713 1822.6387 Q 576.7844 1845.7101 599.8558 1937.9956 Q 599.8558 2053.3525 484.4989 2030.2811 z" svg:height="23.071377mm" draw:style-name="style-974" svg:viewBox="0.0 0.0 4637.3467 2307.1377" svg:width="46.373466mm" svg:x="31.607786mm" svg:y="61.831287mm"/>
          <draw:path svg:d="M 0.0 23.071377 L 0.0 -9.094947E-13 L 161.49963 46.142754 Q 346.07065 92.28551 576.7844 69.21413 Q 784.4268 46.142754 807.49817 46.142754 L 853.6409 46.142754 L 853.6409 46.142754 Q 853.6409 69.21413 830.5695 92.28551 L 807.49817 115.35688 L 761.3554 230.71376 Q 715.21265 369.14203 715.21265 484.4989 Q 715.21265 599.8558 761.3554 692.1413 Q 807.49817 761.3554 807.49817 784.4268 L 807.49817 784.4268 L 807.49817 784.4268 Q 807.49817 784.4268 738.28406 784.4268 Q 669.0699 738.28406 438.35614 738.28406 Q 230.71376 738.28406 161.49963 738.28406 L 115.35688 784.4268 L 115.35688 784.4268 L 115.35688 784.4268 L 92.28551 784.4268 L 92.28551 784.4268 L 69.21413 807.49817 L 46.142754 807.49817 L 46.142754 784.4268 L 69.21413 761.3554 L 69.21413 738.28406 L 69.21413 715.21265 L 92.28551 692.1413 Q 115.35688 645.99854 115.35688 507.57028 Q 115.35688 346.07065 69.21413 184.57101 Q 0.0 46.142754 0.0 23.071377 z" svg:height="8.074982mm" draw:style-name="style-975" svg:viewBox="0.0 0.0 853.6409 807.49817" svg:width="8.536409mm" svg:x="15.91925mm" svg:y="74.28983mm"/>
          <draw:path svg:d="M 92.28551 0.0 L 115.35688 0.0 L 115.35688 0.0 L 115.35688 23.071377 L 115.35688 23.071377 L 115.35688 23.071377 L 161.49963 138.42825 Q 161.49963 253.78514 184.57101 253.78514 L 184.57101 276.8565 L 161.49963 276.8565 Q 138.42825 299.9279 69.21413 276.8565 Q 0.0 253.78514 0.0 230.71376 L 0.0 207.64238 L 0.0 184.57101 L 0.0 161.49963 L 0.0 138.42825 Q 23.071377 115.35688 23.071377 69.21413 L 46.142754 23.071377 L 69.21413 23.071377 L 92.28551 23.071377 L 92.28551 0.0 z" svg:height="2.7685652mm" draw:style-name="style-976" svg:viewBox="0.0 0.0 184.57101 276.8565" svg:width="1.8457102mm" svg:x="72.21341mm" svg:y="137.27469mm"/>
          <draw:path svg:d="M 23.071377 115.35688 L 0.0 2.2737368E-13 L 161.49963 23.071377 Q 346.07065 23.071377 392.2134 115.35688 Q 438.35614 207.64238 461.42752 207.64238 L 461.42752 230.71376 L 438.35614 230.71376 L 415.28476 230.71376 L 415.28476 230.71376 Q 392.2134 230.71376 346.07065 161.49963 Q 299.9279 92.28551 207.64238 69.21413 L 92.28551 69.21413 L 92.28551 115.35688 Q 92.28551 161.49963 138.42825 161.49963 Q 184.57101 161.49963 184.57101 738.28406 L 161.49963 1315.0685 L 161.49963 1315.0685 L 161.49963 1315.0685 L 161.49963 1315.0685 L 161.49963 1291.9971 L 138.42825 1291.9971 L 138.42825 1268.9257 L 115.35688 1268.9257 L 69.21413 1268.9257 L 69.21413 1268.9257 L 69.21413 1268.9257 L 69.21413 1245.8544 L 69.21413 1245.8544 L 92.28551 1245.8544 L 92.28551 1222.783 L 92.28551 1222.783 L 115.35688 1222.783 L 115.35688 945.92645 Q 115.35688 669.0699 92.28551 461.42752 Q 92.28551 253.78514 69.21413 253.78514 Q 23.071377 253.78514 23.071377 115.35688 z" svg:height="13.150684mm" draw:style-name="style-977" svg:viewBox="0.0 0.0 461.42752 1315.0685" svg:width="4.6142755mm" svg:x="118.81759mm" svg:y="18.226387mm"/>
          <draw:path svg:d="M 415.28476 0.0 L 507.57028 0.0 L 715.21265 46.142754 Q 922.85504 92.28551 922.85504 92.28551 L 922.85504 92.28551 L 922.85504 92.28551 Q 922.85504 92.28551 922.85504 138.42825 Q 945.92645 161.49963 922.85504 161.49963 L 899.7837 161.49963 L 899.7837 161.49963 Q 899.7837 138.42825 876.7123 138.42825 Q 853.6409 138.42825 484.4989 138.42825 L 115.35688 138.42825 L 69.21413 138.42825 L 23.071377 138.42825 L 23.071377 138.42825 Q 0.0 138.42825 0.0 115.35688 L 0.0 92.28551 L 0.0 92.28551 Q 23.071377 92.28551 69.21413 69.21413 L 115.35688 46.142754 L 230.71376 46.142754 Q 346.07065 0.0 415.28476 0.0 z" svg:height="1.6149963mm" draw:style-name="style-978" svg:viewBox="0.0 0.0 922.85504 161.49963" svg:width="9.228551mm" svg:x="142.5811mm" svg:y="49.372746mm"/>
          <draw:path svg:d="M 115.35688 23.071377 L 115.35688 23.071377 L 115.35688 23.071377 L 138.42825 0.0 L 161.49963 0.0 L 184.57101 0.0 L 207.64238 23.071377 L 230.71376 46.142754 L 253.78514 46.142754 L 253.78514 46.142754 L 253.78514 23.071377 L 253.78514 23.071377 L 276.8565 23.071377 L 276.8565 0.0 L 276.8565 0.0 L 299.9279 0.0 L 299.9279 23.071377 L 299.9279 46.142754 L 322.99927 46.142754 L 322.99927 46.142754 L 322.99927 23.071377 L 346.07065 23.071377 L 346.07065 23.071377 L 346.07065 0.0 L 346.07065 0.0 L 346.07065 0.0 L 438.35614 0.0 Q 530.64166 0.0 530.64166 23.071377 Q 530.64166 46.142754 553.713 46.142754 L 553.713 69.21413 L 553.713 69.21413 L 530.64166 69.21413 L 530.64166 92.28551 L 530.64166 138.42825 L 507.57028 138.42825 L 507.57028 138.42825 L 507.57028 161.49963 L 484.4989 161.49963 L 484.4989 161.49963 L 484.4989 184.57101 L 530.64166 184.57101 Q 599.8558 184.57101 599.8558 230.71376 Q 599.8558 299.9279 553.713 299.9279 L 507.57028 322.99927 L 507.57028 322.99927 L 507.57028 322.99927 L 346.07065 322.99927 L 161.49963 322.99927 L 161.49963 276.8565 Q 161.49963 253.78514 138.42825 230.71376 Q 115.35688 230.71376 115.35688 207.64238 L 92.28551 184.57101 L 92.28551 161.49963 L 92.28551 161.49963 L 115.35688 161.49963 L 115.35688 138.42825 L 115.35688 138.42825 L 115.35688 138.42825 L 92.28551 138.42825 L 92.28551 138.42825 L 92.28551 138.42825 L 69.21413 115.35688 L 69.21413 92.28551 L 69.21413 69.21413 L 23.071377 69.21413 Q -1.8189894E-12 69.21413 -1.8189894E-12 46.142754 L -1.8189894E-12 23.071377 L 23.071377 23.071377 Q 69.21413 0.0 69.21413 0.0 Q 92.28551 0.0 115.35688 23.071377 z" svg:height="3.2299926mm" draw:style-name="style-979" svg:viewBox="0.0 0.0 599.8558 322.99927" svg:width="5.998558mm" svg:x="82.82624mm" svg:y="307.77216mm"/>
          <draw:path svg:d="M 692.1413 0.0 L 692.1413 0.0 L 738.28406 0.0 Q 761.3554 23.071377 784.4268 23.071377 L 784.4268 23.071377 L 830.5695 23.071377 L 899.7837 23.071377 L 899.7837 69.21413 Q 899.7837 115.35688 968.9978 138.42825 Q 1061.2833 161.49963 1061.2833 184.57101 Q 1084.3547 207.64238 1107.426 230.71376 Q 1107.426 253.78514 1084.3547 253.78514 Q 1061.2833 253.78514 1061.2833 322.99927 Q 1084.3547 392.2134 1130.4974 415.28476 Q 1153.5688 461.42752 1176.6401 484.4989 Q 1199.7115 507.57028 1199.7115 576.7844 Q 1222.783 669.0699 1245.8544 669.0699 Q 1245.8544 669.0699 1245.8544 645.99854 L 1245.8544 645.99854 L 1268.9257 645.99854 L 1268.9257 669.0699 L 1268.9257 669.0699 Q 1291.9971 669.0699 1291.9971 669.0699 L 1291.9971 669.0699 L 1291.9971 692.1413 L 1291.9971 692.1413 L 1268.9257 692.1413 L 1268.9257 715.21265 L 1245.8544 761.3554 Q 1222.783 807.49817 1199.7115 807.49817 Q 1153.5688 807.49817 1130.4974 968.9978 Q 1107.426 1130.4974 1130.4974 1176.6401 Q 1153.5688 1199.7115 1153.5688 1268.9257 Q 1199.7115 1315.0685 1176.6401 1361.2112 Q 1153.5688 1384.2826 1153.5688 1453.4967 L 1153.5688 1499.6394 L 1130.4974 1522.7108 L 1130.4974 1545.7822 L 1107.426 1545.7822 L 1061.2833 1545.7822 L 1038.2119 1522.7108 L 1015.14056 1522.7108 L 1015.14056 1499.6394 Q 1015.14056 1499.6394 992.06915 1499.6394 L 992.06915 1499.6394 L 992.06915 1499.6394 Q 968.9978 1476.5681 968.9978 1499.6394 L 968.9978 1499.6394 L 968.9978 1499.6394 Q 945.92645 1499.6394 876.7123 1476.5681 L 830.5695 1453.4967 L 830.5695 1453.4967 Q 830.5695 1430.4253 830.5695 1407.354 Q 807.49817 1407.354 807.49817 1384.2826 Q 807.49817 1361.2112 599.8558 1361.2112 L 415.28476 1338.1398 L 415.28476 1338.1398 L 392.2134 1338.1398 L 392.2134 1338.1398 L 392.2134 1315.0685 L 369.14203 1315.0685 L 346.07065 1315.0685 L 346.07065 1315.0685 L 346.07065 1315.0685 L 369.14203 1291.9971 L 392.2134 1268.9257 L 438.35614 1268.9257 L 484.4989 1268.9257 L 484.4989 1245.8544 L 507.57028 1222.783 L 507.57028 1199.7115 L 507.57028 1176.6401 L 484.4989 1176.6401 L 461.42752 1176.6401 L 461.42752 1153.5688 Q 461.42752 1130.4974 484.4989 1130.4974 Q 484.4989 1130.4974 438.35614 1107.426 Q 392.2134 1084.3547 392.2134 1038.2119 Q 392.2134 968.9978 369.14203 968.9978 Q 346.07065 968.9978 322.99927 899.7837 Q 322.99927 830.5695 322.99927 807.49817 Q 346.07065 807.49817 346.07065 784.4268 Q 346.07065 761.3554 322.99927 761.3554 Q 299.9279 761.3554 322.99927 715.21265 Q 322.99927 692.1413 369.14203 622.9272 Q 369.14203 530.64166 369.14203 484.4989 Q 369.14203 415.28476 299.9279 392.2134 Q 230.71376 346.07065 161.49963 299.9279 L 92.28551 230.71376 L 69.21413 230.71376 L 69.21413 207.64238 L 69.21413 207.64238 L 46.142754 207.64238 L 46.142754 184.57101 L 46.142754 161.49963 L 23.071377 161.49963 L 9.094947E-13 161.49963 L 9.094947E-13 161.49963 L 9.094947E-13 138.42825 L 9.094947E-13 115.35688 L 9.094947E-13 92.28551 L 9.094947E-13 92.28551 L 9.094947E-13 69.21413 L 9.094947E-13 69.21413 L 9.094947E-13 69.21413 L 230.71376 69.21413 Q 461.42752 69.21413 507.57028 69.21413 Q 576.7844 92.28551 576.7844 69.21413 Q 576.7844 46.142754 645.99854 23.071377 Q 692.1413 23.071377 692.1413 0.0 z" svg:height="15.457822mm" draw:style-name="style-980" svg:viewBox="0.0 0.0 1291.9971 1545.7822" svg:width="12.9199705mm" svg:x="75.212685mm" svg:y="116.04903mm"/>
          <draw:path svg:d="M 92.28551 46.142754 L 69.21413 0.0 L 115.35688 0.0 Q 184.57101 23.071377 184.57101 46.142754 L 184.57101 46.142754 L 207.64238 322.99927 Q 230.71376 576.7844 184.57101 645.99854 Q 184.57101 692.1413 161.49963 738.28406 L 138.42825 761.3554 L 138.42825 761.3554 L 138.42825 784.4268 L 138.42825 784.4268 L 138.42825 784.4268 L 138.42825 807.49817 L 138.42825 830.5695 L 138.42825 830.5695 L 138.42825 830.5695 L 138.42825 830.5695 Q 138.42825 830.5695 69.21413 853.6409 L 0.0 853.6409 L 23.071377 853.6409 L 46.142754 853.6409 L 46.142754 830.5695 L 46.142754 784.4268 L 46.142754 692.1413 Q 46.142754 576.7844 46.142754 507.57028 Q 92.28551 415.28476 92.28551 253.78514 Q 92.28551 92.28551 92.28551 46.142754 z" svg:height="8.536409mm" draw:style-name="style-981" svg:viewBox="0.0 0.0 207.64238 853.6409" svg:width="2.076424mm" svg:x="141.65825mm" svg:y="40.60562mm"/>
          <draw:path svg:d="M 968.9978 23.071377 L 968.9978 -3.6379788E-12 L 992.06915 -3.6379788E-12 L 992.06915 -3.6379788E-12 L 992.06915 23.071377 Q 992.06915 69.21413 968.9978 69.21413 L 968.9978 92.28551 L 968.9978 115.35688 L 968.9978 115.35688 L 968.9978 115.35688 Q 945.92645 115.35688 876.7123 161.49963 Q 784.4268 207.64238 484.4989 207.64238 Q 207.64238 207.64238 115.35688 161.49963 L 0.0 115.35688 L 0.0 69.21413 L 0.0 46.142754 L 0.0 46.142754 L 23.071377 46.142754 L 23.071377 46.142754 L 23.071377 69.21413 L 69.21413 69.21413 L 92.28551 69.21413 L 346.07065 92.28551 Q 622.9272 115.35688 622.9272 92.28551 L 622.9272 92.28551 L 715.21265 92.28551 Q 784.4268 69.21413 876.7123 69.21413 Q 968.9978 46.142754 968.9978 23.071377 z" svg:height="2.076424mm" draw:style-name="style-982" svg:viewBox="0.0 0.0 992.06915 207.64238" svg:width="9.9206915mm" svg:x="14.07354mm" svg:y="302.46573mm"/>
          <draw:path svg:d="M 0.0 46.142754 L 0.0 0.0 L 161.49963 0.0 Q 346.07065 0.0 369.14203 46.142754 Q 392.2134 92.28551 392.2134 138.42825 L 392.2134 161.49963 L 484.4989 369.14203 Q 576.7844 599.8558 715.21265 299.9279 Q 807.49817 0.0 830.5695 0.0 L 830.5695 0.0 L 945.92645 0.0 L 1084.3547 0.0 L 1084.3547 46.142754 L 1084.3547 115.35688 L 1038.2119 115.35688 Q 968.9978 115.35688 968.9978 484.4989 Q 992.06915 853.6409 992.06915 1015.14056 L 992.06915 1199.7115 L 992.06915 1245.8544 Q 992.06915 1268.9257 1038.2119 1291.9971 Q 1084.3547 1291.9971 1084.3547 1315.0685 Q 1084.3547 1338.1398 1061.2833 1338.1398 L 1061.2833 1338.1398 L 1061.2833 1361.2112 Q 1038.2119 1361.2112 876.7123 1361.2112 Q 715.21265 1338.1398 715.21265 1315.0685 L 692.1413 1291.9971 L 715.21265 1291.9971 L 715.21265 1291.9971 L 761.3554 1291.9971 Q 784.4268 1291.9971 784.4268 876.7123 L 761.3554 461.42752 L 761.3554 461.42752 L 761.3554 461.42752 L 761.3554 484.4989 L 761.3554 484.4989 L 738.28406 507.57028 L 715.21265 553.713 L 715.21265 599.8558 L 715.21265 622.9272 L 692.1413 645.99854 L 669.0699 669.0699 L 669.0699 715.21265 Q 669.0699 761.3554 622.9272 876.7123 L 599.8558 968.9978 L 599.8558 968.9978 Q 576.7844 968.9978 576.7844 992.06915 L 576.7844 1015.14056 L 553.713 1061.2833 L 530.64166 1107.426 L 530.64166 1130.4974 L 530.64166 1153.5688 L 507.57028 1153.5688 L 507.57028 1153.5688 L 484.4989 1176.6401 L 461.42752 1176.6401 L 461.42752 1130.4974 L 438.35614 1084.3547 L 438.35614 1038.2119 Q 438.35614 992.06915 346.07065 784.4268 L 299.9279 599.8558 L 276.8565 553.713 L 253.78514 530.64166 L 253.78514 507.57028 L 253.78514 484.4989 L 230.71376 484.4989 L 230.71376 461.42752 L 230.71376 461.42752 L 207.64238 461.42752 L 207.64238 738.28406 L 207.64238 1015.14056 L 207.64238 1153.5688 Q 207.64238 1268.9257 230.71376 1268.9257 L 230.71376 1291.9971 L 253.78514 1291.9971 L 276.8565 1291.9971 L 276.8565 1315.0685 L 299.9279 1315.0685 L 299.9279 1338.1398 L 299.9279 1338.1398 L 276.8565 1338.1398 L 276.8565 1338.1398 L 161.49963 1361.2112 L 23.071377 1361.2112 L 23.071377 1338.1398 L 23.071377 1291.9971 L 69.21413 1291.9971 Q 115.35688 1291.9971 92.28551 715.21265 L 69.21413 138.42825 L 69.21413 138.42825 Q 69.21413 138.42825 23.071377 115.35688 Q 0.0 115.35688 0.0 46.142754 z" svg:height="13.612112mm" draw:style-name="style-983" svg:viewBox="0.0 0.0 1084.3547 1361.2112" svg:width="10.843547mm" svg:x="95.28478mm" svg:y="18.91853mm"/>
          <draw:path svg:d="M 438.35614 138.42825 L 738.28406 138.42825 L 738.28406 138.42825 Q 715.21265 161.49963 715.21265 184.57101 L 715.21265 184.57101 L 438.35614 184.57101 L 184.57101 184.57101 L 276.8565 346.07065 Q 346.07065 507.57028 346.07065 645.99854 Q 346.07065 807.49817 322.99927 830.5695 L 299.9279 876.7123 L 299.9279 876.7123 L 299.9279 876.7123 L 299.9279 899.7837 Q 299.9279 899.7837 276.8565 922.85504 L 276.8565 922.85504 L 276.8565 922.85504 Q 253.78514 922.85504 253.78514 922.85504 L 253.78514 945.92645 L 253.78514 945.92645 Q 253.78514 945.92645 230.71376 922.85504 L 230.71376 899.7837 L 230.71376 876.7123 L 230.71376 853.6409 L 230.71376 738.28406 Q 207.64238 645.99854 207.64238 599.8558 Q 161.49963 530.64166 115.35688 369.14203 L 23.071377 184.57101 L 23.071377 184.57101 L 23.071377 184.57101 L 23.071377 161.49963 L 23.071377 138.42825 L -4.5474735E-13 138.42825 L -4.5474735E-13 138.42825 L -4.5474735E-13 115.35688 Q 23.071377 115.35688 23.071377 92.28551 L 46.142754 69.21413 L 69.21413 69.21413 Q 69.21413 46.142754 69.21413 46.142754 L 69.21413 46.142754 L 69.21413 46.142754 Q 92.28551 46.142754 92.28551 23.071377 L 92.28551 23.071377 L 115.35688 0.0 Q 115.35688 -23.071377 138.42825 46.142754 Q 161.49963 138.42825 438.35614 138.42825 z" svg:height="9.459265mm" draw:style-name="style-984" svg:viewBox="0.0 0.0 738.28406 945.92645" svg:width="7.3828406mm" svg:x="23.30209mm" svg:y="90.90122mm"/>
          <draw:path svg:d="M 23.071377 0.0 L 46.142754 0.0 L 92.28551 0.0 Q 161.49963 23.071377 184.57101 23.071377 L 184.57101 23.071377 L 184.57101 23.071377 Q 184.57101 23.071377 184.57101 46.142754 L 207.64238 46.142754 L 276.8565 138.42825 Q 322.99927 230.71376 346.07065 253.78514 Q 369.14203 299.9279 369.14203 299.9279 Q 369.14203 322.99927 369.14203 346.07065 L 369.14203 346.07065 L 369.14203 346.07065 Q 369.14203 346.07065 369.14203 369.14203 L 346.07065 369.14203 L 322.99927 369.14203 L 322.99927 369.14203 L 299.9279 369.14203 Q 276.8565 392.2134 230.71376 392.2134 L 184.57101 392.2134 L 138.42825 369.14203 Q 115.35688 346.07065 92.28551 346.07065 Q 92.28551 346.07065 46.142754 253.78514 L 0.0 161.49963 L 69.21413 230.71376 Q 138.42825 299.9279 184.57101 322.99927 L 253.78514 322.99927 L 253.78514 276.8565 L 230.71376 230.71376 L 230.71376 207.64238 L 230.71376 184.57101 L 207.64238 161.49963 L 184.57101 138.42825 L 184.57101 115.35688 Q 184.57101 92.28551 115.35688 69.21413 L 46.142754 69.21413 L 46.142754 69.21413 L 46.142754 69.21413 L 23.071377 69.21413 L 23.071377 69.21413 L 23.071377 92.28551 Q 0.0 92.28551 0.0 115.35688 L 0.0 138.42825 L 0.0 138.42825 Q 0.0 138.42825 0.0 69.21413 Q 0.0 0.0 23.071377 0.0 z" svg:height="3.922134mm" draw:style-name="style-985" svg:viewBox="0.0 0.0 369.14203 392.2134" svg:width="3.6914203mm" svg:x="43.374187mm" svg:y="267.85867mm"/>
          <draw:path svg:d="M 484.4989 69.21413 L 507.57028 0.0 L 507.57028 0.0 L 530.64166 0.0 L 553.713 161.49963 Q 553.713 322.99927 599.8558 438.35614 Q 645.99854 530.64166 645.99854 669.0699 Q 645.99854 784.4268 669.0699 784.4268 Q 692.1413 761.3554 692.1413 761.3554 L 715.21265 761.3554 L 738.28406 738.28406 Q 784.4268 715.21265 853.6409 761.3554 Q 922.85504 807.49817 922.85504 899.7837 Q 922.85504 992.06915 968.9978 992.06915 Q 1015.14056 1015.14056 1038.2119 1038.2119 Q 1038.2119 1061.2833 1130.4974 1084.3547 Q 1199.7115 1130.4974 1245.8544 1153.5688 Q 1268.9257 1176.6401 1268.9257 1199.7115 L 1291.9971 1199.7115 L 1291.9971 1199.7115 L 1291.9971 1222.783 L 1291.9971 1222.783 L 1291.9971 1222.783 L 1315.0685 1222.783 L 1315.0685 1222.783 L 1315.0685 1245.8544 L 1338.1398 1245.8544 L 1338.1398 1245.8544 L 1338.1398 1268.9257 L 1338.1398 1268.9257 L 1338.1398 1268.9257 L 1361.2112 1268.9257 Q 1361.2112 1268.9257 1384.2826 1291.9971 L 1384.2826 1291.9971 L 1384.2826 1291.9971 Q 1384.2826 1315.0685 1384.2826 1315.0685 L 1407.354 1315.0685 L 1407.354 1315.0685 Q 1407.354 1315.0685 1430.4253 1338.1398 L 1430.4253 1338.1398 L 1522.7108 1430.4253 Q 1614.9963 1522.7108 1614.9963 1522.7108 L 1614.9963 1545.7822 L 1614.9963 1545.7822 L 1614.9963 1545.7822 L 1638.0677 1545.7822 L 1638.0677 1545.7822 L 1638.0677 1568.8536 L 1661.139 1568.8536 L 1661.139 1568.8536 L 1661.139 1591.9249 L 1661.139 1591.9249 L 1661.139 1591.9249 L 1684.2104 1591.9249 L 1684.2104 1591.9249 L 1684.2104 1614.9963 L 1707.2819 1614.9963 L 1707.2819 1614.9963 L 1707.2819 1638.0677 L 1707.2819 1638.0677 L 1707.2819 1638.0677 L 1707.2819 1661.139 L 1707.2819 1684.2104 L 1707.2819 1684.2104 L 1707.2819 1684.2104 L 1684.2104 1707.2819 L 1661.139 1730.3533 L 1661.139 1730.3533 L 1661.139 1730.3533 L 1638.0677 1730.3533 L 1638.0677 1730.3533 L 1638.0677 1707.2819 L 1614.9963 1707.2819 L 1614.9963 1707.2819 L 1614.9963 1684.2104 L 1591.9249 1684.2104 L 1568.8536 1684.2104 L 1568.8536 1661.139 L 1568.8536 1661.139 L 1545.7822 1661.139 L 1545.7822 1638.0677 L 1545.7822 1638.0677 L 1522.7108 1638.0677 L 1522.7108 1638.0677 Q 1522.7108 1638.0677 1430.4253 1545.7822 Q 1338.1398 1453.4967 1199.7115 1430.4253 L 1061.2833 1407.354 L 1061.2833 1407.354 Q 1061.2833 1384.2826 1038.2119 1407.354 L 1038.2119 1430.4253 L 1038.2119 1453.4967 L 1038.2119 1453.4967 L 1015.14056 1453.4967 Q 1015.14056 1453.4967 968.9978 1430.4253 Q 922.85504 1430.4253 922.85504 1453.4967 Q 922.85504 1476.5681 876.7123 1499.6394 Q 853.6409 1499.6394 830.5695 1499.6394 Q 830.5695 1476.5681 807.49817 1476.5681 Q 784.4268 1476.5681 784.4268 1499.6394 L 784.4268 1522.7108 L 761.3554 1522.7108 L 761.3554 1499.6394 L 761.3554 1499.6394 L 738.28406 1499.6394 L 738.28406 1499.6394 L 738.28406 1499.6394 L 738.28406 1499.6394 L 715.21265 1499.6394 L 715.21265 1499.6394 L 692.1413 1499.6394 L 692.1413 1522.7108 L 692.1413 1545.7822 L 669.0699 1545.7822 L 645.99854 1545.7822 L 645.99854 1522.7108 L 645.99854 1499.6394 L 669.0699 1453.4967 Q 692.1413 1430.4253 692.1413 1222.783 L 692.1413 1038.2119 L 692.1413 1038.2119 Q 692.1413 1015.14056 669.0699 1015.14056 L 669.0699 1015.14056 L 669.0699 1015.14056 Q 669.0699 992.06915 645.99854 992.06915 L 599.8558 992.06915 L 599.8558 992.06915 Q 599.8558 968.9978 576.7844 968.9978 L 576.7844 968.9978 L 576.7844 945.92645 Q 599.8558 945.92645 599.8558 899.7837 Q 599.8558 853.6409 322.99927 807.49817 L 23.071377 761.3554 L 23.071377 761.3554 L 0.0 738.28406 L 0.0 715.21265 L 0.0 692.1413 L 23.071377 692.1413 L 23.071377 669.0699 L 23.071377 669.0699 L 23.071377 669.0699 L 230.71376 692.1413 Q 415.28476 715.21265 461.42752 715.21265 L 484.4989 715.21265 L 507.57028 738.28406 L 553.713 738.28406 L 553.713 715.21265 L 553.713 669.0699 L 530.64166 645.99854 L 507.57028 622.9272 L 507.57028 576.7844 Q 507.57028 553.713 461.42752 346.07065 Q 461.42752 161.49963 484.4989 69.21413 z" svg:height="17.303532mm" draw:style-name="style-986" svg:viewBox="0.0 0.0 1707.2819 1730.3533" svg:width="17.072819mm" svg:x="18.457102mm" svg:y="14.996394mm"/>
          <draw:path svg:d="M 69.21413 69.21413 L 92.28551 0.0 L 92.28551 46.142754 L 92.28551 69.21413 L 115.35688 46.142754 L 138.42825 0.0 L 138.42825 115.35688 L 138.42825 230.71376 L 161.49963 230.71376 L 184.57101 230.71376 L 184.57101 207.64238 L 184.57101 207.64238 L 207.64238 207.64238 L 207.64238 184.57101 L 207.64238 184.57101 L 230.71376 184.57101 L 230.71376 230.71376 L 230.71376 253.78514 L 253.78514 230.71376 L 276.8565 207.64238 L 276.8565 207.64238 L 276.8565 184.57101 L 276.8565 184.57101 L 276.8565 184.57101 L 299.9279 138.42825 L 322.99927 115.35688 L 322.99927 115.35688 L 322.99927 115.35688 L 322.99927 3899.0625 Q 322.99927 7682.768 346.07065 7798.125 Q 369.14203 7913.482 346.07065 8074.982 Q 322.99927 8236.481 346.07065 8259.553 Q 369.14203 8259.553 369.14203 8259.553 L 369.14203 8282.624 L 369.14203 8282.624 L 369.14203 8282.624 L 346.07065 8282.624 L 346.07065 8305.695 L 346.07065 8305.695 L 369.14203 8305.695 L 369.14203 8305.695 L 369.14203 8305.695 L 369.14203 8328.767 L 369.14203 8328.767 L 346.07065 8421.053 Q 322.99927 8513.338 322.99927 8536.409 Q 322.99927 8582.552 346.07065 8605.623 Q 369.14203 8628.694 322.99927 8628.694 Q 299.9279 8628.694 322.99927 8651.766 L 346.07065 8674.838 L 346.07065 8674.838 L 346.07065 8674.838 L 276.8565 8674.838 Q 230.71376 8674.838 138.42825 8697.909 L 23.071377 8697.909 L 23.071377 8767.123 L 0.0 8836.337 L 0.0 8836.337 L 0.0 8836.337 L 0.0 4475.847 L 0.0 138.42825 L 0.0 138.42825 L 0.0 138.42825 L 23.071377 138.42825 L 23.071377 138.42825 L 46.142754 138.42825 L 46.142754 138.42825 L 46.142754 138.42825 L 46.142754 138.42825 L 69.21413 69.21413 z" svg:height="88.36337mm" draw:style-name="style-987" svg:viewBox="0.0 0.0 369.14203 8836.337" svg:width="3.6914203mm" svg:x="1.8457102mm" svg:y="124.12401mm"/>
          <draw:path svg:d="M 576.7844 392.2134 L 576.7844 738.28406 L 576.7844 761.3554 L 576.7844 761.3554 L 530.64166 807.49817 Q 507.57028 853.6409 299.9279 876.7123 L 92.28551 876.7123 L 92.28551 853.6409 Q 69.21413 853.6409 46.142754 807.49817 Q 23.071377 761.3554 0.0 438.35614 Q -23.071377 92.28551 23.071377 46.142754 Q 69.21413 23.071377 299.9279 -3.6379788E-12 Q 507.57028 -23.071377 530.64166 23.071377 Q 576.7844 46.142754 576.7844 392.2134 z M 138.42825 46.142754 L 184.57101 23.071377 L 346.07065 23.071377 Q 507.57028 23.071377 530.64166 46.142754 Q 530.64166 69.21413 530.64166 392.2134 Q 530.64166 738.28406 507.57028 761.3554 Q 507.57028 784.4268 346.07065 784.4268 Q 161.49963 807.49817 161.49963 784.4268 L 161.49963 784.4268 L 138.42825 784.4268 Q 138.42825 761.3554 115.35688 761.3554 Q 115.35688 738.28406 92.28551 415.28476 Q 69.21413 92.28551 138.42825 46.142754 z" svg:height="8.767123mm" draw:style-name="style-988" svg:viewBox="0.0 0.0 576.7844 876.7123" svg:width="5.767844mm" svg:x="64.83057mm" svg:y="286.31577mm"/>
          <draw:path svg:d="M 299.9279 23.071377 L 369.14203 0.0 L 438.35614 0.0 Q 530.64166 0.0 530.64166 0.0 L 553.713 0.0 L 669.0699 46.142754 Q 761.3554 46.142754 761.3554 69.21413 L 784.4268 69.21413 L 761.3554 138.42825 Q 761.3554 184.57101 738.28406 184.57101 L 738.28406 207.64238 L 715.21265 207.64238 Q 715.21265 184.57101 622.9272 184.57101 Q 553.713 138.42825 415.28476 161.49963 Q 276.8565 184.57101 161.49963 184.57101 L 46.142754 184.57101 L 46.142754 184.57101 L 46.142754 184.57101 L 23.071377 161.49963 L 9.094947E-13 161.49963 L 9.094947E-13 138.42825 L 23.071377 115.35688 L 23.071377 115.35688 L 23.071377 92.28551 L 23.071377 92.28551 L 23.071377 92.28551 L 46.142754 92.28551 L 46.142754 92.28551 L 115.35688 92.28551 L 161.49963 92.28551 L 184.57101 92.28551 Q 207.64238 92.28551 207.64238 69.21413 Q 207.64238 46.142754 299.9279 23.071377 z" svg:height="2.076424mm" draw:style-name="style-989" svg:viewBox="0.0 0.0 784.4268 207.64238" svg:width="7.844268mm" svg:x="44.06633mm" svg:y="129.1997mm"/>
          <draw:path svg:d="M 69.21413 23.071377 L 92.28551 0.0 L 115.35688 0.0 Q 161.49963 0.0 115.35688 115.35688 Q 69.21413 253.78514 46.142754 253.78514 L 23.071377 253.78514 L 23.071377 230.71376 Q 23.071377 207.64238 0.0 207.64238 L 0.0 207.64238 L 0.0 161.49963 Q 23.071377 92.28551 23.071377 69.21413 L 46.142754 23.071377 L 46.142754 23.071377 Q 69.21413 23.071377 69.21413 23.071377 z" svg:height="2.5378513mm" draw:style-name="style-990" svg:viewBox="0.0 0.0 115.35688 253.78514" svg:width="1.1535689mm" svg:x="92.51622mm" svg:y="217.10165mm"/>
          <draw:path svg:d="M 184.57101 161.49963 L 207.64238 0.0 L 207.64238 46.142754 Q 230.71376 115.35688 253.78514 115.35688 Q 276.8565 115.35688 276.8565 138.42825 Q 299.9279 161.49963 299.9279 161.49963 L 299.9279 184.57101 L 299.9279 184.57101 L 322.99927 184.57101 L 322.99927 276.8565 L 322.99927 346.07065 L 322.99927 461.42752 L 346.07065 599.8558 L 346.07065 599.8558 L 346.07065 599.8558 L 438.35614 692.1413 Q 507.57028 784.4268 530.64166 784.4268 Q 576.7844 807.49817 576.7844 807.49817 L 576.7844 830.5695 L 622.9272 830.5695 L 669.0699 830.5695 L 692.1413 853.6409 L 715.21265 853.6409 L 784.4268 899.7837 Q 853.6409 945.92645 853.6409 1015.14056 Q 899.7837 1084.3547 899.7837 1107.426 L 899.7837 1153.5688 L 922.85504 1153.5688 Q 945.92645 1153.5688 992.06915 1107.426 L 1015.14056 1061.2833 L 1015.14056 1061.2833 L 1038.2119 1061.2833 L 1038.2119 1061.2833 L 1038.2119 1061.2833 L 1061.2833 1038.2119 L 1084.3547 1038.2119 L 1084.3547 1061.2833 L 1084.3547 1084.3547 L 1061.2833 1084.3547 L 1061.2833 1107.426 L 1061.2833 1107.426 L 1038.2119 1107.426 L 1038.2119 1107.426 L 1038.2119 1107.426 L 1015.14056 1130.4974 L 992.06915 1130.4974 L 968.9978 1199.7115 Q 945.92645 1291.9971 922.85504 1338.1398 L 899.7837 1384.2826 L 899.7837 1407.354 L 899.7837 1430.4253 L 922.85504 1430.4253 L 922.85504 1430.4253 L 922.85504 1453.4967 L 945.92645 1453.4967 L 945.92645 1453.4967 L 945.92645 1476.5681 L 945.92645 1476.5681 L 945.92645 1476.5681 L 968.9978 1476.5681 L 968.9978 1476.5681 L 992.06915 1499.6394 L 992.06915 1499.6394 L 992.06915 1499.6394 L 992.06915 1522.7108 L 968.9978 1522.7108 L 945.92645 1522.7108 L 922.85504 1499.6394 L 899.7837 1499.6394 L 853.6409 1476.5681 Q 807.49817 1476.5681 738.28406 1591.9249 Q 669.0699 1707.2819 645.99854 1707.2819 L 645.99854 1730.3533 L 484.4989 1822.6387 Q 299.9279 1937.9956 253.78514 1937.9956 Q 207.64238 1937.9956 184.57101 1937.9956 L 161.49963 1937.9956 L 115.35688 1937.9956 L 92.28551 1937.9956 L 92.28551 1937.9956 L 69.21413 1937.9956 L 69.21413 1891.8529 Q 69.21413 1868.7815 46.142754 1845.7101 Q 23.071377 1799.5674 23.071377 1614.9963 L 0.0 1407.354 L 0.0 1338.1398 Q 23.071377 1291.9971 69.21413 1107.426 Q 115.35688 899.7837 138.42825 599.8558 L 161.49963 322.99927 L 161.49963 322.99927 L 161.49963 322.99927 L 184.57101 161.49963 z" svg:height="19.379955mm" draw:style-name="style-991" svg:viewBox="0.0 0.0 1084.3547 1937.9956" svg:width="10.843547mm" svg:x="42.22062mm" svg:y="135.6597mm"/>
          <draw:path svg:d="M -9.094947E-13 230.71376 L -9.094947E-13 0.0 L 161.49963 0.0 L 299.9279 0.0 L 299.9279 184.57101 L 299.9279 392.2134 L 299.9279 645.99854 Q 299.9279 899.7837 276.8565 899.7837 Q 253.78514 922.85504 253.78514 922.85504 L 230.71376 922.85504 L 161.49963 922.85504 Q 115.35688 922.85504 69.21413 899.7837 Q -9.094947E-13 899.7837 -9.094947E-13 692.1413 L -9.094947E-13 461.42752 L -9.094947E-13 230.71376 z M 253.78514 784.4268 L 253.78514 853.6409 L 184.57101 853.6409 Q 115.35688 830.5695 115.35688 438.35614 Q 92.28551 46.142754 161.49963 46.142754 Q 253.78514 46.142754 253.78514 369.14203 Q 253.78514 715.21265 253.78514 784.4268 z" svg:height="9.228551mm" draw:style-name="style-992" svg:viewBox="0.0 0.0 299.9279 922.85504" svg:width="2.999279mm" svg:x="44.527756mm" svg:y="298.5436mm"/>
          <draw:path svg:d="M 138.42825 23.071377 L 138.42825 0.0 L 276.8565 392.2134 Q 415.28476 761.3554 438.35614 784.4268 L 438.35614 807.49817 L 438.35614 807.49817 Q 438.35614 807.49817 461.42752 830.5695 L 461.42752 830.5695 L 461.42752 853.6409 L 461.42752 853.6409 L 438.35614 853.6409 Q 415.28476 853.6409 392.2134 807.49817 Q 369.14203 807.49817 346.07065 807.49817 Q 322.99927 830.5695 322.99927 853.6409 L 299.9279 853.6409 L 299.9279 853.6409 Q 276.8565 830.5695 276.8565 830.5695 L 276.8565 830.5695 L 276.8565 807.49817 Q 276.8565 761.3554 161.49963 461.42752 L 46.142754 161.49963 L 46.142754 115.35688 Q 46.142754 92.28551 23.071377 69.21413 L 0.0 23.071377 L 69.21413 23.071377 Q 138.42825 23.071377 138.42825 23.071377 z" svg:height="8.536409mm" draw:style-name="style-993" svg:viewBox="0.0 0.0 461.42752 853.6409" svg:width="4.6142755mm" svg:x="139.35112mm" svg:y="116.04903mm"/>
          <draw:path svg:d="M 138.42825 207.64238 L 161.49963 0.0 L 207.64238 92.28551 Q 230.71376 184.57101 230.71376 346.07065 Q 230.71376 484.4989 138.42825 599.8558 Q 92.28551 715.21265 69.21413 738.28406 L 46.142754 761.3554 L 46.142754 784.4268 L 46.142754 807.49817 L 46.142754 807.49817 L 46.142754 830.5695 L 23.071377 830.5695 L 23.071377 830.5695 L 0.0 830.5695 L 0.0 830.5695 L 0.0 807.49817 L 0.0 807.49817 L 0.0 784.4268 L 0.0 761.3554 L 0.0 692.1413 L 0.0 622.9272 L 23.071377 576.7844 Q 46.142754 553.713 69.21413 484.4989 Q 92.28551 392.2134 138.42825 207.64238 z" svg:height="8.305696mm" draw:style-name="style-994" svg:viewBox="0.0 0.0 230.71376 830.5695" svg:width="2.3071377mm" svg:x="141.65825mm" svg:y="63.90771mm"/>
          <draw:path svg:d="M 92.28551 161.49963 L 184.57101 0.0 L 184.57101 115.35688 Q 184.57101 230.71376 115.35688 369.14203 Q 46.142754 507.57028 46.142754 622.9272 L 46.142754 738.28406 L 69.21413 761.3554 L 69.21413 807.49817 L 69.21413 807.49817 Q 92.28551 807.49817 92.28551 807.49817 L 92.28551 830.5695 L 92.28551 853.6409 L 92.28551 853.6409 L 92.28551 853.6409 L 69.21413 853.6409 L 69.21413 853.6409 Q 69.21413 853.6409 46.142754 853.6409 L 46.142754 853.6409 L 46.142754 830.5695 Q 46.142754 807.49817 1.8189894E-12 761.3554 Q 1.8189894E-12 715.21265 1.8189894E-12 530.64166 Q 1.8189894E-12 322.99927 92.28551 161.49963 z" svg:height="8.536409mm" draw:style-name="style-995" svg:viewBox="0.0 0.0 184.57101 853.6409" svg:width="1.8457102mm" svg:x="150.42537mm" svg:y="194.03027mm"/>
          <draw:path svg:d="M 0.0 46.142754 L 0.0 0.0 L 23.071377 0.0 Q 46.142754 0.0 46.142754 23.071377 Q 46.142754 46.142754 115.35688 69.21413 Q 184.57101 92.28551 207.64238 138.42825 Q 230.71376 207.64238 253.78514 207.64238 Q 276.8565 207.64238 276.8565 230.71376 L 276.8565 253.78514 L 253.78514 253.78514 Q 230.71376 230.71376 230.71376 230.71376 L 207.64238 230.71376 L 207.64238 207.64238 Q 184.57101 207.64238 92.28551 138.42825 L 0.0 69.21413 L 0.0 46.142754 z" svg:height="2.5378513mm" draw:style-name="style-996" svg:viewBox="0.0 0.0 276.8565 253.78514" svg:width="2.7685652mm" svg:x="85.36409mm" svg:y="131.50685mm"/>
          <draw:path svg:d="M 599.8558 23.071377 L 645.99854 23.071377 L 669.0699 46.142754 Q 715.21265 69.21413 692.1413 69.21413 Q 692.1413 92.28551 669.0699 92.28551 L 645.99854 92.28551 L 622.9272 138.42825 Q 576.7844 207.64238 576.7844 207.64238 L 576.7844 230.71376 L 553.713 230.71376 L 530.64166 230.71376 L 530.64166 253.78514 L 530.64166 253.78514 L 484.4989 253.78514 Q 438.35614 230.71376 392.2134 230.71376 Q 346.07065 230.71376 369.14203 276.8565 Q 392.2134 322.99927 299.9279 322.99927 Q 207.64238 322.99927 161.49963 322.99927 L 115.35688 276.8565 L 69.21413 276.8565 L 46.142754 276.8565 L 46.142754 253.78514 L 23.071377 253.78514 L 23.071377 253.78514 L 23.071377 276.8565 L 23.071377 276.8565 L 0.0 276.8565 L 0.0 276.8565 Q -23.071377 253.78514 46.142754 207.64238 L 92.28551 138.42825 L 115.35688 138.42825 L 138.42825 138.42825 L 322.99927 69.21413 Q 507.57028 0.0 530.64166 0.0 Q 553.713 0.0 599.8558 23.071377 z" svg:height="3.2299926mm" draw:style-name="style-997" svg:viewBox="0.0 0.0 692.1413 322.99927" svg:width="6.921413mm" svg:x="55.14059mm" svg:y="97.82263mm"/>
          <draw:path svg:d="M 945.92645 0.0 L 945.92645 0.0 L 945.92645 23.071377 Q 968.9978 23.071377 876.7123 230.71376 Q 784.4268 438.35614 830.5695 599.8558 Q 830.5695 761.3554 853.6409 807.49817 L 853.6409 830.5695 L 830.5695 830.5695 L 830.5695 830.5695 L 807.49817 830.5695 Q 784.4268 807.49817 761.3554 807.49817 Q 738.28406 807.49817 553.713 784.4268 Q 369.14203 761.3554 230.71376 807.49817 Q 115.35688 830.5695 138.42825 622.9272 Q 138.42825 438.35614 92.28551 299.9279 L 46.142754 161.49963 L 46.142754 138.42825 L 46.142754 115.35688 L 23.071377 92.28551 L 0.0 69.21413 L 0.0 69.21413 L 0.0 69.21413 L 0.0 46.142754 L 0.0 46.142754 L 46.142754 46.142754 L 69.21413 69.21413 L 92.28551 69.21413 L 138.42825 69.21413 L 415.28476 69.21413 Q 715.21265 69.21413 830.5695 46.142754 Q 922.85504 0.0 945.92645 0.0 z" svg:height="8.305696mm" draw:style-name="style-998" svg:viewBox="0.0 0.0 945.92645 830.5695" svg:width="9.459265mm" svg:x="14.765681mm" svg:y="25.1478mm"/>
          <draw:path svg:d="M 46.142754 69.21413 L 23.071377 0.0 L 184.57101 92.28551 Q 322.99927 207.64238 322.99927 230.71376 Q 322.99927 253.78514 507.57028 438.35614 Q 715.21265 599.8558 738.28406 645.99854 Q 761.3554 645.99854 761.3554 669.0699 L 784.4268 669.0699 L 784.4268 669.0699 L 784.4268 692.1413 L 784.4268 692.1413 L 784.4268 692.1413 L 807.49817 692.1413 L 807.49817 692.1413 L 807.49817 715.21265 L 830.5695 715.21265 L 830.5695 738.28406 L 830.5695 738.28406 L 830.5695 738.28406 L 830.5695 738.28406 L 807.49817 761.3554 L 784.4268 784.4268 L 784.4268 830.5695 L 784.4268 853.6409 L 761.3554 853.6409 L 738.28406 853.6409 L 738.28406 853.6409 L 715.21265 830.5695 L 715.21265 830.5695 L 692.1413 830.5695 L 692.1413 830.5695 L 692.1413 830.5695 L 692.1413 807.49817 L 692.1413 807.49817 L 669.0699 807.49817 L 669.0699 784.4268 L 669.0699 784.4268 L 645.99854 784.4268 L 645.99854 784.4268 L 645.99854 784.4268 L 645.99854 761.3554 L 645.99854 761.3554 L 622.9272 761.3554 Q 622.9272 738.28406 322.99927 484.4989 L 46.142754 207.64238 L 23.071377 207.64238 L 23.071377 184.57101 L 23.071377 184.57101 L 0.0 184.57101 L 0.0 184.57101 L 0.0 184.57101 L 0.0 161.49963 L 0.0 161.49963 L 0.0 161.49963 L 0.0 161.49963 L 23.071377 161.49963 L 23.071377 138.42825 L 46.142754 138.42825 Q 92.28551 138.42825 46.142754 69.21413 z" svg:height="8.536409mm" draw:style-name="style-999" svg:viewBox="0.0 0.0 830.5695 853.6409" svg:width="8.305696mm" svg:x="113.51117mm" svg:y="76.59697mm"/>
          <draw:path svg:d="M 4775.775 23.071377 L 4775.775 23.071377 L 4821.9175 0.0 L 4868.0605 0.0 L 4868.0605 69.21413 Q 4868.0605 115.35688 4868.0605 184.57101 L 4868.0605 253.78514 L 4891.132 253.78514 L 4891.132 253.78514 L 4891.132 346.07065 Q 4868.0605 461.42752 4891.132 484.4989 L 4891.132 484.4989 L 4868.0605 484.4989 Q 4821.9175 484.4989 4775.775 669.0699 Q 4752.7036 853.6409 4729.6323 876.7123 Q 4729.6323 899.7837 4706.5605 899.7837 Q 4683.4893 922.85504 4660.418 968.9978 Q 4637.3467 1015.14056 4637.3467 1061.2833 Q 4637.3467 1130.4974 4614.2754 1130.4974 Q 4591.204 1176.6401 4614.2754 1176.6401 Q 4637.3467 1176.6401 4637.3467 1199.7115 Q 4614.2754 1222.783 4591.204 1245.8544 L 4568.1323 1245.8544 L 4568.1323 1268.9257 L 4545.061 1315.0685 L 4545.061 1315.0685 L 4545.061 1315.0685 L 4545.061 1338.1398 L 4545.061 1338.1398 L 4521.9897 1338.1398 L 4521.9897 1361.2112 L 4545.061 1361.2112 L 4591.204 1361.2112 L 4614.2754 1338.1398 L 4637.3467 1338.1398 L 4568.1323 1407.354 Q 4498.9185 1476.5681 4498.9185 1476.5681 L 4498.9185 1499.6394 L 4498.9185 1499.6394 L 4498.9185 1499.6394 L 4475.847 1499.6394 L 4475.847 1499.6394 L 4475.847 1522.7108 L 4452.7754 1522.7108 L 4452.7754 1522.7108 L 4452.7754 1545.7822 L 4452.7754 1545.7822 L 4452.7754 1545.7822 L 4429.704 1545.7822 L 4429.704 1568.8536 L 3991.3481 2053.3525 Q 3529.9207 2514.78 3391.4924 2653.2083 Q 3253.064 2791.6365 3229.9927 2791.6365 L 3229.9927 2814.708 L 3206.9214 2814.708 Q 3183.8499 2814.708 3183.8499 2837.7793 L 3183.8499 2860.8506 L 3183.8499 2860.8506 L 3160.7786 2860.8506 L 3160.7786 2883.922 L 3160.7786 2883.922 L 3160.7786 2883.922 L 3160.7786 2883.922 L 3137.7073 2883.922 L 3137.7073 2906.9934 L 3137.7073 2906.9934 L 3114.6357 2906.9934 L 3114.6357 2930.0647 L 3114.6357 2930.0647 L 3114.6357 2930.0647 L 3114.6357 2930.0647 L 3091.5645 2930.0647 L 3091.5645 2953.1362 L 3091.5645 2953.1362 L 3068.4932 2953.1362 L 3068.4932 2976.2075 L 3068.4932 2976.2075 L 3022.3503 3022.3503 Q 2976.2075 3068.4932 2930.0647 3160.7786 Q 2906.9934 3253.064 2837.7793 3276.1355 L 2768.5652 3276.1355 L 2745.494 3276.1355 L 2699.351 3299.2068 L 2630.137 3299.2068 Q 2560.9229 3299.2068 2560.9229 3322.278 L 2560.9229 3345.3496 L 2560.9229 3345.3496 L 2560.9229 3345.3496 L 2537.8513 3276.1355 Q 2514.78 3206.9214 2514.78 3206.9214 L 2514.78 3206.9214 L 2514.78 3160.7786 Q 2514.78 3137.7073 2353.2803 2930.0647 Q 2214.852 2745.494 2122.5667 2699.351 L 2030.2811 2653.2083 L 2007.2097 2653.2083 Q 2007.2097 2653.2083 1638.0677 2422.4946 L 1291.9971 2214.852 L 1291.9971 2191.7808 Q 1268.9257 2191.7808 1061.2833 2053.3525 L 830.5695 1891.8529 L 830.5695 1891.8529 Q 830.5695 1868.7815 576.7844 1822.6387 L 322.99927 1776.496 L 322.99927 1776.496 L 322.99927 1776.496 L 392.2134 1776.496 L 461.42752 1776.496 L 461.42752 1753.4246 L 461.42752 1730.3533 L 438.35614 1730.3533 L 392.2134 1730.3533 L 346.07065 1707.2819 Q 276.8565 1684.2104 276.8565 1638.0677 Q 276.8565 1568.8536 253.78514 1568.8536 Q 207.64238 1545.7822 207.64238 1522.7108 Q 207.64238 1476.5681 253.78514 1453.4967 L 299.9279 1453.4967 L 322.99927 1453.4967 L 322.99927 1453.4967 L 299.9279 1430.4253 L 276.8565 1430.4253 L 276.8565 1407.354 L 276.8565 1384.2826 L 253.78514 1384.2826 Q 230.71376 1407.354 207.64238 1407.354 Q 184.57101 1407.354 184.57101 1361.2112 Q 161.49963 1338.1398 138.42825 1315.0685 L 92.28551 1315.0685 L 69.21413 1291.9971 L 23.071377 1268.9257 L 69.21413 1268.9257 L 92.28551 1268.9257 L 69.21413 1245.8544 L 23.071377 1222.783 L 23.071377 1222.783 L 23.071377 1222.783 L 0.0 1222.783 L 0.0 1222.783 L 0.0 1222.783 L 0.0 1222.783 L 23.071377 1222.783 L 69.21413 1222.783 L 69.21413 1222.783 L 69.21413 1222.783 L 115.35688 1222.783 L 161.49963 1222.783 L 484.4989 1222.783 Q 807.49817 1222.783 876.7123 1245.8544 Q 945.92645 1268.9257 945.92645 1245.8544 Q 945.92645 1222.783 992.06915 1222.783 Q 1038.2119 1222.783 1038.2119 1245.8544 Q 1038.2119 1268.9257 1384.2826 1268.9257 Q 1730.3533 1291.9971 1730.3533 1268.9257 Q 1730.3533 1268.9257 1776.496 1291.9971 Q 1799.5674 1315.0685 1822.6387 1315.0685 Q 1868.7815 1268.9257 1961.067 1268.9257 Q 2053.3525 1268.9257 2076.4238 1315.0685 Q 2099.4954 1338.1398 2122.5667 1315.0685 Q 2145.638 1315.0685 2191.7808 1315.0685 Q 2260.9949 1315.0685 2237.9236 1291.9971 Q 2237.9236 1268.9257 2307.1377 1245.8544 Q 2376.3518 1222.783 2445.566 1176.6401 Q 2514.78 1130.4974 2537.8513 1107.426 Q 2560.9229 1084.3547 2560.9229 1107.426 Q 2560.9229 1130.4974 2607.0654 1130.4974 L 2653.2083 1130.4974 L 2653.2083 1107.426 Q 2653.2083 1107.426 2653.2083 1084.3547 L 2676.2795 1084.3547 L 2814.708 1107.426 Q 2976.2075 1130.4974 2976.2075 1107.426 Q 2999.2788 1084.3547 2999.2788 1130.4974 Q 2999.2788 1130.4974 3068.4932 1130.4974 Q 3114.6357 1130.4974 3137.7073 1130.4974 Q 3160.7786 1130.4974 3183.8499 1084.3547 Q 3206.9214 1015.14056 3253.064 992.06915 Q 3299.2068 992.06915 3276.1355 968.9978 Q 3276.1355 945.92645 3253.064 945.92645 Q 3229.9927 945.92645 3229.9927 922.85504 Q 3229.9927 899.7837 3276.1355 899.7837 Q 3345.3496 922.85504 3345.3496 922.85504 Q 3345.3496 899.7837 3345.3496 899.7837 L 3345.3496 899.7837 L 3368.421 853.6409 L 3368.421 807.49817 L 3391.4924 807.49817 L 3437.635 807.49817 L 3437.635 830.5695 L 3437.635 830.5695 L 3460.7065 830.5695 L 3460.7065 853.6409 L 3437.635 853.6409 Q 3437.635 876.7123 3414.5637 899.7837 L 3391.4924 922.85504 L 3391.4924 922.85504 L 3391.4924 945.92645 L 3414.5637 945.92645 L 3437.635 945.92645 L 3437.635 922.85504 L 3437.635 899.7837 L 3460.7065 899.7837 Q 3483.7778 899.7837 3529.9207 876.7123 Q 3599.1348 853.6409 3622.206 830.5695 Q 3622.206 807.49817 3760.6343 807.49817 Q 3875.9912 830.5695 3875.9912 807.49817 Q 3899.0625 784.4268 3922.134 761.3554 Q 3945.2053 761.3554 3945.2053 738.28406 Q 3945.2053 715.21265 3968.2766 715.21265 Q 3991.3481 715.21265 4037.491 576.7844 Q 4060.5623 438.35614 4129.7764 392.2134 Q 4198.9907 346.07065 4198.9907 322.99927 Q 4198.9907 299.9279 4222.062 299.9279 Q 4245.1333 299.9279 4245.1333 276.8565 Q 4268.2046 253.78514 4314.347 207.64238 Q 4383.5615 161.49963 4383.5615 138.42825 Q 4406.633 115.35688 4429.704 115.35688 Q 4452.7754 92.28551 4452.7754 115.35688 Q 4452.7754 138.42825 4475.847 115.35688 Q 4498.9185 115.35688 4591.204 92.28551 Q 4660.418 92.28551 4660.418 115.35688 L 4660.418 161.49963 L 4683.4893 161.49963 Q 4706.5605 161.49963 4706.5605 138.42825 Q 4683.4893 138.42825 4729.6323 92.28551 L 4752.7036 23.071377 L 4752.7036 23.071377 L 4775.775 23.071377 L 4775.775 23.071377 z" svg:height="33.453495mm" draw:style-name="style-1000" svg:viewBox="0.0 0.0 4891.132 3345.3496" svg:width="48.911316mm" svg:x="62.52343mm" svg:y="177.88031mm"/>
          <draw:path svg:d="M 230.71376 9.094947E-13 L 299.9279 9.094947E-13 L 346.07065 9.094947E-13 Q 392.2134 46.142754 553.713 46.142754 L 715.21265 46.142754 L 715.21265 69.21413 L 738.28406 69.21413 L 738.28406 69.21413 L 738.28406 92.28551 L 692.1413 92.28551 L 669.0699 92.28551 L 507.57028 92.28551 Q 322.99927 92.28551 184.57101 92.28551 L 46.142754 92.28551 L 23.071377 92.28551 L 0.0 92.28551 L 0.0 69.21413 L 0.0 46.142754 L 23.071377 46.142754 L 46.142754 46.142754 L 46.142754 23.071377 L 46.142754 23.071377 L 92.28551 23.071377 Q 115.35688 9.094947E-13 138.42825 9.094947E-13 L 184.57101 9.094947E-13 L 230.71376 9.094947E-13 z" svg:height="0.9228551mm" draw:style-name="style-1001" svg:viewBox="0.0 0.0 738.28406 92.28551" svg:width="7.3828406mm" svg:x="80.74982mm" svg:y="80.28839mm"/>
          <draw:path svg:d="M 23.071377 23.071377 L 0.0 0.0 L 346.07065 207.64238 Q 715.21265 438.35614 715.21265 438.35614 L 738.28406 438.35614 L 761.3554 461.42752 Q 784.4268 484.4989 738.28406 507.57028 L 692.1413 507.57028 L 692.1413 484.4989 Q 669.0699 484.4989 669.0699 484.4989 L 669.0699 484.4989 L 645.99854 484.4989 Q 622.9272 484.4989 392.2134 322.99927 L 138.42825 161.49963 L 138.42825 161.49963 L 115.35688 161.49963 L 115.35688 161.49963 Q 115.35688 161.49963 69.21413 115.35688 L 46.142754 92.28551 L 46.142754 69.21413 Q 23.071377 46.142754 23.071377 23.071377 z" svg:height="5.0757027mm" draw:style-name="style-1002" svg:viewBox="0.0 0.0 761.3554 507.57028" svg:width="7.613554mm" svg:x="75.4434mm" svg:y="200.02884mm"/>
          <draw:path svg:d="M 346.07065 0.0 L 369.14203 0.0 L 576.7844 0.0 Q 784.4268 0.0 853.6409 23.071377 Q 899.7837 46.142754 945.92645 46.142754 L 1015.14056 46.142754 L 1084.3547 69.21413 L 1176.6401 92.28551 L 1130.4974 92.28551 L 1084.3547 92.28551 L 1084.3547 115.35688 L 1084.3547 115.35688 L 669.0699 115.35688 L 253.78514 115.35688 L 253.78514 115.35688 Q 253.78514 92.28551 138.42825 92.28551 L 23.071377 92.28551 L 23.071377 69.21413 L 23.071377 69.21413 L 0.0 69.21413 L 0.0 46.142754 L 161.49963 46.142754 Q 322.99927 0.0 346.07065 0.0 z" svg:height="1.1535689mm" draw:style-name="style-1003" svg:viewBox="0.0 0.0 1176.6401 115.35688" svg:width="11.766402mm" svg:x="10.843547mm" svg:y="5.0757027mm"/>
          <draw:path svg:d="M 992.06915 23.071377 L 1015.14056 0.0 L 1061.2833 0.0 L 1107.426 0.0 L 1015.14056 92.28551 Q 945.92645 207.64238 922.85504 230.71376 Q 922.85504 276.8565 899.7837 276.8565 Q 876.7123 276.8565 899.7837 346.07065 Q 899.7837 415.28476 922.85504 438.35614 Q 945.92645 461.42752 945.92645 507.57028 Q 945.92645 553.713 992.06915 576.7844 Q 1038.2119 599.8558 1038.2119 645.99854 Q 1038.2119 669.0699 1015.14056 692.1413 Q 992.06915 692.1413 992.06915 738.28406 Q 968.9978 784.4268 1015.14056 784.4268 Q 1061.2833 807.49817 1084.3547 853.6409 Q 1107.426 876.7123 1107.426 899.7837 L 1130.4974 899.7837 L 1130.4974 899.7837 L 1130.4974 922.85504 L 1084.3547 922.85504 Q 1061.2833 922.85504 1061.2833 968.9978 L 1061.2833 1015.14056 L 992.06915 1015.14056 L 945.92645 1015.14056 L 992.06915 1038.2119 L 1038.2119 1061.2833 L 1038.2119 1061.2833 L 1038.2119 1061.2833 L 530.64166 1061.2833 L 0.0 1061.2833 L 0.0 1061.2833 L 23.071377 1038.2119 L 23.071377 1015.14056 L 23.071377 992.06915 L 46.142754 992.06915 L 46.142754 968.9978 L 46.142754 968.9978 L 69.21413 968.9978 L 69.21413 945.92645 L 69.21413 922.85504 L 92.28551 922.85504 L 92.28551 922.85504 L 92.28551 899.7837 Q 115.35688 899.7837 299.9279 645.99854 L 507.57028 392.2134 L 530.64166 392.2134 L 530.64166 369.14203 L 530.64166 369.14203 L 530.64166 369.14203 L 553.713 369.14203 L 553.713 369.14203 L 553.713 346.07065 L 576.7844 346.07065 L 576.7844 346.07065 Q 576.7844 322.99927 715.21265 207.64238 L 853.6409 69.21413 L 853.6409 92.28551 L 853.6409 115.35688 L 876.7123 115.35688 L 876.7123 92.28551 L 876.7123 92.28551 L 899.7837 92.28551 L 899.7837 92.28551 L 899.7837 92.28551 L 922.85504 69.21413 L 945.92645 46.142754 L 945.92645 46.142754 L 945.92645 46.142754 L 968.9978 46.142754 L 968.9978 46.142754 L 992.06915 23.071377 z" svg:height="10.612833mm" draw:style-name="style-1004" svg:viewBox="0.0 0.0 1130.4974 1061.2833" svg:width="11.304975mm" svg:x="38.990627mm" svg:y="81.67267mm"/>
          <draw:path svg:d="M 0.0 46.142754 L 23.071377 0.0 L 46.142754 0.0 L 69.21413 0.0 L 69.21413 92.28551 Q 69.21413 184.57101 138.42825 322.99927 Q 207.64238 484.4989 207.64238 553.713 Q 207.64238 645.99854 184.57101 692.1413 L 161.49963 738.28406 L 161.49963 784.4268 L 161.49963 807.49817 L 138.42825 830.5695 L 115.35688 853.6409 L 115.35688 853.6409 L 115.35688 853.6409 L 92.28551 853.6409 L 69.21413 853.6409 L 69.21413 692.1413 Q 69.21413 553.713 23.071377 484.4989 Q 23.071377 415.28476 0.0 253.78514 Q -23.071377 92.28551 0.0 46.142754 z" svg:height="8.536409mm" draw:style-name="style-1005" svg:viewBox="0.0 0.0 207.64238 853.6409" svg:width="2.076424mm" svg:x="23.763517mm" svg:y="264.8594mm"/>
          <draw:path svg:d="M 46.142754 161.49963 L 69.21413 0.0 L 92.28551 92.28551 Q 138.42825 184.57101 138.42825 207.64238 Q 138.42825 253.78514 184.57101 322.99927 Q 230.71376 369.14203 276.8565 392.2134 Q 322.99927 392.2134 346.07065 461.42752 Q 369.14203 530.64166 415.28476 530.64166 Q 438.35614 530.64166 438.35614 553.713 Q 438.35614 576.7844 484.4989 599.8558 Q 530.64166 599.8558 507.57028 622.9272 Q 507.57028 645.99854 530.64166 645.99854 Q 553.713 645.99854 576.7844 622.9272 L 599.8558 599.8558 L 622.9272 599.8558 L 645.99854 599.8558 L 645.99854 622.9272 L 645.99854 645.99854 L 669.0699 645.99854 L 692.1413 645.99854 L 692.1413 669.0699 L 715.21265 669.0699 L 715.21265 669.0699 L 715.21265 692.1413 L 669.0699 692.1413 L 622.9272 692.1413 L 622.9272 692.1413 L 599.8558 692.1413 L 599.8558 692.1413 L 599.8558 692.1413 L 369.14203 692.1413 Q 138.42825 692.1413 69.21413 669.0699 Q 0.0 645.99854 0.0 484.4989 L 0.0 322.99927 L 0.0 322.99927 Q 0.0 322.99927 46.142754 161.49963 z" svg:height="6.921413mm" draw:style-name="style-1006" svg:viewBox="0.0 0.0 715.21265 692.1413" svg:width="7.152127mm" svg:x="105.205475mm" svg:y="135.19827mm"/>
          <draw:path svg:d="M 5075.7026 392.2134 L 5098.774 392.2134 L 5514.059 392.2134 Q 5929.3438 392.2134 5929.3438 484.4989 L 5952.415 576.7844 L 5952.415 576.7844 L 5952.415 599.8558 L 5998.5576 599.8558 L 6021.6294 599.8558 L 6021.6294 576.7844 L 6044.7007 576.7844 L 6044.7007 553.713 L 6044.7007 530.64166 L 6067.772 461.42752 Q 6067.772 392.2134 6136.9863 392.2134 L 6206.2 392.2134 L 6206.2 415.28476 Q 6183.129 415.28476 6183.129 415.28476 L 6183.129 438.35614 L 6183.129 438.35614 Q 6183.129 438.35614 6160.0576 461.42752 L 6160.0576 461.42752 L 6160.0576 507.57028 Q 6136.9863 530.64166 6160.0576 553.713 L 6183.129 576.7844 L 6183.129 599.8558 L 6183.129 622.9272 L 6206.2 645.99854 L 6229.2715 669.0699 L 6229.2715 669.0699 L 6229.2715 692.1413 L 6344.6284 738.28406 Q 6459.9854 784.4268 6552.271 784.4268 Q 6621.485 784.4268 6690.699 761.3554 L 6736.842 761.3554 L 6736.842 761.3554 L 6736.842 784.4268 L 6736.842 784.4268 L 6736.842 784.4268 L 6713.7705 784.4268 L 6713.7705 784.4268 L 6736.842 807.49817 L 6759.913 807.49817 L 6759.913 807.49817 Q 6759.913 830.5695 6575.3423 830.5695 Q 6390.771 830.5695 6321.557 830.5695 L 6229.2715 784.4268 L 6229.2715 784.4268 L 6229.2715 784.4268 L 6206.2 784.4268 L 6206.2 784.4268 L 6183.129 761.3554 L 6136.9863 761.3554 L 6113.9146 738.28406 Q 6090.8433 738.28406 5998.5576 1015.14056 Q 5906.2725 1268.9257 5952.415 1407.354 Q 5952.415 1545.7822 5975.4863 1568.8536 L 5975.4863 1591.9249 L 5998.5576 1684.2104 Q 5998.5576 1776.496 6021.6294 1776.496 L 6021.6294 1776.496 L 6021.6294 1776.496 Q 6021.6294 1799.5674 6044.7007 1799.5674 L 6044.7007 1799.5674 L 6021.6294 1822.6387 Q 5998.5576 1845.7101 5998.5576 1845.7101 L 5998.5576 1845.7101 L 5998.5576 1845.7101 Q 5998.5576 1845.7101 5975.4863 1822.6387 Q 5975.4863 1799.5674 5952.415 1799.5674 L 5929.3438 1822.6387 L 5883.201 1891.8529 Q 5860.1294 1984.1383 5860.1294 2122.5667 Q 5860.1294 2284.0662 5929.3438 2399.423 Q 5998.5576 2491.7087 5998.5576 2514.78 L 5998.5576 2537.8513 L 6021.6294 2630.137 Q 6044.7007 2699.351 6067.772 2699.351 Q 6090.8433 2676.2795 6090.8433 2676.2795 L 6090.8433 2676.2795 L 6090.8433 2676.2795 L 6090.8433 2676.2795 L 6113.9146 2676.2795 L 6113.9146 2676.2795 L 6136.9863 2676.2795 L 6160.0576 2676.2795 L 6206.2 2676.2795 Q 6252.343 2676.2795 6321.557 2653.2083 L 6367.6997 2653.2083 L 6367.6997 2653.2083 L 6367.6997 2676.2795 L 6413.843 2676.2795 L 6459.9854 2676.2795 L 6459.9854 2699.351 Q 6459.9854 2699.351 6436.914 2722.4224 L 6436.914 2722.4224 L 6436.914 2722.4224 Q 6413.843 2722.4224 6413.843 2722.4224 L 6413.843 2745.494 L 6367.6997 2745.494 Q 6344.6284 2768.5652 6275.4146 2791.6365 L 6229.2715 2814.708 L 6206.2 2814.708 Q 6183.129 2814.708 6183.129 2837.7793 Q 6183.129 2860.8506 6160.0576 2860.8506 Q 6136.9863 2860.8506 6136.9863 2837.7793 Q 6136.9863 2814.708 6044.7007 2814.708 L 5975.4863 2814.708 L 5975.4863 2814.708 Q 5952.415 2814.708 5952.415 3091.5645 L 5952.415 3368.421 L 5998.5576 3368.421 L 6044.7007 3368.421 L 6067.772 3368.421 L 6090.8433 3368.421 L 6090.8433 3345.3496 L 6090.8433 3322.278 L 6136.9863 3322.278 L 6160.0576 3322.278 L 6160.0576 3322.278 Q 6160.0576 3322.278 6183.129 3345.3496 L 6183.129 3345.3496 L 6183.129 3345.3496 Q 6183.129 3368.421 6183.129 3368.421 L 6206.2 3368.421 L 6206.2 3368.421 Q 6206.2 3368.421 6229.2715 3391.4924 L 6229.2715 3391.4924 L 6229.2715 3391.4924 Q 6229.2715 3414.5637 6229.2715 3414.5637 L 6252.343 3414.5637 L 6252.343 3414.5637 Q 6252.343 3414.5637 6275.4146 3437.635 L 6275.4146 3437.635 L 6298.486 3460.7065 Q 6321.557 3460.7065 6367.6997 3483.7778 L 6390.771 3483.7778 L 6390.771 3506.849 Q 6413.843 3552.992 6390.771 3552.992 L 6390.771 3576.0632 L 6344.6284 3576.0632 Q 6298.486 3552.992 6252.343 3552.992 Q 6206.2 3506.849 6136.9863 3506.849 L 6090.8433 3506.849 L 6067.772 3506.849 Q 6044.7007 3506.849 5998.5576 3645.2773 Q 5952.415 3783.7058 5929.3438 3875.9912 Q 5906.2725 3991.3481 5883.201 4060.5623 L 5883.201 4106.705 L 5860.1294 4106.705 Q 5860.1294 4083.6335 5813.987 4152.8477 Q 5813.987 4245.1333 5813.987 4291.276 Q 5860.1294 4337.419 5813.987 4383.5615 Q 5767.844 4452.7754 5744.7725 4452.7754 L 5744.7725 4475.847 L 5744.7725 4475.847 L 5721.701 4475.847 L 5721.701 4475.847 Q 5721.701 4475.847 5698.63 4498.9185 Q 5675.5586 4498.9185 5675.5586 4475.847 Q 5652.4873 4475.847 5583.273 4429.704 L 5490.988 4406.633 L 5490.988 4383.5615 Q 5490.988 4360.49 5421.7734 4245.1333 Q 5375.631 4129.7764 5352.559 4129.7764 L 5306.4165 4129.7764 L 5144.917 4129.7764 L 4983.4175 4129.7764 L 4983.4175 4152.8477 Q 4983.4175 4175.919 4960.3457 4198.9907 L 4960.3457 4198.9907 L 4960.3457 4198.9907 Q 4937.2744 4198.9907 4937.2744 4198.9907 L 4937.2744 4222.062 L 4914.203 4222.062 Q 4891.132 4222.062 4891.132 4198.9907 L 4868.0605 4175.919 L 4868.0605 4152.8477 Q 4844.9893 4152.8477 4752.7036 4152.8477 L 4637.3467 4129.7764 L 4475.847 4129.7764 L 4314.347 4129.7764 L 4314.347 4152.8477 Q 4291.276 4175.919 4291.276 4198.9907 L 4291.276 4198.9907 L 4291.276 4198.9907 L 4268.2046 4198.9907 L 4268.2046 4152.8477 Q 4268.2046 4129.7764 4175.919 4129.7764 Q 4083.6335 4129.7764 4083.6335 4222.062 Q 4060.5623 4314.347 4037.491 4291.276 L 4014.4194 4245.1333 L 4014.4194 4245.1333 Q 4014.4194 4245.1333 3991.3481 4245.1333 L 3991.3481 4245.1333 L 3991.3481 4245.1333 L 3991.3481 4222.062 L 3991.3481 4198.9907 Q 3968.2766 4198.9907 3968.2766 4198.9907 L 3968.2766 4198.9907 L 3968.2766 4175.919 Q 3968.2766 4152.8477 3945.2053 4152.8477 L 3945.2053 4129.7764 L 3945.2053 4106.705 Q 3968.2766 4106.705 3968.2766 4060.5623 Q 3968.2766 4037.491 4014.4194 4014.4194 Q 4083.6335 3968.2766 4060.5623 3875.9912 L 4037.491 3783.7058 L 4037.491 3760.6343 Q 4060.5623 3737.563 4060.5623 3645.2773 L 4060.5623 3552.992 L 4083.6335 3576.0632 L 4106.705 3599.1348 L 4106.705 3599.1348 L 4106.705 3599.1348 L 4106.705 3622.206 L 4106.705 3622.206 L 4129.7764 3622.206 L 4129.7764 3645.2773 L 4129.7764 3645.2773 L 4152.8477 3645.2773 L 4198.9907 3737.563 Q 4245.1333 3829.8484 4268.2046 3829.8484 L 4268.2046 3829.8484 L 4291.276 3829.8484 L 4337.419 3829.8484 L 4337.419 3829.8484 L 4337.419 3829.8484 L 4360.49 3829.8484 L 4360.49 3829.8484 L 4383.5615 3806.777 L 4406.633 3783.7058 L 4406.633 3783.7058 L 4429.704 3783.7058 L 4429.704 3783.7058 L 4429.704 3783.7058 L 4452.7754 3760.6343 L 4475.847 3737.563 L 4498.9185 3737.563 L 4521.9897 3737.563 L 4521.9897 3714.4917 L 4521.9897 3714.4917 L 4521.9897 3691.4202 L 4521.9897 3668.3489 L 4521.9897 3645.2773 Q 4521.9897 3622.206 4475.847 3576.0632 L 4452.7754 3529.9207 L 4452.7754 3506.849 Q 4429.704 3506.849 4429.704 3506.849 Q 4429.704 3483.7778 4429.704 3229.9927 Q 4429.704 2976.2075 4406.633 2953.1362 Q 4383.5615 2953.1362 4291.276 2906.9934 L 4222.062 2860.8506 L 4222.062 2837.7793 Q 4245.1333 2814.708 4245.1333 2814.708 Q 4245.1333 2814.708 4268.2046 2722.4224 L 4291.276 2653.2083 L 4291.276 2630.137 L 4291.276 2607.0654 L 4291.276 2607.0654 L 4291.276 2583.9941 L 4291.276 2583.9941 L 4291.276 2583.9941 L 4383.5615 2583.9941 Q 4498.9185 2583.9941 4498.9185 2560.9229 L 4498.9185 2560.9229 L 4591.204 2560.9229 Q 4683.4893 2560.9229 4683.4893 2468.6372 L 4706.5605 2376.3518 L 4706.5605 2376.3518 L 4706.5605 2399.423 L 4706.5605 2399.423 L 4706.5605 2399.423 L 4729.6323 2399.423 L 4729.6323 2399.423 L 4729.6323 2422.4946 L 4752.7036 2422.4946 L 4752.7036 2422.4946 L 4752.7036 2445.566 L 4752.7036 2445.566 L 4752.7036 2445.566 L 4844.9893 2537.8513 Q 4891.132 2607.0654 4914.203 2607.0654 L 4914.203 2630.137 L 4937.2744 2630.137 L 4937.2744 2630.137 L 4960.3457 2607.0654 L 4983.4175 2583.9941 L 5006.489 2583.9941 L 5029.56 2583.9941 L 5075.7026 2560.9229 L 5098.774 2537.8513 L 5098.774 2537.8513 L 5121.8457 2537.8513 L 5121.8457 2537.8513 L 5121.8457 2537.8513 L 5121.8457 2514.78 L 5121.8457 2514.78 L 5144.917 2514.78 L 5144.917 2491.7087 L 5144.917 2491.7087 L 5121.8457 2491.7087 L 5121.8457 2491.7087 L 5121.8457 2491.7087 L 5121.8457 2468.6372 L 5121.8457 2468.6372 L 5098.774 2468.6372 L 5098.774 2445.566 L 5098.774 2445.566 Q 5075.7026 2445.566 5029.56 2353.2803 Q 4983.4175 2284.0662 5006.489 2284.0662 Q 5029.56 2284.0662 5029.56 2168.7095 Q 5029.56 2053.3525 5006.489 2030.2811 Q 4983.4175 2030.2811 4844.9893 2007.2097 L 4683.4893 1984.1383 L 4683.4893 1984.1383 Q 4683.4893 1984.1383 4429.704 1961.067 L 4152.8477 1961.067 L 3968.2766 1961.067 L 3806.777 1984.1383 L 3806.777 1984.1383 Q 3783.7058 1984.1383 3783.7058 2076.4238 L 3783.7058 2191.7808 L 3783.7058 2191.7808 Q 3783.7058 2191.7808 3760.6343 2214.852 L 3737.563 2237.9236 L 3737.563 2214.852 Q 3737.563 2191.7808 3714.4917 2191.7808 L 3714.4917 2191.7808 L 3714.4917 2191.7808 Q 3714.4917 2168.7095 3691.4202 2191.7808 L 3645.2773 2191.7808 L 3552.992 2214.852 Q 3460.7065 2214.852 3437.635 2307.1377 L 3414.5637 2376.3518 L 3414.5637 2376.3518 L 3414.5637 2353.2803 L 3414.5637 2353.2803 L 3414.5637 2353.2803 L 3391.4924 2330.209 L 3368.421 2307.1377 L 3368.421 2214.852 L 3368.421 2145.638 L 3391.4924 2145.638 L 3391.4924 2122.5667 L 3483.7778 2122.5667 Q 3552.992 2099.4954 3576.0632 2099.4954 L 3576.0632 2099.4954 L 3599.1348 2099.4954 Q 3599.1348 2076.4238 3599.1348 2076.4238 L 3599.1348 2076.4238 L 3599.1348 2076.4238 Q 3622.206 2076.4238 3622.206 2053.3525 L 3622.206 2053.3525 L 3645.2773 2053.3525 Q 3645.2773 2030.2811 3645.2773 2030.2811 L 3645.2773 2030.2811 L 3668.3489 1984.1383 L 3691.4202 1914.9242 L 3691.4202 1914.9242 Q 3691.4202 1891.8529 3668.3489 1891.8529 Q 3645.2773 1868.7815 3645.2773 1845.7101 Q 3668.3489 1845.7101 3645.2773 1799.5674 Q 3645.2773 1776.496 3645.2773 1707.2819 L 3668.3489 1661.139 L 3668.3489 1638.0677 L 3668.3489 1638.0677 L 3691.4202 1638.0677 L 3691.4202 1614.9963 L 3691.4202 1614.9963 L 3691.4202 1614.9963 L 3714.4917 1614.9963 L 3714.4917 1614.9963 L 3760.6343 1568.8536 Q 3783.7058 1522.7108 3829.8484 1568.8536 Q 3852.92 1614.9963 3968.2766 1614.9963 L 4083.6335 1614.9963 L 4083.6335 1614.9963 L 4106.705 1614.9963 L 4106.705 1591.9249 L 4106.705 1568.8536 L 4129.7764 1568.8536 L 4129.7764 1568.8536 L 4129.7764 1545.7822 L 4129.7764 1545.7822 L 4129.7764 1522.7108 L 4152.8477 1522.7108 L 4152.8477 1499.6394 L 4152.8477 1476.5681 L 4175.919 1476.5681 L 4175.919 1476.5681 L 4175.919 1453.4967 L 4198.9907 1453.4967 L 4198.9907 1430.4253 Q 4198.9907 1407.354 4245.1333 1338.1398 L 4245.1333 1291.9971 L 4268.2046 1245.8544 L 4291.276 1222.783 L 4291.276 1245.8544 L 4291.276 1268.9257 L 4314.347 1268.9257 L 4314.347 1291.9971 L 4314.347 1291.9971 L 4337.419 1291.9971 L 4337.419 1291.9971 L 4337.419 1291.9971 L 4337.419 1315.0685 L 4337.419 1315.0685 L 4429.704 1476.5681 Q 4521.9897 1614.9963 4706.5605 1638.0677 L 4891.132 1638.0677 L 4891.132 1614.9963 L 4891.132 1591.9249 L 4868.0605 1568.8536 L 4844.9893 1545.7822 L 4844.9893 1522.7108 Q 4844.9893 1499.6394 4798.846 1430.4253 L 4775.775 1384.2826 L 4775.775 1384.2826 L 4752.7036 1361.2112 L 4752.7036 1361.2112 L 4752.7036 1338.1398 L 4752.7036 1338.1398 L 4752.7036 1338.1398 L 4752.7036 1338.1398 Q 4752.7036 1315.0685 4729.6323 1315.0685 L 4729.6323 1315.0685 L 4729.6323 1291.9971 L 4706.5605 1268.9257 L 4706.5605 1245.8544 L 4706.5605 1222.783 L 4683.4893 1222.783 L 4683.4893 1199.7115 L 4683.4893 1199.7115 L 4706.5605 1199.7115 L 4706.5605 1176.6401 L 4706.5605 1153.5688 L 4729.6323 1153.5688 L 4729.6323 1153.5688 L 4752.7036 1130.4974 L 4798.846 1130.4974 L 4798.846 1153.5688 L 4798.846 1176.6401 L 4821.9175 1176.6401 L 4821.9175 1199.7115 L 4821.9175 1199.7115 L 4844.9893 1199.7115 L 4844.9893 1222.783 L 4844.9893 1245.8544 L 4868.0605 1245.8544 L 4868.0605 1245.8544 L 4983.4175 1430.4253 Q 5075.7026 1614.9963 5260.274 1638.0677 L 5467.916 1638.0677 L 5467.916 1614.9963 L 5444.8447 1568.8536 L 5444.8447 1545.7822 L 5444.8447 1522.7108 L 5421.7734 1522.7108 L 5421.7734 1522.7108 L 5421.7734 1499.6394 L 5398.702 1499.6394 L 5398.702 1476.5681 Q 5398.702 1453.4967 5329.488 1361.2112 L 5283.345 1268.9257 L 5283.345 1245.8544 Q 5260.274 1245.8544 5260.274 1245.8544 L 5260.274 1245.8544 L 5260.274 1222.783 Q 5260.274 1199.7115 5214.131 1153.5688 Q 5167.9883 1084.3547 5075.7026 992.06915 Q 4983.4175 876.7123 4844.9893 876.7123 Q 4706.5605 876.7123 4660.418 945.92645 Q 4591.204 1015.14056 4521.9897 968.9978 Q 4475.847 922.85504 4360.49 899.7837 L 4245.1333 876.7123 L 4222.062 899.7837 L 4198.9907 899.7837 L 4198.9907 922.85504 L 4198.9907 945.92645 L 4175.919 968.9978 L 4175.919 968.9978 L 4129.7764 1061.2833 Q 4106.705 1153.5688 4083.6335 1199.7115 L 4060.5623 1222.783 L 4060.5623 1245.8544 L 4060.5623 1268.9257 L 4037.491 1268.9257 L 4037.491 1245.8544 L 4037.491 1245.8544 L 4014.4194 1245.8544 L 4014.4194 1222.783 L 4014.4194 1199.7115 L 3991.3481 1176.6401 L 3968.2766 1153.5688 L 3968.2766 1153.5688 Q 3968.2766 1153.5688 3945.2053 1107.426 L 3922.134 1061.2833 L 3922.134 1061.2833 Q 3922.134 1038.2119 3899.0625 1038.2119 L 3899.0625 1038.2119 L 3899.0625 1015.14056 Q 3875.9912 992.06915 3875.9912 945.92645 Q 3852.92 899.7837 3668.3489 899.7837 Q 3483.7778 899.7837 3460.7065 922.85504 Q 3460.7065 922.85504 3322.278 922.85504 L 3206.9214 922.85504 L 3206.9214 922.85504 Q 3183.8499 922.85504 3183.8499 922.85504 L 3183.8499 945.92645 L 3137.7073 968.9978 Q 3091.5645 1015.14056 3091.5645 1038.2119 L 3091.5645 1061.2833 L 3091.5645 1199.7115 Q 3091.5645 1338.1398 3091.5645 1361.2112 L 3091.5645 1384.2826 L 3114.6357 1407.354 L 3137.7073 1430.4253 L 3137.7073 1430.4253 L 3137.7073 1430.4253 L 3137.7073 1453.4967 L 3137.7073 1453.4967 L 3160.7786 1453.4967 L 3160.7786 1476.5681 L 3160.7786 1476.5681 L 3183.8499 1476.5681 L 3183.8499 1499.6394 L 3183.8499 1522.7108 L 3160.7786 1522.7108 L 3137.7073 1522.7108 L 3137.7073 1499.6394 L 3137.7073 1499.6394 L 3114.6357 1522.7108 L 3114.6357 1522.7108 L 3091.5645 1522.7108 L 3091.5645 1522.7108 L 3091.5645 1499.6394 L 3091.5645 1499.6394 L 3068.4932 1476.5681 L 3045.4216 1453.4967 L 3045.4216 1430.4253 L 3045.4216 1407.354 L 3022.3503 1384.2826 Q 2999.2788 1361.2112 2930.0647 1222.783 L 2837.7793 1084.3547 L 2837.7793 1061.2833 Q 2814.708 1061.2833 2722.4224 968.9978 Q 2607.0654 876.7123 2468.6372 876.7123 Q 2330.209 876.7123 2307.1377 922.85504 Q 2260.9949 968.9978 2214.852 968.9978 L 2191.7808 968.9978 L 2191.7808 945.92645 L 2168.7095 945.92645 L 2168.7095 945.92645 L 2168.7095 922.85504 L 2145.638 922.85504 L 2122.5667 922.85504 L 2099.4954 899.7837 L 2076.4238 899.7837 L 2076.4238 899.7837 Q 2053.3525 876.7123 1961.067 876.7123 Q 1868.7815 876.7123 1822.6387 922.85504 Q 1776.496 968.9978 1753.4246 945.92645 Q 1753.4246 922.85504 1545.7822 922.85504 L 1338.1398 899.7837 L 1338.1398 922.85504 L 1338.1398 945.92645 L 1361.2112 945.92645 L 1361.2112 945.92645 L 1407.354 1061.2833 Q 1476.5681 1176.6401 1476.5681 1199.7115 L 1476.5681 1222.783 L 1476.5681 1245.8544 L 1476.5681 1291.9971 L 1499.6394 1291.9971 L 1499.6394 1291.9971 L 1453.4967 1315.0685 L 1407.354 1338.1398 L 1407.354 1338.1398 L 1407.354 1338.1398 L 1407.354 1338.1398 L 1384.2826 1338.1398 L 1384.2826 1338.1398 L 1384.2826 1361.2112 L 1384.2826 1384.2826 L 1384.2826 1407.354 L 1338.1398 1407.354 L 1291.9971 1384.2826 L 1291.9971 1384.2826 L 1291.9971 1384.2826 L 1268.9257 1361.2112 L 1245.8544 1338.1398 L 1245.8544 1338.1398 L 1245.8544 1338.1398 L 1245.8544 1338.1398 L 1245.8544 1315.0685 L 1222.783 1291.9971 L 1199.7115 1268.9257 L 1199.7115 1245.8544 Q 1199.7115 1222.783 1153.5688 1153.5688 Q 1130.4974 1084.3547 1199.7115 1084.3547 Q 1268.9257 1084.3547 1268.9257 1061.2833 L 1245.8544 1038.2119 L 1245.8544 1038.2119 L 1245.8544 1015.14056 L 1245.8544 1015.14056 L 1245.8544 1015.14056 L 1222.783 992.06915 L 1199.7115 968.9978 L 1199.7115 945.92645 Q 1199.7115 922.85504 1107.426 922.85504 L 1015.14056 899.7837 L 1015.14056 876.7123 Q 1015.14056 876.7123 992.06915 876.7123 L 992.06915 876.7123 L 992.06915 853.6409 Q 968.9978 830.5695 922.85504 738.28406 L 876.7123 622.9272 L 853.6409 622.9272 L 853.6409 599.8558 L 784.4268 599.8558 L 738.28406 599.8558 L 738.28406 622.9272 L 738.28406 645.99854 L 715.21265 645.99854 L 715.21265 645.99854 L 715.21265 669.0699 L 692.1413 669.0699 L 692.1413 669.0699 L 692.1413 692.1413 L 692.1413 692.1413 L 692.1413 692.1413 L 669.0699 692.1413 L 669.0699 692.1413 L 669.0699 715.21265 L 645.99854 715.21265 L 645.99854 715.21265 L 645.99854 738.28406 L 622.9272 761.3554 Q 599.8558 807.49817 622.9272 830.5695 Q 645.99854 853.6409 645.99854 853.6409 L 645.99854 876.7123 L 645.99854 876.7123 Q 645.99854 876.7123 669.0699 899.7837 L 669.0699 922.85504 L 622.9272 945.92645 Q 576.7844 968.9978 576.7844 968.9978 L 599.8558 968.9978 L 599.8558 968.9978 L 599.8558 968.9978 L 599.8558 992.06915 L 599.8558 992.06915 L 622.9272 1015.14056 L 622.9272 1038.2119 L 599.8558 1038.2119 L 576.7844 1015.14056 L 553.713 1015.14056 Q 507.57028 1015.14056 461.42752 968.9978 L 392.2134 922.85504 L 392.2134 922.85504 Q 369.14203 899.7837 230.71376 876.7123 L 69.21413 876.7123 L 69.21413 876.7123 L 69.21413 876.7123 L 46.142754 899.7837 L 46.142754 899.7837 L 46.142754 899.7837 L 23.071377 899.7837 L 23.071377 853.6409 L 23.071377 807.49817 L 46.142754 807.49817 L 69.21413 830.5695 L 184.57101 830.5695 L 276.8565 830.5695 L 276.8565 807.49817 L 276.8565 784.4268 L 253.78514 761.3554 L 230.71376 738.28406 L 230.71376 715.21265 L 230.71376 692.1413 L 207.64238 669.0699 Q 184.57101 645.99854 115.35688 645.99854 L 23.071377 622.9272 L 23.071377 599.8558 L 46.142754 599.8558 L 46.142754 599.8558 Q 46.142754 599.8558 69.21413 576.7844 Q 92.28551 576.7844 92.28551 507.57028 L 92.28551 438.35614 L 115.35688 438.35614 L 115.35688 415.28476 L 115.35688 415.28476 L 92.28551 415.28476 L 92.28551 415.28476 L 92.28551 415.28476 L 46.142754 392.2134 L 0.0 369.14203 L 0.0 369.14203 L 0.0 369.14203 L 230.71376 369.14203 L 438.35614 369.14203 L 2468.6372 369.14203 Q 4498.9185 369.14203 4521.9897 369.14203 L 4545.061 369.14203 L 4545.061 369.14203 L 4568.1323 369.14203 L 4568.1323 369.14203 L 4568.1323 369.14203 L 4637.3467 392.2134 L 4706.5605 392.2134 L 4706.5605 369.14203 L 4706.5605 346.07065 L 4683.4893 346.07065 L 4683.4893 346.07065 L 4683.4893 322.99927 L 4660.418 322.99927 L 4660.418 322.99927 L 4660.418 322.99927 L 4660.418 299.9279 L 4660.418 299.9279 L 4637.3467 299.9279 Q 4637.3467 276.8565 4568.1323 230.71376 L 4498.9185 138.42825 L 4498.9185 138.42825 L 4475.847 138.42825 L 4475.847 92.28551 Q 4475.847 69.21413 4568.1323 0.0 Q 4637.3467 -46.142754 4683.4893 0.0 Q 4729.6323 46.142754 4844.9893 46.142754 Q 4983.4175 46.142754 5006.489 46.142754 Q 5029.56 46.142754 5075.7026 0.0 Q 5098.774 -46.142754 5167.9883 23.071377 Q 5214.131 92.28551 5214.131 138.42825 Q 5191.0596 184.57101 5121.8457 276.8565 Q 5029.56 369.14203 5052.6313 369.14203 Q 5052.6313 369.14203 5075.7026 392.2134 z M 4360.49 2630.137 Q 4383.5615 2630.137 4383.5615 2630.137 Q 4383.5615 2630.137 4383.5615 2630.137 Q 4360.49 2630.137 4360.49 2630.137 z M 4568.1323 3299.2068 L 4568.1323 3206.9214 L 4706.5605 3206.9214 Q 4844.9893 3206.9214 4844.9893 3322.278 L 4844.9893 3414.5637 L 4706.5605 3414.5637 Q 4591.204 3414.5637 4568.1323 3299.2068 z" svg:height="44.989185mm" draw:style-name="style-1007" svg:viewBox="0.0 0.0 6759.913 4498.9185" svg:width="67.59914mm" svg:x="82.1341mm" svg:y="257.47656mm"/>
          <draw:path svg:d="M 92.28551 23.071377 L 92.28551 0.0 L 276.8565 0.0 L 438.35614 0.0 L 438.35614 69.21413 L 438.35614 161.49963 L 438.35614 253.78514 L 415.28476 369.14203 L 415.28476 369.14203 L 415.28476 369.14203 L 415.28476 253.78514 L 415.28476 115.35688 L 392.2134 115.35688 L 392.2134 115.35688 L 276.8565 115.35688 L 184.57101 115.35688 L 184.57101 115.35688 L 184.57101 115.35688 L 184.57101 161.49963 L 184.57101 207.64238 L 184.57101 230.71376 Q 184.57101 253.78514 184.57101 392.2134 L 184.57101 553.713 L 184.57101 553.713 L 184.57101 576.7844 L 184.57101 576.7844 L 184.57101 576.7844 L 161.49963 576.7844 L 161.49963 576.7844 L 92.28551 576.7844 L 46.142754 576.7844 L 23.071377 576.7844 L 0.0 576.7844 L 0.0 553.713 L 0.0 553.713 L 0.0 553.713 L 0.0 530.64166 L 23.071377 530.64166 L 46.142754 530.64166 L 92.28551 530.64166 L 115.35688 530.64166 L 115.35688 438.35614 Q 92.28551 322.99927 92.28551 207.64238 L 92.28551 69.21413 L 92.28551 23.071377 z" svg:height="5.767844mm" draw:style-name="style-1008" svg:viewBox="0.0 0.0 438.35614 576.7844" svg:width="4.3835616mm" svg:x="47.988464mm" svg:y="47.757748mm"/>
          <draw:path svg:d="M 23.071377 0.0 L 23.071377 0.0 L 46.142754 0.0 L 46.142754 0.0 L 115.35688 115.35688 Q 184.57101 230.71376 184.57101 415.28476 Q 184.57101 622.9272 184.57101 645.99854 L 184.57101 692.1413 L 161.49963 715.21265 L 161.49963 738.28406 L 161.49963 738.28406 L 161.49963 738.28406 L 138.42825 761.3554 L 138.42825 761.3554 L 138.42825 761.3554 L 115.35688 761.3554 L 115.35688 738.28406 Q 138.42825 715.21265 138.42825 599.8558 Q 138.42825 484.4989 69.21413 369.14203 Q 0.0 276.8565 0.0 138.42825 L 0.0 23.071377 L 0.0 23.071377 Q 23.071377 0.0 23.071377 0.0 z" svg:height="7.613554mm" draw:style-name="style-1009" svg:viewBox="0.0 0.0 184.57101 761.3554" svg:width="1.8457102mm" svg:x="14.304254mm" svg:y="249.6323mm"/>
          <draw:path svg:d="M 23.071377 46.142754 L 23.071377 -3.6379788E-12 L 207.64238 -3.6379788E-12 L 415.28476 -3.6379788E-12 L 415.28476 46.142754 Q 415.28476 115.35688 299.9279 92.28551 Q 184.57101 92.28551 184.57101 184.57101 L 184.57101 253.78514 L 184.57101 299.9279 Q 184.57101 346.07065 230.71376 346.07065 Q 276.8565 369.14203 230.71376 369.14203 Q 184.57101 392.2134 184.57101 507.57028 L 184.57101 622.9272 L 184.57101 645.99854 Q 184.57101 692.1413 299.9279 692.1413 Q 415.28476 692.1413 392.2134 738.28406 Q 392.2134 784.4268 299.9279 784.4268 L 184.57101 784.4268 L 184.57101 807.49817 L 184.57101 807.49817 L 115.35688 807.49817 L 69.21413 784.4268 L 23.071377 784.4268 L 0.0 784.4268 L 0.0 461.42752 Q 23.071377 115.35688 23.071377 46.142754 z" svg:height="8.074982mm" draw:style-name="style-1010" svg:viewBox="0.0 0.0 415.28476 807.49817" svg:width="4.152848mm" svg:x="55.14059mm" svg:y="299.00504mm"/>
          <draw:path svg:d="M 69.21413 0.0 L 69.21413 0.0 L 69.21413 276.8565 Q 69.21413 576.7844 115.35688 576.7844 Q 161.49963 576.7844 161.49963 692.1413 L 161.49963 807.49817 L 138.42825 807.49817 L 138.42825 807.49817 L 138.42825 784.4268 L 115.35688 761.3554 L 115.35688 738.28406 L 115.35688 692.1413 L 92.28551 692.1413 L 92.28551 692.1413 L 92.28551 669.0699 Q 92.28551 645.99854 69.21413 645.99854 Q 23.071377 669.0699 23.071377 438.35614 L -1.8189894E-12 207.64238 L 23.071377 92.28551 Q 46.142754 0.0 69.21413 0.0 z" svg:height="8.074982mm" draw:style-name="style-1011" svg:viewBox="0.0 0.0 161.49963 807.49817" svg:width="1.6149963mm" svg:x="82.82624mm" svg:y="25.378513mm"/>
          <draw:path svg:d="M -9.094947E-13 0.0 L 23.071377 0.0 L 253.78514 23.071377 Q 484.4989 46.142754 530.64166 46.142754 Q 576.7844 46.142754 622.9272 69.21413 L 669.0699 69.21413 L 645.99854 92.28551 Q 645.99854 115.35688 645.99854 138.42825 Q 645.99854 161.49963 599.8558 161.49963 L 576.7844 161.49963 L 576.7844 184.57101 L 576.7844 207.64238 L 507.57028 207.64238 Q 438.35614 184.57101 392.2134 184.57101 L 346.07065 184.57101 L 346.07065 184.57101 Q 346.07065 184.57101 207.64238 138.42825 L 69.21413 138.42825 L 46.142754 138.42825 Q 46.142754 138.42825 -9.094947E-13 69.21413 Q -23.071377 23.071377 -9.094947E-13 0.0 z" svg:height="2.076424mm" draw:style-name="style-1012" svg:viewBox="0.0 0.0 669.0699 207.64238" svg:width="6.690699mm" svg:x="74.75126mm" svg:y="130.58398mm"/>
          <draw:path svg:d="M 207.64238 0.0 L 230.71376 0.0 L 230.71376 46.142754 Q 230.71376 92.28551 253.78514 92.28551 Q 299.9279 92.28551 299.9279 392.2134 Q 322.99927 669.0699 299.9279 669.0699 Q 276.8565 669.0699 138.42825 415.28476 L -1.8189894E-12 161.49963 L 23.071377 161.49963 L 46.142754 161.49963 L 69.21413 184.57101 Q 69.21413 230.71376 92.28551 230.71376 L 92.28551 230.71376 L 92.28551 253.78514 L 115.35688 253.78514 L 115.35688 253.78514 L 115.35688 276.8565 L 115.35688 276.8565 L 115.35688 276.8565 L 138.42825 299.9279 L 161.49963 322.99927 L 161.49963 346.07065 L 161.49963 369.14203 L 184.57101 369.14203 L 184.57101 369.14203 L 184.57101 392.2134 L 207.64238 392.2134 L 207.64238 276.8565 Q 207.64238 184.57101 161.49963 184.57101 Q 138.42825 184.57101 138.42825 92.28551 L 138.42825 23.071377 L 161.49963 23.071377 Q 207.64238 0.0 207.64238 0.0 z" svg:height="6.690699mm" draw:style-name="style-1013" svg:viewBox="0.0 0.0 299.9279 669.0699" svg:width="2.999279mm" svg:x="122.970436mm" svg:y="18.91853mm"/>
          <draw:path svg:d="M 553.713 138.42825 L 553.713 276.8565 L 599.8558 276.8565 L 622.9272 276.8565 L 622.9272 138.42825 Q 645.99854 23.071377 645.99854 0.0 L 669.0699 0.0 L 715.21265 23.071377 Q 761.3554 46.142754 761.3554 46.142754 L 761.3554 46.142754 L 738.28406 46.142754 Q 738.28406 46.142754 738.28406 69.21413 L 738.28406 69.21413 L 738.28406 69.21413 L 715.21265 92.28551 L 715.21265 92.28551 L 692.1413 92.28551 L 738.28406 161.49963 Q 738.28406 230.71376 807.49817 276.8565 Q 853.6409 322.99927 922.85504 369.14203 Q 968.9978 415.28476 1107.426 415.28476 L 1222.783 415.28476 L 1245.8544 415.28476 L 1291.9971 415.28476 L 1291.9971 438.35614 L 1291.9971 438.35614 L 1291.9971 461.42752 L 1291.9971 461.42752 L 1291.9971 461.42752 L 1291.9971 461.42752 L 1291.9971 484.4989 L 1291.9971 484.4989 L 1291.9971 484.4989 Q 1291.9971 507.57028 1199.7115 507.57028 Q 1107.426 507.57028 922.85504 484.4989 L 715.21265 461.42752 L 692.1413 461.42752 L 692.1413 461.42752 L 669.0699 438.35614 Q 645.99854 415.28476 553.713 622.9272 Q 507.57028 830.5695 484.4989 853.6409 Q 461.42752 876.7123 461.42752 992.06915 L 461.42752 1107.426 L 507.57028 1199.7115 Q 530.64166 1268.9257 553.713 1268.9257 Q 576.7844 1245.8544 576.7844 1245.8544 L 576.7844 1245.8544 L 599.8558 1245.8544 Q 645.99854 1245.8544 645.99854 1222.783 L 645.99854 1222.783 L 669.0699 1222.783 L 692.1413 1199.7115 L 715.21265 1199.7115 L 738.28406 1199.7115 L 784.4268 1176.6401 Q 807.49817 1153.5688 899.7837 1153.5688 L 992.06915 1153.5688 L 992.06915 1153.5688 L 992.06915 1153.5688 L 992.06915 1176.6401 L 968.9978 1176.6401 L 968.9978 1199.7115 L 968.9978 1222.783 L 992.06915 1245.8544 L 992.06915 1245.8544 L 992.06915 1245.8544 Q 968.9978 1245.8544 830.5695 1291.9971 L 669.0699 1338.1398 L 645.99854 1338.1398 L 599.8558 1338.1398 L 599.8558 1361.2112 L 599.8558 1361.2112 L 599.8558 1407.354 Q 599.8558 1476.5681 622.9272 1476.5681 L 645.99854 1476.5681 L 645.99854 1499.6394 Q 645.99854 1522.7108 622.9272 1522.7108 Q 599.8558 1522.7108 599.8558 1545.7822 L 599.8558 1545.7822 L 599.8558 1545.7822 L 599.8558 1568.8536 L 599.8558 1568.8536 L 599.8558 1568.8536 L 622.9272 1591.9249 L 645.99854 1614.9963 L 645.99854 1638.0677 L 645.99854 1661.139 L 692.1413 1799.5674 Q 738.28406 1937.9956 738.28406 2122.5667 Q 715.21265 2330.209 830.5695 2307.1377 Q 968.9978 2260.9949 1153.5688 2284.0662 Q 1338.1398 2307.1377 1361.2112 2307.1377 Q 1384.2826 2307.1377 1407.354 2330.209 L 1430.4253 2330.209 L 1430.4253 2330.209 Q 1453.4967 2353.2803 1453.4967 2330.209 L 1453.4967 2330.209 L 1453.4967 2307.1377 Q 1476.5681 2307.1377 1476.5681 2307.1377 L 1476.5681 2307.1377 L 1476.5681 2307.1377 L 1499.6394 2307.1377 L 1476.5681 2353.2803 Q 1453.4967 2399.423 1453.4967 2399.423 L 1430.4253 2399.423 L 1430.4253 2445.566 L 1430.4253 2468.6372 L 1453.4967 2491.7087 L 1453.4967 2491.7087 L 1430.4253 2491.7087 L 1430.4253 2491.7087 L 1430.4253 2491.7087 L 1407.354 2491.7087 L 1384.2826 2468.6372 Q 1361.2112 2445.566 1338.1398 2445.566 Q 1338.1398 2445.566 1153.5688 2422.4946 Q 945.92645 2399.423 899.7837 2445.566 Q 853.6409 2445.566 807.49817 2514.78 L 738.28406 2560.9229 L 738.28406 2560.9229 L 738.28406 2583.9941 L 738.28406 2583.9941 L 738.28406 2583.9941 L 715.21265 2583.9941 L 715.21265 2607.0654 L 715.21265 2607.0654 L 692.1413 2607.0654 L 692.1413 2630.137 L 692.1413 2653.2083 L 669.0699 2653.2083 L 669.0699 2630.137 L 669.0699 2630.137 L 645.99854 2630.137 L 645.99854 2653.2083 L 645.99854 2676.2795 L 622.9272 2745.494 L 599.8558 2814.708 L 599.8558 2814.708 L 599.8558 2814.708 L 599.8558 2837.7793 L 599.8558 2837.7793 L 599.8558 2906.9934 L 599.8558 2976.2075 L 599.8558 2976.2075 L 599.8558 2999.2788 L 622.9272 2999.2788 Q 645.99854 2999.2788 645.99854 2953.1362 Q 669.0699 2930.0647 692.1413 2930.0647 L 715.21265 2930.0647 L 715.21265 2930.0647 Q 715.21265 2953.1362 715.21265 2953.1362 L 738.28406 2953.1362 L 738.28406 2976.2075 L 738.28406 2999.2788 L 761.3554 2999.2788 L 761.3554 2999.2788 L 761.3554 3022.3503 L 784.4268 3022.3503 L 784.4268 3022.3503 L 784.4268 3045.4216 L 784.4268 3045.4216 L 784.4268 3045.4216 L 807.49817 3045.4216 L 807.49817 3045.4216 L 807.49817 3068.4932 L 830.5695 3068.4932 L 876.7123 3114.6357 Q 945.92645 3137.7073 1107.426 3137.7073 L 1268.9257 3137.7073 L 1268.9257 3137.7073 L 1291.9971 3137.7073 L 1291.9971 3137.7073 L 1291.9971 3137.7073 L 1291.9971 3183.8499 L 1291.9971 3206.9214 L 1315.0685 3229.9927 L 1315.0685 3253.064 L 1291.9971 3253.064 L 1268.9257 3276.1355 L 1107.426 3276.1355 Q 922.85504 3276.1355 853.6409 3229.9927 L 784.4268 3229.9927 L 761.3554 3229.9927 Q 738.28406 3229.9927 761.3554 3253.064 L 761.3554 3276.1355 L 738.28406 3276.1355 Q 715.21265 3276.1355 715.21265 3322.278 L 692.1413 3345.3496 L 692.1413 3345.3496 L 692.1413 3345.3496 L 692.1413 3276.1355 L 692.1413 3229.9927 L 669.0699 3229.9927 L 669.0699 3229.9927 L 669.0699 3206.9214 L 645.99854 3206.9214 L 645.99854 3206.9214 L 645.99854 3229.9927 L 645.99854 3229.9927 L 645.99854 3229.9927 L 553.713 3460.7065 Q 507.57028 3668.3489 507.57028 3760.6343 L 507.57028 3852.92 L 507.57028 3875.9912 Q 507.57028 3899.0625 530.64166 3945.2053 L 553.713 3991.3481 L 553.713 4014.4194 L 553.713 4037.491 L 576.7844 4037.491 L 576.7844 4060.5623 L 599.8558 4060.5623 L 599.8558 4060.5623 L 622.9272 4037.491 L 645.99854 4037.491 L 669.0699 4037.491 Q 692.1413 4014.4194 692.1413 4014.4194 L 692.1413 4014.4194 L 692.1413 4014.4194 Q 715.21265 4014.4194 715.21265 3991.3481 L 715.21265 3991.3481 L 876.7123 3945.2053 Q 1015.14056 3922.134 1153.5688 3899.0625 L 1268.9257 3899.0625 L 1268.9257 3968.2766 L 1268.9257 4014.4194 L 1199.7115 4014.4194 L 1130.4974 4014.4194 L 1130.4974 4037.491 L 1153.5688 4037.491 L 1153.5688 4060.5623 L 1153.5688 4060.5623 L 1038.2119 4060.5623 Q 922.85504 4060.5623 807.49817 4106.705 L 692.1413 4152.8477 L 669.0699 4152.8477 L 645.99854 4152.8477 L 622.9272 4175.919 L 599.8558 4175.919 L 599.8558 4222.062 L 599.8558 4268.2046 L 622.9272 4268.2046 L 645.99854 4291.276 L 669.0699 4291.276 L 692.1413 4291.276 L 968.9978 4337.419 Q 1268.9257 4337.419 1361.2112 4337.419 L 1453.4967 4337.419 L 1453.4967 4337.419 L 1453.4967 4337.419 L 1453.4967 4360.49 L 1476.5681 4360.49 L 1476.5681 4360.49 L 1476.5681 4383.5615 L 1476.5681 4383.5615 L 1476.5681 4383.5615 L 1499.6394 4383.5615 L 1499.6394 4383.5615 L 1499.6394 4406.633 L 1476.5681 4406.633 L 1476.5681 4429.704 L 1476.5681 4429.704 L 1476.5681 4429.704 L 1476.5681 4429.704 L 1453.4967 4429.704 L 1453.4967 4429.704 L 1384.2826 4452.7754 L 1338.1398 4475.847 L 1107.426 4475.847 Q 899.7837 4475.847 784.4268 4452.7754 L 692.1413 4429.704 L 692.1413 4429.704 Q 692.1413 4406.633 669.0699 4406.633 L 669.0699 4406.633 L 645.99854 4406.633 L 599.8558 4406.633 L 599.8558 4406.633 Q 599.8558 4383.5615 576.7844 4383.5615 L 553.713 4383.5615 L 553.713 4406.633 L 553.713 4406.633 L 530.64166 4406.633 L 530.64166 4429.704 L 530.64166 4429.704 L 507.57028 4429.704 L 507.57028 4452.7754 L 507.57028 4475.847 L 484.4989 4521.9897 L 461.42752 4545.061 L 484.4989 4660.418 Q 507.57028 4798.846 553.713 4868.0605 Q 599.8558 4937.2744 599.8558 4960.3457 L 599.8558 4983.4175 L 622.9272 5006.489 L 622.9272 5029.56 L 622.9272 5029.56 L 622.9272 5029.56 L 599.8558 5052.6313 L 576.7844 5075.7026 L 576.7844 5075.7026 L 576.7844 5075.7026 L 322.99927 5075.7026 L 46.142754 5075.7026 L 46.142754 4752.7036 Q 46.142754 4406.633 23.071377 4060.5623 L 23.071377 3691.4202 L 23.071377 2930.0647 Q 0.0 2168.7095 0.0 1107.426 L 0.0 23.071377 L 92.28551 23.071377 L 184.57101 23.071377 L 369.14203 23.071377 Q 553.713 23.071377 553.713 138.42825 z M 438.35614 1661.139 L 461.42752 1499.6394 L 484.4989 1499.6394 Q 507.57028 1499.6394 530.64166 1661.139 Q 553.713 1822.6387 622.9272 1937.9956 Q 669.0699 2076.4238 692.1413 2076.4238 Q 692.1413 2099.4954 692.1413 2168.7095 L 692.1413 2260.9949 L 669.0699 2307.1377 L 645.99854 2330.209 L 645.99854 2330.209 L 645.99854 2353.2803 L 622.9272 2353.2803 L 599.8558 2353.2803 L 599.8558 2307.1377 L 599.8558 2237.9236 L 576.7844 2214.852 L 553.713 2191.7808 L 553.713 2168.7095 Q 553.713 2145.638 484.4989 1984.1383 Q 415.28476 1845.7101 438.35614 1661.139 z" svg:height="50.757027mm" draw:style-name="style-1014" svg:viewBox="0.0 0.0 1499.6394 5075.7026" svg:width="14.996394mm" svg:x="8.767123mm" svg:y="10.151405mm"/>
          <draw:path svg:d="M 599.8558 346.07065 L 599.8558 599.8558 L 576.7844 715.21265 Q 553.713 807.49817 530.64166 853.6409 Q 507.57028 876.7123 507.57028 876.7123 L 507.57028 899.7837 L 484.4989 899.7837 Q 461.42752 899.7837 276.8565 876.7123 Q 115.35688 853.6409 92.28551 807.49817 Q 46.142754 761.3554 23.071377 761.3554 Q 0.0 761.3554 0.0 484.4989 L 0.0 230.71376 L 23.071377 161.49963 Q 46.142754 69.21413 92.28551 23.071377 Q 138.42825 -23.071377 322.99927 -3.6379788E-12 Q 530.64166 23.071377 553.713 46.142754 Q 599.8558 92.28551 599.8558 346.07065 z M 230.71376 715.21265 L 230.71376 692.1413 L 184.57101 392.2134 Q 184.57101 115.35688 138.42825 138.42825 Q 92.28551 161.49963 138.42825 92.28551 Q 207.64238 23.071377 369.14203 46.142754 Q 507.57028 69.21413 507.57028 415.28476 Q 507.57028 784.4268 484.4989 761.3554 Q 461.42752 761.3554 369.14203 738.28406 Q 253.78514 715.21265 230.71376 715.21265 z" svg:height="8.997837mm" draw:style-name="style-1015" svg:viewBox="0.0 0.0 599.8558 899.7837" svg:width="5.998558mm" svg:x="86.748375mm" svg:y="286.31577mm"/>
          <draw:path svg:d="M 461.42752 23.071377 L 507.57028 0.0 L 530.64166 23.071377 Q 553.713 46.142754 553.713 115.35688 Q 553.713 161.49963 576.7844 184.57101 L 576.7844 207.64238 L 945.92645 184.57101 Q 1315.0685 161.49963 1384.2826 161.49963 L 1430.4253 161.49963 L 1430.4253 161.49963 L 1430.4253 161.49963 L 1430.4253 184.57101 L 1430.4253 184.57101 L 1407.354 184.57101 L 1407.354 207.64238 L 1430.4253 207.64238 L 1453.4967 207.64238 L 1453.4967 230.71376 L 1476.5681 230.71376 L 1476.5681 230.71376 L 1476.5681 253.78514 L 1522.7108 253.78514 L 1545.7822 253.78514 L 1545.7822 276.8565 L 1545.7822 276.8565 L 1522.7108 276.8565 L 1499.6394 299.9279 L 1430.4253 299.9279 Q 1361.2112 299.9279 1222.783 346.07065 Q 1084.3547 346.07065 553.713 346.07065 L 0.0 346.07065 L 0.0 346.07065 L 0.0 346.07065 L 0.0 346.07065 L 23.071377 346.07065 L 46.142754 322.99927 L 69.21413 299.9279 L 69.21413 299.9279 L 46.142754 299.9279 L 46.142754 253.78514 L 46.142754 207.64238 L 184.57101 207.64238 L 346.07065 207.64238 L 346.07065 184.57101 L 322.99927 184.57101 L 322.99927 138.42825 L 322.99927 92.28551 L 369.14203 92.28551 L 392.2134 92.28551 L 392.2134 69.21413 L 415.28476 46.142754 L 415.28476 46.142754 Q 415.28476 23.071377 461.42752 23.071377 z M 438.35614 69.21413 Q 461.42752 69.21413 461.42752 69.21413 Q 461.42752 69.21413 461.42752 69.21413 L 438.35614 69.21413 L 438.35614 69.21413 z" svg:height="3.4607065mm" draw:style-name="style-1016" svg:viewBox="0.0 0.0 1545.7822 346.07065" svg:width="15.457822mm" svg:x="77.51982mm" svg:y="252.17014mm"/>
          <draw:path svg:d="M 2099.4954 0.0 L 2099.4954 0.0 L 2099.4954 299.9279 Q 2076.4238 622.9272 2076.4238 761.3554 L 2076.4238 899.7837 L 2099.4954 899.7837 L 2099.4954 899.7837 L 2168.7095 899.7837 L 2260.9949 899.7837 L 2260.9949 899.7837 L 2260.9949 899.7837 L 2284.0662 853.6409 L 2284.0662 830.5695 L 2284.0662 807.49817 Q 2307.1377 807.49817 2307.1377 715.21265 Q 2307.1377 645.99854 2399.423 784.4268 Q 2468.6372 899.7837 2560.9229 876.7123 Q 2630.137 853.6409 2653.2083 530.64166 L 2653.2083 230.71376 L 2653.2083 161.49963 L 2653.2083 69.21413 L 2676.2795 69.21413 L 2676.2795 69.21413 L 2676.2795 161.49963 Q 2676.2795 230.71376 2768.5652 207.64238 Q 2837.7793 207.64238 2837.7793 276.8565 L 2837.7793 346.07065 L 2814.708 507.57028 Q 2814.708 669.0699 2791.6365 807.49817 L 2791.6365 922.85504 L 2953.1362 922.85504 Q 3137.7073 899.7837 3137.7073 899.7837 L 3137.7073 899.7837 L 3160.7786 899.7837 L 3183.8499 899.7837 L 3183.8499 876.7123 L 3183.8499 853.6409 L 3206.9214 853.6409 L 3206.9214 853.6409 L 3206.9214 830.5695 L 3229.9927 830.5695 L 3229.9927 830.5695 L 3229.9927 853.6409 L 3229.9927 853.6409 L 3229.9927 853.6409 L 3253.064 853.6409 L 3253.064 853.6409 L 3253.064 876.7123 L 3276.1355 876.7123 L 3276.1355 876.7123 L 3276.1355 899.7837 L 3276.1355 899.7837 L 3276.1355 899.7837 L 3299.2068 899.7837 L 3299.2068 899.7837 L 3322.278 922.85504 L 3322.278 922.85504 L 3506.849 922.85504 Q 3691.4202 899.7837 3760.6343 807.49817 Q 3829.8484 692.1413 3852.92 622.9272 L 3852.92 553.713 L 3922.134 576.7844 Q 4014.4194 576.7844 4014.4194 599.8558 Q 4037.491 622.9272 4060.5623 622.9272 Q 4060.5623 622.9272 4106.705 622.9272 L 4129.7764 622.9272 L 4106.705 645.99854 Q 4083.6335 645.99854 4106.705 692.1413 Q 4129.7764 761.3554 4152.8477 761.3554 L 4152.8477 761.3554 L 4152.8477 738.28406 L 4152.8477 738.28406 L 4175.919 738.28406 L 4175.919 715.21265 L 4175.919 715.21265 L 4198.9907 715.21265 L 4198.9907 715.21265 L 4198.9907 715.21265 L 4198.9907 738.28406 L 4198.9907 738.28406 L 4222.062 738.28406 L 4222.062 761.3554 L 4245.1333 761.3554 L 4245.1333 761.3554 L 4268.2046 899.7837 Q 4291.276 1038.2119 4314.347 1084.3547 Q 4337.419 1107.426 4337.419 1130.4974 L 4337.419 1176.6401 L 4360.49 1222.783 L 4360.49 1245.8544 L 2768.5652 1245.8544 Q 1176.6401 1222.783 599.8558 1222.783 L -1.8189894E-12 1222.783 L -1.8189894E-12 1222.783 L -1.8189894E-12 1222.783 L 69.21413 1199.7115 L 138.42825 1176.6401 L 184.57101 1176.6401 L 207.64238 1176.6401 L 207.64238 1153.5688 L 207.64238 1130.4974 L 184.57101 1130.4974 Q 161.49963 1130.4974 138.42825 1107.426 Q 115.35688 1084.3547 138.42825 1084.3547 Q 138.42825 1061.2833 138.42825 992.06915 L 115.35688 945.92645 L 138.42825 945.92645 L 161.49963 945.92645 L 184.57101 922.85504 Q 230.71376 899.7837 230.71376 899.7837 L 230.71376 899.7837 L 415.28476 899.7837 L 576.7844 899.7837 L 576.7844 761.3554 L 576.7844 645.99854 L 553.713 645.99854 L 530.64166 645.99854 L 530.64166 622.9272 L 553.713 622.9272 L 553.713 599.8558 L 553.713 576.7844 L 576.7844 576.7844 L 599.8558 576.7844 L 599.8558 553.713 L 599.8558 553.713 L 622.9272 553.713 L 622.9272 576.7844 L 645.99854 576.7844 L 645.99854 576.7844 L 645.99854 738.28406 L 645.99854 899.7837 L 738.28406 899.7837 L 830.5695 899.7837 L 830.5695 853.6409 L 830.5695 784.4268 L 830.5695 761.3554 L 830.5695 715.21265 L 853.6409 669.0699 L 876.7123 645.99854 L 876.7123 669.0699 L 876.7123 692.1413 L 899.7837 715.21265 L 922.85504 738.28406 L 922.85504 761.3554 L 922.85504 807.49817 L 945.92645 807.49817 L 968.9978 807.49817 L 968.9978 761.3554 L 968.9978 738.28406 L 992.06915 692.1413 L 1015.14056 645.99854 L 1015.14056 622.9272 L 1015.14056 576.7844 L 1038.2119 599.8558 L 1038.2119 622.9272 L 1038.2119 761.3554 L 1038.2119 899.7837 L 1199.7115 899.7837 L 1361.2112 899.7837 L 1361.2112 484.4989 L 1361.2112 92.28551 L 1361.2112 92.28551 L 1384.2826 92.28551 L 1384.2826 115.35688 L 1384.2826 138.42825 L 1407.354 138.42825 L 1430.4253 138.42825 L 1430.4253 115.35688 L 1430.4253 92.28551 L 1453.4967 92.28551 L 1476.5681 92.28551 L 1476.5681 507.57028 L 1476.5681 922.85504 L 1707.2819 922.85504 L 1961.067 899.7837 L 1961.067 899.7837 L 1984.1383 899.7837 L 1984.1383 784.4268 L 1984.1383 669.0699 L 1937.9956 669.0699 Q 1914.9242 669.0699 1868.7815 692.1413 L 1822.6387 715.21265 L 1822.6387 715.21265 L 1799.5674 715.21265 L 1799.5674 669.0699 L 1799.5674 599.8558 L 1822.6387 599.8558 L 1822.6387 576.7844 L 1822.6387 576.7844 Q 1845.7101 576.7844 1868.7815 576.7844 Q 1914.9242 599.8558 1914.9242 438.35614 L 1891.8529 299.9279 L 1891.8529 299.9279 Q 1891.8529 299.9279 1845.7101 322.99927 L 1799.5674 322.99927 L 1799.5674 253.78514 L 1799.5674 161.49963 L 1868.7815 184.57101 Q 1937.9956 207.64238 1961.067 230.71376 L 1984.1383 230.71376 L 1984.1383 115.35688 Q 1984.1383 0.0 1961.067 0.0 L 1937.9956 0.0 L 2007.2097 0.0 Q 2076.4238 0.0 2099.4954 0.0 z M 4060.5623 761.3554 L 4060.5623 761.3554 L 4083.6335 761.3554 Q 4083.6335 761.3554 4060.5623 761.3554 L 4060.5623 761.3554 L 4060.5623 761.3554 z" svg:height="12.458543mm" draw:style-name="style-1017" svg:viewBox="0.0 0.0 4360.49 1245.8544" svg:width="43.6049mm" svg:x="98.284065mm" svg:y="298.77432mm"/>
          <draw:path svg:d="M 0.0 0.0 L 23.071377 0.0 L 23.071377 0.0 Q 23.071377 23.071377 46.142754 23.071377 L 46.142754 23.071377 L 92.28551 69.21413 Q 138.42825 115.35688 138.42825 392.2134 Q 138.42825 669.0699 138.42825 692.1413 Q 92.28551 715.21265 115.35688 807.49817 Q 138.42825 876.7123 138.42825 899.7837 L 138.42825 899.7837 L 138.42825 899.7837 Q 115.35688 899.7837 92.28551 922.85504 L 92.28551 922.85504 L 92.28551 899.7837 Q 92.28551 899.7837 69.21413 876.7123 L 46.142754 853.6409 L 46.142754 830.5695 Q 46.142754 807.49817 23.071377 761.3554 Q 0.0 715.21265 46.142754 669.0699 Q 46.142754 645.99854 69.21413 392.2134 Q 92.28551 115.35688 46.142754 69.21413 L 0.0 23.071377 L 0.0 23.071377 Q 0.0 23.071377 0.0 0.0 z" svg:height="9.228551mm" draw:style-name="style-1018" svg:viewBox="0.0 0.0 138.42825 922.85504" svg:width="1.3842826mm" svg:x="69.67556mm" svg:y="42.22062mm"/>
          <draw:path svg:d="M 207.64238 0.0 L 161.49963 0.0 L 299.9279 23.071377 Q 438.35614 46.142754 461.42752 92.28551 Q 484.4989 138.42825 484.4989 184.57101 Q 484.4989 230.71376 484.4989 253.78514 L 484.4989 276.8565 L 484.4989 276.8565 Q 484.4989 276.8565 461.42752 276.8565 L 461.42752 299.9279 L 438.35614 299.9279 Q 415.28476 322.99927 415.28476 322.99927 L 415.28476 322.99927 L 392.2134 322.99927 Q 369.14203 322.99927 346.07065 346.07065 L 299.9279 369.14203 L 253.78514 369.14203 L 184.57101 369.14203 L 161.49963 392.2134 L 115.35688 392.2134 L 92.28551 392.2134 Q 69.21413 369.14203 23.071377 369.14203 L 0.0 346.07065 L 0.0 322.99927 Q 23.071377 322.99927 115.35688 276.8565 Q 207.64238 207.64238 207.64238 115.35688 Q 230.71376 23.071377 207.64238 0.0 z" svg:height="3.922134mm" draw:style-name="style-1019" svg:viewBox="0.0 0.0 484.4989 392.2134" svg:width="4.844989mm" svg:x="98.05335mm" svg:y="102.89834mm"/>
          <draw:path svg:d="M 92.28551 -3.6379788E-12 L 92.28551 -3.6379788E-12 L 92.28551 207.64238 L 92.28551 415.28476 L 92.28551 438.35614 Q 92.28551 461.42752 92.28551 484.4989 L 92.28551 507.57028 L 92.28551 645.99854 Q 92.28551 784.4268 69.21413 807.49817 L 69.21413 830.5695 L 69.21413 830.5695 Q 46.142754 830.5695 46.142754 853.6409 L 46.142754 853.6409 L 46.142754 853.6409 Q 46.142754 853.6409 23.071377 761.3554 L 0.0 692.1413 L 0.0 438.35614 L 0.0 207.64238 L 0.0 207.64238 L 0.0 207.64238 L 23.071377 115.35688 L 46.142754 23.071377 L 46.142754 23.071377 L 46.142754 23.071377 L 69.21413 23.071377 Q 92.28551 -3.6379788E-12 92.28551 -3.6379788E-12 z" svg:height="8.536409mm" draw:style-name="style-1020" svg:viewBox="0.0 0.0 92.28551 853.6409" svg:width="0.9228551mm" svg:x="112.58832mm" svg:y="190.80028mm"/>
          <draw:path svg:d="M 138.42825 0.0 L 184.57101 23.071377 L 184.57101 23.071377 Q 184.57101 23.071377 184.57101 46.142754 L 207.64238 46.142754 L 207.64238 69.21413 L 207.64238 69.21413 L 207.64238 92.28551 Q 230.71376 115.35688 276.8565 207.64238 Q 322.99927 299.9279 346.07065 299.9279 Q 369.14203 299.9279 369.14203 161.49963 L 369.14203 0.0 L 392.2134 0.0 L 415.28476 23.071377 L 415.28476 23.071377 L 415.28476 23.071377 L 438.35614 207.64238 Q 461.42752 392.2134 461.42752 392.2134 L 461.42752 392.2134 L 461.42752 553.713 L 461.42752 715.21265 L 438.35614 715.21265 L 438.35614 715.21265 L 415.28476 738.28406 L 392.2134 761.3554 L 369.14203 761.3554 L 346.07065 761.3554 L 346.07065 738.28406 L 322.99927 738.28406 L 322.99927 715.21265 Q 322.99927 692.1413 230.71376 530.64166 L 138.42825 369.14203 L 138.42825 346.07065 L 138.42825 322.99927 L 115.35688 322.99927 L 92.28551 322.99927 L 92.28551 461.42752 Q 92.28551 599.8558 69.21413 669.0699 L 69.21413 715.21265 L 69.21413 738.28406 L 46.142754 761.3554 L 46.142754 761.3554 L 46.142754 761.3554 L 23.071377 784.4268 L 0.0 784.4268 L 0.0 484.4989 Q 0.0 207.64238 23.071377 115.35688 Q 23.071377 0.0 46.142754 0.0 Q 92.28551 -23.071377 138.42825 0.0 z" svg:height="7.844268mm" draw:style-name="style-1021" svg:viewBox="0.0 0.0 461.42752 784.4268" svg:width="4.6142755mm" svg:x="119.97115mm" svg:y="299.23575mm"/>
          <draw:path svg:d="M 784.4268 69.21413 L 922.85504 0.0 L 922.85504 23.071377 Q 922.85504 46.142754 899.7837 46.142754 L 899.7837 69.21413 L 899.7837 92.28551 L 899.7837 92.28551 L 899.7837 92.28551 Q 899.7837 92.28551 876.7123 115.35688 L 876.7123 115.35688 L 853.6409 161.49963 Q 830.5695 207.64238 830.5695 415.28476 Q 830.5695 645.99854 876.7123 715.21265 Q 922.85504 784.4268 922.85504 807.49817 L 922.85504 830.5695 L 922.85504 830.5695 Q 922.85504 830.5695 853.6409 830.5695 Q 784.4268 784.4268 507.57028 784.4268 L 230.71376 784.4268 L 184.57101 784.4268 Q 138.42825 784.4268 138.42825 807.49817 L 138.42825 807.49817 L 92.28551 807.49817 L 69.21413 830.5695 L 46.142754 830.5695 Q 23.071377 830.5695 0.0 853.6409 L 0.0 853.6409 L 0.0 830.5695 Q 0.0 807.49817 92.28551 669.0699 Q 138.42825 530.64166 138.42825 322.99927 L 138.42825 138.42825 L 138.42825 115.35688 L 138.42825 92.28551 L 138.42825 92.28551 L 138.42825 69.21413 L 115.35688 69.21413 L 115.35688 69.21413 L 115.35688 69.21413 L 115.35688 46.142754 L 138.42825 46.142754 L 161.49963 46.142754 L 161.49963 69.21413 L 184.57101 69.21413 L 184.57101 69.21413 L 184.57101 92.28551 L 207.64238 92.28551 L 230.71376 92.28551 L 230.71376 92.28551 L 230.71376 92.28551 L 276.8565 115.35688 L 322.99927 138.42825 L 484.4989 138.42825 Q 645.99854 138.42825 784.4268 69.21413 z" svg:height="8.536409mm" draw:style-name="style-1022" svg:viewBox="0.0 0.0 922.85504 853.6409" svg:width="9.228551mm" svg:x="14.304254mm" svg:y="292.5450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9.0365mm" fo:page-width="145.0506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