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2914mm" fo:page-width="219.8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7662" draw:opacity="100.0%" draw:stroke="solid" svg:stroke-color="#887662" draw:stroke-linejoin="miter" svg:stroke-opacity="100.0%" svg:stroke-width="0.26458332mm"/>
    </style:style>
    <style:style style:family="graphic" style:name="style-3">
      <style:graphic-properties draw:fill="solid" draw:fill-color="#82725d" draw:opacity="100.0%" draw:stroke="solid" svg:stroke-color="#82725d" draw:stroke-linejoin="miter" svg:stroke-opacity="100.0%" svg:stroke-width="0.26458332mm"/>
    </style:style>
    <style:style style:family="graphic" style:name="style-4">
      <style:graphic-properties draw:fill="solid" draw:fill-color="#80705c" draw:opacity="100.0%" draw:stroke="solid" svg:stroke-color="#80705c" draw:stroke-linejoin="miter" svg:stroke-opacity="100.0%" svg:stroke-width="0.26458332mm"/>
    </style:style>
    <style:style style:family="graphic" style:name="style-5">
      <style:graphic-properties draw:fill="solid" draw:fill-color="#b1a18b" draw:opacity="100.0%" draw:stroke="solid" svg:stroke-color="#b1a18b" draw:stroke-linejoin="miter" svg:stroke-opacity="100.0%" svg:stroke-width="0.26458332mm"/>
    </style:style>
    <style:style style:family="graphic" style:name="style-6">
      <style:graphic-properties draw:fill="solid" draw:fill-color="#796a57" draw:opacity="100.0%" draw:stroke="solid" svg:stroke-color="#796a57" draw:stroke-linejoin="miter" svg:stroke-opacity="100.0%" svg:stroke-width="0.26458332mm"/>
    </style:style>
    <style:style style:family="graphic" style:name="style-7">
      <style:graphic-properties draw:fill="solid" draw:fill-color="#b39d80" draw:opacity="100.0%" draw:stroke="solid" svg:stroke-color="#b39d80" draw:stroke-linejoin="miter" svg:stroke-opacity="100.0%" svg:stroke-width="0.26458332mm"/>
    </style:style>
    <style:style style:family="graphic" style:name="style-8">
      <style:graphic-properties draw:fill="solid" draw:fill-color="#796a57" draw:opacity="100.0%" draw:stroke="solid" svg:stroke-color="#796a57" draw:stroke-linejoin="miter" svg:stroke-opacity="100.0%" svg:stroke-width="0.26458332mm"/>
    </style:style>
    <style:style style:family="graphic" style:name="style-9">
      <style:graphic-properties draw:fill="solid" draw:fill-color="#877661" draw:opacity="100.0%" draw:stroke="solid" svg:stroke-color="#877661" draw:stroke-linejoin="miter" svg:stroke-opacity="100.0%" svg:stroke-width="0.26458332mm"/>
    </style:style>
    <style:style style:family="graphic" style:name="style-10">
      <style:graphic-properties draw:fill="solid" draw:fill-color="#a8967d" draw:opacity="100.0%" draw:stroke="solid" svg:stroke-color="#a8967d" draw:stroke-linejoin="miter" svg:stroke-opacity="100.0%" svg:stroke-width="0.26458332mm"/>
    </style:style>
    <style:style style:family="graphic" style:name="style-11">
      <style:graphic-properties draw:fill="solid" draw:fill-color="#a29079" draw:opacity="100.0%" draw:stroke="solid" svg:stroke-color="#a29079" draw:stroke-linejoin="miter" svg:stroke-opacity="100.0%" svg:stroke-width="0.26458332mm"/>
    </style:style>
    <style:style style:family="graphic" style:name="style-12">
      <style:graphic-properties draw:fill="solid" draw:fill-color="#7b6b57" draw:opacity="100.0%" draw:stroke="solid" svg:stroke-color="#7b6b57" draw:stroke-linejoin="miter" svg:stroke-opacity="100.0%" svg:stroke-width="0.26458332mm"/>
    </style:style>
    <style:style style:family="graphic" style:name="style-13">
      <style:graphic-properties draw:fill="solid" draw:fill-color="#a69887" draw:opacity="100.0%" draw:stroke="solid" svg:stroke-color="#a69887" draw:stroke-linejoin="miter" svg:stroke-opacity="100.0%" svg:stroke-width="0.26458332mm"/>
    </style:style>
    <style:style style:family="graphic" style:name="style-14">
      <style:graphic-properties draw:fill="solid" draw:fill-color="#b3997a" draw:opacity="100.0%" draw:stroke="solid" svg:stroke-color="#b3997a" draw:stroke-linejoin="miter" svg:stroke-opacity="100.0%" svg:stroke-width="0.26458332mm"/>
    </style:style>
    <style:style style:family="graphic" style:name="style-15">
      <style:graphic-properties draw:fill="solid" draw:fill-color="#96836b" draw:opacity="100.0%" draw:stroke="solid" svg:stroke-color="#96836b" draw:stroke-linejoin="miter" svg:stroke-opacity="100.0%" svg:stroke-width="0.26458332mm"/>
    </style:style>
    <style:style style:family="graphic" style:name="style-16">
      <style:graphic-properties draw:fill="solid" draw:fill-color="#9d886f" draw:opacity="100.0%" draw:stroke="solid" svg:stroke-color="#9d886f" draw:stroke-linejoin="miter" svg:stroke-opacity="100.0%" svg:stroke-width="0.26458332mm"/>
    </style:style>
    <style:style style:family="graphic" style:name="style-17">
      <style:graphic-properties draw:fill="solid" draw:fill-color="#b39c7e" draw:opacity="100.0%" draw:stroke="solid" svg:stroke-color="#b39c7e" draw:stroke-linejoin="miter" svg:stroke-opacity="100.0%" svg:stroke-width="0.26458332mm"/>
    </style:style>
    <style:style style:family="graphic" style:name="style-18">
      <style:graphic-properties draw:fill="solid" draw:fill-color="#918069" draw:opacity="100.0%" draw:stroke="solid" svg:stroke-color="#918069" draw:stroke-linejoin="miter" svg:stroke-opacity="100.0%" svg:stroke-width="0.26458332mm"/>
    </style:style>
    <style:style style:family="graphic" style:name="style-19">
      <style:graphic-properties draw:fill="solid" draw:fill-color="#8b7963" draw:opacity="100.0%" draw:stroke="solid" svg:stroke-color="#8b7963" draw:stroke-linejoin="miter" svg:stroke-opacity="100.0%" svg:stroke-width="0.26458332mm"/>
    </style:style>
    <style:style style:family="graphic" style:name="style-20">
      <style:graphic-properties draw:fill="solid" draw:fill-color="#b29b7c" draw:opacity="100.0%" draw:stroke="solid" svg:stroke-color="#b29b7c" draw:stroke-linejoin="miter" svg:stroke-opacity="100.0%" svg:stroke-width="0.26458332mm"/>
    </style:style>
    <style:style style:family="graphic" style:name="style-21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22">
      <style:graphic-properties draw:fill="solid" draw:fill-color="#a9967e" draw:opacity="100.0%" draw:stroke="solid" svg:stroke-color="#a9967e" draw:stroke-linejoin="miter" svg:stroke-opacity="100.0%" svg:stroke-width="0.26458332mm"/>
    </style:style>
    <style:style style:family="graphic" style:name="style-23">
      <style:graphic-properties draw:fill="solid" draw:fill-color="#81725f" draw:opacity="100.0%" draw:stroke="solid" svg:stroke-color="#81725f" draw:stroke-linejoin="miter" svg:stroke-opacity="100.0%" svg:stroke-width="0.26458332mm"/>
    </style:style>
    <style:style style:family="graphic" style:name="style-24">
      <style:graphic-properties draw:fill="solid" draw:fill-color="#776957" draw:opacity="100.0%" draw:stroke="solid" svg:stroke-color="#776957" draw:stroke-linejoin="miter" svg:stroke-opacity="100.0%" svg:stroke-width="0.26458332mm"/>
    </style:style>
    <style:style style:family="graphic" style:name="style-25">
      <style:graphic-properties draw:fill="solid" draw:fill-color="#b49b7c" draw:opacity="100.0%" draw:stroke="solid" svg:stroke-color="#b49b7c" draw:stroke-linejoin="miter" svg:stroke-opacity="100.0%" svg:stroke-width="0.26458332mm"/>
    </style:style>
    <style:style style:family="graphic" style:name="style-26">
      <style:graphic-properties draw:fill="solid" draw:fill-color="#a49787" draw:opacity="100.0%" draw:stroke="solid" svg:stroke-color="#a49787" draw:stroke-linejoin="miter" svg:stroke-opacity="100.0%" svg:stroke-width="0.26458332mm"/>
    </style:style>
    <style:style style:family="graphic" style:name="style-27">
      <style:graphic-properties draw:fill="solid" draw:fill-color="#c0ab8d" draw:opacity="100.0%" draw:stroke="solid" svg:stroke-color="#c0ab8d" draw:stroke-linejoin="miter" svg:stroke-opacity="100.0%" svg:stroke-width="0.26458332mm"/>
    </style:style>
    <style:style style:family="graphic" style:name="style-28">
      <style:graphic-properties draw:fill="solid" draw:fill-color="#c0ad91" draw:opacity="100.0%" draw:stroke="solid" svg:stroke-color="#c0ad91" draw:stroke-linejoin="miter" svg:stroke-opacity="100.0%" svg:stroke-width="0.26458332mm"/>
    </style:style>
    <style:style style:family="graphic" style:name="style-29">
      <style:graphic-properties draw:fill="solid" draw:fill-color="#97856e" draw:opacity="100.0%" draw:stroke="solid" svg:stroke-color="#97856e" draw:stroke-linejoin="miter" svg:stroke-opacity="100.0%" svg:stroke-width="0.26458332mm"/>
    </style:style>
    <style:style style:family="graphic" style:name="style-30">
      <style:graphic-properties draw:fill="solid" draw:fill-color="#897963" draw:opacity="100.0%" draw:stroke="solid" svg:stroke-color="#897963" draw:stroke-linejoin="miter" svg:stroke-opacity="100.0%" svg:stroke-width="0.26458332mm"/>
    </style:style>
    <style:style style:family="graphic" style:name="style-31">
      <style:graphic-properties draw:fill="solid" draw:fill-color="#8d7b64" draw:opacity="100.0%" draw:stroke="solid" svg:stroke-color="#8d7b64" draw:stroke-linejoin="miter" svg:stroke-opacity="100.0%" svg:stroke-width="0.26458332mm"/>
    </style:style>
    <style:style style:family="graphic" style:name="style-32">
      <style:graphic-properties draw:fill="solid" draw:fill-color="#9e896f" draw:opacity="100.0%" draw:stroke="solid" svg:stroke-color="#9e896f" draw:stroke-linejoin="miter" svg:stroke-opacity="100.0%" svg:stroke-width="0.26458332mm"/>
    </style:style>
    <style:style style:family="graphic" style:name="style-33">
      <style:graphic-properties draw:fill="solid" draw:fill-color="#655a4c" draw:opacity="100.0%" draw:stroke="solid" svg:stroke-color="#655a4c" draw:stroke-linejoin="miter" svg:stroke-opacity="100.0%" svg:stroke-width="0.26458332mm"/>
    </style:style>
    <style:style style:family="graphic" style:name="style-34">
      <style:graphic-properties draw:fill="solid" draw:fill-color="#a5937b" draw:opacity="100.0%" draw:stroke="solid" svg:stroke-color="#a5937b" draw:stroke-linejoin="miter" svg:stroke-opacity="100.0%" svg:stroke-width="0.26458332mm"/>
    </style:style>
    <style:style style:family="graphic" style:name="style-35">
      <style:graphic-properties draw:fill="solid" draw:fill-color="#b9a081" draw:opacity="100.0%" draw:stroke="solid" svg:stroke-color="#b9a081" draw:stroke-linejoin="miter" svg:stroke-opacity="100.0%" svg:stroke-width="0.26458332mm"/>
    </style:style>
    <style:style style:family="graphic" style:name="style-36">
      <style:graphic-properties draw:fill="solid" draw:fill-color="#a99b88" draw:opacity="100.0%" draw:stroke="solid" svg:stroke-color="#a99b88" draw:stroke-linejoin="miter" svg:stroke-opacity="100.0%" svg:stroke-width="0.26458332mm"/>
    </style:style>
    <style:style style:family="graphic" style:name="style-37">
      <style:graphic-properties draw:fill="solid" draw:fill-color="#907e68" draw:opacity="100.0%" draw:stroke="solid" svg:stroke-color="#907e68" draw:stroke-linejoin="miter" svg:stroke-opacity="100.0%" svg:stroke-width="0.26458332mm"/>
    </style:style>
    <style:style style:family="graphic" style:name="style-38">
      <style:graphic-properties draw:fill="solid" draw:fill-color="#8e7c66" draw:opacity="100.0%" draw:stroke="solid" svg:stroke-color="#8e7c66" draw:stroke-linejoin="miter" svg:stroke-opacity="100.0%" svg:stroke-width="0.26458332mm"/>
    </style:style>
    <style:style style:family="graphic" style:name="style-39">
      <style:graphic-properties draw:fill="solid" draw:fill-color="#7c6d5a" draw:opacity="100.0%" draw:stroke="solid" svg:stroke-color="#7c6d5a" draw:stroke-linejoin="miter" svg:stroke-opacity="100.0%" svg:stroke-width="0.26458332mm"/>
    </style:style>
    <style:style style:family="graphic" style:name="style-40">
      <style:graphic-properties draw:fill="solid" draw:fill-color="#675a4b" draw:opacity="100.0%" draw:stroke="solid" svg:stroke-color="#675a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158.74998 0.0 L 238.12498 26.458332 Q 317.49997 26.458332 317.49997 211.66666 Q 343.9583 396.87497 370.41666 370.41666 Q 396.87497 370.41666 396.87497 529.1666 L 370.41666 687.9166 L 370.41666 714.37494 L 370.41666 714.37494 L 317.49997 714.37494 Q 291.04166 714.37494 211.66666 740.8333 L 158.74998 767.2916 L 158.74998 767.2916 Q 158.74998 767.2916 132.29166 714.37494 Q 132.29166 661.4583 52.916664 687.9166 L 0.0 714.37494 L 0.0 502.7083 Q 0.0 317.49997 26.458332 238.12498 Q 26.458332 185.20833 52.916664 185.20833 Q 79.37499 185.20833 52.916664 132.29166 L 52.916664 52.916664 L 52.916664 26.458332 Q 79.37499 0.0 105.83333 0.0 z" svg:height="7.6729164mm" draw:style-name="style-2" svg:viewBox="0.0 0.0 396.87497 767.2916" svg:width="3.9687498mm" svg:x="84.666664mm" svg:y="154.25208mm"/>
          <draw:path svg:d="M 264.5833 0.0 L 291.04166 0.0 L 317.49997 26.458332 Q 370.41666 79.37499 396.87497 132.29166 Q 423.3333 185.20833 476.24997 185.20833 Q 502.7083 185.20833 555.625 211.66666 L 608.5416 211.66666 L 608.5416 238.12498 Q 608.5416 264.5833 529.1666 264.5833 L 476.24997 291.04166 L 476.24997 291.04166 L 502.7083 291.04166 L 476.24997 502.7083 Q 449.79166 714.37494 423.3333 714.37494 Q 396.87497 714.37494 396.87497 767.2916 Q 396.87497 820.2083 396.87497 846.6666 Q 423.3333 846.6666 423.3333 873.12494 L 423.3333 873.12494 L 370.41666 873.12494 Q 291.04166 873.12494 291.04166 846.6666 L 264.5833 846.6666 L 264.5833 846.6666 L 264.5833 873.12494 L 238.12498 873.12494 L 211.66666 873.12494 L 185.20833 846.6666 L 158.74998 820.2083 L 105.83333 820.2083 L 52.916664 820.2083 L 52.916664 793.74994 L 52.916664 793.74994 L 26.458332 793.74994 L 26.458332 793.74994 L 0.0 793.74994 L 0.0 767.2916 L 0.0 767.2916 L 0.0 767.2916 L 26.458332 740.8333 Q 52.916664 714.37494 52.916664 529.1666 Q 52.916664 343.9583 79.37499 291.04166 Q 105.83333 211.66666 79.37499 185.20833 Q 52.916664 185.20833 52.916664 158.74998 L 79.37499 132.29166 L 105.83333 132.29166 L 132.29166 132.29166 L 132.29166 105.83333 L 132.29166 79.37499 L 185.20833 79.37499 L 238.12498 79.37499 L 238.12498 52.916664 L 211.66666 26.458332 L 211.66666 26.458332 L 211.66666 26.458332 L 238.12498 0.0 Q 264.5833 -26.458332 264.5833 0.0 z" svg:height="8.73125mm" draw:style-name="style-3" svg:viewBox="0.0 0.0 608.5416 873.12494" svg:width="6.0854163mm" svg:x="80.962494mm" svg:y="174.36041mm"/>
          <draw:path svg:d="M 264.5833 0.0 L 343.9583 0.0 L 370.41666 0.0 Q 423.3333 0.0 449.79166 423.3333 Q 476.24997 846.6666 502.7083 899.5833 L 529.1666 926.0416 L 529.1666 926.0416 L 529.1666 952.49994 L 529.1666 952.49994 L 529.1666 952.49994 L 502.7083 952.49994 L 502.7083 952.49994 L 529.1666 978.95825 L 529.1666 978.95825 L 476.24997 1005.4166 Q 423.3333 1058.3333 396.87497 1058.3333 L 396.87497 1058.3333 L 396.87497 1084.7916 L 370.41666 1084.7916 L 370.41666 1084.7916 L 370.41666 1111.25 L 370.41666 1111.25 L 370.41666 1111.25 L 343.9583 1111.25 L 343.9583 1111.25 L 343.9583 1137.7083 L 317.49997 1137.7083 L 317.49997 1137.7083 L 317.49997 1164.1666 L 317.49997 1164.1666 L 317.49997 1164.1666 L 291.04166 1217.0833 L 291.04166 1243.5416 L 264.5833 1243.5416 L 211.66666 1243.5416 L 211.66666 1217.0833 L 211.66666 1164.1666 L 185.20833 1137.7083 L 158.74998 1111.25 L 158.74998 1084.7916 Q 158.74998 1058.3333 132.29166 1058.3333 Q 105.83333 1058.3333 52.916664 978.95825 L 26.458332 926.0416 L 0.0 926.0416 Q 0.0 899.5833 0.0 899.5833 L 0.0 899.5833 L 0.0 899.5833 L 0.0 899.5833 L 26.458332 846.6666 L 52.916664 820.2083 L 52.916664 740.8333 Q 52.916664 634.99994 105.83333 608.5416 Q 158.74998 582.0833 158.74998 291.04166 L 185.20833 0.0 L 264.5833 0.0 z" svg:height="12.435416mm" draw:style-name="style-4" svg:viewBox="0.0 0.0 529.1666 1243.5416" svg:width="5.2916665mm" svg:x="86.783325mm" svg:y="161.92499mm"/>
          <draw:path svg:d="M 502.7083 7223.1245 L 502.7083 7990.416 L 476.24997 7990.416 Q 476.24997 8016.8745 423.3333 8016.8745 Q 396.87497 8043.333 370.41666 8016.8745 Q 370.41666 7963.958 343.9583 7937.4995 L 317.49997 7911.041 L 317.49997 7911.041 Q 317.49997 7911.041 264.5833 6164.7915 Q 264.5833 4445.0 211.66666 4312.708 Q 211.66666 4180.4165 158.74998 3915.833 Q 132.29166 3624.7915 79.37499 3413.1248 Q 52.916664 3174.9998 26.458332 2566.4583 L 0.0 1957.9165 L 26.458332 1984.3749 L 52.916664 2037.2915 L 26.458332 2090.2083 Q 26.458332 2143.125 26.458332 2169.5833 L 52.916664 2169.5833 L 52.916664 2248.9583 L 52.916664 2328.3333 L 79.37499 2301.875 L 105.83333 2248.9583 L 105.83333 2143.125 Q 105.83333 2010.8333 105.83333 1349.3749 L 105.83333 661.4583 L 105.83333 449.79166 Q 105.83333 264.5833 158.74998 238.12498 Q 211.66666 185.20833 211.66666 0.0 Q 211.66666 -185.20833 264.5833 317.49997 Q 264.5833 820.2083 291.04166 767.2916 Q 317.49997 740.8333 396.87497 3624.7915 Q 476.24997 6482.2915 502.7083 7223.1245 z" svg:height="80.16875mm" draw:style-name="style-5" svg:viewBox="0.0 0.0 502.7083 8016.8745" svg:width="5.027083mm" svg:x="210.60832mm" svg:y="102.393745mm"/>
          <draw:path svg:d="M 952.49994 79.37499 L 978.95825 0.0 L 1005.4166 52.916664 Q 1058.3333 79.37499 1111.25 105.83333 Q 1137.7083 105.83333 1111.25 132.29166 Q 1111.25 185.20833 1164.1666 185.20833 Q 1190.6249 185.20833 1190.6249 211.66666 Q 1190.6249 238.12498 1137.7083 264.5833 Q 1111.25 291.04166 1111.25 317.49997 Q 1111.25 343.9583 1084.7916 343.9583 Q 1058.3333 370.41666 1084.7916 396.87497 Q 1084.7916 423.3333 1058.3333 423.3333 Q 1005.4166 423.3333 1005.4166 476.24997 Q 1005.4166 529.1666 1031.875 529.1666 Q 1058.3333 529.1666 1031.875 661.4583 Q 1005.4166 820.2083 1058.3333 1031.875 Q 1111.25 1243.5416 1137.7083 1269.9999 Q 1164.1666 1296.4583 1164.1666 1296.4583 L 1164.1666 1296.4583 L 1164.1666 1296.4583 L 1164.1666 1322.9166 L 1137.7083 1322.9166 Q 1111.25 1296.4583 1005.4166 1322.9166 Q 873.12494 1349.3749 714.37494 1375.8333 Q 555.625 1402.2916 555.625 1455.2083 Q 555.625 1455.2083 476.24997 1508.1249 L 423.3333 1508.1249 L 396.87497 1534.5833 L 370.41666 1534.5833 L 370.41666 1534.5833 L 343.9583 1508.1249 L 343.9583 1508.1249 L 370.41666 1508.1249 L 370.41666 1508.1249 L 370.41666 1508.1249 L 370.41666 1481.6666 L 370.41666 1481.6666 L 343.9583 1455.2083 Q 317.49997 1402.2916 291.04166 978.95825 Q 264.5833 555.625 211.66666 555.625 L 185.20833 555.625 L 105.83333 555.625 L 26.458332 555.625 L 26.458332 555.625 L 0.0 555.625 L 0.0 529.1666 L 0.0 502.7083 L 105.83333 502.7083 L 211.66666 502.7083 L 264.5833 476.24997 Q 317.49997 449.79166 396.87497 449.79166 Q 476.24997 449.79166 502.7083 370.41666 Q 529.1666 317.49997 555.625 317.49997 Q 582.0833 317.49997 582.0833 238.12498 L 582.0833 158.74998 L 634.99994 211.66666 Q 634.99994 264.5833 661.4583 211.66666 Q 687.9166 185.20833 687.9166 211.66666 Q 714.37494 238.12498 740.8333 238.12498 Q 793.74994 211.66666 793.74994 238.12498 L 793.74994 291.04166 L 820.2083 291.04166 L 846.6666 291.04166 L 846.6666 238.12498 Q 846.6666 211.66666 820.2083 211.66666 Q 820.2083 185.20833 846.6666 185.20833 Q 899.5833 185.20833 952.49994 79.37499 z" svg:height="15.345833mm" draw:style-name="style-6" svg:viewBox="0.0 0.0 1190.6249 1534.5833" svg:width="11.906249mm" svg:x="88.37083mm" svg:y="156.36874mm"/>
          <draw:path svg:d="M 3624.7915 158.74998 L 3624.7915 105.83333 L 3624.7915 52.916664 Q 3624.7915 -26.458332 3677.7083 0.0 Q 3730.6248 52.916664 3730.6248 79.37499 L 3730.6248 105.83333 L 3757.0833 105.83333 L 3757.0833 105.83333 L 3757.0833 132.29166 L 3783.5415 132.29166 L 3783.5415 264.5833 Q 3783.5415 396.87497 3757.0833 423.3333 Q 3757.0833 476.24997 3783.5415 476.24997 Q 3836.4583 449.79166 3836.4583 423.3333 Q 3836.4583 396.87497 3862.9165 396.87497 Q 3889.3748 396.87497 3889.3748 449.79166 Q 3889.3748 502.7083 3968.7498 476.24997 Q 4048.1248 449.79166 4048.1248 502.7083 Q 4048.1248 555.625 4074.583 476.24997 L 4101.0415 423.3333 L 4101.0415 423.3333 L 4101.0415 423.3333 L 4127.5 423.3333 L 4153.958 423.3333 L 4153.958 423.3333 L 4153.958 423.3333 L 4153.958 476.24997 L 4153.958 529.1666 L 4153.958 502.7083 L 4153.958 476.24997 L 4180.4165 502.7083 L 4206.875 529.1666 L 4206.875 582.0833 Q 4206.875 634.99994 4259.7915 661.4583 Q 4286.25 661.4583 4312.708 740.8333 Q 4339.1665 846.6666 4286.25 820.2083 Q 4259.7915 793.74994 4233.333 899.5833 Q 4206.875 1031.875 4206.875 1058.3333 L 4206.875 1111.25 L 4233.333 1111.25 L 4233.333 1111.25 L 4259.7915 1137.7083 L 4312.708 1164.1666 L 4312.708 1164.1666 L 4312.708 1164.1666 L 4312.708 1137.7083 L 4312.708 1111.25 L 4312.708 1111.25 Q 4312.708 1111.25 4312.708 1084.7916 Q 4312.708 1084.7916 4312.708 1058.3333 Q 4339.1665 1058.3333 4312.708 1005.4166 L 4312.708 978.95825 L 4418.5415 1005.4166 Q 4524.375 1005.4166 4524.375 899.5833 Q 4524.375 820.2083 4550.833 820.2083 Q 4577.2915 820.2083 4577.2915 740.8333 Q 4577.2915 687.9166 4630.208 740.8333 Q 4656.6665 793.74994 4630.208 793.74994 L 4603.75 793.74994 L 4603.75 820.2083 L 4630.208 820.2083 L 4630.208 820.2083 L 4630.208 846.6666 L 4630.208 873.12494 Q 4630.208 899.5833 4656.6665 926.0416 Q 4683.1245 952.49994 4683.1245 952.49994 L 4683.1245 952.49994 L 4709.583 952.49994 L 4709.583 952.49994 L 4709.583 926.0416 L 4736.0415 926.0416 L 4736.0415 899.5833 Q 4736.0415 846.6666 4736.0415 793.74994 Q 4736.0415 767.2916 4762.4995 767.2916 Q 4788.958 767.2916 4788.958 740.8333 Q 4788.958 687.9166 4788.958 687.9166 Q 4815.4165 661.4583 4868.333 529.1666 L 4894.7915 370.41666 L 4921.2495 317.49997 L 4947.708 238.12498 L 4947.708 264.5833 L 4947.708 317.49997 L 4974.1665 317.49997 L 5000.6245 317.49997 L 5000.6245 343.9583 L 5000.6245 370.41666 L 5027.083 343.9583 L 5053.5415 317.49997 L 5053.5415 343.9583 L 5053.5415 370.41666 L 5079.9995 396.87497 Q 5079.9995 423.3333 5053.5415 423.3333 Q 5027.083 423.3333 5027.083 476.24997 Q 5053.5415 502.7083 5053.5415 476.24997 Q 5053.5415 449.79166 5079.9995 476.24997 Q 5079.9995 502.7083 5106.458 529.1666 Q 5106.458 529.1666 5132.9165 582.0833 Q 5132.9165 661.4583 5159.3745 661.4583 Q 5185.833 687.9166 5185.833 687.9166 L 5212.2915 687.9166 L 5212.2915 687.9166 L 5212.2915 687.9166 L 5212.2915 714.37494 L 5212.2915 714.37494 L 5238.7495 714.37494 L 5238.7495 687.9166 L 5318.1245 687.9166 Q 5371.0415 687.9166 5371.0415 661.4583 Q 5371.0415 661.4583 5397.4995 582.0833 L 5423.958 529.1666 L 5450.4165 608.5416 Q 5476.8745 687.9166 5503.333 661.4583 Q 5529.7915 608.5416 5529.7915 661.4583 Q 5556.2495 740.8333 5635.6245 740.8333 Q 5688.5415 740.8333 5741.458 767.2916 L 5767.9165 767.2916 L 5767.9165 873.12494 L 5794.3745 978.95825 L 5794.3745 978.95825 L 5794.3745 978.95825 L 5820.833 2010.8333 Q 5847.2915 3069.1665 5847.2915 3651.2498 Q 5900.208 4206.875 5847.2915 4868.333 Q 5847.2915 5529.7915 5847.2915 5609.1665 Q 5873.7495 5688.5415 5926.6665 5714.9995 Q 6006.0415 5741.458 5979.583 5820.833 Q 5953.1245 5926.6665 5926.6665 5953.1245 Q 5900.208 5979.583 5847.2915 6085.4165 Q 5820.833 6217.708 5794.3745 6217.708 Q 5767.9165 6217.708 5714.9995 6323.5415 Q 5662.083 6455.833 5688.5415 6455.833 Q 5714.9995 6455.833 5714.9995 6561.6665 Q 5688.5415 6693.958 5688.5415 6720.4165 L 5688.5415 6746.8745 L 5662.083 6746.8745 L 5635.6245 6773.333 L 5635.6245 6773.333 L 5635.6245 6773.333 L 5609.1665 6773.333 L 5609.1665 6773.333 L 5582.708 6799.7915 L 5556.2495 6826.2495 L 5556.2495 6826.2495 L 5529.7915 6826.2495 L 5529.7915 6799.7915 Q 5529.7915 6773.333 5371.0415 6720.4165 Q 5212.2915 6641.0415 5185.833 6693.958 Q 5159.3745 6746.8745 4947.708 6746.8745 Q 4709.583 6773.333 4683.1245 6746.8745 Q 4630.208 6720.4165 4577.2915 6588.1245 Q 4524.375 6455.833 4418.5415 6402.9165 Q 4312.708 6349.9995 4312.708 6297.083 Q 4312.708 6270.6245 4286.25 6270.6245 Q 4259.7915 6297.083 4233.333 6244.1665 Q 4206.875 6191.2495 4180.4165 6191.2495 Q 4153.958 6191.2495 4153.958 6138.333 Q 4153.958 6085.4165 4101.0415 6085.4165 Q 4048.1248 6085.4165 4048.1248 6111.8745 Q 4021.6665 6138.333 3995.208 6138.333 Q 3968.7498 6138.333 3942.2915 6111.8745 Q 3942.2915 6085.4165 3915.833 6085.4165 Q 3889.3748 6085.4165 3889.3748 6111.8745 Q 3889.3748 6138.333 3757.0833 6138.333 Q 3624.7915 6138.333 3624.7915 6191.2495 Q 3598.3333 6270.6245 3518.9583 6270.6245 Q 3466.0415 6297.083 3413.1248 6244.1665 Q 3360.2083 6191.2495 3360.2083 6244.1665 Q 3307.2915 6270.6245 3280.8333 6270.6245 Q 3254.3748 6297.083 3201.4583 6217.708 Q 3148.5415 6164.7915 3148.5415 6191.2495 Q 3148.5415 6217.708 3042.7083 6217.708 Q 2910.4165 6191.2495 2883.9583 6244.1665 Q 2883.9583 6270.6245 2725.2083 6297.083 Q 2566.4583 6297.083 2566.4583 6244.1665 Q 2566.4583 6164.7915 2539.9998 6164.7915 L 2513.5415 6191.2495 L 2487.0833 6191.2495 Q 2460.6248 6191.2495 2460.6248 6164.7915 L 2460.6248 6138.333 L 2434.1665 6138.333 Q 2434.1665 6138.333 2407.7083 6217.708 Q 2407.7083 6297.083 2196.0415 6297.083 Q 2010.8333 6297.083 1984.3749 6217.708 Q 1957.9165 6164.7915 1931.4583 6164.7915 Q 1904.9999 6164.7915 1904.9999 6191.2495 Q 1878.5416 6244.1665 1852.0833 6244.1665 Q 1825.6249 6270.6245 1825.6249 6244.1665 Q 1825.6249 6217.708 1799.1666 6217.708 Q 1746.2499 6244.1665 1772.7083 6244.1665 Q 1772.7083 6244.1665 1640.4166 6270.6245 Q 1508.1249 6297.083 1455.2083 6217.708 Q 1402.2916 6138.333 1375.8333 6138.333 Q 1322.9166 6164.7915 1322.9166 6138.333 Q 1296.4583 6111.8745 1296.4583 6138.333 Q 1296.4583 6164.7915 1269.9999 6164.7915 Q 1243.5416 6164.7915 1243.5416 6191.2495 L 1217.0833 6244.1665 L 1217.0833 6244.1665 L 1190.6249 6244.1665 L 1190.6249 6244.1665 L 1190.6249 6244.1665 L 1164.1666 6270.6245 L 1137.7083 6270.6245 L 1137.7083 6217.708 L 1137.7083 6164.7915 L 1190.6249 6164.7915 Q 1217.0833 6138.333 1190.6249 6138.333 L 1164.1666 6138.333 L 1164.1666 6111.8745 L 1137.7083 6111.8745 L 1137.7083 6111.8745 Q 1137.7083 6085.4165 1164.1666 6085.4165 Q 1190.6249 6085.4165 1190.6249 6058.958 Q 1190.6249 6032.4995 1137.7083 6032.4995 Q 1111.25 6032.4995 1137.7083 5979.583 Q 1137.7083 5900.208 1164.1666 5926.6665 Q 1190.6249 5926.6665 1190.6249 5873.7495 Q 1190.6249 5794.3745 1164.1666 5794.3745 Q 1137.7083 5820.833 1111.25 5741.458 Q 1084.7916 5662.083 1164.1666 5609.1665 Q 1217.0833 5556.2495 1217.0833 5450.4165 L 1190.6249 5344.583 L 1217.0833 5344.583 L 1217.0833 5344.583 L 1217.0833 5318.1245 L 1190.6249 5318.1245 L 1190.6249 5318.1245 L 1190.6249 5291.6665 L 1190.6249 5291.6665 L 1190.6249 5291.6665 L 1164.1666 5291.6665 L 1164.1666 5291.6665 L 1164.1666 5318.1245 L 1137.7083 5318.1245 L 1137.7083 5318.1245 L 1137.7083 5344.583 L 1137.7083 5344.583 L 1137.7083 5344.583 L 1111.25 5291.6665 L 1111.25 5212.2915 L 1058.3333 5212.2915 L 1005.4166 5185.833 L 1005.4166 5185.833 L 978.95825 5185.833 L 952.49994 5291.6665 Q 899.5833 5397.4995 873.12494 5423.958 Q 873.12494 5450.4165 873.12494 5450.4165 L 846.6666 5450.4165 L 846.6666 5423.958 L 820.2083 5423.958 L 820.2083 5423.958 L 820.2083 5397.4995 L 820.2083 5397.4995 L 820.2083 5397.4995 L 793.74994 5397.4995 L 793.74994 5397.4995 L 767.2916 5397.4995 L 740.8333 5397.4995 L 740.8333 5397.4995 L 714.37494 5397.4995 L 714.37494 5397.4995 L 714.37494 5397.4995 L 714.37494 5423.958 L 714.37494 5423.958 L 687.9166 5397.4995 L 661.4583 5371.0415 L 661.4583 5371.0415 L 661.4583 5344.583 L 608.5416 5344.583 L 582.0833 5344.583 L 555.625 5450.4165 Q 502.7083 5582.708 529.1666 5609.1665 Q 529.1666 5662.083 476.24997 5662.083 Q 449.79166 5662.083 423.3333 5714.9995 Q 423.3333 5741.458 396.87497 5741.458 Q 370.41666 5741.458 343.9583 5714.9995 Q 343.9583 5714.9995 317.49997 5741.458 Q 291.04166 5794.3745 264.5833 5767.9165 Q 264.5833 5741.458 238.12498 5741.458 Q 211.66666 5741.458 211.66666 5794.3745 L 185.20833 5847.2915 L 185.20833 5873.7495 L 185.20833 5900.208 L 158.74998 5873.7495 L 158.74998 5847.2915 L 105.83333 5847.2915 L 52.916664 5820.833 L 52.916664 5820.833 L 79.37499 5820.833 L 79.37499 5820.833 L 79.37499 5820.833 L 79.37499 5794.3745 L 79.37499 5794.3745 L 52.916664 5794.3745 L 52.916664 5767.9165 L 52.916664 5767.9165 L 26.458332 5767.9165 L 26.458332 5767.9165 L 26.458332 5767.9165 L 26.458332 5741.458 L 26.458332 5741.458 L 0.0 5714.9995 L 0.0 5688.5415 L 26.458332 5688.5415 Q 52.916664 5688.5415 26.458332 5582.708 Q 0.0 5476.8745 26.458332 5476.8745 Q 52.916664 5503.333 105.83333 5450.4165 Q 158.74998 5423.958 185.20833 5397.4995 Q 185.20833 5344.583 211.66666 5318.1245 L 238.12498 5291.6665 L 238.12498 5265.208 L 238.12498 5238.7495 L 238.12498 5212.2915 L 238.12498 5185.833 L 238.12498 5185.833 L 238.12498 5185.833 L 238.12498 5212.2915 L 238.12498 5212.2915 L 264.5833 5212.2915 L 264.5833 5238.7495 L 264.5833 5238.7495 L 291.04166 5238.7495 L 264.5833 5291.6665 Q 238.12498 5318.1245 238.12498 5344.583 L 238.12498 5371.0415 L 291.04166 5344.583 Q 317.49997 5344.583 343.9583 5318.1245 Q 343.9583 5291.6665 370.41666 5265.208 Q 396.87497 5265.208 396.87497 5318.1245 L 396.87497 5371.0415 L 449.79166 5344.583 Q 449.79166 5318.1245 476.24997 5344.583 L 502.7083 5397.4995 L 502.7083 5344.583 Q 502.7083 5318.1245 582.0833 5291.6665 Q 634.99994 5291.6665 634.99994 5265.208 L 608.5416 5238.7495 L 608.5416 5185.833 Q 608.5416 5159.3745 634.99994 5185.833 Q 661.4583 5212.2915 661.4583 5212.2915 Q 714.37494 5212.2915 714.37494 5027.083 Q 740.8333 4815.4165 714.37494 4815.4165 Q 661.4583 4788.958 687.9166 4762.4995 Q 714.37494 4762.4995 714.37494 4709.583 L 687.9166 4656.6665 L 714.37494 4656.6665 Q 767.2916 4656.6665 767.2916 4683.1245 Q 767.2916 4709.583 820.2083 4630.208 Q 873.12494 4550.833 899.5833 4550.833 L 926.0416 4550.833 L 926.0416 4497.9165 L 926.0416 4471.458 L 952.49994 4471.458 L 952.49994 4445.0 L 952.49994 4445.0 L 952.49994 4445.0 L 1508.1249 4445.0 Q 2090.2083 4445.0 2407.7083 4471.458 Q 2751.6665 4497.9165 2778.1248 4445.0 Q 2778.1248 4392.083 2804.5833 2328.3333 L 2804.5833 291.04166 L 2804.5833 291.04166 L 2831.0415 291.04166 L 2831.0415 264.5833 L 2831.0415 238.12498 L 2857.4998 238.12498 L 2857.4998 211.66666 L 2857.4998 211.66666 L 2883.9583 211.66666 L 2883.9583 185.20833 L 2883.9583 158.74998 L 2910.4165 158.74998 L 2910.4165 158.74998 L 2910.4165 132.29166 L 2936.8748 132.29166 L 2936.8748 132.29166 L 2936.8748 158.74998 L 2936.8748 158.74998 L 2936.8748 158.74998 L 2963.3333 158.74998 L 2963.3333 158.74998 L 2963.3333 132.29166 L 2989.7915 132.29166 L 2989.7915 158.74998 Q 2989.7915 185.20833 3042.7083 158.74998 Q 3095.6248 158.74998 3095.6248 185.20833 Q 3095.6248 211.66666 3122.0833 238.12498 L 3148.5415 264.5833 L 3148.5415 291.04166 L 3148.5415 317.49997 L 3174.9998 343.9583 L 3201.4583 370.41666 L 3201.4583 317.49997 L 3201.4583 291.04166 L 3201.4583 211.66666 L 3201.4583 132.29166 L 3201.4583 79.37499 L 3201.4583 26.458332 L 3227.9165 26.458332 L 3227.9165 52.916664 L 3227.9165 52.916664 L 3254.3748 52.916664 L 3254.3748 52.916664 L 3254.3748 52.916664 L 3254.3748 79.37499 L 3254.3748 79.37499 L 3280.8333 79.37499 L 3280.8333 105.83333 L 3307.2915 105.83333 Q 3307.2915 132.29166 3333.7498 158.74998 L 3360.2083 185.20833 L 3360.2083 185.20833 L 3360.2083 211.66666 L 3360.2083 211.66666 L 3360.2083 211.66666 L 3386.6665 211.66666 L 3386.6665 211.66666 L 3386.6665 238.12498 L 3413.1248 238.12498 L 3413.1248 238.12498 L 3413.1248 211.66666 L 3413.1248 211.66666 L 3413.1248 211.66666 L 3439.5833 211.66666 L 3439.5833 211.66666 L 3413.1248 185.20833 Q 3413.1248 158.74998 3413.1248 105.83333 Q 3413.1248 26.458332 3413.1248 52.916664 Q 3413.1248 52.916664 3439.5833 26.458332 Q 3439.5833 0.0 3466.0415 0.0 Q 3492.4998 0.0 3518.9583 79.37499 Q 3545.4165 158.74998 3571.8748 158.74998 Q 3624.7915 185.20833 3624.7915 158.74998 z M 4101.0415 634.99994 L 4101.0415 661.4583 L 4101.0415 661.4583 L 4101.0415 687.9166 L 4101.0415 687.9166 L 4101.0415 687.9166 L 4101.0415 793.74994 L 4101.0415 873.12494 L 4101.0415 846.6666 L 4101.0415 820.2083 L 4074.583 820.2083 L 4048.1248 793.74994 L 4048.1248 793.74994 L 4048.1248 793.74994 L 4048.1248 767.2916 L 4048.1248 740.8333 L 4048.1248 687.9166 Q 4048.1248 608.5416 4074.583 582.0833 Q 4101.0415 582.0833 4101.0415 634.99994 z M 4815.4165 846.6666 L 4841.8745 846.6666 L 4841.8745 873.12494 L 4841.8745 899.5833 L 4815.4165 899.5833 Q 4788.958 899.5833 4788.958 873.12494 Q 4788.958 846.6666 4815.4165 846.6666 z M 4127.5 952.49994 L 4153.958 926.0416 L 4153.958 926.0416 L 4153.958 952.49994 L 4153.958 952.49994 L 4153.958 952.49994 L 4180.4165 978.95825 Q 4180.4165 1005.4166 4153.958 1005.4166 Q 4127.5 1005.4166 4127.5 952.49994 z M 4497.9165 1084.7916 L 4497.9165 1058.3333 L 4524.375 1058.3333 Q 4550.833 1058.3333 4550.833 1111.25 L 4524.375 1137.7083 L 4524.375 1137.7083 L 4524.375 1111.25 L 4524.375 1111.25 L 4524.375 1111.25 L 4497.9165 1084.7916 z M 767.2916 4788.958 Q 740.8333 4762.4995 767.2916 4762.4995 Q 793.74994 4762.4995 767.2916 4788.958 Q 767.2916 4815.4165 767.2916 4788.958 z M 132.29166 5476.8745 Q 158.74998 5476.8745 132.29166 5503.333 Q 132.29166 5556.2495 132.29166 5503.333 Q 105.83333 5476.8745 132.29166 5476.8745 z M 5053.5415 6667.4995 Q 5053.5415 6667.4995 5106.458 6667.4995 Q 5132.9165 6667.4995 5079.9995 6667.4995 Q 5027.083 6667.4995 5027.083 6667.4995 Q 5053.5415 6667.4995 5053.5415 6667.4995 z" svg:height="68.2625mm" draw:style-name="style-7" svg:viewBox="0.0 0.0 5979.583 6826.2495" svg:width="59.79583mm" svg:x="148.43124mm" svg:y="152.4mm"/>
          <draw:path svg:d="M 793.74994 26.458332 L 820.2083 79.37499 L 820.2083 79.37499 L 820.2083 79.37499 L 820.2083 52.916664 L 820.2083 52.916664 L 846.6666 52.916664 L 846.6666 52.916664 L 926.0416 52.916664 Q 978.95825 26.458332 1031.875 26.458332 Q 1111.25 0.0 1190.6249 185.20833 Q 1243.5416 396.87497 1217.0833 396.87497 Q 1190.6249 396.87497 1190.6249 423.3333 Q 1190.6249 449.79166 1217.0833 502.7083 L 1217.0833 529.1666 L 1190.6249 608.5416 Q 1137.7083 714.37494 1084.7916 714.37494 Q 1058.3333 714.37494 1058.3333 740.8333 Q 1084.7916 740.8333 1084.7916 767.2916 L 1084.7916 820.2083 L 1058.3333 820.2083 L 1031.875 820.2083 L 1031.875 767.2916 Q 1031.875 740.8333 978.95825 767.2916 Q 952.49994 767.2916 926.0416 740.8333 Q 926.0416 714.37494 899.5833 740.8333 Q 873.12494 793.74994 873.12494 740.8333 L 820.2083 687.9166 L 820.2083 767.2916 Q 820.2083 846.6666 793.74994 846.6666 Q 767.2916 846.6666 740.8333 899.5833 Q 714.37494 978.95825 634.99994 978.95825 Q 555.625 978.95825 502.7083 1005.4166 L 449.79166 1031.875 L 343.9583 1031.875 L 238.12498 1031.875 L 238.12498 1031.875 L 238.12498 1005.4166 L 264.5833 846.6666 Q 264.5833 687.9166 238.12498 687.9166 Q 211.66666 714.37494 185.20833 529.1666 Q 185.20833 343.9583 105.83333 343.9583 L 26.458332 317.49997 L 26.458332 291.04166 L 26.458332 291.04166 L 0.0 291.04166 L 0.0 291.04166 L 264.5833 238.12498 Q 529.1666 185.20833 634.99994 132.29166 Q 740.8333 79.37499 714.37494 52.916664 Q 714.37494 0.0 767.2916 0.0 Q 793.74994 0.0 793.74994 26.458332 z" svg:height="10.318749mm" draw:style-name="style-8" svg:viewBox="0.0 0.0 1217.0833 1031.875" svg:width="12.170833mm" svg:x="85.98958mm" svg:y="151.07707mm"/>
          <draw:path svg:d="M 978.95825 291.04166 L 1005.4166 291.04166 L 1005.4166 317.49997 L 1031.875 317.49997 L 1031.875 317.49997 L 1031.875 343.9583 L 1031.875 343.9583 Q 1031.875 343.9583 1058.3333 343.9583 L 1058.3333 370.41666 L 1058.3333 396.87497 Q 1058.3333 423.3333 1084.7916 423.3333 Q 1111.25 423.3333 1111.25 449.79166 Q 1084.7916 502.7083 1111.25 502.7083 L 1111.25 502.7083 L 1111.25 529.1666 L 1084.7916 529.1666 L 1084.7916 529.1666 L 1084.7916 555.625 L 1111.25 555.625 L 1137.7083 555.625 L 1137.7083 555.625 L 1137.7083 555.625 L 1164.1666 582.0833 L 1164.1666 608.5416 L 1111.25 608.5416 L 1058.3333 608.5416 L 1058.3333 608.5416 L 1031.875 582.0833 L 1031.875 582.0833 L 1031.875 608.5416 L 978.95825 608.5416 Q 899.5833 608.5416 846.6666 582.0833 L 793.74994 582.0833 L 793.74994 555.625 Q 767.2916 555.625 767.2916 555.625 L 767.2916 555.625 L 714.37494 555.625 Q 687.9166 555.625 396.87497 396.87497 L 105.83333 238.12498 L 79.37499 238.12498 L 52.916664 238.12498 L 52.916664 211.66666 L 26.458332 211.66666 L 26.458332 211.66666 L 26.458332 185.20833 L 26.458332 185.20833 L 26.458332 185.20833 L 0.0 185.20833 L 0.0 185.20833 L 0.0 132.29166 L 26.458332 105.83333 L 26.458332 105.83333 L 26.458332 79.37499 L 79.37499 79.37499 L 105.83333 79.37499 L 132.29166 79.37499 L 132.29166 79.37499 L 132.29166 52.916664 L 132.29166 52.916664 L 158.74998 52.916664 L 185.20833 26.458332 L 291.04166 26.458332 Q 370.41666 26.458332 370.41666 0.0 Q 370.41666 -26.458332 502.7083 52.916664 Q 608.5416 132.29166 740.8333 158.74998 Q 873.12494 185.20833 873.12494 211.66666 Q 873.12494 238.12498 926.0416 264.5833 Q 952.49994 291.04166 978.95825 291.04166 z" svg:height="6.0854163mm" draw:style-name="style-9" svg:viewBox="0.0 0.0 1164.1666 608.5416" svg:width="11.641666mm" svg:x="71.70208mm" svg:y="169.06874mm"/>
          <draw:path svg:d="M 529.1666 608.5416 L 529.1666 634.99994 L 502.7083 634.99994 L 476.24997 634.99994 L 476.24997 687.9166 L 476.24997 740.8333 L 476.24997 793.74994 L 476.24997 820.2083 L 476.24997 820.2083 L 476.24997 793.74994 L 476.24997 793.74994 L 476.24997 793.74994 L 449.79166 793.74994 L 449.79166 793.74994 L 423.3333 767.2916 L 396.87497 767.2916 L 396.87497 687.9166 Q 370.41666 634.99994 370.41666 582.0833 L 370.41666 529.1666 L 343.9583 582.0833 Q 317.49997 634.99994 264.5833 661.4583 Q 238.12498 687.9166 211.66666 687.9166 Q 185.20833 740.8333 158.74998 740.8333 L 132.29166 740.8333 L 105.83333 740.8333 L 52.916664 740.8333 L 52.916664 740.8333 L 52.916664 740.8333 L 26.458332 740.8333 L 26.458332 740.8333 L 26.458332 714.37494 L 0.0 714.37494 L 0.0 714.37494 L 0.0 687.9166 L 0.0 687.9166 L 0.0 687.9166 L 0.0 343.9583 Q 52.916664 0.0 105.83333 0.0 Q 185.20833 0.0 264.5833 52.916664 Q 343.9583 105.83333 396.87497 105.83333 Q 449.79166 105.83333 502.7083 79.37499 Q 582.0833 79.37499 582.0833 317.49997 Q 582.0833 529.1666 555.625 555.625 Q 529.1666 582.0833 529.1666 582.0833 Q 529.1666 608.5416 529.1666 608.5416 z" svg:height="8.202083mm" draw:style-name="style-10" svg:viewBox="0.0 0.0 582.0833 820.2083" svg:width="5.820833mm" svg:x="75.67083mm" svg:y="300.56665mm"/>
          <draw:path svg:d="M 291.04166 52.916664 L 317.49997 26.458332 L 317.49997 52.916664 Q 317.49997 105.83333 343.9583 105.83333 Q 370.41666 105.83333 396.87497 211.66666 Q 423.3333 317.49997 370.41666 343.9583 Q 370.41666 370.41666 343.9583 370.41666 L 343.9583 370.41666 L 264.5833 370.41666 L 211.66666 370.41666 L 185.20833 370.41666 L 158.74998 370.41666 L 158.74998 343.9583 L 158.74998 317.49997 L 132.29166 317.49997 L 105.83333 317.49997 L 79.37499 291.04166 Q 52.916664 264.5833 26.458332 264.5833 Q 0.0 264.5833 0.0 211.66666 Q 0.0 132.29166 26.458332 105.83333 L 52.916664 105.83333 L 52.916664 105.83333 Q 79.37499 105.83333 105.83333 52.916664 Q 158.74998 0.0 185.20833 0.0 Q 238.12498 0.0 264.5833 26.458332 Q 264.5833 52.916664 291.04166 52.916664 z" svg:height="3.7041664mm" draw:style-name="style-11" svg:viewBox="0.0 0.0 396.87497 370.41666" svg:width="3.9687498mm" svg:x="83.07916mm" svg:y="303.74164mm"/>
          <draw:path svg:d="M 396.87497 79.37499 L 396.87497 79.37499 L 396.87497 79.37499 Q 396.87497 105.83333 396.87497 529.1666 L 396.87497 952.49994 L 396.87497 952.49994 L 396.87497 978.95825 L 423.3333 978.95825 L 449.79166 978.95825 L 449.79166 978.95825 Q 449.79166 978.95825 449.79166 1005.4166 L 476.24997 1005.4166 L 476.24997 1031.875 Q 476.24997 1058.3333 396.87497 1084.7916 Q 317.49997 1084.7916 291.04166 1137.7083 Q 238.12498 1164.1666 264.5833 1190.6249 Q 264.5833 1217.0833 238.12498 1243.5416 Q 185.20833 1269.9999 185.20833 1296.4583 Q 185.20833 1296.4583 185.20833 1322.9166 L 158.74998 1322.9166 L 132.29166 1322.9166 Q 132.29166 1296.4583 105.83333 1322.9166 L 79.37499 1349.3749 L 52.916664 1349.3749 L 26.458332 1349.3749 L 26.458332 1322.9166 L 26.458332 1322.9166 L 52.916664 1322.9166 L 52.916664 1296.4583 L 26.458332 1296.4583 L 0.0 1296.4583 L 0.0 1269.9999 L 26.458332 1243.5416 L 26.458332 1243.5416 Q 26.458332 1243.5416 26.458332 1190.6249 L 0.0 1164.1666 L 0.0 1164.1666 Q 26.458332 1164.1666 52.916664 1190.6249 Q 105.83333 1190.6249 52.916664 1137.7083 Q 26.458332 1058.3333 0.0 714.37494 Q -26.458332 396.87497 26.458332 238.12498 L 52.916664 79.37499 L 79.37499 79.37499 L 132.29166 79.37499 L 185.20833 52.916664 Q 238.12498 26.458332 238.12498 26.458332 L 238.12498 26.458332 L 291.04166 0.0 Q 370.41666 -26.458332 370.41666 26.458332 Q 396.87497 79.37499 396.87497 79.37499 z" svg:height="13.49375mm" draw:style-name="style-12" svg:viewBox="0.0 0.0 476.24997 1349.3749" svg:width="4.7625mm" svg:x="82.285416mm" svg:y="161.13124mm"/>
          <draw:path svg:d="M 211.66666 3280.8333 L 396.87497 0.0 L 423.3333 0.0 L 449.79166 0.0 L 449.79166 52.916664 L 476.24997 105.83333 L 476.24997 79.37499 L 476.24997 52.916664 L 502.7083 52.916664 L 529.1666 52.916664 L 529.1666 26.458332 L 529.1666 0.0 L 555.625 0.0 L 555.625 0.0 L 555.625 793.74994 Q 582.0833 1561.0416 555.625 2857.4998 Q 529.1666 4127.5 555.625 4233.333 L 555.625 4312.708 L 555.625 4312.708 Q 529.1666 4312.708 529.1666 4339.1665 L 529.1666 4339.1665 L 555.625 6773.333 Q 582.0833 9207.5 582.0833 9789.583 Q 582.0833 10371.666 529.1666 11006.666 Q 529.1666 11641.666 502.7083 13917.083 Q 476.24997 16166.041 476.24997 16245.416 Q 476.24997 16351.249 449.79166 16377.707 L 449.79166 16404.166 L 423.3333 16404.166 L 370.41666 16404.166 L 370.41666 16430.625 L 370.41666 16430.625 L 343.9583 16430.625 L 343.9583 16457.082 L 238.12498 16457.082 L 132.29166 16457.082 L 105.83333 16483.541 L 79.37499 16483.541 L 79.37499 16457.082 L 52.916664 16430.625 L 52.916664 16430.625 L 52.916664 16404.166 L 52.916664 16404.166 L 52.916664 16404.166 L 26.458332 16377.707 Q 0.0 16351.249 0.0 16351.249 L 0.0 16351.249 L 0.0 11694.583 L 0.0 7011.458 L 0.0 7011.458 L 0.0 7011.458 L 26.458332 6773.333 Q 52.916664 6535.208 211.66666 3280.8333 z" svg:height="164.8354mm" draw:style-name="style-13" svg:viewBox="0.0 0.0 582.0833 16483.541" svg:width="5.820833mm" svg:x="0.0mm" svg:y="148.69583mm"/>
          <draw:path svg:d="M 1005.4166 26.458332 L 1005.4166 0.0 L 1058.3333 0.0 L 1084.7916 0.0 L 1084.7916 26.458332 L 1111.25 26.458332 L 1111.25 52.916664 L 1111.25 79.37499 L 1137.7083 211.66666 Q 1137.7083 370.41666 1164.1666 396.87497 Q 1164.1666 423.3333 1428.7499 502.7083 Q 1693.3333 582.0833 1746.2499 555.625 Q 1799.1666 529.1666 1931.4583 555.625 Q 2063.75 582.0833 2063.75 529.1666 Q 2090.2083 502.7083 2222.5 529.1666 Q 2328.3333 529.1666 2328.3333 582.0833 Q 2301.875 634.99994 2354.7915 582.0833 Q 2407.7083 529.1666 2487.0833 529.1666 Q 2566.4583 529.1666 2751.6665 529.1666 Q 2910.4165 582.0833 3386.6665 555.625 Q 3836.4583 529.1666 3836.4583 555.625 L 3836.4583 555.625 L 3836.4583 555.625 L 3836.4583 582.0833 L 3968.7498 582.0833 Q 4074.583 608.5416 4074.583 634.99994 Q 4048.1248 687.9166 3995.208 687.9166 Q 3968.7498 714.37494 3942.2915 740.8333 Q 3942.2915 767.2916 3968.7498 767.2916 L 4021.6665 793.74994 L 4021.6665 793.74994 L 4021.6665 793.74994 L 4048.1248 846.6666 Q 4048.1248 873.12494 4074.583 873.12494 Q 4101.0415 873.12494 4101.0415 899.5833 Q 4101.0415 926.0416 4074.583 926.0416 Q 4048.1248 926.0416 4048.1248 952.49994 L 4021.6665 978.95825 L 4021.6665 978.95825 L 4021.6665 952.49994 L 4021.6665 952.49994 L 4021.6665 952.49994 L 3995.208 952.49994 L 3995.208 952.49994 L 3995.208 978.95825 L 3968.7498 978.95825 L 3968.7498 978.95825 Q 3968.7498 1005.4166 3915.833 1005.4166 Q 3836.4583 1005.4166 3836.4583 978.95825 Q 3809.9998 952.49994 3783.5415 978.95825 Q 3757.0833 1005.4166 3730.6248 1031.875 Q 3704.1665 1058.3333 3651.2498 1058.3333 Q 3598.3333 1058.3333 3598.3333 1084.7916 L 3624.7915 1111.25 L 3651.2498 1111.25 L 3677.7083 1111.25 L 3677.7083 1084.7916 L 3704.1665 1084.7916 L 3704.1665 1111.25 L 3704.1665 1137.7083 L 3704.1665 1164.1666 L 3704.1665 1190.6249 L 3704.1665 1190.6249 L 3704.1665 1164.1666 L 3704.1665 1164.1666 L 3704.1665 1164.1666 L 3730.6248 1190.6249 L 3757.0833 1217.0833 L 3757.0833 1190.6249 L 3757.0833 1164.1666 L 3783.5415 1217.0833 L 3783.5415 1269.9999 L 3757.0833 1269.9999 L 3730.6248 1269.9999 L 3704.1665 1349.3749 Q 3677.7083 1428.7499 3624.7915 1428.7499 Q 3598.3333 1428.7499 3518.9583 1481.6666 Q 3466.0415 1534.5833 3466.0415 1508.1249 Q 3466.0415 1481.6666 3439.5833 1481.6666 Q 3413.1248 1481.6666 3413.1248 1508.1249 L 3439.5833 1534.5833 L 3466.0415 1746.2499 Q 3492.4998 1984.3749 3492.4998 2010.8333 Q 3466.0415 2010.8333 3466.0415 2010.8333 Q 3466.0415 1957.9165 3439.5833 1984.3749 Q 3386.6665 1984.3749 3413.1248 2063.75 Q 3439.5833 2169.5833 3439.5833 2169.5833 Q 3439.5833 2196.0415 3466.0415 2169.5833 Q 3492.4998 2116.6665 3492.4998 2169.5833 Q 3518.9583 2222.5 3545.4165 2222.5 Q 3571.8748 2222.5 3571.8748 2275.4165 Q 3545.4165 2301.875 3571.8748 2328.3333 Q 3598.3333 2354.7915 3598.3333 2354.7915 L 3598.3333 2381.2498 L 3545.4165 2381.2498 Q 3492.4998 2407.7083 3466.0415 2434.1665 Q 3466.0415 2487.0833 3439.5833 2487.0833 Q 3413.1248 2487.0833 3386.6665 2513.5415 Q 3386.6665 2539.9998 3386.6665 2513.5415 L 3386.6665 2513.5415 L 3386.6665 2566.4583 L 3386.6665 2619.3748 L 3386.6665 2592.9165 Q 3386.6665 2566.4583 3439.5833 2566.4583 Q 3466.0415 2566.4583 3466.0415 2645.8333 L 3492.4998 2725.2083 L 3492.4998 2725.2083 L 3492.4998 2698.7498 L 3492.4998 2698.7498 L 3492.4998 2698.7498 L 3518.9583 2698.7498 L 3518.9583 2698.7498 L 3518.9583 2672.2915 L 3545.4165 2672.2915 L 3545.4165 2672.2915 L 3545.4165 2698.7498 L 3545.4165 2698.7498 L 3545.4165 2698.7498 L 3571.8748 2751.6665 L 3571.8748 2778.1248 L 3598.3333 2778.1248 L 3624.7915 2751.6665 L 3624.7915 2751.6665 L 3651.2498 2751.6665 L 3651.2498 2698.7498 L 3651.2498 2672.2915 L 3677.7083 2645.8333 Q 3677.7083 2619.3748 3651.2498 2619.3748 Q 3624.7915 2619.3748 3624.7915 2592.9165 Q 3624.7915 2566.4583 3651.2498 2566.4583 Q 3677.7083 2566.4583 3677.7083 2539.9998 L 3651.2498 2513.5415 L 3651.2498 2487.0833 L 3651.2498 2460.6248 L 3624.7915 2460.6248 L 3624.7915 2434.1665 L 3651.2498 2434.1665 L 3677.7083 2434.1665 L 3677.7083 2460.6248 L 3704.1665 2487.0833 L 3704.1665 2487.0833 L 3704.1665 2487.0833 L 3704.1665 2460.6248 L 3704.1665 2460.6248 L 3730.6248 2460.6248 L 3730.6248 2487.0833 L 3730.6248 2487.0833 L 3757.0833 2487.0833 L 3757.0833 2513.5415 L 3757.0833 2539.9998 L 3783.5415 2539.9998 L 3783.5415 2539.9998 L 3783.5415 2566.4583 L 3757.0833 2566.4583 L 3757.0833 2566.4583 L 3757.0833 2592.9165 L 3757.0833 2592.9165 L 3757.0833 2592.9165 L 3757.0833 2751.6665 Q 3730.6248 2910.4165 3757.0833 2910.4165 Q 3783.5415 2910.4165 3783.5415 2963.3333 L 3757.0833 3016.2498 L 3757.0833 3016.2498 L 3757.0833 3016.2498 L 3757.0833 3042.7083 L 3757.0833 3042.7083 L 3783.5415 3042.7083 L 3783.5415 3069.1665 L 3757.0833 3069.1665 L 3730.6248 3069.1665 L 3704.1665 3069.1665 Q 3677.7083 3069.1665 3677.7083 2963.3333 L 3651.2498 2883.9583 L 3624.7915 2963.3333 Q 3598.3333 3016.2498 3571.8748 3016.2498 Q 3545.4165 3016.2498 3545.4165 2989.7915 Q 3545.4165 2963.3333 3518.9583 3016.2498 L 3492.4998 3069.1665 L 3492.4998 3069.1665 L 3492.4998 3069.1665 L 3492.4998 3069.1665 L 3466.0415 3069.1665 L 3466.0415 3069.1665 L 3439.5833 3069.1665 L 3439.5833 3069.1665 Q 3439.5833 3042.7083 3439.5833 3227.9165 Q 3439.5833 3413.1248 3386.6665 3518.9583 Q 3386.6665 3624.7915 3333.7498 3624.7915 Q 3280.8333 3624.7915 3280.8333 3704.1665 Q 3280.8333 3757.0833 3254.3748 3809.9998 Q 3254.3748 3889.3748 3280.8333 3889.3748 Q 3307.2915 3889.3748 3307.2915 3968.7498 Q 3333.7498 4074.583 3333.7498 4153.958 L 3333.7498 4233.333 L 3360.2083 4233.333 L 3360.2083 4233.333 L 3360.2083 4206.875 L 3386.6665 4206.875 L 3386.6665 4233.333 L 3386.6665 4259.7915 L 3333.7498 4233.333 Q 3280.8333 4233.333 3280.8333 4259.7915 Q 3254.3748 4286.25 3254.3748 4286.25 Q 3227.9165 4286.25 3227.9165 4339.1665 L 3227.9165 4418.5415 L 3201.4583 4418.5415 Q 3174.9998 4418.5415 3174.9998 4365.625 L 3174.9998 4286.25 L 3174.9998 4286.25 L 3174.9998 4286.25 L 3148.5415 4339.1665 L 3122.0833 4365.625 L 3122.0833 4365.625 L 3122.0833 4392.083 L 3122.0833 4392.083 L 3122.0833 4392.083 L 3122.0833 4550.833 Q 3122.0833 4736.0415 3122.0833 4762.4995 Q 3148.5415 4815.4165 3174.9998 4815.4165 L 3201.4583 4815.4165 L 3201.4583 4788.958 L 3227.9165 4788.958 L 3227.9165 4815.4165 L 3227.9165 4841.8745 L 3201.4583 4868.333 L 3174.9998 4921.2495 L 3174.9998 4921.2495 Q 3174.9998 4921.2495 3148.5415 4868.333 Q 3122.0833 4815.4165 3095.6248 4841.8745 L 3069.1665 4868.333 L 3069.1665 4868.333 L 3069.1665 4868.333 L 3069.1665 4894.7915 Q 3069.1665 4894.7915 3095.6248 4974.1665 L 3122.0833 5079.9995 L 3122.0833 5079.9995 L 3122.0833 5079.9995 L 3122.0833 5106.458 L 3122.0833 5106.458 L 3095.6248 5106.458 L 3095.6248 5132.9165 L 3095.6248 5132.9165 L 3069.1665 5132.9165 L 3069.1665 5185.833 L 3069.1665 5212.2915 L 3042.7083 5212.2915 L 3042.7083 5185.833 L 3042.7083 5185.833 L 3016.2498 5185.833 L 3016.2498 5132.9165 L 3016.2498 5079.9995 L 3042.7083 5053.5415 L 3042.7083 5027.083 L 3016.2498 5027.083 L 2989.7915 5027.083 L 3016.2498 5132.9165 Q 3016.2498 5238.7495 3069.1665 5265.208 Q 3095.6248 5291.6665 3095.6248 5476.8745 Q 3069.1665 5662.083 3069.1665 5662.083 Q 3069.1665 5635.6245 3016.2498 5741.458 Q 3016.2498 5847.2915 2989.7915 5820.833 Q 2963.3333 5767.9165 2963.3333 5741.458 L 2963.3333 5714.9995 L 2936.8748 5767.9165 L 2910.4165 5794.3745 L 2910.4165 5794.3745 L 2910.4165 5820.833 L 2910.4165 5820.833 L 2910.4165 5820.833 L 2936.8748 5820.833 L 2936.8748 5820.833 L 2936.8748 5847.2915 Q 2963.3333 5873.7495 2963.3333 6058.958 Q 2963.3333 6244.1665 2963.3333 6297.083 Q 3016.2498 6349.9995 3016.2498 6455.833 L 3016.2498 6535.208 L 3042.7083 6508.7495 L 3069.1665 6482.2915 L 3069.1665 6482.2915 L 3069.1665 6455.833 L 3069.1665 6455.833 Q 3069.1665 6455.833 3069.1665 6402.9165 L 3069.1665 6323.5415 L 3095.6248 6349.9995 L 3122.0833 6376.458 L 3095.6248 6429.3745 Q 3095.6248 6455.833 3122.0833 6482.2915 Q 3148.5415 6482.2915 3148.5415 6508.7495 L 3148.5415 6535.208 L 3174.9998 6535.208 L 3201.4583 6561.6665 L 3201.4583 6561.6665 L 3227.9165 6561.6665 L 3227.9165 6561.6665 L 3227.9165 6561.6665 L 3227.9165 6588.1245 L 3227.9165 6588.1245 L 3254.3748 6482.2915 Q 3280.8333 6376.458 3280.8333 6297.083 L 3280.8333 6191.2495 L 3307.2915 6191.2495 L 3333.7498 6191.2495 L 3360.2083 6270.6245 Q 3386.6665 6349.9995 3386.6665 6297.083 L 3386.6665 6244.1665 L 3439.5833 6297.083 Q 3439.5833 6349.9995 3466.0415 6323.5415 Q 3492.4998 6297.083 3518.9583 6349.9995 Q 3545.4165 6376.458 3545.4165 6349.9995 L 3545.4165 6323.5415 L 3571.8748 6402.9165 L 3598.3333 6508.7495 L 3598.3333 6535.208 L 3598.3333 6561.6665 L 3598.3333 6561.6665 L 3598.3333 6561.6665 L 3571.8748 6614.583 L 3545.4165 6667.4995 L 3545.4165 6614.583 L 3545.4165 6588.1245 L 3518.9583 6508.7495 L 3492.4998 6455.833 L 3492.4998 6429.3745 L 3492.4998 6402.9165 L 3466.0415 6429.3745 L 3439.5833 6455.833 L 3439.5833 6455.833 L 3439.5833 6455.833 L 3413.1248 6429.3745 L 3386.6665 6429.3745 L 3360.2083 6588.1245 Q 3333.7498 6746.8745 3333.7498 6773.333 Q 3280.8333 6799.7915 3280.8333 6984.9995 Q 3254.3748 7196.6665 3227.9165 7196.6665 Q 3174.9998 7196.6665 3174.9998 7249.583 Q 3174.9998 7276.0415 3148.5415 7302.4995 L 3122.0833 7355.4165 L 3122.0833 7355.4165 L 3122.0833 7355.4165 L 3069.1665 7381.8745 L 2989.7915 7381.8745 L 2989.7915 7408.333 L 2989.7915 7434.7915 L 2963.3333 7434.7915 L 2936.8748 7408.333 L 2936.8748 7408.333 L 2910.4165 7408.333 L 2910.4165 7381.8745 L 2910.4165 7355.4165 L 2936.8748 7355.4165 L 2963.3333 7355.4165 L 2963.3333 7328.958 L 2963.3333 7328.958 L 2936.8748 7249.583 Q 2910.4165 7170.208 2910.4165 7117.2915 L 2910.4165 7064.3745 L 2910.4165 7064.3745 L 2910.4165 7037.9165 L 2910.4165 7037.9165 L 2910.4165 7037.9165 L 2883.9583 7090.833 Q 2857.4998 7143.7495 2857.4998 7090.833 Q 2831.0415 7037.9165 2804.5833 7037.9165 Q 2804.5833 7064.3745 2778.1248 7090.833 Q 2751.6665 7090.833 2698.7498 7090.833 Q 2619.3748 7064.3745 2619.3748 7037.9165 Q 2592.9165 7011.458 2566.4583 7011.458 Q 2513.5415 6984.9995 2539.9998 6984.9995 Q 2566.4583 6984.9995 2566.4583 6932.083 Q 2592.9165 6905.6245 2566.4583 6852.708 L 2539.9998 6799.7915 L 2539.9998 6773.333 Q 2539.9998 6720.4165 2513.5415 6773.333 Q 2487.0833 6799.7915 2460.6248 6773.333 Q 2407.7083 6773.333 2407.7083 6720.4165 L 2434.1665 6693.958 L 2434.1665 6693.958 Q 2434.1665 6720.4165 2434.1665 6693.958 L 2434.1665 6667.4995 L 2434.1665 6641.0415 L 2434.1665 6614.583 L 2407.7083 6614.583 L 2381.2498 6614.583 L 2381.2498 6667.4995 Q 2381.2498 6720.4165 2381.2498 6773.333 L 2381.2498 6799.7915 L 2354.7915 6799.7915 L 2354.7915 6773.333 L 2354.7915 6773.333 Q 2328.3333 6773.333 2328.3333 6773.333 Q 2301.875 6773.333 2275.4165 6720.4165 Q 2248.9583 6693.958 2196.0415 6693.958 L 2143.125 6693.958 L 2143.125 6720.4165 L 2116.6665 6746.8745 L 2116.6665 6773.333 L 2116.6665 6799.7915 L 2090.2083 6667.4995 Q 2063.75 6561.6665 2063.75 6244.1665 Q 2063.75 5926.6665 2037.2915 5926.6665 Q 2010.8333 5926.6665 2010.8333 5873.7495 Q 2010.8333 5847.2915 2037.2915 5820.833 Q 2063.75 5820.833 2063.75 5662.083 Q 2063.75 5476.8745 2037.2915 5503.333 Q 2010.8333 5529.7915 1984.3749 5423.958 L 1957.9165 5318.1245 L 1931.4583 5318.1245 L 1931.4583 5291.6665 L 1931.4583 5291.6665 L 1904.9999 5291.6665 L 1904.9999 5265.208 L 1904.9999 5238.7495 L 1878.5416 5265.208 Q 1852.0833 5291.6665 1852.0833 5344.583 L 1852.0833 5397.4995 L 1799.1666 5397.4995 L 1746.2499 5397.4995 L 1746.2499 5371.0415 L 1746.2499 5344.583 L 1719.7916 5318.1245 L 1719.7916 5291.6665 L 1746.2499 5291.6665 Q 1772.7083 5291.6665 1772.7083 5265.208 Q 1799.1666 5238.7495 1746.2499 5238.7495 Q 1719.7916 5212.2915 1746.2499 5132.9165 Q 1746.2499 5053.5415 1666.8749 5053.5415 Q 1587.4999 5027.083 1587.4999 4974.1665 Q 1587.4999 4921.2495 1561.0416 4947.708 Q 1534.5833 4974.1665 1534.5833 4894.7915 Q 1561.0416 4815.4165 1534.5833 4841.8745 Q 1481.6666 4868.333 1455.2083 4762.4995 Q 1428.7499 4683.1245 1455.2083 4683.1245 Q 1481.6666 4709.583 1481.6666 4656.6665 Q 1481.6666 4656.6665 1428.7499 4524.375 Q 1375.8333 4418.5415 1375.8333 4445.0 Q 1375.8333 4471.458 1349.3749 4445.0 L 1322.9166 4392.083 L 1322.9166 4392.083 L 1322.9166 4392.083 L 1322.9166 4365.625 L 1322.9166 4365.625 L 1322.9166 4339.1665 L 1322.9166 4312.708 L 1322.9166 4286.25 L 1322.9166 4259.7915 L 1296.4583 4259.7915 L 1296.4583 4286.25 L 1269.9999 4286.25 L 1269.9999 4286.25 L 1269.9999 4259.7915 L 1269.9999 4259.7915 L 1243.5416 4259.7915 L 1243.5416 4233.333 L 1243.5416 4233.333 L 1217.0833 4233.333 L 1217.0833 4233.333 L 1217.0833 4233.333 L 1217.0833 4259.7915 L 1217.0833 4259.7915 L 1190.6249 4259.7915 L 1190.6249 4286.25 L 1190.6249 4286.25 L 1164.1666 4286.25 L 1190.6249 4365.625 Q 1190.6249 4445.0 1190.6249 4445.0 L 1164.1666 4445.0 L 1164.1666 4497.9165 L 1164.1666 4524.375 L 1137.7083 4524.375 L 1137.7083 4550.833 L 1137.7083 4550.833 L 1111.25 4550.833 L 1111.25 4524.375 L 1111.25 4497.9165 L 1111.25 4471.458 Q 1111.25 4445.0 1084.7916 4392.083 Q 1058.3333 4365.625 1031.875 4392.083 L 978.95825 4392.083 L 978.95825 4418.5415 L 952.49994 4418.5415 L 952.49994 4392.083 L 952.49994 4365.625 L 926.0416 4365.625 L 926.0416 4339.1665 L 926.0416 4339.1665 L 899.5833 4339.1665 L 899.5833 4392.083 L 899.5833 4418.5415 L 952.49994 4445.0 Q 952.49994 4497.9165 978.95825 4497.9165 L 978.95825 4497.9165 L 978.95825 4524.375 L 952.49994 4524.375 L 952.49994 4550.833 L 952.49994 4577.2915 L 978.95825 4577.2915 L 978.95825 4603.75 L 978.95825 4603.75 L 952.49994 4603.75 L 952.49994 4603.75 L 952.49994 4603.75 L 952.49994 4630.208 L 952.49994 4630.208 L 926.0416 4577.2915 Q 899.5833 4524.375 899.5833 4497.9165 L 899.5833 4471.458 L 873.12494 4471.458 L 873.12494 4445.0 L 873.12494 4445.0 L 846.6666 4445.0 L 846.6666 4445.0 L 846.6666 4445.0 L 846.6666 4471.458 L 846.6666 4471.458 L 820.2083 4471.458 L 820.2083 4497.9165 L 820.2083 4497.9165 L 846.6666 4497.9165 L 767.2916 4656.6665 Q 714.37494 4815.4165 687.9166 4815.4165 Q 634.99994 4815.4165 634.99994 4788.958 Q 608.5416 4762.4995 582.0833 4788.958 Q 582.0833 4815.4165 582.0833 4868.333 Q 582.0833 4947.708 555.625 4947.708 L 555.625 4974.1665 L 529.1666 4974.1665 L 476.24997 4974.1665 L 476.24997 5000.6245 L 476.24997 5000.6245 L 449.79166 4974.1665 L 423.3333 4921.2495 L 423.3333 4947.708 L 423.3333 4974.1665 L 396.87497 4974.1665 Q 396.87497 4974.1665 370.41666 4921.2495 Q 343.9583 4921.2495 317.49997 4841.8745 L 317.49997 4762.4995 L 291.04166 4762.4995 L 264.5833 4762.4995 L 238.12498 4815.4165 Q 211.66666 4841.8745 211.66666 4868.333 L 211.66666 4921.2495 L 185.20833 4921.2495 L 185.20833 4921.2495 L 158.74998 4947.708 L 132.29166 4947.708 L 132.29166 4921.2495 L 158.74998 4868.333 L 158.74998 4841.8745 L 158.74998 4815.4165 L 132.29166 4762.4995 Q 105.83333 4709.583 105.83333 4656.6665 Q 105.83333 4577.2915 105.83333 4524.375 L 79.37499 4471.458 L 79.37499 4445.0 Q 52.916664 4392.083 52.916664 3518.9583 Q 52.916664 2645.8333 0.0 2513.5415 Q -26.458332 2381.2498 0.0 2381.2498 Q 26.458332 2381.2498 26.458332 2275.4165 Q 52.916664 2196.0415 26.458332 2143.125 Q 0.0 2090.2083 52.916664 1957.9165 Q 52.916664 1799.1666 52.916664 1269.9999 Q 0.0 767.2916 52.916664 634.99994 Q 105.83333 476.24997 132.29166 476.24997 Q 158.74998 476.24997 476.24997 423.3333 Q 793.74994 423.3333 820.2083 370.41666 Q 846.6666 343.9583 899.5833 343.9583 Q 899.5833 343.9583 899.5833 291.04166 Q 846.6666 238.12498 899.5833 158.74998 L 899.5833 105.83333 L 926.0416 105.83333 L 926.0416 105.83333 L 926.0416 79.37499 L 952.49994 79.37499 L 952.49994 79.37499 L 952.49994 52.916664 L 952.49994 52.916664 L 952.49994 52.916664 L 978.95825 52.916664 L 978.95825 52.916664 L 978.95825 26.458332 L 1005.4166 26.458332 L 1005.4166 26.458332 z M 3518.9583 1031.875 Q 3545.4165 1031.875 3545.4165 1031.875 Q 3545.4165 1058.3333 3545.4165 1058.3333 L 3518.9583 1058.3333 L 3518.9583 1031.875 z M 3651.2498 1217.0833 L 3651.2498 1243.5416 L 3624.7915 1243.5416 L 3598.3333 1217.0833 L 3598.3333 1217.0833 L 3598.3333 1217.0833 L 3624.7915 1217.0833 L 3624.7915 1217.0833 L 3598.3333 1190.6249 Q 3571.8748 1190.6249 3598.3333 1164.1666 Q 3598.3333 1111.25 3624.7915 1137.7083 Q 3651.2498 1164.1666 3651.2498 1217.0833 z M 3386.6665 2883.9583 L 3386.6665 2857.4998 L 3413.1248 2857.4998 L 3439.5833 2857.4998 L 3439.5833 2883.9583 L 3439.5833 2883.9583 L 3466.0415 2936.8748 Q 3466.0415 2989.7915 3439.5833 2989.7915 Q 3386.6665 2989.7915 3386.6665 2963.3333 L 3386.6665 2936.8748 L 3386.6665 2910.4165 L 3386.6665 2883.9583 L 3386.6665 2883.9583 z M 3360.2083 3333.7498 Q 3386.6665 3333.7498 3386.6665 3333.7498 Q 3386.6665 3333.7498 3386.6665 3333.7498 Q 3360.2083 3333.7498 3360.2083 3333.7498 z M 3360.2083 3439.5833 Q 3386.6665 3439.5833 3386.6665 3439.5833 Q 3386.6665 3439.5833 3386.6665 3439.5833 Q 3360.2083 3439.5833 3360.2083 3439.5833 z M 3360.2083 3492.4998 Q 3386.6665 3492.4998 3360.2083 3545.4165 Q 3333.7498 3571.8748 3333.7498 3545.4165 Q 3333.7498 3518.9583 3360.2083 3518.9583 Q 3360.2083 3492.4998 3360.2083 3492.4998 z M 3174.9998 3942.2915 L 3148.5415 3942.2915 L 3148.5415 3915.833 L 3148.5415 3889.3748 L 3174.9998 3862.9165 Q 3227.9165 3862.9165 3227.9165 3915.833 Q 3254.3748 3968.7498 3227.9165 3968.7498 Q 3201.4583 3968.7498 3174.9998 3942.2915 z M 1799.1666 5318.1245 Q 1799.1666 5318.1245 1825.6249 5318.1245 Q 1825.6249 5344.583 1799.1666 5344.583 Q 1799.1666 5344.583 1799.1666 5318.1245 z M 2169.5833 6508.7495 L 2143.125 6508.7495 L 2143.125 6402.9165 Q 2143.125 6297.083 2169.5833 6297.083 Q 2196.0415 6297.083 2222.5 6402.9165 Q 2222.5 6508.7495 2169.5833 6508.7495 z M 2407.7083 6508.7495 Q 2434.1665 6482.2915 2460.6248 6508.7495 Q 2487.0833 6508.7495 2487.0833 6561.6665 Q 2487.0833 6614.583 2487.0833 6588.1245 Q 2460.6248 6561.6665 2434.1665 6561.6665 Q 2407.7083 6561.6665 2407.7083 6508.7495 z M 2672.2915 6746.8745 L 2672.2915 6720.4165 L 2698.7498 6720.4165 L 2751.6665 6720.4165 L 2751.6665 6746.8745 L 2751.6665 6773.333 L 2778.1248 6773.333 L 2778.1248 6773.333 L 2778.1248 6746.8745 L 2804.5833 6746.8745 L 2804.5833 6746.8745 L 2804.5833 6720.4165 L 2804.5833 6720.4165 L 2804.5833 6720.4165 L 2804.5833 6746.8745 L 2804.5833 6773.333 L 2804.5833 6773.333 L 2804.5833 6773.333 L 2804.5833 6799.7915 L 2804.5833 6799.7915 L 2804.5833 6879.1665 Q 2778.1248 6984.9995 2751.6665 6984.9995 L 2725.2083 6984.9995 L 2698.7498 6958.5415 Q 2672.2915 6958.5415 2672.2915 6984.9995 Q 2645.8333 7011.458 2645.8333 6958.5415 Q 2645.8333 6905.6245 2672.2915 6879.1665 Q 2698.7498 6879.1665 2698.7498 6826.2495 L 2698.7498 6746.8745 L 2672.2915 6746.8745 z M 2963.3333 7170.208 Q 2963.3333 7170.208 2989.7915 7170.208 Q 2989.7915 7196.6665 2963.3333 7196.6665 Q 2963.3333 7196.6665 2963.3333 7170.208 z M 3016.2498 7302.4995 Q 3016.2498 7302.4995 3042.7083 7302.4995 Q 3042.7083 7302.4995 3016.2498 7302.4995 L 3016.2498 7302.4995 L 3016.2498 7302.4995 z" svg:height="74.347916mm" draw:style-name="style-14" svg:viewBox="0.0 0.0 4101.0415 7434.7915" svg:width="41.010414mm" svg:x="12.699999mm" svg:y="76.2mm"/>
          <draw:path svg:d="M 1058.3333 132.29166 L 1137.7083 158.74998 L 1164.1666 158.74998 L 1190.6249 158.74998 L 1190.6249 158.74998 Q 1190.6249 158.74998 1137.7083 185.20833 L 1084.7916 211.66666 L 1031.875 211.66666 L 1005.4166 211.66666 L 978.95825 370.41666 Q 926.0416 529.1666 952.49994 846.6666 Q 978.95825 1190.6249 1005.4166 1269.9999 Q 1058.3333 1322.9166 1005.4166 1322.9166 Q 978.95825 1296.4583 952.49994 1296.4583 L 952.49994 1296.4583 L 952.49994 1269.9999 Q 926.0416 1269.9999 926.0416 1269.9999 L 926.0416 1269.9999 L 926.0416 1243.5416 L 926.0416 1243.5416 L 899.5833 1243.5416 L 899.5833 1217.0833 L 873.12494 1217.0833 Q 846.6666 1217.0833 820.2083 1190.6249 Q 767.2916 1164.1666 767.2916 1137.7083 Q 767.2916 1111.25 634.99994 1084.7916 Q 502.7083 1058.3333 476.24997 1031.875 Q 449.79166 1005.4166 396.87497 1005.4166 Q 317.49997 1005.4166 317.49997 978.95825 Q 343.9583 952.49994 291.04166 926.0416 Q 264.5833 899.5833 264.5833 926.0416 Q 264.5833 952.49994 185.20833 952.49994 L 79.37499 952.49994 L 79.37499 978.95825 L 79.37499 978.95825 L 52.916664 978.95825 L 52.916664 1005.4166 L 26.458332 1005.4166 L 0.0 1005.4166 L 0.0 952.49994 L 26.458332 926.0416 L 26.458332 926.0416 L 26.458332 899.5833 L 52.916664 899.5833 L 79.37499 899.5833 L 79.37499 873.12494 L 79.37499 873.12494 L 105.83333 846.6666 Q 132.29166 793.74994 185.20833 423.3333 L 264.5833 52.916664 L 291.04166 52.916664 Q 343.9583 52.916664 343.9583 26.458332 Q 343.9583 0.0 449.79166 0.0 Q 529.1666 0.0 767.2916 52.916664 Q 978.95825 105.83333 1058.3333 132.29166 z" svg:height="13.229166mm" draw:style-name="style-15" svg:viewBox="0.0 0.0 1190.6249 1322.9166" svg:width="11.906249mm" svg:x="72.760414mm" svg:y="159.80832mm"/>
          <draw:path svg:d="M 211.66666 132.29166 L 317.49997 0.0 L 423.3333 26.458332 Q 502.7083 79.37499 529.1666 132.29166 Q 555.625 185.20833 873.12494 291.04166 Q 1217.0833 396.87497 1217.0833 396.87497 L 1217.0833 423.3333 L 1217.0833 502.7083 Q 1243.5416 555.625 1217.0833 555.625 Q 1190.6249 555.625 1190.6249 608.5416 Q 1164.1666 687.9166 1164.1666 873.12494 L 1164.1666 1084.7916 L 1137.7083 1084.7916 L 1111.25 1084.7916 L 1031.875 1058.3333 Q 952.49994 1031.875 634.99994 978.95825 Q 317.49997 926.0416 317.49997 952.49994 Q 317.49997 978.95825 264.5833 978.95825 L 238.12498 978.95825 L 238.12498 952.49994 Q 264.5833 926.0416 264.5833 899.5833 Q 264.5833 873.12494 238.12498 873.12494 Q 211.66666 873.12494 211.66666 846.6666 Q 185.20833 820.2083 105.83333 767.2916 Q 0.0 714.37494 0.0 555.625 L 26.458332 370.41666 L 52.916664 370.41666 Q 52.916664 343.9583 52.916664 343.9583 L 52.916664 343.9583 L 52.916664 343.9583 Q 79.37499 343.9583 79.37499 317.49997 L 79.37499 317.49997 L 105.83333 317.49997 Q 105.83333 291.04166 105.83333 291.04166 L 105.83333 291.04166 L 105.83333 291.04166 Q 105.83333 264.5833 211.66666 132.29166 z" svg:height="10.847916mm" draw:style-name="style-16" svg:viewBox="0.0 0.0 1217.0833 1084.7916" svg:width="12.170833mm" svg:x="73.024994mm" svg:y="150.54791mm"/>
          <draw:path svg:d="M 9048.75 2751.6665 L 9048.75 2910.4165 L 9048.75 2910.4165 L 9048.75 2910.4165 L 9022.291 3174.9998 L 8995.833 3466.0415 L 8995.833 3466.0415 L 8995.833 3492.4998 L 8995.833 3492.4998 L 8995.833 3492.4998 L 8969.375 3518.9583 L 8942.916 3545.4165 L 8942.916 3492.4998 L 8942.916 3466.0415 L 8969.375 3439.5833 L 8969.375 3413.1248 L 8942.916 3413.1248 L 8916.458 3413.1248 L 8916.458 3307.2915 Q 8942.916 3201.4583 8942.916 3069.1665 L 8942.916 2963.3333 L 8916.458 2910.4165 L 8890.0 2831.0415 L 8890.0 2910.4165 L 8890.0 2989.7915 L 8890.0 3016.2498 L 8890.0 3042.7083 L 8863.541 3333.7498 Q 8837.083 3624.7915 8837.083 3598.3333 Q 8837.083 3545.4165 8810.625 4550.833 Q 8784.166 5582.708 8784.166 5529.7915 Q 8784.166 5476.8745 8757.708 6349.9995 Q 8731.25 7196.6665 8731.25 7355.4165 Q 8731.25 7487.708 8731.25 7725.833 L 8731.25 7963.958 L 8731.25 7963.958 L 8731.25 7963.958 L 8704.791 7858.1245 L 8704.791 7752.291 L 8678.333 7752.291 Q 8625.416 7725.833 8572.5 7725.833 Q 8493.125 7725.833 8466.666 7646.458 Q 8466.666 7593.5415 8440.208 7646.458 Q 8413.75 7672.9165 8387.291 7593.5415 L 8360.833 7514.1665 L 8334.375 7567.083 Q 8307.916 7646.458 8307.916 7646.458 Q 8307.916 7672.9165 8255.0 7672.9165 L 8175.6245 7672.9165 L 8175.6245 7699.3745 L 8149.166 7699.3745 L 8149.166 7699.3745 L 8149.166 7672.9165 L 8149.166 7672.9165 L 8149.166 7672.9165 L 8122.708 7672.9165 L 8122.708 7672.9165 L 8096.2495 7699.3745 L 8069.791 7699.3745 L 8069.791 7646.458 Q 8043.333 7593.5415 8043.333 7567.083 Q 8043.333 7514.1665 8043.333 7514.1665 Q 8016.8745 7487.708 8016.8745 7461.2495 Q 7990.416 7434.7915 7990.416 7461.2495 Q 7990.416 7487.708 7963.958 7461.2495 Q 7963.958 7408.333 7990.416 7408.333 Q 8016.8745 7408.333 8016.8745 7381.8745 L 7990.416 7355.4165 L 7990.416 7328.958 L 7990.416 7302.4995 L 7963.958 7328.958 L 7937.4995 7355.4165 L 7937.4995 7328.958 L 7937.4995 7302.4995 L 7911.041 7302.4995 L 7884.583 7302.4995 L 7884.583 7249.583 L 7884.583 7223.1245 L 7858.1245 7302.4995 L 7831.666 7355.4165 L 7805.208 7514.1665 Q 7752.291 7646.458 7725.833 7672.9165 Q 7725.833 7672.9165 7699.3745 7752.291 Q 7699.3745 7831.666 7725.833 7831.666 L 7778.7495 7831.666 L 7778.7495 7858.1245 L 7778.7495 7884.583 L 7725.833 7884.583 L 7672.9165 7884.583 L 7672.9165 7911.041 L 7672.9165 7911.041 L 7646.458 7911.041 L 7646.458 7937.4995 L 7646.458 7937.4995 L 7619.9995 7937.4995 L 7619.9995 7937.4995 Q 7619.9995 7937.4995 7593.5415 7911.041 Q 7567.083 7884.583 7567.083 7858.1245 L 7567.083 7831.666 L 7567.083 7805.208 L 7567.083 7805.208 L 7540.6245 7805.208 L 7540.6245 7778.7495 L 7540.6245 7778.7495 L 7514.1665 7778.7495 L 7514.1665 7831.666 L 7514.1665 7858.1245 L 7487.708 7937.4995 Q 7461.2495 8043.333 7461.2495 8096.2495 L 7461.2495 8122.708 L 7461.2495 8122.708 L 7461.2495 8096.2495 L 7461.2495 8096.2495 L 7461.2495 8096.2495 L 7434.7915 8069.791 L 7434.7915 8043.333 L 7408.333 8043.333 Q 7381.8745 8043.333 7355.4165 8043.333 Q 7355.4165 8016.8745 7328.958 8016.8745 Q 7302.4995 8016.8745 7302.4995 7990.416 L 7302.4995 7963.958 L 7276.0415 7963.958 L 7249.583 7963.958 L 7249.583 7990.416 Q 7276.0415 8043.333 7249.583 8043.333 Q 7249.583 8069.791 7249.583 8069.791 Q 7249.583 8096.2495 7249.583 8096.2495 L 7249.583 8096.2495 L 7249.583 8122.708 L 7249.583 8149.166 L 7249.583 8149.166 L 7249.583 8149.166 L 7196.6665 8122.708 L 7170.208 8096.2495 L 7170.208 8096.2495 L 7143.7495 8096.2495 L 7143.7495 8069.791 L 7143.7495 8043.333 L 7117.2915 8043.333 L 7117.2915 8043.333 L 7117.2915 8016.8745 L 7090.833 8016.8745 L 7090.833 8016.8745 L 7090.833 7990.416 L 7090.833 7990.416 L 7090.833 7990.416 L 7090.833 7937.4995 L 7090.833 7911.041 L 7090.833 7911.041 L 7090.833 7937.4995 L 7090.833 7937.4995 L 7090.833 7937.4995 L 7117.2915 7937.4995 Q 7117.2915 7937.4995 7143.7495 7963.958 Q 7170.208 7963.958 7170.208 7884.583 Q 7196.6665 7778.7495 7223.1245 7805.208 Q 7276.0415 7831.666 7249.583 7778.7495 Q 7249.583 7752.291 7196.6665 7752.291 Q 7170.208 7752.291 7170.208 7725.833 Q 7170.208 7699.3745 7196.6665 7699.3745 Q 7223.1245 7699.3745 7223.1245 7672.9165 Q 7223.1245 7646.458 7196.6665 7646.458 Q 7143.7495 7619.9995 7143.7495 7567.083 L 7143.7495 7514.1665 L 7117.2915 7487.708 L 7090.833 7461.2495 L 7090.833 7487.708 L 7090.833 7514.1665 L 7090.833 7461.2495 L 7090.833 7408.333 L 7090.833 7408.333 L 7090.833 7408.333 L 7064.3745 7408.333 L 7037.9165 7408.333 L 7037.9165 7408.333 L 7037.9165 7408.333 L 7037.9165 7461.2495 L 7037.9165 7514.1665 L 7037.9165 7514.1665 L 7037.9165 7514.1665 L 7037.9165 7540.6245 Q 7037.9165 7540.6245 7037.9165 7593.5415 L 7037.9165 7646.458 L 7037.9165 7646.458 L 7037.9165 7672.9165 L 7037.9165 7672.9165 L 7037.9165 7672.9165 L 7037.9165 7778.7495 L 7037.9165 7858.1245 L 7037.9165 7831.666 L 7037.9165 7805.208 L 7011.458 7805.208 L 6984.9995 7778.7495 L 6984.9995 7778.7495 L 6984.9995 7778.7495 L 6984.9995 7752.291 L 6984.9995 7725.833 L 6984.9995 7567.083 Q 6984.9995 7434.7915 6958.5415 7461.2495 Q 6932.083 7514.1665 6879.1665 7514.1665 Q 6826.2495 7487.708 6826.2495 7434.7915 Q 6826.2495 7381.8745 6799.7915 7381.8745 Q 6773.333 7381.8745 6773.333 7408.333 Q 6773.333 7434.7915 6720.4165 7461.2495 Q 6693.958 7461.2495 6693.958 7408.333 Q 6720.4165 7381.8745 6720.4165 7302.4995 Q 6720.4165 7249.583 6693.958 7196.6665 L 6693.958 7143.7495 L 6693.958 7143.7495 L 6720.4165 7143.7495 L 6720.4165 7143.7495 L 6720.4165 7117.2915 L 6693.958 7117.2915 L 6693.958 7090.833 L 6693.958 7090.833 L 6667.4995 7090.833 L 6667.4995 7064.3745 L 6667.4995 7037.9165 L 6614.583 7037.9165 L 6588.1245 7037.9165 L 6588.1245 7064.3745 L 6561.6665 7090.833 L 6561.6665 7143.7495 Q 6561.6665 7170.208 6482.2915 7090.833 L 6402.9165 7037.9165 L 6376.458 7090.833 Q 6323.5415 7143.7495 6349.9995 7170.208 L 6376.458 7196.6665 L 6376.458 7196.6665 L 6349.9995 7196.6665 L 6349.9995 7196.6665 L 6349.9995 7196.6665 L 6349.9995 7223.1245 L 6349.9995 7223.1245 L 6323.5415 7223.1245 L 6323.5415 7196.6665 L 6323.5415 7196.6665 L 6297.083 7196.6665 L 6297.083 7196.6665 L 6297.083 7196.6665 L 6297.083 7170.208 L 6297.083 7170.208 L 6270.6245 7143.7495 Q 6244.1665 7117.2915 6244.1665 7090.833 L 6217.708 7090.833 L 6217.708 7064.3745 L 6191.2495 7064.3745 L 6191.2495 7064.3745 L 6191.2495 7037.9165 L 6191.2495 7037.9165 L 6191.2495 7037.9165 L 6164.7915 7037.9165 L 6164.7915 7037.9165 L 6164.7915 7011.458 L 6138.333 7011.458 L 6138.333 7064.3745 L 6138.333 7117.2915 L 6138.333 7196.6665 L 6138.333 7276.0415 L 6138.333 7302.4995 L 6138.333 7355.4165 L 6111.8745 7328.958 L 6085.4165 7302.4995 L 6085.4165 7276.0415 L 6085.4165 7249.583 L 6058.958 7223.1245 Q 6032.4995 7196.6665 6032.4995 7170.208 Q 6032.4995 7143.7495 6006.0415 7196.6665 Q 6006.0415 7223.1245 5979.583 7223.1245 Q 5953.1245 7223.1245 5926.6665 7170.208 L 5926.6665 7117.2915 L 5900.208 7117.2915 L 5900.208 7143.7495 L 5900.208 7143.7495 L 5873.7495 7143.7495 L 5873.7495 7143.7495 L 5873.7495 7143.7495 L 5873.7495 7117.2915 L 5873.7495 7117.2915 L 5847.2915 7117.2915 L 5847.2915 7143.7495 L 5847.2915 7143.7495 L 5820.833 7143.7495 L 5820.833 7170.208 L 5820.833 7196.6665 L 5794.3745 7196.6665 L 5794.3745 7196.6665 L 5794.3745 7223.1245 L 5767.9165 7223.1245 L 5767.9165 7249.583 L 5767.9165 7276.0415 L 5741.458 7276.0415 L 5741.458 7276.0415 L 5741.458 6297.083 Q 5767.9165 5318.1245 5767.9165 4709.583 Q 5767.9165 4074.583 5714.9995 3995.208 Q 5714.9995 3915.833 5503.333 3915.833 Q 5291.6665 3915.833 4974.1665 3862.9165 Q 4683.1245 3862.9165 3704.1665 3862.9165 Q 2698.7498 3862.9165 2698.7498 3809.9998 Q 2645.8333 3730.6248 2645.8333 3757.0833 Q 2645.8333 3783.5415 2513.5415 3809.9998 Q 2381.2498 3862.9165 2010.8333 3862.9165 Q 1666.8749 3889.3748 1666.8749 3862.9165 Q 1640.4166 3836.4583 1613.9583 3809.9998 Q 1587.4999 3809.9998 1587.4999 3783.5415 Q 1587.4999 3757.0833 1508.1249 3757.0833 Q 1428.7499 3757.0833 1375.8333 3704.1665 L 1349.3749 3651.2498 L 1322.9166 3651.2498 L 1296.4583 3651.2498 L 1296.4583 3624.7915 L 1269.9999 3624.7915 L 1269.9999 3598.3333 L 1269.9999 3571.8748 L 1322.9166 3571.8748 Q 1375.8333 3571.8748 1375.8333 3518.9583 Q 1375.8333 3466.0415 1402.2916 3466.0415 L 1428.7499 3466.0415 L 1428.7499 3386.6665 L 1428.7499 3333.7498 L 1402.2916 3333.7498 L 1375.8333 3333.7498 L 1375.8333 3360.2083 L 1375.8333 3360.2083 L 1349.3749 3386.6665 Q 1322.9166 3386.6665 1375.8333 3413.1248 L 1402.2916 3439.5833 L 1349.3749 3439.5833 L 1296.4583 3439.5833 L 1296.4583 3413.1248 L 1269.9999 3413.1248 L 1269.9999 3386.6665 Q 1269.9999 3360.2083 1243.5416 3333.7498 Q 1243.5416 3307.2915 1269.9999 3307.2915 Q 1296.4583 3307.2915 1269.9999 3227.9165 Q 1269.9999 3122.0833 1164.1666 3122.0833 Q 1058.3333 3122.0833 1031.875 3069.1665 L 1005.4166 3016.2498 L 1005.4166 3016.2498 L 1005.4166 3016.2498 L 1005.4166 2989.7915 Q 1005.4166 2989.7915 978.95825 2989.7915 Q 978.95825 3016.2498 926.0416 3016.2498 Q 899.5833 3016.2498 899.5833 2910.4165 L 899.5833 2831.0415 L 899.5833 2831.0415 L 899.5833 2804.5833 L 899.5833 2804.5833 L 899.5833 2804.5833 L 873.12494 2804.5833 L 873.12494 2804.5833 L 873.12494 2831.0415 L 846.6666 2831.0415 L 846.6666 2857.4998 L 846.6666 2883.9583 L 846.6666 2910.4165 Q 846.6666 2963.3333 846.6666 2963.3333 Q 820.2083 2963.3333 793.74994 2936.8748 Q 793.74994 2910.4165 740.8333 2910.4165 L 714.37494 2910.4165 L 714.37494 2963.3333 L 687.9166 2989.7915 L 687.9166 2963.3333 L 687.9166 2910.4165 L 661.4583 2857.4998 Q 634.99994 2831.0415 634.99994 2778.1248 Q 608.5416 2725.2083 582.0833 2725.2083 L 529.1666 2725.2083 L 529.1666 2645.8333 L 529.1666 2592.9165 L 502.7083 2592.9165 L 476.24997 2592.9165 L 502.7083 2566.4583 Q 529.1666 2539.9998 555.625 2592.9165 Q 582.0833 2592.9165 582.0833 2566.4583 Q 608.5416 2539.9998 634.99994 2539.9998 Q 661.4583 2539.9998 634.99994 2487.0833 Q 634.99994 2460.6248 687.9166 2460.6248 Q 714.37494 2434.1665 740.8333 2248.9583 L 793.74994 2037.2915 L 820.2083 2063.75 Q 873.12494 2090.2083 873.12494 2063.75 Q 899.5833 2037.2915 899.5833 1984.3749 L 899.5833 1931.4583 L 873.12494 1931.4583 Q 873.12494 1904.9999 846.6666 1878.5416 L 846.6666 1825.6249 L 820.2083 1799.1666 L 793.74994 1772.7083 L 793.74994 1772.7083 L 793.74994 1746.2499 L 793.74994 1746.2499 Q 793.74994 1746.2499 767.2916 1772.7083 Q 740.8333 1799.1666 740.8333 1746.2499 Q 687.9166 1693.3333 661.4583 1719.7916 Q 608.5416 1746.2499 555.625 1772.7083 L 502.7083 1799.1666 L 502.7083 1746.2499 Q 529.1666 1693.3333 502.7083 1640.4166 Q 476.24997 1587.4999 476.24997 1613.9583 Q 449.79166 1640.4166 396.87497 1640.4166 Q 343.9583 1640.4166 291.04166 1508.1249 Q 238.12498 1375.8333 211.66666 1349.3749 L 211.66666 1322.9166 L 211.66666 1269.9999 L 211.66666 1243.5416 L 211.66666 1243.5416 L 211.66666 1217.0833 L 211.66666 1217.0833 L 211.66666 1217.0833 L 238.12498 1269.9999 Q 264.5833 1296.4583 291.04166 1269.9999 Q 343.9583 1217.0833 343.9583 1164.1666 Q 370.41666 1111.25 343.9583 1111.25 Q 317.49997 1137.7083 317.49997 926.0416 Q 264.5833 714.37494 291.04166 687.9166 Q 317.49997 687.9166 343.9583 634.99994 L 370.41666 608.5416 L 370.41666 582.0833 L 370.41666 582.0833 L 343.9583 582.0833 L 343.9583 582.0833 L 343.9583 555.625 L 370.41666 555.625 L 370.41666 529.1666 L 370.41666 529.1666 L 343.9583 529.1666 L 343.9583 529.1666 L 343.9583 502.7083 Q 317.49997 502.7083 317.49997 529.1666 Q 291.04166 582.0833 264.5833 582.0833 L 238.12498 582.0833 L 238.12498 529.1666 L 238.12498 476.24997 L 264.5833 476.24997 Q 317.49997 476.24997 317.49997 343.9583 L 291.04166 238.12498 L 264.5833 238.12498 Q 211.66666 238.12498 211.66666 264.5833 Q 211.66666 291.04166 158.74998 291.04166 Q 132.29166 264.5833 132.29166 264.5833 Q 158.74998 238.12498 105.83333 238.12498 L 105.83333 238.12498 L 79.37499 238.12498 L 79.37499 211.66666 L 52.916664 211.66666 L 0.0 211.66666 L 0.0 158.74998 L 0.0 132.29166 L 0.0 132.29166 L 0.0 132.29166 L 0.0 105.83333 L 0.0 105.83333 L 0.0 105.83333 L 0.0 105.83333 L 26.458332 79.37499 L 52.916664 79.37499 L 52.916664 105.83333 L 52.916664 132.29166 L 79.37499 105.83333 L 105.83333 52.916664 L 105.83333 52.916664 L 105.83333 52.916664 L 158.74998 52.916664 Q 211.66666 52.916664 211.66666 105.83333 Q 211.66666 185.20833 343.9583 158.74998 Q 449.79166 158.74998 423.3333 132.29166 Q 423.3333 105.83333 449.79166 79.37499 Q 476.24997 52.916664 529.1666 79.37499 Q 582.0833 79.37499 582.0833 52.916664 Q 582.0833 0.0 687.9166 26.458332 Q 793.74994 52.916664 846.6666 26.458332 Q 873.12494 0.0 873.12494 26.458332 Q 873.12494 52.916664 926.0416 52.916664 Q 952.49994 79.37499 1005.4166 52.916664 Q 1058.3333 0.0 1058.3333 26.458332 Q 1058.3333 52.916664 1084.7916 26.458332 Q 1084.7916 0.0 1111.25 0.0 Q 1164.1666 0.0 1164.1666 26.458332 Q 1164.1666 52.916664 1190.6249 26.458332 Q 1217.0833 0.0 1243.5416 26.458332 Q 1269.9999 52.916664 1296.4583 26.458332 Q 1322.9166 0.0 1322.9166 26.458332 Q 1322.9166 52.916664 1349.3749 26.458332 Q 1349.3749 0.0 1402.2916 0.0 Q 1455.2083 0.0 1455.2083 26.458332 Q 1455.2083 52.916664 1481.6666 52.916664 Q 1508.1249 52.916664 1508.1249 26.458332 Q 1508.1249 0.0 1534.5833 0.0 Q 1587.4999 0.0 1587.4999 26.458332 Q 1587.4999 52.916664 1666.8749 26.458332 Q 1746.2499 0.0 1799.1666 26.458332 Q 1878.5416 52.916664 2010.8333 26.458332 Q 2143.125 0.0 2143.125 52.916664 Q 2143.125 79.37499 2169.5833 79.37499 Q 2222.5 79.37499 2222.5 52.916664 Q 2222.5 0.0 2328.3333 0.0 Q 2460.6248 26.458332 2513.5415 79.37499 Q 2539.9998 132.29166 2566.4583 105.83333 Q 2592.9165 105.83333 2645.8333 105.83333 Q 2672.2915 158.74998 2804.5833 132.29166 Q 2910.4165 132.29166 2963.3333 105.83333 Q 2989.7915 105.83333 3016.2498 105.83333 Q 3042.7083 105.83333 3069.1665 79.37499 Q 3069.1665 52.916664 3122.0833 105.83333 Q 3174.9998 105.83333 3227.9165 105.83333 Q 3280.8333 52.916664 3333.7498 52.916664 Q 3386.6665 52.916664 3439.5833 52.916664 Q 3492.4998 52.916664 3545.4165 52.916664 Q 3624.7915 52.916664 3651.2498 79.37499 Q 3677.7083 105.83333 3704.1665 132.29166 Q 3730.6248 158.74998 3757.0833 132.29166 Q 3783.5415 105.83333 3809.9998 105.83333 Q 3862.9165 105.83333 3915.833 105.83333 Q 3942.2915 132.29166 3942.2915 105.83333 Q 3942.2915 79.37499 3968.7498 79.37499 Q 3995.208 79.37499 3968.7498 105.83333 Q 3968.7498 158.74998 3995.208 158.74998 Q 4021.6665 158.74998 4048.1248 132.29166 Q 4074.583 105.83333 4233.333 105.83333 Q 4418.5415 132.29166 4445.0 158.74998 Q 4445.0 158.74998 4471.458 211.66666 Q 4497.9165 238.12498 4497.9165 158.74998 Q 4524.375 79.37499 4603.75 105.83333 Q 4656.6665 158.74998 4709.583 132.29166 Q 4736.0415 105.83333 4762.4995 158.74998 Q 4788.958 158.74998 4815.4165 158.74998 Q 4868.333 158.74998 4894.7915 185.20833 Q 4921.2495 238.12498 4921.2495 211.66666 Q 4921.2495 158.74998 4974.1665 185.20833 Q 5027.083 211.66666 5106.458 211.66666 Q 5185.833 211.66666 5212.2915 185.20833 Q 5238.7495 158.74998 5238.7495 185.20833 Q 5265.208 211.66666 5344.583 158.74998 Q 5423.958 158.74998 5450.4165 158.74998 Q 5503.333 185.20833 5503.333 211.66666 Q 5529.7915 211.66666 5556.2495 211.66666 Q 5582.708 211.66666 5582.708 185.20833 Q 5609.1665 158.74998 5662.083 211.66666 Q 5714.9995 264.5833 5767.9165 264.5833 Q 5820.833 264.5833 5873.7495 291.04166 Q 5900.208 291.04166 5926.6665 264.5833 Q 5926.6665 264.5833 5979.583 238.12498 Q 6006.0415 211.66666 6138.333 185.20833 Q 6244.1665 158.74998 6270.6245 158.74998 Q 6297.083 185.20833 6297.083 158.74998 Q 6297.083 132.29166 6349.9995 158.74998 Q 6402.9165 158.74998 6455.833 185.20833 Q 6535.208 185.20833 6535.208 158.74998 Q 6535.208 132.29166 6746.8745 158.74998 Q 6958.5415 185.20833 6984.9995 158.74998 Q 6984.9995 158.74998 7011.458 158.74998 Q 7037.9165 158.74998 7037.9165 132.29166 Q 7064.3745 105.83333 7249.583 132.29166 Q 7434.7915 158.74998 7567.083 158.74998 Q 7725.833 158.74998 8096.2495 158.74998 Q 8466.666 158.74998 8572.5 158.74998 Q 8678.333 185.20833 8704.791 264.5833 Q 8731.25 317.49997 8784.166 370.41666 Q 8837.083 370.41666 8890.0 396.87497 Q 8942.916 423.3333 8942.916 529.1666 Q 8969.375 661.4583 8995.833 634.99994 Q 9048.75 634.99994 9048.75 767.2916 Q 9048.75 899.5833 8995.833 952.49994 Q 8995.833 978.95825 8942.916 1269.9999 Q 8890.0 1587.4999 8916.458 1825.6249 Q 8969.375 2063.75 9022.291 2328.3333 Q 9048.75 2566.4583 9048.75 2751.6665 z M 4683.1245 185.20833 Q 4683.1245 158.74998 4683.1245 158.74998 Q 4709.583 158.74998 4709.583 158.74998 Q 4709.583 185.20833 4683.1245 185.20833 z M 6667.4995 211.66666 Q 6667.4995 211.66666 6667.4995 185.20833 Q 6667.4995 185.20833 6667.4995 211.66666 Q 6667.4995 211.66666 6667.4995 211.66666 z M 6852.708 238.12498 Q 6852.708 211.66666 6852.708 211.66666 Q 6879.1665 211.66666 6879.1665 211.66666 Q 6879.1665 238.12498 6852.708 238.12498 z M 343.9583 687.9166 Q 343.9583 687.9166 343.9583 661.4583 Q 370.41666 661.4583 370.41666 687.9166 Q 370.41666 687.9166 343.9583 687.9166 z M 370.41666 1058.3333 L 370.41666 1058.3333 L 370.41666 1084.7916 L 370.41666 1084.7916 L 343.9583 1058.3333 Q 343.9583 1031.875 370.41666 1005.4166 Q 370.41666 1005.4166 396.87497 952.49994 Q 396.87497 899.5833 423.3333 899.5833 Q 449.79166 899.5833 423.3333 1005.4166 Q 423.3333 1137.7083 396.87497 1111.25 Q 370.41666 1058.3333 370.41666 1058.3333 z M 343.9583 1587.4999 Q 343.9583 1587.4999 343.9583 1561.0416 Q 370.41666 1561.0416 370.41666 1587.4999 Q 370.41666 1587.4999 343.9583 1587.4999 z M 873.12494 1799.1666 Q 873.12494 1799.1666 873.12494 1772.7083 Q 899.5833 1772.7083 899.5833 1799.1666 L 899.5833 1799.1666 L 873.12494 1799.1666 z M 899.5833 2116.6665 Q 899.5833 2116.6665 899.5833 2090.2083 Q 899.5833 2090.2083 899.5833 2116.6665 L 899.5833 2116.6665 L 899.5833 2116.6665 z M 820.2083 2248.9583 Q 793.74994 2248.9583 820.2083 2275.4165 Q 846.6666 2301.875 820.2083 2275.4165 Q 820.2083 2222.5 820.2083 2248.9583 z M 767.2916 2434.1665 Q 767.2916 2434.1665 767.2916 2407.7083 Q 793.74994 2407.7083 793.74994 2434.1665 Q 793.74994 2434.1665 767.2916 2434.1665 z M 1005.4166 2804.5833 L 1058.3333 2804.5833 L 1058.3333 2778.1248 L 1058.3333 2778.1248 L 1058.3333 2804.5833 L 1058.3333 2831.0415 L 1058.3333 2910.4165 Q 1058.3333 2989.7915 1031.875 2963.3333 Q 1005.4166 2936.8748 1005.4166 2936.8748 L 1005.4166 2910.4165 L 1005.4166 2910.4165 L 1005.4166 2910.4165 L 978.95825 2910.4165 Q 978.95825 2910.4165 978.95825 2883.9583 L 952.49994 2831.0415 L 978.95825 2831.0415 L 978.95825 2804.5833 L 1005.4166 2804.5833 z M 714.37494 2831.0415 L 740.8333 2804.5833 L 740.8333 2804.5833 L 740.8333 2804.5833 L 740.8333 2831.0415 Q 740.8333 2831.0415 740.8333 2857.4998 Q 714.37494 2857.4998 714.37494 2831.0415 z M 1111.25 2963.3333 L 1084.7916 2857.4998 L 1111.25 2857.4998 L 1137.7083 2857.4998 L 1137.7083 2883.9583 L 1111.25 2883.9583 L 1111.25 2883.9583 L 1111.25 2910.4165 L 1111.25 2910.4165 L 1111.25 2910.4165 L 1137.7083 2936.8748 L 1164.1666 2963.3333 L 1164.1666 3016.2498 Q 1190.6249 3069.1665 1137.7083 3069.1665 L 1084.7916 3069.1665 L 1111.25 3042.7083 Q 1137.7083 3042.7083 1111.25 2963.3333 z M 2513.5415 3704.1665 L 2539.9998 3704.1665 L 2539.9998 3677.7083 L 2539.9998 3677.7083 L 2566.4583 3704.1665 Q 2566.4583 3730.6248 2539.9998 3730.6248 L 2513.5415 3757.0833 L 2513.5415 3757.0833 Q 2487.0833 3757.0833 2487.0833 3730.6248 L 2487.0833 3704.1665 L 2513.5415 3704.1665 z M 6297.083 6984.9995 Q 6297.083 6958.5415 6323.5415 6984.9995 Q 6349.9995 7011.458 6349.9995 7037.9165 Q 6349.9995 7064.3745 6323.5415 7064.3745 Q 6323.5415 7037.9165 6323.5415 7037.9165 Q 6297.083 7037.9165 6297.083 6984.9995 z M 6561.6665 6984.9995 Q 6561.6665 6984.9995 6561.6665 6958.5415 Q 6561.6665 6958.5415 6561.6665 6984.9995 Q 6561.6665 6984.9995 6561.6665 6984.9995 z M 7567.083 7778.7495 Q 7567.083 7778.7495 7567.083 7752.291 Q 7567.083 7752.291 7567.083 7778.7495 Q 7567.083 7778.7495 7567.083 7778.7495 z" svg:height="81.49166mm" draw:style-name="style-17" svg:viewBox="0.0 0.0 9048.75 8149.166" svg:width="90.487495mm" svg:x="119.06249mm" svg:y="82.549995mm"/>
          <draw:path svg:d="M 26.458332 52.916664 L 52.916664 0.0 L 105.83333 26.458332 Q 185.20833 52.916664 238.12498 52.916664 L 291.04166 52.916664 L 634.99994 158.74998 Q 1005.4166 264.5833 1111.25 264.5833 L 1190.6249 264.5833 L 1190.6249 238.12498 L 1190.6249 238.12498 L 1190.6249 238.12498 L 1217.0833 238.12498 L 1217.0833 238.12498 L 1217.0833 264.5833 L 1269.9999 264.5833 L 1322.9166 264.5833 L 1349.3749 291.04166 L 1375.8333 317.49997 L 1402.2916 317.49997 L 1428.7499 317.49997 L 1428.7499 291.04166 L 1428.7499 291.04166 L 1455.2083 291.04166 Q 1455.2083 317.49997 1534.5833 317.49997 L 1587.4999 317.49997 L 1666.8749 343.9583 Q 1746.2499 370.41666 1799.1666 317.49997 Q 1825.6249 317.49997 1825.6249 291.04166 L 1825.6249 291.04166 L 1852.0833 291.04166 L 1904.9999 291.04166 L 1904.9999 317.49997 L 1904.9999 343.9583 L 1931.4583 343.9583 L 1931.4583 370.41666 L 1957.9165 370.41666 L 1984.3749 370.41666 L 2010.8333 343.9583 L 2037.2915 317.49997 L 2116.6665 317.49997 L 2196.0415 317.49997 L 2196.0415 317.49997 L 2222.5 291.04166 L 2222.5 291.04166 L 2222.5 291.04166 L 2248.9583 317.49997 Q 2275.4165 317.49997 2275.4165 317.49997 Q 2328.3333 317.49997 2328.3333 343.9583 Q 2328.3333 370.41666 2566.4583 317.49997 Q 2804.5833 264.5833 2857.4998 264.5833 L 2910.4165 264.5833 L 2963.3333 238.12498 L 3016.2498 211.66666 L 3069.1665 211.66666 L 3095.6248 211.66666 L 3095.6248 211.66666 L 3095.6248 211.66666 L 3095.6248 238.12498 L 3069.1665 238.12498 L 3069.1665 238.12498 L 3069.1665 264.5833 L 3069.1665 264.5833 L 3069.1665 264.5833 L 3042.7083 264.5833 L 3042.7083 291.04166 L 3016.2498 291.04166 L 3016.2498 264.5833 L 3016.2498 264.5833 L 3016.2498 264.5833 L 2989.7915 264.5833 L 2989.7915 264.5833 L 2989.7915 291.04166 L 2963.3333 291.04166 L 2963.3333 291.04166 L 2963.3333 317.49997 L 2910.4165 317.49997 Q 2883.9583 317.49997 2698.7498 370.41666 Q 2513.5415 423.3333 2513.5415 449.79166 Q 2513.5415 476.24997 2460.6248 502.7083 Q 2381.2498 529.1666 2248.9583 555.625 Q 2090.2083 582.0833 1746.2499 582.0833 Q 1402.2916 608.5416 1402.2916 634.99994 Q 1375.8333 661.4583 1349.3749 687.9166 Q 1322.9166 687.9166 1322.9166 661.4583 Q 1349.3749 634.99994 1164.1666 582.0833 Q 1005.4166 529.1666 1005.4166 582.0833 Q 1005.4166 608.5416 978.95825 608.5416 L 952.49994 634.99994 L 899.5833 608.5416 L 820.2083 582.0833 L 873.12494 582.0833 Q 926.0416 582.0833 926.0416 555.625 L 926.0416 529.1666 L 899.5833 529.1666 L 873.12494 529.1666 L 846.6666 502.7083 Q 793.74994 476.24997 740.8333 476.24997 Q 714.37494 476.24997 714.37494 529.1666 Q 714.37494 582.0833 582.0833 529.1666 Q 449.79166 476.24997 476.24997 449.79166 Q 476.24997 396.87497 291.04166 317.49997 L 105.83333 211.66666 L 52.916664 211.66666 Q 26.458332 211.66666 26.458332 185.20833 L 26.458332 185.20833 L 26.458332 158.74998 L 0.0 132.29166 L 0.0 105.83333 L 0.0 79.37499 L 26.458332 52.916664 z" svg:height="6.879166mm" draw:style-name="style-18" svg:viewBox="0.0 0.0 3095.6248 687.9166" svg:width="30.95625mm" svg:x="69.32083mm" svg:y="179.91666mm"/>
          <draw:path svg:d="M 52.916664 396.87497 L 105.83333 0.0 L 132.29166 0.0 L 158.74998 0.0 L 185.20833 52.916664 Q 185.20833 79.37499 211.66666 105.83333 L 238.12498 158.74998 L 238.12498 211.66666 Q 291.04166 264.5833 291.04166 291.04166 L 291.04166 317.49997 L 291.04166 317.49997 Q 291.04166 343.9583 317.49997 370.41666 L 317.49997 370.41666 L 317.49997 370.41666 Q 317.49997 370.41666 343.9583 396.87497 L 343.9583 396.87497 L 343.9583 634.99994 Q 343.9583 846.6666 343.9583 846.6666 L 343.9583 846.6666 L 343.9583 873.12494 L 343.9583 873.12494 L 317.49997 899.5833 L 317.49997 899.5833 L 264.5833 899.5833 Q 211.66666 899.5833 132.29166 873.12494 L 79.37499 846.6666 L 52.916664 899.5833 L 26.458332 926.0416 L 26.458332 952.49994 L 26.458332 978.95825 L 52.916664 1005.4166 L 52.916664 1031.875 L 26.458332 1031.875 L 0.0 1031.875 L 0.0 899.5833 Q 26.458332 793.74994 52.916664 396.87497 z" svg:height="10.318749mm" draw:style-name="style-19" svg:viewBox="0.0 0.0 343.9583 1031.875" svg:width="3.439583mm" svg:x="69.056244mm" svg:y="171.45mm"/>
          <draw:path svg:d="M 4868.333 105.83333 L 4974.1665 105.83333 L 4974.1665 132.29166 L 4974.1665 158.74998 L 4947.708 185.20833 L 4947.708 211.66666 L 4921.2495 238.12498 Q 4868.333 238.12498 4894.7915 264.5833 Q 4894.7915 291.04166 4921.2495 291.04166 Q 4921.2495 317.49997 4921.2495 396.87497 Q 4921.2495 449.79166 4921.2495 502.7083 L 4921.2495 529.1666 L 4921.2495 608.5416 L 4921.2495 661.4583 L 4921.2495 661.4583 L 4921.2495 661.4583 L 4947.708 661.4583 L 4974.1665 661.4583 L 4974.1665 661.4583 L 4974.1665 661.4583 L 5000.6245 502.7083 Q 5000.6245 317.49997 5027.083 317.49997 Q 5079.9995 317.49997 5106.458 396.87497 Q 5132.9165 476.24997 5132.9165 529.1666 L 5132.9165 582.0833 L 5159.3745 555.625 L 5185.833 529.1666 L 5185.833 502.7083 Q 5185.833 449.79166 5238.7495 423.3333 L 5265.208 396.87497 L 5265.208 396.87497 L 5291.6665 396.87497 L 5291.6665 396.87497 L 5291.6665 396.87497 L 5291.6665 423.3333 L 5291.6665 423.3333 L 5291.6665 449.79166 Q 5291.6665 476.24997 5291.6665 502.7083 L 5291.6665 555.625 L 5318.1245 529.1666 L 5344.583 502.7083 L 5344.583 476.24997 L 5344.583 449.79166 L 5371.0415 449.79166 L 5371.0415 449.79166 L 5371.0415 476.24997 L 5397.4995 476.24997 L 5397.4995 476.24997 L 5397.4995 502.7083 L 5397.4995 502.7083 L 5397.4995 502.7083 L 5423.958 502.7083 L 5423.958 502.7083 L 5423.958 476.24997 L 5450.4165 476.24997 L 5450.4165 449.79166 Q 5450.4165 396.87497 5423.958 343.9583 Q 5423.958 291.04166 5423.958 211.66666 L 5450.4165 132.29166 L 5423.958 132.29166 L 5423.958 132.29166 L 5476.8745 132.29166 Q 5503.333 132.29166 5529.7915 105.83333 L 5556.2495 79.37499 L 5556.2495 79.37499 L 5556.2495 79.37499 L 5582.708 79.37499 Q 5609.1665 79.37499 5582.708 105.83333 Q 5582.708 132.29166 5635.6245 132.29166 Q 5662.083 105.83333 5662.083 79.37499 Q 5662.083 79.37499 5688.5415 79.37499 Q 5714.9995 79.37499 5767.9165 132.29166 Q 5794.3745 185.20833 5847.2915 158.74998 Q 5900.208 158.74998 5900.208 132.29166 Q 5900.208 105.83333 5979.583 132.29166 Q 6032.4995 185.20833 6058.958 211.66666 Q 6058.958 238.12498 6138.333 238.12498 Q 6191.2495 264.5833 6244.1665 291.04166 Q 6297.083 291.04166 6323.5415 264.5833 Q 6323.5415 238.12498 6455.833 238.12498 Q 6561.6665 264.5833 6561.6665 291.04166 Q 6588.1245 291.04166 6641.0415 317.49997 Q 6720.4165 317.49997 6720.4165 264.5833 Q 6746.8745 238.12498 6773.333 238.12498 Q 6799.7915 238.12498 6826.2495 238.12498 Q 6852.708 238.12498 6852.708 211.66666 Q 6852.708 185.20833 6826.2495 185.20833 Q 6773.333 158.74998 6879.1665 132.29166 Q 6984.9995 132.29166 7143.7495 158.74998 Q 7328.958 185.20833 7355.4165 211.66666 Q 7355.4165 238.12498 7434.7915 211.66666 Q 7514.1665 185.20833 7514.1665 211.66666 Q 7540.6245 238.12498 7619.9995 211.66666 Q 7699.3745 185.20833 7725.833 211.66666 L 7725.833 211.66666 L 7725.833 211.66666 Q 7725.833 238.12498 7725.833 238.12498 L 7752.291 238.12498 L 7725.833 264.5833 Q 7725.833 291.04166 7778.7495 291.04166 L 7805.208 291.04166 L 7805.208 317.49997 L 7831.666 317.49997 L 7831.666 317.49997 Q 7884.583 317.49997 7858.1245 343.9583 Q 7858.1245 343.9583 7884.583 370.41666 Q 7937.4995 370.41666 7937.4995 343.9583 Q 7937.4995 317.49997 7990.416 317.49997 L 8016.8745 317.49997 L 8043.333 423.3333 Q 8043.333 555.625 7990.416 555.625 L 7963.958 555.625 L 7963.958 608.5416 L 7963.958 661.4583 L 7990.416 661.4583 Q 8016.8745 661.4583 8043.333 608.5416 Q 8043.333 582.0833 8069.791 582.0833 L 8069.791 608.5416 L 8069.791 608.5416 L 8096.2495 608.5416 L 8096.2495 608.5416 L 8096.2495 634.99994 L 8069.791 634.99994 L 8069.791 661.4583 L 8069.791 661.4583 L 8096.2495 661.4583 L 8096.2495 661.4583 L 8096.2495 687.9166 L 8069.791 714.37494 Q 8043.333 714.37494 8069.791 740.8333 Q 8096.2495 767.2916 8043.333 820.2083 Q 8043.333 899.5833 8043.333 952.49994 Q 8069.791 1005.4166 8043.333 1005.4166 Q 8016.8745 1031.875 8043.333 1031.875 Q 8096.2495 1031.875 8096.2495 1005.4166 Q 8122.708 978.95825 8149.166 978.95825 Q 8175.6245 978.95825 8149.166 1084.7916 Q 8149.166 1217.0833 8122.708 1190.6249 Q 8096.2495 1137.7083 8096.2495 1137.7083 L 8096.2495 1137.7083 L 8096.2495 1164.1666 L 8096.2495 1164.1666 L 8069.791 1137.7083 Q 8069.791 1111.25 8096.2495 1111.25 Q 8122.708 1084.7916 8069.791 1084.7916 Q 8016.8745 1084.7916 8043.333 1137.7083 Q 8069.791 1190.6249 8096.2495 1269.9999 Q 8096.2495 1349.3749 8043.333 1349.3749 Q 7963.958 1375.8333 7963.958 1349.3749 L 7937.4995 1296.4583 L 7937.4995 1296.4583 L 7937.4995 1296.4583 L 7937.4995 1322.9166 L 7937.4995 1322.9166 L 7937.4995 1349.3749 L 7937.4995 1402.2916 L 7937.4995 1428.7499 Q 7963.958 1455.2083 8016.8745 1561.0416 Q 8069.791 1666.8749 8122.708 1693.3333 Q 8175.6245 1719.7916 8202.083 1693.3333 Q 8202.083 1666.8749 8228.541 1719.7916 Q 8255.0 1772.7083 8228.541 1825.6249 L 8228.541 1878.5416 L 8281.458 1852.0833 Q 8334.375 1825.6249 8387.291 1799.1666 Q 8413.75 1772.7083 8466.666 1825.6249 Q 8466.666 1878.5416 8493.125 1852.0833 Q 8519.583 1825.6249 8519.583 1825.6249 L 8519.583 1825.6249 L 8572.5 1852.0833 L 8625.416 1878.5416 L 8625.416 1878.5416 L 8625.416 1878.5416 L 8598.958 1878.5416 L 8598.958 1878.5416 L 8598.958 1904.9999 L 8572.5 1904.9999 L 8598.958 1957.9165 Q 8598.958 1984.3749 8598.958 2010.8333 L 8625.416 2010.8333 L 8625.416 2063.75 Q 8625.416 2116.6665 8625.416 2143.125 L 8625.416 2196.0415 L 8625.416 2196.0415 Q 8625.416 2196.0415 8572.5 2143.125 L 8519.583 2116.6665 L 8519.583 2196.0415 Q 8546.041 2301.875 8546.041 2354.7915 Q 8546.041 2407.7083 8519.583 2407.7083 Q 8466.666 2407.7083 8493.125 2434.1665 Q 8519.583 2434.1665 8519.583 2460.6248 Q 8493.125 2513.5415 8413.75 2566.4583 Q 8334.375 2619.3748 8307.916 2645.8333 Q 8307.916 2672.2915 8281.458 2672.2915 Q 8255.0 2619.3748 8228.541 2645.8333 L 8202.083 2672.2915 L 8228.541 2672.2915 L 8255.0 2672.2915 L 8255.0 2725.2083 L 8255.0 2804.5833 L 8307.916 2804.5833 Q 8334.375 2804.5833 8360.833 2857.4998 Q 8360.833 2910.4165 8387.291 2936.8748 L 8413.75 2989.7915 L 8413.75 3042.7083 L 8413.75 3069.1665 L 8440.208 2989.7915 L 8466.666 2883.9583 L 8466.666 2883.9583 L 8466.666 2883.9583 L 8493.125 2963.3333 Q 8519.583 3042.7083 8546.041 2989.7915 Q 8572.5 2963.3333 8572.5 2936.8748 L 8572.5 2910.4165 L 8598.958 2910.4165 L 8598.958 2883.9583 L 8598.958 2883.9583 L 8625.416 2883.9583 L 8625.416 2883.9583 L 8625.416 2883.9583 L 8625.416 2910.4165 L 8625.416 2910.4165 L 8651.875 2989.7915 L 8678.333 3042.7083 L 8678.333 2989.7915 L 8678.333 2910.4165 L 8704.791 2910.4165 L 8704.791 2883.9583 L 8731.25 2883.9583 L 8784.166 2883.9583 L 8784.166 2857.4998 L 8784.166 2857.4998 L 8784.166 2883.9583 L 8784.166 2910.4165 L 8784.166 2989.7915 L 8784.166 3069.1665 L 8757.708 3069.1665 L 8731.25 3095.6248 L 8731.25 3095.6248 L 8731.25 3095.6248 L 8757.708 3122.0833 L 8757.708 3148.5415 L 8784.166 3148.5415 L 8810.625 3148.5415 L 8810.625 3122.0833 L 8837.083 3122.0833 L 8837.083 3122.0833 L 8837.083 3095.6248 L 8837.083 3095.6248 L 8837.083 3095.6248 L 8837.083 3095.6248 Q 8837.083 3069.1665 8837.083 2989.7915 L 8810.625 2936.8748 L 8837.083 2936.8748 L 8863.541 2936.8748 L 8863.541 2963.3333 L 8837.083 2963.3333 L 8837.083 2963.3333 L 8837.083 2989.7915 L 8837.083 2989.7915 L 8837.083 2989.7915 L 8863.541 3016.2498 L 8890.0 3042.7083 L 8890.0 3095.6248 Q 8890.0 3122.0833 8942.916 3148.5415 Q 8995.833 3148.5415 8995.833 3254.3748 Q 9022.291 3386.6665 8995.833 3386.6665 Q 8969.375 3386.6665 8969.375 3413.1248 L 8969.375 3439.5833 L 8995.833 3439.5833 Q 9048.75 3413.1248 9075.208 3413.1248 L 9101.666 3413.1248 L 9128.125 3413.1248 L 9154.583 3413.1248 L 9154.583 3518.9583 Q 9154.583 3598.3333 9128.125 3598.3333 Q 9101.666 3598.3333 9101.666 3624.7915 Q 9101.666 3651.2498 9075.208 3651.2498 Q 9048.75 3651.2498 9048.75 3677.7083 L 9048.75 3704.1665 L 9022.291 3704.1665 L 9022.291 3730.6248 L 9048.75 3730.6248 L 9075.208 3730.6248 L 9101.666 3783.5415 Q 9154.583 3836.4583 9233.958 3836.4583 Q 9313.333 3836.4583 9313.333 3862.9165 Q 9313.333 3889.3748 9339.791 3889.3748 Q 9366.249 3915.833 9392.708 3942.2915 Q 9392.708 3968.7498 9736.666 3942.2915 Q 10107.083 3942.2915 10159.999 3915.833 Q 10212.916 3889.3748 10212.916 3836.4583 L 10212.916 3783.5415 L 10239.374 3783.5415 L 10265.833 3783.5415 L 10265.833 3757.0833 L 10265.833 3757.0833 L 10292.291 3783.5415 Q 10292.291 3809.9998 10265.833 3809.9998 L 10239.374 3836.4583 L 10318.749 3836.4583 Q 10371.666 3862.9165 10371.666 3836.4583 Q 10371.666 3809.9998 10424.583 3889.3748 Q 10424.583 3942.2915 11429.999 3942.2915 Q 12408.958 3942.2915 12699.999 3942.2915 Q 13017.499 3995.208 13229.166 3995.208 Q 13440.833 3995.208 13440.833 4074.583 Q 13493.749 4153.958 13493.749 4788.958 Q 13493.749 5397.4995 13467.291 6376.458 L 13467.291 7355.4165 L 13467.291 9392.708 Q 13493.749 11456.458 13493.749 11482.916 L 13493.749 11509.374 L 13467.291 11509.374 Q 13440.833 11509.374 13440.833 11535.833 Q 13440.833 11535.833 12514.791 11509.374 L 11615.208 11509.374 L 10424.583 11509.374 Q 9260.416 11509.374 7461.2495 11509.374 Q 5662.083 11509.374 5609.1665 11588.749 Q 5556.2495 11668.124 5556.2495 11721.041 Q 5503.333 11773.958 5503.333 11853.333 Q 5503.333 11932.708 5529.7915 11932.708 Q 5556.2495 11959.166 5556.2495 11985.624 Q 5556.2495 12012.083 5609.1665 12012.083 Q 5635.6245 12012.083 5635.6245 12038.541 L 5609.1665 12091.458 L 5609.1665 12091.458 L 5609.1665 12091.458 L 5609.1665 12064.999 L 5609.1665 12064.999 L 5609.1665 12117.916 L 5609.1665 12170.833 L 5609.1665 12197.291 L 5609.1665 12250.208 L 5556.2495 12250.208 L 5529.7915 12250.208 L 5529.7915 12223.749 L 5503.333 12223.749 L 5503.333 12223.749 L 5503.333 12197.291 L 5503.333 12197.291 L 5503.333 12197.291 L 5476.8745 12170.833 Q 5450.4165 12144.374 5423.958 12144.374 Q 5397.4995 12117.916 5397.4995 12144.374 Q 5397.4995 12170.833 5371.0415 12117.916 L 5371.0415 12064.999 L 5344.583 12064.999 L 5318.1245 12064.999 L 5318.1245 12038.541 L 5291.6665 12012.083 L 5291.6665 12012.083 L 5291.6665 12038.541 L 5291.6665 12038.541 L 5291.6665 12038.541 L 5265.208 12144.374 Q 5238.7495 12250.208 5238.7495 12356.041 Q 5238.7495 12461.874 5185.833 12488.333 Q 5132.9165 12514.791 5159.3745 12594.166 Q 5185.833 12673.541 5159.3745 12673.541 Q 5132.9165 12673.541 5132.9165 12726.458 Q 5159.3745 12779.374 5185.833 12779.374 Q 5212.2915 12779.374 5212.2915 12805.833 Q 5238.7495 12832.291 5238.7495 12832.291 L 5238.7495 12832.291 L 5238.7495 12858.749 L 5238.7495 12858.749 L 5212.2915 12858.749 L 5212.2915 12885.208 L 5212.2915 12885.208 L 5185.833 12885.208 L 5185.833 12911.666 L 5185.833 12938.124 L 5185.833 12964.583 L 5185.833 12991.041 L 5185.833 12991.041 L 5185.833 12991.041 L 5185.833 13017.499 L 5185.833 13017.499 L 5159.3745 13017.499 L 5159.3745 13043.958 L 5159.3745 13043.958 L 5185.833 13043.958 L 5185.833 13096.874 L 5185.833 13123.333 L 5159.3745 13123.333 L 5159.3745 13096.874 L 5159.3745 13096.874 L 5132.9165 13096.874 L 5132.9165 13043.958 L 5132.9165 12991.041 L 5106.458 12938.124 Q 5079.9995 12911.666 5079.9995 12805.833 L 5079.9995 12699.999 L 5053.5415 12699.999 L 5053.5415 12673.541 L 5053.5415 12673.541 L 5027.083 12673.541 L 5027.083 12699.999 L 5027.083 12726.458 L 5000.6245 12726.458 L 5000.6245 12726.458 L 5000.6245 12752.916 L 5027.083 12752.916 L 5027.083 12752.916 L 5027.083 12779.374 L 5027.083 12779.374 L 5027.083 12779.374 L 5027.083 12805.833 L 5027.083 12832.291 L 5027.083 12832.291 L 5027.083 12832.291 L 5027.083 12858.749 L 5027.083 12858.749 L 5027.083 12885.208 L 5027.083 12911.666 L 5027.083 12911.666 L 5027.083 12938.124 L 4974.1665 12938.124 Q 4947.708 12938.124 4947.708 12964.583 Q 4947.708 12991.041 4921.2495 12991.041 Q 4868.333 12964.583 4841.8745 13043.958 Q 4815.4165 13123.333 4815.4165 13176.249 L 4815.4165 13229.166 L 4788.958 13255.624 L 4788.958 13308.541 L 4762.4995 13308.541 L 4736.0415 13308.541 L 4736.0415 13255.624 Q 4709.583 13202.708 4683.1245 13202.708 L 4630.208 13202.708 L 4603.75 13176.249 L 4550.833 13176.249 L 4550.833 13255.624 L 4550.833 13334.999 L 4524.375 13334.999 L 4497.9165 13334.999 L 4497.9165 13308.541 Q 4497.9165 13282.083 4445.0 13229.166 L 4392.083 13176.249 L 4392.083 13176.249 L 4392.083 13202.708 L 4392.083 13202.708 Q 4392.083 13202.708 4339.1665 13202.708 Q 4286.25 13202.708 4259.7915 13282.083 Q 4233.333 13361.458 4127.5 13361.458 Q 3995.208 13361.458 3942.2915 13361.458 Q 3862.9165 13334.999 3809.9998 13308.541 Q 3730.6248 13308.541 3730.6248 13282.083 Q 3704.1665 13255.624 3677.7083 13255.624 Q 3624.7915 13255.624 3624.7915 13308.541 Q 3598.3333 13361.458 3571.8748 13334.999 Q 3518.9583 13308.541 3492.4998 13308.541 Q 3439.5833 13361.458 3307.2915 13361.458 Q 3174.9998 13387.916 3174.9998 13414.374 Q 3174.9998 13440.833 3042.7083 13414.374 Q 2910.4165 13361.458 2883.9583 13387.916 Q 2857.4998 13414.374 2539.9998 13414.374 Q 2222.5 13414.374 2169.5833 13414.374 Q 2143.125 13387.916 2143.125 13414.374 Q 2143.125 13440.833 2116.6665 13440.833 Q 2090.2083 13414.374 2063.75 13387.916 Q 2063.75 13334.999 1931.4583 13308.541 Q 1799.1666 13308.541 1746.2499 13308.541 Q 1666.8749 13308.541 1640.4166 13361.458 Q 1613.9583 13414.374 1428.7499 13414.374 L 1269.9999 13414.374 L 1217.0833 13414.374 L 1190.6249 13414.374 L 1190.6249 13387.916 L 1190.6249 13387.916 L 1217.0833 13387.916 L 1243.5416 13387.916 L 1243.5416 13361.458 Q 1269.9999 13334.999 1296.4583 13308.541 Q 1322.9166 13308.541 1322.9166 13282.083 Q 1322.9166 13255.624 1269.9999 13176.249 Q 1217.0833 13096.874 1217.0833 12991.041 Q 1217.0833 12885.208 1164.1666 12885.208 Q 1137.7083 12911.666 1137.7083 12779.374 Q 1111.25 12673.541 1111.25 12647.083 Q 1084.7916 12620.624 1058.3333 12567.708 Q 1005.4166 12514.791 1005.4166 12488.333 Q 978.95825 12461.874 952.49994 12435.416 Q 952.49994 12408.958 952.49994 12303.124 Q 978.95825 12223.749 952.49994 12223.749 Q 926.0416 12223.749 952.49994 12197.291 Q 952.49994 12144.374 899.5833 12144.374 Q 873.12494 12144.374 873.12494 11906.249 L 899.5833 11694.583 L 873.12494 11747.499 Q 846.6666 11800.416 846.6666 11826.874 L 846.6666 11879.791 L 846.6666 11879.791 L 846.6666 11879.791 L 846.6666 11853.333 L 846.6666 11853.333 L 820.2083 11773.958 Q 793.74994 11668.124 793.74994 11668.124 Q 793.74994 11694.583 767.2916 10292.291 L 740.8333 8916.458 L 740.8333 8625.416 Q 740.8333 8334.375 740.8333 7170.208 L 740.8333 6032.4995 L 714.37494 6032.4995 Q 687.9166 6006.0415 687.9166 6006.0415 L 687.9166 6006.0415 L 687.9166 5979.583 L 687.9166 5953.1245 L 661.4583 5847.2915 L 634.99994 5767.9165 L 634.99994 5794.3745 Q 634.99994 5820.833 608.5416 5794.3745 Q 582.0833 5741.458 555.625 5767.9165 Q 529.1666 5794.3745 529.1666 5741.458 L 476.24997 5688.5415 L 476.24997 5741.458 Q 476.24997 5794.3745 449.79166 5714.9995 L 423.3333 5635.6245 L 396.87497 5635.6245 L 370.41666 5635.6245 L 370.41666 5741.458 Q 370.41666 5820.833 343.9583 5926.6665 L 317.49997 6032.4995 L 317.49997 6032.4995 L 317.49997 6006.0415 L 317.49997 6006.0415 L 317.49997 6006.0415 L 291.04166 6006.0415 L 291.04166 6006.0415 L 264.5833 5979.583 L 238.12498 5979.583 L 238.12498 5953.1245 Q 238.12498 5926.6665 211.66666 5926.6665 Q 185.20833 5900.208 185.20833 5873.7495 L 211.66666 5820.833 L 185.20833 5794.3745 L 158.74998 5767.9165 L 158.74998 5847.2915 Q 158.74998 5900.208 158.74998 5900.208 L 158.74998 5900.208 L 158.74998 5926.6665 L 158.74998 5926.6665 L 132.29166 5953.1245 L 105.83333 5979.583 L 105.83333 5900.208 Q 105.83333 5794.3745 79.37499 5794.3745 L 52.916664 5794.3745 L 52.916664 5794.3745 L 26.458332 5794.3745 L 26.458332 5794.3745 L 0.0 5794.3745 L 0.0 5794.3745 L 0.0 5794.3745 L 0.0 5767.9165 Q 0.0 5767.9165 0.0 5529.7915 Q 52.916664 5318.1245 26.458332 5291.6665 L 26.458332 5265.208 L 26.458332 5265.208 L 0.0 5265.208 L 0.0 5265.208 L 0.0 5265.208 L 0.0 5238.7495 L 0.0 5238.7495 L 26.458332 5212.2915 L 52.916664 5159.3745 L 52.916664 5159.3745 Q 52.916664 5159.3745 79.37499 5132.9165 Q 105.83333 5106.458 105.83333 5159.3745 Q 105.83333 5185.833 132.29166 5132.9165 Q 158.74998 5079.9995 158.74998 5106.458 Q 158.74998 5106.458 185.20833 4921.2495 Q 185.20833 4736.0415 158.74998 4709.583 Q 105.83333 4683.1245 105.83333 4577.2915 L 79.37499 4471.458 L 105.83333 4471.458 Q 132.29166 4471.458 158.74998 4497.9165 Q 185.20833 4497.9165 158.74998 4418.5415 L 158.74998 4312.708 L 158.74998 4312.708 L 158.74998 4312.708 L 185.20833 4286.25 Q 185.20833 4259.7915 211.66666 4259.7915 Q 238.12498 4259.7915 211.66666 4206.875 Q 211.66666 4180.4165 211.66666 3995.208 L 211.66666 3836.4583 L 211.66666 3836.4583 L 211.66666 3836.4583 L 211.66666 3809.9998 L 211.66666 3809.9998 L 238.12498 3783.5415 L 264.5833 3730.6248 L 264.5833 3730.6248 L 264.5833 3730.6248 L 291.04166 3783.5415 Q 317.49997 3809.9998 317.49997 3783.5415 Q 343.9583 3730.6248 370.41666 3730.6248 Q 396.87497 3677.7083 423.3333 3704.1665 L 476.24997 3704.1665 L 476.24997 3677.7083 L 476.24997 3651.2498 L 449.79166 3651.2498 L 449.79166 3677.7083 L 449.79166 3677.7083 L 423.3333 3677.7083 L 423.3333 3624.7915 Q 423.3333 3598.3333 396.87497 3598.3333 Q 370.41666 3598.3333 370.41666 3571.8748 Q 370.41666 3545.4165 396.87497 3545.4165 Q 423.3333 3518.9583 396.87497 3492.4998 Q 370.41666 3439.5833 291.04166 3413.1248 L 238.12498 3386.6665 L 238.12498 3360.2083 L 238.12498 3333.7498 L 264.5833 3333.7498 Q 291.04166 3307.2915 317.49997 3333.7498 Q 317.49997 3360.2083 370.41666 3254.3748 Q 370.41666 3122.0833 423.3333 2989.7915 Q 476.24997 2883.9583 476.24997 2910.4165 Q 502.7083 2936.8748 502.7083 2831.0415 Q 529.1666 2751.6665 502.7083 2778.1248 Q 476.24997 2778.1248 476.24997 2751.6665 Q 449.79166 2725.2083 476.24997 2698.7498 Q 529.1666 2672.2915 502.7083 2592.9165 L 476.24997 2487.0833 L 476.24997 2434.1665 L 476.24997 2381.2498 L 476.24997 2354.7915 L 476.24997 2328.3333 L 476.24997 2328.3333 L 476.24997 2301.875 L 502.7083 2301.875 L 529.1666 2301.875 L 529.1666 2328.3333 L 529.1666 2328.3333 L 529.1666 2381.2498 Q 529.1666 2434.1665 529.1666 2460.6248 L 529.1666 2513.5415 L 555.625 2513.5415 L 555.625 2513.5415 L 582.0833 2513.5415 L 582.0833 2513.5415 L 582.0833 2513.5415 L 582.0833 2513.5415 L 608.5416 2460.6248 Q 634.99994 2407.7083 634.99994 2434.1665 Q 634.99994 2460.6248 661.4583 2460.6248 Q 687.9166 2460.6248 714.37494 2407.7083 L 740.8333 2328.3333 L 767.2916 2381.2498 Q 793.74994 2434.1665 793.74994 2460.6248 L 793.74994 2487.0833 L 820.2083 2487.0833 L 820.2083 2513.5415 L 846.6666 2513.5415 L 873.12494 2513.5415 L 873.12494 2487.0833 L 846.6666 2487.0833 L 846.6666 2487.0833 L 846.6666 2460.6248 L 846.6666 2460.6248 L 846.6666 2460.6248 L 873.12494 2407.7083 Q 873.12494 2354.7915 846.6666 2354.7915 Q 820.2083 2354.7915 846.6666 2196.0415 L 846.6666 2037.2915 L 846.6666 2037.2915 L 846.6666 2037.2915 L 846.6666 2010.8333 L 846.6666 2010.8333 L 873.12494 2010.8333 L 873.12494 1984.3749 L 873.12494 1984.3749 L 846.6666 1984.3749 L 846.6666 1957.9165 L 846.6666 1931.4583 L 820.2083 1931.4583 L 820.2083 1931.4583 L 820.2083 1904.9999 L 793.74994 1904.9999 L 793.74994 1904.9999 L 793.74994 1931.4583 L 793.74994 1931.4583 L 793.74994 1931.4583 L 767.2916 1904.9999 L 767.2916 1878.5416 L 740.8333 1878.5416 L 714.37494 1878.5416 L 714.37494 1904.9999 L 740.8333 1904.9999 L 740.8333 1931.4583 L 740.8333 1957.9165 L 740.8333 2037.2915 L 740.8333 2116.6665 L 740.8333 2143.125 L 740.8333 2196.0415 L 714.37494 2196.0415 L 714.37494 2196.0415 L 687.9166 2222.5 L 661.4583 2222.5 L 661.4583 2196.0415 L 634.99994 2143.125 L 634.99994 2143.125 L 634.99994 2143.125 L 634.99994 2116.6665 L 634.99994 2116.6665 L 608.5416 2116.6665 L 608.5416 2143.125 L 608.5416 2143.125 L 582.0833 2143.125 L 582.0833 2143.125 L 582.0833 2143.125 L 582.0833 2169.5833 L 582.0833 2169.5833 L 555.625 2116.6665 L 555.625 2063.75 L 529.1666 2063.75 L 502.7083 2063.75 L 502.7083 2037.2915 L 476.24997 2010.8333 L 476.24997 2037.2915 L 476.24997 2063.75 L 476.24997 2010.8333 L 476.24997 1957.9165 L 476.24997 1957.9165 Q 476.24997 1984.3749 476.24997 1957.9165 Q 502.7083 1931.4583 529.1666 1931.4583 Q 555.625 1931.4583 582.0833 1852.0833 Q 582.0833 1772.7083 608.5416 1772.7083 Q 634.99994 1772.7083 634.99994 1799.1666 Q 634.99994 1825.6249 661.4583 1825.6249 L 687.9166 1825.6249 L 687.9166 1799.1666 Q 687.9166 1799.1666 661.4583 1772.7083 Q 661.4583 1746.2499 634.99994 1746.2499 Q 608.5416 1746.2499 608.5416 1719.7916 Q 634.99994 1693.3333 582.0833 1613.9583 Q 582.0833 1561.0416 555.625 1613.9583 Q 529.1666 1640.4166 529.1666 1613.9583 Q 529.1666 1613.9583 502.7083 1508.1249 Q 476.24997 1428.7499 529.1666 1402.2916 Q 582.0833 1349.3749 529.1666 1164.1666 L 529.1666 978.95825 L 529.1666 952.49994 L 529.1666 926.0416 L 529.1666 899.5833 L 529.1666 873.12494 L 555.625 873.12494 Q 582.0833 873.12494 582.0833 926.0416 Q 555.625 978.95825 608.5416 926.0416 Q 687.9166 873.12494 714.37494 873.12494 Q 767.2916 873.12494 793.74994 793.74994 L 820.2083 714.37494 L 846.6666 714.37494 L 873.12494 714.37494 L 873.12494 661.4583 L 846.6666 608.5416 L 846.6666 634.99994 L 846.6666 661.4583 L 820.2083 634.99994 L 793.74994 608.5416 L 793.74994 608.5416 L 793.74994 608.5416 L 793.74994 634.99994 L 793.74994 634.99994 L 793.74994 608.5416 L 793.74994 582.0833 L 793.74994 555.625 L 793.74994 529.1666 L 767.2916 529.1666 L 767.2916 555.625 L 767.2916 555.625 Q 740.8333 555.625 740.8333 608.5416 L 740.8333 687.9166 L 714.37494 687.9166 L 687.9166 661.4583 L 687.9166 661.4583 L 687.9166 661.4583 L 714.37494 661.4583 L 714.37494 661.4583 L 714.37494 634.99994 L 687.9166 634.99994 L 687.9166 634.99994 L 687.9166 608.5416 L 687.9166 608.5416 L 687.9166 608.5416 L 661.4583 582.0833 L 661.4583 555.625 L 687.9166 555.625 L 714.37494 555.625 L 687.9166 529.1666 L 634.99994 502.7083 L 634.99994 502.7083 L 634.99994 502.7083 L 608.5416 502.7083 L 608.5416 502.7083 L 634.99994 502.7083 L 687.9166 502.7083 L 714.37494 476.24997 Q 740.8333 476.24997 767.2916 449.79166 Q 767.2916 423.3333 899.5833 423.3333 Q 1058.3333 449.79166 1058.3333 423.3333 L 1058.3333 423.3333 L 1084.7916 423.3333 L 1084.7916 396.87497 L 1084.7916 396.87497 L 1111.25 396.87497 L 1111.25 396.87497 L 1111.25 396.87497 L 1111.25 423.3333 L 1111.25 423.3333 L 1111.25 343.9583 L 1111.25 238.12498 L 1111.25 238.12498 L 1111.25 238.12498 L 1058.3333 211.66666 Q 1031.875 211.66666 1031.875 185.20833 Q 1058.3333 158.74998 1084.7916 132.29166 Q 1137.7083 132.29166 1111.25 79.37499 L 1111.25 26.458332 L 1005.4166 26.458332 L 926.0416 26.458332 L 926.0416 0.0 L 926.0416 0.0 L 1455.2083 0.0 Q 1984.3749 26.458332 2116.6665 26.458332 Q 2275.4165 26.458332 2698.7498 26.458332 Q 3095.6248 26.458332 3227.9165 52.916664 Q 3333.7498 105.83333 3333.7498 132.29166 Q 3333.7498 158.74998 3360.2083 105.83333 Q 3386.6665 52.916664 3704.1665 26.458332 Q 4021.6665 26.458332 4074.583 26.458332 Q 4101.0415 26.458332 4233.333 79.37499 Q 4339.1665 132.29166 4365.625 79.37499 Q 4392.083 79.37499 4603.75 52.916664 Q 4788.958 52.916664 4788.958 79.37499 Q 4788.958 105.83333 4868.333 105.83333 z M 4788.958 396.87497 L 4788.958 396.87497 L 4788.958 370.41666 L 4815.4165 370.41666 L 4815.4165 396.87497 L 4815.4165 423.3333 L 4841.8745 423.3333 Q 4868.333 423.3333 4868.333 449.79166 Q 4868.333 502.7083 4841.8745 502.7083 L 4841.8745 502.7083 L 4841.8745 476.24997 L 4815.4165 476.24997 L 4815.4165 476.24997 L 4815.4165 449.79166 L 4815.4165 449.79166 L 4815.4165 449.79166 L 4788.958 449.79166 L 4788.958 449.79166 L 4788.958 423.3333 L 4762.4995 423.3333 L 4762.4995 423.3333 L 4762.4995 396.87497 L 4762.4995 396.87497 L 4762.4995 396.87497 L 4788.958 396.87497 z M 793.74994 476.24997 Q 793.74994 476.24997 820.2083 476.24997 Q 820.2083 502.7083 793.74994 502.7083 Q 793.74994 502.7083 793.74994 476.24997 z M 7990.416 793.74994 Q 7990.416 767.2916 7990.416 767.2916 Q 7990.416 767.2916 7990.416 767.2916 Q 7990.416 793.74994 7990.416 793.74994 z M 8016.8745 1322.9166 Q 8016.8745 1296.4583 8016.8745 1296.4583 Q 8043.333 1296.4583 8043.333 1296.4583 Q 8043.333 1322.9166 8016.8745 1322.9166 z M 582.0833 1402.2916 Q 608.5416 1402.2916 582.0833 1428.7499 Q 555.625 1455.2083 555.625 1455.2083 Q 555.625 1402.2916 582.0833 1402.2916 z M 8493.125 2354.7915 Q 8493.125 2354.7915 8493.125 2328.3333 Q 8519.583 2328.3333 8519.583 2354.7915 Q 8519.583 2354.7915 8493.125 2354.7915 z M 740.8333 2487.0833 Q 740.8333 2487.0833 767.2916 2487.0833 Q 767.2916 2513.5415 740.8333 2513.5415 Q 740.8333 2513.5415 740.8333 2487.0833 z M 476.24997 2963.3333 Q 476.24997 2963.3333 476.24997 2989.7915 Q 476.24997 3042.7083 476.24997 3016.2498 Q 476.24997 2989.7915 476.24997 2989.7915 Q 476.24997 2989.7915 476.24997 2963.3333 z M 8572.5 3042.7083 Q 8572.5 3042.7083 8572.5 3016.2498 Q 8572.5 3016.2498 8572.5 3042.7083 Q 8572.5 3042.7083 8572.5 3042.7083 z M 8625.416 3095.6248 Q 8625.416 3095.6248 8625.416 3095.6248 Q 8678.333 3095.6248 8651.875 3095.6248 Q 8651.875 3095.6248 8651.875 3069.1665 Q 8625.416 3069.1665 8625.416 3069.1665 Q 8625.416 3095.6248 8625.416 3095.6248 z M 8863.541 3148.5415 Q 8890.0 3148.5415 8890.0 3174.9998 Q 8890.0 3201.4583 8863.541 3201.4583 Q 8837.083 3201.4583 8837.083 3174.9998 Q 8837.083 3148.5415 8863.541 3148.5415 z M 8916.458 3227.9165 Q 8916.458 3201.4583 8916.458 3201.4583 Q 8942.916 3201.4583 8942.916 3201.4583 Q 8942.916 3227.9165 8916.458 3227.9165 z M 291.04166 4233.333 L 317.49997 4233.333 L 317.49997 4259.7915 Q 317.49997 4286.25 291.04166 4259.7915 Q 264.5833 4259.7915 291.04166 4259.7915 L 291.04166 4259.7915 L 291.04166 4233.333 z M 158.74998 4630.208 L 158.74998 4656.6665 L 132.29166 4656.6665 L 132.29166 4630.208 L 132.29166 4630.208 L 105.83333 4630.208 L 132.29166 4603.75 Q 132.29166 4577.2915 132.29166 4577.2915 Q 158.74998 4577.2915 158.74998 4630.208 z M 26.458332 5688.5415 Q 52.916664 5688.5415 52.916664 5714.9995 Q 52.916664 5741.458 26.458332 5741.458 Q 0.0 5714.9995 26.458332 5688.5415 z M 5238.7495 6773.333 L 5238.7495 6799.7915 L 5212.2915 6773.333 Q 5185.833 6773.333 5185.833 6826.2495 Q 5238.7495 6879.1665 5238.7495 6905.6245 L 5238.7495 6958.5415 L 5265.208 6958.5415 L 5265.208 6984.9995 L 5344.583 6984.9995 Q 5397.4995 6958.5415 5450.4165 6958.5415 Q 5529.7915 6932.083 5609.1665 7117.2915 Q 5662.083 7328.958 5635.6245 7328.958 Q 5609.1665 7328.958 5609.1665 7355.4165 Q 5609.1665 7381.8745 5635.6245 7434.7915 L 5635.6245 7461.2495 L 5662.083 7514.1665 Q 5714.9995 7540.6245 5767.9165 7567.083 Q 5794.3745 7567.083 5767.9165 7593.5415 Q 5767.9165 7646.458 5820.833 7646.458 Q 5847.2915 7646.458 5847.2915 7672.9165 Q 5847.2915 7699.3745 5794.3745 7725.833 Q 5767.9165 7752.291 5767.9165 7778.7495 Q 5767.9165 7805.208 5741.458 7805.208 Q 5714.9995 7831.666 5741.458 7858.1245 Q 5741.458 7884.583 5714.9995 7884.583 Q 5662.083 7884.583 5662.083 7937.4995 Q 5662.083 7990.416 5688.5415 7990.416 Q 5714.9995 7990.416 5688.5415 8122.708 Q 5662.083 8281.458 5714.9995 8493.125 Q 5767.9165 8704.791 5794.3745 8731.25 Q 5820.833 8757.708 5820.833 8757.708 L 5820.833 8757.708 L 5953.1245 8810.625 Q 6085.4165 8837.083 6085.4165 8810.625 Q 6085.4165 8784.166 6191.2495 9392.708 Q 6244.1665 9974.791 6244.1665 9974.791 Q 6244.1665 10001.249 6244.1665 10080.624 L 6244.1665 10159.999 L 6217.708 10159.999 L 6191.2495 10159.999 L 6191.2495 10133.541 Q 6191.2495 10080.624 6058.958 10080.624 Q 5900.208 10080.624 5847.2915 10080.624 L 5794.3745 10107.083 L 5767.9165 10107.083 L 5767.9165 10080.624 L 5767.9165 10080.624 L 5767.9165 10080.624 L 5741.458 10080.624 L 5741.458 10080.624 L 5741.458 10107.083 L 5714.9995 10107.083 L 5714.9995 10107.083 L 5714.9995 10133.541 L 5662.083 10133.541 Q 5635.6245 10133.541 5450.4165 10186.458 Q 5265.208 10239.374 5265.208 10265.833 Q 5265.208 10292.291 5212.2915 10318.749 Q 5132.9165 10345.208 5000.6245 10371.666 Q 4841.8745 10398.124 4497.9165 10398.124 Q 4153.958 10424.583 4153.958 10451.041 Q 4127.5 10477.499 4101.0415 10503.958 Q 4074.583 10503.958 4074.583 10477.499 Q 4101.0415 10451.041 3915.833 10398.124 Q 3757.0833 10345.208 3757.0833 10398.124 Q 3757.0833 10424.583 3730.6248 10424.583 L 3704.1665 10451.041 L 3651.2498 10424.583 L 3571.8748 10398.124 L 3624.7915 10398.124 Q 3677.7083 10398.124 3677.7083 10371.666 L 3677.7083 10345.208 L 3651.2498 10345.208 L 3624.7915 10345.208 L 3598.3333 10318.749 Q 3545.4165 10292.291 3492.4998 10292.291 Q 3466.0415 10292.291 3466.0415 10345.208 Q 3466.0415 10398.124 3333.7498 10345.208 Q 3201.4583 10292.291 3227.9165 10265.833 Q 3227.9165 10212.916 3042.7083 10133.541 L 2857.4998 10027.708 L 2804.5833 10027.708 Q 2778.1248 10027.708 2778.1248 10001.249 L 2778.1248 10001.249 L 2751.6665 10001.249 L 2725.2083 10001.249 L 2725.2083 9868.958 Q 2751.6665 9763.124 2778.1248 9366.249 L 2831.0415 8969.375 L 2831.0415 8916.458 L 2857.4998 8890.0 L 2857.4998 8810.625 Q 2857.4998 8757.708 2831.0415 8678.333 Q 2831.0415 8598.958 2804.5833 8598.958 Q 2778.1248 8598.958 2804.5833 8360.833 Q 2804.5833 8149.166 2804.5833 8122.708 Q 2778.1248 8122.708 2751.6665 8069.791 Q 2751.6665 8043.333 2751.6665 7963.958 Q 2778.1248 7858.1245 2831.0415 7752.291 Q 2857.4998 7646.458 2963.3333 7487.708 L 3069.1665 7355.4165 L 3095.6248 7355.4165 L 3095.6248 7328.958 L 3095.6248 7328.958 Q 3122.0833 7328.958 3122.0833 7276.0415 L 3148.5415 7249.583 L 3148.5415 7223.1245 Q 3174.9998 7223.1245 3174.9998 7223.1245 L 3174.9998 7223.1245 L 3174.9998 7223.1245 Q 3174.9998 7196.6665 3201.4583 7196.6665 L 3201.4583 7196.6665 L 3201.4583 7170.208 Q 3227.9165 7170.208 3227.9165 7170.208 L 3227.9165 7170.208 L 3227.9165 7170.208 Q 3227.9165 7143.7495 3333.7498 7011.458 L 3439.5833 6879.1665 L 3439.5833 6852.708 L 3439.5833 6852.708 L 3466.0415 6852.708 L 3466.0415 6852.708 L 3466.0415 6826.2495 L 3492.4998 6826.2495 L 3492.4998 6826.2495 L 3492.4998 6799.7915 L 3492.4998 6799.7915 L 3492.4998 6799.7915 L 3518.9583 6799.7915 L 3518.9583 6799.7915 L 3651.2498 6693.958 Q 3783.5415 6588.1245 3915.833 6535.208 Q 4074.583 6482.2915 4180.4165 6482.2915 Q 4286.25 6482.2915 4286.25 6455.833 Q 4259.7915 6429.3745 4312.708 6402.9165 Q 4365.625 6402.9165 4365.625 6376.458 Q 4339.1665 6323.5415 4418.5415 6244.1665 Q 4497.9165 6164.7915 4524.375 6138.333 Q 4550.833 6138.333 4550.833 6191.2495 Q 4577.2915 6270.6245 4550.833 6270.6245 Q 4524.375 6270.6245 4550.833 6323.5415 Q 4550.833 6376.458 4603.75 6376.458 Q 4656.6665 6402.9165 4656.6665 6455.833 Q 4709.583 6508.7495 4683.1245 6535.208 Q 4683.1245 6588.1245 4736.0415 6561.6665 Q 4762.4995 6535.208 4762.4995 6508.7495 Q 4762.4995 6482.2915 4815.4165 6482.2915 Q 4868.333 6508.7495 4947.708 6561.6665 Q 5000.6245 6641.0415 5027.083 6641.0415 Q 5053.5415 6641.0415 5053.5415 6667.4995 Q 5053.5415 6693.958 5106.458 6693.958 Q 5132.9165 6693.958 5185.833 6693.958 Q 5212.2915 6720.4165 5212.2915 6746.8745 Q 5238.7495 6773.333 5238.7495 6773.333 z M 4868.333 12885.208 L 4868.333 12858.749 L 4921.2495 12858.749 Q 4974.1665 12858.749 4974.1665 12885.208 Q 4974.1665 12911.666 4921.2495 12911.666 Q 4868.333 12911.666 4868.333 12885.208 z M 3809.9998 13255.624 Q 3809.9998 13255.624 3836.4583 13255.624 Q 3836.4583 13255.624 3809.9998 13255.624 Q 3809.9998 13255.624 3809.9998 13255.624 z" svg:height="134.40833mm" draw:style-name="style-20" svg:viewBox="0.0 0.0 13493.749 13440.833" svg:width="134.9375mm" svg:x="41.804165mm" svg:y="81.75625mm"/>
          <draw:path svg:d="M 820.2083 0.0 L 846.6666 0.0 L 846.6666 105.83333 L 873.12494 238.12498 L 873.12494 158.74998 L 873.12494 52.916664 L 899.5833 52.916664 L 926.0416 52.916664 L 926.0416 105.83333 L 926.0416 158.74998 L 926.0416 264.5833 Q 926.0416 396.87497 952.49994 423.3333 Q 978.95825 423.3333 978.95825 476.24997 Q 952.49994 529.1666 926.0416 529.1666 L 899.5833 529.1666 L 873.12494 529.1666 L 820.2083 529.1666 L 767.2916 555.625 L 714.37494 582.0833 L 661.4583 582.0833 Q 608.5416 582.0833 370.41666 634.99994 Q 132.29166 687.9166 132.29166 661.4583 Q 132.29166 634.99994 52.916664 634.99994 L 0.0 634.99994 L 0.0 634.99994 L 0.0 634.99994 L 0.0 634.99994 L 26.458332 608.5416 L 26.458332 608.5416 L 26.458332 608.5416 L 26.458332 582.0833 L 26.458332 582.0833 L 26.458332 502.7083 Q 26.458332 423.3333 26.458332 423.3333 Q 26.458332 423.3333 26.458332 317.49997 L 52.916664 185.20833 L 79.37499 185.20833 Q 79.37499 158.74998 79.37499 158.74998 L 79.37499 158.74998 L 449.79166 79.37499 Q 820.2083 0.0 820.2083 0.0 z M 52.916664 608.5416 Q 79.37499 608.5416 79.37499 608.5416 Q 79.37499 634.99994 79.37499 634.99994 Q 52.916664 634.99994 52.916664 608.5416 z" svg:height="6.614583mm" draw:style-name="style-21" svg:viewBox="0.0 0.0 978.95825 661.4583" svg:width="9.789583mm" svg:x="91.28124mm" svg:y="176.74165mm"/>
          <draw:path svg:d="M 396.87497 529.1666 L 396.87497 608.5416 L 370.41666 608.5416 L 370.41666 634.99994 L 343.9583 634.99994 L 317.49997 634.99994 L 291.04166 608.5416 L 264.5833 582.0833 L 264.5833 582.0833 L 238.12498 582.0833 L 238.12498 582.0833 L 238.12498 582.0833 L 238.12498 555.625 L 238.12498 555.625 L 264.5833 555.625 L 264.5833 529.1666 L 264.5833 529.1666 L 238.12498 529.1666 L 238.12498 529.1666 L 238.12498 529.1666 L 132.29166 476.24997 Q 26.458332 423.3333 0.0 449.79166 Q -26.458332 449.79166 0.0 264.5833 Q 26.458332 105.83333 26.458332 158.74998 Q 26.458332 211.66666 79.37499 105.83333 Q 105.83333 0.0 185.20833 0.0 Q 291.04166 0.0 343.9583 79.37499 Q 423.3333 158.74998 502.7083 185.20833 Q 582.0833 185.20833 634.99994 317.49997 Q 687.9166 449.79166 634.99994 423.3333 Q 555.625 370.41666 555.625 317.49997 Q 529.1666 264.5833 502.7083 264.5833 Q 449.79166 264.5833 423.3333 370.41666 Q 396.87497 476.24997 396.87497 529.1666 z" svg:height="6.3499994mm" draw:style-name="style-22" svg:viewBox="0.0 0.0 634.99994 634.99994" svg:width="6.3499994mm" svg:x="52.122913mm" svg:y="299.50833mm"/>
          <draw:path svg:d="M 952.49994 132.29166 L 952.49994 132.29166 L 926.0416 158.74998 Q 899.5833 158.74998 926.0416 185.20833 Q 952.49994 185.20833 952.49994 211.66666 Q 952.49994 238.12498 926.0416 264.5833 L 926.0416 264.5833 L 899.5833 264.5833 Q 899.5833 264.5833 529.1666 343.9583 L 132.29166 449.79166 L 132.29166 423.3333 Q 158.74998 396.87497 79.37499 317.49997 Q 0.0 264.5833 0.0 238.12498 L 0.0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105.83333 105.83333 L 423.3333 0.0 Q 767.2916 -79.37499 793.74994 0.0 Q 793.74994 105.83333 873.12494 105.83333 Q 926.0416 105.83333 952.49994 132.29166 z" svg:height="4.497916mm" draw:style-name="style-23" svg:viewBox="0.0 0.0 952.49994 449.79166" svg:width="9.525mm" svg:x="90.487495mm" svg:y="174.09583mm"/>
          <draw:path svg:d="M 1005.4166 0.0 L 1031.875 0.0 L 1111.25 26.458332 Q 1190.6249 79.37499 1164.1666 132.29166 Q 1137.7083 185.20833 1164.1666 211.66666 Q 1164.1666 238.12498 1137.7083 238.12498 Q 1137.7083 264.5833 1137.7083 291.04166 Q 1137.7083 317.49997 1084.7916 317.49997 Q 1058.3333 317.49997 1084.7916 343.9583 Q 1084.7916 396.87497 1137.7083 370.41666 Q 1164.1666 370.41666 1137.7083 476.24997 Q 1084.7916 582.0833 1058.3333 582.0833 L 1031.875 582.0833 L 1031.875 582.0833 Q 1005.4166 555.625 952.49994 555.625 Q 873.12494 555.625 873.12494 449.79166 Q 846.6666 370.41666 502.7083 449.79166 L 185.20833 555.625 L 158.74998 555.625 L 132.29166 555.625 L 79.37499 555.625 L 52.916664 555.625 L 52.916664 529.1666 L 79.37499 529.1666 L 79.37499 529.1666 L 79.37499 502.7083 L 26.458332 502.7083 L 0.0 502.7083 L 0.0 476.24997 L 0.0 476.24997 L 0.0 449.79166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Q 132.29166 291.04166 185.20833 238.12498 L 238.12498 211.66666 L 264.5833 211.66666 L 291.04166 185.20833 L 343.9583 185.20833 Q 423.3333 132.29166 423.3333 132.29166 Q 423.3333 79.37499 582.0833 52.916664 Q 740.8333 26.458332 873.12494 0.0 Q 978.95825 -26.458332 1005.4166 0.0 z" svg:height="5.820833mm" draw:style-name="style-24" svg:viewBox="0.0 0.0 1164.1666 582.0833" svg:width="11.641666mm" svg:x="89.69375mm" svg:y="169.5979mm"/>
          <draw:path svg:d="M 3254.3748 79.37499 L 3280.8333 0.0 L 3307.2915 0.0 L 3307.2915 26.458332 L 3307.2915 26.458332 L 3333.7498 26.458332 L 3360.2083 158.74998 Q 3413.1248 291.04166 3466.0415 291.04166 Q 3545.4165 264.5833 3571.8748 264.5833 Q 3598.3333 264.5833 3624.7915 291.04166 L 3651.2498 343.9583 L 3651.2498 343.9583 L 3651.2498 343.9583 L 3677.7083 1719.7916 Q 3704.1665 3122.0833 3704.1665 3095.6248 Q 3704.1665 3095.6248 3730.6248 3201.4583 L 3757.0833 3280.8333 L 3757.0833 3280.8333 L 3757.0833 3307.2915 L 3757.0833 3307.2915 L 3757.0833 3307.2915 L 3757.0833 3254.3748 Q 3757.0833 3227.9165 3783.5415 3174.9998 L 3809.9998 3122.0833 L 3809.9998 3333.7498 Q 3809.9998 3545.4165 3862.9165 3571.8748 Q 3862.9165 3598.3333 3862.9165 3730.6248 Q 3862.9165 3836.4583 3862.9165 3862.9165 Q 3889.3748 3889.3748 3915.833 3915.833 Q 3915.833 3942.2915 3968.7498 3995.208 Q 3995.208 4048.1248 4021.6665 4074.583 Q 4021.6665 4101.0415 4048.1248 4206.875 Q 4048.1248 4339.1665 4074.583 4312.708 Q 4127.5 4312.708 4127.5 4418.5415 Q 4127.5 4524.375 4180.4165 4603.75 Q 4233.333 4683.1245 4233.333 4709.583 Q 4233.333 4736.0415 4206.875 4736.0415 Q 4180.4165 4762.4995 4153.958 4788.958 L 4153.958 4815.4165 L 4127.5 4815.4165 L 4101.0415 4815.4165 L 4074.583 4815.4165 Q 4048.1248 4841.8745 3862.9165 4788.958 Q 3651.2498 4788.958 3624.7915 4815.4165 Q 3598.3333 4841.8745 3571.8748 4815.4165 Q 3571.8748 4788.958 3492.4998 4788.958 Q 3413.1248 4788.958 3413.1248 4762.4995 Q 3413.1248 4709.583 3360.2083 4736.0415 Q 3307.2915 4736.0415 3307.2915 4762.4995 Q 3307.2915 4788.958 3280.8333 4788.958 Q 3254.3748 4788.958 3227.9165 4762.4995 Q 3227.9165 4736.0415 3201.4583 4762.4995 Q 3174.9998 4815.4165 2910.4165 4815.4165 Q 2645.8333 4815.4165 2645.8333 4788.958 Q 2645.8333 4762.4995 2487.0833 4788.958 Q 2354.7915 4841.8745 1931.4583 4841.8745 Q 1508.1249 4868.333 1508.1249 4841.8745 Q 1481.6666 4815.4165 1455.2083 4788.958 Q 1428.7499 4788.958 1428.7499 4815.4165 Q 1428.7499 4841.8745 1402.2916 4788.958 Q 1375.8333 4762.4995 1375.8333 4788.958 Q 1375.8333 4841.8745 1349.3749 4841.8745 Q 1322.9166 4841.8745 1190.6249 4868.333 Q 1058.3333 4894.7915 1058.3333 4868.333 Q 1031.875 4841.8745 740.8333 4868.333 Q 476.24997 4894.7915 396.87497 4921.2495 Q 317.49997 4947.708 317.49997 4947.708 Q 317.49997 4921.2495 264.5833 4894.7915 Q 211.66666 4894.7915 132.29166 4841.8745 Q 52.916664 4815.4165 26.458332 4312.708 Q 0.0 3783.5415 26.458332 3704.1665 Q 52.916664 3624.7915 26.458332 3624.7915 Q 0.0 3624.7915 0.0 3122.0833 L 26.458332 2619.3748 L 26.458332 2513.5415 Q 52.916664 2434.1665 26.458332 2381.2498 L 26.458332 2354.7915 L 26.458332 2328.3333 L 52.916664 2328.3333 L 52.916664 2328.3333 L 52.916664 2301.875 L 52.916664 2301.875 L 52.916664 2301.875 L 52.916664 2196.0415 L 52.916664 2116.6665 L 52.916664 2143.125 L 52.916664 2169.5833 L 79.37499 2169.5833 L 79.37499 2196.0415 L 79.37499 2196.0415 L 105.83333 2196.0415 L 105.83333 2222.5 L 105.83333 2248.9583 L 132.29166 2275.4165 Q 158.74998 2301.875 158.74998 2328.3333 L 158.74998 2354.7915 L 185.20833 2354.7915 Q 185.20833 2354.7915 211.66666 2328.3333 L 211.66666 2275.4165 L 238.12498 2275.4165 L 238.12498 2248.9583 L 238.12498 2248.9583 L 264.5833 2248.9583 L 264.5833 2301.875 L 264.5833 2328.3333 L 291.04166 2381.2498 L 317.49997 2434.1665 L 317.49997 2434.1665 L 317.49997 2460.6248 L 317.49997 2460.6248 L 343.9583 2460.6248 L 343.9583 2434.1665 L 370.41666 2434.1665 L 370.41666 2407.7083 L 370.41666 2381.2498 L 396.87497 2354.7915 Q 423.3333 2301.875 423.3333 2248.9583 Q 423.3333 2169.5833 423.3333 2116.6665 Q 423.3333 2063.75 476.24997 1984.3749 L 476.24997 1904.9999 L 502.7083 1878.5416 Q 529.1666 1825.6249 529.1666 1852.0833 Q 529.1666 1878.5416 555.625 1878.5416 Q 582.0833 1852.0833 634.99994 1772.7083 Q 661.4583 1666.8749 687.9166 1666.8749 Q 714.37494 1666.8749 687.9166 1587.4999 Q 661.4583 1534.5833 714.37494 1561.0416 Q 767.2916 1561.0416 767.2916 1508.1249 Q 793.74994 1481.6666 793.74994 1508.1249 Q 793.74994 1534.5833 820.2083 1508.1249 Q 846.6666 1508.1249 873.12494 1428.7499 Q 899.5833 1349.3749 926.0416 1402.2916 Q 952.49994 1428.7499 978.95825 1428.7499 Q 1005.4166 1428.7499 1005.4166 1402.2916 Q 1005.4166 1375.8333 1031.875 1349.3749 Q 1058.3333 1349.3749 1084.7916 1296.4583 L 1111.25 1243.5416 L 1137.7083 1322.9166 Q 1190.6249 1402.2916 1243.5416 1375.8333 Q 1296.4583 1375.8333 1296.4583 1349.3749 Q 1322.9166 1296.4583 1322.9166 1349.3749 Q 1322.9166 1375.8333 1375.8333 1375.8333 Q 1428.7499 1375.8333 1428.7499 1349.3749 Q 1428.7499 1322.9166 1428.7499 1296.4583 L 1428.7499 1269.9999 L 1455.2083 1269.9999 L 1481.6666 1269.9999 L 1481.6666 1296.4583 L 1481.6666 1349.3749 L 1455.2083 1375.8333 Q 1455.2083 1402.2916 1481.6666 1402.2916 Q 1508.1249 1402.2916 1508.1249 1455.2083 Q 1508.1249 1508.1249 1508.1249 1481.6666 Q 1534.5833 1481.6666 1534.5833 1534.5833 L 1534.5833 1587.4999 L 1561.0416 1587.4999 L 1561.0416 1561.0416 L 1561.0416 1561.0416 L 1587.4999 1561.0416 L 1587.4999 1561.0416 L 1587.4999 1561.0416 L 1613.9583 1587.4999 L 1640.4166 1587.4999 L 1640.4166 1561.0416 L 1640.4166 1534.5833 L 1666.8749 1561.0416 L 1693.3333 1587.4999 L 1693.3333 1587.4999 L 1693.3333 1613.9583 L 1693.3333 1613.9583 L 1719.7916 1613.9583 L 1719.7916 1587.4999 L 1746.2499 1587.4999 L 1746.2499 1587.4999 L 1746.2499 1561.0416 L 1746.2499 1561.0416 L 1746.2499 1561.0416 L 1746.2499 1508.1249 L 1746.2499 1481.6666 L 1746.2499 1455.2083 L 1746.2499 1428.7499 L 1746.2499 1402.2916 L 1746.2499 1375.8333 L 1746.2499 1349.3749 L 1746.2499 1296.4583 L 1746.2499 1243.5416 Q 1746.2499 1217.0833 1746.2499 1137.7083 Q 1746.2499 1058.3333 1746.2499 1031.875 L 1746.2499 978.95825 L 1772.7083 978.95825 L 1772.7083 978.95825 L 1772.7083 952.49994 L 1746.2499 952.49994 L 1746.2499 952.49994 L 1746.2499 926.0416 L 1746.2499 926.0416 L 1746.2499 926.0416 L 1719.7916 873.12494 L 1693.3333 846.6666 L 1693.3333 846.6666 L 1693.3333 820.2083 L 1719.7916 820.2083 L 1746.2499 820.2083 L 1746.2499 793.74994 L 1746.2499 793.74994 L 1772.7083 820.2083 L 1799.1666 873.12494 L 1799.1666 899.5833 L 1799.1666 926.0416 L 1825.6249 978.95825 L 1852.0833 1031.875 L 1852.0833 1137.7083 Q 1852.0833 1243.5416 1825.6249 1349.3749 L 1799.1666 1428.7499 L 1799.1666 1428.7499 L 1799.1666 1455.2083 L 1799.1666 1455.2083 L 1799.1666 1455.2083 L 1772.7083 1455.2083 L 1772.7083 1455.2083 L 1799.1666 1481.6666 L 1825.6249 1508.1249 L 1852.0833 1508.1249 L 1878.5416 1508.1249 L 1878.5416 1534.5833 L 1904.9999 1534.5833 L 1904.9999 1534.5833 L 1904.9999 1561.0416 L 1904.9999 1561.0416 L 1904.9999 1561.0416 L 1931.4583 1561.0416 L 1931.4583 1561.0416 L 1957.9165 1561.0416 L 1957.9165 1561.0416 L 1957.9165 1561.0416 L 1957.9165 1561.0416 L 1984.3749 1534.5833 Q 2010.8333 1508.1249 2037.2915 1402.2916 L 2063.75 1322.9166 L 2090.2083 1296.4583 L 2090.2083 1269.9999 L 2116.6665 1269.9999 L 2143.125 1269.9999 L 2143.125 1349.3749 L 2143.125 1428.7499 L 2169.5833 1428.7499 L 2196.0415 1455.2083 L 2196.0415 1455.2083 L 2222.5 1455.2083 L 2222.5 1402.2916 L 2222.5 1322.9166 L 2248.9583 1296.4583 L 2275.4165 1243.5416 L 2275.4165 1269.9999 L 2275.4165 1296.4583 L 2275.4165 1243.5416 Q 2275.4165 1217.0833 2248.9583 1190.6249 Q 2222.5 1190.6249 2222.5 1217.0833 L 2222.5 1243.5416 L 2196.0415 1243.5416 L 2169.5833 1243.5416 L 2169.5833 1190.6249 L 2169.5833 1164.1666 L 2196.0415 1111.25 L 2222.5 1058.3333 L 2222.5 1058.3333 L 2222.5 1031.875 L 2222.5 1031.875 L 2222.5 1031.875 L 2248.9583 1058.3333 L 2275.4165 1084.7916 L 2301.875 1137.7083 Q 2328.3333 1190.6249 2328.3333 1190.6249 L 2354.7915 1190.6249 L 2354.7915 1164.1666 L 2381.2498 1164.1666 L 2381.2498 1084.7916 L 2381.2498 1031.875 L 2407.7083 1031.875 L 2434.1665 1031.875 L 2434.1665 1005.4166 L 2434.1665 978.95825 L 2460.6248 978.95825 L 2487.0833 978.95825 L 2487.0833 1005.4166 L 2487.0833 1005.4166 L 2487.0833 1084.7916 Q 2487.0833 1190.6249 2487.0833 1190.6249 L 2487.0833 1190.6249 L 2513.5415 1217.0833 L 2539.9998 1243.5416 L 2539.9998 1269.9999 L 2539.9998 1296.4583 L 2566.4583 1296.4583 L 2566.4583 1296.4583 L 2566.4583 1322.9166 L 2592.9165 1322.9166 L 2592.9165 1217.0833 L 2592.9165 1111.25 L 2566.4583 1111.25 Q 2566.4583 1084.7916 2592.9165 1084.7916 Q 2619.3748 1084.7916 2592.9165 1005.4166 Q 2592.9165 926.0416 2619.3748 926.0416 Q 2645.8333 926.0416 2645.8333 820.2083 Q 2645.8333 767.2916 2698.7498 608.5416 Q 2751.6665 449.79166 2698.7498 423.3333 Q 2672.2915 396.87497 2645.8333 370.41666 Q 2645.8333 343.9583 2672.2915 343.9583 Q 2698.7498 343.9583 2698.7498 317.49997 L 2698.7498 291.04166 L 2698.7498 264.5833 L 2698.7498 238.12498 L 2698.7498 238.12498 L 2698.7498 238.12498 L 2698.7498 211.66666 L 2698.7498 211.66666 L 2725.2083 211.66666 L 2725.2083 185.20833 L 2725.2083 185.20833 L 2751.6665 185.20833 L 2751.6665 211.66666 Q 2751.6665 238.12498 2831.0415 211.66666 Q 2910.4165 185.20833 2910.4165 158.74998 Q 2910.4165 132.29166 2963.3333 132.29166 Q 3016.2498 132.29166 3016.2498 105.83333 Q 3016.2498 79.37499 3042.7083 79.37499 Q 3069.1665 79.37499 3095.6248 79.37499 Q 3122.0833 132.29166 3122.0833 79.37499 Q 3148.5415 52.916664 3174.9998 52.916664 Q 3201.4583 52.916664 3201.4583 79.37499 Q 3227.9165 132.29166 3254.3748 79.37499 z M 2804.5833 291.04166 Q 2804.5833 291.04166 2831.0415 291.04166 Q 2831.0415 291.04166 2804.5833 291.04166 Q 2804.5833 291.04166 2804.5833 291.04166 z M 3413.1248 396.87497 L 3413.1248 396.87497 L 3439.5833 396.87497 L 3466.0415 396.87497 L 3466.0415 396.87497 L 3439.5833 396.87497 L 3439.5833 423.3333 L 3439.5833 449.79166 L 3413.1248 502.7083 L 3386.6665 529.1666 L 3386.6665 449.79166 L 3386.6665 396.87497 L 3413.1248 396.87497 z M 2434.1665 1058.3333 Q 2434.1665 1058.3333 2460.6248 1058.3333 Q 2460.6248 1084.7916 2434.1665 1084.7916 L 2434.1665 1084.7916 L 2434.1665 1058.3333 z M 1084.7916 1349.3749 Q 1111.25 1349.3749 1111.25 1349.3749 Q 1111.25 1349.3749 1111.25 1349.3749 Q 1084.7916 1349.3749 1084.7916 1349.3749 z M 1084.7916 1402.2916 Q 1111.25 1402.2916 1111.25 1402.2916 Q 1111.25 1402.2916 1111.25 1402.2916 Q 1084.7916 1402.2916 1084.7916 1402.2916 z M 2063.75 1455.2083 Q 2063.75 1455.2083 2090.2083 1455.2083 Q 2090.2083 1455.2083 2063.75 1455.2083 Q 2063.75 1455.2083 2063.75 1455.2083 z M 2116.6665 1640.4166 L 2116.6665 1666.8749 L 2090.2083 1666.8749 L 2090.2083 1666.8749 L 2090.2083 1693.3333 L 2063.75 1693.3333 L 2063.75 1666.8749 L 2063.75 1640.4166 L 2037.2915 1613.9583 Q 2010.8333 1561.0416 2037.2915 1561.0416 Q 2063.75 1534.5833 2063.75 1561.0416 Q 2090.2083 1561.0416 2116.6665 1561.0416 Q 2143.125 1561.0416 2143.125 1508.1249 Q 2143.125 1481.6666 2169.5833 1508.1249 Q 2222.5 1534.5833 2169.5833 1561.0416 Q 2116.6665 1613.9583 2116.6665 1640.4166 z M 3757.0833 3545.4165 Q 3757.0833 3545.4165 3783.5415 3545.4165 Q 3783.5415 3571.8748 3757.0833 3571.8748 Q 3757.0833 3571.8748 3757.0833 3545.4165 z M 26.458332 3571.8748 Q 52.916664 3571.8748 52.916664 3571.8748 Q 52.916664 3571.8748 52.916664 3571.8748 Q 26.458332 3571.8748 26.458332 3571.8748 z" svg:height="49.47708mm" draw:style-name="style-25" svg:viewBox="0.0 0.0 4233.333 4947.708" svg:width="42.333332mm" svg:x="12.699999mm" svg:y="167.48125mm"/>
          <draw:path svg:d="M 158.74998 79.37499 L 185.20833 79.37499 L 211.66666 1640.4166 Q 211.66666 3174.9998 291.04166 4762.4995 Q 370.41666 6323.5415 396.87497 6773.333 Q 423.3333 7196.6665 449.79166 7408.333 L 449.79166 7593.5415 L 423.3333 10107.083 Q 423.3333 12647.083 396.87497 12832.291 L 370.41666 13017.499 L 370.41666 13043.958 L 370.41666 13070.416 L 343.9583 13070.416 L 343.9583 13070.416 L 211.66666 13070.416 L 79.37499 13070.416 L 79.37499 13070.416 L 52.916664 13070.416 L 52.916664 13070.416 L 52.916664 13070.416 L 52.916664 13043.958 L 52.916664 13043.958 L 52.916664 12356.041 Q 52.916664 11668.124 0.0 8493.125 Q 0.0 5318.1245 0.0 2645.8333 L 0.0 0.0 L 26.458332 26.458332 Q 52.916664 52.916664 52.916664 105.83333 Q 79.37499 132.29166 105.83333 105.83333 Q 158.74998 105.83333 158.74998 79.37499 z" svg:height="130.70416mm" draw:style-name="style-26" svg:viewBox="0.0 0.0 449.79166 13070.416" svg:width="4.497916mm" svg:x="213.78333mm" svg:y="181.50415mm"/>
          <draw:path svg:d="M 21007.916 105.83333 L 21007.916 0.0 L 21060.832 132.29166 Q 21060.832 291.04166 21087.291 185.20833 Q 21087.291 105.83333 21113.748 105.83333 Q 21140.207 105.83333 21140.207 79.37499 Q 21166.666 26.458332 21166.666 26.458332 L 21166.666 26.458332 L 21166.666 714.37494 Q 21166.666 1375.8333 21166.666 1508.1249 L 21166.666 1613.9583 L 21140.207 1666.8749 L 21113.748 1693.3333 L 21113.748 1613.9583 L 21113.748 1534.5833 L 21087.291 1508.1249 Q 21060.832 1508.1249 21087.291 2037.2915 Q 21113.748 2539.9998 21140.207 2778.1248 Q 21193.123 2989.7915 21219.582 3280.8333 Q 21272.498 3545.4165 21272.498 3677.7083 Q 21325.416 3809.9998 21325.416 5529.7915 Q 21378.332 7276.0415 21378.332 7276.0415 L 21378.332 7276.0415 L 21378.332 9921.874 Q 21378.332 12594.166 21378.332 15769.166 Q 21431.248 18944.166 21431.248 19632.082 L 21431.248 20319.998 L 21431.248 20319.998 L 21431.248 20346.457 L 21431.248 20346.457 L 21431.248 20346.457 L 21457.707 20346.457 L 21457.707 20346.457 L 21589.998 20346.457 L 21722.291 20346.457 L 21722.291 20346.457 L 21748.748 20346.457 L 21748.748 20319.998 L 21748.748 20293.541 L 21775.207 20108.332 Q 21801.666 19923.123 21801.666 17383.125 L 21828.123 14869.583 L 21854.582 14922.499 Q 21881.041 14948.958 21907.498 14948.958 Q 21933.957 14948.958 21960.416 15213.541 Q 21960.416 15451.666 21986.873 15451.666 L 21986.873 15451.666 L 21986.873 18176.875 L 21986.873 20928.541 L 11006.666 20928.541 L 0.0 20928.541 L 0.0 20637.498 L 0.0 20346.457 L 0.0 20346.457 Q 0.0 20346.457 26.458332 20372.916 L 52.916664 20399.373 L 52.916664 20399.373 L 52.916664 20399.373 L 52.916664 20425.832 L 52.916664 20425.832 L 79.37499 20452.291 L 79.37499 20478.748 L 105.83333 20478.748 L 132.29166 20452.291 L 238.12498 20452.291 L 343.9583 20452.291 L 343.9583 20425.832 L 370.41666 20425.832 L 370.41666 20425.832 L 370.41666 20399.373 L 423.3333 20399.373 L 449.79166 20399.373 L 449.79166 20372.916 Q 476.24997 20346.457 476.24997 20240.623 Q 476.24997 20161.248 502.7083 17912.291 Q 529.1666 15636.874 529.1666 15001.874 Q 582.0833 14366.874 582.0833 13784.791 Q 582.0833 13202.708 555.625 10768.541 L 529.1666 8334.375 L 529.1666 8334.375 Q 555.625 8334.375 555.625 8307.916 L 555.625 8307.916 L 582.0833 8493.125 Q 582.0833 8651.875 608.5416 8678.333 L 634.99994 8704.791 L 634.99994 8810.625 L 634.99994 8890.0 L 661.4583 8837.083 L 661.4583 8784.166 L 687.9166 8784.166 L 714.37494 8810.625 L 714.37494 8810.625 L 740.8333 8810.625 L 740.8333 8413.75 Q 740.8333 8016.8745 740.8333 7963.958 Q 740.8333 7937.4995 767.2916 7593.5415 L 793.74994 7223.1245 L 793.74994 7646.458 Q 793.74994 8096.2495 820.2083 8122.708 Q 820.2083 8122.708 820.2083 8149.166 L 793.74994 8149.166 L 793.74994 8149.166 L 793.74994 8175.6245 L 793.74994 8175.6245 L 793.74994 8175.6245 L 820.2083 8281.458 L 846.6666 8387.291 L 846.6666 8149.166 Q 846.6666 7911.041 899.5833 7831.666 Q 899.5833 7752.291 952.49994 7567.083 L 952.49994 7381.8745 L 978.95825 7381.8745 L 978.95825 7381.8745 L 978.95825 7355.4165 L 1005.4166 7355.4165 L 1005.4166 7355.4165 L 1005.4166 7328.958 L 1005.4166 7328.958 L 1005.4166 7328.958 L 1005.4166 7434.7915 L 1005.4166 7567.083 L 1005.4166 7567.083 L 1005.4166 7540.6245 L 1005.4166 7540.6245 L 1005.4166 7540.6245 L 1031.875 7911.041 Q 1058.3333 8255.0 1084.7916 8334.375 L 1084.7916 8440.208 L 1111.25 8440.208 L 1164.1666 8440.208 L 1164.1666 8413.75 L 1164.1666 8413.75 L 1190.6249 8413.75 L 1190.6249 8440.208 L 1217.0833 8440.208 L 1243.5416 8440.208 L 1243.5416 8466.666 L 1269.9999 8466.666 L 1269.9999 8466.666 L 1269.9999 8493.125 L 1269.9999 8493.125 L 1296.4583 8493.125 L 1296.4583 8969.375 Q 1296.4583 9445.624 1269.9999 9472.083 Q 1269.9999 9498.541 1296.4583 9498.541 Q 1322.9166 9498.541 1296.4583 9577.916 Q 1269.9999 9657.291 1296.4583 10186.458 Q 1322.9166 10689.166 1402.2916 10715.624 Q 1481.6666 10768.541 1587.4999 10768.541 Q 1719.7916 10768.541 2010.8333 10742.083 Q 2301.875 10715.624 2328.3333 10742.083 Q 2328.3333 10768.541 2460.6248 10742.083 Q 2592.9165 10715.624 2619.3748 10715.624 Q 2645.8333 10715.624 2645.8333 10662.708 Q 2645.8333 10636.249 2672.2915 10662.708 Q 2698.7498 10715.624 2698.7498 10689.166 Q 2698.7498 10662.708 2751.6665 10662.708 Q 2831.0415 10689.166 2857.4998 10715.624 Q 2857.4998 10715.624 3227.9165 10715.624 Q 3571.8748 10715.624 3598.3333 10715.624 Q 3651.2498 10715.624 3783.5415 10662.708 Q 3915.833 10636.249 3915.833 10662.708 Q 3915.833 10689.166 4180.4165 10689.166 Q 4445.0 10689.166 4471.458 10636.249 Q 4497.9165 10609.791 4497.9165 10636.249 Q 4524.375 10662.708 4550.833 10662.708 Q 4577.2915 10662.708 4577.2915 10636.249 Q 4577.2915 10609.791 4630.208 10609.791 Q 4683.1245 10583.333 4683.1245 10636.249 Q 4683.1245 10662.708 4762.4995 10662.708 Q 4841.8745 10662.708 4841.8745 10689.166 Q 4868.333 10715.624 4894.7915 10689.166 Q 4921.2495 10662.708 5132.9165 10662.708 Q 5318.1245 10715.624 5344.583 10689.166 L 5371.0415 10689.166 L 5371.0415 10689.166 L 5371.0415 10715.624 L 5397.4995 10715.624 L 5450.4165 10715.624 L 5609.1665 10715.624 Q 5794.3745 10715.624 5820.833 10662.708 Q 5847.2915 10609.791 5926.6665 10609.791 Q 5979.583 10609.791 6111.8745 10609.791 Q 6244.1665 10636.249 6244.1665 10689.166 Q 6270.6245 10715.624 6297.083 10742.083 Q 6323.5415 10742.083 6323.5415 10715.624 Q 6323.5415 10689.166 6349.9995 10715.624 Q 6402.9165 10715.624 6720.4165 10715.624 Q 7037.9165 10715.624 7064.3745 10689.166 Q 7090.833 10662.708 7223.1245 10715.624 Q 7355.4165 10742.083 7355.4165 10715.624 Q 7355.4165 10689.166 7487.708 10662.708 Q 7619.9995 10662.708 7672.9165 10609.791 Q 7699.3745 10609.791 7752.291 10636.249 Q 7778.7495 10662.708 7805.208 10609.791 Q 7805.208 10556.874 7858.1245 10556.874 Q 7884.583 10556.874 7911.041 10583.333 Q 7937.4995 10609.791 7990.416 10583.333 Q 8016.8745 10556.874 8043.333 10609.791 Q 8096.2495 10662.708 8255.0 10662.708 Q 8413.75 10662.708 8440.208 10583.333 Q 8466.666 10503.958 8519.583 10503.958 Q 8572.5 10503.958 8572.5 10503.958 L 8572.5 10503.958 L 8572.5 10477.499 L 8572.5 10477.499 L 8625.416 10530.416 Q 8678.333 10583.333 8678.333 10609.791 L 8678.333 10636.249 L 8704.791 10636.249 L 8731.25 10636.249 L 8731.25 10556.874 L 8731.25 10477.499 L 8784.166 10477.499 L 8810.625 10503.958 L 8863.541 10503.958 Q 8890.0 10503.958 8916.458 10556.874 L 8916.458 10609.791 L 8942.916 10609.791 L 8969.375 10609.791 L 8969.375 10556.874 L 8995.833 10530.416 L 8995.833 10477.499 Q 8995.833 10424.583 8995.833 10398.124 Q 8995.833 10398.124 9022.291 10292.291 L 9048.75 10212.916 L 9048.75 10186.458 L 9048.75 10159.999 L 9101.666 10159.999 Q 9154.583 10159.999 9154.583 10186.458 Q 9154.583 10212.916 9128.125 10212.916 Q 9101.666 10239.374 9154.583 10239.374 L 9207.5 10239.374 L 9207.5 10212.916 L 9207.5 10212.916 L 9207.5 10186.458 L 9207.5 10159.999 L 9207.5 10159.999 L 9207.5 10133.541 L 9207.5 10133.541 L 9207.5 10133.541 L 9207.5 10107.083 L 9207.5 10080.624 L 9207.5 10080.624 L 9207.5 10080.624 L 9207.5 10054.166 L 9207.5 10054.166 L 9181.041 10054.166 L 9181.041 10027.708 L 9181.041 10027.708 L 9207.5 10027.708 L 9207.5 10001.249 L 9207.5 9974.791 L 9233.958 9974.791 L 9233.958 9974.791 L 9233.958 10001.249 L 9260.416 10001.249 L 9260.416 10107.083 Q 9260.416 10212.916 9286.875 10239.374 L 9313.333 10292.291 L 9313.333 10318.749 L 9313.333 10345.208 L 9339.791 10345.208 L 9339.791 10345.208 L 9339.791 10318.749 L 9366.249 10318.749 L 9366.249 10318.749 L 9366.249 10292.291 L 9366.249 10292.291 L 9366.249 10292.291 L 9366.249 10265.833 L 9366.249 10239.374 L 9366.249 10212.916 L 9366.249 10186.458 L 9392.708 10186.458 L 9392.708 10186.458 L 9392.708 10159.999 L 9419.166 10159.999 L 9419.166 10159.999 L 9419.166 10133.541 L 9366.249 10133.541 Q 9339.791 10133.541 9313.333 10054.166 Q 9313.333 9974.791 9339.791 9974.791 Q 9366.249 9974.791 9339.791 9895.416 Q 9313.333 9816.041 9366.249 9789.583 Q 9419.166 9763.124 9419.166 9657.291 Q 9419.166 9551.458 9445.624 9445.624 L 9472.083 9339.791 L 9472.083 9339.791 L 9472.083 9339.791 L 9472.083 9313.333 L 9472.083 9313.333 L 9498.541 9339.791 L 9498.541 9366.249 L 9524.999 9366.249 L 9551.458 9366.249 L 9551.458 9419.166 Q 9577.916 9472.083 9577.916 9445.624 Q 9577.916 9419.166 9630.833 9445.624 Q 9710.208 9445.624 9710.208 9472.083 L 9683.749 9498.541 L 9683.749 9498.541 L 9683.749 9498.541 L 9683.749 9524.999 L 9683.749 9524.999 L 9710.208 9524.999 L 9710.208 9551.458 L 9736.666 9551.458 L 9789.583 9551.458 L 9789.583 9498.541 L 9789.583 9472.083 L 9789.583 9419.166 L 9789.583 9366.249 L 9789.583 9366.249 L 9789.583 9392.708 L 9789.583 9392.708 L 9789.583 9392.708 L 9816.041 9339.791 Q 9816.041 9313.333 9789.583 9313.333 Q 9736.666 9313.333 9736.666 9286.875 Q 9736.666 9260.416 9710.208 9233.958 Q 9683.749 9233.958 9683.749 9128.125 Q 9657.291 9022.291 9710.208 8995.833 Q 9763.124 8969.375 9763.124 8969.375 Q 9763.124 8916.458 9789.583 8863.541 Q 9842.499 8810.625 11641.666 8810.625 Q 13440.833 8810.625 14604.999 8810.625 L 15795.624 8810.625 L 15795.624 8810.625 L 15795.624 8810.625 L 15795.624 8837.083 L 15769.166 8837.083 L 15769.166 8863.541 L 15769.166 8916.458 L 15716.249 8969.375 Q 15663.332 9022.291 15636.874 9101.666 Q 15610.416 9181.041 15583.957 9233.958 Q 15557.499 9286.875 15557.499 9445.624 Q 15557.499 9577.916 15504.582 9577.916 Q 15504.582 9577.916 15478.124 9551.458 Q 15451.666 9524.999 15451.666 9551.458 L 15451.666 9604.374 L 15478.124 9657.291 L 15504.582 9710.208 L 15504.582 9710.208 L 15504.582 9710.208 L 15504.582 9736.666 L 15504.582 9736.666 L 15531.041 9763.124 L 15557.499 9789.583 L 15557.499 9789.583 L 15557.499 9763.124 L 15557.499 9763.124 L 15557.499 9763.124 L 15583.957 9763.124 L 15583.957 9763.124 L 15610.416 9763.124 L 15636.874 9763.124 L 15636.874 9763.124 L 15663.332 9763.124 L 15663.332 9763.124 L 15663.332 9763.124 L 15663.332 9789.583 L 15663.332 9789.583 L 15689.791 9789.583 L 15689.791 9816.041 L 15716.249 9816.041 Q 15716.249 9816.041 15716.249 9789.583 Q 15742.707 9763.124 15795.624 9657.291 L 15822.082 9551.458 L 15848.541 9551.458 L 15848.541 9551.458 L 15901.457 9577.916 L 15954.374 9577.916 L 15954.374 9657.291 L 15980.832 9710.208 L 15980.832 9710.208 L 15980.832 9710.208 L 15980.832 9683.749 L 15980.832 9683.749 L 16007.291 9683.749 L 16007.291 9657.291 L 16007.291 9657.291 L 16033.749 9657.291 L 16033.749 9657.291 L 16033.749 9657.291 L 16033.749 9683.749 L 16033.749 9683.749 L 16060.207 9683.749 L 16060.207 9710.208 L 16060.207 9710.208 L 16033.749 9710.208 L 16060.207 9816.041 Q 16060.207 9921.874 16007.291 9974.791 Q 15927.916 10027.708 15954.374 10107.083 Q 15980.832 10186.458 16007.291 10159.999 Q 16033.749 10159.999 16033.749 10239.374 Q 16033.749 10292.291 16007.291 10292.291 Q 15980.832 10265.833 15980.832 10345.208 Q 15954.374 10398.124 15980.832 10398.124 Q 16033.749 10398.124 16033.749 10424.583 Q 16033.749 10451.041 16007.291 10451.041 Q 15980.832 10451.041 15980.832 10477.499 L 15980.832 10477.499 L 16007.291 10477.499 L 16007.291 10503.958 L 16033.749 10503.958 Q 16060.207 10503.958 16033.749 10530.416 L 15980.832 10530.416 L 15980.832 10583.333 L 15980.832 10636.249 L 16007.291 10636.249 L 16033.749 10609.791 L 16033.749 10609.791 L 16033.749 10609.791 L 16060.207 10609.791 L 16060.207 10609.791 L 16086.666 10556.874 Q 16086.666 10530.416 16113.124 10530.416 Q 16139.582 10530.416 16139.582 10503.958 Q 16139.582 10477.499 16166.041 10503.958 Q 16166.041 10530.416 16218.957 10503.958 Q 16245.416 10503.958 16298.332 10583.333 Q 16351.249 10662.708 16483.541 10636.249 Q 16615.832 10609.791 16615.832 10609.791 Q 16589.375 10609.791 16642.291 10583.333 Q 16668.75 10583.333 16668.75 10609.791 Q 16668.75 10636.249 16695.207 10609.791 Q 16721.666 10609.791 16748.125 10556.874 Q 16748.125 10530.416 16774.582 10530.416 Q 16801.041 10530.416 16827.5 10583.333 Q 16853.957 10662.708 17039.166 10662.708 Q 17250.832 10662.708 17250.832 10583.333 Q 17277.291 10503.958 17277.291 10503.958 L 17303.75 10503.958 L 17303.75 10530.416 Q 17303.75 10556.874 17330.207 10556.874 L 17356.666 10556.874 L 17383.125 10530.416 Q 17409.582 10530.416 17409.582 10609.791 Q 17409.582 10662.708 17568.332 10662.708 Q 17727.082 10636.249 17727.082 10609.791 Q 17753.541 10556.874 17885.832 10583.333 Q 17991.666 10583.333 17991.666 10556.874 Q 17991.666 10530.416 18044.582 10583.333 Q 18097.5 10662.708 18123.957 10636.249 Q 18150.416 10636.249 18203.332 10609.791 Q 18203.332 10556.874 18229.791 10583.333 Q 18256.25 10609.791 18362.082 10609.791 Q 18441.457 10636.249 18467.916 10556.874 Q 18467.916 10503.958 18573.75 10503.958 Q 18679.582 10503.958 18679.582 10477.499 Q 18679.582 10451.041 18732.498 10451.041 Q 18785.416 10451.041 18785.416 10477.499 Q 18811.873 10503.958 18838.332 10503.958 Q 18864.791 10503.958 18891.248 10477.499 Q 18891.248 10451.041 18944.166 10451.041 Q 18997.082 10451.041 18997.082 10503.958 Q 18997.082 10556.874 19023.541 10556.874 Q 19049.998 10556.874 19076.457 10609.791 Q 19102.916 10662.708 19129.373 10636.249 Q 19155.832 10636.249 19155.832 10662.708 Q 19155.832 10715.624 19261.666 10768.541 Q 19367.498 10821.458 19420.416 10953.749 Q 19473.332 11086.041 19526.248 11112.499 Q 19552.707 11138.958 19737.916 11112.499 Q 19949.582 11086.041 19923.123 11059.583 Q 19896.666 11033.124 19949.582 11033.124 Q 20028.957 11033.124 20134.791 11059.583 Q 20214.166 11086.041 20293.541 11112.499 Q 20372.916 11138.958 20372.916 11165.416 L 20372.916 11191.874 L 20399.373 11191.874 L 20399.373 11191.874 L 20425.832 11165.416 L 20452.291 11138.958 L 20452.291 11138.958 L 20478.748 11138.958 L 20478.748 11138.958 L 20478.748 11138.958 L 20505.207 11112.499 L 20531.666 11112.499 L 20531.666 11086.041 Q 20531.666 11059.583 20558.123 10927.291 Q 20558.123 10821.458 20531.666 10821.458 Q 20505.207 10821.458 20558.123 10689.166 Q 20611.041 10583.333 20637.498 10583.333 Q 20663.957 10583.333 20690.416 10451.041 Q 20743.332 10345.208 20769.791 10318.749 Q 20796.248 10292.291 20822.707 10186.458 Q 20849.166 10107.083 20769.791 10080.624 Q 20716.873 10054.166 20690.416 9974.791 Q 20690.416 9895.416 20690.416 9233.958 Q 20743.332 8572.5 20690.416 8016.8745 Q 20690.416 7434.7915 20663.957 6376.458 L 20637.498 5344.583 L 20637.498 5106.458 Q 20637.498 4868.333 20637.498 4736.0415 Q 20637.498 4577.2915 20663.957 3995.208 Q 20690.416 3413.1248 20663.957 3413.1248 Q 20637.498 3413.1248 20663.957 3148.5415 Q 20690.416 2857.4998 20690.416 2910.4165 Q 20690.416 2963.3333 20716.873 1931.4583 Q 20743.332 926.0416 20743.332 978.95825 Q 20743.332 1005.4166 20769.791 714.37494 L 20796.248 423.3333 L 20796.248 396.87497 L 20796.248 370.41666 L 20796.248 291.04166 L 20796.248 211.66666 L 20822.707 291.04166 L 20849.166 343.9583 L 20849.166 449.79166 Q 20849.166 582.0833 20822.707 687.9166 L 20822.707 793.74994 L 20849.166 793.74994 L 20875.623 767.2916 L 20902.082 767.2916 L 20928.541 767.2916 L 20928.541 529.1666 L 20954.998 291.04166 L 20954.998 291.04166 L 20954.998 291.04166 L 20954.998 714.37494 L 20954.998 1137.7083 L 20981.457 661.4583 Q 21007.916 211.66666 21007.916 105.83333 z M 20928.541 846.6666 L 20902.082 846.6666 L 20902.082 846.6666 L 20902.082 873.12494 L 20902.082 873.12494 L 20902.082 873.12494 L 20875.623 899.5833 L 20849.166 926.0416 L 20849.166 873.12494 L 20849.166 846.6666 L 20902.082 846.6666 Q 20928.541 820.2083 20928.541 846.6666 z M 21060.832 1402.2916 L 21060.832 1322.9166 L 21087.291 1349.3749 L 21113.748 1402.2916 L 21113.748 1428.7499 Q 21113.748 1455.2083 21087.291 1455.2083 Q 21060.832 1455.2083 21060.832 1402.2916 z M 15557.499 9075.208 L 15531.041 9022.291 L 15557.499 9022.291 Q 15610.416 9022.291 15583.957 9075.208 Q 15557.499 9128.125 15557.499 9075.208 z M 15504.582 9128.125 Q 15504.582 9128.125 15531.041 9128.125 Q 15531.041 9128.125 15504.582 9128.125 Q 15504.582 9128.125 15504.582 9128.125 z M 15081.249 9577.916 L 15081.249 9551.458 L 15081.249 9551.458 L 15081.249 9551.458 L 15081.249 9577.916 L 15081.249 9577.916 L 15107.708 9577.916 L 15107.708 9604.374 L 15107.708 9604.374 L 15134.166 9604.374 L 15107.708 9657.291 Q 15081.249 9683.749 15081.249 9710.208 L 15081.249 9736.666 L 15134.166 9710.208 Q 15160.624 9710.208 15187.083 9683.749 Q 15187.083 9657.291 15213.541 9630.833 Q 15239.999 9630.833 15239.999 9683.749 L 15239.999 9736.666 L 15292.916 9710.208 Q 15292.916 9683.749 15319.374 9710.208 L 15345.833 9763.124 L 15372.291 9710.208 Q 15398.749 9657.291 15398.749 9763.124 Q 15398.749 9868.958 15372.291 9921.874 Q 15345.833 9974.791 15372.291 10001.249 Q 15372.291 10027.708 15319.374 10027.708 Q 15292.916 10027.708 15266.458 10080.624 Q 15266.458 10107.083 15239.999 10107.083 Q 15213.541 10107.083 15187.083 10080.624 Q 15187.083 10080.624 15160.624 10107.083 Q 15134.166 10159.999 15107.708 10133.541 Q 15107.708 10107.083 15081.249 10107.083 Q 15054.791 10107.083 15054.791 10159.999 L 15028.333 10212.916 L 15028.333 10239.374 L 15028.333 10265.833 L 15001.874 10239.374 L 15001.874 10212.916 L 14948.958 10212.916 L 14896.041 10186.458 L 14896.041 10186.458 L 14922.499 10186.458 L 14922.499 10186.458 L 14922.499 10186.458 L 14922.499 10159.999 L 14922.499 10159.999 L 14896.041 10159.999 L 14896.041 10133.541 L 14896.041 10133.541 L 14869.583 10133.541 L 14869.583 10133.541 L 14869.583 10133.541 L 14869.583 10107.083 L 14869.583 10107.083 L 14843.124 10080.624 L 14843.124 10054.166 L 14869.583 10054.166 Q 14896.041 10054.166 14869.583 9948.333 Q 14843.124 9842.499 14869.583 9842.499 Q 14896.041 9868.958 14948.958 9816.041 Q 15001.874 9789.583 15028.333 9763.124 Q 15028.333 9710.208 15054.791 9683.749 L 15081.249 9657.291 L 15081.249 9630.833 L 15081.249 9604.374 L 15081.249 9577.916 z M 9339.791 10398.124 Q 9366.249 10398.124 9366.249 10398.124 Q 9366.249 10398.124 9366.249 10398.124 L 9339.791 10398.124 L 9339.791 10398.124 z M 5609.1665 19605.623 L 5609.1665 19684.998 L 5582.708 19684.998 L 5582.708 19711.457 L 5556.2495 19711.457 L 5529.7915 19711.457 L 5503.333 19684.998 L 5476.8745 19658.541 L 5476.8745 19658.541 L 5450.4165 19658.541 L 5450.4165 19658.541 L 5450.4165 19658.541 L 5450.4165 19632.082 L 5450.4165 19632.082 L 5476.8745 19632.082 L 5476.8745 19605.623 L 5476.8745 19605.623 L 5450.4165 19605.623 L 5450.4165 19605.623 L 5450.4165 19605.623 L 5344.583 19552.707 Q 5238.7495 19499.791 5212.2915 19526.248 Q 5185.833 19526.248 5212.2915 19341.041 Q 5238.7495 19182.291 5238.7495 19235.207 Q 5238.7495 19288.123 5291.6665 19182.291 Q 5318.1245 19076.457 5397.4995 19076.457 Q 5503.333 19076.457 5556.2495 19155.832 Q 5635.6245 19235.207 5714.9995 19261.666 Q 5794.3745 19261.666 5847.2915 19393.957 Q 5900.208 19526.248 5847.2915 19499.791 Q 5767.9165 19446.873 5767.9165 19393.957 Q 5741.458 19341.041 5714.9995 19341.041 Q 5662.083 19341.041 5635.6245 19446.873 Q 5609.1665 19552.707 5609.1665 19605.623 z M 8096.2495 19790.832 L 8096.2495 19817.291 L 8069.791 19817.291 L 8043.333 19817.291 L 8043.333 19870.207 L 8043.333 19923.123 L 8043.333 19976.041 L 8043.333 20002.498 L 8043.333 20002.498 L 8043.333 19976.041 L 8043.333 19976.041 L 8043.333 19976.041 L 8016.8745 19976.041 L 8016.8745 19976.041 L 7990.416 19949.582 L 7963.958 19949.582 L 7963.958 19870.207 Q 7937.4995 19817.291 7937.4995 19764.373 L 7937.4995 19711.457 L 7911.041 19764.373 Q 7884.583 19817.291 7831.666 19843.748 Q 7805.208 19870.207 7778.7495 19870.207 Q 7752.291 19923.123 7725.833 19923.123 L 7699.3745 19923.123 L 7672.9165 19923.123 L 7619.9995 19923.123 L 7619.9995 19923.123 L 7619.9995 19923.123 L 7593.5415 19923.123 L 7593.5415 19923.123 L 7593.5415 19896.666 L 7567.083 19896.666 L 7567.083 19896.666 L 7567.083 19870.207 L 7567.083 19870.207 L 7567.083 19870.207 L 7567.083 19526.248 Q 7619.9995 19182.291 7672.9165 19182.291 Q 7752.291 19182.291 7831.666 19235.207 Q 7911.041 19288.123 7963.958 19288.123 Q 8016.8745 19288.123 8069.791 19261.666 Q 8149.166 19261.666 8149.166 19499.791 Q 8149.166 19711.457 8122.708 19737.916 Q 8096.2495 19764.373 8096.2495 19764.373 Q 8096.2495 19790.832 8096.2495 19790.832 z M 8625.416 19499.791 L 8625.416 19526.248 L 8625.416 19552.707 Q 8625.416 19605.623 8651.875 19605.623 Q 8678.333 19605.623 8704.791 19711.457 Q 8731.25 19817.291 8678.333 19843.748 Q 8678.333 19870.207 8651.875 19870.207 L 8651.875 19870.207 L 8572.5 19870.207 L 8519.583 19870.207 L 8493.125 19870.207 L 8466.666 19870.207 L 8466.666 19843.748 L 8466.666 19817.291 L 8440.208 19817.291 L 8413.75 19817.291 L 8387.291 19790.832 Q 8360.833 19764.373 8334.375 19764.373 Q 8307.916 19764.373 8307.916 19711.457 Q 8307.916 19632.082 8334.375 19605.623 L 8360.833 19605.623 L 8360.833 19579.166 Q 8360.833 19552.707 8360.833 19499.791 Q 8360.833 19473.332 8334.375 19473.332 L 8307.916 19473.332 L 8307.916 19446.873 L 8307.916 19420.416 L 8307.916 19341.041 Q 8307.916 19235.207 8360.833 19235.207 Q 8387.291 19182.291 8546.041 19208.748 Q 8678.333 19235.207 8731.25 19288.123 Q 8784.166 19314.582 8731.25 19393.957 Q 8678.333 19473.332 8651.875 19473.332 Q 8625.416 19473.332 8625.416 19499.791 z" svg:height="209.2854mm" draw:style-name="style-27" svg:viewBox="0.0 0.0 21986.873 20928.541" svg:width="219.86874mm" svg:x="0.0mm" svg:y="108.743744mm"/>
          <draw:path svg:d="M 0.0 10953.749 L 0.0 0.0 L 11006.666 0.0 L 21986.873 0.0 L 21986.873 13176.249 L 21986.873 26326.041 L 21986.873 26326.041 Q 21960.416 26326.041 21960.416 26087.916 Q 21933.957 25876.248 21907.498 25876.248 Q 21881.041 25876.248 21854.582 25796.873 L 21828.123 25743.957 L 21828.123 25558.748 Q 21801.666 25347.082 21775.207 24923.748 Q 21748.748 24473.957 21669.373 22912.916 Q 21589.998 21325.416 21589.998 19790.832 L 21563.541 18229.791 L 21563.541 17462.5 Q 21537.082 16721.666 21457.707 13864.166 Q 21378.332 10980.208 21351.873 11006.666 Q 21325.416 11059.583 21325.416 10556.874 Q 21272.498 10054.166 21272.498 10239.374 Q 21272.498 10424.583 21219.582 10477.499 Q 21166.666 10503.958 21166.666 10689.166 L 21166.666 10900.833 L 21166.666 10900.833 Q 21166.666 10900.833 21140.207 10953.749 Q 21140.207 10980.208 21113.748 10980.208 Q 21087.291 10980.208 21087.291 11059.583 Q 21060.832 11165.416 21060.832 11006.666 L 21007.916 10874.374 L 21007.916 10980.208 Q 21007.916 11086.041 20981.457 11535.833 L 20954.998 12012.083 L 20954.998 11588.749 L 20954.998 11165.416 L 20954.998 11006.666 Q 20954.998 10821.458 20928.541 10583.333 Q 20875.623 10318.749 20822.707 10080.624 Q 20796.248 9842.499 20849.166 9524.999 Q 20902.082 9233.958 20902.082 9207.5 Q 20954.998 9154.583 20954.998 9022.291 Q 20954.998 8890.0 20902.082 8890.0 Q 20875.623 8916.458 20849.166 8784.166 Q 20849.166 8678.333 20796.248 8651.875 Q 20743.332 8625.416 20690.416 8625.416 Q 20637.498 8572.5 20611.041 8519.583 Q 20584.582 8440.208 20478.748 8413.75 Q 20372.916 8413.75 20002.498 8413.75 Q 19632.082 8413.75 19473.332 8413.75 Q 19341.041 8413.75 19155.832 8387.291 Q 18970.623 8360.833 18944.166 8387.291 Q 18944.166 8413.75 18917.707 8413.75 Q 18891.248 8413.75 18891.248 8413.75 Q 18864.791 8440.208 18838.332 8440.208 Q 18811.873 8413.75 18785.416 8466.666 Q 18785.416 8493.125 18758.957 8440.208 Q 18732.498 8387.291 18679.582 8387.291 Q 18626.666 8387.291 18626.666 8413.75 Q 18600.207 8466.666 18573.75 8440.208 Q 18573.75 8413.75 18520.832 8413.75 Q 18441.457 8387.291 18441.457 8413.75 Q 18441.457 8440.208 18362.082 8440.208 Q 18309.166 8413.75 18256.25 8413.75 Q 18203.332 8387.291 18203.332 8413.75 Q 18203.332 8440.208 18123.957 8413.75 Q 18071.041 8387.291 18071.041 8413.75 Q 18071.041 8466.666 17991.666 8466.666 Q 17912.291 8466.666 17885.832 8493.125 Q 17832.916 8519.583 17832.916 8519.583 Q 17806.457 8546.041 17780.0 8546.041 Q 17727.082 8519.583 17674.166 8519.583 Q 17621.25 8519.583 17568.332 8466.666 Q 17515.416 8413.75 17488.957 8440.208 Q 17488.957 8466.666 17462.5 8466.666 Q 17436.041 8466.666 17409.582 8466.666 Q 17409.582 8440.208 17356.666 8413.75 Q 17330.207 8413.75 17250.832 8413.75 Q 17171.457 8466.666 17145.0 8440.208 Q 17145.0 8413.75 17118.541 8440.208 Q 17092.082 8466.666 17012.707 8466.666 Q 16933.332 8466.666 16880.416 8440.208 Q 16827.5 8413.75 16827.5 8466.666 Q 16827.5 8493.125 16801.041 8440.208 Q 16774.582 8413.75 16721.666 8413.75 Q 16695.207 8413.75 16668.75 8413.75 Q 16642.291 8360.833 16615.832 8387.291 Q 16562.916 8413.75 16589.375 8413.75 Q 16615.832 8413.75 16562.916 8440.208 Q 16483.541 8440.208 16483.541 8413.75 Q 16510.0 8387.291 16457.082 8360.833 Q 16430.625 8334.375 16404.166 8413.75 Q 16404.166 8493.125 16377.707 8466.666 Q 16351.249 8413.75 16324.791 8413.75 Q 16298.332 8387.291 16298.332 8413.75 Q 16298.332 8440.208 16271.874 8440.208 Q 16245.416 8440.208 16245.416 8413.75 Q 16245.416 8387.291 16192.499 8360.833 Q 16139.582 8360.833 16086.666 8360.833 Q 16033.749 8413.75 16007.291 8360.833 Q 15980.832 8334.375 15954.374 8360.833 Q 15927.916 8413.75 15901.457 8413.75 Q 15874.999 8413.75 15874.999 8360.833 Q 15901.457 8334.375 15874.999 8334.375 Q 15848.541 8334.375 15848.541 8360.833 Q 15848.541 8387.291 15822.082 8360.833 Q 15769.166 8360.833 15716.249 8360.833 Q 15689.791 8360.833 15663.332 8387.291 Q 15636.874 8413.75 15610.416 8387.291 Q 15583.957 8360.833 15557.499 8334.375 Q 15531.041 8307.916 15451.666 8307.916 Q 15398.749 8307.916 15345.833 8307.916 Q 15292.916 8307.916 15239.999 8307.916 Q 15187.083 8307.916 15134.166 8360.833 Q 15081.249 8360.833 15028.333 8360.833 Q 14975.416 8307.916 14975.416 8334.375 Q 14948.958 8360.833 14922.499 8360.833 Q 14896.041 8360.833 14869.583 8360.833 Q 14816.666 8387.291 14710.833 8387.291 Q 14578.541 8413.75 14552.083 8360.833 Q 14499.166 8360.833 14472.708 8360.833 Q 14446.249 8387.291 14419.791 8334.375 Q 14366.874 8281.458 14234.583 8255.0 Q 14128.749 8255.0 14128.749 8307.916 Q 14128.749 8334.375 14075.833 8334.375 Q 14049.374 8334.375 14049.374 8307.916 Q 14049.374 8255.0 13917.083 8281.458 Q 13784.791 8307.916 13705.416 8281.458 Q 13652.499 8255.0 13573.124 8281.458 Q 13493.749 8307.916 13493.749 8281.458 Q 13493.749 8255.0 13440.833 8255.0 Q 13414.374 8255.0 13414.374 8281.458 Q 13414.374 8307.916 13387.916 8307.916 Q 13361.458 8307.916 13361.458 8281.458 Q 13361.458 8255.0 13308.541 8255.0 Q 13255.624 8255.0 13255.624 8281.458 Q 13229.166 8307.916 13229.166 8281.458 Q 13229.166 8255.0 13202.708 8281.458 Q 13176.249 8307.916 13149.791 8281.458 Q 13123.333 8255.0 13096.874 8281.458 Q 13070.416 8307.916 13070.416 8281.458 Q 13070.416 8255.0 13017.499 8255.0 Q 12991.041 8255.0 12991.041 8281.458 Q 12964.583 8307.916 12964.583 8281.458 Q 12964.583 8255.0 12911.666 8307.916 Q 12858.749 8334.375 12832.291 8307.916 Q 12779.374 8307.916 12779.374 8281.458 Q 12779.374 8255.0 12752.916 8255.0 Q 12726.458 8255.0 12726.458 8281.458 Q 12699.999 8307.916 12673.541 8307.916 Q 12620.624 8307.916 12620.624 8281.458 Q 12620.624 8255.0 12541.249 8255.0 Q 12488.333 8255.0 12488.333 8307.916 Q 12488.333 8334.375 12435.416 8334.375 Q 12382.499 8307.916 12356.041 8334.375 Q 12329.583 8360.833 12329.583 8387.291 Q 12356.041 8413.75 12250.208 8413.75 Q 12117.916 8440.208 12117.916 8360.833 Q 12117.916 8307.916 12064.999 8307.916 L 12012.083 8307.916 L 12012.083 8307.916 L 12012.083 8307.916 L 11985.624 8360.833 Q 11985.624 8413.75 11959.166 8413.75 L 11932.708 8413.75 L 11932.708 8413.75 L 11906.249 8387.291 L 11906.249 8387.291 L 11906.249 8387.291 L 11906.249 8387.291 Q 11879.791 8360.833 11800.416 8387.291 Q 11721.041 8413.75 11694.583 8387.291 Q 11694.583 8360.833 11615.208 8387.291 Q 11535.833 8413.75 11535.833 8387.291 Q 11509.374 8360.833 11324.166 8334.375 Q 11165.416 8307.916 11059.583 8307.916 Q 10953.749 8334.375 11006.666 8360.833 Q 11033.124 8360.833 11033.124 8387.291 Q 11033.124 8413.75 11006.666 8413.75 Q 10980.208 8413.75 10953.749 8413.75 Q 10927.291 8413.75 10900.833 8440.208 Q 10900.833 8493.125 10821.458 8493.125 Q 10768.541 8466.666 10742.083 8466.666 Q 10742.083 8440.208 10689.166 8440.208 Q 10636.249 8440.208 10583.333 8413.75 Q 10503.958 8413.75 10503.958 8440.208 Q 10477.499 8466.666 10424.583 8466.666 Q 10371.666 8440.208 10318.749 8413.75 Q 10239.374 8413.75 10239.374 8387.291 Q 10212.916 8360.833 10159.999 8307.916 Q 10080.624 8281.458 10080.624 8307.916 Q 10080.624 8334.375 10027.708 8334.375 Q 9974.791 8360.833 9948.333 8307.916 Q 9895.416 8255.0 9868.958 8255.0 Q 9842.499 8255.0 9842.499 8255.0 Q 9842.499 8281.458 9816.041 8307.916 Q 9763.124 8307.916 9763.124 8281.458 Q 9789.583 8255.0 9763.124 8255.0 L 9736.666 8255.0 L 9736.666 8255.0 L 9736.666 8255.0 L 9710.208 8281.458 Q 9683.749 8307.916 9657.291 8307.916 L 9604.374 8307.916 L 9604.374 8307.916 L 9630.833 8307.916 L 9604.374 8387.291 Q 9604.374 8466.666 9604.374 8519.583 Q 9630.833 8572.5 9630.833 8625.416 L 9630.833 8651.875 L 9604.374 8651.875 L 9604.374 8678.333 L 9604.374 8678.333 L 9577.916 8678.333 L 9577.916 8678.333 L 9577.916 8678.333 L 9577.916 8651.875 L 9577.916 8651.875 L 9551.458 8651.875 L 9551.458 8625.416 L 9551.458 8625.416 L 9524.999 8625.416 L 9524.999 8651.875 L 9524.999 8678.333 L 9498.541 8704.791 L 9472.083 8731.25 L 9472.083 8678.333 Q 9472.083 8651.875 9472.083 8625.416 L 9472.083 8598.958 L 9472.083 8598.958 L 9472.083 8572.5 L 9472.083 8572.5 L 9472.083 8572.5 L 9445.624 8572.5 L 9445.624 8572.5 L 9419.166 8598.958 Q 9366.249 8625.416 9366.249 8678.333 L 9366.249 8704.791 L 9339.791 8731.25 L 9313.333 8757.708 L 9313.333 8704.791 Q 9313.333 8651.875 9260.416 8572.5 L 9260.416 8493.125 L 9233.958 8519.583 L 9233.958 8546.041 L 9207.5 8546.041 L 9181.041 8546.041 L 9181.041 8678.333 L 9154.583 8837.083 L 9154.583 8837.083 L 9154.583 8837.083 L 9128.125 8837.083 L 9101.666 8837.083 L 9101.666 8837.083 L 9101.666 8837.083 L 9101.666 8784.166 L 9101.666 8704.791 L 9101.666 8704.791 L 9101.666 8678.333 L 9048.75 8678.333 L 9022.291 8678.333 L 9022.291 8651.875 L 8995.833 8651.875 L 8995.833 8651.875 L 8995.833 8625.416 L 8995.833 8625.416 L 8995.833 8625.416 L 8969.375 8625.416 L 8969.375 8625.416 L 8969.375 8598.958 L 8942.916 8598.958 L 8942.916 8598.958 L 8942.916 8572.5 L 8942.916 8572.5 L 8942.916 8572.5 L 8969.375 8572.5 L 8969.375 8572.5 L 8969.375 8546.041 L 8995.833 8546.041 L 8995.833 8572.5 L 8995.833 8598.958 L 9022.291 8598.958 Q 9048.75 8625.416 9101.666 8625.416 L 9128.125 8625.416 L 9128.125 8572.5 Q 9101.666 8519.583 9101.666 8519.583 Q 9101.666 8493.125 9101.666 8466.666 Q 9075.208 8466.666 9075.208 8440.208 Q 9048.75 8413.75 9101.666 8413.75 L 9128.125 8387.291 L 9128.125 8360.833 L 9154.583 8334.375 L 9154.583 8307.916 L 9154.583 8281.458 L 9048.75 8281.458 Q 8969.375 8281.458 8969.375 8255.0 Q 8969.375 8228.541 8784.166 8228.541 Q 8572.5 8255.0 8546.041 8255.0 Q 8519.583 8307.916 8413.75 8255.0 Q 8281.458 8202.083 8255.0 8202.083 Q 8202.083 8202.083 7884.583 8202.083 Q 7567.083 8228.541 7540.6245 8281.458 Q 7514.1665 8334.375 7514.1665 8307.916 Q 7514.1665 8281.458 7408.333 8228.541 Q 7276.0415 8202.083 6879.1665 8202.083 Q 6455.833 8202.083 6297.083 8202.083 Q 6164.7915 8202.083 5635.6245 8175.6245 L 5106.458 8175.6245 L 5106.458 8175.6245 Q 5106.458 8149.166 4656.6665 8175.6245 Q 4180.4165 8202.083 4021.6665 8149.166 Q 3836.4583 8149.166 3757.0833 8149.166 Q 3677.7083 8149.166 3624.7915 8202.083 Q 3571.8748 8255.0 3571.8748 8202.083 Q 3598.3333 8175.6245 3545.4165 8149.166 Q 3492.4998 8122.708 3492.4998 8149.166 Q 3492.4998 8175.6245 3466.0415 8175.6245 Q 3439.5833 8175.6245 3439.5833 8149.166 Q 3439.5833 8122.708 3386.6665 8122.708 Q 3360.2083 8122.708 3333.7498 8149.166 Q 3333.7498 8202.083 3201.4583 8175.6245 Q 3069.1665 8149.166 3016.2498 8175.6245 Q 2963.3333 8202.083 2698.7498 8122.708 Q 2434.1665 8043.333 2434.1665 8016.8745 Q 2407.7083 7990.416 2407.7083 7831.666 L 2381.2498 7699.3745 L 2381.2498 7672.9165 L 2381.2498 7646.458 L 2354.7915 7646.458 L 2354.7915 7619.9995 L 2328.3333 7619.9995 L 2275.4165 7619.9995 L 2275.4165 7646.458 L 2275.4165 7646.458 L 2248.9583 7646.458 L 2248.9583 7672.9165 L 2248.9583 7672.9165 L 2222.5 7672.9165 L 2222.5 7672.9165 L 2222.5 7672.9165 L 2222.5 7699.3745 L 2222.5 7699.3745 L 2196.0415 7699.3745 L 2196.0415 7725.833 L 2196.0415 7725.833 L 2169.5833 7725.833 L 2169.5833 7778.7495 Q 2116.6665 7858.1245 2169.5833 7911.041 Q 2169.5833 7963.958 2169.5833 7963.958 Q 2116.6665 7963.958 2090.2083 7990.416 Q 2063.75 8043.333 1746.2499 8043.333 Q 1428.7499 8096.2495 1402.2916 8096.2495 Q 1375.8333 8096.2495 1322.9166 8255.0 Q 1269.9999 8387.291 1322.9166 8890.0 Q 1322.9166 9419.166 1322.9166 9577.916 Q 1269.9999 9710.208 1296.4583 9763.124 Q 1322.9166 9816.041 1296.4583 9895.416 Q 1296.4583 10001.249 1269.9999 10001.249 Q 1243.5416 10001.249 1269.9999 10133.541 Q 1322.9166 10265.833 1322.9166 11138.958 Q 1322.9166 12012.083 1349.3749 12064.999 L 1349.3749 12091.458 L 1322.9166 12091.458 Q 1269.9999 12091.458 1269.9999 12170.833 L 1269.9999 12223.749 L 1243.5416 12303.124 L 1243.5416 12382.499 L 1217.0833 12382.499 L 1190.6249 12382.499 L 1190.6249 12356.041 L 1164.1666 12356.041 L 1164.1666 12356.041 L 1164.1666 12329.583 L 1164.1666 12329.583 L 1164.1666 12329.583 L 1137.7083 12170.833 L 1137.7083 12038.541 L 1111.25 12038.541 L 1084.7916 12064.999 L 1084.7916 12064.999 L 1111.25 12064.999 L 1111.25 12144.374 L 1111.25 12223.749 L 1084.7916 12223.749 L 1084.7916 12223.749 L 1058.3333 12223.749 L 1058.3333 12223.749 L 1058.3333 12223.749 L 1058.3333 12223.749 L 1031.875 12197.291 L 1005.4166 12170.833 L 1005.4166 12117.916 Q 1005.4166 12038.541 1031.875 12012.083 Q 1031.875 11959.166 1031.875 11853.333 Q 1058.3333 11747.499 1031.875 11773.958 Q 1005.4166 11800.416 1005.4166 11773.958 Q 1005.4166 11747.499 1005.4166 11641.666 Q 1005.4166 11562.291 1005.4166 11191.874 Q 1005.4166 10821.458 952.49994 10477.499 L 952.49994 10159.999 L 952.49994 10159.999 L 952.49994 10159.999 L 952.49994 10133.541 L 952.49994 10133.541 L 952.49994 10080.624 L 952.49994 10027.708 L 952.49994 10027.708 L 952.49994 10001.249 L 952.49994 10001.249 L 952.49994 10001.249 L 926.0416 10001.249 L 926.0416 10001.249 L 926.0416 9974.791 L 899.5833 9974.791 L 899.5833 10001.249 L 899.5833 10054.166 L 873.12494 10159.999 Q 846.6666 10239.374 846.6666 10371.666 L 846.6666 10477.499 L 820.2083 10503.958 L 793.74994 10530.416 L 793.74994 10371.666 L 793.74994 10186.458 L 767.2916 10186.458 L 740.8333 10159.999 L 740.8333 10159.999 L 740.8333 10159.999 L 740.8333 10107.083 L 740.8333 10080.624 L 740.8333 10080.624 L 740.8333 10054.166 L 740.8333 10054.166 L 740.8333 10054.166 L 714.37494 10027.708 L 687.9166 10001.249 L 687.9166 10027.708 L 687.9166 10054.166 L 661.4583 10054.166 L 661.4583 10054.166 L 634.99994 10080.624 L 634.99994 10080.624 L 634.99994 10054.166 Q 634.99994 10001.249 582.0833 7196.6665 L 582.0833 4365.625 L 555.625 4392.083 L 529.1666 4445.0 L 529.1666 4471.458 L 529.1666 4497.9165 L 476.24997 6297.083 Q 423.3333 8122.708 370.41666 10424.583 Q 317.49997 12699.999 370.41666 13652.499 Q 370.41666 14604.999 396.87497 14737.291 L 396.87497 14869.583 L 211.66666 18150.416 Q 52.916664 21404.791 26.458332 21642.916 L 0.0 21881.041 L 0.0 21881.041 L 0.0 21881.041 L 0.0 10953.749 z" svg:height="263.2604mm" draw:style-name="style-28" svg:viewBox="0.0 0.0 21986.873 26326.041" svg:width="219.86874mm" svg:x="0.0mm" svg:y="0.0mm"/>
          <draw:path svg:d="M 158.74998 0.0 L 211.66666 0.0 L 211.66666 26.458332 L 211.66666 52.916664 L 238.12498 52.916664 L 238.12498 52.916664 L 211.66666 343.9583 Q 211.66666 634.99994 158.74998 661.4583 Q 105.83333 687.9166 105.83333 793.74994 L 105.83333 873.12494 L 79.37499 899.5833 L 52.916664 952.49994 L 52.916664 952.49994 L 52.916664 952.49994 L 26.458332 952.49994 L 0.0 952.49994 L 0.0 926.0416 L 0.0 926.0416 L 0.0 502.7083 Q 0.0 79.37499 0.0 52.916664 L 0.0 52.916664 L 52.916664 26.458332 Q 132.29166 0.0 158.74998 0.0 z" svg:height="9.525mm" draw:style-name="style-29" svg:viewBox="0.0 0.0 238.12498 952.49994" svg:width="2.38125mm" svg:x="86.254166mm" svg:y="161.39583mm"/>
          <draw:path svg:d="M 79.37499 211.66666 L 105.83333 0.0 L 185.20833 0.0 Q 238.12498 0.0 238.12498 264.5833 Q 238.12498 502.7083 264.5833 529.1666 L 264.5833 555.625 L 264.5833 555.625 Q 264.5833 582.0833 238.12498 582.0833 Q 185.20833 634.99994 105.83333 608.5416 L 26.458332 582.0833 L 26.458332 582.0833 Q 26.458332 555.625 0.0 555.625 Q 0.0 529.1666 0.0 476.24997 Q 0.0 423.3333 26.458332 423.3333 Q 52.916664 423.3333 79.37499 211.66666 z" svg:height="6.0854163mm" draw:style-name="style-30" svg:viewBox="0.0 0.0 264.5833 608.5416" svg:width="2.6458333mm" svg:x="84.931244mm" svg:y="177.27083mm"/>
          <draw:path svg:d="M 1799.1666 634.99994 L 1799.1666 661.4583 L 1772.7083 634.99994 Q 1746.2499 634.99994 1746.2499 687.9166 Q 1799.1666 740.8333 1799.1666 767.2916 L 1799.1666 820.2083 L 1825.6249 820.2083 L 1825.6249 846.6666 L 1825.6249 846.6666 L 1799.1666 846.6666 L 1799.1666 846.6666 L 1799.1666 873.12494 L 1799.1666 873.12494 L 1799.1666 873.12494 L 1772.7083 820.2083 Q 1772.7083 793.74994 1746.2499 793.74994 Q 1693.3333 793.74994 1693.3333 846.6666 Q 1719.7916 873.12494 1613.9583 926.0416 Q 1508.1249 978.95825 1243.5416 1031.875 L 978.95825 1084.7916 L 978.95825 1084.7916 L 1005.4166 1084.7916 L 1005.4166 1084.7916 L 1005.4166 1111.25 L 952.49994 1111.25 Q 926.0416 1111.25 899.5833 1137.7083 L 899.5833 1164.1666 L 899.5833 1137.7083 Q 899.5833 1137.7083 555.625 1031.875 Q 238.12498 926.0416 211.66666 873.12494 Q 185.20833 820.2083 105.83333 820.2083 L 52.916664 820.2083 L 52.916664 767.2916 L 52.916664 740.8333 L 26.458332 740.8333 L 0.0 740.8333 L 0.0 714.37494 L 0.0 714.37494 L 26.458332 714.37494 L 26.458332 714.37494 L 26.458332 687.9166 L 52.916664 687.9166 L 52.916664 687.9166 L 52.916664 661.4583 L 52.916664 661.4583 L 52.916664 661.4583 L 79.37499 661.4583 L 79.37499 661.4583 L 211.66666 555.625 Q 343.9583 449.79166 476.24997 396.87497 Q 634.99994 343.9583 740.8333 343.9583 Q 846.6666 343.9583 846.6666 317.49997 Q 820.2083 291.04166 873.12494 264.5833 Q 926.0416 264.5833 926.0416 238.12498 Q 899.5833 185.20833 978.95825 105.83333 Q 1058.3333 26.458332 1084.7916 0.0 Q 1111.25 0.0 1111.25 52.916664 Q 1137.7083 132.29166 1111.25 132.29166 Q 1084.7916 132.29166 1111.25 185.20833 Q 1111.25 238.12498 1164.1666 238.12498 Q 1217.0833 264.5833 1217.0833 317.49997 Q 1269.9999 370.41666 1243.5416 396.87497 Q 1243.5416 449.79166 1296.4583 423.3333 Q 1322.9166 396.87497 1322.9166 370.41666 Q 1322.9166 343.9583 1375.8333 343.9583 Q 1428.7499 370.41666 1508.1249 423.3333 Q 1561.0416 502.7083 1587.4999 502.7083 Q 1613.9583 502.7083 1613.9583 529.1666 Q 1613.9583 555.625 1666.8749 555.625 Q 1693.3333 555.625 1746.2499 555.625 Q 1772.7083 582.0833 1772.7083 608.5416 Q 1799.1666 634.99994 1799.1666 634.99994 z" svg:height="11.641666mm" draw:style-name="style-31" svg:viewBox="0.0 0.0 1825.6249 1164.1666" svg:width="18.256248mm" svg:x="76.2mm" svg:y="143.13957mm"/>
          <draw:path svg:d="M 423.3333 26.458332 L 476.24997 0.0 L 423.3333 158.74998 Q 370.41666 291.04166 370.41666 370.41666 Q 370.41666 449.79166 476.24997 476.24997 Q 529.1666 502.7083 555.625 529.1666 Q 582.0833 582.0833 608.5416 582.0833 Q 634.99994 582.0833 634.99994 608.5416 Q 634.99994 634.99994 608.5416 661.4583 L 608.5416 687.9166 L 555.625 846.6666 Q 529.1666 1031.875 529.1666 1164.1666 Q 529.1666 1322.9166 502.7083 1322.9166 Q 476.24997 1322.9166 476.24997 1375.8333 Q 476.24997 1428.7499 449.79166 1481.6666 L 423.3333 1508.1249 L 423.3333 1508.1249 L 423.3333 1534.5833 L 396.87497 1534.5833 L 370.41666 1534.5833 L 370.41666 1561.0416 L 370.41666 1561.0416 L 370.41666 1587.4999 Q 370.41666 1587.4999 370.41666 1587.4999 L 370.41666 1613.9583 L 370.41666 1613.9583 Q 370.41666 1613.9583 343.9583 1640.4166 L 343.9583 1640.4166 L 317.49997 1640.4166 L 264.5833 1640.4166 L 264.5833 1666.8749 L 264.5833 1666.8749 L 238.12498 1693.3333 L 238.12498 1746.2499 L 211.66666 1746.2499 L 211.66666 1746.2499 L 211.66666 1719.7916 L 211.66666 1719.7916 L 185.20833 1719.7916 L 185.20833 1693.3333 L 185.20833 1693.3333 L 158.74998 1693.3333 L 158.74998 1693.3333 L 158.74998 1693.3333 L 158.74998 1719.7916 L 158.74998 1719.7916 L 132.29166 1719.7916 L 132.29166 1746.2499 L 132.29166 1746.2499 L 105.83333 1746.2499 L 105.83333 1746.2499 L 105.83333 1746.2499 L 105.83333 1772.7083 L 105.83333 1772.7083 L 132.29166 1799.1666 L 132.29166 1799.1666 L 105.83333 1799.1666 L 79.37499 1799.1666 L 79.37499 1746.2499 L 105.83333 1719.7916 L 105.83333 1640.4166 Q 105.83333 1587.4999 79.37499 1508.1249 Q 79.37499 1428.7499 52.916664 1428.7499 Q 26.458332 1428.7499 52.916664 1190.6249 Q 52.916664 978.95825 52.916664 952.49994 Q 26.458332 952.49994 0.0 899.5833 Q 0.0 873.12494 0.0 793.74994 Q 26.458332 687.9166 79.37499 582.0833 Q 105.83333 476.24997 211.66666 317.49997 L 317.49997 185.20833 L 343.9583 185.20833 L 343.9583 158.74998 L 343.9583 158.74998 Q 370.41666 158.74998 370.41666 105.83333 Q 370.41666 52.916664 423.3333 26.458332 z" svg:height="17.991665mm" draw:style-name="style-32" svg:viewBox="0.0 0.0 634.99994 1799.1666" svg:width="6.3499994mm" svg:x="69.32083mm" svg:y="153.45833mm"/>
          <draw:path svg:d="M 26.458332 0.0 L 26.458332 0.0 L 158.74998 52.916664 Q 291.04166 79.37499 291.04166 52.916664 Q 291.04166 26.458332 396.87497 634.99994 Q 449.79166 1217.0833 449.79166 1217.0833 Q 449.79166 1243.5416 449.79166 1322.9166 L 449.79166 1402.2916 L 423.3333 1402.2916 L 396.87497 1402.2916 L 396.87497 1375.8333 Q 396.87497 1322.9166 264.5833 1322.9166 Q 105.83333 1322.9166 52.916664 1322.9166 L 0.0 1349.3749 L 0.0 1322.9166 L 26.458332 1322.9166 L 26.458332 1322.9166 L 26.458332 1322.9166 L 26.458332 1296.4583 L 26.458332 1296.4583 L 52.916664 1296.4583 L 52.916664 1269.9999 L 52.916664 1269.9999 L 52.916664 1269.9999 L 79.37499 1269.9999 Q 105.83333 1269.9999 132.29166 1217.0833 Q 132.29166 1164.1666 105.83333 1164.1666 Q 79.37499 1137.7083 79.37499 1005.4166 L 79.37499 899.5833 L 79.37499 846.6666 L 79.37499 793.74994 L 52.916664 793.74994 L 26.458332 793.74994 L 26.458332 899.5833 L 26.458332 978.95825 L 0.0 846.6666 L 0.0 740.8333 L 0.0 740.8333 Q 26.458332 714.37494 26.458332 687.9166 Q 26.458332 661.4583 0.0 661.4583 Q -26.458332 634.99994 0.0 634.99994 L 26.458332 608.5416 L 52.916664 608.5416 Q 79.37499 608.5416 79.37499 582.0833 Q 79.37499 529.1666 79.37499 423.3333 Q 52.916664 343.9583 79.37499 343.9583 Q 132.29166 343.9583 132.29166 317.49997 Q 132.29166 291.04166 132.29166 264.5833 Q 158.74998 264.5833 158.74998 238.12498 Q 132.29166 211.66666 158.74998 158.74998 Q 185.20833 105.83333 105.83333 52.916664 L 26.458332 26.458332 L 26.458332 0.0 z M 79.37499 423.3333 Q 79.37499 396.87497 105.83333 423.3333 Q 132.29166 423.3333 105.83333 423.3333 Q 79.37499 449.79166 79.37499 423.3333 z" svg:height="14.022916mm" draw:style-name="style-33" svg:viewBox="0.0 0.0 449.79166 1402.2916" svg:width="4.497916mm" svg:x="99.74791mm" svg:y="169.33333mm"/>
          <draw:path svg:d="M 317.49997 291.04166 L 317.49997 317.49997 L 291.04166 343.9583 Q 264.5833 343.9583 264.5833 317.49997 Q 238.12498 291.04166 185.20833 291.04166 Q 158.74998 291.04166 105.83333 343.9583 Q 79.37499 396.87497 52.916664 396.87497 L 52.916664 396.87497 L 52.916664 370.41666 Q 52.916664 343.9583 52.916664 291.04166 Q 52.916664 264.5833 26.458332 264.5833 L 0.0 264.5833 L 0.0 238.12498 L 0.0 211.66666 L 0.0 132.29166 Q 0.0 26.458332 52.916664 26.458332 Q 79.37499 -26.458332 238.12498 0.0 Q 370.41666 26.458332 423.3333 79.37499 Q 476.24997 105.83333 423.3333 185.20833 Q 370.41666 264.5833 343.9583 264.5833 Q 317.49997 264.5833 317.49997 291.04166 z" svg:height="3.9687498mm" draw:style-name="style-34" svg:viewBox="0.0 0.0 423.3333 396.87497" svg:width="4.233333mm" svg:x="83.07916mm" svg:y="300.83124mm"/>
          <draw:path svg:d="M 370.41666 26.458332 L 370.41666 0.0 L 396.87497 0.0 L 396.87497 26.458332 L 396.87497 26.458332 L 423.3333 26.458332 L 423.3333 26.458332 L 423.3333 26.458332 L 423.3333 52.916664 L 423.3333 52.916664 L 423.3333 105.83333 L 423.3333 158.74998 L 423.3333 158.74998 L 423.3333 185.20833 L 423.3333 185.20833 L 423.3333 185.20833 L 423.3333 502.7083 Q 476.24997 846.6666 476.24997 1217.0833 Q 476.24997 1587.4999 476.24997 1666.8749 Q 476.24997 1772.7083 476.24997 1799.1666 Q 476.24997 1825.6249 502.7083 1799.1666 Q 529.1666 1772.7083 502.7083 1878.5416 Q 502.7083 1984.3749 502.7083 2037.2915 Q 476.24997 2063.75 476.24997 2143.125 L 476.24997 2196.0415 L 502.7083 2222.5 L 529.1666 2248.9583 L 529.1666 2248.9583 L 529.1666 2248.9583 L 529.1666 2248.9583 L 555.625 2248.9583 L 555.625 2248.9583 L 582.0833 2248.9583 L 582.0833 2169.5833 L 582.0833 2090.2083 L 555.625 2090.2083 L 555.625 2090.2083 L 582.0833 2063.75 L 608.5416 2063.75 L 608.5416 2196.0415 L 634.99994 2354.7915 L 634.99994 2354.7915 L 634.99994 2354.7915 L 634.99994 2381.2498 L 634.99994 2381.2498 L 661.4583 2381.2498 L 661.4583 2407.7083 L 687.9166 2407.7083 L 714.37494 2407.7083 L 714.37494 2328.3333 L 740.8333 2248.9583 L 740.8333 2196.0415 Q 740.8333 2116.6665 793.74994 2116.6665 L 820.2083 2116.6665 L 846.6666 2169.5833 Q 846.6666 2222.5 846.6666 2301.875 Q 846.6666 2354.7915 873.12494 2407.7083 L 899.5833 2460.6248 L 899.5833 2487.0833 L 899.5833 2513.5415 L 873.12494 2566.4583 L 873.12494 2592.9165 L 899.5833 2592.9165 L 926.0416 2566.4583 L 926.0416 2566.4583 L 952.49994 2566.4583 L 952.49994 2513.5415 Q 952.49994 2487.0833 952.49994 2460.6248 Q 952.49994 2434.1665 1005.4166 2407.7083 L 1058.3333 2407.7083 L 1058.3333 2487.0833 Q 1084.7916 2566.4583 1111.25 2566.4583 Q 1137.7083 2619.3748 1137.7083 2619.3748 L 1164.1666 2619.3748 L 1164.1666 2592.9165 L 1164.1666 2566.4583 L 1190.6249 2619.3748 L 1217.0833 2645.8333 L 1217.0833 2645.8333 L 1217.0833 2619.3748 L 1269.9999 2619.3748 L 1296.4583 2619.3748 L 1296.4583 2592.9165 Q 1322.9166 2592.9165 1322.9166 2513.5415 Q 1322.9166 2460.6248 1322.9166 2434.1665 Q 1349.3749 2407.7083 1375.8333 2434.1665 Q 1375.8333 2460.6248 1428.7499 2460.6248 Q 1455.2083 2460.6248 1508.1249 2301.875 L 1587.4999 2143.125 L 1561.0416 2143.125 L 1561.0416 2143.125 L 1561.0416 2116.6665 L 1587.4999 2116.6665 L 1587.4999 2116.6665 L 1587.4999 2090.2083 L 1587.4999 2090.2083 L 1587.4999 2090.2083 L 1613.9583 2090.2083 L 1613.9583 2090.2083 L 1640.4166 2116.6665 Q 1666.8749 2116.6665 1666.8749 2090.2083 L 1640.4166 2063.75 L 1640.4166 2037.2915 L 1640.4166 1984.3749 L 1666.8749 1984.3749 L 1666.8749 1984.3749 L 1666.8749 2010.8333 L 1693.3333 2010.8333 L 1693.3333 2037.2915 L 1693.3333 2063.75 L 1719.7916 2037.2915 Q 1719.7916 1984.3749 1746.2499 1984.3749 Q 1772.7083 1984.3749 1799.1666 2010.8333 Q 1799.1666 2037.2915 1825.6249 2063.75 Q 1852.0833 2090.2083 1852.0833 2116.6665 L 1852.0833 2143.125 L 1852.0833 2169.5833 L 1852.0833 2196.0415 L 1878.5416 2196.0415 L 1878.5416 2196.0415 L 1878.5416 2169.5833 L 1904.9999 2169.5833 L 1904.9999 2143.125 L 1904.9999 2090.2083 L 1931.4583 2090.2083 Q 1931.4583 2090.2083 1931.4583 2010.8333 L 1904.9999 1931.4583 L 1931.4583 1931.4583 L 1931.4583 1931.4583 L 1931.4583 1904.9999 L 1957.9165 1904.9999 L 1957.9165 1904.9999 L 1957.9165 1878.5416 L 1957.9165 1878.5416 L 1957.9165 1878.5416 L 1984.3749 1878.5416 L 1984.3749 1878.5416 L 1984.3749 1904.9999 L 2010.8333 1904.9999 L 2010.8333 1904.9999 L 2010.8333 1931.4583 L 2010.8333 1931.4583 L 2037.2915 1931.4583 L 2037.2915 1904.9999 L 2063.75 1904.9999 L 2063.75 1931.4583 L 2063.75 1957.9165 L 2063.75 1984.3749 L 2063.75 2010.8333 L 2063.75 2010.8333 L 2063.75 2037.2915 L 2063.75 2037.2915 L 2063.75 2037.2915 L 2090.2083 2090.2083 Q 2116.6665 2116.6665 2116.6665 2090.2083 Q 2116.6665 2063.75 2143.125 2143.125 Q 2169.5833 2196.0415 2222.5 2222.5 Q 2248.9583 2222.5 2222.5 2275.4165 Q 2222.5 2354.7915 2196.0415 2328.3333 Q 2169.5833 2328.3333 2196.0415 2407.7083 Q 2222.5 2513.5415 2275.4165 2487.0833 Q 2301.875 2460.6248 2328.3333 2539.9998 Q 2354.7915 2619.3748 2381.2498 2645.8333 Q 2407.7083 2645.8333 2434.1665 2672.2915 Q 2434.1665 2725.2083 2460.6248 2698.7498 Q 2487.0833 2698.7498 2487.0833 2778.1248 Q 2513.5415 2831.0415 2487.0833 2831.0415 Q 2460.6248 2831.0415 2539.9998 2883.9583 Q 2619.3748 2883.9583 2619.3748 2883.9583 L 2645.8333 2883.9583 L 2645.8333 2910.4165 L 2645.8333 2936.8748 L 2672.2915 2936.8748 L 2672.2915 2936.8748 L 2672.2915 2963.3333 L 2698.7498 2963.3333 L 2725.2083 3069.1665 Q 2751.6665 3174.9998 2778.1248 3148.5415 Q 2804.5833 3122.0833 2804.5833 3307.2915 Q 2804.5833 3466.0415 2778.1248 3466.0415 Q 2751.6665 3492.4998 2751.6665 3518.9583 Q 2751.6665 3571.8748 2778.1248 3571.8748 Q 2804.5833 3571.8748 2804.5833 3757.0833 Q 2778.1248 3942.2915 2857.4998 3942.2915 Q 2936.8748 3942.2915 2963.3333 4048.1248 Q 2963.3333 4153.958 2910.4165 4153.958 L 2883.9583 4153.958 L 2883.9583 4101.0415 Q 2883.9583 3995.208 2857.4998 3995.208 Q 2831.0415 3995.208 2831.0415 4101.0415 Q 2804.5833 4206.875 2831.0415 4312.708 L 2857.4998 4445.0 L 2857.4998 4418.5415 L 2857.4998 4392.083 L 2883.9583 4365.625 L 2883.9583 4339.1665 L 2936.8748 4339.1665 Q 2989.7915 4339.1665 3016.2498 4365.625 Q 3042.7083 4418.5415 3069.1665 4418.5415 Q 3069.1665 4418.5415 3095.6248 4418.5415 L 3095.6248 4418.5415 L 3095.6248 4445.0 L 3122.0833 4445.0 L 3122.0833 4418.5415 Q 3122.0833 4365.625 3122.0833 4259.7915 Q 3174.9998 4127.5 3201.4583 4153.958 Q 3227.9165 4153.958 3227.9165 4206.875 Q 3227.9165 4233.333 3227.9165 4259.7915 Q 3201.4583 4259.7915 3201.4583 4286.25 L 3174.9998 4312.708 L 3227.9165 4365.625 Q 3227.9165 4445.0 3254.3748 4418.5415 Q 3280.8333 4365.625 3280.8333 4418.5415 L 3280.8333 4445.0 L 3307.2915 4445.0 Q 3307.2915 4471.458 3333.7498 4471.458 Q 3360.2083 4471.458 3333.7498 4550.833 Q 3307.2915 4630.208 3280.8333 4630.208 Q 3254.3748 4630.208 3280.8333 4656.6665 Q 3307.2915 4683.1245 3333.7498 4630.208 Q 3333.7498 4603.75 3386.6665 4577.2915 Q 3439.5833 4524.375 3439.5833 4471.458 L 3439.5833 4392.083 L 3413.1248 4392.083 L 3413.1248 4365.625 L 3439.5833 4365.625 L 3492.4998 4365.625 L 3492.4998 4392.083 L 3492.4998 4418.5415 L 3518.9583 4418.5415 L 3518.9583 4418.5415 L 3518.9583 4392.083 L 3545.4165 4392.083 L 3545.4165 4392.083 L 3545.4165 4365.625 L 3545.4165 4365.625 L 3545.4165 4365.625 L 3545.4165 4392.083 L 3545.4165 4418.5415 L 3545.4165 4418.5415 L 3545.4165 4418.5415 L 3545.4165 4445.0 L 3545.4165 4445.0 L 3545.4165 4577.2915 Q 3545.4165 4683.1245 3598.3333 4683.1245 L 3651.2498 4683.1245 L 3651.2498 4709.583 L 3651.2498 4709.583 L 3677.7083 4762.4995 Q 3677.7083 4841.8745 3704.1665 4815.4165 Q 3704.1665 4815.4165 3730.6248 4894.7915 L 3730.6248 4947.708 L 3704.1665 4947.708 L 3677.7083 4947.708 L 3704.1665 4947.708 L 3757.0833 4947.708 L 3809.9998 4947.708 L 3836.4583 4947.708 L 3836.4583 4974.1665 L 3809.9998 5000.6245 L 3809.9998 5000.6245 L 3809.9998 5000.6245 L 3836.4583 5000.6245 L 3862.9165 5000.6245 L 3862.9165 5000.6245 L 3862.9165 5000.6245 L 3889.3748 4947.708 Q 3915.833 4921.2495 3942.2915 4841.8745 Q 3995.208 4788.958 4021.6665 4709.583 Q 4021.6665 4656.6665 4021.6665 4630.208 Q 3995.208 4630.208 3995.208 4603.75 Q 3995.208 4577.2915 4021.6665 4577.2915 Q 4048.1248 4577.2915 4048.1248 4497.9165 Q 4048.1248 4418.5415 4048.1248 4392.083 Q 4048.1248 4339.1665 4074.583 4339.1665 Q 4127.5 4339.1665 4127.5 4206.875 L 4127.5 4074.583 L 4153.958 4074.583 L 4180.4165 4101.0415 L 4180.4165 4101.0415 L 4180.4165 4101.0415 L 4206.875 4074.583 L 4233.333 4048.1248 L 4233.333 4074.583 L 4233.333 4101.0415 L 4259.7915 4153.958 L 4286.25 4233.333 L 4286.25 4259.7915 L 4286.25 4312.708 L 4312.708 4259.7915 L 4339.1665 4206.875 L 4339.1665 4206.875 L 4339.1665 4206.875 L 4339.1665 4206.875 Q 4339.1665 4206.875 4365.625 4233.333 L 4392.083 4233.333 L 4392.083 5371.0415 Q 4392.083 6535.208 4392.083 6826.2495 L 4392.083 7117.2915 L 4392.083 7117.2915 L 4392.083 7117.2915 L 4365.625 7064.3745 Q 4339.1665 7037.9165 4312.708 7037.9165 Q 4286.25 7011.458 4259.7915 7090.833 L 4233.333 7143.7495 L 4206.875 7143.7495 L 4206.875 7170.208 L 4206.875 7170.208 L 4180.4165 7170.208 L 4180.4165 7196.6665 L 4180.4165 7223.1245 L 4153.958 7276.0415 L 4127.5 7302.4995 L 4127.5 7223.1245 L 4127.5 7170.208 L 4153.958 7170.208 L 4153.958 7170.208 L 4153.958 7143.7495 L 4180.4165 7143.7495 L 4180.4165 7117.2915 Q 4180.4165 7064.3745 4153.958 7064.3745 Q 4153.958 7064.3745 4101.0415 6932.083 L 4074.583 6799.7915 L 4048.1248 6799.7915 L 4048.1248 6799.7915 L 4048.1248 6773.333 L 4021.6665 6773.333 L 3995.208 6826.2495 Q 3942.2915 6905.6245 3862.9165 6905.6245 Q 3809.9998 6932.083 3809.9998 6879.1665 Q 3809.9998 6852.708 3783.5415 6852.708 Q 3757.0833 6852.708 3757.0833 6879.1665 Q 3757.0833 6905.6245 3704.1665 6905.6245 Q 3651.2498 6905.6245 3651.2498 6932.083 Q 3651.2498 6958.5415 3598.3333 6984.9995 Q 3545.4165 7011.458 3545.4165 7037.9165 Q 3545.4165 7064.3745 3518.9583 7037.9165 Q 3492.4998 7011.458 3492.4998 6984.9995 L 3492.4998 6958.5415 L 3466.0415 6958.5415 L 3466.0415 6958.5415 L 3466.0415 6984.9995 L 3439.5833 6984.9995 L 3439.5833 6984.9995 L 3439.5833 7011.458 L 3439.5833 7011.458 L 3439.5833 7011.458 L 3439.5833 7037.9165 L 3439.5833 7064.3745 L 3439.5833 7117.2915 Q 3439.5833 7170.208 3466.0415 7196.6665 Q 3492.4998 7223.1245 3439.5833 7381.8745 Q 3386.6665 7540.6245 3386.6665 7593.5415 Q 3386.6665 7699.3745 3360.2083 7699.3745 Q 3333.7498 7699.3745 3333.7498 7778.7495 Q 3360.2083 7858.1245 3333.7498 7858.1245 Q 3307.2915 7858.1245 3307.2915 7884.583 L 3333.7498 7884.583 L 3333.7498 7990.416 L 3333.7498 8096.2495 L 3307.2915 8096.2495 L 3307.2915 8069.791 L 3307.2915 8069.791 L 3280.8333 8069.791 L 3280.8333 8043.333 L 3280.8333 8016.8745 L 3254.3748 7990.416 L 3227.9165 7963.958 L 3227.9165 7963.958 Q 3227.9165 7963.958 3227.9165 7884.583 L 3227.9165 7805.208 L 3227.9165 7831.666 L 3227.9165 7858.1245 L 3201.4583 7858.1245 L 3174.9998 7858.1245 L 3174.9998 7831.666 L 3174.9998 7831.666 L 3148.5415 7831.666 L 3148.5415 7805.208 L 3148.5415 7805.208 L 3122.0833 7805.208 L 3122.0833 7858.1245 L 3122.0833 7937.4995 L 3095.6248 7937.4995 L 3095.6248 7963.958 L 3069.1665 7963.958 Q 3069.1665 7990.416 3042.7083 8016.8745 L 3016.2498 8069.791 L 3016.2498 8043.333 L 3016.2498 8016.8745 L 2989.7915 8069.791 L 2963.3333 8096.2495 L 2963.3333 8175.6245 Q 2963.3333 8281.458 2910.4165 8334.375 Q 2857.4998 8387.291 2857.4998 8413.75 L 2857.4998 8440.208 L 2831.0415 8440.208 L 2831.0415 8440.208 L 2831.0415 8466.666 L 2804.5833 8466.666 L 2804.5833 8440.208 L 2804.5833 8413.75 L 2778.1248 8413.75 L 2778.1248 8387.291 L 2751.6665 8387.291 L 2725.2083 8387.291 L 2698.7498 8413.75 L 2672.2915 8413.75 L 2672.2915 8387.291 Q 2672.2915 8334.375 2645.8333 8360.833 Q 2592.9165 8387.291 2592.9165 8334.375 Q 2566.4583 8307.916 2539.9998 8307.916 Q 2513.5415 8307.916 2513.5415 8281.458 L 2539.9998 8228.541 L 2539.9998 8228.541 L 2539.9998 8228.541 L 2539.9998 8202.083 L 2539.9998 8202.083 L 2566.4583 8122.708 L 2566.4583 8043.333 L 2539.9998 8043.333 L 2513.5415 8069.791 L 2513.5415 8069.791 L 2487.0833 8069.791 L 2487.0833 8122.708 L 2487.0833 8149.166 L 2487.0833 8175.6245 L 2487.0833 8202.083 L 2487.0833 8228.541 L 2487.0833 8255.0 L 2487.0833 8281.458 L 2487.0833 8334.375 L 2487.0833 8334.375 L 2487.0833 8334.375 L 2487.0833 8360.833 L 2487.0833 8360.833 L 2460.6248 8360.833 L 2460.6248 8387.291 L 2434.1665 8387.291 L 2434.1665 8387.291 L 2434.1665 8360.833 L 2434.1665 8360.833 L 2407.7083 8334.375 L 2381.2498 8307.916 L 2381.2498 8334.375 L 2381.2498 8360.833 L 2354.7915 8360.833 L 2328.3333 8334.375 L 2328.3333 8334.375 L 2328.3333 8334.375 L 2301.875 8334.375 L 2301.875 8334.375 L 2301.875 8360.833 L 2275.4165 8360.833 L 2275.4165 8307.916 Q 2248.9583 8281.458 2222.5 8228.541 Q 2169.5833 8175.6245 2116.6665 8149.166 Q 2063.75 8149.166 2063.75 8122.708 Q 2063.75 8069.791 2037.2915 8122.708 Q 2037.2915 8149.166 1852.0833 8175.6245 Q 1693.3333 8202.083 1666.8749 8175.6245 Q 1640.4166 8122.708 1613.9583 8202.083 Q 1587.4999 8281.458 1561.0416 8281.458 Q 1534.5833 8307.916 1534.5833 8281.458 Q 1534.5833 8255.0 1508.1249 8281.458 Q 1508.1249 8334.375 1481.6666 8334.375 Q 1428.7499 8360.833 1455.2083 8387.291 Q 1455.2083 8440.208 1428.7499 8440.208 Q 1402.2916 8440.208 1375.8333 8546.041 Q 1322.9166 8625.416 1349.3749 8651.875 Q 1349.3749 8704.791 1322.9166 8704.791 Q 1296.4583 8704.791 1269.9999 8651.875 Q 1269.9999 8598.958 1243.5416 8651.875 L 1217.0833 8678.333 L 1217.0833 8757.708 Q 1164.1666 8837.083 1164.1666 8890.0 Q 1164.1666 8942.916 1164.1666 9022.291 Q 1164.1666 9075.208 1137.7083 9128.125 L 1111.25 9154.583 L 1111.25 9181.041 L 1111.25 9207.5 L 1137.7083 9233.958 L 1137.7083 9260.416 L 1111.25 9260.416 L 1084.7916 9286.875 L 1058.3333 9286.875 L 1031.875 9286.875 L 1031.875 9260.416 L 1058.3333 9233.958 L 1058.3333 9233.958 L 1058.3333 9233.958 L 1058.3333 9207.5 L 1058.3333 9207.5 L 1031.875 9154.583 L 1005.4166 9101.666 L 1005.4166 9075.208 L 1005.4166 9022.291 L 978.95825 9022.291 L 978.95825 9022.291 L 978.95825 9048.75 L 952.49994 9048.75 L 952.49994 9101.666 Q 952.49994 9154.583 978.95825 9181.041 L 978.95825 9207.5 L 952.49994 9207.5 L 926.0416 9207.5 L 926.0416 9181.041 L 899.5833 9128.125 L 899.5833 9101.666 Q 899.5833 9075.208 873.12494 9048.75 L 846.6666 9022.291 L 846.6666 8995.833 L 846.6666 8969.375 L 820.2083 8969.375 L 820.2083 8969.375 L 820.2083 8942.916 L 793.74994 8942.916 L 793.74994 8916.458 L 793.74994 8890.0 L 793.74994 8969.375 L 793.74994 9075.208 L 793.74994 9075.208 L 793.74994 9075.208 L 793.74994 9101.666 L 793.74994 9101.666 L 767.2916 9101.666 L 767.2916 9128.125 L 767.2916 9154.583 Q 793.74994 9207.5 767.2916 9286.875 L 767.2916 9392.708 L 740.8333 9392.708 L 740.8333 9392.708 L 740.8333 9366.249 L 740.8333 9366.249 L 714.37494 9366.249 L 714.37494 9339.791 L 687.9166 9339.791 L 661.4583 9339.791 L 661.4583 9313.333 L 634.99994 9313.333 L 634.99994 9313.333 L 634.99994 9339.791 L 582.0833 9339.791 L 555.625 9339.791 L 555.625 9233.958 Q 529.1666 9154.583 502.7083 8810.625 L 476.24997 8440.208 L 476.24997 8440.208 L 476.24997 8440.208 L 476.24997 8466.666 L 476.24997 8466.666 L 476.24997 8334.375 L 476.24997 8228.541 L 476.24997 8228.541 L 476.24997 8228.541 L 476.24997 8255.0 L 476.24997 8255.0 L 449.79166 8255.0 L 449.79166 8281.458 L 449.79166 8281.458 L 423.3333 8281.458 L 423.3333 8466.666 Q 370.41666 8651.875 370.41666 8731.25 Q 317.49997 8810.625 317.49997 9048.75 L 317.49997 9286.875 L 291.04166 9181.041 L 264.5833 9075.208 L 264.5833 9075.208 L 264.5833 9075.208 L 264.5833 9048.75 L 264.5833 9048.75 L 291.04166 9048.75 Q 291.04166 9022.291 291.04166 9022.291 Q 264.5833 8995.833 264.5833 8546.041 L 264.5833 8122.708 L 238.12498 8493.125 Q 211.66666 8837.083 211.66666 8863.541 Q 211.66666 8916.458 211.66666 9313.333 L 211.66666 9710.208 L 185.20833 9710.208 L 185.20833 9710.208 L 158.74998 9683.749 L 132.29166 9683.749 L 132.29166 9736.666 L 105.83333 9789.583 L 105.83333 9710.208 L 105.83333 9604.374 L 79.37499 9577.916 Q 52.916664 9551.458 52.916664 9392.708 Q 52.916664 9233.958 26.458332 9233.958 L 0.0 9233.958 L 0.0 9207.5 Q 0.0 9181.041 26.458332 7805.208 Q 52.916664 6455.833 26.458332 5688.5415 L 26.458332 4894.7915 L 26.458332 4894.7915 L 52.916664 4868.333 L 52.916664 4841.8745 Q 52.916664 4788.958 52.916664 4736.0415 Q 52.916664 4683.1245 79.37499 2407.7083 L 105.83333 105.83333 L 105.83333 105.83333 L 132.29166 79.37499 L 132.29166 79.37499 L 158.74998 79.37499 L 158.74998 52.916664 L 158.74998 26.458332 L 185.20833 52.916664 L 211.66666 79.37499 L 211.66666 79.37499 L 211.66666 79.37499 L 211.66666 105.83333 L 211.66666 105.83333 L 211.66666 132.29166 L 211.66666 185.20833 L 211.66666 185.20833 L 211.66666 185.20833 L 238.12498 211.66666 L 264.5833 211.66666 L 264.5833 396.87497 L 264.5833 555.625 L 291.04166 529.1666 L 317.49997 502.7083 L 317.49997 396.87497 Q 317.49997 264.5833 343.9583 185.20833 L 370.41666 79.37499 L 370.41666 26.458332 z M 1719.7916 2196.0415 L 1693.3333 2222.5 L 1719.7916 2222.5 L 1719.7916 2248.9583 L 1719.7916 2248.9583 L 1693.3333 2248.9583 L 1693.3333 2248.9583 L 1693.3333 2248.9583 L 1693.3333 2275.4165 L 1693.3333 2275.4165 L 1666.8749 2196.0415 Q 1666.8749 2143.125 1693.3333 2143.125 Q 1719.7916 2143.125 1719.7916 2196.0415 z M 2275.4165 2566.4583 Q 2275.4165 2539.9998 2275.4165 2566.4583 Q 2275.4165 2592.9165 2275.4165 2619.3748 Q 2275.4165 2619.3748 2275.4165 2566.4583 z M 2328.3333 2672.2915 Q 2328.3333 2672.2915 2354.7915 2672.2915 Q 2354.7915 2672.2915 2328.3333 2672.2915 Q 2328.3333 2672.2915 2328.3333 2672.2915 z M 2487.0833 2989.7915 L 2460.6248 2936.8748 L 2487.0833 2936.8748 Q 2539.9998 2936.8748 2539.9998 2963.3333 Q 2539.9998 2989.7915 2566.4583 2963.3333 Q 2592.9165 2936.8748 2566.4583 2989.7915 Q 2566.4583 3042.7083 2539.9998 3016.2498 Q 2487.0833 3016.2498 2487.0833 2989.7915 z M 3148.5415 4392.083 Q 3174.9998 4392.083 3174.9998 4392.083 Q 3174.9998 4418.5415 3174.9998 4418.5415 Q 3148.5415 4418.5415 3148.5415 4392.083 z M 3439.5833 4603.75 L 3466.0415 4630.208 L 3492.4998 4656.6665 Q 3545.4165 4709.583 3518.9583 4736.0415 Q 3492.4998 4736.0415 3439.5833 4736.0415 Q 3360.2083 4709.583 3360.2083 4683.1245 Q 3360.2083 4656.6665 3386.6665 4656.6665 Q 3413.1248 4656.6665 3413.1248 4630.208 Q 3413.1248 4603.75 3439.5833 4603.75 z M 3651.2498 5027.083 L 3651.2498 5000.6245 L 3677.7083 5000.6245 Q 3704.1665 5027.083 3730.6248 5053.5415 L 3730.6248 5079.9995 L 3704.1665 5079.9995 L 3677.7083 5053.5415 L 3677.7083 5053.5415 L 3651.2498 5053.5415 L 3651.2498 5027.083 z M 3757.0833 5000.6245 Q 3757.0833 5000.6245 3783.5415 5000.6245 Q 3783.5415 5000.6245 3757.0833 5000.6245 Q 3757.0833 5000.6245 3757.0833 5000.6245 z M 2487.0833 7567.083 L 2487.0833 7567.083 L 2513.5415 7593.5415 L 2539.9998 7646.458 L 2539.9998 7672.9165 L 2539.9998 7699.3745 L 2566.4583 7752.291 L 2592.9165 7805.208 L 2566.4583 7911.041 Q 2566.4583 8016.8745 2539.9998 7990.416 L 2487.0833 7990.416 L 2487.0833 7911.041 Q 2487.0833 7831.666 2487.0833 7805.208 L 2487.0833 7752.291 L 2513.5415 7752.291 L 2513.5415 7752.291 L 2513.5415 7725.833 L 2487.0833 7725.833 L 2487.0833 7725.833 L 2487.0833 7699.3745 L 2487.0833 7699.3745 L 2487.0833 7699.3745 L 2460.6248 7646.458 L 2434.1665 7619.9995 L 2434.1665 7619.9995 L 2434.1665 7593.5415 L 2460.6248 7593.5415 L 2487.0833 7593.5415 L 2487.0833 7567.083 z M 3201.4583 7752.291 Q 3227.9165 7752.291 3227.9165 7752.291 L 3227.9165 7752.291 L 3227.9165 7752.291 Q 3201.4583 7752.291 3201.4583 7752.291 z M 2963.3333 7805.208 L 2963.3333 7805.208 L 2989.7915 7831.666 L 3016.2498 7858.1245 L 2989.7915 7911.041 Q 2963.3333 7963.958 2963.3333 7990.416 L 2963.3333 8016.8745 L 2936.8748 8016.8745 L 2910.4165 8016.8745 L 2910.4165 7963.958 L 2910.4165 7937.4995 L 2936.8748 7884.583 L 2963.3333 7831.666 L 2963.3333 7831.666 L 2963.3333 7805.208 L 2963.3333 7805.208 z M 1825.6249 8069.791 L 1852.0833 8016.8745 L 1852.0833 8069.791 Q 1878.5416 8122.708 1799.1666 8122.708 Q 1746.2499 8149.166 1772.7083 8122.708 Q 1799.1666 8096.2495 1825.6249 8069.791 z M 2169.5833 8069.791 L 2169.5833 8043.333 L 2196.0415 8043.333 L 2222.5 8043.333 L 2222.5 8069.791 Q 2222.5 8096.2495 2196.0415 8096.2495 Q 2169.5833 8096.2495 2169.5833 8069.791 z M 2831.0415 8069.791 L 2831.0415 8043.333 L 2857.4998 8043.333 L 2883.9583 8043.333 L 2883.9583 8175.6245 Q 2883.9583 8334.375 2857.4998 8334.375 Q 2804.5833 8360.833 2804.5833 8334.375 Q 2778.1248 8334.375 2751.6665 8334.375 Q 2725.2083 8334.375 2751.6665 8228.541 Q 2804.5833 8149.166 2804.5833 8122.708 L 2804.5833 8096.2495 L 2831.0415 8069.791 z M 2143.125 8096.2495 Q 2169.5833 8096.2495 2169.5833 8096.2495 Q 2169.5833 8122.708 2169.5833 8122.708 Q 2143.125 8122.708 2143.125 8096.2495 z" svg:height="97.89583mm" draw:style-name="style-35" svg:viewBox="0.0 0.0 4392.083 9789.583" svg:width="43.92083mm" svg:x="5.2916665mm" svg:y="99.74791mm"/>
          <draw:path svg:d="M 185.20833 26.458332 L 211.66666 0.0 L 211.66666 2831.0415 Q 264.5833 5635.6245 264.5833 5688.5415 L 264.5833 5714.9995 L 238.12498 8016.8745 Q 211.66666 10292.291 211.66666 10345.208 Q 211.66666 10398.124 211.66666 10451.041 L 211.66666 10477.499 L 185.20833 10503.958 L 185.20833 10503.958 L 185.20833 10503.958 L 158.74998 10503.958 L 158.74998 10530.416 L 158.74998 10556.874 L 132.29166 10556.874 L 105.83333 10556.874 L 105.83333 10583.333 L 105.83333 10609.791 L 79.37499 10556.874 L 79.37499 10503.958 L 52.916664 10503.958 L 26.458332 10503.958 L 26.458332 10371.666 Q 0.0 10239.374 0.0 9286.875 Q -52.916664 8334.375 0.0 6058.958 Q 52.916664 3757.0833 105.83333 1931.4583 L 158.74998 132.29166 L 158.74998 105.83333 L 158.74998 79.37499 L 185.20833 26.458332 z" svg:height="106.09791mm" draw:style-name="style-36" svg:viewBox="0.0 0.0 264.5833 10609.791" svg:width="2.6458333mm" svg:x="3.7041664mm" svg:y="43.656246mm"/>
          <draw:path svg:d="M 52.916664 0.0 L 52.916664 0.0 L 79.37499 0.0 L 79.37499 0.0 L 79.37499 26.458332 L 105.83333 26.458332 L 105.83333 26.458332 L 105.83333 52.916664 L 105.83333 52.916664 L 132.29166 52.916664 L 132.29166 52.916664 L 158.74998 52.916664 L 158.74998 52.916664 L 158.74998 52.916664 L 158.74998 79.37499 L 158.74998 79.37499 L 185.20833 79.37499 L 185.20833 105.83333 L 211.66666 105.83333 L 238.12498 105.83333 L 449.79166 211.66666 Q 661.4583 317.49997 687.9166 317.49997 Q 714.37494 317.49997 714.37494 343.9583 Q 714.37494 370.41666 767.2916 396.87497 Q 820.2083 423.3333 846.6666 423.3333 L 899.5833 423.3333 L 899.5833 423.3333 Q 899.5833 423.3333 899.5833 449.79166 L 926.0416 449.79166 L 926.0416 476.24997 Q 899.5833 529.1666 873.12494 529.1666 Q 846.6666 529.1666 846.6666 555.625 Q 820.2083 582.0833 767.2916 582.0833 Q 714.37494 582.0833 476.24997 502.7083 Q 264.5833 449.79166 264.5833 476.24997 Q 264.5833 502.7083 238.12498 502.7083 L 211.66666 502.7083 L 211.66666 502.7083 Q 185.20833 476.24997 185.20833 476.24997 L 185.20833 476.24997 L 185.20833 476.24997 Q 211.66666 476.24997 211.66666 449.79166 Q 211.66666 423.3333 185.20833 423.3333 L 158.74998 423.3333 L 158.74998 396.87497 Q 158.74998 370.41666 105.83333 317.49997 L 105.83333 264.5833 L 79.37499 211.66666 Q 52.916664 185.20833 52.916664 158.74998 L 26.458332 105.83333 L 26.458332 105.83333 L 0.0 79.37499 L 0.0 79.37499 L 0.0 52.916664 L 0.0 52.916664 L 0.0 52.916664 L 26.458332 52.916664 L 26.458332 52.916664 L 26.458332 26.458332 L 52.916664 26.458332 L 52.916664 26.458332 L 52.916664 0.0 L 52.916664 0.0 z" svg:height="5.820833mm" draw:style-name="style-37" svg:viewBox="0.0 0.0 926.0416 582.0833" svg:width="9.260416mm" svg:x="70.379166mm" svg:y="170.39166mm"/>
          <draw:path svg:d="M 0.0 0.0 L 0.0 0.0 L 264.5833 79.37499 Q 555.625 158.74998 608.5416 158.74998 Q 661.4583 158.74998 687.9166 132.29166 Q 687.9166 105.83333 714.37494 105.83333 Q 740.8333 105.83333 740.8333 79.37499 Q 740.8333 52.916664 740.8333 26.458332 L 740.8333 0.0 L 793.74994 26.458332 Q 873.12494 52.916664 952.49994 52.916664 L 1005.4166 52.916664 L 1005.4166 26.458332 L 1005.4166 26.458332 L 1031.875 52.916664 L 1031.875 52.916664 L 1031.875 79.37499 L 1031.875 105.83333 L 1005.4166 105.83333 L 978.95825 105.83333 L 952.49994 132.29166 Q 952.49994 158.74998 1005.4166 158.74998 Q 1058.3333 158.74998 1058.3333 185.20833 Q 1058.3333 211.66666 1005.4166 264.5833 Q 952.49994 317.49997 952.49994 502.7083 Q 952.49994 687.9166 926.0416 714.37494 L 899.5833 740.8333 L 899.5833 740.8333 L 899.5833 740.8333 L 899.5833 767.2916 L 926.0416 767.2916 L 926.0416 767.2916 L 926.0416 793.74994 L 846.6666 793.74994 Q 793.74994 793.74994 793.74994 820.2083 L 793.74994 846.6666 L 767.2916 846.6666 Q 740.8333 846.6666 740.8333 793.74994 Q 740.8333 767.2916 370.41666 687.9166 L 26.458332 582.0833 L 26.458332 582.0833 L 52.916664 555.625 L 52.916664 555.625 L 52.916664 529.1666 L 52.916664 529.1666 Q 52.916664 529.1666 52.916664 317.49997 L 52.916664 79.37499 L 52.916664 52.916664 Q 52.916664 52.916664 26.458332 52.916664 L 26.458332 52.916664 L 26.458332 52.916664 Q 0.0 26.458332 0.0 0.0 z" svg:height="8.466666mm" draw:style-name="style-38" svg:viewBox="0.0 0.0 1058.3333 846.6666" svg:width="10.583333mm" svg:x="71.96666mm" svg:y="174.62498mm"/>
          <draw:path svg:d="M 291.04166 79.37499 L 317.49997 0.0 L 370.41666 0.0 L 396.87497 0.0 L 396.87497 0.0 L 396.87497 26.458332 L 423.3333 26.458332 L 476.24997 26.458332 L 476.24997 52.916664 L 476.24997 52.916664 L 449.79166 52.916664 L 449.79166 79.37499 L 476.24997 79.37499 L 529.1666 79.37499 L 529.1666 79.37499 L 529.1666 79.37499 L 529.1666 105.83333 L 529.1666 105.83333 L 502.7083 105.83333 L 502.7083 132.29166 L 502.7083 132.29166 L 476.24997 132.29166 L 476.24997 132.29166 L 476.24997 132.29166 L 502.7083 158.74998 Q 529.1666 158.74998 529.1666 211.66666 Q 529.1666 238.12498 582.0833 291.04166 Q 634.99994 343.9583 634.99994 370.41666 L 634.99994 396.87497 L 634.99994 396.87497 Q 634.99994 396.87497 608.5416 396.87497 L 608.5416 423.3333 L 582.0833 555.625 Q 582.0833 661.4583 582.0833 661.4583 Q 582.0833 661.4583 582.0833 740.8333 L 582.0833 820.2083 L 582.0833 820.2083 L 582.0833 846.6666 L 582.0833 846.6666 L 582.0833 846.6666 L 555.625 873.12494 L 555.625 873.12494 L 476.24997 873.12494 L 396.87497 873.12494 L 370.41666 899.5833 L 343.9583 926.0416 L 317.49997 926.0416 L 291.04166 926.0416 L 291.04166 899.5833 L 264.5833 899.5833 L 264.5833 873.12494 L 264.5833 846.6666 L 211.66666 846.6666 L 185.20833 846.6666 L 185.20833 820.2083 Q 158.74998 793.74994 158.74998 555.625 Q 158.74998 291.04166 105.83333 291.04166 L 26.458332 291.04166 L 0.0 291.04166 L 0.0 291.04166 L 52.916664 264.5833 Q 132.29166 264.5833 132.29166 238.12498 L 132.29166 211.66666 L 132.29166 211.66666 Q 132.29166 185.20833 211.66666 185.20833 Q 291.04166 185.20833 291.04166 158.74998 Q 264.5833 132.29166 291.04166 79.37499 z" svg:height="9.260416mm" draw:style-name="style-39" svg:viewBox="0.0 0.0 634.99994 926.0416" svg:width="6.3499994mm" svg:x="85.725mm" svg:y="174.36041mm"/>
          <draw:path svg:d="M 317.49997 26.458332 L 317.49997 0.0 L 343.9583 52.916664 Q 396.87497 132.29166 423.3333 132.29166 Q 449.79166 132.29166 449.79166 158.74998 L 449.79166 185.20833 L 476.24997 211.66666 L 502.7083 238.12498 L 502.7083 291.04166 L 502.7083 317.49997 L 476.24997 396.87497 Q 449.79166 449.79166 476.24997 476.24997 Q 476.24997 502.7083 396.87497 502.7083 Q 317.49997 502.7083 317.49997 529.1666 L 317.49997 529.1666 L 264.5833 529.1666 Q 211.66666 502.7083 185.20833 502.7083 Q 132.29166 502.7083 105.83333 449.79166 Q 79.37499 396.87497 26.458332 343.9583 L 0.0 317.49997 L 26.458332 317.49997 Q 26.458332 291.04166 26.458332 291.04166 Q 26.458332 264.5833 52.916664 211.66666 Q 79.37499 158.74998 105.83333 132.29166 Q 158.74998 79.37499 238.12498 79.37499 Q 317.49997 52.916664 317.49997 26.458332 z" svg:height="5.2916665mm" draw:style-name="style-40" svg:viewBox="0.0 0.0 502.7083 529.1666" svg:width="5.027083mm" svg:x="83.87291mm" svg:y="171.18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2914mm" fo:page-width="219.8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