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7f7f" draw:opacity="100.0%" draw:stroke="solid" svg:stroke-color="#fffff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path svg:d="M 4387.17 805.9969 C 4209.5024 284.86057 3540.927 499.02466 3143.6284 428.61905 C 2814.9102 370.36597 2519.1326 127.63432 2191.1284 42.809177 C 1571.1041 -117.54152 677.09564 186.16838 327.0809 726.6219 C -29.527023 1277.2623 -65.65329 2062.9531 80.70889 2684.5386 C 134.5305 2913.1123 259.4403 3117.2646 315.28314 3345.9968 C 418.52094 3768.8538 460.06314 4313.287 437.63174 4748.2886 C 416.8223 5151.8047 -72.47155 5797.5996 166.63771 6177.012 C 306.96466 6399.685 613.86005 6514.462 841.7537 6621.01 C 1459.8733 6910.04 2122.603 7005.847 2795.2534 7005.583 C 3045.417 7005.4775 3516.2676 6925.8096 3717.3247 6759.2803 C 3822.232 6672.418 3797.5464 6483.664 3812.654 6362.247 C 3852.6326 6040.9634 3854.4583 5641.4688 4019.135 5356.83 C 4429.371 4647.7207 4948.5894 3999.9412 5404.7837 3319.5386 C 5612.2173 3010.1616 5899.449 2657.7893 5987.0527 2287.6636 C 6078.2544 1902.1923 6042.668 1293.7776 5752.9756 1000.188 C 5412.378 655.0073 4875.765 667.75525 4448.6484 794.2869 z M 2879.0452 488.4969 C 2363.293 648.92194 2006.7671 1434.4775 2005.9202 1943.7053 C 1999.7743 2107.2366 1942.3674 2405.9324 2111.7534 2499.3303 C 2037.7234 1913.5164 2153.6106 1037.15 2698.3613 677.5632 C 3073.7256 429.7756 3926.7952 388.7861 4244.5596 755.8375 C 4441.7275 983.6041 4443.209 1342.1066 4408.7603 1626.2053 C 4352.536 2089.5437 3960.1326 2394.1057 3778.6284 2790.372 C 4109.7017 2697.1855 4489.6167 1959.3159 4507.0 1626.2053 C 4524.489 1291.3354 4365.104 943.3502 4784.045 830.5373 C 5621.716 604.9614 5918.1353 1374.1653 5885.5645 2038.0498 C 5849.4707 2284.7317 5711.5415 2655.1965 5576.3667 2869.747 C 5273.5776 3350.2832 4976.2383 3871.7505 4600.1333 4298.497 C 4480.171 4434.625 4122.9307 5026.286 3900.8396 4758.5015 C 3824.8513 4666.8765 3923.382 4538.4214 3972.0125 4457.247 C 4139.811 4177.2646 4330.417 3921.6772 4493.0034 3637.0386 C 4167.9365 3796.9263 4095.9697 4332.443 3752.17 4536.384 C 3572.0417 4643.2227 3214.0605 4484.7373 3178.5007 4271.6416 C 3142.1467 4053.784 3275.8142 3765.679 3381.7534 3584.1218 C 3144.2373 3759.4612 3204.2444 4093.0747 3001.018 4252.38 C 2894.5234 4335.856 2700.307 4273.4033 2585.1868 4244.7495 C 2461.4143 4213.978 2270.292 4199.781 2180.6248 4099.7153 C 2114.0027 4025.3408 2138.3708 3887.5461 2138.2117 3795.7886 C 2137.868 3589.5989 2111.3833 3385.8696 2058.837 3187.2468 C 2058.837 3187.2468 2118.1565 3855.2407 1983.2192 4025.5 C 1855.346 4186.843 1332.38 4136.4717 1292.2863 3954.036 L 1238.6287 3345.9968 C 1169.0167 3536.9995 1229.4741 3742.7131 1160.0475 3927.5776 C 1118.164 4039.1523 879.5098 4195.7324 804.80206 4029.601 C 737.28033 3879.45 775.31946 3617.1157 759.6217 3451.8303 C 737.7196 3221.2192 662.00635 2963.092 603.6287 2737.4553 C 603.6287 2737.4553 678.953 3437.3838 682.9006 3769.3303 C 684.6176 3913.6873 641.2116 4235.8276 541.93353 4087.075 C 431.9461 3801.4573 466.27036 3630.1995 394.65814 3336.8826 C 340.92657 3116.8022 222.67111 2850.0886 166.4948 2631.622 C 19.227669 2058.905 78.4097 1378.1346 374.4466 858.91376 C 755.78534 190.076 1783.6969 -73.48872 2455.7117 243.63559 C 2595.465 309.5856 2791.521 354.86377 2879.0452 488.4969 z M 1212.1704 1546.8303 L 1232.7737 1581.9607 C 1264.021 1189.3956 1513.8217 667.09064 1926.5452 567.8719 C 1519.4576 398.647 1076.6772 1219.3187 1212.1704 1546.8303 z M 5075.0864 1255.7887 C 5162.717 1469.4344 5248.3486 1665.8059 5203.6875 1903.8253 C 5186.8516 2093.5842 5064.6094 2312.0847 5022.17 2499.3303 C 5299.7905 2268.464 5430.3784 1493.2053 5075.0864 1255.7887 z M 3725.7117 6494.539 C 2736.8054 5974.209 1308.214 5700.4185 206.75397 5991.8306 C 225.61868 5579.0273 489.17816 5214.802 521.7828 4801.205 C 532.8211 4661.188 486.22433 4403.2456 592.8912 4290.6123 C 756.3639 4117.9985 1155.3909 4163.7446 1370.9205 4166.311 C 2080.8242 4174.751 2862.218 4307.1753 3487.5867 4657.6953 C 3646.6807 4746.886 3898.723 4827.902 4000.376 4987.5513 C 4090.8635 5129.659 3913.5398 5302.8555 3867.5022 5436.205 C 3761.4573 5743.3604 3725.9236 6169.2334 3725.7117 6494.539 z M 3497.2542 6527.1836 C 3625.4158 6608.3706 3706.1711 6673.7827 3594.5122 6741.4263 C 2941.1953 7051.3345 2168.2156 6895.277 1503.212 6658.0513 C 1331.9208 6596.9326 838.5179 6474.1655 856.208 6231.0933 C 874.8795 5974.5527 1299.967 6015.4717 1462.4476 6015.4717 C 2169.6897 6044.747 2852.2065 6177.6597 3497.2542 6527.1836 z" svg:height="70.05584mm" draw:style-name="style-2" svg:viewBox="0.0 0.0 6031.525 7005.584" svg:width="60.31525mm" svg:x="18.768764mm" svg:y="8.6614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