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99f5f" draw:opacity="100.0%" draw:stroke="solid" svg:stroke-color="#c99f5f" draw:stroke-linejoin="miter" svg:stroke-opacity="100.0%" svg:stroke-width="0.26272577mm"/>
    </style:style>
    <style:style style:family="graphic" style:name="style-3">
      <style:graphic-properties draw:fill="solid" draw:fill-color="#7c5128" draw:opacity="100.0%" draw:stroke="solid" svg:stroke-color="#7c5128" draw:stroke-linejoin="miter" svg:stroke-opacity="100.0%" svg:stroke-width="0.26272577mm"/>
    </style:style>
    <style:style style:family="graphic" style:name="style-4">
      <style:graphic-properties draw:fill="solid" draw:fill-color="#5d4c3b" draw:opacity="100.0%" draw:stroke="solid" svg:stroke-color="#5d4c3b" draw:stroke-linejoin="miter" svg:stroke-opacity="100.0%" svg:stroke-width="0.26272577mm"/>
    </style:style>
    <style:style style:family="graphic" style:name="style-5">
      <style:graphic-properties draw:fill="solid" draw:fill-color="#6d5c29" draw:opacity="100.0%" draw:stroke="solid" svg:stroke-color="#6d5c29" draw:stroke-linejoin="miter" svg:stroke-opacity="100.0%" svg:stroke-width="0.26272577mm"/>
    </style:style>
    <style:style style:family="graphic" style:name="style-6">
      <style:graphic-properties draw:fill="solid" draw:fill-color="#5c3722" draw:opacity="100.0%" draw:stroke="solid" svg:stroke-color="#5c3722" draw:stroke-linejoin="miter" svg:stroke-opacity="100.0%" svg:stroke-width="0.26272577mm"/>
    </style:style>
    <style:style style:family="graphic" style:name="style-7">
      <style:graphic-properties draw:fill="solid" draw:fill-color="#704422" draw:opacity="100.0%" draw:stroke="solid" svg:stroke-color="#704422" draw:stroke-linejoin="miter" svg:stroke-opacity="100.0%" svg:stroke-width="0.26272577mm"/>
    </style:style>
    <style:style style:family="graphic" style:name="style-8">
      <style:graphic-properties draw:fill="solid" draw:fill-color="#bf9a63" draw:opacity="100.0%" draw:stroke="solid" svg:stroke-color="#bf9a63" draw:stroke-linejoin="miter" svg:stroke-opacity="100.0%" svg:stroke-width="0.26272577mm"/>
    </style:style>
    <style:style style:family="graphic" style:name="style-9">
      <style:graphic-properties draw:fill="solid" draw:fill-color="#d1ae71" draw:opacity="100.0%" draw:stroke="solid" svg:stroke-color="#d1ae71" draw:stroke-linejoin="miter" svg:stroke-opacity="100.0%" svg:stroke-width="0.26272577mm"/>
    </style:style>
    <style:style style:family="graphic" style:name="style-10">
      <style:graphic-properties draw:fill="solid" draw:fill-color="#be7c32" draw:opacity="100.0%" draw:stroke="solid" svg:stroke-color="#be7c32" draw:stroke-linejoin="miter" svg:stroke-opacity="100.0%" svg:stroke-width="0.26272577mm"/>
    </style:style>
    <style:style style:family="graphic" style:name="style-11">
      <style:graphic-properties draw:fill="solid" draw:fill-color="#c6a16b" draw:opacity="100.0%" draw:stroke="solid" svg:stroke-color="#c6a16b" draw:stroke-linejoin="miter" svg:stroke-opacity="100.0%" svg:stroke-width="0.26272577mm"/>
    </style:style>
    <style:style style:family="graphic" style:name="style-12">
      <style:graphic-properties draw:fill="solid" draw:fill-color="#815732" draw:opacity="100.0%" draw:stroke="solid" svg:stroke-color="#815732" draw:stroke-linejoin="miter" svg:stroke-opacity="100.0%" svg:stroke-width="0.26272577mm"/>
    </style:style>
    <style:style style:family="graphic" style:name="style-13">
      <style:graphic-properties draw:fill="solid" draw:fill-color="#b3924a" draw:opacity="100.0%" draw:stroke="solid" svg:stroke-color="#b3924a" draw:stroke-linejoin="miter" svg:stroke-opacity="100.0%" svg:stroke-width="0.26272577mm"/>
    </style:style>
    <style:style style:family="graphic" style:name="style-14">
      <style:graphic-properties draw:fill="solid" draw:fill-color="#8c6d4a" draw:opacity="100.0%" draw:stroke="solid" svg:stroke-color="#8c6d4a" draw:stroke-linejoin="miter" svg:stroke-opacity="100.0%" svg:stroke-width="0.26272577mm"/>
    </style:style>
    <style:style style:family="graphic" style:name="style-15">
      <style:graphic-properties draw:fill="solid" draw:fill-color="#a43916" draw:opacity="100.0%" draw:stroke="solid" svg:stroke-color="#a43916" draw:stroke-linejoin="miter" svg:stroke-opacity="100.0%" svg:stroke-width="0.26272577mm"/>
    </style:style>
    <style:style style:family="graphic" style:name="style-16">
      <style:graphic-properties draw:fill="solid" draw:fill-color="#77471f" draw:opacity="100.0%" draw:stroke="solid" svg:stroke-color="#77471f" draw:stroke-linejoin="miter" svg:stroke-opacity="100.0%" svg:stroke-width="0.26272577mm"/>
    </style:style>
    <style:style style:family="graphic" style:name="style-17">
      <style:graphic-properties draw:fill="solid" draw:fill-color="#78672a" draw:opacity="100.0%" draw:stroke="solid" svg:stroke-color="#78672a" draw:stroke-linejoin="miter" svg:stroke-opacity="100.0%" svg:stroke-width="0.26272577mm"/>
    </style:style>
    <style:style style:family="graphic" style:name="style-18">
      <style:graphic-properties draw:fill="solid" draw:fill-color="#826729" draw:opacity="100.0%" draw:stroke="solid" svg:stroke-color="#826729" draw:stroke-linejoin="miter" svg:stroke-opacity="100.0%" svg:stroke-width="0.26272577mm"/>
    </style:style>
    <style:style style:family="graphic" style:name="style-19">
      <style:graphic-properties draw:fill="solid" draw:fill-color="#c78b4d" draw:opacity="100.0%" draw:stroke="solid" svg:stroke-color="#c78b4d" draw:stroke-linejoin="miter" svg:stroke-opacity="100.0%" svg:stroke-width="0.26272577mm"/>
    </style:style>
    <style:style style:family="graphic" style:name="style-20">
      <style:graphic-properties draw:fill="solid" draw:fill-color="#b99b64" draw:opacity="100.0%" draw:stroke="solid" svg:stroke-color="#b99b64" draw:stroke-linejoin="miter" svg:stroke-opacity="100.0%" svg:stroke-width="0.26272577mm"/>
    </style:style>
    <style:style style:family="graphic" style:name="style-21">
      <style:graphic-properties draw:fill="solid" draw:fill-color="#c5a573" draw:opacity="100.0%" draw:stroke="solid" svg:stroke-color="#c5a573" draw:stroke-linejoin="miter" svg:stroke-opacity="100.0%" svg:stroke-width="0.26272577mm"/>
    </style:style>
    <style:style style:family="graphic" style:name="style-22">
      <style:graphic-properties draw:fill="solid" draw:fill-color="#bd9d63" draw:opacity="100.0%" draw:stroke="solid" svg:stroke-color="#bd9d63" draw:stroke-linejoin="miter" svg:stroke-opacity="100.0%" svg:stroke-width="0.26272577mm"/>
    </style:style>
    <style:style style:family="graphic" style:name="style-23">
      <style:graphic-properties draw:fill="solid" draw:fill-color="#735d2a" draw:opacity="100.0%" draw:stroke="solid" svg:stroke-color="#735d2a" draw:stroke-linejoin="miter" svg:stroke-opacity="100.0%" svg:stroke-width="0.26272577mm"/>
    </style:style>
    <style:style style:family="graphic" style:name="style-24">
      <style:graphic-properties draw:fill="solid" draw:fill-color="#c1844e" draw:opacity="100.0%" draw:stroke="solid" svg:stroke-color="#c1844e" draw:stroke-linejoin="miter" svg:stroke-opacity="100.0%" svg:stroke-width="0.26272577mm"/>
    </style:style>
    <style:style style:family="graphic" style:name="style-25">
      <style:graphic-properties draw:fill="solid" draw:fill-color="#7e5c39" draw:opacity="100.0%" draw:stroke="solid" svg:stroke-color="#7e5c39" draw:stroke-linejoin="miter" svg:stroke-opacity="100.0%" svg:stroke-width="0.26272577mm"/>
    </style:style>
    <style:style style:family="graphic" style:name="style-26">
      <style:graphic-properties draw:fill="solid" draw:fill-color="#4a3325" draw:opacity="100.0%" draw:stroke="solid" svg:stroke-color="#4a3325" draw:stroke-linejoin="miter" svg:stroke-opacity="100.0%" svg:stroke-width="0.26272577mm"/>
    </style:style>
    <style:style style:family="graphic" style:name="style-27">
      <style:graphic-properties draw:fill="solid" draw:fill-color="#744c2f" draw:opacity="100.0%" draw:stroke="solid" svg:stroke-color="#744c2f" draw:stroke-linejoin="miter" svg:stroke-opacity="100.0%" svg:stroke-width="0.26272577mm"/>
    </style:style>
    <style:style style:family="graphic" style:name="style-28">
      <style:graphic-properties draw:fill="solid" draw:fill-color="#cf985f" draw:opacity="100.0%" draw:stroke="solid" svg:stroke-color="#cf985f" draw:stroke-linejoin="miter" svg:stroke-opacity="100.0%" svg:stroke-width="0.26272577mm"/>
    </style:style>
    <style:style style:family="graphic" style:name="style-29">
      <style:graphic-properties draw:fill="solid" draw:fill-color="#76662d" draw:opacity="100.0%" draw:stroke="solid" svg:stroke-color="#76662d" draw:stroke-linejoin="miter" svg:stroke-opacity="100.0%" svg:stroke-width="0.26272577mm"/>
    </style:style>
    <style:style style:family="graphic" style:name="style-30">
      <style:graphic-properties draw:fill="solid" draw:fill-color="#bd9c6b" draw:opacity="100.0%" draw:stroke="solid" svg:stroke-color="#bd9c6b" draw:stroke-linejoin="miter" svg:stroke-opacity="100.0%" svg:stroke-width="0.26272577mm"/>
    </style:style>
    <style:style style:family="graphic" style:name="style-31">
      <style:graphic-properties draw:fill="solid" draw:fill-color="#c3a46a" draw:opacity="100.0%" draw:stroke="solid" svg:stroke-color="#c3a46a" draw:stroke-linejoin="miter" svg:stroke-opacity="100.0%" svg:stroke-width="0.26272577mm"/>
    </style:style>
    <style:style style:family="graphic" style:name="style-32">
      <style:graphic-properties draw:fill="solid" draw:fill-color="#6a4a1f" draw:opacity="100.0%" draw:stroke="solid" svg:stroke-color="#6a4a1f" draw:stroke-linejoin="miter" svg:stroke-opacity="100.0%" svg:stroke-width="0.26272577mm"/>
    </style:style>
    <style:style style:family="graphic" style:name="style-33">
      <style:graphic-properties draw:fill="solid" draw:fill-color="#c4a574" draw:opacity="100.0%" draw:stroke="solid" svg:stroke-color="#c4a574" draw:stroke-linejoin="miter" svg:stroke-opacity="100.0%" svg:stroke-width="0.26272577mm"/>
    </style:style>
    <style:style style:family="graphic" style:name="style-34">
      <style:graphic-properties draw:fill="solid" draw:fill-color="#b58e28" draw:opacity="100.0%" draw:stroke="solid" svg:stroke-color="#b58e28" draw:stroke-linejoin="miter" svg:stroke-opacity="100.0%" svg:stroke-width="0.26272577mm"/>
    </style:style>
    <style:style style:family="graphic" style:name="style-35">
      <style:graphic-properties draw:fill="solid" draw:fill-color="#85572f" draw:opacity="100.0%" draw:stroke="solid" svg:stroke-color="#85572f" draw:stroke-linejoin="miter" svg:stroke-opacity="100.0%" svg:stroke-width="0.26272577mm"/>
    </style:style>
    <style:style style:family="graphic" style:name="style-36">
      <style:graphic-properties draw:fill="solid" draw:fill-color="#bfa06d" draw:opacity="100.0%" draw:stroke="solid" svg:stroke-color="#bfa06d" draw:stroke-linejoin="miter" svg:stroke-opacity="100.0%" svg:stroke-width="0.26272577mm"/>
    </style:style>
    <style:style style:family="graphic" style:name="style-37">
      <style:graphic-properties draw:fill="solid" draw:fill-color="#a63b15" draw:opacity="100.0%" draw:stroke="solid" svg:stroke-color="#a63b15" draw:stroke-linejoin="miter" svg:stroke-opacity="100.0%" svg:stroke-width="0.26272577mm"/>
    </style:style>
    <style:style style:family="graphic" style:name="style-38">
      <style:graphic-properties draw:fill="solid" draw:fill-color="#817126" draw:opacity="100.0%" draw:stroke="solid" svg:stroke-color="#817126" draw:stroke-linejoin="miter" svg:stroke-opacity="100.0%" svg:stroke-width="0.26272577mm"/>
    </style:style>
    <style:style style:family="graphic" style:name="style-39">
      <style:graphic-properties draw:fill="solid" draw:fill-color="#584d40" draw:opacity="100.0%" draw:stroke="solid" svg:stroke-color="#584d40" draw:stroke-linejoin="miter" svg:stroke-opacity="100.0%" svg:stroke-width="0.26272577mm"/>
    </style:style>
    <style:style style:family="graphic" style:name="style-40">
      <style:graphic-properties draw:fill="solid" draw:fill-color="#836b29" draw:opacity="100.0%" draw:stroke="solid" svg:stroke-color="#836b29" draw:stroke-linejoin="miter" svg:stroke-opacity="100.0%" svg:stroke-width="0.26272577mm"/>
    </style:style>
    <style:style style:family="graphic" style:name="style-41">
      <style:graphic-properties draw:fill="solid" draw:fill-color="#7e603f" draw:opacity="100.0%" draw:stroke="solid" svg:stroke-color="#7e603f" draw:stroke-linejoin="miter" svg:stroke-opacity="100.0%" svg:stroke-width="0.26272577mm"/>
    </style:style>
    <style:style style:family="graphic" style:name="style-42">
      <style:graphic-properties draw:fill="solid" draw:fill-color="#bf9952" draw:opacity="100.0%" draw:stroke="solid" svg:stroke-color="#bf9952" draw:stroke-linejoin="miter" svg:stroke-opacity="100.0%" svg:stroke-width="0.26272577mm"/>
    </style:style>
    <style:style style:family="graphic" style:name="style-43">
      <style:graphic-properties draw:fill="solid" draw:fill-color="#d1aa63" draw:opacity="100.0%" draw:stroke="solid" svg:stroke-color="#d1aa63" draw:stroke-linejoin="miter" svg:stroke-opacity="100.0%" svg:stroke-width="0.26272577mm"/>
    </style:style>
    <style:style style:family="graphic" style:name="style-44">
      <style:graphic-properties draw:fill="solid" draw:fill-color="#9d3918" draw:opacity="100.0%" draw:stroke="solid" svg:stroke-color="#9d3918" draw:stroke-linejoin="miter" svg:stroke-opacity="100.0%" svg:stroke-width="0.26272577mm"/>
    </style:style>
    <style:style style:family="graphic" style:name="style-45">
      <style:graphic-properties draw:fill="solid" draw:fill-color="#5f543a" draw:opacity="100.0%" draw:stroke="solid" svg:stroke-color="#5f543a" draw:stroke-linejoin="miter" svg:stroke-opacity="100.0%" svg:stroke-width="0.26272577mm"/>
    </style:style>
    <style:style style:family="graphic" style:name="style-46">
      <style:graphic-properties draw:fill="solid" draw:fill-color="#907923" draw:opacity="100.0%" draw:stroke="solid" svg:stroke-color="#907923" draw:stroke-linejoin="miter" svg:stroke-opacity="100.0%" svg:stroke-width="0.26272577mm"/>
    </style:style>
    <style:style style:family="graphic" style:name="style-47">
      <style:graphic-properties draw:fill="solid" draw:fill-color="#d3ac64" draw:opacity="100.0%" draw:stroke="solid" svg:stroke-color="#d3ac64" draw:stroke-linejoin="miter" svg:stroke-opacity="100.0%" svg:stroke-width="0.26272577mm"/>
    </style:style>
    <style:style style:family="graphic" style:name="style-48">
      <style:graphic-properties draw:fill="solid" draw:fill-color="#d4b273" draw:opacity="100.0%" draw:stroke="solid" svg:stroke-color="#d4b273" draw:stroke-linejoin="miter" svg:stroke-opacity="100.0%" svg:stroke-width="0.26272577mm"/>
    </style:style>
    <style:style style:family="graphic" style:name="style-49">
      <style:graphic-properties draw:fill="solid" draw:fill-color="#bb9f70" draw:opacity="100.0%" draw:stroke="solid" svg:stroke-color="#bb9f70" draw:stroke-linejoin="miter" svg:stroke-opacity="100.0%" svg:stroke-width="0.26272577mm"/>
    </style:style>
    <style:style style:family="graphic" style:name="style-50">
      <style:graphic-properties draw:fill="solid" draw:fill-color="#cc9714" draw:opacity="100.0%" draw:stroke="solid" svg:stroke-color="#cc9714" draw:stroke-linejoin="miter" svg:stroke-opacity="100.0%" svg:stroke-width="0.26272577mm"/>
    </style:style>
    <style:style style:family="graphic" style:name="style-51">
      <style:graphic-properties draw:fill="solid" draw:fill-color="#80672c" draw:opacity="100.0%" draw:stroke="solid" svg:stroke-color="#80672c" draw:stroke-linejoin="miter" svg:stroke-opacity="100.0%" svg:stroke-width="0.26272577mm"/>
    </style:style>
    <style:style style:family="graphic" style:name="style-52">
      <style:graphic-properties draw:fill="solid" draw:fill-color="#7c5836" draw:opacity="100.0%" draw:stroke="solid" svg:stroke-color="#7c5836" draw:stroke-linejoin="miter" svg:stroke-opacity="100.0%" svg:stroke-width="0.26272577mm"/>
    </style:style>
    <style:style style:family="graphic" style:name="style-53">
      <style:graphic-properties draw:fill="solid" draw:fill-color="#b68c13" draw:opacity="100.0%" draw:stroke="solid" svg:stroke-color="#b68c13" draw:stroke-linejoin="miter" svg:stroke-opacity="100.0%" svg:stroke-width="0.26272577mm"/>
    </style:style>
    <style:style style:family="graphic" style:name="style-54">
      <style:graphic-properties draw:fill="solid" draw:fill-color="#c7a873" draw:opacity="100.0%" draw:stroke="solid" svg:stroke-color="#c7a873" draw:stroke-linejoin="miter" svg:stroke-opacity="100.0%" svg:stroke-width="0.26272577mm"/>
    </style:style>
    <style:style style:family="graphic" style:name="style-55">
      <style:graphic-properties draw:fill="solid" draw:fill-color="#caa36c" draw:opacity="100.0%" draw:stroke="solid" svg:stroke-color="#caa36c" draw:stroke-linejoin="miter" svg:stroke-opacity="100.0%" svg:stroke-width="0.26272577mm"/>
    </style:style>
    <style:style style:family="graphic" style:name="style-56">
      <style:graphic-properties draw:fill="solid" draw:fill-color="#5c4b33" draw:opacity="100.0%" draw:stroke="solid" svg:stroke-color="#5c4b33" draw:stroke-linejoin="miter" svg:stroke-opacity="100.0%" svg:stroke-width="0.26272577mm"/>
    </style:style>
    <style:style style:family="graphic" style:name="style-57">
      <style:graphic-properties draw:fill="solid" draw:fill-color="#8a741f" draw:opacity="100.0%" draw:stroke="solid" svg:stroke-color="#8a741f" draw:stroke-linejoin="miter" svg:stroke-opacity="100.0%" svg:stroke-width="0.26272577mm"/>
    </style:style>
    <style:style style:family="graphic" style:name="style-58">
      <style:graphic-properties draw:fill="solid" draw:fill-color="#62563c" draw:opacity="100.0%" draw:stroke="solid" svg:stroke-color="#62563c" draw:stroke-linejoin="miter" svg:stroke-opacity="100.0%" svg:stroke-width="0.26272577mm"/>
    </style:style>
    <style:style style:family="graphic" style:name="style-59">
      <style:graphic-properties draw:fill="solid" draw:fill-color="#c68d29" draw:opacity="100.0%" draw:stroke="solid" svg:stroke-color="#c68d29" draw:stroke-linejoin="miter" svg:stroke-opacity="100.0%" svg:stroke-width="0.26272577mm"/>
    </style:style>
    <style:style style:family="graphic" style:name="style-60">
      <style:graphic-properties draw:fill="solid" draw:fill-color="#84592d" draw:opacity="100.0%" draw:stroke="solid" svg:stroke-color="#84592d" draw:stroke-linejoin="miter" svg:stroke-opacity="100.0%" svg:stroke-width="0.26272577mm"/>
    </style:style>
    <style:style style:family="graphic" style:name="style-61">
      <style:graphic-properties draw:fill="solid" draw:fill-color="#645334" draw:opacity="100.0%" draw:stroke="solid" svg:stroke-color="#645334" draw:stroke-linejoin="miter" svg:stroke-opacity="100.0%" svg:stroke-width="0.26272577mm"/>
    </style:style>
    <style:style style:family="graphic" style:name="style-62">
      <style:graphic-properties draw:fill="solid" draw:fill-color="#cca761" draw:opacity="100.0%" draw:stroke="solid" svg:stroke-color="#cca761" draw:stroke-linejoin="miter" svg:stroke-opacity="100.0%" svg:stroke-width="0.26272577mm"/>
    </style:style>
    <style:style style:family="graphic" style:name="style-63">
      <style:graphic-properties draw:fill="solid" draw:fill-color="#5c4f3a" draw:opacity="100.0%" draw:stroke="solid" svg:stroke-color="#5c4f3a" draw:stroke-linejoin="miter" svg:stroke-opacity="100.0%" svg:stroke-width="0.26272577mm"/>
    </style:style>
    <style:style style:family="graphic" style:name="style-64">
      <style:graphic-properties draw:fill="solid" draw:fill-color="#543f26" draw:opacity="100.0%" draw:stroke="solid" svg:stroke-color="#543f26" draw:stroke-linejoin="miter" svg:stroke-opacity="100.0%" svg:stroke-width="0.26272577mm"/>
    </style:style>
    <style:style style:family="graphic" style:name="style-65">
      <style:graphic-properties draw:fill="solid" draw:fill-color="#59584a" draw:opacity="100.0%" draw:stroke="solid" svg:stroke-color="#59584a" draw:stroke-linejoin="miter" svg:stroke-opacity="100.0%" svg:stroke-width="0.26272577mm"/>
    </style:style>
    <style:style style:family="graphic" style:name="style-66">
      <style:graphic-properties draw:fill="solid" draw:fill-color="#ceab6f" draw:opacity="100.0%" draw:stroke="solid" svg:stroke-color="#ceab6f" draw:stroke-linejoin="miter" svg:stroke-opacity="100.0%" svg:stroke-width="0.26272577mm"/>
    </style:style>
    <style:style style:family="graphic" style:name="style-67">
      <style:graphic-properties draw:fill="solid" draw:fill-color="#cca86b" draw:opacity="100.0%" draw:stroke="solid" svg:stroke-color="#cca86b" draw:stroke-linejoin="miter" svg:stroke-opacity="100.0%" svg:stroke-width="0.26272577mm"/>
    </style:style>
    <style:style style:family="graphic" style:name="style-68">
      <style:graphic-properties draw:fill="solid" draw:fill-color="#9a7850" draw:opacity="100.0%" draw:stroke="solid" svg:stroke-color="#9a7850" draw:stroke-linejoin="miter" svg:stroke-opacity="100.0%" svg:stroke-width="0.26272577mm"/>
    </style:style>
    <style:style style:family="graphic" style:name="style-69">
      <style:graphic-properties draw:fill="solid" draw:fill-color="#7a5431" draw:opacity="100.0%" draw:stroke="solid" svg:stroke-color="#7a5431" draw:stroke-linejoin="miter" svg:stroke-opacity="100.0%" svg:stroke-width="0.26272577mm"/>
    </style:style>
    <style:style style:family="graphic" style:name="style-70">
      <style:graphic-properties draw:fill="solid" draw:fill-color="#ba915e" draw:opacity="100.0%" draw:stroke="solid" svg:stroke-color="#ba915e" draw:stroke-linejoin="miter" svg:stroke-opacity="100.0%" svg:stroke-width="0.26272577mm"/>
    </style:style>
    <style:style style:family="graphic" style:name="style-71">
      <style:graphic-properties draw:fill="solid" draw:fill-color="#943c1c" draw:opacity="100.0%" draw:stroke="solid" svg:stroke-color="#943c1c" draw:stroke-linejoin="miter" svg:stroke-opacity="100.0%" svg:stroke-width="0.26272577mm"/>
    </style:style>
    <style:style style:family="graphic" style:name="style-72">
      <style:graphic-properties draw:fill="solid" draw:fill-color="#b2811d" draw:opacity="100.0%" draw:stroke="solid" svg:stroke-color="#b2811d" draw:stroke-linejoin="miter" svg:stroke-opacity="100.0%" svg:stroke-width="0.26272577mm"/>
    </style:style>
    <style:style style:family="graphic" style:name="style-73">
      <style:graphic-properties draw:fill="solid" draw:fill-color="#896c26" draw:opacity="100.0%" draw:stroke="solid" svg:stroke-color="#896c26" draw:stroke-linejoin="miter" svg:stroke-opacity="100.0%" svg:stroke-width="0.26272577mm"/>
    </style:style>
    <style:style style:family="graphic" style:name="style-74">
      <style:graphic-properties draw:fill="solid" draw:fill-color="#7c5227" draw:opacity="100.0%" draw:stroke="solid" svg:stroke-color="#7c5227" draw:stroke-linejoin="miter" svg:stroke-opacity="100.0%" svg:stroke-width="0.26272577mm"/>
    </style:style>
    <style:style style:family="graphic" style:name="style-75">
      <style:graphic-properties draw:fill="solid" draw:fill-color="#494c4b" draw:opacity="100.0%" draw:stroke="solid" svg:stroke-color="#494c4b" draw:stroke-linejoin="miter" svg:stroke-opacity="100.0%" svg:stroke-width="0.26272577mm"/>
    </style:style>
    <style:style style:family="graphic" style:name="style-76">
      <style:graphic-properties draw:fill="solid" draw:fill-color="#c06934" draw:opacity="100.0%" draw:stroke="solid" svg:stroke-color="#c06934" draw:stroke-linejoin="miter" svg:stroke-opacity="100.0%" svg:stroke-width="0.26272577mm"/>
    </style:style>
    <style:style style:family="graphic" style:name="style-77">
      <style:graphic-properties draw:fill="solid" draw:fill-color="#bfa070" draw:opacity="100.0%" draw:stroke="solid" svg:stroke-color="#bfa070" draw:stroke-linejoin="miter" svg:stroke-opacity="100.0%" svg:stroke-width="0.26272577mm"/>
    </style:style>
    <style:style style:family="graphic" style:name="style-78">
      <style:graphic-properties draw:fill="solid" draw:fill-color="#c36e36" draw:opacity="100.0%" draw:stroke="solid" svg:stroke-color="#c36e36" draw:stroke-linejoin="miter" svg:stroke-opacity="100.0%" svg:stroke-width="0.26272577mm"/>
    </style:style>
    <style:style style:family="graphic" style:name="style-79">
      <style:graphic-properties draw:fill="solid" draw:fill-color="#b57f15" draw:opacity="100.0%" draw:stroke="solid" svg:stroke-color="#b57f15" draw:stroke-linejoin="miter" svg:stroke-opacity="100.0%" svg:stroke-width="0.26272577mm"/>
    </style:style>
    <style:style style:family="graphic" style:name="style-80">
      <style:graphic-properties draw:fill="solid" draw:fill-color="#bb8a57" draw:opacity="100.0%" draw:stroke="solid" svg:stroke-color="#bb8a57" draw:stroke-linejoin="miter" svg:stroke-opacity="100.0%" svg:stroke-width="0.26272577mm"/>
    </style:style>
    <style:style style:family="graphic" style:name="style-81">
      <style:graphic-properties draw:fill="solid" draw:fill-color="#5e4322" draw:opacity="100.0%" draw:stroke="solid" svg:stroke-color="#5e4322" draw:stroke-linejoin="miter" svg:stroke-opacity="100.0%" svg:stroke-width="0.26272577mm"/>
    </style:style>
    <style:style style:family="graphic" style:name="style-82">
      <style:graphic-properties draw:fill="solid" draw:fill-color="#7e6042" draw:opacity="100.0%" draw:stroke="solid" svg:stroke-color="#7e6042" draw:stroke-linejoin="miter" svg:stroke-opacity="100.0%" svg:stroke-width="0.26272577mm"/>
    </style:style>
    <style:style style:family="graphic" style:name="style-83">
      <style:graphic-properties draw:fill="solid" draw:fill-color="#c3a674" draw:opacity="100.0%" draw:stroke="solid" svg:stroke-color="#c3a674" draw:stroke-linejoin="miter" svg:stroke-opacity="100.0%" svg:stroke-width="0.26272577mm"/>
    </style:style>
    <style:style style:family="graphic" style:name="style-84">
      <style:graphic-properties draw:fill="solid" draw:fill-color="#635e41" draw:opacity="100.0%" draw:stroke="solid" svg:stroke-color="#635e41" draw:stroke-linejoin="miter" svg:stroke-opacity="100.0%" svg:stroke-width="0.26272577mm"/>
    </style:style>
    <style:style style:family="graphic" style:name="style-85">
      <style:graphic-properties draw:fill="solid" draw:fill-color="#9c4117" draw:opacity="100.0%" draw:stroke="solid" svg:stroke-color="#9c4117" draw:stroke-linejoin="miter" svg:stroke-opacity="100.0%" svg:stroke-width="0.26272577mm"/>
    </style:style>
    <style:style style:family="graphic" style:name="style-86">
      <style:graphic-properties draw:fill="solid" draw:fill-color="#7e6143" draw:opacity="100.0%" draw:stroke="solid" svg:stroke-color="#7e6143" draw:stroke-linejoin="miter" svg:stroke-opacity="100.0%" svg:stroke-width="0.26272577mm"/>
    </style:style>
    <style:style style:family="graphic" style:name="style-87">
      <style:graphic-properties draw:fill="solid" draw:fill-color="#7e5d3b" draw:opacity="100.0%" draw:stroke="solid" svg:stroke-color="#7e5d3b" draw:stroke-linejoin="miter" svg:stroke-opacity="100.0%" svg:stroke-width="0.26272577mm"/>
    </style:style>
    <style:style style:family="graphic" style:name="style-88">
      <style:graphic-properties draw:fill="solid" draw:fill-color="#c69922" draw:opacity="100.0%" draw:stroke="solid" svg:stroke-color="#c69922" draw:stroke-linejoin="miter" svg:stroke-opacity="100.0%" svg:stroke-width="0.26272577mm"/>
    </style:style>
    <style:style style:family="graphic" style:name="style-89">
      <style:graphic-properties draw:fill="solid" draw:fill-color="#cca66d" draw:opacity="100.0%" draw:stroke="solid" svg:stroke-color="#cca66d" draw:stroke-linejoin="miter" svg:stroke-opacity="100.0%" svg:stroke-width="0.26272577mm"/>
    </style:style>
    <style:style style:family="graphic" style:name="style-90">
      <style:graphic-properties draw:fill="solid" draw:fill-color="#c98f12" draw:opacity="100.0%" draw:stroke="solid" svg:stroke-color="#c98f12" draw:stroke-linejoin="miter" svg:stroke-opacity="100.0%" svg:stroke-width="0.26272577mm"/>
    </style:style>
    <style:style style:family="graphic" style:name="style-91">
      <style:graphic-properties draw:fill="solid" draw:fill-color="#c69e61" draw:opacity="100.0%" draw:stroke="solid" svg:stroke-color="#c69e61" draw:stroke-linejoin="miter" svg:stroke-opacity="100.0%" svg:stroke-width="0.26272577mm"/>
    </style:style>
    <style:style style:family="graphic" style:name="style-92">
      <style:graphic-properties draw:fill="solid" draw:fill-color="#805b39" draw:opacity="100.0%" draw:stroke="solid" svg:stroke-color="#805b39" draw:stroke-linejoin="miter" svg:stroke-opacity="100.0%" svg:stroke-width="0.26272577mm"/>
    </style:style>
    <style:style style:family="graphic" style:name="style-93">
      <style:graphic-properties draw:fill="solid" draw:fill-color="#af4e21" draw:opacity="100.0%" draw:stroke="solid" svg:stroke-color="#af4e21" draw:stroke-linejoin="miter" svg:stroke-opacity="100.0%" svg:stroke-width="0.26272577mm"/>
    </style:style>
    <style:style style:family="graphic" style:name="style-94">
      <style:graphic-properties draw:fill="solid" draw:fill-color="#76593a" draw:opacity="100.0%" draw:stroke="solid" svg:stroke-color="#76593a" draw:stroke-linejoin="miter" svg:stroke-opacity="100.0%" svg:stroke-width="0.26272577mm"/>
    </style:style>
    <style:style style:family="graphic" style:name="style-95">
      <style:graphic-properties draw:fill="solid" draw:fill-color="#cd8a06" draw:opacity="100.0%" draw:stroke="solid" svg:stroke-color="#cd8a06" draw:stroke-linejoin="miter" svg:stroke-opacity="100.0%" svg:stroke-width="0.26272577mm"/>
    </style:style>
    <style:style style:family="graphic" style:name="style-96">
      <style:graphic-properties draw:fill="solid" draw:fill-color="#ba840f" draw:opacity="100.0%" draw:stroke="solid" svg:stroke-color="#ba840f" draw:stroke-linejoin="miter" svg:stroke-opacity="100.0%" svg:stroke-width="0.26272577mm"/>
    </style:style>
    <style:style style:family="graphic" style:name="style-97">
      <style:graphic-properties draw:fill="solid" draw:fill-color="#c2961f" draw:opacity="100.0%" draw:stroke="solid" svg:stroke-color="#c2961f" draw:stroke-linejoin="miter" svg:stroke-opacity="100.0%" svg:stroke-width="0.26272577mm"/>
    </style:style>
    <style:style style:family="graphic" style:name="style-98">
      <style:graphic-properties draw:fill="solid" draw:fill-color="#5f5032" draw:opacity="100.0%" draw:stroke="solid" svg:stroke-color="#5f5032" draw:stroke-linejoin="miter" svg:stroke-opacity="100.0%" svg:stroke-width="0.26272577mm"/>
    </style:style>
    <style:style style:family="graphic" style:name="style-99">
      <style:graphic-properties draw:fill="solid" draw:fill-color="#c7763f" draw:opacity="100.0%" draw:stroke="solid" svg:stroke-color="#c7763f" draw:stroke-linejoin="miter" svg:stroke-opacity="100.0%" svg:stroke-width="0.26272577mm"/>
    </style:style>
    <style:style style:family="graphic" style:name="style-100">
      <style:graphic-properties draw:fill="solid" draw:fill-color="#604226" draw:opacity="100.0%" draw:stroke="solid" svg:stroke-color="#604226" draw:stroke-linejoin="miter" svg:stroke-opacity="100.0%" svg:stroke-width="0.26272577mm"/>
    </style:style>
    <style:style style:family="graphic" style:name="style-101">
      <style:graphic-properties draw:fill="solid" draw:fill-color="#6b5a35" draw:opacity="100.0%" draw:stroke="solid" svg:stroke-color="#6b5a35" draw:stroke-linejoin="miter" svg:stroke-opacity="100.0%" svg:stroke-width="0.26272577mm"/>
    </style:style>
    <style:style style:family="graphic" style:name="style-102">
      <style:graphic-properties draw:fill="solid" draw:fill-color="#c0a168" draw:opacity="100.0%" draw:stroke="solid" svg:stroke-color="#c0a168" draw:stroke-linejoin="miter" svg:stroke-opacity="100.0%" svg:stroke-width="0.26272577mm"/>
    </style:style>
    <style:style style:family="graphic" style:name="style-103">
      <style:graphic-properties draw:fill="solid" draw:fill-color="#b48e2a" draw:opacity="100.0%" draw:stroke="solid" svg:stroke-color="#b48e2a" draw:stroke-linejoin="miter" svg:stroke-opacity="100.0%" svg:stroke-width="0.26272577mm"/>
    </style:style>
    <style:style style:family="graphic" style:name="style-104">
      <style:graphic-properties draw:fill="solid" draw:fill-color="#c29623" draw:opacity="100.0%" draw:stroke="solid" svg:stroke-color="#c29623" draw:stroke-linejoin="miter" svg:stroke-opacity="100.0%" svg:stroke-width="0.26272577mm"/>
    </style:style>
    <style:style style:family="graphic" style:name="style-105">
      <style:graphic-properties draw:fill="solid" draw:fill-color="#c29519" draw:opacity="100.0%" draw:stroke="solid" svg:stroke-color="#c29519" draw:stroke-linejoin="miter" svg:stroke-opacity="100.0%" svg:stroke-width="0.26272577mm"/>
    </style:style>
    <style:style style:family="graphic" style:name="style-106">
      <style:graphic-properties draw:fill="solid" draw:fill-color="#7c5b3b" draw:opacity="100.0%" draw:stroke="solid" svg:stroke-color="#7c5b3b" draw:stroke-linejoin="miter" svg:stroke-opacity="100.0%" svg:stroke-width="0.26272577mm"/>
    </style:style>
    <style:style style:family="graphic" style:name="style-107">
      <style:graphic-properties draw:fill="solid" draw:fill-color="#b28b24" draw:opacity="100.0%" draw:stroke="solid" svg:stroke-color="#b28b24" draw:stroke-linejoin="miter" svg:stroke-opacity="100.0%" svg:stroke-width="0.26272577mm"/>
    </style:style>
    <style:style style:family="graphic" style:name="style-108">
      <style:graphic-properties draw:fill="solid" draw:fill-color="#744821" draw:opacity="100.0%" draw:stroke="solid" svg:stroke-color="#744821" draw:stroke-linejoin="miter" svg:stroke-opacity="100.0%" svg:stroke-width="0.26272577mm"/>
    </style:style>
    <style:style style:family="graphic" style:name="style-109">
      <style:graphic-properties draw:fill="solid" draw:fill-color="#745436" draw:opacity="100.0%" draw:stroke="solid" svg:stroke-color="#745436" draw:stroke-linejoin="miter" svg:stroke-opacity="100.0%" svg:stroke-width="0.26272577mm"/>
    </style:style>
    <style:style style:family="graphic" style:name="style-110">
      <style:graphic-properties draw:fill="solid" draw:fill-color="#806a2a" draw:opacity="100.0%" draw:stroke="solid" svg:stroke-color="#806a2a" draw:stroke-linejoin="miter" svg:stroke-opacity="100.0%" svg:stroke-width="0.26272577mm"/>
    </style:style>
    <style:style style:family="graphic" style:name="style-111">
      <style:graphic-properties draw:fill="solid" draw:fill-color="#be8d48" draw:opacity="100.0%" draw:stroke="solid" svg:stroke-color="#be8d48" draw:stroke-linejoin="miter" svg:stroke-opacity="100.0%" svg:stroke-width="0.26272577mm"/>
    </style:style>
    <style:style style:family="graphic" style:name="style-112">
      <style:graphic-properties draw:fill="solid" draw:fill-color="#c3a571" draw:opacity="100.0%" draw:stroke="solid" svg:stroke-color="#c3a571" draw:stroke-linejoin="miter" svg:stroke-opacity="100.0%" svg:stroke-width="0.26272577mm"/>
    </style:style>
    <style:style style:family="graphic" style:name="style-113">
      <style:graphic-properties draw:fill="solid" draw:fill-color="#875b24" draw:opacity="100.0%" draw:stroke="solid" svg:stroke-color="#875b24" draw:stroke-linejoin="miter" svg:stroke-opacity="100.0%" svg:stroke-width="0.26272577mm"/>
    </style:style>
    <style:style style:family="graphic" style:name="style-114">
      <style:graphic-properties draw:fill="solid" draw:fill-color="#76682d" draw:opacity="100.0%" draw:stroke="solid" svg:stroke-color="#76682d" draw:stroke-linejoin="miter" svg:stroke-opacity="100.0%" svg:stroke-width="0.26272577mm"/>
    </style:style>
    <style:style style:family="graphic" style:name="style-115">
      <style:graphic-properties draw:fill="solid" draw:fill-color="#bea271" draw:opacity="100.0%" draw:stroke="solid" svg:stroke-color="#bea271" draw:stroke-linejoin="miter" svg:stroke-opacity="100.0%" svg:stroke-width="0.26272577mm"/>
    </style:style>
    <style:style style:family="graphic" style:name="style-116">
      <style:graphic-properties draw:fill="solid" draw:fill-color="#5d5a49" draw:opacity="100.0%" draw:stroke="solid" svg:stroke-color="#5d5a49" draw:stroke-linejoin="miter" svg:stroke-opacity="100.0%" svg:stroke-width="0.26272577mm"/>
    </style:style>
    <style:style style:family="graphic" style:name="style-117">
      <style:graphic-properties draw:fill="solid" draw:fill-color="#100b04" draw:opacity="100.0%" draw:stroke="solid" svg:stroke-color="#100b04" draw:stroke-linejoin="miter" svg:stroke-opacity="100.0%" svg:stroke-width="0.26272577mm"/>
    </style:style>
    <style:style style:family="graphic" style:name="style-118">
      <style:graphic-properties draw:fill="solid" draw:fill-color="#7a652f" draw:opacity="100.0%" draw:stroke="solid" svg:stroke-color="#7a652f" draw:stroke-linejoin="miter" svg:stroke-opacity="100.0%" svg:stroke-width="0.26272577mm"/>
    </style:style>
    <style:style style:family="graphic" style:name="style-119">
      <style:graphic-properties draw:fill="solid" draw:fill-color="#31291b" draw:opacity="100.0%" draw:stroke="solid" svg:stroke-color="#31291b" draw:stroke-linejoin="miter" svg:stroke-opacity="100.0%" svg:stroke-width="0.26272577mm"/>
    </style:style>
    <style:style style:family="graphic" style:name="style-120">
      <style:graphic-properties draw:fill="solid" draw:fill-color="#8c5c31" draw:opacity="100.0%" draw:stroke="solid" svg:stroke-color="#8c5c31" draw:stroke-linejoin="miter" svg:stroke-opacity="100.0%" svg:stroke-width="0.26272577mm"/>
    </style:style>
    <style:style style:family="graphic" style:name="style-121">
      <style:graphic-properties draw:fill="solid" draw:fill-color="#cca461" draw:opacity="100.0%" draw:stroke="solid" svg:stroke-color="#cca461" draw:stroke-linejoin="miter" svg:stroke-opacity="100.0%" svg:stroke-width="0.26272577mm"/>
    </style:style>
    <style:style style:family="graphic" style:name="style-122">
      <style:graphic-properties draw:fill="solid" draw:fill-color="#8d7622" draw:opacity="100.0%" draw:stroke="solid" svg:stroke-color="#8d7622" draw:stroke-linejoin="miter" svg:stroke-opacity="100.0%" svg:stroke-width="0.26272577mm"/>
    </style:style>
    <style:style style:family="graphic" style:name="style-123">
      <style:graphic-properties draw:fill="solid" draw:fill-color="#70533c" draw:opacity="100.0%" draw:stroke="solid" svg:stroke-color="#70533c" draw:stroke-linejoin="miter" svg:stroke-opacity="100.0%" svg:stroke-width="0.26272577mm"/>
    </style:style>
    <style:style style:family="graphic" style:name="style-124">
      <style:graphic-properties draw:fill="solid" draw:fill-color="#b0491c" draw:opacity="100.0%" draw:stroke="solid" svg:stroke-color="#b0491c" draw:stroke-linejoin="miter" svg:stroke-opacity="100.0%" svg:stroke-width="0.26272577mm"/>
    </style:style>
    <style:style style:family="graphic" style:name="style-125">
      <style:graphic-properties draw:fill="solid" draw:fill-color="#933f1a" draw:opacity="100.0%" draw:stroke="solid" svg:stroke-color="#933f1a" draw:stroke-linejoin="miter" svg:stroke-opacity="100.0%" svg:stroke-width="0.26272577mm"/>
    </style:style>
    <style:style style:family="graphic" style:name="style-126">
      <style:graphic-properties draw:fill="solid" draw:fill-color="#82712c" draw:opacity="100.0%" draw:stroke="solid" svg:stroke-color="#82712c" draw:stroke-linejoin="miter" svg:stroke-opacity="100.0%" svg:stroke-width="0.26272577mm"/>
    </style:style>
    <style:style style:family="graphic" style:name="style-127">
      <style:graphic-properties draw:fill="solid" draw:fill-color="#ad5225" draw:opacity="100.0%" draw:stroke="solid" svg:stroke-color="#ad5225" draw:stroke-linejoin="miter" svg:stroke-opacity="100.0%" svg:stroke-width="0.26272577mm"/>
    </style:style>
    <style:style style:family="graphic" style:name="style-128">
      <style:graphic-properties draw:fill="solid" draw:fill-color="#ae8f62" draw:opacity="100.0%" draw:stroke="solid" svg:stroke-color="#ae8f62" draw:stroke-linejoin="miter" svg:stroke-opacity="100.0%" svg:stroke-width="0.26272577mm"/>
    </style:style>
    <style:style style:family="graphic" style:name="style-129">
      <style:graphic-properties draw:fill="solid" draw:fill-color="#c58b50" draw:opacity="100.0%" draw:stroke="solid" svg:stroke-color="#c58b50" draw:stroke-linejoin="miter" svg:stroke-opacity="100.0%" svg:stroke-width="0.26272577mm"/>
    </style:style>
    <style:style style:family="graphic" style:name="style-130">
      <style:graphic-properties draw:fill="solid" draw:fill-color="#b36a3d" draw:opacity="100.0%" draw:stroke="solid" svg:stroke-color="#b36a3d" draw:stroke-linejoin="miter" svg:stroke-opacity="100.0%" svg:stroke-width="0.26272577mm"/>
    </style:style>
    <style:style style:family="graphic" style:name="style-131">
      <style:graphic-properties draw:fill="solid" draw:fill-color="#4f3422" draw:opacity="100.0%" draw:stroke="solid" svg:stroke-color="#4f3422" draw:stroke-linejoin="miter" svg:stroke-opacity="100.0%" svg:stroke-width="0.26272577mm"/>
    </style:style>
    <style:style style:family="graphic" style:name="style-132">
      <style:graphic-properties draw:fill="solid" draw:fill-color="#cd8a08" draw:opacity="100.0%" draw:stroke="solid" svg:stroke-color="#cd8a08" draw:stroke-linejoin="miter" svg:stroke-opacity="100.0%" svg:stroke-width="0.26272577mm"/>
    </style:style>
    <style:style style:family="graphic" style:name="style-133">
      <style:graphic-properties draw:fill="solid" draw:fill-color="#805936" draw:opacity="100.0%" draw:stroke="solid" svg:stroke-color="#805936" draw:stroke-linejoin="miter" svg:stroke-opacity="100.0%" svg:stroke-width="0.26272577mm"/>
    </style:style>
    <style:style style:family="graphic" style:name="style-134">
      <style:graphic-properties draw:fill="solid" draw:fill-color="#c19760" draw:opacity="100.0%" draw:stroke="solid" svg:stroke-color="#c19760" draw:stroke-linejoin="miter" svg:stroke-opacity="100.0%" svg:stroke-width="0.26272577mm"/>
    </style:style>
    <style:style style:family="graphic" style:name="style-135">
      <style:graphic-properties draw:fill="solid" draw:fill-color="#7b6b35" draw:opacity="100.0%" draw:stroke="solid" svg:stroke-color="#7b6b35" draw:stroke-linejoin="miter" svg:stroke-opacity="100.0%" svg:stroke-width="0.26272577mm"/>
    </style:style>
    <style:style style:family="graphic" style:name="style-136">
      <style:graphic-properties draw:fill="solid" draw:fill-color="#c3a06c" draw:opacity="100.0%" draw:stroke="solid" svg:stroke-color="#c3a06c" draw:stroke-linejoin="miter" svg:stroke-opacity="100.0%" svg:stroke-width="0.26272577mm"/>
    </style:style>
    <style:style style:family="graphic" style:name="style-137">
      <style:graphic-properties draw:fill="solid" draw:fill-color="#c65f26" draw:opacity="100.0%" draw:stroke="solid" svg:stroke-color="#c65f26" draw:stroke-linejoin="miter" svg:stroke-opacity="100.0%" svg:stroke-width="0.26272577mm"/>
    </style:style>
    <style:style style:family="graphic" style:name="style-138">
      <style:graphic-properties draw:fill="solid" draw:fill-color="#c0a56c" draw:opacity="100.0%" draw:stroke="solid" svg:stroke-color="#c0a56c" draw:stroke-linejoin="miter" svg:stroke-opacity="100.0%" svg:stroke-width="0.26272577mm"/>
    </style:style>
    <style:style style:family="graphic" style:name="style-139">
      <style:graphic-properties draw:fill="solid" draw:fill-color="#be9946" draw:opacity="100.0%" draw:stroke="solid" svg:stroke-color="#be9946" draw:stroke-linejoin="miter" svg:stroke-opacity="100.0%" svg:stroke-width="0.26272577mm"/>
    </style:style>
    <style:style style:family="graphic" style:name="style-140">
      <style:graphic-properties draw:fill="solid" draw:fill-color="#974926" draw:opacity="100.0%" draw:stroke="solid" svg:stroke-color="#974926" draw:stroke-linejoin="miter" svg:stroke-opacity="100.0%" svg:stroke-width="0.26272577mm"/>
    </style:style>
    <style:style style:family="graphic" style:name="style-141">
      <style:graphic-properties draw:fill="solid" draw:fill-color="#bb9117" draw:opacity="100.0%" draw:stroke="solid" svg:stroke-color="#bb9117" draw:stroke-linejoin="miter" svg:stroke-opacity="100.0%" svg:stroke-width="0.26272577mm"/>
    </style:style>
    <style:style style:family="graphic" style:name="style-142">
      <style:graphic-properties draw:fill="solid" draw:fill-color="#894b29" draw:opacity="100.0%" draw:stroke="solid" svg:stroke-color="#894b29" draw:stroke-linejoin="miter" svg:stroke-opacity="100.0%" svg:stroke-width="0.26272577mm"/>
    </style:style>
    <style:style style:family="graphic" style:name="style-143">
      <style:graphic-properties draw:fill="solid" draw:fill-color="#b24f20" draw:opacity="100.0%" draw:stroke="solid" svg:stroke-color="#b24f20" draw:stroke-linejoin="miter" svg:stroke-opacity="100.0%" svg:stroke-width="0.26272577mm"/>
    </style:style>
    <style:style style:family="graphic" style:name="style-144">
      <style:graphic-properties draw:fill="solid" draw:fill-color="#7d5f37" draw:opacity="100.0%" draw:stroke="solid" svg:stroke-color="#7d5f37" draw:stroke-linejoin="miter" svg:stroke-opacity="100.0%" svg:stroke-width="0.26272577mm"/>
    </style:style>
    <style:style style:family="graphic" style:name="style-145">
      <style:graphic-properties draw:fill="solid" draw:fill-color="#b18d32" draw:opacity="100.0%" draw:stroke="solid" svg:stroke-color="#b18d32" draw:stroke-linejoin="miter" svg:stroke-opacity="100.0%" svg:stroke-width="0.26272577mm"/>
    </style:style>
    <style:style style:family="graphic" style:name="style-146">
      <style:graphic-properties draw:fill="solid" draw:fill-color="#c77639" draw:opacity="100.0%" draw:stroke="solid" svg:stroke-color="#c77639" draw:stroke-linejoin="miter" svg:stroke-opacity="100.0%" svg:stroke-width="0.26272577mm"/>
    </style:style>
    <style:style style:family="graphic" style:name="style-147">
      <style:graphic-properties draw:fill="solid" draw:fill-color="#4e4943" draw:opacity="100.0%" draw:stroke="solid" svg:stroke-color="#4e4943" draw:stroke-linejoin="miter" svg:stroke-opacity="100.0%" svg:stroke-width="0.26272577mm"/>
    </style:style>
    <style:style style:family="graphic" style:name="style-148">
      <style:graphic-properties draw:fill="solid" draw:fill-color="#ceaf74" draw:opacity="100.0%" draw:stroke="solid" svg:stroke-color="#ceaf74" draw:stroke-linejoin="miter" svg:stroke-opacity="100.0%" svg:stroke-width="0.26272577mm"/>
    </style:style>
    <style:style style:family="graphic" style:name="style-149">
      <style:graphic-properties draw:fill="solid" draw:fill-color="#6c5d2a" draw:opacity="100.0%" draw:stroke="solid" svg:stroke-color="#6c5d2a" draw:stroke-linejoin="miter" svg:stroke-opacity="100.0%" svg:stroke-width="0.26272577mm"/>
    </style:style>
    <style:style style:family="graphic" style:name="style-150">
      <style:graphic-properties draw:fill="solid" draw:fill-color="#7b6a24" draw:opacity="100.0%" draw:stroke="solid" svg:stroke-color="#7b6a24" draw:stroke-linejoin="miter" svg:stroke-opacity="100.0%" svg:stroke-width="0.26272577mm"/>
    </style:style>
    <style:style style:family="graphic" style:name="style-151">
      <style:graphic-properties draw:fill="solid" draw:fill-color="#c79d67" draw:opacity="100.0%" draw:stroke="solid" svg:stroke-color="#c79d67" draw:stroke-linejoin="miter" svg:stroke-opacity="100.0%" svg:stroke-width="0.26272577mm"/>
    </style:style>
    <style:style style:family="graphic" style:name="style-152">
      <style:graphic-properties draw:fill="solid" draw:fill-color="#cc9711" draw:opacity="100.0%" draw:stroke="solid" svg:stroke-color="#cc9711" draw:stroke-linejoin="miter" svg:stroke-opacity="100.0%" svg:stroke-width="0.26272577mm"/>
    </style:style>
    <style:style style:family="graphic" style:name="style-153">
      <style:graphic-properties draw:fill="solid" draw:fill-color="#be945c" draw:opacity="100.0%" draw:stroke="solid" svg:stroke-color="#be945c" draw:stroke-linejoin="miter" svg:stroke-opacity="100.0%" svg:stroke-width="0.26272577mm"/>
    </style:style>
    <style:style style:family="graphic" style:name="style-154">
      <style:graphic-properties draw:fill="solid" draw:fill-color="#6d532d" draw:opacity="100.0%" draw:stroke="solid" svg:stroke-color="#6d532d" draw:stroke-linejoin="miter" svg:stroke-opacity="100.0%" svg:stroke-width="0.26272577mm"/>
    </style:style>
    <style:style style:family="graphic" style:name="style-155">
      <style:graphic-properties draw:fill="solid" draw:fill-color="#a8461e" draw:opacity="100.0%" draw:stroke="solid" svg:stroke-color="#a8461e" draw:stroke-linejoin="miter" svg:stroke-opacity="100.0%" svg:stroke-width="0.26272577mm"/>
    </style:style>
    <style:style style:family="graphic" style:name="style-156">
      <style:graphic-properties draw:fill="solid" draw:fill-color="#734823" draw:opacity="100.0%" draw:stroke="solid" svg:stroke-color="#734823" draw:stroke-linejoin="miter" svg:stroke-opacity="100.0%" svg:stroke-width="0.26272577mm"/>
    </style:style>
    <style:style style:family="graphic" style:name="style-157">
      <style:graphic-properties draw:fill="solid" draw:fill-color="#645241" draw:opacity="100.0%" draw:stroke="solid" svg:stroke-color="#645241" draw:stroke-linejoin="miter" svg:stroke-opacity="100.0%" svg:stroke-width="0.26272577mm"/>
    </style:style>
    <style:style style:family="graphic" style:name="style-158">
      <style:graphic-properties draw:fill="solid" draw:fill-color="#ba9966" draw:opacity="100.0%" draw:stroke="solid" svg:stroke-color="#ba9966" draw:stroke-linejoin="miter" svg:stroke-opacity="100.0%" svg:stroke-width="0.26272577mm"/>
    </style:style>
    <style:style style:family="graphic" style:name="style-159">
      <style:graphic-properties draw:fill="solid" draw:fill-color="#b88f42" draw:opacity="100.0%" draw:stroke="solid" svg:stroke-color="#b88f42" draw:stroke-linejoin="miter" svg:stroke-opacity="100.0%" svg:stroke-width="0.26272577mm"/>
    </style:style>
    <style:style style:family="graphic" style:name="style-160">
      <style:graphic-properties draw:fill="solid" draw:fill-color="#bc6736" draw:opacity="100.0%" draw:stroke="solid" svg:stroke-color="#bc6736" draw:stroke-linejoin="miter" svg:stroke-opacity="100.0%" svg:stroke-width="0.26272577mm"/>
    </style:style>
    <style:style style:family="graphic" style:name="style-161">
      <style:graphic-properties draw:fill="solid" draw:fill-color="#796c47" draw:opacity="100.0%" draw:stroke="solid" svg:stroke-color="#796c47" draw:stroke-linejoin="miter" svg:stroke-opacity="100.0%" svg:stroke-width="0.26272577mm"/>
    </style:style>
    <style:style style:family="graphic" style:name="style-162">
      <style:graphic-properties draw:fill="solid" draw:fill-color="#685435" draw:opacity="100.0%" draw:stroke="solid" svg:stroke-color="#685435" draw:stroke-linejoin="miter" svg:stroke-opacity="100.0%" svg:stroke-width="0.26272577mm"/>
    </style:style>
    <style:style style:family="graphic" style:name="style-163">
      <style:graphic-properties draw:fill="solid" draw:fill-color="#c3961f" draw:opacity="100.0%" draw:stroke="solid" svg:stroke-color="#c3961f" draw:stroke-linejoin="miter" svg:stroke-opacity="100.0%" svg:stroke-width="0.26272577mm"/>
    </style:style>
    <style:style style:family="graphic" style:name="style-164">
      <style:graphic-properties draw:fill="solid" draw:fill-color="#947552" draw:opacity="100.0%" draw:stroke="solid" svg:stroke-color="#947552" draw:stroke-linejoin="miter" svg:stroke-opacity="100.0%" svg:stroke-width="0.26272577mm"/>
    </style:style>
    <style:style style:family="graphic" style:name="style-165">
      <style:graphic-properties draw:fill="solid" draw:fill-color="#ac3a14" draw:opacity="100.0%" draw:stroke="solid" svg:stroke-color="#ac3a14" draw:stroke-linejoin="miter" svg:stroke-opacity="100.0%" svg:stroke-width="0.26272577mm"/>
    </style:style>
    <style:style style:family="graphic" style:name="style-166">
      <style:graphic-properties draw:fill="solid" draw:fill-color="#845a32" draw:opacity="100.0%" draw:stroke="solid" svg:stroke-color="#845a32" draw:stroke-linejoin="miter" svg:stroke-opacity="100.0%" svg:stroke-width="0.26272577mm"/>
    </style:style>
    <style:style style:family="graphic" style:name="style-167">
      <style:graphic-properties draw:fill="solid" draw:fill-color="#c5652f" draw:opacity="100.0%" draw:stroke="solid" svg:stroke-color="#c5652f" draw:stroke-linejoin="miter" svg:stroke-opacity="100.0%" svg:stroke-width="0.26272577mm"/>
    </style:style>
    <style:style style:family="graphic" style:name="style-168">
      <style:graphic-properties draw:fill="solid" draw:fill-color="#bc8d1f" draw:opacity="100.0%" draw:stroke="solid" svg:stroke-color="#bc8d1f" draw:stroke-linejoin="miter" svg:stroke-opacity="100.0%" svg:stroke-width="0.26272577mm"/>
    </style:style>
    <style:style style:family="graphic" style:name="style-169">
      <style:graphic-properties draw:fill="solid" draw:fill-color="#674f34" draw:opacity="100.0%" draw:stroke="solid" svg:stroke-color="#674f34" draw:stroke-linejoin="miter" svg:stroke-opacity="100.0%" svg:stroke-width="0.26272577mm"/>
    </style:style>
    <style:style style:family="graphic" style:name="style-170">
      <style:graphic-properties draw:fill="solid" draw:fill-color="#5b4e2a" draw:opacity="100.0%" draw:stroke="solid" svg:stroke-color="#5b4e2a" draw:stroke-linejoin="miter" svg:stroke-opacity="100.0%" svg:stroke-width="0.26272577mm"/>
    </style:style>
    <style:style style:family="graphic" style:name="style-171">
      <style:graphic-properties draw:fill="solid" draw:fill-color="#7c6732" draw:opacity="100.0%" draw:stroke="solid" svg:stroke-color="#7c6732" draw:stroke-linejoin="miter" svg:stroke-opacity="100.0%" svg:stroke-width="0.26272577mm"/>
    </style:style>
    <style:style style:family="graphic" style:name="style-172">
      <style:graphic-properties draw:fill="solid" draw:fill-color="#b88618" draw:opacity="100.0%" draw:stroke="solid" svg:stroke-color="#b88618" draw:stroke-linejoin="miter" svg:stroke-opacity="100.0%" svg:stroke-width="0.26272577mm"/>
    </style:style>
    <style:style style:family="graphic" style:name="style-173">
      <style:graphic-properties draw:fill="solid" draw:fill-color="#d0a756" draw:opacity="100.0%" draw:stroke="solid" svg:stroke-color="#d0a756" draw:stroke-linejoin="miter" svg:stroke-opacity="100.0%" svg:stroke-width="0.26272577mm"/>
    </style:style>
    <style:style style:family="graphic" style:name="style-174">
      <style:graphic-properties draw:fill="solid" draw:fill-color="#c89962" draw:opacity="100.0%" draw:stroke="solid" svg:stroke-color="#c89962" draw:stroke-linejoin="miter" svg:stroke-opacity="100.0%" svg:stroke-width="0.26272577mm"/>
    </style:style>
    <style:style style:family="graphic" style:name="style-175">
      <style:graphic-properties draw:fill="solid" draw:fill-color="#695d39" draw:opacity="100.0%" draw:stroke="solid" svg:stroke-color="#695d39" draw:stroke-linejoin="miter" svg:stroke-opacity="100.0%" svg:stroke-width="0.26272577mm"/>
    </style:style>
    <style:style style:family="graphic" style:name="style-176">
      <style:graphic-properties draw:fill="solid" draw:fill-color="#796430" draw:opacity="100.0%" draw:stroke="solid" svg:stroke-color="#796430" draw:stroke-linejoin="miter" svg:stroke-opacity="100.0%" svg:stroke-width="0.26272577mm"/>
    </style:style>
    <style:style style:family="graphic" style:name="style-177">
      <style:graphic-properties draw:fill="solid" draw:fill-color="#796825" draw:opacity="100.0%" draw:stroke="solid" svg:stroke-color="#796825" draw:stroke-linejoin="miter" svg:stroke-opacity="100.0%" svg:stroke-width="0.26272577mm"/>
    </style:style>
    <style:style style:family="graphic" style:name="style-178">
      <style:graphic-properties draw:fill="solid" draw:fill-color="#4a4a48" draw:opacity="100.0%" draw:stroke="solid" svg:stroke-color="#4a4a48" draw:stroke-linejoin="miter" svg:stroke-opacity="100.0%" svg:stroke-width="0.26272577mm"/>
    </style:style>
    <style:style style:family="graphic" style:name="style-179">
      <style:graphic-properties draw:fill="solid" draw:fill-color="#887431" draw:opacity="100.0%" draw:stroke="solid" svg:stroke-color="#887431" draw:stroke-linejoin="miter" svg:stroke-opacity="100.0%" svg:stroke-width="0.26272577mm"/>
    </style:style>
    <style:style style:family="graphic" style:name="style-180">
      <style:graphic-properties draw:fill="solid" draw:fill-color="#6f4d21" draw:opacity="100.0%" draw:stroke="solid" svg:stroke-color="#6f4d21" draw:stroke-linejoin="miter" svg:stroke-opacity="100.0%" svg:stroke-width="0.26272577mm"/>
    </style:style>
    <style:style style:family="graphic" style:name="style-181">
      <style:graphic-properties draw:fill="solid" draw:fill-color="#c8a46b" draw:opacity="100.0%" draw:stroke="solid" svg:stroke-color="#c8a46b" draw:stroke-linejoin="miter" svg:stroke-opacity="100.0%" svg:stroke-width="0.26272577mm"/>
    </style:style>
    <style:style style:family="graphic" style:name="style-182">
      <style:graphic-properties draw:fill="solid" draw:fill-color="#d4b173" draw:opacity="100.0%" draw:stroke="solid" svg:stroke-color="#d4b173" draw:stroke-linejoin="miter" svg:stroke-opacity="100.0%" svg:stroke-width="0.26272577mm"/>
    </style:style>
    <style:style style:family="graphic" style:name="style-183">
      <style:graphic-properties draw:fill="solid" draw:fill-color="#c5a572" draw:opacity="100.0%" draw:stroke="solid" svg:stroke-color="#c5a572" draw:stroke-linejoin="miter" svg:stroke-opacity="100.0%" svg:stroke-width="0.26272577mm"/>
    </style:style>
    <style:style style:family="graphic" style:name="style-184">
      <style:graphic-properties draw:fill="solid" draw:fill-color="#8d5a37" draw:opacity="100.0%" draw:stroke="solid" svg:stroke-color="#8d5a37" draw:stroke-linejoin="miter" svg:stroke-opacity="100.0%" svg:stroke-width="0.26272577mm"/>
    </style:style>
    <style:style style:family="graphic" style:name="style-185">
      <style:graphic-properties draw:fill="solid" draw:fill-color="#79602f" draw:opacity="100.0%" draw:stroke="solid" svg:stroke-color="#79602f" draw:stroke-linejoin="miter" svg:stroke-opacity="100.0%" svg:stroke-width="0.26272577mm"/>
    </style:style>
    <style:style style:family="graphic" style:name="style-186">
      <style:graphic-properties draw:fill="solid" draw:fill-color="#b65627" draw:opacity="100.0%" draw:stroke="solid" svg:stroke-color="#b65627" draw:stroke-linejoin="miter" svg:stroke-opacity="100.0%" svg:stroke-width="0.26272577mm"/>
    </style:style>
    <style:style style:family="graphic" style:name="style-187">
      <style:graphic-properties draw:fill="solid" draw:fill-color="#c97e06" draw:opacity="100.0%" draw:stroke="solid" svg:stroke-color="#c97e06" draw:stroke-linejoin="miter" svg:stroke-opacity="100.0%" svg:stroke-width="0.26272577mm"/>
    </style:style>
    <style:style style:family="graphic" style:name="style-188">
      <style:graphic-properties draw:fill="solid" draw:fill-color="#d0ab69" draw:opacity="100.0%" draw:stroke="solid" svg:stroke-color="#d0ab69" draw:stroke-linejoin="miter" svg:stroke-opacity="100.0%" svg:stroke-width="0.26272577mm"/>
    </style:style>
    <style:style style:family="graphic" style:name="style-189">
      <style:graphic-properties draw:fill="solid" draw:fill-color="#ba9a60" draw:opacity="100.0%" draw:stroke="solid" svg:stroke-color="#ba9a60" draw:stroke-linejoin="miter" svg:stroke-opacity="100.0%" svg:stroke-width="0.26272577mm"/>
    </style:style>
    <style:style style:family="graphic" style:name="style-190">
      <style:graphic-properties draw:fill="solid" draw:fill-color="#b5945c" draw:opacity="100.0%" draw:stroke="solid" svg:stroke-color="#b5945c" draw:stroke-linejoin="miter" svg:stroke-opacity="100.0%" svg:stroke-width="0.26272577mm"/>
    </style:style>
    <style:style style:family="graphic" style:name="style-191">
      <style:graphic-properties draw:fill="solid" draw:fill-color="#bd7642" draw:opacity="100.0%" draw:stroke="solid" svg:stroke-color="#bd7642" draw:stroke-linejoin="miter" svg:stroke-opacity="100.0%" svg:stroke-width="0.26272577mm"/>
    </style:style>
    <style:style style:family="graphic" style:name="style-192">
      <style:graphic-properties draw:fill="solid" draw:fill-color="#5e492d" draw:opacity="100.0%" draw:stroke="solid" svg:stroke-color="#5e492d" draw:stroke-linejoin="miter" svg:stroke-opacity="100.0%" svg:stroke-width="0.26272577mm"/>
    </style:style>
    <style:style style:family="graphic" style:name="style-193">
      <style:graphic-properties draw:fill="solid" draw:fill-color="#9c825d" draw:opacity="100.0%" draw:stroke="solid" svg:stroke-color="#9c825d" draw:stroke-linejoin="miter" svg:stroke-opacity="100.0%" svg:stroke-width="0.26272577mm"/>
    </style:style>
    <style:style style:family="graphic" style:name="style-194">
      <style:graphic-properties draw:fill="solid" draw:fill-color="#614c31" draw:opacity="100.0%" draw:stroke="solid" svg:stroke-color="#614c31" draw:stroke-linejoin="miter" svg:stroke-opacity="100.0%" svg:stroke-width="0.26272577mm"/>
    </style:style>
    <style:style style:family="graphic" style:name="style-195">
      <style:graphic-properties draw:fill="solid" draw:fill-color="#b18916" draw:opacity="100.0%" draw:stroke="solid" svg:stroke-color="#b18916" draw:stroke-linejoin="miter" svg:stroke-opacity="100.0%" svg:stroke-width="0.26272577mm"/>
    </style:style>
    <style:style style:family="graphic" style:name="style-196">
      <style:graphic-properties draw:fill="solid" draw:fill-color="#cc9c63" draw:opacity="100.0%" draw:stroke="solid" svg:stroke-color="#cc9c63" draw:stroke-linejoin="miter" svg:stroke-opacity="100.0%" svg:stroke-width="0.26272577mm"/>
    </style:style>
    <style:style style:family="graphic" style:name="style-197">
      <style:graphic-properties draw:fill="solid" draw:fill-color="#ab885b" draw:opacity="100.0%" draw:stroke="solid" svg:stroke-color="#ab885b" draw:stroke-linejoin="miter" svg:stroke-opacity="100.0%" svg:stroke-width="0.26272577mm"/>
    </style:style>
    <style:style style:family="graphic" style:name="style-198">
      <style:graphic-properties draw:fill="solid" draw:fill-color="#6b5b39" draw:opacity="100.0%" draw:stroke="solid" svg:stroke-color="#6b5b39" draw:stroke-linejoin="miter" svg:stroke-opacity="100.0%" svg:stroke-width="0.26272577mm"/>
    </style:style>
    <style:style style:family="graphic" style:name="style-199">
      <style:graphic-properties draw:fill="solid" draw:fill-color="#6c613d" draw:opacity="100.0%" draw:stroke="solid" svg:stroke-color="#6c613d" draw:stroke-linejoin="miter" svg:stroke-opacity="100.0%" svg:stroke-width="0.26272577mm"/>
    </style:style>
    <style:style style:family="graphic" style:name="style-200">
      <style:graphic-properties draw:fill="solid" draw:fill-color="#ce8245" draw:opacity="100.0%" draw:stroke="solid" svg:stroke-color="#ce8245" draw:stroke-linejoin="miter" svg:stroke-opacity="100.0%" svg:stroke-width="0.26272577mm"/>
    </style:style>
    <style:style style:family="graphic" style:name="style-201">
      <style:graphic-properties draw:fill="solid" draw:fill-color="#705133" draw:opacity="100.0%" draw:stroke="solid" svg:stroke-color="#705133" draw:stroke-linejoin="miter" svg:stroke-opacity="100.0%" svg:stroke-width="0.26272577mm"/>
    </style:style>
    <style:style style:family="graphic" style:name="style-202">
      <style:graphic-properties draw:fill="solid" draw:fill-color="#c98c54" draw:opacity="100.0%" draw:stroke="solid" svg:stroke-color="#c98c54" draw:stroke-linejoin="miter" svg:stroke-opacity="100.0%" svg:stroke-width="0.26272577mm"/>
    </style:style>
    <style:style style:family="graphic" style:name="style-203">
      <style:graphic-properties draw:fill="solid" draw:fill-color="#543c24" draw:opacity="100.0%" draw:stroke="solid" svg:stroke-color="#543c24" draw:stroke-linejoin="miter" svg:stroke-opacity="100.0%" svg:stroke-width="0.26272577mm"/>
    </style:style>
    <style:style style:family="graphic" style:name="style-204">
      <style:graphic-properties draw:fill="solid" draw:fill-color="#d59703" draw:opacity="100.0%" draw:stroke="solid" svg:stroke-color="#d59703" draw:stroke-linejoin="miter" svg:stroke-opacity="100.0%" svg:stroke-width="0.26272577mm"/>
    </style:style>
    <style:style style:family="graphic" style:name="style-205">
      <style:graphic-properties draw:fill="solid" draw:fill-color="#c29a67" draw:opacity="100.0%" draw:stroke="solid" svg:stroke-color="#c29a67" draw:stroke-linejoin="miter" svg:stroke-opacity="100.0%" svg:stroke-width="0.26272577mm"/>
    </style:style>
    <style:style style:family="graphic" style:name="style-206">
      <style:graphic-properties draw:fill="solid" draw:fill-color="#b28e36" draw:opacity="100.0%" draw:stroke="solid" svg:stroke-color="#b28e36" draw:stroke-linejoin="miter" svg:stroke-opacity="100.0%" svg:stroke-width="0.26272577mm"/>
    </style:style>
    <style:style style:family="graphic" style:name="style-207">
      <style:graphic-properties draw:fill="solid" draw:fill-color="#a73c15" draw:opacity="100.0%" draw:stroke="solid" svg:stroke-color="#a73c15" draw:stroke-linejoin="miter" svg:stroke-opacity="100.0%" svg:stroke-width="0.26272577mm"/>
    </style:style>
    <style:style style:family="graphic" style:name="style-208">
      <style:graphic-properties draw:fill="solid" draw:fill-color="#d0aa6a" draw:opacity="100.0%" draw:stroke="solid" svg:stroke-color="#d0aa6a" draw:stroke-linejoin="miter" svg:stroke-opacity="100.0%" svg:stroke-width="0.26272577mm"/>
    </style:style>
    <style:style style:family="graphic" style:name="style-209">
      <style:graphic-properties draw:fill="solid" draw:fill-color="#635c40" draw:opacity="100.0%" draw:stroke="solid" svg:stroke-color="#635c40" draw:stroke-linejoin="miter" svg:stroke-opacity="100.0%" svg:stroke-width="0.26272577mm"/>
    </style:style>
    <style:style style:family="graphic" style:name="style-210">
      <style:graphic-properties draw:fill="solid" draw:fill-color="#b14a1c" draw:opacity="100.0%" draw:stroke="solid" svg:stroke-color="#b14a1c" draw:stroke-linejoin="miter" svg:stroke-opacity="100.0%" svg:stroke-width="0.26272577mm"/>
    </style:style>
    <style:style style:family="graphic" style:name="style-211">
      <style:graphic-properties draw:fill="solid" draw:fill-color="#744a2d" draw:opacity="100.0%" draw:stroke="solid" svg:stroke-color="#744a2d" draw:stroke-linejoin="miter" svg:stroke-opacity="100.0%" svg:stroke-width="0.26272577mm"/>
    </style:style>
    <style:style style:family="graphic" style:name="style-212">
      <style:graphic-properties draw:fill="solid" draw:fill-color="#c66229" draw:opacity="100.0%" draw:stroke="solid" svg:stroke-color="#c66229" draw:stroke-linejoin="miter" svg:stroke-opacity="100.0%" svg:stroke-width="0.26272577mm"/>
    </style:style>
    <style:style style:family="graphic" style:name="style-213">
      <style:graphic-properties draw:fill="solid" draw:fill-color="#c0941e" draw:opacity="100.0%" draw:stroke="solid" svg:stroke-color="#c0941e" draw:stroke-linejoin="miter" svg:stroke-opacity="100.0%" svg:stroke-width="0.26272577mm"/>
    </style:style>
    <style:style style:family="graphic" style:name="style-214">
      <style:graphic-properties draw:fill="solid" draw:fill-color="#ce8342" draw:opacity="100.0%" draw:stroke="solid" svg:stroke-color="#ce8342" draw:stroke-linejoin="miter" svg:stroke-opacity="100.0%" svg:stroke-width="0.26272577mm"/>
    </style:style>
    <style:style style:family="graphic" style:name="style-215">
      <style:graphic-properties draw:fill="solid" draw:fill-color="#c65e2a" draw:opacity="100.0%" draw:stroke="solid" svg:stroke-color="#c65e2a" draw:stroke-linejoin="miter" svg:stroke-opacity="100.0%" svg:stroke-width="0.26272577mm"/>
    </style:style>
    <style:style style:family="graphic" style:name="style-216">
      <style:graphic-properties draw:fill="solid" draw:fill-color="#c9a068" draw:opacity="100.0%" draw:stroke="solid" svg:stroke-color="#c9a068" draw:stroke-linejoin="miter" svg:stroke-opacity="100.0%" svg:stroke-width="0.26272577mm"/>
    </style:style>
    <style:style style:family="graphic" style:name="style-217">
      <style:graphic-properties draw:fill="solid" draw:fill-color="#693b22" draw:opacity="100.0%" draw:stroke="solid" svg:stroke-color="#693b22" draw:stroke-linejoin="miter" svg:stroke-opacity="100.0%" svg:stroke-width="0.26272577mm"/>
    </style:style>
    <style:style style:family="graphic" style:name="style-218">
      <style:graphic-properties draw:fill="solid" draw:fill-color="#d0a85f" draw:opacity="100.0%" draw:stroke="solid" svg:stroke-color="#d0a85f" draw:stroke-linejoin="miter" svg:stroke-opacity="100.0%" svg:stroke-width="0.26272577mm"/>
    </style:style>
    <style:style style:family="graphic" style:name="style-219">
      <style:graphic-properties draw:fill="solid" draw:fill-color="#c6a470" draw:opacity="100.0%" draw:stroke="solid" svg:stroke-color="#c6a470" draw:stroke-linejoin="miter" svg:stroke-opacity="100.0%" svg:stroke-width="0.26272577mm"/>
    </style:style>
    <style:style style:family="graphic" style:name="style-220">
      <style:graphic-properties draw:fill="solid" draw:fill-color="#7d5831" draw:opacity="100.0%" draw:stroke="solid" svg:stroke-color="#7d5831" draw:stroke-linejoin="miter" svg:stroke-opacity="100.0%" svg:stroke-width="0.26272577mm"/>
    </style:style>
    <style:style style:family="graphic" style:name="style-221">
      <style:graphic-properties draw:fill="solid" draw:fill-color="#6a6040" draw:opacity="100.0%" draw:stroke="solid" svg:stroke-color="#6a6040" draw:stroke-linejoin="miter" svg:stroke-opacity="100.0%" svg:stroke-width="0.26272577mm"/>
    </style:style>
    <style:style style:family="graphic" style:name="style-222">
      <style:graphic-properties draw:fill="solid" draw:fill-color="#bd8623" draw:opacity="100.0%" draw:stroke="solid" svg:stroke-color="#bd8623" draw:stroke-linejoin="miter" svg:stroke-opacity="100.0%" svg:stroke-width="0.26272577mm"/>
    </style:style>
    <style:style style:family="graphic" style:name="style-223">
      <style:graphic-properties draw:fill="solid" draw:fill-color="#c6a56f" draw:opacity="100.0%" draw:stroke="solid" svg:stroke-color="#c6a56f" draw:stroke-linejoin="miter" svg:stroke-opacity="100.0%" svg:stroke-width="0.26272577mm"/>
    </style:style>
    <style:style style:family="graphic" style:name="style-224">
      <style:graphic-properties draw:fill="solid" draw:fill-color="#a83813" draw:opacity="100.0%" draw:stroke="solid" svg:stroke-color="#a83813" draw:stroke-linejoin="miter" svg:stroke-opacity="100.0%" svg:stroke-width="0.26272577mm"/>
    </style:style>
    <style:style style:family="graphic" style:name="style-225">
      <style:graphic-properties draw:fill="solid" draw:fill-color="#655237" draw:opacity="100.0%" draw:stroke="solid" svg:stroke-color="#655237" draw:stroke-linejoin="miter" svg:stroke-opacity="100.0%" svg:stroke-width="0.26272577mm"/>
    </style:style>
    <style:style style:family="graphic" style:name="style-226">
      <style:graphic-properties draw:fill="solid" draw:fill-color="#c5985e" draw:opacity="100.0%" draw:stroke="solid" svg:stroke-color="#c5985e" draw:stroke-linejoin="miter" svg:stroke-opacity="100.0%" svg:stroke-width="0.26272577mm"/>
    </style:style>
    <style:style style:family="graphic" style:name="style-227">
      <style:graphic-properties draw:fill="solid" draw:fill-color="#c09216" draw:opacity="100.0%" draw:stroke="solid" svg:stroke-color="#c09216" draw:stroke-linejoin="miter" svg:stroke-opacity="100.0%" svg:stroke-width="0.26272577mm"/>
    </style:style>
    <style:style style:family="graphic" style:name="style-228">
      <style:graphic-properties draw:fill="solid" draw:fill-color="#ab4113" draw:opacity="100.0%" draw:stroke="solid" svg:stroke-color="#ab4113" draw:stroke-linejoin="miter" svg:stroke-opacity="100.0%" svg:stroke-width="0.26272577mm"/>
    </style:style>
    <style:style style:family="graphic" style:name="style-229">
      <style:graphic-properties draw:fill="solid" draw:fill-color="#684d3a" draw:opacity="100.0%" draw:stroke="solid" svg:stroke-color="#684d3a" draw:stroke-linejoin="miter" svg:stroke-opacity="100.0%" svg:stroke-width="0.26272577mm"/>
    </style:style>
    <style:style style:family="graphic" style:name="style-230">
      <style:graphic-properties draw:fill="solid" draw:fill-color="#644a31" draw:opacity="100.0%" draw:stroke="solid" svg:stroke-color="#644a31" draw:stroke-linejoin="miter" svg:stroke-opacity="100.0%" svg:stroke-width="0.26272577mm"/>
    </style:style>
    <style:style style:family="graphic" style:name="style-231">
      <style:graphic-properties draw:fill="solid" draw:fill-color="#c19419" draw:opacity="100.0%" draw:stroke="solid" svg:stroke-color="#c19419" draw:stroke-linejoin="miter" svg:stroke-opacity="100.0%" svg:stroke-width="0.26272577mm"/>
    </style:style>
    <style:style style:family="graphic" style:name="style-232">
      <style:graphic-properties draw:fill="solid" draw:fill-color="#a6842d" draw:opacity="100.0%" draw:stroke="solid" svg:stroke-color="#a6842d" draw:stroke-linejoin="miter" svg:stroke-opacity="100.0%" svg:stroke-width="0.26272577mm"/>
    </style:style>
    <style:style style:family="graphic" style:name="style-233">
      <style:graphic-properties draw:fill="solid" draw:fill-color="#77682e" draw:opacity="100.0%" draw:stroke="solid" svg:stroke-color="#77682e" draw:stroke-linejoin="miter" svg:stroke-opacity="100.0%" svg:stroke-width="0.26272577mm"/>
    </style:style>
    <style:style style:family="graphic" style:name="style-234">
      <style:graphic-properties draw:fill="solid" draw:fill-color="#826d46" draw:opacity="100.0%" draw:stroke="solid" svg:stroke-color="#826d46" draw:stroke-linejoin="miter" svg:stroke-opacity="100.0%" svg:stroke-width="0.26272577mm"/>
    </style:style>
    <style:style style:family="graphic" style:name="style-235">
      <style:graphic-properties draw:fill="solid" draw:fill-color="#4f4135" draw:opacity="100.0%" draw:stroke="solid" svg:stroke-color="#4f4135" draw:stroke-linejoin="miter" svg:stroke-opacity="100.0%" svg:stroke-width="0.26272577mm"/>
    </style:style>
    <style:style style:family="graphic" style:name="style-236">
      <style:graphic-properties draw:fill="solid" draw:fill-color="#967c27" draw:opacity="100.0%" draw:stroke="solid" svg:stroke-color="#967c27" draw:stroke-linejoin="miter" svg:stroke-opacity="100.0%" svg:stroke-width="0.26272577mm"/>
    </style:style>
    <style:style style:family="graphic" style:name="style-237">
      <style:graphic-properties draw:fill="solid" draw:fill-color="#a4741b" draw:opacity="100.0%" draw:stroke="solid" svg:stroke-color="#a4741b" draw:stroke-linejoin="miter" svg:stroke-opacity="100.0%" svg:stroke-width="0.26272577mm"/>
    </style:style>
    <style:style style:family="graphic" style:name="style-238">
      <style:graphic-properties draw:fill="solid" draw:fill-color="#5e5c4a" draw:opacity="100.0%" draw:stroke="solid" svg:stroke-color="#5e5c4a" draw:stroke-linejoin="miter" svg:stroke-opacity="100.0%" svg:stroke-width="0.26272577mm"/>
    </style:style>
    <style:style style:family="graphic" style:name="style-239">
      <style:graphic-properties draw:fill="solid" draw:fill-color="#783d20" draw:opacity="100.0%" draw:stroke="solid" svg:stroke-color="#783d20" draw:stroke-linejoin="miter" svg:stroke-opacity="100.0%" svg:stroke-width="0.26272577mm"/>
    </style:style>
    <style:style style:family="graphic" style:name="style-240">
      <style:graphic-properties draw:fill="solid" draw:fill-color="#bea067" draw:opacity="100.0%" draw:stroke="solid" svg:stroke-color="#bea067" draw:stroke-linejoin="miter" svg:stroke-opacity="100.0%" svg:stroke-width="0.26272577mm"/>
    </style:style>
    <style:style style:family="graphic" style:name="style-241">
      <style:graphic-properties draw:fill="solid" draw:fill-color="#bb8e15" draw:opacity="100.0%" draw:stroke="solid" svg:stroke-color="#bb8e15" draw:stroke-linejoin="miter" svg:stroke-opacity="100.0%" svg:stroke-width="0.26272577mm"/>
    </style:style>
    <style:style style:family="graphic" style:name="style-242">
      <style:graphic-properties draw:fill="solid" draw:fill-color="#bf9020" draw:opacity="100.0%" draw:stroke="solid" svg:stroke-color="#bf9020" draw:stroke-linejoin="miter" svg:stroke-opacity="100.0%" svg:stroke-width="0.26272577mm"/>
    </style:style>
    <style:style style:family="graphic" style:name="style-243">
      <style:graphic-properties draw:fill="solid" draw:fill-color="#c35925" draw:opacity="100.0%" draw:stroke="solid" svg:stroke-color="#c35925" draw:stroke-linejoin="miter" svg:stroke-opacity="100.0%" svg:stroke-width="0.26272577mm"/>
    </style:style>
    <style:style style:family="graphic" style:name="style-244">
      <style:graphic-properties draw:fill="solid" draw:fill-color="#c98950" draw:opacity="100.0%" draw:stroke="solid" svg:stroke-color="#c98950" draw:stroke-linejoin="miter" svg:stroke-opacity="100.0%" svg:stroke-width="0.26272577mm"/>
    </style:style>
    <style:style style:family="graphic" style:name="style-245">
      <style:graphic-properties draw:fill="solid" draw:fill-color="#785739" draw:opacity="100.0%" draw:stroke="solid" svg:stroke-color="#785739" draw:stroke-linejoin="miter" svg:stroke-opacity="100.0%" svg:stroke-width="0.26272577mm"/>
    </style:style>
    <style:style style:family="graphic" style:name="style-246">
      <style:graphic-properties draw:fill="solid" draw:fill-color="#77662d" draw:opacity="100.0%" draw:stroke="solid" svg:stroke-color="#77662d" draw:stroke-linejoin="miter" svg:stroke-opacity="100.0%" svg:stroke-width="0.26272577mm"/>
    </style:style>
    <style:style style:family="graphic" style:name="style-247">
      <style:graphic-properties draw:fill="solid" draw:fill-color="#a73a15" draw:opacity="100.0%" draw:stroke="solid" svg:stroke-color="#a73a15" draw:stroke-linejoin="miter" svg:stroke-opacity="100.0%" svg:stroke-width="0.26272577mm"/>
    </style:style>
    <style:style style:family="graphic" style:name="style-248">
      <style:graphic-properties draw:fill="solid" draw:fill-color="#8a4219" draw:opacity="100.0%" draw:stroke="solid" svg:stroke-color="#8a4219" draw:stroke-linejoin="miter" svg:stroke-opacity="100.0%" svg:stroke-width="0.26272577mm"/>
    </style:style>
    <style:style style:family="graphic" style:name="style-249">
      <style:graphic-properties draw:fill="solid" draw:fill-color="#644523" draw:opacity="100.0%" draw:stroke="solid" svg:stroke-color="#644523" draw:stroke-linejoin="miter" svg:stroke-opacity="100.0%" svg:stroke-width="0.26272577mm"/>
    </style:style>
    <style:style style:family="graphic" style:name="style-250">
      <style:graphic-properties draw:fill="solid" draw:fill-color="#826a2d" draw:opacity="100.0%" draw:stroke="solid" svg:stroke-color="#826a2d" draw:stroke-linejoin="miter" svg:stroke-opacity="100.0%" svg:stroke-width="0.26272577mm"/>
    </style:style>
    <style:style style:family="graphic" style:name="style-251">
      <style:graphic-properties draw:fill="solid" draw:fill-color="#725c2e" draw:opacity="100.0%" draw:stroke="solid" svg:stroke-color="#725c2e" draw:stroke-linejoin="miter" svg:stroke-opacity="100.0%" svg:stroke-width="0.26272577mm"/>
    </style:style>
    <style:style style:family="graphic" style:name="style-252">
      <style:graphic-properties draw:fill="solid" draw:fill-color="#bfa06e" draw:opacity="100.0%" draw:stroke="solid" svg:stroke-color="#bfa06e" draw:stroke-linejoin="miter" svg:stroke-opacity="100.0%" svg:stroke-width="0.26272577mm"/>
    </style:style>
    <style:style style:family="graphic" style:name="style-253">
      <style:graphic-properties draw:fill="solid" draw:fill-color="#775636" draw:opacity="100.0%" draw:stroke="solid" svg:stroke-color="#775636" draw:stroke-linejoin="miter" svg:stroke-opacity="100.0%" svg:stroke-width="0.26272577mm"/>
    </style:style>
    <style:style style:family="graphic" style:name="style-254">
      <style:graphic-properties draw:fill="solid" draw:fill-color="#564f3c" draw:opacity="100.0%" draw:stroke="solid" svg:stroke-color="#564f3c" draw:stroke-linejoin="miter" svg:stroke-opacity="100.0%" svg:stroke-width="0.26272577mm"/>
    </style:style>
    <style:style style:family="graphic" style:name="style-255">
      <style:graphic-properties draw:fill="solid" draw:fill-color="#6a5e44" draw:opacity="100.0%" draw:stroke="solid" svg:stroke-color="#6a5e44" draw:stroke-linejoin="miter" svg:stroke-opacity="100.0%" svg:stroke-width="0.26272577mm"/>
    </style:style>
    <style:style style:family="graphic" style:name="style-256">
      <style:graphic-properties draw:fill="solid" draw:fill-color="#7f6727" draw:opacity="100.0%" draw:stroke="solid" svg:stroke-color="#7f6727" draw:stroke-linejoin="miter" svg:stroke-opacity="100.0%" svg:stroke-width="0.26272577mm"/>
    </style:style>
    <style:style style:family="graphic" style:name="style-257">
      <style:graphic-properties draw:fill="solid" draw:fill-color="#6f5d40" draw:opacity="100.0%" draw:stroke="solid" svg:stroke-color="#6f5d40" draw:stroke-linejoin="miter" svg:stroke-opacity="100.0%" svg:stroke-width="0.26272577mm"/>
    </style:style>
    <style:style style:family="graphic" style:name="style-258">
      <style:graphic-properties draw:fill="solid" draw:fill-color="#544d3f" draw:opacity="100.0%" draw:stroke="solid" svg:stroke-color="#544d3f" draw:stroke-linejoin="miter" svg:stroke-opacity="100.0%" svg:stroke-width="0.26272577mm"/>
    </style:style>
    <style:style style:family="graphic" style:name="style-259">
      <style:graphic-properties draw:fill="solid" draw:fill-color="#78521d" draw:opacity="100.0%" draw:stroke="solid" svg:stroke-color="#78521d" draw:stroke-linejoin="miter" svg:stroke-opacity="100.0%" svg:stroke-width="0.26272577mm"/>
    </style:style>
    <style:style style:family="graphic" style:name="style-260">
      <style:graphic-properties draw:fill="solid" draw:fill-color="#b6740e" draw:opacity="100.0%" draw:stroke="solid" svg:stroke-color="#b6740e" draw:stroke-linejoin="miter" svg:stroke-opacity="100.0%" svg:stroke-width="0.26272577mm"/>
    </style:style>
    <style:style style:family="graphic" style:name="style-261">
      <style:graphic-properties draw:fill="solid" draw:fill-color="#c6981e" draw:opacity="100.0%" draw:stroke="solid" svg:stroke-color="#c6981e" draw:stroke-linejoin="miter" svg:stroke-opacity="100.0%" svg:stroke-width="0.26272577mm"/>
    </style:style>
    <style:style style:family="graphic" style:name="style-262">
      <style:graphic-properties draw:fill="solid" draw:fill-color="#c09622" draw:opacity="100.0%" draw:stroke="solid" svg:stroke-color="#c09622" draw:stroke-linejoin="miter" svg:stroke-opacity="100.0%" svg:stroke-width="0.26272577mm"/>
    </style:style>
    <style:style style:family="graphic" style:name="style-263">
      <style:graphic-properties draw:fill="solid" draw:fill-color="#75602c" draw:opacity="100.0%" draw:stroke="solid" svg:stroke-color="#75602c" draw:stroke-linejoin="miter" svg:stroke-opacity="100.0%" svg:stroke-width="0.26272577mm"/>
    </style:style>
    <style:style style:family="graphic" style:name="style-264">
      <style:graphic-properties draw:fill="solid" draw:fill-color="#967a26" draw:opacity="100.0%" draw:stroke="solid" svg:stroke-color="#967a26" draw:stroke-linejoin="miter" svg:stroke-opacity="100.0%" svg:stroke-width="0.26272577mm"/>
    </style:style>
    <style:style style:family="graphic" style:name="style-265">
      <style:graphic-properties draw:fill="solid" draw:fill-color="#c29316" draw:opacity="100.0%" draw:stroke="solid" svg:stroke-color="#c29316" draw:stroke-linejoin="miter" svg:stroke-opacity="100.0%" svg:stroke-width="0.26272577mm"/>
    </style:style>
    <style:style style:family="graphic" style:name="style-266">
      <style:graphic-properties draw:fill="solid" draw:fill-color="#c76429" draw:opacity="100.0%" draw:stroke="solid" svg:stroke-color="#c76429" draw:stroke-linejoin="miter" svg:stroke-opacity="100.0%" svg:stroke-width="0.26272577mm"/>
    </style:style>
    <style:style style:family="graphic" style:name="style-267">
      <style:graphic-properties draw:fill="solid" draw:fill-color="#505249" draw:opacity="100.0%" draw:stroke="solid" svg:stroke-color="#505249" draw:stroke-linejoin="miter" svg:stroke-opacity="100.0%" svg:stroke-width="0.26272577mm"/>
    </style:style>
    <style:style style:family="graphic" style:name="style-268">
      <style:graphic-properties draw:fill="solid" draw:fill-color="#bc7340" draw:opacity="100.0%" draw:stroke="solid" svg:stroke-color="#bc7340" draw:stroke-linejoin="miter" svg:stroke-opacity="100.0%" svg:stroke-width="0.26272577mm"/>
    </style:style>
    <style:style style:family="graphic" style:name="style-269">
      <style:graphic-properties draw:fill="solid" draw:fill-color="#725539" draw:opacity="100.0%" draw:stroke="solid" svg:stroke-color="#725539" draw:stroke-linejoin="miter" svg:stroke-opacity="100.0%" svg:stroke-width="0.26272577mm"/>
    </style:style>
    <style:style style:family="graphic" style:name="style-270">
      <style:graphic-properties draw:fill="solid" draw:fill-color="#b89e72" draw:opacity="100.0%" draw:stroke="solid" svg:stroke-color="#b89e72" draw:stroke-linejoin="miter" svg:stroke-opacity="100.0%" svg:stroke-width="0.26272577mm"/>
    </style:style>
    <style:style style:family="graphic" style:name="style-271">
      <style:graphic-properties draw:fill="solid" draw:fill-color="#453124" draw:opacity="100.0%" draw:stroke="solid" svg:stroke-color="#453124" draw:stroke-linejoin="miter" svg:stroke-opacity="100.0%" svg:stroke-width="0.26272577mm"/>
    </style:style>
    <style:style style:family="graphic" style:name="style-272">
      <style:graphic-properties draw:fill="solid" draw:fill-color="#956621" draw:opacity="100.0%" draw:stroke="solid" svg:stroke-color="#956621" draw:stroke-linejoin="miter" svg:stroke-opacity="100.0%" svg:stroke-width="0.26272577mm"/>
    </style:style>
    <style:style style:family="graphic" style:name="style-273">
      <style:graphic-properties draw:fill="solid" draw:fill-color="#7e5732" draw:opacity="100.0%" draw:stroke="solid" svg:stroke-color="#7e5732" draw:stroke-linejoin="miter" svg:stroke-opacity="100.0%" svg:stroke-width="0.26272577mm"/>
    </style:style>
    <style:style style:family="graphic" style:name="style-274">
      <style:graphic-properties draw:fill="solid" draw:fill-color="#c8a86d" draw:opacity="100.0%" draw:stroke="solid" svg:stroke-color="#c8a86d" draw:stroke-linejoin="miter" svg:stroke-opacity="100.0%" svg:stroke-width="0.26272577mm"/>
    </style:style>
    <style:style style:family="graphic" style:name="style-275">
      <style:graphic-properties draw:fill="solid" draw:fill-color="#c3a471" draw:opacity="100.0%" draw:stroke="solid" svg:stroke-color="#c3a471" draw:stroke-linejoin="miter" svg:stroke-opacity="100.0%" svg:stroke-width="0.26272577mm"/>
    </style:style>
    <style:style style:family="graphic" style:name="style-276">
      <style:graphic-properties draw:fill="solid" draw:fill-color="#60452b" draw:opacity="100.0%" draw:stroke="solid" svg:stroke-color="#60452b" draw:stroke-linejoin="miter" svg:stroke-opacity="100.0%" svg:stroke-width="0.26272577mm"/>
    </style:style>
    <style:style style:family="graphic" style:name="style-277">
      <style:graphic-properties draw:fill="solid" draw:fill-color="#b38e5e" draw:opacity="100.0%" draw:stroke="solid" svg:stroke-color="#b38e5e" draw:stroke-linejoin="miter" svg:stroke-opacity="100.0%" svg:stroke-width="0.26272577mm"/>
    </style:style>
    <style:style style:family="graphic" style:name="style-278">
      <style:graphic-properties draw:fill="solid" draw:fill-color="#c56229" draw:opacity="100.0%" draw:stroke="solid" svg:stroke-color="#c56229" draw:stroke-linejoin="miter" svg:stroke-opacity="100.0%" svg:stroke-width="0.26272577mm"/>
    </style:style>
    <style:style style:family="graphic" style:name="style-279">
      <style:graphic-properties draw:fill="solid" draw:fill-color="#947752" draw:opacity="100.0%" draw:stroke="solid" svg:stroke-color="#947752" draw:stroke-linejoin="miter" svg:stroke-opacity="100.0%" svg:stroke-width="0.26272577mm"/>
    </style:style>
    <style:style style:family="graphic" style:name="style-280">
      <style:graphic-properties draw:fill="solid" draw:fill-color="#533625" draw:opacity="100.0%" draw:stroke="solid" svg:stroke-color="#533625" draw:stroke-linejoin="miter" svg:stroke-opacity="100.0%" svg:stroke-width="0.26272577mm"/>
    </style:style>
    <style:style style:family="graphic" style:name="style-281">
      <style:graphic-properties draw:fill="solid" draw:fill-color="#ad471b" draw:opacity="100.0%" draw:stroke="solid" svg:stroke-color="#ad471b" draw:stroke-linejoin="miter" svg:stroke-opacity="100.0%" svg:stroke-width="0.26272577mm"/>
    </style:style>
    <style:style style:family="graphic" style:name="style-282">
      <style:graphic-properties draw:fill="solid" draw:fill-color="#947753" draw:opacity="100.0%" draw:stroke="solid" svg:stroke-color="#947753" draw:stroke-linejoin="miter" svg:stroke-opacity="100.0%" svg:stroke-width="0.26272577mm"/>
    </style:style>
    <style:style style:family="graphic" style:name="style-283">
      <style:graphic-properties draw:fill="solid" draw:fill-color="#ba9c63" draw:opacity="100.0%" draw:stroke="solid" svg:stroke-color="#ba9c63" draw:stroke-linejoin="miter" svg:stroke-opacity="100.0%" svg:stroke-width="0.26272577mm"/>
    </style:style>
    <style:style style:family="graphic" style:name="style-284">
      <style:graphic-properties draw:fill="solid" draw:fill-color="#8c6a28" draw:opacity="100.0%" draw:stroke="solid" svg:stroke-color="#8c6a28" draw:stroke-linejoin="miter" svg:stroke-opacity="100.0%" svg:stroke-width="0.26272577mm"/>
    </style:style>
    <style:style style:family="graphic" style:name="style-285">
      <style:graphic-properties draw:fill="solid" draw:fill-color="#764c28" draw:opacity="100.0%" draw:stroke="solid" svg:stroke-color="#764c28" draw:stroke-linejoin="miter" svg:stroke-opacity="100.0%" svg:stroke-width="0.26272577mm"/>
    </style:style>
    <style:style style:family="graphic" style:name="style-286">
      <style:graphic-properties draw:fill="solid" draw:fill-color="#c19d66" draw:opacity="100.0%" draw:stroke="solid" svg:stroke-color="#c19d66" draw:stroke-linejoin="miter" svg:stroke-opacity="100.0%" svg:stroke-width="0.26272577mm"/>
    </style:style>
    <style:style style:family="graphic" style:name="style-287">
      <style:graphic-properties draw:fill="solid" draw:fill-color="#b18c2d" draw:opacity="100.0%" draw:stroke="solid" svg:stroke-color="#b18c2d" draw:stroke-linejoin="miter" svg:stroke-opacity="100.0%" svg:stroke-width="0.26272577mm"/>
    </style:style>
    <style:style style:family="graphic" style:name="style-288">
      <style:graphic-properties draw:fill="solid" draw:fill-color="#c7672e" draw:opacity="100.0%" draw:stroke="solid" svg:stroke-color="#c7672e" draw:stroke-linejoin="miter" svg:stroke-opacity="100.0%" svg:stroke-width="0.26272577mm"/>
    </style:style>
    <style:style style:family="graphic" style:name="style-289">
      <style:graphic-properties draw:fill="solid" draw:fill-color="#bb9665" draw:opacity="100.0%" draw:stroke="solid" svg:stroke-color="#bb9665" draw:stroke-linejoin="miter" svg:stroke-opacity="100.0%" svg:stroke-width="0.26272577mm"/>
    </style:style>
    <style:style style:family="graphic" style:name="style-290">
      <style:graphic-properties draw:fill="solid" draw:fill-color="#c09215" draw:opacity="100.0%" draw:stroke="solid" svg:stroke-color="#c09215" draw:stroke-linejoin="miter" svg:stroke-opacity="100.0%" svg:stroke-width="0.26272577mm"/>
    </style:style>
    <style:style style:family="graphic" style:name="style-291">
      <style:graphic-properties draw:fill="solid" draw:fill-color="#564025" draw:opacity="100.0%" draw:stroke="solid" svg:stroke-color="#564025" draw:stroke-linejoin="miter" svg:stroke-opacity="100.0%" svg:stroke-width="0.26272577mm"/>
    </style:style>
    <style:style style:family="graphic" style:name="style-292">
      <style:graphic-properties draw:fill="solid" draw:fill-color="#633922" draw:opacity="100.0%" draw:stroke="solid" svg:stroke-color="#633922" draw:stroke-linejoin="miter" svg:stroke-opacity="100.0%" svg:stroke-width="0.26272577mm"/>
    </style:style>
    <style:style style:family="graphic" style:name="style-293">
      <style:graphic-properties draw:fill="solid" draw:fill-color="#b3831f" draw:opacity="100.0%" draw:stroke="solid" svg:stroke-color="#b3831f" draw:stroke-linejoin="miter" svg:stroke-opacity="100.0%" svg:stroke-width="0.26272577mm"/>
    </style:style>
    <style:style style:family="graphic" style:name="style-294">
      <style:graphic-properties draw:fill="solid" draw:fill-color="#70622b" draw:opacity="100.0%" draw:stroke="solid" svg:stroke-color="#70622b" draw:stroke-linejoin="miter" svg:stroke-opacity="100.0%" svg:stroke-width="0.26272577mm"/>
    </style:style>
    <style:style style:family="graphic" style:name="style-295">
      <style:graphic-properties draw:fill="solid" draw:fill-color="#c7831d" draw:opacity="100.0%" draw:stroke="solid" svg:stroke-color="#c7831d" draw:stroke-linejoin="miter" svg:stroke-opacity="100.0%" svg:stroke-width="0.26272577mm"/>
    </style:style>
    <style:style style:family="graphic" style:name="style-296">
      <style:graphic-properties draw:fill="solid" draw:fill-color="#634624" draw:opacity="100.0%" draw:stroke="solid" svg:stroke-color="#634624" draw:stroke-linejoin="miter" svg:stroke-opacity="100.0%" svg:stroke-width="0.26272577mm"/>
    </style:style>
    <style:style style:family="graphic" style:name="style-297">
      <style:graphic-properties draw:fill="solid" draw:fill-color="#885a35" draw:opacity="100.0%" draw:stroke="solid" svg:stroke-color="#885a35" draw:stroke-linejoin="miter" svg:stroke-opacity="100.0%" svg:stroke-width="0.26272577mm"/>
    </style:style>
    <style:style style:family="graphic" style:name="style-298">
      <style:graphic-properties draw:fill="solid" draw:fill-color="#6a5137" draw:opacity="100.0%" draw:stroke="solid" svg:stroke-color="#6a5137" draw:stroke-linejoin="miter" svg:stroke-opacity="100.0%" svg:stroke-width="0.26272577mm"/>
    </style:style>
    <style:style style:family="graphic" style:name="style-299">
      <style:graphic-properties draw:fill="solid" draw:fill-color="#4c3728" draw:opacity="100.0%" draw:stroke="solid" svg:stroke-color="#4c3728" draw:stroke-linejoin="miter" svg:stroke-opacity="100.0%" svg:stroke-width="0.26272577mm"/>
    </style:style>
    <style:style style:family="graphic" style:name="style-300">
      <style:graphic-properties draw:fill="solid" draw:fill-color="#b48d27" draw:opacity="100.0%" draw:stroke="solid" svg:stroke-color="#b48d27" draw:stroke-linejoin="miter" svg:stroke-opacity="100.0%" svg:stroke-width="0.26272577mm"/>
    </style:style>
    <style:style style:family="graphic" style:name="style-301">
      <style:graphic-properties draw:fill="solid" draw:fill-color="#c69e65" draw:opacity="100.0%" draw:stroke="solid" svg:stroke-color="#c69e65" draw:stroke-linejoin="miter" svg:stroke-opacity="100.0%" svg:stroke-width="0.26272577mm"/>
    </style:style>
    <style:style style:family="graphic" style:name="style-302">
      <style:graphic-properties draw:fill="solid" draw:fill-color="#b07d0e" draw:opacity="100.0%" draw:stroke="solid" svg:stroke-color="#b07d0e" draw:stroke-linejoin="miter" svg:stroke-opacity="100.0%" svg:stroke-width="0.26272577mm"/>
    </style:style>
    <style:style style:family="graphic" style:name="style-303">
      <style:graphic-properties draw:fill="solid" draw:fill-color="#bc742c" draw:opacity="100.0%" draw:stroke="solid" svg:stroke-color="#bc742c" draw:stroke-linejoin="miter" svg:stroke-opacity="100.0%" svg:stroke-width="0.26272577mm"/>
    </style:style>
    <style:style style:family="graphic" style:name="style-304">
      <style:graphic-properties draw:fill="solid" draw:fill-color="#543e2b" draw:opacity="100.0%" draw:stroke="solid" svg:stroke-color="#543e2b" draw:stroke-linejoin="miter" svg:stroke-opacity="100.0%" svg:stroke-width="0.26272577mm"/>
    </style:style>
    <style:style style:family="graphic" style:name="style-305">
      <style:graphic-properties draw:fill="solid" draw:fill-color="#b88529" draw:opacity="100.0%" draw:stroke="solid" svg:stroke-color="#b88529" draw:stroke-linejoin="miter" svg:stroke-opacity="100.0%" svg:stroke-width="0.26272577mm"/>
    </style:style>
    <style:style style:family="graphic" style:name="style-306">
      <style:graphic-properties draw:fill="solid" draw:fill-color="#c6692d" draw:opacity="100.0%" draw:stroke="solid" svg:stroke-color="#c6692d" draw:stroke-linejoin="miter" svg:stroke-opacity="100.0%" svg:stroke-width="0.26272577mm"/>
    </style:style>
    <style:style style:family="graphic" style:name="style-307">
      <style:graphic-properties draw:fill="solid" draw:fill-color="#8c7520" draw:opacity="100.0%" draw:stroke="solid" svg:stroke-color="#8c7520" draw:stroke-linejoin="miter" svg:stroke-opacity="100.0%" svg:stroke-width="0.26272577mm"/>
    </style:style>
    <style:style style:family="graphic" style:name="style-308">
      <style:graphic-properties draw:fill="solid" draw:fill-color="#c29314" draw:opacity="100.0%" draw:stroke="solid" svg:stroke-color="#c29314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0.0 26.272577 L 26.272577 0.0 L 52.545155 0.0 L 52.545155 0.0 L 157.63547 26.272577 Q 262.72577 52.545155 420.36124 52.545155 L 577.9967 52.545155 L 577.9967 157.63547 L 577.9967 236.4532 L 499.17896 262.72577 Q 420.36124 262.72577 394.08865 394.08865 Q 367.81607 525.45154 315.27094 551.7241 Q 262.72577 551.7241 262.72577 577.9967 L 262.72577 604.2693 L 262.72577 604.2693 Q 262.72577 604.2693 183.90804 604.2693 L 105.09031 577.9967 L 105.09031 577.9967 Q 105.09031 577.9967 78.81773 577.9967 Q 52.545155 551.7241 52.545155 315.27094 L 52.545155 105.09031 L 52.545155 105.09031 Q 78.81773 105.09031 52.545155 78.81773 L 52.545155 78.81773 L 52.545155 78.81773 Q 52.545155 52.545155 26.272577 52.545155 Q 0.0 52.545155 0.0 26.272577 z" svg:height="6.0426927mm" draw:style-name="style-2" svg:viewBox="0.0 0.0 577.9967 604.2693" svg:width="5.779967mm" svg:x="88.80131mm" svg:y="160.78818mm"/>
          <draw:path svg:d="M 1786.5353 0.0 L 1812.8079 0.0 L 1839.0804 0.0 L 1865.353 0.0 L 1944.1707 105.09031 Q 2022.9884 210.18062 2049.261 262.72577 Q 2049.261 288.99835 2233.169 262.72577 Q 2417.0771 210.18062 2443.3496 210.18062 L 2495.8948 210.18062 L 2469.6223 315.27094 Q 2443.3496 420.36124 2417.0771 420.36124 L 2390.8044 420.36124 L 2390.8044 394.08865 Q 2390.8044 367.81607 2417.0771 341.54352 Q 2417.0771 315.27094 2233.169 367.81607 Q 2022.9884 420.36124 1760.2627 446.63382 Q 1471.2643 499.17896 1471.2643 472.9064 Q 1471.2643 446.63382 1444.9917 446.63382 Q 1418.7191 472.9064 1418.7191 525.45154 L 1392.4465 577.9967 L 1392.4465 577.9967 L 1392.4465 577.9967 L 1366.1741 604.2693 L 1339.9015 604.2693 L 1339.9015 499.17896 L 1339.9015 394.08865 L 1287.3563 394.08865 L 1261.0837 420.36124 L 1234.8112 420.36124 L 1208.5386 420.36124 L 1208.5386 446.63382 L 1182.266 446.63382 L 1182.266 551.7241 Q 1182.266 656.81445 1129.7208 656.81445 Q 1103.4482 630.5419 656.81445 735.63214 L 210.18062 840.7225 L 131.36288 840.7225 L 78.81773 840.7225 L 78.81773 840.7225 L 78.81773 840.7225 L 26.272577 814.4499 L 0.0 788.1773 L 0.0 788.1773 L 0.0 788.1773 L 78.81773 788.1773 L 183.90804 788.1773 L 630.5419 656.81445 Q 1077.1757 525.45154 1103.4482 446.63382 Q 1103.4482 367.81607 1208.5386 341.54352 Q 1313.6289 315.27094 1392.4465 315.27094 Q 1471.2643 315.27094 1550.082 210.18062 Q 1655.1724 52.545155 1707.7175 52.545155 Q 1760.2627 0.0 1786.5353 0.0 z" svg:height="8.407225mm" draw:style-name="style-3" svg:viewBox="0.0 0.0 2495.8948 840.7225" svg:width="24.958948mm" svg:x="89.589485mm" svg:y="128.73563mm"/>
          <draw:path svg:d="M 288.99835 0.0 L 288.99835 0.0 L 288.99835 0.0 L 288.99835 26.272577 L 315.27094 26.272577 L 341.54352 26.272577 L 315.27094 52.545155 L 288.99835 78.81773 L 394.08865 105.09031 Q 499.17896 131.36288 577.9967 210.18062 Q 630.5419 288.99835 709.35956 288.99835 L 761.9047 288.99835 L 814.4499 288.99835 L 893.26764 288.99835 L 893.26764 288.99835 L 866.99506 315.27094 L 866.99506 315.27094 L 866.99506 341.54352 L 814.4499 341.54352 L 735.63214 341.54352 L 683.08704 341.54352 Q 630.5419 341.54352 551.7241 367.81607 L 499.17896 394.08865 L 446.63382 394.08865 L 420.36124 394.08865 L 394.08865 420.36124 L 367.81607 446.63382 L 367.81607 446.63382 L 341.54352 446.63382 L 341.54352 446.63382 L 341.54352 446.63382 L 341.54352 446.63382 Q 315.27094 446.63382 288.99835 420.36124 Q 288.99835 394.08865 288.99835 420.36124 Q 262.72577 446.63382 183.90804 446.63382 L 105.09031 446.63382 L 78.81773 446.63382 L 26.272577 446.63382 L 26.272577 446.63382 L 26.272577 420.36124 L 0.0 420.36124 L 0.0 420.36124 L 0.0 341.54352 L 0.0 236.4532 L 26.272577 236.4532 L 52.545155 236.4532 L 105.09031 210.18062 Q 157.63547 183.90804 157.63547 131.36288 L 157.63547 105.09031 L 210.18062 52.545155 Q 262.72577 -26.272577 288.99835 0.0 z" svg:height="4.466338mm" draw:style-name="style-4" svg:viewBox="0.0 0.0 893.26764 446.63382" svg:width="8.932676mm" svg:x="123.21838mm" svg:y="85.38588mm"/>
          <draw:path svg:d="M 52.545155 0.0 L 52.545155 0.0 L 131.36288 26.272577 Q 183.90804 78.81773 183.90804 78.81773 L 183.90804 78.81773 L 210.18062 78.81773 L 210.18062 78.81773 L 210.18062 105.09031 L 236.4532 105.09031 L 236.4532 131.36288 L 236.4532 131.36288 L 210.18062 157.63547 L 210.18062 183.90804 L 131.36288 183.90804 Q 52.545155 183.90804 26.272577 157.63547 L 0.0 157.63547 L 0.0 131.36288 L 0.0 105.09031 L 0.0 78.81773 L 0.0 52.545155 L 0.0 52.545155 L 26.272577 52.545155 L 26.272577 26.272577 Q 26.272577 0.0 52.545155 0.0 z" svg:height="1.8390805mm" draw:style-name="style-5" svg:viewBox="0.0 0.0 236.4532 183.90804" svg:width="2.364532mm" svg:x="122.69293mm" svg:y="94.844mm"/>
          <draw:path svg:d="M 2364.532 131.36288 L 2417.0771 131.36288 L 2417.0771 131.36288 L 2417.0771 157.63547 L 2390.8044 157.63547 Q 2364.532 157.63547 2338.2593 183.90804 L 2285.714 210.18062 L 2259.4417 210.18062 Q 2233.169 210.18062 2233.169 236.4532 L 2206.8965 236.4532 L 2180.624 236.4532 L 2180.624 236.4532 L 2128.0789 236.4532 Q 2101.8062 262.72577 2101.8062 262.72577 L 2101.8062 262.72577 L 2075.5337 262.72577 Q 2022.9884 262.72577 1786.5353 288.99835 L 1550.082 315.27094 L 1497.5369 315.27094 L 1444.9917 315.27094 L 1444.9917 341.54352 Q 1444.9917 341.54352 1418.7191 367.81607 L 1418.7191 367.81607 L 1392.4465 367.81607 L 1366.1741 367.81607 L 1339.9015 367.81607 L 1287.3563 367.81607 L 1287.3563 367.81607 L 1287.3563 367.81607 L 1234.8112 341.54352 L 1155.9934 315.27094 L 972.0853 315.27094 Q 761.9047 315.27094 472.9064 236.4532 L 183.90804 157.63547 L 131.36288 157.63547 L 78.81773 157.63547 L 52.545155 131.36288 L 26.272577 105.09031 L 26.272577 105.09031 L 26.272577 105.09031 L 0.0 78.81773 L 0.0 52.545155 L 26.272577 52.545155 L 78.81773 52.545155 L 131.36288 26.272577 L 183.90804 9.094947E-13 L 183.90804 9.094947E-13 L 183.90804 9.094947E-13 L 656.81445 9.094947E-13 Q 1129.7208 26.272577 1155.9934 26.272577 Q 1155.9934 9.094947E-13 1155.9934 9.094947E-13 L 1155.9934 9.094947E-13 L 1339.9015 9.094947E-13 Q 1497.5369 9.094947E-13 1497.5369 9.094947E-13 L 1497.5369 9.094947E-13 L 1602.6272 9.094947E-13 L 1707.7175 9.094947E-13 L 1917.8982 9.094947E-13 Q 2128.0789 9.094947E-13 2233.169 52.545155 Q 2311.9868 105.09031 2364.532 131.36288 z" svg:height="3.678161mm" draw:style-name="style-6" svg:viewBox="0.0 0.0 2417.0771 367.81607" svg:width="24.17077mm" svg:x="41.7734mm" svg:y="81.44499mm"/>
          <draw:path svg:d="M 0.0 105.09031 L 0.0 0.0 L 131.36288 341.54352 Q 262.72577 709.35956 288.99835 761.9047 L 315.27094 788.1773 L 315.27094 814.4499 L 315.27094 840.7225 L 341.54352 840.7225 L 367.81607 866.99506 L 367.81607 866.99506 L 367.81607 866.99506 L 420.36124 893.26764 Q 472.9064 919.5402 472.9064 945.8128 L 499.17896 945.8128 L 683.08704 1444.9917 Q 893.26764 1917.8982 893.26764 1970.4432 L 893.26764 1996.7158 L 919.5402 2022.9884 L 945.8128 2075.5337 L 945.8128 2075.5337 L 945.8128 2101.8062 L 945.8128 2101.8062 L 945.8128 2101.8062 L 919.5402 2101.8062 L 919.5402 2128.0789 L 919.5402 2128.0789 L 893.26764 2128.0789 L 893.26764 2128.0789 L 893.26764 2128.0789 L 893.26764 2154.3513 L 866.99506 2154.3513 L 866.99506 2154.3513 L 840.7225 2154.3513 L 840.7225 2180.624 L 840.7225 2180.624 L 788.1773 2180.624 L 709.35956 2180.624 L 683.08704 2154.3513 L 656.81445 2154.3513 L 656.81445 2128.0789 Q 656.81445 2101.8062 683.08704 2101.8062 Q 709.35956 2101.8062 709.35956 2049.261 L 709.35956 1996.7158 L 709.35956 1970.4432 Q 683.08704 1970.4432 683.08704 1970.4432 Q 683.08704 1944.1707 551.7241 1917.8982 L 446.63382 1891.6256 L 446.63382 1865.353 L 472.9064 1865.353 L 472.9064 1812.8079 L 472.9064 1733.9901 L 446.63382 1707.7175 Q 420.36124 1681.445 236.4532 1024.6305 L 52.545155 341.54352 L 52.545155 341.54352 L 52.545155 315.27094 L 52.545155 288.99835 Q 52.545155 288.99835 26.272577 288.99835 L 26.272577 288.99835 L 26.272577 236.4532 Q 0.0 210.18062 0.0 105.09031 z" svg:height="21.806238mm" draw:style-name="style-7" svg:viewBox="0.0 0.0 945.8128 2180.624" svg:width="9.458128mm" svg:x="119.802956mm" svg:y="112.18391mm"/>
          <draw:path svg:d="M 78.81773 0.0 L 105.09031 0.0 L 105.09031 0.0 L 105.09031 26.272577 L 105.09031 26.272577 L 131.36288 26.272577 L 157.63547 78.81773 Q 157.63547 131.36288 183.90804 157.63547 L 183.90804 183.90804 L 131.36288 183.90804 Q 78.81773 183.90804 52.545155 157.63547 L 52.545155 131.36288 L 52.545155 131.36288 L 52.545155 131.36288 L 26.272577 131.36288 L 26.272577 131.36288 L 26.272577 105.09031 L 0.0 105.09031 L 0.0 105.09031 L 0.0 105.09031 L 0.0 52.545155 L 0.0 0.0 L 52.545155 0.0 Q 78.81773 -26.272577 78.81773 0.0 z" svg:height="1.8390805mm" draw:style-name="style-8" svg:viewBox="0.0 0.0 183.90804 183.90804" svg:width="1.8390805mm" svg:x="103.513954mm" svg:y="167.35632mm"/>
          <draw:path svg:d="M 1103.4482 26.272577 L 1103.4482 0.0 L 1129.7208 0.0 L 1155.9934 0.0 L 1155.9934 26.272577 L 1155.9934 26.272577 L 1182.266 52.545155 L 1208.5386 78.81773 L 1313.6289 394.08865 Q 1418.7191 709.35956 1471.2643 866.99506 Q 1576.3546 1024.6305 1681.445 1313.6289 Q 1786.5353 1602.6272 1812.8079 1628.8998 L 1839.0804 1655.1724 L 1839.0804 1655.1724 L 1839.0804 1655.1724 L 1839.0804 1786.5353 Q 1839.0804 1891.6256 1681.445 2075.5337 Q 1523.8094 2259.4417 1523.8094 2259.4417 L 1523.8094 2259.4417 L 1523.8094 2285.714 L 1523.8094 2285.714 L 1497.5369 2364.532 L 1497.5369 2417.0771 L 1550.082 2417.0771 Q 1602.6272 2417.0771 1602.6272 2364.532 Q 1602.6272 2338.2593 1628.8998 2338.2593 L 1655.1724 2338.2593 L 1655.1724 2417.0771 L 1655.1724 2495.8948 L 1655.1724 2574.7126 L 1655.1724 2627.2578 L 1628.8998 2627.2578 Q 1602.6272 2627.2578 1497.5369 2627.2578 Q 1392.4465 2627.2578 1261.0837 2758.6206 L 1129.7208 2889.9834 L 1129.7208 2889.9834 L 1103.4482 2889.9834 L 1103.4482 2889.9834 L 1103.4482 2889.9834 L 1103.4482 2916.256 L 1103.4482 2916.256 L 1103.4482 2995.0737 L 1103.4482 3047.619 L 1103.4482 3047.619 L 1103.4482 3047.619 L 1103.4482 3073.8916 L 1103.4482 3073.8916 L 1129.7208 3100.164 L 1155.9934 3126.4368 L 1155.9934 3126.4368 L 1155.9934 3152.7092 L 1155.9934 3152.7092 L 1155.9934 3152.7092 L 1182.266 3152.7092 L 1182.266 3152.7092 L 1182.266 3178.982 L 1208.5386 3178.982 L 1208.5386 3178.982 L 1208.5386 3205.2544 L 1208.5386 3205.2544 L 1208.5386 3205.2544 L 1234.8112 3205.2544 L 1234.8112 3205.2544 L 1287.3563 3231.527 L 1339.9015 3231.527 L 1366.1741 3284.0723 Q 1366.1741 3336.6172 1392.4465 3336.6172 L 1392.4465 3362.89 L 1392.4465 3362.89 L 1418.7191 3362.89 L 1418.7191 3362.89 L 1418.7191 3362.89 L 1418.7191 3389.1624 L 1418.7191 3389.1624 L 1444.9917 3389.1624 L 1444.9917 3415.435 L 1444.9917 3415.435 L 1471.2643 3415.435 L 1471.2643 3467.9802 L 1471.2643 3546.7979 L 1366.1741 3546.7979 Q 1234.8112 3520.5254 1077.1757 3546.7979 L 919.5402 3573.0706 L 893.26764 3573.0706 L 840.7225 3573.0706 L 788.1773 3599.343 L 735.63214 3599.343 L 709.35956 3599.343 Q 683.08704 3573.0706 525.45154 3599.343 L 367.81607 3625.6157 L 341.54352 3625.6157 L 315.27094 3625.6157 L 315.27094 3599.343 L 315.27094 3599.343 L 288.99835 3573.0706 L 262.72577 3546.7979 L 262.72577 3520.5254 L 262.72577 3494.2527 L 236.4532 3441.7075 L 236.4532 3389.1624 L 236.4532 3310.3447 L 262.72577 3257.7996 L 262.72577 3257.7996 Q 262.72577 3257.7996 262.72577 3231.527 L 288.99835 3231.527 L 315.27094 3231.527 Q 315.27094 3205.2544 315.27094 3205.2544 L 315.27094 3205.2544 L 367.81607 3126.4368 Q 394.08865 3047.619 525.45154 3047.619 Q 630.5419 2995.0737 656.81445 2995.0737 Q 683.08704 2995.0737 683.08704 2968.8013 L 683.08704 2968.8013 L 683.08704 2968.8013 Q 709.35956 2942.5286 735.63214 2916.256 L 735.63214 2889.9834 L 761.9047 2837.4382 L 761.9047 2811.1658 L 735.63214 2811.1658 Q 709.35956 2784.893 683.08704 2706.0754 Q 683.08704 2600.985 577.9967 2522.1675 Q 525.45154 2469.6223 420.36124 2443.3496 Q 341.54352 2417.0771 315.27094 2338.2593 Q 262.72577 2285.714 157.63547 2259.4417 L 26.272577 2206.8965 L 26.272577 2206.8965 L 0.0 2180.624 L 0.0 1970.4432 Q 0.0 1760.2627 131.36288 1576.3546 Q 262.72577 1366.1741 472.9064 1024.6305 Q 683.08704 656.81445 709.35956 656.81445 Q 735.63214 656.81445 840.7225 446.63382 L 945.8128 236.4532 L 945.8128 236.4532 L 945.8128 236.4532 L 972.0853 210.18062 L 998.3579 183.90804 L 998.3579 157.63547 Q 998.3579 131.36288 1050.9031 78.81773 L 1077.1757 52.545155 L 1077.1757 26.272577 L 1103.4482 26.272577 L 1103.4482 26.272577 z M 866.99506 814.4499 Q 866.99506 735.63214 945.8128 735.63214 Q 1024.6305 735.63214 998.3579 814.4499 Q 998.3579 893.26764 945.8128 893.26764 Q 893.26764 893.26764 866.99506 814.4499 z M 1313.6289 893.26764 L 1313.6289 945.8128 L 1261.0837 945.8128 Q 1182.266 945.8128 1182.266 840.7225 Q 1208.5386 761.9047 1261.0837 788.1773 Q 1313.6289 788.1773 1313.6289 814.4499 Q 1313.6289 840.7225 1313.6289 893.26764 z M 525.45154 1392.4465 Q 525.45154 1313.6289 577.9967 1339.9015 Q 630.5419 1339.9015 604.2693 1392.4465 Q 604.2693 1471.2643 551.7241 1444.9917 Q 525.45154 1444.9917 525.45154 1392.4465 z M 998.3579 1418.7191 L 998.3579 1313.6289 L 1077.1757 1313.6289 Q 1155.9934 1339.9015 1182.266 1444.9917 L 1182.266 1550.082 L 1103.4482 1550.082 Q 998.3579 1550.082 998.3579 1418.7191 z M 1471.2643 1602.6272 L 1366.1741 1602.6272 L 1366.1741 1497.5369 Q 1392.4465 1366.1741 1497.5369 1366.1741 Q 1576.3546 1339.9015 1576.3546 1444.9917 Q 1523.8094 1550.082 1550.082 1576.3546 Q 1550.082 1602.6272 1471.2643 1602.6272 z M 1155.9934 2285.714 L 1182.266 2206.8965 L 1234.8112 2206.8965 Q 1261.0837 2206.8965 1287.3563 2311.9868 Q 1287.3563 2390.8044 1208.5386 2390.8044 Q 1155.9934 2390.8044 1155.9934 2285.714 z M 761.9047 3047.619 Q 788.1773 3021.3464 840.7225 3047.619 Q 893.26764 3073.8916 893.26764 3152.7092 Q 893.26764 3231.527 814.4499 3231.527 Q 735.63214 3231.527 735.63214 3152.7092 Q 735.63214 3047.619 761.9047 3047.619 z" svg:height="36.256157mm" draw:style-name="style-9" svg:viewBox="0.0 0.0 1839.0804 3625.6157" svg:width="18.390804mm" svg:x="103.513954mm" svg:y="132.93924mm"/>
          <draw:path svg:d="M 236.4532 157.63547 L 236.4532 157.63547 L 236.4532 157.63547 Q 236.4532 157.63547 236.4532 183.90804 L 262.72577 183.90804 L 262.72577 183.90804 Q 262.72577 210.18062 262.72577 210.18062 Q 236.4532 210.18062 288.99835 315.27094 Q 341.54352 446.63382 341.54352 446.63382 Q 315.27094 472.9064 236.4532 367.81607 Q 157.63547 288.99835 131.36288 288.99835 Q 105.09031 262.72577 78.81773 236.4532 Q 78.81773 210.18062 52.545155 210.18062 L 26.272577 210.18062 L 26.272577 183.90804 Q 26.272577 183.90804 -9.094947E-13 105.09031 L -9.094947E-13 52.545155 L -9.094947E-13 52.545155 L 26.272577 26.272577 L 26.272577 26.272577 L 26.272577 1.8189894E-12 L 26.272577 1.8189894E-12 L 26.272577 1.8189894E-12 L 52.545155 1.8189894E-12 Q 78.81773 1.8189894E-12 131.36288 78.81773 Q 210.18062 157.63547 236.4532 157.63547 z" svg:height="4.466338mm" draw:style-name="style-10" svg:viewBox="0.0 0.0 341.54352 446.63382" svg:width="3.415435mm" svg:x="81.70772mm" svg:y="156.05911mm"/>
          <draw:path svg:d="M 0.0 52.545155 L 0.0 0.0 L 0.0 0.0 L 0.0 0.0 L 0.0 26.272577 L 0.0 26.272577 L 26.272577 26.272577 L 26.272577 52.545155 L 26.272577 52.545155 L 52.545155 52.545155 L 52.545155 52.545155 L 52.545155 52.545155 L 52.545155 78.81773 L 52.545155 78.81773 L 78.81773 78.81773 L 78.81773 105.09031 L 78.81773 105.09031 L 105.09031 105.09031 L 105.09031 105.09031 L 105.09031 105.09031 L 105.09031 131.36288 L 105.09031 131.36288 L 131.36288 131.36288 L 131.36288 157.63547 L 131.36288 157.63547 L 157.63547 157.63547 L 341.54352 315.27094 Q 551.7241 472.9064 735.63214 604.2693 Q 893.26764 735.63214 893.26764 735.63214 L 919.5402 735.63214 L 998.3579 761.9047 Q 1050.9031 788.1773 1103.4482 814.4499 L 1129.7208 840.7225 L 1366.1741 919.5402 Q 1576.3546 998.3579 1733.9901 1050.9031 Q 1917.8982 1103.4482 1996.7158 1103.4482 L 2101.8062 1103.4482 L 2206.8965 1129.7208 L 2285.714 1129.7208 L 2285.714 1129.7208 L 2285.714 1155.9934 L 2233.169 1155.9934 L 2180.624 1155.9934 L 2180.624 1182.266 L 2154.3513 1182.266 L 2154.3513 1182.266 L 2154.3513 1208.5386 L 2128.0789 1208.5386 L 2101.8062 1208.5386 L 2101.8062 1234.8112 L 2101.8062 1234.8112 L 2075.5337 1261.0837 L 2075.5337 1287.3563 L 2049.261 1287.3563 Q 2022.9884 1261.0837 1681.445 1182.266 Q 1339.9015 1103.4482 1024.6305 945.8128 Q 709.35956 788.1773 499.17896 630.5419 L 288.99835 472.9064 L 288.99835 472.9064 Q 262.72577 446.63382 262.72577 446.63382 L 262.72577 446.63382 L 262.72577 420.36124 Q 262.72577 420.36124 236.4532 420.36124 L 236.4532 420.36124 L 236.4532 420.36124 Q 210.18062 394.08865 210.18062 394.08865 L 210.18062 394.08865 L 210.18062 367.81607 Q 210.18062 367.81607 183.90804 367.81607 L 183.90804 367.81607 L 183.90804 367.81607 Q 157.63547 341.54352 157.63547 341.54352 L 157.63547 315.27094 L 157.63547 315.27094 Q 157.63547 315.27094 105.09031 262.72577 L 105.09031 236.4532 L 78.81773 236.4532 L 78.81773 210.18062 L 78.81773 210.18062 L 52.545155 210.18062 L 52.545155 183.90804 L 52.545155 157.63547 L 26.272577 157.63547 L 26.272577 157.63547 L 26.272577 131.36288 L 0.0 131.36288 L 0.0 105.09031 L 0.0 78.81773 L 0.0 52.545155 z" svg:height="12.873563mm" draw:style-name="style-11" svg:viewBox="0.0 0.0 2285.714 1287.3563" svg:width="22.857141mm" svg:x="76.71593mm" svg:y="184.95894mm"/>
          <draw:path svg:d="M 1.8189894E-12 105.09031 Q 1.8189894E-12 0.0 78.81773 0.0 Q 157.63547 0.0 157.63547 105.09031 Q 157.63547 210.18062 78.81773 210.18062 Q 1.8189894E-12 210.18062 1.8189894E-12 105.09031 z" svg:height="2.1018062mm" draw:style-name="style-12" svg:viewBox="0.0 0.0 157.63547 210.18062" svg:width="1.5763546mm" svg:x="140.82101mm" svg:y="151.33005mm"/>
          <draw:path svg:d="M 446.63382 26.272577 L 446.63382 0.0 L 472.9064 0.0 Q 499.17896 0.0 499.17896 26.272577 Q 525.45154 52.545155 525.45154 78.81773 L 525.45154 105.09031 L 525.45154 105.09031 Q 499.17896 105.09031 499.17896 131.36288 L 499.17896 131.36288 L 499.17896 157.63547 L 499.17896 210.18062 L 499.17896 288.99835 Q 472.9064 367.81607 446.63382 394.08865 Q 394.08865 420.36124 367.81607 446.63382 L 341.54352 446.63382 L 341.54352 446.63382 Q 315.27094 446.63382 315.27094 472.9064 L 315.27094 472.9064 L 315.27094 472.9064 Q 315.27094 472.9064 210.18062 472.9064 Q 105.09031 472.9064 52.545155 446.63382 L 0.0 420.36124 L 0.0 420.36124 Q 0.0 394.08865 52.545155 367.81607 Q 78.81773 367.81607 78.81773 341.54352 L 78.81773 315.27094 L 78.81773 315.27094 L 78.81773 288.99835 L 78.81773 262.72577 L 78.81773 262.72577 L 105.09031 262.72577 L 105.09031 262.72577 L 105.09031 288.99835 Q 131.36288 315.27094 236.4532 288.99835 Q 367.81607 262.72577 367.81607 183.90804 Q 420.36124 105.09031 394.08865 78.81773 Q 367.81607 52.545155 367.81607 52.545155 L 367.81607 52.545155 L 420.36124 52.545155 Q 446.63382 52.545155 446.63382 26.272577 z" svg:height="4.729064mm" draw:style-name="style-13" svg:viewBox="0.0 0.0 525.45154 472.9064" svg:width="5.2545156mm" svg:x="93.53037mm" svg:y="93.53037mm"/>
          <draw:path svg:d="M 262.72577 0.0 L 288.99835 0.0 L 288.99835 26.272577 Q 288.99835 52.545155 367.81607 78.81773 Q 472.9064 131.36288 367.81607 131.36288 Q 288.99835 131.36288 288.99835 157.63547 Q 262.72577 157.63547 262.72577 183.90804 L 262.72577 210.18062 L 288.99835 210.18062 Q 288.99835 236.4532 367.81607 236.4532 L 446.63382 236.4532 L 446.63382 236.4532 Q 446.63382 236.4532 315.27094 288.99835 L 183.90804 288.99835 L 105.09031 288.99835 L 52.545155 288.99835 L 52.545155 288.99835 L 52.545155 288.99835 L 26.272577 262.72577 L 0.0 236.4532 L 0.0 183.90804 L 0.0 131.36288 L 26.272577 131.36288 L 26.272577 131.36288 L 52.545155 105.09031 L 52.545155 105.09031 L 157.63547 78.81773 Q 236.4532 78.81773 262.72577 52.545155 Q 262.72577 26.272577 262.72577 0.0 z" svg:height="2.8899834mm" draw:style-name="style-14" svg:viewBox="0.0 0.0 446.63382 288.99835" svg:width="4.466338mm" svg:x="115.59934mm" svg:y="88.01313mm"/>
          <draw:path svg:d="M 3940.8865 893.26764 L 4019.7043 893.26764 L 4019.7043 893.26764 L 4019.7043 893.26764 L 4019.7043 919.5402 L 3993.4316 919.5402 L 3993.4316 945.8128 L 3993.4316 972.0853 L 4045.9768 972.0853 L 4124.7944 998.3579 L 4124.7944 998.3579 L 4124.7944 998.3579 L 4045.9768 998.3579 L 3993.4316 998.3579 L 3756.9785 1024.6305 Q 3520.5254 1050.9031 3100.164 1103.4482 Q 2706.0754 1155.9934 2417.0771 1155.9934 Q 2128.0789 1155.9934 1812.8079 1103.4482 Q 1497.5369 1050.9031 1261.0837 945.8128 Q 998.3579 840.7225 683.08704 630.5419 L 341.54352 394.08865 L 341.54352 394.08865 Q 341.54352 367.81607 315.27094 367.81607 L 288.99835 367.81607 L 288.99835 341.54352 L 262.72577 315.27094 L 262.72577 315.27094 L 262.72577 315.27094 L 262.72577 288.99835 L 262.72577 288.99835 L 236.4532 288.99835 L 236.4532 262.72577 L 236.4532 262.72577 L 210.18062 262.72577 L 210.18062 262.72577 L 210.18062 262.72577 L 210.18062 236.4532 L 210.18062 236.4532 L 183.90804 236.4532 L 183.90804 210.18062 L 183.90804 210.18062 L 157.63547 210.18062 L 157.63547 210.18062 L 157.63547 210.18062 L 157.63547 183.90804 Q 157.63547 183.90804 131.36288 183.90804 L 131.36288 157.63547 L 78.81773 105.09031 Q -9.094947E-13 52.545155 -9.094947E-13 0.0 Q -9.094947E-13 -26.272577 105.09031 52.545155 Q 210.18062 105.09031 551.7241 367.81607 Q 893.26764 630.5419 1208.5386 788.1773 Q 1497.5369 945.8128 1733.9901 998.3579 Q 1970.4432 1050.9031 2311.9868 1050.9031 Q 2653.5303 1050.9031 3257.7996 972.0853 Q 3835.7964 893.26764 3940.8865 893.26764 z" svg:height="11.559934mm" draw:style-name="style-15" svg:viewBox="0.0 0.0 4124.7944 1155.9934" svg:width="41.247948mm" svg:x="64.10509mm" svg:y="192.31526mm"/>
          <draw:path svg:d="M 919.5402 -1.8189894E-12 L 919.5402 -1.8189894E-12 L 945.8128 -1.8189894E-12 L 945.8128 -1.8189894E-12 L 814.4499 394.08865 Q 709.35956 788.1773 683.08704 814.4499 L 656.81445 866.99506 L 656.81445 919.5402 L 656.81445 998.3579 L 683.08704 998.3579 L 709.35956 998.3579 L 525.45154 1182.266 Q 341.54352 1339.9015 288.99835 1523.8094 Q 236.4532 1707.7175 210.18062 1733.9901 L 210.18062 1760.2627 L 157.63547 1760.2627 L 105.09031 1760.2627 L 105.09031 1786.5353 L 78.81773 1786.5353 L 78.81773 1786.5353 L 78.81773 1812.8079 L 78.81773 1812.8079 L 78.81773 1812.8079 L 52.545155 1812.8079 L 52.545155 1812.8079 L 52.545155 1839.0804 L 26.272577 1839.0804 L 26.272577 1839.0804 L 26.272577 1865.353 L 26.272577 1865.353 L 0.0 1865.353 L 0.0 1812.8079 L 26.272577 1786.5353 L 26.272577 1733.9901 L 26.272577 1681.445 L 52.545155 1681.445 L 52.545155 1655.1724 L 52.545155 1655.1724 L 26.272577 1655.1724 L 26.272577 1602.6272 Q 26.272577 1576.3546 105.09031 1392.4465 Q 183.90804 1234.8112 315.27094 919.5402 L 446.63382 630.5419 L 446.63382 630.5419 L 472.9064 604.2693 L 472.9064 604.2693 L 499.17896 604.2693 L 499.17896 604.2693 L 499.17896 604.2693 L 525.45154 577.9967 L 551.7241 551.7241 L 551.7241 551.7241 L 551.7241 551.7241 L 577.9967 551.7241 L 577.9967 551.7241 L 577.9967 525.45154 L 604.2693 525.45154 L 604.2693 525.45154 L 604.2693 499.17896 L 604.2693 499.17896 L 604.2693 499.17896 L 630.5419 472.9064 Q 656.81445 446.63382 709.35956 288.99835 L 814.4499 105.09031 L 814.4499 78.81773 Q 866.99506 26.272577 866.99506 52.545155 Q 866.99506 78.81773 893.26764 52.545155 Q 919.5402 26.272577 919.5402 -1.8189894E-12 z" svg:height="18.65353mm" draw:style-name="style-16" svg:viewBox="0.0 0.0 945.8128 1865.353" svg:width="9.458128mm" svg:x="84.86043mm" svg:y="113.23481mm"/>
          <draw:path svg:d="M 2311.9868 26.272577 L 2417.0771 26.272577 L 2417.0771 52.545155 Q 2417.0771 52.545155 2338.2593 105.09031 L 2259.4417 157.63547 L 2233.169 157.63547 L 2206.8965 157.63547 L 2206.8965 157.63547 Q 2180.624 157.63547 1733.9901 131.36288 Q 1313.6289 105.09031 1208.5386 183.90804 Q 1077.1757 262.72577 1050.9031 420.36124 Q 1050.9031 604.2693 1129.7208 683.08704 L 1208.5386 788.1773 L 1261.0837 840.7225 Q 1287.3563 919.5402 1261.0837 893.26764 Q 1208.5386 893.26764 1208.5386 866.99506 L 1208.5386 866.99506 L 1182.266 866.99506 L 1182.266 840.7225 L 1182.266 840.7225 L 1155.9934 840.7225 L 1155.9934 840.7225 L 1155.9934 840.7225 L 1155.9934 814.4499 L 1155.9934 814.4499 L 1129.7208 814.4499 L 1129.7208 788.1773 L 1103.4482 788.1773 Q 1077.1757 788.1773 1024.6305 709.35956 Q 945.8128 630.5419 630.5419 604.2693 Q 315.27094 577.9967 236.4532 630.5419 Q 157.63547 683.08704 105.09031 814.4499 L 105.09031 945.8128 L 105.09031 945.8128 L 105.09031 945.8128 L 105.09031 972.0853 L 105.09031 972.0853 L 131.36288 998.3579 L 157.63547 1024.6305 L 157.63547 1050.9031 L 157.63547 1077.1757 L 131.36288 1077.1757 L 131.36288 1103.4482 L 131.36288 1103.4482 L 105.09031 1103.4482 L 105.09031 1103.4482 L 105.09031 1103.4482 L 105.09031 1077.1757 L 105.09031 1077.1757 L 78.81773 1077.1757 L 78.81773 1077.1757 L 78.81773 1050.9031 L 52.545155 1050.9031 L 52.545155 1024.6305 L 52.545155 998.3579 L 26.272577 972.0853 L 0.0 945.8128 L 26.272577 788.1773 Q 52.545155 630.5419 52.545155 604.2693 Q 78.81773 577.9967 262.72577 525.45154 Q 472.9064 472.9064 683.08704 472.9064 Q 893.26764 499.17896 919.5402 341.54352 Q 945.8128 183.90804 1024.6305 105.09031 Q 1103.4482 52.545155 1208.5386 -9.094947E-13 Q 1339.9015 -52.545155 1786.5353 -9.094947E-13 Q 2206.8965 -9.094947E-13 2311.9868 26.272577 z" svg:height="11.034482mm" draw:style-name="style-17" svg:viewBox="0.0 0.0 2417.0771 1103.4482" svg:width="24.17077mm" svg:x="117.70115mm" svg:y="64.10509mm"/>
          <draw:path svg:d="M 1234.8112 420.36124 L 1261.0837 472.9064 L 1261.0837 472.9064 L 1261.0837 472.9064 L 1313.6289 499.17896 L 1339.9015 525.45154 L 1366.1741 525.45154 L 1392.4465 525.45154 L 1418.7191 525.45154 Q 1444.9917 525.45154 1444.9917 551.7241 L 1444.9917 551.7241 L 1339.9015 551.7241 Q 1234.8112 577.9967 945.8128 630.5419 L 683.08704 683.08704 L 683.08704 656.81445 Q 683.08704 630.5419 683.08704 604.2693 Q 683.08704 577.9967 577.9967 577.9967 Q 499.17896 577.9967 472.9064 604.2693 Q 472.9064 630.5419 420.36124 630.5419 Q 394.08865 630.5419 367.81607 683.08704 L 315.27094 735.63214 L 315.27094 735.63214 L 315.27094 735.63214 L 262.72577 761.9047 Q 210.18062 788.1773 210.18062 788.1773 L 210.18062 788.1773 L 210.18062 788.1773 L 210.18062 788.1773 L 183.90804 814.4499 L 183.90804 840.7225 L 105.09031 840.7225 L 52.545155 840.7225 L 52.545155 814.4499 L 52.545155 814.4499 L 26.272577 814.4499 L 26.272577 788.1773 L 26.272577 788.1773 L 0.0 788.1773 L 0.0 788.1773 L 0.0 788.1773 L 0.0 761.9047 L 0.0 761.9047 L 0.0 761.9047 L 0.0 735.63214 L 26.272577 735.63214 L 52.545155 735.63214 L 52.545155 709.35956 L 52.545155 709.35956 L 26.272577 709.35956 L 26.272577 683.08704 L 26.272577 683.08704 L 52.545155 683.08704 L 52.545155 656.81445 L 52.545155 630.5419 L 78.81773 630.5419 Q 105.09031 630.5419 131.36288 499.17896 L 157.63547 367.81607 L 183.90804 367.81607 L 210.18062 367.81607 L 210.18062 341.54352 L 210.18062 341.54352 L 236.4532 341.54352 L 262.72577 341.54352 L 262.72577 367.81607 Q 262.72577 394.08865 288.99835 394.08865 Q 315.27094 420.36124 315.27094 420.36124 L 341.54352 420.36124 L 367.81607 420.36124 Q 420.36124 420.36124 446.63382 367.81607 Q 472.9064 315.27094 499.17896 236.4532 L 551.7241 157.63547 L 577.9967 157.63547 Q 577.9967 157.63547 630.5419 78.81773 L 656.81445 26.272577 L 656.81445 26.272577 L 683.08704 26.272577 L 683.08704 26.272577 L 683.08704 52.545155 L 683.08704 52.545155 L 709.35956 52.545155 L 709.35956 26.272577 L 735.63214 26.272577 L 735.63214 26.272577 L 735.63214 0.0 L 840.7225 0.0 Q 945.8128 -26.272577 945.8128 0.0 Q 945.8128 26.272577 998.3579 52.545155 Q 1050.9031 52.545155 1050.9031 131.36288 Q 1050.9031 210.18062 1077.1757 210.18062 Q 1103.4482 210.18062 1103.4482 262.72577 Q 1129.7208 315.27094 1182.266 341.54352 Q 1234.8112 367.81607 1234.8112 420.36124 z" svg:height="8.407225mm" draw:style-name="style-18" svg:viewBox="0.0 0.0 1444.9917 840.7225" svg:width="14.449918mm" svg:x="78.81773mm" svg:y="169.1954mm"/>
          <draw:path svg:d="M 472.9064 78.81773 L 472.9064 105.09031 L 472.9064 105.09031 Q 472.9064 105.09031 315.27094 157.63547 Q 157.63547 210.18062 78.81773 210.18062 L -9.094947E-13 210.18062 L -9.094947E-13 210.18062 Q -9.094947E-13 210.18062 52.545155 183.90804 L 105.09031 157.63547 L 105.09031 157.63547 L 105.09031 157.63547 L 157.63547 105.09031 Q 183.90804 52.545155 210.18062 52.545155 Q 262.72577 52.545155 262.72577 26.272577 Q 288.99835 0.0 367.81607 0.0 Q 472.9064 0.0 472.9064 26.272577 Q 472.9064 52.545155 472.9064 78.81773 z" svg:height="2.1018062mm" draw:style-name="style-19" svg:viewBox="0.0 0.0 472.9064 210.18062" svg:width="4.729064mm" svg:x="80.91954mm" svg:y="174.97536mm"/>
          <draw:path svg:d="M 472.9064 0.0 L 499.17896 0.0 L 499.17896 0.0 L 499.17896 0.0 L 499.17896 26.272577 L 525.45154 26.272577 L 525.45154 26.272577 L 525.45154 52.545155 L 525.45154 52.545155 Q 525.45154 52.545155 551.7241 52.545155 L 551.7241 78.81773 L 499.17896 78.81773 Q 446.63382 105.09031 288.99835 105.09031 L 131.36288 105.09031 L 105.09031 105.09031 L 78.81773 105.09031 L 78.81773 78.81773 L 52.545155 78.81773 L 52.545155 78.81773 L 52.545155 52.545155 L 26.272577 52.545155 L 0.0 52.545155 L 0.0 26.272577 Q 0.0 0.0 78.81773 0.0 Q 157.63547 26.272577 157.63547 0.0 Q 183.90804 0.0 315.27094 0.0 Q 446.63382 0.0 472.9064 0.0 z" svg:height="1.0509031mm" draw:style-name="style-20" svg:viewBox="0.0 0.0 551.7241 105.09031" svg:width="5.517241mm" svg:x="33.6289mm" svg:y="248.01312mm"/>
          <draw:path svg:d="M 78.81773 0.0 L 78.81773 0.0 L 262.72577 0.0 Q 420.36124 26.272577 446.63382 105.09031 L 446.63382 183.90804 L 446.63382 183.90804 Q 446.63382 210.18062 315.27094 236.4532 L 183.90804 262.72577 L 105.09031 262.72577 Q 26.272577 262.72577 26.272577 236.4532 L 0.0 236.4532 L 0.0 210.18062 Q 0.0 183.90804 26.272577 183.90804 Q 26.272577 157.63547 105.09031 157.63547 Q 210.18062 157.63547 105.09031 105.09031 Q 26.272577 78.81773 26.272577 52.545155 L 26.272577 26.272577 L 52.545155 26.272577 L 52.545155 26.272577 L 52.545155 26.272577 Q 52.545155 26.272577 78.81773 0.0 z" svg:height="2.6272578mm" draw:style-name="style-21" svg:viewBox="0.0 0.0 446.63382 262.72577" svg:width="4.466338mm" svg:x="118.2266mm" svg:y="87.750404mm"/>
          <draw:path svg:d="M 210.18062 78.81773 L 236.4532 52.545155 L 236.4532 26.272577 L 236.4532 26.272577 L 262.72577 26.272577 L 262.72577 0.0 L 262.72577 0.0 L 262.72577 0.0 L 288.99835 0.0 Q 315.27094 0.0 315.27094 52.545155 L 288.99835 78.81773 L 288.99835 78.81773 L 288.99835 105.09031 L 288.99835 105.09031 L 288.99835 105.09031 L 262.72577 105.09031 L 262.72577 105.09031 L 262.72577 131.36288 L 236.4532 131.36288 L 236.4532 131.36288 L 236.4532 157.63547 L 236.4532 157.63547 L 236.4532 157.63547 L 210.18062 210.18062 L 210.18062 236.4532 L 262.72577 236.4532 L 315.27094 236.4532 L 315.27094 236.4532 Q 315.27094 262.72577 341.54352 262.72577 L 341.54352 262.72577 L 341.54352 262.72577 Q 341.54352 262.72577 236.4532 288.99835 Q 131.36288 288.99835 131.36288 262.72577 L 131.36288 236.4532 L 105.09031 236.4532 L 105.09031 210.18062 L 105.09031 210.18062 L 78.81773 210.18062 L 78.81773 210.18062 L 78.81773 210.18062 L 78.81773 236.4532 L 78.81773 236.4532 L 52.545155 262.72577 L 52.545155 288.99835 L 26.272577 288.99835 L 0.0 288.99835 L 0.0 262.72577 L 26.272577 236.4532 L 26.272577 210.18062 L 26.272577 157.63547 L 52.545155 105.09031 Q 78.81773 78.81773 78.81773 52.545155 Q 105.09031 0.0 131.36288 52.545155 Q 183.90804 105.09031 210.18062 78.81773 z" svg:height="2.8899834mm" draw:style-name="style-22" svg:viewBox="0.0 0.0 341.54352 288.99835" svg:width="3.415435mm" svg:x="146.33826mm" svg:y="248.01312mm"/>
          <draw:path svg:d="M 0.0 26.272577 L 26.272577 0.0 L 26.272577 0.0 L 26.272577 0.0 L 105.09031 26.272577 Q 183.90804 52.545155 183.90804 78.81773 L 183.90804 78.81773 L 183.90804 78.81773 L 157.63547 105.09031 L 157.63547 105.09031 L 183.90804 105.09031 L 183.90804 131.36288 Q 183.90804 157.63547 210.18062 210.18062 L 210.18062 288.99835 L 157.63547 288.99835 L 105.09031 262.72577 L 105.09031 262.72577 L 78.81773 262.72577 L 78.81773 262.72577 L 78.81773 262.72577 L 78.81773 236.4532 L 78.81773 236.4532 L 52.545155 236.4532 L 52.545155 210.18062 L 52.545155 210.18062 L 26.272577 210.18062 L 26.272577 157.63547 Q 26.272577 131.36288 52.545155 105.09031 Q 52.545155 52.545155 26.272577 52.545155 Q 0.0 52.545155 0.0 26.272577 z" svg:height="2.8899834mm" draw:style-name="style-23" svg:viewBox="0.0 0.0 210.18062 288.99835" svg:width="2.1018062mm" svg:x="119.54023mm" svg:y="97.733986mm"/>
          <draw:path svg:d="M 52.545155 52.545155 L 105.09031 26.272577 L 131.36288 0.0 L 157.63547 0.0 L 157.63547 78.81773 Q 157.63547 183.90804 131.36288 236.4532 L 105.09031 262.72577 L 105.09031 288.99835 L 105.09031 288.99835 L 105.09031 288.99835 Q 105.09031 288.99835 52.545155 288.99835 Q 0.0 315.27094 0.0 236.4532 L 0.0 131.36288 L 0.0 131.36288 Q 0.0 105.09031 52.545155 52.545155 z" svg:height="2.8899834mm" draw:style-name="style-24" svg:viewBox="0.0 0.0 157.63547 288.99835" svg:width="1.5763546mm" svg:x="158.16092mm" svg:y="162.62726mm"/>
          <draw:path svg:d="M 0.0 78.81773 Q 0.0 -1.8189894E-12 78.81773 -1.8189894E-12 Q 157.63547 26.272577 131.36288 105.09031 Q 131.36288 157.63547 78.81773 157.63547 Q 0.0 157.63547 0.0 78.81773 z" svg:height="1.5763546mm" draw:style-name="style-25" svg:viewBox="0.0 0.0 131.36288 157.63547" svg:width="1.3136289mm" svg:x="135.5665mm" svg:y="145.02463mm"/>
          <draw:path svg:d="M 7986.8633 0.0 L 8013.136 0.0 L 8013.136 26.272577 Q 8013.136 52.545155 7986.8633 52.545155 Q 7960.591 52.545155 7960.591 78.81773 L 7960.591 105.09031 L 8013.136 105.09031 L 8065.681 105.09031 L 8065.681 131.36288 L 8039.4087 157.63547 L 8039.4087 157.63547 L 8039.4087 183.90804 L 8065.681 183.90804 L 8091.9536 183.90804 L 8118.2266 157.63547 Q 8144.499 131.36288 8118.2266 131.36288 Q 8091.9536 131.36288 8091.9536 105.09031 Q 8091.9536 78.81773 8144.499 78.81773 Q 8170.7715 78.81773 8249.589 78.81773 Q 8354.68 78.81773 8380.952 78.81773 Q 8407.225 78.81773 8459.77 78.81773 Q 8512.315 105.09031 8512.315 183.90804 Q 8564.86 236.4532 8591.133 341.54352 Q 8617.405 446.63382 8643.678 446.63382 Q 8669.95 446.63382 8669.95 499.17896 Q 8669.95 525.45154 8696.223 525.45154 Q 8722.496 525.45154 8748.769 735.63214 Q 8775.041 945.8128 8775.041 1103.4482 Q 8775.041 1234.8112 8748.769 1234.8112 Q 8722.496 1234.8112 8722.496 1261.0837 Q 8722.496 1287.3563 8748.769 1287.3563 Q 8775.041 1287.3563 8775.041 1313.6289 Q 8775.041 1339.9015 8722.496 1339.9015 L 8696.223 1339.9015 L 8696.223 1313.6289 Q 8669.95 1313.6289 8696.223 1287.3563 Q 8696.223 1234.8112 8617.405 1234.8112 L 8512.315 1261.0837 L 8512.315 1339.9015 L 8512.315 1392.4465 L 8538.588 1418.7191 Q 8538.588 1444.9917 8564.86 1444.9917 Q 8617.405 1418.7191 8643.678 1392.4465 Q 8669.95 1392.4465 8722.496 1392.4465 Q 8748.769 1392.4465 8722.496 1471.2643 Q 8722.496 1550.082 8722.496 1707.7175 Q 8722.496 1839.0804 8722.496 2285.714 Q 8722.496 2706.0754 8722.496 2811.1658 Q 8775.041 2942.5286 8722.496 3441.7075 Q 8722.496 3914.614 8722.496 4019.7043 Q 8722.496 4098.522 8669.95 4098.522 Q 8643.678 4098.522 8643.678 4177.34 Q 8617.405 4282.43 8643.678 4334.975 Q 8669.95 4387.5205 8669.95 4440.0654 L 8669.95 4466.338 L 8643.678 4492.611 Q 8643.678 4545.156 8617.405 4545.156 Q 8591.133 4545.156 8591.133 4492.611 L 8617.405 4466.338 L 8591.133 4466.338 L 8591.133 4440.0654 L 8591.133 4440.0654 L 8564.86 4440.0654 L 8564.86 4492.611 L 8564.86 4518.8833 L 8538.588 4518.8833 L 8538.588 4492.611 L 8512.315 4492.611 Q 8486.042 4492.611 8459.77 4440.0654 Q 8459.77 4413.793 8354.68 4413.793 Q 8275.861 4387.5205 8249.589 4361.248 Q 8249.589 4308.7026 8144.499 4334.975 Q 8065.681 4334.975 8039.4087 4282.43 Q 8039.4087 4229.885 7960.591 4203.6123 Q 7908.046 4177.34 7881.773 4124.7944 L 7881.773 4098.522 L 7855.5005 4098.522 L 7855.5005 4124.7944 L 7855.5005 4124.7944 L 7829.228 4124.7944 L 7829.228 4072.2495 L 7829.228 4045.9768 L 7855.5005 4045.9768 Q 7855.5005 4072.2495 7881.773 4072.2495 Q 7908.046 4072.2495 7934.3184 3993.4316 Q 7960.591 3888.3413 7986.8633 3888.3413 Q 8013.136 3862.0688 8013.136 3835.7964 Q 7986.8633 3809.5237 7986.8633 3809.5237 Q 7960.591 3783.2512 7960.591 3756.9785 Q 7960.591 3730.706 7986.8633 3730.706 Q 8013.136 3730.706 8013.136 3678.161 Q 8039.4087 3625.6157 7986.8633 3599.343 Q 7960.591 3599.343 7986.8633 3573.0706 Q 8013.136 3546.7979 8039.4087 3520.5254 Q 8039.4087 3494.2527 8091.9536 3494.2527 Q 8118.2266 3494.2527 8144.499 3494.2527 L 8144.499 3467.9802 L 8144.499 3441.7075 Q 8144.499 3441.7075 8170.7715 3415.435 L 8197.044 3389.1624 L 8170.7715 3389.1624 Q 8144.499 3389.1624 8144.499 3362.89 Q 8144.499 3336.6172 8091.9536 3336.6172 Q 8039.4087 3336.6172 8091.9536 3310.3447 Q 8144.499 3310.3447 8144.499 3231.527 L 8144.499 3152.7092 L 8118.2266 3152.7092 L 8118.2266 3178.982 L 8091.9536 3178.982 Q 8039.4087 3178.982 8039.4087 3152.7092 Q 8039.4087 3126.4368 8013.136 3152.7092 Q 8013.136 3178.982 7934.3184 3178.982 Q 7855.5005 3178.982 7829.228 3073.8916 Q 7776.6826 2995.0737 7724.1377 2968.8013 Q 7645.32 2916.256 7356.322 2968.8013 Q 7067.323 2995.0737 7067.323 2968.8013 Q 7041.051 2942.5286 7041.051 2968.8013 Q 7014.7783 2968.8013 6988.5054 2942.5286 Q 6935.9604 2916.256 6909.688 2916.256 Q 6883.415 2942.5286 6883.415 2916.256 Q 6883.415 2889.9834 6857.1426 2916.256 L 6830.87 2942.5286 L 6830.87 2942.5286 L 6830.87 2916.256 L 6830.87 2916.256 L 6830.87 2916.256 L 6804.5977 2916.256 L 6804.5977 2916.256 L 6804.5977 2889.9834 L 6778.3247 2889.9834 L 6778.3247 2889.9834 L 6778.3247 2916.256 L 6778.3247 2916.256 L 6778.3247 2916.256 L 6752.0522 2916.256 L 6752.0522 2916.256 L 6752.0522 2942.5286 L 6725.78 2942.5286 L 6725.78 2942.5286 L 6725.78 2916.256 L 6699.5073 2916.256 L 6673.2344 2916.256 L 6673.2344 2942.5286 L 6673.2344 2968.8013 L 6699.5073 2968.8013 L 6699.5073 2968.8013 L 6699.5073 2995.0737 L 6725.78 2995.0737 L 6725.78 2995.0737 L 6725.78 3021.3464 L 6725.78 3021.3464 L 6725.78 3021.3464 L 6725.78 3021.3464 L 6725.78 3047.619 L 6725.78 3047.619 L 6725.78 3073.8916 L 6725.78 3073.8916 L 6725.78 3073.8916 L 6752.0522 3073.8916 L 6752.0522 3073.8916 L 6883.415 3126.4368 Q 7041.051 3178.982 7041.051 3231.527 Q 7067.323 3284.0723 7093.5957 3310.3447 Q 7119.8687 3310.3447 7119.8687 3336.6172 Q 7119.8687 3362.89 7146.141 3362.89 Q 7172.4136 3362.89 7172.4136 3441.7075 Q 7172.4136 3546.7979 7224.9585 3546.7979 Q 7277.504 3599.343 7277.504 3599.343 L 7303.7764 3599.343 L 7303.7764 3599.343 L 7303.7764 3599.343 L 7330.049 3625.6157 L 7356.322 3625.6157 L 7356.322 3678.161 L 7356.322 3730.706 L 7303.7764 3730.706 L 7224.9585 3730.706 L 7224.9585 3756.9785 L 7224.9585 3783.2512 L 7198.686 3783.2512 Q 7172.4136 3783.2512 7172.4136 3756.9785 Q 7172.4136 3730.706 7041.051 3704.4333 Q 6883.415 3704.4333 6883.415 3756.9785 Q 6883.415 3783.2512 6857.1426 3756.9785 L 6830.87 3730.706 L 6830.87 3730.706 L 6830.87 3756.9785 L 6830.87 3756.9785 L 6830.87 3756.9785 L 6804.5977 3730.706 L 6778.3247 3704.4333 L 6778.3247 3756.9785 Q 6778.3247 3783.2512 6804.5977 3809.5237 Q 6830.87 3809.5237 6778.3247 4019.7043 Q 6725.78 4203.6123 6725.78 4807.882 Q 6725.78 5385.8784 6673.2344 5385.8784 Q 6620.6895 5385.8784 6620.6895 5490.9688 Q 6620.6895 5622.3315 6568.1445 5596.059 Q 6515.599 5596.059 6541.8716 5701.1494 Q 6568.1445 5832.512 6620.6895 6016.4204 Q 6673.2344 6200.328 6699.5073 6331.691 Q 6725.78 6489.3267 6804.5977 6620.6895 Q 6857.1426 6752.0522 6830.87 6778.3247 Q 6804.5977 6778.3247 6909.688 6962.233 Q 6988.5054 7119.8687 7014.7783 7119.8687 L 7014.7783 7119.8687 L 7041.051 7146.141 L 7067.323 7172.4136 L 7067.323 7172.4136 L 7093.5957 7172.4136 L 7093.5957 7172.4136 L 7093.5957 7172.4136 L 7093.5957 7198.686 L 7093.5957 7198.686 L 7119.8687 7198.686 L 7119.8687 7224.9585 L 7119.8687 7224.9585 L 7146.141 7224.9585 L 7146.141 7251.2314 L 7146.141 7277.504 L 7119.8687 7277.504 L 7093.5957 7277.504 L 7093.5957 7251.2314 L 7093.5957 7251.2314 L 7067.323 7251.2314 L 7067.323 7224.9585 L 7067.323 7224.9585 L 7041.051 7224.9585 L 7041.051 7224.9585 L 7041.051 7224.9585 L 6962.233 7198.686 Q 6883.415 7172.4136 6830.87 7146.141 L 6804.5977 7119.8687 L 6804.5977 7119.8687 Q 6778.3247 7093.5957 6778.3247 7093.5957 L 6778.3247 7093.5957 L 6778.3247 7067.323 Q 6778.3247 7067.323 6752.0522 7067.323 L 6752.0522 7067.323 L 6752.0522 7067.323 L 6725.78 7041.051 L 6725.78 7041.051 L 6725.78 7014.7783 L 6725.78 7014.7783 L 6725.78 7014.7783 L 6699.5073 7014.7783 L 6699.5073 7014.7783 L 6699.5073 6988.5054 L 6673.2344 6988.5054 L 6673.2344 6988.5054 L 6673.2344 6962.233 L 6673.2344 6962.233 L 6673.2344 6962.233 L 6646.962 6962.233 Q 6646.962 6962.233 6410.509 6673.2344 Q 6147.783 6410.509 5963.875 6279.146 Q 5753.6943 6121.5103 5727.422 6068.9653 Q 5727.422 6016.4204 5674.8765 5990.1475 Q 5622.3315 5963.875 5596.059 5963.875 Q 5569.786 5963.875 5517.241 5963.875 L 5464.6963 5990.1475 L 5438.4233 5990.1475 Q 5412.151 6016.4204 5412.151 6016.4204 Q 5385.8784 6016.4204 5280.788 5990.1475 L 5175.6978 5963.875 L 5175.6978 5911.33 L 5175.6978 5858.7847 L 5175.6978 5858.7847 Q 5201.97 5858.7847 5201.97 5779.967 L 5201.97 5701.1494 L 5201.97 5701.1494 L 5201.97 5701.1494 L 5228.2427 5674.8765 L 5228.2427 5648.604 L 5201.97 5648.604 L 5175.6978 5648.604 L 5175.6978 5622.3315 L 5149.4253 5596.059 L 5149.4253 5596.059 L 5149.4253 5596.059 L 5123.1523 5569.786 L 5096.88 5543.5137 L 5096.88 5543.5137 L 5096.88 5543.5137 L 5070.6074 5543.5137 Q 5070.6074 5543.5137 4965.517 5490.9688 Q 4860.427 5438.4233 4729.064 5333.333 Q 4597.701 5228.2427 4545.156 5123.1523 Q 4492.611 5044.335 4466.338 5044.335 Q 4440.0654 5044.335 4440.0654 5070.6074 Q 4440.0654 5096.88 4361.248 5070.6074 Q 4256.1577 5070.6074 4019.7043 5044.335 L 3783.2512 5044.335 L 3783.2512 5018.062 L 3783.2512 5018.062 L 3756.9785 4965.517 L 3730.706 4939.2446 L 3730.706 4912.972 Q 3730.706 4860.427 3520.5254 4387.5205 L 3336.6172 3888.3413 L 3336.6172 3835.7964 Q 3310.3447 3783.2512 3257.7996 3599.343 Q 3205.2544 3415.435 3073.8916 3152.7092 L 2942.5286 2889.9834 L 2942.5286 2837.4382 L 2942.5286 2784.893 L 2916.256 2758.6206 L 2889.9834 2732.3481 L 2889.9834 2732.3481 L 2889.9834 2706.0754 L 2837.4382 2706.0754 L 2811.1658 2706.0754 L 2811.1658 2732.3481 L 2837.4382 2732.3481 L 2837.4382 2758.6206 L 2837.4382 2811.1658 L 2837.4382 2811.1658 L 2837.4382 2837.4382 L 2837.4382 2889.9834 L 2837.4382 2942.5286 L 2837.4382 3047.619 Q 2837.4382 3152.7092 2863.711 3178.982 L 2863.711 3231.527 L 2863.711 3231.527 Q 2863.711 3231.527 2889.9834 3257.7996 L 2889.9834 3257.7996 L 2889.9834 3284.0723 L 2889.9834 3284.0723 L 3073.8916 3967.1592 Q 3257.7996 4623.9736 3284.0723 4650.246 L 3310.3447 4676.5186 L 3310.3447 4755.3364 L 3310.3447 4807.882 L 3284.0723 4807.882 L 3284.0723 4834.1543 L 3231.527 4834.1543 L 3178.982 4807.882 L 2942.5286 4807.882 Q 2679.803 4807.882 2574.7126 4702.7915 L 2495.8948 4597.701 L 2495.8948 4545.156 L 2469.6223 4518.8833 L 2469.6223 4492.611 L 2469.6223 4466.338 L 2443.3496 4440.0654 Q 2443.3496 4387.5205 2390.8044 4387.5205 Q 2338.2593 4387.5205 2311.9868 4334.975 Q 2311.9868 4308.7026 2154.3513 4282.43 Q 1996.7158 4282.43 1944.1707 4151.0674 Q 1891.6256 4045.9768 1733.9901 3940.8865 Q 1576.3546 3862.0688 1366.1741 3809.5237 L 1129.7208 3756.9785 L 1129.7208 3756.9785 Q 1103.4482 3730.706 1103.4482 3704.4333 Q 1103.4482 3704.4333 1103.4482 3520.5254 L 1129.7208 3336.6172 L 1103.4482 3336.6172 L 1077.1757 3336.6172 L 1077.1757 3362.89 L 1077.1757 3389.1624 L 1024.6305 3389.1624 L 972.0853 3389.1624 L 972.0853 3336.6172 L 945.8128 3284.0723 L 945.8128 3284.0723 L 945.8128 3284.0723 L 945.8128 3257.7996 L 945.8128 3257.7996 L 919.5402 3257.7996 L 919.5402 3284.0723 L 919.5402 3284.0723 L 893.26764 3284.0723 L 866.99506 3494.2527 Q 840.7225 3704.4333 788.1773 3704.4333 L 761.9047 3704.4333 L 761.9047 3704.4333 Q 735.63214 3678.161 735.63214 3704.4333 L 735.63214 3704.4333 L 735.63214 3704.4333 L 735.63214 3704.4333 L 735.63214 3730.706 Q 735.63214 3730.706 709.35956 3730.706 Q 709.35956 3756.9785 630.5419 3756.9785 Q 525.45154 3756.9785 472.9064 3809.5237 Q 446.63382 3862.0688 315.27094 3940.8865 L 183.90804 4019.7043 L 157.63547 4019.7043 L 131.36288 4019.7043 L 105.09031 4045.9768 L 52.545155 4045.9768 L 26.272577 4045.9768 L 0.0 4045.9768 L 0.0 3967.1592 L 0.0 3914.614 L 26.272577 3862.0688 Q 52.545155 3835.7964 157.63547 3441.7075 L 288.99835 3047.619 L 288.99835 3021.3464 Q 315.27094 3021.3464 315.27094 2968.8013 Q 315.27094 2916.256 315.27094 2889.9834 L 288.99835 2863.711 L 315.27094 2811.1658 Q 315.27094 2784.893 420.36124 2784.893 Q 551.7241 2758.6206 551.7241 2758.6206 L 577.9967 2758.6206 L 577.9967 2732.3481 Q 577.9967 2706.0754 577.9967 2706.0754 L 577.9967 2679.803 L 735.63214 2653.5303 Q 893.26764 2653.5303 893.26764 2653.5303 L 893.26764 2653.5303 L 998.3579 2653.5303 Q 1129.7208 2653.5303 1155.9934 2548.44 Q 1155.9934 2443.3496 1155.9934 2443.3496 L 1155.9934 2443.3496 L 1155.9934 2443.3496 L 1155.9934 2417.0771 L 1182.266 2417.0771 L 1182.266 2417.0771 L 1208.5386 2417.0771 L 1208.5386 2390.8044 L 1261.0837 2390.8044 L 1287.3563 2390.8044 L 1287.3563 2364.532 Q 1313.6289 2364.532 1339.9015 2311.9868 L 1366.1741 2259.4417 L 1392.4465 2259.4417 Q 1418.7191 2259.4417 1418.7191 2311.9868 L 1418.7191 2364.532 L 1444.9917 2364.532 Q 1444.9917 2390.8044 1497.5369 2390.8044 L 1550.082 2390.8044 L 1550.082 2338.2593 Q 1576.3546 2259.4417 1576.3546 2233.169 L 1576.3546 2233.169 L 1602.6272 2233.169 L 1628.8998 2233.169 L 1655.1724 2233.169 L 1681.445 2233.169 L 1681.445 2259.4417 L 1681.445 2285.714 L 1707.7175 2285.714 L 1707.7175 2285.714 L 1760.2627 2311.9868 L 1812.8079 2338.2593 L 1839.0804 2338.2593 L 1865.353 2338.2593 L 1891.6256 2311.9868 L 1891.6256 2311.9868 L 1891.6256 2417.0771 Q 1891.6256 2522.1675 1917.8982 2522.1675 L 1917.8982 2548.44 L 1944.1707 2548.44 Q 1996.7158 2548.44 2022.9884 2548.44 L 2049.261 2548.44 L 2049.261 2548.44 L 2049.261 2548.44 L 2075.5337 2548.44 L 2075.5337 2548.44 L 2075.5337 2574.7126 L 2101.8062 2574.7126 L 2101.8062 2574.7126 L 2101.8062 2600.985 L 2128.0789 2600.985 L 2154.3513 2600.985 L 2154.3513 2574.7126 L 2154.3513 2574.7126 L 2180.624 2522.1675 L 2206.8965 2469.6223 L 2206.8965 2469.6223 L 2206.8965 2443.3496 L 2233.169 2443.3496 L 2259.4417 2443.3496 L 2259.4417 2417.0771 L 2259.4417 2417.0771 L 2259.4417 2390.8044 L 2259.4417 2364.532 L 2259.4417 2364.532 L 2259.4417 2338.2593 L 2259.4417 2338.2593 L 2259.4417 2338.2593 L 2233.169 2338.2593 L 2233.169 2338.2593 L 2233.169 2311.9868 L 2206.8965 2311.9868 L 2206.8965 2285.714 L 2206.8965 2233.169 L 2180.624 2233.169 Q 2180.624 2233.169 2049.261 2233.169 L 1891.6256 2259.4417 L 1891.6256 2233.169 Q 1891.6256 2206.8965 1917.8982 2206.8965 Q 1944.1707 2206.8965 1891.6256 2154.3513 L 1839.0804 2075.5337 L 1839.0804 2075.5337 Q 1839.0804 2075.5337 1839.0804 2075.5337 Q 1812.8079 2049.261 1812.8079 2022.9884 Q 1839.0804 1996.7158 1891.6256 1970.4432 Q 1944.1707 1944.1707 1944.1707 1865.353 Q 1917.8982 1760.2627 1944.1707 1760.2627 Q 1970.4432 1760.2627 1996.7158 1733.9901 L 2022.9884 1707.7175 L 2022.9884 1681.445 Q 2049.261 1655.1724 2049.261 1602.6272 L 2049.261 1576.3546 L 2049.261 1576.3546 Q 2049.261 1576.3546 2075.5337 1550.082 L 2075.5337 1550.082 L 2154.3513 1550.082 Q 2259.4417 1550.082 2311.9868 1576.3546 Q 2390.8044 1602.6272 2417.0771 1523.8094 Q 2469.6223 1444.9917 2469.6223 1444.9917 L 2469.6223 1418.7191 L 2469.6223 1418.7191 Q 2469.6223 1418.7191 2495.8948 1418.7191 L 2495.8948 1392.4465 L 2522.1675 1392.4465 L 2522.1675 1392.4465 L 2522.1675 1392.4465 L 2522.1675 1392.4465 L 2522.1675 1418.7191 L 2548.44 1418.7191 L 2548.44 1418.7191 Q 2548.44 1444.9917 2574.7126 1444.9917 L 2600.985 1444.9917 L 2627.2578 1497.5369 Q 2679.803 1550.082 2732.3481 1523.8094 Q 2784.893 1523.8094 2784.893 1497.5369 L 2784.893 1471.2643 L 2784.893 1471.2643 Q 2811.1658 1444.9917 2837.4382 1444.9917 L 2837.4382 1444.9917 L 2837.4382 1471.2643 L 2837.4382 1497.5369 L 2837.4382 1497.5369 L 2837.4382 1497.5369 L 2811.1658 1523.8094 Q 2811.1658 1550.082 2837.4382 1550.082 Q 2863.711 1550.082 2863.711 1602.6272 Q 2837.4382 1628.8998 2837.4382 1655.1724 L 2837.4382 1707.7175 L 2863.711 1707.7175 L 2863.711 1707.7175 L 2863.711 1733.9901 L 2889.9834 1733.9901 L 2889.9834 1733.9901 L 2889.9834 1760.2627 L 2889.9834 1760.2627 L 2889.9834 1760.2627 L 2916.256 1760.2627 L 2916.256 1760.2627 L 2968.8013 1786.5353 L 3021.3464 1786.5353 L 3021.3464 1707.7175 Q 2995.0737 1655.1724 2995.0737 1628.8998 L 2995.0737 1602.6272 L 2968.8013 1602.6272 L 2968.8013 1602.6272 L 2995.0737 1576.3546 L 2995.0737 1576.3546 L 3047.619 1602.6272 Q 3100.164 1602.6272 3152.7092 1628.8998 L 3178.982 1655.1724 L 3178.982 1655.1724 L 3205.2544 1655.1724 L 3205.2544 1655.1724 L 3205.2544 1655.1724 L 3205.2544 1628.8998 L 3205.2544 1628.8998 L 3205.2544 1576.3546 Q 3205.2544 1523.8094 3178.982 1471.2643 L 3126.4368 1444.9917 L 3126.4368 1418.7191 L 3100.164 1418.7191 L 3100.164 1418.7191 L 3100.164 1392.4465 L 3100.164 1392.4465 L 3100.164 1392.4465 L 3126.4368 1392.4465 L 3126.4368 1366.1741 L 3152.7092 1366.1741 Q 3178.982 1392.4465 3257.7996 1392.4465 L 3336.6172 1392.4465 L 3336.6172 1366.1741 L 3362.89 1339.9015 L 3362.89 1339.9015 L 3362.89 1313.6289 L 3336.6172 1313.6289 L 3336.6172 1287.3563 L 3336.6172 1287.3563 L 3310.3447 1287.3563 L 3310.3447 1287.3563 Q 3310.3447 1287.3563 3257.7996 1234.8112 L 3178.982 1208.5386 L 3178.982 1182.266 Q 3205.2544 1155.9934 3257.7996 1129.7208 Q 3310.3447 1129.7208 3310.3447 1077.1757 Q 3310.3447 1050.9031 3257.7996 1024.6305 Q 3205.2544 1024.6305 3205.2544 919.5402 Q 3205.2544 840.7225 3152.7092 840.7225 L 3100.164 840.7225 L 3100.164 840.7225 L 3100.164 814.4499 L 3047.619 814.4499 L 3021.3464 814.4499 L 3047.619 788.1773 L 3073.8916 761.9047 L 3100.164 761.9047 L 3126.4368 761.9047 L 3205.2544 735.63214 Q 3284.0723 709.35956 3284.0723 709.35956 L 3284.0723 709.35956 L 3362.89 709.35956 Q 3441.7075 709.35956 3467.9802 683.08704 Q 3467.9802 656.81445 3467.9802 683.08704 Q 3494.2527 709.35956 3520.5254 709.35956 L 3520.5254 709.35956 L 3520.5254 761.9047 L 3520.5254 840.7225 L 3546.7979 840.7225 L 3546.7979 814.4499 L 3546.7979 814.4499 L 3573.0706 814.4499 L 3573.0706 814.4499 L 3573.0706 814.4499 L 3573.0706 788.1773 L 3573.0706 788.1773 L 3599.343 788.1773 L 3599.343 761.9047 L 3625.6157 761.9047 L 3651.8882 761.9047 L 3914.614 709.35956 Q 4177.34 656.81445 4256.1577 630.5419 Q 4334.975 604.2693 4413.793 604.2693 Q 4492.611 604.2693 4571.428 683.08704 Q 4623.9736 761.9047 4702.7915 788.1773 Q 4781.609 840.7225 4807.882 814.4499 L 4807.882 814.4499 L 5070.6074 945.8128 Q 5333.333 1077.1757 5490.9688 1129.7208 Q 5648.604 1208.5386 5753.6943 1339.9015 Q 5832.512 1497.5369 5885.057 1576.3546 Q 5911.33 1655.1724 5990.1475 1655.1724 Q 6095.238 1707.7175 6200.328 1602.6272 Q 6331.691 1550.082 6463.054 1550.082 Q 6594.417 1550.082 6673.2344 1444.9917 Q 6778.3247 1339.9015 6778.3247 1339.9015 L 6804.5977 1339.9015 L 6830.87 1339.9015 L 6857.1426 1339.9015 L 6988.5054 1339.9015 Q 7093.5957 1339.9015 7251.2314 1471.2643 Q 7435.139 1602.6272 7566.5024 1576.3546 Q 7671.593 1550.082 7724.1377 1471.2643 Q 7802.9556 1366.1741 7881.773 1339.9015 Q 7960.591 1339.9015 7986.8633 1313.6289 L 8013.136 1287.3563 L 8013.136 1287.3563 L 8039.4087 1287.3563 L 8039.4087 1287.3563 L 8039.4087 1287.3563 L 8039.4087 1261.0837 L 8039.4087 1261.0837 L 8065.681 1261.0837 L 8065.681 1234.8112 L 8065.681 1234.8112 L 8091.9536 1234.8112 L 8091.9536 1182.266 L 8091.9536 1155.9934 L 8065.681 1155.9934 L 8065.681 1129.7208 L 8039.4087 1129.7208 L 8013.136 1129.7208 L 7986.8633 1103.4482 Q 7960.591 1077.1757 7881.773 1024.6305 Q 7776.6826 972.0853 7724.1377 893.26764 Q 7671.593 840.7225 7592.775 761.9047 L 7513.957 709.35956 L 7461.412 709.35956 Q 7408.8667 709.35956 7382.594 709.35956 Q 7356.322 709.35956 7408.8667 735.63214 L 7435.139 761.9047 L 7408.8667 761.9047 Q 7382.594 761.9047 7356.322 788.1773 L 7356.322 788.1773 L 7356.322 788.1773 L 7356.322 761.9047 L 7303.7764 761.9047 L 7224.9585 761.9047 L 7224.9585 735.63214 L 7198.686 709.35956 L 7198.686 709.35956 L 7198.686 709.35956 L 7198.686 683.08704 Q 7198.686 683.08704 7198.686 604.2693 Q 7198.686 499.17896 7224.9585 420.36124 L 7224.9585 341.54352 L 7224.9585 341.54352 L 7224.9585 315.27094 L 7224.9585 288.99835 L 7198.686 288.99835 L 7198.686 288.99835 L 7198.686 288.99835 L 7198.686 288.99835 L 7198.686 262.72577 L 7172.4136 262.72577 L 7172.4136 262.72577 L 7172.4136 236.4532 L 7146.141 236.4532 L 7146.141 210.18062 L 7146.141 183.90804 L 7540.2295 105.09031 Q 7934.3184 26.272577 7934.3184 26.272577 Q 7960.591 26.272577 7986.8633 0.0 z M 8669.95 1444.9917 Q 8669.95 1444.9917 8669.95 1418.7191 Q 8669.95 1418.7191 8669.95 1444.9917 Q 8669.95 1444.9917 8669.95 1444.9917 z M 2732.3481 1786.5353 L 2732.3481 1812.8079 L 2679.803 1812.8079 Q 2653.5303 1812.8079 2627.2578 1733.9901 Q 2627.2578 1655.1724 2679.803 1655.1724 Q 2732.3481 1655.1724 2732.3481 1707.7175 Q 2732.3481 1760.2627 2732.3481 1786.5353 z M 3231.527 2049.261 Q 3336.6172 2022.9884 3362.89 2075.5337 Q 3415.435 2101.8062 3415.435 2180.624 Q 3415.435 2259.4417 3415.435 2285.714 Q 3362.89 2338.2593 3284.0723 2364.532 Q 3205.2544 2390.8044 3152.7092 2338.2593 Q 3100.164 2311.9868 3100.164 2206.8965 Q 3100.164 2101.8062 3100.164 2075.5337 Q 3152.7092 2049.261 3231.527 2049.261 z M 4334.975 3021.3464 L 4334.975 3021.3464 L 4308.7026 2995.0737 L 4282.43 2968.8013 L 4282.43 2968.8013 L 4256.1577 2968.8013 L 4256.1577 2916.256 L 4256.1577 2889.9834 L 4361.248 2784.893 Q 4440.0654 2653.5303 4518.8833 2706.0754 Q 4623.9736 2758.6206 4545.156 2758.6206 Q 4466.338 2758.6206 4492.611 2811.1658 Q 4518.8833 2889.9834 4440.0654 2889.9834 Q 4361.248 2889.9834 4387.5205 2942.5286 Q 4413.793 3021.3464 4413.793 3021.3464 Q 4440.0654 3021.3464 4387.5205 3021.3464 Q 4361.248 3021.3464 4334.975 3021.3464 z M 1444.9917 2837.4382 Q 1471.2643 2758.6206 1550.082 2784.893 Q 1602.6272 2811.1658 1655.1724 2863.711 Q 1733.9901 2889.9834 1707.7175 2995.0737 Q 1681.445 3100.164 1576.3546 3126.4368 Q 1444.9917 3178.982 1392.4465 3126.4368 Q 1313.6289 3047.619 1339.9015 2995.0737 Q 1339.9015 2968.8013 1366.1741 2942.5286 Q 1418.7191 2916.256 1444.9917 2837.4382 z M 4781.609 2916.256 Q 4807.882 2916.256 4860.427 2942.5286 Q 4886.699 2995.0737 4886.699 3073.8916 Q 4886.699 3126.4368 4834.1543 3126.4368 Q 4781.609 3152.7092 4676.5186 3126.4368 Q 4597.701 3100.164 4676.5186 3021.3464 Q 4729.064 2916.256 4781.609 2916.256 z" svg:height="72.77504mm" draw:style-name="style-26" svg:viewBox="0.0 0.0 8775.041 7277.504" svg:width="87.750404mm" svg:x="91.428566mm" svg:y="82.75862mm"/>
          <draw:path svg:d="M 367.81607 0.0 L 367.81607 0.0 L 367.81607 0.0 Q 394.08865 0.0 394.08865 0.0 L 394.08865 26.272577 L 394.08865 26.272577 Q 394.08865 26.272577 367.81607 52.545155 L 367.81607 52.545155 L 341.54352 105.09031 Q 341.54352 131.36288 341.54352 131.36288 Q 341.54352 157.63547 394.08865 157.63547 L 420.36124 157.63547 L 420.36124 157.63547 L 420.36124 157.63547 L 420.36124 183.90804 L 446.63382 183.90804 L 446.63382 210.18062 L 446.63382 236.4532 L 446.63382 367.81607 Q 446.63382 472.9064 394.08865 472.9064 Q 341.54352 499.17896 367.81607 577.9967 Q 367.81607 630.5419 420.36124 630.5419 Q 472.9064 630.5419 499.17896 630.5419 L 525.45154 630.5419 L 525.45154 683.08704 L 525.45154 709.35956 L 446.63382 761.9047 Q 341.54352 788.1773 315.27094 840.7225 Q 288.99835 893.26764 394.08865 945.8128 Q 499.17896 998.3579 525.45154 998.3579 L 551.7241 998.3579 L 551.7241 998.3579 Q 551.7241 998.3579 525.45154 1024.6305 Q 499.17896 1050.9031 499.17896 1050.9031 Q 525.45154 1050.9031 341.54352 1024.6305 L 131.36288 998.3579 L 105.09031 972.0853 L 78.81773 945.8128 L 78.81773 945.8128 L 78.81773 945.8128 L 52.545155 945.8128 L 52.545155 945.8128 L 52.545155 919.5402 L 26.272577 919.5402 L 26.272577 919.5402 L 26.272577 919.5402 L 26.272577 893.26764 L 26.272577 893.26764 L 0.0 893.26764 L 0.0 893.26764 L 0.0 866.99506 L 26.272577 866.99506 L 26.272577 866.99506 L 26.272577 840.7225 L 26.272577 840.7225 L 26.272577 840.7225 L 52.545155 840.7225 Q 52.545155 840.7225 52.545155 788.1773 L 52.545155 735.63214 L 105.09031 735.63214 L 157.63547 735.63214 L 183.90804 735.63214 L 183.90804 735.63214 L 183.90804 735.63214 L 183.90804 735.63214 L 183.90804 499.17896 Q 183.90804 262.72577 183.90804 210.18062 L 157.63547 157.63547 L 157.63547 157.63547 L 183.90804 157.63547 L 262.72577 78.81773 Q 341.54352 0.0 367.81607 0.0 z" svg:height="10.509031mm" draw:style-name="style-27" svg:viewBox="0.0 0.0 551.7241 1050.9031" svg:width="5.517241mm" svg:x="134.77832mm" svg:y="163.94089mm"/>
          <draw:path svg:d="M 78.81773 26.272577 L 131.36288 0.0 L 341.54352 26.272577 Q 551.7241 52.545155 551.7241 52.545155 L 551.7241 52.545155 L 551.7241 52.545155 Q 551.7241 52.545155 551.7241 105.09031 Q 577.9967 131.36288 394.08865 157.63547 L 210.18062 210.18062 L 210.18062 210.18062 Q 210.18062 210.18062 131.36288 157.63547 L 26.272577 131.36288 L 26.272577 105.09031 Q 26.272577 105.09031 0.0 52.545155 L 0.0 26.272577 L 78.81773 26.272577 z" svg:height="2.1018062mm" draw:style-name="style-28" svg:viewBox="0.0 0.0 551.7241 210.18062" svg:width="5.517241mm" svg:x="146.86371mm" svg:y="168.66995mm"/>
          <draw:path svg:d="M 761.9047 105.09031 L 998.3579 0.0 L 998.3579 26.272577 Q 972.0853 52.545155 972.0853 52.545155 L 972.0853 52.545155 L 814.4499 131.36288 Q 630.5419 210.18062 551.7241 367.81607 Q 499.17896 499.17896 394.08865 604.2693 Q 288.99835 683.08704 210.18062 683.08704 L 131.36288 683.08704 L 78.81773 683.08704 L 52.545155 683.08704 L 52.545155 656.81445 L 26.272577 630.5419 L 26.272577 630.5419 L 26.272577 630.5419 L 26.272577 604.2693 L 26.272577 577.9967 L 0.0 551.7241 L 0.0 525.45154 L 26.272577 525.45154 L 52.545155 525.45154 L 52.545155 551.7241 L 78.81773 551.7241 L 78.81773 577.9967 L 78.81773 604.2693 L 105.09031 604.2693 L 131.36288 630.5419 L 157.63547 630.5419 Q 183.90804 630.5419 236.4532 577.9967 Q 288.99835 551.7241 394.08865 367.81607 Q 551.7241 183.90804 761.9047 105.09031 z" svg:height="6.83087mm" draw:style-name="style-29" svg:viewBox="0.0 0.0 998.3579 683.08704" svg:width="9.98358mm" svg:x="60.68965mm" svg:y="94.581276mm"/>
          <draw:path svg:d="M 52.545155 0.0 Q 105.09031 0.0 183.90804 78.81773 Q 262.72577 183.90804 236.4532 183.90804 Q 210.18062 157.63547 131.36288 210.18062 Q 26.272577 210.18062 0.0 105.09031 Q -26.272577 0.0 52.545155 0.0 z" svg:height="2.1018062mm" draw:style-name="style-30" svg:viewBox="0.0 0.0 236.4532 210.18062" svg:width="2.364532mm" svg:x="106.40394mm" svg:y="90.37766mm"/>
          <draw:path svg:d="M 288.99835 210.18062 L 105.09031 210.18062 L 78.81773 210.18062 L 52.545155 210.18062 L 26.272577 210.18062 L 0.0 210.18062 L 0.0 157.63547 L 0.0 78.81773 L 131.36288 52.545155 Q 262.72577 52.545155 262.72577 0.0 Q 262.72577 0.0 394.08865 0.0 Q 551.7241 0.0 551.7241 26.272577 Q 551.7241 52.545155 525.45154 52.545155 Q 499.17896 78.81773 525.45154 157.63547 Q 551.7241 210.18062 499.17896 210.18062 Q 472.9064 210.18062 288.99835 210.18062 z" svg:height="2.1018062mm" draw:style-name="style-31" svg:viewBox="0.0 0.0 551.7241 210.18062" svg:width="5.517241mm" svg:x="49.12972mm" svg:y="246.96222mm"/>
          <draw:path svg:d="M 26.272577 52.545155 L 52.545155 9.094947E-13 L 472.9064 52.545155 Q 893.26764 105.09031 972.0853 131.36288 L 1024.6305 131.36288 L 1077.1757 131.36288 Q 1103.4482 157.63547 1287.3563 157.63547 L 1497.5369 157.63547 L 1602.6272 183.90804 L 1707.7175 210.18062 L 1655.1724 210.18062 L 1602.6272 210.18062 L 1550.082 236.4532 L 1471.2643 236.4532 L 1024.6305 236.4532 L 577.9967 262.72577 L 577.9967 262.72577 L 577.9967 262.72577 L 551.7241 262.72577 Q 525.45154 262.72577 499.17896 236.4532 L 446.63382 236.4532 L 446.63382 236.4532 Q 446.63382 210.18062 420.36124 210.18062 L 394.08865 210.18062 L 394.08865 210.18062 Q 394.08865 210.18062 288.99835 157.63547 L 157.63547 157.63547 L 78.81773 131.36288 Q 26.272577 105.09031 -1.8189894E-12 105.09031 Q -26.272577 105.09031 26.272577 52.545155 z" svg:height="2.6272578mm" draw:style-name="style-32" svg:viewBox="0.0 0.0 1707.7175 262.72577" svg:width="17.077175mm" svg:x="155.27094mm" svg:y="77.24138mm"/>
          <draw:path svg:d="M 52.545155 0.0 L 131.36288 0.0 L 183.90804 0.0 L 262.72577 0.0 L 262.72577 0.0 L 262.72577 0.0 L 420.36124 26.272577 Q 577.9967 52.545155 604.2693 52.545155 L 656.81445 52.545155 L 656.81445 78.81773 L 656.81445 78.81773 L 683.08704 78.81773 L 683.08704 105.09031 L 683.08704 105.09031 L 709.35956 105.09031 L 709.35956 105.09031 L 709.35956 105.09031 L 709.35956 131.36288 L 709.35956 131.36288 L 735.63214 131.36288 L 735.63214 157.63547 L 735.63214 157.63547 L 761.9047 157.63547 L 761.9047 183.90804 L 761.9047 210.18062 L 761.9047 262.72577 L 761.9047 288.99835 L 761.9047 288.99835 L 761.9047 315.27094 L 735.63214 315.27094 L 709.35956 315.27094 L 709.35956 288.99835 L 709.35956 288.99835 L 683.08704 288.99835 L 683.08704 262.72577 L 683.08704 262.72577 L 656.81445 262.72577 L 656.81445 288.99835 L 656.81445 315.27094 L 630.5419 315.27094 Q 630.5419 315.27094 604.2693 341.54352 Q 604.2693 367.81607 420.36124 367.81607 L 262.72577 341.54352 L 262.72577 315.27094 Q 236.4532 315.27094 236.4532 262.72577 Q 183.90804 183.90804 183.90804 210.18062 Q 183.90804 236.4532 105.09031 262.72577 L 52.545155 262.72577 L 52.545155 262.72577 L 26.272577 262.72577 L 26.272577 210.18062 Q 26.272577 183.90804 0.0 105.09031 Q -26.272577 0.0 52.545155 0.0 z" svg:height="3.678161mm" draw:style-name="style-33" svg:viewBox="0.0 0.0 761.9047 367.81607" svg:width="7.619047mm" svg:x="85.38588mm" svg:y="77.76683mm"/>
          <draw:path svg:d="M 105.09031 105.09031 L 105.09031 3.6379788E-12 L 236.4532 3.6379788E-12 L 341.54352 3.6379788E-12 L 341.54352 26.272577 L 341.54352 26.272577 L 315.27094 26.272577 L 315.27094 52.545155 L 315.27094 52.545155 L 288.99835 52.545155 L 288.99835 52.545155 L 288.99835 52.545155 L 288.99835 78.81773 L 288.99835 78.81773 L 262.72577 78.81773 L 262.72577 105.09031 L 262.72577 105.09031 L 236.4532 105.09031 L 236.4532 105.09031 L 236.4532 105.09031 L 236.4532 131.36288 L 236.4532 131.36288 L 210.18062 131.36288 L 210.18062 157.63547 L 131.36288 210.18062 Q 78.81773 315.27094 78.81773 315.27094 L 52.545155 315.27094 L 26.272577 315.27094 L 0.0 315.27094 L 0.0 315.27094 Q 26.272577 288.99835 52.545155 236.4532 Q 78.81773 183.90804 105.09031 105.09031 z" svg:height="3.1527092mm" draw:style-name="style-34" svg:viewBox="0.0 0.0 341.54352 315.27094" svg:width="3.415435mm" svg:x="105.353035mm" svg:y="220.1642mm"/>
          <draw:path svg:d="M 604.2693 26.272577 L 630.5419 1.8189894E-12 L 420.36124 288.99835 Q 236.4532 577.9967 236.4532 630.5419 Q 236.4532 683.08704 236.4532 814.4499 L 236.4532 945.8128 L 236.4532 998.3579 Q 236.4532 1050.9031 183.90804 972.0853 L 157.63547 893.26764 L 157.63547 814.4499 L 157.63547 735.63214 L 131.36288 735.63214 Q 105.09031 735.63214 105.09031 761.9047 Q 105.09031 814.4499 52.545155 814.4499 L 0.0 814.4499 L 0.0 761.9047 L 26.272577 683.08704 L 26.272577 683.08704 L 26.272577 656.81445 L 26.272577 656.81445 Q 26.272577 656.81445 183.90804 472.9064 Q 341.54352 288.99835 341.54352 183.90804 L 341.54352 52.545155 L 341.54352 52.545155 L 341.54352 52.545155 L 367.81607 52.545155 L 367.81607 78.81773 L 367.81607 78.81773 L 394.08865 78.81773 L 394.08865 78.81773 L 394.08865 78.81773 L 394.08865 105.09031 L 394.08865 105.09031 L 420.36124 105.09031 L 420.36124 131.36288 L 420.36124 131.36288 L 446.63382 131.36288 L 446.63382 131.36288 L 446.63382 131.36288 L 446.63382 131.36288 L 472.9064 131.36288 L 472.9064 131.36288 L 499.17896 131.36288 L 499.17896 131.36288 L 499.17896 131.36288 L 499.17896 105.09031 L 499.17896 105.09031 L 525.45154 105.09031 L 525.45154 78.81773 L 525.45154 78.81773 L 551.7241 78.81773 L 551.7241 52.545155 Q 551.7241 26.272577 604.2693 26.272577 z" svg:height="9.98358mm" draw:style-name="style-35" svg:viewBox="0.0 0.0 630.5419 998.3579" svg:width="6.3054185mm" svg:x="118.48933mm" svg:y="148.96552mm"/>
          <draw:path svg:d="M 183.90804 78.81773 L 288.99835 1.8189894E-12 L 367.81607 1.8189894E-12 L 472.9064 1.8189894E-12 L 499.17896 26.272577 L 525.45154 52.545155 L 525.45154 52.545155 L 525.45154 52.545155 L 551.7241 78.81773 L 551.7241 105.09031 L 499.17896 105.09031 L 446.63382 105.09031 L 446.63382 105.09031 Q 420.36124 105.09031 420.36124 105.09031 L 420.36124 131.36288 L 315.27094 183.90804 Q 210.18062 262.72577 183.90804 262.72577 L 157.63547 262.72577 L 131.36288 288.99835 L 105.09031 315.27094 L 105.09031 315.27094 L 78.81773 315.27094 L 52.545155 315.27094 L 26.272577 315.27094 L 26.272577 341.54352 L 0.0 341.54352 L 0.0 315.27094 L 0.0 288.99835 L 26.272577 262.72577 L 52.545155 236.4532 L 52.545155 236.4532 L 52.545155 210.18062 L 52.545155 210.18062 L 52.545155 210.18062 L 78.81773 183.90804 Q 78.81773 157.63547 183.90804 78.81773 z" svg:height="3.415435mm" draw:style-name="style-36" svg:viewBox="0.0 0.0 551.7241 341.54352" svg:width="5.517241mm" svg:x="47.81609mm" svg:y="94.055824mm"/>
          <draw:path svg:d="M 2522.1675 788.1773 L 2522.1675 814.4499 L 2522.1675 945.8128 Q 2522.1675 1077.1757 2417.0771 1155.9934 Q 2338.2593 1234.8112 2338.2593 1234.8112 L 2338.2593 1234.8112 L 2311.9868 1234.8112 Q 2285.714 1234.8112 2285.714 1182.266 Q 2285.714 1129.7208 2311.9868 1129.7208 L 2364.532 1103.4482 L 2364.532 1103.4482 Q 2364.532 1077.1757 2364.532 1077.1757 Q 2364.532 1077.1757 2364.532 919.5402 L 2364.532 761.9047 L 2364.532 761.9047 L 2364.532 761.9047 L 2364.532 735.63214 L 2364.532 735.63214 L 2338.2593 735.63214 L 2338.2593 709.35956 L 2338.2593 709.35956 L 2311.9868 709.35956 L 2311.9868 709.35956 L 2311.9868 709.35956 L 2259.4417 683.08704 Q 2180.624 656.81445 1812.8079 683.08704 Q 1444.9917 709.35956 1444.9917 735.63214 L 1418.7191 761.9047 L 1418.7191 761.9047 L 1418.7191 761.9047 L 1418.7191 788.1773 L 1418.7191 788.1773 L 1392.4465 814.4499 L 1366.1741 840.7225 L 1366.1741 840.7225 L 1366.1741 866.99506 L 1366.1741 866.99506 L 1366.1741 866.99506 L 1339.9015 866.99506 L 1339.9015 866.99506 L 1339.9015 893.26764 L 1313.6289 893.26764 L 1313.6289 893.26764 L 1313.6289 919.5402 L 1313.6289 919.5402 L 1313.6289 919.5402 L 1287.3563 919.5402 L 1287.3563 919.5402 L 1287.3563 945.8128 L 1261.0837 945.8128 L 1261.0837 945.8128 L 1261.0837 945.8128 L 1261.0837 945.8128 L 1234.8112 919.5402 L 1234.8112 919.5402 L 1261.0837 919.5402 L 1261.0837 893.26764 L 1261.0837 866.99506 L 1261.0837 866.99506 L 1261.0837 866.99506 L 1261.0837 840.7225 L 1261.0837 840.7225 L 1287.3563 840.7225 L 1287.3563 814.4499 L 1287.3563 814.4499 L 1313.6289 814.4499 L 1313.6289 814.4499 L 1313.6289 814.4499 L 1313.6289 788.1773 L 1313.6289 788.1773 L 1339.9015 788.1773 L 1339.9015 761.9047 L 1339.9015 761.9047 Q 1366.1741 761.9047 1366.1741 604.2693 Q 1366.1741 472.9064 1339.9015 420.36124 Q 1313.6289 341.54352 1155.9934 262.72577 Q 998.3579 183.90804 577.9967 183.90804 L 183.90804 183.90804 L 157.63547 157.63547 L 131.36288 131.36288 L 105.09031 131.36288 L 78.81773 131.36288 L 52.545155 105.09031 L 26.272577 105.09031 L 26.272577 78.81773 L -9.094947E-13 78.81773 L -9.094947E-13 78.81773 L -9.094947E-13 78.81773 L -9.094947E-13 52.545155 L 26.272577 52.545155 L 262.72577 26.272577 Q 472.9064 -26.272577 735.63214 0.0 Q 998.3579 26.272577 1182.266 105.09031 Q 1366.1741 183.90804 1497.5369 341.54352 Q 1602.6272 499.17896 1944.1707 551.7241 Q 2285.714 604.2693 2390.8044 683.08704 Q 2522.1675 761.9047 2522.1675 788.1773 z" svg:height="12.348111mm" draw:style-name="style-37" svg:viewBox="0.0 0.0 2522.1675 1234.8112" svg:width="25.221674mm" svg:x="72.512314mm" svg:y="63.84236mm"/>
          <draw:path svg:d="M 11139.572 0.0 L 11139.572 0.0 L 11139.572 26.272577 L 11139.572 52.545155 L 11218.391 52.545155 L 11323.48 52.545155 L 11402.299 26.272577 Q 11481.116 26.272577 11507.389 52.545155 L 11507.389 78.81773 L 11481.116 210.18062 Q 11428.571 341.54352 11349.753 499.17896 Q 11244.663 656.81445 11113.3 761.9047 Q 10955.665 866.99506 10903.119 866.99506 Q 10850.574 866.99506 10824.302 866.99506 L 10798.029 866.99506 L 10798.029 893.26764 L 10798.029 893.26764 L 10798.029 893.26764 Q 10798.029 893.26764 10771.757 919.5402 L 10771.757 919.5402 L 10745.484 919.5402 Q 10719.212 919.5402 10719.212 945.8128 L 10692.938 972.0853 L 10692.938 972.0853 L 10692.938 972.0853 L 10692.938 998.3579 L 10692.938 998.3579 L 10666.666 1024.6305 L 10666.666 1024.6305 L 10666.666 1024.6305 Q 10640.394 1024.6305 10456.485 1208.5386 Q 10246.305 1392.4465 9957.307 1550.082 Q 9668.309 1707.7175 9379.31 1760.2627 Q 9116.584 1812.8079 8853.858 1839.0804 L 8591.133 1839.0804 L 8564.86 1839.0804 L 8564.86 1812.8079 L 8538.588 1812.8079 L 8512.315 1812.8079 L 8486.042 1839.0804 L 8486.042 1839.0804 L 8486.042 1839.0804 Q 8486.042 1812.8079 8459.77 1812.8079 L 8433.497 1812.8079 L 8433.497 1760.2627 Q 8433.497 1733.9901 8249.589 1865.353 Q 8065.681 2022.9884 7829.228 2180.624 Q 7592.775 2338.2593 7330.049 2443.3496 Q 7041.051 2548.44 6646.962 2600.985 L 6279.146 2706.0754 L 6174.0557 2706.0754 L 6095.238 2706.0754 L 6095.238 2732.3481 L 6095.238 2732.3481 L 5701.1494 2732.3481 Q 5307.0605 2706.0754 5018.062 2679.803 Q 4755.3364 2653.5303 4282.43 2522.1675 Q 3809.5237 2390.8044 3730.706 2390.8044 Q 3651.8882 2390.8044 3651.8882 2364.532 Q 3651.8882 2338.2593 3599.343 2364.532 L 3573.0706 2390.8044 L 3546.7979 2390.8044 Q 3546.7979 2390.8044 3389.1624 2259.4417 Q 3205.2544 2128.0789 2995.0737 1970.4432 L 2811.1658 1812.8079 L 2784.893 1812.8079 L 2784.893 1812.8079 L 2784.893 1786.5353 L 2758.6206 1786.5353 L 2758.6206 1786.5353 L 2758.6206 1760.2627 L 2758.6206 1760.2627 L 2758.6206 1760.2627 L 2732.3481 1760.2627 L 2732.3481 1760.2627 L 2732.3481 1733.9901 L 2706.0754 1733.9901 L 2706.0754 1733.9901 L 2706.0754 1707.7175 L 2706.0754 1707.7175 L 2706.0754 1707.7175 L 2679.803 1707.7175 L 2679.803 1707.7175 L 2679.803 1681.445 L 2653.5303 1681.445 L 2653.5303 1681.445 L 2653.5303 1655.1724 L 2653.5303 1655.1724 L 2653.5303 1655.1724 L 2653.5303 1707.7175 L 2653.5303 1733.9901 L 2653.5303 1760.2627 L 2653.5303 1786.5353 L 2679.803 1786.5353 L 2679.803 1812.8079 L 2679.803 1812.8079 L 2706.0754 1812.8079 L 2706.0754 1839.0804 L 2706.0754 1865.353 L 2732.3481 1865.353 L 2732.3481 1865.353 L 2732.3481 1891.6256 L 2758.6206 1891.6256 L 2758.6206 1917.8982 Q 2811.1658 1970.4432 2811.1658 1970.4432 L 2811.1658 1970.4432 L 2837.4382 1996.7158 L 2863.711 2022.9884 L 2863.711 2022.9884 L 2863.711 2022.9884 L 2889.9834 2022.9884 L 2889.9834 2022.9884 L 2889.9834 2049.261 L 2916.256 2049.261 L 2916.256 2049.261 L 2916.256 2075.5337 L 2916.256 2075.5337 L 2916.256 2075.5337 L 2942.5286 2101.8062 L 2942.5286 2128.0789 L 2916.256 2128.0789 L 2889.9834 2128.0789 L 2889.9834 2101.8062 L 2863.711 2101.8062 L 2863.711 2101.8062 L 2863.711 2075.5337 L 2863.711 2075.5337 L 2863.711 2075.5337 L 2837.4382 2075.5337 L 2837.4382 2075.5337 L 2837.4382 2049.261 L 2811.1658 2049.261 L 2811.1658 2049.261 L 2811.1658 2022.9884 L 2758.6206 2022.9884 L 2706.0754 2022.9884 L 2706.0754 1996.7158 L 2706.0754 1970.4432 L 2600.985 1970.4432 L 2522.1675 1970.4432 L 2522.1675 1944.1707 L 2495.8948 1917.8982 L 2495.8948 1917.8982 L 2495.8948 1917.8982 L 2390.8044 1891.6256 L 2311.9868 1865.353 L 2233.169 1865.353 Q 2180.624 1865.353 2075.5337 1812.8079 Q 1996.7158 1812.8079 1760.2627 1707.7175 Q 1550.082 1602.6272 1313.6289 1366.1741 Q 1077.1757 1155.9934 998.3579 1129.7208 L 919.5402 1103.4482 L 919.5402 1103.4482 L 893.26764 1103.4482 L 893.26764 1077.1757 Q 919.5402 1050.9031 919.5402 1024.6305 L 919.5402 1024.6305 L 945.8128 1024.6305 L 972.0853 1024.6305 L 919.5402 998.3579 L 840.7225 972.0853 L 788.1773 972.0853 L 735.63214 972.0853 L 709.35956 945.8128 Q 656.81445 919.5402 604.2693 919.5402 L 551.7241 893.26764 L 604.2693 893.26764 L 630.5419 866.99506 L 604.2693 866.99506 L 577.9967 866.99506 L 551.7241 840.7225 L 525.45154 814.4499 L 525.45154 814.4499 L 499.17896 814.4499 L 499.17896 814.4499 L 499.17896 814.4499 L 472.9064 788.1773 L 446.63382 761.9047 L 420.36124 761.9047 Q 394.08865 761.9047 236.4532 604.2693 L 105.09031 446.63382 L 105.09031 446.63382 L 78.81773 446.63382 L 78.81773 420.36124 L 78.81773 394.08865 L 52.545155 367.81607 L 26.272577 341.54352 L 26.272577 315.27094 L 26.272577 288.99835 L 0.0 288.99835 L 0.0 288.99835 L 26.272577 262.72577 L 78.81773 236.4532 L 131.36288 236.4532 L 183.90804 236.4532 L 183.90804 262.72577 L 183.90804 262.72577 L 288.99835 288.99835 Q 394.08865 288.99835 394.08865 288.99835 Q 394.08865 288.99835 446.63382 262.72577 L 472.9064 262.72577 L 577.9967 315.27094 Q 709.35956 367.81607 656.81445 420.36124 Q 656.81445 472.9064 630.5419 499.17896 L 630.5419 551.7241 L 656.81445 551.7241 L 683.08704 551.7241 L 1024.6305 551.7241 Q 1339.9015 551.7241 1339.9015 551.7241 Q 1313.6289 551.7241 1313.6289 525.45154 L 1313.6289 525.45154 L 1339.9015 525.45154 L 1366.1741 525.45154 L 1444.9917 577.9967 Q 1550.082 604.2693 1681.445 630.5419 Q 1812.8079 656.81445 1917.8982 577.9967 Q 2022.9884 499.17896 2075.5337 499.17896 L 2128.0789 499.17896 L 2128.0789 525.45154 L 2128.0789 525.45154 L 2154.3513 525.45154 L 2154.3513 551.7241 L 2154.3513 551.7241 L 2180.624 551.7241 L 2180.624 551.7241 L 2180.624 551.7241 L 2180.624 577.9967 L 2180.624 577.9967 L 2206.8965 604.2693 L 2233.169 630.5419 L 2233.169 630.5419 L 2233.169 656.81445 L 2233.169 656.81445 L 2233.169 656.81445 L 2259.4417 656.81445 L 2259.4417 683.08704 L 2259.4417 683.08704 L 2233.169 683.08704 L 2233.169 683.08704 L 2233.169 709.35956 L 2233.169 709.35956 L 2233.169 709.35956 L 2206.8965 735.63214 Q 2206.8965 761.9047 2180.624 761.9047 L 2154.3513 761.9047 L 2128.0789 735.63214 L 2101.8062 709.35956 L 2101.8062 709.35956 L 2075.5337 709.35956 L 2075.5337 709.35956 L 2075.5337 709.35956 L 2075.5337 735.63214 L 2075.5337 735.63214 L 2075.5337 761.9047 L 2075.5337 788.1773 L 2075.5337 788.1773 L 2075.5337 814.4499 L 2101.8062 814.4499 Q 2128.0789 814.4499 2180.624 840.7225 L 2233.169 840.7225 L 2233.169 866.99506 L 2233.169 893.26764 L 2101.8062 893.26764 L 1970.4432 919.5402 L 1970.4432 919.5402 L 1970.4432 919.5402 L 1944.1707 919.5402 L 1944.1707 919.5402 L 2311.9868 945.8128 Q 2679.803 945.8128 2679.803 919.5402 Q 2679.803 866.99506 2732.3481 866.99506 Q 2784.893 866.99506 2811.1658 840.7225 L 2863.711 840.7225 L 2863.711 840.7225 L 2863.711 866.99506 L 2863.711 866.99506 L 2863.711 866.99506 L 2889.9834 866.99506 L 2889.9834 866.99506 L 2889.9834 893.26764 L 2916.256 893.26764 L 2916.256 893.26764 L 2916.256 919.5402 L 2968.8013 919.5402 L 3047.619 919.5402 L 3047.619 893.26764 L 3073.8916 866.99506 L 3073.8916 866.99506 L 3073.8916 866.99506 L 3152.7092 866.99506 Q 3231.527 866.99506 3389.1624 814.4499 Q 3546.7979 761.9047 3546.7979 761.9047 L 3546.7979 761.9047 L 3809.5237 709.35956 Q 4098.522 656.81445 4203.6123 630.5419 L 4308.7026 630.5419 L 4387.5205 656.81445 Q 4440.0654 683.08704 4466.338 709.35956 L 4466.338 709.35956 L 4466.338 761.9047 Q 4492.611 788.1773 4492.611 761.9047 L 4492.611 735.63214 L 4492.611 735.63214 Q 4492.611 735.63214 4518.8833 761.9047 L 4518.8833 761.9047 L 4518.8833 761.9047 Q 4545.156 761.9047 4545.156 761.9047 L 4545.156 788.1773 L 4571.428 814.4499 Q 4597.701 814.4499 4623.9736 840.7225 L 4623.9736 866.99506 L 4597.701 866.99506 Q 4597.701 893.26764 4597.701 893.26764 L 4597.701 919.5402 L 4912.972 1103.4482 Q 5228.2427 1287.3563 5333.333 1313.6289 L 5412.151 1339.9015 L 5438.4233 1339.9015 L 5490.9688 1339.9015 L 5490.9688 1313.6289 L 5490.9688 1287.3563 L 5464.6963 1287.3563 L 5464.6963 1287.3563 L 5438.4233 1261.0837 L 5412.151 1234.8112 L 5359.606 1234.8112 L 5307.0605 1234.8112 L 5307.0605 1208.5386 L 5307.0605 1208.5386 L 5333.333 1208.5386 L 5333.333 1182.266 L 5333.333 1182.266 Q 5333.333 1182.266 5254.5156 1129.7208 Q 5201.97 1077.1757 5018.062 972.0853 Q 4834.1543 893.26764 4834.1543 866.99506 Q 4807.882 840.7225 4702.7915 735.63214 Q 4597.701 630.5419 4492.611 577.9967 L 4387.5205 499.17896 L 4387.5205 499.17896 L 4387.5205 499.17896 L 4361.248 499.17896 L 4361.248 499.17896 L 4361.248 472.9064 L 4387.5205 472.9064 L 4387.5205 472.9064 L 4387.5205 446.63382 L 4387.5205 446.63382 L 4387.5205 446.63382 L 4387.5205 446.63382 L 4387.5205 420.36124 L 4387.5205 394.08865 L 4387.5205 394.08865 L 4413.793 394.08865 Q 4440.0654 394.08865 4440.0654 394.08865 Q 4466.338 394.08865 4492.611 341.54352 L 4518.8833 262.72577 L 4518.8833 262.72577 L 4545.156 262.72577 L 4545.156 183.90804 L 4545.156 105.09031 L 4571.428 105.09031 L 4571.428 78.81773 L 4597.701 78.81773 L 4623.9736 78.81773 L 4623.9736 105.09031 L 4650.246 105.09031 L 4650.246 105.09031 L 4650.246 131.36288 L 4650.246 131.36288 L 4650.246 131.36288 L 4676.5186 131.36288 Q 4676.5186 131.36288 4702.7915 131.36288 L 4729.064 131.36288 L 4807.882 131.36288 L 4912.972 131.36288 L 4912.972 157.63547 L 4912.972 157.63547 L 4886.699 157.63547 L 4886.699 183.90804 L 4807.882 183.90804 L 4755.3364 183.90804 L 4755.3364 210.18062 L 4755.3364 210.18062 L 4729.064 210.18062 L 4729.064 236.4532 L 4781.609 236.4532 L 4834.1543 236.4532 L 4965.517 210.18062 Q 5070.6074 183.90804 5018.062 183.90804 Q 4965.517 183.90804 4965.517 157.63547 L 4991.7896 131.36288 L 5096.88 131.36288 Q 5201.97 131.36288 5228.2427 131.36288 L 5254.5156 131.36288 L 5333.333 157.63547 Q 5412.151 183.90804 5464.6963 183.90804 L 5517.241 183.90804 L 5543.5137 210.18062 L 5596.059 210.18062 L 5596.059 236.4532 L 5596.059 262.72577 L 5517.241 262.72577 L 5438.4233 288.99835 L 5438.4233 288.99835 L 5438.4233 288.99835 L 5412.151 288.99835 L 5412.151 288.99835 L 5412.151 315.27094 L 5438.4233 315.27094 L 5438.4233 315.27094 L 5438.4233 341.54352 L 5464.6963 341.54352 L 5490.9688 341.54352 L 5648.604 394.08865 Q 5779.967 394.08865 5937.6025 420.36124 L 6095.238 420.36124 L 6095.238 394.08865 L 6095.238 367.81607 L 6016.4204 367.81607 Q 5937.6025 341.54352 5858.7847 315.27094 L 5779.967 288.99835 L 5779.967 262.72577 L 5753.6943 262.72577 L 5753.6943 236.4532 L 5753.6943 183.90804 L 5832.512 183.90804 L 5911.33 183.90804 L 6042.693 157.63547 Q 6174.0557 131.36288 6174.0557 131.36288 L 6174.0557 131.36288 L 6410.509 131.36288 Q 6646.962 105.09031 6646.962 131.36288 Q 6673.2344 183.90804 6909.688 183.90804 Q 7119.8687 183.90804 7146.141 183.90804 L 7172.4136 183.90804 L 7224.9585 183.90804 Q 7277.504 183.90804 7330.049 183.90804 L 7356.322 183.90804 L 7408.8667 183.90804 L 7461.412 183.90804 L 7908.046 288.99835 Q 8380.952 394.08865 8380.952 420.36124 Q 8407.225 446.63382 8433.497 472.9064 L 8486.042 472.9064 L 8486.042 472.9064 L 8486.042 472.9064 L 8512.315 472.9064 L 8512.315 499.17896 L 8512.315 499.17896 L 8538.588 499.17896 L 8538.588 499.17896 L 8538.588 499.17896 L 8564.86 525.45154 L 8591.133 551.7241 L 8801.313 577.9967 Q 8985.222 604.2693 8958.949 604.2693 Q 8958.949 604.2693 8985.222 577.9967 Q 9011.494 551.7241 9011.494 551.7241 L 9011.494 551.7241 L 9037.767 551.7241 L 9064.039 551.7241 L 9064.039 551.7241 Q 9064.039 551.7241 9116.584 577.9967 L 9169.13 577.9967 L 9195.402 604.2693 Q 9221.675 656.81445 9247.947 656.81445 L 9247.947 656.81445 L 9247.947 683.08704 L 9274.22 683.08704 L 9274.22 683.08704 L 9274.22 709.35956 L 9274.22 709.35956 L 9274.22 709.35956 L 9300.492 709.35956 L 9300.492 709.35956 L 9300.492 735.63214 L 9326.765 735.63214 L 9326.765 735.63214 L 9326.765 761.9047 L 9326.765 761.9047 L 9353.037 761.9047 L 9353.037 735.63214 L 9379.31 735.63214 L 9379.31 709.35956 L 9379.31 656.81445 L 9353.037 656.81445 L 9353.037 656.81445 L 9353.037 630.5419 Q 9326.765 630.5419 9300.492 604.2693 L 9274.22 577.9967 L 9274.22 551.7241 L 9274.22 551.7241 L 9247.947 551.7241 L 9247.947 551.7241 L 9247.947 525.45154 L 9274.22 499.17896 L 9274.22 499.17896 L 9274.22 499.17896 L 9274.22 499.17896 L 9300.492 499.17896 L 9300.492 499.17896 L 9326.765 499.17896 L 9326.765 499.17896 L 9326.765 499.17896 L 9326.765 472.9064 L 9326.765 472.9064 L 9379.31 472.9064 L 9405.583 472.9064 L 9405.583 472.9064 Q 9405.583 499.17896 9431.855 499.17896 L 9431.855 499.17896 L 9510.673 472.9064 Q 9589.49 446.63382 9589.49 446.63382 Q 9589.49 446.63382 9589.49 420.36124 L 9589.49 420.36124 L 9615.764 394.08865 Q 9642.036 394.08865 9642.036 394.08865 L 9642.036 394.08865 L 9642.036 394.08865 Q 9642.036 394.08865 9642.036 420.36124 L 9668.309 420.36124 L 9694.581 446.63382 Q 9747.126 499.17896 9825.944 472.9064 Q 9904.762 446.63382 9931.034 446.63382 L 9931.034 446.63382 L 10036.124 394.08865 Q 10114.942 341.54352 10167.487 315.27094 Q 10167.487 288.99835 10193.76 288.99835 L 10193.76 288.99835 L 10193.76 288.99835 L 10193.76 288.99835 L 10193.76 315.27094 L 10220.032 315.27094 L 10220.032 315.27094 L 10220.032 341.54352 L 10246.305 341.54352 L 10272.578 341.54352 L 10272.578 367.81607 L 10272.578 367.81607 L 10298.851 367.81607 L 10298.851 394.08865 L 10325.123 394.08865 L 10377.668 394.08865 L 10482.758 341.54352 Q 10614.121 315.27094 10640.394 288.99835 Q 10640.394 236.4532 10640.394 236.4532 L 10640.394 236.4532 L 10666.666 236.4532 L 10666.666 236.4532 L 10666.666 210.18062 L 10692.938 210.18062 L 10692.938 210.18062 L 10692.938 183.90804 L 10692.938 183.90804 L 10692.938 183.90804 L 10719.212 288.99835 L 10745.484 420.36124 L 10745.484 420.36124 L 10745.484 446.63382 L 10771.757 446.63382 L 10798.029 446.63382 L 10798.029 420.36124 L 10798.029 420.36124 L 10824.302 420.36124 L 10824.302 446.63382 L 10850.574 446.63382 L 10876.847 446.63382 L 10876.847 367.81607 Q 10850.574 288.99835 10850.574 262.72577 Q 10850.574 236.4532 10929.393 210.18062 Q 10981.9375 183.90804 10929.393 183.90804 L 10850.574 157.63547 L 10850.574 157.63547 L 10850.574 131.36288 L 10850.574 131.36288 L 10850.574 131.36288 L 10876.847 105.09031 L 10876.847 78.81773 L 10903.119 78.81773 L 10929.393 78.81773 L 10955.665 131.36288 Q 11008.21 157.63547 11008.21 105.09031 Q 11034.482 78.81773 11087.027 26.272577 Q 11113.3 0.0 11139.572 0.0 z M 4545.156 814.4499 Q 4545.156 814.4499 4571.428 814.4499 Q 4571.428 814.4499 4545.156 814.4499 Q 4545.156 814.4499 4545.156 814.4499 z" svg:height="27.32348mm" draw:style-name="style-38" svg:viewBox="0.0 0.0 11507.389 2732.3481" svg:width="115.07389mm" svg:x="50.180622mm" svg:y="168.40723mm"/>
          <draw:path svg:d="M 183.90804 78.81773 L 210.18062 1.8189894E-12 L 262.72577 1.8189894E-12 L 315.27094 1.8189894E-12 L 315.27094 1.8189894E-12 L 315.27094 1.8189894E-12 L 315.27094 26.272577 L 315.27094 26.272577 L 341.54352 52.545155 L 367.81607 105.09031 L 367.81607 157.63547 L 367.81607 183.90804 L 394.08865 210.18062 L 420.36124 236.4532 L 420.36124 236.4532 L 420.36124 262.72577 L 420.36124 262.72577 L 420.36124 262.72577 L 446.63382 262.72577 L 446.63382 262.72577 L 577.9967 262.72577 Q 683.08704 262.72577 683.08704 210.18062 Q 683.08704 210.18062 709.35956 210.18062 Q 735.63214 210.18062 893.26764 210.18062 L 1077.1757 210.18062 L 1155.9934 210.18062 L 1234.8112 210.18062 L 1234.8112 236.4532 L 1261.0837 236.4532 L 1261.0837 262.72577 L 1261.0837 288.99835 L 1234.8112 288.99835 L 1234.8112 315.27094 L 1103.4482 315.27094 Q 945.8128 315.27094 998.3579 367.81607 L 1050.9031 394.08865 L 1077.1757 446.63382 Q 1103.4482 472.9064 1182.266 499.17896 L 1261.0837 499.17896 L 1261.0837 525.45154 L 1261.0837 551.7241 L 1208.5386 551.7241 L 1182.266 577.9967 L 1287.3563 577.9967 Q 1366.1741 604.2693 1392.4465 604.2693 L 1392.4465 630.5419 L 1366.1741 683.08704 Q 1366.1741 735.63214 1339.9015 735.63214 Q 1313.6289 761.9047 1339.9015 840.7225 Q 1339.9015 919.5402 1366.1741 919.5402 L 1418.7191 945.8128 L 1471.2643 945.8128 L 1497.5369 945.8128 L 1523.8094 972.0853 L 1550.082 998.3579 L 1550.082 998.3579 L 1576.3546 998.3579 L 1576.3546 998.3579 L 1576.3546 998.3579 L 1602.6272 1024.6305 L 1628.8998 1024.6305 L 1628.8998 1024.6305 L 1628.8998 1050.9031 L 1681.445 1050.9031 L 1707.7175 1050.9031 L 1707.7175 1077.1757 L 1707.7175 1103.4482 L 1471.2643 1444.9917 Q 1261.0837 1786.5353 1234.8112 1786.5353 L 1234.8112 1812.8079 L 1234.8112 1812.8079 Q 1208.5386 1812.8079 1208.5386 1839.0804 L 1208.5386 1839.0804 L 1208.5386 1839.0804 Q 1208.5386 1839.0804 1182.266 1839.0804 L 1182.266 1865.353 L 1182.266 1865.353 Q 1155.9934 1865.353 1155.9934 1865.353 L 1155.9934 1891.6256 L 1155.9934 1891.6256 L 1155.9934 1891.6256 L 1129.7208 1891.6256 L 1129.7208 1891.6256 L 1129.7208 1917.8982 L 1103.4482 1917.8982 L 1103.4482 1917.8982 L 1103.4482 1944.1707 L 1103.4482 1944.1707 L 1103.4482 1944.1707 L 1077.1757 1944.1707 L 1077.1757 1944.1707 L 1050.9031 1944.1707 L 1050.9031 1944.1707 L 1050.9031 1944.1707 L 1050.9031 1944.1707 L 1024.6305 1944.1707 L 1024.6305 1944.1707 L 1024.6305 1917.8982 L 998.3579 1917.8982 L 998.3579 1917.8982 L 998.3579 1891.6256 L 998.3579 1891.6256 L 998.3579 1891.6256 L 972.0853 1891.6256 L 972.0853 1891.6256 L 972.0853 1865.353 L 945.8128 1865.353 L 945.8128 1865.353 L 945.8128 1865.353 L 945.8128 1865.353 L 945.8128 1865.353 L 919.5402 1839.0804 Q 893.26764 1812.8079 788.1773 1523.8094 Q 683.08704 1234.8112 577.9967 1077.1757 Q 525.45154 919.5402 420.36124 604.2693 L 315.27094 288.99835 L 288.99835 262.72577 L 262.72577 236.4532 L 262.72577 236.4532 L 262.72577 210.18062 L 236.4532 210.18062 L 210.18062 210.18062 L 210.18062 236.4532 L 210.18062 236.4532 L 183.90804 236.4532 L 183.90804 262.72577 L 157.63547 288.99835 Q 105.09031 341.54352 105.09031 367.81607 L 105.09031 394.08865 L 78.81773 420.36124 L 52.545155 446.63382 L 52.545155 446.63382 L 52.545155 446.63382 L 26.272577 446.63382 L 1.8189894E-12 420.36124 L 1.8189894E-12 420.36124 L 1.8189894E-12 420.36124 L 1.8189894E-12 394.08865 L 1.8189894E-12 367.81607 L 26.272577 341.54352 L 52.545155 315.27094 L 52.545155 315.27094 L 52.545155 315.27094 L 52.545155 288.99835 L 52.545155 288.99835 L 78.81773 262.72577 L 105.09031 236.4532 L 105.09031 236.4532 L 105.09031 210.18062 L 105.09031 210.18062 L 105.09031 210.18062 L 105.09031 210.18062 Q 131.36288 210.18062 131.36288 183.90804 L 131.36288 183.90804 L 157.63547 183.90804 Q 157.63547 157.63547 183.90804 78.81773 z" svg:height="19.441708mm" draw:style-name="style-39" svg:viewBox="0.0 0.0 1707.7175 1944.1707" svg:width="17.077175mm" svg:x="112.44663mm" svg:y="130.83743mm"/>
          <draw:path svg:d="M 420.36124 -1.8189894E-12 L 420.36124 -1.8189894E-12 L 551.7241 52.545155 Q 656.81445 78.81773 709.35956 131.36288 Q 735.63214 210.18062 814.4499 236.4532 Q 919.5402 262.72577 972.0853 315.27094 Q 1077.1757 394.08865 1077.1757 499.17896 Q 1103.4482 577.9967 1129.7208 604.2693 L 1155.9934 604.2693 L 1155.9934 630.5419 L 1129.7208 683.08704 L 1129.7208 709.35956 Q 1103.4482 735.63214 1077.1757 761.9047 L 1077.1757 761.9047 L 1077.1757 761.9047 Q 1077.1757 735.63214 972.0853 735.63214 Q 893.26764 735.63214 919.5402 683.08704 Q 945.8128 604.2693 866.99506 604.2693 Q 814.4499 577.9967 683.08704 630.5419 L 551.7241 656.81445 L 525.45154 656.81445 Q 499.17896 630.5419 446.63382 604.2693 L 367.81607 577.9967 L 367.81607 683.08704 Q 341.54352 788.1773 288.99835 814.4499 Q 210.18062 840.7225 131.36288 866.99506 L 78.81773 866.99506 L 78.81773 893.26764 L 78.81773 945.8128 L 78.81773 945.8128 L 78.81773 945.8128 L 52.545155 945.8128 L 52.545155 945.8128 L 26.272577 945.8128 L 26.272577 945.8128 L 26.272577 945.8128 L 26.272577 945.8128 L 0.0 893.26764 L 0.0 814.4499 L 131.36288 814.4499 L 236.4532 788.1773 L 236.4532 788.1773 L 236.4532 788.1773 L 262.72577 735.63214 L 262.72577 709.35956 L 236.4532 709.35956 L 210.18062 735.63214 L 131.36288 735.63214 Q 26.272577 735.63214 26.272577 709.35956 Q 26.272577 709.35956 0.0 577.9967 Q -26.272577 420.36124 26.272577 367.81607 Q 52.545155 315.27094 52.545155 288.99835 L 52.545155 262.72577 L 52.545155 236.4532 Q 78.81773 210.18062 157.63547 105.09031 L 236.4532 26.272577 L 288.99835 26.272577 Q 315.27094 52.545155 341.54352 52.545155 L 394.08865 52.545155 L 394.08865 26.272577 L 394.08865 26.272577 L 420.36124 26.272577 L 420.36124 -1.8189894E-12 L 420.36124 -1.8189894E-12 z M 236.4532 78.81773 Q 236.4532 78.81773 262.72577 78.81773 Q 262.72577 105.09031 236.4532 105.09031 Q 236.4532 105.09031 236.4532 78.81773 z M 105.09031 210.18062 Q 131.36288 210.18062 131.36288 210.18062 Q 131.36288 210.18062 131.36288 210.18062 Q 105.09031 210.18062 105.09031 210.18062 z" svg:height="9.458128mm" draw:style-name="style-40" svg:viewBox="0.0 0.0 1155.9934 945.8128" svg:width="11.559934mm" svg:x="99.57307mm" svg:y="155.00821mm"/>
          <draw:path svg:d="M 0.0 52.545155 Q 0.0 -26.272577 52.545155 0.0 Q 105.09031 0.0 78.81773 52.545155 Q 78.81773 131.36288 26.272577 105.09031 Q 0.0 105.09031 0.0 52.545155 z" svg:height="1.0509031mm" draw:style-name="style-41" svg:viewBox="0.0 0.0 78.81773 105.09031" svg:width="0.7881773mm" svg:x="108.76847mm" svg:y="146.33826mm"/>
          <draw:path svg:d="M 26.272577 26.272577 L 52.545155 -1.8189894E-12 L 157.63547 26.272577 Q 236.4532 26.272577 210.18062 105.09031 Q 157.63547 183.90804 105.09031 157.63547 Q 52.545155 131.36288 26.272577 105.09031 Q 0.0 78.81773 0.0 78.81773 L 0.0 78.81773 L 0.0 78.81773 Q 0.0 52.545155 26.272577 26.272577 z" svg:height="1.5763546mm" draw:style-name="style-42" svg:viewBox="0.0 0.0 210.18062 157.63547" svg:width="2.1018062mm" svg:x="96.15763mm" svg:y="162.1018mm"/>
          <draw:path svg:d="M 630.5419 26.272577 L 893.26764 0.0 L 945.8128 0.0 L 972.0853 0.0 L 761.9047 288.99835 Q 551.7241 604.2693 525.45154 604.2693 Q 499.17896 656.81445 262.72577 656.81445 L 26.272577 656.81445 L 26.272577 656.81445 L 0.0 630.5419 L 0.0 630.5419 L 0.0 630.5419 L 0.0 604.2693 L 0.0 604.2693 L 26.272577 577.9967 L 26.272577 551.7241 L 52.545155 551.7241 L 52.545155 551.7241 L 52.545155 525.45154 L 52.545155 525.45154 L 78.81773 499.17896 L 105.09031 472.9064 L 105.09031 446.63382 Q 105.09031 420.36124 262.72577 236.4532 Q 394.08865 26.272577 630.5419 26.272577 z" svg:height="6.5681443mm" draw:style-name="style-43" svg:viewBox="0.0 0.0 972.0853 656.81445" svg:width="9.720854mm" svg:x="52.545155mm" svg:y="152.64368mm"/>
          <draw:path svg:d="M 893.26764 26.272577 L 919.5402 26.272577 L 1050.9031 157.63547 Q 1208.5386 315.27094 1234.8112 315.27094 Q 1261.0837 341.54352 1287.3563 367.81607 L 1287.3563 367.81607 L 1287.3563 367.81607 Q 1261.0837 394.08865 1182.266 341.54352 Q 1103.4482 315.27094 1050.9031 236.4532 Q 972.0853 157.63547 893.26764 157.63547 Q 814.4499 157.63547 735.63214 183.90804 Q 656.81445 210.18062 394.08865 262.72577 L 131.36288 315.27094 L 105.09031 315.27094 L 78.81773 315.27094 L 78.81773 341.54352 L 52.545155 341.54352 L 52.545155 341.54352 L 52.545155 367.81607 L 52.545155 367.81607 L 52.545155 367.81607 L 26.272577 367.81607 L 26.272577 367.81607 L 26.272577 394.08865 L 0.0 394.08865 L 0.0 315.27094 L 0.0 262.72577 L 0.0 262.72577 L 0.0 262.72577 L 26.272577 262.72577 L 26.272577 262.72577 L 52.545155 236.4532 L 78.81773 210.18062 L 105.09031 210.18062 L 157.63547 210.18062 L 210.18062 183.90804 Q 288.99835 157.63547 341.54352 157.63547 L 394.08865 157.63547 L 472.9064 157.63547 L 525.45154 157.63547 L 525.45154 131.36288 L 525.45154 131.36288 L 551.7241 105.09031 L 551.7241 105.09031 L 656.81445 52.545155 Q 761.9047 1.8189894E-12 840.7225 1.8189894E-12 Q 893.26764 1.8189894E-12 893.26764 26.272577 z" svg:height="3.9408865mm" draw:style-name="style-44" svg:viewBox="0.0 0.0 1287.3563 394.08865" svg:width="12.873563mm" svg:x="126.63382mm" svg:y="87.22495mm"/>
          <draw:path svg:d="M 0.0 26.272577 L 0.0 0.0 L 288.99835 52.545155 Q 551.7241 131.36288 814.4499 183.90804 Q 1103.4482 236.4532 1129.7208 236.4532 L 1155.9934 236.4532 L 1155.9934 288.99835 Q 1155.9934 341.54352 1155.9934 341.54352 L 1129.7208 341.54352 L 1129.7208 341.54352 L 1129.7208 341.54352 L 1129.7208 367.81607 L 1129.7208 367.81607 L 1103.4482 367.81607 L 1103.4482 394.08865 L 1103.4482 394.08865 L 1129.7208 394.08865 L 1129.7208 394.08865 L 1129.7208 420.36124 L 1077.1757 420.36124 Q 1050.9031 394.08865 1024.6305 367.81607 Q 1024.6305 341.54352 551.7241 236.4532 L 105.09031 131.36288 L 52.545155 131.36288 L 0.0 131.36288 L 0.0 78.81773 Q -26.272577 52.545155 0.0 26.272577 z" svg:height="4.2036123mm" draw:style-name="style-45" svg:viewBox="0.0 0.0 1155.9934 420.36124" svg:width="11.559934mm" svg:x="123.743835mm" svg:y="168.93268mm"/>
          <draw:path svg:d="M 131.36288 26.272577 L 131.36288 -3.6379788E-12 L 157.63547 -3.6379788E-12 L 183.90804 -3.6379788E-12 L 210.18062 52.545155 Q 210.18062 105.09031 236.4532 105.09031 L 236.4532 105.09031 L 236.4532 105.09031 L 236.4532 105.09031 L 236.4532 131.36288 L 262.72577 131.36288 L 262.72577 131.36288 L 262.72577 157.63547 L 262.72577 157.63547 L 262.72577 157.63547 L 288.99835 157.63547 L 288.99835 157.63547 L 288.99835 183.90804 L 315.27094 183.90804 L 315.27094 183.90804 L 315.27094 210.18062 L 315.27094 210.18062 L 315.27094 210.18062 L 341.54352 236.4532 Q 341.54352 262.72577 367.81607 262.72577 Q 420.36124 288.99835 420.36124 315.27094 Q 420.36124 341.54352 446.63382 341.54352 Q 472.9064 341.54352 577.9967 446.63382 Q 656.81445 525.45154 998.3579 788.1773 Q 1366.1741 1050.9031 1471.2643 1103.4482 Q 1550.082 1155.9934 1576.3546 1182.266 L 1576.3546 1182.266 L 1576.3546 1208.5386 Q 1576.3546 1261.0837 1628.8998 1287.3563 Q 1681.445 1313.6289 1707.7175 1313.6289 L 1707.7175 1313.6289 L 2128.0789 1497.5369 Q 2548.44 1681.445 2837.4382 1733.9901 Q 3152.7092 1786.5353 3284.0723 1786.5353 L 3415.435 1786.5353 L 3415.435 1760.2627 L 3415.435 1760.2627 L 3467.9802 1760.2627 Q 3494.2527 1786.5353 3730.706 1786.5353 L 3967.1592 1786.5353 L 4045.9768 1812.8079 L 4098.522 1812.8079 L 4098.522 1812.8079 L 4098.522 1839.0804 L 4098.522 1839.0804 L 4098.522 1839.0804 L 4072.2495 1839.0804 L 4072.2495 1839.0804 L 4045.9768 1865.353 L 3993.4316 1891.6256 L 3967.1592 1891.6256 L 3940.8865 1891.6256 L 4151.0674 1917.8982 L 4334.975 1944.1707 L 4334.975 1944.1707 L 4308.7026 1944.1707 L 4308.7026 1944.1707 L 4308.7026 1944.1707 L 4203.6123 1970.4432 L 4098.522 1996.7158 L 4045.9768 1996.7158 L 3967.1592 1996.7158 L 3967.1592 2022.9884 L 3993.4316 2049.261 L 3993.4316 2049.261 L 3993.4316 2075.5337 L 3862.0688 2075.5337 Q 3730.706 2049.261 3415.435 2049.261 Q 3100.164 1996.7158 2574.7126 1891.6256 Q 2075.5337 1733.9901 1760.2627 1602.6272 Q 1444.9917 1471.2643 1155.9934 1261.0837 Q 840.7225 1103.4482 656.81445 945.8128 Q 472.9064 788.1773 262.72577 525.45154 L 26.272577 262.72577 L 26.272577 262.72577 L 0.0 262.72577 L 0.0 262.72577 L 0.0 262.72577 L 0.0 236.4532 L 0.0 236.4532 L 0.0 183.90804 L 0.0 131.36288 L 0.0 131.36288 L 0.0 105.09031 L 26.272577 105.09031 L 52.545155 105.09031 L 52.545155 78.81773 L 52.545155 78.81773 L 78.81773 78.81773 L 78.81773 52.545155 L 78.81773 52.545155 L 105.09031 52.545155 L 105.09031 52.545155 L 105.09031 52.545155 L 105.09031 26.272577 L 105.09031 26.272577 L 131.36288 26.272577 z" svg:height="20.755337mm" draw:style-name="style-46" svg:viewBox="0.0 0.0 4334.975 2075.5337" svg:width="43.34975mm" svg:x="45.18883mm" svg:y="212.28242mm"/>
          <draw:path svg:d="M 709.35956 52.545155 L 709.35956 -1.8189894E-12 L 735.63214 -1.8189894E-12 L 761.9047 -1.8189894E-12 L 761.9047 26.272577 L 761.9047 26.272577 L 866.99506 105.09031 Q 972.0853 210.18062 998.3579 236.4532 Q 998.3579 262.72577 1077.1757 315.27094 Q 1182.266 394.08865 1182.266 420.36124 L 1182.266 420.36124 L 1234.8112 525.45154 Q 1287.3563 630.5419 1366.1741 683.08704 Q 1444.9917 761.9047 1444.9917 761.9047 L 1444.9917 788.1773 L 1444.9917 788.1773 L 1444.9917 788.1773 L 1471.2643 788.1773 L 1471.2643 788.1773 L 1471.2643 814.4499 L 1497.5369 814.4499 L 1497.5369 840.7225 L 1497.5369 866.99506 L 1523.8094 866.99506 L 1523.8094 893.26764 L 1392.4465 893.26764 L 1287.3563 893.26764 L 1287.3563 945.8128 L 1287.3563 1024.6305 L 1313.6289 1024.6305 L 1313.6289 1050.9031 L 1339.9015 1050.9031 L 1366.1741 1050.9031 L 1392.4465 1077.1757 Q 1444.9917 1103.4482 1444.9917 1077.1757 Q 1444.9917 1050.9031 1550.082 1050.9031 L 1628.8998 1050.9031 L 1628.8998 1103.4482 Q 1602.6272 1182.266 1628.8998 1182.266 L 1628.8998 1182.266 L 1628.8998 1182.266 Q 1628.8998 1208.5386 1655.1724 1208.5386 L 1655.1724 1208.5386 L 1655.1724 1287.3563 L 1655.1724 1366.1741 L 1655.1724 1733.9901 Q 1655.1724 2101.8062 1628.8998 2364.532 L 1602.6272 2600.985 L 1602.6272 2600.985 L 1602.6272 2574.7126 L 1576.3546 2574.7126 L 1550.082 2574.7126 L 1497.5369 2574.7126 L 1471.2643 2574.7126 L 1471.2643 2574.7126 Q 1444.9917 2574.7126 1444.9917 2574.7126 L 1418.7191 2548.44 L 1418.7191 2522.1675 L 1392.4465 2522.1675 L 1392.4465 2522.1675 L 1392.4465 2522.1675 L 1392.4465 2495.8948 L 1392.4465 2495.8948 L 1366.1741 2469.6223 L 1339.9015 2443.3496 L 1339.9015 2443.3496 L 1339.9015 2417.0771 L 1339.9015 2417.0771 L 1339.9015 2417.0771 L 1313.6289 2417.0771 L 1313.6289 2417.0771 L 1313.6289 2390.8044 L 1287.3563 2390.8044 L 1287.3563 2390.8044 L 1287.3563 2364.532 L 1234.8112 2364.532 Q 1182.266 2364.532 1077.1757 2443.3496 Q 972.0853 2522.1675 840.7225 2495.8948 Q 709.35956 2469.6223 604.2693 2443.3496 L 525.45154 2390.8044 L 525.45154 2364.532 Q 499.17896 2364.532 499.17896 2364.532 Q 499.17896 2338.2593 472.9064 2259.4417 Q 446.63382 2180.624 394.08865 2206.8965 Q 341.54352 2206.8965 288.99835 2154.3513 Q 262.72577 2101.8062 183.90804 2101.8062 Q 105.09031 2101.8062 78.81773 2075.5337 L 26.272577 2049.261 L 26.272577 1996.7158 L 26.272577 1917.8982 L 26.272577 1655.1724 Q 26.272577 1392.4465 0.0 1261.0837 L 0.0 1103.4482 L 131.36288 1103.4482 L 262.72577 1103.4482 L 262.72577 1077.1757 L 288.99835 1077.1757 L 288.99835 1077.1757 L 288.99835 1050.9031 L 288.99835 1050.9031 L 288.99835 1050.9031 L 315.27094 998.3579 L 315.27094 972.0853 L 262.72577 972.0853 Q 210.18062 945.8128 157.63547 945.8128 L 105.09031 945.8128 L 105.09031 893.26764 L 105.09031 866.99506 L 131.36288 866.99506 Q 131.36288 840.7225 131.36288 840.7225 L 131.36288 840.7225 L 131.36288 840.7225 Q 131.36288 814.4499 183.90804 735.63214 Q 236.4532 683.08704 394.08865 446.63382 L 551.7241 210.18062 L 551.7241 210.18062 Q 577.9967 210.18062 604.2693 131.36288 Q 656.81445 78.81773 683.08704 78.81773 Q 709.35956 78.81773 709.35956 52.545155 z M 972.0853 735.63214 L 840.7225 735.63214 L 866.99506 604.2693 Q 866.99506 472.9064 972.0853 472.9064 Q 1077.1757 472.9064 1077.1757 577.9967 Q 1077.1757 709.35956 972.0853 735.63214 z M 1077.1757 1313.6289 L 1077.1757 1182.266 L 1182.266 1182.266 Q 1261.0837 1182.266 1287.3563 1313.6289 Q 1287.3563 1444.9917 1182.266 1444.9917 Q 1077.1757 1444.9917 1077.1757 1313.6289 z M 1182.266 2075.5337 L 1077.1757 2049.261 L 1103.4482 1944.1707 Q 1129.7208 1839.0804 1208.5386 1812.8079 Q 1287.3563 1812.8079 1287.3563 1944.1707 Q 1287.3563 2075.5337 1182.266 2075.5337 z M 709.35956 2206.8965 Q 709.35956 2128.0789 788.1773 2154.3513 Q 866.99506 2154.3513 866.99506 2206.8965 Q 866.99506 2285.714 788.1773 2285.714 Q 709.35956 2285.714 709.35956 2206.8965 z" svg:height="26.009851mm" draw:style-name="style-47" svg:viewBox="0.0 0.0 1655.1724 2600.985" svg:width="16.551723mm" svg:x="58.58785mm" svg:y="149.7537mm"/>
          <draw:path svg:d="M 3415.435 1.8189894E-12 L 3415.435 26.272577 L 3415.435 26.272577 Q 3389.1624 26.272577 3389.1624 52.545155 L 3389.1624 52.545155 L 3389.1624 52.545155 L 3389.1624 52.545155 L 3389.1624 78.81773 L 3389.1624 78.81773 L 3362.89 105.09031 L 3336.6172 131.36288 L 3336.6172 131.36288 L 3336.6172 157.63547 L 3336.6172 157.63547 L 3336.6172 157.63547 L 3310.3447 183.90804 L 3284.0723 210.18062 L 3284.0723 236.4532 L 3284.0723 262.72577 L 2811.1658 972.0853 Q 2364.532 1681.445 2285.714 1786.5353 Q 2233.169 1839.0804 1707.7175 1891.6256 Q 1182.266 1944.1707 1024.6305 1970.4432 L 866.99506 1996.7158 L 761.9047 1996.7158 L 683.08704 1996.7158 L 656.81445 1996.7158 Q 630.5419 1996.7158 630.5419 1917.8982 Q 630.5419 1839.0804 472.9064 1839.0804 Q 315.27094 1839.0804 262.72577 1865.353 Q 236.4532 1891.6256 210.18062 1944.1707 L 210.18062 2022.9884 L 131.36288 2022.9884 L 78.81773 1996.7158 L 78.81773 1996.7158 L 78.81773 1996.7158 L 52.545155 1996.7158 L 52.545155 1996.7158 L 52.545155 1970.4432 L 26.272577 1970.4432 L 26.272577 1944.1707 L 26.272577 1917.8982 L 0.0 1891.6256 L 0.0 1865.353 L 0.0 1786.5353 Q 26.272577 1733.9901 394.08865 1155.9934 Q 814.4499 577.9967 945.8128 525.45154 L 1077.1757 472.9064 L 1129.7208 472.9064 L 1208.5386 472.9064 L 1655.1724 367.81607 Q 2101.8062 262.72577 2128.0789 288.99835 Q 2180.624 288.99835 2180.624 183.90804 L 2180.624 78.81773 L 2206.8965 78.81773 L 2206.8965 52.545155 L 2233.169 52.545155 L 2259.4417 52.545155 L 2285.714 26.272577 L 2338.2593 26.272577 L 2338.2593 131.36288 L 2338.2593 236.4532 L 2364.532 236.4532 L 2390.8044 210.18062 L 2390.8044 210.18062 L 2390.8044 210.18062 L 2417.0771 157.63547 Q 2417.0771 105.09031 2443.3496 78.81773 Q 2469.6223 78.81773 2469.6223 105.09031 Q 2469.6223 131.36288 2758.6206 78.81773 Q 3021.3464 52.545155 3231.527 1.8189894E-12 Q 3415.435 -52.545155 3415.435 1.8189894E-12 z" svg:height="20.229885mm" draw:style-name="style-48" svg:viewBox="0.0 0.0 3415.435 2022.9884" svg:width="34.15435mm" svg:x="79.60591mm" svg:y="132.41379mm"/>
          <draw:path svg:d="M 341.54352 105.09031 L 341.54352 131.36288 L 341.54352 131.36288 Q 341.54352 157.63547 367.81607 157.63547 Q 394.08865 183.90804 315.27094 183.90804 L 236.4532 210.18062 L 236.4532 210.18062 Q 236.4532 210.18062 210.18062 210.18062 L 210.18062 236.4532 L 210.18062 236.4532 Q 183.90804 236.4532 183.90804 262.72577 L 183.90804 262.72577 L 183.90804 262.72577 Q 183.90804 262.72577 157.63547 262.72577 Q 157.63547 262.72577 78.81773 315.27094 Q 0.0 315.27094 0.0 288.99835 Q -26.272577 236.4532 26.272577 210.18062 L 78.81773 157.63547 L 131.36288 131.36288 Q 183.90804 105.09031 210.18062 52.545155 Q 236.4532 0.0 288.99835 0.0 Q 315.27094 0.0 315.27094 52.545155 Q 341.54352 105.09031 341.54352 105.09031 z" svg:height="3.1527092mm" draw:style-name="style-49" svg:viewBox="0.0 0.0 367.81607 315.27094" svg:width="3.678161mm" svg:x="84.33498mm" svg:y="85.12315mm"/>
          <draw:path svg:d="M 866.99506 26.272577 L 893.26764 26.272577 L 893.26764 26.272577 Q 893.26764 52.545155 683.08704 52.545155 Q 472.9064 105.09031 420.36124 157.63547 L 341.54352 210.18062 L 341.54352 210.18062 L 315.27094 210.18062 L 315.27094 210.18062 L 315.27094 210.18062 L 288.99835 236.4532 L 262.72577 262.72577 L 210.18062 262.72577 L 183.90804 262.72577 L 183.90804 288.99835 L 157.63547 288.99835 L 157.63547 315.27094 L 157.63547 367.81607 L 157.63547 367.81607 Q 157.63547 394.08865 78.81773 420.36124 L 26.272577 472.9064 L 26.272577 446.63382 L 1.8189894E-12 420.36124 L 1.8189894E-12 315.27094 L 1.8189894E-12 210.18062 L 26.272577 183.90804 L 26.272577 157.63547 L 26.272577 157.63547 L 52.545155 157.63547 L 52.545155 105.09031 Q 78.81773 52.545155 157.63547 26.272577 Q 210.18062 9.094947E-13 525.45154 9.094947E-13 Q 840.7225 9.094947E-13 866.99506 26.272577 z" svg:height="4.729064mm" draw:style-name="style-50" svg:viewBox="0.0 0.0 893.26764 472.9064" svg:width="8.932676mm" svg:x="119.277504mm" svg:y="74.61412mm"/>
          <draw:path svg:d="M 761.9047 26.272577 L 814.4499 52.545155 L 814.4499 52.545155 L 840.7225 52.545155 L 840.7225 52.545155 L 840.7225 52.545155 L 840.7225 78.81773 L 840.7225 78.81773 L 866.99506 52.545155 L 866.99506 26.272577 L 893.26764 52.545155 Q 945.8128 52.545155 945.8128 52.545155 L 945.8128 78.81773 L 945.8128 105.09031 Q 972.0853 157.63547 1050.9031 183.90804 Q 1155.9934 210.18062 1234.8112 315.27094 Q 1313.6289 394.08865 1339.9015 420.36124 Q 1366.1741 446.63382 1366.1741 525.45154 L 1366.1741 577.9967 L 1339.9015 577.9967 Q 1313.6289 577.9967 1261.0837 499.17896 Q 1208.5386 420.36124 1077.1757 394.08865 Q 945.8128 367.81607 945.8128 446.63382 Q 945.8128 525.45154 998.3579 525.45154 L 1024.6305 525.45154 L 1050.9031 577.9967 Q 1050.9031 604.2693 1050.9031 604.2693 L 1050.9031 604.2693 L 1050.9031 604.2693 Q 1024.6305 577.9967 998.3579 630.5419 L 972.0853 656.81445 L 945.8128 656.81445 L 893.26764 656.81445 L 893.26764 630.5419 L 893.26764 604.2693 L 866.99506 604.2693 L 840.7225 630.5419 L 840.7225 630.5419 L 840.7225 630.5419 L 814.4499 630.5419 L 814.4499 630.5419 L 814.4499 656.81445 L 840.7225 656.81445 L 840.7225 683.08704 L 840.7225 735.63214 L 814.4499 735.63214 Q 814.4499 735.63214 788.1773 735.63214 L 761.9047 735.63214 L 761.9047 735.63214 L 761.9047 735.63214 L 761.9047 735.63214 L 735.63214 735.63214 L 735.63214 683.08704 Q 735.63214 630.5419 683.08704 551.7241 Q 630.5419 472.9064 577.9967 472.9064 L 551.7241 499.17896 L 551.7241 420.36124 L 525.45154 367.81607 L 525.45154 367.81607 L 525.45154 367.81607 L 472.9064 446.63382 Q 420.36124 525.45154 420.36124 525.45154 L 420.36124 525.45154 L 420.36124 472.9064 Q 420.36124 446.63382 367.81607 472.9064 Q 341.54352 472.9064 315.27094 525.45154 L 315.27094 577.9967 L 288.99835 577.9967 L 262.72577 577.9967 L 236.4532 551.7241 L 210.18062 551.7241 L 210.18062 525.45154 Q 210.18062 499.17896 183.90804 394.08865 L 157.63547 288.99835 L 157.63547 288.99835 L 157.63547 288.99835 L 157.63547 288.99835 L 131.36288 262.72577 L 52.545155 262.72577 L -1.8189894E-12 262.72577 L -1.8189894E-12 236.4532 L -1.8189894E-12 236.4532 L -1.8189894E-12 210.18062 L -1.8189894E-12 210.18062 L 26.272577 210.18062 L 26.272577 210.18062 L 105.09031 210.18062 L 157.63547 210.18062 L 210.18062 210.18062 L 236.4532 210.18062 L 262.72577 210.18062 L 288.99835 210.18062 L 288.99835 183.90804 L 315.27094 157.63547 L 315.27094 157.63547 L 315.27094 157.63547 L 315.27094 131.36288 L 315.27094 131.36288 L 341.54352 131.36288 L 341.54352 105.09031 L 341.54352 105.09031 L 315.27094 105.09031 L 315.27094 105.09031 L 315.27094 105.09031 L 315.27094 78.81773 Q 315.27094 78.81773 341.54352 78.81773 L 341.54352 78.81773 L 446.63382 105.09031 Q 551.7241 105.09031 525.45154 52.545155 Q 525.45154 0.0 630.5419 0.0 Q 709.35956 0.0 761.9047 26.272577 z" svg:height="7.356322mm" draw:style-name="style-51" svg:viewBox="0.0 0.0 1366.1741 735.63214" svg:width="13.66174mm" svg:x="149.7537mm" svg:y="153.43185mm"/>
          <draw:path svg:d="M 0.0 105.09031 Q 0.0 0.0 78.81773 0.0 Q 157.63547 0.0 131.36288 105.09031 Q 105.09031 210.18062 52.545155 210.18062 Q -26.272577 210.18062 0.0 105.09031 z" svg:height="2.1018062mm" draw:style-name="style-52" svg:viewBox="0.0 0.0 131.36288 210.18062" svg:width="1.3136289mm" svg:x="124.00656mm" svg:y="151.8555mm"/>
          <draw:path svg:d="M 0.0 26.272577 L 0.0 0.0 L 341.54352 131.36288 Q 683.08704 288.99835 1050.9031 394.08865 Q 1444.9917 499.17896 1497.5369 525.45154 Q 1550.082 551.7241 1628.8998 551.7241 L 1707.7175 551.7241 L 1786.5353 577.9967 L 1839.0804 577.9967 L 1839.0804 577.9967 L 1839.0804 604.2693 L 1707.7175 604.2693 Q 1576.3546 604.2693 1261.0837 551.7241 Q 972.0853 499.17896 551.7241 315.27094 L 131.36288 131.36288 L 131.36288 131.36288 Q 105.09031 131.36288 52.545155 105.09031 Q 0.0 78.81773 0.0 26.272577 z" svg:height="6.0426927mm" draw:style-name="style-53" svg:viewBox="0.0 0.0 1839.0804 604.2693" svg:width="18.390804mm" svg:x="60.952377mm" svg:y="224.10509mm"/>
          <draw:path svg:d="M 840.7225 -9.094947E-13 L 866.99506 -9.094947E-13 L 866.99506 -9.094947E-13 Q 893.26764 -9.094947E-13 840.7225 78.81773 Q 840.7225 157.63547 683.08704 157.63547 Q 551.7241 157.63547 551.7241 236.4532 Q 551.7241 288.99835 499.17896 288.99835 L 446.63382 288.99835 L 420.36124 315.27094 L 394.08865 341.54352 L 367.81607 341.54352 L 315.27094 341.54352 L 315.27094 367.81607 L 315.27094 367.81607 L 288.99835 367.81607 L 288.99835 367.81607 L 262.72577 367.81607 Q 236.4532 341.54352 236.4532 315.27094 Q 210.18062 288.99835 183.90804 262.72577 Q 157.63547 236.4532 157.63547 288.99835 Q 131.36288 315.27094 105.09031 315.27094 L 52.545155 288.99835 L 52.545155 288.99835 L 52.545155 288.99835 L 26.272577 288.99835 L 26.272577 288.99835 L 26.272577 262.72577 L 0.0 262.72577 L 0.0 210.18062 L 0.0 157.63547 L 26.272577 157.63547 L 26.272577 131.36288 L 26.272577 131.36288 L 52.545155 131.36288 L 52.545155 131.36288 L 52.545155 131.36288 L 78.81773 105.09031 L 105.09031 78.81773 L 157.63547 78.81773 Q 183.90804 78.81773 183.90804 52.545155 L 183.90804 52.545155 L 472.9064 52.545155 Q 761.9047 26.272577 788.1773 26.272577 Q 814.4499 26.272577 840.7225 -9.094947E-13 z" svg:height="3.678161mm" draw:style-name="style-54" svg:viewBox="0.0 0.0 866.99506 367.81607" svg:width="8.6699505mm" svg:x="120.85385mm" svg:y="77.504105mm"/>
          <draw:path svg:d="M 131.36288 78.81773 L 131.36288 157.63547 L 131.36288 157.63547 L 131.36288 157.63547 L 105.09031 210.18062 Q 78.81773 262.72577 26.272577 262.72577 L 0.0 262.72577 L 0.0 131.36288 L 0.0 3.6379788E-12 L 78.81773 3.6379788E-12 Q 131.36288 3.6379788E-12 131.36288 78.81773 z" svg:height="2.6272578mm" draw:style-name="style-55" svg:viewBox="0.0 0.0 131.36288 262.72577" svg:width="1.3136289mm" svg:x="144.7619mm" svg:y="166.0427mm"/>
          <draw:path svg:d="M 315.27094 0.0 L 315.27094 0.0 L 315.27094 26.272577 Q 315.27094 78.81773 288.99835 78.81773 L 288.99835 78.81773 L 288.99835 105.09031 L 262.72577 105.09031 L 262.72577 131.36288 L 262.72577 183.90804 L 288.99835 183.90804 L 288.99835 183.90804 L 315.27094 183.90804 L 367.81607 183.90804 L 420.36124 183.90804 Q 446.63382 183.90804 472.9064 131.36288 Q 472.9064 78.81773 604.2693 157.63547 Q 735.63214 236.4532 788.1773 341.54352 Q 840.7225 446.63382 866.99506 472.9064 Q 893.26764 472.9064 893.26764 446.63382 Q 893.26764 420.36124 919.5402 420.36124 Q 945.8128 420.36124 945.8128 446.63382 Q 919.5402 499.17896 945.8128 499.17896 L 945.8128 499.17896 L 919.5402 525.45154 Q 893.26764 551.7241 893.26764 604.2693 L 893.26764 656.81445 L 893.26764 656.81445 Q 866.99506 656.81445 840.7225 656.81445 L 814.4499 656.81445 L 814.4499 656.81445 Q 788.1773 656.81445 788.1773 656.81445 Q 788.1773 656.81445 735.63214 604.2693 Q 656.81445 525.45154 577.9967 525.45154 Q 525.45154 499.17896 525.45154 683.08704 L 525.45154 866.99506 L 525.45154 866.99506 L 525.45154 866.99506 L 525.45154 893.26764 L 525.45154 893.26764 L 551.7241 893.26764 L 551.7241 919.5402 L 577.9967 919.5402 L 630.5419 919.5402 L 630.5419 945.8128 L 630.5419 945.8128 L 525.45154 945.8128 L 446.63382 945.8128 L 446.63382 919.5402 L 446.63382 893.26764 L 446.63382 709.35956 L 446.63382 525.45154 L 446.63382 499.17896 L 420.36124 472.9064 L 420.36124 472.9064 L 420.36124 446.63382 L 394.08865 446.63382 L 367.81607 446.63382 L 367.81607 472.9064 L 367.81607 472.9064 L 341.54352 499.17896 Q 315.27094 525.45154 315.27094 551.7241 L 315.27094 577.9967 L 315.27094 604.2693 L 315.27094 630.5419 L 288.99835 630.5419 L 288.99835 630.5419 L 288.99835 604.2693 L 262.72577 577.9967 L 262.72577 577.9967 L 262.72577 604.2693 L 236.4532 604.2693 L 210.18062 604.2693 L 210.18062 604.2693 L 210.18062 577.9967 L 236.4532 551.7241 Q 262.72577 499.17896 262.72577 394.08865 L 262.72577 315.27094 L 236.4532 315.27094 L 210.18062 341.54352 L 157.63547 367.81607 Q 105.09031 420.36124 105.09031 446.63382 L 105.09031 446.63382 L 105.09031 446.63382 L 105.09031 446.63382 L 78.81773 420.36124 L 52.545155 394.08865 L 52.545155 394.08865 L 52.545155 394.08865 L 26.272577 367.81607 L 0.0 341.54352 L 0.0 341.54352 L 0.0 341.54352 L 0.0 341.54352 L 26.272577 341.54352 L 26.272577 315.27094 L 26.272577 315.27094 L 26.272577 315.27094 L 52.545155 315.27094 L 52.545155 288.99835 L 52.545155 262.72577 L 52.545155 236.4532 L 52.545155 210.18062 L 52.545155 183.90804 L 52.545155 157.63547 L 26.272577 157.63547 L 26.272577 131.36288 L 26.272577 131.36288 L 26.272577 131.36288 L 26.272577 131.36288 L 26.272577 131.36288 L 52.545155 131.36288 Q 78.81773 131.36288 78.81773 131.36288 L 105.09031 131.36288 L 105.09031 78.81773 L 105.09031 52.545155 L 78.81773 52.545155 L 78.81773 26.272577 L 78.81773 26.272577 L 105.09031 26.272577 L 105.09031 26.272577 L 105.09031 26.272577 L 131.36288 0.0 L 157.63547 0.0 L 157.63547 26.272577 L 157.63547 52.545155 L 210.18062 52.545155 L 236.4532 52.545155 L 262.72577 26.272577 Q 288.99835 -26.272577 315.27094 0.0 z" svg:height="9.458128mm" draw:style-name="style-56" svg:viewBox="0.0 0.0 945.8128 945.8128" svg:width="9.458128mm" svg:x="157.11002mm" svg:y="159.47455mm"/>
          <draw:path svg:d="M 8197.044 0.0 L 8197.044 0.0 L 8302.135 0.0 Q 8407.225 26.272577 8407.225 26.272577 Q 8407.225 52.545155 8407.225 52.545155 L 8407.225 52.545155 L 8433.497 52.545155 L 8433.497 52.545155 L 8459.77 78.81773 L 8486.042 105.09031 L 8486.042 105.09031 L 8512.315 105.09031 L 8512.315 131.36288 L 8512.315 157.63547 L 8486.042 157.63547 L 8486.042 157.63547 L 8486.042 183.90804 L 8459.77 183.90804 L 8459.77 183.90804 L 8459.77 210.18062 L 8459.77 210.18062 L 8459.77 210.18062 L 8433.497 236.4532 L 8433.497 262.72577 L 8407.225 262.72577 Q 8380.952 262.72577 8354.68 315.27094 Q 8354.68 341.54352 8144.499 499.17896 Q 7986.8633 656.81445 7645.32 893.26764 Q 7303.7764 1129.7208 7014.7783 1287.3563 Q 6725.78 1444.9917 6357.964 1576.3546 Q 6016.4204 1733.9901 5569.786 1812.8079 Q 5149.4253 1891.6256 4676.5186 1917.8982 Q 4229.885 1944.1707 3415.435 1865.353 Q 2627.2578 1786.5353 1996.7158 1839.0804 Q 1392.4465 1839.0804 735.63214 1891.6256 L 52.545155 1917.8982 L 52.545155 1891.6256 L 52.545155 1891.6256 L 26.272577 1865.353 L 26.272577 1839.0804 L 105.09031 1839.0804 L 157.63547 1839.0804 L 262.72577 1812.8079 L 367.81607 1786.5353 L 367.81607 1786.5353 L 367.81607 1786.5353 L 394.08865 1786.5353 L 394.08865 1786.5353 L 210.18062 1760.2627 L 0.0 1733.9901 L 26.272577 1733.9901 L 52.545155 1733.9901 L 105.09031 1707.7175 L 131.36288 1681.445 L 131.36288 1681.445 L 157.63547 1681.445 L 157.63547 1681.445 L 157.63547 1681.445 L 157.63547 1655.1724 L 157.63547 1655.1724 L 893.26764 1602.6272 Q 1602.6272 1576.3546 1839.0804 1523.8094 Q 2075.5337 1523.8094 2863.711 1523.8094 Q 3651.8882 1576.3546 4151.0674 1576.3546 Q 4623.9736 1628.8998 5044.335 1576.3546 Q 5438.4233 1523.8094 5937.6025 1366.1741 Q 6463.054 1208.5386 6857.1426 972.0853 Q 7251.2314 761.9047 7461.412 630.5419 Q 7671.593 472.9064 7802.9556 341.54352 Q 7960.591 210.18062 7960.591 210.18062 L 7960.591 210.18062 L 7986.8633 210.18062 Q 7986.8633 210.18062 7986.8633 183.90804 L 7986.8633 183.90804 L 7986.8633 183.90804 Q 8013.136 157.63547 8013.136 157.63547 L 8013.136 157.63547 L 8039.4087 157.63547 Q 8039.4087 157.63547 8039.4087 131.36288 L 8039.4087 131.36288 L 8039.4087 131.36288 Q 8065.681 105.09031 8065.681 105.09031 L 8065.681 105.09031 L 8091.9536 105.09031 Q 8091.9536 105.09031 8091.9536 78.81773 L 8091.9536 78.81773 L 8091.9536 78.81773 Q 8118.2266 52.545155 8118.2266 52.545155 L 8118.2266 52.545155 L 8144.499 52.545155 Q 8144.499 26.272577 8170.7715 26.272577 L 8170.7715 0.0 L 8170.7715 0.0 L 8197.044 0.0 L 8197.044 0.0 z" svg:height="19.178982mm" draw:style-name="style-57" svg:viewBox="0.0 0.0 8512.315 1917.8982" svg:width="85.12315mm" svg:x="84.5977mm" svg:y="213.85878mm"/>
          <draw:path svg:d="M 26.272577 131.36288 L 78.81773 -1.8189894E-12 L 78.81773 -1.8189894E-12 L 78.81773 -1.8189894E-12 L 105.09031 105.09031 Q 131.36288 210.18062 131.36288 236.4532 L 131.36288 262.72577 L 157.63547 262.72577 L 183.90804 288.99835 L 210.18062 288.99835 L 236.4532 288.99835 L 236.4532 236.4532 Q 262.72577 183.90804 288.99835 183.90804 Q 341.54352 157.63547 341.54352 183.90804 L 341.54352 236.4532 L 341.54352 236.4532 L 341.54352 262.72577 L 341.54352 262.72577 Q 341.54352 288.99835 341.54352 288.99835 L 367.81607 288.99835 L 367.81607 315.27094 Q 341.54352 341.54352 288.99835 394.08865 L 183.90804 420.36124 L 183.90804 420.36124 L 183.90804 446.63382 L 183.90804 446.63382 L 183.90804 446.63382 L 157.63547 446.63382 L 157.63547 446.63382 L 157.63547 472.9064 L 131.36288 472.9064 L 131.36288 499.17896 L 131.36288 525.45154 L 157.63547 551.7241 L 183.90804 577.9967 L 183.90804 630.5419 Q 236.4532 683.08704 236.4532 709.35956 L 236.4532 735.63214 L 210.18062 735.63214 L 183.90804 761.9047 L 183.90804 761.9047 L 183.90804 761.9047 L 157.63547 761.9047 L 157.63547 761.9047 L 157.63547 788.1773 L 131.36288 788.1773 L 131.36288 788.1773 L 131.36288 814.4499 L 131.36288 814.4499 L 131.36288 814.4499 L 105.09031 814.4499 L 105.09031 814.4499 L 105.09031 840.7225 L 78.81773 840.7225 L 78.81773 840.7225 L 78.81773 866.99506 L 52.545155 866.99506 L 26.272577 866.99506 L 26.272577 840.7225 L 26.272577 840.7225 L 26.272577 761.9047 L 26.272577 709.35956 L 26.272577 604.2693 Q 26.272577 499.17896 52.545155 472.9064 Q 52.545155 446.63382 26.272577 446.63382 Q 1.8189894E-12 446.63382 1.8189894E-12 367.81607 Q -26.272577 288.99835 26.272577 131.36288 z" svg:height="8.6699505mm" draw:style-name="style-58" svg:viewBox="0.0 0.0 367.81607 866.99506" svg:width="3.678161mm" svg:x="150.54187mm" svg:y="156.32184mm"/>
          <draw:path svg:d="M 0.0 131.36288 L 0.0 0.0 L 157.63547 0.0 L 288.99835 0.0 L 262.72577 131.36288 Q 262.72577 262.72577 157.63547 236.4532 Q 78.81773 210.18062 52.545155 236.4532 Q 52.545155 262.72577 26.272577 262.72577 L 0.0 262.72577 L 0.0 236.4532 Q 0.0 236.4532 0.0 131.36288 z" svg:height="2.6272578mm" draw:style-name="style-59" svg:viewBox="0.0 0.0 288.99835 262.72577" svg:width="2.8899834mm" svg:x="64.63054mm" svg:y="146.60098mm"/>
          <draw:path svg:d="M 105.09031 -1.8189894E-12 L 131.36288 -1.8189894E-12 L 157.63547 78.81773 Q 183.90804 157.63547 183.90804 157.63547 L 183.90804 157.63547 L 183.90804 236.4532 Q 183.90804 315.27094 157.63547 341.54352 L 131.36288 367.81607 L 131.36288 394.08865 L 131.36288 420.36124 L 105.09031 446.63382 L 78.81773 472.9064 L 78.81773 499.17896 L 78.81773 525.45154 L 341.54352 525.45154 Q 630.5419 525.45154 656.81445 446.63382 Q 709.35956 394.08865 709.35956 394.08865 L 709.35956 394.08865 L 709.35956 394.08865 L 735.63214 394.08865 L 735.63214 446.63382 Q 709.35956 472.9064 709.35956 499.17896 L 709.35956 499.17896 L 683.08704 525.45154 Q 656.81445 551.7241 630.5419 604.2693 L 604.2693 630.5419 L 604.2693 630.5419 L 604.2693 656.81445 L 604.2693 656.81445 L 577.9967 656.81445 L 577.9967 630.5419 Q 577.9967 604.2693 420.36124 604.2693 L 262.72577 604.2693 L 183.90804 604.2693 Q 131.36288 630.5419 131.36288 814.4499 L 131.36288 1024.6305 L 131.36288 1024.6305 L 131.36288 1050.9031 L 105.09031 1050.9031 L 78.81773 1050.9031 L 78.81773 1050.9031 L 78.81773 1050.9031 L 52.545155 1024.6305 L 26.272577 998.3579 L 26.272577 998.3579 L 26.272577 972.0853 L 26.272577 972.0853 L 26.272577 972.0853 L 9.094947E-13 972.0853 L 9.094947E-13 972.0853 L 9.094947E-13 972.0853 L 26.272577 945.8128 L 26.272577 761.9047 Q 26.272577 577.9967 26.272577 499.17896 Q 26.272577 420.36124 52.545155 210.18062 Q 78.81773 -1.8189894E-12 105.09031 -1.8189894E-12 z" svg:height="10.509031mm" draw:style-name="style-60" svg:viewBox="0.0 0.0 735.63214 1050.9031" svg:width="7.356322mm" svg:x="80.13136mm" svg:y="162.1018mm"/>
          <draw:path svg:d="M 262.72577 52.545155 L 262.72577 0.0 L 288.99835 0.0 Q 341.54352 0.0 341.54352 0.0 L 341.54352 0.0 L 341.54352 78.81773 L 341.54352 157.63547 L 394.08865 157.63547 L 472.9064 157.63547 L 499.17896 183.90804 Q 551.7241 210.18062 630.5419 210.18062 L 709.35956 210.18062 L 761.9047 210.18062 Q 788.1773 210.18062 814.4499 210.18062 L 840.7225 210.18062 L 840.7225 262.72577 L 840.7225 315.27094 L 814.4499 315.27094 Q 788.1773 315.27094 683.08704 315.27094 L 577.9967 315.27094 L 551.7241 341.54352 Q 551.7241 367.81607 604.2693 367.81607 Q 656.81445 367.81607 551.7241 394.08865 L 420.36124 420.36124 L 367.81607 420.36124 L 315.27094 420.36124 L 315.27094 394.08865 L 341.54352 394.08865 L 341.54352 394.08865 L 341.54352 367.81607 L 394.08865 367.81607 L 472.9064 367.81607 L 472.9064 341.54352 L 499.17896 341.54352 L 499.17896 341.54352 L 499.17896 315.27094 L 394.08865 315.27094 L 315.27094 315.27094 L 288.99835 315.27094 Q 262.72577 315.27094 262.72577 315.27094 L 236.4532 315.27094 L 236.4532 315.27094 L 236.4532 315.27094 L 236.4532 288.99835 L 236.4532 288.99835 L 210.18062 288.99835 L 210.18062 262.72577 L 183.90804 262.72577 L 157.63547 262.72577 L 157.63547 288.99835 L 131.36288 288.99835 L 131.36288 367.81607 L 131.36288 446.63382 L 105.09031 446.63382 L 105.09031 446.63382 L 105.09031 367.81607 L 78.81773 262.72577 L 78.81773 210.18062 L 78.81773 183.90804 L 52.545155 183.90804 L 26.272577 183.90804 L 26.272577 157.63547 L 26.272577 105.09031 L 0.0 105.09031 L 0.0 105.09031 L 0.0 78.81773 L 0.0 78.81773 L 0.0 52.545155 L 26.272577 26.272577 L 26.272577 26.272577 L 26.272577 52.545155 L 26.272577 52.545155 L 26.272577 52.545155 L 52.545155 52.545155 L 52.545155 52.545155 L 78.81773 52.545155 L 105.09031 52.545155 L 131.36288 52.545155 L 157.63547 52.545155 L 183.90804 52.545155 Q 183.90804 78.81773 210.18062 78.81773 L 210.18062 105.09031 L 236.4532 105.09031 Q 262.72577 105.09031 262.72577 52.545155 z" svg:height="4.466338mm" draw:style-name="style-61" svg:viewBox="0.0 0.0 840.7225 446.63382" svg:width="8.407225mm" svg:x="94.31855mm" svg:y="166.56815mm"/>
          <draw:path svg:d="M 315.27094 0.0 L 341.54352 0.0 L 420.36124 26.272577 Q 472.9064 78.81773 499.17896 78.81773 Q 525.45154 105.09031 525.45154 210.18062 L 525.45154 315.27094 L 499.17896 341.54352 L 499.17896 341.54352 L 472.9064 341.54352 Q 446.63382 341.54352 420.36124 341.54352 L 367.81607 341.54352 L 288.99835 341.54352 Q 210.18062 341.54352 157.63547 315.27094 L 131.36288 288.99835 L 52.545155 288.99835 L 0.0 288.99835 L 0.0 210.18062 L 0.0 131.36288 L 0.0 78.81773 Q 0.0 0.0 52.545155 26.272577 Q 78.81773 26.272577 183.90804 26.272577 Q 288.99835 26.272577 315.27094 0.0 z" svg:height="3.415435mm" draw:style-name="style-62" svg:viewBox="0.0 0.0 525.45154 341.54352" svg:width="5.2545156mm" svg:x="97.733986mm" svg:y="165.25452mm"/>
          <draw:path svg:d="M 157.63547 1.8189894E-12 L 210.18062 1.8189894E-12 L 210.18062 26.272577 L 210.18062 26.272577 L 236.4532 26.272577 L 236.4532 52.545155 L 262.72577 52.545155 L 262.72577 52.545155 L 262.72577 52.545155 Q 262.72577 52.545155 262.72577 157.63547 Q 236.4532 262.72577 105.09031 262.72577 L 0.0 262.72577 L 0.0 210.18062 Q 0.0 131.36288 26.272577 105.09031 L 52.545155 52.545155 L 78.81773 52.545155 Q 105.09031 26.272577 105.09031 26.272577 L 105.09031 52.545155 L 105.09031 52.545155 L 105.09031 52.545155 L 131.36288 26.272577 Q 131.36288 1.8189894E-12 157.63547 1.8189894E-12 z" svg:height="2.6272578mm" draw:style-name="style-63" svg:viewBox="0.0 0.0 262.72577 262.72577" svg:width="2.6272578mm" svg:x="100.361244mm" svg:y="106.666664mm"/>
          <draw:path svg:d="M 1024.6305 183.90804 L 1050.9031 183.90804 L 1050.9031 210.18062 L 1077.1757 210.18062 L 1077.1757 210.18062 Q 1077.1757 183.90804 1103.4482 183.90804 L 1129.7208 183.90804 L 1182.266 236.4532 Q 1261.0837 288.99835 1313.6289 288.99835 L 1366.1741 288.99835 L 1366.1741 288.99835 L 1392.4465 288.99835 L 1392.4465 315.27094 L 1392.4465 341.54352 L 1366.1741 341.54352 L 1366.1741 341.54352 L 1366.1741 367.81607 L 1339.9015 367.81607 L 1339.9015 367.81607 L 1339.9015 394.08865 L 1339.9015 394.08865 L 1339.9015 394.08865 L 1313.6289 394.08865 L 1313.6289 394.08865 L 1313.6289 367.81607 L 1313.6289 341.54352 L 1287.3563 341.54352 L 1234.8112 341.54352 L 1234.8112 367.81607 L 1234.8112 367.81607 L 1208.5386 367.81607 Q 1208.5386 394.08865 1077.1757 420.36124 L 972.0853 472.9064 L 945.8128 472.9064 Q 919.5402 446.63382 604.2693 446.63382 Q 288.99835 446.63382 236.4532 472.9064 Q 157.63547 499.17896 131.36288 551.7241 L 131.36288 604.2693 L 105.09031 604.2693 L 105.09031 604.2693 L 78.81773 604.2693 L 78.81773 604.2693 L 78.81773 630.5419 L 78.81773 630.5419 L 52.545155 604.2693 L 26.272577 577.9967 L 26.272577 551.7241 L 26.272577 525.45154 L 0.0 525.45154 L 0.0 525.45154 L 0.0 499.17896 L 0.0 472.9064 L 0.0 472.9064 L 26.272577 472.9064 L 26.272577 472.9064 L 26.272577 499.17896 L 26.272577 499.17896 L 26.272577 499.17896 L 52.545155 499.17896 L 52.545155 499.17896 L 52.545155 472.9064 L 78.81773 472.9064 L 78.81773 446.63382 L 78.81773 420.36124 L 52.545155 394.08865 L 26.272577 367.81607 L 26.272577 367.81607 L 26.272577 341.54352 L 26.272577 341.54352 L 26.272577 341.54352 L 26.272577 210.18062 Q 78.81773 78.81773 157.63547 26.272577 Q 236.4532 -26.272577 551.7241 0.0 Q 866.99506 26.272577 945.8128 105.09031 Q 998.3579 183.90804 1024.6305 183.90804 z M 1129.7208 262.72577 Q 1129.7208 236.4532 1155.9934 236.4532 Q 1182.266 262.72577 1208.5386 288.99835 Q 1208.5386 315.27094 1182.266 288.99835 Q 1129.7208 288.99835 1129.7208 262.72577 z" svg:height="6.3054185mm" draw:style-name="style-64" svg:viewBox="0.0 0.0 1392.4465 630.5419" svg:width="13.924466mm" svg:x="118.48933mm" svg:y="70.14778mm"/>
          <draw:path svg:d="M 1024.6305 157.63547 L 1024.6305 183.90804 L 1024.6305 183.90804 L 1024.6305 183.90804 L 1050.9031 183.90804 L 1050.9031 183.90804 L 1050.9031 210.18062 L 1077.1757 210.18062 L 1077.1757 210.18062 L 1077.1757 236.4532 L 1077.1757 236.4532 L 1077.1757 236.4532 L 1103.4482 236.4532 L 1103.4482 236.4532 L 1103.4482 262.72577 L 1129.7208 262.72577 L 1129.7208 262.72577 L 1129.7208 288.99835 L 1129.7208 288.99835 L 1129.7208 288.99835 L 1155.9934 288.99835 L 1155.9934 288.99835 L 1182.266 315.27094 Q 1182.266 341.54352 1182.266 341.54352 L 1208.5386 341.54352 L 1208.5386 341.54352 Q 1208.5386 341.54352 1234.8112 367.81607 L 1261.0837 367.81607 L 1602.6272 604.2693 Q 1917.8982 814.4499 2180.624 919.5402 Q 2417.0771 1024.6305 2732.3481 1077.1757 Q 3047.619 1129.7208 3336.6172 1129.7208 Q 3625.6157 1129.7208 4019.7043 1077.1757 Q 4440.0654 1024.6305 4676.5186 998.3579 L 4912.972 972.0853 L 4965.517 972.0853 L 5044.335 972.0853 L 5963.875 1050.9031 Q 6857.1426 1129.7208 7277.504 1129.7208 Q 7724.1377 1129.7208 8013.136 1050.9031 Q 8275.861 972.0853 8591.133 814.4499 Q 8880.131 656.81445 9116.584 446.63382 Q 9326.765 236.4532 9431.855 131.36288 Q 9510.673 26.272577 9510.673 0.0 L 9510.673 0.0 L 9799.671 78.81773 Q 10088.67 131.36288 10167.487 183.90804 Q 10246.305 183.90804 10272.578 210.18062 L 10325.123 236.4532 L 10351.3955 236.4532 L 10377.668 236.4532 L 10377.668 262.72577 L 10377.668 262.72577 L 10403.94 288.99835 L 10403.94 315.27094 L 10403.94 315.27094 L 10403.94 341.54352 L 10403.94 341.54352 L 10377.668 341.54352 L 10377.668 341.54352 L 10377.668 341.54352 L 10377.668 367.81607 L 10377.668 367.81607 L 10351.3955 367.81607 L 10351.3955 394.08865 L 10351.3955 394.08865 L 10325.123 394.08865 L 10325.123 394.08865 Q 10325.123 394.08865 10298.851 446.63382 Q 10272.578 472.9064 9904.762 814.4499 Q 9536.945 1155.9934 9195.402 1392.4465 Q 8827.586 1602.6272 8433.497 1760.2627 Q 8013.136 1917.8982 7435.139 1917.8982 Q 6857.1426 1917.8982 6226.6006 1891.6256 L 5622.3315 1839.0804 L 5412.151 1839.0804 L 5201.97 1839.0804 L 5044.335 1839.0804 Q 4886.699 1812.8079 4124.7944 1891.6256 L 3362.89 1970.4432 L 3362.89 1970.4432 L 3362.89 1970.4432 L 2968.8013 1970.4432 Q 2574.7126 1970.4432 2495.8948 1944.1707 Q 2390.8044 1917.8982 2049.261 1839.0804 L 1707.7175 1733.9901 L 1707.7175 1733.9901 Q 1707.7175 1707.7175 1681.445 1707.7175 L 1655.1724 1707.7175 L 1655.1724 1707.7175 Q 1655.1724 1681.445 1628.8998 1681.445 L 1628.8998 1681.445 L 1602.6272 1681.445 L 1602.6272 1655.1724 L 1576.3546 1655.1724 L 1550.082 1655.1724 L 1523.8094 1628.8998 Q 1497.5369 1602.6272 1444.9917 1602.6272 Q 1418.7191 1550.082 1024.6305 1287.3563 L 656.81445 998.3579 L 656.81445 972.0853 Q 656.81445 972.0853 630.5419 972.0853 L 630.5419 972.0853 L 630.5419 972.0853 Q 604.2693 945.8128 341.54352 656.81445 L 78.81773 341.54352 L 78.81773 341.54352 L 78.81773 341.54352 L 52.545155 341.54352 L 52.545155 341.54352 L 52.545155 315.27094 L 26.272577 315.27094 L 26.272577 315.27094 L 26.272577 288.99835 L 26.272577 288.99835 L 26.272577 288.99835 L -9.094947E-13 288.99835 L -9.094947E-13 288.99835 L -9.094947E-13 262.72577 L -9.094947E-13 262.72577 L -9.094947E-13 236.4532 L -9.094947E-13 210.18062 L 52.545155 210.18062 L 105.09031 183.90804 L 446.63382 78.81773 Q 814.4499 -26.272577 919.5402 78.81773 Q 1024.6305 157.63547 1024.6305 157.63547 z M 761.9047 499.17896 L 814.4499 394.08865 L 814.4499 499.17896 Q 814.4499 630.5419 945.8128 604.2693 Q 1077.1757 577.9967 1077.1757 604.2693 Q 1077.1757 630.5419 893.26764 683.08704 Q 709.35956 761.9047 709.35956 656.81445 Q 709.35956 577.9967 761.9047 499.17896 z M 9458.128 945.8128 L 9431.855 945.8128 L 9431.855 919.5402 L 9431.855 893.26764 L 9405.583 866.99506 L 9379.31 814.4499 L 9379.31 709.35956 Q 9326.765 630.5419 9353.037 604.2693 Q 9353.037 577.9967 9536.945 604.2693 Q 9747.126 604.2693 9747.126 656.81445 Q 9773.398 683.08704 9694.581 709.35956 Q 9589.49 709.35956 9536.945 761.9047 Q 9484.4 814.4499 9484.4 893.26764 Q 9484.4 972.0853 9484.4 972.0853 Q 9458.128 972.0853 9458.128 945.8128 z M 8985.222 893.26764 Q 9116.584 814.4499 9169.13 788.1773 Q 9195.402 788.1773 9169.13 866.99506 Q 9116.584 945.8128 9195.402 1050.9031 Q 9247.947 1129.7208 9195.402 1129.7208 Q 9116.584 1129.7208 9116.584 1103.4482 Q 9116.584 1077.1757 9090.312 1077.1757 Q 9064.039 1077.1757 9064.039 1050.9031 Q 9037.767 1024.6305 8958.949 998.3579 Q 8853.858 972.0853 8985.222 893.26764 z M 8722.496 1339.9015 L 8696.223 1339.9015 L 8696.223 1339.9015 Q 8696.223 1339.9015 8669.95 1366.1741 Q 8643.678 1392.4465 8617.405 1444.9917 Q 8591.133 1497.5369 8564.86 1418.7191 L 8538.588 1339.9015 L 8564.86 1234.8112 Q 8564.86 1103.4482 8591.133 1103.4482 Q 8643.678 1077.1757 8801.313 1182.266 Q 8958.949 1261.0837 8958.949 1287.3563 Q 8958.949 1313.6289 8853.858 1313.6289 Q 8722.496 1339.9015 8722.496 1339.9015 z M 4860.427 1287.3563 L 4860.427 1287.3563 L 4965.517 1287.3563 Q 5096.88 1287.3563 5123.1523 1287.3563 L 5149.4253 1287.3563 L 5175.6978 1444.9917 Q 5201.97 1602.6272 5123.1523 1576.3546 Q 5070.6074 1550.082 4991.7896 1550.082 Q 4912.972 1550.082 4912.972 1602.6272 L 4912.972 1628.8998 L 4886.699 1628.8998 L 4860.427 1602.6272 L 4860.427 1602.6272 L 4860.427 1602.6272 L 4860.427 1444.9917 Q 4860.427 1287.3563 4860.427 1287.3563 z M 7960.591 1313.6289 L 7986.8633 1287.3563 L 8118.2266 1313.6289 Q 8249.589 1313.6289 8275.861 1392.4465 Q 8302.135 1444.9917 8380.952 1497.5369 Q 8433.497 1550.082 8328.407 1550.082 Q 8197.044 1550.082 8144.499 1550.082 Q 8091.9536 1550.082 8091.9536 1602.6272 Q 8091.9536 1655.1724 8039.4087 1628.8998 Q 7986.8633 1602.6272 7986.8633 1602.6272 L 7960.591 1602.6272 L 7960.591 1550.082 Q 7960.591 1471.2643 7960.591 1392.4465 Q 7960.591 1339.9015 7960.591 1313.6289 z M 6646.962 1655.1724 L 6699.5073 1655.1724 L 6699.5073 1681.445 L 6699.5073 1681.445 L 6725.78 1681.445 L 6725.78 1707.7175 L 6620.6895 1707.7175 L 6515.599 1707.7175 L 6515.599 1681.445 L 6489.3267 1681.445 L 6515.599 1523.8094 Q 6515.599 1392.4465 6620.6895 1392.4465 Q 6725.78 1392.4465 6646.962 1418.7191 Q 6594.417 1444.9917 6568.1445 1471.2643 Q 6568.1445 1497.5369 6594.417 1497.5369 Q 6646.962 1497.5369 6646.962 1550.082 Q 6646.962 1576.3546 6594.417 1576.3546 Q 6568.1445 1576.3546 6568.1445 1602.6272 Q 6568.1445 1655.1724 6646.962 1655.1724 z" svg:height="19.704433mm" draw:style-name="style-65" svg:viewBox="0.0 0.0 10403.94 1970.4432" svg:width="104.039406mm" svg:x="54.909687mm" svg:y="192.57799mm"/>
          <draw:path svg:d="M 1576.3546 157.63547 L 1576.3546 262.72577 L 1576.3546 262.72577 L 1576.3546 288.99835 L 1497.5369 367.81607 Q 1418.7191 472.9064 1392.4465 499.17896 L 1392.4465 525.45154 L 1339.9015 577.9967 Q 1313.6289 604.2693 1287.3563 604.2693 L 1287.3563 630.5419 L 1261.0837 656.81445 Q 1261.0837 683.08704 1234.8112 788.1773 L 1208.5386 893.26764 L 1208.5386 893.26764 L 1208.5386 893.26764 L 1208.5386 893.26764 L 1182.266 893.26764 L 1182.266 893.26764 L 1155.9934 893.26764 L 1155.9934 866.99506 L 1155.9934 840.7225 L 1129.7208 814.4499 L 1103.4482 788.1773 L 1103.4482 788.1773 L 1103.4482 788.1773 L 1077.1757 761.9047 Q 1050.9031 761.9047 1050.9031 735.63214 L 1024.6305 683.08704 L 1024.6305 683.08704 L 998.3579 683.08704 L 998.3579 683.08704 L 998.3579 683.08704 L 998.3579 683.08704 Q 998.3579 656.81445 893.26764 577.9967 Q 788.1773 472.9064 788.1773 420.36124 L 761.9047 394.08865 L 761.9047 367.81607 Q 788.1773 367.81607 814.4499 367.81607 Q 866.99506 341.54352 866.99506 262.72577 L 866.99506 157.63547 L 814.4499 157.63547 L 761.9047 157.63547 L 761.9047 183.90804 L 735.63214 183.90804 L 735.63214 262.72577 L 735.63214 341.54352 L 709.35956 341.54352 L 709.35956 341.54352 L 709.35956 315.27094 L 683.08704 315.27094 L 683.08704 315.27094 L 683.08704 315.27094 L 683.08704 315.27094 L 683.08704 288.99835 L 656.81445 288.99835 L 656.81445 262.72577 L 656.81445 262.72577 Q 630.5419 262.72577 630.5419 210.18062 Q 630.5419 131.36288 525.45154 131.36288 Q 446.63382 105.09031 394.08865 183.90804 Q 341.54352 236.4532 210.18062 236.4532 L 78.81773 210.18062 L 52.545155 210.18062 L 0.0 210.18062 L 0.0 210.18062 L 0.0 210.18062 L 0.0 157.63547 L 0.0 105.09031 L 0.0 105.09031 L 0.0 105.09031 L 52.545155 78.81773 L 131.36288 52.545155 L 131.36288 52.545155 L 131.36288 52.545155 L 788.1773 0.0 Q 1444.9917 -26.272577 1497.5369 26.272577 Q 1550.082 105.09031 1576.3546 78.81773 Q 1576.3546 78.81773 1576.3546 157.63547 z M 1234.8112 210.18062 Q 1234.8112 131.36288 1313.6289 131.36288 Q 1366.1741 131.36288 1366.1741 210.18062 Q 1339.9015 315.27094 1287.3563 315.27094 Q 1234.8112 315.27094 1234.8112 210.18062 z" svg:height="8.932676mm" draw:style-name="style-66" svg:viewBox="0.0 0.0 1576.3546 893.26764" svg:width="15.763546mm" svg:x="86.17406mm" svg:y="152.38095mm"/>
          <draw:path svg:d="M 0.0 683.08704 L 0.0 0.0 L 78.81773 0.0 Q 131.36288 0.0 210.18062 26.272577 L 288.99835 26.272577 L 288.99835 26.272577 L 288.99835 52.545155 L 341.54352 52.545155 L 420.36124 52.545155 L 446.63382 78.81773 L 446.63382 78.81773 L 394.08865 210.18062 Q 341.54352 367.81607 367.81607 446.63382 Q 367.81607 525.45154 394.08865 525.45154 Q 420.36124 525.45154 420.36124 551.7241 Q 394.08865 577.9967 394.08865 683.08704 L 394.08865 788.1773 L 394.08865 840.7225 L 394.08865 919.5402 L 394.08865 919.5402 L 394.08865 945.8128 L 420.36124 945.8128 L 446.63382 945.8128 L 446.63382 919.5402 L 446.63382 919.5402 L 472.9064 919.5402 L 472.9064 893.26764 L 472.9064 893.26764 L 499.17896 893.26764 L 499.17896 893.26764 L 499.17896 893.26764 L 499.17896 866.99506 L 499.17896 866.99506 L 525.45154 866.99506 L 525.45154 840.7225 L 525.45154 840.7225 L 551.7241 840.7225 L 551.7241 840.7225 L 551.7241 840.7225 L 577.9967 814.4499 L 604.2693 814.4499 L 709.35956 761.9047 Q 788.1773 735.63214 814.4499 683.08704 Q 866.99506 630.5419 945.8128 630.5419 L 1024.6305 630.5419 L 1024.6305 630.5419 L 1024.6305 630.5419 L 1050.9031 683.08704 L 1050.9031 709.35956 L 1050.9031 709.35956 L 1024.6305 709.35956 L 1024.6305 735.63214 L 1024.6305 735.63214 L 1024.6305 735.63214 L 998.3579 735.63214 L 972.0853 735.63214 L 945.8128 735.63214 L 945.8128 735.63214 L 919.5402 735.63214 L 866.99506 893.26764 Q 761.9047 1077.1757 814.4499 1103.4482 Q 866.99506 1129.7208 840.7225 1155.9934 Q 814.4499 1155.9934 814.4499 1313.6289 L 814.4499 1497.5369 L 788.1773 1523.8094 L 761.9047 1550.082 L 761.9047 1550.082 L 761.9047 1576.3546 L 761.9047 1576.3546 L 761.9047 1576.3546 L 735.63214 1576.3546 L 735.63214 1576.3546 L 709.35956 1576.3546 L 656.81445 1576.3546 L 656.81445 1576.3546 L 656.81445 1576.3546 L 656.81445 1497.5369 Q 656.81445 1418.7191 604.2693 1392.4465 L 551.7241 1366.1741 L 551.7241 1366.1741 Q 551.7241 1366.1741 341.54352 1339.9015 L 131.36288 1313.6289 L 78.81773 1339.9015 L 0.0 1339.9015 L 0.0 683.08704 z M 367.81607 1155.9934 Q 367.81607 1077.1757 446.63382 1077.1757 Q 499.17896 1077.1757 499.17896 1155.9934 Q 472.9064 1208.5386 420.36124 1208.5386 Q 394.08865 1208.5386 367.81607 1155.9934 z" svg:height="15.763546mm" draw:style-name="style-67" svg:viewBox="0.0 0.0 1050.9031 1576.3546" svg:width="10.509031mm" svg:x="146.86371mm" svg:y="155.53366mm"/>
          <draw:path svg:d="M 105.09031 0.0 Q 131.36288 0.0 183.90804 26.272577 Q 210.18062 78.81773 210.18062 157.63547 Q 210.18062 210.18062 157.63547 210.18062 Q 105.09031 236.4532 -1.8189894E-12 210.18062 Q -78.81773 183.90804 -1.8189894E-12 105.09031 Q 52.545155 0.0 105.09031 0.0 z" svg:height="2.1018062mm" draw:style-name="style-68" svg:viewBox="0.0 0.0 210.18062 210.18062" svg:width="2.1018062mm" svg:x="138.19376mm" svg:y="111.92118mm"/>
          <draw:path svg:d="M 735.63214 157.63547 L 761.9047 157.63547 L 761.9047 157.63547 L 761.9047 157.63547 L 814.4499 183.90804 L 866.99506 210.18062 L 866.99506 210.18062 L 866.99506 210.18062 L 866.99506 210.18062 L 866.99506 210.18062 L 788.1773 236.4532 L 735.63214 262.72577 L 735.63214 262.72577 L 735.63214 262.72577 L 735.63214 315.27094 L 735.63214 367.81607 L 735.63214 367.81607 L 735.63214 367.81607 L 735.63214 394.08865 L 735.63214 420.36124 L 709.35956 446.63382 L 709.35956 472.9064 L 683.08704 499.17896 Q 630.5419 525.45154 604.2693 288.99835 Q 577.9967 78.81773 551.7241 105.09031 Q 525.45154 105.09031 525.45154 288.99835 Q 525.45154 472.9064 472.9064 499.17896 Q 446.63382 499.17896 499.17896 577.9967 Q 525.45154 656.81445 551.7241 683.08704 L 551.7241 709.35956 L 525.45154 709.35956 Q 499.17896 709.35956 420.36124 630.5419 Q 367.81607 525.45154 341.54352 525.45154 L 315.27094 525.45154 L 262.72577 525.45154 L 236.4532 525.45154 L 236.4532 499.17896 L 210.18062 472.9064 L 210.18062 420.36124 Q 210.18062 367.81607 157.63547 315.27094 L 105.09031 236.4532 L 78.81773 236.4532 L 78.81773 210.18062 L 78.81773 210.18062 L 52.545155 210.18062 L 52.545155 210.18062 L 52.545155 210.18062 L 52.545155 183.90804 L 52.545155 183.90804 L 26.272577 183.90804 L 26.272577 157.63547 L 26.272577 157.63547 L 0.0 157.63547 L 0.0 105.09031 L 0.0 78.81773 L 26.272577 78.81773 L 52.545155 78.81773 L 52.545155 52.545155 L 52.545155 26.272577 L 78.81773 26.272577 L 78.81773 26.272577 L 78.81773 52.545155 L 105.09031 78.81773 L 105.09031 105.09031 L 105.09031 131.36288 L 131.36288 131.36288 L 131.36288 157.63547 L 131.36288 157.63547 L 157.63547 157.63547 L 157.63547 157.63547 L 157.63547 157.63547 L 210.18062 183.90804 L 288.99835 183.90804 L 288.99835 105.09031 Q 315.27094 52.545155 341.54352 26.272577 Q 394.08865 -1.8189894E-12 551.7241 -1.8189894E-12 Q 709.35956 -1.8189894E-12 709.35956 78.81773 Q 709.35956 157.63547 735.63214 157.63547 z" svg:height="7.093596mm" draw:style-name="style-69" svg:viewBox="0.0 0.0 866.99506 709.35956" svg:width="8.6699505mm" svg:x="78.81773mm" svg:y="150.8046mm"/>
          <draw:path svg:d="M 183.90804 26.272577 L 157.63547 105.09031 L 183.90804 157.63547 L 183.90804 183.90804 L 78.81773 183.90804 Q -26.272577 183.90804 0.0 105.09031 Q 52.545155 26.272577 105.09031 0.0 Q 183.90804 -52.545155 183.90804 26.272577 z" svg:height="1.8390805mm" draw:style-name="style-70" svg:viewBox="0.0 0.0 183.90804 183.90804" svg:width="1.8390805mm" svg:x="155.53366mm" svg:y="164.46634mm"/>
          <draw:path svg:d="M 656.81445 0.0 L 709.35956 0.0 L 788.1773 52.545155 Q 866.99506 131.36288 919.5402 183.90804 Q 972.0853 262.72577 1077.1757 315.27094 Q 1155.9934 367.81607 1182.266 394.08865 L 1208.5386 420.36124 L 1234.8112 420.36124 L 1261.0837 420.36124 L 1261.0837 446.63382 L 1287.3563 446.63382 L 1287.3563 472.9064 L 1287.3563 525.45154 L 1261.0837 525.45154 L 1261.0837 525.45154 L 1261.0837 551.7241 L 1234.8112 551.7241 L 1234.8112 551.7241 L 1234.8112 577.9967 L 1234.8112 577.9967 L 1234.8112 577.9967 L 1208.5386 577.9967 L 1208.5386 577.9967 L 1182.266 604.2693 Q 1155.9934 630.5419 1077.1757 630.5419 Q 998.3579 656.81445 919.5402 761.9047 Q 866.99506 840.7225 761.9047 866.99506 Q 630.5419 893.26764 446.63382 761.9047 Q 288.99835 630.5419 183.90804 630.5419 L 52.545155 630.5419 L 26.272577 630.5419 L 0.0 630.5419 L 0.0 630.5419 L 0.0 630.5419 L 0.0 604.2693 L 26.272577 604.2693 L 26.272577 604.2693 L 26.272577 577.9967 L 26.272577 577.9967 L 26.272577 577.9967 L 52.545155 577.9967 L 52.545155 577.9967 L 157.63547 551.7241 L 262.72577 525.45154 L 262.72577 525.45154 L 262.72577 525.45154 L 341.54352 577.9967 Q 446.63382 630.5419 499.17896 656.81445 L 525.45154 683.08704 L 551.7241 683.08704 L 604.2693 683.08704 L 630.5419 709.35956 L 656.81445 735.63214 L 683.08704 735.63214 L 709.35956 735.63214 L 709.35956 709.35956 L 709.35956 683.08704 L 683.08704 683.08704 L 683.08704 683.08704 L 683.08704 656.81445 L 656.81445 656.81445 L 656.81445 656.81445 L 656.81445 630.5419 L 656.81445 630.5419 L 656.81445 630.5419 L 630.5419 630.5419 L 630.5419 630.5419 L 630.5419 604.2693 Q 604.2693 604.2693 551.7241 551.7241 L 499.17896 499.17896 L 499.17896 472.9064 L 499.17896 446.63382 L 472.9064 420.36124 L 472.9064 394.08865 L 472.9064 367.81607 L 499.17896 341.54352 L 499.17896 341.54352 L 499.17896 341.54352 L 525.45154 341.54352 L 551.7241 367.81607 L 604.2693 367.81607 L 630.5419 367.81607 L 709.35956 420.36124 Q 761.9047 420.36124 814.4499 446.63382 L 893.26764 472.9064 L 919.5402 472.9064 L 972.0853 472.9064 L 1024.6305 499.17896 L 1050.9031 499.17896 L 1050.9031 472.9064 L 1024.6305 446.63382 L 1024.6305 446.63382 L 1024.6305 420.36124 L 998.3579 420.36124 L 972.0853 420.36124 L 972.0853 394.08865 L 972.0853 394.08865 L 945.8128 394.08865 L 945.8128 367.81607 L 945.8128 367.81607 L 919.5402 367.81607 L 919.5402 367.81607 L 919.5402 367.81607 L 919.5402 341.54352 L 919.5402 341.54352 L 893.26764 341.54352 L 893.26764 315.27094 L 893.26764 315.27094 Q 866.99506 315.27094 814.4499 288.99835 Q 761.9047 262.72577 735.63214 183.90804 L 709.35956 131.36288 L 683.08704 131.36288 L 683.08704 105.09031 L 683.08704 105.09031 Q 656.81445 105.09031 656.81445 78.81773 L 630.5419 52.545155 L 604.2693 26.272577 Q 551.7241 0.0 577.9967 0.0 Q 604.2693 0.0 656.81445 0.0 z" svg:height="8.6699505mm" draw:style-name="style-71" svg:viewBox="0.0 0.0 1287.3563 866.99506" svg:width="12.873563mm" svg:x="159.47455mm" svg:y="89.85221mm"/>
          <draw:path svg:d="M 1707.7175 367.81607 L 1707.7175 367.81607 L 1707.7175 367.81607 Q 1707.7175 367.81607 1208.5386 367.81607 Q 709.35956 367.81607 814.4499 420.36124 L 945.8128 499.17896 L 945.8128 525.45154 L 945.8128 551.7241 L 893.26764 551.7241 Q 840.7225 525.45154 761.9047 472.9064 Q 656.81445 420.36124 446.63382 420.36124 L 236.4532 420.36124 L 131.36288 420.36124 L 26.272577 420.36124 L 26.272577 420.36124 L 0.0 420.36124 L 78.81773 394.08865 L 131.36288 367.81607 L 236.4532 367.81607 L 341.54352 367.81607 L 394.08865 341.54352 L 472.9064 315.27094 L 499.17896 315.27094 L 525.45154 315.27094 L 525.45154 288.99835 L 499.17896 288.99835 L 499.17896 288.99835 L 499.17896 262.72577 L 446.63382 262.72577 L 420.36124 262.72577 L 341.54352 262.72577 L 236.4532 262.72577 L 183.90804 262.72577 L 157.63547 262.72577 L 157.63547 236.4532 L 157.63547 236.4532 L 183.90804 236.4532 L 183.90804 236.4532 L 183.90804 210.18062 L 183.90804 210.18062 L 210.18062 210.18062 L 210.18062 210.18062 L 236.4532 210.18062 L 262.72577 210.18062 L 262.72577 183.90804 L 262.72577 157.63547 L 236.4532 157.63547 L 210.18062 157.63547 L 210.18062 131.36288 L 210.18062 131.36288 L 236.4532 131.36288 L 262.72577 131.36288 L 262.72577 105.09031 L 236.4532 78.81773 L 236.4532 78.81773 Q 236.4532 52.545155 236.4532 52.545155 L 236.4532 52.545155 L 367.81607 9.094947E-13 Q 499.17896 -52.545155 420.36124 26.272577 Q 341.54352 78.81773 315.27094 105.09031 Q 315.27094 131.36288 499.17896 157.63547 Q 656.81445 210.18062 709.35956 157.63547 Q 788.1773 131.36288 788.1773 157.63547 Q 788.1773 183.90804 761.9047 210.18062 Q 709.35956 210.18062 709.35956 236.4532 Q 709.35956 262.72577 893.26764 262.72577 Q 1077.1757 262.72577 1103.4482 236.4532 Q 1129.7208 210.18062 1129.7208 262.72577 Q 1129.7208 315.27094 1418.7191 341.54352 Q 1707.7175 367.81607 1707.7175 367.81607 z" svg:height="5.517241mm" draw:style-name="style-72" svg:viewBox="0.0 0.0 1707.7175 551.7241" svg:width="17.077175mm" svg:x="56.486042mm" svg:y="77.24138mm"/>
          <draw:path svg:d="M 1497.5369 -9.094947E-13 L 1497.5369 -9.094947E-13 L 1760.2627 -9.094947E-13 Q 1996.7158 -9.094947E-13 2285.714 -9.094947E-13 L 2548.44 -9.094947E-13 L 2600.985 -9.094947E-13 Q 2653.5303 -9.094947E-13 2653.5303 52.545155 Q 2653.5303 78.81773 2653.5303 105.09031 L 2653.5303 105.09031 L 2653.5303 105.09031 Q 2627.2578 105.09031 2548.44 157.63547 Q 2443.3496 210.18062 2390.8044 262.72577 Q 2338.2593 315.27094 2233.169 367.81607 L 2154.3513 420.36124 L 2128.0789 446.63382 L 2101.8062 446.63382 L 2075.5337 446.63382 Q 2075.5337 472.9064 2075.5337 472.9064 L 2075.5337 472.9064 L 2049.261 472.9064 Q 2022.9884 472.9064 1628.8998 551.7241 L 1234.8112 630.5419 L 1234.8112 656.81445 L 1234.8112 683.08704 L 1261.0837 683.08704 L 1261.0837 709.35956 L 1261.0837 709.35956 L 1287.3563 709.35956 L 1287.3563 735.63214 L 1287.3563 735.63214 L 1287.3563 735.63214 L 1287.3563 735.63214 L 1313.6289 735.63214 L 1313.6289 761.9047 L 1313.6289 788.1773 L 1313.6289 788.1773 L 1287.3563 788.1773 L 1261.0837 788.1773 L 1261.0837 761.9047 L 1234.8112 761.9047 L 1234.8112 761.9047 L 1234.8112 735.63214 L 1208.5386 735.63214 Q 1182.266 735.63214 1129.7208 709.35956 L 1077.1757 709.35956 L 1077.1757 709.35956 Q 1077.1757 683.08704 972.0853 683.08704 Q 893.26764 630.5419 499.17896 604.2693 L 105.09031 577.9967 L 78.81773 577.9967 L 78.81773 577.9967 L 78.81773 577.9967 L 78.81773 551.7241 L 52.545155 551.7241 L 52.545155 551.7241 L 52.545155 525.45154 L 26.272577 525.45154 L 26.272577 525.45154 L 26.272577 525.45154 L 26.272577 525.45154 L 26.272577 499.17896 L 1.8189894E-12 499.17896 L 1.8189894E-12 499.17896 L 1.8189894E-12 499.17896 L 1.8189894E-12 472.9064 L 26.272577 472.9064 L 78.81773 472.9064 L 551.7241 525.45154 Q 1050.9031 525.45154 1444.9917 472.9064 Q 1865.353 420.36124 1917.8982 394.08865 Q 1944.1707 367.81607 1996.7158 367.81607 L 2049.261 367.81607 L 2075.5337 341.54352 L 2128.0789 315.27094 L 2154.3513 315.27094 L 2180.624 315.27094 L 2180.624 288.99835 L 2180.624 288.99835 L 2180.624 262.72577 L 2180.624 236.4532 L 2180.624 236.4532 L 2180.624 210.18062 L 2128.0789 210.18062 Q 2075.5337 210.18062 2022.9884 183.90804 L 1944.1707 183.90804 L 1944.1707 157.63547 L 1944.1707 131.36288 L 2022.9884 131.36288 L 2075.5337 105.09031 L 2128.0789 105.09031 L 2180.624 105.09031 L 2075.5337 78.81773 L 1970.4432 52.545155 L 1760.2627 52.545155 Q 1576.3546 52.545155 1550.082 26.272577 L 1497.5369 26.272577 L 1497.5369 -9.094947E-13 z" svg:height="7.881773mm" draw:style-name="style-73" svg:viewBox="0.0 0.0 2653.5303 788.1773" svg:width="26.535303mm" svg:x="150.54187mm" svg:y="78.29228mm"/>
          <draw:path svg:d="M 1261.0837 210.18062 L 1366.1741 210.18062 L 1418.7191 236.4532 L 1444.9917 262.72577 L 1471.2643 262.72577 L 1471.2643 262.72577 L 1471.2643 341.54352 Q 1471.2643 420.36124 1444.9917 420.36124 L 1444.9917 420.36124 L 1444.9917 394.08865 Q 1418.7191 367.81607 1392.4465 341.54352 Q 1366.1741 315.27094 1313.6289 420.36124 Q 1313.6289 499.17896 1287.3563 420.36124 Q 1261.0837 315.27094 1208.5386 315.27094 Q 1155.9934 315.27094 1155.9934 341.54352 Q 1155.9934 367.81607 866.99506 262.72577 Q 577.9967 183.90804 630.5419 288.99835 L 709.35956 367.81607 L 893.26764 630.5419 Q 1103.4482 893.26764 1103.4482 893.26764 L 1103.4482 893.26764 L 1129.7208 919.5402 L 1155.9934 945.8128 L 1155.9934 945.8128 L 1155.9934 945.8128 L 1155.9934 972.0853 L 1155.9934 972.0853 L 1182.266 972.0853 L 1182.266 998.3579 L 1182.266 998.3579 L 1208.5386 998.3579 L 1208.5386 1024.6305 L 1208.5386 1050.9031 L 1234.8112 1077.1757 L 1234.8112 1103.4482 L 1208.5386 1103.4482 L 1208.5386 1103.4482 L 1208.5386 1077.1757 L 1208.5386 1077.1757 L 1182.266 1077.1757 L 1182.266 1077.1757 L 1182.266 1077.1757 L 1155.9934 1077.1757 L 1155.9934 1050.9031 L 1155.9934 1024.6305 L 1129.7208 1024.6305 L 1129.7208 998.3579 L 1129.7208 998.3579 L 1103.4482 998.3579 L 1103.4482 998.3579 L 1103.4482 998.3579 L 1103.4482 972.0853 L 1103.4482 972.0853 L 1077.1757 972.0853 L 1077.1757 945.8128 L 1077.1757 945.8128 L 1050.9031 945.8128 L 1050.9031 945.8128 Q 1050.9031 945.8128 735.63214 551.7241 L 420.36124 157.63547 L 394.08865 157.63547 L 394.08865 157.63547 L 394.08865 131.36288 L 367.81607 131.36288 L 367.81607 131.36288 L 367.81607 105.09031 L 367.81607 105.09031 L 367.81607 105.09031 L 341.54352 131.36288 L 315.27094 157.63547 L 315.27094 157.63547 L 315.27094 157.63547 L 236.4532 262.72577 Q 157.63547 341.54352 157.63547 341.54352 L 157.63547 367.81607 L 157.63547 367.81607 L 157.63547 367.81607 L 131.36288 420.36124 L 105.09031 446.63382 L 105.09031 446.63382 L 105.09031 472.9064 L 105.09031 472.9064 L 78.81773 472.9064 L 78.81773 446.63382 L 78.81773 420.36124 L 52.545155 420.36124 L 0.0 420.36124 L 0.0 394.08865 L 0.0 394.08865 L 26.272577 394.08865 L 52.545155 394.08865 L 52.545155 367.81607 L 52.545155 341.54352 L 78.81773 341.54352 L 78.81773 315.27094 L 78.81773 315.27094 L 105.09031 315.27094 L 210.18062 131.36288 Q 341.54352 -52.545155 446.63382 0.0 Q 551.7241 0.0 788.1773 131.36288 Q 1024.6305 262.72577 1103.4482 236.4532 Q 1182.266 210.18062 1261.0837 210.18062 z" svg:height="11.034482mm" draw:style-name="style-74" svg:viewBox="0.0 0.0 1471.2643 1103.4482" svg:width="14.712644mm" svg:x="128.73563mm" svg:y="137.14285mm"/>
          <draw:path svg:d="M 2338.2593 -9.094947E-13 L 2338.2593 -9.094947E-13 L 2417.0771 -9.094947E-13 Q 2495.8948 -26.272577 2495.8948 -9.094947E-13 Q 2495.8948 26.272577 2522.1675 131.36288 L 2548.44 236.4532 L 2548.44 210.18062 Q 2548.44 157.63547 2574.7126 210.18062 L 2574.7126 236.4532 L 2600.985 236.4532 L 2627.2578 236.4532 L 2627.2578 210.18062 L 2653.5303 183.90804 L 2679.803 131.36288 Q 2706.0754 78.81773 2758.6206 78.81773 L 2784.893 78.81773 L 2784.893 105.09031 Q 2784.893 131.36288 2758.6206 157.63547 Q 2706.0754 157.63547 2706.0754 315.27094 Q 2706.0754 499.17896 2916.256 604.2693 Q 3100.164 735.63214 3100.164 735.63214 L 3100.164 735.63214 L 3073.8916 735.63214 Q 3021.3464 735.63214 2916.256 683.08704 Q 2837.4382 683.08704 2706.0754 814.4499 Q 2600.985 972.0853 2390.8044 1103.4482 L 2180.624 1261.0837 L 2180.624 1261.0837 L 2180.624 1261.0837 L 2154.3513 1287.3563 L 2128.0789 1313.6289 L 2128.0789 1313.6289 L 2128.0789 1313.6289 L 2101.8062 1313.6289 L 2101.8062 1313.6289 L 2101.8062 1339.9015 L 2075.5337 1339.9015 L 2075.5337 1339.9015 L 2075.5337 1366.1741 L 2075.5337 1366.1741 L 2049.261 1366.1741 L 2049.261 1366.1741 Q 2022.9884 1366.1741 2022.9884 1366.1741 L 2022.9884 1392.4465 L 1812.8079 1471.2643 Q 1602.6272 1550.082 1444.9917 1733.9901 Q 1339.9015 1917.8982 1287.3563 1944.1707 Q 1234.8112 1996.7158 1208.5386 1996.7158 L 1182.266 1996.7158 L 1155.9934 1970.4432 Q 1129.7208 1944.1707 1129.7208 1944.1707 L 1103.4482 1944.1707 L 1103.4482 1944.1707 Q 1077.1757 1917.8982 1077.1757 1917.8982 L 1077.1757 1917.8982 L 1077.1757 1891.6256 Q 1077.1757 1891.6256 1050.9031 1891.6256 L 1050.9031 1891.6256 L 1050.9031 1891.6256 Q 1024.6305 1865.353 1024.6305 1839.0804 Q 1024.6305 1812.8079 945.8128 1812.8079 Q 866.99506 1786.5353 656.81445 1655.1724 Q 446.63382 1523.8094 315.27094 1471.2643 L 183.90804 1471.2643 L 183.90804 1444.9917 L 183.90804 1444.9917 L 183.90804 1444.9917 Q 210.18062 1418.7191 210.18062 1418.7191 L 210.18062 1418.7191 L 262.72577 1418.7191 L 315.27094 1418.7191 L 315.27094 1392.4465 L 288.99835 1366.1741 L 288.99835 1366.1741 L 288.99835 1366.1741 L 262.72577 1339.9015 L 236.4532 1313.6289 L 131.36288 1313.6289 L 52.545155 1313.6289 L 52.545155 1313.6289 L 52.545155 1287.3563 L 131.36288 1287.3563 L 210.18062 1261.0837 L 210.18062 1261.0837 L 236.4532 1261.0837 L 236.4532 1261.0837 L 236.4532 1261.0837 L 236.4532 1234.8112 L 236.4532 1234.8112 L 210.18062 1182.266 Q 183.90804 1129.7208 131.36288 1103.4482 L 78.81773 1103.4482 L 78.81773 1103.4482 Q 78.81773 1103.4482 131.36288 1050.9031 Q 183.90804 1050.9031 183.90804 893.26764 Q 183.90804 735.63214 131.36288 683.08704 L 26.272577 604.2693 L 26.272577 604.2693 L 26.272577 577.9967 L 26.272577 577.9967 L 26.272577 577.9967 L 0.0 577.9967 L 0.0 577.9967 L 0.0 551.7241 L 26.272577 551.7241 L 26.272577 551.7241 L 26.272577 525.45154 L 52.545155 525.45154 L 78.81773 525.45154 L 105.09031 499.17896 L 131.36288 472.9064 L 236.4532 472.9064 Q 315.27094 472.9064 341.54352 446.63382 L 367.81607 446.63382 L 367.81607 446.63382 L 367.81607 472.9064 L 446.63382 472.9064 L 499.17896 472.9064 L 604.2693 525.45154 Q 709.35956 577.9967 814.4499 656.81445 Q 893.26764 735.63214 972.0853 709.35956 Q 1024.6305 709.35956 1050.9031 656.81445 Q 1077.1757 604.2693 1103.4482 604.2693 L 1103.4482 604.2693 L 1129.7208 604.2693 Q 1129.7208 577.9967 1287.3563 420.36124 L 1444.9917 262.72577 L 1497.5369 236.4532 Q 1523.8094 210.18062 1550.082 210.18062 L 1576.3546 210.18062 L 1576.3546 183.90804 L 1576.3546 183.90804 L 1576.3546 157.63547 L 1576.3546 131.36288 L 1444.9917 52.545155 Q 1339.9015 -9.094947E-13 1839.0804 -9.094947E-13 Q 2338.2593 -9.094947E-13 2338.2593 -9.094947E-13 z" svg:height="19.96716mm" draw:style-name="style-75" svg:viewBox="0.0 0.0 3100.164 1996.7158" svg:width="31.00164mm" svg:x="50.180622mm" svg:y="80.91954mm"/>
          <draw:path svg:d="M 78.81773 26.272577 L 78.81773 0.0 L 131.36288 0.0 L 183.90804 0.0 L 183.90804 105.09031 Q 183.90804 183.90804 131.36288 210.18062 Q 105.09031 210.18062 78.81773 210.18062 L 78.81773 236.4532 L 52.545155 236.4532 Q 52.545155 210.18062 26.272577 210.18062 Q 0.0 210.18062 0.0 183.90804 L 0.0 157.63547 L 26.272577 157.63547 Q 52.545155 157.63547 52.545155 105.09031 L 52.545155 26.272577 L 78.81773 26.272577 z" svg:height="2.364532mm" draw:style-name="style-76" svg:viewBox="0.0 0.0 183.90804 236.4532" svg:width="1.8390805mm" svg:x="93.00492mm" svg:y="153.9573mm"/>
          <draw:path svg:d="M 78.81773 735.63214 L 78.81773 735.63214 L 52.545155 709.35956 L 26.272577 683.08704 L 26.272577 499.17896 Q 26.272577 315.27094 0.0 262.72577 Q -26.272577 236.4532 0.0 131.36288 Q 26.272577 52.545155 131.36288 9.094947E-13 Q 210.18062 -26.272577 183.90804 9.094947E-13 Q 183.90804 52.545155 157.63547 52.545155 Q 131.36288 52.545155 157.63547 157.63547 Q 183.90804 236.4532 183.90804 367.81607 Q 236.4532 472.9064 183.90804 551.7241 Q 183.90804 630.5419 236.4532 709.35956 Q 288.99835 788.1773 183.90804 788.1773 Q 105.09031 788.1773 78.81773 761.9047 Q 78.81773 735.63214 78.81773 735.63214 z" svg:height="7.881773mm" draw:style-name="style-77" svg:viewBox="0.0 0.0 236.4532 788.1773" svg:width="2.364532mm" svg:x="68.045975mm" svg:y="70.41051mm"/>
          <draw:path svg:d="M 183.90804 78.81773 L 183.90804 -3.6379788E-12 L 183.90804 -3.6379788E-12 Q 183.90804 -3.6379788E-12 210.18062 262.72577 L 210.18062 551.7241 L 210.18062 577.9967 L 183.90804 604.2693 L 183.90804 604.2693 L 183.90804 604.2693 L 183.90804 551.7241 L 183.90804 499.17896 L 78.81773 499.17896 Q 0.0 499.17896 0.0 315.27094 Q 0.0 157.63547 78.81773 157.63547 Q 183.90804 157.63547 183.90804 78.81773 z" svg:height="6.0426927mm" draw:style-name="style-78" svg:viewBox="0.0 0.0 210.18062 604.2693" svg:width="2.1018062mm" svg:x="55.96059mm" svg:y="164.99179mm"/>
          <draw:path svg:d="M 1471.2643 52.545155 L 1471.2643 26.272577 L 1497.5369 26.272577 Q 1523.8094 26.272577 1523.8094 52.545155 Q 1523.8094 78.81773 1550.082 105.09031 L 1550.082 105.09031 L 1523.8094 157.63547 Q 1471.2643 210.18062 1497.5369 210.18062 Q 1523.8094 210.18062 1576.3546 236.4532 L 1655.1724 262.72577 L 1786.5353 288.99835 Q 1944.1707 315.27094 1944.1707 315.27094 L 1944.1707 341.54352 L 1891.6256 341.54352 Q 1865.353 315.27094 1576.3546 315.27094 L 1261.0837 262.72577 L 1234.8112 288.99835 Q 1208.5386 288.99835 1208.5386 315.27094 Q 1208.5386 341.54352 1234.8112 341.54352 Q 1261.0837 367.81607 1313.6289 367.81607 L 1366.1741 367.81607 L 1576.3546 420.36124 Q 1760.2627 420.36124 1760.2627 446.63382 L 1760.2627 446.63382 L 1628.8998 446.63382 Q 1497.5369 420.36124 1366.1741 420.36124 Q 1261.0837 420.36124 1103.4482 499.17896 L 972.0853 577.9967 L 972.0853 604.2693 L 945.8128 604.2693 L 945.8128 630.5419 L 945.8128 656.81445 L 893.26764 656.81445 L 814.4499 656.81445 L 761.9047 656.81445 Q 709.35956 630.5419 683.08704 630.5419 Q 656.81445 630.5419 683.08704 604.2693 L 683.08704 577.9967 L 788.1773 551.7241 Q 893.26764 525.45154 945.8128 525.45154 L 972.0853 525.45154 L 998.3579 499.17896 L 1024.6305 472.9064 L 1050.9031 472.9064 L 1077.1757 472.9064 L 1077.1757 446.63382 L 1103.4482 446.63382 L 1103.4482 446.63382 L 1103.4482 420.36124 L 1103.4482 420.36124 L 1103.4482 420.36124 L 1103.4482 420.36124 L 1103.4482 394.08865 L 1103.4482 394.08865 L 1103.4482 367.81607 L 1050.9031 367.81607 L 972.0853 367.81607 L 866.99506 394.08865 Q 761.9047 420.36124 367.81607 420.36124 L 0.0 446.63382 L 0.0 420.36124 L 0.0 394.08865 L 52.545155 394.08865 L 78.81773 420.36124 L 157.63547 420.36124 L 210.18062 420.36124 L 262.72577 394.08865 L 315.27094 394.08865 L 315.27094 367.81607 L 315.27094 341.54352 L 288.99835 315.27094 L 288.99835 288.99835 L 288.99835 262.72577 Q 315.27094 262.72577 341.54352 315.27094 Q 367.81607 367.81607 472.9064 367.81607 L 577.9967 367.81607 L 630.5419 367.81607 L 709.35956 367.81607 L 709.35956 341.54352 L 735.63214 341.54352 L 735.63214 315.27094 L 735.63214 288.99835 L 709.35956 288.99835 Q 709.35956 262.72577 683.08704 236.4532 L 630.5419 210.18062 L 630.5419 210.18062 L 630.5419 210.18062 L 630.5419 183.90804 L 630.5419 183.90804 L 604.2693 157.63547 L 604.2693 131.36288 L 630.5419 131.36288 L 656.81445 157.63547 L 656.81445 157.63547 L 683.08704 157.63547 L 683.08704 157.63547 L 683.08704 157.63547 L 683.08704 183.90804 L 683.08704 183.90804 L 709.35956 183.90804 L 709.35956 210.18062 L 709.35956 210.18062 L 735.63214 210.18062 L 761.9047 262.72577 Q 814.4499 315.27094 893.26764 315.27094 L 945.8128 315.27094 L 972.0853 288.99835 L 998.3579 262.72577 L 1050.9031 262.72577 L 1103.4482 262.72577 L 1103.4482 210.18062 L 1103.4482 183.90804 L 1077.1757 183.90804 L 1050.9031 157.63547 L 1050.9031 157.63547 L 1050.9031 157.63547 L 919.5402 78.81773 Q 814.4499 0.0 866.99506 0.0 Q 945.8128 26.272577 1050.9031 105.09031 Q 1155.9934 157.63547 1261.0837 157.63547 Q 1366.1741 157.63547 1418.7191 131.36288 Q 1471.2643 105.09031 1471.2643 52.545155 z" svg:height="6.5681443mm" draw:style-name="style-79" svg:viewBox="0.0 0.0 1944.1707 656.81445" svg:width="19.441708mm" svg:x="140.29556mm" svg:y="76.190475mm"/>
          <draw:path svg:d="M 78.81773 262.72577 L 78.81773 262.72577 L 78.81773 236.4532 Q 78.81773 210.18062 52.545155 210.18062 Q 0.0 210.18062 26.272577 183.90804 Q 52.545155 157.63547 26.272577 157.63547 Q 0.0 157.63547 0.0 105.09031 L 26.272577 78.81773 L 78.81773 26.272577 Q 131.36288 1.8189894E-12 157.63547 1.8189894E-12 Q 210.18062 1.8189894E-12 210.18062 78.81773 Q 236.4532 157.63547 157.63547 157.63547 Q 105.09031 183.90804 105.09031 210.18062 Q 105.09031 262.72577 78.81773 262.72577 z" svg:height="2.6272578mm" draw:style-name="style-80" svg:viewBox="0.0 0.0 210.18062 262.72577" svg:width="2.1018062mm" svg:x="108.76847mm" svg:y="91.95402mm"/>
          <draw:path svg:d="M 1129.7208 52.545155 L 1129.7208 52.545155 L 1313.6289 78.81773 Q 1471.2643 105.09031 1523.8094 131.36288 L 1576.3546 131.36288 L 1681.445 131.36288 L 1760.2627 157.63547 L 1944.1707 157.63547 L 2128.0789 157.63547 L 2128.0789 183.90804 L 2128.0789 210.18062 L 2075.5337 210.18062 L 2022.9884 210.18062 L 1944.1707 236.4532 L 1839.0804 262.72577 L 1839.0804 262.72577 L 1839.0804 262.72577 L 1576.3546 262.72577 Q 1287.3563 262.72577 1050.9031 262.72577 L 788.1773 262.72577 L 788.1773 262.72577 Q 761.9047 262.72577 472.9064 210.18062 L 157.63547 157.63547 L 105.09031 131.36288 L 26.272577 105.09031 L 0.0 105.09031 Q 0.0 78.81773 52.545155 26.272577 Q 105.09031 -52.545155 630.5419 0.0 Q 1129.7208 52.545155 1129.7208 52.545155 z" svg:height="2.6272578mm" draw:style-name="style-81" svg:viewBox="0.0 0.0 2128.0789 262.72577" svg:width="21.280788mm" svg:x="157.63547mm" svg:y="75.66502mm"/>
          <draw:path svg:d="M 131.36288 1.8189894E-12 Q 236.4532 -26.272577 262.72577 26.272577 Q 315.27094 52.545155 315.27094 131.36288 Q 315.27094 210.18062 315.27094 236.4532 Q 262.72577 288.99835 183.90804 315.27094 Q 105.09031 341.54352 52.545155 288.99835 Q -1.8189894E-12 262.72577 -1.8189894E-12 157.63547 Q -1.8189894E-12 52.545155 -1.8189894E-12 26.272577 Q 52.545155 1.8189894E-12 131.36288 1.8189894E-12 z" svg:height="3.1527092mm" draw:style-name="style-82" svg:viewBox="0.0 0.0 315.27094 315.27094" svg:width="3.1527092mm" svg:x="122.43021mm" svg:y="103.25123mm"/>
          <draw:path svg:d="M 315.27094 131.36288 L 210.18062 183.90804 L 131.36288 183.90804 Q 26.272577 210.18062 26.272577 157.63547 Q 26.272577 105.09031 0.0 26.272577 Q -26.272577 -52.545155 183.90804 0.0 Q 420.36124 78.81773 315.27094 131.36288 z" svg:height="1.8390805mm" draw:style-name="style-83" svg:viewBox="0.0 0.0 315.27094 183.90804" svg:width="3.1527092mm" svg:x="70.67323mm" svg:y="73.30049mm"/>
          <draw:path svg:d="M 26.272577 78.81773 L 0.0 0.0 L 0.0 0.0 Q 26.272577 0.0 26.272577 0.0 L 26.272577 26.272577 L 26.272577 26.272577 Q 26.272577 52.545155 26.272577 52.545155 L 52.545155 52.545155 L 52.545155 52.545155 Q 78.81773 52.545155 78.81773 52.545155 L 78.81773 78.81773 L 105.09031 105.09031 Q 131.36288 105.09031 131.36288 105.09031 L 131.36288 131.36288 L 131.36288 131.36288 Q 131.36288 157.63547 131.36288 157.63547 L 157.63547 157.63547 L 341.54352 262.72577 Q 499.17896 367.81607 551.7241 367.81607 Q 630.5419 367.81607 656.81445 394.08865 L 683.08704 420.36124 L 683.08704 420.36124 L 709.35956 420.36124 L 709.35956 420.36124 L 709.35956 420.36124 L 709.35956 446.63382 L 709.35956 446.63382 L 735.63214 446.63382 L 735.63214 472.9064 L 761.9047 472.9064 L 814.4499 472.9064 L 814.4499 499.17896 L 840.7225 499.17896 L 840.7225 499.17896 L 840.7225 525.45154 L 893.26764 525.45154 L 945.8128 525.45154 L 972.0853 551.7241 L 998.3579 577.9967 L 998.3579 577.9967 L 1024.6305 577.9967 L 1024.6305 604.2693 L 1024.6305 630.5419 L 972.0853 630.5419 L 945.8128 630.5419 L 866.99506 604.2693 Q 761.9047 577.9967 446.63382 394.08865 L 131.36288 210.18062 L 131.36288 183.90804 Q 131.36288 183.90804 105.09031 157.63547 Q 78.81773 157.63547 26.272577 78.81773 z" svg:height="6.3054185mm" draw:style-name="style-84" svg:viewBox="0.0 0.0 1024.6305 630.5419" svg:width="10.246305mm" svg:x="94.844mm" svg:y="175.50081mm"/>
          <draw:path svg:d="M 0.0 26.272577 L 0.0 0.0 L 78.81773 52.545155 Q 131.36288 105.09031 210.18062 131.36288 L 288.99835 157.63547 L 315.27094 157.63547 L 341.54352 157.63547 L 341.54352 157.63547 Q 341.54352 157.63547 341.54352 183.90804 L 367.81607 183.90804 L 367.81607 183.90804 Q 367.81607 210.18062 394.08865 210.18062 L 394.08865 210.18062 L 472.9064 315.27094 Q 551.7241 394.08865 551.7241 525.45154 Q 577.9967 656.81445 656.81445 735.63214 Q 761.9047 788.1773 761.9047 840.7225 L 761.9047 866.99506 L 761.9047 893.26764 L 761.9047 945.8128 L 735.63214 893.26764 L 709.35956 866.99506 L 709.35956 866.99506 L 709.35956 840.7225 L 709.35956 840.7225 L 709.35956 840.7225 L 683.08704 840.7225 L 683.08704 840.7225 L 683.08704 814.4499 L 656.81445 814.4499 L 656.81445 814.4499 L 656.81445 788.1773 L 656.81445 788.1773 L 656.81445 788.1773 L 630.5419 788.1773 L 630.5419 788.1773 L 630.5419 761.9047 L 604.2693 761.9047 L 604.2693 761.9047 Q 604.2693 735.63214 551.7241 709.35956 L 472.9064 656.81445 L 472.9064 630.5419 Q 446.63382 604.2693 446.63382 577.9967 L 446.63382 577.9967 L 446.63382 525.45154 Q 446.63382 446.63382 420.36124 420.36124 Q 394.08865 394.08865 315.27094 315.27094 Q 236.4532 210.18062 131.36288 183.90804 Q 52.545155 157.63547 26.272577 105.09031 L 26.272577 78.81773 L 26.272577 52.545155 Q 26.272577 52.545155 0.0 26.272577 z" svg:height="9.458128mm" draw:style-name="style-85" svg:viewBox="0.0 0.0 761.9047 945.8128" svg:width="7.619047mm" svg:x="158.9491mm" svg:y="153.43185mm"/>
          <draw:path svg:d="M 105.09031 1.8189894E-12 Q 210.18062 1.8189894E-12 236.4532 105.09031 Q 262.72577 210.18062 236.4532 236.4532 Q 210.18062 262.72577 105.09031 236.4532 Q -1.8189894E-12 210.18062 -1.8189894E-12 105.09031 Q -1.8189894E-12 1.8189894E-12 105.09031 1.8189894E-12 z" svg:height="2.364532mm" draw:style-name="style-86" svg:viewBox="0.0 0.0 236.4532 236.4532" svg:width="2.364532mm" svg:x="114.54844mm" svg:y="83.02135mm"/>
          <draw:path svg:d="M 105.09031 -1.8189894E-12 Q 183.90804 -1.8189894E-12 183.90804 78.81773 Q 157.63547 131.36288 105.09031 131.36288 Q 26.272577 131.36288 0.0 78.81773 Q 0.0 -1.8189894E-12 105.09031 -1.8189894E-12 z" svg:height="1.3136289mm" draw:style-name="style-87" svg:viewBox="0.0 0.0 183.90804 131.36288" svg:width="1.8390805mm" svg:x="128.73563mm" svg:y="145.28735mm"/>
          <draw:path svg:d="M 577.9967 288.99835 L 630.5419 288.99835 L 656.81445 288.99835 L 683.08704 288.99835 L 656.81445 341.54352 Q 604.2693 367.81607 604.2693 446.63382 L 604.2693 551.7241 L 630.5419 551.7241 L 630.5419 551.7241 L 683.08704 577.9967 L 735.63214 577.9967 L 735.63214 604.2693 L 735.63214 630.5419 L 525.45154 630.5419 L 315.27094 604.2693 L 341.54352 604.2693 Q 367.81607 604.2693 367.81607 499.17896 Q 394.08865 420.36124 236.4532 262.72577 L 78.81773 105.09031 L 78.81773 105.09031 L 78.81773 78.81773 L 78.81773 78.81773 L 78.81773 78.81773 L 52.545155 78.81773 L 52.545155 78.81773 L 26.272577 52.545155 L 0.0 26.272577 L 52.545155 26.272577 L 105.09031 26.272577 L 236.4532 0.0 Q 367.81607 -26.272577 367.81607 26.272577 Q 367.81607 26.272577 367.81607 78.81773 Q 367.81607 78.81773 446.63382 183.90804 Q 525.45154 288.99835 577.9967 288.99835 z" svg:height="6.3054185mm" draw:style-name="style-88" svg:viewBox="0.0 0.0 735.63214 630.5419" svg:width="7.356322mm" svg:x="99.047615mm" svg:y="220.42693mm"/>
          <draw:path svg:d="M 3362.89 0.0 L 3389.1624 0.0 L 3389.1624 26.272577 Q 3389.1624 52.545155 3178.982 210.18062 Q 2968.8013 367.81607 2942.5286 367.81607 L 2916.256 367.81607 L 2916.256 394.08865 L 2916.256 394.08865 L 2889.9834 394.08865 L 2889.9834 420.36124 L 2863.711 420.36124 L 2837.4382 420.36124 L 2837.4382 446.63382 L 2811.1658 446.63382 L 2811.1658 446.63382 L 2811.1658 472.9064 L 2811.1658 472.9064 L 2784.893 472.9064 L 2784.893 472.9064 Q 2758.6206 472.9064 2706.0754 499.17896 Q 2653.5303 525.45154 2259.4417 656.81445 Q 1865.353 788.1773 1339.9015 840.7225 L 788.1773 893.26764 L 709.35956 893.26764 L 656.81445 893.26764 L 630.5419 866.99506 L 604.2693 866.99506 L 446.63382 866.99506 Q 315.27094 840.7225 183.90804 840.7225 L 26.272577 840.7225 L 26.272577 814.4499 L 26.272577 814.4499 L 1.8189894E-12 814.4499 L 1.8189894E-12 814.4499 L 1.8189894E-12 788.1773 L 26.272577 761.9047 L 26.272577 761.9047 L 26.272577 735.63214 L 52.545155 735.63214 L 78.81773 735.63214 L 78.81773 709.35956 L 78.81773 709.35956 L 105.09031 709.35956 L 105.09031 683.08704 L 157.63547 683.08704 L 210.18062 683.08704 L 210.18062 656.81445 L 210.18062 656.81445 L 210.18062 656.81445 L 236.4532 656.81445 L 341.54352 683.08704 Q 446.63382 683.08704 919.5402 683.08704 L 1418.7191 683.08704 L 1471.2643 683.08704 L 1523.8094 683.08704 L 1917.8982 604.2693 Q 2285.714 525.45154 2653.5303 394.08865 Q 2995.0737 262.72577 3073.8916 210.18062 Q 3178.982 157.63547 3178.982 131.36288 L 3178.982 131.36288 L 3257.7996 78.81773 Q 3336.6172 0.0 3362.89 0.0 z" svg:height="8.932676mm" draw:style-name="style-89" svg:viewBox="0.0 0.0 3389.1624 893.26764" svg:width="33.891624mm" svg:x="97.47126mm" svg:y="189.688mm"/>
          <draw:path svg:d="M 0.0 -1.8189894E-12 L 26.272577 -1.8189894E-12 L 78.81773 52.545155 Q 105.09031 131.36288 131.36288 210.18062 L 131.36288 315.27094 L 131.36288 367.81607 Q 131.36288 420.36124 105.09031 420.36124 L 78.81773 420.36124 L 78.81773 394.08865 Q 52.545155 394.08865 52.545155 367.81607 L 26.272577 367.81607 L 26.272577 367.81607 Q 0.0 341.54352 0.0 157.63547 Q -26.272577 -1.8189894E-12 0.0 -1.8189894E-12 z" svg:height="4.2036123mm" draw:style-name="style-90" svg:viewBox="0.0 0.0 131.36288 420.36124" svg:width="1.3136289mm" svg:x="95.63218mm" svg:y="163.41544mm"/>
          <draw:path svg:d="M 210.18062 0.0 L 288.99835 0.0 L 525.45154 52.545155 Q 761.9047 131.36288 735.63214 131.36288 Q 709.35956 131.36288 683.08704 157.63547 L 656.81445 157.63547 L 630.5419 157.63547 Q 604.2693 157.63547 577.9967 367.81607 Q 551.7241 577.9967 551.7241 656.81445 Q 551.7241 735.63214 551.7241 919.5402 L 551.7241 1103.4482 L 525.45154 1129.7208 L 525.45154 1129.7208 L 525.45154 1155.9934 Q 499.17896 1182.266 499.17896 1261.0837 Q 446.63382 1339.9015 394.08865 1392.4465 Q 341.54352 1444.9917 341.54352 1234.8112 L 315.27094 1050.9031 L 288.99835 1050.9031 L 262.72577 1050.9031 L 262.72577 1077.1757 L 262.72577 1129.7208 L 210.18062 1129.7208 Q 157.63547 1129.7208 157.63547 1103.4482 L 131.36288 1103.4482 L 131.36288 1103.4482 L 131.36288 1129.7208 L 131.36288 1129.7208 L 105.09031 1129.7208 L 105.09031 1129.7208 L 78.81773 1103.4482 L 78.81773 1077.1757 Q 78.81773 1024.6305 105.09031 577.9967 Q 105.09031 131.36288 78.81773 131.36288 L 52.545155 131.36288 L 26.272577 131.36288 L 26.272577 131.36288 L 26.272577 131.36288 Q -9.094947E-13 131.36288 -9.094947E-13 105.09031 L -9.094947E-13 105.09031 L 78.81773 52.545155 Q 131.36288 26.272577 210.18062 0.0 z" svg:height="13.924466mm" draw:style-name="style-91" svg:viewBox="0.0 0.0 735.63214 1392.4465" svg:width="7.356322mm" svg:x="74.87685mm" svg:y="160.52545mm"/>
          <draw:path svg:d="M 262.72577 78.81773 L 210.18062 0.0 L 210.18062 0.0 L 236.4532 0.0 L 236.4532 0.0 L 236.4532 26.272577 L 236.4532 26.272577 L 262.72577 26.272577 L 551.7241 341.54352 Q 840.7225 656.81445 866.99506 683.08704 L 893.26764 709.35956 L 972.0853 709.35956 L 1050.9031 709.35956 L 1103.4482 735.63214 L 1155.9934 735.63214 L 1155.9934 761.9047 L 1155.9934 761.9047 L 1155.9934 761.9047 L 1129.7208 761.9047 L 1129.7208 761.9047 L 1129.7208 788.1773 L 1050.9031 788.1773 Q 972.0853 761.9047 919.5402 761.9047 L 840.7225 761.9047 L 840.7225 1444.9917 L 840.7225 2101.8062 L 840.7225 2128.0789 Q 866.99506 2180.624 866.99506 2180.624 L 866.99506 2206.8965 L 840.7225 2233.169 Q 814.4499 2259.4417 814.4499 2338.2593 L 814.4499 2417.0771 L 840.7225 2443.3496 L 840.7225 2469.6223 L 814.4499 2469.6223 L 761.9047 2469.6223 L 761.9047 2390.8044 L 761.9047 2338.2593 L 735.63214 2338.2593 L 709.35956 2338.2593 L 709.35956 2338.2593 L 709.35956 2311.9868 L 709.35956 2311.9868 L 735.63214 2285.714 L 735.63214 2285.714 Q 761.9047 2285.714 761.9047 2128.0789 L 761.9047 1970.4432 L 761.9047 1891.6256 Q 761.9047 1812.8079 709.35956 1812.8079 L 630.5419 1812.8079 L 630.5419 1812.8079 Q 656.81445 1786.5353 630.5419 1707.7175 L 604.2693 1655.1724 L 604.2693 1655.1724 Q 604.2693 1628.8998 630.5419 1602.6272 L 630.5419 1576.3546 L 367.81607 1576.3546 L 105.09031 1602.6272 L 78.81773 1602.6272 L 52.545155 1602.6272 L 52.545155 1628.8998 L 52.545155 1655.1724 L 26.272577 1655.1724 L -1.8189894E-12 1655.1724 L -1.8189894E-12 1628.8998 L -1.8189894E-12 1602.6272 L -1.8189894E-12 1602.6272 L 26.272577 1576.3546 L 26.272577 1576.3546 L 26.272577 1550.082 L 52.545155 1550.082 L 78.81773 1550.082 L 394.08865 1523.8094 L 735.63214 1497.5369 L 735.63214 1497.5369 L 761.9047 1497.5369 L 761.9047 1077.1757 Q 761.9047 656.81445 551.7241 420.36124 L 341.54352 183.90804 L 341.54352 183.90804 Q 341.54352 183.90804 262.72577 78.81773 z" svg:height="24.696222mm" draw:style-name="style-92" svg:viewBox="0.0 0.0 1155.9934 2469.6223" svg:width="11.559934mm" svg:x="138.45648mm" svg:y="147.91461mm"/>
          <draw:path svg:d="M 761.9047 157.63547 L 919.5402 0.0 L 945.8128 0.0 Q 972.0853 0.0 972.0853 26.272577 L 972.0853 26.272577 L 972.0853 26.272577 L 972.0853 52.545155 L 972.0853 52.545155 L 972.0853 52.545155 L 945.8128 78.81773 L 919.5402 105.09031 L 919.5402 105.09031 L 919.5402 105.09031 L 919.5402 131.36288 L 919.5402 131.36288 L 893.26764 131.36288 L 893.26764 157.63547 L 893.26764 157.63547 L 866.99506 157.63547 L 866.99506 183.90804 L 866.99506 210.18062 L 1129.7208 210.18062 L 1418.7191 210.18062 L 1497.5369 236.4532 Q 1550.082 262.72577 1550.082 262.72577 L 1550.082 262.72577 L 1550.082 262.72577 Q 1550.082 262.72577 1182.266 315.27094 Q 788.1773 315.27094 735.63214 367.81607 Q 709.35956 394.08865 446.63382 577.9967 L 236.4532 735.63214 L 210.18062 735.63214 L 210.18062 735.63214 L 183.90804 761.9047 L 157.63547 788.1773 L 131.36288 788.1773 L 105.09031 788.1773 L 105.09031 814.4499 L 78.81773 814.4499 L 78.81773 814.4499 L 78.81773 840.7225 L 78.81773 840.7225 L 52.545155 840.7225 L 52.545155 840.7225 L 52.545155 840.7225 L 26.272577 814.4499 L 0.0 788.1773 L 0.0 788.1773 L 0.0 788.1773 L 26.272577 788.1773 L 26.272577 788.1773 L 26.272577 761.9047 L 26.272577 761.9047 L 52.545155 761.9047 L 52.545155 735.63214 L 78.81773 735.63214 L 105.09031 735.63214 L 105.09031 709.35956 L 131.36288 709.35956 L 131.36288 709.35956 L 131.36288 683.08704 L 157.63547 683.08704 Q 183.90804 683.08704 236.4532 656.81445 Q 262.72577 630.5419 420.36124 499.17896 L 577.9967 341.54352 L 604.2693 341.54352 Q 604.2693 315.27094 604.2693 315.27094 L 604.2693 315.27094 L 604.2693 315.27094 Q 604.2693 288.99835 761.9047 157.63547 z" svg:height="8.407225mm" draw:style-name="style-93" svg:viewBox="0.0 0.0 1550.082 840.7225" svg:width="15.50082mm" svg:x="125.32019mm" svg:y="186.5353mm"/>
          <draw:path svg:d="M 0.0 78.81773 L 0.0 0.0 L 78.81773 0.0 Q 157.63547 0.0 131.36288 78.81773 Q 131.36288 157.63547 52.545155 183.90804 Q 0.0 183.90804 0.0 78.81773 z" svg:height="1.8390805mm" draw:style-name="style-94" svg:viewBox="0.0 0.0 131.36288 183.90804" svg:width="1.3136289mm" svg:x="129.26108mm" svg:y="151.8555mm"/>
          <draw:path svg:d="M 1261.0837 0.0 L 1261.0837 0.0 L 1234.8112 157.63547 Q 1208.5386 341.54352 1261.0837 420.36124 Q 1287.3563 472.9064 1287.3563 499.17896 L 1313.6289 499.17896 L 1313.6289 499.17896 L 1313.6289 525.45154 L 1313.6289 525.45154 L 1313.6289 525.45154 L 1339.9015 525.45154 L 1339.9015 525.45154 L 1339.9015 551.7241 L 1366.1741 551.7241 L 1366.1741 551.7241 L 1366.1741 577.9967 L 1366.1741 577.9967 L 1366.1741 577.9967 L 1392.4465 577.9967 L 1392.4465 577.9967 L 1392.4465 604.2693 L 1418.7191 604.2693 L 1418.7191 630.5419 L 1418.7191 630.5419 L 1313.6289 630.5419 L 1182.266 630.5419 L 1155.9934 656.81445 Q 1129.7208 683.08704 998.3579 683.08704 Q 893.26764 683.08704 866.99506 604.2693 L 840.7225 525.45154 L 840.7225 525.45154 L 840.7225 525.45154 L 814.4499 499.17896 L 788.1773 499.17896 L 788.1773 499.17896 L 788.1773 472.9064 L 525.45154 472.9064 Q 288.99835 472.9064 262.72577 551.7241 Q 262.72577 604.2693 210.18062 604.2693 L 183.90804 577.9967 L 183.90804 577.9967 L 157.63547 577.9967 L 157.63547 577.9967 L 157.63547 577.9967 L 105.09031 551.7241 L 78.81773 525.45154 L 52.545155 525.45154 L 0.0 525.45154 L 0.0 499.17896 L 0.0 499.17896 L 0.0 446.63382 L 0.0 394.08865 L 0.0 367.81607 L 0.0 341.54352 L 26.272577 341.54352 L 52.545155 315.27094 L 341.54352 288.99835 Q 630.5419 262.72577 735.63214 157.63547 Q 814.4499 52.545155 1024.6305 26.272577 Q 1261.0837 0.0 1261.0837 0.0 z" svg:height="6.83087mm" draw:style-name="style-95" svg:viewBox="0.0 0.0 1418.7191 683.08704" svg:width="14.187192mm" svg:x="60.952377mm" svg:y="141.34647mm"/>
          <draw:path svg:d="M 78.81773 -9.094947E-13 L 131.36288 -9.094947E-13 L 315.27094 52.545155 Q 472.9064 105.09031 551.7241 105.09031 Q 630.5419 105.09031 656.81445 78.81773 Q 683.08704 52.545155 683.08704 52.545155 L 683.08704 26.272577 L 683.08704 26.272577 Q 683.08704 26.272577 709.35956 -9.094947E-13 L 709.35956 -9.094947E-13 L 735.63214 -9.094947E-13 Q 761.9047 -9.094947E-13 761.9047 26.272577 L 761.9047 26.272577 L 735.63214 105.09031 Q 683.08704 210.18062 735.63214 210.18062 L 788.1773 210.18062 L 1103.4482 288.99835 Q 1444.9917 367.81607 1497.5369 367.81607 L 1550.082 367.81607 L 1550.082 367.81607 Q 1550.082 367.81607 1050.9031 315.27094 Q 525.45154 262.72577 472.9064 341.54352 Q 420.36124 394.08865 420.36124 420.36124 L 446.63382 420.36124 L 525.45154 446.63382 L 577.9967 472.9064 L 893.26764 525.45154 Q 1182.266 577.9967 1208.5386 577.9967 L 1208.5386 577.9967 L 1208.5386 577.9967 L 1208.5386 604.2693 L 1155.9934 604.2693 Q 1077.1757 577.9967 656.81445 525.45154 L 236.4532 472.9064 L 236.4532 472.9064 Q 210.18062 446.63382 210.18062 420.36124 L 210.18062 420.36124 L 183.90804 420.36124 L 183.90804 420.36124 L 183.90804 420.36124 L 157.63547 394.08865 L 157.63547 394.08865 L 157.63547 394.08865 L 157.63547 394.08865 L 131.36288 367.81607 L 105.09031 367.81607 L 78.81773 367.81607 L 52.545155 341.54352 L 26.272577 315.27094 L 26.272577 315.27094 L 0.0 315.27094 L 0.0 288.99835 L 0.0 262.72577 L 26.272577 262.72577 L 52.545155 262.72577 L 78.81773 288.99835 L 105.09031 315.27094 L 157.63547 315.27094 Q 236.4532 367.81607 288.99835 367.81607 L 341.54352 367.81607 L 341.54352 341.54352 L 367.81607 315.27094 L 367.81607 315.27094 L 367.81607 315.27094 L 394.08865 288.99835 L 420.36124 262.72577 L 420.36124 262.72577 L 420.36124 262.72577 L 446.63382 262.72577 L 446.63382 262.72577 L 446.63382 236.4532 L 472.9064 236.4532 L 472.9064 210.18062 L 472.9064 183.90804 L 446.63382 183.90804 L 420.36124 157.63547 L 394.08865 157.63547 L 367.81607 157.63547 L 341.54352 131.36288 Q 315.27094 105.09031 157.63547 52.545155 Q 26.272577 -9.094947E-13 78.81773 -9.094947E-13 z" svg:height="6.0426927mm" draw:style-name="style-96" svg:viewBox="0.0 0.0 1550.082 604.2693" svg:width="15.50082mm" svg:x="153.43185mm" svg:y="72.512314mm"/>
          <draw:path svg:d="M 367.81607 551.7241 L 367.81607 604.2693 L 394.08865 630.5419 Q 446.63382 630.5419 472.9064 656.81445 L 499.17896 683.08704 L 551.7241 683.08704 L 604.2693 683.08704 L 604.2693 709.35956 L 604.2693 735.63214 L 577.9967 735.63214 L 551.7241 735.63214 L 499.17896 709.35956 L 472.9064 683.08704 L 446.63382 683.08704 L 394.08865 683.08704 L 341.54352 656.81445 Q 315.27094 630.5419 210.18062 577.9967 L 105.09031 525.45154 L 78.81773 525.45154 L 52.545155 525.45154 L 52.545155 499.17896 L 26.272577 499.17896 L 26.272577 499.17896 L 26.272577 472.9064 L 26.272577 472.9064 L 26.272577 472.9064 L 0.0 472.9064 L 0.0 472.9064 L 78.81773 446.63382 Q 131.36288 420.36124 236.4532 236.4532 Q 341.54352 52.545155 341.54352 0.0 Q 341.54352 -52.545155 604.2693 52.545155 Q 866.99506 183.90804 840.7225 210.18062 Q 840.7225 262.72577 814.4499 262.72577 Q 788.1773 262.72577 761.9047 210.18062 Q 709.35956 157.63547 630.5419 157.63547 Q 551.7241 157.63547 551.7241 210.18062 Q 499.17896 288.99835 577.9967 288.99835 Q 630.5419 288.99835 604.2693 367.81607 Q 577.9967 420.36124 499.17896 420.36124 Q 446.63382 367.81607 420.36124 446.63382 Q 394.08865 499.17896 367.81607 551.7241 z" svg:height="7.356322mm" draw:style-name="style-97" svg:viewBox="0.0 0.0 840.7225 735.63214" svg:width="8.407225mm" svg:x="60.68965mm" svg:y="216.48604mm"/>
          <draw:path svg:d="M 288.99835 26.272577 L 315.27094 0.0 L 315.27094 52.545155 L 341.54352 105.09031 L 341.54352 131.36288 L 341.54352 157.63547 L 367.81607 183.90804 L 394.08865 210.18062 L 394.08865 210.18062 L 394.08865 236.4532 L 420.36124 236.4532 L 446.63382 236.4532 L 604.2693 210.18062 Q 761.9047 183.90804 788.1773 210.18062 L 814.4499 210.18062 L 814.4499 210.18062 L 814.4499 236.4532 L 866.99506 236.4532 L 893.26764 236.4532 L 893.26764 262.72577 L 919.5402 262.72577 L 919.5402 288.99835 L 919.5402 288.99835 L 919.5402 288.99835 Q 919.5402 288.99835 788.1773 315.27094 L 656.81445 341.54352 L 577.9967 341.54352 L 499.17896 341.54352 L 499.17896 394.08865 L 499.17896 420.36124 L 525.45154 420.36124 L 525.45154 446.63382 L 604.2693 472.9064 Q 683.08704 499.17896 761.9047 525.45154 L 840.7225 525.45154 L 840.7225 551.7241 L 840.7225 577.9967 L 683.08704 577.9967 Q 525.45154 551.7241 394.08865 551.7241 L 236.4532 499.17896 L 210.18062 499.17896 L 183.90804 499.17896 L 183.90804 472.9064 L 183.90804 472.9064 L 157.63547 472.9064 L 157.63547 446.63382 L 157.63547 446.63382 L 183.90804 446.63382 L 183.90804 446.63382 L 183.90804 446.63382 L 262.72577 420.36124 L 341.54352 420.36124 L 341.54352 394.08865 L 341.54352 367.81607 L 288.99835 367.81607 L 262.72577 341.54352 L 210.18062 341.54352 Q 157.63547 341.54352 78.81773 315.27094 L 0.0 288.99835 L 0.0 236.4532 L 0.0 183.90804 L 26.272577 183.90804 L 52.545155 183.90804 L 52.545155 157.63547 L 78.81773 157.63547 L 78.81773 157.63547 L 78.81773 157.63547 L 78.81773 157.63547 L 78.81773 157.63547 L 105.09031 157.63547 L 105.09031 183.90804 L 105.09031 183.90804 L 131.36288 183.90804 L 131.36288 183.90804 L 131.36288 183.90804 L 131.36288 210.18062 Q 157.63547 236.4532 210.18062 236.4532 L 262.72577 236.4532 L 262.72577 210.18062 Q 236.4532 183.90804 236.4532 131.36288 L 210.18062 78.81773 L 236.4532 78.81773 Q 262.72577 78.81773 288.99835 26.272577 z" svg:height="5.779967mm" draw:style-name="style-98" svg:viewBox="0.0 0.0 919.5402 577.9967" svg:width="9.195402mm" svg:x="102.72578mm" svg:y="166.83087mm"/>
          <draw:path svg:d="M 131.36288 52.545155 L 210.18062 3.6379788E-12 L 210.18062 3.6379788E-12 L 236.4532 3.6379788E-12 L 236.4532 3.6379788E-12 L 236.4532 26.272577 L 367.81607 26.272577 L 499.17896 26.272577 L 472.9064 52.545155 Q 446.63382 78.81773 420.36124 78.81773 Q 394.08865 78.81773 341.54352 131.36288 Q 288.99835 210.18062 288.99835 236.4532 L 288.99835 288.99835 L 262.72577 288.99835 L 236.4532 288.99835 L 210.18062 288.99835 Q 183.90804 288.99835 78.81773 236.4532 Q -26.272577 183.90804 1.8189894E-12 131.36288 Q 26.272577 78.81773 131.36288 52.545155 z" svg:height="2.8899834mm" draw:style-name="style-99" svg:viewBox="0.0 0.0 499.17896 288.99835" svg:width="4.99179mm" svg:x="137.93103mm" svg:y="171.03448mm"/>
          <draw:path svg:d="M 1024.6305 -9.094947E-13 L 1103.4482 -9.094947E-13 L 1103.4482 105.09031 Q 1103.4482 210.18062 1155.9934 236.4532 L 1182.266 262.72577 L 1576.3546 420.36124 Q 1970.4432 577.9967 2390.8044 683.08704 Q 2784.893 788.1773 2811.1658 814.4499 L 2811.1658 840.7225 L 2784.893 840.7225 Q 2784.893 840.7225 2784.893 866.99506 L 2784.893 866.99506 L 2784.893 893.26764 Q 2784.893 893.26764 2758.6206 919.5402 Q 2732.3481 945.8128 2653.5303 945.8128 Q 2574.7126 945.8128 2417.0771 893.26764 L 2233.169 840.7225 L 2180.624 840.7225 Q 2128.0789 840.7225 2259.4417 893.26764 Q 2417.0771 945.8128 2443.3496 972.0853 L 2469.6223 998.3579 L 2495.8948 998.3579 L 2522.1675 998.3579 L 2548.44 1024.6305 L 2574.7126 1024.6305 L 2574.7126 1050.9031 L 2574.7126 1077.1757 L 2548.44 1077.1757 L 2548.44 1103.4482 L 2548.44 1103.4482 L 2522.1675 1103.4482 L 2522.1675 1103.4482 L 2522.1675 1103.4482 L 2495.8948 1129.7208 L 2469.6223 1155.9934 L 2469.6223 1155.9934 L 2469.6223 1155.9934 L 2443.3496 1182.266 L 2443.3496 1208.5386 L 2390.8044 1208.5386 Q 2338.2593 1208.5386 2259.4417 1155.9934 L 2206.8965 1155.9934 L 2180.624 1129.7208 L 2154.3513 1103.4482 L 2128.0789 1103.4482 L 2101.8062 1103.4482 L 2101.8062 1129.7208 L 2101.8062 1155.9934 L 2128.0789 1155.9934 L 2128.0789 1155.9934 L 2154.3513 1182.266 L 2180.624 1208.5386 L 2206.8965 1208.5386 L 2233.169 1208.5386 L 2259.4417 1234.8112 L 2259.4417 1234.8112 L 2259.4417 1234.8112 Q 2259.4417 1261.0837 2259.4417 1261.0837 L 2285.714 1261.0837 L 2285.714 1261.0837 Q 2259.4417 1287.3563 2206.8965 1313.6289 Q 2154.3513 1366.1741 2049.261 1366.1741 Q 1944.1707 1366.1741 1839.0804 1313.6289 Q 1733.9901 1261.0837 1733.9901 1261.0837 Q 1733.9901 1287.3563 1786.5353 1313.6289 L 1839.0804 1366.1741 L 1839.0804 1366.1741 L 1839.0804 1366.1741 L 1865.353 1392.4465 L 1891.6256 1392.4465 L 1891.6256 1418.7191 L 1891.6256 1471.2643 L 1839.0804 1471.2643 L 1786.5353 1471.2643 L 1760.2627 1497.5369 L 1733.9901 1523.8094 L 1681.445 1523.8094 Q 1602.6272 1523.8094 1576.3546 1497.5369 Q 1576.3546 1471.2643 1550.082 1523.8094 L 1523.8094 1550.082 L 1497.5369 1550.082 L 1497.5369 1576.3546 L 1418.7191 1576.3546 L 1366.1741 1576.3546 L 1261.0837 1576.3546 Q 1155.9934 1576.3546 1129.7208 1523.8094 Q 1103.4482 1471.2643 1077.1757 1471.2643 L 1077.1757 1497.5369 L 1077.1757 1497.5369 Q 1050.9031 1497.5369 1024.6305 1418.7191 L 998.3579 1313.6289 L 972.0853 1313.6289 L 972.0853 1313.6289 L 1050.9031 1287.3563 Q 1129.7208 1261.0837 1155.9934 1261.0837 L 1155.9934 1261.0837 L 1155.9934 1287.3563 Q 1155.9934 1313.6289 1261.0837 1261.0837 Q 1366.1741 1234.8112 1392.4465 1103.4482 Q 1444.9917 945.8128 1392.4465 945.8128 Q 1339.9015 945.8128 1339.9015 998.3579 Q 1313.6289 1024.6305 1287.3563 998.3579 L 1261.0837 972.0853 L 1261.0837 893.26764 Q 1261.0837 814.4499 1313.6289 788.1773 Q 1313.6289 761.9047 1339.9015 683.08704 L 1339.9015 630.5419 L 1339.9015 604.2693 L 1313.6289 604.2693 L 1313.6289 604.2693 L 1313.6289 577.9967 L 1313.6289 577.9967 L 1313.6289 577.9967 L 1287.3563 577.9967 L 1287.3563 577.9967 L 1261.0837 551.7241 L 1234.8112 525.45154 L 1208.5386 525.45154 L 1182.266 525.45154 L 1103.4482 525.45154 L 1050.9031 525.45154 L 1024.6305 525.45154 L 998.3579 525.45154 L 998.3579 551.7241 L 998.3579 577.9967 L 1050.9031 577.9967 L 1077.1757 577.9967 L 1077.1757 604.2693 L 1103.4482 604.2693 L 1103.4482 604.2693 L 1103.4482 630.5419 L 1155.9934 683.08704 Q 1182.266 735.63214 1155.9934 735.63214 Q 1103.4482 735.63214 1103.4482 761.9047 Q 1103.4482 788.1773 1103.4482 840.7225 L 1103.4482 919.5402 L 1103.4482 945.8128 L 1103.4482 972.0853 L 1129.7208 972.0853 L 1155.9934 998.3579 L 1155.9934 998.3579 L 1155.9934 998.3579 L 1182.266 1024.6305 L 1182.266 1050.9031 L 1155.9934 1050.9031 L 1129.7208 1050.9031 L 1129.7208 1024.6305 L 1103.4482 1024.6305 L 1103.4482 1024.6305 L 1103.4482 998.3579 L 1103.4482 998.3579 L 1103.4482 998.3579 L 1103.4482 998.3579 L 1077.1757 998.3579 L 1077.1757 972.0853 L 1050.9031 972.0853 L 1050.9031 972.0853 L 1050.9031 945.8128 L 1050.9031 945.8128 L 1050.9031 945.8128 L 1050.9031 893.26764 Q 1050.9031 840.7225 1050.9031 814.4499 L 1050.9031 788.1773 L 998.3579 788.1773 Q 972.0853 788.1773 788.1773 840.7225 L 604.2693 893.26764 L 604.2693 945.8128 L 604.2693 972.0853 L 525.45154 972.0853 Q 472.9064 998.3579 315.27094 1050.9031 L 183.90804 1103.4482 L 183.90804 1103.4482 L 157.63547 1103.4482 L 157.63547 1103.4482 L 157.63547 1103.4482 L 131.36288 1129.7208 L 105.09031 1155.9934 L 105.09031 1155.9934 L 105.09031 1155.9934 L 78.81773 1155.9934 L 78.81773 1155.9934 L 52.545155 1155.9934 L 1.8189894E-12 1155.9934 L 1.8189894E-12 1155.9934 L 1.8189894E-12 1155.9934 L 26.272577 1155.9934 L 26.272577 1155.9934 L 26.272577 1129.7208 L 52.545155 1129.7208 L 52.545155 1103.4482 L 52.545155 1077.1757 L 78.81773 1077.1757 L 78.81773 1050.9031 L 78.81773 1050.9031 L 105.09031 1050.9031 L 105.09031 1050.9031 L 105.09031 1050.9031 L 105.09031 1024.6305 L 105.09031 1024.6305 L 131.36288 1024.6305 L 131.36288 998.3579 L 131.36288 998.3579 L 157.63547 998.3579 L 157.63547 919.5402 Q 157.63547 840.7225 183.90804 788.1773 L 210.18062 735.63214 L 210.18062 788.1773 L 210.18062 840.7225 L 236.4532 840.7225 L 236.4532 840.7225 L 236.4532 814.4499 L 262.72577 814.4499 L 262.72577 814.4499 L 262.72577 788.1773 L 262.72577 788.1773 L 262.72577 788.1773 L 288.99835 735.63214 L 315.27094 683.08704 L 315.27094 709.35956 L 315.27094 735.63214 L 499.17896 577.9967 Q 683.08704 420.36124 788.1773 315.27094 Q 893.26764 210.18062 893.26764 210.18062 L 893.26764 210.18062 L 919.5402 210.18062 L 919.5402 210.18062 L 919.5402 183.90804 L 945.8128 183.90804 L 945.8128 183.90804 L 945.8128 157.63547 L 972.0853 157.63547 L 998.3579 157.63547 L 998.3579 131.36288 L 998.3579 105.09031 L 972.0853 105.09031 L 945.8128 105.09031 L 893.26764 131.36288 L 840.7225 157.63547 L 814.4499 157.63547 L 788.1773 157.63547 L 866.99506 105.09031 Q 945.8128 52.545155 945.8128 52.545155 L 945.8128 26.272577 L 945.8128 26.272577 Q 945.8128 -9.094947E-13 1024.6305 -9.094947E-13 z M 1392.4465 1366.1741 L 1392.4465 1339.9015 L 1418.7191 1339.9015 L 1444.9917 1366.1741 L 1444.9917 1366.1741 L 1471.2643 1366.1741 L 1471.2643 1366.1741 L 1471.2643 1366.1741 L 1471.2643 1392.4465 L 1471.2643 1392.4465 L 1497.5369 1418.7191 Q 1497.5369 1444.9917 1471.2643 1418.7191 L 1418.7191 1418.7191 L 1418.7191 1418.7191 L 1418.7191 1418.7191 L 1418.7191 1392.4465 L 1418.7191 1392.4465 L 1392.4465 1366.1741 z" svg:height="15.763546mm" draw:style-name="style-100" svg:viewBox="0.0 0.0 2811.1658 1576.3546" svg:width="28.111658mm" svg:x="132.41379mm" svg:y="64.10509mm"/>
          <draw:path svg:d="M 341.54352 105.09031 L 341.54352 0.0 L 367.81607 0.0 L 367.81607 0.0 L 394.08865 26.272577 L 394.08865 26.272577 L 394.08865 105.09031 L 394.08865 157.63547 L 394.08865 315.27094 L 394.08865 472.9064 L 420.36124 472.9064 L 446.63382 472.9064 L 499.17896 472.9064 L 525.45154 472.9064 L 551.7241 472.9064 L 577.9967 472.9064 L 709.35956 499.17896 L 840.7225 499.17896 L 840.7225 499.17896 Q 840.7225 525.45154 866.99506 525.45154 Q 866.99506 525.45154 551.7241 525.45154 L 210.18062 525.45154 L 183.90804 525.45154 L 157.63547 525.45154 L 157.63547 472.9064 Q 183.90804 446.63382 183.90804 394.08865 Q 236.4532 341.54352 105.09031 288.99835 L -9.094947E-13 236.4532 L -9.094947E-13 210.18062 Q 26.272577 210.18062 26.272577 210.18062 L 26.272577 210.18062 L 26.272577 183.90804 L 26.272577 183.90804 L 52.545155 183.90804 L 52.545155 183.90804 L 52.545155 183.90804 L 78.81773 183.90804 L 78.81773 183.90804 L 78.81773 210.18062 L 78.81773 210.18062 L 78.81773 210.18062 L 105.09031 210.18062 L 105.09031 210.18062 L 183.90804 236.4532 Q 236.4532 262.72577 262.72577 262.72577 L 288.99835 262.72577 L 288.99835 236.4532 L 288.99835 236.4532 L 288.99835 236.4532 L 288.99835 236.4532 L 315.27094 210.18062 L 315.27094 183.90804 L 315.27094 183.90804 L 341.54352 183.90804 L 341.54352 105.09031 z" svg:height="5.2545156mm" draw:style-name="style-101" svg:viewBox="0.0 0.0 866.99506 525.45154" svg:width="8.6699505mm" svg:x="54.909687mm" svg:y="168.66995mm"/>
          <draw:path svg:d="M 262.72577 26.272577 L 262.72577 52.545155 L 236.4532 78.81773 Q 210.18062 131.36288 210.18062 78.81773 Q 210.18062 52.545155 183.90804 78.81773 Q 157.63547 131.36288 78.81773 131.36288 Q 0.0 131.36288 0.0 52.545155 Q 0.0 0.0 131.36288 0.0 Q 262.72577 0.0 262.72577 26.272577 z" svg:height="1.3136289mm" draw:style-name="style-102" svg:viewBox="0.0 0.0 262.72577 131.36288" svg:width="2.6272578mm" svg:x="45.714283mm" svg:y="247.7504mm"/>
          <draw:path svg:d="M 183.90804 236.4532 L 157.63547 236.4532 L 157.63547 236.4532 Q 157.63547 236.4532 131.36288 262.72577 Q 105.09031 288.99835 78.81773 341.54352 Q 52.545155 394.08865 26.272577 315.27094 L 0.0 236.4532 L 26.272577 131.36288 Q 26.272577 0.0 52.545155 0.0 Q 105.09031 -26.272577 262.72577 78.81773 Q 420.36124 157.63547 420.36124 183.90804 Q 420.36124 210.18062 315.27094 210.18062 Q 183.90804 236.4532 183.90804 236.4532 z" svg:height="3.415435mm" draw:style-name="style-103" svg:viewBox="0.0 0.0 420.36124 341.54352" svg:width="4.2036123mm" svg:x="140.29556mm" svg:y="203.61247mm"/>
          <draw:path svg:d="M 367.81607 630.5419 L 341.54352 630.5419 L 288.99835 630.5419 Q 236.4532 630.5419 315.27094 604.2693 Q 420.36124 577.9967 446.63382 551.7241 Q 472.9064 525.45154 446.63382 472.9064 Q 420.36124 446.63382 236.4532 394.08865 L 52.545155 315.27094 L 26.272577 288.99835 Q 0.0 236.4532 0.0 157.63547 Q 26.272577 52.545155 157.63547 26.272577 Q 262.72577 0.0 394.08865 0.0 Q 525.45154 0.0 525.45154 52.545155 Q 525.45154 78.81773 367.81607 52.545155 Q 210.18062 52.545155 183.90804 52.545155 Q 157.63547 52.545155 157.63547 105.09031 Q 157.63547 157.63547 341.54352 236.4532 Q 525.45154 288.99835 577.9967 315.27094 Q 577.9967 341.54352 577.9967 472.9064 Q 577.9967 577.9967 499.17896 604.2693 Q 420.36124 630.5419 367.81607 630.5419 z" svg:height="6.3054185mm" draw:style-name="style-104" svg:viewBox="0.0 0.0 577.9967 630.5419" svg:width="5.779967mm" svg:x="91.428566mm" svg:y="221.2151mm"/>
          <draw:path svg:d="M 131.36288 0.0 L 157.63547 0.0 L 288.99835 0.0 Q 394.08865 0.0 551.7241 262.72577 Q 683.08704 472.9064 709.35956 499.17896 Q 761.9047 525.45154 604.2693 525.45154 Q 446.63382 551.7241 420.36124 472.9064 Q 394.08865 394.08865 394.08865 367.81607 Q 367.81607 367.81607 183.90804 341.54352 L 0.0 341.54352 L 0.0 315.27094 L 26.272577 262.72577 L 26.272577 262.72577 L 26.272577 262.72577 L 26.272577 236.4532 L 26.272577 236.4532 L 26.272577 236.4532 L 26.272577 236.4532 L 52.545155 262.72577 L 52.545155 288.99835 L 183.90804 288.99835 L 315.27094 262.72577 L 315.27094 262.72577 L 341.54352 262.72577 L 341.54352 262.72577 L 341.54352 262.72577 L 341.54352 236.4532 L 341.54352 236.4532 L 315.27094 210.18062 L 288.99835 183.90804 L 288.99835 157.63547 L 288.99835 131.36288 L 262.72577 131.36288 L 262.72577 105.09031 L 262.72577 105.09031 L 236.4532 105.09031 L 236.4532 78.81773 Q 236.4532 52.545155 183.90804 52.545155 Q 157.63547 26.272577 157.63547 52.545155 L 131.36288 78.81773 L 131.36288 105.09031 Q 131.36288 131.36288 105.09031 131.36288 L 78.81773 131.36288 L 78.81773 105.09031 L 78.81773 105.09031 L 78.81773 105.09031 Q 78.81773 78.81773 105.09031 78.81773 L 105.09031 78.81773 L 105.09031 52.545155 Q 131.36288 26.272577 131.36288 0.0 z" svg:height="5.2545156mm" draw:style-name="style-105" svg:viewBox="0.0 0.0 709.35956 525.45154" svg:width="7.093596mm" svg:x="128.4729mm" svg:y="221.74055mm"/>
          <draw:path svg:d="M 683.08704 131.36288 L 683.08704 131.36288 L 683.08704 157.63547 L 709.35956 157.63547 L 709.35956 183.90804 L 709.35956 183.90804 L 709.35956 183.90804 Q 709.35956 183.90804 709.35956 210.18062 L 735.63214 210.18062 L 761.9047 236.4532 Q 761.9047 236.4532 761.9047 262.72577 L 788.1773 262.72577 L 814.4499 288.99835 Q 814.4499 341.54352 919.5402 446.63382 Q 1024.6305 525.45154 1024.6305 551.7241 L 1024.6305 551.7241 L 1024.6305 551.7241 L 1024.6305 551.7241 L 1024.6305 551.7241 Q 998.3579 551.7241 972.0853 551.7241 Q 972.0853 525.45154 945.8128 525.45154 L 919.5402 525.45154 L 919.5402 525.45154 Q 893.26764 499.17896 866.99506 499.17896 L 866.99506 472.9064 L 840.7225 446.63382 Q 814.4499 420.36124 761.9047 341.54352 Q 683.08704 288.99835 394.08865 236.4532 L 131.36288 183.90804 L 78.81773 183.90804 L 26.272577 183.90804 L 26.272577 183.90804 L -1.8189894E-12 183.90804 L -1.8189894E-12 157.63547 L 26.272577 131.36288 L 26.272577 105.09031 L 26.272577 78.81773 L 78.81773 78.81773 L 105.09031 78.81773 L 236.4532 105.09031 Q 367.81607 105.09031 420.36124 52.545155 Q 472.9064 -26.272577 551.7241 0.0 Q 656.81445 0.0 656.81445 78.81773 Q 656.81445 131.36288 683.08704 131.36288 z" svg:height="5.517241mm" draw:style-name="style-106" svg:viewBox="0.0 0.0 1024.6305 551.7241" svg:width="10.246305mm" svg:x="85.91133mm" svg:y="153.69458mm"/>
          <draw:path svg:d="M 157.63547 262.72577 L 210.18062 262.72577 L 210.18062 288.99835 L 210.18062 288.99835 L 236.4532 288.99835 L 236.4532 315.27094 L 131.36288 315.27094 L 26.272577 315.27094 L 26.272577 288.99835 L 0.0 288.99835 L 26.272577 131.36288 Q 26.272577 3.6379788E-12 131.36288 3.6379788E-12 Q 236.4532 3.6379788E-12 157.63547 26.272577 Q 105.09031 52.545155 78.81773 78.81773 Q 78.81773 105.09031 105.09031 105.09031 Q 157.63547 105.09031 157.63547 157.63547 Q 157.63547 183.90804 105.09031 183.90804 Q 78.81773 183.90804 78.81773 210.18062 Q 78.81773 262.72577 157.63547 262.72577 z" svg:height="3.1527092mm" draw:style-name="style-107" svg:viewBox="0.0 0.0 236.4532 315.27094" svg:width="2.364532mm" svg:x="119.802956mm" svg:y="206.50246mm"/>
          <draw:path svg:d="M 183.90804 0.0 L 210.18062 0.0 L 210.18062 0.0 L 210.18062 26.272577 L 210.18062 26.272577 L 210.18062 26.272577 L 236.4532 78.81773 L 236.4532 131.36288 L 288.99835 131.36288 L 341.54352 131.36288 L 341.54352 105.09031 L 341.54352 78.81773 L 367.81607 78.81773 L 394.08865 78.81773 L 367.81607 262.72577 Q 367.81607 446.63382 367.81607 446.63382 Q 367.81607 472.9064 394.08865 499.17896 L 394.08865 499.17896 L 367.81607 499.17896 Q 315.27094 499.17896 157.63547 472.9064 L 0.0 446.63382 L 0.0 446.63382 L 0.0 446.63382 L 0.0 446.63382 Q 0.0 446.63382 52.545155 446.63382 Q 105.09031 446.63382 131.36288 236.4532 L 157.63547 26.272577 L 183.90804 26.272577 L 183.90804 26.272577 L 183.90804 0.0 z" svg:height="4.99179mm" draw:style-name="style-108" svg:viewBox="0.0 0.0 394.08865 499.17896" svg:width="3.9408865mm" svg:x="98.78489mm" svg:y="115.33662mm"/>
          <draw:path svg:d="M 0.0 105.09031 L 0.0 0.0 L 78.81773 0.0 Q 157.63547 26.272577 183.90804 131.36288 L 183.90804 236.4532 L 105.09031 236.4532 Q 0.0 236.4532 0.0 105.09031 z" svg:height="2.364532mm" draw:style-name="style-109" svg:viewBox="0.0 0.0 183.90804 236.4532" svg:width="1.8390805mm" svg:x="113.497536mm" svg:y="146.07553mm"/>
          <draw:path svg:d="M 9.094947E-13 78.81773 Q 9.094947E-13 -26.272577 105.09031 0.0 Q 183.90804 26.272577 183.90804 78.81773 Q 183.90804 183.90804 78.81773 157.63547 Q 9.094947E-13 157.63547 9.094947E-13 78.81773 z" svg:height="1.5763546mm" draw:style-name="style-110" svg:viewBox="0.0 0.0 183.90804 157.63547" svg:width="1.8390805mm" svg:x="49.917896mm" svg:y="168.40723mm"/>
          <draw:path svg:d="M 26.272577 26.272577 L 52.545155 0.0 L 105.09031 0.0 L 131.36288 0.0 L 131.36288 183.90804 Q 131.36288 367.81607 105.09031 367.81607 Q 52.545155 367.81607 52.545155 341.54352 Q 52.545155 315.27094 26.272577 262.72577 L -1.8189894E-12 236.4532 L -1.8189894E-12 157.63547 Q -1.8189894E-12 52.545155 26.272577 26.272577 z" svg:height="3.678161mm" draw:style-name="style-111" svg:viewBox="0.0 0.0 131.36288 367.81607" svg:width="1.3136289mm" svg:x="118.75205mm" svg:y="164.46634mm"/>
          <draw:path svg:d="M 604.2693 52.545155 L 656.81445 52.545155 L 709.35956 52.545155 Q 761.9047 78.81773 788.1773 131.36288 L 814.4499 183.90804 L 814.4499 183.90804 L 814.4499 210.18062 L 814.4499 210.18062 L 814.4499 210.18062 L 788.1773 210.18062 L 788.1773 210.18062 L 709.35956 236.4532 L 630.5419 236.4532 L 551.7241 236.4532 Q 472.9064 262.72577 210.18062 341.54352 Q -52.545155 420.36124 0.0 341.54352 L 52.545155 262.72577 L 78.81773 262.72577 Q 78.81773 262.72577 78.81773 236.4532 L 78.81773 236.4532 L 78.81773 236.4532 Q 105.09031 210.18062 131.36288 210.18062 L 157.63547 183.90804 L 183.90804 183.90804 L 210.18062 157.63547 L 210.18062 157.63547 L 236.4532 157.63547 L 236.4532 157.63547 L 236.4532 157.63547 L 262.72577 131.36288 Q 288.99835 131.36288 341.54352 52.545155 Q 394.08865 0.0 446.63382 0.0 Q 499.17896 26.272577 525.45154 26.272577 Q 525.45154 52.545155 604.2693 52.545155 z" svg:height="3.415435mm" draw:style-name="style-112" svg:viewBox="0.0 0.0 814.4499 341.54352" svg:width="8.144499mm" svg:x="44.400654mm" svg:y="91.428566mm"/>
          <draw:path svg:d="M 288.99835 -9.094947E-13 L 288.99835 -9.094947E-13 L 288.99835 26.272577 L 288.99835 52.545155 L 262.72577 52.545155 L 262.72577 52.545155 L 288.99835 78.81773 L 288.99835 78.81773 L 288.99835 78.81773 L 288.99835 105.09031 L 288.99835 105.09031 L 288.99835 105.09031 L 315.27094 105.09031 L 315.27094 105.09031 L 315.27094 131.36288 L 341.54352 131.36288 L 341.54352 131.36288 L 341.54352 157.63547 L 394.08865 157.63547 L 420.36124 157.63547 L 656.81445 210.18062 Q 919.5402 210.18062 972.0853 236.4532 L 1050.9031 262.72577 L 1050.9031 262.72577 L 1077.1757 262.72577 L 1077.1757 262.72577 L 1077.1757 262.72577 L 1103.4482 288.99835 L 1129.7208 315.27094 L 1129.7208 315.27094 L 1129.7208 315.27094 L 1129.7208 341.54352 L 1129.7208 367.81607 L 1103.4482 367.81607 L 1077.1757 367.81607 L 1024.6305 341.54352 L 998.3579 315.27094 L 945.8128 315.27094 Q 893.26764 315.27094 866.99506 341.54352 Q 866.99506 367.81607 604.2693 367.81607 Q 367.81607 394.08865 367.81607 420.36124 L 394.08865 446.63382 L 394.08865 446.63382 L 394.08865 472.9064 L 394.08865 472.9064 L 394.08865 472.9064 L 420.36124 472.9064 L 420.36124 499.17896 L 341.54352 499.17896 L 236.4532 499.17896 L 236.4532 472.9064 Q 236.4532 446.63382 183.90804 446.63382 Q 157.63547 420.36124 157.63547 394.08865 Q 131.36288 367.81607 105.09031 315.27094 L 78.81773 236.4532 L 52.545155 236.4532 L 52.545155 210.18062 L 52.545155 210.18062 Q 26.272577 210.18062 26.272577 157.63547 L 26.272577 131.36288 L 0.0 52.545155 Q -26.272577 -9.094947E-13 52.545155 26.272577 Q 131.36288 52.545155 183.90804 52.545155 Q 236.4532 52.545155 236.4532 26.272577 Q 262.72577 -9.094947E-13 288.99835 -9.094947E-13 z M 236.4532 367.81607 L 236.4532 367.81607 L 288.99835 341.54352 Q 315.27094 341.54352 315.27094 367.81607 Q 315.27094 394.08865 288.99835 394.08865 L 262.72577 367.81607 L 262.72577 367.81607 L 236.4532 367.81607 L 236.4532 367.81607 z" svg:height="4.99179mm" draw:style-name="style-113" svg:viewBox="0.0 0.0 1129.7208 499.17896" svg:width="11.297208mm" svg:x="82.23317mm" svg:y="72.512314mm"/>
          <draw:path svg:d="M 341.54352 26.272577 L 341.54352 0.0 L 367.81607 0.0 L 367.81607 26.272577 L 367.81607 26.272577 L 394.08865 26.272577 L 420.36124 157.63547 Q 446.63382 288.99835 472.9064 288.99835 L 499.17896 288.99835 L 577.9967 315.27094 L 656.81445 315.27094 L 709.35956 315.27094 L 761.9047 315.27094 L 761.9047 394.08865 Q 788.1773 472.9064 761.9047 472.9064 L 709.35956 472.9064 L 709.35956 472.9064 Q 683.08704 446.63382 656.81445 446.63382 Q 656.81445 420.36124 577.9967 394.08865 Q 525.45154 394.08865 499.17896 420.36124 Q 472.9064 446.63382 394.08865 446.63382 Q 341.54352 446.63382 315.27094 394.08865 Q 288.99835 341.54352 183.90804 288.99835 L 78.81773 236.4532 L 26.272577 210.18062 L 0.0 183.90804 L 0.0 183.90804 L 0.0 183.90804 L 26.272577 183.90804 L 78.81773 183.90804 L 78.81773 157.63547 L 78.81773 157.63547 L 52.545155 157.63547 L 52.545155 131.36288 L 52.545155 131.36288 L 52.545155 131.36288 L 78.81773 131.36288 L 105.09031 131.36288 L 105.09031 157.63547 L 131.36288 157.63547 L 131.36288 157.63547 L 131.36288 183.90804 L 157.63547 183.90804 L 183.90804 183.90804 L 183.90804 210.18062 L 183.90804 210.18062 L 210.18062 210.18062 L 210.18062 236.4532 L 236.4532 236.4532 L 236.4532 236.4532 L 236.4532 210.18062 L 236.4532 210.18062 L 262.72577 210.18062 L 262.72577 236.4532 L 288.99835 236.4532 L 315.27094 236.4532 L 315.27094 210.18062 L 341.54352 210.18062 L 341.54352 210.18062 L 341.54352 183.90804 L 341.54352 183.90804 L 341.54352 183.90804 L 315.27094 183.90804 L 315.27094 183.90804 L 315.27094 131.36288 Q 341.54352 78.81773 341.54352 26.272577 z" svg:height="4.729064mm" draw:style-name="style-114" svg:viewBox="0.0 0.0 761.9047 472.9064" svg:width="7.619047mm" svg:x="84.33498mm" svg:y="88.01313mm"/>
          <draw:path svg:d="M 26.272577 26.272577 L 78.81773 0.0 L 183.90804 0.0 L 315.27094 0.0 L 315.27094 0.0 L 341.54352 0.0 L 341.54352 26.272577 L 341.54352 52.545155 L 288.99835 52.545155 L 210.18062 52.545155 L 183.90804 78.81773 L 157.63547 105.09031 L 157.63547 105.09031 L 183.90804 105.09031 L 183.90804 105.09031 L 183.90804 105.09031 L 183.90804 131.36288 L 183.90804 131.36288 L 210.18062 131.36288 L 210.18062 105.09031 L 236.4532 105.09031 L 262.72577 105.09031 L 315.27094 105.09031 Q 367.81607 105.09031 367.81607 157.63547 L 341.54352 183.90804 L 341.54352 183.90804 L 341.54352 210.18062 L 288.99835 210.18062 L 236.4532 210.18062 L 157.63547 210.18062 L 78.81773 210.18062 L 52.545155 183.90804 L 26.272577 157.63547 L 26.272577 157.63547 L 26.272577 157.63547 L -1.8189894E-12 157.63547 L -1.8189894E-12 157.63547 L -1.8189894E-12 105.09031 Q -1.8189894E-12 26.272577 26.272577 26.272577 z" svg:height="2.1018062mm" draw:style-name="style-115" svg:viewBox="0.0 0.0 367.81607 210.18062" svg:width="3.678161mm" svg:x="91.69129mm" svg:y="88.80131mm"/>
          <draw:path svg:d="M 2338.2593 0.0 L 2338.2593 52.545155 L 2180.624 210.18062 Q 2022.9884 341.54352 2022.9884 367.81607 L 2022.9884 367.81607 L 2022.9884 367.81607 Q 2022.9884 367.81607 1996.7158 367.81607 L 1996.7158 394.08865 L 1970.4432 394.08865 Q 1944.1707 420.36124 1891.6256 446.63382 L 1812.8079 499.17896 L 1812.8079 499.17896 Q 1812.8079 525.45154 1707.7175 577.9967 Q 1628.8998 630.5419 1287.3563 761.9047 Q 919.5402 893.26764 551.7241 972.0853 L 157.63547 1050.9031 L 157.63547 1024.6305 L 131.36288 998.3579 L 131.36288 998.3579 L 131.36288 998.3579 L 78.81773 972.0853 L -1.8189894E-12 972.0853 L -1.8189894E-12 972.0853 L -1.8189894E-12 945.8128 L 78.81773 945.8128 L 183.90804 945.8128 L 551.7241 840.7225 Q 945.8128 788.1773 1234.8112 683.08704 Q 1497.5369 577.9967 1733.9901 420.36124 Q 1970.4432 262.72577 2154.3513 105.09031 Q 2338.2593 -26.272577 2338.2593 0.0 z" svg:height="10.509031mm" draw:style-name="style-116" svg:viewBox="0.0 0.0 2338.2593 1050.9031" svg:width="23.382593mm" svg:x="111.133mm" svg:y="186.00984mm"/>
          <draw:path svg:d="M 0.0 15999.999 L 0.0 0.0 L 10771.757 0.0 L 21569.785 0.0 L 21569.785 15999.999 L 21569.785 31999.998 L 10771.757 31999.998 L 0.0 31999.998 L 0.0 15999.999 z M 2417.0771 893.26764 Q 3494.2527 840.7225 7671.593 840.7225 Q 11822.66 840.7225 13714.285 866.99506 Q 15632.184 893.26764 18128.078 893.26764 Q 20650.246 945.8128 20755.336 945.8128 Q 20834.154 998.3579 20860.426 1261.0837 Q 20860.426 1523.8094 20807.88 15027.914 Q 20755.336 28558.291 20702.791 29924.465 Q 20702.791 31290.639 20650.246 31316.912 Q 20623.973 31316.912 14239.737 31343.186 Q 7829.228 31369.457 4518.8833 31316.912 Q 1234.8112 31264.367 998.3579 31238.094 Q 735.63214 31211.822 735.63214 31185.549 Q 735.63214 31159.277 735.63214 30476.19 Q 735.63214 29766.83 735.63214 27218.39 Q 735.63214 24643.678 788.1773 13766.83 Q 840.7225 2863.711 866.99506 1917.8982 Q 893.26764 972.0853 1129.7208 945.8128 Q 1366.1741 893.26764 2417.0771 893.26764 z" svg:height="320.0mm" draw:style-name="style-117" svg:viewBox="0.0 0.0 21569.785 31999.998" svg:width="215.69786mm" svg:x="0.0mm" svg:y="0.0mm"/>
          <draw:path svg:d="M 972.0853 0.0 L 972.0853 0.0 L 972.0853 0.0 L 998.3579 0.0 L 998.3579 26.272577 Q 998.3579 52.545155 972.0853 52.545155 Q 945.8128 52.545155 840.7225 183.90804 Q 761.9047 288.99835 735.63214 288.99835 L 735.63214 315.27094 L 735.63214 315.27094 Q 709.35956 315.27094 683.08704 367.81607 Q 656.81445 420.36124 604.2693 420.36124 Q 525.45154 446.63382 446.63382 367.81607 Q 341.54352 288.99835 236.4532 236.4532 L 131.36288 183.90804 L 78.81773 183.90804 L -9.094947E-13 183.90804 L -9.094947E-13 157.63547 L -9.094947E-13 157.63547 L 78.81773 157.63547 L 157.63547 131.36288 L 157.63547 131.36288 L 157.63547 131.36288 L 183.90804 131.36288 L 210.18062 131.36288 L 210.18062 131.36288 L 236.4532 131.36288 L 236.4532 131.36288 L 236.4532 131.36288 L 341.54352 236.4532 Q 446.63382 288.99835 577.9967 288.99835 Q 709.35956 288.99835 788.1773 183.90804 Q 866.99506 78.81773 893.26764 52.545155 L 893.26764 26.272577 L 919.5402 26.272577 Q 972.0853 0.0 972.0853 0.0 z" svg:height="4.2036123mm" draw:style-name="style-118" svg:viewBox="0.0 0.0 998.3579 420.36124" svg:width="9.98358mm" svg:x="53.858784mm" svg:y="83.809525mm"/>
          <draw:path svg:d="M 1681.445 52.545155 Q 2758.6206 0.0 6935.9604 0.0 Q 11087.027 0.0 12978.653 26.272577 Q 14896.551 52.545155 17392.445 52.545155 Q 19914.613 105.09031 20019.703 105.09031 Q 20098.521 157.63547 20124.795 420.36124 Q 20124.795 683.08704 20072.248 14187.191 Q 20019.703 27717.568 19967.158 29083.742 Q 19967.158 30449.916 19914.613 30476.19 Q 19888.342 30476.19 13504.1045 30502.463 Q 7093.5957 30528.734 3783.2512 30476.19 Q 499.17896 30423.645 262.72577 30397.371 Q 0.0 30371.1 0.0 30344.826 Q 0.0 30318.555 0.0 29635.467 Q 0.0 28926.107 0.0 26377.668 Q 0.0 23802.955 52.545155 12926.108 Q 105.09031 2022.9884 131.36288 1077.1757 Q 157.63547 131.36288 394.08865 105.09031 Q 630.5419 52.545155 1681.445 52.545155 z M 12453.201 3467.9802 L 19073.89 3467.9802 L 19073.89 3467.9802 L 19073.89 3467.9802 L 19021.346 10430.213 Q 18968.8 17392.445 18942.527 21596.059 L 18942.527 25825.943 L 18784.893 25825.943 Q 18627.258 25852.217 9720.854 25747.125 Q 840.7225 25642.035 840.7225 25563.217 Q 840.7225 25484.4 840.7225 14449.917 Q 893.26764 3441.7075 3362.89 3441.7075 Q 5858.7847 3467.9802 12453.201 3467.9802 z" svg:height="305.02463mm" draw:style-name="style-119" svg:viewBox="0.0 0.0 20124.795 30502.463" svg:width="201.24794mm" svg:x="7.356322mm" svg:y="8.407225mm"/>
          <draw:path svg:d="M 394.08865 105.09031 L 288.99835 -1.8189894E-12 L 315.27094 -1.8189894E-12 L 341.54352 -1.8189894E-12 L 367.81607 26.272577 Q 394.08865 26.272577 394.08865 52.545155 Q 394.08865 78.81773 446.63382 78.81773 L 472.9064 52.545155 L 472.9064 52.545155 L 499.17896 52.545155 L 499.17896 26.272577 L 499.17896 -1.8189894E-12 L 525.45154 -1.8189894E-12 L 525.45154 -1.8189894E-12 L 525.45154 52.545155 Q 551.7241 131.36288 551.7241 131.36288 L 551.7241 157.63547 L 577.9967 157.63547 Q 604.2693 157.63547 604.2693 183.90804 Q 630.5419 210.18062 656.81445 236.4532 Q 683.08704 236.4532 761.9047 315.27094 Q 840.7225 420.36124 866.99506 394.08865 Q 866.99506 394.08865 814.4499 262.72577 Q 761.9047 157.63547 788.1773 157.63547 Q 788.1773 157.63547 788.1773 131.36288 L 788.1773 131.36288 L 919.5402 262.72577 Q 1024.6305 367.81607 1129.7208 394.08865 Q 1208.5386 420.36124 1234.8112 420.36124 L 1261.0837 420.36124 L 1234.8112 446.63382 Q 1234.8112 472.9064 1287.3563 472.9064 Q 1313.6289 472.9064 1313.6289 499.17896 Q 1287.3563 525.45154 1287.3563 525.45154 L 1287.3563 525.45154 L 1261.0837 525.45154 Q 1234.8112 525.45154 1234.8112 551.7241 L 1208.5386 551.7241 L 1208.5386 551.7241 Q 1208.5386 525.45154 972.0853 525.45154 Q 735.63214 525.45154 709.35956 551.7241 Q 683.08704 604.2693 630.5419 630.5419 Q 577.9967 630.5419 551.7241 683.08704 L 551.7241 709.35956 L 551.7241 709.35956 Q 551.7241 709.35956 525.45154 630.5419 L 499.17896 551.7241 L 525.45154 551.7241 Q 551.7241 525.45154 577.9967 525.45154 Q 604.2693 525.45154 367.81607 446.63382 L 131.36288 394.08865 L 131.36288 394.08865 L 131.36288 367.81607 L 105.09031 367.81607 Q 78.81773 367.81607 52.545155 341.54352 L 26.272577 315.27094 L 26.272577 315.27094 L 26.272577 315.27094 L 0.0 288.99835 L 0.0 262.72577 L 26.272577 262.72577 L 52.545155 262.72577 L 52.545155 288.99835 L 78.81773 288.99835 L 78.81773 288.99835 L 78.81773 315.27094 L 78.81773 315.27094 L 78.81773 315.27094 L 105.09031 315.27094 L 105.09031 315.27094 L 236.4532 367.81607 Q 394.08865 367.81607 446.63382 394.08865 L 525.45154 420.36124 L 604.2693 420.36124 L 683.08704 420.36124 L 683.08704 394.08865 L 683.08704 367.81607 L 656.81445 367.81607 L 630.5419 367.81607 L 630.5419 341.54352 L 604.2693 341.54352 L 604.2693 341.54352 L 604.2693 315.27094 L 604.2693 315.27094 L 604.2693 315.27094 L 577.9967 315.27094 L 577.9967 315.27094 L 577.9967 288.99835 L 551.7241 288.99835 L 551.7241 288.99835 L 551.7241 262.72577 L 551.7241 262.72577 L 551.7241 262.72577 L 525.45154 236.4532 Q 525.45154 210.18062 394.08865 105.09031 z" svg:height="7.093596mm" draw:style-name="style-120" svg:viewBox="0.0 0.0 1313.6289 709.35956" svg:width="13.136289mm" svg:x="76.4532mm" svg:y="156.58456mm"/>
          <draw:path svg:d="M 26.272577 210.18062 L 0.0 0.0 L 26.272577 0.0 L 52.545155 0.0 L 52.545155 183.90804 Q 52.545155 367.81607 78.81773 367.81607 Q 131.36288 367.81607 472.9064 499.17896 Q 814.4499 630.5419 945.8128 788.1773 Q 1103.4482 945.8128 1129.7208 945.8128 L 1129.7208 945.8128 L 1129.7208 972.0853 Q 1155.9934 998.3579 1182.266 998.3579 L 1208.5386 998.3579 L 1261.0837 1077.1757 Q 1313.6289 1155.9934 1339.9015 1155.9934 Q 1366.1741 1155.9934 1366.1741 1182.266 L 1392.4465 1208.5386 L 1392.4465 1208.5386 L 1392.4465 1208.5386 L 1392.4465 1234.8112 L 1392.4465 1234.8112 L 1418.7191 1234.8112 L 1418.7191 1261.0837 L 1418.7191 1261.0837 L 1444.9917 1261.0837 L 1444.9917 1261.0837 L 1444.9917 1261.0837 L 1444.9917 1287.3563 L 1444.9917 1287.3563 L 1471.2643 1287.3563 L 1471.2643 1313.6289 L 1497.5369 1313.6289 L 1523.8094 1313.6289 L 1523.8094 1339.9015 L 1523.8094 1366.1741 L 1444.9917 1366.1741 L 1366.1741 1366.1741 L 1287.3563 1339.9015 Q 1234.8112 1313.6289 1077.1757 1313.6289 L 945.8128 1261.0837 L 919.5402 1261.0837 L 893.26764 1261.0837 L 893.26764 1261.0837 Q 866.99506 1234.8112 866.99506 1234.8112 L 866.99506 1234.8112 L 866.99506 1208.5386 Q 866.99506 1208.5386 840.7225 1208.5386 L 840.7225 1208.5386 L 840.7225 1208.5386 Q 814.4499 1182.266 683.08704 1050.9031 L 525.45154 919.5402 L 525.45154 893.26764 Q 499.17896 893.26764 499.17896 893.26764 L 499.17896 893.26764 L 499.17896 893.26764 L 499.17896 866.99506 L 499.17896 840.7225 L 499.17896 840.7225 L 472.9064 840.7225 L 472.9064 840.7225 L 472.9064 840.7225 L 446.63382 814.4499 L 446.63382 814.4499 L 446.63382 788.1773 L 446.63382 788.1773 L 446.63382 788.1773 L 420.36124 788.1773 L 420.36124 788.1773 L 420.36124 761.9047 L 394.08865 761.9047 L 394.08865 761.9047 L 394.08865 735.63214 L 394.08865 735.63214 L 394.08865 735.63214 L 367.81607 735.63214 Q 367.81607 735.63214 183.90804 577.9967 Q 26.272577 420.36124 26.272577 210.18062 z" svg:height="13.66174mm" draw:style-name="style-121" svg:viewBox="0.0 0.0 1523.8094 1366.1741" svg:width="15.238094mm" svg:x="68.045975mm" svg:y="147.12643mm"/>
          <draw:path svg:d="M 52.545155 26.272577 L 131.36288 0.0 L 157.63547 78.81773 Q 210.18062 131.36288 315.27094 288.99835 Q 446.63382 446.63382 472.9064 446.63382 Q 499.17896 446.63382 630.5419 604.2693 Q 761.9047 761.9047 761.9047 761.9047 L 788.1773 761.9047 L 788.1773 761.9047 L 788.1773 761.9047 L 814.4499 788.1773 L 840.7225 814.4499 L 840.7225 814.4499 L 840.7225 814.4499 L 866.99506 814.4499 L 866.99506 814.4499 L 866.99506 840.7225 L 893.26764 840.7225 L 893.26764 840.7225 L 893.26764 866.99506 L 893.26764 866.99506 L 893.26764 866.99506 L 919.5402 866.99506 L 919.5402 866.99506 L 945.8128 893.26764 L 972.0853 893.26764 L 972.0853 893.26764 Q 972.0853 919.5402 972.0853 919.5402 L 998.3579 919.5402 L 1182.266 1077.1757 Q 1366.1741 1234.8112 1523.8094 1339.9015 Q 1681.445 1444.9917 1707.7175 1444.9917 L 1733.9901 1444.9917 L 1786.5353 1471.2643 Q 1865.353 1471.2643 1865.353 1444.9917 L 1865.353 1418.7191 L 1865.353 1418.7191 Q 1891.6256 1418.7191 1891.6256 1444.9917 L 1891.6256 1444.9917 L 2259.4417 1550.082 Q 2627.2578 1655.1724 2732.3481 1681.445 Q 2811.1658 1707.7175 3205.2544 1707.7175 L 3599.343 1707.7175 L 3599.343 1733.9901 L 3599.343 1760.2627 L 4466.338 1681.445 Q 5333.333 1602.6272 5385.8784 1602.6272 Q 5438.4233 1602.6272 5438.4233 1576.3546 L 5438.4233 1576.3546 L 5648.604 1576.3546 L 5858.7847 1576.3546 L 5858.7847 1602.6272 L 5832.512 1628.8998 L 5832.512 1628.8998 L 5832.512 1655.1724 L 5858.7847 1655.1724 L 5885.057 1655.1724 L 5885.057 1681.445 L 5885.057 1681.445 L 5911.33 1681.445 L 5911.33 1707.7175 L 5937.6025 1707.7175 L 5963.875 1707.7175 L 6042.693 1733.9901 L 6121.5103 1760.2627 L 6121.5103 1760.2627 L 6147.783 1760.2627 L 6147.783 1760.2627 L 6147.783 1760.2627 L 6095.238 1786.5353 L 6068.9653 1812.8079 L 6042.693 1812.8079 L 5990.1475 1812.8079 L 5569.786 1812.8079 Q 5175.6978 1812.8079 4676.5186 1865.353 Q 4151.0674 1917.8982 3520.5254 1944.1707 Q 2863.711 1970.4432 2469.6223 1865.353 Q 2075.5337 1812.8079 1760.2627 1655.1724 Q 1444.9917 1497.5369 1129.7208 1261.0837 Q 814.4499 1024.6305 735.63214 919.5402 Q 683.08704 840.7225 367.81607 499.17896 L 105.09031 183.90804 L 78.81773 183.90804 L 78.81773 183.90804 L 78.81773 157.63547 L 52.545155 157.63547 L 52.545155 157.63547 L 52.545155 131.36288 L 52.545155 131.36288 L 52.545155 131.36288 L 26.272577 131.36288 L 26.272577 131.36288 L 26.272577 105.09031 Q 0.0 105.09031 0.0 105.09031 L 0.0 105.09031 L 0.0 78.81773 Q 0.0 78.81773 52.545155 26.272577 z M 1891.6256 1497.5369 Q 1891.6256 1497.5369 1917.8982 1497.5369 L 1917.8982 1497.5369 L 1891.6256 1497.5369 L 1891.6256 1497.5369 L 1891.6256 1497.5369 z" svg:height="19.441708mm" draw:style-name="style-122" svg:viewBox="0.0 0.0 6147.783 1944.1707" svg:width="61.47783mm" svg:x="52.545155mm" svg:y="195.20525mm"/>
          <draw:path svg:d="M 420.36124 157.63547 L 420.36124 183.90804 L 420.36124 210.18062 Q 420.36124 210.18062 367.81607 288.99835 Q 341.54352 367.81607 210.18062 315.27094 Q 52.545155 288.99835 52.545155 315.27094 L 52.545155 341.54352 L 26.272577 341.54352 L 0.0 341.54352 L 0.0 315.27094 L 0.0 315.27094 L 0.0 315.27094 L 0.0 315.27094 L 0.0 288.99835 L 0.0 288.99835 L 26.272577 210.18062 Q 52.545155 157.63547 52.545155 131.36288 L 78.81773 105.09031 L 78.81773 105.09031 L 105.09031 105.09031 L 105.09031 105.09031 L 105.09031 105.09031 L 131.36288 26.272577 Q 157.63547 -26.272577 236.4532 -1.8189894E-12 Q 315.27094 26.272577 367.81607 78.81773 Q 420.36124 131.36288 420.36124 157.63547 z" svg:height="3.415435mm" draw:style-name="style-123" svg:viewBox="0.0 0.0 420.36124 341.54352" svg:width="4.2036123mm" svg:x="111.92118mm" svg:y="95.10673mm"/>
          <draw:path svg:d="M 1339.9015 0.0 L 1339.9015 0.0 L 1339.9015 26.272577 L 1339.9015 52.545155 L 1313.6289 52.545155 L 1313.6289 78.81773 L 1313.6289 78.81773 L 1287.3563 78.81773 L 1287.3563 78.81773 L 1287.3563 78.81773 L 1287.3563 105.09031 Q 1287.3563 105.09031 1261.0837 131.36288 L 1261.0837 157.63547 L 1261.0837 157.63547 Q 1261.0837 183.90804 1234.8112 183.90804 Q 1208.5386 236.4532 998.3579 341.54352 Q 788.1773 446.63382 709.35956 499.17896 Q 630.5419 604.2693 420.36124 761.9047 L 210.18062 919.5402 L 183.90804 919.5402 L 157.63547 919.5402 L 131.36288 945.8128 L 78.81773 972.0853 L 52.545155 972.0853 L 26.272577 972.0853 L 26.272577 945.8128 L 26.272577 919.5402 L 1.8189894E-12 919.5402 L 1.8189894E-12 919.5402 L 1.8189894E-12 893.26764 L 1.8189894E-12 893.26764 L 26.272577 893.26764 L 26.272577 866.99506 L 52.545155 866.99506 L 78.81773 866.99506 L 78.81773 840.7225 L 78.81773 840.7225 L 105.09031 840.7225 L 105.09031 814.4499 L 131.36288 814.4499 L 157.63547 814.4499 L 157.63547 788.1773 Q 183.90804 788.1773 210.18062 761.9047 Q 236.4532 761.9047 420.36124 604.2693 Q 604.2693 446.63382 683.08704 315.27094 L 788.1773 183.90804 L 788.1773 183.90804 L 814.4499 157.63547 L 814.4499 157.63547 L 814.4499 131.36288 L 814.4499 131.36288 L 814.4499 131.36288 L 840.7225 105.09031 L 866.99506 78.81773 L 866.99506 78.81773 L 866.99506 78.81773 L 893.26764 52.545155 L 919.5402 52.545155 L 919.5402 78.81773 L 919.5402 105.09031 L 893.26764 131.36288 L 866.99506 157.63547 L 866.99506 183.90804 L 866.99506 210.18062 L 840.7225 236.4532 L 814.4499 262.72577 L 814.4499 262.72577 L 814.4499 288.99835 L 866.99506 288.99835 L 893.26764 288.99835 L 893.26764 262.72577 L 919.5402 262.72577 L 919.5402 262.72577 L 919.5402 236.4532 L 972.0853 236.4532 L 998.3579 236.4532 L 1155.9934 105.09031 Q 1339.9015 0.0 1339.9015 0.0 z" svg:height="9.720854mm" draw:style-name="style-124" svg:viewBox="0.0 0.0 1339.9015 972.0853" svg:width="13.399014mm" svg:x="148.96552mm" svg:y="176.81444mm"/>
          <draw:path svg:d="M 683.08704 26.272577 L 735.63214 0.0 L 761.9047 0.0 L 788.1773 0.0 L 788.1773 26.272577 L 788.1773 52.545155 L 761.9047 52.545155 L 735.63214 52.545155 L 735.63214 78.81773 L 735.63214 78.81773 L 709.35956 78.81773 L 709.35956 105.09031 L 709.35956 105.09031 L 683.08704 105.09031 L 683.08704 105.09031 Q 683.08704 105.09031 577.9967 210.18062 Q 472.9064 315.27094 288.99835 472.9064 L 105.09031 630.5419 L 105.09031 604.2693 L 105.09031 577.9967 L 78.81773 630.5419 L 52.545155 683.08704 L 52.545155 683.08704 L 52.545155 683.08704 L 52.545155 709.35956 L 52.545155 709.35956 L 26.272577 709.35956 L 26.272577 735.63214 L 26.272577 735.63214 L 0.0 735.63214 L 0.0 683.08704 L 0.0 630.5419 L 0.0 577.9967 L 0.0 525.45154 L 105.09031 394.08865 Q 210.18062 262.72577 367.81607 157.63547 Q 525.45154 52.545155 525.45154 52.545155 L 525.45154 52.545155 L 551.7241 52.545155 L 577.9967 52.545155 L 604.2693 52.545155 L 630.5419 52.545155 L 683.08704 26.272577 z" svg:height="7.356322mm" draw:style-name="style-125" svg:viewBox="0.0 0.0 788.1773 735.63214" svg:width="7.881773mm" svg:x="134.5156mm" svg:y="65.15599mm"/>
          <draw:path svg:d="M 1.8189894E-12 105.09031 L 1.8189894E-12 -9.094947E-13 L 52.545155 -9.094947E-13 Q 131.36288 26.272577 157.63547 105.09031 Q 210.18062 157.63547 630.5419 315.27094 Q 1050.9031 472.9064 1523.8094 630.5419 Q 1996.7158 788.1773 2049.261 788.1773 L 2128.0789 788.1773 L 2206.8965 814.4499 L 2285.714 814.4499 L 2285.714 814.4499 L 2285.714 840.7225 L 2233.169 840.7225 L 2180.624 840.7225 L 2180.624 866.99506 L 2206.8965 866.99506 L 2206.8965 893.26764 L 2206.8965 893.26764 L 2128.0789 893.26764 Q 2049.261 893.26764 1891.6256 866.99506 L 1760.2627 866.99506 L 1760.2627 840.7225 Q 1733.9901 840.7225 1707.7175 840.7225 L 1681.445 866.99506 L 1681.445 840.7225 Q 1681.445 814.4499 1681.445 788.1773 Q 1681.445 788.1773 1287.3563 683.08704 Q 866.99506 577.9967 472.9064 420.36124 L 78.81773 262.72577 L 52.545155 236.4532 Q 1.8189894E-12 210.18062 1.8189894E-12 105.09031 z" svg:height="8.932676mm" draw:style-name="style-126" svg:viewBox="0.0 0.0 2285.714 893.26764" svg:width="22.857141mm" svg:x="143.44827mm" svg:y="64.10509mm"/>
          <draw:path svg:d="M 1182.266 998.3579 L 1208.5386 998.3579 L 1208.5386 998.3579 L 1208.5386 998.3579 L 1208.5386 1024.6305 L 1208.5386 1024.6305 L 1234.8112 1024.6305 L 1234.8112 1050.9031 L 1234.8112 1050.9031 L 1261.0837 1050.9031 L 1261.0837 1050.9031 L 1261.0837 1050.9031 L 1261.0837 1077.1757 L 1261.0837 1077.1757 L 1287.3563 1103.4482 L 1287.3563 1103.4482 L 1287.3563 1103.4482 L 1287.3563 1103.4482 L 1313.6289 1129.7208 L 1313.6289 1129.7208 L 1313.6289 1129.7208 L 1313.6289 1155.9934 L 1313.6289 1155.9934 L 1339.9015 1155.9934 L 1339.9015 1155.9934 L 1313.6289 1182.266 L 1313.6289 1182.266 L 1313.6289 1182.266 L 1313.6289 1182.266 L 1287.3563 1182.266 L 1287.3563 1155.9934 L 1261.0837 1155.9934 L 1261.0837 1155.9934 L 1261.0837 1155.9934 L 1261.0837 1155.9934 L 1261.0837 1129.7208 L 1234.8112 1129.7208 L 1234.8112 1129.7208 L 1208.5386 1129.7208 L 1208.5386 1103.4482 L 1208.5386 1103.4482 L 1208.5386 1103.4482 L 1182.266 1103.4482 L 1182.266 1103.4482 L 1182.266 1077.1757 L 1155.9934 1077.1757 L 1155.9934 1077.1757 L 1155.9934 1050.9031 L 1155.9934 1050.9031 L 1155.9934 1050.9031 L 1129.7208 1050.9031 Q 1129.7208 1050.9031 893.26764 761.9047 Q 630.5419 499.17896 499.17896 420.36124 Q 341.54352 315.27094 210.18062 288.99835 L 105.09031 262.72577 L 105.09031 236.4532 L 105.09031 236.4532 L 78.81773 236.4532 L 78.81773 210.18062 L 78.81773 210.18062 L 52.545155 210.18062 L 52.545155 131.36288 Q 52.545155 52.545155 26.272577 52.545155 L 0.0 26.272577 L 52.545155 -1.8189894E-12 Q 105.09031 -1.8189894E-12 131.36288 -1.8189894E-12 Q 157.63547 -1.8189894E-12 210.18062 26.272577 Q 262.72577 52.545155 262.72577 105.09031 Q 288.99835 157.63547 499.17896 315.27094 Q 683.08704 446.63382 945.8128 709.35956 Q 1182.266 998.3579 1182.266 998.3579 z" svg:height="11.8226595mm" draw:style-name="style-127" svg:viewBox="0.0 0.0 1339.9015 1182.266" svg:width="13.399014mm" svg:x="146.07553mm" svg:y="142.39737mm"/>
          <draw:path svg:d="M 288.99835 1.8189894E-12 L 288.99835 1.8189894E-12 L 315.27094 52.545155 Q 341.54352 105.09031 262.72577 183.90804 Q 210.18062 262.72577 131.36288 262.72577 Q 78.81773 262.72577 52.545155 288.99835 L 26.272577 288.99835 L 26.272577 262.72577 Q 26.272577 262.72577 0.0 262.72577 L 0.0 262.72577 L 0.0 262.72577 Q -26.272577 262.72577 0.0 236.4532 L 0.0 210.18062 L 26.272577 210.18062 L 26.272577 210.18062 L 26.272577 131.36288 Q 26.272577 52.545155 78.81773 26.272577 Q 105.09031 1.8189894E-12 183.90804 1.8189894E-12 Q 262.72577 1.8189894E-12 288.99835 1.8189894E-12 z" svg:height="2.8899834mm" draw:style-name="style-128" svg:viewBox="0.0 0.0 315.27094 288.99835" svg:width="3.1527092mm" svg:x="94.31855mm" svg:y="94.055824mm"/>
          <draw:path svg:d="M 131.36288 26.272577 L 210.18062 52.545155 L 157.63547 131.36288 Q 131.36288 210.18062 105.09031 262.72577 Q 78.81773 315.27094 26.272577 315.27094 L 0.0 315.27094 L 0.0 262.72577 L 26.272577 183.90804 L 26.272577 183.90804 L 26.272577 157.63547 L 26.272577 157.63547 Q 26.272577 157.63547 0.0 105.09031 Q 0.0 26.272577 26.272577 0.0 Q 26.272577 0.0 131.36288 26.272577 z" svg:height="3.1527092mm" draw:style-name="style-129" svg:viewBox="0.0 0.0 210.18062 315.27094" svg:width="2.1018062mm" svg:x="82.23317mm" svg:y="170.2463mm"/>
          <draw:path svg:d="M 288.99835 0.0 L 315.27094 0.0 L 315.27094 52.545155 L 315.27094 78.81773 L 341.54352 78.81773 L 341.54352 105.09031 L 341.54352 105.09031 L 367.81607 105.09031 L 367.81607 105.09031 L 367.81607 105.09031 L 367.81607 131.36288 L 367.81607 131.36288 L 367.81607 157.63547 L 367.81607 183.90804 L 367.81607 183.90804 L 367.81607 210.18062 L 341.54352 210.18062 L 315.27094 210.18062 L 315.27094 236.4532 L 315.27094 236.4532 L 288.99835 288.99835 L 262.72577 341.54352 L 262.72577 341.54352 L 262.72577 367.81607 L 236.4532 367.81607 L 210.18062 367.81607 L 210.18062 341.54352 L 210.18062 341.54352 L 183.90804 341.54352 L 183.90804 315.27094 L 183.90804 315.27094 L 157.63547 315.27094 L 157.63547 315.27094 L 157.63547 315.27094 L 131.36288 315.27094 Q 105.09031 315.27094 52.545155 315.27094 L 26.272577 315.27094 L 26.272577 288.99835 Q 0.0 288.99835 0.0 183.90804 L 0.0 78.81773 L 0.0 52.545155 L 0.0 26.272577 L 0.0 26.272577 Q 0.0 26.272577 26.272577 0.0 L 26.272577 0.0 L 157.63547 0.0 Q 288.99835 0.0 288.99835 0.0 z" svg:height="3.678161mm" draw:style-name="style-130" svg:viewBox="0.0 0.0 367.81607 367.81607" svg:width="3.678161mm" svg:x="110.344826mm" svg:y="105.09031mm"/>
          <draw:path svg:d="M 0.0 183.90804 L 26.272577 0.0 L 26.272577 0.0 Q 26.272577 0.0 52.545155 0.0 L 52.545155 26.272577 L 52.545155 26.272577 L 78.81773 26.272577 L 78.81773 26.272577 L 78.81773 26.272577 L 78.81773 52.545155 L 78.81773 52.545155 L 105.09031 52.545155 L 105.09031 78.81773 L 105.09031 78.81773 L 131.36288 78.81773 L 394.08865 394.08865 Q 709.35956 735.63214 761.9047 814.4499 Q 840.7225 919.5402 1155.9934 1155.9934 Q 1471.2643 1392.4465 1786.5353 1550.082 Q 2101.8062 1707.7175 2495.8948 1760.2627 Q 2889.9834 1865.353 3546.7979 1839.0804 Q 4177.34 1812.8079 4702.7915 1760.2627 Q 5201.97 1707.7175 5596.059 1707.7175 L 6016.4204 1707.7175 L 6016.4204 1707.7175 L 6016.4204 1707.7175 L 6752.0522 1786.5353 Q 7487.6846 1865.353 7908.046 1812.8079 Q 8328.407 1812.8079 8748.769 1681.445 Q 9169.13 1550.082 9484.4 1339.9015 Q 9825.944 1129.7208 10009.852 998.3579 Q 10167.487 866.99506 10377.668 709.35956 Q 10535.304 551.7241 10561.576 525.45154 Q 10561.576 499.17896 10666.666 420.36124 Q 10745.484 341.54352 10798.029 288.99835 Q 10850.574 210.18062 10876.847 210.18062 L 10876.847 183.90804 L 10876.847 183.90804 L 10903.119 183.90804 L 10903.119 183.90804 L 10903.119 183.90804 L 10903.119 157.63547 L 10903.119 157.63547 L 10929.393 131.36288 L 10929.393 105.09031 L 10955.665 105.09031 L 10981.9375 131.36288 L 11008.21 131.36288 L 11008.21 131.36288 L 11008.21 105.09031 L 11008.21 105.09031 L 11034.482 105.09031 L 11034.482 105.09031 L 11034.482 131.36288 L 11008.21 157.63547 L 11008.21 210.18062 L 11008.21 262.72577 L 11034.482 262.72577 L 11034.482 288.99835 L 11034.482 288.99835 L 11060.755 288.99835 L 11060.755 315.27094 L 11060.755 341.54352 L 11060.755 341.54352 Q 11060.755 341.54352 11034.482 341.54352 L 11034.482 367.81607 L 11034.482 367.81607 Q 11008.21 367.81607 11008.21 394.08865 L 11008.21 394.08865 L 10955.665 499.17896 Q 10903.119 630.5419 10850.574 840.7225 Q 10798.029 1050.9031 10771.757 1103.4482 L 10771.757 1155.9934 L 10745.484 1155.9934 L 10719.212 1129.7208 L 10719.212 1129.7208 L 10692.938 1129.7208 L 10692.938 1129.7208 L 10692.938 1129.7208 L 10666.666 1155.9934 L 10640.394 1155.9934 L 10640.394 1103.4482 Q 10640.394 1050.9031 10614.121 1050.9031 Q 10587.849 1024.6305 10220.032 1313.6289 Q 9825.944 1602.6272 9405.583 1786.5353 Q 8985.222 1970.4432 8617.405 2075.5337 Q 8249.589 2128.0789 7697.865 2154.3513 Q 7146.141 2180.624 6646.962 2128.0789 Q 6121.5103 2075.5337 5569.786 2075.5337 L 5018.062 2075.5337 L 4965.517 2101.8062 L 4939.2446 2101.8062 L 4729.064 2101.8062 Q 4518.8833 2128.0789 4282.43 2128.0789 Q 4072.2495 2180.624 3520.5254 2180.624 Q 2968.8013 2233.169 2495.8948 2101.8062 Q 1996.7158 1970.4432 1497.5369 1760.2627 Q 1024.6305 1497.5369 735.63214 1261.0837 L 446.63382 1024.6305 L 446.63382 998.3579 L 446.63382 998.3579 L 420.36124 998.3579 L 420.36124 972.0853 L 420.36124 972.0853 L 394.08865 972.0853 L 394.08865 972.0853 L 394.08865 972.0853 L 394.08865 945.8128 L 394.08865 945.8128 L 367.81607 945.8128 L 367.81607 919.5402 L 341.54352 919.5402 L 315.27094 919.5402 L 315.27094 893.26764 L 288.99835 893.26764 L 288.99835 893.26764 L 288.99835 919.5402 L 288.99835 919.5402 L 288.99835 919.5402 L 288.99835 945.8128 L 288.99835 972.0853 L 288.99835 972.0853 L 288.99835 972.0853 L 288.99835 998.3579 L 288.99835 998.3579 L 315.27094 998.3579 L 315.27094 1024.6305 L 315.27094 1024.6305 L 341.54352 1024.6305 L 341.54352 1024.6305 L 341.54352 1024.6305 L 341.54352 1050.9031 L 341.54352 1050.9031 L 367.81607 1050.9031 L 367.81607 1077.1757 L 367.81607 1077.1757 L 394.08865 1077.1757 L 394.08865 1077.1757 L 394.08865 1077.1757 L 394.08865 1103.4482 L 394.08865 1103.4482 L 446.63382 1129.7208 Q 446.63382 1182.266 472.9064 1182.266 L 472.9064 1182.266 L 472.9064 1208.5386 L 499.17896 1208.5386 L 499.17896 1208.5386 L 499.17896 1234.8112 L 499.17896 1234.8112 L 499.17896 1234.8112 L 525.45154 1234.8112 L 525.45154 1234.8112 L 525.45154 1261.0837 L 551.7241 1261.0837 L 551.7241 1261.0837 L 551.7241 1287.3563 L 577.9967 1287.3563 L 604.2693 1287.3563 L 604.2693 1313.6289 L 604.2693 1313.6289 L 630.5419 1339.9015 L 630.5419 1366.1741 L 604.2693 1366.1741 L 577.9967 1339.9015 L 577.9967 1339.9015 L 551.7241 1339.9015 L 551.7241 1339.9015 L 551.7241 1339.9015 L 551.7241 1313.6289 L 551.7241 1313.6289 L 525.45154 1313.6289 L 525.45154 1287.3563 L 525.45154 1287.3563 L 499.17896 1287.3563 L 499.17896 1287.3563 L 499.17896 1287.3563 L 499.17896 1261.0837 L 499.17896 1261.0837 L 472.9064 1261.0837 L 472.9064 1234.8112 L 472.9064 1234.8112 L 446.63382 1234.8112 L 446.63382 1234.8112 L 446.63382 1234.8112 L 446.63382 1208.5386 Q 446.63382 1208.5386 341.54352 1129.7208 Q 236.4532 1024.6305 157.63547 1024.6305 L 78.81773 1024.6305 L 78.81773 1024.6305 L 78.81773 998.3579 L 52.545155 972.0853 L 26.272577 919.5402 L 26.272577 788.1773 Q 26.272577 656.81445 0.0 525.45154 Q -26.272577 394.08865 0.0 183.90804 z" svg:height="21.806238mm" draw:style-name="style-131" svg:viewBox="0.0 0.0 11060.755 2180.624" svg:width="110.60755mm" svg:x="52.28243mm" svg:y="196.25615mm"/>
          <draw:path svg:d="M 1786.5353 551.7241 L 1812.8079 551.7241 L 1812.8079 551.7241 L 1812.8079 551.7241 L 1839.0804 577.9967 L 1865.353 604.2693 L 1865.353 604.2693 L 1865.353 604.2693 L 1891.6256 630.5419 L 1891.6256 656.81445 L 1917.8982 656.81445 L 1944.1707 656.81445 L 1944.1707 683.08704 L 1917.8982 709.35956 L 1917.8982 709.35956 L 1917.8982 709.35956 L 1917.8982 709.35956 L 1891.6256 709.35956 L 1865.353 683.08704 L 1812.8079 656.81445 L 1707.7175 656.81445 Q 1628.8998 656.81445 1550.082 683.08704 Q 1471.2643 709.35956 1234.8112 577.9967 Q 998.3579 446.63382 893.26764 446.63382 Q 788.1773 394.08865 656.81445 577.9967 L 551.7241 761.9047 L 525.45154 761.9047 L 525.45154 761.9047 L 525.45154 788.1773 L 499.17896 788.1773 L 499.17896 814.4499 L 499.17896 840.7225 L 472.9064 840.7225 L 446.63382 840.7225 L 420.36124 840.7225 L 394.08865 814.4499 L 394.08865 814.4499 L 394.08865 814.4499 L 367.81607 814.4499 L 367.81607 814.4499 L 341.54352 788.1773 L 315.27094 761.9047 L 288.99835 761.9047 L 236.4532 761.9047 L 183.90804 735.63214 Q 157.63547 735.63214 157.63547 656.81445 Q 131.36288 577.9967 157.63547 551.7241 Q 183.90804 551.7241 183.90804 499.17896 L 210.18062 446.63382 L 210.18062 420.36124 Q 183.90804 420.36124 105.09031 394.08865 L 0.0 394.08865 L 26.272577 367.81607 L 78.81773 367.81607 L 78.81773 341.54352 L 78.81773 315.27094 L 183.90804 288.99835 Q 315.27094 236.4532 341.54352 183.90804 Q 394.08865 131.36288 394.08865 131.36288 L 394.08865 131.36288 L 394.08865 131.36288 Q 420.36124 131.36288 420.36124 105.09031 L 420.36124 105.09031 L 446.63382 105.09031 L 446.63382 78.81773 L 446.63382 78.81773 L 446.63382 78.81773 L 472.9064 78.81773 L 472.9064 78.81773 L 472.9064 52.545155 L 499.17896 52.545155 L 499.17896 52.545155 L 499.17896 52.545155 L 735.63214 52.545155 Q 972.0853 78.81773 1077.1757 78.81773 Q 1155.9934 105.09031 1129.7208 52.545155 Q 1129.7208 -1.8189894E-12 1155.9934 -1.8189894E-12 Q 1182.266 -1.8189894E-12 1234.8112 105.09031 Q 1313.6289 236.4532 1444.9917 341.54352 Q 1576.3546 446.63382 1681.445 499.17896 Q 1786.5353 551.7241 1786.5353 551.7241 z" svg:height="8.407225mm" draw:style-name="style-132" svg:viewBox="0.0 0.0 1944.1707 840.7225" svg:width="19.441708mm" svg:x="124.26929mm" svg:y="132.67651mm"/>
          <draw:path svg:d="M 0.0 105.09031 L 0.0 0.0 L 78.81773 0.0 Q 157.63547 0.0 157.63547 105.09031 L 157.63547 210.18062 L 78.81773 210.18062 Q 0.0 210.18062 0.0 105.09031 z" svg:height="2.1018062mm" draw:style-name="style-133" svg:viewBox="0.0 0.0 157.63547 210.18062" svg:width="1.5763546mm" svg:x="135.04105mm" svg:y="151.33005mm"/>
          <draw:path svg:d="M 52.545155 26.272577 L 52.545155 0.0 L 78.81773 0.0 L 105.09031 0.0 L 105.09031 26.272577 L 105.09031 26.272577 L 131.36288 52.545155 L 131.36288 78.81773 L 105.09031 157.63547 Q 105.09031 236.4532 78.81773 210.18062 Q 52.545155 183.90804 52.545155 183.90804 L 52.545155 157.63547 L 52.545155 157.63547 L 52.545155 157.63547 L 26.272577 157.63547 L 26.272577 157.63547 L 26.272577 131.36288 L 1.8189894E-12 131.36288 L 1.8189894E-12 131.36288 L 1.8189894E-12 131.36288 L 1.8189894E-12 105.09031 Q 1.8189894E-12 78.81773 26.272577 52.545155 L 52.545155 26.272577 L 52.545155 26.272577 z" svg:height="2.1018062mm" draw:style-name="style-134" svg:viewBox="0.0 0.0 131.36288 210.18062" svg:width="1.3136289mm" svg:x="160.26273mm" svg:y="163.94089mm"/>
          <draw:path svg:d="M 288.99835 131.36288 L 288.99835 131.36288 L 288.99835 157.63547 Q 315.27094 183.90804 315.27094 236.4532 L 315.27094 262.72577 L 315.27094 341.54352 L 315.27094 446.63382 L 288.99835 446.63382 L 288.99835 446.63382 L 288.99835 420.36124 Q 262.72577 394.08865 183.90804 394.08865 L 105.09031 420.36124 L 105.09031 420.36124 L 105.09031 394.08865 L 52.545155 394.08865 L 26.272577 394.08865 L 26.272577 367.81607 L -1.8189894E-12 367.81607 L -1.8189894E-12 367.81607 L -1.8189894E-12 341.54352 L -1.8189894E-12 341.54352 L -1.8189894E-12 341.54352 L -1.8189894E-12 157.63547 Q -1.8189894E-12 -26.272577 52.545155 0.0 Q 131.36288 0.0 210.18062 78.81773 Q 262.72577 131.36288 262.72577 131.36288 Q 262.72577 131.36288 288.99835 131.36288 z" svg:height="4.466338mm" draw:style-name="style-135" svg:viewBox="0.0 0.0 315.27094 446.63382" svg:width="3.1527092mm" svg:x="162.36453mm" svg:y="164.72906mm"/>
          <draw:path svg:d="M 105.09031 0.0 L 105.09031 0.0 L 210.18062 0.0 L 288.99835 0.0 L 288.99835 0.0 L 315.27094 0.0 L 315.27094 0.0 L 315.27094 0.0 L 315.27094 26.272577 L 341.54352 26.272577 L 341.54352 52.545155 L 367.81607 78.81773 L 367.81607 105.09031 L 367.81607 131.36288 L 420.36124 183.90804 Q 472.9064 236.4532 499.17896 236.4532 L 499.17896 262.72577 L 499.17896 262.72577 L 525.45154 262.72577 L 525.45154 262.72577 L 525.45154 262.72577 L 525.45154 288.99835 L 525.45154 288.99835 L 551.7241 288.99835 L 551.7241 315.27094 L 551.7241 315.27094 L 577.9967 315.27094 L 577.9967 341.54352 L 577.9967 367.81607 L 551.7241 367.81607 L 525.45154 367.81607 L 499.17896 341.54352 L 472.9064 315.27094 L 420.36124 315.27094 L 394.08865 315.27094 L 367.81607 288.99835 Q 315.27094 262.72577 210.18062 210.18062 L 131.36288 157.63547 L 105.09031 157.63547 L 105.09031 157.63547 L 52.545155 131.36288 Q 26.272577 105.09031 26.272577 105.09031 L 0.0 78.81773 L 26.272577 78.81773 L 26.272577 52.545155 L 26.272577 52.545155 L 52.545155 52.545155 L 52.545155 52.545155 L 52.545155 52.545155 L 52.545155 26.272577 L 52.545155 26.272577 L 78.81773 26.272577 L 78.81773 0.0 L 78.81773 0.0 L 105.09031 0.0 L 105.09031 0.0 z" svg:height="3.678161mm" draw:style-name="style-136" svg:viewBox="0.0 0.0 577.9967 367.81607" svg:width="5.779967mm" svg:x="160.78818mm" svg:y="93.53037mm"/>
          <draw:path svg:d="M 0.0 105.09031 L 0.0 0.0 L 78.81773 0.0 Q 157.63547 0.0 157.63547 105.09031 L 157.63547 210.18062 L 78.81773 210.18062 Q 0.0 210.18062 0.0 105.09031 z" svg:height="2.1018062mm" draw:style-name="style-137" svg:viewBox="0.0 0.0 157.63547 210.18062" svg:width="1.5763546mm" svg:x="127.68472mm" svg:y="158.42365mm"/>
          <draw:path svg:d="M 210.18062 0.0 L 210.18062 0.0 L 210.18062 0.0 L 236.4532 0.0 L 236.4532 26.272577 Q 236.4532 52.545155 210.18062 52.545155 L 183.90804 78.81773 L 183.90804 78.81773 L 210.18062 78.81773 L 210.18062 78.81773 L 210.18062 78.81773 L 315.27094 157.63547 Q 420.36124 210.18062 525.45154 315.27094 Q 630.5419 420.36124 656.81445 446.63382 Q 656.81445 472.9064 840.7225 551.7241 Q 1024.6305 656.81445 1077.1757 709.35956 Q 1155.9934 761.9047 1155.9934 761.9047 L 1155.9934 761.9047 L 1155.9934 788.1773 L 1129.7208 788.1773 L 1103.4482 788.1773 L 1103.4482 761.9047 L 1050.9031 761.9047 L 1024.6305 761.9047 L 1024.6305 735.63214 L 998.3579 735.63214 L 998.3579 735.63214 L 998.3579 709.35956 L 998.3579 709.35956 L 998.3579 709.35956 L 972.0853 709.35956 L 972.0853 709.35956 L 945.8128 683.08704 Q 919.5402 656.81445 840.7225 656.81445 Q 788.1773 656.81445 630.5419 551.7241 L 446.63382 446.63382 L 446.63382 446.63382 Q 420.36124 420.36124 420.36124 420.36124 L 420.36124 420.36124 L 420.36124 394.08865 Q 420.36124 367.81607 394.08865 367.81607 L 367.81607 367.81607 L 367.81607 341.54352 Q 367.81607 341.54352 341.54352 341.54352 L 341.54352 341.54352 L 341.54352 341.54352 Q 315.27094 315.27094 315.27094 315.27094 L 315.27094 315.27094 L 315.27094 288.99835 Q 315.27094 288.99835 288.99835 288.99835 L 288.99835 288.99835 L 288.99835 288.99835 Q 262.72577 262.72577 210.18062 236.4532 L 131.36288 210.18062 L 131.36288 210.18062 Q 131.36288 183.90804 105.09031 183.90804 L 78.81773 183.90804 L 78.81773 183.90804 L 52.545155 157.63547 L 52.545155 157.63547 L 52.545155 131.36288 L 52.545155 131.36288 L 52.545155 131.36288 L 26.272577 131.36288 L 26.272577 131.36288 L 26.272577 105.09031 L 1.8189894E-12 105.09031 L 1.8189894E-12 78.81773 Q 1.8189894E-12 26.272577 105.09031 26.272577 Q 210.18062 0.0 210.18062 0.0 z" svg:height="7.881773mm" draw:style-name="style-138" svg:viewBox="0.0 0.0 1155.9934 788.1773" svg:width="11.559934mm" svg:x="91.95402mm" svg:y="172.61082mm"/>
          <draw:path svg:d="M 577.9967 105.09031 L 577.9967 105.09031 L 577.9967 131.36288 Q 577.9967 157.63547 551.7241 157.63547 L 499.17896 157.63547 L 499.17896 157.63547 Q 472.9064 157.63547 394.08865 157.63547 Q 315.27094 157.63547 288.99835 183.90804 Q 236.4532 210.18062 236.4532 288.99835 L 236.4532 367.81607 L 236.4532 367.81607 L 210.18062 367.81607 L 183.90804 367.81607 Q 183.90804 367.81607 183.90804 394.08865 L 210.18062 394.08865 L 210.18062 420.36124 L 210.18062 420.36124 L 210.18062 420.36124 Q 210.18062 420.36124 236.4532 446.63382 L 236.4532 446.63382 L 236.4532 446.63382 Q 236.4532 472.9064 183.90804 499.17896 L 131.36288 525.45154 L 105.09031 525.45154 L 78.81773 525.45154 L 78.81773 499.17896 L 78.81773 472.9064 L 52.545155 472.9064 L 52.545155 472.9064 L 52.545155 446.63382 L 26.272577 446.63382 L 26.272577 367.81607 L 26.272577 315.27094 L 0.0 262.72577 L 0.0 236.4532 L 0.0 210.18062 L 26.272577 183.90804 L 26.272577 157.63547 L 26.272577 131.36288 L 78.81773 52.545155 Q 131.36288 0.0 288.99835 0.0 Q 472.9064 0.0 525.45154 52.545155 Q 577.9967 105.09031 577.9967 105.09031 z" svg:height="5.2545156mm" draw:style-name="style-139" svg:viewBox="0.0 0.0 577.9967 525.45154" svg:width="5.779967mm" svg:x="92.21674mm" svg:y="92.47947mm"/>
          <draw:path svg:d="M 157.63547 -1.8189894E-12 L 183.90804 -1.8189894E-12 L 210.18062 -1.8189894E-12 L 236.4532 -1.8189894E-12 L 236.4532 52.545155 L 236.4532 105.09031 L 210.18062 131.36288 Q 210.18062 157.63547 183.90804 236.4532 L 183.90804 315.27094 L 157.63547 315.27094 L 157.63547 315.27094 L 157.63547 262.72577 Q 157.63547 183.90804 78.81773 157.63547 L 0.0 105.09031 L 78.81773 52.545155 Q 157.63547 -1.8189894E-12 157.63547 -1.8189894E-12 z" svg:height="3.1527092mm" draw:style-name="style-140" svg:viewBox="0.0 0.0 236.4532 315.27094" svg:width="2.364532mm" svg:x="110.344826mm" svg:y="95.10673mm"/>
          <draw:path svg:d="M 26.272577 78.81773 L -9.094947E-13 0.0 L 52.545155 0.0 L 105.09031 0.0 L 105.09031 0.0 L 105.09031 26.272577 L 105.09031 26.272577 L 131.36288 26.272577 L 131.36288 26.272577 L 131.36288 26.272577 L 131.36288 52.545155 L 131.36288 52.545155 L 157.63547 52.545155 L 157.63547 78.81773 L 157.63547 78.81773 L 183.90804 78.81773 L 183.90804 78.81773 L 183.90804 78.81773 L 446.63382 394.08865 Q 709.35956 683.08704 735.63214 709.35956 L 735.63214 709.35956 L 735.63214 709.35956 L 735.63214 709.35956 L 761.9047 735.63214 L 761.9047 735.63214 L 761.9047 761.9047 L 761.9047 788.1773 L 788.1773 788.1773 L 788.1773 814.4499 L 788.1773 814.4499 L 814.4499 814.4499 L 814.4499 840.7225 L 814.4499 866.99506 L 840.7225 866.99506 L 840.7225 893.26764 L 814.4499 893.26764 L 788.1773 866.99506 L 788.1773 866.99506 L 761.9047 866.99506 L 761.9047 866.99506 L 761.9047 866.99506 L 761.9047 840.7225 L 761.9047 840.7225 L 735.63214 840.7225 L 735.63214 814.4499 L 735.63214 814.4499 L 709.35956 814.4499 L 709.35956 814.4499 L 709.35956 814.4499 L 683.08704 788.1773 L 656.81445 761.9047 L 656.81445 761.9047 L 656.81445 761.9047 L 630.5419 761.9047 Q 630.5419 761.9047 499.17896 604.2693 Q 367.81607 446.63382 341.54352 446.63382 Q 315.27094 446.63382 183.90804 288.99835 Q 78.81773 131.36288 26.272577 78.81773 z" svg:height="8.932676mm" draw:style-name="style-141" svg:viewBox="0.0 0.0 840.7225 893.26764" svg:width="8.407225mm" svg:x="53.858784mm" svg:y="195.20525mm"/>
          <draw:path svg:d="M 577.9967 0.0 L 604.2693 0.0 L 604.2693 26.272577 Q 604.2693 78.81773 551.7241 105.09031 L 499.17896 131.36288 L 472.9064 131.36288 L 446.63382 131.36288 L 446.63382 210.18062 Q 472.9064 288.99835 472.9064 315.27094 L 472.9064 341.54352 L 446.63382 341.54352 Q 420.36124 341.54352 420.36124 315.27094 L 394.08865 315.27094 L 394.08865 236.4532 Q 367.81607 157.63547 183.90804 157.63547 L -1.8189894E-12 157.63547 L -1.8189894E-12 131.36288 Q 26.272577 78.81773 262.72577 52.545155 Q 499.17896 26.272577 525.45154 26.272577 Q 525.45154 26.272577 577.9967 0.0 z" svg:height="3.415435mm" draw:style-name="style-142" svg:viewBox="0.0 0.0 604.2693 341.54352" svg:width="6.0426927mm" svg:x="118.75205mm" svg:y="86.436775mm"/>
          <draw:path svg:d="M 341.54352 341.54352 L -9.094947E-13 0.0 L 131.36288 26.272577 Q 262.72577 52.545155 341.54352 52.545155 L 420.36124 52.545155 L 472.9064 52.545155 L 525.45154 52.545155 L 525.45154 52.545155 L 551.7241 52.545155 L 551.7241 52.545155 L 551.7241 52.545155 L 551.7241 78.81773 L 551.7241 105.09031 L 551.7241 105.09031 Q 551.7241 105.09031 525.45154 105.09031 L 525.45154 131.36288 L 394.08865 131.36288 Q 288.99835 157.63547 341.54352 210.18062 Q 420.36124 262.72577 420.36124 288.99835 L 446.63382 288.99835 L 499.17896 367.81607 Q 577.9967 472.9064 761.9047 604.2693 Q 919.5402 735.63214 919.5402 735.63214 L 919.5402 735.63214 L 945.8128 735.63214 L 945.8128 735.63214 L 945.8128 761.9047 L 972.0853 761.9047 L 972.0853 761.9047 L 972.0853 788.1773 L 998.3579 788.1773 L 1024.6305 788.1773 L 1050.9031 814.4499 L 1077.1757 840.7225 L 1103.4482 840.7225 L 1129.7208 840.7225 L 1129.7208 866.99506 L 1129.7208 866.99506 L 1077.1757 866.99506 L 1024.6305 840.7225 L 972.0853 840.7225 L 945.8128 840.7225 L 945.8128 814.4499 L 919.5402 814.4499 L 919.5402 814.4499 L 919.5402 788.1773 L 893.26764 788.1773 Q 866.99506 788.1773 788.1773 735.63214 Q 709.35956 683.08704 341.54352 341.54352 z" svg:height="8.6699505mm" draw:style-name="style-143" svg:viewBox="0.0 0.0 1129.7208 866.99506" svg:width="11.297208mm" svg:x="53.858784mm" svg:y="178.12807mm"/>
          <draw:path svg:d="M 577.9967 78.81773 L 577.9967 -1.8189894E-12 L 604.2693 -1.8189894E-12 Q 630.5419 -1.8189894E-12 630.5419 446.63382 Q 604.2693 893.26764 604.2693 945.8128 L 604.2693 972.0853 L 630.5419 998.3579 L 630.5419 998.3579 L 656.81445 1182.266 Q 656.81445 1366.1741 709.35956 1366.1741 Q 788.1773 1366.1741 788.1773 1208.5386 Q 814.4499 1050.9031 788.1773 1024.6305 L 788.1773 998.3579 L 788.1773 945.8128 L 788.1773 919.5402 L 814.4499 919.5402 L 840.7225 919.5402 L 866.99506 1103.4482 Q 866.99506 1313.6289 919.5402 1261.0837 Q 972.0853 1208.5386 1024.6305 1129.7208 Q 1024.6305 1050.9031 1050.9031 1024.6305 L 1050.9031 998.3579 L 1050.9031 998.3579 L 1077.1757 998.3579 L 1077.1757 998.3579 L 1077.1757 998.3579 L 1077.1757 1024.6305 L 1077.1757 1024.6305 L 1103.4482 1050.9031 L 1129.7208 1077.1757 L 1129.7208 1077.1757 L 1129.7208 1077.1757 L 1129.7208 1077.1757 L 1129.7208 1103.4482 L 1103.4482 1103.4482 L 1077.1757 1103.4482 L 1050.9031 1234.8112 Q 1024.6305 1366.1741 998.3579 1366.1741 L 972.0853 1366.1741 L 972.0853 1392.4465 L 972.0853 1418.7191 L 945.8128 1418.7191 L 945.8128 1418.7191 L 945.8128 1444.9917 L 972.0853 1444.9917 L 972.0853 1444.9917 L 972.0853 1471.2643 L 945.8128 1471.2643 L 919.5402 1471.2643 L 919.5402 1497.5369 L 919.5402 1497.5369 L 866.99506 1497.5369 Q 840.7225 1523.8094 788.1773 1523.8094 Q 735.63214 1523.8094 735.63214 1576.3546 Q 735.63214 1602.6272 367.81607 1602.6272 L 0.0 1576.3546 L 0.0 1576.3546 L 26.272577 1576.3546 L 26.272577 1576.3546 L 26.272577 1576.3546 L 157.63547 1550.082 L 288.99835 1550.082 L 288.99835 1523.8094 L 288.99835 1497.5369 L 236.4532 1497.5369 Q 183.90804 1471.2643 157.63547 1471.2643 L 131.36288 1471.2643 L 131.36288 1444.9917 L 131.36288 1444.9917 L 131.36288 1418.7191 L 131.36288 1392.4465 L 131.36288 1392.4465 L 131.36288 1366.1741 L 131.36288 1366.1741 L 131.36288 1366.1741 L 157.63547 1366.1741 L 157.63547 1366.1741 L 183.90804 1392.4465 L 210.18062 1418.7191 L 236.4532 1418.7191 Q 262.72577 1418.7191 262.72577 1392.4465 L 288.99835 1366.1741 L 288.99835 1366.1741 L 288.99835 1366.1741 L 288.99835 1339.9015 L 288.99835 1339.9015 L 315.27094 1339.9015 L 315.27094 1339.9015 L 341.54352 1366.1741 Q 341.54352 1366.1741 367.81607 1366.1741 L 367.81607 1366.1741 L 394.08865 1366.1741 L 446.63382 1366.1741 L 472.9064 1366.1741 L 499.17896 1366.1741 L 499.17896 1392.4465 L 499.17896 1392.4465 L 525.45154 1155.9934 Q 551.7241 893.26764 551.7241 525.45154 L 551.7241 157.63547 L 551.7241 157.63547 L 551.7241 157.63547 L 577.9967 78.81773 z" svg:height="16.026272mm" draw:style-name="style-144" svg:viewBox="0.0 0.0 1129.7208 1602.6272" svg:width="11.297208mm" svg:x="69.62233mm" svg:y="161.83908mm"/>
          <draw:path svg:d="M 0.0 26.272577 L 26.272577 0.0 L 157.63547 26.272577 Q 288.99835 26.272577 315.27094 105.09031 Q 341.54352 157.63547 420.36124 210.18062 Q 472.9064 262.72577 367.81607 262.72577 Q 236.4532 262.72577 183.90804 262.72577 Q 131.36288 262.72577 131.36288 315.27094 Q 131.36288 367.81607 78.81773 341.54352 Q 26.272577 315.27094 26.272577 315.27094 L 0.0 315.27094 L 0.0 262.72577 Q 0.0 183.90804 0.0 105.09031 Q 0.0 52.545155 0.0 26.272577 z" svg:height="3.415435mm" draw:style-name="style-145" svg:viewBox="0.0 0.0 420.36124 341.54352" svg:width="4.2036123mm" svg:x="134.5156mm" svg:y="205.45155mm"/>
          <draw:path svg:d="M 105.09031 0.0 L 131.36288 0.0 L 131.36288 26.272577 Q 131.36288 52.545155 105.09031 78.81773 L 105.09031 105.09031 L 157.63547 105.09031 Q 210.18062 105.09031 262.72577 131.36288 L 315.27094 131.36288 L 315.27094 157.63547 L 288.99835 210.18062 L 288.99835 210.18062 L 288.99835 210.18062 L 288.99835 236.4532 L 288.99835 236.4532 L 262.72577 236.4532 L 262.72577 262.72577 L 131.36288 262.72577 L 0.0 262.72577 L 0.0 183.90804 Q 26.272577 105.09031 52.545155 52.545155 Q 78.81773 0.0 105.09031 0.0 z" svg:height="2.6272578mm" draw:style-name="style-146" svg:viewBox="0.0 0.0 315.27094 262.72577" svg:width="3.1527092mm" svg:x="58.58785mm" svg:y="158.16092mm"/>
          <draw:path svg:d="M 683.08704 -9.094947E-13 L 735.63214 -9.094947E-13 L 840.7225 -9.094947E-13 L 919.5402 -9.094947E-13 L 919.5402 -9.094947E-13 L 945.8128 -9.094947E-13 L 945.8128 26.272577 L 945.8128 26.272577 L 866.99506 26.272577 Q 788.1773 26.272577 814.4499 131.36288 Q 840.7225 210.18062 840.7225 236.4532 L 840.7225 288.99835 L 866.99506 288.99835 L 866.99506 288.99835 L 919.5402 288.99835 Q 998.3579 262.72577 998.3579 236.4532 Q 998.3579 210.18062 1050.9031 288.99835 Q 1050.9031 341.54352 1077.1757 341.54352 L 1077.1757 367.81607 L 1050.9031 367.81607 L 998.3579 394.08865 L 998.3579 394.08865 L 998.3579 394.08865 L 1024.6305 394.08865 L 1024.6305 394.08865 L 998.3579 420.36124 L 945.8128 420.36124 L 945.8128 499.17896 L 945.8128 551.7241 L 1103.4482 683.08704 Q 1208.5386 814.4499 1208.5386 840.7225 Q 1208.5386 866.99506 1208.5386 919.5402 L 1208.5386 945.8128 L 1155.9934 945.8128 Q 1129.7208 919.5402 1103.4482 919.5402 L 1050.9031 893.26764 L 1050.9031 866.99506 Q 1050.9031 866.99506 1024.6305 814.4499 Q 1024.6305 761.9047 998.3579 761.9047 Q 945.8128 761.9047 919.5402 814.4499 Q 893.26764 866.99506 840.7225 893.26764 L 788.1773 919.5402 L 735.63214 972.0853 Q 683.08704 998.3579 709.35956 1050.9031 Q 709.35956 1077.1757 788.1773 1077.1757 Q 866.99506 1024.6305 866.99506 1024.6305 Q 893.26764 1024.6305 893.26764 1024.6305 L 893.26764 1024.6305 L 893.26764 1024.6305 L 919.5402 1024.6305 L 919.5402 998.3579 L 919.5402 998.3579 L 919.5402 998.3579 L 945.8128 998.3579 L 945.8128 1024.6305 L 945.8128 1050.9031 L 919.5402 1077.1757 L 893.26764 1103.4482 L 893.26764 1129.7208 L 893.26764 1182.266 L 919.5402 1182.266 L 945.8128 1182.266 L 945.8128 1208.5386 L 945.8128 1234.8112 L 998.3579 1234.8112 L 1024.6305 1234.8112 L 1024.6305 1234.8112 L 1050.9031 1234.8112 L 1050.9031 1234.8112 L 1050.9031 1234.8112 L 1050.9031 1261.0837 L 1050.9031 1261.0837 L 1024.6305 1261.0837 L 1024.6305 1287.3563 L 998.3579 1287.3563 L 972.0853 1287.3563 L 972.0853 1261.0837 L 945.8128 1261.0837 L 945.8128 1261.0837 L 945.8128 1287.3563 L 945.8128 1287.3563 L 919.5402 1287.3563 L 919.5402 1261.0837 L 893.26764 1261.0837 L 893.26764 1261.0837 L 893.26764 1234.8112 L 866.99506 1234.8112 L 840.7225 1234.8112 L 840.7225 1208.5386 L 840.7225 1208.5386 L 814.4499 1208.5386 L 814.4499 1182.266 L 788.1773 1182.266 L 761.9047 1182.266 L 683.08704 1182.266 Q 604.2693 1182.266 499.17896 1129.7208 L 394.08865 1077.1757 L 394.08865 1077.1757 Q 394.08865 1077.1757 210.18062 945.8128 Q 9.094947E-13 840.7225 9.094947E-13 709.35956 Q 9.094947E-13 604.2693 26.272577 525.45154 L 52.545155 446.63382 L 52.545155 446.63382 Q 78.81773 446.63382 78.81773 420.36124 L 78.81773 420.36124 L 183.90804 315.27094 Q 288.99835 236.4532 394.08865 210.18062 Q 525.45154 210.18062 551.7241 210.18062 Q 577.9967 183.90804 630.5419 210.18062 L 656.81445 210.18062 L 656.81445 131.36288 Q 630.5419 78.81773 630.5419 26.272577 Q 604.2693 -9.094947E-13 683.08704 -9.094947E-13 z" svg:height="12.873563mm" draw:style-name="style-147" svg:viewBox="0.0 0.0 1208.5386 1287.3563" svg:width="12.085385mm" svg:x="77.24138mm" svg:y="77.504105mm"/>
          <draw:path svg:d="M 11612.4795 26.272577 L 18233.168 26.272577 L 18233.168 26.272577 L 18233.168 26.272577 L 18180.623 6988.5054 Q 18128.078 13950.738 18101.807 18154.352 L 18101.807 22384.236 L 17944.17 22384.236 Q 17786.535 22410.508 8880.131 22305.418 Q 0.0 22200.328 0.0 22121.51 Q 0.0 22042.691 0.0 11008.21 Q 52.545155 0.0 2522.1675 0.0 Q 5018.062 26.272577 11612.4795 26.272577 z M 16814.45 2206.8965 L 16814.45 2942.5286 L 16788.178 3126.4368 Q 16761.904 3310.3447 16788.178 3651.8882 Q 16814.45 3993.4316 16788.178 3993.4316 L 16788.178 3993.4316 L 16761.904 10929.393 Q 16709.36 17865.352 16709.36 19100.164 L 16709.36 20361.248 L 16683.086 20361.248 L 16683.086 20361.248 L 16183.907 20361.248 Q 15711.001 20361.248 15159.277 20361.248 L 14607.553 20361.248 L 14607.553 20361.248 Q 14607.553 20361.248 14607.553 20413.793 Q 14633.825 20440.064 14449.917 20466.338 L 14292.282 20518.883 L 14292.282 20545.156 Q 14318.555 20597.701 14344.827 20623.973 Q 14397.372 20623.973 14397.372 20650.246 L 14397.372 20650.246 L 14371.1 20650.246 L 14371.1 20676.518 L 14371.1 20676.518 L 14344.827 20676.518 L 14344.827 20676.518 L 14344.827 20676.518 L 14344.827 20676.518 Q 14318.555 20676.518 14292.282 20650.246 Q 14292.282 20623.973 14266.01 20650.246 Q 14266.01 20676.518 14160.919 20702.791 Q 14055.829 20729.062 14029.557 20729.062 Q 14003.283 20781.61 13609.195 20781.61 Q 13188.834 20807.88 13188.834 20781.61 L 13188.834 20755.336 L 13162.562 20755.336 L 13162.562 20729.062 L 13162.562 20729.062 L 13136.289 20729.062 L 13136.289 20729.062 L 13136.289 20729.062 L 13136.289 20755.336 L 13136.289 20755.336 L 13110.016 20781.61 L 13110.016 20807.88 L 13083.743 20807.88 L 13057.471 20807.88 L 13057.471 20781.61 L 13083.743 20755.336 L 13083.743 20729.062 L 13083.743 20676.518 L 13110.016 20623.973 Q 13136.289 20597.701 13136.289 20571.428 Q 13162.562 20518.883 13188.834 20571.428 Q 13241.379 20623.973 13267.651 20597.701 L 13293.924 20571.428 L 13293.924 20545.156 L 13293.924 20545.156 L 13320.196 20545.156 L 13320.196 20518.883 L 13320.196 20518.883 L 13320.196 20518.883 L 13320.196 20518.883 L 13346.469 20492.61 L 13346.469 20492.61 L 13346.469 20466.338 L 13346.469 20466.338 L 13346.469 20466.338 L 13372.742 20466.338 L 13372.742 20466.338 L 13372.742 20440.064 L 13346.469 20440.064 L 13346.469 20440.064 L 13346.469 20413.793 L 13346.469 20413.793 L 13346.469 20413.793 L 13372.742 20387.52 L 13372.742 20361.248 L 13031.198 20361.248 Q 12663.382 20361.248 7067.323 20334.975 L 1471.2643 20308.703 L 1471.2643 19993.432 Q 1471.2643 19678.16 1444.9917 13293.924 Q 1418.7191 6909.688 1444.9917 5228.2427 L 1444.9917 3546.7979 L 1444.9917 3546.7979 L 1418.7191 3520.5254 L 1418.7191 3520.5254 L 1418.7191 3494.2527 L 1418.7191 3494.2527 L 1418.7191 3494.2527 L 1418.7191 3441.7075 Q 1418.7191 3389.1624 1418.7191 3336.6172 L 1418.7191 3257.7996 L 1418.7191 2338.2593 L 1418.7191 1444.9917 L 7408.8667 1444.9917 Q 13399.015 1444.9917 15106.731 1444.9917 Q 16814.45 1471.2643 16814.45 2206.8965 z M 3625.6157 20623.973 L 3441.7075 20623.973 L 3415.435 20623.973 L 3389.1624 20623.973 L 3362.89 20623.973 L 3336.6172 20623.973 L 3336.6172 20571.428 L 3336.6172 20492.61 L 3467.9802 20466.338 Q 3599.343 20466.338 3599.343 20413.793 Q 3599.343 20413.793 3730.706 20413.793 Q 3888.3413 20413.793 3888.3413 20440.064 Q 3888.3413 20466.338 3862.0688 20466.338 Q 3835.7964 20492.61 3862.0688 20571.428 Q 3888.3413 20623.973 3835.7964 20623.973 Q 3809.5237 20623.973 3625.6157 20623.973 z M 2259.4417 20518.883 L 2285.714 20518.883 L 2338.2593 20518.883 Q 2390.8044 20518.883 2390.8044 20545.156 Q 2417.0771 20571.428 2417.0771 20518.883 Q 2417.0771 20492.61 2469.6223 20492.61 Q 2522.1675 20518.883 2522.1675 20518.883 L 2548.44 20518.883 L 2574.7126 20518.883 Q 2600.985 20518.883 2600.985 20518.883 L 2600.985 20518.883 L 2627.2578 20518.883 Q 2679.803 20518.883 2679.803 20518.883 L 2706.0754 20518.883 L 2732.3481 20518.883 L 2784.893 20518.883 L 2784.893 20518.883 L 2811.1658 20518.883 L 2837.4382 20492.61 L 2863.711 20492.61 L 2863.711 20545.156 L 2863.711 20597.701 L 2837.4382 20597.701 L 2811.1658 20623.973 L 2758.6206 20623.973 L 2706.0754 20623.973 L 2679.803 20623.973 Q 2653.5303 20623.973 2574.7126 20597.701 L 2522.1675 20597.701 L 2522.1675 20597.701 Q 2522.1675 20597.701 2417.0771 20597.701 L 2338.2593 20597.701 L 2285.714 20597.701 Q 2233.169 20623.973 2075.5337 20623.973 L 1917.8982 20623.973 L 1891.6256 20623.973 L 1865.353 20623.973 L 1865.353 20597.701 L 1839.0804 20597.701 L 1839.0804 20597.701 L 1839.0804 20571.428 L 1812.8079 20571.428 L 1786.5353 20571.428 L 1786.5353 20545.156 Q 1786.5353 20518.883 1865.353 20518.883 Q 1944.1707 20545.156 1944.1707 20518.883 Q 1970.4432 20518.883 2101.8062 20518.883 Q 2233.169 20518.883 2259.4417 20518.883 z M 3257.7996 20518.883 L 3257.7996 20545.156 L 3231.527 20571.428 Q 3205.2544 20623.973 3205.2544 20571.428 Q 3205.2544 20545.156 3178.982 20571.428 Q 3152.7092 20623.973 3073.8916 20623.973 Q 2995.0737 20623.973 2995.0737 20545.156 Q 2995.0737 20492.61 3126.4368 20492.61 Q 3257.7996 20492.61 3257.7996 20518.883 z M 16262.726 20571.428 Q 16262.726 20545.156 16367.815 20545.156 Q 16472.906 20545.156 16446.633 20571.428 Q 16446.633 20623.973 16341.543 20623.973 Q 16262.726 20623.973 16262.726 20571.428 z" svg:height="223.84236mm" draw:style-name="style-148" svg:viewBox="0.0 0.0 18233.168 22384.236" svg:width="182.33168mm" svg:x="15.763546mm" svg:y="42.824303mm"/>
          <draw:path svg:d="M 105.09031 131.36288 L 105.09031 157.63547 L 52.545155 157.63547 Q 26.272577 157.63547 0.0 78.81773 Q 0.0 0.0 52.545155 0.0 Q 105.09031 0.0 105.09031 52.545155 Q 105.09031 105.09031 105.09031 131.36288 z" svg:height="1.5763546mm" draw:style-name="style-149" svg:viewBox="0.0 0.0 105.09031 157.63547" svg:width="1.0509031mm" svg:x="117.70115mm" svg:y="99.31034mm"/>
          <draw:path svg:d="M 656.81445 0.0 L 788.1773 26.272577 L 788.1773 52.545155 Q 788.1773 52.545155 814.4499 78.81773 L 814.4499 105.09031 L 814.4499 105.09031 L 814.4499 105.09031 L 814.4499 131.36288 L 788.1773 131.36288 L 788.1773 157.63547 L 788.1773 183.90804 L 761.9047 183.90804 L 761.9047 210.18062 L 761.9047 210.18062 L 735.63214 210.18062 L 735.63214 236.4532 L 735.63214 262.72577 L 709.35956 262.72577 L 709.35956 262.72577 L 709.35956 288.99835 L 683.08704 288.99835 L 499.17896 551.7241 Q 315.27094 814.4499 288.99835 840.7225 L 262.72577 866.99506 L 262.72577 866.99506 L 262.72577 893.26764 L 262.72577 893.26764 L 262.72577 893.26764 L 236.4532 893.26764 L 236.4532 893.26764 L 210.18062 919.5402 L 183.90804 919.5402 L 157.63547 919.5402 L 131.36288 893.26764 L 131.36288 893.26764 L 105.09031 893.26764 L 105.09031 893.26764 L 105.09031 893.26764 L 105.09031 866.99506 L 105.09031 866.99506 L 78.81773 866.99506 L 78.81773 840.7225 L 78.81773 840.7225 L 52.545155 840.7225 L 52.545155 840.7225 L 52.545155 840.7225 L 26.272577 814.4499 L 0.0 788.1773 L 0.0 788.1773 L 0.0 788.1773 L 0.0 735.63214 L 0.0 709.35956 L 0.0 709.35956 L 0.0 683.08704 L 0.0 683.08704 L 0.0 683.08704 L 26.272577 683.08704 L 26.272577 683.08704 L 26.272577 656.81445 L 52.545155 656.81445 L 52.545155 656.81445 Q 52.545155 630.5419 288.99835 315.27094 Q 525.45154 0.0 656.81445 0.0 z" svg:height="9.195402mm" draw:style-name="style-150" svg:viewBox="0.0 0.0 814.4499 919.5402" svg:width="8.144499mm" svg:x="164.46634mm" svg:y="203.34975mm"/>
          <draw:path svg:d="M 105.09031 26.272577 L 157.63547 0.0 L 183.90804 341.54352 Q 210.18062 656.81445 315.27094 866.99506 Q 472.9064 1103.4482 577.9967 1208.5386 Q 683.08704 1287.3563 735.63214 1313.6289 L 761.9047 1339.9015 L 788.1773 1339.9015 L 814.4499 1339.9015 L 840.7225 1366.1741 L 893.26764 1366.1741 L 945.8128 1392.4465 Q 998.3579 1392.4465 1050.9031 1418.7191 L 1077.1757 1444.9917 L 1129.7208 1444.9917 L 1182.266 1444.9917 L 1261.0837 1471.2643 L 1313.6289 1497.5369 L 1287.3563 1497.5369 L 1261.0837 1497.5369 L 1261.0837 1497.5369 L 1261.0837 1497.5369 L 1234.8112 1497.5369 L 1234.8112 1497.5369 L 1182.266 1497.5369 L 1129.7208 1497.5369 L 1050.9031 1497.5369 Q 972.0853 1497.5369 840.7225 1471.2643 L 709.35956 1444.9917 L 683.08704 1444.9917 Q 683.08704 1444.9917 577.9967 1392.4465 Q 472.9064 1339.9015 420.36124 1287.3563 Q 394.08865 1234.8112 367.81607 1234.8112 Q 341.54352 1234.8112 288.99835 1155.9934 Q 236.4532 1077.1757 131.36288 866.99506 Q 0.0 656.81445 0.0 472.9064 Q 0.0 288.99835 26.272577 183.90804 Q 52.545155 52.545155 105.09031 26.272577 z" svg:height="14.975369mm" draw:style-name="style-151" svg:viewBox="0.0 0.0 1313.6289 1497.5369" svg:width="13.136289mm" svg:x="46.765186mm" svg:y="163.67816mm"/>
          <draw:path svg:d="M 52.545155 52.545155 L 105.09031 0.0 L 210.18062 26.272577 Q 315.27094 52.545155 394.08865 157.63547 Q 472.9064 262.72577 499.17896 288.99835 Q 525.45154 315.27094 499.17896 341.54352 Q 472.9064 367.81607 472.9064 367.81607 L 472.9064 367.81607 L 446.63382 367.81607 L 420.36124 367.81607 L 394.08865 367.81607 Q 367.81607 367.81607 315.27094 315.27094 Q 262.72577 288.99835 236.4532 341.54352 L 210.18062 394.08865 L 183.90804 446.63382 Q 157.63547 499.17896 131.36288 499.17896 L 131.36288 525.45154 L 105.09031 525.45154 L 52.545155 525.45154 L 52.545155 551.7241 L 26.272577 551.7241 L 26.272577 472.9064 L 0.0 367.81607 L 0.0 210.18062 Q 0.0 78.81773 52.545155 52.545155 z" svg:height="5.517241mm" draw:style-name="style-152" svg:viewBox="0.0 0.0 499.17896 551.7241" svg:width="4.99179mm" svg:x="102.9885mm" svg:y="101.41215mm"/>
          <draw:path svg:d="M 52.545155 0.0 L 78.81773 0.0 L 78.81773 0.0 Q 78.81773 0.0 105.09031 26.272577 L 105.09031 26.272577 L 131.36288 52.545155 Q 157.63547 78.81773 183.90804 78.81773 L 183.90804 105.09031 L 183.90804 105.09031 L 210.18062 105.09031 L 210.18062 157.63547 L 210.18062 183.90804 L 183.90804 183.90804 L 183.90804 210.18062 L 157.63547 210.18062 L 157.63547 210.18062 L 157.63547 183.90804 L 157.63547 183.90804 L 131.36288 183.90804 L 131.36288 157.63547 L 131.36288 157.63547 L 105.09031 157.63547 L 105.09031 157.63547 L 105.09031 157.63547 L 105.09031 131.36288 L 105.09031 131.36288 L 78.81773 131.36288 L 78.81773 105.09031 L 78.81773 105.09031 Q 52.545155 105.09031 26.272577 52.545155 L 0.0 26.272577 L 0.0 26.272577 Q 0.0 0.0 52.545155 0.0 z" svg:height="2.1018062mm" draw:style-name="style-153" svg:viewBox="0.0 0.0 210.18062 210.18062" svg:width="2.1018062mm" svg:x="141.87192mm" svg:y="173.92445mm"/>
          <draw:path svg:d="M 0.0 183.90804 L 26.272577 -9.094947E-13 L 26.272577 -9.094947E-13 L 52.545155 -9.094947E-13 L 52.545155 26.272577 L 52.545155 52.545155 L 78.81773 78.81773 L 105.09031 105.09031 L 105.09031 105.09031 L 105.09031 78.81773 L 105.09031 78.81773 L 131.36288 78.81773 L 131.36288 105.09031 L 105.09031 131.36288 L 105.09031 236.4532 L 105.09031 341.54352 L 131.36288 367.81607 L 131.36288 394.08865 L 183.90804 341.54352 Q 262.72577 315.27094 262.72577 288.99835 L 262.72577 288.99835 L 288.99835 288.99835 L 315.27094 288.99835 L 367.81607 262.72577 L 446.63382 262.72577 L 446.63382 262.72577 Q 446.63382 288.99835 420.36124 288.99835 L 367.81607 288.99835 L 341.54352 315.27094 L 315.27094 341.54352 L 315.27094 341.54352 L 315.27094 341.54352 L 288.99835 341.54352 L 288.99835 341.54352 L 288.99835 367.81607 L 262.72577 367.81607 L 262.72577 420.36124 L 262.72577 472.9064 L 288.99835 472.9064 L 288.99835 499.17896 L 288.99835 499.17896 L 315.27094 499.17896 L 315.27094 499.17896 L 315.27094 499.17896 L 367.81607 525.45154 Q 394.08865 525.45154 420.36124 499.17896 Q 420.36124 446.63382 446.63382 472.9064 Q 472.9064 499.17896 499.17896 525.45154 Q 499.17896 551.7241 525.45154 577.9967 L 551.7241 577.9967 L 551.7241 577.9967 L 551.7241 604.2693 L 551.7241 604.2693 L 577.9967 604.2693 L 577.9967 656.81445 L 577.9967 683.08704 L 577.9967 683.08704 L 551.7241 656.81445 L 551.7241 656.81445 L 525.45154 656.81445 L 525.45154 656.81445 L 525.45154 656.81445 L 472.9064 630.5419 L 420.36124 604.2693 L 315.27094 604.2693 Q 210.18062 604.2693 131.36288 551.7241 Q 52.545155 499.17896 26.272577 420.36124 Q 0.0 341.54352 0.0 183.90804 z" svg:height="6.83087mm" draw:style-name="style-154" svg:viewBox="0.0 0.0 577.9967 683.08704" svg:width="5.779967mm" svg:x="118.2266mm" svg:y="75.4023mm"/>
          <draw:path svg:d="M 446.63382 3.6379788E-12 L 446.63382 3.6379788E-12 L 472.9064 105.09031 Q 499.17896 183.90804 499.17896 446.63382 Q 499.17896 709.35956 288.99835 945.8128 Q 105.09031 1155.9934 78.81773 1208.5386 Q 26.272577 1208.5386 26.272577 1234.8112 L 1.8189894E-12 1234.8112 L 1.8189894E-12 1208.5386 Q 26.272577 1182.266 26.272577 1182.266 L 26.272577 1155.9934 L 26.272577 1155.9934 L 26.272577 1155.9934 L 52.545155 1155.9934 L 52.545155 1155.9934 L 52.545155 1129.7208 L 78.81773 1129.7208 L 78.81773 1103.4482 L 78.81773 1077.1757 L 78.81773 1050.9031 L 78.81773 1050.9031 L 105.09031 1050.9031 L 105.09031 1050.9031 L 105.09031 1024.6305 L 131.36288 1024.6305 L 131.36288 1024.6305 Q 131.36288 998.3579 210.18062 919.5402 Q 288.99835 814.4499 367.81607 630.5419 Q 446.63382 420.36124 420.36124 262.72577 L 394.08865 131.36288 L 394.08865 105.09031 Q 394.08865 52.545155 367.81607 26.272577 L 367.81607 3.6379788E-12 L 394.08865 3.6379788E-12 Q 420.36124 3.6379788E-12 446.63382 3.6379788E-12 z" svg:height="12.348111mm" draw:style-name="style-155" svg:viewBox="0.0 0.0 499.17896 1234.8112" svg:width="4.99179mm" svg:x="161.57635mm" svg:y="166.0427mm"/>
          <draw:path svg:d="M 472.9064 26.272577 L 499.17896 52.545155 L 525.45154 78.81773 Q 525.45154 105.09031 525.45154 157.63547 Q 525.45154 210.18062 499.17896 210.18062 L 499.17896 236.4532 L 499.17896 236.4532 L 472.9064 236.4532 L 472.9064 236.4532 Q 472.9064 262.72577 446.63382 288.99835 Q 420.36124 315.27094 420.36124 288.99835 Q 420.36124 262.72577 367.81607 315.27094 L 367.81607 341.54352 L 262.72577 525.45154 Q 210.18062 683.08704 183.90804 709.35956 L 157.63547 735.63214 L 157.63547 735.63214 L 157.63547 735.63214 L 157.63547 761.9047 L 157.63547 761.9047 L 131.36288 761.9047 L 131.36288 788.1773 L 131.36288 788.1773 L 105.09031 788.1773 L 105.09031 788.1773 L 105.09031 788.1773 L 78.81773 814.4499 L 52.545155 840.7225 L 52.545155 840.7225 L 52.545155 840.7225 L 26.272577 840.7225 L 26.272577 840.7225 L -1.8189894E-12 866.99506 L -1.8189894E-12 866.99506 L -1.8189894E-12 814.4499 L -1.8189894E-12 761.9047 L 26.272577 735.63214 L 52.545155 709.35956 L 52.545155 656.81445 Q 52.545155 604.2693 183.90804 315.27094 Q 315.27094 0.0 367.81607 0.0 Q 446.63382 0.0 472.9064 26.272577 z" svg:height="8.6699505mm" draw:style-name="style-156" svg:viewBox="0.0 0.0 525.45154 866.99506" svg:width="5.2545156mm" svg:x="89.32676mm" svg:y="110.87028mm"/>
          <draw:path svg:d="M 2049.261 52.545155 L 2154.3513 -1.8189894E-12 L 2154.3513 -1.8189894E-12 L 2154.3513 -1.8189894E-12 L 2180.624 26.272577 L 2233.169 52.545155 L 2233.169 52.545155 L 2233.169 52.545155 L 2101.8062 105.09031 Q 1970.4432 157.63547 1550.082 735.63214 Q 1182.266 1313.6289 1155.9934 1366.1741 L 1155.9934 1444.9917 L 1155.9934 1444.9917 L 1129.7208 1444.9917 L 1129.7208 1471.2643 L 1129.7208 1497.5369 L 1103.4482 1497.5369 L 1077.1757 1497.5369 L 1077.1757 1523.8094 L 1077.1757 1576.3546 L 1103.4482 1576.3546 L 1103.4482 1576.3546 L 1103.4482 1602.6272 L 1129.7208 1602.6272 L 1129.7208 1602.6272 L 1129.7208 1628.8998 L 1129.7208 1628.8998 L 1129.7208 1628.8998 L 1155.9934 1628.8998 L 1155.9934 1628.8998 L 1155.9934 1655.1724 L 1182.266 1655.1724 L 1234.8112 1733.9901 Q 1287.3563 1786.5353 1287.3563 1839.0804 L 1287.3563 1891.6256 L 1313.6289 1917.8982 L 1313.6289 1944.1707 L 1339.9015 1944.1707 L 1392.4465 1944.1707 L 1392.4465 1944.1707 L 1392.4465 1944.1707 L 1392.4465 1970.4432 L 1392.4465 1970.4432 L 1366.1741 1996.7158 L 1366.1741 1996.7158 L 1366.1741 1996.7158 L 1339.9015 1996.7158 L 1339.9015 2022.9884 L 1339.9015 2049.261 L 1313.6289 2049.261 L 1313.6289 2049.261 L 1287.3563 2049.261 L 1234.8112 2049.261 L 1234.8112 2049.261 L 1234.8112 2049.261 L 1208.5386 2049.261 L 1208.5386 2049.261 L 1208.5386 2049.261 L 1182.266 2022.9884 L 1182.266 2022.9884 L 1182.266 1996.7158 L 1155.9934 1996.7158 L 1129.7208 1996.7158 L 1129.7208 1996.7158 Q 1103.4482 1996.7158 945.8128 1839.0804 Q 814.4499 1681.445 472.9064 1550.082 Q 131.36288 1418.7191 78.81773 1418.7191 Q 52.545155 1418.7191 52.545155 1234.8112 L 52.545155 1050.9031 L 26.272577 1050.9031 L 0.0 1050.9031 L 0.0 1050.9031 L 26.272577 1024.6305 L 26.272577 1024.6305 L 26.272577 998.3579 L 52.545155 998.3579 L 78.81773 998.3579 L 78.81773 972.0853 L 78.81773 972.0853 L 105.09031 972.0853 L 131.36288 998.3579 L 131.36288 998.3579 L 131.36288 998.3579 L 157.63547 1077.1757 Q 183.90804 1155.9934 288.99835 1155.9934 Q 420.36124 1155.9934 446.63382 1129.7208 L 472.9064 1103.4482 L 604.2693 1103.4482 L 709.35956 1103.4482 L 735.63214 1103.4482 L 761.9047 1103.4482 L 814.4499 1103.4482 L 840.7225 1103.4482 L 866.99506 1103.4482 L 893.26764 1103.4482 L 893.26764 1050.9031 Q 919.5402 998.3579 945.8128 893.26764 Q 998.3579 788.1773 1077.1757 761.9047 Q 1182.266 735.63214 1208.5386 630.5419 Q 1234.8112 551.7241 1339.9015 472.9064 Q 1418.7191 367.81607 1602.6272 341.54352 Q 1760.2627 315.27094 1839.0804 183.90804 Q 1917.8982 78.81773 2049.261 52.545155 z" svg:height="20.49261mm" draw:style-name="style-157" svg:viewBox="0.0 0.0 2233.169 2049.261" svg:width="22.33169mm" svg:x="68.045975mm" svg:y="136.6174mm"/>
          <draw:path svg:d="M 105.09031 78.81773 L 105.09031 210.18062 L 52.545155 210.18062 Q 26.272577 236.4532 1.8189894E-12 183.90804 L 1.8189894E-12 131.36288 L 1.8189894E-12 131.36288 Q 1.8189894E-12 105.09031 26.272577 78.81773 L 26.272577 26.272577 L 52.545155 0.0 Q 105.09031 -26.272577 105.09031 78.81773 z" svg:height="2.1018062mm" draw:style-name="style-158" svg:viewBox="0.0 0.0 105.09031 210.18062" svg:width="1.0509031mm" svg:x="87.22495mm" svg:y="165.77997mm"/>
          <draw:path svg:d="M 0.0 157.63547 L 0.0 0.0 L 52.545155 26.272577 Q 78.81773 52.545155 157.63547 52.545155 Q 236.4532 52.545155 262.72577 105.09031 Q 315.27094 157.63547 367.81607 157.63547 Q 420.36124 131.36288 446.63382 210.18062 Q 472.9064 288.99835 472.9064 315.27094 Q 472.9064 315.27094 499.17896 315.27094 L 499.17896 341.54352 L 472.9064 341.54352 L 446.63382 341.54352 L 315.27094 341.54352 L 183.90804 315.27094 L 157.63547 315.27094 L 131.36288 315.27094 L 105.09031 315.27094 L 52.545155 315.27094 L 26.272577 315.27094 L 0.0 315.27094 L 0.0 157.63547 z" svg:height="3.415435mm" draw:style-name="style-159" svg:viewBox="0.0 0.0 499.17896 341.54352" svg:width="4.99179mm" svg:x="58.850574mm" svg:y="170.2463mm"/>
          <draw:path svg:d="M 105.09031 0.0 L 131.36288 0.0 L 157.63547 78.81773 Q 210.18062 183.90804 183.90804 210.18062 Q 157.63547 236.4532 105.09031 236.4532 L 26.272577 236.4532 L 26.272577 183.90804 Q 1.8189894E-12 131.36288 1.8189894E-12 131.36288 L 1.8189894E-12 105.09031 L 1.8189894E-12 105.09031 Q 1.8189894E-12 78.81773 1.8189894E-12 78.81773 L 26.272577 78.81773 L 52.545155 52.545155 Q 105.09031 26.272577 105.09031 0.0 z" svg:height="2.364532mm" draw:style-name="style-160" svg:viewBox="0.0 0.0 183.90804 236.4532" svg:width="1.8390805mm" svg:x="99.83579mm" svg:y="96.42036mm"/>
          <draw:path svg:d="M 420.36124 157.63547 L 420.36124 157.63547 L 394.08865 210.18062 Q 367.81607 236.4532 367.81607 315.27094 L 367.81607 367.81607 L 367.81607 367.81607 Q 367.81607 367.81607 210.18062 367.81607 L 52.545155 394.08865 L 52.545155 367.81607 Q 52.545155 367.81607 26.272577 315.27094 L 0.0 236.4532 L 0.0 236.4532 L 0.0 210.18062 L 0.0 210.18062 L 0.0 210.18062 L 0.0 157.63547 L 0.0 131.36288 L 0.0 131.36288 L 0.0 105.09031 L 52.545155 105.09031 Q 105.09031 78.81773 131.36288 52.545155 Q 131.36288 26.272577 157.63547 26.272577 L 183.90804 26.272577 L 210.18062 0.0 Q 262.72577 0.0 262.72577 52.545155 Q 262.72577 78.81773 315.27094 52.545155 Q 367.81607 52.545155 394.08865 105.09031 Q 420.36124 157.63547 420.36124 157.63547 z" svg:height="3.9408865mm" draw:style-name="style-161" svg:viewBox="0.0 0.0 420.36124 394.08865" svg:width="4.2036123mm" svg:x="96.68308mm" svg:y="105.61576mm"/>
          <draw:path svg:d="M 840.7225 52.545155 L 840.7225 52.545155 L 814.4499 78.81773 Q 788.1773 105.09031 788.1773 210.18062 L 788.1773 288.99835 L 814.4499 315.27094 Q 840.7225 367.81607 840.7225 394.08865 Q 840.7225 420.36124 893.26764 420.36124 Q 919.5402 420.36124 919.5402 236.4532 L 919.5402 52.545155 L 945.8128 52.545155 L 998.3579 52.545155 L 998.3579 262.72577 L 998.3579 499.17896 L 1024.6305 499.17896 L 1024.6305 525.45154 L 1077.1757 525.45154 Q 1129.7208 525.45154 1208.5386 499.17896 L 1287.3563 499.17896 L 1287.3563 525.45154 Q 1261.0837 551.7241 1287.3563 577.9967 L 1287.3563 630.5419 L 1261.0837 630.5419 Q 1208.5386 630.5419 1155.9934 630.5419 L 1103.4482 630.5419 L 1077.1757 630.5419 Q 1050.9031 630.5419 840.7225 630.5419 Q 604.2693 630.5419 577.9967 577.9967 Q 577.9967 551.7241 341.54352 577.9967 L 105.09031 577.9967 L 105.09031 577.9967 L 105.09031 551.7241 L 78.81773 551.7241 L 78.81773 525.45154 L 52.545155 525.45154 L 0.0 525.45154 L 0.0 499.17896 L 0.0 499.17896 L 52.545155 499.17896 L 105.09031 472.9064 L 157.63547 472.9064 L 183.90804 472.9064 L 341.54352 446.63382 Q 499.17896 420.36124 630.5419 446.63382 L 735.63214 446.63382 L 735.63214 367.81607 L 735.63214 315.27094 L 709.35956 315.27094 L 709.35956 315.27094 L 709.35956 288.99835 L 683.08704 288.99835 L 683.08704 288.99835 L 683.08704 262.72577 L 683.08704 262.72577 L 683.08704 262.72577 L 656.81445 262.72577 L 656.81445 262.72577 L 656.81445 236.4532 Q 630.5419 236.4532 630.5419 183.90804 L 604.2693 131.36288 L 630.5419 78.81773 Q 656.81445 52.545155 683.08704 26.272577 Q 683.08704 0.0 788.1773 0.0 Q 866.99506 0.0 866.99506 26.272577 Q 840.7225 52.545155 840.7225 52.545155 z" svg:height="6.3054185mm" draw:style-name="style-162" svg:viewBox="0.0 0.0 1287.3563 630.5419" svg:width="12.873563mm" svg:x="110.87028mm" svg:y="163.94089mm"/>
          <draw:path svg:d="M 551.7241 683.08704 L 551.7241 683.08704 L 525.45154 683.08704 Q 472.9064 683.08704 420.36124 683.08704 Q 394.08865 683.08704 288.99835 472.9064 L 210.18062 288.99835 L 183.90804 262.72577 L 157.63547 236.4532 L 157.63547 236.4532 L 157.63547 210.18062 L 131.36288 210.18062 L 105.09031 210.18062 L 105.09031 236.4532 L 105.09031 262.72577 L 78.81773 288.99835 Q 52.545155 315.27094 52.545155 341.54352 L 52.545155 367.81607 L 26.272577 420.36124 L 0.0 446.63382 L 0.0 367.81607 L 0.0 288.99835 L 26.272577 262.72577 L 52.545155 236.4532 L 78.81773 105.09031 Q 105.09031 -26.272577 210.18062 -3.6379788E-12 Q 315.27094 52.545155 420.36124 262.72577 Q 525.45154 472.9064 577.9967 315.27094 Q 630.5419 157.63547 604.2693 131.36288 Q 604.2693 105.09031 683.08704 105.09031 Q 735.63214 131.36288 656.81445 420.36124 Q 577.9967 683.08704 551.7241 683.08704 z" svg:height="6.83087mm" draw:style-name="style-163" svg:viewBox="0.0 0.0 683.08704 683.08704" svg:width="6.83087mm" svg:x="70.93596mm" svg:y="219.63875mm"/>
          <draw:path svg:d="M 52.545155 52.545155 L 131.36288 0.0 L 210.18062 0.0 Q 262.72577 26.272577 262.72577 105.09031 Q 236.4532 210.18062 210.18062 236.4532 Q 210.18062 288.99835 210.18062 315.27094 Q 210.18062 341.54352 183.90804 341.54352 Q 157.63547 341.54352 78.81773 262.72577 Q 0.0 183.90804 0.0 183.90804 L 0.0 157.63547 L 0.0 157.63547 L 0.0 157.63547 L 0.0 131.36288 Q 0.0 105.09031 52.545155 52.545155 z" svg:height="3.415435mm" draw:style-name="style-164" svg:viewBox="0.0 0.0 262.72577 341.54352" svg:width="2.6272578mm" svg:x="73.037766mm" svg:y="110.87028mm"/>
          <draw:path svg:d="M 5701.1494 52.545155 L 5701.1494 105.09031 L 5701.1494 105.09031 Q 5701.1494 105.09031 5517.241 236.4532 Q 5333.333 394.08865 5018.062 577.9967 Q 4729.064 761.9047 4440.0654 919.5402 Q 4151.0674 1024.6305 3756.9785 1129.7208 Q 3336.6172 1234.8112 2811.1658 1234.8112 Q 2311.9868 1234.8112 1970.4432 1234.8112 Q 1628.8998 1182.266 919.5402 1155.9934 L 210.18062 1129.7208 L 210.18062 1129.7208 L 210.18062 1129.7208 L 131.36288 1103.4482 L 52.545155 1077.1757 L 26.272577 1077.1757 L 0.0 1077.1757 L 0.0 1050.9031 L 0.0 1050.9031 L 26.272577 1050.9031 L 78.81773 1024.6305 L 630.5419 1024.6305 Q 1182.266 1024.6305 1707.7175 1077.1757 Q 2206.8965 1129.7208 2758.6206 1103.4482 Q 3310.3447 1077.1757 3678.161 1024.6305 Q 4045.9768 919.5402 4466.338 735.63214 Q 4886.699 551.7241 5280.788 262.72577 Q 5648.604 -26.272577 5674.8765 -3.6379788E-12 Q 5701.1494 -3.6379788E-12 5701.1494 52.545155 z" svg:height="12.348111mm" draw:style-name="style-165" svg:viewBox="0.0 0.0 5701.1494 1234.8112" svg:width="57.011494mm" svg:x="101.67487mm" svg:y="206.76518mm"/>
          <draw:path svg:d="M 1155.9934 0.0 L 1155.9934 0.0 L 998.3579 236.4532 Q 840.7225 472.9064 788.1773 525.45154 Q 735.63214 604.2693 735.63214 630.5419 L 735.63214 630.5419 L 735.63214 630.5419 Q 735.63214 630.5419 709.35956 630.5419 L 709.35956 656.81445 L 656.81445 683.08704 Q 630.5419 735.63214 604.2693 814.4499 L 604.2693 893.26764 L 604.2693 1050.9031 Q 630.5419 1182.266 630.5419 1444.9917 L 630.5419 1707.7175 L 630.5419 1707.7175 L 604.2693 1681.445 L 604.2693 1681.445 L 577.9967 1681.445 L 577.9967 1786.5353 L 577.9967 1865.353 L 551.7241 1865.353 L 551.7241 1865.353 L 551.7241 1576.3546 Q 525.45154 1313.6289 525.45154 1313.6289 L 525.45154 1313.6289 L 525.45154 1103.4482 Q 525.45154 919.5402 472.9064 893.26764 Q 446.63382 840.7225 262.72577 840.7225 L 78.81773 840.7225 L 78.81773 840.7225 L 52.545155 840.7225 L 52.545155 840.7225 L 52.545155 840.7225 L 52.545155 866.99506 L 26.272577 866.99506 L 26.272577 840.7225 L 52.545155 814.4499 L 52.545155 788.1773 L 52.545155 761.9047 L 26.272577 761.9047 L 0.0 761.9047 L 0.0 735.63214 L 0.0 709.35956 L 26.272577 709.35956 L 52.545155 735.63214 L 262.72577 735.63214 Q 499.17896 735.63214 525.45154 683.08704 Q 551.7241 683.08704 761.9047 367.81607 L 972.0853 78.81773 L 945.8128 78.81773 L 893.26764 78.81773 L 893.26764 78.81773 L 893.26764 52.545155 L 945.8128 52.545155 L 998.3579 52.545155 L 998.3579 78.81773 Q 1024.6305 105.09031 1077.1757 52.545155 Q 1155.9934 0.0 1155.9934 0.0 z" svg:height="18.65353mm" draw:style-name="style-166" svg:viewBox="0.0 0.0 1155.9934 1865.353" svg:width="11.559934mm" svg:x="52.545155mm" svg:y="151.8555mm"/>
          <draw:path svg:d="M 26.272577 -1.8189894E-12 Q 52.545155 -26.272577 105.09031 -1.8189894E-12 Q 157.63547 26.272577 157.63547 105.09031 Q 157.63547 183.90804 78.81773 183.90804 Q 0.0 183.90804 0.0 105.09031 Q 0.0 -1.8189894E-12 26.272577 -1.8189894E-12 z" svg:height="1.8390805mm" draw:style-name="style-167" svg:viewBox="0.0 0.0 157.63547 183.90804" svg:width="1.5763546mm" svg:x="110.87028mm" svg:y="163.41544mm"/>
          <draw:path svg:d="M 1.8189894E-12 0.0 Q 26.272577 -26.272577 131.36288 26.272577 Q 210.18062 26.272577 236.4532 131.36288 Q 236.4532 236.4532 210.18062 210.18062 Q 157.63547 183.90804 78.81773 105.09031 Q -26.272577 26.272577 1.8189894E-12 0.0 z" svg:height="2.1018062mm" draw:style-name="style-168" svg:viewBox="0.0 0.0 236.4532 210.18062" svg:width="2.364532mm" svg:x="110.0821mm" svg:y="89.06403mm"/>
          <draw:path svg:d="M 105.09031 26.272577 L -1.8189894E-12 0.0 L 367.81607 0.0 L 709.35956 0.0 L 709.35956 52.545155 Q 709.35956 78.81773 735.63214 105.09031 Q 735.63214 105.09031 735.63214 105.09031 L 735.63214 131.36288 L 709.35956 157.63547 Q 683.08704 183.90804 683.08704 210.18062 L 683.08704 210.18062 L 683.08704 236.4532 Q 683.08704 262.72577 656.81445 262.72577 L 656.81445 262.72577 L 630.5419 262.72577 Q 604.2693 262.72577 630.5419 420.36124 Q 630.5419 604.2693 656.81445 630.5419 L 656.81445 630.5419 L 630.5419 630.5419 L 604.2693 630.5419 L 577.9967 630.5419 L 551.7241 630.5419 L 551.7241 630.5419 L 525.45154 630.5419 L 525.45154 630.5419 L 525.45154 630.5419 L 525.45154 604.2693 L 525.45154 604.2693 L 499.17896 630.5419 L 499.17896 656.81445 L 472.9064 656.81445 Q 446.63382 656.81445 446.63382 683.08704 Q 420.36124 735.63214 420.36124 788.1773 L 420.36124 840.7225 L 394.08865 840.7225 L 394.08865 840.7225 L 367.81607 866.99506 L 367.81607 866.99506 L 367.81607 866.99506 L 367.81607 866.99506 L 341.54352 814.4499 L 341.54352 761.9047 L 315.27094 761.9047 L 288.99835 735.63214 L 288.99835 735.63214 L 262.72577 735.63214 L 262.72577 735.63214 L 262.72577 735.63214 L 210.18062 709.35956 L 183.90804 683.08704 L 183.90804 683.08704 L 210.18062 683.08704 L 210.18062 683.08704 L 210.18062 683.08704 L 210.18062 656.81445 L 210.18062 656.81445 L 210.18062 630.5419 Q 210.18062 604.2693 210.18062 604.2693 L 210.18062 604.2693 L 210.18062 577.9967 Q 210.18062 551.7241 262.72577 551.7241 Q 315.27094 525.45154 341.54352 394.08865 Q 367.81607 262.72577 446.63382 262.72577 L 525.45154 236.4532 L 525.45154 157.63547 L 525.45154 52.545155 L 367.81607 52.545155 Q 210.18062 52.545155 105.09031 26.272577 z" svg:height="8.6699505mm" draw:style-name="style-169" svg:viewBox="0.0 0.0 735.63214 866.99506" svg:width="7.356322mm" svg:x="89.32676mm" svg:y="160.78818mm"/>
          <draw:path svg:d="M 394.08865 183.90804 L 420.36124 183.90804 L 420.36124 183.90804 Q 420.36124 210.18062 446.63382 236.4532 L 446.63382 262.72577 L 367.81607 262.72577 Q 315.27094 236.4532 262.72577 183.90804 Q 210.18062 131.36288 157.63547 131.36288 L 78.81773 131.36288 L 52.545155 131.36288 Q 0.0 131.36288 0.0 52.545155 Q 0.0 -26.272577 131.36288 0.0 Q 262.72577 26.272577 315.27094 105.09031 Q 367.81607 183.90804 394.08865 183.90804 z" svg:height="2.6272578mm" draw:style-name="style-170" svg:viewBox="0.0 0.0 446.63382 262.72577" svg:width="4.466338mm" svg:x="159.21182mm" svg:y="157.37274mm"/>
          <draw:path svg:d="M 551.7241 78.81773 L 551.7241 0.0 L 577.9967 78.81773 Q 630.5419 157.63547 630.5419 105.09031 L 630.5419 52.545155 L 683.08704 157.63547 Q 709.35956 236.4532 761.9047 341.54352 Q 814.4499 446.63382 814.4499 446.63382 Q 840.7225 446.63382 840.7225 499.17896 L 840.7225 577.9967 L 814.4499 577.9967 Q 788.1773 604.2693 735.63214 604.2693 Q 656.81445 604.2693 630.5419 630.5419 L 630.5419 656.81445 L 577.9967 656.81445 L 551.7241 656.81445 L 525.45154 656.81445 L 472.9064 656.81445 L 472.9064 656.81445 Q 446.63382 656.81445 367.81607 630.5419 Q 315.27094 604.2693 315.27094 630.5419 Q 288.99835 656.81445 262.72577 683.08704 L 236.4532 735.63214 L 183.90804 735.63214 L 131.36288 709.35956 L 131.36288 709.35956 L 105.09031 709.35956 L 105.09031 709.35956 L 105.09031 709.35956 L 105.09031 683.08704 L 105.09031 683.08704 L 78.81773 683.08704 L 78.81773 656.81445 L 78.81773 656.81445 L 52.545155 656.81445 L 52.545155 656.81445 L 52.545155 656.81445 L 52.545155 630.5419 L 52.545155 630.5419 L 26.272577 604.2693 L -1.8189894E-12 577.9967 L -1.8189894E-12 577.9967 L -1.8189894E-12 551.7241 L -1.8189894E-12 551.7241 L -1.8189894E-12 551.7241 L -1.8189894E-12 499.17896 L -1.8189894E-12 420.36124 L -1.8189894E-12 420.36124 L -1.8189894E-12 394.08865 L -1.8189894E-12 394.08865 L -1.8189894E-12 394.08865 L 26.272577 394.08865 L 26.272577 394.08865 L 157.63547 262.72577 Q 288.99835 131.36288 394.08865 131.36288 Q 499.17896 131.36288 525.45154 131.36288 L 551.7241 131.36288 L 551.7241 78.81773 z" svg:height="7.356322mm" draw:style-name="style-171" svg:viewBox="0.0 0.0 840.7225 735.63214" svg:width="8.407225mm" svg:x="114.54844mm" svg:y="157.8982mm"/>
          <draw:path svg:d="M 157.63547 0.0 L 210.18062 0.0 L 236.4532 0.0 L 262.72577 0.0 L 262.72577 0.0 L 262.72577 0.0 L 262.72577 26.272577 L 262.72577 52.545155 L 262.72577 52.545155 L 262.72577 52.545155 L 262.72577 78.81773 L 262.72577 78.81773 L 236.4532 78.81773 L 236.4532 105.09031 L 236.4532 105.09031 L 210.18062 105.09031 L 210.18062 105.09031 L 210.18062 105.09031 L 183.90804 131.36288 L 157.63547 157.63547 L 105.09031 157.63547 L 78.81773 157.63547 L 52.545155 157.63547 L 0.0 157.63547 L 0.0 131.36288 L 0.0 105.09031 L 26.272577 105.09031 Q 26.272577 105.09031 52.545155 78.81773 L 52.545155 52.545155 L 105.09031 26.272577 Q 131.36288 0.0 157.63547 0.0 z" svg:height="1.5763546mm" draw:style-name="style-172" svg:viewBox="0.0 0.0 262.72577 157.63547" svg:width="2.6272578mm" svg:x="99.31034mm" svg:y="91.428566mm"/>
          <draw:path svg:d="M 52.545155 1.8189894E-12 L 52.545155 1.8189894E-12 L 236.4532 1.8189894E-12 Q 420.36124 1.8189894E-12 446.63382 52.545155 Q 499.17896 78.81773 499.17896 262.72577 L 499.17896 472.9064 L 499.17896 551.7241 Q 499.17896 630.5419 394.08865 630.5419 Q 315.27094 630.5419 315.27094 788.1773 Q 315.27094 972.0853 394.08865 972.0853 L 499.17896 972.0853 L 499.17896 1024.6305 L 499.17896 1077.1757 L 499.17896 1077.1757 L 499.17896 1103.4482 L 472.9064 1103.4482 Q 446.63382 1103.4482 394.08865 1077.1757 L 315.27094 1050.9031 L 315.27094 1050.9031 L 288.99835 1050.9031 L 288.99835 1050.9031 L 288.99835 1050.9031 L 288.99835 1024.6305 L 288.99835 1024.6305 L 262.72577 1024.6305 L 262.72577 1024.6305 L 262.72577 1024.6305 Q 262.72577 998.3579 131.36288 998.3579 L 0.0 998.3579 L 0.0 630.5419 Q 26.272577 288.99835 0.0 157.63547 L 0.0 26.272577 L 26.272577 26.272577 L 26.272577 1.8189894E-12 L 26.272577 1.8189894E-12 L 26.272577 1.8189894E-12 L 52.545155 1.8189894E-12 z" svg:height="11.034482mm" draw:style-name="style-173" svg:viewBox="0.0 0.0 499.17896 1103.4482" svg:width="4.99179mm" svg:x="52.80788mm" svg:y="160.26273mm"/>
          <draw:path svg:d="M 26.272577 26.272577 L 52.545155 0.0 L 157.63547 26.272577 Q 236.4532 78.81773 236.4532 78.81773 L 236.4532 78.81773 L 236.4532 78.81773 Q 210.18062 105.09031 262.72577 183.90804 Q 262.72577 236.4532 288.99835 262.72577 L 288.99835 288.99835 L 288.99835 288.99835 Q 262.72577 288.99835 183.90804 315.27094 Q 105.09031 341.54352 52.545155 288.99835 L 26.272577 262.72577 L 26.272577 236.4532 Q 0.0 236.4532 0.0 236.4532 L 0.0 236.4532 L 0.0 131.36288 Q 0.0 52.545155 26.272577 26.272577 z" svg:height="3.1527092mm" draw:style-name="style-174" svg:viewBox="0.0 0.0 288.99835 315.27094" svg:width="2.8899834mm" svg:x="146.60098mm" svg:y="169.98358mm"/>
          <draw:path svg:d="M 0.0 52.545155 Q 0.0 -52.545155 78.81773 0.0 Q 183.90804 52.545155 183.90804 78.81773 Q 183.90804 105.09031 105.09031 131.36288 Q 26.272577 157.63547 0.0 52.545155 z" svg:height="1.3136289mm" draw:style-name="style-175" svg:viewBox="0.0 0.0 183.90804 131.36288" svg:width="1.8390805mm" svg:x="152.64368mm" svg:y="215.96059mm"/>
          <draw:path svg:d="M 525.45154 210.18062 L 525.45154 262.72577 L 551.7241 262.72577 L 551.7241 262.72577 L 551.7241 262.72577 L 551.7241 262.72577 L 551.7241 288.99835 L 577.9967 288.99835 L 577.9967 315.27094 L 577.9967 341.54352 L 577.9967 367.81607 L 577.9967 394.08865 L 577.9967 420.36124 Q 577.9967 472.9064 551.7241 472.9064 L 525.45154 472.9064 L 525.45154 446.63382 Q 525.45154 420.36124 525.45154 394.08865 L 525.45154 367.81607 L 525.45154 367.81607 L 525.45154 367.81607 L 446.63382 367.81607 Q 367.81607 367.81607 315.27094 420.36124 Q 288.99835 472.9064 210.18062 499.17896 L 105.09031 551.7241 L 105.09031 525.45154 Q 105.09031 499.17896 52.545155 446.63382 L 52.545155 394.08865 L 26.272577 367.81607 L 0.0 341.54352 L 0.0 315.27094 L 0.0 288.99835 L 26.272577 288.99835 L 26.272577 262.72577 L 26.272577 262.72577 L 52.545155 262.72577 L 52.545155 262.72577 L 52.545155 262.72577 L 52.545155 236.4532 L 52.545155 236.4532 L 78.81773 236.4532 Q 78.81773 210.18062 157.63547 210.18062 Q 210.18062 157.63547 210.18062 131.36288 L 210.18062 78.81773 L 288.99835 105.09031 Q 367.81607 105.09031 367.81607 78.81773 Q 341.54352 52.545155 341.54352 26.272577 L 341.54352 26.272577 L 367.81607 0.0 Q 420.36124 0.0 472.9064 78.81773 Q 525.45154 157.63547 525.45154 210.18062 z" svg:height="5.517241mm" draw:style-name="style-176" svg:viewBox="0.0 0.0 577.9967 551.7241" svg:width="5.779967mm" svg:x="151.8555mm" svg:y="158.16092mm"/>
          <draw:path svg:d="M 577.9967 0.0 L 683.08704 0.0 L 683.08704 52.545155 L 683.08704 105.09031 L 656.81445 105.09031 L 656.81445 105.09031 L 656.81445 131.36288 L 630.5419 131.36288 L 446.63382 420.36124 Q 262.72577 709.35956 210.18062 735.63214 Q 210.18062 761.9047 183.90804 788.1773 L 157.63547 814.4499 L 157.63547 814.4499 L 157.63547 840.7225 L 157.63547 840.7225 L 157.63547 840.7225 L 131.36288 840.7225 L 131.36288 840.7225 L 131.36288 866.99506 L 105.09031 866.99506 L 105.09031 866.99506 L 105.09031 893.26764 L 105.09031 893.26764 L 105.09031 893.26764 L 78.81773 919.5402 L 78.81773 945.8128 L 52.545155 945.8128 L 26.272577 945.8128 L 26.272577 972.0853 L 0.0 972.0853 L 0.0 893.26764 L 0.0 840.7225 L 26.272577 788.1773 L 52.545155 709.35956 L 52.545155 630.5419 L 52.545155 577.9967 L 26.272577 577.9967 L 26.272577 577.9967 L 26.272577 551.7241 Q 0.0 525.45154 0.0 525.45154 L 0.0 499.17896 L 0.0 472.9064 Q 0.0 472.9064 183.90804 236.4532 L 367.81607 0.0 L 420.36124 0.0 Q 472.9064 0.0 577.9967 0.0 z" svg:height="9.720854mm" draw:style-name="style-177" svg:viewBox="0.0 0.0 683.08704 972.0853" svg:width="6.83087mm" svg:x="172.34811mm" svg:y="198.62068mm"/>
          <draw:path svg:d="M 1103.4482 0.0 L 1129.7208 0.0 L 1129.7208 26.272577 Q 1103.4482 52.545155 1129.7208 52.545155 Q 1155.9934 52.545155 1208.5386 78.81773 L 1261.0837 78.81773 L 1261.0837 78.81773 L 1261.0837 105.09031 L 1287.3563 105.09031 L 1313.6289 105.09031 L 1392.4465 131.36288 L 1471.2643 131.36288 L 1471.2643 131.36288 Q 1471.2643 157.63547 1497.5369 157.63547 L 1497.5369 157.63547 L 1497.5369 157.63547 Q 1497.5369 157.63547 1497.5369 183.90804 L 1523.8094 183.90804 L 1523.8094 183.90804 Q 1523.8094 210.18062 1550.082 210.18062 L 1550.082 210.18062 L 1550.082 210.18062 L 1576.3546 210.18062 L 1655.1724 315.27094 Q 1760.2627 420.36124 1996.7158 394.08865 Q 2233.169 367.81607 2285.714 367.81607 Q 2338.2593 367.81607 2443.3496 341.54352 L 2548.44 341.54352 L 2600.985 341.54352 Q 2653.5303 367.81607 2679.803 367.81607 L 2706.0754 367.81607 L 2706.0754 341.54352 L 2732.3481 341.54352 L 2732.3481 341.54352 L 2758.6206 341.54352 L 2758.6206 367.81607 L 2758.6206 367.81607 L 2758.6206 367.81607 L 2758.6206 367.81607 L 2784.893 367.81607 L 2784.893 394.08865 L 2758.6206 394.08865 Q 2758.6206 420.36124 2758.6206 420.36124 L 2784.893 420.36124 L 2784.893 499.17896 Q 2758.6206 577.9967 2758.6206 683.08704 Q 2758.6206 761.9047 2758.6206 761.9047 L 2758.6206 788.1773 L 2758.6206 788.1773 L 2758.6206 788.1773 L 2784.893 814.4499 L 2784.893 840.7225 L 2863.711 840.7225 L 2916.256 840.7225 L 2916.256 866.99506 L 2916.256 866.99506 L 2916.256 866.99506 L 2889.9834 893.26764 L 2811.1658 893.26764 L 2706.0754 893.26764 L 2706.0754 919.5402 L 2706.0754 945.8128 L 2679.803 998.3579 L 2679.803 1077.1757 L 2732.3481 1077.1757 L 2784.893 1103.4482 L 2811.1658 1103.4482 L 2863.711 1103.4482 L 2863.711 1129.7208 L 2863.711 1129.7208 L 2863.711 1129.7208 L 2863.711 1129.7208 L 2837.4382 1155.9934 L 2837.4382 1182.266 L 2811.1658 1182.266 L 2811.1658 1155.9934 L 2811.1658 1155.9934 L 2811.1658 1155.9934 L 2784.893 1155.9934 L 2784.893 1155.9934 L 2706.0754 1155.9934 L 2600.985 1155.9934 L 2600.985 1155.9934 L 2600.985 1155.9934 L 2574.7126 1155.9934 L 2574.7126 1155.9934 L 2574.7126 1182.266 L 2548.44 1182.266 L 2548.44 1182.266 L 2548.44 1208.5386 L 2548.44 1208.5386 L 2548.44 1208.5386 L 2522.1675 1208.5386 L 2522.1675 1208.5386 L 2522.1675 1234.8112 L 2495.8948 1234.8112 L 2522.1675 1261.0837 Q 2522.1675 1261.0837 2548.44 1287.3563 L 2600.985 1313.6289 L 2600.985 1313.6289 L 2627.2578 1313.6289 L 2627.2578 1313.6289 L 2627.2578 1313.6289 L 2522.1675 1339.9015 L 2417.0771 1366.1741 L 2417.0771 1366.1741 L 2390.8044 1366.1741 L 2390.8044 1366.1741 L 2390.8044 1366.1741 L 2390.8044 1392.4465 L 2390.8044 1392.4465 L 2364.532 1392.4465 L 2364.532 1418.7191 L 2364.532 1418.7191 L 2364.532 1418.7191 L 2338.2593 1418.7191 Q 2338.2593 1418.7191 2233.169 1523.8094 Q 2154.3513 1628.8998 2022.9884 1628.8998 Q 1891.6256 1628.8998 1760.2627 1681.445 Q 1655.1724 1786.5353 1550.082 1733.9901 Q 1471.2643 1733.9901 1444.9917 1655.1724 Q 1392.4465 1576.3546 1313.6289 1418.7191 Q 1208.5386 1287.3563 1050.9031 1208.5386 Q 893.26764 1155.9934 630.5419 1024.6305 L 367.81607 893.26764 L 367.81607 893.26764 Q 341.54352 866.99506 315.27094 840.7225 Q 288.99835 840.7225 131.36288 683.08704 L 0.0 551.7241 L 157.63547 341.54352 Q 315.27094 157.63547 394.08865 105.09031 Q 499.17896 52.545155 788.1773 26.272577 Q 1077.1757 0.0 1103.4482 0.0 z" svg:height="17.339901mm" draw:style-name="style-178" svg:viewBox="0.0 0.0 2916.256 1733.9901" svg:width="29.162561mm" svg:x="135.82922mm" svg:y="81.97044mm"/>
          <draw:path svg:d="M 105.09031 0.0 L 105.09031 0.0 L 972.0853 131.36288 Q 1812.8079 262.72577 1839.0804 131.36288 Q 1865.353 0.0 1865.353 0.0 L 1865.353 0.0 L 1839.0804 183.90804 Q 1812.8079 367.81607 1839.0804 709.35956 Q 1865.353 1050.9031 1839.0804 1050.9031 L 1839.0804 1050.9031 L 1839.0804 840.7225 Q 1812.8079 630.5419 1812.8079 551.7241 Q 1812.8079 446.63382 1497.5369 577.9967 L 1182.266 709.35956 L 1182.266 709.35956 Q 1182.266 683.08704 1182.266 656.81445 Q 1182.266 604.2693 1129.7208 604.2693 L 1077.1757 604.2693 L 1077.1757 604.2693 L 1077.1757 604.2693 L 1182.266 577.9967 L 1261.0837 551.7241 L 1313.6289 551.7241 L 1366.1741 551.7241 L 1366.1741 525.45154 L 1366.1741 499.17896 L 1182.266 499.17896 L 998.3579 499.17896 L 919.5402 472.9064 L 814.4499 472.9064 L 814.4499 472.9064 L 814.4499 446.63382 L 1077.1757 446.63382 L 1366.1741 446.63382 L 1444.9917 420.36124 L 1497.5369 394.08865 L 1523.8094 394.08865 L 1550.082 394.08865 L 1550.082 367.81607 L 1550.082 367.81607 L 1523.8094 367.81607 L 1523.8094 341.54352 L 1471.2643 341.54352 L 1418.7191 341.54352 L 1366.1741 315.27094 Q 1313.6289 288.99835 656.81445 183.90804 L 26.272577 78.81773 L 26.272577 78.81773 L 26.272577 52.545155 L 0.0 52.545155 L 0.0 26.272577 L 52.545155 26.272577 L 105.09031 26.272577 L 105.09031 0.0 z" svg:height="10.509031mm" draw:style-name="style-179" svg:viewBox="0.0 0.0 1865.353 1050.9031" svg:width="18.65353mm" svg:x="165.25452mm" svg:y="72.24959mm"/>
          <draw:path svg:d="M 866.99506 0.0 L 866.99506 0.0 L 893.26764 0.0 L 893.26764 0.0 L 919.5402 0.0 Q 919.5402 0.0 1024.6305 26.272577 L 1103.4482 52.545155 L 1129.7208 52.545155 L 1182.266 52.545155 L 1182.266 78.81773 L 1182.266 78.81773 L 1208.5386 78.81773 L 1208.5386 105.09031 L 1182.266 105.09031 L 1155.9934 105.09031 L 1077.1757 131.36288 L 1024.6305 157.63547 L 919.5402 157.63547 L 814.4499 157.63547 L 761.9047 183.90804 L 683.08704 210.18062 L 709.35956 210.18062 L 709.35956 210.18062 L 709.35956 210.18062 Q 709.35956 210.18062 551.7241 210.18062 L 367.81607 210.18062 L 183.90804 210.18062 L 0.0 210.18062 L 105.09031 183.90804 L 210.18062 157.63547 L 288.99835 157.63547 Q 394.08865 105.09031 394.08865 105.09031 L 394.08865 105.09031 L 604.2693 78.81773 Q 788.1773 52.545155 814.4499 26.272577 L 840.7225 26.272577 L 840.7225 26.272577 L 840.7225 52.545155 L 866.99506 52.545155 Q 866.99506 52.545155 866.99506 26.272577 L 866.99506 26.272577 L 866.99506 0.0 z" svg:height="2.1018062mm" draw:style-name="style-180" svg:viewBox="0.0 0.0 1208.5386 210.18062" svg:width="12.085385mm" svg:x="49.65517mm" svg:y="79.343185mm"/>
          <draw:path svg:d="M 2285.714 -3.6379788E-12 L 2285.714 -3.6379788E-12 L 2180.624 131.36288 Q 2101.8062 262.72577 1917.8982 420.36124 Q 1733.9901 577.9967 1707.7175 577.9967 Q 1681.445 604.2693 1655.1724 604.2693 L 1655.1724 630.5419 L 1628.8998 630.5419 L 1602.6272 630.5419 L 1602.6272 656.81445 L 1576.3546 656.81445 L 1576.3546 656.81445 L 1576.3546 683.08704 L 1550.082 683.08704 L 1523.8094 683.08704 L 1523.8094 709.35956 L 1497.5369 709.35956 L 1497.5369 709.35956 Q 1471.2643 709.35956 1444.9917 735.63214 Q 1418.7191 735.63214 1050.9031 840.7225 L 683.08704 945.8128 L 630.5419 972.0853 Q 551.7241 998.3579 551.7241 998.3579 L 551.7241 998.3579 L 262.72577 998.3579 L 0.0 998.3579 L 0.0 972.0853 L 0.0 945.8128 L 26.272577 945.8128 L 26.272577 945.8128 L 26.272577 919.5402 L 52.545155 919.5402 L 52.545155 919.5402 L 52.545155 893.26764 L 52.545155 893.26764 L 52.545155 893.26764 L 78.81773 866.99506 L 105.09031 840.7225 L 105.09031 840.7225 L 105.09031 840.7225 L 105.09031 814.4499 L 105.09031 814.4499 L 105.09031 814.4499 L 131.36288 788.1773 L 157.63547 788.1773 L 183.90804 788.1773 L 183.90804 814.4499 L 210.18062 814.4499 L 472.9064 814.4499 Q 735.63214 788.1773 998.3579 735.63214 Q 1287.3563 683.08704 1576.3546 525.45154 Q 1865.353 367.81607 2075.5337 183.90804 Q 2259.4417 -3.6379788E-12 2285.714 -3.6379788E-12 z" svg:height="9.98358mm" draw:style-name="style-181" svg:viewBox="0.0 0.0 2285.714 998.3579" svg:width="22.857141mm" svg:x="133.99014mm" svg:y="178.65352mm"/>
          <draw:path svg:d="M 1129.7208 26.272577 L 1155.9934 -1.8189894E-12 L 1155.9934 -1.8189894E-12 L 1155.9934 -1.8189894E-12 L 1155.9934 26.272577 L 1155.9934 26.272577 L 1182.266 26.272577 L 1182.266 52.545155 L 1182.266 52.545155 L 1208.5386 52.545155 L 1523.8094 446.63382 Q 1839.0804 840.7225 1839.0804 840.7225 L 1839.0804 840.7225 L 1865.353 840.7225 L 1865.353 840.7225 L 1865.353 866.99506 L 1891.6256 866.99506 L 1891.6256 866.99506 L 1891.6256 893.26764 L 1891.6256 893.26764 L 1891.6256 893.26764 L 1917.8982 893.26764 L 1917.8982 893.26764 L 1917.8982 919.5402 L 1944.1707 919.5402 L 1944.1707 945.8128 L 1944.1707 972.0853 L 1970.4432 972.0853 L 1970.4432 972.0853 L 2022.9884 1050.9031 Q 2101.8062 1155.9934 2101.8062 1155.9934 L 2101.8062 1155.9934 L 2311.9868 1392.4465 Q 2522.1675 1628.8998 2522.1675 2049.261 L 2522.1675 2469.6223 L 2495.8948 2469.6223 L 2495.8948 2469.6223 L 2154.3513 2495.8948 L 1839.0804 2522.1675 L 1812.8079 2522.1675 L 1786.5353 2522.1675 L 1786.5353 2548.44 L 1786.5353 2548.44 L 1760.2627 2574.7126 L 1760.2627 2574.7126 L 1760.2627 2574.7126 Q 1733.9901 2574.7126 1655.1724 2653.5303 L 1576.3546 2732.3481 L 1550.082 2732.3481 L 1550.082 2732.3481 L 1576.3546 2784.893 Q 1576.3546 2837.4382 1576.3546 3073.8916 L 1576.3546 3310.3447 L 1576.3546 3310.3447 L 1576.3546 3310.3447 L 1576.3546 3310.3447 L 1550.082 3310.3447 L 1497.5369 3310.3447 L 1444.9917 3310.3447 L 1418.7191 3310.3447 Q 1392.4465 3310.3447 1103.4482 3257.7996 Q 840.7225 3205.2544 577.9967 3126.4368 L 288.99835 3073.8916 L 210.18062 3073.8916 Q 131.36288 3100.164 78.81773 3100.164 L 26.272577 3100.164 L 26.272577 3073.8916 L 0.0 3073.8916 L 0.0 2837.4382 L 0.0 2627.2578 L 0.0 2600.985 Q 26.272577 2574.7126 105.09031 2574.7126 Q 157.63547 2574.7126 183.90804 2548.44 L 210.18062 2548.44 L 210.18062 2469.6223 Q 210.18062 2417.0771 183.90804 2417.0771 Q 183.90804 2417.0771 131.36288 2311.9868 Q 78.81773 2206.8965 52.545155 2128.0789 L 0.0 2022.9884 L 0.0 1891.6256 Q 0.0 1760.2627 0.0 1707.7175 Q 0.0 1655.1724 157.63547 1392.4465 L 341.54352 1129.7208 L 367.81607 1129.7208 Q 367.81607 1103.4482 367.81607 1103.4482 L 367.81607 1103.4482 L 367.81607 1103.4482 Q 394.08865 1103.4482 394.08865 1077.1757 L 394.08865 1077.1757 L 394.08865 1050.9031 Q 420.36124 1050.9031 630.5419 709.35956 L 866.99506 367.81607 L 893.26764 367.81607 L 893.26764 367.81607 L 893.26764 341.54352 L 893.26764 341.54352 L 919.5402 315.27094 L 945.8128 262.72577 L 945.8128 262.72577 L 945.8128 262.72577 L 945.8128 236.4532 Q 945.8128 236.4532 1024.6305 157.63547 L 1103.4482 52.545155 L 1103.4482 52.545155 L 1103.4482 52.545155 L 1129.7208 26.272577 z M 893.26764 709.35956 Q 972.0853 709.35956 972.0853 788.1773 Q 945.8128 840.7225 893.26764 840.7225 Q 814.4499 840.7225 788.1773 788.1773 Q 788.1773 709.35956 893.26764 709.35956 z M 1471.2643 761.9047 Q 1471.2643 683.08704 1550.082 683.08704 Q 1628.8998 709.35956 1602.6272 788.1773 Q 1602.6272 840.7225 1550.082 840.7225 Q 1471.2643 840.7225 1471.2643 761.9047 z M 1418.7191 1418.7191 L 1418.7191 1313.6289 L 1497.5369 1313.6289 Q 1576.3546 1313.6289 1576.3546 1418.7191 L 1576.3546 1523.8094 L 1497.5369 1523.8094 Q 1418.7191 1523.8094 1418.7191 1418.7191 z M 1996.7158 1418.7191 Q 1996.7158 1313.6289 2075.5337 1313.6289 Q 2154.3513 1313.6289 2154.3513 1418.7191 Q 2154.3513 1523.8094 2075.5337 1523.8094 Q 1996.7158 1523.8094 1996.7158 1418.7191 z M 315.27094 1471.2643 Q 315.27094 1366.1741 394.08865 1366.1741 Q 472.9064 1366.1741 446.63382 1471.2643 Q 420.36124 1576.3546 367.81607 1576.3546 Q 288.99835 1576.3546 315.27094 1471.2643 z M 840.7225 1444.9917 L 840.7225 1366.1741 L 919.5402 1366.1741 Q 998.3579 1366.1741 972.0853 1444.9917 Q 972.0853 1523.8094 893.26764 1550.082 Q 840.7225 1550.082 840.7225 1444.9917 z M 683.08704 2128.0789 L 683.08704 2022.9884 L 761.9047 2022.9884 Q 840.7225 2022.9884 840.7225 2128.0789 L 840.7225 2233.169 L 761.9047 2233.169 Q 683.08704 2233.169 683.08704 2128.0789 z M 1681.445 2128.0789 L 1707.7175 2049.261 L 1760.2627 2049.261 Q 1839.0804 2049.261 1839.0804 2154.3513 Q 1839.0804 2233.169 1760.2627 2233.169 Q 1681.445 2233.169 1681.445 2128.0789 z M 2128.0789 2128.0789 L 2128.0789 2022.9884 L 2206.8965 2022.9884 Q 2285.714 2022.9884 2285.714 2128.0789 L 2285.714 2233.169 L 2206.8965 2233.169 Q 2128.0789 2233.169 2128.0789 2128.0789 z M 1129.7208 2154.3513 L 1129.7208 2049.261 L 1208.5386 2049.261 Q 1287.3563 2049.261 1287.3563 2154.3513 Q 1287.3563 2259.4417 1208.5386 2259.4417 Q 1155.9934 2233.169 1129.7208 2154.3513 z M 1287.3563 3021.3464 L 1287.3563 3047.619 L 1234.8112 3047.619 Q 1182.266 3047.619 1182.266 2916.256 Q 1182.266 2784.893 1234.8112 2784.893 Q 1287.3563 2784.893 1287.3563 2916.256 Q 1313.6289 3021.3464 1287.3563 3021.3464 z M 840.7225 2995.0737 L 840.7225 2995.0737 L 788.1773 2995.0737 Q 735.63214 2995.0737 735.63214 2916.256 Q 709.35956 2811.1658 788.1773 2811.1658 Q 866.99506 2811.1658 866.99506 2889.9834 Q 840.7225 2995.0737 840.7225 2995.0737 z" svg:height="33.103447mm" draw:style-name="style-182" svg:viewBox="0.0 0.0 2522.1675 3310.3447" svg:width="25.221674mm" svg:x="120.85385mm" svg:y="138.19376mm"/>
          <draw:path svg:d="M 26.272577 0.0 L 52.545155 0.0 L 105.09031 0.0 L 183.90804 0.0 L 210.18062 0.0 L 236.4532 0.0 L 262.72577 26.272577 L 288.99835 52.545155 L 288.99835 52.545155 L 315.27094 52.545155 L 315.27094 52.545155 L 315.27094 52.545155 L 315.27094 78.81773 L 315.27094 78.81773 L 341.54352 78.81773 L 341.54352 105.09031 L 341.54352 157.63547 Q 315.27094 236.4532 315.27094 262.72577 Q 262.72577 288.99835 262.72577 367.81607 L 262.72577 446.63382 L 262.72577 472.9064 L 262.72577 525.45154 L 236.4532 525.45154 L 236.4532 525.45154 L 210.18062 525.45154 L 183.90804 525.45154 L 183.90804 525.45154 Q 157.63547 499.17896 157.63547 499.17896 L 157.63547 499.17896 L 157.63547 472.9064 Q 157.63547 472.9064 131.36288 472.9064 L 131.36288 472.9064 L 131.36288 472.9064 Q 105.09031 446.63382 105.09031 420.36124 L 78.81773 420.36124 L 78.81773 341.54352 Q 105.09031 262.72577 105.09031 236.4532 Q 105.09031 210.18062 157.63547 210.18062 Q 183.90804 210.18062 157.63547 157.63547 L 105.09031 105.09031 L 105.09031 78.81773 L 105.09031 78.81773 L 78.81773 78.81773 L 78.81773 52.545155 L 52.545155 52.545155 L -1.8189894E-12 52.545155 L -1.8189894E-12 26.272577 L -1.8189894E-12 0.0 L 26.272577 0.0 z" svg:height="5.2545156mm" draw:style-name="style-183" svg:viewBox="0.0 0.0 341.54352 525.45154" svg:width="3.415435mm" svg:x="142.39737mm" svg:y="69.359604mm"/>
          <draw:path svg:d="M 0.0 78.81773 Q 0.0 0.0 78.81773 0.0 Q 157.63547 0.0 131.36288 78.81773 Q 131.36288 157.63547 78.81773 157.63547 Q 26.272577 157.63547 0.0 78.81773 z" svg:height="1.5763546mm" draw:style-name="style-184" svg:viewBox="0.0 0.0 131.36288 157.63547" svg:width="1.3136289mm" svg:x="112.18391mm" svg:y="140.29556mm"/>
          <draw:path svg:d="M 577.9967 9.094947E-13 L 577.9967 9.094947E-13 L 604.2693 9.094947E-13 Q 630.5419 9.094947E-13 656.81445 26.272577 Q 656.81445 52.545155 683.08704 26.272577 Q 709.35956 9.094947E-13 709.35956 9.094947E-13 L 709.35956 9.094947E-13 L 709.35956 26.272577 L 709.35956 52.545155 L 604.2693 262.72577 Q 499.17896 472.9064 499.17896 577.9967 Q 446.63382 709.35956 472.9064 735.63214 Q 499.17896 735.63214 499.17896 761.9047 L 499.17896 788.1773 L 472.9064 788.1773 Q 446.63382 788.1773 420.36124 761.9047 Q 394.08865 735.63214 315.27094 735.63214 L 236.4532 761.9047 L 236.4532 735.63214 Q 236.4532 709.35956 288.99835 656.81445 L 288.99835 604.2693 L 315.27094 604.2693 L 315.27094 577.9967 L 315.27094 577.9967 L 341.54352 577.9967 L 341.54352 525.45154 L 341.54352 446.63382 L 341.54352 420.36124 L 341.54352 420.36124 L 341.54352 420.36124 L 341.54352 420.36124 L 341.54352 394.08865 L 341.54352 394.08865 L 315.27094 394.08865 L 315.27094 420.36124 L 315.27094 420.36124 L 288.99835 420.36124 L 288.99835 420.36124 L 288.99835 420.36124 L 236.4532 446.63382 Q 157.63547 472.9064 131.36288 472.9064 L 105.09031 472.9064 L 78.81773 499.17896 L 26.272577 499.17896 L 26.272577 472.9064 L 26.272577 420.36124 L 0.0 420.36124 L 0.0 420.36124 L 0.0 394.08865 L 0.0 394.08865 L 0.0 394.08865 L 26.272577 394.08865 L 26.272577 394.08865 L 26.272577 367.81607 L 78.81773 367.81607 L 105.09031 367.81607 L 131.36288 341.54352 L 157.63547 315.27094 L 210.18062 315.27094 Q 262.72577 315.27094 262.72577 262.72577 Q 262.72577 183.90804 394.08865 183.90804 Q 551.7241 183.90804 551.7241 105.09031 Q 604.2693 26.272577 577.9967 26.272577 L 577.9967 26.272577 L 577.9967 9.094947E-13 z" svg:height="7.881773mm" draw:style-name="style-185" svg:viewBox="0.0 0.0 709.35956 788.1773" svg:width="7.093596mm" svg:x="123.743835mm" svg:y="77.24138mm"/>
          <draw:path svg:d="M 105.09031 52.545155 Q 131.36288 -26.272577 210.18062 0.0 Q 262.72577 26.272577 315.27094 78.81773 Q 394.08865 105.09031 367.81607 210.18062 Q 341.54352 315.27094 236.4532 341.54352 Q 105.09031 394.08865 52.545155 341.54352 Q -26.272577 262.72577 0.0 210.18062 Q 0.0 183.90804 26.272577 157.63547 Q 78.81773 131.36288 105.09031 52.545155 z" svg:height="3.415435mm" draw:style-name="style-186" svg:viewBox="0.0 0.0 367.81607 341.54352" svg:width="3.678161mm" svg:x="104.82758mm" svg:y="110.60755mm"/>
          <draw:path svg:d="M 78.81773 52.545155 L 78.81773 0.0 L 157.63547 105.09031 Q 262.72577 210.18062 525.45154 210.18062 L 761.9047 210.18062 L 814.4499 236.4532 L 866.99506 236.4532 L 972.0853 262.72577 Q 1103.4482 288.99835 1103.4482 315.27094 Q 1103.4482 315.27094 1129.7208 315.27094 L 1129.7208 341.54352 L 1129.7208 341.54352 Q 1129.7208 367.81607 998.3579 367.81607 L 866.99506 367.81607 L 814.4499 394.08865 L 761.9047 420.36124 L 761.9047 420.36124 L 761.9047 420.36124 L 577.9967 420.36124 Q 420.36124 420.36124 394.08865 420.36124 Q 367.81607 420.36124 367.81607 420.36124 Q 367.81607 472.9064 262.72577 472.9064 L 131.36288 472.9064 L 131.36288 472.9064 L 105.09031 472.9064 L 105.09031 472.9064 L 105.09031 472.9064 L 105.09031 446.63382 L 105.09031 446.63382 L 78.81773 420.36124 L 52.545155 394.08865 L 52.545155 367.81607 L 52.545155 315.27094 L 26.272577 262.72577 L 0.0 236.4532 L 0.0 236.4532 L 0.0 210.18062 L 0.0 210.18062 L 0.0 210.18062 L 26.272577 210.18062 L 52.545155 210.18062 L 52.545155 157.63547 L 52.545155 105.09031 L 78.81773 52.545155 z" svg:height="4.729064mm" draw:style-name="style-187" svg:viewBox="0.0 0.0 1129.7208 472.9064" svg:width="11.297208mm" svg:x="115.59934mm" svg:y="128.73563mm"/>
          <draw:path svg:d="M 210.18062 394.08865 L 236.4532 367.81607 L 262.72577 367.81607 L 262.72577 367.81607 L 315.27094 367.81607 L 367.81607 367.81607 L 630.5419 420.36124 Q 919.5402 472.9064 998.3579 525.45154 Q 1050.9031 604.2693 1077.1757 630.5419 L 1103.4482 656.81445 L 1103.4482 683.08704 Q 1129.7208 683.08704 1155.9934 709.35956 L 1155.9934 709.35956 L 1155.9934 735.63214 L 1155.9934 761.9047 L 1182.266 761.9047 L 1182.266 788.1773 L 1182.266 788.1773 L 1208.5386 788.1773 L 1208.5386 788.1773 L 1208.5386 788.1773 L 1208.5386 814.4499 L 1208.5386 814.4499 L 1234.8112 814.4499 L 1234.8112 840.7225 L 1234.8112 840.7225 L 1261.0837 840.7225 L 1261.0837 840.7225 L 1261.0837 840.7225 L 1261.0837 866.99506 L 1261.0837 866.99506 L 1287.3563 893.26764 L 1287.3563 893.26764 L 945.8128 893.26764 L 577.9967 893.26764 L 577.9967 893.26764 L 551.7241 893.26764 L 525.45154 893.26764 Q 499.17896 893.26764 420.36124 866.99506 Q 315.27094 840.7225 210.18062 735.63214 L 78.81773 604.2693 L 78.81773 577.9967 Q 52.545155 577.9967 52.545155 577.9967 L 52.545155 577.9967 L 52.545155 551.7241 Q 52.545155 525.45154 0.0 472.9064 Q -26.272577 394.08865 0.0 394.08865 Q 52.545155 367.81607 52.545155 183.90804 Q 52.545155 0.0 78.81773 0.0 Q 105.09031 -26.272577 131.36288 183.90804 Q 157.63547 420.36124 210.18062 394.08865 z" svg:height="8.932676mm" draw:style-name="style-188" svg:viewBox="0.0 0.0 1287.3563 893.26764" svg:width="12.873563mm" svg:x="83.5468mm" svg:y="151.8555mm"/>
          <draw:path svg:d="M 0.0 26.272577 Q 0.0 0.0 105.09031 0.0 Q 210.18062 0.0 183.90804 26.272577 Q 183.90804 78.81773 78.81773 78.81773 Q 0.0 78.81773 0.0 26.272577 z" svg:height="0.7881773mm" draw:style-name="style-189" svg:viewBox="0.0 0.0 183.90804 78.81773" svg:width="1.8390805mm" svg:x="178.3908mm" svg:y="248.27585mm"/>
          <draw:path svg:d="M 105.09031 0.0 L 105.09031 0.0 L 131.36288 52.545155 L 131.36288 131.36288 L 131.36288 131.36288 Q 131.36288 157.63547 157.63547 183.90804 Q 157.63547 210.18062 105.09031 210.18062 L 26.272577 210.18062 L 26.272577 210.18062 Q 0.0 183.90804 0.0 183.90804 L 0.0 183.90804 L 0.0 157.63547 L 0.0 157.63547 L 0.0 157.63547 Q 0.0 157.63547 52.545155 78.81773 L 105.09031 0.0 L 105.09031 0.0 z" svg:height="2.1018062mm" draw:style-name="style-190" svg:viewBox="0.0 0.0 157.63547 210.18062" svg:width="1.5763546mm" svg:x="153.9573mm" svg:y="157.11002mm"/>
          <draw:path svg:d="M 131.36288 52.545155 L 157.63547 0.0 L 157.63547 0.0 L 157.63547 0.0 L 157.63547 157.63547 Q 157.63547 315.27094 131.36288 315.27094 L 131.36288 315.27094 L 105.09031 341.54352 L 105.09031 341.54352 L 52.545155 341.54352 Q -26.272577 341.54352 0.0 210.18062 L 26.272577 105.09031 L 52.545155 105.09031 Q 105.09031 105.09031 131.36288 52.545155 z" svg:height="3.415435mm" draw:style-name="style-191" svg:viewBox="0.0 0.0 157.63547 341.54352" svg:width="1.5763546mm" svg:x="144.49918mm" svg:y="167.61905mm"/>
          <draw:path svg:d="M 525.45154 52.545155 L 525.45154 78.81773 L 472.9064 78.81773 Q 446.63382 78.81773 446.63382 105.09031 L 446.63382 105.09031 L 420.36124 105.09031 Q 420.36124 131.36288 367.81607 157.63547 L 341.54352 183.90804 L 315.27094 183.90804 Q 315.27094 183.90804 315.27094 210.18062 L 315.27094 210.18062 L 288.99835 236.4532 Q 262.72577 288.99835 288.99835 367.81607 Q 315.27094 446.63382 446.63382 420.36124 Q 577.9967 420.36124 604.2693 341.54352 Q 630.5419 288.99835 656.81445 262.72577 L 656.81445 236.4532 L 683.08704 236.4532 L 683.08704 236.4532 L 683.08704 262.72577 L 683.08704 288.99835 L 683.08704 288.99835 L 683.08704 315.27094 L 683.08704 315.27094 L 683.08704 341.54352 L 709.35956 341.54352 Q 735.63214 341.54352 735.63214 446.63382 Q 735.63214 551.7241 735.63214 577.9967 L 735.63214 604.2693 L 683.08704 656.81445 Q 630.5419 683.08704 630.5419 814.4499 L 630.5419 972.0853 L 656.81445 1077.1757 L 656.81445 1155.9934 L 656.81445 1155.9934 L 630.5419 1155.9934 L 630.5419 1182.266 L 630.5419 1182.266 L 630.5419 1182.266 L 604.2693 1182.266 L 604.2693 1155.9934 L 577.9967 1155.9934 L 577.9967 1155.9934 L 577.9967 1129.7208 L 525.45154 1129.7208 Q 499.17896 1129.7208 499.17896 1155.9934 L 472.9064 1182.266 L 472.9064 1182.266 L 472.9064 1182.266 L 472.9064 1155.9934 Q 472.9064 1155.9934 446.63382 1182.266 L 420.36124 1182.266 L 420.36124 1182.266 Q 420.36124 1182.266 394.08865 1155.9934 Q 394.08865 1129.7208 315.27094 1129.7208 Q 262.72577 1103.4482 262.72577 1077.1757 Q 262.72577 1024.6305 210.18062 1024.6305 L 183.90804 1050.9031 L 183.90804 1024.6305 Q 157.63547 972.0853 131.36288 972.0853 Q 105.09031 945.8128 105.09031 866.99506 Q 78.81773 761.9047 52.545155 761.9047 Q 0.0 761.9047 78.81773 735.63214 Q 157.63547 709.35956 157.63547 683.08704 Q 157.63547 656.81445 105.09031 656.81445 Q 52.545155 656.81445 52.545155 656.81445 Q 52.545155 630.5419 78.81773 604.2693 Q 105.09031 604.2693 105.09031 551.7241 Q 105.09031 499.17896 105.09031 420.36124 L 157.63547 341.54352 L 131.36288 341.54352 L 131.36288 341.54352 L 52.545155 315.27094 L 0.0 288.99835 L 0.0 288.99835 L 0.0 288.99835 L 0.0 288.99835 Q 26.272577 288.99835 26.272577 262.72577 L 26.272577 262.72577 L 52.545155 262.72577 Q 78.81773 236.4532 131.36288 210.18062 Q 157.63547 183.90804 183.90804 105.09031 L 183.90804 26.272577 L 183.90804 26.272577 L 210.18062 26.272577 L 210.18062 26.272577 L 210.18062 26.272577 L 315.27094 26.272577 Q 446.63382 -26.272577 472.9064 0.0 Q 525.45154 26.272577 525.45154 52.545155 z" svg:height="11.8226595mm" draw:style-name="style-192" svg:viewBox="0.0 0.0 735.63214 1182.266" svg:width="7.356322mm" svg:x="96.68308mm" svg:y="95.36945mm"/>
          <draw:path svg:d="M 78.81773 26.272577 L 157.63547 0.0 L 183.90804 52.545155 Q 236.4532 78.81773 210.18062 131.36288 Q 183.90804 210.18062 157.63547 210.18062 Q 131.36288 262.72577 131.36288 262.72577 L 131.36288 262.72577 L 131.36288 262.72577 Q 105.09031 262.72577 78.81773 288.99835 L 78.81773 288.99835 L 78.81773 288.99835 Q 78.81773 262.72577 52.545155 262.72577 L 26.272577 236.4532 L 0.0 236.4532 L 0.0 210.18062 L 0.0 210.18062 Q -26.272577 210.18062 0.0 131.36288 Q 26.272577 52.545155 78.81773 26.272577 z" svg:height="2.8899834mm" draw:style-name="style-193" svg:viewBox="0.0 0.0 210.18062 288.99835" svg:width="2.1018062mm" svg:x="118.48933mm" svg:y="94.581276mm"/>
          <draw:path svg:d="M 735.63214 0.0 L 735.63214 0.0 L 761.9047 0.0 Q 788.1773 0.0 788.1773 26.272577 Q 788.1773 52.545155 814.4499 52.545155 Q 840.7225 78.81773 788.1773 105.09031 Q 788.1773 157.63547 761.9047 157.63547 L 761.9047 157.63547 L 788.1773 183.90804 L 814.4499 183.90804 L 814.4499 210.18062 L 840.7225 236.4532 L 840.7225 236.4532 L 840.7225 210.18062 L 866.99506 210.18062 L 893.26764 210.18062 L 893.26764 236.4532 Q 866.99506 262.72577 866.99506 262.72577 L 840.7225 262.72577 L 840.7225 288.99835 L 840.7225 315.27094 L 893.26764 315.27094 L 919.5402 315.27094 L 919.5402 315.27094 Q 919.5402 315.27094 866.99506 341.54352 L 840.7225 367.81607 L 814.4499 420.36124 Q 814.4499 499.17896 788.1773 499.17896 L 761.9047 499.17896 L 761.9047 472.9064 Q 788.1773 446.63382 761.9047 420.36124 Q 761.9047 367.81607 735.63214 367.81607 L 709.35956 367.81607 L 709.35956 367.81607 Q 709.35956 367.81607 656.81445 315.27094 Q 604.2693 262.72577 420.36124 262.72577 Q 262.72577 262.72577 210.18062 315.27094 L 157.63547 394.08865 L 157.63547 420.36124 L 157.63547 446.63382 L 131.36288 472.9064 L 131.36288 499.17896 L 131.36288 499.17896 L 105.09031 499.17896 L 105.09031 420.36124 L 105.09031 367.81607 L 131.36288 367.81607 L 131.36288 367.81607 L 105.09031 341.54352 L 78.81773 315.27094 L 78.81773 315.27094 L 52.545155 315.27094 L 52.545155 315.27094 L 52.545155 315.27094 L 52.545155 288.99835 L 52.545155 288.99835 L 105.09031 288.99835 Q 131.36288 288.99835 105.09031 210.18062 L 105.09031 131.36288 L 52.545155 131.36288 L 0.0 131.36288 L 0.0 131.36288 L 0.0 105.09031 L 52.545155 105.09031 L 78.81773 105.09031 L 78.81773 78.81773 L 78.81773 52.545155 L 78.81773 52.545155 L 105.09031 52.545155 L 105.09031 52.545155 L 105.09031 52.545155 L 131.36288 78.81773 L 157.63547 105.09031 L 236.4532 105.09031 L 315.27094 105.09031 L 446.63382 105.09031 Q 577.9967 131.36288 630.5419 105.09031 Q 683.08704 78.81773 709.35956 52.545155 Q 735.63214 26.272577 735.63214 0.0 z" svg:height="4.99179mm" draw:style-name="style-194" svg:viewBox="0.0 0.0 919.5402 499.17896" svg:width="9.195402mm" svg:x="90.903114mm" svg:y="89.85221mm"/>
          <draw:path svg:d="M 1681.445 0.0 L 1839.0804 0.0 L 1839.0804 0.0 Q 1839.0804 26.272577 1786.5353 26.272577 Q 1733.9901 26.272577 866.99506 105.09031 L 1.8189894E-12 183.90804 L 1.8189894E-12 157.63547 L 1.8189894E-12 131.36288 L 1.8189894E-12 131.36288 L 1.8189894E-12 131.36288 L 761.9047 52.545155 Q 1523.8094 -26.272577 1681.445 0.0 z" svg:height="1.8390805mm" draw:style-name="style-195" svg:viewBox="0.0 0.0 1839.0804 183.90804" svg:width="18.390804mm" svg:x="88.53858mm" svg:y="210.9688mm"/>
          <draw:path svg:d="M 78.81773 26.272577 L 105.09031 3.6379788E-12 L 183.90804 3.6379788E-12 Q 262.72577 3.6379788E-12 288.99835 26.272577 L 341.54352 26.272577 L 341.54352 210.18062 Q 341.54352 420.36124 236.4532 420.36124 L 157.63547 420.36124 L 131.36288 420.36124 Q 105.09031 420.36124 52.545155 420.36124 Q -1.8189894E-12 420.36124 -1.8189894E-12 367.81607 Q -26.272577 288.99835 26.272577 262.72577 Q 78.81773 262.72577 78.81773 157.63547 L 78.81773 26.272577 L 78.81773 26.272577 z" svg:height="4.2036123mm" draw:style-name="style-196" svg:viewBox="0.0 0.0 341.54352 420.36124" svg:width="3.415435mm" svg:x="138.45648mm" svg:y="166.0427mm"/>
          <draw:path svg:d="M 78.81773 315.27094 L 78.81773 315.27094 L 52.545155 288.99835 L 26.272577 262.72577 L 26.272577 262.72577 L 0.0 262.72577 L 0.0 210.18062 L 0.0 183.90804 L 105.09031 78.81773 Q 183.90804 -52.545155 262.72577 -1.8189894E-12 Q 367.81607 52.545155 288.99835 52.545155 Q 210.18062 52.545155 236.4532 105.09031 Q 262.72577 183.90804 183.90804 183.90804 Q 105.09031 183.90804 131.36288 236.4532 Q 157.63547 315.27094 157.63547 315.27094 Q 183.90804 315.27094 131.36288 315.27094 Q 105.09031 315.27094 78.81773 315.27094 z" svg:height="3.1527092mm" draw:style-name="style-197" svg:viewBox="0.0 0.0 288.99835 315.27094" svg:width="2.8899834mm" svg:x="133.99014mm" svg:y="109.819374mm"/>
          <draw:path svg:d="M 577.9967 499.17896 L 656.81445 499.17896 L 683.08704 472.9064 L 709.35956 472.9064 L 709.35956 499.17896 L 683.08704 551.7241 L 683.08704 551.7241 L 683.08704 551.7241 L 577.9967 577.9967 L 446.63382 577.9967 L 446.63382 656.81445 L 472.9064 709.35956 L 472.9064 709.35956 L 472.9064 709.35956 L 472.9064 709.35956 L 499.17896 709.35956 L 499.17896 709.35956 L 525.45154 709.35956 L 525.45154 709.35956 L 525.45154 709.35956 L 525.45154 735.63214 L 525.45154 761.9047 L 577.9967 761.9047 Q 604.2693 761.9047 604.2693 788.1773 L 604.2693 788.1773 L 577.9967 788.1773 Q 551.7241 814.4499 446.63382 814.4499 Q 341.54352 814.4499 315.27094 814.4499 Q 262.72577 788.1773 262.72577 866.99506 L 262.72577 919.5402 L 262.72577 919.5402 Q 262.72577 919.5402 210.18062 919.5402 L 183.90804 919.5402 L 183.90804 814.4499 Q 157.63547 735.63214 131.36288 656.81445 L 78.81773 604.2693 L 78.81773 604.2693 Q 105.09031 604.2693 105.09031 577.9967 L 105.09031 551.7241 L 105.09031 551.7241 Q 105.09031 551.7241 131.36288 577.9967 Q 157.63547 604.2693 210.18062 630.5419 Q 262.72577 656.81445 315.27094 577.9967 Q 341.54352 499.17896 262.72577 499.17896 L 157.63547 472.9064 L 157.63547 446.63382 Q 157.63547 446.63382 157.63547 446.63382 Q 131.36288 420.36124 131.36288 394.08865 L 131.36288 341.54352 L 131.36288 341.54352 L 105.09031 315.27094 L 105.09031 315.27094 L 105.09031 288.99835 L 105.09031 288.99835 L 105.09031 288.99835 L 78.81773 288.99835 L 78.81773 288.99835 L 78.81773 262.72577 L 52.545155 262.72577 L 52.545155 262.72577 L 52.545155 236.4532 L 52.545155 236.4532 L 52.545155 236.4532 L 26.272577 236.4532 L 26.272577 236.4532 L 26.272577 210.18062 L -1.8189894E-12 210.18062 L -1.8189894E-12 183.90804 L -1.8189894E-12 157.63547 L 26.272577 157.63547 Q 52.545155 157.63547 52.545155 183.90804 Q 78.81773 183.90804 105.09031 183.90804 L 105.09031 183.90804 L 105.09031 183.90804 L 105.09031 183.90804 L 105.09031 183.90804 L 105.09031 183.90804 L 131.36288 183.90804 L 131.36288 183.90804 L 157.63547 236.4532 Q 157.63547 262.72577 183.90804 262.72577 L 210.18062 288.99835 L 210.18062 288.99835 L 210.18062 288.99835 L 236.4532 315.27094 L 262.72577 341.54352 L 262.72577 367.81607 L 262.72577 394.08865 L 288.99835 394.08865 L 288.99835 394.08865 L 315.27094 394.08865 L 315.27094 394.08865 L 315.27094 394.08865 L 315.27094 394.08865 L 341.54352 288.99835 Q 367.81607 183.90804 367.81607 157.63547 L 394.08865 131.36288 L 394.08865 105.09031 Q 420.36124 105.09031 446.63382 78.81773 L 499.17896 26.272577 L 525.45154 0.0 Q 577.9967 -26.272577 499.17896 78.81773 Q 420.36124 183.90804 446.63382 341.54352 Q 472.9064 472.9064 472.9064 472.9064 Q 472.9064 499.17896 577.9967 499.17896 z" svg:height="9.195402mm" draw:style-name="style-198" svg:viewBox="0.0 0.0 709.35956 919.5402" svg:width="7.093596mm" svg:x="95.10673mm" svg:y="157.37274mm"/>
          <draw:path svg:d="M 210.18062 26.272577 L 210.18062 52.545155 L 236.4532 52.545155 L 236.4532 52.545155 L 236.4532 78.81773 L 262.72577 78.81773 L 262.72577 105.09031 L 262.72577 131.36288 L 288.99835 157.63547 L 315.27094 183.90804 L 315.27094 183.90804 L 315.27094 210.18062 L 315.27094 210.18062 L 315.27094 210.18062 L 288.99835 210.18062 L 288.99835 210.18062 L 157.63547 236.4532 L 26.272577 236.4532 L 26.272577 210.18062 L 0.0 183.90804 L 0.0 183.90804 L 0.0 183.90804 L 0.0 157.63547 L 0.0 131.36288 L 26.272577 105.09031 Q 52.545155 78.81773 52.545155 78.81773 L 52.545155 78.81773 L 52.545155 52.545155 L 52.545155 52.545155 L 52.545155 52.545155 Q 52.545155 26.272577 78.81773 26.272577 L 78.81773 26.272577 L 105.09031 26.272577 Q 105.09031 -3.6379788E-12 105.09031 -3.6379788E-12 L 105.09031 -3.6379788E-12 L 157.63547 -3.6379788E-12 Q 210.18062 -3.6379788E-12 210.18062 26.272577 z" svg:height="2.364532mm" draw:style-name="style-199" svg:viewBox="0.0 0.0 315.27094 236.4532" svg:width="3.1527092mm" svg:x="128.73563mm" svg:y="222.266mm"/>
          <draw:path svg:d="M 0.0 131.36288 L 0.0 1.8189894E-12 L 105.09031 1.8189894E-12 Q 183.90804 1.8189894E-12 210.18062 131.36288 Q 210.18062 262.72577 105.09031 262.72577 Q 0.0 262.72577 0.0 131.36288 z" svg:height="2.6272578mm" draw:style-name="style-200" svg:viewBox="0.0 0.0 210.18062 262.72577" svg:width="2.1018062mm" svg:x="69.359604mm" svg:y="161.57635mm"/>
          <draw:path svg:d="M 105.09031 262.72577 L 0.0 236.4532 L 26.272577 131.36288 Q 52.545155 26.272577 131.36288 0.0 Q 210.18062 0.0 210.18062 131.36288 Q 210.18062 262.72577 105.09031 262.72577 z" svg:height="2.6272578mm" draw:style-name="style-201" svg:viewBox="0.0 0.0 210.18062 262.72577" svg:width="2.1018062mm" svg:x="69.359604mm" svg:y="167.88177mm"/>
          <draw:path svg:d="M 341.54352 0.0 L 341.54352 0.0 L 394.08865 26.272577 Q 446.63382 52.545155 446.63382 131.36288 L 446.63382 210.18062 L 446.63382 210.18062 L 420.36124 210.18062 L 367.81607 210.18062 L 315.27094 210.18062 L 315.27094 210.18062 L 315.27094 210.18062 L 315.27094 210.18062 Q 288.99835 210.18062 288.99835 236.4532 Q 236.4532 262.72577 157.63547 315.27094 L 52.545155 367.81607 L 52.545155 341.54352 Q 26.272577 315.27094 26.272577 262.72577 Q -26.272577 183.90804 1.8189894E-12 157.63547 L 1.8189894E-12 157.63547 L 183.90804 105.09031 Q 367.81607 78.81773 341.54352 52.545155 Q 341.54352 0.0 341.54352 0.0 z" svg:height="3.678161mm" draw:style-name="style-202" svg:viewBox="0.0 0.0 446.63382 367.81607" svg:width="4.466338mm" svg:x="148.96552mm" svg:y="169.1954mm"/>
          <draw:path svg:d="M 814.4499 52.545155 L 945.8128 52.545155 L 972.0853 52.545155 Q 972.0853 78.81773 1129.7208 78.81773 L 1287.3563 78.81773 L 1471.2643 78.81773 Q 1655.1724 78.81773 1865.353 78.81773 Q 2075.5337 26.272577 2101.8062 26.272577 Q 2128.0789 26.272577 2128.0789 9.094947E-13 L 2154.3513 9.094947E-13 L 2233.169 9.094947E-13 Q 2285.714 26.272577 2338.2593 26.272577 L 2390.8044 26.272577 L 2390.8044 52.545155 L 2390.8044 52.545155 L 2390.8044 78.81773 L 2390.8044 105.09031 L 2390.8044 105.09031 L 2390.8044 131.36288 L 2364.532 131.36288 L 2338.2593 131.36288 L 2285.714 157.63547 L 2259.4417 183.90804 L 2206.8965 183.90804 Q 2154.3513 183.90804 2128.0789 210.18062 Q 2075.5337 236.4532 1655.1724 288.99835 Q 1261.0837 341.54352 761.9047 341.54352 L 288.99835 288.99835 L 262.72577 315.27094 Q 236.4532 315.27094 262.72577 341.54352 Q 288.99835 341.54352 288.99835 367.81607 L 288.99835 394.08865 L 262.72577 394.08865 Q 236.4532 394.08865 236.4532 367.81607 L 236.4532 367.81607 L 210.18062 367.81607 L 210.18062 341.54352 L 210.18062 341.54352 L 183.90804 341.54352 L 183.90804 341.54352 L 183.90804 341.54352 L 131.36288 315.27094 L 52.545155 288.99835 L 26.272577 288.99835 L 0.0 288.99835 L 0.0 262.72577 L 0.0 262.72577 L 78.81773 262.72577 L 131.36288 262.72577 L 131.36288 236.4532 L 131.36288 210.18062 L 157.63547 210.18062 L 157.63547 183.90804 L 288.99835 105.09031 Q 446.63382 26.272577 551.7241 26.272577 Q 683.08704 26.272577 814.4499 52.545155 z" svg:height="3.9408865mm" draw:style-name="style-203" svg:viewBox="0.0 0.0 2390.8044 394.08865" svg:width="23.908045mm" svg:x="148.44006mm" svg:y="80.13136mm"/>
          <draw:path svg:d="M 2548.44 0.0 L 2548.44 0.0 L 2548.44 0.0 L 2574.7126 0.0 L 2706.0754 26.272577 Q 2863.711 52.545155 2916.256 52.545155 L 2942.5286 52.545155 L 3178.982 105.09031 Q 3389.1624 157.63547 3546.7979 236.4532 Q 3704.4333 341.54352 3756.9785 446.63382 Q 3809.5237 577.9967 3967.1592 577.9967 Q 4124.7944 604.2693 4124.7944 630.5419 Q 4151.0674 683.08704 4203.6123 683.08704 Q 4256.1577 683.08704 4256.1577 735.63214 L 4282.43 761.9047 L 4282.43 788.1773 L 4282.43 814.4499 L 4308.7026 840.7225 L 4308.7026 893.26764 L 4308.7026 945.8128 L 4282.43 998.3579 L 4282.43 1050.9031 L 4282.43 1103.4482 L 4256.1577 1103.4482 L 4229.885 1103.4482 L 4177.34 1103.4482 L 4124.7944 1103.4482 L 4072.2495 1103.4482 Q 4045.9768 1103.4482 3862.0688 1155.9934 Q 3678.161 1182.266 3678.161 1155.9934 Q 3651.8882 1103.4482 3573.0706 998.3579 L 3494.2527 893.26764 L 3467.9802 893.26764 L 3441.7075 893.26764 L 3415.435 893.26764 Q 3389.1624 893.26764 3336.6172 945.8128 Q 3284.0723 945.8128 3178.982 1103.4482 Q 3100.164 1208.5386 3021.3464 1208.5386 Q 2942.5286 1208.5386 2837.4382 1234.8112 Q 2732.3481 1261.0837 2732.3481 1339.9015 Q 2706.0754 1418.7191 2259.4417 1550.082 L 1812.8079 1681.445 L 1707.7175 1681.445 L 1628.8998 1681.445 L 1523.8094 1733.9901 Q 1392.4465 1760.2627 1313.6289 1865.353 Q 1234.8112 1996.7158 1077.1757 2022.9884 Q 893.26764 2049.261 814.4499 2154.3513 Q 709.35956 2233.169 683.08704 2311.9868 Q 656.81445 2417.0771 551.7241 2443.3496 Q 472.9064 2469.6223 420.36124 2574.7126 Q 394.08865 2679.803 367.81607 2732.3481 L 367.81607 2784.893 L 341.54352 2784.893 L 315.27094 2784.893 L 288.99835 2784.893 L 236.4532 2784.893 L 210.18062 2784.893 L 183.90804 2784.893 L 183.90804 2784.893 L 183.90804 2758.6206 L 157.63547 2758.6206 L 157.63547 2732.3481 L 157.63547 2732.3481 L 131.36288 2732.3481 L 131.36288 2732.3481 L 131.36288 2732.3481 L 131.36288 2706.0754 L 131.36288 2706.0754 L 105.09031 2706.0754 L 105.09031 2679.803 L 105.09031 2679.803 L 78.81773 2679.803 L 78.81773 2679.803 L 78.81773 2679.803 L 78.81773 2653.5303 L 78.81773 2653.5303 L 52.545155 2653.5303 Q 52.545155 2627.2578 26.272577 2574.7126 Q -26.272577 2495.8948 0.0 2311.9868 L 26.272577 2154.3513 L 26.272577 2154.3513 Q 26.272577 2128.0789 78.81773 1996.7158 Q 78.81773 1865.353 157.63547 1760.2627 Q 210.18062 1681.445 367.81607 1550.082 Q 525.45154 1418.7191 761.9047 1418.7191 Q 998.3579 1366.1741 1077.1757 1287.3563 L 1155.9934 1208.5386 L 1182.266 1208.5386 L 1182.266 1208.5386 L 1182.266 1182.266 L 1182.266 1182.266 L 1208.5386 1182.266 L 1208.5386 1155.9934 L 1208.5386 1155.9934 L 1234.8112 1155.9934 L 1234.8112 1155.9934 L 1234.8112 1155.9934 L 1234.8112 1129.7208 L 1234.8112 1129.7208 L 1261.0837 1129.7208 L 1261.0837 1103.4482 L 1313.6289 1103.4482 L 1366.1741 1103.4482 L 1366.1741 1077.1757 Q 1392.4465 1050.9031 1444.9917 866.99506 Q 1497.5369 683.08704 1681.445 525.45154 L 1865.353 341.54352 L 1917.8982 341.54352 L 1944.1707 315.27094 L 1970.4432 315.27094 L 1996.7158 315.27094 L 2128.0789 236.4532 Q 2259.4417 157.63547 2285.714 105.09031 Q 2338.2593 52.545155 2443.3496 52.545155 Q 2522.1675 52.545155 2522.1675 26.272577 Q 2548.44 26.272577 2548.44 26.272577 L 2548.44 0.0 L 2548.44 0.0 z" svg:height="27.848932mm" draw:style-name="style-204" svg:viewBox="0.0 0.0 4308.7026 2784.893" svg:width="43.08703mm" svg:x="73.30049mm" svg:y="119.802956mm"/>
          <draw:path svg:d="M 183.90804 0.0 L 210.18062 0.0 L 210.18062 0.0 Q 210.18062 26.272577 236.4532 26.272577 L 236.4532 26.272577 L 288.99835 78.81773 Q 341.54352 157.63547 367.81607 183.90804 L 367.81607 183.90804 L 367.81607 210.18062 Q 341.54352 236.4532 315.27094 288.99835 Q 288.99835 367.81607 157.63547 367.81607 Q 26.272577 394.08865 0.0 315.27094 Q -26.272577 236.4532 0.0 183.90804 L 26.272577 157.63547 L 26.272577 157.63547 Q 26.272577 131.36288 26.272577 131.36288 L 52.545155 131.36288 L 52.545155 157.63547 Q 78.81773 183.90804 52.545155 236.4532 L 52.545155 288.99835 L 131.36288 288.99835 Q 183.90804 288.99835 210.18062 262.72577 Q 236.4532 236.4532 183.90804 131.36288 L 157.63547 52.545155 L 183.90804 26.272577 Q 183.90804 26.272577 183.90804 0.0 z" svg:height="3.678161mm" draw:style-name="style-205" svg:viewBox="0.0 0.0 367.81607 367.81607" svg:width="3.678161mm" svg:x="99.57307mm" svg:y="95.894905mm"/>
          <draw:path svg:d="M 26.272577 105.09031 Q 157.63547 26.272577 210.18062 0.0 Q 236.4532 0.0 210.18062 78.81773 Q 157.63547 157.63547 236.4532 262.72577 Q 288.99835 341.54352 236.4532 341.54352 Q 157.63547 341.54352 157.63547 315.27094 Q 157.63547 288.99835 131.36288 288.99835 Q 105.09031 288.99835 105.09031 262.72577 Q 78.81773 236.4532 0.0 210.18062 Q -105.09031 183.90804 26.272577 105.09031 z" svg:height="3.415435mm" draw:style-name="style-206" svg:viewBox="0.0 0.0 236.4532 341.54352" svg:width="2.364532mm" svg:x="144.49918mm" svg:y="200.45976mm"/>
          <draw:path svg:d="M 2259.4417 -9.094947E-13 L 2259.4417 -9.094947E-13 L 2417.0771 -9.094947E-13 Q 2574.7126 -9.094947E-13 2574.7126 26.272577 L 2574.7126 26.272577 L 2548.44 26.272577 L 2548.44 52.545155 L 2548.44 52.545155 L 2548.44 52.545155 L 2574.7126 52.545155 L 2574.7126 78.81773 L 2495.8948 78.81773 Q 2390.8044 78.81773 2443.3496 131.36288 Q 2469.6223 210.18062 2495.8948 210.18062 Q 2522.1675 210.18062 2522.1675 236.4532 L 2548.44 262.72577 L 2548.44 262.72577 L 2548.44 288.99835 L 2522.1675 288.99835 L 2522.1675 315.27094 L 2522.1675 315.27094 L 2495.8948 315.27094 L 2495.8948 315.27094 L 2495.8948 315.27094 L 2443.3496 341.54352 Q 2417.0771 367.81607 2180.624 472.9064 Q 1944.1707 577.9967 1339.9015 735.63214 L 761.9047 945.8128 L 709.35956 945.8128 L 683.08704 945.8128 L 683.08704 972.0853 L 683.08704 972.0853 L 656.81445 972.0853 Q 656.81445 945.8128 630.5419 972.0853 L 604.2693 972.0853 L 499.17896 972.0853 Q 367.81607 998.3579 288.99835 998.3579 L 210.18062 998.3579 L 183.90804 998.3579 L 157.63547 998.3579 L 157.63547 998.3579 L 131.36288 998.3579 L 131.36288 998.3579 L 131.36288 998.3579 L 78.81773 998.3579 L 9.094947E-13 998.3579 L 9.094947E-13 998.3579 L 9.094947E-13 998.3579 L 26.272577 998.3579 L 26.272577 998.3579 L 131.36288 972.0853 L 236.4532 945.8128 L 814.4499 788.1773 Q 1366.1741 630.5419 1786.5353 472.9064 Q 2206.8965 262.72577 2233.169 236.4532 Q 2233.169 183.90804 2233.169 105.09031 Q 2233.169 -9.094947E-13 2259.4417 -9.094947E-13 z" svg:height="9.98358mm" draw:style-name="style-207" svg:viewBox="0.0 0.0 2574.7126 998.3579" svg:width="25.747126mm" svg:x="47.027912mm" svg:y="64.10509mm"/>
          <draw:path svg:d="M 814.4499 131.36288 L 814.4499 157.63547 L 814.4499 210.18062 L 814.4499 262.72577 L 919.5402 288.99835 Q 1024.6305 315.27094 1050.9031 315.27094 Q 1050.9031 315.27094 1077.1757 288.99835 L 1103.4482 288.99835 L 1129.7208 315.27094 Q 1155.9934 315.27094 1155.9934 394.08865 L 1155.9934 472.9064 L 1182.266 472.9064 L 1182.266 472.9064 L 1182.266 499.17896 L 1208.5386 499.17896 L 1208.5386 499.17896 L 1208.5386 525.45154 L 1313.6289 551.7241 Q 1444.9917 577.9967 1602.6272 683.08704 Q 1733.9901 761.9047 1996.7158 1024.6305 Q 2233.169 1313.6289 2233.169 1313.6289 L 2259.4417 1313.6289 L 2259.4417 1313.6289 L 2259.4417 1313.6289 L 2259.4417 1339.9015 L 2259.4417 1339.9015 L 2285.714 1339.9015 L 2285.714 1366.1741 L 2285.714 1366.1741 L 2311.9868 1366.1741 L 2311.9868 1366.1741 L 2311.9868 1366.1741 L 2311.9868 1392.4465 L 2338.2593 1392.4465 L 2338.2593 1392.4465 Q 2338.2593 1418.7191 2364.532 1418.7191 L 2364.532 1418.7191 L 2364.532 1418.7191 L 2364.532 1418.7191 L 2364.532 1444.9917 L 2390.8044 1444.9917 L 2390.8044 1471.2643 L 2364.532 1497.5369 L 2364.532 1497.5369 L 2364.532 1471.2643 L 2364.532 1471.2643 L 2364.532 1471.2643 L 2338.2593 1471.2643 L 2338.2593 1471.2643 L 2338.2593 1444.9917 L 2311.9868 1444.9917 L 2311.9868 1444.9917 L 2311.9868 1418.7191 L 2311.9868 1418.7191 L 2311.9868 1418.7191 L 2285.714 1418.7191 L 2285.714 1418.7191 L 2233.169 1392.4465 Q 2180.624 1366.1741 2101.8062 1366.1741 Q 1996.7158 1366.1741 1996.7158 1418.7191 Q 2022.9884 1471.2643 1917.8982 1471.2643 L 1812.8079 1444.9917 L 1812.8079 1418.7191 Q 1786.5353 1418.7191 1655.1724 1287.3563 L 1497.5369 1155.9934 L 1418.7191 1155.9934 L 1339.9015 1155.9934 L 1313.6289 1155.9934 L 1287.3563 1155.9934 L 1287.3563 1155.9934 L 1313.6289 1155.9934 L 1313.6289 1155.9934 L 1313.6289 1155.9934 L 1313.6289 1182.266 L 1313.6289 1182.266 L 1339.9015 1182.266 L 1339.9015 1208.5386 L 1339.9015 1208.5386 L 1366.1741 1208.5386 L 1366.1741 1234.8112 Q 1418.7191 1261.0837 1418.7191 1261.0837 L 1418.7191 1261.0837 L 1418.7191 1287.3563 L 1418.7191 1287.3563 L 1444.9917 1287.3563 L 1444.9917 1313.6289 L 1444.9917 1313.6289 L 1471.2643 1313.6289 L 1471.2643 1339.9015 L 1471.2643 1366.1741 L 1444.9917 1366.1741 L 1444.9917 1366.1741 L 1444.9917 1339.9015 L 1418.7191 1339.9015 L 1418.7191 1339.9015 L 1418.7191 1313.6289 L 1392.4465 1313.6289 L 1366.1741 1313.6289 L 1366.1741 1287.3563 Q 1366.1741 1287.3563 1339.9015 1261.0837 L 1339.9015 1234.8112 L 1313.6289 1234.8112 L 1261.0837 1208.5386 L 1234.8112 1208.5386 L 1208.5386 1208.5386 L 1208.5386 1234.8112 L 1208.5386 1234.8112 L 1234.8112 1234.8112 L 1234.8112 1261.0837 L 1234.8112 1261.0837 L 1261.0837 1261.0837 L 1261.0837 1261.0837 L 1261.0837 1261.0837 L 1261.0837 1287.3563 L 1261.0837 1287.3563 L 1287.3563 1287.3563 L 1287.3563 1313.6289 L 1287.3563 1313.6289 L 1313.6289 1313.6289 L 1313.6289 1313.6289 L 1313.6289 1313.6289 L 1366.1741 1366.1741 Q 1418.7191 1418.7191 1418.7191 1418.7191 L 1418.7191 1418.7191 L 1418.7191 1444.9917 L 1418.7191 1444.9917 L 1444.9917 1444.9917 L 1444.9917 1471.2643 L 1444.9917 1471.2643 L 1471.2643 1471.2643 L 1471.2643 1471.2643 L 1471.2643 1471.2643 L 1471.2643 1497.5369 L 1471.2643 1497.5369 L 1497.5369 1497.5369 L 1497.5369 1523.8094 L 1497.5369 1523.8094 L 1523.8094 1523.8094 L 1523.8094 1523.8094 L 1523.8094 1523.8094 L 1523.8094 1550.082 L 1497.5369 1550.082 L 1444.9917 1550.082 L 1392.4465 1523.8094 L 1313.6289 1523.8094 L 1234.8112 1523.8094 L 1208.5386 1497.5369 Q 1182.266 1471.2643 893.26764 1155.9934 L 604.2693 840.7225 L 604.2693 814.4499 L 577.9967 788.1773 L 577.9967 761.9047 L 577.9967 735.63214 L 551.7241 735.63214 L 551.7241 735.63214 L 551.7241 709.35956 L 525.45154 709.35956 L 525.45154 709.35956 L 525.45154 683.08704 L 525.45154 683.08704 L 525.45154 683.08704 L 499.17896 656.81445 L 472.9064 630.5419 L 472.9064 630.5419 Q 472.9064 630.5419 262.72577 367.81607 L 78.81773 105.09031 L 0.0 26.272577 Q -52.545155 -78.81773 236.4532 0.0 Q 525.45154 105.09031 525.45154 78.81773 Q 525.45154 52.545155 577.9967 52.545155 Q 630.5419 52.545155 656.81445 157.63547 Q 683.08704 236.4532 683.08704 157.63547 Q 735.63214 52.545155 761.9047 78.81773 Q 788.1773 105.09031 814.4499 131.36288 z M 1103.4482 1129.7208 Q 1103.4482 1103.4482 1129.7208 1103.4482 Q 1155.9934 1103.4482 1182.266 1129.7208 Q 1182.266 1155.9934 1155.9934 1155.9934 Q 1129.7208 1155.9934 1103.4482 1129.7208 z" svg:height="15.50082mm" draw:style-name="style-208" svg:viewBox="0.0 0.0 2390.8044 1550.082" svg:width="23.908045mm" svg:x="135.04105mm" svg:y="139.77011mm"/>
          <draw:path svg:d="M -9.094947E-13 0.0 L -9.094947E-13 0.0 L 105.09031 52.545155 Q 210.18062 131.36288 420.36124 315.27094 Q 630.5419 525.45154 840.7225 630.5419 Q 1077.1757 735.63214 1155.9934 735.63214 Q 1261.0837 788.1773 1313.6289 788.1773 L 1392.4465 788.1773 L 1471.2643 814.4499 L 1576.3546 840.7225 L 1576.3546 840.7225 L 1576.3546 840.7225 L 1602.6272 866.99506 L 1602.6272 893.26764 L 1576.3546 893.26764 L 1550.082 893.26764 L 1392.4465 866.99506 Q 1234.8112 840.7225 1050.9031 788.1773 Q 893.26764 735.63214 683.08704 630.5419 Q 499.17896 525.45154 315.27094 367.81607 L 105.09031 210.18062 L 105.09031 210.18062 Q 105.09031 210.18062 52.545155 105.09031 L -9.094947E-13 26.272577 L -9.094947E-13 0.0 z" svg:height="8.932676mm" draw:style-name="style-209" svg:viewBox="0.0 0.0 1602.6272 893.26764" svg:width="16.026272mm" svg:x="59.376026mm" svg:y="179.17897mm"/>
          <draw:path svg:d="M 2180.624 0.0 L 2180.624 0.0 L 2180.624 0.0 L 2180.624 0.0 L 2206.8965 26.272577 L 2233.169 52.545155 L 2233.169 52.545155 L 2233.169 52.545155 L 2233.169 52.545155 Q 2206.8965 52.545155 1970.4432 157.63547 Q 1707.7175 262.72577 1418.7191 367.81607 Q 1103.4482 420.36124 577.9967 446.63382 L 52.545155 472.9064 L 52.545155 446.63382 L 52.545155 446.63382 L 26.272577 446.63382 L 26.272577 420.36124 L 26.272577 420.36124 L 0.0 420.36124 L 0.0 420.36124 L 0.0 420.36124 L 0.0 394.08865 L 0.0 394.08865 L 26.272577 394.08865 L 52.545155 420.36124 L 105.09031 420.36124 L 183.90804 420.36124 L 735.63214 367.81607 Q 1261.0837 315.27094 1655.1724 183.90804 Q 2049.261 52.545155 2101.8062 26.272577 Q 2154.3513 0.0 2180.624 0.0 z" svg:height="4.729064mm" draw:style-name="style-210" svg:viewBox="0.0 0.0 2233.169 472.9064" svg:width="22.33169mm" svg:x="103.513954mm" svg:y="194.41707mm"/>
          <draw:path svg:d="M 525.45154 0.0 L 551.7241 0.0 L 577.9967 52.545155 Q 604.2693 131.36288 577.9967 157.63547 L 577.9967 157.63547 L 577.9967 288.99835 L 577.9967 420.36124 L 551.7241 525.45154 Q 525.45154 656.81445 604.2693 656.81445 L 656.81445 656.81445 L 656.81445 683.08704 L 656.81445 683.08704 L 604.2693 709.35956 Q 525.45154 735.63214 525.45154 788.1773 Q 551.7241 840.7225 551.7241 866.99506 L 551.7241 893.26764 L 525.45154 893.26764 Q 499.17896 893.26764 472.9064 866.99506 L 446.63382 866.99506 L 446.63382 788.1773 Q 446.63382 735.63214 420.36124 709.35956 L 394.08865 683.08704 L 262.72577 683.08704 L 131.36288 683.08704 L 131.36288 656.81445 L 131.36288 656.81445 L 105.09031 656.81445 L 105.09031 656.81445 L 105.09031 630.5419 L 105.09031 577.9967 L 183.90804 577.9967 Q 288.99835 577.9967 288.99835 367.81607 L 288.99835 183.90804 L 236.4532 183.90804 Q 210.18062 157.63547 131.36288 157.63547 L 52.545155 157.63547 L 26.272577 183.90804 L 26.272577 183.90804 L 26.272577 157.63547 L 26.272577 131.36288 L 0.0 131.36288 L 0.0 105.09031 L 0.0 105.09031 L 0.0 105.09031 L 236.4532 78.81773 Q 472.9064 52.545155 499.17896 26.272577 Q 499.17896 0.0 525.45154 0.0 z" svg:height="8.932676mm" draw:style-name="style-211" svg:viewBox="0.0 0.0 656.81445 893.26764" svg:width="6.5681443mm" svg:x="138.98193mm" svg:y="164.46634mm"/>
          <draw:path svg:d="M 105.09031 183.90804 L 105.09031 183.90804 L 52.545155 183.90804 Q -1.8189894E-12 183.90804 -1.8189894E-12 105.09031 Q -26.272577 -3.6379788E-12 52.545155 -3.6379788E-12 Q 131.36288 -3.6379788E-12 131.36288 78.81773 Q 105.09031 183.90804 105.09031 183.90804 z" svg:height="1.8390805mm" draw:style-name="style-212" svg:viewBox="0.0 0.0 131.36288 183.90804" svg:width="1.3136289mm" svg:x="128.21017mm" svg:y="166.30542mm"/>
          <draw:path svg:d="M 236.4532 78.81773 L 236.4532 3.6379788E-12 L 236.4532 3.6379788E-12 L 262.72577 3.6379788E-12 L 315.27094 26.272577 Q 341.54352 52.545155 367.81607 183.90804 Q 367.81607 315.27094 288.99835 341.54352 Q 236.4532 367.81607 131.36288 367.81607 Q 26.272577 341.54352 26.272577 341.54352 L 26.272577 341.54352 L 26.272577 315.27094 Q 26.272577 315.27094 0.0 315.27094 L 0.0 315.27094 L 0.0 288.99835 L 0.0 262.72577 L 0.0 262.72577 Q 26.272577 262.72577 52.545155 262.72577 Q 105.09031 262.72577 157.63547 210.18062 Q 236.4532 157.63547 236.4532 78.81773 z" svg:height="3.678161mm" draw:style-name="style-213" svg:viewBox="0.0 0.0 367.81607 367.81607" svg:width="3.678161mm" svg:x="57.536945mm" svg:y="213.33333mm"/>
          <draw:path svg:d="M 131.36288 262.72577 L 0.0 262.72577 L 26.272577 131.36288 Q 26.272577 1.8189894E-12 131.36288 1.8189894E-12 Q 236.4532 1.8189894E-12 236.4532 105.09031 Q 236.4532 236.4532 131.36288 262.72577 z" svg:height="2.6272578mm" draw:style-name="style-214" svg:viewBox="0.0 0.0 236.4532 262.72577" svg:width="2.364532mm" svg:x="66.99507mm" svg:y="154.48276mm"/>
          <draw:path svg:d="M 1.8189894E-12 78.81773 L 26.272577 0.0 L 78.81773 0.0 Q 157.63547 0.0 157.63547 105.09031 Q 157.63547 183.90804 78.81773 183.90804 Q 1.8189894E-12 183.90804 1.8189894E-12 78.81773 z" svg:height="1.8390805mm" draw:style-name="style-215" svg:viewBox="0.0 0.0 157.63547 183.90804" svg:width="1.5763546mm" svg:x="137.6683mm" svg:y="158.68637mm"/>
          <draw:path svg:d="M 52.545155 0.0 L 183.90804 0.0 L 210.18062 0.0 L 210.18062 0.0 L 262.72577 78.81773 Q 315.27094 183.90804 315.27094 183.90804 L 315.27094 183.90804 L 525.45154 341.54352 Q 709.35956 499.17896 893.26764 604.2693 Q 1103.4482 709.35956 1261.0837 761.9047 Q 1444.9917 814.4499 1602.6272 840.7225 L 1760.2627 866.99506 L 1786.5353 866.99506 L 1812.8079 866.99506 L 1891.6256 866.99506 L 1996.7158 866.99506 L 1996.7158 893.26764 L 1996.7158 919.5402 L 1681.445 919.5402 Q 1366.1741 919.5402 1077.1757 814.4499 L 788.1773 735.63214 L 788.1773 735.63214 L 788.1773 709.35956 L 761.9047 709.35956 L 735.63214 709.35956 L 709.35956 683.08704 L 683.08704 656.81445 L 656.81445 656.81445 L 630.5419 656.81445 L 630.5419 630.5419 L 630.5419 630.5419 L 604.2693 630.5419 L 604.2693 604.2693 L 604.2693 604.2693 L 577.9967 604.2693 L 577.9967 604.2693 Q 577.9967 604.2693 420.36124 472.9064 Q 236.4532 341.54352 157.63547 236.4532 L 105.09031 157.63547 L 78.81773 157.63547 Q 78.81773 131.36288 -9.094947E-13 78.81773 Q -52.545155 26.272577 52.545155 0.0 z" svg:height="9.195402mm" draw:style-name="style-216" svg:viewBox="0.0 0.0 1996.7158 919.5402" svg:width="19.96716mm" svg:x="57.27422mm" svg:y="179.4417mm"/>
          <draw:path svg:d="M 840.7225 0.0 L 866.99506 0.0 L 709.35956 157.63547 Q 551.7241 315.27094 551.7241 341.54352 L 525.45154 341.54352 L 525.45154 341.54352 Q 525.45154 315.27094 394.08865 315.27094 Q 236.4532 315.27094 131.36288 262.72577 L 26.272577 157.63547 L 26.272577 157.63547 L 26.272577 157.63547 L 0.0 157.63547 L 0.0 157.63547 L 0.0 157.63547 Q 26.272577 131.36288 26.272577 131.36288 L 26.272577 105.09031 L 78.81773 105.09031 L 131.36288 105.09031 L 394.08865 52.545155 Q 656.81445 52.545155 709.35956 26.272577 L 761.9047 26.272577 L 761.9047 26.272577 L 788.1773 26.272577 L 814.4499 26.272577 Q 814.4499 0.0 840.7225 0.0 z M 630.5419 157.63547 Q 709.35956 52.545155 709.35956 105.09031 Q 683.08704 157.63547 604.2693 210.18062 Q 551.7241 262.72577 630.5419 157.63547 z" svg:height="3.415435mm" draw:style-name="style-217" svg:viewBox="0.0 0.0 866.99506 341.54352" svg:width="8.6699505mm" svg:x="55.96059mm" svg:y="83.5468mm"/>
          <draw:path svg:d="M 761.9047 26.272577 L 761.9047 26.272577 L 761.9047 52.545155 Q 735.63214 105.09031 735.63214 157.63547 L 735.63214 183.90804 L 683.08704 262.72577 Q 630.5419 341.54352 630.5419 367.81607 L 630.5419 420.36124 L 630.5419 420.36124 Q 630.5419 420.36124 577.9967 472.9064 Q 551.7241 551.7241 262.72577 551.7241 L -9.094947E-13 551.7241 L -9.094947E-13 525.45154 L -9.094947E-13 499.17896 L 26.272577 472.9064 L 52.545155 446.63382 L 52.545155 420.36124 L 52.545155 394.08865 L 78.81773 367.81607 Q 105.09031 341.54352 105.09031 262.72577 L 105.09031 183.90804 L 105.09031 157.63547 Q 131.36288 105.09031 183.90804 105.09031 Q 236.4532 78.81773 262.72577 26.272577 Q 288.99835 -1.8189894E-12 525.45154 -1.8189894E-12 Q 761.9047 -1.8189894E-12 761.9047 26.272577 z" svg:height="5.517241mm" draw:style-name="style-218" svg:viewBox="0.0 0.0 761.9047 551.7241" svg:width="7.619047mm" svg:x="80.91954mm" svg:y="161.83908mm"/>
          <draw:path svg:d="M 288.99835 0.0 L 315.27094 0.0 L 341.54352 26.272577 Q 341.54352 52.545155 367.81607 52.545155 L 367.81607 52.545155 L 367.81607 78.81773 L 394.08865 78.81773 L 420.36124 131.36288 Q 446.63382 210.18062 499.17896 236.4532 Q 551.7241 262.72577 577.9967 262.72577 L 577.9967 262.72577 L 577.9967 288.99835 L 604.2693 288.99835 L 604.2693 288.99835 L 604.2693 315.27094 L 604.2693 315.27094 L 604.2693 315.27094 L 630.5419 315.27094 L 630.5419 315.27094 L 630.5419 341.54352 L 656.81445 341.54352 L 656.81445 341.54352 L 656.81445 367.81607 L 683.08704 367.81607 L 709.35956 367.81607 L 709.35956 394.08865 L 709.35956 394.08865 L 735.63214 420.36124 L 735.63214 446.63382 L 709.35956 446.63382 L 656.81445 420.36124 L 604.2693 420.36124 L 577.9967 420.36124 L 499.17896 394.08865 Q 446.63382 367.81607 394.08865 367.81607 L 315.27094 315.27094 L 288.99835 315.27094 L 236.4532 315.27094 L 210.18062 288.99835 L 183.90804 288.99835 L 183.90804 288.99835 L 183.90804 262.72577 L 131.36288 262.72577 L 105.09031 262.72577 L 52.545155 236.4532 L 0.0 236.4532 L 0.0 157.63547 L 26.272577 105.09031 L 26.272577 78.81773 L 26.272577 52.545155 L 131.36288 52.545155 L 210.18062 52.545155 L 236.4532 26.272577 L 236.4532 26.272577 L 236.4532 26.272577 Q 262.72577 0.0 288.99835 0.0 z" svg:height="4.466338mm" draw:style-name="style-219" svg:viewBox="0.0 0.0 735.63214 446.63382" svg:width="7.356322mm" svg:x="162.62726mm" svg:y="90.37766mm"/>
          <draw:path svg:d="M 2128.0789 709.35956 L 2600.985 0.0 L 2600.985 0.0 L 2600.985 0.0 L 2627.2578 26.272577 L 2653.5303 26.272577 L 2548.44 236.4532 Q 2443.3496 446.63382 2417.0771 446.63382 Q 2390.8044 446.63382 2180.624 814.4499 Q 1970.4432 1155.9934 1839.0804 1366.1741 Q 1707.7175 1550.082 1707.7175 1760.2627 L 1707.7175 1970.4432 L 1733.9901 1996.7158 L 1733.9901 1996.7158 L 1733.9901 1996.7158 L 1733.9901 1996.7158 L 1733.9901 2022.9884 L 1707.7175 2022.9884 L 1707.7175 2022.9884 L 1707.7175 2049.261 L 1655.1724 2049.261 L 1628.8998 2049.261 L 1628.8998 2075.5337 L 1602.6272 2075.5337 L 1602.6272 2075.5337 L 1602.6272 2101.8062 L 1576.3546 2101.8062 L 1550.082 2101.8062 L 1550.082 2075.5337 L 1550.082 2049.261 L 1576.3546 2049.261 L 1576.3546 2049.261 L 1576.3546 2022.9884 L 1550.082 2022.9884 L 1550.082 2022.9884 L 1550.082 2022.9884 L 1550.082 1996.7158 L 1550.082 1996.7158 L 1550.082 1891.6256 Q 1550.082 1812.8079 1550.082 1812.8079 Q 1523.8094 1839.0804 1471.2643 1760.2627 Q 1418.7191 1707.7175 761.9047 1733.9901 L 105.09031 1786.5353 L 105.09031 1786.5353 L 105.09031 1786.5353 L 52.545155 1760.2627 L 0.0 1733.9901 L 0.0 1733.9901 L 0.0 1733.9901 L 78.81773 1733.9901 L 183.90804 1733.9901 L 341.54352 1707.7175 Q 499.17896 1681.445 1024.6305 1628.8998 Q 1550.082 1576.3546 1602.6272 1523.8094 Q 1681.445 1418.7191 2128.0789 709.35956 z" svg:height="21.018063mm" draw:style-name="style-220" svg:viewBox="0.0 0.0 2653.5303 2101.8062" svg:width="26.535303mm" svg:x="86.436775mm" svg:y="135.04105mm"/>
          <draw:path svg:d="M 210.18062 26.272577 L 210.18062 0.0 L 236.4532 0.0 Q 262.72577 0.0 262.72577 26.272577 L 262.72577 52.545155 L 236.4532 52.545155 L 236.4532 52.545155 L 236.4532 131.36288 Q 236.4532 210.18062 157.63547 262.72577 Q 105.09031 315.27094 52.545155 315.27094 Q 26.272577 315.27094 0.0 315.27094 L 0.0 315.27094 L 0.0 262.72577 Q 26.272577 210.18062 52.545155 157.63547 Q 105.09031 78.81773 157.63547 52.545155 Q 210.18062 52.545155 210.18062 26.272577 z" svg:height="3.1527092mm" draw:style-name="style-221" svg:viewBox="0.0 0.0 262.72577 315.27094" svg:width="2.6272578mm" svg:x="57.536945mm" svg:y="212.80788mm"/>
          <draw:path svg:d="M 78.81773 78.81773 L 131.36288 0.0 L 236.4532 0.0 L 341.54352 0.0 L 315.27094 78.81773 Q 315.27094 157.63547 315.27094 157.63547 Q 315.27094 183.90804 341.54352 210.18062 L 341.54352 210.18062 L 262.72577 236.4532 Q 210.18062 262.72577 183.90804 341.54352 Q 157.63547 420.36124 183.90804 420.36124 L 183.90804 420.36124 L 183.90804 446.63382 L 210.18062 446.63382 L 236.4532 472.9064 Q 262.72577 472.9064 262.72577 499.17896 L 262.72577 499.17896 L 262.72577 525.45154 Q 262.72577 551.7241 210.18062 551.7241 Q 157.63547 577.9967 105.09031 525.45154 L 78.81773 472.9064 L 78.81773 472.9064 Q 78.81773 472.9064 52.545155 446.63382 L 26.272577 446.63382 L 26.272577 420.36124 Q 0.0 420.36124 0.0 420.36124 L 0.0 420.36124 L 0.0 367.81607 Q 0.0 341.54352 0.0 315.27094 L 0.0 262.72577 L 0.0 210.18062 Q 0.0 157.63547 78.81773 78.81773 z" svg:height="5.517241mm" draw:style-name="style-222" svg:viewBox="0.0 0.0 341.54352 551.7241" svg:width="3.415435mm" svg:x="116.650246mm" svg:y="92.47947mm"/>
          <draw:path svg:d="M 105.09031 26.272577 L 131.36288 26.272577 L 394.08865 0.0 L 656.81445 0.0 L 656.81445 26.272577 Q 630.5419 52.545155 630.5419 78.81773 L 630.5419 78.81773 L 604.2693 78.81773 Q 577.9967 78.81773 577.9967 105.09031 Q 551.7241 131.36288 315.27094 157.63547 L 78.81773 183.90804 L 52.545155 183.90804 Q -1.8189894E-12 183.90804 -1.8189894E-12 157.63547 Q -1.8189894E-12 157.63547 -1.8189894E-12 131.36288 L 26.272577 78.81773 L 52.545155 78.81773 Q 52.545155 78.81773 52.545155 52.545155 L 52.545155 52.545155 L 52.545155 52.545155 Q 78.81773 26.272577 105.09031 26.272577 z" svg:height="1.8390805mm" draw:style-name="style-223" svg:viewBox="0.0 0.0 656.81445 183.90804" svg:width="6.5681443mm" svg:x="138.19376mm" svg:y="163.67816mm"/>
          <draw:path svg:d="M 0.0 0.0 L 0.0 0.0 L 26.272577 0.0 L 26.272577 26.272577 L 52.545155 26.272577 L 78.81773 26.272577 L 78.81773 52.545155 L 105.09031 52.545155 L 105.09031 52.545155 L 105.09031 78.81773 L 105.09031 78.81773 L 105.09031 78.81773 L 131.36288 78.81773 L 131.36288 78.81773 L 131.36288 105.09031 L 157.63547 105.09031 L 157.63547 105.09031 L 157.63547 131.36288 L 446.63382 367.81607 Q 735.63214 604.2693 1208.5386 866.99506 Q 1707.7175 1077.1757 2206.8965 1208.5386 Q 2679.803 1339.9015 3231.527 1287.3563 Q 3783.2512 1287.3563 3993.4316 1234.8112 Q 4229.885 1234.8112 4440.0654 1208.5386 L 4650.246 1208.5386 L 4650.246 1208.5386 L 4650.246 1234.8112 L 4676.5186 1234.8112 L 4702.7915 1234.8112 L 4781.609 1261.0837 L 4860.427 1287.3563 L 4860.427 1287.3563 L 4860.427 1287.3563 L 4702.7915 1287.3563 Q 4545.156 1287.3563 4151.0674 1339.9015 Q 3783.2512 1392.4465 3310.3447 1392.4465 Q 2811.1658 1444.9917 2417.0771 1392.4465 Q 2022.9884 1339.9015 1576.3546 1155.9934 Q 1103.4482 972.0853 735.63214 735.63214 L 341.54352 472.9064 L 341.54352 446.63382 Q 315.27094 446.63382 315.27094 446.63382 L 315.27094 446.63382 L 315.27094 446.63382 Q 315.27094 420.36124 288.99835 420.36124 L 288.99835 420.36124 L 288.99835 394.08865 Q 262.72577 394.08865 262.72577 394.08865 L 262.72577 394.08865 L 262.72577 367.81607 L 262.72577 367.81607 L 236.4532 367.81607 L 236.4532 341.54352 L 236.4532 341.54352 L 210.18062 341.54352 L 210.18062 341.54352 L 210.18062 341.54352 L 210.18062 315.27094 L 210.18062 315.27094 L 183.90804 315.27094 L 183.90804 288.99835 L 183.90804 288.99835 Q 157.63547 288.99835 157.63547 236.4532 L 105.09031 210.18062 L 105.09031 210.18062 L 105.09031 183.90804 L 105.09031 183.90804 L 105.09031 183.90804 L 78.81773 183.90804 L 78.81773 183.90804 L 78.81773 157.63547 L 52.545155 157.63547 L 52.545155 157.63547 L 52.545155 131.36288 L 52.545155 131.36288 L 52.545155 131.36288 L 26.272577 131.36288 L 26.272577 131.36288 L 26.272577 105.09031 L 0.0 105.09031 L 0.0 105.09031 L 0.0 78.81773 L 0.0 78.81773 L 0.0 78.81773 L 0.0 52.545155 L 0.0 26.272577 L 0.0 26.272577 L 0.0 26.272577 L 0.0 0.0 z" svg:height="13.924466mm" draw:style-name="style-224" svg:viewBox="0.0 0.0 4860.427 1392.4465" svg:width="48.604267mm" svg:x="55.172413mm" svg:y="205.18883mm"/>
          <draw:path svg:d="M 446.63382 26.272577 L 446.63382 26.272577 L 420.36124 52.545155 Q 420.36124 52.545155 420.36124 105.09031 Q 420.36124 157.63547 525.45154 131.36288 Q 604.2693 131.36288 577.9967 236.4532 Q 525.45154 341.54352 604.2693 315.27094 Q 683.08704 315.27094 683.08704 236.4532 Q 709.35956 157.63547 735.63214 157.63547 Q 761.9047 157.63547 788.1773 262.72577 Q 788.1773 367.81607 788.1773 367.81607 L 814.4499 367.81607 L 788.1773 394.08865 Q 761.9047 420.36124 735.63214 420.36124 Q 709.35956 420.36124 735.63214 525.45154 Q 735.63214 604.2693 683.08704 630.5419 Q 630.5419 656.81445 604.2693 683.08704 Q 604.2693 709.35956 630.5419 735.63214 Q 630.5419 735.63214 630.5419 735.63214 L 630.5419 735.63214 L 683.08704 788.1773 Q 735.63214 814.4499 709.35956 840.7225 Q 709.35956 893.26764 709.35956 893.26764 L 709.35956 893.26764 L 683.08704 893.26764 L 683.08704 893.26764 L 683.08704 919.5402 L 683.08704 919.5402 L 683.08704 945.8128 L 683.08704 972.0853 L 683.08704 972.0853 L 656.81445 998.3579 L 630.5419 998.3579 L 604.2693 998.3579 L 551.7241 972.0853 L 499.17896 945.8128 L 499.17896 945.8128 L 472.9064 945.8128 L 472.9064 919.5402 L 472.9064 893.26764 L 446.63382 893.26764 L 420.36124 893.26764 L 420.36124 893.26764 Q 420.36124 893.26764 446.63382 866.99506 Q 472.9064 840.7225 446.63382 814.4499 Q 420.36124 788.1773 341.54352 683.08704 Q 262.72577 577.9967 157.63547 551.7241 L 52.545155 525.45154 L 52.545155 499.17896 Q 52.545155 472.9064 26.272577 367.81607 L 0.0 288.99835 L 0.0 262.72577 L 0.0 262.72577 L 0.0 262.72577 L 0.0 262.72577 L 0.0 236.4532 L 0.0 236.4532 L 0.0 210.18062 L 0.0 210.18062 L 0.0 183.90804 L 0.0 157.63547 L 0.0 157.63547 L 0.0 157.63547 L 105.09031 78.81773 Q 210.18062 0.0 315.27094 0.0 Q 446.63382 0.0 446.63382 26.272577 z" svg:height="9.98358mm" draw:style-name="style-225" svg:viewBox="0.0 0.0 814.4499 998.3579" svg:width="8.144499mm" svg:x="103.513954mm" svg:y="96.15763mm"/>
          <draw:path svg:d="M 26.272577 3.6379788E-12 L 26.272577 3.6379788E-12 L 52.545155 3.6379788E-12 Q 52.545155 26.272577 105.09031 26.272577 L 157.63547 26.272577 L 157.63547 52.545155 Q 183.90804 78.81773 157.63547 236.4532 Q 157.63547 394.08865 78.81773 394.08865 Q 26.272577 394.08865 26.272577 210.18062 L 0.0 26.272577 L 26.272577 26.272577 L 26.272577 26.272577 L 26.272577 3.6379788E-12 z" svg:height="3.9408865mm" draw:style-name="style-226" svg:viewBox="0.0 0.0 157.63547 394.08865" svg:width="1.5763546mm" svg:x="75.92775mm" svg:y="171.55994mm"/>
          <draw:path svg:d="M 78.81773 183.90804 L 78.81773 157.63547 L 52.545155 157.63547 L 52.545155 131.36288 L 26.272577 131.36288 L -1.8189894E-12 131.36288 L 26.272577 78.81773 Q 78.81773 26.272577 183.90804 0.0 Q 262.72577 -26.272577 288.99835 52.545155 Q 288.99835 131.36288 394.08865 288.99835 Q 472.9064 446.63382 499.17896 472.9064 Q 499.17896 499.17896 446.63382 551.7241 Q 367.81607 604.2693 288.99835 604.2693 Q 236.4532 604.2693 210.18062 499.17896 Q 183.90804 394.08865 131.36288 288.99835 Q 78.81773 210.18062 78.81773 183.90804 z" svg:height="6.0426927mm" draw:style-name="style-227" svg:viewBox="0.0 0.0 499.17896 604.2693" svg:width="4.99179mm" svg:x="145.28735mm" svg:y="217.27422mm"/>
          <draw:path svg:d="M 0.0 78.81773 L 0.0 -9.094947E-13 L 52.545155 26.272577 Q 105.09031 78.81773 262.72577 78.81773 L 446.63382 78.81773 L 446.63382 78.81773 Q 446.63382 78.81773 367.81607 105.09031 L 315.27094 131.36288 L 262.72577 131.36288 L 236.4532 131.36288 L 236.4532 157.63547 L 210.18062 157.63547 L 210.18062 157.63547 L 210.18062 183.90804 L 210.18062 183.90804 L 210.18062 183.90804 L 236.4532 183.90804 L 236.4532 183.90804 L 236.4532 210.18062 L 262.72577 210.18062 L 262.72577 210.18062 L 262.72577 236.4532 L 288.99835 236.4532 L 315.27094 236.4532 L 472.9064 288.99835 Q 656.81445 288.99835 656.81445 315.27094 L 656.81445 315.27094 L 577.9967 315.27094 L 499.17896 315.27094 L 499.17896 341.54352 L 525.45154 367.81607 L 525.45154 367.81607 L 525.45154 394.08865 L 551.7241 394.08865 L 577.9967 394.08865 L 788.1773 446.63382 Q 1024.6305 446.63382 1050.9031 472.9064 L 1077.1757 472.9064 L 1077.1757 472.9064 L 1077.1757 499.17896 L 1050.9031 499.17896 L 998.3579 499.17896 L 998.3579 525.45154 L 998.3579 525.45154 L 1024.6305 525.45154 L 1024.6305 551.7241 L 1155.9934 551.7241 L 1313.6289 551.7241 L 1313.6289 551.7241 Q 1313.6289 577.9967 1339.9015 577.9967 L 1339.9015 604.2693 L 1366.1741 604.2693 L 1366.1741 604.2693 L 1366.1741 604.2693 L 1366.1741 604.2693 L 1313.6289 630.5419 L 1261.0837 656.81445 L 1208.5386 656.81445 L 1182.266 656.81445 L 1182.266 683.08704 L 1208.5386 709.35956 L 1208.5386 709.35956 L 1208.5386 709.35956 L 1234.8112 735.63214 L 1261.0837 761.9047 L 1313.6289 761.9047 L 1366.1741 761.9047 L 1655.1724 840.7225 Q 1944.1707 919.5402 2154.3513 919.5402 L 2338.2593 919.5402 L 2417.0771 945.8128 L 2469.6223 972.0853 L 2469.6223 972.0853 L 2469.6223 972.0853 L 2390.8044 972.0853 L 2311.9868 972.0853 L 2101.8062 972.0853 L 1917.8982 972.0853 L 1917.8982 972.0853 L 1917.8982 972.0853 L 1839.0804 972.0853 Q 1786.5353 972.0853 1418.7191 866.99506 Q 1077.1757 814.4499 972.0853 735.63214 Q 893.26764 656.81445 683.08704 577.9967 Q 499.17896 499.17896 367.81607 394.08865 Q 210.18062 288.99835 131.36288 288.99835 L 52.545155 288.99835 L 52.545155 288.99835 L 26.272577 288.99835 L 26.272577 288.99835 L 0.0 262.72577 L 0.0 262.72577 L 0.0 236.4532 L 0.0 236.4532 L 0.0 236.4532 L 0.0 183.90804 Q 0.0 131.36288 0.0 78.81773 z" svg:height="9.720854mm" draw:style-name="style-228" svg:viewBox="0.0 0.0 2469.6223 972.0853" svg:width="24.696222mm" svg:x="29.950739mm" svg:y="75.4023mm"/>
          <draw:path svg:d="M 157.63547 288.99835 L 105.09031 288.99835 L 78.81773 262.72577 Q 52.545155 210.18062 26.272577 183.90804 Q 0.0 183.90804 0.0 131.36288 Q 26.272577 78.81773 52.545155 26.272577 Q 105.09031 -26.272577 131.36288 0.0 Q 157.63547 0.0 210.18062 52.545155 Q 262.72577 105.09031 236.4532 183.90804 Q 210.18062 288.99835 157.63547 288.99835 z" svg:height="2.8899834mm" draw:style-name="style-229" svg:viewBox="0.0 0.0 236.4532 288.99835" svg:width="2.364532mm" svg:x="90.903114mm" svg:y="106.92939mm"/>
          <draw:path svg:d="M 420.36124 1.8189894E-12 L 420.36124 1.8189894E-12 L 446.63382 1.8189894E-12 L 472.9064 1.8189894E-12 L 499.17896 1.8189894E-12 L 499.17896 1.8189894E-12 L 499.17896 1.8189894E-12 L 499.17896 1.8189894E-12 L 525.45154 26.272577 L 551.7241 52.545155 L 551.7241 52.545155 L 551.7241 52.545155 L 577.9967 78.81773 L 604.2693 105.09031 L 604.2693 105.09031 L 604.2693 105.09031 L 604.2693 210.18062 Q 604.2693 288.99835 656.81445 262.72577 Q 709.35956 262.72577 709.35956 262.72577 L 709.35956 262.72577 L 735.63214 262.72577 L 761.9047 262.72577 L 761.9047 236.4532 L 761.9047 236.4532 L 788.1773 262.72577 L 788.1773 288.99835 L 735.63214 420.36124 Q 656.81445 551.7241 683.08704 577.9967 L 683.08704 630.5419 L 683.08704 630.5419 Q 683.08704 630.5419 709.35956 656.81445 L 709.35956 656.81445 L 709.35956 656.81445 Q 709.35956 656.81445 735.63214 683.08704 L 735.63214 683.08704 L 735.63214 683.08704 Q 735.63214 683.08704 761.9047 709.35956 L 761.9047 709.35956 L 761.9047 735.63214 Q 788.1773 735.63214 761.9047 761.9047 Q 735.63214 761.9047 709.35956 788.1773 Q 709.35956 840.7225 683.08704 919.5402 L 683.08704 998.3579 L 656.81445 998.3579 L 630.5419 998.3579 L 630.5419 972.0853 L 604.2693 972.0853 L 604.2693 972.0853 L 604.2693 998.3579 L 577.9967 998.3579 L 551.7241 998.3579 L 551.7241 972.0853 L 551.7241 972.0853 L 525.45154 840.7225 L 499.17896 735.63214 L 499.17896 735.63214 L 499.17896 735.63214 L 499.17896 761.9047 L 499.17896 761.9047 L 472.9064 761.9047 L 472.9064 788.1773 L 472.9064 788.1773 L 446.63382 788.1773 L 446.63382 788.1773 Q 446.63382 788.1773 446.63382 840.7225 Q 420.36124 866.99506 288.99835 893.26764 L 183.90804 945.8128 L 131.36288 945.8128 L 105.09031 945.8128 L 105.09031 919.5402 L 78.81773 919.5402 L 78.81773 919.5402 L 78.81773 893.26764 L 52.545155 893.26764 L 26.272577 893.26764 L 26.272577 866.99506 L 26.272577 866.99506 L -1.8189894E-12 866.99506 L -1.8189894E-12 840.7225 L -1.8189894E-12 840.7225 L -1.8189894E-12 840.7225 L -1.8189894E-12 840.7225 L -1.8189894E-12 840.7225 L 52.545155 840.7225 L 105.09031 840.7225 L 131.36288 840.7225 L 131.36288 840.7225 L 131.36288 840.7225 L 131.36288 840.7225 L 183.90804 840.7225 L 210.18062 840.7225 L 210.18062 840.7225 L 236.4532 840.7225 L 236.4532 840.7225 L 236.4532 840.7225 L 236.4532 814.4499 L 236.4532 814.4499 L 262.72577 788.1773 L 288.99835 761.9047 L 288.99835 577.9967 Q 288.99835 420.36124 315.27094 420.36124 Q 341.54352 394.08865 288.99835 367.81607 Q 236.4532 341.54352 341.54352 157.63547 L 394.08865 1.8189894E-12 L 420.36124 1.8189894E-12 z M 525.45154 183.90804 L 499.17896 262.72577 L 525.45154 315.27094 L 525.45154 341.54352 L 420.36124 341.54352 Q 315.27094 341.54352 341.54352 262.72577 Q 394.08865 183.90804 446.63382 157.63547 Q 525.45154 105.09031 525.45154 183.90804 z M 656.81445 709.35956 Q 656.81445 683.08704 683.08704 683.08704 Q 709.35956 683.08704 709.35956 709.35956 Q 709.35956 735.63214 683.08704 735.63214 Q 656.81445 735.63214 656.81445 709.35956 z" svg:height="9.98358mm" draw:style-name="style-230" svg:viewBox="0.0 0.0 788.1773 998.3579" svg:width="7.881773mm" svg:x="152.11823mm" svg:y="162.88998mm"/>
          <draw:path svg:d="M 78.81773 262.72577 L 78.81773 0.0 L 236.4532 0.0 Q 394.08865 0.0 394.08865 26.272577 Q 394.08865 52.545155 367.81607 78.81773 Q 341.54352 78.81773 315.27094 315.27094 Q 288.99835 551.7241 367.81607 551.7241 Q 446.63382 577.9967 446.63382 604.2693 Q 420.36124 604.2693 210.18062 604.2693 L 0.0 604.2693 L 0.0 577.9967 L 0.0 551.7241 L 26.272577 551.7241 Q 52.545155 551.7241 52.545155 525.45154 Q 78.81773 525.45154 78.81773 262.72577 z" svg:height="6.0426927mm" draw:style-name="style-231" svg:viewBox="0.0 0.0 446.63382 604.2693" svg:width="4.466338mm" svg:x="110.60755mm" svg:y="220.42693mm"/>
          <draw:path svg:d="M 0.0 0.0 L 0.0 0.0 L 105.09031 0.0 Q 236.4532 0.0 262.72577 0.0 L 288.99835 0.0 L 315.27094 157.63547 Q 341.54352 315.27094 262.72577 288.99835 Q 210.18062 262.72577 131.36288 262.72577 Q 52.545155 262.72577 52.545155 315.27094 L 52.545155 341.54352 L 26.272577 341.54352 L 0.0 315.27094 L 0.0 315.27094 L 0.0 315.27094 L 0.0 157.63547 Q 0.0 0.0 0.0 0.0 z" svg:height="3.415435mm" draw:style-name="style-232" svg:viewBox="0.0 0.0 315.27094 341.54352" svg:width="3.1527092mm" svg:x="103.513954mm" svg:y="205.45155mm"/>
          <draw:path svg:d="M 1050.9031 52.545155 L 1077.1757 52.545155 L 1182.266 105.09031 Q 1287.3563 157.63547 1366.1741 157.63547 L 1444.9917 157.63547 L 1444.9917 157.63547 L 1444.9917 157.63547 L 1444.9917 183.90804 L 1471.2643 183.90804 L 1471.2643 183.90804 L 1471.2643 210.18062 L 1418.7191 210.18062 L 1392.4465 210.18062 L 1313.6289 210.18062 Q 1261.0837 210.18062 1208.5386 183.90804 Q 1182.266 157.63547 1050.9031 157.63547 Q 893.26764 105.09031 577.9967 367.81607 L 236.4532 630.5419 L 210.18062 656.81445 L 183.90804 683.08704 L 157.63547 683.08704 L 131.36288 683.08704 L 105.09031 709.35956 L 52.545155 735.63214 L 26.272577 735.63214 L 9.094947E-13 735.63214 L 9.094947E-13 735.63214 L 9.094947E-13 709.35956 L 9.094947E-13 709.35956 L 26.272577 683.08704 L 26.272577 683.08704 L 26.272577 683.08704 L 52.545155 683.08704 L 52.545155 683.08704 L 52.545155 656.81445 L 52.545155 656.81445 L 78.81773 656.81445 L 78.81773 630.5419 L 78.81773 630.5419 L 105.09031 630.5419 L 105.09031 630.5419 L 105.09031 630.5419 L 131.36288 604.2693 L 157.63547 577.9967 L 157.63547 577.9967 L 157.63547 577.9967 L 367.81607 420.36124 Q 577.9967 288.99835 683.08704 131.36288 Q 814.4499 0.0 893.26764 0.0 Q 998.3579 52.545155 1050.9031 52.545155 z" svg:height="7.356322mm" draw:style-name="style-233" svg:viewBox="0.0 0.0 1471.2643 735.63214" svg:width="14.712644mm" svg:x="70.41051mm" svg:y="87.750404mm"/>
          <draw:path svg:d="M 157.63547 0.0 L 183.90804 0.0 L 183.90804 0.0 L 183.90804 26.272577 L 183.90804 26.272577 L 210.18062 26.272577 L 210.18062 78.81773 L 210.18062 105.09031 L 236.4532 105.09031 L 262.72577 105.09031 L 262.72577 131.36288 L 262.72577 183.90804 L 288.99835 288.99835 L 288.99835 367.81607 L 262.72577 446.63382 Q 236.4532 499.17896 210.18062 525.45154 L 183.90804 525.45154 L 183.90804 499.17896 Q 157.63547 499.17896 157.63547 499.17896 L 157.63547 499.17896 L 157.63547 499.17896 Q 157.63547 499.17896 131.36288 472.9064 Q 105.09031 472.9064 105.09031 446.63382 Q 105.09031 394.08865 52.545155 394.08865 L 0.0 394.08865 L 0.0 367.81607 Q 0.0 341.54352 26.272577 288.99835 L 52.545155 210.18062 L 52.545155 210.18062 L 78.81773 183.90804 L 78.81773 183.90804 L 105.09031 183.90804 L 105.09031 131.36288 Q 105.09031 78.81773 131.36288 26.272577 Q 131.36288 0.0 157.63547 0.0 z" svg:height="5.2545156mm" draw:style-name="style-234" svg:viewBox="0.0 0.0 288.99835 525.45154" svg:width="2.8899834mm" svg:x="92.47947mm" svg:y="167.35632mm"/>
          <draw:path svg:d="M 1155.9934 26.272577 L 1155.9934 26.272577 L 1155.9934 26.272577 Q 1155.9934 26.272577 998.3579 131.36288 Q 840.7225 236.4532 735.63214 367.81607 L 630.5419 499.17896 L 630.5419 551.7241 L 630.5419 604.2693 L 604.2693 656.81445 Q 577.9967 709.35956 577.9967 788.1773 L 577.9967 866.99506 L 551.7241 866.99506 L 551.7241 866.99506 L 551.7241 893.26764 L 525.45154 893.26764 L 525.45154 893.26764 L 525.45154 919.5402 L 525.45154 919.5402 L 525.45154 919.5402 L 499.17896 919.5402 L 499.17896 919.5402 L 499.17896 945.8128 L 472.9064 945.8128 L 472.9064 972.0853 L 472.9064 998.3579 L 446.63382 998.3579 L 446.63382 1024.6305 L 446.63382 1024.6305 L 420.36124 1024.6305 L 420.36124 1024.6305 L 420.36124 1024.6305 L 472.9064 1024.6305 L 499.17896 1024.6305 L 499.17896 1024.6305 L 525.45154 1024.6305 L 525.45154 1024.6305 L 525.45154 1024.6305 L 551.7241 998.3579 L 577.9967 972.0853 L 577.9967 972.0853 L 577.9967 972.0853 L 604.2693 972.0853 L 604.2693 972.0853 L 735.63214 919.5402 Q 893.26764 866.99506 945.8128 840.7225 L 1024.6305 840.7225 L 1050.9031 840.7225 Q 1077.1757 866.99506 1129.7208 866.99506 L 1182.266 866.99506 L 1339.9015 919.5402 Q 1497.5369 919.5402 1497.5369 919.5402 Q 1523.8094 919.5402 1523.8094 893.26764 L 1523.8094 866.99506 L 1523.8094 866.99506 L 1550.082 866.99506 L 1550.082 866.99506 L 1550.082 866.99506 L 1576.3546 893.26764 L 1576.3546 893.26764 L 1576.3546 893.26764 L 1576.3546 919.5402 L 1576.3546 919.5402 L 1602.6272 919.5402 L 1628.8998 919.5402 L 1655.1724 919.5402 L 1655.1724 998.3579 L 1655.1724 1077.1757 L 1628.8998 1077.1757 Q 1602.6272 1077.1757 1576.3546 1103.4482 L 1576.3546 1129.7208 L 1576.3546 1129.7208 Q 1550.082 1129.7208 1471.2643 1155.9934 L 1392.4465 1182.266 L 1392.4465 1182.266 L 1418.7191 1182.266 L 1444.9917 1287.3563 Q 1471.2643 1366.1741 1497.5369 1366.1741 L 1497.5369 1366.1741 L 1497.5369 1392.4465 L 1523.8094 1418.7191 L 1523.8094 1444.9917 L 1523.8094 1471.2643 L 1471.2643 1471.2643 L 1418.7191 1497.5369 L 1366.1741 1497.5369 L 1287.3563 1497.5369 L 1261.0837 1471.2643 L 1208.5386 1471.2643 L 1208.5386 1497.5369 L 1208.5386 1523.8094 L 1576.3546 1497.5369 Q 1970.4432 1497.5369 2075.5337 1471.2643 L 2180.624 1444.9917 L 2259.4417 1444.9917 L 2311.9868 1444.9917 L 2311.9868 1471.2643 L 2311.9868 1471.2643 L 2311.9868 1497.5369 L 2311.9868 1497.5369 L 2311.9868 1497.5369 L 2311.9868 1497.5369 L 2311.9868 1523.8094 L 2311.9868 1523.8094 L 2285.714 1523.8094 L 2285.714 1550.082 L 2259.4417 1550.082 L 2233.169 1550.082 L 2206.8965 1576.3546 L 2180.624 1602.6272 L 2154.3513 1602.6272 Q 2101.8062 1602.6272 1996.7158 1628.8998 L 1891.6256 1655.1724 L 1865.353 1655.1724 Q 1839.0804 1655.1724 1550.082 1681.445 Q 1261.0837 1707.7175 1155.9934 1760.2627 Q 1077.1757 1812.8079 919.5402 1996.7158 L 761.9047 2206.8965 L 735.63214 2206.8965 Q 735.63214 2180.624 683.08704 2180.624 Q 604.2693 2180.624 499.17896 2233.169 L 394.08865 2285.714 L 315.27094 2285.714 L 262.72577 2285.714 L 262.72577 2285.714 Q 262.72577 2285.714 262.72577 2206.8965 Q 262.72577 2154.3513 210.18062 2128.0789 Q 157.63547 2128.0789 105.09031 2049.261 L 52.545155 1970.4432 L 52.545155 1970.4432 Q 52.545155 1944.1707 26.272577 1944.1707 L 26.272577 1944.1707 L 26.272577 1917.8982 Q -1.8189894E-12 1917.8982 -1.8189894E-12 1917.8982 L -1.8189894E-12 1917.8982 L -1.8189894E-12 1865.353 Q -1.8189894E-12 1812.8079 52.545155 1733.9901 Q 52.545155 1655.1724 157.63547 1444.9917 L 262.72577 1234.8112 L 262.72577 1208.5386 L 262.72577 1182.266 L 262.72577 1182.266 Q 262.72577 1182.266 236.4532 1208.5386 Q 210.18062 1234.8112 210.18062 1208.5386 Q 183.90804 1182.266 157.63547 1182.266 L 131.36288 1182.266 L 131.36288 1182.266 L 131.36288 1182.266 L 157.63547 1155.9934 Q 183.90804 1155.9934 183.90804 1129.7208 Q 183.90804 1103.4482 210.18062 1077.1757 Q 262.72577 1050.9031 210.18062 1024.6305 Q 183.90804 1024.6305 210.18062 972.0853 Q 262.72577 919.5402 315.27094 893.26764 Q 341.54352 866.99506 341.54352 866.99506 L 341.54352 866.99506 L 341.54352 866.99506 L 367.81607 866.99506 L 367.81607 866.99506 L 367.81607 866.99506 L 367.81607 840.7225 L 367.81607 840.7225 L 394.08865 840.7225 L 394.08865 814.4499 L 394.08865 814.4499 L 420.36124 814.4499 L 420.36124 788.1773 L 420.36124 761.9047 L 394.08865 761.9047 L 394.08865 761.9047 L 341.54352 761.9047 Q 288.99835 761.9047 210.18062 709.35956 L 157.63547 656.81445 L 78.81773 551.7241 Q -1.8189894E-12 472.9064 -1.8189894E-12 288.99835 Q 26.272577 131.36288 157.63547 52.545155 Q 262.72577 -26.272577 683.08704 9.094947E-13 Q 1129.7208 26.272577 1155.9934 26.272577 z" svg:height="22.857141mm" draw:style-name="style-235" svg:viewBox="0.0 0.0 2311.9868 2285.714" svg:width="23.119867mm" svg:x="128.21017mm" svg:y="65.41872mm"/>
          <draw:path svg:d="M 78.81773 26.272577 L 78.81773 3.6379788E-12 L 131.36288 3.6379788E-12 L 183.90804 3.6379788E-12 L 183.90804 26.272577 L 183.90804 26.272577 L 210.18062 52.545155 L 236.4532 78.81773 L 236.4532 78.81773 L 236.4532 105.09031 L 236.4532 105.09031 L 236.4532 105.09031 L 341.54352 288.99835 Q 446.63382 472.9064 472.9064 472.9064 L 472.9064 472.9064 L 472.9064 499.17896 L 499.17896 499.17896 L 499.17896 499.17896 L 499.17896 525.45154 L 499.17896 525.45154 L 499.17896 525.45154 L 525.45154 551.7241 L 551.7241 577.9967 L 551.7241 604.2693 Q 577.9967 630.5419 604.2693 656.81445 L 604.2693 656.81445 L 604.2693 683.08704 Q 630.5419 683.08704 630.5419 709.35956 L 656.81445 709.35956 L 656.81445 735.63214 L 656.81445 761.9047 L 604.2693 814.4499 Q 551.7241 840.7225 551.7241 866.99506 L 551.7241 866.99506 L 525.45154 866.99506 L 525.45154 893.26764 L 472.9064 893.26764 L 420.36124 893.26764 L 420.36124 866.99506 L 394.08865 840.7225 L 394.08865 840.7225 L 394.08865 840.7225 L 394.08865 814.4499 L 394.08865 814.4499 L 367.81607 788.1773 Q 341.54352 735.63214 341.54352 709.35956 Q 288.99835 683.08704 236.4532 656.81445 Q 157.63547 630.5419 183.90804 551.7241 Q 183.90804 472.9064 105.09031 341.54352 L 26.272577 183.90804 L 0.0 131.36288 L 0.0 78.81773 L 26.272577 78.81773 L 52.545155 78.81773 L 52.545155 52.545155 L 78.81773 26.272577 L 78.81773 26.272577 z" svg:height="8.932676mm" draw:style-name="style-236" svg:viewBox="0.0 0.0 656.81445 893.26764" svg:width="6.5681443mm" svg:x="42.824303mm" svg:y="202.29884mm"/>
          <draw:path svg:d="M 998.3579 0.0 L 1050.9031 0.0 L 1050.9031 0.0 Q 1050.9031 0.0 945.8128 52.545155 L 866.99506 52.545155 L 761.9047 78.81773 L 656.81445 105.09031 L 840.7225 105.09031 L 1024.6305 105.09031 L 1024.6305 105.09031 Q 1024.6305 105.09031 1024.6305 131.36288 Q 998.3579 131.36288 525.45154 105.09031 L 52.545155 105.09031 L 52.545155 105.09031 L 26.272577 105.09031 L 26.272577 78.81773 Q 0.0 78.81773 0.0 52.545155 L 0.0 52.545155 L 472.9064 26.272577 Q 945.8128 0.0 998.3579 0.0 z" svg:height="1.3136289mm" draw:style-name="style-237" svg:viewBox="0.0 0.0 1050.9031 131.36288" svg:width="10.509031mm" svg:x="43.08703mm" svg:y="80.39409mm"/>
          <draw:path svg:d="M 2128.0789 367.81607 L 2522.1675 367.81607 L 2600.985 367.81607 L 2653.5303 394.08865 L 2653.5303 394.08865 L 2653.5303 394.08865 L 2679.803 420.36124 L 2679.803 446.63382 L 2627.2578 446.63382 L 2574.7126 446.63382 L 2075.5337 446.63382 Q 1602.6272 446.63382 1497.5369 446.63382 L 1392.4465 420.36124 L 1366.1741 420.36124 L 1366.1741 420.36124 L 1287.3563 420.36124 L 1182.266 394.08865 L 1077.1757 394.08865 Q 998.3579 394.08865 814.4499 341.54352 Q 656.81445 288.99835 446.63382 210.18062 L 210.18062 131.36288 L 183.90804 105.09031 Q 131.36288 78.81773 78.81773 52.545155 L -1.8189894E-12 26.272577 L 78.81773 0.0 Q 131.36288 -26.272577 394.08865 78.81773 Q 656.81445 183.90804 1182.266 262.72577 Q 1733.9901 341.54352 2128.0789 367.81607 z" svg:height="4.466338mm" draw:style-name="style-238" svg:viewBox="0.0 0.0 2679.803 446.63382" svg:width="26.798029mm" svg:x="85.91133mm" svg:y="192.05254mm"/>
          <draw:path svg:d="M 78.81773 105.09031 L 0.0 0.0 L 394.08865 26.272577 Q 788.1773 52.545155 866.99506 105.09031 Q 972.0853 105.09031 972.0853 131.36288 L 972.0853 131.36288 L 866.99506 131.36288 Q 761.9047 157.63547 709.35956 157.63547 Q 656.81445 157.63547 420.36124 183.90804 Q 183.90804 210.18062 78.81773 105.09031 z" svg:height="1.8390805mm" draw:style-name="style-239" svg:viewBox="0.0 0.0 972.0853 183.90804" svg:width="9.720854mm" svg:x="151.59277mm" svg:y="84.07225mm"/>
          <draw:path svg:d="M 315.27094 26.272577 L 315.27094 26.272577 L 288.99835 26.272577 Q 236.4532 52.545155 236.4532 78.81773 L 236.4532 105.09031 L 236.4532 105.09031 Q 236.4532 105.09031 131.36288 105.09031 L 52.545155 105.09031 L 52.545155 78.81773 Q 26.272577 78.81773 26.272577 78.81773 L 26.272577 78.81773 L 26.272577 52.545155 L 26.272577 52.545155 L 4.5474735E-13 52.545155 L 4.5474735E-13 26.272577 L 4.5474735E-13 26.272577 L 4.5474735E-13 26.272577 L 52.545155 26.272577 Q 105.09031 26.272577 105.09031 52.545155 Q 131.36288 78.81773 131.36288 26.272577 Q 131.36288 0.0 236.4532 0.0 Q 315.27094 26.272577 315.27094 26.272577 z" svg:height="1.0509031mm" draw:style-name="style-240" svg:viewBox="0.0 0.0 315.27094 105.09031" svg:width="3.1527092mm" svg:x="38.62069mm" svg:y="247.7504mm"/>
          <draw:path svg:d="M 341.54352 315.27094 L 236.4532 315.27094 L 236.4532 315.27094 L 236.4532 315.27094 L 236.4532 341.54352 L 236.4532 341.54352 L 210.18062 341.54352 L 210.18062 367.81607 L 157.63547 394.08865 Q 78.81773 446.63382 78.81773 499.17896 L 78.81773 551.7241 L 105.09031 577.9967 L 131.36288 604.2693 L 131.36288 630.5419 L 131.36288 656.81445 L 105.09031 656.81445 L 78.81773 683.08704 L 52.545155 683.08704 L 26.272577 683.08704 L 26.272577 525.45154 Q 26.272577 367.81607 -1.8189894E-12 210.18062 Q -1.8189894E-12 26.272577 105.09031 0.0 Q 210.18062 -52.545155 367.81607 52.545155 Q 551.7241 157.63547 656.81445 210.18062 Q 761.9047 236.4532 709.35956 262.72577 Q 656.81445 315.27094 656.81445 341.54352 Q 656.81445 367.81607 551.7241 420.36124 Q 472.9064 446.63382 446.63382 394.08865 Q 420.36124 315.27094 341.54352 315.27094 z M 52.545155 210.18062 Q 52.545155 105.09031 131.36288 157.63547 Q 236.4532 210.18062 236.4532 236.4532 Q 236.4532 262.72577 157.63547 288.99835 Q 78.81773 315.27094 52.545155 210.18062 z" svg:height="6.83087mm" draw:style-name="style-241" svg:viewBox="0.0 0.0 709.35956 683.08704" svg:width="7.093596mm" svg:x="152.11823mm" svg:y="214.38423mm"/>
          <draw:path svg:d="M 709.35956 0.0 L 761.9047 0.0 L 788.1773 26.272577 L 840.7225 52.545155 L 866.99506 52.545155 L 893.26764 52.545155 L 893.26764 26.272577 L 893.26764 0.0 L 945.8128 52.545155 Q 998.3579 105.09031 1024.6305 157.63547 Q 1050.9031 183.90804 1050.9031 262.72577 L 1050.9031 341.54352 L 1024.6305 367.81607 L 1024.6305 394.08865 L 998.3579 394.08865 L 972.0853 394.08865 L 972.0853 367.81607 Q 945.8128 341.54352 866.99506 288.99835 Q 761.9047 262.72577 551.7241 236.4532 L 341.54352 210.18062 L 262.72577 210.18062 L 210.18062 210.18062 L 210.18062 210.18062 L 210.18062 183.90804 L 183.90804 183.90804 L 183.90804 183.90804 L 183.90804 157.63547 L 157.63547 157.63547 L 157.63547 157.63547 L 157.63547 157.63547 L 157.63547 131.36288 L 157.63547 131.36288 L 131.36288 131.36288 L 131.36288 105.09031 L 105.09031 105.09031 L 78.81773 105.09031 L 52.545155 78.81773 L 26.272577 52.545155 L 26.272577 52.545155 L 0.0 52.545155 L 0.0 52.545155 L 0.0 52.545155 L 52.545155 52.545155 L 78.81773 52.545155 L 105.09031 52.545155 L 131.36288 52.545155 L 367.81607 52.545155 Q 630.5419 52.545155 630.5419 26.272577 Q 656.81445 0.0 709.35956 0.0 z" svg:height="3.9408865mm" draw:style-name="style-242" svg:viewBox="0.0 0.0 1050.9031 394.08865" svg:width="10.509031mm" svg:x="84.5977mm" svg:y="75.66502mm"/>
          <draw:path svg:d="M 1.8189894E-12 105.09031 L 1.8189894E-12 0.0 L 78.81773 0.0 Q 157.63547 0.0 157.63547 105.09031 L 157.63547 210.18062 L 78.81773 210.18062 Q 1.8189894E-12 210.18062 1.8189894E-12 105.09031 z" svg:height="2.1018062mm" draw:style-name="style-243" svg:viewBox="0.0 0.0 157.63547 210.18062" svg:width="1.5763546mm" svg:x="142.13464mm" svg:y="158.42365mm"/>
          <draw:path svg:d="M 262.72577 105.09031 L 262.72577 183.90804 L 262.72577 183.90804 L 262.72577 210.18062 L 262.72577 210.18062 L 262.72577 210.18062 L 236.4532 236.4532 Q 210.18062 262.72577 210.18062 262.72577 L 210.18062 288.99835 L 183.90804 288.99835 Q 157.63547 262.72577 131.36288 288.99835 L 105.09031 288.99835 L 52.545155 288.99835 Q 1.8189894E-12 262.72577 1.8189894E-12 262.72577 L 1.8189894E-12 262.72577 L 1.8189894E-12 210.18062 Q 1.8189894E-12 183.90804 52.545155 105.09031 Q 105.09031 52.545155 131.36288 52.545155 Q 157.63547 52.545155 183.90804 26.272577 L 210.18062 0.0 L 236.4532 26.272577 Q 262.72577 52.545155 262.72577 105.09031 z" svg:height="2.8899834mm" draw:style-name="style-244" svg:viewBox="0.0 0.0 262.72577 288.99835" svg:width="2.6272578mm" svg:x="140.82101mm" svg:y="171.29721mm"/>
          <draw:path svg:d="M 1.8189894E-12 78.81773 Q 1.8189894E-12 -3.6379788E-12 78.81773 -3.6379788E-12 Q 131.36288 -3.6379788E-12 131.36288 78.81773 Q 105.09031 131.36288 52.545155 131.36288 Q 26.272577 131.36288 1.8189894E-12 78.81773 z" svg:height="1.3136289mm" draw:style-name="style-245" svg:viewBox="0.0 0.0 131.36288 131.36288" svg:width="1.3136289mm" svg:x="150.54187mm" svg:y="166.30542mm"/>
          <draw:path svg:d="M 288.99835 78.81773 L 420.36124 -1.8189894E-12 L 420.36124 26.272577 Q 420.36124 52.545155 551.7241 78.81773 Q 656.81445 105.09031 866.99506 236.4532 Q 1077.1757 367.81607 1155.9934 394.08865 Q 1234.8112 394.08865 1234.8112 420.36124 Q 1234.8112 446.63382 1261.0837 472.9064 L 1261.0837 472.9064 L 1261.0837 472.9064 Q 1261.0837 472.9064 1287.3563 499.17896 L 1287.3563 499.17896 L 1287.3563 499.17896 Q 1287.3563 525.45154 1287.3563 525.45154 L 1313.6289 525.45154 L 1313.6289 525.45154 Q 1287.3563 551.7241 1287.3563 577.9967 L 1287.3563 577.9967 L 1287.3563 577.9967 Q 1261.0837 577.9967 1182.266 525.45154 Q 1077.1757 472.9064 866.99506 341.54352 Q 683.08704 210.18062 551.7241 183.90804 Q 446.63382 157.63547 288.99835 210.18062 L 131.36288 315.27094 L 78.81773 315.27094 L 52.545155 315.27094 L 52.545155 341.54352 L 26.272577 341.54352 L 26.272577 341.54352 L 26.272577 367.81607 L 26.272577 367.81607 L 0.0 367.81607 L 0.0 341.54352 L 26.272577 315.27094 L 26.272577 315.27094 L 26.272577 315.27094 L 26.272577 288.99835 L 26.272577 288.99835 L 52.545155 288.99835 L 52.545155 262.72577 L 52.545155 262.72577 L 78.81773 262.72577 L 78.81773 262.72577 L 78.81773 262.72577 L 78.81773 236.4532 L 78.81773 236.4532 L 52.545155 236.4532 L 52.545155 210.18062 L 52.545155 210.18062 L 52.545155 210.18062 L 78.81773 210.18062 L 78.81773 210.18062 L 105.09031 183.90804 L 131.36288 157.63547 L 157.63547 157.63547 Q 183.90804 157.63547 288.99835 78.81773 z" svg:height="5.779967mm" draw:style-name="style-246" svg:viewBox="0.0 0.0 1313.6289 577.9967" svg:width="13.136289mm" svg:x="48.078815mm" svg:y="95.10673mm"/>
          <draw:path svg:d="M 4597.701 26.272577 L 4597.701 52.545155 L 4597.701 52.545155 Q 4597.701 78.81773 4518.8833 183.90804 Q 4413.793 288.99835 4203.6123 499.17896 Q 3967.1592 709.35956 3678.161 866.99506 Q 3362.89 1024.6305 3100.164 1103.4482 Q 2811.1658 1182.266 2364.532 1182.266 Q 1944.1707 1182.266 1050.9031 1103.4482 L 131.36288 1024.6305 L 131.36288 1024.6305 L 131.36288 1024.6305 L 52.545155 998.3579 L 0.0 998.3579 L 0.0 972.0853 L 0.0 945.8128 L 26.272577 945.8128 L 26.272577 919.5402 L 26.272577 919.5402 L 26.272577 919.5402 L 919.5402 998.3579 Q 1812.8079 1077.1757 2311.9868 1050.9031 Q 2837.4382 1024.6305 3047.619 972.0853 Q 3284.0723 919.5402 3599.343 735.63214 Q 3940.8865 551.7241 4203.6123 288.99835 Q 4492.611 26.272577 4545.156 0.0 Q 4597.701 0.0 4597.701 26.272577 z" svg:height="11.8226595mm" draw:style-name="style-247" svg:viewBox="0.0 0.0 4597.701 1182.266" svg:width="45.97701mm" svg:x="104.039406mm" svg:y="192.05254mm"/>
          <draw:path svg:d="M 183.90804 52.545155 L 210.18062 52.545155 L 210.18062 52.545155 Q 210.18062 78.81773 183.90804 157.63547 L 183.90804 210.18062 L 131.36288 210.18062 Q 78.81773 210.18062 78.81773 183.90804 L 52.545155 183.90804 L 52.545155 131.36288 Q 52.545155 78.81773 26.272577 78.81773 L 0.0 78.81773 L 26.272577 26.272577 Q 52.545155 -26.272577 105.09031 0.0 Q 157.63547 52.545155 183.90804 52.545155 z" svg:height="2.1018062mm" draw:style-name="style-248" svg:viewBox="0.0 0.0 210.18062 210.18062" svg:width="2.1018062mm" svg:x="105.09031mm" svg:y="104.56486mm"/>
          <draw:path svg:d="M 1839.0804 26.272577 L 1865.353 26.272577 L 1865.353 26.272577 L 1865.353 52.545155 L 1891.6256 52.545155 L 1917.8982 52.545155 L 1917.8982 78.81773 L 1917.8982 105.09031 L 1891.6256 105.09031 L 1865.353 105.09031 L 1865.353 105.09031 L 1839.0804 105.09031 L 1839.0804 105.09031 L 1839.0804 131.36288 L 1839.0804 131.36288 L 1812.8079 131.36288 L 1786.5353 131.36288 Q 1760.2627 157.63547 1576.3546 183.90804 L 1366.1741 210.18062 L 1313.6289 210.18062 Q 1261.0837 210.18062 788.1773 236.4532 L 315.27094 262.72577 L 157.63547 262.72577 L 26.272577 262.72577 L 26.272577 236.4532 L 0.0 236.4532 L 0.0 236.4532 L 0.0 210.18062 L 52.545155 210.18062 L 78.81773 210.18062 L 78.81773 183.90804 L 78.81773 183.90804 L 105.09031 183.90804 L 105.09031 157.63547 L 577.9967 131.36288 Q 1077.1757 105.09031 1234.8112 52.545155 Q 1392.4465 -9.094947E-13 1444.9917 -9.094947E-13 L 1497.5369 -9.094947E-13 L 1681.445 -9.094947E-13 Q 1839.0804 -9.094947E-13 1839.0804 26.272577 z" svg:height="2.6272578mm" draw:style-name="style-249" svg:viewBox="0.0 0.0 1917.8982 262.72577" svg:width="19.178982mm" svg:x="39.93432mm" svg:y="78.29228mm"/>
          <draw:path svg:d="M 341.54352 0.0 L 341.54352 0.0 L 525.45154 0.0 L 735.63214 0.0 L 814.4499 0.0 L 893.26764 0.0 L 945.8128 0.0 L 972.0853 0.0 L 972.0853 0.0 L 972.0853 0.0 L 893.26764 26.272577 L 814.4499 26.272577 L 788.1773 26.272577 Q 761.9047 52.545155 683.08704 52.545155 L 577.9967 52.545155 L 551.7241 78.81773 L 525.45154 105.09031 L 499.17896 105.09031 L 472.9064 105.09031 L 472.9064 131.36288 L 472.9064 131.36288 L 446.63382 131.36288 L 446.63382 157.63547 L 446.63382 157.63547 L 472.9064 157.63547 L 472.9064 157.63547 L 472.9064 157.63547 L 472.9064 183.90804 L 472.9064 183.90804 L 577.9967 262.72577 Q 630.5419 315.27094 630.5419 472.9064 Q 630.5419 630.5419 577.9967 630.5419 Q 525.45154 683.08704 525.45154 683.08704 L 525.45154 683.08704 L 472.9064 683.08704 Q 394.08865 683.08704 394.08865 656.81445 Q 367.81607 656.81445 315.27094 630.5419 Q 262.72577 630.5419 210.18062 683.08704 Q 157.63547 761.9047 131.36288 761.9047 L 105.09031 788.1773 L 105.09031 788.1773 L 105.09031 788.1773 L 78.81773 788.1773 L 78.81773 788.1773 L 52.545155 814.4499 L 26.272577 814.4499 L 0.0 814.4499 L 0.0 788.1773 L 0.0 788.1773 L 0.0 788.1773 L 26.272577 788.1773 L 26.272577 788.1773 L 26.272577 761.9047 L 52.545155 761.9047 L 52.545155 761.9047 L 52.545155 735.63214 L 26.272577 735.63214 L 0.0 735.63214 L 0.0 709.35956 L 0.0 683.08704 L 26.272577 683.08704 L 26.272577 683.08704 L 26.272577 656.81445 L 52.545155 656.81445 L 52.545155 630.5419 L 52.545155 604.2693 L 78.81773 551.7241 Q 105.09031 525.45154 262.72577 499.17896 Q 394.08865 472.9064 394.08865 472.9064 L 420.36124 472.9064 L 420.36124 472.9064 L 420.36124 472.9064 L 420.36124 446.63382 L 420.36124 446.63382 L 420.36124 367.81607 Q 420.36124 288.99835 420.36124 262.72577 Q 420.36124 236.4532 394.08865 236.4532 Q 367.81607 236.4532 367.81607 105.09031 L 341.54352 0.0 L 341.54352 0.0 z" svg:height="8.144499mm" draw:style-name="style-250" svg:viewBox="0.0 0.0 972.0853 814.4499" svg:width="9.720854mm" svg:x="45.714283mm" svg:y="85.12315mm"/>
          <draw:path svg:d="M 262.72577 52.545155 L 367.81607 0.0 L 367.81607 26.272577 Q 367.81607 52.545155 341.54352 78.81773 Q 315.27094 105.09031 315.27094 105.09031 L 315.27094 131.36288 L 315.27094 131.36288 Q 315.27094 131.36288 288.99835 157.63547 L 288.99835 157.63547 L 236.4532 236.4532 Q 183.90804 315.27094 446.63382 236.4532 Q 709.35956 157.63547 788.1773 131.36288 L 866.99506 131.36288 L 866.99506 157.63547 L 866.99506 157.63547 L 761.9047 236.4532 Q 656.81445 315.27094 656.81445 341.54352 L 630.5419 367.81607 L 630.5419 367.81607 L 630.5419 367.81607 L 630.5419 394.08865 L 630.5419 394.08865 L 604.2693 420.36124 L 577.9967 446.63382 L 577.9967 472.9064 L 577.9967 499.17896 L 604.2693 499.17896 L 604.2693 472.9064 L 630.5419 472.9064 L 656.81445 472.9064 L 656.81445 472.9064 L 656.81445 472.9064 L 656.81445 499.17896 L 683.08704 499.17896 L 683.08704 499.17896 L 683.08704 525.45154 L 683.08704 525.45154 L 683.08704 525.45154 L 656.81445 525.45154 L 656.81445 525.45154 L 656.81445 551.7241 L 630.5419 551.7241 L 630.5419 551.7241 L 630.5419 577.9967 L 630.5419 577.9967 L 630.5419 577.9967 L 604.2693 604.2693 L 604.2693 630.5419 L 604.2693 630.5419 Q 577.9967 630.5419 525.45154 656.81445 L 446.63382 683.08704 L 446.63382 656.81445 Q 420.36124 630.5419 420.36124 525.45154 Q 367.81607 446.63382 210.18062 420.36124 L 52.545155 420.36124 L 52.545155 394.08865 L 52.545155 394.08865 L 26.272577 394.08865 L 26.272577 367.81607 L 26.272577 367.81607 L 0.0 367.81607 L 0.0 341.54352 L 0.0 315.27094 L 26.272577 288.99835 L 52.545155 262.72577 L 52.545155 262.72577 L 52.545155 262.72577 L 52.545155 236.4532 L 52.545155 236.4532 L 78.81773 236.4532 L 78.81773 210.18062 L 78.81773 210.18062 L 105.09031 210.18062 L 105.09031 210.18062 L 105.09031 210.18062 L 105.09031 183.90804 L 105.09031 183.90804 L 131.36288 183.90804 L 131.36288 157.63547 L 131.36288 157.63547 L 157.63547 157.63547 L 157.63547 157.63547 L 157.63547 157.63547 L 157.63547 131.36288 L 157.63547 131.36288 L 183.90804 131.36288 Q 183.90804 105.09031 262.72577 52.545155 z" svg:height="6.83087mm" draw:style-name="style-251" svg:viewBox="0.0 0.0 866.99506 683.08704" svg:width="8.6699505mm" svg:x="42.036125mm" svg:y="92.47947mm"/>
          <draw:path svg:d="M 183.90804 0.0 L 210.18062 0.0 L 210.18062 0.0 Q 210.18062 0.0 210.18062 26.272577 L 236.4532 26.272577 L 236.4532 26.272577 Q 236.4532 52.545155 262.72577 52.545155 L 262.72577 52.545155 L 315.27094 131.36288 Q 367.81607 210.18062 420.36124 210.18062 Q 472.9064 236.4532 472.9064 288.99835 Q 472.9064 367.81607 472.9064 367.81607 L 472.9064 367.81607 L 420.36124 367.81607 Q 341.54352 367.81607 288.99835 288.99835 Q 210.18062 210.18062 105.09031 183.90804 L 0.0 157.63547 L 26.272577 131.36288 L 52.545155 105.09031 L 26.272577 105.09031 L 0.0 105.09031 L 0.0 78.81773 L 0.0 78.81773 L 52.545155 78.81773 Q 78.81773 52.545155 52.545155 52.545155 L 0.0 26.272577 L 0.0 26.272577 Q 0.0 26.272577 26.272577 0.0 L 26.272577 0.0 L 105.09031 0.0 Q 157.63547 0.0 183.90804 0.0 z" svg:height="3.678161mm" draw:style-name="style-252" svg:viewBox="0.0 0.0 472.9064 367.81607" svg:width="4.729064mm" svg:x="126.10837mm" svg:y="84.5977mm"/>
          <draw:path svg:d="M 131.36288 105.09031 L 131.36288 157.63547 L 78.81773 157.63547 Q 0.0 157.63547 0.0 52.545155 Q 26.272577 -26.272577 78.81773 1.8189894E-12 Q 131.36288 1.8189894E-12 131.36288 26.272577 Q 131.36288 52.545155 131.36288 105.09031 z" svg:height="1.5763546mm" draw:style-name="style-253" svg:viewBox="0.0 0.0 131.36288 157.63547" svg:width="1.3136289mm" svg:x="115.33662mm" svg:y="140.82101mm"/>
          <draw:path svg:d="M 157.63547 0.0 L 157.63547 0.0 L 210.18062 26.272577 Q 236.4532 26.272577 262.72577 52.545155 L 315.27094 52.545155 L 420.36124 105.09031 Q 525.45154 183.90804 604.2693 157.63547 Q 683.08704 131.36288 761.9047 131.36288 L 840.7225 131.36288 L 840.7225 157.63547 L 840.7225 157.63547 L 840.7225 183.90804 L 840.7225 183.90804 L 840.7225 183.90804 L 840.7225 183.90804 L 840.7225 210.18062 L 840.7225 210.18062 L 866.99506 236.4532 L 866.99506 236.4532 L 735.63214 236.4532 L 630.5419 236.4532 L 577.9967 262.72577 Q 551.7241 262.72577 551.7241 341.54352 L 551.7241 394.08865 L 551.7241 420.36124 L 551.7241 446.63382 L 525.45154 446.63382 L 472.9064 446.63382 L 472.9064 472.9064 L 472.9064 472.9064 L 394.08865 472.9064 L 315.27094 446.63382 L 288.99835 446.63382 Q 262.72577 446.63382 236.4532 315.27094 L 210.18062 183.90804 L 183.90804 183.90804 L 183.90804 183.90804 L 183.90804 157.63547 L 157.63547 157.63547 L 157.63547 183.90804 Q 157.63547 236.4532 131.36288 288.99835 L 131.36288 341.54352 L 105.09031 341.54352 L 52.545155 341.54352 L 52.545155 315.27094 L 52.545155 288.99835 L 26.272577 288.99835 L 0.0 288.99835 L 0.0 236.4532 L 0.0 210.18062 L 26.272577 183.90804 L 52.545155 157.63547 L 52.545155 157.63547 L 52.545155 131.36288 L 26.272577 131.36288 L 0.0 131.36288 L 0.0 105.09031 L 0.0 78.81773 L 26.272577 78.81773 L 52.545155 78.81773 L 131.36288 52.545155 Q 210.18062 52.545155 183.90804 26.272577 Q 157.63547 26.272577 157.63547 0.0 z" svg:height="4.729064mm" draw:style-name="style-254" svg:viewBox="0.0 0.0 866.99506 472.9064" svg:width="8.6699505mm" svg:x="86.17406mm" svg:y="86.436775mm"/>
          <draw:path svg:d="M 367.81607 26.272577 L 394.08865 1.8189894E-12 L 394.08865 1.8189894E-12 L 394.08865 1.8189894E-12 L 394.08865 26.272577 L 394.08865 26.272577 L 394.08865 236.4532 Q 394.08865 472.9064 420.36124 499.17896 Q 446.63382 499.17896 446.63382 499.17896 L 446.63382 499.17896 L 525.45154 525.45154 Q 604.2693 525.45154 604.2693 525.45154 L 604.2693 525.45154 L 604.2693 525.45154 Q 604.2693 525.45154 604.2693 551.7241 L 604.2693 577.9967 L 604.2693 577.9967 L 604.2693 604.2693 L 604.2693 604.2693 L 604.2693 604.2693 L 577.9967 604.2693 L 577.9967 604.2693 L 604.2693 630.5419 L 656.81445 656.81445 L 656.81445 656.81445 L 656.81445 656.81445 L 683.08704 656.81445 L 683.08704 656.81445 L 709.35956 683.08704 L 735.63214 683.08704 L 735.63214 735.63214 L 761.9047 788.1773 L 761.9047 788.1773 L 761.9047 788.1773 L 735.63214 866.99506 Q 709.35956 919.5402 709.35956 945.8128 L 709.35956 972.0853 L 761.9047 972.0853 Q 814.4499 972.0853 814.4499 1024.6305 Q 814.4499 1050.9031 840.7225 1050.9031 Q 866.99506 1077.1757 866.99506 1077.1757 L 866.99506 1077.1757 L 866.99506 1077.1757 L 866.99506 1103.4482 L 866.99506 1129.7208 L 866.99506 1129.7208 L 761.9047 1129.7208 Q 656.81445 1129.7208 656.81445 1182.266 L 656.81445 1208.5386 L 683.08704 1208.5386 L 683.08704 1234.8112 L 683.08704 1234.8112 L 709.35956 1234.8112 L 709.35956 1234.8112 L 709.35956 1234.8112 L 709.35956 1261.0837 L 709.35956 1261.0837 L 735.63214 1287.3563 L 735.63214 1287.3563 L 709.35956 1287.3563 L 683.08704 1287.3563 L 656.81445 1261.0837 L 604.2693 1234.8112 L 604.2693 1234.8112 L 604.2693 1234.8112 L 577.9967 1182.266 Q 577.9967 1129.7208 525.45154 1103.4482 Q 472.9064 1077.1757 446.63382 1024.6305 Q 446.63382 972.0853 420.36124 972.0853 Q 394.08865 972.0853 394.08865 893.26764 Q 394.08865 814.4499 341.54352 814.4499 Q 288.99835 788.1773 288.99835 761.9047 Q 288.99835 735.63214 183.90804 761.9047 L 78.81773 761.9047 L 78.81773 788.1773 L 78.81773 788.1773 L 52.545155 788.1773 L 52.545155 814.4499 L 26.272577 814.4499 L 26.272577 814.4499 L 26.272577 788.1773 L 26.272577 788.1773 L 0.0 788.1773 L 0.0 788.1773 L 0.0 761.9047 L 26.272577 761.9047 L 26.272577 761.9047 L 26.272577 761.9047 L 26.272577 735.63214 L 26.272577 735.63214 L 52.545155 735.63214 L 52.545155 709.35956 L 52.545155 709.35956 L 52.545155 709.35956 L 78.81773 709.35956 L 78.81773 709.35956 L 78.81773 683.08704 L 78.81773 683.08704 L 105.09031 656.81445 Q 131.36288 604.2693 157.63547 577.9967 L 183.90804 551.7241 L 183.90804 604.2693 Q 210.18062 656.81445 236.4532 630.5419 L 288.99835 630.5419 L 288.99835 499.17896 Q 288.99835 394.08865 236.4532 420.36124 L 210.18062 446.63382 L 183.90804 446.63382 L 183.90804 446.63382 L 183.90804 394.08865 Q 183.90804 367.81607 236.4532 288.99835 L 288.99835 210.18062 L 288.99835 183.90804 Q 288.99835 131.36288 315.27094 78.81773 L 315.27094 52.545155 L 341.54352 52.545155 Q 341.54352 26.272577 367.81607 26.272577 z" svg:height="12.873563mm" draw:style-name="style-255" svg:viewBox="0.0 0.0 866.99506 1287.3563" svg:width="8.6699505mm" svg:x="85.38588mm" svg:y="161.57635mm"/>
          <draw:path svg:d="M 315.27094 131.36288 L 394.08865 131.36288 L 472.9064 183.90804 Q 525.45154 210.18062 525.45154 236.4532 L 525.45154 236.4532 L 551.7241 236.4532 L 551.7241 262.72577 L 551.7241 262.72577 L 577.9967 262.72577 L 577.9967 262.72577 L 577.9967 262.72577 L 577.9967 288.99835 L 577.9967 288.99835 L 604.2693 288.99835 L 604.2693 315.27094 L 604.2693 315.27094 L 630.5419 315.27094 L 630.5419 315.27094 L 630.5419 315.27094 L 630.5419 341.54352 L 630.5419 341.54352 L 656.81445 367.81607 L 683.08704 420.36124 L 683.08704 367.81607 L 683.08704 341.54352 L 683.08704 472.9064 Q 683.08704 577.9967 683.08704 577.9967 L 683.08704 577.9967 L 683.08704 577.9967 Q 656.81445 577.9967 630.5419 551.7241 Q 577.9967 525.45154 525.45154 420.36124 Q 472.9064 315.27094 341.54352 236.4532 Q 210.18062 157.63547 210.18062 210.18062 Q 183.90804 262.72577 157.63547 262.72577 L 105.09031 262.72577 L 52.545155 262.72577 L 26.272577 262.72577 L 26.272577 262.72577 L 0.0 262.72577 L 0.0 210.18062 L 0.0 183.90804 L 26.272577 183.90804 L 26.272577 157.63547 L 26.272577 157.63547 Q 52.545155 157.63547 52.545155 105.09031 L 52.545155 78.81773 L 52.545155 78.81773 Q 52.545155 78.81773 52.545155 52.545155 L 26.272577 0.0 L 105.09031 0.0 Q 157.63547 0.0 210.18062 52.545155 Q 262.72577 105.09031 315.27094 131.36288 z" svg:height="5.779967mm" draw:style-name="style-256" svg:viewBox="0.0 0.0 683.08704 577.9967" svg:width="6.83087mm" svg:x="159.73727mm" svg:y="158.68637mm"/>
          <draw:path svg:d="M 525.45154 157.63547 L 525.45154 157.63547 L 472.9064 183.90804 Q 446.63382 236.4532 315.27094 236.4532 Q 210.18062 288.99835 210.18062 341.54352 Q 183.90804 420.36124 157.63547 420.36124 L 131.36288 420.36124 L 131.36288 394.08865 Q 157.63547 367.81607 157.63547 341.54352 Q 157.63547 288.99835 131.36288 288.99835 Q 105.09031 288.99835 105.09031 262.72577 Q 105.09031 236.4532 52.545155 236.4532 Q 0.0 236.4532 0.0 210.18062 L 0.0 157.63547 L 0.0 105.09031 L 0.0 52.545155 L 131.36288 26.272577 Q 262.72577 -26.272577 315.27094 0.0 Q 394.08865 0.0 367.81607 78.81773 Q 341.54352 131.36288 420.36124 131.36288 Q 525.45154 131.36288 525.45154 157.63547 z" svg:height="4.2036123mm" draw:style-name="style-257" svg:viewBox="0.0 0.0 525.45154 420.36124" svg:width="5.2545156mm" svg:x="105.09031mm" svg:y="161.0509mm"/>
          <draw:path svg:d="M 394.08865 26.272577 L 420.36124 26.272577 L 446.63382 1.8189894E-12 L 472.9064 1.8189894E-12 L 446.63382 78.81773 Q 420.36124 131.36288 446.63382 183.90804 L 446.63382 236.4532 L 446.63382 262.72577 L 420.36124 288.99835 L 420.36124 288.99835 L 420.36124 315.27094 L 420.36124 315.27094 Q 420.36124 341.54352 420.36124 341.54352 L 446.63382 341.54352 L 446.63382 341.54352 Q 472.9064 367.81607 472.9064 394.08865 L 472.9064 420.36124 L 446.63382 446.63382 L 446.63382 472.9064 L 446.63382 604.2693 Q 472.9064 735.63214 446.63382 1077.1757 L 446.63382 1444.9917 L 577.9967 1444.9917 Q 709.35956 1444.9917 709.35956 1471.2643 L 709.35956 1471.2643 L 709.35956 1471.2643 L 683.08704 1471.2643 L 683.08704 1471.2643 L 683.08704 1497.5369 L 683.08704 1497.5369 Q 683.08704 1497.5369 656.81445 1497.5369 L 656.81445 1523.8094 L 630.5419 1523.8094 Q 577.9967 1550.082 577.9967 1550.082 Q 577.9967 1550.082 472.9064 1550.082 L 367.81607 1523.8094 L 367.81607 1523.8094 L 367.81607 1497.5369 L 315.27094 1497.5369 L 262.72577 1497.5369 L 210.18062 1523.8094 L 183.90804 1550.082 L 183.90804 1550.082 L 210.18062 1550.082 L 210.18062 1576.3546 L 210.18062 1602.6272 L 236.4532 1628.8998 L 262.72577 1655.1724 L 262.72577 1681.445 L 262.72577 1707.7175 L 288.99835 1707.7175 L 288.99835 1707.7175 L 420.36124 1865.353 Q 577.9967 2022.9884 604.2693 2022.9884 L 630.5419 2022.9884 L 656.81445 2049.261 L 683.08704 2075.5337 L 683.08704 2075.5337 L 683.08704 2075.5337 L 709.35956 2075.5337 L 709.35956 2075.5337 L 735.63214 2101.8062 L 761.9047 2128.0789 L 788.1773 2128.0789 L 814.4499 2128.0789 L 788.1773 2154.3513 L 735.63214 2154.3513 L 683.08704 2154.3513 L 656.81445 2128.0789 L 630.5419 2128.0789 L 604.2693 2128.0789 L 577.9967 2101.8062 Q 525.45154 2075.5337 420.36124 1996.7158 Q 315.27094 1891.6256 157.63547 1655.1724 Q 52.545155 1444.9917 26.272577 1129.7208 L 0.0 788.1773 L 0.0 656.81445 Q 0.0 525.45154 26.272577 472.9064 Q 52.545155 420.36124 131.36288 262.72577 L 236.4532 131.36288 L 236.4532 105.09031 L 262.72577 105.09031 L 262.72577 105.09031 L 262.72577 78.81773 L 262.72577 78.81773 L 262.72577 78.81773 L 288.99835 78.81773 L 288.99835 78.81773 L 315.27094 52.545155 L 367.81607 26.272577 L 394.08865 26.272577 z M 157.63547 1339.9015 Q 157.63547 1234.8112 262.72577 1261.0837 Q 341.54352 1287.3563 341.54352 1339.9015 Q 341.54352 1444.9917 236.4532 1418.7191 Q 157.63547 1418.7191 157.63547 1339.9015 z" svg:height="21.543514mm" draw:style-name="style-258" svg:viewBox="0.0 0.0 814.4499 2154.3513" svg:width="8.144499mm" svg:x="48.34154mm" svg:y="155.79639mm"/>
          <draw:path svg:d="M 26.272577 26.272577 L 52.545155 0.0 L 262.72577 26.272577 Q 472.9064 52.545155 577.9967 52.545155 L 683.08704 52.545155 L 683.08704 52.545155 Q 683.08704 52.545155 709.35956 78.81773 L 735.63214 78.81773 L 788.1773 78.81773 Q 814.4499 105.09031 840.7225 105.09031 L 866.99506 105.09031 L 945.8128 105.09031 Q 998.3579 105.09031 1208.5386 131.36288 L 1444.9917 157.63547 L 1392.4465 157.63547 L 1339.9015 157.63547 L 1103.4482 183.90804 L 893.26764 210.18062 L 893.26764 210.18062 L 893.26764 210.18062 L 735.63214 210.18062 Q 577.9967 210.18062 577.9967 183.90804 L 551.7241 183.90804 L 551.7241 183.90804 Q 551.7241 157.63547 367.81607 157.63547 L 157.63547 105.09031 L 105.09031 105.09031 Q 52.545155 105.09031 26.272577 78.81773 Q 0.0 78.81773 0.0 52.545155 Q 0.0 26.272577 26.272577 26.272577 z" svg:height="2.1018062mm" draw:style-name="style-259" svg:viewBox="0.0 0.0 1444.9917 210.18062" svg:width="14.449918mm" svg:x="152.38095mm" svg:y="78.81773mm"/>
          <draw:path svg:d="M 446.63382 1.8189894E-12 L 446.63382 1.8189894E-12 L 446.63382 52.545155 Q 446.63382 105.09031 420.36124 105.09031 Q 394.08865 105.09031 394.08865 131.36288 L 394.08865 157.63547 L 420.36124 157.63547 L 446.63382 183.90804 L 499.17896 183.90804 Q 551.7241 183.90804 577.9967 157.63547 L 604.2693 157.63547 L 604.2693 183.90804 Q 604.2693 210.18062 551.7241 262.72577 Q 499.17896 288.99835 367.81607 341.54352 L 262.72577 367.81607 L 183.90804 367.81607 Q 105.09031 341.54352 78.81773 315.27094 L 52.545155 262.72577 L -1.8189894E-12 236.4532 Q -52.545155 183.90804 105.09031 183.90804 L 236.4532 183.90804 L 236.4532 157.63547 L 262.72577 157.63547 L 262.72577 131.36288 L 262.72577 105.09031 L 236.4532 105.09031 L 236.4532 78.81773 L 157.63547 78.81773 L 78.81773 78.81773 L 78.81773 78.81773 L 78.81773 78.81773 L 131.36288 52.545155 L 183.90804 26.272577 L 315.27094 26.272577 Q 446.63382 26.272577 446.63382 1.8189894E-12 z" svg:height="3.678161mm" draw:style-name="style-260" svg:viewBox="0.0 0.0 604.2693 367.81607" svg:width="6.0426927mm" svg:x="122.43021mm" svg:y="132.15106mm"/>
          <draw:path svg:d="M 210.18062 262.72577 L 210.18062 262.72577 L 183.90804 262.72577 L 183.90804 262.72577 L 183.90804 236.4532 L 157.63547 236.4532 L 157.63547 236.4532 L 157.63547 210.18062 L 157.63547 210.18062 L 157.63547 210.18062 L 131.36288 210.18062 L 131.36288 210.18062 L 105.09031 183.90804 L 78.81773 183.90804 L 78.81773 236.4532 Q 52.545155 288.99835 52.545155 341.54352 L 52.545155 394.08865 L 52.545155 288.99835 L 52.545155 183.90804 L 52.545155 105.09031 Q 52.545155 52.545155 -9.094947E-13 26.272577 Q -26.272577 0.0 -9.094947E-13 0.0 Q 52.545155 0.0 157.63547 26.272577 Q 288.99835 52.545155 367.81607 131.36288 Q 472.9064 210.18062 472.9064 236.4532 Q 472.9064 262.72577 499.17896 262.72577 Q 525.45154 262.72577 577.9967 315.27094 Q 630.5419 367.81607 630.5419 236.4532 Q 656.81445 78.81773 683.08704 78.81773 Q 735.63214 78.81773 683.08704 341.54352 Q 656.81445 630.5419 577.9967 604.2693 Q 499.17896 577.9967 367.81607 420.36124 Q 210.18062 262.72577 210.18062 262.72577 z" svg:height="6.0426927mm" draw:style-name="style-261" svg:viewBox="0.0 0.0 683.08704 604.2693" svg:width="6.83087mm" svg:x="80.91954mm" svg:y="221.2151mm"/>
          <draw:path svg:d="M 26.272577 26.272577 L -9.094947E-13 3.6379788E-12 L 26.272577 3.6379788E-12 Q 52.545155 3.6379788E-12 131.36288 105.09031 Q 236.4532 210.18062 551.7241 420.36124 Q 866.99506 630.5419 893.26764 656.81445 L 919.5402 683.08704 L 945.8128 683.08704 L 972.0853 683.08704 L 972.0853 709.35956 L 998.3579 709.35956 L 998.3579 709.35956 L 998.3579 735.63214 L 1024.6305 735.63214 L 1024.6305 735.63214 L 1024.6305 735.63214 L 1024.6305 735.63214 L 1050.9031 735.63214 L 1050.9031 735.63214 L 1077.1757 761.9047 L 1077.1757 761.9047 L 1077.1757 761.9047 L 1077.1757 788.1773 L 1077.1757 788.1773 L 1077.1757 788.1773 L 1050.9031 788.1773 L 1050.9031 788.1773 L 1024.6305 788.1773 L 1024.6305 788.1773 L 1024.6305 788.1773 L 1024.6305 788.1773 L 998.3579 788.1773 L 998.3579 788.1773 L 919.5402 761.9047 L 866.99506 735.63214 L 840.7225 735.63214 Q 814.4499 735.63214 656.81445 630.5419 Q 499.17896 525.45154 315.27094 367.81607 L 131.36288 210.18062 L 105.09031 210.18062 Q 105.09031 210.18062 105.09031 183.90804 L 105.09031 183.90804 L 105.09031 157.63547 L 78.81773 157.63547 L 78.81773 131.36288 L 78.81773 105.09031 L 52.545155 105.09031 L 52.545155 105.09031 L 52.545155 78.81773 L 26.272577 78.81773 L 26.272577 78.81773 Q 26.272577 52.545155 26.272577 26.272577 z" svg:height="7.881773mm" draw:style-name="style-262" svg:viewBox="0.0 0.0 1077.1757 788.1773" svg:width="10.771757mm" svg:x="61.215103mm" svg:y="202.29884mm"/>
          <draw:path svg:d="M 236.4532 0.0 L 236.4532 0.0 L 288.99835 0.0 Q 341.54352 0.0 341.54352 78.81773 Q 341.54352 183.90804 394.08865 183.90804 Q 446.63382 210.18062 446.63382 236.4532 Q 446.63382 288.99835 394.08865 288.99835 Q 341.54352 315.27094 315.27094 341.54352 L 315.27094 367.81607 L 315.27094 367.81607 Q 288.99835 367.81607 288.99835 394.08865 L 288.99835 420.36124 L 262.72577 420.36124 L 262.72577 420.36124 L 262.72577 394.08865 L 236.4532 367.81607 L 236.4532 367.81607 Q 236.4532 341.54352 210.18062 341.54352 Q 183.90804 341.54352 183.90804 262.72577 L 157.63547 183.90804 L 131.36288 157.63547 Q 105.09031 131.36288 52.545155 131.36288 L 0.0 131.36288 L 78.81773 78.81773 Q 183.90804 26.272577 183.90804 26.272577 Q 210.18062 26.272577 236.4532 0.0 z" svg:height="4.2036123mm" draw:style-name="style-263" svg:viewBox="0.0 0.0 446.63382 420.36124" svg:width="4.466338mm" svg:x="120.06568mm" svg:y="91.16584mm"/>
          <draw:path svg:d="M 551.7241 761.9047 L 604.2693 866.99506 L 604.2693 919.5402 L 604.2693 972.0853 L 604.2693 1050.9031 L 604.2693 1129.7208 L 604.2693 1129.7208 L 604.2693 1103.4482 L 604.2693 1103.4482 L 604.2693 1103.4482 L 577.9967 1103.4482 L 577.9967 1103.4482 L 577.9967 1077.1757 L 551.7241 1077.1757 L 551.7241 1050.9031 L 551.7241 1024.6305 L 525.45154 1024.6305 L 525.45154 998.3579 L 525.45154 998.3579 L 499.17896 998.3579 L 499.17896 998.3579 L 499.17896 998.3579 L 499.17896 972.0853 L 499.17896 972.0853 L 472.9064 972.0853 L 472.9064 945.8128 L 472.9064 945.8128 Q 446.63382 945.8128 262.72577 683.08704 Q 78.81773 394.08865 0.0 210.18062 Q -52.545155 -3.6379788E-12 26.272577 -3.6379788E-12 Q 105.09031 -3.6379788E-12 131.36288 52.545155 Q 183.90804 105.09031 341.54352 367.81607 Q 551.7241 656.81445 551.7241 761.9047 z" svg:height="11.297208mm" draw:style-name="style-264" svg:viewBox="0.0 0.0 604.2693 1129.7208" svg:width="6.0426927mm" svg:x="36.518883mm" svg:y="197.04433mm"/>
          <draw:path svg:d="M 157.63547 472.9064 L 157.63547 446.63382 L 131.36288 394.08865 L 105.09031 341.54352 L 105.09031 262.72577 L 105.09031 210.18062 L 78.81773 183.90804 L 78.81773 157.63547 L 52.545155 157.63547 L 0.0 157.63547 L 0.0 131.36288 L 0.0 105.09031 L 52.545155 105.09031 L 105.09031 105.09031 L 210.18062 105.09031 Q 341.54352 105.09031 446.63382 157.63547 Q 551.7241 210.18062 577.9967 236.4532 L 630.5419 262.72577 L 683.08704 262.72577 L 709.35956 262.72577 L 709.35956 210.18062 Q 683.08704 157.63547 656.81445 78.81773 Q 604.2693 -3.6379788E-12 656.81445 -3.6379788E-12 Q 709.35956 -26.272577 735.63214 78.81773 Q 735.63214 183.90804 788.1773 341.54352 Q 840.7225 499.17896 788.1773 525.45154 Q 761.9047 525.45154 604.2693 472.9064 Q 420.36124 394.08865 288.99835 341.54352 Q 157.63547 315.27094 157.63547 394.08865 Q 157.63547 499.17896 157.63547 472.9064 z" svg:height="5.2545156mm" draw:style-name="style-265" svg:viewBox="0.0 0.0 788.1773 525.45154" svg:width="7.881773mm" svg:x="136.09195mm" svg:y="219.63875mm"/>
          <draw:path svg:d="M 1.8189894E-12 105.09031 L 1.8189894E-12 0.0 L 78.81773 0.0 Q 157.63547 0.0 157.63547 105.09031 Q 157.63547 210.18062 78.81773 210.18062 Q 26.272577 183.90804 1.8189894E-12 105.09031 z" svg:height="2.1018062mm" draw:style-name="style-266" svg:viewBox="0.0 0.0 157.63547 210.18062" svg:width="1.5763546mm" svg:x="132.15106mm" svg:y="158.68637mm"/>
          <draw:path svg:d="M 12137.931 0.0 L 12137.931 0.0 L 12164.203 0.0 L 12190.476 0.0 L 12321.839 105.09031 Q 12426.929 262.72577 12637.109 262.72577 Q 12847.29 315.27094 12847.29 315.27094 L 12847.29 315.27094 L 12663.382 551.7241 Q 12479.475 788.1773 12479.475 788.1773 L 12479.475 814.4499 L 12348.111 788.1773 Q 12216.748 788.1773 11980.295 1103.4482 Q 11743.842 1418.7191 11743.842 1444.9917 L 11743.842 1444.9917 L 11717.569 1444.9917 L 11717.569 1471.2643 L 11717.569 1471.2643 L 11691.297 1471.2643 L 11691.297 1471.2643 L 11691.297 1471.2643 L 11691.297 1497.5369 L 11691.297 1497.5369 L 11691.297 1523.8094 L 11691.297 1576.3546 L 11691.297 1576.3546 L 11691.297 1576.3546 L 11717.569 1602.6272 L 11743.842 1628.8998 L 11743.842 1628.8998 L 11743.842 1628.8998 L 11770.114 1628.8998 L 11770.114 1628.8998 L 11770.114 1655.1724 L 11796.387 1655.1724 L 11796.387 1655.1724 L 11796.387 1681.445 L 11796.387 1681.445 L 11796.387 1681.445 L 11822.66 1681.445 L 11822.66 1681.445 L 11848.933 1707.7175 L 11875.205 1707.7175 L 11875.205 1760.2627 L 11848.933 1812.8079 L 11848.933 1812.8079 L 11848.933 1839.0804 L 11848.933 1839.0804 L 11848.933 1839.0804 L 11822.66 1865.353 L 11822.66 1891.6256 L 11822.66 1891.6256 Q 11796.387 1891.6256 11796.387 1891.6256 L 11796.387 1917.8982 L 11796.387 1917.8982 Q 11796.387 1917.8982 11770.114 1944.1707 L 11770.114 1944.1707 L 11770.114 1944.1707 Q 11743.842 1944.1707 11743.842 1944.1707 L 11743.842 1970.4432 L 11743.842 1970.4432 Q 11743.842 1970.4432 11717.569 1996.7158 L 11717.569 1996.7158 L 11717.569 1996.7158 Q 11691.297 1996.7158 11691.297 1996.7158 L 11691.297 2022.9884 L 11691.297 2022.9884 Q 11691.297 2022.9884 11665.024 2049.261 L 11665.024 2049.261 L 11665.024 2049.261 Q 11665.024 2049.261 11507.389 2180.624 Q 11376.026 2311.9868 11165.846 2469.6223 Q 10955.665 2600.985 10561.576 2811.1658 Q 10167.487 3047.619 9642.036 3205.2544 Q 9142.856 3362.89 8748.769 3415.435 Q 8328.407 3467.9802 7855.5005 3415.435 Q 7356.322 3415.435 6568.1445 3362.89 Q 5779.967 3362.89 5543.5137 3362.89 Q 5307.0605 3415.435 4597.701 3441.7075 L 3862.0688 3494.2527 L 3809.5237 3494.2527 L 3730.706 3467.9802 L 3494.2527 3467.9802 Q 3257.7996 3467.9802 3231.527 3441.7075 L 3178.982 3441.7075 L 3126.4368 3441.7075 L 3047.619 3415.435 L 2968.8013 3415.435 Q 2889.9834 3415.435 2837.4382 3389.1624 Q 2784.893 3362.89 2390.8044 3257.7996 Q 2022.9884 3152.7092 1681.445 2995.0737 L 1339.9015 2863.711 L 1339.9015 2863.711 Q 1313.6289 2837.4382 1234.8112 2784.893 Q 1129.7208 2732.3481 761.9047 2469.6223 Q 420.36124 2206.8965 341.54352 2128.0789 Q 236.4532 2022.9884 210.18062 2022.9884 Q 183.90804 2022.9884 183.90804 1996.7158 Q 183.90804 1970.4432 131.36288 1944.1707 Q 105.09031 1944.1707 105.09031 1917.8982 L 78.81773 1891.6256 L 78.81773 1891.6256 L 78.81773 1891.6256 L 78.81773 1865.353 L 78.81773 1865.353 L 52.545155 1865.353 L 52.545155 1839.0804 L 52.545155 1839.0804 L 26.272577 1839.0804 L 26.272577 1839.0804 L 26.272577 1839.0804 L 26.272577 1812.8079 L 26.272577 1812.8079 L -9.094947E-13 1812.8079 L -9.094947E-13 1786.5353 L -9.094947E-13 1786.5353 L -9.094947E-13 1786.5353 L -9.094947E-13 1786.5353 L 26.272577 1760.2627 L 26.272577 1760.2627 L 26.272577 1786.5353 L 26.272577 1786.5353 L 26.272577 1786.5353 L 52.545155 1786.5353 L 52.545155 1786.5353 L 78.81773 1812.8079 L 105.09031 1839.0804 L 105.09031 1839.0804 L 131.36288 1839.0804 L 131.36288 1839.0804 L 131.36288 1839.0804 L 131.36288 1865.353 L 131.36288 1865.353 L 157.63547 1865.353 L 157.63547 1891.6256 L 157.63547 1891.6256 L 183.90804 1891.6256 L 183.90804 1865.353 L 183.90804 1839.0804 L 157.63547 1839.0804 L 157.63547 1839.0804 L 157.63547 1812.8079 L 131.36288 1812.8079 L 131.36288 1812.8079 L 131.36288 1786.5353 L 131.36288 1786.5353 L 131.36288 1786.5353 L 105.09031 1760.2627 Q 78.81773 1733.9901 105.09031 1707.7175 Q 105.09031 1681.445 105.09031 1681.445 Q 131.36288 1655.1724 157.63547 1576.3546 L 183.90804 1471.2643 L 210.18062 1471.2643 L 210.18062 1471.2643 L 210.18062 1444.9917 L 236.4532 1444.9917 L 236.4532 1392.4465 L 236.4532 1339.9015 L 183.90804 1339.9015 L 131.36288 1339.9015 L 131.36288 1313.6289 L 131.36288 1261.0837 L 105.09031 1261.0837 L 105.09031 1261.0837 L 105.09031 1234.8112 L 131.36288 1234.8112 L 131.36288 1208.5386 Q 131.36288 1155.9934 78.81773 1155.9934 L 52.545155 1155.9934 L 52.545155 1129.7208 L 78.81773 1103.4482 L 78.81773 1077.1757 L 78.81773 1050.9031 L 52.545155 1024.6305 L 52.545155 998.3579 L 105.09031 998.3579 L 157.63547 998.3579 L 183.90804 972.0853 L 210.18062 972.0853 L 262.72577 1050.9031 Q 288.99835 1103.4482 315.27094 1050.9031 Q 341.54352 998.3579 367.81607 1024.6305 Q 394.08865 1024.6305 394.08865 1050.9031 L 394.08865 1077.1757 L 420.36124 1077.1757 L 446.63382 1103.4482 L 499.17896 1103.4482 L 551.7241 1103.4482 L 630.5419 1103.4482 Q 709.35956 1103.4482 814.4499 1208.5386 Q 919.5402 1287.3563 919.5402 1287.3563 L 919.5402 1313.6289 L 919.5402 1313.6289 L 919.5402 1313.6289 L 945.8128 1313.6289 L 945.8128 1313.6289 L 945.8128 1339.9015 L 972.0853 1339.9015 L 972.0853 1339.9015 L 972.0853 1366.1741 L 972.0853 1366.1741 L 972.0853 1366.1741 L 998.3579 1366.1741 L 998.3579 1366.1741 L 1024.6305 1392.4465 L 1050.9031 1392.4465 L 1050.9031 1392.4465 Q 1050.9031 1418.7191 1077.1757 1418.7191 L 1077.1757 1418.7191 L 1077.1757 1418.7191 Q 1077.1757 1418.7191 1077.1757 1444.9917 L 1103.4482 1444.9917 L 1497.5369 1707.7175 Q 1865.353 1944.1707 2338.2593 2128.0789 Q 2784.893 2311.9868 3178.982 2364.532 Q 3573.0706 2417.0771 4072.2495 2364.532 Q 4545.156 2364.532 4912.972 2311.9868 Q 5307.0605 2259.4417 5464.6963 2259.4417 L 5622.3315 2259.4417 L 6331.691 2285.714 Q 7041.051 2311.9868 7382.594 2364.532 Q 7724.1377 2364.532 8223.316 2364.532 Q 8748.769 2364.532 9169.13 2259.4417 Q 9563.218 2154.3513 9852.217 2049.261 Q 10141.215 1891.6256 10430.213 1707.7175 Q 10745.484 1523.8094 10929.393 1366.1741 Q 11113.3 1234.8112 11113.3 1234.8112 L 11113.3 1234.8112 L 11139.572 1234.8112 L 11165.846 1208.5386 L 11165.846 1208.5386 L 11165.846 1208.5386 L 11192.118 1208.5386 L 11192.118 1208.5386 L 11218.391 1234.8112 L 11244.663 1234.8112 L 11244.663 1182.266 Q 11270.936 1129.7208 11323.48 919.5402 Q 11376.026 709.35956 11428.571 577.9967 L 11481.116 472.9064 L 11481.116 472.9064 Q 11507.389 472.9064 11507.389 446.63382 L 11507.389 446.63382 L 11533.661 446.63382 Q 11533.661 420.36124 11533.661 420.36124 L 11533.661 420.36124 L 11586.206 420.36124 L 11638.752 420.36124 L 11638.752 446.63382 L 11638.752 446.63382 L 11665.024 446.63382 L 11665.024 472.9064 L 11691.297 472.9064 L 11717.569 472.9064 L 11717.569 446.63382 L 11743.842 446.63382 L 11743.842 446.63382 L 11743.842 420.36124 L 11743.842 420.36124 L 11743.842 420.36124 L 11770.114 420.36124 L 11770.114 420.36124 L 11770.114 394.08865 Q 11796.387 394.08865 11954.022 210.18062 L 12111.658 0.0 L 12137.931 0.0 z M 183.90804 1103.4482 Q 157.63547 1024.6305 183.90804 1024.6305 Q 210.18062 1024.6305 210.18062 1103.4482 Q 236.4532 1155.9934 183.90804 1103.4482 z M 1077.1757 1681.445 L 1208.5386 1733.9901 L 1208.5386 1733.9901 Q 1234.8112 1733.9901 1234.8112 1733.9901 L 1234.8112 1760.2627 L 1234.8112 1760.2627 Q 1234.8112 1760.2627 1261.0837 1786.5353 L 1261.0837 1786.5353 L 1313.6289 1812.8079 Q 1339.9015 1839.0804 1366.1741 1970.4432 Q 1366.1741 2101.8062 1287.3563 2128.0789 Q 1234.8112 2154.3513 1129.7208 2154.3513 Q 1024.6305 2128.0789 1024.6305 2128.0789 L 1024.6305 2128.0789 L 1024.6305 2128.0789 Q 998.3579 2101.8062 998.3579 2101.8062 L 998.3579 2101.8062 L 945.8128 2101.8062 Q 893.26764 2101.8062 866.99506 2180.624 Q 840.7225 2259.4417 814.4499 2259.4417 L 788.1773 2259.4417 L 788.1773 2233.169 L 761.9047 2233.169 L 761.9047 2233.169 L 761.9047 2206.8965 L 735.63214 2206.8965 L 709.35956 2206.8965 L 709.35956 2180.624 L 709.35956 2180.624 L 683.08704 2180.624 L 683.08704 2154.3513 L 683.08704 2154.3513 L 656.81445 2154.3513 L 656.81445 2154.3513 L 656.81445 2154.3513 L 656.81445 2128.0789 L 656.81445 2128.0789 L 630.5419 2128.0789 L 630.5419 2101.8062 L 630.5419 2101.8062 L 604.2693 2101.8062 L 604.2693 2101.8062 L 604.2693 2101.8062 L 604.2693 2075.5337 L 604.2693 2075.5337 L 577.9967 2075.5337 L 577.9967 2049.261 L 577.9967 2049.261 L 604.2693 2049.261 L 604.2693 2049.261 L 604.2693 2049.261 L 630.5419 2022.9884 L 656.81445 1996.7158 L 656.81445 1996.7158 Q 656.81445 1996.7158 735.63214 1917.8982 Q 788.1773 1839.0804 866.99506 1733.9901 Q 972.0853 1602.6272 1077.1757 1681.445 z M 10798.029 2206.8965 L 10692.938 2206.8965 L 10692.938 2206.8965 L 10692.938 2206.8965 L 10692.938 2233.169 L 10692.938 2233.169 L 10666.666 2233.169 L 10666.666 2259.4417 L 10614.121 2285.714 Q 10535.304 2338.2593 10535.304 2390.8044 L 10535.304 2443.3496 L 10561.576 2469.6223 L 10587.849 2495.8948 L 10587.849 2522.1675 L 10587.849 2548.44 L 10561.576 2548.44 L 10535.304 2574.7126 L 10509.031 2574.7126 L 10482.758 2574.7126 L 10482.758 2417.0771 Q 10482.758 2259.4417 10456.485 2101.8062 Q 10456.485 1917.8982 10561.576 1891.6256 Q 10666.666 1839.0804 10824.302 1944.1707 Q 11008.21 2049.261 11113.3 2101.8062 Q 11218.391 2128.0789 11165.846 2154.3513 Q 11113.3 2206.8965 11113.3 2233.169 Q 11113.3 2259.4417 11008.21 2311.9868 Q 10929.393 2338.2593 10903.119 2285.714 Q 10876.847 2206.8965 10798.029 2206.8965 z M 1681.445 2653.5303 L 1681.445 2706.0754 L 1707.7175 2732.3481 Q 1760.2627 2732.3481 1786.5353 2758.6206 L 1812.8079 2784.893 L 1865.353 2784.893 L 1917.8982 2784.893 L 1917.8982 2811.1658 L 1917.8982 2837.4382 L 1891.6256 2837.4382 L 1865.353 2837.4382 L 1812.8079 2811.1658 L 1786.5353 2784.893 L 1760.2627 2784.893 L 1707.7175 2784.893 L 1655.1724 2758.6206 Q 1628.8998 2732.3481 1523.8094 2679.803 L 1418.7191 2627.2578 L 1392.4465 2627.2578 L 1366.1741 2627.2578 L 1366.1741 2600.985 L 1339.9015 2600.985 L 1339.9015 2600.985 L 1339.9015 2574.7126 L 1339.9015 2574.7126 L 1339.9015 2574.7126 L 1313.6289 2574.7126 L 1313.6289 2574.7126 L 1392.4465 2548.44 Q 1444.9917 2522.1675 1550.082 2338.2593 Q 1655.1724 2154.3513 1655.1724 2101.8062 Q 1655.1724 2049.261 1917.8982 2154.3513 Q 2180.624 2285.714 2154.3513 2311.9868 Q 2154.3513 2364.532 2128.0789 2364.532 Q 2101.8062 2364.532 2075.5337 2311.9868 Q 2022.9884 2259.4417 1944.1707 2259.4417 Q 1865.353 2259.4417 1865.353 2311.9868 Q 1812.8079 2390.8044 1891.6256 2390.8044 Q 1944.1707 2390.8044 1917.8982 2469.6223 Q 1891.6256 2522.1675 1812.8079 2522.1675 Q 1760.2627 2469.6223 1733.9901 2548.44 Q 1707.7175 2600.985 1681.445 2653.5303 z M 9852.217 2364.532 L 9852.217 2338.2593 L 9825.944 2338.2593 L 9825.944 2311.9868 L 9799.671 2311.9868 L 9773.398 2311.9868 L 9799.671 2259.4417 Q 9852.217 2206.8965 9957.307 2180.624 Q 10036.124 2154.3513 10062.397 2233.169 Q 10062.397 2311.9868 10167.487 2469.6223 Q 10246.305 2627.2578 10272.578 2653.5303 Q 10272.578 2679.803 10220.032 2732.3481 Q 10141.215 2784.893 10062.397 2784.893 Q 10009.852 2784.893 9983.579 2679.803 Q 9957.307 2574.7126 9904.762 2469.6223 Q 9852.217 2390.8044 9852.217 2364.532 z M 2889.9834 3100.164 L 2889.9834 3100.164 L 2863.711 3100.164 Q 2811.1658 3100.164 2758.6206 3100.164 Q 2732.3481 3100.164 2627.2578 2889.9834 L 2548.44 2706.0754 L 2522.1675 2679.803 L 2495.8948 2653.5303 L 2495.8948 2653.5303 L 2495.8948 2627.2578 L 2469.6223 2627.2578 L 2443.3496 2627.2578 L 2443.3496 2653.5303 L 2443.3496 2679.803 L 2417.0771 2706.0754 Q 2390.8044 2732.3481 2390.8044 2758.6206 L 2390.8044 2784.893 L 2364.532 2837.4382 L 2338.2593 2863.711 L 2338.2593 2784.893 L 2338.2593 2706.0754 L 2364.532 2679.803 L 2390.8044 2653.5303 L 2417.0771 2522.1675 Q 2443.3496 2390.8044 2548.44 2417.0771 Q 2653.5303 2469.6223 2758.6206 2679.803 Q 2863.711 2889.9834 2916.256 2732.3481 Q 2968.8013 2574.7126 2942.5286 2548.44 Q 2942.5286 2522.1675 3021.3464 2522.1675 Q 3073.8916 2548.44 2995.0737 2837.4382 Q 2916.256 3100.164 2889.9834 3100.164 z M 9011.494 2889.9834 L 9011.494 2863.711 L 8985.222 2811.1658 L 8958.949 2758.6206 L 8958.949 2679.803 L 8958.949 2627.2578 L 8932.676 2600.985 L 8932.676 2574.7126 L 8906.403 2574.7126 L 8853.858 2574.7126 L 8853.858 2548.44 L 8853.858 2522.1675 L 8906.403 2522.1675 L 8958.949 2522.1675 L 9064.039 2522.1675 Q 9195.402 2522.1675 9300.492 2574.7126 Q 9405.583 2627.2578 9431.855 2653.5303 L 9484.4 2679.803 L 9536.945 2679.803 L 9563.218 2679.803 L 9563.218 2627.2578 Q 9536.945 2574.7126 9510.673 2495.8948 Q 9458.128 2417.0771 9510.673 2417.0771 Q 9563.218 2390.8044 9589.49 2495.8948 Q 9589.49 2600.985 9642.036 2758.6206 Q 9694.581 2916.256 9642.036 2942.5286 Q 9615.764 2942.5286 9458.128 2889.9834 Q 9274.22 2811.1658 9142.856 2758.6206 Q 9011.494 2732.3481 9011.494 2811.1658 Q 9011.494 2916.256 9011.494 2889.9834 z M 5727.422 2784.893 L 5779.967 2784.893 L 5779.967 2784.893 Q 5806.2397 2758.6206 5832.512 2706.0754 Q 5858.7847 2653.5303 5885.057 2574.7126 L 5885.057 2469.6223 L 6016.4204 2469.6223 L 6121.5103 2469.6223 L 6121.5103 2495.8948 L 6121.5103 2495.8948 L 6095.238 2495.8948 L 6095.238 2522.1675 L 6095.238 2522.1675 L 6068.9653 2522.1675 L 6068.9653 2522.1675 L 6068.9653 2522.1675 L 6068.9653 2548.44 L 6068.9653 2548.44 L 6042.693 2548.44 L 6042.693 2574.7126 L 6042.693 2574.7126 L 6016.4204 2574.7126 L 6016.4204 2574.7126 L 6016.4204 2574.7126 L 6016.4204 2600.985 L 6016.4204 2600.985 L 5990.1475 2600.985 L 5990.1475 2627.2578 L 5911.33 2679.803 Q 5858.7847 2784.893 5858.7847 2784.893 L 5832.512 2784.893 L 5806.2397 2837.4382 Q 5753.6943 2863.711 5753.6943 2942.5286 L 5753.6943 3047.619 L 5779.967 3047.619 L 5779.967 3047.619 L 5832.512 3073.8916 L 5885.057 3073.8916 L 5885.057 3100.164 L 5885.057 3126.4368 L 5674.8765 3126.4368 L 5464.6963 3100.164 L 5490.9688 3100.164 Q 5517.241 3100.164 5517.241 2995.0737 Q 5543.5137 2916.256 5385.8784 2758.6206 L 5228.2427 2600.985 L 5228.2427 2600.985 L 5228.2427 2574.7126 L 5228.2427 2574.7126 L 5228.2427 2574.7126 L 5201.97 2574.7126 L 5201.97 2574.7126 L 5175.6978 2548.44 L 5149.4253 2522.1675 L 5201.97 2522.1675 L 5254.5156 2522.1675 L 5385.8784 2495.8948 Q 5517.241 2469.6223 5517.241 2522.1675 Q 5517.241 2522.1675 5517.241 2574.7126 Q 5517.241 2574.7126 5596.059 2679.803 Q 5674.8765 2784.893 5727.422 2784.893 z M 6384.2363 2758.6206 L 6384.2363 2495.8948 L 6541.8716 2495.8948 Q 6699.5073 2495.8948 6699.5073 2522.1675 Q 6699.5073 2548.44 6673.2344 2574.7126 Q 6646.962 2574.7126 6620.6895 2811.1658 Q 6594.417 3047.619 6673.2344 3047.619 Q 6752.0522 3073.8916 6752.0522 3100.164 Q 6725.78 3100.164 6515.599 3100.164 L 6305.4185 3100.164 L 6305.4185 3073.8916 L 6305.4185 3047.619 L 6331.691 3047.619 Q 6357.964 3047.619 6357.964 3021.3464 Q 6384.2363 3021.3464 6384.2363 2758.6206 z M 7566.5024 3073.8916 L 7566.5024 3100.164 L 7566.5024 3100.164 L 7540.2295 3100.164 L 7540.2295 3100.164 L 7540.2295 3100.164 L 7540.2295 3126.4368 L 7540.2295 3126.4368 L 7513.957 3126.4368 L 7513.957 3152.7092 L 7513.957 3152.7092 L 7487.6846 3152.7092 L 7487.6846 3152.7092 L 7487.6846 3152.7092 L 7487.6846 3152.7092 L 7461.412 3152.7092 L 7461.412 3152.7092 L 7435.139 3152.7092 L 7435.139 3152.7092 L 7435.139 3152.7092 L 7435.139 3126.4368 L 7435.139 3126.4368 L 7408.8667 3126.4368 L 7408.8667 3100.164 L 7408.8667 3100.164 L 7382.594 3100.164 L 7224.9585 2837.4382 Q 7041.051 2574.7126 7014.7783 2548.44 Q 6988.5054 2522.1675 7172.4136 2548.44 Q 7382.594 2548.44 7382.594 2574.7126 Q 7382.594 2600.985 7356.322 2600.985 Q 7330.049 2600.985 7435.139 2784.893 Q 7540.2295 2942.5286 7592.775 2916.256 Q 7645.32 2889.9834 7724.1377 2811.1658 Q 7802.9556 2732.3481 7802.9556 2679.803 Q 7855.5005 2600.985 7855.5005 2679.803 Q 7855.5005 2732.3481 7697.865 2889.9834 Q 7592.775 3073.8916 7566.5024 3073.8916 z M 3546.7979 2837.4382 L 3546.7979 2837.4382 L 3520.5254 2837.4382 L 3520.5254 2837.4382 L 3520.5254 2811.1658 L 3494.2527 2811.1658 L 3494.2527 2811.1658 L 3494.2527 2784.893 L 3494.2527 2784.893 L 3494.2527 2784.893 L 3467.9802 2784.893 L 3467.9802 2784.893 L 3441.7075 2758.6206 L 3415.435 2758.6206 L 3415.435 2811.1658 Q 3389.1624 2863.711 3389.1624 2916.256 L 3389.1624 2968.8013 L 3389.1624 2863.711 L 3389.1624 2758.6206 L 3389.1624 2679.803 Q 3389.1624 2627.2578 3336.6172 2600.985 Q 3310.3447 2574.7126 3336.6172 2574.7126 Q 3389.1624 2574.7126 3494.2527 2600.985 Q 3625.6157 2627.2578 3704.4333 2706.0754 Q 3809.5237 2784.893 3809.5237 2811.1658 Q 3809.5237 2837.4382 3835.7964 2837.4382 Q 3862.0688 2837.4382 3914.614 2889.9834 Q 3967.1592 2942.5286 3967.1592 2811.1658 Q 3993.4316 2653.5303 4019.7043 2653.5303 Q 4072.2495 2653.5303 4019.7043 2916.256 Q 3993.4316 3205.2544 3914.614 3178.982 Q 3835.7964 3152.7092 3704.4333 2995.0737 Q 3546.7979 2837.4382 3546.7979 2837.4382 z M 4755.3364 3205.2544 L 4729.064 3205.2544 L 4676.5186 3205.2544 Q 4623.9736 3205.2544 4702.7915 3178.982 Q 4807.882 3152.7092 4834.1543 3126.4368 Q 4860.427 3100.164 4834.1543 3047.619 Q 4807.882 3021.3464 4623.9736 2968.8013 L 4440.0654 2889.9834 L 4413.793 2863.711 Q 4387.5205 2811.1658 4387.5205 2732.3481 Q 4413.793 2627.2578 4545.156 2600.985 Q 4650.246 2574.7126 4781.609 2574.7126 Q 4912.972 2574.7126 4912.972 2627.2578 Q 4912.972 2653.5303 4755.3364 2627.2578 Q 4597.701 2627.2578 4571.428 2627.2578 Q 4545.156 2627.2578 4545.156 2679.803 Q 4545.156 2732.3481 4729.064 2811.1658 Q 4912.972 2863.711 4965.517 2889.9834 Q 4965.517 2916.256 4965.517 3047.619 Q 4965.517 3152.7092 4886.699 3178.982 Q 4807.882 3205.2544 4755.3364 3205.2544 z M 8249.589 2627.2578 L 8249.589 2627.2578 L 8380.952 2627.2578 Q 8486.042 2627.2578 8643.678 2889.9834 Q 8775.041 3100.164 8801.313 3126.4368 Q 8853.858 3152.7092 8696.223 3152.7092 Q 8538.588 3178.982 8512.315 3100.164 Q 8486.042 3021.3464 8486.042 2995.0737 Q 8459.77 2995.0737 8275.861 2968.8013 L 8091.9536 2968.8013 L 8091.9536 2942.5286 L 8118.2266 2889.9834 L 8118.2266 2889.9834 L 8118.2266 2889.9834 L 8118.2266 2863.711 L 8118.2266 2863.711 L 8118.2266 2837.4382 L 8118.2266 2811.1658 L 8144.499 2784.893 Q 8170.7715 2758.6206 8170.7715 2758.6206 L 8170.7715 2758.6206 L 8170.7715 2732.3481 L 8170.7715 2732.3481 L 8170.7715 2732.3481 Q 8170.7715 2706.0754 8197.044 2706.0754 L 8197.044 2706.0754 L 8197.044 2679.803 Q 8223.316 2679.803 8223.316 2679.803 L 8223.316 2679.803 L 8223.316 2653.5303 Q 8223.316 2627.2578 8249.589 2627.2578 z" svg:height="34.942528mm" draw:style-name="style-267" svg:viewBox="0.0 0.0 12847.29 3494.2527" svg:width="128.4729mm" svg:x="47.553364mm" svg:y="195.46797mm"/>
          <draw:path svg:d="M 236.4532 78.81773 L 262.72577 0.0 L 262.72577 183.90804 L 262.72577 367.81607 L 262.72577 367.81607 Q 236.4532 367.81607 210.18062 394.08865 Q 157.63547 446.63382 131.36288 472.9064 Q 131.36288 525.45154 105.09031 525.45154 L 78.81773 525.45154 L 78.81773 499.17896 Q 78.81773 499.17896 52.545155 499.17896 L 52.545155 499.17896 L 52.545155 499.17896 Q 26.272577 472.9064 26.272577 472.9064 L 26.272577 472.9064 L 26.272577 446.63382 Q 26.272577 446.63382 0.0 446.63382 L 0.0 446.63382 L 0.0 394.08865 Q -26.272577 367.81607 52.545155 236.4532 L 105.09031 105.09031 L 105.09031 105.09031 L 131.36288 105.09031 L 131.36288 78.81773 L 131.36288 52.545155 L 131.36288 52.545155 L 131.36288 52.545155 L 157.63547 52.545155 L 157.63547 78.81773 L 157.63547 78.81773 L 183.90804 78.81773 L 183.90804 78.81773 L 183.90804 78.81773 L 183.90804 105.09031 Q 183.90804 105.09031 210.18062 131.36288 Q 236.4532 157.63547 236.4532 78.81773 z" svg:height="5.2545156mm" draw:style-name="style-268" svg:viewBox="0.0 0.0 262.72577 525.45154" svg:width="2.6272578mm" svg:x="158.9491mm" svg:y="164.72906mm"/>
          <draw:path svg:d="M 105.09031 236.4532 L 0.0 236.4532 L 0.0 131.36288 Q 26.272577 0.0 131.36288 0.0 Q 210.18062 -26.272577 210.18062 78.81773 Q 157.63547 183.90804 183.90804 210.18062 Q 183.90804 236.4532 105.09031 236.4532 z" svg:height="2.364532mm" draw:style-name="style-269" svg:viewBox="0.0 0.0 210.18062 236.4532" svg:width="2.1018062mm" svg:x="117.1757mm" svg:y="146.60098mm"/>
          <draw:path svg:d="M 236.4532 0.0 L 262.72577 0.0 L 341.54352 52.545155 Q 420.36124 78.81773 420.36124 157.63547 L 420.36124 210.18062 L 420.36124 210.18062 L 420.36124 236.4532 L 420.36124 262.72577 Q 420.36124 315.27094 394.08865 341.54352 L 394.08865 367.81607 L 367.81607 367.81607 Q 367.81607 367.81607 367.81607 262.72577 Q 341.54352 157.63547 315.27094 157.63547 Q 288.99835 157.63547 262.72577 236.4532 Q 262.72577 315.27094 183.90804 315.27094 Q 105.09031 341.54352 157.63547 236.4532 Q 183.90804 131.36288 105.09031 131.36288 Q -1.8189894E-12 157.63547 -1.8189894E-12 105.09031 Q -1.8189894E-12 52.545155 -1.8189894E-12 52.545155 L 26.272577 26.272577 L 105.09031 26.272577 Q 210.18062 0.0 236.4532 0.0 z" svg:height="3.678161mm" draw:style-name="style-270" svg:viewBox="0.0 0.0 420.36124 367.81607" svg:width="4.2036123mm" svg:x="107.71757mm" svg:y="96.15763mm"/>
          <draw:path svg:d="M 15343.186 288.99835 L 15343.186 499.17896 L 15316.912 7435.139 Q 15264.367 14371.1 15264.367 15605.911 L 15264.367 16866.994 L 15238.095 16866.994 L 15238.095 16866.994 L 14738.916 16866.994 Q 14266.01 16866.994 13714.285 16866.994 L 13162.562 16866.994 L 12532.02 16866.994 L 11927.75 16866.994 L 11586.206 16866.994 Q 11218.391 16866.994 5622.3315 16840.723 L 26.272577 16814.45 L 26.272577 16499.178 Q 26.272577 16183.907 0.0 9799.671 Q -26.272577 3415.435 0.0 1733.9901 L 0.0 52.545155 L 26.272577 52.545155 L 26.272577 52.545155 L 105.09031 52.545155 Q 183.90804 52.545155 341.54352 157.63547 Q 472.9064 262.72577 656.81445 341.54352 Q 866.99506 420.36124 945.8128 499.17896 Q 1050.9031 577.9967 1392.4465 630.5419 Q 1760.2627 735.63214 1812.8079 735.63214 L 1891.6256 735.63214 L 1917.8982 840.7225 Q 1917.8982 972.0853 1944.1707 972.0853 Q 1970.4432 972.0853 1970.4432 998.3579 Q 1970.4432 1024.6305 1970.4432 1103.4482 L 1970.4432 1182.266 L 1970.4432 1182.266 L 1970.4432 1208.5386 L 1970.4432 1208.5386 L 1970.4432 1208.5386 L 1944.1707 1208.5386 Q 1944.1707 1208.5386 1812.8079 1234.8112 Q 1655.1724 1261.0837 1628.8998 1287.3563 L 1602.6272 1339.9015 L 1602.6272 1366.1741 L 1602.6272 1392.4465 L 1576.3546 1392.4465 L 1576.3546 1418.7191 L 1576.3546 1418.7191 L 1550.082 1418.7191 L 1576.3546 1444.9917 Q 1602.6272 1471.2643 1602.6272 1471.2643 L 1602.6272 1471.2643 L 1602.6272 1497.5369 L 1602.6272 1497.5369 L 1576.3546 1497.5369 L 1576.3546 1523.8094 L 1576.3546 1523.8094 L 1550.082 1523.8094 L 1550.082 1523.8094 L 1550.082 1523.8094 L 1550.082 1550.082 L 1576.3546 1550.082 L 1550.082 1576.3546 Q 1523.8094 1576.3546 1523.8094 1602.6272 Q 1523.8094 1628.8998 1497.5369 1628.8998 L 1471.2643 1628.8998 L 1471.2643 1576.3546 Q 1497.5369 1550.082 1497.5369 1523.8094 Q 1497.5369 1523.8094 1471.2643 1523.8094 Q 1444.9917 1523.8094 1392.4465 1550.082 L 1339.9015 1602.6272 L 1339.9015 1602.6272 L 1339.9015 1628.8998 L 1339.9015 1628.8998 L 1339.9015 1628.8998 L 1313.6289 1628.8998 L 1313.6289 1628.8998 L 1313.6289 1655.1724 L 1287.3563 1655.1724 L 1287.3563 1655.1724 L 1287.3563 1681.445 L 1287.3563 1681.445 L 1287.3563 1681.445 L 1261.0837 1681.445 L 1261.0837 1681.445 L 1261.0837 1707.7175 L 1234.8112 1707.7175 L 1234.8112 1707.7175 L 1234.8112 1733.9901 L 1234.8112 1733.9901 L 1234.8112 1733.9901 L 1208.5386 1760.2627 L 1182.266 1786.5353 L 1182.266 1812.8079 L 1182.266 1839.0804 L 1208.5386 1839.0804 L 1208.5386 1839.0804 L 1208.5386 1865.353 L 1234.8112 1865.353 L 1234.8112 1865.353 L 1234.8112 1891.6256 L 1392.4465 1891.6256 Q 1550.082 1917.8982 1602.6272 1996.7158 Q 1602.6272 2101.8062 1628.8998 2128.0789 L 1628.8998 2154.3513 L 1707.7175 2128.0789 Q 1760.2627 2101.8062 1786.5353 2101.8062 L 1786.5353 2101.8062 L 1812.8079 2101.8062 L 1812.8079 2101.8062 L 1812.8079 2075.5337 L 1812.8079 2075.5337 L 1839.0804 2075.5337 L 1839.0804 2049.261 L 1865.353 2049.261 L 1917.8982 2049.261 L 2075.5337 1944.1707 Q 2233.169 1891.6256 2338.2593 1917.8982 Q 2469.6223 1944.1707 2653.5303 2075.5337 Q 2863.711 2206.8965 2968.8013 2259.4417 Q 3047.619 2311.9868 3073.8916 2311.9868 L 3073.8916 2311.9868 L 3073.8916 2311.9868 L 3073.8916 2311.9868 L 3100.164 2338.2593 L 3100.164 2364.532 L 3126.4368 2364.532 L 3178.982 2364.532 L 3257.7996 2364.532 Q 3336.6172 2364.532 3441.7075 2285.714 Q 3546.7979 2180.624 3599.343 2049.261 Q 3678.161 1891.6256 3862.0688 1812.8079 L 4019.7043 1733.9901 L 4045.9768 1733.9901 L 4072.2495 1733.9901 L 4124.7944 1707.7175 L 4151.0674 1681.445 L 4177.34 1681.445 L 4203.6123 1681.445 L 4229.885 1655.1724 L 4256.1577 1628.8998 L 4597.701 1366.1741 Q 4912.972 1103.4482 5070.6074 1155.9934 Q 5201.97 1155.9934 5228.2427 1182.266 Q 5280.788 1208.5386 5333.333 1208.5386 L 5412.151 1208.5386 L 5412.151 1208.5386 L 5412.151 1208.5386 L 5438.4233 1234.8112 L 5490.9688 1261.0837 L 5596.059 1313.6289 Q 5701.1494 1366.1741 5727.422 1418.7191 Q 5753.6943 1471.2643 5806.2397 1471.2643 Q 5885.057 1471.2643 5911.33 1444.9917 Q 5937.6025 1418.7191 5990.1475 1418.7191 Q 6068.9653 1444.9917 6068.9653 1471.2643 Q 6095.238 1471.2643 6121.5103 1497.5369 L 6121.5103 1497.5369 L 6121.5103 1497.5369 L 6121.5103 1523.8094 L 6121.5103 1523.8094 L 6121.5103 1523.8094 L 6147.783 1523.8094 L 6147.783 1523.8094 L 6174.0557 1550.082 L 6200.328 1576.3546 L 6200.328 1576.3546 L 6174.0557 1576.3546 L 6174.0557 1628.8998 L 6174.0557 1707.7175 L 6200.328 1707.7175 L 6200.328 1707.7175 L 6200.328 1733.9901 L 6226.6006 1786.5353 L 6226.6006 1839.0804 L 6226.6006 1917.8982 L 6252.8735 1917.8982 L 6252.8735 1944.1707 L 6252.8735 1944.1707 L 6279.146 1944.1707 L 6279.146 1970.4432 L 6279.146 1996.7158 L 6305.4185 1996.7158 L 6331.691 1996.7158 L 6384.2363 2022.9884 Q 6436.7812 2049.261 6541.8716 2075.5337 Q 6620.6895 2075.5337 6620.6895 2049.261 Q 6620.6895 2022.9884 6646.962 2022.9884 L 6673.2344 2022.9884 L 6673.2344 2049.261 Q 6673.2344 2075.5337 6725.78 2075.5337 L 6778.3247 2101.8062 L 6778.3247 2101.8062 L 6804.5977 2101.8062 L 6752.0522 2180.624 Q 6752.0522 2259.4417 6752.0522 2311.9868 Q 6752.0522 2364.532 6725.78 2364.532 Q 6699.5073 2390.8044 6699.5073 2417.0771 Q 6699.5073 2417.0771 6752.0522 2417.0771 Q 6804.5977 2417.0771 6804.5977 2443.3496 Q 6804.5977 2469.6223 6725.78 2495.8948 Q 6646.962 2522.1675 6699.5073 2522.1675 Q 6725.78 2522.1675 6752.0522 2627.2578 Q 6752.0522 2706.0754 6778.3247 2732.3481 Q 6804.5977 2732.3481 6830.87 2784.893 L 6830.87 2811.1658 L 6804.5977 2811.1658 Q 6778.3247 2811.1658 6778.3247 2837.4382 Q 6752.0522 2863.711 6699.5073 2889.9834 L 6646.962 2889.9834 L 6646.962 2916.256 L 6646.962 2916.256 L 6646.962 2942.5286 L 6646.962 2995.0737 L 6646.962 2995.0737 L 6646.962 2995.0737 L 6646.962 3021.3464 L 6646.962 3021.3464 L 6673.2344 3100.164 Q 6699.5073 3152.7092 6699.5073 3152.7092 L 6699.5073 3178.982 L 6699.5073 3205.2544 Q 6699.5073 3205.2544 6699.5073 3231.527 L 6699.5073 3257.7996 L 6673.2344 3257.7996 Q 6673.2344 3257.7996 6541.8716 3284.0723 Q 6436.7812 3284.0723 6436.7812 3310.3447 L 6410.509 3362.89 L 6384.2363 3336.6172 Q 6357.964 3310.3447 6279.146 3310.3447 Q 6226.6006 3310.3447 6095.238 3625.6157 Q 5963.875 3914.614 5963.875 3967.1592 L 5963.875 4019.7043 L 5937.6025 4045.9768 L 5911.33 4072.2495 L 5911.33 4124.7944 L 5911.33 4177.34 L 5779.967 4466.338 Q 5648.604 4781.609 5569.786 4939.2446 Q 5490.9688 5123.1523 5490.9688 5149.4253 L 5490.9688 5201.97 L 5517.241 5201.97 L 5517.241 5201.97 L 5517.241 5228.2427 L 5490.9688 5228.2427 L 5490.9688 5280.788 L 5490.9688 5333.333 L 5464.6963 5359.606 L 5464.6963 5412.151 L 5385.8784 5490.9688 Q 5307.0605 5569.786 5070.6074 5622.3315 Q 4834.1543 5622.3315 4676.5186 5753.6943 Q 4518.8833 5885.057 4466.338 5963.875 Q 4387.5205 6068.9653 4387.5205 6200.328 Q 4334.975 6331.691 4334.975 6357.964 L 4334.975 6357.964 L 4334.975 6357.964 Q 4334.975 6357.964 4098.522 6384.2363 Q 3888.3413 6410.509 3809.5237 6515.599 Q 3704.4333 6620.6895 3415.435 6646.962 L 3126.4368 6673.2344 L 3100.164 6699.5073 L 3073.8916 6699.5073 L 3073.8916 6725.78 L 3073.8916 6752.0522 L 3073.8916 6804.5977 L 3073.8916 6857.1426 L 3073.8916 6857.1426 L 3073.8916 6883.415 L 3126.4368 6883.415 L 3152.7092 6883.415 L 3178.982 6909.688 L 3231.527 6935.9604 L 3231.527 6935.9604 L 3231.527 6935.9604 L 3257.7996 6935.9604 L 3257.7996 6935.9604 L 3284.0723 6962.233 Q 3336.6172 6962.233 3336.6172 6909.688 Q 3362.89 6830.87 3599.343 6830.87 L 3862.0688 6830.87 L 3862.0688 6857.1426 L 3862.0688 6857.1426 L 3862.0688 6857.1426 L 3862.0688 6883.415 L 3835.7964 6883.415 L 3809.5237 6883.415 L 3809.5237 6909.688 L 3809.5237 6909.688 L 3783.2512 6935.9604 L 3783.2512 6935.9604 L 3809.5237 7146.141 Q 3809.5237 7356.322 3967.1592 7513.957 Q 4151.0674 7671.593 4151.0674 7671.593 L 4177.34 7671.593 L 4177.34 7671.593 L 4177.34 7671.593 L 4177.34 7697.865 L 4177.34 7697.865 L 4203.6123 7697.865 L 4203.6123 7724.1377 L 4203.6123 7724.1377 L 4229.885 7724.1377 L 4229.885 7724.1377 L 4229.885 7724.1377 L 4229.885 7750.41 L 4229.885 7750.41 L 4256.1577 7776.6826 L 4256.1577 7776.6826 L 4256.1577 7776.6826 L 4282.43 7776.6826 L 4282.43 7776.6826 L 4282.43 7802.9556 L 4282.43 7802.9556 L 4282.43 7802.9556 L 4308.7026 7829.228 L 4308.7026 7855.5005 L 4282.43 7855.5005 L 4256.1577 7829.228 L 4256.1577 7829.228 L 4229.885 7829.228 L 4229.885 7802.9556 L 4229.885 7776.6826 L 4203.6123 7776.6826 L 4203.6123 7776.6826 L 4203.6123 7750.41 L 4177.34 7750.41 L 4177.34 7750.41 L 4177.34 7724.1377 L 4177.34 7724.1377 L 4177.34 7724.1377 L 4151.0674 7724.1377 L 4151.0674 7724.1377 L 4151.0674 7697.865 L 4124.7944 7697.865 L 4124.7944 7697.865 Q 4124.7944 7671.593 4072.2495 7645.32 L 4019.7043 7619.0474 L 4019.7043 7619.0474 Q 4019.7043 7592.775 3914.614 7513.957 Q 3835.7964 7461.412 3835.7964 7435.139 Q 3809.5237 7408.8667 3704.4333 7303.7764 L 3599.343 7224.9585 L 3599.343 7224.9585 L 3599.343 7198.686 L 3573.0706 7198.686 L 3546.7979 7198.686 L 3546.7979 7251.2314 Q 3546.7979 7277.504 3520.5254 7277.504 Q 3494.2527 7277.504 3441.7075 7330.049 Q 3415.435 7408.8667 3389.1624 7408.8667 L 3389.1624 7408.8667 L 3389.1624 7408.8667 Q 3389.1624 7408.8667 3310.3447 7461.412 Q 3257.7996 7513.957 3231.527 7487.6846 L 3231.527 7461.412 L 3178.982 7461.412 L 3126.4368 7461.412 L 3126.4368 7487.6846 L 3126.4368 7487.6846 L 2863.711 7513.957 Q 2627.2578 7513.957 2495.8948 7724.1377 Q 2338.2593 7908.046 2338.2593 7934.3184 L 2338.2593 7960.591 L 2311.9868 7986.8633 L 2285.714 8013.136 L 2285.714 8013.136 L 2285.714 8039.4087 L 2285.714 8039.4087 L 2259.4417 8039.4087 L 2259.4417 7986.8633 Q 2233.169 7934.3184 2259.4417 7881.773 L 2285.714 7802.9556 L 2259.4417 7802.9556 L 2233.169 7829.228 L 2206.8965 7829.228 L 2180.624 7829.228 L 2128.0789 7855.5005 L 2101.8062 7881.773 L 2101.8062 7881.773 L 2075.5337 7881.773 L 2075.5337 7881.773 L 2075.5337 7881.773 L 2075.5337 7908.046 L 2075.5337 7908.046 L 2049.261 7908.046 L 2049.261 7934.3184 L 1944.1707 8065.681 Q 1865.353 8223.316 1839.0804 8275.861 Q 1812.8079 8328.407 1812.8079 8459.77 L 1812.8079 8591.133 L 1760.2627 8617.405 Q 1707.7175 8643.678 1681.445 8775.041 Q 1655.1724 8880.131 1655.1724 9064.039 Q 1655.1724 9247.947 1786.5353 9458.128 Q 1891.6256 9668.309 1944.1707 9747.126 Q 1996.7158 9825.944 2022.9884 9825.944 Q 2049.261 9825.944 2075.5337 9878.489 Q 2128.0789 9931.034 2233.169 9983.579 Q 2338.2593 10036.124 2338.2593 10036.124 L 2364.532 10036.124 L 2706.0754 10377.668 Q 3073.8916 10719.212 3152.7092 10771.757 Q 3231.527 10824.302 3257.7996 10824.302 L 3284.0723 10824.302 L 3284.0723 10850.574 L 3284.0723 10850.574 L 3310.3447 10850.574 L 3310.3447 10876.847 L 3336.6172 10876.847 L 3389.1624 10876.847 L 3441.7075 10903.119 L 3494.2527 10903.119 L 3783.2512 10981.9375 Q 4072.2495 11087.027 4387.5205 11087.027 L 4702.7915 11087.027 L 4755.3364 11087.027 L 4834.1543 11087.027 L 4834.1543 11087.027 Q 4834.1543 11087.027 4860.427 11113.3 L 4860.427 11113.3 L 4860.427 11113.3 Q 4860.427 11139.572 4860.427 11139.572 L 4886.699 11139.572 L 4886.699 11139.572 Q 4886.699 11139.572 4912.972 11165.846 L 4912.972 11165.846 L 4912.972 11165.846 Q 4912.972 11192.118 4912.972 11192.118 L 4939.2446 11192.118 L 5149.4253 11349.753 Q 5359.606 11507.389 5674.8765 11665.024 Q 5990.1475 11822.66 6331.691 11901.478 Q 6673.2344 11980.295 6699.5073 12006.567 L 6725.78 12006.567 L 6725.78 12006.567 L 6752.0522 12006.567 L 6752.0522 12006.567 L 6752.0522 12032.841 L 6909.688 12032.841 Q 7041.051 12032.841 7172.4136 12059.113 L 7330.049 12059.113 L 7330.049 12059.113 L 7330.049 12085.386 L 7330.049 12085.386 L 7330.049 12085.386 L 7356.322 12085.386 L 7356.322 12085.386 L 7356.322 12111.658 L 7382.594 12111.658 L 7382.594 12111.658 L 7382.594 12137.931 L 7908.046 12111.658 Q 8433.497 12085.386 8748.769 12032.841 Q 9037.767 11927.75 9300.492 11822.66 Q 9536.945 11717.569 9563.218 11717.569 L 9563.218 11717.569 L 9589.49 11717.569 L 9589.49 11717.569 L 9589.49 11691.297 L 9589.49 11691.297 L 9615.764 11691.297 L 9615.764 11665.024 L 9642.036 11665.024 L 9668.309 11665.024 L 9694.581 11638.752 L 9720.854 11612.4795 L 9720.854 11612.4795 L 9747.126 11612.4795 L 9957.307 11454.844 Q 10220.032 11270.936 10246.305 11244.663 Q 10298.851 11192.118 10692.938 11192.118 Q 11060.755 11139.572 11060.755 11139.572 L 11060.755 11139.572 L 11349.753 11087.027 Q 11638.752 11034.482 11770.114 10955.665 Q 11901.478 10876.847 11901.478 10876.847 L 11901.478 10876.847 L 11927.75 10876.847 L 11954.022 10876.847 L 12006.567 10850.574 L 12032.841 10824.302 L 12059.113 10824.302 L 12085.386 10824.302 L 12295.566 10666.666 Q 12505.747 10509.031 12584.564 10403.94 Q 12663.382 10351.3955 12873.5625 10246.305 Q 13083.743 10141.215 13110.016 10088.67 Q 13136.289 10088.67 13136.289 10062.397 L 13136.289 10062.397 L 13162.562 10062.397 Q 13162.562 10036.124 13215.106 10036.124 Q 13241.379 9983.579 13425.287 9773.398 Q 13635.468 9536.945 13635.468 9274.22 Q 13635.468 9011.494 13609.195 8932.676 L 13582.923 8827.586 L 13582.923 8775.041 Q 13582.923 8722.496 13609.195 8696.223 L 13635.468 8669.95 L 13635.468 8669.95 Q 13635.468 8669.95 13635.468 8564.86 L 13635.468 8433.497 L 13635.468 8407.225 Q 13635.468 8354.68 13530.377 8302.135 Q 13451.56 8223.316 13425.287 8091.9536 Q 13425.287 7960.591 13346.469 7881.773 L 13267.651 7776.6826 L 13267.651 7776.6826 Q 13267.651 7750.41 13241.379 7750.41 L 13241.379 7750.41 L 13241.379 7724.1377 Q 13215.106 7724.1377 13215.106 7724.1377 L 13215.106 7724.1377 L 13215.106 7697.865 L 13215.106 7671.593 L 13188.834 7671.593 L 13188.834 7671.593 L 13162.562 7645.32 L 13136.289 7619.0474 L 13136.289 7619.0474 Q 13110.016 7619.0474 13031.198 7461.412 Q 12926.108 7277.504 12952.381 7277.504 Q 12978.653 7251.2314 12926.108 7119.8687 Q 12847.29 6988.5054 12821.018 6830.87 Q 12794.745 6699.5073 12742.2 6515.599 Q 12689.654 6331.691 12663.382 6200.328 Q 12637.109 6095.238 12689.654 6095.238 Q 12742.2 6121.5103 12742.2 5990.1475 Q 12742.2 5885.057 12794.745 5885.057 Q 12847.29 5885.057 12847.29 5307.0605 Q 12847.29 4702.7915 12899.835 4518.8833 Q 12952.381 4308.7026 12926.108 4308.7026 Q 12899.835 4334.975 12899.835 4256.1577 L 12899.835 4203.6123 L 12926.108 4229.885 L 12952.381 4256.1577 L 12952.381 4256.1577 L 12952.381 4256.1577 L 12952.381 4229.885 L 12952.381 4229.885 L 12978.653 4256.1577 Q 13004.926 4282.43 13004.926 4256.1577 Q 13004.926 4203.6123 13162.562 4203.6123 Q 13293.924 4229.885 13293.924 4256.1577 Q 13293.924 4282.43 13320.196 4282.43 L 13346.469 4282.43 L 13346.469 4256.1577 L 13346.469 4229.885 L 13425.287 4229.885 L 13477.832 4203.6123 L 13451.56 4203.6123 L 13425.287 4203.6123 L 13425.287 4177.34 L 13425.287 4151.0674 L 13451.56 4151.0674 L 13477.832 4151.0674 L 13451.56 4124.7944 L 13425.287 4098.522 L 13425.287 4098.522 L 13425.287 4098.522 L 13399.015 4098.522 Q 13399.015 4098.522 13346.469 4045.9768 Q 13293.924 4045.9768 13293.924 3940.8865 Q 13293.924 3862.0688 13267.651 3862.0688 Q 13241.379 3862.0688 13241.379 3835.7964 Q 13241.379 3809.5237 13215.106 3809.5237 Q 13188.834 3783.2512 13162.562 3730.706 Q 13162.562 3678.161 13004.926 3625.6157 L 12873.5625 3573.0706 L 12873.5625 3573.0706 L 12847.29 3573.0706 L 12847.29 3573.0706 L 12847.29 3573.0706 L 12847.29 3546.7979 L 12847.29 3546.7979 L 12847.29 3520.5254 L 12847.29 3520.5254 L 12847.29 3520.5254 L 12847.29 3520.5254 L 12847.29 3494.2527 L 12847.29 3494.2527 L 12821.018 3494.2527 L 12821.018 3467.9802 L 12821.018 3467.9802 L 12794.745 3467.9802 L 12794.745 3441.7075 L 12794.745 3415.435 L 12821.018 3415.435 L 12847.29 3415.435 L 12847.29 3441.7075 L 12847.29 3441.7075 L 12873.5625 3441.7075 L 12873.5625 3415.435 L 12873.5625 3415.435 L 12899.835 3415.435 L 12899.835 3389.1624 L 12899.835 3362.89 L 12926.108 3362.89 L 12952.381 3362.89 L 13004.926 3389.1624 Q 13057.471 3415.435 13110.016 3441.7075 Q 13136.289 3467.9802 13162.562 3467.9802 Q 13162.562 3441.7075 13188.834 3467.9802 Q 13188.834 3494.2527 13477.832 3467.9802 Q 13766.83 3415.435 13845.648 3467.9802 Q 13898.193 3494.2527 13950.738 3573.0706 Q 13977.011 3678.161 14055.829 3678.161 Q 14134.646 3678.161 14134.646 3651.8882 Q 14160.919 3625.6157 14160.919 3651.8882 Q 14160.919 3678.161 14213.464 3678.161 L 14239.737 3678.161 L 14239.737 3651.8882 L 14266.01 3651.8882 L 14266.01 3730.706 Q 14266.01 3809.5237 14213.464 3809.5237 Q 14160.919 3835.7964 14213.464 3835.7964 Q 14266.01 3835.7964 14266.01 3862.0688 Q 14266.01 3888.3413 14292.282 3888.3413 L 14318.555 3888.3413 L 14292.282 3914.614 Q 14266.01 3940.8865 14266.01 3940.8865 L 14266.01 3967.1592 L 14266.01 3993.4316 Q 14239.737 3993.4316 14213.464 3993.4316 Q 14160.919 3993.4316 14160.919 4019.7043 Q 14134.646 4045.9768 14108.374 4072.2495 Q 14082.102 4098.522 14108.374 4098.522 Q 14160.919 4124.7944 14134.646 4177.34 Q 14134.646 4229.885 14108.374 4229.885 Q 14082.102 4229.885 14082.102 4256.1577 Q 14082.102 4282.43 14108.374 4308.7026 Q 14108.374 4308.7026 14134.646 4334.975 Q 14134.646 4361.248 14108.374 4387.5205 Q 14082.102 4387.5205 14055.829 4492.611 Q 14029.557 4571.428 14003.283 4571.428 Q 13977.011 4571.428 13977.011 4545.156 L 13950.738 4545.156 L 13950.738 4571.428 L 13950.738 4623.9736 L 13977.011 4623.9736 L 13977.011 4623.9736 L 13977.011 4597.701 L 14003.283 4597.701 L 14003.283 4623.9736 Q 14029.557 4676.5186 14082.102 4702.7915 Q 14160.919 4729.064 14160.919 4781.609 Q 14187.191 4834.1543 14266.01 4834.1543 Q 14371.1 4807.882 14371.1 4860.427 Q 14397.372 4886.699 14476.19 4912.972 Q 14581.28 4912.972 14581.28 4939.2446 Q 14607.553 4991.7896 14633.825 4991.7896 L 14660.098 4991.7896 L 14660.098 5018.062 L 14686.371 5018.062 L 14686.371 4991.7896 L 14686.371 4939.2446 L 14712.644 4939.2446 L 14712.644 4939.2446 L 14712.644 4965.517 L 14738.916 4965.517 L 14738.916 4965.517 L 14738.916 4991.7896 L 14738.916 4991.7896 L 14738.916 4991.7896 L 14765.188 4991.7896 L 14765.188 4991.7896 L 14765.188 4965.517 L 14791.461 4965.517 L 14791.461 4939.2446 Q 14791.461 4886.699 14738.916 4729.064 Q 14712.644 4597.701 14791.461 4597.701 Q 14844.006 4597.701 14844.006 4518.8833 Q 14844.006 4413.793 14844.006 3940.8865 Q 14896.551 3441.7075 14844.006 3310.3447 Q 14844.006 3205.2544 14844.006 2784.893 Q 14844.006 2338.2593 14844.006 2180.624 Q 14844.006 2022.9884 14738.916 1996.7158 Q 14660.098 1944.1707 14660.098 1917.8982 L 14633.825 1891.6256 L 14633.825 1839.0804 L 14633.825 1760.2627 L 14738.916 1733.9901 Q 14817.733 1733.9901 14817.733 1786.5353 Q 14791.461 1812.8079 14817.733 1812.8079 L 14817.733 1839.0804 L 14817.733 1839.0804 L 14844.006 1839.0804 L 14844.006 1786.5353 Q 14844.006 1733.9901 14870.278 1707.7175 Q 14896.551 1681.445 14896.551 1576.3546 Q 14896.551 1444.9917 14870.278 1234.8112 Q 14844.006 1024.6305 14817.733 1024.6305 Q 14791.461 1024.6305 14791.461 998.3579 Q 14791.461 945.8128 14765.188 945.8128 Q 14738.916 945.8128 14712.644 840.7225 Q 14686.371 735.63214 14633.825 683.08704 Q 14633.825 604.2693 14581.28 577.9967 Q 14528.735 577.9967 14502.463 577.9967 Q 14476.19 577.9967 14371.1 577.9967 Q 14292.282 577.9967 14266.01 630.5419 Q 14266.01 656.81445 14239.737 656.81445 L 14213.464 683.08704 L 14187.191 683.08704 L 14160.919 683.08704 L 14160.919 656.81445 L 14160.919 656.81445 L 14187.191 630.5419 L 14187.191 604.2693 L 14134.646 604.2693 L 14082.102 604.2693 L 14082.102 577.9967 L 14108.374 551.7241 L 14108.374 525.45154 L 14108.374 525.45154 L 14108.374 525.45154 L 14108.374 525.45154 L 14134.646 525.45154 L 14134.646 499.17896 L 14160.919 499.17896 L 14187.191 472.9064 L 14266.01 420.36124 Q 14371.1 367.81607 14423.645 315.27094 Q 14476.19 262.72577 14581.28 210.18062 Q 14660.098 157.63547 14686.371 157.63547 L 14686.371 157.63547 L 15001.642 26.272577 Q 15316.912 -105.09031 15316.912 0.0 Q 15316.912 78.81773 15343.186 288.99835 z M 5963.875 1602.6272 Q 6016.4204 1576.3546 6068.9653 1602.6272 Q 6121.5103 1628.8998 6095.238 1655.1724 Q 6095.238 1681.445 5990.1475 1681.445 Q 5885.057 1681.445 5911.33 1655.1724 Q 5911.33 1628.8998 5963.875 1602.6272 z M 14896.551 1760.2627 Q 14896.551 1733.9901 14896.551 1733.9901 Q 14896.551 1733.9901 14896.551 1733.9901 Q 14896.551 1760.2627 14896.551 1760.2627 z M 14738.916 1891.6256 Q 14765.188 1891.6256 14817.733 1891.6256 Q 14870.278 1891.6256 14870.278 1944.1707 Q 14844.006 1970.4432 14791.461 1944.1707 Q 14712.644 1891.6256 14738.916 1891.6256 z M 5333.333 2784.893 Q 5438.4233 2758.6206 5438.4233 2811.1658 Q 5438.4233 2863.711 5490.9688 2916.256 Q 5490.9688 2968.8013 5438.4233 2968.8013 Q 5359.606 2995.0737 5307.0605 3021.3464 Q 5280.788 3073.8916 5254.5156 3047.619 Q 5228.2427 3047.619 5201.97 2942.5286 Q 5175.6978 2837.4382 5201.97 2811.1658 Q 5228.2427 2784.893 5333.333 2784.893 z M 6226.6006 3205.2544 L 6174.0557 3205.2544 L 6147.783 3178.982 Q 6121.5103 3126.4368 6095.238 3100.164 Q 6068.9653 3100.164 6068.9653 3047.619 Q 6095.238 2995.0737 6121.5103 2942.5286 Q 6174.0557 2889.9834 6200.328 2916.256 Q 6226.6006 2916.256 6279.146 2968.8013 Q 6331.691 3021.3464 6305.4185 3100.164 Q 6279.146 3205.2544 6226.6006 3205.2544 z M 4334.975 3362.89 L 4413.793 3310.3447 L 4492.611 3310.3447 Q 4545.156 3336.6172 4545.156 3415.435 Q 4518.8833 3520.5254 4492.611 3546.7979 Q 4492.611 3599.343 4492.611 3625.6157 Q 4492.611 3651.8882 4466.338 3651.8882 Q 4440.0654 3651.8882 4361.248 3573.0706 Q 4282.43 3494.2527 4282.43 3494.2527 L 4282.43 3467.9802 L 4282.43 3467.9802 L 4282.43 3467.9802 L 4282.43 3441.7075 Q 4282.43 3415.435 4334.975 3362.89 z M 12952.381 3441.7075 L 12952.381 3415.435 L 12952.381 3415.435 Q 12952.381 3415.435 12952.381 3415.435 L 12952.381 3441.7075 L 12952.381 3441.7075 z M 3441.7075 7014.7783 L 3441.7075 6883.415 L 3599.343 6883.415 L 3730.706 6883.415 L 3704.4333 7014.7783 Q 3704.4333 7146.141 3599.343 7119.8687 Q 3520.5254 7093.5957 3494.2527 7119.8687 Q 3494.2527 7146.141 3467.9802 7146.141 L 3441.7075 7146.141 L 3441.7075 7119.8687 Q 3441.7075 7119.8687 3441.7075 7014.7783 z M 7330.049 12348.111 L 7408.8667 12348.111 L 8302.135 12426.929 Q 9195.402 12505.747 9694.581 12479.475 Q 10220.032 12453.201 10430.213 12400.656 Q 10666.666 12348.111 10981.9375 12164.203 Q 11323.48 11980.295 11586.206 11717.569 Q 11875.205 11454.844 11927.75 11428.571 Q 11980.295 11428.571 11980.295 11454.844 L 11980.295 11481.116 L 12269.294 11559.934 Q 12558.292 11612.4795 12637.109 11665.024 Q 12715.928 11665.024 12742.2 11691.297 L 12794.745 11717.569 L 12821.018 11717.569 L 12847.29 11717.569 L 12847.29 11743.842 L 12847.29 11743.842 L 12873.5625 11770.114 L 12873.5625 11796.387 L 13031.198 11796.387 Q 13188.834 11822.66 13215.106 11822.66 Q 13215.106 11848.933 13241.379 11901.478 L 13241.379 11954.022 L 13241.379 11980.295 L 13215.106 12006.567 L 13215.106 12059.113 L 13215.106 12111.658 L 13241.379 12111.658 L 13241.379 12137.931 L 13241.379 12137.931 L 13267.651 12137.931 L 13267.651 12137.931 Q 13267.651 12164.203 13293.924 12164.203 L 13293.924 12190.476 L 13320.196 12190.476 L 13372.742 12190.476 L 13372.742 12216.748 L 13372.742 12216.748 L 13399.015 12216.748 L 13399.015 12243.0205 L 13425.287 12243.0205 L 13451.56 12243.0205 L 13451.56 12216.748 L 13477.832 12216.748 L 13477.832 12216.748 L 13477.832 12190.476 L 13477.832 12190.476 L 13477.832 12190.476 L 13504.1045 12190.476 L 13504.1045 12190.476 L 13504.1045 12164.203 Q 13530.377 12164.203 13688.013 11980.295 L 13845.648 11770.114 L 13871.921 11770.114 L 13871.921 11770.114 L 13898.193 11770.114 L 13924.466 11770.114 L 14055.829 11875.205 Q 14160.919 12032.841 14371.1 12032.841 Q 14581.28 12085.386 14581.28 12085.386 L 14581.28 12085.386 L 14633.825 12085.386 Q 14686.371 12085.386 14791.461 12085.386 L 14896.551 12085.386 L 14896.551 12137.931 L 14896.551 12190.476 L 14870.278 12190.476 L 14870.278 12190.476 L 14870.278 12216.748 L 14844.006 12216.748 L 14660.098 12505.747 Q 14476.19 12794.745 14423.645 12821.018 Q 14423.645 12847.29 14397.372 12873.5625 L 14371.1 12899.835 L 14371.1 12899.835 L 14371.1 12926.108 L 14371.1 12926.108 L 14371.1 12926.108 L 14344.827 12926.108 L 14344.827 12926.108 L 14344.827 12952.381 L 14318.555 12952.381 L 14318.555 12952.381 L 14318.555 12978.653 L 14318.555 12978.653 L 14318.555 12978.653 L 14292.282 13004.926 L 14292.282 13031.198 L 14266.01 13031.198 L 14239.737 13031.198 L 14239.737 13057.471 L 14213.464 13057.471 L 14213.464 12978.653 L 14213.464 12926.108 L 14239.737 12873.5625 L 14266.01 12794.745 L 14266.01 12715.928 L 14266.01 12663.382 L 14239.737 12663.382 L 14239.737 12663.382 L 14239.737 12663.382 L 14239.737 12663.382 L 14239.737 12689.654 L 14213.464 12689.654 L 14213.464 12715.928 L 14213.464 12742.2 L 14187.191 12742.2 L 14187.191 12768.473 L 14187.191 12768.473 L 14160.919 12768.473 L 14160.919 12794.745 L 14160.919 12821.018 L 14134.646 12821.018 L 14134.646 12821.018 L 14134.646 12847.29 L 14108.374 12847.29 L 13924.466 13110.016 Q 13740.558 13372.742 13714.285 13399.015 L 13688.013 13425.287 L 13688.013 13425.287 L 13688.013 13451.56 L 13688.013 13451.56 L 13688.013 13451.56 L 13661.74 13451.56 L 13661.74 13451.56 L 13635.468 13477.832 L 13609.195 13477.832 L 13609.195 13530.377 L 13582.923 13582.923 L 13582.923 13582.923 L 13582.923 13609.195 L 13582.923 13609.195 L 13582.923 13609.195 L 13556.649 13609.195 L 13556.649 13609.195 L 13582.923 13609.195 L 13609.195 13609.195 L 13609.195 13609.195 L 13635.468 13609.195 L 13635.468 13609.195 L 13635.468 13609.195 L 13740.558 13609.195 Q 13845.648 13635.468 13845.648 13635.468 Q 13845.648 13661.74 13845.648 13661.74 L 13845.648 13661.74 L 13871.921 13661.74 L 13871.921 13661.74 L 13898.193 13688.013 L 13924.466 13714.285 L 13924.466 13714.285 L 13950.738 13714.285 L 13950.738 13740.558 L 13950.738 13766.83 L 13924.466 13766.83 L 13924.466 13766.83 L 13924.466 13793.103 L 13898.193 13793.103 L 13898.193 13793.103 L 13898.193 13819.376 L 13898.193 13819.376 L 13898.193 13819.376 L 13871.921 13845.648 L 13871.921 13871.921 L 13845.648 13871.921 Q 13819.376 13871.921 13793.103 13924.466 Q 13793.103 13950.738 13582.923 14108.374 Q 13425.287 14266.01 13083.743 14502.463 Q 12742.2 14738.916 12453.201 14896.551 Q 12164.203 15054.187 11796.387 15185.55 Q 11454.844 15343.186 11008.21 15422.003 Q 10587.849 15500.82 10114.942 15527.093 Q 9668.309 15553.365 8853.858 15474.548 Q 8065.681 15395.73 7435.139 15448.275 Q 6830.87 15448.275 6174.0557 15500.82 L 5490.9688 15527.093 L 5359.606 15527.093 Q 5228.2427 15500.82 4912.972 15500.82 Q 4597.701 15448.275 4072.2495 15343.186 Q 3573.0706 15185.55 3257.7996 15054.187 Q 2942.5286 14922.824 2653.5303 14712.644 Q 2338.2593 14555.008 2154.3513 14397.372 Q 1970.4432 14239.737 1760.2627 13977.011 L 1523.8094 13714.285 L 1523.8094 13714.285 L 1497.5369 13714.285 L 1497.5369 13714.285 L 1497.5369 13714.285 L 1497.5369 13688.013 L 1497.5369 13688.013 L 1497.5369 13635.468 L 1497.5369 13582.923 L 1497.5369 13582.923 L 1497.5369 13556.649 L 1523.8094 13556.649 L 1550.082 13556.649 L 1550.082 13530.377 L 1550.082 13530.377 L 1576.3546 13530.377 L 1576.3546 13504.1045 L 1576.3546 13504.1045 L 1602.6272 13504.1045 L 1602.6272 13504.1045 L 1602.6272 13504.1045 L 1602.6272 13477.832 L 1602.6272 13477.832 L 1628.8998 13477.832 L 1628.8998 13451.56 L 1655.1724 13451.56 L 1681.445 13451.56 L 1707.7175 13504.1045 Q 1707.7175 13556.649 1733.9901 13556.649 L 1733.9901 13556.649 L 1733.9901 13556.649 L 1760.2627 13530.377 L 1760.2627 13530.377 L 1760.2627 13556.649 L 1760.2627 13556.649 L 1760.2627 13556.649 L 1786.5353 13556.649 L 1786.5353 13556.649 L 1812.8079 13582.923 L 1839.0804 13609.195 L 1839.0804 13609.195 L 1865.353 13609.195 L 1865.353 13609.195 L 1865.353 13609.195 L 1865.353 13635.468 L 1865.353 13635.468 L 1891.6256 13635.468 L 1891.6256 13661.74 L 1891.6256 13661.74 L 1917.8982 13661.74 L 1917.8982 13635.468 L 1917.8982 13609.195 L 1891.6256 13609.195 L 1891.6256 13609.195 L 1891.6256 13582.923 L 1865.353 13582.923 L 1865.353 13582.923 L 1865.353 13556.649 L 1865.353 13556.649 L 1865.353 13556.649 L 1839.0804 13530.377 Q 1812.8079 13504.1045 1839.0804 13477.832 Q 1839.0804 13451.56 1839.0804 13451.56 Q 1865.353 13425.287 1891.6256 13346.469 L 1917.8982 13241.379 L 1944.1707 13241.379 L 1944.1707 13241.379 L 1944.1707 13215.106 L 1970.4432 13215.106 L 1970.4432 13162.562 L 1970.4432 13110.016 L 1917.8982 13110.016 L 1891.6256 13110.016 L 1891.6256 13136.289 L 1917.8982 13162.562 L 1917.8982 13188.834 L 1917.8982 13215.106 L 1865.353 13267.651 Q 1812.8079 13293.924 1812.8079 13320.196 L 1812.8079 13320.196 L 1786.5353 13320.196 L 1786.5353 13346.469 L 1733.9901 13346.469 L 1681.445 13346.469 L 1681.445 13320.196 L 1655.1724 13293.924 L 1655.1724 13293.924 L 1655.1724 13293.924 L 1655.1724 13267.651 L 1655.1724 13267.651 L 1628.8998 13241.379 Q 1602.6272 13188.834 1602.6272 13162.562 Q 1550.082 13136.289 1497.5369 13110.016 Q 1418.7191 13083.743 1444.9917 13004.926 Q 1444.9917 12926.108 1366.1741 12794.745 L 1287.3563 12637.109 L 1261.0837 12584.564 L 1261.0837 12532.02 L 1287.3563 12532.02 L 1313.6289 12532.02 L 1313.6289 12505.747 L 1339.9015 12479.475 L 1339.9015 12479.475 L 1339.9015 12453.201 L 1392.4465 12453.201 L 1444.9917 12453.201 L 1444.9917 12479.475 L 1444.9917 12479.475 L 1471.2643 12505.747 L 1497.5369 12532.02 L 1497.5369 12532.02 L 1497.5369 12558.292 L 1497.5369 12558.292 L 1497.5369 12558.292 L 1602.6272 12742.2 Q 1707.7175 12926.108 1733.9901 12926.108 L 1733.9901 12926.108 L 1733.9901 12952.381 L 1760.2627 12952.381 L 1760.2627 12952.381 L 1760.2627 12978.653 L 1760.2627 12978.653 L 1760.2627 12978.653 L 1786.5353 13004.926 L 1812.8079 13031.198 L 1812.8079 13057.471 L 1812.8079 13083.743 L 1839.0804 13083.743 L 1865.353 13083.743 L 1865.353 13057.471 L 1865.353 13031.198 L 1839.0804 13031.198 L 1839.0804 13031.198 L 1839.0804 13004.926 L 1865.353 13004.926 L 1865.353 12978.653 Q 1865.353 12926.108 1812.8079 12926.108 L 1786.5353 12926.108 L 1786.5353 12899.835 L 1812.8079 12873.5625 L 1812.8079 12847.29 L 1812.8079 12821.018 L 1786.5353 12794.745 L 1786.5353 12768.473 L 1839.0804 12768.473 L 1891.6256 12768.473 L 1917.8982 12742.2 L 1944.1707 12742.2 L 1996.7158 12821.018 Q 2022.9884 12873.5625 2049.261 12821.018 Q 2075.5337 12768.473 2101.8062 12794.745 Q 2128.0789 12794.745 2128.0789 12821.018 L 2128.0789 12847.29 L 2154.3513 12847.29 L 2180.624 12873.5625 L 2233.169 12873.5625 L 2285.714 12873.5625 L 2285.714 12873.5625 L 2285.714 12847.29 L 2259.4417 12821.018 L 2233.169 12768.473 L 2233.169 12637.109 Q 2233.169 12505.747 2206.8965 12374.384 Q 2180.624 12243.0205 2206.8965 12032.841 L 2233.169 11848.933 L 2233.169 11822.66 Q 2233.169 11822.66 2285.714 11770.114 L 2364.532 11743.842 L 2417.0771 11743.842 L 2469.6223 11743.842 L 2469.6223 11717.569 L 2469.6223 11691.297 L 2522.1675 11691.297 L 2574.7126 11665.024 L 2916.256 11559.934 Q 3284.0723 11454.844 3389.1624 11559.934 Q 3494.2527 11638.752 3494.2527 11638.752 L 3494.2527 11665.024 L 3494.2527 11665.024 L 3494.2527 11665.024 L 3520.5254 11665.024 L 3520.5254 11665.024 L 3520.5254 11691.297 L 3546.7979 11691.297 L 3546.7979 11691.297 L 3546.7979 11717.569 L 3546.7979 11717.569 L 3546.7979 11717.569 L 3573.0706 11717.569 L 3573.0706 11717.569 L 3573.0706 11743.842 L 3599.343 11743.842 L 3599.343 11743.842 L 3599.343 11770.114 L 3599.343 11770.114 L 3599.343 11770.114 L 3625.6157 11770.114 L 3625.6157 11770.114 L 3651.8882 11770.114 L 3678.161 11770.114 L 3678.161 11770.114 L 3651.8882 11770.114 L 3651.8882 11770.114 L 3651.8882 11770.114 L 3651.8882 11743.842 L 3651.8882 11743.842 L 3625.6157 11743.842 L 3625.6157 11717.569 L 3625.6157 11717.569 L 3599.343 11717.569 L 3599.343 11717.569 L 3599.343 11717.569 L 3599.343 11691.297 L 3599.343 11691.297 L 3573.0706 11691.297 L 3573.0706 11665.024 L 3573.0706 11665.024 L 3546.7979 11665.024 L 3546.7979 11665.024 L 3546.7979 11665.024 L 3546.7979 11638.752 Q 3546.7979 11638.752 3520.5254 11638.752 L 3520.5254 11612.4795 L 3467.9802 11559.934 Q 3389.1624 11507.389 3389.1624 11454.844 Q 3389.1624 11428.571 3494.2527 11507.389 Q 3599.343 11559.934 3940.8865 11822.66 Q 4282.43 12085.386 4597.701 12243.0205 Q 4886.699 12400.656 5123.1523 12453.201 Q 5359.606 12505.747 5701.1494 12505.747 Q 6042.693 12505.747 6646.962 12426.929 Q 7224.9585 12348.111 7330.049 12348.111 z M 1182.266 12689.654 L 1234.8112 12794.745 L 1234.8112 12847.29 L 1234.8112 12899.835 L 1234.8112 12978.653 L 1234.8112 13057.471 L 1234.8112 13057.471 L 1234.8112 13031.198 L 1234.8112 13031.198 L 1234.8112 13031.198 L 1208.5386 13031.198 L 1208.5386 13031.198 L 1208.5386 13004.926 L 1182.266 13004.926 L 1182.266 12978.653 L 1182.266 12952.381 L 1155.9934 12952.381 L 1155.9934 12926.108 L 1155.9934 12926.108 L 1129.7208 12926.108 L 1129.7208 12926.108 L 1129.7208 12926.108 L 1129.7208 12899.835 L 1129.7208 12899.835 L 1103.4482 12899.835 L 1103.4482 12873.5625 L 1103.4482 12873.5625 Q 1077.1757 12873.5625 893.26764 12610.837 Q 709.35956 12321.839 630.5419 12137.931 Q 577.9967 11927.75 656.81445 11927.75 Q 735.63214 11927.75 761.9047 11980.295 Q 814.4499 12032.841 972.0853 12295.566 Q 1182.266 12584.564 1182.266 12689.654 z" svg:height="168.66995mm" draw:style-name="style-271" svg:viewBox="0.0 0.0 15343.186 16866.994" svg:width="153.43185mm" svg:x="30.213463mm" svg:y="77.76683mm"/>
          <draw:path svg:d="M 998.3579 26.272577 L 998.3579 0.0 L 1050.9031 0.0 L 1077.1757 0.0 L 1077.1757 26.272577 L 1077.1757 52.545155 L 1077.1757 52.545155 Q 1077.1757 52.545155 1050.9031 78.81773 Q 998.3579 105.09031 945.8128 157.63547 Q 919.5402 210.18062 945.8128 210.18062 Q 998.3579 236.4532 945.8128 262.72577 Q 919.5402 288.99835 919.5402 315.27094 Q 919.5402 341.54352 893.26764 341.54352 L 866.99506 367.81607 L 866.99506 367.81607 L 866.99506 367.81607 L 866.99506 367.81607 L 866.99506 394.08865 L 840.7225 394.08865 Q 814.4499 420.36124 788.1773 420.36124 Q 761.9047 420.36124 472.9064 446.63382 L 183.90804 446.63382 L 105.09031 446.63382 L 52.545155 472.9064 L 26.272577 472.9064 L 0.0 472.9064 L 0.0 420.36124 L 0.0 394.08865 L 26.272577 394.08865 L 26.272577 367.81607 L 52.545155 367.81607 L 105.09031 367.81607 L 131.36288 341.54352 L 157.63547 315.27094 L 157.63547 315.27094 L 157.63547 315.27094 L 183.90804 315.27094 L 183.90804 315.27094 L 262.72577 262.72577 Q 315.27094 210.18062 525.45154 157.63547 Q 735.63214 157.63547 735.63214 131.36288 L 735.63214 131.36288 L 840.7225 78.81773 Q 972.0853 52.545155 972.0853 26.272577 L 998.3579 26.272577 L 998.3579 26.272577 z" svg:height="4.729064mm" draw:style-name="style-272" svg:viewBox="0.0 0.0 1077.1757 472.9064" svg:width="10.771757mm" svg:x="120.85385mm" svg:y="73.56322mm"/>
          <draw:path svg:d="M -9.094947E-13 52.545155 Q -9.094947E-13 -26.272577 78.81773 0.0 Q 157.63547 0.0 157.63547 52.545155 Q 157.63547 131.36288 78.81773 131.36288 Q -9.094947E-13 131.36288 -9.094947E-13 52.545155 z" svg:height="1.3136289mm" draw:style-name="style-273" svg:viewBox="0.0 0.0 157.63547 131.36288" svg:width="1.5763546mm" svg:x="65.68144mm" svg:y="171.29721mm"/>
          <draw:path svg:d="M 105.09031 26.272577 L 105.09031 0.0 L 709.35956 0.0 L 1339.9015 0.0 L 1339.9015 0.0 Q 1339.9015 0.0 1339.9015 52.545155 Q 1366.1741 78.81773 1182.266 105.09031 L 1024.6305 157.63547 L 1024.6305 183.90804 Q 1050.9031 236.4532 1077.1757 262.72577 Q 1129.7208 262.72577 1129.7208 288.99835 L 1129.7208 288.99835 L 1103.4482 288.99835 L 1103.4482 315.27094 L 1103.4482 315.27094 L 1077.1757 315.27094 L 1077.1757 315.27094 L 1077.1757 315.27094 L 1077.1757 315.27094 Q 1050.9031 315.27094 1024.6305 288.99835 Q 1024.6305 262.72577 998.3579 288.99835 Q 998.3579 315.27094 893.26764 341.54352 Q 788.1773 367.81607 761.9047 367.81607 Q 735.63214 420.36124 446.63382 420.36124 L 131.36288 420.36124 L 131.36288 420.36124 Q 131.36288 394.08865 105.09031 394.08865 L 105.09031 394.08865 L 52.545155 394.08865 L 0.0 394.08865 L 0.0 367.81607 L 26.272577 315.27094 L 26.272577 315.27094 L 26.272577 315.27094 L 26.272577 288.99835 L 26.272577 288.99835 L 52.545155 288.99835 L 52.545155 262.72577 L 52.545155 262.72577 L 78.81773 262.72577 L 78.81773 262.72577 L 78.81773 262.72577 L 78.81773 236.4532 L 78.81773 236.4532 L 105.09031 210.18062 Q 105.09031 157.63547 78.81773 157.63547 L 52.545155 157.63547 L 52.545155 157.63547 L 78.81773 131.36288 L 78.81773 131.36288 L 78.81773 105.09031 L 78.81773 105.09031 L 78.81773 105.09031 L 105.09031 105.09031 L 105.09031 105.09031 L 105.09031 78.81773 L 78.81773 78.81773 L 78.81773 78.81773 L 78.81773 52.545155 L 78.81773 52.545155 L 78.81773 52.545155 L 105.09031 26.272577 z" svg:height="4.2036123mm" draw:style-name="style-274" svg:viewBox="0.0 0.0 1339.9015 420.36124" svg:width="13.399014mm" svg:x="148.44006mm" svg:y="246.43677mm"/>
          <draw:path svg:d="M 394.08865 -9.094947E-13 L 446.63382 -9.094947E-13 L 446.63382 78.81773 Q 420.36124 157.63547 446.63382 157.63547 L 472.9064 157.63547 L 472.9064 183.90804 Q 499.17896 210.18062 499.17896 210.18062 L 499.17896 210.18062 L 499.17896 236.4532 Q 499.17896 262.72577 472.9064 262.72577 Q 472.9064 262.72577 315.27094 262.72577 L 157.63547 210.18062 L 105.09031 210.18062 Q 52.545155 210.18062 26.272577 183.90804 L -1.8189894E-12 183.90804 L -1.8189894E-12 157.63547 L -1.8189894E-12 105.09031 L 183.90804 52.545155 Q 367.81607 -9.094947E-13 394.08865 -9.094947E-13 z" svg:height="2.6272578mm" draw:style-name="style-275" svg:viewBox="0.0 0.0 499.17896 262.72577" svg:width="4.99179mm" svg:x="138.45648mm" svg:y="71.98686mm"/>
          <draw:path svg:d="M 236.4532 26.272577 L 236.4532 26.272577 L 236.4532 0.0 L 236.4532 0.0 L 262.72577 26.272577 Q 262.72577 78.81773 341.54352 78.81773 Q 394.08865 78.81773 394.08865 105.09031 L 394.08865 105.09031 L 394.08865 105.09031 L 367.81607 131.36288 L 367.81607 131.36288 L 341.54352 131.36288 L 341.54352 183.90804 L 341.54352 236.4532 L 367.81607 262.72577 L 394.08865 288.99835 L 394.08865 288.99835 L 394.08865 288.99835 L 446.63382 288.99835 L 525.45154 288.99835 L 656.81445 288.99835 Q 788.1773 236.4532 788.1773 236.4532 L 788.1773 236.4532 L 919.5402 210.18062 Q 1050.9031 183.90804 1050.9031 157.63547 L 1050.9031 157.63547 L 1077.1757 157.63547 L 1103.4482 157.63547 L 1103.4482 157.63547 Q 1103.4482 183.90804 1129.7208 183.90804 L 1129.7208 183.90804 L 1182.266 183.90804 L 1208.5386 183.90804 L 1208.5386 183.90804 Q 1208.5386 183.90804 1129.7208 210.18062 L 1050.9031 236.4532 L 1024.6305 236.4532 L 998.3579 236.4532 L 972.0853 262.72577 L 945.8128 288.99835 L 972.0853 288.99835 L 1024.6305 288.99835 L 1024.6305 315.27094 L 1024.6305 315.27094 L 1024.6305 315.27094 Q 998.3579 341.54352 972.0853 341.54352 Q 972.0853 341.54352 866.99506 394.08865 L 788.1773 446.63382 L 683.08704 446.63382 L 577.9967 446.63382 L 525.45154 525.45154 Q 446.63382 604.2693 446.63382 656.81445 L 446.63382 709.35956 L 446.63382 761.9047 Q 446.63382 788.1773 446.63382 814.4499 L 446.63382 840.7225 L 472.9064 840.7225 L 472.9064 866.99506 L 472.9064 866.99506 L 499.17896 866.99506 L 499.17896 866.99506 L 499.17896 866.99506 L 499.17896 893.26764 L 499.17896 893.26764 L 525.45154 919.5402 L 525.45154 919.5402 L 499.17896 919.5402 L 446.63382 919.5402 L 420.36124 893.26764 L 394.08865 893.26764 L 394.08865 866.99506 Q 394.08865 840.7225 341.54352 788.1773 Q 288.99835 735.63214 210.18062 709.35956 Q 131.36288 683.08704 105.09031 735.63214 L 78.81773 814.4499 L 78.81773 814.4499 L 78.81773 814.4499 L 52.545155 814.4499 L 52.545155 814.4499 L 52.545155 761.9047 L 52.545155 709.35956 L 26.272577 709.35956 L 0.0 709.35956 L 0.0 709.35956 L 0.0 709.35956 L 0.0 683.08704 L 26.272577 683.08704 L 26.272577 656.81445 Q 26.272577 604.2693 78.81773 551.7241 Q 78.81773 525.45154 131.36288 341.54352 Q 183.90804 131.36288 183.90804 78.81773 L 236.4532 26.272577 L 236.4532 26.272577 z" svg:height="9.195402mm" draw:style-name="style-276" svg:viewBox="0.0 0.0 1208.5386 919.5402" svg:width="12.085385mm" svg:x="112.18391mm" svg:y="88.01313mm"/>
          <draw:path svg:d="M 341.54352 26.272577 L 367.81607 26.272577 L 341.54352 52.545155 Q 341.54352 105.09031 367.81607 105.09031 Q 394.08865 105.09031 367.81607 131.36288 Q 341.54352 157.63547 394.08865 157.63547 Q 420.36124 157.63547 420.36124 183.90804 L 420.36124 210.18062 L 420.36124 210.18062 Q 420.36124 210.18062 288.99835 262.72577 Q 157.63547 262.72577 78.81773 236.4532 L 26.272577 210.18062 L 26.272577 183.90804 L 26.272577 183.90804 L 0.0 183.90804 L 0.0 157.63547 L 0.0 157.63547 L 26.272577 157.63547 L 26.272577 157.63547 L 26.272577 157.63547 L 131.36288 78.81773 Q 236.4532 0.0 288.99835 0.0 Q 341.54352 0.0 341.54352 26.272577 z" svg:height="2.6272578mm" draw:style-name="style-277" svg:viewBox="0.0 0.0 420.36124 262.72577" svg:width="4.2036123mm" svg:x="105.353035mm" svg:y="92.47947mm"/>
          <draw:path svg:d="M 105.09031 236.4532 L 105.09031 262.72577 L 52.545155 262.72577 Q -1.8189894E-12 262.72577 -1.8189894E-12 131.36288 Q -1.8189894E-12 3.6379788E-12 52.545155 3.6379788E-12 Q 105.09031 3.6379788E-12 105.09031 131.36288 Q 131.36288 236.4532 105.09031 236.4532 z" svg:height="2.6272578mm" draw:style-name="style-278" svg:viewBox="0.0 0.0 105.09031 262.72577" svg:width="1.0509031mm" svg:x="132.67651mm" svg:y="166.0427mm"/>
          <draw:path svg:d="M 420.36124 26.272577 L 420.36124 26.272577 L 420.36124 26.272577 Q 420.36124 52.545155 394.08865 78.81773 Q 367.81607 105.09031 315.27094 131.36288 Q 262.72577 157.63547 131.36288 131.36288 L 1.8189894E-12 131.36288 L 52.545155 131.36288 L 105.09031 131.36288 L 105.09031 105.09031 L 105.09031 105.09031 L 131.36288 78.81773 Q 131.36288 26.272577 78.81773 26.272577 L 26.272577 26.272577 L 26.272577 26.272577 L 26.272577 26.272577 L 210.18062 0.0 Q 420.36124 0.0 420.36124 26.272577 z" svg:height="1.3136289mm" draw:style-name="style-279" svg:viewBox="0.0 0.0 420.36124 131.36288" svg:width="4.2036123mm" svg:x="94.055824mm" svg:y="89.589485mm"/>
          <draw:path svg:d="M 998.3579 0.0 L 1050.9031 26.272577 L 1050.9031 26.272577 L 1050.9031 26.272577 L 1077.1757 26.272577 L 1077.1757 26.272577 L 1077.1757 52.545155 L 1103.4482 52.545155 L 1103.4482 52.545155 L 1103.4482 78.81773 L 1103.4482 78.81773 L 1103.4482 78.81773 L 1103.4482 236.4532 Q 1103.4482 394.08865 1103.4482 394.08865 Q 1103.4482 394.08865 1103.4482 420.36124 L 1103.4482 420.36124 L 1050.9031 446.63382 Q 1024.6305 446.63382 1024.6305 499.17896 Q 1024.6305 551.7241 1050.9031 551.7241 L 1077.1757 551.7241 L 1077.1757 577.9967 Q 1103.4482 604.2693 1103.4482 709.35956 L 1103.4482 840.7225 L 1077.1757 840.7225 L 1077.1757 866.99506 L 1050.9031 866.99506 L 998.3579 866.99506 L 998.3579 893.26764 L 998.3579 893.26764 L 972.0853 893.26764 L 972.0853 893.26764 L 972.0853 866.99506 L 998.3579 840.7225 L 998.3579 761.9047 Q 998.3579 683.08704 972.0853 656.81445 Q 945.8128 604.2693 893.26764 551.7241 L 840.7225 499.17896 L 840.7225 499.17896 L 840.7225 499.17896 L 814.4499 472.9064 L 788.1773 446.63382 L 788.1773 446.63382 L 788.1773 446.63382 L 761.9047 446.63382 L 761.9047 446.63382 L 683.08704 420.36124 Q 630.5419 394.08865 367.81607 394.08865 L 131.36288 341.54352 L 105.09031 341.54352 L 52.545155 341.54352 L 52.545155 315.27094 L 52.545155 315.27094 L 26.272577 315.27094 L 26.272577 288.99835 L 26.272577 288.99835 L 0.0 288.99835 L 0.0 288.99835 L 0.0 288.99835 L 0.0 262.72577 L 0.0 262.72577 L 0.0 262.72577 L 0.0 262.72577 L 26.272577 262.72577 L 26.272577 236.4532 L 26.272577 236.4532 L 52.545155 236.4532 L 52.545155 236.4532 L 52.545155 236.4532 L 52.545155 210.18062 L 52.545155 210.18062 L 78.81773 210.18062 L 78.81773 183.90804 L 78.81773 183.90804 L 105.09031 183.90804 L 105.09031 183.90804 L 105.09031 183.90804 L 105.09031 157.63547 L 105.09031 157.63547 L 131.36288 131.36288 L 157.63547 105.09031 L 157.63547 105.09031 L 157.63547 78.81773 L 157.63547 78.81773 L 157.63547 78.81773 L 183.90804 52.545155 Q 183.90804 26.272577 551.7241 0.0 Q 919.5402 -26.272577 998.3579 0.0 z" svg:height="8.932676mm" draw:style-name="style-280" svg:viewBox="0.0 0.0 1103.4482 893.26764" svg:width="11.034482mm" svg:x="85.12315mm" svg:y="70.67323mm"/>
          <draw:path svg:d="M 945.8128 0.0 L 945.8128 0.0 L 945.8128 0.0 L 945.8128 26.272577 L 945.8128 26.272577 L 972.0853 26.272577 L 972.0853 52.545155 L 972.0853 78.81773 L 972.0853 78.81773 Q 972.0853 78.81773 840.7225 157.63547 Q 709.35956 236.4532 420.36124 288.99835 L 131.36288 341.54352 L 131.36288 341.54352 Q 131.36288 341.54352 78.81773 315.27094 L -1.8189894E-12 288.99835 L -1.8189894E-12 288.99835 Q -1.8189894E-12 288.99835 78.81773 262.72577 L 131.36288 236.4532 L 499.17896 131.36288 Q 866.99506 26.272577 893.26764 26.272577 Q 919.5402 0.0 945.8128 0.0 z" svg:height="3.415435mm" draw:style-name="style-281" svg:viewBox="0.0 0.0 972.0853 341.54352" svg:width="9.720854mm" svg:x="139.50739mm" svg:y="185.74712mm"/>
          <draw:path svg:d="M 131.36288 0.0 Q 236.4532 -26.272577 236.4532 26.272577 Q 236.4532 78.81773 288.99835 131.36288 Q 288.99835 183.90804 236.4532 183.90804 Q 157.63547 210.18062 105.09031 236.4532 Q 78.81773 288.99835 52.545155 262.72577 Q 26.272577 262.72577 0.0 157.63547 Q -26.272577 52.545155 0.0 26.272577 Q 26.272577 0.0 131.36288 0.0 z" svg:height="2.6272578mm" draw:style-name="style-282" svg:viewBox="0.0 0.0 288.99835 262.72577" svg:width="2.8899834mm" svg:x="82.23317mm" svg:y="105.61576mm"/>
          <draw:path svg:d="M 157.63547 26.272577 L 183.90804 26.272577 L 210.18062 26.272577 L 262.72577 26.272577 L 262.72577 26.272577 L 288.99835 26.272577 L 315.27094 0.0 L 341.54352 0.0 L 341.54352 52.545155 L 341.54352 105.09031 L 315.27094 105.09031 L 288.99835 131.36288 L 236.4532 131.36288 L 183.90804 131.36288 L 157.63547 131.36288 Q 131.36288 131.36288 52.545155 105.09031 L 0.0 105.09031 L 0.0 78.81773 Q 0.0 52.545155 26.272577 26.272577 L 26.272577 26.272577 L 52.545155 26.272577 L 78.81773 26.272577 L 105.09031 26.272577 Q 157.63547 26.272577 157.63547 26.272577 z" svg:height="1.3136289mm" draw:style-name="style-283" svg:viewBox="0.0 0.0 341.54352 131.36288" svg:width="3.415435mm" svg:x="40.98522mm" svg:y="247.7504mm"/>
          <draw:path svg:d="M 262.72577 0.0 L 288.99835 0.0 L 288.99835 26.272577 L 288.99835 52.545155 L 288.99835 78.81773 L 262.72577 78.81773 L 262.72577 78.81773 L 262.72577 78.81773 L 262.72577 105.09031 L 262.72577 105.09031 L 288.99835 105.09031 L 288.99835 131.36288 L 341.54352 157.63547 Q 367.81607 210.18062 367.81607 262.72577 L 367.81607 315.27094 L 367.81607 315.27094 L 367.81607 341.54352 L 367.81607 341.54352 L 367.81607 341.54352 L 341.54352 341.54352 L 341.54352 341.54352 L 315.27094 315.27094 Q 262.72577 288.99835 210.18062 288.99835 L 157.63547 262.72577 L 157.63547 262.72577 Q 157.63547 236.4532 78.81773 210.18062 L 0.0 183.90804 L 0.0 157.63547 L 0.0 131.36288 L 26.272577 131.36288 L 52.545155 131.36288 L 52.545155 105.09031 L 52.545155 105.09031 L 157.63547 78.81773 Q 210.18062 52.545155 236.4532 26.272577 Q 262.72577 26.272577 262.72577 0.0 z" svg:height="3.415435mm" draw:style-name="style-284" svg:viewBox="0.0 0.0 367.81607 341.54352" svg:width="3.678161mm" svg:x="119.802956mm" svg:y="95.894905mm"/>
          <draw:path svg:d="M 0.0 26.272577 L 0.0 -1.8189894E-12 L 26.272577 -1.8189894E-12 L 78.81773 -1.8189894E-12 L 78.81773 26.272577 L 78.81773 26.272577 L 105.09031 52.545155 L 131.36288 78.81773 L 131.36288 131.36288 L 131.36288 183.90804 L 262.72577 446.63382 Q 394.08865 709.35956 446.63382 893.26764 Q 499.17896 1077.1757 525.45154 1129.7208 L 525.45154 1182.266 L 499.17896 1182.266 Q 499.17896 1155.9934 446.63382 1129.7208 L 394.08865 1103.4482 L 394.08865 1103.4482 L 394.08865 1103.4482 L 367.81607 1077.1757 L 341.54352 1077.1757 L 341.54352 1050.9031 L 341.54352 1024.6305 L 315.27094 998.3579 Q 288.99835 945.8128 236.4532 788.1773 Q 183.90804 656.81445 131.36288 630.5419 L 78.81773 577.9967 L 78.81773 577.9967 L 78.81773 551.7241 L 78.81773 551.7241 Q 52.545155 525.45154 52.545155 525.45154 L 52.545155 525.45154 L 78.81773 525.45154 Q 105.09031 525.45154 78.81773 367.81607 L 26.272577 236.4532 L 26.272577 183.90804 L 26.272577 131.36288 L 26.272577 105.09031 L 26.272577 105.09031 L 26.272577 52.545155 L 26.272577 26.272577 L 0.0 26.272577 z" svg:height="11.8226595mm" draw:style-name="style-285" svg:viewBox="0.0 0.0 525.45154 1182.266" svg:width="5.2545156mm" svg:x="119.54023mm" svg:y="109.819374mm"/>
          <draw:path svg:d="M 78.81773 26.272577 L 131.36288 0.0 L 157.63547 0.0 L 183.90804 0.0 L 183.90804 52.545155 L 183.90804 131.36288 L 183.90804 131.36288 Q 183.90804 157.63547 183.90804 157.63547 Q 183.90804 157.63547 105.09031 183.90804 L 26.272577 210.18062 L 26.272577 210.18062 L 26.272577 183.90804 L 0.0 183.90804 L 0.0 183.90804 L 0.0 105.09031 Q 0.0 52.545155 78.81773 26.272577 z" svg:height="2.1018062mm" draw:style-name="style-286" svg:viewBox="0.0 0.0 183.90804 210.18062" svg:width="1.8390805mm" svg:x="144.23645mm" svg:y="171.29721mm"/>
          <draw:path svg:d="M 105.09031 341.54352 L 78.81773 341.54352 L 78.81773 315.27094 L 78.81773 288.99835 L 52.545155 262.72577 L 26.272577 210.18062 L 26.272577 105.09031 Q -26.272577 26.272577 0.0 0.0 Q 0.0 -26.272577 183.90804 0.0 Q 394.08865 0.0 394.08865 52.545155 Q 420.36124 78.81773 341.54352 105.09031 Q 236.4532 105.09031 183.90804 157.63547 Q 131.36288 210.18062 131.36288 288.99835 Q 131.36288 367.81607 131.36288 367.81607 Q 105.09031 367.81607 105.09031 341.54352 z" svg:height="3.678161mm" draw:style-name="style-287" svg:viewBox="0.0 0.0 394.08865 367.81607" svg:width="3.9408865mm" svg:x="148.44006mm" svg:y="198.62068mm"/>
          <draw:path svg:d="M 0.0 78.81773 L 26.272577 -1.8189894E-12 L 78.81773 -1.8189894E-12 Q 105.09031 -1.8189894E-12 131.36288 105.09031 Q 131.36288 183.90804 52.545155 183.90804 Q 0.0 183.90804 0.0 78.81773 z" svg:height="1.8390805mm" draw:style-name="style-288" svg:viewBox="0.0 0.0 131.36288 183.90804" svg:width="1.3136289mm" svg:x="115.07389mm" svg:y="155.00821mm"/>
          <draw:path svg:d="M -1.8189894E-12 341.54352 L -1.8189894E-12 315.27094 L -1.8189894E-12 288.99835 Q 26.272577 262.72577 52.545155 262.72577 L 78.81773 262.72577 L 78.81773 183.90804 L 78.81773 105.09031 L 78.81773 105.09031 L 105.09031 105.09031 L 105.09031 52.545155 L 105.09031 26.272577 L 131.36288 52.545155 Q 157.63547 78.81773 183.90804 52.545155 Q 183.90804 0.0 236.4532 0.0 Q 288.99835 0.0 236.4532 157.63547 Q 210.18062 288.99835 105.09031 315.27094 Q -1.8189894E-12 367.81607 -1.8189894E-12 341.54352 z" svg:height="3.415435mm" draw:style-name="style-289" svg:viewBox="0.0 0.0 236.4532 341.54352" svg:width="2.364532mm" svg:x="143.97372mm" svg:y="73.56322mm"/>
          <draw:path svg:d="M 551.7241 525.45154 L 551.7241 551.7241 L 551.7241 551.7241 L 525.45154 551.7241 L 525.45154 551.7241 L 525.45154 551.7241 L 525.45154 577.9967 L 525.45154 577.9967 L 499.17896 577.9967 L 499.17896 604.2693 L 499.17896 604.2693 L 472.9064 604.2693 L 472.9064 604.2693 L 472.9064 604.2693 L 472.9064 604.2693 L 446.63382 604.2693 L 446.63382 604.2693 L 420.36124 604.2693 L 420.36124 604.2693 L 420.36124 604.2693 L 420.36124 577.9967 L 420.36124 577.9967 L 394.08865 577.9967 L 394.08865 551.7241 L 394.08865 551.7241 L 367.81607 551.7241 L 210.18062 288.99835 Q 26.272577 26.272577 0.0 -3.6379788E-12 Q -26.272577 -26.272577 157.63547 -3.6379788E-12 Q 367.81607 -3.6379788E-12 367.81607 26.272577 Q 367.81607 52.545155 341.54352 52.545155 Q 315.27094 52.545155 420.36124 236.4532 Q 525.45154 394.08865 577.9967 367.81607 Q 630.5419 341.54352 709.35956 262.72577 Q 788.1773 183.90804 788.1773 131.36288 Q 840.7225 52.545155 840.7225 131.36288 Q 840.7225 183.90804 683.08704 341.54352 Q 577.9967 525.45154 551.7241 525.45154 z" svg:height="6.0426927mm" draw:style-name="style-290" svg:viewBox="0.0 0.0 840.7225 604.2693" svg:width="8.407225mm" svg:x="117.70115mm" svg:y="220.95238mm"/>
          <draw:path svg:d="M 394.08865 26.272577 L 472.9064 26.272577 L 1103.4482 131.36288 Q 1760.2627 236.4532 1812.8079 262.72577 L 1865.353 288.99835 L 1917.8982 288.99835 L 1970.4432 288.99835 L 1970.4432 315.27094 L 1996.7158 315.27094 L 1996.7158 315.27094 L 1996.7158 341.54352 L 1970.4432 341.54352 L 1944.1707 341.54352 L 1891.6256 367.81607 L 1812.8079 394.08865 L 1523.8094 394.08865 L 1261.0837 394.08865 L 1261.0837 420.36124 L 1261.0837 420.36124 L 1208.5386 420.36124 Q 1155.9934 394.08865 998.3579 367.81607 L 814.4499 341.54352 L 761.9047 341.54352 Q 709.35956 341.54352 367.81607 262.72577 L 52.545155 183.90804 L 0.0 183.90804 Q -52.545155 183.90804 0.0 78.81773 L 26.272577 0.0 L 157.63547 0.0 Q 315.27094 26.272577 394.08865 26.272577 z" svg:height="4.2036123mm" draw:style-name="style-291" svg:viewBox="0.0 0.0 1996.7158 420.36124" svg:width="19.96716mm" svg:x="160.78818mm" svg:y="72.77504mm"/>
          <draw:path svg:d="M 1996.7158 9.094947E-13 L 2101.8062 9.094947E-13 L 2128.0789 78.81773 Q 2154.3513 157.63547 2154.3513 183.90804 L 2154.3513 210.18062 L 2154.3513 210.18062 L 2154.3513 236.4532 L 2128.0789 236.4532 L 2101.8062 236.4532 L 2101.8062 262.72577 L 2101.8062 262.72577 L 1996.7158 262.72577 Q 1917.8982 288.99835 1760.2627 288.99835 Q 1602.6272 341.54352 1024.6305 394.08865 L 446.63382 472.9064 L 446.63382 472.9064 Q 446.63382 446.63382 262.72577 446.63382 L 105.09031 394.08865 L 78.81773 394.08865 L 52.545155 394.08865 L 52.545155 367.81607 L 52.545155 367.81607 L 26.272577 367.81607 L 26.272577 341.54352 L 26.272577 341.54352 L -4.5474735E-13 341.54352 L -4.5474735E-13 341.54352 L -4.5474735E-13 341.54352 L -4.5474735E-13 315.27094 L -4.5474735E-13 315.27094 L 26.272577 315.27094 L 26.272577 288.99835 L 52.545155 288.99835 L 105.09031 288.99835 L 157.63547 262.72577 Q 236.4532 236.4532 236.4532 236.4532 L 236.4532 236.4532 L 840.7225 131.36288 Q 1444.9917 26.272577 1471.2643 26.272577 L 1497.5369 26.272577 L 1497.5369 26.272577 L 1497.5369 26.272577 L 1576.3546 26.272577 L 1628.8998 26.272577 L 1628.8998 26.272577 L 1628.8998 26.272577 L 1655.1724 26.272577 L 1655.1724 26.272577 L 1681.445 26.272577 L 1707.7175 26.272577 L 1786.5353 26.272577 Q 1865.353 26.272577 1996.7158 9.094947E-13 z" svg:height="4.729064mm" draw:style-name="style-292" svg:viewBox="0.0 0.0 2154.3513 472.9064" svg:width="21.543514mm" svg:x="32.052544mm" svg:y="73.82594mm"/>
          <draw:path svg:d="M 52.545155 9.094947E-13 L 78.81773 9.094947E-13 L 78.81773 26.272577 L 105.09031 52.545155 L 105.09031 78.81773 L 105.09031 105.09031 L 131.36288 105.09031 L 131.36288 131.36288 L 131.36288 131.36288 L 157.63547 131.36288 L 157.63547 131.36288 L 157.63547 131.36288 L 210.18062 131.36288 L 288.99835 131.36288 L 341.54352 131.36288 Q 394.08865 131.36288 420.36124 105.09031 L 446.63382 78.81773 L 472.9064 78.81773 L 525.45154 78.81773 L 604.2693 78.81773 Q 683.08704 78.81773 630.5419 78.81773 L 577.9967 78.81773 L 577.9967 105.09031 L 577.9967 105.09031 L 551.7241 105.09031 L 551.7241 131.36288 L 525.45154 131.36288 Q 472.9064 131.36288 420.36124 183.90804 L 341.54352 183.90804 L 315.27094 210.18062 L 288.99835 210.18062 L 288.99835 236.4532 L 288.99835 262.72577 L 315.27094 262.72577 L 341.54352 288.99835 L 341.54352 288.99835 L 367.81607 288.99835 L 367.81607 288.99835 L 367.81607 288.99835 L 394.08865 315.27094 L 420.36124 341.54352 L 472.9064 341.54352 Q 499.17896 394.08865 525.45154 394.08865 L 577.9967 394.08865 L 577.9967 394.08865 Q 577.9967 394.08865 577.9967 420.36124 L 577.9967 420.36124 L 604.2693 446.63382 L 604.2693 472.9064 L 577.9967 472.9064 L 551.7241 472.9064 L 525.45154 472.9064 Q 525.45154 446.63382 367.81607 446.63382 L 183.90804 446.63382 L 210.18062 446.63382 Q 236.4532 446.63382 288.99835 420.36124 Q 367.81607 394.08865 315.27094 341.54352 Q 262.72577 288.99835 131.36288 288.99835 L -9.094947E-13 262.72577 L -9.094947E-13 262.72577 L -9.094947E-13 236.4532 L 26.272577 236.4532 L 52.545155 236.4532 L 52.545155 210.18062 L 52.545155 210.18062 L 52.545155 183.90804 Q 52.545155 157.63547 26.272577 78.81773 L -9.094947E-13 9.094947E-13 L 26.272577 9.094947E-13 Q 52.545155 -26.272577 52.545155 9.094947E-13 z" svg:height="4.729064mm" draw:style-name="style-293" svg:viewBox="0.0 0.0 630.5419 472.9064" svg:width="6.3054185mm" svg:x="53.070606mm" svg:y="73.82594mm"/>
          <draw:path svg:d="M 52.545155 0.0 Q 105.09031 -26.272577 157.63547 0.0 Q 210.18062 26.272577 183.90804 52.545155 Q 183.90804 78.81773 78.81773 78.81773 Q -26.272577 78.81773 -1.8189894E-12 52.545155 Q -1.8189894E-12 26.272577 52.545155 0.0 z" svg:height="0.7881773mm" draw:style-name="style-294" svg:viewBox="0.0 0.0 183.90804 78.81773" svg:width="1.8390805mm" svg:x="89.32676mm" svg:y="93.7931mm"/>
          <draw:path svg:d="M 52.545155 0.0 L 131.36288 0.0 L 288.99835 0.0 Q 446.63382 0.0 446.63382 26.272577 L 446.63382 52.545155 L 446.63382 52.545155 L 446.63382 52.545155 L 446.63382 78.81773 L 420.36124 78.81773 L 420.36124 78.81773 L 420.36124 105.09031 L 420.36124 105.09031 L 420.36124 105.09031 L 394.08865 105.09031 L 394.08865 131.36288 L 367.81607 183.90804 Q 315.27094 262.72577 315.27094 262.72577 L 288.99835 262.72577 L 210.18062 236.4532 Q 105.09031 210.18062 105.09031 210.18062 Q 78.81773 236.4532 78.81773 315.27094 Q 105.09031 367.81607 105.09031 367.81607 L 105.09031 367.81607 L 105.09031 394.08865 L 105.09031 394.08865 L 78.81773 472.9064 L 78.81773 525.45154 L 52.545155 525.45154 Q 52.545155 525.45154 26.272577 499.17896 Q 9.094947E-13 499.17896 9.094947E-13 472.9064 L 9.094947E-13 446.63382 L 9.094947E-13 420.36124 L 9.094947E-13 420.36124 L 9.094947E-13 210.18062 Q 9.094947E-13 26.272577 52.545155 0.0 z" svg:height="5.2545156mm" draw:style-name="style-295" svg:viewBox="0.0 0.0 446.63382 525.45154" svg:width="4.466338mm" svg:x="81.44499mm" svg:y="168.1445mm"/>
          <draw:path svg:d="M 1707.7175 0.0 L 1812.8079 0.0 L 1944.1707 26.272577 Q 2075.5337 26.272577 2128.0789 78.81773 Q 2180.624 131.36288 2101.8062 157.63547 Q 2049.261 183.90804 2022.9884 183.90804 L 1996.7158 183.90804 L 1944.1707 183.90804 Q 1891.6256 183.90804 1733.9901 236.4532 Q 1576.3546 288.99835 1077.1757 315.27094 L 604.2693 341.54352 L 604.2693 367.81607 L 577.9967 367.81607 L 551.7241 367.81607 Q 525.45154 341.54352 288.99835 341.54352 L 78.81773 288.99835 L 52.545155 288.99835 L 26.272577 288.99835 L 26.272577 262.72577 L 26.272577 262.72577 L 0.0 236.4532 L 0.0 210.18062 L 78.81773 210.18062 L 157.63547 210.18062 L 735.63214 131.36288 Q 1313.6289 78.81773 1471.2643 26.272577 Q 1628.8998 26.272577 1707.7175 0.0 z" svg:height="3.678161mm" draw:style-name="style-296" svg:viewBox="0.0 0.0 2128.0789 367.81607" svg:width="21.280788mm" svg:x="34.942528mm" svg:y="76.4532mm"/>
          <draw:path svg:d="M 105.09031 78.81773 L 105.09031 78.81773 L 157.63547 78.81773 Q 210.18062 78.81773 210.18062 78.81773 L 210.18062 78.81773 L 183.90804 78.81773 L 183.90804 78.81773 L 183.90804 52.545155 L 157.63547 52.545155 L 157.63547 52.545155 L 157.63547 26.272577 L 157.63547 26.272577 L 157.63547 26.272577 L 131.36288 26.272577 L 131.36288 26.272577 L 157.63547 26.272577 L 183.90804 26.272577 L 262.72577 26.272577 L 341.54352 26.272577 L 499.17896 157.63547 Q 630.5419 288.99835 656.81445 288.99835 L 656.81445 315.27094 L 656.81445 315.27094 Q 630.5419 315.27094 630.5419 315.27094 L 630.5419 341.54352 L 630.5419 341.54352 L 630.5419 341.54352 L 656.81445 341.54352 L 656.81445 341.54352 L 656.81445 367.81607 L 630.5419 367.81607 L 630.5419 367.81607 L 630.5419 394.08865 L 630.5419 394.08865 L 630.5419 394.08865 L 604.2693 420.36124 L 604.2693 446.63382 L 577.9967 446.63382 L 551.7241 446.63382 L 525.45154 446.63382 L 472.9064 446.63382 L 420.36124 446.63382 L 341.54352 446.63382 L 341.54352 446.63382 L 341.54352 420.36124 L 367.81607 420.36124 L 367.81607 394.08865 L 367.81607 394.08865 L 367.81607 394.08865 L 341.54352 394.08865 L 341.54352 394.08865 L 341.54352 367.81607 L 315.27094 367.81607 L 315.27094 367.81607 L 315.27094 341.54352 L 315.27094 341.54352 L 315.27094 341.54352 L 288.99835 341.54352 L 288.99835 341.54352 L 288.99835 315.27094 L 262.72577 315.27094 L 262.72577 315.27094 L 262.72577 288.99835 L 262.72577 288.99835 Q 262.72577 288.99835 210.18062 236.4532 L 157.63547 183.90804 L 157.63547 183.90804 L 157.63547 183.90804 L 131.36288 183.90804 L 131.36288 183.90804 L 131.36288 157.63547 L 105.09031 157.63547 L 105.09031 157.63547 L 105.09031 131.36288 L 105.09031 131.36288 L 105.09031 131.36288 L 78.81773 131.36288 L 78.81773 131.36288 L 78.81773 105.09031 L 52.545155 105.09031 L 52.545155 105.09031 L 52.545155 78.81773 L 0.0 26.272577 Q -52.545155 -26.272577 0.0 0.0 Q 52.545155 26.272577 78.81773 52.545155 Q 105.09031 78.81773 105.09031 78.81773 z M 262.72577 183.90804 L 288.99835 183.90804 L 288.99835 183.90804 L 315.27094 183.90804 L 315.27094 210.18062 L 315.27094 236.4532 L 288.99835 236.4532 L 288.99835 236.4532 L 288.99835 210.18062 L 262.72577 210.18062 L 262.72577 210.18062 L 262.72577 183.90804 L 262.72577 183.90804 Q 262.72577 183.90804 262.72577 183.90804 z" svg:height="4.466338mm" draw:style-name="style-297" svg:viewBox="0.0 0.0 656.81445 446.63382" svg:width="6.5681443mm" svg:x="146.60098mm" svg:y="151.06732mm"/>
          <draw:path svg:d="M 288.99835 105.09031 L 288.99835 0.0 L 367.81607 26.272577 Q 420.36124 52.545155 446.63382 78.81773 L 472.9064 78.81773 L 472.9064 131.36288 L 472.9064 183.90804 L 472.9064 236.4532 Q 472.9064 262.72577 525.45154 262.72577 Q 577.9967 262.72577 577.9967 288.99835 Q 577.9967 315.27094 604.2693 315.27094 Q 630.5419 315.27094 630.5419 367.81607 L 630.5419 420.36124 L 630.5419 420.36124 Q 630.5419 420.36124 604.2693 420.36124 L 604.2693 446.63382 L 577.9967 446.63382 Q 577.9967 472.9064 577.9967 472.9064 L 577.9967 472.9064 L 551.7241 525.45154 L 551.7241 604.2693 L 525.45154 630.5419 Q 499.17896 683.08704 472.9064 683.08704 L 446.63382 683.08704 L 420.36124 683.08704 L 420.36124 683.08704 L 420.36124 656.81445 L 420.36124 656.81445 L 394.08865 656.81445 Q 394.08865 630.5419 367.81607 656.81445 L 315.27094 656.81445 L 315.27094 709.35956 L 315.27094 761.9047 L 315.27094 761.9047 L 315.27094 761.9047 L 288.99835 761.9047 L 288.99835 788.1773 L 262.72577 788.1773 L 236.4532 788.1773 L 236.4532 788.1773 L 262.72577 761.9047 L 262.72577 656.81445 Q 262.72577 551.7241 236.4532 525.45154 Q 210.18062 525.45154 157.63547 472.9064 L 78.81773 446.63382 L 78.81773 446.63382 Q 78.81773 420.36124 52.545155 420.36124 L 0.0 420.36124 L 0.0 394.08865 L 0.0 367.81607 L 0.0 315.27094 L 0.0 288.99835 L 52.545155 288.99835 Q 131.36288 262.72577 210.18062 236.4532 Q 262.72577 210.18062 288.99835 105.09031 z" svg:height="7.881773mm" draw:style-name="style-298" svg:viewBox="0.0 0.0 630.5419 788.1773" svg:width="6.3054185mm" svg:x="100.361244mm" svg:y="160.78818mm"/>
          <draw:path svg:d="M 15395.73 761.9047 L 15395.73 1497.5369 L 15395.73 1497.5369 Q 15395.73 1497.5369 15369.458 1628.8998 Q 15343.186 1760.2627 14502.463 1628.8998 L 13635.468 1497.5369 L 13556.649 1497.5369 L 13477.832 1471.2643 L 13399.015 1471.2643 Q 13346.469 1471.2643 12873.5625 1313.6289 Q 12400.656 1155.9934 11980.295 998.3579 Q 11559.934 840.7225 11507.389 788.1773 Q 11481.116 709.35956 11402.299 683.08704 L 11349.753 683.08704 L 11270.936 683.08704 Q 11192.118 683.08704 11192.118 709.35956 L 11192.118 709.35956 L 11087.027 709.35956 Q 10981.9375 683.08704 10561.576 683.08704 Q 10114.942 630.5419 9983.579 683.08704 Q 9878.489 735.63214 9799.671 788.1773 Q 9720.854 866.99506 9694.581 1024.6305 Q 9668.309 1182.266 9458.128 1155.9934 Q 9247.947 1155.9934 9037.767 1208.5386 Q 8853.858 1261.0837 8827.586 1287.3563 Q 8827.586 1313.6289 8801.313 1471.2643 L 8775.041 1628.8998 L 8801.313 1655.1724 L 8827.586 1681.445 L 8827.586 1707.7175 L 8827.586 1733.9901 L 8853.858 1733.9901 L 8853.858 1760.2627 L 8853.858 1786.5353 L 8853.858 1812.8079 L 8827.586 1996.7158 Q 8827.586 2154.3513 8853.858 2233.169 Q 8880.131 2311.9868 8958.949 2364.532 Q 9037.767 2417.0771 9142.856 2417.0771 L 9247.947 2417.0771 L 9300.492 2443.3496 L 9353.037 2469.6223 L 9353.037 2469.6223 L 9353.037 2469.6223 L 9379.31 2469.6223 L 9379.31 2469.6223 L 9405.583 2495.8948 L 9405.583 2495.8948 L 9458.128 2495.8948 L 9484.4 2469.6223 L 9510.673 2469.6223 Q 9536.945 2469.6223 9615.764 2443.3496 L 9668.309 2417.0771 L 9668.309 2417.0771 L 9668.309 2417.0771 L 9694.581 2417.0771 L 9694.581 2417.0771 L 9694.581 2390.8044 L 9720.854 2390.8044 L 9720.854 2390.8044 L 9720.854 2417.0771 L 9720.854 2417.0771 L 9720.854 2417.0771 L 9720.854 2417.0771 L 9720.854 2443.3496 L 9720.854 2522.1675 L 9720.854 2574.7126 L 9694.581 2574.7126 L 9694.581 2574.7126 L 9694.581 2600.985 L 9668.309 2600.985 L 9668.309 2627.2578 Q 9668.309 2653.5303 9642.036 2679.803 L 9642.036 2732.3481 L 9615.764 2732.3481 Q 9615.764 2732.3481 9615.764 2758.6206 L 9615.764 2758.6206 L 9668.309 2784.893 Q 9694.581 2784.893 9668.309 2811.1658 L 9615.764 2811.1658 L 9615.764 2811.1658 Q 9589.49 2784.893 9536.945 2863.711 L 9484.4 2916.256 L 9458.128 2916.256 Q 9405.583 2942.5286 9405.583 2942.5286 Q 9379.31 2942.5286 9142.856 2968.8013 Q 8906.403 2995.0737 8906.403 3021.3464 L 8906.403 3047.619 L 8880.131 3047.619 Q 8880.131 3047.619 8880.131 3073.8916 L 8880.131 3073.8916 L 8880.131 3073.8916 L 8853.858 3073.8916 L 8827.586 3073.8916 Q 8827.586 3100.164 8827.586 3126.4368 Q 8801.313 3152.7092 8722.496 3152.7092 L 8617.405 3178.982 L 8617.405 3178.982 Q 8617.405 3152.7092 8564.86 3152.7092 Q 8486.042 3152.7092 8486.042 3100.164 L 8459.77 3073.8916 L 8459.77 3073.8916 L 8459.77 3100.164 L 8459.77 3100.164 L 8459.77 3100.164 L 8407.225 3152.7092 Q 8407.225 3205.2544 8354.68 3415.435 Q 8302.135 3599.343 8302.135 3625.6157 Q 8249.589 3678.161 8249.589 3730.706 L 8249.589 3756.9785 L 8223.316 3756.9785 L 8223.316 3783.2512 L 8223.316 3783.2512 L 8223.316 3783.2512 L 8197.044 3783.2512 Q 8197.044 3783.2512 8118.2266 3835.7964 L 8039.4087 3888.3413 L 8013.136 3888.3413 Q 7986.8633 3888.3413 7881.773 3914.614 L 7802.9556 3914.614 L 7802.9556 3914.614 Q 7802.9556 3888.3413 7671.593 3888.3413 Q 7566.5024 3888.3413 7461.412 3967.1592 L 7356.322 4045.9768 L 7356.322 4045.9768 L 7356.322 4045.9768 L 7356.322 4045.9768 L 7330.049 4045.9768 L 7330.049 4045.9768 Q 7303.7764 4019.7043 7251.2314 3940.8865 L 7198.686 3888.3413 L 7198.686 3888.3413 Q 7198.686 3862.0688 7172.4136 3862.0688 L 7172.4136 3862.0688 L 7172.4136 3835.7964 Q 7146.141 3835.7964 7146.141 3809.5237 Q 7119.8687 3783.2512 6988.5054 3835.7964 L 6883.415 3835.7964 L 6883.415 3835.7964 L 6883.415 3835.7964 L 6857.1426 3835.7964 L 6857.1426 3835.7964 L 6857.1426 3783.2512 L 6857.1426 3756.9785 L 6857.1426 3756.9785 L 6883.415 3756.9785 L 6883.415 3730.706 L 6883.415 3730.706 L 6883.415 3730.706 L 6883.415 3730.706 L 6909.688 3678.161 L 6935.9604 3625.6157 L 6962.233 3599.343 Q 7014.7783 3573.0706 7014.7783 3573.0706 L 7014.7783 3573.0706 L 7041.051 3573.0706 L 7093.5957 3573.0706 L 7119.8687 3546.7979 L 7146.141 3520.5254 L 7146.141 3520.5254 L 7146.141 3520.5254 L 7172.4136 3520.5254 L 7172.4136 3520.5254 L 7172.4136 3494.2527 L 7198.686 3494.2527 L 7198.686 3494.2527 L 7198.686 3467.9802 L 7198.686 3467.9802 L 7198.686 3467.9802 L 7198.686 3441.7075 L 7198.686 3415.435 L 7198.686 3415.435 L 7198.686 3415.435 L 7172.4136 3415.435 L 7146.141 3415.435 L 7093.5957 3415.435 Q 7067.323 3415.435 7041.051 3441.7075 L 6988.5054 3467.9802 L 6962.233 3467.9802 L 6935.9604 3467.9802 L 6935.9604 3494.2527 L 6935.9604 3494.2527 L 6909.688 3467.9802 L 6909.688 3441.7075 L 6883.415 3441.7075 L 6857.1426 3415.435 L 6857.1426 3415.435 Q 6883.415 3415.435 6883.415 3362.89 Q 6935.9604 3336.6172 6909.688 3310.3447 Q 6883.415 3310.3447 6883.415 3284.0723 Q 6883.415 3257.7996 6857.1426 3257.7996 L 6830.87 3257.7996 L 6830.87 3257.7996 Q 6830.87 3231.527 6620.6895 3231.527 L 6436.7812 3257.7996 L 6436.7812 3257.7996 L 6436.7812 3257.7996 L 6410.509 3257.7996 L 6384.2363 3257.7996 L 6384.2363 3284.0723 L 6357.964 3284.0723 L 6357.964 3284.0723 L 6357.964 3257.7996 L 6357.964 3257.7996 L 6357.964 3257.7996 L 6331.691 3257.7996 L 6331.691 3257.7996 L 6357.964 3231.527 L 6384.2363 3205.2544 L 6463.054 3205.2544 L 6515.599 3205.2544 L 6515.599 3178.982 L 6515.599 3152.7092 L 6489.3267 3152.7092 L 6489.3267 3152.7092 L 6489.3267 3152.7092 L 6463.054 3126.4368 L 6463.054 3126.4368 L 6463.054 3100.164 L 6463.054 3100.164 L 6463.054 3100.164 L 6463.054 3100.164 L 6463.054 3073.8916 L 6463.054 3073.8916 L 6463.054 3047.619 L 6384.2363 3047.619 Q 6305.4185 3047.619 6226.6006 3073.8916 Q 6147.783 3100.164 6042.693 3021.3464 L 5937.6025 2968.8013 L 5937.6025 2942.5286 Q 5937.6025 2889.9834 5937.6025 2863.711 Q 5937.6025 2837.4382 5832.512 2706.0754 L 5674.8765 2574.7126 L 5674.8765 2522.1675 L 5674.8765 2443.3496 L 5727.422 2443.3496 L 5753.6943 2417.0771 L 5753.6943 2417.0771 L 5727.422 2417.0771 L 5727.422 2417.0771 L 5727.422 2417.0771 L 5779.967 2390.8044 L 5806.2397 2390.8044 L 5963.875 2417.0771 Q 6147.783 2417.0771 6147.783 2390.8044 Q 6174.0557 2364.532 6174.0557 2364.532 L 6200.328 2364.532 L 6200.328 2338.2593 L 6200.328 2311.9868 L 6226.6006 2311.9868 L 6226.6006 2311.9868 L 6226.6006 2338.2593 L 6252.8735 2338.2593 L 6252.8735 2338.2593 L 6252.8735 2364.532 L 6279.146 2364.532 L 6305.4185 2364.532 L 6305.4185 2338.2593 L 6305.4185 2338.2593 L 6305.4185 2311.9868 L 6305.4185 2259.4417 L 6305.4185 2233.169 L 6305.4185 2206.8965 L 6279.146 2206.8965 L 6279.146 2206.8965 L 6279.146 2180.624 L 6252.8735 2180.624 L 6252.8735 2180.624 L 6252.8735 2154.3513 L 6252.8735 2154.3513 L 6252.8735 2154.3513 L 6226.6006 2154.3513 L 6226.6006 2154.3513 L 6226.6006 2128.0789 L 6200.328 2128.0789 L 6200.328 2128.0789 L 6200.328 2101.8062 L 6147.783 2101.8062 Q 6121.5103 2101.8062 5963.875 2075.5337 L 5806.2397 2049.261 L 5806.2397 2049.261 L 5806.2397 2049.261 L 6016.4204 2075.5337 Q 6226.6006 2101.8062 6331.691 2128.0789 Q 6410.509 2180.624 6436.7812 2206.8965 L 6436.7812 2233.169 L 6463.054 2233.169 L 6489.3267 2233.169 L 6489.3267 2233.169 L 6515.599 2233.169 L 6515.599 2233.169 L 6515.599 2206.8965 L 6568.1445 2206.8965 L 6594.417 2206.8965 L 6594.417 2180.624 L 6620.6895 2180.624 L 6620.6895 2049.261 Q 6620.6895 1944.1707 6594.417 1917.8982 L 6594.417 1891.6256 L 6594.417 1891.6256 Q 6594.417 1891.6256 6673.2344 1812.8079 Q 6778.3247 1733.9901 6778.3247 1602.6272 L 6778.3247 1471.2643 L 6778.3247 1444.9917 Q 6778.3247 1418.7191 6646.962 1339.9015 Q 6541.8716 1261.0837 6200.328 1208.5386 Q 5858.7847 1155.9934 5753.6943 998.3579 Q 5622.3315 840.7225 5438.4233 761.9047 Q 5254.5156 683.08704 4991.7896 656.81445 Q 4729.064 630.5419 4518.8833 683.08704 L 4282.43 709.35956 L 4282.43 709.35956 Q 4282.43 683.08704 4124.7944 683.08704 L 3967.1592 683.08704 L 3967.1592 683.08704 Q 3940.8865 683.08704 3940.8865 788.1773 Q 3940.8865 866.99506 3940.8865 919.5402 Q 3914.614 945.8128 3494.2527 1155.9934 Q 3073.8916 1313.6289 2522.1675 1471.2643 L 1944.1707 1628.8998 L 1839.0804 1655.1724 L 1733.9901 1681.445 L 1733.9901 1681.445 L 1707.7175 1681.445 L 1681.445 1681.445 Q 1655.1724 1681.445 1050.9031 1786.5353 L 446.63382 1891.6256 L 262.72577 1891.6256 Q 105.09031 1891.6256 52.545155 1839.0804 L 0.0 1812.8079 L 0.0 893.26764 L 0.0 -9.094947E-13 L 5990.1475 -9.094947E-13 Q 11980.295 -9.094947E-13 13688.013 -9.094947E-13 Q 15395.73 26.272577 15395.73 761.9047 z M 8564.86 2574.7126 Q 8669.95 2574.7126 8696.223 2679.803 Q 8722.496 2784.893 8696.223 2811.1658 Q 8669.95 2837.4382 8564.86 2811.1658 Q 8459.77 2784.893 8459.77 2679.803 Q 8459.77 2574.7126 8564.86 2574.7126 z M 8013.136 3178.982 Q 8039.4087 3152.7092 8144.499 3205.2544 Q 8223.316 3205.2544 8249.589 3310.3447 Q 8249.589 3415.435 8223.316 3389.1624 Q 8170.7715 3362.89 8091.9536 3284.0723 Q 7986.8633 3205.2544 8013.136 3178.982 z M 7697.865 3310.3447 Q 7750.41 3310.3447 7829.228 3389.1624 Q 7908.046 3494.2527 7881.773 3494.2527 Q 7855.5005 3467.9802 7776.6826 3520.5254 Q 7671.593 3520.5254 7645.32 3415.435 Q 7619.0474 3310.3447 7697.865 3310.3447 z M 7960.591 3730.706 L 7960.591 3730.706 L 7960.591 3730.706 Q 7960.591 3730.706 7829.228 3783.2512 Q 7697.865 3783.2512 7619.0474 3756.9785 L 7566.5024 3730.706 L 7566.5024 3704.4333 L 7566.5024 3704.4333 L 7540.2295 3704.4333 L 7540.2295 3678.161 L 7540.2295 3678.161 L 7566.5024 3678.161 L 7566.5024 3678.161 L 7566.5024 3678.161 L 7671.593 3599.343 Q 7776.6826 3520.5254 7829.228 3520.5254 Q 7881.773 3520.5254 7881.773 3546.7979 L 7908.046 3546.7979 L 7960.591 3494.2527 Q 8013.136 3467.9802 8039.4087 3467.9802 Q 8091.9536 3467.9802 8091.9536 3546.7979 Q 8118.2266 3625.6157 8039.4087 3625.6157 Q 7986.8633 3651.8882 7986.8633 3678.161 Q 7986.8633 3730.706 7960.591 3730.706 z" svg:height="40.45977mm" draw:style-name="style-299" svg:viewBox="0.0 0.0 15395.73 4045.9768" svg:width="153.9573mm" svg:x="29.950739mm" svg:y="57.27422mm"/>
          <draw:path svg:d="M 52.545155 105.09031 L 105.09031 0.0 L 105.09031 105.09031 Q 105.09031 236.4532 236.4532 210.18062 Q 367.81607 183.90804 367.81607 210.18062 Q 367.81607 236.4532 183.90804 288.99835 Q 0.0 367.81607 0.0 262.72577 Q 0.0 183.90804 52.545155 105.09031 z" svg:height="2.8899834mm" draw:style-name="style-300" svg:viewBox="0.0 0.0 367.81607 288.99835" svg:width="3.678161mm" svg:x="62.00328mm" svg:y="196.51888mm"/>
          <draw:path svg:d="M 840.7225 78.81773 L 840.7225 0.0 L 866.99506 131.36288 Q 893.26764 288.99835 814.4499 499.17896 Q 735.63214 683.08704 656.81445 788.1773 Q 577.9967 866.99506 577.9967 893.26764 L 577.9967 893.26764 L 551.7241 893.26764 L 551.7241 919.5402 L 551.7241 919.5402 L 525.45154 919.5402 L 525.45154 919.5402 L 525.45154 945.8128 L 525.45154 945.8128 Q 525.45154 945.8128 341.54352 1050.9031 L 183.90804 1182.266 L 157.63547 1182.266 L 105.09031 1182.266 L 105.09031 1208.5386 L 105.09031 1208.5386 L 78.81773 1208.5386 L 78.81773 1234.8112 L 52.545155 1234.8112 L 0.0 1234.8112 L 0.0 1208.5386 L 0.0 1208.5386 L 26.272577 1182.266 L 52.545155 1155.9934 L 52.545155 1129.7208 L 52.545155 1103.4482 L 78.81773 1077.1757 L 78.81773 1024.6305 L 105.09031 1024.6305 L 105.09031 1024.6305 L 105.09031 998.3579 L 105.09031 998.3579 L 105.09031 998.3579 L 105.09031 972.0853 L 131.36288 972.0853 Q 157.63547 972.0853 210.18062 972.0853 Q 262.72577 972.0853 420.36124 866.99506 Q 551.7241 761.9047 656.81445 604.2693 Q 735.63214 446.63382 788.1773 315.27094 L 814.4499 183.90804 L 814.4499 183.90804 L 840.7225 183.90804 L 840.7225 78.81773 z" svg:height="12.348111mm" draw:style-name="style-301" svg:viewBox="0.0 0.0 866.99506 1234.8112" svg:width="8.6699505mm" svg:x="157.11002mm" svg:y="167.35632mm"/>
          <draw:path svg:d="M 0.0 26.272577 L 0.0 26.272577 L 446.63382 0.0 L 893.26764 0.0 L 893.26764 26.272577 L 893.26764 52.545155 L 866.99506 52.545155 Q 866.99506 78.81773 840.7225 78.81773 Q 814.4499 78.81773 604.2693 131.36288 Q 394.08865 131.36288 210.18062 131.36288 L 26.272577 131.36288 L 26.272577 131.36288 L 26.272577 131.36288 L 236.4532 105.09031 L 472.9064 78.81773 L 525.45154 78.81773 L 577.9967 78.81773 L 341.54352 52.545155 Q 131.36288 26.272577 78.81773 26.272577 L 0.0 26.272577 L 0.0 26.272577 z" svg:height="1.3136289mm" draw:style-name="style-302" svg:viewBox="0.0 0.0 893.26764 131.36288" svg:width="8.932676mm" svg:x="161.0509mm" svg:y="79.60591mm"/>
          <draw:path svg:d="M 52.545155 105.09031 L 9.094947E-13 0.0 L 52.545155 26.272577 Q 105.09031 52.545155 105.09031 78.81773 L 105.09031 78.81773 L 131.36288 78.81773 L 131.36288 105.09031 L 131.36288 105.09031 L 157.63547 105.09031 L 157.63547 105.09031 L 157.63547 105.09031 L 157.63547 131.36288 L 157.63547 131.36288 L 183.90804 131.36288 L 183.90804 157.63547 L 210.18062 157.63547 L 236.4532 157.63547 L 236.4532 157.63547 L 262.72577 157.63547 L 262.72577 157.63547 L 262.72577 183.90804 L 262.72577 210.18062 L 262.72577 210.18062 L 262.72577 210.18062 Q 262.72577 210.18062 262.72577 236.4532 L 288.99835 236.4532 L 446.63382 367.81607 Q 577.9967 499.17896 604.2693 525.45154 L 604.2693 525.45154 L 604.2693 525.45154 Q 604.2693 525.45154 630.5419 551.7241 L 630.5419 551.7241 L 630.5419 551.7241 Q 630.5419 577.9967 630.5419 577.9967 L 656.81445 577.9967 L 683.08704 604.2693 Q 683.08704 630.5419 709.35956 630.5419 L 735.63214 630.5419 L 735.63214 656.81445 L 735.63214 656.81445 L 630.5419 683.08704 Q 499.17896 709.35956 499.17896 735.63214 L 499.17896 788.1773 L 499.17896 866.99506 L 472.9064 945.8128 L 472.9064 945.8128 L 472.9064 945.8128 L 472.9064 866.99506 L 472.9064 788.1773 L 472.9064 788.1773 Q 446.63382 788.1773 446.63382 761.9047 L 446.63382 761.9047 L 446.63382 761.9047 Q 420.36124 761.9047 446.63382 683.08704 L 446.63382 630.5419 L 367.81607 630.5419 Q 262.72577 630.5419 262.72577 656.81445 Q 262.72577 683.08704 210.18062 656.81445 L 183.90804 630.5419 L 157.63547 630.5419 L 131.36288 630.5419 L 131.36288 604.2693 L 105.09031 604.2693 L 105.09031 525.45154 L 105.09031 472.9064 L 210.18062 472.9064 L 341.54352 472.9064 L 341.54352 446.63382 L 315.27094 446.63382 L 315.27094 420.36124 L 315.27094 394.08865 L 288.99835 394.08865 L 288.99835 367.81607 L 288.99835 367.81607 L 262.72577 367.81607 L 262.72577 367.81607 L 262.72577 367.81607 L 262.72577 341.54352 Q 262.72577 341.54352 183.90804 262.72577 Q 105.09031 210.18062 52.545155 105.09031 z" svg:height="9.458128mm" draw:style-name="style-303" svg:viewBox="0.0 0.0 735.63214 945.8128" svg:width="7.356322mm" svg:x="70.41051mm" svg:y="153.9573mm"/>
          <draw:path svg:d="M 1812.8079 0.0 L 1891.6256 0.0 L 1917.8982 0.0 L 1944.1707 26.272577 L 1970.4432 26.272577 L 1996.7158 26.272577 L 2022.9884 52.545155 L 2049.261 78.81773 L 2443.3496 78.81773 Q 2863.711 78.81773 3021.3464 157.63547 Q 3178.982 236.4532 3205.2544 315.27094 Q 3231.527 367.81607 3231.527 499.17896 Q 3231.527 656.81445 3205.2544 656.81445 L 3205.2544 656.81445 L 3205.2544 683.08704 L 3178.982 683.08704 L 3178.982 683.08704 L 3178.982 709.35956 L 3178.982 709.35956 L 3178.982 709.35956 L 3152.7092 709.35956 L 3152.7092 709.35956 L 3152.7092 735.63214 L 3126.4368 735.63214 L 3126.4368 735.63214 L 3126.4368 761.9047 L 3126.4368 761.9047 L 3126.4368 761.9047 L 3126.4368 761.9047 Q 3100.164 761.9047 3073.8916 788.1773 Q 3073.8916 814.4499 3021.3464 814.4499 Q 2968.8013 814.4499 2889.9834 788.1773 Q 2811.1658 761.9047 2837.4382 814.4499 L 2863.711 893.26764 L 2863.711 919.5402 Q 2863.711 972.0853 2889.9834 972.0853 L 2889.9834 972.0853 L 2889.9834 998.3579 L 2916.256 998.3579 L 2942.5286 1077.1757 Q 2968.8013 1129.7208 2995.0737 1155.9934 Q 2995.0737 1182.266 3021.3464 1208.5386 Q 3073.8916 1208.5386 3073.8916 1234.8112 L 3073.8916 1261.0837 L 3021.3464 1261.0837 Q 2942.5286 1261.0837 2968.8013 1287.3563 Q 2968.8013 1339.9015 2995.0737 1392.4465 L 2995.0737 1471.2643 L 2968.8013 1471.2643 Q 2916.256 1444.9917 2889.9834 1471.2643 Q 2863.711 1471.2643 2732.3481 1471.2643 Q 2627.2578 1497.5369 2522.1675 1576.3546 L 2417.0771 1681.445 L 2417.0771 1681.445 Q 2390.8044 1681.445 2390.8044 1707.7175 L 2390.8044 1707.7175 L 2390.8044 1707.7175 Q 2364.532 1707.7175 2311.9868 1733.9901 L 2285.714 1786.5353 L 2259.4417 1812.8079 L 2259.4417 1839.0804 L 2233.169 1839.0804 L 2206.8965 1839.0804 L 2206.8965 1812.8079 Q 2180.624 1760.2627 2180.624 1812.8079 L 2180.624 1839.0804 L 2154.3513 1733.9901 Q 2128.0789 1628.8998 2128.0789 1602.6272 Q 2128.0789 1576.3546 2049.261 1602.6272 L 1970.4432 1602.6272 L 1970.4432 1602.6272 Q 1970.4432 1602.6272 1681.445 1576.3546 Q 1392.4465 1550.082 1392.4465 1497.5369 Q 1392.4465 1444.9917 1366.1741 1471.2643 Q 1339.9015 1497.5369 1155.9934 1497.5369 Q 972.0853 1497.5369 972.0853 1444.9917 Q 998.3579 1392.4465 972.0853 1418.7191 Q 919.5402 1444.9917 761.9047 1392.4465 Q 577.9967 1366.1741 604.2693 1287.3563 Q 604.2693 1234.8112 551.7241 1261.0837 L 499.17896 1287.3563 L 446.63382 1287.3563 Q 420.36124 1287.3563 394.08865 1234.8112 L 341.54352 1234.8112 L 315.27094 1208.5386 L 288.99835 1182.266 L 288.99835 1182.266 L 288.99835 1182.266 L 262.72577 1182.266 L 262.72577 1182.266 L 236.4532 1155.9934 L 210.18062 1155.9934 L 210.18062 1129.7208 L 210.18062 1103.4482 L 236.4532 1103.4482 L 262.72577 1077.1757 L 341.54352 1077.1757 Q 394.08865 1024.6305 446.63382 1024.6305 L 472.9064 1024.6305 L 472.9064 998.3579 L 499.17896 998.3579 L 499.17896 998.3579 L 499.17896 972.0853 L 525.45154 972.0853 L 551.7241 972.0853 L 499.17896 972.0853 L 446.63382 972.0853 L 394.08865 972.0853 L 367.81607 972.0853 L 341.54352 998.3579 Q 315.27094 1024.6305 262.72577 1024.6305 L 210.18062 1024.6305 L 131.36288 1024.6305 L 78.81773 1024.6305 L 78.81773 1024.6305 L 78.81773 1024.6305 L 52.545155 1024.6305 L 52.545155 1024.6305 L 52.545155 998.3579 L 26.272577 998.3579 L 26.272577 972.0853 L 26.272577 945.8128 L -9.094947E-13 919.5402 L -9.094947E-13 893.26764 L -9.094947E-13 893.26764 L -9.094947E-13 866.99506 L 26.272577 866.99506 L 78.81773 866.99506 L 656.81445 656.81445 Q 1261.0837 499.17896 1497.5369 394.08865 Q 1733.9901 288.99835 1760.2627 262.72577 L 1812.8079 236.4532 L 1812.8079 236.4532 L 1812.8079 236.4532 L 1839.0804 236.4532 L 1839.0804 236.4532 L 1839.0804 210.18062 L 1865.353 210.18062 L 1865.353 183.90804 L 1865.353 183.90804 L 1839.0804 157.63547 Q 1839.0804 131.36288 1812.8079 131.36288 Q 1786.5353 131.36288 1760.2627 52.545155 Q 1707.7175 0.0 1812.8079 0.0 z M 1497.5369 1287.3563 L 1497.5369 1287.3563 L 1471.2643 1261.0837 L 1444.9917 1234.8112 L 1444.9917 1050.9031 Q 1444.9917 866.99506 1418.7191 814.4499 Q 1392.4465 788.1773 1418.7191 683.08704 Q 1444.9917 604.2693 1550.082 551.7241 Q 1628.8998 525.45154 1602.6272 551.7241 Q 1602.6272 604.2693 1576.3546 604.2693 Q 1550.082 604.2693 1576.3546 709.35956 Q 1602.6272 788.1773 1602.6272 919.5402 Q 1655.1724 1024.6305 1602.6272 1103.4482 Q 1602.6272 1182.266 1655.1724 1261.0837 Q 1707.7175 1339.9015 1602.6272 1339.9015 Q 1523.8094 1339.9015 1497.5369 1313.6289 Q 1497.5369 1287.3563 1497.5369 1287.3563 z M 1996.7158 972.0853 L 1891.6256 1024.6305 L 1812.8079 1024.6305 Q 1707.7175 1050.9031 1707.7175 998.3579 Q 1707.7175 945.8128 1681.445 866.99506 Q 1655.1724 788.1773 1865.353 840.7225 Q 2101.8062 919.5402 1996.7158 972.0853 z M 683.08704 1208.5386 Q 683.08704 1182.266 709.35956 1182.266 Q 761.9047 1208.5386 709.35956 1234.8112 Q 683.08704 1234.8112 683.08704 1208.5386 z" svg:height="18.390804mm" draw:style-name="style-304" svg:viewBox="0.0 0.0 3231.527 1839.0804" svg:width="32.31527mm" svg:x="53.858784mm" svg:y="64.893265mm"/>
          <draw:path svg:d="M 0.0 78.81773 L 26.272577 0.0 L 78.81773 0.0 Q 131.36288 0.0 157.63547 26.272577 L 183.90804 52.545155 L 210.18062 131.36288 Q 210.18062 210.18062 236.4532 210.18062 Q 262.72577 210.18062 262.72577 236.4532 L 262.72577 236.4532 L 288.99835 262.72577 L 288.99835 288.99835 L 288.99835 315.27094 L 288.99835 341.54352 L 262.72577 341.54352 Q 262.72577 367.81607 236.4532 367.81607 Q 210.18062 394.08865 157.63547 420.36124 L 52.545155 446.63382 L 52.545155 446.63382 L 52.545155 472.9064 L 26.272577 472.9064 L 0.0 472.9064 L 0.0 472.9064 Q 0.0 472.9064 26.272577 420.36124 Q 52.545155 420.36124 78.81773 341.54352 Q 105.09031 288.99835 52.545155 262.72577 L 26.272577 210.18062 L 26.272577 210.18062 Q 0.0 183.90804 0.0 157.63547 Q 0.0 157.63547 0.0 78.81773 z" svg:height="4.729064mm" draw:style-name="style-305" svg:viewBox="0.0 0.0 288.99835 472.9064" svg:width="2.8899834mm" svg:x="119.802956mm" svg:y="92.47947mm"/>
          <draw:path svg:d="M -1.8189894E-12 78.81773 Q -1.8189894E-12 0.0 78.81773 0.0 Q 131.36288 0.0 131.36288 78.81773 Q 105.09031 183.90804 52.545155 183.90804 Q -1.8189894E-12 183.90804 -1.8189894E-12 78.81773 z" svg:height="1.8390805mm" draw:style-name="style-306" svg:viewBox="0.0 0.0 131.36288 183.90804" svg:width="1.3136289mm" svg:x="98.52216mm" svg:y="153.69458mm"/>
          <draw:path svg:d="M 5175.6978 105.09031 L 5175.6978 157.63547 L 5175.6978 157.63547 L 5149.4253 157.63547 L 5149.4253 157.63547 L 5149.4253 183.90804 L 5149.4253 183.90804 L 5123.1523 183.90804 L 5096.88 157.63547 L 5070.6074 157.63547 L 5070.6074 183.90804 L 5044.335 210.18062 L 5044.335 210.18062 L 5044.335 236.4532 L 5044.335 236.4532 L 5044.335 236.4532 L 5018.062 236.4532 L 5018.062 236.4532 L 5018.062 262.72577 Q 4991.7896 262.72577 4939.2446 341.54352 Q 4886.699 394.08865 4807.882 472.9064 Q 4702.7915 551.7241 4702.7915 577.9967 Q 4676.5186 604.2693 4518.8833 761.9047 Q 4308.7026 919.5402 4151.0674 1050.9031 Q 3967.1592 1182.266 3625.6157 1392.4465 Q 3310.3447 1602.6272 2889.9834 1733.9901 Q 2469.6223 1865.353 2049.261 1865.353 Q 1628.8998 1917.8982 893.26764 1839.0804 L 157.63547 1760.2627 L 157.63547 1760.2627 L 157.63547 1760.2627 L 210.18062 1760.2627 L 236.4532 1760.2627 L 262.72577 1733.9901 L 315.27094 1707.7175 L 315.27094 1707.7175 L 315.27094 1707.7175 L 288.99835 1707.7175 L 288.99835 1707.7175 L 210.18062 1681.445 L 131.36288 1655.1724 L 105.09031 1655.1724 L 78.81773 1655.1724 L 78.81773 1628.8998 L 52.545155 1628.8998 L 52.545155 1628.8998 L 52.545155 1602.6272 L 26.272577 1602.6272 L 0.0 1602.6272 L 0.0 1576.3546 L 0.0 1576.3546 L 26.272577 1550.082 L 26.272577 1523.8094 L 630.5419 1576.3546 Q 1261.0837 1602.6272 1839.0804 1602.6272 Q 2417.0771 1602.6272 2837.4382 1444.9917 Q 3231.527 1287.3563 3599.343 1077.1757 Q 3940.8865 840.7225 4308.7026 499.17896 Q 4676.5186 157.63547 4702.7915 131.36288 Q 4729.064 78.81773 4729.064 78.81773 L 4729.064 78.81773 L 4755.3364 78.81773 L 4755.3364 78.81773 L 4755.3364 52.545155 L 4781.609 52.545155 L 4781.609 52.545155 L 4781.609 26.272577 L 4781.609 26.272577 L 4781.609 26.272577 L 4807.882 26.272577 L 4807.882 26.272577 L 4807.882 -3.6379788E-12 L 4807.882 -3.6379788E-12 L 4965.517 -3.6379788E-12 Q 5123.1523 26.272577 5149.4253 26.272577 Q 5149.4253 52.545155 5175.6978 105.09031 z" svg:height="18.65353mm" draw:style-name="style-307" svg:viewBox="0.0 0.0 5175.6978 1865.353" svg:width="51.756977mm" svg:x="110.87028mm" svg:y="195.7307mm"/>
          <draw:path svg:d="M 499.17896 -3.6379788E-12 L 630.5419 52.545155 L 630.5419 52.545155 Q 630.5419 52.545155 656.81445 78.81773 L 656.81445 78.81773 L 656.81445 105.09031 L 656.81445 105.09031 L 604.2693 105.09031 Q 525.45154 131.36288 472.9064 210.18062 Q 446.63382 262.72577 420.36124 315.27094 L 420.36124 367.81607 L 420.36124 367.81607 Q 446.63382 394.08865 446.63382 420.36124 L 446.63382 446.63382 L 420.36124 446.63382 Q 394.08865 446.63382 394.08865 420.36124 Q 394.08865 394.08865 341.54352 420.36124 Q 288.99835 472.9064 262.72577 525.45154 Q 262.72577 577.9967 236.4532 577.9967 L 210.18062 577.9967 L 210.18062 551.7241 L 183.90804 551.7241 L 183.90804 551.7241 L 183.90804 525.45154 L 157.63547 525.45154 L 131.36288 525.45154 L 131.36288 499.17896 L 131.36288 499.17896 L 105.09031 499.17896 L 105.09031 472.9064 L 105.09031 472.9064 L 78.81773 472.9064 L 78.81773 472.9064 L 78.81773 472.9064 L 78.81773 446.63382 L 78.81773 446.63382 L 52.545155 446.63382 L 52.545155 420.36124 L 52.545155 420.36124 L 26.272577 420.36124 L 26.272577 420.36124 L 26.272577 420.36124 L 26.272577 394.08865 L 26.272577 394.08865 L 9.094947E-13 394.08865 L 9.094947E-13 367.81607 L 9.094947E-13 367.81607 L 26.272577 367.81607 L 26.272577 367.81607 L 26.272577 367.81607 L 52.545155 341.54352 L 78.81773 315.27094 L 78.81773 315.27094 Q 78.81773 315.27094 157.63547 236.4532 Q 210.18062 157.63547 288.99835 52.545155 Q 394.08865 -78.81773 499.17896 -3.6379788E-12 z" svg:height="5.779967mm" draw:style-name="style-308" svg:viewBox="0.0 0.0 656.81445 577.9967" svg:width="6.5681443mm" svg:x="53.333332mm" svg:y="212.282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