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796196mm" fo:page-width="52.880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c2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2c802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f2c802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f2c802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f2c802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c2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80ff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804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c6902c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80ff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80ff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ffd028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ffd028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7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1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7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7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5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7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7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7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9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8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1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8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3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8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5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8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7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8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9">
      <style:graphic-properties draw:fill="solid" draw:fill-color="#ffd028" draw:opacity="100.0%" draw:stroke="solid" svg:stroke-color="#000000" draw:stroke-linejoin="miter" svg:stroke-opacity="100.0%" svg:stroke-width="0.009524999mm"/>
    </style:style>
    <style:style style:family="graphic" style:name="style-9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1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9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3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9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5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9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7">
      <style:graphic-properties draw:fill="solid" draw:fill-color="#ffe42e" draw:opacity="100.0%" draw:stroke="solid" svg:stroke-color="#000000" draw:stroke-linejoin="miter" svg:stroke-opacity="100.0%" svg:stroke-width="0.009524999mm"/>
    </style:style>
    <style:style style:family="graphic" style:name="style-9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9">
      <style:graphic-properties draw:fill="solid" draw:fill-color="#ffd028" draw:opacity="100.0%" draw:stroke="solid" svg:stroke-color="#000000" draw:stroke-linejoin="miter" svg:stroke-opacity="100.0%" svg:stroke-width="0.009524999mm"/>
    </style:style>
    <style:style style:family="graphic" style:name="style-10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1">
      <style:graphic-properties draw:fill="solid" draw:fill-color="#ffd028" draw:opacity="100.0%" draw:stroke="solid" svg:stroke-color="#000000" draw:stroke-linejoin="miter" svg:stroke-opacity="100.0%" svg:stroke-width="0.009524999mm"/>
    </style:style>
    <style:style style:family="graphic" style:name="style-10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3">
      <style:graphic-properties draw:fill="solid" draw:fill-color="#ffd028" draw:opacity="100.0%" draw:stroke="solid" svg:stroke-color="#000000" draw:stroke-linejoin="miter" svg:stroke-opacity="100.0%" svg:stroke-width="0.009524999mm"/>
    </style:style>
    <style:style style:family="graphic" style:name="style-10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5">
      <style:graphic-properties draw:fill="solid" draw:fill-color="#ffe42e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4756.9336 1540.3424 C 4792.1763 1376.5123 4776.936 1218.3973 4721.6914 1054.5674 C 4665.52 888.8324 4592.1777 715.47736 4413.081 564.02985 C 4227.3438 409.72488 3906.4043 244.94237 3626.3694 150.6449 C 3344.4294 57.299896 3059.6318 12.532409 2734.803 4.9124064 C 2404.2854 -9.375046 2005.188 3.9599538 1680.3855 92.54245 C 1351.773 183.02994 1016.4931 365.9099 799.3231 542.12244 C 583.1056 713.5724 452.6131 922.1699 396.41562 1127.9098 C 340.21814 1332.6973 356.4106 1537.4849 455.4706 1757.5122 C 446.89813 1837.5223 408.7981 1881.3373 337.3606 1892.7672 C 262.1131 1899.4347 79.233116 1800.3748 27.798113 1816.5673 C -21.731884 1835.6173 3.0331144 1957.5374 39.228115 1998.4948 C 71.61311 2037.5472 134.4781 2052.7874 227.82309 2048.025 C 160.1956 2084.22 124.953094 2119.4622 122.09559 2153.7524 C 118.28558 2188.0422 146.86058 2218.5222 207.82057 2249.0024 L 23.988087 2492.869 L 37.323086 2624.2874 C 96.37808 2617.6199 153.52808 2614.7888 219.25058 2623.3613 C 282.11557 2628.1238 348.79056 2644.2898 419.27554 2664.2922 C 362.12555 2740.5186 326.88306 2814.8137 317.35806 2887.1772 C 305.92804 2959.5671 319.26303 3024.39 357.36307 3091.9646 C 342.12305 3260.5835 364.03055 3407.242 415.46555 3542.5234 C 465.94806 3673.016 484.99802 3749.1897 670.73553 3888.228 C 857.4256 4026.3667 1190.8005 4245.4155 1524.1754 4365.457 C 1853.7405 4483.5405 2218.548 4601.677 2644.3154 4583.5796 C 3070.0564 4556.9097 3721.5928 4432.1055 4054.968 4231.155 C 4382.6543 4027.2932 4562.6504 3755.8308 4602.6294 3391.0498 L 4698.858 3338.662 C 4760.7705 3245.3438 4792.1763 3151.0195 4803.659 3055.7961 C 4813.1577 2957.662 4796.0127 2862.4124 4756.008 2762.4263 C 4761.7495 2709.0862 4767.4385 2645.2688 4765.5063 2570.9736 C 4763.601 2492.8953 4757.9126 2409.0752 4748.4146 2308.0837 C 4799.8228 2311.8938 4859.8306 2322.345 4917.9067 2347.1099 C 4976.9614 2369.9963 5041.7847 2467.1514 5104.6235 2447.1487 C 5168.441 2421.4048 5283.6934 2329.9912 5288.4297 2213.7861 C 5288.4297 2097.5813 5197.016 1872.7913 5109.3594 1760.3962 C 5019.877 1647.9749 4903.645 1574.6324 4756.9336 1540.3424 z" svg:height="45.854244mm" draw:style-name="style-2" svg:viewBox="0.0 0.0 5288.429 4585.4243" svg:width="52.884293mm" svg:x="-0.008899587mm" svg:y="-0.04436002mm"/>
              <draw:path svg:d="M 4276.809 1560.7229 C 4224.422 1773.1305 4087.2617 1940.7705 3847.2314 2074.1204 C 3602.439 2202.7078 3225.249 2298.9104 2844.249 2337.0366 C 2459.4126 2369.3953 1974.6166 2342.725 1584.0916 2293.2217 C 1195.4716 2241.7866 786.84906 2181.7793 526.8166 2047.4502 C 261.99548 1910.2905 77.21052 1702.6455 20.060522 1486.428 C -37.08947 1266.4005 29.585539 979.698 198.17802 758.718 C 368.6755 536.7856 724.9105 300.56558 1024.9479 174.83556 C 1324.033 48.153057 1670.743 30.05556 1962.2078 10.053059 C 2247.0051 -11.854442 2463.223 2.4330566 2727.9912 49.105553 C 2989.9287 92.920555 3283.2988 152.92805 3523.3552 280.56305 C 3762.4062 405.34055 4012.014 592.98303 4143.4326 807.29553 C 4269.1626 1023.51294 4323.455 1344.5055 4276.809 1560.7229 z" svg:height="23.511993mm" draw:style-name="style-3" svg:viewBox="0.0 0.0 4293.3604 2351.1995" svg:width="42.9336mm" svg:x="4.049926mm" svg:y="0.52335894mm"/>
              <draw:path svg:d="M 442.01273 0.0 C 534.40533 23.81254 613.4626 71.437515 686.8052 153.35252 C 756.3112 231.45761 848.7038 369.56995 872.5428 476.25006 C 895.3765 580.0727 858.2817 731.5466 826.7962 776.2875 C 791.5537 815.36633 745.86005 756.28503 667.7289 727.71 C 583.90894 696.2774 451.5115 640.0801 340.0955 610.5525 C 225.79532 581.025 117.21062 561.97504 0.0 553.4024 C 86.703766 533.39996 165.78809 474.3449 241.00877 383.85745 C 314.3776 288.6075 380.12656 165.73509 442.01273 0.0 z" svg:height="7.8924522mm" draw:style-name="style-4" svg:viewBox="0.0 0.0 879.61145 789.24524" svg:width="8.796115mm" svg:x="43.216778mm" svg:y="15.873413mm"/>
              <draw:path svg:d="M 1033.4884 38.616627 C 951.5736 64.307686 886.77704 128.12524 831.5321 240.52007 C 775.361 352.9151 735.3562 499.6265 707.7073 698.6726 C 695.29846 661.5251 630.5548 611.01605 513.39746 547.19867 C 393.35593 481.52905 224.79004 403.37128 0.0 309.0737 C 23.81254 271.0001 50.48242 249.06625 94.29758 243.40405 C 135.22853 236.73659 200.95107 281.4777 243.84007 271.0001 C 285.75006 254.83403 314.3251 224.32758 340.01617 165.27252 C 379.09506 208.16154 416.24252 228.16396 459.07867 221.49648 C 499.0835 214.82901 544.80383 128.12505 584.80865 127.198906 C 621.03015 124.367805 653.3885 148.12746 681.96356 202.44646 C 702.945 105.291534 742.9498 43.37893 802.00507 16.70905 C 860.1071 -11.865998 937.25964 -3.293363 1033.4884 38.616627 z" svg:height="6.9867253mm" draw:style-name="style-5" svg:viewBox="0.0 0.0 1033.4884 698.67255" svg:width="10.334885mm" svg:x="29.958508mm" svg:y="26.926773mm"/>
              <draw:path svg:d="M 24.791767 0.0 C 110.46382 35.24252 189.54773 69.5589 261.9377 102.896454 C 332.42276 131.4715 377.16385 148.58992 459.13174 194.31004 C 541.9727 240.0564 637.1962 301.01642 752.50165 381.02667 L 737.26154 481.01288 C 624.8665 392.4302 507.7092 318.13544 385.76254 250.5344 C 261.93753 181.95433 133.37646 127.63554 0.0 80.01045 C 7.6466985 53.313522 16.219131 26.669882 24.791767 0.0 z" svg:height="4.8101287mm" draw:style-name="style-6" svg:viewBox="0.0 0.0 752.50165 481.01288" svg:width="7.525017mm" svg:x="29.501303mm" svg:y="30.208538mm"/>
              <draw:path svg:d="M 0.0 195.53493 L 170.49748 12.6284275 C 239.07748 65.96839 298.13248 94.54344 347.66248 102.13705 C 392.43 105.97342 425.7675 44.986958 461.9625 47.870945 C 499.10995 47.870945 522.9225 121.18688 569.59503 113.54059 C 612.4575 102.1106 695.32495 -5.4954653 726.7575 0.21962483 C 756.285 4.9821324 763.90497 58.295654 749.6175 152.61967 C 767.715 190.6933 778.1925 218.3422 784.86005 245.9911 C 788.67004 270.75604 787.7176 290.7322 782.00256 305.99854 C 683.895 269.777 570.54755 245.01208 441.96008 227.86702 C 311.4676 211.70097 168.59259 203.1021 9.525104 205.95944 L 0.0 195.53493 z" svg:height="3.0599856mm" draw:style-name="style-7" svg:viewBox="0.0 0.0 787.14606 305.99857" svg:width="7.871461mm" svg:x="0.6405562mm" svg:y="22.843252mm"/>
              <draw:path svg:d="M 821.05493 122.898865 C 751.52246 92.41885 648.65247 65.74877 512.44495 46.672497 C 374.3325 24.76492 204.78748 10.504042 0.0 0.0 L 17.144999 61.9124 C 89.53499 69.5589 169.545 79.057465 257.17496 94.323814 C 343.85248 105.75379 437.19748 123.8248 537.20996 148.58992 C 635.31744 170.4975 731.51996 199.07234 836.2949 234.31487 C 831.5325 197.16737 826.76996 160.07278 821.05493 122.898865 z" svg:height="2.3431487mm" draw:style-name="style-8" svg:viewBox="0.0 0.0 836.2949 234.31487" svg:width="8.362949mm" svg:x="0.5262563mm" svg:y="25.09335mm"/>
              <draw:path svg:d="M 9.885741 0.0 C -4.401782 74.29496 -1.544237 155.23094 7.9807787 242.8875 C 18.458275 328.61243 39.41327 435.2661 74.655785 519.0861 C 108.94582 601.98016 112.75575 684.87396 214.67328 738.1875 C 314.68573 786.76495 523.2832 907.7324 674.7308 822.0075 C 823.3208 732.446 961.4333 534.326 1099.5457 217.14355 C 944.28827 208.62401 780.4581 186.71643 597.5782 151.4739 C 413.74573 114.29999 221.34074 63.817566 9.885741 0.0 z" svg:height="8.519073mm" draw:style-name="style-9" svg:viewBox="0.0 0.0 1099.5457 851.9072" svg:width="10.995457mm" svg:x="8.676048mm" svg:y="21.674139mm"/>
              <draw:path svg:d="M 0.0 0.0 C 80.01 7.646497 155.25749 22.833513 229.5525 41.90999 C 303.8475 59.055058 369.56998 83.81998 438.14996 112.39502 C 450.5324 172.40247 483.86996 224.79004 541.9725 269.53113 C 597.21747 310.5152 699.1349 353.3511 778.1925 372.42758 C 855.345 391.50406 926.7825 412.43262 1010.6025 383.85757 C 1091.5651 351.49902 1180.1475 286.70264 1272.54 185.73761 C 1334.4524 190.5001 1397.3176 191.47914 1464.9451 184.81146 C 1530.6676 178.144 1597.3425 164.80905 1668.7802 144.80644 C 1642.11 213.3865 1650.6827 259.1064 1702.1177 278.13 C 1752.6001 297.20648 1839.2776 291.46497 1965.9602 260.98495 L 1934.5276 481.01248 C 1790.7002 558.165 1626.8701 605.8165 1432.56 627.7239 C 1235.3926 649.6315 1018.22266 705.80255 777.2402 604.83746 C 536.25745 498.15756 280.98752 300.03738 0.0 0.0 z" svg:height="6.6315155mm" draw:style-name="style-10" svg:viewBox="0.0 0.0 1965.9601 663.15155" svg:width="19.659601mm" svg:x="4.879181mm" svg:y="26.836689mm"/>
              <draw:path svg:d="M 0.0 157.13591 C 58.102474 229.52591 151.44746 291.4383 283.8449 342.87332 C 415.3164 394.28186 579.12 429.52438 782.9815 459.10492 C 662.01404 401.9548 553.37604 350.5198 457.19995 300.96353 C 359.066 250.48111 275.24603 208.57112 201.92989 167.63995 L 88.608925 0.0 C 59.055058 52.334496 29.527428 104.74853 0.0 157.13591 z" svg:height="4.591049mm" draw:style-name="style-11" svg:viewBox="0.0 0.0 782.9815 459.10492" svg:width="7.829815mm" svg:x="26.681906mm" svg:y="29.294403mm"/>
              <draw:path svg:d="M 1113.0428 430.50363 C 1076.8744 294.29605 1039.7267 158.11514 1002.5528 21.907576 C 800.62274 28.575047 635.84033 28.575047 496.77542 25.691057 C 357.7105 20.92855 251.98296 12.356117 175.78282 0.0 C 83.39042 152.40005 27.192904 263.81604 7.190291 334.3011 S 11.0002165 405.76495 52.910206 418.12106 C 91.96265 427.67252 165.30522 410.52744 235.79027 396.26657 C 303.41776 380.04764 371.99783 358.14008 452.00766 326.70767 C 389.1427 385.76273 357.7101 432.4352 353.90018 462.91522 C 351.04263 490.51126 379.61768 501.94122 432.00525 507.6563 C 481.5353 512.4188 555.83026 509.56128 654.8903 499.0839 C 640.60284 585.735 639.65045 644.81647 655.84296 680.05896 C 672.0354 715.3015 705.373 750.544 745.378 704.8239 C 780.6205 654.39435 824.4355 552.4238 873.01294 388.62048 C 960.6695 508.662 1024.4868 572.42645 1064.4655 580.073 C 1104.4705 585.73456 1120.6893 537.1571 1113.0428 430.50363 z" svg:height="7.2656274mm" draw:style-name="style-12" svg:viewBox="0.0 0.0 1114.8806 726.56274" svg:width="11.148807mm" svg:x="18.408976mm" svg:y="24.074701mm"/>
              <draw:path svg:d="M 0.0 532.421 C 64.79659 515.32886 133.37646 488.65897 216.2174 452.43744 C 297.20648 414.36383 385.76254 369.5965 485.80124 314.35135 C 448.65356 169.54492 422.90982 87.65635 398.14468 58.07603 C 373.37958 29.500984 364.80734 154.30501 342.89975 145.73257 C 319.08743 135.25497 292.41714 86.67752 259.07977 0.0 C 179.04349 52.387585 121.91963 124.80403 77.12586 213.36006 C 33.31111 303.8475 7.646497 406.69107 0.0 532.421 z" svg:height="5.3242106mm" draw:style-name="style-13" svg:viewBox="0.0 0.0 485.80124 532.421" svg:width="4.858012mm" svg:x="37.98808mm" svg:y="27.627262mm"/>
              <draw:path svg:d="M 148.61656 0.0 L 0.0 143.82741 C 1.9051646 225.79532 15.240106 292.4438 29.554073 347.6889 C 46.646053 402.93384 64.79659 441.98648 94.297775 472.43985 L 169.54512 384.8364 C 162.87764 257.17502 156.21017 128.56107 148.61656 0.0 z" svg:height="4.7243986mm" draw:style-name="style-14" svg:viewBox="0.0 0.0 169.54512 472.43985" svg:width="1.6954511mm" svg:x="45.550926mm" svg:y="23.817263mm"/>
              <draw:path svg:d="M 241.25343 63.98188 C 227.8656 21.092865 202.17435 1.0904534 164.10092 0.1643149 C 123.11707 -2.6667864 28.8193 31.596907 9.795913 63.002853 C -9.28036 93.482864 -1.6871547 134.4667 43.133266 185.90172 C 94.541626 161.1368 132.6417 142.08676 167.8842 121.15822 C 202.20058 100.150536 223.12914 81.15339 241.25343 63.98188 z" svg:height="1.8590174mm" draw:style-name="style-15" svg:viewBox="0.0 0.0 241.25331 185.90175" svg:width="2.412533mm" svg:x="43.452984mm" svg:y="28.263794mm"/>
              <draw:path svg:d="M 60.59932 0.0 C 4.4018073 79.983604 -11.790679 163.80359 8.211834 251.45993 S 103.46184 428.65134 182.5193 520.06494 C 256.81433 608.6474 275.8643 661.9611 467.3168 782.955 C 660.6743 902.0175 952.1392 1124.9025 1323.6141 1230.63 C 1694.1366 1333.5266 2278.019 1419.2513 2667.5916 1399.2489 C 3056.2117 1373.5048 3357.2014 1238.2765 3632.5007 1092.5441 C 3902.984 943.0018 4116.344 761.0475 4283.9844 524.82764 C 4357.3003 402.93405 4394.474 310.5152 4399.21 251.46013 C 4404.9517 186.71663 4389.712 127.63513 4305.8916 162.87764 C 4215.4043 199.0461 4025.857 383.85757 3876.3142 471.48767 C 3728.6765 557.2126 3577.2559 621.03015 3421.9717 670.53375 L 3352.4658 848.6511 L 3136.1953 726.75775 C 3050.5232 746.76013 2938.1284 730.5414 2795.2268 688.6314 C 2650.4204 641.9589 2482.7805 569.5689 2280.8767 460.98383 C 2103.712 542.89886 1917.0219 597.1914 1716.9967 634.3653 C 1512.2094 667.7029 1279.7992 709.61285 1078.8217 672.4389 C 874.03424 628.62396 689.24927 516.22894 516.8468 401.90253 C 345.3968 287.68146 196.80678 156.20998 60.59932 0.0 z" svg:height="14.021669mm" draw:style-name="style-16" svg:viewBox="0.0 0.0 4400.2886 1402.167" svg:width="44.002884mm" svg:x="3.720738mm" svg:y="27.255789mm"/>
              <draw:path svg:d="M 0.1811703 2.3423955 C 15.421175 19.487263 554.53613 149.97993 849.8112 166.19867 C 1142.2288 176.64983 1620.3837 102.3811 1732.7789 79.4949 C 1835.6755 55.73545 1655.6265 27.133759 1493.6749 27.133759 C 1330.8503 24.249971 1025.0714 74.73219 774.56384 71.87465 C 521.19855 67.13858 -11.248808 -14.749988 0.1811703 2.3423955 z" svg:height="1.6720037mm" draw:style-name="style-17" svg:viewBox="0.0 0.0 1762.9822 167.20038" svg:width="17.629822mm" svg:x="16.85982mm" svg:y="35.395027mm"/>
              <draw:path svg:d="M 9.812869 0.0 C 107.92037 149.54251 242.22287 289.53354 412.72037 423.8624 C 580.3603 557.186 782.2903 701.9922 1029.9403 799.1475 C 1279.4952 893.4449 1577.6279 958.21484 1888.1427 993.45734 C 2194.8477 1026.7947 2564.4175 1051.5864 2856.8616 1002.02997 C 3143.5642 946.78503 3399.7864 808.6459 3610.2625 686.7525 C 3820.7915 565.78485 3979.859 429.60413 4105.589 278.15665 C 4117.9976 398.1453 4071.2725 519.11255 3976.0488 644.8425 C 3875.084 771.5515 3715.09 918.21 3521.7065 1025.8423 C 3327.3967 1126.8071 3113.1106 1214.4109 2823.4976 1263.0411 C 2528.2756 1308.7349 2132.9617 1359.217 1781.489 1311.6187 C 1430.0166 1259.2312 1010.9165 1111.567 737.549 975.3597 C 462.27655 837.22095 266.06155 675.3223 145.09404 511.51852 C 22.19533 345.78375 -21.619646 179.99586 9.812869 0.0 z" svg:height="13.307968mm" draw:style-name="style-18" svg:viewBox="0.0 0.0 4107.554 1330.7969" svg:width="41.075542mm" svg:x="4.3333774mm" svg:y="31.65634mm"/>
              <draw:path svg:d="M 0.0 274.29364 C 31.432592 410.50122 66.674904 509.58752 105.727554 582.9037 C 145.73257 651.48376 188.6216 681.96375 230.53159 700.0612 C 271.46255 713.3961 312.4466 703.8976 342.9266 685.74725 C 370.5226 668.655 381.9526 639.0747 387.6677 597.16473 C 434.34018 630.5023 470.50864 645.7422 506.73038 642.91113 C 540.06775 637.16956 549.5665 585.761 590.55035 577.1886 C 629.62946 566.711 685.80054 570.5211 751.5228 584.8351 C 767.68866 496.2526 803.9102 440.95456 871.5115 419.1001 C 937.2338 397.1925 1083.9456 420.95215 1142.0481 453.3636 C 1195.3883 482.86456 1181.1272 579.09357 1205.8656 598.17004 C 1229.678 610.5261 1253.517 510.51346 1288.7595 551.4975 C 1324.002 593.40753 1381.0992 819.1235 1404.9382 850.5561 C 1423.0359 878.205 1397.3446 776.28754 1401.1545 728.6625 C 1403.9854 677.2539 1395.4132 594.3601 1419.2522 568.61597 C 1443.0645 544.85626 1489.7372 578.1674 1529.7421 583.85583 C 1564.0055 586.7398 1597.3961 588.61835 1629.7283 589.59735 C 1595.4647 520.03845 1577.3408 461.96246 1579.2456 404.81235 C 1579.2456 348.6413 1598.3219 307.65744 1636.3958 256.24887 C 1672.6173 201.00395 1724.9784 145.75882 1797.3682 82.86739 L 1366.8647 0.0 C 1273.5464 52.387585 1147.816 96.20254 985.8649 142.84859 C 821.0559 186.66354 559.17145 239.07758 394.38907 263.81604 C 229.55255 286.64957 98.13394 287.62857 0.0 274.29364 z" svg:height="8.552346mm" draw:style-name="style-19" svg:viewBox="0.0 0.0 1797.3682 855.2346" svg:width="17.973682mm" svg:x="29.120304mm" svg:y="21.883953mm"/>
              <draw:path svg:d="M 463.31314 0.0 C 469.02814 56.19751 454.74066 97.154915 416.64066 119.06249 C 376.63568 139.06491 302.34067 135.25497 234.71318 129.54008 C 162.32318 120.015076 30.878193 68.58007 5.160704 78.10509 C -18.651794 83.820175 45.165703 159.06752 89.9332 182.88005 C 133.7482 205.74002 187.08821 220.02754 260.4307 221.9325 C 206.13818 281.93994 178.5157 334.3275 181.37318 379.09506 C 183.27818 421.00504 225.18819 468.63013 267.09818 484.8226 C 305.19818 498.15756 362.34818 466.72516 409.02066 471.48767 C 448.07315 476.25018 468.07565 526.7062 528.0831 508.63516 C 590.9481 485.7752 670.9581 430.53006 779.54315 339.09024 C 739.53815 323.85034 696.67566 286.70264 643.33563 231.45772 C 589.99567 172.40247 529.9881 99.06008 463.31314 0.0 z" svg:height="5.1252713mm" draw:style-name="style-20" svg:viewBox="0.0 0.0 779.54315 512.52716" svg:width="7.795431mm" svg:x="0.49369964mm" svg:y="17.959389mm"/>
              <draw:path svg:d="M 49.32485 12.711392 C 45.514824 5.0913396 3.6048348 -1.5761311 0.74739057 0.32883164 C -3.062636 3.1863768 8.367343 22.236408 19.797422 27.97774 C 26.464893 27.97774 52.182396 15.568937 49.32485 12.711392 z" svg:height="0.2797771mm" draw:style-name="style-21" svg:viewBox="0.0 0.0 49.54549 27.977713" svg:width="0.4954549mm" svg:x="11.367757mm" svg:y="22.92815mm"/>
              <draw:path svg:d="M 49.129147 12.684949 C 45.31912 5.0913396 3.4091303 -1.5761311 0.5516863 0.32883164 C -2.3058589 3.1599329 6.2666755 22.236408 18.649136 27.924852 C 24.364225 27.951296 52.93917 15.595381 49.129147 12.684949 z" svg:height="0.2792491mm" draw:style-name="style-22" svg:viewBox="0.0 0.0 49.477524 27.92491" svg:width="0.49477524mm" svg:x="11.522114mm" svg:y="23.890175mm"/>
              <draw:path svg:d="M 49.129147 12.737836 C 45.31912 5.0913396 3.4091303 -1.5761311 0.5516863 0.32883164 C -2.3058589 3.1599329 6.2666755 22.236408 18.649136 27.97774 C 24.364225 28.004185 52.93917 15.595381 49.129147 12.737836 z" svg:height="0.2797771mm" draw:style-name="style-23" svg:viewBox="0.0 0.0 49.477524 27.977713" svg:width="0.49477524mm" svg:x="11.522114mm" svg:y="25.77586mm"/>
              <draw:path svg:d="M 48.176662 12.4411 C 43.414154 4.8474913 4.361713 -2.7988036 0.5516863 1.011122 C -2.3058589 3.8422232 6.2666755 22.9187 18.649136 28.607143 C 25.316708 28.607143 51.03421 17.203608 48.176662 12.4411 z" svg:height="0.2860723mm" draw:style-name="style-24" svg:viewBox="0.0 0.0 48.39735 28.607231" svg:width="0.4839735mm" svg:x="11.426864mm" svg:y="24.835852mm"/>
              <draw:path svg:d="M 49.129147 12.721485 C 45.31912 5.1278763 3.4091303 -1.5395943 0.5516863 0.3124809 C -2.3058589 2.2174437 6.2666755 24.125021 18.649237 28.887527 C 24.364225 28.887527 52.93917 17.483994 49.129147 12.721485 z" svg:height="0.28887552mm" draw:style-name="style-25" svg:viewBox="0.0 0.0 49.477524 28.887552" svg:width="0.49477524mm" svg:x="11.788814mm" svg:y="26.861872mm"/>
              <draw:path svg:d="M 49.129147 12.684949 C 45.31912 5.0913396 3.4091303 -1.5761311 0.5516863 0.32883164 C -2.3058589 3.1599329 6.2666755 22.236408 18.649136 27.924852 C 24.364124 27.924852 52.93907 15.568937 49.129147 12.684949 z" svg:height="0.27924865mm" draw:style-name="style-26" svg:viewBox="0.0 0.0 49.477505 27.924866" svg:width="0.49477503mm" svg:x="11.95074mm" svg:y="27.928774mm"/>
              <draw:path svg:d="M 0.4397543 9.129166 C 3.2972994 1.4826695 44.254704 -2.3008122 49.969795 1.4826695 C 53.779823 4.366658 35.68227 24.36907 29.014801 28.20564 C 18.537304 28.20564 -3.3702722 11.960267 0.4397543 9.129166 z" svg:height="0.28205723mm" draw:style-name="style-27" svg:viewBox="0.0 0.0 50.491238 28.205723" svg:width="0.5049124mm" svg:x="13.609208mm" svg:y="28.240822mm"/>
              <draw:path svg:d="M 0.4397543 8.062936 C 3.2972994 2.321402 44.254704 -2.414662 49.969795 1.3425778 C 53.779823 5.178947 35.68227 22.324017 29.014801 27.086523 C 18.537203 27.08632 -3.3702722 10.893835 0.4397543 8.062936 z" svg:height="0.27086428mm" draw:style-name="style-28" svg:viewBox="0.0 0.0 50.491238 27.08643" svg:width="0.5049124mm" svg:x="13.990209mm" svg:y="27.118275mm"/>
              <draw:path svg:d="M 0.4397543 8.021756 C 3.2972994 2.3333118 44.254704 -2.429196 49.969795 1.3542858 C 53.779823 5.190655 35.68227 22.335724 29.014801 27.098232 C 18.537203 27.098232 -3.3702722 10.9057455 0.4397543 8.021756 z" svg:height="0.27098265mm" draw:style-name="style-29" svg:viewBox="0.0 0.0 50.491238 27.098267" svg:width="0.5049124mm" svg:x="14.314058mm" svg:y="26.079931mm"/>
              <draw:path svg:d="M 0.4397543 9.100098 C 1.3922356 1.506489 43.302223 -2.3298802 49.017212 1.506489 C 51.87476 5.3428583 36.634754 22.43504 29.0147 27.250435 C 18.537304 26.271408 -3.3701713 12.936467 0.4397543 9.100098 z" svg:height="0.272505mm" draw:style-name="style-30" svg:viewBox="0.0 0.0 49.369488 27.250498" svg:width="0.4936949mm" svg:x="14.752208mm" svg:y="25.164274mm"/>
              <draw:path svg:d="M 0.4397543 9.100098 C 3.2972994 1.506489 44.254704 -2.3298802 49.969795 1.506489 C 53.779823 5.3428583 35.68227 22.487926 29.014801 27.250435 C 18.537304 26.245167 -3.3701713 12.936467 0.4397543 9.100098 z" svg:height="0.272505mm" draw:style-name="style-31" svg:viewBox="0.0 0.0 50.491215 27.250498" svg:width="0.50491214mm" svg:x="15.018908mm" svg:y="24.173672mm"/>
              <draw:path svg:d="M 13.533169 48.56252 C 18.295475 45.704975 28.773275 5.6999507 30.678036 1.890025 C 27.794249 -4.7774453 2.1029885 7.605115 1.1239624 17.129929 C -3.611698 22.845018 7.7918367 50.467484 13.533169 48.56252 z" svg:height="0.4865651mm" draw:style-name="style-32" svg:viewBox="0.0 0.0 30.677992 48.656513" svg:width="0.30677992mm" svg:x="46.577644mm" svg:y="20.07409mm"/>
              <draw:path svg:d="M 13.478666 48.56252 C 18.294264 45.704975 28.718773 5.6999507 30.623533 1.890025 C 27.792633 -4.7774453 2.048486 7.605115 1.1223475 17.129929 C -3.613313 22.845018 7.8164635 50.467484 13.478666 48.56252 z" svg:height="0.4865651mm" draw:style-name="style-33" svg:viewBox="0.0 0.0 30.623552 48.656513" svg:width="0.30623552mm" svg:x="47.778076mm" svg:y="20.607489mm"/>
              <draw:path svg:d="M 13.533169 49.515102 C 18.295475 47.61014 28.720387 4.74757 30.625147 1.890025 C 27.794249 -4.7774453 2.0501008 7.605115 1.1239624 17.129929 C -3.6121018 24.750183 7.791433 51.420067 13.533169 49.515102 z" svg:height="0.49612206mm" draw:style-name="style-34" svg:viewBox="0.0 0.0 30.62527 49.612206" svg:width="0.30625272mm" svg:x="48.94964mm" svg:y="21.198036mm"/>
              <draw:path svg:d="M 13.542455 48.56252 C 18.30476 45.704975 28.78256 5.6999507 30.68732 1.890025 C 27.803534 -4.7774453 2.1122742 7.605115 1.133248 17.129929 C -3.6290581 22.845018 7.801122 50.467484 13.542455 48.56252 z" svg:height="0.4865651mm" draw:style-name="style-35" svg:viewBox="0.0 0.0 30.687199 48.656513" svg:width="0.30687198mm" svg:x="50.387817mm" svg:y="21.607613mm"/>
              <draw:path svg:d="M 13.53115 49.515102 C 18.293455 47.61014 28.771255 4.74757 30.676016 1.890025 C 27.79223 -4.7774453 2.1009698 7.605115 1.1219437 17.129929 C -3.6137166 24.750183 7.81606 51.420067 13.53115 49.515102 z" svg:height="0.49612206mm" draw:style-name="style-36" svg:viewBox="0.0 0.0 30.676203 49.612206" svg:width="0.30676204mm" svg:x="49.882843mm" svg:y="19.845488mm"/>
              <draw:path svg:d="M 13.492393 48.56252 C 20.159863 45.704975 29.711525 5.6999507 31.590044 1.890025 C 27.80636 -4.7774453 3.9940228 7.605115 1.1631234 17.129929 C -3.6791196 22.845018 7.8039484 50.467484 13.492393 48.56252 z" svg:height="0.4865651mm" draw:style-name="style-37" svg:viewBox="0.0 0.0 31.59002 48.656513" svg:width="0.31590018mm" svg:x="48.987877mm" svg:y="18.712013mm"/>
              <draw:path svg:d="M 13.515405 48.56252 C 20.182875 45.704975 29.681246 5.6999507 31.613056 1.890025 C 27.776485 -4.7774453 4.017035 7.605115 1.133248 17.129929 C -3.6294618 22.845018 7.800315 50.467484 13.515405 48.56252 z" svg:height="0.4865651mm" draw:style-name="style-38" svg:viewBox="0.0 0.0 31.61325 48.656513" svg:width="0.31613252mm" svg:x="47.635098mm" svg:y="17.807138mm"/>
              <draw:path svg:d="M 0.18651961 0.49900052 C 2.0916843 -4.2635074 90.673965 25.317009 137.39955 78.63053 C 180.23567 133.87546 256.46204 293.8691 266.9132 327.2329 C 273.58066 356.7339 224.07707 302.41492 199.31236 263.41534 C 172.64247 221.50536 148.82973 131.01791 117.34425 87.20277 C 82.10133 39.57789 -4.5495443 3.4092314 0.18651961 0.49900052 z" svg:height="3.3566818mm" draw:style-name="style-39" svg:viewBox="0.0 0.0 267.525 335.66818" svg:width="2.6752498mm" svg:x="41.405426mm" svg:y="23.22146mm"/>
              <draw:path svg:d="M 142.92973 0.29996553 C 132.45213 -5.4415684 141.02478 72.689964 117.18579 109.811 C 93.37325 146.03255 -1.8767022 206.96591 0.028260548 215.53856 C -0.897878 220.30106 83.848236 159.36748 114.32825 150.79504 C 140.99834 138.38605 137.16176 154.63142 164.81067 163.20406 C 188.6232 173.65501 272.44318 209.87656 273.39557 208.89752 C 271.4904 204.13503 186.74449 165.08258 165.76305 132.72404 C 142.92973 96.47586 148.59174 2.231372 142.92973 0.29996553 z" svg:height="2.158034mm" draw:style-name="style-40" svg:viewBox="0.0 0.0 273.39548 215.80342" svg:width="2.733955mm" svg:x="31.720346mm" svg:y="24.92869mm"/>
              <draw:path svg:d="M 219.11493 0.0 C 210.5425 39.078888 201.96985 74.3214 193.39743 109.56392 C 184.825 144.80644 213.39984 179.06993 181.96744 216.2174 C 148.62988 254.29103 -2.8175766 328.61243 0.039968487 332.4488 C 3.849894 335.2799 148.62988 243.86632 189.5875 253.39134 C 229.59253 263.86893 230.5449 397.21875 239.11754 395.28735 C 247.68997 391.50385 214.35262 314.35135 269.59753 266.7263 C 324.84247 219.07475 393.42255 213.3863 393.42255 213.3863 C 336.27246 215.29128 295.31506 200.05136 266.74 163.82982 C 237.21237 127.63513 220.0675 74.295166 219.11493 0.0 z" svg:height="3.9530811mm" draw:style-name="style-41" svg:viewBox="0.0 0.0 393.4225 395.3081" svg:width="3.934225mm" svg:x="22.871506mm" svg:y="25.026937mm"/>
              <draw:path svg:d="M 117.26896 6.403033 C 102.02895 9.260577 78.216415 12.118022 61.071445 29.262989 C 39.16397 41.64545 2.9689724 72.12546 0.1114273 94.98552 C -1.7935355 116.89299 21.066422 154.04047 42.973896 158.80298 C 60.118866 159.75546 86.78885 136.89551 107.74384 112.130486 C 123.936325 84.50802 151.55879 28.310509 154.41634 10.212958 C 155.36893 -6.9319086 130.6039 1.6405247 117.26896 6.403033 z" svg:height="1.5883179mm" draw:style-name="style-42" svg:viewBox="0.0 0.0 154.44302 158.83179" svg:width="1.5444303mm" svg:x="12.050391mm" svg:y="12.599459mm"/>
              <draw:path svg:d="M 95.19485 4.8861475 C 83.76487 3.9336662 68.524864 9.648656 53.28486 22.031115 C 37.092373 34.413574 3.7548175 58.226112 0.8973733 79.18111 C -4.817616 96.32607 18.042341 124.90112 33.282345 127.75857 C 46.61739 125.85361 72.33489 103.94603 88.527374 83.94362 C 102.814896 60.131077 121.86483 22.983597 123.76989 8.696074 C 123.76979 -4.638767 105.67234 0.12374082 95.19485 4.8861475 z" svg:height="1.2775857mm" draw:style-name="style-43" svg:viewBox="0.0 0.0 123.76992 127.75858" svg:width="1.2376992mm" svg:x="12.166357mm" svg:y="12.786077mm"/>
              <draw:path svg:d="M 9.420653 37.17877 C 13.230579 50.51381 17.040707 72.42129 36.090736 91.471214 C 53.235806 109.568665 81.81065 143.8587 107.52815 146.71625 C 129.43573 146.71625 162.77309 113.37879 167.53558 98.13879 C 168.48817 77.18379 138.96054 53.371254 115.148 38.13125 C 83.715416 18.128738 30.375446 1.9362512 10.373034 0.031288464 C -7.724415 -0.92119294 1.8006006 20.033802 9.420653 37.17877 z" svg:height="1.4671628mm" draw:style-name="style-44" svg:viewBox="0.0 0.0 167.55817 146.71628" svg:width="1.6755816mm" svg:x="21.196548mm" svg:y="15.130151mm"/>
              <draw:path svg:d="M 6.4232187 27.910925 C 6.4232187 39.340904 13.09069 51.723465 26.42563 68.86843 C 40.713154 83.15595 67.38303 112.68338 88.33803 116.49341 C 105.4831 117.44589 130.24802 92.68087 133.10556 79.345924 C 131.2006 63.153442 105.4831 41.245968 85.480484 28.863405 C 61.667946 12.670919 19.757957 -0.6641229 7.375397 0.2883585 C -5.0067596 -2.5690856 0.7081286 16.480844 6.4232187 27.910925 z" svg:height="1.1652006mm" draw:style-name="style-45" svg:viewBox="0.0 0.0 133.10553 116.52005" svg:width="1.3310553mm" svg:x="21.407497mm" svg:y="15.308555mm"/>
              <draw:path svg:d="M 117.26896 6.4031334 C 102.02905 7.355615 78.19007 12.118123 61.045002 28.31061 C 39.13743 44.503094 2.9689724 69.26811 0.1114273 94.98562 C -1.7935355 116.89309 21.039978 154.04057 42.947556 158.80309 C 60.09262 157.8506 86.762505 136.8956 107.691055 111.1781 C 123.90999 82.60306 151.50601 29.26309 154.41644 10.21316 C 155.34238 -6.9319086 130.6039 1.6406257 117.26896 6.4031334 z" svg:height="1.5880306mm" draw:style-name="style-46" svg:viewBox="0.0 0.0 154.4418 158.80305" svg:width="1.5444181mm" svg:x="27.14778mm" svg:y="9.580033mm"/>
              <draw:path svg:d="M 95.18819 5.4688196 C 83.75821 4.5163383 68.518105 10.231327 53.2782 22.613787 C 37.112156 34.996246 3.7745998 58.808784 0.890611 79.76378 C -4.7978334 97.86123 18.035679 123.57873 33.30203 127.388756 C 44.732006 126.43628 71.37565 103.57622 87.62102 84.52629 C 101.8821 61.666332 120.95857 21.661306 122.86354 8.326263 C 121.85827 -5.9611588 106.618164 1.6587932 95.18819 5.4688196 z" svg:height="1.273888mm" draw:style-name="style-47" svg:viewBox="0.0 0.0 122.86349 127.388794" svg:width="1.2286348mm" svg:x="27.263548mm" svg:y="9.760826mm"/>
              <draw:path svg:d="M 24.685184 28.886013 C 14.207586 43.17354 4.6827726 58.41349 3.7301905 85.08353 C -0.079735115 109.84855 -4.8422427 155.56851 11.350244 174.61855 C 26.590147 189.85855 70.4053 196.52602 87.55016 187.00105 C 100.88511 175.57108 99.932724 135.56606 96.1226 106.99105 C 89.45513 73.65355 62.785046 17.456036 53.26003 4.1210437 C 39.925087 -9.213998 30.400072 12.693527 24.685184 28.886013 z" svg:height="1.9142057mm" draw:style-name="style-48" svg:viewBox="0.0 0.0 98.60104 191.42058" svg:width="0.98601043mm" svg:x="25.32063mm" svg:y="5.8404794mm"/>
              <draw:path svg:d="M 18.279325 22.289043 C 12.564236 29.909046 1.1342572 44.196518 2.0868397 65.151566 C -1.723086 86.10656 -0.7707055 124.206566 8.754311 142.30406 C 20.184288 155.63905 51.616882 158.49655 65.9044 150.87656 C 75.42942 140.39906 74.47684 105.15654 70.66691 81.34405 C 64.95182 53.721535 45.901993 14.669041 39.23432 4.191544 C 28.756721 -9.143448 23.041834 12.764028 18.279325 22.289043 z" svg:height="1.5503291mm" draw:style-name="style-49" svg:viewBox="0.0 0.0 73.39135 155.03291" svg:width="0.7339135mm" svg:x="25.451363mm" svg:y="6.0969486mm"/>
              <draw:path svg:d="M 17.94565 38.65826 C 26.518084 45.325756 36.095985 53.89824 54.167194 60.565758 C 70.33324 63.423256 100.83969 73.90075 116.07959 66.28075 C 129.41454 57.708263 135.10318 26.27575 133.22466 15.798251 C 124.65223 6.273261 101.765625 -2.2992477 79.83181 0.55824673 C 56.072155 1.5107534 15.088306 8.178249 4.5842643 16.75076 C -8.697789 22.465748 10.35204 31.038256 17.94565 38.65826 z" svg:height="0.69006354mm" draw:style-name="style-50" svg:viewBox="0.0 0.0 133.57426 69.006355" svg:width="1.3357426mm" svg:x="28.969158mm" svg:y="3.7139318mm"/>
              <draw:path svg:d="M 12.716843 28.717863 C 15.547944 33.48037 26.977922 40.14787 39.38693 44.910374 C 52.721867 48.720352 80.37098 51.577896 92.72689 49.672882 C 104.15687 44.910374 109.87196 16.335379 106.06184 11.572871 C 98.46822 3.0003617 75.581825 -0.80963945 59.38934 0.14286716 C 40.312862 -0.80963945 11.737817 6.810363 3.2182708 12.525377 C -5.3541627 16.335379 5.070346 23.002874 12.716843 28.717863 z" svg:height="0.50279254mm" draw:style-name="style-51" svg:viewBox="0.0 0.0 107.23728 50.279255" svg:width="1.0723728mm" svg:x="29.164587mm" svg:y="3.7942855mm"/>
              <draw:path svg:d="M 116.27136 60.295822 C 111.50885 47.91331 102.93642 38.38832 90.52741 27.910824 C 74.361374 16.48082 49.596455 -2.569174 34.356346 0.28832066 C 15.279872 2.1933212 -0.9126138 26.958317 0.039968487 41.245815 C 1.9449313 53.628326 21.947544 66.01081 44.78106 74.58332 C 64.78347 82.20332 105.767525 86.01332 120.08149 86.01332 C 129.57986 79.345825 121.00742 70.773315 116.27136 60.295822 z" svg:height="0.86013323mm" draw:style-name="style-52" svg:viewBox="0.0 0.0 124.36859 86.01332" svg:width="1.2436858mm" svg:x="26.452906mm" svg:y="1.9640311mm"/>
              <draw:path svg:d="M 93.20571 48.62009 C 87.517265 38.142593 84.63328 33.380085 74.18212 23.855093 C 60.84718 14.330104 38.9396 -0.9099013 26.530598 0.042592682 C 13.195657 2.9000874 -3.9494114 17.187597 0.81309634 31.475096 C 3.6706414 39.0951 21.768091 53.3826 39.86554 59.097588 C 57.01061 63.860096 84.60663 66.71759 97.01563 67.6701 C 103.683105 63.860096 95.11067 56.240093 93.20571 48.62009 z" svg:height="0.676701mm" draw:style-name="style-53" svg:viewBox="0.0 0.0 99.51468 67.670105" svg:width="0.9951468mm" svg:x="26.540422mm" svg:y="2.0522134mm"/>
              <draw:path svg:d="M 64.8414 108.82312 C 66.74637 97.39311 74.36642 85.01063 73.41383 67.86561 C 70.55629 46.910618 70.55629 18.335619 59.126312 7.858123 S 11.501235 -2.6193743 5.786347 7.858123 C -2.7860863 15.478126 -1.8337058 41.195625 8.643892 63.103127 C 15.311362 81.20063 37.21894 120.25312 48.64892 128.82562 C 56.26877 135.4931 59.126312 116.44309 64.8414 108.82312 z" svg:height="1.302171mm" draw:style-name="style-54" svg:viewBox="0.0 0.0 73.49594 130.2171" svg:width="0.73495936mm" svg:x="22.975965mm" svg:y="1.8692833mm"/>
              <draw:path svg:d="M 50.977184 90.011246 C 52.882145 81.438736 57.644653 70.961235 57.644653 58.578754 C 56.69207 43.33875 50.977184 13.811257 44.30971 7.143749 C 34.7847 -2.381254 8.114815 -2.381254 4.304687 7.143749 C -5.220329 15.716246 3.3521047 35.718746 8.114613 55.721233 C 13.829702 70.961235 29.069607 95.726234 38.594624 104.298744 C 43.35733 109.06125 46.214676 95.726234 50.977184 90.011246 z" svg:height="1.053075mm" draw:style-name="style-55" svg:viewBox="0.0 0.0 57.64466 105.307495" svg:width="0.5764466mm" svg:x="23.057457mm" svg:y="1.933577mm"/>
              <draw:path svg:d="M 1.3421742 24.408041 C -0.5627886 36.79055 -1.515371 47.268047 6.104682 66.31803 C 10.867189 81.55804 23.24975 111.08554 39.442238 118.70554 C 52.77718 122.51554 84.20977 112.03805 89.92466 101.56055 C 90.87724 88.225555 84.20957 66.318054 69.92225 50.125546 C 55.634724 32.028046 21.344788 3.4530478 10.867189 0.59555316 C -1.515169 -3.214448 1.3421742 12.025557 1.3421742 24.408041 z" svg:height="1.1950532mm" draw:style-name="style-56" svg:viewBox="0.0 0.0 90.01401 119.505325" svg:width="0.90014005mm" svg:x="19.372334mm" svg:y="2.075259mm"/>
              <draw:path svg:d="M 1.4945792 19.094492 C -0.41038352 25.761988 -0.41038352 36.239483 5.304505 50.52698 C 8.16205 61.00448 22.449574 89.579475 33.87955 95.29449 C 43.404568 97.19948 67.21711 91.48449 71.979614 81.959496 C 71.979614 69.57699 64.35956 52.431995 52.929585 38.144497 C 42.451984 23.856998 15.782103 2.902005 9.114632 0.99699175 C 1.4945792 -3.7654908 -2.3153462 9.569501 1.4945792 19.094492 z" svg:height="0.956595mm" draw:style-name="style-57" svg:viewBox="0.0 0.0 71.97968 95.6595" svg:width="0.71979684mm" svg:x="19.466059mm" svg:y="2.2331693mm"/>
              <draw:path svg:d="M 116.55124 55.14662 C 110.83615 45.62163 100.35876 30.381628 88.92878 23.714132 C 71.78371 12.284128 45.113827 -3.908358 30.826302 0.8541246 C 12.728853 4.664126 -2.5111516 27.524134 0.34629264 43.716618 C 0.34629264 55.14662 24.158833 66.57663 46.066208 74.19663 C 65.116234 79.91162 108.93119 80.86415 122.26613 80.86415 C 132.74373 74.19663 122.26613 65.624146 116.55124 55.14662 z" svg:height="0.80864155mm" draw:style-name="style-58" svg:viewBox="0.0 0.0 126.73517 80.86416" svg:width="1.2673517mm" svg:x="16.629568mm" svg:y="3.606198mm"/>
              <draw:path svg:d="M 93.78586 44.82779 C 89.023346 35.3028 83.30826 28.635302 72.830864 21.0153 C 58.54334 9.585297 34.7308 -0.89220065 23.300821 0.06030599 C 9.013298 1.0128126 -2.4166806 21.967806 0.44086453 33.39781 C 2.3458273 42.922802 23.300821 52.447815 41.39827 58.16283 C 58.54334 61.972805 86.1658 64.83035 98.54836 62.92534 C 105.215836 59.11526 97.59578 50.542778 93.78586 44.82779 z" svg:height="0.6353171mm" draw:style-name="style-59" svg:viewBox="0.0 0.0 101.18644 63.53171" svg:width="1.0118643mm" svg:x="16.714348mm" svg:y="3.6903365mm"/>
              <draw:path svg:d="M 114.73863 21.907501 C 104.287674 15.240005 92.831055 5.7150016 76.66501 4.762508 C 56.662598 -0.95249397 26.18259 -2.8574946 14.752611 6.6675086 C 0.49153167 12.38251 -4.323864 49.530014 4.2750134 59.055008 C 11.92151 66.67501 33.828884 69.5325 58.594006 67.62752 C 79.52255 62.865005 119.58047 49.530014 130.98401 42.86252 C 140.48257 34.289986 121.4063 28.574997 114.73863 21.907501 z" svg:height="0.68199mm" draw:style-name="style-60" svg:viewBox="0.0 0.0 133.58516 68.199005" svg:width="1.3358516mm" svg:x="32.125553mm" svg:y="1.8621395mm"/>
              <draw:path svg:d="M 94.83271 16.785706 C 87.2391 10.11821 77.740524 4.403208 66.25766 3.4507012 C 51.017757 -2.2643006 23.421534 -0.35930005 12.917694 5.355702 C 2.4400964 9.165703 -5.1797547 36.788193 4.345261 44.408195 C 11.012732 49.170704 32.920307 53.933186 51.996784 51.07569 C 68.16283 45.360703 98.66928 37.7407 107.241714 32.025684 C 112.983246 25.358189 101.500175 21.548187 94.83271 16.785706 z" svg:height="0.5193836mm" draw:style-name="style-61" svg:viewBox="0.0 0.0 108.80017 51.93836" svg:width="1.0880017mm" svg:x="32.19126mm" svg:y="1.9514574mm"/>
              <draw:path svg:d="M 50.96184 113.69387 C 54.798412 104.168884 65.22292 89.881386 67.127686 74.64138 C 70.01147 54.638893 70.01147 24.158882 63.343998 12.728879 C 52.866604 -0.606113 19.528845 -3.4636328 10.9566145 4.1563697 C 0.47921813 9.871359 -3.357353 36.541367 3.3101175 58.448868 C 5.215282 80.35637 23.312529 116.55137 31.885164 129.88635 C 37.6269 139.41138 45.22051 120.36137 50.96184 113.69387 z" svg:height="1.3250262mm" draw:style-name="style-62" svg:viewBox="0.0 0.0 68.9618 132.50262" svg:width="0.689618mm" svg:x="34.649536mm" svg:y="2.4968507mm"/>
              <draw:path svg:d="M 37.57603 93.63466 C 41.4126 87.91967 48.05343 74.584656 49.984833 64.10716 C 50.910973 49.81966 50.910973 18.38717 46.148262 10.767168 C 36.64989 -1.6153426 13.736645 -2.567824 7.0691743 4.099672 C -2.429196 10.767168 -0.52443504 32.674667 2.306868 51.724674 C 4.212033 68.86967 14.715671 95.53967 23.288305 106.01717 C 27.07199 111.73216 31.887587 100.302185 37.57603 93.63466 z" svg:height="1.0756819mm" draw:style-name="style-63" svg:viewBox="0.0 0.0 50.46484 107.5682" svg:width="0.5046484mm" svg:x="34.745293mm" svg:y="2.5640926mm"/>
              <draw:path svg:d="M 1.3779036 24.40803 C -1.4529959 36.79054 0.45176503 47.268036 7.1192355 66.318016 C 12.860568 82.510506 27.121647 108.228004 42.36175 117.75302 C 56.622833 123.46801 85.197876 107.27552 91.86535 98.70304 C 94.74914 85.36805 84.27174 63.46055 70.9368 48.220543 C 55.696693 32.02803 19.528442 1.5480472 9.950539 0.5955406 C -2.3791344 -3.2144606 -0.5272611 12.025544 1.3779036 24.40803 z" svg:height="1.1894727mm" draw:style-name="style-64" svg:viewBox="0.0 0.0 92.34626 118.947266" svg:width="0.92346257mm" svg:x="37.46921mm" svg:y="3.4087589mm"/>
              <draw:path svg:d="M 1.4364432 19.094542 C -0.46872136 25.762037 -0.46872136 36.239536 5.2730145 50.52703 C 10.961459 63.862026 22.417881 88.627045 35.752823 95.29452 C 44.32546 98.15201 70.01631 89.57953 72.900505 81.00699 C 73.826645 70.529495 63.349247 48.621994 52.845203 37.19199 C 40.48929 21.951986 15.750814 3.8544862 8.104318 0.99699175 C -0.46872136 -3.7654657 -1.3948599 9.569526 1.4364432 19.094542 z" svg:height="0.9585502mm" draw:style-name="style-65" svg:viewBox="0.0 0.0 72.957695 95.85502" svg:width="0.72957695mm" svg:x="37.573666mm" svg:y="3.557144mm"/>
              <draw:path svg:d="M 116.793976 26.056326 C 108.221344 18.436323 94.886406 7.958826 80.57243 6.053813 C 60.570023 -0.6137081 31.068838 -2.5186708 17.733898 4.1488 C 3.41993 11.768803 -5.152705 43.201294 3.41993 54.63132 C 11.066426 66.0613 32.974003 67.01383 57.73872 67.96632 C 80.57243 66.0613 117.74636 51.773827 132.06033 47.01132 C 140.60672 41.29633 124.38759 30.818834 116.793976 26.056326 z" svg:height="0.6796633mm" draw:style-name="style-66" svg:viewBox="0.0 0.0 134.48328 67.96633" svg:width="1.3448328mm" svg:x="39.125454mm" svg:y="5.9545007mm"/>
              <draw:path svg:d="M 94.49075 19.6432 C 85.91812 12.975679 80.17679 8.213222 66.84185 5.3556767 C 51.60174 -0.35931268 24.00572 -2.2643259 13.501678 3.4506633 C 1.0928757 8.213171 -3.6431882 32.97814 3.0242822 41.550674 C 7.786588 47.265663 30.673191 52.980656 49.69698 51.07569 C 65.916115 48.218197 96.42257 40.598194 104.94191 35.835686 C 109.73086 30.120697 100.152954 23.453176 94.49075 19.6432 z" svg:height="0.5144937mm" draw:style-name="style-67" svg:viewBox="0.0 0.0 106.2412 51.449368" svg:width="1.062412mm" svg:x="39.215134mm" svg:y="6.037682mm"/>
              <draw:path svg:d="M 170.24457 50.34869 C 158.81439 37.013645 140.74338 24.631187 119.76194 17.011234 C 94.070885 7.486219 51.18187 -6.8013043 31.179459 3.6761925 C 11.177047 13.201208 -6.8941607 57.01616 2.6044114 76.06619 C 8.345945 91.3062 45.493427 99.87873 77.85195 101.78369 C 110.26357 100.83121 169.31842 92.258675 188.34181 83.68614 C 201.65051 73.20875 179.74294 60.826187 170.24457 50.34869 z" svg:height="1.0178369mm" draw:style-name="style-68" svg:viewBox="0.0 0.0 192.5196 101.7837" svg:width="1.925196mm" svg:x="32.799484mm" svg:y="11.188452mm"/>
              <draw:path svg:d="M 137.87009 39.651566 C 129.29745 30.12655 117.867676 17.744091 99.79668 13.934065 C 80.7202 3.4565678 36.905247 -4.1633844 23.570307 2.5040863 C 4.546718 10.124039 -5.004741 40.60405 2.6417556 56.796635 C 8.3302 67.27413 42.646782 77.75163 68.36428 77.75163 C 92.12393 76.79915 136.94435 71.08416 151.20543 64.41659 C 160.7034 56.796535 146.44232 47.27152 137.87009 39.651566 z" svg:height="0.77751577mm" draw:style-name="style-69" svg:viewBox="0.0 0.0 154.34749 77.75158" svg:width="1.5434749mm" svg:x="32.923206mm" svg:y="11.314473mm"/>
              <draw:path svg:d="M 116.58324 6.4031334 C 98.48559 9.260678 78.50982 12.118123 60.41217 29.26309 C 36.59983 41.64555 4.1882133 72.12556 0.35164195 94.98562 C -3.4320416 116.89309 24.163979 154.04057 43.240658 158.80309 C 59.406498 157.8506 87.981544 136.8956 107.05822 111.1781 C 125.15587 82.60306 150.87337 29.26309 154.65665 10.213059 C 157.5671 -6.9319086 128.99203 1.6406257 116.58324 6.4031334 z" svg:height="1.5880307mm" draw:style-name="style-70" svg:viewBox="0.0 0.0 154.86322 158.80307" svg:width="1.5486321mm" svg:x="39.155872mm" svg:y="9.732433mm"/>
              <draw:path svg:d="M 95.7108 4.8862486 C 82.37586 3.9337673 68.0619 9.648756 52.82179 22.031216 C 37.581684 34.413677 0.46064693 58.226215 0.46064693 79.181206 C -3.3759243 96.32618 17.552626 124.90122 33.798 127.75867 C 48.05908 125.85371 70.94568 103.94613 88.0639 83.94372 C 102.37787 60.13118 121.40125 22.983698 123.30642 8.696175 C 122.35445 -4.638767 107.11434 0.12374082 95.7108 4.8862486 z" svg:height="1.2775866mm" draw:style-name="style-71" svg:viewBox="0.0 0.0 123.30627 127.75865" svg:width="1.2330627mm" svg:x="39.269608mm" svg:y="9.919051mm"/>
              <draw:path svg:d="M 12.780227 37.772038 C 16.616798 50.1545 28.020332 72.06207 47.096607 88.25456 C 63.262447 102.54208 102.34154 134.92706 124.249115 133.97458 C 143.32538 129.21207 179.49403 95.87461 177.58928 77.77706 C 173.75272 55.869587 145.23055 39.6771 117.58164 25.389578 C 88.08045 11.102056 26.168056 -3.1854684 8.996544 0.6245581 C -9.074058 0.6245581 4.2608833 21.579552 12.780227 37.772038 z" svg:height="1.3399514mm" draw:style-name="style-72" svg:viewBox="0.0 0.0 177.66176 133.99513" svg:width="1.7766176mm" svg:x="38.460087mm" svg:y="13.724044mm"/>
              <draw:path svg:d="M 10.227896 28.17405 C 14.064467 37.699066 17.874393 52.93907 35.972042 66.27401 C 51.21215 80.56154 83.57047 103.42149 103.57289 105.32655 C 118.812996 103.42159 145.48288 75.79903 143.631 62.464085 C 140.74722 46.2716 109.31462 28.17405 89.31221 18.649136 C 65.49988 6.2666755 19.753315 -2.3058589 7.3974004 0.5516863 C -6.9169707 0.5515853 2.6342866 15.79159 10.227896 28.17405 z" svg:height="1.0532656mm" draw:style-name="style-73" svg:viewBox="0.0 0.0 143.72244 105.32656" svg:width="1.4372245mm" svg:x="38.676376mm" svg:y="13.886698mm"/>
              <draw:path svg:d="M 104.0622 152.99432 C 108.82451 136.80183 112.634834 116.799225 111.708694 92.98689 C 105.96736 67.26939 100.225624 20.596893 83.13365 8.214332 C 64.05737 -6.0731916 16.432297 -0.35810152 5.981143 14.881803 C -6.4276595 28.216743 2.1445718 64.41184 16.432297 93.93927 C 30.746264 120.60935 65.00976 173.94933 83.13365 184.42671 C 96.46859 192.99936 98.320465 165.37689 104.0622 152.99432 z" svg:height="1.8604807mm" draw:style-name="style-74" svg:viewBox="0.0 0.0 111.8483 186.04807" svg:width="1.118483mm" svg:x="37.185585mm" svg:y="17.33432mm"/>
              <draw:path svg:d="M 80.635414 126.38521 C 84.471985 114.95522 86.37675 98.76274 86.37675 81.617676 C 83.54585 57.805134 73.96795 19.705273 61.611626 7.3227115 C 46.37152 -6.0122294 11.129004 0.65524095 3.482507 13.037802 C -5.0901284 25.420362 3.482507 56.852753 14.912687 81.617874 C 23.485323 103.52545 52.060368 140.67293 64.46917 149.24536 C 73.96795 156.86522 75.87311 135.91022 80.635414 126.38521 z" svg:height="1.5088063mm" draw:style-name="style-75" svg:viewBox="0.0 0.0 86.37681 150.88065" svg:width="0.8637681mm" svg:x="37.315075mm" svg:y="17.428963mm"/>
              <draw:path svg:d="M 171.30838 52.38375 C 157.97343 40.00129 144.63829 24.761286 120.82595 18.093714 C 95.08201 9.52118 52.24588 -7.6237874 32.24347 3.806191 C 10.335892 14.283689 -6.835419 55.241196 2.6895967 75.243706 C 8.43113 89.531235 45.57861 100.961105 77.93714 101.91369 C 110.34856 99.056145 169.40361 96.1986 188.48009 85.72121 C 203.64046 75.243805 180.80695 62.861248 171.30838 52.38375 z" svg:height="1.0191367mm" draw:style-name="style-76" svg:viewBox="0.0 0.0 193.54028 101.91367" svg:width="1.9354028mm" svg:x="29.826836mm" svg:y="15.978226mm"/>
              <draw:path svg:d="M 138.00635 39.665497 C 127.5554 30.14048 119.9089 17.75802 100.858864 13.947993 C 81.83528 3.4704962 38.02033 -3.1969745 24.685387 1.5655334 C 6.5879374 9.185485 -5.7946234 39.665497 2.7778099 55.857983 C 8.519344 67.28796 42.782837 75.8605 68.500336 77.76546 C 92.312874 77.76546 137.08041 70.14551 151.3413 65.382996 C 160.89275 58.715527 146.57878 46.333065 138.00635 39.665497 z" svg:height="0.7776549mm" draw:style-name="style-77" svg:viewBox="0.0 0.0 154.50539 77.76549" svg:width="1.5450538mm" svg:x="29.95004mm" svg:y="16.114933mm"/>
              <draw:path svg:d="M 117.26896 6.403033 C 102.02905 7.355615 78.216515 12.118123 61.071445 28.31061 C 39.16387 44.503094 2.9689724 69.26801 0.1114273 94.98552 C -1.7935355 116.89309 21.066422 154.04057 42.974 158.80309 C 60.11907 157.8505 86.78895 136.89551 107.74394 111.178 C 123.93643 82.60296 151.5589 29.262989 154.41644 10.212958 C 155.36902 -6.9319086 130.6041 1.6405247 117.26896 6.403033 z" svg:height="1.5880313mm" draw:style-name="style-78" svg:viewBox="0.0 0.0 154.44312 158.80313" svg:width="1.5444312mm" svg:x="18.37499mm" svg:y="18.276358mm"/>
              <draw:path svg:d="M 95.195045 5.4690213 C 83.76507 4.5164394 68.52496 10.231529 53.28506 22.61409 C 37.092575 34.99665 3.7550194 58.80919 0.8974742 79.76418 C -4.817616 97.86163 18.042543 123.57913 33.282448 127.38926 C 46.61739 126.43668 72.33489 103.57672 88.527374 84.526695 C 102.814896 61.666737 121.86493 21.661709 123.76989 8.326769 C 123.770096 -5.9611588 105.67245 1.6588942 95.195045 5.4690213 z" svg:height="1.2738916mm" draw:style-name="style-79" svg:viewBox="0.0 0.0 123.76983 127.38916" svg:width="1.2376983mm" svg:x="18.490955mm" svg:y="18.45715mm"/>
              <draw:path svg:d="M 170.35378 72.515755 C 159.87628 56.323273 146.54123 42.035748 126.53882 29.653187 C 101.7738 13.460701 63.67384 -4.6367483 41.766365 1.0781399 C 20.81137 4.8880653 -4.9061317 48.703217 0.80885726 66.80067 C 2.71382 83.94573 38.908817 98.23326 69.38883 105.85311 C 97.963875 111.5682 163.6863 113.47316 181.78386 107.75807 C 196.07127 100.13822 178.9263 84.89812 170.35378 72.515755 z" svg:height="1.112088mm" draw:style-name="style-80" svg:viewBox="0.0 0.0 187.2718 111.2088" svg:width="1.872718mm" svg:x="12.843517mm" svg:y="19.396406mm"/>
              <draw:path svg:d="M 138.00049 57.931297 C 129.42796 46.501316 120.85552 33.166378 104.66304 25.546324 C 83.708046 14.116345 49.418007 -3.9811037 31.320559 0.78140414 C 12.270528 3.6389492 -3.9219584 36.023922 0.8405494 50.311443 C 3.6980946 61.741425 38.94051 76.028946 62.75305 82.69642 C 86.56559 87.45892 131.33302 89.36389 145.62054 84.60138 C 157.05052 76.98133 144.66806 69.36147 138.00049 57.931297 z" svg:height="0.8736008mm" draw:style-name="style-81" svg:viewBox="0.0 0.0 150.27737 87.36008" svg:width="1.5027738mm" svg:x="12.967025mm" svg:y="19.5232mm"/>
              <draw:path svg:d="M 30.47996 85.693855 C 44.767483 93.3139 62.864933 99.02879 88.582436 102.83892 C 113.34746 102.83892 160.01994 99.98138 177.16492 86.64643 C 191.45244 68.54899 194.30989 21.87649 181.92743 9.493929 C 168.59238 -0.98356795 129.53995 -4.7935944 101.91747 8.541448 C 71.43747 18.066362 14.287473 43.783863 3.8099759 59.97635 C -9.525016 72.35891 15.239954 76.16884 30.47996 85.693855 z" svg:height="1.0283897mm" draw:style-name="style-82" svg:viewBox="0.0 0.0 189.75017 102.83897" svg:width="1.8975017mm" svg:x="7.660481mm" svg:y="16.79765mm"/>
              <draw:path svg:d="M 23.537857 65.47979 C 33.062874 69.28972 46.397865 75.95739 67.352806 77.86235 C 88.3078 76.90977 127.360344 75.95739 143.55283 64.52741 C 154.9828 50.239887 155.93529 14.997368 146.41037 6.4249344 C 134.02792 -4.0525627 99.737885 -0.24253605 76.87792 7.3775167 C 50.20794 13.092607 12.107928 35.952564 2.5829132 46.42996 C -6.942153 55.00219 12.107828 58.81212 23.537857 65.47979 z" svg:height="0.7786238mm" draw:style-name="style-83" svg:viewBox="0.0 0.0 152.90462 77.86238" svg:width="1.5290462mm" svg:x="7.9204025mm" svg:y="16.923592mm"/>
              <draw:path svg:d="M 160.04472 105.74865 C 152.42473 88.603676 147.66222 69.55365 131.46973 52.40868 C 113.37223 33.35865 79.082245 0.02119541 58.127254 0.02119541 C 35.267246 -0.931286 0.024778444 30.501205 0.024778444 50.50372 C -0.92770296 67.64868 25.742281 90.50874 54.317276 108.60619 C 81.93979 125.75116 138.13725 140.03868 160.04478 143.84871 C 173.37971 140.99117 164.80724 120.988655 160.04472 105.74865 z" svg:height="1.4384867mm" draw:style-name="style-84" svg:viewBox="0.0 0.0 167.17743 143.84868" svg:width="1.6717743mm" svg:x="5.1456337mm" svg:y="12.539453mm"/>
              <draw:path svg:d="M 128.6841 85.832634 C 123.92159 73.45017 119.15908 60.11513 106.77663 45.827606 C 90.58414 31.540083 61.05661 -0.84488946 43.911644 0.10759194 C 24.861662 -1.7973708 -1.8083723 22.015068 0.09664098 38.207554 C 0.09664098 52.495075 24.861662 72.49759 48.67415 87.737595 C 68.67667 101.07264 112.49166 109.64507 128.68414 113.45509 C 138.20912 113.45509 133.44661 94.40507 128.6841 85.832634 z" svg:height="1.1345509mm" draw:style-name="style-85" svg:viewBox="0.0 0.0 134.18338 113.45509" svg:width="1.3418337mm" svg:x="5.278265mm" svg:y="12.662413mm"/>
              <draw:path svg:d="M 11.308256 32.789604 C 2.7357724 46.124645 -2.0267355 66.12706 0.83075917 92.79714 C 4.640735 115.6571 5.593267 164.23466 25.59578 179.47466 C 41.788265 190.90465 89.41329 189.95216 102.74828 176.61711 C 110.368286 160.42464 109.41581 125.18211 96.080765 96.60717 C 83.69826 66.12716 47.503254 12.787191 35.120796 3.2621756 C 20.833271 -9.120436 14.1657505 16.597116 11.308256 32.789604 z" svg:height="1.8738769mm" draw:style-name="style-86" svg:viewBox="0.0 0.0 107.535355 187.3877" svg:width="1.0753536mm" svg:x="6.394873mm" svg:y="8.535118mm"/>
              <draw:path svg:d="M 9.127804 24.674688 C 4.365296 33.247223 -3.2547066 49.43971 1.5078012 69.44222 C 2.4602826 90.39722 8.175323 128.49718 22.462795 143.73718 C 36.75032 152.30972 68.18281 155.16716 80.56532 141.83221 C 86.28031 131.35472 82.47034 92.30218 72.94532 72.29977 C 61.51534 48.48723 37.7028 9.434784 27.225304 2.7673132 C 13.890261 -7.7102847 12.937779 14.19719 9.127804 24.674688 z" svg:height="1.5100391mm" draw:style-name="style-87" svg:viewBox="0.0 0.0 83.2505 151.00392" svg:width="0.832505mm" svg:x="6.511928mm" svg:y="8.797242mm"/>
              <draw:path svg:d="M 3.8100264 34.602215 C -0.9524814 49.84222 -1.9049628 69.844734 4.762508 94.6097 C 12.38246 117.46971 24.76502 161.28465 45.720013 174.6197 C 64.77004 184.14471 109.537476 170.80968 120.96756 156.52225 C 130.49257 137.47223 113.3476 106.99226 99.06008 80.32223 C 81.915115 53.652245 33.337555 8.884712 20.002613 1.2647604 C 2.8575451 -5.402811 4.762508 15.552234 3.8100264 34.602215 z" svg:height="1.7783182mm" draw:style-name="style-88" svg:viewBox="0.0 0.0 123.71842 177.83182" svg:width="1.2371842mm" svg:x="10.098881mm" svg:y="7.183492mm"/>
              <draw:path svg:d="M 3.8100264 26.193792 C -0.9524814 36.67129 -1.9049628 51.911293 4.762508 71.91381 C 10.477497 92.868805 23.81254 128.11131 40.957508 141.44626 C 56.19751 149.06621 89.534966 139.54129 97.15502 127.15874 C 100.96504 112.871216 87.630005 79.53376 75.24754 60.483727 C 60.007538 37.623722 28.575047 8.096243 17.14507 1.428722 C 4.7626085 -5.238698 3.8100264 12.858802 3.8100264 26.193792 z" svg:height="1.4416999mm" draw:style-name="style-89" svg:viewBox="0.0 0.0 97.81731 144.16998" svg:width="0.9781731mm" svg:x="10.222705mm" svg:y="7.419976mm"/>
              <draw:path svg:d="M 80.15569 5.0006027 C 66.82065 4.0481215 55.390675 10.715592 42.055733 21.193089 C 25.863245 32.623066 2.0507064 47.86307 0.14574368 66.9131 C -1.759219 81.20063 15.385749 106.918076 29.673271 110.7281 C 43.960796 110.7281 57.29574 93.583084 73.48822 77.3906 C 84.9182 56.435608 103.015755 22.14562 105.87319 7.8580976 C 103.96823 -3.5718808 90.633194 -0.7143863 80.15569 5.0006027 z" svg:height="1.1072812mm" draw:style-name="style-90" svg:viewBox="0.0 0.0 105.873184 110.72812" svg:width="1.0587318mm" svg:x="15.850524mm" svg:y="6.707983mm"/>
              <draw:path svg:d="M 66.576706 4.543438 C 56.099205 3.5909567 47.526672 7.400933 37.049175 15.973416 C 24.666714 24.5459 2.7591379 41.690918 0.85417503 55.97839 C -3.9083328 67.40837 12.284153 85.50587 23.714132 88.363365 C 36.096592 88.363365 47.526672 71.218346 61.814095 58.835888 C 72.29159 43.595882 82.76909 15.0208845 85.62663 6.448401 C 82.76919 -4.9815774 75.14914 1.6859435 66.576706 4.543438 z" svg:height="0.8836335mm" draw:style-name="style-91" svg:viewBox="0.0 0.0 85.626595 88.36335" svg:width="0.85626596mm" svg:x="15.919639mm" svg:y="6.83638mm"/>
              <draw:path svg:d="M 80.15569 5.0006533 C 66.82065 4.048172 55.390675 10.715643 42.055733 21.19314 C 25.863245 32.62312 2.0507064 47.86312 0.14574368 66.913155 C -1.759219 81.200676 15.385749 106.91818 29.673271 110.7281 C 43.960796 112.633064 57.29574 94.53562 73.48822 78.34313 C 84.9182 58.34062 103.015755 21.19314 105.87319 7.858148 C 103.96813 -3.5718808 90.633194 -0.7143358 80.15569 5.0006533 z" svg:height="1.1086662mm" draw:style-name="style-92" svg:viewBox="0.0 0.0 105.873184 110.86662" svg:width="1.0587318mm" svg:x="13.450224mm" svg:y="8.251033mm"/>
              <draw:path svg:d="M 66.576706 4.5433874 C 56.099205 3.5909064 47.526672 7.4008822 37.049175 15.973366 C 24.666714 24.5459 2.7591379 41.69087 0.85417503 55.97839 C -3.9083328 66.45589 12.284153 87.41088 23.714132 89.31584 C 36.096592 90.268326 47.526672 70.265816 61.814095 58.835835 C 72.29159 43.59583 82.76909 15.0208845 85.62663 6.4483504 C 82.76919 -4.9815774 75.14924 1.685893 66.576706 4.5433874 z" svg:height="0.89348686mm" draw:style-name="style-93" svg:viewBox="0.0 0.0 85.626595 89.34869" svg:width="0.85626596mm" svg:x="13.519339mm" svg:y="8.37943mm"/>
              <draw:path svg:d="M 4.184176 24.042963 C 0.37425038 33.567978 -2.4832947 48.807983 3.2315936 65.95295 C 7.041519 84.0504 14.661572 109.76791 29.901678 121.19798 C 41.331657 125.96049 74.66921 121.19798 82.28926 110.72048 C 86.09919 98.33803 80.3843 74.52548 68.95432 57.38052 C 53.71442 38.330486 28.949297 4.993033 16.566736 1.1830066 C 6.0891385 -4.5320835 3.2315936 11.660403 4.184176 24.042963 z" svg:height="1.2304846mm" draw:style-name="style-94" svg:viewBox="0.0 0.0 83.46469 123.048454" svg:width="0.8346469mm" svg:x="18.067564mm" svg:y="9.39411mm"/>
              <draw:path svg:d="M 4.3048887 18.858768 C 3.3523066 25.52624 -4.2675447 36.003735 3.3523066 50.29126 C 5.2572694 64.57878 15.734867 89.3438 27.164846 98.86872 C 36.68986 102.67874 59.54982 99.8212 66.217285 90.29618 C 65.26471 78.8662 64.312325 58.863693 52.882347 44.576168 C 41.45237 28.383682 19.544792 5.523625 12.877322 1.7136995 C 5.257471 -4.953771 2.399926 9.333753 4.3048887 18.858768 z" svg:height="1.0050156mm" draw:style-name="style-95" svg:viewBox="0.0 0.0 66.217354 100.50156" svg:width="0.6621735mm" svg:x="18.15208mm" svg:y="9.550727mm"/>
              <draw:path svg:d="M 81.10818 5.0006027 C 68.72562 4.0481215 54.43809 10.715592 42.055733 21.193089 C 25.863245 32.623066 2.0507064 47.86307 0.14574368 66.9131 C -1.759219 81.20063 15.385648 106.91813 29.673172 110.72806 C 43.960693 112.63302 57.295635 94.53557 73.48812 78.34308 C 86.82307 58.34057 103.96813 21.193089 106.825676 7.858047 C 107.77806 -3.5719314 90.633194 -0.7143863 81.10818 5.0006027 z" svg:height="1.1086662mm" draw:style-name="style-96" svg:viewBox="0.0 0.0 106.86374 110.86662" svg:width="1.0686374mm" svg:x="22.441824mm" svg:y="12.089608mm"/>
              <draw:path svg:d="M 66.5766 4.5433874 C 58.00417 3.5909064 48.479153 7.400933 38.001553 15.973366 C 26.571575 24.5459 0.8540741 41.69087 0.8540741 55.97839 C -3.9084337 67.40837 12.284053 85.50592 23.714031 88.363365 C 36.096592 88.363365 47.52657 71.2184 61.814095 58.835835 C 72.291695 43.59583 82.76909 15.0208845 85.62663 6.4483504 C 82.76909 -4.981527 75.14903 1.6859435 66.5766 4.5433874 z" svg:height="0.8836334mm" draw:style-name="style-97" svg:viewBox="0.0 0.0 85.62669 88.36334" svg:width="0.856267mm" svg:x="22.510939mm" svg:y="12.218004mm"/>
              <draw:path svg:d="M 91.90814 94.80137 C 91.90814 82.41886 90.00318 70.03635 86.193054 53.84386 C 78.573006 34.79388 63.3331 9.07638 50.95054 2.4088583 C 33.80547 -6.1636252 6.183004 10.028861 1.4204962 21.45884 C -4.294594 31.936337 8.087967 54.796345 23.328074 71.941315 C 36.663013 86.228836 70.00057 115.75631 83.33551 119.56629 C 92.860725 120.51887 90.955765 107.183876 91.90814 94.80137 z" svg:height="1.1961448mm" draw:style-name="style-98" svg:viewBox="0.0 0.0 91.90815 119.61448" svg:width="0.9190815mm" svg:x="22.152847mm" svg:y="7.0006003mm"/>
              <draw:path svg:d="M 73.181496 77.05667 C 72.22891 69.43667 74.13408 58.00669 68.41898 46.576664 C 60.798935 31.336658 49.368958 6.5716877 37.938976 1.8091797 C 26.508999 -3.9058094 0.7914972 4.666674 0.7914972 17.049185 C -3.0184283 26.5742 7.4589677 44.6717 20.79391 59.911705 C 29.366343 72.29421 57.94139 91.34419 66.513824 95.15422 C 72.22891 97.05918 73.181496 83.72419 73.181496 77.05667 z" svg:height="0.9533855mm" draw:style-name="style-99" svg:viewBox="0.0 0.0 73.1815 95.33855" svg:width="0.73181504mm" svg:x="22.244865mm" svg:y="7.082797mm"/>
              <draw:path svg:d="M 59.29325 111.26935 C 62.1508 99.83936 70.72323 87.456856 70.72323 70.31184 C 68.81827 49.356846 69.770645 21.73433 59.29325 9.351819 C 46.91069 -2.0781596 13.573339 -3.0306914 6.905667 6.494324 C -2.619349 14.1143265 -1.6667668 39.83183 5.9530845 61.739304 C 10.715592 82.6943 32.62317 118.8893 42.147984 129.36679 C 48.815857 136.98685 54.530746 119.84188 59.29325 111.26935 z" svg:height="1.3127072mm" draw:style-name="style-100" svg:viewBox="0.0 0.0 70.72318 131.27072" svg:width="0.7072318mm" svg:x="19.754847mm" svg:y="5.1309457mm"/>
              <draw:path svg:d="M 46.240513 90.61124 C 48.145477 81.08622 51.955605 74.418755 53.860565 60.13123 C 52.907986 44.891224 51.00302 16.316227 44.335552 7.7437434 C 32.90557 -3.6862352 10.997995 -0.82874054 4.3305254 5.83873 C -3.2895277 11.5537195 0.52059966 37.27122 5.2831073 53.463707 C 10.045615 68.70371 24.33314 98.23119 32.90557 104.89871 C 36.715496 107.756256 42.430588 99.18372 46.240513 90.61124 z" svg:height="1.0545921mm" draw:style-name="style-101" svg:viewBox="0.0 0.0 53.860615 105.45921" svg:width="0.53860617mm" svg:x="19.83775mm" svg:y="5.204177mm"/>
              <draw:path svg:d="M 105.88016 80.28559 C 101.11765 67.90308 99.21269 53.61561 89.687675 41.233097 C 76.35263 24.08808 58.25518 3.1330855 43.01518 0.2755908 C 24.917728 -2.5819037 2.0576706 17.420609 0.15270789 30.7556 C -1.7522548 45.043125 14.440231 58.378117 33.49016 74.5706 C 50.635128 86.95311 88.73519 102.193115 103.9752 106.00309 C 114.45269 106.955574 107.785126 89.810555 105.88016 80.28559 z" svg:height="1.0604116mm" draw:style-name="style-102" svg:viewBox="0.0 0.0 109.72709 106.04115" svg:width="1.0972708mm" svg:x="12.592904mm" svg:y="4.2882586mm"/>
              <draw:path svg:d="M 85.048 64.67164 C 80.28549 56.099155 81.23797 46.57414 73.61802 36.09664 C 62.18804 22.76165 45.042973 3.7116697 33.612995 0.8541246 C 20.277952 -3.9083831 -0.67704195 12.284103 0.27554035 23.714132 C -2.5820048 32.286617 17.420507 49.431633 30.75555 60.86161 C 45.04307 71.33911 72.665535 81.816605 84.09552 84.6741 C 90.762985 82.769135 86.00048 72.29164 85.048 64.67164 z" svg:height="0.84674114mm" draw:style-name="style-103" svg:viewBox="0.0 0.0 87.5857 84.67411" svg:width="0.875857mm" svg:x="12.677401mm" svg:y="4.368198mm"/>
              <draw:path svg:d="M 3.6865885 24.947502 C 2.7075622 34.47252 5.5915513 47.80751 16.042706 64.95248 C 23.689201 79.24 42.76568 104.004974 58.93172 109.71996 C 75.09776 108.76748 98.936745 96.38497 104.67808 84.00246 C 105.60422 69.714935 92.26907 50.664955 76.10303 37.329964 C 57.026554 20.184944 20.8581 3.039977 8.449097 0.18248239 C -4.8858447 -1.7224804 0.85548717 11.612512 3.6865885 24.947502 z" svg:height="1.0971997mm" draw:style-name="style-104" svg:viewBox="0.0 0.0 104.72349 109.71997" svg:width="1.0472349mm" svg:x="32.893436mm" svg:y="5.5179143mm"/>
              <draw:path svg:d="M 2.7451084 19.468187 C 3.671247 27.088188 1.81897 35.66067 12.24368 48.995663 C 20.816114 60.425644 33.225117 83.28565 49.39116 88.04816 C 59.86876 90.905655 79.87117 75.66565 83.70754 68.04565 C 84.633675 53.75812 68.467636 40.42313 57.037457 28.04067 C 43.702515 15.65816 13.222505 0.41815516 6.555034 0.41815516 C -3.922362 -2.4392889 0.8401457 9.943171 2.7451084 19.468187 z" svg:height="0.8840039mm" draw:style-name="style-105" svg:viewBox="0.0 0.0 83.74568 88.40038" svg:width="0.8374568mm" svg:x="33.017155mm" svg:y="5.658432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796196mm" fo:page-width="52.880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