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0mm" fo:page-width="101.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d700" draw:opacity="100.0%" draw:stroke="none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25796875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5796875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25796875mm"/>
    </style:style>
  </office:automatic-styles>
  <office:body>
    <office:drawing>
      <draw:page draw:master-page-name="Default" draw:name="page1" draw:style-name="DP1">
        <draw:g draw:id="svg1350">
          <draw:rect svg:height="57.131466mm" draw:style-name="style-2" svg:width="95.13117mm" svg:x="0.008984427mm" svg:y="0.03912996mm"/>
          <draw:path svg:d="M 0.0 0.0 L 1561.7361 4.4853497 L 9516.955 4735.7397 L 9515.195 5700.7915 L 7662.207 5700.1406 L 4.484952 1236.9368 L 0.0 0.0 L 0.0 0.0 L 0.0 0.0 L 0.0 0.0 L 0.0 0.0 L 0.0 0.0 L 0.0 0.0 L 0.0 0.0 L 0.0 0.0 L 0.0 0.0 z" svg:height="57.007915mm" draw:style-name="style-3" svg:viewBox="0.0 0.0 9516.955 5700.7915" svg:width="95.16955mm" svg:x="0.08918098mm" svg:y="0.12903966mm"/>
          <draw:path svg:d="M 0.0 227.62428 C 205.23042 184.20901 225.68198 291.75797 310.59885 329.714 C 661.1835 488.5963 758.26733 336.91113 586.6953 224.68448 C 447.4199 127.409904 598.90955 -54.058846 738.2066 15.50091 C 891.8444 99.700836 1236.1893 77.936485 1326.7906 21.480236 C 1291.2782 206.12285 1048.4625 248.17201 928.1744 208.37027 C 999.2206 323.85345 1172.5363 305.82373 1327.4865 245.07698 C 1314.9612 406.20712 1013.4712 479.31705 916.1709 416.00757 C 971.262 544.19183 1227.2808 564.59125 1366.2771 516.5402 C 1239.1288 664.6357 958.7394 705.3151 845.4822 654.7006 C 905.71655 763.148 1055.6985 899.2177 1158.4839 812.2174 C 1140.3021 946.5728 1284.8728 903.8548 1358.9349 857.5034 C 1332.7078 935.68445 1322.1989 1036.3953 1400.1992 1112.7529 C 1293.8229 1094.003 1221.2665 1117.7633 1148.6172 1202.6094 C 1164.0704 1088.5579 1106.5632 994.98285 998.1295 1065.8252 C 1022.78784 939.7097 874.832 881.55145 727.774 847.4069 C 827.48224 966.1491 929.5876 1140.3192 859.75336 1294.931 C 803.29144 1204.3298 742.5377 1049.3793 595.4771 1015.2374 C 662.7511 1112.8766 710.80493 1251.8702 612.31067 1403.2198 C 575.5905 1317.7623 530.2788 1103.6136 415.1302 1044.0743 C 466.4449 1154.411 496.64835 1297.1774 412.22983 1426.9081 C 359.02695 1307.652 339.11386 1125.41 148.29268 1016.6319 C 7.176867 930.7798 77.97933 753.16235 241.97629 754.42206 C 554.5284 758.78723 294.81625 519.50305 203.18364 482.96014 C 120.46926 444.5254 -13.893289 426.34064 1.8881074 236.54785 L 0.0 227.62428 L 0.0 227.62428 L 0.0 227.62428 L 0.0 227.62428 L 0.0 227.62428 L 0.0 227.62428 L 0.0 227.62428 L 0.0 227.62428 L 0.0 227.62428 L 0.0 227.62428 z" svg:height="14.26908mm" draw:style-name="style-4" svg:viewBox="0.0 0.0 1400.1992 1426.9081" svg:width="14.001992mm" svg:x="12.89134mm" svg:y="6.867574mm"/>
          <draw:path svg:d="M 0.0 227.62418 C 205.22931 184.2091 225.68146 291.75784 310.59674 329.714 C 661.183 488.5962 758.2664 336.91113 586.695 224.68448 C 447.41815 127.40985 598.908 -54.058792 738.2059 15.50091 C 891.84393 99.70079 1236.1886 77.93653 1326.7899 21.480236 C 1291.2777 206.12294 1048.4614 248.17201 928.1741 208.37027 C 999.2199 323.85336 1172.5354 305.82373 1327.486 245.07687 C 1314.9604 406.2076 1013.47046 479.31726 916.1698 416.00778 C 971.2613 544.1932 1227.28 564.59247 1366.2764 516.5388 C 1239.128 664.6368 958.73865 705.31647 845.4813 654.7016 C 905.71625 763.14905 1055.6978 899.21893 1158.4834 812.2186 C 1140.301 946.5741 1284.8718 903.8545 1358.9342 857.50476 C 1332.706 935.6839 1322.1968 1036.3948 1400.1987 1112.7537 C 1293.8228 1094.0026 1221.2662 1117.7622 1148.6168 1202.6088 C 1164.0685 1088.5575 1106.5615 994.98224 998.127 1065.8246 C 1022.7864 939.7108 874.8315 881.5527 727.7733 847.40826 C 827.4813 966.14795 929.58673 1140.3206 859.75287 1294.9324 C 803.2907 1204.331 742.537 1049.3805 595.4764 1015.2388 C 662.7494 1112.8779 710.80286 1251.8713 612.30914 1403.2212 C 575.5902 1317.7633 530.2777 1103.615 415.12848 1044.0757 C 466.44437 1154.4121 496.64642 1297.1787 412.22852 1426.9092 C 359.02603 1307.6509 339.11365 1125.4111 148.29076 1016.633 C 7.175353 930.7811 77.977715 753.16376 241.97447 754.42316 C 554.52686 758.786 294.81442 519.50214 203.18123 482.96063 C 120.467445 444.5247 -13.893289 426.33984 1.8861897 236.54785 L 0.0 227.62418 L 0.0 227.62418 L 0.0 227.62418 L 0.0 227.62418 L 0.0 227.62418 L 0.0 227.62418 L 0.0 227.62418 L 0.0 227.62418 L 0.0 227.62418 L 0.0 227.62418 z" svg:height="14.269092mm" draw:style-name="style-5" svg:viewBox="0.0 0.0 1400.1987 1426.9092" svg:width="14.0019865mm" svg:x="40.01114mm" svg:y="22.742569mm"/>
          <draw:path svg:d="M 0.0 227.62498 C 205.2289 184.20952 225.68146 291.75745 310.59714 329.7146 C 661.183 488.59702 758.26685 336.91135 586.69464 224.68549 C 447.41858 127.40904 598.908 -54.05839 738.2059 15.50091 C 891.84393 99.7016 1236.189 77.936935 1326.7899 21.480438 C 1291.2777 206.12234 1048.4614 248.17282 928.1741 208.37148 C 999.2203 323.85416 1172.5349 305.82272 1327.486 245.07709 C 1314.9601 406.20822 1013.4701 479.31787 916.1698 416.00858 C 971.2617 544.1936 1227.2805 564.59326 1366.2764 516.5394 C 1239.128 664.6372 958.7391 705.3171 845.4813 654.7024 C 905.7158 763.14984 1055.6978 899.21954 1158.483 812.2194 C 1140.301 946.5745 1284.8722 903.85504 1358.9342 857.5054 C 1332.706 935.6845 1322.1971 1036.3954 1400.1987 1112.7542 C 1293.8228 1094.0033 1221.2659 1117.7628 1148.6168 1202.6094 C 1164.0688 1088.558 1106.5612 994.98285 998.127 1065.8252 C 1022.7864 939.71124 874.83105 881.55347 727.7737 847.40906 C 827.48175 966.14856 929.5871 1140.3212 859.75287 1294.933 C 803.2907 1204.3317 742.537 1049.3811 595.4764 1015.2392 C 662.7494 1112.8785 710.80286 1251.872 612.30914 1403.2218 C 575.59064 1317.7639 530.2777 1103.6156 415.12805 1044.0763 C 466.44437 1154.4127 496.64682 1297.1793 412.22852 1426.9098 C 359.02603 1307.6515 339.11365 1125.4117 148.29117 1016.6336 C 7.175353 930.78174 77.97812 753.1642 241.97488 754.42377 C 554.52686 758.7868 294.81485 519.50275 203.18123 482.96106 C 120.467445 444.5251 -13.893289 426.34024 1.8861897 236.54684 L 0.0 227.62498 L 0.0 227.62498 L 0.0 227.62498 L 0.0 227.62498 L 0.0 227.62498 L 0.0 227.62498 L 0.0 227.62498 L 0.0 227.62498 L 0.0 227.62498 L 0.0 227.62498 z" svg:height="14.269096mm" draw:style-name="style-6" svg:viewBox="0.0 0.0 1400.1987 1426.9097" svg:width="14.0019865mm" svg:x="67.13093mm" svg:y="38.9482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0mm" fo:page-width="101.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