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802mm" fo:page-width="101.424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4.4881787 0.0 C 38.67234 37.06815 130.64145 16.377794 164.8258 53.47239 C 140.0078 110.43717 -29.510876 89.98481 4.4881787 0.0 z" svg:height="0.85313207mm" draw:style-name="style-2" svg:viewBox="0.0 0.0 164.8259 85.3132" svg:width="1.6482589mm" svg:x="33.45322mm" svg:y="24.15434mm"/>
          <draw:path svg:d="M 42.256382 240.48434 C -54.210594 223.39236 49.50602 112.34657 15.506966 0.0044409432 C 128.90726 -1.0799567 48.60612 191.16605 42.256382 240.48434 z" svg:height="2.4048448mm" draw:style-name="style-3" svg:viewBox="0.0 0.0 75.75451 240.48447" svg:width="0.7575451mm" svg:x="65.67617mm" svg:y="35.110424mm"/>
          <draw:path svg:d="M 6663.381 999.1801 C 6640.415 977.6166 6647.506 925.9964 6609.9087 919.01135 C 6635.9966 830.4553 6662.7197 948.8563 6690.0513 945.73425 C 6775.274 823.8143 6638.669 695.1209 6583.186 625.08575 C 6541.223 636.56866 6560.379 709.11743 6476.268 678.5051 C 6473.834 599.6329 6473.834 570.317 6476.268 491.4712 C 6689.7866 616.4339 7030.4375 614.21136 7171.0903 812.1461 C 7406.0405 724.43677 7768.943 628.8957 8026.1445 651.80865 C 8179.867 591.7482 8240.51 438.6074 8480.408 464.74826 C 8540.892 436.17325 8597.909 404.1322 8640.771 357.88306 C 8793.966 404.23807 8906.678 276.2062 9014.894 224.26848 C 9114.8 176.32597 9245.821 185.61287 9362.291 144.09975 C 9549.034 77.55704 9659.683 -34.86441 9869.974 10.485166 C 10158.66 72.76808 10311.828 496.76288 9843.25 518.2206 C 9722.2295 614.87286 9508.129 747.7466 9335.515 705.281 C 9211.504 750.4718 9151.762 859.93 8961.446 838.8691 C 8650.984 1053.896 8174.7876 1103.2937 7865.834 1319.8551 C 7671.497 1286.5177 7528.728 1384.2546 7411.5703 1346.578 C 7465.7573 1488.3683 7584.7407 1565.3356 7625.3535 1720.6722 C 7609.2666 1838.2002 7528.754 1891.302 7491.7124 1987.9014 C 7544.312 2291.0874 7445.595 2504.9502 7224.4565 2602.502 C 7246.5493 2677.9873 7186.806 2671.6904 7197.7603 2736.1165 C 7027.1567 2868.3552 6874.2544 3018.4004 6716.7476 3163.6567 C 6782.7876 3329.1533 6955.1636 3388.3938 6930.478 3644.616 C 7085.974 3774.3145 7322.3794 4009.5557 7251.1265 4285.9395 C 7170.773 4598.28 6617.37 4619.738 6636.5522 4179.074 C 6606.2046 4093.6401 6473.569 4110.468 6422.769 4045.4595 C 6356.068 3760.0005 5988.085 3537.1157 6102.094 3243.7456 C 5780.7314 3218.8218 5589.993 3395.0608 5353.932 3243.7456 C 5117.871 3364.1575 4739.702 3237.2898 4766.0547 3029.9622 C 4660.883 3052.4253 4542.2964 3115.2375 4445.38 3190.3525 C 4233.5806 3354.606 4059.6702 3553.1492 3643.7188 3564.4998 C 3590.617 3565.9548 3539.526 3516.5574 3483.3813 3511.0276 C 3268.9897 3489.9404 2961.3586 3570.4792 2895.4773 3270.5215 C 2831.3157 3332.1694 2859.7056 3548.4663 2735.14 3617.9194 C 2729.4514 4084.274 2477.4094 4304.302 2200.7346 4499.6963 C 2035.1317 4460.4585 1868.8412 4421.8823 1773.1677 4312.689 C 1801.875 4091.9998 1973.5896 4014.3186 2093.8428 3885.122 C 2090.9854 3777.3838 2109.0564 3573.5225 2200.7346 3484.3315 C 2146.2568 3336.641 2239.9722 3165.1912 2307.6262 3056.7915 C 2306.3828 2886.3203 2311.5156 2722.1995 2414.5178 2655.974 C 2214.5193 2518.629 2228.4895 2282.5146 2147.2888 2068.1228 C 2292.651 2038.569 2288.1265 2158.8748 2414.5178 2148.2651 C 2403.8552 2057.2483 2332.2588 2104.2383 2414.5178 2041.3734 C 2402.8496 2001.7123 2380.3337 2051.9038 2334.349 2041.3734 C 2321.8608 1984.3557 2372.5286 1990.4674 2414.5178 1987.9276 C 2372.0522 1878.0991 2200.232 1995.4153 2120.566 2014.6506 C 2095.4304 1898.0752 1992.8513 1743.8231 2067.12 1613.8333 C 1727.686 1760.4918 1534.3021 1583.4856 1078.3987 1640.5562 C 987.43494 1630.5284 991.3507 1540.4377 918.06116 1506.968 C 755.36884 1432.5936 486.97556 1513.662 330.18347 1453.4957 C 196.03972 1402.0078 -51.74257 1163.7505 9.587865 945.7604 C 65.57369 746.8467 501.60706 685.6485 677.63434 865.5917 C 754.6016 862.4167 852.55035 880.1966 891.4177 838.8688 C 1176.6914 1038.9731 1674.1345 1062.0183 2040.4502 1106.0979 C 2179.1448 950.8404 2179.7532 657.5233 2414.571 598.389 C 2472.5676 246.65195 2879.8936 244.21779 3162.7598 117.376526 C 3614.536 137.72298 3883.035 341.31982 4258.373 438.05148 C 4323.2754 506.79022 4399.343 564.2842 4472.1562 625.1119 C 4826.169 579.8152 5294.0312 276.97314 5647.9116 464.7479 C 5901.065 299.7273 6015.5767 467.79062 6315.9844 491.49728 C 6436.8716 655.56573 6496.8257 880.6468 6663.381 999.1801 z M 5808.248 731.951 C 5685.614 554.6008 5404.044 395.9831 5140.228 518.1941 C 5135.6772 611.7772 5234.2344 602.3051 5273.8687 651.7822 C 5299.401 602.0406 5193.78 562.48535 5273.8687 544.89056 C 5397.2705 635.2193 5462.067 784.1797 5567.741 892.26196 C 5521.598 763.4099 5457.8867 659.7991 5487.6523 571.587 C 5546.866 727.8235 5653.3076 685.41077 5754.855 812.09326 C 5790.097 745.2066 5649.207 728.432 5728.132 705.20154 C 5719.956 737.63947 5805.311 797.38245 5808.248 731.951 z M 9549.297 170.79619 C 9600.5205 335.4993 9858.728 251.78516 9950.141 277.68787 C 9944.955 114.46641 9681.086 125.261406 9549.297 170.79619 z M 3403.3176 438.02533 C 3450.5723 499.541 3452.1597 598.7597 3536.9058 625.08575 C 3572.1746 558.1726 3431.284 541.398 3510.1829 518.19403 C 3602.2578 544.0174 3620.0645 749.2282 3723.9397 678.50507 C 3604.639 468.2407 3490.4182 252.92284 3189.5344 224.24196 C 3252.4524 309.99347 3339.315 354.73453 3403.3176 438.02533 z M 9014.892 411.30243 C 9193.0625 313.38013 9359.908 551.92847 9495.931 491.44467 C 9444.681 444.6928 9331.359 460.0122 9335.54 357.85657 C 9411.236 362.30157 9446.929 406.83093 9522.601 411.30243 C 9503.895 274.51285 9636.82 456.51968 9656.215 357.85657 C 9508.763 244.13867 9120.196 211.19806 9014.892 411.30243 z M 3857.581 758.6738 C 3871.1013 622.1753 3908.1165 800.50446 3937.7498 812.1197 C 3981.0356 527.8778 3774.0254 264.3793 3510.2095 304.41077 C 3688.9092 392.91388 3723.6753 625.3768 3857.581 758.6738 z M 3296.426 678.5051 C 3279.7837 606.06226 3184.7717 612.0153 3189.5344 518.1941 C 3289.4675 530.10034 3327.6997 522.21576 3403.3176 598.33636 C 3350.5864 398.867 3066.1062 216.51619 2842.1365 357.8566 C 3038.8276 401.96265 3176.2788 646.86096 3296.426 678.5051 z M 3162.8115 678.5051 C 3003.6118 508.90723 2605.8901 252.92288 2494.7651 625.08575 C 2630.893 637.12427 2748.8708 748.27576 2842.1365 651.7822 C 2873.0928 707.6622 2829.6218 752.218 2922.3052 785.3703 C 2914.2883 732.8505 2958.368 732.4007 2975.751 705.228 C 2936.0635 673.66327 2856.3445 682.077 2868.8594 598.30994 C 2993.002 628.63116 3083.0925 742.03156 3162.8115 678.5051 z M 4285.1475 972.4572 C 4406.5117 949.2797 4446.887 981.1091 4525.6274 1079.3489 C 4531.6597 791.48224 4282.581 472.34186 3991.1953 491.47122 C 4080.704 660.2753 4155.5283 843.73737 4285.1475 972.4572 z M 8667.468 544.917 C 8804.945 506.6318 8868.365 680.9922 8961.446 598.36285 C 8860.217 552.82806 9019.442 554.3891 9014.892 518.2206 C 8943.005 449.27017 8703.874 431.30493 8667.468 544.917 z M 6048.754 838.8426 C 6119.0273 830.9316 6069.7886 942.4799 6155.619 919.01135 C 6208.0864 853.20953 6198.9053 762.45746 6289.2866 892.2885 C 6265.58 798.3879 6208.589 607.8879 6102.2 544.91705 C 6028.619 501.3402 5815.1533 443.84625 5781.5513 544.91705 C 5890.533 542.7475 6003.8013 791.4823 5995.335 731.95105 C 5983.8516 681.0981 5937.735 664.82623 5941.863 598.3629 C 6042.669 666.8106 6105.7983 772.9085 6155.619 892.2885 C 6108.55 899.9349 6072.937 766.45264 6048.754 838.8426 z M 5166.9507 758.6738 C 5123.6387 707.9797 5010.635 675.727 5113.505 625.08575 C 4992.7754 601.432 4784.8394 528.1689 4739.3574 651.7822 C 4831.697 602.3845 4914.3794 631.7797 4899.695 758.6738 C 5005.4756 659.77264 5192.4565 784.8411 5166.9507 758.6738 z M 8720.939 705.2545 C 8607.063 603.8397 8246.118 518.37933 8186.508 731.951 C 8234.45 783.1478 8348.988 906.4437 8427.014 838.8691 C 8374.918 851.48975 8290.356 766.9553 8346.818 758.7003 C 8405.001 773.56995 8534.911 853.2624 8560.602 812.1462 C 8503.107 762.7485 8378.886 780.0787 8400.264 651.8087 C 8484.904 683.82324 8601.453 823.4968 8694.216 758.7004 C 8667.229 758.40936 8660.587 711.86914 8694.216 705.2546 C 8694.164 720.07117 8715.859 735.57574 8720.939 705.2545 z M 2868.886 838.8426 C 2668.2524 717.08136 2303.974 626.5145 2227.5625 919.01135 C 2369.9082 839.8745 2531.119 1023.41595 2521.5146 865.56555 C 2595.307 898.6384 2657.2456 943.5912 2761.9941 945.73425 C 2753.9243 829.053 2753.316 860.0622 2868.886 838.8426 z M 6877.1377 731.951 C 6868.909 837.8372 6784.3486 702.0795 6796.9956 812.1462 C 6898.7544 820.8245 6941.882 988.5438 6903.861 1052.626 C 7078.565 1015.0552 6879.307 1196.2682 6984.03 1239.7128 C 7095.2607 1079.3754 7163.5493 746.8205 6877.1377 731.951 z M 7999.4473 972.4572 C 7929.994 968.8854 7825.193 864.05743 7865.833 838.84265 C 7990.7686 947.6658 8114.4355 872.92096 8239.954 892.2885 C 8170.8184 787.0902 7829.2944 666.57245 7732.272 838.84265 C 7812.519 875.2493 7913.7227 1030.2422 7999.4473 972.4572 z M 4766.1333 1052.5995 C 4786.1885 1169.8363 4884.455 1070.4324 4926.4443 1186.2405 C 4930.9424 1155.099 4968.6987 1157.2157 5006.6133 1159.4911 C 4989.336 945.2051 4847.8633 855.06146 4685.965 785.3703 C 4568.4365 841.70013 4726.314 1236.9347 4766.1333 1052.5995 z M 7865.833 1079.3488 C 7756.348 933.51044 7511.503 704.1432 7304.7046 892.2884 C 7415.459 924.6998 7566.0337 1057.653 7625.3525 1052.626 C 7581.167 1016.669 7533.304 984.3369 7518.461 919.03784 C 7592.0684 970.1553 7649.271 1037.5975 7732.218 1079.3754 C 7742.7485 1033.3907 7692.5303 1010.8747 7732.218 999.2066 C 7785.5586 1001.8524 7848.0796 1129.3286 7865.833 1079.3488 z M 2922.3315 999.1801 C 3217.2893 960.207 3427.2363 1001.56134 3670.5466 919.01135 C 3429.5378 846.78015 3066.3179 791.0324 2922.3315 999.1801 z M 4124.81 999.1801 C 4016.7542 990.5547 3876.2866 874.79944 3830.8845 892.2884 C 3868.0583 971.7957 4042.1277 1053.9224 4124.81 999.1801 z M 276.86893 1079.3488 C 223.29082 937.7438 321.0279 989.39044 383.7606 1052.5994 C 387.91455 1021.1669 379.15686 976.74335 410.45703 972.4571 C 434.74576 1069.4005 489.32935 988.7025 570.7945 999.15356 C 568.86304 1090.1437 649.4022 1098.7163 704.3826 1132.7681 C 766.0041 842.62616 81.7652 821.777 276.86893 1079.3488 z M 5327.315 1293.1322 C 5254.8716 1226.616 5349.8047 1254.1855 5380.708 1293.1322 C 5353.006 1098.1871 5245.506 983.01404 5033.389 972.48364 C 5025.8223 1133.1122 5253.7607 1378.2751 5247.1987 1212.9635 C 5262.7563 1236.7495 5303.317 1365.3634 5327.315 1293.1322 z M 5888.443 999.1801 C 5797.7173 991.93054 5671.802 1019.87054 5621.24 972.48364 C 5616.8745 1087.9742 5857.619 1072.0992 5888.443 999.1801 z M 971.6383 1266.3828 C 1125.1495 1148.2992 1250.8267 1498.634 1319.0363 1373.2744 C 1336.8427 1373.2744 1354.6492 1373.2744 1372.482 1373.2744 C 1286.4132 1165.2062 1071.3334 944.27905 784.57794 1025.9031 C 901.9735 1051.012 904.884 1190.6326 971.6383 1266.3828 z M 2280.9817 1052.5995 C 2344.8787 1036.3541 2474.8684 1086.1752 2494.7651 1025.9031 C 2455.7124 989.999 2283.125 971.26654 2280.9817 1052.5995 z M 3082.6692 1079.3488 C 3121.669 1139.0388 3403.9 1327.4221 3563.6555 1266.3828 C 3454.8323 1166.1057 3311.1633 972.40424 3082.6692 1079.3488 z M 3536.9324 1079.3488 C 3527.7246 1177.5886 3634.2725 1160.1526 3697.2698 1186.2405 C 3697.2698 1141.6847 3697.2698 1097.1553 3697.2698 1052.5995 C 3631.3884 1049.0806 3568.497 1048.5514 3536.9324 1079.3488 z M 4231.7017 1132.7947 C 4329.6772 1195.104 4418.709 1266.4092 4579.047 1266.3828 C 4583.1216 1188.5424 4470.7 1185.2086 4445.459 1212.9105 C 4425.324 1168.5928 4382.0117 1011.98596 4338.5674 1079.3224 C 4433.5786 1184.0709 4244.0845 1060.6428 4231.7017 1132.7947 z M 3055.92 1400.0238 C 3044.04 1257.096 3195.5405 1443.5214 3216.2573 1346.578 C 3183.6606 1343.5353 3152.969 1338.5612 3162.785 1293.1322 C 3225.2795 1301.9427 3273.222 1325.2526 3323.1223 1346.578 C 3173.8975 1157.1628 2775.4614 1074.9833 2494.7385 1106.0718 C 2653.5151 1232.3574 2875.5269 1295.3811 3055.92 1400.0238 z M 5915.139 1400.0238 C 5794.675 1253.2859 5704.2134 1076.5178 5434.18 1079.3489 C 5414.971 1232.1722 5504.6123 1276.0931 5567.768 1346.5781 C 5608.1167 1216.0062 5754.2197 1397.4575 5808.274 1426.7468 C 5818.804 1380.7887 5768.6924 1358.2462 5808.274 1346.5781 C 5833.7803 1360.5216 5896.9893 1466.4342 5915.139 1400.0238 z M 1853.4417 1400.0238 C 1704.7194 1290.1425 1525.5701 1069.083 1292.2869 1132.7948 C 1447.4385 1238.39 1571.4752 1527.897 1773.2994 1426.7203 C 1740.7026 1423.6776 1710.0111 1418.73 1719.8536 1373.2745 C 1782.1628 1350.4144 1834.9736 1466.6989 1853.4417 1400.0238 z M 6583.2124 1293.1322 C 6487.0625 1202.1948 6392.3154 1109.9082 6182.4478 1132.7947 C 6182.4478 1168.4076 6182.4478 1204.047 6182.4478 1239.6863 C 6353.316 1269.8224 6455.3125 1409.8663 6583.2124 1293.1322 z M 5781.5513 1132.7947 C 5868.4673 1357.1613 6063.2266 1252.9949 6182.395 1373.2744 C 6225.469 1167.6667 6023.3276 1070.1678 5781.5513 1132.7947 z M 2574.9338 1266.3828 C 2430.736 1198.9934 2268.599 1076.9147 2120.6707 1159.4911 C 2271.1392 1314.1136 2631.634 1486.9923 2842.1628 1426.7202 C 2811.7888 1326.7607 2681.6401 1316.2567 2574.9338 1266.3828 z M 2441.319 1480.1661 C 2201.898 1398.7803 2031.7708 1106.1246 1719.8534 1186.2405 C 1869.6606 1259.4242 2015.1285 1478.4198 2174.1165 1453.4167 C 2147.182 1453.1256 2140.5144 1406.5854 2174.1165 1399.9973 C 2271.007 1402.2463 2354.5623 1556.4719 2441.319 1480.1661 z M 6877.1377 1800.8147 C 6991.438 1713.1848 7218.6616 1395.3408 7197.8125 1346.5516 C 7189.9277 1370.2583 7125.555 1463.524 7117.644 1399.9976 C 7148.4146 1391.2927 7209.6924 1283.422 7144.367 1266.3829 C 7144.05 1293.344 7097.5093 1299.9851 7090.9214 1266.3829 C 7131.8525 1266.039 7178.763 1193.4902 7090.9214 1212.9106 C 7012.8955 1402.1405 6828.9307 1485.4048 6877.1377 1800.8147 z M 6235.841 1613.7806 C 6044.282 1564.092 5966.442 1563.5892 5808.274 1640.5035 C 5440.768 1535.4904 4964.915 1543.4808 4632.5186 1346.5779 C 4401.1934 1459.7666 4173.9956 1275.1934 3991.1953 1453.4431 C 3871.2065 1466.593 3790.985 1439.9229 3697.2698 1426.7467 C 3529.8152 1634.5769 3177.1785 1530.9396 2975.7776 1667.2266 C 2889.735 1673.1267 2862.7212 1619.9719 2761.9941 1640.5302 C 2750.67 1736.071 2690.8213 1783.1406 2708.5486 1907.7593 C 2822.6897 1953.9556 2898.5457 2038.4106 2975.7776 2121.5427 C 3164.2932 2039.8658 3438.3486 1905.0077 3643.8242 2068.0703 C 3678.9343 2040.8182 3742.3289 2041.8766 3777.439 2014.6245 C 3882.796 2078.4685 4036.6248 2093.8938 4151.533 2148.2126 C 4339.0435 2629.2253 4693.3735 1956.5752 4979.917 2121.5164 C 5069.6904 2023.4087 5387.402 1944.5629 5487.6787 2094.7668 C 5716.3057 1965.3328 6041.3984 2102.572 6155.619 2255.1042 C 6176.971 2367.4993 6231.3164 2446.6096 6235.8145 2575.8057 C 6420.4937 2546.6487 6510.902 2423.3528 6690.0513 2388.7454 C 6777.0728 2104.2917 6812.527 1876.6971 6770.22 1506.9421 C 6511.722 1462.1481 6409.9365 1574.0931 6235.841 1613.7806 z M 7438.3193 1613.7806 C 7454.274 2062.276 7509.6772 1374.4121 7331.402 1506.889 C 7378.5503 1531.0455 7414.1626 1566.6584 7438.3193 1613.7806 z M 7277.982 1533.6119 C 7089.5195 1630.423 6900.342 1868.3098 6903.835 2068.044 C 6962.969 1931.2543 7173.0747 1945.3829 7251.2065 1827.5375 C 7219.7744 1823.3572 7175.4033 1832.1414 7171.0903 1800.8146 C 7193.6323 1716.492 7308.832 1724.7997 7331.401 1640.477 C 7220.091 1636.0585 7197.1245 1719.9314 7117.644 1747.3687 C 7139.1284 1644.1814 7253.402 1633.7039 7277.982 1533.6119 z M 2521.5146 1667.2001 C 2608.4302 1667.3059 2665.448 1723.2388 2681.852 1613.7806 C 2613.378 1616.5852 2554.4285 1628.8884 2521.5146 1667.2001 z M 3911.0266 2388.7188 C 3773.5225 2182.9788 3381.0398 1959.0619 3136.0884 2174.9353 C 3478.8032 2151.2551 3545.716 2327.8909 3750.689 2388.7188 C 3761.2195 2342.7605 3711.0283 2320.2446 3750.689 2308.55 C 3801.013 2322.7317 3874.3818 2449.229 3911.0266 2388.7188 z M 6770.246 2415.4153 C 6923.361 2512.8083 7025.1987 2357.7625 7117.644 2308.5234 C 7075.6274 2305.9836 7025.013 2312.0955 7037.502 2255.078 C 7073.1675 2255.078 7108.727 2255.078 7144.367 2255.078 C 7164.5283 2143.0532 7042.344 2291.3787 7037.502 2174.9092 C 7095.2075 2176.5762 7252.105 2143.5562 7171.1426 2094.7405 C 7024.008 2105.7998 6795.911 2200.9705 6770.246 2415.4153 z M 4071.3643 2388.7188 C 3982.5967 2332.1772 4151.5596 2311.09 4124.81 2228.3813 C 4003.4458 2224.254 3885.468 2076.9075 3777.439 2148.186 C 3906.6345 2179.883 3979.3157 2408.7478 4071.3643 2388.7188 z M 5033.336 2174.9355 C 5223.2275 2216.6604 5283.447 2388.031 5434.1797 2468.861 C 5466.1943 2350.7778 5477.7036 2373.3994 5567.7676 2255.078 C 5450.981 2172.8452 5198.833 2043.5963 5033.336 2174.9355 z M 5995.335 2629.225 C 5902.651 2517.5444 6016.687 2546.4634 6022.0576 2495.6104 C 6024.7036 2470.8718 5906.567 2394.91 6022.0576 2361.9958 C 5946.0425 2268.2803 5817.4023 2086.3528 5647.9365 2174.9353 C 5825.684 2264.391 5757.5537 2599.7769 5995.335 2629.225 z M 2949.0547 2442.2175 C 2917.5957 2437.9841 2873.1987 2446.7153 2868.886 2415.4153 C 2954.4258 2390.0945 3026.7363 2409.2505 3162.8115 2388.6924 C 3135.983 2477.857 3199.9062 2476.3223 3269.7297 2468.808 C 3304.9985 2401.9744 3164.1082 2385.1467 3243.0068 2361.9958 C 3359.2646 2366.97 3291.637 2408.4832 3296.4524 2495.5837 C 3371.356 2527.519 3480.8403 2524.926 3590.378 2522.2803 C 3614.6404 2389.1155 3304.7866 2433.83 3456.7898 2335.2993 C 3296.5054 2218.1682 2839.7021 2151.7312 2788.717 2415.415 C 2807.3967 2446.7153 3006.6545 2503.2305 2949.0547 2442.2175 z M 4579.0464 2361.9958 C 4791.057 2410.6262 4832.8613 2348.9521 5006.6133 2468.861 C 5028.203 2419.199 5041.1943 2360.8582 5086.7817 2335.273 C 4986.32 2199.1448 4651.86 2191.181 4579.0464 2361.9958 z M 4873.0254 2575.8057 C 4713.2173 2478.4124 4280.359 2328.3145 4204.952 2602.5286 C 4455.407 2539.5312 4614.2627 2709.2349 4739.3843 2682.618 C 4654.056 2646.079 4843.9214 2646.079 4846.276 2682.618 C 4869.6914 2596.893 4776.9814 2627.214 4766.1333 2575.8057 C 4815.902 2550.194 4855.43 2655.7627 4873.0254 2575.8057 z M 3804.135 2522.307 C 3866.8677 2530.7737 3904.4385 2564.5874 3991.169 2549.0564 C 3989.502 2472.3271 3795.6152 2451.4514 3804.135 2522.307 z M 2414.6228 2923.1506 C 2561.4136 2844.014 2655.2878 2882.7224 2761.9941 2816.2327 C 2736.5679 2832.081 2763.9785 2716.8552 2815.4663 2789.5095 C 2904.8691 2733.656 2712.4114 2689.0737 2788.717 2655.8684 C 2852.614 2639.6497 2982.6038 2689.4705 3002.5005 2629.1719 C 2913.6003 2647.534 2959.4526 2573.874 2975.804 2549.0032 C 2688.6516 2432.8247 2400.494 2583.7695 2414.6228 2923.1506 z M 6503.0435 2736.1167 C 6665.9214 2711.9602 6796.678 2655.604 6930.5576 2602.5022 C 6909.8667 2596.443 6877.852 2601.7349 6877.0854 2575.779 C 6877.429 2540.431 6923.943 2551.3315 6930.5576 2522.307 C 6715.9805 2508.2046 6394.882 2514.8457 6503.0435 2736.1167 z M 5380.681 2655.895 C 5477.201 2632.4263 5559.0103 2760.2202 5621.24 2682.618 C 5541.1245 2675.3154 5430.502 2530.7207 5380.681 2655.895 z M 5113.5312 2762.7866 C 5119.4316 2741.9902 5135.915 2731.7244 5167.0034 2736.09 C 5165.019 2689.4705 5172.983 2652.9316 5193.7266 2629.1985 C 5122.104 2613.6145 5057.5986 2739.133 5113.5312 2762.7866 z M 4472.181 2789.5361 C 4512.186 2784.9854 4570.818 2799.061 4579.0728 2762.7866 C 4357.722 2681.9036 4064.6965 2618.6946 3991.1953 2869.6782 C 4105.019 2890.1836 4349.335 2920.3196 4418.7354 2896.4014 C 4388.7583 2890.7393 4377.116 2866.7415 4365.2896 2842.9556 C 4524.701 2838.4575 4584.894 2903.7302 4472.181 2789.5361 z M 6022.0576 2842.982 C 6117.5454 2864.2017 6227.877 3010.0134 6316.01 2949.8738 C 6276.0576 2909.6304 6163.6626 2941.8567 6182.395 2842.982 C 6247.086 2876.293 6312.147 2909.1543 6396.178 2923.1506 C 6396.0728 2774.9048 6574.7456 2971.5166 6609.9087 2869.6782 C 6451.0 2834.621 6119.001 2611.4448 6022.0576 2842.982 z M 5995.335 2976.5435 C 5992.901 3018.6653 5927.231 2997.4456 5941.863 3056.7122 C 6183.268 2891.771 5660.875 2712.1453 5487.6523 2789.5095 C 5620.658 2870.1812 5724.0312 2980.671 5915.1133 3003.293 C 5925.67 2957.3083 5875.4785 2934.713 5915.1133 2923.098 C 5915.563 2967.2302 5989.2227 2938.073 5995.335 2976.5435 z M 5166.9507 2842.982 C 5176.3433 2931.5645 5246.987 2958.8694 5300.512 3003.3723 C 5306.9683 2965.1929 5344.5654 2958.3137 5353.985 2923.1772 C 5290.326 2853.6975 5236.1924 2854.2532 5166.9507 2842.982 z M 3777.4385 3083.488 C 3979.1304 3094.8916 4193.628 3226.2043 4285.1475 3056.7388 C 4076.55 3001.441 3847.9502 2800.8337 3777.4385 3083.488 z M 2280.9817 3377.3872 C 2396.1284 3358.9458 2469.1006 3298.3298 2601.6567 3297.245 C 2657.8809 3207.3926 2645.8687 3069.4387 2761.9941 2949.8738 C 2457.1677 2947.8892 2324.6116 3118.2014 2280.9817 3377.3872 z M 3403.3176 3350.7437 C 3401.3066 3304.1504 3409.271 3267.5322 3430.0142 3243.7727 C 3342.0933 3189.2156 3228.1902 3160.5876 3136.0886 3110.158 C 3034.7266 3323.5444 3262.3213 3347.1985 3403.3176 3350.7437 z M 3857.581 3350.7437 C 3849.1936 3287.8523 3730.8987 3334.8423 3750.6895 3243.7727 C 3821.7039 3228.7708 3886.765 3353.6807 3937.7234 3270.5486 C 3789.0278 3245.7837 3914.0168 3221.7593 3964.473 3190.4062 C 3827.154 3174.4255 3498.7532 2984.6926 3483.4602 3243.799 C 3586.3035 3272.4534 3850.5166 3401.9937 3857.581 3350.7437 z M 6075.5034 3217.1028 C 6173.796 3227.8977 6354.692 3153.7085 6235.841 3110.1582 C 6260.421 3223.929 6059.4697 3111.9307 6075.5034 3217.1028 z M 5140.228 3190.38 C 5173.0894 3101.559 4959.544 3125.0012 4953.1675 3163.6567 C 5015.9 3172.15 5053.4976 3205.858 5140.228 3190.38 z M 5808.248 3163.6567 C 5692.6514 3199.7725 5638.65 3176.1716 5514.296 3163.6567 C 5557.846 3281.2905 5756.892 3243.111 5808.248 3163.6567 z M 6316.01 3484.3052 C 6296.6157 3402.549 6362.1 3405.6445 6342.706 3323.915 C 6255.2617 3334.5247 6277.6978 3454.8308 6262.5635 3537.6982 C 6352.998 3527.4324 6304.606 3655.967 6422.9277 3617.867 C 6405.4917 3524.522 6525.4536 3329.4182 6396.231 3297.192 C 6386.7856 3376.9111 6380.7266 3459.9636 6316.01 3484.3052 z M 6663.381 3511.0283 C 6592.2876 3510.8696 6595.251 3436.6538 6556.4893 3404.137 C 6523.734 3522.8025 6508.282 3658.7717 6449.624 3751.5083 C 6502.9644 3831.7827 6503.3345 3965.0005 6663.381 3938.5422 C 6648.353 3776.9082 6687.6167 3602.0981 6663.381 3511.0283 z M 2307.7312 3511.0283 C 2281.273 3591.4617 2213.1956 3630.2761 2227.5625 3751.5083 C 2426.529 3754.4717 2450.5005 3582.5454 2574.9602 3511.0283 C 2461.5068 3478.1404 2431.0532 3501.2651 2307.7312 3511.0283 z M 2200.8396 3938.5417 C 2316.1714 3977.6738 2085.7458 4085.1475 2227.536 4072.1829 C 2271.5364 3920.2327 2478.8638 3931.6362 2494.7651 3751.5078 C 2371.4692 3788.5232 2287.0671 3864.4587 2200.8396 3938.5417 z M 6823.6924 4098.853 C 6893.3833 4001.804 6886.584 3846.5994 6770.22 3804.9805 C 6722.912 3878.402 6721.219 4091.0212 6823.6924 4098.853 z M 6903.861 4232.468 C 6840.44 4215.905 7006.4927 4088.7725 6877.1377 4072.1565 C 6843.801 4137.641 6793.7417 4306.683 6903.861 4232.468 z" svg:height="45.15795mm" draw:style-name="style-4" svg:viewBox="0.0 0.0 10142.531 4515.7954" svg:width="101.425316mm" svg:x="-6.18648E-4mm" svg:y="1.8800619E-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802mm" fo:page-width="101.424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