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6a6783" draw:stroke-linejoin="miter" svg:stroke-opacity="100.0%" svg:stroke-width="0.13229166mm"/>
    </style:style>
    <style:style style:family="graphic" style:name="style-4">
      <style:graphic-properties draw:fill="gradient" draw:fill-gradient-name="gradient-4" draw:opacity="100.0%" draw:stroke="solid" svg:stroke-color="#706783" draw:stroke-linejoin="miter" svg:stroke-opacity="100.0%" svg:stroke-width="0.1321461mm"/>
    </style:style>
    <style:style style:family="graphic" style:name="style-5">
      <style:graphic-properties draw:fill="gradient" draw:fill-gradient-name="gradient-6" draw:opacity="100.0%" draw:stroke-linejoin="miter" svg:stroke-opacity="100.0%" svg:stroke-width="0.124029405mm"/>
    </style:style>
    <style:style style:family="graphic" style:name="style-6">
      <style:graphic-properties draw:fill="gradient" draw:fill-gradient-name="gradient-7" draw:opacity="100.0%" draw:stroke="none"/>
    </style:style>
    <style:style style:family="graphic" style:name="style-7">
      <style:graphic-properties draw:fill="gradient" draw:fill-gradient-name="gradient-8" draw:opacity="100.0%" draw:stroke="none"/>
    </style:style>
    <style:style style:family="graphic" style:name="style-8">
      <style:graphic-properties draw:fill="gradient" draw:fill-gradient-name="gradient-9" draw:opacity="100.0%" draw:stroke="solid" svg:stroke-color="#6a6783" draw:stroke-linejoin="miter" svg:stroke-opacity="100.0%" svg:stroke-width="0.046427336mm"/>
    </style:style>
    <style:style style:family="graphic" style:name="style-9">
      <style:graphic-properties draw:fill="gradient" draw:fill-gradient-name="gradient-11" draw:opacity="100.0%" draw:stroke="solid" svg:stroke-color="#4a4a4a" draw:stroke-linejoin="miter" svg:stroke-opacity="100.0%" svg:stroke-width="0.1748047mm"/>
    </style:style>
    <style:style style:family="graphic" style:name="style-10">
      <style:graphic-properties draw:fill="gradient" draw:fill-gradient-name="gradient-13" draw:opacity="100.0%" draw:stroke="solid" svg:stroke-color="#4a4a4a" draw:stroke-linejoin="miter" svg:stroke-opacity="100.0%" svg:stroke-width="0.1748047mm"/>
    </style:style>
    <style:style style:family="graphic" style:name="style-11">
      <style:graphic-properties draw:fill="gradient" draw:fill-gradient-name="gradient-14" draw:opacity="100.0%" draw:stroke="none"/>
    </style:style>
    <style:style style:family="graphic" style:name="style-12">
      <style:graphic-properties draw:fill="gradient" draw:fill-gradient-name="gradient-15" draw:opacity="100.0%" draw:stroke="none"/>
    </style:style>
    <style:style style:family="graphic" style:name="style-13">
      <style:graphic-properties draw:fill="gradient" draw:fill-gradient-name="gradient-16" draw:opacity="100.0%" draw:stroke="none"/>
    </style:style>
    <style:style style:family="graphic" style:name="style-14">
      <style:graphic-properties draw:fill="gradient" draw:fill-gradient-name="gradient-17" draw:opacity="100.0%" draw:stroke="none"/>
    </style:style>
    <style:style style:family="graphic" style:name="style-15">
      <style:graphic-properties draw:fill="gradient" draw:fill-gradient-name="gradient-18" draw:opacity="100.0%" draw:stroke="solid" svg:stroke-color="#6a6783" draw:stroke-linejoin="miter" svg:stroke-opacity="100.0%" svg:stroke-width="0.041357543mm"/>
    </style:style>
    <style:style style:family="graphic" style:name="style-16">
      <style:graphic-properties draw:fill="gradient" draw:fill-gradient-name="gradient-19" draw:opacity="100.0%" draw:stroke="none"/>
    </style:style>
    <style:style style:family="graphic" style:name="style-17">
      <style:graphic-properties draw:fill="gradient" draw:fill-gradient-name="gradient-20" draw:opacity="100.0%" draw:stroke="none"/>
    </style:style>
    <style:style style:family="graphic" style:name="style-18">
      <style:graphic-properties draw:fill="gradient" draw:fill-gradient-name="gradient-21" draw:opacity="100.0%" draw:stroke="solid" svg:stroke-color="#6a6783" draw:stroke-linejoin="miter" svg:stroke-opacity="100.0%" svg:stroke-width="0.046427336mm"/>
    </style:style>
    <style:style style:family="graphic" style:name="style-19">
      <style:graphic-properties draw:fill="gradient" draw:fill-gradient-name="gradient-23" draw:opacity="100.0%" draw:stroke="solid" svg:stroke-color="#4a4a4a" draw:stroke-linejoin="miter" svg:stroke-opacity="100.0%" svg:stroke-width="0.1748047mm"/>
    </style:style>
    <style:style style:family="graphic" style:name="style-20">
      <style:graphic-properties draw:fill="gradient" draw:fill-gradient-name="gradient-25" draw:opacity="100.0%" draw:stroke="solid" svg:stroke-color="#4a4a4a" draw:stroke-linejoin="miter" svg:stroke-opacity="100.0%" svg:stroke-width="0.1748047mm"/>
    </style:style>
    <style:style style:family="graphic" style:name="style-21">
      <style:graphic-properties draw:fill="gradient" draw:fill-gradient-name="gradient-26" draw:opacity="100.0%" draw:stroke="none"/>
    </style:style>
    <style:style style:family="graphic" style:name="style-22">
      <style:graphic-properties draw:fill="gradient" draw:fill-gradient-name="gradient-27" draw:opacity="100.0%" draw:stroke="none"/>
    </style:style>
    <style:style style:family="graphic" style:name="style-23">
      <style:graphic-properties draw:fill="gradient" draw:fill-gradient-name="gradient-28" draw:opacity="100.0%" draw:stroke="none"/>
    </style:style>
    <style:style style:family="graphic" style:name="style-24">
      <style:graphic-properties draw:fill="gradient" draw:fill-gradient-name="gradient-29" draw:opacity="100.0%" draw:stroke="none"/>
    </style:style>
    <style:style style:family="graphic" style:name="style-25">
      <style:graphic-properties draw:fill="gradient" draw:fill-gradient-name="gradient-30" draw:opacity="100.0%" draw:stroke="none"/>
    </style:style>
    <style:style style:family="graphic" style:name="style-26">
      <style:graphic-properties draw:fill="gradient" draw:fill-gradient-name="gradient-31" draw:opacity="100.0%" draw:stroke="none"/>
    </style:style>
    <style:style style:family="graphic" style:name="style-27">
      <style:graphic-properties draw:fill="gradient" draw:fill-gradient-name="gradient-32" draw:opacity="100.0%" draw:stroke="solid" svg:stroke-color="#6a6783" draw:stroke-linejoin="miter" svg:stroke-opacity="100.0%" svg:stroke-width="0.046427336mm"/>
    </style:style>
    <style:style style:family="graphic" style:name="style-28">
      <style:graphic-properties draw:fill="gradient" draw:fill-gradient-name="gradient-34" draw:opacity="100.0%" draw:stroke="solid" svg:stroke-color="#4a4a4a" draw:stroke-linejoin="miter" svg:stroke-opacity="100.0%" svg:stroke-width="0.1748047mm"/>
    </style:style>
    <style:style style:family="graphic" style:name="style-29">
      <style:graphic-properties draw:fill="gradient" draw:fill-gradient-name="gradient-36" draw:opacity="100.0%" draw:stroke="solid" svg:stroke-color="#4a4a4a" draw:stroke-linejoin="miter" svg:stroke-opacity="100.0%" svg:stroke-width="0.1748047mm"/>
    </style:style>
    <style:style style:family="graphic" style:name="style-30">
      <style:graphic-properties draw:fill="gradient" draw:fill-gradient-name="gradient-37" draw:opacity="100.0%" draw:stroke="none"/>
    </style:style>
    <style:style style:family="graphic" style:name="style-31">
      <style:graphic-properties draw:fill="gradient" draw:fill-gradient-name="gradient-38" draw:opacity="100.0%" draw:stroke="none"/>
    </style:style>
    <style:style style:family="graphic" style:name="style-32">
      <style:graphic-properties draw:fill="gradient" draw:fill-gradient-name="gradient-39" draw:opacity="100.0%" draw:stroke="none"/>
    </style:style>
    <style:style style:family="graphic" style:name="style-33">
      <style:graphic-properties draw:fill="gradient" draw:fill-gradient-name="gradient-40" draw:opacity="100.0%" draw:stroke="none"/>
    </style:style>
    <style:style style:family="graphic" style:name="style-34">
      <style:graphic-properties draw:fill="gradient" draw:fill-gradient-name="gradient-41" draw:opacity="100.0%" draw:stroke="solid" svg:stroke-color="#6a6783" draw:stroke-linejoin="miter" svg:stroke-opacity="100.0%" svg:stroke-width="0.041357543mm"/>
    </style:style>
    <style:style style:family="graphic" style:name="style-35">
      <style:graphic-properties draw:fill="gradient" draw:fill-gradient-name="gradient-42" draw:opacity="100.0%" draw:stroke="solid" svg:stroke-color="#6a6783" draw:stroke-linejoin="miter" svg:stroke-opacity="100.0%" svg:stroke-width="0.043406725mm"/>
    </style:style>
    <style:style style:family="graphic" style:name="style-36">
      <style:graphic-properties draw:fill="gradient" draw:fill-gradient-name="gradient-43" draw:opacity="100.0%" draw:stroke="none"/>
    </style:style>
    <style:style style:family="graphic" style:name="style-37">
      <style:graphic-properties draw:fill="gradient" draw:fill-gradient-name="gradient-44" draw:opacity="100.0%" draw:stroke="none"/>
    </style:style>
    <style:style style:family="graphic" style:name="style-38">
      <style:graphic-properties draw:fill="gradient" draw:fill-gradient-name="gradient-45" draw:opacity="100.0%" draw:stroke="none"/>
    </style:style>
    <style:style style:family="graphic" style:name="style-39">
      <style:graphic-properties draw:fill="gradient" draw:fill-gradient-name="gradient-46" draw:opacity="100.0%" draw:stroke="solid" svg:stroke-color="#6a6783" draw:stroke-linejoin="miter" svg:stroke-opacity="100.0%" svg:stroke-width="0.13229166mm"/>
    </style:style>
    <style:style style:family="graphic" style:name="style-40">
      <style:graphic-properties draw:fill="gradient" draw:fill-gradient-name="gradient-47" draw:opacity="100.0%" draw:stroke="solid" svg:stroke-color="#706783" draw:stroke-linejoin="miter" svg:stroke-opacity="100.0%" svg:stroke-width="0.1321461mm"/>
    </style:style>
    <style:style style:family="graphic" style:name="style-41">
      <style:graphic-properties draw:fill="gradient" draw:fill-gradient-name="gradient-49" draw:opacity="100.0%" draw:stroke-linejoin="miter" svg:stroke-opacity="100.0%" svg:stroke-width="0.124029405mm"/>
    </style:style>
    <style:style style:family="graphic" style:name="style-42">
      <style:graphic-properties draw:fill="gradient" draw:fill-gradient-name="gradient-50" draw:opacity="100.0%" draw:stroke="solid" svg:stroke-color="#3d3c4a" draw:stroke-linejoin="miter" svg:stroke-opacity="100.0%" svg:stroke-width="0.2851666mm"/>
    </style:style>
    <style:style style:family="graphic" style:name="style-43">
      <style:graphic-properties draw:fill="solid" draw:fill-color="#000000" draw:opacity="100.0%" draw:stroke="solid" svg:stroke-color="#6a6783" draw:stroke-linejoin="miter" svg:stroke-opacity="100.0%" svg:stroke-width="0.005728339mm"/>
    </style:style>
    <style:style style:family="graphic" style:name="style-44">
      <style:graphic-properties draw:fill="none" draw:stroke="solid" svg:stroke-color="#000000" draw:stroke-linejoin="round" svg:stroke-opacity="100.0%" svg:stroke-width="0.18250662mm"/>
    </style:style>
    <style:style style:family="graphic" style:name="style-45">
      <style:graphic-properties draw:fill="none" draw:stroke="solid" svg:stroke-color="#000000" draw:stroke-linejoin="round" svg:stroke-opacity="100.0%" svg:stroke-width="0.18250662mm"/>
    </style:style>
    <style:style style:family="graphic" style:name="style-46">
      <style:graphic-properties draw:fill="none" draw:stroke="solid" svg:stroke-color="#000000" draw:stroke-linejoin="round" svg:stroke-opacity="100.0%" svg:stroke-width="0.18250662mm"/>
    </style:style>
    <style:style style:family="graphic" style:name="style-47">
      <style:graphic-properties draw:fill="none" draw:stroke="solid" svg:stroke-color="#000000" draw:stroke-linejoin="round" svg:stroke-opacity="100.0%" svg:stroke-width="0.18250662mm"/>
    </style:style>
    <style:style style:family="graphic" style:name="style-48">
      <style:graphic-properties draw:fill="none" draw:stroke="solid" svg:stroke-color="#000000" draw:stroke-linejoin="round" svg:stroke-opacity="100.0%" svg:stroke-width="0.18250662mm"/>
    </style:style>
    <style:style style:family="graphic" style:name="style-49">
      <style:graphic-properties draw:fill="none" draw:stroke="solid" svg:stroke-color="#000000" draw:stroke-linejoin="round" svg:stroke-opacity="100.0%" svg:stroke-width="0.18250662mm"/>
    </style:style>
    <style:style style:family="graphic" style:name="style-50">
      <style:graphic-properties draw:fill="none" draw:stroke="solid" svg:stroke-color="#000000" draw:stroke-linejoin="round" svg:stroke-opacity="100.0%" svg:stroke-width="0.18250662mm"/>
    </style:style>
    <style:style style:family="graphic" style:name="style-51">
      <style:graphic-properties draw:fill="none" draw:stroke="solid" svg:stroke-color="#000000" draw:stroke-linejoin="round" svg:stroke-opacity="100.0%" svg:stroke-width="0.18250662mm"/>
    </style:style>
    <style:style style:family="graphic" style:name="style-52">
      <style:graphic-properties draw:fill="none" draw:stroke="solid" svg:stroke-color="#000000" draw:stroke-linejoin="round" svg:stroke-opacity="100.0%" svg:stroke-width="0.18250662mm"/>
    </style:style>
    <style:style style:family="graphic" style:name="style-53">
      <style:graphic-properties draw:fill="gradient" draw:fill-gradient-name="gradient-51" draw:opacity="100.0%" draw:stroke="none"/>
    </style:style>
    <style:style style:family="graphic" style:name="style-54">
      <style:graphic-properties draw:fill="gradient" draw:fill-gradient-name="gradient-52" draw:opacity="100.0%" draw:stroke="none"/>
    </style:style>
    <style:style style:family="graphic" style:name="style-55">
      <style:graphic-properties draw:fill="gradient" draw:fill-gradient-name="gradient-53" draw:opacity="100.0%" draw:stroke="solid" svg:stroke-color="#3d3c4a" draw:stroke-linejoin="miter" svg:stroke-opacity="100.0%" svg:stroke-width="0.2746689mm"/>
    </style:style>
    <style:style style:family="graphic" style:name="style-56">
      <style:graphic-properties draw:fill="solid" draw:fill-color="#000000" draw:opacity="100.0%" draw:stroke="solid" svg:stroke-color="#6a6783" draw:stroke-linejoin="miter" svg:stroke-opacity="100.0%" svg:stroke-width="0.0055174646mm"/>
    </style:style>
    <style:style style:family="graphic" style:name="style-57">
      <style:graphic-properties draw:fill="none" draw:stroke="solid" svg:stroke-color="#000000" draw:stroke-linejoin="round" svg:stroke-opacity="100.0%" svg:stroke-width="0.1757881mm"/>
    </style:style>
    <style:style style:family="graphic" style:name="style-58">
      <style:graphic-properties draw:fill="none" draw:stroke="solid" svg:stroke-color="#000000" draw:stroke-linejoin="round" svg:stroke-opacity="100.0%" svg:stroke-width="0.1757881mm"/>
    </style:style>
    <style:style style:family="graphic" style:name="style-59">
      <style:graphic-properties draw:fill="none" draw:stroke="solid" svg:stroke-color="#000000" draw:stroke-linejoin="round" svg:stroke-opacity="100.0%" svg:stroke-width="0.1757881mm"/>
    </style:style>
    <style:style style:family="graphic" style:name="style-60">
      <style:graphic-properties draw:fill="none" draw:stroke="solid" svg:stroke-color="#000000" draw:stroke-linejoin="round" svg:stroke-opacity="100.0%" svg:stroke-width="0.1757881mm"/>
    </style:style>
    <style:style style:family="graphic" style:name="style-61">
      <style:graphic-properties draw:fill="none" draw:stroke="solid" svg:stroke-color="#000000" draw:stroke-linejoin="round" svg:stroke-opacity="100.0%" svg:stroke-width="0.1757881mm"/>
    </style:style>
    <style:style style:family="graphic" style:name="style-62">
      <style:graphic-properties draw:fill="none" draw:stroke="solid" svg:stroke-color="#000000" draw:stroke-linejoin="round" svg:stroke-opacity="100.0%" svg:stroke-width="0.1757881mm"/>
    </style:style>
    <style:style style:family="graphic" style:name="style-63">
      <style:graphic-properties draw:fill="none" draw:stroke="solid" svg:stroke-color="#000000" draw:stroke-linejoin="round" svg:stroke-opacity="100.0%" svg:stroke-width="0.1757881mm"/>
    </style:style>
    <style:style style:family="graphic" style:name="style-64">
      <style:graphic-properties draw:fill="none" draw:stroke="solid" svg:stroke-color="#000000" draw:stroke-linejoin="round" svg:stroke-opacity="100.0%" svg:stroke-width="0.1757881mm"/>
    </style:style>
    <style:style style:family="graphic" style:name="style-65">
      <style:graphic-properties draw:fill="none" draw:stroke="solid" svg:stroke-color="#000000" draw:stroke-linejoin="round" svg:stroke-opacity="100.0%" svg:stroke-width="0.1757881mm"/>
    </style:style>
    <style:style style:family="graphic" style:name="style-66">
      <style:graphic-properties draw:fill="gradient" draw:fill-gradient-name="gradient-54" draw:opacity="100.0%" draw:stroke="none"/>
    </style:style>
    <style:style style:family="graphic" style:name="style-67">
      <style:graphic-properties draw:fill="gradient" draw:fill-gradient-name="gradient-55" draw:opacity="100.0%" draw:stroke="none"/>
    </style:style>
    <style:style style:family="graphic" style:name="style-68">
      <style:graphic-properties draw:fill="gradient" draw:fill-gradient-name="gradient-56" draw:opacity="100.0%" draw:stroke="solid" svg:stroke-color="#6a6783" draw:stroke-linejoin="miter" svg:stroke-opacity="100.0%" svg:stroke-width="0.024845429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10507">
              <draw:path svg:d="M 3104.7195 255.17982 C 3104.7195 460.56296 2015.1655 528.0314 1035.5952 519.7631 C 39.488865 519.7631 0.0 361.3442 0.0 155.96107 C 0.0 -49.421238 560.38727 7.132962 1556.4937 7.132962 C 2552.6003 7.132962 3104.7195 49.79751 3104.7195 255.17982 z M 3104.7195 644.678 z" svg:height="6.446782mm" draw:style-name="style-2" svg:viewBox="0.0 0.0 3104.7195 644.6782" svg:width="31.047195mm" svg:x="25.185703mm" svg:y="37.786137mm"/>
              <draw:g draw:id="g10511">
                <draw:path svg:d="M 0.0 0.0 L 2976.5623 0.0 L 2976.5623 1151.2354 L 0.0 1151.2354 L 0.0 0.0 z" svg:height="11.512354mm" draw:style-name="style-3" svg:viewBox="0.0 0.0 2976.5623 1151.2354" svg:width="29.765623mm" svg:x="24.13147mm" svg:y="27.324402mm"/>
                <draw:path svg:d="M 332.51886 0.0 L 3302.535 0.0 L 2970.0159 281.77905 L 0.0 281.77905 L 332.51886 0.0 z" svg:height="2.8177905mm" draw:style-name="style-4" svg:viewBox="0.0 0.0 3302.535 281.77905" svg:width="33.02535mm" svg:x="24.245909mm" svg:y="24.375273mm"/>
                <draw:path svg:d="M 0.0 284.20624 L 338.23877 0.0 L 337.892 1148.3411 L 1.4614741 1433.4933 L 0.0 284.20624 z" svg:height="14.334932mm" draw:style-name="style-5" svg:viewBox="0.0 0.0 338.23877 1433.4933" svg:width="3.3823879mm" svg:x="54.006927mm" svg:y="24.442081mm"/>
                <draw:g draw:id="g10519">
                  <draw:rect svg:height="0.23238394mm" draw:style-name="style-6" svg:width="0.54048127mm" svg:x="43.25043mm" svg:y="31.249401mm"/>
                  <draw:rect svg:height="0.23238394mm" draw:style-name="style-7" svg:width="0.54048127mm" svg:x="43.25043mm" svg:y="30.749765mm"/>
                  <draw:path svg:d="M 0.0 0.0 L 2090.2808 0.0 L 2090.2808 234.80127 L 0.0 234.80127 L 0.0 0.0 z" svg:height="2.3480127mm" draw:style-name="style-8" svg:viewBox="0.0 0.0 2090.2808 234.80127" svg:width="20.902807mm" svg:x="28.04965mm" svg:y="30.016666mm"/>
                  <draw:path svg:d="M 0.0 0.0 L 302.14804 0.0 L 302.14804 143.36227 L 0.0 143.36227 L 0.0 0.0 z" svg:height="1.4336228mm" draw:style-name="style-9" svg:viewBox="0.0 0.0 302.14804 143.36227" svg:width="3.0214806mm" svg:x="28.538511mm" svg:y="30.456423mm"/>
                  <draw:path svg:d="M 302.14804 0.0 L 0.0 0.0 L 0.0 143.36183 L 302.14804 143.36183 L 302.14804 0.0 z" svg:height="1.4336183mm" draw:style-name="style-10" svg:viewBox="0.0 0.0 302.14804 143.36183" svg:width="3.0214806mm" svg:x="45.42753mm" svg:y="30.40694mm"/>
                  <draw:rect svg:height="0.23238394mm" draw:style-name="style-11" svg:width="0.54048127mm" svg:x="42.558617mm" svg:y="31.249401mm"/>
                  <draw:rect svg:height="0.23238394mm" draw:style-name="style-12" svg:width="0.54048127mm" svg:x="42.558617mm" svg:y="30.749765mm"/>
                  <draw:rect svg:height="0.23238394mm" draw:style-name="style-13" svg:width="0.54048127mm" svg:x="43.747677mm" svg:y="31.249401mm"/>
                  <draw:rect svg:height="0.23238394mm" draw:style-name="style-14" svg:width="0.54048127mm" svg:x="43.747677mm" svg:y="30.749765mm"/>
                </draw:g>
                <draw:path svg:d="M 0.0 0.0 L 327.37988 0.0 L 327.37988 1047.952 L 0.0 1047.952 L 0.0 0.0 z" svg:height="10.47952mm" draw:style-name="style-15" svg:viewBox="0.0 0.0 327.37988 1047.952" svg:width="3.2737987mm" svg:x="24.38345mm" svg:y="27.64856mm"/>
                <draw:g draw:id="g10541">
                  <draw:rect svg:height="0.23238394mm" draw:style-name="style-16" svg:width="0.54048127mm" svg:x="43.25043mm" svg:y="33.895233mm"/>
                  <draw:rect svg:height="0.23238394mm" draw:style-name="style-17" svg:width="0.54048127mm" svg:x="43.25043mm" svg:y="33.3956mm"/>
                  <draw:path svg:d="M 0.0 0.0 L 2090.2808 0.0 L 2090.2808 234.80127 L 0.0 234.80127 L 0.0 0.0 z" svg:height="2.3480127mm" draw:style-name="style-18" svg:viewBox="0.0 0.0 2090.2808 234.80127" svg:width="20.902807mm" svg:x="28.04965mm" svg:y="32.662502mm"/>
                  <draw:path svg:d="M 0.0 0.0 L 302.14804 0.0 L 302.14804 143.36227 L 0.0 143.36227 L 0.0 0.0 z" svg:height="1.4336228mm" draw:style-name="style-19" svg:viewBox="0.0 0.0 302.14804 143.36227" svg:width="3.0214806mm" svg:x="28.538511mm" svg:y="33.102257mm"/>
                  <draw:path svg:d="M 302.14804 0.0 L 0.0 0.0 L 0.0 143.36183 L 302.14804 143.36183 L 302.14804 0.0 z" svg:height="1.4336183mm" draw:style-name="style-20" svg:viewBox="0.0 0.0 302.14804 143.36183" svg:width="3.0214806mm" svg:x="45.42753mm" svg:y="33.052773mm"/>
                  <draw:rect svg:height="0.23238394mm" draw:style-name="style-21" svg:width="0.54048127mm" svg:x="42.558617mm" svg:y="33.895233mm"/>
                  <draw:rect svg:height="0.23238394mm" draw:style-name="style-22" svg:width="0.54048127mm" svg:x="42.558617mm" svg:y="33.3956mm"/>
                  <draw:rect svg:height="0.23238394mm" draw:style-name="style-23" svg:width="0.54048127mm" svg:x="43.747677mm" svg:y="33.895233mm"/>
                  <draw:rect svg:height="0.23238394mm" draw:style-name="style-24" svg:width="0.54048127mm" svg:x="43.747677mm" svg:y="33.3956mm"/>
                </draw:g>
                <draw:g draw:id="g10561">
                  <draw:rect svg:height="0.23238394mm" draw:style-name="style-25" svg:width="0.54048127mm" svg:x="43.25043mm" svg:y="36.276485mm"/>
                  <draw:rect svg:height="0.23238394mm" draw:style-name="style-26" svg:width="0.54048127mm" svg:x="43.25043mm" svg:y="35.776848mm"/>
                  <draw:path svg:d="M 0.0 0.0 L 2090.2808 0.0 L 2090.2808 234.80127 L 0.0 234.80127 L 0.0 0.0 z" svg:height="2.3480127mm" draw:style-name="style-27" svg:viewBox="0.0 0.0 2090.2808 234.80127" svg:width="20.902807mm" svg:x="28.04965mm" svg:y="35.04375mm"/>
                  <draw:path svg:d="M 0.0 0.0 L 302.14804 0.0 L 302.14804 143.36227 L 0.0 143.36227 L 0.0 0.0 z" svg:height="1.4336228mm" draw:style-name="style-28" svg:viewBox="0.0 0.0 302.14804 143.36227" svg:width="3.0214806mm" svg:x="28.538511mm" svg:y="35.483505mm"/>
                  <draw:path svg:d="M 302.14804 0.0 L 0.0 0.0 L 0.0 143.36183 L 302.14804 143.36183 L 302.14804 0.0 z" svg:height="1.4336183mm" draw:style-name="style-29" svg:viewBox="0.0 0.0 302.14804 143.36183" svg:width="3.0214806mm" svg:x="45.42753mm" svg:y="35.434025mm"/>
                  <draw:rect svg:height="0.23238394mm" draw:style-name="style-30" svg:width="0.54048127mm" svg:x="42.558617mm" svg:y="36.276485mm"/>
                  <draw:rect svg:height="0.23238394mm" draw:style-name="style-31" svg:width="0.54048127mm" svg:x="42.558617mm" svg:y="35.776848mm"/>
                  <draw:rect svg:height="0.23238394mm" draw:style-name="style-32" svg:width="0.54048127mm" svg:x="43.747677mm" svg:y="36.276485mm"/>
                  <draw:rect svg:height="0.23238394mm" draw:style-name="style-33" svg:width="0.54048127mm" svg:x="43.747677mm" svg:y="35.776848mm"/>
                </draw:g>
                <draw:path svg:d="M 0.0 0.0 L 327.38028 0.0 L 327.38028 1047.952 L 0.0 1047.952 L 0.0 0.0 z" svg:height="10.47952mm" draw:style-name="style-34" svg:viewBox="0.0 0.0 327.38028 1047.952" svg:width="3.2738028mm" svg:x="50.32109mm" svg:y="27.64856mm"/>
                <draw:path svg:d="M 0.0 0.0 L 2204.6472 0.0 L 2204.6472 167.33554 L 0.0 167.33554 L 0.0 0.0 z" svg:height="1.6733555mm" draw:style-name="style-35" svg:viewBox="0.0 0.0 2204.6472 167.33554" svg:width="22.046473mm" svg:x="27.96209mm" svg:y="27.649584mm"/>
                <draw:rect svg:height="0.32452798mm" draw:style-name="style-36" svg:width="0.6038391mm" svg:x="48.067993mm" svg:y="28.761mm"/>
                <draw:rect svg:height="0.32452798mm" draw:style-name="style-37" svg:width="0.6038391mm" svg:x="47.125412mm" svg:y="28.761mm"/>
                <draw:rect svg:height="0.32452798mm" draw:style-name="style-38" svg:width="0.6038391mm" svg:x="46.182835mm" svg:y="28.761mm"/>
              </draw:g>
              <draw:g draw:id="g10591">
                <draw:path svg:d="M 0.0 0.0 L 2976.5627 0.0 L 2976.5627 569.1521 L 0.0 569.1521 L 0.0 0.0 z" svg:height="5.6915207mm" draw:style-name="style-39" svg:viewBox="0.0 0.0 2976.5627 569.1521" svg:width="29.765627mm" svg:x="24.124304mm" svg:y="21.075788mm"/>
                <draw:path svg:d="M 332.51926 0.0 L 3302.5352 0.0 L 2970.0164 281.77905 L 0.0 281.77905 L 332.51926 0.0 z" svg:height="2.8177905mm" draw:style-name="style-40" svg:viewBox="0.0 0.0 3302.5352 281.77905" svg:width="33.025352mm" svg:x="24.238743mm" svg:y="18.126657mm"/>
                <draw:path svg:d="M 0.0 284.20624 L 338.23877 0.0 L 337.892 566.2578 L 1.4614741 851.40955 L 0.0 284.20624 z" svg:height="8.514095mm" draw:style-name="style-41" svg:viewBox="0.0 0.0 338.23877 851.40955" svg:width="3.3823879mm" svg:x="53.99976mm" svg:y="18.19347mm"/>
                <draw:g draw:id="g10599">
                  <draw:path svg:d="M -1.8189894E-12 0.0 L 1071.3223 0.0 L 1071.3223 314.53052 L -1.8189894E-12 314.53052 L -1.8189894E-12 0.0 z" svg:height="3.1453054mm" draw:style-name="style-42" svg:viewBox="0.0 0.0 1071.3223 314.53052" svg:width="10.7132225mm" svg:x="27.92217mm" svg:y="22.626259mm"/>
                  <draw:path svg:d="M 0.0 0.0 L 70.40211 0.0 L 70.40211 97.739174 L 0.0 97.739174 L 0.0 0.0 z" svg:height="0.9773918mm" draw:style-name="style-43" svg:viewBox="0.0 0.0 70.40211 97.739174" svg:width="0.7040211mm" svg:x="29.143373mm" svg:y="23.533007mm"/>
                  <draw:path svg:d="M 0.0 0.0 L 0.0 155.94873" svg:height="1.5594873mm" draw:style-name="style-44" svg:viewBox="0.0 0.0 1.0 155.94873" svg:width="0.0mm" svg:x="34.132595mm" svg:y="23.459904mm"/>
                  <draw:path svg:d="M 0.0 -9.094947E-13 L 0.0 155.9484" svg:height="1.5594839mm" draw:style-name="style-45" svg:viewBox="0.0 0.0 1.0 155.9484" svg:width="0.0mm" svg:x="34.601036mm" svg:y="23.464941mm"/>
                  <draw:path svg:d="M 0.0 -9.094947E-13 L 0.0 155.9484" svg:height="1.5594839mm" draw:style-name="style-46" svg:viewBox="0.0 0.0 1.0 155.9484" svg:width="0.0mm" svg:x="35.08969mm" svg:y="23.464941mm"/>
                  <draw:path svg:d="M 0.0 -9.094947E-13 L 0.0 155.9484" svg:height="1.5594839mm" draw:style-name="style-47" svg:viewBox="0.0 0.0 1.0 155.9484" svg:width="0.0mm" svg:x="35.578346mm" svg:y="23.464941mm"/>
                  <draw:path svg:d="M 0.0 -9.094947E-13 L 0.0 155.9484" svg:height="1.5594839mm" draw:style-name="style-48" svg:viewBox="0.0 0.0 1.0 155.9484" svg:width="0.0mm" svg:x="36.066998mm" svg:y="23.464941mm"/>
                  <draw:path svg:d="M 9.094947E-13 -9.094947E-13 L 9.094947E-13 155.9484" svg:height="1.5594839mm" draw:style-name="style-49" svg:viewBox="0.0 0.0 1.0 155.9484" svg:width="0.0mm" svg:x="36.555653mm" svg:y="23.464941mm"/>
                  <draw:path svg:d="M 9.094947E-13 -9.094947E-13 L 9.094947E-13 155.9484" svg:height="1.5594839mm" draw:style-name="style-50" svg:viewBox="0.0 0.0 1.0 155.9484" svg:width="0.0mm" svg:x="37.044308mm" svg:y="23.464941mm"/>
                  <draw:path svg:d="M -9.094947E-13 -9.094947E-13 L -9.094947E-13 155.9484" svg:height="1.5594839mm" draw:style-name="style-51" svg:viewBox="0.0 0.0 1.0 155.9484" svg:width="0.0mm" svg:x="37.532963mm" svg:y="23.464941mm"/>
                  <draw:path svg:d="M -9.094947E-13 -9.094947E-13 L -9.094947E-13 155.9484" svg:height="1.5594839mm" draw:style-name="style-52" svg:viewBox="0.0 0.0 1.0 155.9484" svg:width="0.0mm" svg:x="38.021614mm" svg:y="23.464941mm"/>
                  <draw:rect svg:height="0.17822912mm" draw:style-name="style-53" svg:width="0.38176107mm" svg:x="28.644892mm" svg:y="24.10688mm"/>
                  <draw:rect svg:height="0.17822912mm" draw:style-name="style-54" svg:width="0.38176107mm" svg:x="28.640121mm" svg:y="23.790516mm"/>
                </draw:g>
                <draw:g draw:id="g10627">
                  <draw:path svg:d="M 0.0 9.094947E-13 L 1160.1415 9.094947E-13 L 1160.1415 302.9519 L 0.0 302.9519 L 0.0 9.094947E-13 z" svg:height="3.0295188mm" draw:style-name="style-55" svg:viewBox="0.0 0.0 1160.1415 302.9519" svg:width="11.601415mm" svg:x="40.367237mm" svg:y="22.737436mm"/>
                  <draw:path svg:d="M 0.0 0.0 L 76.238884 0.0 L 76.238884 94.14116 L 0.0 94.14116 L 0.0 0.0 z" svg:height="0.94141155mm" draw:style-name="style-56" svg:viewBox="0.0 0.0 76.238884 94.14116" svg:width="0.7623888mm" svg:x="41.689686mm" svg:y="23.610804mm"/>
                  <draw:path svg:d="M 0.0 9.094947E-13 L 0.0 150.20789" svg:height="1.5020788mm" draw:style-name="style-57" svg:viewBox="0.0 0.0 1.0 150.20789" svg:width="0.0mm" svg:x="47.09255mm" svg:y="23.540394mm"/>
                  <draw:path svg:d="M 0.0 0.0 L 0.0 150.20755" svg:height="1.5020754mm" draw:style-name="style-58" svg:viewBox="0.0 0.0 1.0 150.20755" svg:width="0.0mm" svg:x="47.599823mm" svg:y="23.545244mm"/>
                  <draw:path svg:d="M 0.0 0.0 L 0.0 150.20755" svg:height="1.5020754mm" draw:style-name="style-59" svg:viewBox="0.0 0.0 1.0 150.20755" svg:width="0.0mm" svg:x="48.12899mm" svg:y="23.545244mm"/>
                  <draw:path svg:d="M 0.0 0.0 L 0.0 150.20755" svg:height="1.5020754mm" draw:style-name="style-60" svg:viewBox="0.0 0.0 1.0 150.20755" svg:width="0.0mm" svg:x="48.658157mm" svg:y="23.545244mm"/>
                  <draw:path svg:d="M 0.0 0.0 L 0.0 150.20755" svg:height="1.5020754mm" draw:style-name="style-61" svg:viewBox="0.0 0.0 1.0 150.20755" svg:width="0.0mm" svg:x="49.187325mm" svg:y="23.545244mm"/>
                  <draw:path svg:d="M 0.0 0.0 L 0.0 150.20755" svg:height="1.5020754mm" draw:style-name="style-62" svg:viewBox="0.0 0.0 1.0 150.20755" svg:width="0.0mm" svg:x="49.71649mm" svg:y="23.545244mm"/>
                  <draw:path svg:d="M 0.0 0.0 L 0.0 150.20755" svg:height="1.5020754mm" draw:style-name="style-63" svg:viewBox="0.0 0.0 1.0 150.20755" svg:width="0.0mm" svg:x="50.245655mm" svg:y="23.545244mm"/>
                  <draw:path svg:d="M 0.0 0.0 L 0.0 150.20755" svg:height="1.5020754mm" draw:style-name="style-64" svg:viewBox="0.0 0.0 1.0 150.20755" svg:width="0.0mm" svg:x="50.774822mm" svg:y="23.545244mm"/>
                  <draw:path svg:d="M 0.0 0.0 L 0.0 150.20755" svg:height="1.5020754mm" draw:style-name="style-65" svg:viewBox="0.0 0.0 1.0 150.20755" svg:width="0.0mm" svg:x="51.30399mm" svg:y="23.545244mm"/>
                  <draw:rect svg:height="0.17166807mm" draw:style-name="style-66" svg:width="0.41341144mm" svg:x="41.14988mm" svg:y="24.163551mm"/>
                  <draw:rect svg:height="0.17166807mm" draw:style-name="style-67" svg:width="0.41341144mm" svg:x="41.14471mm" svg:y="23.858833mm"/>
                </draw:g>
                <draw:path svg:d="M 0.0 0.0 L 249.10945 0.0 L 249.10945 497.0348 L 0.0 497.0348 L 0.0 0.0 z" svg:height="4.970348mm" draw:style-name="style-68" svg:viewBox="0.0 0.0 249.10945 497.0348" svg:width="2.4910946mm" svg:x="24.349823mm" svg:y="21.3055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45%" draw:cx="48.271385%" draw:cy="28.882696%" draw:display-name="gradient-1" draw:end-color="#d4d4d4" draw:name="gradient-1" draw:start-color="#ffffff" draw:style="ellipsoid"/>
    <draw:opacity draw:angle="0" draw:border="16.073545%" draw:cx="48.271385%" draw:cy="28.882696%" draw:display-name="gradient-2" draw:end="100.0%" draw:name="gradient-2" draw:start="0.0%" draw:style="ellipsoid"/>
    <draw:gradient draw:angle="677" draw:border="4.0567937%" draw:display-name="gradient-3" draw:end-color="#505066" draw:name="gradient-3" draw:start-color="#8c8a96" draw:style="linear"/>
    <draw:gradient draw:angle="813" draw:border="-58.01884%" draw:display-name="gradient-4" draw:end-color="#505066" draw:name="gradient-4" draw:start-color="#8c8a96" draw:style="linear"/>
    <draw:gradient draw:angle="1171" draw:border="3.6031764%" draw:display-name="gradient-5" draw:end-color="#505066" draw:name="gradient-5" draw:start-color="#8c8a96" draw:style="linear"/>
    <draw:gradient draw:angle="88" draw:border="13.497409%" draw:display-name="gradient-6" draw:end-color="#505066" draw:name="gradient-6" draw:start-color="#8c8a96" draw:style="linear"/>
    <draw:gradient draw:angle="0" draw:border="29.28944%" draw:cx="50.0011%" draw:cy="50.00839%" draw:display-name="gradient-7" draw:end-color="#4af853" draw:name="gradient-7" draw:start-color="#68b96d" draw:style="ellipsoid"/>
    <draw:gradient draw:angle="0" draw:border="29.28944%" draw:cx="50.0011%" draw:cy="50.01012%" draw:display-name="gradient-8" draw:end-color="#4af853" draw:name="gradient-8" draw:start-color="#68b96d" draw:style="ellipsoid"/>
    <draw:gradient draw:angle="832" draw:border="4.056916%" draw:display-name="gradient-9" draw:end-color="#505066" draw:name="gradient-9" draw:start-color="#8c8a96" draw:style="linear"/>
    <draw:opacity draw:angle="896" draw:border="-3.8351927%" draw:display-name="gradient-10" draw:end="0.0%" draw:name="gradient-10" draw:start="100.0%" draw:style="linear"/>
    <draw:gradient draw:angle="909" draw:border="4.9662914%" draw:display-name="gradient-11" draw:end-color="#656575" draw:name="gradient-11" draw:start-color="#5a5a5a" draw:style="linear"/>
    <draw:opacity draw:angle="2704" draw:border="-6.32389%" draw:display-name="gradient-12" draw:end="0.0%" draw:name="gradient-12" draw:start="100.0%" draw:style="linear"/>
    <draw:gradient draw:angle="2691" draw:border="4.9660854%" draw:display-name="gradient-13" draw:end-color="#656575" draw:name="gradient-13" draw:start-color="#5a5a5a" draw:style="linear"/>
    <draw:gradient draw:angle="0" draw:border="29.28944%" draw:cx="50.000885%" draw:cy="50.00839%" draw:display-name="gradient-14" draw:end-color="#4af853" draw:name="gradient-14" draw:start-color="#68b96d" draw:style="ellipsoid"/>
    <draw:gradient draw:angle="0" draw:border="29.28944%" draw:cx="50.000885%" draw:cy="50.01012%" draw:display-name="gradient-15" draw:end-color="#4af853" draw:name="gradient-15" draw:start-color="#68b96d" draw:style="ellipsoid"/>
    <draw:gradient draw:angle="0" draw:border="29.288942%" draw:cx="50.000957%" draw:cy="50.00839%" draw:display-name="gradient-16" draw:end-color="#4af853" draw:name="gradient-16" draw:start-color="#68b96d" draw:style="ellipsoid"/>
    <draw:gradient draw:angle="0" draw:border="29.288942%" draw:cx="50.000957%" draw:cy="50.01012%" draw:display-name="gradient-17" draw:end-color="#4af853" draw:name="gradient-17" draw:start-color="#68b96d" draw:style="ellipsoid"/>
    <draw:gradient draw:angle="164" draw:border="4.0567336%" draw:display-name="gradient-18" draw:end-color="#656575" draw:name="gradient-18" draw:start-color="#5a5a5a" draw:style="linear"/>
    <draw:gradient draw:angle="0" draw:border="29.28944%" draw:cx="50.0011%" draw:cy="50.008846%" draw:display-name="gradient-19" draw:end-color="#4af853" draw:name="gradient-19" draw:start-color="#68b96d" draw:style="ellipsoid"/>
    <draw:gradient draw:angle="0" draw:border="29.28944%" draw:cx="50.0011%" draw:cy="50.01%" draw:display-name="gradient-20" draw:end-color="#4af853" draw:name="gradient-20" draw:start-color="#68b96d" draw:style="ellipsoid"/>
    <draw:gradient draw:angle="832" draw:border="4.056916%" draw:display-name="gradient-21" draw:end-color="#505066" draw:name="gradient-21" draw:start-color="#8c8a96" draw:style="linear"/>
    <draw:opacity draw:angle="896" draw:border="-3.8351927%" draw:display-name="gradient-22" draw:end="0.0%" draw:name="gradient-22" draw:start="100.0%" draw:style="linear"/>
    <draw:gradient draw:angle="909" draw:border="4.9662914%" draw:display-name="gradient-23" draw:end-color="#656575" draw:name="gradient-23" draw:start-color="#5a5a5a" draw:style="linear"/>
    <draw:opacity draw:angle="2704" draw:border="-6.32389%" draw:display-name="gradient-24" draw:end="0.0%" draw:name="gradient-24" draw:start="100.0%" draw:style="linear"/>
    <draw:gradient draw:angle="2691" draw:border="4.9660854%" draw:display-name="gradient-25" draw:end-color="#656575" draw:name="gradient-25" draw:start-color="#5a5a5a" draw:style="linear"/>
    <draw:gradient draw:angle="0" draw:border="29.28944%" draw:cx="50.000885%" draw:cy="50.008846%" draw:display-name="gradient-26" draw:end-color="#4af853" draw:name="gradient-26" draw:start-color="#68b96d" draw:style="ellipsoid"/>
    <draw:gradient draw:angle="0" draw:border="29.28944%" draw:cx="50.000885%" draw:cy="50.01%" draw:display-name="gradient-27" draw:end-color="#4af853" draw:name="gradient-27" draw:start-color="#68b96d" draw:style="ellipsoid"/>
    <draw:gradient draw:angle="0" draw:border="29.288942%" draw:cx="50.000957%" draw:cy="50.008846%" draw:display-name="gradient-28" draw:end-color="#4af853" draw:name="gradient-28" draw:start-color="#68b96d" draw:style="ellipsoid"/>
    <draw:gradient draw:angle="0" draw:border="29.288942%" draw:cx="50.000957%" draw:cy="50.01%" draw:display-name="gradient-29" draw:end-color="#4af853" draw:name="gradient-29" draw:start-color="#68b96d" draw:style="ellipsoid"/>
    <draw:gradient draw:angle="0" draw:border="29.28944%" draw:cx="50.0011%" draw:cy="50.008038%" draw:display-name="gradient-30" draw:end-color="#4af853" draw:name="gradient-30" draw:start-color="#68b96d" draw:style="ellipsoid"/>
    <draw:gradient draw:angle="0" draw:border="29.28944%" draw:cx="50.0011%" draw:cy="50.01035%" draw:display-name="gradient-31" draw:end-color="#4af853" draw:name="gradient-31" draw:start-color="#68b96d" draw:style="ellipsoid"/>
    <draw:gradient draw:angle="832" draw:border="4.056916%" draw:display-name="gradient-32" draw:end-color="#505066" draw:name="gradient-32" draw:start-color="#8c8a96" draw:style="linear"/>
    <draw:opacity draw:angle="896" draw:border="-3.8351927%" draw:display-name="gradient-33" draw:end="0.0%" draw:name="gradient-33" draw:start="100.0%" draw:style="linear"/>
    <draw:gradient draw:angle="909" draw:border="4.9662914%" draw:display-name="gradient-34" draw:end-color="#656575" draw:name="gradient-34" draw:start-color="#5a5a5a" draw:style="linear"/>
    <draw:opacity draw:angle="2704" draw:border="-6.32389%" draw:display-name="gradient-35" draw:end="0.0%" draw:name="gradient-35" draw:start="100.0%" draw:style="linear"/>
    <draw:gradient draw:angle="2691" draw:border="4.9660854%" draw:display-name="gradient-36" draw:end-color="#656575" draw:name="gradient-36" draw:start-color="#5a5a5a" draw:style="linear"/>
    <draw:gradient draw:angle="0" draw:border="29.28944%" draw:cx="50.000885%" draw:cy="50.008038%" draw:display-name="gradient-37" draw:end-color="#4af853" draw:name="gradient-37" draw:start-color="#68b96d" draw:style="ellipsoid"/>
    <draw:gradient draw:angle="0" draw:border="29.28944%" draw:cx="50.000885%" draw:cy="50.01035%" draw:display-name="gradient-38" draw:end-color="#4af853" draw:name="gradient-38" draw:start-color="#68b96d" draw:style="ellipsoid"/>
    <draw:gradient draw:angle="0" draw:border="29.288942%" draw:cx="50.000957%" draw:cy="50.008038%" draw:display-name="gradient-39" draw:end-color="#4af853" draw:name="gradient-39" draw:start-color="#68b96d" draw:style="ellipsoid"/>
    <draw:gradient draw:angle="0" draw:border="29.288942%" draw:cx="50.000957%" draw:cy="50.01035%" draw:display-name="gradient-40" draw:end-color="#4af853" draw:name="gradient-40" draw:start-color="#68b96d" draw:style="ellipsoid"/>
    <draw:gradient draw:angle="164" draw:border="4.057578%" draw:display-name="gradient-41" draw:end-color="#656575" draw:name="gradient-41" draw:start-color="#5a5a5a" draw:style="linear"/>
    <draw:gradient draw:angle="1396" draw:border="-20.905832%" draw:display-name="gradient-42" draw:end-color="#505066" draw:name="gradient-42" draw:start-color="#8c8a96" draw:style="linear"/>
    <draw:gradient draw:angle="0" draw:border="29.289028%" draw:cx="50.001804%" draw:cy="50.003376%" draw:display-name="gradient-43" draw:end-color="#f84a5a" draw:name="gradient-43" draw:start-color="#b96869" draw:style="ellipsoid"/>
    <draw:gradient draw:angle="0" draw:border="29.289474%" draw:cx="50.001945%" draw:cy="50.003376%" draw:display-name="gradient-44" draw:end-color="#4af853" draw:name="gradient-44" draw:start-color="#68b96d" draw:style="ellipsoid"/>
    <draw:gradient draw:angle="0" draw:border="29.289474%" draw:cx="50.00186%" draw:cy="50.003376%" draw:display-name="gradient-45" draw:end-color="#4af853" draw:name="gradient-45" draw:start-color="#68b96d" draw:style="ellipsoid"/>
    <draw:gradient draw:angle="813" draw:border="-5.396644%" draw:display-name="gradient-46" draw:end-color="#505066" draw:name="gradient-46" draw:start-color="#8c8a96" draw:style="linear"/>
    <draw:gradient draw:angle="813" draw:border="-58.018593%" draw:display-name="gradient-47" draw:end-color="#505066" draw:name="gradient-47" draw:start-color="#8c8a96" draw:style="linear"/>
    <draw:gradient draw:angle="1171" draw:border="7.1462607%" draw:display-name="gradient-48" draw:end-color="#505066" draw:name="gradient-48" draw:start-color="#8c8a96" draw:style="linear"/>
    <draw:gradient draw:angle="824" draw:border="8.451772%" draw:display-name="gradient-49" draw:end-color="#505066" draw:name="gradient-49" draw:start-color="#8c8a96" draw:style="linear"/>
    <draw:gradient draw:angle="2700" draw:border="2.780555%" draw:display-name="gradient-50" draw:end-color="#656575" draw:name="gradient-50" draw:start-color="#5a5a5a" draw:style="linear"/>
    <draw:gradient draw:angle="0" draw:border="29.289495%" draw:cx="50.00107%" draw:cy="50.008568%" draw:display-name="gradient-51" draw:end-color="#4af853" draw:name="gradient-51" draw:start-color="#68b96d" draw:style="ellipsoid"/>
    <draw:gradient draw:angle="0" draw:border="29.28914%" draw:cx="50.002304%" draw:cy="50.01259%" draw:display-name="gradient-52" draw:end-color="#4af853" draw:name="gradient-52" draw:start-color="#68b96d" draw:style="ellipsoid"/>
    <draw:gradient draw:angle="2700" draw:border="2.780555%" draw:display-name="gradient-53" draw:end-color="#656575" draw:name="gradient-53" draw:start-color="#5a5a5a" draw:style="linear"/>
    <draw:gradient draw:angle="0" draw:border="29.28919%" draw:cx="50.000874%" draw:cy="50.008537%" draw:display-name="gradient-54" draw:end-color="#4af853" draw:name="gradient-54" draw:start-color="#68b96d" draw:style="ellipsoid"/>
    <draw:gradient draw:angle="0" draw:border="29.28919%" draw:cx="50.002472%" draw:cy="50.012882%" draw:display-name="gradient-55" draw:end-color="#4af853" draw:name="gradient-55" draw:start-color="#68b96d" draw:style="ellipsoid"/>
    <draw:gradient draw:angle="253" draw:border="4.061802%" draw:display-name="gradient-56" draw:end-color="#656575" draw:name="gradient-56" draw:start-color="#5a5a5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