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c4c" draw:opacity="100.0%" draw:stroke="solid" svg:stroke-color="#333333" draw:stroke-linejoin="round" svg:stroke-opacity="100.0%" svg:stroke-width="0.49609372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49609372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5">
      <style:graphic-properties draw:fill="none" draw:stroke="solid" svg:stroke-color="#7f7f7f" draw:stroke-linejoin="round" svg:stroke-opacity="100.0%" svg:stroke-width="0.8268229mm"/>
    </style:style>
    <style:style style:family="graphic" style:name="style-6">
      <style:graphic-properties draw:fill="solid" draw:fill-color="#4c4c4c" draw:opacity="100.0%" draw:stroke="solid" svg:stroke-color="#333333" draw:stroke-linejoin="round" svg:stroke-opacity="100.0%" svg:stroke-width="0.49609372mm"/>
    </style:style>
    <style:style style:family="graphic" style:name="style-7">
      <style:graphic-properties draw:fill="solid" draw:fill-color="#b3b3b3" draw:opacity="100.0%" draw:stroke="solid" svg:stroke-color="#333333" draw:stroke-linejoin="round" svg:stroke-opacity="100.0%" svg:stroke-width="0.49609372mm"/>
    </style:style>
    <style:style style:family="graphic" style:name="style-8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9">
      <style:graphic-properties draw:fill="none" draw:stroke="solid" svg:stroke-color="#333333" draw:stroke-linejoin="round" svg:stroke-opacity="100.0%" svg:stroke-width="0.8268229mm"/>
    </style:style>
    <style:style style:family="graphic" style:name="style-10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401.6625 683.04395 L 504.67316 490.38995 L 14.283209 0.0 L 0.0 245.26505 z" svg:height="6.8304396mm" draw:style-name="style-2" svg:viewBox="0.0 0.0 504.67313 683.04395" svg:width="5.046731mm" svg:x="1.8092057mm" svg:y="1.2585223mm"/>
          <draw:path svg:d="M 490.38983 192.34471 L 583.87836 0.0 L 99.98238 23.32681 L 0.0 223.29163 z" svg:height="2.2329164mm" draw:style-name="style-3" svg:viewBox="0.0 0.0 583.87836 223.29163" svg:width="5.8387837mm" svg:x="5.808502mm" svg:y="5.976764mm"/>
          <draw:path svg:d="M 0.0 184.45634 L 101.855354 0.0 L 448.69553 449.0339 L 329.908 630.7713 z" svg:height="6.3077135mm" draw:style-name="style-4" svg:viewBox="0.0 0.0 448.69553 630.7713" svg:width="4.486955mm" svg:x="10.659017mm" svg:y="5.9964848mm"/>
          <draw:path svg:d="M 0.0 0.0 L 395.16858 471.34567 L 861.75323 409.45178 L 1214.0721 871.2753" svg:height="8.712753mm" draw:style-name="style-5" svg:viewBox="0.0 0.0 1214.0721 871.2753" svg:width="12.140721mm" svg:x="1.8092057mm" svg:y="3.5438347mm"/>
          <draw:path svg:d="M 145.21259 457.13257 L 0.0 335.72537 L 184.9348 0.0 L 368.98273 14.35328 z" svg:height="4.571326mm" draw:style-name="style-6" svg:viewBox="0.0 0.0 368.98273 457.13257" svg:width="3.6898272mm" svg:x="10.688597mm" svg:y="5.185702mm"/>
          <draw:path svg:d="M 0.0 342.7968 L 92.84079 99.98248 L 328.5136 0.0 L 480.86774 128.54886 z" svg:height="3.427968mm" draw:style-name="style-7" svg:viewBox="0.0 0.0 480.86774 342.7968" svg:width="4.8086777mm" svg:x="7.3796544mm" svg:y="8.495344mm"/>
          <draw:path svg:d="M 583.97754 753.9815 L 679.1989 511.16708 L 0.0 0.0 L 3.1273198 306.44116 z" svg:height="7.539815mm" draw:style-name="style-8" svg:viewBox="0.0 0.0 679.1989 753.9815" svg:width="6.791989mm" svg:x="1.539879mm" svg:y="4.3358874mm"/>
          <draw:path svg:d="M 0.0 204.72592 L 561.8059 637.98303 L 1023.6295 447.54034 L 1261.6829 0.0" svg:height="6.3798304mm" draw:style-name="style-9" svg:viewBox="0.0 0.0 1261.6829 637.98303" svg:width="12.616829mm" svg:x="1.7139843mm" svg:y="5.4006505mm"/>
          <draw:path svg:d="M 0.0 0.0 L 0.0 1281.9283 L 1274.5612 1281.9283" svg:height="12.819284mm" draw:style-name="style-10" svg:viewBox="0.0 0.0 1274.5612 1281.9285" svg:width="12.745611mm" svg:x="1.7231499mm" svg:y="1.59357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