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5700" draw:stroke-linejoin="miter" svg:stroke-opacity="100.0%" svg:stroke-width="3.3027964mm"/>
    </style:style>
    <style:style style:family="graphic" style:name="style-3">
      <style:graphic-properties draw:fill="none" draw:stroke="solid" svg:stroke-color="#005700" draw:stroke-linejoin="miter" svg:stroke-opacity="100.0%" svg:stroke-width="2.9393513mm"/>
    </style:style>
    <style:style style:family="graphic" style:name="style-4">
      <style:graphic-properties draw:fill="none" draw:stroke="solid" svg:stroke-color="#005700" draw:stroke-linejoin="miter" svg:stroke-opacity="100.0%" svg:stroke-width="3.3027964mm"/>
    </style:style>
    <style:style style:family="graphic" style:name="style-5">
      <style:graphic-properties draw:fill="none" draw:stroke="solid" svg:stroke-color="#005700" draw:stroke-linejoin="miter" svg:stroke-opacity="100.0%" svg:stroke-width="3.3027964mm"/>
    </style:style>
    <style:style style:family="graphic" style:name="style-6">
      <style:graphic-properties draw:fill="none" draw:stroke="solid" svg:stroke-color="#005700" draw:stroke-linejoin="miter" svg:stroke-opacity="100.0%" svg:stroke-width="3.3027964mm"/>
    </style:style>
    <style:style style:family="graphic" style:name="style-7">
      <style:graphic-properties draw:fill="none" draw:stroke="solid" svg:stroke-color="#005700" draw:stroke-linejoin="miter" svg:stroke-opacity="100.0%" svg:stroke-width="3.3027964mm"/>
    </style:style>
    <style:style style:family="graphic" style:name="style-8">
      <style:graphic-properties draw:fill="solid" draw:fill-color="#006100" draw:opacity="100.0%" draw:stroke="none"/>
    </style:style>
    <style:style style:family="graphic" style:name="style-9">
      <style:graphic-properties draw:fill="solid" draw:fill-color="#005700" draw:opacity="100.0%" draw:stroke="none"/>
    </style:style>
    <style:style style:family="graphic" style:name="style-10">
      <style:graphic-properties draw:fill="solid" draw:fill-color="#005800" draw:opacity="100.0%" draw:stroke="none"/>
    </style:style>
  </office:automatic-styles>
  <office:body>
    <office:drawing>
      <draw:page draw:master-page-name="Default" draw:name="page1" draw:style-name="DP1">
        <draw:g draw:id="svg1">
          <draw:path svg:d="M 0.0 2969.5298 C 241.08023 2267.0586 820.4255 1395.661 1130.0747 1245.285 C 1306.4092 1011.68176 1446.4216 651.40137 1808.1146 0.0" svg:height="29.695297mm" draw:style-name="style-2" svg:viewBox="0.0 0.0 1808.1146 2969.5298" svg:width="18.081146mm" svg:x="61.658417mm" svg:y="29.115225mm"/>
          <draw:path svg:d="M 0.0 910.0211 C 0.0 948.7877 958.7286 971.44666 1324.6711 1197.393 C 1765.6649 993.4176 2004.909 588.8117 2434.5315 0.0" svg:height="11.973929mm" draw:style-name="style-3" svg:viewBox="0.0 0.0 2434.5315 1197.393" svg:width="24.345316mm" svg:x="88.88986mm" svg:y="51.099083mm"/>
          <draw:path svg:d="M 24.18679 4143.27 C -87.684204 4083.0352 215.48587 3469.7651 382.59937 3073.1335 C 460.42407 2710.2842 1220.9291 643.0725 1356.5358 0.0" svg:height="41.4327mm" draw:style-name="style-4" svg:viewBox="0.0 0.0 1356.5358 4143.27" svg:width="13.565357mm" svg:x="31.03114mm" svg:y="14.417795mm"/>
          <draw:path svg:d="M 0.0 1341.0786 C 30.135838 1341.0786 1589.6906 812.518 2169.739 0.0" svg:height="13.410787mm" draw:style-name="style-5" svg:viewBox="0.0 0.0 2169.739 1341.0786" svg:width="21.697392mm" svg:x="38.268116mm" svg:y="21.60216mm"/>
          <draw:path svg:d="M 1762.918 2969.5308 C 1325.6967 2370.6797 135.60884 1747.0065 0.0 0.0" svg:height="29.695307mm" draw:style-name="style-6" svg:viewBox="0.0 0.0 1762.918 2969.5308" svg:width="17.629179mm" svg:x="21.090975mm" svg:y="2.4438672mm"/>
          <draw:path svg:d="M 1185.3297 3161.1157 C 26.07641 2169.5552 -35.145626 916.7865 10.05591 0.0" svg:height="31.611156mm" draw:style-name="style-7" svg:viewBox="0.0 0.0 1185.3301 3161.1157" svg:width="11.8533mm" svg:x="91.734116mm" svg:y="13.856641mm"/>
          <draw:path svg:d="M 0.0 2290.3232 C 173.90532 2213.9934 794.0277 2103.1438 969.80634 2030.6798 C 1812.1313 1801.7173 2271.9663 2070.6765 3137.225 1986.9572 C 3726.1506 1944.9918 4271.465 2134.026 4857.5166 2059.1992 C 5075.6025 1998.1176 5112.4087 1962.0575 5210.103 1748.0546 C 5334.918 1398.2726 5574.807 652.06287 6429.7954 156.39265 C 6521.217 103.78565 6612.8315 51.62031 6704.753 0.0 L 6803.5854 143.30641 C 6713.0767 191.16403 6668.068 359.2832 6578.11 408.29184 C 6314.4873 569.0895 6097.336 742.4684 5881.38 969.7534 C 5691.8755 1248.1348 5476.1787 1623.589 5367.6733 1946.2882 C 5224.531 2272.3318 5228.9707 2264.3464 4898.0454 2341.6628 C 4303.048 2392.8945 3705.2937 2397.887 3108.8274 2424.0117 C 2261.9468 2500.0903 1455.0363 2593.9194 642.636 2863.498 C 480.96222 2942.0183 164.55511 3429.2114 12.644576 3527.6235 L 0.0 2290.3232 z" svg:height="35.276237mm" draw:style-name="style-8" svg:viewBox="0.0 0.0 6803.5854 3527.6235" svg:width="68.03586mm" svg:x="44.88635mm" svg:y="37.136013mm"/>
          <draw:path svg:d="M 3499.7444 5204.3096 C 3468.8066 5144.305 3477.2944 4943.9365 3457.2046 4892.5723 C 3302.1853 4624.06 3464.9702 4368.0625 3245.5303 4175.414 C 3012.501 3985.8694 2754.8179 3850.99 2513.2375 3677.1826 C 2362.7239 3569.2698 2034.1764 3602.8691 1887.5554 3487.6829 C 1687.7926 3324.059 1434.2325 3050.1384 1225.9338 2902.2341 C 1085.5205 2818.345 1200.8805 2671.5913 1054.3436 2604.8103 C 872.4061 2484.2424 801.7369 2364.3914 725.7663 2135.2627 C 675.15186 1888.8375 516.7852 1656.229 508.76834 1402.8562 C 491.2844 1133.1981 594.5555 928.9583 483.5985 692.0865 C 413.17065 589.97565 85.191345 168.47081 0.0 83.70088 L 62.232906 0.0 C 157.60832 99.044136 546.54974 475.35028 626.0213 592.53424 C 750.59247 861.1667 789.73303 1091.2695 810.0234 1396.1649 C 820.3935 1631.853 868.49133 1818.6593 916.7793 2047.7251 C 972.86993 2215.5981 1072.3411 2158.829 1205.8406 2246.774 C 1360.0696 2318.0364 1425.5432 2569.0576 1571.8562 2661.5347 C 1779.7549 2815.2258 1981.9193 2979.0583 2187.379 3137.319 C 2334.472 3247.4622 2479.8364 2991.3113 2627.0957 3101.116 C 2869.0808 3281.9294 3333.9167 3409.5273 3568.0574 3604.327 C 3809.4072 3813.0566 4388.71 3986.454 4564.5176 4274.387 C 4608.473 4378.252 4942.6177 4805.07 4966.896 4917.851 L 3499.7444 5204.3096 z" svg:height="52.0431mm" draw:style-name="style-9" svg:viewBox="0.0 0.0 4966.896 5204.3096" svg:width="49.668957mm" svg:x="2.7259994mm" svg:y="18.838694mm"/>
          <draw:path svg:d="M 2502.6194 0.0 C 2509.2236 153.36313 2072.9387 724.54834 2079.2808 810.87946 C 2108.126 996.2784 2068.9382 1098.156 2067.2295 1277.6064 C 2134.9702 1460.3416 2267.614 1317.784 2338.295 1499.7295 C 2417.7122 1675.5957 2780.8105 2039.9614 2837.8335 2221.9043 C 2874.534 2411.0344 2969.2996 2572.8826 2984.7593 2764.0015 C 2951.0195 2965.2988 3341.367 3384.8196 3212.5603 3554.399 C 3115.7993 3737.7476 3242.003 3839.3767 3240.77 4039.5977 C 3292.385 4195.13 3318.3142 4265.5674 3343.3623 4447.452 C 3353.025 4668.7153 3645.2756 4355.2505 3617.7588 4750.009 C 3733.4453 5027.488 3901.0034 5061.2173 4170.722 5290.0234 L 0.0 5307.0205 C 157.4377 5059.931 284.25247 4881.824 397.24014 4818.6685 C 494.8 4691.0996 565.8301 4649.4014 559.9563 4499.7393 C 535.11206 4313.1606 878.76074 4242.6836 860.1814 4055.581 C 864.1795 3812.299 1113.9171 3639.103 1228.487 3415.4612 C 1323.2313 3286.3816 1415.177 3185.5405 1443.3523 3035.3875 C 1431.4224 2859.2854 1378.6562 2629.0798 1343.6443 2455.0823 C 1289.6215 2280.8196 1217.9062 2114.5183 1143.0262 1945.8441 C 1070.4379 1761.5166 1113.1444 1804.165 1045.1758 1618.591 C 978.7837 1424.3077 921.50684 1234.1595 886.8013 1034.0708 C 876.5277 942.1683 847.3229 736.2878 837.35333 644.4483 L 2502.6194 0.0 z" svg:height="53.0702mm" draw:style-name="style-10" svg:viewBox="0.0 0.0 4170.722 5307.0205" svg:width="41.707222mm" svg:x="29.01463mm" svg:y="63.02747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