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fe717" draw:opacity="100.0%" draw:stroke="solid" svg:stroke-color="#dfe717" draw:stroke-linejoin="round" svg:stroke-opacity="100.0%" svg:stroke-width="14.013581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69028807mm"/>
    </style:style>
    <style:style style:family="graphic" style:name="style-4">
      <style:graphic-properties draw:fill="none" draw:stroke="solid" svg:stroke-color="#000000" draw:stroke-linejoin="round" svg:stroke-opacity="100.0%" svg:stroke-width="6.1737633mm"/>
    </style:style>
    <style:style style:family="graphic" style:name="style-5">
      <style:graphic-properties draw:fill="none" draw:stroke="solid" svg:stroke-color="#000000" draw:stroke-linejoin="round" svg:stroke-opacity="100.0%" svg:stroke-width="6.17253mm"/>
    </style:style>
    <style:style style:family="graphic" style:name="style-6">
      <style:graphic-properties draw:fill="none" draw:stroke="solid" svg:stroke-color="#000000" draw:stroke-linejoin="round" svg:stroke-opacity="100.0%" svg:stroke-width="6.17253mm"/>
    </style:style>
    <style:style style:family="graphic" style:name="style-7">
      <style:graphic-properties draw:fill="none" draw:stroke="solid" svg:stroke-color="#000000" draw:stroke-linejoin="miter" svg:stroke-opacity="100.0%" svg:stroke-width="6.1737633mm"/>
    </style:style>
    <style:style style:family="graphic" style:name="style-8">
      <style:graphic-properties draw:fill="solid" draw:fill-color="#000000" draw:opacity="100.0%" draw:stroke="solid" svg:stroke-color="#000000" draw:stroke-linejoin="round" svg:stroke-opacity="100.0%" svg:stroke-width="6.0160975mm"/>
    </style:style>
    <style:style style:family="graphic" style:name="style-9">
      <style:graphic-properties draw:fill="none" draw:stroke="solid" svg:stroke-color="#000000" draw:stroke-linejoin="miter" svg:stroke-opacity="100.0%" svg:stroke-width="1.9737922mm"/>
    </style:style>
    <style:style style:family="graphic" style:name="style-10">
      <style:graphic-properties draw:fill="solid" draw:fill-color="#000000" draw:opacity="100.0%" draw:stroke="solid" svg:stroke-color="#000000" draw:stroke-linejoin="round" svg:stroke-opacity="100.0%" svg:stroke-width="1.5112662mm"/>
    </style:style>
    <style:style style:family="graphic" style:name="style-11">
      <style:graphic-properties draw:fill="none" draw:stroke="solid" svg:stroke-color="#000000" draw:stroke-linejoin="miter" svg:stroke-opacity="100.0%" svg:stroke-width="6.1737633mm"/>
    </style:style>
    <style:style style:family="graphic" style:name="style-12">
      <style:graphic-properties draw:fill="none" draw:stroke="solid" svg:stroke-color="#000000" draw:stroke-linejoin="round" svg:stroke-opacity="100.0%" svg:stroke-width="3.9523966mm"/>
    </style:style>
    <style:style style:family="graphic" style:name="style-13">
      <style:graphic-properties draw:auto-grow-width="true" draw:fill="none" fo:padding-bottom="0mm" fo:padding-left="0mm" fo:padding-right="0mm" fo:padding-top="0mm" draw:stroke="none"/>
    </style:style>
    <style:style style:family="paragraph" style:name="style-14">
      <style:text-properties fo:font-family="Impact" fo:font-size="45.66878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095">
          <draw:g draw:id="layer1">
            <draw:path svg:d="M 7800.6953 0.0 L 0.0 14052.63 L 25.403406 14098.687 L 15528.112 14098.687 L 7800.6953 0.0 z" svg:height="140.98686mm" draw:style-name="style-2" svg:viewBox="0.0 0.0 15528.113 14098.687" svg:width="155.28113mm" svg:x="18.72344mm" svg:y="62.445835mm"/>
            <draw:g draw:id="g6399">
              <draw:path svg:d="M 874.0388 939.5765 C 878.4805 846.9383 1095.9736 631.6935 1065.0504 518.21735 C 1032.9688 400.48636 1115.0082 442.90784 1109.9313 253.11478 C 1121.139 129.72604 1379.1362 50.876083 1458.7068 42.117416 C 1645.714 21.528511 1591.3352 -49.954792 1739.5477 58.823353 C 1932.2959 200.28806 1956.6202 135.197 2046.4789 313.26236 C 2134.4434 487.57483 1977.0231 700.56494 2215.7344 621.72595 C 2345.9846 578.7092 2405.2427 495.2675 2487.4705 416.05853 C 2552.857 353.072 2605.3958 254.3328 2640.3218 210.39111 C 2739.3206 85.83382 2870.1487 313.83017 2946.0242 397.36166 C 3038.9712 499.68713 3109.176 574.5204 3166.8098 659.1216 C 3222.578 740.98083 3246.277 805.37585 3285.6948 883.48584 C 3335.36 981.90454 3613.3757 1077.6674 3693.2979 1126.5488 C 3785.855 1183.156 3866.915 1232.5063 3965.034 1313.5194 C 4128.191 1448.2347 4211.568 1501.0469 4222.173 1565.255 C 4346.5806 1642.8906 3704.6448 1622.2999 3659.3306 1631.37 C 3558.46 1651.5614 3439.0342 1631.37 3336.6445 1631.37 C 3234.7441 1631.37 3132.8425 1631.37 3030.9421 1631.37 C 2906.396 1631.37 2781.8506 1631.37 2657.3054 1631.37 C 2461.2937 1631.37 2243.8188 1580.7925 2045.8994 1556.5807 C 1954.8458 1545.4446 1904.2354 1548.4648 1808.1304 1537.8856 C 1725.1594 1528.7496 1636.839 1537.8856 1553.378 1537.8856 C 1445.8164 1537.8856 1338.2542 1537.8856 1230.6917 1537.8856 C 1139.1152 1537.8856 1072.0101 1564.7019 975.9394 1575.2793 C 893.1229 1584.3951 809.1595 1593.9762 721.18713 1593.9762 C 578.73285 1593.9762 116.23438 1650.272 12.212647 1573.9276 C -96.15375 1494.3945 553.4836 1487.6964 510.087 1368.2583 C 486.45056 1303.204 540.0857 1143.8263 568.3359 1126.5488 C 628.69806 1089.6295 695.43964 1056.584 738.1707 1033.0627 C 740.9012 1031.5608 848.07886 957.44 874.0388 939.5765 z" svg:height="16.403437mm" draw:style-name="style-3" svg:viewBox="0.0 0.0 4238.1416 1640.3436" svg:width="42.381416mm" svg:x="44.762283mm" svg:y="168.06035mm"/>
              <draw:g draw:id="g6388">
                <draw:path svg:d="M 100.49139 0.0 C 3.8648508 2820.5125 0.0 2933.333 0.0 2933.333" svg:height="29.33333mm" draw:style-name="style-4" svg:viewBox="0.0 0.0 100.49139 2933.333" svg:width="1.0049139mm" svg:x="113.39272mm" svg:y="123.95784mm"/>
                <draw:g draw:id="g6379">
                  <draw:g draw:id="g3013">
                    <draw:path svg:d="M -1.8189894E-12 0.0 C 976.4025 2609.82 1015.4593 2714.2134 1015.4593 2714.2134" svg:height="27.142134mm" draw:style-name="style-5" svg:viewBox="0.0 0.0 1015.4593 2714.2134" svg:width="10.1545925mm" svg:x="113.472145mm" svg:y="152.85022mm"/>
                    <draw:path svg:d="M 297.24936 0.0 C 11.432127 2804.9248 0.0 2917.1226 0.0 2917.1226" svg:height="29.171225mm" draw:style-name="style-6" svg:viewBox="0.0 0.0 297.24936 2917.1226" svg:width="2.9724934mm" svg:x="110.26979mm" svg:y="151.83568mm"/>
                    <draw:path svg:d="M 1516.0497 0.0 C 16.035357 1566.571 0.0 1572.7325 0.0 1572.7325" svg:height="15.727325mm" draw:style-name="style-7" svg:viewBox="0.0 0.0 1516.0497 1572.7325" svg:width="15.160497mm" svg:x="97.04273mm" svg:y="133.87746mm"/>
                    <draw:path svg:d="M 935.1255 493.52286 C 935.4965 765.9733 726.05304 987.04663 467.56274 987.04663 C 209.0724 987.04663 -0.37104243 765.9733 -3.6379788E-12 493.52286 C -0.37104243 221.07242 209.0724 -1.8189894E-12 467.56274 -1.8189894E-12 C 726.05304 -1.8189894E-12 935.4965 221.07242 935.1255 493.52286 z" svg:height="9.870458mm" draw:style-name="style-8" svg:viewBox="0.0 0.0 935.1264 987.0457" svg:width="9.351264mm" svg:x="110.08264mm" svg:y="116.528404mm"/>
                    <draw:path svg:d="M 955.4733 -1.8189894E-12 C 1.4486606 3062.703 0.0 3081.3318 0.0 3081.3318" svg:height="30.813318mm" draw:style-name="style-9" svg:viewBox="0.0 0.0 955.4733 3081.3318" svg:width="9.554733mm" svg:x="87.61749mm" svg:y="142.32048mm"/>
                    <draw:rect svg:height="11.755819mm" draw:style-name="style-10" draw:transform="skewX(-0.40056404679744695) rotate(-0.6951265363830412) translate(87.790886mm,163.8909mm)" svg:width="5.7598567mm"/>
                  </draw:g>
                  <draw:path svg:d="M 1818.5309 -1.8189894E-12 C 1818.191 58.83251 1752.4368 159.71834 1705.7241 234.18713 C 1647.1428 327.57443 1582.9084 422.74017 1522.6582 507.9073 C 1464.3535 590.32336 1415.1517 664.1438 1370.0378 727.91425 C 1319.0774 799.94885 1294.4845 837.947 1247.8649 894.208 C 1192.7876 960.67456 1162.5879 984.8662 1103.443 1036.4384 C 1079.4742 1057.3368 926.8074 1071.6396 900.8641 1077.2552 C 828.56714 1092.9081 737.8968 1067.0973 658.0835 1055.3367 C 578.7285 1043.642 499.49377 1031.1267 410.61978 999.4695 C 324.49295 968.7922 237.93065 986.61725 163.545 992.1596 C 113.74093 995.87225 12.512037 953.0277 0.0 950.04584" svg:height="10.821569mm" draw:style-name="style-11" svg:viewBox="0.0 0.0 1818.5309 1082.157" svg:width="18.185308mm" svg:x="95.5426mm" svg:y="140.6214mm"/>
                </draw:g>
              </draw:g>
            </draw:g>
            <draw:path svg:d="M 7324.783 0.0 L 0.0 13753.406 L 23.853518 13798.482 L 14580.76 13798.482 L 7324.783 0.0 z" svg:height="137.98482mm" draw:style-name="style-12" svg:viewBox="0.0 0.0 14580.76 13798.482" svg:width="145.8076mm" svg:x="23.69983mm" svg:y="64.47445mm"/>
            <draw:frame svg:height="15.16928mm" draw:style-name="style-13" svg:width="112.90239mm" svg:x="39.045776mm" svg:y="187.46225mm">
              <draw:text-box>
                <text:p text:style-name="style-14">
      <text:span>Work In Progress</text:span>
    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