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2.42267mm" fo:page-width="92.108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 draw:id="svg2">
          <draw:g draw:id="g2928">
            <draw:path svg:d="M 3393.281 26.458332 L 3413.1248 52.916664 L 3413.1248 66.14583 L 3413.1248 79.37499 L 3426.354 79.37499 L 3439.5833 79.37499 L 3466.0415 502.7083 Q 3492.4998 926.0416 3518.9583 926.0416 Q 3545.4165 926.0416 3585.104 1137.7083 L 3624.7915 1349.3749 L 3611.5623 1349.3749 Q 3598.3333 1349.3749 3565.2603 1494.8958 Q 3532.1873 1640.4166 3426.354 1878.5416 Q 3320.5208 2116.6665 3267.604 2196.0415 Q 3214.6873 2275.4165 3135.3123 2381.2498 Q 3055.9373 2487.0833 2923.6458 2619.3748 Q 2791.354 2751.6665 2586.302 2930.2603 Q 2381.2498 3108.854 2037.2915 3307.2915 Q 1693.3333 3505.729 1561.0416 3624.7915 Q 1428.7499 3743.854 1395.677 3803.3853 Q 1362.6041 3862.9165 1283.2291 3968.7498 Q 1203.8541 4074.583 1117.8645 4193.6455 L 1031.875 4312.708 L 978.95825 4312.708 L 926.0416 4312.708 L 912.81244 4279.6353 Q 899.5833 4246.5625 853.2812 4253.177 Q 806.9791 4259.7915 773.9062 4325.9375 L 740.8333 4392.083 L 707.7604 4405.3125 L 674.68744 4418.5415 L 668.0729 4405.3125 L 661.4583 4392.083 L 674.68744 4299.479 Q 687.9166 4206.875 661.4583 4213.4893 Q 634.99994 4220.104 423.3333 4445.0 Q 211.66666 4669.8955 191.8229 4636.8228 Q 171.97916 4603.75 205.05208 4557.4478 L 238.12498 4511.1455 L 337.34372 4385.4688 Q 436.56247 4259.7915 482.86456 4213.4893 L 529.1666 4167.1875 L 449.79166 4180.4165 Q 370.41666 4193.6455 271.1979 4266.4062 Q 171.97916 4339.1665 85.98958 4378.854 L 0.0 4418.5415 L 0.0 4378.854 Q 0.0 4339.1665 92.604164 4279.6353 Q 185.20833 4220.104 291.04166 4140.729 Q 396.87497 4061.354 449.79166 4021.6665 Q 502.7083 3981.979 535.78125 3935.6768 Q 568.8541 3889.3748 615.1562 3862.9165 Q 661.4583 3836.4583 694.5312 3783.5415 Q 727.6041 3730.6248 886.3541 3598.3333 Q 1045.1041 3466.0415 1098.0208 3413.1248 Q 1150.9375 3360.2083 1250.1561 3300.677 Q 1349.3749 3241.1458 1475.052 3128.6978 Q 1600.7291 3016.2498 1633.802 2950.104 Q 1666.8749 2883.9583 1693.3333 2877.3435 Q 1719.7916 2870.729 2110.052 2454.0103 Q 2500.3123 2037.2915 2685.5208 1719.7916 Q 2870.729 1402.2916 2910.4165 1336.1458 L 2950.104 1269.9999 L 2963.3333 978.95825 Q 2976.5623 687.9166 3042.7083 410.10416 Q 3108.854 132.29166 3115.4685 125.67708 Q 3122.0833 119.06249 3241.1458 66.14583 Q 3360.2083 13.229166 3366.8228 6.614583 L 3373.4373 0.0 L 3393.281 26.458332 z" svg:height="46.368225mm" draw:style-name="style-2" svg:viewBox="0.0 0.0 3624.7915 4636.8228" svg:width="36.247913mm" svg:x="0.26458332mm" svg:y="58.680798mm"/>
            <draw:path svg:d="M 1395.677 13.229166 L 1428.7499 0.0 L 1680.1041 152.1354 Q 1931.4583 304.2708 1984.3749 324.11456 L 2037.2915 343.9583 L 2063.75 390.2604 Q 2090.2083 436.56247 2156.354 410.10416 Q 2222.5 383.6458 2354.7915 396.87497 Q 2487.0833 410.10416 2791.354 403.48956 L 3095.6248 396.87497 L 3108.854 403.48956 L 3122.0833 410.10416 L 3188.229 476.24997 Q 3254.3748 542.3958 3327.1353 641.61456 Q 3399.8958 740.8333 3466.0415 899.5833 Q 3532.1873 1058.3333 3624.7915 1468.4374 Q 3717.3958 1878.5416 3717.3958 1891.7708 Q 3717.3958 1904.9999 3743.854 1997.604 Q 3770.3123 2090.2083 3849.6873 2354.7915 Q 3929.0623 2619.3748 3975.3643 2751.6665 L 4021.6665 2883.9583 L 3743.854 2950.104 L 3466.0415 3016.2498 L 3432.9685 2923.6458 Q 3399.8958 2831.0415 3353.5935 2711.979 Q 3307.2915 2592.9165 3280.8333 2592.9165 Q 3254.3748 2592.9165 3221.302 2513.5415 Q 3188.229 2434.1665 3075.781 2295.2603 Q 2963.3333 2156.354 2850.8853 2017.4478 Q 2738.4373 1878.5416 2705.3645 1852.0833 Q 2672.2915 1825.6249 2612.7603 1600.7291 Q 2553.229 1375.8333 2520.156 1355.9895 L 2487.0833 1336.1458 L 2506.927 1276.6145 Q 2526.7708 1217.0833 2506.927 1071.5625 L 2487.0833 926.0416 L 2440.781 873.12494 Q 2394.479 820.2083 2308.4895 707.7604 Q 2222.5 595.31244 2189.427 562.23956 L 2156.354 529.1666 L 2110.052 562.23956 Q 2063.75 595.31244 1805.7811 840.05206 L 1547.8124 1084.7916 L 1468.4374 1336.1458 Q 1389.0624 1587.4999 1342.7604 1706.5624 Q 1296.4583 1825.6249 1243.5416 1885.1561 Q 1190.6249 1944.6874 1137.7083 1984.3749 Q 1084.7916 2024.0624 1038.4895 2083.5938 Q 992.18744 2143.125 932.6562 2162.9688 Q 873.12494 2182.8125 840.05206 2229.1145 L 806.9791 2275.4165 L 793.74994 2301.875 Q 780.5208 2328.3333 740.8333 2447.3958 L 701.1458 2566.4583 L 668.0729 2553.229 Q 634.99994 2539.9998 608.5416 2592.9165 L 582.0833 2645.8333 L 396.87497 2665.677 Q 211.66666 2685.5208 138.90625 2639.2185 Q 66.14583 2592.9165 39.687496 2526.7708 Q 13.229166 2460.6248 6.614583 2447.3958 L 0.0 2434.1665 L 6.614583 2420.9373 Q 13.229166 2407.7083 85.98958 2348.177 Q 158.74998 2288.6458 191.8229 2215.8853 Q 224.89583 2143.125 257.96875 2024.0624 Q 291.04166 1904.9999 324.11456 1865.3124 Q 357.18747 1825.6249 396.87497 1719.7916 Q 436.56247 1613.9583 529.1666 1441.9791 Q 621.7708 1269.9999 681.30206 1243.5416 L 740.8333 1217.0833 L 853.2812 952.49994 Q 965.7291 687.9166 1018.64575 608.5416 Q 1071.5625 529.1666 1064.9479 502.7083 Q 1058.3333 476.24997 1064.9479 449.79166 Q 1071.5625 423.3333 1064.9479 390.2604 L 1058.3333 357.18747 L 1084.7916 343.9583 Q 1111.25 330.72916 1177.3958 277.8125 Q 1243.5416 224.89583 1303.0729 125.67708 Q 1362.6041 26.458332 1395.677 13.229166 z" svg:height="30.162498mm" draw:style-name="style-3" svg:viewBox="0.0 0.0 4021.6665 3016.2498" svg:width="40.216663mm" svg:x="18.256248mm" svg:y="100.74954mm"/>
            <draw:path svg:d="M 330.72916 92.604164 L 363.80206 0.0 L 390.2604 19.843748 Q 416.71872 39.687496 509.32288 66.14583 Q 601.92706 92.604164 740.8333 205.05208 Q 879.73956 317.49997 959.11456 423.3333 Q 1038.4895 529.1666 1084.7916 674.68744 L 1131.0938 820.2083 L 1038.4895 800.36456 Q 945.8854 780.5208 588.6979 767.2916 Q 231.5104 754.06244 138.90625 787.1354 L 46.302082 820.2083 L 39.687496 727.6041 Q 33.072914 634.99994 13.229166 615.1562 Q -6.614583 595.31244 0.0 588.6979 Q 6.614583 582.0833 33.072914 476.24997 Q 59.531246 370.41666 52.916664 363.80206 L 46.302082 357.18747 L 85.98958 330.72916 Q 125.67708 304.2708 211.66666 244.73956 Q 297.65622 185.20833 330.72916 92.604164 z" svg:height="8.202083mm" draw:style-name="style-4" svg:viewBox="0.0 0.0 1131.0938 820.2083" svg:width="11.310937mm" svg:x="38.43073mm" svg:y="94.92871mm"/>
            <draw:path svg:d="M 251.35416 6.614583 L 317.49997 0.0 L 476.24997 33.072914 Q 634.99994 66.14583 793.74994 138.90625 L 952.49994 211.66666 L 972.3437 291.04166 Q 992.18744 370.41666 1018.64575 423.3333 Q 1045.1041 476.24997 1111.25 582.0833 L 1177.3958 687.9166 L 1223.6979 720.98956 Q 1269.9999 754.06244 1336.1458 773.9062 L 1402.2916 793.74994 L 1448.5936 873.12494 Q 1494.8958 952.49994 1547.8124 1005.4166 Q 1600.7291 1058.3333 1699.9479 1190.6249 Q 1799.1666 1322.9166 1871.927 1349.3749 Q 1944.6874 1375.8333 2037.2915 1534.5833 L 2129.8958 1693.3333 L 2110.052 1706.5624 L 2090.2083 1719.7916 L 1997.604 1726.4061 L 1904.9999 1733.0208 L 1865.3124 1752.8645 L 1825.6249 1772.7083 L 1759.4791 1984.3749 L 1693.3333 2196.0415 L 1574.2708 2248.9583 L 1455.2083 2301.875 L 1415.5208 2268.802 Q 1375.8333 2235.729 1395.677 2189.427 Q 1415.5208 2143.125 1382.4479 2129.8958 Q 1349.3749 2116.6665 1355.9895 2050.5208 Q 1362.6041 1984.3749 1322.9166 1931.4583 L 1283.2291 1878.5416 L 1210.4686 1825.6249 L 1137.7083 1772.7083 L 1098.0208 1779.3229 Q 1058.3333 1785.9374 1071.5625 1759.4791 Q 1084.7916 1733.0208 945.8854 1594.1145 Q 806.9791 1455.2083 740.8333 1375.8333 Q 674.68744 1296.4583 628.3854 1276.6145 L 582.0833 1256.7708 L 535.78125 1316.302 Q 489.47913 1375.8333 377.03122 1402.2916 L 264.5833 1428.7499 L 205.05208 1309.6874 Q 145.52083 1190.6249 66.14583 965.7291 Q -13.229166 740.8333 0.0 529.1666 Q 13.229166 317.49997 39.687496 251.35416 Q 66.14583 185.20833 125.67708 99.21874 L 185.20833 13.229166 L 251.35416 6.614583 z" svg:height="23.01875mm" draw:style-name="style-5" svg:viewBox="0.0 0.0 2129.8958 2301.875" svg:width="21.298958mm" svg:x="50.535416mm" svg:y="51.272465mm"/>
            <draw:path svg:d="M 99.21874 39.687496 L 132.29166 0.0 L 138.90625 13.229166 Q 145.52083 26.458332 171.97916 92.604164 Q 198.43748 158.74998 271.1979 205.05208 Q 343.9583 251.35416 529.1666 231.5104 L 714.37494 211.66666 L 720.98956 224.89583 Q 727.6041 238.12498 707.7604 284.42706 L 687.9166 330.72916 L 674.68744 377.03122 L 661.4583 423.3333 L 463.0208 416.71872 Q 264.5833 410.10416 211.66666 396.87497 Q 158.74998 383.6458 112.447914 350.5729 Q 66.14583 317.49997 33.072914 238.12498 L 0.0 158.74998 L 33.072914 119.06249 Q 66.14583 79.37499 99.21874 39.687496 z" svg:height="4.233333mm" draw:style-name="style-6" svg:viewBox="0.0 0.0 720.98956 423.3333" svg:width="7.2098956mm" svg:x="16.933332mm" svg:y="125.09121mm"/>
            <draw:path svg:d="M 277.8125 66.14583 L 555.625 0.0 L 575.46875 13.229166 Q 595.31244 26.458332 628.3854 92.604164 L 661.4583 158.74998 L 595.31244 205.05208 Q 529.1666 251.35416 489.47913 211.66666 L 449.79166 171.97916 L 317.49997 198.43748 Q 185.20833 224.89583 132.29166 251.35416 Q 79.37499 277.8125 52.916664 244.73956 L 26.458332 211.66666 L 13.229166 211.66666 L 0.0 211.66666 L 0.0 171.97916 L 0.0 132.29166 L 277.8125 66.14583 z" svg:height="2.5135415mm" draw:style-name="style-7" svg:viewBox="0.0 0.0 661.4583 251.35416" svg:width="6.614583mm" svg:x="52.916664mm" svg:y="129.58913mm"/>
            <draw:path svg:d="M 1481.6666 13.229166 L 1481.6666 26.458332 L 1514.7395 105.83333 Q 1547.8124 185.20833 1594.1145 218.28123 Q 1640.4166 251.35416 1693.3333 264.5833 Q 1746.2499 277.8125 1944.6874 284.42706 L 2143.125 291.04166 L 2176.1978 357.18747 Q 2209.2708 423.3333 2248.9583 608.5416 Q 2288.6458 793.74994 2242.3438 886.3541 L 2196.0415 978.95825 L 1203.8541 1012.0312 Q 211.66666 1045.1041 125.67708 1012.0312 Q 39.687496 978.95825 19.843748 912.81244 L 0.0 846.6666 L 66.14583 879.73956 L 132.29166 912.81244 L 568.8541 939.2708 Q 1005.4166 965.7291 1177.3958 939.2708 Q 1349.3749 912.81244 1468.4374 859.8958 Q 1587.4999 806.9791 1594.1145 760.67706 L 1600.7291 714.37494 L 1025.2604 668.0729 Q 449.79166 621.7708 423.3333 588.6979 L 396.87497 555.625 L 515.9375 522.55206 Q 634.99994 489.47913 820.2083 396.87497 Q 1005.4166 304.2708 1031.875 244.73956 Q 1058.3333 185.20833 1098.0208 185.20833 Q 1137.7083 185.20833 1137.7083 158.74998 L 1137.7083 132.29166 L 1243.5416 125.67708 Q 1349.3749 119.06249 1369.2186 72.760414 Q 1389.0624 26.458332 1435.3645 13.229166 L 1481.6666 0.0 L 1481.6666 13.229166 z" svg:height="10.120312mm" draw:style-name="style-8" svg:viewBox="0.0 0.0 2248.9583 1012.0312" svg:width="22.489582mm" svg:x="2.1166666mm" svg:y="126.41413mm"/>
            <draw:path svg:d="M 727.6041 46.302082 L 793.74994 0.0 L 873.12494 13.229166 L 952.49994 26.458332 L 959.11456 79.37499 Q 965.7291 132.29166 965.7291 145.52083 Q 965.7291 158.74998 1051.7188 463.0208 L 1137.7083 767.2916 L 1098.0208 734.2187 L 1058.3333 701.1458 L 1031.875 701.1458 Q 1005.4166 701.1458 945.8854 747.4479 Q 886.3541 793.74994 760.67706 853.2812 Q 634.99994 912.81244 449.79166 939.2708 L 264.5833 965.7291 L 238.12498 945.8854 L 211.66666 926.0416 L 191.8229 820.2083 Q 171.97916 714.37494 185.20833 674.68744 Q 198.43748 634.99994 178.59373 621.7708 Q 158.74998 608.5416 165.36458 555.625 Q 171.97916 502.7083 178.59373 469.6354 L 185.20833 436.56247 L 158.74998 423.3333 Q 132.29166 410.10416 66.14583 416.71872 L 0.0 423.3333 L 33.072914 238.12498 L 66.14583 52.916664 L 99.21874 52.916664 L 132.29166 52.916664 L 145.52083 52.916664 L 158.74998 52.916664 L 185.20833 85.98958 Q 211.66666 119.06249 264.5833 92.604164 Q 317.49997 66.14583 449.79166 39.687496 L 582.0833 13.229166 L 621.7708 52.916664 Q 661.4583 92.604164 727.6041 46.302082 z" svg:height="9.657291mm" draw:style-name="style-9" svg:viewBox="0.0 0.0 1137.7083 965.7291" svg:width="11.377083mm" svg:x="51.593746mm" svg:y="131.17662mm"/>
            <draw:path svg:d="M 251.35416 59.531246 L 396.87497 0.0 L 423.3333 33.072914 Q 449.79166 66.14583 1025.2604 112.447914 L 1600.7291 158.74998 L 1594.1145 205.05208 Q 1587.4999 251.35416 1468.4374 304.2708 Q 1349.3749 357.18747 1177.3958 383.6458 Q 1005.4166 410.10416 568.8541 383.6458 L 132.29166 357.18747 L 66.14583 324.11456 L 0.0 291.04166 L 52.916664 205.05208 Q 105.83333 119.06249 251.35416 59.531246 z" svg:height="3.8364582mm" draw:style-name="style-10" svg:viewBox="0.0 0.0 1600.7291 383.6458" svg:width="16.00729mm" svg:x="2.1166666mm" svg:y="131.97038mm"/>
            <draw:path svg:d="M 1018.64575 33.072914 L 1111.25 52.916664 L 1111.25 92.604164 L 1111.25 132.29166 L 1084.7916 171.97916 L 1058.3333 211.66666 L 754.06244 218.28123 Q 449.79166 224.89583 317.49997 211.66666 Q 185.20833 198.43748 119.06249 224.89583 Q 52.916664 251.35416 26.458332 205.05208 L 0.0 158.74998 L 13.229166 105.83333 L 26.458332 52.916664 L 119.06249 19.843748 Q 211.66666 -13.229166 568.8541 0.0 Q 926.0416 13.229166 1018.64575 33.072914 z" svg:height="2.248958mm" draw:style-name="style-11" svg:viewBox="0.0 0.0 1111.25 224.89583" svg:width="11.112499mm" svg:x="38.629166mm" svg:y="102.60163mm"/>
            <draw:path svg:d="M 1746.2499 13.229166 L 1746.2499 26.458332 L 1686.7186 224.89583 Q 1627.1874 423.3333 1607.3436 476.24997 L 1587.4999 529.1666 L 1580.8854 542.3958 Q 1574.2708 555.625 1541.1979 634.99994 Q 1508.1249 714.37494 1494.8958 886.3541 L 1481.6666 1058.3333 L 1428.7499 1084.7916 Q 1375.8333 1111.25 1329.5311 1296.4583 Q 1283.2291 1481.6666 1217.0833 1666.8749 Q 1150.9375 1852.0833 1131.0938 1891.7708 Q 1111.25 1931.4583 1098.0208 2076.979 L 1084.7916 2222.5 L 926.0416 2288.6458 L 767.2916 2354.7915 L 767.2916 2315.104 L 767.2916 2275.4165 L 720.98956 2129.8958 Q 674.68744 1984.3749 595.31244 1878.5416 Q 515.9375 1772.7083 377.03122 1660.2604 Q 238.12498 1547.8124 145.52083 1521.3541 Q 52.916664 1494.8958 26.458332 1475.052 L 0.0 1455.2083 L 0.0 1428.7499 L 0.0 1402.2916 L 66.14583 1395.677 Q 132.29166 1389.0624 171.97916 1362.6041 Q 211.66666 1336.1458 224.89583 1289.8436 Q 238.12498 1243.5416 224.89583 1223.6979 L 211.66666 1203.8541 L 277.8125 1197.2395 Q 343.9583 1190.6249 370.41666 1157.552 Q 396.87497 1124.4791 423.3333 1078.177 Q 449.79166 1031.875 502.7083 1025.2604 Q 555.625 1018.64575 674.68744 886.3541 L 793.74994 754.06244 L 912.81244 727.6041 Q 1031.875 701.1458 1058.3333 687.9166 L 1084.7916 674.68744 L 1098.0208 535.78125 L 1111.25 396.87497 L 1124.4791 377.03122 Q 1137.7083 357.18747 1203.8541 363.80206 L 1269.9999 370.41666 L 1309.6874 297.65622 Q 1349.3749 224.89583 1441.9791 205.05208 Q 1534.5833 185.20833 1561.0416 119.06249 Q 1587.4999 52.916664 1666.8749 26.458332 L 1746.2499 0.0 L 1746.2499 13.229166 z" svg:height="23.547915mm" draw:style-name="style-12" svg:viewBox="0.0 0.0 1746.2499 2354.7915" svg:width="17.4625mm" svg:x="42.06875mm" svg:y="80.37663mm"/>
            <draw:path svg:d="M 1236.927 132.29166 L 1309.6874 0.0 L 1389.0624 46.302082 Q 1468.4374 92.604164 1481.6666 125.67708 Q 1494.8958 158.74998 1561.0416 191.8229 Q 1627.1874 224.89583 1686.7186 271.1979 Q 1746.2499 317.49997 1805.7811 350.5729 Q 1865.3124 383.6458 1904.9999 416.71872 L 1944.6874 449.79166 L 2037.2915 423.3333 L 2129.8958 396.87497 L 2116.6665 535.78125 L 2103.4375 674.68744 L 2076.979 687.9166 Q 2050.5208 701.1458 1931.4583 727.6041 L 1812.3958 754.06244 L 1693.3333 886.3541 Q 1574.2708 1018.64575 1521.3541 1025.2604 Q 1468.4374 1031.875 1441.9791 1078.177 Q 1415.5208 1124.4791 1389.0624 1157.552 Q 1362.6041 1190.6249 1296.4583 1197.2395 L 1230.3124 1203.8541 L 1243.5416 1223.6979 Q 1256.7708 1243.5416 1243.5416 1289.8436 Q 1230.3124 1336.1458 1190.6249 1362.6041 Q 1150.9375 1389.0624 1084.7916 1395.677 L 1018.64575 1402.2916 L 1018.64575 1428.7499 L 1018.64575 1455.2083 L 985.5729 1547.8124 Q 952.49994 1640.4166 866.5104 1699.9479 Q 780.5208 1759.4791 740.8333 1785.9374 L 701.1458 1812.3958 L 707.7604 1819.0104 Q 714.37494 1825.6249 687.9166 1931.4583 Q 661.4583 2037.2915 654.8437 2043.9061 Q 648.2291 2050.5208 668.0729 2070.3645 Q 687.9166 2090.2083 694.5312 2182.8125 L 701.1458 2275.4165 L 687.9166 2328.3333 L 674.68744 2381.2498 L 621.7708 2361.406 Q 568.8541 2341.5623 317.49997 2189.427 L 66.14583 2037.2915 L 33.072914 1997.604 L 0.0 1957.9165 L 13.229166 1891.7708 Q 26.458332 1825.6249 92.604164 1693.3333 Q 158.74998 1561.0416 224.89583 1468.4374 Q 291.04166 1375.8333 330.72916 1322.9166 Q 370.41666 1269.9999 489.47913 1124.4791 Q 608.5416 978.95825 674.68744 899.5833 Q 740.8333 820.2083 939.2708 648.2291 L 1137.7083 476.24997 L 1150.9375 370.41666 Q 1164.1666 264.5833 1236.927 132.29166 z" svg:height="23.812498mm" draw:style-name="style-13" svg:viewBox="0.0 0.0 2129.8958 2381.2498" svg:width="21.298958mm" svg:x="31.88229mm" svg:y="80.37663mm"/>
            <draw:path svg:d="M 833.43744 522.55206 L 873.12494 515.9375 L 866.5104 542.3958 L 859.8958 568.8541 L 813.5937 615.1562 Q 767.2916 661.4583 648.2291 687.9166 Q 529.1666 714.37494 463.0208 687.9166 Q 396.87497 661.4583 244.73956 496.09372 Q 92.604164 330.72916 46.302082 251.35416 L 0.0 171.97916 L 112.447914 145.52083 Q 224.89583 119.06249 271.1979 59.531246 L 317.49997 0.0 L 363.80206 19.843748 Q 410.10416 39.687496 476.24997 119.06249 Q 542.3958 198.43748 681.30206 337.34372 Q 820.2083 476.24997 806.9791 502.7083 Q 793.74994 529.1666 833.43744 522.55206 z" svg:height="6.879166mm" draw:style-name="style-14" svg:viewBox="0.0 0.0 873.12494 687.9166" svg:width="8.73125mm" svg:x="53.181248mm" svg:y="63.84017mm"/>
            <draw:path svg:d="M 1256.7708 6.614583 L 1349.3749 0.0 L 1355.9895 13.229166 L 1362.6041 26.458332 L 1494.8958 185.20833 Q 1627.1874 343.9583 1653.6458 396.87497 Q 1680.1041 449.79166 1680.1041 555.625 L 1680.1041 661.4583 L 1574.2708 820.2083 Q 1468.4374 978.95825 1461.8229 985.5729 L 1455.2083 992.18744 L 1336.1458 1012.0312 L 1217.0833 1031.875 L 1177.3958 1150.9375 Q 1137.7083 1269.9999 1111.25 1269.9999 L 1084.7916 1269.9999 L 1084.7916 1402.2916 Q 1084.7916 1534.5833 1031.875 1534.5833 L 978.95825 1534.5833 L 965.7291 1296.4583 L 952.49994 1058.3333 L 873.12494 1058.3333 L 793.74994 1058.3333 L 806.9791 1025.2604 L 820.2083 992.18744 L 793.74994 978.95825 Q 767.2916 965.7291 687.9166 932.6562 L 608.5416 899.5833 L 601.92706 926.0416 Q 595.31244 952.49994 549.0104 978.95825 Q 502.7083 1005.4166 509.32288 1045.1041 Q 515.9375 1084.7916 496.09372 1177.3958 L 476.24997 1269.9999 L 443.17706 1296.4583 Q 410.10416 1322.9166 357.18747 1455.2083 Q 304.2708 1587.4999 271.1979 1673.4895 Q 238.12498 1759.4791 211.66666 1766.0936 Q 185.20833 1772.7083 171.97916 1713.177 L 158.74998 1653.6458 L 138.90625 1660.2604 Q 119.06249 1666.8749 59.531246 1693.3333 L 0.0 1719.7916 L 19.843748 1666.8749 Q 39.687496 1613.9583 99.21874 1415.5208 L 158.74998 1217.0833 L 171.97916 1217.0833 L 185.20833 1217.0833 L 244.73956 1098.0208 Q 304.2708 978.95825 337.34372 919.42706 L 370.41666 859.8958 L 396.87497 846.6666 Q 423.3333 833.43744 562.23956 720.98956 L 701.1458 608.5416 L 707.7604 595.31244 L 714.37494 582.0833 L 833.43744 529.1666 L 952.49994 476.24997 L 1018.64575 264.5833 L 1084.7916 52.916664 L 1124.4791 33.072914 L 1164.1666 13.229166 L 1256.7708 6.614583 z" svg:height="17.660936mm" draw:style-name="style-15" svg:viewBox="0.0 0.0 1680.1041 1766.0936" svg:width="16.80104mm" svg:x="57.94375mm" svg:y="68.47038mm"/>
            <draw:path svg:d="M 357.18747 125.67708 L 343.9583 158.74998 L 337.34372 185.20833 L 330.72916 211.66666 L 310.8854 277.8125 L 291.04166 343.9583 L 264.5833 350.5729 Q 238.12498 357.18747 205.05208 456.40622 Q 171.97916 555.625 205.05208 588.6979 L 238.12498 621.7708 L 191.8229 668.0729 Q 145.52083 714.37494 99.21874 846.6666 Q 52.916664 978.95825 26.458332 978.95825 L 0.0 978.95825 L 26.458332 674.68744 Q 52.916664 370.41666 39.687496 370.41666 L 26.458332 370.41666 L 46.302082 277.8125 Q 66.14583 185.20833 59.531246 145.52083 Q 52.916664 105.83333 99.21874 79.37499 Q 145.52083 52.916664 152.1354 26.458332 L 158.74998 0.0 L 238.12498 33.072914 Q 317.49997 66.14583 343.9583 79.37499 L 370.41666 92.604164 L 357.18747 125.67708 z" svg:height="9.789583mm" draw:style-name="style-16" svg:viewBox="0.0 0.0 370.41666 978.95825" svg:width="3.7041664mm" svg:x="62.44166mm" svg:y="77.46622mm"/>
            <draw:path svg:d="M 46.302082 26.458332 L 52.916664 0.0 L 132.29166 0.0 L 211.66666 0.0 L 224.89583 238.12498 L 238.12498 476.24997 L 238.12498 502.7083 L 238.12498 529.1666 L 264.5833 542.3958 L 291.04166 555.625 L 297.65622 568.8541 Q 304.2708 582.0833 257.96875 641.61456 Q 211.66666 701.1458 145.52083 694.5312 L 79.37499 687.9166 L 72.760414 621.7708 Q 66.14583 555.625 52.916664 515.9375 Q 39.687496 476.24997 52.916664 449.79166 Q 66.14583 423.3333 52.916664 343.9583 L 39.687496 264.5833 L 19.843748 224.89583 L 0.0 185.20833 L 19.843748 119.06249 L 39.687496 52.916664 L 46.302082 26.458332 z" svg:height="6.945312mm" draw:style-name="style-17" svg:viewBox="0.0 0.0 297.65622 694.5312" svg:width="2.9765623mm" svg:x="65.35208mm" svg:y="79.05371mm"/>
            <draw:path svg:d="M 1263.3854 66.14583 L 1243.5416 0.0 L 1468.4374 13.229166 L 1693.3333 26.458332 L 1693.3333 39.687496 Q 1693.3333 52.916664 1772.7083 66.14583 L 1852.0833 79.37499 L 1838.8541 119.06249 L 1825.6249 158.74998 L 1759.4791 165.36458 L 1693.3333 171.97916 L 1633.802 257.96875 Q 1574.2708 343.9583 1547.8124 410.10416 Q 1521.3541 476.24997 1508.1249 687.9166 Q 1494.8958 899.5833 1574.2708 1124.4791 Q 1653.6458 1349.3749 1713.177 1468.4374 L 1772.7083 1587.4999 L 1819.0104 1666.8749 Q 1865.3124 1746.2499 2017.4478 1911.6145 Q 2169.5833 2076.979 2235.729 2103.4375 Q 2301.875 2129.8958 2420.9373 2103.4375 Q 2539.9998 2076.979 2586.302 2030.677 L 2632.604 1984.3749 L 2639.2185 1957.9165 L 2645.8333 1931.4583 L 2718.5935 1984.3749 L 2791.354 2037.2915 L 2831.0415 2090.2083 Q 2870.729 2143.125 2864.1145 2209.2708 Q 2857.4998 2275.4165 2890.5728 2288.6458 Q 2923.6458 2301.875 2903.802 2348.177 Q 2883.9583 2394.479 2923.6458 2427.552 L 2963.3333 2460.6248 L 2956.7185 2473.854 L 2950.104 2487.0833 L 2811.1978 2599.531 Q 2672.2915 2711.979 2645.8333 2725.2083 L 2619.3748 2738.4373 L 2586.302 2797.9685 Q 2553.229 2857.4998 2493.6978 2976.5623 L 2434.1665 3095.6248 L 2420.9373 3095.6248 L 2407.7083 3095.6248 L 2328.3333 3108.854 Q 2248.9583 3122.0833 2222.5 3188.229 Q 2196.0415 3254.3748 2103.4375 3274.2185 Q 2010.8333 3294.0623 1971.1458 3366.8228 L 1931.4583 3439.5833 L 1865.3124 3432.9685 Q 1799.1666 3426.354 1785.9374 3446.1978 L 1772.7083 3466.0415 L 1680.1041 3492.4998 L 1587.4999 3518.9583 L 1547.8124 3485.8853 Q 1508.1249 3452.8123 1448.5936 3419.7395 Q 1389.0624 3386.6665 1329.5311 3340.3645 Q 1269.9999 3294.0623 1203.8541 3260.9895 Q 1137.7083 3227.9165 1124.4791 3194.8435 Q 1111.25 3161.7708 1031.875 3115.4685 L 952.49994 3069.1665 L 859.8958 3029.479 L 767.2916 2989.7915 L 734.2187 2897.1873 Q 701.1458 2804.5833 555.625 2659.0623 Q 410.10416 2513.5415 324.11456 2394.479 L 238.12498 2275.4165 L 218.28123 2196.0415 L 198.43748 2116.6665 L 158.74998 1944.6874 Q 119.06249 1772.7083 59.531246 1389.0624 L 0.0 1005.4166 L 26.458332 998.802 L 52.916664 992.18744 L 132.29166 998.802 L 211.66666 1005.4166 L 218.28123 1071.5625 L 224.89583 1137.7083 L 251.35416 1217.0833 Q 277.8125 1296.4583 317.49997 1362.6041 Q 357.18747 1428.7499 515.9375 1600.7291 Q 674.68744 1772.7083 840.05206 1812.3958 L 1005.4166 1852.0833 L 1064.9479 1561.0416 Q 1124.4791 1269.9999 1203.8541 701.1458 Q 1283.2291 132.29166 1263.3854 66.14583 z" svg:height="35.189583mm" draw:style-name="style-18" svg:viewBox="0.0 0.0 2963.3333 3518.9583" svg:width="29.633331mm" svg:x="35.454166mm" svg:y="49.684967mm"/>
            <draw:path svg:d="M 46.302082 79.37499 L 79.37499 158.74998 L 138.90625 542.3958 Q 198.43748 926.0416 238.12498 1098.0208 L 277.8125 1269.9999 L 297.65622 1349.3749 L 317.49997 1428.7499 L 304.2708 1455.2083 Q 291.04166 1481.6666 257.96875 1468.4374 Q 224.89583 1455.2083 205.05208 1428.7499 L 185.20833 1402.2916 L 145.52083 1190.6249 Q 105.83333 978.95825 79.37499 978.95825 Q 52.916664 978.95825 26.458332 555.625 L 0.0 132.29166 L 6.614583 66.14583 L 13.229166 0.0 L 46.302082 79.37499 z" svg:height="14.684374mm" draw:style-name="style-19" svg:viewBox="0.0 0.0 317.49997 1468.4374" svg:width="3.1749997mm" svg:x="34.660416mm" svg:y="58.15163mm"/>
            <draw:path svg:d="M 965.7291 6.614583 L 1031.875 0.0 L 1051.7188 66.14583 Q 1071.5625 132.29166 992.18744 701.1458 Q 912.81244 1269.9999 853.2812 1561.0416 L 793.74994 1852.0833 L 628.3854 1812.3958 Q 463.0208 1772.7083 304.2708 1600.7291 Q 145.52083 1428.7499 105.83333 1362.6041 Q 66.14583 1296.4583 39.687496 1217.0833 L 13.229166 1137.7083 L 6.614583 1071.5625 L 0.0 1005.4166 L 26.458332 1005.4166 L 52.916664 1005.4166 L 72.760414 1071.5625 Q 92.604164 1137.7083 158.74998 1283.2291 Q 224.89583 1428.7499 297.65622 1475.052 Q 370.41666 1521.3541 416.71872 1580.8854 Q 463.0208 1640.4166 575.46875 1680.1041 L 687.9166 1719.7916 L 820.2083 939.2708 Q 952.49994 158.74998 926.0416 152.1354 L 899.5833 145.52083 L 833.43744 125.67708 L 767.2916 105.83333 L 767.2916 92.604164 L 767.2916 79.37499 L 740.8333 52.916664 L 714.37494 26.458332 L 747.4479 26.458332 Q 780.5208 26.458332 813.5937 39.687496 Q 846.6666 52.916664 873.12494 33.072914 Q 899.5833 13.229166 965.7291 6.614583 z" svg:height="18.520832mm" draw:style-name="style-20" svg:viewBox="0.0 0.0 1051.7188 1852.0833" svg:width="10.517187mm" svg:x="37.57083mm" svg:y="49.684967mm"/>
            <draw:path svg:d="M 687.9166 0.0 L 714.37494 0.0 L 767.2916 6.614583 L 820.2083 13.229166 L 859.8958 33.072914 Q 899.5833 52.916664 767.2916 833.43744 L 634.99994 1613.9583 L 522.55206 1574.2708 Q 410.10416 1534.5833 363.80206 1475.052 Q 317.49997 1415.5208 244.73956 1369.2186 Q 171.97916 1322.9166 105.83333 1177.3958 Q 39.687496 1031.875 19.843748 965.7291 L 0.0 899.5833 L 0.0 886.3541 L 0.0 873.12494 L 39.687496 873.12494 Q 79.37499 873.12494 79.37499 833.43744 Q 79.37499 793.74994 211.66666 754.06244 L 343.9583 714.37494 L 383.6458 582.0833 Q 423.3333 449.79166 463.0208 449.79166 Q 502.7083 449.79166 549.0104 330.72916 Q 595.31244 211.66666 628.3854 105.83333 Q 661.4583 0.0 687.9166 0.0 z" svg:height="16.139582mm" draw:style-name="style-21" svg:viewBox="0.0 0.0 859.8958 1613.9583" svg:width="8.598958mm" svg:x="38.1mm" svg:y="50.743298mm"/>
            <draw:path svg:d="M 1475.052 1111.25 L 1494.8958 1124.4791 L 1521.3541 1150.9375 L 1547.8124 1177.3958 L 1547.8124 1190.6249 L 1547.8124 1203.8541 L 1521.3541 1203.8541 Q 1494.8958 1203.8541 1461.8229 1309.6874 Q 1428.7499 1415.5208 1382.4479 1534.5833 Q 1336.1458 1653.6458 1296.4583 1653.6458 Q 1256.7708 1653.6458 1217.0833 1785.9374 L 1177.3958 1918.2291 L 1045.1041 1957.9165 Q 912.81244 1997.604 912.81244 2037.2915 Q 912.81244 2076.979 873.12494 2076.979 L 833.43744 2076.979 L 833.43744 2090.2083 L 833.43744 2103.4375 L 806.9791 2103.4375 L 780.5208 2103.4375 L 701.1458 2096.8228 L 621.7708 2090.2083 L 595.31244 2096.8228 L 568.8541 2103.4375 L 535.78125 2024.0624 L 502.7083 1944.6874 L 496.09372 2010.8333 L 489.47913 2076.979 L 476.24997 2076.979 L 463.0208 2076.979 L 463.0208 2063.75 L 463.0208 2050.5208 L 456.40622 1971.1458 Q 449.79166 1891.7708 416.71872 1858.6979 Q 383.6458 1825.6249 383.6458 1799.1666 Q 383.6458 1772.7083 350.5729 1726.4061 Q 317.49997 1680.1041 251.35416 1561.0416 Q 185.20833 1441.9791 125.67708 1243.5416 Q 66.14583 1045.1041 33.072914 1031.875 L 0.0 1018.64575 L 6.614583 701.1458 L 13.229166 383.6458 L 79.37499 324.11456 Q 145.52083 264.5833 185.20833 205.05208 Q 224.89583 145.52083 330.72916 85.98958 Q 436.56247 26.458332 634.99994 0.0 Q 833.43744 -26.458332 926.0416 0.0 Q 1018.64575 26.458332 1051.7188 46.302082 Q 1084.7916 66.14583 1144.3229 105.83333 L 1203.8541 145.52083 L 1250.1561 238.12498 Q 1296.4583 330.72916 1342.7604 674.68744 Q 1389.0624 1018.64575 1422.1354 1058.3333 Q 1455.2083 1098.0208 1475.052 1111.25 z" svg:height="21.034374mm" draw:style-name="style-22" svg:viewBox="0.0 0.0 1547.8124 2103.4375" svg:width="15.478125mm" svg:x="29.765623mm" svg:y="38.704758mm"/>
            <draw:path svg:d="M 793.74994 456.40622 L 820.2083 463.0208 L 793.74994 621.7708 L 767.2916 780.5208 L 608.5416 707.7604 Q 449.79166 634.99994 291.04166 601.92706 L 132.29166 568.8541 L 145.52083 529.1666 L 158.74998 489.47913 L 79.37499 476.24997 Q 0.0 463.0208 0.0 449.79166 L 0.0 436.56247 L 6.614583 423.3333 Q 13.229166 410.10416 13.229166 357.18747 L 13.229166 304.2708 L 52.916664 251.35416 Q 92.604164 198.43748 99.21874 171.97916 Q 105.83333 145.52083 145.52083 119.06249 Q 185.20833 92.604164 277.8125 46.302082 L 370.41666 0.0 L 436.56247 26.458332 Q 502.7083 52.916664 588.6979 138.90625 Q 674.68744 224.89583 720.98956 337.34372 Q 767.2916 449.79166 793.74994 456.40622 z" svg:height="7.8052077mm" draw:style-name="style-23" svg:viewBox="0.0 0.0 820.2083 780.5208" svg:width="8.202083mm" svg:x="52.387497mm" svg:y="45.583923mm"/>
            <draw:path svg:d="M 496.09372 403.48956 L 515.9375 509.32288 L 502.7083 562.23956 L 489.47913 615.1562 L 317.49997 529.1666 Q 145.52083 443.17706 99.21874 357.18747 Q 52.916664 271.1979 26.458332 178.59373 L 0.0 85.98958 L 26.458332 85.98958 Q 52.916664 85.98958 178.59373 46.302082 L 304.2708 6.614583 L 370.41666 0.0 Q 436.56247 -6.614583 463.0208 6.614583 L 489.47913 19.843748 L 482.86456 52.916664 Q 476.24997 85.98958 469.6354 138.90625 Q 463.0208 191.8229 482.86456 205.05208 Q 502.7083 218.28123 489.47913 257.96875 Q 476.24997 297.65622 496.09372 403.48956 z" svg:height="6.151562mm" draw:style-name="style-24" svg:viewBox="0.0 0.0 515.9375 615.1562" svg:width="5.1593747mm" svg:x="48.55104mm" svg:y="135.34381mm"/>
            <draw:path svg:d="M 502.7083 1355.9895 L 291.04166 1402.2916 L 277.8125 1402.2916 L 264.5833 1402.2916 L 264.5833 1322.9166 L 264.5833 1243.5416 L 178.59373 939.2708 Q 92.604164 634.99994 92.604164 621.7708 Q 92.604164 608.5416 85.98958 555.625 L 79.37499 502.7083 L 39.687496 330.72916 L 0.0 158.74998 L 13.229166 158.74998 L 26.458332 158.74998 L 52.916664 178.59373 L 79.37499 198.43748 L 304.2708 171.97916 Q 529.1666 145.52083 549.0104 125.67708 L 568.8541 105.83333 L 575.46875 79.37499 L 582.0833 52.916664 L 601.92706 26.458332 L 621.7708 0.0 L 701.1458 238.12498 Q 780.5208 476.24997 806.9791 529.1666 Q 833.43744 582.0833 846.6666 634.99994 Q 859.8958 687.9166 853.2812 866.5104 Q 846.6666 1045.1041 820.2083 1078.177 Q 793.74994 1111.25 826.8229 1124.4791 Q 859.8958 1137.7083 846.6666 1190.6249 L 833.43744 1243.5416 L 773.9062 1276.6145 Q 714.37494 1309.6874 502.7083 1355.9895 z" svg:height="14.022916mm" draw:style-name="style-25" svg:viewBox="0.0 0.0 853.2812 1402.2916" svg:width="8.532812mm" svg:x="60.324997mm" svg:y="126.41413mm"/>
            <draw:path svg:d="M 628.3854 13.229166 L 634.99994 0.0 L 661.4583 0.0 L 687.9166 0.0 L 694.5312 105.83333 Q 701.1458 211.66666 727.6041 304.2708 Q 754.06244 396.87497 806.9791 568.8541 Q 859.8958 740.8333 879.73956 787.1354 Q 899.5833 833.43744 939.2708 945.8854 L 978.95825 1058.3333 L 1031.875 1078.177 Q 1084.7916 1098.0208 1098.0208 1157.552 Q 1111.25 1217.0833 1137.7083 1217.0833 L 1164.1666 1217.0833 L 1190.6249 1250.1561 Q 1217.0833 1283.2291 1223.6979 1329.5311 Q 1230.3124 1375.8333 1256.7708 1428.7499 Q 1283.2291 1481.6666 1322.9166 1613.9583 Q 1362.6041 1746.2499 1349.3749 1812.3958 Q 1336.1458 1878.5416 1309.6874 2050.5208 L 1283.2291 2222.5 L 1256.7708 2262.1875 Q 1230.3124 2301.875 1210.4686 2308.4895 Q 1190.6249 2315.104 1157.552 2321.7188 Q 1124.4791 2328.3333 1038.4895 2374.6353 Q 952.49994 2420.9373 621.7708 2447.3958 Q 291.04166 2473.854 251.35416 2467.2395 L 211.66666 2460.6248 L 218.28123 2434.1665 Q 224.89583 2407.7083 171.97916 2368.0208 Q 119.06249 2328.3333 132.29166 2235.729 Q 145.52083 2143.125 145.52083 2129.8958 Q 145.52083 2116.6665 158.74998 2050.5208 Q 171.97916 1984.3749 238.12498 1865.3124 Q 304.2708 1746.2499 330.72916 1640.4166 L 357.18747 1534.5833 L 343.9583 1455.2083 Q 330.72916 1375.8333 324.11456 1203.8541 Q 317.49997 1031.875 284.42706 952.49994 Q 251.35416 873.12494 238.12498 846.6666 Q 224.89583 820.2083 185.20833 767.2916 Q 145.52083 714.37494 132.29166 621.7708 Q 119.06249 529.1666 59.531246 396.87497 L 0.0 264.5833 L 13.229166 264.5833 L 26.458332 264.5833 L 158.74998 231.5104 Q 291.04166 198.43748 449.79166 119.06249 Q 608.5416 39.687496 615.1562 33.072914 L 621.7708 26.458332 L 628.3854 13.229166 z" svg:height="24.672394mm" draw:style-name="style-26" svg:viewBox="0.0 0.0 1349.3749 2467.2395" svg:width="13.49375mm" svg:x="78.316666mm" svg:y="127.47246mm"/>
            <draw:path svg:d="M 6.614583 277.8125 L 0.0 0.0 L 238.12498 33.072914 Q 476.24997 66.14583 681.30206 138.90625 L 886.3541 211.66666 L 892.9687 238.12498 L 899.5833 264.5833 L 879.73956 291.04166 Q 859.8958 317.49997 886.3541 449.79166 Q 912.81244 582.0833 1005.4166 833.43744 Q 1098.0208 1084.7916 1091.4062 1428.7499 L 1084.7916 1772.7083 L 1078.177 1799.1666 L 1071.5625 1825.6249 L 1051.7188 1845.4686 Q 1031.875 1865.3124 806.9791 1891.7708 L 582.0833 1918.2291 L 555.625 1898.3854 L 529.1666 1878.5416 L 496.09372 1785.9374 Q 463.0208 1693.3333 436.56247 1653.6458 Q 410.10416 1613.9583 343.9583 1521.3541 Q 277.8125 1428.7499 211.66666 1269.9999 Q 145.52083 1111.25 79.37499 833.43744 Q 13.229166 555.625 6.614583 277.8125 z" svg:height="19.182291mm" draw:style-name="style-27" svg:viewBox="0.0 0.0 1091.4062 1918.2291" svg:width="10.914062mm" svg:x="55.297913mm" svg:y="109.21621mm"/>
            <draw:path svg:d="M 701.1458 46.302082 L 767.2916 52.916664 L 826.8229 92.604164 Q 886.3541 132.29166 932.6562 145.52083 Q 978.95825 158.74998 1025.2604 185.20833 Q 1071.5625 211.66666 1091.4062 238.12498 L 1111.25 264.5833 L 1104.6354 343.9583 Q 1098.0208 423.3333 1111.25 463.0208 Q 1124.4791 502.7083 1111.25 555.625 L 1098.0208 608.5416 L 1283.2291 820.2083 Q 1468.4374 1031.875 1541.1979 1164.1666 Q 1613.9583 1296.4583 1640.4166 1296.4583 Q 1666.8749 1296.4583 1706.5624 1408.9061 Q 1746.2499 1521.3541 1772.7083 1527.9686 L 1799.1666 1534.5833 L 1792.552 1547.8124 Q 1785.9374 1561.0416 1812.3958 1785.9374 Q 1838.8541 2010.8333 1885.1561 2196.0415 L 1931.4583 2381.2498 L 1944.6874 2473.854 L 1957.9165 2566.4583 L 1951.302 2579.6873 L 1944.6874 2592.9165 L 1938.0728 2599.531 Q 1931.4583 2606.1458 1772.7083 2685.5208 Q 1613.9583 2764.8958 1481.6666 2797.9685 L 1349.3749 2831.0415 L 1322.9166 2811.1978 Q 1296.4583 2791.354 1197.2395 2612.7603 Q 1098.0208 2434.1665 1064.9479 2407.7083 L 1031.875 2381.2498 L 1005.4166 2275.4165 Q 978.95825 2169.5833 965.7291 2169.5833 L 952.49994 2169.5833 L 906.1979 2076.979 Q 859.8958 1984.3749 754.06244 1746.2499 Q 648.2291 1508.1249 568.8541 1336.1458 Q 489.47913 1164.1666 436.56247 1045.1041 Q 383.6458 926.0416 310.8854 912.81244 Q 238.12498 899.5833 224.89583 926.0416 L 211.66666 952.49994 L 171.97916 952.49994 L 132.29166 952.49994 L 132.29166 939.2708 L 132.29166 926.0416 L 152.1354 846.6666 Q 171.97916 767.2916 119.06249 595.31244 Q 66.14583 423.3333 33.072914 224.89583 L 0.0 26.458332 L 33.072914 26.458332 Q 66.14583 26.458332 72.760414 19.843748 Q 79.37499 13.229166 132.29166 0.0 Q 185.20833 -13.229166 410.10416 13.229166 Q 634.99994 39.687496 701.1458 46.302082 z" svg:height="28.310415mm" draw:style-name="style-28" svg:viewBox="0.0 0.0 1957.9165 2831.0415" svg:width="19.579166mm" svg:x="65.087494mm" svg:y="101.80788mm"/>
            <draw:path svg:d="M 1243.5416 6.614583 L 1269.9999 0.0 L 1289.8436 39.687496 L 1309.6874 79.37499 L 1322.9166 158.74998 Q 1336.1458 238.12498 1322.9166 264.5833 Q 1309.6874 291.04166 1322.9166 330.72916 Q 1336.1458 370.41666 1342.7604 436.56247 L 1349.3749 502.7083 L 1336.1458 502.7083 L 1322.9166 502.7083 L 1309.6874 549.0104 Q 1296.4583 595.31244 1263.3854 628.3854 Q 1230.3124 661.4583 1190.6249 793.74994 Q 1150.9375 926.0416 1137.7083 1269.9999 Q 1124.4791 1613.9583 1157.552 1799.1666 L 1190.6249 1984.3749 L 1203.8541 2017.4478 Q 1217.0833 2050.5208 1243.5416 2043.9061 L 1269.9999 2037.2915 L 1256.7708 2076.979 L 1243.5416 2116.6665 L 1276.6145 2315.104 Q 1309.6874 2513.5415 1362.6041 2685.5208 Q 1415.5208 2857.4998 1408.9061 2936.8748 L 1402.2916 3016.2498 L 1389.0624 3016.2498 L 1375.8333 3016.2498 L 1336.1458 3009.6353 Q 1296.4583 3003.0208 1098.0208 2923.6458 Q 899.5833 2844.2708 595.31244 2778.1248 Q 291.04166 2711.979 158.74998 2678.906 L 26.458332 2645.8333 L 13.229166 2645.8333 L 0.0 2645.8333 L 13.229166 2407.7083 L 26.458332 2169.5833 L 39.687496 2024.0624 Q 52.916664 1878.5416 72.760414 1838.8541 Q 92.604164 1799.1666 158.74998 1613.9583 Q 224.89583 1428.7499 271.1979 1243.5416 Q 317.49997 1058.3333 370.41666 1031.875 L 423.3333 1005.4166 L 436.56247 833.43744 Q 449.79166 661.4583 482.86456 582.0833 Q 515.9375 502.7083 522.55206 489.47913 L 529.1666 476.24997 L 588.6979 449.79166 Q 648.2291 423.3333 668.0729 416.71872 L 687.9166 410.10416 L 701.1458 469.6354 Q 714.37494 529.1666 740.8333 522.55206 Q 767.2916 515.9375 800.36456 429.9479 Q 833.43744 343.9583 886.3541 211.66666 Q 939.2708 79.37499 972.3437 52.916664 L 1005.4166 26.458332 L 1018.64575 26.458332 Q 1031.875 26.458332 1005.4166 330.72916 L 978.95825 634.99994 L 1005.4166 634.99994 Q 1031.875 634.99994 1078.177 502.7083 Q 1124.4791 370.41666 1170.7811 324.11456 L 1217.0833 277.8125 L 1184.0104 244.73956 Q 1150.9375 211.66666 1184.0104 112.447914 Q 1217.0833 13.229166 1243.5416 6.614583 z" svg:height="30.162498mm" draw:style-name="style-29" svg:viewBox="0.0 0.0 1408.9061 3016.2498" svg:width="14.089062mm" svg:x="52.65208mm" svg:y="80.9058mm"/>
            <draw:path svg:d="M 26.458332 59.531246 L 0.0 0.0 L 132.29166 33.072914 Q 264.5833 66.14583 568.8541 132.29166 Q 873.12494 198.43748 1071.5625 277.8125 Q 1269.9999 357.18747 1309.6874 363.80206 L 1349.3749 370.41666 L 1349.3749 383.6458 L 1349.3749 396.87497 L 1389.0624 396.87497 L 1428.7499 396.87497 L 1422.1354 463.0208 Q 1415.5208 529.1666 1408.9061 535.78125 Q 1402.2916 542.3958 1269.9999 496.09372 L 1137.7083 449.79166 L 1131.0938 423.3333 L 1124.4791 396.87497 L 919.42706 324.11456 Q 714.37494 251.35416 476.24997 218.28123 L 238.12498 185.20833 L 171.97916 165.36458 L 105.83333 145.52083 L 79.37499 132.29166 Q 52.916664 119.06249 26.458332 59.531246 z" svg:height="5.3578124mm" draw:style-name="style-30" svg:viewBox="0.0 0.0 1428.7499 535.78125" svg:width="14.287499mm" svg:x="52.916664mm" svg:y="107.36413mm"/>
            <draw:path svg:d="M 1402.2916 165.36458 L 1481.6666 238.12498 L 1428.7499 244.73956 Q 1375.8333 251.35416 1283.2291 244.73956 L 1190.6249 238.12498 L 1104.6354 608.5416 Q 1018.64575 978.95825 952.49994 1164.1666 Q 886.3541 1349.3749 806.9791 1547.8124 Q 727.6041 1746.2499 727.6041 1772.7083 L 727.6041 1799.1666 L 773.9062 1852.0833 L 820.2083 1904.9999 L 754.06244 1898.3854 Q 687.9166 1891.7708 463.0208 1865.3124 Q 238.12498 1838.8541 185.20833 1852.0833 Q 132.29166 1865.3124 125.67708 1871.927 Q 119.06249 1878.5416 85.98958 1878.5416 L 52.916664 1878.5416 L 66.14583 1838.8541 Q 79.37499 1799.1666 46.302082 1812.3958 L 13.229166 1825.6249 L 6.614583 1785.9374 L 0.0 1746.2499 L 39.687496 1713.177 Q 79.37499 1680.1041 357.18747 1653.6458 L 634.99994 1627.1874 L 568.8541 1600.7291 Q 502.7083 1574.2708 555.625 1547.8124 Q 608.5416 1521.3541 641.61456 1527.9686 Q 674.68744 1534.5833 767.2916 1322.9166 Q 859.8958 1111.25 859.8958 1098.0208 Q 859.8958 1084.7916 866.5104 1058.3333 Q 873.12494 1031.875 859.8958 985.5729 L 846.6666 939.2708 L 873.12494 926.0416 Q 899.5833 912.81244 959.11456 734.2187 Q 1018.64575 555.625 1064.9479 330.72916 L 1111.25 105.83333 L 952.49994 92.604164 Q 793.74994 79.37499 793.74994 66.14583 L 793.74994 52.916664 L 1025.2604 26.458332 L 1256.7708 0.0 L 1289.8436 46.302082 Q 1322.9166 92.604164 1402.2916 165.36458 z" svg:height="19.05mm" draw:style-name="style-31" svg:viewBox="0.0 0.0 1481.6666 1904.9999" svg:width="14.816666mm" svg:x="64.55833mm" svg:y="83.28705mm"/>
            <draw:path svg:d="M 767.2916 6.614583 L 846.6666 0.0 L 846.6666 13.229166 Q 846.6666 26.458332 1005.4166 39.687496 L 1164.1666 52.916664 L 1117.8645 277.8125 Q 1071.5625 502.7083 1012.0312 681.30206 Q 952.49994 859.8958 926.0416 873.12494 L 899.5833 886.3541 L 912.81244 932.6562 Q 926.0416 978.95825 919.42706 1005.4166 Q 912.81244 1031.875 912.81244 1045.1041 Q 912.81244 1058.3333 820.2083 1269.9999 Q 727.6041 1481.6666 694.5312 1475.052 Q 661.4583 1468.4374 608.5416 1494.8958 Q 555.625 1521.3541 621.7708 1547.8124 L 687.9166 1574.2708 L 410.10416 1600.7291 Q 132.29166 1627.1874 92.604164 1660.2604 L 52.916664 1693.3333 L 19.843748 1508.1249 Q -13.229166 1322.9166 0.0 978.95825 Q 13.229166 634.99994 52.916664 502.7083 Q 92.604164 370.41666 125.67708 337.34372 Q 158.74998 304.2708 171.97916 257.96875 L 185.20833 211.66666 L 198.43748 211.66666 L 211.66666 211.66666 L 277.8125 218.28123 Q 343.9583 224.89583 390.2604 165.36458 Q 436.56247 105.83333 429.9479 92.604164 L 423.3333 79.37499 L 555.625 46.302082 Q 687.9166 13.229166 767.2916 6.614583 z" svg:height="16.933332mm" draw:style-name="style-32" svg:viewBox="0.0 0.0 1164.1666 1693.3333" svg:width="11.641666mm" svg:x="64.02916mm" svg:y="83.816216mm"/>
            <draw:path svg:d="M 701.1458 6.614583 L 754.06244 0.0 L 806.9791 33.072914 Q 859.8958 66.14583 859.8958 92.604164 Q 859.8958 119.06249 952.49994 205.05208 L 1045.1041 291.04166 L 1051.7188 304.2708 L 1058.3333 317.49997 L 1031.875 383.6458 Q 1005.4166 449.79166 985.5729 542.3958 L 965.7291 634.99994 L 945.8854 661.4583 Q 926.0416 687.9166 840.05206 866.5104 L 754.06244 1045.1041 L 760.67706 1078.177 Q 767.2916 1111.25 793.74994 1203.8541 L 820.2083 1296.4583 L 760.67706 1402.2916 Q 701.1458 1508.1249 668.0729 1534.5833 Q 634.99994 1561.0416 555.625 1706.5624 L 476.24997 1852.0833 L 456.40622 1865.3124 L 436.56247 1878.5416 L 416.71872 1852.0833 Q 396.87497 1825.6249 350.5729 1799.1666 Q 304.2708 1772.7083 257.96875 1759.4791 Q 211.66666 1746.2499 152.1354 1706.5624 L 92.604164 1666.8749 L 46.302082 1613.9583 L 0.0 1561.0416 L 0.0 1534.5833 Q 0.0 1508.1249 79.37499 1309.6874 Q 158.74998 1111.25 224.89583 926.0416 Q 291.04166 740.8333 377.03122 370.41666 L 463.0208 0.0 L 555.625 6.614583 Q 648.2291 13.229166 701.1458 6.614583 z" svg:height="18.785416mm" draw:style-name="style-33" svg:viewBox="0.0 0.0 1058.3333 1878.5416" svg:width="10.583333mm" svg:x="71.83437mm" svg:y="85.6683mm"/>
            <draw:path svg:d="M 932.6562 33.072914 L 972.3437 66.14583 L 972.3437 145.52083 L 972.3437 224.89583 L 985.5729 224.89583 L 998.802 224.89583 L 1005.4166 264.5833 Q 1012.0312 304.2708 972.3437 463.0208 Q 932.6562 621.7708 926.0416 634.99994 L 919.42706 648.2291 L 720.98956 668.0729 Q 522.55206 687.9166 509.32288 674.68744 Q 496.09372 661.4583 390.2604 634.99994 Q 284.42706 608.5416 165.36458 681.30206 L 46.302082 754.06244 L 13.229166 701.1458 Q -19.843748 648.2291 0.0 489.47913 L 19.843748 330.72916 L 33.072914 277.8125 L 46.302082 224.89583 L 72.760414 244.73956 L 99.21874 264.5833 L 284.42706 238.12498 Q 469.6354 211.66666 595.31244 152.1354 Q 720.98956 92.604164 780.5208 46.302082 Q 840.05206 0.0 866.5104 0.0 L 892.9687 0.0 L 932.6562 33.072914 z" svg:height="7.5406246mm" draw:style-name="style-34" svg:viewBox="0.0 0.0 1005.4166 754.06244" svg:width="10.054166mm" svg:x="53.247395mm" svg:y="138.18808mm"/>
            <draw:path svg:d="M 681.30206 33.072914 L 879.73956 13.229166 L 899.5833 26.458332 L 919.42706 39.687496 L 919.42706 119.06249 Q 919.42706 198.43748 873.12494 211.66666 Q 826.8229 224.89583 800.36456 257.96875 Q 773.9062 291.04166 601.92706 317.49997 Q 429.9479 343.9583 284.42706 357.18747 Q 138.90625 370.41666 79.37499 310.8854 L 19.843748 251.35416 L 6.614583 224.89583 Q -6.614583 198.43748 0.0 158.74998 L 6.614583 119.06249 L 125.67708 46.302082 Q 244.73956 -26.458332 350.5729 0.0 Q 456.40622 26.458332 469.6354 39.687496 Q 482.86456 52.916664 681.30206 33.072914 z" svg:height="3.5718749mm" draw:style-name="style-35" svg:viewBox="0.0 0.0 919.42706 357.18747" svg:width="9.19427mm" svg:x="53.644268mm" svg:y="144.53809mm"/>
            <draw:path svg:d="M 668.0729 66.14583 L 714.37494 132.29166 L 694.5312 171.97916 Q 674.68744 211.66666 701.1458 370.41666 Q 727.6041 529.1666 820.2083 661.4583 Q 912.81244 793.74994 1051.7188 906.1979 Q 1190.6249 1018.64575 1375.8333 1091.4062 Q 1561.0416 1164.1666 1561.0416 1190.6249 L 1561.0416 1217.0833 L 1759.4791 1223.6979 Q 1957.9165 1230.3124 2030.677 1197.2395 L 2103.4375 1164.1666 L 2110.052 1150.9375 L 2116.6665 1137.7083 L 2123.2812 1124.4791 Q 2129.8958 1111.25 2176.1978 1031.875 Q 2222.5 952.49994 2248.9583 912.81244 L 2275.4165 873.12494 L 2295.2603 859.8958 L 2315.104 846.6666 L 2328.3333 939.2708 Q 2341.5623 1031.875 2348.177 1084.7916 L 2354.7915 1137.7083 L 2341.5623 1164.1666 L 2328.3333 1190.6249 L 2315.104 1190.6249 L 2301.875 1190.6249 L 2295.2603 1269.9999 L 2288.6458 1349.3749 L 2315.104 1481.6666 Q 2341.5623 1613.9583 2361.406 1838.8541 L 2381.2498 2063.75 L 2368.0208 2063.75 L 2354.7915 2063.75 L 2334.9478 2182.8125 Q 2315.104 2301.875 2334.9478 2394.479 L 2354.7915 2487.0833 L 2321.7188 2460.6248 Q 2288.6458 2434.1665 2268.802 2493.6978 L 2248.9583 2553.229 L 2268.802 2599.531 Q 2288.6458 2645.8333 2354.7915 2857.4998 Q 2420.9373 3069.1665 2447.3958 3161.7708 Q 2473.854 3254.3748 2493.6978 3360.2083 Q 2513.5415 3466.0415 2513.5415 3492.4998 L 2513.5415 3518.9583 L 2500.3123 3518.9583 L 2487.0833 3518.9583 L 2506.927 3704.1665 Q 2526.7708 3889.3748 2500.3123 4114.2705 Q 2473.854 4339.1665 2480.4685 4352.3955 L 2487.0833 4365.625 L 2506.927 4418.5415 Q 2526.7708 4471.458 2520.156 4524.375 L 2513.5415 4577.2915 L 2480.4685 4603.75 Q 2447.3958 4630.208 2414.3228 4650.052 Q 2381.2498 4669.8955 2321.7188 4676.5103 L 2262.1875 4683.1245 L 2255.5728 4802.187 L 2248.9583 4921.2495 L 2235.729 4921.2495 L 2222.5 4921.2495 L 2129.8958 4835.2603 Q 2037.2915 4749.2705 2037.2915 4722.812 Q 2037.2915 4696.354 1984.3749 4663.281 L 1931.4583 4630.208 L 1852.0833 4557.4478 Q 1772.7083 4484.6875 1739.6354 4438.3853 L 1706.5624 4392.083 L 1475.052 4418.5415 L 1243.5416 4445.0 L 1164.1666 4451.6143 Q 1084.7916 4458.229 952.49994 4491.302 L 820.2083 4524.375 L 793.74994 4511.1455 L 767.2916 4497.9165 L 767.2916 4471.458 L 767.2916 4445.0 L 820.2083 4445.0 Q 873.12494 4445.0 873.12494 4312.708 L 873.12494 4180.4165 L 899.5833 4180.4165 Q 926.0416 4180.4165 965.7291 4061.354 L 1005.4166 3942.2915 L 1124.4791 3922.4478 L 1243.5416 3902.604 L 1250.1561 3895.9893 Q 1256.7708 3889.3748 1362.6041 3730.6248 L 1468.4374 3571.8748 L 1468.4374 3466.0415 Q 1468.4374 3360.2083 1441.9791 3307.2915 Q 1415.5208 3254.3748 1283.2291 3095.6248 L 1150.9375 2936.8748 L 1144.3229 2923.6458 L 1137.7083 2910.4165 L 1157.552 2897.1873 Q 1177.3958 2883.9583 1084.7916 2725.2083 Q 992.18744 2566.4583 919.42706 2539.9998 Q 846.6666 2513.5415 747.4479 2381.2498 Q 648.2291 2248.9583 595.31244 2196.0415 Q 542.3958 2143.125 496.09372 2063.75 L 449.79166 1984.3749 L 383.6458 1964.5311 Q 317.49997 1944.6874 271.1979 1911.6145 L 224.89583 1878.5416 L 158.74998 1772.7083 Q 92.604164 1666.8749 66.14583 1613.9583 Q 39.687496 1561.0416 19.843748 1481.6666 L 0.0 1402.2916 L 26.458332 1243.5416 L 52.916664 1084.7916 L 66.14583 1064.9479 Q 79.37499 1045.1041 138.90625 906.1979 Q 198.43748 767.2916 244.73956 648.2291 L 291.04166 529.1666 L 330.72916 529.1666 Q 370.41666 529.1666 456.40622 410.10416 Q 542.3958 291.04166 575.46875 185.20833 L 608.5416 79.37499 L 615.1562 39.687496 L 621.7708 0.0 L 668.0729 66.14583 z" svg:height="49.212498mm" draw:style-name="style-36" svg:viewBox="0.0 0.0 2520.156 4921.2495" svg:width="25.201561mm" svg:x="60.060413mm" svg:y="39.366215mm"/>
            <draw:path svg:d="M 1382.4479 1177.3958 L 1422.1354 1177.3958 L 1415.5208 1190.6249 L 1408.9061 1203.8541 L 1336.1458 1236.927 Q 1263.3854 1269.9999 1064.9479 1263.3854 L 866.5104 1256.7708 L 866.5104 1230.3124 Q 866.5104 1203.8541 681.30206 1131.0938 Q 496.09372 1058.3333 357.18747 945.8854 Q 218.28123 833.43744 125.67708 701.1458 Q 33.072914 568.8541 6.614583 410.10416 Q -19.843748 251.35416 0.0 211.66666 L 19.843748 171.97916 L 59.531246 85.98958 L 99.21874 0.0 L 145.52083 6.614583 Q 191.8229 13.229166 224.89583 33.072914 Q 257.96875 52.916664 456.40622 132.29166 L 654.8437 211.66666 L 734.2187 304.2708 Q 813.5937 396.87497 939.2708 469.6354 L 1064.9479 542.3958 L 1197.2395 793.74994 Q 1329.5311 1045.1041 1336.1458 1111.25 L 1342.7604 1177.3958 L 1382.4479 1177.3958 z" svg:height="12.633854mm" draw:style-name="style-37" svg:viewBox="0.0 0.0 1422.1354 1263.3854" svg:width="14.221354mm" svg:x="67.00572mm" svg:y="38.96934mm"/>
            <draw:path svg:d="M 3208.0728 2685.5208 L 3287.4478 2718.5935 L 3287.4478 2745.052 L 3287.4478 2771.5103 L 3366.8228 2797.9685 Q 3446.1978 2824.427 3446.1978 2850.8853 Q 3446.1978 2877.3435 3571.8748 2917.031 Q 3697.552 2956.7185 3823.229 3055.9373 Q 3948.906 3155.156 4160.5728 3221.302 Q 4372.2393 3287.4478 4411.927 3300.677 Q 4451.6143 3313.906 4491.302 3333.7498 L 4530.9893 3353.5935 L 4623.5938 3426.3538 Q 4716.1978 3499.1143 4841.8745 3624.7913 Q 4967.552 3750.4683 5066.7705 3895.9893 L 5165.9893 4041.51 L 5159.3745 4067.9683 Q 5152.7603 4094.4268 5192.4478 4253.177 Q 5232.1353 4411.927 5251.979 4458.2285 L 5271.8228 4504.531 L 5265.208 4511.1455 Q 5258.5933 4517.76 5251.979 4650.052 L 5245.3643 4782.3433 L 5218.906 4822.031 Q 5192.4478 4861.7183 5146.1455 4941.0933 Q 5099.8433 5020.4683 5093.229 5033.6973 L 5086.6143 5046.927 L 5046.927 5046.927 L 5007.2393 5046.927 L 5000.6245 4980.781 Q 4994.0103 4914.635 4861.7183 4663.281 L 4729.427 4411.927 L 4603.75 4339.166 Q 4478.0728 4266.406 4398.6978 4173.802 L 4319.3228 4081.1975 L 4120.8853 4001.8225 Q 3922.4478 3922.4475 3889.3748 3902.6038 Q 3856.302 3882.76 3809.9998 3876.1455 L 3763.6978 3869.5308 L 3724.0103 3955.5205 L 3684.3228 4041.51 L 3638.0208 3975.3643 L 3591.7185 3909.2183 L 3585.104 3948.9058 L 3578.4895 3988.5933 L 3565.2603 3988.5933 L 3552.031 3988.5933 L 3545.4165 3843.0725 Q 3538.802 3697.5518 3439.5833 3624.7913 Q 3340.3645 3552.0308 3294.0623 3505.7288 Q 3247.7603 3459.4268 3016.2498 3320.5205 Q 2784.7395 3181.6143 2665.677 3115.4685 Q 2546.6145 3049.3225 2440.781 2983.1768 Q 2334.9478 2917.031 2235.729 2817.8123 Q 2136.5103 2718.5935 2090.2083 2672.2913 Q 2043.9061 2625.9893 1990.9895 2586.302 Q 1938.0728 2546.6145 1805.7811 2414.3228 Q 1673.4895 2282.0312 1633.802 2222.5 Q 1594.1145 2162.9688 1501.5104 2149.7395 L 1408.9061 2136.5103 L 1435.3645 2110.052 Q 1461.8229 2083.5938 1303.0729 1904.9999 Q 1144.3229 1726.4061 1064.9479 1660.2604 Q 985.5729 1594.1145 806.9791 1441.9791 Q 628.3854 1289.8436 496.09372 1078.177 Q 363.80206 866.5104 257.96875 773.9062 Q 152.1354 681.30206 72.760414 575.46875 Q -6.614583 469.6354 0.0 436.56247 L 6.614583 403.48956 L 46.302082 403.48956 Q 85.98958 403.48956 125.67708 443.17706 Q 165.36458 482.86456 244.73956 529.1666 L 324.11456 575.46875 L 317.49997 549.0104 Q 310.8854 522.55206 257.96875 297.65622 Q 205.05208 72.760414 224.89583 39.687496 L 244.73956 6.614583 L 297.65622 0.0 Q 350.5729 -6.614583 357.18747 33.072914 Q 363.80206 72.760414 469.6354 244.73956 Q 575.46875 416.71872 661.4583 529.1666 Q 747.4479 641.61456 846.6666 806.9791 Q 945.8854 972.3437 1098.0208 1150.9375 Q 1250.1561 1329.5311 1382.4479 1422.1354 Q 1514.7395 1514.7395 1580.8854 1554.427 Q 1647.0311 1594.1145 1885.1561 1739.6354 Q 2123.2812 1885.1561 2202.6562 1938.0728 Q 2282.0312 1990.9895 2440.781 2096.8228 Q 2599.531 2202.6562 2784.7395 2361.406 Q 2969.9478 2520.156 3049.3228 2586.302 Q 3128.6978 2652.4475 3208.0728 2685.5205 z" svg:height="50.46927mm" draw:style-name="style-38" svg:viewBox="0.0 0.0 5271.8228 5046.927" svg:width="52.718227mm" svg:x="30.360935mm" svg:y="0.27403244mm"/>
            <draw:path svg:d="M 1369.2186 1210.4685 L 1243.5416 1448.5935 L 1203.8541 1428.7498 Q 1164.1666 1408.906 1124.4791 1395.6768 Q 1084.7916 1382.4476 873.12494 1316.3018 Q 661.4583 1250.156 535.78125 1150.9373 Q 410.10416 1051.7185 284.42706 1012.031 Q 158.74998 972.3435 158.74998 945.8852 Q 158.74998 919.4268 79.37499 892.9685 L 0.0 866.5102 L 0.0 840.0518 L 0.0 813.5935 L 33.072914 720.9893 Q 66.14583 628.3854 52.916664 588.6979 Q 39.687496 549.0104 66.14583 496.09372 L 92.604164 443.17706 L 138.90625 370.41666 Q 185.20833 297.65622 218.28123 264.5833 Q 251.35416 231.5104 277.8125 165.36458 L 304.2708 99.21874 L 337.34372 79.37499 Q 370.41666 59.531246 436.56247 13.229166 Q 502.7083 -33.072914 820.2083 0.0 Q 1137.7083 33.072914 1283.2291 85.98958 Q 1428.7499 138.90625 1475.052 185.20833 L 1521.3541 231.5104 L 1534.5833 337.34372 Q 1547.8124 443.17706 1521.3541 707.7604 Q 1494.8958 972.3437 1369.2186 1210.4686 z" svg:height="14.485934mm" draw:style-name="style-39" svg:viewBox="0.0 0.0 1534.5833 1448.5935" svg:width="15.345833mm" svg:x="63.235413mm" svg:y="19.324034mm"/>
            <draw:path svg:d="M 687.9166 52.916664 L 687.9166 0.0 L 740.8333 0.0 L 793.74994 0.0 L 793.74994 39.687496 Q 793.74994 79.37499 978.95825 112.447914 Q 1164.1666 145.52083 1316.302 244.73956 Q 1468.4374 343.9583 1501.5104 383.6458 Q 1534.5833 423.3333 1594.1145 582.0833 Q 1653.6458 740.8333 1627.1874 978.95825 Q 1600.7291 1217.0833 1534.5833 1336.1458 Q 1468.4374 1455.2083 1342.7604 1554.427 Q 1217.0833 1653.6458 1111.25 1693.3333 Q 1005.4166 1733.0208 727.6041 1706.5624 Q 449.79166 1680.1041 330.72916 1613.9583 Q 211.66666 1547.8124 125.67708 1448.5936 Q 39.687496 1349.3749 13.229166 1243.5416 Q -13.229166 1137.7083 0.0 846.6666 L 13.229166 555.625 L 99.21874 456.40622 Q 185.20833 357.18747 238.12498 277.8125 Q 291.04166 198.43748 324.11456 165.36458 Q 357.18747 132.29166 377.03122 112.447914 L 396.87497 92.604164 L 410.10416 85.98958 L 423.3333 79.37499 L 436.56247 85.98958 Q 449.79166 92.604164 476.24997 85.98958 L 502.7083 79.37499 L 515.9375 79.37499 Q 529.1666 79.37499 608.5416 92.604164 Q 687.9166 105.83333 687.9166 52.916664 z" svg:height="17.065624mm" draw:style-name="style-40" svg:viewBox="0.0 0.0 1627.1874 1706.5624" svg:width="16.271873mm" svg:x="2.6458333mm" svg:y="101.8078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2.42267mm" fo:page-width="92.108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