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32.47863054275513%" draw:stroke="none"/>
    </style:style>
    <style:style style:family="graphic" style:name="style-3">
      <style:graphic-properties draw:fill="solid" draw:fill-color="#d3d7cf" draw:opacity="100.0%" draw:stroke="solid" svg:stroke-color="#888a85" draw:stroke-linejoin="miter" svg:stroke-opacity="100.0%" svg:stroke-width="0.20874608mm"/>
    </style:style>
    <style:style style:family="graphic" style:name="style-4">
      <style:graphic-properties draw:fill="none" draw:stroke="solid" svg:stroke-color="#ffffff" draw:stroke-linejoin="miter" svg:stroke-opacity="100.0%" svg:stroke-width="0.20874608mm"/>
    </style:style>
    <style:style style:family="graphic" style:name="style-5">
      <style:graphic-properties draw:fill="solid" draw:fill-color="#eeeeec" draw:opacity="100.0%" draw:stroke="solid" svg:stroke-color="#727272" draw:stroke-linejoin="miter" svg:stroke-opacity="100.0%" svg:stroke-width="0.20874608mm"/>
    </style:style>
    <style:style style:family="graphic" style:name="style-6">
      <style:graphic-properties draw:fill="none" draw:stroke="solid" svg:stroke-color="#ffffff" draw:stroke-linejoin="miter" svg:stroke-opacity="100.0%" svg:stroke-width="0.20874608mm"/>
    </style:style>
    <style:style style:family="graphic" style:name="style-7">
      <style:graphic-properties draw:fill="solid" draw:fill-color="#ffbfbf" draw:opacity="100.0%" draw:stroke="solid" svg:stroke-color="#ff7e7e" draw:stroke-linejoin="miter" svg:stroke-opacity="100.0%" svg:stroke-width="0.20874608mm"/>
    </style:style>
    <style:style style:family="graphic" style:name="style-8">
      <style:graphic-properties draw:fill="solid" draw:fill-color="#eeeeec" draw:opacity="100.0%" draw:stroke="solid" svg:stroke-color="#888a85" draw:stroke-linejoin="miter" svg:stroke-opacity="100.0%" svg:stroke-width="0.20874608mm"/>
    </style:style>
    <style:style style:family="graphic" style:name="style-9">
      <style:graphic-properties draw:fill="solid" draw:fill-color="#2e3436" draw:opacity="100.0%" draw:stroke="solid" svg:stroke-color="#000000" draw:stroke-linejoin="miter" svg:stroke-opacity="100.0%" svg:stroke-width="0.20874608mm"/>
    </style:style>
    <style:style style:family="graphic" style:name="style-10">
      <style:graphic-properties draw:fill="solid" draw:fill-color="#2e3436" draw:opacity="100.0%" draw:stroke="solid" svg:stroke-color="#2e3436" draw:stroke-linejoin="miter" svg:stroke-opacity="100.0%" svg:stroke-width="0.20874608mm"/>
    </style:style>
    <style:style style:family="graphic" style:name="style-11">
      <style:graphic-properties draw:fill="solid" draw:fill-color="#2e3436" draw:opacity="100.0%" draw:stroke="solid" svg:stroke-color="#2e3436" draw:stroke-linejoin="miter" svg:stroke-opacity="100.0%" svg:stroke-width="0.20874608mm"/>
    </style:style>
    <style:style style:family="graphic" style:name="style-12">
      <style:graphic-properties draw:fill="none" draw:stroke="solid" svg:stroke-color="#ffffff" draw:stroke-linejoin="miter" svg:stroke-opacity="100.0%" svg:stroke-width="0.20874608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74.3946 117.41809 C 974.3946 182.26617 756.2689 234.83618 487.1973 234.83618 C 218.12566 234.83618 0.0 182.26617 0.0 117.41809 C 0.0 52.570004 218.12566 0.0 487.1973 0.0 C 756.2689 0.0 974.3946 52.570004 974.3946 117.41809 z" svg:height="2.3483617mm" draw:style-name="style-2" svg:viewBox="0.0 0.0 974.3946 234.83618" svg:width="9.743946mm" svg:x="1.6123077mm" svg:y="9.101858mm"/>
            <draw:g draw:id="g3803">
              <draw:path svg:d="M 496.1788 5.684342E-14 C 496.1788 5.684342E-14 575.66376 86.93665 471.33975 188.77666 C 367.01578 290.61676 376.95142 144.0664 376.95142 144.0664 C 376.95142 144.0664 396.82266 4.9678164 496.1788 5.684342E-14 z M 28.975664 5.684342E-14 C 28.975664 5.684342E-14 -50.509293 86.93665 53.814693 188.77666 C 158.13867 290.61676 148.20305 144.0664 148.20305 144.0664 C 148.20305 144.0664 128.33179 4.9678164 28.975664 5.684342E-14 z" svg:height="2.2478185mm" draw:style-name="style-3" svg:viewBox="0.0 0.0 525.1545 224.78185" svg:width="5.2515445mm" svg:x="3.7675824mm" svg:y="0.32228073mm"/>
              <draw:path svg:d="M 18.051235 0.0 C 12.896181 7.3304477 5.8495364 18.801193 2.069114 37.835228 C -3.59568 66.35684 -0.4084504 104.455055 47.73232 151.44963 C 72.14028 175.2765 88.323074 181.26433 92.85191 181.45688 C 95.11639 181.55318 94.9189 181.47742 95.896126 180.69582 C 96.87335 179.91423 98.737656 177.63441 100.46245 173.73763 C 107.28464 158.32458 106.77883 124.27626 106.76832 123.508095 C 106.51414 121.84685 101.82593 91.75201 86.54604 60.66683 C 72.3143 31.713938 51.587593 6.104831 18.051235 0.0 z M 465.8768 0.0 C 432.34607 6.1035037 411.6988 31.716858 397.49072 60.66683 C 382.2362 91.74882 377.52136 121.8469 377.26843 123.508095 C 377.2574 124.276474 376.77133 158.32863 383.5743 173.73763 C 385.29422 177.63339 387.17117 179.91937 388.14062 180.69582 C 389.1101 181.47227 388.82004 181.55286 391.0761 181.45688 C 395.5883 181.26486 411.78638 175.27773 436.1957 151.44963 C 484.3365 104.455055 487.5237 66.35684 481.85892 37.835228 C 478.0785 18.801193 471.03186 7.3304477 465.8768 0.0 z" svg:height="1.8148984mm" draw:style-name="style-4" svg:viewBox="0.0 0.0 483.92792 181.48984" svg:width="4.839279mm" svg:x="3.9736423mm" svg:y="0.5461141mm"/>
              <draw:path svg:d="M 501.78726 0.07978957 C 496.98322 0.01831497 492.11282 1.0498991 487.54468 3.4501688 L 404.04626 47.37382 C 389.42838 55.054802 383.8623 72.983086 391.54324 87.60093 C 394.05307 92.377525 397.64334 96.20817 401.87183 98.90801 C 384.83243 113.409325 369.92584 129.54057 357.622 147.07182 C 343.71854 107.163124 250.01863 92.046425 143.43982 113.476746 C 33.2146 135.6403 -7.526338 188.53404 1.1228404 231.54875 C 9.772019 274.56354 64.52651 291.54752 174.75174 269.38397 C 239.76436 256.31155 295.1412 232.55627 327.83218 206.43399 C 321.48312 226.23576 318.0472 246.99576 318.0472 268.4055 C 318.0472 294.85855 323.29306 320.40894 332.8334 344.29337 C 286.1903 399.0477 258.46762 467.4357 258.46762 541.62366 C 258.46762 721.2398 420.98117 867.0283 621.16394 867.0283 C 821.34674 867.0283 983.7515 721.2398 983.7515 541.62366 C 983.7515 467.4357 956.0288 399.0477 909.38574 344.29337 C 918.9261 320.40894 924.1719 294.85855 924.1719 268.4055 C 924.1719 249.43488 921.57916 230.91255 916.56134 213.17474 C 949.91785 236.58876 1001.16 257.45032 1060.5092 269.38397 C 1170.7344 291.54752 1225.3801 274.56354 1234.0294 231.54875 C 1242.6786 188.53404 1202.0463 135.6403 1091.821 113.476746 C 990.6727 93.13837 901.10693 105.75266 880.357 141.20084 C 868.9554 125.95057 855.5333 111.75514 840.456 98.90801 C 844.64923 96.2113 848.1823 92.34674 850.6759 87.60093 C 858.3568 72.983086 852.7908 55.054802 838.17285 47.37382 L 754.67444 3.4501688 C 740.0565 -4.230758 722.12823 1.3353472 714.4473 15.953189 C 711.47406 21.611826 710.5376 27.806267 711.2944 33.674862 C 682.82654 26.475008 652.5499 22.585226 621.16394 22.585226 C 589.7314 22.585226 559.43494 26.458603 530.92474 33.674862 C 531.6815 27.806267 530.74506 21.611826 527.7718 15.953189 C 522.49115 5.9034195 512.3562 0.21505491 501.78726 0.07978957 z" svg:height="8.670283mm" draw:style-name="style-5" svg:viewBox="0.0 0.0 1235.1545 867.0283" svg:width="12.351545mm" svg:x="0.18111351mm" svg:y="1.4186664mm"/>
              <draw:path svg:d="M 480.76932 0.2130907 C 479.13306 0.19212139 477.76013 0.487656 476.42044 1.1915879 L 392.922 45.115242 C 388.21268 47.589725 386.74503 52.462837 389.22546 57.183372 C 390.06 58.771626 391.07224 59.789196 392.26968 60.553753 C 397.8456 64.119545 401.40042 70.1182 401.85068 76.72152 C 402.30087 83.32484 399.59323 89.75042 394.55283 94.0401 C 378.7561 107.48388 365.09927 122.31943 353.89084 138.28992 C 349.38632 144.6708 341.6967 148.0035 333.96045 146.92769 C 326.22418 145.85193 319.7356 140.54776 317.14282 133.18 C 315.92874 129.69505 312.02737 124.691345 302.5741 119.58975 C 293.12082 114.48816 278.84723 109.97806 261.25977 107.19546 C 226.08473 101.630196 177.97115 102.88002 126.77076 113.17516 C 74.31716 123.7223 40.170677 141.44864 21.201782 159.16454 C 2.232887 176.88042 -1.9878911 192.99977 0.7620621 206.67601 C 3.513183 220.35799 10.3918085 228.20847 33.922245 233.85649 C 57.452682 239.5045 96.37237 238.9499 149.81981 228.20294 C 212.28691 215.64238 265.45374 192.18282 293.98508 169.38438 C 301.18024 163.5925 311.3262 163.21718 318.92963 168.46179 C 326.53296 173.70634 329.78622 183.32394 326.9278 192.10727 C 321.20535 209.95482 318.12134 228.48776 318.12134 247.66417 C 318.12134 271.35754 322.7695 294.26288 331.3854 315.8328 C 334.27417 323.03076 332.9344 331.2369 327.9063 337.1423 C 284.1795 388.47318 258.54172 451.89468 258.54172 520.8823 C 258.54172 687.9071 410.3156 825.4124 600.3634 825.4124 C 790.41125 825.4124 942.0764 687.9155 942.0764 520.8823 C 942.0764 451.89468 916.4386 388.47318 872.7118 337.1423 C 867.6838 331.2369 866.34393 323.03076 869.2327 315.8328 C 877.8485 294.26288 882.49677 271.35754 882.49677 247.66417 C 882.49677 230.59552 880.14166 213.9745 875.64734 198.08698 C 873.2761 189.5969 876.4931 180.53242 883.68585 175.43655 C 890.87854 170.34074 900.49695 170.3117 907.7203 175.36409 C 937.6208 196.35231 986.82367 216.73836 1043.8401 228.20294 C 1097.2888 238.95016 1136.131 239.50212 1159.6289 233.85649 C 1183.127 228.21086 1190.0345 220.3745 1192.7892 206.67601 C 1195.5425 192.9832 1191.3978 176.87415 1172.4581 159.16454 C 1153.5184 141.45491 1119.3416 123.72204 1066.8892 113.17516 C 1018.3001 103.405106 972.57776 101.68482 937.94495 106.325676 C 903.31213 110.96654 881.90967 123.650475 877.6043 131.00555 C 874.0752 137.06685 867.7382 140.95096 860.7353 141.34486 C 853.73254 141.73877 846.99994 138.58986 842.8133 132.96255 C 832.39636 119.029205 820.0197 105.9304 806.0653 94.0401 C 801.06885 89.7483 798.3908 83.350266 798.8404 76.779015 C 799.2899 70.20771 802.81415 64.23395 808.34845 60.662476 C 809.3969 59.988167 810.5048 58.873077 811.39264 57.183372 C 813.873 52.462944 812.40533 47.589725 807.6961 45.115242 L 724.1977 1.1915879 C 719.4771 -1.28879 714.60406 0.17890276 712.1296 4.888133 C 711.2345 6.5915847 710.9119 8.361341 711.15106 10.215507 C 712.0396 17.061749 709.48627 23.904594 704.33 28.495174 C 699.1737 33.085808 692.0814 34.830456 685.384 33.15583 C 658.5943 26.380407 630.0248 22.718527 600.3634 22.718527 C 570.6457 22.71858 542.0567 26.36671 515.2342 33.15583 C 508.5367 34.830456 501.44443 33.085808 496.2881 28.495174 C 491.13187 23.904594 488.5785 17.061749 489.46707 10.215507 C 489.70618 8.361448 489.3836 6.5914254 488.4886 4.888133 C 486.81485 1.7028676 484.02066 0.25471082 480.76932 0.2130907 z" svg:height="8.254125mm" draw:style-name="style-6" svg:viewBox="0.0 0.0 1193.5593 825.4124" svg:width="11.935594mm" svg:x="0.3891047mm" svg:y="1.6257663mm"/>
              <draw:path svg:d="M 231.08482 2.2737368E-13 C 103.49647 2.2737368E-13 0.0 86.83122 0.0 193.7743 C 0.0 300.71738 103.49647 387.42206 231.08482 387.42206 C 288.38678 387.42206 340.83142 369.9484 381.2332 340.9719 C 421.63867 369.96017 474.06662 387.42206 531.38165 387.42206 C 658.97003 387.42206 762.5611 300.71738 762.5611 193.7743 C 762.5611 86.83122 658.9699 2.2737368E-13 531.38165 2.2737368E-13 C 474.06662 2.2737368E-13 421.63867 17.588425 381.2332 46.57672 C 340.83142 17.60021 288.38678 2.2737368E-13 231.08482 2.2737368E-13 z" svg:height="3.8742206mm" draw:style-name="style-7" svg:viewBox="0.0 0.0 762.5611 387.42206" svg:width="7.625611mm" svg:x="2.5440733mm" svg:y="6.8205366mm"/>
              <draw:path svg:d="M 91.87002 0.0 C 41.13882 0.0 0.0 41.138718 0.0 91.87002 C 0.0 142.60132 41.138718 183.84875 91.87002 183.84875 C 124.934326 183.84875 153.95851 166.36905 170.1498 140.14255 C 186.34108 166.36905 215.36537 183.84875 248.42958 183.84875 C 299.1609 183.84875 340.2996 142.60121 340.2996 91.87002 C 340.2996 41.13882 299.1609 5.308687E-5 248.42958 0.0 C 215.36537 0.0 186.34108 17.479702 170.1498 43.70621 C 153.95851 17.479702 124.93422 5.308687E-5 91.87002 0.0 z" svg:height="1.8384876mm" draw:style-name="style-8" svg:viewBox="0.0 0.0 340.2996 183.84875" svg:width="3.4029958mm" svg:x="4.703214mm" svg:y="3.387331mm"/>
              <draw:path svg:d="M 55.339455 0.0 C 24.792843 0.0 0.0 24.792843 0.0 55.339455 C 0.0 85.88606 24.792843 110.679016 55.339455 110.67891 C 85.88606 110.67891 110.67891 85.88606 110.67891 55.339455 C 110.67891 24.79295 85.885956 1.0617374E-4 55.339455 0.0 z M 255.27905 0.0 C 224.73244 0.0 199.9396 24.792843 199.9396 55.339455 C 199.9396 85.88606 224.73244 110.679016 255.27905 110.67891 C 285.82565 110.67891 310.6185 85.88606 310.6185 55.339455 C 310.6185 24.79295 285.82565 1.0617374E-4 255.27905 0.0 z" svg:height="1.1067891mm" draw:style-name="style-9" svg:viewBox="0.0 0.0 310.6185 110.67891" svg:width="3.1061852mm" svg:x="4.8516197mm" svg:y="8.127606mm"/>
              <draw:path svg:d="M 72.03323 33.53275 C 72.03323 52.052315 55.908043 67.0655 36.0166 67.0655 C 16.12519 67.0655 0.0 52.052315 0.0 33.53275 C 0.0 15.01318 16.12519 0.0 36.0166 0.0 C 55.908043 0.0 72.03323 15.01318 72.03323 33.53275 z" svg:height="0.6706544mm" draw:style-name="style-10" svg:viewBox="0.0 0.0 72.03323 67.065445" svg:width="0.7203323mm" svg:x="5.25577mm" svg:y="3.9586427mm"/>
              <draw:path svg:d="M 72.03323 33.53275 C 72.03323 52.052315 55.908043 67.0655 36.0166 67.0655 C 16.12519 67.0655 0.0 52.052315 0.0 33.53275 C 0.0 15.01318 16.12519 0.0 36.0166 0.0 C 55.908043 0.0 72.03323 15.01318 72.03323 33.53275 z" svg:height="0.6706544mm" draw:style-name="style-11" svg:viewBox="0.0 0.0 72.03323 67.065445" svg:width="0.7203323mm" svg:x="6.8180943mm" svg:y="3.9582849mm"/>
              <draw:path svg:d="M 210.26819 2.2737368E-13 C 92.14724 2.2737368E-13 1.1368684E-13 79.40023 1.1368684E-13 172.86784 C 1.1368684E-13 266.33545 92.13545 345.62695 210.26819 345.62695 C 263.33276 345.62695 311.56134 329.4203 348.2363 303.1167 C 355.51334 297.89127 365.31296 297.89127 372.59 303.1167 C 409.26804 329.4308 457.47656 345.62695 510.5581 345.62695 C 628.69086 345.62695 720.8263 266.33545 720.8263 172.86784 C 720.8263 79.40023 628.67896 2.2737368E-13 510.5581 2.2737368E-13 C 457.503 2.2737368E-13 409.2882 16.29045 372.59 42.61899 C 365.31296 47.844437 355.51334 47.844437 348.2363 42.61899 C 311.54126 16.30096 263.30643 2.2737368E-13 210.26819 2.2737368E-13 z" svg:height="3.4562697mm" draw:style-name="style-12" svg:viewBox="0.0 0.0 720.8263 345.62695" svg:width="7.208263mm" svg:x="2.7527292mm" svg:y="7.02920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699999mm" fo:page-width="12.6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