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0.28888786mm"/>
    </style:style>
    <style:style style:family="graphic" style:name="style-3">
      <style:graphic-properties draw:fill="solid" draw:fill-color="#0052ca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1" draw:opacity="100.0%" draw:stroke="solid" svg:stroke-color="#000000" draw:stroke-linejoin="miter" svg:stroke-opacity="100.0%" svg:stroke-width="0.46081147mm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42966425mm"/>
    </style:style>
    <style:style style:family="graphic" style:name="style-6">
      <style:graphic-properties draw:fill="solid" draw:fill-color="#cccccc" draw:opacity="100.0%" draw:stroke="solid" svg:stroke-color="#000000" draw:stroke-linejoin="miter" svg:stroke-opacity="100.0%" svg:stroke-width="0.28052285mm"/>
    </style:style>
    <style:style style:family="graphic" style:name="style-7">
      <style:graphic-properties draw:fill="solid" draw:fill-color="#cccccc" draw:opacity="100.0%" draw:stroke="solid" svg:stroke-color="#000000" draw:stroke-linejoin="miter" svg:stroke-opacity="100.0%" svg:stroke-width="0.22575015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ff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gradient" draw:fill-gradient-name="gradient-3" draw:opacity="100.0%" draw:stroke="solid" svg:stroke-color="#000000" draw:stroke-linejoin="miter" svg:stroke-opacity="100.0%" svg:stroke-width="0.23421896mm"/>
    </style:style>
    <style:style style:family="graphic" style:name="style-11">
      <style:graphic-properties draw:fill="gradient" draw:fill-gradient-name="gradient-4" draw:opacity="100.0%" draw:stroke="solid" svg:stroke-color="#000000" draw:stroke-linejoin="miter" svg:stroke-opacity="100.0%" svg:stroke-width="0.3314636mm"/>
    </style:style>
  </office:automatic-styles>
  <office:body>
    <office:drawing>
      <draw:page draw:master-page-name="Default" draw:name="page1" draw:style-name="DP1">
        <draw:g draw:id="svg6652">
          <draw:g draw:id="layer1">
            <draw:g draw:id="g2406">
              <draw:rect svg:height="90.79318mm" draw:style-name="style-2" svg:width="108.26149mm" svg:x="12.015085mm" svg:y="6.295347mm"/>
              <draw:rect svg:height="76.47067mm" draw:style-name="style-3" svg:width="97.64404mm" svg:x="17.643183mm" svg:y="11.066906mm"/>
              <draw:path svg:d="M 466.71042 2229.4375 L 7934.0728 2229.4375 L 7000.6523 0.0 L 0.0 0.0 L 466.71042 2229.4375 z" svg:height="22.294374mm" draw:style-name="style-4" svg:viewBox="0.0 0.0 7934.0728 2229.4375" svg:width="79.34073mm" svg:x="26.193056mm" svg:y="103.615974mm"/>
              <draw:path svg:d="M 465.16275 1944.6874 L 7907.7627 1944.6874 L 6977.4375 0.0 L 0.0 0.0 L 465.16275 1944.6874 z" svg:height="19.446875mm" draw:style-name="style-5" svg:viewBox="0.0 0.0 7907.763 1944.6874" svg:width="79.07763mm" svg:x="26.4569mm" svg:y="101.335556mm"/>
              <draw:rect svg:height="7.8549304mm" draw:style-name="style-6" svg:width="95.59292mm" svg:x="18.178612mm" svg:y="97.03702mm"/>
              <draw:rect svg:height="7.876045mm" draw:style-name="style-7" svg:width="14.7481785mm" svg:x="99.06536mm" svg:y="97.02646mm"/>
              <draw:g draw:id="g11215">
                <draw:path svg:d="M 117.19387 258.64673 C 52.50556 258.64673 4.037221E-6 206.14024 0.0 141.45285 C 0.0 109.23428 13.077148 80.1001 34.147785 58.919395 L 34.247 59.018616 C 38.50662 53.137936 45.38661 49.278625 53.19778 49.27864 C 66.13526 49.27864 76.64648 59.77327 76.64648 72.7108 C 76.64648 80.64412 72.67924 87.63532 66.64192 91.87656 L 66.7246 91.959236 C 54.063816 104.71038 46.136715 122.120415 46.136715 141.45285 C 46.136715 180.45291 77.94515 212.11313 117.12772 212.11313 C 156.3103 212.11313 188.1022 180.45291 188.1022 141.45285 C 188.1022 123.80907 181.46625 107.80854 170.68932 95.44843 C 164.27863 91.26453 160.00676 84.05715 160.00676 75.83619 C 160.00676 62.89866 170.51799 52.38748 183.45546 52.387497 C 189.78035 52.387497 195.4931 54.94157 199.71078 59.018616 L 200.04152 58.687885 C 221.23578 79.884605 234.3712 109.12752 234.3712 141.45285 C 234.3712 206.14024 181.88219 258.64673 117.19387 258.64673 z M 117.17734 142.26314 C 104.192955 142.26314 93.74518 131.62564 93.74518 118.40103 L 93.74518 23.862108 C 93.74518 10.637496 104.192955 0.0 117.17734 0.0 C 130.16171 0.0 140.62604 10.63748 140.62604 23.862108 L 140.62604 118.40103 C 140.62604 131.62564 130.1617 142.26314 117.17734 142.26314 z" svg:height="2.5864673mm" draw:style-name="style-8" svg:viewBox="0.0 0.0 234.3712 258.64673" svg:width="2.343712mm" svg:x="108.517624mm" svg:y="99.671265mm"/>
              </draw:g>
              <draw:rect svg:height="1.707591mm" draw:style-name="style-9" svg:width="3.0736737mm" svg:x="101.15151mm" svg:y="100.11069mm"/>
              <draw:rect svg:height="6.8303804mm" draw:style-name="style-10" svg:width="31.516045mm" svg:x="50.707184mm" svg:y="104.96889mm"/>
              <draw:rect svg:height="5.1593747mm" draw:style-name="style-11" svg:width="74.545616mm" svg:x="31.038012mm" svg:y="120.7162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0.41593352%" draw:display-name="gradient-1" draw:end-color="#f1f1f1" draw:name="gradient-1" draw:start-color="#b8b8b8" draw:style="linear"/>
    <draw:gradient draw:angle="900" draw:border="-0.4159411%" draw:display-name="gradient-2" draw:end-color="#f1f1f1" draw:name="gradient-2" draw:start-color="#b8b8b8" draw:style="linear"/>
    <draw:gradient draw:angle="900" draw:border="-1.1910957%" draw:display-name="gradient-3" draw:end-color="#f1f1f1" draw:name="gradient-3" draw:start-color="#b8b8b8" draw:style="linear"/>
    <draw:gradient draw:angle="900" draw:border="-0.3151285%" draw:display-name="gradient-4" draw:end-color="#f1f1f1" draw:name="gradient-4" draw:start-color="#b8b8b8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