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eaab78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9b241d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869dac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none" draw:stroke="solid" svg:stroke-color="#ffffff" draw:stroke-linejoin="round" svg:stroke-opacity="100.0%" svg:stroke-width="0.88544106mm"/>
    </style:style>
    <style:style style:family="graphic" style:name="style-9">
      <style:graphic-properties draw:fill="none" draw:stroke="solid" svg:stroke-color="#ffffff" draw:stroke-linejoin="round" svg:stroke-opacity="100.0%" svg:stroke-width="0.877491mm"/>
    </style:style>
    <style:style style:family="graphic" style:name="style-10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867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6.045109mm" svg:y="18.387598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10.046207mm" svg:y="6.5140285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8.372158mm" svg:y="17.801523mm"/>
          <draw:path svg:d="M 746.24066 0.073136784 C 355.51556 -4.488166 -71.59264 203.51134 10.15129 846.02295 C 65.700325 1334.304 269.78033 1008.23206 462.1948 1101.5619 C 901.67303 1314.7292 2451.9275 596.9836 1329.0371 442.07053 C 1251.1277 98.19482 959.50867 5.0955534 746.24066 0.073136784 z" svg:height="11.407949mm" draw:style-name="style-5" svg:viewBox="0.0 0.0 1729.3411 1140.7949" svg:width="17.29341mm" svg:x="8.964798mm" svg:y="1.8940198mm"/>
          <draw:path svg:d="M 1376.66 0.0 C 1074.9097 173.26239 575.3687 301.33466 354.707 194.30338 C 226.94107 132.33102 94.45886 250.95245 3.3072915 197.61067 C 2.779425 208.27084 0.0 218.24641 0.0 229.02994 C 0.0 601.52496 318.67874 903.7174 711.0677 903.7174 C 1103.4565 903.7174 1422.1354 601.52496 1422.1354 229.02994 C 1422.1354 148.07275 1404.2349 71.943985 1376.66 0.0 z" svg:height="9.037174mm" draw:style-name="style-6" svg:viewBox="0.0 0.0 1422.1354 903.7174" svg:width="14.221354mm" svg:x="10.113602mm" svg:y="10.919078mm"/>
          <draw:path svg:d="M 555.12695 5.823641 C 229.37733 27.414396 -33.36965 325.99103 3.4514203 653.1645 C 18.968176 766.0241 -14.267438 1024.2599 153.41682 1006.8435 C 375.7486 919.9712 594.80945 1095.6346 821.911 1012.0885 C 1103.2744 944.54205 1420.6002 862.2163 1610.9797 629.2481 C 1625.3363 466.5831 1378.8267 473.1868 1264.541 439.07883 C 1173.1729 330.65228 1155.4365 154.04112 1007.3991 84.37181 C 872.5454 3.001245 708.4608 -9.894926 555.12695 5.823641 z M 1610.9797 1038.5079 z" svg:height="10.385079mm" draw:style-name="style-7" svg:viewBox="0.0 0.0 1611.5807 1038.5079" svg:width="16.115807mm" svg:x="9.306737mm" svg:y="2.7281566mm"/>
          <draw:path svg:d="M 3.5561862 964.7545 C -24.158125 570.8134 114.41383 233.14911 269.6144 0.0" svg:height="9.647545mm" draw:style-name="style-8" svg:viewBox="0.0 0.0 269.61438 964.7545" svg:width="2.6961439mm" svg:x="10.195946mm" svg:y="19.897543mm"/>
          <draw:path svg:d="M 3.4611096 973.5272 C -23.512472 576.00366 111.35584 235.26906 262.40836 0.0" svg:height="9.735272mm" draw:style-name="style-9" svg:viewBox="0.0 0.0 262.40836 973.5272" svg:width="2.6240838mm" svg:x="12.12967mm" svg:y="20.815636mm"/>
          <draw:path svg:d="M 241.94904 1.3201712 C 55.780567 272.77768 -25.796228 620.3646 7.131347 945.5519 C 170.67484 1282.5859 606.80005 1333.0852 942.2682 1315.9685 C 1232.4503 1301.0605 1616.2742 1138.5392 1582.4388 790.93665 C 1589.2935 526.9839 1544.8271 229.72737 1349.0651 36.873554 C 1290.1049 218.71928 1313.5171 512.4937 1087.7891 574.3084 C 824.99805 553.1072 797.5801 181.00034 539.6695 149.33539 C 435.32385 130.69312 321.103 -15.3313465 241.94904 1.3201712 z M 1586.5863 1315.9685 z" svg:height="13.188725mm" draw:style-name="style-10" svg:viewBox="0.0 0.0 1586.5862 1318.8726" svg:width="15.865862mm" svg:x="9.056811mm" svg:y="18.9203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9" draw:border="31.965418%" draw:display-name="gradient-1" draw:end="0.0%" draw:name="gradient-1" draw:start="52.64550447463989%" draw:style="linear"/>
    <draw:opacity draw:angle="0" draw:border="29.111067%" draw:cx="26.89428%" draw:cy="40.16348%" draw:display-name="gradient-2" draw:end="77.51322984695435%" draw:name="gradient-2" draw:start="0.0%" draw:style="ellipsoid"/>
    <draw:opacity draw:angle="0" draw:border="29.062113%" draw:cx="26.969658%" draw:cy="31.249989%" draw:display-name="gradient-3" draw:end="77.51322984695435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