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056587mm" fo:page-width="61.7970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00" draw:opacity="100.0%" draw:stroke="solid" svg:stroke-color="#000000" draw:stroke-linejoin="miter" svg:stroke-opacity="100.0%" svg:stroke-width="0.39687496mm"/>
    </style:style>
    <style:style style:family="graphic" style:name="style-3">
      <style:graphic-properties draw:fill="solid" draw:fill-color="#d4aa00" draw:opacity="100.0%" draw:stroke="none"/>
    </style:style>
    <style:style style:family="graphic" style:name="style-4">
      <style:graphic-properties draw:fill="solid" draw:fill-color="#aa8800" draw:opacity="100.0%" draw:stroke="solid" svg:stroke-color="#000000" draw:stroke-linejoin="miter" svg:stroke-opacity="100.0%" svg:stroke-width="0.39687496mm"/>
    </style:style>
    <style:style style:family="graphic" style:name="style-5">
      <style:graphic-properties draw:fill="solid" draw:fill-color="#aa8800" draw:opacity="100.0%" draw:stroke="solid" svg:stroke-color="#000000" draw:stroke-linejoin="miter" svg:stroke-opacity="100.0%" svg:stroke-width="0.39687496mm"/>
    </style:style>
    <style:style style:family="graphic" style:name="style-6">
      <style:graphic-properties draw:fill="solid" draw:fill-color="#999999" draw:opacity="100.0%" draw:stroke="none"/>
    </style:style>
    <style:style style:family="graphic" style:name="style-7">
      <style:graphic-properties draw:fill="solid" draw:fill-color="#ffd42a" draw:opacity="100.0%" draw:stroke="none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4900">
          <draw:g draw:id="layer1">
            <draw:g draw:id="g3776">
              <draw:path svg:d="M 335.86853 1495.8518 C -568.213 970.1248 781.6916 -649.1238 1546.3372 284.32532 C 2003.802 843.1252 1377.533 1926.5942 2141.6497 2326.644 C 2850.9976 2697.5903 4556.2363 2140.906 4741.18 1495.8518 C 4822.1426 1213.5419 4846.22 1785.0427 4681.649 1928.4464 C 4818.968 1868.6504 4930.6226 1719.1602 4999.149 1599.5696 C 4999.149 1901.9882 4555.4434 2402.0496 4979.305 2032.4275 C 4541.42 3699.5674 3932.8782 4136.923 2260.7122 4057.0195 C 1467.756 4019.1843 512.61 4084.006 117.587296 3624.4248 C -453.38397 2960.3213 1291.8082 2051.4768 335.86853 1495.8518 z" svg:height="40.659718mm" draw:style-name="style-2" svg:viewBox="0.0 0.0 4999.149 4065.9717" svg:width="49.991486mm" svg:x="11.6071mm" svg:y="0.19841327mm"/>
            </draw:g>
            <draw:path svg:d="M 0.0 605.6316 C 721.78406 618.3311 2394.744 916.517 2936.8748 0.0 C 2247.9004 600.6061 1262.0627 555.88983 0.0 605.6316 z" svg:height="6.6189504mm" draw:style-name="style-3" svg:viewBox="0.0 0.0 2936.8748 661.895" svg:width="29.368748mm" svg:x="25.284534mm" svg:y="33.67506mm"/>
            <draw:g draw:id="g3786">
              <draw:path svg:d="M 0.0 31.674421 C 51.858105 130.89317 101.33586 209.47363 155.31027 273.7688 C 427.56674 599.734 739.5107 250.2205 1007.004 257.89282 C 1102.519 260.80286 1498.8644 404.47302 1433.5122 279.05917 C 1274.4982 -24.946796 1163.108 -4.0436807 573.8813 3.3638127 C 374.38522 5.745773 179.6523 36.96641 0.0 31.674421 z" svg:height="4.130279mm" draw:style-name="style-4" svg:viewBox="0.0 0.0 1440.7472 413.0279" svg:width="14.407473mm" svg:x="1.6598873mm" svg:y="9.225737mm"/>
            </draw:g>
            <draw:g draw:id="g3790">
              <draw:path svg:d="M 1533.6191 575.32336 L 1503.4563 131.35179 C 1231.2007 135.3212 1025.3549 137.96638 756.27325 141.93578 C 578.20917 144.31612 376.86087 -16.814219 214.936 1.4420954 C 71.53149 17.581291 -48.588764 137.96638 19.673378 268.93546 C 210.17369 635.6475 800.723 349.10336 1179.3417 408.63458 C 1323.0111 431.38998 1450.0107 544.8956 1533.6191 575.32336 z" svg:height="5.753236mm" draw:style-name="style-5" svg:viewBox="0.0 0.0 1533.619 575.3236" svg:width="15.33619mm" svg:x="0.19844556mm" svg:y="6.887523mm"/>
            </draw:g>
            <draw:g draw:id="g3794">
              <draw:path svg:d="M 103.75012 0.6927872 C 152.69739 4.3973413 186.29999 24.24109 178.8917 44.614525 C 171.21855 64.98634 125.18131 78.74519 76.23323 74.775795 C 27.020313 71.07285 -6.581478 51.229107 1.0916646 30.855675 C 8.764807 10.2174 54.802048 -3.274994 103.75012 0.6927872 z" svg:height="0.7545826mm" draw:style-name="style-6" draw:transform="skewX(-1.3898176635613968E-17) rotate(-0.05417330360741232) translate(1.4828968mm,7.847067mm)" svg:viewBox="0.0 0.0 179.91489 75.45826" svg:width="1.7991489mm"/>
            </draw:g>
            <draw:path svg:d="M 683.9133 377.79022 C 788.95215 209.24916 616.97296 82.77918 423.03455 21.660498 C 203.69395 -47.132133 -124.918076 66.90483 48.913357 101.03549 C 53.940502 102.09325 101.03549 149.71793 164.2713 129.3461 C 340.48468 71.93036 658.2495 193.10997 683.9133 377.79022 z" svg:height="3.7779043mm" draw:style-name="style-7" svg:viewBox="0.0 0.0 715.8005 377.79044" svg:width="7.158005mm" svg:x="19.239151mm" svg:y="0.994093mm"/>
            <draw:g draw:id="g3800">
              <draw:path svg:d="M 192.31868 2.5499089 C 316.9372 -14.91188 434.14822 59.171127 453.99197 167.91449 C 473.83572 276.39462 388.9039 378.78824 264.28537 395.98517 C 139.9317 413.18375 22.720673 339.10074 2.8769238 230.6206 C -16.966825 122.14208 67.965004 19.74847 192.31868 2.5499089 z" svg:height="3.984651mm" draw:style-name="style-8" svg:viewBox="0.0 0.0 456.86844 398.46512" svg:width="4.5686846mm" svg:x="15.36299mm" svg:y="3.3124995mm"/>
            </draw:g>
            <draw:g draw:id="g3804">
              <draw:path svg:d="M 119.02939 1.5212249 C 196.02322 -9.061139 268.5188 36.711258 280.69022 103.91484 C 292.8608 171.12004 240.47304 234.091 163.47919 244.9382 C 86.48535 255.52219 13.9897785 209.74817 1.8191718 142.80943 C -10.616277 75.60584 42.035545 12.370046 119.02939 1.5212249 z" svg:height="2.4645884mm" draw:style-name="style-9" svg:viewBox="0.0 0.0 282.446 246.45885" svg:width="2.82446mm" svg:x="15.624926mm" svg:y="4.592783mm"/>
            </draw:g>
            <draw:g draw:id="g3812">
              <draw:path svg:d="M 66.25645 0.0 C 20.748087 25.663807 18.102093 91.54479 18.102093 165.09973 C 18.102093 240.77017 -12.853704 334.4321 6.1963267 416.71872 C 15.985781 460.374 61.2293 513.0258 84.247925 553.243 C 104.09167 587.6385 122.87767 627.326 132.40228 668.60095 C 139.01686 696.91156 129.75629 737.39355 144.30885 763.0574 C 173.94205 814.3866 218.39186 815.4444 240.61676 757.7654 C 261.25424 703.5261 258.87308 638.9678 264.69394 579.4365 C 285.06738 366.7121 276.33566 49.741795 66.25645 0.0 z" svg:height="8.013049mm" draw:style-name="style-10" svg:viewBox="0.0 0.0 272.08688 801.30493" svg:width="2.720869mm" svg:x="14.448738mm" svg:y="6.95221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056587mm" fo:page-width="61.7970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