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aa00" draw:opacity="100.0%" draw:stroke="solid" svg:stroke-color="#aa8800" draw:stroke-linejoin="round" svg:stroke-opacity="100.0%" svg:stroke-width="6.1483874mm"/>
    </style:style>
    <style:style style:family="graphic" style:name="style-3">
      <style:graphic-properties draw:fill="solid" draw:fill-color="#ffd42a" draw:opacity="100.0%" draw:stroke="none"/>
    </style:style>
    <style:style style:family="graphic" style:name="style-4">
      <style:graphic-properties draw:fill="solid" draw:fill-color="#e5ff8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762.5435 9972.87 C 1923.122 8737.09 1274.148 8017.134 384.00433 7334.165 C -24.077986 7021.059 -73.04201 6902.3037 79.62652 6638.9297 C 614.50604 5716.186 1705.9497 5832.511 2503.4185 6617.8945 C 2820.6536 6930.3237 3151.8926 7626.4517 3634.8516 7626.4517 C 3996.539 7626.4517 3759.2864 6831.3003 2912.7559 5206.3735 C 1707.8477 2893.5369 1544.6991 1334.6407 2564.6797 1880.519 C 2749.294 1979.3187 3317.96 2628.2026 3828.3838 3322.4778 L 5058.812 5643.1323 L 4850.92 2740.5884 C 4919.098 1409.9252 5029.1123 768.6279 5245.996 437.62103 C 5596.1597 -96.7956 5755.5093 -126.9811 6149.0425 266.55188 C 6606.1763 723.68805 6680.134 1386.2251 6786.9707 3020.7441 C 6841.8545 3860.4329 7000.045 4695.813 7144.802 5532.308 C 7781.391 4275.875 7325.9785 2239.7905 8163.9126 1042.2135 C 8890.769 262.0237 9146.072 1203.0734 9302.1045 3568.218 C 9363.383 4497.038 9248.231 5923.046 9323.399 5997.9717 C 9398.567 6072.897 9631.878 5486.887 10043.95 4764.6855 C 10378.409 4178.5083 10617.281 3586.5186 10795.578 3379.72 C 10987.686 3156.905 12053.383 2452.3162 11757.592 4171.621 C 11631.384 4905.215 10884.176 6577.7305 10461.741 7921.9717 C 10291.651 9169.294 9799.309 11157.59 9355.169 11793.841 C 8911.029 12430.093 8884.773 12305.769 8429.381 12469.318 C 7934.476 12647.056 6198.955 12389.633 5597.6323 12321.311 C 4003.4346 11932.389 3604.039 11308.26 2762.5435 9972.87 z" svg:height="125.30784mm" draw:style-name="style-2" svg:viewBox="0.0 0.0 11809.123 12530.784" svg:width="118.09123mm" svg:x="29.101814mm" svg:y="74.95082mm"/>
            <draw:path svg:d="M 2762.5432 9972.87 C 1923.1222 8737.09 1274.1482 8017.134 384.00433 7334.165 C -24.077986 7021.059 -73.04201 6902.3037 79.62652 6638.9297 C 614.5058 5716.186 1705.95 5832.511 2503.4182 6617.896 C 2820.6538 6930.3237 3151.8928 7626.4517 3634.8518 7626.4517 C 3996.5388 7626.4517 3759.2861 6831.3003 2912.756 5206.3735 C 1707.8479 2893.5369 1544.699 1334.6407 2564.6797 1880.519 C 2749.294 1979.3187 3317.9602 2628.2026 3828.384 3322.4778 L 5058.8115 5643.1323 L 4850.92 2740.5884 C 4919.0986 1409.9252 5029.1123 768.6279 5245.9956 437.62103 C 5596.159 -96.7956 5755.5093 -126.9811 6149.042 266.55188 C 6606.177 723.68805 6680.135 1386.2251 6786.9707 3020.7441 C 6841.8545 3860.4329 7000.045 4695.813 7144.802 5532.308 C 7781.3916 4275.875 7325.9785 2239.7905 8163.9126 1042.2135 C 8890.769 262.0237 9146.072 1203.0734 9302.105 3568.218 C 9363.382 4497.038 9248.23 5923.046 9323.398 5997.9717 C 9398.566 6072.897 9631.876 5486.887 10043.949 4764.6855 C 10378.409 4178.5083 10617.28 3586.5186 10795.577 3379.72 C 10987.687 3156.905 12053.382 2452.3162 11757.591 4171.621 C 11631.383 4905.215 10884.175 6577.7305 10461.739 7921.9717 C 10291.651 9169.294 9799.308 11157.59 9355.17 11793.841 C 8911.029 12430.093 8884.772 12305.769 8429.383 12469.318 C 7934.4756 12647.058 6198.955 12389.633 5597.632 12321.311 C 4003.4343 11932.389 3604.039 11308.26 2762.5432 9972.87 z" svg:height="125.307846mm" draw:style-name="style-3" svg:viewBox="0.0 0.0 11809.123 12530.785" svg:width="118.091225mm" svg:x="29.153322mm" svg:y="75.19979mm"/>
            <draw:path svg:d="M 5460.339 0.08881886 C 5308.48 -4.0557923 5171.1333 136.86826 4974.167 437.47812 C 4971.0444 442.24365 4968.149 447.46622 4965.072 452.36093 C 5030.1016 496.77924 5101.2676 559.6186 5182.5264 640.8765 C 5639.6597 1098.0127 5713.9966 1760.5045 5820.8335 3395.0234 C 5875.7163 4234.7124 6034.09 5070.416 6178.8477 5906.9116 C 6472.839 5326.661 6533.2554 4580.0596 6596.393 3826.625 C 6561.44 3558.305 6532.948 3290.3254 6515.3647 3021.2996 C 6408.528 1386.7806 6335.018 723.4619 5877.8843 266.32578 C 5705.713 94.155266 5578.45 3.3121362 5460.339 0.08881886 z M 8305.437 773.99506 C 8187.668 783.04407 8051.851 872.0462 7892.8516 1042.7124 C 7855.9697 1095.4232 7821.572 1149.7748 7789.4985 1205.5966 C 8086.3774 1439.7368 8232.981 2380.3826 8336.028 3942.3804 C 8397.307 4871.2 8281.53 6297.486 8356.699 6372.412 C 8429.116 6444.597 8649.45 5902.837 9033.867 5217.3413 C 9045.917 4716.025 9063.783 4072.2375 9030.56 3568.6562 C 8908.659 1720.8865 8726.034 741.67786 8305.437 773.99506 z M 1933.1119 1771.1434 C 1726.1058 1776.9562 1623.6649 1955.7106 1622.2264 2269.7175 C 1828.34 2406.1587 2371.6987 3030.406 2861.634 3696.814 L 4092.7737 6017.7056 L 3953.0405 4068.8843 L 3556.9924 3322.2632 C 3046.568 2627.987 2478.2207 1979.0837 2293.6067 1880.284 C 2150.1719 1803.5195 2030.1461 1768.4183 1933.1119 1771.1434 z M 11163.763 3046.9312 C 10914.791 3050.7131 10616.854 3272.2153 10523.802 3380.1406 C 10513.131 3392.5173 10502.668 3406.4294 10491.556 3421.482 C 10745.828 3431.3723 10939.08 3684.456 10790.865 4545.961 C 10664.657 5279.5557 9917.67 6952.1875 9495.234 8296.429 C 9325.145 9543.751 8833.085 11532.188 8388.945 12168.44 C 8299.676 12296.323 8227.26 12391.9795 8164.8765 12466.923 C 8613.471 12307.184 8641.649 12426.829 9083.477 11793.89 C 9527.616 11157.638 10020.503 9169.2 10190.593 7921.878 C 10613.027 6577.6367 11360.014 4905.005 11486.224 4171.41 C 11638.742 3284.8938 11428.797 3042.9043 11163.763 3046.9312 z M 839.2252 5987.94 C 525.58075 5998.7285 232.70259 6122.456 0.0 6375.719 C 498.81522 6300.5527 1068.7618 6531.323 1537.0637 6992.529 C 1854.2993 7304.9585 2185.1985 8000.4263 2668.1575 8000.4263 C 2879.1301 8000.4263 2886.6477 7729.829 2688.0012 7181.8716 C 2524.506 6982.26 2376.2202 6760.413 2231.595 6617.9785 C 1807.9398 6200.7446 1301.292 5972.0464 839.2252 5987.94 z" svg:height="124.669235mm" draw:style-name="style-4" svg:viewBox="0.0 0.0 11537.689 12466.923" svg:width="115.37689mm" svg:x="32.38626mm" svg:y="74.68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