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453mm" fo:page-width="158.469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12a17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870">
          <draw:g draw:id="layer1">
            <draw:path svg:d="M 0.0058226907 7913.0444 C 5.309825 3538.4268 3555.596 -3.9743605 7930.66 0.0033482397 C 12305.725 3.981057 15849.5625 3552.8323 15846.91 7927.452 C 15844.258 12302.072 12296.12 15846.624 7921.0537 15845.299 C 3545.9878 15843.972 -4.478993E-4 12297.27 0.0 7922.6484 z" svg:height="158.45299mm" draw:style-name="style-2" svg:viewBox="0.0 0.0 15846.911 15845.299" svg:width="158.46912mm" svg:x="1.2100967E-6mm" svg:y="-4.7059988E-8mm"/>
            <draw:path svg:d="M 5.509919E-4 5451.9136 C 1.4876782 5447.39 5783.0547 5511.985 5786.9165 5509.199 C 5790.778 5506.4146 7554.2715 -0.016529758 7559.0327 -4.5474735E-13 C 7563.794 0.016529758 9288.964 5518.574 9292.806 5521.386 C 9296.647 5524.198 15078.524 5499.7993 15079.98 5504.333 C 15081.436 5508.866 10366.082 8854.928 10364.595 8859.451 C 10363.107 8863.975 12173.01 14355.326 12169.148 14358.11 C 12165.287 14360.896 7525.8687 10910.318 7521.1074 10910.302 C 7516.346 10910.285 2853.051 14328.525 2849.209 14325.714 C 2845.3667 14322.902 4693.4023 8844.266 4691.947 8839.732 C 4690.491 8835.199 -1.4865762 5456.4365 5.509919E-4 5451.9136 z" svg:height="143.58113mm" draw:style-name="style-3" draw:transform="rotate(0.006534422475760414) translate(3.5700016mm,0.0229951mm)" svg:viewBox="0.0 0.0 15079.98 14358.113" svg:width="150.79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453mm" fo:page-width="158.469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