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0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e2110" draw:opacity="100.0%" draw:stroke="none"/>
    </style:style>
    <style:style style:family="graphic" style:name="style-3">
      <style:graphic-properties draw:fill="solid" draw:fill-color="#08399c" draw:opacity="100.0%" draw:stroke="none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005387" draw:opacity="100.0%" draw:stroke="none"/>
    </style:style>
    <style:style style:family="graphic" style:name="style-6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977">
          <draw:rect svg:height="131.24998mm" draw:style-name="style-2" svg:width="196.87498mm" svg:x="0.0mm" svg:y="-6.115002E-6mm"/>
          <draw:rect svg:height="65.62499mm" draw:style-name="style-3" svg:width="98.87195mm" svg:x="0.0mm" svg:y="-8.202082E-6mm"/>
          <draw:polygon svg:height="52.379612mm" draw:points="4891.939,3920.0452 3678.4807,3670.649 3936.8728,4882.2026 3010.699,4059.4807 2628.6934,5237.9614 2237.957,4062.3647 1317.8949,4891.939 1567.3176,3678.4807 355.73752,3936.8726 1178.4594,3010.699 0.0,2628.6936 1175.6018,2237.957 346.0274,1317.9027 1559.4858,1567.3096 1301.0674,355.73492 2227.2676,1178.4594 2609.2466,0.0 2999.9832,1175.5913 3920.0454,346.01675 3670.649,1559.4779 4882.2026,1301.0725 4059.481,2227.2678 5237.961,2609.2466 4062.3647,2999.9834 4891.939,3920.0452" draw:style-name="style-4" svg:viewBox="0.0 0.0 5237.961 5237.9614" svg:width="52.37961mm" svg:x="23.398436mm" svg:y="6.571767mm"/>
          <draw:polygon svg:height="32.393124mm" draw:points="2795.5432,2815.2805 2412.489,3018.6377 2039.1737,3239.3123 1605.4723,3224.4229 1171.5565,3229.3591 803.4317,3000.199 425.16675,2788.0898 221.23883,2406.058 0.0,2033.7391 14.902622,1601.1951 9.979716,1168.4375 239.72652,801.2846 452.43024,424.03195 835.4578,220.65077 1208.7727,0.0 1642.4746,14.878827 2076.417,9.947685 2444.5417,239.1054 2822.8066,451.21735 3026.708,833.24646 3247.9736,1205.5546 3233.0442,1638.0986 3237.994,2070.8562 3008.2205,2438.0251 2795.5432,2815.2805" draw:style-name="style-5" svg:viewBox="0.0 0.0 3247.9736 3239.3123" svg:width="32.479736mm" svg:x="33.177444mm" svg:y="16.68927mm"/>
          <draw:path svg:d="M 2659.2222 1329.6111 C 2659.2222 595.28705 2063.9353 0.0 1329.6111 0.0 C 595.28705 0.0 0.0 595.28705 0.0 1329.6111 C -0.0024223325 2063.9373 595.2842 2659.2283 1329.6104 2659.2312 C 2063.9368 2659.2336 2659.2278 2063.9465 2659.2302 1329.6204 L 1329.6111 1329.6111 z" svg:height="26.592312mm" draw:style-name="style-6" svg:viewBox="0.0 0.0 2659.2302 2659.2312" svg:width="26.592302mm" svg:x="36.121117mm" svg:y="19.5896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0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