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0.55556mm" fo:page-width="70.5555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gradient" draw:fill-gradient-name="gradient-2" draw:opacity="100.0%" draw:opacity-name="gradient-3" draw:stroke="none"/>
    </style:style>
    <style:style style:family="graphic" style:name="style-4">
      <style:graphic-properties draw:fill="gradient" draw:fill-gradient-name="gradient-4" draw:opacity="100.0%" draw:opacity-name="gradient-5" draw:stroke="none"/>
    </style:style>
    <style:style style:family="graphic" style:name="style-5">
      <style:graphic-properties draw:fill="solid" draw:fill-color="#9cd9ff" draw:opacity="47.45098054409027%" draw:stroke="none"/>
    </style:style>
    <style:style style:family="graphic" style:name="style-6">
      <style:graphic-properties draw:fill="solid" draw:fill-color="#20367a" draw:opacity="32.77311027050018%" draw:stroke="none"/>
    </style:style>
    <style:style style:family="graphic" style:name="style-7">
      <style:graphic-properties draw:fill="solid" draw:fill-color="#9cd9ff" draw:opacity="47.45098054409027%" draw:stroke="none"/>
    </style:style>
    <style:style style:family="graphic" style:name="style-8">
      <style:graphic-properties draw:fill="solid" draw:fill-color="#ffffff" draw:opacity="100.0%" draw:opacity-name="gradient-6" draw:stroke="none"/>
    </style:style>
    <style:style style:family="graphic" style:name="style-9">
      <style:graphic-properties draw:fill="solid" draw:fill-color="#ffffff" draw:opacity="100.0%" draw:opacity-name="gradient-7" draw:stroke="none"/>
    </style:style>
    <style:style style:family="graphic" style:name="style-10">
      <style:graphic-properties draw:fill="solid" draw:fill-color="#dfd9c1" draw:opacity="78.99159789085388%" draw:stroke="none"/>
    </style:style>
    <style:style style:family="graphic" style:name="style-11">
      <style:graphic-properties draw:fill="gradient" draw:fill-gradient-name="gradient-8" draw:opacity="100.0%" draw:opacity-name="gradient-9" draw:stroke="none"/>
    </style:style>
    <style:style style:family="graphic" style:name="style-12">
      <style:graphic-properties draw:auto-grow-width="true" draw:fill="none" fo:padding-bottom="0mm" fo:padding-left="0mm" fo:padding-right="0mm" fo:padding-top="0mm" draw:stroke="none"/>
    </style:style>
    <style:style style:family="paragraph" style:name="style-13">
      <style:text-properties fo:font-family="Bitstream Vera Sans" fo:font-size="3.4923728pt" fo:font-style="normal" fo:font-variant="normal" fo:font-weight="normal"/>
    </style:style>
    <style:style style:family="graphic" style:name="style-14">
      <style:graphic-properties draw:fill="solid" draw:fill-color="#dfd9c1" draw:opacity="78.99159789085388%" draw:stroke="none"/>
    </style:style>
    <style:style style:family="graphic" style:name="style-15">
      <style:graphic-properties draw:fill="gradient" draw:fill-gradient-name="gradient-10" draw:opacity="100.0%" draw:opacity-name="gradient-11" draw:stroke="none"/>
    </style:style>
    <style:style style:family="graphic" style:name="style-16">
      <style:graphic-properties draw:auto-grow-width="true" draw:fill="none" fo:padding-bottom="0mm" fo:padding-left="0mm" fo:padding-right="0mm" fo:padding-top="0mm" draw:stroke="none"/>
    </style:style>
    <style:style style:family="paragraph" style:name="style-17">
      <style:text-properties fo:font-family="Bitstream Vera Sans" fo:font-size="3.0298376pt" fo:font-style="normal" fo:font-variant="normal" fo:font-weight="normal"/>
    </style:style>
    <style:style style:family="graphic" style:name="style-18">
      <style:graphic-properties draw:fill="solid" draw:fill-color="#000000" draw:opacity="17.927171289920807%" draw:stroke="none"/>
    </style:style>
    <style:style style:family="graphic" style:name="style-19">
      <style:graphic-properties draw:fill="gradient" draw:fill-gradient-name="gradient-12" draw:opacity="100.0%" draw:stroke="none"/>
    </style:style>
    <style:style style:family="graphic" style:name="style-20">
      <style:graphic-properties draw:fill="gradient" draw:fill-gradient-name="gradient-13" draw:opacity="100.0%" draw:stroke="none"/>
    </style:style>
    <style:style style:family="graphic" style:name="style-21">
      <style:graphic-properties draw:fill="gradient" draw:fill-gradient-name="gradient-14" draw:opacity="100.0%" draw:stroke="none"/>
    </style:style>
    <style:style style:family="graphic" style:name="style-22">
      <style:graphic-properties draw:fill="gradient" draw:fill-gradient-name="gradient-15" draw:opacity="100.0%" draw:stroke="none"/>
    </style:style>
    <style:style style:family="graphic" style:name="style-23">
      <style:graphic-properties draw:fill="solid" draw:fill-color="#000000" draw:opacity="14.005602896213531%" draw:stroke="none"/>
    </style:style>
    <style:style style:family="graphic" style:name="style-24">
      <style:graphic-properties draw:fill="solid" draw:fill-color="#9cd9ff" draw:opacity="24.649859964847565%" draw:stroke="none"/>
    </style:style>
    <style:style style:family="graphic" style:name="style-25">
      <style:graphic-properties draw:fill="solid" draw:fill-color="#ffffff" draw:opacity="100.0%" draw:opacity-name="gradient-16" draw:stroke="none"/>
    </style:style>
  </office:automatic-styles>
  <office:body>
    <office:drawing>
      <draw:page draw:master-page-name="Default" draw:name="page1" draw:style-name="DP1">
        <draw:g draw:id="svg2994">
          <draw:rect svg:height="67.611664mm" draw:style-name="style-2" svg:width="67.42844mm" svg:x="-0.2901683mm" svg:y="0.024890762mm"/>
          <draw:path svg:d="M 2085.153 3811.1724 L 0.0 1917.658 L 14428.946 0.0 L 16257.657 2421.2153 L 2085.153 3811.1724 z M 16257.658 3811.1724 z" svg:height="38.111725mm" draw:style-name="style-3" svg:viewBox="0.0 0.0 16257.658 3811.1724" svg:width="162.57658mm" svg:x="-26.765388mm" svg:y="26.10399mm"/>
          <draw:path svg:d="M 4216.0 4068.7734 C 4920.098 4481.546 6899.8945 4432.017 6809.9043 4031.5664 C 5987.9165 2737.8022 4155.891 -147.59262 4314.31 40.977287 C 4550.0957 321.63885 3786.9575 623.4025 2625.4165 623.4025 C 1463.8752 623.4025 267.6385 321.63904 31.85226 40.97719 C -352.5477 -394.58304 2842.4968 2756.5269 4216.0 4068.7734 z" svg:height="43.55994mm" draw:style-name="style-4" svg:viewBox="0.0 0.0 6812.8745 4355.994" svg:width="68.128746mm" svg:x="-25.265572mm" svg:y="14.97893mm"/>
          <draw:path svg:d="M 2158.0078 0.42259613 C 1087.5719 -9.588703 3.0803998 158.06175 0.0 524.6283 C 270.3853 1833.5386 539.9011 3142.2998 810.28644 4451.21 C 811.8769 4274.9546 1392.1075 4132.0566 2106.7446 4132.0566 C 2822.363 4132.0566 3403.203 4275.448 3403.203 4452.037 C 3403.203 4458.2603 3397.1846 4464.0913 3395.7615 4470.227 C 3411.0315 4455.37 3428.094 4440.7344 3437.9294 4424.752 C 3702.8435 3130.988 3967.5928 1837.4093 4232.5063 543.6452 C 4284.873 198.64146 3228.4434 10.433895 2158.0078 0.42259613 z M 811.1132 4455.344 C 811.5182 4457.3037 812.3622 4459.1724 812.7669 4461.132 C 813.22894 4461.6655 813.953 4462.253 814.42053 4462.7856 C 814.0733 4460.229 811.2156 4457.9155 811.1132 4455.344 z" svg:height="44.70227mm" draw:style-name="style-5" svg:viewBox="0.0 0.0 4234.376 4470.227" svg:width="42.343758mm" svg:x="10.351822mm" svg:y="10.810617mm"/>
          <draw:path svg:d="M 1201.3523 0.0 L 314.19995 1275.282 L 0.0 1312.2466 L 184.82358 4398.7983 L 425.09393 4528.175 L 1293.7644 4546.657 L 2051.5405 4472.7275 L 2384.2224 4343.351 L 2310.2932 2014.5758 L 3252.893 499.02335 L 2846.2812 314.19986 L 2254.8457 73.92939 L 1552.5172 18.482298 L 1201.3523 0.0 z" svg:height="45.46657mm" draw:style-name="style-6" svg:viewBox="0.0 0.0 3252.893 4546.657" svg:width="32.52893mm" svg:x="15.894818mm" svg:y="10.70899mm"/>
          <draw:path svg:d="M 2592.8213 319.90762 C 2592.8213 143.22752 2012.3984 0.0 1296.4106 0.0 C 580.4228 0.0 0.0 143.22752 0.0 319.90762 C 0.0 496.58777 580.4228 639.81525 1296.4106 639.81525 C 2012.3984 639.81525 2592.8213 496.58777 2592.8213 319.90762 z" svg:height="6.398153mm" draw:style-name="style-7" svg:viewBox="0.0 0.0 2592.8215 639.81525" svg:width="25.928215mm" svg:x="18.455883mm" svg:y="52.04218mm"/>
          <draw:path svg:d="M 1647.1417 1.9126334 C 1105.8855 47.37366 520.8355 35.960438 44.055973 329.66705 C -72.792404 481.7096 79.69979 675.158 80.26248 845.83276 C 306.2774 1940.635 532.29224 3035.437 758.3072 4130.2393 C 1222.0044 3900.9385 1762.138 3920.4316 2267.1016 3928.5308 C 2604.3042 3940.9158 2953.0317 3995.2266 3256.9658 4136.027 C 3445.2917 3122.8687 3672.8137 2114.2542 3866.7676 1100.9171 C 3901.9573 864.5838 3986.5967 620.4918 3991.5322 388.9059 C 3852.0054 199.84396 3585.7947 180.13303 3373.4026 123.01655 C 2805.389 11.064913 2224.512 -6.8042316 1647.1417 1.9126334 z" svg:height="41.36027mm" draw:style-name="style-8" svg:viewBox="0.0 0.0 3991.5322 4136.0273" svg:width="39.91532mm" svg:x="11.607487mm" svg:y="11.812709mm"/>
          <draw:path svg:d="M 2315.5864 255.21913 C 2315.5864 114.265495 1797.2247 5.684342E-14 1157.7931 5.684342E-14 C 518.36163 5.684342E-14 -2.2737368E-13 114.265495 -2.2737368E-13 255.21913 C -2.2737368E-13 396.1728 518.36163 510.43826 1157.7931 510.43826 C 1797.2247 510.43826 2315.5864 396.1728 2315.5864 255.21913 z" svg:height="5.1043825mm" draw:style-name="style-9" svg:viewBox="0.0 0.0 2315.5867 510.43826" svg:width="23.155867mm" svg:x="20.01558mm" svg:y="52.697014mm"/>
          <draw:g draw:id="g2889">
            <draw:path svg:d="M 0.0 785.89484 C 287.30316 1452.9066 395.04187 2529.5422 377.3051 3001.938 C 1388.8513 2730.3228 2413.81 2386.3323 3425.3562 2114.717 C 3311.632 963.5866 3179.9517 607.9 2922.576 -9.094947E-13 C 1934.9714 271.61456 987.60425 514.2796 0.0 785.89484 z" svg:height="30.019379mm" draw:style-name="style-10" draw:transform="skewX(-0.03250880459204597) rotate(-1.7877163469453439) translate(48.25635mm,26.381533mm)" svg:viewBox="0.0 0.0 3425.3562 3001.938" svg:width="34.253563mm"/>
            <draw:path svg:d="M 0.0 785.89545 C 287.30316 1452.9072 395.04187 2529.5427 377.3051 3001.9385 C 1388.851 2730.3232 2413.8103 2386.333 3425.3567 2114.7178 C 3311.6323 963.5872 3179.9514 607.90063 2922.5757 0.0 C 1934.9717 271.6152 987.60455 514.2802 0.0 785.89545 z" svg:height="30.019384mm" draw:style-name="style-11" draw:transform="skewX(-0.03250880459204597) rotate(-1.7877163469453439) translate(48.256355mm,26.38153mm)" svg:viewBox="0.0 0.0 3425.3567 3001.9385" svg:width="34.253567mm"/>
            <draw:frame svg:height="13.521067mm" draw:style-name="style-12" draw:transform="skewX(-0.004168730042092637) rotate(0.032619906074221654) translate(21.07148mm,29.3067mm)" svg:width="15.445913mm">
              <draw:text-box>
                <text:p text:style-name="style-13">
      <text:span>asdhiog wei        t i         ewezi        </text:span>
      <text:span>w eip        we erip oip#wu0        #</text:span>
      <text:span>whehe</text:span>
      <text:span>whei        hweip        soerh        wh</text:span>
      <text:span/>
      <text:span>wertopi        wtop#wetp        </text:span>
      <text:span>#owtwetop        #ewutu         uop</text:span>
      <text:span>wtpwtptotnn        wui        u        hp</text:span>
      <text:span> phop.</text:span>
      <text:span/>
      <text:span>jeopthj eropri</text:span>
    </text:p>
              </draw:text-box>
            </draw:frame>
          </draw:g>
          <draw:g draw:id="g29296">
            <draw:path svg:d="M -4.5474735E-13 718.2458 C 247.7743 1327.8418 340.6897 2311.8018 325.39325 2743.5342 C 1197.7649 2495.2993 2081.7039 2180.9192 2954.0757 1932.6843 C 2855.9983 880.642 2742.4353 555.57263 2520.4707 9.094947E-13 C 1668.7467 248.23427 851.7239 470.01093 -4.5474735E-13 718.2458 z" svg:height="27.43534mm" draw:style-name="style-14" draw:transform="skewX(-0.021862715793465794) rotate(-2.4335835423818315) translate(55.508137mm,21.779833mm)" svg:viewBox="0.0 0.0 2954.0757 2743.5342" svg:width="29.540756mm"/>
            <draw:path svg:d="M 0.0 718.24634 C 247.7743 1327.8424 340.6897 2311.8022 325.39325 2743.5347 C 1197.7646 2495.2998 2081.704 2180.9197 2954.076 1932.6849 C 2855.9985 880.64264 2742.435 555.5732 2520.4705 0.0 C 1668.747 248.23485 851.7241 470.0115 0.0 718.24634 z" svg:height="27.435347mm" draw:style-name="style-15" draw:transform="skewX(-0.021862715793465794) rotate(-2.4335835423818315) translate(55.508144mm,21.779835mm)" svg:viewBox="0.0 0.0 2954.076 2743.5347" svg:width="29.540758mm"/>
            <draw:frame svg:height="11.723007mm" draw:style-name="style-16" draw:transform="skewX(-0.03989429859673404) rotate(-0.635135545636377) translate(34.557957mm,8.533298mm)" svg:width="14.041388mm">
              <draw:text-box>
                <text:p text:style-name="style-17">
      <text:span>asdhiog wei        t i         ewezi        </text:span>
      <text:span>w eip        we erip oip#wu0        #</text:span>
      <text:span>whehe</text:span>
      <text:span>whei        hweip        soerh        wh</text:span>
      <text:span/>
      <text:span>wertopi        wtop#wetp        </text:span>
      <text:span>#owtwetop        #ewutu         uop</text:span>
      <text:span>wtpwtptotnn        wui        u        hp</text:span>
      <text:span> phop.</text:span>
      <text:span/>
      <text:span>jeopthj eropri</text:span>
    </text:p>
              </draw:text-box>
            </draw:frame>
          </draw:g>
          <draw:path svg:d="M 1219.8346 0.0 L 0.0 1037.396 L 1546.576 2143.952 L 2439.6692 1348.6149 L 1219.8346 0.0 z" svg:height="21.43952mm" draw:style-name="style-18" svg:viewBox="0.0 0.0 2439.6692 2143.952" svg:width="24.396692mm" svg:x="15.709994mm" svg:y="27.702553mm"/>
          <draw:g draw:id="g16713">
            <draw:path svg:d="M 4.5474735E-13 0.0 L 680.2601 980.6438 L 1787.124 407.79242 L 4.5474735E-13 0.0 z" svg:height="9.8064375mm" draw:style-name="style-19" draw:transform="skewX(0.1724676369433083) rotate(2.6848529853950547) translate(32.871883mm,49.39262mm)" svg:viewBox="0.0 0.0 1787.124 980.6438" svg:width="17.87124mm"/>
            <draw:path svg:d="M 4.5474735E-13 398.08304 L 611.0812 0.0 L 841.67773 291.27994 L 1233.6924 135.93039 L 1706.4154 1252.5054 L 4.5474735E-13 398.08304 z" svg:height="12.525054mm" draw:style-name="style-20" draw:transform="skewX(0.1724676369433083) rotate(2.6848529853950547) translate(38.206623mm,44.765842mm)" svg:viewBox="0.0 0.0 1706.4154 1252.5054" svg:width="17.064154mm"/>
            <draw:path svg:d="M 737.9094 0.0 L 0.0 388.37408 L 484.2534 1514.6581 L 737.9094 0.0 z" svg:height="15.146581mm" draw:style-name="style-21" draw:transform="skewX(0.1724676369433083) rotate(2.6848529853950547) translate(25.994728mm,41.46955mm)" svg:viewBox="0.0 0.0 737.9094 1514.6581" svg:width="7.379094mm"/>
            <draw:path svg:d="M 149.88802 0.0 L 4.5474735E-13 1068.0281 L 645.6708 679.65405 L 149.88802 0.0 z" svg:height="10.680282mm" draw:style-name="style-22" draw:transform="skewX(0.1724676369433083) rotate(2.6848529853950547) translate(34.2626mm,50.184196mm)" svg:viewBox="0.0 0.0 645.6708 1068.0281" svg:width="6.4567075mm"/>
          </draw:g>
          <draw:path svg:d="M 0.0 0.0 L 73.92939 480.54092 L 462.05853 757.7761 L 720.8115 572.9525 L 258.75278 184.82338 L 332.68216 55.44699 L 0.0 0.0 z" svg:height="7.577761mm" draw:style-name="style-23" svg:viewBox="0.0 0.0 720.8115 757.7761" svg:width="7.208115mm" svg:x="17.927876mm" svg:y="24.745377mm"/>
          <draw:path svg:d="M 800.82074 4068.774 C 1158.1459 4481.5464 3179.5518 4432.0176 3425.983 4031.567 C 3690.897 2737.8025 4282.914 -147.59242 4282.914 40.97749 C 4282.914 321.63904 3266.2612 623.40295 2104.7205 623.40295 C 943.1792 623.40295 0.456206 321.63904 0.456206 40.97719 C -18.026495 -394.58304 529.74646 2756.5269 800.82074 4068.774 z" svg:height="43.559944mm" draw:style-name="style-24" svg:viewBox="0.0 0.0 4282.914 4355.994" svg:width="42.82914mm" svg:x="10.184322mm" svg:y="14.353363mm"/>
          <draw:path svg:d="M 0.0050465264 17.295456 C 247.30957 1177.4165 496.33685 2456.9111 728.19354 3620.6902 C 1124.7155 3886.5 1631.3008 3845.44 2087.4753 3853.342 C 2435.2883 3833.2266 2802.651 3807.496 3112.751 3635.573 C 3238.2415 3465.2927 3206.9414 3231.601 3274.5156 3037.2556 C 3477.27 2052.043 3705.2441 1012.8746 3921.6765 30.57448 C 3255.9968 284.03848 2508.6619 325.75064 1806.373 336.2771 C 1223.0232 324.64545 622.50476 301.14944 71.517456 96.08324 C 4.2719855 47.55281 -0.17824331 -36.358204 0.0050465264 17.295456 z" svg:height="38.53342mm" draw:style-name="style-25" svg:viewBox="0.0 0.0 3921.6765 3853.3423" svg:width="39.216766mm" svg:x="11.793722mm" svg:y="18.30945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38.669903%" draw:display-name="gradient-1" draw:end-color="#4788ff" draw:name="gradient-1" draw:start-color="#486dc9" draw:style="axial"/>
    <draw:gradient draw:angle="0" draw:border="64.936485%" draw:cx="32.944607%" draw:cy="68.75%" draw:display-name="gradient-2" draw:end-color="#000000" draw:name="gradient-2" draw:start-color="#999a9a" draw:style="ellipsoid"/>
    <draw:opacity draw:angle="0" draw:border="64.936485%" draw:cx="32.944607%" draw:cy="68.75%" draw:display-name="gradient-3" draw:end="24.60317462682724%" draw:name="gradient-3" draw:start="0.0%" draw:style="ellipsoid"/>
    <draw:gradient draw:angle="2345" draw:border="38.59493%" draw:display-name="gradient-4" draw:end-color="#999a9a" draw:name="gradient-4" draw:start-color="#000000" draw:style="linear"/>
    <draw:opacity draw:angle="2345" draw:border="38.59493%" draw:display-name="gradient-5" draw:end="0.0%" draw:name="gradient-5" draw:start="30.158731341362%" draw:style="linear"/>
    <draw:opacity draw:angle="1162" draw:border="12.189165%" draw:display-name="gradient-6" draw:end="0.0%" draw:name="gradient-6" draw:start="64.55026268959045%" draw:style="linear"/>
    <draw:opacity draw:angle="870" draw:border="25.691866%" draw:display-name="gradient-7" draw:end="0.0%" draw:name="gradient-7" draw:start="64.55026268959045%" draw:style="linear"/>
    <draw:gradient draw:angle="3336" draw:border="124.95216%" draw:display-name="gradient-8" draw:end-color="#999a9a" draw:name="gradient-8" draw:start-color="#000000" draw:style="linear"/>
    <draw:opacity draw:angle="3336" draw:border="124.95216%" draw:display-name="gradient-9" draw:end="0.0%" draw:name="gradient-9" draw:start="30.158731341362%" draw:style="linear"/>
    <draw:gradient draw:angle="2958" draw:border="124.95216%" draw:display-name="gradient-10" draw:end-color="#999a9a" draw:name="gradient-10" draw:start-color="#000000" draw:style="linear"/>
    <draw:opacity draw:angle="2958" draw:border="124.95216%" draw:display-name="gradient-11" draw:end="0.0%" draw:name="gradient-11" draw:start="30.158731341362%" draw:style="linear"/>
    <draw:gradient draw:angle="3075" draw:border="-17.797316%" draw:display-name="gradient-12" draw:end-color="#ebd5be" draw:name="gradient-12" draw:start-color="#615c52" draw:style="linear"/>
    <draw:gradient draw:angle="811" draw:border="137.77121%" draw:display-name="gradient-13" draw:end-color="#ebd5be" draw:name="gradient-13" draw:start-color="#615c52" draw:style="linear"/>
    <draw:gradient draw:angle="2117" draw:border="208.7545%" draw:display-name="gradient-14" draw:end-color="#ebd5be" draw:name="gradient-14" draw:start-color="#615c52" draw:style="linear"/>
    <draw:gradient draw:angle="1002" draw:border="121.180885%" draw:display-name="gradient-15" draw:end-color="#ebd5be" draw:name="gradient-15" draw:start-color="#615c52" draw:style="linear"/>
    <draw:opacity draw:angle="2593" draw:border="17.942177%" draw:display-name="gradient-16" draw:end="0.0%" draw:name="gradient-16" draw:start="64.55026268959045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0.55556mm" fo:page-width="70.5555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