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91.30789mm" fo:page-width="305.94754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fb7877" draw:opacity="100.0%" draw:stroke="solid" svg:stroke-color="#fb7877" draw:stroke-linejoin="miter" svg:stroke-opacity="100.0%" svg:stroke-width="0.2529644mm"/>
    </style:style>
    <style:style style:family="graphic" style:name="style-3">
      <style:graphic-properties draw:fill="solid" draw:fill-color="#520107" draw:opacity="100.0%" draw:stroke="solid" svg:stroke-color="#520107" draw:stroke-linejoin="miter" svg:stroke-opacity="100.0%" svg:stroke-width="0.2529644mm"/>
    </style:style>
    <style:style style:family="graphic" style:name="style-4">
      <style:graphic-properties draw:fill="solid" draw:fill-color="#dc0001" draw:opacity="100.0%" draw:stroke="solid" svg:stroke-color="#dc0001" draw:stroke-linejoin="miter" svg:stroke-opacity="100.0%" svg:stroke-width="0.2529644mm"/>
    </style:style>
    <style:style style:family="graphic" style:name="style-5">
      <style:graphic-properties draw:fill="solid" draw:fill-color="#f22e2e" draw:opacity="100.0%" draw:stroke="solid" svg:stroke-color="#f22e2e" draw:stroke-linejoin="miter" svg:stroke-opacity="100.0%" svg:stroke-width="0.2529644mm"/>
    </style:style>
    <style:style style:family="graphic" style:name="style-6">
      <style:graphic-properties draw:fill="solid" draw:fill-color="#5f282d" draw:opacity="100.0%" draw:stroke="solid" svg:stroke-color="#5f282d" draw:stroke-linejoin="miter" svg:stroke-opacity="100.0%" svg:stroke-width="0.2529644mm"/>
    </style:style>
    <style:style style:family="graphic" style:name="style-7">
      <style:graphic-properties draw:fill="solid" draw:fill-color="#750000" draw:opacity="100.0%" draw:stroke="solid" svg:stroke-color="#750000" draw:stroke-linejoin="miter" svg:stroke-opacity="100.0%" svg:stroke-width="0.2529644mm"/>
    </style:style>
    <style:style style:family="graphic" style:name="style-8">
      <style:graphic-properties draw:fill="solid" draw:fill-color="#e00002" draw:opacity="100.0%" draw:stroke="solid" svg:stroke-color="#e00002" draw:stroke-linejoin="miter" svg:stroke-opacity="100.0%" svg:stroke-width="0.2529644mm"/>
    </style:style>
    <style:style style:family="graphic" style:name="style-9">
      <style:graphic-properties draw:fill="solid" draw:fill-color="#4d4a4b" draw:opacity="100.0%" draw:stroke="solid" svg:stroke-color="#4d4a4b" draw:stroke-linejoin="miter" svg:stroke-opacity="100.0%" svg:stroke-width="0.2529644mm"/>
    </style:style>
    <style:style style:family="graphic" style:name="style-10">
      <style:graphic-properties draw:fill="solid" draw:fill-color="#c7c4c5" draw:opacity="100.0%" draw:stroke="solid" svg:stroke-color="#c7c4c5" draw:stroke-linejoin="miter" svg:stroke-opacity="100.0%" svg:stroke-width="0.2529644mm"/>
    </style:style>
    <style:style style:family="graphic" style:name="style-11">
      <style:graphic-properties draw:fill="solid" draw:fill-color="#9b0000" draw:opacity="100.0%" draw:stroke="solid" svg:stroke-color="#9b0000" draw:stroke-linejoin="miter" svg:stroke-opacity="100.0%" svg:stroke-width="0.2529644mm"/>
    </style:style>
    <style:style style:family="graphic" style:name="style-12">
      <style:graphic-properties draw:fill="solid" draw:fill-color="#c70000" draw:opacity="100.0%" draw:stroke="solid" svg:stroke-color="#c70000" draw:stroke-linejoin="miter" svg:stroke-opacity="100.0%" svg:stroke-width="0.2529644mm"/>
    </style:style>
    <style:style style:family="graphic" style:name="style-13">
      <style:graphic-properties draw:fill="solid" draw:fill-color="#797979" draw:opacity="100.0%" draw:stroke="solid" svg:stroke-color="#797979" draw:stroke-linejoin="miter" svg:stroke-opacity="100.0%" svg:stroke-width="0.2529644mm"/>
    </style:style>
    <style:style style:family="graphic" style:name="style-14">
      <style:graphic-properties draw:fill="solid" draw:fill-color="#fb7e7e" draw:opacity="100.0%" draw:stroke="solid" svg:stroke-color="#fb7e7e" draw:stroke-linejoin="miter" svg:stroke-opacity="100.0%" svg:stroke-width="0.2529644mm"/>
    </style:style>
    <style:style style:family="graphic" style:name="style-15">
      <style:graphic-properties draw:fill="solid" draw:fill-color="#e10002" draw:opacity="100.0%" draw:stroke="solid" svg:stroke-color="#e10002" draw:stroke-linejoin="miter" svg:stroke-opacity="100.0%" svg:stroke-width="0.2529644mm"/>
    </style:style>
    <style:style style:family="graphic" style:name="style-16">
      <style:graphic-properties draw:fill="solid" draw:fill-color="#4a0911" draw:opacity="100.0%" draw:stroke="solid" svg:stroke-color="#4a0911" draw:stroke-linejoin="miter" svg:stroke-opacity="100.0%" svg:stroke-width="0.2529644mm"/>
    </style:style>
    <style:style style:family="graphic" style:name="style-17">
      <style:graphic-properties draw:fill="solid" draw:fill-color="#c5c4c4" draw:opacity="100.0%" draw:stroke="solid" svg:stroke-color="#c5c4c4" draw:stroke-linejoin="miter" svg:stroke-opacity="100.0%" svg:stroke-width="0.2529644mm"/>
    </style:style>
    <style:style style:family="graphic" style:name="style-18">
      <style:graphic-properties draw:fill="solid" draw:fill-color="#f12625" draw:opacity="100.0%" draw:stroke="solid" svg:stroke-color="#f12625" draw:stroke-linejoin="miter" svg:stroke-opacity="100.0%" svg:stroke-width="0.2529644mm"/>
    </style:style>
    <style:style style:family="graphic" style:name="style-19">
      <style:graphic-properties draw:fill="solid" draw:fill-color="#1d52ef" draw:opacity="100.0%" draw:stroke="solid" svg:stroke-color="#1d52ef" draw:stroke-linejoin="miter" svg:stroke-opacity="100.0%" svg:stroke-width="0.2529644mm"/>
    </style:style>
    <style:style style:family="graphic" style:name="style-20">
      <style:graphic-properties draw:fill="solid" draw:fill-color="#9f0001" draw:opacity="100.0%" draw:stroke="solid" svg:stroke-color="#9f0001" draw:stroke-linejoin="miter" svg:stroke-opacity="100.0%" svg:stroke-width="0.2529644mm"/>
    </style:style>
    <style:style style:family="graphic" style:name="style-21">
      <style:graphic-properties draw:fill="solid" draw:fill-color="#d40001" draw:opacity="100.0%" draw:stroke="solid" svg:stroke-color="#d40001" draw:stroke-linejoin="miter" svg:stroke-opacity="100.0%" svg:stroke-width="0.2529644mm"/>
    </style:style>
    <style:style style:family="graphic" style:name="style-22">
      <style:graphic-properties draw:fill="solid" draw:fill-color="#c9c1c1" draw:opacity="100.0%" draw:stroke="solid" svg:stroke-color="#c9c1c1" draw:stroke-linejoin="miter" svg:stroke-opacity="100.0%" svg:stroke-width="0.2529644mm"/>
    </style:style>
    <style:style style:family="graphic" style:name="style-23">
      <style:graphic-properties draw:fill="solid" draw:fill-color="#0026a4" draw:opacity="100.0%" draw:stroke="solid" svg:stroke-color="#0026a4" draw:stroke-linejoin="miter" svg:stroke-opacity="100.0%" svg:stroke-width="0.2529644mm"/>
    </style:style>
    <style:style style:family="graphic" style:name="style-24">
      <style:graphic-properties draw:fill="solid" draw:fill-color="#840000" draw:opacity="100.0%" draw:stroke="solid" svg:stroke-color="#840000" draw:stroke-linejoin="miter" svg:stroke-opacity="100.0%" svg:stroke-width="0.2529644mm"/>
    </style:style>
    <style:style style:family="graphic" style:name="style-25">
      <style:graphic-properties draw:fill="solid" draw:fill-color="#900000" draw:opacity="100.0%" draw:stroke="solid" svg:stroke-color="#900000" draw:stroke-linejoin="miter" svg:stroke-opacity="100.0%" svg:stroke-width="0.2529644mm"/>
    </style:style>
    <style:style style:family="graphic" style:name="style-26">
      <style:graphic-properties draw:fill="solid" draw:fill-color="#9f9e9e" draw:opacity="100.0%" draw:stroke="solid" svg:stroke-color="#9f9e9e" draw:stroke-linejoin="miter" svg:stroke-opacity="100.0%" svg:stroke-width="0.2529644mm"/>
    </style:style>
    <style:style style:family="graphic" style:name="style-27">
      <style:graphic-properties draw:fill="solid" draw:fill-color="#474344" draw:opacity="100.0%" draw:stroke="solid" svg:stroke-color="#474344" draw:stroke-linejoin="miter" svg:stroke-opacity="100.0%" svg:stroke-width="0.2529644mm"/>
    </style:style>
    <style:style style:family="graphic" style:name="style-28">
      <style:graphic-properties draw:fill="solid" draw:fill-color="#db0001" draw:opacity="100.0%" draw:stroke="solid" svg:stroke-color="#db0001" draw:stroke-linejoin="miter" svg:stroke-opacity="100.0%" svg:stroke-width="0.2529644mm"/>
    </style:style>
    <style:style style:family="graphic" style:name="style-29">
      <style:graphic-properties draw:fill="solid" draw:fill-color="#de0001" draw:opacity="100.0%" draw:stroke="solid" svg:stroke-color="#de0001" draw:stroke-linejoin="miter" svg:stroke-opacity="100.0%" svg:stroke-width="0.2529644mm"/>
    </style:style>
    <style:style style:family="graphic" style:name="style-30">
      <style:graphic-properties draw:fill="solid" draw:fill-color="#f6f6f7" draw:opacity="100.0%" draw:stroke="solid" svg:stroke-color="#f6f6f7" draw:stroke-linejoin="miter" svg:stroke-opacity="100.0%" svg:stroke-width="0.2529644mm"/>
    </style:style>
    <style:style style:family="graphic" style:name="style-31">
      <style:graphic-properties draw:fill="solid" draw:fill-color="#f5e9e5" draw:opacity="100.0%" draw:stroke="solid" svg:stroke-color="#f5e9e5" draw:stroke-linejoin="miter" svg:stroke-opacity="100.0%" svg:stroke-width="0.2529644mm"/>
    </style:style>
    <style:style style:family="graphic" style:name="style-32">
      <style:graphic-properties draw:fill="solid" draw:fill-color="#fa4e4e" draw:opacity="100.0%" draw:stroke="solid" svg:stroke-color="#fa4e4e" draw:stroke-linejoin="miter" svg:stroke-opacity="100.0%" svg:stroke-width="0.2529644mm"/>
    </style:style>
    <style:style style:family="graphic" style:name="style-33">
      <style:graphic-properties draw:fill="solid" draw:fill-color="#fba2a2" draw:opacity="100.0%" draw:stroke="solid" svg:stroke-color="#fba2a2" draw:stroke-linejoin="miter" svg:stroke-opacity="100.0%" svg:stroke-width="0.2529644mm"/>
    </style:style>
    <style:style style:family="graphic" style:name="style-34">
      <style:graphic-properties draw:fill="solid" draw:fill-color="#46060c" draw:opacity="100.0%" draw:stroke="solid" svg:stroke-color="#46060c" draw:stroke-linejoin="miter" svg:stroke-opacity="100.0%" svg:stroke-width="0.2529644mm"/>
    </style:style>
    <style:style style:family="graphic" style:name="style-35">
      <style:graphic-properties draw:fill="solid" draw:fill-color="#fb3d3d" draw:opacity="100.0%" draw:stroke="solid" svg:stroke-color="#fb3d3d" draw:stroke-linejoin="miter" svg:stroke-opacity="100.0%" svg:stroke-width="0.2529644mm"/>
    </style:style>
    <style:style style:family="graphic" style:name="style-36">
      <style:graphic-properties draw:fill="solid" draw:fill-color="#f63131" draw:opacity="100.0%" draw:stroke="solid" svg:stroke-color="#f63131" draw:stroke-linejoin="miter" svg:stroke-opacity="100.0%" svg:stroke-width="0.2529644mm"/>
    </style:style>
    <style:style style:family="graphic" style:name="style-37">
      <style:graphic-properties draw:fill="solid" draw:fill-color="#837976" draw:opacity="100.0%" draw:stroke="solid" svg:stroke-color="#837976" draw:stroke-linejoin="miter" svg:stroke-opacity="100.0%" svg:stroke-width="0.2529644mm"/>
    </style:style>
    <style:style style:family="graphic" style:name="style-38">
      <style:graphic-properties draw:fill="solid" draw:fill-color="#9a9999" draw:opacity="100.0%" draw:stroke="solid" svg:stroke-color="#9a9999" draw:stroke-linejoin="miter" svg:stroke-opacity="100.0%" svg:stroke-width="0.2529644mm"/>
    </style:style>
    <style:style style:family="graphic" style:name="style-39">
      <style:graphic-properties draw:fill="solid" draw:fill-color="#860000" draw:opacity="100.0%" draw:stroke="solid" svg:stroke-color="#860000" draw:stroke-linejoin="miter" svg:stroke-opacity="100.0%" svg:stroke-width="0.2529644mm"/>
    </style:style>
    <style:style style:family="graphic" style:name="style-40">
      <style:graphic-properties draw:fill="solid" draw:fill-color="#ca0000" draw:opacity="100.0%" draw:stroke="solid" svg:stroke-color="#ca0000" draw:stroke-linejoin="miter" svg:stroke-opacity="100.0%" svg:stroke-width="0.2529644mm"/>
    </style:style>
    <style:style style:family="graphic" style:name="style-41">
      <style:graphic-properties draw:fill="solid" draw:fill-color="#737373" draw:opacity="100.0%" draw:stroke="solid" svg:stroke-color="#737373" draw:stroke-linejoin="miter" svg:stroke-opacity="100.0%" svg:stroke-width="0.2529644mm"/>
    </style:style>
    <style:style style:family="graphic" style:name="style-42">
      <style:graphic-properties draw:fill="solid" draw:fill-color="#a5a765" draw:opacity="100.0%" draw:stroke="solid" svg:stroke-color="#a5a765" draw:stroke-linejoin="miter" svg:stroke-opacity="100.0%" svg:stroke-width="0.2529644mm"/>
    </style:style>
    <style:style style:family="graphic" style:name="style-43">
      <style:graphic-properties draw:fill="solid" draw:fill-color="#690000" draw:opacity="100.0%" draw:stroke="solid" svg:stroke-color="#690000" draw:stroke-linejoin="miter" svg:stroke-opacity="100.0%" svg:stroke-width="0.2529644mm"/>
    </style:style>
    <style:style style:family="graphic" style:name="style-44">
      <style:graphic-properties draw:fill="solid" draw:fill-color="#e30002" draw:opacity="100.0%" draw:stroke="solid" svg:stroke-color="#e30002" draw:stroke-linejoin="miter" svg:stroke-opacity="100.0%" svg:stroke-width="0.2529644mm"/>
    </style:style>
    <style:style style:family="graphic" style:name="style-45">
      <style:graphic-properties draw:fill="solid" draw:fill-color="#520000" draw:opacity="100.0%" draw:stroke="solid" svg:stroke-color="#520000" draw:stroke-linejoin="miter" svg:stroke-opacity="100.0%" svg:stroke-width="0.2529644mm"/>
    </style:style>
    <style:style style:family="graphic" style:name="style-46">
      <style:graphic-properties draw:fill="solid" draw:fill-color="#2f0a11" draw:opacity="100.0%" draw:stroke="solid" svg:stroke-color="#2f0a11" draw:stroke-linejoin="miter" svg:stroke-opacity="100.0%" svg:stroke-width="0.2529644mm"/>
    </style:style>
    <style:style style:family="graphic" style:name="style-47">
      <style:graphic-properties draw:fill="solid" draw:fill-color="#4a0000" draw:opacity="100.0%" draw:stroke="solid" svg:stroke-color="#4a0000" draw:stroke-linejoin="miter" svg:stroke-opacity="100.0%" svg:stroke-width="0.2529644mm"/>
    </style:style>
    <style:style style:family="graphic" style:name="style-48">
      <style:graphic-properties draw:fill="solid" draw:fill-color="#3d0208" draw:opacity="100.0%" draw:stroke="solid" svg:stroke-color="#3d0208" draw:stroke-linejoin="miter" svg:stroke-opacity="100.0%" svg:stroke-width="0.2529644mm"/>
    </style:style>
    <style:style style:family="graphic" style:name="style-49">
      <style:graphic-properties draw:fill="solid" draw:fill-color="#572b30" draw:opacity="100.0%" draw:stroke="solid" svg:stroke-color="#572b30" draw:stroke-linejoin="miter" svg:stroke-opacity="100.0%" svg:stroke-width="0.2529644mm"/>
    </style:style>
    <style:style style:family="graphic" style:name="style-50">
      <style:graphic-properties draw:fill="solid" draw:fill-color="#440000" draw:opacity="100.0%" draw:stroke="solid" svg:stroke-color="#440000" draw:stroke-linejoin="miter" svg:stroke-opacity="100.0%" svg:stroke-width="0.2529644mm"/>
    </style:style>
    <style:style style:family="graphic" style:name="style-51">
      <style:graphic-properties draw:fill="solid" draw:fill-color="#7f0000" draw:opacity="100.0%" draw:stroke="solid" svg:stroke-color="#7f0000" draw:stroke-linejoin="miter" svg:stroke-opacity="100.0%" svg:stroke-width="0.2529644mm"/>
    </style:style>
    <style:style style:family="graphic" style:name="style-52">
      <style:graphic-properties draw:fill="solid" draw:fill-color="#e20001" draw:opacity="100.0%" draw:stroke="solid" svg:stroke-color="#e20001" draw:stroke-linejoin="miter" svg:stroke-opacity="100.0%" svg:stroke-width="0.2529644mm"/>
    </style:style>
    <style:style style:family="graphic" style:name="style-53">
      <style:graphic-properties draw:fill="solid" draw:fill-color="#0438e0" draw:opacity="100.0%" draw:stroke="solid" svg:stroke-color="#0438e0" draw:stroke-linejoin="miter" svg:stroke-opacity="100.0%" svg:stroke-width="0.2529644mm"/>
    </style:style>
    <style:style style:family="graphic" style:name="style-54">
      <style:graphic-properties draw:fill="solid" draw:fill-color="#5c0000" draw:opacity="100.0%" draw:stroke="solid" svg:stroke-color="#5c0000" draw:stroke-linejoin="miter" svg:stroke-opacity="100.0%" svg:stroke-width="0.2529644mm"/>
    </style:style>
    <style:style style:family="graphic" style:name="style-55">
      <style:graphic-properties draw:fill="solid" draw:fill-color="#730003" draw:opacity="100.0%" draw:stroke="solid" svg:stroke-color="#730003" draw:stroke-linejoin="miter" svg:stroke-opacity="100.0%" svg:stroke-width="0.2529644mm"/>
    </style:style>
    <style:style style:family="graphic" style:name="style-56">
      <style:graphic-properties draw:fill="solid" draw:fill-color="#650000" draw:opacity="100.0%" draw:stroke="solid" svg:stroke-color="#650000" draw:stroke-linejoin="miter" svg:stroke-opacity="100.0%" svg:stroke-width="0.2529644mm"/>
    </style:style>
    <style:style style:family="graphic" style:name="style-57">
      <style:graphic-properties draw:fill="solid" draw:fill-color="#646464" draw:opacity="100.0%" draw:stroke="solid" svg:stroke-color="#646464" draw:stroke-linejoin="miter" svg:stroke-opacity="100.0%" svg:stroke-width="0.2529644mm"/>
    </style:style>
    <style:style style:family="graphic" style:name="style-58">
      <style:graphic-properties draw:fill="solid" draw:fill-color="#dd0001" draw:opacity="100.0%" draw:stroke="solid" svg:stroke-color="#dd0001" draw:stroke-linejoin="miter" svg:stroke-opacity="100.0%" svg:stroke-width="0.2529644mm"/>
    </style:style>
    <style:style style:family="graphic" style:name="style-59">
      <style:graphic-properties draw:fill="solid" draw:fill-color="#790102" draw:opacity="100.0%" draw:stroke="solid" svg:stroke-color="#790102" draw:stroke-linejoin="miter" svg:stroke-opacity="100.0%" svg:stroke-width="0.2529644mm"/>
    </style:style>
    <style:style style:family="graphic" style:name="style-60">
      <style:graphic-properties draw:fill="solid" draw:fill-color="#c4b5b5" draw:opacity="100.0%" draw:stroke="solid" svg:stroke-color="#c4b5b5" draw:stroke-linejoin="miter" svg:stroke-opacity="100.0%" svg:stroke-width="0.2529644mm"/>
    </style:style>
    <style:style style:family="graphic" style:name="style-61">
      <style:graphic-properties draw:fill="solid" draw:fill-color="#f04e4e" draw:opacity="100.0%" draw:stroke="solid" svg:stroke-color="#f04e4e" draw:stroke-linejoin="miter" svg:stroke-opacity="100.0%" svg:stroke-width="0.2529644mm"/>
    </style:style>
    <style:style style:family="graphic" style:name="style-62">
      <style:graphic-properties draw:fill="solid" draw:fill-color="#edc0c0" draw:opacity="100.0%" draw:stroke="solid" svg:stroke-color="#edc0c0" draw:stroke-linejoin="miter" svg:stroke-opacity="100.0%" svg:stroke-width="0.2529644mm"/>
    </style:style>
    <style:style style:family="graphic" style:name="style-63">
      <style:graphic-properties draw:fill="solid" draw:fill-color="#770509" draw:opacity="100.0%" draw:stroke="solid" svg:stroke-color="#770509" draw:stroke-linejoin="miter" svg:stroke-opacity="100.0%" svg:stroke-width="0.2529644mm"/>
    </style:style>
    <style:style style:family="graphic" style:name="style-64">
      <style:graphic-properties draw:fill="solid" draw:fill-color="#ef2f2f" draw:opacity="100.0%" draw:stroke="solid" svg:stroke-color="#ef2f2f" draw:stroke-linejoin="miter" svg:stroke-opacity="100.0%" svg:stroke-width="0.2529644mm"/>
    </style:style>
    <style:style style:family="graphic" style:name="style-65">
      <style:graphic-properties draw:fill="solid" draw:fill-color="#741014" draw:opacity="100.0%" draw:stroke="solid" svg:stroke-color="#741014" draw:stroke-linejoin="miter" svg:stroke-opacity="100.0%" svg:stroke-width="0.2529644mm"/>
    </style:style>
    <style:style style:family="graphic" style:name="style-66">
      <style:graphic-properties draw:fill="solid" draw:fill-color="#f16e6e" draw:opacity="100.0%" draw:stroke="solid" svg:stroke-color="#f16e6e" draw:stroke-linejoin="miter" svg:stroke-opacity="100.0%" svg:stroke-width="0.2529644mm"/>
    </style:style>
    <style:style style:family="graphic" style:name="style-67">
      <style:graphic-properties draw:fill="solid" draw:fill-color="#f96969" draw:opacity="100.0%" draw:stroke="solid" svg:stroke-color="#f96969" draw:stroke-linejoin="miter" svg:stroke-opacity="100.0%" svg:stroke-width="0.2529644mm"/>
    </style:style>
    <style:style style:family="graphic" style:name="style-68">
      <style:graphic-properties draw:fill="solid" draw:fill-color="#38090d" draw:opacity="100.0%" draw:stroke="solid" svg:stroke-color="#38090d" draw:stroke-linejoin="miter" svg:stroke-opacity="100.0%" svg:stroke-width="0.2529644mm"/>
    </style:style>
    <style:style style:family="graphic" style:name="style-69">
      <style:graphic-properties draw:fill="solid" draw:fill-color="#690000" draw:opacity="100.0%" draw:stroke="solid" svg:stroke-color="#690000" draw:stroke-linejoin="miter" svg:stroke-opacity="100.0%" svg:stroke-width="0.2529644mm"/>
    </style:style>
    <style:style style:family="graphic" style:name="style-70">
      <style:graphic-properties draw:fill="solid" draw:fill-color="#880101" draw:opacity="100.0%" draw:stroke="solid" svg:stroke-color="#880101" draw:stroke-linejoin="miter" svg:stroke-opacity="100.0%" svg:stroke-width="0.2529644mm"/>
    </style:style>
    <style:style style:family="graphic" style:name="style-71">
      <style:graphic-properties draw:fill="solid" draw:fill-color="#8b0000" draw:opacity="100.0%" draw:stroke="solid" svg:stroke-color="#8b0000" draw:stroke-linejoin="miter" svg:stroke-opacity="100.0%" svg:stroke-width="0.2529644mm"/>
    </style:style>
    <style:style style:family="graphic" style:name="style-72">
      <style:graphic-properties draw:fill="solid" draw:fill-color="#fa9b9b" draw:opacity="100.0%" draw:stroke="solid" svg:stroke-color="#fa9b9b" draw:stroke-linejoin="miter" svg:stroke-opacity="100.0%" svg:stroke-width="0.2529644mm"/>
    </style:style>
    <style:style style:family="graphic" style:name="style-73">
      <style:graphic-properties draw:fill="solid" draw:fill-color="#cc0303" draw:opacity="100.0%" draw:stroke="solid" svg:stroke-color="#cc0303" draw:stroke-linejoin="miter" svg:stroke-opacity="100.0%" svg:stroke-width="0.2529644mm"/>
    </style:style>
    <style:style style:family="graphic" style:name="style-74">
      <style:graphic-properties draw:fill="solid" draw:fill-color="#310b11" draw:opacity="100.0%" draw:stroke="solid" svg:stroke-color="#310b11" draw:stroke-linejoin="miter" svg:stroke-opacity="100.0%" svg:stroke-width="0.2529644mm"/>
    </style:style>
    <style:style style:family="graphic" style:name="style-75">
      <style:graphic-properties draw:fill="solid" draw:fill-color="#b60000" draw:opacity="100.0%" draw:stroke="solid" svg:stroke-color="#b60000" draw:stroke-linejoin="miter" svg:stroke-opacity="100.0%" svg:stroke-width="0.2529644mm"/>
    </style:style>
    <style:style style:family="graphic" style:name="style-76">
      <style:graphic-properties draw:fill="solid" draw:fill-color="#780000" draw:opacity="100.0%" draw:stroke="solid" svg:stroke-color="#780000" draw:stroke-linejoin="miter" svg:stroke-opacity="100.0%" svg:stroke-width="0.2529644mm"/>
    </style:style>
    <style:style style:family="graphic" style:name="style-77">
      <style:graphic-properties draw:fill="solid" draw:fill-color="#7f0000" draw:opacity="100.0%" draw:stroke="solid" svg:stroke-color="#7f0000" draw:stroke-linejoin="miter" svg:stroke-opacity="100.0%" svg:stroke-width="0.2529644mm"/>
    </style:style>
    <style:style style:family="graphic" style:name="style-78">
      <style:graphic-properties draw:fill="solid" draw:fill-color="#a35353" draw:opacity="100.0%" draw:stroke="solid" svg:stroke-color="#a35353" draw:stroke-linejoin="miter" svg:stroke-opacity="100.0%" svg:stroke-width="0.2529644mm"/>
    </style:style>
    <style:style style:family="graphic" style:name="style-79">
      <style:graphic-properties draw:fill="solid" draw:fill-color="#5c2328" draw:opacity="100.0%" draw:stroke="solid" svg:stroke-color="#5c2328" draw:stroke-linejoin="miter" svg:stroke-opacity="100.0%" svg:stroke-width="0.2529644mm"/>
    </style:style>
    <style:style style:family="graphic" style:name="style-80">
      <style:graphic-properties draw:fill="solid" draw:fill-color="#919090" draw:opacity="100.0%" draw:stroke="solid" svg:stroke-color="#919090" draw:stroke-linejoin="miter" svg:stroke-opacity="100.0%" svg:stroke-width="0.2529644mm"/>
    </style:style>
    <style:style style:family="graphic" style:name="style-81">
      <style:graphic-properties draw:fill="solid" draw:fill-color="#6a0209" draw:opacity="100.0%" draw:stroke="solid" svg:stroke-color="#6a0209" draw:stroke-linejoin="miter" svg:stroke-opacity="100.0%" svg:stroke-width="0.2529644mm"/>
    </style:style>
    <style:style style:family="graphic" style:name="style-82">
      <style:graphic-properties draw:fill="solid" draw:fill-color="#e80002" draw:opacity="100.0%" draw:stroke="solid" svg:stroke-color="#e80002" draw:stroke-linejoin="miter" svg:stroke-opacity="100.0%" svg:stroke-width="0.2529644mm"/>
    </style:style>
    <style:style style:family="graphic" style:name="style-83">
      <style:graphic-properties draw:fill="solid" draw:fill-color="#6e242a" draw:opacity="100.0%" draw:stroke="solid" svg:stroke-color="#6e242a" draw:stroke-linejoin="miter" svg:stroke-opacity="100.0%" svg:stroke-width="0.2529644mm"/>
    </style:style>
    <style:style style:family="graphic" style:name="style-84">
      <style:graphic-properties draw:fill="solid" draw:fill-color="#e00101" draw:opacity="100.0%" draw:stroke="solid" svg:stroke-color="#e00101" draw:stroke-linejoin="miter" svg:stroke-opacity="100.0%" svg:stroke-width="0.2529644mm"/>
    </style:style>
    <style:style style:family="graphic" style:name="style-85">
      <style:graphic-properties draw:fill="solid" draw:fill-color="#9b9899" draw:opacity="100.0%" draw:stroke="solid" svg:stroke-color="#9b9899" draw:stroke-linejoin="miter" svg:stroke-opacity="100.0%" svg:stroke-width="0.2529644mm"/>
    </style:style>
    <style:style style:family="graphic" style:name="style-86">
      <style:graphic-properties draw:fill="solid" draw:fill-color="#c9c7c8" draw:opacity="100.0%" draw:stroke="solid" svg:stroke-color="#c9c7c8" draw:stroke-linejoin="miter" svg:stroke-opacity="100.0%" svg:stroke-width="0.2529644mm"/>
    </style:style>
    <style:style style:family="graphic" style:name="style-87">
      <style:graphic-properties draw:fill="solid" draw:fill-color="#7e0000" draw:opacity="100.0%" draw:stroke="solid" svg:stroke-color="#7e0000" draw:stroke-linejoin="miter" svg:stroke-opacity="100.0%" svg:stroke-width="0.2529644mm"/>
    </style:style>
    <style:style style:family="graphic" style:name="style-88">
      <style:graphic-properties draw:fill="solid" draw:fill-color="#fbd6d6" draw:opacity="100.0%" draw:stroke="solid" svg:stroke-color="#fbd6d6" draw:stroke-linejoin="miter" svg:stroke-opacity="100.0%" svg:stroke-width="0.2529644mm"/>
    </style:style>
    <style:style style:family="graphic" style:name="style-89">
      <style:graphic-properties draw:fill="solid" draw:fill-color="#b50000" draw:opacity="100.0%" draw:stroke="solid" svg:stroke-color="#b50000" draw:stroke-linejoin="miter" svg:stroke-opacity="100.0%" svg:stroke-width="0.2529644mm"/>
    </style:style>
    <style:style style:family="graphic" style:name="style-90">
      <style:graphic-properties draw:fill="solid" draw:fill-color="#ad0202" draw:opacity="100.0%" draw:stroke="solid" svg:stroke-color="#ad0202" draw:stroke-linejoin="miter" svg:stroke-opacity="100.0%" svg:stroke-width="0.2529644mm"/>
    </style:style>
    <style:style style:family="graphic" style:name="style-91">
      <style:graphic-properties draw:fill="solid" draw:fill-color="#f53636" draw:opacity="100.0%" draw:stroke="solid" svg:stroke-color="#f53636" draw:stroke-linejoin="miter" svg:stroke-opacity="100.0%" svg:stroke-width="0.2529644mm"/>
    </style:style>
    <style:style style:family="graphic" style:name="style-92">
      <style:graphic-properties draw:fill="solid" draw:fill-color="#c4a1a1" draw:opacity="100.0%" draw:stroke="solid" svg:stroke-color="#c4a1a1" draw:stroke-linejoin="miter" svg:stroke-opacity="100.0%" svg:stroke-width="0.2529644mm"/>
    </style:style>
    <style:style style:family="graphic" style:name="style-93">
      <style:graphic-properties draw:fill="solid" draw:fill-color="#c19696" draw:opacity="100.0%" draw:stroke="solid" svg:stroke-color="#c19696" draw:stroke-linejoin="miter" svg:stroke-opacity="100.0%" svg:stroke-width="0.2529644mm"/>
    </style:style>
    <style:style style:family="graphic" style:name="style-94">
      <style:graphic-properties draw:fill="solid" draw:fill-color="#840000" draw:opacity="100.0%" draw:stroke="solid" svg:stroke-color="#840000" draw:stroke-linejoin="miter" svg:stroke-opacity="100.0%" svg:stroke-width="0.2529644mm"/>
    </style:style>
    <style:style style:family="graphic" style:name="style-95">
      <style:graphic-properties draw:fill="solid" draw:fill-color="#960000" draw:opacity="100.0%" draw:stroke="solid" svg:stroke-color="#960000" draw:stroke-linejoin="miter" svg:stroke-opacity="100.0%" svg:stroke-width="0.2529644mm"/>
    </style:style>
    <style:style style:family="graphic" style:name="style-96">
      <style:graphic-properties draw:fill="solid" draw:fill-color="#908b8b" draw:opacity="100.0%" draw:stroke="solid" svg:stroke-color="#908b8b" draw:stroke-linejoin="miter" svg:stroke-opacity="100.0%" svg:stroke-width="0.2529644mm"/>
    </style:style>
    <style:style style:family="graphic" style:name="style-97">
      <style:graphic-properties draw:fill="solid" draw:fill-color="#500000" draw:opacity="100.0%" draw:stroke="solid" svg:stroke-color="#500000" draw:stroke-linejoin="miter" svg:stroke-opacity="100.0%" svg:stroke-width="0.2529644mm"/>
    </style:style>
    <style:style style:family="graphic" style:name="style-98">
      <style:graphic-properties draw:fill="solid" draw:fill-color="#640000" draw:opacity="100.0%" draw:stroke="solid" svg:stroke-color="#640000" draw:stroke-linejoin="miter" svg:stroke-opacity="100.0%" svg:stroke-width="0.2529644mm"/>
    </style:style>
    <style:style style:family="graphic" style:name="style-99">
      <style:graphic-properties draw:fill="solid" draw:fill-color="#33020d" draw:opacity="100.0%" draw:stroke="solid" svg:stroke-color="#33020d" draw:stroke-linejoin="miter" svg:stroke-opacity="100.0%" svg:stroke-width="0.2529644mm"/>
    </style:style>
    <style:style style:family="graphic" style:name="style-100">
      <style:graphic-properties draw:fill="solid" draw:fill-color="#be0000" draw:opacity="100.0%" draw:stroke="solid" svg:stroke-color="#be0000" draw:stroke-linejoin="miter" svg:stroke-opacity="100.0%" svg:stroke-width="0.2529644mm"/>
    </style:style>
    <style:style style:family="graphic" style:name="style-101">
      <style:graphic-properties draw:fill="solid" draw:fill-color="#e9e8e8" draw:opacity="100.0%" draw:stroke="solid" svg:stroke-color="#e9e8e8" draw:stroke-linejoin="miter" svg:stroke-opacity="100.0%" svg:stroke-width="0.2529644mm"/>
    </style:style>
    <style:style style:family="graphic" style:name="style-102">
      <style:graphic-properties draw:fill="solid" draw:fill-color="#38030f" draw:opacity="100.0%" draw:stroke="solid" svg:stroke-color="#38030f" draw:stroke-linejoin="miter" svg:stroke-opacity="100.0%" svg:stroke-width="0.2529644mm"/>
    </style:style>
    <style:style style:family="graphic" style:name="style-103">
      <style:graphic-properties draw:fill="solid" draw:fill-color="#bc0000" draw:opacity="100.0%" draw:stroke="solid" svg:stroke-color="#bc0000" draw:stroke-linejoin="miter" svg:stroke-opacity="100.0%" svg:stroke-width="0.2529644mm"/>
    </style:style>
    <style:style style:family="graphic" style:name="style-104">
      <style:graphic-properties draw:fill="solid" draw:fill-color="#5e272e" draw:opacity="100.0%" draw:stroke="solid" svg:stroke-color="#5e272e" draw:stroke-linejoin="miter" svg:stroke-opacity="100.0%" svg:stroke-width="0.2529644mm"/>
    </style:style>
    <style:style style:family="graphic" style:name="style-105">
      <style:graphic-properties draw:fill="solid" draw:fill-color="#eee0e0" draw:opacity="100.0%" draw:stroke="solid" svg:stroke-color="#eee0e0" draw:stroke-linejoin="miter" svg:stroke-opacity="100.0%" svg:stroke-width="0.2529644mm"/>
    </style:style>
    <style:style style:family="graphic" style:name="style-106">
      <style:graphic-properties draw:fill="solid" draw:fill-color="#dd0001" draw:opacity="100.0%" draw:stroke="solid" svg:stroke-color="#dd0001" draw:stroke-linejoin="miter" svg:stroke-opacity="100.0%" svg:stroke-width="0.2529644mm"/>
    </style:style>
    <style:style style:family="graphic" style:name="style-107">
      <style:graphic-properties draw:fill="solid" draw:fill-color="#959494" draw:opacity="100.0%" draw:stroke="solid" svg:stroke-color="#959494" draw:stroke-linejoin="miter" svg:stroke-opacity="100.0%" svg:stroke-width="0.2529644mm"/>
    </style:style>
    <style:style style:family="graphic" style:name="style-108">
      <style:graphic-properties draw:fill="solid" draw:fill-color="#737272" draw:opacity="100.0%" draw:stroke="solid" svg:stroke-color="#737272" draw:stroke-linejoin="miter" svg:stroke-opacity="100.0%" svg:stroke-width="0.2529644mm"/>
    </style:style>
    <style:style style:family="graphic" style:name="style-109">
      <style:graphic-properties draw:fill="solid" draw:fill-color="#fb4b4b" draw:opacity="100.0%" draw:stroke="solid" svg:stroke-color="#fb4b4b" draw:stroke-linejoin="miter" svg:stroke-opacity="100.0%" svg:stroke-width="0.2529644mm"/>
    </style:style>
    <style:style style:family="graphic" style:name="style-110">
      <style:graphic-properties draw:fill="solid" draw:fill-color="#cd0000" draw:opacity="100.0%" draw:stroke="solid" svg:stroke-color="#cd0000" draw:stroke-linejoin="miter" svg:stroke-opacity="100.0%" svg:stroke-width="0.2529644mm"/>
    </style:style>
    <style:style style:family="graphic" style:name="style-111">
      <style:graphic-properties draw:fill="solid" draw:fill-color="#996869" draw:opacity="100.0%" draw:stroke="solid" svg:stroke-color="#996869" draw:stroke-linejoin="miter" svg:stroke-opacity="100.0%" svg:stroke-width="0.2529644mm"/>
    </style:style>
    <style:style style:family="graphic" style:name="style-112">
      <style:graphic-properties draw:fill="solid" draw:fill-color="#3a030a" draw:opacity="100.0%" draw:stroke="solid" svg:stroke-color="#3a030a" draw:stroke-linejoin="miter" svg:stroke-opacity="100.0%" svg:stroke-width="0.2529644mm"/>
    </style:style>
    <style:style style:family="graphic" style:name="style-113">
      <style:graphic-properties draw:fill="solid" draw:fill-color="#7b0000" draw:opacity="100.0%" draw:stroke="solid" svg:stroke-color="#7b0000" draw:stroke-linejoin="miter" svg:stroke-opacity="100.0%" svg:stroke-width="0.2529644mm"/>
    </style:style>
    <style:style style:family="graphic" style:name="style-114">
      <style:graphic-properties draw:fill="solid" draw:fill-color="#f22524" draw:opacity="100.0%" draw:stroke="solid" svg:stroke-color="#f22524" draw:stroke-linejoin="miter" svg:stroke-opacity="100.0%" svg:stroke-width="0.2529644mm"/>
    </style:style>
    <style:style style:family="graphic" style:name="style-115">
      <style:graphic-properties draw:fill="solid" draw:fill-color="#efefef" draw:opacity="100.0%" draw:stroke="solid" svg:stroke-color="#efefef" draw:stroke-linejoin="miter" svg:stroke-opacity="100.0%" svg:stroke-width="0.2529644mm"/>
    </style:style>
    <style:style style:family="graphic" style:name="style-116">
      <style:graphic-properties draw:fill="solid" draw:fill-color="#d40000" draw:opacity="100.0%" draw:stroke="solid" svg:stroke-color="#d40000" draw:stroke-linejoin="miter" svg:stroke-opacity="100.0%" svg:stroke-width="0.2529644mm"/>
    </style:style>
    <style:style style:family="graphic" style:name="style-117">
      <style:graphic-properties draw:fill="solid" draw:fill-color="#6e6b6b" draw:opacity="100.0%" draw:stroke="solid" svg:stroke-color="#6e6b6b" draw:stroke-linejoin="miter" svg:stroke-opacity="100.0%" svg:stroke-width="0.2529644mm"/>
    </style:style>
    <style:style style:family="graphic" style:name="style-118">
      <style:graphic-properties draw:fill="solid" draw:fill-color="#e30000" draw:opacity="100.0%" draw:stroke="solid" svg:stroke-color="#e30000" draw:stroke-linejoin="miter" svg:stroke-opacity="100.0%" svg:stroke-width="0.2529644mm"/>
    </style:style>
    <style:style style:family="graphic" style:name="style-119">
      <style:graphic-properties draw:fill="solid" draw:fill-color="#b9b7b7" draw:opacity="100.0%" draw:stroke="solid" svg:stroke-color="#b9b7b7" draw:stroke-linejoin="miter" svg:stroke-opacity="100.0%" svg:stroke-width="0.2529644mm"/>
    </style:style>
    <style:style style:family="graphic" style:name="style-120">
      <style:graphic-properties draw:fill="solid" draw:fill-color="#910001" draw:opacity="100.0%" draw:stroke="solid" svg:stroke-color="#910001" draw:stroke-linejoin="miter" svg:stroke-opacity="100.0%" svg:stroke-width="0.2529644mm"/>
    </style:style>
    <style:style style:family="graphic" style:name="style-121">
      <style:graphic-properties draw:fill="solid" draw:fill-color="#f58383" draw:opacity="100.0%" draw:stroke="solid" svg:stroke-color="#f58383" draw:stroke-linejoin="miter" svg:stroke-opacity="100.0%" svg:stroke-width="0.2529644mm"/>
    </style:style>
    <style:style style:family="graphic" style:name="style-122">
      <style:graphic-properties draw:fill="solid" draw:fill-color="#6e0001" draw:opacity="100.0%" draw:stroke="solid" svg:stroke-color="#6e0001" draw:stroke-linejoin="miter" svg:stroke-opacity="100.0%" svg:stroke-width="0.2529644mm"/>
    </style:style>
    <style:style style:family="graphic" style:name="style-123">
      <style:graphic-properties draw:fill="solid" draw:fill-color="#b70000" draw:opacity="100.0%" draw:stroke="solid" svg:stroke-color="#b70000" draw:stroke-linejoin="miter" svg:stroke-opacity="100.0%" svg:stroke-width="0.2529644mm"/>
    </style:style>
    <style:style style:family="graphic" style:name="style-124">
      <style:graphic-properties draw:fill="solid" draw:fill-color="#c9c9ca" draw:opacity="100.0%" draw:stroke="solid" svg:stroke-color="#c9c9ca" draw:stroke-linejoin="miter" svg:stroke-opacity="100.0%" svg:stroke-width="0.2529644mm"/>
    </style:style>
    <style:style style:family="graphic" style:name="style-125">
      <style:graphic-properties draw:fill="solid" draw:fill-color="#4d0106" draw:opacity="100.0%" draw:stroke="solid" svg:stroke-color="#4d0106" draw:stroke-linejoin="miter" svg:stroke-opacity="100.0%" svg:stroke-width="0.2529644mm"/>
    </style:style>
    <style:style style:family="graphic" style:name="style-126">
      <style:graphic-properties draw:fill="solid" draw:fill-color="#f6bbbb" draw:opacity="100.0%" draw:stroke="solid" svg:stroke-color="#f6bbbb" draw:stroke-linejoin="miter" svg:stroke-opacity="100.0%" svg:stroke-width="0.2529644mm"/>
    </style:style>
    <style:style style:family="graphic" style:name="style-127">
      <style:graphic-properties draw:fill="solid" draw:fill-color="#ea0002" draw:opacity="100.0%" draw:stroke="solid" svg:stroke-color="#ea0002" draw:stroke-linejoin="miter" svg:stroke-opacity="100.0%" svg:stroke-width="0.2529644mm"/>
    </style:style>
    <style:style style:family="graphic" style:name="style-128">
      <style:graphic-properties draw:fill="solid" draw:fill-color="#5d2126" draw:opacity="100.0%" draw:stroke="solid" svg:stroke-color="#5d2126" draw:stroke-linejoin="miter" svg:stroke-opacity="100.0%" svg:stroke-width="0.2529644mm"/>
    </style:style>
    <style:style style:family="graphic" style:name="style-129">
      <style:graphic-properties draw:fill="solid" draw:fill-color="#c2b6b6" draw:opacity="100.0%" draw:stroke="solid" svg:stroke-color="#c2b6b6" draw:stroke-linejoin="miter" svg:stroke-opacity="100.0%" svg:stroke-width="0.2529644mm"/>
    </style:style>
    <style:style style:family="graphic" style:name="style-130">
      <style:graphic-properties draw:fill="solid" draw:fill-color="#c8c5c6" draw:opacity="100.0%" draw:stroke="solid" svg:stroke-color="#c8c5c6" draw:stroke-linejoin="miter" svg:stroke-opacity="100.0%" svg:stroke-width="0.2529644mm"/>
    </style:style>
    <style:style style:family="graphic" style:name="style-131">
      <style:graphic-properties draw:fill="solid" draw:fill-color="#cecdcd" draw:opacity="100.0%" draw:stroke="solid" svg:stroke-color="#cecdcd" draw:stroke-linejoin="miter" svg:stroke-opacity="100.0%" svg:stroke-width="0.2529644mm"/>
    </style:style>
    <style:style style:family="graphic" style:name="style-132">
      <style:graphic-properties draw:fill="solid" draw:fill-color="#da0001" draw:opacity="100.0%" draw:stroke="solid" svg:stroke-color="#da0001" draw:stroke-linejoin="miter" svg:stroke-opacity="100.0%" svg:stroke-width="0.2529644mm"/>
    </style:style>
    <style:style style:family="graphic" style:name="style-133">
      <style:graphic-properties draw:fill="solid" draw:fill-color="#700003" draw:opacity="100.0%" draw:stroke="solid" svg:stroke-color="#700003" draw:stroke-linejoin="miter" svg:stroke-opacity="100.0%" svg:stroke-width="0.2529644mm"/>
    </style:style>
    <style:style style:family="graphic" style:name="style-134">
      <style:graphic-properties draw:fill="solid" draw:fill-color="#da0403" draw:opacity="100.0%" draw:stroke="solid" svg:stroke-color="#da0403" draw:stroke-linejoin="miter" svg:stroke-opacity="100.0%" svg:stroke-width="0.2529644mm"/>
    </style:style>
    <style:style style:family="graphic" style:name="style-135">
      <style:graphic-properties draw:fill="solid" draw:fill-color="#420b14" draw:opacity="100.0%" draw:stroke="solid" svg:stroke-color="#420b14" draw:stroke-linejoin="miter" svg:stroke-opacity="100.0%" svg:stroke-width="0.2529644mm"/>
    </style:style>
    <style:style style:family="graphic" style:name="style-136">
      <style:graphic-properties draw:fill="solid" draw:fill-color="#490000" draw:opacity="100.0%" draw:stroke="solid" svg:stroke-color="#490000" draw:stroke-linejoin="miter" svg:stroke-opacity="100.0%" svg:stroke-width="0.2529644mm"/>
    </style:style>
    <style:style style:family="graphic" style:name="style-137">
      <style:graphic-properties draw:fill="solid" draw:fill-color="#770000" draw:opacity="100.0%" draw:stroke="solid" svg:stroke-color="#770000" draw:stroke-linejoin="miter" svg:stroke-opacity="100.0%" svg:stroke-width="0.2529644mm"/>
    </style:style>
    <style:style style:family="graphic" style:name="style-138">
      <style:graphic-properties draw:fill="solid" draw:fill-color="#4b3e3e" draw:opacity="100.0%" draw:stroke="solid" svg:stroke-color="#4b3e3e" draw:stroke-linejoin="miter" svg:stroke-opacity="100.0%" svg:stroke-width="0.2529644mm"/>
    </style:style>
    <style:style style:family="graphic" style:name="style-139">
      <style:graphic-properties draw:fill="solid" draw:fill-color="#f99393" draw:opacity="100.0%" draw:stroke="solid" svg:stroke-color="#f99393" draw:stroke-linejoin="miter" svg:stroke-opacity="100.0%" svg:stroke-width="0.2529644mm"/>
    </style:style>
    <style:style style:family="graphic" style:name="style-140">
      <style:graphic-properties draw:fill="solid" draw:fill-color="#6b0001" draw:opacity="100.0%" draw:stroke="solid" svg:stroke-color="#6b0001" draw:stroke-linejoin="miter" svg:stroke-opacity="100.0%" svg:stroke-width="0.2529644mm"/>
    </style:style>
    <style:style style:family="graphic" style:name="style-141">
      <style:graphic-properties draw:fill="solid" draw:fill-color="#2e020b" draw:opacity="100.0%" draw:stroke="solid" svg:stroke-color="#2e020b" draw:stroke-linejoin="miter" svg:stroke-opacity="100.0%" svg:stroke-width="0.2529644mm"/>
    </style:style>
    <style:style style:family="graphic" style:name="style-142">
      <style:graphic-properties draw:fill="solid" draw:fill-color="#673d44" draw:opacity="100.0%" draw:stroke="solid" svg:stroke-color="#673d44" draw:stroke-linejoin="miter" svg:stroke-opacity="100.0%" svg:stroke-width="0.2529644mm"/>
    </style:style>
    <style:style style:family="graphic" style:name="style-143">
      <style:graphic-properties draw:fill="solid" draw:fill-color="#480308" draw:opacity="100.0%" draw:stroke="solid" svg:stroke-color="#480308" draw:stroke-linejoin="miter" svg:stroke-opacity="100.0%" svg:stroke-width="0.2529644mm"/>
    </style:style>
    <style:style style:family="graphic" style:name="style-144">
      <style:graphic-properties draw:fill="solid" draw:fill-color="#790000" draw:opacity="100.0%" draw:stroke="solid" svg:stroke-color="#790000" draw:stroke-linejoin="miter" svg:stroke-opacity="100.0%" svg:stroke-width="0.2529644mm"/>
    </style:style>
    <style:style style:family="graphic" style:name="style-145">
      <style:graphic-properties draw:fill="solid" draw:fill-color="#740000" draw:opacity="100.0%" draw:stroke="solid" svg:stroke-color="#740000" draw:stroke-linejoin="miter" svg:stroke-opacity="100.0%" svg:stroke-width="0.2529644mm"/>
    </style:style>
    <style:style style:family="graphic" style:name="style-146">
      <style:graphic-properties draw:fill="solid" draw:fill-color="#fb5858" draw:opacity="100.0%" draw:stroke="solid" svg:stroke-color="#fb5858" draw:stroke-linejoin="miter" svg:stroke-opacity="100.0%" svg:stroke-width="0.2529644mm"/>
    </style:style>
    <style:style style:family="graphic" style:name="style-147">
      <style:graphic-properties draw:fill="solid" draw:fill-color="#851316" draw:opacity="100.0%" draw:stroke="solid" svg:stroke-color="#851316" draw:stroke-linejoin="miter" svg:stroke-opacity="100.0%" svg:stroke-width="0.2529644mm"/>
    </style:style>
    <style:style style:family="graphic" style:name="style-148">
      <style:graphic-properties draw:fill="solid" draw:fill-color="#f98484" draw:opacity="100.0%" draw:stroke="solid" svg:stroke-color="#f98484" draw:stroke-linejoin="miter" svg:stroke-opacity="100.0%" svg:stroke-width="0.2529644mm"/>
    </style:style>
    <style:style style:family="graphic" style:name="style-149">
      <style:graphic-properties draw:fill="solid" draw:fill-color="#fa423a" draw:opacity="100.0%" draw:stroke="solid" svg:stroke-color="#fa423a" draw:stroke-linejoin="miter" svg:stroke-opacity="100.0%" svg:stroke-width="0.2529644mm"/>
    </style:style>
    <style:style style:family="graphic" style:name="style-150">
      <style:graphic-properties draw:fill="solid" draw:fill-color="#680003" draw:opacity="100.0%" draw:stroke="solid" svg:stroke-color="#680003" draw:stroke-linejoin="miter" svg:stroke-opacity="100.0%" svg:stroke-width="0.2529644mm"/>
    </style:style>
    <style:style style:family="graphic" style:name="style-151">
      <style:graphic-properties draw:fill="solid" draw:fill-color="#cec0c0" draw:opacity="100.0%" draw:stroke="solid" svg:stroke-color="#cec0c0" draw:stroke-linejoin="miter" svg:stroke-opacity="100.0%" svg:stroke-width="0.2529644mm"/>
    </style:style>
    <style:style style:family="graphic" style:name="style-152">
      <style:graphic-properties draw:fill="solid" draw:fill-color="#6b6a6a" draw:opacity="100.0%" draw:stroke="solid" svg:stroke-color="#6b6a6a" draw:stroke-linejoin="miter" svg:stroke-opacity="100.0%" svg:stroke-width="0.2529644mm"/>
    </style:style>
    <style:style style:family="graphic" style:name="style-153">
      <style:graphic-properties draw:fill="solid" draw:fill-color="#998c8c" draw:opacity="100.0%" draw:stroke="solid" svg:stroke-color="#998c8c" draw:stroke-linejoin="miter" svg:stroke-opacity="100.0%" svg:stroke-width="0.2529644mm"/>
    </style:style>
    <style:style style:family="graphic" style:name="style-154">
      <style:graphic-properties draw:fill="solid" draw:fill-color="#c5c5c5" draw:opacity="100.0%" draw:stroke="solid" svg:stroke-color="#c5c5c5" draw:stroke-linejoin="miter" svg:stroke-opacity="100.0%" svg:stroke-width="0.2529644mm"/>
    </style:style>
    <style:style style:family="graphic" style:name="style-155">
      <style:graphic-properties draw:fill="solid" draw:fill-color="#fbd1d0" draw:opacity="100.0%" draw:stroke="solid" svg:stroke-color="#fbd1d0" draw:stroke-linejoin="miter" svg:stroke-opacity="100.0%" svg:stroke-width="0.2529644mm"/>
    </style:style>
    <style:style style:family="graphic" style:name="style-156">
      <style:graphic-properties draw:fill="solid" draw:fill-color="#dc0101" draw:opacity="100.0%" draw:stroke="solid" svg:stroke-color="#dc0101" draw:stroke-linejoin="miter" svg:stroke-opacity="100.0%" svg:stroke-width="0.2529644mm"/>
    </style:style>
    <style:style style:family="graphic" style:name="style-157">
      <style:graphic-properties draw:fill="solid" draw:fill-color="#6e0001" draw:opacity="100.0%" draw:stroke="solid" svg:stroke-color="#6e0001" draw:stroke-linejoin="miter" svg:stroke-opacity="100.0%" svg:stroke-width="0.2529644mm"/>
    </style:style>
    <style:style style:family="graphic" style:name="style-158">
      <style:graphic-properties draw:fill="solid" draw:fill-color="#710000" draw:opacity="100.0%" draw:stroke="solid" svg:stroke-color="#710000" draw:stroke-linejoin="miter" svg:stroke-opacity="100.0%" svg:stroke-width="0.2529644mm"/>
    </style:style>
    <style:style style:family="graphic" style:name="style-159">
      <style:graphic-properties draw:fill="solid" draw:fill-color="#ae0000" draw:opacity="100.0%" draw:stroke="solid" svg:stroke-color="#ae0000" draw:stroke-linejoin="miter" svg:stroke-opacity="100.0%" svg:stroke-width="0.2529644mm"/>
    </style:style>
    <style:style style:family="graphic" style:name="style-160">
      <style:graphic-properties draw:fill="solid" draw:fill-color="#5b2d32" draw:opacity="100.0%" draw:stroke="solid" svg:stroke-color="#5b2d32" draw:stroke-linejoin="miter" svg:stroke-opacity="100.0%" svg:stroke-width="0.2529644mm"/>
    </style:style>
    <style:style style:family="graphic" style:name="style-161">
      <style:graphic-properties draw:fill="solid" draw:fill-color="#ef5555" draw:opacity="100.0%" draw:stroke="solid" svg:stroke-color="#ef5555" draw:stroke-linejoin="miter" svg:stroke-opacity="100.0%" svg:stroke-width="0.2529644mm"/>
    </style:style>
    <style:style style:family="graphic" style:name="style-162">
      <style:graphic-properties draw:fill="solid" draw:fill-color="#6d6362" draw:opacity="100.0%" draw:stroke="solid" svg:stroke-color="#6d6362" draw:stroke-linejoin="miter" svg:stroke-opacity="100.0%" svg:stroke-width="0.2529644mm"/>
    </style:style>
    <style:style style:family="graphic" style:name="style-163">
      <style:graphic-properties draw:fill="solid" draw:fill-color="#463901" draw:opacity="100.0%" draw:stroke="solid" svg:stroke-color="#463901" draw:stroke-linejoin="miter" svg:stroke-opacity="100.0%" svg:stroke-width="0.2529644mm"/>
    </style:style>
    <style:style style:family="graphic" style:name="style-164">
      <style:graphic-properties draw:fill="solid" draw:fill-color="#f85f5f" draw:opacity="100.0%" draw:stroke="solid" svg:stroke-color="#f85f5f" draw:stroke-linejoin="miter" svg:stroke-opacity="100.0%" svg:stroke-width="0.2529644mm"/>
    </style:style>
    <style:style style:family="graphic" style:name="style-165">
      <style:graphic-properties draw:fill="solid" draw:fill-color="#faa7a7" draw:opacity="100.0%" draw:stroke="solid" svg:stroke-color="#faa7a7" draw:stroke-linejoin="miter" svg:stroke-opacity="100.0%" svg:stroke-width="0.2529644mm"/>
    </style:style>
    <style:style style:family="graphic" style:name="style-166">
      <style:graphic-properties draw:fill="solid" draw:fill-color="#7a0000" draw:opacity="100.0%" draw:stroke="solid" svg:stroke-color="#7a0000" draw:stroke-linejoin="miter" svg:stroke-opacity="100.0%" svg:stroke-width="0.2529644mm"/>
    </style:style>
    <style:style style:family="graphic" style:name="style-167">
      <style:graphic-properties draw:fill="solid" draw:fill-color="#504444" draw:opacity="100.0%" draw:stroke="solid" svg:stroke-color="#504444" draw:stroke-linejoin="miter" svg:stroke-opacity="100.0%" svg:stroke-width="0.2529644mm"/>
    </style:style>
    <style:style style:family="graphic" style:name="style-168">
      <style:graphic-properties draw:fill="solid" draw:fill-color="#aa0000" draw:opacity="100.0%" draw:stroke="solid" svg:stroke-color="#aa0000" draw:stroke-linejoin="miter" svg:stroke-opacity="100.0%" svg:stroke-width="0.2529644mm"/>
    </style:style>
    <style:style style:family="graphic" style:name="style-169">
      <style:graphic-properties draw:fill="solid" draw:fill-color="#840000" draw:opacity="100.0%" draw:stroke="solid" svg:stroke-color="#840000" draw:stroke-linejoin="miter" svg:stroke-opacity="100.0%" svg:stroke-width="0.2529644mm"/>
    </style:style>
    <style:style style:family="graphic" style:name="style-170">
      <style:graphic-properties draw:fill="solid" draw:fill-color="#8d8c8c" draw:opacity="100.0%" draw:stroke="solid" svg:stroke-color="#8d8c8c" draw:stroke-linejoin="miter" svg:stroke-opacity="100.0%" svg:stroke-width="0.2529644mm"/>
    </style:style>
    <style:style style:family="graphic" style:name="style-171">
      <style:graphic-properties draw:fill="solid" draw:fill-color="#a1a1a1" draw:opacity="100.0%" draw:stroke="solid" svg:stroke-color="#a1a1a1" draw:stroke-linejoin="miter" svg:stroke-opacity="100.0%" svg:stroke-width="0.2529644mm"/>
    </style:style>
    <style:style style:family="graphic" style:name="style-172">
      <style:graphic-properties draw:fill="solid" draw:fill-color="#450415" draw:opacity="100.0%" draw:stroke="solid" svg:stroke-color="#450415" draw:stroke-linejoin="miter" svg:stroke-opacity="100.0%" svg:stroke-width="0.2529644mm"/>
    </style:style>
    <style:style style:family="graphic" style:name="style-173">
      <style:graphic-properties draw:fill="solid" draw:fill-color="#f27978" draw:opacity="100.0%" draw:stroke="solid" svg:stroke-color="#f27978" draw:stroke-linejoin="miter" svg:stroke-opacity="100.0%" svg:stroke-width="0.2529644mm"/>
    </style:style>
    <style:style style:family="graphic" style:name="style-174">
      <style:graphic-properties draw:fill="solid" draw:fill-color="#f64443" draw:opacity="100.0%" draw:stroke="solid" svg:stroke-color="#f64443" draw:stroke-linejoin="miter" svg:stroke-opacity="100.0%" svg:stroke-width="0.2529644mm"/>
    </style:style>
    <style:style style:family="graphic" style:name="style-175">
      <style:graphic-properties draw:fill="solid" draw:fill-color="#929292" draw:opacity="100.0%" draw:stroke="solid" svg:stroke-color="#929292" draw:stroke-linejoin="miter" svg:stroke-opacity="100.0%" svg:stroke-width="0.2529644mm"/>
    </style:style>
    <style:style style:family="graphic" style:name="style-176">
      <style:graphic-properties draw:fill="solid" draw:fill-color="#510000" draw:opacity="100.0%" draw:stroke="solid" svg:stroke-color="#510000" draw:stroke-linejoin="miter" svg:stroke-opacity="100.0%" svg:stroke-width="0.2529644mm"/>
    </style:style>
    <style:style style:family="graphic" style:name="style-177">
      <style:graphic-properties draw:fill="solid" draw:fill-color="#e6d7d7" draw:opacity="100.0%" draw:stroke="solid" svg:stroke-color="#e6d7d7" draw:stroke-linejoin="miter" svg:stroke-opacity="100.0%" svg:stroke-width="0.2529644mm"/>
    </style:style>
    <style:style style:family="graphic" style:name="style-178">
      <style:graphic-properties draw:fill="solid" draw:fill-color="#4b0000" draw:opacity="100.0%" draw:stroke="solid" svg:stroke-color="#4b0000" draw:stroke-linejoin="miter" svg:stroke-opacity="100.0%" svg:stroke-width="0.2529644mm"/>
    </style:style>
    <style:style style:family="graphic" style:name="style-179">
      <style:graphic-properties draw:fill="solid" draw:fill-color="#400208" draw:opacity="100.0%" draw:stroke="solid" svg:stroke-color="#400208" draw:stroke-linejoin="miter" svg:stroke-opacity="100.0%" svg:stroke-width="0.2529644mm"/>
    </style:style>
    <style:style style:family="graphic" style:name="style-180">
      <style:graphic-properties draw:fill="solid" draw:fill-color="#4a1119" draw:opacity="100.0%" draw:stroke="solid" svg:stroke-color="#4a1119" draw:stroke-linejoin="miter" svg:stroke-opacity="100.0%" svg:stroke-width="0.2529644mm"/>
    </style:style>
    <style:style style:family="graphic" style:name="style-181">
      <style:graphic-properties draw:fill="solid" draw:fill-color="#562127" draw:opacity="100.0%" draw:stroke="solid" svg:stroke-color="#562127" draw:stroke-linejoin="miter" svg:stroke-opacity="100.0%" svg:stroke-width="0.2529644mm"/>
    </style:style>
    <style:style style:family="graphic" style:name="style-182">
      <style:graphic-properties draw:fill="solid" draw:fill-color="#d38383" draw:opacity="100.0%" draw:stroke="solid" svg:stroke-color="#d38383" draw:stroke-linejoin="miter" svg:stroke-opacity="100.0%" svg:stroke-width="0.2529644mm"/>
    </style:style>
    <style:style style:family="graphic" style:name="style-183">
      <style:graphic-properties draw:fill="solid" draw:fill-color="#484142" draw:opacity="100.0%" draw:stroke="solid" svg:stroke-color="#484142" draw:stroke-linejoin="miter" svg:stroke-opacity="100.0%" svg:stroke-width="0.2529644mm"/>
    </style:style>
    <style:style style:family="graphic" style:name="style-184">
      <style:graphic-properties draw:fill="solid" draw:fill-color="#4e0107" draw:opacity="100.0%" draw:stroke="solid" svg:stroke-color="#4e0107" draw:stroke-linejoin="miter" svg:stroke-opacity="100.0%" svg:stroke-width="0.2529644mm"/>
    </style:style>
    <style:style style:family="graphic" style:name="style-185">
      <style:graphic-properties draw:fill="solid" draw:fill-color="#ccb7b8" draw:opacity="100.0%" draw:stroke="solid" svg:stroke-color="#ccb7b8" draw:stroke-linejoin="miter" svg:stroke-opacity="100.0%" svg:stroke-width="0.2529644mm"/>
    </style:style>
    <style:style style:family="graphic" style:name="style-186">
      <style:graphic-properties draw:fill="solid" draw:fill-color="#670000" draw:opacity="100.0%" draw:stroke="solid" svg:stroke-color="#670000" draw:stroke-linejoin="miter" svg:stroke-opacity="100.0%" svg:stroke-width="0.2529644mm"/>
    </style:style>
    <style:style style:family="graphic" style:name="style-187">
      <style:graphic-properties draw:fill="solid" draw:fill-color="#554940" draw:opacity="100.0%" draw:stroke="solid" svg:stroke-color="#554940" draw:stroke-linejoin="miter" svg:stroke-opacity="100.0%" svg:stroke-width="0.2529644mm"/>
    </style:style>
    <style:style style:family="graphic" style:name="style-188">
      <style:graphic-properties draw:fill="solid" draw:fill-color="#8c7f00" draw:opacity="100.0%" draw:stroke="solid" svg:stroke-color="#8c7f00" draw:stroke-linejoin="miter" svg:stroke-opacity="100.0%" svg:stroke-width="0.2529644mm"/>
    </style:style>
    <style:style style:family="graphic" style:name="style-189">
      <style:graphic-properties draw:fill="solid" draw:fill-color="#fa8d8d" draw:opacity="100.0%" draw:stroke="solid" svg:stroke-color="#fa8d8d" draw:stroke-linejoin="miter" svg:stroke-opacity="100.0%" svg:stroke-width="0.2529644mm"/>
    </style:style>
    <style:style style:family="graphic" style:name="style-190">
      <style:graphic-properties draw:fill="solid" draw:fill-color="#790003" draw:opacity="100.0%" draw:stroke="solid" svg:stroke-color="#790003" draw:stroke-linejoin="miter" svg:stroke-opacity="100.0%" svg:stroke-width="0.2529644mm"/>
    </style:style>
    <style:style style:family="graphic" style:name="style-191">
      <style:graphic-properties draw:fill="solid" draw:fill-color="#730000" draw:opacity="100.0%" draw:stroke="solid" svg:stroke-color="#730000" draw:stroke-linejoin="miter" svg:stroke-opacity="100.0%" svg:stroke-width="0.2529644mm"/>
    </style:style>
    <style:style style:family="graphic" style:name="style-192">
      <style:graphic-properties draw:fill="solid" draw:fill-color="#e10202" draw:opacity="100.0%" draw:stroke="solid" svg:stroke-color="#e10202" draw:stroke-linejoin="miter" svg:stroke-opacity="100.0%" svg:stroke-width="0.2529644mm"/>
    </style:style>
    <style:style style:family="graphic" style:name="style-193">
      <style:graphic-properties draw:fill="solid" draw:fill-color="#600000" draw:opacity="100.0%" draw:stroke="solid" svg:stroke-color="#600000" draw:stroke-linejoin="miter" svg:stroke-opacity="100.0%" svg:stroke-width="0.2529644mm"/>
    </style:style>
    <style:style style:family="graphic" style:name="style-194">
      <style:graphic-properties draw:fill="solid" draw:fill-color="#ec2121" draw:opacity="100.0%" draw:stroke="solid" svg:stroke-color="#ec2121" draw:stroke-linejoin="miter" svg:stroke-opacity="100.0%" svg:stroke-width="0.2529644mm"/>
    </style:style>
    <style:style style:family="graphic" style:name="style-195">
      <style:graphic-properties draw:fill="solid" draw:fill-color="#df0001" draw:opacity="100.0%" draw:stroke="solid" svg:stroke-color="#df0001" draw:stroke-linejoin="miter" svg:stroke-opacity="100.0%" svg:stroke-width="0.2529644mm"/>
    </style:style>
    <style:style style:family="graphic" style:name="style-196">
      <style:graphic-properties draw:fill="solid" draw:fill-color="#b70000" draw:opacity="100.0%" draw:stroke="solid" svg:stroke-color="#b70000" draw:stroke-linejoin="miter" svg:stroke-opacity="100.0%" svg:stroke-width="0.2529644mm"/>
    </style:style>
    <style:style style:family="graphic" style:name="style-197">
      <style:graphic-properties draw:fill="solid" draw:fill-color="#4b1119" draw:opacity="100.0%" draw:stroke="solid" svg:stroke-color="#4b1119" draw:stroke-linejoin="miter" svg:stroke-opacity="100.0%" svg:stroke-width="0.2529644mm"/>
    </style:style>
    <style:style style:family="graphic" style:name="style-198">
      <style:graphic-properties draw:fill="solid" draw:fill-color="#551920" draw:opacity="100.0%" draw:stroke="solid" svg:stroke-color="#551920" draw:stroke-linejoin="miter" svg:stroke-opacity="100.0%" svg:stroke-width="0.2529644mm"/>
    </style:style>
    <style:style style:family="graphic" style:name="style-199">
      <style:graphic-properties draw:fill="solid" draw:fill-color="#fb6666" draw:opacity="100.0%" draw:stroke="solid" svg:stroke-color="#fb6666" draw:stroke-linejoin="miter" svg:stroke-opacity="100.0%" svg:stroke-width="0.2529644mm"/>
    </style:style>
    <style:style style:family="graphic" style:name="style-200">
      <style:graphic-properties draw:fill="solid" draw:fill-color="#440000" draw:opacity="100.0%" draw:stroke="solid" svg:stroke-color="#440000" draw:stroke-linejoin="miter" svg:stroke-opacity="100.0%" svg:stroke-width="0.2529644mm"/>
    </style:style>
    <style:style style:family="graphic" style:name="style-201">
      <style:graphic-properties draw:fill="solid" draw:fill-color="#8d0000" draw:opacity="100.0%" draw:stroke="solid" svg:stroke-color="#8d0000" draw:stroke-linejoin="miter" svg:stroke-opacity="100.0%" svg:stroke-width="0.2529644mm"/>
    </style:style>
    <style:style style:family="graphic" style:name="style-202">
      <style:graphic-properties draw:fill="solid" draw:fill-color="#d80001" draw:opacity="100.0%" draw:stroke="solid" svg:stroke-color="#d80001" draw:stroke-linejoin="miter" svg:stroke-opacity="100.0%" svg:stroke-width="0.2529644mm"/>
    </style:style>
    <style:style style:family="graphic" style:name="style-203">
      <style:graphic-properties draw:fill="solid" draw:fill-color="#5c0000" draw:opacity="100.0%" draw:stroke="solid" svg:stroke-color="#5c0000" draw:stroke-linejoin="miter" svg:stroke-opacity="100.0%" svg:stroke-width="0.2529644mm"/>
    </style:style>
    <style:style style:family="graphic" style:name="style-204">
      <style:graphic-properties draw:fill="solid" draw:fill-color="#737272" draw:opacity="100.0%" draw:stroke="solid" svg:stroke-color="#737272" draw:stroke-linejoin="miter" svg:stroke-opacity="100.0%" svg:stroke-width="0.2529644mm"/>
    </style:style>
    <style:style style:family="graphic" style:name="style-205">
      <style:graphic-properties draw:fill="solid" draw:fill-color="#6d0001" draw:opacity="100.0%" draw:stroke="solid" svg:stroke-color="#6d0001" draw:stroke-linejoin="miter" svg:stroke-opacity="100.0%" svg:stroke-width="0.2529644mm"/>
    </style:style>
    <style:style style:family="graphic" style:name="style-206">
      <style:graphic-properties draw:fill="solid" draw:fill-color="#e00002" draw:opacity="100.0%" draw:stroke="solid" svg:stroke-color="#e00002" draw:stroke-linejoin="miter" svg:stroke-opacity="100.0%" svg:stroke-width="0.2529644mm"/>
    </style:style>
    <style:style style:family="graphic" style:name="style-207">
      <style:graphic-properties draw:fill="solid" draw:fill-color="#4c1218" draw:opacity="100.0%" draw:stroke="solid" svg:stroke-color="#4c1218" draw:stroke-linejoin="miter" svg:stroke-opacity="100.0%" svg:stroke-width="0.2529644mm"/>
    </style:style>
    <style:style style:family="graphic" style:name="style-208">
      <style:graphic-properties draw:fill="solid" draw:fill-color="#55060e" draw:opacity="100.0%" draw:stroke="solid" svg:stroke-color="#55060e" draw:stroke-linejoin="miter" svg:stroke-opacity="100.0%" svg:stroke-width="0.2529644mm"/>
    </style:style>
    <style:style style:family="graphic" style:name="style-209">
      <style:graphic-properties draw:fill="solid" draw:fill-color="#bcb1ae" draw:opacity="100.0%" draw:stroke="solid" svg:stroke-color="#bcb1ae" draw:stroke-linejoin="miter" svg:stroke-opacity="100.0%" svg:stroke-width="0.2529644mm"/>
    </style:style>
    <style:style style:family="graphic" style:name="style-210">
      <style:graphic-properties draw:fill="solid" draw:fill-color="#fb6c6c" draw:opacity="100.0%" draw:stroke="solid" svg:stroke-color="#fb6c6c" draw:stroke-linejoin="miter" svg:stroke-opacity="100.0%" svg:stroke-width="0.2529644mm"/>
    </style:style>
    <style:style style:family="graphic" style:name="style-211">
      <style:graphic-properties draw:fill="solid" draw:fill-color="#850003" draw:opacity="100.0%" draw:stroke="solid" svg:stroke-color="#850003" draw:stroke-linejoin="miter" svg:stroke-opacity="100.0%" svg:stroke-width="0.2529644mm"/>
    </style:style>
    <style:style style:family="graphic" style:name="style-212">
      <style:graphic-properties draw:fill="solid" draw:fill-color="#d60001" draw:opacity="100.0%" draw:stroke="solid" svg:stroke-color="#d60001" draw:stroke-linejoin="miter" svg:stroke-opacity="100.0%" svg:stroke-width="0.2529644mm"/>
    </style:style>
    <style:style style:family="graphic" style:name="style-213">
      <style:graphic-properties draw:fill="solid" draw:fill-color="#c30000" draw:opacity="100.0%" draw:stroke="solid" svg:stroke-color="#c30000" draw:stroke-linejoin="miter" svg:stroke-opacity="100.0%" svg:stroke-width="0.2529644mm"/>
    </style:style>
    <style:style style:family="graphic" style:name="style-214">
      <style:graphic-properties draw:fill="solid" draw:fill-color="#f23939" draw:opacity="100.0%" draw:stroke="solid" svg:stroke-color="#f23939" draw:stroke-linejoin="miter" svg:stroke-opacity="100.0%" svg:stroke-width="0.2529644mm"/>
    </style:style>
    <style:style style:family="graphic" style:name="style-215">
      <style:graphic-properties draw:fill="solid" draw:fill-color="#948989" draw:opacity="100.0%" draw:stroke="solid" svg:stroke-color="#948989" draw:stroke-linejoin="miter" svg:stroke-opacity="100.0%" svg:stroke-width="0.2529644mm"/>
    </style:style>
    <style:style style:family="graphic" style:name="style-216">
      <style:graphic-properties draw:fill="solid" draw:fill-color="#eba6a6" draw:opacity="100.0%" draw:stroke="solid" svg:stroke-color="#eba6a6" draw:stroke-linejoin="miter" svg:stroke-opacity="100.0%" svg:stroke-width="0.2529644mm"/>
    </style:style>
    <style:style style:family="graphic" style:name="style-217">
      <style:graphic-properties draw:fill="solid" draw:fill-color="#656162" draw:opacity="100.0%" draw:stroke="solid" svg:stroke-color="#656162" draw:stroke-linejoin="miter" svg:stroke-opacity="100.0%" svg:stroke-width="0.2529644mm"/>
    </style:style>
    <style:style style:family="graphic" style:name="style-218">
      <style:graphic-properties draw:fill="solid" draw:fill-color="#5b282d" draw:opacity="100.0%" draw:stroke="solid" svg:stroke-color="#5b282d" draw:stroke-linejoin="miter" svg:stroke-opacity="100.0%" svg:stroke-width="0.2529644mm"/>
    </style:style>
    <style:style style:family="graphic" style:name="style-219">
      <style:graphic-properties draw:fill="solid" draw:fill-color="#ef2020" draw:opacity="100.0%" draw:stroke="solid" svg:stroke-color="#ef2020" draw:stroke-linejoin="miter" svg:stroke-opacity="100.0%" svg:stroke-width="0.2529644mm"/>
    </style:style>
    <style:style style:family="graphic" style:name="style-220">
      <style:graphic-properties draw:fill="solid" draw:fill-color="#b3b3b3" draw:opacity="100.0%" draw:stroke="solid" svg:stroke-color="#b3b3b3" draw:stroke-linejoin="miter" svg:stroke-opacity="100.0%" svg:stroke-width="0.2529644mm"/>
    </style:style>
    <style:style style:family="graphic" style:name="style-221">
      <style:graphic-properties draw:fill="solid" draw:fill-color="#bb0000" draw:opacity="100.0%" draw:stroke="solid" svg:stroke-color="#bb0000" draw:stroke-linejoin="miter" svg:stroke-opacity="100.0%" svg:stroke-width="0.2529644mm"/>
    </style:style>
    <style:style style:family="graphic" style:name="style-222">
      <style:graphic-properties draw:fill="solid" draw:fill-color="#2d0409" draw:opacity="100.0%" draw:stroke="solid" svg:stroke-color="#2d0409" draw:stroke-linejoin="miter" svg:stroke-opacity="100.0%" svg:stroke-width="0.2529644mm"/>
    </style:style>
    <style:style style:family="graphic" style:name="style-223">
      <style:graphic-properties draw:fill="solid" draw:fill-color="#9b9899" draw:opacity="100.0%" draw:stroke="solid" svg:stroke-color="#9b9899" draw:stroke-linejoin="miter" svg:stroke-opacity="100.0%" svg:stroke-width="0.2529644mm"/>
    </style:style>
    <style:style style:family="graphic" style:name="style-224">
      <style:graphic-properties draw:fill="solid" draw:fill-color="#9c0607" draw:opacity="100.0%" draw:stroke="solid" svg:stroke-color="#9c0607" draw:stroke-linejoin="miter" svg:stroke-opacity="100.0%" svg:stroke-width="0.2529644mm"/>
    </style:style>
    <style:style style:family="graphic" style:name="style-225">
      <style:graphic-properties draw:fill="solid" draw:fill-color="#290108" draw:opacity="100.0%" draw:stroke="solid" svg:stroke-color="#290108" draw:stroke-linejoin="miter" svg:stroke-opacity="100.0%" svg:stroke-width="0.2529644mm"/>
    </style:style>
    <style:style style:family="graphic" style:name="style-226">
      <style:graphic-properties draw:fill="solid" draw:fill-color="#800001" draw:opacity="100.0%" draw:stroke="solid" svg:stroke-color="#800001" draw:stroke-linejoin="miter" svg:stroke-opacity="100.0%" svg:stroke-width="0.2529644mm"/>
    </style:style>
    <style:style style:family="graphic" style:name="style-227">
      <style:graphic-properties draw:fill="solid" draw:fill-color="#490000" draw:opacity="100.0%" draw:stroke="solid" svg:stroke-color="#490000" draw:stroke-linejoin="miter" svg:stroke-opacity="100.0%" svg:stroke-width="0.2529644mm"/>
    </style:style>
    <style:style style:family="graphic" style:name="style-228">
      <style:graphic-properties draw:fill="solid" draw:fill-color="#c57979" draw:opacity="100.0%" draw:stroke="solid" svg:stroke-color="#c57979" draw:stroke-linejoin="miter" svg:stroke-opacity="100.0%" svg:stroke-width="0.2529644mm"/>
    </style:style>
    <style:style style:family="graphic" style:name="style-229">
      <style:graphic-properties draw:fill="solid" draw:fill-color="#500e14" draw:opacity="100.0%" draw:stroke="solid" svg:stroke-color="#500e14" draw:stroke-linejoin="miter" svg:stroke-opacity="100.0%" svg:stroke-width="0.2529644mm"/>
    </style:style>
    <style:style style:family="graphic" style:name="style-230">
      <style:graphic-properties draw:fill="solid" draw:fill-color="#800003" draw:opacity="100.0%" draw:stroke="solid" svg:stroke-color="#800003" draw:stroke-linejoin="miter" svg:stroke-opacity="100.0%" svg:stroke-width="0.2529644mm"/>
    </style:style>
    <style:style style:family="graphic" style:name="style-231">
      <style:graphic-properties draw:fill="solid" draw:fill-color="#f74343" draw:opacity="100.0%" draw:stroke="solid" svg:stroke-color="#f74343" draw:stroke-linejoin="miter" svg:stroke-opacity="100.0%" svg:stroke-width="0.2529644mm"/>
    </style:style>
    <style:style style:family="graphic" style:name="style-232">
      <style:graphic-properties draw:fill="solid" draw:fill-color="#f9c6c6" draw:opacity="100.0%" draw:stroke="solid" svg:stroke-color="#f9c6c6" draw:stroke-linejoin="miter" svg:stroke-opacity="100.0%" svg:stroke-width="0.2529644mm"/>
    </style:style>
    <style:style style:family="graphic" style:name="style-233">
      <style:graphic-properties draw:fill="solid" draw:fill-color="#f25e5e" draw:opacity="100.0%" draw:stroke="solid" svg:stroke-color="#f25e5e" draw:stroke-linejoin="miter" svg:stroke-opacity="100.0%" svg:stroke-width="0.2529644mm"/>
    </style:style>
    <style:style style:family="graphic" style:name="style-234">
      <style:graphic-properties draw:fill="solid" draw:fill-color="#f77777" draw:opacity="100.0%" draw:stroke="solid" svg:stroke-color="#f77777" draw:stroke-linejoin="miter" svg:stroke-opacity="100.0%" svg:stroke-width="0.2529644mm"/>
    </style:style>
    <style:style style:family="graphic" style:name="style-235">
      <style:graphic-properties draw:fill="solid" draw:fill-color="#aea2a2" draw:opacity="100.0%" draw:stroke="solid" svg:stroke-color="#aea2a2" draw:stroke-linejoin="miter" svg:stroke-opacity="100.0%" svg:stroke-width="0.2529644mm"/>
    </style:style>
    <style:style style:family="graphic" style:name="style-236">
      <style:graphic-properties draw:fill="solid" draw:fill-color="#d50000" draw:opacity="100.0%" draw:stroke="solid" svg:stroke-color="#d50000" draw:stroke-linejoin="miter" svg:stroke-opacity="100.0%" svg:stroke-width="0.2529644mm"/>
    </style:style>
    <style:style style:family="graphic" style:name="style-237">
      <style:graphic-properties draw:fill="solid" draw:fill-color="#877f7f" draw:opacity="100.0%" draw:stroke="solid" svg:stroke-color="#877f7f" draw:stroke-linejoin="miter" svg:stroke-opacity="100.0%" svg:stroke-width="0.2529644mm"/>
    </style:style>
    <style:style style:family="graphic" style:name="style-238">
      <style:graphic-properties draw:fill="solid" draw:fill-color="#9b8787" draw:opacity="100.0%" draw:stroke="solid" svg:stroke-color="#9b8787" draw:stroke-linejoin="miter" svg:stroke-opacity="100.0%" svg:stroke-width="0.2529644mm"/>
    </style:style>
    <style:style style:family="graphic" style:name="style-239">
      <style:graphic-properties draw:fill="solid" draw:fill-color="#f8f5f5" draw:opacity="100.0%" draw:stroke="solid" svg:stroke-color="#f8f5f5" draw:stroke-linejoin="miter" svg:stroke-opacity="100.0%" svg:stroke-width="0.2529644mm"/>
    </style:style>
    <style:style style:family="graphic" style:name="style-240">
      <style:graphic-properties draw:fill="solid" draw:fill-color="#f4f3f3" draw:opacity="100.0%" draw:stroke="solid" svg:stroke-color="#f4f3f3" draw:stroke-linejoin="miter" svg:stroke-opacity="100.0%" svg:stroke-width="0.2529644mm"/>
    </style:style>
    <style:style style:family="graphic" style:name="style-241">
      <style:graphic-properties draw:fill="solid" draw:fill-color="#b70000" draw:opacity="100.0%" draw:stroke="solid" svg:stroke-color="#b70000" draw:stroke-linejoin="miter" svg:stroke-opacity="100.0%" svg:stroke-width="0.2529644mm"/>
    </style:style>
    <style:style style:family="graphic" style:name="style-242">
      <style:graphic-properties draw:fill="solid" draw:fill-color="#efcbcb" draw:opacity="100.0%" draw:stroke="solid" svg:stroke-color="#efcbcb" draw:stroke-linejoin="miter" svg:stroke-opacity="100.0%" svg:stroke-width="0.2529644mm"/>
    </style:style>
    <style:style style:family="graphic" style:name="style-243">
      <style:graphic-properties draw:fill="solid" draw:fill-color="#dd0001" draw:opacity="100.0%" draw:stroke="solid" svg:stroke-color="#dd0001" draw:stroke-linejoin="miter" svg:stroke-opacity="100.0%" svg:stroke-width="0.2529644mm"/>
    </style:style>
    <style:style style:family="graphic" style:name="style-244">
      <style:graphic-properties draw:fill="solid" draw:fill-color="#909057" draw:opacity="100.0%" draw:stroke="solid" svg:stroke-color="#909057" draw:stroke-linejoin="miter" svg:stroke-opacity="100.0%" svg:stroke-width="0.2529644mm"/>
    </style:style>
    <style:style style:family="graphic" style:name="style-245">
      <style:graphic-properties draw:fill="solid" draw:fill-color="#38030f" draw:opacity="100.0%" draw:stroke="solid" svg:stroke-color="#38030f" draw:stroke-linejoin="miter" svg:stroke-opacity="100.0%" svg:stroke-width="0.2529644mm"/>
    </style:style>
    <style:style style:family="graphic" style:name="style-246">
      <style:graphic-properties draw:fill="solid" draw:fill-color="#340207" draw:opacity="100.0%" draw:stroke="solid" svg:stroke-color="#340207" draw:stroke-linejoin="miter" svg:stroke-opacity="100.0%" svg:stroke-width="0.2529644mm"/>
    </style:style>
    <style:style style:family="graphic" style:name="style-247">
      <style:graphic-properties draw:fill="solid" draw:fill-color="#7b7a7a" draw:opacity="100.0%" draw:stroke="solid" svg:stroke-color="#7b7a7a" draw:stroke-linejoin="miter" svg:stroke-opacity="100.0%" svg:stroke-width="0.2529644mm"/>
    </style:style>
    <style:style style:family="graphic" style:name="style-248">
      <style:graphic-properties draw:fill="solid" draw:fill-color="#b3b2b3" draw:opacity="100.0%" draw:stroke="solid" svg:stroke-color="#b3b2b3" draw:stroke-linejoin="miter" svg:stroke-opacity="100.0%" svg:stroke-width="0.2529644mm"/>
    </style:style>
    <style:style style:family="graphic" style:name="style-249">
      <style:graphic-properties draw:fill="solid" draw:fill-color="#f85f5f" draw:opacity="100.0%" draw:stroke="solid" svg:stroke-color="#f85f5f" draw:stroke-linejoin="miter" svg:stroke-opacity="100.0%" svg:stroke-width="0.2529644mm"/>
    </style:style>
    <style:style style:family="graphic" style:name="style-250">
      <style:graphic-properties draw:fill="solid" draw:fill-color="#f73030" draw:opacity="100.0%" draw:stroke="solid" svg:stroke-color="#f73030" draw:stroke-linejoin="miter" svg:stroke-opacity="100.0%" svg:stroke-width="0.2529644mm"/>
    </style:style>
    <style:style style:family="graphic" style:name="style-251">
      <style:graphic-properties draw:fill="solid" draw:fill-color="#d20000" draw:opacity="100.0%" draw:stroke="solid" svg:stroke-color="#d20000" draw:stroke-linejoin="miter" svg:stroke-opacity="100.0%" svg:stroke-width="0.2529644mm"/>
    </style:style>
    <style:style style:family="graphic" style:name="style-252">
      <style:graphic-properties draw:fill="solid" draw:fill-color="#cecdce" draw:opacity="100.0%" draw:stroke="solid" svg:stroke-color="#cecdce" draw:stroke-linejoin="miter" svg:stroke-opacity="100.0%" svg:stroke-width="0.2529644mm"/>
    </style:style>
    <style:style style:family="graphic" style:name="style-253">
      <style:graphic-properties draw:fill="solid" draw:fill-color="#50171f" draw:opacity="100.0%" draw:stroke="solid" svg:stroke-color="#50171f" draw:stroke-linejoin="miter" svg:stroke-opacity="100.0%" svg:stroke-width="0.2529644mm"/>
    </style:style>
    <style:style style:family="graphic" style:name="style-254">
      <style:graphic-properties draw:fill="solid" draw:fill-color="#3b161d" draw:opacity="100.0%" draw:stroke="solid" svg:stroke-color="#3b161d" draw:stroke-linejoin="miter" svg:stroke-opacity="100.0%" svg:stroke-width="0.2529644mm"/>
    </style:style>
    <style:style style:family="graphic" style:name="style-255">
      <style:graphic-properties draw:fill="solid" draw:fill-color="#aa0000" draw:opacity="100.0%" draw:stroke="solid" svg:stroke-color="#aa0000" draw:stroke-linejoin="miter" svg:stroke-opacity="100.0%" svg:stroke-width="0.2529644mm"/>
    </style:style>
    <style:style style:family="graphic" style:name="style-256">
      <style:graphic-properties draw:fill="solid" draw:fill-color="#cfbcbc" draw:opacity="100.0%" draw:stroke="solid" svg:stroke-color="#cfbcbc" draw:stroke-linejoin="miter" svg:stroke-opacity="100.0%" svg:stroke-width="0.2529644mm"/>
    </style:style>
    <style:style style:family="graphic" style:name="style-257">
      <style:graphic-properties draw:fill="solid" draw:fill-color="#e10001" draw:opacity="100.0%" draw:stroke="solid" svg:stroke-color="#e10001" draw:stroke-linejoin="miter" svg:stroke-opacity="100.0%" svg:stroke-width="0.2529644mm"/>
    </style:style>
    <style:style style:family="graphic" style:name="style-258">
      <style:graphic-properties draw:fill="solid" draw:fill-color="#bf0000" draw:opacity="100.0%" draw:stroke="solid" svg:stroke-color="#bf0000" draw:stroke-linejoin="miter" svg:stroke-opacity="100.0%" svg:stroke-width="0.2529644mm"/>
    </style:style>
    <style:style style:family="graphic" style:name="style-259">
      <style:graphic-properties draw:fill="solid" draw:fill-color="#f76c6c" draw:opacity="100.0%" draw:stroke="solid" svg:stroke-color="#f76c6c" draw:stroke-linejoin="miter" svg:stroke-opacity="100.0%" svg:stroke-width="0.2529644mm"/>
    </style:style>
    <style:style style:family="graphic" style:name="style-260">
      <style:graphic-properties draw:fill="solid" draw:fill-color="#9c9a9b" draw:opacity="100.0%" draw:stroke="solid" svg:stroke-color="#9c9a9b" draw:stroke-linejoin="miter" svg:stroke-opacity="100.0%" svg:stroke-width="0.2529644mm"/>
    </style:style>
    <style:style style:family="graphic" style:name="style-261">
      <style:graphic-properties draw:fill="solid" draw:fill-color="#dc0002" draw:opacity="100.0%" draw:stroke="solid" svg:stroke-color="#dc0002" draw:stroke-linejoin="miter" svg:stroke-opacity="100.0%" svg:stroke-width="0.2529644mm"/>
    </style:style>
    <style:style style:family="graphic" style:name="style-262">
      <style:graphic-properties draw:fill="solid" draw:fill-color="#f28787" draw:opacity="100.0%" draw:stroke="solid" svg:stroke-color="#f28787" draw:stroke-linejoin="miter" svg:stroke-opacity="100.0%" svg:stroke-width="0.2529644mm"/>
    </style:style>
    <style:style style:family="graphic" style:name="style-263">
      <style:graphic-properties draw:fill="solid" draw:fill-color="#f42727" draw:opacity="100.0%" draw:stroke="solid" svg:stroke-color="#f42727" draw:stroke-linejoin="miter" svg:stroke-opacity="100.0%" svg:stroke-width="0.2529644mm"/>
    </style:style>
    <style:style style:family="graphic" style:name="style-264">
      <style:graphic-properties draw:fill="solid" draw:fill-color="#820002" draw:opacity="100.0%" draw:stroke="solid" svg:stroke-color="#820002" draw:stroke-linejoin="miter" svg:stroke-opacity="100.0%" svg:stroke-width="0.2529644mm"/>
    </style:style>
    <style:style style:family="graphic" style:name="style-265">
      <style:graphic-properties draw:fill="solid" draw:fill-color="#999898" draw:opacity="100.0%" draw:stroke="solid" svg:stroke-color="#999898" draw:stroke-linejoin="miter" svg:stroke-opacity="100.0%" svg:stroke-width="0.2529644mm"/>
    </style:style>
    <style:style style:family="graphic" style:name="style-266">
      <style:graphic-properties draw:fill="solid" draw:fill-color="#970000" draw:opacity="100.0%" draw:stroke="solid" svg:stroke-color="#970000" draw:stroke-linejoin="miter" svg:stroke-opacity="100.0%" svg:stroke-width="0.2529644mm"/>
    </style:style>
    <style:style style:family="graphic" style:name="style-267">
      <style:graphic-properties draw:fill="solid" draw:fill-color="#bbafaf" draw:opacity="100.0%" draw:stroke="solid" svg:stroke-color="#bbafaf" draw:stroke-linejoin="miter" svg:stroke-opacity="100.0%" svg:stroke-width="0.2529644mm"/>
    </style:style>
    <style:style style:family="graphic" style:name="style-268">
      <style:graphic-properties draw:fill="solid" draw:fill-color="#cdc8c8" draw:opacity="100.0%" draw:stroke="solid" svg:stroke-color="#cdc8c8" draw:stroke-linejoin="miter" svg:stroke-opacity="100.0%" svg:stroke-width="0.2529644mm"/>
    </style:style>
    <style:style style:family="graphic" style:name="style-269">
      <style:graphic-properties draw:fill="solid" draw:fill-color="#cf0001" draw:opacity="100.0%" draw:stroke="solid" svg:stroke-color="#cf0001" draw:stroke-linejoin="miter" svg:stroke-opacity="100.0%" svg:stroke-width="0.2529644mm"/>
    </style:style>
    <style:style style:family="graphic" style:name="style-270">
      <style:graphic-properties draw:fill="solid" draw:fill-color="#840000" draw:opacity="100.0%" draw:stroke="solid" svg:stroke-color="#840000" draw:stroke-linejoin="miter" svg:stroke-opacity="100.0%" svg:stroke-width="0.2529644mm"/>
    </style:style>
    <style:style style:family="graphic" style:name="style-271">
      <style:graphic-properties draw:fill="solid" draw:fill-color="#f77171" draw:opacity="100.0%" draw:stroke="solid" svg:stroke-color="#f77171" draw:stroke-linejoin="miter" svg:stroke-opacity="100.0%" svg:stroke-width="0.2529644mm"/>
    </style:style>
    <style:style style:family="graphic" style:name="style-272">
      <style:graphic-properties draw:fill="solid" draw:fill-color="#a10000" draw:opacity="100.0%" draw:stroke="solid" svg:stroke-color="#a10000" draw:stroke-linejoin="miter" svg:stroke-opacity="100.0%" svg:stroke-width="0.2529644mm"/>
    </style:style>
    <style:style style:family="graphic" style:name="style-273">
      <style:graphic-properties draw:fill="solid" draw:fill-color="#6d6c6c" draw:opacity="100.0%" draw:stroke="solid" svg:stroke-color="#6d6c6c" draw:stroke-linejoin="miter" svg:stroke-opacity="100.0%" svg:stroke-width="0.2529644mm"/>
    </style:style>
    <style:style style:family="graphic" style:name="style-274">
      <style:graphic-properties draw:fill="solid" draw:fill-color="#4b4849" draw:opacity="100.0%" draw:stroke="solid" svg:stroke-color="#4b4849" draw:stroke-linejoin="miter" svg:stroke-opacity="100.0%" svg:stroke-width="0.2529644mm"/>
    </style:style>
    <style:style style:family="graphic" style:name="style-275">
      <style:graphic-properties draw:fill="solid" draw:fill-color="#610000" draw:opacity="100.0%" draw:stroke="solid" svg:stroke-color="#610000" draw:stroke-linejoin="miter" svg:stroke-opacity="100.0%" svg:stroke-width="0.2529644mm"/>
    </style:style>
    <style:style style:family="graphic" style:name="style-276">
      <style:graphic-properties draw:fill="solid" draw:fill-color="#c7c6c6" draw:opacity="100.0%" draw:stroke="solid" svg:stroke-color="#c7c6c6" draw:stroke-linejoin="miter" svg:stroke-opacity="100.0%" svg:stroke-width="0.2529644mm"/>
    </style:style>
    <style:style style:family="graphic" style:name="style-277">
      <style:graphic-properties draw:fill="solid" draw:fill-color="#5f0000" draw:opacity="100.0%" draw:stroke="solid" svg:stroke-color="#5f0000" draw:stroke-linejoin="miter" svg:stroke-opacity="100.0%" svg:stroke-width="0.2529644mm"/>
    </style:style>
    <style:style style:family="graphic" style:name="style-278">
      <style:graphic-properties draw:fill="solid" draw:fill-color="#679ffc" draw:opacity="100.0%" draw:stroke="solid" svg:stroke-color="#679ffc" draw:stroke-linejoin="miter" svg:stroke-opacity="100.0%" svg:stroke-width="0.2529644mm"/>
    </style:style>
    <style:style style:family="graphic" style:name="style-279">
      <style:graphic-properties draw:fill="solid" draw:fill-color="#980000" draw:opacity="100.0%" draw:stroke="solid" svg:stroke-color="#980000" draw:stroke-linejoin="miter" svg:stroke-opacity="100.0%" svg:stroke-width="0.2529644mm"/>
    </style:style>
    <style:style style:family="graphic" style:name="style-280">
      <style:graphic-properties draw:fill="solid" draw:fill-color="#880000" draw:opacity="100.0%" draw:stroke="solid" svg:stroke-color="#880000" draw:stroke-linejoin="miter" svg:stroke-opacity="100.0%" svg:stroke-width="0.2529644mm"/>
    </style:style>
    <style:style style:family="graphic" style:name="style-281">
      <style:graphic-properties draw:fill="solid" draw:fill-color="#7c0001" draw:opacity="100.0%" draw:stroke="solid" svg:stroke-color="#7c0001" draw:stroke-linejoin="miter" svg:stroke-opacity="100.0%" svg:stroke-width="0.2529644mm"/>
    </style:style>
    <style:style style:family="graphic" style:name="style-282">
      <style:graphic-properties draw:fill="solid" draw:fill-color="#f77777" draw:opacity="100.0%" draw:stroke="solid" svg:stroke-color="#f77777" draw:stroke-linejoin="miter" svg:stroke-opacity="100.0%" svg:stroke-width="0.2529644mm"/>
    </style:style>
    <style:style style:family="graphic" style:name="style-283">
      <style:graphic-properties draw:fill="solid" draw:fill-color="#950002" draw:opacity="100.0%" draw:stroke="solid" svg:stroke-color="#950002" draw:stroke-linejoin="miter" svg:stroke-opacity="100.0%" svg:stroke-width="0.2529644mm"/>
    </style:style>
    <style:style style:family="graphic" style:name="style-284">
      <style:graphic-properties draw:fill="solid" draw:fill-color="#793737" draw:opacity="100.0%" draw:stroke="solid" svg:stroke-color="#793737" draw:stroke-linejoin="miter" svg:stroke-opacity="100.0%" svg:stroke-width="0.2529644mm"/>
    </style:style>
    <style:style style:family="graphic" style:name="style-285">
      <style:graphic-properties draw:fill="solid" draw:fill-color="#bfb8b8" draw:opacity="100.0%" draw:stroke="solid" svg:stroke-color="#bfb8b8" draw:stroke-linejoin="miter" svg:stroke-opacity="100.0%" svg:stroke-width="0.2529644mm"/>
    </style:style>
    <style:style style:family="graphic" style:name="style-286">
      <style:graphic-properties draw:fill="solid" draw:fill-color="#491b21" draw:opacity="100.0%" draw:stroke="solid" svg:stroke-color="#491b21" draw:stroke-linejoin="miter" svg:stroke-opacity="100.0%" svg:stroke-width="0.2529644mm"/>
    </style:style>
    <style:style style:family="graphic" style:name="style-287">
      <style:graphic-properties draw:fill="solid" draw:fill-color="#840000" draw:opacity="100.0%" draw:stroke="solid" svg:stroke-color="#840000" draw:stroke-linejoin="miter" svg:stroke-opacity="100.0%" svg:stroke-width="0.2529644mm"/>
    </style:style>
    <style:style style:family="graphic" style:name="style-288">
      <style:graphic-properties draw:fill="solid" draw:fill-color="#450208" draw:opacity="100.0%" draw:stroke="solid" svg:stroke-color="#450208" draw:stroke-linejoin="miter" svg:stroke-opacity="100.0%" svg:stroke-width="0.2529644mm"/>
    </style:style>
    <style:style style:family="graphic" style:name="style-289">
      <style:graphic-properties draw:fill="solid" draw:fill-color="#4b0306" draw:opacity="100.0%" draw:stroke="solid" svg:stroke-color="#4b0306" draw:stroke-linejoin="miter" svg:stroke-opacity="100.0%" svg:stroke-width="0.2529644mm"/>
    </style:style>
    <style:style style:family="graphic" style:name="style-290">
      <style:graphic-properties draw:fill="solid" draw:fill-color="#6e0000" draw:opacity="100.0%" draw:stroke="solid" svg:stroke-color="#6e0000" draw:stroke-linejoin="miter" svg:stroke-opacity="100.0%" svg:stroke-width="0.2529644mm"/>
    </style:style>
    <style:style style:family="graphic" style:name="style-291">
      <style:graphic-properties draw:fill="solid" draw:fill-color="#f75d5d" draw:opacity="100.0%" draw:stroke="solid" svg:stroke-color="#f75d5d" draw:stroke-linejoin="miter" svg:stroke-opacity="100.0%" svg:stroke-width="0.2529644mm"/>
    </style:style>
    <style:style style:family="graphic" style:name="style-292">
      <style:graphic-properties draw:fill="solid" draw:fill-color="#6c5f5f" draw:opacity="100.0%" draw:stroke="solid" svg:stroke-color="#6c5f5f" draw:stroke-linejoin="miter" svg:stroke-opacity="100.0%" svg:stroke-width="0.2529644mm"/>
    </style:style>
    <style:style style:family="graphic" style:name="style-293">
      <style:graphic-properties draw:fill="solid" draw:fill-color="#fb6e6d" draw:opacity="100.0%" draw:stroke="solid" svg:stroke-color="#fb6e6d" draw:stroke-linejoin="miter" svg:stroke-opacity="100.0%" svg:stroke-width="0.2529644mm"/>
    </style:style>
    <style:style style:family="graphic" style:name="style-294">
      <style:graphic-properties draw:fill="solid" draw:fill-color="#870002" draw:opacity="100.0%" draw:stroke="solid" svg:stroke-color="#870002" draw:stroke-linejoin="miter" svg:stroke-opacity="100.0%" svg:stroke-width="0.2529644mm"/>
    </style:style>
    <style:style style:family="graphic" style:name="style-295">
      <style:graphic-properties draw:fill="solid" draw:fill-color="#cac9c9" draw:opacity="100.0%" draw:stroke="solid" svg:stroke-color="#cac9c9" draw:stroke-linejoin="miter" svg:stroke-opacity="100.0%" svg:stroke-width="0.2529644mm"/>
    </style:style>
    <style:style style:family="graphic" style:name="style-296">
      <style:graphic-properties draw:fill="solid" draw:fill-color="#c6c6c6" draw:opacity="100.0%" draw:stroke="solid" svg:stroke-color="#c6c6c6" draw:stroke-linejoin="miter" svg:stroke-opacity="100.0%" svg:stroke-width="0.2529644mm"/>
    </style:style>
    <style:style style:family="graphic" style:name="style-297">
      <style:graphic-properties draw:fill="solid" draw:fill-color="#a50000" draw:opacity="100.0%" draw:stroke="solid" svg:stroke-color="#a50000" draw:stroke-linejoin="miter" svg:stroke-opacity="100.0%" svg:stroke-width="0.2529644mm"/>
    </style:style>
    <style:style style:family="graphic" style:name="style-298">
      <style:graphic-properties draw:fill="solid" draw:fill-color="#e00000" draw:opacity="100.0%" draw:stroke="solid" svg:stroke-color="#e00000" draw:stroke-linejoin="miter" svg:stroke-opacity="100.0%" svg:stroke-width="0.2529644mm"/>
    </style:style>
    <style:style style:family="graphic" style:name="style-299">
      <style:graphic-properties draw:fill="solid" draw:fill-color="#5e4141" draw:opacity="100.0%" draw:stroke="solid" svg:stroke-color="#5e4141" draw:stroke-linejoin="miter" svg:stroke-opacity="100.0%" svg:stroke-width="0.2529644mm"/>
    </style:style>
    <style:style style:family="graphic" style:name="style-300">
      <style:graphic-properties draw:fill="solid" draw:fill-color="#db0002" draw:opacity="100.0%" draw:stroke="solid" svg:stroke-color="#db0002" draw:stroke-linejoin="miter" svg:stroke-opacity="100.0%" svg:stroke-width="0.2529644mm"/>
    </style:style>
    <style:style style:family="graphic" style:name="style-301">
      <style:graphic-properties draw:fill="solid" draw:fill-color="#560003" draw:opacity="100.0%" draw:stroke="solid" svg:stroke-color="#560003" draw:stroke-linejoin="miter" svg:stroke-opacity="100.0%" svg:stroke-width="0.2529644mm"/>
    </style:style>
    <style:style style:family="graphic" style:name="style-302">
      <style:graphic-properties draw:fill="solid" draw:fill-color="#c6c6c6" draw:opacity="100.0%" draw:stroke="solid" svg:stroke-color="#c6c6c6" draw:stroke-linejoin="miter" svg:stroke-opacity="100.0%" svg:stroke-width="0.2529644mm"/>
    </style:style>
    <style:style style:family="graphic" style:name="style-303">
      <style:graphic-properties draw:fill="solid" draw:fill-color="#5c2c31" draw:opacity="100.0%" draw:stroke="solid" svg:stroke-color="#5c2c31" draw:stroke-linejoin="miter" svg:stroke-opacity="100.0%" svg:stroke-width="0.2529644mm"/>
    </style:style>
    <style:style style:family="graphic" style:name="style-304">
      <style:graphic-properties draw:fill="solid" draw:fill-color="#740000" draw:opacity="100.0%" draw:stroke="solid" svg:stroke-color="#740000" draw:stroke-linejoin="miter" svg:stroke-opacity="100.0%" svg:stroke-width="0.2529644mm"/>
    </style:style>
    <style:style style:family="graphic" style:name="style-305">
      <style:graphic-properties draw:fill="solid" draw:fill-color="#bc0101" draw:opacity="100.0%" draw:stroke="solid" svg:stroke-color="#bc0101" draw:stroke-linejoin="miter" svg:stroke-opacity="100.0%" svg:stroke-width="0.2529644mm"/>
    </style:style>
    <style:style style:family="graphic" style:name="style-306">
      <style:graphic-properties draw:fill="solid" draw:fill-color="#4f0000" draw:opacity="100.0%" draw:stroke="solid" svg:stroke-color="#4f0000" draw:stroke-linejoin="miter" svg:stroke-opacity="100.0%" svg:stroke-width="0.2529644mm"/>
    </style:style>
    <style:style style:family="graphic" style:name="style-307">
      <style:graphic-properties draw:fill="solid" draw:fill-color="#3b0713" draw:opacity="100.0%" draw:stroke="solid" svg:stroke-color="#3b0713" draw:stroke-linejoin="miter" svg:stroke-opacity="100.0%" svg:stroke-width="0.2529644mm"/>
    </style:style>
    <style:style style:family="graphic" style:name="style-308">
      <style:graphic-properties draw:fill="solid" draw:fill-color="#f22e2e" draw:opacity="100.0%" draw:stroke="solid" svg:stroke-color="#f22e2e" draw:stroke-linejoin="miter" svg:stroke-opacity="100.0%" svg:stroke-width="0.2529644mm"/>
    </style:style>
    <style:style style:family="graphic" style:name="style-309">
      <style:graphic-properties draw:fill="solid" draw:fill-color="#f4eeee" draw:opacity="100.0%" draw:stroke="solid" svg:stroke-color="#f4eeee" draw:stroke-linejoin="miter" svg:stroke-opacity="100.0%" svg:stroke-width="0.2529644mm"/>
    </style:style>
    <style:style style:family="graphic" style:name="style-310">
      <style:graphic-properties draw:fill="solid" draw:fill-color="#f99998" draw:opacity="100.0%" draw:stroke="solid" svg:stroke-color="#f99998" draw:stroke-linejoin="miter" svg:stroke-opacity="100.0%" svg:stroke-width="0.2529644mm"/>
    </style:style>
    <style:style style:family="graphic" style:name="style-311">
      <style:graphic-properties draw:fill="solid" draw:fill-color="#650000" draw:opacity="100.0%" draw:stroke="solid" svg:stroke-color="#650000" draw:stroke-linejoin="miter" svg:stroke-opacity="100.0%" svg:stroke-width="0.2529644mm"/>
    </style:style>
    <style:style style:family="graphic" style:name="style-312">
      <style:graphic-properties draw:fill="solid" draw:fill-color="#672a30" draw:opacity="100.0%" draw:stroke="solid" svg:stroke-color="#672a30" draw:stroke-linejoin="miter" svg:stroke-opacity="100.0%" svg:stroke-width="0.2529644mm"/>
    </style:style>
    <style:style style:family="graphic" style:name="style-313">
      <style:graphic-properties draw:fill="solid" draw:fill-color="#f1f0f0" draw:opacity="100.0%" draw:stroke="solid" svg:stroke-color="#f1f0f0" draw:stroke-linejoin="miter" svg:stroke-opacity="100.0%" svg:stroke-width="0.2529644mm"/>
    </style:style>
    <style:style style:family="graphic" style:name="style-314">
      <style:graphic-properties draw:fill="solid" draw:fill-color="#540206" draw:opacity="100.0%" draw:stroke="solid" svg:stroke-color="#540206" draw:stroke-linejoin="miter" svg:stroke-opacity="100.0%" svg:stroke-width="0.2529644mm"/>
    </style:style>
    <style:style style:family="graphic" style:name="style-315">
      <style:graphic-properties draw:fill="solid" draw:fill-color="#bc7f7f" draw:opacity="100.0%" draw:stroke="solid" svg:stroke-color="#bc7f7f" draw:stroke-linejoin="miter" svg:stroke-opacity="100.0%" svg:stroke-width="0.2529644mm"/>
    </style:style>
    <style:style style:family="graphic" style:name="style-316">
      <style:graphic-properties draw:fill="solid" draw:fill-color="#2a040b" draw:opacity="100.0%" draw:stroke="solid" svg:stroke-color="#2a040b" draw:stroke-linejoin="miter" svg:stroke-opacity="100.0%" svg:stroke-width="0.2529644mm"/>
    </style:style>
    <style:style style:family="graphic" style:name="style-317">
      <style:graphic-properties draw:fill="solid" draw:fill-color="#de0101" draw:opacity="100.0%" draw:stroke="solid" svg:stroke-color="#de0101" draw:stroke-linejoin="miter" svg:stroke-opacity="100.0%" svg:stroke-width="0.2529644mm"/>
    </style:style>
    <style:style style:family="graphic" style:name="style-318">
      <style:graphic-properties draw:fill="solid" draw:fill-color="#444141" draw:opacity="100.0%" draw:stroke="solid" svg:stroke-color="#444141" draw:stroke-linejoin="miter" svg:stroke-opacity="100.0%" svg:stroke-width="0.2529644mm"/>
    </style:style>
    <style:style style:family="graphic" style:name="style-319">
      <style:graphic-properties draw:fill="solid" draw:fill-color="#7d0006" draw:opacity="100.0%" draw:stroke="solid" svg:stroke-color="#7d0006" draw:stroke-linejoin="miter" svg:stroke-opacity="100.0%" svg:stroke-width="0.2529644mm"/>
    </style:style>
    <style:style style:family="graphic" style:name="style-320">
      <style:graphic-properties draw:fill="solid" draw:fill-color="#bfa0a0" draw:opacity="100.0%" draw:stroke="solid" svg:stroke-color="#bfa0a0" draw:stroke-linejoin="miter" svg:stroke-opacity="100.0%" svg:stroke-width="0.2529644mm"/>
    </style:style>
    <style:style style:family="graphic" style:name="style-321">
      <style:graphic-properties draw:fill="solid" draw:fill-color="#3f161c" draw:opacity="100.0%" draw:stroke="solid" svg:stroke-color="#3f161c" draw:stroke-linejoin="miter" svg:stroke-opacity="100.0%" svg:stroke-width="0.2529644mm"/>
    </style:style>
    <style:style style:family="graphic" style:name="style-322">
      <style:graphic-properties draw:fill="solid" draw:fill-color="#a1a1a1" draw:opacity="100.0%" draw:stroke="solid" svg:stroke-color="#a1a1a1" draw:stroke-linejoin="miter" svg:stroke-opacity="100.0%" svg:stroke-width="0.2529644mm"/>
    </style:style>
    <style:style style:family="graphic" style:name="style-323">
      <style:graphic-properties draw:fill="solid" draw:fill-color="#60282f" draw:opacity="100.0%" draw:stroke="solid" svg:stroke-color="#60282f" draw:stroke-linejoin="miter" svg:stroke-opacity="100.0%" svg:stroke-width="0.2529644mm"/>
    </style:style>
    <style:style style:family="graphic" style:name="style-324">
      <style:graphic-properties draw:fill="solid" draw:fill-color="#9e9b9c" draw:opacity="100.0%" draw:stroke="solid" svg:stroke-color="#9e9b9c" draw:stroke-linejoin="miter" svg:stroke-opacity="100.0%" svg:stroke-width="0.2529644mm"/>
    </style:style>
    <style:style style:family="graphic" style:name="style-325">
      <style:graphic-properties draw:fill="solid" draw:fill-color="#5b1c21" draw:opacity="100.0%" draw:stroke="solid" svg:stroke-color="#5b1c21" draw:stroke-linejoin="miter" svg:stroke-opacity="100.0%" svg:stroke-width="0.2529644mm"/>
    </style:style>
    <style:style style:family="graphic" style:name="style-326">
      <style:graphic-properties draw:fill="solid" draw:fill-color="#847978" draw:opacity="100.0%" draw:stroke="solid" svg:stroke-color="#847978" draw:stroke-linejoin="miter" svg:stroke-opacity="100.0%" svg:stroke-width="0.2529644mm"/>
    </style:style>
    <style:style style:family="graphic" style:name="style-327">
      <style:graphic-properties draw:fill="solid" draw:fill-color="#3066f9" draw:opacity="100.0%" draw:stroke="solid" svg:stroke-color="#3066f9" draw:stroke-linejoin="miter" svg:stroke-opacity="100.0%" svg:stroke-width="0.2529644mm"/>
    </style:style>
    <style:style style:family="graphic" style:name="style-328">
      <style:graphic-properties draw:fill="solid" draw:fill-color="#fa4545" draw:opacity="100.0%" draw:stroke="solid" svg:stroke-color="#fa4545" draw:stroke-linejoin="miter" svg:stroke-opacity="100.0%" svg:stroke-width="0.2529644mm"/>
    </style:style>
    <style:style style:family="graphic" style:name="style-329">
      <style:graphic-properties draw:fill="solid" draw:fill-color="#cecbcc" draw:opacity="100.0%" draw:stroke="solid" svg:stroke-color="#cecbcc" draw:stroke-linejoin="miter" svg:stroke-opacity="100.0%" svg:stroke-width="0.2529644mm"/>
    </style:style>
    <style:style style:family="graphic" style:name="style-330">
      <style:graphic-properties draw:fill="solid" draw:fill-color="#f13f3f" draw:opacity="100.0%" draw:stroke="solid" svg:stroke-color="#f13f3f" draw:stroke-linejoin="miter" svg:stroke-opacity="100.0%" svg:stroke-width="0.2529644mm"/>
    </style:style>
    <style:style style:family="graphic" style:name="style-331">
      <style:graphic-properties draw:fill="solid" draw:fill-color="#856869" draw:opacity="100.0%" draw:stroke="solid" svg:stroke-color="#856869" draw:stroke-linejoin="miter" svg:stroke-opacity="100.0%" svg:stroke-width="0.2529644mm"/>
    </style:style>
    <style:style style:family="graphic" style:name="style-332">
      <style:graphic-properties draw:fill="solid" draw:fill-color="#300107" draw:opacity="100.0%" draw:stroke="solid" svg:stroke-color="#300107" draw:stroke-linejoin="miter" svg:stroke-opacity="100.0%" svg:stroke-width="0.2529644mm"/>
    </style:style>
    <style:style style:family="graphic" style:name="style-333">
      <style:graphic-properties draw:fill="solid" draw:fill-color="#680000" draw:opacity="100.0%" draw:stroke="solid" svg:stroke-color="#680000" draw:stroke-linejoin="miter" svg:stroke-opacity="100.0%" svg:stroke-width="0.2529644mm"/>
    </style:style>
    <style:style style:family="graphic" style:name="style-334">
      <style:graphic-properties draw:fill="solid" draw:fill-color="#430107" draw:opacity="100.0%" draw:stroke="solid" svg:stroke-color="#430107" draw:stroke-linejoin="miter" svg:stroke-opacity="100.0%" svg:stroke-width="0.2529644mm"/>
    </style:style>
    <style:style style:family="graphic" style:name="style-335">
      <style:graphic-properties draw:fill="solid" draw:fill-color="#ae0001" draw:opacity="100.0%" draw:stroke="solid" svg:stroke-color="#ae0001" draw:stroke-linejoin="miter" svg:stroke-opacity="100.0%" svg:stroke-width="0.2529644mm"/>
    </style:style>
    <style:style style:family="graphic" style:name="style-336">
      <style:graphic-properties draw:fill="solid" draw:fill-color="#5d2328" draw:opacity="100.0%" draw:stroke="solid" svg:stroke-color="#5d2328" draw:stroke-linejoin="miter" svg:stroke-opacity="100.0%" svg:stroke-width="0.2529644mm"/>
    </style:style>
    <style:style style:family="graphic" style:name="style-337">
      <style:graphic-properties draw:fill="solid" draw:fill-color="#cb0000" draw:opacity="100.0%" draw:stroke="solid" svg:stroke-color="#cb0000" draw:stroke-linejoin="miter" svg:stroke-opacity="100.0%" svg:stroke-width="0.2529644mm"/>
    </style:style>
    <style:style style:family="graphic" style:name="style-338">
      <style:graphic-properties draw:fill="solid" draw:fill-color="#464444" draw:opacity="100.0%" draw:stroke="solid" svg:stroke-color="#464444" draw:stroke-linejoin="miter" svg:stroke-opacity="100.0%" svg:stroke-width="0.2529644mm"/>
    </style:style>
    <style:style style:family="graphic" style:name="style-339">
      <style:graphic-properties draw:fill="solid" draw:fill-color="#f4f4f4" draw:opacity="100.0%" draw:stroke="solid" svg:stroke-color="#f4f4f4" draw:stroke-linejoin="miter" svg:stroke-opacity="100.0%" svg:stroke-width="0.2529644mm"/>
    </style:style>
    <style:style style:family="graphic" style:name="style-340">
      <style:graphic-properties draw:fill="solid" draw:fill-color="#6b0000" draw:opacity="100.0%" draw:stroke="solid" svg:stroke-color="#6b0000" draw:stroke-linejoin="miter" svg:stroke-opacity="100.0%" svg:stroke-width="0.2529644mm"/>
    </style:style>
    <style:style style:family="graphic" style:name="style-341">
      <style:graphic-properties draw:fill="solid" draw:fill-color="#510104" draw:opacity="100.0%" draw:stroke="solid" svg:stroke-color="#510104" draw:stroke-linejoin="miter" svg:stroke-opacity="100.0%" svg:stroke-width="0.2529644mm"/>
    </style:style>
    <style:style style:family="graphic" style:name="style-342">
      <style:graphic-properties draw:fill="solid" draw:fill-color="#3a151c" draw:opacity="100.0%" draw:stroke="solid" svg:stroke-color="#3a151c" draw:stroke-linejoin="miter" svg:stroke-opacity="100.0%" svg:stroke-width="0.2529644mm"/>
    </style:style>
    <style:style style:family="graphic" style:name="style-343">
      <style:graphic-properties draw:fill="solid" draw:fill-color="#fa8c8c" draw:opacity="100.0%" draw:stroke="solid" svg:stroke-color="#fa8c8c" draw:stroke-linejoin="miter" svg:stroke-opacity="100.0%" svg:stroke-width="0.2529644mm"/>
    </style:style>
    <style:style style:family="graphic" style:name="style-344">
      <style:graphic-properties draw:fill="solid" draw:fill-color="#f73535" draw:opacity="100.0%" draw:stroke="solid" svg:stroke-color="#f73535" draw:stroke-linejoin="miter" svg:stroke-opacity="100.0%" svg:stroke-width="0.2529644mm"/>
    </style:style>
    <style:style style:family="graphic" style:name="style-345">
      <style:graphic-properties draw:fill="solid" draw:fill-color="#830000" draw:opacity="100.0%" draw:stroke="solid" svg:stroke-color="#830000" draw:stroke-linejoin="miter" svg:stroke-opacity="100.0%" svg:stroke-width="0.2529644mm"/>
    </style:style>
    <style:style style:family="graphic" style:name="style-346">
      <style:graphic-properties draw:fill="solid" draw:fill-color="#cca3a3" draw:opacity="100.0%" draw:stroke="solid" svg:stroke-color="#cca3a3" draw:stroke-linejoin="miter" svg:stroke-opacity="100.0%" svg:stroke-width="0.2529644mm"/>
    </style:style>
    <style:style style:family="graphic" style:name="style-347">
      <style:graphic-properties draw:fill="solid" draw:fill-color="#948383" draw:opacity="100.0%" draw:stroke="solid" svg:stroke-color="#948383" draw:stroke-linejoin="miter" svg:stroke-opacity="100.0%" svg:stroke-width="0.2529644mm"/>
    </style:style>
    <style:style style:family="graphic" style:name="style-348">
      <style:graphic-properties draw:fill="solid" draw:fill-color="#960000" draw:opacity="100.0%" draw:stroke="solid" svg:stroke-color="#960000" draw:stroke-linejoin="miter" svg:stroke-opacity="100.0%" svg:stroke-width="0.2529644mm"/>
    </style:style>
    <style:style style:family="graphic" style:name="style-349">
      <style:graphic-properties draw:fill="solid" draw:fill-color="#750001" draw:opacity="100.0%" draw:stroke="solid" svg:stroke-color="#750001" draw:stroke-linejoin="miter" svg:stroke-opacity="100.0%" svg:stroke-width="0.2529644mm"/>
    </style:style>
    <style:style style:family="graphic" style:name="style-350">
      <style:graphic-properties draw:fill="solid" draw:fill-color="#6b6767" draw:opacity="100.0%" draw:stroke="solid" svg:stroke-color="#6b6767" draw:stroke-linejoin="miter" svg:stroke-opacity="100.0%" svg:stroke-width="0.2529644mm"/>
    </style:style>
    <style:style style:family="graphic" style:name="style-351">
      <style:graphic-properties draw:fill="solid" draw:fill-color="#570207" draw:opacity="100.0%" draw:stroke="solid" svg:stroke-color="#570207" draw:stroke-linejoin="miter" svg:stroke-opacity="100.0%" svg:stroke-width="0.2529644mm"/>
    </style:style>
    <style:style style:family="graphic" style:name="style-352">
      <style:graphic-properties draw:fill="solid" draw:fill-color="#cf0202" draw:opacity="100.0%" draw:stroke="solid" svg:stroke-color="#cf0202" draw:stroke-linejoin="miter" svg:stroke-opacity="100.0%" svg:stroke-width="0.2529644mm"/>
    </style:style>
    <style:style style:family="graphic" style:name="style-353">
      <style:graphic-properties draw:fill="solid" draw:fill-color="#f51717" draw:opacity="100.0%" draw:stroke="solid" svg:stroke-color="#f51717" draw:stroke-linejoin="miter" svg:stroke-opacity="100.0%" svg:stroke-width="0.2529644mm"/>
    </style:style>
    <style:style style:family="graphic" style:name="style-354">
      <style:graphic-properties draw:fill="solid" draw:fill-color="#5c0307" draw:opacity="100.0%" draw:stroke="solid" svg:stroke-color="#5c0307" draw:stroke-linejoin="miter" svg:stroke-opacity="100.0%" svg:stroke-width="0.2529644mm"/>
    </style:style>
    <style:style style:family="graphic" style:name="style-355">
      <style:graphic-properties draw:fill="solid" draw:fill-color="#cc0000" draw:opacity="100.0%" draw:stroke="solid" svg:stroke-color="#cc0000" draw:stroke-linejoin="miter" svg:stroke-opacity="100.0%" svg:stroke-width="0.2529644mm"/>
    </style:style>
    <style:style style:family="graphic" style:name="style-356">
      <style:graphic-properties draw:fill="solid" draw:fill-color="#d30000" draw:opacity="100.0%" draw:stroke="solid" svg:stroke-color="#d30000" draw:stroke-linejoin="miter" svg:stroke-opacity="100.0%" svg:stroke-width="0.2529644mm"/>
    </style:style>
    <style:style style:family="graphic" style:name="style-357">
      <style:graphic-properties draw:fill="solid" draw:fill-color="#c3c2c2" draw:opacity="100.0%" draw:stroke="solid" svg:stroke-color="#c3c2c2" draw:stroke-linejoin="miter" svg:stroke-opacity="100.0%" svg:stroke-width="0.2529644mm"/>
    </style:style>
    <style:style style:family="graphic" style:name="style-358">
      <style:graphic-properties draw:fill="solid" draw:fill-color="#66663c" draw:opacity="100.0%" draw:stroke="solid" svg:stroke-color="#66663c" draw:stroke-linejoin="miter" svg:stroke-opacity="100.0%" svg:stroke-width="0.2529644mm"/>
    </style:style>
    <style:style style:family="graphic" style:name="style-359">
      <style:graphic-properties draw:fill="solid" draw:fill-color="#5e3940" draw:opacity="100.0%" draw:stroke="solid" svg:stroke-color="#5e3940" draw:stroke-linejoin="miter" svg:stroke-opacity="100.0%" svg:stroke-width="0.2529644mm"/>
    </style:style>
    <style:style style:family="graphic" style:name="style-360">
      <style:graphic-properties draw:fill="solid" draw:fill-color="#c3af02" draw:opacity="100.0%" draw:stroke="solid" svg:stroke-color="#c3af02" draw:stroke-linejoin="miter" svg:stroke-opacity="100.0%" svg:stroke-width="0.2529644mm"/>
    </style:style>
    <style:style style:family="graphic" style:name="style-361">
      <style:graphic-properties draw:fill="solid" draw:fill-color="#717172" draw:opacity="100.0%" draw:stroke="solid" svg:stroke-color="#717172" draw:stroke-linejoin="miter" svg:stroke-opacity="100.0%" svg:stroke-width="0.2529644mm"/>
    </style:style>
    <style:style style:family="graphic" style:name="style-362">
      <style:graphic-properties draw:fill="solid" draw:fill-color="#f05858" draw:opacity="100.0%" draw:stroke="solid" svg:stroke-color="#f05858" draw:stroke-linejoin="miter" svg:stroke-opacity="100.0%" svg:stroke-width="0.2529644mm"/>
    </style:style>
    <style:style style:family="graphic" style:name="style-363">
      <style:graphic-properties draw:fill="solid" draw:fill-color="#f94747" draw:opacity="100.0%" draw:stroke="solid" svg:stroke-color="#f94747" draw:stroke-linejoin="miter" svg:stroke-opacity="100.0%" svg:stroke-width="0.2529644mm"/>
    </style:style>
    <style:style style:family="graphic" style:name="style-364">
      <style:graphic-properties draw:fill="solid" draw:fill-color="#edebeb" draw:opacity="100.0%" draw:stroke="solid" svg:stroke-color="#edebeb" draw:stroke-linejoin="miter" svg:stroke-opacity="100.0%" svg:stroke-width="0.2529644mm"/>
    </style:style>
    <style:style style:family="graphic" style:name="style-365">
      <style:graphic-properties draw:fill="solid" draw:fill-color="#8f0000" draw:opacity="100.0%" draw:stroke="solid" svg:stroke-color="#8f0000" draw:stroke-linejoin="miter" svg:stroke-opacity="100.0%" svg:stroke-width="0.2529644mm"/>
    </style:style>
    <style:style style:family="graphic" style:name="style-366">
      <style:graphic-properties draw:fill="solid" draw:fill-color="#660000" draw:opacity="100.0%" draw:stroke="solid" svg:stroke-color="#660000" draw:stroke-linejoin="miter" svg:stroke-opacity="100.0%" svg:stroke-width="0.2529644mm"/>
    </style:style>
    <style:style style:family="graphic" style:name="style-367">
      <style:graphic-properties draw:fill="solid" draw:fill-color="#cbcaca" draw:opacity="100.0%" draw:stroke="solid" svg:stroke-color="#cbcaca" draw:stroke-linejoin="miter" svg:stroke-opacity="100.0%" svg:stroke-width="0.2529644mm"/>
    </style:style>
    <style:style style:family="graphic" style:name="style-368">
      <style:graphic-properties draw:fill="solid" draw:fill-color="#2d020b" draw:opacity="100.0%" draw:stroke="solid" svg:stroke-color="#2d020b" draw:stroke-linejoin="miter" svg:stroke-opacity="100.0%" svg:stroke-width="0.2529644mm"/>
    </style:style>
    <style:style style:family="graphic" style:name="style-369">
      <style:graphic-properties draw:fill="solid" draw:fill-color="#5b2228" draw:opacity="100.0%" draw:stroke="solid" svg:stroke-color="#5b2228" draw:stroke-linejoin="miter" svg:stroke-opacity="100.0%" svg:stroke-width="0.2529644mm"/>
    </style:style>
    <style:style style:family="graphic" style:name="style-370">
      <style:graphic-properties draw:fill="solid" draw:fill-color="#802b30" draw:opacity="100.0%" draw:stroke="solid" svg:stroke-color="#802b30" draw:stroke-linejoin="miter" svg:stroke-opacity="100.0%" svg:stroke-width="0.2529644mm"/>
    </style:style>
    <style:style style:family="graphic" style:name="style-371">
      <style:graphic-properties draw:fill="solid" draw:fill-color="#480000" draw:opacity="100.0%" draw:stroke="solid" svg:stroke-color="#480000" draw:stroke-linejoin="miter" svg:stroke-opacity="100.0%" svg:stroke-width="0.2529644mm"/>
    </style:style>
    <style:style style:family="graphic" style:name="style-372">
      <style:graphic-properties draw:fill="solid" draw:fill-color="#fcd3d2" draw:opacity="100.0%" draw:stroke="solid" svg:stroke-color="#fcd3d2" draw:stroke-linejoin="miter" svg:stroke-opacity="100.0%" svg:stroke-width="0.2529644mm"/>
    </style:style>
    <style:style style:family="graphic" style:name="style-373">
      <style:graphic-properties draw:fill="solid" draw:fill-color="#b7ba77" draw:opacity="100.0%" draw:stroke="solid" svg:stroke-color="#b7ba77" draw:stroke-linejoin="miter" svg:stroke-opacity="100.0%" svg:stroke-width="0.2529644mm"/>
    </style:style>
    <style:style style:family="graphic" style:name="style-374">
      <style:graphic-properties draw:fill="solid" draw:fill-color="#e60404" draw:opacity="100.0%" draw:stroke="solid" svg:stroke-color="#e60404" draw:stroke-linejoin="miter" svg:stroke-opacity="100.0%" svg:stroke-width="0.2529644mm"/>
    </style:style>
    <style:style style:family="graphic" style:name="style-375">
      <style:graphic-properties draw:fill="solid" draw:fill-color="#800002" draw:opacity="100.0%" draw:stroke="solid" svg:stroke-color="#800002" draw:stroke-linejoin="miter" svg:stroke-opacity="100.0%" svg:stroke-width="0.2529644mm"/>
    </style:style>
    <style:style style:family="graphic" style:name="style-376">
      <style:graphic-properties draw:fill="solid" draw:fill-color="#da0001" draw:opacity="100.0%" draw:stroke="solid" svg:stroke-color="#da0001" draw:stroke-linejoin="miter" svg:stroke-opacity="100.0%" svg:stroke-width="0.2529644mm"/>
    </style:style>
    <style:style style:family="graphic" style:name="style-377">
      <style:graphic-properties draw:fill="solid" draw:fill-color="#927575" draw:opacity="100.0%" draw:stroke="solid" svg:stroke-color="#927575" draw:stroke-linejoin="miter" svg:stroke-opacity="100.0%" svg:stroke-width="0.2529644mm"/>
    </style:style>
    <style:style style:family="graphic" style:name="style-378">
      <style:graphic-properties draw:fill="solid" draw:fill-color="#381218" draw:opacity="100.0%" draw:stroke="solid" svg:stroke-color="#381218" draw:stroke-linejoin="miter" svg:stroke-opacity="100.0%" svg:stroke-width="0.2529644mm"/>
    </style:style>
    <style:style style:family="graphic" style:name="style-379">
      <style:graphic-properties draw:fill="solid" draw:fill-color="#4d0000" draw:opacity="100.0%" draw:stroke="solid" svg:stroke-color="#4d0000" draw:stroke-linejoin="miter" svg:stroke-opacity="100.0%" svg:stroke-width="0.2529644mm"/>
    </style:style>
    <style:style style:family="graphic" style:name="style-380">
      <style:graphic-properties draw:fill="solid" draw:fill-color="#c5b9b8" draw:opacity="100.0%" draw:stroke="solid" svg:stroke-color="#c5b9b8" draw:stroke-linejoin="miter" svg:stroke-opacity="100.0%" svg:stroke-width="0.2529644mm"/>
    </style:style>
    <style:style style:family="graphic" style:name="style-381">
      <style:graphic-properties draw:fill="solid" draw:fill-color="#6b272d" draw:opacity="100.0%" draw:stroke="solid" svg:stroke-color="#6b272d" draw:stroke-linejoin="miter" svg:stroke-opacity="100.0%" svg:stroke-width="0.2529644mm"/>
    </style:style>
    <style:style style:family="graphic" style:name="style-382">
      <style:graphic-properties draw:fill="solid" draw:fill-color="#b20000" draw:opacity="100.0%" draw:stroke="solid" svg:stroke-color="#b20000" draw:stroke-linejoin="miter" svg:stroke-opacity="100.0%" svg:stroke-width="0.2529644mm"/>
    </style:style>
    <style:style style:family="graphic" style:name="style-383">
      <style:graphic-properties draw:fill="solid" draw:fill-color="#f31312" draw:opacity="100.0%" draw:stroke="solid" svg:stroke-color="#f31312" draw:stroke-linejoin="miter" svg:stroke-opacity="100.0%" svg:stroke-width="0.2529644mm"/>
    </style:style>
    <style:style style:family="graphic" style:name="style-384">
      <style:graphic-properties draw:fill="solid" draw:fill-color="#9b0000" draw:opacity="100.0%" draw:stroke="solid" svg:stroke-color="#9b0000" draw:stroke-linejoin="miter" svg:stroke-opacity="100.0%" svg:stroke-width="0.2529644mm"/>
    </style:style>
    <style:style style:family="graphic" style:name="style-385">
      <style:graphic-properties draw:fill="solid" draw:fill-color="#dc0001" draw:opacity="100.0%" draw:stroke="solid" svg:stroke-color="#dc0001" draw:stroke-linejoin="miter" svg:stroke-opacity="100.0%" svg:stroke-width="0.2529644mm"/>
    </style:style>
    <style:style style:family="graphic" style:name="style-386">
      <style:graphic-properties draw:fill="solid" draw:fill-color="#640000" draw:opacity="100.0%" draw:stroke="solid" svg:stroke-color="#640000" draw:stroke-linejoin="miter" svg:stroke-opacity="100.0%" svg:stroke-width="0.2529644mm"/>
    </style:style>
    <style:style style:family="graphic" style:name="style-387">
      <style:graphic-properties draw:fill="solid" draw:fill-color="#945959" draw:opacity="100.0%" draw:stroke="solid" svg:stroke-color="#945959" draw:stroke-linejoin="miter" svg:stroke-opacity="100.0%" svg:stroke-width="0.2529644mm"/>
    </style:style>
    <style:style style:family="graphic" style:name="style-388">
      <style:graphic-properties draw:fill="solid" draw:fill-color="#4b0000" draw:opacity="100.0%" draw:stroke="solid" svg:stroke-color="#4b0000" draw:stroke-linejoin="miter" svg:stroke-opacity="100.0%" svg:stroke-width="0.2529644mm"/>
    </style:style>
    <style:style style:family="graphic" style:name="style-389">
      <style:graphic-properties draw:fill="solid" draw:fill-color="#444242" draw:opacity="100.0%" draw:stroke="solid" svg:stroke-color="#444242" draw:stroke-linejoin="miter" svg:stroke-opacity="100.0%" svg:stroke-width="0.2529644mm"/>
    </style:style>
    <style:style style:family="graphic" style:name="style-390">
      <style:graphic-properties draw:fill="solid" draw:fill-color="#5a353b" draw:opacity="100.0%" draw:stroke="solid" svg:stroke-color="#5a353b" draw:stroke-linejoin="miter" svg:stroke-opacity="100.0%" svg:stroke-width="0.2529644mm"/>
    </style:style>
    <style:style style:family="graphic" style:name="style-391">
      <style:graphic-properties draw:fill="solid" draw:fill-color="#360f16" draw:opacity="100.0%" draw:stroke="solid" svg:stroke-color="#360f16" draw:stroke-linejoin="miter" svg:stroke-opacity="100.0%" svg:stroke-width="0.2529644mm"/>
    </style:style>
    <style:style style:family="graphic" style:name="style-392">
      <style:graphic-properties draw:fill="solid" draw:fill-color="#d20001" draw:opacity="100.0%" draw:stroke="solid" svg:stroke-color="#d20001" draw:stroke-linejoin="miter" svg:stroke-opacity="100.0%" svg:stroke-width="0.2529644mm"/>
    </style:style>
    <style:style style:family="graphic" style:name="style-393">
      <style:graphic-properties draw:fill="solid" draw:fill-color="#f3f0f1" draw:opacity="100.0%" draw:stroke="solid" svg:stroke-color="#f3f0f1" draw:stroke-linejoin="miter" svg:stroke-opacity="100.0%" svg:stroke-width="0.2529644mm"/>
    </style:style>
    <style:style style:family="graphic" style:name="style-394">
      <style:graphic-properties draw:fill="solid" draw:fill-color="#615657" draw:opacity="100.0%" draw:stroke="solid" svg:stroke-color="#615657" draw:stroke-linejoin="miter" svg:stroke-opacity="100.0%" svg:stroke-width="0.2529644mm"/>
    </style:style>
    <style:style style:family="graphic" style:name="style-395">
      <style:graphic-properties draw:fill="solid" draw:fill-color="#8f8282" draw:opacity="100.0%" draw:stroke="solid" svg:stroke-color="#8f8282" draw:stroke-linejoin="miter" svg:stroke-opacity="100.0%" svg:stroke-width="0.2529644mm"/>
    </style:style>
    <style:style style:family="graphic" style:name="style-396">
      <style:graphic-properties draw:fill="solid" draw:fill-color="#f63d3d" draw:opacity="100.0%" draw:stroke="solid" svg:stroke-color="#f63d3d" draw:stroke-linejoin="miter" svg:stroke-opacity="100.0%" svg:stroke-width="0.2529644mm"/>
    </style:style>
    <style:style style:family="graphic" style:name="style-397">
      <style:graphic-properties draw:fill="solid" draw:fill-color="#c80202" draw:opacity="100.0%" draw:stroke="solid" svg:stroke-color="#c80202" draw:stroke-linejoin="miter" svg:stroke-opacity="100.0%" svg:stroke-width="0.2529644mm"/>
    </style:style>
    <style:style style:family="graphic" style:name="style-398">
      <style:graphic-properties draw:fill="solid" draw:fill-color="#6a6969" draw:opacity="100.0%" draw:stroke="solid" svg:stroke-color="#6a6969" draw:stroke-linejoin="miter" svg:stroke-opacity="100.0%" svg:stroke-width="0.2529644mm"/>
    </style:style>
    <style:style style:family="graphic" style:name="style-399">
      <style:graphic-properties draw:fill="solid" draw:fill-color="#cbcbcb" draw:opacity="100.0%" draw:stroke="solid" svg:stroke-color="#cbcbcb" draw:stroke-linejoin="miter" svg:stroke-opacity="100.0%" svg:stroke-width="0.2529644mm"/>
    </style:style>
    <style:style style:family="graphic" style:name="style-400">
      <style:graphic-properties draw:fill="solid" draw:fill-color="#c5a5a5" draw:opacity="100.0%" draw:stroke="solid" svg:stroke-color="#c5a5a5" draw:stroke-linejoin="miter" svg:stroke-opacity="100.0%" svg:stroke-width="0.2529644mm"/>
    </style:style>
    <style:style style:family="graphic" style:name="style-401">
      <style:graphic-properties draw:fill="solid" draw:fill-color="#8d0000" draw:opacity="100.0%" draw:stroke="solid" svg:stroke-color="#8d0000" draw:stroke-linejoin="miter" svg:stroke-opacity="100.0%" svg:stroke-width="0.2529644mm"/>
    </style:style>
    <style:style style:family="graphic" style:name="style-402">
      <style:graphic-properties draw:fill="solid" draw:fill-color="#c5c1c2" draw:opacity="100.0%" draw:stroke="solid" svg:stroke-color="#c5c1c2" draw:stroke-linejoin="miter" svg:stroke-opacity="100.0%" svg:stroke-width="0.2529644mm"/>
    </style:style>
    <style:style style:family="graphic" style:name="style-403">
      <style:graphic-properties draw:fill="solid" draw:fill-color="#747474" draw:opacity="100.0%" draw:stroke="solid" svg:stroke-color="#747474" draw:stroke-linejoin="miter" svg:stroke-opacity="100.0%" svg:stroke-width="0.2529644mm"/>
    </style:style>
    <style:style style:family="graphic" style:name="style-404">
      <style:graphic-properties draw:fill="solid" draw:fill-color="#d0cece" draw:opacity="100.0%" draw:stroke="solid" svg:stroke-color="#d0cece" draw:stroke-linejoin="miter" svg:stroke-opacity="100.0%" svg:stroke-width="0.2529644mm"/>
    </style:style>
    <style:style style:family="graphic" style:name="style-405">
      <style:graphic-properties draw:fill="solid" draw:fill-color="#460000" draw:opacity="100.0%" draw:stroke="solid" svg:stroke-color="#460000" draw:stroke-linejoin="miter" svg:stroke-opacity="100.0%" svg:stroke-width="0.2529644mm"/>
    </style:style>
    <style:style style:family="graphic" style:name="style-406">
      <style:graphic-properties draw:fill="solid" draw:fill-color="#462026" draw:opacity="100.0%" draw:stroke="solid" svg:stroke-color="#462026" draw:stroke-linejoin="miter" svg:stroke-opacity="100.0%" svg:stroke-width="0.2529644mm"/>
    </style:style>
    <style:style style:family="graphic" style:name="style-407">
      <style:graphic-properties draw:fill="solid" draw:fill-color="#a80000" draw:opacity="100.0%" draw:stroke="solid" svg:stroke-color="#a80000" draw:stroke-linejoin="miter" svg:stroke-opacity="100.0%" svg:stroke-width="0.2529644mm"/>
    </style:style>
    <style:style style:family="graphic" style:name="style-408">
      <style:graphic-properties draw:fill="solid" draw:fill-color="#5a0000" draw:opacity="100.0%" draw:stroke="solid" svg:stroke-color="#5a0000" draw:stroke-linejoin="miter" svg:stroke-opacity="100.0%" svg:stroke-width="0.2529644mm"/>
    </style:style>
    <style:style style:family="graphic" style:name="style-409">
      <style:graphic-properties draw:fill="solid" draw:fill-color="#736061" draw:opacity="100.0%" draw:stroke="solid" svg:stroke-color="#736061" draw:stroke-linejoin="miter" svg:stroke-opacity="100.0%" svg:stroke-width="0.2529644mm"/>
    </style:style>
    <style:style style:family="graphic" style:name="style-410">
      <style:graphic-properties draw:fill="solid" draw:fill-color="#cac8c8" draw:opacity="100.0%" draw:stroke="solid" svg:stroke-color="#cac8c8" draw:stroke-linejoin="miter" svg:stroke-opacity="100.0%" svg:stroke-width="0.2529644mm"/>
    </style:style>
    <style:style style:family="graphic" style:name="style-411">
      <style:graphic-properties draw:fill="solid" draw:fill-color="#f32d2d" draw:opacity="100.0%" draw:stroke="solid" svg:stroke-color="#f32d2d" draw:stroke-linejoin="miter" svg:stroke-opacity="100.0%" svg:stroke-width="0.2529644mm"/>
    </style:style>
    <style:style style:family="graphic" style:name="style-412">
      <style:graphic-properties draw:fill="solid" draw:fill-color="#bb0000" draw:opacity="100.0%" draw:stroke="solid" svg:stroke-color="#bb0000" draw:stroke-linejoin="miter" svg:stroke-opacity="100.0%" svg:stroke-width="0.2529644mm"/>
    </style:style>
    <style:style style:family="graphic" style:name="style-413">
      <style:graphic-properties draw:fill="solid" draw:fill-color="#3a0207" draw:opacity="100.0%" draw:stroke="solid" svg:stroke-color="#3a0207" draw:stroke-linejoin="miter" svg:stroke-opacity="100.0%" svg:stroke-width="0.2529644mm"/>
    </style:style>
    <style:style style:family="graphic" style:name="style-414">
      <style:graphic-properties draw:fill="solid" draw:fill-color="#c79595" draw:opacity="100.0%" draw:stroke="solid" svg:stroke-color="#c79595" draw:stroke-linejoin="miter" svg:stroke-opacity="100.0%" svg:stroke-width="0.2529644mm"/>
    </style:style>
    <style:style style:family="graphic" style:name="style-415">
      <style:graphic-properties draw:fill="solid" draw:fill-color="#830001" draw:opacity="100.0%" draw:stroke="solid" svg:stroke-color="#830001" draw:stroke-linejoin="miter" svg:stroke-opacity="100.0%" svg:stroke-width="0.2529644mm"/>
    </style:style>
    <style:style style:family="graphic" style:name="style-416">
      <style:graphic-properties draw:fill="solid" draw:fill-color="#73272c" draw:opacity="100.0%" draw:stroke="solid" svg:stroke-color="#73272c" draw:stroke-linejoin="miter" svg:stroke-opacity="100.0%" svg:stroke-width="0.2529644mm"/>
    </style:style>
    <style:style style:family="graphic" style:name="style-417">
      <style:graphic-properties draw:fill="solid" draw:fill-color="#690000" draw:opacity="100.0%" draw:stroke="solid" svg:stroke-color="#690000" draw:stroke-linejoin="miter" svg:stroke-opacity="100.0%" svg:stroke-width="0.2529644mm"/>
    </style:style>
    <style:style style:family="graphic" style:name="style-418">
      <style:graphic-properties draw:fill="solid" draw:fill-color="#927272" draw:opacity="100.0%" draw:stroke="solid" svg:stroke-color="#927272" draw:stroke-linejoin="miter" svg:stroke-opacity="100.0%" svg:stroke-width="0.2529644mm"/>
    </style:style>
    <style:style style:family="graphic" style:name="style-419">
      <style:graphic-properties draw:fill="solid" draw:fill-color="#fb4949" draw:opacity="100.0%" draw:stroke="solid" svg:stroke-color="#fb4949" draw:stroke-linejoin="miter" svg:stroke-opacity="100.0%" svg:stroke-width="0.2529644mm"/>
    </style:style>
    <style:style style:family="graphic" style:name="style-420">
      <style:graphic-properties draw:fill="solid" draw:fill-color="#b0afaf" draw:opacity="100.0%" draw:stroke="solid" svg:stroke-color="#b0afaf" draw:stroke-linejoin="miter" svg:stroke-opacity="100.0%" svg:stroke-width="0.2529644mm"/>
    </style:style>
    <style:style style:family="graphic" style:name="style-421">
      <style:graphic-properties draw:fill="solid" draw:fill-color="#bc0000" draw:opacity="100.0%" draw:stroke="solid" svg:stroke-color="#bc0000" draw:stroke-linejoin="miter" svg:stroke-opacity="100.0%" svg:stroke-width="0.2529644mm"/>
    </style:style>
    <style:style style:family="graphic" style:name="style-422">
      <style:graphic-properties draw:fill="solid" draw:fill-color="#8a8888" draw:opacity="100.0%" draw:stroke="solid" svg:stroke-color="#8a8888" draw:stroke-linejoin="miter" svg:stroke-opacity="100.0%" svg:stroke-width="0.2529644mm"/>
    </style:style>
    <style:style style:family="graphic" style:name="style-423">
      <style:graphic-properties draw:fill="solid" draw:fill-color="#fbf548" draw:opacity="100.0%" draw:stroke="solid" svg:stroke-color="#fbf548" draw:stroke-linejoin="miter" svg:stroke-opacity="100.0%" svg:stroke-width="0.2529644mm"/>
    </style:style>
    <style:style style:family="graphic" style:name="style-424">
      <style:graphic-properties draw:fill="solid" draw:fill-color="#f68d8c" draw:opacity="100.0%" draw:stroke="solid" svg:stroke-color="#f68d8c" draw:stroke-linejoin="miter" svg:stroke-opacity="100.0%" svg:stroke-width="0.2529644mm"/>
    </style:style>
    <style:style style:family="graphic" style:name="style-425">
      <style:graphic-properties draw:fill="solid" draw:fill-color="#d50101" draw:opacity="100.0%" draw:stroke="solid" svg:stroke-color="#d50101" draw:stroke-linejoin="miter" svg:stroke-opacity="100.0%" svg:stroke-width="0.2529644mm"/>
    </style:style>
    <style:style style:family="graphic" style:name="style-426">
      <style:graphic-properties draw:fill="solid" draw:fill-color="#ad0000" draw:opacity="100.0%" draw:stroke="solid" svg:stroke-color="#ad0000" draw:stroke-linejoin="miter" svg:stroke-opacity="100.0%" svg:stroke-width="0.2529644mm"/>
    </style:style>
    <style:style style:family="graphic" style:name="style-427">
      <style:graphic-properties draw:fill="solid" draw:fill-color="#c7b6b6" draw:opacity="100.0%" draw:stroke="solid" svg:stroke-color="#c7b6b6" draw:stroke-linejoin="miter" svg:stroke-opacity="100.0%" svg:stroke-width="0.2529644mm"/>
    </style:style>
    <style:style style:family="graphic" style:name="style-428">
      <style:graphic-properties draw:fill="solid" draw:fill-color="#f82e2e" draw:opacity="100.0%" draw:stroke="solid" svg:stroke-color="#f82e2e" draw:stroke-linejoin="miter" svg:stroke-opacity="100.0%" svg:stroke-width="0.2529644mm"/>
    </style:style>
    <style:style style:family="graphic" style:name="style-429">
      <style:graphic-properties draw:fill="solid" draw:fill-color="#f66b6b" draw:opacity="100.0%" draw:stroke="solid" svg:stroke-color="#f66b6b" draw:stroke-linejoin="miter" svg:stroke-opacity="100.0%" svg:stroke-width="0.2529644mm"/>
    </style:style>
    <style:style style:family="graphic" style:name="style-430">
      <style:graphic-properties draw:fill="solid" draw:fill-color="#f6595a" draw:opacity="100.0%" draw:stroke="solid" svg:stroke-color="#f6595a" draw:stroke-linejoin="miter" svg:stroke-opacity="100.0%" svg:stroke-width="0.2529644mm"/>
    </style:style>
    <style:style style:family="graphic" style:name="style-431">
      <style:graphic-properties draw:fill="solid" draw:fill-color="#8b0101" draw:opacity="100.0%" draw:stroke="solid" svg:stroke-color="#8b0101" draw:stroke-linejoin="miter" svg:stroke-opacity="100.0%" svg:stroke-width="0.2529644mm"/>
    </style:style>
    <style:style style:family="graphic" style:name="style-432">
      <style:graphic-properties draw:fill="solid" draw:fill-color="#7b0001" draw:opacity="100.0%" draw:stroke="solid" svg:stroke-color="#7b0001" draw:stroke-linejoin="miter" svg:stroke-opacity="100.0%" svg:stroke-width="0.2529644mm"/>
    </style:style>
    <style:style style:family="graphic" style:name="style-433">
      <style:graphic-properties draw:fill="solid" draw:fill-color="#590106" draw:opacity="100.0%" draw:stroke="solid" svg:stroke-color="#590106" draw:stroke-linejoin="miter" svg:stroke-opacity="100.0%" svg:stroke-width="0.2529644mm"/>
    </style:style>
    <style:style style:family="graphic" style:name="style-434">
      <style:graphic-properties draw:fill="solid" draw:fill-color="#5f0408" draw:opacity="100.0%" draw:stroke="solid" svg:stroke-color="#5f0408" draw:stroke-linejoin="miter" svg:stroke-opacity="100.0%" svg:stroke-width="0.2529644mm"/>
    </style:style>
    <style:style style:family="graphic" style:name="style-435">
      <style:graphic-properties draw:fill="solid" draw:fill-color="#fac9c9" draw:opacity="100.0%" draw:stroke="solid" svg:stroke-color="#fac9c9" draw:stroke-linejoin="miter" svg:stroke-opacity="100.0%" svg:stroke-width="0.2529644mm"/>
    </style:style>
    <style:style style:family="graphic" style:name="style-436">
      <style:graphic-properties draw:fill="solid" draw:fill-color="#f6a2a2" draw:opacity="100.0%" draw:stroke="solid" svg:stroke-color="#f6a2a2" draw:stroke-linejoin="miter" svg:stroke-opacity="100.0%" svg:stroke-width="0.2529644mm"/>
    </style:style>
    <style:style style:family="graphic" style:name="style-437">
      <style:graphic-properties draw:fill="solid" draw:fill-color="#720000" draw:opacity="100.0%" draw:stroke="solid" svg:stroke-color="#720000" draw:stroke-linejoin="miter" svg:stroke-opacity="100.0%" svg:stroke-width="0.2529644mm"/>
    </style:style>
    <style:style style:family="graphic" style:name="style-438">
      <style:graphic-properties draw:fill="solid" draw:fill-color="#33040a" draw:opacity="100.0%" draw:stroke="solid" svg:stroke-color="#33040a" draw:stroke-linejoin="miter" svg:stroke-opacity="100.0%" svg:stroke-width="0.2529644mm"/>
    </style:style>
    <style:style style:family="graphic" style:name="style-439">
      <style:graphic-properties draw:fill="solid" draw:fill-color="#fb9595" draw:opacity="100.0%" draw:stroke="solid" svg:stroke-color="#fb9595" draw:stroke-linejoin="miter" svg:stroke-opacity="100.0%" svg:stroke-width="0.2529644mm"/>
    </style:style>
    <style:style style:family="graphic" style:name="style-440">
      <style:graphic-properties draw:fill="solid" draw:fill-color="#ce0000" draw:opacity="100.0%" draw:stroke="solid" svg:stroke-color="#ce0000" draw:stroke-linejoin="miter" svg:stroke-opacity="100.0%" svg:stroke-width="0.2529644mm"/>
    </style:style>
    <style:style style:family="graphic" style:name="style-441">
      <style:graphic-properties draw:fill="solid" draw:fill-color="#af0000" draw:opacity="100.0%" draw:stroke="solid" svg:stroke-color="#af0000" draw:stroke-linejoin="miter" svg:stroke-opacity="100.0%" svg:stroke-width="0.2529644mm"/>
    </style:style>
    <style:style style:family="graphic" style:name="style-442">
      <style:graphic-properties draw:fill="solid" draw:fill-color="#ee2b2b" draw:opacity="100.0%" draw:stroke="solid" svg:stroke-color="#ee2b2b" draw:stroke-linejoin="miter" svg:stroke-opacity="100.0%" svg:stroke-width="0.2529644mm"/>
    </style:style>
    <style:style style:family="graphic" style:name="style-443">
      <style:graphic-properties draw:fill="solid" draw:fill-color="#dfc902" draw:opacity="100.0%" draw:stroke="solid" svg:stroke-color="#dfc902" draw:stroke-linejoin="miter" svg:stroke-opacity="100.0%" svg:stroke-width="0.2529644mm"/>
    </style:style>
    <style:style style:family="graphic" style:name="style-444">
      <style:graphic-properties draw:fill="solid" draw:fill-color="#6a0000" draw:opacity="100.0%" draw:stroke="solid" svg:stroke-color="#6a0000" draw:stroke-linejoin="miter" svg:stroke-opacity="100.0%" svg:stroke-width="0.2529644mm"/>
    </style:style>
    <style:style style:family="graphic" style:name="style-445">
      <style:graphic-properties draw:fill="solid" draw:fill-color="#520000" draw:opacity="100.0%" draw:stroke="solid" svg:stroke-color="#520000" draw:stroke-linejoin="miter" svg:stroke-opacity="100.0%" svg:stroke-width="0.2529644mm"/>
    </style:style>
    <style:style style:family="graphic" style:name="style-446">
      <style:graphic-properties draw:fill="solid" draw:fill-color="#6c3c42" draw:opacity="100.0%" draw:stroke="solid" svg:stroke-color="#6c3c42" draw:stroke-linejoin="miter" svg:stroke-opacity="100.0%" svg:stroke-width="0.2529644mm"/>
    </style:style>
    <style:style style:family="graphic" style:name="style-447">
      <style:graphic-properties draw:fill="solid" draw:fill-color="#580000" draw:opacity="100.0%" draw:stroke="solid" svg:stroke-color="#580000" draw:stroke-linejoin="miter" svg:stroke-opacity="100.0%" svg:stroke-width="0.2529644mm"/>
    </style:style>
    <style:style style:family="graphic" style:name="style-448">
      <style:graphic-properties draw:fill="solid" draw:fill-color="#f37979" draw:opacity="100.0%" draw:stroke="solid" svg:stroke-color="#f37979" draw:stroke-linejoin="miter" svg:stroke-opacity="100.0%" svg:stroke-width="0.2529644mm"/>
    </style:style>
    <style:style style:family="graphic" style:name="style-449">
      <style:graphic-properties draw:fill="solid" draw:fill-color="#fb4a4a" draw:opacity="100.0%" draw:stroke="solid" svg:stroke-color="#fb4a4a" draw:stroke-linejoin="miter" svg:stroke-opacity="100.0%" svg:stroke-width="0.2529644mm"/>
    </style:style>
    <style:style style:family="graphic" style:name="style-450">
      <style:graphic-properties draw:fill="solid" draw:fill-color="#cdcdcd" draw:opacity="100.0%" draw:stroke="solid" svg:stroke-color="#cdcdcd" draw:stroke-linejoin="miter" svg:stroke-opacity="100.0%" svg:stroke-width="0.2529644mm"/>
    </style:style>
    <style:style style:family="graphic" style:name="style-451">
      <style:graphic-properties draw:fill="solid" draw:fill-color="#4b242b" draw:opacity="100.0%" draw:stroke="solid" svg:stroke-color="#4b242b" draw:stroke-linejoin="miter" svg:stroke-opacity="100.0%" svg:stroke-width="0.2529644mm"/>
    </style:style>
    <style:style style:family="graphic" style:name="style-452">
      <style:graphic-properties draw:fill="solid" draw:fill-color="#f75050" draw:opacity="100.0%" draw:stroke="solid" svg:stroke-color="#f75050" draw:stroke-linejoin="miter" svg:stroke-opacity="100.0%" svg:stroke-width="0.2529644mm"/>
    </style:style>
    <style:style style:family="graphic" style:name="style-453">
      <style:graphic-properties draw:fill="solid" draw:fill-color="#9b0103" draw:opacity="100.0%" draw:stroke="solid" svg:stroke-color="#9b0103" draw:stroke-linejoin="miter" svg:stroke-opacity="100.0%" svg:stroke-width="0.2529644mm"/>
    </style:style>
    <style:style style:family="graphic" style:name="style-454">
      <style:graphic-properties draw:fill="solid" draw:fill-color="#7d6f00" draw:opacity="100.0%" draw:stroke="solid" svg:stroke-color="#7d6f00" draw:stroke-linejoin="miter" svg:stroke-opacity="100.0%" svg:stroke-width="0.2529644mm"/>
    </style:style>
    <style:style style:family="graphic" style:name="style-455">
      <style:graphic-properties draw:fill="solid" draw:fill-color="#2f030c" draw:opacity="100.0%" draw:stroke="solid" svg:stroke-color="#2f030c" draw:stroke-linejoin="miter" svg:stroke-opacity="100.0%" svg:stroke-width="0.2529644mm"/>
    </style:style>
    <style:style style:family="graphic" style:name="style-456">
      <style:graphic-properties draw:fill="solid" draw:fill-color="#310508" draw:opacity="100.0%" draw:stroke="solid" svg:stroke-color="#310508" draw:stroke-linejoin="miter" svg:stroke-opacity="100.0%" svg:stroke-width="0.2529644mm"/>
    </style:style>
    <style:style style:family="graphic" style:name="style-457">
      <style:graphic-properties draw:fill="solid" draw:fill-color="#f17474" draw:opacity="100.0%" draw:stroke="solid" svg:stroke-color="#f17474" draw:stroke-linejoin="miter" svg:stroke-opacity="100.0%" svg:stroke-width="0.2529644mm"/>
    </style:style>
    <style:style style:family="graphic" style:name="style-458">
      <style:graphic-properties draw:fill="solid" draw:fill-color="#3b040d" draw:opacity="100.0%" draw:stroke="solid" svg:stroke-color="#3b040d" draw:stroke-linejoin="miter" svg:stroke-opacity="100.0%" svg:stroke-width="0.2529644mm"/>
    </style:style>
    <style:style style:family="graphic" style:name="style-459">
      <style:graphic-properties draw:fill="solid" draw:fill-color="#8a0000" draw:opacity="100.0%" draw:stroke="solid" svg:stroke-color="#8a0000" draw:stroke-linejoin="miter" svg:stroke-opacity="100.0%" svg:stroke-width="0.2529644mm"/>
    </style:style>
    <style:style style:family="graphic" style:name="style-460">
      <style:graphic-properties draw:fill="solid" draw:fill-color="#c10000" draw:opacity="100.0%" draw:stroke="solid" svg:stroke-color="#c10000" draw:stroke-linejoin="miter" svg:stroke-opacity="100.0%" svg:stroke-width="0.2529644mm"/>
    </style:style>
    <style:style style:family="graphic" style:name="style-461">
      <style:graphic-properties draw:fill="solid" draw:fill-color="#380b11" draw:opacity="100.0%" draw:stroke="solid" svg:stroke-color="#380b11" draw:stroke-linejoin="miter" svg:stroke-opacity="100.0%" svg:stroke-width="0.2529644mm"/>
    </style:style>
    <style:style style:family="graphic" style:name="style-462">
      <style:graphic-properties draw:fill="solid" draw:fill-color="#ee3535" draw:opacity="100.0%" draw:stroke="solid" svg:stroke-color="#ee3535" draw:stroke-linejoin="miter" svg:stroke-opacity="100.0%" svg:stroke-width="0.2529644mm"/>
    </style:style>
    <style:style style:family="graphic" style:name="style-463">
      <style:graphic-properties draw:fill="solid" draw:fill-color="#2b060f" draw:opacity="100.0%" draw:stroke="solid" svg:stroke-color="#2b060f" draw:stroke-linejoin="miter" svg:stroke-opacity="100.0%" svg:stroke-width="0.2529644mm"/>
    </style:style>
    <style:style style:family="graphic" style:name="style-464">
      <style:graphic-properties draw:fill="solid" draw:fill-color="#01114e" draw:opacity="100.0%" draw:stroke="solid" svg:stroke-color="#01114e" draw:stroke-linejoin="miter" svg:stroke-opacity="100.0%" svg:stroke-width="0.2529644mm"/>
    </style:style>
    <style:style style:family="graphic" style:name="style-465">
      <style:graphic-properties draw:fill="solid" draw:fill-color="#f66969" draw:opacity="100.0%" draw:stroke="solid" svg:stroke-color="#f66969" draw:stroke-linejoin="miter" svg:stroke-opacity="100.0%" svg:stroke-width="0.2529644mm"/>
    </style:style>
    <style:style style:family="graphic" style:name="style-466">
      <style:graphic-properties draw:fill="solid" draw:fill-color="#e60001" draw:opacity="100.0%" draw:stroke="solid" svg:stroke-color="#e60001" draw:stroke-linejoin="miter" svg:stroke-opacity="100.0%" svg:stroke-width="0.2529644mm"/>
    </style:style>
    <style:style style:family="graphic" style:name="style-467">
      <style:graphic-properties draw:fill="solid" draw:fill-color="#5d292e" draw:opacity="100.0%" draw:stroke="solid" svg:stroke-color="#5d292e" draw:stroke-linejoin="miter" svg:stroke-opacity="100.0%" svg:stroke-width="0.2529644mm"/>
    </style:style>
    <style:style style:family="graphic" style:name="style-468">
      <style:graphic-properties draw:fill="solid" draw:fill-color="#4f0000" draw:opacity="100.0%" draw:stroke="solid" svg:stroke-color="#4f0000" draw:stroke-linejoin="miter" svg:stroke-opacity="100.0%" svg:stroke-width="0.2529644mm"/>
    </style:style>
    <style:style style:family="graphic" style:name="style-469">
      <style:graphic-properties draw:fill="solid" draw:fill-color="#8c0001" draw:opacity="100.0%" draw:stroke="solid" svg:stroke-color="#8c0001" draw:stroke-linejoin="miter" svg:stroke-opacity="100.0%" svg:stroke-width="0.2529644mm"/>
    </style:style>
    <style:style style:family="graphic" style:name="style-470">
      <style:graphic-properties draw:fill="solid" draw:fill-color="#838080" draw:opacity="100.0%" draw:stroke="solid" svg:stroke-color="#838080" draw:stroke-linejoin="miter" svg:stroke-opacity="100.0%" svg:stroke-width="0.2529644mm"/>
    </style:style>
  </office:automatic-styles>
  <office:body>
    <office:drawing>
      <draw:page draw:master-page-name="Default" draw:name="page1" draw:style-name="DP1">
        <draw:g>
          <draw:path svg:d="M 50.592884 0.0 L 50.592884 0.0 L 75.88933 0.0 L 101.18577 0.0 L 101.18577 0.0 Q 101.18577 0.0 126.48221 25.296442 L 151.77866 25.296442 L 151.77866 50.592884 L 151.77866 50.592884 L 101.18577 75.88933 Q 25.296442 101.18577 25.296442 126.48221 L 25.296442 151.77866 L 25.296442 151.77866 Q 25.296442 151.77866 0.0 101.18577 L 0.0 50.592884 L 25.296442 50.592884 Q 25.296442 50.592884 25.296442 25.296442 L 25.296442 25.296442 L 25.296442 25.296442 Q 50.592884 0.0 50.592884 0.0 z" svg:height="1.5177865mm" draw:style-name="style-2" svg:viewBox="0.0 0.0 151.77866 151.77866" svg:width="1.5177865mm" svg:x="45.280632mm" svg:y="125.47035mm"/>
          <draw:path svg:d="M 3845.059 25.296442 L 3971.5413 -9.094947E-13 L 3996.838 -9.094947E-13 L 4022.1343 -9.094947E-13 L 4022.1343 -9.094947E-13 L 4047.4307 -9.094947E-13 L 4047.4307 1669.5652 L 4047.4307 3313.834 L 4022.1343 3313.834 Q 4022.1343 3288.5374 3769.17 3212.6482 Q 3490.909 3136.7588 3465.6125 3136.7588 Q 3465.6125 3162.0552 3364.4268 3136.7588 Q 3237.9446 3086.166 3111.4624 3086.166 Q 2959.6836 3060.8694 2934.3872 3111.4624 Q 2909.0908 3162.0552 2959.6836 3212.6482 L 3010.2766 3237.9446 L 3010.2766 3263.241 L 3010.2766 3263.241 L 3035.573 3288.5374 L 3035.573 3313.834 L 3010.2766 3313.834 L 2984.9802 3288.5374 L 2934.3872 3288.5374 L 2883.7944 3288.5374 L 2858.4978 3263.241 Q 2833.2014 3237.9446 2706.7192 3187.3516 L 2580.237 3136.7588 L 2554.9407 3136.7588 L 2504.3477 3136.7588 L 2479.0513 3111.4624 L 2453.755 3086.166 L 2403.1619 3086.166 L 2352.569 3086.166 L 2352.569 3111.4624 L 2352.569 3111.4624 L 2377.8655 3111.4624 L 2377.8655 3136.7588 L 2403.1619 3136.7588 L 2428.4585 3136.7588 L 2453.755 3162.0552 L 2479.0513 3187.3516 L 2479.0513 3187.3516 L 2504.3477 3187.3516 L 2504.3477 3187.3516 L 2504.3477 3187.3516 L 2529.6443 3212.6482 L 2554.9407 3237.9446 L 2782.6086 3364.4268 Q 3010.2766 3490.909 2959.6836 3516.2053 Q 2959.6836 3541.502 2959.6836 3566.7983 Q 3010.2766 3592.0947 2984.9802 3617.391 Q 2959.6836 3642.6875 3010.2766 3667.9841 Q 3060.8694 3693.2805 3060.8694 3718.577 Q 3060.8694 3743.8733 3086.166 3743.8733 Q 3111.4624 3743.8733 3111.4624 3769.17 L 3111.4624 3794.4663 L 3086.166 3794.4663 Q 3060.8694 3794.4663 2706.7192 3592.0947 Q 2327.2727 3415.0195 2327.2727 3440.3162 Q 2327.2727 3465.6125 2377.8655 3490.909 L 2428.4585 3541.502 L 3136.7588 3971.5413 Q 3845.059 4401.581 3870.3557 4426.8774 L 3895.652 4452.174 L 3895.652 4452.174 L 3920.9485 4452.174 L 3920.9485 4452.174 L 3920.9485 4452.174 L 3946.2449 4477.47 L 3971.5413 4502.7666 L 4022.1343 4502.7666 L 4047.4307 4502.7666 L 4047.4307 4654.5454 L 4047.4307 4781.0273 L 4022.1343 4781.0273 L 4022.1343 4755.731 L 3996.838 4755.731 Q 3971.5413 4755.731 3162.0552 4275.0986 Q 2377.8655 3794.4663 2377.8655 3819.7627 Q 2352.569 3845.059 2403.1619 3870.3557 L 2453.755 3895.652 L 2453.755 3920.9485 L 2453.755 3920.9485 L 3162.0552 4426.8774 Q 3870.3557 4932.806 3870.3557 4932.806 L 3870.3557 4958.1025 L 3895.652 4958.1025 L 3920.9485 4958.1025 L 3920.9485 4983.399 L 3920.9485 4983.399 L 3946.2449 4983.399 L 3946.2449 5008.6953 L 3971.5413 5008.6953 L 3996.838 5008.6953 L 4022.1343 5033.9917 L 4047.4307 5033.9917 L 4047.4307 5160.474 L 4047.4307 5312.253 L 4022.1343 5312.253 L 4022.1343 5312.253 L 4022.1343 5286.9565 Q 4022.1343 5286.9565 3212.6482 4755.731 L 2428.4585 4199.2095 L 2403.1619 4199.2095 L 2377.8655 4199.2095 L 2377.8655 4173.913 L 2352.569 4173.913 L 2352.569 4173.913 L 2352.569 4148.6167 L 2327.2727 4148.6167 L 2301.9763 4148.6167 L 2301.9763 4123.32 L 2301.9763 4123.32 L 2276.6797 4123.32 L 2276.6797 4098.0234 L 2251.3833 4098.0234 L 2226.087 4098.0234 L 2226.087 4123.32 L 2251.3833 4123.32 L 2251.3833 4123.32 L 2251.3833 4148.6167 L 2251.3833 4148.6167 L 2251.3833 4148.6167 L 2276.6797 4148.6167 L 2276.6797 4148.6167 L 2276.6797 4173.913 L 2301.9763 4173.913 L 2301.9763 4173.913 L 2301.9763 4199.2095 L 2301.9763 4199.2095 L 2301.9763 4199.2095 L 2327.2727 4199.2095 L 2327.2727 4199.2095 L 2327.2727 4224.506 L 2352.569 4224.506 L 2352.569 4224.506 L 2352.569 4249.8022 L 2352.569 4249.8022 L 2352.569 4249.8022 L 2377.8655 4249.8022 L 2377.8655 4249.8022 L 3136.7588 4856.917 Q 3870.3557 5464.0312 3895.652 5464.0312 L 3895.652 5464.0312 L 3895.652 5489.3276 L 3920.9485 5489.3276 L 3920.9485 5489.3276 L 3920.9485 5514.6245 L 3920.9485 5514.6245 L 3920.9485 5514.6245 L 3946.2449 5514.6245 L 3946.2449 5514.6245 L 3971.5413 5539.921 L 3996.838 5565.2173 L 3996.838 5565.2173 L 4022.1343 5565.2173 L 4022.1343 5565.2173 L 4022.1343 5565.2173 L 4022.1343 5590.5137 L 4047.4307 5590.5137 L 4047.4307 5691.699 L 4047.4307 5792.8853 L 4047.4307 5792.8853 L 4022.1343 5792.8853 L 4022.1343 5818.1816 L 4022.1343 5843.478 L 3996.838 5843.478 L 3996.838 5818.1816 L 3996.838 5818.1816 L 3971.5413 5818.1816 L 3971.5413 5818.1816 L 3971.5413 5818.1816 L 3971.5413 5792.8853 L 3971.5413 5792.8853 L 3946.2449 5792.8853 L 3946.2449 5767.589 L 3920.9485 5767.589 L 3895.652 5767.589 L 3895.652 5742.2925 L 3870.3557 5742.2925 L 3870.3557 5742.2925 Q 3870.3557 5716.9956 3136.7588 5160.474 L 2403.1619 4603.9526 L 2403.1619 4603.9526 L 2403.1619 4603.9526 L 2377.8655 4603.9526 L 2377.8655 4603.9526 L 2377.8655 4578.656 L 2352.569 4578.656 L 2352.569 4578.656 L 2352.569 4553.3594 L 2352.569 4553.3594 L 2352.569 4553.3594 L 2327.2727 4553.3594 L 2327.2727 4553.3594 L 2301.9763 4528.063 L 2276.6797 4502.7666 L 2276.6797 4502.7666 L 2251.3833 4502.7666 L 2251.3833 4502.7666 L 2251.3833 4502.7666 L 2226.087 4502.7666 L 2200.7905 4502.7666 L 2200.7905 4502.7666 L 2200.7905 4502.7666 L 2226.087 4502.7666 L 2226.087 4502.7666 L 2226.087 4528.063 L 2251.3833 4528.063 L 2251.3833 4528.063 L 2251.3833 4553.3594 L 2251.3833 4553.3594 L 2251.3833 4553.3594 L 2276.6797 4553.3594 L 2276.6797 4553.3594 L 2276.6797 4578.656 L 2301.9763 4578.656 L 2301.9763 4578.656 L 2301.9763 4603.9526 L 2301.9763 4603.9526 L 2301.9763 4603.9526 L 2327.2727 4603.9526 L 2327.2727 4603.9526 L 2327.2727 4629.249 L 2352.569 4629.249 L 2352.569 4629.249 L 2352.569 4654.5454 L 2352.569 4654.5454 L 2352.569 4654.5454 L 2858.4978 5084.585 Q 3339.1304 5514.6245 3339.1304 5539.921 Q 3339.1304 5565.2173 3617.391 5792.8853 Q 3895.652 6020.553 3895.652 6045.8496 L 3920.9485 6045.8496 L 3920.9485 6045.8496 L 3920.9485 6071.146 L 3920.9485 6071.146 L 3920.9485 6071.146 L 3946.2449 6071.146 L 3946.2449 6071.146 L 3946.2449 6096.4424 L 3971.5413 6096.4424 L 3971.5413 6096.4424 L 3971.5413 6121.739 L 3971.5413 6121.739 L 3971.5413 6121.739 L 3996.838 6121.739 L 3996.838 6121.739 L 3996.838 6147.035 L 4022.1343 6147.035 L 4022.1343 6147.035 L 4022.1343 6172.332 L 4022.1343 6172.332 L 4047.4307 6172.332 L 4047.4307 6273.5176 L 4047.4307 6400.0 L 4022.1343 6400.0 L 3971.5413 6374.703 L 3971.5413 6374.703 L 3971.5413 6374.703 L 3946.2449 6374.703 L 3946.2449 6374.703 L 3946.2449 6349.4067 L 3920.9485 6349.4067 L 3920.9485 6349.4067 L 3920.9485 6324.1104 L 3920.9485 6324.1104 L 3920.9485 6324.1104 L 3895.652 6324.1104 L 3895.652 6324.1104 L 3895.652 6298.814 L 3870.3557 6298.814 L 3870.3557 6298.814 Q 3870.3557 6273.5176 3743.8733 6197.6284 Q 3617.391 6096.4424 3617.391 6071.146 Q 3617.391 6045.8496 3465.6125 5919.367 Q 3288.5374 5818.1816 3288.5374 5792.8853 Q 3288.5374 5767.589 3010.2766 5565.2173 Q 2757.3123 5362.8457 2656.1265 5261.6597 Q 2580.237 5160.474 2529.6443 5109.8813 L 2453.755 5084.585 L 2453.755 5084.585 L 2453.755 5059.2886 L 2453.755 5059.2886 L 2453.755 5059.2886 L 2428.4585 5059.2886 L 2428.4585 5059.2886 L 2403.1619 5033.9917 L 2377.8655 5008.6953 L 2377.8655 5008.6953 L 2352.569 5008.6953 L 2352.569 5008.6953 L 2352.569 5008.6953 L 2352.569 4983.399 L 2352.569 4983.399 L 2327.2727 4983.399 L 2327.2727 4958.1025 L 2327.2727 4958.1025 L 2301.9763 4958.1025 L 2301.9763 4958.1025 L 2301.9763 4958.1025 L 2301.9763 4932.806 L 2301.9763 4932.806 L 2301.9763 4958.1025 L 2301.9763 5008.6953 L 2301.9763 5008.6953 L 2301.9763 5008.6953 L 2301.9763 5033.9917 L 2301.9763 5033.9917 L 2327.2727 5033.9917 L 2327.2727 5059.2886 L 2327.2727 5059.2886 L 2352.569 5059.2886 L 2352.569 5059.2886 L 2352.569 5059.2886 L 2352.569 5084.585 L 2352.569 5084.585 L 2377.8655 5084.585 L 2377.8655 5109.8813 L 2377.8655 5109.8813 L 2403.1619 5109.8813 L 2403.1619 5109.8813 L 2403.1619 5109.8813 L 2403.1619 5135.1777 L 2403.1619 5135.1777 L 3162.0552 5868.7744 Q 3870.3557 6602.371 3895.652 6602.371 L 3895.652 6627.668 L 3895.652 6627.668 L 3920.9485 6627.668 L 3920.9485 6627.668 L 3920.9485 6627.668 L 3920.9485 6652.9644 L 3920.9485 6652.9644 L 3946.2449 6652.9644 L 3946.2449 6678.2607 L 3946.2449 6678.2607 L 3971.5413 6678.2607 L 3971.5413 6678.2607 L 3971.5413 6678.2607 L 3971.5413 6703.557 L 3971.5413 6703.557 L 3996.838 6703.557 L 3996.838 6728.8535 L 3996.838 6728.8535 L 4022.1343 6728.8535 L 4022.1343 6728.8535 L 4022.1343 6728.8535 L 4022.1343 6754.15 L 4047.4307 6754.15 L 4047.4307 6880.6323 L 4047.4307 7032.4106 L 4022.1343 7032.4106 L 3996.838 7032.4106 L 3996.838 7007.1143 L 3971.5413 7007.1143 L 3971.5413 6981.818 L 3971.5413 6956.5215 L 3946.2449 6956.5215 L 3946.2449 6931.225 L 3946.2449 6931.225 L 3920.9485 6931.225 L 3920.9485 6931.225 L 3920.9485 6931.225 L 3920.9485 6905.9287 L 3920.9485 6905.9287 L 3895.652 6905.9287 Q 3895.652 6880.6323 3819.7627 6830.039 Q 3718.577 6728.8535 3617.391 6678.2607 Q 3516.2053 6577.0747 3111.4624 6172.332 L 2681.4229 5767.589 L 2681.4229 5767.589 L 2656.1265 5767.589 L 2656.1265 5767.589 L 2656.1265 5767.589 L 2656.1265 5742.2925 L 2656.1265 5742.2925 L 2630.8298 5742.2925 L 2630.8298 5716.9956 L 2630.8298 5716.9956 L 2605.5334 5716.9956 L 2605.5334 5716.9956 L 2605.5334 5716.9956 L 2605.5334 5691.699 L 2605.5334 5691.699 L 2580.237 5691.699 L 2580.237 5666.403 L 2580.237 5666.403 L 2554.9407 5666.403 L 2554.9407 5666.403 L 2554.9407 5666.403 L 2504.3477 5666.403 L 2479.0513 5666.403 L 2479.0513 5666.403 L 2504.3477 5666.403 L 2504.3477 5666.403 L 2504.3477 5666.403 L 2504.3477 5691.699 L 2504.3477 5691.699 L 2529.6443 5716.9956 L 2554.9407 5742.2925 L 2554.9407 5742.2925 L 2554.9407 5767.589 L 2554.9407 5767.589 L 2554.9407 5767.589 L 2580.237 5767.589 L 2580.237 5767.589 L 2580.237 5792.8853 L 2605.5334 5792.8853 L 2605.5334 5792.8853 L 2605.5334 5818.1816 L 2605.5334 5818.1816 L 2605.5334 5818.1816 L 2630.8298 5818.1816 L 2630.8298 5818.1816 L 3263.241 6526.482 Q 3870.3557 7234.782 3895.652 7234.782 L 3895.652 7234.782 L 3895.652 7260.0786 L 3920.9485 7260.0786 L 3920.9485 7260.0786 L 3920.9485 7285.375 L 3920.9485 7285.375 L 3920.9485 7285.375 L 3946.2449 7285.375 L 3946.2449 7285.375 L 3946.2449 7310.672 L 3971.5413 7310.672 L 3971.5413 7310.672 L 3971.5413 7335.9683 L 3971.5413 7335.9683 L 3971.5413 7335.9683 L 3996.838 7335.9683 L 3996.838 7335.9683 L 3996.838 7361.2646 L 4022.1343 7361.2646 L 4022.1343 7361.2646 L 4022.1343 7386.561 L 4022.1343 7386.561 L 4047.4307 7386.561 L 4047.4307 7538.34 L 4047.4307 7664.822 L 4022.1343 7664.822 L 3971.5413 7639.5254 L 3971.5413 7639.5254 L 3971.5413 7639.5254 L 3946.2449 7614.229 L 3920.9485 7588.9326 L 3920.9485 7563.636 L 3920.9485 7538.34 L 3895.652 7538.34 Q 3895.652 7538.34 3870.3557 7513.0435 Q 3819.7627 7513.0435 3769.17 7411.8574 Q 3718.577 7310.672 3667.9841 7310.672 Q 3642.6875 7285.375 3617.391 7260.0786 Q 3617.391 7234.782 3592.0947 7234.782 Q 3566.7983 7234.782 3541.502 7158.893 Q 3516.2053 7108.3003 3465.6125 7108.3003 Q 3440.3162 7083.004 3415.0195 7057.707 Q 3415.0195 7032.4106 3313.834 6956.5215 Q 3212.6482 6880.6323 3212.6482 6830.039 Q 3187.3516 6779.4463 3111.4624 6728.8535 Q 3010.2766 6678.2607 2984.9802 6627.668 Q 2959.6836 6577.0747 2934.3872 6551.7783 L 2883.7944 6526.482 L 2858.4978 6501.1855 L 2833.2014 6475.889 L 2833.2014 6475.889 L 2807.905 6475.889 L 2807.905 6475.889 L 2807.905 6475.889 L 2807.905 6450.593 L 2807.905 6450.593 L 2782.6086 6450.593 L 2782.6086 6425.2964 L 2757.3123 6425.2964 L 2732.0156 6425.2964 L 2706.7192 6425.2964 L 2681.4229 6425.2964 L 2681.4229 6425.2964 L 2706.7192 6425.2964 L 2706.7192 6450.593 L 2706.7192 6475.889 L 2732.0156 6475.889 L 2732.0156 6475.889 L 2732.0156 6501.1855 L 2757.3123 6501.1855 L 2757.3123 6501.1855 L 2757.3123 6526.482 L 2757.3123 6526.482 L 2757.3123 6526.482 L 2782.6086 6551.7783 L 2782.6086 6577.0747 L 2807.905 6577.0747 Q 2833.2014 6577.0747 3111.4624 6931.225 Q 3364.4268 7260.0786 3642.6875 7588.9326 Q 3895.652 7892.4897 3895.652 7917.786 L 3920.9485 7917.786 L 3920.9485 7943.0825 L 3920.9485 7968.3794 L 3946.2449 7968.3794 L 3946.2449 7993.676 L 3946.2449 7993.676 L 3971.5413 7993.676 L 3971.5413 7993.676 L 3971.5413 7993.676 L 3971.5413 8018.972 L 3971.5413 8018.972 L 3996.838 8018.972 L 3996.838 8044.2686 L 3996.838 8044.2686 L 4022.1343 8044.2686 L 4022.1343 8044.2686 L 4022.1343 8044.2686 L 4022.1343 8069.565 L 4047.4307 8069.565 L 4047.4307 8246.64 L 4047.4307 8398.419 L 4047.4307 8398.419 L 4022.1343 8398.419 L 4022.1343 8449.012 L 4022.1343 8474.308 L 3996.838 8474.308 L 3996.838 8449.012 L 3996.838 8449.012 L 3971.5413 8449.012 L 3971.5413 8449.012 L 3971.5413 8449.012 L 3971.5413 8423.715 L 3971.5413 8423.715 L 3946.2449 8423.715 L 3946.2449 8398.419 L 3946.2449 8398.419 L 3920.9485 8398.419 L 3920.9485 8398.419 L 3920.9485 8398.419 L 3920.9485 8373.122 L 3920.9485 8373.122 L 3895.652 8373.122 L 3895.652 8347.826 L 3895.652 8347.826 L 3870.3557 8347.826 L 3870.3557 8322.529 Q 3870.3557 8297.233 3642.6875 8018.972 Q 3415.0195 7740.7114 3389.7231 7740.7114 Q 3364.4268 7740.7114 3263.241 7588.9326 Q 3162.0552 7437.154 3136.7588 7437.154 Q 3111.4624 7437.154 2959.6836 7234.782 L 2807.905 7057.707 L 2807.905 7057.707 L 2807.905 7032.4106 L 2782.6086 7032.4106 L 2757.3123 7032.4106 L 2757.3123 7007.1143 L 2757.3123 6981.818 L 2732.0156 6981.818 L 2732.0156 6981.818 L 2732.0156 6956.5215 L 2706.7192 6956.5215 L 2706.7192 6956.5215 L 2706.7192 6931.225 L 2681.4229 6931.225 L 2656.1265 6931.225 L 2656.1265 6956.5215 L 2656.1265 6981.818 L 2681.4229 6981.818 L 2681.4229 6981.818 L 2681.4229 7007.1143 L 2706.7192 7007.1143 L 2706.7192 7032.4106 L 2706.7192 7057.707 L 2732.0156 7057.707 L 2732.0156 7083.004 L 2732.0156 7083.004 L 2757.3123 7083.004 L 2757.3123 7108.3003 L 2757.3123 7133.5967 L 3339.1304 7917.786 Q 3895.652 8701.976 3895.652 8727.272 L 3920.9485 8727.272 L 3920.9485 8752.569 L 3920.9485 8777.865 L 3946.2449 8777.865 L 3946.2449 8803.162 L 3946.2449 8803.162 L 3971.5413 8803.162 L 3971.5413 8828.458 L 3971.5413 8853.755 L 3996.838 8853.755 L 3996.838 8853.755 L 3996.838 8879.051 L 4022.1343 8879.051 L 4022.1343 8879.051 L 4022.1343 8904.348 L 4022.1343 8904.348 L 4047.4307 8904.348 L 4047.4307 9005.533 L 4047.4307 9081.423 L 4022.1343 9081.423 L 3996.838 9056.126 L 3996.838 9056.126 L 3971.5413 9056.126 L 3971.5413 9056.126 L 3971.5413 9056.126 L 3971.5413 9030.83 L 3971.5413 9030.83 L 3946.2449 9030.83 L 3946.2449 9005.533 L 3946.2449 9005.533 L 3920.9485 9005.533 L 3920.9485 9005.533 L 3920.9485 9005.533 L 3920.9485 8980.237 L 3920.9485 8980.237 L 3895.652 8954.94 Q 3870.3557 8929.644 3845.059 8879.051 Q 3819.7627 8828.458 3743.8733 8803.162 Q 3693.2805 8803.162 3718.577 8777.865 Q 3718.577 8752.569 3693.2805 8727.272 Q 3667.9841 8701.976 3617.391 8676.68 Q 3592.0947 8651.383 3617.391 8626.087 Q 3617.391 8600.79 3592.0947 8600.79 Q 3541.502 8600.79 3566.7983 8550.197 Q 3566.7983 8499.6045 3541.502 8499.6045 Q 3516.2053 8499.6045 3490.909 8499.6045 Q 3465.6125 8474.308 3490.909 8449.012 Q 3516.2053 8449.012 3465.6125 8423.715 Q 3389.7231 8423.715 3339.1304 8347.826 Q 3313.834 8271.937 3313.834 8246.64 Q 3313.834 8221.344 3288.5374 8221.344 Q 3263.241 8196.047 3263.241 8196.047 Q 3263.241 8170.7505 3212.6482 8145.454 Q 3187.3516 8145.454 3212.6482 8120.1577 Q 3212.6482 8094.8613 3187.3516 8069.565 Q 3136.7588 8044.2686 3136.7588 8018.972 Q 3162.0552 7993.676 3111.4624 7993.676 Q 3111.4624 7993.676 3111.4624 7993.676 Q 3136.7588 7968.3794 3136.7588 7943.0825 Q 3136.7588 7917.786 3086.166 7943.0825 Q 3035.573 7943.0825 3010.2766 7892.4897 Q 2984.9802 7816.6006 2959.6836 7816.6006 Q 2934.3872 7816.6006 2909.0908 7740.7114 Q 2883.7944 7690.118 2858.4978 7690.118 Q 2833.2014 7690.118 2833.2014 7664.822 Q 2858.4978 7639.5254 2807.905 7614.229 Q 2782.6086 7588.9326 2757.3123 7538.34 Q 2732.0156 7487.7466 2706.7192 7487.7466 Q 2681.4229 7487.7466 2630.8298 7386.561 L 2580.237 7285.375 L 2554.9407 7285.375 L 2529.6443 7285.375 L 2529.6443 7260.0786 L 2529.6443 7234.782 L 2504.3477 7234.782 L 2479.0513 7234.782 L 2479.0513 7209.486 L 2453.755 7209.486 L 2453.755 7209.486 L 2453.755 7184.1895 L 2453.755 7184.1895 L 2453.755 7184.1895 L 2428.4585 7184.1895 L 2428.4585 7184.1895 L 2428.4585 7209.486 L 2403.1619 7209.486 L 2403.1619 7209.486 L 2403.1619 7234.782 L 2403.1619 7234.782 L 2403.1619 7234.782 L 2428.4585 7234.782 L 2428.4585 7234.782 L 2428.4585 7260.0786 L 2453.755 7260.0786 L 2453.755 7285.375 L 2453.755 7310.672 L 2479.0513 7310.672 L 2479.0513 7335.9683 L 2479.0513 7335.9683 L 2504.3477 7335.9683 L 2858.4978 7943.0825 Q 3212.6482 8524.901 3237.9446 8550.197 L 3237.9446 8575.494 L 3237.9446 8600.79 Q 3237.9446 8651.383 3263.241 8651.383 L 3288.5374 8651.383 L 3288.5374 8651.383 Q 3313.834 8651.383 3313.834 8651.383 L 3313.834 8676.68 L 3313.834 8701.976 Q 3313.834 8701.976 3313.834 8752.569 L 3313.834 8828.458 L 3313.834 8853.755 L 3313.834 8879.051 L 3339.1304 8879.051 L 3339.1304 8904.348 L 3288.5374 8904.348 L 3237.9446 8904.348 L 3237.9446 8929.644 L 3212.6482 8929.644 L 3212.6482 8929.644 L 3212.6482 8904.348 L 3187.3516 8904.348 L 3162.0552 8904.348 L 3136.7588 8904.348 L 3111.4624 8904.348 L 3111.4624 8904.348 L 3111.4624 8904.348 L 3086.166 8904.348 L 3086.166 8904.348 L 3086.166 8879.051 L 3060.8694 8879.051 L 3060.8694 8879.051 L 3060.8694 8853.755 L 3060.8694 8853.755 Q 3060.8694 8853.755 3035.573 8853.755 Q 3035.573 8853.755 2959.6836 8752.569 L 2883.7944 8626.087 L 2883.7944 8600.79 Q 2858.4978 8575.494 2858.4978 8550.197 Q 2858.4978 8524.901 2757.3123 8322.529 Q 2656.1265 8120.1577 2605.5334 8044.2686 Q 2554.9407 7943.0825 2529.6443 7943.0825 Q 2504.3477 7917.786 2403.1619 7664.822 Q 2276.6797 7411.8574 2251.3833 7411.8574 Q 2226.087 7386.561 2023.7153 7108.3003 Q 1846.6403 6830.039 1770.751 6804.7427 Q 1720.1581 6779.4463 1720.1581 6754.15 L 1694.8616 6728.8535 L 1694.8616 6728.8535 L 1694.8616 6728.8535 L 1694.8616 6703.557 L 1694.8616 6703.557 L 1669.5652 6703.557 L 1669.5652 6678.2607 L 1669.5652 6678.2607 L 1644.2687 6678.2607 L 1644.2687 6678.2607 L 1644.2687 6678.2607 L 1644.2687 6652.9644 L 1644.2687 6652.9644 L 1618.9723 6652.9644 L 1618.9723 6627.668 L 1618.9723 6627.668 L 1593.6758 6627.668 L 1593.6758 6627.668 L 1593.6758 6627.668 L 1593.6758 6652.9644 L 1593.6758 6652.9644 L 1593.6758 6728.8535 L 1593.6758 6779.4463 L 1543.083 6880.6323 Q 1543.083 7007.1143 1593.6758 7133.5967 Q 1644.2687 7285.375 1644.2687 7285.375 L 1644.2687 7285.375 L 1669.5652 7310.672 L 1694.8616 7335.9683 L 1694.8616 7335.9683 L 1694.8616 7335.9683 L 1694.8616 7361.2646 L 1694.8616 7361.2646 L 1720.1581 7386.561 L 1720.1581 7411.8574 L 1694.8616 7411.8574 L 1669.5652 7411.8574 L 1669.5652 7386.561 L 1644.2687 7361.2646 L 1644.2687 7361.2646 L 1644.2687 7335.9683 L 1644.2687 7335.9683 L 1644.2687 7335.9683 L 1618.9723 7335.9683 L 1618.9723 7335.9683 L 1593.6758 7310.672 L 1568.3794 7310.672 L 1568.3794 7335.9683 L 1543.083 7386.561 L 1543.083 7411.8574 L 1543.083 7437.154 L 1517.7865 7437.154 L 1492.4901 7437.154 L 1492.4901 7462.45 L 1492.4901 7462.45 L 1467.1936 7462.45 L 1467.1936 7487.7466 L 1467.1936 7487.7466 L 1441.8972 7487.7466 L 1441.8972 7462.45 L 1441.8972 7437.154 L 1416.6007 7386.561 Q 1391.3043 7361.2646 1239.5256 7007.1143 L 1062.4506 6652.9644 L 1062.4506 6627.668 Q 1037.1542 6627.668 961.2648 6425.2964 Q 885.3755 6222.925 834.7826 6197.6284 Q 809.48615 6172.332 733.5968 6197.6284 Q 683.0039 6222.925 632.4111 6172.332 Q 581.8182 6121.739 455.33594 5843.478 Q 328.85373 5565.2173 202.37154 5362.8457 L 101.18577 5135.1777 L 101.18577 5084.585 Q 75.88933 5033.9917 50.592884 4932.806 Q 25.296442 4831.6206 50.592884 4831.6206 Q 75.88933 4831.6206 25.296442 4401.581 Q -25.296442 3971.5413 0.0 3794.4663 Q 25.296442 3592.0947 50.592884 3212.6482 Q 75.88933 2833.2014 177.07509 2529.6443 Q 227.66797 2226.087 227.66797 2049.0117 Q 227.66797 1871.9366 278.26086 1618.9723 Q 278.26086 1391.3043 303.5573 1366.0078 Q 328.85373 1366.0078 328.85373 1340.7114 Q 303.5573 1315.4149 404.74307 1315.4149 Q 505.92883 1264.8221 480.6324 1264.8221 Q 430.03952 1264.8221 581.8182 1239.5256 L 733.5968 1214.2292 L 758.89325 1214.2292 L 784.1897 1214.2292 L 784.1897 1188.9327 L 784.1897 1188.9327 L 809.48615 1188.9327 L 809.48615 1163.6364 L 809.48615 1163.6364 L 834.7826 1163.6364 L 834.7826 1163.6364 L 834.7826 1163.6364 L 860.07904 1138.3398 L 885.3755 1138.3398 L 1340.7114 961.2648 Q 1821.3438 809.48615 2403.1619 581.8182 Q 2959.6836 379.44662 3339.1304 202.37154 Q 3718.577 50.592884 3845.059 25.296442 z M 2605.5334 6880.6323 Q 2605.5334 6880.6323 2605.5334 6855.336 Q 2605.5334 6855.336 2605.5334 6880.6323 Q 2605.5334 6880.6323 2605.5334 6880.6323 z M 2352.569 7158.893 Q 2352.569 7133.5967 2352.569 7133.5967 Q 2352.569 7133.5967 2352.569 7133.5967 Q 2352.569 7158.893 2352.569 7158.893 z" svg:height="90.814224mm" draw:style-name="style-3" svg:viewBox="0.0 0.0 4047.4307 9081.423" svg:width="40.474308mm" svg:x="279.5257mm" svg:y="68.30039mm"/>
          <draw:path svg:d="M 50.592884 75.88933 Q 101.18577 -25.296442 126.48221 0.0 Q 151.77866 25.296442 177.07509 101.18577 Q 202.37154 177.07509 126.48221 328.85373 Q 50.592884 480.6324 25.296442 455.33594 Q 0.0 430.03952 0.0 303.5573 Q 0.0 177.07509 50.592884 75.88933 z" svg:height="4.5533595mm" draw:style-name="style-4" svg:viewBox="0.0 0.0 177.07509 455.33594" svg:width="1.7707509mm" svg:x="179.0988mm" svg:y="134.32411mm"/>
          <draw:path svg:d="M 75.88933 50.592884 L 151.77866 0.0 L 151.77866 0.0 L 151.77866 25.296442 L 126.48221 50.592884 Q 101.18577 75.88933 101.18577 151.77866 Q 101.18577 202.37154 101.18577 202.37154 L 101.18577 202.37154 L 101.18577 227.66797 Q 126.48221 252.96442 202.37154 252.96442 L 278.26086 252.96442 L 278.26086 252.96442 Q 278.26086 252.96442 177.07509 252.96442 L 75.88933 252.96442 L 75.88933 252.96442 L 50.592884 252.96442 L 50.592884 252.96442 L 50.592884 252.96442 L 50.592884 227.66797 L 50.592884 227.66797 L 25.296442 227.66797 L 25.296442 202.37154 L 25.296442 202.37154 L 0.0 202.37154 L 0.0 151.77866 Q 0.0 75.88933 75.88933 50.592884 z" svg:height="2.5296443mm" draw:style-name="style-5" svg:viewBox="0.0 0.0 278.26086 252.96442" svg:width="2.7826085mm" svg:x="139.63635mm" svg:y="144.18971mm"/>
          <draw:path svg:d="M 0.0 -1.8189894E-12 L 0.0 -1.8189894E-12 L 25.296442 -1.8189894E-12 L 75.88933 -1.8189894E-12 L 75.88933 -1.8189894E-12 L 75.88933 -1.8189894E-12 L 101.18577 -1.8189894E-12 L 101.18577 -1.8189894E-12 L 101.18577 25.296442 L 126.48221 25.296442 L 126.48221 25.296442 L 126.48221 50.592884 L 126.48221 50.592884 L 126.48221 50.592884 L 151.77866 50.592884 L 151.77866 50.592884 L 151.77866 75.88933 L 177.07509 75.88933 L 177.07509 75.88933 L 177.07509 101.18577 L 177.07509 101.18577 L 177.07509 101.18577 L 202.37154 101.18577 L 202.37154 101.18577 L 632.4111 505.92883 Q 1037.1542 910.6719 1138.3398 1011.85767 Q 1239.5256 1062.4506 1340.7114 1163.6364 Q 1416.6007 1214.2292 1416.6007 1239.5256 L 1441.8972 1239.5256 L 1441.8972 1239.5256 L 1441.8972 1264.8221 L 1441.8972 1264.8221 L 1441.8972 1264.8221 L 1467.1936 1264.8221 L 1467.1936 1264.8221 L 1467.1936 1290.1185 L 1492.4901 1290.1185 L 1492.4901 1315.4149 L 1492.4901 1340.7114 L 1517.7865 1340.7114 L 1517.7865 1366.0078 L 1543.083 1366.0078 L 1568.3794 1366.0078 L 1568.3794 1543.083 L 1568.3794 1720.1581 L 1543.083 1720.1581 L 1543.083 1720.1581 L 1543.083 1694.8616 L 1543.083 1694.8616 L 1517.7865 1694.8616 L 1517.7865 1669.5652 L 1517.7865 1669.5652 L 1492.4901 1669.5652 L 1492.4901 1669.5652 L 1492.4901 1669.5652 L 1492.4901 1644.2687 L 1492.4901 1644.2687 L 1467.1936 1644.2687 L 1467.1936 1618.9723 L 1467.1936 1618.9723 L 1441.8972 1618.9723 L 1441.8972 1618.9723 L 1441.8972 1618.9723 L 1441.8972 1593.6758 L 1441.8972 1593.6758 L 1416.6007 1593.6758 L 1416.6007 1568.3794 L 1416.6007 1568.3794 Q 1391.3043 1568.3794 784.1897 860.07904 L 151.77866 151.77866 L 151.77866 151.77866 L 126.48221 151.77866 L 126.48221 151.77866 L 126.48221 151.77866 L 126.48221 126.48221 L 126.48221 126.48221 L 101.18577 126.48221 L 101.18577 101.18577 L 101.18577 101.18577 L 75.88933 101.18577 L 75.88933 101.18577 L 75.88933 101.18577 L 75.88933 75.88933 L 75.88933 75.88933 L 50.592884 50.592884 L 25.296442 25.296442 L 25.296442 25.296442 L 25.296442 -1.8189894E-12 L 25.296442 -1.8189894E-12 L 25.296442 -1.8189894E-12 L 0.0 -1.8189894E-12 z" svg:height="17.20158mm" draw:style-name="style-6" svg:viewBox="0.0 0.0 1568.3794 1720.1581" svg:width="15.683794mm" svg:x="304.3162mm" svg:y="124.964424mm"/>
          <draw:path svg:d="M 607.1146 0.0 L 607.1146 0.0 L 607.1146 0.0 Q 607.1146 0.0 657.70746 0.0 Q 683.0039 25.296442 683.0039 101.18577 Q 657.70746 151.77866 556.5217 354.15018 Q 455.33594 556.5217 303.5573 809.48615 L 151.77866 1062.4506 L 126.48221 1113.0435 L 101.18577 1138.3398 L 101.18577 1163.6364 L 101.18577 1188.9327 L 75.88933 1188.9327 L 75.88933 1188.9327 L 75.88933 1163.6364 L 50.592884 1163.6364 L 50.592884 1163.6364 L 50.592884 1163.6364 L 50.592884 1138.3398 L 50.592884 1138.3398 L 25.296442 1138.3398 L 25.296442 1138.3398 L 25.296442 1138.3398 L 0.0 1138.3398 L 0.0 1113.0435 L 0.0 1087.747 L 0.0 1087.747 L 0.0 1062.4506 L 0.0 1062.4506 L 0.0 1062.4506 L 25.296442 1011.85767 Q 50.592884 935.9683 50.592884 885.3755 Q 101.18577 834.7826 126.48221 809.48615 Q 151.77866 809.48615 151.77866 758.89325 Q 151.77866 733.5968 126.48221 733.5968 L 101.18577 733.5968 L 202.37154 581.8182 Q 328.85373 430.03952 303.5573 430.03952 L 278.26086 430.03952 L 303.5573 404.74307 Q 303.5573 354.15018 303.5573 354.15018 L 303.5573 354.15018 L 354.15018 303.5573 Q 379.44662 252.96442 404.74307 252.96442 L 404.74307 252.96442 L 480.6324 151.77866 Q 556.5217 75.88933 581.8182 50.592884 L 581.8182 25.296442 L 581.8182 25.296442 Q 607.1146 25.296442 607.1146 0.0 z" svg:height="11.889328mm" draw:style-name="style-7" svg:viewBox="0.0 0.0 683.0039 1188.9327" svg:width="6.8300395mm" svg:x="209.96046mm" svg:y="52.110672mm"/>
          <draw:path svg:d="M 708.30035 328.85373 L 758.89325 354.15018 L 809.48615 354.15018 L 860.07904 354.15018 L 1239.5256 531.2253 Q 1618.9723 708.30035 1998.419 860.07904 Q 2377.8655 961.2648 2580.237 1011.85767 Q 2807.905 1062.4506 2833.2014 1062.4506 L 2883.7944 1062.4506 L 2934.3872 1087.747 L 2959.6836 1113.0435 L 2959.6836 1113.0435 L 2984.9802 1113.0435 L 2984.9802 1113.0435 L 2984.9802 1113.0435 L 3010.2766 1138.3398 L 3035.573 1163.6364 L 3035.573 1163.6364 L 3035.573 1163.6364 L 3060.8694 1163.6364 L 3060.8694 1163.6364 L 3035.573 1188.9327 L 2984.9802 1214.2292 L 2984.9802 1214.2292 L 2984.9802 1214.2292 L 2909.0908 1214.2292 L 2833.2014 1214.2292 L 2681.4229 1214.2292 Q 2504.3477 1214.2292 2327.2727 1163.6364 Q 2124.9011 1163.6364 1720.1581 1011.85767 Q 1290.1185 910.6719 1214.2292 885.3755 Q 1113.0435 885.3755 1113.0435 860.07904 L 1087.747 834.7826 L 1087.747 834.7826 Q 1087.747 809.48615 1011.85767 784.1897 L 910.6719 733.5968 L 910.6719 733.5968 Q 910.6719 708.30035 860.07904 683.0039 L 784.1897 657.70746 L 758.89325 657.70746 L 758.89325 657.70746 L 758.89325 657.70746 L 758.89325 632.4111 L 733.5968 632.4111 L 733.5968 632.4111 L 708.30035 632.4111 L 683.0039 632.4111 L 683.0039 632.4111 Q 683.0039 607.1146 505.92883 480.6324 Q 303.5573 354.15018 202.37154 252.96442 L 101.18577 151.77866 L 101.18577 126.48221 Q 101.18577 126.48221 50.592884 75.88933 L 0.0 25.296442 L 0.0 0.0 Q -25.296442 -50.592884 151.77866 50.592884 Q 303.5573 126.48221 480.6324 227.66797 Q 657.70746 303.5573 708.30035 328.85373 z M 227.66797 126.48221 Q 227.66797 101.18577 227.66797 101.18577 Q 252.96442 101.18577 252.96442 101.18577 Q 252.96442 126.48221 227.66797 126.48221 z" svg:height="12.142292mm" draw:style-name="style-8" svg:viewBox="0.0 0.0 3060.8694 1214.2292" svg:width="30.608694mm" svg:x="195.28853mm" svg:y="132.04742mm"/>
          <draw:path svg:d="M 1340.7114 0.0 L 1416.6007 0.0 L 1239.5256 75.88933 Q 1087.747 126.48221 683.0039 227.66797 Q 278.26086 328.85373 227.66797 354.15018 L 177.07509 379.44662 L 126.48221 379.44662 L 50.592884 379.44662 L 25.296442 404.74307 L 0.0 404.74307 L 0.0 328.85373 L 0.0 227.66797 L 25.296442 227.66797 L 75.88933 227.66797 L 126.48221 202.37154 L 151.77866 177.07509 L 227.66797 177.07509 Q 278.26086 177.07509 278.26086 151.77866 L 303.5573 151.77866 L 430.03952 151.77866 Q 531.2253 126.48221 733.5968 75.88933 L 935.9683 25.296442 L 1087.747 25.296442 Q 1239.5256 25.296442 1340.7114 0.0 z" svg:height="4.0474305mm" draw:style-name="style-9" svg:viewBox="0.0 0.0 1416.6007 404.74307" svg:width="14.166007mm" svg:x="24.03162mm" svg:y="175.81027mm"/>
          <draw:path svg:d="M 151.77866 50.592884 L 227.66797 -1.8189894E-12 L 227.66797 25.296442 Q 227.66797 50.592884 202.37154 50.592884 Q 177.07509 50.592884 177.07509 75.88933 L 202.37154 101.18577 L 278.26086 227.66797 Q 354.15018 354.15018 657.70746 708.30035 Q 961.2648 1037.1542 961.2648 1062.4506 Q 986.5612 1113.0435 986.5612 1113.0435 L 1011.85767 1113.0435 L 1011.85767 1138.3398 L 1011.85767 1163.6364 L 1037.1542 1163.6364 L 1037.1542 1163.6364 L 1037.1542 1188.9327 L 1062.4506 1188.9327 L 1062.4506 1214.2292 L 1062.4506 1214.2292 L 1062.4506 1264.8221 L 1062.4506 1290.1185 L 1087.747 1290.1185 L 1087.747 1315.4149 L 1062.4506 1315.4149 L 1037.1542 1315.4149 L 1037.1542 1290.1185 L 1011.85767 1290.1185 L 1011.85767 1315.4149 L 1011.85767 1315.4149 L 1011.85767 1315.4149 L 986.5612 1315.4149 L 986.5612 1290.1185 L 961.2648 1290.1185 L 961.2648 1290.1185 L 961.2648 1264.8221 L 961.2648 1264.8221 L 961.2648 1264.8221 L 935.9683 1264.8221 L 935.9683 1264.8221 L 935.9683 1239.5256 L 910.6719 1239.5256 L 910.6719 1239.5256 L 910.6719 1214.2292 L 910.6719 1214.2292 L 910.6719 1214.2292 L 885.3755 1214.2292 L 885.3755 1214.2292 L 885.3755 1188.9327 Q 860.07904 1188.9327 480.6324 758.89325 Q 75.88933 354.15018 50.592884 278.26086 L 0.0 202.37154 L 0.0 202.37154 L 0.0 177.07509 L 25.296442 177.07509 L 25.296442 151.77866 L 25.296442 151.77866 L 50.592884 151.77866 L 50.592884 151.77866 L 50.592884 151.77866 L 50.592884 126.48221 Q 50.592884 126.48221 151.77866 50.592884 z" svg:height="13.15415mm" draw:style-name="style-10" svg:viewBox="0.0 0.0 1087.747 1315.4149" svg:width="10.87747mm" svg:x="62.229248mm" svg:y="120.91699mm"/>
          <draw:path svg:d="M 2807.905 0.0 L 2807.905 0.0 L 2833.2014 0.0 Q 2833.2014 0.0 2757.3123 252.96442 Q 2681.4229 531.2253 2605.5334 708.30035 Q 2529.6443 885.3755 2529.6443 935.9683 Q 2529.6443 1011.85767 2529.6443 1011.85767 L 2529.6443 1011.85767 L 2504.3477 1062.4506 L 2504.3477 1087.747 L 2504.3477 1087.747 Q 2479.0513 1087.747 2479.0513 1113.0435 Q 2453.755 1113.0435 2479.0513 1011.85767 L 2479.0513 910.6719 L 2479.0513 910.6719 Q 2479.0513 910.6719 2479.0513 885.3755 L 2479.0513 860.07904 L 2479.0513 860.07904 Q 2479.0513 860.07904 2529.6443 758.89325 Q 2580.237 683.0039 2554.9407 657.70746 L 2529.6443 607.1146 L 2529.6443 556.5217 L 2529.6443 531.2253 L 2175.494 531.2253 Q 1796.0474 556.5217 1618.9723 556.5217 Q 1441.8972 556.5217 986.5612 733.5968 Q 531.2253 885.3755 531.2253 860.07904 Q 531.2253 834.7826 328.85373 961.2648 L 126.48221 1062.4506 L 126.48221 1087.747 L 101.18577 1087.747 L 101.18577 1087.747 L 101.18577 1113.0435 L 101.18577 1113.0435 L 101.18577 1113.0435 L 75.88933 1113.0435 L 75.88933 1113.0435 L 75.88933 1138.3398 L 50.592884 1138.3398 L 50.592884 1138.3398 L 50.592884 1113.0435 L 50.592884 1113.0435 L 50.592884 1113.0435 L 25.296442 1113.0435 L 25.296442 1113.0435 L 25.296442 1113.0435 L -3.6379788E-12 1087.747 L -3.6379788E-12 1087.747 L -3.6379788E-12 1087.747 L -3.6379788E-12 1062.4506 L -3.6379788E-12 1011.85767 L -3.6379788E-12 961.2648 L -3.6379788E-12 910.6719 L -3.6379788E-12 910.6719 L -3.6379788E-12 910.6719 L -3.6379788E-12 885.3755 L -3.6379788E-12 885.3755 L 25.296442 860.07904 L 25.296442 860.07904 L 25.296442 860.07904 Q 50.592884 860.07904 50.592884 860.07904 L 50.592884 834.7826 L 101.18577 809.48615 Q 177.07509 784.1897 202.37154 708.30035 Q 202.37154 657.70746 278.26086 607.1146 Q 354.15018 581.8182 328.85373 531.2253 Q 328.85373 480.6324 708.30035 328.85373 Q 1087.747 202.37154 1416.6007 126.48221 Q 1770.751 50.592884 2276.6797 50.592884 Q 2782.6086 50.592884 2782.6086 25.296442 Q 2782.6086 0.0 2807.905 0.0 z M 252.96442 683.0039 Q 278.26086 683.0039 278.26086 708.30035 Q 278.26086 733.5968 252.96442 733.5968 Q 227.66797 733.5968 227.66797 708.30035 Q 227.66797 683.0039 252.96442 683.0039 z" svg:height="11.383399mm" draw:style-name="style-11" svg:viewBox="0.0 0.0 2833.2014 1138.3398" svg:width="28.332014mm" svg:x="185.16995mm" svg:y="101.18577mm"/>
          <draw:path svg:d="M 151.77866 50.592884 L 151.77866 0.0 L 202.37154 50.592884 Q 252.96442 75.88933 278.26086 101.18577 L 278.26086 101.18577 L 252.96442 101.18577 Q 202.37154 126.48221 202.37154 303.5573 Q 202.37154 480.6324 151.77866 607.1146 Q 101.18577 708.30035 101.18577 708.30035 L 101.18577 708.30035 L 101.18577 708.30035 Q 101.18577 708.30035 50.592884 632.4111 L 0.0 581.8182 L 0.0 531.2253 L 0.0 480.6324 L 25.296442 430.03952 Q 50.592884 379.44662 50.592884 252.96442 Q 75.88933 126.48221 101.18577 126.48221 Q 126.48221 101.18577 151.77866 50.592884 z" svg:height="7.0830035mm" draw:style-name="style-12" svg:viewBox="0.0 0.0 278.26086 708.30035" svg:width="2.7826085mm" svg:x="238.79842mm" svg:y="69.81818mm"/>
          <draw:path svg:d="M 75.88933 75.88933 L 9.094947E-13 0.0 L 328.85373 278.26086 Q 632.4111 531.2253 657.70746 556.5217 L 683.0039 581.8182 L 683.0039 581.8182 L 683.0039 581.8182 L 708.30035 581.8182 L 708.30035 581.8182 L 708.30035 607.1146 L 733.5968 607.1146 L 733.5968 607.1146 L 733.5968 632.4111 L 758.89325 632.4111 L 784.1897 632.4111 L 784.1897 632.4111 Q 784.1897 632.4111 784.1897 657.70746 L 809.48615 657.70746 L 809.48615 657.70746 Q 809.48615 683.0039 834.7826 683.0039 L 834.7826 683.0039 L 961.2648 809.48615 Q 1087.747 935.9683 1113.0435 961.2648 L 1138.3398 986.5612 L 1163.6364 986.5612 L 1188.9327 986.5612 L 1214.2292 1011.85767 L 1239.5256 1037.1542 L 1239.5256 1037.1542 L 1239.5256 1037.1542 L 1188.9327 1037.1542 L 1163.6364 1037.1542 L 1163.6364 1062.4506 L 1138.3398 1062.4506 L 1138.3398 1087.747 L 1138.3398 1113.0435 L 1087.747 1113.0435 L 1037.1542 1087.747 L 1011.85767 1087.747 L 986.5612 1087.747 L 986.5612 1087.747 Q 961.2648 1087.747 935.9683 1062.4506 Q 910.6719 1062.4506 910.6719 1037.1542 Q 910.6719 1011.85767 885.3755 1011.85767 Q 860.07904 986.5612 632.4111 733.5968 Q 430.03952 480.6324 328.85373 379.44662 Q 227.66797 303.5573 177.07509 227.66797 L 126.48221 177.07509 L 126.48221 177.07509 Q 126.48221 177.07509 75.88933 75.88933 z" svg:height="11.130434mm" draw:style-name="style-13" svg:viewBox="0.0 0.0 1239.5256 1113.0435" svg:width="12.395256mm" svg:x="43.762844mm" svg:y="166.70355mm"/>
          <draw:path svg:d="M 1.8189894E-12 25.296442 L 1.8189894E-12 -3.6379788E-12 L 25.296442 -3.6379788E-12 Q 25.296442 25.296442 25.296442 25.296442 L 50.592884 25.296442 L 75.88933 50.592884 Q 75.88933 75.88933 126.48221 50.592884 Q 177.07509 50.592884 177.07509 25.296442 Q 177.07509 -3.6379788E-12 202.37154 -3.6379788E-12 L 227.66797 -3.6379788E-12 L 227.66797 25.296442 L 227.66797 25.296442 L 227.66797 25.296442 L 227.66797 25.296442 L 227.66797 50.592884 L 202.37154 50.592884 L 202.37154 50.592884 L 202.37154 75.88933 L 202.37154 75.88933 L 177.07509 75.88933 L 177.07509 75.88933 L 177.07509 101.18577 L 126.48221 101.18577 Q 50.592884 75.88933 25.296442 75.88933 Q 1.8189894E-12 75.88933 1.8189894E-12 25.296442 z" svg:height="1.0118576mm" draw:style-name="style-14" svg:viewBox="0.0 0.0 227.66797 101.18577" svg:width="2.2766798mm" svg:x="84.23715mm" svg:y="171.25691mm"/>
          <draw:path svg:d="M 75.88933 25.296442 L 75.88933 0.0 L 75.88933 0.0 L 101.18577 0.0 L 101.18577 0.0 L 101.18577 0.0 L 101.18577 25.296442 L 101.18577 25.296442 L 126.48221 25.296442 L 126.48221 50.592884 L 126.48221 50.592884 L 151.77866 50.592884 L 430.03952 151.77866 Q 708.30035 252.96442 885.3755 278.26086 L 1062.4506 278.26086 L 1113.0435 303.5573 Q 1163.6364 303.5573 1163.6364 303.5573 L 1163.6364 328.85373 L 1163.6364 328.85373 L 1163.6364 354.15018 L 1138.3398 354.15018 L 1113.0435 354.15018 L 1062.4506 379.44662 Q 1037.1542 404.74307 860.07904 404.74307 Q 683.0039 404.74307 430.03952 303.5573 L 177.07509 202.37154 L 151.77866 177.07509 L 126.48221 177.07509 L 126.48221 227.66797 Q 126.48221 278.26086 101.18577 278.26086 L 75.88933 278.26086 L 75.88933 252.96442 L 50.592884 252.96442 L 50.592884 252.96442 L 50.592884 252.96442 L 50.592884 252.96442 L 50.592884 227.66797 L 50.592884 202.37154 L 50.592884 202.37154 L 25.296442 202.37154 L 25.296442 202.37154 L 25.296442 177.07509 L 0.0 177.07509 L 0.0 177.07509 L 0.0 151.77866 L 50.592884 151.77866 Q 101.18577 151.77866 101.18577 126.48221 Q 101.18577 101.18577 75.88933 75.88933 L 50.592884 50.592884 L 50.592884 50.592884 L 50.592884 50.592884 L 50.592884 25.296442 L 50.592884 25.296442 L 75.88933 25.296442 z" svg:height="4.0474305mm" draw:style-name="style-15" svg:viewBox="0.0 0.0 1163.6364 404.74307" svg:width="11.636363mm" svg:x="237.78656mm" svg:y="65.77075mm"/>
          <draw:path svg:d="M 50.592884 25.296442 L 50.592884 1.8189894E-12 L 50.592884 1.8189894E-12 L 50.592884 1.8189894E-12 L 75.88933 1.8189894E-12 L 75.88933 1.8189894E-12 L 75.88933 25.296442 L 101.18577 25.296442 L 101.18577 25.296442 L 101.18577 50.592884 L 101.18577 50.592884 L 101.18577 50.592884 L 126.48221 50.592884 L 126.48221 50.592884 L 126.48221 75.88933 L 151.77866 75.88933 L 151.77866 75.88933 L 151.77866 101.18577 L 151.77866 101.18577 L 151.77866 101.18577 L 177.07509 126.48221 Q 177.07509 151.77866 227.66797 177.07509 Q 303.5573 202.37154 480.6324 480.6324 Q 683.0039 758.89325 708.30035 784.1897 Q 733.5968 784.1897 860.07904 1037.1542 Q 961.2648 1290.1185 986.5612 1315.4149 Q 1011.85767 1315.4149 1062.4506 1416.6007 Q 1113.0435 1492.4901 1214.2292 1694.8616 Q 1315.4149 1897.2332 1315.4149 1922.5295 Q 1315.4149 1947.826 1340.7114 1973.1224 L 1340.7114 1998.419 L 1315.4149 1998.419 Q 1264.8221 1998.419 1821.3438 2934.3872 Q 2327.2727 3870.3557 2352.569 3895.652 L 2377.8655 3920.9485 L 2377.8655 3920.9485 L 2377.8655 3946.2449 L 2377.8655 3946.2449 L 2377.8655 3946.2449 L 2403.1619 3971.5413 L 2428.4585 3996.838 L 2428.4585 3996.838 L 2428.4585 3996.838 L 2428.4585 4022.1343 L 2428.4585 4022.1343 L 2453.755 4047.4307 L 2479.0513 4072.727 L 2479.0513 4072.727 L 2479.0513 4098.0234 L 2479.0513 4098.0234 L 2504.3477 4098.0234 L 2504.3477 4755.731 L 2504.3477 5388.142 L 2479.0513 5388.142 L 2479.0513 5362.8457 L 2479.0513 5362.8457 L 2479.0513 5362.8457 L 2453.755 5362.8457 L 2453.755 5362.8457 L 2453.755 5337.5493 L 2428.4585 5337.5493 L 2428.4585 5312.253 L 2428.4585 5286.9565 L 2403.1619 5286.9565 L 2403.1619 5261.6597 L 2403.1619 5261.6597 L 2377.8655 5261.6597 L 2377.8655 5211.067 Q 2377.8655 5185.7705 1821.3438 4249.8022 L 1315.4149 3288.5374 L 1290.1185 3288.5374 L 1290.1185 3288.5374 L 1290.1185 3263.241 L 1264.8221 3263.241 L 1264.8221 3237.9446 L 1264.8221 3212.6482 L 1239.5256 3212.6482 L 1239.5256 3187.3516 L 1239.5256 3187.3516 L 1239.5256 3187.3516 L 1239.5256 3136.7588 L 1264.8221 3086.166 L 1264.8221 3111.4624 L 1264.8221 3136.7588 L 1290.1185 3136.7588 L 1315.4149 3136.7588 L 1340.7114 3187.3516 Q 1366.0078 3237.9446 1391.3043 3237.9446 L 1391.3043 3237.9446 L 1391.3043 3263.241 L 1416.6007 3263.241 L 1416.6007 3288.5374 L 1416.6007 3313.834 L 1441.8972 3313.834 L 1441.8972 3339.1304 L 1467.1936 3339.1304 L 1492.4901 3339.1304 L 1492.4901 3313.834 L 1467.1936 3313.834 L 1467.1936 3288.5374 L 1467.1936 3263.241 L 1441.8972 3237.9446 L 1416.6007 3212.6482 L 1416.6007 3187.3516 L 1416.6007 3162.0552 L 1391.3043 3136.7588 Q 1366.0078 3111.4624 784.1897 1947.826 L 177.07509 784.1897 L 177.07509 758.89325 Q 151.77866 758.89325 151.77866 758.89325 L 151.77866 758.89325 L 151.77866 733.5968 L 151.77866 708.30035 L 126.48221 683.0039 L 101.18577 657.70746 L 101.18577 657.70746 Q 101.18577 657.70746 50.592884 505.92883 Q -3.6379788E-12 379.44662 -3.6379788E-12 252.96442 L 50.592884 151.77866 L 50.592884 101.18577 L 50.592884 25.296442 L 50.592884 25.296442 z M 1517.7865 3415.0195 Q 1517.7865 3389.7231 1517.7865 3389.7231 Q 1517.7865 3389.7231 1517.7865 3389.7231 Q 1517.7865 3415.0195 1517.7865 3415.0195 z" svg:height="53.88142mm" draw:style-name="style-16" svg:viewBox="0.0 0.0 2504.3477 5388.142" svg:width="25.043478mm" svg:x="294.9565mm" svg:y="134.57707mm"/>
          <draw:path svg:d="M 581.8182 1.8189894E-12 L 581.8182 1.8189894E-12 L 683.0039 75.88933 Q 809.48615 151.77866 885.3755 252.96442 Q 986.5612 379.44662 986.5612 404.74307 L 986.5612 455.33594 L 961.2648 581.8182 Q 935.9683 708.30035 834.7826 758.89325 Q 708.30035 860.07904 683.0039 860.07904 L 632.4111 860.07904 L 581.8182 860.07904 Q 556.5217 860.07904 379.44662 809.48615 L 202.37154 758.89325 L 101.18577 733.5968 L -9.094947E-13 733.5968 L -9.094947E-13 733.5968 L -9.094947E-13 708.30035 L 75.88933 708.30035 L 126.48221 708.30035 L 177.07509 683.0039 L 227.66797 657.70746 L 278.26086 657.70746 Q 328.85373 632.4111 328.85373 632.4111 L 328.85373 632.4111 L 505.92883 607.1146 Q 683.0039 607.1146 708.30035 581.8182 L 733.5968 581.8182 L 733.5968 556.5217 L 733.5968 531.2253 L 758.89325 505.92883 L 784.1897 480.6324 L 784.1897 480.6324 L 784.1897 455.33594 L 784.1897 455.33594 L 784.1897 455.33594 L 784.1897 379.44662 Q 784.1897 303.5573 784.1897 252.96442 Q 733.5968 177.07509 683.0039 151.77866 Q 607.1146 101.18577 581.8182 50.592884 L 556.5217 25.296442 L 556.5217 1.8189894E-12 Q 581.8182 1.8189894E-12 581.8182 1.8189894E-12 z" svg:height="8.60079mm" draw:style-name="style-17" svg:viewBox="0.0 0.0 986.5612 860.07904" svg:width="9.865612mm" svg:x="53.375492mm" svg:y="138.6245mm"/>
          <draw:path svg:d="M 25.296442 0.0 L 25.296442 0.0 L 50.592884 25.296442 Q 50.592884 50.592884 75.88933 50.592884 L 75.88933 50.592884 L 101.18577 101.18577 Q 101.18577 151.77866 126.48221 151.77866 L 126.48221 151.77866 L 126.48221 227.66797 L 126.48221 278.26086 L 101.18577 303.5573 Q 101.18577 328.85373 101.18577 328.85373 L 75.88933 328.85373 L 75.88933 303.5573 L 50.592884 278.26086 L 50.592884 227.66797 Q 50.592884 177.07509 25.296442 101.18577 L 0.0 25.296442 L 0.0 25.296442 L 25.296442 25.296442 L 25.296442 0.0 z" svg:height="3.2885375mm" draw:style-name="style-18" svg:viewBox="0.0 0.0 126.48221 328.85373" svg:width="1.2648221mm" svg:x="144.18971mm" svg:y="170.24506mm"/>
          <draw:path svg:d="M 505.92883 1.8189894E-12 L 505.92883 1.8189894E-12 L 657.70746 1.8189894E-12 L 809.48615 1.8189894E-12 L 885.3755 25.296442 Q 961.2648 50.592884 986.5612 50.592884 L 986.5612 50.592884 L 986.5612 101.18577 L 986.5612 126.48221 L 885.3755 126.48221 Q 809.48615 101.18577 404.74307 101.18577 L 0.0 75.88933 L 0.0 50.592884 L 0.0 50.592884 L 101.18577 50.592884 L 202.37154 50.592884 L 354.15018 25.296442 L 505.92883 1.8189894E-12 L 505.92883 1.8189894E-12 z" svg:height="1.2648221mm" draw:style-name="style-19" svg:viewBox="0.0 0.0 986.5612 126.48221" svg:width="9.865612mm" svg:x="35.162056mm" svg:y="142.67194mm"/>
          <draw:path svg:d="M 784.1897 227.66797 L 784.1897 227.66797 L 784.1897 252.96442 L 809.48615 252.96442 L 809.48615 252.96442 L 809.48615 278.26086 L 860.07904 278.26086 L 885.3755 278.26086 L 885.3755 278.26086 L 885.3755 278.26086 L 910.6719 303.5573 L 935.9683 328.85373 L 885.3755 328.85373 L 834.7826 328.85373 L 1163.6364 505.92883 Q 1467.1936 683.0039 1770.751 885.3755 Q 2023.7153 1087.747 2099.6047 1188.9327 Q 2175.494 1290.1185 2175.494 1315.4149 L 2175.494 1340.7114 L 2226.087 1340.7114 L 2251.3833 1340.7114 L 2276.6797 1340.7114 L 2327.2727 1340.7114 L 2327.2727 1340.7114 L 2327.2727 1340.7114 L 2352.569 1340.7114 L 2352.569 1315.4149 L 2377.8655 1315.4149 L 2377.8655 1315.4149 L 2377.8655 1340.7114 L 2377.8655 1391.3043 L 2377.8655 1391.3043 L 2352.569 1391.3043 L 2403.1619 1416.6007 L 2453.755 1416.6007 L 2453.755 1416.6007 L 2453.755 1441.8972 L 2251.3833 1441.8972 Q 2049.0117 1441.8972 1897.2332 1441.8972 Q 1745.4545 1441.8972 1467.1936 1416.6007 Q 1214.2292 1391.3043 1188.9327 1391.3043 Q 1163.6364 1391.3043 632.4111 1188.9327 L 75.88933 986.5612 L 50.592884 986.5612 L 25.296442 986.5612 L 25.296442 961.2648 L 0.0 961.2648 L 0.0 961.2648 L 0.0 961.2648 L 0.0 961.2648 L 0.0 935.9683 L 0.0 935.9683 L 0.0 935.9683 L 25.296442 935.9683 L 25.296442 935.9683 L 25.296442 910.6719 L 50.592884 910.6719 L 50.592884 910.6719 L 50.592884 935.9683 L 50.592884 935.9683 L 50.592884 935.9683 L 75.88933 935.9683 Q 75.88933 935.9683 101.18577 885.3755 L 101.18577 860.07904 L 126.48221 860.07904 L 151.77866 860.07904 L 151.77866 834.7826 L 151.77866 809.48615 L 177.07509 784.1897 Q 202.37154 758.89325 354.15018 379.44662 L 531.2253 0.0 L 556.5217 25.296442 Q 556.5217 25.296442 581.8182 0.0 Q 607.1146 -25.296442 607.1146 75.88933 Q 632.4111 177.07509 708.30035 202.37154 Q 758.89325 227.66797 784.1897 227.66797 z M 531.2253 75.88933 Q 531.2253 75.88933 531.2253 50.592884 Q 556.5217 50.592884 556.5217 75.88933 Q 556.5217 75.88933 531.2253 75.88933 z M 1871.9366 1037.1542 Q 1871.9366 1037.1542 1871.9366 1011.85767 Q 1871.9366 1011.85767 1871.9366 1037.1542 Q 1871.9366 1037.1542 1871.9366 1037.1542 z" svg:height="14.418972mm" draw:style-name="style-20" svg:viewBox="0.0 0.0 2453.755 1441.8972" svg:width="24.537548mm" svg:x="206.41896mm" svg:y="123.19367mm"/>
          <draw:path svg:d="M 480.6324 25.296442 L 581.8182 25.296442 L 607.1146 4.5474735E-13 L 632.4111 4.5474735E-13 L 632.4111 25.296442 L 632.4111 75.88933 L 607.1146 75.88933 L 607.1146 75.88933 L 607.1146 101.18577 L 581.8182 101.18577 L 581.8182 101.18577 L 581.8182 126.48221 L 581.8182 126.48221 L 581.8182 126.48221 L 556.5217 126.48221 L 556.5217 126.48221 L 556.5217 151.77866 L 531.2253 151.77866 L 531.2253 151.77866 L 531.2253 177.07509 L 480.6324 177.07509 Q 455.33594 177.07509 379.44662 202.37154 Q 278.26086 227.66797 252.96442 252.96442 L 227.66797 278.26086 L 227.66797 252.96442 Q 227.66797 227.66797 126.48221 177.07509 L 25.296442 126.48221 L 25.296442 126.48221 Q 25.296442 126.48221 25.296442 126.48221 L 25.296442 101.18577 L 0.0 75.88933 Q -25.296442 25.296442 75.88933 50.592884 Q 177.07509 75.88933 227.66797 75.88933 L 278.26086 75.88933 L 328.85373 50.592884 L 404.74307 25.296442 L 404.74307 25.296442 L 404.74307 25.296442 L 480.6324 25.296442 z" svg:height="2.7826085mm" draw:style-name="style-21" svg:viewBox="0.0 0.0 632.4111 278.26086" svg:width="6.3241105mm" svg:x="245.12253mm" svg:y="38.703556mm"/>
          <draw:path svg:d="M 910.6719 25.296442 L 885.3755 0.0 L 961.2648 50.592884 Q 1062.4506 126.48221 1062.4506 126.48221 L 1087.747 126.48221 L 1138.3398 227.66797 Q 1214.2292 303.5573 1214.2292 328.85373 L 1214.2292 379.44662 L 1188.9327 531.2253 Q 1163.6364 683.0039 708.30035 1087.747 Q 252.96442 1492.4901 227.66797 1492.4901 L 227.66797 1492.4901 L 227.66797 1517.7865 L 202.37154 1517.7865 L 202.37154 1517.7865 L 202.37154 1543.083 L 202.37154 1543.083 L 202.37154 1543.083 L 177.07509 1543.083 L 177.07509 1543.083 L 151.77866 1543.083 L 126.48221 1543.083 L 126.48221 1543.083 L 101.18577 1543.083 L 101.18577 1543.083 L 101.18577 1543.083 L 101.18577 1543.083 L 75.88933 1543.083 L 75.88933 1517.7865 L 50.592884 1492.4901 L 50.592884 1441.8972 L 50.592884 1416.6007 L 25.296442 1416.6007 L 25.296442 1391.3043 L 25.296442 1391.3043 L 0.0 1391.3043 L 0.0 1391.3043 L 0.0 1391.3043 L 0.0 1366.0078 L 0.0 1366.0078 L 0.0 1340.7114 L 0.0 1340.7114 L 0.0 1340.7114 L 0.0 1340.7114 L 25.296442 1340.7114 L 25.296442 1340.7114 L 50.592884 1340.7114 L 75.88933 1340.7114 L 75.88933 1340.7114 Q 101.18577 1340.7114 177.07509 1290.1185 Q 252.96442 1214.2292 252.96442 1188.9327 Q 252.96442 1163.6364 505.92883 961.2648 Q 758.89325 733.5968 885.3755 607.1146 Q 1011.85767 480.6324 1037.1542 328.85373 Q 1062.4506 202.37154 1011.85767 126.48221 Q 961.2648 75.88933 935.9683 75.88933 Q 910.6719 75.88933 910.6719 25.296442 z" svg:height="15.430829mm" draw:style-name="style-22" svg:viewBox="0.0 0.0 1214.2292 1543.083" svg:width="12.142292mm" svg:x="94.608696mm" svg:y="153.04347mm"/>
          <draw:path svg:d="M 151.77866 50.592884 L 252.96442 0.0 L 252.96442 25.296442 Q 252.96442 50.592884 227.66797 50.592884 Q 202.37154 75.88933 177.07509 75.88933 L 177.07509 101.18577 L 177.07509 101.18577 L 151.77866 101.18577 L 151.77866 126.48221 L 151.77866 151.77866 L 126.48221 151.77866 L 126.48221 151.77866 L 126.48221 177.07509 L 151.77866 177.07509 L 202.37154 328.85373 Q 252.96442 480.6324 278.26086 531.2253 Q 328.85373 556.5217 354.15018 581.8182 L 404.74307 607.1146 L 455.33594 607.1146 Q 480.6324 607.1146 556.5217 632.4111 L 632.4111 632.4111 L 1037.1542 657.70746 Q 1441.8972 657.70746 1517.7865 683.0039 L 1618.9723 683.0039 L 1618.9723 758.89325 L 1618.9723 834.7826 L 1618.9723 885.3755 L 1618.9723 935.9683 L 1618.9723 935.9683 L 1618.9723 935.9683 L 1593.6758 1011.85767 L 1593.6758 1087.747 L 1568.3794 1087.747 L 1568.3794 1062.4506 L 1467.1936 1062.4506 Q 1340.7114 1062.4506 860.07904 1011.85767 Q 404.74307 961.2648 252.96442 860.07904 Q 101.18577 758.89325 50.592884 607.1146 Q 0.0 455.33594 0.0 303.5573 L 25.296442 177.07509 L 25.296442 151.77866 L 50.592884 151.77866 L 50.592884 151.77866 L 50.592884 151.77866 L 50.592884 126.48221 L 50.592884 126.48221 L 75.88933 126.48221 Q 75.88933 101.18577 151.77866 50.592884 z" svg:height="10.87747mm" draw:style-name="style-23" svg:viewBox="0.0 0.0 1618.9723 1087.747" svg:width="16.189722mm" svg:x="28.837944mm" svg:y="137.10672mm"/>
          <draw:path svg:d="M 3364.4268 0.0 L 3364.4268 0.0 L 3364.4268 0.0 Q 3364.4268 0.0 3364.4268 25.296442 Q 3364.4268 50.592884 3313.834 126.48221 L 3237.9446 202.37154 L 3237.9446 202.37154 Q 3263.241 202.37154 3212.6482 252.96442 L 3187.3516 278.26086 L 3162.0552 278.26086 Q 3162.0552 303.5573 2049.0117 1087.747 Q 935.9683 1871.9366 758.89325 1973.1224 Q 581.8182 2099.6047 581.8182 2124.9011 Q 581.8182 2150.1975 379.44662 2276.6797 L 177.07509 2428.4585 L 177.07509 2428.4585 L 177.07509 2428.4585 L 151.77866 2428.4585 L 151.77866 2428.4585 L 126.48221 2453.755 L 101.18577 2479.0513 L 101.18577 2479.0513 L 75.88933 2479.0513 L 75.88933 2479.0513 L 75.88933 2479.0513 L 75.88933 2504.3477 L 75.88933 2504.3477 L 50.592884 2504.3477 L 50.592884 2529.6443 L 25.296442 2529.6443 L 0.0 2529.6443 L 0.0 2504.3477 L 0.0 2479.0513 L 25.296442 2479.0513 L 50.592884 2479.0513 L 50.592884 2453.755 L 75.88933 2453.755 L 75.88933 2453.755 L 75.88933 2428.4585 L 101.18577 2428.4585 L 126.48221 2428.4585 L 126.48221 2403.1619 L 126.48221 2403.1619 L 151.77866 2403.1619 L 151.77866 2377.8655 L 151.77866 2377.8655 L 177.07509 2377.8655 L 202.37154 2352.569 Q 252.96442 2327.2727 227.66797 2301.9763 Q 227.66797 2276.6797 227.66797 2251.3833 L 227.66797 2251.3833 L 227.66797 2251.3833 Q 227.66797 2226.087 227.66797 2226.087 L 252.96442 2226.087 L 278.26086 2226.087 L 278.26086 2226.087 L 632.4111 1947.826 Q 986.5612 1669.5652 2099.6047 935.9683 Q 3212.6482 177.07509 3212.6482 151.77866 L 3212.6482 151.77866 L 3212.6482 151.77866 Q 3212.6482 151.77866 3212.6482 126.48221 L 3237.9446 126.48221 L 3237.9446 101.18577 L 3237.9446 101.18577 L 3263.241 101.18577 L 3263.241 101.18577 L 3263.241 101.18577 L 3263.241 75.88933 L 3263.241 75.88933 L 3288.5374 75.88933 L 3288.5374 50.592884 L 3288.5374 50.592884 L 3313.834 50.592884 L 3313.834 50.592884 L 3313.834 50.592884 L 3313.834 25.296442 L 3313.834 25.296442 L 3339.1304 25.296442 L 3339.1304 0.0 L 3339.1304 0.0 L 3364.4268 0.0 z M 303.5573 2251.3833 Q 303.5573 2226.087 303.5573 2226.087 Q 328.85373 2226.087 328.85373 2226.087 Q 328.85373 2251.3833 303.5573 2251.3833 z" svg:height="25.296442mm" draw:style-name="style-24" svg:viewBox="0.0 0.0 3364.4268 2529.6443" svg:width="33.644268mm" svg:x="175.30434mm" svg:y="63.747032mm"/>
          <draw:path svg:d="M 1113.0435 9.094947E-13 L 1138.3398 9.094947E-13 L 1138.3398 9.094947E-13 L 1138.3398 25.296442 L 1138.3398 50.592884 Q 1113.0435 50.592884 1113.0435 50.592884 L 1113.0435 50.592884 L 1113.0435 50.592884 Q 1113.0435 75.88933 961.2648 252.96442 L 860.07904 430.03952 L 834.7826 430.03952 L 834.7826 455.33594 L 834.7826 455.33594 L 809.48615 455.33594 L 809.48615 455.33594 L 809.48615 455.33594 L 809.48615 480.6324 L 809.48615 480.6324 L 784.1897 480.6324 L 784.1897 505.92883 L 784.1897 505.92883 L 758.89325 505.92883 L 758.89325 505.92883 L 758.89325 505.92883 L 758.89325 531.2253 L 758.89325 531.2253 L 733.5968 531.2253 L 733.5968 556.5217 L 733.5968 556.5217 L 708.30035 556.5217 L 708.30035 581.8182 L 708.30035 607.1146 L 733.5968 607.1146 L 733.5968 607.1146 L 733.5968 607.1146 L 733.5968 607.1146 L 708.30035 632.4111 L 683.0039 657.70746 L 683.0039 657.70746 L 657.70746 657.70746 L 657.70746 657.70746 L 657.70746 657.70746 L 657.70746 683.0039 L 657.70746 683.0039 L 632.4111 683.0039 Q 607.1146 657.70746 607.1146 657.70746 L 607.1146 657.70746 L 607.1146 632.4111 Q 607.1146 607.1146 404.74307 632.4111 L 202.37154 657.70746 L 202.37154 657.70746 L 202.37154 657.70746 L 151.77866 657.70746 L 101.18577 657.70746 L 50.592884 657.70746 L 0.0 657.70746 L 0.0 632.4111 L 0.0 607.1146 L 50.592884 607.1146 L 75.88933 607.1146 L 75.88933 581.8182 L 101.18577 581.8182 L 101.18577 581.8182 L 101.18577 556.5217 L 126.48221 556.5217 L 151.77866 556.5217 L 455.33594 455.33594 Q 758.89325 354.15018 885.3755 252.96442 Q 986.5612 151.77866 986.5612 151.77866 L 1011.85767 151.77866 L 1037.1542 75.88933 Q 1087.747 9.094947E-13 1113.0435 9.094947E-13 z" svg:height="6.8300395mm" draw:style-name="style-25" svg:viewBox="0.0 0.0 1138.3398 683.0039" svg:width="11.383399mm" svg:x="198.83003mm" svg:y="79.430824mm"/>
          <draw:path svg:d="M 581.8182 -1.8189894E-12 L 607.1146 25.296442 L 581.8182 202.37154 Q 531.2253 404.74307 531.2253 404.74307 L 531.2253 430.03952 L 404.74307 505.92883 Q 278.26086 607.1146 202.37154 607.1146 L 126.48221 607.1146 L 126.48221 607.1146 L 126.48221 581.8182 L 101.18577 581.8182 L 101.18577 556.5217 L 50.592884 556.5217 L 0.0 556.5217 L 0.0 531.2253 L 25.296442 531.2253 L 25.296442 505.92883 L 25.296442 480.6324 L 50.592884 480.6324 L 75.88933 455.33594 L 177.07509 455.33594 Q 252.96442 455.33594 354.15018 328.85373 L 455.33594 202.37154 L 480.6324 202.37154 Q 480.6324 202.37154 505.92883 177.07509 Q 531.2253 177.07509 556.5217 101.18577 Q 581.8182 -1.8189894E-12 581.8182 -1.8189894E-12 z" svg:height="6.071146mm" draw:style-name="style-26" svg:viewBox="0.0 0.0 607.1146 607.1146" svg:width="6.071146mm" svg:x="17.960474mm" svg:y="156.83794mm"/>
          <draw:path svg:d="M 25.296442 101.18577 L 75.88933 -1.8189894E-12 L 101.18577 101.18577 Q 151.77866 177.07509 151.77866 177.07509 Q 151.77866 202.37154 151.77866 202.37154 L 151.77866 202.37154 L 177.07509 202.37154 L 177.07509 202.37154 L 252.96442 303.5573 Q 303.5573 379.44662 328.85373 379.44662 Q 354.15018 379.44662 683.0039 758.89325 Q 1011.85767 1113.0435 1037.1542 1138.3398 L 1062.4506 1163.6364 L 1062.4506 1163.6364 L 1062.4506 1163.6364 L 1087.747 1163.6364 L 1087.747 1163.6364 L 1087.747 1188.9327 L 1113.0435 1188.9327 L 1113.0435 1188.9327 L 1113.0435 1214.2292 L 1113.0435 1214.2292 L 1138.3398 1214.2292 L 1163.6364 1239.5256 Q 1163.6364 1264.8221 1214.2292 1264.8221 L 1239.5256 1264.8221 L 1315.4149 1290.1185 Q 1366.0078 1315.4149 1517.7865 1315.4149 L 1644.2687 1315.4149 L 1644.2687 1315.4149 L 1644.2687 1315.4149 L 1618.9723 1340.7114 L 1593.6758 1366.0078 L 1568.3794 1366.0078 L 1517.7865 1366.0078 L 1492.4901 1391.3043 L 1467.1936 1391.3043 L 1467.1936 1416.6007 L 1467.1936 1441.8972 L 1441.8972 1441.8972 L 1416.6007 1441.8972 L 1416.6007 1441.8972 L 1391.3043 1441.8972 L 1391.3043 1441.8972 Q 1391.3043 1416.6007 1264.8221 1416.6007 L 1113.0435 1416.6007 L 1087.747 1416.6007 L 1062.4506 1416.6007 L 1062.4506 1391.3043 L 1062.4506 1366.0078 L 1011.85767 1366.0078 L 986.5612 1366.0078 L 986.5612 1340.7114 L 961.2648 1340.7114 L 961.2648 1340.7114 Q 961.2648 1315.4149 860.07904 1239.5256 Q 758.89325 1163.6364 379.44662 708.30035 L 0.0 252.96442 L 0.0 202.37154 Q 0.0 177.07509 25.296442 101.18577 z" svg:height="14.418972mm" draw:style-name="style-27" svg:viewBox="0.0 0.0 1644.2687 1441.8972" svg:width="16.442688mm" svg:x="60.205532mm" svg:y="124.964424mm"/>
          <draw:path svg:d="M 0.0 25.296442 L 50.592884 0.0 L 379.44662 202.37154 Q 733.5968 430.03952 885.3755 480.6324 Q 1037.1542 581.8182 1087.747 581.8182 L 1113.0435 581.8182 L 1138.3398 607.1146 L 1163.6364 632.4111 L 1188.9327 632.4111 L 1239.5256 632.4111 L 1264.8221 657.70746 L 1290.1185 657.70746 L 1492.4901 733.5968 Q 1669.5652 784.1897 1745.4545 784.1897 Q 1796.0474 784.1897 1846.6403 809.48615 Q 1871.9366 834.7826 1897.2332 834.7826 L 1922.5295 834.7826 L 1922.5295 834.7826 Q 1922.5295 834.7826 1947.826 860.07904 L 1947.826 860.07904 L 1998.419 885.3755 Q 2049.0117 935.9683 2099.6047 935.9683 L 2175.494 935.9683 L 2226.087 961.2648 L 2276.6797 986.5612 L 2276.6797 986.5612 L 2301.9763 986.5612 L 2301.9763 986.5612 L 2301.9763 986.5612 L 2301.9763 1011.85767 L 2301.9763 1011.85767 L 2327.2727 1011.85767 L 2327.2727 1037.1542 L 2327.2727 1037.1542 L 2352.569 1037.1542 L 2352.569 1037.1542 L 2352.569 1037.1542 L 2352.569 1062.4506 L 2352.569 1062.4506 L 2352.569 1087.747 L 2352.569 1087.747 L 2352.569 1087.747 L 2352.569 1087.747 L 2226.087 1087.747 Q 2099.6047 1087.747 1745.4545 1037.1542 Q 1366.0078 935.9683 1037.1542 784.1897 Q 683.0039 632.4111 657.70746 657.70746 L 632.4111 657.70746 L 632.4111 657.70746 Q 607.1146 632.4111 607.1146 632.4111 L 607.1146 632.4111 L 607.1146 632.4111 Q 607.1146 632.4111 581.8182 632.4111 L 556.5217 632.4111 L 531.2253 632.4111 Q 531.2253 632.4111 480.6324 657.70746 L 455.33594 683.0039 L 455.33594 657.70746 Q 480.6324 632.4111 505.92883 607.1146 Q 531.2253 581.8182 354.15018 455.33594 Q 177.07509 303.5573 50.592884 177.07509 Q -75.88933 25.296442 0.0 25.296442 z" svg:height="10.87747mm" draw:style-name="style-28" svg:viewBox="0.0 0.0 2352.569 1087.747" svg:width="23.52569mm" svg:x="192.0mm" svg:y="143.43083mm"/>
          <draw:path svg:d="M 177.07509 0.0 L 227.66797 0.0 L 227.66797 0.0 L 227.66797 0.0 L 227.66797 25.296442 L 252.96442 25.296442 L 252.96442 25.296442 L 252.96442 50.592884 L 252.96442 50.592884 L 252.96442 50.592884 L 278.26086 50.592884 L 278.26086 50.592884 L 354.15018 75.88933 L 404.74307 101.18577 L 404.74307 101.18577 L 404.74307 101.18577 L 430.03952 101.18577 L 430.03952 101.18577 L 581.8182 151.77866 Q 733.5968 151.77866 860.07904 227.66797 Q 961.2648 278.26086 1011.85767 303.5573 Q 1011.85767 354.15018 1011.85767 430.03952 Q 1011.85767 505.92883 1011.85767 505.92883 L 1011.85767 505.92883 L 1011.85767 505.92883 Q 986.5612 505.92883 986.5612 531.2253 L 986.5612 531.2253 L 961.2648 531.2253 Q 910.6719 556.5217 834.7826 556.5217 L 758.89325 556.5217 L 758.89325 581.8182 L 758.89325 581.8182 L 784.1897 581.8182 L 784.1897 607.1146 L 809.48615 607.1146 L 860.07904 607.1146 L 885.3755 632.4111 L 910.6719 632.4111 L 910.6719 657.70746 L 910.6719 683.0039 L 885.3755 683.0039 L 885.3755 708.30035 L 885.3755 708.30035 L 885.3755 708.30035 L 860.07904 708.30035 L 860.07904 708.30035 L 860.07904 733.5968 L 860.07904 733.5968 L 834.7826 733.5968 L 834.7826 758.89325 L 809.48615 758.89325 L 784.1897 758.89325 L 758.89325 784.1897 Q 733.5968 809.48615 683.0039 809.48615 Q 632.4111 809.48615 607.1146 758.89325 Q 581.8182 758.89325 531.2253 758.89325 Q 505.92883 784.1897 480.6324 809.48615 Q 455.33594 809.48615 455.33594 784.1897 Q 455.33594 758.89325 404.74307 758.89325 L 379.44662 758.89325 L 379.44662 784.1897 L 354.15018 784.1897 L 354.15018 784.1897 L 354.15018 758.89325 L 354.15018 758.89325 L 354.15018 758.89325 L 328.85373 758.89325 L 328.85373 758.89325 L 303.5573 733.5968 L 278.26086 733.5968 L 278.26086 733.5968 Q 278.26086 708.30035 202.37154 683.0039 Q 151.77866 657.70746 101.18577 607.1146 Q 25.296442 556.5217 0.0 480.6324 L 0.0 430.03952 L 0.0 404.74307 L 0.0 379.44662 L 50.592884 379.44662 L 101.18577 379.44662 L 75.88933 328.85373 Q 50.592884 303.5573 75.88933 278.26086 Q 101.18577 252.96442 101.18577 177.07509 Q 101.18577 101.18577 101.18577 50.592884 Q 126.48221 0.0 177.07509 0.0 z" svg:height="8.094861mm" draw:style-name="style-29" svg:viewBox="0.0 0.0 1011.85767 809.48615" svg:width="10.118577mm" svg:x="246.89326mm" svg:y="21.249012mm"/>
          <draw:path svg:d="M 50.592884 0.0 L 50.592884 0.0 L 556.5217 0.0 Q 1062.4506 25.296442 1214.2292 0.0 L 1391.3043 0.0 L 1416.6007 25.296442 Q 1441.8972 75.88933 1517.7865 126.48221 Q 1568.3794 151.77866 1618.9723 227.66797 Q 1618.9723 278.26086 1618.9723 354.15018 L 1618.9723 430.03952 L 1618.9723 430.03952 L 1618.9723 430.03952 L 1618.9723 455.33594 L 1618.9723 455.33594 L 1593.6758 480.6324 L 1568.3794 505.92883 L 1568.3794 531.2253 L 1568.3794 556.5217 L 1543.083 556.5217 Q 1517.7865 581.8182 1340.7114 581.8182 L 1163.6364 607.1146 L 1163.6364 607.1146 Q 1163.6364 581.8182 607.1146 556.5217 L 25.296442 505.92883 L 25.296442 480.6324 L 0.0 430.03952 L 0.0 430.03952 L 0.0 430.03952 L 0.0 354.15018 L 0.0 278.26086 L 25.296442 227.66797 L 25.296442 202.37154 L 25.296442 126.48221 L 25.296442 25.296442 L 50.592884 25.296442 Q 50.592884 25.296442 50.592884 0.0 z" svg:height="6.071146mm" draw:style-name="style-30" svg:viewBox="0.0 0.0 1618.9723 607.1146" svg:width="16.189722mm" svg:x="45.027668mm" svg:y="138.87747mm"/>
          <draw:path svg:d="M 2479.0513 -1.8189894E-12 L 2504.3477 -1.8189894E-12 L 2529.6443 25.296442 Q 2554.9407 50.592884 2580.237 50.592884 L 2605.5334 50.592884 L 2630.8298 101.18577 Q 2681.4229 177.07509 2656.1265 303.5573 Q 2630.8298 404.74307 2554.9407 455.33594 Q 2453.755 505.92883 2428.4585 531.2253 Q 2377.8655 556.5217 2301.9763 556.5217 L 2226.087 556.5217 L 2226.087 581.8182 L 2200.7905 581.8182 L 2150.1975 581.8182 Q 2099.6047 607.1146 1821.3438 657.70746 L 1517.7865 708.30035 L 1467.1936 733.5968 L 1416.6007 758.89325 L 1366.0078 758.89325 L 1340.7114 758.89325 L 1340.7114 784.1897 L 1340.7114 784.1897 L 1290.1185 784.1897 Q 1239.5256 809.48615 1113.0435 784.1897 L 1011.85767 784.1897 L 961.2648 784.1897 Q 885.3755 809.48615 607.1146 860.07904 L 354.15018 910.6719 L 303.5573 910.6719 L 227.66797 910.6719 L 151.77866 910.6719 L 50.592884 910.6719 L 25.296442 910.6719 L 0.0 910.6719 L 0.0 885.3755 L 0.0 885.3755 L 0.0 860.07904 L 0.0 860.07904 L 0.0 809.48615 L 0.0 784.1897 L 0.0 758.89325 L 0.0 733.5968 L 25.296442 733.5968 L 50.592884 708.30035 L 50.592884 708.30035 L 50.592884 708.30035 L 75.88933 708.30035 L 75.88933 708.30035 L 531.2253 581.8182 Q 961.2648 480.6324 961.2648 404.74307 Q 961.2648 354.15018 961.2648 303.5573 L 961.2648 278.26086 L 961.2648 252.96442 L 961.2648 227.66797 L 986.5612 227.66797 L 986.5612 202.37154 L 1517.7865 126.48221 Q 2049.0117 50.592884 2049.0117 25.296442 L 2049.0117 25.296442 L 2251.3833 -1.8189894E-12 Q 2453.755 -1.8189894E-12 2479.0513 -1.8189894E-12 z" svg:height="9.106719mm" draw:style-name="style-31" svg:viewBox="0.0 0.0 2656.1265 910.6719" svg:width="26.561264mm" svg:x="90.055336mm" svg:y="120.91699mm"/>
          <draw:path svg:d="M 126.48221 25.296442 L 227.66797 0.0 L 227.66797 25.296442 L 227.66797 50.592884 L 177.07509 50.592884 L 126.48221 75.88933 L 75.88933 75.88933 L 50.592884 75.88933 L 25.296442 75.88933 L 0.0 75.88933 L 0.0 75.88933 L 0.0 50.592884 L 0.0 50.592884 Q 0.0 25.296442 126.48221 25.296442 z" svg:height="0.75889325mm" draw:style-name="style-32" svg:viewBox="0.0 0.0 227.66797 75.88933" svg:width="2.2766798mm" svg:x="13.407114mm" svg:y="172.7747mm"/>
          <draw:path svg:d="M 50.592884 50.592884 L 75.88933 -3.6379788E-12 L 101.18577 -3.6379788E-12 L 126.48221 -3.6379788E-12 L 126.48221 -3.6379788E-12 L 126.48221 -3.6379788E-12 L 126.48221 25.296442 L 101.18577 25.296442 L 101.18577 25.296442 L 101.18577 50.592884 L 101.18577 50.592884 L 101.18577 50.592884 L 75.88933 50.592884 L 75.88933 50.592884 L 75.88933 75.88933 L 50.592884 75.88933 L 50.592884 101.18577 Q 50.592884 101.18577 75.88933 126.48221 L 75.88933 151.77866 L 50.592884 151.77866 Q 25.296442 151.77866 0.0 126.48221 L 0.0 126.48221 L 0.0 101.18577 Q 0.0 75.88933 50.592884 50.592884 z" svg:height="1.5177865mm" draw:style-name="style-33" svg:viewBox="0.0 0.0 126.48221 151.77866" svg:width="1.2648221mm" svg:x="12.648221mm" svg:y="173.53358mm"/>
          <draw:path svg:d="M 1669.5652 227.66797 L 1694.8616 227.66797 L 1694.8616 708.30035 L 1694.8616 1188.9327 L 1669.5652 1188.9327 L 1669.5652 1163.6364 L 1644.2687 1163.6364 Q 1618.9723 1163.6364 1188.9327 935.9683 L 758.89325 708.30035 L 758.89325 708.30035 Q 758.89325 683.0039 733.5968 683.0039 L 733.5968 683.0039 L 733.5968 657.70746 Q 708.30035 657.70746 708.30035 632.4111 Q 708.30035 607.1146 657.70746 581.8182 Q 607.1146 556.5217 632.4111 531.2253 Q 657.70746 505.92883 607.1146 480.6324 Q 607.1146 455.33594 607.1146 430.03952 Q 657.70746 404.74307 430.03952 278.26086 L 202.37154 151.77866 L 177.07509 126.48221 L 151.77866 101.18577 L 151.77866 101.18577 L 151.77866 101.18577 L 126.48221 101.18577 L 126.48221 101.18577 L 101.18577 75.88933 L 75.88933 50.592884 L 50.592884 50.592884 L 25.296442 50.592884 L 25.296442 25.296442 L -3.6379788E-12 25.296442 L -3.6379788E-12 25.296442 L -3.6379788E-12 0.0 L 50.592884 0.0 L 101.18577 0.0 L 126.48221 25.296442 L 151.77866 50.592884 L 202.37154 50.592884 L 227.66797 50.592884 L 354.15018 101.18577 Q 480.6324 151.77866 505.92883 177.07509 L 531.2253 202.37154 L 581.8182 202.37154 L 632.4111 202.37154 L 657.70746 227.66797 L 683.0039 227.66797 L 683.0039 202.37154 L 657.70746 177.07509 L 657.70746 177.07509 L 657.70746 151.77866 L 607.1146 101.18577 Q 531.2253 50.592884 556.5217 0.0 Q 556.5217 -50.592884 809.48615 0.0 Q 1037.1542 50.592884 1062.4506 50.592884 Q 1062.4506 25.296442 1340.7114 101.18577 Q 1618.9723 202.37154 1644.2687 202.37154 Q 1669.5652 202.37154 1669.5652 227.66797 z" svg:height="11.889328mm" draw:style-name="style-34" svg:viewBox="0.0 0.0 1694.8616 1188.9327" svg:width="16.948616mm" svg:x="303.05136mm" svg:y="99.16205mm"/>
          <draw:path svg:d="M 126.48221 50.592884 L 202.37154 0.0 L 202.37154 0.0 Q 202.37154 25.296442 202.37154 25.296442 L 202.37154 25.296442 L 177.07509 50.592884 L 177.07509 75.88933 L 126.48221 101.18577 Q 50.592884 126.48221 50.592884 151.77866 Q 50.592884 177.07509 25.296442 177.07509 L 25.296442 177.07509 L 25.296442 177.07509 Q 0.0 151.77866 0.0 151.77866 L 0.0 151.77866 L 0.0 126.48221 L 0.0 126.48221 L 25.296442 126.48221 L 25.296442 126.48221 L 25.296442 101.18577 L 50.592884 101.18577 L 50.592884 101.18577 Q 50.592884 75.88933 126.48221 50.592884 z" svg:height="1.7707509mm" draw:style-name="style-35" svg:viewBox="0.0 0.0 202.37154 177.07509" svg:width="2.0237153mm" svg:x="83.984184mm" svg:y="169.2332mm"/>
          <draw:path svg:d="M 303.5573 50.592884 L 278.26086 1.8189894E-12 L 303.5573 1.8189894E-12 Q 328.85373 25.296442 328.85373 101.18577 L 328.85373 177.07509 L 328.85373 177.07509 L 328.85373 202.37154 L 328.85373 202.37154 L 328.85373 202.37154 L 303.5573 202.37154 L 303.5573 202.37154 L 303.5573 227.66797 L 278.26086 227.66797 L 278.26086 227.66797 L 278.26086 252.96442 L 126.48221 252.96442 L 0.0 252.96442 L 0.0 227.66797 L 0.0 227.66797 L 25.296442 227.66797 L 50.592884 227.66797 L 101.18577 227.66797 L 151.77866 202.37154 L 202.37154 202.37154 Q 252.96442 202.37154 252.96442 177.07509 L 252.96442 177.07509 L 278.26086 177.07509 Q 278.26086 151.77866 278.26086 151.77866 L 278.26086 151.77866 L 278.26086 151.77866 Q 278.26086 151.77866 303.5573 126.48221 Q 328.85373 101.18577 303.5573 50.592884 z" svg:height="2.5296443mm" draw:style-name="style-36" svg:viewBox="0.0 0.0 328.85373 252.96442" svg:width="3.2885375mm" svg:x="95.367584mm" svg:y="109.78656mm"/>
          <draw:path svg:d="M 202.37154 -1.8189894E-12 L 227.66797 -1.8189894E-12 L 252.96442 -1.8189894E-12 Q 252.96442 -1.8189894E-12 278.26086 25.296442 L 303.5573 50.592884 L 379.44662 50.592884 Q 455.33594 101.18577 480.6324 101.18577 L 505.92883 101.18577 L 505.92883 101.18577 Q 505.92883 101.18577 278.26086 151.77866 L 50.592884 177.07509 L 25.296442 177.07509 Q 25.296442 151.77866 0.0 126.48221 L 0.0 101.18577 L 0.0 75.88933 Q 0.0 50.592884 25.296442 50.592884 L 25.296442 25.296442 L 101.18577 25.296442 Q 151.77866 -1.8189894E-12 202.37154 -1.8189894E-12 z" svg:height="1.7707509mm" draw:style-name="style-37" svg:viewBox="0.0 0.0 505.92883 177.07509" svg:width="5.0592885mm" svg:x="101.18577mm" svg:y="131.03557mm"/>
          <draw:path svg:d="M 505.92883 126.48221 L 531.2253 0.0 L 531.2253 227.66797 Q 505.92883 430.03952 505.92883 430.03952 L 505.92883 455.33594 L 505.92883 455.33594 Q 505.92883 455.33594 480.6324 480.6324 L 480.6324 480.6324 L 455.33594 480.6324 Q 455.33594 480.6324 455.33594 505.92883 L 430.03952 505.92883 L 430.03952 505.92883 Q 404.74307 505.92883 404.74307 531.2253 L 404.74307 531.2253 L 379.44662 531.2253 Q 354.15018 531.2253 252.96442 531.2253 L 126.48221 531.2253 L 75.88933 531.2253 L 25.296442 531.2253 L 25.296442 531.2253 L 0.0 505.92883 L 0.0 505.92883 L 0.0 480.6324 L 0.0 480.6324 L 0.0 480.6324 L 25.296442 480.6324 L 25.296442 480.6324 L 25.296442 455.33594 L 0.0 455.33594 L 0.0 455.33594 L 0.0 430.03952 L 25.296442 430.03952 L 50.592884 430.03952 L 151.77866 404.74307 Q 252.96442 379.44662 252.96442 379.44662 L 252.96442 379.44662 L 278.26086 379.44662 Q 303.5573 379.44662 379.44662 303.5573 Q 455.33594 252.96442 505.92883 126.48221 z" svg:height="5.312253mm" draw:style-name="style-38" svg:viewBox="0.0 0.0 531.2253 531.2253" svg:width="5.312253mm" svg:x="2.5296443mm" svg:y="131.79446mm"/>
          <draw:path svg:d="M 50.592884 25.296442 L 50.592884 25.296442 L 75.88933 25.296442 L 75.88933 50.592884 L 75.88933 50.592884 L 101.18577 50.592884 L 101.18577 50.592884 L 101.18577 25.296442 L 505.92883 328.85373 Q 935.9683 657.70746 1062.4506 708.30035 Q 1188.9327 809.48615 1214.2292 809.48615 L 1239.5256 809.48615 L 1264.8221 834.7826 L 1290.1185 860.07904 L 1315.4149 860.07904 L 1340.7114 860.07904 L 1366.0078 885.3755 L 1391.3043 910.6719 L 1416.6007 910.6719 L 1441.8972 910.6719 L 1441.8972 935.9683 L 1416.6007 935.9683 L 1416.6007 935.9683 L 1416.6007 935.9683 L 1391.3043 935.9683 L 1366.0078 910.6719 L 1315.4149 910.6719 L 1290.1185 910.6719 L 1264.8221 885.3755 L 1239.5256 860.07904 L 1214.2292 860.07904 Q 1163.6364 860.07904 1011.85767 758.89325 Q 860.07904 708.30035 505.92883 480.6324 L 177.07509 278.26086 L 177.07509 252.96442 Q 151.77866 252.96442 101.18577 202.37154 L 50.592884 151.77866 L 50.592884 151.77866 L 50.592884 151.77866 L 25.296442 151.77866 L 25.296442 151.77866 L 25.296442 126.48221 L 0.0 126.48221 L 0.0 126.48221 Q 0.0 101.18577 0.0 101.18577 L 0.0 101.18577 L 25.296442 101.18577 Q 50.592884 101.18577 50.592884 75.88933 Q 50.592884 50.592884 25.296442 50.592884 Q 0.0 50.592884 0.0 25.296442 Q 0.0 0.0 25.296442 0.0 Q 50.592884 0.0 50.592884 25.296442 z" svg:height="9.359683mm" draw:style-name="style-39" svg:viewBox="0.0 0.0 1441.8972 935.9683" svg:width="14.418972mm" svg:x="190.73517mm" svg:y="140.64822mm"/>
          <draw:path svg:d="M 252.96442 0.0 L 252.96442 0.0 L 278.26086 0.0 L 303.5573 0.0 L 328.85373 0.0 L 354.15018 0.0 L 354.15018 0.0 Q 354.15018 0.0 379.44662 25.296442 L 379.44662 25.296442 L 430.03952 50.592884 Q 480.6324 75.88933 430.03952 151.77866 Q 430.03952 227.66797 379.44662 303.5573 Q 328.85373 379.44662 278.26086 632.4111 Q 227.66797 885.3755 227.66797 885.3755 L 227.66797 885.3755 L 227.66797 885.3755 Q 227.66797 860.07904 202.37154 860.07904 L 177.07509 860.07904 L 177.07509 885.3755 L 177.07509 885.3755 L 177.07509 885.3755 Q 151.77866 860.07904 151.77866 860.07904 L 151.77866 860.07904 L 126.48221 860.07904 L 126.48221 860.07904 L 126.48221 860.07904 L 101.18577 860.07904 L 101.18577 834.7826 L 101.18577 834.7826 L 101.18577 809.48615 Q 75.88933 809.48615 75.88933 809.48615 L 75.88933 809.48615 L 75.88933 809.48615 Q 75.88933 784.1897 50.592884 784.1897 L 50.592884 758.89325 L 50.592884 758.89325 L 25.296442 758.89325 L 25.296442 758.89325 L 25.296442 758.89325 L 25.296442 733.5968 Q 25.296442 733.5968 0.0 683.0039 Q -25.296442 632.4111 101.18577 354.15018 L 202.37154 50.592884 L 202.37154 50.592884 Q 227.66797 50.592884 227.66797 50.592884 L 227.66797 25.296442 L 227.66797 25.296442 Q 227.66797 25.296442 252.96442 0.0 z" svg:height="8.853755mm" draw:style-name="style-40" svg:viewBox="0.0 0.0 430.03952 885.3755" svg:width="4.300395mm" svg:x="194.52963mm" svg:y="149.75493mm"/>
          <draw:path svg:d="M 0.0 101.18577 L 0.0 0.0 L 0.0 0.0 L 0.0 0.0 L 25.296442 50.592884 Q 25.296442 75.88933 126.48221 101.18577 Q 227.66797 151.77866 252.96442 151.77866 L 278.26086 151.77866 L 328.85373 151.77866 L 379.44662 151.77866 L 505.92883 151.77866 Q 607.1146 151.77866 657.70746 151.77866 L 683.0039 126.48221 L 683.0039 151.77866 Q 683.0039 177.07509 657.70746 202.37154 Q 607.1146 202.37154 607.1146 202.37154 L 607.1146 202.37154 L 505.92883 252.96442 Q 379.44662 252.96442 252.96442 252.96442 Q 101.18577 252.96442 101.18577 252.96442 L 101.18577 252.96442 L 101.18577 252.96442 L 75.88933 252.96442 L 50.592884 252.96442 L 25.296442 252.96442 L 25.296442 227.66797 L 0.0 227.66797 L 0.0 227.66797 L 0.0 227.66797 L 0.0 101.18577 z" svg:height="2.5296443mm" draw:style-name="style-41" svg:viewBox="0.0 0.0 683.0039 252.96442" svg:width="6.8300395mm" svg:x="0.0mm" svg:y="135.58893mm"/>
          <draw:path svg:d="M 1163.6364 0.0 L 1188.9327 0.0 L 1188.9327 0.0 L 1188.9327 0.0 L 1188.9327 25.296442 L 1163.6364 25.296442 L 1163.6364 50.592884 L 1163.6364 101.18577 L 1188.9327 151.77866 L 1214.2292 177.07509 L 1214.2292 177.07509 L 1214.2292 177.07509 L 1214.2292 202.37154 Q 1214.2292 252.96442 1214.2292 303.5573 Q 1214.2292 379.44662 784.1897 480.6324 L 328.85373 607.1146 L 328.85373 607.1146 L 303.5573 607.1146 L 303.5573 607.1146 L 303.5573 607.1146 L 278.26086 632.4111 L 252.96442 632.4111 L 252.96442 657.70746 L 252.96442 683.0039 L 252.96442 708.30035 L 252.96442 758.89325 L 252.96442 758.89325 L 252.96442 784.1897 L 227.66797 809.48615 Q 202.37154 809.48615 227.66797 860.07904 Q 252.96442 885.3755 303.5573 910.6719 Q 328.85373 910.6719 354.15018 935.9683 L 379.44662 935.9683 L 379.44662 935.9683 L 379.44662 961.2648 L 379.44662 961.2648 L 354.15018 961.2648 L 354.15018 961.2648 L 354.15018 961.2648 L 303.5573 986.5612 L 278.26086 1011.85767 L 278.26086 1011.85767 L 278.26086 1011.85767 L 252.96442 1011.85767 L 227.66797 1011.85767 L 227.66797 986.5612 L 202.37154 986.5612 L 202.37154 986.5612 L 202.37154 961.2648 L 202.37154 961.2648 L 202.37154 961.2648 L 177.07509 961.2648 L 177.07509 961.2648 L 177.07509 935.9683 L 151.77866 935.9683 L 151.77866 935.9683 L 151.77866 910.6719 L 126.48221 910.6719 Q 101.18577 910.6719 50.592884 834.7826 Q 1.8189894E-12 758.89325 1.8189894E-12 607.1146 Q 1.8189894E-12 430.03952 25.296442 354.15018 L 75.88933 278.26086 L 101.18577 278.26086 Q 101.18577 252.96442 101.18577 252.96442 L 101.18577 252.96442 L 607.1146 126.48221 Q 1138.3398 0.0 1163.6364 0.0 z" svg:height="10.118577mm" draw:style-name="style-42" svg:viewBox="0.0 0.0 1214.2292 1011.85767" svg:width="12.142292mm" svg:x="87.52569mm" svg:y="121.92885mm"/>
          <draw:path svg:d="M 227.66797 0.0 L 252.96442 0.0 L 303.5573 151.77866 Q 354.15018 303.5573 354.15018 354.15018 L 354.15018 404.74307 L 379.44662 455.33594 Q 404.74307 505.92883 404.74307 531.2253 L 404.74307 556.5217 L 404.74307 556.5217 Q 404.74307 556.5217 404.74307 581.8182 L 430.03952 581.8182 L 430.03952 607.1146 Q 455.33594 657.70746 455.33594 708.30035 L 455.33594 758.89325 L 404.74307 758.89325 L 328.85373 758.89325 L 328.85373 733.5968 L 303.5573 733.5968 L 303.5573 733.5968 L 303.5573 758.89325 L 202.37154 758.89325 L 101.18577 758.89325 L 50.592884 733.5968 L 25.296442 733.5968 L 0.0 733.5968 L 0.0 708.30035 L 0.0 708.30035 L 0.0 708.30035 L 0.0 683.0039 L 0.0 657.70746 L 0.0 657.70746 L 0.0 632.4111 L 25.296442 632.4111 Q 50.592884 607.1146 101.18577 607.1146 L 126.48221 607.1146 L 126.48221 581.8182 L 151.77866 581.8182 L 151.77866 556.5217 Q 151.77866 531.2253 126.48221 531.2253 Q 101.18577 531.2253 101.18577 505.92883 Q 101.18577 455.33594 101.18577 252.96442 L 101.18577 50.592884 L 101.18577 0.0 Q 101.18577 -75.88933 151.77866 0.0 Q 202.37154 75.88933 202.37154 50.592884 Q 202.37154 0.0 227.66797 0.0 z" svg:height="7.5889325mm" draw:style-name="style-43" svg:viewBox="0.0 0.0 455.33594 758.89325" svg:width="4.5533595mm" svg:x="250.9407mm" svg:y="75.88933mm"/>
          <draw:path svg:d="M 3642.6875 25.296442 L 3642.6875 0.0 L 3743.8733 25.296442 Q 3845.059 50.592884 3920.9485 50.592884 L 3996.838 50.592884 L 4098.0234 101.18577 Q 4199.2095 151.77866 4199.2095 177.07509 L 4199.2095 202.37154 L 4148.6167 202.37154 Q 4098.0234 202.37154 4098.0234 227.66797 Q 4098.0234 252.96442 4123.32 252.96442 Q 4148.6167 252.96442 3845.059 986.5612 Q 3541.502 1694.8616 3237.9446 2479.0513 L 2883.7944 3237.9446 L 2883.7944 3263.241 L 2883.7944 3288.5374 L 2858.4978 3313.834 L 2858.4978 3339.1304 L 2858.4978 3339.1304 L 2833.2014 3339.1304 L 2833.2014 3364.4268 L 2833.2014 3389.7231 L 2833.2014 3389.7231 Q 2833.2014 3415.0195 2757.3123 3541.502 Q 2681.4229 3642.6875 2681.4229 3642.6875 Q 2630.8298 3642.6875 2479.0513 4022.1343 Q 2276.6797 4401.581 2276.6797 4553.3594 Q 2226.087 4705.138 2200.7905 4806.3237 L 2150.1975 4882.2134 L 2150.1975 4907.51 L 2150.1975 4932.806 L 2150.1975 4932.806 Q 2124.9011 4932.806 2124.9011 4958.1025 L 2124.9011 4983.399 L 2124.9011 4983.399 Q 2124.9011 4983.399 2049.0117 5160.474 L 1973.1224 5337.5493 L 1973.1224 5362.8457 L 1973.1224 5362.8457 L 1973.1224 5362.8457 L 1947.826 5362.8457 L 1947.826 5388.142 L 1947.826 5388.142 L 1922.5295 5413.4385 Q 1922.5295 5464.0312 1897.2332 5514.6245 L 1871.9366 5539.921 L 1821.3438 5615.81 Q 1770.751 5666.403 1720.1581 5742.2925 Q 1669.5652 5792.8853 1618.9723 5969.9604 Q 1517.7865 6147.035 1467.1936 6349.4067 Q 1416.6007 6551.7783 1416.6007 6627.668 Q 1366.0078 6678.2607 1366.0078 6703.557 L 1366.0078 6728.8535 L 1340.7114 6728.8535 L 1340.7114 6728.8535 L 1340.7114 6754.15 L 1340.7114 6754.15 L 1340.7114 6779.4463 L 1340.7114 6779.4463 L 1340.7114 6779.4463 L 1340.7114 6804.7427 L 1315.4149 6804.7427 L 1315.4149 6830.039 L 1315.4149 6830.039 L 1315.4149 6830.039 L 1315.4149 6830.039 L 1315.4149 6855.336 L 1315.4149 6855.336 L 1290.1185 6880.6323 L 1290.1185 6880.6323 L 1290.1185 6880.6323 L 1290.1185 6905.9287 L 1290.1185 6931.225 L 1188.9327 7133.5967 Q 1113.0435 7310.672 1087.747 7335.9683 L 1087.747 7361.2646 L 1087.747 7386.561 L 1087.747 7386.561 L 1062.4506 7386.561 Q 1062.4506 7386.561 1062.4506 7411.8574 L 1062.4506 7411.8574 L 1011.85767 7487.7466 Q 986.5612 7588.9326 935.9683 7588.9326 Q 910.6719 7614.229 809.48615 7791.304 Q 758.89325 7968.3794 683.0039 8170.7505 Q 632.4111 8347.826 632.4111 8373.122 L 632.4111 8373.122 L 632.4111 8398.419 L 632.4111 8398.419 L 455.33594 8752.569 Q 303.5573 9132.016 278.26086 9157.312 L 252.96442 9182.608 L 252.96442 9207.905 L 252.96442 9233.201 L 227.66797 9233.201 L 202.37154 9233.201 L 177.07509 9233.201 L 151.77866 9207.905 L 126.48221 9207.905 L 101.18577 9207.905 L 75.88933 9182.608 L 50.592884 9157.312 L 50.592884 9157.312 L 50.592884 9157.312 L 25.296442 9157.312 L 25.296442 9157.312 L 25.296442 9132.016 L -3.6379788E-12 9132.016 L -3.6379788E-12 9132.016 L -3.6379788E-12 9106.719 L -3.6379788E-12 9106.719 L -3.6379788E-12 9106.719 L -3.6379788E-12 9081.423 L -3.6379788E-12 9056.126 L -3.6379788E-12 9030.83 Q -3.6379788E-12 9005.533 75.88933 8904.348 Q 151.77866 8777.865 177.07509 8550.197 L 227.66797 8347.826 L 227.66797 8347.826 L 252.96442 8347.826 L 252.96442 8322.529 L 252.96442 8297.233 L 278.26086 8297.233 L 278.26086 8297.233 L 278.26086 8271.937 L 303.5573 8271.937 L 303.5573 8246.64 L 303.5573 8221.344 L 328.85373 8196.047 Q 354.15018 8170.7505 430.03952 7943.0825 Q 505.92883 7740.7114 556.5217 7487.7466 L 607.1146 7260.0786 L 607.1146 7260.0786 Q 607.1146 7260.0786 632.4111 7234.782 L 632.4111 7209.486 L 632.4111 7209.486 Q 657.70746 7209.486 657.70746 7184.1895 L 657.70746 7184.1895 L 683.0039 7158.893 Q 708.30035 7133.5967 708.30035 7184.1895 Q 708.30035 7209.486 733.5968 7209.486 L 733.5968 7184.1895 L 733.5968 7184.1895 Q 758.89325 7184.1895 784.1897 7083.004 Q 809.48615 7007.1143 910.6719 6728.8535 Q 961.2648 6450.593 1163.6364 5969.9604 L 1340.7114 5514.6245 L 1340.7114 5514.6245 L 1340.7114 5514.6245 L 1340.7114 5489.3276 L 1366.0078 5489.3276 L 1366.0078 5464.0312 L 1366.0078 5438.735 L 1391.3043 5413.4385 L 1416.6007 5362.8457 L 1467.1936 5261.6597 Q 1517.7865 5160.474 1517.7865 5160.474 Q 1568.3794 5160.474 1669.5652 4907.51 Q 1770.751 4654.5454 1846.6403 4401.581 Q 1922.5295 4173.913 2099.6047 3743.8733 Q 2276.6797 3288.5374 2251.3833 3288.5374 Q 2226.087 3313.834 2226.087 3288.5374 Q 2226.087 3263.241 2226.087 3263.241 L 2226.087 3263.241 L 2226.087 3263.241 Q 2226.087 3237.9446 2226.087 3237.9446 L 2251.3833 3237.9446 L 2327.2727 3187.3516 Q 2377.8655 3111.4624 2403.1619 3086.166 L 2403.1619 3060.8694 L 2403.1619 3060.8694 Q 2428.4585 3060.8694 2479.0513 2934.3872 Q 2529.6443 2833.2014 2479.0513 2833.2014 Q 2453.755 2833.2014 2453.755 2807.905 L 2453.755 2782.6086 L 2479.0513 2732.0156 Q 2479.0513 2681.4229 2529.6443 2681.4229 Q 2580.237 2656.1265 2656.1265 2428.4585 Q 2732.0156 2175.494 2757.3123 2150.1975 L 2757.3123 2124.9011 L 3187.3516 1113.0435 Q 3617.391 101.18577 3642.6875 101.18577 Q 3693.2805 101.18577 3693.2805 75.88933 Q 3693.2805 50.592884 3667.9841 50.592884 L 3642.6875 50.592884 L 3642.6875 25.296442 z" svg:height="92.332016mm" draw:style-name="style-44" svg:viewBox="0.0 0.0 4199.2095 9233.201" svg:width="41.992092mm" svg:x="205.4071mm" svg:y="39.46245mm"/>
          <draw:path svg:d="M 683.0039 25.296442 L 683.0039 0.0 L 683.0039 25.296442 Q 683.0039 75.88933 683.0039 101.18577 L 683.0039 126.48221 L 657.70746 177.07509 L 632.4111 202.37154 L 632.4111 202.37154 L 632.4111 227.66797 L 632.4111 227.66797 L 632.4111 227.66797 L 531.2253 480.6324 Q 455.33594 733.5968 430.03952 809.48615 Q 430.03952 910.6719 379.44662 986.5612 Q 379.44662 1037.1542 354.15018 1062.4506 L 354.15018 1087.747 L 683.0039 1214.2292 Q 1037.1542 1340.7114 1188.9327 1441.8972 Q 1340.7114 1543.083 1340.7114 1543.083 L 1340.7114 1543.083 L 1340.7114 1543.083 Q 1340.7114 1543.083 1315.4149 1568.3794 Q 1315.4149 1593.6758 1340.7114 1593.6758 Q 1366.0078 1593.6758 1366.0078 1618.9723 Q 1366.0078 1644.2687 1290.1185 1593.6758 Q 1239.5256 1543.083 1037.1542 1467.1936 Q 809.48615 1391.3043 784.1897 1416.6007 L 784.1897 1467.1936 L 784.1897 1467.1936 Q 758.89325 1492.4901 733.5968 1492.4901 Q 683.0039 1492.4901 531.2253 1492.4901 Q 404.74307 1492.4901 430.03952 1543.083 Q 430.03952 1568.3794 379.44662 1593.6758 L 328.85373 1593.6758 L 328.85373 1593.6758 Q 328.85373 1593.6758 328.85373 1543.083 Q 328.85373 1517.7865 252.96442 1492.4901 Q 177.07509 1441.8972 177.07509 1391.3043 L 177.07509 1340.7114 L 151.77866 1340.7114 L 151.77866 1340.7114 L 151.77866 1366.0078 L 126.48221 1366.0078 L 126.48221 1366.0078 L 126.48221 1391.3043 L 101.18577 1416.6007 Q 75.88933 1467.1936 75.88933 1492.4901 L 75.88933 1517.7865 L 50.592884 1543.083 L 25.296442 1568.3794 L 25.296442 1568.3794 L 25.296442 1593.6758 L 25.296442 1593.6758 L 25.296442 1593.6758 L 0.0 1593.6758 L 0.0 1593.6758 L 0.0 1568.3794 L 0.0 1543.083 L 0.0 1543.083 L 0.0 1543.083 L 25.296442 1517.7865 L 25.296442 1517.7865 L 25.296442 1492.4901 L 25.296442 1492.4901 L 25.296442 1492.4901 L 25.296442 1492.4901 L 25.296442 1467.1936 L 50.592884 1467.1936 L 50.592884 1441.8972 L 50.592884 1441.8972 L 50.592884 1441.8972 L 50.592884 1416.6007 L 50.592884 1416.6007 L 50.592884 1391.3043 L 50.592884 1391.3043 L 75.88933 1391.3043 L 75.88933 1366.0078 Q 75.88933 1340.7114 126.48221 1290.1185 Q 126.48221 1214.2292 177.07509 1011.85767 Q 227.66797 809.48615 328.85373 632.4111 Q 379.44662 455.33594 430.03952 404.74307 Q 480.6324 328.85373 531.2253 278.26086 L 581.8182 202.37154 L 607.1146 177.07509 Q 632.4111 126.48221 632.4111 75.88933 L 657.70746 50.592884 L 657.70746 50.592884 L 657.70746 25.296442 L 683.0039 25.296442 L 683.0039 25.296442 L 683.0039 25.296442 z M 733.5968 1366.0078 Q 733.5968 1340.7114 733.5968 1340.7114 Q 733.5968 1340.7114 733.5968 1340.7114 Q 733.5968 1366.0078 733.5968 1366.0078 z" svg:height="16.189722mm" draw:style-name="style-45" svg:viewBox="0.0 0.0 1366.0078 1618.9723" svg:width="13.660079mm" svg:x="218.30829mm" svg:y="92.837944mm"/>
          <draw:path svg:d="M 581.8182 126.48221 L 733.5968 0.0 L 784.1897 151.77866 Q 809.48615 278.26086 809.48615 404.74307 Q 809.48615 531.2253 758.89325 632.4111 Q 708.30035 733.5968 683.0039 758.89325 L 683.0039 784.1897 L 657.70746 784.1897 Q 657.70746 758.89325 607.1146 758.89325 Q 556.5217 708.30035 379.44662 708.30035 Q 202.37154 708.30035 126.48221 708.30035 L 50.592884 758.89325 L 50.592884 758.89325 L 50.592884 758.89325 L 25.296442 758.89325 L 25.296442 758.89325 L 0.0 784.1897 L 0.0 784.1897 L 0.0 531.2253 L 0.0 278.26086 L 177.07509 278.26086 Q 354.15018 252.96442 404.74307 252.96442 Q 430.03952 252.96442 581.8182 126.48221 z" svg:height="7.841897mm" draw:style-name="style-46" svg:viewBox="0.0 0.0 809.48615 784.1897" svg:width="8.094861mm" svg:x="0.0mm" svg:y="137.10672mm"/>
          <draw:path svg:d="M 480.6324 75.88933 L 505.92883 101.18577 L 505.92883 101.18577 L 531.2253 101.18577 L 581.8182 101.18577 Q 657.70746 101.18577 683.0039 101.18577 L 683.0039 101.18577 L 860.07904 202.37154 Q 1037.1542 328.85373 1239.5256 505.92883 Q 1391.3043 683.0039 1441.8972 784.1897 Q 1492.4901 885.3755 1517.7865 961.2648 Q 1543.083 1011.85767 1543.083 1037.1542 L 1543.083 1062.4506 L 1568.3794 1113.0435 L 1593.6758 1138.3398 L 1593.6758 1163.6364 L 1593.6758 1188.9327 L 1568.3794 1188.9327 L 1568.3794 1188.9327 L 1543.083 1188.9327 L 1543.083 1188.9327 L 1543.083 1163.6364 L 1543.083 1163.6364 L 1517.7865 1163.6364 L 1517.7865 1163.6364 L 1517.7865 1188.9327 L 1517.7865 1188.9327 L 1517.7865 1214.2292 L 1492.4901 1214.2292 L 1492.4901 1214.2292 L 1492.4901 1214.2292 L 1441.8972 1214.2292 L 1416.6007 1214.2292 L 1391.3043 1214.2292 L 1340.7114 1214.2292 L 1340.7114 1188.9327 Q 1340.7114 1163.6364 1290.1185 1113.0435 Q 1290.1185 1062.4506 1188.9327 961.2648 Q 1087.747 860.07904 1062.4506 885.3755 Q 1037.1542 910.6719 1037.1542 860.07904 Q 986.5612 834.7826 834.7826 708.30035 Q 632.4111 556.5217 328.85373 379.44662 L 0.0 202.37154 L 50.592884 202.37154 L 101.18577 202.37154 L 75.88933 177.07509 L 50.592884 151.77866 L 50.592884 151.77866 L 50.592884 151.77866 L 75.88933 101.18577 Q 126.48221 50.592884 126.48221 0.0 Q 126.48221 -25.296442 252.96442 0.0 Q 379.44662 50.592884 404.74307 50.592884 Q 430.03952 50.592884 480.6324 75.88933 z" svg:height="12.142292mm" draw:style-name="style-47" svg:viewBox="0.0 0.0 1593.6758 1214.2292" svg:width="15.936758mm" svg:x="214.76678mm" svg:y="124.458496mm"/>
          <draw:path svg:d="M 480.6324 50.592884 L 480.6324 1.8189894E-12 L 480.6324 1.8189894E-12 L 480.6324 1.8189894E-12 L 505.92883 25.296442 L 505.92883 50.592884 L 505.92883 126.48221 L 531.2253 202.37154 L 531.2253 202.37154 L 531.2253 202.37154 L 480.6324 657.70746 Q 430.03952 1138.3398 328.85373 1264.8221 Q 227.66797 1391.3043 177.07509 1441.8972 Q 101.18577 1467.1936 75.88933 1492.4901 L 50.592884 1492.4901 L 50.592884 1467.1936 Q 25.296442 1467.1936 25.296442 1416.6007 L 25.296442 1391.3043 L -9.094947E-13 1391.3043 L -9.094947E-13 1366.0078 L -9.094947E-13 1366.0078 L 25.296442 1366.0078 L 25.296442 1366.0078 L 25.296442 1366.0078 L 50.592884 1340.7114 L 75.88933 1315.4149 L 75.88933 1315.4149 L 75.88933 1315.4149 L 101.18577 1315.4149 L 101.18577 1315.4149 L 101.18577 1290.1185 Q 126.48221 1290.1185 151.77866 1264.8221 Q 177.07509 1264.8221 227.66797 1113.0435 L 278.26086 986.5612 L 278.26086 961.2648 L 278.26086 910.6719 L 278.26086 860.07904 L 278.26086 809.48615 L 278.26086 784.1897 L 278.26086 758.89325 L 252.96442 758.89325 L 252.96442 758.89325 L 252.96442 733.5968 L 227.66797 733.5968 L 227.66797 733.5968 L 227.66797 708.30035 L 227.66797 708.30035 L 227.66797 708.30035 L 202.37154 708.30035 L 202.37154 708.30035 L 202.37154 708.30035 Q 227.66797 683.0039 252.96442 657.70746 Q 278.26086 607.1146 379.44662 455.33594 L 430.03952 303.5573 L 455.33594 202.37154 L 455.33594 101.18577 L 480.6324 101.18577 Q 480.6324 101.18577 480.6324 75.88933 L 480.6324 75.88933 L 480.6324 50.592884 z" svg:height="14.924901mm" draw:style-name="style-48" svg:viewBox="0.0 0.0 531.2253 1492.4901" svg:width="5.312253mm" svg:x="72.600784mm" svg:y="162.90909mm"/>
          <draw:path svg:d="M 0.0 25.296442 L 0.0 0.0 L 480.6324 0.0 L 961.2648 0.0 L 5767.589 2023.7153 Q 10548.616 4047.4307 10624.506 4098.0234 Q 10700.395 4098.0234 10725.691 4123.32 L 10750.987 4148.6167 L 10776.284 4148.6167 L 10801.581 4148.6167 L 10826.877 4173.913 L 10852.174 4199.2095 L 10877.47 4199.2095 L 10877.47 4199.2095 L 10877.47 4199.2095 L 10877.47 4199.2095 L 10852.174 4224.506 L 10826.877 4249.8022 L 10826.877 4249.8022 L 10826.877 4249.8022 L 10826.877 4300.395 L 10826.877 4325.6914 L 10826.877 4325.6914 L 10826.877 4325.6914 L 10776.284 4325.6914 L 10750.987 4300.395 L 10725.691 4300.395 L 10675.099 4300.395 L 10649.802 4275.0986 Q 10624.506 4249.8022 8347.826 3440.3162 L 6045.8496 2605.5334 L 6045.8496 2580.237 Q 6020.553 2580.237 6020.553 2580.237 L 6020.553 2580.237 L 6020.553 2554.9407 L 6020.553 2529.6443 L 5995.257 2529.6443 L 5995.257 2529.6443 L 5969.9604 2504.3477 L 5944.664 2479.0513 L 5919.367 2479.0513 L 5894.071 2479.0513 L 5868.7744 2453.755 Q 5818.1816 2428.4585 3263.241 1366.0078 Q 708.30035 303.5573 455.33594 202.37154 L 177.07509 101.18577 L 151.77866 101.18577 Q 126.48221 101.18577 75.88933 75.88933 Q 25.296442 50.592884 0.0 25.296442 z" svg:height="43.256916mm" draw:style-name="style-49" svg:viewBox="0.0 0.0 10877.47 4325.6914" svg:width="108.7747mm" svg:x="61.21739mm" svg:y="0.0mm"/>
          <draw:path svg:d="M 101.18577 25.296442 L 151.77866 50.592884 L 354.15018 177.07509 Q 556.5217 328.85373 581.8182 328.85373 L 581.8182 354.15018 L 607.1146 354.15018 L 632.4111 354.15018 L 632.4111 379.44662 L 657.70746 379.44662 L 657.70746 354.15018 Q 657.70746 328.85373 607.1146 278.26086 Q 581.8182 227.66797 657.70746 227.66797 L 708.30035 202.37154 L 708.30035 227.66797 L 708.30035 227.66797 L 733.5968 227.66797 L 733.5968 252.96442 L 733.5968 252.96442 L 758.89325 252.96442 L 758.89325 252.96442 Q 758.89325 252.96442 784.1897 278.26086 L 809.48615 278.26086 L 809.48615 278.26086 Q 809.48615 303.5573 809.48615 303.5573 L 834.7826 303.5573 L 834.7826 303.5573 Q 834.7826 303.5573 860.07904 328.85373 L 860.07904 328.85373 L 860.07904 328.85373 Q 860.07904 354.15018 860.07904 354.15018 L 885.3755 354.15018 L 885.3755 354.15018 Q 885.3755 354.15018 910.6719 379.44662 L 910.6719 379.44662 L 910.6719 379.44662 Q 910.6719 404.74307 910.6719 404.74307 L 935.9683 404.74307 L 935.9683 404.74307 Q 935.9683 404.74307 961.2648 430.03952 L 961.2648 430.03952 L 1037.1542 531.2253 Q 1113.0435 632.4111 1113.0435 683.0039 Q 1113.0435 733.5968 1163.6364 834.7826 Q 1264.8221 935.9683 1264.8221 961.2648 L 1264.8221 1011.85767 L 1290.1185 1037.1542 L 1315.4149 1062.4506 L 1315.4149 1087.747 L 1315.4149 1113.0435 L 1340.7114 1113.0435 L 1340.7114 1113.0435 L 1315.4149 1113.0435 L 1290.1185 1113.0435 L 1264.8221 1113.0435 Q 1214.2292 1113.0435 1214.2292 1087.747 L 1188.9327 1062.4506 L 1188.9327 1037.1542 L 1163.6364 1037.1542 L 1163.6364 1037.1542 L 1163.6364 1011.85767 L 1138.3398 1011.85767 L 1113.0435 1011.85767 L 1113.0435 1037.1542 L 1113.0435 1037.1542 L 1138.3398 1037.1542 L 1138.3398 1062.4506 L 1138.3398 1062.4506 L 1163.6364 1062.4506 L 1163.6364 1087.747 L 1163.6364 1113.0435 L 1214.2292 1163.6364 Q 1214.2292 1188.9327 1239.5256 1214.2292 L 1264.8221 1239.5256 L 1264.8221 1264.8221 L 1264.8221 1290.1185 L 1239.5256 1290.1185 L 1239.5256 1290.1185 L 1214.2292 1290.1185 L 1214.2292 1264.8221 L 1188.9327 1264.8221 L 1163.6364 1264.8221 L 1163.6364 1290.1185 L 1163.6364 1290.1185 L 1188.9327 1315.4149 L 1188.9327 1340.7114 L 1163.6364 1340.7114 L 1138.3398 1340.7114 L 1138.3398 1315.4149 L 1113.0435 1264.8221 L 1113.0435 1239.5256 Q 1113.0435 1214.2292 910.6719 1011.85767 Q 733.5968 809.48615 404.74307 556.5217 L 50.592884 278.26086 L 50.592884 252.96442 L 50.592884 227.66797 L 25.296442 227.66797 L 25.296442 202.37154 L 0.0 101.18577 Q 0.0 0.0 25.296442 0.0 Q 50.592884 0.0 101.18577 25.296442 z M 1037.1542 657.70746 Q 1037.1542 657.70746 1037.1542 632.4111 Q 1062.4506 632.4111 1062.4506 657.70746 Q 1062.4506 657.70746 1037.1542 657.70746 z" svg:height="13.407114mm" draw:style-name="style-50" svg:viewBox="0.0 0.0 1340.7114 1340.7114" svg:width="13.407114mm" svg:x="239.30434mm" svg:y="93.59683mm"/>
          <draw:path svg:d="M 2327.2727 0.0 L 2327.2727 0.0 L 2327.2727 25.296442 L 2327.2727 50.592884 L 2327.2727 75.88933 L 2327.2727 101.18577 L 2301.9763 101.18577 Q 2276.6797 101.18577 2175.494 202.37154 Q 2099.6047 303.5573 1846.6403 455.33594 Q 1593.6758 607.1146 1517.7865 683.0039 Q 1467.1936 758.89325 1416.6007 758.89325 Q 1366.0078 784.1897 1366.0078 809.48615 Q 1366.0078 834.7826 1315.4149 834.7826 Q 1290.1185 860.07904 1214.2292 910.6719 L 1163.6364 986.5612 L 1163.6364 986.5612 L 1138.3398 1011.85767 L 1138.3398 1011.85767 L 1113.0435 1011.85767 L 1113.0435 1011.85767 L 1113.0435 1011.85767 L 1087.747 1037.1542 L 1062.4506 1062.4506 L 1062.4506 1062.4506 L 1062.4506 1062.4506 L 1037.1542 1062.4506 L 1037.1542 1062.4506 L 1011.85767 1087.747 Q 986.5612 1113.0435 961.2648 1113.0435 Q 935.9683 1113.0435 758.89325 1163.6364 Q 607.1146 1214.2292 404.74307 1239.5256 L 202.37154 1264.8221 L 126.48221 1264.8221 L 50.592884 1264.8221 L 50.592884 1264.8221 L 50.592884 1264.8221 L 50.592884 1264.8221 L 50.592884 1264.8221 L 25.296442 1239.5256 L 0.0 1214.2292 L 0.0 1214.2292 L 0.0 1214.2292 L 25.296442 1214.2292 L 25.296442 1188.9327 L 25.296442 1188.9327 L 25.296442 1163.6364 L 50.592884 1163.6364 L 101.18577 1163.6364 L 354.15018 1062.4506 Q 607.1146 1011.85767 607.1146 986.5612 Q 632.4111 961.2648 657.70746 961.2648 L 708.30035 961.2648 L 708.30035 935.9683 L 708.30035 935.9683 L 733.5968 935.9683 L 733.5968 910.6719 L 758.89325 910.6719 L 784.1897 910.6719 L 784.1897 885.3755 L 809.48615 885.3755 L 809.48615 885.3755 L 809.48615 860.07904 L 809.48615 860.07904 L 809.48615 860.07904 L 834.7826 860.07904 L 834.7826 860.07904 L 834.7826 834.7826 L 860.07904 834.7826 L 860.07904 834.7826 L 860.07904 809.48615 L 860.07904 809.48615 L 860.07904 809.48615 L 860.07904 809.48615 L 860.07904 784.1897 L 860.07904 784.1897 L 860.07904 758.89325 L 809.48615 758.89325 L 733.5968 758.89325 L 607.1146 733.5968 L 505.92883 708.30035 L 505.92883 708.30035 L 505.92883 708.30035 L 581.8182 708.30035 L 657.70746 708.30035 L 758.89325 708.30035 Q 860.07904 683.0039 834.7826 657.70746 Q 834.7826 607.1146 961.2648 556.5217 Q 1062.4506 505.92883 1113.0435 505.92883 Q 1188.9327 505.92883 1188.9327 480.6324 Q 1188.9327 455.33594 1214.2292 455.33594 L 1264.8221 455.33594 L 1264.8221 430.03952 L 1264.8221 430.03952 L 1290.1185 404.74307 L 1290.1185 404.74307 L 1517.7865 354.15018 Q 1745.4545 303.5573 1973.1224 177.07509 Q 2175.494 50.592884 2175.494 50.592884 L 2200.7905 50.592884 L 2200.7905 50.592884 Q 2226.087 50.592884 2226.087 50.592884 L 2226.087 25.296442 L 2251.3833 25.296442 Q 2276.6797 50.592884 2301.9763 25.296442 Q 2327.2727 0.0 2327.2727 0.0 z" svg:height="12.648221mm" draw:style-name="style-51" svg:viewBox="0.0 0.0 2327.2727 1264.8221" svg:width="23.272726mm" svg:x="218.56126mm" svg:y="137.10672mm"/>
          <draw:path svg:d="M 7740.7114 0.0 L 7766.008 0.0 L 7766.008 50.592884 Q 7740.7114 75.88933 7740.7114 101.18577 L 7740.7114 151.77866 L 7740.7114 151.77866 Q 7715.4146 151.77866 7690.118 202.37154 L 7639.5254 252.96442 L 7588.9326 252.96442 Q 7563.636 252.96442 7032.4106 505.92883 Q 6526.482 758.89325 4958.1025 1618.9723 L 3389.7231 2479.0513 L 3389.7231 2479.0513 L 3389.7231 2479.0513 L 3364.4268 2504.3477 L 3339.1304 2529.6443 L 3313.834 2529.6443 L 3288.5374 2529.6443 L 3288.5374 2554.9407 L 3288.5374 2554.9407 L 3263.241 2554.9407 L 3263.241 2580.237 L 3237.9446 2580.237 L 3212.6482 2580.237 L 3237.9446 2605.5334 L 3263.241 2630.8298 L 3263.241 2630.8298 L 3263.241 2630.8298 L 3237.9446 2630.8298 Q 3237.9446 2630.8298 3237.9446 2656.1265 Q 3237.9446 2656.1265 2377.8655 3086.166 L 1543.083 3541.502 L 1517.7865 3541.502 L 1492.4901 3541.502 L 1467.1936 3566.7983 L 1416.6007 3592.0947 L 1416.6007 3592.0947 L 1416.6007 3592.0947 L 1391.3043 3592.0947 L 1391.3043 3592.0947 L 1391.3043 3592.0947 Q 1391.3043 3592.0947 784.1897 3440.3162 L 177.07509 3339.1304 L 151.77866 3313.834 L 101.18577 3288.5374 L 101.18577 3288.5374 L 101.18577 3288.5374 L 75.88933 3288.5374 L 75.88933 3288.5374 L 75.88933 3263.241 L 50.592884 3263.241 L 50.592884 3263.241 L 50.592884 3237.9446 L 25.296442 3237.9446 L -1.8189894E-12 3237.9446 L -1.8189894E-12 3212.6482 L -1.8189894E-12 3212.6482 L 278.26086 3187.3516 Q 556.5217 3136.7588 1011.85767 2984.9802 Q 1441.8972 2833.2014 1467.1936 2807.905 L 1517.7865 2807.905 L 1543.083 2807.905 Q 1568.3794 2833.2014 1593.6758 2833.2014 L 1618.9723 2833.2014 L 2706.7192 2352.569 Q 3794.4663 1871.9366 5008.6953 1239.5256 Q 6222.925 607.1146 6222.925 607.1146 L 6222.925 607.1146 L 6248.221 607.1146 L 6273.5176 607.1146 L 6298.814 581.8182 L 6324.1104 556.5217 L 6349.4067 556.5217 L 6374.703 556.5217 L 7032.4106 278.26086 Q 7715.4146 0.0 7740.7114 0.0 z M 1492.4901 2858.4978 Q 1492.4901 2833.2014 1492.4901 2833.2014 Q 1517.7865 2833.2014 1517.7865 2833.2014 Q 1517.7865 2858.4978 1492.4901 2858.4978 z M 1441.8972 2883.7944 Q 1441.8972 2883.7944 1441.8972 2858.4978 Q 1467.1936 2858.4978 1467.1936 2883.7944 Q 1467.1936 2883.7944 1441.8972 2883.7944 z" svg:height="35.920948mm" draw:style-name="style-52" svg:viewBox="0.0 0.0 7766.008 3592.0947" svg:width="77.66008mm" svg:x="136.60078mm" svg:y="53.122528mm"/>
          <draw:path svg:d="M 784.1897 -1.8189894E-12 L 910.6719 -1.8189894E-12 L 1188.9327 25.296442 Q 1492.4901 25.296442 1517.7865 50.592884 L 1543.083 50.592884 L 1543.083 126.48221 L 1543.083 202.37154 L 1543.083 202.37154 Q 1543.083 202.37154 1517.7865 227.66797 L 1517.7865 227.66797 L 1517.7865 328.85373 L 1517.7865 404.74307 L 1517.7865 404.74307 L 1492.4901 404.74307 L 1492.4901 404.74307 Q 1492.4901 430.03952 986.5612 404.74307 L 480.6324 404.74307 L 430.03952 430.03952 Q 379.44662 430.03952 354.15018 480.6324 Q 328.85373 531.2253 354.15018 581.8182 Q 379.44662 607.1146 404.74307 607.1146 Q 430.03952 632.4111 480.6324 632.4111 L 505.92883 632.4111 L 505.92883 632.4111 L 505.92883 657.70746 L 430.03952 657.70746 Q 354.15018 632.4111 328.85373 632.4111 L 278.26086 632.4111 L 227.66797 607.1146 Q 202.37154 581.8182 151.77866 556.5217 Q 126.48221 505.92883 75.88933 354.15018 L 25.296442 202.37154 L 0.0 202.37154 L 0.0 177.07509 L 0.0 177.07509 L 25.296442 177.07509 L 25.296442 151.77866 L 25.296442 126.48221 L 50.592884 126.48221 L 50.592884 126.48221 L 50.592884 101.18577 Q 75.88933 101.18577 75.88933 75.88933 L 101.18577 50.592884 L 126.48221 50.592884 Q 126.48221 25.296442 126.48221 25.296442 L 126.48221 25.296442 L 379.44662 -1.8189894E-12 Q 632.4111 -25.296442 784.1897 -1.8189894E-12 z" svg:height="6.577075mm" draw:style-name="style-53" svg:viewBox="0.0 0.0 1543.083 657.70746" svg:width="15.430829mm" svg:x="30.102766mm" svg:y="136.85374mm"/>
          <draw:path svg:d="M 278.26086 0.0 L 278.26086 0.0 L 278.26086 25.296442 L 278.26086 50.592884 L 303.5573 50.592884 L 328.85373 50.592884 L 303.5573 126.48221 Q 278.26086 177.07509 278.26086 581.8182 Q 278.26086 986.5612 354.15018 1416.6007 Q 455.33594 1846.6403 480.6324 1846.6403 Q 531.2253 1871.9366 531.2253 1897.2332 L 531.2253 1922.5295 L 505.92883 1922.5295 Q 480.6324 1897.2332 430.03952 1897.2332 Q 404.74307 1897.2332 328.85373 1821.3438 Q 252.96442 1770.751 177.07509 1644.2687 L 126.48221 1517.7865 L 126.48221 1492.4901 Q 126.48221 1492.4901 101.18577 1492.4901 L 101.18577 1492.4901 L 101.18577 1441.8972 Q 75.88933 1416.6007 75.88933 1340.7114 Q 25.296442 1239.5256 25.296442 1087.747 Q 25.296442 961.2648 25.296442 531.2253 L 0.0 126.48221 L 25.296442 126.48221 L 75.88933 126.48221 L 75.88933 101.18577 L 75.88933 101.18577 L 101.18577 101.18577 L 101.18577 75.88933 L 177.07509 50.592884 Q 252.96442 25.296442 278.26086 0.0 z" svg:height="19.225296mm" draw:style-name="style-54" svg:viewBox="0.0 0.0 531.2253 1922.5295" svg:width="5.312253mm" svg:x="174.79842mm" svg:y="89.29644mm"/>
          <draw:path svg:d="M 505.92883 25.296442 L 505.92883 0.0 L 581.8182 25.296442 Q 632.4111 25.296442 910.6719 303.5573 Q 1188.9327 581.8182 1214.2292 607.1146 Q 1239.5256 607.1146 1239.5256 632.4111 Q 1239.5256 657.70746 1315.4149 657.70746 Q 1391.3043 657.70746 1391.3043 683.0039 L 1391.3043 733.5968 L 1416.6007 733.5968 Q 1416.6007 733.5968 1441.8972 632.4111 L 1441.8972 531.2253 L 1467.1936 531.2253 L 1467.1936 531.2253 L 1467.1936 556.5217 L 1492.4901 556.5217 L 1492.4901 581.8182 L 1492.4901 607.1146 L 1517.7865 657.70746 Q 1543.083 683.0039 1568.3794 708.30035 Q 1593.6758 733.5968 1618.9723 758.89325 L 1618.9723 784.1897 L 1644.2687 834.7826 Q 1694.8616 885.3755 1796.0474 1188.9327 Q 1897.2332 1492.4901 2074.3083 1720.1581 Q 2251.3833 1947.826 2276.6797 1947.826 Q 2301.9763 1947.826 2301.9763 1973.1224 L 2301.9763 1973.1224 L 2327.2727 1973.1224 L 2327.2727 1998.419 L 2327.2727 1998.419 L 2352.569 1998.419 L 2352.569 1998.419 L 2352.569 1998.419 L 2377.8655 2023.7153 L 2403.1619 2023.7153 L 2403.1619 2023.7153 L 2403.1619 2049.0117 L 2403.1619 2049.0117 L 2428.4585 2049.0117 L 2428.4585 2049.0117 L 2428.4585 2049.0117 L 2453.755 2074.3083 L 2453.755 2074.3083 L 2453.755 2074.3083 L 2453.755 2099.6047 L 2453.755 2099.6047 L 2453.755 2099.6047 L 2479.0513 2099.6047 L 2479.0513 2099.6047 L 2504.3477 2124.9011 Q 2504.3477 2150.1975 2529.6443 2150.1975 L 2554.9407 2150.1975 L 2580.237 2175.494 L 2605.5334 2200.7905 L 2630.8298 2200.7905 L 2656.1265 2200.7905 L 2630.8298 2226.087 L 2605.5334 2251.3833 L 2630.8298 2251.3833 L 2656.1265 2251.3833 L 2605.5334 2276.6797 L 2580.237 2276.6797 L 2554.9407 2276.6797 L 2529.6443 2251.3833 L 2529.6443 2251.3833 L 2504.3477 2251.3833 L 2504.3477 2251.3833 L 2504.3477 2251.3833 L 2504.3477 2276.6797 L 2504.3477 2276.6797 L 2479.0513 2276.6797 L 2479.0513 2251.3833 L 2453.755 2251.3833 Q 2428.4585 2251.3833 2200.7905 2099.6047 L 1998.419 1947.826 L 1998.419 1973.1224 L 1998.419 1998.419 L 1998.419 1998.419 Q 1973.1224 1998.419 1922.5295 1922.5295 L 1871.9366 1871.9366 L 1846.6403 1871.9366 Q 1846.6403 1846.6403 1821.3438 1846.6403 Q 1796.0474 1846.6403 1770.751 1871.9366 Q 1745.4545 1897.2332 1720.1581 1897.2332 Q 1694.8616 1871.9366 1694.8616 1897.2332 L 1694.8616 1947.826 L 1694.8616 1947.826 Q 1694.8616 1947.826 1669.5652 1897.2332 Q 1644.2687 1846.6403 1618.9723 1871.9366 Q 1593.6758 1897.2332 1568.3794 1796.0474 Q 1543.083 1694.8616 1416.6007 1644.2687 Q 1315.4149 1593.6758 1087.747 1391.3043 Q 834.7826 1188.9327 632.4111 961.2648 Q 455.33594 733.5968 430.03952 733.5968 Q 404.74307 733.5968 379.44662 683.0039 Q 328.85373 632.4111 278.26086 505.92883 Q 202.37154 379.44662 151.77866 379.44662 L 101.18577 354.15018 L 101.18577 328.85373 L 101.18577 303.5573 L 50.592884 303.5573 L -1.8189894E-12 278.26086 L -1.8189894E-12 278.26086 L -1.8189894E-12 278.26086 L 25.296442 278.26086 L 50.592884 278.26086 L 177.07509 227.66797 Q 303.5573 177.07509 328.85373 151.77866 L 328.85373 151.77866 L 328.85373 151.77866 Q 328.85373 151.77866 354.15018 126.48221 L 354.15018 126.48221 L 379.44662 126.48221 Q 379.44662 126.48221 379.44662 101.18577 L 404.74307 101.18577 L 404.74307 101.18577 Q 430.03952 101.18577 430.03952 75.88933 L 430.03952 75.88933 L 430.03952 75.88933 Q 430.03952 75.88933 455.33594 75.88933 L 455.33594 50.592884 L 455.33594 50.592884 Q 480.6324 50.592884 480.6324 25.296442 L 480.6324 25.296442 L 480.6324 25.296442 Q 480.6324 25.296442 505.92883 25.296442 z" svg:height="22.766798mm" draw:style-name="style-55" svg:viewBox="0.0 0.0 2656.1265 2276.6797" svg:width="26.561264mm" svg:x="163.16205mm" svg:y="153.04347mm"/>
          <draw:path svg:d="M 0.0 126.48221 L 0.0 0.0 L 0.0 0.0 L 0.0 0.0 L 151.77866 303.5573 Q 328.85373 632.4111 354.15018 607.1146 Q 354.15018 607.1146 354.15018 581.8182 Q 354.15018 556.5217 379.44662 556.5217 Q 404.74307 556.5217 505.92883 733.5968 Q 607.1146 910.6719 657.70746 961.2648 Q 657.70746 986.5612 683.0039 1011.85767 L 683.0039 1011.85767 L 683.0039 1011.85767 L 683.0039 1011.85767 L 708.30035 1037.1542 L 708.30035 1037.1542 L 708.30035 1037.1542 L 708.30035 1062.4506 L 708.30035 1062.4506 L 708.30035 1062.4506 L 733.5968 1062.4506 Q 733.5968 1062.4506 758.89325 1087.747 L 758.89325 1087.747 L 758.89325 1113.0435 L 758.89325 1113.0435 L 784.1897 1163.6364 Q 809.48615 1214.2292 860.07904 1264.8221 Q 885.3755 1315.4149 860.07904 1315.4149 Q 860.07904 1340.7114 860.07904 1366.0078 Q 860.07904 1366.0078 885.3755 1366.0078 L 885.3755 1366.0078 L 885.3755 1391.3043 L 910.6719 1391.3043 L 910.6719 1416.6007 L 910.6719 1441.8972 L 961.2648 1441.8972 Q 986.5612 1416.6007 961.2648 1391.3043 L 935.9683 1340.7114 L 961.2648 1340.7114 L 986.5612 1366.0078 L 986.5612 1366.0078 L 1011.85767 1366.0078 L 1011.85767 1391.3043 L 1011.85767 1416.6007 L 1037.1542 1467.1936 Q 1037.1542 1492.4901 1011.85767 1517.7865 Q 1011.85767 1517.7865 1113.0435 1644.2687 Q 1214.2292 1770.751 1239.5256 1770.751 L 1239.5256 1796.0474 L 1214.2292 1846.6403 Q 1163.6364 1871.9366 1163.6364 1922.5295 Q 1188.9327 1973.1224 1163.6364 1998.419 Q 1163.6364 2023.7153 1138.3398 2023.7153 L 1138.3398 2023.7153 L 1113.0435 2023.7153 Q 1113.0435 2023.7153 1087.747 1973.1224 Q 1062.4506 1973.1224 1011.85767 1998.419 Q 935.9683 2023.7153 910.6719 2099.6047 L 910.6719 2150.1975 L 910.6719 2175.494 L 910.6719 2200.7905 L 935.9683 2226.087 L 935.9683 2226.087 L 910.6719 2226.087 L 885.3755 2226.087 L 885.3755 2226.087 L 860.07904 2200.7905 L 860.07904 2200.7905 L 860.07904 2175.494 L 860.07904 2175.494 L 860.07904 2175.494 L 834.7826 2150.1975 L 809.48615 2124.9011 L 809.48615 2124.9011 L 809.48615 2124.9011 L 809.48615 2099.6047 L 809.48615 2099.6047 L 784.1897 2074.3083 Q 758.89325 2049.0117 657.70746 1770.751 Q 505.92883 1467.1936 404.74307 1214.2292 L 303.5573 986.5612 L 303.5573 986.5612 Q 303.5573 986.5612 328.85373 961.2648 Q 328.85373 935.9683 303.5573 935.9683 Q 278.26086 935.9683 278.26086 910.6719 Q 303.5573 885.3755 278.26086 860.07904 Q 252.96442 860.07904 252.96442 809.48615 Q 252.96442 784.1897 151.77866 505.92883 Q 50.592884 252.96442 0.0 126.48221 z" svg:height="22.260868mm" draw:style-name="style-56" svg:viewBox="0.0 0.0 1239.5256 2226.087" svg:width="12.395256mm" svg:x="176.06323mm" svg:y="107.76284mm"/>
          <draw:path svg:d="M 25.296442 227.66797 L 0.0 1.8189894E-12 L 25.296442 151.77866 Q 25.296442 303.5573 50.592884 354.15018 L 50.592884 379.44662 L 75.88933 379.44662 L 101.18577 379.44662 L 227.66797 531.2253 Q 328.85373 657.70746 379.44662 708.30035 Q 404.74307 708.30035 430.03952 733.5968 L 455.33594 758.89325 L 480.6324 758.89325 L 505.92883 758.89325 L 505.92883 784.1897 L 531.2253 784.1897 L 531.2253 784.1897 L 531.2253 809.48615 L 531.2253 809.48615 L 556.5217 809.48615 L 556.5217 860.07904 L 556.5217 910.6719 L 531.2253 910.6719 L 505.92883 910.6719 L 455.33594 885.3755 L 404.74307 860.07904 L 404.74307 860.07904 L 379.44662 860.07904 L 379.44662 860.07904 L 379.44662 860.07904 L 379.44662 834.7826 L 379.44662 834.7826 L 354.15018 834.7826 L 354.15018 809.48615 L 328.85373 809.48615 Q 303.5573 809.48615 227.66797 733.5968 Q 177.07509 657.70746 101.18577 556.5217 Q 25.296442 455.33594 25.296442 227.66797 z" svg:height="9.106719mm" draw:style-name="style-57" svg:viewBox="0.0 0.0 556.5217 910.6719" svg:width="5.565217mm" svg:x="11.383399mm" svg:y="154.81422mm"/>
          <draw:path svg:d="M 25.296442 0.0 L 75.88933 50.592884 L 126.48221 455.33594 Q 177.07509 885.3755 328.85373 1315.4149 Q 505.92883 1720.1581 531.2253 1796.0474 Q 581.8182 1871.9366 581.8182 1871.9366 L 607.1146 1871.9366 L 607.1146 1897.2332 L 632.4111 1922.5295 L 632.4111 1922.5295 L 632.4111 1922.5295 L 632.4111 1922.5295 L 632.4111 1922.5295 L 784.1897 2124.9011 Q 935.9683 2327.2727 1264.8221 2630.8298 Q 1593.6758 2883.7944 1669.5652 2934.3872 Q 1745.4545 2984.9802 1770.751 2984.9802 L 1796.0474 2984.9802 L 1821.3438 3010.2766 L 1846.6403 3035.573 L 1871.9366 3035.573 L 1897.2332 3035.573 L 1897.2332 3035.573 Q 1897.2332 3035.573 1897.2332 3060.8694 L 1922.5295 3060.8694 L 1922.5295 3060.8694 L 1922.5295 3086.166 L 1947.826 3086.166 L 1947.826 3086.166 L 1947.826 3086.166 L 1973.1224 3086.166 L 1973.1224 3086.166 Q 1973.1224 3086.166 1998.419 3111.4624 L 1998.419 3111.4624 L 2023.7153 3111.4624 L 2049.0117 3111.4624 L 2251.3833 3212.6482 Q 2453.755 3288.5374 2757.3123 3364.4268 Q 3086.166 3440.3162 3288.5374 3440.3162 Q 3490.909 3440.3162 3617.391 3415.0195 L 3769.17 3415.0195 L 3769.17 3415.0195 L 3769.17 3415.0195 L 3794.4663 3415.0195 L 3794.4663 3389.7231 L 3819.7627 3389.7231 L 3819.7627 3389.7231 L 3819.7627 3389.7231 L 3819.7627 3389.7231 L 3845.059 3389.7231 L 3845.059 3364.4268 L 3870.3557 3364.4268 L 3870.3557 3364.4268 L 3870.3557 3364.4268 L 3870.3557 3364.4268 L 3870.3557 3389.7231 L 3870.3557 3389.7231 L 3870.3557 3389.7231 L 3870.3557 3389.7231 L 3870.3557 3415.0195 L 3870.3557 3415.0195 L 3845.059 3415.0195 L 3845.059 3440.3162 L 3819.7627 3440.3162 L 3794.4663 3440.3162 L 3769.17 3465.6125 L 3743.8733 3490.909 L 3718.577 3490.909 L 3693.2805 3490.909 L 3693.2805 3516.2053 Q 3667.9841 3516.2053 3642.6875 3541.502 Q 3617.391 3541.502 3364.4268 3592.0947 L 3086.166 3642.6875 L 3086.166 3642.6875 L 3086.166 3642.6875 L 3035.573 3642.6875 Q 2984.9802 3642.6875 2909.0908 3617.391 L 2858.4978 3617.391 L 2807.905 3617.391 Q 2757.3123 3592.0947 2352.569 3465.6125 Q 1947.826 3339.1304 1897.2332 3313.834 Q 1821.3438 3288.5374 1593.6758 3162.0552 L 1391.3043 3010.2766 L 1391.3043 2984.9802 Q 1391.3043 2984.9802 1366.0078 2984.9802 L 1366.0078 2984.9802 L 1340.7114 2984.9802 L 1340.7114 2984.9802 L 1340.7114 2984.9802 L 1315.4149 2984.9802 L 1315.4149 2959.6836 L 1315.4149 2959.6836 L 1315.4149 2934.3872 L 1290.1185 2909.0908 L 1290.1185 2909.0908 L 1290.1185 2883.7944 L 1290.1185 2883.7944 L 1290.1185 2883.7944 L 1264.8221 2883.7944 Q 1264.8221 2883.7944 1011.85767 2630.8298 Q 784.1897 2377.8655 632.4111 2200.7905 L 505.92883 2023.7153 L 505.92883 2023.7153 Q 480.6324 1998.419 480.6324 1998.419 L 480.6324 1998.419 L 480.6324 1973.1224 L 480.6324 1947.826 L 455.33594 1922.5295 L 430.03952 1897.2332 L 430.03952 1871.9366 L 430.03952 1846.6403 L 404.74307 1846.6403 L 404.74307 1821.3438 L 404.74307 1821.3438 Q 379.44662 1821.3438 278.26086 1568.3794 L 177.07509 1340.7114 L 151.77866 1315.4149 L 126.48221 1264.8221 L 126.48221 1239.5256 L 126.48221 1214.2292 L 101.18577 1214.2292 L 101.18577 1214.2292 L 101.18577 1163.6364 Q 75.88933 1138.3398 50.592884 961.2648 Q 25.296442 809.48615 0.0 354.15018 Q -25.296442 -75.88933 25.296442 0.0 z" svg:height="36.426876mm" draw:style-name="style-58" svg:viewBox="0.0 0.0 3870.3557 3642.6875" svg:width="38.703556mm" svg:x="176.3162mm" svg:y="127.494064mm"/>
          <draw:path svg:d="M 75.88933 0.0 L 151.77866 25.296442 L 683.0039 177.07509 Q 1188.9327 354.15018 1391.3043 354.15018 Q 1568.3794 404.74307 1745.4545 404.74307 L 1897.2332 404.74307 L 1897.2332 404.74307 L 1897.2332 404.74307 L 1998.419 430.03952 L 2124.9011 455.33594 L 2200.7905 455.33594 L 2251.3833 455.33594 L 2251.3833 480.6324 L 2251.3833 480.6324 L 2251.3833 505.92883 L 2251.3833 505.92883 L 2251.3833 505.92883 L 2251.3833 505.92883 L 2251.3833 531.2253 L 2251.3833 531.2253 L 2226.087 531.2253 L 2226.087 556.5217 L 2226.087 556.5217 L 2200.7905 556.5217 L 2200.7905 556.5217 L 2200.7905 556.5217 L 2200.7905 581.8182 L 2200.7905 581.8182 L 2175.494 581.8182 L 2175.494 607.1146 L 2150.1975 607.1146 L 2124.9011 607.1146 L 2124.9011 632.4111 L 2099.6047 632.4111 L 2099.6047 632.4111 L 2099.6047 657.70746 L 2049.0117 657.70746 Q 2023.7153 657.70746 1998.419 683.0039 Q 1998.419 708.30035 1745.4545 758.89325 L 1492.4901 860.07904 L 1441.8972 860.07904 L 1416.6007 860.07904 L 1416.6007 885.3755 L 1416.6007 885.3755 L 1391.3043 885.3755 L 1366.0078 860.07904 L 1366.0078 860.07904 L 1340.7114 860.07904 L 1340.7114 860.07904 L 1340.7114 860.07904 L 1239.5256 860.07904 Q 1113.0435 860.07904 1037.1542 860.07904 Q 961.2648 834.7826 961.2648 809.48615 Q 961.2648 784.1897 910.6719 758.89325 Q 860.07904 708.30035 834.7826 733.5968 Q 834.7826 758.89325 683.0039 708.30035 Q 556.5217 683.0039 556.5217 657.70746 Q 556.5217 632.4111 581.8182 632.4111 Q 607.1146 607.1146 505.92883 581.8182 Q 404.74307 531.2253 379.44662 480.6324 Q 328.85373 455.33594 328.85373 430.03952 Q 354.15018 404.74307 252.96442 404.74307 Q 151.77866 354.15018 177.07509 404.74307 Q 177.07509 455.33594 126.48221 455.33594 L 101.18577 455.33594 L 101.18577 430.03952 L 75.88933 430.03952 L 75.88933 430.03952 L 75.88933 404.74307 L 75.88933 404.74307 L 75.88933 404.74307 L 101.18577 379.44662 Q 101.18577 354.15018 50.592884 354.15018 Q 0.0 328.85373 0.0 303.5573 Q 0.0 278.26086 25.296442 278.26086 Q 75.88933 252.96442 25.296442 252.96442 Q 0.0 252.96442 0.0 101.18577 Q 0.0 -25.296442 75.88933 0.0 z" svg:height="8.853755mm" draw:style-name="style-59" svg:viewBox="0.0 0.0 2251.3833 885.3755" svg:width="22.513834mm" svg:x="204.64821mm" svg:y="140.14229mm"/>
          <draw:path svg:d="M 809.48615 0.0 L 860.07904 0.0 L 860.07904 25.296442 L 860.07904 50.592884 L 885.3755 50.592884 L 910.6719 75.88933 L 935.9683 75.88933 L 986.5612 75.88933 L 1037.1542 101.18577 L 1062.4506 126.48221 L 1087.747 126.48221 L 1113.0435 126.48221 L 1113.0435 126.48221 Q 1113.0435 126.48221 1037.1542 177.07509 L 935.9683 177.07509 L 935.9683 202.37154 L 935.9683 202.37154 L 910.6719 202.37154 L 910.6719 227.66797 L 885.3755 227.66797 L 834.7826 227.66797 L 809.48615 252.96442 L 784.1897 252.96442 L 733.5968 252.96442 Q 683.0039 278.26086 531.2253 278.26086 L 404.74307 303.5573 L 354.15018 303.5573 Q 303.5573 278.26086 252.96442 278.26086 L 202.37154 227.66797 L 177.07509 227.66797 L 151.77866 227.66797 L 75.88933 202.37154 L 0.0 202.37154 L 0.0 202.37154 L 0.0 177.07509 L 25.296442 177.07509 L 75.88933 177.07509 L 126.48221 151.77866 L 177.07509 126.48221 L 480.6324 75.88933 Q 758.89325 25.296442 809.48615 0.0 z" svg:height="3.035573mm" draw:style-name="style-60" svg:viewBox="0.0 0.0 1113.0435 303.5573" svg:width="11.130434mm" svg:x="103.46245mm" svg:y="126.735176mm"/>
          <draw:path svg:d="M 202.37154 25.296442 L 202.37154 0.0 L 202.37154 0.0 Q 227.66797 0.0 227.66797 50.592884 L 227.66797 101.18577 L 177.07509 101.18577 Q 151.77866 126.48221 101.18577 126.48221 L 50.592884 126.48221 L 25.296442 126.48221 Q 25.296442 126.48221 25.296442 101.18577 L 0.0 101.18577 L 101.18577 75.88933 Q 177.07509 25.296442 202.37154 25.296442 z" svg:height="1.2648221mm" draw:style-name="style-61" svg:viewBox="0.0 0.0 227.66797 126.48221" svg:width="2.2766798mm" svg:x="147.98419mm" svg:y="141.91304mm"/>
          <draw:path svg:d="M 1315.4149 278.26086 L 1315.4149 303.5573 L 1214.2292 455.33594 Q 1138.3398 581.8182 910.6719 860.07904 Q 708.30035 1113.0435 607.1146 1188.9327 Q 505.92883 1290.1185 505.92883 1315.4149 L 505.92883 1340.7114 L 480.6324 1340.7114 Q 480.6324 1340.7114 455.33594 1315.4149 L 455.33594 1315.4149 L 455.33594 1290.1185 Q 455.33594 1290.1185 430.03952 1290.1185 L 430.03952 1290.1185 L 404.74307 1290.1185 Q 404.74307 1290.1185 404.74307 1264.8221 Q 404.74307 1264.8221 227.66797 1138.3398 L 50.592884 1011.85767 L 50.592884 986.5612 Q 50.592884 986.5612 25.296442 986.5612 L 25.296442 986.5612 L 0.0 986.5612 L 0.0 986.5612 L 0.0 961.2648 L 0.0 961.2648 L 0.0 961.2648 L 0.0 935.9683 L 0.0 935.9683 Q 0.0 935.9683 0.0 910.6719 L 0.0 885.3755 L 404.74307 455.33594 Q 809.48615 25.296442 910.6719 -1.8189894E-12 Q 1011.85767 -25.296442 1113.0435 25.296442 Q 1214.2292 75.88933 1264.8221 177.07509 Q 1315.4149 252.96442 1315.4149 278.26086 z" svg:height="13.407114mm" draw:style-name="style-62" svg:viewBox="0.0 0.0 1315.4149 1340.7114" svg:width="13.15415mm" svg:x="129.01186mm" svg:y="115.09881mm"/>
          <draw:path svg:d="M 1113.0435 25.296442 L 1113.0435 0.0 L 1239.5256 75.88933 Q 1366.0078 151.77866 1391.3043 151.77866 L 1441.8972 151.77866 L 1467.1936 177.07509 L 1492.4901 202.37154 L 1517.7865 202.37154 L 1543.083 202.37154 L 1543.083 227.66797 L 1543.083 227.66797 L 1568.3794 227.66797 L 1568.3794 252.96442 L 1593.6758 252.96442 L 1644.2687 252.96442 L 1745.4545 328.85373 Q 1821.3438 404.74307 1796.0474 404.74307 Q 1770.751 404.74307 1796.0474 480.6324 Q 1821.3438 556.5217 1796.0474 581.8182 Q 1796.0474 607.1146 1796.0474 657.70746 Q 1796.0474 708.30035 1770.751 708.30035 L 1745.4545 708.30035 L 1694.8616 733.5968 L 1669.5652 758.89325 L 1720.1581 758.89325 Q 1796.0474 784.1897 1770.751 784.1897 Q 1770.751 809.48615 1796.0474 809.48615 L 1821.3438 809.48615 L 1846.6403 860.07904 Q 1897.2332 910.6719 1897.2332 935.9683 L 1897.2332 935.9683 L 1922.5295 961.2648 L 1922.5295 986.5612 L 1846.6403 986.5612 Q 1745.4545 961.2648 1467.1936 860.07904 L 1188.9327 758.89325 L 1188.9327 809.48615 L 1188.9327 834.7826 L 1163.6364 860.07904 L 1163.6364 910.6719 L 1138.3398 910.6719 L 1113.0435 910.6719 L 1113.0435 935.9683 L 1138.3398 961.2648 L 1138.3398 961.2648 L 1138.3398 986.5612 L 1113.0435 986.5612 L 1113.0435 1011.85767 L 1062.4506 1011.85767 L 1011.85767 1011.85767 L 1011.85767 1037.1542 L 1011.85767 1037.1542 L 986.5612 1037.1542 Q 986.5612 1011.85767 708.30035 961.2648 L 430.03952 860.07904 L 379.44662 860.07904 L 328.85373 860.07904 L 278.26086 834.7826 L 252.96442 809.48615 L 252.96442 809.48615 L 252.96442 809.48615 L 430.03952 809.48615 Q 632.4111 834.7826 632.4111 834.7826 L 632.4111 809.48615 L 632.4111 809.48615 L 632.4111 809.48615 L 657.70746 784.1897 L 657.70746 758.89325 L 683.0039 758.89325 L 708.30035 758.89325 L 683.0039 733.5968 L 657.70746 708.30035 L 657.70746 708.30035 L 683.0039 708.30035 L 683.0039 708.30035 L 683.0039 708.30035 L 683.0039 683.0039 L 683.0039 683.0039 L 708.30035 657.70746 L 733.5968 632.4111 L 733.5968 607.1146 L 733.5968 581.8182 L 708.30035 581.8182 Q 683.0039 581.8182 683.0039 556.5217 Q 683.0039 505.92883 404.74307 354.15018 L 126.48221 202.37154 L 101.18577 202.37154 L 75.88933 202.37154 L 50.592884 177.07509 L 25.296442 151.77866 L 25.296442 151.77866 L 25.296442 151.77866 L 3.6379788E-12 151.77866 L 3.6379788E-12 151.77866 L 3.6379788E-12 151.77866 L 3.6379788E-12 151.77866 L 3.6379788E-12 126.48221 L 25.296442 126.48221 L 25.296442 101.18577 L 25.296442 50.592884 L 3.6379788E-12 50.592884 L 3.6379788E-12 50.592884 L 3.6379788E-12 25.296442 L 3.6379788E-12 25.296442 L 25.296442 25.296442 L 50.592884 50.592884 L 75.88933 50.592884 L 101.18577 50.592884 L 126.48221 75.88933 L 177.07509 101.18577 L 556.5217 227.66797 Q 935.9683 354.15018 935.9683 379.44662 Q 961.2648 404.74307 986.5612 404.74307 L 1037.1542 404.74307 L 1037.1542 379.44662 L 1037.1542 379.44662 L 1062.4506 379.44662 L 1062.4506 354.15018 L 1087.747 354.15018 L 1113.0435 354.15018 L 1113.0435 303.5573 L 1138.3398 278.26086 L 1138.3398 252.96442 L 1138.3398 227.66797 L 1163.6364 227.66797 L 1163.6364 202.37154 L 1163.6364 202.37154 L 1188.9327 202.37154 L 1188.9327 177.07509 L 1188.9327 151.77866 L 1163.6364 126.48221 L 1138.3398 101.18577 L 1138.3398 101.18577 L 1138.3398 101.18577 L 1138.3398 75.88933 L 1138.3398 75.88933 L 1163.6364 75.88933 Q 1163.6364 50.592884 1138.3398 50.592884 Q 1113.0435 50.592884 1113.0435 25.296442 z" svg:height="10.371541mm" draw:style-name="style-63" svg:viewBox="0.0 0.0 1922.5295 1037.1542" svg:width="19.225296mm" svg:x="170.75098mm" svg:y="34.90909mm"/>
          <draw:path svg:d="M 303.5573 -3.6379788E-12 L 303.5573 25.296442 L 303.5573 50.592884 Q 303.5573 101.18577 328.85373 126.48221 L 328.85373 151.77866 L 303.5573 151.77866 L 303.5573 151.77866 L 303.5573 126.48221 L 303.5573 126.48221 L 278.26086 126.48221 L 278.26086 101.18577 L 202.37154 101.18577 Q 126.48221 101.18577 101.18577 126.48221 L 101.18577 126.48221 L 101.18577 126.48221 Q 101.18577 101.18577 50.592884 75.88933 L 0.0 50.592884 L 0.0 50.592884 Q 0.0 50.592884 50.592884 25.296442 L 126.48221 -3.6379788E-12 L 202.37154 -3.6379788E-12 Q 303.5573 -3.6379788E-12 303.5573 -3.6379788E-12 z" svg:height="1.5177865mm" draw:style-name="style-64" svg:viewBox="0.0 0.0 328.85373 151.77866" svg:width="3.2885375mm" svg:x="20.237154mm" svg:y="173.53358mm"/>
          <draw:path svg:d="M 25.296442 25.296442 L 0.0 0.0 L 328.85373 151.77866 Q 632.4111 328.85373 1087.747 581.8182 Q 1568.3794 834.7826 1593.6758 860.07904 L 1593.6758 860.07904 L 1593.6758 860.07904 L 1593.6758 885.3755 L 1593.6758 885.3755 L 1593.6758 885.3755 L 1618.9723 885.3755 L 1618.9723 885.3755 L 1618.9723 910.6719 L 1644.2687 910.6719 L 1644.2687 910.6719 L 1644.2687 935.9683 L 1669.5652 935.9683 L 1694.8616 935.9683 L 1720.1581 961.2648 L 1745.4545 986.5612 L 1745.4545 986.5612 L 1745.4545 986.5612 L 1770.751 986.5612 L 1770.751 986.5612 L 1846.6403 1037.1542 Q 1897.2332 1087.747 1922.5295 1087.747 L 1947.826 1087.747 L 1947.826 1087.747 L 1947.826 1087.747 L 1973.1224 1113.0435 L 1998.419 1138.3398 L 1998.419 1138.3398 L 1998.419 1138.3398 L 2023.7153 1138.3398 L 2023.7153 1138.3398 L 2023.7153 1163.6364 L 2049.0117 1163.6364 L 2049.0117 1163.6364 L 2049.0117 1188.9327 L 2074.3083 1188.9327 L 2099.6047 1188.9327 L 2099.6047 1214.2292 L 2099.6047 1214.2292 L 2099.6047 1239.5256 L 2099.6047 1239.5256 L 2099.6047 1239.5256 L 2099.6047 1239.5256 L 2049.0117 1239.5256 L 2023.7153 1239.5256 L 2023.7153 1214.2292 L 1998.419 1214.2292 L 1998.419 1214.2292 L 1998.419 1188.9327 L 1973.1224 1188.9327 L 1947.826 1188.9327 L 1922.5295 1163.6364 L 1897.2332 1138.3398 L 1846.6403 1138.3398 Q 1821.3438 1138.3398 1694.8616 1062.4506 L 1593.6758 1011.85767 L 1593.6758 986.5612 Q 1593.6758 986.5612 1568.3794 986.5612 L 1568.3794 986.5612 L 1543.083 986.5612 Q 1543.083 986.5612 834.7826 581.8182 L 101.18577 177.07509 L 75.88933 177.07509 Q 50.592884 177.07509 50.592884 151.77866 L 50.592884 151.77866 L 50.592884 151.77866 Q 50.592884 126.48221 50.592884 126.48221 L 50.592884 75.88933 L 50.592884 75.88933 L 25.296442 75.88933 L 25.296442 75.88933 Q 25.296442 75.88933 25.296442 25.296442 z" svg:height="12.395256mm" draw:style-name="style-65" svg:viewBox="0.0 0.0 2099.6047 1239.5256" svg:width="20.996046mm" svg:x="166.19762mm" svg:y="25.043478mm"/>
          <draw:path svg:d="M 50.592884 0.0 L 50.592884 0.0 L 75.88933 0.0 L 101.18577 0.0 L 151.77866 0.0 Q 202.37154 25.296442 202.37154 25.296442 L 202.37154 25.296442 L 177.07509 25.296442 Q 151.77866 25.296442 101.18577 50.592884 L 25.296442 50.592884 L 0.0 50.592884 Q 0.0 25.296442 0.0 25.296442 L 0.0 25.296442 L 25.296442 25.296442 Q 50.592884 25.296442 50.592884 0.0 z" svg:height="0.5059288mm" draw:style-name="style-66" svg:viewBox="0.0 0.0 202.37154 50.592884" svg:width="2.0237153mm" svg:x="144.69565mm" svg:y="143.43083mm"/>
          <draw:path svg:d="M 50.592884 25.296442 L 0.0 0.0 L 101.18577 0.0 L 177.07509 25.296442 L 202.37154 25.296442 L 202.37154 25.296442 L 202.37154 25.296442 Q 202.37154 25.296442 202.37154 50.592884 L 227.66797 50.592884 L 227.66797 50.592884 Q 227.66797 75.88933 252.96442 75.88933 L 252.96442 75.88933 L 252.96442 126.48221 Q 227.66797 202.37154 202.37154 202.37154 L 177.07509 202.37154 L 177.07509 177.07509 Q 202.37154 151.77866 202.37154 126.48221 Q 202.37154 101.18577 151.77866 75.88933 L 101.18577 50.592884 L 101.18577 50.592884 Q 101.18577 25.296442 50.592884 25.296442 z" svg:height="2.0237153mm" draw:style-name="style-67" svg:viewBox="0.0 0.0 252.96442 202.37154" svg:width="2.5296443mm" svg:x="96.12648mm" svg:y="109.53359mm"/>
          <draw:path svg:d="M 2479.0513 0.0 L 2479.0513 0.0 L 2479.0513 0.0 L 2479.0513 0.0 L 2479.0513 25.296442 L 2479.0513 25.296442 L 2504.3477 50.592884 L 2529.6443 75.88933 L 2529.6443 101.18577 L 2529.6443 151.77866 L 2554.9407 177.07509 Q 2580.237 202.37154 2605.5334 177.07509 L 2630.8298 177.07509 L 2630.8298 202.37154 Q 2630.8298 227.66797 2580.237 252.96442 Q 2529.6443 303.5573 2529.6443 354.15018 Q 2479.0513 404.74307 2479.0513 430.03952 L 2479.0513 455.33594 L 2479.0513 455.33594 L 2479.0513 455.33594 L 2453.755 505.92883 L 2428.4585 581.8182 L 2428.4585 708.30035 Q 2377.8655 809.48615 2352.569 834.7826 Q 2327.2727 860.07904 2301.9763 885.3755 L 2276.6797 885.3755 L 2276.6797 860.07904 Q 2276.6797 809.48615 1796.0474 935.9683 L 1315.4149 1062.4506 L 1264.8221 1062.4506 L 1214.2292 1062.4506 L 1214.2292 1087.747 L 1214.2292 1113.0435 L 1214.2292 1113.0435 Q 1188.9327 1113.0435 809.48615 961.2648 Q 455.33594 809.48615 252.96442 758.89325 L 50.592884 733.5968 L 50.592884 708.30035 L 50.592884 708.30035 L 25.296442 683.0039 L 0.0 657.70746 L 0.0 657.70746 L 0.0 657.70746 L 0.0 657.70746 L 0.0 657.70746 L 50.592884 632.4111 L 101.18577 607.1146 L 151.77866 607.1146 L 202.37154 607.1146 L 227.66797 581.8182 L 252.96442 556.5217 L 278.26086 556.5217 L 303.5573 556.5217 L 354.15018 531.2253 L 379.44662 531.2253 L 556.5217 505.92883 Q 758.89325 505.92883 758.89325 556.5217 Q 758.89325 581.8182 1441.8972 430.03952 Q 2124.9011 252.96442 2175.494 252.96442 Q 2226.087 202.37154 2226.087 202.37154 L 2226.087 202.37154 L 2352.569 101.18577 Q 2479.0513 0.0 2479.0513 0.0 z" svg:height="11.130434mm" draw:style-name="style-68" svg:viewBox="0.0 0.0 2630.8298 1113.0435" svg:width="26.3083mm" svg:x="93.59683mm" svg:y="129.01186mm"/>
          <draw:path svg:d="M 1366.0078 -9.094947E-13 L 1366.0078 -9.094947E-13 L 1391.3043 -9.094947E-13 Q 1416.6007 -9.094947E-13 1416.6007 101.18577 Q 1416.6007 202.37154 1416.6007 227.66797 Q 1416.6007 252.96442 1391.3043 278.26086 Q 1366.0078 278.26086 1315.4149 531.2253 Q 1214.2292 758.89325 1214.2292 784.1897 L 1214.2292 809.48615 L 1188.9327 935.9683 L 1188.9327 1037.1542 L 1214.2292 1037.1542 L 1239.5256 1037.1542 L 1264.8221 1011.85767 L 1290.1185 1011.85767 L 1290.1185 986.5612 L 1315.4149 961.2648 L 1315.4149 935.9683 L 1315.4149 885.3755 L 1366.0078 784.1897 Q 1416.6007 708.30035 1441.8972 733.5968 Q 1467.1936 733.5968 1467.1936 733.5968 L 1492.4901 733.5968 L 1492.4901 758.89325 Q 1467.1936 784.1897 1391.3043 1037.1542 Q 1315.4149 1264.8221 1264.8221 1290.1185 Q 1214.2292 1290.1185 1214.2292 1340.7114 L 1188.9327 1391.3043 L 1163.6364 1391.3043 Q 1163.6364 1391.3043 1138.3398 1441.8972 Q 1113.0435 1467.1936 986.5612 1517.7865 Q 834.7826 1593.6758 480.6324 1593.6758 Q 126.48221 1644.2687 101.18577 1543.083 L 101.18577 1441.8972 L 101.18577 1416.6007 L 101.18577 1416.6007 L 75.88933 1391.3043 L 50.592884 1366.0078 L 50.592884 1340.7114 L 50.592884 1290.1185 L 75.88933 1290.1185 L 75.88933 1290.1185 L 50.592884 1264.8221 L 0.0 1239.5256 L 455.33594 1087.747 Q 910.6719 935.9683 961.2648 860.07904 Q 1011.85767 784.1897 1011.85767 758.89325 L 1011.85767 733.5968 L 1011.85767 733.5968 L 1011.85767 733.5968 L 1037.1542 683.0039 L 1062.4506 657.70746 L 1138.3398 455.33594 Q 1214.2292 252.96442 1290.1185 126.48221 Q 1366.0078 -9.094947E-13 1366.0078 -9.094947E-13 z" svg:height="15.936758mm" draw:style-name="style-69" svg:viewBox="0.0 0.0 1492.4901 1593.6758" svg:width="14.924901mm" svg:x="218.05533mm" svg:y="53.375492mm"/>
          <draw:path svg:d="M 379.44662 75.88933 L 505.92883 -1.8189894E-12 L 430.03952 126.48221 Q 379.44662 252.96442 328.85373 632.4111 Q 328.85373 1037.1542 303.5573 1087.747 L 303.5573 1138.3398 L 227.66797 1163.6364 Q 177.07509 1188.9327 177.07509 1188.9327 L 177.07509 1188.9327 L 177.07509 1188.9327 Q 177.07509 1188.9327 151.77866 1188.9327 L 151.77866 1214.2292 L 101.18577 1239.5256 Q 75.88933 1264.8221 50.592884 1264.8221 L 50.592884 1290.1185 L 50.592884 1290.1185 L 25.296442 1290.1185 L 25.296442 1315.4149 L 25.296442 1340.7114 L 0.0 1340.7114 L 0.0 1340.7114 L 0.0 1188.9327 Q 25.296442 1037.1542 25.296442 758.89325 Q 75.88933 480.6324 101.18577 379.44662 Q 126.48221 278.26086 202.37154 202.37154 Q 278.26086 126.48221 379.44662 75.88933 z" svg:height="13.407114mm" draw:style-name="style-70" svg:viewBox="0.0 0.0 505.92883 1340.7114" svg:width="5.0592885mm" svg:x="11.889328mm" svg:y="133.31226mm"/>
          <draw:path svg:d="M 1416.6007 0.0 L 1441.8972 0.0 L 1441.8972 0.0 L 1441.8972 25.296442 L 1441.8972 50.592884 L 1441.8972 50.592884 L 1441.8972 50.592884 L 1416.6007 50.592884 L 1416.6007 50.592884 Q 1391.3043 75.88933 1391.3043 75.88933 L 1391.3043 75.88933 L 1391.3043 75.88933 Q 1366.0078 101.18577 1366.0078 101.18577 L 1366.0078 101.18577 L 1366.0078 101.18577 Q 1340.7114 126.48221 1037.1542 404.74307 L 733.5968 683.0039 L 708.30035 683.0039 L 708.30035 708.30035 L 683.0039 708.30035 L 657.70746 708.30035 L 632.4111 733.5968 L 607.1146 758.89325 L 607.1146 758.89325 L 581.8182 758.89325 L 581.8182 758.89325 L 581.8182 758.89325 L 581.8182 784.1897 L 581.8182 784.1897 L 556.5217 784.1897 L 556.5217 784.1897 L 531.2253 784.1897 Q 531.2253 809.48615 480.6324 809.48615 L 404.74307 834.7826 L 404.74307 834.7826 Q 379.44662 834.7826 379.44662 809.48615 Q 379.44662 784.1897 278.26086 809.48615 L 177.07509 809.48615 L 126.48221 834.7826 L 101.18577 860.07904 L 50.592884 860.07904 L 0.0 860.07904 L 0.0 860.07904 L 0.0 860.07904 L 0.0 834.7826 L 25.296442 834.7826 L 25.296442 834.7826 L 25.296442 809.48615 L 25.296442 809.48615 L 25.296442 809.48615 L 50.592884 809.48615 L 50.592884 809.48615 L 50.592884 784.1897 L 75.88933 784.1897 L 75.88933 784.1897 L 75.88933 758.89325 L 75.88933 758.89325 L 75.88933 758.89325 L 101.18577 758.89325 L 101.18577 758.89325 L 126.48221 733.5968 L 151.77866 708.30035 L 151.77866 708.30035 L 177.07509 708.30035 L 177.07509 708.30035 L 177.07509 708.30035 L 379.44662 556.5217 Q 607.1146 455.33594 834.7826 354.15018 Q 1087.747 252.96442 1239.5256 126.48221 Q 1391.3043 0.0 1416.6007 0.0 z" svg:height="8.60079mm" draw:style-name="style-71" svg:viewBox="0.0 0.0 1441.8972 860.07904" svg:width="14.418972mm" svg:x="187.95256mm" svg:y="79.93675mm"/>
          <draw:path svg:d="M 0.0 25.296442 L 0.0 25.296442 L 75.88933 0.0 L 151.77866 0.0 L 151.77866 0.0 L 177.07509 0.0 L 177.07509 0.0 Q 177.07509 25.296442 151.77866 25.296442 L 101.18577 25.296442 L 75.88933 25.296442 L 50.592884 25.296442 L 25.296442 25.296442 L 0.0 25.296442 L 0.0 25.296442 z" svg:height="0.2529644mm" draw:style-name="style-72" svg:viewBox="0.0 0.0 177.07509 25.296442" svg:width="1.7707509mm" svg:x="14.671936mm" svg:y="174.79842mm"/>
          <draw:path svg:d="M 910.6719 101.18577 L 1315.4149 0.0 L 1315.4149 0.0 L 1315.4149 0.0 L 1340.7114 0.0 L 1340.7114 0.0 L 1340.7114 25.296442 L 1366.0078 25.296442 L 1366.0078 50.592884 L 1366.0078 75.88933 L 1416.6007 151.77866 Q 1416.6007 202.37154 1441.8972 202.37154 L 1441.8972 202.37154 L 1441.8972 227.66797 Q 1467.1936 252.96442 1467.1936 303.5573 L 1467.1936 328.85373 L 1467.1936 354.15018 Q 1467.1936 379.44662 1366.0078 404.74307 Q 1264.8221 430.03952 1264.8221 455.33594 L 1264.8221 455.33594 L 1214.2292 455.33594 Q 1163.6364 455.33594 1113.0435 480.6324 L 1062.4506 480.6324 L 961.2648 505.92883 Q 885.3755 505.92883 860.07904 531.2253 L 809.48615 531.2253 L 708.30035 556.5217 Q 581.8182 556.5217 581.8182 581.8182 L 581.8182 581.8182 L 556.5217 581.8182 Q 531.2253 607.1146 505.92883 607.1146 L 480.6324 607.1146 L 480.6324 632.4111 Q 455.33594 632.4111 455.33594 683.0039 L 455.33594 733.5968 L 455.33594 758.89325 Q 455.33594 809.48615 480.6324 809.48615 L 480.6324 809.48615 L 505.92883 834.7826 Q 505.92883 860.07904 657.70746 860.07904 L 784.1897 860.07904 L 809.48615 860.07904 Q 834.7826 860.07904 961.2648 809.48615 L 1062.4506 809.48615 L 1113.0435 784.1897 Q 1163.6364 758.89325 1163.6364 758.89325 L 1163.6364 758.89325 L 1214.2292 758.89325 Q 1264.8221 758.89325 1315.4149 733.5968 L 1366.0078 733.5968 L 1366.0078 733.5968 Q 1391.3043 708.30035 1467.1936 708.30035 L 1543.083 708.30035 L 1543.083 733.5968 L 1568.3794 733.5968 L 1568.3794 733.5968 L 1568.3794 758.89325 L 1568.3794 758.89325 L 1593.6758 758.89325 L 1593.6758 758.89325 L 1593.6758 784.1897 L 1593.6758 784.1897 L 1593.6758 809.48615 L 1618.9723 809.48615 L 1618.9723 809.48615 L 1618.9723 834.7826 L 1618.9723 860.07904 L 1593.6758 860.07904 L 1568.3794 860.07904 L 1568.3794 885.3755 L 1568.3794 885.3755 L 1543.083 885.3755 L 1543.083 910.6719 L 1517.7865 910.6719 L 1467.1936 910.6719 L 1441.8972 935.9683 Q 1416.6007 961.2648 1062.4506 1062.4506 Q 708.30035 1163.6364 556.5217 1113.0435 Q 379.44662 1113.0435 202.37154 935.9683 Q 50.592884 784.1897 25.296442 632.4111 L 0.0 480.6324 L 0.0 455.33594 Q 0.0 455.33594 50.592884 404.74307 Q 101.18577 354.15018 252.96442 278.26086 L 430.03952 202.37154 L 455.33594 202.37154 Q 505.92883 202.37154 910.6719 101.18577 z" svg:height="11.130434mm" draw:style-name="style-73" svg:viewBox="0.0 0.0 1618.9723 1113.0435" svg:width="16.189722mm" svg:x="7.5889325mm" svg:y="167.46245mm"/>
          <draw:path svg:d="M 0.0 328.85373 L 0.0 -1.8189894E-12 L 126.48221 151.77866 Q 252.96442 303.5573 379.44662 354.15018 Q 505.92883 430.03952 607.1146 430.03952 L 733.5968 430.03952 L 784.1897 404.74307 L 834.7826 379.44662 L 860.07904 379.44662 L 885.3755 379.44662 L 910.6719 354.15018 L 935.9683 328.85373 L 935.9683 328.85373 L 961.2648 328.85373 L 961.2648 328.85373 L 961.2648 328.85373 L 961.2648 303.5573 L 961.2648 303.5573 L 986.5612 303.5573 Q 1011.85767 278.26086 1087.747 202.37154 L 1163.6364 101.18577 L 1188.9327 75.88933 L 1214.2292 50.592884 L 1214.2292 50.592884 L 1214.2292 25.296442 L 1214.2292 25.296442 L 1214.2292 25.296442 L 1214.2292 25.296442 L 1239.5256 25.296442 L 1239.5256 -1.8189894E-12 L 1264.8221 -1.8189894E-12 L 1264.8221 25.296442 L 1264.8221 75.88933 L 1290.1185 75.88933 L 1290.1185 75.88933 L 1290.1185 50.592884 L 1315.4149 50.592884 L 1315.4149 50.592884 L 1315.4149 50.592884 L 1315.4149 101.18577 L 1315.4149 151.77866 L 1290.1185 328.85373 L 1290.1185 505.92883 L 1315.4149 505.92883 L 1366.0078 505.92883 L 1366.0078 531.2253 L 1366.0078 531.2253 L 1214.2292 556.5217 Q 1062.4506 581.8182 1011.85767 607.1146 L 961.2648 632.4111 L 961.2648 632.4111 L 961.2648 632.4111 L 556.5217 733.5968 Q 151.77866 834.7826 101.18577 834.7826 L 75.88933 834.7826 L 75.88933 809.48615 L 50.592884 784.1897 L 50.592884 758.89325 Q 50.592884 733.5968 25.296442 708.30035 Q 0.0 683.0039 0.0 328.85373 z" svg:height="8.347826mm" draw:style-name="style-74" svg:viewBox="0.0 0.0 1366.0078 834.7826" svg:width="13.660079mm" svg:x="11.130434mm" svg:y="161.13834mm"/>
          <draw:path svg:d="M 202.37154 25.296442 L 202.37154 0.0 L 202.37154 0.0 L 202.37154 0.0 L 227.66797 0.0 L 227.66797 25.296442 L 227.66797 25.296442 L 252.96442 25.296442 L 252.96442 50.592884 L 252.96442 75.88933 L 227.66797 101.18577 Q 202.37154 126.48221 202.37154 151.77866 L 202.37154 177.07509 L 202.37154 177.07509 Q 177.07509 177.07509 177.07509 202.37154 L 177.07509 202.37154 L 177.07509 227.66797 Q 151.77866 252.96442 75.88933 328.85373 L 0.0 430.03952 L 0.0 379.44662 Q 0.0 354.15018 25.296442 328.85373 L 25.296442 278.26086 L 50.592884 202.37154 Q 101.18577 126.48221 126.48221 101.18577 Q 151.77866 101.18577 177.07509 75.88933 Q 202.37154 25.296442 202.37154 25.296442 z" svg:height="4.300395mm" draw:style-name="style-75" svg:viewBox="0.0 0.0 252.96442 430.03952" svg:width="2.5296443mm" svg:x="214.0079mm" svg:y="50.33992mm"/>
          <draw:path svg:d="M 961.2648 0.0 L 986.5612 0.0 L 986.5612 25.296442 Q 961.2648 50.592884 961.2648 50.592884 L 961.2648 50.592884 L 961.2648 50.592884 Q 961.2648 75.88933 935.9683 75.88933 L 935.9683 75.88933 L 935.9683 101.18577 Q 910.6719 101.18577 885.3755 151.77866 L 860.07904 202.37154 L 834.7826 227.66797 L 809.48615 252.96442 L 809.48615 252.96442 L 809.48615 252.96442 L 809.48615 278.26086 L 809.48615 278.26086 L 784.1897 278.26086 L 784.1897 303.5573 L 784.1897 303.5573 L 758.89325 303.5573 L 758.89325 303.5573 L 758.89325 303.5573 L 784.1897 303.5573 L 809.48615 303.5573 L 860.07904 303.5573 L 885.3755 303.5573 L 885.3755 278.26086 L 910.6719 278.26086 L 910.6719 278.26086 L 910.6719 252.96442 L 910.6719 252.96442 L 910.6719 252.96442 L 935.9683 252.96442 L 935.9683 252.96442 L 935.9683 227.66797 L 961.2648 227.66797 L 1011.85767 177.07509 Q 1087.747 101.18577 1113.0435 101.18577 L 1138.3398 101.18577 L 1113.0435 151.77866 Q 1113.0435 202.37154 1163.6364 202.37154 L 1239.5256 202.37154 L 1366.0078 202.37154 Q 1517.7865 202.37154 1517.7865 202.37154 L 1543.083 202.37154 L 1568.3794 202.37154 Q 1568.3794 177.07509 1467.1936 505.92883 Q 1366.0078 834.7826 1391.3043 860.07904 Q 1391.3043 885.3755 1366.0078 885.3755 Q 1340.7114 885.3755 1340.7114 961.2648 Q 1315.4149 1037.1542 1315.4149 1037.1542 L 1315.4149 1037.1542 L 1264.8221 1037.1542 Q 1239.5256 1037.1542 1239.5256 986.5612 L 1264.8221 935.9683 L 1239.5256 910.6719 Q 1214.2292 885.3755 1214.2292 885.3755 L 1214.2292 885.3755 L 1214.2292 860.07904 Q 1214.2292 834.7826 1239.5256 809.48615 L 1239.5256 809.48615 L 1239.5256 809.48615 Q 1239.5256 809.48615 1264.8221 708.30035 L 1290.1185 632.4111 L 1264.8221 632.4111 L 1214.2292 607.1146 L 1011.85767 607.1146 Q 784.1897 607.1146 480.6324 607.1146 L 177.07509 607.1146 L 126.48221 607.1146 L 75.88933 607.1146 L 50.592884 632.4111 L -3.6379788E-12 632.4111 L -3.6379788E-12 632.4111 L -3.6379788E-12 607.1146 L -3.6379788E-12 607.1146 L -3.6379788E-12 607.1146 L 25.296442 607.1146 L 25.296442 607.1146 L 50.592884 581.8182 L 75.88933 556.5217 L 75.88933 556.5217 L 75.88933 556.5217 L 75.88933 556.5217 L 101.18577 556.5217 L 101.18577 531.2253 L 101.18577 505.92883 L 126.48221 505.92883 L 151.77866 505.92883 L 151.77866 480.6324 L 151.77866 480.6324 L 177.07509 480.6324 L 177.07509 455.33594 L 202.37154 455.33594 L 227.66797 455.33594 L 354.15018 379.44662 Q 455.33594 303.5573 632.4111 252.96442 Q 809.48615 177.07509 834.7826 151.77866 Q 860.07904 126.48221 860.07904 126.48221 L 860.07904 126.48221 L 860.07904 126.48221 L 860.07904 101.18577 L 860.07904 101.18577 L 885.3755 101.18577 L 910.6719 50.592884 Q 935.9683 0.0 961.2648 0.0 z" svg:height="10.371541mm" draw:style-name="style-76" svg:viewBox="0.0 0.0 1568.3794 1037.1542" svg:width="15.683794mm" svg:x="205.4071mm" svg:y="79.93675mm"/>
          <draw:path svg:d="M 4376.2847 0.0 L 4426.8774 0.0 L 4426.8774 0.0 Q 4426.8774 0.0 4426.8774 50.592884 L 4401.581 75.88933 L 4401.581 101.18577 Q 4376.2847 101.18577 4376.2847 151.77866 Q 4325.6914 177.07509 3769.17 430.03952 Q 3187.3516 708.30035 1694.8616 1517.7865 L 177.07509 2327.2727 L 151.77866 2327.2727 L 126.48221 2327.2727 L 126.48221 2352.569 L 126.48221 2352.569 L 101.18577 2352.569 L 101.18577 2377.8655 L 75.88933 2377.8655 L 50.592884 2377.8655 L 50.592884 2377.8655 L 50.592884 2377.8655 L 25.296442 2352.569 L 0.0 2327.2727 L 25.296442 2327.2727 L 50.592884 2327.2727 L 50.592884 2301.9763 L 75.88933 2301.9763 L 75.88933 2301.9763 L 75.88933 2276.6797 L 101.18577 2276.6797 L 126.48221 2276.6797 L 151.77866 2251.3833 L 177.07509 2226.087 L 177.07509 2226.087 L 177.07509 2226.087 L 1745.4545 1366.0078 Q 3313.834 505.92883 3819.7627 252.96442 Q 4350.988 0.0 4376.2847 0.0 z" svg:height="23.778656mm" draw:style-name="style-77" svg:viewBox="0.0 0.0 4426.8774 2377.8655" svg:width="44.268772mm" svg:x="168.72726mm" svg:y="55.652172mm"/>
          <draw:path svg:d="M 758.89325 151.77866 L 758.89325 0.0 L 784.1897 50.592884 Q 784.1897 75.88933 784.1897 252.96442 Q 784.1897 430.03952 758.89325 455.33594 Q 733.5968 505.92883 733.5968 531.2253 L 733.5968 556.5217 L 733.5968 556.5217 Q 708.30035 556.5217 683.0039 581.8182 L 657.70746 607.1146 L 632.4111 607.1146 Q 632.4111 607.1146 632.4111 632.4111 L 632.4111 632.4111 L 632.4111 632.4111 Q 607.1146 657.70746 607.1146 657.70746 L 607.1146 657.70746 L 581.8182 657.70746 Q 581.8182 657.70746 581.8182 683.0039 L 581.8182 683.0039 L 531.2253 683.0039 Q 505.92883 708.30035 278.26086 708.30035 L 25.296442 708.30035 L 25.296442 683.0039 L 25.296442 683.0039 L -1.8189894E-12 683.0039 L -1.8189894E-12 683.0039 L -1.8189894E-12 683.0039 L -1.8189894E-12 657.70746 L -1.8189894E-12 657.70746 L 25.296442 657.70746 L 25.296442 657.70746 L 25.296442 657.70746 L 25.296442 632.4111 L 25.296442 632.4111 L 50.592884 632.4111 L 50.592884 607.1146 L 75.88933 607.1146 L 126.48221 607.1146 L 328.85373 531.2253 Q 556.5217 455.33594 657.70746 379.44662 Q 733.5968 278.26086 758.89325 151.77866 z" svg:height="7.0830035mm" draw:style-name="style-78" svg:viewBox="0.0 0.0 784.1897 708.30035" svg:width="7.841897mm" svg:x="161.13834mm" svg:y="140.14229mm"/>
          <draw:path svg:d="M 0.0 0.0 L 0.0 0.0 L 25.296442 0.0 L 50.592884 0.0 L 50.592884 0.0 L 50.592884 0.0 L 75.88933 0.0 L 75.88933 0.0 L 101.18577 25.296442 L 126.48221 50.592884 L 126.48221 50.592884 L 151.77866 50.592884 L 151.77866 50.592884 L 151.77866 50.592884 L 151.77866 75.88933 L 151.77866 75.88933 L 177.07509 75.88933 L 177.07509 101.18577 L 177.07509 101.18577 L 202.37154 101.18577 L 202.37154 101.18577 L 202.37154 101.18577 L 935.9683 657.70746 Q 1669.5652 1214.2292 1669.5652 1239.5256 L 1669.5652 1239.5256 L 1694.8616 1239.5256 L 1694.8616 1264.8221 L 1720.1581 1264.8221 L 1745.4545 1264.8221 L 1745.4545 1290.1185 L 1770.751 1290.1185 L 1770.751 1290.1185 L 1770.751 1315.4149 L 1770.751 1315.4149 L 1770.751 1315.4149 L 1796.0474 1315.4149 L 1796.0474 1315.4149 L 1796.0474 1340.7114 L 1821.3438 1340.7114 L 1821.3438 1315.4149 L 1821.3438 1290.1185 L 1846.6403 1290.1185 L 1846.6403 1290.1185 L 1846.6403 1467.1936 L 1846.6403 1669.5652 L 1821.3438 1669.5652 L 1821.3438 1669.5652 L 1821.3438 1644.2687 L 1821.3438 1644.2687 L 1796.0474 1644.2687 L 1796.0474 1618.9723 L 1796.0474 1618.9723 L 1770.751 1618.9723 L 1770.751 1618.9723 L 1770.751 1618.9723 L 1770.751 1593.6758 L 1770.751 1593.6758 L 1745.4545 1593.6758 L 1745.4545 1568.3794 L 1745.4545 1568.3794 L 1720.1581 1568.3794 L 1720.1581 1568.3794 L 1720.1581 1568.3794 L 1720.1581 1543.083 L 1720.1581 1543.083 L 1694.8616 1543.083 Q 1694.8616 1517.7865 1416.6007 1290.1185 Q 1138.3398 1062.4506 1138.3398 1037.1542 Q 1138.3398 1011.85767 657.70746 581.8182 L 151.77866 151.77866 L 151.77866 151.77866 L 151.77866 151.77866 L 151.77866 126.48221 L 151.77866 126.48221 L 126.48221 126.48221 L 126.48221 101.18577 L 126.48221 101.18577 L 101.18577 101.18577 L 101.18577 101.18577 L 101.18577 101.18577 L 101.18577 75.88933 L 101.18577 75.88933 L 75.88933 75.88933 L 75.88933 50.592884 L 75.88933 50.592884 L 50.592884 50.592884 L 50.592884 50.592884 L 50.592884 50.592884 L 50.592884 25.296442 L 50.592884 25.296442 L 25.296442 25.296442 L 25.296442 0.0 L 25.296442 0.0 L 0.0 0.0 L 0.0 0.0 z" svg:height="16.695652mm" draw:style-name="style-79" svg:viewBox="0.0 0.0 1846.6403 1669.5652" svg:width="18.466402mm" svg:x="301.5336mm" svg:y="113.32806mm"/>
          <draw:path svg:d="M 455.33594 126.48221 L 480.6324 -1.8189894E-12 L 480.6324 202.37154 Q 455.33594 404.74307 455.33594 404.74307 Q 455.33594 430.03952 430.03952 455.33594 L 430.03952 480.6324 L 354.15018 556.5217 Q 303.5573 657.70746 278.26086 657.70746 L 278.26086 683.0039 L 278.26086 683.0039 Q 252.96442 683.0039 252.96442 708.30035 L 252.96442 708.30035 L 177.07509 758.89325 Q 101.18577 809.48615 75.88933 809.48615 L 50.592884 809.48615 L 50.592884 834.7826 L 50.592884 860.07904 L 25.296442 860.07904 L 0.0 860.07904 L 0.0 834.7826 L 0.0 809.48615 L 25.296442 809.48615 L 25.296442 809.48615 L 25.296442 784.1897 L 50.592884 784.1897 L 50.592884 784.1897 L 50.592884 758.89325 L 50.592884 758.89325 L 50.592884 758.89325 L 75.88933 758.89325 L 75.88933 758.89325 L 75.88933 733.5968 L 101.18577 733.5968 L 101.18577 708.30035 L 101.18577 683.0039 L 126.48221 683.0039 Q 126.48221 657.70746 151.77866 657.70746 Q 151.77866 657.70746 177.07509 581.8182 L 202.37154 505.92883 L 202.37154 505.92883 Q 227.66797 505.92883 227.66797 480.6324 L 227.66797 480.6324 L 252.96442 480.6324 Q 252.96442 455.33594 252.96442 455.33594 L 252.96442 455.33594 L 252.96442 455.33594 Q 252.96442 430.03952 354.15018 354.15018 Q 404.74307 252.96442 455.33594 126.48221 z" svg:height="8.60079mm" draw:style-name="style-80" svg:viewBox="0.0 0.0 480.6324 860.07904" svg:width="4.806324mm" svg:x="4.5533595mm" svg:y="148.74307mm"/>
          <draw:path svg:d="M 2049.0117 50.592884 L 2049.0117 0.0 L 2150.1975 227.66797 Q 2276.6797 430.03952 2403.1619 708.30035 Q 2529.6443 986.5612 2580.237 1037.1542 Q 2630.8298 1087.747 2681.4229 1062.4506 Q 2757.3123 1037.1542 2782.6086 1062.4506 Q 2833.2014 1087.747 2909.0908 1290.1185 Q 2984.9802 1492.4901 3010.2766 1492.4901 L 3010.2766 1517.7865 L 2984.9802 1517.7865 Q 2959.6836 1517.7865 3060.8694 1796.0474 Q 3187.3516 2049.0117 3187.3516 2074.3083 L 3187.3516 2099.6047 L 3212.6482 2099.6047 L 3212.6482 2099.6047 L 3212.6482 2124.9011 L 3237.9446 2124.9011 L 3237.9446 2150.1975 L 3237.9446 2175.494 L 3187.3516 2150.1975 Q 3136.7588 2099.6047 3086.166 2200.7905 Q 3035.573 2301.9763 3035.573 2301.9763 Q 2984.9802 2301.9763 2984.9802 2453.755 Q 2984.9802 2580.237 2959.6836 2605.5334 Q 2934.3872 2605.5334 2934.3872 2681.4229 Q 2934.3872 2757.3123 2934.3872 2757.3123 Q 2883.7944 2757.3123 2833.2014 2883.7944 Q 2782.6086 3010.2766 2757.3123 2984.9802 Q 2732.0156 2959.6836 2782.6086 3035.573 Q 2782.6086 3111.4624 2807.905 3136.7588 L 2833.2014 3162.0552 L 2833.2014 3187.3516 L 2833.2014 3212.6482 L 2833.2014 3263.241 L 2833.2014 3288.5374 L 2833.2014 3313.834 L 2833.2014 3339.1304 L 2807.905 3339.1304 L 2782.6086 3339.1304 L 2782.6086 3313.834 L 2782.6086 3263.241 L 2757.3123 3237.9446 Q 2732.0156 3212.6482 2706.7192 3162.0552 L 2681.4229 3111.4624 L 2681.4229 3111.4624 L 2681.4229 3111.4624 L 2656.1265 3111.4624 L 2656.1265 3111.4624 L 2630.8298 3086.166 L 2605.5334 3086.166 L 2605.5334 3136.7588 Q 2605.5334 3187.3516 2580.237 3187.3516 L 2554.9407 3187.3516 L 2554.9407 3212.6482 Q 2529.6443 3237.9446 2529.6443 3263.241 Q 2529.6443 3288.5374 2504.3477 3288.5374 Q 2479.0513 3313.834 2301.9763 3541.502 Q 2124.9011 3794.4663 2049.0117 3870.3557 Q 1973.1224 3946.2449 1973.1224 4022.1343 L 1947.826 4072.727 L 1922.5295 4072.727 Q 1897.2332 4072.727 1720.1581 3920.9485 Q 1517.7865 3819.7627 1391.3043 3794.4663 Q 1264.8221 3794.4663 1264.8221 3819.7627 Q 1264.8221 3845.059 1239.5256 3845.059 Q 1214.2292 3870.3557 1214.2292 3895.652 Q 1188.9327 3920.9485 1163.6364 3920.9485 Q 1138.3398 3920.9485 961.2648 4123.32 Q 758.89325 4325.6914 607.1146 4426.8774 Q 455.33594 4528.063 404.74307 4578.656 Q 379.44662 4629.249 328.85373 4603.9526 Q 252.96442 4578.656 252.96442 4629.249 Q 252.96442 4679.842 202.37154 4679.842 L 177.07509 4705.138 L 177.07509 4730.4346 L 151.77866 4755.731 L 151.77866 4730.4346 L 151.77866 4705.138 L 126.48221 4705.138 L 126.48221 4679.842 L 126.48221 4679.842 L 101.18577 4679.842 L 101.18577 4654.5454 Q 101.18577 4629.249 75.88933 4603.9526 L 50.592884 4578.656 L 50.592884 4578.656 L 50.592884 4578.656 L 50.592884 4553.3594 L 50.592884 4553.3594 L 25.296442 4553.3594 L 25.296442 4553.3594 L 0.0 4426.8774 Q -50.592884 4325.6914 0.0 4249.8022 Q 50.592884 4173.913 101.18577 4173.913 Q 126.48221 4173.913 151.77866 4098.0234 Q 202.37154 4022.1343 480.6324 3769.17 Q 758.89325 3465.6125 809.48615 3465.6125 L 860.07904 3465.6125 L 860.07904 3440.3162 L 860.07904 3440.3162 L 834.7826 3440.3162 L 834.7826 3415.0195 L 834.7826 3415.0195 L 809.48615 3415.0195 L 809.48615 3415.0195 L 809.48615 3415.0195 L 809.48615 3389.7231 L 809.48615 3389.7231 L 784.1897 3389.7231 Q 784.1897 3364.4268 708.30035 3364.4268 L 657.70746 3339.1304 L 657.70746 3313.834 L 657.70746 3288.5374 L 607.1146 3288.5374 L 581.8182 3263.241 L 657.70746 3263.241 Q 708.30035 3263.241 809.48615 3136.7588 Q 910.6719 3010.2766 1214.2292 2554.9407 Q 1517.7865 2074.3083 1618.9723 1947.826 Q 1720.1581 1796.0474 1720.1581 1796.0474 L 1720.1581 1770.751 L 1720.1581 1770.751 L 1720.1581 1770.751 L 1745.4545 1770.751 L 1745.4545 1745.4545 L 1745.4545 1745.4545 L 1770.751 1745.4545 L 1770.751 1745.4545 L 1770.751 1745.4545 L 1770.751 1720.1581 L 1770.751 1720.1581 L 1796.0474 1694.8616 L 1821.3438 1669.5652 L 1821.3438 1669.5652 L 1821.3438 1644.2687 L 1821.3438 1644.2687 L 1821.3438 1644.2687 L 1846.6403 1644.2687 L 1846.6403 1644.2687 L 1846.6403 1669.5652 L 1871.9366 1669.5652 L 1871.9366 1644.2687 L 1871.9366 1618.9723 L 1846.6403 1593.6758 Q 1821.3438 1543.083 1796.0474 1441.8972 Q 1770.751 1315.4149 1745.4545 1138.3398 Q 1720.1581 986.5612 1770.751 784.1897 Q 1821.3438 581.8182 1796.0474 581.8182 Q 1770.751 556.5217 1745.4545 480.6324 Q 1720.1581 379.44662 1745.4545 354.15018 Q 1770.751 328.85373 1770.751 328.85373 Q 1770.751 303.5573 1796.0474 278.26086 Q 1821.3438 278.26086 1871.9366 177.07509 Q 1897.2332 75.88933 1947.826 101.18577 Q 1998.419 126.48221 2023.7153 126.48221 L 2049.0117 126.48221 L 2049.0117 151.77866 L 2074.3083 151.77866 L 2074.3083 126.48221 L 2074.3083 101.18577 L 2049.0117 50.592884 z" svg:height="47.557312mm" draw:style-name="style-81" svg:viewBox="0.0 0.0 3237.9446 4755.731" svg:width="32.379444mm" svg:x="260.04742mm" svg:y="119.65217mm"/>
          <draw:path svg:d="M 252.96442 0.0 L 252.96442 0.0 L 379.44662 50.592884 Q 505.92883 75.88933 607.1146 202.37154 Q 708.30035 354.15018 733.5968 480.6324 Q 758.89325 607.1146 758.89325 733.5968 L 758.89325 860.07904 L 758.89325 885.3755 L 758.89325 910.6719 L 784.1897 910.6719 L 784.1897 910.6719 L 784.1897 885.3755 L 809.48615 885.3755 L 809.48615 910.6719 L 809.48615 910.6719 L 809.48615 961.2648 Q 809.48615 986.5612 784.1897 1011.85767 L 758.89325 1062.4506 L 758.89325 1062.4506 Q 733.5968 1062.4506 708.30035 1113.0435 Q 708.30035 1138.3398 657.70746 1163.6364 Q 632.4111 1163.6364 404.74307 1163.6364 L 202.37154 1163.6364 L 151.77866 1163.6364 L 126.48221 1163.6364 L 75.88933 1138.3398 L 25.296442 1113.0435 L 25.296442 1113.0435 L 3.6379788E-12 1113.0435 L 3.6379788E-12 1087.747 L 3.6379788E-12 1062.4506 L 126.48221 1062.4506 L 252.96442 1062.4506 L 252.96442 1037.1542 L 252.96442 1037.1542 L 227.66797 1037.1542 L 227.66797 1011.85767 L 227.66797 1011.85767 L 202.37154 1011.85767 L 202.37154 1011.85767 L 202.37154 1011.85767 L 202.37154 986.5612 L 202.37154 986.5612 L 177.07509 961.2648 Q 151.77866 935.9683 101.18577 860.07904 Q 50.592884 758.89325 25.296442 556.5217 L 3.6379788E-12 379.44662 L 3.6379788E-12 328.85373 L 3.6379788E-12 278.26086 L 25.296442 278.26086 L 25.296442 303.5573 L 25.296442 303.5573 L 50.592884 303.5573 L 101.18577 177.07509 Q 177.07509 50.592884 202.37154 50.592884 Q 252.96442 0.0 252.96442 0.0 z" svg:height="11.636363mm" draw:style-name="style-82" svg:viewBox="0.0 0.0 809.48615 1163.6364" svg:width="8.094861mm" svg:x="255.99998mm" svg:y="11.130434mm"/>
          <draw:path svg:d="M 0.0 75.88933 Q 25.296442 0.0 101.18577 0.0 Q 177.07509 0.0 126.48221 50.592884 Q 75.88933 101.18577 0.0 126.48221 Q -50.592884 126.48221 0.0 75.88933 z" svg:height="1.2648221mm" draw:style-name="style-83" svg:viewBox="0.0 0.0 126.48221 126.48221" svg:width="1.2648221mm" svg:x="148.23715mm" svg:y="192.75888mm"/>
          <draw:path svg:d="M 986.5612 1315.4149 L 986.5612 1416.6007 L 961.2648 1416.6007 L 961.2648 1416.6007 L 961.2648 1391.3043 L 935.9683 1391.3043 L 935.9683 1366.0078 L 935.9683 1340.7114 L 910.6719 1340.7114 L 910.6719 1340.7114 L 910.6719 1315.4149 L 885.3755 1315.4149 L 885.3755 1315.4149 Q 885.3755 1290.1185 809.48615 1264.8221 L 733.5968 1214.2292 L 733.5968 1214.2292 Q 733.5968 1188.9327 683.0039 1188.9327 Q 632.4111 1138.3398 379.44662 1138.3398 L 101.18577 1113.0435 L 75.88933 1113.0435 L 25.296442 1138.3398 L 25.296442 1138.3398 L 0.0 1138.3398 L 0.0 1087.747 Q 25.296442 1037.1542 25.296442 632.4111 Q 75.88933 252.96442 126.48221 126.48221 L 202.37154 -1.8189894E-12 L 430.03952 -1.8189894E-12 Q 632.4111 25.296442 758.89325 101.18577 Q 885.3755 177.07509 961.2648 328.85373 Q 1037.1542 480.6324 1011.85767 834.7826 Q 986.5612 1214.2292 986.5612 1315.4149 z" svg:height="14.166007mm" draw:style-name="style-84" svg:viewBox="0.0 0.0 1011.85767 1416.6007" svg:width="10.118577mm" svg:x="14.924901mm" svg:y="133.31226mm"/>
          <draw:path svg:d="M 50.592884 75.88933 L 101.18577 0.0 L 126.48221 0.0 L 126.48221 0.0 L 177.07509 75.88933 Q 202.37154 151.77866 607.1146 556.5217 Q 986.5612 986.5612 1011.85767 986.5612 L 1011.85767 1011.85767 L 1011.85767 1011.85767 L 1037.1542 1011.85767 L 1037.1542 1011.85767 L 1037.1542 1011.85767 L 1037.1542 1037.1542 L 1037.1542 1037.1542 L 1062.4506 1037.1542 L 1062.4506 1062.4506 L 1062.4506 1062.4506 L 1087.747 1062.4506 L 1087.747 1062.4506 L 1087.747 1062.4506 L 1087.747 1087.747 L 1087.747 1087.747 L 1113.0435 1087.747 L 1113.0435 1113.0435 L 1138.3398 1113.0435 L 1138.3398 1113.0435 L 1138.3398 1113.0435 L 1138.3398 1113.0435 L 1138.3398 1138.3398 L 1138.3398 1138.3398 L 1163.6364 1163.6364 L 1163.6364 1163.6364 L 1163.6364 1188.9327 L 1163.6364 1214.2292 L 1138.3398 1214.2292 L 1113.0435 1214.2292 L 1113.0435 1239.5256 L 1113.0435 1239.5256 L 1087.747 1239.5256 L 1087.747 1214.2292 L 1087.747 1214.2292 L 1087.747 1214.2292 L 1062.4506 1214.2292 L 1062.4506 1214.2292 L 1037.1542 1188.9327 L 1011.85767 1163.6364 L 1011.85767 1163.6364 L 986.5612 1163.6364 L 986.5612 1163.6364 L 986.5612 1163.6364 L 986.5612 1138.3398 L 986.5612 1138.3398 L 961.2648 1138.3398 L 961.2648 1113.0435 L 961.2648 1113.0435 Q 935.9683 1113.0435 505.92883 683.0039 L 50.592884 252.96442 L 50.592884 252.96442 L 25.296442 252.96442 L 25.296442 227.66797 L 25.296442 202.37154 L 0.0 202.37154 L 0.0 202.37154 L 0.0 177.07509 Q 25.296442 151.77866 50.592884 75.88933 z" svg:height="12.395256mm" draw:style-name="style-85" svg:viewBox="0.0 0.0 1163.6364 1239.5256" svg:width="11.636363mm" svg:x="60.964424mm" svg:y="122.940704mm"/>
          <draw:path svg:d="M 657.70746 75.88933 L 683.0039 75.88933 L 683.0039 101.18577 L 683.0039 101.18577 L 505.92883 101.18577 Q 303.5573 101.18577 202.37154 202.37154 Q 126.48221 252.96442 101.18577 278.26086 Q 101.18577 303.5573 101.18577 303.5573 L 101.18577 303.5573 L 75.88933 303.5573 L 75.88933 303.5573 L 50.592884 328.85373 L 25.296442 328.85373 L 25.296442 354.15018 L 0.0 404.74307 L 0.0 404.74307 L 0.0 404.74307 L 0.0 252.96442 L 0.0 75.88933 L 0.0 75.88933 L 25.296442 50.592884 L 25.296442 50.592884 L 50.592884 50.592884 L 50.592884 50.592884 L 50.592884 50.592884 L 126.48221 0.0 Q 202.37154 0.0 379.44662 0.0 Q 556.5217 0.0 607.1146 50.592884 Q 657.70746 50.592884 657.70746 75.88933 z" svg:height="4.0474305mm" draw:style-name="style-86" svg:viewBox="0.0 0.0 683.0039 404.74307" svg:width="6.8300395mm" svg:x="0.0mm" svg:y="144.18971mm"/>
          <draw:path svg:d="M 935.9683 0.0 L 935.9683 25.296442 L 935.9683 50.592884 Q 910.6719 50.592884 885.3755 75.88933 L 860.07904 101.18577 L 834.7826 101.18577 L 809.48615 101.18577 L 809.48615 126.48221 L 809.48615 126.48221 L 784.1897 126.48221 L 784.1897 151.77866 L 784.1897 151.77866 L 758.89325 151.77866 L 758.89325 151.77866 L 758.89325 151.77866 L 733.5968 177.07509 L 708.30035 177.07509 L 708.30035 202.37154 L 708.30035 227.66797 L 784.1897 227.66797 L 860.07904 202.37154 L 935.9683 202.37154 Q 1011.85767 151.77866 1011.85767 151.77866 L 1037.1542 151.77866 L 1087.747 151.77866 L 1138.3398 151.77866 L 1163.6364 126.48221 L 1214.2292 101.18577 L 1340.7114 101.18577 Q 1467.1936 75.88933 1467.1936 101.18577 Q 1467.1936 126.48221 1441.8972 126.48221 L 1441.8972 126.48221 L 1416.6007 126.48221 Q 1416.6007 151.77866 1214.2292 278.26086 Q 1011.85767 404.74307 809.48615 607.1146 Q 607.1146 809.48615 480.6324 1011.85767 L 354.15018 1214.2292 L 328.85373 1239.5256 L 303.5573 1264.8221 L 303.5573 1315.4149 L 303.5573 1391.3043 L 303.5573 1416.6007 L 303.5573 1416.6007 L 278.26086 1416.6007 L 278.26086 1416.6007 L 278.26086 1391.3043 L 252.96442 1391.3043 L 252.96442 1315.4149 L 252.96442 1264.8221 L 227.66797 1011.85767 Q 202.37154 784.1897 227.66797 505.92883 L 252.96442 252.96442 L 202.37154 252.96442 Q 126.48221 252.96442 101.18577 278.26086 L 50.592884 278.26086 L 25.296442 278.26086 L 0.0 278.26086 L 0.0 252.96442 L 0.0 227.66797 L 0.0 227.66797 L 0.0 227.66797 L 25.296442 227.66797 L 25.296442 202.37154 L 50.592884 202.37154 L 75.88933 202.37154 L 75.88933 177.07509 L 101.18577 177.07509 L 101.18577 177.07509 L 101.18577 151.77866 L 126.48221 151.77866 L 151.77866 151.77866 L 177.07509 126.48221 Q 202.37154 101.18577 227.66797 101.18577 L 252.96442 101.18577 L 252.96442 101.18577 L 252.96442 101.18577 L 252.96442 75.88933 L 278.26086 75.88933 L 303.5573 101.18577 Q 303.5573 126.48221 328.85373 126.48221 L 328.85373 101.18577 L 404.74307 101.18577 L 455.33594 101.18577 L 632.4111 50.592884 Q 809.48615 0.0 860.07904 0.0 Q 910.6719 0.0 935.9683 0.0 z" svg:height="14.166007mm" draw:style-name="style-87" svg:viewBox="0.0 0.0 1467.1936 1416.6007" svg:width="14.671936mm" svg:x="177.58102mm" svg:y="87.01976mm"/>
          <draw:path svg:d="M 101.18577 25.296442 L 177.07509 0.0 L 177.07509 25.296442 L 177.07509 25.296442 L 177.07509 75.88933 L 177.07509 101.18577 L 177.07509 101.18577 L 177.07509 101.18577 L 151.77866 126.48221 L 151.77866 126.48221 L 151.77866 126.48221 Q 126.48221 126.48221 75.88933 151.77866 Q 25.296442 177.07509 25.296442 151.77866 L 0.0 126.48221 L 0.0 75.88933 Q 25.296442 50.592884 101.18577 25.296442 z" svg:height="1.5177865mm" draw:style-name="style-88" svg:viewBox="0.0 0.0 177.07509 151.77866" svg:width="1.7707509mm" svg:x="84.74308mm" svg:y="170.24506mm"/>
          <draw:path svg:d="M 101.18577 101.18577 L 177.07509 9.094947E-13 L 227.66797 9.094947E-13 L 278.26086 9.094947E-13 L 303.5573 177.07509 Q 303.5573 354.15018 354.15018 430.03952 Q 354.15018 505.92883 354.15018 834.7826 Q 354.15018 1163.6364 328.85373 1214.2292 Q 303.5573 1290.1185 303.5573 1264.8221 Q 303.5573 1264.8221 278.26086 1264.8221 L 278.26086 1264.8221 L 278.26086 1239.5256 Q 252.96442 1239.5256 252.96442 1239.5256 L 252.96442 1239.5256 L 252.96442 1214.2292 Q 252.96442 1188.9327 227.66797 1138.3398 L 202.37154 1087.747 L 202.37154 1037.1542 Q 202.37154 986.5612 151.77866 834.7826 L 101.18577 683.0039 L 101.18577 683.0039 Q 101.18577 657.70746 50.592884 430.03952 Q 25.296442 227.66797 0.0 227.66797 Q -25.296442 227.66797 0.0 202.37154 Q 25.296442 177.07509 101.18577 101.18577 z" svg:height="12.648221mm" draw:style-name="style-89" svg:viewBox="0.0 0.0 354.15018 1264.8221" svg:width="3.5415018mm" svg:x="252.4585mm" svg:y="69.05929mm"/>
          <draw:path svg:d="M 480.6324 25.296442 L 505.92883 9.094947E-13 L 531.2253 25.296442 Q 556.5217 25.296442 556.5217 50.592884 L 556.5217 75.88933 L 505.92883 252.96442 Q 455.33594 404.74307 430.03952 430.03952 L 430.03952 455.33594 L 404.74307 455.33594 Q 404.74307 455.33594 252.96442 455.33594 L 126.48221 455.33594 L 50.592884 455.33594 Q 0.0 455.33594 0.0 404.74307 L 0.0 379.44662 L 0.0 379.44662 Q 0.0 379.44662 25.296442 354.15018 L 25.296442 354.15018 L 25.296442 354.15018 L 25.296442 354.15018 L 75.88933 328.85373 Q 126.48221 303.5573 126.48221 278.26086 Q 126.48221 252.96442 151.77866 252.96442 L 177.07509 252.96442 L 177.07509 252.96442 Q 202.37154 278.26086 202.37154 252.96442 L 202.37154 252.96442 L 202.37154 252.96442 L 202.37154 252.96442 L 202.37154 227.66797 L 227.66797 227.66797 L 252.96442 227.66797 Q 303.5573 227.66797 303.5573 202.37154 L 303.5573 177.07509 L 328.85373 151.77866 Q 354.15018 126.48221 354.15018 126.48221 Q 354.15018 101.18577 354.15018 101.18577 L 354.15018 101.18577 L 354.15018 101.18577 Q 354.15018 101.18577 354.15018 75.88933 L 379.44662 75.88933 L 379.44662 50.592884 L 379.44662 50.592884 L 404.74307 50.592884 Q 455.33594 50.592884 455.33594 50.592884 Q 455.33594 50.592884 480.6324 25.296442 z" svg:height="4.5533595mm" draw:style-name="style-90" svg:viewBox="0.0 0.0 556.5217 455.33594" svg:width="5.565217mm" svg:x="216.53754mm" svg:y="77.40711mm"/>
          <draw:path svg:d="M 0.0 75.88933 L 0.0 0.0 L 25.296442 0.0 L 50.592884 0.0 L 50.592884 75.88933 Q 50.592884 177.07509 75.88933 227.66797 L 75.88933 252.96442 L 50.592884 252.96442 L 50.592884 252.96442 L 50.592884 252.96442 Q 25.296442 227.66797 25.296442 227.66797 L 0.0 227.66797 L 0.0 227.66797 L 0.0 227.66797 L 0.0 177.07509 Q 0.0 151.77866 0.0 75.88933 z" svg:height="2.5296443mm" draw:style-name="style-91" svg:viewBox="0.0 0.0 75.88933 252.96442" svg:width="0.75889325mm" svg:x="146.21344mm" svg:y="166.70355mm"/>
          <draw:path svg:d="M 683.0039 75.88933 L 683.0039 75.88933 L 556.5217 75.88933 Q 404.74307 75.88933 328.85373 126.48221 Q 252.96442 177.07509 252.96442 379.44662 Q 252.96442 556.5217 252.96442 581.8182 L 252.96442 632.4111 L 278.26086 683.0039 L 278.26086 708.30035 L 278.26086 708.30035 L 252.96442 708.30035 L 252.96442 708.30035 L 252.96442 733.5968 L 227.66797 733.5968 L 202.37154 733.5968 L 202.37154 758.89325 L 202.37154 758.89325 L 177.07509 758.89325 L 177.07509 784.1897 L 151.77866 784.1897 L 151.77866 784.1897 L 151.77866 784.1897 L 126.48221 784.1897 L 126.48221 758.89325 L 101.18577 758.89325 L 101.18577 758.89325 L 101.18577 758.89325 L 101.18577 733.5968 L 101.18577 708.30035 L 75.88933 683.0039 L 50.592884 657.70746 L 50.592884 632.4111 L 50.592884 607.1146 L 25.296442 581.8182 Q -1.8189894E-12 531.2253 -1.8189894E-12 379.44662 Q -1.8189894E-12 202.37154 25.296442 126.48221 L 50.592884 75.88933 L 50.592884 75.88933 Q 75.88933 75.88933 75.88933 50.592884 L 75.88933 50.592884 L 151.77866 25.296442 Q 252.96442 -25.296442 404.74307 0.0 Q 556.5217 25.296442 607.1146 25.296442 Q 683.0039 75.88933 683.0039 75.88933 z" svg:height="7.841897mm" draw:style-name="style-92" svg:viewBox="0.0 0.0 683.0039 784.1897" svg:width="6.8300395mm" svg:x="136.60078mm" svg:y="148.99605mm"/>
          <draw:path svg:d="M 1694.8616 202.37154 L 1694.8616 227.66797 L 1669.5652 328.85373 Q 1644.2687 430.03952 1644.2687 430.03952 L 1644.2687 430.03952 L 1644.2687 404.74307 Q 1644.2687 379.44662 1593.6758 303.5573 Q 1543.083 202.37154 1441.8972 151.77866 Q 1340.7114 101.18577 1239.5256 126.48221 Q 1138.3398 151.77866 733.5968 581.8182 L 328.85373 1011.85767 L 328.85373 1037.1542 Q 328.85373 1062.4506 328.85373 1062.4506 L 328.85373 1062.4506 L 328.85373 1087.747 L 328.85373 1087.747 L 278.26086 1087.747 L 252.96442 1062.4506 L 227.66797 1062.4506 L 177.07509 1062.4506 L 75.88933 1037.1542 L 1.8189894E-12 1037.1542 L 1.8189894E-12 1037.1542 L 1.8189894E-12 1011.85767 L 1.8189894E-12 1011.85767 L 25.296442 1011.85767 L 25.296442 1011.85767 L 25.296442 1011.85767 L 25.296442 986.5612 L 25.296442 986.5612 L 50.592884 961.2648 L 75.88933 935.9683 L 75.88933 935.9683 L 75.88933 910.6719 L 75.88933 910.6719 L 75.88933 910.6719 L 101.18577 910.6719 L 101.18577 910.6719 L 101.18577 885.3755 Q 126.48221 885.3755 151.77866 809.48615 L 202.37154 758.89325 L 202.37154 758.89325 L 227.66797 758.89325 L 227.66797 758.89325 L 227.66797 758.89325 L 227.66797 733.5968 L 227.66797 733.5968 L 252.96442 733.5968 L 252.96442 708.30035 L 252.96442 708.30035 L 278.26086 708.30035 L 278.26086 708.30035 L 278.26086 708.30035 L 278.26086 683.0039 L 278.26086 683.0039 L 303.5573 683.0039 L 303.5573 657.70746 L 303.5573 657.70746 L 328.85373 657.70746 L 581.8182 379.44662 Q 834.7826 101.18577 935.9683 50.592884 Q 1062.4506 1.8189894E-12 1239.5256 1.8189894E-12 Q 1416.6007 1.8189894E-12 1543.083 101.18577 Q 1669.5652 202.37154 1669.5652 202.37154 Q 1694.8616 202.37154 1694.8616 202.37154 z" svg:height="10.87747mm" draw:style-name="style-93" svg:viewBox="0.0 0.0 1694.8616 1087.747" svg:width="16.948616mm" svg:x="125.72331mm" svg:y="113.833984mm"/>
          <draw:path svg:d="M 3693.2805 50.592884 L 3693.2805 50.592884 L 3693.2805 50.592884 Q 3693.2805 75.88933 3389.7231 177.07509 Q 3060.8694 278.26086 1618.9723 860.07904 L 177.07509 1441.8972 L 151.77866 1441.8972 L 126.48221 1441.8972 L 101.18577 1467.1936 L 50.592884 1492.4901 L 50.592884 1492.4901 L 50.592884 1492.4901 L 25.296442 1492.4901 L 25.296442 1492.4901 L 25.296442 1467.1936 L 1.8189894E-12 1467.1936 L 1.8189894E-12 1467.1936 L 1.8189894E-12 1441.8972 L 1.8189894E-12 1441.8972 L 1.8189894E-12 1441.8972 L 1.8189894E-12 1441.8972 L 1.8189894E-12 1441.8972 L 25.296442 1441.8972 L 25.296442 1441.8972 L 50.592884 1416.6007 L 75.88933 1391.3043 L 101.18577 1391.3043 L 151.77866 1391.3043 L 1618.9723 784.1897 Q 3111.4624 177.07509 3389.7231 75.88933 Q 3693.2805 -25.296442 3693.2805 9.094947E-13 Q 3667.9841 25.296442 3693.2805 50.592884 z" svg:height="14.924901mm" draw:style-name="style-94" svg:viewBox="0.0 0.0 3693.2805 1492.4901" svg:width="36.932804mm" svg:x="162.90909mm" svg:y="50.845848mm"/>
          <draw:path svg:d="M 177.07509 25.296442 L 177.07509 0.0 L 177.07509 0.0 L 202.37154 0.0 L 202.37154 25.296442 Q 202.37154 50.592884 278.26086 50.592884 Q 354.15018 50.592884 758.89325 809.48615 Q 1188.9327 1568.3794 1188.9327 1568.3794 L 1214.2292 1568.3794 L 1214.2292 1593.6758 L 1214.2292 1618.9723 L 1239.5256 1669.5652 L 1264.8221 1694.8616 L 1264.8221 1720.1581 L 1264.8221 1745.4545 L 1290.1185 1770.751 L 1290.1185 1770.751 L 1290.1185 1770.751 L 1290.1185 1796.0474 L 1290.1185 1846.6403 L 1264.8221 1897.2332 L 1264.8221 1897.2332 L 1264.8221 1871.9366 L 1264.8221 1871.9366 L 1264.8221 1871.9366 L 1239.5256 1897.2332 L 1239.5256 1922.5295 L 1214.2292 1922.5295 L 1188.9327 1922.5295 L 1163.6364 1947.826 L 1138.3398 1947.826 L 1138.3398 1897.2332 Q 1113.0435 1846.6403 1087.747 1846.6403 Q 1037.1542 1846.6403 1037.1542 1821.3438 Q 1011.85767 1796.0474 935.9683 1796.0474 L 834.7826 1796.0474 L 809.48615 1796.0474 Q 809.48615 1770.751 758.89325 1770.751 Q 683.0039 1770.751 632.4111 1821.3438 L 581.8182 1846.6403 L 581.8182 1846.6403 Q 556.5217 1846.6403 556.5217 1871.9366 L 556.5217 1897.2332 L 531.2253 1871.9366 L 505.92883 1846.6403 L 505.92883 1821.3438 Q 505.92883 1796.0474 404.74307 1517.7865 Q 303.5573 1264.8221 278.26086 1264.8221 Q 252.96442 1264.8221 177.07509 1062.4506 Q 101.18577 834.7826 50.592884 657.70746 L 25.296442 480.6324 L 25.296442 455.33594 Q 0.0 430.03952 0.0 404.74307 L 0.0 354.15018 L 50.592884 227.66797 Q 75.88933 101.18577 126.48221 75.88933 Q 151.77866 50.592884 177.07509 25.296442 z" svg:height="19.47826mm" draw:style-name="style-95" svg:viewBox="0.0 0.0 1290.1185 1947.826" svg:width="12.901185mm" svg:x="257.5178mm" svg:y="63.747032mm"/>
          <draw:path svg:d="M 0.0 25.296442 L 0.0 0.0 L 25.296442 0.0 Q 50.592884 0.0 50.592884 25.296442 Q 50.592884 50.592884 101.18577 50.592884 L 151.77866 50.592884 L 227.66797 50.592884 L 278.26086 75.88933 L 328.85373 75.88933 Q 404.74307 75.88933 404.74307 101.18577 L 404.74307 101.18577 L 379.44662 126.48221 Q 354.15018 126.48221 379.44662 151.77866 L 404.74307 177.07509 L 379.44662 177.07509 Q 354.15018 177.07509 354.15018 202.37154 L 354.15018 202.37154 L 328.85373 202.37154 Q 328.85373 227.66797 278.26086 227.66797 L 202.37154 227.66797 L 177.07509 252.96442 L 126.48221 278.26086 L 75.88933 278.26086 L 50.592884 278.26086 L 50.592884 227.66797 Q 25.296442 202.37154 25.296442 126.48221 L 25.296442 75.88933 L 25.296442 75.88933 Q 25.296442 50.592884 0.0 25.296442 z" svg:height="2.7826085mm" draw:style-name="style-96" svg:viewBox="0.0 0.0 404.74307 278.26086" svg:width="4.0474305mm" svg:x="23.52569mm" svg:y="175.30434mm"/>
          <draw:path svg:d="M 455.33594 25.296442 L 455.33594 0.0 L 455.33594 75.88933 Q 430.03952 126.48221 379.44662 278.26086 Q 328.85373 404.74307 278.26086 657.70746 Q 227.66797 885.3755 531.2253 1037.1542 Q 860.07904 1138.3398 910.6719 1188.9327 Q 986.5612 1214.2292 986.5612 1239.5256 L 986.5612 1239.5256 L 986.5612 1239.5256 Q 961.2648 1239.5256 885.3755 1239.5256 L 834.7826 1239.5256 L 809.48615 1239.5256 L 809.48615 1239.5256 L 784.1897 1214.2292 Q 733.5968 1188.9327 708.30035 1188.9327 Q 683.0039 1188.9327 556.5217 1138.3398 Q 430.03952 1113.0435 430.03952 1138.3398 Q 430.03952 1188.9327 379.44662 1239.5256 L 354.15018 1290.1185 L 328.85373 1290.1185 L 278.26086 1290.1185 L 278.26086 1264.8221 L 278.26086 1264.8221 L 252.96442 1264.8221 L 252.96442 1239.5256 L 252.96442 1239.5256 Q 227.66797 1239.5256 177.07509 1214.2292 Q 101.18577 1188.9327 75.88933 1087.747 Q 75.88933 986.5612 50.592884 1037.1542 Q 25.296442 1087.747 25.296442 1062.4506 L 0.0 1037.1542 L 0.0 1037.1542 L 0.0 1011.85767 L 0.0 1011.85767 Q 0.0 986.5612 50.592884 809.48615 Q 126.48221 607.1146 177.07509 430.03952 Q 278.26086 252.96442 303.5573 227.66797 Q 354.15018 227.66797 379.44662 126.48221 L 430.03952 50.592884 L 430.03952 50.592884 Q 430.03952 25.296442 430.03952 25.296442 L 455.33594 25.296442 L 455.33594 25.296442 z" svg:height="12.901185mm" draw:style-name="style-97" svg:viewBox="0.0 0.0 986.5612 1290.1185" svg:width="9.865612mm" svg:x="211.73122mm" svg:y="113.075096mm"/>
          <draw:path svg:d="M 1264.8221 177.07509 L 1340.7114 1.8189894E-12 L 1366.0078 1.8189894E-12 L 1366.0078 1.8189894E-12 L 1366.0078 50.592884 Q 1366.0078 101.18577 1391.3043 75.88933 Q 1391.3043 50.592884 1416.6007 50.592884 Q 1441.8972 50.592884 1441.8972 101.18577 Q 1416.6007 151.77866 1441.8972 177.07509 L 1441.8972 227.66797 L 1391.3043 430.03952 Q 1366.0078 657.70746 1290.1185 784.1897 Q 1214.2292 885.3755 1214.2292 910.6719 L 1214.2292 935.9683 L 1214.2292 961.2648 L 1214.2292 986.5612 L 1214.2292 986.5612 L 1214.2292 986.5612 L 1214.2292 1011.85767 L 1214.2292 1011.85767 L 1239.5256 1011.85767 L 1239.5256 1037.1542 L 1239.5256 1037.1542 L 1264.8221 1037.1542 L 1264.8221 1037.1542 L 1264.8221 1037.1542 L 1290.1185 1062.4506 L 1315.4149 1087.747 L 1340.7114 1087.747 L 1366.0078 1087.747 L 1391.3043 1113.0435 L 1416.6007 1113.0435 L 1416.6007 1138.3398 Q 1391.3043 1188.9327 1391.3043 1188.9327 L 1366.0078 1188.9327 L 1366.0078 1188.9327 L 1366.0078 1188.9327 L 1366.0078 1163.6364 L 1366.0078 1163.6364 L 1340.7114 1163.6364 L 1340.7114 1188.9327 L 1340.7114 1188.9327 L 1315.4149 1188.9327 L 1315.4149 1188.9327 L 1315.4149 1188.9327 L 1315.4149 1214.2292 L 1315.4149 1214.2292 L 1315.4149 1214.2292 Q 1290.1185 1188.9327 1138.3398 1138.3398 Q 986.5612 1037.1542 910.6719 986.5612 Q 860.07904 910.6719 758.89325 860.07904 Q 683.0039 784.1897 455.33594 632.4111 L 227.66797 455.33594 L 227.66797 430.03952 Q 202.37154 430.03952 202.37154 430.03952 L 202.37154 430.03952 L 202.37154 430.03952 Q 202.37154 404.74307 177.07509 379.44662 L 151.77866 379.44662 L 151.77866 354.15018 L 151.77866 354.15018 L 126.48221 354.15018 L 126.48221 328.85373 L 101.18577 328.85373 L 75.88933 328.85373 L 75.88933 303.5573 L 50.592884 303.5573 L 50.592884 303.5573 L 50.592884 278.26086 L 50.592884 278.26086 L 50.592884 278.26086 L 25.296442 278.26086 L 25.296442 278.26086 L 25.296442 252.96442 L 0.0 252.96442 L 0.0 227.66797 L 0.0 202.37154 L 25.296442 202.37154 L 50.592884 227.66797 L 50.592884 227.66797 L 50.592884 227.66797 L 75.88933 227.66797 L 75.88933 227.66797 L 75.88933 252.96442 L 101.18577 252.96442 L 101.18577 252.96442 L 101.18577 278.26086 L 101.18577 278.26086 L 101.18577 278.26086 L 126.48221 278.26086 L 126.48221 278.26086 L 151.77866 303.5573 L 151.77866 303.5573 L 151.77866 303.5573 L 151.77866 328.85373 L 151.77866 328.85373 L 177.07509 328.85373 L 177.07509 328.85373 L 177.07509 328.85373 L 202.37154 354.15018 L 202.37154 354.15018 L 480.6324 556.5217 Q 758.89325 784.1897 784.1897 784.1897 L 809.48615 784.1897 L 834.7826 809.48615 L 860.07904 834.7826 L 860.07904 834.7826 L 860.07904 834.7826 L 885.3755 834.7826 L 885.3755 834.7826 L 885.3755 809.48615 L 910.6719 809.48615 L 910.6719 784.1897 Q 910.6719 733.5968 935.9683 683.0039 Q 961.2648 657.70746 986.5612 632.4111 Q 1037.1542 581.8182 1037.1542 531.2253 Q 1062.4506 480.6324 1087.747 455.33594 Q 1138.3398 430.03952 1163.6364 379.44662 Q 1163.6364 354.15018 1264.8221 177.07509 z" svg:height="12.142292mm" draw:style-name="style-98" svg:viewBox="0.0 0.0 1441.8972 1214.2292" svg:width="14.418972mm" svg:x="193.26482mm" svg:y="120.664024mm"/>
          <draw:path svg:d="M 885.3755 25.296442 L 885.3755 0.0 L 986.5612 0.0 L 1087.747 0.0 L 1087.747 25.296442 L 1113.0435 25.296442 L 1138.3398 101.18577 Q 1188.9327 177.07509 1315.4149 278.26086 Q 1467.1936 379.44662 1467.1936 404.74307 Q 1467.1936 455.33594 1517.7865 455.33594 Q 1568.3794 455.33594 1568.3794 404.74307 Q 1568.3794 354.15018 1593.6758 379.44662 Q 1593.6758 404.74307 1720.1581 379.44662 Q 1846.6403 354.15018 1846.6403 328.85373 Q 1871.9366 303.5573 1871.9366 252.96442 L 1871.9366 227.66797 L 1897.2332 227.66797 L 1897.2332 252.96442 L 1897.2332 252.96442 L 1922.5295 252.96442 L 1922.5295 328.85373 Q 1922.5295 404.74307 1922.5295 455.33594 L 1922.5295 480.6324 L 1947.826 505.92883 L 1973.1224 531.2253 L 1973.1224 531.2253 L 1973.1224 505.92883 L 1973.1224 505.92883 L 1973.1224 505.92883 L 1973.1224 480.6324 L 1973.1224 455.33594 L 1973.1224 404.74307 L 1973.1224 379.44662 L 1973.1224 354.15018 Q 1973.1224 328.85373 2074.3083 278.26086 Q 2175.494 227.66797 2175.494 202.37154 Q 2175.494 177.07509 2200.7905 177.07509 L 2226.087 177.07509 L 2226.087 202.37154 Q 2200.7905 252.96442 2226.087 252.96442 L 2276.6797 252.96442 L 2327.2727 303.5573 Q 2377.8655 328.85373 2428.4585 430.03952 Q 2504.3477 556.5217 2732.0156 657.70746 Q 2984.9802 758.89325 3136.7588 935.9683 Q 3339.1304 1113.0435 3415.0195 1290.1185 Q 3516.2053 1467.1936 3642.6875 1517.7865 Q 3794.4663 1568.3794 3819.7627 1492.4901 Q 3845.059 1416.6007 3895.652 1416.6007 Q 3946.2449 1416.6007 3946.2449 1441.8972 Q 3971.5413 1467.1936 4098.0234 1441.8972 Q 4199.2095 1416.6007 4452.174 1416.6007 Q 4705.138 1441.8972 4705.138 1467.1936 Q 4705.138 1492.4901 4730.4346 1517.7865 Q 4730.4346 1517.7865 4781.0273 1517.7865 Q 4831.6206 1517.7865 4907.51 1517.7865 L 4958.1025 1517.7865 L 5008.6953 1492.4901 L 5033.9917 1467.1936 L 5109.8813 1467.1936 L 5185.7705 1467.1936 L 5160.474 1492.4901 L 5135.1777 1517.7865 L 5109.8813 1517.7865 L 5059.2886 1517.7865 L 5033.9917 1543.083 L 5008.6953 1568.3794 L 4958.1025 1568.3794 Q 4932.806 1568.3794 4806.3237 1618.9723 Q 4705.138 1618.9723 4325.6914 1618.9723 L 3946.2449 1618.9723 L 3895.652 1618.9723 L 3870.3557 1618.9723 L 3870.3557 1644.2687 L 3845.059 1644.2687 L 3845.059 1669.5652 L 3845.059 1694.8616 L 3870.3557 1846.6403 L 3895.652 1998.419 L 3895.652 1998.419 L 3895.652 2023.7153 L 4199.2095 2023.7153 Q 4502.7666 2074.3083 4882.2134 1973.1224 Q 5261.6597 1871.9366 5590.5137 1669.5652 Q 5919.367 1492.4901 5969.9604 1467.1936 Q 6020.553 1416.6007 6020.553 1416.6007 L 6020.553 1416.6007 L 6020.553 1391.3043 L 6020.553 1391.3043 L 6045.8496 1391.3043 L 6045.8496 1366.0078 L 6045.8496 1366.0078 L 6071.146 1366.0078 L 6071.146 1366.0078 L 6071.146 1366.0078 L 6071.146 1340.7114 L 6071.146 1340.7114 L 6096.4424 1340.7114 L 6096.4424 1315.4149 L 6096.4424 1315.4149 L 6121.739 1315.4149 L 6121.739 1340.7114 L 6121.739 1366.0078 L 6096.4424 1467.1936 Q 6096.4424 1543.083 6147.035 1543.083 Q 6172.332 1543.083 6172.332 1568.3794 Q 6172.332 1593.6758 6172.332 1618.9723 L 6172.332 1669.5652 L 6273.5176 1618.9723 Q 6349.4067 1568.3794 6324.1104 1618.9723 Q 6324.1104 1669.5652 6425.2964 1618.9723 Q 6526.482 1593.6758 6577.0747 1568.3794 Q 6627.668 1543.083 6627.668 1543.083 L 6627.668 1517.7865 L 6627.668 1517.7865 L 6627.668 1517.7865 L 6652.9644 1517.7865 L 6652.9644 1517.7865 L 6652.9644 1492.4901 L 6678.2607 1492.4901 L 6678.2607 1492.4901 L 6678.2607 1467.1936 L 6678.2607 1467.1936 L 6678.2607 1467.1936 L 6703.557 1467.1936 L 6703.557 1467.1936 L 6703.557 1441.8972 L 6728.8535 1441.8972 L 6728.8535 1441.8972 L 6728.8535 1416.6007 L 6728.8535 1416.6007 L 6728.8535 1416.6007 L 6754.15 1416.6007 L 6754.15 1416.6007 L 6779.4463 1391.3043 L 6804.7427 1391.3043 L 6804.7427 1416.6007 L 6779.4463 1441.8972 L 6779.4463 1441.8972 L 6779.4463 1467.1936 L 6779.4463 1467.1936 L 6779.4463 1467.1936 L 6754.15 1467.1936 L 6754.15 1467.1936 L 6754.15 1492.4901 L 6728.8535 1492.4901 L 6728.8535 1492.4901 L 6728.8535 1517.7865 L 6703.557 1517.7865 L 6678.2607 1517.7865 L 6678.2607 1543.083 L 6678.2607 1543.083 L 6652.9644 1543.083 L 6652.9644 1568.3794 L 6652.9644 1568.3794 Q 6627.668 1568.3794 6577.0747 1669.5652 Q 6501.1855 1745.4545 6475.889 1745.4545 Q 6450.593 1745.4545 6450.593 1770.751 Q 6450.593 1796.0474 6273.5176 1922.5295 Q 6071.146 2074.3083 5868.7744 2200.7905 Q 5615.81 2327.2727 5464.0312 2403.1619 Q 5286.9565 2479.0513 4882.2134 2529.6443 Q 4477.47 2630.8298 4098.0234 2605.5334 Q 3693.2805 2580.237 3617.391 2706.7192 Q 3541.502 2833.2014 3364.4268 3035.573 Q 3162.0552 3237.9446 2909.0908 3339.1304 Q 2656.1265 3490.909 2352.569 3490.909 Q 2049.0117 3541.502 1871.9366 3490.909 Q 1669.5652 3440.3162 1366.0078 3288.5374 Q 1087.747 3136.7588 1087.747 3111.4624 Q 1062.4506 3086.166 1037.1542 3086.166 Q 1011.85767 3060.8694 1011.85767 3035.573 Q 1011.85767 3010.2766 986.5612 3010.2766 Q 961.2648 3010.2766 910.6719 2959.6836 Q 885.3755 2883.7944 758.89325 2656.1265 Q 607.1146 2428.4585 303.5573 2428.4585 L 0.0 2428.4585 L 0.0 1871.9366 L 0.0 1340.7114 L 25.296442 1340.7114 L 50.592884 1366.0078 L 101.18577 1366.0078 Q 126.48221 1366.0078 177.07509 1391.3043 Q 227.66797 1416.6007 354.15018 1366.0078 Q 505.92883 1366.0078 607.1146 1290.1185 Q 733.5968 1239.5256 809.48615 1113.0435 Q 860.07904 986.5612 860.07904 758.89325 Q 860.07904 556.5217 885.3755 556.5217 L 885.3755 531.2253 L 910.6719 531.2253 L 961.2648 505.92883 L 961.2648 505.92883 L 961.2648 505.92883 L 961.2648 480.6324 Q 961.2648 455.33594 961.2648 430.03952 Q 961.2648 404.74307 986.5612 404.74307 Q 1011.85767 404.74307 1011.85767 430.03952 Q 1011.85767 455.33594 1037.1542 455.33594 Q 1062.4506 455.33594 1062.4506 404.74307 L 1062.4506 379.44662 L 1037.1542 379.44662 Q 1037.1542 354.15018 1037.1542 328.85373 Q 1062.4506 278.26086 1011.85767 202.37154 L 961.2648 126.48221 L 935.9683 101.18577 L 935.9683 75.88933 L 910.6719 75.88933 L 885.3755 50.592884 L 885.3755 50.592884 L 860.07904 50.592884 L 860.07904 50.592884 L 860.07904 50.592884 L 860.07904 25.296442 L 860.07904 25.296442 L 885.3755 25.296442 z" svg:height="34.90909mm" draw:style-name="style-99" svg:viewBox="0.0 0.0 6804.7427 3490.909" svg:width="68.04743mm" svg:x="0.0mm" svg:y="44.521736mm"/>
          <draw:path svg:d="M 75.88933 126.48221 L 75.88933 0.0 L 101.18577 0.0 L 126.48221 0.0 L 151.77866 0.0 L 177.07509 0.0 L 177.07509 50.592884 L 202.37154 126.48221 L 252.96442 227.66797 Q 303.5573 354.15018 556.5217 556.5217 Q 809.48615 758.89325 809.48615 758.89325 Q 809.48615 784.1897 784.1897 784.1897 L 784.1897 784.1897 L 758.89325 784.1897 Q 758.89325 758.89325 708.30035 733.5968 L 657.70746 708.30035 L 657.70746 683.0039 L 657.70746 683.0039 L 632.4111 683.0039 L 632.4111 657.70746 L 632.4111 657.70746 L 607.1146 657.70746 L 607.1146 657.70746 L 607.1146 657.70746 L 607.1146 632.4111 Q 607.1146 632.4111 354.15018 480.6324 Q 126.48221 303.5573 101.18577 303.5573 Q 101.18577 278.26086 50.592884 278.26086 L 25.296442 303.5573 L 25.296442 303.5573 L 25.296442 303.5573 L 25.296442 303.5573 L -3.6379788E-12 303.5573 L -3.6379788E-12 278.26086 L -3.6379788E-12 252.96442 L 50.592884 252.96442 L 75.88933 252.96442 L 75.88933 126.48221 z" svg:height="7.841897mm" draw:style-name="style-100" svg:viewBox="0.0 0.0 809.48615 784.1897" svg:width="8.094861mm" svg:x="262.07114mm" svg:y="52.110672mm"/>
          <draw:path svg:d="M 278.26086 25.296442 L 430.03952 -1.8189894E-12 L 556.5217 75.88933 Q 683.0039 177.07509 935.9683 531.2253 Q 1188.9327 885.3755 1188.9327 910.6719 L 1188.9327 910.6719 L 1214.2292 935.9683 L 1239.5256 961.2648 L 1239.5256 961.2648 L 1239.5256 986.5612 L 1239.5256 986.5612 L 1239.5256 986.5612 L 1264.8221 986.5612 L 1264.8221 986.5612 L 1264.8221 1011.85767 L 1290.1185 1011.85767 L 1290.1185 1037.1542 L 1290.1185 1062.4506 L 1163.6364 1062.4506 Q 1037.1542 1087.747 834.7826 1163.6364 L 657.70746 1239.5256 L 657.70746 1239.5256 L 632.4111 1239.5256 L 632.4111 1214.2292 L 632.4111 1188.9327 L 607.1146 1188.9327 L 581.8182 1188.9327 L 581.8182 1163.6364 L 581.8182 1163.6364 L 556.5217 1163.6364 L 556.5217 1138.3398 L 556.5217 1138.3398 Q 531.2253 1138.3398 278.26086 784.1897 L 25.296442 430.03952 L 25.296442 430.03952 Q 25.296442 404.74307 -4.5474735E-13 328.85373 Q -25.296442 278.26086 -4.5474735E-13 177.07509 Q 25.296442 101.18577 50.592884 75.88933 Q 101.18577 25.296442 278.26086 25.296442 z" svg:height="12.395256mm" draw:style-name="style-101" svg:viewBox="0.0 0.0 1290.1185 1239.5256" svg:width="12.901185mm" svg:x="32.12648mm" svg:y="105.99209mm"/>
          <draw:path svg:d="M 1062.4506 50.592884 L 1138.3398 50.592884 L 1163.6364 75.88933 L 1188.9327 101.18577 L 1163.6364 101.18577 L 1138.3398 101.18577 L 1138.3398 126.48221 L 1138.3398 151.77866 L 1113.0435 151.77866 Q 1087.747 151.77866 1113.0435 177.07509 Q 1138.3398 202.37154 1087.747 202.37154 L 1037.1542 202.37154 L 1037.1542 177.07509 L 1011.85767 177.07509 L 1011.85767 177.07509 L 1011.85767 202.37154 L 1011.85767 202.37154 L 1011.85767 202.37154 L 986.5612 227.66797 L 986.5612 252.96442 L 1011.85767 252.96442 L 1037.1542 252.96442 L 1290.1185 379.44662 Q 1517.7865 480.6324 1618.9723 531.2253 Q 1720.1581 581.8182 1871.9366 809.48615 Q 2074.3083 1037.1542 2124.9011 1264.8221 Q 2226.087 1492.4901 2226.087 1720.1581 Q 2226.087 1973.1224 2200.7905 2023.7153 L 2175.494 2099.6047 L 2175.494 2124.9011 L 2175.494 2175.494 L 2200.7905 2175.494 L 2200.7905 2175.494 L 2200.7905 2200.7905 L 2226.087 2200.7905 L 2226.087 2150.1975 Q 2226.087 2099.6047 2276.6797 2099.6047 Q 2327.2727 2099.6047 2301.9763 2124.9011 Q 2301.9763 2175.494 2327.2727 2175.494 L 2352.569 2175.494 L 2352.569 2150.1975 L 2377.8655 2150.1975 L 2377.8655 2124.9011 L 2377.8655 2099.6047 L 2403.1619 2099.6047 L 2403.1619 2124.9011 L 2403.1619 2124.9011 L 2428.4585 2124.9011 L 2428.4585 2175.494 L 2428.4585 2200.7905 L 2251.3833 2529.6443 Q 2074.3083 2883.7944 1871.9366 3060.8694 Q 1644.2687 3237.9446 1366.0078 3339.1304 Q 1087.747 3440.3162 885.3755 3440.3162 Q 683.0039 3440.3162 430.03952 3415.0195 Q 177.07509 3389.7231 151.77866 3364.4268 Q 126.48221 3339.1304 101.18577 3339.1304 L 50.592884 3339.1304 L 50.592884 3313.834 L 50.592884 3313.834 L 25.296442 3313.834 L 25.296442 3288.5374 L 25.296442 3288.5374 L 0.0 3288.5374 L 0.0 3288.5374 L 0.0 3288.5374 L 0.0 2681.4229 L 0.0 2074.3083 L 0.0 2074.3083 L 0.0 2074.3083 L 25.296442 2074.3083 L 25.296442 2074.3083 L 25.296442 2099.6047 L 50.592884 2099.6047 L 50.592884 2124.9011 L 50.592884 2150.1975 L 75.88933 2175.494 L 101.18577 2200.7905 L 101.18577 2200.7905 L 101.18577 2226.087 L 101.18577 2226.087 L 101.18577 2226.087 L 126.48221 2251.3833 Q 151.77866 2276.6797 151.77866 2276.6797 Q 151.77866 2276.6797 328.85373 2403.1619 Q 505.92883 2529.6443 758.89325 2529.6443 Q 986.5612 2529.6443 1113.0435 2453.755 Q 1264.8221 2377.8655 1366.0078 2226.087 Q 1467.1936 2074.3083 1517.7865 1821.3438 L 1517.7865 1568.3794 L 1517.7865 1543.083 L 1517.7865 1517.7865 L 1492.4901 1618.9723 L 1467.1936 1720.1581 L 1467.1936 1669.5652 L 1467.1936 1593.6758 L 1441.8972 1568.3794 Q 1416.6007 1517.7865 1416.6007 1467.1936 Q 1366.0078 1391.3043 1264.8221 1264.8221 Q 1163.6364 1163.6364 1188.9327 1138.3398 Q 1214.2292 1113.0435 1188.9327 1113.0435 Q 1138.3398 1113.0435 1138.3398 1087.747 Q 1113.0435 1062.4506 1037.1542 1011.85767 Q 961.2648 961.2648 758.89325 961.2648 Q 581.8182 961.2648 430.03952 1062.4506 Q 278.26086 1113.0435 177.07509 1214.2292 L 101.18577 1315.4149 L 75.88933 1340.7114 L 50.592884 1366.0078 L 50.592884 1391.3043 L 50.592884 1416.6007 L 25.296442 1467.1936 L 0.0 1492.4901 L 0.0 1492.4901 L 0.0 1492.4901 L 0.0 834.7826 L 0.0 177.07509 L 25.296442 177.07509 L 50.592884 151.77866 L 101.18577 151.77866 L 126.48221 151.77866 L 404.74307 50.592884 Q 708.30035 0.0 860.07904 0.0 Q 1011.85767 50.592884 1062.4506 50.592884 z" svg:height="34.40316mm" draw:style-name="style-102" svg:viewBox="0.0 0.0 2428.4585 3440.3162" svg:width="24.284584mm" svg:x="0.0mm" svg:y="1.5177865mm"/>
          <draw:path svg:d="M 1037.1542 75.88933 L 1062.4506 75.88933 L 1062.4506 75.88933 Q 1062.4506 101.18577 1087.747 101.18577 L 1087.747 101.18577 L 1087.747 101.18577 L 1087.747 101.18577 L 1113.0435 101.18577 L 1113.0435 101.18577 L 1391.3043 252.96442 Q 1669.5652 404.74307 1694.8616 430.03952 L 1720.1581 455.33594 L 1745.4545 455.33594 L 1770.751 455.33594 L 1796.0474 480.6324 L 1796.0474 480.6324 L 2150.1975 758.89325 Q 2479.0513 1011.85767 2656.1265 1214.2292 Q 2858.4978 1416.6007 2858.4978 1441.8972 L 2858.4978 1467.1936 L 2883.7944 1467.1936 Q 2909.0908 1492.4901 2909.0908 1492.4901 L 2909.0908 1467.1936 L 2934.3872 1467.1936 L 2959.6836 1467.1936 L 2959.6836 1492.4901 L 2984.9802 1492.4901 L 3060.8694 1669.5652 Q 3162.0552 1871.9366 3162.0552 2049.0117 Q 3162.0552 2226.087 3136.7588 2226.087 Q 3111.4624 2226.087 3111.4624 2276.6797 L 3111.4624 2352.569 L 3111.4624 2352.569 L 3111.4624 2352.569 L 3111.4624 2403.1619 Q 3111.4624 2453.755 3111.4624 2479.0513 Q 3111.4624 2504.3477 2959.6836 2529.6443 Q 2833.2014 2554.9407 2833.2014 2580.237 Q 2833.2014 2605.5334 2706.7192 2605.5334 Q 2605.5334 2605.5334 2605.5334 2681.4229 Q 2605.5334 2757.3123 2554.9407 2757.3123 Q 2504.3477 2782.6086 2428.4585 2909.0908 L 2352.569 3060.8694 L 2327.2727 3086.166 L 2327.2727 3111.4624 L 2301.9763 3111.4624 L 2276.6797 3111.4624 L 2276.6797 3086.166 L 2276.6797 3060.8694 L 2251.3833 3060.8694 L 2226.087 3086.166 L 2226.087 3086.166 L 2226.087 3086.166 L 2226.087 3086.166 L 2200.7905 3111.4624 L 2200.7905 3111.4624 L 2200.7905 3086.166 L 2200.7905 3086.166 L 2200.7905 3086.166 L 2175.494 3035.573 Q 2150.1975 3010.2766 2049.0117 2782.6086 Q 1947.826 2554.9407 1720.1581 2301.9763 Q 1492.4901 2023.7153 1239.5256 1846.6403 L 986.5612 1669.5652 L 986.5612 1669.5652 Q 986.5612 1669.5652 834.7826 1568.3794 Q 683.0039 1467.1936 328.85373 1340.7114 L 0.0 1214.2292 L 0.0 1188.9327 Q 25.296442 1163.6364 25.296442 1113.0435 Q 75.88933 1037.1542 75.88933 935.9683 Q 101.18577 860.07904 177.07509 607.1146 L 278.26086 354.15018 L 303.5573 354.15018 L 328.85373 354.15018 L 328.85373 328.85373 L 328.85373 328.85373 L 354.15018 328.85373 L 354.15018 354.15018 L 354.15018 354.15018 L 379.44662 354.15018 L 379.44662 303.5573 L 379.44662 278.26086 L 404.74307 252.96442 L 430.03952 227.66797 L 480.6324 75.88933 Q 556.5217 -50.592884 784.1897 1.8189894E-12 Q 986.5612 50.592884 1037.1542 75.88933 z" svg:height="31.114624mm" draw:style-name="style-103" svg:viewBox="0.0 0.0 3162.0552 3111.4624" svg:width="31.620552mm" svg:x="221.8498mm" svg:y="91.57312mm"/>
          <draw:path svg:d="M 25.296442 25.296442 L -3.6379788E-12 -1.8189894E-12 L 50.592884 25.296442 Q 101.18577 75.88933 101.18577 75.88933 L 101.18577 75.88933 L 101.18577 101.18577 L 101.18577 101.18577 L 126.48221 101.18577 L 126.48221 126.48221 L 126.48221 126.48221 L 151.77866 126.48221 L 151.77866 151.77866 L 151.77866 177.07509 L 177.07509 177.07509 L 202.37154 177.07509 L 202.37154 202.37154 L 202.37154 202.37154 L 354.15018 379.44662 Q 505.92883 581.8182 531.2253 581.8182 Q 556.5217 581.8182 657.70746 733.5968 Q 758.89325 885.3755 784.1897 885.3755 Q 809.48615 885.3755 1037.1542 1163.6364 Q 1264.8221 1441.8972 1264.8221 1467.1936 L 1264.8221 1492.4901 L 1290.1185 1492.4901 L 1290.1185 1492.4901 L 1290.1185 1517.7865 L 1315.4149 1517.7865 L 1315.4149 1517.7865 L 1315.4149 1543.083 L 1315.4149 1543.083 L 1315.4149 1543.083 L 1340.7114 1543.083 L 1340.7114 1543.083 L 1340.7114 1568.3794 L 1366.0078 1568.3794 L 1366.0078 1568.3794 L 1366.0078 1593.6758 L 1366.0078 1593.6758 L 1366.0078 1593.6758 L 1391.3043 1593.6758 L 1391.3043 1593.6758 L 1391.3043 1618.9723 L 1416.6007 1618.9723 L 1416.6007 1593.6758 L 1416.6007 1543.083 L 1441.8972 1543.083 L 1441.8972 1543.083 L 1441.8972 1796.0474 L 1441.8972 2049.0117 L 1416.6007 2049.0117 L 1416.6007 2049.0117 L 1416.6007 2023.7153 L 1416.6007 2023.7153 L 1391.3043 2023.7153 L 1391.3043 1998.419 L 1391.3043 1998.419 L 1366.0078 1998.419 L 1366.0078 1973.1224 L 1366.0078 1947.826 L 1340.7114 1947.826 L 1340.7114 1947.826 L 1340.7114 1922.5295 L 1315.4149 1922.5295 L 1315.4149 1897.2332 L 1315.4149 1871.9366 L 1290.1185 1871.9366 Q 1290.1185 1846.6403 733.5968 1062.4506 L 151.77866 278.26086 L 151.77866 252.96442 L 151.77866 227.66797 L 126.48221 227.66797 L 126.48221 227.66797 L 126.48221 202.37154 L 101.18577 202.37154 L 101.18577 177.07509 L 101.18577 151.77866 L 75.88933 151.77866 L 75.88933 126.48221 L 75.88933 126.48221 L 50.592884 126.48221 L 50.592884 101.18577 Q 50.592884 75.88933 25.296442 25.296442 z" svg:height="20.490118mm" draw:style-name="style-104" svg:viewBox="0.0 0.0 1441.8972 2049.0117" svg:width="14.418972mm" svg:x="305.58102mm" svg:y="136.85374mm"/>
          <draw:path svg:d="M 278.26086 1.8189894E-12 L 278.26086 1.8189894E-12 L 303.5573 1.8189894E-12 L 303.5573 1.8189894E-12 L 328.85373 1.8189894E-12 L 379.44662 25.296442 L 404.74307 25.296442 Q 430.03952 25.296442 455.33594 50.592884 L 480.6324 50.592884 L 480.6324 50.592884 L 480.6324 50.592884 L 505.92883 50.592884 L 505.92883 75.88933 L 531.2253 75.88933 L 581.8182 75.88933 L 607.1146 101.18577 L 632.4111 126.48221 L 1062.4506 278.26086 Q 1492.4901 480.6324 1492.4901 480.6324 L 1517.7865 480.6324 L 1517.7865 480.6324 Q 1517.7865 480.6324 1543.083 505.92883 L 1543.083 505.92883 L 1593.6758 556.5217 Q 1644.2687 632.4111 1644.2687 632.4111 L 1644.2687 632.4111 L 1694.8616 683.0039 Q 1745.4545 733.5968 1745.4545 834.7826 L 1745.4545 961.2648 L 1720.1581 986.5612 L 1694.8616 1011.85767 L 1694.8616 1037.1542 L 1694.8616 1062.4506 L 1669.5652 1062.4506 L 1669.5652 1087.747 L 1644.2687 1087.747 L 1618.9723 1087.747 L 1568.3794 1113.0435 Q 1517.7865 1138.3398 1391.3043 1138.3398 L 1290.1185 1138.3398 L 1290.1185 1138.3398 Q 1264.8221 1138.3398 1188.9327 1037.1542 Q 1087.747 986.5612 758.89325 834.7826 L 430.03952 708.30035 L 430.03952 708.30035 Q 430.03952 683.0039 252.96442 632.4111 Q 75.88933 556.5217 75.88933 531.2253 Q 75.88933 505.92883 25.296442 505.92883 L 0.0 505.92883 L 0.0 480.6324 L 0.0 455.33594 L 0.0 430.03952 L 25.296442 404.74307 L 25.296442 404.74307 Q 25.296442 379.44662 126.48221 227.66797 L 252.96442 25.296442 L 252.96442 25.296442 L 278.26086 25.296442 L 278.26086 25.296442 L 278.26086 25.296442 L 278.26086 1.8189894E-12 z" svg:height="11.383399mm" draw:style-name="style-105" svg:viewBox="0.0 0.0 1745.4545 1138.3398" svg:width="17.454544mm" svg:x="102.95652mm" svg:y="140.39525mm"/>
          <draw:path svg:d="M 935.9683 25.296442 L 961.2648 25.296442 L 1011.85767 0.0 Q 1037.1542 0.0 1011.85767 25.296442 Q 1011.85767 75.88933 1011.85767 75.88933 L 1011.85767 75.88933 L 1011.85767 75.88933 Q 986.5612 75.88933 986.5612 101.18577 L 986.5612 101.18577 L 986.5612 126.48221 Q 961.2648 126.48221 935.9683 151.77866 L 885.3755 177.07509 L 885.3755 202.37154 Q 860.07904 202.37154 860.07904 227.66797 Q 809.48615 278.26086 784.1897 430.03952 L 733.5968 581.8182 L 733.5968 581.8182 L 733.5968 607.1146 L 708.30035 607.1146 Q 708.30035 632.4111 708.30035 632.4111 L 708.30035 632.4111 L 708.30035 632.4111 Q 708.30035 657.70746 683.0039 683.0039 L 657.70746 708.30035 L 657.70746 708.30035 Q 632.4111 733.5968 607.1146 733.5968 L 581.8182 733.5968 L 581.8182 758.89325 L 581.8182 758.89325 L 556.5217 758.89325 L 556.5217 784.1897 L 556.5217 784.1897 L 556.5217 784.1897 L 556.5217 784.1897 L 531.2253 784.1897 L 505.92883 784.1897 L 505.92883 784.1897 L 505.92883 809.48615 L 505.92883 809.48615 L 505.92883 809.48615 Q 480.6324 834.7826 430.03952 834.7826 L 379.44662 885.3755 L 379.44662 885.3755 L 379.44662 885.3755 L 354.15018 885.3755 Q 354.15018 885.3755 354.15018 910.6719 L 354.15018 910.6719 L 328.85373 910.6719 Q 303.5573 935.9683 252.96442 961.2648 L 202.37154 1011.85767 L 177.07509 1011.85767 L 177.07509 1037.1542 L 177.07509 1037.1542 L 151.77866 1037.1542 L 151.77866 1037.1542 L 151.77866 1037.1542 L 151.77866 1062.4506 L 151.77866 1062.4506 L 126.48221 1062.4506 L 126.48221 1087.747 L 101.18577 1087.747 L 50.592884 1087.747 L 25.296442 1087.747 L 0.0 1087.747 L 0.0 1087.747 L 0.0 1087.747 L 25.296442 1087.747 L 25.296442 1087.747 L 25.296442 1062.4506 L 50.592884 1062.4506 L 50.592884 1062.4506 L 50.592884 1037.1542 L 50.592884 1037.1542 L 50.592884 1037.1542 L 75.88933 1011.85767 L 101.18577 986.5612 L 101.18577 961.2648 L 101.18577 935.9683 L 101.18577 935.9683 L 101.18577 910.6719 L 101.18577 910.6719 L 101.18577 885.3755 L 101.18577 885.3755 L 126.48221 885.3755 L 151.77866 885.3755 Q 177.07509 885.3755 177.07509 860.07904 L 177.07509 860.07904 L 177.07509 860.07904 Q 202.37154 860.07904 202.37154 834.7826 L 202.37154 834.7826 L 202.37154 834.7826 L 202.37154 809.48615 L 202.37154 809.48615 Q 202.37154 809.48615 227.66797 784.1897 L 227.66797 784.1897 L 430.03952 531.2253 Q 632.4111 278.26086 758.89325 151.77866 Q 910.6719 25.296442 935.9683 25.296442 z" svg:height="10.87747mm" draw:style-name="style-106" svg:viewBox="0.0 0.0 1011.85767 1087.747" svg:width="10.118577mm" svg:x="212.99603mm" svg:y="72.09486mm"/>
          <draw:path svg:d="M 227.66797 50.592884 L 227.66797 25.296442 L 354.15018 177.07509 Q 480.6324 303.5573 480.6324 328.85373 Q 480.6324 354.15018 531.2253 404.74307 Q 581.8182 455.33594 632.4111 480.6324 Q 632.4111 531.2253 657.70746 531.2253 L 657.70746 531.2253 L 657.70746 556.5217 L 683.0039 556.5217 L 683.0039 556.5217 L 683.0039 581.8182 L 683.0039 581.8182 L 683.0039 581.8182 L 708.30035 581.8182 L 708.30035 581.8182 L 708.30035 607.1146 L 733.5968 607.1146 L 733.5968 607.1146 L 733.5968 632.4111 L 733.5968 632.4111 L 758.89325 632.4111 L 758.89325 632.4111 L 758.89325 657.70746 L 758.89325 657.70746 Q 733.5968 657.70746 733.5968 683.0039 L 733.5968 683.0039 L 733.5968 683.0039 Q 733.5968 683.0039 708.30035 683.0039 L 708.30035 708.30035 L 708.30035 708.30035 L 683.0039 708.30035 L 683.0039 733.5968 L 683.0039 733.5968 L 683.0039 733.5968 L 683.0039 733.5968 L 657.70746 733.5968 L 657.70746 758.89325 L 632.4111 758.89325 L 632.4111 733.5968 L 632.4111 733.5968 L 632.4111 733.5968 L 607.1146 733.5968 L 607.1146 733.5968 L 581.8182 708.30035 L 556.5217 708.30035 L 556.5217 683.0039 L 531.2253 657.70746 L 531.2253 657.70746 Q 531.2253 632.4111 278.26086 379.44662 L 50.592884 101.18577 L 50.592884 75.88933 Q 25.296442 75.88933 25.296442 25.296442 L 0.0 0.0 L 25.296442 0.0 Q 25.296442 0.0 101.18577 25.296442 Q 151.77866 75.88933 177.07509 75.88933 Q 227.66797 75.88933 227.66797 50.592884 z" svg:height="7.5889325mm" draw:style-name="style-107" svg:viewBox="0.0 0.0 758.89325 758.89325" svg:width="7.5889325mm" svg:x="29.596836mm" svg:y="113.075096mm"/>
          <draw:path svg:d="M 177.07509 50.592884 L 227.66797 -1.8189894E-12 L 227.66797 25.296442 Q 227.66797 50.592884 202.37154 50.592884 Q 177.07509 50.592884 177.07509 480.6324 L 177.07509 910.6719 L 151.77866 1087.747 Q 126.48221 1264.8221 101.18577 1315.4149 L 101.18577 1340.7114 L 75.88933 1340.7114 L 50.592884 1340.7114 L 50.592884 1315.4149 Q 25.296442 1264.8221 25.296442 1113.0435 L 0.0 961.2648 L 0.0 910.6719 L 0.0 860.07904 L 0.0 708.30035 Q 25.296442 531.2253 25.296442 354.15018 L 50.592884 151.77866 L 50.592884 151.77866 L 75.88933 151.77866 L 75.88933 126.48221 L 75.88933 101.18577 L 101.18577 101.18577 L 101.18577 101.18577 L 101.18577 75.88933 Q 126.48221 75.88933 177.07509 50.592884 z" svg:height="13.407114mm" draw:style-name="style-108" svg:viewBox="0.0 0.0 227.66797 1340.7114" svg:width="2.2766798mm" svg:x="11.383399mm" svg:y="145.20157mm"/>
          <draw:path svg:d="M 25.296442 25.296442 L -9.094947E-13 0.0 L 75.88933 50.592884 Q 126.48221 75.88933 126.48221 151.77866 Q 126.48221 227.66797 101.18577 252.96442 Q 75.88933 252.96442 75.88933 252.96442 L 75.88933 252.96442 L 25.296442 278.26086 L -9.094947E-13 278.26086 L -9.094947E-13 252.96442 L -9.094947E-13 227.66797 L 25.296442 227.66797 Q 25.296442 202.37154 50.592884 202.37154 Q 75.88933 202.37154 75.88933 177.07509 Q 75.88933 151.77866 75.88933 101.18577 L 50.592884 50.592884 L 25.296442 50.592884 Q 25.296442 50.592884 25.296442 25.296442 z" svg:height="2.7826085mm" draw:style-name="style-109" svg:viewBox="0.0 0.0 126.48221 278.26086" svg:width="1.2648221mm" svg:x="46.29249mm" svg:y="125.47035mm"/>
          <draw:path svg:d="M 0.0 0.0 L 75.88933 25.296442 L 354.15018 252.96442 Q 632.4111 505.92883 910.6719 632.4111 Q 1214.2292 758.89325 1315.4149 809.48615 Q 1441.8972 809.48615 1441.8972 834.7826 L 1441.8972 834.7826 L 1391.3043 834.7826 L 1340.7114 860.07904 L 1366.0078 860.07904 L 1391.3043 860.07904 L 1416.6007 885.3755 L 1467.1936 910.6719 L 1492.4901 910.6719 L 1517.7865 910.6719 L 1517.7865 935.9683 L 1517.7865 935.9683 L 1543.083 935.9683 L 1543.083 961.2648 L 1543.083 961.2648 L 1568.3794 961.2648 L 1568.3794 961.2648 L 1568.3794 986.5612 L 1416.6007 986.5612 Q 1290.1185 961.2648 1163.6364 935.9683 Q 1037.1542 910.6719 910.6719 860.07904 Q 809.48615 860.07904 758.89325 986.5612 L 683.0039 1113.0435 L 607.1146 1113.0435 L 556.5217 1113.0435 L 556.5217 1087.747 L 556.5217 1087.747 L 531.2253 1087.747 L 531.2253 1087.747 L 531.2253 1062.4506 L 505.92883 1062.4506 L 505.92883 1037.1542 L 505.92883 1011.85767 L 531.2253 961.2648 L 556.5217 910.6719 L 556.5217 860.07904 Q 556.5217 834.7826 581.8182 834.7826 Q 581.8182 809.48615 607.1146 758.89325 Q 607.1146 708.30035 430.03952 556.5217 Q 227.66797 404.74307 101.18577 202.37154 Q -50.592884 0.0 0.0 0.0 z" svg:height="11.130434mm" draw:style-name="style-110" svg:viewBox="0.0 0.0 1568.3794 1113.0435" svg:width="15.683794mm" svg:x="182.6403mm" svg:y="162.40315mm"/>
          <draw:path svg:d="M 935.9683 -1.8189894E-12 L 961.2648 -1.8189894E-12 L 910.6719 151.77866 Q 834.7826 278.26086 531.2253 657.70746 Q 227.66797 1011.85767 227.66797 1011.85767 L 227.66797 1011.85767 L 227.66797 1037.1542 L 227.66797 1037.1542 L 202.37154 1037.1542 L 202.37154 1062.4506 L 202.37154 1062.4506 L 177.07509 1062.4506 L 177.07509 1062.4506 L 177.07509 1062.4506 L 177.07509 1087.747 L 177.07509 1087.747 L 151.77866 1087.747 L 151.77866 1113.0435 L 151.77866 1113.0435 L 126.48221 1113.0435 L 126.48221 1113.0435 L 126.48221 1113.0435 L 126.48221 1138.3398 L 126.48221 1138.3398 L 101.18577 1113.0435 L 75.88933 1087.747 L 75.88933 1087.747 L 75.88933 1087.747 L 75.88933 1037.1542 L 75.88933 986.5612 L 50.592884 961.2648 L 25.296442 935.9683 L 25.296442 935.9683 L 25.296442 910.6719 L 25.296442 910.6719 L 25.296442 910.6719 L 0.0 885.3755 L 0.0 860.07904 L 25.296442 860.07904 L 50.592884 860.07904 L 50.592884 885.3755 Q 50.592884 910.6719 75.88933 910.6719 L 101.18577 910.6719 L 379.44662 632.4111 Q 632.4111 354.15018 784.1897 177.07509 Q 935.9683 -1.8189894E-12 935.9683 -1.8189894E-12 z" svg:height="11.383399mm" draw:style-name="style-111" svg:viewBox="0.0 0.0 961.2648 1138.3398" svg:width="9.612648mm" svg:x="134.32411mm" svg:y="120.91699mm"/>
          <draw:path svg:d="M 4806.3237 2023.7153 L 0.0 0.0 L 1163.6364 0.0 L 2301.9763 0.0 L 2504.3477 126.48221 Q 2706.7192 252.96442 3541.502 632.4111 Q 4350.988 1037.1542 4401.581 1087.747 Q 4426.8774 1113.0435 7108.3003 2327.2727 Q 9789.723 3541.502 9815.02 3566.7983 L 9840.315 3592.0947 L 9865.612 3592.0947 L 9916.205 3592.0947 L 9941.502 3617.391 L 9966.798 3642.6875 L 9966.798 3642.6875 L 9992.095 3642.6875 L 9992.095 3642.6875 L 10017.391 3642.6875 L 10017.391 3642.6875 L 10017.391 3642.6875 L 10042.6875 3667.9841 L 10067.983 3693.2805 L 10093.28 3693.2805 L 10118.577 3693.2805 L 10396.838 3845.059 Q 10675.099 3996.838 10675.099 4047.4307 Q 10675.099 4072.727 10700.395 4072.727 L 10725.691 4072.727 L 10725.691 4098.0234 L 10725.691 4123.32 L 10700.395 4148.6167 L 10675.099 4173.913 L 10675.099 4173.913 L 10675.099 4199.2095 L 10675.099 4199.2095 L 10675.099 4199.2095 L 10649.802 4199.2095 L 10649.802 4199.2095 L 10675.099 4224.506 L 10700.395 4249.8022 L 10675.099 4249.8022 L 10649.802 4249.8022 L 10649.802 4275.0986 L 10624.506 4300.395 L 10624.506 4300.395 L 10624.506 4300.395 L 10624.506 4325.6914 Q 10624.506 4325.6914 10422.134 4300.395 L 10245.059 4300.395 L 10219.763 4300.395 Q 10169.17 4300.395 10042.6875 4249.8022 L 9916.205 4199.2095 L 9916.205 4199.2095 L 9890.909 4199.2095 L 9865.612 4173.913 L 9840.315 4148.6167 L 9815.02 4148.6167 L 9789.723 4148.6167 L 9764.427 4123.32 Q 9739.13 4098.0234 9663.241 4098.0234 Q 9587.352 4047.4307 4806.3237 2023.7153 z" svg:height="43.256916mm" draw:style-name="style-112" svg:viewBox="0.0 0.0 10725.691 4325.6914" svg:width="107.25691mm" svg:x="70.83004mm" svg:y="0.0mm"/>
          <draw:path svg:d="M 126.48221 50.592884 L 126.48221 0.0 L 126.48221 0.0 L 151.77866 0.0 L 151.77866 0.0 L 151.77866 25.296442 L 151.77866 25.296442 L 151.77866 25.296442 L 177.07509 25.296442 L 177.07509 50.592884 L 177.07509 177.07509 Q 151.77866 278.26086 151.77866 404.74307 L 151.77866 531.2253 L 177.07509 556.5217 L 177.07509 581.8182 L 177.07509 581.8182 L 177.07509 581.8182 L 151.77866 581.8182 Q 126.48221 581.8182 101.18577 581.8182 Q 75.88933 581.8182 75.88933 505.92883 Q 50.592884 430.03952 25.296442 379.44662 L 0.0 354.15018 L 50.592884 227.66797 Q 101.18577 101.18577 126.48221 50.592884 z" svg:height="5.8181815mm" draw:style-name="style-113" svg:viewBox="0.0 0.0 177.07509 581.8182" svg:width="1.7707509mm" svg:x="208.94861mm" svg:y="63.49407mm"/>
          <draw:path svg:d="M 50.592884 0.0 L 50.592884 0.0 L 480.6324 25.296442 Q 935.9683 50.592884 1037.1542 50.592884 L 1113.0435 50.592884 L 1087.747 75.88933 Q 1062.4506 101.18577 1087.747 101.18577 Q 1113.0435 101.18577 1113.0435 126.48221 L 1113.0435 126.48221 L 1087.747 126.48221 L 1062.4506 126.48221 L 758.89325 126.48221 Q 455.33594 101.18577 252.96442 101.18577 L 50.592884 101.18577 L 50.592884 75.88933 L 25.296442 75.88933 L 25.296442 75.88933 L 25.296442 101.18577 L 25.296442 101.18577 L 0.0 101.18577 L 0.0 50.592884 L 0.0 25.296442 L 25.296442 0.0 Q 25.296442 0.0 50.592884 0.0 z" svg:height="1.2648221mm" draw:style-name="style-114" svg:viewBox="0.0 0.0 1113.0435 126.48221" svg:width="11.130434mm" svg:x="84.74308mm" svg:y="110.798416mm"/>
          <draw:path svg:d="M 430.03952 0.0 L 531.2253 0.0 L 809.48615 328.85373 Q 1087.747 657.70746 1113.0435 683.0039 L 1113.0435 683.0039 L 1113.0435 683.0039 Q 1113.0435 683.0039 1138.3398 708.30035 L 1138.3398 708.30035 L 1163.6364 809.48615 Q 1188.9327 935.9683 1239.5256 986.5612 Q 1290.1185 1062.4506 1290.1185 1138.3398 Q 1290.1185 1239.5256 1264.8221 1264.8221 L 1239.5256 1290.1185 L 1239.5256 1315.4149 L 1239.5256 1340.7114 L 1214.2292 1340.7114 L 1214.2292 1340.7114 L 1214.2292 1366.0078 L 1188.9327 1366.0078 L 1188.9327 1366.0078 L 1188.9327 1391.3043 L 1138.3398 1391.3043 L 1113.0435 1391.3043 L 1087.747 1416.6007 L 1037.1542 1441.8972 L 935.9683 1441.8972 L 860.07904 1441.8972 L 860.07904 1441.8972 Q 834.7826 1416.6007 834.7826 1416.6007 L 834.7826 1416.6007 L 834.7826 1391.3043 Q 834.7826 1391.3043 809.48615 1391.3043 L 809.48615 1391.3043 L 809.48615 1391.3043 Q 784.1897 1366.0078 784.1897 1366.0078 L 784.1897 1366.0078 L 784.1897 1340.7114 Q 784.1897 1340.7114 733.5968 1290.1185 L 708.30035 1264.8221 L 708.30035 1239.5256 L 683.0039 1214.2292 L 683.0039 1214.2292 L 683.0039 1188.9327 L 683.0039 1188.9327 L 683.0039 1188.9327 L 657.70746 1138.3398 L 632.4111 1087.747 L 632.4111 1087.747 L 632.4111 1087.747 L 632.4111 1062.4506 L 632.4111 1062.4506 L 607.1146 1062.4506 L 607.1146 1037.1542 L 607.1146 1037.1542 Q 581.8182 1037.1542 328.85373 708.30035 Q 25.296442 379.44662 25.296442 278.26086 L 0.0 177.07509 L 25.296442 177.07509 L 25.296442 177.07509 L 25.296442 151.77866 L 25.296442 151.77866 L 25.296442 151.77866 L 50.592884 126.48221 L 177.07509 75.88933 Q 328.85373 25.296442 430.03952 0.0 z" svg:height="14.418972mm" draw:style-name="style-115" svg:viewBox="0.0 0.0 1290.1185 1441.8972" svg:width="12.901185mm" svg:x="47.304348mm" svg:y="160.12648mm"/>
          <draw:path svg:d="M 2605.5334 50.592884 L 2630.8298 50.592884 L 2630.8298 50.592884 L 2630.8298 50.592884 L 2605.5334 75.88933 L 2580.237 75.88933 L 2580.237 101.18577 L 2580.237 126.48221 L 2580.237 126.48221 Q 2580.237 126.48221 2554.9407 151.77866 Q 2554.9407 202.37154 2529.6443 202.37154 Q 2479.0513 202.37154 2453.755 278.26086 Q 2428.4585 328.85373 2251.3833 531.2253 L 2074.3083 733.5968 L 2074.3083 758.89325 Q 2074.3083 758.89325 2049.0117 758.89325 L 2049.0117 758.89325 L 2049.0117 784.1897 Q 2049.0117 809.48615 2023.7153 809.48615 L 1998.419 809.48615 L 1998.419 809.48615 Q 1973.1224 784.1897 1973.1224 809.48615 L 1973.1224 809.48615 L 1947.826 809.48615 Q 1922.5295 809.48615 1922.5295 834.7826 L 1922.5295 860.07904 L 1922.5295 860.07904 L 1922.5295 885.3755 L 1897.2332 885.3755 L 1897.2332 885.3755 L 1897.2332 910.6719 Q 1871.9366 935.9683 1796.0474 1011.85767 L 1694.8616 1062.4506 L 1694.8616 1037.1542 Q 1669.5652 1011.85767 1543.083 1113.0435 Q 1416.6007 1214.2292 1163.6364 1315.4149 Q 935.9683 1416.6007 708.30035 1517.7865 L 505.92883 1669.5652 L 505.92883 1669.5652 L 505.92883 1669.5652 L 480.6324 1669.5652 L 480.6324 1669.5652 L 455.33594 1694.8616 L 430.03952 1720.1581 L 430.03952 1720.1581 L 404.74307 1720.1581 L 404.74307 1720.1581 L 404.74307 1720.1581 L 404.74307 1745.4545 L 404.74307 1745.4545 L 379.44662 1745.4545 L 379.44662 1770.751 L 379.44662 1770.751 L 354.15018 1770.751 L 354.15018 1770.751 L 354.15018 1770.751 L 354.15018 1796.0474 L 354.15018 1796.0474 L 328.85373 1796.0474 L 328.85373 1821.3438 L 328.85373 1821.3438 L 328.85373 1821.3438 L 303.5573 1821.3438 Q 303.5573 1821.3438 227.66797 1871.9366 L 151.77866 1871.9366 L 75.88933 1897.2332 L 0.0 1897.2332 L 0.0 1871.9366 L 0.0 1846.6403 L 25.296442 1846.6403 L 50.592884 1821.3438 L 50.592884 1821.3438 L 50.592884 1821.3438 L 75.88933 1821.3438 L 75.88933 1821.3438 L 75.88933 1796.0474 L 101.18577 1796.0474 L 101.18577 1796.0474 L 101.18577 1770.751 L 126.48221 1770.751 L 151.77866 1770.751 L 177.07509 1745.4545 Q 202.37154 1720.1581 227.66797 1720.1581 L 227.66797 1694.8616 L 758.89325 1264.8221 Q 1264.8221 860.07904 1720.1581 480.6324 Q 2175.494 101.18577 2175.494 101.18577 L 2200.7905 101.18577 L 2200.7905 101.18577 Q 2226.087 101.18577 2226.087 101.18577 L 2226.087 75.88933 L 2251.3833 50.592884 Q 2276.6797 25.296442 2327.2727 0.0 Q 2377.8655 0.0 2377.8655 25.296442 Q 2377.8655 50.592884 2428.4585 50.592884 Q 2479.0513 75.88933 2529.6443 50.592884 Q 2554.9407 0.0 2580.237 25.296442 Q 2580.237 50.592884 2605.5334 50.592884 z M 1821.3438 935.9683 L 1821.3438 961.2648 L 1821.3438 961.2648 L 1796.0474 961.2648 L 1796.0474 986.5612 L 1796.0474 986.5612 L 1770.751 986.5612 L 1770.751 986.5612 L 1770.751 1011.85767 L 1770.751 1011.85767 L 1770.751 1011.85767 L 1745.4545 1011.85767 L 1745.4545 961.2648 Q 1770.751 935.9683 1796.0474 910.6719 Q 1821.3438 910.6719 1821.3438 935.9683 z" svg:height="18.972332mm" draw:style-name="style-116" svg:viewBox="0.0 0.0 2630.8298 1897.2332" svg:width="26.3083mm" svg:x="184.66403mm" svg:y="70.32411mm"/>
          <draw:path svg:d="M 151.77866 278.26086 L 0.0 0.0 L 227.66797 278.26086 Q 480.6324 531.2253 480.6324 556.5217 L 480.6324 556.5217 L 505.92883 581.8182 L 505.92883 607.1146 L 531.2253 607.1146 L 556.5217 632.4111 L 581.8182 632.4111 Q 607.1146 632.4111 657.70746 581.8182 L 708.30035 531.2253 L 733.5968 531.2253 L 733.5968 531.2253 L 708.30035 581.8182 Q 683.0039 607.1146 683.0039 607.1146 L 683.0039 632.4111 L 683.0039 632.4111 L 657.70746 632.4111 L 657.70746 632.4111 L 657.70746 632.4111 L 657.70746 657.70746 L 632.4111 657.70746 L 632.4111 657.70746 L 632.4111 683.0039 L 632.4111 683.0039 L 632.4111 683.0039 L 607.1146 683.0039 L 607.1146 683.0039 L 607.1146 708.30035 L 581.8182 708.30035 L 581.8182 708.30035 L 581.8182 733.5968 L 581.8182 733.5968 L 581.8182 733.5968 L 556.5217 733.5968 L 556.5217 733.5968 L 556.5217 758.89325 L 531.2253 758.89325 L 531.2253 784.1897 L 531.2253 784.1897 L 505.92883 784.1897 L 480.6324 784.1897 L 480.6324 758.89325 L 480.6324 758.89325 L 455.33594 733.5968 L 430.03952 708.30035 L 430.03952 708.30035 Q 430.03952 683.0039 379.44662 632.4111 Q 303.5573 531.2253 151.77866 278.26086 z" svg:height="7.841897mm" draw:style-name="style-117" svg:viewBox="0.0 0.0 733.5968 784.1897" svg:width="7.335968mm" svg:x="30.102766mm" svg:y="114.08695mm"/>
          <draw:path svg:d="M 6222.925 25.296442 L 6222.925 0.0 L 6248.221 0.0 Q 6273.5176 0.0 6147.035 151.77866 L 6045.8496 303.5573 L 6045.8496 303.5573 Q 6020.553 328.85373 5969.9604 354.15018 Q 5894.071 404.74307 5160.474 860.07904 L 4401.581 1340.7114 L 4401.581 1340.7114 L 4376.2847 1340.7114 L 4376.2847 1340.7114 L 4376.2847 1340.7114 L 4376.2847 1366.0078 L 4376.2847 1366.0078 L 4350.988 1366.0078 L 4350.988 1366.0078 L 4325.6914 1366.0078 Q 4325.6914 1391.3043 4325.6914 1391.3043 L 4325.6914 1391.3043 L 4325.6914 1391.3043 L 4300.395 1391.3043 L 4275.0986 1391.3043 Q 4275.0986 1391.3043 3870.3557 1644.2687 Q 3465.6125 1897.2332 2656.1265 2403.1619 L 1846.6403 2909.0908 L 1821.3438 2909.0908 L 1796.0474 2909.0908 L 1796.0474 2934.3872 Q 1796.0474 2934.3872 1770.751 2959.6836 L 1770.751 2959.6836 L 1745.4545 2959.6836 Q 1720.1581 2959.6836 1720.1581 2984.9802 L 1720.1581 3010.2766 L 1720.1581 3010.2766 L 1694.8616 3035.573 L 1694.8616 3035.573 L 1694.8616 3035.573 L 1694.8616 3035.573 L 1669.5652 3035.573 L 1669.5652 3035.573 Q 1669.5652 3060.8694 1593.6758 3086.166 Q 1517.7865 3111.4624 1391.3043 3162.0552 L 1290.1185 3212.6482 L 1290.1185 3212.6482 L 1290.1185 3212.6482 L 1264.8221 3212.6482 L 1264.8221 3212.6482 L 1239.5256 3212.6482 Q 1214.2292 3212.6482 1037.1542 3263.241 Q 834.7826 3313.834 480.6324 3313.834 L 126.48221 3313.834 L 75.88933 3313.834 L 50.592884 3313.834 L 50.592884 3313.834 L 50.592884 3313.834 L 25.296442 3288.5374 L 1.8189894E-12 3263.241 L 1.8189894E-12 3263.241 L 1.8189894E-12 3263.241 L 1.8189894E-12 3263.241 L 25.296442 3263.241 L 25.296442 3263.241 L 25.296442 3263.241 L 75.88933 3237.9446 L 101.18577 3212.6482 L 126.48221 3212.6482 L 151.77866 3212.6482 L 986.5612 2757.3123 Q 1846.6403 2327.2727 1846.6403 2327.2727 Q 1846.6403 2301.9763 1846.6403 2301.9763 L 1871.9366 2301.9763 L 1897.2332 2301.9763 L 1922.5295 2301.9763 L 1922.5295 2276.6797 L 1947.826 2276.6797 L 1947.826 2276.6797 L 1947.826 2251.3833 L 1973.1224 2251.3833 L 1998.419 2251.3833 L 3516.2053 1441.8972 Q 5008.6953 632.4111 5590.5137 354.15018 Q 6147.035 101.18577 6197.6284 75.88933 Q 6197.6284 25.296442 6222.925 25.296442 z" svg:height="33.13834mm" draw:style-name="style-118" svg:viewBox="0.0 0.0 6248.221 3313.834" svg:width="62.482212mm" svg:x="150.51382mm" svg:y="56.411064mm"/>
          <draw:path svg:d="M 632.4111 75.88933 L 708.30035 -1.8189894E-12 L 657.70746 101.18577 Q 581.8182 202.37154 581.8182 227.66797 L 556.5217 227.66797 L 556.5217 252.96442 L 556.5217 278.26086 L 531.2253 278.26086 L 531.2253 303.5573 L 531.2253 303.5573 L 505.92883 303.5573 L 505.92883 303.5573 L 505.92883 303.5573 L 505.92883 328.85373 L 505.92883 328.85373 L 480.6324 354.15018 L 480.6324 379.44662 L 480.6324 379.44662 Q 455.33594 379.44662 455.33594 404.74307 L 455.33594 404.74307 L 354.15018 556.5217 Q 252.96442 683.0039 227.66797 708.30035 Q 202.37154 708.30035 177.07509 733.5968 Q 177.07509 758.89325 151.77866 758.89325 L 126.48221 758.89325 L 126.48221 758.89325 Q 101.18577 733.5968 101.18577 733.5968 L 101.18577 733.5968 L 101.18577 708.30035 Q 101.18577 708.30035 50.592884 657.70746 L 0.0 607.1146 L 0.0 607.1146 L 0.0 581.8182 L 0.0 556.5217 L 0.0 556.5217 L 0.0 556.5217 L 0.0 531.2253 L 0.0 531.2253 L 25.296442 531.2253 L 50.592884 531.2253 L 50.592884 531.2253 L 50.592884 531.2253 L 75.88933 505.92883 L 101.18577 505.92883 Q 126.48221 505.92883 126.48221 480.6324 L 126.48221 480.6324 L 151.77866 480.6324 Q 151.77866 455.33594 202.37154 404.74307 Q 278.26086 354.15018 404.74307 252.96442 L 556.5217 151.77866 L 556.5217 151.77866 Q 556.5217 151.77866 632.4111 75.88933 z" svg:height="7.5889325mm" draw:style-name="style-119" svg:viewBox="0.0 0.0 708.30035 758.89325" svg:width="7.0830035mm" svg:x="0.0mm" svg:y="153.29643mm"/>
          <draw:path svg:d="M 1188.9327 0.0 L 1214.2292 0.0 L 1214.2292 0.0 L 1214.2292 25.296442 L 1163.6364 101.18577 Q 1113.0435 202.37154 1062.4506 278.26086 Q 1037.1542 354.15018 1011.85767 404.74307 Q 986.5612 455.33594 961.2648 480.6324 Q 910.6719 505.92883 935.9683 531.2253 Q 935.9683 556.5217 910.6719 556.5217 Q 885.3755 556.5217 885.3755 581.8182 Q 885.3755 607.1146 834.7826 657.70746 Q 809.48615 683.0039 784.1897 708.30035 Q 758.89325 758.89325 758.89325 809.48615 L 758.89325 834.7826 L 733.5968 834.7826 L 733.5968 860.07904 L 733.5968 860.07904 L 708.30035 860.07904 L 708.30035 860.07904 L 708.30035 860.07904 L 683.0039 834.7826 L 657.70746 809.48615 L 632.4111 809.48615 Q 607.1146 809.48615 328.85373 581.8182 L 50.592884 379.44662 L 50.592884 354.15018 L 50.592884 354.15018 L 25.296442 354.15018 L 25.296442 354.15018 L 25.296442 354.15018 L 0.0 328.85373 L 0.0 328.85373 L 0.0 328.85373 L 0.0 303.5573 L 0.0 278.26086 L 25.296442 278.26086 L 50.592884 252.96442 L 101.18577 252.96442 Q 126.48221 252.96442 101.18577 227.66797 L 75.88933 227.66797 L 75.88933 202.37154 L 75.88933 177.07509 L 303.5573 126.48221 Q 531.2253 50.592884 809.48615 50.592884 Q 1062.4506 50.592884 1113.0435 50.592884 Q 1138.3398 50.592884 1163.6364 25.296442 Q 1163.6364 0.0 1188.9327 0.0 z" svg:height="8.60079mm" draw:style-name="style-120" svg:viewBox="0.0 0.0 1214.2292 860.07904" svg:width="12.142292mm" svg:x="194.78261mm" svg:y="120.411064mm"/>
          <draw:path svg:d="M 0.0 25.296442 L 0.0 0.0 L 50.592884 25.296442 Q 101.18577 25.296442 101.18577 50.592884 Q 101.18577 75.88933 126.48221 75.88933 L 126.48221 75.88933 L 126.48221 126.48221 L 126.48221 151.77866 L 126.48221 151.77866 Q 101.18577 151.77866 101.18577 177.07509 L 75.88933 177.07509 L 75.88933 126.48221 Q 50.592884 75.88933 50.592884 50.592884 Q 50.592884 25.296442 25.296442 25.296442 L 0.0 25.296442 L 0.0 25.296442 z" svg:height="1.7707509mm" draw:style-name="style-121" svg:viewBox="0.0 0.0 126.48221 177.07509" svg:width="1.2648221mm" svg:x="143.68379mm" svg:y="167.20949mm"/>
          <draw:path svg:d="M 0.0 25.296442 L 0.0 0.0 L 50.592884 50.592884 Q 101.18577 126.48221 126.48221 126.48221 L 126.48221 126.48221 L 278.26086 278.26086 Q 430.03952 430.03952 430.03952 480.6324 L 430.03952 505.92883 L 404.74307 505.92883 L 404.74307 531.2253 L 404.74307 531.2253 L 379.44662 531.2253 L 379.44662 531.2253 L 379.44662 531.2253 L 379.44662 556.5217 Q 379.44662 556.5217 354.15018 632.4111 Q 328.85373 683.0039 278.26086 657.70746 L 227.66797 632.4111 L 227.66797 632.4111 Q 227.66797 607.1146 202.37154 607.1146 L 202.37154 607.1146 L 202.37154 581.8182 L 177.07509 581.8182 L 177.07509 556.5217 L 177.07509 531.2253 L 151.77866 531.2253 Q 151.77866 531.2253 75.88933 278.26086 Q 0.0 75.88933 0.0 25.296442 z" svg:height="6.577075mm" draw:style-name="style-122" svg:viewBox="0.0 0.0 430.03952 657.70746" svg:width="4.300395mm" svg:x="181.88142mm" svg:y="171.76283mm"/>
          <draw:path svg:d="M 3440.3162 0.0 L 3642.6875 0.0 L 3642.6875 0.0 Q 3617.391 25.296442 3617.391 50.592884 L 3617.391 75.88933 L 3415.0195 683.0039 Q 3187.3516 1315.4149 3187.3516 1315.4149 L 3187.3516 1315.4149 L 3187.3516 1315.4149 Q 3162.0552 1315.4149 3162.0552 1340.7114 Q 3162.0552 1366.0078 2883.7944 1366.0078 Q 2605.5334 1366.0078 2150.1975 1416.6007 Q 1694.8616 1467.1936 1239.5256 1618.9723 Q 784.1897 1770.751 784.1897 1796.0474 Q 784.1897 1821.3438 708.30035 1871.9366 Q 657.70746 1922.5295 657.70746 1973.1224 Q 632.4111 2023.7153 531.2253 2099.6047 L 404.74307 2175.494 L 404.74307 2175.494 Q 404.74307 2175.494 379.44662 2175.494 L 354.15018 2175.494 L 328.85373 2175.494 L 303.5573 2175.494 L 278.26086 2200.7905 L 252.96442 2200.7905 L 252.96442 2175.494 Q 227.66797 2150.1975 126.48221 1871.9366 L -3.6379788E-12 1568.3794 L 25.296442 1568.3794 L 50.592884 1568.3794 L 50.592884 1543.083 L 75.88933 1517.7865 L 75.88933 1492.4901 L 75.88933 1467.1936 L 101.18577 1441.8972 L 126.48221 1416.6007 L 278.26086 1163.6364 Q 430.03952 910.6719 531.2253 809.48615 Q 607.1146 708.30035 632.4111 708.30035 Q 657.70746 708.30035 657.70746 683.0039 Q 657.70746 657.70746 834.7826 531.2253 Q 1037.1542 404.74307 1062.4506 379.44662 L 1087.747 379.44662 L 1087.747 379.44662 L 1087.747 354.15018 L 1087.747 354.15018 L 1113.0435 354.15018 L 1138.3398 379.44662 Q 1138.3398 404.74307 1163.6364 404.74307 L 1188.9327 404.74307 L 1214.2292 379.44662 L 1239.5256 354.15018 L 1264.8221 354.15018 L 1290.1185 354.15018 L 1391.3043 303.5573 Q 1517.7865 252.96442 1593.6758 252.96442 Q 1644.2687 202.37154 1897.2332 151.77866 Q 2175.494 50.592884 2251.3833 50.592884 Q 2327.2727 50.592884 2327.2727 25.296442 L 2327.2727 25.296442 L 2782.6086 0.0 Q 3237.9446 0.0 3440.3162 0.0 z M 430.03952 2124.9011 Q 430.03952 2124.9011 430.03952 2099.6047 Q 430.03952 2099.6047 430.03952 2124.9011 Q 430.03952 2124.9011 430.03952 2124.9011 z" svg:height="22.007904mm" draw:style-name="style-123" svg:viewBox="0.0 0.0 3642.6875 2200.7905" svg:width="36.426876mm" svg:x="181.37549mm" svg:y="88.03162mm"/>
          <draw:path svg:d="M 0.0 50.592884 L 0.0 0.0 L 0.0 0.0 L 0.0 0.0 L 25.296442 50.592884 L 25.296442 75.88933 L 607.1146 126.48221 Q 1163.6364 151.77866 1163.6364 177.07509 L 1163.6364 177.07509 L 1163.6364 177.07509 Q 1163.6364 177.07509 1113.0435 202.37154 L 1062.4506 202.37154 L 1011.85767 227.66797 L 961.2648 252.96442 L 910.6719 252.96442 L 834.7826 252.96442 L 834.7826 278.26086 L 834.7826 278.26086 L 607.1146 278.26086 Q 404.74307 252.96442 202.37154 252.96442 L 25.296442 252.96442 L 25.296442 227.66797 L 0.0 227.66797 L 0.0 227.66797 L 0.0 227.66797 L 0.0 151.77866 L 0.0 75.88933 L 0.0 50.592884 z" svg:height="2.7826085mm" draw:style-name="style-124" svg:viewBox="0.0 0.0 1163.6364 278.26086" svg:width="11.636363mm" svg:x="45.027668mm" svg:y="143.17786mm"/>
          <draw:path svg:d="M 1796.0474 101.18577 L 1770.751 0.0 L 2301.9763 75.88933 Q 2807.905 151.77866 2858.4978 177.07509 L 2909.0908 177.07509 L 2909.0908 177.07509 L 2909.0908 202.37154 L 2934.3872 202.37154 L 2959.6836 202.37154 L 2959.6836 227.66797 L 2959.6836 227.66797 L 2984.9802 227.66797 L 2984.9802 252.96442 L 2984.9802 252.96442 L 3010.2766 252.96442 L 3010.2766 252.96442 L 3010.2766 252.96442 L 3060.8694 278.26086 L 3086.166 303.5573 L 3693.2805 404.74307 Q 4300.395 556.5217 4300.395 556.5217 L 4300.395 556.5217 L 4300.395 556.5217 L 4300.395 556.5217 L 4325.6914 581.8182 L 4350.988 607.1146 L 4350.988 607.1146 L 4350.988 607.1146 L 4350.988 1264.8221 Q 4376.2847 1922.5295 4452.174 2554.9407 Q 4528.063 3187.3516 4730.4346 3794.4663 Q 4882.2134 4401.581 5033.9917 4755.731 Q 5160.474 5135.1777 5185.7705 5135.1777 Q 5236.3633 5160.474 5236.3633 5160.474 L 5236.3633 5160.474 L 5236.3633 5211.067 L 5236.3633 5261.6597 L 5236.3633 5261.6597 L 5236.3633 5261.6597 L 5236.3633 5286.9565 L 5236.3633 5286.9565 L 5211.067 5286.9565 L 5185.7705 5312.253 L 5135.1777 5312.253 Q 5059.2886 5312.253 4679.842 5413.4385 L 4325.6914 5464.0312 L 4275.0986 5489.3276 L 4199.2095 5514.6245 L 4199.2095 5514.6245 L 4199.2095 5514.6245 L 4173.913 5514.6245 L 4148.6167 5514.6245 L 4098.0234 5514.6245 Q 4047.4307 5514.6245 3617.391 5615.81 Q 3187.3516 5716.9956 3010.2766 5792.8853 Q 2807.905 5894.071 2782.6086 5969.9604 Q 2757.3123 6020.553 2732.0156 6172.332 Q 2706.7192 6324.1104 2782.6086 6450.593 Q 2858.4978 6577.0747 2883.7944 6577.0747 Q 2909.0908 6577.0747 2909.0908 6602.371 L 2909.0908 6627.668 L 2833.2014 6728.8535 Q 2757.3123 6830.039 2732.0156 6855.336 L 2732.0156 6880.6323 L 2732.0156 6880.6323 L 2706.7192 6880.6323 L 2706.7192 6931.225 Q 2656.1265 6981.818 2681.4229 7234.782 Q 2706.7192 7487.7466 2833.2014 7993.676 Q 2959.6836 8474.308 2984.9802 8499.6045 L 3010.2766 8550.197 L 3010.2766 8575.494 L 3010.2766 8600.79 L 3035.573 8600.79 L 3060.8694 8600.79 L 3086.166 8575.494 L 3111.4624 8550.197 L 3162.0552 8550.197 L 3187.3516 8550.197 L 3187.3516 8524.901 L 3187.3516 8524.901 L 3212.6482 8524.901 L 3212.6482 8524.901 L 3212.6482 8550.197 L 3212.6482 8575.494 L 3263.241 8929.644 Q 3364.4268 9283.794 3364.4268 9309.091 L 3364.4268 9334.387 L 3389.7231 9359.684 L 3389.7231 9384.9795 L 3364.4268 9384.9795 Q 3339.1304 9384.9795 3339.1304 9359.684 Q 3339.1304 9334.387 3313.834 9334.387 L 3288.5374 9309.091 L 3288.5374 9309.091 L 3263.241 9309.091 L 3263.241 9309.091 L 3263.241 9309.091 L 3263.241 9334.387 L 3263.241 9334.387 L 3263.241 9410.276 L 3263.241 9460.869 L 3237.9446 9536.759 Q 3212.6482 9612.647 3136.7588 9739.13 Q 3060.8694 9865.612 3035.573 9916.205 L 3010.2766 9966.798 L 3010.2766 10067.983 L 3010.2766 10143.873 L 3010.2766 10143.873 L 3010.2766 10143.873 L 2984.9802 10118.577 L 2959.6836 10093.28 L 2959.6836 10067.983 L 2959.6836 10042.6875 L 2934.3872 10017.391 L 2909.0908 9992.095 L 2909.0908 9966.798 L 2909.0908 9941.502 L 2883.7944 9916.205 L 2883.7944 9890.909 L 2883.7944 9713.834 Q 2858.4978 9562.055 2833.2014 9460.869 Q 2807.905 9384.9795 2453.755 8980.237 L 2099.6047 8575.494 L 2099.6047 8550.197 L 2099.6047 8524.901 L 2074.3083 8524.901 L 2049.0117 8524.901 L 2049.0117 8499.6045 L 2049.0117 8474.308 L 2023.7153 8474.308 L 2023.7153 8449.012 L 2023.7153 8449.012 L 1998.419 8449.012 L 1998.419 8449.012 L 1998.419 8449.012 L 1998.419 8423.715 Q 1998.419 8423.715 1694.8616 8094.8613 L 1416.6007 7766.008 L 1416.6007 7740.7114 L 1441.8972 7715.4146 L 1441.8972 7715.4146 L 1441.8972 7690.118 L 1441.8972 7690.118 L 1441.8972 7690.118 L 1467.1936 7664.822 L 1492.4901 7639.5254 L 1492.4901 7487.7466 Q 1492.4901 7361.2646 1441.8972 7234.782 L 1391.3043 7133.5967 L 1391.3043 7133.5967 L 1391.3043 7108.3003 L 1391.3043 7083.004 Q 1391.3043 7083.004 1441.8972 6981.818 Q 1492.4901 6880.6323 1467.1936 6728.8535 L 1441.8972 6602.371 L 1441.8972 6577.0747 Q 1441.8972 6526.482 1340.7114 6425.2964 Q 1290.1185 6324.1104 1188.9327 6273.5176 L 1087.747 6197.6284 L 1087.747 6172.332 Q 1087.747 6172.332 1062.4506 6172.332 L 1062.4506 6172.332 L 1037.1542 6172.332 Q 1037.1542 6172.332 607.1146 5969.9604 L 177.07509 5818.1816 L 151.77866 5792.8853 L 126.48221 5767.589 L 75.88933 5767.589 L 50.592884 5767.589 L 50.592884 5742.2925 L 25.296442 5742.2925 L 25.296442 5742.2925 L 25.296442 5742.2925 L 25.296442 5716.9956 L 25.296442 5716.9956 L 1.8189894E-12 5716.9956 L 1.8189894E-12 5716.9956 L 50.592884 5691.699 L 101.18577 5666.403 L 151.77866 5666.403 L 202.37154 5666.403 L 531.2253 5565.2173 Q 834.7826 5464.0312 860.07904 5464.0312 Q 885.3755 5438.735 885.3755 5438.735 L 885.3755 5438.735 L 885.3755 5438.735 Q 910.6719 5413.4385 910.6719 5413.4385 L 910.6719 5413.4385 L 935.9683 5413.4385 Q 935.9683 5413.4385 935.9683 5388.142 L 935.9683 5388.142 L 935.9683 5388.142 Q 961.2648 5362.8457 961.2648 5362.8457 L 961.2648 5362.8457 L 986.5612 5362.8457 Q 986.5612 5362.8457 986.5612 5337.5493 L 986.5612 5337.5493 L 986.5612 5337.5493 Q 1011.85767 5312.253 1011.85767 5312.253 L 1011.85767 5312.253 L 1011.85767 5312.253 Q 1037.1542 5312.253 1037.1542 5211.067 L 1037.1542 5135.1777 L 1062.4506 5059.2886 L 1087.747 5008.6953 L 1087.747 5008.6953 L 1087.747 5008.6953 L 1087.747 5109.8813 L 1087.747 5185.7705 L 1188.9327 5362.8457 Q 1290.1185 5514.6245 1441.8972 5590.5137 Q 1593.6758 5666.403 1796.0474 5666.403 Q 1998.419 5666.403 2124.9011 5565.2173 Q 2251.3833 5464.0312 2479.0513 5211.067 Q 2706.7192 4958.1025 2732.0156 4907.51 Q 2757.3123 4882.2134 2757.3123 4856.917 L 2757.3123 4831.6206 L 2757.3123 4831.6206 L 2757.3123 4831.6206 L 2782.6086 4856.917 L 2807.905 4882.2134 L 2807.905 4882.2134 L 2807.905 4856.917 L 2807.905 4856.917 L 2807.905 4856.917 L 2833.2014 4856.917 L 2833.2014 4856.917 L 2833.2014 4831.6206 L 2858.4978 4831.6206 L 2858.4978 4831.6206 L 2858.4978 4806.3237 L 2858.4978 4806.3237 L 2858.4978 4806.3237 L 2883.7944 4806.3237 L 2883.7944 4806.3237 L 2883.7944 4781.0273 L 2909.0908 4781.0273 L 2909.0908 4781.0273 L 2909.0908 4755.731 L 2909.0908 4755.731 Q 2909.0908 4755.731 3212.6482 4401.581 Q 3516.2053 4022.1343 3592.0947 3895.652 L 3642.6875 3743.8733 L 3642.6875 3592.0947 Q 3617.391 3465.6125 3566.7983 3364.4268 L 3516.2053 3263.241 L 3516.2053 3237.9446 Q 3516.2053 3237.9446 3490.909 3237.9446 Q 3490.909 3237.9446 3364.4268 3136.7588 Q 3237.9446 3035.573 3060.8694 3035.573 Q 2883.7944 3035.573 2757.3123 3086.166 Q 2656.1265 3136.7588 2403.1619 3415.0195 L 2150.1975 3693.2805 L 2124.9011 3693.2805 L 2124.9011 3693.2805 L 2124.9011 3718.577 L 2099.6047 3718.577 L 2099.6047 3718.577 L 2099.6047 3743.8733 L 2099.6047 3743.8733 L 2099.6047 3743.8733 L 2074.3083 3743.8733 L 2074.3083 3743.8733 L 2074.3083 3769.17 L 2049.0117 3769.17 L 2049.0117 3769.17 L 2049.0117 3794.4663 L 2049.0117 3794.4663 L 2049.0117 3794.4663 L 2023.7153 3794.4663 L 2023.7153 3794.4663 L 2023.7153 3769.17 L 2049.0117 3743.8733 L 2049.0117 3743.8733 L 2049.0117 3743.8733 L 2049.0117 3718.577 L 2049.0117 3718.577 L 2049.0117 3693.2805 L 2049.0117 3642.6875 L 2049.0117 3592.0947 Q 2049.0117 3566.7983 2023.7153 3566.7983 Q 1998.419 3566.7983 1998.419 3490.909 Q 1973.1224 3440.3162 1947.826 3339.1304 Q 1947.826 3263.241 1846.6403 2681.4229 Q 1796.0474 2099.6047 1770.751 1568.3794 Q 1745.4545 1037.1542 1796.0474 607.1146 Q 1796.0474 177.07509 1796.0474 101.18577 z M 1897.2332 6450.593 Q 1973.1224 6425.2964 1973.1224 6475.889 Q 1947.826 6501.1855 1871.9366 6526.482 Q 1770.751 6551.7783 1796.0474 6501.1855 Q 1846.6403 6475.889 1897.2332 6450.593 z" svg:height="101.43873mm" draw:style-name="style-125" svg:viewBox="0.0 0.0 5236.3633 10143.873" svg:width="52.363636mm" svg:x="107.50988mm" svg:y="83.47826mm"/>
          <draw:path svg:d="M 151.77866 50.592884 L 151.77866 126.48221 L 151.77866 126.48221 Q 126.48221 126.48221 126.48221 151.77866 L 126.48221 151.77866 L 126.48221 151.77866 L 101.18577 151.77866 L 75.88933 151.77866 Q 50.592884 151.77866 25.296442 101.18577 L -1.8189894E-12 50.592884 L -1.8189894E-12 50.592884 Q 25.296442 25.296442 25.296442 0.0 L 25.296442 0.0 L 75.88933 0.0 Q 126.48221 0.0 151.77866 50.592884 z" svg:height="1.5177865mm" draw:style-name="style-126" svg:viewBox="0.0 0.0 151.77866 151.77866" svg:width="1.5177865mm" svg:x="124.20553mm" svg:y="133.56522mm"/>
          <draw:path svg:d="M 9815.02 0.0 L 9966.798 0.0 L 9992.095 0.0 L 10017.391 0.0 L 10017.391 25.296442 L 10017.391 50.592884 L 9992.095 50.592884 Q 9966.798 50.592884 9916.205 101.18577 L 9865.612 101.18577 L 9865.612 126.48221 L 9840.315 126.48221 L 9840.315 126.48221 L 9840.315 126.48221 L 9840.315 126.48221 Q 9815.02 151.77866 9486.166 252.96442 Q 9182.608 354.15018 8322.529 733.5968 Q 7487.7466 1113.0435 5894.071 1796.0474 L 4275.0986 2479.0513 L 4224.506 2504.3477 L 4199.2095 2529.6443 L 4173.913 2529.6443 L 4148.6167 2529.6443 L 4123.32 2554.9407 L 4098.0234 2554.9407 L 4098.0234 2580.237 L 4123.32 2630.8298 L 4123.32 2630.8298 L 4123.32 2630.8298 L 4148.6167 2605.5334 L 4173.913 2580.237 L 4224.506 2580.237 L 4249.8022 2580.237 L 5236.3633 2175.494 Q 6248.221 1770.751 7690.118 1138.3398 Q 9132.016 505.92883 9157.312 480.6324 L 9182.608 455.33594 L 9207.905 455.33594 L 9233.201 455.33594 L 9283.794 430.03952 L 9309.091 430.03952 L 9334.387 430.03952 L 9359.684 455.33594 L 9359.684 455.33594 L 9384.9795 455.33594 L 9384.9795 455.33594 L 9384.9795 480.6324 L 9384.9795 505.92883 L 9384.9795 531.2253 L 9384.9795 556.5217 L 9384.9795 556.5217 L 9359.684 556.5217 L 9359.684 556.5217 L 9359.684 581.8182 L 9334.387 581.8182 L 9334.387 581.8182 L 9334.387 607.1146 L 9334.387 607.1146 L 9334.387 607.1146 L 9309.091 632.4111 L 9283.794 657.70746 L 9283.794 657.70746 L 9283.794 657.70746 L 9283.794 683.0039 L 9283.794 683.0039 L 9258.498 683.0039 Q 9258.498 708.30035 9081.423 758.89325 L 8904.348 860.07904 L 8879.051 860.07904 L 8853.755 860.07904 L 8853.755 885.3755 L 8828.458 885.3755 L 8828.458 885.3755 L 8828.458 885.3755 L 8828.458 885.3755 Q 8803.162 910.6719 8803.162 910.6719 L 8803.162 910.6719 L 8777.865 910.6719 Q 8752.569 910.6719 7335.9683 1618.9723 Q 5919.367 2327.2727 5033.9917 2757.3123 L 4123.32 3187.3516 L 4098.0234 3187.3516 L 4072.727 3187.3516 L 4072.727 3212.6482 L 4072.727 3212.6482 L 4047.4307 3212.6482 Q 4022.1343 3237.9446 4022.1343 3237.9446 L 4022.1343 3237.9446 L 3996.838 3237.9446 Q 3971.5413 3237.9446 3971.5413 3263.241 L 3971.5413 3263.241 L 3920.9485 3263.241 Q 3895.652 3288.5374 3516.2053 3415.0195 Q 3111.4624 3541.502 2833.2014 3592.0947 L 2554.9407 3617.391 L 2504.3477 3617.391 Q 2453.755 3592.0947 1947.826 3516.2053 L 1416.6007 3440.3162 L 1391.3043 3440.3162 Q 1366.0078 3440.3162 1188.9327 3389.7231 Q 1011.85767 3339.1304 986.5612 3313.834 Q 986.5612 3288.5374 935.9683 3288.5374 Q 885.3755 3288.5374 860.07904 3263.241 Q 834.7826 3237.9446 480.6324 3111.4624 L 151.77866 2984.9802 L 126.48221 2984.9802 L 101.18577 2984.9802 L 50.592884 2959.6836 L 0.0 2959.6836 L 0.0 2959.6836 L 0.0 2934.3872 L 75.88933 2934.3872 L 177.07509 2934.3872 L 910.6719 2782.6086 Q 1644.2687 2681.4229 2428.4585 2453.755 Q 3212.6482 2226.087 3212.6482 2226.087 L 3237.9446 2226.087 L 3237.9446 2226.087 L 3237.9446 2226.087 L 3288.5374 2251.3833 Q 3339.1304 2276.6797 3364.4268 2276.6797 L 3389.7231 2276.6797 L 4224.506 1973.1224 Q 5084.585 1669.5652 5109.8813 1644.2687 Q 5135.1777 1618.9723 5160.474 1618.9723 L 5185.7705 1618.9723 L 5185.7705 1618.9723 L 5185.7705 1618.9723 L 5185.7705 1644.2687 L 5185.7705 1644.2687 L 5211.067 1644.2687 L 5211.067 1669.5652 L 5211.067 1669.5652 L 5236.3633 1669.5652 L 5236.3633 1669.5652 L 5236.3633 1669.5652 L 5286.9565 1644.2687 L 5312.253 1618.9723 L 5337.5493 1618.9723 L 5362.8457 1618.9723 L 6804.7427 1037.1542 Q 8246.64 455.33594 8575.494 354.15018 Q 8879.051 252.96442 8879.051 227.66797 L 8879.051 227.66797 L 9283.794 101.18577 Q 9663.241 0.0 9815.02 0.0 z M 4022.1343 2630.8298 L 4022.1343 2630.8298 L 3971.5413 2630.8298 L 3946.2449 2630.8298 L 3946.2449 2630.8298 L 3971.5413 2630.8298 L 3971.5413 2630.8298 L 3971.5413 2630.8298 L 3996.838 2630.8298 Q 4022.1343 2630.8298 4022.1343 2630.8298 z" svg:height="36.173912mm" draw:style-name="style-127" svg:viewBox="0.0 0.0 10017.391 3617.391" svg:width="100.17391mm" svg:x="111.05138mm" svg:y="49.075096mm"/>
          <draw:path svg:d="M 0.0 25.296442 L 0.0 -1.8189894E-12 L 834.7826 480.6324 Q 1669.5652 986.5612 1694.8616 986.5612 L 1720.1581 986.5612 L 1720.1581 1011.85767 L 1745.4545 1011.85767 L 1745.4545 1138.3398 L 1745.4545 1264.8221 L 1720.1581 1264.8221 L 1694.8616 1239.5256 L 1669.5652 1239.5256 L 1644.2687 1239.5256 L 1644.2687 1214.2292 L 1618.9723 1214.2292 L 1618.9723 1214.2292 L 1618.9723 1188.9327 L 1593.6758 1188.9327 L 1568.3794 1188.9327 L 1568.3794 1163.6364 Q 1568.3794 1163.6364 860.07904 657.70746 L 151.77866 151.77866 L 151.77866 151.77866 L 151.77866 126.48221 L 126.48221 126.48221 Q 101.18577 126.48221 50.592884 75.88933 Q 0.0 50.592884 0.0 25.296442 z" svg:height="12.648221mm" draw:style-name="style-128" svg:viewBox="0.0 0.0 1745.4545 1264.8221" svg:width="17.454544mm" svg:x="302.54544mm" svg:y="105.99209mm"/>
          <draw:path svg:d="M 25.296442 25.296442 L 50.592884 -1.8189894E-12 L 379.44662 126.48221 Q 708.30035 278.26086 809.48615 328.85373 Q 885.3755 430.03952 910.6719 430.03952 L 910.6719 430.03952 L 910.6719 430.03952 L 910.6719 430.03952 L 885.3755 455.33594 L 860.07904 480.6324 L 860.07904 480.6324 L 860.07904 480.6324 L 834.7826 480.6324 L 834.7826 480.6324 L 834.7826 505.92883 L 860.07904 505.92883 L 860.07904 531.2253 L 860.07904 531.2253 L 834.7826 531.2253 Q 809.48615 531.2253 758.89325 480.6324 Q 683.0039 480.6324 455.33594 404.74307 L 227.66797 354.15018 L 227.66797 354.15018 Q 227.66797 328.85373 151.77866 303.5573 L 75.88933 278.26086 L 75.88933 252.96442 L 50.592884 252.96442 L 50.592884 227.66797 L 50.592884 202.37154 L 50.592884 177.07509 L 50.592884 177.07509 L 25.296442 177.07509 L 25.296442 177.07509 L 25.296442 177.07509 L -1.8189894E-12 151.77866 L -1.8189894E-12 126.48221 Q -1.8189894E-12 101.18577 -1.8189894E-12 75.88933 Q -1.8189894E-12 50.592884 25.296442 25.296442 z" svg:height="5.312253mm" draw:style-name="style-129" svg:viewBox="0.0 0.0 910.6719 531.2253" svg:width="9.106719mm" svg:x="106.750984mm" svg:y="147.47826mm"/>
          <draw:path svg:d="M 531.2253 177.07509 L 556.5217 -1.8189894E-12 L 607.1146 101.18577 Q 657.70746 177.07509 683.0039 202.37154 L 683.0039 252.96442 L 657.70746 379.44662 Q 632.4111 505.92883 556.5217 556.5217 Q 455.33594 657.70746 303.5573 657.70746 L 126.48221 657.70746 L 101.18577 632.4111 L 50.592884 607.1146 L 50.592884 607.1146 L 50.592884 607.1146 L 25.296442 607.1146 L 25.296442 607.1146 L 25.296442 607.1146 L 0.0 581.8182 L 0.0 581.8182 L 0.0 556.5217 L 0.0 556.5217 L 0.0 556.5217 L 0.0 556.5217 L 0.0 531.2253 L 25.296442 531.2253 L 25.296442 556.5217 L 50.592884 556.5217 L 75.88933 556.5217 L 75.88933 531.2253 L 50.592884 531.2253 L 50.592884 505.92883 L 50.592884 455.33594 L 75.88933 455.33594 L 101.18577 455.33594 L 202.37154 455.33594 Q 328.85373 455.33594 379.44662 455.33594 Q 430.03952 455.33594 455.33594 404.74307 Q 505.92883 354.15018 531.2253 177.07509 z" svg:height="6.577075mm" draw:style-name="style-130" svg:viewBox="0.0 0.0 683.0039 657.70746" svg:width="6.8300395mm" svg:x="72.347824mm" svg:y="128.50592mm"/>
          <draw:path svg:d="M 683.0039 25.296442 L 683.0039 -1.8189894E-12 L 784.1897 101.18577 Q 860.07904 202.37154 910.6719 252.96442 Q 910.6719 303.5573 935.9683 328.85373 L 935.9683 379.44662 L 910.6719 505.92883 Q 860.07904 632.4111 809.48615 733.5968 Q 708.30035 809.48615 708.30035 834.7826 L 708.30035 834.7826 L 708.30035 834.7826 Q 708.30035 834.7826 683.0039 834.7826 L 683.0039 860.07904 L 683.0039 860.07904 Q 657.70746 860.07904 657.70746 885.3755 L 657.70746 885.3755 L 607.1146 935.9683 Q 556.5217 986.5612 556.5217 986.5612 L 556.5217 986.5612 L 404.74307 1087.747 Q 278.26086 1188.9327 227.66797 1239.5256 Q 151.77866 1290.1185 151.77866 1315.4149 L 151.77866 1340.7114 L 101.18577 1340.7114 L 75.88933 1340.7114 L 75.88933 1366.0078 L 50.592884 1391.3043 L 50.592884 1391.3043 L 50.592884 1391.3043 L 25.296442 1416.6007 L 0.0 1416.6007 L 0.0 1391.3043 L 0.0 1391.3043 L 0.0 1391.3043 L 0.0 1366.0078 L 0.0 1340.7114 L 0.0 1340.7114 L 25.296442 1340.7114 L 50.592884 1340.7114 L 50.592884 1315.4149 L 50.592884 1290.1185 L 101.18577 1290.1185 L 126.48221 1290.1185 L 126.48221 1264.8221 L 151.77866 1239.5256 L 151.77866 1214.2292 Q 151.77866 1188.9327 202.37154 1113.0435 Q 252.96442 1037.1542 303.5573 1037.1542 Q 328.85373 1037.1542 328.85373 986.5612 Q 354.15018 961.2648 556.5217 683.0039 Q 758.89325 430.03952 758.89325 278.26086 Q 758.89325 126.48221 708.30035 75.88933 L 683.0039 25.296442 L 683.0039 25.296442 z" svg:height="14.166007mm" draw:style-name="style-131" svg:viewBox="0.0 0.0 935.9683 1416.6007" svg:width="9.359683mm" svg:x="0.0mm" svg:y="144.94861mm"/>
          <draw:path svg:d="M 961.2648 0.0 L 986.5612 0.0 L 1011.85767 0.0 Q 1062.4506 0.0 1062.4506 25.296442 Q 1087.747 50.592884 1113.0435 25.296442 L 1138.3398 25.296442 L 1138.3398 50.592884 L 1113.0435 101.18577 L 1113.0435 101.18577 Q 1113.0435 101.18577 1037.1542 202.37154 Q 961.2648 278.26086 809.48615 505.92883 Q 657.70746 733.5968 607.1146 1214.2292 Q 556.5217 1694.8616 505.92883 1821.3438 L 455.33594 1973.1224 L 455.33594 1973.1224 Q 430.03952 1973.1224 303.5573 2099.6047 L 202.37154 2200.7905 L 177.07509 2200.7905 L 177.07509 2226.087 L 151.77866 2226.087 L 126.48221 2226.087 L 126.48221 2251.3833 L 101.18577 2251.3833 L 101.18577 2251.3833 L 101.18577 2276.6797 L 50.592884 2276.6797 L 25.296442 2276.6797 L 25.296442 2301.9763 L 0.0 2301.9763 L 0.0 2301.9763 L 0.0 2327.2727 L 0.0 2327.2727 L 0.0 2327.2727 L 0.0 2276.6797 L 0.0 2251.3833 L 0.0 2226.087 L 0.0 2200.7905 L 25.296442 2200.7905 L 25.296442 2175.494 L 25.296442 2175.494 L 50.592884 2175.494 L 50.592884 2175.494 L 50.592884 2175.494 L 50.592884 2150.1975 L 50.592884 2150.1975 L 75.88933 2150.1975 L 75.88933 2124.9011 L 75.88933 2124.9011 L 101.18577 2124.9011 L 126.48221 2074.3083 Q 151.77866 2049.0117 177.07509 2023.7153 L 177.07509 2023.7153 L 177.07509 2023.7153 Q 202.37154 2023.7153 202.37154 2023.7153 L 202.37154 1998.419 L 202.37154 1998.419 Q 202.37154 1998.419 227.66797 1973.1224 L 227.66797 1973.1224 L 227.66797 1973.1224 Q 227.66797 1973.1224 303.5573 1821.3438 Q 354.15018 1669.5652 379.44662 1214.2292 L 379.44662 784.1897 L 379.44662 784.1897 L 379.44662 758.89325 L 379.44662 758.89325 L 404.74307 758.89325 L 404.74307 708.30035 L 404.74307 683.0039 L 430.03952 683.0039 L 430.03952 657.70746 L 430.03952 657.70746 L 455.33594 657.70746 L 556.5217 455.33594 Q 683.0039 252.96442 809.48615 151.77866 Q 910.6719 50.592884 935.9683 25.296442 Q 961.2648 0.0 961.2648 0.0 z" svg:height="23.272726mm" draw:style-name="style-132" svg:viewBox="0.0 0.0 1138.3398 2327.2727" svg:width="11.383399mm" svg:x="252.4585mm" svg:y="45.533596mm"/>
          <draw:path svg:d="M 1188.9327 -1.8189894E-12 L 1214.2292 -1.8189894E-12 L 1214.2292 -1.8189894E-12 L 1188.9327 25.296442 L 1188.9327 25.296442 L 1188.9327 50.592884 L 1163.6364 50.592884 L 1138.3398 50.592884 L 1138.3398 75.88933 L 1138.3398 75.88933 L 1113.0435 75.88933 L 1113.0435 101.18577 L 1113.0435 101.18577 L 1138.3398 101.18577 L 1138.3398 101.18577 L 1138.3398 126.48221 L 1138.3398 126.48221 L 1138.3398 151.77866 L 1138.3398 151.77866 L 1138.3398 151.77866 L 1163.6364 177.07509 Q 1163.6364 202.37154 1188.9327 227.66797 Q 1239.5256 252.96442 1188.9327 252.96442 Q 1163.6364 252.96442 1188.9327 860.07904 Q 1188.9327 1441.8972 1290.1185 2023.7153 Q 1391.3043 2605.5334 1593.6758 3212.6482 Q 1796.0474 3819.7627 1846.6403 3920.9485 Q 1897.2332 4022.1343 1922.5295 3996.838 Q 1947.826 3996.838 1973.1224 4022.1343 Q 1998.419 4047.4307 1998.419 4072.727 L 1998.419 4098.0234 L 2023.7153 4123.32 L 2049.0117 4148.6167 L 2049.0117 4098.0234 L 2049.0117 4072.727 L 2074.3083 4072.727 L 2074.3083 4098.0234 L 2074.3083 4098.0234 L 2099.6047 4098.0234 L 2099.6047 4072.727 L 2099.6047 4047.4307 L 2124.9011 4072.727 L 2150.1975 4098.0234 L 2150.1975 4098.0234 L 2150.1975 4098.0234 L 2150.1975 4123.32 L 2175.494 4123.32 L 2200.7905 4401.581 Q 2251.3833 4705.138 2251.3833 4755.731 Q 2251.3833 4781.0273 2276.6797 4755.731 Q 2301.9763 4755.731 2327.2727 4958.1025 Q 2352.569 5185.7705 2377.8655 5211.067 L 2403.1619 5236.3633 L 2403.1619 5236.3633 L 2403.1619 5211.067 L 2403.1619 5211.067 L 2403.1619 5211.067 L 2428.4585 5236.3633 L 2453.755 5261.6597 L 2453.755 5286.9565 L 2453.755 5312.253 L 2479.0513 5312.253 L 2479.0513 5312.253 L 2504.3477 5286.9565 Q 2554.9407 5261.6597 2554.9407 5312.253 Q 2605.5334 5337.5493 2605.5334 5337.5493 L 2605.5334 5312.253 L 2605.5334 5312.253 L 2605.5334 5312.253 L 2605.5334 5261.6597 Q 2605.5334 5211.067 2605.5334 5211.067 L 2605.5334 5185.7705 L 2630.8298 5160.474 L 2630.8298 5109.8813 L 2630.8298 5109.8813 L 2656.1265 5109.8813 L 2656.1265 5135.1777 L 2656.1265 5160.474 L 2681.4229 5211.067 L 2706.7192 5236.3633 L 2807.905 5464.0312 Q 2909.0908 5716.9956 2934.3872 5716.9956 L 2934.3872 5716.9956 L 2934.3872 5742.2925 L 2959.6836 5742.2925 L 2959.6836 5767.589 L 2959.6836 5792.8853 L 2984.9802 5818.1816 L 3010.2766 5843.478 L 3010.2766 5843.478 L 3010.2766 5868.7744 L 3010.2766 5868.7744 L 3010.2766 5868.7744 L 3035.573 5894.071 L 3035.573 5919.367 L 3010.2766 5919.367 L 2984.9802 5919.367 L 2984.9802 5894.071 L 2959.6836 5894.071 L 2959.6836 5894.071 L 2959.6836 5868.7744 L 2934.3872 5868.7744 Q 2909.0908 5868.7744 2858.4978 5818.1816 L 2833.2014 5767.589 L 2807.905 5767.589 L 2782.6086 5767.589 L 2757.3123 5742.2925 L 2732.0156 5742.2925 L 2732.0156 5792.8853 L 2757.3123 5843.478 L 2757.3123 5868.7744 Q 2757.3123 5919.367 2782.6086 5969.9604 L 2807.905 6045.8496 L 2807.905 6071.146 L 2807.905 6071.146 L 2782.6086 6071.146 L 2782.6086 6071.146 L 2782.6086 6096.4424 L 2782.6086 6096.4424 L 2782.6086 6096.4424 L 2757.3123 6096.4424 L 2757.3123 6071.146 L 2757.3123 6045.8496 L 2732.0156 6020.553 Q 2706.7192 5995.257 2706.7192 5969.9604 L 2656.1265 5919.367 L 2656.1265 5919.367 L 2656.1265 5919.367 L 2656.1265 5894.071 L 2656.1265 5894.071 L 2656.1265 5995.257 L 2656.1265 6096.4424 L 2732.0156 6374.703 Q 2807.905 6678.2607 2909.0908 6880.6323 Q 3010.2766 7057.707 3010.2766 7083.004 L 3010.2766 7108.3003 L 3035.573 7133.5967 L 3035.573 7133.5967 L 3035.573 7133.5967 L 3010.2766 7158.893 L 3010.2766 7184.1895 L 3010.2766 7209.486 L 2984.9802 7209.486 L 2959.6836 7184.1895 L 2959.6836 7184.1895 L 2959.6836 7184.1895 L 2934.3872 7184.1895 L 2934.3872 7184.1895 L 2934.3872 7158.893 L 2909.0908 7158.893 L 2909.0908 7158.893 L 2909.0908 7133.5967 L 2909.0908 7133.5967 L 2909.0908 7133.5967 L 2883.7944 7184.1895 L 2858.4978 7209.486 L 2858.4978 7209.486 L 2858.4978 7234.782 L 2858.4978 7234.782 L 2858.4978 7234.782 L 2833.2014 7234.782 L 2833.2014 7234.782 L 2833.2014 7209.486 Q 2807.905 7184.1895 2782.6086 7158.893 Q 2757.3123 7133.5967 2732.0156 7108.3003 L 2706.7192 7057.707 L 2706.7192 7032.4106 L 2706.7192 7007.1143 L 2681.4229 7007.1143 L 2681.4229 6981.818 L 2681.4229 6981.818 L 2656.1265 6981.818 L 2656.1265 7083.004 Q 2630.8298 7184.1895 2630.8298 7184.1895 L 2605.5334 7184.1895 L 2605.5334 7133.5967 Q 2605.5334 7108.3003 2529.6443 7108.3003 Q 2453.755 7108.3003 2453.755 7083.004 Q 2453.755 7057.707 2428.4585 7057.707 Q 2403.1619 7032.4106 2124.9011 6754.15 Q 1846.6403 6475.889 1821.3438 6475.889 Q 1770.751 6475.889 1745.4545 6475.889 L 1694.8616 6501.1855 L 1694.8616 6501.1855 L 1694.8616 6526.482 L 1694.8616 6526.482 L 1694.8616 6526.482 L 1669.5652 6526.482 L 1669.5652 6526.482 L 1644.2687 6551.7783 L 1618.9723 6551.7783 L 1618.9723 6526.482 L 1644.2687 6501.1855 L 1644.2687 6501.1855 L 1644.2687 6475.889 L 1644.2687 6475.889 L 1644.2687 6475.889 L 1669.5652 6475.889 L 1669.5652 6475.889 L 1669.5652 6450.593 L 1694.8616 6450.593 L 1694.8616 6450.593 L 1694.8616 6425.2964 L 1694.8616 6425.2964 Q 1694.8616 6425.2964 1720.1581 6425.2964 Q 1720.1581 6425.2964 1770.751 6273.5176 Q 1846.6403 6121.739 1796.0474 5919.367 L 1745.4545 5716.9956 L 1745.4545 5691.699 Q 1745.4545 5666.403 1770.751 5615.81 Q 1796.0474 5590.5137 1796.0474 5413.4385 Q 1796.0474 5236.3633 1796.0474 5211.067 L 1770.751 5160.474 L 1770.751 5135.1777 Q 1745.4545 5109.8813 1745.4545 5109.8813 L 1745.4545 5109.8813 L 1745.4545 5084.585 Q 1745.4545 5059.2886 1694.8616 5008.6953 Q 1669.5652 4958.1025 1543.083 4882.2134 Q 1416.6007 4806.3237 1138.3398 4781.0273 L 885.3755 4781.0273 L 885.3755 4781.0273 L 885.3755 4755.731 L 885.3755 4755.731 L 885.3755 4755.731 L 885.3755 4705.138 L 885.3755 4654.5454 L 885.3755 4654.5454 Q 885.3755 4654.5454 834.7826 4629.249 Q 809.48615 4629.249 683.0039 4249.8022 Q 531.2253 3895.652 379.44662 3288.5374 Q 177.07509 2681.4229 101.18577 2049.0117 Q 25.296442 1416.6007 -1.8189894E-12 758.89325 L -1.8189894E-12 101.18577 L 25.296442 101.18577 L 75.88933 101.18577 L 430.03952 101.18577 Q 784.1897 101.18577 986.5612 50.592884 Q 1163.6364 -1.8189894E-12 1188.9327 -1.8189894E-12 z M 2529.6443 5362.8457 Q 2529.6443 5362.8457 2529.6443 5337.5493 Q 2554.9407 5337.5493 2554.9407 5362.8457 L 2554.9407 5362.8457 L 2529.6443 5362.8457 z" svg:height="72.347824mm" draw:style-name="style-133" svg:viewBox="0.0 0.0 3035.573 7234.782" svg:width="30.35573mm" svg:x="151.01976mm" svg:y="88.537544mm"/>
          <draw:path svg:d="M 50.592884 75.88933 L 50.592884 0.0 L 708.30035 50.592884 Q 1366.0078 126.48221 1517.7865 202.37154 Q 1669.5652 278.26086 1720.1581 379.44662 Q 1796.0474 480.6324 1796.0474 505.92883 L 1796.0474 531.2253 L 1796.0474 657.70746 Q 1796.0474 784.1897 1644.2687 860.07904 Q 1517.7865 935.9683 784.1897 885.3755 L 75.88933 834.7826 L 25.296442 809.48615 L 0.0 809.48615 L 0.0 733.5968 L 0.0 683.0039 L 25.296442 683.0039 L 25.296442 683.0039 L 25.296442 657.70746 L 25.296442 657.70746 L 50.592884 657.70746 L 50.592884 683.0039 L 252.96442 683.0039 Q 455.33594 683.0039 758.89325 708.30035 L 1062.4506 708.30035 L 1062.4506 708.30035 L 1062.4506 733.5968 L 1188.9327 733.5968 L 1340.7114 733.5968 L 1340.7114 708.30035 L 1340.7114 708.30035 L 1366.0078 708.30035 L 1366.0078 683.0039 L 1366.0078 683.0039 L 1391.3043 683.0039 L 1391.3043 683.0039 L 1391.3043 683.0039 L 1391.3043 657.70746 L 1391.3043 657.70746 L 1391.3043 581.8182 L 1391.3043 531.2253 L 1391.3043 531.2253 L 1391.3043 531.2253 L 1391.3043 531.2253 L 1391.3043 505.92883 L 1366.0078 505.92883 L 1366.0078 505.92883 L 1366.0078 480.6324 L 1340.7114 480.6324 L 1340.7114 480.6324 L 1340.7114 480.6324 L 1340.7114 480.6324 L 1315.4149 480.6324 L 1239.5256 455.33594 L 1138.3398 455.33594 L 834.7826 455.33594 Q 556.5217 430.03952 531.2253 430.03952 L 531.2253 430.03952 L 531.2253 430.03952 Q 531.2253 430.03952 278.26086 379.44662 L 25.296442 379.44662 L 25.296442 354.15018 L 25.296442 354.15018 L 25.296442 227.66797 Q 25.296442 126.48221 50.592884 75.88933 z" svg:height="8.853755mm" draw:style-name="style-134" svg:viewBox="0.0 0.0 1796.0474 885.3755" svg:width="17.960474mm" svg:x="84.74308mm" svg:y="104.98023mm"/>
          <draw:path svg:d="M -3.6379788E-12 0.0 L 25.296442 0.0 L 25.296442 0.0 Q 25.296442 25.296442 50.592884 25.296442 L 50.592884 25.296442 L 101.18577 101.18577 Q 151.77866 177.07509 151.77866 177.07509 L 177.07509 177.07509 L 177.07509 177.07509 L 177.07509 177.07509 L 177.07509 202.37154 L 202.37154 202.37154 L 202.37154 227.66797 L 202.37154 252.96442 L 227.66797 252.96442 L 227.66797 278.26086 L 227.66797 278.26086 L 252.96442 278.26086 L 758.89325 1239.5256 Q 1315.4149 2175.494 1315.4149 2200.7905 L 1315.4149 2251.3833 L 1340.7114 2251.3833 L 1340.7114 2251.3833 L 1340.7114 2276.6797 L 1366.0078 2276.6797 L 1366.0078 2301.9763 L 1366.0078 2327.2727 L 1391.3043 2327.2727 L 1391.3043 2352.569 L 1391.3043 2352.569 L 1416.6007 2352.569 L 1416.6007 2352.569 L 1416.6007 2352.569 L 1416.6007 2377.8655 L 1441.8972 2377.8655 L 1441.8972 2681.4229 L 1441.8972 2984.9802 L 1416.6007 2984.9802 L 1416.6007 2959.6836 L 1416.6007 2959.6836 L 1416.6007 2959.6836 L 1391.3043 2959.6836 L 1391.3043 2959.6836 L 1391.3043 2934.3872 L 1366.0078 2934.3872 L 1366.0078 2909.0908 L 1366.0078 2883.7944 L 1340.7114 2858.4978 L 1315.4149 2833.2014 L 1315.4149 2807.905 Q 1315.4149 2782.6086 758.89325 1796.0474 Q 252.96442 809.48615 252.96442 733.5968 Q 252.96442 683.0039 177.07509 505.92883 Q 75.88933 328.85373 25.296442 177.07509 Q -25.296442 0.0 -3.6379788E-12 0.0 z" svg:height="29.849802mm" draw:style-name="style-135" svg:viewBox="0.0 0.0 1441.8972 2984.9802" svg:width="14.418972mm" svg:x="305.58102mm" svg:y="164.67984mm"/>
          <draw:path svg:d="M 581.8182 607.1146 L 784.1897 0.0 L 784.1897 0.0 Q 784.1897 0.0 809.48615 25.296442 L 834.7826 50.592884 L 834.7826 75.88933 Q 834.7826 101.18577 860.07904 126.48221 L 860.07904 126.48221 L 860.07904 126.48221 Q 860.07904 126.48221 885.3755 151.77866 L 885.3755 151.77866 L 885.3755 227.66797 Q 885.3755 328.85373 885.3755 379.44662 L 885.3755 430.03952 L 885.3755 480.6324 L 885.3755 505.92883 L 860.07904 531.2253 L 860.07904 581.8182 L 885.3755 581.8182 L 910.6719 581.8182 L 733.5968 1037.1542 Q 531.2253 1517.7865 480.6324 1796.0474 Q 379.44662 2074.3083 354.15018 2150.1975 Q 328.85373 2251.3833 303.5573 2251.3833 L 303.5573 2251.3833 L 278.26086 2251.3833 L 227.66797 2251.3833 L 227.66797 2251.3833 L 227.66797 2251.3833 L 227.66797 2251.3833 L 202.37154 2251.3833 L 202.37154 2276.6797 L 202.37154 2276.6797 L 202.37154 2301.9763 L 177.07509 2301.9763 L 177.07509 2301.9763 L 177.07509 2301.9763 L 177.07509 2327.2727 L 177.07509 2327.2727 L 177.07509 2327.2727 L 177.07509 2327.2727 L 177.07509 2301.9763 Q 177.07509 2251.3833 177.07509 2226.087 L 177.07509 2200.7905 L 177.07509 2200.7905 L 177.07509 2175.494 L 177.07509 2175.494 L 177.07509 2150.1975 L 177.07509 2150.1975 L 177.07509 2150.1975 L 151.77866 2175.494 L 126.48221 2200.7905 L 126.48221 2226.087 Q 126.48221 2251.3833 101.18577 2276.6797 L 75.88933 2301.9763 L 75.88933 2327.2727 L 75.88933 2352.569 L 50.592884 2352.569 L 50.592884 2352.569 L 50.592884 2327.2727 L 50.592884 2327.2727 L 50.592884 2301.9763 L 75.88933 2251.3833 L 75.88933 2251.3833 L 75.88933 2226.087 L 50.592884 2200.7905 L 25.296442 2175.494 L 25.296442 2175.494 L 25.296442 2150.1975 L 25.296442 2150.1975 L 25.296442 2150.1975 L 25.296442 2150.1975 L 25.296442 2124.9011 L -3.6379788E-12 2124.9011 L -3.6379788E-12 2099.6047 L -3.6379788E-12 2099.6047 L -3.6379788E-12 2099.6047 L -3.6379788E-12 2074.3083 Q 25.296442 2049.0117 50.592884 1947.826 L 75.88933 1846.6403 L 75.88933 1846.6403 Q 75.88933 1846.6403 101.18577 1846.6403 Q 126.48221 1871.9366 177.07509 1821.3438 Q 227.66797 1770.751 303.5573 1492.4901 Q 379.44662 1239.5256 379.44662 1239.5256 L 354.15018 1239.5256 L 354.15018 1239.5256 Q 354.15018 1239.5256 581.8182 607.1146 z M 101.18577 1998.419 Q 75.88933 1998.419 75.88933 2049.0117 Q 75.88933 2099.6047 101.18577 2049.0117 Q 126.48221 2023.7153 126.48221 1998.419 Q 126.48221 1973.1224 101.18577 1973.1224 Q 101.18577 1998.419 101.18577 1998.419 z M 75.88933 2175.494 Q 75.88933 2150.1975 75.88933 2150.1975 Q 75.88933 2150.1975 75.88933 2150.1975 Q 75.88933 2175.494 75.88933 2175.494 z M 252.96442 2226.087 Q 252.96442 2200.7905 252.96442 2200.7905 Q 278.26086 2200.7905 278.26086 2200.7905 Q 278.26086 2226.087 252.96442 2226.087 z" svg:height="23.52569mm" draw:style-name="style-136" svg:viewBox="0.0 0.0 910.6719 2352.569" svg:width="9.106719mm" svg:x="209.7075mm" svg:y="88.79051mm"/>
          <draw:path svg:d="M 328.85373 25.296442 L 328.85373 1.8189894E-12 L 328.85373 1.8189894E-12 L 354.15018 1.8189894E-12 L 354.15018 50.592884 Q 354.15018 126.48221 379.44662 101.18577 Q 404.74307 75.88933 404.74307 75.88933 L 404.74307 50.592884 L 455.33594 50.592884 L 505.92883 50.592884 L 556.5217 101.18577 Q 632.4111 101.18577 657.70746 126.48221 L 683.0039 126.48221 L 683.0039 126.48221 L 683.0039 151.77866 L 708.30035 151.77866 L 708.30035 151.77866 L 708.30035 151.77866 L 733.5968 151.77866 L 733.5968 151.77866 Q 733.5968 151.77866 708.30035 151.77866 L 657.70746 151.77866 L 607.1146 151.77866 L 581.8182 151.77866 L 607.1146 177.07509 L 632.4111 202.37154 L 632.4111 202.37154 L 657.70746 202.37154 L 657.70746 252.96442 Q 683.0039 278.26086 758.89325 328.85373 Q 809.48615 354.15018 860.07904 379.44662 L 885.3755 379.44662 L 885.3755 404.74307 Q 885.3755 430.03952 834.7826 430.03952 Q 784.1897 404.74307 809.48615 455.33594 L 809.48615 505.92883 L 784.1897 505.92883 Q 758.89325 505.92883 733.5968 480.6324 Q 708.30035 455.33594 505.92883 404.74307 Q 278.26086 354.15018 202.37154 480.6324 L 151.77866 632.4111 L 126.48221 657.70746 L 101.18577 683.0039 L 101.18577 708.30035 L 101.18577 758.89325 L 75.88933 758.89325 L 75.88933 758.89325 L 75.88933 733.5968 L 50.592884 733.5968 L 50.592884 733.5968 L 50.592884 758.89325 L 25.296442 758.89325 L 0.0 758.89325 L 0.0 758.89325 L 0.0 758.89325 L 0.0 733.5968 L 0.0 733.5968 L 25.296442 708.30035 L 50.592884 657.70746 L 50.592884 632.4111 L 50.592884 607.1146 L 25.296442 607.1146 L 25.296442 607.1146 L 25.296442 581.8182 L 25.296442 581.8182 L 25.296442 581.8182 L 25.296442 556.5217 L 50.592884 556.5217 L 50.592884 556.5217 L 50.592884 556.5217 Q 50.592884 556.5217 50.592884 556.5217 L 50.592884 531.2253 L 50.592884 531.2253 Q 50.592884 505.92883 151.77866 303.5573 L 227.66797 75.88933 L 227.66797 75.88933 L 252.96442 75.88933 L 252.96442 101.18577 Q 252.96442 126.48221 278.26086 101.18577 L 303.5573 75.88933 L 303.5573 50.592884 L 303.5573 25.296442 L 328.85373 25.296442 z M 505.92883 126.48221 L 505.92883 126.48221 L 531.2253 126.48221 L 531.2253 151.77866 L 505.92883 151.77866 L 455.33594 151.77866 L 455.33594 126.48221 Q 430.03952 101.18577 455.33594 101.18577 Q 505.92883 101.18577 505.92883 126.48221 z M 227.66797 177.07509 Q 227.66797 151.77866 227.66797 151.77866 Q 252.96442 151.77866 252.96442 151.77866 Q 252.96442 177.07509 227.66797 177.07509 z M 227.66797 252.96442 L 227.66797 278.26086 L 202.37154 278.26086 L 177.07509 278.26086 L 177.07509 252.96442 L 202.37154 227.66797 L 202.37154 202.37154 Q 202.37154 202.37154 227.66797 252.96442 z" svg:height="7.5889325mm" draw:style-name="style-137" svg:viewBox="0.0 0.0 885.3755 758.89325" svg:width="8.853755mm" svg:x="224.6324mm" svg:y="87.52569mm"/>
          <draw:path svg:d="M 0.0 75.88933 L 0.0 1.8189894E-12 L 151.77866 75.88933 Q 278.26086 126.48221 379.44662 177.07509 Q 480.6324 177.07509 505.92883 202.37154 L 531.2253 202.37154 L 708.30035 278.26086 Q 910.6719 379.44662 910.6719 379.44662 L 935.9683 379.44662 L 961.2648 379.44662 L 986.5612 379.44662 L 1011.85767 404.74307 L 1037.1542 430.03952 L 1062.4506 430.03952 L 1087.747 430.03952 L 1188.9327 480.6324 Q 1290.1185 531.2253 1492.4901 505.92883 Q 1669.5652 505.92883 1694.8616 505.92883 L 1694.8616 505.92883 L 1770.751 505.92883 Q 1846.6403 480.6324 1871.9366 480.6324 L 1922.5295 480.6324 L 1922.5295 455.33594 L 1922.5295 455.33594 L 1947.826 455.33594 L 1947.826 430.03952 L 1947.826 430.03952 L 1973.1224 430.03952 L 1973.1224 430.03952 L 1973.1224 430.03952 L 1998.419 404.74307 L 2023.7153 404.74307 L 2023.7153 430.03952 L 2023.7153 430.03952 L 2023.7153 430.03952 L 2023.7153 430.03952 L 1998.419 430.03952 L 1998.419 430.03952 L 1998.419 455.33594 L 1973.1224 455.33594 L 1973.1224 455.33594 L 1973.1224 480.6324 L 1973.1224 480.6324 L 1973.1224 480.6324 L 1947.826 480.6324 L 1947.826 480.6324 L 1947.826 505.92883 L 1922.5295 505.92883 L 1922.5295 505.92883 L 1922.5295 531.2253 L 1922.5295 531.2253 L 1922.5295 531.2253 L 1897.2332 531.2253 L 1897.2332 531.2253 L 1897.2332 556.5217 L 1871.9366 556.5217 L 1871.9366 556.5217 L 1871.9366 581.8182 L 1871.9366 581.8182 L 1871.9366 581.8182 L 1846.6403 581.8182 L 1846.6403 581.8182 L 1821.3438 607.1146 Q 1796.0474 632.4111 1745.4545 632.4111 Q 1694.8616 683.0039 1517.7865 683.0039 Q 1315.4149 683.0039 860.07904 531.2253 L 430.03952 379.44662 L 430.03952 379.44662 L 430.03952 379.44662 L 404.74307 379.44662 Q 404.74307 379.44662 354.15018 328.85373 L 278.26086 303.5573 L 278.26086 278.26086 Q 252.96442 278.26086 252.96442 278.26086 L 252.96442 278.26086 L 252.96442 278.26086 Q 252.96442 252.96442 227.66797 252.96442 L 227.66797 252.96442 L 202.37154 252.96442 L 177.07509 252.96442 L 177.07509 252.96442 Q 177.07509 227.66797 126.48221 227.66797 L 75.88933 227.66797 L 50.592884 202.37154 L 0.0 202.37154 L 0.0 177.07509 L 0.0 177.07509 L 0.0 75.88933 z" svg:height="6.8300395mm" draw:style-name="style-138" svg:viewBox="0.0 0.0 2023.7153 683.0039" svg:width="20.237154mm" svg:x="101.18577mm" svg:y="150.51382mm"/>
          <draw:path svg:d="M 101.18577 -3.6379788E-12 L 177.07509 -3.6379788E-12 L 101.18577 25.296442 Q 50.592884 50.592884 50.592884 50.592884 L 50.592884 50.592884 L 25.296442 50.592884 L 0.0 50.592884 L 0.0 50.592884 L 0.0 25.296442 L 0.0 25.296442 Q 25.296442 -3.6379788E-12 101.18577 -3.6379788E-12 z" svg:height="0.5059288mm" draw:style-name="style-139" svg:viewBox="0.0 0.0 177.07509 50.592884" svg:width="1.7707509mm" svg:x="19.731224mm" svg:y="173.53358mm"/>
          <draw:path svg:d="M 3.6379788E-12 0.0 L 25.296442 0.0 L 50.592884 50.592884 Q 50.592884 101.18577 75.88933 101.18577 Q 101.18577 101.18577 101.18577 75.88933 Q 126.48221 50.592884 151.77866 25.296442 Q 151.77866 25.296442 202.37154 101.18577 Q 202.37154 177.07509 227.66797 202.37154 L 252.96442 227.66797 L 252.96442 227.66797 L 252.96442 252.96442 L 252.96442 252.96442 L 252.96442 252.96442 L 278.26086 278.26086 L 278.26086 303.5573 L 303.5573 303.5573 L 328.85373 303.5573 L 379.44662 328.85373 L 430.03952 328.85373 L 607.1146 657.70746 Q 809.48615 986.5612 834.7826 1037.1542 Q 885.3755 1113.0435 910.6719 1113.0435 L 910.6719 1113.0435 L 961.2648 1163.6364 Q 1011.85767 1239.5256 1011.85767 1239.5256 L 1011.85767 1264.8221 L 1011.85767 1264.8221 L 1011.85767 1264.8221 L 1239.5256 1492.4901 Q 1467.1936 1720.1581 1467.1936 1720.1581 L 1467.1936 1720.1581 L 1467.1936 1745.4545 L 1467.1936 1745.4545 L 1492.4901 1745.4545 L 1492.4901 1770.751 L 1492.4901 1770.751 L 1517.7865 1770.751 L 1517.7865 1770.751 L 1517.7865 1796.0474 L 1517.7865 1821.3438 L 1517.7865 1821.3438 L 1492.4901 1821.3438 L 1492.4901 1821.3438 L 1492.4901 1796.0474 L 1467.1936 1796.0474 L 1467.1936 1821.3438 L 1467.1936 1846.6403 L 1492.4901 1846.6403 L 1517.7865 1846.6403 L 1517.7865 1871.9366 L 1517.7865 1897.2332 L 1492.4901 1897.2332 L 1467.1936 1871.9366 L 1441.8972 1871.9366 L 1416.6007 1871.9366 L 1416.6007 1871.9366 L 1391.3043 1871.9366 L 1391.3043 1846.6403 L 1366.0078 1846.6403 L 1366.0078 1846.6403 Q 1366.0078 1821.3438 1290.1185 1770.751 L 1214.2292 1720.1581 L 1214.2292 1694.8616 L 1214.2292 1694.8616 L 1188.9327 1694.8616 L 1188.9327 1669.5652 L 1163.6364 1669.5652 L 1138.3398 1669.5652 L 1138.3398 1644.2687 L 1113.0435 1644.2687 L 1113.0435 1644.2687 L 1113.0435 1618.9723 L 1113.0435 1618.9723 L 1113.0435 1618.9723 L 1113.0435 1644.2687 L 1113.0435 1669.5652 L 1113.0435 1694.8616 L 1113.0435 1720.1581 L 1087.747 1720.1581 L 1062.4506 1720.1581 L 1062.4506 1745.4545 L 1062.4506 1745.4545 L 1087.747 1745.4545 L 1087.747 1770.751 L 1113.0435 1897.2332 Q 1138.3398 2023.7153 986.5612 2124.9011 Q 834.7826 2200.7905 834.7826 2226.087 Q 834.7826 2251.3833 784.1897 2251.3833 Q 758.89325 2251.3833 708.30035 2276.6797 Q 657.70746 2327.2727 657.70746 2327.2727 Q 657.70746 2352.569 657.70746 2352.569 L 657.70746 2377.8655 L 657.70746 2377.8655 L 657.70746 2377.8655 L 632.4111 2377.8655 L 632.4111 2377.8655 L 632.4111 2352.569 L 607.1146 2352.569 L 607.1146 2352.569 L 607.1146 2377.8655 L 607.1146 2377.8655 L 607.1146 2377.8655 L 607.1146 2377.8655 L 607.1146 2377.8655 L 581.8182 2352.569 L 581.8182 2327.2727 L 556.5217 2327.2727 Q 556.5217 2327.2727 505.92883 2251.3833 Q 480.6324 2175.494 303.5573 1770.751 Q 151.77866 1340.7114 101.18577 910.6719 L 50.592884 505.92883 L 50.592884 505.92883 Q 50.592884 505.92883 3.6379788E-12 252.96442 Q -50.592884 0.0 3.6379788E-12 0.0 z M 303.5573 1214.2292 Q 354.15018 1113.0435 379.44662 1138.3398 Q 404.74307 1163.6364 430.03952 1239.5256 Q 455.33594 1315.4149 379.44662 1467.1936 Q 303.5573 1618.9723 278.26086 1593.6758 Q 252.96442 1568.3794 252.96442 1441.8972 Q 252.96442 1315.4149 303.5573 1214.2292 z" svg:height="23.778656mm" draw:style-name="style-140" svg:viewBox="0.0 0.0 1517.7865 2377.8655" svg:width="15.177865mm" svg:x="176.56917mm" svg:y="122.940704mm"/>
          <draw:path svg:d="M 1441.8972 607.1146 L 1467.1936 632.4111 L 1467.1936 708.30035 L 1467.1936 758.89325 L 1492.4901 657.70746 L 1517.7865 556.5217 L 1517.7865 581.8182 L 1517.7865 607.1146 L 1517.7865 860.07904 Q 1467.1936 1113.0435 1366.0078 1264.8221 Q 1264.8221 1416.6007 1113.0435 1492.4901 Q 986.5612 1568.3794 758.89325 1568.3794 Q 505.92883 1568.3794 328.85373 1441.8972 Q 151.77866 1315.4149 151.77866 1315.4149 Q 151.77866 1315.4149 126.48221 1290.1185 L 101.18577 1264.8221 L 101.18577 1264.8221 L 101.18577 1264.8221 L 101.18577 1239.5256 L 101.18577 1239.5256 L 75.88933 1214.2292 L 50.592884 1188.9327 L 50.592884 1163.6364 L 50.592884 1138.3398 L 25.296442 1138.3398 L 25.296442 1113.0435 L 25.296442 1113.0435 L 0.0 1113.0435 L 0.0 1113.0435 L 0.0 1113.0435 L 0.0 809.48615 L 0.0 531.2253 L 0.0 531.2253 L 0.0 531.2253 L 25.296442 505.92883 L 50.592884 455.33594 L 50.592884 430.03952 L 50.592884 404.74307 L 75.88933 379.44662 L 101.18577 354.15018 L 177.07509 252.96442 Q 278.26086 151.77866 430.03952 101.18577 Q 581.8182 0.0 758.89325 0.0 Q 961.2648 0.0 1113.0435 101.18577 Q 1239.5256 151.77866 1239.5256 227.66797 Q 1264.8221 278.26086 1340.7114 404.74307 Q 1416.6007 556.5217 1441.8972 607.1146 z M 1138.3398 177.07509 Q 1163.6364 177.07509 1163.6364 177.07509 Q 1163.6364 202.37154 1163.6364 202.37154 Q 1138.3398 202.37154 1138.3398 177.07509 z" svg:height="15.683794mm" draw:style-name="style-141" svg:viewBox="0.0 0.0 1517.7865 1568.3794" svg:width="15.177865mm" svg:x="0.0mm" svg:y="11.130434mm"/>
          <draw:path svg:d="M 1188.9327 252.96442 L 2124.9011 0.0 L 2200.7905 25.296442 Q 2276.6797 25.296442 2276.6797 25.296442 L 2276.6797 50.592884 L 2276.6797 50.592884 Q 2276.6797 50.592884 2251.3833 75.88933 L 2251.3833 75.88933 L 1264.8221 328.85373 Q 303.5573 581.8182 252.96442 607.1146 L 202.37154 632.4111 L 151.77866 632.4111 L 126.48221 632.4111 L 50.592884 632.4111 L 0.0 632.4111 L 0.0 607.1146 L 0.0 607.1146 L 25.296442 607.1146 L 25.296442 581.8182 L 50.592884 581.8182 L 75.88933 581.8182 L 75.88933 556.5217 L 75.88933 556.5217 L 126.48221 556.5217 L 177.07509 531.2253 L 202.37154 531.2253 Q 252.96442 531.2253 1188.9327 252.96442 z" svg:height="6.3241105mm" draw:style-name="style-142" svg:viewBox="0.0 0.0 2276.6797 632.4111" svg:width="22.766798mm" svg:x="15.177865mm" svg:y="182.38734mm"/>
          <draw:path svg:d="M 227.66797 101.18577 L 328.85373 25.296442 L 354.15018 0.0 L 379.44662 0.0 L 328.85373 75.88933 Q 252.96442 177.07509 278.26086 328.85373 Q 303.5573 480.6324 581.8182 834.7826 Q 860.07904 1163.6364 885.3755 1188.9327 L 885.3755 1188.9327 L 834.7826 1264.8221 Q 809.48615 1340.7114 784.1897 1366.0078 L 784.1897 1391.3043 L 733.5968 1492.4901 Q 708.30035 1568.3794 708.30035 1593.6758 L 708.30035 1644.2687 L 1087.747 2099.6047 Q 1467.1936 2554.9407 1568.3794 2630.8298 Q 1669.5652 2706.7192 1669.5652 2732.0156 L 1669.5652 2732.0156 L 1694.8616 2732.0156 L 1694.8616 2757.3123 L 1720.1581 2757.3123 L 1770.751 2757.3123 L 1770.751 2782.6086 L 1770.751 2807.905 L 1745.4545 2807.905 L 1720.1581 2807.905 L 1694.8616 2833.2014 L 1669.5652 2858.4978 L 1618.9723 2858.4978 L 1593.6758 2858.4978 L 1593.6758 2883.7944 L 1568.3794 2883.7944 L 1568.3794 2883.7944 L 1568.3794 2909.0908 L 1543.083 2909.0908 Q 1517.7865 2959.6836 1517.7865 2959.6836 L 1492.4901 2959.6836 L 1492.4901 2959.6836 Q 1467.1936 2959.6836 1467.1936 2959.6836 L 1467.1936 2984.9802 L 1467.1936 2984.9802 Q 1467.1936 2984.9802 1441.8972 3010.2766 L 1441.8972 3010.2766 L 1441.8972 3010.2766 Q 1416.6007 3010.2766 1416.6007 3010.2766 L 1416.6007 3035.573 L 1391.3043 3035.573 Q 1366.0078 3035.573 1366.0078 3010.2766 Q 1366.0078 2984.9802 1340.7114 2984.9802 Q 1315.4149 2959.6836 1138.3398 2757.3123 Q 961.2648 2554.9407 935.9683 2580.237 Q 935.9683 2605.5334 910.6719 2605.5334 Q 885.3755 2605.5334 860.07904 2554.9407 Q 809.48615 2504.3477 733.5968 2403.1619 Q 632.4111 2327.2727 430.03952 2099.6047 Q 252.96442 1871.9366 126.48221 1694.8616 Q 0.0 1517.7865 0.0 1340.7114 Q 0.0 1188.9327 25.296442 1087.747 Q 50.592884 986.5612 50.592884 910.6719 Q 0.0 834.7826 0.0 632.4111 Q 0.0 404.74307 50.592884 278.26086 Q 101.18577 177.07509 227.66797 101.18577 z" svg:height="30.35573mm" draw:style-name="style-143" svg:viewBox="0.0 0.0 1770.751 3035.573" svg:width="17.70751mm" svg:x="53.122528mm" svg:y="111.05138mm"/>
          <draw:path svg:d="M 202.37154 0.0 L 202.37154 0.0 L 227.66797 0.0 L 227.66797 0.0 L 227.66797 25.296442 L 252.96442 25.296442 L 252.96442 25.296442 L 252.96442 50.592884 L 252.96442 50.592884 Q 252.96442 50.592884 278.26086 25.296442 L 278.26086 0.0 L 303.5573 0.0 Q 328.85373 0.0 404.74307 177.07509 Q 505.92883 354.15018 505.92883 354.15018 L 505.92883 354.15018 L 505.92883 379.44662 Q 531.2253 404.74307 556.5217 430.03952 L 556.5217 430.03952 L 581.8182 480.6324 Q 607.1146 505.92883 607.1146 531.2253 L 607.1146 531.2253 L 834.7826 733.5968 Q 1062.4506 935.9683 1062.4506 961.2648 Q 1062.4506 986.5612 1492.4901 1315.4149 Q 1922.5295 1669.5652 1998.419 1694.8616 Q 2074.3083 1745.4545 2074.3083 1745.4545 L 2074.3083 1770.751 L 2074.3083 1770.751 L 2074.3083 1770.751 L 2099.6047 1770.751 L 2099.6047 1770.751 L 2124.9011 1796.0474 L 2150.1975 1821.3438 L 2175.494 1821.3438 L 2200.7905 1821.3438 L 2200.7905 1846.6403 L 2200.7905 1846.6403 L 2175.494 1846.6403 L 2124.9011 1871.9366 L 2124.9011 1871.9366 L 2124.9011 1871.9366 L 2099.6047 1871.9366 L 2099.6047 1871.9366 L 2099.6047 1897.2332 L 2124.9011 1897.2332 L 2124.9011 1922.5295 L 2124.9011 1922.5295 L 2074.3083 1922.5295 L 2023.7153 1922.5295 L 1973.1224 1897.2332 Q 1922.5295 1871.9366 1720.1581 1770.751 Q 1543.083 1669.5652 1517.7865 1669.5652 Q 1517.7865 1694.8616 1467.1936 1644.2687 Q 1416.6007 1618.9723 1315.4149 1568.3794 Q 1239.5256 1517.7865 1264.8221 1568.3794 L 1264.8221 1593.6758 L 1239.5256 1593.6758 Q 1214.2292 1568.3794 1214.2292 1568.3794 Q 1214.2292 1568.3794 1138.3398 1543.083 Q 1087.747 1517.7865 1113.0435 1593.6758 L 1163.6364 1644.2687 L 1138.3398 1644.2687 L 1113.0435 1618.9723 L 1113.0435 1618.9723 L 1113.0435 1618.9723 L 1087.747 1618.9723 L 1087.747 1618.9723 L 1087.747 1593.6758 L 1062.4506 1593.6758 L 1062.4506 1568.3794 Q 1062.4506 1543.083 910.6719 1416.6007 Q 758.89325 1315.4149 657.70746 1214.2292 Q 581.8182 1113.0435 607.1146 1113.0435 Q 657.70746 1113.0435 657.70746 1062.4506 Q 632.4111 1037.1542 657.70746 1037.1542 Q 683.0039 1011.85767 632.4111 986.5612 L 581.8182 935.9683 L 581.8182 910.6719 Q 556.5217 910.6719 455.33594 784.1897 Q 354.15018 657.70746 303.5573 607.1146 L 252.96442 531.2253 L 227.66797 531.2253 L 227.66797 505.92883 L 227.66797 505.92883 Q 202.37154 505.92883 202.37154 505.92883 Q 202.37154 480.6324 202.37154 455.33594 Q 227.66797 455.33594 202.37154 404.74307 Q 151.77866 354.15018 126.48221 303.5573 L 101.18577 252.96442 L 101.18577 252.96442 L 101.18577 252.96442 L 101.18577 252.96442 Q 101.18577 227.66797 101.18577 227.66797 L 101.18577 227.66797 L 101.18577 202.37154 L 101.18577 177.07509 L 75.88933 177.07509 L 50.592884 177.07509 L 50.592884 177.07509 L 25.296442 151.77866 L 25.296442 151.77866 L 25.296442 151.77866 L 25.296442 151.77866 L 25.296442 151.77866 L 25.296442 126.48221 L 50.592884 126.48221 L 50.592884 101.18577 L 50.592884 101.18577 L 25.296442 101.18577 L 25.296442 101.18577 L 25.296442 75.88933 L 0.0 75.88933 L 0.0 50.592884 L 0.0 25.296442 L 25.296442 25.296442 L 50.592884 25.296442 L 50.592884 50.592884 L 50.592884 75.88933 L 75.88933 75.88933 L 75.88933 101.18577 L 75.88933 101.18577 L 101.18577 101.18577 L 101.18577 101.18577 L 101.18577 101.18577 L 101.18577 126.48221 Q 101.18577 126.48221 126.48221 126.48221 L 126.48221 151.77866 L 126.48221 151.77866 L 151.77866 151.77866 L 151.77866 151.77866 Q 151.77866 151.77866 151.77866 177.07509 L 151.77866 177.07509 L 177.07509 75.88933 Q 202.37154 -25.296442 202.37154 0.0 z M 303.5573 556.5217 L 278.26086 480.6324 L 303.5573 480.6324 L 328.85373 505.92883 L 328.85373 505.92883 L 354.15018 505.92883 L 354.15018 505.92883 Q 354.15018 505.92883 354.15018 581.8182 Q 379.44662 632.4111 354.15018 632.4111 Q 328.85373 632.4111 303.5573 556.5217 z" svg:height="19.225296mm" draw:style-name="style-144" svg:viewBox="0.0 0.0 2200.7905 1922.5295" svg:width="22.007904mm" svg:x="182.6403mm" svg:y="116.36363mm"/>
          <draw:path svg:d="M 834.7826 0.0 L 834.7826 0.0 L 885.3755 25.296442 Q 935.9683 25.296442 935.9683 25.296442 L 935.9683 50.592884 L 910.6719 75.88933 Q 885.3755 101.18577 910.6719 101.18577 Q 910.6719 126.48221 935.9683 126.48221 L 935.9683 126.48221 L 935.9683 126.48221 Q 935.9683 126.48221 935.9683 151.77866 L 961.2648 151.77866 L 961.2648 177.07509 Q 961.2648 227.66797 935.9683 227.66797 Q 885.3755 227.66797 607.1146 430.03952 L 328.85373 607.1146 L 328.85373 632.4111 Q 328.85373 632.4111 303.5573 632.4111 L 303.5573 632.4111 L 303.5573 632.4111 Q 278.26086 657.70746 278.26086 657.70746 L 278.26086 657.70746 L 278.26086 683.0039 Q 278.26086 683.0039 252.96442 683.0039 L 252.96442 683.0039 L 252.96442 683.0039 Q 252.96442 683.0039 227.66797 708.30035 L 177.07509 733.5968 L 177.07509 733.5968 L 177.07509 758.89325 L 151.77866 758.89325 L 151.77866 758.89325 L 151.77866 784.1897 L 126.48221 784.1897 L 126.48221 784.1897 L 126.48221 784.1897 L 126.48221 784.1897 L 126.48221 809.48615 L 101.18577 809.48615 L 101.18577 809.48615 L 75.88933 809.48615 L 75.88933 834.7826 L 75.88933 834.7826 L 75.88933 834.7826 L 75.88933 834.7826 L 50.592884 834.7826 L 50.592884 860.07904 L 50.592884 860.07904 L 50.592884 885.3755 L 25.296442 885.3755 L 25.296442 885.3755 L 25.296442 885.3755 L 25.296442 885.3755 L 0.0 885.3755 L 0.0 885.3755 L 0.0 860.07904 L 0.0 860.07904 L 0.0 834.7826 L 25.296442 834.7826 L 25.296442 834.7826 L 25.296442 834.7826 L 25.296442 834.7826 L 25.296442 809.48615 L 25.296442 809.48615 L 50.592884 809.48615 L 50.592884 784.1897 L 50.592884 784.1897 L 75.88933 784.1897 L 75.88933 784.1897 L 75.88933 784.1897 L 75.88933 758.89325 L 75.88933 758.89325 L 101.18577 758.89325 L 101.18577 733.5968 L 101.18577 733.5968 L 126.48221 733.5968 L 126.48221 733.5968 L 126.48221 733.5968 L 328.85373 531.2253 Q 531.2253 354.15018 607.1146 278.26086 Q 683.0039 202.37154 708.30035 151.77866 Q 733.5968 75.88933 784.1897 75.88933 Q 809.48615 75.88933 809.48615 25.296442 Q 834.7826 0.0 834.7826 0.0 z" svg:height="8.853755mm" draw:style-name="style-145" svg:viewBox="0.0 0.0 961.2648 885.3755" svg:width="9.612648mm" svg:x="202.11858mm" svg:y="71.58893mm"/>
          <draw:path svg:d="M 531.2253 101.18577 L 632.4111 0.0 L 632.4111 0.0 L 657.70746 0.0 L 733.5968 75.88933 Q 834.7826 151.77866 834.7826 177.07509 L 834.7826 202.37154 L 758.89325 202.37154 Q 683.0039 202.37154 430.03952 455.33594 Q 177.07509 683.0039 151.77866 683.0039 L 151.77866 708.30035 L 151.77866 708.30035 L 126.48221 708.30035 L 126.48221 708.30035 L 126.48221 708.30035 L 126.48221 733.5968 L 126.48221 733.5968 L 101.18577 758.89325 L 101.18577 784.1897 L 75.88933 784.1897 L 50.592884 784.1897 L 50.592884 758.89325 L 50.592884 758.89325 L 50.592884 758.89325 L 75.88933 733.5968 L 75.88933 733.5968 L 75.88933 733.5968 L 75.88933 708.30035 L 75.88933 657.70746 L 75.88933 657.70746 L 101.18577 657.70746 L 101.18577 632.4111 L 75.88933 632.4111 L 75.88933 632.4111 L 75.88933 632.4111 L 75.88933 632.4111 L 75.88933 607.1146 L 25.296442 607.1146 L 0.0 607.1146 L 0.0 581.8182 L 25.296442 556.5217 L 25.296442 556.5217 Q 25.296442 556.5217 25.296442 531.2253 L 25.296442 531.2253 L 25.296442 531.2253 Q 50.592884 505.92883 252.96442 354.15018 Q 455.33594 202.37154 531.2253 101.18577 z" svg:height="7.841897mm" draw:style-name="style-146" svg:viewBox="0.0 0.0 834.7826 784.1897" svg:width="8.347826mm" svg:x="85.75494mm" svg:y="163.92094mm"/>
          <draw:path svg:d="M 50.592884 0.0 L 50.592884 0.0 L 177.07509 50.592884 Q 303.5573 101.18577 354.15018 101.18577 L 379.44662 101.18577 L 379.44662 101.18577 L 379.44662 101.18577 L 404.74307 126.48221 L 455.33594 151.77866 L 505.92883 151.77866 L 556.5217 151.77866 L 834.7826 252.96442 Q 1113.0435 303.5573 1113.0435 328.85373 L 1138.3398 328.85373 L 1138.3398 328.85373 L 1163.6364 328.85373 L 1163.6364 328.85373 L 1163.6364 354.15018 L 1264.8221 404.74307 Q 1340.7114 455.33594 1366.0078 455.33594 L 1391.3043 455.33594 L 1416.6007 480.6324 L 1441.8972 480.6324 L 1441.8972 505.92883 L 1416.6007 531.2253 L 1416.6007 531.2253 L 1416.6007 556.5217 L 1416.6007 556.5217 L 1416.6007 556.5217 L 1391.3043 556.5217 L 1391.3043 556.5217 L 1391.3043 581.8182 L 1366.0078 581.8182 L 1366.0078 581.8182 L 1366.0078 607.1146 L 1340.7114 607.1146 L 1315.4149 607.1146 L 1264.8221 607.1146 Q 1188.9327 607.1146 657.70746 404.74307 L 126.48221 202.37154 L 101.18577 177.07509 L 50.592884 151.77866 L 25.296442 151.77866 Q 0.0 151.77866 0.0 126.48221 L 0.0 126.48221 L 0.0 126.48221 L 0.0 126.48221 L 0.0 101.18577 L 0.0 50.592884 L 0.0 50.592884 L 0.0 50.592884 L 25.296442 25.296442 L 50.592884 0.0 L 50.592884 0.0 z" svg:height="6.071146mm" draw:style-name="style-147" svg:viewBox="0.0 0.0 1441.8972 607.1146" svg:width="14.418972mm" svg:x="169.48616mm" svg:y="41.992092mm"/>
          <draw:path svg:d="M 202.37154 25.296442 L 202.37154 3.6379788E-12 L 202.37154 3.6379788E-12 Q 202.37154 3.6379788E-12 227.66797 50.592884 L 227.66797 101.18577 L 151.77866 101.18577 Q 101.18577 126.48221 50.592884 126.48221 L 0.0 126.48221 L 0.0 126.48221 Q 0.0 101.18577 101.18577 75.88933 Q 202.37154 50.592884 202.37154 25.296442 z" svg:height="1.2648221mm" draw:style-name="style-148" svg:viewBox="0.0 0.0 227.66797 126.48221" svg:width="2.2766798mm" svg:x="20.237154mm" svg:y="170.75098mm"/>
          <draw:path svg:d="M 25.296442 0.0 L 25.296442 0.0 L 25.296442 0.0 L 25.296442 25.296442 L 278.26086 25.296442 Q 531.2253 75.88933 531.2253 75.88933 L 531.2253 75.88933 L 531.2253 75.88933 Q 531.2253 75.88933 531.2253 75.88933 L 505.92883 75.88933 L 480.6324 75.88933 Q 455.33594 75.88933 227.66797 75.88933 L 0.0 75.88933 L 0.0 50.592884 L 0.0 25.296442 L 0.0 25.296442 Q 25.296442 0.0 25.296442 0.0 z" svg:height="0.75889325mm" draw:style-name="style-149" svg:viewBox="0.0 0.0 531.2253 75.88933" svg:width="5.312253mm" svg:x="84.74308mm" svg:y="108.521736mm"/>
          <draw:path svg:d="M 657.70746 0.0 L 657.70746 0.0 L 657.70746 75.88933 Q 657.70746 177.07509 683.0039 177.07509 Q 708.30035 177.07509 961.2648 455.33594 Q 1239.5256 733.5968 1340.7114 885.3755 Q 1467.1936 1011.85767 1492.4901 1087.747 Q 1543.083 1188.9327 1568.3794 1188.9327 L 1593.6758 1188.9327 L 1593.6758 1214.2292 L 1618.9723 1214.2292 L 1618.9723 1214.2292 L 1618.9723 1239.5256 L 1644.2687 1239.5256 L 1669.5652 1239.5256 L 1669.5652 1264.8221 L 1669.5652 1264.8221 L 1568.3794 1264.8221 Q 1467.1936 1290.1185 1416.6007 1290.1185 L 1391.3043 1290.1185 L 1391.3043 1315.4149 L 1391.3043 1340.7114 L 1366.0078 1340.7114 L 1340.7114 1340.7114 L 1340.7114 1366.0078 L 1366.0078 1391.3043 L 1366.0078 1391.3043 L 1366.0078 1391.3043 L 1366.0078 1416.6007 L 1366.0078 1416.6007 L 1391.3043 1416.6007 L 1391.3043 1441.8972 L 1391.3043 1441.8972 L 1416.6007 1441.8972 L 1416.6007 1467.1936 L 1416.6007 1492.4901 L 1441.8972 1492.4901 L 1441.8972 1492.4901 L 1441.8972 1517.7865 L 1467.1936 1517.7865 L 1467.1936 1543.083 L 1467.1936 1568.3794 L 1441.8972 1568.3794 L 1441.8972 1593.6758 L 1441.8972 1593.6758 L 1441.8972 1593.6758 L 1416.6007 1593.6758 L 1416.6007 1593.6758 L 1416.6007 1618.9723 L 1416.6007 1618.9723 L 1366.0078 1618.9723 Q 1315.4149 1644.2687 1264.8221 1644.2687 L 1214.2292 1644.2687 L 1188.9327 1644.2687 Q 1163.6364 1644.2687 1138.3398 1669.5652 Q 1113.0435 1694.8616 1037.1542 1770.751 Q 961.2648 1846.6403 935.9683 1846.6403 L 910.6719 1846.6403 L 910.6719 1871.9366 L 910.6719 1871.9366 L 885.3755 1871.9366 L 885.3755 1846.6403 L 860.07904 1846.6403 L 834.7826 1846.6403 L 834.7826 1871.9366 L 809.48615 1871.9366 L 809.48615 1871.9366 L 809.48615 1871.9366 L 809.48615 1897.2332 L 809.48615 1897.2332 L 784.1897 1897.2332 L 784.1897 1897.2332 L 784.1897 1897.2332 L 758.89325 1897.2332 L 758.89325 1871.9366 L 758.89325 1846.6403 L 784.1897 1846.6403 Q 809.48615 1846.6403 834.7826 1796.0474 Q 860.07904 1770.751 758.89325 1770.751 Q 683.0039 1770.751 683.0039 1745.4545 L 683.0039 1720.1581 L 708.30035 1720.1581 Q 733.5968 1694.8616 708.30035 1669.5652 Q 683.0039 1644.2687 657.70746 1568.3794 Q 657.70746 1517.7865 683.0039 1492.4901 Q 733.5968 1492.4901 733.5968 1467.1936 Q 733.5968 1441.8972 708.30035 1441.8972 Q 683.0039 1441.8972 708.30035 1416.6007 Q 708.30035 1391.3043 683.0039 1264.8221 Q 657.70746 1163.6364 455.33594 961.2648 Q 252.96442 733.5968 177.07509 733.5968 Q 101.18577 683.0039 75.88933 657.70746 L 50.592884 632.4111 L 25.296442 632.4111 L 0.0 632.4111 L 0.0 607.1146 L 0.0 581.8182 L 0.0 581.8182 L 0.0 581.8182 L 25.296442 581.8182 L 25.296442 556.5217 L 25.296442 531.2253 L 25.296442 505.92883 L 25.296442 505.92883 L 50.592884 505.92883 L 50.592884 505.92883 L 50.592884 480.6324 L 50.592884 480.6324 L 50.592884 480.6324 L 75.88933 455.33594 Q 101.18577 430.03952 278.26086 303.5573 Q 455.33594 202.37154 455.33594 177.07509 L 455.33594 151.77866 L 556.5217 75.88933 Q 632.4111 25.296442 657.70746 0.0 z" svg:height="18.972332mm" draw:style-name="style-150" svg:viewBox="0.0 0.0 1669.5652 1897.2332" svg:width="16.695652mm" svg:x="255.49406mm" svg:y="25.549406mm"/>
          <draw:path svg:d="M 860.07904 0.0 L 910.6719 0.0 L 910.6719 0.0 L 910.6719 0.0 L 935.9683 0.0 L 935.9683 25.296442 L 1011.85767 25.296442 Q 1062.4506 25.296442 1062.4506 50.592884 Q 1062.4506 75.88933 1087.747 75.88933 Q 1113.0435 75.88933 1113.0435 101.18577 L 1138.3398 101.18577 L 1138.3398 101.18577 Q 1138.3398 126.48221 607.1146 202.37154 L 75.88933 278.26086 L 75.88933 303.5573 L 50.592884 303.5573 L 50.592884 328.85373 L 50.592884 354.15018 L 50.592884 354.15018 L 50.592884 354.15018 L 25.296442 328.85373 L 0.0 278.26086 L 0.0 227.66797 L 0.0 202.37154 L 25.296442 202.37154 L 25.296442 177.07509 L 25.296442 177.07509 L 25.296442 177.07509 L 50.592884 177.07509 L 101.18577 177.07509 L 202.37154 126.48221 Q 328.85373 126.48221 404.74307 101.18577 L 455.33594 75.88933 L 455.33594 75.88933 L 455.33594 75.88933 L 632.4111 50.592884 Q 809.48615 25.296442 860.07904 0.0 z" svg:height="3.5415018mm" draw:style-name="style-151" svg:viewBox="0.0 0.0 1138.3398 354.15018" svg:width="11.383399mm" svg:x="99.16205mm" svg:y="120.1581mm"/>
          <draw:path svg:d="M 809.48615 0.0 L 834.7826 0.0 L 758.89325 126.48221 Q 657.70746 252.96442 632.4111 278.26086 Q 607.1146 303.5573 607.1146 303.5573 L 581.8182 303.5573 L 404.74307 303.5573 Q 252.96442 303.5573 151.77866 252.96442 Q 25.296442 227.66797 0.0 202.37154 L 0.0 151.77866 L 25.296442 151.77866 L 50.592884 151.77866 L 101.18577 177.07509 L 151.77866 177.07509 L 151.77866 151.77866 L 151.77866 126.48221 L 177.07509 126.48221 L 177.07509 101.18577 L 202.37154 101.18577 L 252.96442 101.18577 L 252.96442 101.18577 L 252.96442 101.18577 L 303.5573 126.48221 L 328.85373 151.77866 L 505.92883 126.48221 Q 683.0039 101.18577 733.5968 50.592884 Q 784.1897 0.0 809.48615 0.0 z" svg:height="3.035573mm" draw:style-name="style-152" svg:viewBox="0.0 0.0 834.7826 303.5573" svg:width="8.347826mm" svg:x="53.628456mm" svg:y="176.06323mm"/>
          <draw:path svg:d="M 25.296442 -1.8189894E-12 L 25.296442 -1.8189894E-12 L 252.96442 50.592884 Q 480.6324 126.48221 556.5217 126.48221 Q 607.1146 177.07509 632.4111 177.07509 L 657.70746 177.07509 L 657.70746 177.07509 L 657.70746 177.07509 L 683.0039 202.37154 L 708.30035 227.66797 L 708.30035 227.66797 L 708.30035 227.66797 L 733.5968 227.66797 L 733.5968 227.66797 L 758.89325 252.96442 L 809.48615 278.26086 L 809.48615 278.26086 L 834.7826 278.26086 L 834.7826 278.26086 L 834.7826 278.26086 L 834.7826 303.5573 L 809.48615 303.5573 L 809.48615 328.85373 L 809.48615 354.15018 L 834.7826 354.15018 L 834.7826 379.44662 L 834.7826 379.44662 L 860.07904 379.44662 L 860.07904 404.74307 L 860.07904 430.03952 L 784.1897 430.03952 Q 708.30035 430.03952 708.30035 404.74307 Q 708.30035 404.74307 480.6324 303.5573 L 252.96442 202.37154 L 252.96442 202.37154 Q 252.96442 202.37154 227.66797 177.07509 Q 227.66797 151.77866 202.37154 151.77866 L 177.07509 126.48221 L 151.77866 126.48221 Q 126.48221 126.48221 50.592884 75.88933 L 0.0 25.296442 L 0.0 25.296442 Q 25.296442 25.296442 25.296442 -1.8189894E-12 z" svg:height="4.300395mm" draw:style-name="style-153" svg:viewBox="0.0 0.0 860.07904 430.03952" svg:width="8.60079mm" svg:x="108.7747mm" svg:y="151.01976mm"/>
          <draw:path svg:d="M 101.18577 177.07509 L 0.0 0.0 L 0.0 0.0 L 0.0 0.0 L 25.296442 0.0 L 25.296442 25.296442 L 25.296442 25.296442 L 50.592884 25.296442 L 151.77866 50.592884 Q 252.96442 75.88933 252.96442 75.88933 L 252.96442 75.88933 L 505.92883 430.03952 Q 758.89325 784.1897 784.1897 784.1897 L 784.1897 784.1897 L 784.1897 809.48615 L 809.48615 809.48615 L 809.48615 809.48615 L 809.48615 834.7826 L 834.7826 834.7826 L 860.07904 834.7826 L 860.07904 860.07904 L 860.07904 885.3755 L 885.3755 885.3755 L 885.3755 885.3755 L 885.3755 885.3755 L 885.3755 885.3755 L 860.07904 910.6719 L 834.7826 935.9683 L 834.7826 935.9683 L 809.48615 935.9683 L 809.48615 935.9683 L 809.48615 935.9683 L 809.48615 961.2648 L 809.48615 961.2648 L 784.1897 961.2648 L 784.1897 986.5612 L 758.89325 986.5612 L 758.89325 986.5612 L 758.89325 986.5612 L 733.5968 986.5612 L 708.30035 986.5612 L 708.30035 986.5612 L 708.30035 961.2648 L 708.30035 961.2648 L 683.0039 961.2648 L 683.0039 935.9683 L 683.0039 935.9683 L 657.70746 935.9683 L 657.70746 935.9683 L 657.70746 935.9683 L 657.70746 910.6719 L 657.70746 910.6719 L 632.4111 910.6719 L 632.4111 885.3755 L 632.4111 885.3755 Q 607.1146 885.3755 607.1146 834.7826 Q 556.5217 809.48615 505.92883 758.89325 Q 455.33594 708.30035 455.33594 683.0039 Q 455.33594 657.70746 328.85373 531.2253 L 202.37154 379.44662 L 202.37154 379.44662 Q 202.37154 354.15018 101.18577 177.07509 z" svg:height="9.865612mm" draw:style-name="style-154" svg:viewBox="0.0 0.0 885.3755 986.5612" svg:width="8.853755mm" svg:x="29.849802mm" svg:y="109.53359mm"/>
          <draw:path svg:d="M 75.88933 25.296442 L 126.48221 0.0 L 151.77866 50.592884 Q 151.77866 101.18577 151.77866 126.48221 Q 151.77866 151.77866 126.48221 151.77866 Q 101.18577 151.77866 101.18577 177.07509 L 75.88933 177.07509 L 75.88933 177.07509 Q 75.88933 151.77866 50.592884 126.48221 L 0.0 101.18577 L 0.0 75.88933 Q 0.0 50.592884 75.88933 25.296442 z" svg:height="1.7707509mm" draw:style-name="style-155" svg:viewBox="0.0 0.0 151.77866 177.07509" svg:width="1.5177865mm" svg:x="45.533596mm" svg:y="125.97628mm"/>
          <draw:path svg:d="M 708.30035 1.8189894E-12 L 834.7826 1.8189894E-12 L 1113.0435 379.44662 Q 1391.3043 784.1897 1441.8972 885.3755 Q 1492.4901 1011.85767 1517.7865 1138.3398 L 1517.7865 1264.8221 L 1517.7865 1264.8221 Q 1492.4901 1264.8221 1492.4901 1290.1185 L 1492.4901 1290.1185 L 1492.4901 1290.1185 Q 1467.1936 1290.1185 1467.1936 1315.4149 L 1441.8972 1315.4149 L 1441.8972 1315.4149 L 1441.8972 1340.7114 L 1416.6007 1340.7114 L 1391.3043 1340.7114 L 1340.7114 1366.0078 Q 1315.4149 1391.3043 1138.3398 1391.3043 Q 986.5612 1391.3043 885.3755 1366.0078 Q 784.1897 1340.7114 430.03952 885.3755 L 101.18577 480.6324 L 101.18577 455.33594 L 75.88933 455.33594 L 75.88933 455.33594 L 75.88933 430.03952 L 75.88933 430.03952 L 75.88933 430.03952 L 50.592884 430.03952 L 50.592884 430.03952 L 50.592884 404.74307 L 25.296442 404.74307 L 25.296442 404.74307 L 25.296442 379.44662 L 25.296442 379.44662 L 25.296442 379.44662 L 4.5474735E-13 379.44662 L 4.5474735E-13 379.44662 L 4.5474735E-13 379.44662 L 4.5474735E-13 354.15018 L 25.296442 354.15018 L 25.296442 328.85373 L 25.296442 328.85373 L 25.296442 328.85373 L 25.296442 328.85373 L 50.592884 328.85373 L 50.592884 303.5573 L 50.592884 303.5573 L 75.88933 303.5573 Q 75.88933 278.26086 75.88933 278.26086 L 75.88933 278.26086 L 75.88933 278.26086 L 101.18577 278.26086 L 101.18577 252.96442 L 126.48221 252.96442 L 126.48221 252.96442 L 126.48221 227.66797 L 126.48221 227.66797 L 126.48221 227.66797 L 151.77866 227.66797 L 151.77866 227.66797 L 177.07509 202.37154 L 202.37154 177.07509 L 202.37154 177.07509 L 202.37154 177.07509 L 379.44662 101.18577 Q 581.8182 25.296442 708.30035 1.8189894E-12 z M 910.6719 885.3755 L 910.6719 885.3755 L 935.9683 885.3755 L 961.2648 885.3755 L 986.5612 885.3755 Q 1011.85767 885.3755 1011.85767 910.6719 L 1011.85767 910.6719 L 1062.4506 935.9683 Q 1087.747 961.2648 1087.747 1037.1542 Q 1087.747 1113.0435 1062.4506 1138.3398 Q 1037.1542 1138.3398 1037.1542 1138.3398 L 1037.1542 1138.3398 L 986.5612 1163.6364 L 961.2648 1163.6364 L 935.9683 1163.6364 Q 910.6719 1138.3398 885.3755 1138.3398 Q 860.07904 1138.3398 834.7826 1087.747 Q 834.7826 1062.4506 834.7826 986.5612 L 860.07904 935.9683 L 860.07904 935.9683 Q 885.3755 910.6719 885.3755 910.6719 L 885.3755 910.6719 L 885.3755 885.3755 Q 885.3755 885.3755 910.6719 885.3755 z" svg:height="13.913043mm" draw:style-name="style-156" svg:viewBox="0.0 0.0 1517.7865 1391.3043" svg:width="15.177865mm" svg:x="36.67984mm" svg:y="116.6166mm"/>
          <draw:path svg:d="M 0.0 50.592884 L 0.0 0.0 L 25.296442 0.0 L 50.592884 25.296442 L 75.88933 25.296442 L 101.18577 25.296442 L 126.48221 75.88933 Q 177.07509 126.48221 202.37154 126.48221 L 227.66797 126.48221 L 252.96442 151.77866 L 278.26086 151.77866 L 278.26086 151.77866 Q 278.26086 177.07509 278.26086 177.07509 L 303.5573 177.07509 L 430.03952 354.15018 Q 581.8182 531.2253 809.48615 784.1897 Q 1062.4506 1037.1542 1062.4506 1037.1542 L 1087.747 1037.1542 L 1087.747 1037.1542 L 1087.747 1037.1542 L 1087.747 1062.4506 L 1087.747 1062.4506 L 1113.0435 1062.4506 L 1113.0435 1087.747 L 1138.3398 1087.747 L 1163.6364 1087.747 L 1163.6364 1113.0435 L 1188.9327 1113.0435 L 1188.9327 1138.3398 L 1188.9327 1163.6364 L 1163.6364 1163.6364 L 1138.3398 1138.3398 L 1138.3398 1138.3398 L 1138.3398 1138.3398 L 1138.3398 1138.3398 L 1113.0435 1138.3398 L 1113.0435 1113.0435 L 1113.0435 1113.0435 L 1087.747 1113.0435 L 1087.747 1087.747 L 1087.747 1087.747 L 1087.747 1087.747 L 1062.4506 1087.747 L 1062.4506 1087.747 L 1062.4506 1062.4506 L 1037.1542 1062.4506 L 1037.1542 1062.4506 L 1037.1542 1037.1542 L 986.5612 1037.1542 Q 961.2648 1037.1542 935.9683 1011.85767 L 910.6719 986.5612 L 910.6719 986.5612 L 885.3755 986.5612 L 885.3755 986.5612 L 885.3755 986.5612 L 834.7826 961.2648 L 809.48615 935.9683 L 784.1897 935.9683 L 733.5968 935.9683 L 733.5968 961.2648 L 733.5968 961.2648 L 758.89325 986.5612 L 784.1897 1011.85767 L 784.1897 1011.85767 L 784.1897 1037.1542 L 784.1897 1037.1542 L 784.1897 1037.1542 L 809.48615 1062.4506 L 834.7826 1087.747 L 834.7826 1087.747 L 834.7826 1087.747 L 834.7826 1113.0435 L 834.7826 1113.0435 L 860.07904 1113.0435 Q 860.07904 1138.3398 860.07904 1138.3398 L 885.3755 1138.3398 L 935.9683 1214.2292 Q 1011.85767 1290.1185 1037.1542 1290.1185 L 1062.4506 1290.1185 L 1062.4506 1315.4149 L 1062.4506 1315.4149 L 1062.4506 1340.7114 L 1087.747 1366.0078 L 1087.747 1391.3043 L 1087.747 1416.6007 L 1062.4506 1416.6007 L 1062.4506 1441.8972 L 1062.4506 1441.8972 L 1037.1542 1441.8972 L 1037.1542 1441.8972 L 1037.1542 1441.8972 L 1037.1542 1467.1936 L 1037.1542 1467.1936 L 1011.85767 1467.1936 L 1011.85767 1492.4901 L 1011.85767 1492.4901 L 986.5612 1492.4901 L 986.5612 1492.4901 L 986.5612 1492.4901 L 961.2648 1492.4901 Q 935.9683 1492.4901 834.7826 1517.7865 L 758.89325 1543.083 L 758.89325 1568.3794 L 733.5968 1568.3794 L 733.5968 1593.6758 Q 733.5968 1618.9723 733.5968 1644.2687 L 733.5968 1669.5652 L 733.5968 1669.5652 L 733.5968 1669.5652 L 733.5968 1669.5652 L 708.30035 1644.2687 L 708.30035 1644.2687 L 708.30035 1644.2687 L 708.30035 1644.2687 Q 683.0039 1618.9723 632.4111 1568.3794 Q 581.8182 1492.4901 430.03952 1264.8221 Q 278.26086 1037.1542 151.77866 683.0039 L 50.592884 354.15018 L 50.592884 354.15018 L 50.592884 328.85373 L 50.592884 328.85373 L 75.88933 328.85373 L 75.88933 328.85373 L 75.88933 303.5573 L 50.592884 227.66797 Q 25.296442 177.07509 25.296442 126.48221 L 25.296442 101.18577 L 0.0 50.592884 z M 202.37154 683.0039 Q 202.37154 607.1146 252.96442 632.4111 Q 278.26086 683.0039 278.26086 733.5968 Q 278.26086 809.48615 227.66797 784.1897 Q 177.07509 733.5968 202.37154 683.0039 z" svg:height="16.695652mm" draw:style-name="style-157" svg:viewBox="0.0 0.0 1188.9327 1669.5652" svg:width="11.889328mm" svg:x="178.33992mm" svg:y="145.96046mm"/>
          <draw:path svg:d="M 227.66797 101.18577 L 202.37154 0.0 L 252.96442 0.0 Q 303.5573 25.296442 379.44662 252.96442 Q 480.6324 455.33594 505.92883 556.5217 Q 531.2253 683.0039 556.5217 708.30035 L 556.5217 758.89325 L 531.2253 758.89325 Q 480.6324 758.89325 430.03952 1011.85767 Q 379.44662 1264.8221 379.44662 1290.1185 L 379.44662 1290.1185 L 354.15018 1315.4149 L 354.15018 1340.7114 L 278.26086 1340.7114 L 227.66797 1366.0078 L 177.07509 1366.0078 L 151.77866 1366.0078 L 151.77866 1340.7114 L 126.48221 1340.7114 L 126.48221 1340.7114 L 126.48221 1315.4149 L 75.88933 1315.4149 L 50.592884 1315.4149 L 25.296442 1290.1185 L -3.6379788E-12 1290.1185 L -3.6379788E-12 1264.8221 L -3.6379788E-12 1214.2292 L -3.6379788E-12 1214.2292 L -3.6379788E-12 1214.2292 L -3.6379788E-12 1188.9327 L 25.296442 1188.9327 L 25.296442 1138.3398 L 25.296442 1087.747 L 25.296442 961.2648 Q 25.296442 860.07904 25.296442 834.7826 Q 25.296442 809.48615 50.592884 809.48615 Q 75.88933 809.48615 151.77866 708.30035 Q 227.66797 581.8182 227.66797 379.44662 Q 278.26086 177.07509 227.66797 101.18577 z" svg:height="13.660079mm" draw:style-name="style-158" svg:viewBox="0.0 0.0 556.5217 1366.0078" svg:width="5.565217mm" svg:x="254.22923mm" svg:y="104.221344mm"/>
          <draw:path svg:d="M 2529.6443 50.592884 L 2529.6443 75.88933 L 2504.3477 177.07509 Q 2479.0513 278.26086 2453.755 303.5573 L 2453.755 328.85373 L 2327.2727 758.89325 Q 2226.087 1188.9327 2200.7905 1264.8221 Q 2175.494 1340.7114 2175.494 1366.0078 L 2175.494 1391.3043 L 2175.494 1391.3043 Q 2150.1975 1391.3043 2150.1975 1416.6007 L 2150.1975 1416.6007 L 2124.9011 1416.6007 Q 2124.9011 1441.8972 2124.9011 1441.8972 Q 2099.6047 1441.8972 2074.3083 1441.8972 Q 2023.7153 1441.8972 1770.751 1441.8972 Q 1492.4901 1441.8972 1264.8221 1517.7865 L 1037.1542 1568.3794 L 1037.1542 1593.6758 L 1037.1542 1618.9723 L 1062.4506 1618.9723 Q 1087.747 1644.2687 1062.4506 1644.2687 L 1011.85767 1644.2687 L 986.5612 1669.5652 Q 961.2648 1694.8616 986.5612 1694.8616 Q 1011.85767 1720.1581 1011.85767 1745.4545 L 1011.85767 1770.751 L 1011.85767 1770.751 Q 1011.85767 1770.751 986.5612 1796.0474 L 986.5612 1821.3438 L 1011.85767 1821.3438 L 1037.1542 1821.3438 L 1037.1542 1846.6403 L 1037.1542 1871.9366 L 1011.85767 1871.9366 L 986.5612 1846.6403 L 986.5612 1846.6403 L 961.2648 1846.6403 L 961.2648 1846.6403 L 961.2648 1846.6403 L 935.9683 1821.3438 L 910.6719 1796.0474 L 910.6719 1796.0474 L 910.6719 1796.0474 L 885.3755 1796.0474 L 885.3755 1796.0474 L 885.3755 1770.751 Q 860.07904 1770.751 784.1897 1694.8616 L 683.0039 1618.9723 L 683.0039 1593.6758 Q 657.70746 1593.6758 657.70746 1593.6758 L 657.70746 1593.6758 L 657.70746 1593.6758 Q 657.70746 1568.3794 632.4111 1568.3794 L 632.4111 1568.3794 L 632.4111 1543.083 Q 607.1146 1543.083 607.1146 1543.083 L 607.1146 1543.083 L 607.1146 1517.7865 L 607.1146 1517.7865 L 581.8182 1517.7865 L 581.8182 1492.4901 L 581.8182 1492.4901 L 556.5217 1492.4901 L 556.5217 1492.4901 Q 556.5217 1492.4901 531.2253 1416.6007 Q 505.92883 1366.0078 303.5573 1087.747 Q 101.18577 784.1897 50.592884 683.0039 L -3.6379788E-12 556.5217 L 25.296442 556.5217 Q 50.592884 556.5217 50.592884 581.8182 L 50.592884 607.1146 L 75.88933 607.1146 L 75.88933 581.8182 L 75.88933 581.8182 L 101.18577 581.8182 L 101.18577 581.8182 L 101.18577 581.8182 L 101.18577 556.5217 L 101.18577 556.5217 L 126.48221 556.5217 L 126.48221 531.2253 L 328.85373 430.03952 Q 531.2253 303.5573 531.2253 328.85373 Q 531.2253 354.15018 986.5612 202.37154 Q 1441.8972 25.296442 2023.7153 0.0 Q 2580.237 -25.296442 2580.237 0.0 Q 2580.237 25.296442 2554.9407 25.296442 Q 2529.6443 25.296442 2529.6443 50.592884 z M 556.5217 1441.8972 Q 556.5217 1441.8972 556.5217 1416.6007 Q 556.5217 1416.6007 556.5217 1441.8972 L 556.5217 1441.8972 L 556.5217 1441.8972 z M 809.48615 1644.2687 L 809.48615 1618.9723 L 834.7826 1618.9723 L 860.07904 1644.2687 L 860.07904 1644.2687 L 860.07904 1644.2687 L 885.3755 1644.2687 L 885.3755 1644.2687 L 885.3755 1669.5652 L 910.6719 1669.5652 L 910.6719 1669.5652 L 910.6719 1694.8616 L 910.6719 1694.8616 L 910.6719 1694.8616 L 935.9683 1720.1581 Q 935.9683 1745.4545 910.6719 1745.4545 L 885.3755 1745.4545 L 885.3755 1720.1581 L 860.07904 1720.1581 L 860.07904 1720.1581 L 860.07904 1694.8616 L 860.07904 1694.8616 L 860.07904 1694.8616 L 834.7826 1694.8616 L 834.7826 1694.8616 L 834.7826 1669.5652 L 809.48615 1669.5652 L 809.48615 1644.2687 z" svg:height="18.719366mm" draw:style-name="style-159" svg:viewBox="0.0 0.0 2580.237 1871.9366" svg:width="25.80237mm" svg:x="185.16995mm" svg:y="106.49802mm"/>
          <draw:path svg:d="M 202.37154 126.48221 L 0.0 0.0 L 379.44662 0.0 L 758.89325 0.0 L 834.7826 50.592884 Q 910.6719 101.18577 935.9683 101.18577 L 961.2648 101.18577 L 4249.8022 1770.751 Q 7538.34 3440.3162 7563.636 3440.3162 L 7588.9326 3440.3162 L 7614.229 3465.6125 L 7639.5254 3490.909 L 7664.822 3490.909 L 7690.118 3490.909 L 7690.118 3516.2053 L 7690.118 3516.2053 L 7690.118 3516.2053 L 7690.118 3541.502 L 7690.118 3541.502 L 7715.4146 3541.502 L 7715.4146 3592.0947 L 7715.4146 3617.391 L 7690.118 3617.391 L 7690.118 3642.6875 L 7690.118 3642.6875 L 7690.118 3642.6875 L 7664.822 3642.6875 L 7664.822 3642.6875 L 7639.5254 3617.391 L 7614.229 3592.0947 L 7563.636 3592.0947 L 7538.34 3592.0947 L 7513.0435 3566.7983 Q 7487.7466 3541.502 4806.3237 2327.2727 Q 2124.9011 1113.0435 2099.6047 1087.747 Q 2049.0117 1037.1542 1239.5256 632.4111 Q 404.74307 252.96442 202.37154 126.48221 z" svg:height="36.426876mm" draw:style-name="style-160" svg:viewBox="0.0 0.0 7715.4146 3642.6875" svg:width="77.154144mm" svg:x="93.8498mm" svg:y="0.0mm"/>
          <draw:path svg:d="M 278.26086 25.296442 L 278.26086 50.592884 L 227.66797 50.592884 Q 177.07509 50.592884 75.88933 25.296442 L 0.0 25.296442 L 126.48221 0.0 Q 252.96442 0.0 252.96442 0.0 Q 278.26086 0.0 278.26086 25.296442 z" svg:height="0.5059288mm" draw:style-name="style-161" svg:viewBox="0.0 0.0 278.26086 50.592884" svg:width="2.7826085mm" svg:x="147.98419mm" svg:y="144.69565mm"/>
          <draw:path svg:d="M 25.296442 50.592884 L 25.296442 -1.8189894E-12 L 75.88933 -1.8189894E-12 Q 126.48221 25.296442 177.07509 25.296442 L 227.66797 25.296442 L 278.26086 75.88933 Q 354.15018 126.48221 379.44662 126.48221 L 404.74307 126.48221 L 430.03952 151.77866 Q 455.33594 151.77866 455.33594 177.07509 Q 480.6324 202.37154 480.6324 202.37154 L 480.6324 202.37154 L 480.6324 252.96442 Q 480.6324 278.26086 430.03952 303.5573 Q 404.74307 328.85373 404.74307 328.85373 L 404.74307 328.85373 L 379.44662 328.85373 Q 379.44662 328.85373 177.07509 227.66797 L 0.0 151.77866 L 0.0 151.77866 Q 0.0 126.48221 25.296442 126.48221 Q 50.592884 126.48221 25.296442 50.592884 z" svg:height="3.2885375mm" draw:style-name="style-162" svg:viewBox="0.0 0.0 480.6324 328.85373" svg:width="4.806324mm" svg:x="106.49802mm" svg:y="151.01976mm"/>
          <draw:path svg:d="M 25.296442 252.96442 L 25.296442 0.0 L 50.592884 0.0 L 50.592884 0.0 L 75.88933 126.48221 Q 75.88933 252.96442 177.07509 404.74307 Q 278.26086 531.2253 404.74307 607.1146 Q 531.2253 657.70746 531.2253 683.0039 L 556.5217 683.0039 L 581.8182 683.0039 L 607.1146 708.30035 L 657.70746 708.30035 L 708.30035 708.30035 L 1138.3398 758.89325 Q 1543.083 758.89325 1644.2687 784.1897 L 1745.4545 784.1897 L 1745.4545 860.07904 L 1745.4545 961.2648 L 1720.1581 961.2648 L 1694.8616 961.2648 L 1517.7865 961.2648 Q 1340.7114 961.2648 986.5612 910.6719 Q 607.1146 910.6719 379.44662 834.7826 Q 177.07509 758.89325 177.07509 860.07904 L 177.07509 935.9683 L 151.77866 935.9683 L 151.77866 935.9683 L 126.48221 935.9683 L 126.48221 910.6719 L 126.48221 910.6719 L 126.48221 910.6719 L 101.18577 910.6719 L 101.18577 910.6719 L 101.18577 885.3755 L 75.88933 885.3755 L 75.88933 885.3755 L 75.88933 860.07904 L 75.88933 860.07904 L 75.88933 860.07904 L 50.592884 834.7826 L 25.296442 809.48615 L 25.296442 809.48615 L 25.296442 809.48615 L 25.296442 784.1897 L 25.296442 784.1897 L 9.094947E-13 784.1897 L 9.094947E-13 758.89325 L 9.094947E-13 758.89325 L 9.094947E-13 758.89325 L 9.094947E-13 758.89325 L 25.296442 758.89325 L 25.296442 733.5968 L 25.296442 708.30035 L 50.592884 683.0039 L 75.88933 657.70746 L 75.88933 607.1146 L 75.88933 556.5217 L 50.592884 531.2253 Q 25.296442 505.92883 25.296442 252.96442 z" svg:height="9.612648mm" draw:style-name="style-163" svg:viewBox="0.0 0.0 1745.4545 961.2648" svg:width="17.454544mm" svg:x="67.03557mm" svg:y="108.26877mm"/>
          <draw:path svg:d="M 75.88933 0.0 L 151.77866 0.0 L 151.77866 25.296442 L 151.77866 25.296442 L 101.18577 25.296442 Q 25.296442 50.592884 25.296442 75.88933 L 25.296442 126.48221 L 25.296442 126.48221 Q 25.296442 126.48221 1.8189894E-12 126.48221 L 1.8189894E-12 151.77866 L 1.8189894E-12 151.77866 Q -25.296442 151.77866 1.8189894E-12 75.88933 Q 1.8189894E-12 25.296442 75.88933 0.0 z" svg:height="1.5177865mm" draw:style-name="style-164" svg:viewBox="0.0 0.0 151.77866 151.77866" svg:width="1.5177865mm" svg:x="129.77075mm" svg:y="178.33992mm"/>
          <draw:path svg:d="M 101.18577 0.0 L 151.77866 0.0 L 151.77866 25.296442 L 151.77866 25.296442 L 126.48221 25.296442 Q 101.18577 25.296442 50.592884 50.592884 L 25.296442 50.592884 L 0.0 50.592884 Q 0.0 25.296442 0.0 25.296442 L 0.0 25.296442 L 25.296442 25.296442 Q 50.592884 25.296442 101.18577 0.0 z" svg:height="0.5059288mm" draw:style-name="style-165" svg:viewBox="0.0 0.0 151.77866 50.592884" svg:width="1.5177865mm" svg:x="18.213438mm" svg:y="173.78656mm"/>
          <draw:path svg:d="M 177.07509 50.592884 L 278.26086 -1.8189894E-12 L 303.5573 -1.8189894E-12 L 303.5573 -1.8189894E-12 L 303.5573 505.92883 Q 303.5573 1037.1542 455.33594 1163.6364 Q 581.8182 1315.4149 784.1897 1315.4149 Q 986.5612 1315.4149 1062.4506 1239.5256 Q 1113.0435 1163.6364 1138.3398 1163.6364 L 1138.3398 1163.6364 L 1138.3398 1138.3398 L 1163.6364 1138.3398 L 1163.6364 1138.3398 L 1163.6364 1113.0435 L 1163.6364 1113.0435 L 1163.6364 1113.0435 L 1188.9327 1113.0435 L 1188.9327 1113.0435 L 1188.9327 1087.747 L 1214.2292 1087.747 L 1214.2292 1062.4506 L 1214.2292 1037.1542 L 1239.5256 1037.1542 L 1264.8221 1037.1542 L 1264.8221 1062.4506 L 1264.8221 1087.747 L 1239.5256 1163.6364 L 1214.2292 1264.8221 L 1163.6364 1416.6007 Q 1062.4506 1568.3794 1037.1542 1618.9723 Q 1011.85767 1644.2687 986.5612 1669.5652 L 986.5612 1669.5652 L 961.2648 1669.5652 Q 935.9683 1669.5652 860.07904 1720.1581 Q 809.48615 1770.751 657.70746 1770.751 Q 505.92883 1770.751 354.15018 1720.1581 Q 202.37154 1644.2687 126.48221 1618.9723 Q 75.88933 1618.9723 50.592884 1644.2687 L 25.296442 1669.5652 L 25.296442 1694.8616 L 0.0 1694.8616 L 0.0 1644.2687 L 0.0 1593.6758 L 0.0 1467.1936 Q 0.0 1315.4149 0.0 733.5968 L 25.296442 151.77866 L 50.592884 151.77866 L 75.88933 151.77866 L 75.88933 126.48221 Q 101.18577 126.48221 177.07509 50.592884 z" svg:height="17.70751mm" draw:style-name="style-166" svg:viewBox="0.0 0.0 1264.8221 1770.751" svg:width="12.648221mm" svg:x="64.75889mm" svg:y="153.29643mm"/>
          <draw:path svg:d="M 25.296442 25.296442 L 50.592884 0.0 L 50.592884 0.0 L 50.592884 0.0 L 75.88933 177.07509 Q 101.18577 328.85373 278.26086 556.5217 Q 455.33594 784.1897 657.70746 986.5612 Q 860.07904 1188.9327 860.07904 1214.2292 L 860.07904 1214.2292 L 885.3755 1239.5256 L 910.6719 1264.8221 L 910.6719 1239.5256 Q 910.6719 1214.2292 935.9683 1214.2292 L 961.2648 1214.2292 L 961.2648 1239.5256 L 961.2648 1264.8221 L 935.9683 1264.8221 L 935.9683 1290.1185 L 935.9683 1290.1185 L 910.6719 1290.1185 L 910.6719 1340.7114 L 910.6719 1366.0078 L 885.3755 1391.3043 L 860.07904 1441.8972 L 860.07904 1492.4901 L 860.07904 1517.7865 L 885.3755 1543.083 L 885.3755 1568.3794 L 860.07904 1568.3794 L 834.7826 1568.3794 L 834.7826 1543.083 L 809.48615 1517.7865 L 809.48615 1517.7865 L 809.48615 1492.4901 L 809.48615 1492.4901 L 809.48615 1492.4901 L 784.1897 1492.4901 L 784.1897 1492.4901 L 784.1897 1467.1936 L 758.89325 1467.1936 L 758.89325 1441.8972 Q 758.89325 1416.6007 455.33594 1087.747 Q 151.77866 733.5968 75.88933 632.4111 Q 0.0 505.92883 0.0 278.26086 L 0.0 75.88933 L 0.0 75.88933 Q 0.0 50.592884 25.296442 25.296442 z" svg:height="15.683794mm" draw:style-name="style-167" svg:viewBox="0.0 0.0 961.2648 1568.3794" svg:width="9.612648mm" svg:x="110.29249mm" svg:y="162.15019mm"/>
          <draw:path svg:d="M 202.37154 101.18577 L 177.07509 0.0 L 354.15018 151.77866 Q 531.2253 303.5573 531.2253 303.5573 L 531.2253 328.85373 L 480.6324 354.15018 Q 430.03952 354.15018 354.15018 556.5217 Q 278.26086 733.5968 252.96442 733.5968 L 252.96442 758.89325 L 252.96442 758.89325 L 227.66797 758.89325 L 227.66797 758.89325 L 227.66797 758.89325 L 227.66797 784.1897 L 227.66797 784.1897 L 202.37154 784.1897 L 202.37154 809.48615 L 177.07509 809.48615 L 126.48221 809.48615 L 101.18577 809.48615 L 75.88933 809.48615 L 25.296442 809.48615 L -3.6379788E-12 809.48615 L -3.6379788E-12 758.89325 L 25.296442 683.0039 L 25.296442 657.70746 Q 25.296442 607.1146 126.48221 404.74307 Q 227.66797 202.37154 202.37154 101.18577 z" svg:height="8.094861mm" draw:style-name="style-168" svg:viewBox="0.0 0.0 531.2253 809.48615" svg:width="5.312253mm" svg:x="181.37549mm" svg:y="180.6166mm"/>
          <draw:path svg:d="M 1745.4545 0.0 L 1745.4545 0.0 L 1770.751 0.0 Q 1796.0474 0.0 1796.0474 25.296442 Q 1796.0474 75.88933 1770.751 75.88933 Q 1745.4545 101.18577 1694.8616 151.77866 Q 1694.8616 202.37154 1669.5652 278.26086 L 1644.2687 328.85373 L 1644.2687 328.85373 L 1644.2687 328.85373 L 1644.2687 354.15018 L 1644.2687 354.15018 L 1618.9723 354.15018 Q 1593.6758 379.44662 1568.3794 404.74307 L 1543.083 430.03952 L 1543.083 430.03952 Q 1543.083 455.33594 1517.7865 455.33594 L 1517.7865 455.33594 L 1517.7865 480.6324 Q 1492.4901 480.6324 1492.4901 480.6324 L 1492.4901 480.6324 L 1492.4901 480.6324 Q 1492.4901 505.92883 1467.1936 505.92883 L 1467.1936 505.92883 L 1467.1936 531.2253 Q 1441.8972 531.2253 1441.8972 531.2253 L 1441.8972 531.2253 L 1441.8972 531.2253 L 1416.6007 531.2253 L 1416.6007 505.92883 Q 1441.8972 480.6324 1492.4901 379.44662 Q 1568.3794 303.5573 1543.083 303.5573 Q 1517.7865 328.85373 834.7826 708.30035 L 151.77866 1087.747 L 151.77866 1113.0435 L 126.48221 1113.0435 L 126.48221 1113.0435 L 126.48221 1138.3398 L 101.18577 1138.3398 L 75.88933 1138.3398 L 50.592884 1163.6364 L 25.296442 1188.9327 L 25.296442 1188.9327 L 25.296442 1188.9327 L 0.0 1188.9327 L 0.0 1188.9327 L 0.0 1138.3398 L 0.0 1087.747 L 25.296442 1087.747 L 25.296442 1087.747 L 25.296442 1087.747 L 25.296442 1087.747 L 50.592884 1087.747 L 50.592884 1062.4506 L 50.592884 1062.4506 L 75.88933 1062.4506 L 75.88933 1062.4506 L 75.88933 1037.1542 L 75.88933 1037.1542 L 75.88933 1037.1542 L 101.18577 1037.1542 L 101.18577 1037.1542 L 860.07904 556.5217 Q 1593.6758 101.18577 1669.5652 50.592884 Q 1720.1581 25.296442 1745.4545 0.0 z" svg:height="11.889328mm" draw:style-name="style-169" svg:viewBox="0.0 0.0 1796.0474 1188.9327" svg:width="17.960474mm" svg:x="193.51778mm" svg:y="59.44664mm"/>
          <draw:path svg:d="M 177.07509 50.592884 L 278.26086 1.8189894E-12 L 278.26086 25.296442 Q 278.26086 50.592884 252.96442 50.592884 Q 227.66797 75.88933 202.37154 101.18577 L 177.07509 151.77866 L 177.07509 202.37154 L 177.07509 227.66797 L 177.07509 252.96442 L 177.07509 278.26086 L 177.07509 328.85373 L 177.07509 379.44662 L 278.26086 556.5217 Q 379.44662 733.5968 379.44662 758.89325 L 379.44662 758.89325 L 379.44662 784.1897 Q 379.44662 809.48615 328.85373 809.48615 Q 303.5573 809.48615 252.96442 758.89325 Q 177.07509 733.5968 177.07509 733.5968 L 151.77866 733.5968 L 126.48221 733.5968 Q 126.48221 708.30035 75.88933 657.70746 Q 25.296442 607.1146 25.296442 455.33594 L 0.0 278.26086 L 0.0 252.96442 Q 25.296442 227.66797 50.592884 177.07509 L 75.88933 126.48221 L 101.18577 126.48221 Q 101.18577 101.18577 177.07509 50.592884 z" svg:height="8.094861mm" draw:style-name="style-170" svg:viewBox="0.0 0.0 379.44662 809.48615" svg:width="3.7944663mm" svg:x="28.07905mm" svg:y="105.73913mm"/>
          <draw:path svg:d="M 885.3755 0.0 L 935.9683 0.0 L 935.9683 0.0 L 935.9683 25.296442 L 935.9683 25.296442 L 935.9683 25.296442 L 961.2648 25.296442 L 961.2648 50.592884 L 860.07904 101.18577 Q 784.1897 151.77866 758.89325 177.07509 L 758.89325 177.07509 L 657.70746 177.07509 Q 556.5217 177.07509 404.74307 227.66797 L 252.96442 252.96442 L 252.96442 252.96442 Q 252.96442 227.66797 177.07509 227.66797 L 126.48221 227.66797 L 75.88933 202.37154 L 0.0 202.37154 L 0.0 177.07509 L 25.296442 177.07509 L 25.296442 177.07509 L 25.296442 177.07509 L 50.592884 151.77866 L 75.88933 126.48221 L 126.48221 126.48221 L 202.37154 126.48221 L 252.96442 101.18577 Q 303.5573 75.88933 430.03952 50.592884 L 531.2253 25.296442 L 683.0039 25.296442 Q 834.7826 25.296442 885.3755 0.0 z" svg:height="2.5296443mm" draw:style-name="style-171" svg:viewBox="0.0 0.0 961.2648 252.96442" svg:width="9.612648mm" svg:x="25.043478mm" svg:y="173.78656mm"/>
          <draw:path svg:d="M 2453.755 101.18577 L 2479.0513 0.0 L 2479.0513 50.592884 Q 2504.3477 101.18577 2580.237 101.18577 Q 2656.1265 101.18577 2681.4229 126.48221 L 2732.0156 151.77866 L 2782.6086 151.77866 L 2833.2014 151.77866 L 2833.2014 177.07509 L 2833.2014 202.37154 L 2782.6086 379.44662 Q 2732.0156 556.5217 2580.237 784.1897 Q 2453.755 1011.85767 2226.087 1239.5256 Q 2023.7153 1467.1936 1922.5295 1517.7865 Q 1796.0474 1593.6758 1796.0474 1618.9723 Q 1770.751 1644.2687 1770.751 1821.3438 L 1770.751 1973.1224 L 1821.3438 1973.1224 L 1871.9366 1973.1224 L 1897.2332 1947.826 L 1922.5295 1922.5295 L 1973.1224 1922.5295 Q 1998.419 1922.5295 2175.494 1796.0474 Q 2352.569 1669.5652 2529.6443 1492.4901 Q 2732.0156 1315.4149 2883.7944 1037.1542 Q 3035.573 758.89325 3136.7588 505.92883 L 3237.9446 227.66797 L 3237.9446 202.37154 L 3237.9446 151.77866 L 3263.241 101.18577 L 3288.5374 50.592884 L 3288.5374 151.77866 Q 3288.5374 252.96442 3465.6125 252.96442 Q 3642.6875 252.96442 3693.2805 252.96442 Q 3718.577 252.96442 3743.8733 227.66797 L 3769.17 202.37154 L 3769.17 202.37154 L 3794.4663 202.37154 L 3794.4663 177.07509 L 3794.4663 151.77866 L 3819.7627 151.77866 L 3819.7627 151.77866 L 3819.7627 227.66797 L 3794.4663 303.5573 L 3794.4663 354.15018 L 3794.4663 379.44662 L 3718.577 607.1146 Q 3642.6875 860.07904 3541.502 961.2648 Q 3440.3162 1037.1542 3313.834 1315.4149 Q 3187.3516 1593.6758 3111.4624 1720.1581 Q 3035.573 1821.3438 2934.3872 1922.5295 Q 2858.4978 2023.7153 2833.2014 2023.7153 L 2807.905 2023.7153 L 2807.905 2049.0117 L 2782.6086 2049.0117 L 2782.6086 2049.0117 L 2782.6086 2074.3083 L 2782.6086 2074.3083 L 2782.6086 2074.3083 L 2757.3123 2074.3083 L 2757.3123 2099.6047 L 2757.3123 2099.6047 L 2732.0156 2099.6047 L 2630.8298 2200.7905 Q 2529.6443 2276.6797 2428.4585 2352.569 Q 2327.2727 2428.4585 2276.6797 2428.4585 L 2251.3833 2428.4585 L 2226.087 2453.755 L 2226.087 2453.755 L 2226.087 2453.755 Q 2226.087 2453.755 2200.7905 2479.0513 L 2200.7905 2479.0513 L 2074.3083 2529.6443 Q 1973.1224 2605.5334 1973.1224 2630.8298 L 1973.1224 2656.1265 L 1973.1224 2681.4229 L 1973.1224 2732.0156 L 1973.1224 2757.3123 L 1973.1224 2782.6086 L 1973.1224 2782.6086 L 1973.1224 2782.6086 L 1973.1224 2807.905 L 1973.1224 2807.905 L 1947.826 2782.6086 L 1922.5295 2757.3123 L 1922.5295 2732.0156 Q 1922.5295 2681.4229 1922.5295 2605.5334 L 1922.5295 2529.6443 L 1897.2332 2529.6443 L 1897.2332 2529.6443 L 1897.2332 2504.3477 L 1871.9366 2504.3477 L 1871.9366 2529.6443 Q 1871.9366 2580.237 1846.6403 2605.5334 Q 1846.6403 2630.8298 1720.1581 2656.1265 Q 1593.6758 2681.4229 1593.6758 2656.1265 Q 1568.3794 2630.8298 1568.3794 2681.4229 Q 1568.3794 2732.0156 1517.7865 2732.0156 Q 1467.1936 2732.0156 1467.1936 2681.4229 Q 1467.1936 2656.1265 1315.4149 2554.9407 Q 1188.9327 2453.755 1138.3398 2377.8655 L 1113.0435 2301.9763 L 1087.747 2301.9763 L 1087.747 2276.6797 L 986.5612 2276.6797 L 885.3755 2276.6797 L 885.3755 2301.9763 L 860.07904 2301.9763 L 860.07904 2301.9763 L 860.07904 2327.2727 L 860.07904 2327.2727 L 860.07904 2327.2727 L 885.3755 2327.2727 L 885.3755 2327.2727 L 910.6719 2352.569 L 935.9683 2352.569 L 935.9683 2377.8655 L 961.2648 2403.1619 L 1011.85767 2479.0513 Q 1062.4506 2554.9407 1037.1542 2605.5334 Q 1037.1542 2630.8298 1037.1542 2656.1265 L 1062.4506 2656.1265 L 1062.4506 2656.1265 L 1062.4506 2681.4229 L 1087.747 2681.4229 L 1113.0435 2681.4229 L 1113.0435 2706.7192 L 1113.0435 2732.0156 L 1062.4506 2732.0156 L 986.5612 2732.0156 L 986.5612 2757.3123 L 961.2648 2782.6086 L 961.2648 2782.6086 L 961.2648 2782.6086 L 910.6719 2807.905 L 885.3755 2807.905 L 885.3755 2782.6086 L 860.07904 2782.6086 L 860.07904 2757.3123 Q 860.07904 2732.0156 758.89325 2630.8298 Q 657.70746 2529.6443 480.6324 2453.755 Q 303.5573 2377.8655 151.77866 2428.4585 L 25.296442 2428.4585 L 25.296442 2428.4585 L 0.0 2428.4585 L 0.0 2428.4585 L 0.0 2428.4585 L 0.0 1846.6403 L 0.0 1264.8221 L 0.0 1264.8221 L 0.0 1264.8221 L 25.296442 1264.8221 L 25.296442 1264.8221 L 25.296442 1290.1185 L 50.592884 1290.1185 L 50.592884 1290.1185 L 50.592884 1315.4149 L 101.18577 1315.4149 Q 126.48221 1315.4149 151.77866 1340.7114 Q 177.07509 1366.0078 430.03952 1391.3043 Q 683.0039 1416.6007 885.3755 1416.6007 Q 1087.747 1416.6007 1366.0078 1315.4149 Q 1644.2687 1214.2292 1871.9366 1037.1542 Q 2074.3083 860.07904 2251.3833 505.92883 L 2428.4585 177.07509 L 2428.4585 177.07509 Q 2428.4585 177.07509 2453.755 101.18577 z" svg:height="28.07905mm" draw:style-name="style-172" svg:viewBox="0.0 0.0 3819.7627 2807.905" svg:width="38.197628mm" svg:x="0.0mm" svg:y="21.75494mm"/>
          <draw:path svg:d="M 101.18577 0.0 L 101.18577 0.0 L 101.18577 0.0 Q 101.18577 0.0 101.18577 25.296442 L 126.48221 25.296442 L 126.48221 25.296442 Q 126.48221 50.592884 50.592884 50.592884 L 0.0 50.592884 L 50.592884 25.296442 Q 75.88933 0.0 101.18577 0.0 z" svg:height="0.5059288mm" draw:style-name="style-173" svg:viewBox="0.0 0.0 126.48221 50.592884" svg:width="1.2648221mm" svg:x="143.68379mm" svg:y="143.68379mm"/>
          <draw:path svg:d="M 227.66797 0.0 L 227.66797 0.0 L 227.66797 50.592884 Q 227.66797 75.88933 252.96442 202.37154 L 252.96442 303.5573 L 227.66797 303.5573 L 202.37154 303.5573 L 151.77866 303.5573 L 101.18577 303.5573 L 101.18577 303.5573 L 75.88933 303.5573 L 75.88933 303.5573 L 75.88933 303.5573 L 50.592884 278.26086 L 25.296442 278.26086 L 25.296442 252.96442 L 25.296442 227.66797 L 0.0 227.66797 L 0.0 202.37154 L 0.0 202.37154 L 0.0 202.37154 L 0.0 151.77866 Q 25.296442 126.48221 25.296442 101.18577 L 50.592884 101.18577 L 50.592884 126.48221 L 75.88933 151.77866 L 75.88933 151.77866 L 75.88933 151.77866 L 75.88933 177.07509 L 75.88933 177.07509 L 101.18577 177.07509 L 101.18577 202.37154 L 101.18577 202.37154 L 126.48221 202.37154 L 126.48221 202.37154 L 126.48221 202.37154 L 126.48221 202.37154 Q 151.77866 202.37154 177.07509 126.48221 L 177.07509 25.296442 L 177.07509 25.296442 L 202.37154 0.0 L 202.37154 0.0 Q 227.66797 0.0 227.66797 0.0 z" svg:height="3.035573mm" draw:style-name="style-174" svg:viewBox="0.0 0.0 252.96442 303.5573" svg:width="2.5296443mm" svg:x="145.96046mm" svg:y="174.03952mm"/>
          <draw:path svg:d="M 50.592884 177.07509 L 75.88933 0.0 L 75.88933 0.0 L 75.88933 25.296442 L 101.18577 151.77866 Q 126.48221 303.5573 202.37154 455.33594 Q 278.26086 581.8182 404.74307 657.70746 Q 505.92883 708.30035 531.2253 733.5968 L 581.8182 733.5968 L 581.8182 758.89325 L 581.8182 784.1897 L 556.5217 784.1897 L 556.5217 809.48615 L 607.1146 809.48615 L 657.70746 809.48615 L 657.70746 834.7826 L 683.0039 834.7826 L 683.0039 860.07904 L 683.0039 860.07904 L 581.8182 860.07904 L 455.33594 860.07904 L 430.03952 860.07904 L 430.03952 860.07904 L 430.03952 834.7826 L 430.03952 834.7826 L 404.74307 834.7826 L 404.74307 809.48615 L 379.44662 809.48615 L 354.15018 809.48615 L 328.85373 784.1897 Q 303.5573 758.89325 278.26086 758.89325 Q 227.66797 708.30035 126.48221 581.8182 L 0.0 430.03952 L 0.0 404.74307 Q 25.296442 354.15018 50.592884 177.07509 z" svg:height="8.60079mm" draw:style-name="style-175" svg:viewBox="0.0 0.0 683.0039 860.07904" svg:width="6.8300395mm" svg:x="12.395256mm" svg:y="154.30829mm"/>
          <draw:path svg:d="M 733.5968 9.094947E-13 L 733.5968 9.094947E-13 L 708.30035 126.48221 Q 683.0039 252.96442 581.8182 404.74307 Q 531.2253 581.8182 505.92883 708.30035 Q 480.6324 834.7826 455.33594 935.9683 Q 430.03952 1037.1542 404.74307 1062.4506 L 379.44662 1087.747 L 379.44662 1087.747 L 379.44662 1113.0435 L 379.44662 1113.0435 L 379.44662 1113.0435 L 404.74307 1113.0435 L 404.74307 1113.0435 L 733.5968 1264.8221 Q 1037.1542 1366.0078 1037.1542 1391.3043 L 1037.1542 1391.3043 L 1037.1542 1416.6007 Q 1037.1542 1441.8972 1011.85767 1441.8972 Q 986.5612 1416.6007 961.2648 1441.8972 Q 935.9683 1467.1936 733.5968 1467.1936 Q 505.92883 1517.7865 531.2253 1517.7865 Q 556.5217 1517.7865 556.5217 1543.083 L 556.5217 1568.3794 L 531.2253 1568.3794 L 531.2253 1568.3794 L 531.2253 1568.3794 L 505.92883 1568.3794 L 505.92883 1543.083 L 505.92883 1543.083 L 480.6324 1543.083 Q 455.33594 1517.7865 379.44662 1517.7865 L 328.85373 1467.1936 L 278.26086 1467.1936 L 227.66797 1467.1936 L 227.66797 1492.4901 L 227.66797 1492.4901 L 278.26086 1517.7865 Q 328.85373 1517.7865 328.85373 1543.083 L 328.85373 1543.083 L 354.15018 1543.083 L 354.15018 1568.3794 L 328.85373 1568.3794 L 278.26086 1568.3794 L 227.66797 1543.083 Q 177.07509 1543.083 177.07509 1467.1936 L 177.07509 1416.6007 L 151.77866 1416.6007 L 151.77866 1416.6007 L 151.77866 1441.8972 L 126.48221 1441.8972 L 126.48221 1467.1936 L 126.48221 1492.4901 L 101.18577 1517.7865 L 75.88933 1568.3794 L 75.88933 1593.6758 L 75.88933 1618.9723 L 50.592884 1669.5652 L 50.592884 1694.8616 L 25.296442 1694.8616 L 0.0 1694.8616 L 0.0 1669.5652 L 25.296442 1644.2687 L 25.296442 1618.9723 L 25.296442 1593.6758 L 25.296442 1593.6758 L 25.296442 1568.3794 L 25.296442 1568.3794 L 25.296442 1568.3794 L 50.592884 1568.3794 L 50.592884 1543.083 L 50.592884 1543.083 L 50.592884 1517.7865 L 50.592884 1517.7865 L 75.88933 1517.7865 L 75.88933 1517.7865 L 75.88933 1492.4901 L 50.592884 1492.4901 L 50.592884 1492.4901 L 101.18577 1416.6007 Q 126.48221 1315.4149 177.07509 1163.6364 Q 177.07509 1011.85767 379.44662 632.4111 Q 531.2253 252.96442 581.8182 252.96442 Q 581.8182 252.96442 657.70746 151.77866 Q 733.5968 25.296442 733.5968 9.094947E-13 z" svg:height="16.948616mm" draw:style-name="style-176" svg:viewBox="0.0 0.0 1037.1542 1694.8616" svg:width="10.371541mm" svg:x="226.40315mm" svg:y="73.35968mm"/>
          <draw:path svg:d="M 278.26086 25.296442 L 379.44662 1.8189894E-12 L 505.92883 50.592884 Q 632.4111 101.18577 632.4111 126.48221 Q 683.0039 151.77866 683.0039 151.77866 L 683.0039 151.77866 L 683.0039 177.07509 L 683.0039 177.07509 L 708.30035 177.07509 L 708.30035 202.37154 L 708.30035 202.37154 L 733.5968 202.37154 L 733.5968 202.37154 L 733.5968 202.37154 L 733.5968 227.66797 L 758.89325 227.66797 L 1037.1542 556.5217 Q 1340.7114 885.3755 1340.7114 885.3755 L 1340.7114 910.6719 L 1340.7114 910.6719 L 1340.7114 910.6719 L 1366.0078 910.6719 L 1366.0078 910.6719 L 1366.0078 935.9683 L 1391.3043 935.9683 L 1391.3043 961.2648 L 1391.3043 986.5612 L 1416.6007 986.5612 L 1441.8972 986.5612 L 1441.8972 1011.85767 L 1441.8972 1037.1542 L 1340.7114 1037.1542 Q 1239.5256 1062.4506 1037.1542 1163.6364 L 834.7826 1264.8221 L 809.48615 1264.8221 L 784.1897 1264.8221 L 784.1897 1239.5256 L 784.1897 1214.2292 L 758.89325 1214.2292 L 758.89325 1214.2292 L 733.5968 1188.9327 Q 708.30035 1163.6364 683.0039 1163.6364 Q 632.4111 1138.3398 632.4111 1113.0435 Q 632.4111 1087.747 328.85373 758.89325 L 25.296442 455.33594 L 25.296442 430.03952 Q 25.296442 404.74307 0.0 379.44662 Q -25.296442 354.15018 25.296442 252.96442 Q 25.296442 151.77866 101.18577 101.18577 Q 151.77866 50.592884 278.26086 25.296442 z" svg:height="12.648221mm" draw:style-name="style-177" svg:viewBox="0.0 0.0 1441.8972 1264.8221" svg:width="14.418972mm" svg:x="114.08695mm" svg:y="158.86165mm"/>
          <draw:path svg:d="M 1618.9723 278.26086 L 1694.8616 0.0 L 1694.8616 25.296442 Q 1694.8616 50.592884 1720.1581 50.592884 L 1720.1581 50.592884 L 1694.8616 328.85373 Q 1694.8616 607.1146 1669.5652 683.0039 Q 1644.2687 758.89325 1593.6758 758.89325 Q 1517.7865 758.89325 1492.4901 784.1897 L 1441.8972 784.1897 L 1416.6007 784.1897 Q 1391.3043 758.89325 1290.1185 784.1897 Q 1163.6364 809.48615 1037.1542 910.6719 Q 935.9683 1037.1542 860.07904 1163.6364 L 784.1897 1315.4149 L 784.1897 1416.6007 Q 784.1897 1543.083 758.89325 1593.6758 L 758.89325 1644.2687 L 784.1897 1644.2687 L 809.48615 1669.5652 L 809.48615 1669.5652 L 784.1897 1669.5652 L 784.1897 1669.5652 L 784.1897 1669.5652 L 758.89325 1694.8616 L 733.5968 1694.8616 L 733.5968 1669.5652 Q 733.5968 1644.2687 708.30035 1644.2687 Q 683.0039 1618.9723 607.1146 1669.5652 Q 531.2253 1720.1581 430.03952 1694.8616 Q 328.85373 1669.5652 328.85373 1745.4545 Q 328.85373 1821.3438 303.5573 1821.3438 Q 278.26086 1821.3438 278.26086 1846.6403 Q 278.26086 1871.9366 202.37154 1973.1224 L 126.48221 2074.3083 L 126.48221 2074.3083 L 126.48221 2074.3083 L 126.48221 2099.6047 L 126.48221 2099.6047 L 101.18577 2099.6047 L 101.18577 2124.9011 L 101.18577 2124.9011 L 75.88933 2124.9011 L 75.88933 2124.9011 L 75.88933 2124.9011 L 75.88933 2150.1975 L 75.88933 2150.1975 L 50.592884 2175.494 L 50.592884 2200.7905 L 25.296442 2200.7905 L 0.0 2200.7905 L 0.0 2175.494 L 25.296442 2150.1975 L 25.296442 2124.9011 L 25.296442 2124.9011 L 25.296442 2124.9011 L 25.296442 2099.6047 L 25.296442 2099.6047 L 25.296442 2099.6047 L 50.592884 2074.3083 L 50.592884 2074.3083 L 50.592884 2074.3083 L 50.592884 2049.0117 L 50.592884 2049.0117 L 75.88933 2049.0117 L 75.88933 2023.7153 Q 75.88933 1998.419 126.48221 1922.5295 Q 177.07509 1821.3438 177.07509 1517.7865 Q 177.07509 1214.2292 177.07509 1163.6364 L 151.77866 1113.0435 L 151.77866 1113.0435 L 151.77866 1113.0435 L 177.07509 1087.747 L 202.37154 1087.747 L 202.37154 1113.0435 L 202.37154 1138.3398 L 227.66797 1138.3398 L 252.96442 1138.3398 L 252.96442 1113.0435 L 278.26086 1087.747 L 354.15018 935.9683 Q 430.03952 809.48615 455.33594 784.1897 Q 480.6324 784.1897 505.92883 708.30035 Q 531.2253 632.4111 632.4111 632.4111 Q 758.89325 632.4111 758.89325 607.1146 Q 758.89325 581.8182 885.3755 556.5217 Q 1037.1542 531.2253 1037.1542 505.92883 Q 1037.1542 480.6324 1037.1542 430.03952 L 1037.1542 379.44662 L 1037.1542 379.44662 L 1037.1542 379.44662 L 1037.1542 404.74307 L 1037.1542 430.03952 L 1062.4506 430.03952 L 1062.4506 455.33594 L 1062.4506 455.33594 L 1087.747 455.33594 L 1087.747 455.33594 L 1087.747 455.33594 L 1087.747 480.6324 L 1087.747 480.6324 L 1113.0435 480.6324 L 1113.0435 505.92883 L 1138.3398 505.92883 L 1163.6364 505.92883 L 1163.6364 556.5217 L 1163.6364 581.8182 L 1188.9327 581.8182 L 1214.2292 607.1146 L 1239.5256 607.1146 L 1290.1185 607.1146 L 1290.1185 632.4111 L 1290.1185 632.4111 L 1315.4149 632.4111 L 1315.4149 657.70746 L 1340.7114 657.70746 L 1391.3043 657.70746 L 1441.8972 632.4111 L 1517.7865 632.4111 L 1517.7865 607.1146 L 1543.083 581.8182 L 1543.083 581.8182 Q 1543.083 556.5217 1618.9723 278.26086 z" svg:height="22.007904mm" draw:style-name="style-178" svg:viewBox="0.0 0.0 1720.1581 2200.7905" svg:width="17.20158mm" svg:x="242.59288mm" svg:y="111.304344mm"/>
          <draw:path svg:d="M 75.88933 50.592884 L 0.0 0.0 L 784.1897 0.0 L 1593.6758 0.0 L 1593.6758 25.296442 Q 1593.6758 50.592884 3971.5413 1315.4149 Q 6349.4067 2580.237 6374.703 2580.237 L 6400.0 2580.237 L 6425.2964 2605.5334 L 6450.593 2630.8298 L 6475.889 2630.8298 L 6501.1855 2630.8298 L 6501.1855 2656.1265 L 6526.482 2656.1265 L 6551.7783 2656.1265 L 6551.7783 2656.1265 L 6551.7783 2681.4229 Q 6551.7783 2681.4229 6577.0747 2681.4229 L 6577.0747 2681.4229 L 7310.672 3086.166 Q 8018.972 3490.909 8018.972 3490.909 L 8044.2686 3490.909 L 8044.2686 3490.909 Q 8044.2686 3490.909 8069.565 3516.2053 L 8069.565 3516.2053 L 8069.565 3516.2053 Q 8069.565 3541.502 8069.565 3541.502 L 8069.565 3541.502 L 8069.565 3541.502 L 8069.565 3566.7983 L 8069.565 3566.7983 L 8069.565 3592.0947 L 8069.565 3592.0947 L 8069.565 3592.0947 L 8094.8613 3617.391 L 8120.1577 3642.6875 L 8120.1577 3667.9841 L 8120.1577 3693.2805 L 8094.8613 3693.2805 L 8094.8613 3693.2805 L 8094.8613 3718.577 L 8069.565 3718.577 L 8069.565 3743.8733 L 8069.565 3769.17 L 8044.2686 3794.4663 L 8044.2686 3845.059 L 8018.972 3845.059 L 7993.676 3845.059 L 7993.676 3870.3557 L 7968.3794 3870.3557 L 7968.3794 3870.3557 L 7968.3794 3895.652 L 7917.786 3895.652 Q 7892.4897 3895.652 7867.1934 3870.3557 Q 7867.1934 3845.059 7487.7466 3718.577 L 7108.3003 3592.0947 L 7057.707 3566.7983 L 7032.4106 3541.502 L 7007.1143 3541.502 L 6981.818 3541.502 L 6956.5215 3516.2053 L 6931.225 3516.2053 L 6931.225 3516.2053 L 6931.225 3490.909 L 6905.9287 3490.909 L 6880.6323 3490.909 L 6855.336 3465.6125 L 6830.039 3440.3162 L 6804.7427 3440.3162 Q 6779.4463 3440.3162 3490.909 1770.751 L 202.37154 101.18577 L 177.07509 101.18577 Q 151.77866 101.18577 75.88933 50.592884 z" svg:height="38.95652mm" draw:style-name="style-179" svg:viewBox="0.0 0.0 8120.1577 3895.652" svg:width="81.20158mm" svg:x="101.43873mm" svg:y="0.0mm"/>
          <draw:path svg:d="M 50.592884 50.592884 L 75.88933 75.88933 L 151.77866 202.37154 Q 227.66797 303.5573 278.26086 303.5573 Q 328.85373 278.26086 328.85373 303.5573 Q 354.15018 328.85373 354.15018 328.85373 L 354.15018 354.15018 L 379.44662 354.15018 L 404.74307 354.15018 L 404.74307 379.44662 L 404.74307 379.44662 L 430.03952 379.44662 L 430.03952 354.15018 L 480.6324 354.15018 L 531.2253 354.15018 L 531.2253 328.85373 L 505.92883 328.85373 L 505.92883 303.5573 L 505.92883 278.26086 L 480.6324 202.37154 Q 455.33594 151.77866 455.33594 101.18577 Q 404.74307 50.592884 430.03952 50.592884 L 430.03952 25.296442 L 455.33594 50.592884 Q 455.33594 75.88933 480.6324 101.18577 L 480.6324 101.18577 L 480.6324 101.18577 Q 505.92883 101.18577 505.92883 101.18577 L 505.92883 126.48221 L 784.1897 556.5217 Q 1062.4506 986.5612 1087.747 1011.85767 L 1113.0435 1037.1542 L 1113.0435 1062.4506 L 1113.0435 1087.747 L 1138.3398 1087.747 L 1138.3398 1113.0435 L 1138.3398 1113.0435 L 1163.6364 1113.0435 L 1163.6364 1138.3398 L 1163.6364 1163.6364 L 1188.9327 1163.6364 L 1188.9327 1163.6364 L 1188.9327 1188.9327 L 1214.2292 1188.9327 L 1214.2292 1188.9327 L 1214.2292 1214.2292 L 1214.2292 1214.2292 L 1239.5256 1214.2292 L 1239.5256 1694.8616 L 1239.5256 2175.494 L 1214.2292 2175.494 L 1214.2292 2175.494 L 1214.2292 2150.1975 L 1214.2292 2150.1975 L 1188.9327 2124.9011 L 1163.6364 2099.6047 L 1163.6364 2099.6047 L 1163.6364 2074.3083 L 1163.6364 2074.3083 L 1163.6364 2074.3083 L 1138.3398 2049.0117 L 1113.0435 2023.7153 L 1113.0435 2023.7153 L 1113.0435 2023.7153 L 1113.0435 1998.419 L 1113.0435 1998.419 L 1087.747 1973.1224 Q 1062.4506 1947.826 531.2253 961.2648 Q -25.296442 0.0 0.0 0.0 Q 25.296442 0.0 50.592884 50.592884 z" svg:height="21.75494mm" draw:style-name="style-180" svg:viewBox="0.0 0.0 1239.5256 2175.494" svg:width="12.395256mm" svg:x="307.60474mm" svg:y="153.80237mm"/>
          <draw:path svg:d="M 50.592884 25.296442 L 50.592884 25.296442 L 50.592884 -4.5474735E-13 L 50.592884 -4.5474735E-13 L 75.88933 -4.5474735E-13 L 75.88933 25.296442 L 75.88933 25.296442 L 101.18577 25.296442 L 101.18577 25.296442 L 101.18577 25.296442 L 607.1146 126.48221 Q 1113.0435 227.66797 2984.9802 683.0039 Q 4882.2134 1138.3398 5312.253 1264.8221 Q 5767.589 1391.3043 5818.1816 1391.3043 L 5843.478 1391.3043 L 5843.478 1391.3043 L 5843.478 1391.3043 L 5868.7744 1416.6007 L 5919.367 1441.8972 L 5969.9604 1441.8972 L 5995.257 1441.8972 L 6981.818 1770.751 Q 7968.3794 2099.6047 8094.8613 2150.1975 Q 8246.64 2200.7905 8297.233 2226.087 L 8322.529 2251.3833 L 8347.826 2251.3833 L 8373.122 2251.3833 L 8398.419 2276.6797 L 8449.012 2276.6797 L 8449.012 2301.9763 L 8449.012 2327.2727 L 8423.715 2327.2727 L 8423.715 2352.569 L 8423.715 2352.569 L 8423.715 2352.569 L 8373.122 2352.569 L 8322.529 2352.569 L 8221.344 2327.2727 Q 8120.1577 2301.9763 6905.9287 2049.0117 L 5691.699 1770.751 L 5691.699 1745.4545 Q 5666.403 1745.4545 5666.403 1745.4545 L 5666.403 1745.4545 L 5615.81 1745.4545 Q 5565.2173 1745.4545 4477.47 1467.1936 L 3389.7231 1214.2292 L 3389.7231 1188.9327 Q 3389.7231 1188.9327 3364.4268 1188.9327 L 3364.4268 1188.9327 L 3339.1304 1188.9327 Q 3313.834 1188.9327 1720.1581 733.5968 L 126.48221 303.5573 L 126.48221 278.26086 L 101.18577 278.26086 L 101.18577 278.26086 L 101.18577 278.26086 L 101.18577 252.96442 L 101.18577 252.96442 L 75.88933 252.96442 L 75.88933 227.66797 L 75.88933 227.66797 L 101.18577 227.66797 L 101.18577 227.66797 L 101.18577 227.66797 L 75.88933 202.37154 L 50.592884 177.07509 L 25.296442 177.07509 Q -9.094947E-13 177.07509 -9.094947E-13 151.77866 L 25.296442 126.48221 L 25.296442 101.18577 L 50.592884 101.18577 L 50.592884 75.88933 L 50.592884 75.88933 L 50.592884 50.592884 L 50.592884 25.296442 L 50.592884 25.296442 z" svg:height="23.52569mm" draw:style-name="style-181" svg:viewBox="0.0 0.0 8449.012 2352.569" svg:width="84.49011mm" svg:x="78.41897mm" svg:y="33.13834mm"/>
          <draw:path svg:d="M 1897.2332 303.5573 L 1897.2332 328.85373 L 1897.2332 328.85373 Q 1897.2332 328.85373 1846.6403 379.44662 Q 1796.0474 379.44662 1745.4545 430.03952 L 1669.5652 480.6324 L 1669.5652 480.6324 L 1644.2687 455.33594 L 1644.2687 430.03952 Q 1644.2687 404.74307 1644.2687 328.85373 Q 1644.2687 278.26086 1568.3794 252.96442 Q 1517.7865 227.66797 1163.6364 227.66797 Q 809.48615 227.66797 404.74307 227.66797 L 0.0 227.66797 L 0.0 227.66797 L 0.0 227.66797 L 75.88933 202.37154 L 126.48221 177.07509 L 480.6324 126.48221 Q 860.07904 25.296442 935.9683 25.296442 L 986.5612 25.296442 L 1011.85767 1.8189894E-12 L 1037.1542 1.8189894E-12 L 1290.1185 1.8189894E-12 Q 1568.3794 25.296442 1694.8616 101.18577 Q 1821.3438 177.07509 1846.6403 227.66797 Q 1897.2332 278.26086 1897.2332 303.5573 z" svg:height="4.806324mm" draw:style-name="style-182" svg:viewBox="0.0 0.0 1897.2332 480.6324" svg:width="18.972332mm" svg:x="149.50197mm" svg:y="136.34782mm"/>
          <draw:path svg:d="M 50.592884 75.88933 L 75.88933 0.0 L 101.18577 177.07509 Q 101.18577 328.85373 151.77866 379.44662 Q 202.37154 430.03952 202.37154 455.33594 L 227.66797 455.33594 L 252.96442 480.6324 Q 252.96442 531.2253 278.26086 531.2253 L 278.26086 556.5217 L 430.03952 834.7826 Q 581.8182 1087.747 657.70746 1188.9327 Q 708.30035 1239.5256 708.30035 1264.8221 L 708.30035 1264.8221 L 733.5968 1290.1185 L 758.89325 1315.4149 L 758.89325 1315.4149 L 758.89325 1340.7114 L 784.1897 1340.7114 L 809.48615 1340.7114 L 809.48615 1340.7114 L 809.48615 1340.7114 L 809.48615 1366.0078 L 809.48615 1366.0078 L 784.1897 1391.3043 L 758.89325 1441.8972 L 758.89325 1492.4901 L 758.89325 1568.3794 L 733.5968 1568.3794 L 733.5968 1543.083 L 733.5968 1543.083 L 708.30035 1543.083 L 708.30035 1543.083 L 708.30035 1543.083 L 708.30035 1517.7865 L 708.30035 1517.7865 L 683.0039 1517.7865 L 683.0039 1492.4901 L 683.0039 1492.4901 L 657.70746 1492.4901 L 657.70746 1467.1936 L 657.70746 1441.8972 L 632.4111 1441.8972 L 632.4111 1441.8972 L 632.4111 1416.6007 L 607.1146 1416.6007 L 607.1146 1416.6007 Q 607.1146 1391.3043 430.03952 1163.6364 L 252.96442 910.6719 L 252.96442 910.6719 L 252.96442 885.3755 L 252.96442 885.3755 L 252.96442 885.3755 L 227.66797 885.3755 L 227.66797 885.3755 L 227.66797 860.07904 L 202.37154 860.07904 L 202.37154 860.07904 L 202.37154 834.7826 L 177.07509 834.7826 L 151.77866 834.7826 L 151.77866 809.48615 L 151.77866 809.48615 L 126.48221 809.48615 L 126.48221 834.7826 L 126.48221 834.7826 L 101.18577 834.7826 L 101.18577 885.3755 Q 101.18577 910.6719 75.88933 986.5612 L 50.592884 1037.1542 L 50.592884 1062.4506 L 50.592884 1087.747 L 50.592884 1113.0435 L 50.592884 1138.3398 L 25.296442 1113.0435 L 0.0 1087.747 L 0.0 986.5612 Q 0.0 860.07904 25.296442 834.7826 Q 50.592884 784.1897 50.592884 683.0039 Q 50.592884 556.5217 25.296442 328.85373 Q 0.0 126.48221 50.592884 75.88933 z" svg:height="15.683794mm" draw:style-name="style-183" svg:viewBox="0.0 0.0 809.48615 1568.3794" svg:width="8.094861mm" svg:x="27.320158mm" svg:y="108.521736mm"/>
          <draw:path svg:d="M 15203.161 50.592884 L 15203.161 1.8189894E-12 L 15228.458 1.8189894E-12 L 15253.755 25.296442 L 15253.755 25.296442 L 15279.051 25.296442 L 15279.051 25.296442 L 15279.051 25.296442 L 15304.348 75.88933 Q 15329.644 126.48221 15354.94 151.77866 L 15380.236 177.07509 L 15380.236 202.37154 Q 15380.236 227.66797 15405.533 227.66797 L 15405.533 227.66797 L 15405.533 227.66797 Q 15405.533 227.66797 15430.829 252.96442 L 15430.829 252.96442 L 15506.719 430.03952 Q 15582.608 581.8182 15633.201 607.1146 Q 15683.794 632.4111 15709.091 632.4111 Q 15734.387 632.4111 15734.387 657.70746 L 15734.387 683.0039 L 15759.684 683.0039 L 15759.684 683.0039 L 15759.684 708.30035 L 15784.9795 708.30035 L 15784.9795 708.30035 L 15784.9795 733.5968 L 15784.9795 733.5968 L 15784.9795 733.5968 L 15810.276 657.70746 Q 15835.572 581.8182 15886.165 556.5217 Q 15936.759 556.5217 15962.055 581.8182 Q 15987.352 632.4111 16088.537 632.4111 Q 16189.723 632.4111 16265.612 758.89325 Q 16341.501 860.07904 16341.501 885.3755 L 16341.501 885.3755 L 16341.501 910.6719 Q 16366.798 935.9683 16392.094 961.2648 L 16392.094 961.2648 L 16543.873 1340.7114 Q 16695.652 1694.8616 16720.947 1694.8616 L 16720.947 1720.1581 L 16695.652 1745.4545 Q 16695.652 1796.0474 16645.059 1745.4545 Q 16594.467 1694.8616 16569.17 1669.5652 Q 16569.17 1644.2687 16543.873 1644.2687 Q 16493.28 1669.5652 16518.576 1694.8616 Q 16518.576 1720.1581 16467.984 1745.4545 Q 16442.688 1796.0474 16442.688 2124.9011 Q 16442.688 2453.755 16594.467 2833.2014 Q 16746.244 3212.6482 16948.615 3440.3162 Q 17176.283 3667.9841 17176.283 3667.9841 L 17201.58 3667.9841 L 17201.58 3667.9841 L 17201.58 3667.9841 L 17201.58 3693.2805 L 17201.58 3693.2805 L 17226.877 3693.2805 L 17226.877 3718.577 L 17226.877 3718.577 L 17252.174 3718.577 L 17252.174 3718.577 L 17252.174 3718.577 L 17302.766 3718.577 L 17353.36 3718.577 L 17353.36 3718.577 L 17353.36 3718.577 L 17378.656 3693.2805 L 17403.951 3667.9841 L 17403.951 3667.9841 L 17403.951 3667.9841 L 17403.951 3718.577 Q 17403.951 3794.4663 17429.248 3819.7627 L 17429.248 3819.7627 L 17429.248 3870.3557 Q 17454.545 3946.2449 17707.51 4376.2847 Q 17960.475 4781.0273 17960.475 4806.3237 L 17960.475 4806.3237 L 17985.77 4831.6206 L 18011.066 4856.917 L 18011.066 4856.917 L 18011.066 4882.2134 L 18011.066 4882.2134 L 18011.066 4882.2134 L 18036.363 4907.51 L 18061.66 4932.806 L 18061.66 4932.806 L 18061.66 4958.1025 L 9132.016 4958.1025 L 202.37154 4958.1025 L 202.37154 4932.806 L 202.37154 4932.806 L 177.07509 4907.51 L 177.07509 4882.2134 L 202.37154 4882.2134 Q 227.66797 4882.2134 227.66797 4907.51 L 252.96442 4907.51 L 252.96442 4882.2134 L 252.96442 4856.917 L 252.96442 4831.6206 L 252.96442 4806.3237 L 252.96442 4781.0273 Q 252.96442 4755.731 227.66797 4755.731 Q 202.37154 4730.4346 227.66797 4705.138 Q 252.96442 4679.842 252.96442 4679.842 Q 227.66797 4679.842 177.07509 4629.249 Q 151.77866 4603.9526 126.48221 4528.063 Q 126.48221 4426.8774 101.18577 4426.8774 Q 50.592884 4426.8774 25.296442 4376.2847 Q 1.8189894E-12 4325.6914 1.8189894E-12 4300.395 Q 1.8189894E-12 4275.0986 25.296442 4224.506 Q 75.88933 4199.2095 151.77866 4098.0234 Q 202.37154 3996.838 202.37154 3743.8733 Q 202.37154 3490.909 227.66797 3465.6125 Q 252.96442 3465.6125 252.96442 3465.6125 Q 278.26086 3490.909 303.5573 3490.909 L 354.15018 3490.909 L 354.15018 3465.6125 L 354.15018 3440.3162 L 354.15018 3364.4268 L 354.15018 3263.241 L 379.44662 3212.6482 Q 404.74307 3162.0552 480.6324 3035.573 Q 556.5217 2909.0908 581.8182 2833.2014 L 607.1146 2757.3123 L 607.1146 2706.7192 L 607.1146 2630.8298 L 607.1146 2630.8298 L 607.1146 2605.5334 L 607.1146 2605.5334 L 607.1146 2605.5334 L 632.4111 2605.5334 L 632.4111 2605.5334 L 657.70746 2630.8298 L 683.0039 2656.1265 L 708.30035 2656.1265 L 708.30035 2656.1265 L 708.30035 2656.1265 L 708.30035 2656.1265 L 708.30035 2681.4229 L 733.5968 2681.4229 L 733.5968 2681.4229 L 733.5968 2706.7192 L 733.5968 2706.7192 L 758.89325 2706.7192 L 758.89325 2757.3123 Q 758.89325 2782.6086 834.7826 2858.4978 Q 910.6719 2959.6836 1037.1542 3035.573 Q 1188.9327 3111.4624 1416.6007 3136.7588 Q 1618.9723 3162.0552 1669.5652 3111.4624 Q 1720.1581 3111.4624 1796.0474 2984.9802 Q 1871.9366 2883.7944 1871.9366 2681.4229 Q 1871.9366 2479.0513 1720.1581 2023.7153 L 1593.6758 1568.3794 L 1593.6758 1543.083 L 1568.3794 1492.4901 L 1568.3794 1441.8972 L 1568.3794 1391.3043 L 1543.083 1340.7114 Q 1517.7865 1290.1185 1467.1936 1062.4506 L 1416.6007 834.7826 L 1467.1936 834.7826 L 1492.4901 834.7826 L 2175.494 683.0039 Q 2883.7944 531.2253 2883.7944 531.2253 L 2909.0908 531.2253 L 2909.0908 531.2253 L 2909.0908 531.2253 L 2959.6836 556.5217 L 3010.2766 556.5217 L 3010.2766 581.8182 L 3010.2766 607.1146 L 3060.8694 632.4111 Q 3111.4624 632.4111 3187.3516 758.89325 Q 3237.9446 885.3755 3288.5374 935.9683 Q 3313.834 986.5612 3339.1304 986.5612 Q 3364.4268 986.5612 3541.502 1214.2292 Q 3743.8733 1441.8972 3996.838 1644.2687 Q 4224.506 1846.6403 4325.6914 1897.2332 Q 4452.174 1947.826 4477.47 2049.0117 Q 4502.7666 2150.1975 4528.063 2124.9011 Q 4553.3594 2099.6047 4578.656 2150.1975 Q 4603.9526 2200.7905 4603.9526 2200.7905 L 4603.9526 2200.7905 L 4578.656 2276.6797 Q 4553.3594 2352.569 4528.063 2377.8655 Q 4502.7666 2403.1619 4502.7666 2403.1619 L 4502.7666 2403.1619 L 4502.7666 2428.4585 L 4502.7666 2428.4585 L 4477.47 2453.755 L 4452.174 2479.0513 L 4452.174 2479.0513 L 4452.174 2504.3477 L 4452.174 2504.3477 L 4452.174 2504.3477 L 4426.8774 2529.6443 L 4401.581 2554.9407 L 4401.581 2605.5334 L 4401.581 2630.8298 L 4300.395 2807.905 Q 4199.2095 3010.2766 4173.913 3288.5374 Q 4148.6167 3566.7983 4123.32 3693.2805 L 4098.0234 3819.7627 L 4098.0234 3845.059 L 4098.0234 3870.3557 L 4123.32 3870.3557 L 4123.32 3870.3557 L 4173.913 3870.3557 L 4224.506 3870.3557 L 4224.506 3870.3557 L 4249.8022 3870.3557 L 4249.8022 3819.7627 L 4249.8022 3794.4663 L 4275.0986 3617.391 Q 4300.395 3465.6125 4300.395 3263.241 Q 4350.988 3060.8694 4401.581 2858.4978 L 4502.7666 2681.4229 L 4502.7666 2681.4229 L 4502.7666 2656.1265 L 4502.7666 2656.1265 L 4502.7666 2656.1265 L 4528.063 2630.8298 L 4553.3594 2605.5334 L 4553.3594 2605.5334 L 4553.3594 2580.237 L 4553.3594 2580.237 L 4553.3594 2580.237 L 4578.656 2554.9407 L 4578.656 2554.9407 L 4603.9526 2554.9407 L 4654.5454 2554.9407 L 4654.5454 2580.237 L 4654.5454 2580.237 L 4679.842 2580.237 L 4679.842 2605.5334 L 4679.842 2605.5334 L 4705.138 2605.5334 L 4705.138 2605.5334 L 4705.138 2605.5334 L 4705.138 2630.8298 L 4705.138 2630.8298 L 4806.3237 2807.905 Q 4907.51 2984.9802 4907.51 3010.2766 L 4907.51 3010.2766 L 4932.806 3111.4624 Q 4958.1025 3212.6482 4856.917 3415.0195 Q 4755.731 3617.391 4755.731 3667.9841 L 4755.731 3693.2805 L 4730.4346 3769.17 L 4730.4346 3819.7627 L 4755.731 3819.7627 L 4806.3237 3819.7627 L 4831.6206 3819.7627 L 4856.917 3819.7627 L 4907.51 3819.7627 L 4932.806 3819.7627 L 4932.806 3794.4663 L 4958.1025 3794.4663 L 4958.1025 3794.4663 L 4958.1025 3769.17 L 4958.1025 3769.17 L 4958.1025 3769.17 L 4983.399 3769.17 L 4983.399 3769.17 L 4983.399 3743.8733 Q 5008.6953 3743.8733 5084.585 3566.7983 Q 5160.474 3364.4268 5211.067 3364.4268 L 5261.6597 3339.1304 L 5261.6597 3339.1304 L 5286.9565 3339.1304 L 5362.8457 3389.7231 Q 5413.4385 3415.0195 5464.0312 3440.3162 L 5489.3276 3465.6125 L 5489.3276 3465.6125 L 5514.6245 3465.6125 L 5514.6245 3465.6125 L 5514.6245 3465.6125 L 5514.6245 3440.3162 L 5514.6245 3440.3162 L 5539.921 3440.3162 L 5539.921 3465.6125 L 5615.81 3465.6125 L 5666.403 3465.6125 L 5691.699 3440.3162 L 5716.9956 3415.0195 L 5716.9956 3415.0195 L 5716.9956 3415.0195 L 5716.9956 3364.4268 L 5716.9956 3339.1304 L 5716.9956 3313.834 L 5716.9956 3263.241 L 5716.9956 3237.9446 L 5716.9956 3212.6482 L 5716.9956 3212.6482 L 5716.9956 3212.6482 L 5691.699 3187.3516 L 5666.403 3162.0552 L 5666.403 3162.0552 Q 5666.403 3162.0552 5641.1064 3162.0552 Q 5641.1064 3162.0552 5539.921 3162.0552 Q 5438.735 3162.0552 5388.142 3111.4624 L 5312.253 3086.166 L 5312.253 3086.166 L 5312.253 3060.8694 L 5312.253 3060.8694 L 5312.253 3060.8694 L 5286.9565 3010.2766 L 5261.6597 2984.9802 L 5261.6597 2959.6836 L 5261.6597 2909.0908 L 5286.9565 2883.7944 L 5312.253 2858.4978 L 5312.253 2833.2014 L 5312.253 2807.905 L 5337.5493 2782.6086 L 5337.5493 2757.3123 L 5362.8457 2757.3123 Q 5388.142 2757.3123 5388.142 2782.6086 Q 5388.142 2807.905 5413.4385 2807.905 Q 5464.0312 2782.6086 5464.0312 2757.3123 Q 5464.0312 2706.7192 5489.3276 2706.7192 Q 5514.6245 2706.7192 5565.2173 2681.4229 L 5615.81 2681.4229 L 5767.589 2681.4229 Q 5894.071 2656.1265 5969.9604 2656.1265 Q 6071.146 2656.1265 6121.739 2605.5334 Q 6172.332 2554.9407 6222.925 2504.3477 Q 6222.925 2428.4585 6248.221 2301.9763 Q 6248.221 2200.7905 6349.4067 2200.7905 L 6450.593 2200.7905 L 6577.0747 2200.7905 Q 6728.8535 2175.494 6728.8535 2150.1975 Q 6754.15 2099.6047 6804.7427 2099.6047 Q 6855.336 2099.6047 6880.6323 2124.9011 Q 6880.6323 2150.1975 7032.4106 2049.0117 Q 7184.1895 1973.1224 7184.1895 1973.1224 L 7184.1895 1947.826 L 7184.1895 1947.826 L 7184.1895 1947.826 L 7209.486 1947.826 L 7209.486 1947.826 L 7209.486 1922.5295 L 7234.782 1922.5295 L 7234.782 1947.826 L 7234.782 1947.826 L 7234.782 1973.1224 L 7234.782 1998.419 L 7260.0786 2049.0117 L 7285.375 2074.3083 L 7285.375 2099.6047 L 7285.375 2150.1975 L 7437.154 2428.4585 Q 7588.9326 2706.7192 7639.5254 2807.905 Q 7740.7114 2883.7944 7766.008 2934.3872 Q 7791.304 2959.6836 7816.6006 2959.6836 Q 7841.897 2959.6836 7841.897 2984.9802 Q 7841.897 3010.2766 7867.1934 3010.2766 Q 7892.4897 3035.573 7892.4897 3035.573 Q 7943.0825 3035.573 7943.0825 3060.8694 Q 7968.3794 3060.8694 8018.972 3060.8694 Q 8069.565 3060.8694 8094.8613 3086.166 Q 8094.8613 3111.4624 8120.1577 3187.3516 Q 8120.1577 3263.241 8145.454 3263.241 Q 8196.047 3263.241 8196.047 3313.834 Q 8170.7505 3364.4268 8145.454 3364.4268 Q 8120.1577 3364.4268 8094.8613 3364.4268 L 8069.565 3364.4268 L 8069.565 3389.7231 L 8094.8613 3389.7231 L 8094.8613 3389.7231 L 8094.8613 3415.0195 L 8196.047 3465.6125 Q 8271.937 3516.2053 8196.047 3516.2053 L 8145.454 3516.2053 L 8145.454 3541.502 L 8145.454 3541.502 L 8170.7505 3541.502 L 8170.7505 3566.7983 L 8196.047 3566.7983 L 8221.344 3566.7983 L 8221.344 3592.0947 L 8246.64 3592.0947 L 8246.64 3592.0947 L 8246.64 3617.391 L 8297.233 3617.391 L 8322.529 3617.391 L 8347.826 3617.391 L 8398.419 3617.391 L 8423.715 3617.391 L 8449.012 3617.391 L 8449.012 3592.0947 L 8449.012 3592.0947 L 8474.308 3592.0947 L 8474.308 3566.7983 L 8474.308 3566.7983 L 8499.6045 3566.7983 L 8499.6045 3541.502 L 8499.6045 3516.2053 L 8524.901 3440.3162 Q 8550.197 3364.4268 8550.197 3313.834 Q 8575.494 3288.5374 8550.197 3288.5374 Q 8524.901 3288.5374 8524.901 3263.241 Q 8550.197 3212.6482 8499.6045 3162.0552 L 8499.6045 3136.7588 L 8499.6045 3111.4624 L 8499.6045 3060.8694 L 8499.6045 3060.8694 L 8499.6045 3060.8694 L 8499.6045 3035.573 L 8499.6045 3035.573 L 8524.901 3010.2766 L 8524.901 2984.9802 L 8550.197 2984.9802 L 8575.494 2984.9802 L 8575.494 3010.2766 Q 8575.494 3035.573 8600.79 3035.573 L 8651.383 3060.8694 L 8651.383 3060.8694 L 8651.383 3060.8694 L 8676.68 3035.573 L 8676.68 3010.2766 L 8651.383 3010.2766 L 8626.087 3010.2766 L 8626.087 2984.9802 Q 8651.383 2959.6836 8651.383 2909.0908 L 8651.383 2858.4978 L 8626.087 2858.4978 L 8626.087 2858.4978 L 8626.087 2833.2014 L 8600.79 2833.2014 L 8600.79 2807.905 L 8600.79 2782.6086 L 8626.087 2782.6086 L 8651.383 2807.905 L 8651.383 2807.905 L 8651.383 2807.905 L 8676.68 2807.905 L 8676.68 2807.905 L 8676.68 2833.2014 L 8701.976 2833.2014 L 8701.976 2833.2014 L 8701.976 2858.4978 L 8701.976 2858.4978 L 8701.976 2858.4978 L 8752.569 2909.0908 Q 8803.162 2959.6836 8803.162 2959.6836 L 8803.162 2959.6836 L 8828.458 2959.6836 L 8828.458 2959.6836 L 8879.051 2984.9802 L 8929.644 3010.2766 L 8929.644 3010.2766 L 8954.94 3010.2766 L 8954.94 2959.6836 L 8954.94 2934.3872 L 8929.644 2934.3872 L 8929.644 2909.0908 L 8929.644 2909.0908 L 8904.348 2909.0908 L 8904.348 2909.0908 L 8904.348 2909.0908 L 8904.348 2883.7944 Q 8904.348 2883.7944 8853.755 2858.4978 L 8853.755 2807.905 L 8828.458 2807.905 L 8828.458 2807.905 L 8828.458 2782.6086 L 8803.162 2782.6086 L 8803.162 2757.3123 L 8803.162 2706.7192 L 8828.458 2706.7192 L 8828.458 2706.7192 L 8828.458 2732.0156 L 8853.755 2732.0156 L 8853.755 2732.0156 L 8853.755 2757.3123 L 8853.755 2757.3123 L 8853.755 2757.3123 L 8879.051 2757.3123 L 8879.051 2757.3123 L 8879.051 2782.6086 L 8904.348 2782.6086 L 8904.348 2782.6086 L 8904.348 2807.905 L 8904.348 2807.905 L 8904.348 2807.905 L 8929.644 2807.905 L 8929.644 2807.905 L 8954.94 2833.2014 L 8980.237 2833.2014 L 9005.533 2883.7944 Q 9056.126 2909.0908 9258.498 3010.2766 Q 9460.869 3111.4624 9511.462 3111.4624 Q 9587.352 3111.4624 9764.427 3136.7588 Q 9966.798 3136.7588 9966.798 3111.4624 Q 9992.095 3111.4624 10017.391 3111.4624 Q 10067.983 3111.4624 10042.6875 3086.166 Q 10017.391 3060.8694 10118.577 2984.9802 Q 10245.059 2909.0908 10346.245 2782.6086 Q 10447.431 2656.1265 10472.727 2630.8298 Q 10472.727 2605.5334 10498.023 2554.9407 L 10523.319 2529.6443 L 10523.319 2529.6443 L 10523.319 2504.3477 L 10548.616 2504.3477 L 10573.913 2504.3477 L 10573.913 2529.6443 L 10573.913 2529.6443 L 10599.209 2580.237 Q 10624.506 2656.1265 10675.099 2656.1265 Q 10725.691 2681.4229 10750.987 2706.7192 Q 10776.284 2757.3123 10801.581 2732.0156 Q 10826.877 2732.0156 10826.877 2706.7192 Q 10852.174 2706.7192 10928.0625 2706.7192 Q 11029.249 2706.7192 11079.842 2630.8298 Q 11130.435 2580.237 11181.027 2428.4585 Q 11231.62 2276.6797 11307.51 2251.3833 Q 11383.398 2226.087 11459.288 2200.7905 Q 11509.881 2200.7905 11560.474 2150.1975 Q 11611.066 2099.6047 11636.363 2099.6047 Q 11661.66 2099.6047 11686.956 2150.1975 Q 11737.549 2226.087 11737.549 2150.1975 Q 11788.142 2074.3083 11838.734 2099.6047 Q 11889.328 2150.1975 11889.328 2124.9011 Q 11889.328 2099.6047 11990.514 2074.3083 Q 12066.402 2049.0117 12294.07 1897.2332 Q 12496.442 1745.4545 12496.442 1694.8616 Q 12496.442 1644.2687 12547.035 1593.6758 Q 12597.628 1568.3794 12597.628 1517.7865 L 12597.628 1467.1936 L 12622.925 1467.1936 L 12622.925 1467.1936 L 12622.925 1467.1936 L 12648.221 1467.1936 L 12648.221 1467.1936 L 12648.221 1492.4901 L 12648.221 1492.4901 L 12648.221 1492.4901 L 12673.518 1517.7865 Q 12698.813 1543.083 12698.813 1568.3794 L 12698.813 1593.6758 L 12724.11 1593.6758 L 12724.11 1593.6758 L 12724.11 1618.9723 L 12749.406 1618.9723 L 12749.406 1644.2687 L 12749.406 1669.5652 L 12774.703 1644.2687 L 12774.703 1618.9723 L 12800.0 1593.6758 Q 12850.593 1593.6758 12850.593 1543.083 Q 12850.593 1492.4901 12926.481 1517.7865 Q 12977.074 1543.083 13002.371 1492.4901 Q 13052.964 1441.8972 13204.742 1340.7114 Q 13356.521 1239.5256 13558.893 1037.1542 Q 13735.968 834.7826 13761.265 834.7826 Q 13786.561 834.7826 13811.857 809.48615 Q 13811.857 784.1897 13837.153 758.89325 Q 13862.45 758.89325 13862.45 733.5968 Q 13862.45 708.30035 13988.933 708.30035 Q 14115.414 733.5968 14317.786 834.7826 Q 14494.861 986.5612 14520.157 986.5612 L 14545.454 986.5612 L 14570.75 935.9683 Q 14570.75 860.07904 14646.64 784.1897 Q 14722.529 708.30035 14899.6045 455.33594 Q 15076.68 227.66797 15101.976 202.37154 Q 15127.272 202.37154 15127.272 177.07509 Q 15127.272 151.77866 15152.568 126.48221 L 15152.568 101.18577 L 15177.865 101.18577 Q 15203.161 101.18577 15203.161 50.592884 z M 1416.6007 4300.395 Q 1441.8972 4224.506 1517.7865 4224.506 Q 1593.6758 4224.506 1543.083 4275.0986 Q 1492.4901 4325.6914 1416.6007 4350.988 Q 1366.0078 4350.988 1416.6007 4300.395 z" svg:height="49.581024mm" draw:style-name="style-184" svg:viewBox="0.0 0.0 18061.66 4958.1025" svg:width="180.6166mm" svg:x="134.07114mm" svg:y="150.51382mm"/>
          <draw:path svg:d="M 379.44662 25.296442 L 354.15018 0.0 L 455.33594 75.88933 Q 531.2253 126.48221 607.1146 227.66797 Q 683.0039 328.85373 683.0039 354.15018 L 683.0039 379.44662 L 632.4111 531.2253 Q 607.1146 657.70746 505.92883 708.30035 Q 404.74307 784.1897 328.85373 784.1897 L 252.96442 784.1897 L 227.66797 784.1897 L 202.37154 784.1897 L 177.07509 758.89325 L 126.48221 733.5968 L 75.88933 733.5968 L 50.592884 733.5968 L 25.296442 708.30035 L 0.0 708.30035 L 0.0 683.0039 L 0.0 657.70746 L 25.296442 657.70746 L 25.296442 632.4111 L 101.18577 632.4111 Q 177.07509 632.4111 227.66797 607.1146 Q 252.96442 581.8182 354.15018 531.2253 Q 430.03952 480.6324 455.33594 379.44662 Q 480.6324 252.96442 430.03952 177.07509 L 404.74307 126.48221 L 404.74307 101.18577 Q 379.44662 75.88933 379.44662 25.296442 z" svg:height="7.841897mm" draw:style-name="style-185" svg:viewBox="0.0 0.0 683.0039 784.1897" svg:width="6.8300395mm" svg:x="112.06324mm" svg:y="120.1581mm"/>
          <draw:path svg:d="M 531.2253 25.296442 L 556.5217 25.296442 L 581.8182 -9.094947E-13 L 607.1146 -9.094947E-13 L 607.1146 25.296442 Q 607.1146 50.592884 556.5217 126.48221 L 505.92883 227.66797 L 480.6324 252.96442 L 455.33594 278.26086 L 455.33594 303.5573 L 455.33594 328.85373 L 430.03952 328.85373 L 430.03952 328.85373 L 430.03952 354.15018 L 404.74307 354.15018 L 404.74307 379.44662 L 404.74307 404.74307 L 430.03952 404.74307 L 430.03952 379.44662 L 430.03952 379.44662 L 455.33594 379.44662 L 455.33594 379.44662 L 455.33594 379.44662 L 455.33594 354.15018 L 455.33594 354.15018 L 480.6324 354.15018 L 480.6324 328.85373 L 480.6324 328.85373 L 505.92883 328.85373 L 505.92883 328.85373 L 505.92883 328.85373 L 505.92883 303.5573 L 505.92883 303.5573 L 531.2253 278.26086 L 556.5217 252.96442 L 556.5217 252.96442 L 556.5217 227.66797 L 556.5217 227.66797 Q 581.8182 227.66797 607.1146 202.37154 L 607.1146 202.37154 L 607.1146 202.37154 Q 607.1146 227.66797 657.70746 202.37154 Q 708.30035 177.07509 708.30035 202.37154 Q 708.30035 227.66797 607.1146 278.26086 Q 556.5217 328.85373 480.6324 430.03952 L 404.74307 556.5217 L 404.74307 531.2253 Q 404.74307 505.92883 379.44662 505.92883 L 354.15018 480.6324 L 328.85373 505.92883 Q 303.5573 531.2253 227.66797 607.1146 Q 151.77866 683.0039 75.88933 733.5968 L 0.0 784.1897 L 0.0 758.89325 L 0.0 758.89325 L 0.0 758.89325 L 0.0 733.5968 L 0.0 733.5968 L 25.296442 733.5968 L 50.592884 733.5968 L 50.592884 733.5968 L 50.592884 733.5968 L 50.592884 733.5968 L 50.592884 708.30035 L 75.88933 708.30035 L 75.88933 708.30035 L 75.88933 683.0039 L 101.18577 683.0039 L 126.48221 683.0039 L 126.48221 657.70746 L 126.48221 632.4111 L 151.77866 632.4111 Q 202.37154 607.1146 202.37154 581.8182 L 202.37154 581.8182 L 202.37154 581.8182 Q 202.37154 581.8182 202.37154 556.5217 L 227.66797 556.5217 L 227.66797 531.2253 L 227.66797 531.2253 L 278.26086 379.44662 Q 303.5573 227.66797 354.15018 177.07509 Q 354.15018 151.77866 379.44662 151.77866 L 379.44662 126.48221 L 430.03952 101.18577 Q 455.33594 75.88933 480.6324 75.88933 L 480.6324 50.592884 L 480.6324 50.592884 Q 505.92883 50.592884 505.92883 25.296442 L 505.92883 25.296442 L 531.2253 25.296442 z" svg:height="7.841897mm" draw:style-name="style-186" svg:viewBox="0.0 0.0 708.30035 784.1897" svg:width="7.0830035mm" svg:x="218.05533mm" svg:y="72.600784mm"/>
          <draw:path svg:d="M 1517.7865 25.296442 L 1644.2687 -1.8189894E-12 L 1770.751 -1.8189894E-12 L 1871.9366 -1.8189894E-12 L 1871.9366 -1.8189894E-12 Q 1871.9366 -1.8189894E-12 1821.3438 50.592884 Q 1770.751 50.592884 1087.747 227.66797 Q 404.74307 379.44662 404.74307 354.15018 Q 404.74307 303.5573 202.37154 303.5573 L 25.296442 328.85373 L 25.296442 303.5573 L 0.0 303.5573 L 0.0 252.96442 L 0.0 227.66797 L 25.296442 227.66797 L 25.296442 202.37154 L 25.296442 202.37154 L 25.296442 202.37154 L 50.592884 202.37154 L 50.592884 202.37154 L 101.18577 177.07509 L 151.77866 151.77866 L 278.26086 126.48221 Q 404.74307 101.18577 404.74307 101.18577 L 404.74307 101.18577 L 404.74307 126.48221 Q 430.03952 151.77866 430.03952 177.07509 L 455.33594 177.07509 L 683.0039 151.77866 Q 910.6719 101.18577 910.6719 101.18577 L 910.6719 101.18577 L 1062.4506 75.88933 Q 1239.5256 50.592884 1315.4149 25.296442 L 1366.0078 25.296442 L 1517.7865 25.296442 z" svg:height="3.5415018mm" draw:style-name="style-187" svg:viewBox="0.0 0.0 1871.9366 354.15018" svg:width="18.719366mm" svg:x="97.138336mm" svg:y="131.03557mm"/>
          <draw:path svg:d="M 227.66797 50.592884 L 328.85373 0.0 L 328.85373 25.296442 Q 328.85373 50.592884 303.5573 50.592884 L 278.26086 75.88933 L 278.26086 75.88933 L 278.26086 75.88933 L 252.96442 126.48221 L 227.66797 177.07509 L 227.66797 252.96442 L 227.66797 328.85373 L 252.96442 354.15018 L 252.96442 379.44662 L 252.96442 430.03952 Q 278.26086 505.92883 278.26086 531.2253 Q 328.85373 581.8182 328.85373 607.1146 L 328.85373 632.4111 L 480.6324 708.30035 Q 607.1146 784.1897 683.0039 809.48615 Q 784.1897 834.7826 910.6719 834.7826 L 1037.1542 834.7826 L 1087.747 860.07904 L 1163.6364 860.07904 L 1163.6364 860.07904 L 1163.6364 885.3755 L 1113.0435 885.3755 L 1062.4506 885.3755 L 986.5612 910.6719 Q 885.3755 935.9683 784.1897 935.9683 L 683.0039 986.5612 L 581.8182 986.5612 L 505.92883 986.5612 L 505.92883 1011.85767 L 505.92883 1011.85767 L 480.6324 1011.85767 Q 480.6324 986.5612 354.15018 935.9683 Q 227.66797 860.07904 126.48221 733.5968 Q 25.296442 581.8182 25.296442 455.33594 L -9.094947E-13 328.85373 L -9.094947E-13 303.5573 Q 25.296442 278.26086 75.88933 227.66797 L 126.48221 151.77866 L 126.48221 151.77866 L 126.48221 126.48221 L 126.48221 126.48221 L 126.48221 126.48221 L 151.77866 126.48221 Q 151.77866 126.48221 227.66797 50.592884 z" svg:height="10.118577mm" draw:style-name="style-188" svg:viewBox="0.0 0.0 1163.6364 1011.85767" svg:width="11.636363mm" svg:x="67.5415mm" svg:y="104.98023mm"/>
          <draw:path svg:d="M 151.77866 25.296442 L 252.96442 0.0 L 151.77866 50.592884 Q 75.88933 75.88933 50.592884 101.18577 L 0.0 101.18577 L 0.0 75.88933 L 0.0 50.592884 L 50.592884 50.592884 Q 75.88933 25.296442 151.77866 25.296442 z" svg:height="1.0118576mm" draw:style-name="style-189" svg:viewBox="0.0 0.0 252.96442 101.18577" svg:width="2.5296443mm" svg:x="15.683794mm" svg:y="172.26877mm"/>
          <draw:path svg:d="M 5514.6245 0.0 L 5514.6245 0.0 L 5514.6245 50.592884 Q 5514.6245 126.48221 5539.921 126.48221 Q 5565.2173 126.48221 5565.2173 177.07509 Q 5565.2173 227.66797 5590.5137 227.66797 Q 5615.81 227.66797 5641.1064 278.26086 Q 5666.403 354.15018 5666.403 354.15018 L 5666.403 354.15018 L 5691.699 354.15018 L 5691.699 354.15018 L 5691.699 379.44662 L 5716.9956 379.44662 L 5716.9956 379.44662 L 5716.9956 404.74307 L 5742.2925 379.44662 Q 5767.589 354.15018 5767.589 303.5573 L 5767.589 278.26086 L 5792.8853 278.26086 L 5792.8853 303.5573 L 5792.8853 303.5573 L 5818.1816 303.5573 L 5818.1816 303.5573 L 5818.1816 303.5573 L 5843.478 328.85373 L 5868.7744 354.15018 L 5868.7744 354.15018 L 5868.7744 354.15018 L 5894.071 354.15018 L 5894.071 354.15018 L 5894.071 379.44662 L 5919.367 379.44662 L 5919.367 455.33594 Q 5919.367 556.5217 5944.664 556.5217 Q 5969.9604 581.8182 5995.257 581.8182 L 5995.257 607.1146 L 5995.257 607.1146 L 6020.553 607.1146 L 6020.553 607.1146 L 6020.553 607.1146 L 6020.553 632.4111 L 6020.553 632.4111 L 6045.8496 632.4111 L 6045.8496 607.1146 L 6071.146 607.1146 L 6096.4424 607.1146 L 6121.739 581.8182 L 6121.739 581.8182 L 6121.739 632.4111 Q 6147.035 708.30035 6222.925 758.89325 Q 6273.5176 809.48615 6324.1104 834.7826 Q 6400.0 860.07904 6400.0 885.3755 L 6400.0 885.3755 L 6400.0 935.9683 Q 6400.0 986.5612 6425.2964 1011.85767 Q 6475.889 1011.85767 6475.889 1037.1542 L 6475.889 1037.1542 L 6501.1855 1037.1542 L 6501.1855 1062.4506 L 6526.482 1062.4506 L 6551.7783 1062.4506 L 6551.7783 1087.747 L 6551.7783 1087.747 L 6475.889 1087.747 Q 6400.0 1062.4506 6374.703 1062.4506 L 6324.1104 1062.4506 L 6349.4067 1113.0435 Q 6374.703 1113.0435 6400.0 1138.3398 L 6425.2964 1163.6364 L 6425.2964 1163.6364 L 6425.2964 1163.6364 L 6425.2964 1163.6364 L 6425.2964 1163.6364 L 6400.0 1163.6364 L 6374.703 1163.6364 L 6298.814 1163.6364 Q 6222.925 1163.6364 6172.332 1138.3398 L 6147.035 1113.0435 L 6121.739 1113.0435 L 6071.146 1113.0435 L 6045.8496 1113.0435 L 6020.553 1113.0435 L 6020.553 1113.0435 L 6020.553 1113.0435 L 5995.257 1113.0435 L 5995.257 1113.0435 L 5995.257 1087.747 L 5969.9604 1087.747 L 5969.9604 1113.0435 L 5969.9604 1138.3398 L 5995.257 1138.3398 L 5995.257 1163.6364 L 5995.257 1163.6364 L 6020.553 1163.6364 L 6020.553 1163.6364 L 6020.553 1163.6364 L 6020.553 1188.9327 L 6020.553 1188.9327 L 6045.8496 1188.9327 L 6045.8496 1214.2292 L 6096.4424 1239.5256 Q 6147.035 1264.8221 6172.332 1290.1185 L 6197.6284 1315.4149 L 6197.6284 1315.4149 L 6222.925 1315.4149 L 6222.925 1315.4149 L 6222.925 1315.4149 L 6248.221 1340.7114 L 6273.5176 1366.0078 L 6197.6284 1366.0078 L 6121.739 1366.0078 L 6096.4424 1366.0078 L 6071.146 1366.0078 L 6071.146 1366.0078 L 6071.146 1340.7114 L 6045.8496 1340.7114 L 6045.8496 1315.4149 L 6045.8496 1315.4149 L 6020.553 1315.4149 L 6020.553 1315.4149 Q 6020.553 1315.4149 5944.664 1290.1185 Q 5868.7744 1264.8221 5868.7744 1214.2292 Q 5868.7744 1188.9327 5818.1816 1188.9327 Q 5792.8853 1188.9327 5792.8853 1163.6364 Q 5767.589 1138.3398 5742.2925 1138.3398 Q 5691.699 1113.0435 5666.403 1113.0435 Q 5615.81 1062.4506 5590.5137 1087.747 Q 5565.2173 1113.0435 5539.921 1062.4506 L 5514.6245 986.5612 L 5489.3276 1011.85767 Q 5489.3276 1037.1542 5464.0312 1037.1542 L 5413.4385 1011.85767 L 5413.4385 1011.85767 L 5413.4385 1011.85767 L 5388.142 1011.85767 L 5388.142 1011.85767 L 5388.142 986.5612 L 5362.8457 986.5612 L 5388.142 1062.4506 Q 5413.4385 1138.3398 5413.4385 1188.9327 L 5413.4385 1239.5256 L 5388.142 1239.5256 Q 5362.8457 1264.8221 5337.5493 1214.2292 L 5312.253 1163.6364 L 5286.9565 1214.2292 L 5261.6597 1239.5256 L 5261.6597 1239.5256 L 5261.6597 1264.8221 L 5261.6597 1264.8221 L 5261.6597 1264.8221 L 5286.9565 1366.0078 Q 5312.253 1441.8972 5286.9565 1441.8972 L 5286.9565 1467.1936 L 5286.9565 1467.1936 L 5286.9565 1467.1936 L 5286.9565 1467.1936 Q 5286.9565 1467.1936 5261.6597 1467.1936 Q 5236.3633 1467.1936 5211.067 1441.8972 Q 5211.067 1416.6007 5185.7705 1517.7865 L 5185.7705 1593.6758 L 5185.7705 1593.6758 L 5185.7705 1618.9723 L 5185.7705 1618.9723 L 5211.067 1618.9723 L 5211.067 1618.9723 L 5211.067 1644.2687 L 5211.067 1669.5652 L 5211.067 1694.8616 L 5185.7705 1694.8616 L 5185.7705 1694.8616 L 5185.7705 1669.5652 L 5160.474 1669.5652 L 5160.474 1644.2687 L 5160.474 1618.9723 L 5135.1777 1593.6758 Q 5109.8813 1568.3794 5109.8813 1543.083 Q 5109.8813 1517.7865 4730.4346 1416.6007 Q 4376.2847 1315.4149 4047.4307 1290.1185 Q 3718.577 1264.8221 3718.577 1239.5256 Q 3718.577 1214.2292 3541.502 1239.5256 Q 3339.1304 1264.8221 3212.6482 1315.4149 Q 3086.166 1366.0078 2732.0156 1467.1936 Q 2352.569 1568.3794 2301.9763 1618.9723 Q 2251.3833 1669.5652 2200.7905 1694.8616 L 2150.1975 1720.1581 L 2150.1975 1720.1581 L 2124.9011 1720.1581 L 2124.9011 1720.1581 L 2124.9011 1720.1581 L 2124.9011 1745.4545 L 2124.9011 1745.4545 L 2099.6047 1745.4545 L 2099.6047 1770.751 L 2099.6047 1770.751 L 2074.3083 1770.751 L 2074.3083 1770.751 L 2074.3083 1770.751 L 2074.3083 1796.0474 L 2074.3083 1796.0474 L 2049.0117 1796.0474 L 2049.0117 1821.3438 L 2049.0117 1821.3438 L 2023.7153 1821.3438 L 2023.7153 1846.6403 L 2023.7153 1871.9366 L 2023.7153 1871.9366 Q 2023.7153 1871.9366 1669.5652 2023.7153 Q 1340.7114 2124.9011 1366.0078 2150.1975 Q 1416.6007 2175.494 1340.7114 2200.7905 L 1264.8221 2226.087 L 1214.2292 2251.3833 L 1163.6364 2276.6797 L 1113.0435 2276.6797 L 1087.747 2276.6797 L 1087.747 2301.9763 L 1087.747 2301.9763 L 1062.4506 2301.9763 Q 1011.85767 2327.2727 961.2648 2327.2727 Q 885.3755 2352.569 885.3755 2327.2727 Q 860.07904 2301.9763 733.5968 2327.2727 Q 581.8182 2352.569 581.8182 2327.2727 Q 556.5217 2301.9763 505.92883 2276.6797 Q 455.33594 2276.6797 455.33594 2301.9763 Q 455.33594 2327.2727 430.03952 2327.2727 L 404.74307 2352.569 L 379.44662 2352.569 L 379.44662 2327.2727 L 354.15018 2327.2727 L 328.85373 2327.2727 L 278.26086 2327.2727 L 227.66797 2327.2727 L 227.66797 2301.9763 L 227.66797 2276.6797 L 202.37154 2276.6797 L 177.07509 2276.6797 L 202.37154 2251.3833 L 252.96442 2226.087 L 278.26086 2226.087 Q 303.5573 2226.087 303.5573 2175.494 Q 303.5573 2124.9011 303.5573 2099.6047 Q 328.85373 2074.3083 303.5573 1998.419 Q 278.26086 1922.5295 303.5573 1922.5295 Q 328.85373 1922.5295 252.96442 1846.6403 L 151.77866 1770.751 L 151.77866 1770.751 L 151.77866 1770.751 L 151.77866 1770.751 L 151.77866 1745.4545 L 151.77866 1745.4545 L 151.77866 1720.1581 L 126.48221 1720.1581 L 101.18577 1720.1581 L 101.18577 1694.8616 L 101.18577 1694.8616 L 75.88933 1694.8616 L 75.88933 1669.5652 L 75.88933 1669.5652 L 50.592884 1669.5652 L 50.592884 1669.5652 L 50.592884 1669.5652 L 25.296442 1644.2687 L 0.0 1618.9723 L 0.0 1618.9723 L 0.0 1618.9723 L 75.88933 1618.9723 Q 151.77866 1618.9723 252.96442 1517.7865 Q 354.15018 1441.8972 354.15018 1416.6007 Q 354.15018 1366.0078 379.44662 1366.0078 Q 404.74307 1366.0078 404.74307 1315.4149 Q 430.03952 1264.8221 556.5217 1239.5256 Q 683.0039 1214.2292 758.89325 1188.9327 Q 834.7826 1138.3398 834.7826 1113.0435 Q 834.7826 1087.747 860.07904 1062.4506 Q 910.6719 1062.4506 910.6719 1011.85767 Q 910.6719 986.5612 1011.85767 935.9683 Q 1138.3398 860.07904 1441.8972 657.70746 Q 1745.4545 455.33594 1998.419 354.15018 Q 2226.087 252.96442 2251.3833 278.26086 Q 2251.3833 303.5573 2301.9763 303.5573 Q 2352.569 303.5573 2327.2727 252.96442 Q 2327.2727 202.37154 2377.8655 202.37154 Q 2428.4585 177.07509 2428.4585 202.37154 Q 2428.4585 227.66797 2479.0513 227.66797 Q 2504.3477 227.66797 2504.3477 202.37154 Q 2504.3477 151.77866 2580.237 151.77866 Q 2630.8298 126.48221 2656.1265 151.77866 Q 2656.1265 202.37154 2706.7192 202.37154 Q 2757.3123 177.07509 2757.3123 151.77866 Q 2757.3123 101.18577 2959.6836 101.18577 Q 3136.7588 75.88933 3162.0552 50.592884 Q 3187.3516 0.0 3667.9841 0.0 Q 4148.6167 0.0 4528.063 75.88933 Q 4907.51 151.77866 5033.9917 177.07509 Q 5160.474 202.37154 5160.474 177.07509 Q 5160.474 151.77866 5286.9565 151.77866 Q 5413.4385 177.07509 5413.4385 101.18577 Q 5438.735 50.592884 5464.0312 0.0 Q 5489.3276 0.0 5514.6245 0.0 z M 5792.8853 430.03952 Q 5792.8853 404.74307 5792.8853 404.74307 Q 5818.1816 404.74307 5818.1816 404.74307 Q 5818.1816 430.03952 5792.8853 430.03952 z M 6349.4067 910.6719 Q 6349.4067 910.6719 6349.4067 885.3755 Q 6374.703 885.3755 6374.703 910.6719 Q 6374.703 910.6719 6349.4067 910.6719 z M 278.26086 2301.9763 Q 278.26086 2276.6797 278.26086 2276.6797 Q 303.5573 2276.6797 303.5573 2276.6797 Q 303.5573 2301.9763 278.26086 2301.9763 z" svg:height="23.52569mm" draw:style-name="style-190" svg:viewBox="0.0 0.0 6551.7783 2352.569" svg:width="65.517784mm" svg:x="185.67589mm" svg:y="19.731224mm"/>
          <draw:path svg:d="M 354.15018 75.88933 L 354.15018 75.88933 L 303.5573 531.2253 Q 202.37154 986.5612 202.37154 1037.1542 L 202.37154 1113.0435 L 227.66797 1113.0435 L 227.66797 1113.0435 L 227.66797 1113.0435 L 227.66797 1138.3398 L 227.66797 1138.3398 L 252.96442 1138.3398 L 252.96442 1138.3398 L 252.96442 1163.6364 L 227.66797 1163.6364 L 227.66797 1188.9327 L 202.37154 1188.9327 L 177.07509 1188.9327 L 151.77866 1163.6364 L 126.48221 1138.3398 L 126.48221 1138.3398 L 101.18577 1138.3398 L 101.18577 1138.3398 L 101.18577 1138.3398 L 75.88933 1113.0435 L 50.592884 1113.0435 L 50.592884 1037.1542 Q 50.592884 986.5612 25.296442 961.2648 Q 3.6379788E-12 935.9683 3.6379788E-12 834.7826 Q -50.592884 708.30035 3.6379788E-12 733.5968 Q 25.296442 733.5968 3.6379788E-12 683.0039 L 3.6379788E-12 632.4111 L 3.6379788E-12 632.4111 Q 3.6379788E-12 632.4111 50.592884 531.2253 Q 101.18577 404.74307 101.18577 227.66797 Q 101.18577 50.592884 151.77866 25.296442 L 177.07509 25.296442 L 202.37154 0.0 Q 202.37154 -25.296442 227.66797 0.0 Q 252.96442 25.296442 278.26086 75.88933 Q 278.26086 126.48221 303.5573 101.18577 Q 354.15018 75.88933 354.15018 75.88933 z" svg:height="11.889328mm" draw:style-name="style-191" svg:viewBox="0.0 0.0 354.15018 1188.9327" svg:width="3.5415018mm" svg:x="239.81027mm" svg:y="70.57707mm"/>
          <draw:path svg:d="M 101.18577 25.296442 L 126.48221 -1.8189894E-12 L 202.37154 -1.8189894E-12 L 303.5573 -1.8189894E-12 L 505.92883 25.296442 Q 683.0039 50.592884 708.30035 75.88933 L 733.5968 101.18577 L 758.89325 101.18577 L 784.1897 101.18577 L 885.3755 202.37154 Q 961.2648 278.26086 986.5612 278.26086 L 986.5612 278.26086 L 986.5612 556.5217 Q 961.2648 834.7826 961.2648 910.6719 L 961.2648 1011.85767 L 961.2648 1062.4506 L 961.2648 1087.747 L 961.2648 1087.747 Q 961.2648 1087.747 935.9683 1113.0435 L 935.9683 1113.0435 L 910.6719 1113.0435 Q 910.6719 1113.0435 910.6719 1138.3398 L 910.6719 1138.3398 L 885.3755 1138.3398 L 885.3755 1163.6364 L 885.3755 1163.6364 L 860.07904 1163.6364 L 860.07904 1163.6364 L 860.07904 1163.6364 L 860.07904 1188.9327 L 860.07904 1188.9327 L 834.7826 1188.9327 L 834.7826 1214.2292 L 834.7826 1214.2292 Q 809.48615 1214.2292 758.89325 1290.1185 Q 683.0039 1366.0078 480.6324 1366.0078 Q 278.26086 1366.0078 151.77866 1214.2292 Q 0.0 1087.747 0.0 556.5217 L 0.0 50.592884 L 0.0 50.592884 L 0.0 50.592884 L 25.296442 25.296442 L 50.592884 25.296442 L 101.18577 25.296442 z M 354.15018 910.6719 L 354.15018 910.6719 L 404.74307 935.9683 Q 455.33594 961.2648 480.6324 961.2648 L 480.6324 986.5612 L 480.6324 1062.4506 Q 455.33594 1163.6364 430.03952 1188.9327 Q 379.44662 1214.2292 354.15018 1188.9327 Q 303.5573 1188.9327 303.5573 1188.9327 L 303.5573 1163.6364 L 303.5573 1163.6364 L 303.5573 1163.6364 L 303.5573 1163.6364 Q 278.26086 1163.6364 278.26086 1138.3398 L 278.26086 1138.3398 L 252.96442 1138.3398 Q 252.96442 1113.0435 252.96442 1113.0435 L 252.96442 1113.0435 L 252.96442 1113.0435 Q 227.66797 1113.0435 252.96442 1087.747 L 252.96442 1087.747 L 252.96442 1037.1542 Q 252.96442 986.5612 303.5573 961.2648 L 328.85373 935.9683 L 328.85373 910.6719 Q 354.15018 910.6719 354.15018 910.6719 z" svg:height="13.660079mm" draw:style-name="style-192" svg:viewBox="0.0 0.0 986.5612 1366.0078" svg:width="9.865612mm" svg:x="67.794464mm" svg:y="152.79051mm"/>
          <draw:path svg:d="M 328.85373 1517.7865 L 101.18577 1593.6758 L 75.88933 1593.6758 L 25.296442 1593.6758 L 25.296442 1568.3794 L 25.296442 1543.083 L 0.0 1543.083 L 0.0 1543.083 L 0.0 1517.7865 L 0.0 1517.7865 L 0.0 1517.7865 L 0.0 1492.4901 L 25.296442 1492.4901 L 50.592884 1492.4901 L 50.592884 1517.7865 L 50.592884 1517.7865 L 50.592884 1517.7865 L 50.592884 1543.083 L 75.88933 1543.083 L 126.48221 1543.083 L 328.85373 1441.8972 Q 531.2253 1391.3043 708.30035 1239.5256 Q 885.3755 1113.0435 935.9683 1011.85767 Q 986.5612 910.6719 986.5612 531.2253 Q 986.5612 151.77866 961.2648 126.48221 L 961.2648 101.18577 L 961.2648 75.88933 Q 935.9683 50.592884 935.9683 25.296442 Q 935.9683 0.0 961.2648 0.0 Q 986.5612 0.0 1037.1542 75.88933 Q 1087.747 177.07509 1113.0435 430.03952 Q 1113.0435 657.70746 1138.3398 683.0039 Q 1188.9327 683.0039 1188.9327 758.89325 Q 1188.9327 809.48615 1087.747 986.5612 Q 986.5612 1188.9327 935.9683 1239.5256 Q 885.3755 1264.8221 733.5968 1366.0078 Q 581.8182 1467.1936 328.85373 1517.7865 z" svg:height="15.936758mm" draw:style-name="style-193" svg:viewBox="0.0 0.0 1188.9327 1593.6758" svg:width="11.889328mm" svg:x="229.94466mm" svg:y="121.16996mm"/>
          <draw:path svg:d="M 50.592884 0.0 L 101.18577 0.0 L 126.48221 0.0 Q 151.77866 0.0 151.77866 25.296442 Q 151.77866 50.592884 177.07509 101.18577 L 177.07509 151.77866 L 177.07509 202.37154 L 177.07509 278.26086 L 177.07509 278.26086 L 177.07509 303.5573 L 151.77866 303.5573 L 151.77866 303.5573 L 151.77866 303.5573 Q 151.77866 303.5573 101.18577 177.07509 L 75.88933 50.592884 L 50.592884 50.592884 L 1.8189894E-12 50.592884 L 1.8189894E-12 25.296442 L 1.8189894E-12 25.296442 L 1.8189894E-12 25.296442 Q 25.296442 0.0 50.592884 0.0 z" svg:height="3.035573mm" draw:style-name="style-194" svg:viewBox="0.0 0.0 177.07509 303.5573" svg:width="1.7707509mm" svg:x="142.67194mm" svg:y="167.46245mm"/>
          <draw:path svg:d="M 354.15018 0.0 L 354.15018 0.0 L 632.4111 25.296442 Q 910.6719 50.592884 1163.6364 151.77866 Q 1441.8972 278.26086 1644.2687 455.33594 Q 1897.2332 632.4111 1897.2332 632.4111 L 1897.2332 657.70746 L 1897.2332 657.70746 L 1897.2332 657.70746 L 1922.5295 657.70746 L 1922.5295 657.70746 L 1947.826 683.0039 L 1973.1224 708.30035 L 1973.1224 708.30035 L 1998.419 708.30035 L 1998.419 708.30035 L 1998.419 708.30035 L 1998.419 733.5968 L 1998.419 733.5968 L 2023.7153 733.5968 L 2023.7153 758.89325 L 2023.7153 758.89325 L 2049.0117 758.89325 L 2049.0117 758.89325 L 2049.0117 784.1897 L 2049.0117 809.48615 L 2049.0117 809.48615 L 2023.7153 809.48615 L 2023.7153 809.48615 L 2023.7153 784.1897 L 1998.419 784.1897 L 1998.419 784.1897 L 1998.419 758.89325 L 1973.1224 758.89325 L 1947.826 758.89325 L 1922.5295 733.5968 L 1897.2332 708.30035 L 1897.2332 708.30035 L 1897.2332 708.30035 L 1871.9366 708.30035 L 1871.9366 708.30035 L 1871.9366 683.0039 L 1846.6403 683.0039 L 1846.6403 683.0039 Q 1846.6403 657.70746 1593.6758 505.92883 Q 1340.7114 354.15018 1113.0435 252.96442 Q 885.3755 202.37154 480.6324 202.37154 L 101.18577 202.37154 L 50.592884 202.37154 L 0.0 202.37154 L 0.0 177.07509 L 25.296442 151.77866 L 25.296442 151.77866 L 25.296442 151.77866 L 25.296442 126.48221 L 25.296442 126.48221 L 50.592884 126.48221 L 50.592884 101.18577 L 75.88933 101.18577 L 101.18577 101.18577 L 101.18577 75.88933 L 126.48221 75.88933 L 126.48221 50.592884 L 126.48221 50.592884 L 177.07509 50.592884 Q 227.66797 50.592884 278.26086 25.296442 L 328.85373 25.296442 L 328.85373 25.296442 Q 328.85373 25.296442 354.15018 0.0 z" svg:height="8.094861mm" draw:style-name="style-195" svg:viewBox="0.0 0.0 2049.0117 809.48615" svg:width="20.490118mm" svg:x="266.37152mm" svg:y="41.486164mm"/>
          <draw:path svg:d="M 480.6324 25.296442 L 480.6324 0.0 L 480.6324 0.0 L 505.92883 0.0 L 505.92883 25.296442 L 505.92883 50.592884 L 505.92883 101.18577 Q 480.6324 151.77866 480.6324 151.77866 L 480.6324 151.77866 L 455.33594 151.77866 Q 455.33594 151.77866 455.33594 177.07509 L 455.33594 177.07509 L 455.33594 202.37154 L 455.33594 202.37154 L 430.03952 227.66797 L 404.74307 252.96442 L 404.74307 252.96442 L 404.74307 252.96442 L 404.74307 278.26086 L 404.74307 278.26086 L 303.5573 455.33594 Q 252.96442 657.70746 202.37154 860.07904 Q 202.37154 1062.4506 177.07509 1214.2292 L 151.77866 1391.3043 L 151.77866 1416.6007 L 151.77866 1467.1936 L 126.48221 1467.1936 L 126.48221 1467.1936 L 75.88933 1467.1936 L 25.296442 1467.1936 L 25.296442 1467.1936 L 3.6379788E-12 1467.1936 L 3.6379788E-12 1441.8972 L 3.6379788E-12 1416.6007 L 25.296442 1290.1185 Q 50.592884 1163.6364 75.88933 885.3755 Q 101.18577 607.1146 202.37154 404.74307 L 303.5573 227.66797 L 303.5573 227.66797 L 303.5573 227.66797 L 328.85373 227.66797 L 328.85373 202.37154 L 328.85373 202.37154 L 354.15018 202.37154 L 354.15018 177.07509 L 354.15018 151.77866 L 379.44662 151.77866 L 379.44662 151.77866 L 379.44662 126.48221 L 404.74307 126.48221 L 404.74307 126.48221 L 404.74307 101.18577 L 404.74307 101.18577 Q 404.74307 101.18577 430.03952 75.88933 L 455.33594 50.592884 L 455.33594 50.592884 L 455.33594 50.592884 L 455.33594 25.296442 L 455.33594 25.296442 L 480.6324 25.296442 z" svg:height="14.671936mm" draw:style-name="style-196" svg:viewBox="0.0 0.0 505.92883 1467.1936" svg:width="5.0592885mm" svg:x="175.05138mm" svg:y="174.54546mm"/>
          <draw:path svg:d="M 177.07509 404.74307 L -3.6379788E-12 0.0 L 75.88933 101.18577 Q 151.77866 202.37154 151.77866 202.37154 L 151.77866 202.37154 L 151.77866 202.37154 L 151.77866 202.37154 L 151.77866 227.66797 L 151.77866 227.66797 L 177.07509 252.96442 L 202.37154 278.26086 L 202.37154 303.5573 L 202.37154 328.85373 L 227.66797 354.15018 L 252.96442 379.44662 L 430.03952 758.89325 Q 632.4111 1113.0435 809.48615 1441.8972 Q 961.2648 1770.751 1011.85767 1846.6403 Q 1037.1542 1922.5295 1214.2292 2301.9763 Q 1416.6007 2681.4229 1416.6007 2732.0156 L 1416.6007 2757.3123 L 1441.8972 2782.6086 L 1467.1936 2807.905 L 1467.1936 2833.2014 L 1467.1936 2858.4978 L 1492.4901 2883.7944 L 1517.7865 2909.0908 L 1517.7865 2934.3872 L 1517.7865 2959.6836 L 1467.1936 2959.6836 L 1441.8972 2934.3872 L 1441.8972 2934.3872 L 1416.6007 2934.3872 L 1416.6007 2909.0908 L 1416.6007 2883.7944 L 1391.3043 2883.7944 L 1391.3043 2883.7944 L 1391.3043 2858.4978 L 1366.0078 2858.4978 L 1366.0078 2833.2014 L 1366.0078 2807.905 L 1340.7114 2782.6086 Q 1315.4149 2757.3123 1290.1185 2681.4229 L 1264.8221 2605.5334 L 1239.5256 2580.237 L 1214.2292 2554.9407 L 1214.2292 2554.9407 L 1214.2292 2529.6443 L 1214.2292 2529.6443 L 1214.2292 2529.6443 L 1188.9327 2529.6443 L 1188.9327 2529.6443 L 1188.9327 2504.3477 L 1163.6364 2504.3477 L 1163.6364 2504.3477 L 1163.6364 2529.6443 L 1163.6364 2529.6443 L 1163.6364 2529.6443 L 1138.3398 2554.9407 L 1138.3398 2580.237 L 1113.0435 2580.237 L 1087.747 2580.237 L 1087.747 2605.5334 L 1062.4506 2605.5334 L 1062.4506 2605.5334 L 1062.4506 2605.5334 L 1062.4506 2580.237 Q 1062.4506 2580.237 910.6719 2175.494 Q 758.89325 1770.751 708.30035 1669.5652 Q 657.70746 1543.083 632.4111 1543.083 Q 607.1146 1517.7865 581.8182 1467.1936 Q 556.5217 1416.6007 607.1146 1416.6007 Q 657.70746 1416.6007 505.92883 1113.0435 L 379.44662 834.7826 L 379.44662 809.48615 Q 354.15018 809.48615 177.07509 404.74307 z" svg:height="29.596836mm" draw:style-name="style-197" svg:viewBox="0.0 0.0 1517.7865 2959.6836" svg:width="15.177865mm" svg:x="297.48615mm" svg:y="159.36758mm"/>
          <draw:path svg:d="M 50.592884 25.296442 L 75.88933 25.296442 L 75.88933 25.296442 L 75.88933 25.296442 L 75.88933 50.592884 L 75.88933 50.592884 L 101.18577 50.592884 L 101.18577 75.88933 L 126.48221 75.88933 L 151.77866 75.88933 L 151.77866 101.18577 L 151.77866 126.48221 L 177.07509 126.48221 L 202.37154 126.48221 L 252.96442 227.66797 Q 303.5573 328.85373 328.85373 328.85373 Q 354.15018 328.85373 354.15018 354.15018 Q 354.15018 379.44662 379.44662 379.44662 Q 430.03952 379.44662 430.03952 404.74307 Q 404.74307 430.03952 430.03952 455.33594 Q 480.6324 480.6324 455.33594 505.92883 Q 455.33594 531.2253 480.6324 531.2253 Q 505.92883 531.2253 531.2253 581.8182 Q 556.5217 657.70746 581.8182 657.70746 Q 607.1146 657.70746 632.4111 733.5968 Q 657.70746 784.1897 708.30035 784.1897 Q 758.89325 758.89325 758.89325 784.1897 Q 758.89325 809.48615 733.5968 834.7826 Q 733.5968 834.7826 733.5968 834.7826 Q 784.1897 834.7826 758.89325 860.07904 Q 758.89325 885.3755 809.48615 910.6719 Q 885.3755 935.9683 885.3755 986.5612 Q 885.3755 1037.1542 910.6719 1062.4506 Q 935.9683 1062.4506 935.9683 1087.747 Q 935.9683 1113.0435 961.2648 1188.9327 Q 1011.85767 1264.8221 1037.1542 1239.5256 Q 1037.1542 1239.5256 1037.1542 1214.2292 Q 1037.1542 1188.9327 1062.4506 1188.9327 Q 1087.747 1188.9327 1138.3398 1290.1185 Q 1188.9327 1391.3043 1163.6364 1416.6007 Q 1163.6364 1441.8972 1214.2292 1441.8972 Q 1239.5256 1441.8972 1264.8221 1492.4901 Q 1290.1185 1517.7865 1315.4149 1517.7865 Q 1340.7114 1517.7865 1416.6007 1644.2687 Q 1492.4901 1770.751 1517.7865 1796.0474 L 1543.083 1821.3438 L 1543.083 1821.3438 L 1543.083 1846.6403 L 1543.083 1846.6403 L 1543.083 1846.6403 L 1568.3794 1846.6403 L 1568.3794 1846.6403 L 1568.3794 1871.9366 L 1593.6758 1871.9366 L 1593.6758 1871.9366 L 1593.6758 1897.2332 L 1593.6758 1897.2332 L 1593.6758 1897.2332 L 1618.9723 1897.2332 L 1618.9723 1897.2332 L 1644.2687 1922.5295 L 1669.5652 1922.5295 L 1669.5652 2251.3833 L 1669.5652 2605.5334 L 1644.2687 2605.5334 L 1644.2687 2605.5334 L 1644.2687 2580.237 L 1644.2687 2580.237 L 1618.9723 2580.237 L 1618.9723 2554.9407 L 1618.9723 2554.9407 L 1593.6758 2554.9407 L 1593.6758 2529.6443 L 1593.6758 2504.3477 L 1568.3794 2504.3477 L 1568.3794 2504.3477 L 1568.3794 2479.0513 L 1543.083 2479.0513 L 1543.083 2453.755 L 1543.083 2428.4585 L 1517.7865 2403.1619 Q 1492.4901 2377.8655 1214.2292 1947.826 L 935.9683 1517.7865 L 935.9683 1492.4901 Q 935.9683 1492.4901 910.6719 1492.4901 L 910.6719 1492.4901 L 910.6719 1492.4901 Q 885.3755 1467.1936 885.3755 1441.8972 L 860.07904 1416.6007 L 860.07904 1391.3043 Q 834.7826 1366.0078 480.6324 784.1897 L 126.48221 177.07509 L 101.18577 177.07509 L 101.18577 177.07509 L 101.18577 151.77866 L 75.88933 151.77866 L 75.88933 126.48221 L 75.88933 101.18577 L 50.592884 101.18577 L 50.592884 75.88933 L 50.592884 75.88933 L 25.296442 75.88933 L 25.296442 75.88933 L 25.296442 75.88933 L 0.0 25.296442 Q -25.296442 -25.296442 25.296442 1.8189894E-12 Q 50.592884 25.296442 50.592884 25.296442 z M 809.48615 986.5612 Q 809.48615 986.5612 809.48615 961.2648 Q 834.7826 961.2648 834.7826 986.5612 Q 834.7826 986.5612 809.48615 986.5612 z M 1087.747 1315.4149 Q 1087.747 1290.1185 1087.747 1290.1185 Q 1087.747 1290.1185 1087.747 1290.1185 Q 1087.747 1315.4149 1087.747 1315.4149 z M 1113.0435 1366.0078 Q 1113.0435 1340.7114 1113.0435 1340.7114 Q 1138.3398 1340.7114 1138.3398 1340.7114 Q 1138.3398 1366.0078 1113.0435 1366.0078 z M 1214.2292 1517.7865 Q 1214.2292 1492.4901 1214.2292 1492.4901 Q 1239.5256 1492.4901 1239.5256 1492.4901 Q 1239.5256 1517.7865 1214.2292 1517.7865 z M 1264.8221 1568.3794 Q 1264.8221 1543.083 1264.8221 1543.083 Q 1290.1185 1543.083 1290.1185 1543.083 Q 1290.1185 1568.3794 1264.8221 1568.3794 z M 1315.4149 1644.2687 Q 1315.4149 1644.2687 1315.4149 1618.9723 Q 1340.7114 1618.9723 1340.7114 1644.2687 Q 1340.7114 1644.2687 1315.4149 1644.2687 z" svg:height="26.055336mm" draw:style-name="style-198" svg:viewBox="0.0 0.0 1669.5652 2605.5334" svg:width="16.695652mm" svg:x="303.30435mm" svg:y="139.88933mm"/>
          <draw:path svg:d="M 75.88933 0.0 L 101.18577 0.0 L 101.18577 25.296442 Q 101.18577 50.592884 75.88933 50.592884 L 75.88933 50.592884 L 75.88933 126.48221 Q 75.88933 202.37154 101.18577 202.37154 L 151.77866 202.37154 L 151.77866 227.66797 Q 126.48221 252.96442 101.18577 252.96442 L 50.592884 252.96442 L 50.592884 252.96442 Q 50.592884 227.66797 25.296442 227.66797 L 25.296442 227.66797 L 25.296442 202.37154 Q 0.0 202.37154 0.0 202.37154 L 0.0 202.37154 L 0.0 202.37154 L 0.0 177.07509 L 0.0 126.48221 Q 0.0 75.88933 25.296442 50.592884 Q 50.592884 0.0 75.88933 0.0 z" svg:height="2.5296443mm" draw:style-name="style-199" svg:viewBox="0.0 0.0 151.77866 252.96442" svg:width="1.5177865mm" svg:x="70.32411mm" svg:y="161.89723mm"/>
          <draw:path svg:d="M 101.18577 0.0 L 101.18577 0.0 L 101.18577 0.0 Q 101.18577 0.0 126.48221 25.296442 L 126.48221 25.296442 L 177.07509 126.48221 Q 227.66797 227.66797 278.26086 227.66797 Q 303.5573 227.66797 354.15018 303.5573 Q 379.44662 404.74307 404.74307 404.74307 Q 404.74307 404.74307 430.03952 379.44662 L 480.6324 379.44662 L 480.6324 379.44662 Q 480.6324 404.74307 480.6324 404.74307 L 505.92883 404.74307 L 505.92883 404.74307 Q 505.92883 404.74307 531.2253 430.03952 L 531.2253 430.03952 L 632.4111 556.5217 Q 733.5968 683.0039 834.7826 860.07904 Q 935.9683 1037.1542 986.5612 1087.747 Q 1037.1542 1138.3398 1037.1542 1138.3398 L 1037.1542 1163.6364 L 1037.1542 1163.6364 L 1037.1542 1163.6364 L 1062.4506 1188.9327 L 1062.4506 1214.2292 L 1062.4506 1214.2292 L 1062.4506 1214.2292 L 1087.747 1239.5256 L 1087.747 1239.5256 L 1087.747 1239.5256 L 1087.747 1264.8221 L 1062.4506 1264.8221 L 1037.1542 1264.8221 L 1037.1542 1239.5256 L 1037.1542 1239.5256 L 1011.85767 1239.5256 L 1011.85767 1214.2292 L 1011.85767 1214.2292 L 986.5612 1214.2292 L 986.5612 1214.2292 Q 986.5612 1188.9327 961.2648 1264.8221 Q 961.2648 1315.4149 986.5612 1315.4149 Q 1011.85767 1315.4149 1011.85767 1340.7114 L 1011.85767 1366.0078 L 986.5612 1366.0078 L 961.2648 1366.0078 L 961.2648 1391.3043 L 935.9683 1391.3043 L 935.9683 1391.3043 Q 935.9683 1366.0078 935.9683 1366.0078 L 935.9683 1366.0078 L 910.6719 1366.0078 L 910.6719 1366.0078 L 910.6719 1340.7114 Q 885.3755 1340.7114 885.3755 1340.7114 L 885.3755 1315.4149 L 885.3755 1315.4149 L 885.3755 1315.4149 L 860.07904 1315.4149 L 860.07904 1315.4149 L 834.7826 1315.4149 L 809.48615 1315.4149 L 809.48615 1315.4149 L 834.7826 1315.4149 L 834.7826 1315.4149 L 834.7826 1315.4149 L 834.7826 1340.7114 L 834.7826 1340.7114 L 860.07904 1366.0078 L 885.3755 1391.3043 L 885.3755 1391.3043 L 885.3755 1416.6007 L 885.3755 1416.6007 L 885.3755 1416.6007 L 885.3755 1441.8972 L 885.3755 1467.1936 L 885.3755 1467.1936 L 885.3755 1467.1936 L 885.3755 1467.1936 L 885.3755 1467.1936 L 860.07904 1441.8972 L 834.7826 1416.6007 L 834.7826 1416.6007 L 834.7826 1416.6007 L 834.7826 1391.3043 L 834.7826 1391.3043 L 834.7826 1391.3043 L 809.48615 1366.0078 L 809.48615 1366.0078 L 809.48615 1366.0078 L 809.48615 1366.0078 Q 784.1897 1340.7114 683.0039 1163.6364 Q 581.8182 1011.85767 556.5217 1011.85767 Q 531.2253 1037.1542 328.85373 708.30035 L 126.48221 354.15018 L 126.48221 354.15018 Q 126.48221 328.85373 75.88933 252.96442 L 25.296442 177.07509 L 25.296442 151.77866 Q 25.296442 126.48221 0.0 101.18577 L 0.0 101.18577 L 25.296442 101.18577 Q 50.592884 101.18577 75.88933 50.592884 Q 75.88933 0.0 101.18577 0.0 z M 480.6324 935.9683 Q 480.6324 910.6719 505.92883 910.6719 Q 531.2253 910.6719 531.2253 935.9683 Q 531.2253 961.2648 505.92883 961.2648 Q 480.6324 961.2648 480.6324 935.9683 z" svg:height="14.671936mm" draw:style-name="style-200" svg:viewBox="0.0 0.0 1087.747 1467.1936" svg:width="10.87747mm" svg:x="174.79842mm" svg:y="104.221344mm"/>
          <draw:path svg:d="M 4831.6206 0.0 L 4856.917 0.0 L 4856.917 25.296442 Q 4856.917 50.592884 4831.6206 50.592884 L 4806.3237 75.88933 L 4806.3237 75.88933 L 4806.3237 75.88933 L 4806.3237 101.18577 L 4806.3237 126.48221 L 4806.3237 126.48221 L 4806.3237 126.48221 L 4806.3237 126.48221 Q 4806.3237 126.48221 3592.0947 758.89325 Q 2377.8655 1391.3043 1290.1185 1871.9366 L 202.37154 2352.569 L 177.07509 2352.569 L 151.77866 2352.569 L 101.18577 2377.8655 L 75.88933 2403.1619 L 50.592884 2403.1619 L 0.0 2403.1619 L 0.0 2377.8655 L 0.0 2377.8655 L 0.0 2377.8655 L 0.0 2377.8655 L 25.296442 2377.8655 L 25.296442 2352.569 L 50.592884 2352.569 L 50.592884 2352.569 L 75.88933 2352.569 L 101.18577 2352.569 L 101.18577 2327.2727 L 101.18577 2327.2727 L 101.18577 2327.2727 L 101.18577 2301.9763 L 126.48221 2301.9763 L 151.77866 2301.9763 L 1062.4506 1871.9366 Q 1947.826 1441.8972 3389.7231 733.5968 Q 4806.3237 25.296442 4831.6206 0.0 z" svg:height="24.03162mm" draw:style-name="style-201" svg:viewBox="0.0 0.0 4856.917 2403.1619" svg:width="48.569168mm" svg:x="150.7668mm" svg:y="57.928852mm"/>
          <draw:path svg:d="M 227.66797 25.296442 L 252.96442 0.0 L 278.26086 0.0 Q 278.26086 25.296442 278.26086 0.0 L 303.5573 0.0 L 303.5573 0.0 L 328.85373 0.0 L 328.85373 25.296442 L 328.85373 25.296442 L 328.85373 25.296442 Q 328.85373 50.592884 354.15018 25.296442 L 354.15018 25.296442 L 430.03952 50.592884 Q 480.6324 75.88933 480.6324 101.18577 L 480.6324 101.18577 L 404.74307 278.26086 Q 328.85373 480.6324 303.5573 505.92883 L 278.26086 531.2253 L 278.26086 581.8182 L 278.26086 607.1146 L 252.96442 607.1146 L 252.96442 632.4111 L 252.96442 632.4111 L 227.66797 632.4111 L 227.66797 632.4111 L 227.66797 632.4111 L 177.07509 607.1146 L 151.77866 581.8182 L 126.48221 581.8182 L 101.18577 581.8182 L 101.18577 556.5217 L 75.88933 556.5217 L 75.88933 556.5217 L 75.88933 531.2253 L 50.592884 531.2253 L 25.296442 531.2253 L 25.296442 505.92883 L 25.296442 480.6324 L -3.6379788E-12 480.6324 L -3.6379788E-12 480.6324 L -3.6379788E-12 455.33594 L 25.296442 455.33594 L 25.296442 430.03952 L 25.296442 379.44662 L 50.592884 328.85373 L 50.592884 303.5573 L 50.592884 278.26086 Q 75.88933 252.96442 126.48221 126.48221 Q 177.07509 25.296442 227.66797 25.296442 z" svg:height="6.3241105mm" draw:style-name="style-202" svg:viewBox="0.0 0.0 480.6324 632.4111" svg:width="4.806324mm" svg:x="199.58893mm" svg:y="138.37154mm"/>
          <draw:path svg:d="M 278.26086 25.296442 L 278.26086 0.0 L 303.5573 0.0 L 303.5573 0.0 L 328.85373 75.88933 Q 328.85373 177.07509 354.15018 177.07509 Q 379.44662 177.07509 379.44662 227.66797 Q 404.74307 278.26086 505.92883 328.85373 Q 607.1146 379.44662 657.70746 480.6324 Q 733.5968 556.5217 733.5968 531.2253 Q 733.5968 505.92883 784.1897 531.2253 Q 834.7826 581.8182 860.07904 607.1146 Q 860.07904 632.4111 935.9683 632.4111 Q 1011.85767 657.70746 1011.85767 683.0039 Q 1037.1542 708.30035 1037.1542 708.30035 L 1037.1542 733.5968 L 1087.747 733.5968 L 1113.0435 733.5968 L 1138.3398 758.89325 L 1163.6364 784.1897 L 1188.9327 784.1897 L 1214.2292 784.1897 L 1214.2292 809.48615 L 1214.2292 834.7826 L 1138.3398 834.7826 L 1087.747 834.7826 L 986.5612 834.7826 L 910.6719 834.7826 L 885.3755 834.7826 L 860.07904 834.7826 L 809.48615 834.7826 Q 758.89325 834.7826 733.5968 885.3755 Q 733.5968 935.9683 733.5968 1011.85767 Q 733.5968 1087.747 708.30035 1113.0435 Q 683.0039 1138.3398 708.30035 1163.6364 L 733.5968 1214.2292 L 683.0039 1214.2292 L 632.4111 1214.2292 L 632.4111 1239.5256 L 632.4111 1264.8221 L 632.4111 1264.8221 L 607.1146 1290.1185 L 581.8182 1290.1185 L 556.5217 1290.1185 L 556.5217 1315.4149 L 531.2253 1315.4149 L 531.2253 1315.4149 L 531.2253 1290.1185 L 531.2253 1290.1185 L 531.2253 1290.1185 L 505.92883 1290.1185 L 505.92883 1290.1185 L 505.92883 1264.8221 Q 480.6324 1264.8221 455.33594 1239.5256 Q 430.03952 1239.5256 430.03952 1138.3398 L 430.03952 1062.4506 L 404.74307 1062.4506 L 404.74307 1037.1542 L 404.74307 1037.1542 L 379.44662 1037.1542 L 379.44662 1037.1542 L 379.44662 1037.1542 L 354.15018 1011.85767 L 328.85373 986.5612 L 328.85373 986.5612 L 328.85373 986.5612 L 303.5573 986.5612 L 303.5573 986.5612 L 303.5573 961.2648 L 278.26086 961.2648 L 303.5573 1011.85767 Q 328.85373 1062.4506 328.85373 1087.747 L 328.85373 1113.0435 L 303.5573 1113.0435 L 278.26086 1087.747 L 252.96442 1087.747 L 227.66797 1087.747 L 227.66797 1062.4506 L 227.66797 1062.4506 L 202.37154 1062.4506 L 202.37154 1037.1542 L 202.37154 1037.1542 L 177.07509 1037.1542 L 177.07509 1037.1542 Q 177.07509 1037.1542 151.77866 961.2648 Q 126.48221 910.6719 101.18577 910.6719 Q 75.88933 910.6719 75.88933 860.07904 Q 75.88933 809.48615 50.592884 809.48615 Q 25.296442 809.48615 25.296442 733.5968 L 25.296442 683.0039 L 25.296442 683.0039 Q 25.296442 683.0039 25.296442 632.4111 Q 0.0 581.8182 25.296442 581.8182 Q 50.592884 581.8182 25.296442 480.6324 Q -25.296442 404.74307 0.0 354.15018 L 25.296442 303.5573 L 25.296442 278.26086 L 25.296442 227.66797 L 25.296442 227.66797 L 25.296442 227.66797 L 25.296442 202.37154 L 25.296442 202.37154 L 50.592884 202.37154 L 50.592884 227.66797 L 50.592884 227.66797 L 75.88933 227.66797 L 75.88933 227.66797 Q 101.18577 227.66797 177.07509 227.66797 Q 227.66797 202.37154 227.66797 177.07509 Q 227.66797 151.77866 252.96442 101.18577 L 252.96442 50.592884 L 252.96442 50.592884 L 278.26086 50.592884 L 278.26086 25.296442 z" svg:height="13.15415mm" draw:style-name="style-203" svg:viewBox="0.0 0.0 1214.2292 1315.4149" svg:width="12.142292mm" svg:x="240.56917mm" svg:y="12.901185mm"/>
          <draw:path svg:d="M 25.296442 101.18577 L 0.0 -1.8189894E-12 L 0.0 -1.8189894E-12 L 25.296442 -1.8189894E-12 L 25.296442 25.296442 L 25.296442 50.592884 L 50.592884 50.592884 L 50.592884 50.592884 L 505.92883 480.6324 Q 935.9683 910.6719 961.2648 910.6719 L 961.2648 910.6719 L 961.2648 935.9683 L 986.5612 935.9683 L 986.5612 935.9683 L 986.5612 961.2648 L 986.5612 961.2648 L 986.5612 961.2648 L 1011.85767 961.2648 L 1011.85767 961.2648 L 1037.1542 986.5612 L 1062.4506 1011.85767 L 1062.4506 1011.85767 L 1087.747 1011.85767 L 1087.747 1011.85767 L 1087.747 1011.85767 L 1087.747 1037.1542 L 1113.0435 1037.1542 L 1113.0435 1037.1542 L 1113.0435 1062.4506 L 1113.0435 1062.4506 L 1138.3398 1062.4506 L 1138.3398 1062.4506 L 1138.3398 1062.4506 L 1138.3398 1087.747 L 1138.3398 1087.747 L 1163.6364 1087.747 L 1163.6364 1113.0435 L 1163.6364 1113.0435 L 1188.9327 1113.0435 L 1188.9327 1113.0435 L 1188.9327 1113.0435 L 1188.9327 1138.3398 L 1188.9327 1138.3398 L 1214.2292 1163.6364 L 1214.2292 1163.6364 L 1188.9327 1163.6364 L 1163.6364 1163.6364 L 1163.6364 1188.9327 L 1163.6364 1214.2292 L 1113.0435 1214.2292 L 1062.4506 1214.2292 L 1037.1542 1214.2292 L 1037.1542 1214.2292 L 1037.1542 1188.9327 L 1037.1542 1188.9327 L 1011.85767 1188.9327 L 1011.85767 1163.6364 L 1011.85767 1163.6364 L 986.5612 1163.6364 L 986.5612 1163.6364 L 986.5612 1163.6364 L 961.2648 1138.3398 Q 935.9683 1113.0435 607.1146 758.89325 Q 278.26086 379.44662 252.96442 379.44662 Q 227.66797 379.44662 177.07509 303.5573 L 101.18577 202.37154 L 101.18577 202.37154 L 75.88933 202.37154 L 75.88933 202.37154 Q 75.88933 202.37154 75.88933 177.07509 Q 75.88933 177.07509 25.296442 101.18577 z" svg:height="12.142292mm" draw:style-name="style-204" svg:viewBox="0.0 0.0 1214.2292 1214.2292" svg:width="12.142292mm" svg:x="60.964424mm" svg:y="124.964424mm"/>
          <draw:path svg:d="M 50.592884 50.592884 L 75.88933 0.0 L 75.88933 0.0 L 75.88933 0.0 L 126.48221 25.296442 Q 177.07509 50.592884 177.07509 25.296442 L 177.07509 25.296442 L 202.37154 0.0 L 202.37154 0.0 L 303.5573 101.18577 Q 379.44662 227.66797 404.74307 252.96442 L 404.74307 278.26086 L 354.15018 303.5573 Q 303.5573 303.5573 480.6324 505.92883 Q 632.4111 708.30035 784.1897 834.7826 Q 935.9683 961.2648 935.9683 1011.85767 Q 910.6719 1062.4506 910.6719 1087.747 Q 885.3755 1087.747 885.3755 1113.0435 L 885.3755 1163.6364 L 860.07904 1214.2292 L 834.7826 1264.8221 L 834.7826 1290.1185 L 834.7826 1315.4149 L 860.07904 1315.4149 L 860.07904 1340.7114 L 860.07904 1366.0078 L 834.7826 1391.3043 L 834.7826 1391.3043 L 834.7826 1391.3043 L 834.7826 1391.3043 L 809.48615 1366.0078 L 809.48615 1366.0078 L 809.48615 1366.0078 L 784.1897 1366.0078 L 758.89325 1366.0078 L 758.89325 1340.7114 L 733.5968 1340.7114 L 733.5968 1340.7114 L 733.5968 1315.4149 L 733.5968 1315.4149 L 733.5968 1315.4149 L 708.30035 1315.4149 L 708.30035 1315.4149 L 708.30035 1290.1185 L 683.0039 1290.1185 L 683.0039 1290.1185 Q 683.0039 1264.8221 657.70746 1264.8221 Q 632.4111 1264.8221 455.33594 1037.1542 Q 278.26086 809.48615 177.07509 505.92883 Q 75.88933 202.37154 25.296442 151.77866 L -3.6379788E-12 101.18577 L -3.6379788E-12 101.18577 L 25.296442 101.18577 L 25.296442 101.18577 L 25.296442 101.18577 L 25.296442 75.88933 L 25.296442 75.88933 L 50.592884 50.592884 z" svg:height="13.913043mm" draw:style-name="style-205" svg:viewBox="0.0 0.0 935.9683 1391.3043" svg:width="9.359683mm" svg:x="179.35178mm" svg:y="159.8735mm"/>
          <draw:path svg:d="M 632.4111 -1.8189894E-12 L 657.70746 -1.8189894E-12 L 657.70746 -1.8189894E-12 L 657.70746 25.296442 L 708.30035 50.592884 Q 758.89325 75.88933 758.89325 379.44662 Q 758.89325 683.0039 758.89325 708.30035 L 758.89325 733.5968 L 708.30035 733.5968 Q 657.70746 733.5968 455.33594 758.89325 L 252.96442 784.1897 L 252.96442 784.1897 Q 227.66797 784.1897 151.77866 784.1897 L 101.18577 784.1897 L 101.18577 784.1897 L 101.18577 784.1897 L 101.18577 758.89325 L 101.18577 733.5968 L 101.18577 708.30035 Q 101.18577 683.0039 75.88933 632.4111 Q 75.88933 581.8182 50.592884 581.8182 Q 0.0 581.8182 0.0 556.5217 L 0.0 531.2253 L 75.88933 379.44662 Q 151.77866 252.96442 252.96442 126.48221 Q 379.44662 25.296442 505.92883 -1.8189894E-12 Q 607.1146 -25.296442 632.4111 -1.8189894E-12 z" svg:height="7.841897mm" draw:style-name="style-206" svg:viewBox="0.0 0.0 758.89325 784.1897" svg:width="7.5889325mm" svg:x="250.43477mm" svg:y="119.14624mm"/>
          <draw:path svg:d="M 0.0 25.296442 L 0.0 0.0 L 177.07509 0.0 L 354.15018 0.0 L 455.33594 50.592884 Q 581.8182 126.48221 581.8182 202.37154 Q 581.8182 252.96442 581.8182 278.26086 Q 581.8182 303.5573 733.5968 455.33594 Q 885.3755 581.8182 885.3755 581.8182 L 885.3755 607.1146 L 885.3755 607.1146 L 885.3755 607.1146 L 910.6719 607.1146 L 910.6719 607.1146 L 910.6719 632.4111 L 935.9683 632.4111 L 935.9683 632.4111 L 935.9683 657.70746 L 961.2648 657.70746 L 986.5612 657.70746 L 986.5612 683.0039 L 986.5612 683.0039 L 1011.85767 708.30035 L 1011.85767 733.5968 L 986.5612 733.5968 L 961.2648 708.30035 L 961.2648 708.30035 L 935.9683 708.30035 L 935.9683 708.30035 L 935.9683 708.30035 L 935.9683 683.0039 L 935.9683 683.0039 L 910.6719 683.0039 L 910.6719 657.70746 L 885.3755 657.70746 L 860.07904 657.70746 L 860.07904 632.4111 L 834.7826 632.4111 L 834.7826 632.4111 L 834.7826 607.1146 L 834.7826 607.1146 L 834.7826 607.1146 L 809.48615 607.1146 Q 809.48615 607.1146 480.6324 354.15018 L 151.77866 151.77866 L 151.77866 126.48221 Q 126.48221 126.48221 75.88933 101.18577 Q 0.0 50.592884 0.0 25.296442 z M 455.33594 151.77866 Q 455.33594 126.48221 480.6324 126.48221 Q 505.92883 126.48221 505.92883 151.77866 Q 505.92883 177.07509 480.6324 177.07509 Q 455.33594 177.07509 455.33594 151.77866 z" svg:height="7.335968mm" draw:style-name="style-207" svg:viewBox="0.0 0.0 1011.85767 733.5968" svg:width="10.118577mm" svg:x="153.04347mm" svg:y="0.0mm"/>
          <draw:path svg:d="M 227.66797 0.0 L 252.96442 0.0 L 430.03952 379.44662 Q 607.1146 758.89325 632.4111 758.89325 Q 657.70746 784.1897 683.0039 784.1897 L 733.5968 784.1897 L 733.5968 758.89325 L 733.5968 733.5968 L 758.89325 683.0039 L 758.89325 657.70746 L 784.1897 657.70746 L 809.48615 683.0039 L 809.48615 683.0039 L 834.7826 683.0039 L 834.7826 683.0039 L 834.7826 683.0039 L 834.7826 708.30035 L 834.7826 708.30035 L 860.07904 708.30035 Q 860.07904 733.5968 885.3755 733.5968 L 885.3755 733.5968 L 885.3755 733.5968 Q 885.3755 733.5968 885.3755 758.89325 L 910.6719 758.89325 L 1517.7865 1922.5295 Q 2099.6047 3086.166 2124.9011 3111.4624 L 2150.1975 3136.7588 L 2150.1975 3162.0552 L 2150.1975 3187.3516 L 2175.494 3212.6482 L 2200.7905 3237.9446 L 2200.7905 3263.241 L 2200.7905 3288.5374 L 2226.087 3288.5374 L 2226.087 3313.834 L 2226.087 3313.834 L 2251.3833 3313.834 L 2251.3833 3313.834 L 2251.3833 3313.834 L 2251.3833 3339.1304 L 2251.3833 3339.1304 L 2276.6797 3364.4268 L 2276.6797 3389.7231 L 2251.3833 3389.7231 L 2226.087 3364.4268 L 2226.087 3364.4268 L 2200.7905 3364.4268 L 2200.7905 3339.1304 L 2200.7905 3313.834 L 2175.494 3313.834 L 2175.494 3313.834 L 2175.494 3288.5374 L 2150.1975 3288.5374 L 2150.1975 3263.241 L 2150.1975 3237.9446 L 2124.9011 3237.9446 L 2124.9011 3212.6482 L 2124.9011 3212.6482 Q 2099.6047 3212.6482 2074.3083 3162.0552 L 2049.0117 3111.4624 L 2023.7153 3111.4624 L 1998.419 3111.4624 L 1998.419 3086.166 L 1998.419 3060.8694 L 1973.1224 3111.4624 L 1973.1224 3162.0552 L 1947.826 3162.0552 Q 1947.826 3162.0552 1897.2332 3086.166 L 1846.6403 3010.2766 L 1846.6403 3010.2766 Q 1846.6403 2984.9802 1821.3438 2984.9802 L 1821.3438 2984.9802 L 1821.3438 2959.6836 Q 1796.0474 2959.6836 1745.4545 2883.7944 Q 1694.8616 2807.905 1593.6758 2681.4229 Q 1492.4901 2529.6443 1441.8972 2529.6443 Q 1416.6007 2554.9407 1391.3043 2504.3477 L 1391.3043 2479.0513 L 1366.0078 2453.755 L 1366.0078 2428.4585 L 1340.7114 2428.4585 L 1315.4149 2403.1619 L 1290.1185 2403.1619 L 1264.8221 2403.1619 L 1264.8221 2377.8655 L 1239.5256 2377.8655 L 1239.5256 2377.8655 L 1239.5256 2403.1619 L 1239.5256 2403.1619 L 1239.5256 2403.1619 L 1239.5256 2428.4585 L 1239.5256 2453.755 L 1239.5256 2580.237 Q 1290.1185 2706.7192 1290.1185 2732.0156 L 1290.1185 2757.3123 L 1315.4149 2757.3123 L 1315.4149 2757.3123 L 1315.4149 2782.6086 L 1340.7114 2782.6086 L 1340.7114 2807.905 L 1340.7114 2833.2014 L 1366.0078 2858.4978 L 1391.3043 2883.7944 L 1391.3043 2909.0908 L 1391.3043 2934.3872 L 1366.0078 2934.3872 L 1340.7114 2934.3872 L 1340.7114 2909.0908 L 1340.7114 2883.7944 L 1315.4149 2858.4978 L 1290.1185 2833.2014 L 1290.1185 2807.905 L 1290.1185 2782.6086 L 1264.8221 2782.6086 L 1264.8221 2757.3123 L 1264.8221 2757.3123 L 1239.5256 2757.3123 L 1239.5256 2732.0156 L 1239.5256 2706.7192 L 1214.2292 2681.4229 L 1188.9327 2656.1265 L 1188.9327 2656.1265 L 1188.9327 2656.1265 L 1188.9327 2630.8298 L 1188.9327 2630.8298 L 1163.6364 2630.8298 L 1163.6364 2605.5334 L 1163.6364 2605.5334 L 1138.3398 2605.5334 L 1138.3398 2630.8298 L 1138.3398 2656.1265 L 1138.3398 2656.1265 Q 1138.3398 2656.1265 1087.747 2605.5334 L 1037.1542 2529.6443 L 1037.1542 2504.3477 Q 1037.1542 2479.0513 1011.85767 2453.755 L 986.5612 2453.755 L 986.5612 2453.755 Q 986.5612 2428.4585 910.6719 2327.2727 Q 834.7826 2200.7905 733.5968 2200.7905 Q 632.4111 2200.7905 607.1146 2150.1975 Q 581.8182 2124.9011 531.2253 2124.9011 Q 480.6324 2150.1975 455.33594 2226.087 L 430.03952 2301.9763 L 430.03952 2301.9763 L 430.03952 2301.9763 L 430.03952 2276.6797 L 430.03952 2276.6797 L 404.74307 2276.6797 L 404.74307 2251.3833 L 404.74307 2251.3833 L 379.44662 2251.3833 L 379.44662 2226.087 Q 379.44662 2200.7905 354.15018 2200.7905 Q 328.85373 2200.7905 278.26086 2175.494 Q 227.66797 2150.1975 151.77866 1998.419 L 75.88933 1821.3438 L 75.88933 1796.0474 Q 75.88933 1796.0474 50.592884 1796.0474 L 50.592884 1796.0474 L 50.592884 1796.0474 Q 50.592884 1796.0474 75.88933 1770.751 Q 101.18577 1770.751 101.18577 1745.4545 L 75.88933 1694.8616 L 75.88933 1669.5652 L 75.88933 1644.2687 L 50.592884 1618.9723 Q 25.296442 1593.6758 25.296442 1517.7865 Q -25.296442 1441.8972 0.0 1467.1936 Q 25.296442 1492.4901 75.88933 1340.7114 Q 151.77866 1239.5256 177.07509 1239.5256 Q 202.37154 1239.5256 177.07509 1138.3398 Q 151.77866 1011.85767 177.07509 1011.85767 Q 202.37154 1011.85767 227.66797 885.3755 Q 227.66797 784.1897 278.26086 784.1897 Q 278.26086 784.1897 328.85373 683.0039 Q 379.44662 581.8182 379.44662 581.8182 Q 430.03952 581.8182 303.5573 278.26086 Q 202.37154 0.0 227.66797 0.0 z M 455.33594 657.70746 Q 455.33594 632.4111 455.33594 632.4111 Q 480.6324 632.4111 480.6324 632.4111 Q 480.6324 657.70746 455.33594 657.70746 z M 632.4111 834.7826 Q 632.4111 834.7826 632.4111 809.48615 Q 632.4111 809.48615 632.4111 834.7826 L 632.4111 834.7826 L 632.4111 834.7826 z" svg:height="33.897232mm" draw:style-name="style-208" svg:viewBox="0.0 0.0 2276.6797 3389.7231" svg:width="22.766798mm" svg:x="287.62054mm" svg:y="134.83003mm"/>
          <draw:path svg:d="M 278.26086 0.0 L 328.85373 0.0 L 404.74307 0.0 L 480.6324 25.296442 L 505.92883 25.296442 L 531.2253 25.296442 L 581.8182 75.88933 Q 632.4111 75.88933 683.0039 101.18577 L 733.5968 101.18577 L 733.5968 101.18577 Q 733.5968 126.48221 607.1146 151.77866 L 455.33594 177.07509 L 404.74307 202.37154 Q 328.85373 227.66797 328.85373 227.66797 L 328.85373 227.66797 L 303.5573 227.66797 Q 252.96442 227.66797 202.37154 252.96442 L 126.48221 252.96442 L 126.48221 227.66797 L 101.18577 202.37154 L 101.18577 151.77866 Q 101.18577 101.18577 75.88933 75.88933 Q 50.592884 25.296442 25.296442 25.296442 L 0.0 0.0 L 101.18577 0.0 Q 227.66797 25.296442 278.26086 0.0 z" svg:height="2.5296443mm" draw:style-name="style-209" svg:viewBox="0.0 0.0 733.5968 252.96442" svg:width="7.335968mm" svg:x="100.17391mm" svg:y="128.7589mm"/>
          <draw:path svg:d="M 25.296442 0.0 L 25.296442 0.0 L 75.88933 25.296442 Q 126.48221 50.592884 151.77866 50.592884 L 151.77866 75.88933 L 151.77866 101.18577 Q 126.48221 151.77866 126.48221 151.77866 L 126.48221 151.77866 L 126.48221 126.48221 Q 126.48221 101.18577 50.592884 75.88933 L 9.094947E-13 50.592884 L 9.094947E-13 50.592884 L 9.094947E-13 25.296442 L 25.296442 25.296442 Q 25.296442 0.0 25.296442 0.0 z" svg:height="1.5177865mm" draw:style-name="style-210" svg:viewBox="0.0 0.0 151.77866 151.77866" svg:width="1.5177865mm" svg:x="71.083mm" svg:y="161.89723mm"/>
          <draw:path svg:d="M 1796.0474 455.33594 L 1922.5295 455.33594 L 1922.5295 455.33594 L 1922.5295 455.33594 L 1922.5295 455.33594 L 1922.5295 430.03952 L 1922.5295 430.03952 L 1922.5295 404.74307 L 1922.5295 404.74307 L 1922.5295 404.74307 L 1897.2332 404.74307 L 1897.2332 404.74307 L 1897.2332 379.44662 L 1871.9366 379.44662 L 1871.9366 379.44662 L 1871.9366 354.15018 L 1871.9366 354.15018 L 1871.9366 354.15018 L 1846.6403 354.15018 L 1846.6403 354.15018 L 1796.0474 328.85373 L 1745.4545 303.5573 L 1669.5652 303.5573 Q 1618.9723 303.5573 1568.3794 278.26086 Q 1492.4901 252.96442 1492.4901 227.66797 L 1492.4901 202.37154 L 1694.8616 227.66797 Q 1897.2332 252.96442 2175.494 252.96442 Q 2428.4585 252.96442 2479.0513 252.96442 L 2554.9407 252.96442 L 2580.237 252.96442 L 2605.5334 252.96442 L 2605.5334 278.26086 L 2605.5334 303.5573 L 2630.8298 303.5573 L 2681.4229 303.5573 L 2732.0156 328.85373 L 2757.3123 354.15018 L 2757.3123 354.15018 L 2732.0156 354.15018 L 2732.0156 354.15018 L 2732.0156 354.15018 L 2706.7192 379.44662 L 2681.4229 404.74307 L 2630.8298 404.74307 Q 2554.9407 404.74307 2453.755 430.03952 Q 2352.569 455.33594 2352.569 556.5217 Q 2327.2727 632.4111 2301.9763 708.30035 Q 2276.6797 758.89325 2074.3083 961.2648 L 1871.9366 1138.3398 L 1871.9366 1138.3398 L 1846.6403 1138.3398 L 1821.3438 1138.3398 Q 1821.3438 1163.6364 1821.3438 1163.6364 L 1821.3438 1163.6364 L 1796.0474 1163.6364 Q 1770.751 1163.6364 1770.751 1188.9327 L 1770.751 1188.9327 L 1618.9723 1188.9327 Q 1492.4901 1214.2292 1290.1185 1214.2292 Q 1087.747 1214.2292 910.6719 1163.6364 Q 733.5968 1163.6364 379.44662 1011.85767 L 25.296442 910.6719 L 25.296442 885.3755 L 0.0 885.3755 L 0.0 885.3755 L 0.0 885.3755 L 0.0 885.3755 L 0.0 860.07904 L 50.592884 860.07904 Q 75.88933 860.07904 101.18577 607.1146 Q 151.77866 379.44662 202.37154 303.5573 Q 252.96442 227.66797 252.96442 151.77866 Q 303.5573 75.88933 252.96442 50.592884 L 202.37154 25.296442 L 202.37154 25.296442 Q 177.07509 0.0 177.07509 0.0 L 177.07509 0.0 L 151.77866 0.0 L 126.48221 0.0 L 202.37154 0.0 Q 252.96442 0.0 607.1146 151.77866 Q 935.9683 303.5573 1315.4149 404.74307 Q 1669.5652 455.33594 1796.0474 455.33594 z" svg:height="12.142292mm" draw:style-name="style-211" svg:viewBox="0.0 0.0 2757.3123 1214.2292" svg:width="27.573122mm" svg:x="196.30038mm" svg:y="149.75493mm"/>
          <draw:path svg:d="M 0.0 25.296442 L 0.0 0.0 L 50.592884 0.0 L 75.88933 0.0 L 101.18577 25.296442 L 151.77866 50.592884 L 151.77866 50.592884 L 151.77866 50.592884 L 177.07509 50.592884 L 177.07509 50.592884 L 202.37154 75.88933 Q 227.66797 101.18577 252.96442 101.18577 L 303.5573 101.18577 L 303.5573 126.48221 L 303.5573 126.48221 L 328.85373 126.48221 L 328.85373 151.77866 L 328.85373 151.77866 L 354.15018 151.77866 L 354.15018 151.77866 L 354.15018 151.77866 L 354.15018 177.07509 L 379.44662 177.07509 L 379.44662 177.07509 L 379.44662 202.37154 L 404.74307 202.37154 L 404.74307 202.37154 L 404.74307 202.37154 L 430.03952 202.37154 L 430.03952 202.37154 Q 430.03952 202.37154 455.33594 227.66797 L 455.33594 227.66797 L 632.4111 354.15018 Q 809.48615 455.33594 1315.4149 657.70746 Q 1821.3438 809.48615 1871.9366 834.7826 L 1922.5295 834.7826 L 1922.5295 860.07904 Q 1897.2332 860.07904 1922.5295 885.3755 L 1947.826 910.6719 L 1947.826 910.6719 L 1973.1224 910.6719 L 1973.1224 910.6719 L 1973.1224 910.6719 L 1998.419 935.9683 L 2023.7153 961.2648 L 2074.3083 961.2648 L 2099.6047 961.2648 L 2099.6047 986.5612 L 2124.9011 986.5612 L 2124.9011 986.5612 L 2124.9011 1011.85767 L 1922.5295 1011.85767 Q 1745.4545 1011.85767 1618.9723 961.2648 Q 1492.4901 961.2648 1163.6364 834.7826 L 809.48615 708.30035 L 809.48615 708.30035 Q 809.48615 683.0039 758.89325 657.70746 L 733.5968 657.70746 L 733.5968 657.70746 Q 708.30035 632.4111 708.30035 632.4111 L 708.30035 632.4111 L 708.30035 632.4111 Q 683.0039 607.1146 505.92883 505.92883 L 328.85373 379.44662 L 328.85373 379.44662 L 328.85373 354.15018 L 303.5573 354.15018 Q 278.26086 354.15018 202.37154 278.26086 L 151.77866 202.37154 L 126.48221 202.37154 Q 126.48221 202.37154 126.48221 177.07509 L 101.18577 177.07509 L 101.18577 177.07509 L 101.18577 151.77866 L 101.18577 151.77866 L 101.18577 151.77866 L 75.88933 126.48221 L 50.592884 101.18577 L 50.592884 101.18577 L 50.592884 101.18577 L 50.592884 75.88933 L 50.592884 75.88933 L 25.296442 50.592884 L 0.0 25.296442 L 0.0 25.296442 z" svg:height="10.118577mm" draw:style-name="style-212" svg:viewBox="0.0 0.0 2124.9011 1011.85767" svg:width="21.249012mm" svg:x="185.67589mm" svg:y="155.32016mm"/>
          <draw:path svg:d="M 75.88933 101.18577 L 101.18577 126.48221 L 202.37154 354.15018 Q 303.5573 607.1146 455.33594 910.6719 Q 556.5217 1188.9327 581.8182 1214.2292 L 607.1146 1239.5256 L 607.1146 1239.5256 L 607.1146 1264.8221 L 607.1146 1264.8221 L 607.1146 1264.8221 L 632.4111 1290.1185 L 657.70746 1315.4149 L 657.70746 1315.4149 L 657.70746 1315.4149 L 657.70746 1340.7114 L 657.70746 1340.7114 L 683.0039 1366.0078 L 683.0039 1366.0078 L 683.0039 1366.0078 L 683.0039 1366.0078 L 683.0039 1391.3043 L 708.30035 1391.3043 L 809.48615 1568.3794 Q 910.6719 1720.1581 1011.85767 1846.6403 Q 1113.0435 1973.1224 1113.0435 1973.1224 L 1113.0435 1973.1224 L 1138.3398 1973.1224 L 1138.3398 1973.1224 L 1138.3398 1998.419 L 1163.6364 1998.419 L 1163.6364 1998.419 L 1163.6364 2023.7153 L 1163.6364 2023.7153 L 1163.6364 2023.7153 L 1188.9327 2023.7153 L 1188.9327 2023.7153 L 1188.9327 2049.0117 L 1214.2292 2049.0117 L 1214.2292 2049.0117 L 1214.2292 2074.3083 L 1214.2292 2074.3083 L 1214.2292 2074.3083 L 1239.5256 2074.3083 L 1239.5256 2074.3083 L 1239.5256 2099.6047 L 1264.8221 2099.6047 L 1264.8221 2099.6047 L 1264.8221 2124.9011 L 1264.8221 2124.9011 L 1264.8221 2124.9011 L 1290.1185 2124.9011 L 1290.1185 2150.1975 L 1264.8221 2150.1975 L 1239.5256 2124.9011 L 1239.5256 2124.9011 L 1214.2292 2124.9011 L 1214.2292 2124.9011 L 1214.2292 2124.9011 L 1214.2292 2099.6047 L 1214.2292 2099.6047 L 1188.9327 2099.6047 L 1188.9327 2074.3083 L 1188.9327 2074.3083 L 1163.6364 2074.3083 L 1163.6364 2074.3083 L 1163.6364 2074.3083 L 1163.6364 2049.0117 L 1163.6364 2049.0117 L 1138.3398 2049.0117 L 1138.3398 2023.7153 L 1138.3398 2023.7153 L 1113.0435 2023.7153 L 1113.0435 2023.7153 L 1113.0435 2023.7153 L 1113.0435 1998.419 Q 1113.0435 1998.419 1037.1542 1947.826 Q 986.5612 1871.9366 885.3755 1821.3438 Q 784.1897 1720.1581 758.89325 1745.4545 L 758.89325 1770.751 L 758.89325 1770.751 Q 733.5968 1770.751 683.0039 1694.8616 Q 657.70746 1644.2687 455.33594 1315.4149 L 278.26086 986.5612 L 278.26086 961.2648 L 252.96442 961.2648 L 252.96442 961.2648 L 252.96442 961.2648 L 252.96442 935.9683 L 252.96442 935.9683 L 227.66797 935.9683 L 227.66797 910.6719 L 227.66797 910.6719 L 202.37154 910.6719 L 202.37154 885.3755 L 202.37154 860.07904 L 177.07509 809.48615 Q 151.77866 784.1897 101.18577 632.4111 Q 50.592884 480.6324 25.296442 252.96442 Q -25.296442 0.0 0.0 0.0 Q 25.296442 0.0 25.296442 50.592884 Q 50.592884 75.88933 75.88933 101.18577 z" svg:height="21.501976mm" draw:style-name="style-213" svg:viewBox="0.0 0.0 1290.1185 2150.1975" svg:width="12.901185mm" svg:x="178.08694mm" svg:y="116.36363mm"/>
          <draw:path svg:d="M 202.37154 0.0 L 303.5573 0.0 L 303.5573 0.0 Q 303.5573 25.296442 278.26086 25.296442 L 252.96442 25.296442 L 252.96442 25.296442 Q 227.66797 25.296442 202.37154 50.592884 L 151.77866 75.88933 L 151.77866 75.88933 L 126.48221 75.88933 L 101.18577 75.88933 Q 75.88933 75.88933 50.592884 50.592884 L 1.8189894E-12 50.592884 L 50.592884 25.296442 Q 126.48221 25.296442 202.37154 0.0 z" svg:height="0.75889325mm" draw:style-name="style-214" svg:viewBox="0.0 0.0 303.5573 75.88933" svg:width="3.035573mm" svg:x="142.166mm" svg:y="143.43083mm"/>
          <draw:path svg:d="M 50.592884 75.88933 L 75.88933 -1.8189894E-12 L 75.88933 -1.8189894E-12 L 75.88933 25.296442 L 75.88933 25.296442 L 75.88933 25.296442 L 101.18577 50.592884 L 101.18577 75.88933 L 126.48221 75.88933 L 151.77866 75.88933 L 278.26086 151.77866 Q 430.03952 227.66797 480.6324 227.66797 L 556.5217 227.66797 L 556.5217 227.66797 Q 556.5217 227.66797 581.8182 252.96442 L 581.8182 252.96442 L 581.8182 278.26086 L 581.8182 303.5573 L 607.1146 303.5573 L 607.1146 328.85373 L 683.0039 354.15018 Q 758.89325 379.44662 758.89325 404.74307 L 758.89325 404.74307 L 758.89325 404.74307 Q 758.89325 430.03952 733.5968 430.03952 L 733.5968 430.03952 L 683.0039 430.03952 Q 632.4111 430.03952 581.8182 404.74307 L 531.2253 404.74307 L 480.6324 404.74307 Q 455.33594 379.44662 227.66797 328.85373 L 25.296442 252.96442 L 25.296442 227.66797 Q 25.296442 177.07509 0.0 177.07509 L 0.0 177.07509 L 0.0 177.07509 Q 25.296442 151.77866 50.592884 75.88933 z" svg:height="4.300395mm" draw:style-name="style-215" svg:viewBox="0.0 0.0 758.89325 430.03952" svg:width="7.5889325mm" svg:x="101.43873mm" svg:y="146.97232mm"/>
          <draw:path svg:d="M 2479.0513 202.37154 L 2479.0513 227.66797 L 2504.3477 252.96442 L 2504.3477 252.96442 L 2504.3477 303.5573 Q 2479.0513 328.85373 2479.0513 354.15018 Q 2479.0513 354.15018 2023.7153 480.6324 L 1568.3794 607.1146 L 1517.7865 607.1146 L 1467.1936 607.1146 L 1467.1936 632.4111 L 1467.1936 632.4111 L 1366.0078 632.4111 Q 1290.1185 657.70746 1163.6364 657.70746 L 1062.4506 708.30035 L 1037.1542 708.30035 L 1011.85767 708.30035 L 1011.85767 683.0039 L 1011.85767 683.0039 L 986.5612 683.0039 L 986.5612 683.0039 L 961.2648 683.0039 L 961.2648 683.0039 L 961.2648 657.70746 L 961.2648 657.70746 L 961.2648 632.4111 Q 961.2648 607.1146 935.9683 607.1146 Q 935.9683 607.1146 809.48615 607.1146 L 683.0039 632.4111 L 632.4111 632.4111 Q 581.8182 657.70746 556.5217 657.70746 L 556.5217 657.70746 L 505.92883 657.70746 Q 430.03952 657.70746 404.74307 683.0039 L 354.15018 708.30035 L 328.85373 708.30035 L 303.5573 708.30035 L 202.37154 708.30035 L 126.48221 708.30035 L 126.48221 733.5968 L 126.48221 733.5968 L 101.18577 733.5968 L 50.592884 733.5968 L 25.296442 733.5968 L 0.0 708.30035 L 0.0 708.30035 L 0.0 708.30035 L 0.0 683.0039 L 0.0 657.70746 L 0.0 657.70746 L 0.0 657.70746 L 0.0 632.4111 L 0.0 632.4111 L 25.296442 632.4111 L 25.296442 607.1146 L 25.296442 607.1146 L 25.296442 607.1146 L 75.88933 607.1146 L 126.48221 607.1146 L 177.07509 581.8182 Q 227.66797 556.5217 227.66797 556.5217 L 227.66797 556.5217 L 252.96442 556.5217 L 252.96442 556.5217 L 303.5573 556.5217 Q 379.44662 556.5217 379.44662 531.2253 L 379.44662 531.2253 L 455.33594 531.2253 Q 505.92883 505.92883 531.2253 505.92883 L 556.5217 505.92883 L 657.70746 480.6324 Q 733.5968 455.33594 733.5968 455.33594 L 733.5968 455.33594 L 784.1897 455.33594 Q 834.7826 455.33594 860.07904 430.03952 L 910.6719 430.03952 L 910.6719 379.44662 Q 910.6719 328.85373 885.3755 328.85373 L 885.3755 328.85373 L 885.3755 303.5573 Q 860.07904 252.96442 834.7826 151.77866 L 809.48615 50.592884 L 784.1897 25.296442 L 784.1897 1.8189894E-12 L 809.48615 1.8189894E-12 L 834.7826 1.8189894E-12 L 1239.5256 1.8189894E-12 Q 1644.2687 1.8189894E-12 1998.419 1.8189894E-12 Q 2352.569 1.8189894E-12 2403.1619 25.296442 Q 2479.0513 50.592884 2479.0513 101.18577 Q 2479.0513 177.07509 2479.0513 202.37154 z" svg:height="7.335968mm" draw:style-name="style-216" svg:viewBox="0.0 0.0 2504.3477 733.5968" svg:width="25.043478mm" svg:x="141.15414mm" svg:y="138.6245mm"/>
          <draw:path svg:d="M 758.89325 -1.8189894E-12 L 758.89325 -1.8189894E-12 L 758.89325 25.296442 Q 733.5968 50.592884 733.5968 75.88933 L 733.5968 101.18577 L 632.4111 202.37154 Q 531.2253 303.5573 531.2253 303.5573 L 505.92883 303.5573 L 379.44662 303.5573 Q 227.66797 303.5573 177.07509 278.26086 L 101.18577 252.96442 L 75.88933 252.96442 Q 25.296442 252.96442 25.296442 227.66797 L 0.0 202.37154 L 50.592884 202.37154 L 101.18577 202.37154 L 101.18577 177.07509 L 101.18577 151.77866 L 126.48221 151.77866 L 151.77866 151.77866 L 354.15018 151.77866 Q 556.5217 151.77866 657.70746 75.88933 Q 733.5968 -1.8189894E-12 758.89325 -1.8189894E-12 z" svg:height="3.035573mm" draw:style-name="style-217" svg:viewBox="0.0 0.0 758.89325 303.5573" svg:width="7.5889325mm" svg:x="71.58893mm" svg:y="135.083mm"/>
          <draw:path svg:d="M 25.296442 25.296442 L 50.592884 25.296442 L 50.592884 0.0 L 50.592884 0.0 L 75.88933 0.0 Q 75.88933 25.296442 202.37154 25.296442 L 328.85373 25.296442 L 1467.1936 404.74307 Q 2605.5334 784.1897 2630.8298 784.1897 L 2681.4229 784.1897 L 2681.4229 784.1897 L 2681.4229 784.1897 L 2732.0156 809.48615 L 2757.3123 834.7826 L 2782.6086 834.7826 L 2807.905 834.7826 L 2833.2014 860.07904 L 2883.7944 885.3755 L 4806.3237 1543.083 Q 6728.8535 2200.7905 7285.375 2428.4585 Q 7841.897 2656.1265 8550.197 2883.7944 Q 9258.498 3111.4624 9309.091 3136.7588 L 9334.387 3162.0552 L 9359.684 3162.0552 L 9384.9795 3162.0552 L 9435.573 3187.3516 L 9486.166 3212.6482 L 9486.166 3212.6482 L 9511.462 3212.6482 L 9511.462 3212.6482 L 9511.462 3237.9446 L 9486.166 3237.9446 L 9486.166 3263.241 L 9486.166 3263.241 L 9460.869 3263.241 L 9460.869 3263.241 L 9460.869 3263.241 L 9460.869 3288.5374 L 9460.869 3288.5374 L 9359.684 3288.5374 L 9283.794 3263.241 L 9233.201 3263.241 Q 9182.608 3263.241 7740.7114 2833.2014 L 6273.5176 2428.4585 L 6273.5176 2403.1619 Q 6273.5176 2403.1619 6248.221 2403.1619 L 6248.221 2403.1619 L 6222.925 2403.1619 L 6222.925 2403.1619 L 6172.332 2377.8655 Q 6121.739 2352.569 5641.1064 2226.087 Q 5160.474 2074.3083 2656.1265 1188.9327 L 151.77866 328.85373 L 151.77866 328.85373 L 151.77866 303.5573 L 126.48221 303.5573 L 126.48221 278.26086 L 126.48221 278.26086 L 101.18577 278.26086 L 101.18577 278.26086 L 101.18577 278.26086 L 101.18577 252.96442 L 101.18577 252.96442 L 75.88933 252.96442 L 75.88933 227.66797 L 75.88933 227.66797 L 50.592884 227.66797 L 50.592884 227.66797 L 50.592884 227.66797 L 25.296442 202.37154 L 9.094947E-13 202.37154 L 9.094947E-13 177.07509 Q 9.094947E-13 151.77866 9.094947E-13 126.48221 L 9.094947E-13 101.18577 L 9.094947E-13 75.88933 L 9.094947E-13 25.296442 L 25.296442 25.296442 z" svg:height="32.885376mm" draw:style-name="style-218" svg:viewBox="0.0 0.0 9511.462 3288.5374" svg:width="95.114624mm" svg:x="79.430824mm" svg:y="18.972332mm"/>
          <draw:path svg:d="M 101.18577 0.0 L 101.18577 0.0 L 151.77866 0.0 L 202.37154 0.0 L 202.37154 0.0 Q 227.66797 0.0 227.66797 0.0 L 227.66797 25.296442 L 303.5573 25.296442 L 379.44662 25.296442 L 379.44662 25.296442 Q 379.44662 25.296442 328.85373 50.592884 L 278.26086 75.88933 L 177.07509 75.88933 Q 50.592884 126.48221 25.296442 126.48221 L 0.0 126.48221 L 0.0 126.48221 L 0.0 101.18577 L 25.296442 101.18577 Q 25.296442 75.88933 50.592884 75.88933 Q 75.88933 75.88933 50.592884 50.592884 L 25.296442 25.296442 L 75.88933 25.296442 Q 101.18577 25.296442 101.18577 0.0 z" svg:height="1.2648221mm" draw:style-name="style-219" svg:viewBox="0.0 0.0 379.44662 126.48221" svg:width="3.7944663mm" svg:x="15.430829mm" svg:y="174.79842mm"/>
          <draw:path svg:d="M 126.48221 177.07509 L 0.0 0.0 L 0.0 0.0 L 0.0 0.0 L 379.44662 328.85373 Q 758.89325 657.70746 758.89325 657.70746 L 758.89325 683.0039 L 784.1897 683.0039 L 809.48615 683.0039 L 809.48615 708.30035 L 809.48615 708.30035 L 834.7826 708.30035 L 834.7826 733.5968 L 834.7826 733.5968 L 860.07904 733.5968 L 860.07904 733.5968 L 860.07904 733.5968 L 860.07904 758.89325 L 860.07904 758.89325 L 885.3755 758.89325 L 885.3755 784.1897 L 885.3755 784.1897 L 910.6719 784.1897 L 910.6719 784.1897 L 910.6719 784.1897 L 910.6719 809.48615 L 935.9683 809.48615 L 961.2648 834.7826 Q 1011.85767 885.3755 1011.85767 885.3755 L 1011.85767 910.6719 L 1011.85767 910.6719 Q 1011.85767 935.9683 1011.85767 935.9683 L 1037.1542 935.9683 L 1037.1542 935.9683 Q 1037.1542 935.9683 1062.4506 961.2648 L 1062.4506 961.2648 L 1062.4506 961.2648 Q 1062.4506 986.5612 1062.4506 986.5612 L 1087.747 986.5612 L 1087.747 986.5612 Q 1113.0435 1011.85767 1113.0435 1011.85767 L 1113.0435 1037.1542 L 1163.6364 1037.1542 L 1188.9327 1037.1542 L 1239.5256 1062.4506 L 1290.1185 1087.747 L 1290.1185 1087.747 L 1315.4149 1087.747 L 1315.4149 1087.747 L 1315.4149 1087.747 L 1366.0078 1113.0435 L 1441.8972 1113.0435 L 1441.8972 1113.0435 L 1441.8972 1138.3398 L 1441.8972 1138.3398 L 1416.6007 1138.3398 L 1416.6007 1138.3398 L 1416.6007 1138.3398 L 1366.0078 1163.6364 L 1340.7114 1188.9327 L 1264.8221 1188.9327 L 1214.2292 1188.9327 L 1214.2292 1214.2292 L 1214.2292 1214.2292 L 1188.9327 1214.2292 L 1188.9327 1239.5256 L 1163.6364 1239.5256 L 1113.0435 1239.5256 L 1113.0435 1239.5256 L 1113.0435 1239.5256 L 1087.747 1214.2292 L 1062.4506 1188.9327 L 1037.1542 1188.9327 L 1011.85767 1188.9327 L 986.5612 1163.6364 Q 961.2648 1138.3398 834.7826 1011.85767 L 708.30035 885.3755 L 708.30035 885.3755 Q 708.30035 860.07904 683.0039 860.07904 L 683.0039 860.07904 L 683.0039 834.7826 Q 657.70746 834.7826 657.70746 834.7826 L 657.70746 834.7826 L 657.70746 834.7826 Q 657.70746 809.48615 632.4111 809.48615 L 632.4111 784.1897 L 632.4111 784.1897 L 607.1146 784.1897 L 607.1146 784.1897 L 607.1146 784.1897 L 607.1146 758.89325 L 607.1146 758.89325 L 581.8182 733.5968 L 556.5217 708.30035 L 556.5217 708.30035 Q 556.5217 683.0039 404.74307 531.2253 Q 252.96442 328.85373 126.48221 177.07509 z" svg:height="12.395256mm" draw:style-name="style-220" svg:viewBox="0.0 0.0 1441.8972 1239.5256" svg:width="14.418972mm" svg:x="45.027668mm" svg:y="164.67984mm"/>
          <draw:path svg:d="M 733.5968 0.0 L 733.5968 25.296442 L 733.5968 50.592884 Q 708.30035 75.88933 657.70746 151.77866 L 581.8182 227.66797 L 556.5217 227.66797 L 556.5217 227.66797 L 556.5217 202.37154 Q 556.5217 177.07509 607.1146 101.18577 Q 632.4111 50.592884 556.5217 101.18577 Q 455.33594 126.48221 328.85373 303.5573 L 202.37154 480.6324 L 202.37154 480.6324 Q 177.07509 505.92883 151.77866 505.92883 L 151.77866 505.92883 L 151.77866 531.2253 L 151.77866 531.2253 L 126.48221 556.5217 L 101.18577 581.8182 L 101.18577 581.8182 L 101.18577 607.1146 L 101.18577 607.1146 L 101.18577 607.1146 L 75.88933 607.1146 L 75.88933 607.1146 L 75.88933 632.4111 L 50.592884 632.4111 L 50.592884 632.4111 L 50.592884 657.70746 L 50.592884 657.70746 L 50.592884 657.70746 L 25.296442 657.70746 L 25.296442 657.70746 L 25.296442 683.0039 L 0.0 683.0039 L 0.0 657.70746 L 0.0 632.4111 L 25.296442 632.4111 L 25.296442 607.1146 L 25.296442 607.1146 L 50.592884 607.1146 L 50.592884 581.8182 L 50.592884 556.5217 L 75.88933 531.2253 L 101.18577 505.92883 L 151.77866 404.74307 Q 202.37154 328.85373 202.37154 303.5573 L 202.37154 278.26086 L 202.37154 227.66797 Q 227.66797 202.37154 202.37154 177.07509 Q 202.37154 151.77866 252.96442 151.77866 Q 303.5573 151.77866 303.5573 126.48221 Q 303.5573 101.18577 505.92883 50.592884 Q 733.5968 -25.296442 733.5968 0.0 z" svg:height="6.8300395mm" draw:style-name="style-221" svg:viewBox="0.0 0.0 733.5968 683.0039" svg:width="7.335968mm" svg:x="222.10275mm" svg:y="69.81818mm"/>
          <draw:path svg:d="M 1062.4506 50.592884 L 1062.4506 75.88933 L 1062.4506 75.88933 Q 1062.4506 75.88933 1037.1542 101.18577 L 1037.1542 101.18577 L 1037.1542 101.18577 Q 1011.85767 101.18577 1011.85767 101.18577 L 1011.85767 126.48221 L 1011.85767 126.48221 Q 1011.85767 126.48221 986.5612 151.77866 L 986.5612 151.77866 L 935.9683 252.96442 Q 860.07904 379.44662 885.3755 505.92883 Q 910.6719 632.4111 986.5612 758.89325 Q 1062.4506 860.07904 1188.9327 935.9683 Q 1315.4149 1011.85767 1366.0078 1037.1542 Q 1441.8972 1062.4506 1618.9723 1062.4506 L 1821.3438 1062.4506 L 1821.3438 1062.4506 L 1821.3438 1062.4506 L 1846.6403 1087.747 L 1871.9366 1113.0435 L 1871.9366 1113.0435 L 1871.9366 1138.3398 L 1821.3438 1138.3398 L 1796.0474 1163.6364 L 1770.751 1163.6364 L 1770.751 1163.6364 L 1669.5652 1214.2292 Q 1568.3794 1264.8221 1517.7865 1366.0078 Q 1416.6007 1441.8972 1441.8972 1618.9723 Q 1467.1936 1821.3438 1593.6758 2049.0117 Q 1745.4545 2276.6797 1821.3438 2301.9763 Q 1897.2332 2327.2727 1871.9366 2352.569 Q 1821.3438 2377.8655 1871.9366 2377.8655 Q 1922.5295 2428.4585 1897.2332 2428.4585 Q 1871.9366 2428.4585 2124.9011 2529.6443 Q 2352.569 2630.8298 2377.8655 2656.1265 L 2428.4585 2681.4229 L 2453.755 2681.4229 L 2479.0513 2681.4229 L 2529.6443 2706.7192 L 2554.9407 2732.0156 L 2580.237 2732.0156 L 2580.237 2732.0156 L 2580.237 2732.0156 L 2580.237 2757.3123 L 2529.6443 2757.3123 L 2453.755 2782.6086 L 2301.9763 2833.2014 Q 2150.1975 2883.7944 1770.751 3212.6482 Q 1366.0078 3541.502 1366.0078 3541.502 L 1366.0078 3541.502 L 1366.0078 3566.7983 L 1366.0078 3566.7983 L 1340.7114 3566.7983 L 1340.7114 3592.0947 L 1340.7114 3592.0947 L 1315.4149 3592.0947 L 1315.4149 3592.0947 L 1315.4149 3592.0947 L 1290.1185 3617.391 L 1264.8221 3642.6875 L 1264.8221 3642.6875 L 1264.8221 3642.6875 L 986.5612 3870.3557 Q 708.30035 4098.0234 708.30035 4123.32 L 683.0039 4123.32 L 683.0039 4123.32 Q 657.70746 4123.32 657.70746 4148.6167 L 657.70746 4148.6167 L 657.70746 4148.6167 Q 657.70746 4148.6167 632.4111 4148.6167 L 632.4111 4173.913 L 632.4111 4173.913 Q 607.1146 4173.913 607.1146 4199.2095 L 607.1146 4199.2095 L 607.1146 4199.2095 L 607.1146 4199.2095 L 581.8182 4199.2095 L 581.8182 4224.506 L 581.8182 4224.506 L 556.5217 4224.506 L 556.5217 4249.8022 L 556.5217 4249.8022 L 556.5217 4249.8022 L 556.5217 4249.8022 L 531.2253 4249.8022 L 531.2253 4275.0986 L 505.92883 4275.0986 L 505.92883 4275.0986 L 505.92883 4249.8022 L 505.92883 4199.2095 L 531.2253 4173.913 L 556.5217 4148.6167 L 556.5217 4098.0234 L 556.5217 4072.727 L 581.8182 4072.727 L 581.8182 4047.4307 L 556.5217 4047.4307 Q 531.2253 4047.4307 531.2253 4072.727 Q 505.92883 4098.0234 480.6324 4098.0234 Q 455.33594 4123.32 430.03952 4047.4307 L 404.74307 3946.2449 L 354.15018 3946.2449 L 328.85373 3946.2449 L 328.85373 3920.9485 L 354.15018 3895.652 L 354.15018 3895.652 L 354.15018 3895.652 L 328.85373 3870.3557 L 303.5573 3870.3557 L 303.5573 3895.652 L 303.5573 3920.9485 L 278.26086 3920.9485 L 278.26086 3946.2449 L 278.26086 3946.2449 L 252.96442 3946.2449 L 252.96442 3971.5413 L 252.96442 3996.838 L 252.96442 3996.838 L 252.96442 3996.838 L 227.66797 3920.9485 L 227.66797 3845.059 L 252.96442 3845.059 L 278.26086 3845.059 L 278.26086 3718.577 Q 303.5573 3592.0947 303.5573 3440.3162 Q 303.5573 3263.241 328.85373 2833.2014 L 328.85373 2403.1619 L 328.85373 2124.9011 Q 303.5573 1871.9366 303.5573 1846.6403 L 303.5573 1821.3438 L 303.5573 1821.3438 Q 328.85373 1821.3438 354.15018 1745.4545 Q 404.74307 1694.8616 404.74307 1517.7865 Q 404.74307 1340.7114 379.44662 1214.2292 L 354.15018 1113.0435 L 354.15018 1087.747 Q 354.15018 1062.4506 379.44662 1037.1542 L 379.44662 1011.85767 L 379.44662 1011.85767 Q 404.74307 986.5612 404.74307 885.3755 Q 404.74307 784.1897 404.74307 708.30035 L 379.44662 607.1146 L 379.44662 556.5217 Q 354.15018 531.2253 303.5573 455.33594 L 252.96442 354.15018 L 252.96442 354.15018 Q 252.96442 328.85373 151.77866 202.37154 L 50.592884 101.18577 L 50.592884 75.88933 Q 50.592884 50.592884 25.296442 50.592884 L 0.0 25.296442 L 0.0 -1.8189894E-12 Q 0.0 -25.296442 531.2253 -1.8189894E-12 Q 1062.4506 25.296442 1062.4506 50.592884 z" svg:height="42.750988mm" draw:style-name="style-222" svg:viewBox="0.0 0.0 2580.237 4275.0986" svg:width="25.80237mm" svg:x="75.3834mm" svg:y="124.964424mm"/>
          <draw:path svg:d="M 683.0039 126.48221 L 708.30035 -1.8189894E-12 L 733.5968 101.18577 Q 733.5968 177.07509 733.5968 278.26086 Q 733.5968 379.44662 708.30035 404.74307 L 708.30035 404.74307 L 708.30035 404.74307 Q 683.0039 404.74307 607.1146 480.6324 Q 505.92883 556.5217 303.5573 556.5217 L 101.18577 556.5217 L 101.18577 556.5217 L 75.88933 531.2253 L 75.88933 531.2253 L 75.88933 505.92883 L 75.88933 505.92883 L 75.88933 505.92883 L 50.592884 505.92883 L 50.592884 505.92883 L 50.592884 480.6324 L 25.296442 480.6324 L 25.296442 480.6324 L 25.296442 455.33594 L 25.296442 455.33594 L 25.296442 455.33594 L 0.0 455.33594 L 0.0 455.33594 L 0.0 430.03952 L 0.0 430.03952 L 0.0 430.03952 L 0.0 404.74307 L 25.296442 404.74307 L 50.592884 404.74307 L 50.592884 379.44662 L 50.592884 354.15018 L 50.592884 354.15018 L 75.88933 354.15018 L 75.88933 354.15018 L 75.88933 354.15018 L 126.48221 379.44662 L 151.77866 404.74307 L 328.85373 404.74307 Q 480.6324 404.74307 581.8182 303.5573 Q 657.70746 252.96442 683.0039 126.48221 z" svg:height="5.565217mm" draw:style-name="style-223" svg:viewBox="0.0 0.0 733.5968 556.5217" svg:width="7.335968mm" svg:x="72.09486mm" svg:y="131.03557mm"/>
          <draw:path svg:d="M 0.0 252.96442 L 0.0 0.0 L 50.592884 50.592884 Q 101.18577 101.18577 101.18577 101.18577 L 101.18577 126.48221 L 101.18577 126.48221 Q 101.18577 151.77866 101.18577 151.77866 L 126.48221 151.77866 L 126.48221 177.07509 L 151.77866 202.37154 L 151.77866 252.96442 L 151.77866 303.5573 L 101.18577 404.74307 Q 50.592884 531.2253 25.296442 531.2253 L 0.0 531.2253 L 0.0 252.96442 z" svg:height="5.312253mm" draw:style-name="style-224" svg:viewBox="0.0 0.0 151.77866 531.2253" svg:width="1.5177865mm" svg:x="0.0mm" svg:y="159.36758mm"/>
          <draw:path svg:d="M 7437.154 25.296442 L 7437.154 25.296442 L 7437.154 0.0 L 7437.154 0.0 L 7462.45 0.0 L 7462.45 25.296442 L 7462.45 25.296442 L 7487.7466 25.296442 L 7487.7466 25.296442 L 7487.7466 25.296442 L 7639.5254 25.296442 Q 7766.008 75.88933 7841.897 75.88933 L 7892.4897 75.88933 L 7943.0825 101.18577 L 7968.3794 101.18577 L 9562.055 531.2253 Q 11155.73 986.5612 11181.027 986.5612 L 11206.323 986.5612 L 11206.323 986.5612 Q 11206.323 986.5612 11231.62 1011.85767 L 11231.62 1011.85767 L 11282.213 1062.4506 Q 11358.103 1087.747 11358.103 1113.0435 L 11383.398 1113.0435 L 11383.398 1113.0435 L 11383.398 1087.747 L 11433.991 1113.0435 Q 11484.585 1138.3398 11459.288 1188.9327 Q 11459.288 1239.5256 11535.178 1264.8221 Q 11636.363 1290.1185 11712.253 1315.4149 L 11788.142 1340.7114 L 11813.438 1340.7114 L 11838.734 1340.7114 L 11838.734 1366.0078 L 11838.734 1366.0078 L 11864.031 1366.0078 L 11864.031 1391.3043 L 11864.031 1391.3043 L 11889.328 1391.3043 L 11889.328 1391.3043 L 11889.328 1391.3043 L 11838.734 1416.6007 Q 11788.142 1441.8972 11686.956 1745.4545 Q 11636.363 2074.3083 11611.066 2352.569 Q 11585.7705 2605.5334 11535.178 2934.3872 Q 11484.585 3263.241 11459.288 3415.0195 Q 11433.991 3541.502 11459.288 3541.502 Q 11484.585 3541.502 11484.585 3566.7983 Q 11484.585 3592.0947 11459.288 3592.0947 Q 11433.991 3592.0947 11408.695 3642.6875 Q 11383.398 3667.9841 11105.138 3769.17 Q 10826.877 3870.3557 10826.877 3870.3557 Q 10826.877 3870.3557 10826.877 3895.652 L 10826.877 3895.652 L 10801.581 3920.9485 L 10776.284 3946.2449 L 10776.284 4022.1343 L 10776.284 4072.727 L 10801.581 4123.32 L 10826.877 4173.913 L 10826.877 4199.2095 L 10826.877 4224.506 L 10852.174 4224.506 L 10852.174 4224.506 L 10852.174 4249.8022 L 10877.47 4249.8022 L 10953.359 4325.6914 Q 11029.249 4376.2847 11054.545 4376.2847 Q 11054.545 4376.2847 11079.842 4350.988 L 11105.138 4350.988 L 11155.73 4350.988 L 11206.323 4376.2847 L 11231.62 4376.2847 L 11256.917 4376.2847 L 11585.7705 4502.7666 Q 11939.921 4629.249 11965.217 4654.5454 Q 11990.514 4679.842 12041.106 4679.842 Q 12091.699 4679.842 12091.699 4705.138 Q 12116.996 4730.4346 12294.07 4781.0273 Q 12471.1455 4831.6206 12496.442 4831.6206 L 12521.738 4831.6206 L 12547.035 4932.806 Q 12547.035 5008.6953 12547.035 5438.735 Q 12496.442 5868.7744 12521.738 6400.0 Q 12547.035 6931.225 12597.628 7513.0435 Q 12698.813 8094.8613 12698.813 8170.7505 Q 12724.11 8271.937 12749.406 8322.529 Q 12749.406 8398.419 12774.703 8398.419 Q 12800.0 8398.419 12800.0 8423.715 L 12800.0 8474.308 L 12800.0 8524.901 L 12800.0 8550.197 L 12800.0 8550.197 L 12800.0 8575.494 L 12800.0 8575.494 L 12800.0 8575.494 L 12774.703 8600.79 L 12774.703 8626.087 L 12724.11 8676.68 Q 12698.813 8752.569 12673.518 8752.569 L 12673.518 8777.865 L 12673.518 8777.865 L 12648.221 8777.865 L 12648.221 8777.865 L 12648.221 8777.865 L 12648.221 8803.162 L 12648.221 8803.162 L 12622.925 8828.458 L 12597.628 8853.755 L 12597.628 8853.755 L 12597.628 8879.051 L 12597.628 8879.051 L 12597.628 8879.051 L 12572.332 8879.051 L 12572.332 8879.051 L 12572.332 8904.348 L 12572.332 8904.348 L 12319.367 9182.608 Q 12066.402 9486.166 12066.402 9486.166 L 12041.106 9486.166 L 12041.106 9486.166 L 12041.106 9486.166 L 12041.106 9511.462 L 12041.106 9511.462 L 12015.81 9511.462 L 12015.81 9536.759 L 12015.81 9536.759 L 11990.514 9536.759 L 11990.514 9536.759 L 11990.514 9562.055 L 11990.514 9562.055 L 11990.514 9562.055 L 11965.217 9587.352 L 11965.217 9587.352 L 11939.921 9587.352 L 11914.624 9587.352 L 11914.624 9562.055 L 11889.328 9536.759 L 11889.328 9486.166 L 11889.328 9460.869 L 11864.031 9435.573 L 11838.734 9410.276 L 11838.734 9410.276 L 11838.734 9384.9795 L 11838.734 9384.9795 L 11838.734 9384.9795 L 11838.734 9359.684 L 11838.734 9334.387 L 11838.734 9334.387 Q 11864.031 9334.387 11864.031 9309.091 L 11864.031 9309.091 L 11864.031 9283.794 Q 11889.328 9258.498 11889.328 9081.423 L 11889.328 8879.051 L 11889.328 8853.755 Q 11889.328 8828.458 11813.438 8727.272 Q 11737.549 8626.087 11661.66 8575.494 L 11560.474 8499.6045 L 11560.474 8499.6045 Q 11560.474 8474.308 11535.178 8474.308 Q 11509.881 8474.308 11282.213 8449.012 Q 11079.842 8423.715 10953.359 8474.308 L 10826.877 8474.308 L 10826.877 8499.6045 L 10826.877 8499.6045 L 10776.284 8499.6045 Q 10725.691 8524.901 10548.616 8550.197 L 10371.541 8575.494 L 10320.948 8575.494 L 10295.651 8575.494 L 10295.651 8398.419 Q 10270.355 8221.344 10245.059 8170.7505 L 10219.763 8094.8613 L 10219.763 8069.565 Q 10219.763 8018.972 10270.355 7892.4897 Q 10320.948 7766.008 10295.651 7639.5254 L 10270.355 7513.0435 L 10270.355 7487.7466 Q 10270.355 7462.45 10194.466 7361.2646 Q 10143.873 7260.0786 9992.095 7184.1895 Q 9840.315 7108.3003 9182.608 7032.4106 L 8524.901 6981.818 L 8398.419 6981.818 Q 8271.937 6956.5215 7892.4897 6956.5215 Q 7487.7466 6905.9287 7285.375 6956.5215 L 7083.004 6981.818 L 7083.004 6981.818 Q 7083.004 6981.818 7057.707 7007.1143 L 7057.707 7007.1143 L 7032.4106 7007.1143 Q 7007.1143 7007.1143 6956.5215 7057.707 L 6880.6323 7108.3003 L 6880.6323 7108.3003 L 6880.6323 7108.3003 L 6880.6323 7133.5967 L 6880.6323 7133.5967 L 6830.039 7209.486 Q 6779.4463 7260.0786 6754.15 7285.375 L 6754.15 7310.672 L 6754.15 7310.672 L 6728.8535 7310.672 L 6728.8535 7563.636 Q 6728.8535 7816.6006 6754.15 7841.897 L 6779.4463 7867.1934 L 6779.4463 7917.786 L 6779.4463 7968.3794 L 6754.15 7993.676 L 6728.8535 8018.972 L 6728.8535 8044.2686 L 6728.8535 8069.565 L 6703.557 8069.565 L 6703.557 8069.565 L 6678.2607 8069.565 L 6678.2607 8069.565 L 6678.2607 8044.2686 L 6678.2607 8044.2686 L 6652.9644 8044.2686 L 6652.9644 8018.972 L 6652.9644 8018.972 L 6627.668 8018.972 L 6627.668 8018.972 L 6627.668 8018.972 L 6627.668 7993.676 L 6627.668 7993.676 L 6602.371 7993.676 L 6602.371 7968.3794 L 6602.371 7968.3794 L 6577.0747 7968.3794 L 6577.0747 7943.0825 Q 6577.0747 7917.786 6551.7783 7917.786 Q 6526.482 7917.786 6526.482 7892.4897 Q 6526.482 7867.1934 6400.0 7766.008 Q 6273.5176 7664.822 6121.739 7614.229 Q 5995.257 7563.636 5843.478 7563.636 L 5691.699 7588.9326 L 5666.403 7588.9326 L 5641.1064 7614.229 L 5539.921 7690.118 Q 5413.4385 7766.008 5362.8457 7867.1934 Q 5312.253 7993.676 5312.253 8221.344 Q 5312.253 8423.715 5362.8457 8499.6045 Q 5362.8457 8575.494 5337.5493 8676.68 Q 5312.253 8777.865 5312.253 8929.644 Q 5312.253 9106.719 5438.735 9283.794 Q 5565.2173 9460.869 5742.2925 9688.537 Q 5944.664 9916.205 6045.8496 9992.095 Q 6121.739 10093.28 6197.6284 10118.577 Q 6273.5176 10143.873 6400.0 10295.651 Q 6526.482 10447.431 6602.371 10498.023 Q 6678.2607 10573.913 6678.2607 10599.209 Q 6703.557 10599.209 6728.8535 10599.209 Q 6728.8535 10599.209 6728.8535 10573.913 L 6728.8535 10573.913 L 6754.15 10573.913 L 6754.15 10548.616 L 6779.4463 10548.616 L 6804.7427 10548.616 L 6804.7427 10573.913 L 6779.4463 10599.209 L 6779.4463 10599.209 L 6779.4463 10599.209 L 6779.4463 10624.506 L 6779.4463 10624.506 L 6754.15 10624.506 L 6754.15 10649.802 L 6728.8535 10649.802 Q 6703.557 10649.802 6678.2607 10700.395 Q 6678.2607 10750.987 6652.9644 10776.284 L 6652.9644 10801.581 L 6627.668 10852.174 Q 6627.668 10902.767 6602.371 10953.359 L 6577.0747 11029.249 L 6551.7783 11459.288 Q 6526.482 11914.624 6501.1855 11939.921 L 6501.1855 11965.217 L 6475.889 12547.035 Q 6475.889 13128.854 6475.889 13280.632 L 6475.889 13407.114 L 6475.889 13660.078 Q 6475.889 13913.043 6577.0747 14039.525 Q 6678.2607 14191.304 6779.4463 14241.896 Q 6880.6323 14292.489 7083.004 14292.489 Q 7285.375 14292.489 7285.375 14267.193 Q 7285.375 14267.193 7310.672 14267.193 L 7310.672 14267.193 L 7335.9683 14267.193 Q 7361.2646 14241.896 7437.154 14216.601 Q 7487.7466 14166.008 7588.9326 14039.525 Q 7690.118 13913.043 7740.7114 13432.41 L 7791.304 12977.074 L 7791.304 12951.778 L 7791.304 12926.481 L 7816.6006 12926.481 L 7816.6006 12926.481 L 7816.6006 12901.186 L 7841.897 12901.186 L 7841.897 12875.889 L 7841.897 12850.593 L 7867.1934 12850.593 L 7892.4897 12875.889 L 7892.4897 12875.889 L 7892.4897 12875.889 L 7867.1934 12901.186 L 7867.1934 12926.481 L 7892.4897 12926.481 L 7943.0825 12926.481 L 7968.3794 13027.668 Q 7993.676 13103.557 8018.972 13078.261 Q 8044.2686 13078.261 8069.565 13052.964 Q 8069.565 13027.668 8094.8613 13027.668 L 8120.1577 13027.668 L 8120.1577 13052.964 L 8094.8613 13052.964 L 8094.8613 13078.261 L 8094.8613 13128.854 L 8069.565 13154.149 L 8044.2686 13179.446 L 8044.2686 13230.039 L 8044.2686 13255.336 L 8044.2686 13255.336 L 8044.2686 13280.632 L 7943.0825 13381.817 Q 7841.897 13508.3 7841.897 13685.375 Q 7791.304 13862.45 7841.897 14014.229 Q 7892.4897 14166.008 7841.897 14216.601 Q 7841.897 14267.193 7841.897 14494.861 Q 7841.897 14747.825 7968.3794 14874.308 Q 8069.565 15000.79 8145.454 15051.383 Q 8196.047 15051.383 8246.64 15076.68 L 8271.937 15101.976 L 8398.419 15101.976 L 8499.6045 15101.976 L 8524.901 15101.976 L 8550.197 15101.976 L 8600.79 15076.68 Q 8676.68 15051.383 8701.976 15051.383 L 8727.272 15051.383 L 8752.569 15051.383 Q 8777.865 15051.383 8803.162 15026.087 Q 8828.458 15000.79 9233.201 14671.937 L 9637.944 14317.786 L 9663.241 14317.786 L 9663.241 14292.489 L 9663.241 14292.489 L 9663.241 14292.489 L 9688.537 14292.489 L 9688.537 14292.489 L 9688.537 14267.193 L 9713.834 14267.193 L 9713.834 14267.193 L 9713.834 14241.896 L 9713.834 14241.896 L 9713.834 14241.896 L 9739.13 14241.896 L 9739.13 14241.896 L 9739.13 14216.601 L 9764.427 14216.601 L 9764.427 14216.601 L 9764.427 14191.304 L 9789.723 14191.304 Q 9815.02 14191.304 9890.909 14115.414 L 9966.798 14064.821 L 9992.095 14064.821 L 10017.391 14039.525 L 10017.391 14039.525 L 10017.391 14039.525 L 10042.6875 14039.525 L 10042.6875 14039.525 L 10067.983 14039.525 Q 10093.28 14039.525 10118.577 14039.525 L 10143.873 14039.525 L 10169.17 14014.229 L 10194.466 14014.229 L 10194.466 14039.525 Q 10194.466 14064.821 10219.763 14064.821 Q 10245.059 14064.821 10295.651 14241.896 Q 10371.541 14393.676 10472.727 14596.047 Q 10573.913 14798.418 10624.506 14899.6045 Q 10675.099 14975.493 10675.099 15000.79 Q 10700.395 15000.79 10700.395 15051.383 Q 10700.395 15076.68 10725.691 15076.68 Q 10750.987 15076.68 10801.581 15177.865 Q 10852.174 15253.755 10902.767 15354.94 Q 10953.359 15456.126 11029.249 15607.904 Q 11130.435 15759.684 11181.027 15810.276 Q 11206.323 15911.462 11231.62 15911.462 Q 11231.62 15936.759 11332.806 16088.537 Q 11433.991 16240.315 11459.288 16265.612 Q 11484.585 16290.908 11484.585 16316.205 L 11484.585 16341.501 L 11509.881 16341.501 L 11509.881 16366.798 L 11509.881 16366.798 L 11535.178 16366.798 L 11535.178 16392.094 L 11535.178 16417.39 L 11560.474 16442.688 L 11560.474 16467.984 L 11509.881 16467.984 L 11459.288 16467.984 L 11459.288 16493.28 L 11459.288 16493.28 L 5716.9956 16493.28 L 0.0 16493.28 L 0.0 15101.976 L 0.0 13710.672 L 0.0 13710.672 L 25.296442 13685.375 L 25.296442 13685.375 L 50.592884 13685.375 L 50.592884 13685.375 L 50.592884 13685.375 L 50.592884 13660.078 L 50.592884 13660.078 L 75.88933 13634.782 L 101.18577 13609.485 L 101.18577 13609.485 L 101.18577 13584.189 L 101.18577 13584.189 L 101.18577 13584.189 L 126.48221 13584.189 L 126.48221 13584.189 L 126.48221 13558.893 L 151.77866 13558.893 L 151.77866 13558.893 L 151.77866 13533.597 L 151.77866 13533.597 Q 151.77866 13533.597 354.15018 13280.632 Q 531.2253 13027.668 733.5968 12724.11 Q 910.6719 12445.85 935.9683 12218.182 Q 961.2648 11990.514 910.6719 11914.624 L 885.3755 11838.734 L 885.3755 11813.438 Q 910.6719 11788.142 910.6719 11762.846 Q 910.6719 11762.846 935.9683 11560.474 L 935.9683 11358.103 L 935.9683 11307.51 Q 910.6719 11282.213 910.6719 11231.62 Q 860.07904 11181.027 784.1897 11079.842 L 683.0039 10978.655 L 683.0039 10953.359 Q 708.30035 10928.0625 758.89325 10826.877 Q 809.48615 10725.691 809.48615 10599.209 Q 809.48615 10472.727 784.1897 10346.245 L 733.5968 10194.466 L 733.5968 10169.17 L 733.5968 10143.873 L 758.89325 10143.873 Q 758.89325 10143.873 758.89325 10118.577 L 758.89325 10118.577 L 758.89325 10093.28 Q 758.89325 10093.28 784.1897 9890.909 L 784.1897 9663.241 L 784.1897 9637.944 Q 758.89325 9612.647 708.30035 9536.759 Q 657.70746 9435.573 531.2253 9334.387 L 404.74307 9258.498 L 404.74307 9233.201 Q 404.74307 9233.201 379.44662 9233.201 L 379.44662 9233.201 L 354.15018 9233.201 Q 354.15018 9233.201 177.07509 9157.312 L 0.0 9106.719 L 0.0 6248.221 L 0.0 3364.4268 L 303.5573 3364.4268 Q 607.1146 3364.4268 758.89325 3592.0947 Q 885.3755 3819.7627 910.6719 3895.652 Q 961.2648 3946.2449 986.5612 3946.2449 Q 1011.85767 3946.2449 1011.85767 3971.5413 Q 1011.85767 3996.838 1037.1542 4022.1343 Q 1062.4506 4022.1343 1087.747 4047.4307 Q 1087.747 4072.727 1366.0078 4224.506 Q 1669.5652 4376.2847 1871.9366 4426.8774 Q 2049.0117 4477.47 2352.569 4426.8774 Q 2656.1265 4426.8774 2909.0908 4275.0986 Q 3162.0552 4173.913 3364.4268 3971.5413 Q 3541.502 3769.17 3617.391 3642.6875 Q 3693.2805 3516.2053 4098.0234 3541.502 Q 4477.47 3566.7983 4882.2134 3465.6125 Q 5286.9565 3415.0195 5464.0312 3339.1304 Q 5615.81 3263.241 5868.7744 3136.7588 Q 6071.146 3010.2766 6273.5176 2858.4978 Q 6450.593 2732.0156 6450.593 2706.7192 Q 6450.593 2681.4229 6475.889 2681.4229 Q 6501.1855 2681.4229 6577.0747 2605.5334 Q 6627.668 2504.3477 6652.9644 2504.3477 L 6652.9644 2504.3477 L 6652.9644 2479.0513 L 6678.2607 2479.0513 L 6678.2607 2479.0513 L 6678.2607 2453.755 L 6678.2607 2453.755 Q 6678.2607 2453.755 6703.557 2453.755 L 6703.557 2428.4585 L 6703.557 2428.4585 Q 6728.8535 2428.4585 6728.8535 2403.1619 L 6728.8535 2403.1619 L 6728.8535 2403.1619 Q 6728.8535 2403.1619 6754.15 2403.1619 L 6754.15 2377.8655 L 6754.15 2377.8655 Q 6779.4463 2377.8655 6779.4463 2352.569 L 6779.4463 2352.569 L 6779.4463 2352.569 Q 6779.4463 2352.569 6804.7427 2352.569 L 6804.7427 2327.2727 L 6804.7427 2327.2727 Q 6804.7427 2301.9763 6830.039 2301.9763 Q 6855.336 2251.3833 7032.4106 1947.826 Q 7184.1895 1644.2687 7285.375 1290.1185 Q 7386.561 910.6719 7411.8574 480.6324 L 7437.154 25.296442 L 7437.154 25.296442 z M 3642.6875 7083.004 L 3642.6875 7083.004 L 3769.17 7158.893 Q 3895.652 7260.0786 4148.6167 7614.229 Q 4401.581 7968.3794 4401.581 7993.676 L 4401.581 7993.676 L 4426.8774 8018.972 L 4452.174 8044.2686 L 4452.174 8044.2686 L 4452.174 8069.565 L 4452.174 8069.565 L 4452.174 8069.565 L 4477.47 8069.565 L 4477.47 8069.565 L 4477.47 8094.8613 L 4502.7666 8094.8613 L 4502.7666 8120.1577 L 4502.7666 8145.454 L 4781.0273 8524.901 Q 5059.2886 8929.644 5109.8813 9030.83 Q 5160.474 9157.312 5185.7705 9283.794 L 5185.7705 9410.276 L 5185.7705 9410.276 Q 5185.7705 9435.573 5160.474 9435.573 L 5160.474 9435.573 L 5160.474 9486.166 L 5160.474 9536.759 L 5135.1777 9562.055 L 5109.8813 9587.352 L 5008.6953 9739.13 Q 4907.51 9865.612 4958.1025 9941.502 Q 4958.1025 10017.391 4958.1025 10093.28 L 4958.1025 10194.466 L 4932.806 10194.466 L 4907.51 10194.466 L 4907.51 10219.763 L 4907.51 10219.763 L 4907.51 10219.763 L 4907.51 10245.059 L 5413.4385 10295.651 Q 5919.367 10346.245 5919.367 10346.245 L 5919.367 10346.245 L 6020.553 10422.134 Q 6147.035 10498.023 6222.925 10599.209 Q 6324.1104 10725.691 6324.1104 10750.987 L 6324.1104 10801.581 L 6324.1104 10978.655 Q 6324.1104 11155.73 6298.814 11181.027 Q 6273.5176 11206.323 6273.5176 11231.62 L 6273.5176 11256.917 L 6273.5176 11282.213 L 6273.5176 11307.51 L 6298.814 11358.103 L 6324.1104 11383.398 L 6324.1104 11383.398 L 6324.1104 11408.695 L 6324.1104 11408.695 L 6324.1104 11408.695 L 6349.4067 11535.178 Q 6374.703 11661.66 6324.1104 11762.846 Q 6324.1104 11864.031 6222.925 11990.514 Q 6121.739 12116.996 6121.739 12116.996 L 6096.4424 12116.996 L 6096.4424 12116.996 Q 6096.4424 12116.996 6071.146 12142.292 L 6071.146 12142.292 L 6071.146 12142.292 Q 6071.146 12167.589 6071.146 12167.589 L 6045.8496 12167.589 L 5969.9604 12192.885 Q 5919.367 12218.182 5868.7744 12243.478 L 5818.1816 12268.774 L 5767.589 12268.774 L 5691.699 12268.774 L 5489.3276 12268.774 Q 5286.9565 12268.774 5160.474 12243.478 L 5059.2886 12243.478 L 5059.2886 12243.478 L 5059.2886 12268.774 L 5059.2886 12268.774 L 5059.2886 12268.774 L 5084.585 12268.774 L 5084.585 12268.774 L 5084.585 12294.07 L 5109.8813 12294.07 L 5109.8813 12294.07 L 5109.8813 12319.367 L 5109.8813 12319.367 L 5109.8813 12319.367 L 5135.1777 12344.664 L 5160.474 12369.96 L 5160.474 12369.96 L 5160.474 12369.96 L 5160.474 12395.257 L 5160.474 12395.257 L 5185.7705 12395.257 L 5185.7705 12420.553 L 5185.7705 12420.553 L 5211.067 12420.553 L 5211.067 12420.553 L 5211.067 12420.553 L 5211.067 12445.85 L 5211.067 12445.85 L 5236.3633 12445.85 L 5236.3633 12471.1455 L 5236.3633 12471.1455 L 5261.6597 12471.1455 L 5261.6597 12471.1455 L 5261.6597 12496.442 L 5539.921 12825.296 Q 5818.1816 13154.149 5843.478 13179.446 L 5843.478 13179.446 L 5843.478 13179.446 Q 5868.7744 13179.446 5868.7744 13179.446 L 5868.7744 13204.742 L 5995.257 13381.817 Q 6121.739 13533.597 6147.035 13584.189 Q 6172.332 13609.485 6172.332 13634.782 L 6172.332 13634.782 L 6197.6284 13685.375 Q 6222.925 13710.672 6222.925 13887.746 Q 6222.925 14039.525 6197.6284 14064.821 L 6197.6284 14090.118 L 6197.6284 14090.118 Q 6197.6284 14090.118 6172.332 14115.414 L 6172.332 14115.414 L 6096.4424 14241.896 Q 6020.553 14343.082 5995.257 14368.379 Q 5969.9604 14393.676 5969.9604 14393.676 L 5944.664 14393.676 L 5944.664 14393.676 L 5944.664 14393.676 L 5944.664 14418.972 L 5919.367 14418.972 L 5919.367 14418.972 L 5919.367 14444.269 L 5868.7744 14444.269 L 5843.478 14444.269 L 5818.1816 14469.564 L 5792.8853 14494.861 L 5716.9956 14494.861 Q 5666.403 14494.861 5539.921 14494.861 Q 5413.4385 14494.861 5286.9565 14418.972 Q 5160.474 14343.082 4730.4346 13837.153 L 4300.395 13331.225 L 4300.395 13280.632 Q 4300.395 13204.742 4325.6914 13128.854 L 4350.988 13078.261 L 4350.988 13078.261 Q 4350.988 13052.964 4376.2847 13027.668 L 4376.2847 13002.371 L 4350.988 13002.371 L 4325.6914 13002.371 L 4325.6914 12977.074 Q 4300.395 12951.778 4123.32 12749.406 Q 3946.2449 12521.738 3845.059 12395.257 Q 3743.8733 12268.774 3718.577 12116.996 L 3693.2805 11990.514 L 3693.2805 11990.514 L 3693.2805 11990.514 L 3667.9841 11990.514 L 3667.9841 12015.81 L 3667.9841 12015.81 L 3642.6875 12015.81 L 3642.6875 12041.106 Q 3642.6875 12066.402 3617.391 12116.996 Q 3592.0947 12167.589 3339.1304 12116.996 Q 3060.8694 12066.402 2934.3872 11939.921 Q 2782.6086 11813.438 2757.3123 11611.066 Q 2732.0156 11433.991 2782.6086 11307.51 L 2833.2014 11155.73 L 2833.2014 11155.73 Q 2833.2014 11130.435 2782.6086 11079.842 Q 2782.6086 11029.249 2782.6086 10801.581 L 2782.6086 10573.913 L 2782.6086 10548.616 Q 2782.6086 10523.319 2833.2014 10447.431 L 2883.7944 10371.541 L 2909.0908 10371.541 L 2909.0908 10371.541 L 2909.0908 10346.245 L 2934.3872 10346.245 L 2934.3872 10346.245 L 2934.3872 10346.245 L 2934.3872 10320.948 L 2934.3872 10320.948 L 2959.6836 10320.948 Q 2959.6836 10295.651 3035.573 10270.355 L 3111.4624 10219.763 L 3111.4624 10194.466 Q 3136.7588 10194.466 3136.7588 10194.466 L 3136.7588 10194.466 L 3389.7231 10169.17 Q 3642.6875 10143.873 3794.4663 10169.17 L 3920.9485 10169.17 L 3920.9485 10143.873 L 3946.2449 10143.873 L 3946.2449 10118.577 L 3946.2449 10093.28 L 3920.9485 10067.983 L 3895.652 10042.6875 L 3895.652 10017.391 L 3895.652 9992.095 L 3870.3557 9992.095 L 3870.3557 9992.095 L 3870.3557 9966.798 Q 3845.059 9966.798 3819.7627 9890.909 Q 3794.4663 9840.315 3769.17 9840.315 Q 3743.8733 9840.315 3693.2805 9713.834 Q 3617.391 9612.647 3592.0947 9612.647 Q 3566.7983 9587.352 3288.5374 9233.201 Q 3035.573 8828.458 2909.0908 8626.087 L 2782.6086 8423.715 L 2782.6086 8449.012 L 2782.6086 8474.308 L 2757.3123 8449.012 L 2732.0156 8423.715 L 2732.0156 8322.529 Q 2732.0156 8196.047 2757.3123 8170.7505 Q 2782.6086 8120.1577 2782.6086 8018.972 Q 2782.6086 7892.4897 2757.3123 7664.822 Q 2732.0156 7462.45 2782.6086 7411.8574 L 2807.905 7335.9683 L 2807.905 7310.672 Q 2833.2014 7285.375 2858.4978 7234.782 L 2883.7944 7184.1895 L 2909.0908 7184.1895 Q 2909.0908 7158.893 2984.9802 7133.5967 L 3060.8694 7083.004 L 3060.8694 7057.707 Q 3086.166 7057.707 3086.166 7057.707 L 3086.166 7057.707 L 3136.7588 7032.4106 Q 3187.3516 7007.1143 3389.7231 7032.4106 Q 3592.0947 7057.707 3617.391 7057.707 Q 3642.6875 7057.707 3642.6875 7083.004 z M 2479.0513 11130.435 L 2479.0513 11231.62 L 2453.755 11231.62 L 2453.755 11231.62 L 2453.755 11256.917 L 2453.755 11282.213 L 2453.755 11914.624 Q 2428.4585 12547.035 2428.4585 12597.628 L 2428.4585 12648.221 L 2428.4585 12698.813 L 2428.4585 12749.406 L 2403.1619 12926.481 L 2403.1619 13103.557 L 2428.4585 13103.557 L 2479.0513 13103.557 L 2529.6443 13103.557 L 2580.237 13078.261 L 2934.3872 13002.371 Q 3313.834 12926.481 3516.2053 12926.481 Q 3718.577 12926.481 3718.577 12951.778 L 3718.577 12951.778 L 3743.8733 12951.778 L 3743.8733 12951.778 L 3743.8733 12951.778 Q 3743.8733 12951.778 3769.17 12977.074 L 3769.17 12977.074 L 3870.3557 13027.668 Q 3946.2449 13103.557 4022.1343 13179.446 Q 4098.0234 13280.632 4098.0234 13331.225 L 4098.0234 13356.521 L 4098.0234 13558.893 Q 4098.0234 13761.265 4072.727 13786.561 L 4072.727 13786.561 L 4072.727 13786.561 Q 4072.727 13786.561 4047.4307 13811.857 L 4047.4307 13811.857 L 4047.4307 13811.857 Q 4047.4307 13837.153 4047.4307 13837.153 L 4022.1343 13837.153 L 4022.1343 13862.45 L 4022.1343 13887.746 L 4072.727 13963.636 Q 4098.0234 14039.525 4098.0234 14241.896 Q 4098.0234 14418.972 4022.1343 14545.454 Q 3946.2449 14697.232 3895.652 14722.529 Q 3845.059 14747.825 3819.7627 14773.122 L 3794.4663 14773.122 L 3794.4663 14773.122 Q 3794.4663 14798.418 3794.4663 14798.418 L 3769.17 14798.418 L 2782.6086 15051.383 Q 1821.3438 15304.348 1770.751 15329.644 L 1720.1581 15354.94 L 1669.5652 15354.94 L 1644.2687 15354.94 L 1492.4901 15405.533 Q 1340.7114 15456.126 1264.8221 15456.126 Q 1214.2292 15456.126 1163.6364 15430.829 L 1087.747 15430.829 L 1062.4506 15430.829 Q 1062.4506 15405.533 1062.4506 15405.533 L 1062.4506 15405.533 L 1011.85767 15405.533 Q 986.5612 15405.533 910.6719 15354.94 Q 809.48615 15304.348 733.5968 15177.865 Q 657.70746 15051.383 657.70746 14798.418 Q 657.70746 14570.75 657.70746 14444.269 Q 657.70746 14343.082 632.4111 14140.711 L 607.1146 13938.34 L 632.4111 13913.043 Q 657.70746 13887.746 708.30035 13786.561 L 758.89325 13710.672 L 758.89325 13710.672 L 758.89325 13710.672 L 758.89325 13685.375 Q 758.89325 13685.375 809.48615 13634.782 Q 860.07904 13584.189 1011.85767 13508.3 L 1188.9327 13432.41 L 1188.9327 13407.114 L 1163.6364 13381.817 L 1163.6364 13356.521 Q 1163.6364 13331.225 1138.3398 13305.929 Q 1113.0435 13280.632 1113.0435 12926.481 L 1113.0435 12597.628 L 1113.0435 12521.738 Q 1113.0435 12471.1455 1113.0435 12167.589 L 1113.0435 11864.031 L 1138.3398 11864.031 L 1138.3398 11864.031 L 1138.3398 11712.253 Q 1163.6364 11535.178 1163.6364 11358.103 L 1188.9327 11155.73 L 1188.9327 11003.952 Q 1214.2292 10852.174 1214.2292 10573.913 Q 1264.8221 10295.651 1290.1185 10194.466 Q 1315.4149 10093.28 1391.3043 10017.391 Q 1467.1936 9941.502 1568.3794 9890.909 L 1694.8616 9815.02 L 1922.5295 9815.02 Q 2124.9011 9840.315 2251.3833 9916.205 Q 2377.8655 9992.095 2453.755 10143.873 Q 2529.6443 10295.651 2504.3477 10649.802 Q 2479.0513 11029.249 2479.0513 11130.435 z M 5792.8853 15076.68 Q 6020.553 14975.493 6045.8496 15000.79 Q 6045.8496 15051.383 5868.7744 15127.272 Q 5716.9956 15203.161 5641.1064 15177.865 Q 5565.2173 15152.568 5792.8853 15076.68 z" svg:height="164.9328mm" draw:style-name="style-225" svg:viewBox="0.0 0.0 12800.0 16493.28" svg:width="127.99999mm" svg:x="0.0mm" svg:y="35.162056mm"/>
          <draw:path svg:d="M 961.2648 126.48221 L 1113.0435 126.48221 L 1113.0435 126.48221 Q 1113.0435 126.48221 1138.3398 151.77866 L 1138.3398 151.77866 L 1037.1542 151.77866 Q 935.9683 151.77866 935.9683 252.96442 Q 910.6719 379.44662 910.6719 455.33594 Q 860.07904 505.92883 809.48615 556.5217 Q 758.89325 607.1146 657.70746 607.1146 Q 581.8182 607.1146 455.33594 632.4111 L 303.5573 632.4111 L 328.85373 632.4111 Q 354.15018 607.1146 252.96442 556.5217 L 177.07509 480.6324 L 202.37154 480.6324 L 252.96442 455.33594 L 227.66797 455.33594 L 202.37154 455.33594 L 227.66797 430.03952 L 252.96442 404.74307 L 227.66797 404.74307 L 202.37154 404.74307 L 177.07509 379.44662 L 151.77866 354.15018 L 126.48221 354.15018 Q 101.18577 354.15018 101.18577 328.85373 L 75.88933 303.5573 L 75.88933 303.5573 L 50.592884 303.5573 L 50.592884 303.5573 L 50.592884 303.5573 L 50.592884 278.26086 L 50.592884 278.26086 L 50.592884 278.26086 L 25.296442 252.96442 L 25.296442 252.96442 L 25.296442 252.96442 L 0.0 252.96442 L 0.0 252.96442 L 0.0 227.66797 L 0.0 227.66797 L 0.0 227.66797 L 0.0 202.37154 L 25.296442 202.37154 L 50.592884 202.37154 L 50.592884 227.66797 L 75.88933 227.66797 L 75.88933 227.66797 L 101.18577 227.66797 L 101.18577 227.66797 L 101.18577 252.96442 L 151.77866 252.96442 L 227.66797 252.96442 L 303.5573 126.48221 Q 354.15018 0.0 455.33594 0.0 Q 581.8182 50.592884 708.30035 75.88933 Q 834.7826 101.18577 961.2648 126.48221 z" svg:height="6.3241105mm" draw:style-name="style-226" svg:viewBox="0.0 0.0 1138.3398 632.4111" svg:width="11.383399mm" svg:x="187.19366mm" svg:y="171.00395mm"/>
          <draw:path svg:d="M 581.8182 151.77866 L 581.8182 151.77866 L 834.7826 328.85373 Q 1087.747 505.92883 1315.4149 784.1897 Q 1543.083 1037.1542 1644.2687 1264.8221 Q 1745.4545 1492.4901 1770.751 1517.7865 L 1796.0474 1568.3794 L 1796.0474 1568.3794 L 1796.0474 1568.3794 L 1796.0474 1593.6758 L 1796.0474 1593.6758 L 1821.3438 1568.3794 L 1821.3438 1568.3794 L 1846.6403 1618.9723 Q 1846.6403 1669.5652 1846.6403 1973.1224 Q 1846.6403 2276.6797 1796.0474 2377.8655 Q 1745.4545 2453.755 1745.4545 2479.0513 L 1745.4545 2504.3477 L 1720.1581 2504.3477 L 1720.1581 2504.3477 L 1720.1581 2529.6443 L 1720.1581 2529.6443 L 1720.1581 2529.6443 L 1694.8616 2554.9407 L 1694.8616 2554.9407 L 1694.8616 2554.9407 L 1694.8616 2554.9407 Q 1669.5652 2529.6443 1669.5652 2529.6443 L 1644.2687 2529.6443 L 1644.2687 2529.6443 L 1644.2687 2529.6443 L 1644.2687 2554.9407 L 1644.2687 2554.9407 L 1618.9723 2554.9407 L 1618.9723 2580.237 L 1618.9723 2580.237 L 1593.6758 2580.237 L 1593.6758 2580.237 L 1593.6758 2580.237 L 1593.6758 2605.5334 L 1593.6758 2605.5334 L 1568.3794 2605.5334 L 1568.3794 2630.8298 L 1568.3794 2630.8298 L 1543.083 2630.8298 L 1543.083 2656.1265 Q 1543.083 2681.4229 1467.1936 2757.3123 Q 1416.6007 2833.2014 1188.9327 2934.3872 Q 961.2648 3035.573 733.5968 3060.8694 L 505.92883 3060.8694 L 455.33594 3060.8694 L 404.74307 3035.573 L 430.03952 3035.573 L 430.03952 3035.573 L 480.6324 3035.573 L 505.92883 3035.573 L 733.5968 2959.6836 Q 986.5612 2909.0908 1138.3398 2807.905 Q 1290.1185 2706.7192 1340.7114 2681.4229 Q 1391.3043 2630.8298 1492.4901 2428.4585 Q 1593.6758 2251.3833 1593.6758 2200.7905 Q 1593.6758 2124.9011 1543.083 2124.9011 Q 1517.7865 2099.6047 1517.7865 1871.9366 Q 1492.4901 1618.9723 1441.8972 1568.3794 Q 1366.0078 1492.4901 1366.0078 1517.7865 L 1366.0078 1543.083 L 1340.7114 1543.083 Q 1340.7114 1517.7865 1290.1185 1492.4901 Q 1239.5256 1467.1936 1214.2292 1441.8972 L 1188.9327 1416.6007 L 1188.9327 1416.6007 L 1188.9327 1416.6007 L 1188.9327 1391.3043 L 1188.9327 1366.0078 L 1188.9327 1366.0078 Q 1188.9327 1366.0078 1188.9327 1340.7114 L 1163.6364 1340.7114 L 1163.6364 1315.4149 L 1138.3398 1290.1185 L 1138.3398 1264.8221 L 1138.3398 1239.5256 L 1113.0435 1239.5256 L 1113.0435 1214.2292 L 1113.0435 1214.2292 L 1087.747 1214.2292 L 1087.747 1214.2292 Q 1087.747 1214.2292 1037.1542 1163.6364 Q 986.5612 1138.3398 986.5612 1113.0435 Q 986.5612 1087.747 1037.1542 1062.4506 Q 1087.747 1062.4506 1011.85767 1062.4506 Q 935.9683 1037.1542 935.9683 1011.85767 Q 935.9683 986.5612 935.9683 961.2648 Q 910.6719 961.2648 910.6719 885.3755 Q 885.3755 834.7826 860.07904 809.48615 Q 809.48615 809.48615 809.48615 758.89325 Q 784.1897 733.5968 733.5968 657.70746 Q 683.0039 607.1146 581.8182 556.5217 Q 480.6324 505.92883 480.6324 455.33594 Q 505.92883 404.74307 328.85373 303.5573 Q 177.07509 202.37154 177.07509 177.07509 Q 177.07509 151.77866 101.18577 101.18577 L 25.296442 75.88933 L -3.6379788E-12 25.296442 Q -25.296442 -50.592884 126.48221 -1.8189894E-12 Q 278.26086 50.592884 404.74307 151.77866 Q 531.2253 227.66797 556.5217 202.37154 Q 581.8182 151.77866 581.8182 151.77866 z" svg:height="30.608694mm" draw:style-name="style-227" svg:viewBox="0.0 0.0 1846.6403 3060.8694" svg:width="18.466402mm" svg:x="225.89723mm" svg:y="106.750984mm"/>
          <draw:path svg:d="M 1264.8221 0.0 L 1264.8221 0.0 L 1264.8221 0.0 Q 1264.8221 0.0 1290.1185 25.296442 L 1290.1185 50.592884 L 1290.1185 202.37154 Q 1264.8221 328.85373 1188.9327 430.03952 Q 1087.747 505.92883 860.07904 581.8182 L 657.70746 657.70746 L 607.1146 657.70746 L 581.8182 657.70746 L 581.8182 683.0039 L 556.5217 683.0039 L 556.5217 683.0039 L 556.5217 708.30035 L 556.5217 708.30035 L 556.5217 708.30035 L 531.2253 708.30035 L 531.2253 708.30035 L 531.2253 733.5968 L 531.2253 733.5968 L 505.92883 733.5968 Q 480.6324 758.89325 354.15018 758.89325 L 252.96442 784.1897 L 252.96442 784.1897 Q 252.96442 758.89325 278.26086 758.89325 Q 303.5573 733.5968 227.66797 683.0039 L 151.77866 657.70746 L 126.48221 632.4111 L 101.18577 607.1146 L 75.88933 607.1146 L 50.592884 607.1146 L 50.592884 581.8182 L 50.592884 556.5217 L 25.296442 556.5217 L 0.0 556.5217 L 0.0 531.2253 L 0.0 531.2253 L 0.0 531.2253 L 0.0 505.92883 L 50.592884 505.92883 L 101.18577 505.92883 L 556.5217 379.44662 Q 1011.85767 252.96442 1011.85767 252.96442 Q 1011.85767 227.66797 1037.1542 202.37154 L 1037.1542 151.77866 L 1113.0435 101.18577 Q 1163.6364 50.592884 1214.2292 50.592884 Q 1264.8221 0.0 1264.8221 0.0 z" svg:height="7.841897mm" draw:style-name="style-228" svg:viewBox="0.0 0.0 1290.1185 784.1897" svg:width="12.901185mm" svg:x="155.82608mm" svg:y="139.63635mm"/>
          <draw:path svg:d="M 379.44662 50.592884 L 531.2253 0.0 L 531.2253 0.0 L 531.2253 25.296442 L 505.92883 25.296442 L 480.6324 25.296442 L 480.6324 50.592884 L 455.33594 50.592884 L 455.33594 50.592884 L 455.33594 75.88933 L 505.92883 75.88933 L 581.8182 75.88933 L 430.03952 126.48221 Q 278.26086 177.07509 202.37154 177.07509 Q 151.77866 177.07509 101.18577 151.77866 L 25.296442 151.77866 L 25.296442 126.48221 L 0.0 126.48221 L 0.0 126.48221 L 0.0 126.48221 L 0.0 126.48221 Q 0.0 101.18577 101.18577 101.18577 Q 227.66797 75.88933 379.44662 50.592884 z" svg:height="1.7707509mm" draw:style-name="style-229" svg:viewBox="0.0 0.0 581.8182 177.07509" svg:width="5.8181815mm" svg:x="10.624506mm" svg:y="187.95256mm"/>
          <draw:path svg:d="M 227.66797 50.592884 L 177.07509 0.0 L 505.92883 126.48221 Q 834.7826 252.96442 1011.85767 303.5573 Q 1188.9327 354.15018 1366.0078 354.15018 L 1568.3794 354.15018 L 1568.3794 328.85373 L 1568.3794 328.85373 L 1543.083 328.85373 L 1543.083 303.5573 L 1517.7865 303.5573 L 1467.1936 303.5573 L 1441.8972 278.26086 L 1416.6007 252.96442 L 1416.6007 252.96442 L 1416.6007 252.96442 L 1391.3043 252.96442 L 1391.3043 252.96442 L 1366.0078 227.66797 Q 1340.7114 202.37154 1366.0078 202.37154 L 1366.0078 177.07509 L 1416.6007 177.07509 Q 1492.4901 202.37154 1543.083 202.37154 L 1593.6758 202.37154 L 1644.2687 202.37154 L 1694.8616 202.37154 L 1720.1581 227.66797 Q 1770.751 227.66797 1770.751 278.26086 Q 1770.751 303.5573 1770.751 455.33594 Q 1745.4545 607.1146 1770.751 607.1146 Q 1796.0474 607.1146 1770.751 657.70746 Q 1770.751 733.5968 1720.1581 708.30035 Q 1720.1581 657.70746 1694.8616 733.5968 Q 1694.8616 809.48615 1669.5652 809.48615 Q 1644.2687 809.48615 1644.2687 860.07904 Q 1669.5652 885.3755 1669.5652 910.6719 L 1669.5652 961.2648 L 1694.8616 1011.85767 L 1720.1581 1037.1542 L 1720.1581 1062.4506 L 1720.1581 1113.0435 L 1694.8616 1113.0435 L 1694.8616 1113.0435 L 1694.8616 1087.747 L 1669.5652 1087.747 L 1669.5652 1062.4506 L 1669.5652 1011.85767 L 1644.2687 961.2648 Q 1618.9723 935.9683 1618.9723 910.6719 L 1618.9723 885.3755 L 1593.6758 860.07904 L 1568.3794 834.7826 L 1568.3794 834.7826 L 1568.3794 809.48615 L 1543.083 809.48615 L 1517.7865 809.48615 L 1517.7865 809.48615 L 1517.7865 784.1897 L 1492.4901 784.1897 L 1492.4901 809.48615 L 1492.4901 809.48615 L 1467.1936 809.48615 L 1467.1936 809.48615 L 1467.1936 809.48615 L 1467.1936 834.7826 Q 1467.1936 834.7826 1315.4149 910.6719 Q 1163.6364 1011.85767 1163.6364 986.5612 Q 1138.3398 961.2648 1087.747 961.2648 Q 1037.1542 961.2648 1011.85767 1011.85767 Q 1011.85767 1037.1542 860.07904 1062.4506 L 733.5968 1062.4506 L 733.5968 1062.4506 Q 708.30035 1037.1542 708.30035 1037.1542 L 708.30035 1037.1542 L 708.30035 1011.85767 L 708.30035 1011.85767 L 683.0039 1011.85767 L 683.0039 1011.85767 L 683.0039 986.5612 L 657.70746 986.5612 L 657.70746 986.5612 L 657.70746 961.2648 L 632.4111 961.2648 L 607.1146 961.2648 L 556.5217 935.9683 L 531.2253 910.6719 L 505.92883 910.6719 L 480.6324 910.6719 L 531.2253 885.3755 L 581.8182 885.3755 L 758.89325 885.3755 L 961.2648 860.07904 L 986.5612 860.07904 L 1011.85767 860.07904 L 1011.85767 834.7826 L 1011.85767 834.7826 L 986.5612 834.7826 L 986.5612 809.48615 L 885.3755 809.48615 L 784.1897 809.48615 L 708.30035 784.1897 Q 607.1146 758.89325 556.5217 758.89325 Q 480.6324 758.89325 303.5573 657.70746 L 101.18577 556.5217 L 75.88933 556.5217 L 50.592884 556.5217 L 25.296442 531.2253 L 3.6379788E-12 505.92883 L 3.6379788E-12 505.92883 L 3.6379788E-12 505.92883 L 3.6379788E-12 480.6324 L 3.6379788E-12 455.33594 L 3.6379788E-12 455.33594 L 3.6379788E-12 455.33594 L 25.296442 455.33594 L 25.296442 455.33594 L 75.88933 455.33594 Q 126.48221 455.33594 202.37154 278.26086 Q 278.26086 75.88933 227.66797 50.592884 z" svg:height="11.130434mm" draw:style-name="style-230" svg:viewBox="0.0 0.0 1770.751 1113.0435" svg:width="17.70751mm" svg:x="191.2411mm" svg:y="161.89723mm"/>
          <draw:path svg:d="M 25.296442 50.592884 L 25.296442 0.0 L 50.592884 75.88933 Q 101.18577 151.77866 101.18577 177.07509 L 101.18577 202.37154 L 101.18577 202.37154 Q 101.18577 202.37154 75.88933 202.37154 L 75.88933 202.37154 L 50.592884 227.66797 L 50.592884 227.66797 L 50.592884 202.37154 Q 50.592884 202.37154 25.296442 151.77866 L 0.0 75.88933 L 0.0 75.88933 Q 0.0 75.88933 25.296442 50.592884 z" svg:height="2.2766798mm" draw:style-name="style-231" svg:viewBox="0.0 0.0 101.18577 227.66797" svg:width="1.0118576mm" svg:x="147.2253mm" svg:y="172.01581mm"/>
          <draw:path svg:d="M 75.88933 0.0 L 126.48221 0.0 L 151.77866 25.296442 Q 151.77866 50.592884 177.07509 50.592884 L 177.07509 75.88933 L 177.07509 75.88933 Q 151.77866 75.88933 151.77866 101.18577 Q 151.77866 126.48221 75.88933 101.18577 L 0.0 101.18577 L 0.0 50.592884 Q 0.0 25.296442 75.88933 0.0 z" svg:height="1.0118576mm" draw:style-name="style-232" svg:viewBox="0.0 0.0 177.07509 101.18577" svg:width="1.7707509mm" svg:x="130.02371mm" svg:y="178.59288mm"/>
          <draw:path svg:d="M 101.18577 1.8189894E-12 L 101.18577 1.8189894E-12 L 151.77866 1.8189894E-12 Q 177.07509 25.296442 202.37154 25.296442 L 227.66797 25.296442 L 227.66797 25.296442 Q 227.66797 25.296442 177.07509 50.592884 L 126.48221 75.88933 L 75.88933 75.88933 L 25.296442 75.88933 L 25.296442 75.88933 Q 0.0 50.592884 0.0 50.592884 L 0.0 50.592884 L 0.0 25.296442 L 0.0 25.296442 L 50.592884 25.296442 Q 101.18577 1.8189894E-12 101.18577 1.8189894E-12 z" svg:height="0.75889325mm" draw:style-name="style-233" svg:viewBox="0.0 0.0 227.66797 75.88933" svg:width="2.2766798mm" svg:x="141.15414mm" svg:y="143.93675mm"/>
          <draw:path svg:d="M 25.296442 0.0 L 25.296442 0.0 L 50.592884 25.296442 Q 75.88933 75.88933 75.88933 126.48221 L 75.88933 151.77866 L 75.88933 151.77866 L 50.592884 151.77866 L 50.592884 151.77866 Q 25.296442 151.77866 25.296442 101.18577 L -1.8189894E-12 50.592884 L -1.8189894E-12 25.296442 Q 25.296442 0.0 25.296442 0.0 z" svg:height="1.5177865mm" draw:style-name="style-234" svg:viewBox="0.0 0.0 75.88933 151.77866" svg:width="0.75889325mm" svg:x="144.94861mm" svg:y="170.24506mm"/>
          <draw:path svg:d="M 657.70746 1.8189894E-12 L 657.70746 1.8189894E-12 L 556.5217 25.296442 Q 430.03952 50.592884 379.44662 101.18577 Q 303.5573 151.77866 303.5573 252.96442 Q 252.96442 354.15018 278.26086 379.44662 Q 303.5573 404.74307 303.5573 430.03952 L 303.5573 455.33594 L 278.26086 480.6324 Q 252.96442 505.92883 278.26086 505.92883 Q 278.26086 505.92883 278.26086 531.2253 L 303.5573 531.2253 L 303.5573 556.5217 L 303.5573 581.8182 L 252.96442 581.8182 L 202.37154 556.5217 L 202.37154 556.5217 L 202.37154 556.5217 L 177.07509 581.8182 L 177.07509 607.1146 L 151.77866 607.1146 L 151.77866 607.1146 L 151.77866 581.8182 L 151.77866 581.8182 L 126.48221 581.8182 L 126.48221 556.5217 L 126.48221 556.5217 L 101.18577 556.5217 L 101.18577 531.2253 L 101.18577 505.92883 L 75.88933 505.92883 L 50.592884 505.92883 L 50.592884 480.6324 L 50.592884 480.6324 L 25.296442 404.74307 Q 0.0 303.5573 0.0 278.26086 L 0.0 252.96442 L 0.0 252.96442 Q 25.296442 252.96442 25.296442 227.66797 L 25.296442 227.66797 L 101.18577 151.77866 Q 177.07509 50.592884 252.96442 25.296442 Q 354.15018 1.8189894E-12 505.92883 1.8189894E-12 Q 657.70746 1.8189894E-12 657.70746 1.8189894E-12 z M 227.66797 531.2253 Q 252.96442 531.2253 252.96442 531.2253 Q 252.96442 556.5217 252.96442 556.5217 Q 227.66797 556.5217 227.66797 531.2253 z" svg:height="6.071146mm" draw:style-name="style-235" svg:viewBox="0.0 0.0 657.70746 607.1146" svg:width="6.577075mm" svg:x="111.304344mm" svg:y="158.86165mm"/>
          <draw:path svg:d="M 1770.751 25.296442 L 1796.0474 0.0 L 1821.3438 25.296442 Q 1846.6403 50.592884 1871.9366 75.88933 Q 1871.9366 126.48221 1897.2332 126.48221 Q 1947.826 126.48221 1922.5295 252.96442 Q 1897.2332 379.44662 1922.5295 404.74307 Q 1947.826 430.03952 1821.3438 581.8182 Q 1694.8616 733.5968 1669.5652 733.5968 L 1669.5652 733.5968 L 1669.5652 733.5968 L 1669.5652 758.89325 L 1669.5652 784.1897 Q 1644.2687 784.1897 1644.2687 784.1897 L 1644.2687 784.1897 L 1618.9723 784.1897 Q 1593.6758 784.1897 1568.3794 834.7826 L 1543.083 885.3755 L 1517.7865 885.3755 Q 1517.7865 885.3755 1416.6007 986.5612 Q 1290.1185 1087.747 986.5612 1188.9327 L 683.0039 1290.1185 L 657.70746 1290.1185 L 632.4111 1290.1185 L 632.4111 1315.4149 L 632.4111 1315.4149 L 607.1146 1315.4149 L 607.1146 1340.7114 L 581.8182 1340.7114 L 531.2253 1340.7114 L 531.2253 1366.0078 L 531.2253 1391.3043 L 581.8182 1391.3043 L 632.4111 1391.3043 L 683.0039 1391.3043 L 733.5968 1391.3043 L 733.5968 1391.3043 L 733.5968 1391.3043 L 683.0039 1391.3043 L 657.70746 1391.3043 L 632.4111 1416.6007 L 607.1146 1441.8972 L 556.5217 1441.8972 Q 505.92883 1441.8972 430.03952 1492.4901 L 379.44662 1492.4901 L 379.44662 1517.7865 L 379.44662 1517.7865 L 354.15018 1517.7865 L 354.15018 1543.083 L 328.85373 1543.083 L 303.5573 1543.083 L 303.5573 1568.3794 L 303.5573 1568.3794 L 278.26086 1568.3794 Q 278.26086 1593.6758 227.66797 1593.6758 L 177.07509 1593.6758 L 126.48221 1593.6758 L 101.18577 1593.6758 L 50.592884 1593.6758 L 0.0 1593.6758 L 0.0 1568.3794 L 0.0 1568.3794 L 0.0 1568.3794 L 25.296442 1568.3794 L 25.296442 1568.3794 L 25.296442 1543.083 L 25.296442 1543.083 L 25.296442 1543.083 L 50.592884 1543.083 L 50.592884 1543.083 L 75.88933 1517.7865 L 101.18577 1492.4901 L 126.48221 1492.4901 L 151.77866 1492.4901 L 151.77866 1467.1936 L 177.07509 1467.1936 L 480.6324 1188.9327 Q 784.1897 910.6719 809.48615 885.3755 L 809.48615 885.3755 L 809.48615 885.3755 Q 834.7826 885.3755 834.7826 885.3755 L 834.7826 860.07904 L 860.07904 860.07904 Q 885.3755 834.7826 885.3755 834.7826 L 885.3755 834.7826 L 885.3755 834.7826 L 885.3755 834.7826 L 910.6719 834.7826 L 910.6719 809.48615 L 910.6719 809.48615 Q 935.9683 809.48615 935.9683 784.1897 L 935.9683 784.1897 L 935.9683 784.1897 Q 935.9683 784.1897 961.2648 784.1897 L 961.2648 758.89325 L 961.2648 758.89325 L 986.5612 758.89325 L 986.5612 733.5968 L 986.5612 733.5968 L 986.5612 733.5968 L 986.5612 733.5968 L 1011.85767 733.5968 L 1011.85767 708.30035 L 1011.85767 708.30035 L 1037.1542 708.30035 L 1037.1542 683.0039 L 1037.1542 683.0039 L 1062.4506 683.0039 Q 1087.747 657.70746 1087.747 632.4111 L 1087.747 632.4111 L 1087.747 632.4111 L 1113.0435 632.4111 L 1113.0435 632.4111 Q 1138.3398 632.4111 1138.3398 632.4111 L 1138.3398 607.1146 L 1138.3398 607.1146 Q 1138.3398 607.1146 1163.6364 581.8182 L 1163.6364 581.8182 L 1163.6364 581.8182 Q 1188.9327 581.8182 1188.9327 581.8182 L 1188.9327 556.5217 L 1467.1936 379.44662 Q 1745.4545 177.07509 1796.0474 177.07509 Q 1821.3438 177.07509 1821.3438 126.48221 L 1821.3438 101.18577 L 1796.0474 101.18577 Q 1796.0474 75.88933 1796.0474 75.88933 L 1796.0474 75.88933 L 1796.0474 75.88933 Q 1770.751 75.88933 1770.751 50.592884 Q 1745.4545 50.592884 1770.751 25.296442 z M 1846.6403 455.33594 Q 1871.9366 455.33594 1871.9366 480.6324 Q 1846.6403 505.92883 1821.3438 531.2253 Q 1796.0474 531.2253 1796.0474 505.92883 Q 1821.3438 480.6324 1846.6403 455.33594 z" svg:height="15.936758mm" draw:style-name="style-236" svg:viewBox="0.0 0.0 1922.5295 1593.6758" svg:width="19.225296mm" svg:x="193.51778mm" svg:y="72.09486mm"/>
          <draw:path svg:d="M 1087.747 151.77866 L 1113.0435 -1.8189894E-12 L 1138.3398 151.77866 Q 1163.6364 303.5573 1113.0435 379.44662 Q 1113.0435 455.33594 1087.747 480.6324 L 1087.747 505.92883 L 1087.747 505.92883 L 1087.747 531.2253 L 1011.85767 607.1146 Q 935.9683 708.30035 935.9683 708.30035 L 910.6719 708.30035 L 910.6719 708.30035 L 910.6719 708.30035 L 910.6719 733.5968 L 910.6719 733.5968 L 885.3755 758.89325 L 885.3755 758.89325 L 556.5217 1037.1542 Q 202.37154 1315.4149 202.37154 1340.7114 L 202.37154 1340.7114 L 177.07509 1340.7114 L 177.07509 1366.0078 L 151.77866 1366.0078 L 126.48221 1366.0078 L 126.48221 1391.3043 L 101.18577 1391.3043 L 101.18577 1391.3043 L 101.18577 1416.6007 L 101.18577 1416.6007 L 101.18577 1416.6007 L 75.88933 1416.6007 L 75.88933 1416.6007 L 50.592884 1416.6007 L 50.592884 1416.6007 L 50.592884 1416.6007 L 50.592884 1416.6007 L 50.592884 1366.0078 L 50.592884 1290.1185 L 25.296442 1264.8221 L 1.8189894E-12 1214.2292 L 1.8189894E-12 1188.9327 L 1.8189894E-12 1163.6364 L 1.8189894E-12 1163.6364 L 1.8189894E-12 1163.6364 L 25.296442 1163.6364 L 25.296442 1163.6364 L 50.592884 1163.6364 L 75.88933 1163.6364 L 75.88933 1163.6364 L 101.18577 1163.6364 L 101.18577 1163.6364 L 101.18577 1163.6364 L 101.18577 1138.3398 L 101.18577 1138.3398 L 126.48221 1138.3398 L 126.48221 1113.0435 L 126.48221 1113.0435 Q 151.77866 1113.0435 607.1146 708.30035 Q 1062.4506 303.5573 1087.747 151.77866 z" svg:height="14.166007mm" draw:style-name="style-237" svg:viewBox="0.0 0.0 1138.3398 1416.6007" svg:width="11.383399mm" svg:x="95.62055mm" svg:y="156.83794mm"/>
          <draw:path svg:d="M 708.30035 151.77866 L 758.89325 1.8189894E-12 L 758.89325 202.37154 Q 758.89325 379.44662 733.5968 404.74307 L 733.5968 430.03952 L 733.5968 430.03952 Q 708.30035 430.03952 708.30035 455.33594 L 708.30035 455.33594 L 708.30035 455.33594 Q 708.30035 455.33594 632.4111 505.92883 Q 581.8182 556.5217 303.5573 556.5217 L 50.592884 581.8182 L 50.592884 581.8182 L 50.592884 556.5217 L 25.296442 556.5217 L 0.0 556.5217 L 0.0 531.2253 L 0.0 531.2253 L 25.296442 531.2253 L 50.592884 505.92883 L 101.18577 505.92883 L 126.48221 505.92883 L 126.48221 480.6324 L 151.77866 480.6324 L 151.77866 480.6324 L 151.77866 455.33594 L 252.96442 455.33594 Q 328.85373 404.74307 328.85373 404.74307 L 328.85373 404.74307 L 404.74307 404.74307 Q 480.6324 404.74307 581.8182 328.85373 Q 683.0039 278.26086 708.30035 151.77866 z" svg:height="5.8181815mm" draw:style-name="style-238" svg:viewBox="0.0 0.0 758.89325 581.8182" svg:width="7.5889325mm" svg:x="111.304344mm" svg:y="123.95257mm"/>
          <draw:path svg:d="M 2251.3833 25.296442 L 2403.1619 0.0 L 2428.4585 0.0 L 2428.4585 0.0 L 2428.4585 0.0 Q 2428.4585 25.296442 2428.4585 25.296442 L 2453.755 25.296442 L 2504.3477 101.18577 Q 2580.237 177.07509 2580.237 278.26086 Q 2630.8298 354.15018 2605.5334 404.74307 Q 2580.237 480.6324 2554.9407 531.2253 Q 2529.6443 581.8182 2479.0513 581.8182 Q 2403.1619 632.4111 2377.8655 632.4111 L 2327.2727 632.4111 L 2276.6797 657.70746 L 2200.7905 683.0039 L 2200.7905 683.0039 L 2200.7905 683.0039 L 2023.7153 708.30035 Q 1846.6403 733.5968 1796.0474 758.89325 L 1745.4545 784.1897 L 1694.8616 784.1897 L 1644.2687 784.1897 L 1618.9723 809.48615 Q 1568.3794 834.7826 1568.3794 834.7826 L 1568.3794 834.7826 L 1416.6007 860.07904 Q 1239.5256 885.3755 1163.6364 910.6719 L 1062.4506 935.9683 L 1062.4506 935.9683 L 1037.1542 935.9683 L 1037.1542 910.6719 Q 1011.85767 910.6719 1011.85767 910.6719 L 1011.85767 910.6719 L 1011.85767 885.3755 Q 1011.85767 885.3755 910.6719 885.3755 L 834.7826 885.3755 L 758.89325 885.3755 Q 683.0039 885.3755 657.70746 910.6719 L 657.70746 910.6719 L 607.1146 910.6719 Q 556.5217 935.9683 531.2253 935.9683 L 505.92883 935.9683 L 404.74307 961.2648 Q 303.5573 986.5612 303.5573 1011.85767 L 303.5573 1011.85767 L 227.66797 1011.85767 L 151.77866 1037.1542 L 151.77866 1037.1542 L 151.77866 1037.1542 L 101.18577 1037.1542 L 25.296442 1037.1542 L 25.296442 1037.1542 L 0.0 1011.85767 L 0.0 1011.85767 L 0.0 1011.85767 L 0.0 986.5612 L 0.0 961.2648 L 25.296442 961.2648 L 25.296442 935.9683 L 25.296442 935.9683 L 50.592884 935.9683 L 50.592884 935.9683 L 50.592884 935.9683 L 50.592884 910.6719 L 50.592884 910.6719 L 75.88933 910.6719 L 75.88933 885.3755 L 75.88933 885.3755 L 75.88933 885.3755 L 101.18577 885.3755 L 151.77866 885.3755 L 202.37154 860.07904 L 252.96442 860.07904 L 303.5573 860.07904 Q 328.85373 834.7826 404.74307 809.48615 L 505.92883 758.89325 L 556.5217 758.89325 Q 607.1146 733.5968 657.70746 733.5968 L 708.30035 733.5968 L 758.89325 733.5968 Q 809.48615 733.5968 860.07904 708.30035 L 935.9683 708.30035 L 935.9683 657.70746 Q 910.6719 607.1146 910.6719 607.1146 L 910.6719 607.1146 L 910.6719 581.8182 Q 910.6719 531.2253 885.3755 505.92883 L 885.3755 480.6324 L 885.3755 430.03952 Q 885.3755 404.74307 1113.0435 328.85373 L 1315.4149 278.26086 L 1391.3043 278.26086 Q 1467.1936 278.26086 1770.751 177.07509 Q 2074.3083 75.88933 2251.3833 25.296442 z" svg:height="10.371541mm" draw:style-name="style-239" svg:viewBox="0.0 0.0 2605.5334 1037.1542" svg:width="26.055336mm" svg:x="13.15415mm" svg:y="164.67984mm"/>
          <draw:path svg:d="M 25.296442 50.592884 L 25.296442 1.8189894E-12 L 303.5573 25.296442 Q 556.5217 25.296442 607.1146 75.88933 Q 657.70746 75.88933 657.70746 101.18577 L 657.70746 101.18577 L 683.0039 151.77866 Q 708.30035 202.37154 657.70746 758.89325 Q 607.1146 1315.4149 607.1146 1366.0078 L 607.1146 1416.6007 L 607.1146 1416.6007 Q 607.1146 1416.6007 531.2253 1441.8972 Q 455.33594 1492.4901 303.5573 1492.4901 Q 151.77866 1492.4901 101.18577 1416.6007 Q 50.592884 1340.7114 25.296442 809.48615 L 0.0 278.26086 L 0.0 177.07509 Q 0.0 101.18577 25.296442 50.592884 z" svg:height="14.924901mm" draw:style-name="style-240" svg:viewBox="0.0 0.0 683.0039 1492.4901" svg:width="6.8300395mm" svg:x="15.683794mm" svg:y="144.44269mm"/>
          <draw:path svg:d="M 531.2253 25.296442 L 531.2253 0.0 L 531.2253 0.0 L 556.5217 0.0 L 556.5217 50.592884 Q 556.5217 101.18577 632.4111 151.77866 Q 708.30035 177.07509 708.30035 202.37154 Q 708.30035 252.96442 708.30035 252.96442 L 708.30035 252.96442 L 708.30035 278.26086 Q 708.30035 303.5573 1037.1542 455.33594 Q 1366.0078 607.1146 1669.5652 834.7826 Q 1973.1224 1062.4506 2074.3083 1163.6364 Q 2175.494 1264.8221 2175.494 1290.1185 L 2175.494 1290.1185 L 2200.7905 1290.1185 L 2200.7905 1315.4149 L 2200.7905 1315.4149 L 2226.087 1315.4149 L 2226.087 1315.4149 L 2226.087 1315.4149 L 2226.087 1340.7114 L 2226.087 1340.7114 L 2251.3833 1340.7114 L 2251.3833 1366.0078 L 2251.3833 1366.0078 L 2276.6797 1366.0078 L 2276.6797 1366.0078 Q 2276.6797 1366.0078 2276.6797 1391.3043 L 2301.9763 1391.3043 L 2301.9763 1416.6007 L 2327.2727 1441.8972 L 2327.2727 1467.1936 L 2327.2727 1467.1936 L 2352.569 1492.4901 Q 2377.8655 1517.7865 2428.4585 1543.083 Q 2479.0513 1568.3794 2479.0513 1593.6758 L 2504.3477 1593.6758 L 2504.3477 1618.9723 Q 2529.6443 1644.2687 2529.6443 2023.7153 Q 2529.6443 2403.1619 2479.0513 2504.3477 Q 2428.4585 2605.5334 2251.3833 2732.0156 Q 2074.3083 2883.7944 1871.9366 2934.3872 L 1669.5652 3035.573 L 1618.9723 3035.573 L 1593.6758 3035.573 L 1593.6758 3010.2766 L 1593.6758 3010.2766 L 1593.6758 3010.2766 L 1618.9723 3010.2766 L 1618.9723 2984.9802 L 1618.9723 2959.6836 L 1593.6758 2934.3872 L 1568.3794 2883.7944 L 1568.3794 2858.4978 Q 1568.3794 2833.2014 1543.083 2782.6086 Q 1517.7865 2706.7192 1467.1936 2605.5334 Q 1416.6007 2504.3477 1264.8221 2327.2727 Q 1062.4506 2150.1975 885.3755 2023.7153 L 708.30035 1922.5295 L 708.30035 1922.5295 Q 708.30035 1897.2332 632.4111 1871.9366 Q 581.8182 1821.3438 252.96442 1720.1581 Q -50.592884 1568.3794 0.0 1340.7114 Q 50.592884 1087.747 101.18577 961.2648 Q 151.77866 860.07904 151.77866 809.48615 L 151.77866 733.5968 L 151.77866 733.5968 Q 151.77866 708.30035 151.77866 708.30035 L 177.07509 708.30035 L 177.07509 708.30035 Q 202.37154 708.30035 177.07509 708.30035 L 177.07509 683.0039 L 177.07509 657.70746 Q 202.37154 632.4111 278.26086 455.33594 L 379.44662 252.96442 L 379.44662 252.96442 L 404.74307 252.96442 L 404.74307 252.96442 Q 404.74307 227.66797 379.44662 202.37154 L 379.44662 202.37154 L 379.44662 202.37154 L 379.44662 202.37154 L 404.74307 177.07509 L 404.74307 177.07509 L 404.74307 151.77866 L 404.74307 151.77866 L 404.74307 151.77866 L 404.74307 151.77866 L 404.74307 126.48221 L 430.03952 126.48221 L 430.03952 101.18577 L 430.03952 101.18577 L 430.03952 101.18577 L 430.03952 75.88933 L 455.33594 50.592884 Q 505.92883 50.592884 505.92883 50.592884 L 505.92883 50.592884 L 505.92883 25.296442 L 505.92883 25.296442 L 531.2253 25.296442 z M 531.2253 227.66797 L 531.2253 202.37154 L 556.5217 202.37154 L 581.8182 202.37154 L 607.1146 227.66797 L 632.4111 252.96442 L 632.4111 252.96442 Q 657.70746 252.96442 607.1146 252.96442 L 581.8182 252.96442 L 581.8182 252.96442 L 556.5217 252.96442 L 556.5217 252.96442 L 556.5217 252.96442 L 556.5217 227.66797 L 556.5217 227.66797 L 531.2253 227.66797 z" svg:height="30.35573mm" draw:style-name="style-241" svg:viewBox="0.0 0.0 2529.6443 3035.573" svg:width="25.296442mm" svg:x="214.51382mm" svg:y="106.245056mm"/>
          <draw:path svg:d="M 303.5573 0.0 L 430.03952 0.0 L 455.33594 0.0 Q 480.6324 0.0 505.92883 25.296442 L 505.92883 25.296442 L 505.92883 25.296442 Q 505.92883 50.592884 505.92883 50.592884 L 531.2253 50.592884 L 531.2253 50.592884 L 531.2253 50.592884 L 531.2253 75.88933 L 556.5217 75.88933 L 556.5217 75.88933 L 556.5217 101.18577 L 556.5217 101.18577 L 556.5217 101.18577 L 581.8182 101.18577 Q 607.1146 126.48221 607.1146 151.77866 L 607.1146 151.77866 L 632.4111 455.33594 Q 657.70746 784.1897 809.48615 1113.0435 Q 910.6719 1467.1936 935.9683 1517.7865 L 935.9683 1543.083 L 961.2648 1543.083 L 986.5612 1543.083 L 986.5612 1568.3794 L 1011.85767 1593.6758 L 1011.85767 1593.6758 L 1011.85767 1618.9723 L 1011.85767 1618.9723 L 1011.85767 1618.9723 L 986.5612 1618.9723 L 986.5612 1644.2687 L 961.2648 1644.2687 Q 910.6719 1669.5652 834.7826 1669.5652 L 758.89325 1694.8616 L 733.5968 1694.8616 L 708.30035 1694.8616 L 683.0039 1720.1581 Q 657.70746 1720.1581 632.4111 1770.751 L 632.4111 1846.6403 L 607.1146 1846.6403 Q 607.1146 1821.3438 607.1146 1821.3438 L 581.8182 1821.3438 L 581.8182 1821.3438 Q 556.5217 1821.3438 556.5217 1796.0474 Q 556.5217 1770.751 505.92883 1770.751 L 455.33594 1745.4545 L 404.74307 1745.4545 Q 379.44662 1720.1581 303.5573 1543.083 L 252.96442 1366.0078 L 252.96442 1315.4149 Q 252.96442 1264.8221 202.37154 1163.6364 Q 202.37154 1087.747 101.18577 860.07904 L 25.296442 632.4111 L 25.296442 607.1146 L -1.8189894E-12 556.5217 L -1.8189894E-12 505.92883 Q -1.8189894E-12 480.6324 -1.8189894E-12 303.5573 Q -1.8189894E-12 101.18577 75.88933 50.592884 Q 151.77866 0.0 303.5573 0.0 z" svg:height="18.466402mm" draw:style-name="style-242" svg:viewBox="0.0 0.0 1011.85767 1846.6403" svg:width="10.118577mm" svg:x="139.13043mm" svg:y="149.75493mm"/>
          <draw:path svg:d="M 354.15018 252.96442 L 354.15018 278.26086 L 354.15018 278.26086 L 354.15018 278.26086 L 379.44662 278.26086 L 379.44662 278.26086 L 379.44662 303.5573 L 404.74307 303.5573 L 404.74307 303.5573 L 404.74307 328.85373 L 404.74307 328.85373 L 404.74307 328.85373 L 430.03952 328.85373 L 430.03952 328.85373 L 430.03952 354.15018 L 455.33594 354.15018 L 455.33594 354.15018 L 455.33594 379.44662 L 455.33594 379.44662 L 455.33594 379.44662 L 480.6324 379.44662 L 480.6324 379.44662 L 505.92883 404.74307 L 531.2253 404.74307 L 885.3755 657.70746 Q 1239.5256 935.9683 1264.8221 935.9683 L 1290.1185 935.9683 L 1290.1185 935.9683 L 1290.1185 935.9683 L 1290.1185 961.2648 L 1315.4149 961.2648 L 1315.4149 961.2648 L 1315.4149 986.5612 L 1315.4149 986.5612 L 1315.4149 986.5612 L 1340.7114 986.5612 L 1340.7114 986.5612 L 1644.2687 1163.6364 Q 1947.826 1340.7114 2276.6797 1441.8972 Q 2580.237 1543.083 2782.6086 1568.3794 Q 2984.9802 1593.6758 3162.0552 1593.6758 L 3339.1304 1593.6758 L 3339.1304 1593.6758 L 3339.1304 1593.6758 L 3415.0195 1593.6758 L 3490.909 1593.6758 L 3693.2805 1568.3794 Q 3895.652 1543.083 4047.4307 1492.4901 Q 4224.506 1441.8972 4249.8022 1441.8972 Q 4275.0986 1441.8972 4300.395 1416.6007 L 4325.6914 1391.3043 L 4325.6914 1391.3043 L 4350.988 1391.3043 L 4350.988 1391.3043 L 4350.988 1391.3043 L 4376.2847 1366.0078 L 4401.581 1340.7114 L 4401.581 1340.7114 L 4401.581 1340.7114 L 4426.8774 1340.7114 L 4426.8774 1340.7114 L 4452.174 1315.4149 L 4452.174 1315.4149 L 4452.174 1315.4149 L 4452.174 1315.4149 L 4452.174 1340.7114 L 4452.174 1366.0078 L 4452.174 1366.0078 L 4452.174 1391.3043 L 4452.174 1391.3043 L 4452.174 1391.3043 L 4426.8774 1416.6007 L 4401.581 1441.8972 L 4401.581 1441.8972 L 4401.581 1441.8972 L 4401.581 1467.1936 L 4401.581 1467.1936 L 4376.2847 1467.1936 L 4376.2847 1492.4901 L 4376.2847 1492.4901 L 4350.988 1492.4901 L 4350.988 1492.4901 L 4350.988 1492.4901 L 4350.988 1517.7865 L 4350.988 1517.7865 L 4325.6914 1517.7865 L 4325.6914 1543.083 L 4325.6914 1543.083 Q 4300.395 1543.083 4249.8022 1593.6758 L 4173.913 1644.2687 L 4173.913 1644.2687 L 4148.6167 1644.2687 L 4148.6167 1644.2687 L 4148.6167 1644.2687 L 4123.32 1669.5652 L 4098.0234 1694.8616 L 4072.727 1694.8616 L 4047.4307 1694.8616 L 4047.4307 1720.1581 L 4047.4307 1720.1581 L 4022.1343 1720.1581 Q 3996.838 1745.4545 3794.4663 1796.0474 L 3617.391 1846.6403 L 3617.391 1846.6403 L 3617.391 1846.6403 L 3541.502 1846.6403 Q 3490.909 1846.6403 3035.573 1846.6403 L 2580.237 1821.3438 L 2580.237 1796.0474 Q 2580.237 1796.0474 2554.9407 1796.0474 L 2554.9407 1796.0474 L 2529.6443 1796.0474 Q 2504.3477 1796.0474 2479.0513 1770.751 Q 2428.4585 1745.4545 2377.8655 1745.4545 Q 2301.9763 1745.4545 2124.9011 1694.8616 L 1922.5295 1618.9723 L 1922.5295 1618.9723 L 1922.5295 1618.9723 L 1947.826 1618.9723 L 1947.826 1593.6758 L 1922.5295 1593.6758 L 1897.2332 1593.6758 L 1871.9366 1568.3794 L 1846.6403 1543.083 L 1821.3438 1543.083 L 1796.0474 1543.083 L 1770.751 1517.7865 L 1745.4545 1492.4901 L 1720.1581 1492.4901 Q 1694.8616 1492.4901 1568.3794 1391.3043 Q 1441.8972 1340.7114 1011.85767 1011.85767 L 607.1146 708.30035 L 607.1146 683.0039 L 607.1146 683.0039 L 581.8182 683.0039 L 581.8182 683.0039 L 581.8182 657.70746 L 556.5217 657.70746 L 556.5217 657.70746 L 556.5217 632.4111 L 556.5217 632.4111 Q 556.5217 632.4111 328.85373 404.74307 L 101.18577 177.07509 L 101.18577 177.07509 L 101.18577 177.07509 L 101.18577 151.77866 Q 101.18577 151.77866 50.592884 75.88933 L 0.0 25.296442 L 0.0 0.0 Q 25.296442 -25.296442 126.48221 75.88933 Q 227.66797 126.48221 278.26086 202.37154 Q 354.15018 252.96442 354.15018 252.96442 z" svg:height="18.466402mm" draw:style-name="style-243" svg:viewBox="0.0 0.0 4452.174 1846.6403" svg:width="44.521736mm" svg:x="185.67589mm" svg:y="133.81818mm"/>
          <draw:path svg:d="M 935.9683 0.0 L 986.5612 0.0 L 1011.85767 25.296442 Q 1037.1542 25.296442 1062.4506 75.88933 Q 1087.747 101.18577 1087.747 151.77866 L 1087.747 202.37154 L 1113.0435 227.66797 L 1113.0435 252.96442 L 1113.0435 278.26086 Q 1087.747 278.26086 1087.747 303.5573 L 1087.747 328.85373 L 1087.747 328.85373 Q 1087.747 328.85373 961.2648 354.15018 L 834.7826 379.44662 L 784.1897 404.74307 L 733.5968 430.03952 L 733.5968 430.03952 L 708.30035 430.03952 L 607.1146 430.03952 Q 505.92883 430.03952 278.26086 379.44662 L 50.592884 328.85373 L 25.296442 328.85373 L 0.0 328.85373 L 0.0 328.85373 L 0.0 328.85373 L 25.296442 303.5573 L 75.88933 278.26086 L 75.88933 278.26086 L 75.88933 278.26086 L 101.18577 278.26086 L 101.18577 278.26086 L 101.18577 252.96442 L 101.18577 252.96442 L 126.48221 252.96442 L 126.48221 227.66797 L 227.66797 227.66797 Q 328.85373 202.37154 328.85373 177.07509 L 328.85373 126.48221 L 581.8182 75.88933 Q 860.07904 25.296442 935.9683 0.0 z" svg:height="4.300395mm" draw:style-name="style-244" svg:viewBox="0.0 0.0 1113.0435 430.03952" svg:width="11.130434mm" svg:x="90.3083mm" svg:y="128.7589mm"/>
          <draw:path svg:d="M 860.07904 328.85373 L 860.07904 354.15018 L 885.3755 354.15018 L 885.3755 379.44662 L 885.3755 404.74307 Q 860.07904 404.74307 860.07904 607.1146 Q 860.07904 834.7826 809.48615 961.2648 Q 733.5968 1087.747 607.1146 1138.3398 Q 505.92883 1214.2292 354.15018 1214.2292 Q 227.66797 1264.8221 177.07509 1239.5256 Q 126.48221 1214.2292 101.18577 1214.2292 L 50.592884 1214.2292 L 25.296442 1188.9327 L 0.0 1188.9327 L 0.0 607.1146 L 0.0 0.0 L 0.0 0.0 L 0.0 0.0 L 25.296442 0.0 L 25.296442 0.0 L 151.77866 0.0 Q 303.5573 -50.592884 480.6324 25.296442 Q 657.70746 101.18577 758.89325 202.37154 Q 860.07904 303.5573 860.07904 328.85373 z" svg:height="12.395256mm" draw:style-name="style-245" svg:viewBox="0.0 0.0 885.3755 1239.5256" svg:width="8.853755mm" svg:x="0.0mm" svg:y="46.039524mm"/>
          <draw:path svg:d="M 708.30035 0.0 L 708.30035 0.0 L 733.5968 0.0 L 758.89325 0.0 L 809.48615 0.0 L 834.7826 0.0 L 860.07904 25.296442 L 885.3755 50.592884 L 910.6719 50.592884 L 961.2648 50.592884 L 1011.85767 75.88933 Q 1037.1542 101.18577 1062.4506 101.18577 L 1062.4506 101.18577 L 1062.4506 303.5573 Q 1062.4506 531.2253 1138.3398 657.70746 Q 1214.2292 758.89325 1517.7865 1113.0435 Q 1821.3438 1441.8972 1821.3438 1467.1936 L 1821.3438 1492.4901 L 1846.6403 1492.4901 L 1846.6403 1517.7865 L 1846.6403 1517.7865 L 1871.9366 1517.7865 L 1871.9366 1517.7865 L 1871.9366 1517.7865 L 1897.2332 1543.083 Q 1922.5295 1543.083 1922.5295 1517.7865 L 1922.5295 1467.1936 L 1947.826 1416.6007 L 1973.1224 1391.3043 L 1973.1224 1366.0078 L 1973.1224 1315.4149 L 1998.419 1290.1185 L 1998.419 1264.8221 L 2023.7153 1264.8221 L 2023.7153 1264.8221 L 2023.7153 1239.5256 L 2023.7153 1239.5256 L 2023.7153 1239.5256 L 2023.7153 1239.5256 L 2049.0117 1214.2292 L 2074.3083 1188.9327 L 2074.3083 1188.9327 L 2074.3083 1188.9327 L 2074.3083 1188.9327 L 2074.3083 1188.9327 L 2099.6047 1214.2292 L 2124.9011 1239.5256 L 2124.9011 1239.5256 L 2124.9011 1264.8221 L 2124.9011 1264.8221 L 2124.9011 1264.8221 L 2150.1975 1264.8221 L 2150.1975 1264.8221 L 2150.1975 1290.1185 L 2175.494 1290.1185 L 2251.3833 1416.6007 Q 2327.2727 1517.7865 2352.569 1517.7865 Q 2377.8655 1517.7865 2605.5334 1796.0474 Q 2833.2014 2074.3083 2984.9802 2124.9011 Q 3136.7588 2226.087 3288.5374 2200.7905 Q 3440.3162 2175.494 3541.502 2124.9011 Q 3617.391 2074.3083 3617.391 2074.3083 L 3642.6875 2074.3083 L 3642.6875 2074.3083 L 3642.6875 2074.3083 L 3642.6875 2049.0117 L 3642.6875 2049.0117 L 3667.9841 2049.0117 L 3667.9841 2049.0117 L 3667.9841 2074.3083 L 3693.2805 2099.6047 L 3693.2805 2124.9011 L 3693.2805 2150.1975 L 3718.577 2175.494 L 3743.8733 2200.7905 L 3743.8733 2226.087 L 3743.8733 2251.3833 L 3769.17 2276.6797 L 3794.4663 2301.9763 L 3794.4663 2301.9763 L 3794.4663 2301.9763 L 3794.4663 2327.2727 L 3794.4663 2352.569 L 3743.8733 2352.569 Q 3718.577 2352.569 3693.2805 2327.2727 Q 3693.2805 2327.2727 3667.9841 2327.2727 Q 3642.6875 2352.569 3642.6875 2605.5334 Q 3642.6875 2858.4978 3592.0947 2959.6836 Q 3516.2053 3060.8694 3490.909 3060.8694 Q 3465.6125 3060.8694 3465.6125 3136.7588 Q 3440.3162 3187.3516 3465.6125 3237.9446 Q 3490.909 3288.5374 3541.502 3288.5374 Q 3566.7983 3288.5374 3566.7983 3389.7231 Q 3592.0947 3465.6125 3617.391 3490.909 Q 3667.9841 3541.502 3693.2805 3516.2053 Q 3718.577 3516.2053 3718.577 3541.502 L 3693.2805 3592.0947 L 3693.2805 3642.6875 L 3693.2805 3667.9841 L 3693.2805 3693.2805 L 3693.2805 3718.577 L 3693.2805 3743.8733 L 3693.2805 3769.17 L 3667.9841 3769.17 L 3667.9841 3794.4663 L 3667.9841 3794.4663 L 3642.6875 3794.4663 L 3642.6875 3794.4663 L 3642.6875 3819.7627 L 2580.237 3819.7627 L 1492.4901 3819.7627 L 1492.4901 3819.7627 L 1492.4901 3794.4663 L 1517.7865 3794.4663 Q 1543.083 3794.4663 1543.083 3743.8733 L 1568.3794 3693.2805 L 1543.083 3693.2805 L 1543.083 3693.2805 L 1543.083 3667.9841 L 1517.7865 3667.9841 L 1517.7865 3642.6875 Q 1517.7865 3617.391 1492.4901 3592.0947 Q 1467.1936 3566.7983 1366.0078 3415.0195 Q 1264.8221 3263.241 1264.8221 3237.9446 Q 1239.5256 3237.9446 1214.2292 3136.7588 Q 1163.6364 3086.166 1062.4506 2934.3872 Q 986.5612 2782.6086 935.9683 2681.4229 Q 885.3755 2580.237 834.7826 2504.3477 Q 784.1897 2403.1619 758.89325 2403.1619 Q 733.5968 2403.1619 733.5968 2377.8655 Q 733.5968 2327.2727 708.30035 2327.2727 Q 708.30035 2301.9763 657.70746 2226.087 Q 607.1146 2124.9011 505.92883 1922.5295 Q 404.74307 1720.1581 328.85373 1568.3794 Q 278.26086 1391.3043 252.96442 1391.3043 Q 227.66797 1391.3043 227.66797 1366.0078 L 227.66797 1340.7114 L 202.37154 1340.7114 L 177.07509 1366.0078 L 151.77866 1366.0078 Q 126.48221 1366.0078 101.18577 1366.0078 L 75.88933 1366.0078 L 75.88933 1366.0078 L 50.592884 1366.0078 L 50.592884 1366.0078 L 50.592884 1366.0078 L 25.296442 1391.3043 L 0.0 1391.3043 L 0.0 1366.0078 L 0.0 1366.0078 L 25.296442 1366.0078 L 25.296442 1366.0078 L 25.296442 1340.7114 L 50.592884 1340.7114 L 50.592884 1340.7114 L 50.592884 1315.4149 L 50.592884 1315.4149 L 50.592884 1315.4149 L 75.88933 1315.4149 L 75.88933 1315.4149 L 75.88933 1290.1185 L 101.18577 1290.1185 L 101.18577 1290.1185 L 101.18577 1264.8221 L 126.48221 1264.8221 Q 151.77866 1264.8221 354.15018 1062.4506 Q 556.5217 885.3755 632.4111 758.89325 Q 708.30035 632.4111 733.5968 455.33594 Q 758.89325 252.96442 708.30035 151.77866 L 683.0039 25.296442 L 683.0039 0.0 L 683.0039 0.0 L 708.30035 0.0 z M 3288.5374 3111.4624 Q 3364.4268 3086.166 3339.1304 3111.4624 Q 3339.1304 3136.7588 3237.9446 3187.3516 Q 3162.0552 3212.6482 3187.3516 3162.0552 Q 3212.6482 3136.7588 3288.5374 3111.4624 z M 3642.6875 3592.0947 Q 3642.6875 3592.0947 3667.9841 3592.0947 Q 3667.9841 3592.0947 3642.6875 3592.0947 Q 3642.6875 3592.0947 3642.6875 3592.0947 z" svg:height="38.197628mm" draw:style-name="style-246" svg:viewBox="0.0 0.0 3794.4663 3819.7627" svg:width="37.944664mm" svg:x="99.667984mm" svg:y="161.89723mm"/>
          <draw:path svg:d="M 986.5612 126.48221 L 1011.85767 0.0 L 1011.85767 177.07509 Q 1011.85767 354.15018 986.5612 379.44662 Q 961.2648 404.74307 961.2648 430.03952 L 961.2648 455.33594 L 961.2648 455.33594 L 961.2648 455.33594 L 935.9683 455.33594 L 935.9683 455.33594 L 935.9683 480.6324 L 910.6719 480.6324 L 910.6719 505.92883 L 910.6719 531.2253 L 860.07904 556.5217 Q 834.7826 607.1146 809.48615 607.1146 L 809.48615 607.1146 L 758.89325 607.1146 Q 683.0039 607.1146 404.74307 607.1146 L 126.48221 607.1146 L 50.592884 581.8182 L 0.0 581.8182 L 0.0 581.8182 L 0.0 556.5217 L 50.592884 556.5217 L 126.48221 556.5217 L 227.66797 531.2253 Q 328.85373 505.92883 404.74307 505.92883 Q 455.33594 505.92883 404.74307 455.33594 L 379.44662 430.03952 L 505.92883 430.03952 L 657.70746 404.74307 L 657.70746 404.74307 L 657.70746 404.74307 L 708.30035 404.74307 Q 733.5968 404.74307 860.07904 303.5573 Q 961.2648 252.96442 986.5612 126.48221 z" svg:height="6.071146mm" draw:style-name="style-247" svg:viewBox="0.0 0.0 1011.85767 607.1146" svg:width="10.118577mm" svg:x="53.122528mm" svg:y="143.17786mm"/>
          <draw:path svg:d="M 101.18577 25.296442 L 126.48221 25.296442 L 126.48221 25.296442 Q 126.48221 50.592884 151.77866 50.592884 L 151.77866 50.592884 L 151.77866 50.592884 Q 151.77866 75.88933 177.07509 75.88933 L 177.07509 101.18577 L 177.07509 101.18577 L 202.37154 101.18577 L 202.37154 101.18577 L 202.37154 101.18577 L 252.96442 126.48221 L 278.26086 151.77866 L 354.15018 151.77866 Q 430.03952 202.37154 455.33594 202.37154 L 505.92883 202.37154 L 505.92883 202.37154 Q 505.92883 202.37154 404.74307 227.66797 L 303.5573 252.96442 L 278.26086 252.96442 L 252.96442 252.96442 L 252.96442 278.26086 L 252.96442 278.26086 L 278.26086 278.26086 L 278.26086 303.5573 L 278.26086 303.5573 L 252.96442 303.5573 L 252.96442 303.5573 L 252.96442 303.5573 L 252.96442 328.85373 L 252.96442 328.85373 L 278.26086 354.15018 L 278.26086 354.15018 L 252.96442 354.15018 Q 227.66797 354.15018 126.48221 303.5573 Q 25.296442 278.26086 25.296442 252.96442 L 0.0 202.37154 L 0.0 202.37154 L 0.0 202.37154 L 0.0 101.18577 L 0.0 0.0 L 50.592884 0.0 Q 101.18577 0.0 101.18577 25.296442 z" svg:height="3.5415018mm" draw:style-name="style-248" svg:viewBox="0.0 0.0 505.92883 354.15018" svg:width="5.0592885mm" svg:x="0.0mm" svg:y="133.56522mm"/>
          <draw:path svg:d="M 25.296442 25.296442 L 25.296442 0.0 L 50.592884 25.296442 Q 75.88933 25.296442 151.77866 50.592884 L 227.66797 50.592884 L 227.66797 50.592884 Q 227.66797 75.88933 177.07509 75.88933 L 126.48221 75.88933 L 75.88933 101.18577 L 25.296442 101.18577 L 25.296442 101.18577 Q 25.296442 75.88933 1.8189894E-12 75.88933 Q -25.296442 75.88933 1.8189894E-12 50.592884 L 25.296442 25.296442 L 25.296442 25.296442 z" svg:height="1.0118576mm" draw:style-name="style-249" svg:viewBox="0.0 0.0 227.66797 101.18577" svg:width="2.2766798mm" svg:x="95.62055mm" svg:y="111.05138mm"/>
          <draw:path svg:d="M 0.0 25.296442 L 0.0 0.0 L 25.296442 0.0 Q 50.592884 0.0 50.592884 0.0 L 50.592884 0.0 L 50.592884 25.296442 Q 50.592884 50.592884 101.18577 50.592884 Q 126.48221 75.88933 151.77866 75.88933 L 151.77866 75.88933 L 202.37154 75.88933 Q 252.96442 75.88933 303.5573 101.18577 L 328.85373 101.18577 L 328.85373 126.48221 L 328.85373 126.48221 L 202.37154 126.48221 Q 50.592884 126.48221 50.592884 101.18577 L 25.296442 75.88933 L 25.296442 75.88933 Q 0.0 75.88933 0.0 25.296442 z" svg:height="1.2648221mm" draw:style-name="style-250" svg:viewBox="0.0 0.0 328.85373 126.48221" svg:width="3.2885375mm" svg:x="12.142292mm" svg:y="174.79842mm"/>
          <draw:path svg:d="M 0.0 50.592884 Q 0.0 -25.296442 50.592884 1.8189894E-12 Q 75.88933 50.592884 75.88933 101.18577 Q 75.88933 177.07509 25.296442 151.77866 Q -25.296442 101.18577 0.0 50.592884 z" svg:height="1.5177865mm" draw:style-name="style-251" svg:viewBox="0.0 0.0 75.88933 151.77866" svg:width="0.75889325mm" svg:x="180.36363mm" svg:y="152.28458mm"/>
          <draw:path svg:d="M 25.296442 75.88933 L 25.296442 0.0 L 202.37154 0.0 L 379.44662 0.0 L 379.44662 0.0 L 379.44662 25.296442 L 885.3755 75.88933 Q 1391.3043 126.48221 1391.3043 126.48221 L 1391.3043 126.48221 L 1391.3043 126.48221 Q 1391.3043 126.48221 1366.0078 126.48221 L 1366.0078 151.77866 L 1188.9327 151.77866 Q 1037.1542 177.07509 531.2253 177.07509 L 50.592884 177.07509 L 25.296442 177.07509 L 0.0 177.07509 L 0.0 151.77866 Q 25.296442 126.48221 25.296442 75.88933 z" svg:height="1.7707509mm" draw:style-name="style-252" svg:viewBox="0.0 0.0 1391.3043 177.07509" svg:width="13.913043mm" svg:x="45.280632mm" svg:y="137.35968mm"/>
          <draw:path svg:d="M 252.96442 101.18577 L 278.26086 75.88933 L 404.74307 354.15018 Q 556.5217 657.70746 531.2253 657.70746 Q 505.92883 683.0039 505.92883 733.5968 Q 505.92883 784.1897 531.2253 784.1897 Q 556.5217 784.1897 607.1146 910.6719 Q 657.70746 1011.85767 809.48615 1416.6007 Q 961.2648 1821.3438 961.2648 1821.3438 L 961.2648 1846.6403 L 961.2648 1922.5295 L 961.2648 2023.7153 L 961.2648 2023.7153 L 961.2648 2023.7153 L 935.9683 2049.0117 L 910.6719 2074.3083 L 910.6719 2074.3083 L 910.6719 2074.3083 L 860.07904 2074.3083 L 809.48615 2074.3083 L 809.48615 2074.3083 L 809.48615 2074.3083 L 784.1897 2074.3083 L 784.1897 2074.3083 L 784.1897 2049.0117 L 758.89325 2049.0117 L 758.89325 2049.0117 L 758.89325 2023.7153 L 758.89325 2023.7153 L 758.89325 2023.7153 L 733.5968 2023.7153 Q 733.5968 2023.7153 505.92883 1796.0474 Q 303.5573 1568.3794 151.77866 1188.9327 Q -3.6379788E-12 809.48615 -3.6379788E-12 480.6324 Q -3.6379788E-12 151.77866 25.296442 101.18577 Q 75.88933 75.88933 75.88933 50.592884 Q 50.592884 25.296442 101.18577 0.0 Q 126.48221 0.0 126.48221 25.296442 Q 151.77866 50.592884 202.37154 101.18577 Q 252.96442 151.77866 252.96442 101.18577 z" svg:height="20.743082mm" draw:style-name="style-253" svg:viewBox="0.0 0.0 961.2648 2074.3083" svg:width="9.612648mm" svg:x="298.49802mm" svg:y="166.95651mm"/>
          <draw:path svg:d="M 328.85373 50.592884 L 379.44662 0.0 L 430.03952 75.88933 Q 455.33594 151.77866 455.33594 354.15018 Q 455.33594 531.2253 379.44662 657.70746 Q 303.5573 809.48615 227.66797 860.07904 Q 177.07509 910.6719 151.77866 910.6719 L 126.48221 910.6719 L 126.48221 885.3755 Q 126.48221 860.07904 50.592884 860.07904 L 0.0 834.7826 L 0.0 809.48615 L 0.0 809.48615 L 25.296442 809.48615 L 25.296442 809.48615 L 50.592884 784.1897 L 75.88933 758.89325 L 75.88933 758.89325 Q 101.18577 758.89325 151.77866 708.30035 Q 202.37154 632.4111 227.66797 632.4111 Q 252.96442 632.4111 303.5573 505.92883 L 354.15018 404.74307 L 354.15018 303.5573 L 354.15018 202.37154 L 328.85373 202.37154 L 328.85373 202.37154 L 328.85373 177.07509 L 303.5573 177.07509 L 303.5573 177.07509 L 303.5573 151.77866 L 278.26086 151.77866 L 252.96442 151.77866 L 252.96442 151.77866 Q 252.96442 126.48221 328.85373 50.592884 z" svg:height="9.106719mm" draw:style-name="style-254" svg:viewBox="0.0 0.0 455.33594 910.6719" svg:width="4.5533595mm" svg:x="36.426876mm" svg:y="174.03952mm"/>
          <draw:path svg:d="M 3.6379788E-12 25.296442 L 3.6379788E-12 0.0 L 202.37154 151.77866 Q 430.03952 303.5573 455.33594 303.5573 L 480.6324 303.5573 L 480.6324 328.85373 L 505.92883 328.85373 L 505.92883 328.85373 L 505.92883 303.5573 L 505.92883 303.5573 L 505.92883 303.5573 L 531.2253 303.5573 L 531.2253 303.5573 L 556.5217 328.85373 L 581.8182 328.85373 L 657.70746 404.74307 Q 758.89325 455.33594 733.5968 480.6324 L 708.30035 480.6324 L 657.70746 480.6324 Q 607.1146 505.92883 581.8182 505.92883 Q 556.5217 505.92883 556.5217 556.5217 Q 556.5217 581.8182 505.92883 607.1146 Q 480.6324 607.1146 480.6324 581.8182 Q 480.6324 556.5217 455.33594 556.5217 L 430.03952 556.5217 L 430.03952 581.8182 L 404.74307 607.1146 L 404.74307 632.4111 L 404.74307 657.70746 L 379.44662 683.0039 L 354.15018 708.30035 L 354.15018 758.89325 L 354.15018 784.1897 L 379.44662 809.48615 L 404.74307 860.07904 L 404.74307 860.07904 L 404.74307 860.07904 L 404.74307 885.3755 L 404.74307 885.3755 L 480.6324 910.6719 Q 531.2253 961.2648 632.4111 961.2648 Q 733.5968 961.2648 733.5968 961.2648 Q 758.89325 961.2648 758.89325 961.2648 L 758.89325 961.2648 L 784.1897 986.5612 L 809.48615 1011.85767 L 809.48615 1011.85767 L 809.48615 1011.85767 L 809.48615 1037.1542 L 809.48615 1062.4506 L 809.48615 1113.0435 L 809.48615 1138.3398 L 809.48615 1163.6364 L 809.48615 1214.2292 L 809.48615 1214.2292 L 809.48615 1214.2292 L 784.1897 1239.5256 L 758.89325 1264.8221 L 708.30035 1264.8221 L 632.4111 1264.8221 L 632.4111 1239.5256 L 607.1146 1239.5256 L 607.1146 1239.5256 L 607.1146 1264.8221 L 607.1146 1264.8221 L 607.1146 1264.8221 L 581.8182 1264.8221 L 581.8182 1264.8221 L 556.5217 1239.5256 Q 505.92883 1214.2292 455.33594 1188.9327 L 379.44662 1138.3398 L 379.44662 1138.3398 Q 404.74307 1138.3398 404.74307 1113.0435 Q 404.74307 1087.747 328.85373 1011.85767 Q 252.96442 961.2648 202.37154 860.07904 Q 151.77866 758.89325 177.07509 758.89325 Q 202.37154 758.89325 202.37154 733.5968 Q 202.37154 708.30035 177.07509 708.30035 Q 151.77866 708.30035 126.48221 657.70746 L 101.18577 581.8182 L 75.88933 556.5217 L 75.88933 531.2253 L 101.18577 531.2253 Q 126.48221 531.2253 151.77866 556.5217 Q 151.77866 607.1146 177.07509 607.1146 Q 202.37154 607.1146 227.66797 556.5217 Q 252.96442 480.6324 252.96442 480.6324 L 252.96442 455.33594 L 252.96442 455.33594 L 252.96442 455.33594 L 278.26086 455.33594 L 278.26086 455.33594 L 278.26086 430.03952 L 303.5573 430.03952 L 303.5573 404.74307 Q 303.5573 354.15018 151.77866 202.37154 L 3.6379788E-12 50.592884 L 3.6379788E-12 25.296442 z" svg:height="12.648221mm" draw:style-name="style-255" svg:viewBox="0.0 0.0 809.48615 1264.8221" svg:width="8.094861mm" svg:x="183.14624mm" svg:y="172.52173mm"/>
          <draw:path svg:d="M 733.5968 50.592884 L 733.5968 50.592884 L 758.89325 75.88933 Q 758.89325 126.48221 784.1897 151.77866 L 784.1897 177.07509 L 758.89325 177.07509 Q 733.5968 177.07509 708.30035 151.77866 L 683.0039 126.48221 L 657.70746 126.48221 Q 632.4111 126.48221 430.03952 126.48221 L 227.66797 151.77866 L 202.37154 151.77866 Q 202.37154 126.48221 177.07509 126.48221 Q 151.77866 126.48221 151.77866 101.18577 Q 151.77866 75.88933 101.18577 75.88933 L 25.296442 75.88933 L 25.296442 50.592884 L 0.0 50.592884 L 0.0 50.592884 L 0.0 50.592884 L 0.0 50.592884 L 0.0 25.296442 L 126.48221 25.296442 Q 252.96442 -25.296442 455.33594 0.0 Q 683.0039 25.296442 708.30035 25.296442 Q 733.5968 25.296442 733.5968 50.592884 z" svg:height="1.7707509mm" draw:style-name="style-256" svg:viewBox="0.0 0.0 784.1897 177.07509" svg:width="7.841897mm" svg:x="108.26877mm" svg:y="119.65217mm"/>
          <draw:path svg:d="M 0.0 101.18577 L 0.0 -1.8189894E-12 L 0.0 -1.8189894E-12 L 0.0 25.296442 L 0.0 25.296442 L 0.0 25.296442 L 50.592884 75.88933 Q 50.592884 101.18577 75.88933 126.48221 L 101.18577 151.77866 L 101.18577 177.07509 L 101.18577 202.37154 L 126.48221 202.37154 L 126.48221 202.37154 L 227.66797 531.2253 Q 354.15018 885.3755 505.92883 1113.0435 Q 657.70746 1340.7114 708.30035 1416.6007 Q 758.89325 1467.1936 784.1897 1492.4901 L 784.1897 1492.4901 L 784.1897 1492.4901 L 784.1897 1492.4901 L 809.48615 1517.7865 L 809.48615 1517.7865 L 809.48615 1517.7865 Q 809.48615 1543.083 834.7826 1543.083 L 860.07904 1543.083 L 860.07904 1568.3794 L 860.07904 1568.3794 L 1037.1542 1694.8616 Q 1188.9327 1846.6403 1188.9327 1846.6403 L 1214.2292 1846.6403 L 1214.2292 1846.6403 L 1214.2292 1846.6403 L 1264.8221 1897.2332 Q 1340.7114 1947.826 1366.0078 1947.826 L 1366.0078 1947.826 L 1366.0078 1947.826 L 1366.0078 1947.826 L 1391.3043 1973.1224 L 1416.6007 1998.419 L 1441.8972 1998.419 L 1467.1936 1998.419 L 1669.5652 2099.6047 Q 1846.6403 2200.7905 1922.5295 2200.7905 Q 1973.1224 2200.7905 2074.3083 2226.087 L 2150.1975 2251.3833 L 2251.3833 2251.3833 L 2352.569 2251.3833 L 2352.569 2276.6797 L 2377.8655 2276.6797 L 2377.8655 2276.6797 L 2377.8655 2301.9763 L 2352.569 2301.9763 L 2327.2727 2301.9763 L 2124.9011 2327.2727 L 1947.826 2327.2727 L 1947.826 2327.2727 Q 1947.826 2301.9763 1821.3438 2301.9763 Q 1720.1581 2251.3833 1416.6007 2124.9011 Q 1138.3398 1998.419 860.07904 1745.4545 L 581.8182 1517.7865 L 581.8182 1492.4901 Q 556.5217 1467.1936 480.6324 1340.7114 L 379.44662 1239.5256 L 379.44662 1239.5256 L 354.15018 1214.2292 L 354.15018 1188.9327 Q 354.15018 1163.6364 252.96442 986.5612 Q 151.77866 784.1897 75.88933 480.6324 L 0.0 202.37154 L 0.0 101.18577 z" svg:height="23.272726mm" draw:style-name="style-257" svg:viewBox="0.0 0.0 2377.8655 2327.2727" svg:width="23.778656mm" svg:x="177.58102mm" svg:y="147.47826mm"/>
          <draw:path svg:d="M 126.48221 177.07509 L 101.18577 177.07509 L 101.18577 151.77866 L 75.88933 151.77866 L 75.88933 151.77866 L 75.88933 177.07509 L 75.88933 177.07509 L 75.88933 177.07509 L 50.592884 177.07509 L 50.592884 177.07509 L 25.296442 177.07509 L 0.0 177.07509 L 0.0 177.07509 L 0.0 177.07509 L 0.0 151.77866 L 25.296442 151.77866 L 25.296442 101.18577 Q 50.592884 25.296442 126.48221 0.0 Q 202.37154 -25.296442 202.37154 50.592884 Q 202.37154 126.48221 430.03952 278.26086 Q 632.4111 404.74307 632.4111 430.03952 Q 632.4111 455.33594 404.74307 328.85373 Q 177.07509 177.07509 126.48221 177.07509 z" svg:height="4.300395mm" draw:style-name="style-258" svg:viewBox="0.0 0.0 632.4111 430.03952" svg:width="6.3241105mm" svg:x="263.33597mm" svg:y="50.33992mm"/>
          <draw:path svg:d="M 0.0 75.88933 L 0.0 0.0 L 25.296442 0.0 L 25.296442 0.0 L 25.296442 25.296442 Q 25.296442 25.296442 50.592884 101.18577 L 50.592884 177.07509 L 50.592884 177.07509 Q 25.296442 177.07509 25.296442 151.77866 L 0.0 126.48221 L 0.0 75.88933 z" svg:height="1.7707509mm" draw:style-name="style-259" svg:viewBox="0.0 0.0 50.592884 177.07509" svg:width="0.5059288mm" svg:x="145.45454mm" svg:y="171.76283mm"/>
          <draw:path svg:d="M 531.2253 151.77866 L 556.5217 0.0 L 581.8182 50.592884 Q 607.1146 75.88933 607.1146 252.96442 Q 607.1146 404.74307 581.8182 430.03952 L 581.8182 455.33594 L 581.8182 455.33594 Q 556.5217 455.33594 556.5217 455.33594 L 556.5217 480.6324 L 556.5217 480.6324 Q 556.5217 480.6324 480.6324 531.2253 Q 430.03952 556.5217 252.96442 581.8182 L 75.88933 607.1146 L 50.592884 581.8182 L 0.0 556.5217 L 0.0 556.5217 L 0.0 556.5217 L 50.592884 556.5217 L 75.88933 556.5217 L 75.88933 531.2253 L 101.18577 531.2253 L 101.18577 531.2253 L 101.18577 505.92883 L 151.77866 505.92883 L 227.66797 505.92883 L 252.96442 480.6324 L 303.5573 455.33594 L 303.5573 455.33594 L 303.5573 455.33594 L 328.85373 455.33594 L 328.85373 455.33594 L 328.85373 430.03952 L 328.85373 430.03952 L 354.15018 430.03952 Q 379.44662 404.74307 455.33594 354.15018 Q 505.92883 278.26086 531.2253 151.77866 z" svg:height="6.071146mm" draw:style-name="style-260" svg:viewBox="0.0 0.0 607.1146 607.1146" svg:width="6.071146mm" svg:x="56.1581mm" svg:y="171.50987mm"/>
          <draw:path svg:d="M 1264.8221 0.0 L 1290.1185 0.0 L 1290.1185 0.0 L 1290.1185 25.296442 L 1340.7114 25.296442 L 1391.3043 25.296442 L 1416.6007 25.296442 Q 1416.6007 0.0 1492.4901 0.0 Q 1568.3794 25.296442 1568.3794 0.0 L 1593.6758 0.0 L 1694.8616 0.0 L 1796.0474 25.296442 L 1796.0474 25.296442 L 1770.751 25.296442 L 1770.751 25.296442 L 1770.751 25.296442 L 1720.1581 50.592884 L 1694.8616 75.88933 L 1669.5652 75.88933 Q 1644.2687 75.88933 1492.4901 177.07509 L 1340.7114 278.26086 L 1315.4149 303.5573 L 1290.1185 328.85373 L 1264.8221 328.85373 L 1239.5256 328.85373 L 1214.2292 354.15018 L 1188.9327 379.44662 L 1188.9327 379.44662 L 1188.9327 379.44662 L 1163.6364 379.44662 L 1163.6364 379.44662 L 1163.6364 404.74307 L 1163.6364 404.74307 L 1138.3398 404.74307 Q 1113.0435 430.03952 910.6719 556.5217 Q 733.5968 683.0039 733.5968 708.30035 Q 733.5968 733.5968 708.30035 733.5968 Q 683.0039 733.5968 607.1146 834.7826 Q 505.92883 935.9683 354.15018 1188.9327 L 202.37154 1441.8972 L 177.07509 1467.1936 L 151.77866 1492.4901 L 151.77866 1517.7865 L 151.77866 1543.083 L 126.48221 1568.3794 L 126.48221 1593.6758 L 101.18577 1593.6758 L 75.88933 1593.6758 L 75.88933 1568.3794 L 50.592884 1543.083 L 50.592884 1492.4901 L 50.592884 1441.8972 L 25.296442 1391.3043 Q 0.0 1315.4149 0.0 1315.4149 L 0.0 1315.4149 L 0.0 1239.5256 L 0.0 1188.9327 L 25.296442 1163.6364 L 50.592884 1138.3398 L 177.07509 935.9683 Q 303.5573 733.5968 505.92883 531.2253 Q 708.30035 328.85373 910.6719 202.37154 Q 1113.0435 75.88933 1113.0435 50.592884 L 1138.3398 50.592884 L 1214.2292 25.296442 Q 1264.8221 25.296442 1264.8221 0.0 z" svg:height="15.936758mm" draw:style-name="style-261" svg:viewBox="0.0 0.0 1796.0474 1593.6758" svg:width="17.960474mm" svg:x="180.6166mm" svg:y="87.778656mm"/>
          <draw:path svg:d="M 0.0 25.296442 L 0.0 0.0 L 75.88933 0.0 L 177.07509 0.0 L 177.07509 0.0 Q 177.07509 0.0 177.07509 25.296442 L 151.77866 25.296442 L 75.88933 25.296442 L 0.0 25.296442 L 0.0 25.296442 z" svg:height="0.2529644mm" draw:style-name="style-262" svg:viewBox="0.0 0.0 177.07509 25.296442" svg:width="1.7707509mm" svg:x="142.41896mm" svg:y="145.7075mm"/>
          <draw:path svg:d="M 303.5573 0.0 L 303.5573 0.0 L 328.85373 0.0 L 354.15018 0.0 L 303.5573 50.592884 Q 278.26086 126.48221 278.26086 126.48221 L 252.96442 126.48221 L 252.96442 126.48221 L 252.96442 126.48221 L 202.37154 151.77866 L 151.77866 177.07509 L 126.48221 177.07509 L 101.18577 177.07509 L 75.88933 151.77866 L 50.592884 126.48221 L 50.592884 126.48221 Q 50.592884 126.48221 25.296442 75.88933 L 0.0 25.296442 L 0.0 25.296442 L 0.0 25.296442 L 25.296442 25.296442 Q 50.592884 50.592884 50.592884 75.88933 L 50.592884 75.88933 L 101.18577 75.88933 Q 177.07509 75.88933 177.07509 75.88933 L 177.07509 75.88933 L 202.37154 75.88933 L 202.37154 75.88933 L 202.37154 75.88933 Q 227.66797 75.88933 227.66797 50.592884 L 227.66797 50.592884 L 252.96442 25.296442 Q 303.5573 0.0 303.5573 0.0 z" svg:height="1.7707509mm" draw:style-name="style-263" svg:viewBox="0.0 0.0 354.15018 177.07509" svg:width="3.5415018mm" svg:x="123.44663mm" svg:y="134.32411mm"/>
          <draw:path svg:d="M 101.18577 25.296442 L 101.18577 25.296442 L 126.48221 9.094947E-13 Q 177.07509 9.094947E-13 177.07509 25.296442 Q 202.37154 25.296442 430.03952 202.37154 Q 683.0039 354.15018 683.0039 354.15018 L 683.0039 379.44662 L 683.0039 379.44662 L 683.0039 379.44662 L 708.30035 379.44662 L 708.30035 379.44662 L 733.5968 404.74307 L 758.89325 404.74307 L 784.1897 455.33594 Q 834.7826 480.6324 834.7826 505.92883 L 860.07904 505.92883 L 1239.5256 885.3755 Q 1593.6758 1290.1185 2099.6047 1821.3438 Q 2605.5334 2352.569 2605.5334 2352.569 L 2605.5334 2352.569 L 2605.5334 2377.8655 L 2605.5334 2377.8655 L 2630.8298 2377.8655 L 2630.8298 2403.1619 L 2630.8298 2403.1619 L 2656.1265 2403.1619 L 2656.1265 2403.1619 L 2656.1265 2403.1619 L 2656.1265 2428.4585 L 2656.1265 2428.4585 L 2681.4229 2428.4585 L 2681.4229 2453.755 L 2681.4229 2453.755 L 2706.7192 2453.755 L 2706.7192 2453.755 L 2706.7192 2479.0513 L 2681.4229 2479.0513 L 2656.1265 2504.3477 L 2656.1265 2504.3477 L 2656.1265 2504.3477 L 2630.8298 2504.3477 L 2630.8298 2504.3477 L 2630.8298 2529.6443 L 2605.5334 2529.6443 L 2605.5334 2529.6443 L 2605.5334 2554.9407 L 2580.237 2554.9407 L 2554.9407 2554.9407 L 2403.1619 2580.237 Q 2251.3833 2605.5334 2301.9763 2605.5334 Q 2327.2727 2605.5334 2226.087 2656.1265 Q 2124.9011 2656.1265 2150.1975 2681.4229 Q 2150.1975 2706.7192 2124.9011 2706.7192 Q 2099.6047 2732.0156 2099.6047 2959.6836 Q 2049.0117 3212.6482 2049.0117 3389.7231 Q 2049.0117 3566.7983 1998.419 3870.3557 Q 1897.2332 4173.913 1871.9366 4553.3594 Q 1846.6403 4932.806 1821.3438 5135.1777 Q 1796.0474 5312.253 1846.6403 5742.2925 Q 1897.2332 6172.332 1871.9366 6172.332 Q 1846.6403 6172.332 1871.9366 6273.5176 Q 1897.2332 6374.703 1922.5295 6425.2964 L 1922.5295 6475.889 L 1922.5295 6526.482 L 1947.826 6577.0747 L 1947.826 6602.371 L 1947.826 6627.668 L 1922.5295 6627.668 L 1922.5295 6602.371 L 1897.2332 6602.371 Q 1871.9366 6602.371 1821.3438 6577.0747 Q 1770.751 6551.7783 1745.4545 6652.9644 Q 1694.8616 6754.15 1669.5652 6754.15 Q 1644.2687 6779.4463 1644.2687 6804.7427 Q 1644.2687 6804.7427 1618.9723 6830.039 Q 1593.6758 6855.336 1618.9723 6956.5215 Q 1644.2687 7032.4106 1669.5652 7057.707 Q 1694.8616 7057.707 1644.2687 7260.0786 Q 1593.6758 7462.45 1618.9723 7614.229 Q 1644.2687 7791.304 1669.5652 7917.786 Q 1694.8616 8018.972 1720.1581 8069.565 L 1745.4545 8094.8613 L 1745.4545 8120.1577 L 1745.4545 8145.454 L 1720.1581 8145.454 L 1720.1581 8120.1577 L 1720.1581 8120.1577 L 1694.8616 8120.1577 L 1694.8616 8120.1577 L 1694.8616 8120.1577 L 1694.8616 8145.454 L 1694.8616 8145.454 L 1669.5652 8170.7505 L 1644.2687 8196.047 L 1644.2687 8196.047 L 1644.2687 8221.344 L 1644.2687 8221.344 L 1644.2687 8221.344 L 1618.9723 8221.344 L 1618.9723 8221.344 L 1618.9723 8246.64 L 1593.6758 8246.64 L 1593.6758 8246.64 L 1593.6758 8246.64 L 1593.6758 8246.64 L 1593.6758 8246.64 L 1568.3794 8221.344 L 1568.3794 8196.047 L 1593.6758 8196.047 L 1618.9723 8170.7505 L 1593.6758 8170.7505 L 1543.083 8170.7505 L 1543.083 8145.454 Q 1543.083 8120.1577 1517.7865 8094.8613 Q 1517.7865 8069.565 1492.4901 8069.565 Q 1441.8972 8044.2686 1441.8972 7867.1934 Q 1441.8972 7715.4146 1366.0078 7690.118 L 1264.8221 7664.822 L 1264.8221 7664.822 L 1264.8221 7664.822 L 1188.9327 7639.5254 Q 1138.3398 7614.229 1087.747 7614.229 Q 1062.4506 7614.229 1037.1542 7538.34 Q 986.5612 7462.45 986.5612 7361.2646 Q 986.5612 7260.0786 1037.1542 6931.225 Q 1087.747 6602.371 1113.0435 6425.2964 L 1163.6364 6248.221 L 1214.2292 6222.925 Q 1264.8221 6197.6284 1264.8221 6172.332 Q 1264.8221 6147.035 1340.7114 6147.035 Q 1441.8972 6172.332 1441.8972 6172.332 L 1441.8972 6197.6284 L 1441.8972 6197.6284 L 1441.8972 6197.6284 L 1467.1936 6197.6284 L 1467.1936 6197.6284 L 1492.4901 6197.6284 L 1517.7865 6197.6284 L 1517.7865 6197.6284 L 1492.4901 6197.6284 L 1492.4901 6172.332 L 1492.4901 6147.035 L 1467.1936 6121.739 L 1441.8972 6096.4424 L 1441.8972 6045.8496 Q 1441.8972 6020.553 1315.4149 5792.8853 Q 1188.9327 5565.2173 1188.9327 5438.735 Q 1188.9327 5286.9565 1188.9327 5286.9565 Q 1188.9327 5312.253 1188.9327 5236.3633 Q 1188.9327 5135.1777 1163.6364 5135.1777 Q 1138.3398 5109.8813 1138.3398 5084.585 Q 1138.3398 5059.2886 1188.9327 5059.2886 Q 1214.2292 5033.9917 1239.5256 4983.399 Q 1239.5256 4907.51 1239.5256 4730.4346 Q 1188.9327 4553.3594 1163.6364 4325.6914 Q 1138.3398 4072.727 1163.6364 3490.909 Q 1188.9327 2909.0908 1163.6364 2833.2014 L 1138.3398 2757.3123 L 1138.3398 2757.3123 L 1138.3398 2757.3123 L 1138.3398 2757.3123 L 1138.3398 2757.3123 L 1163.6364 2757.3123 L 1163.6364 2732.0156 L 1315.4149 2681.4229 Q 1467.1936 2656.1265 1517.7865 2630.8298 L 1568.3794 2605.5334 L 1568.3794 2605.5334 L 1593.6758 2605.5334 L 1593.6758 2554.9407 L 1593.6758 2529.6443 L 1568.3794 2529.6443 L 1543.083 2504.3477 L 1543.083 2504.3477 L 1543.083 2504.3477 L 1517.7865 2504.3477 L 1517.7865 2504.3477 L 1492.4901 2479.0513 L 1441.8972 2453.755 L 1441.8972 2453.755 L 1441.8972 2453.755 L 1441.8972 2428.4585 L 1441.8972 2403.1619 L 1441.8972 2403.1619 L 1441.8972 2403.1619 L 1416.6007 2377.8655 L 1391.3043 2352.569 L 1391.3043 2352.569 L 1391.3043 2352.569 L 1366.0078 2352.569 L 1366.0078 2352.569 L 1340.7114 2377.8655 L 1315.4149 2403.1619 L 1315.4149 2403.1619 Q 1290.1185 2403.1619 1264.8221 2453.755 Q 1214.2292 2504.3477 1188.9327 2504.3477 Q 1163.6364 2504.3477 1138.3398 2554.9407 Q 1113.0435 2630.8298 1087.747 2630.8298 Q 1062.4506 2630.8298 1062.4506 2656.1265 L 1037.1542 2681.4229 L 1037.1542 2681.4229 L 1037.1542 2706.7192 L 1037.1542 2706.7192 L 1037.1542 2706.7192 L 1011.85767 2706.7192 L 1011.85767 2706.7192 L 1011.85767 2732.0156 L 1011.85767 2732.0156 L 986.5612 2732.0156 L 986.5612 2757.3123 L 986.5612 2757.3123 L 986.5612 2757.3123 L 961.2648 2757.3123 L 961.2648 2757.3123 L 961.2648 2732.0156 L 935.9683 2732.0156 L 935.9683 2706.7192 L 935.9683 2681.4229 L 910.6719 2681.4229 L 910.6719 2681.4229 L 910.6719 2656.1265 L 910.6719 2656.1265 L 910.6719 2656.1265 L 935.9683 2656.1265 L 935.9683 2605.5334 L 935.9683 2554.9407 L 910.6719 2529.6443 L 885.3755 2504.3477 L 885.3755 2453.755 L 885.3755 2428.4585 L 860.07904 2403.1619 Q 834.7826 2377.8655 784.1897 2200.7905 Q 733.5968 2023.7153 607.1146 1694.8616 Q 480.6324 1391.3043 278.26086 1113.0435 Q 126.48221 834.7826 75.88933 708.30035 Q 50.592884 581.8182 75.88933 581.8182 Q 101.18577 581.8182 101.18577 531.2253 Q 75.88933 505.92883 50.592884 480.6324 L -3.6379788E-12 430.03952 L -3.6379788E-12 379.44662 Q -3.6379788E-12 354.15018 50.592884 379.44662 Q 101.18577 379.44662 101.18577 227.66797 Q 75.88933 101.18577 101.18577 75.88933 L 101.18577 25.296442 L 101.18577 25.296442 z M 1543.083 6298.814 Q 1543.083 6298.814 1543.083 6273.5176 Q 1543.083 6273.5176 1543.083 6298.814 Q 1543.083 6298.814 1543.083 6298.814 z" svg:height="82.4664mm" draw:style-name="style-264" svg:viewBox="0.0 0.0 2706.7192 8246.64" svg:width="27.067192mm" svg:x="261.31226mm" svg:y="54.89328mm"/>
          <draw:path svg:d="M 632.4111 126.48221 L 657.70746 0.0 L 657.70746 202.37154 Q 657.70746 404.74307 632.4111 430.03952 L 632.4111 430.03952 L 632.4111 430.03952 Q 607.1146 430.03952 607.1146 430.03952 L 607.1146 455.33594 L 607.1146 455.33594 Q 607.1146 455.33594 581.8182 480.6324 L 581.8182 480.6324 L 581.8182 480.6324 Q 556.5217 480.6324 531.2253 505.92883 Q 505.92883 531.2253 252.96442 531.2253 L 25.296442 556.5217 L 25.296442 531.2253 L 0.0 531.2253 L 0.0 531.2253 L 0.0 531.2253 L 0.0 505.92883 L 0.0 505.92883 L 0.0 505.92883 L 0.0 480.6324 L 25.296442 480.6324 L 50.592884 480.6324 L 75.88933 455.33594 L 101.18577 430.03952 L 151.77866 430.03952 Q 227.66797 430.03952 303.5573 404.74307 L 354.15018 379.44662 L 379.44662 379.44662 Q 404.74307 379.44662 505.92883 303.5573 Q 607.1146 227.66797 632.4111 126.48221 z" svg:height="5.565217mm" draw:style-name="style-265" svg:viewBox="0.0 0.0 657.70746 556.5217" svg:width="6.577075mm" svg:x="34.40316mm" svg:y="168.72726mm"/>
          <draw:path svg:d="M 50.592884 101.18577 L 101.18577 0.0 L 151.77866 50.592884 Q 202.37154 126.48221 202.37154 126.48221 L 202.37154 126.48221 L 202.37154 177.07509 Q 227.66797 227.66797 202.37154 227.66797 Q 151.77866 202.37154 202.37154 328.85373 Q 202.37154 430.03952 227.66797 455.33594 Q 252.96442 480.6324 252.96442 531.2253 L 252.96442 607.1146 L 202.37154 607.1146 Q 151.77866 581.8182 101.18577 505.92883 L 25.296442 404.74307 L 25.296442 404.74307 L 50.592884 404.74307 L 50.592884 379.44662 L 50.592884 328.85373 L 25.296442 328.85373 L 25.296442 328.85373 L 25.296442 303.5573 L 0.0 303.5573 L 0.0 252.96442 Q 0.0 202.37154 50.592884 101.18577 z" svg:height="6.071146mm" draw:style-name="style-266" svg:viewBox="0.0 0.0 252.96442 607.1146" svg:width="2.5296443mm" svg:x="237.78656mm" svg:y="75.63636mm"/>
          <draw:path svg:d="M 101.18577 25.296442 L 126.48221 -1.8189894E-12 L 430.03952 303.5573 Q 733.5968 632.4111 733.5968 657.70746 Q 733.5968 683.0039 784.1897 708.30035 Q 809.48615 708.30035 834.7826 733.5968 L 860.07904 758.89325 L 860.07904 758.89325 L 885.3755 758.89325 L 885.3755 784.1897 L 885.3755 809.48615 L 910.6719 809.48615 L 935.9683 809.48615 L 935.9683 809.48615 L 935.9683 809.48615 L 935.9683 834.7826 L 935.9683 834.7826 L 910.6719 834.7826 L 910.6719 860.07904 L 910.6719 860.07904 L 885.3755 860.07904 L 885.3755 860.07904 L 885.3755 860.07904 L 885.3755 885.3755 L 885.3755 885.3755 L 860.07904 885.3755 L 860.07904 910.6719 L 860.07904 910.6719 L 834.7826 910.6719 L 834.7826 910.6719 L 834.7826 910.6719 L 834.7826 935.9683 L 809.48615 935.9683 L 809.48615 935.9683 L 784.1897 935.9683 L 784.1897 961.2648 L 784.1897 961.2648 L 758.89325 961.2648 L 733.5968 961.2648 L 733.5968 961.2648 L 708.30035 961.2648 L 708.30035 961.2648 L 683.0039 961.2648 L 683.0039 935.9683 L 683.0039 910.6719 L 657.70746 910.6719 Q 657.70746 910.6719 607.1146 834.7826 Q 556.5217 758.89325 531.2253 758.89325 Q 505.92883 758.89325 278.26086 480.6324 L 50.592884 202.37154 L 50.592884 202.37154 L 25.296442 202.37154 L 25.296442 202.37154 L 25.296442 202.37154 L 25.296442 177.07509 L 25.296442 177.07509 L 0.0 177.07509 L 0.0 151.77866 L 0.0 151.77866 L 0.0 151.77866 L 0.0 126.48221 L 25.296442 101.18577 L 25.296442 101.18577 L 25.296442 101.18577 L 25.296442 126.48221 Q 25.296442 126.48221 75.88933 101.18577 Q 75.88933 50.592884 101.18577 25.296442 z M 101.18577 101.18577 Q 126.48221 101.18577 126.48221 101.18577 Q 126.48221 101.18577 126.48221 101.18577 Q 101.18577 101.18577 101.18577 101.18577 z" svg:height="9.612648mm" draw:style-name="style-267" svg:viewBox="0.0 0.0 935.9683 961.2648" svg:width="9.359683mm" svg:x="113.075096mm" svg:y="163.41501mm"/>
          <draw:path svg:d="M 252.96442 25.296442 L 404.74307 0.0 L 404.74307 25.296442 L 404.74307 50.592884 L 430.03952 50.592884 L 455.33594 50.592884 L 505.92883 75.88933 L 531.2253 101.18577 L 556.5217 101.18577 L 556.5217 101.18577 L 354.15018 151.77866 Q 126.48221 227.66797 126.48221 252.96442 L 126.48221 303.5573 L 126.48221 303.5573 Q 101.18577 303.5573 101.18577 252.96442 L 50.592884 177.07509 L 50.592884 151.77866 L 50.592884 126.48221 L 25.296442 126.48221 L 25.296442 101.18577 L 25.296442 101.18577 L 0.0 101.18577 L 0.0 101.18577 L 0.0 101.18577 L 0.0 101.18577 L 0.0 101.18577 L 50.592884 75.88933 Q 101.18577 50.592884 252.96442 25.296442 z" svg:height="3.035573mm" draw:style-name="style-268" svg:viewBox="0.0 0.0 556.5217 303.5573" svg:width="5.565217mm" svg:x="20.743082mm" svg:y="166.45059mm"/>
          <draw:path svg:d="M 50.592884 0.0 L 101.18577 0.0 L 126.48221 0.0 L 151.77866 0.0 L 151.77866 0.0 L 151.77866 0.0 L 430.03952 25.296442 Q 708.30035 50.592884 733.5968 25.296442 L 758.89325 25.296442 L 758.89325 50.592884 Q 758.89325 75.88933 708.30035 75.88933 L 657.70746 101.18577 L 607.1146 101.18577 L 581.8182 101.18577 L 657.70746 101.18577 Q 733.5968 101.18577 758.89325 101.18577 L 809.48615 101.18577 L 809.48615 126.48221 L 809.48615 151.77866 L 784.1897 151.77866 L 784.1897 151.77866 L 784.1897 177.07509 L 758.89325 177.07509 L 758.89325 177.07509 L 758.89325 202.37154 L 758.89325 202.37154 L 758.89325 202.37154 L 733.5968 202.37154 L 733.5968 202.37154 L 733.5968 227.66797 L 708.30035 227.66797 L 708.30035 227.66797 L 708.30035 252.96442 L 683.0039 252.96442 Q 657.70746 252.96442 607.1146 278.26086 L 581.8182 278.26086 L 505.92883 278.26086 Q 404.74307 303.5573 303.5573 278.26086 L 202.37154 252.96442 L 151.77866 252.96442 L 101.18577 252.96442 L 101.18577 252.96442 Q 101.18577 252.96442 151.77866 227.66797 L 227.66797 227.66797 L 227.66797 202.37154 L 227.66797 177.07509 L 202.37154 177.07509 L 177.07509 177.07509 L 177.07509 151.77866 Q 151.77866 126.48221 75.88933 75.88933 Q 0.0 25.296442 0.0 0.0 Q 0.0 -25.296442 50.592884 0.0 z" svg:height="2.7826085mm" draw:style-name="style-269" svg:viewBox="0.0 0.0 809.48615 278.26086" svg:width="8.094861mm" svg:x="245.37549mm" svg:y="33.391304mm"/>
          <draw:path svg:d="M 1264.8221 0.0 L 1264.8221 25.296442 L 1264.8221 25.296442 Q 1264.8221 25.296442 1239.5256 50.592884 Q 1239.5256 75.88933 1214.2292 75.88933 L 1188.9327 75.88933 L 1188.9327 101.18577 L 1163.6364 101.18577 L 1163.6364 126.48221 Q 1138.3398 177.07509 1062.4506 202.37154 Q 986.5612 227.66797 1062.4506 227.66797 Q 1138.3398 227.66797 1188.9327 252.96442 L 1239.5256 252.96442 L 1239.5256 252.96442 Q 1239.5256 278.26086 1163.6364 278.26086 Q 1087.747 278.26086 809.48615 379.44662 Q 556.5217 430.03952 505.92883 480.6324 Q 430.03952 480.6324 303.5573 531.2253 L 202.37154 581.8182 L 177.07509 581.8182 L 151.77866 581.8182 L 126.48221 607.1146 L 101.18577 632.4111 L 50.592884 632.4111 L 0.0 632.4111 L 0.0 607.1146 L 0.0 607.1146 L 0.0 607.1146 L 0.0 581.8182 L 0.0 581.8182 L 25.296442 581.8182 L 25.296442 581.8182 L 25.296442 581.8182 L 50.592884 556.5217 L 75.88933 531.2253 L 101.18577 531.2253 L 126.48221 531.2253 L 151.77866 505.92883 L 177.07509 480.6324 L 328.85373 379.44662 Q 480.6324 278.26086 505.92883 278.26086 L 531.2253 278.26086 L 556.5217 252.96442 L 607.1146 227.66797 L 607.1146 227.66797 L 607.1146 227.66797 L 632.4111 227.66797 L 632.4111 227.66797 L 531.2253 202.37154 L 430.03952 202.37154 L 430.03952 202.37154 L 430.03952 177.07509 L 455.33594 177.07509 L 480.6324 177.07509 L 480.6324 151.77866 L 505.92883 151.77866 L 505.92883 151.77866 L 505.92883 126.48221 L 556.5217 126.48221 Q 632.4111 75.88933 683.0039 75.88933 L 733.5968 75.88933 L 758.89325 50.592884 L 784.1897 25.296442 L 809.48615 25.296442 L 860.07904 25.296442 L 1062.4506 0.0 Q 1264.8221 -25.296442 1264.8221 0.0 z" svg:height="6.3241105mm" draw:style-name="style-270" svg:viewBox="0.0 0.0 1264.8221 632.4111" svg:width="12.648221mm" svg:x="192.25296mm" svg:y="85.75494mm"/>
          <draw:path svg:d="M 25.296442 -3.6379788E-12 L 25.296442 -3.6379788E-12 L 25.296442 -3.6379788E-12 L 25.296442 -3.6379788E-12 L 50.592884 -3.6379788E-12 Q 50.592884 -3.6379788E-12 75.88933 25.296442 L 75.88933 25.296442 L 75.88933 50.592884 Q 75.88933 101.18577 50.592884 101.18577 L 50.592884 126.48221 L 50.592884 126.48221 Q 25.296442 126.48221 25.296442 75.88933 L 0.0 25.296442 L 0.0 -3.6379788E-12 Q 25.296442 -3.6379788E-12 25.296442 -3.6379788E-12 z" svg:height="1.2648221mm" draw:style-name="style-271" svg:viewBox="0.0 0.0 75.88933 126.48221" svg:width="0.75889325mm" svg:x="145.96046mm" svg:y="168.98022mm"/>
          <draw:path svg:d="M 202.37154 9.094947E-13 L 227.66797 9.094947E-13 L 252.96442 25.296442 Q 278.26086 75.88933 303.5573 151.77866 Q 303.5573 227.66797 328.85373 227.66797 Q 354.15018 227.66797 379.44662 227.66797 L 404.74307 227.66797 L 404.74307 227.66797 L 404.74307 227.66797 L 404.74307 227.66797 L 430.03952 227.66797 L 430.03952 252.96442 L 430.03952 278.26086 L 430.03952 303.5573 Q 430.03952 328.85373 430.03952 328.85373 L 430.03952 354.15018 L 430.03952 354.15018 L 430.03952 379.44662 L 430.03952 379.44662 L 430.03952 379.44662 L 404.74307 379.44662 Q 379.44662 379.44662 379.44662 354.15018 Q 354.15018 328.85373 328.85373 379.44662 Q 278.26086 404.74307 227.66797 379.44662 Q 177.07509 379.44662 177.07509 354.15018 Q 177.07509 328.85373 151.77866 354.15018 L 151.77866 379.44662 L 126.48221 379.44662 Q 75.88933 379.44662 25.296442 404.74307 L 0.0 430.03952 L 0.0 404.74307 Q 25.296442 379.44662 0.0 354.15018 L 0.0 328.85373 L 50.592884 227.66797 Q 126.48221 101.18577 126.48221 75.88933 L 126.48221 75.88933 L 126.48221 75.88933 L 126.48221 50.592884 L 151.77866 25.296442 Q 177.07509 25.296442 202.37154 9.094947E-13 z M 75.88933 354.15018 Q 75.88933 328.85373 75.88933 328.85373 Q 75.88933 328.85373 75.88933 328.85373 Q 75.88933 354.15018 75.88933 354.15018 z" svg:height="4.300395mm" draw:style-name="style-272" svg:viewBox="0.0 0.0 430.03952 430.03952" svg:width="4.300395mm" svg:x="206.67194mm" svg:y="67.03557mm"/>
          <draw:path svg:d="M 784.1897 0.0 L 809.48615 0.0 L 784.1897 50.592884 Q 784.1897 75.88933 758.89325 101.18577 L 758.89325 101.18577 L 708.30035 151.77866 Q 632.4111 227.66797 632.4111 252.96442 L 632.4111 252.96442 L 607.1146 252.96442 L 581.8182 252.96442 L 581.8182 278.26086 L 556.5217 278.26086 L 480.6324 278.26086 Q 379.44662 303.5573 227.66797 303.5573 L 75.88933 303.5573 L 75.88933 303.5573 Q 75.88933 303.5573 25.296442 278.26086 L 4.5474735E-13 252.96442 L 4.5474735E-13 252.96442 Q 25.296442 227.66797 101.18577 177.07509 L 202.37154 126.48221 L 430.03952 101.18577 Q 683.0039 101.18577 708.30035 75.88933 Q 733.5968 75.88933 733.5968 50.592884 Q 758.89325 0.0 784.1897 0.0 z" svg:height="3.035573mm" draw:style-name="style-273" svg:viewBox="0.0 0.0 809.48615 303.5573" svg:width="8.094861mm" svg:x="32.63241mm" svg:y="173.02766mm"/>
          <draw:path svg:d="M 733.5968 1.8189894E-12 L 758.89325 1.8189894E-12 L 758.89325 25.296442 Q 758.89325 50.592884 733.5968 75.88933 L 733.5968 75.88933 L 581.8182 202.37154 Q 430.03952 328.85373 404.74307 328.85373 Q 354.15018 328.85373 177.07509 354.15018 L 0.0 354.15018 L 0.0 252.96442 L 0.0 151.77866 L 0.0 151.77866 L 0.0 151.77866 L 25.296442 151.77866 L 25.296442 177.07509 L 50.592884 177.07509 L 75.88933 177.07509 L 101.18577 177.07509 L 101.18577 177.07509 L 101.18577 177.07509 Q 101.18577 177.07509 252.96442 177.07509 Q 379.44662 177.07509 505.92883 177.07509 L 607.1146 126.48221 L 607.1146 126.48221 Q 607.1146 126.48221 632.4111 101.18577 L 657.70746 75.88933 L 657.70746 75.88933 Q 683.0039 75.88933 683.0039 50.592884 L 683.0039 50.592884 L 683.0039 50.592884 Q 708.30035 50.592884 708.30035 25.296442 Q 708.30035 1.8189894E-12 733.5968 1.8189894E-12 z" svg:height="3.5415018mm" draw:style-name="style-274" svg:viewBox="0.0 0.0 758.89325 354.15018" svg:width="7.5889325mm" svg:x="0.0mm" svg:y="136.34782mm"/>
          <draw:path svg:d="M 50.592884 0.0 L 101.18577 0.0 L 404.74307 252.96442 Q 708.30035 531.2253 910.6719 784.1897 Q 1087.747 1062.4506 1138.3398 1113.0435 Q 1138.3398 1163.6364 1163.6364 1188.9327 L 1163.6364 1188.9327 L 1188.9327 1290.1185 Q 1239.5256 1366.0078 1188.9327 1568.3794 Q 1188.9327 1770.751 1113.0435 1897.2332 Q 1037.1542 1998.419 1011.85767 1998.419 Q 986.5612 1998.419 986.5612 2023.7153 Q 986.5612 2049.0117 986.5612 2150.1975 L 986.5612 2276.6797 L 986.5612 2327.2727 L 986.5612 2377.8655 L 961.2648 2377.8655 L 961.2648 2403.1619 L 961.2648 2403.1619 L 961.2648 2403.1619 L 935.9683 2403.1619 L 910.6719 2403.1619 L 910.6719 2377.8655 L 885.3755 2377.8655 L 885.3755 2377.8655 L 885.3755 2352.569 L 885.3755 2352.569 L 885.3755 2352.569 L 860.07904 2352.569 L 860.07904 2352.569 L 860.07904 2327.2727 L 834.7826 2327.2727 L 834.7826 2301.9763 L 834.7826 2276.6797 L 834.7826 2200.7905 Q 834.7826 2150.1975 860.07904 2150.1975 Q 885.3755 2150.1975 885.3755 1973.1224 Q 885.3755 1796.0474 784.1897 1593.6758 L 708.30035 1416.6007 L 708.30035 1416.6007 L 733.5968 1416.6007 L 733.5968 1391.3043 L 733.5968 1366.0078 L 708.30035 1340.7114 Q 683.0039 1315.4149 683.0039 1290.1185 L 632.4111 1239.5256 L 632.4111 1214.2292 L 632.4111 1188.9327 L 607.1146 1188.9327 L 607.1146 1188.9327 L 607.1146 1163.6364 L 581.8182 1163.6364 L 581.8182 1163.6364 L 581.8182 1138.3398 L 607.1146 1138.3398 L 632.4111 1138.3398 L 632.4111 1163.6364 L 632.4111 1163.6364 L 657.70746 1163.6364 L 657.70746 1188.9327 L 683.0039 1214.2292 Q 683.0039 1239.5256 733.5968 1239.5256 L 758.89325 1239.5256 L 784.1897 1239.5256 L 809.48615 1239.5256 L 809.48615 1239.5256 L 784.1897 1239.5256 L 784.1897 1214.2292 L 784.1897 1188.9327 L 758.89325 1163.6364 L 733.5968 1138.3398 L 733.5968 1087.747 Q 733.5968 1062.4506 607.1146 910.6719 Q 505.92883 758.89325 531.2253 784.1897 Q 581.8182 784.1897 581.8182 784.1897 Q 581.8182 758.89325 505.92883 657.70746 L 430.03952 556.5217 L 430.03952 531.2253 Q 430.03952 531.2253 404.74307 531.2253 L 404.74307 531.2253 L 404.74307 531.2253 Q 379.44662 505.92883 379.44662 505.92883 L 379.44662 505.92883 L 379.44662 480.6324 Q 379.44662 480.6324 354.15018 480.6324 L 354.15018 480.6324 L 354.15018 480.6324 Q 328.85373 455.33594 328.85373 455.33594 L 328.85373 455.33594 L 328.85373 430.03952 Q 328.85373 430.03952 303.5573 430.03952 L 303.5573 430.03952 L 303.5573 430.03952 Q 278.26086 404.74307 278.26086 404.74307 L 278.26086 404.74307 L 278.26086 379.44662 Q 278.26086 379.44662 202.37154 278.26086 L 126.48221 177.07509 L 126.48221 151.77866 Q 126.48221 151.77866 75.88933 101.18577 Q 50.592884 50.592884 25.296442 50.592884 Q 0.0 50.592884 0.0 25.296442 Q 0.0 0.0 50.592884 0.0 z" svg:height="24.03162mm" draw:style-name="style-275" svg:viewBox="0.0 0.0 1188.9327 2403.1619" svg:width="11.889328mm" svg:x="244.6166mm" svg:y="92.332016mm"/>
          <draw:path svg:d="M 75.88933 50.592884 L 50.592884 0.0 L 126.48221 50.592884 Q 202.37154 75.88933 202.37154 101.18577 L 202.37154 101.18577 L 227.66797 101.18577 L 227.66797 126.48221 L 227.66797 126.48221 L 252.96442 126.48221 L 252.96442 151.77866 L 252.96442 177.07509 L 278.26086 177.07509 L 278.26086 202.37154 L 278.26086 227.66797 L 278.26086 252.96442 L 252.96442 581.8182 Q 252.96442 910.6719 227.66797 1037.1542 L 227.66797 1163.6364 L 202.37154 1138.3398 Q 202.37154 1138.3398 177.07509 1239.5256 Q 151.77866 1315.4149 126.48221 1315.4149 Q 101.18577 1340.7114 101.18577 1340.7114 L 75.88933 1340.7114 L 50.592884 1340.7114 Q 0.0 1340.7114 0.0 1315.4149 L 0.0 1315.4149 L 0.0 1264.8221 Q 0.0 1214.2292 50.592884 657.70746 Q 101.18577 101.18577 75.88933 50.592884 z" svg:height="13.407114mm" draw:style-name="style-276" svg:viewBox="0.0 0.0 278.26086 1340.7114" svg:width="2.7826085mm" svg:x="21.75494mm" svg:y="145.45454mm"/>
          <draw:path svg:d="M 328.85373 25.296442 L 354.15018 -9.094947E-13 L 354.15018 -9.094947E-13 L 379.44662 -9.094947E-13 L 379.44662 -9.094947E-13 L 379.44662 -9.094947E-13 L 404.74307 25.296442 L 430.03952 50.592884 L 430.03952 50.592884 L 430.03952 50.592884 L 430.03952 75.88933 L 430.03952 101.18577 L 430.03952 101.18577 L 430.03952 101.18577 L 480.6324 126.48221 L 505.92883 151.77866 L 505.92883 151.77866 L 531.2253 151.77866 L 531.2253 151.77866 L 531.2253 151.77866 L 556.5217 177.07509 L 581.8182 177.07509 L 581.8182 202.37154 L 581.8182 252.96442 L 556.5217 252.96442 L 556.5217 252.96442 L 505.92883 278.26086 Q 455.33594 303.5573 303.5573 328.85373 L 151.77866 379.44662 L 126.48221 379.44662 Q 126.48221 404.74307 126.48221 404.74307 L 126.48221 404.74307 L 75.88933 404.74307 Q 50.592884 404.74307 25.296442 404.74307 L 0.0 379.44662 L 0.0 379.44662 L 0.0 354.15018 L 0.0 354.15018 L 25.296442 354.15018 L 25.296442 354.15018 L 25.296442 354.15018 L 25.296442 328.85373 L 25.296442 328.85373 L 50.592884 303.5573 Q 50.592884 278.26086 75.88933 278.26086 Q 101.18577 278.26086 126.48221 202.37154 Q 151.77866 151.77866 177.07509 151.77866 Q 202.37154 151.77866 252.96442 101.18577 Q 278.26086 50.592884 303.5573 50.592884 L 303.5573 50.592884 L 328.85373 25.296442 z" svg:height="4.0474305mm" draw:style-name="style-277" svg:viewBox="0.0 0.0 581.8182 404.74307" svg:width="5.8181815mm" svg:x="271.43082mm" svg:y="78.41897mm"/>
          <draw:path svg:d="M 0.0 50.592884 L 0.0 -1.8189894E-12 L 505.92883 -1.8189894E-12 Q 1011.85767 25.296442 1011.85767 -1.8189894E-12 L 1011.85767 -1.8189894E-12 L 1037.1542 -1.8189894E-12 L 1037.1542 -1.8189894E-12 L 1037.1542 25.296442 L 1011.85767 75.88933 L 1011.85767 151.77866 L 1011.85767 227.66797 L 1011.85767 227.66797 Q 986.5612 227.66797 910.6719 202.37154 L 834.7826 177.07509 L 683.0039 177.07509 L 531.2253 177.07509 L 505.92883 177.07509 Q 455.33594 177.07509 227.66797 126.48221 Q 0.0 126.48221 0.0 50.592884 z" svg:height="2.2766798mm" draw:style-name="style-278" svg:viewBox="0.0 0.0 1037.1542 227.66797" svg:width="10.371541mm" svg:x="34.90909mm" svg:y="140.90118mm"/>
          <draw:path svg:d="M 1618.9723 9.094947E-13 L 1644.2687 9.094947E-13 L 1644.2687 25.296442 Q 1618.9723 50.592884 1568.3794 101.18577 L 1517.7865 151.77866 L 1492.4901 151.77866 L 1492.4901 151.77866 L 1492.4901 177.07509 L 1467.1936 177.07509 L 1467.1936 177.07509 L 1467.1936 202.37154 L 1467.1936 202.37154 L 1467.1936 202.37154 L 1441.8972 202.37154 L 1441.8972 202.37154 L 1441.8972 227.66797 L 1416.6007 227.66797 L 1416.6007 252.96442 L 1416.6007 278.26086 L 1416.6007 303.5573 L 1416.6007 354.15018 L 1416.6007 354.15018 L 1416.6007 354.15018 L 1416.6007 328.85373 L 1416.6007 328.85373 L 1441.8972 328.85373 L 1441.8972 303.5573 L 1467.1936 303.5573 L 1517.7865 303.5573 L 1517.7865 278.26086 L 1517.7865 278.26086 L 1543.083 278.26086 L 1543.083 252.96442 L 1568.3794 252.96442 L 1593.6758 252.96442 L 1593.6758 227.66797 L 1618.9723 227.66797 L 1720.1581 126.48221 Q 1846.6403 9.094947E-13 1871.9366 9.094947E-13 L 1871.9366 9.094947E-13 L 1871.9366 25.296442 Q 1871.9366 50.592884 1821.3438 75.88933 L 1796.0474 101.18577 L 1796.0474 126.48221 L 1770.751 126.48221 L 1770.751 151.77866 L 1770.751 202.37154 L 1770.751 202.37154 L 1770.751 227.66797 L 1745.4545 227.66797 L 1745.4545 227.66797 L 1745.4545 252.96442 Q 1720.1581 252.96442 1720.1581 278.26086 L 1694.8616 303.5573 L 1694.8616 303.5573 Q 1669.5652 303.5573 1669.5652 328.85373 Q 1669.5652 354.15018 1618.9723 354.15018 L 1593.6758 379.44662 L 1517.7865 480.6324 Q 1441.8972 556.5217 1416.6007 581.8182 Q 1391.3043 607.1146 1416.6007 607.1146 Q 1441.8972 607.1146 1467.1936 809.48615 Q 1517.7865 1037.1542 1517.7865 1062.4506 L 1517.7865 1062.4506 L 1492.4901 1062.4506 Q 1467.1936 1062.4506 1467.1936 1113.0435 Q 1467.1936 1138.3398 1416.6007 1062.4506 Q 1366.0078 986.5612 1366.0078 1062.4506 L 1366.0078 1113.0435 L 1366.0078 1315.4149 Q 1366.0078 1517.7865 1366.0078 1568.3794 Q 1366.0078 1593.6758 1391.3043 1593.6758 Q 1416.6007 1593.6758 1416.6007 1618.9723 L 1416.6007 1644.2687 L 1391.3043 1644.2687 L 1391.3043 1669.5652 L 1366.0078 1669.5652 Q 1315.4149 1669.5652 1290.1185 1694.8616 L 1264.8221 1694.8616 L 1239.5256 1694.8616 Q 1214.2292 1720.1581 1188.9327 1720.1581 Q 1163.6364 1720.1581 1087.747 1720.1581 Q 1011.85767 1669.5652 961.2648 1669.5652 Q 885.3755 1669.5652 860.07904 1745.4545 L 809.48615 1796.0474 L 758.89325 1796.0474 Q 733.5968 1821.3438 683.0039 1821.3438 Q 632.4111 1821.3438 632.4111 1770.751 Q 632.4111 1745.4545 581.8182 1720.1581 Q 505.92883 1669.5652 455.33594 1669.5652 L 379.44662 1644.2687 L 379.44662 1644.2687 L 354.15018 1644.2687 L 354.15018 1568.3794 Q 354.15018 1517.7865 455.33594 1062.4506 L 505.92883 607.1146 L 505.92883 607.1146 Q 505.92883 607.1146 455.33594 632.4111 Q 430.03952 657.70746 430.03952 607.1146 Q 430.03952 581.8182 379.44662 556.5217 L 328.85373 556.5217 L 328.85373 556.5217 Q 303.5573 531.2253 252.96442 505.92883 L 202.37154 455.33594 L 177.07509 455.33594 Q 151.77866 455.33594 151.77866 430.03952 Q 151.77866 404.74307 101.18577 379.44662 L 50.592884 354.15018 L 25.296442 354.15018 L -3.6379788E-12 354.15018 L -3.6379788E-12 328.85373 L -3.6379788E-12 303.5573 L 25.296442 303.5573 L 50.592884 303.5573 L 50.592884 328.85373 L 50.592884 328.85373 L 75.88933 278.26086 L 75.88933 227.66797 L 101.18577 227.66797 L 126.48221 252.96442 L 379.44662 354.15018 Q 632.4111 455.33594 809.48615 455.33594 Q 986.5612 455.33594 1011.85767 430.03952 L 1062.4506 404.74307 L 1087.747 404.74307 L 1113.0435 404.74307 L 1113.0435 379.44662 L 1113.0435 379.44662 L 1113.0435 354.15018 Q 1113.0435 354.15018 1062.4506 354.15018 L 1011.85767 328.85373 L 1011.85767 303.5573 L 1011.85767 303.5573 L 1011.85767 303.5573 L 1011.85767 303.5573 L 1037.1542 303.5573 L 1037.1542 303.5573 L 1037.1542 278.26086 L 1062.4506 278.26086 L 1062.4506 278.26086 L 1062.4506 252.96442 L 1087.747 252.96442 L 1113.0435 252.96442 L 1163.6364 303.5573 Q 1239.5256 303.5573 1340.7114 227.66797 Q 1467.1936 151.77866 1467.1936 151.77866 L 1467.1936 151.77866 L 1517.7865 75.88933 Q 1593.6758 9.094947E-13 1618.9723 9.094947E-13 z" svg:height="18.213438mm" draw:style-name="style-279" svg:viewBox="0.0 0.0 1871.9366 1821.3438" svg:width="18.719366mm" svg:x="238.29248mm" svg:y="65.26482mm"/>
          <draw:path svg:d="M 227.66797 50.592884 L 328.85373 -1.8189894E-12 L 303.5573 50.592884 Q 278.26086 75.88933 278.26086 252.96442 Q 278.26086 404.74307 303.5573 480.6324 Q 354.15018 556.5217 430.03952 581.8182 Q 480.6324 607.1146 834.7826 758.89325 Q 1163.6364 910.6719 1188.9327 910.6719 Q 1239.5256 935.9683 1239.5256 961.2648 L 1239.5256 961.2648 L 1239.5256 1011.85767 L 1239.5256 1037.1542 L 1214.2292 1113.0435 Q 1188.9327 1188.9327 1163.6364 1214.2292 L 1163.6364 1214.2292 L 1163.6364 1264.8221 Q 1138.3398 1315.4149 1138.3398 1366.0078 L 1138.3398 1391.3043 L 1138.3398 1467.1936 L 1138.3398 1568.3794 L 1138.3398 1568.3794 L 1113.0435 1568.3794 L 1087.747 1543.083 L 1037.1542 1517.7865 L 1011.85767 1517.7865 L 986.5612 1517.7865 L 935.9683 1492.4901 Q 910.6719 1467.1936 683.0039 1366.0078 Q 430.03952 1264.8221 455.33594 1264.8221 Q 480.6324 1264.8221 430.03952 1239.5256 Q 379.44662 1214.2292 379.44662 1163.6364 Q 379.44662 1113.0435 328.85373 1113.0435 Q 303.5573 1113.0435 151.77866 885.3755 Q 25.296442 657.70746 0.0 455.33594 Q -25.296442 278.26086 75.88933 202.37154 Q 126.48221 101.18577 227.66797 50.592884 z M 430.03952 1163.6364 Q 430.03952 1163.6364 455.33594 1163.6364 Q 455.33594 1163.6364 430.03952 1163.6364 Q 430.03952 1163.6364 430.03952 1163.6364 z" svg:height="15.683794mm" draw:style-name="style-280" svg:viewBox="0.0 0.0 1239.5256 1568.3794" svg:width="12.395256mm" svg:x="89.80237mm" svg:y="136.60078mm"/>
          <draw:path svg:d="M 505.92883 177.07509 L 581.8182 0.0 L 683.0039 50.592884 Q 758.89325 75.88933 758.89325 101.18577 L 758.89325 101.18577 L 683.0039 75.88933 Q 607.1146 50.592884 607.1146 177.07509 Q 607.1146 328.85373 632.4111 328.85373 Q 683.0039 328.85373 632.4111 354.15018 Q 607.1146 354.15018 607.1146 379.44662 Q 607.1146 404.74307 657.70746 430.03952 Q 708.30035 430.03952 708.30035 455.33594 L 683.0039 480.6324 L 683.0039 480.6324 L 683.0039 480.6324 L 683.0039 505.92883 L 683.0039 505.92883 L 708.30035 505.92883 L 708.30035 531.2253 L 733.5968 531.2253 Q 784.1897 531.2253 784.1897 480.6324 Q 758.89325 430.03952 860.07904 480.6324 Q 961.2648 480.6324 935.9683 505.92883 Q 935.9683 531.2253 986.5612 556.5217 Q 1011.85767 607.1146 1113.0435 632.4111 Q 1188.9327 683.0039 1239.5256 733.5968 Q 1264.8221 784.1897 1340.7114 809.48615 Q 1441.8972 834.7826 1441.8972 809.48615 Q 1467.1936 784.1897 1517.7865 834.7826 Q 1568.3794 860.07904 1568.3794 885.3755 Q 1568.3794 910.6719 1644.2687 935.9683 Q 1720.1581 935.9683 1846.6403 935.9683 L 1947.826 935.9683 L 1947.826 935.9683 L 1947.826 935.9683 L 1973.1224 935.9683 L 1973.1224 935.9683 L 1998.419 961.2648 L 2023.7153 961.2648 L 2023.7153 986.5612 L 1998.419 986.5612 L 1998.419 986.5612 L 1998.419 986.5612 L 2023.7153 1011.85767 L 2049.0117 1037.1542 L 2049.0117 1037.1542 L 2049.0117 1037.1542 L 1871.9366 1037.1542 Q 1694.8616 1037.1542 1492.4901 1011.85767 Q 1290.1185 986.5612 986.5612 885.3755 Q 657.70746 784.1897 354.15018 607.1146 L 50.592884 430.03952 L 50.592884 430.03952 L 25.296442 430.03952 L 25.296442 430.03952 L 25.296442 430.03952 L 25.296442 404.74307 L 25.296442 404.74307 L 0.0 404.74307 L 0.0 379.44662 L 0.0 379.44662 L 0.0 379.44662 L 0.0 379.44662 L 25.296442 379.44662 L 25.296442 379.44662 L 25.296442 379.44662 L 25.296442 354.15018 L 25.296442 354.15018 L 50.592884 354.15018 L 50.592884 328.85373 L 50.592884 328.85373 L 75.88933 328.85373 L 75.88933 303.5573 L 75.88933 278.26086 L 101.18577 278.26086 L 101.18577 278.26086 L 101.18577 252.96442 L 126.48221 252.96442 L 126.48221 227.66797 L 126.48221 202.37154 L 151.77866 202.37154 L 151.77866 202.37154 L 151.77866 227.66797 L 126.48221 278.26086 L 126.48221 328.85373 L 126.48221 354.15018 L 101.18577 354.15018 L 101.18577 379.44662 L 101.18577 379.44662 L 126.48221 379.44662 L 126.48221 404.74307 L 126.48221 430.03952 L 151.77866 430.03952 L 177.07509 430.03952 L 177.07509 455.33594 L 177.07509 455.33594 L 202.37154 455.33594 L 202.37154 480.6324 L 227.66797 480.6324 L 252.96442 480.6324 L 278.26086 505.92883 L 328.85373 531.2253 L 328.85373 531.2253 L 328.85373 531.2253 L 354.15018 531.2253 L 354.15018 531.2253 L 354.15018 505.92883 L 379.44662 505.92883 L 379.44662 480.6324 L 379.44662 430.03952 L 404.74307 404.74307 Q 430.03952 379.44662 505.92883 177.07509 z" svg:height="10.371541mm" draw:style-name="style-281" svg:viewBox="0.0 0.0 2049.0117 1037.1542" svg:width="20.490118mm" svg:x="198.57707mm" svg:y="139.38339mm"/>
          <draw:path svg:d="M 202.37154 -3.6379788E-12 L 202.37154 -3.6379788E-12 L 202.37154 25.296442 Q 177.07509 75.88933 126.48221 75.88933 Q 50.592884 75.88933 25.296442 75.88933 L 1.8189894E-12 50.592884 L 1.8189894E-12 25.296442 Q 25.296442 25.296442 25.296442 25.296442 L 25.296442 25.296442 L 101.18577 25.296442 Q 177.07509 50.592884 177.07509 25.296442 Q 177.07509 -3.6379788E-12 202.37154 -3.6379788E-12 z" svg:height="0.75889325mm" draw:style-name="style-282" svg:viewBox="0.0 0.0 202.37154 75.88933" svg:width="2.0237153mm" svg:x="129.77075mm" svg:y="179.35178mm"/>
          <draw:path svg:d="M 2504.3477 -9.094947E-13 L 2504.3477 -9.094947E-13 L 2504.3477 25.296442 Q 2504.3477 50.592884 2580.237 50.592884 L 2681.4229 50.592884 L 2681.4229 25.296442 Q 2681.4229 -9.094947E-13 2706.7192 -9.094947E-13 Q 2732.0156 -9.094947E-13 2732.0156 25.296442 L 2757.3123 25.296442 L 2782.6086 202.37154 Q 2833.2014 379.44662 2909.0908 607.1146 Q 2984.9802 809.48615 3010.2766 809.48615 Q 3035.573 809.48615 3136.7588 1062.4506 Q 3237.9446 1340.7114 3237.9446 1366.0078 L 3237.9446 1391.3043 L 3263.241 1416.6007 L 3288.5374 1441.8972 L 3288.5374 1416.6007 Q 3288.5374 1391.3043 3313.834 1391.3043 L 3313.834 1391.3043 L 3339.1304 1416.6007 Q 3339.1304 1467.1936 3440.3162 1441.8972 Q 3566.7983 1416.6007 3566.7983 1391.3043 Q 3566.7983 1366.0078 3566.7983 1340.7114 L 3566.7983 1340.7114 L 3667.9841 1340.7114 Q 3743.8733 1340.7114 3769.17 1366.0078 Q 3769.17 1391.3043 3819.7627 1391.3043 Q 3845.059 1391.3043 3870.3557 1441.8972 L 3870.3557 1492.4901 L 3895.652 1492.4901 L 3920.9485 1467.1936 L 3946.2449 1467.1936 L 3971.5413 1467.1936 L 3971.5413 1441.8972 L 3996.838 1416.6007 L 3996.838 1416.6007 L 3996.838 1416.6007 L 3996.838 1441.8972 L 3996.838 1441.8972 L 4022.1343 1391.3043 L 4022.1343 1340.7114 L 4022.1343 1340.7114 L 4047.4307 1340.7114 L 4047.4307 1366.0078 L 4047.4307 1391.3043 L 4072.727 1391.3043 L 4072.727 1416.6007 L 4072.727 1416.6007 L 4098.0234 1416.6007 L 4098.0234 1416.6007 L 4098.0234 1416.6007 L 4098.0234 1391.3043 L 4123.32 1391.3043 L 4148.6167 1416.6007 Q 4173.913 1416.6007 4199.2095 1416.6007 Q 4224.506 1416.6007 4249.8022 1391.3043 L 4275.0986 1391.3043 L 4300.395 1467.1936 Q 4300.395 1568.3794 4275.0986 2150.1975 Q 4249.8022 2732.0156 4275.0986 2984.9802 Q 4300.395 3212.6482 4350.988 3389.7231 Q 4350.988 3566.7983 4350.988 3642.6875 Q 4325.6914 3693.2805 4300.395 3718.577 Q 4249.8022 3718.577 4249.8022 3743.8733 Q 4249.8022 3769.17 4275.0986 3794.4663 Q 4300.395 3794.4663 4300.395 3895.652 Q 4300.395 3971.5413 4300.395 3946.2449 Q 4300.395 3946.2449 4300.395 4098.0234 Q 4300.395 4224.506 4426.8774 4452.174 Q 4553.3594 4679.842 4553.3594 4705.138 L 4553.3594 4755.731 L 4578.656 4781.0273 L 4603.9526 4806.3237 L 4603.9526 4831.6206 L 4603.9526 4856.917 L 4629.249 4856.917 L 4629.249 4856.917 L 4629.249 4882.2134 L 4654.5454 4882.2134 L 4654.5454 4882.2134 L 4654.5454 4907.51 L 4654.5454 4907.51 L 4654.5454 4907.51 L 4679.842 4932.806 L 4679.842 4958.1025 L 4654.5454 4958.1025 L 4629.249 4958.1025 L 4629.249 4932.806 L 4603.9526 4932.806 L 4603.9526 4907.51 L 4603.9526 4882.2134 L 4578.656 4882.2134 L 4578.656 4856.917 L 4578.656 4856.917 L 4553.3594 4856.917 L 4553.3594 4856.917 L 4553.3594 4856.917 L 4553.3594 4831.6206 Q 4553.3594 4831.6206 4452.174 4806.3237 Q 4376.2847 4806.3237 4376.2847 4831.6206 Q 4376.2847 4856.917 4325.6914 4882.2134 L 4275.0986 4907.51 L 4224.506 5084.585 Q 4199.2095 5261.6597 4148.6167 5590.5137 Q 4098.0234 5919.367 4098.0234 6020.553 Q 4098.0234 6121.739 4148.6167 6197.6284 Q 4173.913 6273.5176 4199.2095 6273.5176 Q 4249.8022 6273.5176 4300.395 6298.814 L 4376.2847 6324.1104 L 4376.2847 6324.1104 L 4376.2847 6324.1104 L 4376.2847 6324.1104 L 4350.988 6349.4067 L 4350.988 6349.4067 L 4350.988 6374.703 L 4300.395 6374.703 L 4275.0986 6374.703 L 4224.506 6400.0 Q 4173.913 6425.2964 4022.1343 6501.1855 Q 3895.652 6602.371 3794.4663 6779.4463 Q 3743.8733 6931.225 3490.909 7285.375 Q 3288.5374 7614.229 3086.166 7791.304 Q 2909.0908 7993.676 2909.0908 8044.2686 Q 2909.0908 8094.8613 2681.4229 8094.8613 Q 2453.755 8094.8613 2276.6797 8069.565 L 2074.3083 8044.2686 L 2124.9011 8044.2686 Q 2175.494 8044.2686 2175.494 8018.972 Q 2175.494 7993.676 2124.9011 7993.676 L 2074.3083 7993.676 L 2074.3083 7968.3794 Q 2074.3083 7968.3794 2099.6047 7917.786 Q 2124.9011 7867.1934 2074.3083 7841.897 L 1998.419 7841.897 L 2301.9763 7563.636 Q 2580.237 7285.375 2580.237 7234.782 Q 2580.237 7184.1895 2681.4229 7032.4106 Q 2782.6086 6905.9287 2807.905 6880.6323 Q 2833.2014 6855.336 2833.2014 6830.039 L 2833.2014 6779.4463 L 2807.905 6728.8535 L 2782.6086 6703.557 L 2782.6086 6678.2607 L 2782.6086 6652.9644 L 2757.3123 6652.9644 L 2732.0156 6678.2607 L 2706.7192 6678.2607 L 2681.4229 6678.2607 L 2681.4229 6703.557 L 2681.4229 6703.557 L 2656.1265 6678.2607 L 2630.8298 6652.9644 L 2630.8298 6652.9644 L 2630.8298 6627.668 L 2580.237 6627.668 L 2554.9407 6627.668 L 2529.6443 6652.9644 L 2479.0513 6652.9644 L 2479.0513 6652.9644 Q 2453.755 6627.668 2377.8655 6627.668 Q 2327.2727 6602.371 2327.2727 6577.0747 Q 2327.2727 6551.7783 2251.3833 6526.482 L 2200.7905 6526.482 L 2200.7905 6501.1855 L 2175.494 6501.1855 L 2175.494 6501.1855 L 2175.494 6475.889 L 2200.7905 6475.889 Q 2226.087 6475.889 2226.087 6425.2964 Q 2226.087 6400.0 2251.3833 6374.703 Q 2276.6797 6324.1104 2251.3833 6298.814 Q 2226.087 6273.5176 2226.087 6222.925 Q 2226.087 6172.332 2276.6797 6147.035 Q 2327.2727 6121.739 2327.2727 6071.146 Q 2327.2727 6020.553 2301.9763 6020.553 Q 2276.6797 6020.553 2276.6797 5995.257 Q 2276.6797 5969.9604 2276.6797 5944.664 L 2251.3833 5919.367 L 2251.3833 5919.367 L 2276.6797 5919.367 L 2276.6797 5894.071 L 2276.6797 5868.7744 L 2479.0513 5843.478 Q 2681.4229 5818.1816 2732.0156 5818.1816 L 2782.6086 5818.1816 L 2782.6086 5792.8853 Q 2782.6086 5767.589 2782.6086 5464.0312 Q 2782.6086 5160.474 2732.0156 5135.1777 L 2681.4229 5109.8813 L 2681.4229 5084.585 L 2681.4229 5084.585 L 2732.0156 5084.585 Q 2757.3123 5059.2886 2833.2014 5059.2886 Q 2883.7944 5059.2886 2909.0908 4983.399 Q 2934.3872 4907.51 2934.3872 4629.249 L 2959.6836 4350.988 L 2959.6836 4325.6914 Q 2934.3872 4300.395 2934.3872 4300.395 L 2934.3872 4300.395 L 2934.3872 4275.0986 Q 2934.3872 4249.8022 2883.7944 4148.6167 Q 2883.7944 4047.4307 2782.6086 3845.059 Q 2706.7192 3617.391 2656.1265 3592.0947 L 2605.5334 3592.0947 L 2605.5334 3592.0947 Q 2580.237 3566.7983 2580.237 3516.2053 Q 2529.6443 3465.6125 2352.569 3187.3516 Q 2150.1975 2934.3872 1846.6403 2656.1265 L 1543.083 2403.1619 L 1543.083 2403.1619 Q 1543.083 2377.8655 1467.1936 2327.2727 Q 1391.3043 2276.6797 1011.85767 2099.6047 L 657.70746 1897.2332 L 657.70746 1897.2332 Q 657.70746 1871.9366 354.15018 1770.751 L 25.296442 1618.9723 L 25.296442 1618.9723 L -3.6379788E-12 1618.9723 L -3.6379788E-12 1618.9723 L -3.6379788E-12 1618.9723 L -3.6379788E-12 1593.6758 L -3.6379788E-12 1593.6758 L 25.296442 1568.3794 Q 50.592884 1543.083 75.88933 1441.8972 Q 101.18577 1340.7114 126.48221 1214.2292 Q 151.77866 1087.747 202.37154 910.6719 Q 303.5573 758.89325 328.85373 632.4111 L 354.15018 505.92883 L 354.15018 480.6324 L 354.15018 455.33594 L 379.44662 455.33594 L 379.44662 455.33594 L 379.44662 455.33594 L 379.44662 455.33594 L 379.44662 480.6324 L 404.74307 480.6324 L 404.74307 505.92883 L 404.74307 531.2253 L 430.03952 531.2253 L 455.33594 531.2253 L 455.33594 505.92883 L 455.33594 480.6324 L 480.6324 455.33594 L 505.92883 430.03952 L 505.92883 430.03952 L 505.92883 430.03952 L 531.2253 430.03952 L 556.5217 430.03952 L 556.5217 455.33594 L 556.5217 480.6324 L 581.8182 708.30035 Q 607.1146 910.6719 632.4111 910.6719 Q 657.70746 935.9683 657.70746 961.2648 L 657.70746 986.5612 L 683.0039 986.5612 L 683.0039 1011.85767 L 683.0039 1011.85767 L 708.30035 1011.85767 L 708.30035 1011.85767 L 708.30035 1011.85767 L 708.30035 1037.1542 L 708.30035 1037.1542 L 733.5968 1062.4506 L 758.89325 1087.747 L 758.89325 1113.0435 L 758.89325 1138.3398 L 784.1897 1138.3398 L 784.1897 1138.3398 L 860.07904 1239.5256 Q 910.6719 1315.4149 961.2648 1340.7114 L 1011.85767 1340.7114 L 1037.1542 1340.7114 L 1062.4506 1366.0078 L 1062.4506 1366.0078 L 1062.4506 1366.0078 L 1087.747 1366.0078 L 1087.747 1366.0078 L 1113.0435 1391.3043 L 1138.3398 1416.6007 L 1163.6364 1416.6007 L 1188.9327 1416.6007 L 1188.9327 1391.3043 L 1214.2292 1391.3043 L 1214.2292 1366.0078 L 1214.2292 1366.0078 L 1188.9327 1366.0078 L 1188.9327 1366.0078 L 1188.9327 1340.7114 L 1188.9327 1340.7114 L 1264.8221 1340.7114 Q 1315.4149 1366.0078 1366.0078 1391.3043 Q 1441.8972 1441.8972 1441.8972 1467.1936 Q 1441.8972 1517.7865 1492.4901 1517.7865 Q 1543.083 1517.7865 1568.3794 1492.4901 L 1618.9723 1492.4901 L 1644.2687 1517.7865 Q 1669.5652 1517.7865 1720.1581 1543.083 L 1796.0474 1568.3794 L 1922.5295 1568.3794 Q 2074.3083 1568.3794 2074.3083 1543.083 Q 2074.3083 1517.7865 2099.6047 1517.7865 L 2099.6047 1492.4901 L 2124.9011 1492.4901 L 2175.494 1517.7865 L 2276.6797 1517.7865 L 2377.8655 1517.7865 L 2377.8655 1492.4901 L 2377.8655 1492.4901 L 2403.1619 1492.4901 L 2403.1619 1517.7865 L 2479.0513 1517.7865 L 2529.6443 1517.7865 L 2529.6443 1467.1936 Q 2529.6443 1416.6007 2504.3477 1366.0078 L 2479.0513 1315.4149 L 2504.3477 1315.4149 Q 2529.6443 1315.4149 2529.6443 1340.7114 Q 2529.6443 1366.0078 2554.9407 1315.4149 Q 2580.237 1239.5256 2580.237 910.6719 Q 2580.237 581.8182 2580.237 505.92883 Q 2529.6443 430.03952 2529.6443 252.96442 L 2504.3477 75.88933 L 2453.755 75.88933 L 2403.1619 75.88933 L 2428.4585 50.592884 Q 2479.0513 50.592884 2479.0513 25.296442 Q 2479.0513 -9.094947E-13 2504.3477 -9.094947E-13 z" svg:height="80.948616mm" draw:style-name="style-283" svg:viewBox="0.0 0.0 4679.842 8094.8613" svg:width="46.798416mm" svg:x="230.19762mm" svg:y="68.30039mm"/>
          <draw:path svg:d="M 1618.9723 0.0 L 1644.2687 0.0 L 1644.2687 25.296442 Q 1618.9723 50.592884 1517.7865 126.48221 Q 1391.3043 202.37154 733.5968 354.15018 L 75.88933 505.92883 L 50.592884 505.92883 L 0.0 505.92883 L 0.0 480.6324 L 0.0 480.6324 L 25.296442 404.74307 L 25.296442 354.15018 L 25.296442 354.15018 L 50.592884 354.15018 L 50.592884 354.15018 L 50.592884 354.15018 L 50.592884 379.44662 L 50.592884 379.44662 L 75.88933 379.44662 L 75.88933 354.15018 L 303.5573 303.5573 Q 505.92883 252.96442 607.1146 202.37154 Q 708.30035 151.77866 708.30035 151.77866 L 708.30035 126.48221 L 809.48615 101.18577 Q 935.9683 101.18577 961.2648 75.88933 L 986.5612 75.88933 L 986.5612 75.88933 L 1011.85767 75.88933 L 1011.85767 75.88933 L 1011.85767 101.18577 L 1264.8221 101.18577 Q 1492.4901 101.18577 1543.083 50.592884 Q 1593.6758 0.0 1618.9723 0.0 z" svg:height="5.0592885mm" draw:style-name="style-284" svg:viewBox="0.0 0.0 1644.2687 505.92883" svg:width="16.442688mm" svg:x="151.27272mm" svg:y="146.21344mm"/>
          <draw:path svg:d="M 1037.1542 75.88933 L 1188.9327 25.296442 L 1264.8221 0.0 L 1315.4149 0.0 L 1366.0078 0.0 L 1391.3043 25.296442 L 1441.8972 25.296442 Q 1492.4901 25.296442 1492.4901 50.592884 L 1492.4901 50.592884 L 1366.0078 75.88933 Q 1239.5256 75.88933 784.1897 531.2253 Q 303.5573 961.2648 303.5573 986.5612 Q 303.5573 1011.85767 328.85373 1037.1542 Q 354.15018 1037.1542 379.44662 1037.1542 L 379.44662 1037.1542 L 379.44662 1062.4506 L 404.74307 1062.4506 L 404.74307 1062.4506 L 404.74307 1087.747 L 404.74307 1087.747 L 404.74307 1087.747 L 430.03952 1113.0435 L 430.03952 1138.3398 L 404.74307 1138.3398 L 404.74307 1138.3398 L 404.74307 1138.3398 L 379.44662 1138.3398 L 379.44662 1113.0435 L 354.15018 1113.0435 L 354.15018 1113.0435 L 354.15018 1087.747 L 354.15018 1087.747 L 354.15018 1087.747 L 328.85373 1087.747 L 328.85373 1087.747 L 328.85373 1062.4506 L 303.5573 1062.4506 L 303.5573 1062.4506 L 303.5573 1037.1542 L 303.5573 1037.1542 L 303.5573 1037.1542 L 278.26086 1037.1542 L 278.26086 1037.1542 L 278.26086 1011.85767 L 252.96442 1011.85767 L 252.96442 1011.85767 L 252.96442 986.5612 L 227.66797 986.5612 Q 202.37154 986.5612 151.77866 935.9683 L 101.18577 935.9683 L 50.592884 910.6719 L 0.0 885.3755 L 0.0 885.3755 L 0.0 885.3755 L 0.0 885.3755 L 0.0 885.3755 L 25.296442 860.07904 L 50.592884 834.7826 L 50.592884 834.7826 L 50.592884 834.7826 L 75.88933 834.7826 L 75.88933 834.7826 L 75.88933 809.48615 L 101.18577 809.48615 L 101.18577 809.48615 L 101.18577 784.1897 L 101.18577 784.1897 Q 101.18577 784.1897 505.92883 455.33594 Q 885.3755 126.48221 1037.1542 75.88933 z" svg:height="11.383399mm" draw:style-name="style-285" svg:viewBox="0.0 0.0 1492.4901 1138.3398" svg:width="14.924901mm" svg:x="88.03162mm" svg:y="152.53754mm"/>
          <draw:path svg:d="M 75.88933 328.85373 L 126.48221 0.0 L 126.48221 430.03952 Q 101.18577 860.07904 101.18577 1037.1542 Q 101.18577 1188.9327 75.88933 1315.4149 L 75.88933 1441.8972 L 50.592884 1441.8972 L 25.296442 1441.8972 L 25.296442 1416.6007 L 9.094947E-13 1391.3043 L 9.094947E-13 1391.3043 L 9.094947E-13 1391.3043 L 9.094947E-13 1290.1185 Q 9.094947E-13 1214.2292 25.296442 935.9683 L 25.296442 657.70746 L 25.296442 657.70746 Q 50.592884 657.70746 75.88933 328.85373 z" svg:height="14.418972mm" draw:style-name="style-286" svg:viewBox="0.0 0.0 126.48221 1441.8972" svg:width="1.2648221mm" svg:x="77.40711mm" svg:y="148.99605mm"/>
          <draw:path svg:d="M 2656.1265 0.0 L 2681.4229 0.0 L 2681.4229 25.296442 Q 2681.4229 75.88933 2656.1265 75.88933 Q 2630.8298 75.88933 2630.8298 101.18577 L 2630.8298 126.48221 L 2605.5334 126.48221 Q 2605.5334 126.48221 1618.9723 733.5968 Q 632.4111 1340.7114 379.44662 1467.1936 L 151.77866 1593.6758 L 151.77866 1593.6758 L 126.48221 1593.6758 L 126.48221 1593.6758 L 126.48221 1593.6758 L 101.18577 1618.9723 L 75.88933 1644.2687 L 75.88933 1644.2687 L 75.88933 1644.2687 L 50.592884 1644.2687 L 50.592884 1644.2687 L 50.592884 1644.2687 L 25.296442 1669.5652 L 25.296442 1669.5652 L 25.296442 1669.5652 L 25.296442 1669.5652 L 0.0 1669.5652 L 0.0 1644.2687 L 0.0 1618.9723 L 25.296442 1618.9723 L 50.592884 1593.6758 L 50.592884 1593.6758 L 75.88933 1593.6758 L 75.88933 1593.6758 L 75.88933 1593.6758 L 101.18577 1568.3794 L 126.48221 1543.083 L 151.77866 1543.083 L 177.07509 1543.083 L 986.5612 1037.1542 Q 1796.0474 531.2253 2200.7905 278.26086 Q 2605.5334 25.296442 2605.5334 25.296442 L 2630.8298 25.296442 L 2656.1265 25.296442 L 2656.1265 25.296442 L 2656.1265 25.296442 Q 2656.1265 25.296442 2656.1265 0.0 z" svg:height="16.695652mm" draw:style-name="style-287" svg:viewBox="0.0 0.0 2681.4229 1669.5652" svg:width="26.814228mm" svg:x="167.20949mm" svg:y="70.071144mm"/>
          <draw:path svg:d="M 101.18577 50.592884 L 1.8189894E-12 0.0 L 657.70746 0.0 L 1315.4149 0.0 L 2681.4229 834.7826 Q 4047.4307 1669.5652 4047.4307 1694.8616 L 4047.4307 1694.8616 L 4072.727 1694.8616 L 4072.727 1720.1581 L 4098.0234 1720.1581 L 4123.32 1720.1581 L 4148.6167 1745.4545 L 4148.6167 1745.4545 L 4148.6167 1745.4545 L 4148.6167 1770.751 L 4148.6167 1770.751 L 4173.913 1770.751 L 4199.2095 1770.751 L 4199.2095 1770.751 L 4199.2095 1770.751 L 4199.2095 1770.751 L 4199.2095 1796.0474 L 4224.506 1796.0474 L 4249.8022 1796.0474 L 4249.8022 1796.0474 L 5211.067 2428.4585 Q 6172.332 3035.573 6121.739 3060.8694 Q 6096.4424 3086.166 6096.4424 3111.4624 Q 6121.739 3136.7588 6121.739 3136.7588 L 6121.739 3136.7588 L 6121.739 3162.0552 L 6121.739 3162.0552 L 6147.035 3162.0552 L 6147.035 3187.3516 L 6147.035 3187.3516 L 6172.332 3187.3516 L 6172.332 3187.3516 L 6172.332 3212.6482 L 6147.035 3263.241 L 6147.035 3313.834 L 6121.739 3313.834 L 6096.4424 3339.1304 L 6071.146 3339.1304 L 6045.8496 3339.1304 L 6045.8496 3364.4268 L 6020.553 3364.4268 L 6020.553 3364.4268 L 6020.553 3389.7231 L 5944.664 3389.7231 L 5868.7744 3389.7231 L 5843.478 3364.4268 L 5818.1816 3364.4268 L 5818.1816 3364.4268 Q 5792.8853 3339.1304 5312.253 3086.166 Q 4856.917 2833.2014 4553.3594 2681.4229 L 4249.8022 2529.6443 L 4249.8022 2529.6443 Q 4249.8022 2504.3477 4224.506 2504.3477 L 4224.506 2504.3477 L 4199.2095 2504.3477 L 4199.2095 2479.0513 L 4199.2095 2479.0513 L 4199.2095 2479.0513 L 4173.913 2479.0513 L 4173.913 2479.0513 L 4148.6167 2453.755 Q 4123.32 2428.4585 2150.1975 1290.1185 L 202.37154 126.48221 L 177.07509 126.48221 Q 177.07509 101.18577 101.18577 50.592884 z" svg:height="33.897232mm" draw:style-name="style-288" svg:viewBox="0.0 0.0 6172.332 3389.7231" svg:width="61.723316mm" svg:x="123.95257mm" svg:y="0.0mm"/>
          <draw:path svg:d="M 75.88933 1.8189894E-12 L 101.18577 1.8189894E-12 L 101.18577 1.8189894E-12 L 101.18577 25.296442 L 126.48221 25.296442 L 151.77866 25.296442 L 151.77866 50.592884 L 151.77866 50.592884 L 177.07509 50.592884 L 177.07509 75.88933 L 177.07509 75.88933 L 202.37154 75.88933 L 202.37154 75.88933 L 202.37154 75.88933 L 202.37154 101.18577 L 202.37154 101.18577 L 379.44662 354.15018 Q 556.5217 581.8182 556.5217 607.1146 L 556.5217 607.1146 L 581.8182 607.1146 L 581.8182 632.4111 L 581.8182 632.4111 L 607.1146 632.4111 L 607.1146 657.70746 L 607.1146 683.0039 L 632.4111 683.0039 L 632.4111 683.0039 L 632.4111 708.30035 L 657.70746 708.30035 L 657.70746 708.30035 L 657.70746 733.5968 L 657.70746 733.5968 L 657.70746 733.5968 L 683.0039 733.5968 L 683.0039 733.5968 L 683.0039 758.89325 L 708.30035 758.89325 L 708.30035 683.0039 L 708.30035 632.4111 L 733.5968 581.8182 L 758.89325 556.5217 L 758.89325 556.5217 L 758.89325 531.2253 L 758.89325 531.2253 L 758.89325 531.2253 L 758.89325 531.2253 L 758.89325 505.92883 L 784.1897 505.92883 L 784.1897 480.6324 L 784.1897 480.6324 L 809.48615 480.6324 L 809.48615 480.6324 L 809.48615 480.6324 L 809.48615 455.33594 L 809.48615 455.33594 L 834.7826 430.03952 L 834.7826 404.74307 L 860.07904 404.74307 Q 860.07904 379.44662 860.07904 379.44662 L 860.07904 379.44662 L 860.07904 379.44662 L 885.3755 379.44662 L 885.3755 379.44662 L 910.6719 379.44662 L 910.6719 379.44662 L 910.6719 379.44662 L 910.6719 404.74307 L 910.6719 404.74307 L 935.9683 404.74307 L 935.9683 430.03952 L 935.9683 430.03952 L 961.2648 430.03952 L 961.2648 430.03952 L 961.2648 430.03952 L 961.2648 455.33594 L 961.2648 455.33594 L 986.5612 455.33594 L 986.5612 480.6324 L 1315.4149 885.3755 Q 1669.5652 1340.7114 1770.751 1366.0078 Q 1871.9366 1391.3043 2023.7153 1391.3043 Q 2200.7905 1391.3043 2226.087 1366.0078 L 2276.6797 1340.7114 L 2301.9763 1340.7114 L 2327.2727 1340.7114 L 2327.2727 1315.4149 L 2327.2727 1315.4149 L 2352.569 1290.1185 L 2352.569 1264.8221 L 2377.8655 1264.8221 L 2403.1619 1264.8221 L 2403.1619 1290.1185 L 2377.8655 1315.4149 L 2377.8655 1340.7114 L 2377.8655 1391.3043 L 2352.569 1416.6007 L 2327.2727 1441.8972 L 2226.087 1593.6758 Q 2124.9011 1720.1581 2175.494 1796.0474 Q 2175.494 1871.9366 2175.494 1947.826 L 2175.494 2049.0117 L 2150.1975 2049.0117 L 2124.9011 2049.0117 L 2124.9011 2074.3083 L 2124.9011 2074.3083 L 1947.826 2074.3083 L 1770.751 2074.3083 L 1745.4545 2074.3083 Q 1720.1581 2049.0117 1416.6007 2049.0117 L 1138.3398 2023.7153 L 1138.3398 1998.419 L 1163.6364 1998.419 L 1163.6364 1973.1224 L 1163.6364 1947.826 L 1138.3398 1922.5295 L 1113.0435 1897.2332 L 1113.0435 1871.9366 L 1113.0435 1846.6403 L 1087.747 1846.6403 L 1087.747 1846.6403 L 1087.747 1821.3438 Q 1062.4506 1821.3438 1037.1542 1745.4545 Q 1011.85767 1694.8616 986.5612 1694.8616 Q 961.2648 1694.8616 910.6719 1568.3794 Q 834.7826 1467.1936 809.48615 1467.1936 Q 784.1897 1441.8972 505.92883 1087.747 Q 252.96442 683.0039 126.48221 480.6324 L 0.0 278.26086 L 0.0 252.96442 L 0.0 227.66797 L 25.296442 177.07509 Q 50.592884 101.18577 50.592884 75.88933 L 50.592884 25.296442 L 75.88933 25.296442 L 75.88933 25.296442 L 75.88933 1.8189894E-12 z" svg:height="20.743082mm" draw:style-name="style-289" svg:viewBox="0.0 0.0 2403.1619 2074.3083" svg:width="24.03162mm" svg:x="27.826086mm" svg:y="116.6166mm"/>
          <draw:path svg:d="M 1037.1542 0.0 L 1062.4506 0.0 L 1062.4506 25.296442 Q 1062.4506 50.592884 885.3755 151.77866 Q 708.30035 278.26086 683.0039 303.5573 L 657.70746 328.85373 L 657.70746 328.85373 L 657.70746 328.85373 L 657.70746 354.15018 L 657.70746 354.15018 L 632.4111 354.15018 L 632.4111 354.15018 L 632.4111 328.85373 Q 632.4111 303.5573 404.74307 328.85373 L 177.07509 354.15018 L 177.07509 354.15018 L 177.07509 328.85373 L 151.77866 328.85373 L 126.48221 328.85373 L 126.48221 303.5573 L 101.18577 303.5573 L 101.18577 303.5573 Q 101.18577 278.26086 50.592884 227.66797 Q -25.296442 151.77866 0.0 151.77866 L 25.296442 151.77866 L 50.592884 151.77866 L 75.88933 177.07509 L 75.88933 177.07509 L 101.18577 177.07509 L 101.18577 177.07509 L 101.18577 177.07509 L 101.18577 202.37154 L 101.18577 202.37154 L 126.48221 202.37154 L 126.48221 177.07509 L 151.77866 177.07509 Q 202.37154 177.07509 202.37154 202.37154 Q 202.37154 227.66797 227.66797 227.66797 Q 252.96442 202.37154 278.26086 177.07509 Q 328.85373 177.07509 354.15018 177.07509 Q 379.44662 227.66797 430.03952 227.66797 Q 480.6324 227.66797 505.92883 202.37154 L 531.2253 177.07509 L 556.5217 177.07509 L 581.8182 177.07509 L 581.8182 151.77866 L 607.1146 151.77866 L 607.1146 151.77866 L 607.1146 126.48221 L 607.1146 126.48221 L 632.4111 126.48221 L 632.4111 126.48221 L 632.4111 126.48221 L 657.70746 151.77866 L 708.30035 177.07509 L 860.07904 75.88933 Q 1011.85767 25.296442 1037.1542 0.0 z" svg:height="3.5415018mm" draw:style-name="style-290" svg:viewBox="0.0 0.0 1062.4506 354.15018" svg:width="10.624506mm" svg:x="249.42291mm" svg:y="27.067192mm"/>
          <draw:path svg:d="M 50.592884 -3.6379788E-12 L 50.592884 -3.6379788E-12 L 50.592884 -3.6379788E-12 Q 50.592884 25.296442 50.592884 25.296442 L 75.88933 25.296442 L 75.88933 50.592884 L 75.88933 75.88933 L 75.88933 126.48221 Q 50.592884 151.77866 50.592884 151.77866 L 50.592884 151.77866 L 50.592884 126.48221 Q 50.592884 126.48221 25.296442 75.88933 L 1.8189894E-12 25.296442 L 25.296442 25.296442 Q 50.592884 -3.6379788E-12 50.592884 -3.6379788E-12 z" svg:height="1.5177865mm" draw:style-name="style-291" svg:viewBox="0.0 0.0 75.88933 151.77866" svg:width="0.75889325mm" svg:x="146.71936mm" svg:y="171.25691mm"/>
          <draw:path svg:d="M 75.88933 50.592884 L 75.88933 0.0 L 303.5573 101.18577 Q 531.2253 202.37154 531.2253 202.37154 Q 531.2253 227.66797 607.1146 227.66797 L 683.0039 227.66797 L 733.5968 227.66797 L 758.89325 227.66797 L 758.89325 252.96442 L 758.89325 252.96442 L 758.89325 252.96442 Q 733.5968 252.96442 556.5217 252.96442 Q 354.15018 278.26086 252.96442 227.66797 L 151.77866 177.07509 L 126.48221 177.07509 L 101.18577 177.07509 L 75.88933 151.77866 L 50.592884 126.48221 L 25.296442 126.48221 L 0.0 126.48221 L 0.0 126.48221 Q 0.0 126.48221 25.296442 101.18577 Q 75.88933 75.88933 75.88933 50.592884 z" svg:height="2.5296443mm" draw:style-name="style-292" svg:viewBox="0.0 0.0 758.89325 252.96442" svg:width="7.5889325mm" svg:x="110.54545mm" svg:y="153.04347mm"/>
          <draw:path svg:d="M 0.0 101.18577 L 0.0 0.0 L 227.66797 0.0 Q 455.33594 0.0 480.6324 0.0 L 505.92883 0.0 L 531.2253 0.0 Q 531.2253 0.0 531.2253 0.0 L 531.2253 0.0 L 531.2253 0.0 Q 556.5217 0.0 834.7826 25.296442 L 1138.3398 25.296442 L 1188.9327 50.592884 Q 1239.5256 50.592884 1239.5256 75.88933 L 1239.5256 75.88933 L 1188.9327 75.88933 Q 1163.6364 101.18577 1113.0435 101.18577 Q 1087.747 126.48221 1087.747 151.77866 L 1113.0435 177.07509 L 1113.0435 202.37154 L 1113.0435 202.37154 L 1037.1542 202.37154 Q 935.9683 202.37154 480.6324 177.07509 L 50.592884 151.77866 L 50.592884 151.77866 Q 25.296442 151.77866 25.296442 151.77866 L 0.0 177.07509 L 0.0 101.18577 z" svg:height="2.0237153mm" draw:style-name="style-293" svg:viewBox="0.0 0.0 1239.5256 202.37154" svg:width="12.395256mm" svg:x="84.74308mm" svg:y="109.28063mm"/>
          <draw:path svg:d="M 2150.1975 0.0 L 2175.494 0.0 L 2150.1975 25.296442 Q 2150.1975 75.88933 2175.494 75.88933 L 2200.7905 75.88933 L 2226.087 101.18577 Q 2251.3833 126.48221 2327.2727 177.07509 Q 2403.1619 177.07509 2605.5334 404.74307 Q 2807.905 607.1146 2833.2014 708.30035 Q 2858.4978 834.7826 2858.4978 860.07904 Q 2833.2014 885.3755 2858.4978 885.3755 Q 2883.7944 885.3755 2883.7944 910.6719 Q 2883.7944 935.9683 2833.2014 935.9683 Q 2807.905 961.2648 2807.905 1011.85767 Q 2833.2014 1087.747 2858.4978 1138.3398 Q 2858.4978 1188.9327 2858.4978 1188.9327 L 2858.4978 1188.9327 L 2858.4978 1188.9327 Q 2858.4978 1163.6364 2833.2014 1163.6364 L 2833.2014 1163.6364 L 2833.2014 1138.3398 Q 2807.905 1138.3398 2757.3123 1062.4506 Q 2706.7192 986.5612 2656.1265 1037.1542 Q 2580.237 1037.1542 2504.3477 1087.747 Q 2428.4585 1138.3398 2403.1619 1163.6364 Q 2352.569 1188.9327 2226.087 1366.0078 Q 2099.6047 1543.083 2099.6047 1644.2687 Q 2099.6047 1745.4545 2124.9011 1796.0474 Q 2150.1975 1846.6403 2150.1975 1998.419 L 2150.1975 2175.494 L 2150.1975 2200.7905 L 2150.1975 2226.087 L 2175.494 2226.087 L 2175.494 2226.087 L 2175.494 2251.3833 Q 2150.1975 2301.9763 2150.1975 2605.5334 L 2150.1975 2909.0908 L 2124.9011 2909.0908 L 2124.9011 2909.0908 L 2099.6047 2934.3872 L 2074.3083 2934.3872 L 2074.3083 2909.0908 Q 2049.0117 2883.7944 2049.0117 2858.4978 L 2023.7153 2858.4978 L 2023.7153 2833.2014 L 1998.419 2833.2014 L 1998.419 2833.2014 L 1998.419 2807.905 L 1973.1224 2807.905 L 1947.826 2807.905 L 1947.826 2833.2014 L 1947.826 2833.2014 L 1973.1224 2833.2014 L 1973.1224 2858.4978 L 1973.1224 2858.4978 L 1998.419 2858.4978 L 1998.419 2858.4978 L 1998.419 2858.4978 L 1998.419 2883.7944 L 1998.419 2883.7944 L 2049.0117 2909.0908 Q 2049.0117 2959.6836 2074.3083 2959.6836 L 2074.3083 2959.6836 L 2074.3083 2984.9802 L 2099.6047 2984.9802 L 2099.6047 2984.9802 L 2099.6047 3010.2766 L 2099.6047 3010.2766 L 2099.6047 3010.2766 L 2099.6047 3035.573 L 2099.6047 3060.8694 L 2099.6047 3060.8694 L 2099.6047 3060.8694 L 2099.6047 3086.166 L 2099.6047 3086.166 L 2074.3083 3086.166 L 2074.3083 3111.4624 L 2074.3083 3111.4624 L 2049.0117 3111.4624 L 2049.0117 3111.4624 L 2049.0117 3111.4624 L 2049.0117 3086.166 L 2049.0117 3086.166 L 2023.7153 3086.166 L 2023.7153 3060.8694 L 2023.7153 3060.8694 L 1998.419 3060.8694 L 1998.419 3035.573 Q 1998.419 3010.2766 1947.826 2984.9802 Q 1897.2332 2959.6836 1897.2332 2934.3872 L 1897.2332 2909.0908 L 1871.9366 2909.0908 L 1871.9366 2909.0908 L 1871.9366 2934.3872 L 1846.6403 2934.3872 L 1846.6403 2934.3872 Q 1846.6403 2959.6836 1745.4545 3035.573 Q 1669.5652 3111.4624 1644.2687 3187.3516 Q 1593.6758 3263.241 1568.3794 3263.241 Q 1543.083 3288.5374 1543.083 3339.1304 L 1593.6758 3389.7231 L 1593.6758 3389.7231 L 1593.6758 3415.0195 L 1593.6758 3415.0195 L 1593.6758 3415.0195 L 1618.9723 3440.3162 L 1644.2687 3465.6125 L 1644.2687 3490.909 L 1644.2687 3516.2053 L 1618.9723 3516.2053 L 1593.6758 3516.2053 L 1593.6758 3490.909 L 1593.6758 3465.6125 L 1568.3794 3465.6125 L 1568.3794 3465.6125 L 1568.3794 3440.3162 Q 1543.083 3440.3162 1543.083 3415.0195 L 1517.7865 3415.0195 L 1517.7865 3389.7231 L 1492.4901 3389.7231 L 1492.4901 3389.7231 L 1492.4901 3364.4268 L 1467.1936 3364.4268 L 1441.8972 3364.4268 L 1441.8972 3415.0195 L 1441.8972 3490.909 L 1492.4901 3566.7983 Q 1517.7865 3617.391 1492.4901 3617.391 Q 1441.8972 3592.0947 1441.8972 3617.391 Q 1441.8972 3667.9841 1441.8972 3693.2805 L 1441.8972 3718.577 L 1441.8972 3718.577 L 1441.8972 3743.8733 L 1264.8221 3743.8733 Q 1087.747 3718.577 809.48615 3617.391 L 531.2253 3516.2053 L 505.92883 3516.2053 L 505.92883 3516.2053 L 505.92883 3490.909 L 480.6324 3490.909 L 480.6324 3490.909 L 480.6324 3465.6125 L 480.6324 3465.6125 L 480.6324 3465.6125 L 455.33594 3465.6125 L 455.33594 3465.6125 L 455.33594 3490.909 L 430.03952 3490.909 L 430.03952 3490.909 L 430.03952 3516.2053 L 430.03952 3516.2053 L 430.03952 3516.2053 L 455.33594 3541.502 Q 480.6324 3566.7983 480.6324 3592.0947 Q 480.6324 3617.391 430.03952 3617.391 L 379.44662 3617.391 L 379.44662 3642.6875 L 379.44662 3642.6875 L 404.74307 3642.6875 L 404.74307 3667.9841 L 404.74307 3667.9841 L 430.03952 3667.9841 L 430.03952 3667.9841 L 430.03952 3693.2805 L 430.03952 3693.2805 Q 430.03952 3693.2805 404.74307 3718.577 Q 404.74307 3743.8733 379.44662 3743.8733 Q 328.85373 3743.8733 278.26086 3870.3557 Q 227.66797 3996.838 177.07509 4022.1343 Q 151.77866 4022.1343 126.48221 4098.0234 L 126.48221 4148.6167 L 126.48221 4148.6167 L 126.48221 4148.6167 L 101.18577 4173.913 L 75.88933 4199.2095 L 75.88933 4224.506 L 75.88933 4249.8022 L 50.592884 4249.8022 L 25.296442 4249.8022 L 25.296442 4224.506 L 25.296442 4199.2095 L 0.0 4199.2095 L 0.0 4173.913 L 0.0 4173.913 L 0.0 4173.913 L 0.0 4148.6167 L 25.296442 4123.32 L 25.296442 4098.0234 L 25.296442 4072.727 L 379.44662 3313.834 Q 683.0039 2529.6443 986.5612 1821.3438 Q 1290.1185 1087.747 1264.8221 1087.747 Q 1239.5256 1087.747 1239.5256 1062.4506 Q 1239.5256 1037.1542 1290.1185 1037.1542 L 1340.7114 1037.1542 L 1366.0078 1011.85767 Q 1391.3043 986.5612 1492.4901 961.2648 Q 1568.3794 935.9683 1593.6758 935.9683 L 1644.2687 935.9683 L 1644.2687 910.6719 L 1644.2687 910.6719 L 1669.5652 910.6719 L 1669.5652 885.3755 L 1669.5652 885.3755 L 1694.8616 885.3755 L 1694.8616 885.3755 L 1694.8616 885.3755 L 1694.8616 860.07904 L 1694.8616 860.07904 L 1720.1581 860.07904 L 1720.1581 834.7826 L 1720.1581 834.7826 L 1745.4545 834.7826 L 1745.4545 784.1897 L 1745.4545 758.89325 L 1720.1581 758.89325 L 1694.8616 784.1897 L 1593.6758 784.1897 L 1517.7865 784.1897 L 1517.7865 784.1897 L 1492.4901 784.1897 L 1492.4901 758.89325 L 1492.4901 733.5968 L 1517.7865 733.5968 L 1517.7865 733.5968 L 1618.9723 708.30035 Q 1720.1581 683.0039 1745.4545 683.0039 L 1770.751 683.0039 L 1770.751 657.70746 L 1796.0474 657.70746 L 1796.0474 657.70746 L 1796.0474 632.4111 L 1796.0474 632.4111 L 1796.0474 632.4111 L 1821.3438 632.4111 L 1821.3438 632.4111 L 1821.3438 607.1146 L 1846.6403 607.1146 L 1846.6403 607.1146 L 1846.6403 581.8182 L 1846.6403 581.8182 L 1846.6403 581.8182 L 1846.6403 581.8182 L 1846.6403 556.5217 L 1846.6403 556.5217 L 1846.6403 531.2253 L 1821.3438 531.2253 L 1796.0474 531.2253 L 1770.751 556.5217 Q 1745.4545 581.8182 1669.5652 581.8182 L 1593.6758 581.8182 L 1593.6758 556.5217 L 1593.6758 556.5217 L 1618.9723 556.5217 L 1618.9723 531.2253 L 1669.5652 531.2253 L 1720.1581 531.2253 L 1720.1581 505.92883 L 1720.1581 505.92883 L 1745.4545 505.92883 Q 1796.0474 480.6324 1821.3438 480.6324 L 1846.6403 480.6324 L 1846.6403 455.33594 L 1846.6403 455.33594 L 1871.9366 455.33594 L 1871.9366 430.03952 L 1871.9366 430.03952 L 1897.2332 430.03952 L 1897.2332 430.03952 L 1897.2332 430.03952 L 1897.2332 404.74307 L 1897.2332 404.74307 L 1922.5295 404.74307 L 1922.5295 379.44662 L 1922.5295 379.44662 L 1947.826 379.44662 L 1947.826 354.15018 L 1947.826 328.85373 L 1897.2332 328.85373 Q 1871.9366 328.85373 1796.0474 328.85373 L 1720.1581 328.85373 L 1745.4545 328.85373 L 1796.0474 328.85373 L 1846.6403 303.5573 Q 1871.9366 278.26086 1871.9366 278.26086 L 1871.9366 278.26086 L 1871.9366 278.26086 Q 1897.2332 278.26086 1897.2332 278.26086 L 1897.2332 252.96442 L 1897.2332 252.96442 L 1897.2332 252.96442 L 1922.5295 252.96442 L 1922.5295 227.66797 L 1947.826 227.66797 L 1973.1224 227.66797 L 1973.1224 202.37154 L 1998.419 202.37154 L 1998.419 177.07509 L 1998.419 151.77866 L 1973.1224 151.77866 Q 1947.826 177.07509 1871.9366 177.07509 L 1796.0474 177.07509 L 1796.0474 151.77866 L 1796.0474 151.77866 L 1821.3438 151.77866 L 1821.3438 126.48221 L 1846.6403 126.48221 L 1897.2332 126.48221 L 1897.2332 101.18577 L 1897.2332 101.18577 L 1998.419 75.88933 Q 2099.6047 25.296442 2124.9011 25.296442 Q 2124.9011 25.296442 2150.1975 0.0 z" svg:height="42.498024mm" draw:style-name="style-294" svg:viewBox="0.0 0.0 2883.7944 4249.8022" svg:width="28.837944mm" svg:x="233.99208mm" svg:y="31.114624mm"/>
          <draw:path svg:d="M 227.66797 25.296442 L 227.66797 0.0 L 354.15018 101.18577 Q 480.6324 177.07509 531.2253 252.96442 Q 581.8182 328.85373 581.8182 379.44662 L 581.8182 404.74307 L 556.5217 531.2253 Q 531.2253 632.4111 430.03952 708.30035 Q 328.85373 784.1897 303.5573 784.1897 L 278.26086 784.1897 L 227.66797 784.1897 L 177.07509 784.1897 L 126.48221 758.89325 L 75.88933 733.5968 L 75.88933 733.5968 L 75.88933 733.5968 L 101.18577 733.5968 L 101.18577 733.5968 L 75.88933 708.30035 L 25.296442 683.0039 L 25.296442 683.0039 L 25.296442 683.0039 L 0.0 683.0039 L 0.0 683.0039 L 0.0 683.0039 L 0.0 683.0039 L 75.88933 657.70746 L 126.48221 632.4111 L 177.07509 632.4111 Q 202.37154 632.4111 278.26086 581.8182 Q 328.85373 581.8182 354.15018 531.2253 Q 379.44662 480.6324 404.74307 404.74307 Q 430.03952 354.15018 379.44662 278.26086 Q 379.44662 177.07509 303.5573 126.48221 Q 227.66797 50.592884 227.66797 25.296442 z" svg:height="7.841897mm" draw:style-name="style-295" svg:viewBox="0.0 0.0 581.8182 784.1897" svg:width="5.8181815mm" svg:x="35.162056mm" svg:y="164.67984mm"/>
          <draw:path svg:d="M 227.66797 25.296442 L 252.96442 0.0 L 278.26086 531.2253 Q 303.5573 1062.4506 354.15018 1138.3398 Q 404.74307 1214.2292 556.5217 1214.2292 Q 708.30035 1214.2292 784.1897 1163.6364 Q 860.07904 1138.3398 860.07904 1138.3398 L 860.07904 1138.3398 L 860.07904 1138.3398 Q 860.07904 1163.6364 910.6719 1163.6364 L 935.9683 1163.6364 L 834.7826 1290.1185 Q 733.5968 1416.6007 657.70746 1416.6007 L 556.5217 1416.6007 L 531.2253 1441.8972 L 505.92883 1441.8972 L 455.33594 1441.8972 Q 430.03952 1416.6007 328.85373 1366.0078 Q 202.37154 1290.1185 126.48221 1163.6364 Q 50.592884 1011.85767 25.296442 860.07904 L 0.0 733.5968 L 0.0 733.5968 L 0.0 733.5968 L 25.296442 758.89325 Q 50.592884 758.89325 50.592884 733.5968 Q 50.592884 708.30035 75.88933 758.89325 L 101.18577 809.48615 L 101.18577 758.89325 Q 101.18577 708.30035 151.77866 379.44662 Q 202.37154 50.592884 227.66797 25.296442 z" svg:height="14.418972mm" draw:style-name="style-296" svg:viewBox="0.0 0.0 935.9683 1441.8972" svg:width="9.359683mm" svg:x="13.15415mm" svg:y="147.2253mm"/>
          <draw:path svg:d="M 202.37154 0.0 L 252.96442 0.0 L 227.66797 252.96442 Q 202.37154 531.2253 227.66797 758.89325 L 252.96442 1011.85767 L 252.96442 1062.4506 L 252.96442 1138.3398 L 278.26086 1138.3398 L 278.26086 1163.6364 L 278.26086 1163.6364 L 303.5573 1163.6364 L 303.5573 1163.6364 L 303.5573 1138.3398 L 303.5573 1138.3398 Q 303.5573 1138.3398 328.85373 1214.2292 L 354.15018 1264.8221 L 354.15018 1315.4149 L 354.15018 1366.0078 L 379.44662 1391.3043 L 379.44662 1416.6007 L 505.92883 1720.1581 Q 607.1146 1998.419 632.4111 2023.7153 L 632.4111 2049.0117 L 657.70746 2049.0117 L 683.0039 2023.7153 L 708.30035 2023.7153 L 733.5968 2023.7153 L 784.1897 1973.1224 Q 834.7826 1947.826 834.7826 1973.1224 Q 809.48615 1998.419 809.48615 1998.419 L 809.48615 1998.419 L 809.48615 2023.7153 Q 809.48615 2023.7153 784.1897 2023.7153 L 784.1897 2023.7153 L 784.1897 2023.7153 L 758.89325 2049.0117 L 758.89325 2049.0117 L 758.89325 2074.3083 L 758.89325 2074.3083 L 758.89325 2074.3083 L 758.89325 2124.9011 L 758.89325 2175.494 L 758.89325 2226.087 L 758.89325 2251.3833 L 758.89325 2251.3833 Q 758.89325 2276.6797 758.89325 2276.6797 L 784.1897 2276.6797 L 784.1897 2327.2727 Q 809.48615 2403.1619 1037.1542 2732.0156 Q 1290.1185 3035.573 1315.4149 3060.8694 Q 1315.4149 3086.166 1315.4149 3111.4624 L 1315.4149 3136.7588 L 1315.4149 3162.0552 L 1315.4149 3187.3516 L 1340.7114 3187.3516 L 1340.7114 3187.3516 L 1340.7114 3212.6482 L 1366.0078 3212.6482 L 1366.0078 3212.6482 L 1366.0078 3237.9446 L 1391.3043 3237.9446 L 1416.6007 3237.9446 L 1416.6007 3263.241 L 1416.6007 3263.241 L 1441.8972 3288.5374 L 1441.8972 3313.834 L 1416.6007 3313.834 L 1391.3043 3288.5374 L 1366.0078 3288.5374 L 1315.4149 3288.5374 L 1315.4149 3263.241 L 1315.4149 3263.241 L 1290.1185 3263.241 L 1290.1185 3237.9446 L 1264.8221 3237.9446 L 1239.5256 3237.9446 L 1239.5256 3212.6482 L 1214.2292 3212.6482 L 1214.2292 3212.6482 Q 1214.2292 3187.3516 1163.6364 3162.0552 Q 1138.3398 3136.7588 1113.0435 3111.4624 L 1062.4506 3111.4624 L 1062.4506 3111.4624 Q 1037.1542 3086.166 910.6719 2909.0908 L 809.48615 2706.7192 L 809.48615 2681.4229 Q 809.48615 2681.4229 784.1897 2681.4229 L 784.1897 2681.4229 L 784.1897 2656.1265 L 758.89325 2630.8298 L 758.89325 2630.8298 L 758.89325 2630.8298 L 758.89325 2605.5334 Q 758.89325 2605.5334 708.30035 2554.9407 Q 657.70746 2504.3477 556.5217 2327.2727 Q 455.33594 2150.1975 354.15018 2023.7153 L 252.96442 1897.2332 L 252.96442 1871.9366 Q 252.96442 1871.9366 227.66797 1871.9366 L 227.66797 1871.9366 L 227.66797 1871.9366 Q 202.37154 1846.6403 202.37154 1846.6403 L 202.37154 1846.6403 L 202.37154 1821.3438 Q 202.37154 1821.3438 101.18577 1391.3043 Q 0.0 961.2648 0.0 556.5217 Q 0.0 151.77866 25.296442 101.18577 L 50.592884 25.296442 L 101.18577 25.296442 Q 126.48221 0.0 202.37154 0.0 z" svg:height="33.13834mm" draw:style-name="style-297" svg:viewBox="0.0 0.0 1441.8972 3313.834" svg:width="14.418972mm" svg:x="177.58102mm" svg:y="89.5494mm"/>
          <draw:path svg:d="M 3313.834 0.0 L 3339.1304 0.0 L 3389.7231 25.296442 Q 3415.0195 25.296442 3415.0195 25.296442 Q 3415.0195 50.592884 3415.0195 75.88933 L 3415.0195 101.18577 L 3415.0195 101.18577 Q 3389.7231 126.48221 3415.0195 126.48221 L 3415.0195 126.48221 L 3415.0195 126.48221 Q 3415.0195 151.77866 3339.1304 278.26086 L 3288.5374 379.44662 L 3263.241 379.44662 Q 3263.241 379.44662 3162.0552 480.6324 Q 3060.8694 531.2253 2226.087 1188.9327 Q 1391.3043 1846.6403 1239.5256 1871.9366 Q 1113.0435 1897.2332 986.5612 1973.1224 L 834.7826 2049.0117 L 809.48615 2049.0117 L 784.1897 2049.0117 L 733.5968 2074.3083 L 708.30035 2099.6047 L 683.0039 2099.6047 L 657.70746 2099.6047 L 657.70746 2124.9011 L 657.70746 2124.9011 L 632.4111 2124.9011 L 632.4111 2150.1975 L 632.4111 2150.1975 L 632.4111 2150.1975 L 607.1146 2150.1975 Q 581.8182 2150.1975 556.5217 2175.494 L 531.2253 2200.7905 L 505.92883 2200.7905 L 480.6324 2200.7905 L 480.6324 2226.087 L 480.6324 2226.087 L 455.33594 2226.087 L 455.33594 2251.3833 L 430.03952 2251.3833 L 404.74307 2251.3833 L 404.74307 2276.6797 L 379.44662 2276.6797 L 379.44662 2276.6797 L 379.44662 2276.6797 L 379.44662 2276.6797 Q 354.15018 2301.9763 278.26086 2327.2727 L 202.37154 2352.569 L 202.37154 2377.8655 L 177.07509 2377.8655 L 177.07509 2377.8655 L 177.07509 2403.1619 L 126.48221 2403.1619 L 101.18577 2403.1619 L 101.18577 2403.1619 L 101.18577 2403.1619 L 50.592884 2377.8655 L 0.0 2352.569 L 0.0 2352.569 L 25.296442 2352.569 L 25.296442 2352.569 L 25.296442 2352.569 L 50.592884 2327.2727 L 75.88933 2301.9763 L 75.88933 2301.9763 L 75.88933 2301.9763 L 101.18577 2301.9763 L 101.18577 2301.9763 L 101.18577 2276.6797 L 126.48221 2276.6797 L 126.48221 2276.6797 L 126.48221 2251.3833 L 126.48221 2251.3833 L 151.77866 2251.3833 L 151.77866 2251.3833 L 177.07509 2251.3833 L 177.07509 2251.3833 L 177.07509 2226.087 L 202.37154 2226.087 L 227.66797 2200.7905 L 227.66797 2200.7905 L 227.66797 2200.7905 L 252.96442 2200.7905 L 252.96442 2200.7905 L 278.26086 2175.494 L 303.5573 2150.1975 L 303.5573 2150.1975 L 328.85373 2150.1975 L 328.85373 2150.1975 L 328.85373 2150.1975 L 531.2253 1998.419 Q 733.5968 1871.9366 733.5968 1846.6403 Q 733.5968 1821.3438 910.6719 1694.8616 Q 1087.747 1593.6758 2200.7905 809.48615 Q 3313.834 25.296442 3313.834 0.0 z" svg:height="24.03162mm" draw:style-name="style-298" svg:viewBox="0.0 0.0 3415.0195 2403.1619" svg:width="34.150196mm" svg:x="173.78656mm" svg:y="66.52964mm"/>
          <draw:path svg:d="M 25.296442 50.592884 L 25.296442 1.8189894E-12 L 50.592884 1.8189894E-12 L 50.592884 1.8189894E-12 L 75.88933 151.77866 Q 75.88933 328.85373 126.48221 430.03952 Q 177.07509 556.5217 177.07509 556.5217 L 202.37154 556.5217 L 252.96442 809.48615 Q 278.26086 1037.1542 303.5573 1087.747 L 303.5573 1138.3398 L 303.5573 1138.3398 Q 303.5573 1163.6364 328.85373 1163.6364 L 328.85373 1163.6364 L 328.85373 1214.2292 Q 328.85373 1264.8221 328.85373 1290.1185 L 328.85373 1315.4149 L 379.44662 1416.6007 Q 379.44662 1543.083 404.74307 1593.6758 L 404.74307 1644.2687 L 455.33594 1644.2687 L 505.92883 1644.2687 L 505.92883 1644.2687 L 505.92883 1669.5652 L 480.6324 1669.5652 L 430.03952 1669.5652 L 404.74307 1694.8616 L 379.44662 1720.1581 L 354.15018 1720.1581 L 328.85373 1720.1581 L 328.85373 1694.8616 L 328.85373 1669.5652 L 303.5573 1618.9723 Q 278.26086 1593.6758 151.77866 1113.0435 Q 25.296442 607.1146 0.0 354.15018 Q -25.296442 101.18577 25.296442 50.592884 z" svg:height="17.20158mm" draw:style-name="style-299" svg:viewBox="0.0 0.0 505.92883 1720.1581" svg:width="5.0592885mm" svg:x="134.32411mm" svg:y="152.28458mm"/>
          <draw:path svg:d="M 202.37154 177.07509 L 202.37154 177.07509 L 227.66797 177.07509 L 227.66797 202.37154 L 278.26086 202.37154 Q 328.85373 202.37154 354.15018 227.66797 L 379.44662 227.66797 L 379.44662 227.66797 Q 379.44662 252.96442 404.74307 252.96442 L 404.74307 252.96442 L 404.74307 252.96442 Q 404.74307 252.96442 404.74307 278.26086 L 430.03952 278.26086 L 531.2253 354.15018 Q 607.1146 430.03952 632.4111 430.03952 L 632.4111 455.33594 L 632.4111 455.33594 L 657.70746 455.33594 L 657.70746 455.33594 L 657.70746 455.33594 L 683.0039 480.6324 L 708.30035 505.92883 L 733.5968 505.92883 L 758.89325 505.92883 L 758.89325 505.92883 Q 758.89325 505.92883 758.89325 531.2253 L 784.1897 531.2253 L 1011.85767 708.30035 Q 1239.5256 860.07904 1315.4149 935.9683 Q 1416.6007 986.5612 1467.1936 1062.4506 Q 1543.083 1113.0435 1694.8616 1214.2292 Q 1846.6403 1264.8221 1871.9366 1290.1185 L 1871.9366 1290.1185 L 1871.9366 1290.1185 L 1871.9366 1290.1185 L 1897.2332 1290.1185 L 1897.2332 1315.4149 L 1922.5295 1315.4149 L 1947.826 1315.4149 L 2504.3477 1517.7865 Q 3035.573 1720.1581 3060.8694 1720.1581 Q 3086.166 1720.1581 3339.1304 1745.4545 Q 3617.391 1770.751 3769.17 1770.751 Q 3920.9485 1770.751 4123.32 1770.751 L 4325.6914 1770.751 L 4325.6914 1745.4545 L 4325.6914 1745.4545 L 4553.3594 1745.4545 Q 4781.0273 1720.1581 5008.6953 1618.9723 Q 5236.3633 1517.7865 5286.9565 1441.8972 Q 5362.8457 1366.0078 5362.8457 1340.7114 L 5362.8457 1315.4149 L 5388.142 1315.4149 L 5388.142 1315.4149 L 5388.142 1290.1185 L 5413.4385 1290.1185 L 5413.4385 1290.1185 L 5413.4385 1264.8221 L 5413.4385 1264.8221 L 5413.4385 1264.8221 L 5438.735 1264.8221 L 5438.735 1264.8221 L 5438.735 1239.5256 L 5464.0312 1239.5256 L 5464.0312 1239.5256 L 5464.0312 1214.2292 L 5464.0312 1214.2292 L 5464.0312 1214.2292 L 5489.3276 1214.2292 L 5489.3276 1214.2292 L 5514.6245 1188.9327 L 5539.921 1188.9327 L 5539.921 1214.2292 L 5539.921 1214.2292 L 5539.921 1214.2292 L 5514.6245 1239.5256 L 5514.6245 1239.5256 L 5514.6245 1239.5256 L 5514.6245 1264.8221 L 5514.6245 1264.8221 L 5514.6245 1264.8221 L 5489.3276 1264.8221 L 5489.3276 1290.1185 L 5464.0312 1290.1185 L 5464.0312 1315.4149 L 5464.0312 1340.7114 L 5438.735 1366.0078 L 5413.4385 1391.3043 L 5413.4385 1391.3043 L 5413.4385 1416.6007 L 5413.4385 1416.6007 L 5413.4385 1416.6007 L 5388.142 1416.6007 L 5388.142 1416.6007 L 5413.4385 1416.6007 L 5438.735 1416.6007 L 5438.735 1416.6007 L 5464.0312 1416.6007 L 5464.0312 1416.6007 Q 5464.0312 1416.6007 5514.6245 1391.3043 L 5539.921 1366.0078 L 5539.921 1366.0078 L 5565.2173 1366.0078 L 5565.2173 1366.0078 L 5565.2173 1366.0078 L 5565.2173 1340.7114 L 5565.2173 1340.7114 L 5565.2173 1366.0078 L 5565.2173 1391.3043 L 5565.2173 1416.6007 L 5565.2173 1441.8972 L 5539.921 1467.1936 L 5514.6245 1492.4901 L 5514.6245 1517.7865 Q 5514.6245 1543.083 5413.4385 1618.9723 L 5362.8457 1694.8616 L 5337.5493 1694.8616 L 5337.5493 1720.1581 L 5337.5493 1720.1581 Q 5312.253 1720.1581 5312.253 1720.1581 L 5312.253 1745.4545 L 5312.253 1745.4545 Q 5286.9565 1770.751 5286.9565 1770.751 L 5286.9565 1770.751 L 5261.6597 1770.751 Q 5261.6597 1770.751 5059.2886 1897.2332 Q 4831.6206 2023.7153 4603.9526 2074.3083 L 4376.2847 2124.9011 L 3946.2449 2124.9011 Q 3516.2053 2124.9011 3136.7588 2023.7153 Q 2757.3123 1922.5295 2226.087 1720.1581 L 1694.8616 1492.4901 L 1694.8616 1492.4901 L 1694.8616 1467.1936 L 1669.5652 1467.1936 L 1644.2687 1467.1936 L 1618.9723 1441.8972 L 1593.6758 1416.6007 L 1593.6758 1416.6007 L 1568.3794 1416.6007 L 1568.3794 1416.6007 L 1568.3794 1416.6007 L 1568.3794 1391.3043 Q 1568.3794 1391.3043 1492.4901 1340.7114 Q 1416.6007 1315.4149 986.5612 961.2648 Q 556.5217 632.4111 556.5217 607.1146 Q 556.5217 581.8182 328.85373 379.44662 L 101.18577 177.07509 L 101.18577 177.07509 Q 101.18577 151.77866 75.88933 126.48221 L 50.592884 75.88933 L 50.592884 50.592884 Q 50.592884 50.592884 25.296442 25.296442 L 0.0 1.8189894E-12 L 25.296442 1.8189894E-12 Q 50.592884 1.8189894E-12 126.48221 75.88933 Q 202.37154 151.77866 202.37154 177.07509 z" svg:height="21.249012mm" draw:style-name="style-300" svg:viewBox="0.0 0.0 5565.2173 2124.9011" svg:width="55.652172mm" svg:x="187.6996mm" svg:y="119.905136mm"/>
          <draw:path svg:d="M 303.5573 75.88933 L 379.44662 0.0 L 278.26086 126.48221 Q 202.37154 227.66797 202.37154 379.44662 Q 202.37154 531.2253 303.5573 657.70746 Q 404.74307 784.1897 480.6324 834.7826 Q 581.8182 885.3755 758.89325 885.3755 Q 935.9683 885.3755 1087.747 784.1897 Q 1239.5256 683.0039 1391.3043 531.2253 Q 1543.083 379.44662 1568.3794 354.15018 L 1593.6758 328.85373 L 1593.6758 328.85373 L 1618.9723 328.85373 L 1618.9723 328.85373 L 1618.9723 328.85373 L 1644.2687 303.5573 L 1669.5652 278.26086 L 1669.5652 278.26086 L 1669.5652 278.26086 L 1694.8616 252.96442 L 1694.8616 227.66797 L 1720.1581 227.66797 L 1720.1581 227.66797 L 1720.1581 252.96442 L 1720.1581 278.26086 L 1745.4545 328.85373 L 1770.751 354.15018 L 1770.751 430.03952 L 1770.751 480.6324 L 1770.751 480.6324 L 1770.751 480.6324 L 1745.4545 505.92883 Q 1745.4545 531.2253 1366.0078 860.07904 Q 961.2648 1188.9327 935.9683 1214.2292 L 910.6719 1214.2292 L 910.6719 1239.5256 L 910.6719 1264.8221 L 885.3755 1264.8221 L 885.3755 1290.1185 L 910.6719 1264.8221 Q 961.2648 1264.8221 986.5612 1315.4149 Q 1011.85767 1340.7114 1037.1542 1340.7114 L 1062.4506 1340.7114 L 1062.4506 1366.0078 L 1062.4506 1366.0078 L 1037.1542 1366.0078 Q 1037.1542 1391.3043 1011.85767 1416.6007 Q 1011.85767 1441.8972 986.5612 1441.8972 Q 961.2648 1441.8972 935.9683 1492.4901 Q 910.6719 1568.3794 834.7826 1644.2687 Q 733.5968 1694.8616 556.5217 1720.1581 Q 404.74307 1745.4545 354.15018 1694.8616 L 328.85373 1694.8616 L 328.85373 1669.5652 L 303.5573 1669.5652 L 303.5573 1669.5652 L 303.5573 1644.2687 L 303.5573 1644.2687 L 303.5573 1644.2687 L 278.26086 1644.2687 L 278.26086 1644.2687 L 278.26086 1618.9723 L 252.96442 1618.9723 L 252.96442 1618.9723 L 252.96442 1593.6758 L 252.96442 1593.6758 L 252.96442 1593.6758 L 252.96442 1618.9723 L 252.96442 1644.2687 L 252.96442 1669.5652 L 252.96442 1694.8616 L 227.66797 1694.8616 L 227.66797 1694.8616 L 227.66797 1720.1581 L 252.96442 1720.1581 L 252.96442 1745.4545 L 252.96442 1796.0474 L 278.26086 1796.0474 L 278.26086 1796.0474 L 303.5573 1821.3438 L 328.85373 1821.3438 L 328.85373 1846.6403 Q 328.85373 1897.2332 404.74307 1897.2332 Q 455.33594 1897.2332 556.5217 1922.5295 L 632.4111 1922.5295 L 632.4111 1947.826 L 657.70746 1973.1224 L 657.70746 1998.419 L 657.70746 1998.419 L 556.5217 1998.419 L 430.03952 1998.419 L 404.74307 1973.1224 Q 354.15018 1947.826 303.5573 1947.826 Q 227.66797 1897.2332 126.48221 1770.751 Q -9.094947E-13 1644.2687 -9.094947E-13 1391.3043 Q -9.094947E-13 1163.6364 -9.094947E-13 1113.0435 Q 50.592884 1062.4506 -9.094947E-13 910.6719 Q -50.592884 758.89325 -9.094947E-13 581.8182 Q -9.094947E-13 404.74307 101.18577 278.26086 L 202.37154 177.07509 L 202.37154 151.77866 L 202.37154 151.77866 L 202.37154 126.48221 Q 202.37154 126.48221 303.5573 75.88933 z M 151.77866 1593.6758 L 151.77866 1543.083 L 151.77866 1543.083 L 151.77866 1543.083 L 151.77866 1568.3794 L 151.77866 1568.3794 L 177.07509 1593.6758 L 202.37154 1618.9723 L 177.07509 1644.2687 Q 177.07509 1644.2687 177.07509 1644.2687 L 151.77866 1644.2687 L 151.77866 1644.2687 L 151.77866 1644.2687 L 151.77866 1618.9723 L 151.77866 1618.9723 L 151.77866 1593.6758 z" svg:height="19.984188mm" draw:style-name="style-301" svg:viewBox="0.0 0.0 1770.751 1998.419" svg:width="17.70751mm" svg:x="78.41897mm" svg:y="166.19762mm"/>
          <draw:path svg:d="M 455.33594 25.296442 L 632.4111 0.0 L 632.4111 0.0 L 657.70746 0.0 L 657.70746 0.0 L 657.70746 0.0 L 708.30035 25.296442 L 733.5968 50.592884 L 733.5968 50.592884 L 708.30035 50.592884 L 708.30035 50.592884 L 708.30035 50.592884 L 758.89325 75.88933 L 809.48615 101.18577 L 860.07904 101.18577 L 910.6719 101.18577 L 860.07904 126.48221 Q 784.1897 151.77866 708.30035 151.77866 L 657.70746 151.77866 L 632.4111 177.07509 L 607.1146 202.37154 L 581.8182 202.37154 L 556.5217 202.37154 L 556.5217 227.66797 L 556.5217 227.66797 L 505.92883 227.66797 Q 455.33594 252.96442 303.5573 252.96442 L 151.77866 252.96442 L 151.77866 252.96442 Q 151.77866 252.96442 75.88933 202.37154 L 0.0 151.77866 L 0.0 151.77866 Q 0.0 151.77866 50.592884 126.48221 L 75.88933 101.18577 L 126.48221 101.18577 L 177.07509 101.18577 L 227.66797 75.88933 Q 278.26086 50.592884 455.33594 25.296442 z" svg:height="2.5296443mm" draw:style-name="style-302" svg:viewBox="0.0 0.0 910.6719 252.96442" svg:width="9.106719mm" svg:x="28.837944mm" svg:y="171.50987mm"/>
          <draw:path svg:d="M 0.0 25.296442 L 0.0 0.0 L 328.85373 0.0 L 657.70746 0.0 L 758.89325 50.592884 Q 834.7826 101.18577 834.7826 126.48221 L 860.07904 126.48221 L 2807.905 1290.1185 Q 4781.0273 2428.4585 4806.3237 2453.755 L 4831.6206 2479.0513 L 4831.6206 2479.0513 L 4856.917 2479.0513 L 4856.917 2479.0513 L 4856.917 2479.0513 L 4856.917 2504.3477 L 4882.2134 2504.3477 L 4882.2134 2504.3477 L 4882.2134 2529.6443 L 4907.51 2529.6443 L 4907.51 2529.6443 L 4907.51 2554.9407 L 4907.51 2580.237 L 4932.806 2580.237 L 4932.806 2580.237 L 4958.1025 2605.5334 L 4983.399 2605.5334 L 4983.399 2630.8298 L 4958.1025 2656.1265 L 4958.1025 2656.1265 L 4958.1025 2656.1265 L 4958.1025 2656.1265 L 4932.806 2656.1265 L 4907.51 2656.1265 L 4907.51 2630.8298 L 4882.2134 2630.8298 L 4856.917 2630.8298 L 4831.6206 2605.5334 L 4806.3237 2580.237 L 4781.0273 2580.237 Q 4755.731 2580.237 2377.8655 1315.4149 Q 0.0 50.592884 0.0 25.296442 z" svg:height="26.561264mm" draw:style-name="style-303" svg:viewBox="0.0 0.0 4983.399 2656.1265" svg:width="49.833992mm" svg:x="117.37549mm" svg:y="0.0mm"/>
          <draw:path svg:d="M 1871.9366 126.48221 L 1871.9366 0.0 L 1897.2332 126.48221 Q 1922.5295 252.96442 1871.9366 379.44662 Q 1821.3438 505.92883 1821.3438 556.5217 L 1821.3438 581.8182 L 1821.3438 581.8182 Q 1821.3438 581.8182 1796.0474 607.1146 Q 1770.751 607.1146 1618.9723 708.30035 Q 1492.4901 809.48615 1113.0435 809.48615 Q 708.30035 809.48615 354.15018 809.48615 L 0.0 758.89325 L 0.0 758.89325 L 0.0 758.89325 L 25.296442 758.89325 L 50.592884 758.89325 L 50.592884 657.70746 L 50.592884 581.8182 L 50.592884 455.33594 L 50.592884 328.85373 L 50.592884 303.5573 L 50.592884 303.5573 L 75.88933 303.5573 L 75.88933 303.5573 L 75.88933 278.26086 L 75.88933 278.26086 L 101.18577 278.26086 L 151.77866 303.5573 L 860.07904 354.15018 Q 1593.6758 404.74307 1720.1581 328.85373 Q 1871.9366 252.96442 1871.9366 126.48221 z" svg:height="8.094861mm" draw:style-name="style-304" svg:viewBox="0.0 0.0 1897.2332 809.48615" svg:width="18.972332mm" svg:x="83.984184mm" svg:y="110.29249mm"/>
          <draw:path svg:d="M 910.6719 0.0 L 935.9683 0.0 L 986.5612 0.0 L 1037.1542 0.0 L 1163.6364 455.33594 Q 1315.4149 910.6719 1315.4149 1113.0435 Q 1315.4149 1315.4149 1239.5256 1416.6007 Q 1163.6364 1543.083 1113.0435 1543.083 Q 1062.4506 1593.6758 860.07904 1568.3794 Q 632.4111 1543.083 480.6324 1467.1936 Q 354.15018 1391.3043 278.26086 1290.1185 Q 202.37154 1214.2292 202.37154 1188.9327 L 202.37154 1138.3398 L 177.07509 1138.3398 L 177.07509 1138.3398 L 177.07509 1113.0435 L 177.07509 1113.0435 L 177.07509 1087.747 Q 151.77866 1087.747 151.77866 1087.747 L 151.77866 1087.747 L 151.77866 1037.1542 Q 151.77866 1011.85767 50.592884 657.70746 L 0.0 303.5573 L 0.0 278.26086 L 0.0 252.96442 L 25.296442 252.96442 L 50.592884 227.66797 L 75.88933 227.66797 L 101.18577 227.66797 L 151.77866 202.37154 L 177.07509 177.07509 L 177.07509 177.07509 L 177.07509 177.07509 L 227.66797 177.07509 L 278.26086 177.07509 L 278.26086 151.77866 L 303.5573 151.77866 L 303.5573 151.77866 L 303.5573 151.77866 L 303.5573 151.77866 L 303.5573 177.07509 L 354.15018 177.07509 L 379.44662 177.07509 L 404.74307 303.5573 Q 455.33594 430.03952 455.33594 430.03952 L 455.33594 430.03952 L 480.6324 505.92883 Q 505.92883 581.8182 505.92883 632.4111 L 505.92883 683.0039 L 531.2253 708.30035 L 531.2253 733.5968 L 581.8182 860.07904 Q 607.1146 986.5612 632.4111 986.5612 L 632.4111 986.5612 L 632.4111 986.5612 L 632.4111 986.5612 L 632.4111 1011.85767 L 657.70746 1011.85767 L 657.70746 1037.1542 L 657.70746 1062.4506 L 683.0039 1062.4506 L 708.30035 1087.747 L 708.30035 1087.747 L 708.30035 1087.747 L 733.5968 1087.747 L 733.5968 1087.747 L 784.1897 1087.747 L 834.7826 1087.747 L 860.07904 1087.747 L 885.3755 1087.747 L 885.3755 986.5612 Q 860.07904 860.07904 860.07904 834.7826 L 860.07904 784.1897 L 860.07904 758.89325 Q 860.07904 733.5968 809.48615 657.70746 L 784.1897 581.8182 L 784.1897 556.5217 L 784.1897 531.2253 L 784.1897 531.2253 Q 758.89325 505.92883 758.89325 505.92883 L 758.89325 505.92883 L 758.89325 455.33594 Q 758.89325 404.74307 733.5968 354.15018 L 733.5968 303.5573 L 733.5968 278.26086 Q 708.30035 227.66797 708.30035 126.48221 L 708.30035 50.592884 L 784.1897 25.296442 Q 860.07904 25.296442 910.6719 0.0 z" svg:height="15.683794mm" draw:style-name="style-305" svg:viewBox="0.0 0.0 1315.4149 1568.3794" svg:width="13.15415mm" svg:x="139.63635mm" svg:y="166.19762mm"/>
          <draw:path svg:d="M 632.4111 25.296442 L 632.4111 0.0 L 986.5612 202.37154 Q 1366.0078 379.44662 1441.8972 430.03952 Q 1517.7865 480.6324 1517.7865 505.92883 L 1517.7865 505.92883 L 1492.4901 556.5217 Q 1492.4901 607.1146 1492.4901 632.4111 Q 1543.083 657.70746 1543.083 657.70746 L 1543.083 683.0039 L 1593.6758 784.1897 Q 1669.5652 885.3755 1745.4545 935.9683 Q 1846.6403 1011.85767 1846.6403 1037.1542 L 1846.6403 1062.4506 L 1821.3438 1062.4506 Q 1796.0474 1037.1542 1796.0474 1037.1542 L 1770.751 1037.1542 L 1770.751 1011.85767 L 1745.4545 1011.85767 L 1745.4545 1011.85767 L 1745.4545 986.5612 L 1745.4545 986.5612 L 1745.4545 986.5612 L 1720.1581 986.5612 L 1720.1581 986.5612 L 1720.1581 961.2648 L 1694.8616 961.2648 L 1694.8616 961.2648 L 1694.8616 935.9683 L 1694.8616 935.9683 L 1694.8616 935.9683 L 1669.5652 935.9683 Q 1669.5652 935.9683 1644.2687 910.6719 L 1644.2687 885.3755 L 1618.9723 885.3755 L 1618.9723 885.3755 L 1618.9723 860.07904 L 1593.6758 860.07904 L 1593.6758 860.07904 L 1593.6758 834.7826 L 1568.3794 834.7826 L 1543.083 834.7826 L 1543.083 860.07904 L 1543.083 885.3755 L 1593.6758 910.6719 Q 1618.9723 935.9683 1593.6758 935.9683 Q 1543.083 935.9683 1543.083 986.5612 L 1543.083 1011.85767 L 1517.7865 1011.85767 L 1517.7865 986.5612 L 1492.4901 986.5612 L 1467.1936 986.5612 L 1467.1936 961.2648 Q 1441.8972 961.2648 1239.5256 809.48615 L 1037.1542 683.0039 L 986.5612 683.0039 L 935.9683 683.0039 L 935.9683 683.0039 L 935.9683 683.0039 L 961.2648 708.30035 Q 961.2648 733.5968 935.9683 733.5968 Q 910.6719 733.5968 910.6719 784.1897 Q 935.9683 834.7826 910.6719 834.7826 L 910.6719 834.7826 L 910.6719 860.07904 L 935.9683 860.07904 L 935.9683 885.3755 L 935.9683 910.6719 L 935.9683 910.6719 L 910.6719 885.3755 L 885.3755 885.3755 L 860.07904 885.3755 L 834.7826 860.07904 Q 809.48615 834.7826 531.2253 683.0039 L 252.96442 531.2253 L 252.96442 531.2253 L 227.66797 531.2253 L 227.66797 531.2253 L 227.66797 531.2253 L 227.66797 531.2253 L 227.66797 505.92883 L 202.37154 505.92883 L 202.37154 505.92883 L 202.37154 505.92883 L 202.37154 480.6324 L 202.37154 480.6324 Q 202.37154 430.03952 252.96442 455.33594 Q 303.5573 455.33594 303.5573 430.03952 L 303.5573 404.74307 L 278.26086 404.74307 Q 227.66797 379.44662 177.07509 354.15018 Q 101.18577 303.5573 75.88933 278.26086 L 75.88933 227.66797 L 50.592884 227.66797 L 50.592884 227.66797 L 25.296442 202.37154 L 0.0 177.07509 L 25.296442 177.07509 L 75.88933 177.07509 L 101.18577 177.07509 L 126.48221 177.07509 L 126.48221 177.07509 L 126.48221 177.07509 L 126.48221 177.07509 L 101.18577 177.07509 L 101.18577 151.77866 L 101.18577 151.77866 L 101.18577 126.48221 L 101.18577 101.18577 L 328.85373 75.88933 Q 531.2253 75.88933 556.5217 50.592884 Q 581.8182 25.296442 607.1146 50.592884 Q 632.4111 50.592884 632.4111 25.296442 z M 1416.6007 531.2253 Q 1416.6007 531.2253 1416.6007 505.92883 Q 1441.8972 505.92883 1441.8972 531.2253 Q 1441.8972 531.2253 1416.6007 531.2253 z" svg:height="10.624506mm" draw:style-name="style-306" svg:viewBox="0.0 0.0 1846.6403 1062.4506" svg:width="18.466402mm" svg:x="230.45059mm" svg:y="87.27273mm"/>
          <draw:path svg:d="M 0.0 151.77866 L 0.0 0.0 L 1441.8972 0.0 L 2883.7944 0.0 L 3111.4624 126.48221 Q 3339.1304 252.96442 3415.0195 354.15018 Q 3490.909 480.6324 3592.0947 708.30035 Q 3693.2805 935.9683 3718.577 935.9683 L 3718.577 935.9683 L 3769.17 1163.6364 Q 3845.059 1366.0078 3845.059 1821.3438 Q 3845.059 2301.9763 3819.7627 2301.9763 Q 3819.7627 2327.2727 3819.7627 2327.2727 L 3819.7627 2327.2727 L 3819.7627 2327.2727 L 3794.4663 2327.2727 L 3794.4663 2352.569 L 3794.4663 2377.8655 L 3769.17 2377.8655 L 3769.17 2377.8655 L 3743.8733 2403.1619 Q 3718.577 2428.4585 3693.2805 2428.4585 Q 3642.6875 2428.4585 3465.6125 2428.4585 Q 3288.5374 2428.4585 3288.5374 2327.2727 L 3288.5374 2226.087 L 3263.241 2276.6797 L 3237.9446 2327.2727 L 3237.9446 2377.8655 L 3237.9446 2403.1619 L 3136.7588 2681.4229 Q 3035.573 2934.3872 2883.7944 3212.6482 Q 2732.0156 3490.909 2529.6443 3667.9841 Q 2352.569 3845.059 2175.494 3971.5413 Q 1998.419 4098.0234 1973.1224 4098.0234 L 1922.5295 4098.0234 L 1897.2332 4123.32 L 1871.9366 4148.6167 L 1821.3438 4148.6167 L 1770.751 4148.6167 L 1770.751 3996.838 Q 1770.751 3819.7627 1796.0474 3794.4663 Q 1796.0474 3769.17 1922.5295 3693.2805 Q 2023.7153 3642.6875 2226.087 3415.0195 Q 2453.755 3187.3516 2580.237 2959.6836 Q 2732.0156 2732.0156 2782.6086 2554.9407 L 2833.2014 2377.8655 L 2833.2014 2352.569 L 2833.2014 2327.2727 L 2782.6086 2327.2727 L 2732.0156 2327.2727 L 2681.4229 2301.9763 Q 2656.1265 2276.6797 2580.237 2276.6797 Q 2504.3477 2276.6797 2479.0513 2226.087 L 2479.0513 2175.494 L 2453.755 2276.6797 Q 2428.4585 2352.569 2428.4585 2352.569 L 2428.4585 2352.569 L 2428.4585 2327.2727 L 2428.4585 2276.6797 L 2403.1619 2276.6797 L 2403.1619 2276.6797 L 2403.1619 2251.3833 L 2377.8655 2251.3833 L 2377.8655 2276.6797 L 2377.8655 2301.9763 L 2352.569 2301.9763 L 2352.569 2327.2727 L 2327.2727 2327.2727 Q 2301.9763 2327.2727 2301.9763 2276.6797 Q 2327.2727 2251.3833 2276.6797 2251.3833 Q 2226.087 2251.3833 2226.087 2301.9763 L 2226.087 2352.569 L 2200.7905 2352.569 L 2200.7905 2327.2727 L 2200.7905 2327.2727 L 2175.494 2327.2727 L 2175.494 2276.6797 L 2175.494 2251.3833 L 2200.7905 2175.494 Q 2226.087 2124.9011 2226.087 1871.9366 Q 2226.087 1644.2687 2124.9011 1416.6007 Q 2074.3083 1188.9327 1871.9366 961.2648 Q 1720.1581 733.5968 1618.9723 683.0039 Q 1517.7865 632.4111 1290.1185 531.2253 L 1037.1542 404.74307 L 1011.85767 404.74307 L 986.5612 404.74307 L 986.5612 379.44662 L 1011.85767 354.15018 L 1011.85767 354.15018 L 1011.85767 354.15018 L 1011.85767 328.85373 L 1011.85767 328.85373 L 1037.1542 328.85373 L 1037.1542 354.15018 L 1087.747 354.15018 Q 1138.3398 354.15018 1113.0435 328.85373 Q 1087.747 303.5573 1113.0435 303.5573 L 1138.3398 303.5573 L 1138.3398 278.26086 L 1138.3398 252.96442 L 1163.6364 252.96442 L 1188.9327 252.96442 L 1163.6364 227.66797 L 1138.3398 202.37154 L 1062.4506 202.37154 Q 1011.85767 202.37154 860.07904 151.77866 Q 708.30035 151.77866 404.74307 202.37154 L 126.48221 303.5573 L 101.18577 303.5573 L 50.592884 303.5573 L 25.296442 328.85373 L 0.0 328.85373 L 0.0 151.77866 z" svg:height="41.486164mm" draw:style-name="style-307" svg:viewBox="0.0 0.0 3845.059 4148.6167" svg:width="38.450592mm" svg:x="0.0mm" svg:y="0.0mm"/>
          <draw:path svg:d="M 25.296442 25.296442 L 50.592884 0.0 L 75.88933 25.296442 Q 75.88933 50.592884 101.18577 50.592884 L 101.18577 50.592884 L 101.18577 50.592884 Q 126.48221 75.88933 126.48221 126.48221 L 126.48221 177.07509 L 151.77866 202.37154 L 151.77866 202.37154 L 126.48221 202.37154 Q 126.48221 227.66797 101.18577 252.96442 L 101.18577 303.5573 L 101.18577 303.5573 Q 75.88933 303.5573 50.592884 177.07509 L -1.8189894E-12 50.592884 L 25.296442 50.592884 Q 25.296442 50.592884 25.296442 25.296442 z" svg:height="3.035573mm" draw:style-name="style-308" svg:viewBox="0.0 0.0 151.77866 303.5573" svg:width="1.5177865mm" svg:x="144.94861mm" svg:y="173.02766mm"/>
          <draw:path svg:d="M 1062.4506 25.296442 L 1188.9327 0.0 L 1214.2292 0.0 L 1239.5256 0.0 L 1239.5256 0.0 Q 1239.5256 25.296442 1264.8221 25.296442 L 1264.8221 25.296442 L 1264.8221 25.296442 Q 1264.8221 25.296442 1264.8221 50.592884 L 1290.1185 50.592884 L 1340.7114 126.48221 Q 1416.6007 202.37154 1391.3043 328.85373 Q 1366.0078 480.6324 1239.5256 607.1146 Q 1113.0435 733.5968 860.07904 961.2648 Q 607.1146 1163.6364 607.1146 1188.9327 Q 607.1146 1214.2292 531.2253 1290.1185 Q 455.33594 1340.7114 430.03952 1340.7114 L 430.03952 1340.7114 L 404.74307 1340.7114 L 379.44662 1340.7114 L 379.44662 1340.7114 L 354.15018 1340.7114 L 354.15018 1340.7114 L 354.15018 1340.7114 L 354.15018 1340.7114 Q 328.85373 1340.7114 303.5573 1315.4149 L 303.5573 1290.1185 L 303.5573 1290.1185 Q 303.5573 1264.8221 278.26086 1264.8221 L 278.26086 1264.8221 L 278.26086 1239.5256 Q 252.96442 1239.5256 202.37154 1163.6364 L 126.48221 1087.747 L 126.48221 1087.747 Q 101.18577 1062.4506 101.18577 1062.4506 L 101.18577 1062.4506 L 101.18577 1037.1542 Q 101.18577 1037.1542 75.88933 1037.1542 L 75.88933 1037.1542 L 75.88933 1037.1542 Q 50.592884 1011.85767 50.592884 1011.85767 L 50.592884 1011.85767 L 50.592884 986.5612 Q 50.592884 986.5612 25.296442 986.5612 L 25.296442 986.5612 L 25.296442 986.5612 Q 0.0 961.2648 0.0 935.9683 Q 0.0 910.6719 480.6324 480.6324 Q 935.9683 25.296442 1062.4506 25.296442 z" svg:height="13.407114mm" draw:style-name="style-309" svg:viewBox="0.0 0.0 1391.3043 1340.7114" svg:width="13.913043mm" svg:x="91.06719mm" svg:y="153.04347mm"/>
          <draw:path svg:d="M 101.18577 25.296442 L 202.37154 0.0 L 202.37154 0.0 Q 202.37154 0.0 202.37154 25.296442 L 227.66797 25.296442 L 177.07509 50.592884 Q 126.48221 50.592884 126.48221 75.88933 L 126.48221 75.88933 L 75.88933 75.88933 L 25.296442 75.88933 L 0.0 75.88933 L 0.0 75.88933 L 0.0 75.88933 Q 0.0 50.592884 101.18577 25.296442 z" svg:height="0.75889325mm" draw:style-name="style-310" svg:viewBox="0.0 0.0 227.66797 75.88933" svg:width="2.2766798mm" svg:x="16.189722mm" svg:y="174.03952mm"/>
          <draw:path svg:d="M 2605.5334 0.0 L 2630.8298 0.0 L 2656.1265 0.0 L 2681.4229 25.296442 L 2681.4229 25.296442 L 2706.7192 25.296442 L 2706.7192 25.296442 L 2706.7192 50.592884 L 2681.4229 50.592884 L 2681.4229 75.88933 L 2706.7192 75.88933 L 2706.7192 75.88933 L 2706.7192 75.88933 Q 2706.7192 75.88933 2251.3833 328.85373 Q 1796.0474 531.2253 961.2648 935.9683 L 126.48221 1290.1185 L 101.18577 1315.4149 L 75.88933 1315.4149 L 75.88933 1315.4149 L 75.88933 1290.1185 L 50.592884 1290.1185 L 25.296442 1290.1185 L 25.296442 1264.8221 L 25.296442 1264.8221 L 1.8189894E-12 1264.8221 L 1.8189894E-12 1239.5256 L 1.8189894E-12 1239.5256 L 25.296442 1239.5256 L 25.296442 1239.5256 L 25.296442 1239.5256 L 50.592884 1214.2292 L 75.88933 1188.9327 L 75.88933 1188.9327 L 75.88933 1188.9327 L 50.592884 1188.9327 L 50.592884 1188.9327 L 50.592884 1163.6364 L 25.296442 1163.6364 L 25.296442 1138.3398 L 25.296442 1113.0435 L 50.592884 1113.0435 L 50.592884 1087.747 L 75.88933 1087.747 L 101.18577 1087.747 L 632.4111 834.7826 Q 1188.9327 581.8182 1214.2292 556.5217 L 1239.5256 531.2253 L 1239.5256 531.2253 L 1239.5256 531.2253 L 1264.8221 531.2253 L 1290.1185 531.2253 L 1340.7114 505.92883 L 1366.0078 480.6324 L 1391.3043 480.6324 L 1416.6007 480.6324 L 1416.6007 455.33594 L 1416.6007 455.33594 L 1441.8972 455.33594 L 1467.1936 430.03952 L 1492.4901 430.03952 L 1517.7865 430.03952 L 2049.0117 202.37154 Q 2580.237 -25.296442 2605.5334 0.0 z" svg:height="13.15415mm" draw:style-name="style-311" svg:viewBox="0.0 0.0 2706.7192 1315.4149" svg:width="27.067192mm" svg:x="158.10277mm" svg:y="51.857704mm"/>
          <draw:path svg:d="M 177.07509 50.592884 L 177.07509 50.592884 L 151.77866 50.592884 Q 126.48221 50.592884 50.592884 75.88933 L 0.0 101.18577 L 0.0 50.592884 Q 25.296442 -3.6379788E-12 101.18577 -3.6379788E-12 Q 202.37154 -25.296442 202.37154 -3.6379788E-12 Q 202.37154 25.296442 177.07509 50.592884 z" svg:height="1.0118576mm" draw:style-name="style-312" svg:viewBox="0.0 0.0 202.37154 101.18577" svg:width="2.0237153mm" svg:x="85.501976mm" svg:y="185.16995mm"/>
          <draw:path svg:d="M 0.0 379.44662 L 0.0 0.0 L 177.07509 50.592884 Q 354.15018 126.48221 354.15018 126.48221 L 379.44662 126.48221 L 379.44662 126.48221 Q 379.44662 126.48221 404.74307 151.77866 L 404.74307 151.77866 L 505.92883 278.26086 Q 607.1146 379.44662 607.1146 480.6324 L 607.1146 556.5217 L 632.4111 556.5217 L 632.4111 581.8182 L 632.4111 581.8182 L 607.1146 581.8182 L 607.1146 581.8182 L 607.1146 581.8182 L 607.1146 607.1146 L 607.1146 607.1146 L 581.8182 632.4111 L 556.5217 683.0039 L 556.5217 683.0039 L 556.5217 683.0039 L 556.5217 708.30035 L 556.5217 708.30035 L 531.2253 708.30035 L 531.2253 733.5968 L 531.2253 733.5968 L 505.92883 733.5968 L 505.92883 733.5968 L 505.92883 733.5968 L 404.74307 784.1897 Q 303.5573 784.1897 227.66797 784.1897 L 151.77866 784.1897 L 151.77866 784.1897 Q 151.77866 758.89325 126.48221 758.89325 L 126.48221 758.89325 L 101.18577 758.89325 Q 101.18577 733.5968 50.592884 733.5968 L 0.0 733.5968 L 0.0 379.44662 z" svg:height="7.841897mm" draw:style-name="style-313" svg:viewBox="0.0 0.0 632.4111 784.1897" svg:width="6.3241105mm" svg:x="0.0mm" svg:y="126.22925mm"/>
          <draw:path svg:d="M 607.1146 25.296442 L 607.1146 0.0 L 632.4111 0.0 Q 657.70746 0.0 683.0039 25.296442 L 708.30035 50.592884 L 758.89325 50.592884 L 784.1897 50.592884 L 809.48615 75.88933 L 834.7826 101.18577 L 1062.4506 151.77866 Q 1290.1185 252.96442 1315.4149 252.96442 L 1366.0078 252.96442 L 1416.6007 278.26086 L 1441.8972 303.5573 L 1467.1936 303.5573 L 1517.7865 303.5573 L 1517.7865 303.5573 Q 1517.7865 303.5573 1517.7865 328.85373 L 1543.083 328.85373 L 3845.059 1163.6364 Q 6121.739 1973.1224 6147.035 1998.419 L 6172.332 2023.7153 L 6222.925 2023.7153 L 6248.221 2023.7153 L 6273.5176 2049.0117 L 6324.1104 2049.0117 L 6324.1104 2049.0117 Q 6324.1104 2074.3083 6349.4067 2074.3083 L 6374.703 2074.3083 L 6425.2964 2099.6047 L 6450.593 2124.9011 L 6981.818 2327.2727 Q 7513.0435 2529.6443 7588.9326 2529.6443 L 7639.5254 2529.6443 L 7664.822 2529.6443 L 7690.118 2529.6443 L 7690.118 2504.3477 L 7690.118 2504.3477 L 7715.4146 2504.3477 L 7715.4146 2479.0513 L 7715.4146 2479.0513 L 7740.7114 2479.0513 L 7740.7114 2479.0513 L 7740.7114 2479.0513 L 7740.7114 2453.755 L 7740.7114 2453.755 L 7766.008 2428.4585 L 7766.008 2403.1619 L 7740.7114 2403.1619 L 7715.4146 2377.8655 L 7690.118 2377.8655 Q 7664.822 2377.8655 7588.9326 2327.2727 L 7487.7466 2276.6797 L 7487.7466 2251.3833 L 7487.7466 2251.3833 L 7462.45 2251.3833 L 7462.45 2251.3833 L 7462.45 2251.3833 L 7462.45 2226.087 L 7513.0435 2226.087 L 7563.636 2226.087 L 7563.636 2200.7905 L 7588.9326 2200.7905 L 7588.9326 2175.494 L 7588.9326 2175.494 L 7563.636 2150.1975 L 7563.636 2124.9011 L 7588.9326 2124.9011 L 7614.229 2124.9011 L 7614.229 2074.3083 L 7639.5254 2049.0117 L 7639.5254 2023.7153 L 7639.5254 1973.1224 L 7917.786 2074.3083 Q 8196.047 2175.494 8297.233 2200.7905 L 8373.122 2200.7905 L 8373.122 2175.494 L 8347.826 2150.1975 L 8347.826 2150.1975 Q 8347.826 2124.9011 8297.233 2074.3083 L 8271.937 2023.7153 L 8297.233 2023.7153 L 8322.529 2023.7153 L 8322.529 2049.0117 L 8347.826 2049.0117 L 8347.826 2023.7153 L 8347.826 1973.1224 L 8423.715 1973.1224 Q 8499.6045 1998.419 8524.901 2023.7153 Q 8524.901 2049.0117 8752.569 2023.7153 Q 8954.94 2023.7153 9005.533 1998.419 L 9030.83 1998.419 L 9081.423 1998.419 L 9132.016 2023.7153 L 9157.312 2023.7153 L 9207.905 2023.7153 L 9258.498 2049.0117 L 9309.091 2049.0117 L 9309.091 2074.3083 L 9309.091 2099.6047 L 9334.387 2124.9011 L 9334.387 2150.1975 L 9309.091 2150.1975 L 9258.498 2175.494 L 9207.905 2175.494 Q 9157.312 2175.494 8904.348 2301.9763 Q 8626.087 2428.4585 8626.087 2479.0513 Q 8626.087 2504.3477 8600.79 2504.3477 Q 8575.494 2479.0513 8524.901 2504.3477 Q 8499.6045 2529.6443 8449.012 2580.237 Q 8423.715 2630.8298 8196.047 2732.0156 L 7968.3794 2833.2014 L 7943.0825 2833.2014 L 7917.786 2833.2014 L 7892.4897 2858.4978 L 7867.1934 2883.7944 L 7841.897 2883.7944 L 7816.6006 2883.7944 L 7816.6006 2909.0908 L 7816.6006 2909.0908 L 7791.304 2909.0908 Q 7766.008 2934.3872 7690.118 2934.3872 Q 7639.5254 2934.3872 7184.1895 3136.7588 L 6703.557 3339.1304 L 6678.2607 3339.1304 L 6652.9644 3339.1304 L 6627.668 3364.4268 L 6602.371 3364.4268 L 6602.371 3364.4268 L 6577.0747 3364.4268 L 6577.0747 3339.1304 L 6577.0747 3313.834 L 6551.7783 3313.834 L 6526.482 3288.5374 L 6526.482 3288.5374 L 6526.482 3288.5374 L 6526.482 3263.241 L 6526.482 3237.9446 L 6526.482 3237.9446 L 6526.482 3237.9446 L 6526.482 3212.6482 L 6526.482 3212.6482 L 6551.7783 3212.6482 L 6551.7783 3187.3516 L 6551.7783 3187.3516 L 6577.0747 3187.3516 L 6627.668 3111.4624 Q 6703.557 3035.573 6728.8535 3035.573 L 6754.15 3035.573 L 6754.15 3010.2766 L 6779.4463 3010.2766 L 6779.4463 3010.2766 L 6779.4463 2984.9802 L 6779.4463 2984.9802 L 6779.4463 2984.9802 L 6804.7427 2959.6836 L 6830.039 2934.3872 L 6830.039 2934.3872 L 6830.039 2934.3872 L 6804.7427 2909.0908 L 6779.4463 2909.0908 L 6779.4463 2909.0908 L 6779.4463 2883.7944 L 6779.4463 2883.7944 L 6779.4463 2883.7944 L 6804.7427 2883.7944 L 6804.7427 2883.7944 L 6804.7427 2858.4978 L 6830.039 2858.4978 L 6830.039 2833.2014 L 6830.039 2833.2014 L 6804.7427 2833.2014 L 6804.7427 2833.2014 L 6754.15 2807.905 L 6703.557 2782.6086 L 6678.2607 2782.6086 L 6652.9644 2782.6086 L 6627.668 2757.3123 Q 6577.0747 2732.0156 5868.7744 2504.3477 Q 5160.474 2276.6797 4603.9526 2049.0117 Q 4047.4307 1821.3438 2124.9011 1163.6364 L 202.37154 505.92883 L 151.77866 480.6324 L 126.48221 455.33594 L 101.18577 455.33594 L 75.88933 455.33594 L 50.592884 430.03952 L 0.0 404.74307 L 0.0 404.74307 L 0.0 404.74307 L 278.26086 404.74307 Q 556.5217 379.44662 581.8182 354.15018 Q 581.8182 354.15018 657.70746 354.15018 Q 708.30035 354.15018 809.48615 379.44662 L 910.6719 379.44662 L 910.6719 354.15018 L 910.6719 303.5573 L 961.2648 303.5573 L 986.5612 303.5573 L 986.5612 328.85373 L 1011.85767 328.85373 L 1011.85767 328.85373 L 1011.85767 303.5573 L 1037.1542 303.5573 L 1062.4506 303.5573 L 1062.4506 278.26086 L 1062.4506 278.26086 L 1037.1542 278.26086 L 1037.1542 252.96442 L 1037.1542 252.96442 L 1011.85767 252.96442 L 1011.85767 252.96442 L 1011.85767 252.96442 L 961.2648 227.66797 L 935.9683 202.37154 L 910.6719 202.37154 Q 885.3755 202.37154 809.48615 177.07509 L 758.89325 151.77866 L 758.89325 126.48221 Q 758.89325 101.18577 733.5968 101.18577 L 708.30035 101.18577 L 683.0039 75.88933 Q 657.70746 50.592884 632.4111 50.592884 Q 607.1146 50.592884 607.1146 25.296442 z" svg:height="33.644268mm" draw:style-name="style-314" svg:viewBox="0.0 0.0 9334.387 3364.4268" svg:width="93.34387mm" svg:x="106.245056mm" svg:y="22.766798mm"/>
          <draw:path svg:d="M 379.44662 -1.8189894E-12 L 480.6324 -1.8189894E-12 L 480.6324 -1.8189894E-12 L 480.6324 25.296442 L 505.92883 25.296442 L 531.2253 25.296442 L 531.2253 50.592884 L 531.2253 75.88933 L 556.5217 75.88933 L 581.8182 75.88933 L 607.1146 101.18577 L 632.4111 126.48221 L 708.30035 151.77866 Q 784.1897 202.37154 758.89325 227.66797 Q 733.5968 227.66797 733.5968 252.96442 L 733.5968 252.96442 L 505.92883 252.96442 Q 278.26086 278.26086 151.77866 278.26086 L 25.296442 303.5573 L 25.296442 278.26086 L 25.296442 227.66797 L -1.8189894E-12 151.77866 L -1.8189894E-12 75.88933 L -1.8189894E-12 75.88933 L -1.8189894E-12 50.592884 L -1.8189894E-12 50.592884 L 25.296442 50.592884 L 25.296442 50.592884 L 25.296442 75.88933 L 50.592884 75.88933 L 75.88933 75.88933 L 177.07509 25.296442 Q 303.5573 25.296442 379.44662 -1.8189894E-12 z" svg:height="3.035573mm" draw:style-name="style-315" svg:viewBox="0.0 0.0 758.89325 303.5573" svg:width="7.5889325mm" svg:x="151.01976mm" svg:y="144.94861mm"/>
          <draw:path svg:d="M 75.88933 75.88933 L -4.5474735E-13 0.0 L 1441.8972 0.0 L 2909.0908 0.0 L 2909.0908 25.296442 Q 2934.3872 50.592884 2984.9802 75.88933 Q 3035.573 101.18577 3060.8694 101.18577 L 3086.166 101.18577 L 3364.4268 202.37154 Q 3617.391 303.5573 6172.332 1366.0078 Q 8727.272 2428.4585 8777.865 2453.755 L 8803.162 2479.0513 L 8828.458 2479.0513 L 8853.755 2479.0513 L 8879.051 2504.3477 L 8904.348 2529.6443 L 8904.348 2529.6443 L 8929.644 2529.6443 L 8929.644 2529.6443 L 8929.644 2529.6443 L 8929.644 2554.9407 L 8929.644 2554.9407 L 8954.94 2580.237 L 8954.94 2605.5334 L 8929.644 2605.5334 L 8904.348 2580.237 L 8879.051 2580.237 L 8853.755 2580.237 L 8828.458 2554.9407 L 8777.865 2529.6443 L 8727.272 2529.6443 Q 8701.976 2529.6443 8474.308 2428.4585 L 8246.64 2377.8655 L 8221.344 2352.569 L 8196.047 2327.2727 L 8170.7505 2327.2727 L 8120.1577 2327.2727 L 8094.8613 2301.9763 L 8069.565 2301.9763 L 8069.565 2327.2727 L 8069.565 2352.569 L 8094.8613 2352.569 L 8120.1577 2377.8655 L 8170.7505 2377.8655 L 8221.344 2377.8655 L 8221.344 2428.4585 Q 8221.344 2453.755 8271.937 2453.755 Q 8297.233 2479.0513 8322.529 2479.0513 L 8347.826 2479.0513 L 8373.122 2504.3477 L 8423.715 2529.6443 L 8423.715 2529.6443 L 8423.715 2529.6443 L 8449.012 2529.6443 L 8449.012 2529.6443 L 8449.012 2554.9407 L 8474.308 2554.9407 L 8474.308 2554.9407 L 8474.308 2580.237 L 8449.012 2580.237 L 8423.715 2580.237 L 8423.715 2605.5334 L 8423.715 2605.5334 L 8398.419 2605.5334 L 8398.419 2580.237 L 8373.122 2580.237 L 8322.529 2580.237 L 8322.529 2630.8298 L 8322.529 2656.1265 L 8221.344 2656.1265 Q 8120.1577 2630.8298 8069.565 2630.8298 Q 7993.676 2630.8298 7993.676 2630.8298 Q 7968.3794 2656.1265 7690.118 2681.4229 L 7411.8574 2681.4229 L 7361.2646 2681.4229 Q 7335.9683 2681.4229 6197.6284 2301.9763 L 5059.2886 1922.5295 L 5059.2886 1922.5295 L 5059.2886 1922.5295 L 5033.9917 1897.2332 L 4983.399 1871.9366 L 4932.806 1871.9366 L 4907.51 1871.9366 L 4882.2134 1846.6403 L 4856.917 1821.3438 L 4831.6206 1821.3438 Q 4781.0273 1821.3438 3693.2805 1416.6007 Q 2605.5334 1011.85767 1391.3043 607.1146 L 177.07509 177.07509 L 151.77866 177.07509 Q 151.77866 151.77866 75.88933 75.88933 z" svg:height="26.814228mm" draw:style-name="style-316" svg:viewBox="0.0 0.0 8954.94 2681.4229" svg:width="89.5494mm" svg:x="32.12648mm" svg:y="0.0mm"/>
          <draw:path svg:d="M 986.5612 379.44662 L 986.5612 404.74307 L 1011.85767 404.74307 L 1011.85767 404.74307 L 1011.85767 430.03952 L 1037.1542 430.03952 L 1037.1542 430.03952 L 1037.1542 455.33594 L 1037.1542 455.33594 L 1037.1542 455.33594 L 1062.4506 455.33594 L 1062.4506 455.33594 L 1062.4506 480.6324 L 1087.747 480.6324 L 1087.747 480.6324 L 1087.747 505.92883 L 1087.747 505.92883 L 1113.0435 505.92883 L 1113.0435 505.92883 L 1113.0435 505.92883 L 1113.0435 531.2253 L 1138.3398 531.2253 L 1138.3398 531.2253 L 1138.3398 556.5217 L 1138.3398 556.5217 L 1138.3398 556.5217 L 1163.6364 581.8182 L 1188.9327 607.1146 L 1188.9327 607.1146 L 1188.9327 607.1146 L 1188.9327 632.4111 L 1188.9327 632.4111 L 1214.2292 632.4111 L 1214.2292 657.70746 L 1214.2292 657.70746 L 1239.5256 657.70746 L 1239.5256 657.70746 L 1239.5256 657.70746 L 1239.5256 683.0039 L 1264.8221 683.0039 L 1264.8221 683.0039 L 1264.8221 708.30035 L 1264.8221 708.30035 L 1290.1185 708.30035 L 1290.1185 708.30035 L 1290.1185 708.30035 L 1290.1185 733.5968 L 1290.1185 733.5968 L 1315.4149 733.5968 L 1315.4149 758.89325 L 1315.4149 758.89325 L 1340.7114 758.89325 L 1340.7114 758.89325 L 1340.7114 758.89325 L 1340.7114 784.1897 L 1340.7114 784.1897 L 1366.0078 809.48615 L 1366.0078 834.7826 L 1264.8221 834.7826 Q 1163.6364 860.07904 1011.85767 910.6719 L 860.07904 1011.85767 L 860.07904 1011.85767 L 860.07904 1011.85767 L 860.07904 1011.85767 Q 834.7826 1011.85767 834.7826 1011.85767 L 834.7826 1037.1542 L 758.89325 1087.747 Q 683.0039 1138.3398 683.0039 1138.3398 L 683.0039 1163.6364 L 683.0039 1163.6364 L 683.0039 1163.6364 L 657.70746 1163.6364 L 657.70746 1163.6364 L 657.70746 1188.9327 L 632.4111 1188.9327 L 632.4111 1214.2292 L 632.4111 1214.2292 L 632.4111 1214.2292 L 607.1146 1214.2292 L 607.1146 1214.2292 Q 581.8182 1188.9327 303.5573 860.07904 Q 25.296442 505.92883 0.0 354.15018 Q -25.296442 202.37154 50.592884 101.18577 L 101.18577 25.296442 L 252.96442 0.0 Q 404.74307 0.0 531.2253 50.592884 Q 683.0039 101.18577 809.48615 202.37154 Q 935.9683 303.5573 935.9683 328.85373 Q 935.9683 354.15018 961.2648 354.15018 Q 986.5612 354.15018 986.5612 379.44662 z" svg:height="12.142292mm" draw:style-name="style-317" svg:viewBox="0.0 0.0 1366.0078 1214.2292" svg:width="13.660079mm" svg:x="55.905136mm" svg:y="110.798416mm"/>
          <draw:path svg:d="M 0.0 303.5573 L 0.0 0.0 L 25.296442 0.0 L 25.296442 0.0 L 25.296442 50.592884 L 25.296442 101.18577 L 50.592884 328.85373 Q 50.592884 556.5217 126.48221 657.70746 Q 202.37154 758.89325 252.96442 834.7826 Q 328.85373 910.6719 354.15018 910.6719 L 379.44662 910.6719 L 379.44662 935.9683 L 404.74307 935.9683 L 404.74307 935.9683 L 404.74307 961.2648 L 404.74307 961.2648 L 404.74307 961.2648 L 430.03952 961.2648 L 430.03952 961.2648 L 480.6324 986.5612 L 531.2253 1011.85767 L 556.5217 1011.85767 L 581.8182 1011.85767 L 607.1146 1011.85767 L 632.4111 1011.85767 L 809.48615 1037.1542 L 961.2648 1037.1542 L 961.2648 1037.1542 L 961.2648 1062.4506 L 961.2648 1062.4506 L 961.2648 1062.4506 L 935.9683 1062.4506 L 935.9683 1062.4506 L 910.6719 1087.747 L 885.3755 1113.0435 L 860.07904 1113.0435 L 834.7826 1113.0435 L 784.1897 1138.3398 L 733.5968 1163.6364 L 607.1146 1163.6364 Q 505.92883 1163.6364 379.44662 1087.747 Q 252.96442 1037.1542 126.48221 885.3755 L 0.0 733.5968 L 0.0 657.70746 Q 0.0 607.1146 0.0 303.5573 z" svg:height="11.636363mm" draw:style-name="style-318" svg:viewBox="0.0 0.0 961.2648 1163.6364" svg:width="9.612648mm" svg:x="11.130434mm" svg:y="153.80237mm"/>
          <draw:path svg:d="M 6754.15 0.0 L 6754.15 0.0 L 6880.6323 25.296442 Q 6981.818 50.592884 6956.5215 101.18577 Q 6931.225 177.07509 6981.818 177.07509 Q 7007.1143 177.07509 7007.1143 202.37154 Q 7007.1143 227.66797 6981.818 227.66797 Q 6956.5215 227.66797 6981.818 354.15018 Q 7032.4106 455.33594 7032.4106 480.6324 L 7032.4106 505.92883 L 7083.004 505.92883 L 7108.3003 505.92883 L 7083.004 531.2253 L 7057.707 531.2253 L 7057.707 556.5217 L 7083.004 581.8182 L 7083.004 581.8182 L 7083.004 581.8182 L 7083.004 607.1146 Q 7083.004 607.1146 6981.818 758.89325 Q 6880.6323 885.3755 6577.0747 1366.0078 Q 6273.5176 1821.3438 6172.332 1947.826 Q 6071.146 2074.3083 6020.553 2074.3083 L 5944.664 2074.3083 L 5969.9604 2099.6047 L 6020.553 2099.6047 L 6020.553 2124.9011 L 6020.553 2150.1975 L 6071.146 2175.494 Q 6147.035 2175.494 6147.035 2200.7905 L 6172.332 2200.7905 L 6172.332 2200.7905 L 6172.332 2226.087 L 6172.332 2226.087 L 6172.332 2226.087 L 6197.6284 2226.087 L 6197.6284 2226.087 L 6197.6284 2251.3833 L 6222.925 2251.3833 L 6222.925 2251.3833 L 6222.925 2276.6797 L 6172.332 2276.6797 Q 6121.739 2276.6797 5843.478 2580.237 Q 5565.2173 2833.2014 5514.6245 2909.0908 Q 5489.3276 2984.9802 5464.0312 2984.9802 Q 5413.4385 2984.9802 5362.8457 3060.8694 Q 5312.253 3136.7588 5362.8457 3237.9446 L 5388.142 3364.4268 L 5388.142 3364.4268 L 5362.8457 3364.4268 L 5362.8457 3415.0195 Q 5362.8457 3465.6125 5312.253 3490.909 Q 5261.6597 3541.502 5261.6597 3592.0947 Q 5261.6597 3642.6875 5059.2886 3794.4663 Q 4831.6206 3946.2449 4755.731 3971.5413 Q 4654.5454 3996.838 4654.5454 4022.1343 Q 4654.5454 4047.4307 4603.9526 3996.838 Q 4553.3594 3971.5413 4502.7666 4047.4307 Q 4502.7666 4123.32 4452.174 4047.4307 Q 4426.8774 3996.838 4401.581 3996.838 Q 4376.2847 3996.838 4325.6914 4047.4307 Q 4275.0986 4098.0234 4224.506 4098.0234 Q 4148.6167 4123.32 4072.727 4148.6167 Q 3996.838 4173.913 3946.2449 4325.6914 Q 3895.652 4477.47 3845.059 4528.063 Q 3794.4663 4603.9526 3693.2805 4603.9526 Q 3617.391 4603.9526 3592.0947 4603.9526 Q 3592.0947 4629.249 3566.7983 4629.249 Q 3541.502 4654.5454 3516.2053 4603.9526 Q 3490.909 4578.656 3440.3162 4553.3594 Q 3389.7231 4553.3594 3364.4268 4477.47 L 3339.1304 4426.8774 L 3339.1304 4426.8774 L 3339.1304 4401.581 L 3313.834 4401.581 L 3288.5374 4401.581 L 3288.5374 4426.8774 L 3288.5374 4426.8774 L 3263.241 4452.174 Q 3237.9446 4502.7666 3237.9446 4528.063 Q 3212.6482 4553.3594 3111.4624 4679.842 Q 3010.2766 4806.3237 2883.7944 4882.2134 Q 2782.6086 4958.1025 2807.905 4983.399 Q 2833.2014 5008.6953 2782.6086 5008.6953 Q 2757.3123 5008.6953 2732.0156 5008.6953 Q 2732.0156 5033.9917 2529.6443 5033.9917 Q 2352.569 5008.6953 2276.6797 5008.6953 Q 2226.087 5008.6953 2023.7153 4907.51 Q 1821.3438 4806.3237 1770.751 4781.0273 L 1745.4545 4730.4346 L 1720.1581 4730.4346 L 1694.8616 4705.138 L 1694.8616 4705.138 L 1669.5652 4705.138 L 1669.5652 4705.138 L 1669.5652 4705.138 L 1669.5652 4679.842 L 1669.5652 4679.842 L 1644.2687 4679.842 L 1644.2687 4654.5454 L 1644.2687 4654.5454 L 1618.9723 4654.5454 L 1618.9723 4654.5454 L 1618.9723 4654.5454 L 1618.9723 4629.249 L 1618.9723 4629.249 L 1593.6758 4629.249 L 1593.6758 4603.9526 L 1593.6758 4603.9526 L 1568.3794 4603.9526 L 1568.3794 4654.5454 L 1568.3794 4679.842 L 1593.6758 4679.842 L 1593.6758 4705.138 L 1593.6758 4705.138 L 1618.9723 4705.138 L 1618.9723 4755.731 Q 1669.5652 4781.0273 1669.5652 4781.0273 L 1669.5652 4806.3237 L 1669.5652 4806.3237 L 1669.5652 4806.3237 L 1694.8616 4806.3237 L 1694.8616 4806.3237 L 1694.8616 4831.6206 L 1720.1581 4831.6206 L 1720.1581 4856.917 L 1720.1581 4907.51 L 1694.8616 4907.51 L 1694.8616 4907.51 L 1644.2687 4882.2134 L 1593.6758 4856.917 L 1593.6758 4856.917 L 1568.3794 4856.917 L 1568.3794 4856.917 Q 1568.3794 4856.917 1517.7865 4806.3237 L 1467.1936 4755.731 L 1467.1936 4755.731 L 1467.1936 4755.731 L 1467.1936 4730.4346 L 1467.1936 4730.4346 L 1441.8972 4730.4346 L 1441.8972 4705.138 L 1441.8972 4705.138 L 1416.6007 4705.138 L 1416.6007 4705.138 L 1416.6007 4705.138 L 1391.3043 4679.842 L 1366.0078 4679.842 L 1366.0078 4705.138 L 1366.0078 4730.4346 L 1391.3043 4730.4346 L 1391.3043 4755.731 L 1391.3043 4755.731 L 1416.6007 4755.731 L 1416.6007 4806.3237 Q 1467.1936 4856.917 1467.1936 4856.917 L 1467.1936 4882.2134 L 1441.8972 4907.51 L 1416.6007 4958.1025 L 1416.6007 4958.1025 L 1416.6007 4958.1025 L 1340.7114 4958.1025 L 1264.8221 4958.1025 L 1264.8221 4958.1025 L 1264.8221 4958.1025 L 1264.8221 5008.6953 L 1264.8221 5033.9917 L 1264.8221 5059.2886 Q 1315.4149 5109.8813 1290.1185 5160.474 Q 1290.1185 5185.7705 1315.4149 5185.7705 Q 1340.7114 5185.7705 1315.4149 5211.067 Q 1315.4149 5261.6597 1290.1185 5337.5493 L 1264.8221 5413.4385 L 1264.8221 5438.735 L 1264.8221 5464.0312 L 1239.5256 5464.0312 L 1239.5256 5464.0312 L 1239.5256 5489.3276 L 1214.2292 5489.3276 L 1214.2292 5489.3276 L 1214.2292 5514.6245 L 1188.9327 5514.6245 L 1163.6364 5514.6245 L 1113.0435 5514.6245 L 1087.747 5514.6245 L 1062.4506 5514.6245 L 1011.85767 5514.6245 L 1011.85767 5489.3276 L 1011.85767 5489.3276 L 986.5612 5489.3276 L 986.5612 5464.0312 L 961.2648 5464.0312 L 935.9683 5464.0312 L 935.9683 5438.735 L 910.6719 5438.735 L 910.6719 5438.735 L 910.6719 5413.4385 L 961.2648 5413.4385 Q 1037.1542 5413.4385 961.2648 5362.8457 L 860.07904 5312.253 L 860.07904 5286.9565 L 860.07904 5286.9565 L 834.7826 5286.9565 L 834.7826 5261.6597 L 860.07904 5261.6597 Q 885.3755 5261.6597 910.6719 5261.6597 Q 935.9683 5261.6597 961.2648 5211.067 Q 961.2648 5160.474 910.6719 5160.474 Q 885.3755 5160.474 885.3755 5084.585 Q 860.07904 5008.6953 860.07904 4983.399 Q 834.7826 4958.1025 784.1897 4958.1025 Q 733.5968 4958.1025 708.30035 4958.1025 Q 708.30035 4932.806 657.70746 4932.806 Q 657.70746 4932.806 632.4111 4907.51 Q 607.1146 4907.51 607.1146 4882.2134 Q 607.1146 4856.917 581.8182 4856.917 Q 556.5217 4856.917 531.2253 4831.6206 Q 505.92883 4781.0273 404.74307 4705.138 Q 354.15018 4603.9526 202.37154 4325.6914 L 50.592884 4047.4307 L 50.592884 3996.838 L 50.592884 3971.5413 L 25.296442 3946.2449 L 0.0 3895.652 L 0.0 3870.3557 L 0.0 3845.059 L 25.296442 3845.059 L 50.592884 3845.059 L 50.592884 3870.3557 L 50.592884 3870.3557 L 75.88933 3895.652 L 101.18577 3920.9485 L 101.18577 3946.2449 Q 101.18577 3971.5413 126.48221 3996.838 L 151.77866 4047.4307 L 151.77866 4098.0234 L 151.77866 4123.32 L 177.07509 4123.32 L 177.07509 4148.6167 L 177.07509 4148.6167 L 202.37154 4148.6167 L 202.37154 4098.0234 L 202.37154 4072.727 L 177.07509 4047.4307 L 151.77866 3996.838 L 151.77866 3946.2449 Q 151.77866 3920.9485 126.48221 3895.652 Q 126.48221 3845.059 151.77866 3845.059 Q 177.07509 3845.059 177.07509 3769.17 Q 202.37154 3693.2805 202.37154 3743.8733 Q 252.96442 3769.17 252.96442 3693.2805 Q 278.26086 3642.6875 252.96442 3642.6875 Q 227.66797 3642.6875 252.96442 3490.909 Q 252.96442 3339.1304 252.96442 3313.834 Q 252.96442 3263.241 202.37154 3263.241 L 177.07509 3237.9446 L 126.48221 3237.9446 L 75.88933 3237.9446 L 75.88933 3237.9446 L 75.88933 3237.9446 L 354.15018 3187.3516 Q 607.1146 3136.7588 632.4111 3136.7588 Q 657.70746 3111.4624 683.0039 3111.4624 L 683.0039 3086.166 L 708.30035 3086.166 L 733.5968 3086.166 L 758.89325 3060.8694 Q 784.1897 3060.8694 784.1897 3035.573 L 758.89325 3010.2766 L 758.89325 3010.2766 L 758.89325 3010.2766 L 758.89325 3010.2766 Q 758.89325 2984.9802 784.1897 2984.9802 L 809.48615 2984.9802 L 809.48615 2984.9802 Q 809.48615 2984.9802 809.48615 2959.6836 L 834.7826 2959.6836 L 834.7826 2984.9802 L 860.07904 3010.2766 L 860.07904 3010.2766 L 860.07904 2984.9802 L 860.07904 2984.9802 L 860.07904 2984.9802 L 860.07904 2984.9802 L 860.07904 2959.6836 L 860.07904 2959.6836 L 860.07904 2959.6836 L 1062.4506 2782.6086 Q 1264.8221 2580.237 1290.1185 2529.6443 Q 1315.4149 2453.755 1340.7114 2377.8655 Q 1340.7114 2276.6797 1441.8972 2251.3833 Q 1543.083 2226.087 1618.9723 2226.087 L 1669.5652 2226.087 L 1694.8616 2200.7905 L 1720.1581 2175.494 L 1720.1581 2175.494 L 1720.1581 2175.494 L 1745.4545 2175.494 L 1745.4545 2175.494 L 1720.1581 2150.1975 L 1669.5652 2124.9011 L 1618.9723 2124.9011 L 1593.6758 2124.9011 L 1593.6758 2099.6047 L 1593.6758 2074.3083 L 1568.3794 2074.3083 L 1543.083 2074.3083 L 1543.083 2074.3083 L 1543.083 2074.3083 L 1720.1581 2023.7153 Q 1922.5295 1973.1224 1947.826 1947.826 L 1973.1224 1947.826 L 1998.419 1947.826 L 2023.7153 1973.1224 L 2074.3083 1973.1224 L 2099.6047 1973.1224 L 2099.6047 1947.826 L 2124.9011 1947.826 L 2124.9011 1973.1224 L 2124.9011 1998.419 L 2175.494 1998.419 Q 2200.7905 1998.419 2200.7905 1973.1224 Q 2200.7905 1947.826 2226.087 1947.826 Q 2251.3833 1947.826 2226.087 1998.419 Q 2200.7905 2023.7153 2276.6797 2023.7153 Q 2327.2727 1973.1224 2428.4585 1973.1224 Q 2554.9407 1973.1224 2807.905 1897.2332 Q 3060.8694 1821.3438 3389.7231 1720.1581 Q 3718.577 1618.9723 3743.8733 1568.3794 Q 3794.4663 1517.7865 4072.727 1340.7114 Q 4350.988 1138.3398 4578.656 910.6719 Q 4806.3237 657.70746 4831.6206 556.5217 Q 4856.917 480.6324 4882.2134 480.6324 Q 4907.51 480.6324 4907.51 430.03952 Q 4882.2134 354.15018 4882.2134 354.15018 L 4856.917 354.15018 L 4856.917 354.15018 L 4856.917 354.15018 L 4856.917 328.85373 L 4856.917 328.85373 L 4907.51 328.85373 L 4932.806 303.5573 L 4958.1025 303.5573 L 5008.6953 303.5573 L 5008.6953 328.85373 L 5008.6953 328.85373 L 5033.9917 354.15018 L 5059.2886 379.44662 L 5059.2886 379.44662 L 5059.2886 354.15018 L 5084.585 354.15018 L 5109.8813 354.15018 L 5135.1777 328.85373 L 5160.474 328.85373 L 5160.474 354.15018 L 5160.474 379.44662 L 5185.7705 404.74307 L 5211.067 455.33594 L 5211.067 505.92883 Q 5211.067 531.2253 5160.474 607.1146 Q 5109.8813 657.70746 5059.2886 809.48615 Q 4958.1025 961.2648 4679.842 1239.5256 L 4376.2847 1517.7865 L 4452.174 1517.7865 Q 4502.7666 1543.083 4477.47 1593.6758 Q 4452.174 1644.2687 4452.174 1644.2687 L 4452.174 1669.5652 L 4502.7666 1669.5652 Q 4553.3594 1669.5652 4553.3594 1694.8616 Q 4553.3594 1720.1581 4502.7666 1720.1581 L 4452.174 1720.1581 L 4654.5454 1745.4545 Q 4831.6206 1770.751 5059.2886 1770.751 Q 5286.9565 1770.751 5286.9565 1720.1581 Q 5286.9565 1669.5652 5464.0312 1467.1936 Q 5666.403 1290.1185 5868.7744 961.2648 Q 6121.739 607.1146 6172.332 455.33594 Q 6273.5176 278.26086 6400.0 177.07509 Q 6551.7783 101.18577 6602.371 75.88933 L 6652.9644 50.592884 L 6678.2607 50.592884 L 6728.8535 50.592884 L 6728.8535 25.296442 L 6728.8535 25.296442 L 6754.15 0.0 z M 6931.225 404.74307 Q 6931.225 404.74307 6931.225 379.44662 Q 6931.225 379.44662 6931.225 404.74307 Q 6931.225 404.74307 6931.225 404.74307 z M 4932.806 910.6719 Q 4932.806 910.6719 4932.806 885.3755 Q 4958.1025 885.3755 4958.1025 910.6719 Q 4958.1025 910.6719 4932.806 910.6719 z" svg:height="55.146244mm" draw:style-name="style-319" svg:viewBox="0.0 0.0 7108.3003 5514.6245" svg:width="71.083mm" svg:x="206.41896mm" svg:y="131.5415mm"/>
          <draw:path svg:d="M 101.18577 0.0 L 101.18577 0.0 L 126.48221 0.0 L 126.48221 0.0 L 202.37154 227.66797 Q 303.5573 455.33594 303.5573 531.2253 Q 354.15018 632.4111 354.15018 683.0039 L 354.15018 733.5968 L 303.5573 834.7826 Q 252.96442 910.6719 227.66797 1011.85767 L 227.66797 1113.0435 L 202.37154 1113.0435 L 202.37154 1087.747 L 202.37154 1087.747 L 202.37154 1087.747 L 177.07509 1037.1542 L 151.77866 986.5612 L 151.77866 935.9683 Q 151.77866 885.3755 126.48221 860.07904 L 126.48221 834.7826 L 126.48221 784.1897 Q 101.18577 733.5968 101.18577 607.1146 Q 50.592884 480.6324 25.296442 278.26086 L 1.8189894E-12 75.88933 L 1.8189894E-12 75.88933 L 25.296442 75.88933 L 25.296442 50.592884 L 50.592884 50.592884 L 50.592884 50.592884 L 50.592884 25.296442 L 75.88933 25.296442 L 101.18577 25.296442 L 101.18577 0.0 z" svg:height="11.130434mm" draw:style-name="style-320" svg:viewBox="0.0 0.0 354.15018 1113.0435" svg:width="3.5415018mm" svg:x="138.11858mm" svg:y="156.07904mm"/>
          <draw:path svg:d="M 961.2648 75.88933 L 1037.1542 0.0 L 1062.4506 126.48221 Q 1113.0435 227.66797 1087.747 430.03952 Q 1062.4506 607.1146 986.5612 733.5968 Q 910.6719 860.07904 708.30035 1037.1542 Q 505.92883 1239.5256 480.6324 1239.5256 L 455.33594 1239.5256 L 455.33594 1264.8221 L 455.33594 1264.8221 L 430.03952 1264.8221 L 430.03952 1290.1185 L 430.03952 1290.1185 L 404.74307 1290.1185 L 404.74307 1290.1185 L 404.74307 1290.1185 L 404.74307 1315.4149 L 404.74307 1315.4149 L 379.44662 1315.4149 L 379.44662 1340.7114 L 379.44662 1340.7114 L 354.15018 1340.7114 L 354.15018 1340.7114 L 354.15018 1366.0078 L 278.26086 1416.6007 Q 202.37154 1492.4901 177.07509 1492.4901 L 151.77866 1492.4901 L 151.77866 1517.7865 L 151.77866 1517.7865 L 126.48221 1517.7865 L 126.48221 1543.083 L 126.48221 1543.083 L 101.18577 1543.083 L 101.18577 1543.083 L 101.18577 1543.083 L 101.18577 1568.3794 L 101.18577 1568.3794 L 75.88933 1568.3794 L 75.88933 1593.6758 L 75.88933 1593.6758 L 50.592884 1593.6758 L 50.592884 1593.6758 L 50.592884 1593.6758 L 50.592884 1618.9723 L 25.296442 1618.9723 L 25.296442 1618.9723 L 0.0 1618.9723 L 0.0 1517.7865 L 0.0 1416.6007 L 25.296442 1416.6007 L 25.296442 1391.3043 L 25.296442 1391.3043 L 50.592884 1391.3043 L 50.592884 1391.3043 L 50.592884 1391.3043 L 50.592884 1366.0078 L 50.592884 1366.0078 L 75.88933 1366.0078 Q 75.88933 1340.7114 177.07509 1264.8221 Q 278.26086 1188.9327 354.15018 1087.747 Q 455.33594 986.5612 556.5217 885.3755 Q 632.4111 784.1897 657.70746 784.1897 Q 683.0039 784.1897 683.0039 758.89325 Q 683.0039 733.5968 708.30035 733.5968 Q 733.5968 733.5968 809.48615 632.4111 Q 910.6719 531.2253 910.6719 430.03952 Q 910.6719 303.5573 885.3755 278.26086 L 834.7826 227.66797 L 834.7826 227.66797 L 860.07904 202.37154 L 860.07904 202.37154 L 860.07904 177.07509 L 860.07904 177.07509 L 860.07904 177.07509 L 885.3755 177.07509 Q 885.3755 177.07509 961.2648 75.88933 z" svg:height="16.189722mm" draw:style-name="style-321" svg:viewBox="0.0 0.0 1087.747 1618.9723" svg:width="10.87747mm" svg:x="96.12648mm" svg:y="162.15019mm"/>
          <draw:path svg:d="M 0.0 50.592884 L 0.0 0.0 L 0.0 0.0 L 0.0 0.0 L 25.296442 0.0 L 25.296442 25.296442 L 202.37154 25.296442 Q 404.74307 25.296442 607.1146 50.592884 L 834.7826 50.592884 L 935.9683 50.592884 L 1037.1542 75.88933 L 1214.2292 126.48221 Q 1391.3043 177.07509 1416.6007 177.07509 L 1467.1936 177.07509 L 1467.1936 177.07509 L 1467.1936 177.07509 L 1315.4149 202.37154 L 1188.9327 202.37154 L 657.70746 202.37154 L 126.48221 177.07509 L 50.592884 177.07509 Q 0.0 177.07509 0.0 126.48221 L 0.0 101.18577 L 0.0 50.592884 z" svg:height="2.0237153mm" draw:style-name="style-322" svg:viewBox="0.0 0.0 1467.1936 202.37154" svg:width="14.671936mm" svg:x="45.027668mm" svg:y="145.45454mm"/>
          <draw:path svg:d="M 0.0 25.296442 L 0.0 0.0 L 25.296442 0.0 Q 50.592884 0.0 50.592884 25.296442 Q 50.592884 50.592884 75.88933 50.592884 L 75.88933 75.88933 L 101.18577 75.88933 L 126.48221 75.88933 L 126.48221 101.18577 L 151.77866 101.18577 L 151.77866 101.18577 L 151.77866 126.48221 L 151.77866 126.48221 L 151.77866 126.48221 L 177.07509 126.48221 L 177.07509 126.48221 L 202.37154 151.77866 L 227.66797 177.07509 L 278.26086 202.37154 Q 303.5573 227.66797 328.85373 278.26086 Q 354.15018 328.85373 455.33594 379.44662 Q 531.2253 430.03952 556.5217 480.6324 Q 556.5217 531.2253 657.70746 607.1146 Q 758.89325 683.0039 758.89325 708.30035 Q 784.1897 733.5968 809.48615 758.89325 Q 860.07904 758.89325 885.3755 809.48615 Q 910.6719 885.3755 935.9683 885.3755 Q 961.2648 885.3755 961.2648 910.6719 Q 986.5612 935.9683 1011.85767 961.2648 Q 1062.4506 961.2648 1113.0435 1062.4506 Q 1163.6364 1163.6364 1214.2292 1163.6364 Q 1239.5256 1188.9327 1239.5256 1188.9327 L 1264.8221 1188.9327 L 1264.8221 1214.2292 L 1264.8221 1239.5256 L 1290.1185 1264.8221 L 1315.4149 1290.1185 L 1315.4149 1290.1185 L 1315.4149 1290.1185 L 1366.0078 1315.4149 L 1391.3043 1315.4149 L 1391.3043 1517.7865 L 1391.3043 1720.1581 L 1366.0078 1720.1581 L 1366.0078 1694.8616 L 1366.0078 1694.8616 L 1366.0078 1694.8616 L 1340.7114 1694.8616 L 1340.7114 1694.8616 L 1340.7114 1669.5652 L 1315.4149 1669.5652 L 1315.4149 1669.5652 L 1315.4149 1644.2687 L 1315.4149 1644.2687 L 1315.4149 1644.2687 L 1290.1185 1644.2687 L 1290.1185 1644.2687 L 1290.1185 1618.9723 L 1264.8221 1618.9723 L 1264.8221 1593.6758 L 1264.8221 1568.3794 L 1239.5256 1568.3794 Q 1239.5256 1543.083 986.5612 1239.5256 Q 708.30035 910.6719 455.33594 581.8182 Q 177.07509 227.66797 151.77866 227.66797 L 126.48221 227.66797 L 126.48221 202.37154 L 101.18577 177.07509 L 101.18577 177.07509 L 101.18577 177.07509 L 101.18577 151.77866 L 101.18577 151.77866 L 75.88933 151.77866 L 75.88933 126.48221 L 75.88933 126.48221 L 50.592884 126.48221 L 50.592884 101.18577 L 50.592884 75.88933 L 25.296442 75.88933 L 25.296442 75.88933 L 25.296442 50.592884 Q 0.0 50.592884 0.0 25.296442 z" svg:height="17.20158mm" draw:style-name="style-323" svg:viewBox="0.0 0.0 1391.3043 1720.1581" svg:width="13.913043mm" svg:x="306.08694mm" svg:y="131.79446mm"/>
          <draw:path svg:d="M 354.15018 25.296442 L 379.44662 -1.8189894E-12 L 404.74307 -1.8189894E-12 L 430.03952 -1.8189894E-12 L 455.33594 -1.8189894E-12 L 480.6324 -1.8189894E-12 L 480.6324 50.592884 Q 455.33594 75.88933 404.74307 101.18577 Q 328.85373 126.48221 303.5573 202.37154 Q 278.26086 252.96442 227.66797 607.1146 Q 177.07509 986.5612 177.07509 1188.9327 L 177.07509 1391.3043 L 151.77866 1391.3043 L 126.48221 1416.6007 L 126.48221 1416.6007 L 126.48221 1416.6007 L 126.48221 1416.6007 L 101.18577 1416.6007 L 101.18577 1416.6007 L 101.18577 1416.6007 L 75.88933 1391.3043 L 25.296442 1366.0078 L 25.296442 1366.0078 L 25.296442 1366.0078 L 25.296442 1113.0435 Q 25.296442 860.07904 25.296442 632.4111 L 0.0 404.74307 L 0.0 379.44662 Q 25.296442 354.15018 50.592884 303.5573 L 75.88933 227.66797 L 75.88933 227.66797 Q 101.18577 202.37154 101.18577 202.37154 L 101.18577 202.37154 L 126.48221 202.37154 Q 126.48221 202.37154 126.48221 177.07509 L 126.48221 177.07509 L 126.48221 177.07509 Q 151.77866 151.77866 151.77866 151.77866 L 151.77866 151.77866 L 177.07509 151.77866 Q 177.07509 151.77866 202.37154 101.18577 L 227.66797 101.18577 L 227.66797 75.88933 L 227.66797 75.88933 L 252.96442 75.88933 L 252.96442 50.592884 L 278.26086 50.592884 L 328.85373 50.592884 L 354.15018 25.296442 z" svg:height="14.166007mm" draw:style-name="style-324" svg:viewBox="0.0 0.0 480.6324 1416.6007" svg:width="4.806324mm" svg:x="66.52964mm" svg:y="139.13043mm"/>
          <draw:path svg:d="M -3.6379788E-12 25.296442 L -3.6379788E-12 0.0 L 379.44662 177.07509 Q 758.89325 354.15018 784.1897 379.44662 L 809.48615 379.44662 L 809.48615 379.44662 Q 809.48615 404.74307 834.7826 404.74307 L 834.7826 404.74307 L 1264.8221 632.4111 Q 1694.8616 860.07904 1720.1581 860.07904 L 1745.4545 860.07904 L 1745.4545 885.3755 L 1770.751 885.3755 L 1770.751 1011.85767 L 1770.751 1113.0435 L 1745.4545 1113.0435 L 1694.8616 1113.0435 L 1669.5652 1087.747 L 1644.2687 1062.4506 L 1644.2687 1062.4506 L 1644.2687 1062.4506 L 1618.9723 1062.4506 L 1618.9723 1062.4506 L 1593.6758 1037.1542 Q 1568.3794 1011.85767 860.07904 581.8182 L 151.77866 151.77866 L 151.77866 126.48221 Q 126.48221 126.48221 75.88933 101.18577 Q -3.6379788E-12 50.592884 -3.6379788E-12 25.296442 z" svg:height="11.130434mm" draw:style-name="style-325" svg:viewBox="0.0 0.0 1770.751 1113.0435" svg:width="17.70751mm" svg:x="302.29248mm" svg:y="102.197624mm"/>
          <draw:path svg:d="M 50.592884 -1.8189894E-12 L 75.88933 -1.8189894E-12 L 75.88933 25.296442 Q 50.592884 75.88933 75.88933 177.07509 L 101.18577 252.96442 L 101.18577 252.96442 L 101.18577 278.26086 L 126.48221 278.26086 L 151.77866 278.26086 L 151.77866 303.5573 L 151.77866 328.85373 L 177.07509 328.85373 L 177.07509 328.85373 L 177.07509 354.15018 L 202.37154 354.15018 L 202.37154 354.15018 L 202.37154 379.44662 L 202.37154 379.44662 L 227.66797 379.44662 L 227.66797 379.44662 L 227.66797 379.44662 L 227.66797 404.74307 L 252.96442 404.74307 L 252.96442 404.74307 L 252.96442 430.03952 L 252.96442 430.03952 L 252.96442 430.03952 L 278.26086 430.03952 L 278.26086 430.03952 L 505.92883 708.30035 Q 733.5968 986.5612 758.89325 986.5612 Q 784.1897 986.5612 834.7826 1062.4506 Q 885.3755 1138.3398 885.3755 1138.3398 L 910.6719 1138.3398 L 910.6719 1163.6364 L 910.6719 1188.9327 L 935.9683 1188.9327 L 935.9683 1188.9327 L 961.2648 1188.9327 L 961.2648 1188.9327 L 961.2648 1188.9327 L 961.2648 1188.9327 L 986.5612 1188.9327 L 986.5612 1188.9327 L 1011.85767 1163.6364 L 1037.1542 1163.6364 L 1037.1542 1188.9327 L 1037.1542 1214.2292 L 1011.85767 1214.2292 L 986.5612 1239.5256 L 986.5612 1239.5256 L 961.2648 1239.5256 L 961.2648 1239.5256 L 961.2648 1264.8221 L 961.2648 1264.8221 L 961.2648 1264.8221 L 935.9683 1290.1185 L 910.6719 1315.4149 L 910.6719 1315.4149 L 910.6719 1315.4149 L 910.6719 1315.4149 L 910.6719 1315.4149 L 885.3755 1340.7114 L 885.3755 1340.7114 L 885.3755 1340.7114 L 860.07904 1340.7114 L 860.07904 1340.7114 L 860.07904 1340.7114 L 860.07904 1366.0078 L 860.07904 1366.0078 L 834.7826 1340.7114 L 809.48615 1315.4149 L 809.48615 1315.4149 Q 809.48615 1290.1185 607.1146 1087.747 Q 404.74307 885.3755 227.66797 657.70746 Q 50.592884 430.03952 25.296442 278.26086 L 0.0 101.18577 L 0.0 75.88933 Q 0.0 50.592884 25.296442 25.296442 Q 25.296442 -1.8189894E-12 50.592884 -1.8189894E-12 z" svg:height="13.660079mm" draw:style-name="style-326" svg:viewBox="0.0 0.0 1037.1542 1366.0078" svg:width="10.371541mm" svg:x="110.798416mm" svg:y="161.13834mm"/>
          <draw:path svg:d="M 75.88933 25.296442 L 126.48221 -1.8189894E-12 L 126.48221 50.592884 Q 126.48221 126.48221 354.15018 126.48221 Q 581.8182 177.07509 632.4111 177.07509 L 657.70746 177.07509 L 657.70746 177.07509 L 657.70746 177.07509 L 505.92883 202.37154 L 354.15018 227.66797 L 252.96442 227.66797 L 151.77866 227.66797 L 126.48221 227.66797 Q 75.88933 227.66797 50.592884 202.37154 Q 25.296442 202.37154 4.5474735E-13 177.07509 Q -25.296442 126.48221 4.5474735E-13 75.88933 Q 25.296442 25.296442 75.88933 25.296442 z" svg:height="2.2766798mm" draw:style-name="style-327" svg:viewBox="0.0 0.0 657.70746 227.66797" svg:width="6.577075mm" svg:x="33.644268mm" svg:y="140.90118mm"/>
          <draw:path svg:d="M 227.66797 25.296442 L 227.66797 1.8189894E-12 L 227.66797 75.88933 Q 202.37154 177.07509 177.07509 202.37154 Q 126.48221 227.66797 50.592884 177.07509 Q 0.0 151.77866 0.0 126.48221 Q 0.0 101.18577 0.0 101.18577 L 0.0 101.18577 L 50.592884 126.48221 Q 126.48221 177.07509 151.77866 151.77866 Q 151.77866 126.48221 151.77866 126.48221 L 151.77866 126.48221 L 177.07509 126.48221 Q 202.37154 126.48221 202.37154 101.18577 L 202.37154 75.88933 L 202.37154 75.88933 Q 202.37154 75.88933 227.66797 25.296442 z" svg:height="2.0237153mm" draw:style-name="style-328" svg:viewBox="0.0 0.0 227.66797 202.37154" svg:width="2.2766798mm" svg:x="70.32411mm" svg:y="162.65613mm"/>
          <draw:path svg:d="M 303.5573 50.592884 L 303.5573 -1.8189894E-12 L 455.33594 -1.8189894E-12 Q 581.8182 -1.8189894E-12 581.8182 25.296442 L 581.8182 25.296442 L 455.33594 50.592884 Q 354.15018 50.592884 303.5573 151.77866 Q 252.96442 252.96442 227.66797 607.1146 Q 202.37154 961.2648 202.37154 1113.0435 L 202.37154 1264.8221 L 227.66797 1315.4149 L 252.96442 1340.7114 L 252.96442 1366.0078 L 252.96442 1366.0078 L 151.77866 1366.0078 L 75.88933 1366.0078 L 50.592884 1391.3043 L -9.094947E-13 1391.3043 L -9.094947E-13 1188.9327 Q -9.094947E-13 986.5612 50.592884 607.1146 Q 101.18577 252.96442 126.48221 202.37154 Q 151.77866 126.48221 227.66797 101.18577 Q 278.26086 75.88933 303.5573 50.592884 z" svg:height="13.913043mm" draw:style-name="style-329" svg:viewBox="0.0 0.0 581.8182 1391.3043" svg:width="5.8181815mm" svg:x="68.30039mm" svg:y="139.13043mm"/>
          <draw:path svg:d="M 101.18577 0.0 L 101.18577 0.0 L 151.77866 0.0 L 177.07509 0.0 L 252.96442 0.0 L 328.85373 0.0 L 354.15018 25.296442 Q 379.44662 25.296442 379.44662 50.592884 L 379.44662 50.592884 L 354.15018 50.592884 Q 328.85373 75.88933 252.96442 75.88933 L 177.07509 75.88933 L 101.18577 75.88933 Q 25.296442 75.88933 0.0 50.592884 L 0.0 25.296442 L 50.592884 25.296442 Q 101.18577 25.296442 101.18577 0.0 z" svg:height="0.75889325mm" draw:style-name="style-330" svg:viewBox="0.0 0.0 379.44662 75.88933" svg:width="3.7944663mm" svg:x="140.64822mm" svg:y="145.96046mm"/>
          <draw:path svg:d="M 75.88933 -1.8189894E-12 L 101.18577 -1.8189894E-12 L 126.48221 -1.8189894E-12 Q 151.77866 -1.8189894E-12 177.07509 50.592884 Q 177.07509 101.18577 177.07509 101.18577 L 202.37154 101.18577 L 202.37154 126.48221 Q 227.66797 151.77866 227.66797 202.37154 L 227.66797 252.96442 L 252.96442 303.5573 L 278.26086 354.15018 L 278.26086 354.15018 L 278.26086 354.15018 L 278.26086 379.44662 L 303.5573 379.44662 L 328.85373 404.74307 Q 328.85373 455.33594 379.44662 455.33594 L 404.74307 455.33594 L 404.74307 455.33594 L 404.74307 455.33594 L 379.44662 480.6324 L 328.85373 505.92883 L 303.5573 505.92883 L 278.26086 505.92883 L 252.96442 531.2253 L 227.66797 531.2253 L 227.66797 531.2253 L 202.37154 531.2253 L 151.77866 531.2253 L 101.18577 531.2253 L 101.18577 480.6324 Q 75.88933 430.03952 75.88933 303.5573 L 25.296442 202.37154 L 25.296442 177.07509 Q 25.296442 151.77866 25.296442 101.18577 L 0.0 25.296442 L 25.296442 25.296442 Q 75.88933 -1.8189894E-12 75.88933 -1.8189894E-12 z" svg:height="5.312253mm" draw:style-name="style-331" svg:viewBox="0.0 0.0 404.74307 531.2253" svg:width="4.0474305mm" svg:x="137.35968mm" svg:y="163.41501mm"/>
          <draw:path svg:d="M 0.0 252.96442 L 0.0 0.0 L 0.0 50.592884 L 0.0 101.18577 L 25.296442 101.18577 L 25.296442 75.88933 L 50.592884 50.592884 Q 75.88933 25.296442 126.48221 25.296442 Q 202.37154 50.592884 354.15018 126.48221 Q 505.92883 177.07509 657.70746 177.07509 Q 809.48615 177.07509 860.07904 126.48221 Q 935.9683 75.88933 961.2648 75.88933 L 986.5612 75.88933 L 986.5612 75.88933 L 1011.85767 75.88933 L 1011.85767 75.88933 L 1011.85767 75.88933 L 1011.85767 101.18577 L 1011.85767 101.18577 L 1037.1542 101.18577 L 1037.1542 126.48221 L 1037.1542 126.48221 L 1062.4506 126.48221 L 1062.4506 151.77866 L 1062.4506 177.07509 L 1062.4506 227.66797 L 1062.4506 278.26086 L 1062.4506 328.85373 L 1062.4506 354.15018 L 1011.85767 480.6324 Q 961.2648 632.4111 935.9683 632.4111 Q 910.6719 657.70746 885.3755 657.70746 L 885.3755 683.0039 L 885.3755 683.0039 L 860.07904 683.0039 L 860.07904 683.0039 L 860.07904 683.0039 L 834.7826 708.30035 L 809.48615 733.5968 L 809.48615 733.5968 L 809.48615 733.5968 L 784.1897 733.5968 L 784.1897 733.5968 L 784.1897 758.89325 L 809.48615 758.89325 L 809.48615 784.1897 Q 809.48615 834.7826 834.7826 834.7826 L 834.7826 860.07904 L 834.7826 860.07904 Q 809.48615 860.07904 809.48615 860.07904 Q 809.48615 885.3755 607.1146 885.3755 Q 404.74307 885.3755 303.5573 834.7826 Q 202.37154 784.1897 101.18577 632.4111 Q 0.0 505.92883 0.0 252.96442 z" svg:height="8.853755mm" draw:style-name="style-332" svg:viewBox="0.0 0.0 1062.4506 885.3755" svg:width="10.624506mm" svg:x="64.75889mm" svg:y="169.2332mm"/>
          <draw:path svg:d="M 430.03952 25.296442 L 455.33594 25.296442 L 455.33594 50.592884 L 455.33594 50.592884 L 455.33594 75.88933 L 455.33594 101.18577 L 455.33594 101.18577 L 455.33594 101.18577 L 455.33594 126.48221 L 480.6324 126.48221 L 480.6324 151.77866 Q 455.33594 151.77866 455.33594 177.07509 Q 455.33594 202.37154 303.5573 202.37154 L 177.07509 202.37154 L 101.18577 177.07509 Q 50.592884 151.77866 25.296442 151.77866 L 0.0 126.48221 L 50.592884 75.88933 Q 75.88933 0.0 151.77866 0.0 Q 202.37154 0.0 278.26086 50.592884 Q 354.15018 50.592884 379.44662 50.592884 Q 404.74307 50.592884 430.03952 25.296442 z" svg:height="2.0237153mm" draw:style-name="style-333" svg:viewBox="0.0 0.0 480.6324 202.37154" svg:width="4.806324mm" svg:x="246.38734mm" svg:y="81.96047mm"/>
          <draw:path svg:d="M 0.0 101.18577 L 0.0 0.0 L 3339.1304 0.0 L 6652.9644 0.0 L 6652.9644 3415.0195 L 6652.9644 6830.039 L 6627.668 6830.039 L 6627.668 6830.039 L 6627.668 6779.4463 L 6627.668 6754.15 L 6602.371 6754.15 L 6602.371 6728.8535 L 6602.371 6728.8535 L 6577.0747 6728.8535 L 6577.0747 6703.557 L 6577.0747 6678.2607 L 6551.7783 6678.2607 L 6551.7783 6678.2607 L 6551.7783 6652.9644 L 6526.482 6652.9644 L 6526.482 6652.9644 L 6526.482 6627.668 L 6526.482 6627.668 L 6526.482 6627.668 L 6501.1855 6627.668 L 6501.1855 6627.668 L 6501.1855 6602.371 L 6475.889 6602.371 L 6475.889 6602.371 L 6475.889 6577.0747 L 6475.889 6577.0747 L 6475.889 6577.0747 L 6450.593 6551.7783 L 6450.593 6526.482 L 6425.2964 6526.482 L 6400.0 6526.482 L 6400.0 6501.1855 L 6374.703 6501.1855 L 6374.703 6501.1855 L 6374.703 6475.889 L 6349.4067 6475.889 L 6324.1104 6475.889 L 6324.1104 6501.1855 L 6324.1104 6501.1855 L 6349.4067 6501.1855 L 6349.4067 6526.482 L 6349.4067 6526.482 L 6374.703 6526.482 L 6374.703 6526.482 L 6374.703 6526.482 L 6400.0 6577.0747 Q 6425.2964 6577.0747 6425.2964 6602.371 L 6425.2964 6602.371 L 6450.593 6627.668 L 6475.889 6652.9644 L 6475.889 6652.9644 L 6475.889 6678.2607 L 6425.2964 6678.2607 L 6400.0 6678.2607 L 6324.1104 6678.2607 Q 6273.5176 6678.2607 6222.925 6678.2607 Q 6147.035 6678.2607 5767.589 6526.482 Q 5388.142 6425.2964 5362.8457 6374.703 Q 5362.8457 6349.4067 5286.9565 6324.1104 Q 5211.067 6273.5176 5236.3633 6273.5176 Q 5261.6597 6273.5176 5261.6597 6222.925 Q 5261.6597 6172.332 5236.3633 6172.332 Q 5211.067 6172.332 4907.51 5995.257 Q 4603.9526 5818.1816 4224.506 5514.6245 L 3845.059 5211.067 L 3845.059 5211.067 L 3819.7627 5211.067 L 3819.7627 5185.7705 L 3794.4663 5185.7705 L 3794.4663 5185.7705 L 3794.4663 5160.474 L 3794.4663 5160.474 L 3794.4663 5160.474 L 3769.17 5160.474 L 3769.17 5160.474 L 3769.17 5135.1777 L 3743.8733 5135.1777 L 3743.8733 5135.1777 L 3743.8733 5109.8813 L 3743.8733 5109.8813 L 3743.8733 5109.8813 L 3718.577 5109.8813 L 3718.577 5109.8813 L 3718.577 5084.585 L 3693.2805 5084.585 L 3693.2805 5084.585 L 3693.2805 5059.2886 L 3693.2805 5059.2886 Q 3693.2805 5059.2886 3389.7231 4806.3237 Q 3136.7588 4578.656 2757.3123 4300.395 Q 2377.8655 4022.1343 2124.9011 3920.9485 L 1871.9366 3819.7627 L 1871.9366 3819.7627 L 1871.9366 3794.4663 L 1846.6403 3794.4663 L 1821.3438 3794.4663 L 1821.3438 3769.17 L 1821.3438 3769.17 L 1796.0474 3769.17 L 1796.0474 3743.8733 L 1770.751 3743.8733 Q 1745.4545 3743.8733 1694.8616 3642.6875 Q 1669.5652 3566.7983 1543.083 3440.3162 Q 1441.8972 3288.5374 1163.6364 3010.2766 Q 910.6719 2732.0156 885.3755 2732.0156 Q 860.07904 2732.0156 860.07904 2630.8298 L 860.07904 2554.9407 L 860.07904 2529.6443 Q 860.07904 2529.6443 885.3755 2529.6443 L 885.3755 2504.3477 L 961.2648 2428.4585 Q 1011.85767 2327.2727 1037.1542 2276.6797 Q 1062.4506 2226.087 1037.1542 2200.7905 Q 1011.85767 2175.494 1011.85767 2175.494 L 1011.85767 2175.494 L 1037.1542 2124.9011 Q 1062.4506 2099.6047 1062.4506 2074.3083 L 1062.4506 2023.7153 L 1062.4506 2023.7153 L 1062.4506 2023.7153 L 1087.747 1973.1224 L 1113.0435 1947.826 L 1113.0435 1922.5295 L 1113.0435 1897.2332 L 1087.747 1897.2332 L 1087.747 1871.9366 L 1087.747 1871.9366 L 1113.0435 1871.9366 L 1113.0435 1871.9366 L 1113.0435 1846.6403 L 1087.747 1720.1581 Q 1062.4506 1618.9723 1011.85767 1441.8972 Q 961.2648 1264.8221 860.07904 1113.0435 Q 758.89325 935.9683 607.1146 834.7826 Q 455.33594 708.30035 303.5573 657.70746 L 126.48221 607.1146 L 101.18577 607.1146 Q 75.88933 607.1146 50.592884 581.8182 L 50.592884 581.8182 L 50.592884 556.5217 L 50.592884 556.5217 L 25.296442 354.15018 Q 0.0 177.07509 0.0 101.18577 z" svg:height="68.30039mm" draw:style-name="style-334" svg:viewBox="0.0 0.0 6652.9644 6830.039" svg:width="66.52964mm" svg:x="253.47035mm" svg:y="0.0mm"/>
          <draw:path svg:d="M 9384.9795 379.44662 L 9410.276 379.44662 L 9410.276 354.15018 L 9410.276 354.15018 L 9410.276 354.15018 Q 9435.573 354.15018 9435.573 379.44662 L 9435.573 404.74307 L 9435.573 430.03952 Q 9435.573 430.03952 9410.276 430.03952 L 9410.276 455.33594 L 9410.276 480.6324 Q 9384.9795 505.92883 9359.684 657.70746 Q 9309.091 834.7826 9081.423 1467.1936 L 8828.458 2124.9011 L 8828.458 2124.9011 Q 8828.458 2124.9011 8752.569 2251.3833 Q 8676.68 2377.8655 8600.79 2580.237 L 8524.901 2782.6086 L 8499.6045 2807.905 L 8474.308 2858.4978 L 8474.308 2858.4978 L 8474.308 2858.4978 L 8474.308 2807.905 Q 8474.308 2732.0156 8449.012 2732.0156 Q 8423.715 2732.0156 8423.715 2706.7192 Q 8423.715 2681.4229 8170.7505 2656.1265 Q 7943.0825 2630.8298 7943.0825 2605.5334 Q 7943.0825 2554.9407 7867.1934 2554.9407 Q 7766.008 2554.9407 7664.822 2656.1265 Q 7563.636 2757.3123 7462.45 2833.2014 Q 7386.561 2934.3872 7335.9683 2934.3872 Q 7285.375 2909.0908 7158.893 3086.166 Q 7007.1143 3263.241 6981.818 3237.9446 Q 6956.5215 3212.6482 6956.5215 3288.5374 Q 6905.9287 3364.4268 6905.9287 3566.7983 L 6905.9287 3794.4663 L 6905.9287 3819.7627 L 6905.9287 3819.7627 L 6880.6323 3819.7627 L 6880.6323 3819.7627 L 6880.6323 3845.059 L 6855.336 3845.059 L 6855.336 3845.059 L 6855.336 3819.7627 L 6830.039 3819.7627 L 6804.7427 3819.7627 L 6804.7427 3794.4663 L 6804.7427 3794.4663 L 6779.4463 3794.4663 L 6779.4463 3769.17 L 6779.4463 3769.17 L 6754.15 3769.17 L 6754.15 3769.17 L 6754.15 3769.17 L 6754.15 3743.8733 L 6754.15 3718.577 L 6728.8535 3718.577 L 6728.8535 3718.577 L 6728.8535 3693.2805 L 6703.557 3667.9841 L 6703.557 3541.502 Q 6703.557 3415.0195 6728.8535 3313.834 L 6728.8535 3187.3516 L 6728.8535 3187.3516 L 6754.15 3187.3516 L 6754.15 3162.0552 L 6754.15 3136.7588 L 6779.4463 3111.4624 L 6804.7427 3060.8694 L 6956.5215 2807.905 Q 7108.3003 2554.9407 7209.486 2352.569 Q 7310.672 2150.1975 7335.9683 2099.6047 Q 7335.9683 2023.7153 7285.375 2023.7153 L 7234.782 2023.7153 L 7260.0786 1998.419 Q 7260.0786 1947.826 7285.375 1922.5295 L 7310.672 1897.2332 L 7310.672 1871.9366 L 7310.672 1846.6403 L 7285.375 1846.6403 L 7285.375 1846.6403 L 7285.375 1821.3438 L 7260.0786 1821.3438 L 7260.0786 1821.3438 L 7260.0786 1821.3438 L 7260.0786 1821.3438 L 7260.0786 1796.0474 L 7158.893 1796.0474 Q 7057.707 1796.0474 7032.4106 1821.3438 Q 7007.1143 1846.6403 6855.336 1846.6403 L 6728.8535 1897.2332 L 6703.557 1897.2332 L 6678.2607 1897.2332 L 6652.9644 1897.2332 L 6627.668 1897.2332 L 6627.668 1871.9366 L 6602.371 1846.6403 L 6602.371 1846.6403 L 6602.371 1846.6403 L 6602.371 1821.3438 L 6602.371 1821.3438 L 6602.371 1821.3438 L 6602.371 1821.3438 L 6627.668 1821.3438 L 6627.668 1796.0474 L 6678.2607 1796.0474 Q 6728.8535 1745.4545 6754.15 1745.4545 L 6779.4463 1745.4545 L 6779.4463 1720.1581 L 6779.4463 1694.8616 L 6754.15 1694.8616 L 6728.8535 1694.8616 L 6577.0747 1694.8616 Q 6425.2964 1694.8616 6045.8496 1796.0474 L 5641.1064 1922.5295 L 5641.1064 1922.5295 Q 5615.81 1897.2332 5641.1064 1871.9366 Q 5641.1064 1846.6403 5337.5493 1947.826 Q 5059.2886 2049.0117 3566.7983 2656.1265 L 2099.6047 3263.241 L 2049.0117 3263.241 L 2023.7153 3263.241 L 1998.419 3288.5374 L 1973.1224 3313.834 L 1973.1224 3313.834 L 1947.826 3313.834 L 1947.826 3313.834 L 1947.826 3313.834 L 1922.5295 3313.834 Q 1897.2332 3313.834 1871.9366 3339.1304 Q 1846.6403 3364.4268 986.5612 3667.9841 L 151.77866 3971.5413 L 126.48221 3971.5413 L 101.18577 3971.5413 L 75.88933 3996.838 L 50.592884 3996.838 L 50.592884 3971.5413 L 50.592884 3946.2449 L 25.296442 3946.2449 L 0.0 3920.9485 L 0.0 3920.9485 L 0.0 3920.9485 L 25.296442 3920.9485 L 50.592884 3920.9485 L 75.88933 3895.652 L 126.48221 3870.3557 L 834.7826 3592.0947 Q 1543.083 3313.834 1543.083 3288.5374 L 1543.083 3288.5374 L 1568.3794 3288.5374 L 1593.6758 3263.241 L 2428.4585 2909.0908 Q 3263.241 2504.3477 3718.577 2301.9763 Q 4173.913 2049.0117 4173.913 2049.0117 L 4173.913 2049.0117 L 4224.506 2049.0117 L 4249.8022 2049.0117 L 4275.0986 2023.7153 L 4300.395 1998.419 L 5185.7705 1644.2687 Q 6045.8496 1290.1185 6222.925 1188.9327 Q 6400.0 1087.747 6526.482 1037.1542 Q 6652.9644 986.5612 6981.818 961.2648 Q 7310.672 935.9683 7386.561 935.9683 L 7462.45 935.9683 L 7462.45 910.6719 L 7462.45 885.3755 L 7462.45 885.3755 L 7462.45 860.07904 L 7462.45 834.7826 L 7462.45 809.48615 L 7437.154 784.1897 L 7411.8574 733.5968 L 7411.8574 708.30035 L 7411.8574 683.0039 L 7386.561 683.0039 L 7386.561 683.0039 L 7386.561 657.70746 L 7361.2646 657.70746 L 7361.2646 657.70746 L 7361.2646 632.4111 L 7335.9683 632.4111 Q 7310.672 632.4111 6855.336 632.4111 L 6374.703 632.4111 L 6298.814 632.4111 L 6248.221 632.4111 L 6248.221 607.1146 L 6248.221 581.8182 L 6273.5176 581.8182 L 6273.5176 581.8182 L 6273.5176 556.5217 L 6298.814 556.5217 L 6298.814 556.5217 L 6298.814 531.2253 L 6298.814 531.2253 L 6298.814 531.2253 L 6324.1104 531.2253 L 6324.1104 531.2253 L 6324.1104 505.92883 L 6349.4067 505.92883 L 6349.4067 505.92883 L 6349.4067 480.6324 L 6349.4067 480.6324 L 6349.4067 480.6324 L 6374.703 480.6324 L 6374.703 480.6324 L 6425.2964 455.33594 Q 6475.889 430.03952 6526.482 379.44662 Q 6577.0747 328.85373 6956.5215 227.66797 Q 7310.672 126.48221 7437.154 75.88933 Q 7563.636 25.296442 7766.008 -4.5474735E-13 Q 7943.0825 -25.296442 7943.0825 -4.5474735E-13 Q 7943.0825 25.296442 8271.937 50.592884 Q 8600.79 75.88933 8954.94 177.07509 Q 9334.387 278.26086 9334.387 328.85373 Q 9359.684 379.44662 9384.9795 379.44662 z M 7411.8574 2782.6086 Q 7437.154 2782.6086 7437.154 2807.905 Q 7411.8574 2833.2014 7386.561 2858.4978 Q 7361.2646 2858.4978 7361.2646 2833.2014 Q 7386.561 2807.905 7411.8574 2782.6086 z" svg:height="39.968376mm" draw:style-name="style-335" svg:viewBox="0.0 0.0 9435.573 3996.838" svg:width="94.35573mm" svg:x="143.43083mm" svg:y="32.12648mm"/>
          <draw:path svg:d="M 0.0 25.296442 L 0.0 0.0 L 25.296442 0.0 L 50.592884 0.0 L 50.592884 25.296442 L 75.88933 25.296442 L 75.88933 25.296442 L 75.88933 50.592884 L 101.18577 50.592884 L 126.48221 50.592884 L 126.48221 75.88933 L 126.48221 75.88933 L 151.77866 75.88933 L 151.77866 101.18577 L 177.07509 101.18577 L 202.37154 101.18577 L 986.5612 657.70746 Q 1796.0474 1188.9327 1796.0474 1188.9327 L 1796.0474 1214.2292 L 1796.0474 1214.2292 L 1821.3438 1214.2292 L 1821.3438 1366.0078 L 1821.3438 1492.4901 L 1796.0474 1492.4901 L 1796.0474 1467.1936 L 1796.0474 1467.1936 L 1796.0474 1467.1936 L 1770.751 1467.1936 L 1770.751 1467.1936 L 1745.4545 1441.8972 L 1720.1581 1416.6007 L 1720.1581 1416.6007 L 1694.8616 1416.6007 L 1694.8616 1416.6007 L 1694.8616 1416.6007 L 1694.8616 1391.3043 L 1694.8616 1391.3043 L 1669.5652 1391.3043 L 1669.5652 1366.0078 L 1669.5652 1366.0078 Q 1644.2687 1366.0078 910.6719 758.89325 L 151.77866 151.77866 L 151.77866 151.77866 L 126.48221 151.77866 L 126.48221 151.77866 L 126.48221 151.77866 L 126.48221 126.48221 L 126.48221 126.48221 L 101.18577 126.48221 L 101.18577 101.18577 L 101.18577 101.18577 L 75.88933 101.18577 L 75.88933 101.18577 L 75.88933 101.18577 L 75.88933 75.88933 L 75.88933 75.88933 L 50.592884 75.88933 L 50.592884 50.592884 L 50.592884 50.592884 L 25.296442 50.592884 L 25.296442 50.592884 L 25.296442 50.592884 L 25.296442 25.296442 L 25.296442 25.296442 L 0.0 25.296442 z" svg:height="14.924901mm" draw:style-name="style-336" svg:viewBox="0.0 0.0 1821.3438 1492.4901" svg:width="18.213438mm" svg:x="301.78656mm" svg:y="109.28063mm"/>
          <draw:path svg:d="M 0.0 25.296442 L 0.0 0.0 L 25.296442 0.0 L 25.296442 25.296442 L 25.296442 25.296442 L 50.592884 25.296442 L 50.592884 25.296442 L 50.592884 25.296442 L 75.88933 25.296442 L 101.18577 25.296442 L 151.77866 25.296442 L 177.07509 25.296442 L 202.37154 50.592884 Q 252.96442 75.88933 354.15018 75.88933 L 430.03952 75.88933 L 430.03952 75.88933 Q 455.33594 101.18577 455.33594 75.88933 L 455.33594 75.88933 L 556.5217 101.18577 Q 683.0039 126.48221 708.30035 151.77866 L 758.89325 151.77866 L 758.89325 151.77866 L 758.89325 177.07509 L 708.30035 177.07509 L 683.0039 177.07509 L 683.0039 202.37154 L 657.70746 202.37154 L 657.70746 202.37154 L 657.70746 227.66797 L 733.5968 227.66797 Q 809.48615 227.66797 834.7826 202.37154 L 860.07904 202.37154 L 860.07904 227.66797 L 860.07904 252.96442 L 834.7826 252.96442 L 834.7826 278.26086 L 809.48615 278.26086 L 784.1897 278.26086 L 784.1897 303.5573 L 758.89325 303.5573 L 758.89325 303.5573 L 758.89325 303.5573 L 758.89325 303.5573 Q 733.5968 328.85373 733.5968 328.85373 L 733.5968 328.85373 L 708.30035 328.85373 Q 657.70746 328.85373 556.5217 303.5573 Q 455.33594 303.5573 455.33594 328.85373 Q 455.33594 354.15018 303.5573 328.85373 L 151.77866 278.26086 L 151.77866 278.26086 L 151.77866 278.26086 L 227.66797 278.26086 L 303.5573 278.26086 L 278.26086 252.96442 L 252.96442 227.66797 L 252.96442 227.66797 L 252.96442 227.66797 L 227.66797 227.66797 L 227.66797 227.66797 L 202.37154 202.37154 Q 177.07509 177.07509 126.48221 151.77866 L 75.88933 126.48221 L 75.88933 101.18577 L 50.592884 101.18577 L 50.592884 101.18577 L 50.592884 75.88933 L 50.592884 75.88933 L 50.592884 75.88933 L 25.296442 75.88933 L 25.296442 75.88933 L 25.296442 50.592884 L 0.0 50.592884 L 0.0 25.296442 z" svg:height="3.2885375mm" draw:style-name="style-337" svg:viewBox="0.0 0.0 860.07904 328.85373" svg:width="8.60079mm" svg:x="245.37549mm" svg:y="30.608694mm"/>
          <draw:path svg:d="M 25.296442 50.592884 L 50.592884 0.0 L 50.592884 0.0 L 50.592884 0.0 L 75.88933 50.592884 L 75.88933 75.88933 L 75.88933 75.88933 Q 75.88933 101.18577 101.18577 101.18577 L 101.18577 101.18577 L 101.18577 101.18577 Q 101.18577 101.18577 101.18577 126.48221 L 126.48221 126.48221 L 126.48221 126.48221 Q 126.48221 151.77866 151.77866 151.77866 L 151.77866 151.77866 L 151.77866 151.77866 Q 151.77866 151.77866 151.77866 177.07509 L 177.07509 177.07509 L 177.07509 177.07509 Q 177.07509 202.37154 202.37154 202.37154 L 202.37154 202.37154 L 202.37154 227.66797 L 202.37154 252.96442 L 252.96442 303.5573 Q 303.5573 379.44662 404.74307 455.33594 Q 505.92883 556.5217 708.30035 809.48615 Q 935.9683 1062.4506 961.2648 1087.747 Q 986.5612 1087.747 986.5612 1113.0435 Q 986.5612 1138.3398 1011.85767 1138.3398 Q 1037.1542 1163.6364 1062.4506 1163.6364 L 1062.4506 1163.6364 L 1062.4506 1214.2292 Q 1087.747 1239.5256 1214.2292 1264.8221 Q 1315.4149 1315.4149 1467.1936 1315.4149 L 1644.2687 1315.4149 L 1644.2687 1315.4149 L 1644.2687 1315.4149 L 1644.2687 1340.7114 L 1618.9723 1340.7114 L 1618.9723 1340.7114 L 1618.9723 1366.0078 L 1568.3794 1366.0078 L 1543.083 1366.0078 L 1517.7865 1391.3043 L 1492.4901 1416.6007 L 1416.6007 1416.6007 Q 1366.0078 1416.6007 1239.5256 1416.6007 Q 1113.0435 1416.6007 986.5612 1340.7114 Q 860.07904 1264.8221 430.03952 758.89325 L 0.0 252.96442 L 0.0 202.37154 Q 0.0 126.48221 25.296442 50.592884 z" svg:height="14.166007mm" draw:style-name="style-338" svg:viewBox="0.0 0.0 1644.2687 1416.6007" svg:width="16.442688mm" svg:x="43.003952mm" svg:y="165.94466mm"/>
          <draw:path svg:d="M 505.92883 -1.8189894E-12 L 683.0039 -1.8189894E-12 L 708.30035 50.592884 Q 758.89325 101.18577 758.89325 252.96442 Q 758.89325 404.74307 556.5217 657.70746 Q 354.15018 935.9683 328.85373 961.2648 Q 328.85373 1011.85767 303.5573 1011.85767 Q 252.96442 1011.85767 202.37154 1087.747 Q 151.77866 1163.6364 151.77866 1188.9327 L 151.77866 1214.2292 L 126.48221 1264.8221 L 126.48221 1290.1185 L 101.18577 1290.1185 L 101.18577 1264.8221 L 75.88933 1264.8221 L 50.592884 1264.8221 L 50.592884 1315.4149 L 50.592884 1340.7114 L 50.592884 1340.7114 L 25.296442 1340.7114 L 25.296442 1315.4149 L 0.0 1315.4149 L 0.0 1315.4149 L 0.0 1315.4149 L 0.0 809.48615 L 0.0 303.5573 L 0.0 303.5573 L 0.0 303.5573 L 25.296442 252.96442 L 25.296442 227.66797 L 50.592884 227.66797 L 75.88933 202.37154 L 75.88933 202.37154 L 101.18577 202.37154 L 101.18577 202.37154 Q 101.18577 202.37154 101.18577 177.07509 Q 126.48221 151.77866 202.37154 101.18577 Q 303.5573 -1.8189894E-12 505.92883 -1.8189894E-12 z" svg:height="13.407114mm" draw:style-name="style-339" svg:viewBox="0.0 0.0 758.89325 1340.7114" svg:width="7.5889325mm" svg:x="0.0mm" svg:y="145.20157mm"/>
          <draw:path svg:d="M 784.1897 25.296442 L 784.1897 50.592884 L 784.1897 75.88933 Q 758.89325 75.88933 758.89325 75.88933 L 758.89325 101.18577 L 758.89325 101.18577 Q 733.5968 126.48221 657.70746 177.07509 L 556.5217 252.96442 L 531.2253 252.96442 Q 505.92883 278.26086 354.15018 328.85373 L 202.37154 430.03952 L 151.77866 404.74307 L 126.48221 379.44662 L 126.48221 379.44662 L 126.48221 379.44662 L 126.48221 379.44662 L 126.48221 379.44662 L 126.48221 354.15018 L 151.77866 354.15018 L 151.77866 328.85373 L 151.77866 303.5573 L 126.48221 303.5573 L 101.18577 278.26086 L 50.592884 278.26086 L 25.296442 278.26086 L 25.296442 252.96442 L 0.0 252.96442 L 0.0 252.96442 L 0.0 227.66797 L 75.88933 227.66797 Q 151.77866 227.66797 202.37154 202.37154 L 227.66797 202.37154 L 227.66797 202.37154 Q 252.96442 202.37154 252.96442 177.07509 L 252.96442 177.07509 L 303.5573 177.07509 L 328.85373 177.07509 L 328.85373 151.77866 L 354.15018 151.77866 L 430.03952 75.88933 Q 505.92883 -25.296442 632.4111 0.0 Q 758.89325 25.296442 758.89325 25.296442 Q 758.89325 25.296442 784.1897 25.296442 z" svg:height="4.300395mm" draw:style-name="style-340" svg:viewBox="0.0 0.0 784.1897 430.03952" svg:width="7.841897mm" svg:x="254.48221mm" svg:y="24.537548mm"/>
          <draw:path svg:d="M 430.03952 25.296442 L 430.03952 0.0 L 1517.7865 278.26086 Q 2630.8298 556.5217 2681.4229 556.5217 L 2732.0156 556.5217 L 2732.0156 556.5217 Q 2732.0156 556.5217 2732.0156 581.8182 L 2757.3123 581.8182 L 2807.905 632.4111 Q 2833.2014 683.0039 2833.2014 758.89325 Q 2833.2014 809.48615 2959.6836 860.07904 Q 3086.166 935.9683 3060.8694 1011.85767 Q 3060.8694 1062.4506 3111.4624 1087.747 Q 3162.0552 1087.747 3111.4624 1340.7114 Q 3086.166 1593.6758 3086.166 1796.0474 Q 3086.166 1998.419 3060.8694 2023.7153 L 3060.8694 2049.0117 L 3035.573 2049.0117 L 2984.9802 2074.3083 L 2984.9802 2074.3083 L 2984.9802 2074.3083 L 2959.6836 2074.3083 L 2959.6836 2074.3083 L 2959.6836 2099.6047 L 2984.9802 2099.6047 L 2984.9802 2099.6047 L 2984.9802 2124.9011 L 3035.573 2124.9011 L 3086.166 2124.9011 L 4022.1343 1796.0474 Q 4958.1025 1467.1936 4958.1025 1492.4901 Q 4983.399 1517.7865 5211.067 1416.6007 Q 5464.0312 1315.4149 5514.6245 1315.4149 L 5565.2173 1315.4149 L 5565.2173 1290.1185 L 5565.2173 1290.1185 L 5590.5137 1290.1185 L 5590.5137 1264.8221 L 5615.81 1264.8221 Q 5641.1064 1214.2292 5666.403 1214.2292 L 5691.699 1214.2292 L 5767.589 1214.2292 Q 5868.7744 1214.2292 5894.071 1239.5256 Q 5919.367 1264.8221 5944.664 1214.2292 Q 5969.9604 1138.3398 6045.8496 1087.747 Q 6096.4424 1062.4506 6121.739 1037.1542 L 6172.332 1011.85767 L 6172.332 1011.85767 L 6172.332 1011.85767 L 6197.6284 1011.85767 L 6197.6284 1011.85767 L 6222.925 986.5612 L 6248.221 961.2648 L 6273.5176 961.2648 L 6298.814 961.2648 L 6298.814 986.5612 L 6273.5176 986.5612 L 6273.5176 986.5612 L 6273.5176 1011.85767 L 6273.5176 1011.85767 L 6273.5176 1011.85767 L 6248.221 1011.85767 L 6248.221 1011.85767 L 6248.221 1037.1542 L 6222.925 1037.1542 L 6222.925 1037.1542 L 6222.925 1062.4506 L 6222.925 1062.4506 L 6222.925 1062.4506 L 6222.925 1087.747 L 6222.925 1113.0435 L 6222.925 1113.0435 L 6222.925 1113.0435 L 6273.5176 1138.3398 L 6298.814 1138.3398 L 6298.814 1163.6364 L 6273.5176 1188.9327 L 6273.5176 1188.9327 L 6273.5176 1214.2292 L 6273.5176 1214.2292 L 6273.5176 1214.2292 L 6273.5176 1214.2292 L 6273.5176 1214.2292 L 6248.221 1239.5256 Q 6222.925 1264.8221 5666.403 1517.7865 L 5135.1777 1770.751 L 5109.8813 1770.751 L 5084.585 1770.751 L 5084.585 1796.0474 L 5059.2886 1796.0474 L 5059.2886 1821.3438 L 5059.2886 1846.6403 L 5084.585 1846.6403 L 5084.585 1871.9366 L 5084.585 1871.9366 L 5109.8813 1871.9366 L 5109.8813 1871.9366 L 5109.8813 1871.9366 L 5084.585 1897.2332 L 5059.2886 1922.5295 L 5059.2886 1922.5295 L 5059.2886 1922.5295 L 5033.9917 1922.5295 L 5033.9917 1922.5295 L 5033.9917 1947.826 L 5059.2886 1947.826 L 5059.2886 1947.826 L 5059.2886 1973.1224 L 5084.585 1973.1224 L 5109.8813 1973.1224 L 5109.8813 1998.419 L 5109.8813 1998.419 L 5109.8813 1998.419 Q 5109.8813 2023.7153 4401.581 2301.9763 L 3693.2805 2580.237 L 3642.6875 2605.5334 L 3617.391 2630.8298 L 3592.0947 2630.8298 L 3566.7983 2630.8298 L 3541.502 2630.8298 Q 3541.502 2630.8298 2757.3123 2858.4978 Q 1973.1224 3086.166 1239.5256 3187.3516 L 505.92883 3339.1304 L 404.74307 3339.1304 L 328.85373 3339.1304 L 328.85373 3364.4268 L 328.85373 3364.4268 L 303.5573 3364.4268 Q 278.26086 3389.7231 278.26086 3389.7231 Q 252.96442 3389.7231 177.07509 3339.1304 L 101.18577 3263.241 L 75.88933 3263.241 L 75.88933 3237.9446 L 75.88933 3237.9446 L 50.592884 3237.9446 L 50.592884 3212.6482 L 50.592884 3187.3516 L 25.296442 3136.7588 L 0.0 3086.166 L 0.0 3035.573 L 0.0 2959.6836 L 25.296442 2934.3872 L 50.592884 2909.0908 L 50.592884 2909.0908 Q 50.592884 2883.7944 50.592884 2883.7944 Q 50.592884 2883.7944 328.85373 2782.6086 Q 607.1146 2681.4229 632.4111 2656.1265 Q 657.70746 2605.5334 683.0039 2605.5334 Q 708.30035 2605.5334 708.30035 2580.237 Q 708.30035 2554.9407 683.0039 2554.9407 Q 657.70746 2554.9407 683.0039 2428.4585 Q 708.30035 2276.6797 758.89325 1947.826 Q 809.48615 1618.9723 834.7826 1366.0078 Q 860.07904 1087.747 910.6719 758.89325 Q 1011.85767 455.33594 1062.4506 430.03952 L 1113.0435 404.74307 L 1113.0435 404.74307 L 1113.0435 404.74307 L 1087.747 404.74307 L 1087.747 404.74307 L 1087.747 379.44662 L 1062.4506 379.44662 L 1062.4506 379.44662 L 1062.4506 354.15018 L 1037.1542 354.15018 L 1011.85767 354.15018 L 935.9683 328.85373 Q 860.07904 303.5573 758.89325 278.26086 Q 683.0039 252.96442 683.0039 202.37154 Q 708.30035 151.77866 657.70746 126.48221 L 607.1146 101.18577 L 607.1146 126.48221 L 607.1146 126.48221 L 581.8182 126.48221 Q 581.8182 101.18577 505.92883 75.88933 Q 430.03952 50.592884 430.03952 25.296442 z" svg:height="33.897232mm" draw:style-name="style-341" svg:viewBox="0.0 0.0 6298.814 3389.7231" svg:width="62.98814mm" svg:x="107.76284mm" svg:y="45.027668mm"/>
          <draw:path svg:d="M 227.66797 126.48221 L 0.0 0.0 L 151.77866 0.0 L 328.85373 0.0 L 404.74307 75.88933 Q 480.6324 151.77866 480.6324 177.07509 L 505.92883 177.07509 L 1720.1581 607.1146 Q 2934.3872 1011.85767 4022.1343 1416.6007 Q 5109.8813 1821.3438 5160.474 1821.3438 L 5185.7705 1821.3438 L 5211.067 1846.6403 L 5236.3633 1871.9366 L 5261.6597 1871.9366 L 5312.253 1871.9366 L 5362.8457 1897.2332 L 5388.142 1922.5295 L 5388.142 1922.5295 L 5388.142 1922.5295 L 5261.6597 1922.5295 Q 5135.1777 1922.5295 5135.1777 1897.2332 L 5109.8813 1897.2332 L 5109.8813 1897.2332 L 5109.8813 1922.5295 L 5084.585 1922.5295 L 5059.2886 1922.5295 L 5059.2886 1973.1224 L 5059.2886 1998.419 L 5059.2886 2023.7153 Q 5059.2886 2049.0117 5059.2886 2074.3083 L 5059.2886 2099.6047 L 5084.585 2099.6047 L 5109.8813 2124.9011 L 5109.8813 2124.9011 L 5109.8813 2124.9011 L 5135.1777 2124.9011 L 5135.1777 2124.9011 L 5135.1777 2150.1975 L 5160.474 2150.1975 L 5160.474 2150.1975 L 5160.474 2175.494 L 5160.474 2175.494 L 5160.474 2175.494 L 5185.7705 2175.494 L 5185.7705 2175.494 L 5185.7705 2200.7905 L 5211.067 2200.7905 L 5211.067 2226.087 L 5211.067 2226.087 L 5185.7705 2226.087 L 5160.474 2226.087 L 5109.8813 2200.7905 L 5084.585 2175.494 L 5059.2886 2175.494 Q 5008.6953 2175.494 4300.395 1922.5295 Q 3566.7983 1720.1581 3237.9446 1618.9723 Q 2909.0908 1517.7865 2681.4229 1492.4901 Q 2428.4585 1467.1936 1618.9723 1214.2292 L 834.7826 935.9683 L 834.7826 935.9683 Q 809.48615 935.9683 708.30035 708.30035 Q 607.1146 480.6324 531.2253 354.15018 Q 455.33594 252.96442 227.66797 126.48221 z" svg:height="22.260868mm" draw:style-name="style-342" svg:viewBox="0.0 0.0 5388.142 2226.087" svg:width="53.88142mm" svg:x="28.837944mm" svg:y="0.0mm"/>
          <draw:path svg:d="M 0.0 25.296442 L 0.0 0.0 L 25.296442 0.0 L 50.592884 0.0 L 50.592884 0.0 Q 50.592884 25.296442 50.592884 25.296442 L 75.88933 25.296442 L 151.77866 25.296442 L 202.37154 25.296442 L 227.66797 25.296442 L 252.96442 25.296442 L 177.07509 50.592884 Q 101.18577 75.88933 101.18577 75.88933 L 101.18577 75.88933 L 101.18577 75.88933 Q 75.88933 75.88933 50.592884 50.592884 Q 0.0 50.592884 0.0 25.296442 z" svg:height="0.75889325mm" draw:style-name="style-343" svg:viewBox="0.0 0.0 252.96442 75.88933" svg:width="2.5296443mm" svg:x="12.648221mm" svg:y="174.79842mm"/>
          <draw:path svg:d="M 151.77866 25.296442 L 151.77866 0.0 L 202.37154 25.296442 Q 227.66797 50.592884 227.66797 126.48221 Q 227.66797 227.66797 202.37154 227.66797 L 202.37154 227.66797 L 126.48221 252.96442 L 25.296442 252.96442 L 25.296442 227.66797 Q 25.296442 202.37154 1.8189894E-12 177.07509 L 1.8189894E-12 151.77866 L 25.296442 177.07509 Q 50.592884 177.07509 126.48221 177.07509 Q 177.07509 177.07509 202.37154 126.48221 L 202.37154 101.18577 L 202.37154 75.88933 Q 177.07509 75.88933 177.07509 50.592884 L 151.77866 25.296442 L 151.77866 25.296442 z" svg:height="2.5296443mm" draw:style-name="style-344" svg:viewBox="0.0 0.0 227.66797 252.96442" svg:width="2.2766798mm" svg:x="129.77075mm" svg:y="178.33992mm"/>
          <draw:path svg:d="M 5894.071 0.0 L 5894.071 0.0 L 5894.071 0.0 L 5894.071 25.296442 L 5894.071 25.296442 L 5894.071 25.296442 L 5919.367 50.592884 L 5919.367 75.88933 L 5944.664 75.88933 L 5969.9604 75.88933 L 5969.9604 75.88933 Q 5969.9604 75.88933 5666.403 202.37154 L 5362.8457 303.5573 L 5337.5493 303.5573 L 5286.9565 328.85373 L 5261.6597 328.85373 L 5236.3633 328.85373 L 5211.067 354.15018 Q 5185.7705 379.44662 3743.8733 1011.85767 Q 2301.9763 1644.2687 1290.1185 2049.0117 L 303.5573 2453.755 L 278.26086 2453.755 L 227.66797 2453.755 L 202.37154 2479.0513 L 177.07509 2504.3477 L 126.48221 2504.3477 L 75.88933 2504.3477 L 25.296442 2504.3477 L 1.8189894E-12 2504.3477 L 1.8189894E-12 2504.3477 L 25.296442 2504.3477 L 25.296442 2504.3477 L 25.296442 2504.3477 L 75.88933 2479.0513 L 101.18577 2453.755 L 126.48221 2453.755 L 151.77866 2453.755 L 177.07509 2428.4585 L 202.37154 2403.1619 L 227.66797 2403.1619 L 252.96442 2403.1619 L 278.26086 2377.8655 L 328.85373 2352.569 L 1947.826 1669.5652 Q 3541.502 986.5612 4376.2847 607.1146 Q 5236.3633 227.66797 5539.921 126.48221 Q 5868.7744 25.296442 5894.071 0.0 z" svg:height="25.043478mm" draw:style-name="style-345" svg:viewBox="0.0 0.0 5969.9604 2504.3477" svg:width="59.699604mm" svg:x="150.51382mm" svg:y="50.33992mm"/>
          <draw:path svg:d="M 25.296442 303.5573 L -1.8189894E-12 0.0 L 75.88933 151.77866 Q 151.77866 303.5573 202.37154 480.6324 Q 252.96442 657.70746 278.26086 657.70746 L 278.26086 683.0039 L 278.26086 708.30035 L 303.5573 733.5968 L 303.5573 758.89325 L 303.5573 758.89325 L 354.15018 986.5612 Q 404.74307 1214.2292 430.03952 1264.8221 L 455.33594 1315.4149 L 455.33594 1366.0078 L 455.33594 1416.6007 L 480.6324 1467.1936 L 480.6324 1492.4901 L 430.03952 1492.4901 L 379.44662 1492.4901 L 379.44662 1467.1936 L 404.74307 1467.1936 L 404.74307 1467.1936 L 404.74307 1467.1936 L 404.74307 1441.8972 L 404.74307 1441.8972 L 379.44662 1416.6007 L 379.44662 1391.3043 L 354.15018 1391.3043 L 328.85373 1391.3043 L 328.85373 1366.0078 Q 303.5573 1315.4149 202.37154 961.2648 Q 50.592884 632.4111 25.296442 303.5573 z" svg:height="14.924901mm" draw:style-name="style-346" svg:viewBox="0.0 0.0 480.6324 1492.4901" svg:width="4.806324mm" svg:x="145.20157mm" svg:y="151.27272mm"/>
          <draw:path svg:d="M 480.6324 126.48221 L 505.92883 0.0 L 531.2253 126.48221 Q 556.5217 278.26086 505.92883 379.44662 Q 455.33594 480.6324 455.33594 480.6324 L 455.33594 505.92883 L 430.03952 505.92883 L 404.74307 531.2253 L 404.74307 531.2253 L 404.74307 531.2253 L 379.44662 531.2253 L 379.44662 531.2253 L 379.44662 556.5217 L 354.15018 556.5217 L 354.15018 556.5217 L 354.15018 581.8182 L 303.5573 581.8182 Q 278.26086 581.8182 202.37154 607.1146 L 126.48221 607.1146 L 126.48221 607.1146 L 126.48221 581.8182 L 101.18577 581.8182 L 50.592884 581.8182 L 50.592884 556.5217 L 50.592884 531.2253 L 25.296442 531.2253 L 25.296442 531.2253 L 25.296442 505.92883 L -1.8189894E-12 505.92883 L -1.8189894E-12 480.6324 L -1.8189894E-12 455.33594 L 25.296442 455.33594 L 25.296442 430.03952 L 25.296442 430.03952 L 25.296442 430.03952 L 101.18577 430.03952 Q 177.07509 430.03952 227.66797 404.74307 Q 278.26086 379.44662 379.44662 328.85373 Q 455.33594 252.96442 480.6324 126.48221 z" svg:height="6.071146mm" draw:style-name="style-347" svg:viewBox="0.0 0.0 531.2253 607.1146" svg:width="5.312253mm" svg:x="116.86956mm" svg:y="149.50197mm"/>
          <draw:path svg:d="M 25.296442 25.296442 L 25.296442 25.296442 L 75.88933 0.0 L 101.18577 0.0 L 632.4111 227.66797 Q 1163.6364 430.03952 1543.083 531.2253 Q 1922.5295 632.4111 2352.569 632.4111 L 2782.6086 632.4111 L 2782.6086 632.4111 L 2757.3123 657.70746 L 2757.3123 657.70746 L 2757.3123 683.0039 L 2706.7192 683.0039 L 2681.4229 683.0039 L 2706.7192 708.30035 L 2732.0156 708.30035 L 2732.0156 733.5968 L 2732.0156 758.89325 L 2706.7192 758.89325 L 2681.4229 733.5968 L 2605.5334 733.5968 Q 2554.9407 733.5968 2453.755 784.1897 Q 2327.2727 834.7826 2327.2727 885.3755 Q 2352.569 910.6719 2251.3833 935.9683 L 2150.1975 935.9683 L 2150.1975 935.9683 L 2150.1975 935.9683 L 2200.7905 910.6719 L 2226.087 885.3755 L 2226.087 885.3755 L 2200.7905 885.3755 L 2200.7905 885.3755 L 2200.7905 885.3755 L 2175.494 860.07904 L 2150.1975 834.7826 L 2150.1975 834.7826 L 2150.1975 834.7826 L 2124.9011 834.7826 L 2124.9011 834.7826 L 2099.6047 809.48615 L 2049.0117 784.1897 L 1998.419 784.1897 Q 1973.1224 784.1897 1745.4545 733.5968 Q 1543.083 683.0039 1163.6364 581.8182 Q 784.1897 430.03952 404.74307 252.96442 L 25.296442 75.88933 L 25.296442 75.88933 L 25.296442 50.592884 L 0.0 50.592884 L 0.0 25.296442 L 0.0 25.296442 L 25.296442 25.296442 L 25.296442 25.296442 z" svg:height="9.359683mm" draw:style-name="style-348" svg:viewBox="0.0 0.0 2782.6086 935.9683" svg:width="27.826086mm" svg:x="203.63635mm" svg:y="134.83003mm"/>
          <draw:path svg:d="M 354.15018 25.296442 L 354.15018 -1.8189894E-12 L 531.2253 126.48221 Q 708.30035 227.66797 733.5968 252.96442 L 733.5968 252.96442 L 683.0039 278.26086 Q 657.70746 278.26086 632.4111 379.44662 Q 607.1146 505.92883 581.8182 505.92883 Q 556.5217 505.92883 531.2253 581.8182 Q 531.2253 683.0039 531.2253 708.30035 Q 556.5217 733.5968 581.8182 733.5968 L 581.8182 733.5968 L 581.8182 758.89325 L 581.8182 784.1897 L 581.8182 784.1897 Q 556.5217 784.1897 480.6324 733.5968 L 430.03952 683.0039 L 430.03952 683.0039 L 430.03952 683.0039 L 404.74307 683.0039 Q 404.74307 683.0039 252.96442 531.2253 L 75.88933 404.74307 L 75.88933 404.74307 L 75.88933 379.44662 L 25.296442 379.44662 L 0.0 379.44662 L 0.0 354.15018 L 0.0 328.85373 L 0.0 328.85373 L 25.296442 328.85373 L 25.296442 278.26086 L 25.296442 252.96442 L 50.592884 252.96442 L 50.592884 227.66797 L 126.48221 202.37154 Q 227.66797 177.07509 252.96442 177.07509 L 278.26086 177.07509 L 278.26086 177.07509 L 278.26086 177.07509 L 303.5573 177.07509 L 303.5573 177.07509 L 303.5573 151.77866 L 328.85373 151.77866 L 328.85373 151.77866 L 328.85373 126.48221 L 328.85373 126.48221 L 328.85373 126.48221 L 354.15018 126.48221 L 354.15018 126.48221 L 354.15018 101.18577 L 379.44662 101.18577 L 379.44662 75.88933 L 379.44662 50.592884 L 354.15018 25.296442 z" svg:height="7.841897mm" draw:style-name="style-349" svg:viewBox="0.0 0.0 733.5968 784.1897" svg:width="7.335968mm" svg:x="185.42291mm" svg:y="159.11462mm"/>
          <draw:path svg:d="M 126.48221 50.592884 L 151.77866 0.0 L 177.07509 227.66797 Q 177.07509 455.33594 177.07509 708.30035 L 177.07509 961.2648 L 177.07509 961.2648 L 177.07509 961.2648 L 227.66797 986.5612 L 252.96442 1011.85767 L 252.96442 1011.85767 L 252.96442 1011.85767 L 151.77866 1062.4506 Q 75.88933 1138.3398 50.592884 1138.3398 L 50.592884 1163.6364 L 25.296442 1163.6364 L 0.0 1163.6364 L 0.0 1138.3398 Q 25.296442 1113.0435 50.592884 657.70746 L 75.88933 227.66797 L 101.18577 151.77866 Q 126.48221 101.18577 126.48221 50.592884 z" svg:height="11.636363mm" draw:style-name="style-350" svg:viewBox="0.0 0.0 252.96442 1163.6364" svg:width="2.5296443mm" svg:x="65.011856mm" svg:y="143.17786mm"/>
          <draw:path svg:d="M -1.8189894E-12 25.296442 L -1.8189894E-12 0.0 L 1214.2292 278.26086 Q 2453.755 556.5217 2554.9407 581.8182 L 2656.1265 607.1146 L 2706.7192 607.1146 L 2757.3123 607.1146 L 2807.905 607.1146 L 2858.4978 607.1146 L 2909.0908 632.4111 Q 2959.6836 657.70746 2959.6836 657.70746 L 2959.6836 657.70746 L 2934.3872 657.70746 Q 2909.0908 657.70746 2883.7944 708.30035 L 2858.4978 708.30035 L 2858.4978 733.5968 L 2833.2014 733.5968 L 2833.2014 733.5968 L 2833.2014 758.89325 L 2782.6086 758.89325 Q 2732.0156 758.89325 2453.755 860.07904 Q 2175.494 961.2648 2175.494 935.9683 Q 2175.494 910.6719 1264.8221 1239.5256 L 354.15018 1568.3794 L 303.5573 1568.3794 L 252.96442 1568.3794 L 227.66797 1593.6758 L 202.37154 1593.6758 L 202.37154 1568.3794 L 202.37154 1543.083 L 227.66797 1543.083 L 227.66797 1517.7865 L 227.66797 1517.7865 L 252.96442 1517.7865 L 252.96442 1517.7865 L 252.96442 1517.7865 L 303.5573 1492.4901 L 328.85373 1492.4901 L 328.85373 1467.1936 Q 354.15018 1441.8972 354.15018 1239.5256 Q 354.15018 1037.1542 379.44662 784.1897 Q 430.03952 531.2253 379.44662 531.2253 Q 328.85373 505.92883 328.85373 455.33594 Q 354.15018 379.44662 227.66797 303.5573 Q 101.18577 252.96442 101.18577 202.37154 Q 101.18577 126.48221 50.592884 101.18577 Q -1.8189894E-12 50.592884 -1.8189894E-12 25.296442 z" svg:height="15.936758mm" draw:style-name="style-351" svg:viewBox="0.0 0.0 2959.6836 1593.6758" svg:width="29.596836mm" svg:x="135.083mm" svg:y="50.592884mm"/>
          <draw:path svg:d="M 480.6324 227.66797 L 758.89325 0.0 L 758.89325 0.0 L 758.89325 0.0 L 809.48615 25.296442 L 860.07904 50.592884 L 910.6719 50.592884 Q 961.2648 101.18577 986.5612 101.18577 L 1011.85767 101.18577 L 1011.85767 126.48221 L 1011.85767 126.48221 L 1037.1542 126.48221 L 1037.1542 151.77866 L 1062.4506 151.77866 L 1087.747 151.77866 L 1087.747 151.77866 Q 1087.747 151.77866 1113.0435 177.07509 L 1113.0435 177.07509 L 1113.0435 177.07509 Q 1113.0435 202.37154 1113.0435 202.37154 L 1138.3398 202.37154 L 1138.3398 202.37154 Q 1138.3398 202.37154 1163.6364 227.66797 L 1163.6364 227.66797 L 1163.6364 252.96442 L 1163.6364 252.96442 L 1062.4506 354.15018 Q 986.5612 455.33594 784.1897 607.1146 Q 581.8182 758.89325 556.5217 784.1897 L 556.5217 784.1897 L 480.6324 834.7826 Q 404.74307 860.07904 404.74307 885.3755 L 404.74307 885.3755 L 379.44662 885.3755 L 379.44662 910.6719 L 379.44662 910.6719 L 354.15018 910.6719 L 354.15018 910.6719 L 354.15018 935.9683 L 354.15018 935.9683 L 354.15018 935.9683 L 328.85373 1011.85767 L 328.85373 1087.747 L 354.15018 1087.747 L 379.44662 1113.0435 L 379.44662 1113.0435 L 404.74307 1113.0435 L 404.74307 1113.0435 L 404.74307 1113.0435 L 404.74307 1138.3398 L 404.74307 1138.3398 L 430.03952 1138.3398 L 430.03952 1163.6364 L 455.33594 1163.6364 L 455.33594 1163.6364 L 531.2253 1163.6364 L 607.1146 1163.6364 L 632.4111 1138.3398 L 657.70746 1113.0435 L 657.70746 1113.0435 L 657.70746 1113.0435 L 683.0039 1113.0435 L 683.0039 1113.0435 L 708.30035 1087.747 Q 758.89325 1087.747 758.89325 1062.4506 Q 758.89325 1037.1542 1011.85767 834.7826 L 1264.8221 607.1146 L 1264.8221 607.1146 L 1264.8221 607.1146 L 1290.1185 607.1146 L 1290.1185 607.1146 L 1290.1185 581.8182 L 1315.4149 581.8182 L 1315.4149 581.8182 L 1315.4149 556.5217 L 1340.7114 556.5217 L 1366.0078 556.5217 L 1391.3043 531.2253 L 1416.6007 531.2253 L 1416.6007 531.2253 L 1416.6007 556.5217 L 1416.6007 556.5217 L 1416.6007 556.5217 L 1441.8972 556.5217 L 1441.8972 556.5217 L 1441.8972 581.8182 L 1467.1936 581.8182 L 1467.1936 607.1146 L 1467.1936 657.70746 L 1492.4901 683.0039 L 1492.4901 708.30035 L 1492.4901 733.5968 L 1467.1936 758.89325 L 1467.1936 758.89325 L 1467.1936 758.89325 L 1441.8972 784.1897 L 1416.6007 809.48615 L 1416.6007 809.48615 L 1416.6007 809.48615 L 1391.3043 809.48615 L 1391.3043 809.48615 L 1366.0078 834.7826 Q 1340.7114 860.07904 1188.9327 1011.85767 Q 1037.1542 1163.6364 885.3755 1264.8221 Q 733.5968 1366.0078 556.5217 1366.0078 Q 379.44662 1366.0078 278.26086 1315.4149 Q 202.37154 1264.8221 101.18577 1138.3398 Q -9.094947E-13 1011.85767 -9.094947E-13 860.07904 Q -9.094947E-13 708.30035 -9.094947E-13 657.70746 L 25.296442 632.4111 L 50.592884 632.4111 Q 50.592884 607.1146 50.592884 607.1146 L 50.592884 607.1146 L 50.592884 607.1146 Q 75.88933 607.1146 75.88933 581.8182 L 75.88933 581.8182 L 101.18577 581.8182 Q 101.18577 556.5217 101.18577 556.5217 L 101.18577 556.5217 L 101.18577 556.5217 Q 126.48221 556.5217 126.48221 531.2253 L 126.48221 531.2253 L 151.77866 531.2253 Q 151.77866 505.92883 151.77866 505.92883 L 151.77866 505.92883 L 151.77866 505.92883 Q 177.07509 505.92883 177.07509 480.6324 L 177.07509 480.6324 L 202.37154 480.6324 Q 202.37154 455.33594 480.6324 227.66797 z" svg:height="13.660079mm" draw:style-name="style-352" svg:viewBox="0.0 0.0 1492.4901 1366.0078" svg:width="14.924901mm" svg:x="80.44269mm" svg:y="161.3913mm"/>
          <draw:path svg:d="M 581.8182 25.296442 L 581.8182 -1.8189894E-12 L 758.89325 151.77866 Q 961.2648 303.5573 961.2648 303.5573 L 986.5612 303.5573 L 986.5612 303.5573 Q 986.5612 303.5573 1011.85767 328.85373 L 1011.85767 328.85373 L 1011.85767 354.15018 L 1011.85767 379.44662 L 1011.85767 379.44662 L 986.5612 354.15018 L 986.5612 354.15018 L 961.2648 354.15018 L 961.2648 354.15018 L 961.2648 354.15018 L 961.2648 328.85373 L 961.2648 328.85373 L 935.9683 328.85373 L 935.9683 303.5573 L 910.6719 303.5573 L 885.3755 303.5573 L 885.3755 328.85373 L 860.07904 354.15018 L 860.07904 354.15018 L 860.07904 354.15018 L 657.70746 607.1146 Q 480.6324 834.7826 430.03952 860.07904 Q 404.74307 885.3755 379.44662 885.3755 L 379.44662 910.6719 L 379.44662 910.6719 L 354.15018 910.6719 L 354.15018 910.6719 L 354.15018 935.9683 L 354.15018 935.9683 L 354.15018 935.9683 L 328.85373 961.2648 L 328.85373 961.2648 L 303.5573 961.2648 L 303.5573 961.2648 L 303.5573 935.9683 L 303.5573 935.9683 L 303.5573 910.6719 Q 303.5573 860.07904 303.5573 834.7826 Q 303.5573 809.48615 252.96442 809.48615 L 177.07509 784.1897 L 151.77866 784.1897 L 126.48221 809.48615 L 126.48221 809.48615 L 126.48221 809.48615 L 101.18577 809.48615 L 75.88933 809.48615 L 75.88933 834.7826 L 50.592884 834.7826 L 50.592884 834.7826 L 50.592884 860.07904 L 50.592884 860.07904 L 50.592884 860.07904 L 25.296442 860.07904 L 25.296442 860.07904 L 0.0 885.3755 L 0.0 885.3755 L 0.0 860.07904 L 0.0 834.7826 L 25.296442 834.7826 L 25.296442 809.48615 L 25.296442 809.48615 L 50.592884 809.48615 L 50.592884 809.48615 L 50.592884 809.48615 L 50.592884 784.1897 L 50.592884 784.1897 L 75.88933 758.89325 L 101.18577 733.5968 L 101.18577 733.5968 L 101.18577 708.30035 L 101.18577 708.30035 L 101.18577 708.30035 L 126.48221 708.30035 L 126.48221 708.30035 L 126.48221 683.0039 Q 151.77866 683.0039 202.37154 607.1146 Q 303.5573 505.92883 379.44662 404.74307 Q 480.6324 328.85373 531.2253 202.37154 Q 581.8182 101.18577 607.1146 101.18577 Q 657.70746 101.18577 607.1146 75.88933 Q 581.8182 50.592884 581.8182 25.296442 z" svg:height="9.612648mm" draw:style-name="style-353" svg:viewBox="0.0 0.0 1011.85767 961.2648" svg:width="10.118577mm" svg:x="123.44663mm" svg:y="124.964424mm"/>
          <draw:path svg:d="M 505.92883 25.296442 L 505.92883 0.0 L 1973.1224 430.03952 Q 3440.3162 860.07904 3490.909 860.07904 L 3541.502 860.07904 L 3617.391 885.3755 L 3718.577 885.3755 L 3743.8733 885.3755 L 3769.17 910.6719 L 3769.17 910.6719 L 3769.17 910.6719 L 3743.8733 935.9683 L 3718.577 961.2648 L 3718.577 961.2648 L 3718.577 961.2648 L 3718.577 986.5612 L 3718.577 986.5612 L 3693.2805 986.5612 L 3693.2805 1011.85767 L 3667.9841 1011.85767 Q 3642.6875 1011.85767 3566.7983 1087.747 L 3516.2053 1163.6364 L 3490.909 1163.6364 L 3490.909 1163.6364 L 3490.909 1188.9327 L 3465.6125 1188.9327 L 3465.6125 1188.9327 L 3465.6125 1214.2292 L 3465.6125 1214.2292 L 3465.6125 1214.2292 L 3465.6125 1239.5256 L 3465.6125 1264.8221 L 3465.6125 1264.8221 L 3465.6125 1264.8221 L 3490.909 1290.1185 L 3516.2053 1290.1185 L 3516.2053 1315.4149 L 3516.2053 1340.7114 L 3541.502 1340.7114 L 3541.502 1340.7114 L 3541.502 1340.7114 L 3541.502 1366.0078 L 3516.2053 1366.0078 L 3490.909 1366.0078 L 3465.6125 1391.3043 L 3415.0195 1416.6007 L 3389.7231 1416.6007 L 3364.4268 1416.6007 L 3364.4268 1416.6007 L 3364.4268 1416.6007 L 3364.4268 1391.3043 L 3364.4268 1391.3043 L 3389.7231 1366.0078 L 3389.7231 1340.7114 L 3364.4268 1340.7114 L 3313.834 1315.4149 L 3313.834 1315.4149 L 3313.834 1315.4149 L 3313.834 1290.1185 L 3313.834 1264.8221 L 3313.834 1264.8221 L 3313.834 1264.8221 L 3313.834 1239.5256 L 3313.834 1239.5256 L 3339.1304 1239.5256 L 3339.1304 1214.2292 L 3339.1304 1214.2292 L 3364.4268 1214.2292 L 3364.4268 1214.2292 L 3364.4268 1214.2292 L 3364.4268 1188.9327 L 3364.4268 1188.9327 L 3389.7231 1188.9327 L 3389.7231 1163.6364 L 3364.4268 1163.6364 L 3339.1304 1163.6364 L 3313.834 1188.9327 L 3288.5374 1214.2292 L 3288.5374 1214.2292 L 3263.241 1214.2292 L 3263.241 1214.2292 L 3263.241 1214.2292 L 3212.6482 1239.5256 Q 3187.3516 1264.8221 3136.7588 1290.1185 Q 3060.8694 1340.7114 3035.573 1416.6007 Q 3010.2766 1467.1936 2984.9802 1441.8972 Q 2959.6836 1416.6007 2858.4978 1416.6007 L 2782.6086 1416.6007 L 2782.6086 1416.6007 Q 2782.6086 1416.6007 2732.0156 1391.3043 L 2681.4229 1366.0078 L 2630.8298 1366.0078 L 2580.237 1366.0078 L 2580.237 1366.0078 L 2580.237 1366.0078 L 2580.237 1340.7114 L 2605.5334 1340.7114 L 2605.5334 1315.4149 L 2605.5334 1290.1185 L 2554.9407 1290.1185 L 2529.6443 1264.8221 L 2504.3477 1264.8221 L 2479.0513 1264.8221 L 2453.755 1239.5256 Q 2403.1619 1214.2292 2251.3833 1163.6364 Q 2124.9011 1113.0435 1138.3398 784.1897 L 151.77866 455.33594 L 126.48221 455.33594 L 75.88933 455.33594 L 25.296442 430.03952 L -1.8189894E-12 404.74307 L -1.8189894E-12 404.74307 L -1.8189894E-12 404.74307 L 25.296442 404.74307 L 75.88933 404.74307 L 75.88933 379.44662 L 75.88933 379.44662 L 101.18577 379.44662 L 101.18577 354.15018 L 227.66797 354.15018 Q 379.44662 328.85373 379.44662 278.26086 Q 404.74307 202.37154 379.44662 202.37154 Q 379.44662 177.07509 379.44662 177.07509 Q 379.44662 151.77866 430.03952 151.77866 L 455.33594 151.77866 L 455.33594 126.48221 L 430.03952 126.48221 L 430.03952 126.48221 L 430.03952 101.18577 L 430.03952 101.18577 L 430.03952 101.18577 L 430.03952 101.18577 L 430.03952 75.88933 L 480.6324 50.592884 Q 505.92883 50.592884 505.92883 25.296442 z" svg:height="14.418972mm" draw:style-name="style-354" svg:viewBox="0.0 0.0 3769.17 1441.8972" svg:width="37.6917mm" svg:x="136.85374mm" svg:y="43.003952mm"/>
          <draw:path svg:d="M 202.37154 50.592884 L 227.66797 50.592884 L 227.66797 50.592884 Q 227.66797 50.592884 227.66797 75.88933 Q 252.96442 75.88933 202.37154 126.48221 Q 151.77866 177.07509 101.18577 202.37154 L 25.296442 252.96442 L 25.296442 252.96442 L -3.6379788E-12 227.66797 L -3.6379788E-12 202.37154 L -3.6379788E-12 177.07509 L -3.6379788E-12 126.48221 Q 25.296442 50.592884 101.18577 25.296442 Q 151.77866 0.0 177.07509 0.0 Q 202.37154 50.592884 202.37154 50.592884 z" svg:height="2.5296443mm" draw:style-name="style-355" svg:viewBox="0.0 0.0 227.66797 252.96442" svg:width="2.2766798mm" svg:x="185.16995mm" svg:y="127.494064mm"/>
          <draw:path svg:d="M 151.77866 25.296442 L 202.37154 0.0 L 202.37154 0.0 Q 202.37154 0.0 227.66797 25.296442 L 227.66797 25.296442 L 252.96442 50.592884 Q 252.96442 75.88933 278.26086 75.88933 L 303.5573 75.88933 L 303.5573 177.07509 Q 303.5573 252.96442 227.66797 379.44662 Q 177.07509 480.6324 126.48221 480.6324 L 75.88933 480.6324 L 75.88933 480.6324 L 50.592884 480.6324 L 50.592884 480.6324 L 50.592884 480.6324 L 50.592884 480.6324 Q 25.296442 480.6324 0.0 455.33594 Q 0.0 430.03952 0.0 328.85373 Q 25.296442 252.96442 50.592884 252.96442 Q 75.88933 252.96442 101.18577 126.48221 Q 126.48221 25.296442 151.77866 25.296442 z" svg:height="4.806324mm" draw:style-name="style-356" svg:viewBox="0.0 0.0 303.5573 480.6324" svg:width="3.035573mm" svg:x="190.73517mm" svg:y="161.64426mm"/>
          <draw:path svg:d="M 657.70746 50.592884 L 657.70746 50.592884 L 505.92883 75.88933 Q 328.85373 75.88933 278.26086 126.48221 Q 252.96442 151.77866 227.66797 227.66797 Q 202.37154 328.85373 227.66797 379.44662 Q 252.96442 455.33594 252.96442 480.6324 L 252.96442 480.6324 L 252.96442 480.6324 Q 252.96442 480.6324 202.37154 480.6324 Q 151.77866 480.6324 151.77866 480.6324 Q 126.48221 505.92883 101.18577 480.6324 L 50.592884 480.6324 L 50.592884 455.33594 L 50.592884 430.03952 L 25.296442 430.03952 L 25.296442 430.03952 L 25.296442 404.74307 L 0.0 404.74307 L 0.0 404.74307 L 0.0 404.74307 L 0.0 354.15018 L 0.0 303.5573 L 0.0 278.26086 L 0.0 252.96442 L 0.0 227.66797 L 0.0 177.07509 L 25.296442 126.48221 Q 50.592884 101.18577 50.592884 75.88933 L 75.88933 50.592884 L 101.18577 50.592884 Q 101.18577 25.296442 101.18577 25.296442 L 101.18577 25.296442 L 151.77866 0.0 Q 202.37154 -25.296442 404.74307 0.0 Q 607.1146 25.296442 632.4111 25.296442 Q 657.70746 25.296442 657.70746 50.592884 z" svg:height="4.806324mm" draw:style-name="style-357" svg:viewBox="0.0 0.0 657.70746 480.6324" svg:width="6.577075mm" svg:x="29.849802mm" svg:y="105.48616mm"/>
          <draw:path svg:d="M 404.74307 0.0 L 430.03952 0.0 L 430.03952 25.296442 Q 430.03952 50.592884 379.44662 75.88933 Q 328.85373 101.18577 328.85373 202.37154 Q 278.26086 328.85373 328.85373 430.03952 Q 328.85373 531.2253 379.44662 581.8182 Q 430.03952 657.70746 455.33594 657.70746 L 480.6324 657.70746 L 480.6324 683.0039 L 480.6324 683.0039 L 505.92883 683.0039 L 505.92883 708.30035 L 505.92883 708.30035 L 531.2253 708.30035 L 531.2253 708.30035 L 531.2253 708.30035 L 531.2253 733.5968 L 531.2253 733.5968 L 556.5217 733.5968 L 556.5217 758.89325 L 581.8182 758.89325 L 607.1146 758.89325 L 632.4111 758.89325 L 657.70746 758.89325 L 885.3755 809.48615 Q 1113.0435 860.07904 1214.2292 860.07904 L 1315.4149 860.07904 L 1315.4149 860.07904 L 1315.4149 860.07904 L 1315.4149 885.3755 L 1290.1185 885.3755 L 1290.1185 910.6719 L 1290.1185 961.2648 L 1315.4149 961.2648 L 1315.4149 986.5612 L 1290.1185 986.5612 L 1239.5256 1011.85767 L 1214.2292 1011.85767 L 1188.9327 1011.85767 L 1163.6364 1037.1542 L 1138.3398 1062.4506 L 1087.747 1062.4506 L 1037.1542 1062.4506 L 986.5612 1087.747 L 935.9683 1113.0435 L 935.9683 1113.0435 L 935.9683 1113.0435 L 733.5968 1113.0435 Q 556.5217 1113.0435 480.6324 1087.747 Q 430.03952 1062.4506 303.5573 986.5612 Q 177.07509 910.6719 101.18577 809.48615 Q 25.296442 683.0039 1.8189894E-12 556.5217 Q -25.296442 430.03952 50.592884 303.5573 L 101.18577 202.37154 L 126.48221 202.37154 Q 126.48221 202.37154 126.48221 177.07509 L 126.48221 177.07509 L 126.48221 177.07509 Q 151.77866 151.77866 151.77866 151.77866 L 151.77866 151.77866 L 177.07509 151.77866 Q 177.07509 151.77866 177.07509 126.48221 L 177.07509 126.48221 L 177.07509 126.48221 L 202.37154 101.18577 L 278.26086 50.592884 Q 379.44662 0.0 404.74307 0.0 z" svg:height="11.130434mm" draw:style-name="style-358" svg:viewBox="0.0 0.0 1315.4149 1113.0435" svg:width="13.15415mm" svg:x="84.23715mm" svg:y="124.458496mm"/>
          <draw:path svg:d="M 303.5573 1.8189894E-12 L 404.74307 1.8189894E-12 L 404.74307 1.8189894E-12 Q 379.44662 1.8189894E-12 379.44662 1.8189894E-12 L 379.44662 25.296442 L 379.44662 25.296442 Q 379.44662 25.296442 354.15018 50.592884 L 354.15018 50.592884 L 278.26086 75.88933 Q 227.66797 101.18577 177.07509 126.48221 L 126.48221 151.77866 L 75.88933 151.77866 L 9.094947E-13 151.77866 L 9.094947E-13 151.77866 Q -25.296442 126.48221 101.18577 75.88933 Q 202.37154 1.8189894E-12 303.5573 1.8189894E-12 z" svg:height="1.5177865mm" draw:style-name="style-359" svg:viewBox="0.0 0.0 404.74307 151.77866" svg:width="4.0474305mm" svg:x="56.916992mm" svg:y="156.33202mm"/>
          <draw:path svg:d="M 0.0 50.592884 L 0.0 0.0 L 0.0 0.0 L 0.0 0.0 L 126.48221 101.18577 Q 227.66797 151.77866 278.26086 151.77866 Q 303.5573 151.77866 328.85373 177.07509 L 379.44662 177.07509 L 683.0039 202.37154 Q 961.2648 202.37154 1214.2292 227.66797 L 1467.1936 227.66797 L 1467.1936 252.96442 L 1467.1936 303.5573 L 1467.1936 354.15018 L 1467.1936 430.03952 L 1467.1936 430.03952 L 1467.1936 455.33594 L 1467.1936 455.33594 L 1441.8972 455.33594 L 1441.8972 455.33594 L 1441.8972 480.6324 L 1441.8972 480.6324 Q 1441.8972 480.6324 1163.6364 480.6324 L 910.6719 480.6324 L 834.7826 480.6324 L 784.1897 455.33594 L 657.70746 455.33594 Q 531.2253 455.33594 430.03952 430.03952 Q 354.15018 404.74307 227.66797 328.85373 L 75.88933 252.96442 L 75.88933 227.66797 Q 75.88933 202.37154 25.296442 151.77866 Q 25.296442 126.48221 0.0 50.592884 z" svg:height="4.806324mm" draw:style-name="style-360" svg:viewBox="0.0 0.0 1467.1936 480.6324" svg:width="14.671936mm" svg:x="70.071144mm" svg:y="108.7747mm"/>
          <draw:path svg:d="M 0.0 75.88933 L 25.296442 1.8189894E-12 L 25.296442 1.8189894E-12 L 25.296442 1.8189894E-12 L 25.296442 25.296442 Q 25.296442 75.88933 75.88933 75.88933 L 151.77866 75.88933 L 683.0039 101.18577 L 1214.2292 101.18577 L 1239.5256 126.48221 Q 1290.1185 177.07509 1239.5256 177.07509 Q 1163.6364 177.07509 1062.4506 202.37154 L 961.2648 227.66797 L 885.3755 227.66797 L 834.7826 227.66797 L 834.7826 252.96442 L 834.7826 252.96442 L 531.2253 252.96442 Q 252.96442 227.66797 126.48221 227.66797 L 25.296442 227.66797 L 25.296442 202.37154 Q 25.296442 202.37154 0.0 202.37154 L 0.0 202.37154 L 0.0 177.07509 L 0.0 151.77866 L 0.0 75.88933 z" svg:height="2.5296443mm" draw:style-name="style-361" svg:viewBox="0.0 0.0 1239.5256 252.96442" svg:width="12.395256mm" svg:x="44.7747mm" svg:y="146.4664mm"/>
          <draw:path svg:d="M 177.07509 0.0 L 227.66797 0.0 L 252.96442 0.0 Q 252.96442 25.296442 252.96442 25.296442 L 278.26086 25.296442 L 278.26086 25.296442 Q 278.26086 25.296442 202.37154 50.592884 L 101.18577 75.88933 L 101.18577 75.88933 Q 101.18577 75.88933 50.592884 50.592884 L 0.0 50.592884 L 50.592884 25.296442 Q 126.48221 25.296442 177.07509 0.0 z" svg:height="0.75889325mm" draw:style-name="style-362" svg:viewBox="0.0 0.0 278.26086 75.88933" svg:width="2.7826085mm" svg:x="145.7075mm" svg:y="142.9249mm"/>
          <draw:path svg:d="M 75.88933 25.296442 L 151.77866 3.6379788E-12 L 177.07509 3.6379788E-12 L 202.37154 3.6379788E-12 L 227.66797 25.296442 Q 252.96442 50.592884 227.66797 50.592884 Q 202.37154 50.592884 202.37154 75.88933 L 177.07509 75.88933 L 151.77866 75.88933 Q 101.18577 50.592884 50.592884 50.592884 L 0.0 50.592884 L 0.0 50.592884 Q 0.0 50.592884 75.88933 25.296442 z" svg:height="0.75889325mm" draw:style-name="style-363" svg:viewBox="0.0 0.0 227.66797 75.88933" svg:width="2.2766798mm" svg:x="13.660079mm" svg:y="175.05138mm"/>
          <draw:path svg:d="M 430.03952 -1.8189894E-12 L 531.2253 -1.8189894E-12 L 809.48615 303.5573 Q 1087.747 581.8182 1113.0435 607.1146 L 1113.0435 607.1146 L 1113.0435 632.4111 L 1113.0435 657.70746 L 1138.3398 657.70746 L 1138.3398 683.0039 L 1163.6364 683.0039 L 1163.6364 683.0039 L 1264.8221 784.1897 Q 1366.0078 910.6719 1366.0078 935.9683 L 1366.0078 935.9683 L 1340.7114 1113.0435 Q 1315.4149 1290.1185 1264.8221 1340.7114 Q 1239.5256 1391.3043 1188.9327 1391.3043 Q 1138.3398 1391.3043 1011.85767 1391.3043 L 910.6719 1391.3043 L 885.3755 1391.3043 L 860.07904 1391.3043 L 860.07904 1391.3043 L 860.07904 1366.0078 L 834.7826 1366.0078 L 834.7826 1340.7114 L 834.7826 1340.7114 L 809.48615 1340.7114 L 809.48615 1315.4149 L 809.48615 1290.1185 L 784.1897 1290.1185 Q 784.1897 1290.1185 758.89325 1239.5256 Q 758.89325 1214.2292 455.33594 885.3755 Q 151.77866 531.2253 75.88933 404.74307 L -9.094947E-13 278.26086 L -9.094947E-13 252.96442 L -9.094947E-13 227.66797 L -9.094947E-13 227.66797 L -9.094947E-13 227.66797 L -9.094947E-13 202.37154 L -9.094947E-13 202.37154 L -9.094947E-13 202.37154 L 25.296442 177.07509 L 25.296442 177.07509 L 25.296442 177.07509 L 25.296442 177.07509 L 25.296442 177.07509 L 177.07509 75.88933 Q 328.85373 25.296442 430.03952 -1.8189894E-12 z" svg:height="13.913043mm" draw:style-name="style-364" svg:viewBox="0.0 0.0 1366.0078 1391.3043" svg:width="13.660079mm" svg:x="64.25296mm" svg:y="119.14624mm"/>
          <draw:path svg:d="M 303.5573 0.0 L 303.5573 0.0 L 303.5573 25.296442 L 303.5573 25.296442 L 303.5573 25.296442 Q 303.5573 25.296442 303.5573 50.592884 L 328.85373 50.592884 L 328.85373 75.88933 Q 354.15018 75.88933 354.15018 75.88933 L 354.15018 75.88933 L 404.74307 101.18577 Q 455.33594 126.48221 455.33594 151.77866 Q 455.33594 177.07509 480.6324 177.07509 L 505.92883 177.07509 L 505.92883 227.66797 Q 480.6324 278.26086 455.33594 303.5573 Q 430.03952 303.5573 404.74307 430.03952 Q 404.74307 556.5217 379.44662 607.1146 L 354.15018 657.70746 L 354.15018 708.30035 L 354.15018 758.89325 L 303.5573 860.07904 Q 252.96442 961.2648 252.96442 1011.85767 L 252.96442 1062.4506 L 278.26086 1062.4506 L 278.26086 1087.747 L 278.26086 1087.747 L 303.5573 1087.747 L 303.5573 1138.3398 L 303.5573 1163.6364 L 278.26086 1163.6364 L 278.26086 1163.6364 L 278.26086 1163.6364 L 252.96442 1163.6364 L 252.96442 1138.3398 L 252.96442 1113.0435 L 227.66797 1087.747 L 202.37154 1062.4506 L 202.37154 1062.4506 L 202.37154 1037.1542 L 202.37154 1037.1542 L 202.37154 1037.1542 L 177.07509 1037.1542 L 177.07509 1037.1542 L 177.07509 1011.85767 L 151.77866 1011.85767 L 151.77866 986.5612 Q 151.77866 961.2648 126.48221 935.9683 Q 101.18577 935.9683 75.88933 733.5968 L 50.592884 505.92883 L 50.592884 480.6324 L 50.592884 455.33594 L 25.296442 455.33594 L 0.0 455.33594 L 0.0 404.74307 Q 25.296442 328.85373 50.592884 328.85373 Q 101.18577 303.5573 151.77866 177.07509 Q 202.37154 50.592884 252.96442 50.592884 Q 278.26086 50.592884 278.26086 25.296442 Q 303.5573 0.0 303.5573 0.0 z" svg:height="11.636363mm" draw:style-name="style-365" svg:viewBox="0.0 0.0 505.92883 1163.6364" svg:width="5.0592885mm" svg:x="235.25691mm" svg:y="68.04743mm"/>
          <draw:path svg:d="M 3237.9446 0.0 L 3263.241 0.0 L 3263.241 25.296442 L 3263.241 25.296442 L 3288.5374 25.296442 L 3288.5374 50.592884 L 3288.5374 50.592884 L 3313.834 50.592884 L 3313.834 75.88933 L 3313.834 101.18577 L 3339.1304 151.77866 L 3364.4268 177.07509 L 3364.4268 202.37154 L 3364.4268 227.66797 L 3364.4268 252.96442 L 3364.4268 252.96442 L 3364.4268 278.26086 L 3364.4268 303.5573 L 3288.5374 303.5573 Q 3212.6482 303.5573 2883.7944 328.85373 Q 2554.9407 354.15018 2428.4585 404.74307 Q 2301.9763 455.33594 2124.9011 556.5217 Q 1947.826 657.70746 1087.747 1011.85767 L 202.37154 1366.0078 L 177.07509 1391.3043 L 151.77866 1416.6007 L 126.48221 1416.6007 L 75.88933 1416.6007 L 75.88933 1416.6007 L 50.592884 1416.6007 L 50.592884 1391.3043 L 75.88933 1391.3043 L 75.88933 1366.0078 L 75.88933 1366.0078 L 50.592884 1366.0078 L 50.592884 1366.0078 L 25.296442 1340.7114 L 0.0 1340.7114 L 0.0 1340.7114 L 0.0 1315.4149 L 25.296442 1315.4149 L 50.592884 1315.4149 L 75.88933 1290.1185 L 101.18577 1264.8221 L 126.48221 1264.8221 L 151.77866 1264.8221 L 379.44662 1163.6364 Q 607.1146 1062.4506 632.4111 1011.85767 Q 683.0039 961.2648 961.2648 809.48615 Q 1264.8221 657.70746 1290.1185 632.4111 Q 1340.7114 607.1146 1391.3043 607.1146 L 1441.8972 607.1146 L 1492.4901 581.8182 L 1517.7865 581.8182 L 1517.7865 556.5217 L 1492.4901 531.2253 L 1492.4901 505.92883 L 1492.4901 480.6324 L 1441.8972 480.6324 L 1391.3043 455.33594 L 1340.7114 455.33594 L 1315.4149 455.33594 L 1264.8221 430.03952 L 1214.2292 430.03952 L 1214.2292 430.03952 L 1214.2292 404.74307 L 1239.5256 404.74307 L 1290.1185 404.74307 L 1340.7114 379.44662 L 1391.3043 354.15018 L 1467.1936 328.85373 Q 1543.083 303.5573 1492.4901 278.26086 Q 1467.1936 252.96442 1796.0474 151.77866 Q 2150.1975 0.0 2150.1975 0.0 L 2150.1975 0.0 L 2200.7905 0.0 L 2276.6797 0.0 L 2757.3123 0.0 Q 3212.6482 0.0 3237.9446 0.0 z" svg:height="14.166007mm" draw:style-name="style-366" svg:viewBox="0.0 0.0 3364.4268 1416.6007" svg:width="33.644268mm" svg:x="184.41106mm" svg:y="38.450592mm"/>
          <draw:path svg:d="M 1239.5256 25.296442 L 1239.5256 25.296442 L 1087.747 50.592884 Q 910.6719 101.18577 607.1146 202.37154 Q 303.5573 303.5573 227.66797 303.5573 L 151.77866 303.5573 L 151.77866 303.5573 L 126.48221 303.5573 L 101.18577 278.26086 L 50.592884 252.96442 L 25.296442 252.96442 L 0.0 252.96442 L 0.0 227.66797 L 0.0 202.37154 L 0.0 202.37154 L 0.0 177.07509 L 50.592884 177.07509 L 101.18577 151.77866 L 455.33594 75.88933 Q 834.7826 0.0 1037.1542 0.0 Q 1239.5256 0.0 1239.5256 25.296442 z" svg:height="3.035573mm" draw:style-name="style-367" svg:viewBox="0.0 0.0 1239.5256 303.5573" svg:width="12.395256mm" svg:x="24.790512mm" svg:y="164.42686mm"/>
          <draw:path svg:d="M 126.48221 1745.4545 L 126.48221 1694.8616 L 101.18577 1694.8616 L 75.88933 1720.1581 L 75.88933 1720.1581 L 75.88933 1720.1581 L 50.592884 1720.1581 L 50.592884 1720.1581 L 25.296442 1745.4545 L 0.0 1745.4545 L 0.0 1720.1581 L 25.296442 1720.1581 L 25.296442 1720.1581 L 25.296442 1720.1581 L 25.296442 1694.8616 L 25.296442 1694.8616 L 50.592884 1694.8616 L 50.592884 1669.5652 L 75.88933 1669.5652 Q 101.18577 1669.5652 177.07509 1568.3794 Q 278.26086 1467.1936 354.15018 1366.0078 Q 430.03952 1239.5256 556.5217 961.2648 Q 683.0039 683.0039 784.1897 607.1146 Q 885.3755 505.92883 961.2648 252.96442 L 1037.1542 25.296442 L 1037.1542 50.592884 L 1037.1542 75.88933 L 1062.4506 75.88933 L 1087.747 50.592884 L 1163.6364 50.592884 Q 1239.5256 0.0 1568.3794 0.0 Q 1897.2332 0.0 2124.9011 101.18577 Q 2352.569 202.37154 2504.3477 303.5573 Q 2656.1265 430.03952 2656.1265 455.33594 Q 2656.1265 480.6324 2681.4229 480.6324 Q 2706.7192 480.6324 2858.4978 758.89325 Q 3010.2766 1062.4506 3010.2766 1264.8221 Q 3060.8694 1492.4901 3010.2766 1694.8616 Q 2959.6836 1897.2332 2858.4978 2124.9011 Q 2757.3123 2352.569 2554.9407 2529.6443 Q 2352.569 2681.4229 2099.6047 2782.6086 Q 1821.3438 2883.7944 1517.7865 2883.7944 Q 1214.2292 2883.7944 961.2648 2757.3123 Q 708.30035 2630.8298 556.5217 2479.0513 Q 379.44662 2327.2727 278.26086 2099.6047 Q 177.07509 1871.9366 151.77866 1821.3438 Q 126.48221 1796.0474 126.48221 1745.4545 z" svg:height="28.837944mm" draw:style-name="style-368" svg:viewBox="0.0 0.0 3010.2766 2883.7944" svg:width="30.102766mm" svg:x="27.573122mm" svg:y="25.296442mm"/>
          <draw:path svg:d="M 0.0 25.296442 L 0.0 0.0 L 0.0 0.0 L 0.0 25.296442 L 0.0 25.296442 L 0.0 25.296442 L 25.296442 25.296442 L 25.296442 25.296442 L 25.296442 50.592884 L 50.592884 50.592884 L 50.592884 50.592884 L 50.592884 75.88933 L 50.592884 75.88933 L 50.592884 75.88933 L 75.88933 75.88933 L 75.88933 75.88933 L 101.18577 101.18577 L 126.48221 126.48221 L 126.48221 126.48221 L 151.77866 126.48221 L 151.77866 126.48221 L 151.77866 126.48221 L 151.77866 151.77866 L 151.77866 151.77866 L 227.66797 177.07509 Q 278.26086 227.66797 354.15018 328.85373 Q 455.33594 430.03952 708.30035 632.4111 Q 986.5612 834.7826 986.5612 860.07904 Q 986.5612 885.3755 1163.6364 986.5612 Q 1315.4149 1113.0435 1315.4149 1138.3398 Q 1315.4149 1163.6364 1441.8972 1264.8221 Q 1568.3794 1340.7114 1568.3794 1366.0078 L 1568.3794 1366.0078 L 1593.6758 1366.0078 L 1593.6758 1391.3043 L 1593.6758 1391.3043 L 1618.9723 1391.3043 L 1618.9723 1391.3043 L 1618.9723 1391.3043 L 1618.9723 1416.6007 L 1618.9723 1416.6007 L 1644.2687 1416.6007 L 1644.2687 1441.8972 L 1644.2687 1441.8972 L 1669.5652 1441.8972 L 1669.5652 1441.8972 L 1669.5652 1441.8972 L 1720.1581 1467.1936 L 1745.4545 1467.1936 L 1745.4545 1644.2687 L 1745.4545 1821.3438 L 1720.1581 1821.3438 L 1720.1581 1796.0474 L 1720.1581 1796.0474 L 1720.1581 1796.0474 L 1694.8616 1796.0474 L 1694.8616 1796.0474 L 1694.8616 1770.751 L 1669.5652 1770.751 L 1669.5652 1770.751 L 1669.5652 1745.4545 L 1669.5652 1745.4545 L 1669.5652 1745.4545 L 1644.2687 1745.4545 L 1644.2687 1745.4545 L 1644.2687 1720.1581 L 1618.9723 1720.1581 L 1618.9723 1720.1581 L 1618.9723 1694.8616 L 1618.9723 1694.8616 L 1618.9723 1694.8616 L 1593.6758 1694.8616 L 1593.6758 1694.8616 L 1593.6758 1669.5652 Q 1568.3794 1669.5652 860.07904 935.9683 L 101.18577 202.37154 L 101.18577 202.37154 L 101.18577 177.07509 L 101.18577 177.07509 L 101.18577 177.07509 L 75.88933 177.07509 L 75.88933 177.07509 L 75.88933 151.77866 L 50.592884 151.77866 L 50.592884 151.77866 L 50.592884 126.48221 L 50.592884 126.48221 L 50.592884 126.48221 L 25.296442 126.48221 L 25.296442 126.48221 L 25.296442 101.18577 L 0.0 101.18577 L 0.0 101.18577 L 0.0 75.88933 L 0.0 75.88933 L 0.0 75.88933 L 0.0 25.296442 z" svg:height="18.213438mm" draw:style-name="style-369" svg:viewBox="0.0 0.0 1745.4545 1821.3438" svg:width="17.454544mm" svg:x="302.54544mm" svg:y="117.628456mm"/>
          <draw:path svg:d="M 1871.9366 0.0 L 1871.9366 0.0 L 1846.6403 0.0 Q 1846.6403 0.0 1846.6403 25.296442 L 1846.6403 25.296442 L 1846.6403 25.296442 Q 1821.3438 50.592884 1694.8616 101.18577 L 1568.3794 151.77866 L 1543.083 151.77866 L 1517.7865 151.77866 L 1492.4901 151.77866 Q 1492.4901 151.77866 784.1897 303.5573 L 101.18577 455.33594 L 75.88933 455.33594 L 25.296442 455.33594 L 25.296442 455.33594 L 25.296442 430.03952 L 0.0 404.74307 L 0.0 379.44662 L 75.88933 379.44662 L 126.48221 354.15018 L 910.6719 177.07509 Q 1694.8616 0.0 1796.0474 0.0 Q 1871.9366 0.0 1871.9366 0.0 z" svg:height="4.5533595mm" draw:style-name="style-370" svg:viewBox="0.0 0.0 1871.9366 455.33594" svg:width="18.719366mm" svg:x="147.98419mm" svg:y="154.30829mm"/>
          <draw:path svg:d="M 632.4111 1.8189894E-12 L 632.4111 1.8189894E-12 L 708.30035 25.296442 Q 784.1897 75.88933 784.1897 101.18577 Q 784.1897 126.48221 935.9683 227.66797 Q 1113.0435 328.85373 1113.0435 379.44662 Q 1113.0435 430.03952 1290.1185 556.5217 Q 1467.1936 683.0039 1517.7865 784.1897 Q 1543.083 860.07904 1543.083 910.6719 Q 1543.083 961.2648 1618.9723 986.5612 Q 1694.8616 986.5612 1669.5652 986.5612 Q 1644.2687 1011.85767 1669.5652 1062.4506 Q 1694.8616 1138.3398 1694.8616 1138.3398 L 1694.8616 1138.3398 L 1720.1581 1138.3398 L 1720.1581 1138.3398 L 1720.1581 1163.6364 L 1745.4545 1163.6364 L 1745.4545 1188.9327 L 1745.4545 1214.2292 L 1770.751 1214.2292 L 1770.751 1239.5256 L 1770.751 1239.5256 L 1796.0474 1239.5256 L 1796.0474 1264.8221 L 1796.0474 1290.1185 L 1796.0474 1315.4149 L 1796.0474 1340.7114 L 1796.0474 1340.7114 L 1796.0474 1340.7114 L 1796.0474 1340.7114 L 1796.0474 1315.4149 L 1770.751 1315.4149 L 1770.751 1290.1185 L 1770.751 1290.1185 L 1745.4545 1290.1185 L 1745.4545 1264.8221 L 1745.4545 1239.5256 L 1720.1581 1239.5256 L 1720.1581 1239.5256 L 1720.1581 1214.2292 L 1694.8616 1214.2292 L 1694.8616 1214.2292 L 1694.8616 1188.9327 L 1694.8616 1188.9327 L 1694.8616 1188.9327 L 1669.5652 1188.9327 L 1669.5652 1188.9327 L 1669.5652 1163.6364 L 1644.2687 1163.6364 L 1644.2687 1163.6364 Q 1644.2687 1138.3398 1543.083 1037.1542 Q 1416.6007 935.9683 1087.747 683.0039 Q 758.89325 430.03952 430.03952 303.5573 L 126.48221 177.07509 L 75.88933 151.77866 L 50.592884 126.48221 L 50.592884 126.48221 L 25.296442 126.48221 L 25.296442 126.48221 L 25.296442 126.48221 L 25.296442 101.18577 L 25.296442 101.18577 L 0.0 101.18577 L 0.0 75.88933 L 25.296442 75.88933 L 50.592884 75.88933 L 75.88933 101.18577 L 101.18577 126.48221 L 126.48221 126.48221 L 177.07509 126.48221 L 227.66797 126.48221 Q 278.26086 101.18577 278.26086 75.88933 Q 252.96442 25.296442 379.44662 25.296442 Q 531.2253 25.296442 581.8182 25.296442 Q 607.1146 25.296442 632.4111 1.8189894E-12 z" svg:height="13.407114mm" draw:style-name="style-371" svg:viewBox="0.0 0.0 1796.0474 1340.7114" svg:width="17.960474mm" svg:x="219.82608mm" svg:y="107.50988mm"/>
          <draw:path svg:d="M 9.094947E-13 75.88933 L 9.094947E-13 0.0 L 50.592884 25.296442 Q 126.48221 50.592884 126.48221 75.88933 L 126.48221 101.18577 L 126.48221 126.48221 Q 126.48221 151.77866 101.18577 151.77866 L 75.88933 151.77866 L 25.296442 151.77866 Q 9.094947E-13 151.77866 9.094947E-13 75.88933 z" svg:height="1.5177865mm" draw:style-name="style-372" svg:viewBox="0.0 0.0 126.48221 151.77866" svg:width="1.2648221mm" svg:x="71.083mm" svg:y="162.40315mm"/>
          <draw:path svg:d="M 0.0 25.296442 L 25.296442 1.8189894E-12 L 25.296442 1.8189894E-12 L 25.296442 25.296442 L 50.592884 25.296442 L 75.88933 25.296442 L 177.07509 25.296442 L 252.96442 25.296442 L 328.85373 25.296442 L 379.44662 25.296442 L 379.44662 75.88933 Q 379.44662 101.18577 278.26086 126.48221 L 177.07509 126.48221 L 177.07509 151.77866 L 151.77866 151.77866 L 126.48221 151.77866 Q 101.18577 126.48221 75.88933 126.48221 Q 25.296442 101.18577 0.0 75.88933 Q -25.296442 25.296442 0.0 25.296442 z" svg:height="1.5177865mm" draw:style-name="style-373" svg:viewBox="0.0 0.0 379.44662 151.77866" svg:width="3.7944663mm" svg:x="89.80237mm" svg:y="129.77075mm"/>
          <draw:path svg:d="M 50.592884 25.296442 L 75.88933 25.296442 L 101.18577 1.8189894E-12 L 151.77866 1.8189894E-12 L 354.15018 25.296442 Q 556.5217 75.88933 910.6719 227.66797 Q 1290.1185 379.44662 1315.4149 379.44662 L 1315.4149 379.44662 L 1315.4149 379.44662 L 1315.4149 379.44662 L 1340.7114 379.44662 L 1340.7114 404.74307 L 1340.7114 404.74307 L 1315.4149 404.74307 L 1315.4149 404.74307 L 1315.4149 430.03952 L 1315.4149 430.03952 L 1315.4149 430.03952 L 1290.1185 430.03952 L 1290.1185 430.03952 L 1163.6364 632.4111 Q 1062.4506 784.1897 1062.4506 809.48615 L 1062.4506 809.48615 L 1037.1542 834.7826 L 1037.1542 860.07904 L 1011.85767 885.3755 Q 1011.85767 935.9683 986.5612 961.2648 L 961.2648 986.5612 L 961.2648 986.5612 L 961.2648 986.5612 L 961.2648 986.5612 Q 961.2648 961.2648 910.6719 935.9683 Q 885.3755 935.9683 556.5217 784.1897 Q 202.37154 632.4111 151.77866 607.1146 Q 75.88933 581.8182 25.296442 505.92883 Q -1.8189894E-12 430.03952 -1.8189894E-12 278.26086 Q -1.8189894E-12 101.18577 25.296442 75.88933 L 50.592884 25.296442 L 50.592884 25.296442 z" svg:height="9.865612mm" draw:style-name="style-374" svg:viewBox="0.0 0.0 1340.7114 986.5612" svg:width="13.407114mm" svg:x="92.58498mm" svg:y="136.34782mm"/>
          <draw:path svg:d="M 1543.083 0.0 L 1543.083 0.0 L 1568.3794 0.0 L 1568.3794 0.0 L 1593.6758 0.0 Q 1618.9723 0.0 1543.083 75.88933 L 1467.1936 151.77866 L 1441.8972 151.77866 L 1441.8972 151.77866 L 1441.8972 177.07509 L 1416.6007 177.07509 L 1416.6007 177.07509 L 1416.6007 202.37154 L 1391.3043 202.37154 L 1366.0078 202.37154 L 1366.0078 227.66797 L 1366.0078 227.66797 L 1340.7114 227.66797 L 1340.7114 252.96442 L 1340.7114 252.96442 Q 1315.4149 252.96442 1315.4149 252.96442 L 1315.4149 278.26086 L 1315.4149 278.26086 Q 1290.1185 303.5573 1290.1185 303.5573 L 1290.1185 303.5573 L 1264.8221 303.5573 L 1264.8221 303.5573 L 1264.8221 328.85373 L 1264.8221 328.85373 L 1239.5256 328.85373 L 1239.5256 354.15018 L 1239.5256 354.15018 L 1214.2292 354.15018 L 1214.2292 354.15018 L 1214.2292 354.15018 L 1188.9327 379.44662 L 1163.6364 404.74307 L 1163.6364 404.74307 L 1163.6364 404.74307 L 1138.3398 404.74307 L 1138.3398 404.74307 L 1188.9327 430.03952 L 1239.5256 455.33594 L 1239.5256 455.33594 L 1239.5256 455.33594 L 1264.8221 860.07904 Q 1264.8221 1290.1185 1264.8221 1416.6007 Q 1264.8221 1568.3794 1315.4149 1669.5652 Q 1366.0078 1796.0474 1366.0078 1821.3438 L 1366.0078 1846.6403 L 1340.7114 1846.6403 Q 1315.4149 1871.9366 1315.4149 1897.2332 Q 1290.1185 1922.5295 1264.8221 1922.5295 L 1239.5256 1922.5295 L 1214.2292 1922.5295 Q 1188.9327 1922.5295 1188.9327 2049.0117 Q 1163.6364 2175.494 1163.6364 2226.087 Q 1163.6364 2301.9763 1163.6364 2605.5334 Q 1163.6364 2909.0908 1188.9327 3086.166 Q 1214.2292 3237.9446 1214.2292 3237.9446 L 1214.2292 3237.9446 L 1214.2292 3339.1304 L 1214.2292 3415.0195 L 1214.2292 3490.909 Q 1214.2292 3566.7983 1138.3398 3743.8733 Q 1062.4506 3946.2449 1062.4506 4123.32 L 1062.4506 4300.395 L 1037.1542 4350.988 L 1037.1542 4376.2847 L 1011.85767 4376.2847 L 1011.85767 4350.988 L 1011.85767 4350.988 L 1011.85767 4350.988 L 986.5612 4325.6914 L 961.2648 4300.395 L 961.2648 4325.6914 L 961.2648 4350.988 L 935.9683 4350.988 L 935.9683 4350.988 L 935.9683 4325.6914 L 910.6719 4325.6914 L 910.6719 4350.988 L 910.6719 4401.581 L 885.3755 4376.2847 L 860.07904 4350.988 L 860.07904 4325.6914 Q 860.07904 4300.395 834.7826 4275.0986 Q 809.48615 4249.8022 784.1897 4249.8022 Q 758.89325 4275.0986 708.30035 4173.913 Q 657.70746 4072.727 455.33594 3465.6125 Q 252.96442 2858.4978 151.77866 2276.6797 Q 50.592884 1694.8616 50.592884 1113.0435 Q 25.296442 505.92883 50.592884 505.92883 Q 101.18577 505.92883 50.592884 480.6324 Q 25.296442 455.33594 25.296442 430.03952 L 0.0 404.74307 L 0.0 404.74307 L 0.0 404.74307 L 0.0 379.44662 L 0.0 379.44662 L 556.5217 354.15018 Q 1113.0435 354.15018 1315.4149 202.37154 Q 1492.4901 50.592884 1517.7865 25.296442 L 1517.7865 25.296442 L 1517.7865 25.296442 Q 1517.7865 25.296442 1543.083 0.0 z" svg:height="44.01581mm" draw:style-name="style-375" svg:viewBox="0.0 0.0 1593.6758 4401.581" svg:width="15.936758mm" svg:x="162.40315mm" svg:y="86.007904mm"/>
          <draw:path svg:d="M 683.0039 0.0 L 683.0039 25.296442 L 683.0039 50.592884 L 683.0039 75.88933 L 657.70746 75.88933 Q 657.70746 101.18577 657.70746 101.18577 L 657.70746 101.18577 L 632.4111 101.18577 Q 607.1146 101.18577 505.92883 151.77866 L 404.74307 177.07509 L 354.15018 177.07509 Q 328.85373 151.77866 202.37154 126.48221 L 101.18577 101.18577 L 101.18577 101.18577 L 75.88933 101.18577 L 75.88933 101.18577 Q 50.592884 75.88933 25.296442 50.592884 L 0.0 0.0 L 50.592884 0.0 Q 75.88933 0.0 151.77866 25.296442 L 227.66797 25.296442 L 455.33594 0.0 Q 683.0039 -25.296442 683.0039 0.0 z" svg:height="1.7707509mm" draw:style-name="style-376" svg:viewBox="0.0 0.0 683.0039 177.07509" svg:width="6.8300395mm" svg:x="248.91699mm" svg:y="30.35573mm"/>
          <draw:path svg:d="M 75.88933 25.296442 L 126.48221 0.0 L 126.48221 0.0 L 126.48221 0.0 L 151.77866 0.0 L 151.77866 25.296442 L 177.07509 25.296442 L 177.07509 25.296442 L 202.37154 227.66797 Q 227.66797 430.03952 278.26086 556.5217 Q 278.26086 683.0039 303.5573 733.5968 L 303.5573 784.1897 L 278.26086 784.1897 Q 278.26086 784.1897 278.26086 733.5968 Q 252.96442 683.0039 227.66797 683.0039 L 202.37154 683.0039 L 177.07509 683.0039 Q 177.07509 683.0039 151.77866 708.30035 L 126.48221 733.5968 L 126.48221 733.5968 Q 126.48221 708.30035 101.18577 708.30035 L 101.18577 708.30035 L 101.18577 657.70746 Q 75.88933 607.1146 50.592884 379.44662 L 1.8189894E-12 126.48221 L 1.8189894E-12 126.48221 Q 1.8189894E-12 126.48221 25.296442 101.18577 Q 50.592884 101.18577 50.592884 75.88933 Q 50.592884 50.592884 75.88933 25.296442 z" svg:height="7.841897mm" draw:style-name="style-377" svg:viewBox="0.0 0.0 303.5573 784.1897" svg:width="3.035573mm" svg:x="136.34782mm" svg:y="156.58498mm"/>
          <draw:path svg:d="M 303.5573 101.18577 L 404.74307 0.0 L 430.03952 101.18577 Q 455.33594 227.66797 455.33594 404.74307 Q 455.33594 581.8182 404.74307 632.4111 Q 379.44662 708.30035 354.15018 708.30035 L 354.15018 708.30035 L 354.15018 708.30035 Q 354.15018 683.0039 303.5573 607.1146 Q 252.96442 505.92883 126.48221 404.74307 L 0.0 328.85373 L 0.0 303.5573 L 0.0 278.26086 L 25.296442 278.26086 L 50.592884 252.96442 L 101.18577 252.96442 L 126.48221 252.96442 L 151.77866 227.66797 L 177.07509 202.37154 L 177.07509 202.37154 L 177.07509 202.37154 L 202.37154 202.37154 Q 202.37154 202.37154 303.5573 101.18577 z" svg:height="7.0830035mm" draw:style-name="style-378" svg:viewBox="0.0 0.0 455.33594 708.30035" svg:width="4.5533595mm" svg:x="74.877464mm" svg:y="136.09486mm"/>
          <draw:path svg:d="M 733.5968 101.18577 L 733.5968 126.48221 L 733.5968 126.48221 Q 733.5968 151.77866 758.89325 151.77866 L 758.89325 151.77866 L 834.7826 151.77866 Q 910.6719 177.07509 885.3755 202.37154 Q 860.07904 227.66797 860.07904 252.96442 L 860.07904 278.26086 L 860.07904 303.5573 L 860.07904 303.5573 L 834.7826 303.5573 L 834.7826 303.5573 L 834.7826 303.5573 Q 809.48615 328.85373 809.48615 328.85373 L 809.48615 354.15018 L 784.1897 354.15018 L 758.89325 354.15018 L 758.89325 379.44662 L 758.89325 379.44662 L 733.5968 379.44662 L 733.5968 404.74307 L 733.5968 404.74307 L 733.5968 404.74307 L 708.30035 404.74307 Q 708.30035 404.74307 683.0039 430.03952 Q 657.70746 455.33594 556.5217 556.5217 Q 430.03952 657.70746 303.5573 860.07904 L 202.37154 1062.4506 L 177.07509 1062.4506 L 177.07509 1062.4506 L 177.07509 1087.747 L 151.77866 1087.747 L 151.77866 1113.0435 L 151.77866 1163.6364 L 126.48221 1163.6364 L 126.48221 1163.6364 L 126.48221 1188.9327 L 126.48221 1188.9327 L 101.18577 1188.9327 L 75.88933 1188.9327 L 75.88933 1188.9327 L 50.592884 1188.9327 L 50.592884 1163.6364 L 50.592884 1138.3398 L 50.592884 961.2648 Q 50.592884 809.48615 25.296442 758.89325 Q 0.0 708.30035 0.0 607.1146 Q 0.0 505.92883 126.48221 328.85373 Q 252.96442 151.77866 303.5573 126.48221 Q 328.85373 101.18577 404.74307 50.592884 Q 480.6324 0.0 556.5217 0.0 Q 607.1146 -50.592884 657.70746 25.296442 Q 708.30035 101.18577 733.5968 101.18577 z" svg:height="11.889328mm" draw:style-name="style-379" svg:viewBox="0.0 0.0 885.3755 1188.9327" svg:width="8.853755mm" svg:x="254.98813mm" svg:y="41.486164mm"/>
          <draw:path svg:d="M 50.592884 25.296442 L 75.88933 -1.8189894E-12 L 75.88933 25.296442 L 75.88933 50.592884 L 101.18577 50.592884 Q 151.77866 50.592884 151.77866 75.88933 Q 151.77866 101.18577 328.85373 177.07509 Q 505.92883 227.66797 505.92883 252.96442 L 505.92883 252.96442 L 480.6324 278.26086 Q 455.33594 303.5573 455.33594 354.15018 Q 455.33594 404.74307 480.6324 404.74307 Q 505.92883 404.74307 505.92883 430.03952 L 505.92883 455.33594 L 480.6324 455.33594 Q 455.33594 430.03952 252.96442 379.44662 L 75.88933 278.26086 L 50.592884 278.26086 L 25.296442 278.26086 L 25.296442 252.96442 L 0.0 227.66797 L 0.0 227.66797 L 0.0 227.66797 L 0.0 202.37154 L 0.0 202.37154 L 0.0 177.07509 L 0.0 126.48221 L 0.0 126.48221 L 0.0 126.48221 L 25.296442 101.18577 Q 50.592884 75.88933 50.592884 25.296442 z" svg:height="4.5533595mm" draw:style-name="style-380" svg:viewBox="0.0 0.0 505.92883 455.33594" svg:width="5.0592885mm" svg:x="102.197624mm" svg:y="144.94861mm"/>
          <draw:path svg:d="M 101.18577 0.0 Q 177.07509 -25.296442 151.77866 0.0 Q 151.77866 25.296442 50.592884 75.88933 Q -25.296442 101.18577 0.0 50.592884 Q 25.296442 25.296442 101.18577 0.0 z" svg:height="0.75889325mm" draw:style-name="style-381" svg:viewBox="0.0 0.0 151.77866 75.88933" svg:width="1.5177865mm" svg:x="131.5415mm" svg:y="193.01186mm"/>
          <draw:path svg:d="M 202.37154 50.592884 L 202.37154 0.0 L 252.96442 50.592884 Q 278.26086 75.88933 303.5573 101.18577 Q 303.5573 151.77866 278.26086 151.77866 Q 252.96442 151.77866 278.26086 278.26086 Q 328.85373 404.74307 480.6324 683.0039 Q 683.0039 961.2648 809.48615 1264.8221 Q 935.9683 1593.6758 986.5612 1770.751 Q 1037.1542 1947.826 1062.4506 1973.1224 L 1087.747 1998.419 L 1087.747 2023.7153 L 1087.747 2074.3083 L 1113.0435 2099.6047 L 1138.3398 2124.9011 L 1138.3398 2175.494 L 1138.3398 2226.087 L 1113.0435 2226.087 L 1113.0435 2226.087 L 1113.0435 2226.087 L 1087.747 2200.7905 L 1087.747 2175.494 L 1087.747 2150.1975 L 1062.4506 2124.9011 L 1037.1542 2074.3083 L 1037.1542 2049.0117 L 1037.1542 2023.7153 L 1011.85767 2023.7153 Q 1011.85767 2023.7153 581.8182 1264.8221 Q 177.07509 505.92883 101.18577 505.92883 Q 25.296442 505.92883 25.296442 480.6324 L 25.296442 455.33594 L 0.0 455.33594 L 0.0 455.33594 L 25.296442 379.44662 Q 50.592884 303.5573 75.88933 278.26086 Q 126.48221 278.26086 151.77866 202.37154 Q 177.07509 101.18577 202.37154 50.592884 z" svg:height="22.260868mm" draw:style-name="style-382" svg:viewBox="0.0 0.0 1138.3398 2226.087" svg:width="11.383399mm" svg:x="259.28854mm" svg:y="59.193672mm"/>
          <draw:path svg:d="M 809.48615 25.296442 L 885.3755 0.0 L 885.3755 0.0 Q 885.3755 25.296442 910.6719 25.296442 L 910.6719 25.296442 L 910.6719 50.592884 Q 935.9683 75.88933 961.2648 75.88933 L 961.2648 75.88933 L 961.2648 75.88933 L 961.2648 101.18577 L 935.9683 101.18577 L 910.6719 126.48221 L 885.3755 126.48221 L 860.07904 126.48221 L 860.07904 151.77866 L 860.07904 151.77866 L 834.7826 151.77866 L 834.7826 177.07509 L 834.7826 177.07509 L 809.48615 177.07509 L 809.48615 177.07509 L 809.48615 177.07509 L 556.5217 404.74307 Q 303.5573 607.1146 303.5573 632.4111 Q 303.5573 657.70746 252.96442 657.70746 L 227.66797 683.0039 L 227.66797 683.0039 L 202.37154 683.0039 L 202.37154 683.0039 L 202.37154 683.0039 L 177.07509 708.30035 L 151.77866 733.5968 L 75.88933 733.5968 L 0.0 733.5968 L 0.0 733.5968 L 0.0 733.5968 L 50.592884 708.30035 L 75.88933 683.0039 L 75.88933 683.0039 L 101.18577 683.0039 L 101.18577 683.0039 L 101.18577 683.0039 L 101.18577 657.70746 L 101.18577 657.70746 L 101.18577 632.4111 L 101.18577 632.4111 L 126.48221 632.4111 L 126.48221 632.4111 L 126.48221 607.1146 L 126.48221 607.1146 L 151.77866 607.1146 L 151.77866 581.8182 L 151.77866 581.8182 L 151.77866 581.8182 L 151.77866 581.8182 Q 177.07509 581.8182 177.07509 556.5217 L 202.37154 556.5217 L 202.37154 556.5217 L 202.37154 531.2253 L 202.37154 531.2253 L 202.37154 531.2253 L 227.66797 531.2253 L 227.66797 531.2253 L 227.66797 505.92883 Q 252.96442 505.92883 505.92883 278.26086 Q 758.89325 50.592884 809.48615 25.296442 z" svg:height="7.335968mm" draw:style-name="style-383" svg:viewBox="0.0 0.0 961.2648 733.5968" svg:width="9.612648mm" svg:x="84.99605mm" svg:y="165.6917mm"/>
          <draw:path svg:d="M 1618.9723 0.0 L 1720.1581 0.0 L 1720.1581 25.296442 L 1720.1581 25.296442 L 1720.1581 50.592884 Q 1720.1581 50.592884 1694.8616 101.18577 Q 1669.5652 126.48221 1644.2687 126.48221 Q 1618.9723 151.77866 1568.3794 227.66797 L 1543.083 303.5573 L 1517.7865 303.5573 Q 1492.4901 303.5573 809.48615 581.8182 L 151.77866 860.07904 L 126.48221 860.07904 L 101.18577 860.07904 L 75.88933 885.3755 L 50.592884 910.6719 L 25.296442 910.6719 L 0.0 910.6719 L 0.0 910.6719 L 0.0 910.6719 L 0.0 885.3755 L 0.0 860.07904 L 0.0 860.07904 L 0.0 860.07904 L 0.0 834.7826 L 0.0 834.7826 L 25.296442 809.48615 L 25.296442 809.48615 L 25.296442 809.48615 L 50.592884 809.48615 L 50.592884 809.48615 L 50.592884 784.1897 L 50.592884 784.1897 L 50.592884 784.1897 L 75.88933 784.1897 L 75.88933 758.89325 L 101.18577 758.89325 L 126.48221 758.89325 L 303.5573 657.70746 Q 480.6324 607.1146 480.6324 581.8182 L 505.92883 581.8182 L 505.92883 581.8182 L 505.92883 556.5217 L 505.92883 556.5217 L 505.92883 556.5217 L 531.2253 531.2253 L 556.5217 505.92883 L 556.5217 505.92883 L 556.5217 505.92883 L 556.5217 480.6324 L 556.5217 480.6324 L 581.8182 480.6324 L 581.8182 455.33594 L 581.8182 455.33594 L 607.1146 455.33594 L 607.1146 455.33594 L 607.1146 430.03952 L 607.1146 404.74307 L 607.1146 379.44662 L 607.1146 354.15018 L 607.1146 354.15018 L 581.8182 354.15018 L 581.8182 354.15018 L 556.5217 328.85373 L 531.2253 328.85373 L 834.7826 227.66797 Q 1138.3398 101.18577 1138.3398 101.18577 L 1138.3398 101.18577 L 1163.6364 101.18577 L 1188.9327 101.18577 L 1315.4149 50.592884 Q 1467.1936 50.592884 1492.4901 25.296442 Q 1517.7865 0.0 1618.9723 0.0 z" svg:height="9.106719mm" draw:style-name="style-384" svg:viewBox="0.0 0.0 1720.1581 910.6719" svg:width="17.20158mm" svg:x="198.83003mm" svg:y="50.086956mm"/>
          <draw:path svg:d="M 379.44662 0.0 L 430.03952 0.0 L 733.5968 0.0 Q 1037.1542 0.0 1264.8221 0.0 L 1467.1936 0.0 L 1517.7865 25.296442 L 1543.083 25.296442 L 1517.7865 101.18577 Q 1492.4901 202.37154 1492.4901 202.37154 L 1492.4901 202.37154 L 1290.1185 202.37154 Q 1087.747 202.37154 632.4111 202.37154 L 177.07509 227.66797 L 126.48221 227.66797 Q 75.88933 202.37154 0.0 202.37154 Q -75.88933 202.37154 0.0 177.07509 Q 75.88933 151.77866 101.18577 101.18577 L 101.18577 75.88933 L 126.48221 75.88933 L 126.48221 50.592884 L 151.77866 50.592884 Q 177.07509 50.592884 177.07509 25.296442 Q 202.37154 0.0 202.37154 0.0 L 202.37154 0.0 L 202.37154 0.0 Q 202.37154 0.0 227.66797 25.296442 L 252.96442 25.296442 L 303.5573 25.296442 L 328.85373 0.0 L 379.44662 0.0 z" svg:height="2.2766798mm" draw:style-name="style-385" svg:viewBox="0.0 0.0 1543.083 227.66797" svg:width="15.430829mm" svg:x="202.87746mm" svg:y="86.007904mm"/>
          <draw:path svg:d="M 126.48221 75.88933 L 101.18577 0.0 L 126.48221 0.0 L 126.48221 25.296442 L 126.48221 25.296442 L 151.77866 25.296442 L 151.77866 25.296442 L 151.77866 25.296442 L 202.37154 50.592884 Q 227.66797 50.592884 227.66797 25.296442 L 252.96442 0.0 L 278.26086 75.88933 Q 303.5573 126.48221 328.85373 101.18577 Q 354.15018 75.88933 404.74307 126.48221 Q 430.03952 126.48221 480.6324 151.77866 Q 505.92883 151.77866 531.2253 177.07509 Q 531.2253 202.37154 556.5217 202.37154 Q 607.1146 202.37154 607.1146 227.66797 Q 607.1146 278.26086 683.0039 303.5573 Q 758.89325 328.85373 758.89325 328.85373 L 758.89325 328.85373 L 784.1897 328.85373 L 784.1897 328.85373 L 784.1897 354.15018 L 809.48615 354.15018 L 809.48615 379.44662 L 809.48615 379.44662 L 758.89325 379.44662 Q 708.30035 354.15018 708.30035 379.44662 Q 708.30035 404.74307 784.1897 455.33594 Q 860.07904 505.92883 885.3755 531.2253 L 885.3755 556.5217 L 910.6719 556.5217 L 935.9683 556.5217 L 935.9683 581.8182 L 935.9683 607.1146 L 860.07904 607.1146 Q 809.48615 632.4111 809.48615 632.4111 L 809.48615 632.4111 L 758.89325 632.4111 L 733.5968 632.4111 L 758.89325 683.0039 Q 809.48615 758.89325 809.48615 758.89325 L 809.48615 784.1897 L 809.48615 784.1897 L 834.7826 784.1897 L 834.7826 784.1897 L 834.7826 784.1897 L 809.48615 784.1897 L 758.89325 784.1897 L 708.30035 784.1897 Q 657.70746 784.1897 556.5217 758.89325 Q 455.33594 733.5968 455.33594 758.89325 L 430.03952 784.1897 L 404.74307 784.1897 Q 404.74307 784.1897 303.5573 632.4111 Q 177.07509 531.2253 177.07509 556.5217 Q 151.77866 581.8182 151.77866 581.8182 Q 126.48221 581.8182 75.88933 531.2253 L 25.296442 480.6324 L 25.296442 480.6324 L 25.296442 480.6324 L 25.296442 455.33594 Q 50.592884 455.33594 25.296442 379.44662 L -3.6379788E-12 278.26086 L -3.6379788E-12 278.26086 L -3.6379788E-12 278.26086 L -3.6379788E-12 252.96442 L -3.6379788E-12 252.96442 L 25.296442 227.66797 L 50.592884 177.07509 L 75.88933 227.66797 Q 101.18577 278.26086 126.48221 252.96442 L 151.77866 252.96442 L 151.77866 202.37154 Q 151.77866 151.77866 126.48221 75.88933 z" svg:height="7.841897mm" draw:style-name="style-386" svg:viewBox="0.0 0.0 935.9683 784.1897" svg:width="9.359683mm" svg:x="238.29248mm" svg:y="29.596836mm"/>
          <draw:path svg:d="M 480.6324 -1.8189894E-12 L 708.30035 -1.8189894E-12 L 708.30035 25.296442 Q 708.30035 25.296442 607.1146 75.88933 Q 505.92883 126.48221 303.5573 177.07509 L 75.88933 227.66797 L 75.88933 252.96442 L 50.592884 252.96442 L 50.592884 252.96442 L 50.592884 227.66797 L 50.592884 227.66797 L 50.592884 227.66797 L 25.296442 227.66797 L 25.296442 227.66797 L 25.296442 227.66797 Q 0.0 202.37154 0.0 151.77866 L 0.0 101.18577 L 0.0 75.88933 L 0.0 50.592884 L 126.48221 25.296442 Q 252.96442 25.296442 480.6324 -1.8189894E-12 z" svg:height="2.5296443mm" draw:style-name="style-387" svg:viewBox="0.0 0.0 708.30035 252.96442" svg:width="7.0830035mm" svg:x="151.27272mm" svg:y="147.47826mm"/>
          <draw:path svg:d="M 733.5968 25.296442 L 733.5968 -9.094947E-13 L 758.89325 -9.094947E-13 L 784.1897 -9.094947E-13 L 784.1897 430.03952 Q 758.89325 885.3755 708.30035 1037.1542 Q 632.4111 1188.9327 632.4111 1188.9327 L 632.4111 1188.9327 L 607.1146 1188.9327 Q 607.1146 1188.9327 607.1146 1214.2292 L 607.1146 1214.2292 L 607.1146 1214.2292 Q 581.8182 1239.5256 581.8182 1239.5256 L 581.8182 1239.5256 L 556.5217 1239.5256 Q 531.2253 1239.5256 505.92883 1290.1185 L 455.33594 1340.7114 L 455.33594 1340.7114 Q 455.33594 1340.7114 328.85373 1416.6007 Q 227.66797 1492.4901 151.77866 1492.4901 L 101.18577 1441.8972 L 75.88933 1441.8972 L 50.592884 1441.8972 L 50.592884 1467.1936 L 50.592884 1467.1936 L 25.296442 1467.1936 L 25.296442 1492.4901 L 25.296442 1492.4901 L -3.6379788E-12 1492.4901 L -3.6379788E-12 1492.4901 L -3.6379788E-12 1492.4901 L -3.6379788E-12 1467.1936 Q -3.6379788E-12 1441.8972 -3.6379788E-12 1391.3043 Q -3.6379788E-12 1366.0078 50.592884 1391.3043 Q 75.88933 1391.3043 50.592884 1340.7114 L -3.6379788E-12 1264.8221 L -3.6379788E-12 1188.9327 L -3.6379788E-12 1138.3398 L 25.296442 1138.3398 L 50.592884 1138.3398 L 50.592884 1163.6364 L 50.592884 1163.6364 L 75.88933 1163.6364 L 75.88933 1188.9327 L 101.18577 1188.9327 Q 101.18577 1214.2292 126.48221 1214.2292 L 126.48221 1239.5256 L 151.77866 1239.5256 L 177.07509 1239.5256 L 177.07509 1214.2292 L 151.77866 1188.9327 L 151.77866 1188.9327 L 151.77866 1188.9327 L 151.77866 1163.6364 L 151.77866 1163.6364 L 101.18577 1113.0435 Q 101.18577 1062.4506 126.48221 1037.1542 Q 151.77866 1037.1542 202.37154 961.2648 Q 227.66797 885.3755 303.5573 809.48615 Q 404.74307 733.5968 404.74307 708.30035 L 404.74307 708.30035 L 430.03952 708.30035 L 430.03952 683.0039 L 430.03952 683.0039 L 455.33594 683.0039 L 455.33594 708.30035 Q 455.33594 733.5968 505.92883 758.89325 Q 556.5217 784.1897 556.5217 809.48615 L 556.5217 834.7826 L 581.8182 834.7826 L 581.8182 834.7826 L 581.8182 860.07904 L 607.1146 860.07904 L 607.1146 860.07904 L 607.1146 885.3755 L 607.1146 885.3755 L 607.1146 885.3755 L 632.4111 885.3755 L 632.4111 885.3755 L 632.4111 860.07904 L 657.70746 860.07904 L 657.70746 860.07904 L 657.70746 834.7826 L 657.70746 834.7826 L 657.70746 834.7826 L 657.70746 809.48615 L 657.70746 784.1897 L 657.70746 784.1897 L 657.70746 784.1897 L 657.70746 758.89325 L 657.70746 758.89325 L 632.4111 758.89325 L 632.4111 733.5968 L 632.4111 733.5968 Q 607.1146 733.5968 607.1146 683.0039 L 556.5217 657.70746 L 556.5217 657.70746 L 556.5217 632.4111 L 556.5217 632.4111 L 556.5217 632.4111 L 531.2253 632.4111 L 531.2253 632.4111 L 531.2253 607.1146 L 505.92883 607.1146 L 505.92883 607.1146 L 505.92883 581.8182 L 531.2253 581.8182 L 556.5217 581.8182 L 556.5217 607.1146 L 556.5217 607.1146 L 581.8182 607.1146 L 581.8182 632.4111 L 607.1146 632.4111 Q 607.1146 657.70746 632.4111 683.0039 L 632.4111 708.30035 L 657.70746 708.30035 L 683.0039 683.0039 L 683.0039 683.0039 L 708.30035 683.0039 L 708.30035 379.44662 Q 708.30035 75.88933 733.5968 25.296442 z" svg:height="14.924901mm" draw:style-name="style-388" svg:viewBox="0.0 0.0 784.1897 1492.4901" svg:width="7.841897mm" svg:x="248.41106mm" svg:y="53.375492mm"/>
          <draw:path svg:d="M 0.0 75.88933 L 0.0 0.0 L 0.0 0.0 Q 25.296442 0.0 25.296442 0.0 L 25.296442 25.296442 L 126.48221 25.296442 Q 252.96442 25.296442 531.2253 50.592884 L 834.7826 50.592884 L 885.3755 50.592884 L 961.2648 75.88933 L 1239.5256 75.88933 Q 1517.7865 75.88933 1593.6758 75.88933 L 1644.2687 75.88933 L 1644.2687 75.88933 Q 1644.2687 75.88933 1618.9723 101.18577 Q 1593.6758 126.48221 1441.8972 177.07509 Q 1315.4149 227.66797 733.5968 227.66797 L 151.77866 177.07509 L 75.88933 177.07509 L 0.0 177.07509 L 0.0 75.88933 z" svg:height="2.2766798mm" draw:style-name="style-389" svg:viewBox="0.0 0.0 1644.2687 227.66797" svg:width="16.442688mm" svg:x="44.7747mm" svg:y="148.49011mm"/>
          <draw:path svg:d="M 151.77866 75.88933 Q 379.44662 -25.296442 404.74307 -3.6379788E-12 Q 404.74307 50.592884 227.66797 126.48221 Q 75.88933 202.37154 0.0 177.07509 Q -75.88933 151.77866 151.77866 75.88933 z" svg:height="1.7707509mm" draw:style-name="style-390" svg:viewBox="0.0 0.0 404.74307 177.07509" svg:width="4.0474305mm" svg:x="56.411064mm" svg:y="185.16995mm"/>
          <draw:path svg:d="M 809.48615 75.88933 L 885.3755 0.0 L 910.6719 75.88933 Q 961.2648 151.77866 935.9683 379.44662 Q 910.6719 607.1146 733.5968 885.3755 Q 531.2253 1188.9327 354.15018 1441.8972 Q 151.77866 1694.8616 151.77866 1694.8616 L 151.77866 1694.8616 L 151.77866 1720.1581 L 151.77866 1720.1581 L 126.48221 1720.1581 L 126.48221 1745.4545 L 126.48221 1745.4545 L 101.18577 1745.4545 L 101.18577 1745.4545 L 101.18577 1745.4545 L 101.18577 1770.751 L 101.18577 1770.751 L 75.88933 1796.0474 L 50.592884 1821.3438 L 50.592884 1821.3438 L 50.592884 1846.6403 L 50.592884 1846.6403 L 50.592884 1846.6403 L 25.296442 1846.6403 L 25.296442 1846.6403 L 0.0 1871.9366 L 0.0 1871.9366 L 0.0 1492.4901 L 0.0 1113.0435 L 25.296442 1113.0435 Q 50.592884 1113.0435 101.18577 986.5612 L 151.77866 885.3755 L 151.77866 885.3755 Q 151.77866 885.3755 177.07509 885.3755 Q 177.07509 885.3755 455.33594 556.5217 L 708.30035 227.66797 L 708.30035 227.66797 Q 733.5968 227.66797 733.5968 202.37154 L 733.5968 202.37154 L 733.5968 177.07509 Q 758.89325 177.07509 809.48615 75.88933 z" svg:height="18.719366mm" draw:style-name="style-391" svg:viewBox="0.0 0.0 935.9683 1871.9366" svg:width="9.359683mm" svg:x="0.0mm" svg:y="153.54941mm"/>
          <draw:path svg:d="M 25.296442 50.592884 L 3.6379788E-12 0.0 L 25.296442 0.0 L 75.88933 0.0 L 126.48221 0.0 L 177.07509 0.0 L 278.26086 25.296442 Q 379.44662 50.592884 480.6324 25.296442 L 556.5217 25.296442 L 556.5217 25.296442 L 556.5217 50.592884 L 505.92883 50.592884 L 455.33594 50.592884 L 455.33594 75.88933 L 430.03952 75.88933 L 430.03952 75.88933 L 430.03952 101.18577 L 505.92883 101.18577 Q 581.8182 101.18577 607.1146 75.88933 L 632.4111 50.592884 L 657.70746 50.592884 L 683.0039 50.592884 L 683.0039 75.88933 L 683.0039 75.88933 L 683.0039 101.18577 L 683.0039 101.18577 L 683.0039 101.18577 L 683.0039 101.18577 L 683.0039 126.48221 L 683.0039 126.48221 L 657.70746 126.48221 L 657.70746 151.77866 L 657.70746 151.77866 L 632.4111 151.77866 L 632.4111 151.77866 L 632.4111 151.77866 L 632.4111 177.07509 L 632.4111 177.07509 L 607.1146 177.07509 L 607.1146 202.37154 L 581.8182 202.37154 Q 556.5217 202.37154 455.33594 227.66797 L 354.15018 252.96442 L 354.15018 252.96442 L 354.15018 252.96442 L 278.26086 227.66797 Q 227.66797 202.37154 177.07509 177.07509 L 101.18577 151.77866 L 75.88933 151.77866 L 75.88933 151.77866 L 75.88933 126.48221 Q 75.88933 126.48221 25.296442 50.592884 z" svg:height="2.5296443mm" draw:style-name="style-392" svg:viewBox="0.0 0.0 683.0039 252.96442" svg:width="6.8300395mm" svg:x="245.62845mm" svg:y="35.920948mm"/>
          <draw:path svg:d="M 252.96442 25.296442 L 379.44662 0.0 L 404.74307 0.0 L 404.74307 0.0 L 480.6324 75.88933 Q 556.5217 151.77866 607.1146 278.26086 Q 657.70746 404.74307 607.1146 834.7826 Q 607.1146 1264.8221 607.1146 1340.7114 L 607.1146 1391.3043 L 581.8182 1416.6007 L 581.8182 1441.8972 L 556.5217 1441.8972 L 531.2253 1441.8972 L 505.92883 1441.8972 L 480.6324 1441.8972 L 455.33594 1416.6007 Q 430.03952 1391.3043 252.96442 1366.0078 L 50.592884 1340.7114 L 50.592884 1340.7114 L 50.592884 1315.4149 L 25.296442 1290.1185 L 0.0 1239.5256 L 0.0 1087.747 Q 0.0 935.9683 25.296442 581.8182 Q 50.592884 227.66797 101.18577 126.48221 Q 151.77866 25.296442 252.96442 25.296442 z" svg:height="14.418972mm" draw:style-name="style-393" svg:viewBox="0.0 0.0 607.1146 1441.8972" svg:width="6.071146mm" svg:x="70.32411mm" svg:y="139.38339mm"/>
          <draw:path svg:d="M 25.296442 50.592884 L 25.296442 -1.8189894E-12 L 25.296442 -1.8189894E-12 Q 50.592884 -1.8189894E-12 50.592884 50.592884 L 50.592884 75.88933 L 252.96442 151.77866 Q 480.6324 202.37154 505.92883 227.66797 L 556.5217 227.66797 L 556.5217 278.26086 Q 581.8182 354.15018 556.5217 354.15018 Q 531.2253 354.15018 531.2253 379.44662 L 531.2253 379.44662 L 505.92883 379.44662 Q 480.6324 354.15018 379.44662 354.15018 Q 278.26086 303.5573 151.77866 252.96442 L 0.0 177.07509 L 0.0 151.77866 Q 0.0 101.18577 25.296442 50.592884 z" svg:height="3.7944663mm" draw:style-name="style-394" svg:viewBox="0.0 0.0 556.5217 379.44662" svg:width="5.565217mm" svg:x="101.18577mm" svg:y="148.74307mm"/>
          <draw:path svg:d="M 733.5968 -1.8189894E-12 L 784.1897 -1.8189894E-12 L 784.1897 -1.8189894E-12 L 784.1897 25.296442 L 809.48615 25.296442 L 834.7826 25.296442 L 834.7826 50.592884 L 834.7826 50.592884 L 784.1897 75.88933 Q 733.5968 101.18577 733.5968 126.48221 Q 733.5968 151.77866 758.89325 151.77866 Q 784.1897 177.07509 758.89325 177.07509 Q 733.5968 177.07509 733.5968 202.37154 L 733.5968 202.37154 L 683.0039 202.37154 Q 607.1146 227.66797 430.03952 252.96442 L 278.26086 278.26086 L 252.96442 278.26086 Q 227.66797 278.26086 151.77866 227.66797 L 75.88933 227.66797 L 50.592884 202.37154 Q 25.296442 177.07509 25.296442 177.07509 L 0.0 177.07509 L 0.0 177.07509 Q 0.0 177.07509 75.88933 151.77866 L 126.48221 126.48221 L 278.26086 101.18577 Q 404.74307 75.88933 404.74307 50.592884 L 404.74307 50.592884 L 531.2253 25.296442 Q 683.0039 25.296442 733.5968 -1.8189894E-12 z" svg:height="2.7826085mm" draw:style-name="style-395" svg:viewBox="0.0 0.0 834.7826 278.26086" svg:width="8.347826mm" svg:x="103.46245mm" svg:y="129.26482mm"/>
          <draw:path svg:d="M 151.77866 -1.8189894E-12 L 177.07509 -1.8189894E-12 L 151.77866 25.296442 Q 101.18577 75.88933 101.18577 75.88933 L 101.18577 75.88933 L 101.18577 75.88933 Q 101.18577 101.18577 75.88933 126.48221 L 75.88933 126.48221 L 75.88933 126.48221 Q 50.592884 126.48221 50.592884 177.07509 L 50.592884 227.66797 L 50.592884 227.66797 L 25.296442 227.66797 L 25.296442 202.37154 L 0.0 177.07509 L 0.0 177.07509 L 0.0 177.07509 L 0.0 126.48221 L 0.0 101.18577 L 0.0 101.18577 L 25.296442 75.88933 L 25.296442 75.88933 L 50.592884 75.88933 L 50.592884 75.88933 L 50.592884 75.88933 L 50.592884 50.592884 L 50.592884 50.592884 L 75.88933 50.592884 L 75.88933 25.296442 L 101.18577 25.296442 Q 101.18577 25.296442 151.77866 -1.8189894E-12 z" svg:height="2.2766798mm" draw:style-name="style-396" svg:viewBox="0.0 0.0 177.07509 227.66797" svg:width="1.7707509mm" svg:x="123.44663mm" svg:y="132.80632mm"/>
          <draw:path svg:d="M 1366.0078 1.8189894E-12 L 1416.6007 1.8189894E-12 L 1416.6007 25.296442 L 1441.8972 50.592884 L 1467.1936 151.77866 Q 1492.4901 252.96442 1517.7865 303.5573 L 1517.7865 328.85373 L 1517.7865 354.15018 Q 1492.4901 354.15018 1416.6007 404.74307 L 1315.4149 430.03952 L 1264.8221 430.03952 Q 1214.2292 455.33594 1138.3398 455.33594 L 1087.747 480.6324 L 1062.4506 480.6324 L 1037.1542 480.6324 L 935.9683 480.6324 Q 860.07904 505.92883 784.1897 505.92883 L 733.5968 531.2253 L 733.5968 531.2253 Q 733.5968 531.2253 683.0039 556.5217 L 632.4111 556.5217 L 556.5217 607.1146 Q 480.6324 632.4111 480.6324 708.30035 L 480.6324 758.89325 L 505.92883 758.89325 L 505.92883 758.89325 L 505.92883 784.1897 L 531.2253 784.1897 L 531.2253 784.1897 L 531.2253 809.48615 L 531.2253 809.48615 L 531.2253 809.48615 L 556.5217 809.48615 L 556.5217 809.48615 L 657.70746 809.48615 Q 758.89325 809.48615 758.89325 809.48615 L 758.89325 809.48615 L 834.7826 809.48615 Q 910.6719 809.48615 935.9683 784.1897 L 961.2648 784.1897 L 1138.3398 758.89325 Q 1340.7114 708.30035 1340.7114 708.30035 L 1340.7114 708.30035 L 1391.3043 708.30035 L 1441.8972 708.30035 L 1517.7865 683.0039 L 1593.6758 683.0039 L 1593.6758 683.0039 L 1593.6758 708.30035 L 1593.6758 708.30035 L 1618.9723 708.30035 L 1618.9723 784.1897 L 1644.2687 860.07904 L 1644.2687 910.6719 L 1644.2687 935.9683 L 1644.2687 961.2648 L 1644.2687 986.5612 L 1644.2687 986.5612 L 1618.9723 1011.85767 L 1543.083 1011.85767 Q 1467.1936 1011.85767 1264.8221 1062.4506 L 1062.4506 1113.0435 L 1037.1542 1113.0435 L 986.5612 1113.0435 L 986.5612 1113.0435 Q 986.5612 1113.0435 961.2648 1138.3398 L 961.2648 1163.6364 L 935.9683 1163.6364 Q 910.6719 1163.6364 910.6719 1138.3398 Q 910.6719 1113.0435 885.3755 1113.0435 L 860.07904 1113.0435 L 860.07904 1113.0435 Q 860.07904 1113.0435 784.1897 1062.4506 Q 733.5968 1062.4506 581.8182 1037.1542 Q 430.03952 1011.85767 328.85373 1062.4506 L 252.96442 1087.747 L 252.96442 1087.747 Q 227.66797 1087.747 227.66797 1113.0435 L 227.66797 1113.0435 L 202.37154 1113.0435 L 177.07509 1113.0435 L 177.07509 1087.747 Q 177.07509 1062.4506 151.77866 1062.4506 Q 126.48221 1062.4506 50.592884 935.9683 Q -25.296442 809.48615 0.0 657.70746 Q 25.296442 505.92883 50.592884 455.33594 Q 75.88933 379.44662 278.26086 278.26086 Q 455.33594 202.37154 885.3755 101.18577 Q 1315.4149 1.8189894E-12 1366.0078 1.8189894E-12 z" svg:height="11.636363mm" draw:style-name="style-397" svg:viewBox="0.0 0.0 1644.2687 1163.6364" svg:width="16.442688mm" svg:x="134.83003mm" svg:y="138.6245mm"/>
          <draw:path svg:d="M 505.92883 75.88933 L 632.4111 -1.8189894E-12 L 632.4111 25.296442 L 632.4111 25.296442 L 632.4111 25.296442 L 632.4111 25.296442 L 632.4111 50.592884 L 632.4111 50.592884 L 607.1146 75.88933 L 581.8182 101.18577 L 505.92883 202.37154 Q 430.03952 278.26086 404.74307 303.5573 L 379.44662 303.5573 L 227.66797 303.5573 L 50.592884 278.26086 L 25.296442 278.26086 L 0.0 278.26086 L 0.0 227.66797 L 0.0 177.07509 L 126.48221 177.07509 L 227.66797 177.07509 L 303.5573 177.07509 Q 379.44662 177.07509 505.92883 75.88933 z" svg:height="3.035573mm" draw:style-name="style-398" svg:viewBox="0.0 0.0 632.4111 303.5573" svg:width="6.3241105mm" svg:x="16.948616mm" svg:y="161.13834mm"/>
          <draw:path svg:d="M 252.96442 25.296442 L 252.96442 0.0 L 404.74307 101.18577 Q 531.2253 202.37154 581.8182 303.5573 Q 632.4111 379.44662 657.70746 404.74307 L 657.70746 430.03952 L 632.4111 556.5217 Q 581.8182 683.0039 505.92883 733.5968 Q 430.03952 809.48615 404.74307 809.48615 L 379.44662 809.48615 L 328.85373 809.48615 Q 303.5573 809.48615 227.66797 758.89325 L 151.77866 758.89325 L 126.48221 733.5968 L 75.88933 708.30035 L 75.88933 708.30035 L 75.88933 708.30035 L 50.592884 708.30035 L 50.592884 708.30035 L 25.296442 683.0039 L 0.0 683.0039 L 0.0 657.70746 L 0.0 632.4111 L 25.296442 632.4111 L 50.592884 657.70746 L 126.48221 657.70746 Q 177.07509 657.70746 278.26086 657.70746 L 379.44662 607.1146 L 379.44662 607.1146 L 379.44662 607.1146 L 404.74307 607.1146 L 404.74307 607.1146 L 404.74307 581.8182 L 430.03952 581.8182 L 430.03952 581.8182 L 430.03952 556.5217 L 430.03952 556.5217 L 430.03952 556.5217 L 455.33594 505.92883 L 480.6324 480.6324 L 480.6324 480.6324 L 480.6324 455.33594 L 480.6324 455.33594 L 480.6324 455.33594 L 505.92883 455.33594 L 505.92883 455.33594 L 505.92883 430.03952 L 480.6324 430.03952 L 480.6324 354.15018 Q 480.6324 252.96442 455.33594 227.66797 Q 430.03952 202.37154 354.15018 126.48221 Q 252.96442 50.592884 252.96442 25.296442 z" svg:height="8.094861mm" draw:style-name="style-399" svg:viewBox="0.0 0.0 657.70746 809.48615" svg:width="6.577075mm" svg:x="1.2648221mm" svg:y="127.494064mm"/>
          <draw:path svg:d="M 75.88933 101.18577 L 126.48221 -1.8189894E-12 L 177.07509 177.07509 Q 252.96442 354.15018 278.26086 379.44662 L 328.85373 379.44662 L 328.85373 404.74307 L 328.85373 404.74307 L 278.26086 404.74307 Q 252.96442 404.74307 227.66797 430.03952 L 227.66797 430.03952 L 227.66797 430.03952 L 227.66797 430.03952 L 202.37154 430.03952 L 202.37154 455.33594 L 151.77866 455.33594 L 101.18577 455.33594 L 75.88933 455.33594 Q 25.296442 455.33594 25.296442 404.74307 L 1.8189894E-12 379.44662 L 1.8189894E-12 278.26086 Q 25.296442 177.07509 75.88933 101.18577 z" svg:height="4.5533595mm" draw:style-name="style-400" svg:viewBox="0.0 0.0 328.85373 455.33594" svg:width="3.2885375mm" svg:x="140.39525mm" svg:y="163.41501mm"/>
          <draw:path svg:d="M 1188.9327 0.0 L 1214.2292 0.0 L 1214.2292 0.0 L 1214.2292 25.296442 L 1188.9327 25.296442 L 1188.9327 50.592884 L 1163.6364 50.592884 L 1138.3398 50.592884 L 1138.3398 75.88933 L 1113.0435 75.88933 L 1113.0435 75.88933 L 1113.0435 101.18577 L 1113.0435 101.18577 L 1113.0435 101.18577 L 1087.747 126.48221 L 1087.747 151.77866 L 1138.3398 151.77866 L 1188.9327 151.77866 L 1568.3794 151.77866 Q 1973.1224 151.77866 2200.7905 202.37154 Q 2428.4585 303.5573 2681.4229 455.33594 Q 2934.3872 607.1146 2934.3872 632.4111 L 2934.3872 632.4111 L 2959.6836 632.4111 L 2959.6836 657.70746 L 2959.6836 657.70746 L 2984.9802 657.70746 L 2984.9802 657.70746 L 2984.9802 657.70746 L 3010.2766 683.0039 L 3035.573 708.30035 L 3060.8694 708.30035 L 3086.166 708.30035 L 3086.166 733.5968 L 3086.166 733.5968 L 3111.4624 733.5968 L 3111.4624 758.89325 L 3111.4624 758.89325 L 3136.7588 758.89325 L 3136.7588 758.89325 L 3136.7588 733.5968 L 3237.9446 809.48615 Q 3339.1304 860.07904 3415.0195 910.6719 Q 3490.909 935.9683 3516.2053 961.2648 Q 3541.502 986.5612 3541.502 986.5612 L 3541.502 1011.85767 L 3541.502 1011.85767 L 3541.502 1011.85767 L 3566.7983 1011.85767 L 3566.7983 1011.85767 L 3566.7983 1037.1542 L 3592.0947 1037.1542 L 3592.0947 1037.1542 L 3592.0947 1062.4506 L 3592.0947 1062.4506 L 3592.0947 1062.4506 L 3617.391 1062.4506 L 3617.391 1062.4506 L 3617.391 1037.1542 L 3642.6875 1037.1542 L 3642.6875 1011.85767 L 3642.6875 1011.85767 L 4022.1343 1315.4149 Q 4401.581 1618.9723 4705.138 1796.0474 Q 5008.6953 1973.1224 5033.9917 1973.1224 Q 5059.2886 1973.1224 5059.2886 2023.7153 Q 5059.2886 2074.3083 5033.9917 2074.3083 Q 5008.6953 2074.3083 5084.585 2124.9011 Q 5160.474 2150.1975 5160.474 2175.494 Q 5185.7705 2226.087 5565.2173 2327.2727 Q 5944.664 2479.0513 5969.9604 2479.0513 Q 6020.553 2479.0513 5995.257 2453.755 Q 5969.9604 2428.4585 6020.553 2428.4585 Q 6071.146 2428.4585 6121.739 2453.755 L 6197.6284 2479.0513 L 6222.925 2479.0513 L 6273.5176 2479.0513 L 6273.5176 2453.755 L 6273.5176 2453.755 L 6248.221 2428.4585 L 6222.925 2403.1619 L 6222.925 2403.1619 Q 6222.925 2377.8655 6197.6284 2377.8655 L 6172.332 2327.2727 L 6172.332 2327.2727 L 6172.332 2327.2727 L 6147.035 2327.2727 L 6147.035 2327.2727 L 6147.035 2301.9763 L 6121.739 2301.9763 L 6121.739 2301.9763 L 6121.739 2276.6797 L 6147.035 2276.6797 L 6172.332 2276.6797 L 6172.332 2301.9763 L 6172.332 2301.9763 L 6197.6284 2301.9763 L 6197.6284 2327.2727 L 6222.925 2327.2727 L 6248.221 2327.2727 L 6248.221 2352.569 L 6273.5176 2377.8655 L 6273.5176 2377.8655 L 6273.5176 2377.8655 L 6273.5176 2403.1619 L 6273.5176 2403.1619 L 6298.814 2403.1619 L 6298.814 2428.4585 L 6298.814 2428.4585 L 6324.1104 2428.4585 L 6324.1104 2428.4585 L 6324.1104 2428.4585 L 6324.1104 2453.755 L 6324.1104 2453.755 L 6349.4067 2453.755 L 6349.4067 2479.0513 L 6349.4067 2479.0513 L 6374.703 2479.0513 L 6374.703 2504.3477 L 6374.703 2529.6443 L 6400.0 2529.6443 L 6400.0 2529.6443 L 6400.0 2554.9407 L 6425.2964 2554.9407 L 6425.2964 2580.237 L 6425.2964 2630.8298 L 6400.0 2630.8298 L 6374.703 2630.8298 L 6248.221 2656.1265 Q 6121.739 2681.4229 5742.2925 2833.2014 Q 5362.8457 3010.2766 4806.3237 3212.6482 Q 4224.506 3440.3162 3743.8733 3592.0947 L 3288.5374 3769.17 L 3288.5374 3743.8733 L 3288.5374 3743.8733 L 3263.241 3743.8733 L 3263.241 3743.8733 L 3263.241 3718.577 L 3237.9446 3718.577 L 3237.9446 3718.577 L 3237.9446 3693.2805 L 3237.9446 3693.2805 L 3237.9446 3693.2805 L 3212.6482 3693.2805 L 3212.6482 3693.2805 L 3212.6482 3667.9841 L 3187.3516 3667.9841 L 3187.3516 3667.9841 L 3187.3516 3642.6875 L 3187.3516 3642.6875 Q 3187.3516 3642.6875 2681.4229 3111.4624 Q 2175.494 2580.237 1821.3438 2175.494 L 1441.8972 1796.0474 L 1441.8972 1796.0474 Q 1467.1936 1796.0474 1391.3043 1745.4545 L 1340.7114 1694.8616 L 1340.7114 1669.5652 Q 1315.4149 1669.5652 1138.3398 1517.7865 Q 961.2648 1366.0078 910.6719 1239.5256 L 860.07904 1138.3398 L 834.7826 1062.4506 L 834.7826 1011.85767 L 809.48615 1011.85767 L 809.48615 1011.85767 L 809.48615 986.5612 L 809.48615 986.5612 L 784.1897 986.5612 L 784.1897 1011.85767 L 784.1897 1011.85767 L 784.1897 1011.85767 L 758.89325 1011.85767 L 733.5968 1011.85767 L 733.5968 1138.3398 L 733.5968 1264.8221 L 708.30035 1264.8221 L 657.70746 1264.8221 L 657.70746 1290.1185 L 657.70746 1315.4149 L 683.0039 1315.4149 L 683.0039 1315.4149 L 683.0039 1366.0078 Q 657.70746 1391.3043 683.0039 1517.7865 Q 683.0039 1669.5652 632.4111 1669.5652 Q 581.8182 1644.2687 581.8182 1669.5652 L 581.8182 1720.1581 L 581.8182 1770.751 Q 556.5217 1821.3438 531.2253 1922.5295 Q 505.92883 1998.419 455.33594 1998.419 Q 430.03952 2023.7153 404.74307 2099.6047 L 379.44662 2175.494 L 379.44662 2200.7905 Q 354.15018 2226.087 328.85373 2251.3833 Q 278.26086 2276.6797 252.96442 2403.1619 L 202.37154 2529.6443 L 202.37154 2529.6443 L 202.37154 2529.6443 L 177.07509 2479.0513 L 177.07509 2453.755 L 151.77866 2453.755 L 126.48221 2479.0513 L 126.48221 2479.0513 L 101.18577 2479.0513 L 101.18577 2479.0513 L 101.18577 2479.0513 L 101.18577 2504.3477 L 101.18577 2504.3477 L 75.88933 2504.3477 L 75.88933 2529.6443 L 75.88933 2529.6443 L 50.592884 2529.6443 L 50.592884 2529.6443 L 50.592884 2529.6443 L 50.592884 2529.6443 L 50.592884 2554.9407 L 25.296442 2554.9407 L 25.296442 2554.9407 L 25.296442 2554.9407 L 0.0 2554.9407 L 0.0 2529.6443 L 0.0 2504.3477 L 25.296442 2504.3477 L 50.592884 2504.3477 L 50.592884 2479.0513 L 50.592884 2453.755 L 75.88933 2453.755 L 75.88933 2428.4585 L 101.18577 2403.1619 Q 151.77866 2377.8655 151.77866 2352.569 L 151.77866 2327.2727 L 202.37154 2175.494 Q 252.96442 2049.0117 303.5573 1568.3794 Q 354.15018 1087.747 505.92883 860.07904 Q 657.70746 632.4111 733.5968 556.5217 Q 809.48615 455.33594 809.48615 455.33594 L 809.48615 455.33594 L 834.7826 404.74307 L 834.7826 379.44662 L 809.48615 379.44662 Q 784.1897 404.74307 758.89325 379.44662 Q 758.89325 354.15018 708.30035 354.15018 L 683.0039 354.15018 L 683.0039 354.15018 L 683.0039 354.15018 L 683.0039 328.85373 L 708.30035 328.85373 L 708.30035 328.85373 L 708.30035 303.5573 L 733.5968 303.5573 L 758.89325 303.5573 L 758.89325 278.26086 Q 758.89325 278.26086 784.1897 252.96442 L 784.1897 252.96442 L 784.1897 252.96442 L 809.48615 252.96442 L 809.48615 252.96442 L 809.48615 227.66797 L 809.48615 227.66797 L 809.48615 227.66797 L 834.7826 227.66797 L 834.7826 202.37154 L 860.07904 202.37154 L 885.3755 202.37154 L 885.3755 227.66797 L 910.6719 227.66797 L 910.6719 227.66797 L 910.6719 202.37154 L 935.9683 202.37154 Q 961.2648 202.37154 1037.1542 126.48221 Q 1113.0435 50.592884 1138.3398 25.296442 Q 1163.6364 0.0 1188.9327 0.0 z M 910.6719 1011.85767 L 885.3755 1011.85767 L 885.3755 986.5612 L 860.07904 986.5612 L 860.07904 935.9683 Q 809.48615 885.3755 910.6719 860.07904 Q 986.5612 809.48615 986.5612 885.3755 Q 986.5612 961.2648 1214.2292 1113.0435 Q 1416.6007 1239.5256 1416.6007 1264.8221 Q 1416.6007 1290.1185 1188.9327 1163.6364 Q 961.2648 1011.85767 910.6719 1011.85767 z" svg:height="37.6917mm" draw:style-name="style-401" svg:viewBox="0.0 0.0 6425.2964 3769.17" svg:width="64.25296mm" svg:x="255.49406mm" svg:y="41.992092mm"/>
          <draw:path svg:d="M 75.88933 75.88933 L -9.094947E-13 0.0 L 25.296442 0.0 L 50.592884 0.0 L 177.07509 75.88933 Q 303.5573 177.07509 354.15018 278.26086 Q 404.74307 354.15018 404.74307 379.44662 L 404.74307 379.44662 L 404.74307 404.74307 Q 404.74307 430.03952 430.03952 683.0039 L 430.03952 961.2648 L 379.44662 1290.1185 Q 354.15018 1618.9723 328.85373 1618.9723 L 328.85373 1618.9723 L 328.85373 1618.9723 Q 303.5573 1618.9723 227.66797 1543.083 L 126.48221 1441.8972 L 151.77866 1441.8972 L 177.07509 1441.8972 L 177.07509 1416.6007 L 202.37154 1391.3043 L 202.37154 1340.7114 Q 202.37154 1264.8221 202.37154 834.7826 Q 252.96442 404.74307 202.37154 278.26086 Q 151.77866 151.77866 75.88933 75.88933 z" svg:height="16.189722mm" draw:style-name="style-402" svg:viewBox="0.0 0.0 430.03952 1618.9723" svg:width="4.300395mm" svg:x="74.37154mm" svg:y="139.38339mm"/>
          <draw:path svg:d="M 455.33594 0.0 L 556.5217 0.0 L 581.8182 25.296442 Q 632.4111 50.592884 632.4111 50.592884 L 632.4111 50.592884 L 430.03952 101.18577 Q 227.66797 151.77866 126.48221 177.07509 L 0.0 177.07509 L 0.0 177.07509 Q 0.0 151.77866 25.296442 151.77866 L 50.592884 151.77866 L 25.296442 126.48221 Q 0.0 101.18577 25.296442 101.18577 L 50.592884 75.88933 L 202.37154 50.592884 Q 354.15018 0.0 455.33594 0.0 z" svg:height="1.7707509mm" draw:style-name="style-403" svg:viewBox="0.0 0.0 632.4111 177.07509" svg:width="6.3241105mm" svg:x="27.067192mm" svg:y="175.55731mm"/>
          <draw:path svg:d="M 227.66797 0.0 L 252.96442 0.0 L 252.96442 25.296442 Q 227.66797 75.88933 252.96442 75.88933 Q 278.26086 75.88933 252.96442 151.77866 Q 252.96442 227.66797 531.2253 556.5217 Q 809.48615 885.3755 834.7826 885.3755 L 834.7826 885.3755 L 834.7826 910.6719 L 860.07904 910.6719 L 860.07904 910.6719 L 860.07904 935.9683 L 860.07904 935.9683 L 860.07904 935.9683 L 885.3755 986.5612 L 910.6719 1037.1542 L 910.6719 1037.1542 L 910.6719 1037.1542 L 910.6719 1062.4506 L 910.6719 1062.4506 L 935.9683 1087.747 L 935.9683 1113.0435 L 910.6719 1113.0435 L 910.6719 1087.747 L 910.6719 1087.747 L 910.6719 1087.747 L 885.3755 1087.747 L 885.3755 1087.747 L 885.3755 1062.4506 L 860.07904 1062.4506 L 860.07904 1062.4506 L 860.07904 1037.1542 L 860.07904 1037.1542 L 860.07904 1037.1542 L 834.7826 1037.1542 L 834.7826 1037.1542 L 834.7826 1011.85767 L 809.48615 1011.85767 L 809.48615 1011.85767 L 809.48615 986.5612 L 784.1897 986.5612 L 758.89325 986.5612 L 758.89325 961.2648 Q 758.89325 961.2648 379.44662 632.4111 L 0.0 303.5573 L 0.0 303.5573 L 0.0 303.5573 L 0.0 278.26086 L 0.0 227.66797 L 0.0 227.66797 L 0.0 202.37154 L 25.296442 202.37154 L 25.296442 177.07509 L 25.296442 177.07509 L 50.592884 177.07509 L 50.592884 177.07509 L 50.592884 177.07509 L 50.592884 151.77866 L 50.592884 151.77866 L 75.88933 151.77866 L 75.88933 126.48221 L 75.88933 126.48221 L 101.18577 126.48221 L 101.18577 126.48221 Q 101.18577 126.48221 151.77866 50.592884 Q 202.37154 0.0 227.66797 0.0 z" svg:height="11.130434mm" draw:style-name="style-404" svg:viewBox="0.0 0.0 935.9683 1113.0435" svg:width="9.359683mm" svg:x="45.027668mm" svg:y="161.64426mm"/>
          <draw:path svg:d="M 961.2648 75.88933 L 961.2648 101.18577 L 935.9683 101.18577 Q 935.9683 101.18577 935.9683 126.48221 L 935.9683 126.48221 L 935.9683 151.77866 Q 935.9683 151.77866 935.9683 151.77866 Q 935.9683 151.77866 961.2648 151.77866 L 961.2648 126.48221 L 961.2648 126.48221 Q 986.5612 126.48221 986.5612 151.77866 Q 986.5612 202.37154 784.1897 607.1146 Q 632.4111 1037.1542 556.5217 1264.8221 Q 480.6324 1517.7865 379.44662 1770.751 Q 278.26086 2023.7153 227.66797 2023.7153 Q 227.66797 2023.7153 177.07509 2124.9011 L 126.48221 2226.087 L 101.18577 2276.6797 L 75.88933 2301.9763 L 75.88933 2327.2727 L 75.88933 2352.569 L 50.592884 2352.569 L 50.592884 2377.8655 L 50.592884 2377.8655 L 50.592884 2377.8655 L 25.296442 2377.8655 L 0.0 2377.8655 L 0.0 2327.2727 L 25.296442 2301.9763 L 25.296442 2276.6797 L 25.296442 2226.087 L 25.296442 2175.494 Q 25.296442 2124.9011 25.296442 2023.7153 L 25.296442 1947.826 L 25.296442 1947.826 Q 25.296442 1947.826 25.296442 1922.5295 L 0.0 1922.5295 L 0.0 1897.2332 Q 25.296442 1871.9366 50.592884 1796.0474 Q 75.88933 1720.1581 177.07509 1416.6007 Q 278.26086 1087.747 278.26086 1113.0435 L 252.96442 1113.0435 L 252.96442 1087.747 Q 278.26086 1062.4506 328.85373 910.6719 L 379.44662 733.5968 L 455.33594 607.1146 Q 531.2253 505.92883 531.2253 480.6324 Q 581.8182 455.33594 581.8182 404.74307 L 581.8182 379.44662 L 708.30035 202.37154 Q 834.7826 25.296442 935.9683 0.0 Q 1011.85767 -50.592884 986.5612 0.0 Q 986.5612 50.592884 961.2648 75.88933 z M 657.70746 354.15018 Q 683.0039 354.15018 683.0039 379.44662 Q 683.0039 404.74307 657.70746 404.74307 Q 632.4111 404.74307 632.4111 379.44662 Q 632.4111 354.15018 657.70746 354.15018 z" svg:height="23.778656mm" draw:style-name="style-405" svg:viewBox="0.0 0.0 986.5612 2377.8655" svg:width="9.865612mm" svg:x="218.30829mm" svg:y="70.83004mm"/>
          <draw:path svg:d="M 101.18577 328.85373 L 126.48221 0.0 L 126.48221 632.4111 Q 101.18577 1264.8221 101.18577 1315.4149 L 101.18577 1366.0078 L 101.18577 1366.0078 L 101.18577 1366.0078 L 75.88933 1366.0078 L 75.88933 1391.3043 L 75.88933 1391.3043 L 50.592884 1391.3043 L 50.592884 1340.7114 L 50.592884 1315.4149 L 25.296442 1315.4149 L 25.296442 1340.7114 L 0.0 1340.7114 L 0.0 1340.7114 L 0.0 1340.7114 L 0.0 1315.4149 L 0.0 1290.1185 Q 0.0 1290.1185 50.592884 1087.747 L 75.88933 910.6719 L 75.88933 784.1897 Q 101.18577 657.70746 101.18577 328.85373 z" svg:height="13.913043mm" draw:style-name="style-406" svg:viewBox="0.0 0.0 126.48221 1391.3043" svg:width="1.2648221mm" svg:x="23.272726mm" svg:y="147.98419mm"/>
          <draw:path svg:d="M 252.96442 0.0 L 278.26086 0.0 L 278.26086 25.296442 L 278.26086 50.592884 L 303.5573 50.592884 L 303.5573 50.592884 L 303.5573 101.18577 Q 278.26086 151.77866 227.66797 278.26086 L 177.07509 404.74307 L 151.77866 404.74307 Q 126.48221 430.03952 101.18577 455.33594 L 75.88933 480.6324 L 75.88933 480.6324 Q 75.88933 480.6324 75.88933 430.03952 Q 75.88933 379.44662 50.592884 379.44662 L 3.6379788E-12 354.15018 L 25.296442 328.85373 Q 75.88933 278.26086 50.592884 278.26086 L 50.592884 278.26086 L 50.592884 252.96442 Q 25.296442 252.96442 25.296442 227.66797 L 25.296442 227.66797 L 25.296442 227.66797 Q 25.296442 227.66797 25.296442 202.37154 L 50.592884 202.37154 L 50.592884 177.07509 L 50.592884 177.07509 L 50.592884 177.07509 Q 50.592884 177.07509 75.88933 151.77866 L 75.88933 151.77866 L 75.88933 151.77866 Q 75.88933 126.48221 75.88933 126.48221 L 101.18577 126.48221 L 101.18577 126.48221 Q 101.18577 126.48221 126.48221 101.18577 L 126.48221 101.18577 L 126.48221 101.18577 Q 126.48221 75.88933 126.48221 75.88933 L 151.77866 75.88933 L 177.07509 50.592884 Q 227.66797 25.296442 252.96442 0.0 z" svg:height="4.806324mm" draw:style-name="style-407" svg:viewBox="0.0 0.0 303.5573 480.6324" svg:width="3.035573mm" svg:x="207.17786mm" svg:y="62.98814mm"/>
          <draw:path svg:d="M 404.74307 455.33594 L 404.74307 455.33594 L 379.44662 455.33594 Q 328.85373 455.33594 379.44662 708.30035 Q 430.03952 961.2648 430.03952 961.2648 L 430.03952 961.2648 L 379.44662 910.6719 Q 328.85373 834.7826 354.15018 1264.8221 Q 379.44662 1720.1581 404.74307 1871.9366 Q 430.03952 2049.0117 455.33594 2074.3083 L 455.33594 2124.9011 L 455.33594 2175.494 L 430.03952 2200.7905 L 430.03952 2226.087 Q 430.03952 2226.087 430.03952 2276.6797 L 430.03952 2327.2727 L 430.03952 2327.2727 L 430.03952 2327.2727 L 404.74307 2352.569 L 379.44662 2377.8655 L 379.44662 2377.8655 L 379.44662 2377.8655 L 354.15018 2352.569 L 328.85373 2327.2727 L 328.85373 2327.2727 L 328.85373 2327.2727 L 328.85373 2301.9763 L 328.85373 2301.9763 L 303.5573 2301.9763 L 303.5573 2327.2727 L 303.5573 2327.2727 L 278.26086 2327.2727 L 278.26086 2301.9763 L 278.26086 2276.6797 L 252.96442 2251.3833 L 227.66797 2226.087 L 227.66797 2226.087 L 227.66797 2226.087 L 227.66797 2251.3833 L 227.66797 2251.3833 L 202.37154 2226.087 Q 177.07509 2200.7905 151.77866 1973.1224 Q 126.48221 1770.751 101.18577 1770.751 Q 75.88933 1796.0474 75.88933 1770.751 Q 75.88933 1720.1581 25.296442 1416.6007 L 0.0 1138.3398 L 0.0 1113.0435 L 25.296442 1062.4506 L 25.296442 885.3755 Q 25.296442 708.30035 101.18577 505.92883 Q 177.07509 328.85373 177.07509 252.96442 L 177.07509 177.07509 L 177.07509 101.18577 L 177.07509 0.0 L 202.37154 0.0 Q 227.66797 -25.296442 328.85373 202.37154 Q 379.44662 430.03952 404.74307 455.33594 z M 354.15018 2301.9763 Q 354.15018 2276.6797 354.15018 2276.6797 Q 379.44662 2276.6797 379.44662 2276.6797 Q 379.44662 2301.9763 354.15018 2301.9763 z" svg:height="23.778656mm" draw:style-name="style-408" svg:viewBox="0.0 0.0 455.33594 2377.8655" svg:width="4.5533595mm" svg:x="172.7747mm" svg:y="118.387344mm"/>
          <draw:path svg:d="M 758.89325 1.8189894E-12 L 784.1897 1.8189894E-12 L 784.1897 25.296442 Q 758.89325 50.592884 758.89325 75.88933 L 758.89325 75.88933 L 758.89325 75.88933 Q 758.89325 75.88933 632.4111 177.07509 L 505.92883 278.26086 L 404.74307 278.26086 L 278.26086 278.26086 L 151.77866 303.5573 L 0.0 303.5573 L 0.0 303.5573 Q 0.0 278.26086 25.296442 278.26086 Q 50.592884 278.26086 25.296442 252.96442 Q 0.0 252.96442 0.0 227.66797 Q 0.0 202.37154 50.592884 177.07509 L 101.18577 151.77866 L 354.15018 126.48221 Q 632.4111 126.48221 683.0039 50.592884 Q 733.5968 1.8189894E-12 758.89325 1.8189894E-12 z" svg:height="3.035573mm" draw:style-name="style-409" svg:viewBox="0.0 0.0 784.1897 303.5573" svg:width="7.841897mm" svg:x="110.798416mm" svg:y="128.25296mm"/>
          <draw:path svg:d="M 404.74307 25.296442 L 556.5217 0.0 L 632.4111 50.592884 Q 708.30035 101.18577 708.30035 101.18577 L 708.30035 101.18577 L 607.1146 126.48221 Q 480.6324 151.77866 430.03952 177.07509 L 379.44662 202.37154 L 303.5573 202.37154 L 252.96442 202.37154 L 227.66797 227.66797 L 202.37154 252.96442 L 202.37154 252.96442 L 202.37154 252.96442 L 177.07509 252.96442 L 177.07509 278.26086 L 126.48221 278.26086 Q 75.88933 252.96442 50.592884 252.96442 L 50.592884 252.96442 L 50.592884 252.96442 Q 50.592884 227.66797 25.296442 227.66797 L 25.296442 227.66797 L 25.296442 202.37154 L 25.296442 202.37154 L 25.296442 177.07509 Q 0.0 151.77866 0.0 101.18577 L 0.0 75.88933 L 0.0 75.88933 Q 0.0 75.88933 25.296442 75.88933 L 25.296442 101.18577 L 50.592884 101.18577 L 50.592884 101.18577 L 151.77866 75.88933 Q 227.66797 50.592884 404.74307 25.296442 z" svg:height="2.7826085mm" draw:style-name="style-410" svg:viewBox="0.0 0.0 708.30035 278.26086" svg:width="7.0830035mm" svg:x="23.272726mm" svg:y="173.02766mm"/>
          <draw:path svg:d="M 202.37154 0.0 L 227.66797 0.0 L 252.96442 0.0 L 278.26086 0.0 L 328.85373 25.296442 Q 379.44662 50.592884 379.44662 75.88933 L 379.44662 75.88933 L 328.85373 75.88933 Q 278.26086 101.18577 227.66797 101.18577 L 177.07509 101.18577 L 101.18577 101.18577 L 25.296442 101.18577 L 25.296442 75.88933 Q 25.296442 75.88933 0.0 75.88933 L 0.0 75.88933 L 0.0 75.88933 Q 0.0 50.592884 50.592884 50.592884 L 101.18577 25.296442 L 126.48221 25.296442 Q 177.07509 0.0 202.37154 0.0 z" svg:height="1.0118576mm" draw:style-name="style-411" svg:viewBox="0.0 0.0 379.44662 101.18577" svg:width="3.7944663mm" svg:x="17.454544mm" svg:y="174.03952mm"/>
          <draw:path svg:d="M 151.77866 25.296442 L 151.77866 25.296442 L 177.07509 0.0 L 202.37154 0.0 L 202.37154 25.296442 L 227.66797 75.88933 L 227.66797 75.88933 L 227.66797 75.88933 L 227.66797 126.48221 Q 227.66797 151.77866 252.96442 177.07509 L 252.96442 202.37154 L 227.66797 202.37154 Q 227.66797 177.07509 202.37154 177.07509 Q 177.07509 177.07509 177.07509 202.37154 L 177.07509 227.66797 L 75.88933 227.66797 Q 0.0 227.66797 0.0 202.37154 L 0.0 177.07509 L 25.296442 151.77866 Q 25.296442 126.48221 50.592884 126.48221 L 50.592884 101.18577 L 50.592884 101.18577 L 75.88933 101.18577 L 75.88933 75.88933 L 75.88933 75.88933 L 75.88933 75.88933 L 75.88933 75.88933 L 101.18577 75.88933 L 101.18577 75.88933 L 101.18577 50.592884 L 126.48221 50.592884 L 126.48221 50.592884 L 126.48221 25.296442 L 126.48221 25.296442 L 126.48221 25.296442 L 151.77866 25.296442 z" svg:height="2.2766798mm" draw:style-name="style-412" svg:viewBox="0.0 0.0 252.96442 227.66797" svg:width="2.5296443mm" svg:x="255.2411mm" svg:y="66.52964mm"/>
          <draw:path svg:d="M 101.18577 75.88933 L 151.77866 0.0 L 151.77866 0.0 L 151.77866 0.0 L 177.07509 151.77866 Q 202.37154 303.5573 354.15018 455.33594 Q 531.2253 632.4111 708.30035 632.4111 Q 860.07904 683.0039 1214.2292 581.8182 Q 1568.3794 480.6324 1593.6758 455.33594 L 1618.9723 430.03952 L 1669.5652 430.03952 L 1694.8616 430.03952 L 1694.8616 404.74307 L 1720.1581 404.74307 L 1720.1581 404.74307 L 1720.1581 379.44662 L 1745.4545 379.44662 L 1770.751 379.44662 L 1770.751 430.03952 Q 1770.751 505.92883 1796.0474 531.2253 L 1796.0474 581.8182 L 1796.0474 683.0039 L 1796.0474 758.89325 L 1821.3438 758.89325 L 1846.6403 733.5968 L 1922.5295 733.5968 L 1973.1224 733.5968 L 2023.7153 708.30035 Q 2074.3083 683.0039 2479.0513 581.8182 Q 2883.7944 480.6324 3035.573 430.03952 L 3212.6482 354.15018 L 3237.9446 354.15018 L 3237.9446 328.85373 L 3263.241 328.85373 L 3288.5374 328.85373 L 3313.834 328.85373 L 3339.1304 328.85373 L 3339.1304 354.15018 L 3339.1304 354.15018 L 3364.4268 354.15018 L 3364.4268 379.44662 L 3364.4268 379.44662 L 3389.7231 379.44662 L 3389.7231 480.6324 L 3389.7231 581.8182 L 3339.1304 683.0039 Q 3288.5374 809.48615 3263.241 809.48615 Q 3237.9446 809.48615 3187.3516 885.3755 Q 3136.7588 935.9683 3111.4624 935.9683 L 3111.4624 935.9683 L 3086.166 961.2648 L 3060.8694 986.5612 L 3060.8694 986.5612 L 3035.573 986.5612 L 3035.573 986.5612 L 3035.573 1011.85767 L 2099.6047 1264.8221 Q 1163.6364 1543.083 1113.0435 1543.083 L 1087.747 1543.083 L 1037.1542 1568.3794 L 986.5612 1568.3794 L 733.5968 1644.2687 Q 505.92883 1694.8616 480.6324 1694.8616 L 480.6324 1720.1581 L 455.33594 1720.1581 Q 430.03952 1694.8616 303.5573 1644.2687 Q 202.37154 1593.6758 126.48221 1467.1936 Q 50.592884 1340.7114 50.592884 1087.747 Q 50.592884 860.07904 50.592884 733.5968 Q 50.592884 632.4111 25.296442 430.03952 L 0.0 227.66797 L 25.296442 202.37154 Q 50.592884 177.07509 101.18577 75.88933 z M 430.03952 1644.2687 Q 455.33594 1644.2687 455.33594 1644.2687 Q 455.33594 1644.2687 455.33594 1644.2687 Q 430.03952 1644.2687 430.03952 1644.2687 z" svg:height="17.20158mm" draw:style-name="style-413" svg:viewBox="0.0 0.0 3389.7231 1720.1581" svg:width="33.897232mm" svg:x="6.071146mm" svg:y="172.26877mm"/>
          <draw:path svg:d="M 910.6719 101.18577 L 935.9683 0.0 L 986.5612 101.18577 Q 1037.1542 202.37154 1062.4506 328.85373 L 1062.4506 480.6324 L 1037.1542 480.6324 Q 1037.1542 480.6324 885.3755 657.70746 Q 733.5968 834.7826 480.6324 1113.0435 L 202.37154 1391.3043 L 177.07509 1391.3043 L 151.77866 1391.3043 L 151.77866 1366.0078 L 126.48221 1366.0078 L 126.48221 1366.0078 L 126.48221 1366.0078 L 126.48221 1340.7114 L 126.48221 1340.7114 L 101.18577 1340.7114 L 101.18577 1340.7114 L 101.18577 1340.7114 L 75.88933 1315.4149 L 75.88933 1315.4149 L 75.88933 1290.1185 L 75.88933 1290.1185 L 75.88933 1290.1185 L 50.592884 1290.1185 L 50.592884 1290.1185 L 50.592884 1264.8221 L 25.296442 1264.8221 L 25.296442 1264.8221 L 25.296442 1264.8221 L 25.296442 1239.5256 L 25.296442 1239.5256 L -1.8189894E-12 1214.2292 L -1.8189894E-12 1188.9327 L 25.296442 1188.9327 L 50.592884 1188.9327 L 50.592884 1214.2292 L 75.88933 1239.5256 L 75.88933 1214.2292 Q 75.88933 1188.9327 177.07509 1087.747 Q 278.26086 1011.85767 480.6324 758.89325 Q 708.30035 480.6324 784.1897 354.15018 L 885.3755 202.37154 L 885.3755 202.37154 Q 885.3755 202.37154 910.6719 101.18577 z" svg:height="13.913043mm" draw:style-name="style-414" svg:viewBox="0.0 0.0 1062.4506 1391.3043" svg:width="10.624506mm" svg:x="133.31226mm" svg:y="116.110664mm"/>
          <draw:path svg:d="M 328.85373 50.592884 L 354.15018 1.8189894E-12 L 404.74307 50.592884 Q 455.33594 75.88933 430.03952 101.18577 Q 404.74307 101.18577 430.03952 202.37154 Q 480.6324 328.85373 632.4111 455.33594 Q 809.48615 581.8182 885.3755 607.1146 Q 961.2648 632.4111 986.5612 632.4111 Q 986.5612 632.4111 1011.85767 657.70746 L 1037.1542 657.70746 L 1087.747 708.30035 Q 1138.3398 758.89325 1138.3398 758.89325 L 1138.3398 784.1897 L 1239.5256 885.3755 Q 1340.7114 986.5612 1492.4901 1087.747 Q 1669.5652 1239.5256 1694.8616 1239.5256 L 1745.4545 1239.5256 L 1745.4545 1264.8221 L 1770.751 1264.8221 L 1770.751 1264.8221 L 1796.0474 1264.8221 L 1796.0474 1290.1185 L 1796.0474 1290.1185 L 1796.0474 1290.1185 L 1821.3438 1290.1185 L 1821.3438 1290.1185 L 1821.3438 1290.1185 L 1796.0474 1290.1185 L 1745.4545 1290.1185 L 1720.1581 1290.1185 Q 1694.8616 1290.1185 1694.8616 1264.8221 Q 1694.8616 1264.8221 1593.6758 1416.6007 L 1517.7865 1568.3794 L 1517.7865 1568.3794 L 1492.4901 1568.3794 L 1492.4901 1593.6758 L 1492.4901 1618.9723 L 1467.1936 1618.9723 L 1467.1936 1644.2687 L 1467.1936 1644.2687 L 1441.8972 1644.2687 L 1441.8972 1669.5652 L 1441.8972 1694.8616 L 1416.6007 1694.8616 L 1416.6007 1694.8616 L 1416.6007 1720.1581 L 1391.3043 1720.1581 L 1391.3043 1720.1581 L 1391.3043 1745.4545 L 1391.3043 1745.4545 L 1391.3043 1745.4545 L 1366.0078 1745.4545 L 1366.0078 1745.4545 L 1340.7114 1745.4545 Q 1315.4149 1745.4545 961.2648 1467.1936 L 607.1146 1214.2292 L 607.1146 1188.9327 L 581.8182 1188.9327 L 581.8182 1188.9327 L 581.8182 1188.9327 L 581.8182 1163.6364 L 581.8182 1163.6364 L 556.5217 1163.6364 L 556.5217 1138.3398 L 556.5217 1138.3398 L 531.2253 1138.3398 L 531.2253 1138.3398 L 531.2253 1138.3398 L 531.2253 1113.0435 L 531.2253 1113.0435 L 505.92883 1113.0435 L 505.92883 1087.747 L 505.92883 1087.747 L 480.6324 1087.747 L 480.6324 1087.747 L 480.6324 1087.747 L 480.6324 1062.4506 L 480.6324 1062.4506 L 455.33594 1062.4506 L 455.33594 1037.1542 L 455.33594 1037.1542 L 430.03952 1037.1542 L 430.03952 1037.1542 Q 430.03952 1037.1542 328.85373 910.6719 Q 227.66797 784.1897 126.48221 632.4111 L 25.296442 455.33594 L 0.0 455.33594 L 0.0 430.03952 L 0.0 430.03952 L 0.0 430.03952 L 25.296442 430.03952 L 50.592884 430.03952 L 126.48221 379.44662 Q 177.07509 354.15018 227.66797 303.5573 Q 278.26086 252.96442 252.96442 252.96442 Q 252.96442 227.66797 252.96442 227.66797 L 252.96442 227.66797 L 252.96442 227.66797 Q 278.26086 227.66797 278.26086 202.37154 Q 303.5573 177.07509 278.26086 126.48221 Q 278.26086 75.88933 328.85373 50.592884 z M 354.15018 202.37154 Q 354.15018 177.07509 354.15018 177.07509 Q 379.44662 177.07509 379.44662 177.07509 Q 379.44662 202.37154 354.15018 202.37154 z M 885.3755 683.0039 Q 885.3755 657.70746 910.6719 657.70746 Q 935.9683 657.70746 935.9683 683.0039 L 935.9683 708.30035 L 910.6719 708.30035 Q 885.3755 708.30035 885.3755 683.0039 z" svg:height="17.454544mm" draw:style-name="style-415" svg:viewBox="0.0 0.0 1821.3438 1745.4545" svg:width="18.213438mm" svg:x="184.91699mm" svg:y="125.72331mm"/>
          <draw:path svg:d="M 101.18577 0.0 Q 177.07509 -25.296442 177.07509 25.296442 Q 151.77866 50.592884 75.88933 75.88933 Q -25.296442 101.18577 0.0 50.592884 Q 50.592884 25.296442 101.18577 0.0 z" svg:height="0.75889325mm" draw:style-name="style-416" svg:viewBox="0.0 0.0 177.07509 75.88933" svg:width="1.7707509mm" svg:x="125.47035mm" svg:y="147.98419mm"/>
          <draw:path svg:d="M 1188.9327 25.296442 L 1214.2292 25.296442 L 1290.1185 101.18577 Q 1391.3043 177.07509 1366.0078 227.66797 Q 1340.7114 278.26086 1264.8221 354.15018 Q 1188.9327 404.74307 1188.9327 556.5217 L 1188.9327 708.30035 L 1214.2292 683.0039 L 1239.5256 657.70746 L 1239.5256 657.70746 L 1239.5256 657.70746 L 1264.8221 834.7826 Q 1290.1185 1037.1542 1340.7114 1138.3398 Q 1391.3043 1214.2292 1416.6007 1239.5256 L 1441.8972 1264.8221 L 1441.8972 1264.8221 L 1441.8972 1290.1185 L 1441.8972 1290.1185 L 1441.8972 1290.1185 L 1467.1936 1290.1185 L 1467.1936 1290.1185 L 1467.1936 1315.4149 L 1492.4901 1315.4149 L 1492.4901 1315.4149 L 1492.4901 1340.7114 L 1366.0078 1340.7114 L 1239.5256 1340.7114 L 1239.5256 1366.0078 L 1239.5256 1391.3043 L 1264.8221 1391.3043 L 1264.8221 1391.3043 L 1315.4149 1416.6007 L 1366.0078 1441.8972 L 1391.3043 1441.8972 L 1441.8972 1441.8972 L 1644.2687 1441.8972 Q 1871.9366 1441.8972 1897.2332 1441.8972 Q 1947.826 1416.6007 1947.826 1391.3043 Q 1973.1224 1340.7114 1998.419 1340.7114 L 1998.419 1340.7114 L 1998.419 1340.7114 Q 1998.419 1340.7114 2023.7153 1366.0078 Q 2049.0117 1391.3043 2023.7153 1441.8972 Q 1998.419 1492.4901 1947.826 1593.6758 L 1871.9366 1669.5652 L 1871.9366 1644.2687 Q 1846.6403 1644.2687 1846.6403 1644.2687 Q 1846.6403 1644.2687 1720.1581 1618.9723 Q 1593.6758 1593.6758 1517.7865 1694.8616 L 1441.8972 1770.751 L 1416.6007 1770.751 L 1416.6007 1796.0474 L 1391.3043 1796.0474 L 1366.0078 1796.0474 L 1340.7114 1821.3438 L 1315.4149 1821.3438 L 1315.4149 1796.0474 L 1315.4149 1770.751 L 1340.7114 1770.751 L 1366.0078 1770.751 L 1366.0078 1694.8616 Q 1340.7114 1644.2687 1340.7114 1593.6758 Q 1290.1185 1568.3794 1188.9327 1517.7865 Q 1062.4506 1441.8972 910.6719 1441.8972 L 758.89325 1391.3043 L 758.89325 1391.3043 L 733.5968 1391.3043 L 733.5968 1391.3043 L 733.5968 1391.3043 L 683.0039 1366.0078 L 607.1146 1340.7114 L 607.1146 1340.7114 L 581.8182 1340.7114 L 581.8182 1340.7114 L 581.8182 1340.7114 L 581.8182 1315.4149 L 581.8182 1315.4149 L 556.5217 1315.4149 L 556.5217 1290.1185 L 556.5217 1290.1185 L 556.5217 1290.1185 L 581.8182 1290.1185 L 607.1146 1290.1185 L 683.0039 1290.1185 L 784.1897 1290.1185 L 834.7826 1290.1185 L 910.6719 1290.1185 L 910.6719 1264.8221 L 910.6719 1239.5256 L 885.3755 1239.5256 L 860.07904 1239.5256 L 834.7826 1214.2292 L 809.48615 1188.9327 L 784.1897 1188.9327 L 733.5968 1188.9327 L 733.5968 1163.6364 Q 733.5968 1163.6364 708.30035 1138.3398 Q 708.30035 1113.0435 632.4111 1087.747 Q 556.5217 1087.747 556.5217 1062.4506 Q 531.2253 1037.1542 480.6324 1011.85767 Q 430.03952 986.5612 379.44662 935.9683 Q 303.5573 834.7826 202.37154 784.1897 Q 101.18577 733.5968 75.88933 683.0039 Q 75.88933 632.4111 50.592884 632.4111 Q 25.296442 632.4111 25.296442 531.2253 L 0.0 455.33594 L 0.0 430.03952 L 25.296442 404.74307 L 25.296442 379.44662 L 25.296442 354.15018 L 50.592884 328.85373 L 75.88933 303.5573 L 75.88933 303.5573 L 75.88933 278.26086 L 126.48221 278.26086 Q 177.07509 278.26086 202.37154 328.85373 Q 227.66797 379.44662 328.85373 252.96442 Q 430.03952 126.48221 455.33594 126.48221 Q 480.6324 126.48221 505.92883 151.77866 Q 531.2253 177.07509 556.5217 126.48221 Q 581.8182 126.48221 733.5968 126.48221 Q 885.3755 126.48221 885.3755 75.88933 Q 885.3755 75.88933 961.2648 50.592884 Q 1037.1542 25.296442 986.5612 25.296442 Q 910.6719 25.296442 910.6719 0.0 Q 910.6719 -25.296442 1037.1542 0.0 Q 1163.6364 25.296442 1188.9327 25.296442 z" svg:height="18.213438mm" draw:style-name="style-417" svg:viewBox="0.0 0.0 2023.7153 1821.3438" svg:width="20.237154mm" svg:x="243.60474mm" svg:y="8.347826mm"/>
          <draw:path svg:d="M 227.66797 0.0 L 252.96442 0.0 L 252.96442 25.296442 Q 252.96442 50.592884 227.66797 75.88933 Q 177.07509 75.88933 177.07509 278.26086 Q 177.07509 480.6324 202.37154 531.2253 L 227.66797 556.5217 L 227.66797 581.8182 L 227.66797 607.1146 L 252.96442 632.4111 L 278.26086 657.70746 L 278.26086 683.0039 L 278.26086 708.30035 L 227.66797 733.5968 Q 202.37154 758.89325 202.37154 784.1897 Q 202.37154 809.48615 177.07509 809.48615 Q 151.77866 834.7826 151.77866 834.7826 L 151.77866 834.7826 L 126.48221 834.7826 Q 126.48221 834.7826 75.88933 708.30035 Q 25.296442 607.1146 25.296442 430.03952 L 0.0 278.26086 L 0.0 252.96442 Q 25.296442 227.66797 101.18577 126.48221 L 177.07509 25.296442 L 177.07509 25.296442 Q 202.37154 25.296442 227.66797 0.0 z" svg:height="8.347826mm" draw:style-name="style-418" svg:viewBox="0.0 0.0 278.26086 834.7826" svg:width="2.7826085mm" svg:x="134.83003mm" svg:y="149.50197mm"/>
          <draw:path svg:d="M 101.18577 0.0 L 126.48221 0.0 L 126.48221 25.296442 L 126.48221 25.296442 L 101.18577 75.88933 Q 50.592884 101.18577 50.592884 126.48221 L 50.592884 151.77866 L 50.592884 151.77866 Q 50.592884 151.77866 25.296442 151.77866 L 0.0 151.77866 L 0.0 101.18577 Q 0.0 50.592884 25.296442 50.592884 L 25.296442 25.296442 L 50.592884 25.296442 Q 75.88933 25.296442 101.18577 0.0 z" svg:height="1.5177865mm" draw:style-name="style-419" svg:viewBox="0.0 0.0 126.48221 151.77866" svg:width="1.2648221mm" svg:x="12.142292mm" svg:y="173.28062mm"/>
          <draw:path svg:d="M 202.37154 25.296442 L 202.37154 25.296442 L 252.96442 1.8189894E-12 L 278.26086 1.8189894E-12 L 278.26086 50.592884 Q 252.96442 101.18577 252.96442 177.07509 L 252.96442 278.26086 L 227.66797 303.5573 Q 202.37154 328.85373 151.77866 657.70746 Q 101.18577 986.5612 101.18577 1037.1542 L 101.18577 1087.747 L 75.88933 1037.1542 Q 50.592884 986.5612 50.592884 1011.85767 Q 50.592884 1037.1542 25.296442 1037.1542 L 0.0 1011.85767 L 0.0 1011.85767 L 0.0 1011.85767 L 0.0 986.5612 L 0.0 986.5612 L 0.0 556.5217 Q 0.0 126.48221 25.296442 126.48221 L 25.296442 101.18577 L 50.592884 101.18577 Q 50.592884 75.88933 50.592884 75.88933 L 50.592884 75.88933 L 50.592884 75.88933 Q 50.592884 75.88933 101.18577 50.592884 L 177.07509 25.296442 L 202.37154 25.296442 z" svg:height="10.87747mm" draw:style-name="style-420" svg:viewBox="0.0 0.0 278.26086 1087.747" svg:width="2.7826085mm" svg:x="13.15415mm" svg:y="144.44269mm"/>
          <draw:path svg:d="M 480.6324 278.26086 L 733.5968 -1.8189894E-12 L 809.48615 -1.8189894E-12 L 910.6719 25.296442 L 961.2648 25.296442 L 986.5612 25.296442 L 1011.85767 50.592884 L 1062.4506 50.592884 L 1062.4506 50.592884 L 1062.4506 75.88933 L 1062.4506 75.88933 L 1087.747 75.88933 L 1087.747 75.88933 Q 1087.747 75.88933 1113.0435 101.18577 L 1113.0435 101.18577 L 1138.3398 126.48221 Q 1163.6364 177.07509 1138.3398 202.37154 Q 1138.3398 227.66797 1062.4506 278.26086 Q 1011.85767 354.15018 986.5612 379.44662 Q 986.5612 404.74307 885.3755 480.6324 Q 809.48615 581.8182 708.30035 683.0039 Q 657.70746 758.89325 632.4111 758.89325 L 632.4111 784.1897 L 632.4111 784.1897 L 607.1146 784.1897 L 607.1146 784.1897 L 607.1146 784.1897 L 607.1146 809.48615 L 607.1146 809.48615 L 581.8182 834.7826 L 556.5217 860.07904 L 556.5217 860.07904 L 556.5217 885.3755 L 556.5217 885.3755 L 556.5217 885.3755 L 531.2253 885.3755 L 531.2253 885.3755 L 531.2253 910.6719 L 505.92883 910.6719 L 505.92883 935.9683 L 505.92883 961.2648 L 505.92883 986.5612 L 505.92883 1037.1542 L 505.92883 1062.4506 L 505.92883 1087.747 L 531.2253 1087.747 L 531.2253 1087.747 L 531.2253 1087.747 L 531.2253 1087.747 L 556.5217 1113.0435 L 556.5217 1113.0435 L 556.5217 1138.3398 L 556.5217 1163.6364 L 581.8182 1163.6364 L 607.1146 1188.9327 L 632.4111 1188.9327 L 657.70746 1188.9327 L 708.30035 1163.6364 L 758.89325 1138.3398 L 758.89325 1138.3398 L 758.89325 1138.3398 L 784.1897 1138.3398 Q 784.1897 1138.3398 809.48615 1087.747 L 834.7826 1037.1542 L 860.07904 1037.1542 Q 860.07904 1037.1542 860.07904 1011.85767 L 860.07904 1011.85767 L 860.07904 986.5612 L 860.07904 986.5612 L 885.3755 986.5612 L 885.3755 986.5612 L 885.3755 961.2648 Q 910.6719 961.2648 935.9683 935.9683 Q 986.5612 910.6719 1163.6364 683.0039 L 1366.0078 430.03952 L 1366.0078 430.03952 L 1366.0078 430.03952 L 1391.3043 404.74307 L 1391.3043 379.44662 L 1416.6007 379.44662 L 1441.8972 379.44662 L 1441.8972 404.74307 L 1467.1936 404.74307 L 1467.1936 404.74307 L 1467.1936 430.03952 L 1467.1936 430.03952 L 1467.1936 430.03952 L 1492.4901 430.03952 L 1492.4901 430.03952 L 1517.7865 455.33594 L 1517.7865 455.33594 L 1517.7865 455.33594 L 1517.7865 455.33594 L 1543.083 455.33594 L 1543.083 480.6324 L 1543.083 480.6324 L 1568.3794 480.6324 L 1568.3794 480.6324 L 1568.3794 480.6324 L 1568.3794 505.92883 L 1568.3794 505.92883 L 1593.6758 531.2253 L 1593.6758 531.2253 L 1593.6758 531.2253 L 1593.6758 531.2253 L 1618.9723 556.5217 L 1618.9723 556.5217 L 1618.9723 581.8182 L 1618.9723 607.1146 L 1644.2687 632.4111 L 1669.5652 657.70746 L 1669.5652 708.30035 L 1669.5652 758.89325 L 1669.5652 784.1897 Q 1669.5652 809.48615 1644.2687 834.7826 Q 1618.9723 885.3755 1391.3043 1138.3398 Q 1163.6364 1391.3043 1037.1542 1492.4901 Q 910.6719 1593.6758 708.30035 1593.6758 Q 505.92883 1593.6758 354.15018 1517.7865 Q 202.37154 1441.8972 101.18577 1290.1185 L 0.0 1113.0435 L 0.0 1037.1542 L 0.0 935.9683 L 0.0 910.6719 Q 0.0 885.3755 75.88933 784.1897 L 126.48221 683.0039 L 151.77866 683.0039 Q 151.77866 683.0039 151.77866 657.70746 L 151.77866 657.70746 L 151.77866 632.4111 L 151.77866 632.4111 L 177.07509 632.4111 L 177.07509 632.4111 L 177.07509 607.1146 L 202.37154 607.1146 L 202.37154 607.1146 L 202.37154 581.8182 L 202.37154 581.8182 L 202.37154 581.8182 L 227.66797 581.8182 Q 227.66797 581.8182 480.6324 278.26086 z" svg:height="15.936758mm" draw:style-name="style-421" svg:viewBox="0.0 0.0 1669.5652 1593.6758" svg:width="16.695652mm" svg:x="118.387344mm" svg:y="124.20553mm"/>
          <draw:path svg:d="M 101.18577 50.592884 L 151.77866 0.0 L 151.77866 50.592884 L 151.77866 75.88933 L 278.26086 252.96442 Q 404.74307 404.74307 556.5217 607.1146 Q 708.30035 758.89325 708.30035 784.1897 L 708.30035 784.1897 L 733.5968 809.48615 L 758.89325 834.7826 L 758.89325 834.7826 L 758.89325 860.07904 L 758.89325 860.07904 L 758.89325 860.07904 L 784.1897 860.07904 L 784.1897 860.07904 L 809.48615 885.3755 L 834.7826 910.6719 L 834.7826 910.6719 L 860.07904 910.6719 L 860.07904 935.9683 L 860.07904 961.2648 L 834.7826 961.2648 L 809.48615 961.2648 L 809.48615 935.9683 L 809.48615 935.9683 L 784.1897 935.9683 L 784.1897 910.6719 L 784.1897 910.6719 L 758.89325 910.6719 L 758.89325 910.6719 L 758.89325 910.6719 L 758.89325 885.3755 L 758.89325 885.3755 L 733.5968 885.3755 L 733.5968 860.07904 L 733.5968 860.07904 L 708.30035 860.07904 L 708.30035 860.07904 L 708.30035 860.07904 L 683.0039 834.7826 Q 657.70746 809.48615 404.74307 607.1146 L 151.77866 404.74307 L 151.77866 404.74307 Q 151.77866 379.44662 126.48221 379.44662 L 126.48221 379.44662 L 126.48221 354.15018 Q 101.18577 354.15018 101.18577 354.15018 L 101.18577 354.15018 L 101.18577 354.15018 Q 101.18577 328.85373 75.88933 328.85373 L 75.88933 328.85373 L 75.88933 303.5573 Q 50.592884 303.5573 50.592884 303.5573 L 50.592884 303.5573 L 50.592884 303.5573 Q 50.592884 278.26086 25.296442 278.26086 L 25.296442 278.26086 L 25.296442 252.96442 L 0.0 202.37154 L 0.0 202.37154 L 0.0 202.37154 L 0.0 202.37154 Q 0.0 177.07509 25.296442 151.77866 L 25.296442 126.48221 L 50.592884 126.48221 L 50.592884 101.18577 L 50.592884 101.18577 Q 50.592884 101.18577 101.18577 50.592884 z" svg:height="9.612648mm" draw:style-name="style-422" svg:viewBox="0.0 0.0 860.07904 961.2648" svg:width="8.60079mm" svg:x="43.50988mm" svg:y="163.92094mm"/>
          <draw:path svg:d="M 1037.1542 25.296442 L 1113.0435 50.592884 L 1113.0435 50.592884 L 1138.3398 50.592884 L 1138.3398 75.88933 L 1138.3398 101.18577 L 1138.3398 202.37154 L 1138.3398 278.26086 L 885.3755 278.26086 Q 632.4111 252.96442 354.15018 252.96442 L 50.592884 227.66797 L 25.296442 177.07509 Q 9.094947E-13 126.48221 9.094947E-13 75.88933 Q 25.296442 0.0 505.92883 0.0 Q 961.2648 0.0 1037.1542 25.296442 z" svg:height="2.7826085mm" draw:style-name="style-423" svg:viewBox="0.0 0.0 1138.3398 278.26086" svg:width="11.383399mm" svg:x="73.35968mm" svg:y="108.26877mm"/>
          <draw:path svg:d="M 50.592884 25.296442 L 75.88933 0.0 L 75.88933 75.88933 Q 75.88933 151.77866 75.88933 177.07509 L 75.88933 227.66797 L 75.88933 227.66797 Q 75.88933 227.66797 50.592884 227.66797 L 50.592884 252.96442 L 50.592884 252.96442 Q 25.296442 252.96442 25.296442 202.37154 L 0.0 151.77866 L 0.0 75.88933 Q 25.296442 25.296442 50.592884 25.296442 z" svg:height="2.5296443mm" draw:style-name="style-424" svg:viewBox="0.0 0.0 75.88933 252.96442" svg:width="0.75889325mm" svg:x="145.45454mm" svg:y="166.70355mm"/>
          <draw:path svg:d="M 708.30035 0.0 L 809.48615 0.0 L 1163.6364 404.74307 Q 1517.7865 809.48615 1543.083 885.3755 Q 1568.3794 986.5612 1593.6758 1138.3398 L 1593.6758 1315.4149 L 1593.6758 1315.4149 L 1568.3794 1315.4149 L 1568.3794 1315.4149 L 1568.3794 1340.7114 L 1568.3794 1340.7114 L 1568.3794 1340.7114 L 1543.083 1340.7114 Q 1543.083 1340.7114 1467.1936 1391.3043 Q 1366.0078 1441.8972 1214.2292 1467.1936 Q 1062.4506 1492.4901 910.6719 1391.3043 Q 758.89325 1340.7114 531.2253 1062.4506 Q 303.5573 784.1897 278.26086 784.1897 Q 252.96442 784.1897 177.07509 683.0039 L 101.18577 556.5217 L 75.88933 556.5217 L 75.88933 531.2253 L 75.88933 531.2253 L 50.592884 531.2253 L 50.592884 531.2253 L 50.592884 531.2253 L 50.592884 505.92883 L 50.592884 505.92883 L 25.296442 480.6324 L 0.0 455.33594 L 0.0 455.33594 L 0.0 455.33594 L 0.0 430.03952 L 0.0 430.03952 L 25.296442 430.03952 L 25.296442 430.03952 L 25.296442 404.74307 Q 50.592884 404.74307 50.592884 379.44662 L 50.592884 379.44662 L 50.592884 379.44662 Q 75.88933 379.44662 75.88933 354.15018 L 75.88933 354.15018 L 101.18577 354.15018 L 101.18577 328.85373 L 101.18577 328.85373 L 101.18577 328.85373 L 126.48221 328.85373 L 126.48221 328.85373 L 126.48221 303.5573 L 151.77866 303.5573 L 151.77866 303.5573 L 151.77866 278.26086 L 151.77866 278.26086 L 151.77866 278.26086 L 177.07509 278.26086 L 177.07509 278.26086 L 177.07509 252.96442 L 202.37154 252.96442 L 202.37154 252.96442 L 202.37154 227.66797 L 202.37154 227.66797 L 202.37154 227.66797 L 404.74307 126.48221 Q 607.1146 25.296442 708.30035 0.0 z M 1011.85767 910.6719 L 1087.747 910.6719 L 1138.3398 935.9683 Q 1163.6364 961.2648 1163.6364 1037.1542 Q 1163.6364 1138.3398 1138.3398 1138.3398 L 1138.3398 1138.3398 L 1062.4506 1163.6364 L 961.2648 1163.6364 L 961.2648 1138.3398 Q 961.2648 1113.0435 935.9683 1087.747 L 935.9683 1062.4506 L 935.9683 1062.4506 Q 910.6719 1062.4506 935.9683 986.5612 Q 935.9683 935.9683 1011.85767 910.6719 z" svg:height="14.671936mm" draw:style-name="style-425" svg:viewBox="0.0 0.0 1593.6758 1467.1936" svg:width="15.936758mm" svg:x="120.411064mm" svg:y="169.2332mm"/>
          <draw:path svg:d="M 354.15018 25.296442 L 379.44662 25.296442 L 379.44662 50.592884 Q 379.44662 101.18577 455.33594 303.5573 Q 531.2253 556.5217 531.2253 556.5217 L 556.5217 556.5217 L 556.5217 581.8182 L 556.5217 607.1146 L 581.8182 607.1146 L 581.8182 632.4111 L 581.8182 632.4111 Q 581.8182 657.70746 607.1146 657.70746 L 607.1146 657.70746 L 632.4111 733.5968 Q 657.70746 809.48615 683.0039 809.48615 Q 708.30035 809.48615 708.30035 860.07904 Q 733.5968 910.6719 708.30035 910.6719 Q 683.0039 910.6719 683.0039 885.3755 Q 657.70746 860.07904 708.30035 935.9683 Q 708.30035 1011.85767 809.48615 1113.0435 Q 910.6719 1188.9327 910.6719 1214.2292 Q 910.6719 1239.5256 885.3755 1239.5256 L 885.3755 1239.5256 L 860.07904 1239.5256 L 860.07904 1239.5256 L 860.07904 1214.2292 Q 860.07904 1214.2292 683.0039 1062.4506 L 505.92883 910.6719 L 505.92883 910.6719 Q 505.92883 885.3755 404.74307 708.30035 L 303.5573 531.2253 L 303.5573 531.2253 L 303.5573 505.92883 L 303.5573 505.92883 L 303.5573 505.92883 L 278.26086 505.92883 L 278.26086 505.92883 L 278.26086 480.6324 L 252.96442 480.6324 L 252.96442 480.6324 L 252.96442 455.33594 L 227.66797 455.33594 Q 202.37154 455.33594 177.07509 480.6324 L 151.77866 480.6324 L 151.77866 455.33594 Q 151.77866 430.03952 177.07509 430.03952 Q 202.37154 404.74307 202.37154 379.44662 L 202.37154 354.15018 L 202.37154 328.85373 L 202.37154 303.5573 L 177.07509 303.5573 L 177.07509 303.5573 L 177.07509 328.85373 L 151.77866 328.85373 L 151.77866 328.85373 L 151.77866 354.15018 L 151.77866 354.15018 L 151.77866 354.15018 L 126.48221 379.44662 Q 101.18577 404.74307 101.18577 404.74307 L 101.18577 404.74307 L 101.18577 430.03952 L 101.18577 430.03952 L 75.88933 430.03952 L 75.88933 455.33594 L 75.88933 455.33594 L 50.592884 455.33594 L 50.592884 480.6324 L 50.592884 505.92883 L 25.296442 505.92883 L 25.296442 505.92883 L 25.296442 531.2253 L 0.0 531.2253 L 0.0 531.2253 L 0.0 531.2253 L 0.0 505.92883 L 0.0 455.33594 L 25.296442 430.03952 L 50.592884 404.74307 L 50.592884 404.74307 L 50.592884 404.74307 L 50.592884 379.44662 L 50.592884 379.44662 L 75.88933 354.15018 L 101.18577 328.85373 L 101.18577 328.85373 L 101.18577 303.5573 L 101.18577 303.5573 Q 101.18577 303.5573 126.48221 278.26086 Q 151.77866 252.96442 177.07509 177.07509 L 202.37154 101.18577 L 202.37154 50.592884 Q 202.37154 25.296442 227.66797 50.592884 Q 252.96442 50.592884 278.26086 25.296442 Q 303.5573 0.0 328.85373 0.0 Q 354.15018 0.0 354.15018 25.296442 z" svg:height="12.395256mm" draw:style-name="style-426" svg:viewBox="0.0 0.0 910.6719 1239.5256" svg:width="9.106719mm" svg:x="178.08694mm" svg:y="171.50987mm"/>
          <draw:path svg:d="M 303.5573 25.296442 L 303.5573 -1.8189894E-12 L 430.03952 101.18577 Q 556.5217 202.37154 607.1146 278.26086 Q 683.0039 354.15018 683.0039 404.74307 L 683.0039 430.03952 L 657.70746 556.5217 Q 632.4111 683.0039 556.5217 758.89325 Q 455.33594 809.48615 404.74307 834.7826 Q 354.15018 860.07904 278.26086 860.07904 L 202.37154 860.07904 L 177.07509 860.07904 L 177.07509 860.07904 L 126.48221 834.7826 L 101.18577 809.48615 L 101.18577 809.48615 L 75.88933 809.48615 L 75.88933 809.48615 L 75.88933 809.48615 L 50.592884 784.1897 L 25.296442 758.89325 L 25.296442 758.89325 L 25.296442 758.89325 L 25.296442 758.89325 L 25.296442 733.5968 L -1.8189894E-12 733.5968 L -1.8189894E-12 708.30035 L -1.8189894E-12 708.30035 L 25.296442 708.30035 L 25.296442 708.30035 L 25.296442 708.30035 L 50.592884 683.0039 L 75.88933 657.70746 L 75.88933 657.70746 L 75.88933 657.70746 L 177.07509 657.70746 Q 303.5573 657.70746 354.15018 632.4111 L 404.74307 607.1146 L 430.03952 607.1146 L 455.33594 607.1146 L 455.33594 581.8182 L 480.6324 581.8182 L 480.6324 556.5217 L 480.6324 531.2253 L 505.92883 505.92883 L 531.2253 480.6324 L 531.2253 354.15018 Q 531.2253 252.96442 480.6324 202.37154 L 430.03952 151.77866 L 430.03952 151.77866 Q 430.03952 151.77866 379.44662 101.18577 Q 303.5573 50.592884 303.5573 25.296442 z" svg:height="8.60079mm" draw:style-name="style-427" svg:viewBox="0.0 0.0 683.0039 860.07904" svg:width="6.8300395mm" svg:x="115.09881mm" svg:y="145.20157mm"/>
          <draw:path svg:d="M 0.0 75.88933 L 25.296442 3.6379788E-12 L 25.296442 3.6379788E-12 L 25.296442 3.6379788E-12 L 25.296442 3.6379788E-12 Q 25.296442 3.6379788E-12 50.592884 25.296442 L 50.592884 25.296442 L 50.592884 25.296442 L 50.592884 50.592884 L 50.592884 75.88933 Q 50.592884 126.48221 75.88933 126.48221 Q 101.18577 126.48221 177.07509 151.77866 L 227.66797 151.77866 L 227.66797 151.77866 L 227.66797 177.07509 L 227.66797 177.07509 L 227.66797 177.07509 L 202.37154 177.07509 L 202.37154 177.07509 L 177.07509 202.37154 L 126.48221 227.66797 L 126.48221 227.66797 L 126.48221 227.66797 L 126.48221 227.66797 L 101.18577 227.66797 L 101.18577 202.37154 L 75.88933 202.37154 L 75.88933 202.37154 L 75.88933 177.07509 L 75.88933 177.07509 L 75.88933 177.07509 L 50.592884 177.07509 L 50.592884 177.07509 L 25.296442 151.77866 L 0.0 151.77866 L 0.0 75.88933 z" svg:height="2.2766798mm" draw:style-name="style-428" svg:viewBox="0.0 0.0 227.66797 227.66797" svg:width="2.2766798mm" svg:x="83.731224mm" svg:y="170.75098mm"/>
          <draw:path svg:d="M 75.88933 -1.8189894E-12 L 75.88933 -1.8189894E-12 L 151.77866 25.296442 Q 202.37154 25.296442 202.37154 50.592884 Q 202.37154 75.88933 202.37154 126.48221 L 202.37154 151.77866 L 202.37154 151.77866 Q 202.37154 151.77866 177.07509 177.07509 Q 151.77866 227.66797 126.48221 227.66797 L 101.18577 227.66797 L 101.18577 202.37154 Q 101.18577 177.07509 101.18577 126.48221 Q 101.18577 75.88933 50.592884 75.88933 L 0.0 75.88933 L 0.0 75.88933 Q 0.0 50.592884 25.296442 25.296442 L 25.296442 25.296442 L 50.592884 25.296442 Q 75.88933 25.296442 75.88933 -1.8189894E-12 z" svg:height="2.2766798mm" draw:style-name="style-429" svg:viewBox="0.0 0.0 202.37154 227.66797" svg:width="2.0237153mm" svg:x="124.458496mm" svg:y="132.80632mm"/>
          <draw:path svg:d="M 50.592884 0.0 L 50.592884 0.0 L 50.592884 50.592884 Q 75.88933 101.18577 75.88933 126.48221 L 75.88933 151.77866 L 75.88933 151.77866 Q 75.88933 151.77866 50.592884 177.07509 L 50.592884 202.37154 L 50.592884 202.37154 Q 25.296442 202.37154 25.296442 177.07509 L 1.8189894E-12 151.77866 L 1.8189894E-12 75.88933 L 1.8189894E-12 25.296442 L 25.296442 25.296442 Q 25.296442 0.0 50.592884 0.0 z" svg:height="2.0237153mm" draw:style-name="style-430" svg:viewBox="0.0 0.0 75.88933 202.37154" svg:width="0.75889325mm" svg:x="144.44269mm" svg:y="168.72726mm"/>
          <draw:path svg:d="M 75.88933 50.592884 L 0.0 0.0 L 177.07509 50.592884 Q 328.85373 101.18577 480.6324 227.66797 Q 632.4111 328.85373 733.5968 505.92883 Q 834.7826 657.70746 885.3755 834.7826 Q 935.9683 1011.85767 961.2648 1113.0435 L 986.5612 1239.5256 L 986.5612 1264.8221 L 986.5612 1264.8221 L 961.2648 1264.8221 L 961.2648 1264.8221 L 961.2648 1290.1185 L 986.5612 1290.1185 L 986.5612 1315.4149 L 986.5612 1340.7114 L 961.2648 1366.0078 L 935.9683 1416.6007 L 935.9683 1416.6007 L 935.9683 1416.6007 L 935.9683 1416.6007 L 935.9683 1391.3043 L 910.6719 1391.3043 L 910.6719 1416.6007 L 910.6719 1416.6007 L 885.3755 1416.6007 L 885.3755 1391.3043 L 885.3755 1366.0078 L 885.3755 1239.5256 Q 885.3755 1113.0435 860.07904 986.5612 Q 834.7826 860.07904 733.5968 708.30035 Q 632.4111 581.8182 505.92883 556.5217 L 379.44662 505.92883 L 379.44662 505.92883 Q 379.44662 505.92883 328.85373 556.5217 Q 303.5573 556.5217 227.66797 683.0039 L 177.07509 809.48615 L 151.77866 809.48615 L 151.77866 809.48615 L 151.77866 784.1897 L 126.48221 784.1897 L 126.48221 834.7826 L 126.48221 885.3755 L 126.48221 885.3755 L 126.48221 885.3755 L 101.18577 910.6719 L 75.88933 935.9683 L 75.88933 784.1897 Q 75.88933 632.4111 151.77866 581.8182 Q 227.66797 505.92883 252.96442 455.33594 Q 278.26086 404.74307 177.07509 328.85373 L 101.18577 252.96442 L 101.18577 252.96442 Q 75.88933 227.66797 75.88933 227.66797 L 75.88933 202.37154 L 75.88933 202.37154 L 75.88933 202.37154 L 75.88933 151.77866 Q 50.592884 126.48221 75.88933 126.48221 Q 101.18577 151.77866 126.48221 151.77866 L 177.07509 151.77866 L 177.07509 126.48221 Q 177.07509 126.48221 75.88933 50.592884 z" svg:height="14.166007mm" draw:style-name="style-431" svg:viewBox="0.0 0.0 986.5612 1416.6007" svg:width="9.865612mm" svg:x="254.73517mm" svg:y="6.071146mm"/>
          <draw:path svg:d="M 480.6324 101.18577 L 531.2253 -1.8189894E-12 L 531.2253 -1.8189894E-12 L 531.2253 -1.8189894E-12 L 531.2253 25.296442 L 531.2253 25.296442 L 556.5217 25.296442 L 556.5217 50.592884 L 581.8182 50.592884 L 607.1146 50.592884 L 607.1146 75.88933 L 632.4111 75.88933 L 632.4111 75.88933 L 632.4111 101.18577 L 708.30035 151.77866 Q 784.1897 202.37154 784.1897 227.66797 L 784.1897 227.66797 L 809.48615 227.66797 L 809.48615 252.96442 L 834.7826 252.96442 L 834.7826 252.96442 L 834.7826 252.96442 Q 834.7826 252.96442 834.7826 278.26086 L 834.7826 278.26086 L 860.07904 278.26086 L 860.07904 303.5573 L 860.07904 303.5573 L 885.3755 303.5573 L 885.3755 303.5573 L 885.3755 303.5573 L 935.9683 354.15018 Q 986.5612 404.74307 1011.85767 404.74307 L 1011.85767 430.03952 L 961.2648 455.33594 Q 885.3755 455.33594 1011.85767 607.1146 Q 1138.3398 733.5968 1290.1185 885.3755 Q 1492.4901 1037.1542 1467.1936 1037.1542 Q 1467.1936 1062.4506 1467.1936 1062.4506 L 1467.1936 1062.4506 L 1441.8972 1062.4506 Q 1441.8972 1062.4506 1441.8972 1087.747 L 1441.8972 1087.747 L 1441.8972 1087.747 Q 1416.6007 1113.0435 1416.6007 1113.0435 L 1416.6007 1113.0435 L 1315.4149 1416.6007 Q 1188.9327 1694.8616 1214.2292 1745.4545 Q 1239.5256 1796.0474 1239.5256 1796.0474 L 1239.5256 1821.3438 L 1239.5256 1821.3438 L 1239.5256 1821.3438 L 1264.8221 1821.3438 L 1264.8221 1821.3438 L 1290.1185 1846.6403 L 1315.4149 1871.9366 L 1340.7114 1871.9366 L 1366.0078 1871.9366 L 1366.0078 1897.2332 L 1366.0078 1922.5295 L 1340.7114 1922.5295 L 1340.7114 1922.5295 L 1340.7114 1922.5295 L 1315.4149 1922.5295 L 1315.4149 1897.2332 L 1315.4149 1897.2332 L 1290.1185 1897.2332 L 1264.8221 1871.9366 L 1264.8221 1871.9366 L 1239.5256 1871.9366 L 1239.5256 1871.9366 L 1239.5256 1871.9366 L 1214.2292 1846.6403 L 1188.9327 1821.3438 L 1163.6364 1821.3438 Q 1138.3398 1821.3438 1062.4506 1770.751 Q 986.5612 1720.1581 657.70746 1467.1936 Q 328.85373 1163.6364 177.07509 961.2648 L 25.296442 758.89325 L 25.296442 758.89325 L 25.296442 758.89325 L 25.296442 758.89325 L 25.296442 733.5968 L 0.0 733.5968 L 0.0 708.30035 L 0.0 708.30035 L 0.0 708.30035 L 0.0 708.30035 L 0.0 708.30035 L 25.296442 683.0039 L 50.592884 683.0039 L 50.592884 708.30035 L 75.88933 758.89325 L 75.88933 758.89325 L 75.88933 758.89325 L 75.88933 733.5968 Q 75.88933 733.5968 75.88933 708.30035 Q 75.88933 708.30035 126.48221 657.70746 Q 177.07509 581.8182 202.37154 581.8182 Q 227.66797 607.1146 379.44662 505.92883 Q 556.5217 404.74307 531.2253 303.5573 Q 505.92883 202.37154 480.6324 202.37154 Q 455.33594 202.37154 480.6324 101.18577 z" svg:height="19.225296mm" draw:style-name="style-432" svg:viewBox="0.0 0.0 1467.1936 1922.5295" svg:width="14.671936mm" svg:x="182.38734mm" svg:y="139.13043mm"/>
          <draw:path svg:d="M 75.88933 50.592884 L 0.0 0.0 L 607.1146 0.0 L 1239.5256 0.0 L 1239.5256 25.296442 Q 1239.5256 50.592884 1315.4149 101.18577 Q 1366.0078 126.48221 1391.3043 126.48221 L 1391.3043 151.77866 L 1720.1581 354.15018 Q 2049.0117 607.1146 2049.0117 607.1146 L 2074.3083 607.1146 L 2074.3083 607.1146 L 2074.3083 607.1146 L 2074.3083 632.4111 L 2074.3083 632.4111 L 2099.6047 632.4111 L 2099.6047 657.70746 L 2124.9011 657.70746 L 2150.1975 657.70746 L 2150.1975 683.0039 L 2175.494 683.0039 L 2175.494 657.70746 L 2175.494 632.4111 L 2150.1975 632.4111 L 2150.1975 607.1146 L 2150.1975 607.1146 L 2124.9011 607.1146 L 2124.9011 607.1146 L 2124.9011 607.1146 L 2124.9011 581.8182 Q 2124.9011 581.8182 1947.826 455.33594 Q 1770.751 303.5573 1770.751 252.96442 Q 1796.0474 202.37154 1745.4545 202.37154 Q 1694.8616 177.07509 1694.8616 151.77866 Q 1694.8616 126.48221 1745.4545 151.77866 Q 1796.0474 151.77866 1796.0474 151.77866 Q 1821.3438 126.48221 1694.8616 50.592884 L 1593.6758 0.0 L 6425.2964 0.0 L 11282.213 0.0 L 11282.213 101.18577 Q 11282.213 177.07509 11307.51 354.15018 L 11332.806 556.5217 L 11332.806 556.5217 L 11332.806 581.8182 L 11155.73 581.8182 Q 10978.655 607.1146 10776.284 657.70746 Q 10573.913 758.89325 10422.134 885.3755 L 10245.059 1011.85767 L 10219.763 1037.1542 L 10194.466 1062.4506 L 10194.466 1062.4506 L 10169.17 1062.4506 L 10169.17 1062.4506 L 10169.17 1062.4506 L 10169.17 1087.747 L 10169.17 1087.747 L 10169.17 1113.0435 L 10169.17 1138.3398 L 10169.17 1138.3398 L 10169.17 1163.6364 L 10219.763 1138.3398 Q 10245.059 1113.0435 10270.355 1113.0435 L 10295.651 1113.0435 L 10295.651 1087.747 L 10320.948 1087.747 L 10320.948 1113.0435 L 10320.948 1138.3398 L 10295.651 1138.3398 L 10295.651 1163.6364 L 10295.651 1163.6364 L 10270.355 1163.6364 L 10270.355 1188.9327 L 10270.355 1214.2292 L 10245.059 1264.8221 L 10219.763 1290.1185 L 10219.763 1290.1185 L 10219.763 1315.4149 L 10219.763 1315.4149 L 10219.763 1315.4149 L 10245.059 1315.4149 L 10245.059 1340.7114 L 10245.059 1391.3043 Q 10219.763 1441.8972 10219.763 1492.4901 Q 10219.763 1543.083 10194.466 1543.083 L 10169.17 1543.083 L 10169.17 1517.7865 Q 10169.17 1492.4901 10118.577 1517.7865 Q 10093.28 1517.7865 10118.577 1568.3794 Q 10118.577 1593.6758 10093.28 1593.6758 Q 10067.983 1593.6758 10067.983 1568.3794 L 10067.983 1517.7865 L 10042.6875 1517.7865 L 10042.6875 1517.7865 L 10042.6875 1492.4901 L 10017.391 1492.4901 L 10017.391 1492.4901 L 10017.391 1517.7865 L 10017.391 1517.7865 L 10017.391 1517.7865 L 10017.391 1568.3794 L 10017.391 1593.6758 L 9992.095 1644.2687 Q 9966.798 1694.8616 10017.391 1770.751 Q 10042.6875 1871.9366 10017.391 1871.9366 Q 9992.095 1871.9366 10017.391 1922.5295 Q 10017.391 1973.1224 10017.391 1973.1224 L 10017.391 1973.1224 L 10017.391 1973.1224 Q 9992.095 1973.1224 9966.798 1973.1224 Q 9941.502 2023.7153 9916.205 2074.3083 Q 9916.205 2150.1975 9789.723 2124.9011 Q 9663.241 2124.9011 9663.241 2150.1975 Q 9663.241 2175.494 9536.759 2150.1975 Q 9410.276 2124.9011 9030.83 2049.0117 Q 8651.383 1973.1224 8170.7505 1973.1224 Q 7690.118 1973.1224 7664.822 2023.7153 Q 7639.5254 2049.0117 7462.45 2074.3083 Q 7260.0786 2074.3083 7260.0786 2124.9011 Q 7260.0786 2150.1975 7209.486 2175.494 Q 7158.893 2175.494 7158.893 2124.9011 Q 7133.5967 2099.6047 7083.004 2124.9011 Q 7007.1143 2124.9011 7007.1143 2175.494 Q 7007.1143 2200.7905 6981.818 2200.7905 Q 6931.225 2200.7905 6931.225 2175.494 Q 6931.225 2150.1975 6880.6323 2175.494 Q 6830.039 2175.494 6830.039 2226.087 Q 6855.336 2276.6797 6804.7427 2276.6797 Q 6754.15 2276.6797 6754.15 2251.3833 Q 6728.8535 2226.087 6501.1855 2327.2727 Q 6248.221 2428.4585 5944.664 2630.8298 Q 5641.1064 2833.2014 5514.6245 2909.0908 Q 5413.4385 2959.6836 5413.4385 2984.9802 Q 5413.4385 3035.573 5362.8457 3035.573 Q 5337.5493 3060.8694 5337.5493 3086.166 Q 5337.5493 3111.4624 5261.6597 3162.0552 Q 5185.7705 3187.3516 5059.2886 3212.6482 Q 4932.806 3237.9446 4907.51 3288.5374 Q 4907.51 3339.1304 4882.2134 3339.1304 Q 4856.917 3339.1304 4856.917 3389.7231 Q 4856.917 3415.0195 4755.731 3490.909 Q 4654.5454 3592.0947 4578.656 3592.0947 L 4502.7666 3592.0947 L 4477.47 3592.0947 Q 4452.174 3592.0947 4401.581 3541.502 L 4325.6914 3490.909 L 4325.6914 3490.909 L 4300.395 3490.909 L 4300.395 3490.909 L 4300.395 3490.909 L 4275.0986 3465.6125 L 4249.8022 3440.3162 L 4224.506 3440.3162 L 4199.2095 3440.3162 L 4199.2095 3415.0195 L 4199.2095 3415.0195 L 4173.913 3415.0195 L 4173.913 3389.7231 L 4173.913 3389.7231 L 4148.6167 3389.7231 L 4148.6167 3389.7231 L 4148.6167 3389.7231 L 4148.6167 3364.4268 L 4148.6167 3364.4268 L 4173.913 3364.4268 L 4199.2095 3389.7231 L 4275.0986 3389.7231 L 4350.988 3389.7231 L 4350.988 3364.4268 L 4350.988 3364.4268 L 4376.2847 3364.4268 L 4376.2847 3339.1304 L 4401.581 3339.1304 L 4426.8774 3339.1304 L 4452.174 3313.834 L 4477.47 3313.834 L 4477.47 3263.241 L 4502.7666 3212.6482 L 4502.7666 3187.3516 L 4502.7666 3187.3516 L 4477.47 3187.3516 L 4477.47 3187.3516 L 4477.47 3162.0552 L 4452.174 3162.0552 L 4452.174 3162.0552 L 4452.174 3136.7588 L 4452.174 3136.7588 Q 4452.174 3136.7588 4426.8774 3111.4624 Q 4426.8774 3086.166 4452.174 3060.8694 Q 4502.7666 3035.573 3541.502 2428.4585 L 2580.237 1796.0474 L 2580.237 1796.0474 L 2554.9407 1796.0474 L 2529.6443 1796.0474 L 2529.6443 1770.751 L 2529.6443 1770.751 L 2529.6443 1770.751 L 2529.6443 1770.751 L 2504.3477 1770.751 L 2479.0513 1770.751 L 2479.0513 1770.751 L 2479.0513 1745.4545 L 2479.0513 1745.4545 L 2479.0513 1720.1581 L 2479.0513 1694.8616 L 2453.755 1694.8616 L 2453.755 1669.5652 L 2428.4585 1669.5652 Q 2403.1619 1669.5652 1290.1185 910.6719 L 177.07509 151.77866 L 177.07509 126.48221 Q 151.77866 126.48221 75.88933 50.592884 z M 1821.3438 278.26086 Q 1821.3438 252.96442 1821.3438 252.96442 Q 1821.3438 252.96442 1821.3438 252.96442 Q 1821.3438 278.26086 1821.3438 278.26086 z M 2226.087 733.5968 Q 2226.087 708.30035 2226.087 708.30035 Q 2226.087 708.30035 2226.087 708.30035 Q 2226.087 733.5968 2226.087 733.5968 z" svg:height="35.920948mm" draw:style-name="style-433" svg:viewBox="0.0 0.0 11332.806 3592.0947" svg:width="113.32806mm" svg:x="140.64822mm" svg:y="0.0mm"/>
          <draw:path svg:d="M 2428.4585 0.0 L 2428.4585 0.0 L 2479.0513 202.37154 Q 2529.6443 404.74307 2479.0513 556.5217 Q 2428.4585 683.0039 2403.1619 708.30035 L 2403.1619 733.5968 L 2377.8655 733.5968 Q 2377.8655 758.89325 2377.8655 758.89325 L 2377.8655 758.89325 L 2377.8655 758.89325 Q 2352.569 758.89325 2352.569 784.1897 L 2352.569 784.1897 L 2327.2727 784.1897 Q 2327.2727 809.48615 2327.2727 809.48615 L 2327.2727 809.48615 L 2327.2727 809.48615 Q 2301.9763 809.48615 2301.9763 834.7826 L 2301.9763 834.7826 L 2301.9763 834.7826 Q 2276.6797 834.7826 2276.6797 860.07904 Q 2276.6797 885.3755 2251.3833 885.3755 L 2226.087 885.3755 L 2226.087 860.07904 Q 2226.087 834.7826 1366.0078 1037.1542 L 505.92883 1214.2292 L 455.33594 1239.5256 L 379.44662 1239.5256 L 379.44662 1214.2292 Q 354.15018 1214.2292 303.5573 1037.1542 Q 252.96442 860.07904 177.07509 708.30035 L 101.18577 556.5217 L 101.18577 556.5217 Q 101.18577 531.2253 75.88933 505.92883 L 50.592884 505.92883 L 50.592884 505.92883 L 50.592884 505.92883 L 50.592884 480.6324 L 50.592884 480.6324 L 25.296442 480.6324 L 25.296442 455.33594 L 25.296442 455.33594 L 25.296442 455.33594 L 25.296442 455.33594 L 0.0 430.03952 L 0.0 430.03952 L 0.0 430.03952 L 0.0 430.03952 L 0.0 404.74307 L 25.296442 404.74307 L 50.592884 404.74307 L 101.18577 404.74307 L 126.48221 404.74307 L 328.85373 354.15018 Q 531.2253 303.5573 607.1146 303.5573 L 683.0039 303.5573 L 708.30035 278.26086 L 708.30035 278.26086 L 708.30035 328.85373 Q 708.30035 379.44662 733.5968 404.74307 L 733.5968 404.74307 L 733.5968 455.33594 L 708.30035 531.2253 L 708.30035 531.2253 L 708.30035 556.5217 L 758.89325 556.5217 L 784.1897 556.5217 L 1441.8972 404.74307 Q 2099.6047 252.96442 2175.494 202.37154 Q 2276.6797 151.77866 2276.6797 151.77866 L 2276.6797 126.48221 L 2276.6797 126.48221 Q 2276.6797 126.48221 2301.9763 101.18577 L 2301.9763 101.18577 L 2301.9763 101.18577 Q 2327.2727 101.18577 2327.2727 101.18577 L 2327.2727 75.88933 L 2327.2727 75.88933 Q 2327.2727 75.88933 2352.569 50.592884 L 2352.569 50.592884 L 2377.8655 25.296442 Q 2403.1619 0.0 2428.4585 0.0 z" svg:height="12.395256mm" draw:style-name="style-434" svg:viewBox="0.0 0.0 2479.0513 1239.5256" svg:width="24.790512mm" svg:x="144.18971mm" svg:y="145.7075mm"/>
          <draw:path svg:d="M 101.18577 -1.8189894E-12 L 151.77866 -1.8189894E-12 L 202.37154 25.296442 Q 252.96442 50.592884 252.96442 75.88933 L 252.96442 126.48221 L 252.96442 126.48221 Q 252.96442 126.48221 227.66797 126.48221 L 227.66797 151.77866 L 151.77866 151.77866 Q 75.88933 126.48221 50.592884 126.48221 L 25.296442 101.18577 L 1.8189894E-12 75.88933 Q 1.8189894E-12 50.592884 25.296442 25.296442 Q 75.88933 25.296442 101.18577 -1.8189894E-12 z" svg:height="1.5177865mm" draw:style-name="style-435" svg:viewBox="0.0 0.0 252.96442 151.77866" svg:width="2.5296443mm" svg:x="95.62055mm" svg:y="110.03952mm"/>
          <draw:path svg:d="M -1.8189894E-12 50.592884 L -1.8189894E-12 0.0 L 25.296442 0.0 Q 25.296442 0.0 25.296442 25.296442 L 50.592884 25.296442 L 75.88933 75.88933 Q 75.88933 126.48221 101.18577 126.48221 L 101.18577 126.48221 L 126.48221 177.07509 Q 126.48221 227.66797 151.77866 227.66797 L 151.77866 227.66797 L 151.77866 252.96442 Q 177.07509 278.26086 177.07509 303.5573 L 177.07509 354.15018 L 202.37154 404.74307 Q 227.66797 455.33594 227.66797 455.33594 L 227.66797 480.6324 L 252.96442 556.5217 Q 278.26086 607.1146 278.26086 607.1146 L 278.26086 632.4111 L 278.26086 733.5968 Q 252.96442 809.48615 227.66797 809.48615 L 227.66797 809.48615 L 227.66797 809.48615 L 227.66797 809.48615 L 202.37154 809.48615 L 202.37154 809.48615 L 202.37154 784.1897 L 177.07509 784.1897 L 177.07509 784.1897 L 177.07509 758.89325 L 177.07509 758.89325 L 177.07509 758.89325 L 151.77866 733.5968 L 151.77866 708.30035 L 151.77866 708.30035 L 126.48221 683.0039 L 126.48221 632.4111 Q 126.48221 581.8182 101.18577 556.5217 L 101.18577 556.5217 L 101.18577 480.6324 Q 75.88933 404.74307 75.88933 404.74307 L 75.88933 379.44662 L 75.88933 354.15018 Q 75.88933 303.5573 50.592884 252.96442 L 25.296442 227.66797 L 25.296442 202.37154 Q 25.296442 177.07509 -1.8189894E-12 126.48221 L -1.8189894E-12 75.88933 L -1.8189894E-12 50.592884 z" svg:height="8.094861mm" draw:style-name="style-436" svg:viewBox="0.0 0.0 278.26086 809.48615" svg:width="2.7826085mm" svg:x="144.94861mm" svg:y="167.96837mm"/>
          <draw:path svg:d="M 986.5612 0.0 L 1163.6364 0.0 L 1163.6364 0.0 Q 1188.9327 25.296442 1214.2292 25.296442 L 1239.5256 25.296442 L 1315.4149 75.88933 Q 1416.6007 151.77866 1416.6007 151.77866 L 1416.6007 177.07509 L 1366.0078 177.07509 Q 1340.7114 177.07509 1340.7114 202.37154 L 1315.4149 227.66797 L 1315.4149 227.66797 L 1315.4149 227.66797 L 1315.4149 252.96442 Q 1315.4149 252.96442 1340.7114 278.26086 L 1340.7114 278.26086 L 1315.4149 278.26086 Q 1290.1185 278.26086 1163.6364 252.96442 Q 1037.1542 227.66797 1037.1542 252.96442 Q 1037.1542 278.26086 1113.0435 278.26086 Q 1163.6364 278.26086 1087.747 303.5573 Q 1011.85767 328.85373 1011.85767 328.85373 Q 1011.85767 379.44662 860.07904 379.44662 Q 708.30035 379.44662 683.0039 379.44662 Q 657.70746 430.03952 632.4111 404.74307 Q 607.1146 379.44662 581.8182 379.44662 Q 556.5217 379.44662 455.33594 505.92883 Q 354.15018 632.4111 328.85373 581.8182 Q 303.5573 531.2253 252.96442 531.2253 L 202.37154 531.2253 L 202.37154 556.5217 L 202.37154 556.5217 L 177.07509 581.8182 L 151.77866 607.1146 L 151.77866 632.4111 L 151.77866 657.70746 L 126.48221 683.0039 L 126.48221 708.30035 L 126.48221 708.30035 L 101.18577 708.30035 L 101.18577 733.5968 L 101.18577 758.89325 L 75.88933 758.89325 L 75.88933 758.89325 L 75.88933 733.5968 L 50.592884 733.5968 L 50.592884 733.5968 L 50.592884 733.5968 L 50.592884 708.30035 L 50.592884 708.30035 L 75.88933 683.0039 L 101.18577 632.4111 L 101.18577 607.1146 L 101.18577 581.8182 L 126.48221 581.8182 L 126.48221 581.8182 L 126.48221 556.5217 L 151.77866 556.5217 L 151.77866 531.2253 L 151.77866 505.92883 L 126.48221 505.92883 L 126.48221 531.2253 L 101.18577 531.2253 Q 75.88933 531.2253 50.592884 556.5217 L 0.0 581.8182 L 0.0 556.5217 L 0.0 556.5217 L 0.0 531.2253 L 0.0 505.92883 L 0.0 505.92883 L 0.0 480.6324 L 0.0 480.6324 L 0.0 480.6324 L 25.296442 480.6324 L 25.296442 480.6324 L 50.592884 455.33594 L 75.88933 430.03952 L 252.96442 303.5573 Q 404.74307 177.07509 607.1146 75.88933 Q 809.48615 25.296442 986.5612 0.0 z" svg:height="7.5889325mm" draw:style-name="style-437" svg:viewBox="0.0 0.0 1416.6007 758.89325" svg:width="14.166007mm" svg:x="242.33992mm" svg:y="5.8181815mm"/>
          <draw:path svg:d="M 2124.9011 278.26086 L 2453.755 0.0 L 2504.3477 50.592884 Q 2529.6443 75.88933 2529.6443 202.37154 Q 2529.6443 303.5573 2428.4585 404.74307 Q 2352.569 505.92883 2327.2727 505.92883 Q 2301.9763 505.92883 2301.9763 531.2253 Q 2301.9763 556.5217 2276.6797 556.5217 Q 2251.3833 556.5217 2175.494 657.70746 Q 2074.3083 758.89325 1973.1224 860.07904 Q 1897.2332 961.2648 1796.0474 1037.1542 Q 1694.8616 1113.0435 1694.8616 1138.3398 L 1669.5652 1138.3398 L 1669.5652 1138.3398 L 1669.5652 1163.6364 L 1669.5652 1163.6364 L 1669.5652 1163.6364 L 1644.2687 1163.6364 L 1644.2687 1163.6364 L 1644.2687 1188.9327 L 1618.9723 1188.9327 L 1618.9723 1290.1185 L 1618.9723 1391.3043 L 1644.2687 1391.3043 L 1644.2687 1391.3043 L 1239.5256 1745.4545 Q 834.7826 2074.3083 809.48615 2099.6047 Q 784.1897 2124.9011 758.89325 2124.9011 L 733.5968 2124.9011 L 733.5968 2124.9011 Q 758.89325 2099.6047 758.89325 2074.3083 Q 758.89325 2049.0117 657.70746 2074.3083 Q 581.8182 2074.3083 556.5217 2124.9011 L 556.5217 2175.494 L 531.2253 2175.494 L 505.92883 2175.494 L 505.92883 2175.494 L 505.92883 2150.1975 L 480.6324 2124.9011 L 480.6324 2099.6047 L 404.74307 2099.6047 Q 303.5573 2074.3083 252.96442 2074.3083 Q 177.07509 2074.3083 177.07509 2023.7153 L 177.07509 1998.419 L 151.77866 1998.419 L 126.48221 1973.1224 L 126.48221 1973.1224 L 101.18577 1973.1224 L 101.18577 1922.5295 Q 101.18577 1897.2332 75.88933 1897.2332 L 50.592884 1871.9366 L 50.592884 1871.9366 L 50.592884 1871.9366 L 25.296442 1846.6403 L 0.0 1821.3438 L 0.0 1821.3438 L 0.0 1821.3438 L 0.0 1796.0474 L 0.0 1796.0474 L 0.0 1770.751 L 0.0 1720.1581 L 0.0 1720.1581 L 0.0 1720.1581 L 0.0 1745.4545 L 0.0 1745.4545 L 25.296442 1770.751 L 50.592884 1796.0474 L 50.592884 1796.0474 L 50.592884 1821.3438 L 50.592884 1821.3438 L 50.592884 1821.3438 L 75.88933 1796.0474 L 101.18577 1770.751 L 101.18577 1770.751 L 101.18577 1770.751 L 101.18577 1796.0474 L 101.18577 1796.0474 L 126.48221 1796.0474 L 126.48221 1821.3438 L 126.48221 1821.3438 L 151.77866 1821.3438 L 151.77866 1821.3438 L 151.77866 1821.3438 L 151.77866 1846.6403 L 151.77866 1846.6403 L 177.07509 1846.6403 L 177.07509 1871.9366 L 202.37154 1871.9366 Q 252.96442 1922.5295 404.74307 1897.2332 Q 581.8182 1871.9366 683.0039 1821.3438 Q 758.89325 1745.4545 784.1897 1669.5652 Q 809.48615 1618.9723 834.7826 1618.9723 Q 860.07904 1618.9723 860.07904 1593.6758 Q 885.3755 1568.3794 885.3755 1543.083 L 910.6719 1543.083 L 910.6719 1543.083 L 910.6719 1517.7865 L 885.3755 1517.7865 Q 860.07904 1517.7865 834.7826 1492.4901 Q 809.48615 1441.8972 758.89325 1441.8972 L 733.5968 1467.1936 L 733.5968 1441.8972 L 758.89325 1441.8972 L 758.89325 1416.6007 L 758.89325 1391.3043 L 784.1897 1391.3043 Q 809.48615 1366.0078 1214.2292 1037.1542 Q 1593.6758 708.30035 1593.6758 683.0039 L 1618.9723 657.70746 L 1618.9723 657.70746 L 1618.9723 657.70746 L 1618.9723 657.70746 L 1618.9723 657.70746 L 1618.9723 657.70746 L 1644.2687 657.70746 L 1644.2687 657.70746 L 1669.5652 657.70746 L 1669.5652 657.70746 L 1669.5652 657.70746 L 1669.5652 632.4111 L 1669.5652 632.4111 L 1694.8616 632.4111 L 1694.8616 607.1146 L 1720.1581 607.1146 L 1745.4545 607.1146 L 1745.4545 581.8182 L 1770.751 581.8182 L 1770.751 581.8182 Q 1770.751 556.5217 2124.9011 278.26086 z" svg:height="21.75494mm" draw:style-name="style-438" svg:viewBox="0.0 0.0 2529.6443 2175.494" svg:width="25.296442mm" svg:x="79.93675mm" svg:y="164.42686mm"/>
          <draw:path svg:d="M 101.18577 25.296442 L 151.77866 0.0 L 202.37154 0.0 Q 252.96442 0.0 252.96442 25.296442 Q 227.66797 50.592884 227.66797 50.592884 L 227.66797 50.592884 L 151.77866 50.592884 Q 75.88933 50.592884 75.88933 75.88933 Q 75.88933 75.88933 50.592884 101.18577 L 50.592884 151.77866 L 25.296442 151.77866 Q 25.296442 151.77866 25.296442 126.48221 L 1.8189894E-12 126.48221 L 1.8189894E-12 101.18577 L 1.8189894E-12 101.18577 L 1.8189894E-12 101.18577 Q 25.296442 101.18577 25.296442 75.88933 Q 25.296442 50.592884 101.18577 25.296442 z" svg:height="1.5177865mm" draw:style-name="style-439" svg:viewBox="0.0 0.0 252.96442 151.77866" svg:width="2.5296443mm" svg:x="84.23715mm" svg:y="169.9921mm"/>
          <draw:path svg:d="M 1366.0078 581.8182 L 1366.0078 581.8182 L 1366.0078 581.8182 L 1366.0078 607.1146 L 1366.0078 607.1146 L 1366.0078 607.1146 L 1391.3043 607.1146 L 1391.3043 607.1146 L 1391.3043 632.4111 L 1416.6007 632.4111 L 1416.6007 632.4111 L 1416.6007 657.70746 L 1416.6007 657.70746 L 1416.6007 657.70746 L 1441.8972 683.0039 L 1467.1936 708.30035 L 1467.1936 708.30035 L 1467.1936 708.30035 L 1467.1936 733.5968 L 1467.1936 733.5968 L 1492.4901 733.5968 L 1492.4901 758.89325 L 1492.4901 758.89325 L 1517.7865 758.89325 L 1517.7865 758.89325 L 1517.7865 758.89325 L 1517.7865 784.1897 L 1517.7865 784.1897 L 1543.083 784.1897 L 1543.083 809.48615 L 1543.083 809.48615 L 1568.3794 809.48615 L 1568.3794 809.48615 L 1568.3794 834.7826 L 1467.1936 834.7826 Q 1366.0078 860.07904 1214.2292 910.6719 L 1087.747 961.2648 L 1062.4506 986.5612 L 1062.4506 986.5612 L 1062.4506 986.5612 Q 1062.4506 986.5612 1037.1542 1011.85767 L 1037.1542 1011.85767 L 961.2648 1062.4506 Q 910.6719 1113.0435 910.6719 1113.0435 L 910.6719 1113.0435 L 885.3755 1113.0435 L 885.3755 1113.0435 L 885.3755 1138.3398 L 860.07904 1138.3398 L 860.07904 1138.3398 L 860.07904 1163.6364 L 860.07904 1163.6364 L 860.07904 1163.6364 L 834.7826 1163.6364 L 834.7826 1163.6364 L 834.7826 1188.9327 L 809.48615 1188.9327 L 809.48615 1214.2292 L 809.48615 1214.2292 L 758.89325 1264.8221 Q 708.30035 1315.4149 708.30035 1315.4149 L 708.30035 1315.4149 L 708.30035 1340.7114 L 683.0039 1340.7114 L 657.70746 1340.7114 L 632.4111 1340.7114 L 632.4111 1315.4149 Q 607.1146 1290.1185 430.03952 1087.747 Q 252.96442 860.07904 151.77866 733.5968 Q 50.592884 607.1146 25.296442 455.33594 L 0.0 328.85373 L 50.592884 227.66797 Q 101.18577 151.77866 202.37154 75.88933 Q 328.85373 0.0 531.2253 0.0 Q 733.5968 0.0 860.07904 101.18577 Q 1011.85767 202.37154 1163.6364 379.44662 Q 1340.7114 556.5217 1366.0078 581.8182 z" svg:height="13.407114mm" draw:style-name="style-440" svg:viewBox="0.0 0.0 1568.3794 1340.7114" svg:width="15.683794mm" svg:x="36.932804mm" svg:y="151.77866mm"/>
          <draw:path svg:d="M 2226.087 252.96442 L 2226.087 303.5573 L 2226.087 328.85373 Q 2226.087 354.15018 2175.494 430.03952 Q 2124.9011 505.92883 1669.5652 657.70746 L 1214.2292 809.48615 L 1264.8221 834.7826 L 1290.1185 860.07904 L 1290.1185 860.07904 L 1264.8221 860.07904 L 1264.8221 910.6719 L 1264.8221 935.9683 L 1290.1185 961.2648 L 1315.4149 986.5612 L 1315.4149 986.5612 L 1315.4149 1011.85767 L 1315.4149 1113.0435 Q 1340.7114 1214.2292 1694.8616 1163.6364 Q 2049.0117 1163.6364 2200.7905 1087.747 Q 2327.2727 1037.1542 2352.569 1011.85767 Q 2377.8655 961.2648 2377.8655 961.2648 L 2403.1619 961.2648 L 2403.1619 986.5612 Q 2403.1619 1011.85767 2428.4585 1011.85767 Q 2479.0513 1011.85767 2428.4585 1113.0435 Q 2377.8655 1239.5256 2352.569 1239.5256 L 2352.569 1239.5256 L 2327.2727 1239.5256 Q 2301.9763 1239.5256 2301.9763 1214.2292 Q 2301.9763 1188.9327 2124.9011 1264.8221 Q 1922.5295 1315.4149 1871.9366 1416.6007 L 1821.3438 1492.4901 L 1796.0474 1492.4901 L 1770.751 1517.7865 L 1770.751 1517.7865 L 1770.751 1517.7865 L 1745.4545 1517.7865 L 1745.4545 1517.7865 L 1720.1581 1543.083 L 1694.8616 1543.083 L 1694.8616 1517.7865 Q 1694.8616 1492.4901 1720.1581 1492.4901 Q 1745.4545 1492.4901 1745.4545 1467.1936 Q 1745.4545 1441.8972 1720.1581 1441.8972 L 1669.5652 1467.1936 L 1644.2687 1467.1936 Q 1618.9723 1467.1936 1467.1936 1593.6758 Q 1340.7114 1720.1581 1138.3398 1973.1224 L 935.9683 2226.087 L 910.6719 2226.087 Q 910.6719 2226.087 910.6719 2251.3833 L 910.6719 2251.3833 L 910.6719 2276.6797 L 910.6719 2276.6797 L 910.6719 2276.6797 Q 910.6719 2301.9763 885.3755 2301.9763 L 885.3755 2301.9763 L 860.07904 2301.9763 Q 834.7826 2327.2727 834.7826 2327.2727 L 834.7826 2327.2727 L 809.48615 2327.2727 L 809.48615 2327.2727 L 809.48615 2352.569 L 809.48615 2352.569 L 809.48615 2377.8655 L 809.48615 2377.8655 L 809.48615 2377.8655 Q 784.1897 2377.8655 607.1146 2479.0513 Q 404.74307 2529.6443 303.5573 2605.5334 L 177.07509 2681.4229 L 151.77866 2681.4229 L 126.48221 2681.4229 L 126.48221 2706.7192 L 101.18577 2706.7192 L 101.18577 2706.7192 L 101.18577 2732.0156 L 75.88933 2732.0156 L 50.592884 2732.0156 L 50.592884 2757.3123 L 50.592884 2782.6086 L 25.296442 2782.6086 L 25.296442 2782.6086 L 25.296442 2782.6086 L 0.0 2782.6086 L 0.0 2757.3123 L 0.0 2732.0156 L 25.296442 2732.0156 L 25.296442 2732.0156 L 25.296442 2706.7192 L 50.592884 2706.7192 L 50.592884 2706.7192 L 50.592884 2681.4229 L 50.592884 2681.4229 L 50.592884 2681.4229 L 75.88933 2681.4229 L 75.88933 2681.4229 L 75.88933 2656.1265 L 101.18577 2656.1265 L 101.18577 2656.1265 L 101.18577 2630.8298 L 101.18577 2630.8298 L 101.18577 2630.8298 L 126.48221 2630.8298 L 126.48221 2630.8298 L 126.48221 2605.5334 L 151.77866 2605.5334 L 252.96442 2428.4585 Q 404.74307 2251.3833 404.74307 2226.087 L 404.74307 2226.087 L 404.74307 2226.087 Q 404.74307 2226.087 430.03952 2226.087 L 430.03952 2200.7905 L 430.03952 2175.494 L 430.03952 2175.494 L 430.03952 2175.494 Q 455.33594 2175.494 455.33594 2150.1975 Q 480.6324 2124.9011 505.92883 2074.3083 Q 505.92883 2023.7153 581.8182 1922.5295 Q 657.70746 1846.6403 683.0039 1720.1581 Q 708.30035 1568.3794 657.70746 1568.3794 L 581.8182 1543.083 L 581.8182 1517.7865 Q 556.5217 1517.7865 556.5217 1517.7865 L 556.5217 1517.7865 L 556.5217 1517.7865 Q 556.5217 1517.7865 556.5217 1467.1936 L 556.5217 1441.8972 L 556.5217 1416.6007 Q 556.5217 1416.6007 505.92883 1416.6007 L 455.33594 1391.3043 L 455.33594 1366.0078 L 455.33594 1340.7114 L 480.6324 1340.7114 L 505.92883 1315.4149 L 505.92883 1315.4149 L 505.92883 1315.4149 L 505.92883 1315.4149 L 505.92883 1315.4149 L 505.92883 1290.1185 L 505.92883 1290.1185 L 505.92883 1264.8221 Q 505.92883 1264.8221 505.92883 1239.5256 L 505.92883 1214.2292 L 505.92883 1214.2292 L 505.92883 1214.2292 L 531.2253 1214.2292 L 531.2253 1214.2292 L 531.2253 1239.5256 L 556.5217 1239.5256 L 556.5217 1239.5256 L 556.5217 1264.8221 L 581.8182 1264.8221 L 607.1146 1264.8221 L 607.1146 1290.1185 L 607.1146 1290.1185 L 632.4111 1290.1185 L 632.4111 1264.8221 L 632.4111 1264.8221 L 657.70746 1264.8221 L 657.70746 1264.8221 L 657.70746 1239.5256 L 657.70746 1011.85767 Q 657.70746 809.48615 708.30035 733.5968 Q 708.30035 657.70746 733.5968 683.0039 Q 758.89325 708.30035 961.2648 455.33594 Q 1138.3398 252.96442 1214.2292 227.66797 Q 1264.8221 202.37154 1391.3043 101.18577 Q 1517.7865 0.0 1618.9723 0.0 Q 1694.8616 0.0 1694.8616 50.592884 Q 1694.8616 75.88933 1922.5295 101.18577 Q 2175.494 126.48221 2175.494 151.77866 Q 2175.494 177.07509 2200.7905 177.07509 Q 2226.087 177.07509 2226.087 252.96442 z M 1138.3398 303.5573 Q 1163.6364 303.5573 1163.6364 328.85373 Q 1163.6364 354.15018 1113.0435 354.15018 Q 1087.747 379.44662 1113.0435 354.15018 Q 1113.0435 303.5573 1138.3398 303.5573 z M 1821.3438 1391.3043 Q 1821.3438 1366.0078 1821.3438 1366.0078 Q 1821.3438 1366.0078 1821.3438 1366.0078 Q 1821.3438 1391.3043 1821.3438 1391.3043 z M 708.30035 1871.9366 Q 733.5968 1871.9366 657.70746 1922.5295 Q 581.8182 1998.419 632.4111 1922.5295 Q 657.70746 1871.9366 708.30035 1871.9366 z" svg:height="27.826086mm" draw:style-name="style-441" svg:viewBox="0.0 0.0 2428.4585 2782.6086" svg:width="24.284584mm" svg:x="205.91304mm" svg:y="57.675888mm"/>
          <draw:path svg:d="M 227.66797 0.0 L 252.96442 0.0 L 252.96442 0.0 Q 252.96442 25.296442 328.85373 25.296442 L 430.03952 25.296442 L 430.03952 25.296442 Q 430.03952 25.296442 227.66797 75.88933 L 50.592884 101.18577 L 50.592884 101.18577 Q 50.592884 75.88933 25.296442 75.88933 L 1.8189894E-12 50.592884 L 25.296442 50.592884 Q 25.296442 25.296442 25.296442 25.296442 L 25.296442 25.296442 L 50.592884 25.296442 L 75.88933 25.296442 L 126.48221 25.296442 Q 177.07509 25.296442 227.66797 0.0 z" svg:height="1.0118576mm" draw:style-name="style-442" svg:viewBox="0.0 0.0 430.03952 101.18577" svg:width="4.300395mm" svg:x="143.93675mm" svg:y="145.45454mm"/>
          <draw:path svg:d="M 1416.6007 25.296442 L 1543.083 25.296442 L 1543.083 101.18577 Q 1517.7865 151.77866 1517.7865 252.96442 L 1517.7865 379.44662 L 1517.7865 379.44662 Q 1517.7865 379.44662 1492.4901 404.74307 L 1492.4901 404.74307 L 1467.1936 404.74307 L 1467.1936 404.74307 L 1391.3043 379.44662 Q 1315.4149 354.15018 860.07904 354.15018 Q 379.44662 354.15018 354.15018 430.03952 Q 354.15018 480.6324 379.44662 531.2253 L 404.74307 581.8182 L 354.15018 581.8182 Q 328.85373 556.5217 303.5573 556.5217 Q 252.96442 556.5217 151.77866 505.92883 L 25.296442 404.74307 L 25.296442 404.74307 L 25.296442 404.74307 L 25.296442 379.44662 L 0.0 354.15018 L 0.0 278.26086 L 0.0 202.37154 L 25.296442 151.77866 L 50.592884 101.18577 L 50.592884 101.18577 L 50.592884 101.18577 L 50.592884 75.88933 Q 50.592884 75.88933 75.88933 50.592884 L 75.88933 50.592884 L 101.18577 50.592884 Q 101.18577 50.592884 101.18577 25.296442 L 101.18577 25.296442 L 303.5573 0.0 Q 505.92883 -50.592884 910.6719 0.0 Q 1290.1185 0.0 1416.6007 25.296442 z" svg:height="5.8181815mm" draw:style-name="style-443" svg:viewBox="0.0 0.0 1543.083 581.8182" svg:width="15.430829mm" svg:x="69.81818mm" svg:y="104.72727mm"/>
          <draw:path svg:d="M 227.66797 25.296442 L 252.96442 25.296442 L 252.96442 25.296442 Q 252.96442 50.592884 252.96442 75.88933 Q 252.96442 101.18577 126.48221 126.48221 Q 25.296442 151.77866 25.296442 101.18577 L 0.0 75.88933 L 50.592884 50.592884 Q 101.18577 9.094947E-13 177.07509 9.094947E-13 Q 227.66797 9.094947E-13 227.66797 25.296442 z" svg:height="1.2648221mm" draw:style-name="style-444" svg:viewBox="0.0 0.0 252.96442 126.48221" svg:width="2.5296443mm" svg:x="263.33597mm" svg:y="81.454544mm"/>
          <draw:path svg:d="M 860.07904 25.296442 L 860.07904 25.296442 L 910.6719 75.88933 Q 961.2648 126.48221 986.5612 126.48221 Q 986.5612 126.48221 1011.85767 101.18577 Q 1011.85767 75.88933 1138.3398 177.07509 Q 1239.5256 328.85373 1239.5256 328.85373 L 1264.8221 328.85373 L 1340.7114 379.44662 Q 1391.3043 430.03952 1416.6007 430.03952 L 1441.8972 430.03952 L 1441.8972 455.33594 L 1441.8972 455.33594 L 1416.6007 455.33594 L 1416.6007 480.6324 L 1416.6007 480.6324 L 1441.8972 480.6324 L 1441.8972 480.6324 L 1441.8972 480.6324 L 1441.8972 505.92883 L 1441.8972 505.92883 L 1467.1936 505.92883 L 1467.1936 531.2253 L 1467.1936 531.2253 L 1492.4901 531.2253 L 1492.4901 531.2253 L 1492.4901 531.2253 L 1517.7865 556.5217 L 1543.083 556.5217 L 1543.083 581.8182 L 1543.083 581.8182 L 1467.1936 581.8182 Q 1391.3043 581.8182 1290.1185 556.5217 L 1188.9327 531.2253 L 1188.9327 556.5217 L 1188.9327 581.8182 L 1214.2292 581.8182 Q 1239.5256 581.8182 1264.8221 607.1146 Q 1290.1185 607.1146 1290.1185 632.4111 Q 1290.1185 657.70746 1239.5256 657.70746 Q 1163.6364 632.4111 733.5968 1644.2687 L 303.5573 2656.1265 L 303.5573 2656.1265 Q 278.26086 2656.1265 278.26086 2681.4229 Q 278.26086 2706.7192 252.96442 2706.7192 Q 227.66797 2706.7192 177.07509 2757.3123 L 126.48221 2807.905 L 126.48221 2858.4978 L 126.48221 2883.7944 L 101.18577 2909.0908 L 101.18577 2934.3872 L 75.88933 2934.3872 L 50.592884 2959.6836 L 25.296442 2959.6836 L 0.0 2959.6836 L 0.0 2858.4978 L 25.296442 2732.0156 L 25.296442 2706.7192 Q 25.296442 2681.4229 75.88933 2554.9407 Q 126.48221 2403.1619 177.07509 2150.1975 Q 227.66797 1922.5295 202.37154 1922.5295 L 177.07509 1922.5295 L 430.03952 1264.8221 Q 657.70746 632.4111 708.30035 455.33594 Q 733.5968 303.5573 758.89325 278.26086 L 758.89325 252.96442 L 758.89325 252.96442 L 784.1897 252.96442 L 784.1897 227.66797 L 784.1897 202.37154 L 784.1897 177.07509 Q 784.1897 151.77866 758.89325 151.77866 L 758.89325 151.77866 L 758.89325 75.88933 Q 784.1897 -25.296442 784.1897 -4.5474735E-13 Q 809.48615 25.296442 834.7826 25.296442 Q 860.07904 25.296442 860.07904 25.296442 z M 227.66797 2656.1265 Q 227.66797 2656.1265 227.66797 2630.8298 Q 227.66797 2630.8298 227.66797 2656.1265 Q 227.66797 2656.1265 227.66797 2656.1265 z" svg:height="29.596836mm" draw:style-name="style-445" svg:viewBox="0.0 0.0 1543.083 2959.6836" svg:width="15.430829mm" svg:x="229.94466mm" svg:y="34.150196mm"/>
          <draw:path svg:d="M 1188.9327 -1.8189894E-12 L 1188.9327 -1.8189894E-12 L 1188.9327 -1.8189894E-12 Q 1188.9327 -1.8189894E-12 1163.6364 25.296442 L 1163.6364 25.296442 L 1163.6364 25.296442 Q 1163.6364 50.592884 1163.6364 50.592884 L 1138.3398 50.592884 L 1138.3398 50.592884 Q 1113.0435 50.592884 1113.0435 50.592884 L 1113.0435 75.88933 L 1113.0435 75.88933 Q 1113.0435 75.88933 1087.747 101.18577 L 1087.747 101.18577 L 1087.747 101.18577 Q 1062.4506 101.18577 1062.4506 101.18577 L 1062.4506 126.48221 L 1062.4506 126.48221 Q 1062.4506 126.48221 1037.1542 151.77866 Q 1011.85767 151.77866 708.30035 252.96442 L 379.44662 354.15018 L 328.85373 354.15018 L 278.26086 354.15018 L 227.66797 379.44662 L 177.07509 404.74307 L 177.07509 404.74307 L 202.37154 404.74307 L 202.37154 404.74307 L 202.37154 430.03952 L 177.07509 430.03952 Q 151.77866 404.74307 126.48221 404.74307 L 101.18577 404.74307 L 50.592884 379.44662 L 25.296442 379.44662 L 25.296442 354.15018 L 1.8189894E-12 354.15018 L 1.8189894E-12 354.15018 L 1.8189894E-12 354.15018 L 1.8189894E-12 328.85373 L 1.8189894E-12 303.5573 L 50.592884 303.5573 L 101.18577 303.5573 L 607.1146 151.77866 Q 1113.0435 25.296442 1138.3398 -1.8189894E-12 Q 1188.9327 -1.8189894E-12 1188.9327 -1.8189894E-12 z" svg:height="4.300395mm" draw:style-name="style-446" svg:viewBox="0.0 0.0 1188.9327 430.03952" svg:width="11.889328mm" svg:x="105.73913mm" svg:y="136.60078mm"/>
          <draw:path svg:d="M 151.77866 430.03952 L 278.26086 1.8189894E-12 L 303.5573 1.8189894E-12 L 303.5573 1.8189894E-12 L 303.5573 25.296442 L 303.5573 50.592884 L 303.5573 151.77866 Q 278.26086 252.96442 303.5573 252.96442 Q 303.5573 227.66797 328.85373 227.66797 L 328.85373 227.66797 L 328.85373 227.66797 L 328.85373 252.96442 L 328.85373 252.96442 L 354.15018 252.96442 L 354.15018 227.66797 L 354.15018 202.37154 L 379.44662 177.07509 Q 404.74307 151.77866 404.74307 126.48221 L 404.74307 101.18577 L 430.03952 75.88933 L 455.33594 50.592884 L 480.6324 50.592884 Q 505.92883 25.296442 505.92883 50.592884 Q 480.6324 101.18577 480.6324 101.18577 L 455.33594 101.18577 L 455.33594 126.48221 Q 455.33594 151.77866 480.6324 151.77866 L 505.92883 151.77866 L 505.92883 151.77866 Q 505.92883 177.07509 480.6324 177.07509 L 480.6324 177.07509 L 404.74307 505.92883 Q 303.5573 834.7826 252.96442 986.5612 Q 202.37154 1138.3398 177.07509 1163.6364 L 151.77866 1188.9327 L 151.77866 1214.2292 L 151.77866 1239.5256 L 126.48221 1239.5256 L 126.48221 1264.8221 L 126.48221 1264.8221 L 101.18577 1264.8221 L 101.18577 1290.1185 L 101.18577 1315.4149 L 75.88933 1315.4149 L 75.88933 1315.4149 L 75.88933 1264.8221 L 75.88933 1239.5256 L 50.592884 1239.5256 L 0.0 1239.5256 L 0.0 1163.6364 L 0.0 1087.747 L 0.0 1062.4506 L 0.0 1062.4506 L 0.0 1037.1542 Q 0.0 1011.85767 25.296442 935.9683 Q 50.592884 860.07904 151.77866 430.03952 z M 50.592884 1138.3398 Q 75.88933 1138.3398 75.88933 1163.6364 Q 75.88933 1188.9327 50.592884 1188.9327 Q 25.296442 1188.9327 25.296442 1163.6364 Q 25.296442 1138.3398 50.592884 1138.3398 z" svg:height="13.15415mm" draw:style-name="style-447" svg:viewBox="0.0 0.0 505.92883 1315.4149" svg:width="5.0592885mm" svg:x="206.9249mm" svg:y="109.78656mm"/>
          <draw:path svg:d="M 25.296442 25.296442 L 50.592884 1.8189894E-12 L 50.592884 1.8189894E-12 Q 50.592884 1.8189894E-12 75.88933 25.296442 L 75.88933 25.296442 L 75.88933 25.296442 L 75.88933 25.296442 L 75.88933 50.592884 L 50.592884 50.592884 L 50.592884 50.592884 L 50.592884 75.88933 L 50.592884 75.88933 L 50.592884 75.88933 L 50.592884 101.18577 L 50.592884 126.48221 L 50.592884 126.48221 L 50.592884 126.48221 L 75.88933 151.77866 L 101.18577 151.77866 L 101.18577 151.77866 Q 101.18577 177.07509 50.592884 177.07509 L 0.0 177.07509 L 0.0 177.07509 Q 0.0 177.07509 0.0 126.48221 Q 0.0 50.592884 25.296442 25.296442 z" svg:height="1.7707509mm" draw:style-name="style-448" svg:viewBox="0.0 0.0 101.18577 177.07509" svg:width="1.0118576mm" svg:x="140.64822mm" svg:y="144.44269mm"/>
          <draw:path svg:d="M 50.592884 0.0 L 75.88933 0.0 L 50.592884 75.88933 Q 50.592884 151.77866 50.592884 151.77866 L 50.592884 151.77866 L 101.18577 177.07509 Q 126.48221 202.37154 126.48221 227.66797 L 126.48221 227.66797 L 126.48221 252.96442 L 126.48221 278.26086 L 101.18577 278.26086 Q 75.88933 252.96442 50.592884 252.96442 Q 25.296442 252.96442 0.0 202.37154 Q 0.0 177.07509 0.0 101.18577 Q 0.0 25.296442 50.592884 0.0 z" svg:height="2.7826085mm" draw:style-name="style-449" svg:viewBox="0.0 0.0 126.48221 278.26086" svg:width="1.2648221mm" svg:x="45.027668mm" svg:y="125.47035mm"/>
          <draw:path svg:d="M 379.44662 126.48221 L 328.85373 0.0 L 354.15018 0.0 Q 379.44662 0.0 404.74307 75.88933 Q 455.33594 151.77866 556.5217 278.26086 Q 657.70746 430.03952 657.70746 455.33594 L 657.70746 455.33594 L 632.4111 607.1146 Q 607.1146 733.5968 556.5217 809.48615 Q 480.6324 860.07904 455.33594 885.3755 L 430.03952 885.3755 L 354.15018 885.3755 L 303.5573 860.07904 L 303.5573 860.07904 L 303.5573 860.07904 L 278.26086 860.07904 L 278.26086 860.07904 L 227.66797 834.7826 L 177.07509 809.48615 L 151.77866 809.48615 L 101.18577 809.48615 L 75.88933 784.1897 L 50.592884 758.89325 L 50.592884 758.89325 L 50.592884 758.89325 L 25.296442 758.89325 L 25.296442 758.89325 L 25.296442 733.5968 L 0.0 733.5968 L 0.0 708.30035 L 0.0 683.0039 L 25.296442 683.0039 L 50.592884 708.30035 L 50.592884 708.30035 L 50.592884 708.30035 L 75.88933 708.30035 L 75.88933 708.30035 L 75.88933 733.5968 L 101.18577 733.5968 L 101.18577 733.5968 L 101.18577 758.89325 L 177.07509 758.89325 L 252.96442 758.89325 L 303.5573 733.5968 L 328.85373 708.30035 L 354.15018 708.30035 L 404.74307 708.30035 L 404.74307 683.0039 L 404.74307 683.0039 L 430.03952 683.0039 L 430.03952 657.70746 L 430.03952 657.70746 L 455.33594 657.70746 L 455.33594 632.4111 L 455.33594 607.1146 L 480.6324 581.8182 Q 505.92883 556.5217 505.92883 455.33594 Q 505.92883 379.44662 455.33594 303.5573 Q 404.74307 252.96442 379.44662 126.48221 z" svg:height="8.853755mm" draw:style-name="style-450" svg:viewBox="0.0 0.0 657.70746 885.3755" svg:width="6.577075mm" svg:x="55.146244mm" svg:y="166.95651mm"/>
          <draw:path svg:d="M 3.6379788E-12 50.592884 L 3.6379788E-12 0.0 L 227.66797 50.592884 Q 430.03952 101.18577 455.33594 202.37154 Q 480.6324 328.85373 657.70746 657.70746 Q 834.7826 961.2648 860.07904 986.5612 L 885.3755 1011.85767 L 885.3755 1037.1542 L 885.3755 1062.4506 L 910.6719 1062.4506 L 910.6719 1062.4506 L 910.6719 1087.747 L 935.9683 1087.747 L 935.9683 1113.0435 L 935.9683 1138.3398 L 784.1897 1138.3398 L 632.4111 1138.3398 L 632.4111 1113.0435 L 632.4111 1113.0435 L 607.1146 1087.747 L 581.8182 1062.4506 L 581.8182 1062.4506 L 581.8182 1062.4506 L 581.8182 1037.1542 L 581.8182 1037.1542 L 556.5217 1011.85767 L 531.2253 986.5612 L 531.2253 986.5612 Q 531.2253 961.2648 278.26086 556.5217 Q 25.296442 126.48221 3.6379788E-12 50.592884 z" svg:height="11.383399mm" draw:style-name="style-451" svg:viewBox="0.0 0.0 935.9683 1138.3398" svg:width="9.359683mm" svg:x="308.36362mm" svg:y="188.71146mm"/>
          <draw:path svg:d="M 25.296442 25.296442 L 25.296442 0.0 L 25.296442 0.0 L 50.592884 0.0 L 75.88933 75.88933 Q 75.88933 177.07509 101.18577 202.37154 L 101.18577 227.66797 L 75.88933 227.66797 L 25.296442 227.66797 L 25.296442 177.07509 Q 25.296442 151.77866 1.8189894E-12 126.48221 L 1.8189894E-12 101.18577 L 1.8189894E-12 75.88933 Q 25.296442 75.88933 25.296442 25.296442 z" svg:height="2.2766798mm" draw:style-name="style-452" svg:viewBox="0.0 0.0 101.18577 227.66797" svg:width="1.0118576mm" svg:x="146.4664mm" svg:y="169.2332mm"/>
          <draw:path svg:d="M 2428.4585 101.18577 L 2428.4585 0.0 L 2428.4585 25.296442 Q 2428.4585 50.592884 2479.0513 50.592884 Q 2504.3477 50.592884 2504.3477 101.18577 Q 2529.6443 151.77866 2529.6443 177.07509 L 2529.6443 202.37154 L 2529.6443 227.66797 L 2529.6443 252.96442 L 2529.6443 252.96442 L 2529.6443 252.96442 L 2580.237 252.96442 Q 2656.1265 252.96442 2681.4229 252.96442 L 2681.4229 252.96442 L 2681.4229 278.26086 L 2681.4229 303.5573 L 2656.1265 303.5573 L 2656.1265 303.5573 L 2681.4229 328.85373 Q 2681.4229 354.15018 2681.4229 379.44662 Q 2681.4229 404.74307 2706.7192 404.74307 Q 2732.0156 404.74307 2732.0156 455.33594 Q 2732.0156 505.92883 2681.4229 531.2253 Q 2630.8298 556.5217 2630.8298 607.1146 Q 2630.8298 657.70746 2656.1265 683.0039 Q 2681.4229 708.30035 2656.1265 758.89325 Q 2630.8298 784.1897 2630.8298 809.48615 Q 2630.8298 860.07904 2605.5334 860.07904 L 2580.237 860.07904 L 2580.237 885.3755 L 2580.237 885.3755 L 2605.5334 885.3755 L 2605.5334 910.6719 L 2656.1265 910.6719 Q 2732.0156 935.9683 2732.0156 961.2648 Q 2732.0156 986.5612 2782.6086 1011.85767 Q 2858.4978 1011.85767 2883.7944 1037.1542 L 2883.7944 1037.1542 L 2883.7944 1037.1542 L 2883.7944 1062.4506 L 2883.7944 1062.4506 L 2883.7944 1062.4506 L 2909.0908 1062.4506 Q 2909.0908 1062.4506 2934.3872 1138.3398 Q 2934.3872 1188.9327 2909.0908 1188.9327 Q 2883.7944 1188.9327 2858.4978 1264.8221 Q 2833.2014 1366.0078 2605.5334 1618.9723 Q 2377.8655 1846.6403 2099.6047 2049.0117 Q 1821.3438 2226.087 1770.751 2276.6797 Q 1745.4545 2327.2727 1416.6007 2428.4585 Q 1087.747 2529.6443 834.7826 2605.5334 Q 581.8182 2681.4229 455.33594 2681.4229 Q 354.15018 2681.4229 303.5573 2732.0156 Q 227.66797 2732.0156 252.96442 2706.7192 Q 278.26086 2656.1265 252.96442 2656.1265 Q 227.66797 2656.1265 227.66797 2681.4229 Q 227.66797 2706.7192 202.37154 2706.7192 L 151.77866 2706.7192 L 151.77866 2681.4229 L 151.77866 2656.1265 L 126.48221 2656.1265 L 126.48221 2681.4229 L 101.18577 2681.4229 L 50.592884 2681.4229 L 25.296442 2656.1265 L 0.0 2656.1265 L 0.0 2656.1265 L 0.0 2630.8298 L 25.296442 2630.8298 L 50.592884 2630.8298 L 75.88933 2605.5334 L 101.18577 2580.237 L 101.18577 2580.237 L 101.18577 2580.237 L 126.48221 2580.237 L 126.48221 2580.237 L 202.37154 2529.6443 Q 252.96442 2479.0513 278.26086 2479.0513 L 278.26086 2479.0513 L 278.26086 2453.755 L 303.5573 2453.755 L 303.5573 2453.755 L 303.5573 2428.4585 L 303.5573 2428.4585 L 303.5573 2428.4585 L 328.85373 2428.4585 L 328.85373 2428.4585 L 328.85373 2403.1619 L 354.15018 2403.1619 L 354.15018 2403.1619 L 354.15018 2377.8655 L 354.15018 2377.8655 L 354.15018 2377.8655 L 379.44662 2352.569 L 404.74307 2327.2727 L 404.74307 2327.2727 L 404.74307 2327.2727 L 404.74307 2301.9763 L 404.74307 2301.9763 L 404.74307 2276.6797 L 404.74307 2251.3833 L 404.74307 2251.3833 L 404.74307 2251.3833 L 455.33594 2175.494 Q 531.2253 2124.9011 556.5217 2099.6047 Q 607.1146 2099.6047 607.1146 2074.3083 Q 607.1146 2049.0117 657.70746 2023.7153 Q 708.30035 2023.7153 758.89325 1947.826 Q 834.7826 1871.9366 1087.747 1720.1581 Q 1340.7114 1568.3794 1416.6007 1467.1936 Q 1517.7865 1366.0078 1543.083 1366.0078 L 1568.3794 1366.0078 L 1568.3794 1340.7114 L 1568.3794 1315.4149 L 1568.3794 1290.1185 L 1568.3794 1264.8221 L 1568.3794 1264.8221 Q 1568.3794 1264.8221 1517.7865 1290.1185 L 1441.8972 1315.4149 L 1441.8972 1290.1185 L 1441.8972 1264.8221 L 1467.1936 1264.8221 L 1492.4901 1264.8221 L 1492.4901 1239.5256 L 1517.7865 1239.5256 L 1568.3794 1163.6364 Q 1669.5652 1087.747 1669.5652 1062.4506 L 1669.5652 1037.1542 L 1694.8616 1011.85767 L 1720.1581 986.5612 L 1720.1581 961.2648 L 1720.1581 935.9683 L 1720.1581 910.6719 L 1720.1581 885.3755 L 1720.1581 885.3755 L 1720.1581 910.6719 L 1720.1581 910.6719 L 1720.1581 910.6719 L 1694.8616 910.6719 L 1694.8616 910.6719 L 1669.5652 935.9683 Q 1618.9723 961.2648 1618.9723 961.2648 L 1618.9723 961.2648 L 1593.6758 961.2648 L 1593.6758 961.2648 L 1568.3794 961.2648 L 1543.083 961.2648 L 1543.083 961.2648 L 1568.3794 961.2648 L 1568.3794 961.2648 L 1568.3794 961.2648 L 1568.3794 935.9683 L 1568.3794 935.9683 L 1593.6758 910.6719 L 1618.9723 885.3755 L 1618.9723 860.07904 L 1618.9723 834.7826 L 1644.2687 834.7826 L 1644.2687 809.48615 L 1669.5652 809.48615 L 1669.5652 809.48615 L 1669.5652 809.48615 Q 1669.5652 809.48615 1694.8616 809.48615 L 1720.1581 809.48615 L 1720.1581 809.48615 L 1720.1581 809.48615 L 1745.4545 809.48615 L 1745.4545 809.48615 L 1745.4545 784.1897 L 1770.751 784.1897 L 1770.751 784.1897 L 1770.751 758.89325 L 1770.751 758.89325 L 1770.751 758.89325 L 1846.6403 657.70746 Q 1922.5295 556.5217 1922.5295 531.2253 Q 1922.5295 505.92883 1947.826 505.92883 Q 1973.1224 505.92883 1973.1224 430.03952 Q 1973.1224 354.15018 2074.3083 379.44662 Q 2175.494 404.74307 2251.3833 354.15018 Q 2327.2727 303.5573 2352.569 328.85373 Q 2377.8655 328.85373 2377.8655 354.15018 L 2377.8655 379.44662 L 2403.1619 379.44662 L 2428.4585 354.15018 L 2428.4585 354.15018 L 2428.4585 354.15018 L 2453.755 354.15018 L 2453.755 354.15018 L 2428.4585 328.85373 L 2403.1619 328.85373 L 2403.1619 278.26086 Q 2428.4585 227.66797 2428.4585 101.18577 z" svg:height="27.320158mm" draw:style-name="style-453" svg:viewBox="0.0 0.0 2934.3872 2732.0156" svg:width="29.343872mm" svg:x="226.15019mm" svg:y="124.458496mm"/>
          <draw:path svg:d="M 657.70746 0.0 L 657.70746 0.0 L 910.6719 0.0 Q 1188.9327 0.0 1188.9327 0.0 L 1188.9327 0.0 L 1188.9327 126.48221 L 1188.9327 252.96442 L 1087.747 252.96442 Q 986.5612 227.66797 581.8182 227.66797 L 151.77866 177.07509 L 101.18577 177.07509 L 50.592884 177.07509 L 25.296442 151.77866 L -9.094947E-13 151.77866 L -9.094947E-13 151.77866 L -9.094947E-13 126.48221 L 75.88933 126.48221 L 177.07509 126.48221 L 278.26086 75.88933 Q 379.44662 75.88933 480.6324 50.592884 L 556.5217 25.296442 L 607.1146 25.296442 L 657.70746 25.296442 L 657.70746 0.0 z" svg:height="2.5296443mm" draw:style-name="style-454" svg:viewBox="0.0 0.0 1188.9327 252.96442" svg:width="11.889328mm" svg:x="72.600784mm" svg:y="113.581024mm"/>
          <draw:path svg:d="M 1568.3794 227.66797 L 1517.7865 0.0 L 2301.9763 278.26086 Q 3111.4624 531.2253 3364.4268 556.5217 Q 3592.0947 581.8182 3920.9485 683.0039 Q 4249.8022 784.1897 4983.399 986.5612 Q 5691.699 1239.5256 5742.2925 1239.5256 L 5767.589 1239.5256 L 5792.8853 1264.8221 L 5843.478 1290.1185 L 5868.7744 1290.1185 L 5894.071 1290.1185 L 8398.419 2150.1975 Q 10902.767 3035.573 11383.398 3187.3516 Q 11864.031 3313.834 11914.624 3339.1304 L 11965.217 3364.4268 L 11965.217 3364.4268 L 11990.514 3364.4268 L 11990.514 3364.4268 L 11990.514 3364.4268 L 12015.81 3389.7231 L 12015.81 3389.7231 L 12015.81 3389.7231 L 12015.81 3415.0195 L 11965.217 3415.0195 Q 11914.624 3415.0195 11914.624 3440.3162 L 11914.624 3440.3162 L 11914.624 3465.6125 L 11914.624 3465.6125 L 11914.624 3465.6125 L 11914.624 3465.6125 L 11914.624 3490.909 L 11914.624 3490.909 L 11939.921 3490.909 L 11939.921 3516.2053 L 11914.624 3516.2053 Q 11864.031 3516.2053 11864.031 3541.502 Q 11864.031 3541.502 11864.031 3566.7983 Q 11889.328 3566.7983 11864.031 3642.6875 Q 11864.031 3693.2805 11712.253 3718.577 L 11585.7705 3718.577 L 11585.7705 3743.8733 L 11560.474 3743.8733 L 11560.474 3743.8733 L 11560.474 3769.17 L 11509.881 3769.17 L 11484.585 3769.17 L 11459.288 3769.17 Q 11408.695 3769.17 10953.359 3642.6875 Q 10523.319 3516.2053 8626.087 3060.8694 Q 6754.15 2605.5334 6248.221 2504.3477 L 5742.2925 2403.1619 L 5742.2925 2403.1619 L 5742.2925 2403.1619 L 5716.9956 2403.1619 L 5716.9956 2403.1619 L 5716.9956 2377.8655 L 5691.699 2377.8655 L 5691.699 2377.8655 L 5691.699 2403.1619 L 5691.699 2403.1619 L 5691.699 2403.1619 L 5691.699 2428.4585 L 5691.699 2453.755 L 5691.699 2453.755 L 5691.699 2479.0513 L 5666.403 2479.0513 L 5666.403 2504.3477 L 5641.1064 2529.6443 Q 5641.1064 2554.9407 5666.403 2554.9407 L 5691.699 2554.9407 L 5716.9956 2580.237 L 5742.2925 2605.5334 L 5742.2925 2605.5334 L 5742.2925 2605.5334 L 5716.9956 2605.5334 L 5716.9956 2605.5334 L 5716.9956 2630.8298 L 5742.2925 2630.8298 L 5742.2925 2630.8298 L 5742.2925 2656.1265 L 5742.2925 2656.1265 L 5742.2925 2656.1265 L 5767.589 2656.1265 L 5767.589 2681.4229 L 5742.2925 2681.4229 L 5691.699 2656.1265 L 5641.1064 2656.1265 Q 5565.2173 2656.1265 5438.735 2605.5334 L 5286.9565 2605.5334 L 5286.9565 2605.5334 L 5286.9565 2605.5334 L 5261.6597 2605.5334 L 5261.6597 2605.5334 L 5261.6597 2580.237 L 5236.3633 2580.237 L 5236.3633 2580.237 L 5236.3633 2605.5334 L 5236.3633 2605.5334 L 5236.3633 2605.5334 L 5211.067 3060.8694 Q 5185.7705 3490.909 5084.585 3870.3557 Q 4983.399 4224.506 4831.6206 4528.063 Q 4654.5454 4831.6206 4629.249 4882.2134 Q 4603.9526 4882.2134 4603.9526 4907.51 L 4603.9526 4907.51 L 4578.656 4907.51 Q 4578.656 4932.806 4578.656 4932.806 L 4578.656 4932.806 L 4578.656 4932.806 Q 4553.3594 4932.806 4553.3594 4958.1025 L 4553.3594 4958.1025 L 4528.063 4958.1025 Q 4528.063 4983.399 4528.063 4983.399 L 4528.063 4983.399 L 4528.063 4983.399 Q 4502.7666 4983.399 4502.7666 5008.6953 L 4502.7666 5008.6953 L 4477.47 5008.6953 L 4452.174 5033.9917 L 4452.174 5033.9917 L 4426.8774 5033.9917 L 4426.8774 5033.9917 L 4426.8774 5033.9917 L 4426.8774 5059.2886 Q 4426.8774 5059.2886 4376.2847 5084.585 Q 4325.6914 5109.8813 4224.506 5135.1777 Q 4123.32 5185.7705 4123.32 5160.474 Q 4098.0234 5135.1777 4047.4307 5160.474 L 3971.5413 5185.7705 L 3971.5413 5135.1777 Q 3971.5413 5109.8813 3971.5413 5084.585 Q 3971.5413 5059.2886 3946.2449 5059.2886 Q 3895.652 5059.2886 3895.652 5008.6953 L 3895.652 4983.399 L 3870.3557 4958.1025 Q 3845.059 4932.806 3769.17 4983.399 Q 3718.577 5008.6953 3389.7231 5185.7705 Q 3060.8694 5388.142 2681.4229 5489.3276 Q 2301.9763 5590.5137 1998.419 5539.921 L 1694.8616 5539.921 L 1694.8616 5514.6245 L 1694.8616 5514.6245 L 1669.5652 5362.8457 L 1644.2687 5211.067 L 1644.2687 5185.7705 L 1644.2687 5160.474 L 1669.5652 5160.474 L 1669.5652 5135.1777 L 1694.8616 5135.1777 L 1745.4545 5135.1777 L 2124.9011 5135.1777 Q 2504.3477 5135.1777 2605.5334 5135.1777 Q 2732.0156 5084.585 2757.3123 5084.585 L 2807.905 5084.585 L 2833.2014 5059.2886 L 2858.4978 5033.9917 L 2909.0908 5033.9917 L 2934.3872 5033.9917 L 2959.6836 5008.6953 L 2984.9802 4983.399 L 2909.0908 4983.399 L 2833.2014 4983.399 L 2807.905 5008.6953 L 2757.3123 5033.9917 L 2706.7192 5033.9917 Q 2630.8298 5033.9917 2580.237 5033.9917 Q 2529.6443 5033.9917 2529.6443 5033.9917 Q 2504.3477 5008.6953 2504.3477 4983.399 Q 2504.3477 4958.1025 2200.7905 4958.1025 Q 1897.2332 4932.806 1897.2332 4983.399 Q 1871.9366 5008.6953 1846.6403 5008.6953 Q 1821.3438 5008.6953 1821.3438 4983.399 Q 1821.3438 4958.1025 1796.0474 4958.1025 Q 1770.751 4983.399 1745.4545 4958.1025 Q 1745.4545 4932.806 1694.8616 4932.806 Q 1644.2687 4932.806 1618.9723 5008.6953 Q 1593.6758 5084.585 1441.8972 5033.9917 Q 1315.4149 4983.399 1214.2292 4806.3237 Q 1138.3398 4629.249 935.9683 4452.174 Q 784.1897 4275.0986 531.2253 4173.913 Q 303.5573 4072.727 227.66797 3946.2449 Q 177.07509 3845.059 126.48221 3819.7627 L 75.88933 3769.17 L 25.296442 3769.17 L 0.0 3769.17 L 0.0 3743.8733 L 0.0 3718.577 L 25.296442 3718.577 L 25.296442 3718.577 L 25.296442 3693.2805 L 25.296442 3693.2805 L 25.296442 3693.2805 L 50.592884 3667.9841 L 75.88933 3667.9841 Q 126.48221 3667.9841 227.66797 3592.0947 Q 328.85373 3516.2053 430.03952 3440.3162 L 531.2253 3339.1304 L 556.5217 3339.1304 L 556.5217 3339.1304 L 581.8182 3339.1304 L 607.1146 3313.834 L 607.1146 3313.834 L 632.4111 3313.834 L 632.4111 3313.834 L 632.4111 3313.834 L 657.70746 3288.5374 L 683.0039 3288.5374 L 683.0039 3339.1304 Q 683.0039 3389.7231 708.30035 3415.0195 Q 733.5968 3465.6125 834.7826 3693.2805 Q 935.9683 3920.9485 1113.0435 4072.727 Q 1264.8221 4224.506 1517.7865 4350.988 Q 1770.751 4477.47 2074.3083 4477.47 Q 2377.8655 4477.47 2656.1265 4376.2847 Q 2909.0908 4275.0986 3111.4624 4123.32 Q 3313.834 3946.2449 3415.0195 3718.577 Q 3516.2053 3490.909 3566.7983 3288.5374 Q 3617.391 3086.166 3566.7983 2858.4978 Q 3566.7983 2656.1265 3415.0195 2352.569 Q 3263.241 2074.3083 3237.9446 2074.3083 Q 3212.6482 2074.3083 3212.6482 2049.0117 Q 3212.6482 2023.7153 3060.8694 1897.2332 Q 2909.0908 1796.0474 2681.4229 1694.8616 Q 2453.755 1593.6758 2124.9011 1593.6758 Q 1796.0474 1593.6758 1720.1581 1644.2687 L 1644.2687 1644.2687 L 1618.9723 1669.5652 L 1593.6758 1669.5652 L 1593.6758 1644.2687 L 1593.6758 1618.9723 L 1593.6758 1593.6758 L 1593.6758 1543.083 L 1618.9723 1467.1936 L 1618.9723 1391.3043 L 1618.9723 1391.3043 Q 1618.9723 1391.3043 1618.9723 1366.0078 Q 1644.2687 1366.0078 1644.2687 885.3755 Q 1644.2687 430.03952 1568.3794 227.66797 z M 3895.652 4856.917 L 3895.652 4831.6206 L 3895.652 4831.6206 L 3920.9485 4831.6206 L 3920.9485 4856.917 L 3920.9485 4882.2134 L 3895.652 4882.2134 Q 3895.652 4882.2134 3895.652 4882.2134 L 3870.3557 4856.917 L 3895.652 4856.917 z" svg:height="55.399208mm" draw:style-name="style-455" svg:viewBox="0.0 0.0 12015.81 5539.921" svg:width="120.1581mm" svg:x="22.007904mm" svg:y="9.359683mm"/>
          <draw:path svg:d="M 1366.0078 177.07509 L 1543.083 177.07509 L 1543.083 177.07509 L 1543.083 177.07509 L 1897.2332 227.66797 Q 2251.3833 227.66797 2656.1265 227.66797 Q 3035.573 227.66797 3162.0552 126.48221 Q 3313.834 25.296442 3339.1304 25.296442 Q 3364.4268 0.0 3364.4268 0.0 L 3364.4268 0.0 L 3389.7231 75.88933 Q 3415.0195 126.48221 3440.3162 303.5573 L 3440.3162 480.6324 L 3465.6125 480.6324 L 3516.2053 480.6324 L 3516.2053 480.6324 L 3516.2053 480.6324 L 3465.6125 505.92883 Q 3389.7231 531.2253 3263.241 531.2253 L 3162.0552 581.8182 L 3111.4624 581.8182 L 3086.166 581.8182 L 3060.8694 581.8182 Q 3035.573 581.8182 2504.3477 708.30035 L 1998.419 834.7826 L 1998.419 834.7826 Q 1998.419 834.7826 1973.1224 834.7826 L 1973.1224 860.07904 L 1947.826 860.07904 Q 1897.2332 885.3755 1846.6403 910.6719 Q 1770.751 935.9683 1770.751 961.2648 L 1745.4545 986.5612 L 1745.4545 986.5612 L 1745.4545 986.5612 L 1745.4545 1011.85767 L 1745.4545 1011.85767 L 1720.1581 1011.85767 L 1720.1581 1037.1542 L 1694.8616 1037.1542 L 1669.5652 1037.1542 L 1669.5652 1011.85767 Q 1694.8616 986.5612 1694.8616 961.2648 Q 1745.4545 935.9683 1214.2292 910.6719 Q 683.0039 885.3755 708.30035 935.9683 L 733.5968 986.5612 L 733.5968 986.5612 L 708.30035 986.5612 L 708.30035 961.2648 L 683.0039 961.2648 L 683.0039 961.2648 L 683.0039 935.9683 L 683.0039 935.9683 L 683.0039 935.9683 L 657.70746 910.6719 Q 632.4111 885.3755 379.44662 581.8182 L 101.18577 303.5573 L 101.18577 278.26086 L 75.88933 252.96442 L 75.88933 252.96442 L 75.88933 227.66797 L 75.88933 227.66797 L 75.88933 227.66797 L 50.592884 227.66797 L 50.592884 227.66797 L 50.592884 202.37154 L 25.296442 202.37154 L 25.296442 202.37154 L 25.296442 177.07509 L 25.296442 177.07509 L 25.296442 177.07509 L 0.0 177.07509 L 0.0 177.07509 L 0.0 151.77866 L 0.0 151.77866 L 0.0 151.77866 L 25.296442 151.77866 L 25.296442 75.88933 Q 25.296442 -25.296442 227.66797 50.592884 Q 455.33594 126.48221 834.7826 126.48221 Q 1188.9327 177.07509 1366.0078 177.07509 z" svg:height="10.371541mm" draw:style-name="style-456" svg:viewBox="0.0 0.0 3516.2053 1037.1542" svg:width="35.162056mm" svg:x="68.55336mm" svg:y="116.110664mm"/>
          <draw:path svg:d="M 151.77866 -1.8189894E-12 L 202.37154 -1.8189894E-12 L 202.37154 -1.8189894E-12 Q 202.37154 25.296442 177.07509 25.296442 L 177.07509 25.296442 L 151.77866 25.296442 Q 101.18577 50.592884 50.592884 50.592884 L 0.0 50.592884 L 50.592884 25.296442 Q 75.88933 -1.8189894E-12 151.77866 -1.8189894E-12 z" svg:height="0.5059288mm" draw:style-name="style-457" svg:viewBox="0.0 0.0 202.37154 50.592884" svg:width="2.0237153mm" svg:x="144.69565mm" svg:y="145.20157mm"/>
          <draw:path svg:d="M 101.18577 25.296442 L 101.18577 25.296442 L 101.18577 1.8189894E-12 L 101.18577 1.8189894E-12 L 126.48221 1.8189894E-12 L 126.48221 25.296442 L 151.77866 25.296442 L 177.07509 25.296442 L 202.37154 50.592884 L 227.66797 50.592884 L 227.66797 75.88933 L 252.96442 101.18577 L 252.96442 126.48221 Q 278.26086 177.07509 303.5573 151.77866 Q 354.15018 151.77866 455.33594 303.5573 Q 556.5217 430.03952 607.1146 505.92883 Q 657.70746 581.8182 683.0039 581.8182 Q 708.30035 581.8182 708.30035 607.1146 L 708.30035 632.4111 L 683.0039 632.4111 Q 657.70746 607.1146 683.0039 784.1897 Q 708.30035 935.9683 809.48615 1113.0435 Q 910.6719 1290.1185 910.6719 1340.7114 Q 910.6719 1416.6007 1416.6007 2403.1619 Q 1973.1224 3389.7231 1973.1224 3415.0195 L 1973.1224 3440.3162 L 1998.419 3465.6125 L 2023.7153 3490.909 L 2023.7153 3516.2053 L 2023.7153 3541.502 L 2049.0117 3541.502 L 2049.0117 3566.7983 L 2049.0117 3566.7983 L 2074.3083 3566.7983 L 2074.3083 3566.7983 L 2074.3083 3566.7983 L 2074.3083 3592.0947 L 2099.6047 3592.0947 L 2099.6047 3870.3557 L 2099.6047 4148.6167 L 1973.1224 4148.6167 L 1871.9366 4148.6167 L 1871.9366 4123.32 L 1871.9366 4098.0234 L 1846.6403 4098.0234 L 1846.6403 4072.727 L 1846.6403 4072.727 L 1821.3438 4072.727 L 1821.3438 4047.4307 L 1821.3438 4022.1343 L 1796.0474 3996.838 Q 1770.751 3971.5413 1593.6758 3667.9841 Q 1416.6007 3339.1304 1391.3043 3212.6482 Q 1366.0078 3111.4624 1163.6364 3060.8694 L 935.9683 3010.2766 L 935.9683 3010.2766 Q 910.6719 2984.9802 885.3755 3010.2766 L 860.07904 3010.2766 L 860.07904 2984.9802 L 860.07904 2959.6836 L 885.3755 2959.6836 L 910.6719 2959.6836 L 910.6719 2909.0908 L 910.6719 2858.4978 L 910.6719 2757.3123 L 910.6719 2681.4229 L 910.6719 2681.4229 L 910.6719 2681.4229 L 935.9683 2681.4229 L 935.9683 2656.1265 L 961.2648 2656.1265 L 986.5612 2656.1265 L 986.5612 2630.8298 L 1011.85767 2605.5334 L 1011.85767 2605.5334 L 1011.85767 2605.5334 L 1011.85767 2580.237 L 1011.85767 2580.237 L 1037.1542 2580.237 L 1037.1542 2605.5334 L 1037.1542 2605.5334 L 1062.4506 2605.5334 L 1062.4506 2605.5334 L 1062.4506 2605.5334 L 1062.4506 2630.8298 L 1062.4506 2630.8298 L 1087.747 2656.1265 L 1113.0435 2681.4229 L 1138.3398 2757.3123 Q 1163.6364 2833.2014 1188.9327 2858.4978 L 1214.2292 2883.7944 L 1214.2292 2909.0908 L 1214.2292 2934.3872 L 1239.5256 2934.3872 L 1239.5256 2959.6836 L 1239.5256 2959.6836 L 1264.8221 2959.6836 L 1264.8221 2984.9802 L 1264.8221 3010.2766 L 1290.1185 3010.2766 L 1290.1185 3010.2766 L 1315.4149 3035.573 L 1366.0078 3035.573 L 1366.0078 3010.2766 L 1366.0078 2984.9802 L 1340.7114 2959.6836 L 1315.4149 2934.3872 L 1315.4149 2909.0908 L 1315.4149 2883.7944 L 1290.1185 2858.4978 L 1264.8221 2833.2014 L 1264.8221 2807.905 Q 1264.8221 2757.3123 1062.4506 2377.8655 Q 885.3755 1998.419 860.07904 1922.5295 Q 809.48615 1846.6403 657.70746 1517.7865 Q 480.6324 1188.9327 278.26086 834.7826 L 101.18577 455.33594 L 75.88933 430.03952 L 50.592884 404.74307 L 50.592884 379.44662 L 50.592884 354.15018 L 25.296442 328.85373 L 0.0 303.5573 L 0.0 303.5573 L 0.0 278.26086 L 0.0 278.26086 L 0.0 278.26086 L 0.0 252.96442 L 0.0 227.66797 L 25.296442 227.66797 L 25.296442 227.66797 L 25.296442 252.96442 L 50.592884 252.96442 L 50.592884 252.96442 L 50.592884 278.26086 L 50.592884 278.26086 L 50.592884 278.26086 L 75.88933 303.5573 L 101.18577 328.85373 L 101.18577 354.15018 L 101.18577 379.44662 L 126.48221 379.44662 L 126.48221 379.44662 L 126.48221 404.74307 L 151.77866 404.74307 L 151.77866 430.03952 L 151.77866 455.33594 L 177.07509 480.6324 L 202.37154 505.92883 L 202.37154 531.2253 L 202.37154 556.5217 L 227.66797 556.5217 L 252.96442 556.5217 L 252.96442 531.2253 L 252.96442 505.92883 L 227.66797 480.6324 L 202.37154 455.33594 L 202.37154 430.03952 L 202.37154 404.74307 L 177.07509 404.74307 L 177.07509 379.44662 L 177.07509 379.44662 L 151.77866 379.44662 L 151.77866 354.15018 Q 151.77866 328.85373 101.18577 202.37154 L 101.18577 75.88933 L 101.18577 50.592884 L 101.18577 25.296442 L 101.18577 25.296442 z" svg:height="41.486164mm" draw:style-name="style-458" svg:viewBox="0.0 0.0 2099.6047 4148.6167" svg:width="20.996046mm" svg:x="299.00394mm" svg:y="158.60869mm"/>
          <draw:path svg:d="M 2630.8298 0.0 L 2656.1265 0.0 L 2656.1265 0.0 Q 2681.4229 25.296442 2681.4229 50.592884 L 2681.4229 75.88933 L 2681.4229 75.88933 Q 2656.1265 101.18577 2656.1265 101.18577 L 2656.1265 101.18577 L 2630.8298 101.18577 Q 2630.8298 101.18577 2175.494 480.6324 Q 1720.1581 860.07904 1214.2292 1264.8221 L 683.0039 1694.8616 L 683.0039 1669.5652 Q 657.70746 1669.5652 607.1146 1669.5652 Q 556.5217 1669.5652 379.44662 1720.1581 L 202.37154 1770.751 L 151.77866 1770.751 L 75.88933 1770.751 L 50.592884 1770.751 L 0.0 1770.751 L 0.0 1770.751 L 0.0 1770.751 L 0.0 1770.751 L 0.0 1770.751 L 0.0 1745.4545 L 25.296442 1745.4545 L 25.296442 1745.4545 L 25.296442 1720.1581 L 50.592884 1720.1581 L 75.88933 1720.1581 L 101.18577 1694.8616 L 151.77866 1669.5652 L 177.07509 1669.5652 L 202.37154 1669.5652 L 354.15018 1593.6758 Q 480.6324 1517.7865 607.1146 1492.4901 Q 758.89325 1467.1936 1593.6758 809.48615 Q 2428.4585 151.77866 2529.6443 101.18577 Q 2630.8298 0.0 2630.8298 0.0 z" svg:height="17.70751mm" draw:style-name="style-459" svg:viewBox="0.0 0.0 2681.4229 1770.751" svg:width="26.814228mm" svg:x="180.11067mm" svg:y="70.32411mm"/>
          <draw:path svg:d="M 278.26086 25.296442 L 328.85373 25.296442 L 379.44662 25.296442 L 404.74307 25.296442 L 404.74307 25.296442 L 404.74307 25.296442 L 480.6324 50.592884 Q 531.2253 75.88933 581.8182 101.18577 L 657.70746 126.48221 L 657.70746 126.48221 L 657.70746 126.48221 L 657.70746 126.48221 L 632.4111 126.48221 L 632.4111 151.77866 L 632.4111 177.07509 L 657.70746 177.07509 L 657.70746 177.07509 L 657.70746 177.07509 L 657.70746 177.07509 L 581.8182 202.37154 L 531.2253 227.66797 L 480.6324 227.66797 Q 430.03952 227.66797 328.85373 202.37154 Q 227.66797 177.07509 278.26086 202.37154 Q 303.5573 227.66797 278.26086 252.96442 L 278.26086 278.26086 L 278.26086 278.26086 Q 252.96442 278.26086 227.66797 252.96442 L 227.66797 227.66797 L 227.66797 227.66797 L 227.66797 227.66797 L 202.37154 227.66797 L 202.37154 227.66797 L 202.37154 202.37154 L 177.07509 202.37154 L 177.07509 202.37154 L 177.07509 177.07509 L 177.07509 177.07509 L 177.07509 177.07509 L 151.77866 177.07509 L 151.77866 177.07509 L 151.77866 151.77866 L 177.07509 151.77866 L 177.07509 151.77866 L 177.07509 126.48221 L 151.77866 126.48221 Q 126.48221 126.48221 75.88933 75.88933 L 0.0 25.296442 L 25.296442 -4.5474735E-13 Q 25.296442 -25.296442 126.48221 -4.5474735E-13 Q 227.66797 25.296442 278.26086 25.296442 z" svg:height="2.7826085mm" draw:style-name="style-460" svg:viewBox="0.0 0.0 657.70746 278.26086" svg:width="6.577075mm" svg:x="242.59288mm" svg:y="37.18577mm"/>
          <draw:path svg:d="M 0.0 0.0 L 0.0 0.0 L 430.03952 151.77866 Q 885.3755 303.5573 1087.747 303.5573 Q 1264.8221 303.5573 1315.4149 252.96442 Q 1366.0078 252.96442 1391.3043 227.66797 L 1416.6007 202.37154 L 1416.6007 202.37154 L 1441.8972 202.37154 L 1441.8972 202.37154 L 1441.8972 202.37154 L 1441.8972 177.07509 L 1441.8972 177.07509 L 1467.1936 177.07509 L 1467.1936 151.77866 L 1467.1936 151.77866 L 1492.4901 151.77866 L 1492.4901 151.77866 L 1492.4901 151.77866 L 1492.4901 126.48221 L 1492.4901 126.48221 L 1517.7865 126.48221 L 1517.7865 101.18577 L 1517.7865 101.18577 L 1543.083 101.18577 L 1543.083 101.18577 L 1543.083 101.18577 L 1543.083 75.88933 L 1543.083 75.88933 L 1568.3794 75.88933 L 1568.3794 50.592884 L 1568.3794 50.592884 L 1593.6758 50.592884 L 1593.6758 50.592884 L 1593.6758 50.592884 L 1644.2687 151.77866 Q 1694.8616 278.26086 1694.8616 404.74307 L 1694.8616 556.5217 L 1669.5652 581.8182 L 1644.2687 607.1146 L 1644.2687 607.1146 L 1644.2687 607.1146 L 1644.2687 632.4111 L 1644.2687 632.4111 L 1618.9723 657.70746 L 1618.9723 683.0039 L 1593.6758 683.0039 L 1593.6758 657.70746 L 1593.6758 657.70746 L 1593.6758 657.70746 L 1568.3794 657.70746 L 1568.3794 657.70746 L 1568.3794 632.4111 L 1543.083 632.4111 L 1543.083 632.4111 L 1543.083 607.1146 L 1543.083 607.1146 Q 1543.083 607.1146 1492.4901 581.8182 Q 1492.4901 556.5217 1366.0078 505.92883 L 1239.5256 455.33594 L 1239.5256 455.33594 Q 1239.5256 455.33594 1087.747 455.33594 Q 935.9683 455.33594 834.7826 480.6324 Q 758.89325 505.92883 683.0039 607.1146 L 607.1146 683.0039 L 607.1146 683.0039 Q 581.8182 683.0039 581.8182 708.30035 L 581.8182 708.30035 L 556.5217 708.30035 Q 531.2253 733.5968 531.2253 758.89325 L 531.2253 784.1897 L 531.2253 784.1897 L 531.2253 784.1897 L 505.92883 809.48615 Q 480.6324 834.7826 480.6324 860.07904 L 480.6324 860.07904 L 480.6324 860.07904 Q 455.33594 860.07904 430.03952 834.7826 L 379.44662 809.48615 L 328.85373 809.48615 L 303.5573 809.48615 L 278.26086 784.1897 L 252.96442 758.89325 L 227.66797 758.89325 L 177.07509 758.89325 L 151.77866 758.89325 L 126.48221 758.89325 L 126.48221 758.89325 L 101.18577 758.89325 L 101.18577 733.5968 Q 126.48221 708.30035 126.48221 632.4111 Q 177.07509 556.5217 151.77866 404.74307 L 126.48221 252.96442 L 126.48221 202.37154 Q 126.48221 177.07509 50.592884 101.18577 L 0.0 0.0 L 0.0 0.0 z" svg:height="8.60079mm" draw:style-name="style-461" svg:viewBox="0.0 0.0 1694.8616 860.07904" svg:width="16.948616mm" svg:x="105.48616mm" svg:y="154.30829mm"/>
          <draw:path svg:d="M 101.18577 -1.8189894E-12 L 151.77866 -1.8189894E-12 L 227.66797 -1.8189894E-12 Q 328.85373 25.296442 379.44662 25.296442 L 430.03952 25.296442 L 430.03952 25.296442 Q 430.03952 25.296442 455.33594 25.296442 L 455.33594 50.592884 L 455.33594 75.88933 L 455.33594 75.88933 L 430.03952 75.88933 Q 404.74307 75.88933 328.85373 75.88933 L 278.26086 75.88933 L 227.66797 75.88933 L 177.07509 75.88933 L 75.88933 75.88933 Q 1.8189894E-12 75.88933 1.8189894E-12 50.592884 L 1.8189894E-12 50.592884 L 1.8189894E-12 50.592884 Q 25.296442 50.592884 25.296442 25.296442 L 25.296442 25.296442 L 25.296442 25.296442 Q 50.592884 25.296442 101.18577 -1.8189894E-12 z" svg:height="0.75889325mm" draw:style-name="style-462" svg:viewBox="0.0 0.0 455.33594 75.88933" svg:width="4.5533595mm" svg:x="146.4664mm" svg:y="144.94861mm"/>
          <draw:path svg:d="M 25.296442 151.77866 L 75.88933 1.8189894E-12 L 227.66797 101.18577 Q 354.15018 202.37154 531.2253 252.96442 Q 733.5968 303.5573 1138.3398 303.5573 Q 1543.083 354.15018 1644.2687 354.15018 L 1720.1581 354.15018 L 1796.0474 354.15018 L 1871.9366 354.15018 L 2453.755 404.74307 Q 3035.573 404.74307 3162.0552 354.15018 Q 3313.834 303.5573 3339.1304 278.26086 Q 3364.4268 252.96442 3364.4268 252.96442 L 3364.4268 252.96442 L 3364.4268 252.96442 Q 3389.7231 252.96442 3415.0195 202.37154 L 3465.6125 177.07509 L 3465.6125 151.77866 L 3465.6125 126.48221 L 3490.909 126.48221 L 3490.909 101.18577 L 3490.909 101.18577 L 3516.2053 101.18577 L 3516.2053 101.18577 L 3516.2053 101.18577 L 3516.2053 126.48221 L 3516.2053 151.77866 L 3541.502 202.37154 L 3566.7983 227.66797 L 3566.7983 227.66797 L 3566.7983 252.96442 L 3566.7983 252.96442 L 3566.7983 252.96442 L 3592.0947 379.44662 Q 3617.391 505.92883 3566.7983 607.1146 Q 3566.7983 708.30035 3440.3162 860.07904 Q 3339.1304 1011.85767 3313.834 1011.85767 L 3288.5374 1011.85767 L 3288.5374 986.5612 Q 3313.834 961.2648 3237.9446 961.2648 Q 3187.3516 961.2648 3060.8694 1011.85767 Q 2909.0908 1062.4506 2909.0908 1087.747 L 2934.3872 1113.0435 L 2732.0156 1113.0435 Q 2529.6443 1113.0435 2403.1619 1087.747 L 2301.9763 1087.747 L 2301.9763 1087.747 Q 2276.6797 1062.4506 2099.6047 885.3755 Q 1947.826 708.30035 1796.0474 607.1146 Q 1669.5652 505.92883 1467.1936 505.92883 Q 1264.8221 505.92883 1138.3398 581.8182 Q 1037.1542 657.70746 986.5612 733.5968 L 935.9683 834.7826 L 935.9683 834.7826 L 935.9683 834.7826 L 910.6719 834.7826 L 910.6719 860.07904 L 910.6719 860.07904 L 885.3755 860.07904 L 885.3755 885.3755 Q 885.3755 910.6719 860.07904 961.2648 Q 834.7826 1011.85767 581.8182 961.2648 Q 303.5573 910.6719 177.07509 784.1897 Q 25.296442 657.70746 0.0 455.33594 Q -25.296442 278.26086 25.296442 151.77866 z" svg:height="11.130434mm" draw:style-name="style-463" svg:viewBox="0.0 0.0 3592.0947 1113.0435" svg:width="35.920948mm" svg:x="27.573122mm" svg:y="146.71936mm"/>
          <draw:path svg:d="M 50.592884 75.88933 L 101.18577 0.0 L 126.48221 0.0 L 126.48221 0.0 L 101.18577 126.48221 Q 101.18577 278.26086 151.77866 430.03952 Q 202.37154 581.8182 354.15018 683.0039 Q 505.92883 784.1897 961.2648 834.7826 Q 1441.8972 885.3755 1568.3794 885.3755 L 1669.5652 885.3755 L 1669.5652 910.6719 L 1694.8616 910.6719 L 1694.8616 935.9683 L 1694.8616 961.2648 L 1694.8616 1037.1542 L 1694.8616 1138.3398 L 1618.9723 1138.3398 Q 1517.7865 1138.3398 1113.0435 1087.747 Q 708.30035 1087.747 505.92883 1037.1542 Q 328.85373 986.5612 202.37154 885.3755 L 50.592884 784.1897 L 50.592884 784.1897 Q 50.592884 758.89325 0.0 708.30035 Q 0.0 657.70746 0.0 430.03952 L 0.0 202.37154 L 0.0 177.07509 Q 0.0 151.77866 50.592884 75.88933 z" svg:height="11.383399mm" draw:style-name="style-464" svg:viewBox="0.0 0.0 1694.8616 1138.3398" svg:width="16.948616mm" svg:x="27.826086mm" svg:y="138.87747mm"/>
          <draw:path svg:d="M 25.296442 1.8189894E-12 L 25.296442 1.8189894E-12 L 50.592884 50.592884 Q 75.88933 101.18577 101.18577 101.18577 L 126.48221 101.18577 L 126.48221 101.18577 Q 126.48221 101.18577 50.592884 126.48221 L 1.8189894E-12 126.48221 L 1.8189894E-12 101.18577 L 1.8189894E-12 101.18577 L 1.8189894E-12 50.592884 Q 1.8189894E-12 1.8189894E-12 25.296442 1.8189894E-12 z" svg:height="1.2648221mm" draw:style-name="style-465" svg:viewBox="0.0 0.0 126.48221 126.48221" svg:width="1.2648221mm" svg:x="123.95257mm" svg:y="134.07114mm"/>
          <draw:path svg:d="M 4654.5454 101.18577 L 4654.5454 126.48221 L 4629.249 126.48221 Q 4629.249 126.48221 4629.249 151.77866 L 4629.249 151.77866 L 4629.249 151.77866 Q 4603.9526 177.07509 4603.9526 177.07509 L 4603.9526 177.07509 L 4578.656 177.07509 Q 4578.656 177.07509 4578.656 202.37154 L 4578.656 202.37154 L 4578.656 202.37154 Q 4553.3594 227.66797 4553.3594 227.66797 L 4553.3594 227.66797 L 4553.3594 227.66797 L 4553.3594 252.96442 L 4528.063 252.96442 Q 4528.063 278.26086 4528.063 278.26086 L 4528.063 278.26086 L 4528.063 278.26086 Q 4528.063 303.5573 3415.0195 1062.4506 Q 2301.9763 1796.0474 1947.826 2074.3083 L 1593.6758 2352.569 L 1593.6758 2352.569 L 1568.3794 2352.569 L 1543.083 2352.569 Q 1543.083 2352.569 1543.083 2377.8655 L 1543.083 2377.8655 L 1543.083 2377.8655 Q 1517.7865 2403.1619 1340.7114 2554.9407 Q 1138.3398 2706.7192 581.8182 2706.7192 L 25.296442 2732.0156 L 25.296442 2706.7192 L 25.296442 2706.7192 L 0.0 2706.7192 L 0.0 2706.7192 L 0.0 2681.4229 L 25.296442 2681.4229 L 25.296442 2681.4229 L 25.296442 2656.1265 L 50.592884 2656.1265 L 75.88933 2656.1265 L 75.88933 2630.8298 L 75.88933 2630.8298 L 101.18577 2605.5334 L 101.18577 2605.5334 L 101.18577 2605.5334 L 126.48221 2605.5334 L 126.48221 2605.5334 L 126.48221 2605.5334 L 177.07509 2580.237 Q 227.66797 2580.237 227.66797 2554.9407 Q 227.66797 2529.6443 278.26086 2529.6443 Q 354.15018 2504.3477 430.03952 2479.0513 Q 505.92883 2453.755 505.92883 2428.4585 L 505.92883 2428.4585 L 531.2253 2428.4585 L 531.2253 2428.4585 L 531.2253 2428.4585 L 531.2253 2428.4585 L 556.5217 2403.1619 L 556.5217 2403.1619 L 556.5217 2403.1619 L 581.8182 2403.1619 L 581.8182 2403.1619 L 581.8182 2403.1619 L 581.8182 2377.8655 Q 581.8182 2377.8655 607.1146 2352.569 L 607.1146 2352.569 L 632.4111 2352.569 L 657.70746 2352.569 L 885.3755 2226.087 Q 1138.3398 2099.6047 2124.9011 1492.4901 Q 3111.4624 885.3755 3111.4624 885.3755 L 3136.7588 885.3755 L 3136.7588 885.3755 L 3162.0552 885.3755 L 3162.0552 885.3755 L 3162.0552 885.3755 L 3187.3516 860.07904 L 3212.6482 834.7826 L 3237.9446 834.7826 L 3263.241 834.7826 L 3263.241 809.48615 L 3263.241 809.48615 L 3288.5374 809.48615 L 3288.5374 784.1897 L 3971.5413 404.74307 Q 4654.5454 25.296442 4679.842 -9.094947E-13 Q 4705.138 -9.094947E-13 4679.842 25.296442 Q 4679.842 75.88933 4654.5454 101.18577 z" svg:height="27.320158mm" draw:style-name="style-466" svg:viewBox="0.0 0.0 4679.842 2732.0156" svg:width="46.798416mm" svg:x="162.15019mm" svg:y="62.482212mm"/>
          <draw:path svg:d="M 1366.0078 834.7826 L 0.0 0.0 L 177.07509 0.0 L 354.15018 0.0 L 430.03952 50.592884 Q 505.92883 126.48221 531.2253 126.48221 L 531.2253 151.77866 L 1644.2687 910.6719 Q 2757.3123 1669.5652 2782.6086 1669.5652 L 2807.905 1669.5652 L 2807.905 1694.8616 L 2833.2014 1694.8616 L 2833.2014 1694.8616 L 2833.2014 1720.1581 L 2858.4978 1720.1581 L 2883.7944 1720.1581 L 2909.0908 1745.4545 L 2934.3872 1745.4545 L 2934.3872 1770.751 L 2934.3872 1796.0474 L 2934.3872 1796.0474 L 2909.0908 1796.0474 L 2883.7944 1796.0474 L 2883.7944 1770.751 L 2883.7944 1770.751 L 2883.7944 1770.751 L 2883.7944 1770.751 L 2858.4978 1770.751 L 2833.2014 1770.751 L 2833.2014 1770.751 L 2833.2014 1745.4545 L 2833.2014 1745.4545 L 2833.2014 1745.4545 L 2807.905 1720.1581 L 2782.6086 1720.1581 L 2757.3123 1720.1581 L 2757.3123 1694.8616 L 2732.0156 1694.8616 L 2732.0156 1694.8616 Q 2732.0156 1669.5652 1366.0078 834.7826 z" svg:height="17.960474mm" draw:style-name="style-467" svg:viewBox="0.0 0.0 2934.3872 1796.0474" svg:width="29.343872mm" svg:x="137.10672mm" svg:y="0.0mm"/>
          <draw:path svg:d="M 50.592884 0.0 L 75.88933 0.0 L 75.88933 0.0 Q 101.18577 25.296442 101.18577 50.592884 L 101.18577 75.88933 L 151.77866 151.77866 Q 202.37154 227.66797 202.37154 252.96442 L 202.37154 252.96442 L 202.37154 252.96442 L 202.37154 252.96442 L 202.37154 379.44662 Q 252.96442 505.92883 379.44662 834.7826 Q 505.92883 1163.6364 505.92883 1214.2292 Q 505.92883 1239.5256 505.92883 1239.5256 L 505.92883 1239.5256 L 455.33594 1214.2292 Q 404.74307 1163.6364 430.03952 1340.7114 Q 455.33594 1517.7865 505.92883 1720.1581 Q 556.5217 1897.2332 581.8182 1922.5295 L 607.1146 1973.1224 L 607.1146 1998.419 L 607.1146 2023.7153 L 632.4111 2023.7153 L 632.4111 2023.7153 L 632.4111 2049.0117 L 657.70746 2049.0117 L 657.70746 2049.0117 L 657.70746 2074.3083 L 657.70746 2074.3083 L 657.70746 2074.3083 L 683.0039 2074.3083 L 683.0039 2099.6047 L 632.4111 2099.6047 L 581.8182 2074.3083 L 556.5217 2074.3083 L 531.2253 2074.3083 L 531.2253 2049.0117 L 505.92883 2023.7153 L 505.92883 2023.7153 L 505.92883 2023.7153 L 505.92883 1998.419 L 505.92883 1998.419 L 480.6324 1973.1224 Q 455.33594 1947.826 455.33594 1871.9366 Q 404.74307 1796.0474 404.74307 1796.0474 Q 379.44662 1821.3438 354.15018 1846.6403 Q 354.15018 1871.9366 328.85373 1871.9366 Q 303.5573 1871.9366 303.5573 1821.3438 L 278.26086 1770.751 L 278.26086 1770.751 Q 252.96442 1745.4545 202.37154 1568.3794 Q 126.48221 1366.0078 101.18577 1340.7114 L 50.592884 1315.4149 L 50.592884 1315.4149 Q 50.592884 1315.4149 25.296442 1163.6364 Q 0.0 986.5612 0.0 683.0039 Q 0.0 379.44662 0.0 303.5573 Q 0.0 252.96442 25.296442 126.48221 Q 25.296442 0.0 50.592884 0.0 z M 101.18577 1315.4149 Q 101.18577 1315.4149 101.18577 1290.1185 Q 101.18577 1290.1185 101.18577 1315.4149 Q 101.18577 1315.4149 101.18577 1315.4149 z" svg:height="20.996046mm" draw:style-name="style-468" svg:viewBox="0.0 0.0 683.0039 2099.6047" svg:width="6.8300395mm" svg:x="174.03952mm" svg:y="105.2332mm"/>
          <draw:path svg:d="M 227.66797 -4.5474735E-13 L 328.85373 -4.5474735E-13 L 581.8182 101.18577 Q 834.7826 202.37154 1214.2292 480.6324 Q 1593.6758 758.89325 1846.6403 986.5612 Q 2150.1975 1239.5256 2150.1975 1239.5256 L 2150.1975 1239.5256 L 2150.1975 1264.8221 L 2150.1975 1264.8221 L 2175.494 1264.8221 L 2175.494 1290.1185 L 2175.494 1290.1185 L 2200.7905 1290.1185 L 2200.7905 1290.1185 L 2200.7905 1290.1185 L 2200.7905 1315.4149 L 2200.7905 1315.4149 L 2226.087 1315.4149 L 2226.087 1340.7114 L 2226.087 1340.7114 L 2251.3833 1340.7114 L 2251.3833 1340.7114 L 2251.3833 1340.7114 L 2251.3833 1366.0078 L 2251.3833 1366.0078 L 2276.6797 1366.0078 L 2276.6797 1391.3043 L 2301.9763 1391.3043 L 2301.9763 1391.3043 L 2301.9763 1391.3043 L 2301.9763 1416.6007 L 2276.6797 1416.6007 L 2276.6797 1441.8972 L 2276.6797 1441.8972 L 2251.3833 1441.8972 L 2251.3833 1441.8972 L 2251.3833 1441.8972 L 2251.3833 1416.6007 L 2251.3833 1416.6007 L 2226.087 1416.6007 L 2226.087 1391.3043 L 2226.087 1391.3043 L 2200.7905 1391.3043 L 2200.7905 1391.3043 L 2200.7905 1391.3043 L 2150.1975 1366.0078 L 2124.9011 1340.7114 L 2099.6047 1340.7114 Q 2074.3083 1340.7114 2049.0117 1290.1185 Q 2049.0117 1264.8221 1922.5295 1188.9327 L 1796.0474 1113.0435 L 1796.0474 1087.747 L 1796.0474 1087.747 L 1770.751 1087.747 L 1770.751 1087.747 L 1770.751 1062.4506 L 1745.4545 1062.4506 L 1745.4545 1062.4506 L 1745.4545 1037.1542 L 1745.4545 1037.1542 L 1745.4545 1037.1542 L 1720.1581 1037.1542 L 1720.1581 1037.1542 L 1694.8616 1011.85767 L 1669.5652 986.5612 L 1669.5652 986.5612 L 1644.2687 986.5612 L 1644.2687 986.5612 L 1644.2687 986.5612 L 1644.2687 961.2648 Q 1644.2687 961.2648 1391.3043 784.1897 Q 1188.9327 607.1146 910.6719 480.6324 Q 657.70746 379.44662 379.44662 354.15018 L 75.88933 354.15018 L 75.88933 328.85373 L 75.88933 303.5573 L 101.18577 303.5573 L 126.48221 303.5573 L 126.48221 278.26086 L 126.48221 252.96442 L 101.18577 252.96442 L 101.18577 227.66797 L 101.18577 227.66797 L 75.88933 227.66797 L 75.88933 202.37154 L 75.88933 177.07509 L 50.592884 177.07509 L 50.592884 177.07509 L 50.592884 151.77866 L 25.296442 151.77866 L 25.296442 151.77866 L 25.296442 126.48221 L 25.296442 126.48221 L 25.296442 126.48221 L 3.6379788E-12 101.18577 L 3.6379788E-12 75.88933 L 25.296442 75.88933 L 50.592884 75.88933 L 50.592884 50.592884 L 50.592884 25.296442 L 75.88933 25.296442 Q 126.48221 25.296442 227.66797 -4.5474735E-13 z" svg:height="14.418972mm" draw:style-name="style-469" svg:viewBox="0.0 0.0 2301.9763 1441.8972" svg:width="23.019762mm" svg:x="268.90118mm" svg:y="38.197628mm"/>
          <draw:path svg:d="M 505.92883 75.88933 L 632.4111 0.0 L 632.4111 25.296442 Q 632.4111 50.592884 556.5217 126.48221 Q 505.92883 177.07509 278.26086 430.03952 Q 75.88933 683.0039 75.88933 683.0039 Q 50.592884 683.0039 50.592884 683.0039 L 50.592884 683.0039 L 50.592884 632.4111 L 50.592884 581.8182 L 25.296442 581.8182 L 25.296442 581.8182 L 25.296442 556.5217 L 0.0 556.5217 L 0.0 531.2253 L 0.0 505.92883 L 25.296442 505.92883 L 50.592884 531.2253 L 50.592884 531.2253 L 50.592884 531.2253 L 75.88933 505.92883 Q 101.18577 480.6324 126.48221 480.6324 Q 151.77866 455.33594 252.96442 328.85373 L 354.15018 177.07509 L 354.15018 177.07509 Q 379.44662 177.07509 379.44662 151.77866 L 379.44662 151.77866 L 404.74307 151.77866 Q 404.74307 126.48221 505.92883 75.88933 z" svg:height="6.8300395mm" draw:style-name="style-470" svg:viewBox="0.0 0.0 632.4111 683.0039" svg:width="6.3241105mm" svg:x="1.0118576mm" svg:y="155.57312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91.30789mm" fo:page-width="305.94754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