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9493">
          <draw:g draw:id="layer1">
            <draw:g draw:id="g13501">
              <draw:path svg:d="M 661.4608 0.0 L 1984.3761 0.0 C 2350.8232 0.0 2645.8337 295.01047 2645.8337 661.45764 C 2645.8337 1027.9081 2350.8232 1322.9185 1984.3761 1322.9185 L 661.4608 1322.9185 C 295.01047 1322.9185 0.0 1027.9081 0.0 661.45764 C 0.0 295.01047 295.01047 0.0 661.4608 0.0 z" svg:height="13.229185mm" draw:style-name="style-2" svg:viewBox="0.0 0.0 2645.8337 1322.9185" svg:width="26.458338mm" svg:x="-3.154079E-5mm" svg:y="-6.308158E-6mm"/>
              <draw:path svg:d="M 542.60254 0.0 C 240.72246 0.0 0.0 220.85176 0.0 516.7643 C 0.0 812.6768 246.68997 1059.37 542.60254 1059.3668 L 1860.3514 1059.3668 C 2156.267 1059.3668 2377.1157 818.6475 2377.1157 516.7643 C 2377.1157 214.88109 2162.2346 0.0 1860.3514 0.0 L 542.60254 0.0 z" svg:height="10.593668mm" draw:style-name="style-3" svg:viewBox="0.0 0.0 2377.1157 1059.3668" svg:width="23.771158mm" svg:x="1.2918792mm" svg:y="1.3435682mm"/>
              <draw:path svg:d="M 490.9261 0.0 C 220.877 0.0 0.0 203.94905 0.0 465.08786 C 0.0 726.2267 229.79042 956.014 490.9261 956.014 L 1808.675 956.014 C 2069.814 956.014 2273.763 735.1401 2273.763 465.08786 C 2273.763 195.03879 2078.724 0.0 1808.675 0.0 L 490.9261 0.0 z" svg:height="9.56014mm" draw:style-name="style-4" svg:viewBox="0.0 0.0 2273.763 956.014" svg:width="22.737629mm" svg:x="1.8086435mm" svg:y="1.8603325mm"/>
              <draw:path svg:d="M 455.6414 0.0 C 205.00252 0.0 0.0 130.3297 0.0 297.1994 C 0.0 464.0691 213.27567 610.9072 455.6414 610.9072 L 1678.6797 610.9072 C 1921.0518 610.9072 2110.3406 469.76535 2110.3406 297.1994 C 2110.3406 124.63343 1929.3186 0.0 1678.6797 0.0 L 455.6414 0.0 z" svg:height="6.109072mm" draw:style-name="style-5" svg:viewBox="0.0 0.0 2110.3406 610.9072" svg:width="21.103407mm" svg:x="2.661601mm" svg:y="2.23115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" draw:border="-1.9327962%" draw:display-name="gradient-1" draw:end-color="#f0f0f0" draw:name="gradient-1" draw:start-color="#adadad" draw:style="linear"/>
    <draw:gradient draw:angle="183" draw:border="7.3449254%" draw:display-name="gradient-2" draw:end-color="#929292" draw:name="gradient-2" draw:start-color="#828282" draw:style="linear"/>
    <draw:opacity draw:angle="183" draw:border="7.3449254%" draw:display-name="gradient-3" draw:end="35.29411852359772%" draw:name="gradient-3" draw:start="100.0%" draw:style="linear"/>
    <draw:gradient draw:angle="1" draw:border="-0.86767364%" draw:display-name="gradient-4" draw:end-color="#8c8c8c" draw:name="gradient-4" draw:start-color="#000000" draw:style="linear"/>
    <draw:opacity draw:angle="1800" draw:border="-16.644003%" draw:display-name="gradient-5" draw:end="87.45098114013672%" draw:name="gradient-5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229166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