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67mm" fo:page-width="49.021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moses_xA0_Image_1_">
          <draw:g>
            <draw:path svg:d="M 0.0 0.0 C 52.36114 22.80707 117.342636 89.93182 101.5999 139.69997 C 65.35171 95.54104 32.120132 48.31292 0.0 0.0 z" svg:height="1.3969996mm" draw:style-name="style-2" svg:viewBox="0.0 0.0 103.99731 139.69997" svg:width="1.039973mm" svg:x="36.068mm" svg:y="11.811001mm"/>
            <draw:path svg:d="M 0.0 0.0 C 25.637968 16.721664 42.968143 41.698338 50.79995 76.20003 C 22.013351 62.65333 4.6302886 37.67666 0.0 0.0 z" svg:height="0.76200026mm" draw:style-name="style-3" svg:viewBox="0.0 0.0 50.79995 76.20003" svg:width="0.5079995mm" svg:x="37.084mm" svg:y="13.335002mm"/>
            <draw:path svg:d="M 0.0 25.399975 C 0.0 16.933317 0.0 8.466659 0.0 0.0 C 8.466659 0.0 16.95976 0.0 25.399975 0.0 C 25.399975 8.466659 25.399975 16.933317 25.399975 25.399975 C 16.933317 25.399975 8.466659 25.399975 0.0 25.399975 z" svg:height="0.25399974mm" draw:style-name="style-4" svg:viewBox="0.0 0.0 25.399975 25.399975" svg:width="0.25399974mm" svg:x="24.891998mm" svg:y="14.224002mm"/>
            <draw:path svg:d="M 30.990314 13.307286 C 1.0393826 54.15902 -20.338915 -31.35437 30.990314 13.307286 L 30.990314 13.307286 z" svg:height="0.24710093mm" draw:style-name="style-5" svg:viewBox="0.0 0.0 30.990261 24.710094" svg:width="0.3099026mm" svg:x="20.264097mm" svg:y="16.50393mm"/>
            <draw:path svg:d="M 0.0 14.158736 C 14.7903595 -19.787329 67.41594 13.047491 50.79995 52.2588 C 24.897139 48.528004 25.902811 17.88933 0.0 14.158736 z" svg:height="0.5225883mm" draw:style-name="style-6" svg:viewBox="0.0 0.0 54.007313 52.258835" svg:width="0.54007316mm" svg:x="40.767mm" svg:y="17.003414mm"/>
            <draw:path svg:d="M 38.100063 0.031894047 C 32.543636 15.642213 21.854689 26.11981 0.0 25.431868 C 5.5564275 9.821347 16.245375 -0.6560484 38.100063 0.031894047 z" svg:height="0.25463912mm" draw:style-name="style-7" svg:viewBox="0.0 0.0 38.100063 25.463911" svg:width="0.38100064mm" svg:x="41.401997mm" svg:y="19.430683mm"/>
            <draw:path svg:d="M 0.7432524 2.0496972 C 43.39407 -10.994161 20.507467 41.551888 26.143429 65.549736 C -1.6379006 63.671215 -1.1090246 33.56162 0.7432524 2.0496972 z" svg:height="0.6554972mm" draw:style-name="style-8" svg:viewBox="0.0 0.0 27.340279 65.54972" svg:width="0.27340278mm" svg:x="36.695564mm" svg:y="20.426504mm"/>
            <draw:path svg:d="M 178.24483 50.568615 C 99.53133 73.217026 82.412704 -15.682989 25.844875 25.168642 C 87.51928 55.675095 61.80178 170.68947 76.64483 215.66855 C 37.142536 254.03305 48.96937 168.83739 38.544865 139.46863 C 23.198982 96.34162 -3.7884274 79.93738 0.44490176 12.468554 C 57.51546 -18.117231 148.87605 12.574328 178.24483 50.568615 z" svg:height="2.254223mm" draw:style-name="style-9" svg:viewBox="0.0 0.0 178.24483 225.4223" svg:width="1.7824483mm" svg:x="11.044551mm" svg:y="23.497314mm"/>
            <draw:path svg:d="M 0.0 0.0 C 73.79233 57.440975 114.0089 148.4577 152.40005 241.30006 C 95.96434 166.50226 42.703907 88.529594 0.0 0.0 z" svg:height="2.4130006mm" draw:style-name="style-10" svg:viewBox="0.0 0.0 152.40005 241.30006" svg:width="1.5240005mm" svg:x="31.368998mm" svg:y="23.495mm"/>
            <draw:path svg:d="M 0.0 26.139189 C 1.111447 -76.20174 20.796534 164.62213 0.0 26.139189 L 0.0 26.139189 z" svg:height="0.70304227mm" draw:style-name="style-11" svg:viewBox="0.0 0.0 9.4948845 70.30422" svg:width="0.09494885mm" svg:x="37.337997mm" svg:y="23.99561mm"/>
            <draw:path svg:d="M 0.0 0.0 C 27.754684 1.8520752 27.25205 31.988113 25.400177 63.50004 C 6.5088077 52.731354 7.0380874 22.621761 0.0 0.0 z" svg:height="0.63500035mm" draw:style-name="style-12" svg:viewBox="0.0 0.0 26.140188 63.50004" svg:width="0.2614019mm" svg:x="40.893997mm" svg:y="24.003mm"/>
            <draw:path svg:d="M 0.0 13.909236 C 47.28111 -30.434994 64.452515 48.54314 0.0 13.909236 L 0.0 13.909236 z" svg:height="0.22971563mm" draw:style-name="style-13" svg:viewBox="0.0 0.0 42.144665 22.971561" svg:width="0.42144665mm" svg:x="11.937999mm" svg:y="24.24491mm"/>
            <draw:path svg:d="M 0.0 7.40931 C 29.236546 -25.107882 49.05365 59.241173 76.19992 70.90935 C 40.90452 109.45915 28.574844 17.648712 0.0 7.40931 z" svg:height="0.80309725mm" draw:style-name="style-14" svg:viewBox="0.0 0.0 76.19992 80.30972" svg:width="0.76199925mm" svg:x="28.702mm" svg:y="25.579906mm"/>
            <draw:path svg:d="M 0.64757025 8.666299 C 5.4894094 -15.516655 16.813412 16.788986 13.347457 34.066273 C 8.531859 58.249226 -2.8187878 25.97003 0.64757025 8.666299 z" svg:height="0.4273644mm" draw:style-name="style-15" svg:viewBox="0.0 0.0 13.996124 42.736443" svg:width="0.13996124mm" svg:x="36.569523mm" svg:y="25.821337mm"/>
            <draw:path svg:d="M 12.469563 0.07065137 C 40.012695 -2.0725074 18.211096 45.12927 25.169651 63.57069 C -7.162636 62.274136 -4.83437 16.236694 12.469563 0.07065137 z" svg:height="0.6357067mm" draw:style-name="style-16" svg:viewBox="0.0 0.0 26.848112 63.57067" svg:width="0.26848114mm" svg:x="24.259304mm" svg:y="26.034294mm"/>
            <draw:path svg:d="M 0.0 0.0 C 22.14557 11.482866 48.947872 28.416182 25.399975 50.79995 C 8.360883 42.439266 1.7463 23.653675 0.0 0.0 z" svg:height="0.5079995mm" draw:style-name="style-17" svg:viewBox="0.0 0.0 34.547764 50.79995" svg:width="0.34547764mm" svg:x="33.147mm" svg:y="26.543001mm"/>
            <draw:path svg:d="M 0.33468562 0.0 C 9.701038 20.267052 62.485283 -2.8839889 51.134636 38.100063 C 26.845905 32.755386 -3.5281274 33.496216 0.33468562 0.0 z" svg:height="0.38100064mm" draw:style-name="style-18" svg:viewBox="0.0 0.0 52.7254 38.100063" svg:width="0.527254mm" svg:x="38.604652mm" svg:y="26.670002mm"/>
            <draw:path svg:d="M 0.7654571 0.0 C 22.699276 28.86613 53.311504 49.05365 51.565407 101.5999 C 10.369602 91.99555 -3.6003938 55.165596 0.7654571 0.0 z" svg:height="1.015999mm" draw:style-name="style-19" svg:viewBox="0.0 0.0 51.636703 101.5999" svg:width="0.516367mm" svg:x="42.918346mm" svg:y="26.924002mm"/>
            <draw:path svg:d="M 14.514416 0.0 C 46.10567 1.9049628 18.245008 42.99479 14.514416 50.79995 C -23.53276 42.439064 26.65878 23.653675 14.514416 0.0 z" svg:height="0.5079995mm" draw:style-name="style-20" svg:viewBox="0.0 0.0 29.421396 50.79995" svg:width="0.29421398mm" svg:x="19.539856mm" svg:y="27.432001mm"/>
            <draw:path svg:d="M 0.5777263 0.0 C 19.17801 68.55363 128.50394 105.727554 114.851265 165.09993 C 58.415764 128.42865 -6.8305745 100.54174 0.5777263 0.0 z" svg:height="1.6509993mm" draw:style-name="style-21" svg:viewBox="0.0 0.0 116.02761 165.09993" svg:width="1.1602762mm" svg:x="35.42722mm" svg:y="27.432001mm"/>
            <draw:path svg:d="M 8.681035 0.0 C 32.890434 33.655083 48.580284 89.879036 34.107452 127.00008 C -2.2991974 96.334755 -7.4321203 54.001465 8.681035 0.0 z" svg:height="1.2700007mm" draw:style-name="style-22" svg:viewBox="0.0 0.0 39.66152 127.00008" svg:width="0.39661518mm" svg:x="31.663189mm" svg:y="27.813002mm"/>
            <draw:path svg:d="M 1.7711289 0.0 C 56.831154 5.2915854 -11.5900545 73.71279 1.7711289 0.0 L 1.7711289 0.0 z" svg:height="0.33969167mm" draw:style-name="style-23" svg:viewBox="0.0 0.0 23.530857 33.969166" svg:width="0.23530856mm" svg:x="44.178284mm" svg:y="27.813002mm"/>
            <draw:path svg:d="M 0.0 0.0 C 26.590754 11.535753 38.73512 37.49145 38.100063 76.19992 C 7.3287673 68.87096 9.868987 28.231075 0.0 0.0 z" svg:height="0.76199925mm" draw:style-name="style-24" svg:viewBox="0.0 0.0 38.123707 76.19992" svg:width="0.38123706mm" svg:x="34.925mm" svg:y="28.067001mm"/>
            <draw:path svg:d="M 9.055083 0.0 C 55.647842 55.80065 -26.08166 48.25993 9.055083 0.0 L 9.055083 0.0 z" svg:height="0.39073816mm" draw:style-name="style-25" svg:viewBox="0.0 0.0 23.82543 39.073814" svg:width="0.2382543mm" svg:x="44.61345mm" svg:y="28.067001mm"/>
            <draw:path svg:d="M 38.100063 53.79819 C 15.266348 98.27464 63.57937 180.37476 76.20013 231.59822 C 2.9104326 215.9879 34.925194 95.046684 0.0 41.098305 C 48.286377 59.77792 2.4869282 -15.681374 50.79995 2.9982421 C 56.356377 69.408714 83.34358 114.36135 88.90001 180.79826 C 57.997105 152.43477 53.28728 97.877785 38.100063 53.79819 z" svg:height="2.315982mm" draw:style-name="style-26" svg:viewBox="0.0 0.0 88.90001 231.59822" svg:width="0.8890001mm" svg:x="34.289997mm" svg:y="28.164019mm"/>
            <draw:path svg:d="M 0.7505194 0.0 C 19.641888 10.768479 19.139254 40.878075 26.150696 63.50004 C -1.6043917 61.64776 -1.1279995 31.51172 0.7505194 0.0 z" svg:height="0.63500035mm" draw:style-name="style-27" svg:viewBox="0.0 0.0 26.150873 63.50004" svg:width="0.26150873mm" svg:x="36.82249mm" svg:y="28.956001mm"/>
            <draw:path svg:d="M 1.9310029 0.0 C 36.618 31.776361 12.382157 48.8421 14.604648 101.5999 C -14.023691 92.12777 9.656629 30.374033 1.9310029 0.0 z" svg:height="1.015999mm" draw:style-name="style-28" svg:viewBox="0.0 0.0 20.782646 101.5999" svg:width="0.20782645mm" svg:x="44.68469mm" svg:y="28.956001mm"/>
            <draw:path svg:d="M 0.6487814 8.666299 C 5.4906206 -15.516655 16.78838 16.788986 13.322426 34.066273 C 8.507233 58.249226 -2.8171728 25.970232 0.6487814 8.666299 z" svg:height="0.42736474mm" draw:style-name="style-29" svg:viewBox="0.0 0.0 13.972149 42.736473" svg:width="0.13972148mm" svg:x="36.44251mm" svg:y="29.504337mm"/>
            <draw:path svg:d="M 0.5147457 0.0 C 31.391615 19.92308 48.086735 54.02791 51.314693 101.5999 C 18.003584 84.11106 -3.6657968 54.98049 0.5147457 0.0 z" svg:height="1.015999mm" draw:style-name="style-30" svg:viewBox="0.0 0.0 51.314793 101.5999" svg:width="0.51314795mm" svg:x="20.822851mm" svg:y="29.591mm"/>
            <draw:path svg:d="M 0.0 0.91402686 C 27.093388 -5.012614 24.182955 19.064363 25.399975 39.014088 C 15.107685 36.60629 12.726532 26.287558 0.0 26.314001 C 0.0 17.847343 0.0 9.380685 0.0 0.91402686 z" svg:height="0.39014095mm" draw:style-name="style-31" svg:viewBox="0.0 0.0 25.399975 39.014095" svg:width="0.25399974mm" svg:x="32.892998mm" svg:y="29.70886mm"/>
            <draw:path svg:d="M 0.0 0.0 C 8.466659 0.0 16.933317 0.0 25.399975 0.0 C 25.399975 8.466659 25.399975 16.933317 25.399975 25.399975 C 16.933317 25.399975 8.466659 25.399975 0.0 25.399975 C 0.0 16.933317 0.0 8.466659 0.0 0.0 z" svg:height="0.25399974mm" draw:style-name="style-32" svg:viewBox="0.0 0.0 25.399975 25.399975" svg:width="0.25399974mm" svg:x="28.447998mm" svg:y="29.845001mm"/>
            <draw:path svg:d="M 6.2899904 0.0 C 58.43918 43.07412 12.798799 105.03961 31.690166 177.80002 C -29.24361 143.53653 18.75168 79.21633 6.2899904 0.0 z" svg:height="1.7780002mm" draw:style-name="style-33" svg:viewBox="0.0 0.0 32.318714 177.80002" svg:width="0.32318714mm" svg:x="47.4351mm" svg:y="29.972mm"/>
            <draw:path svg:d="M 0.029673574 0.0 C 15.666638 5.529782 26.091146 16.245375 25.429647 38.100063 C 9.792684 32.570282 -0.6318251 21.854689 0.029673574 0.0 z" svg:height="0.38100064mm" draw:style-name="style-34" svg:viewBox="0.0 0.0 25.459497 38.100063" svg:width="0.25459495mm" svg:x="28.955702mm" svg:y="30.226mm"/>
            <draw:path svg:d="M 12.807478 0.1580572 C 35.21769 -3.8900642 35.455883 71.30459 0.10739008 50.958008 C -1.506489 28.177382 15.638579 24.155703 12.807478 0.1580572 z" svg:height="0.5445755mm" draw:style-name="style-35" svg:viewBox="0.0 0.0 28.371218 54.45755" svg:width="0.28371218mm" svg:x="21.969923mm" svg:y="30.73242mm"/>
            <draw:path svg:d="M 0.0 0.0 C 8.466659 0.0 16.933317 0.0 25.399975 0.0 C 25.399975 8.466659 25.399975 16.933317 25.399975 25.399975 C 16.933317 25.399975 8.466659 25.399975 0.0 25.399975 C 0.0 16.933317 0.0 8.466659 0.0 0.0 z" svg:height="0.25399974mm" draw:style-name="style-36" svg:viewBox="0.0 0.0 25.399975 25.399975" svg:width="0.25399974mm" svg:x="26.289mm" svg:y="31.242mm"/>
            <draw:path svg:d="M 25.429647 38.100063 C 9.792684 32.570282 -0.6318251 21.854689 0.029673574 0.0 C 15.666436 5.5562253 26.090944 16.245575 25.429647 38.100063 z" svg:height="0.38100064mm" draw:style-name="style-37" svg:viewBox="0.0 0.0 25.459478 38.100063" svg:width="0.2545948mm" svg:x="25.272703mm" svg:y="31.369mm"/>
            <draw:path svg:d="M 0.0 0.0 C 28.786598 13.546694 46.143417 38.523365 50.79995 76.19992 C 4.1010094 80.565575 12.409004 29.924488 0.0 0.0 z" svg:height="0.7646472mm" draw:style-name="style-38" svg:viewBox="0.0 0.0 50.79995 76.46472" svg:width="0.5079995mm" svg:x="19.303999mm" svg:y="32.004mm"/>
            <draw:path svg:d="M 12.807277 0.1580572 C 35.217487 -3.8900642 35.455685 71.30459 0.10739008 50.958008 C -1.5066909 28.177382 15.664822 24.182146 12.807277 0.1580572 z" svg:height="0.5445755mm" draw:style-name="style-39" svg:viewBox="0.0 0.0 28.370905 54.45755" svg:width="0.28370905mm" svg:x="38.479923mm" svg:y="32.12942mm"/>
            <draw:path svg:d="M 3.5527546 0.0 C 17.337645 3.1486287 12.151631 25.267756 28.952728 25.399975 C 23.50228 60.536514 -10.999409 26.061474 3.5527546 0.0 z" svg:height="0.4033691mm" draw:style-name="style-40" svg:viewBox="0.0 0.0 28.9527 40.33691" svg:width="0.289527mm" svg:x="21.30047mm" svg:y="33.02mm"/>
            <draw:path svg:d="M 0.031894047 0.0 C 15.642213 5.5562253 26.11981 16.245375 25.431868 38.100063 C 9.821549 32.543636 -0.6560484 21.854486 0.031894047 0.0 z" svg:height="0.38100064mm" draw:style-name="style-41" svg:viewBox="0.0 0.0 25.463911 38.100063" svg:width="0.25463912mm" svg:x="22.47868mm" svg:y="33.274002mm"/>
            <draw:path svg:d="M 1.9928732 0.10093053 C 33.05495 -3.4974446 33.58413 90.03285 14.692861 127.101006 C -14.279045 109.50599 9.956797 38.70363 1.9928732 0.10093053 z" svg:height="1.2710105mm" draw:style-name="style-42" svg:viewBox="0.0 0.0 27.407106 127.10105" svg:width="0.27407107mm" svg:x="8.235071mm" svg:y="33.907993mm"/>
            <draw:path svg:d="M 0.0 12.9183 C 18.3092 -24.599596 51.14392 28.025986 38.100063 63.71825 C 11.959258 60.22605 26.141006 16.4109 0.0 12.9183 z" svg:height="0.63718295mm" draw:style-name="style-43" svg:viewBox="0.0 0.0 41.085224 63.718292" svg:width="0.41085225mm" svg:x="17.779999mm" svg:y="34.033817mm"/>
            <draw:path svg:d="M 1.6056029 0.0 C 31.344782 4.127655 13.935276 55.40359 39.705666 63.499836 C 17.718758 100.80618 -6.517084 34.713238 1.6056029 0.0 z" svg:height="0.7457161mm" draw:style-name="style-44" svg:viewBox="0.0 0.0 39.705704 74.57161" svg:width="0.39705703mm" svg:x="20.811943mm" svg:y="35.179mm"/>
            <draw:path svg:d="M 3.8481781 0.5385653 C 24.353374 -3.05981 25.702766 12.524267 41.94819 13.21221 C 46.97529 37.897797 -15.889745 31.785849 3.8481781 0.5385653 z" svg:height="0.2843846mm" draw:style-name="style-45" svg:viewBox="0.0 0.0 42.235535 28.43846" svg:width="0.42235535mm" svg:x="6.4385176mm" svg:y="35.55461mm"/>
            <draw:path svg:d="M 13.231992 0.0 C 39.637386 7.117217 40.14012 19.817102 25.93198 38.100063 C 17.46532 38.100063 8.998663 38.100063 0.53200483 38.100063 C -3.039876 17.594614 12.517606 16.218729 13.231992 0.0 z" svg:height="0.38100064mm" draw:style-name="style-46" svg:viewBox="0.0 0.0 35.220654 38.100063" svg:width="0.35220653mm" svg:x="7.7416797mm" svg:y="35.687mm"/>
            <draw:path svg:d="M 7.6988797 1.0948944 C 58.49883 -7.371966 58.76347 34.72333 58.49883 77.29502 C 23.467962 22.47319 33.098854 97.059235 45.79884 128.09497 C 8.43971 104.89064 -12.144869 45.386036 7.6988797 1.0948944 z" svg:height="1.2809483mm" draw:style-name="style-47" svg:viewBox="0.0 0.0 58.53002 128.09483" svg:width="0.5853002mm" svg:x="11.480011mm" svg:y="35.676052mm"/>
            <draw:path svg:d="M 0.0 12.783457 C 14.181748 -24.310934 41.274933 28.949297 38.100063 50.88352 C 8.81063 54.77298 23.997849 14.21223 0.0 12.783457 z" svg:height="0.5114619mm" draw:style-name="style-48" svg:viewBox="0.0 0.0 38.356434 51.146194" svg:width="0.38356432mm" svg:x="21.843998mm" svg:y="35.813164mm"/>
            <draw:path svg:d="M 38.073418 0.031894047 C 32.543636 15.642213 21.828043 26.093367 0.0 25.43207 C 5.503136 9.795106 16.245375 -0.6560484 38.073418 0.031894047 z" svg:height="0.2546189mm" draw:style-name="style-49" svg:viewBox="0.0 0.0 38.073418 25.461893" svg:width="0.38073418mm" svg:x="38.608265mm" svg:y="36.321682mm"/>
            <draw:path svg:d="M 0.0 0.0 C 8.440214 0.0 16.933317 0.0 25.400177 0.0 C 25.400177 8.440214 25.400177 16.933317 25.400177 25.400177 C 16.933317 25.400177 8.440214 25.400177 0.0 25.400177 C 0.0 16.933317 0.0 8.46686 0.0 0.0 z" svg:height="0.25400177mm" draw:style-name="style-50" svg:viewBox="0.0 0.0 25.400177 25.400177" svg:width="0.25400177mm" svg:x="39.623997mm" svg:y="36.322mm"/>
            <draw:path svg:d="M 43.186558 0.0 C 65.861206 31.802805 13.0240755 96.3612 5.1131406 139.69997 C -12.799202 112.6857 20.326601 28.415981 43.186558 0.0 z" svg:height="1.3969996mm" draw:style-name="style-51" svg:viewBox="0.0 0.0 48.798805 139.69997" svg:width="0.48798805mm" svg:x="40.58913mm" svg:y="36.576mm"/>
            <draw:path svg:d="M 12.795568 0.0 C 35.867077 15.00191 22.77033 66.225365 38.195744 88.87337 C -5.646054 93.05391 -8.265403 22.568872 12.795568 0.0 z" svg:height="0.89051706mm" draw:style-name="style-52" svg:viewBox="0.0 0.0 38.19575 89.051704" svg:width="0.3819575mm" svg:x="35.559044mm" svg:y="36.829998mm"/>
            <draw:path svg:d="M 38.09996 0.031894047 C 32.57018 15.668859 21.854588 26.11961 0.0 25.43207 C 5.529782 9.821752 16.245375 -0.6556447 38.09996 0.031894047 z" svg:height="0.25464115mm" draw:style-name="style-53" svg:viewBox="0.0 0.0 38.09996 25.464115" svg:width="0.38099962mm" svg:x="12.572999mm" svg:y="36.95668mm"/>
            <draw:path svg:d="M 0.28724828 15.207001 C -4.739899 -9.452346 58.151527 -3.3403966 38.38731 27.880646 C 29.920652 27.880646 21.453995 27.880646 12.987336 27.880646 C 15.315601 17.08552 8.03952 15.94783 0.28724828 15.207001 z" svg:height="0.278807mm" draw:style-name="style-54" svg:viewBox="0.0 0.0 42.2435 27.880701" svg:width="0.42243502mm" svg:x="17.269127mm" svg:y="36.93193mm"/>
            <draw:path svg:d="M 0.0 0.0 C 8.466659 0.0 16.933317 0.0 25.399975 0.0 C 25.399975 8.440214 25.399975 16.933317 25.399975 25.400177 C 16.933317 25.400177 8.466659 25.400177 0.0 25.400177 C 0.0 16.933317 0.0 8.440214 0.0 0.0 z" svg:height="0.25400177mm" draw:style-name="style-55" svg:viewBox="0.0 0.0 25.399975 25.400177" svg:width="0.25399974mm" svg:x="10.540999mm" svg:y="37.084mm"/>
            <draw:path svg:d="M 76.22677 0.0 C 82.78847 27.99288 12.223898 70.035286 76.22677 76.20013 C 71.728905 92.89525 53.843204 96.17629 50.826595 114.273544 C 28.019526 94.747116 40.587395 39.84616 0.0 38.073418 C 21.11386 -7.223396 34.131474 12.885195 76.22677 0.0 z" svg:height="1.1427354mm" draw:style-name="style-56" svg:viewBox="0.0 0.0 76.663376 114.273544" svg:width="0.76663375mm" svg:x="41.27473mm" svg:y="37.084mm"/>
            <draw:path svg:d="M 17.816862 0.023415882 C 61.764133 -2.1195412 58.694935 144.53897 5.1168747 127.04973 C -15.970439 84.716644 36.12596 73.78909 17.816862 0.023415882 z" svg:height="1.2849846mm" draw:style-name="style-57" svg:viewBox="0.0 0.0 48.27816 128.49846" svg:width="0.48278162mm" svg:x="11.251831mm" svg:y="37.210766mm"/>
            <draw:path svg:d="M 0.0 0.33468562 C 33.496216 -3.5281274 32.755386 26.845905 38.09996 51.134636 C 4.603744 54.997448 5.344574 24.623415 0.0 0.33468562 z" svg:height="0.51468945mm" draw:style-name="style-58" svg:viewBox="0.0 0.0 38.09996 51.46894" svg:width="0.38099962mm" svg:x="14.096999mm" svg:y="37.207653mm"/>
            <draw:path svg:d="M 0.031994976 0.0 C 15.642415 5.529782 26.119911 16.245375 25.431969 38.073418 C 9.8216505 32.570282 -0.6559475 21.854689 0.031994976 0.0 z" svg:height="0.38073418mm" draw:style-name="style-59" svg:viewBox="0.0 0.0 25.463911 38.073418" svg:width="0.25463912mm" svg:x="16.12868mm" svg:y="37.337997mm"/>
            <draw:path svg:d="M 28.104307 0.0 C 64.96091 2.2753778 58.690292 60.351612 15.404421 50.79995 C 33.42254 84.85189 60.859898 150.17735 2.7307763 165.10014 C -6.7679973 92.128174 10.165723 45.5879 28.104307 0.0 z" svg:height="1.6510013mm" draw:style-name="style-60" svg:viewBox="0.0 0.0 52.227642 165.10014" svg:width="0.5222764mm" svg:x="39.596954mm" svg:y="37.337997mm"/>
            <draw:path svg:d="M 26.91898 0.0 C 44.14338 3.9157007 37.44926 31.802805 39.618866 50.79995 C 28.294865 42.99479 16.917572 35.454067 14.218689 50.79995 C -24.701334 38.31161 28.82374 16.907074 26.91898 0.0 z" svg:height="0.5079995mm" draw:style-name="style-61" svg:viewBox="0.0 0.0 39.618965 50.79995" svg:width="0.39618966mm" svg:x="42.65681mm" svg:y="37.337997mm"/>
            <draw:path svg:d="M 0.7400226 0.0 C 19.631392 10.742238 19.102112 40.878075 26.1402 63.473595 C -1.6144847 61.621315 -1.1118507 31.51172 0.7400226 0.0 z" svg:height="0.63473594mm" draw:style-name="style-62" svg:viewBox="0.0 0.0 26.140188 63.473595" svg:width="0.2614019mm" svg:x="45.077595mm" svg:y="37.592mm"/>
            <draw:path svg:d="M 0.0 16.817448 C 13.0967455 0.46629903 133.56177 -15.858608 127.00008 29.517334 C 70.48504 39.465855 50.77371 12.610663 0.0 16.817448 z" svg:height="0.31744355mm" draw:style-name="style-63" svg:viewBox="0.0 0.0 127.258484 31.744354" svg:width="1.2725848mm" svg:x="37.718998mm" svg:y="37.677822mm"/>
            <draw:path svg:d="M 0.0 0.0 C 32.464405 1.4287726 25.214767 42.5184 25.399975 76.20013 C 7.19675 60.53692 1.3494412 32.54404 0.0 0.0 z" svg:height="0.7620013mm" draw:style-name="style-64" svg:viewBox="0.0 0.0 25.967793 76.20013" svg:width="0.25967792mm" svg:x="10.032999mm" svg:y="37.845997mm"/>
            <draw:path svg:d="M 0.0 0.0 C 26.484776 20.0553 63.711586 29.395006 63.50004 76.20013 C 48.736324 74.1363 40.90472 78.978134 38.100063 88.87377 C 12.673644 71.9667 9.816099 32.49075 0.0 0.0 z" svg:height="0.8887377mm" draw:style-name="style-65" svg:viewBox="0.0 0.0 63.500935 88.87377" svg:width="0.63500935mm" svg:x="21.589998mm" svg:y="37.973263mm"/>
            <draw:path svg:d="M 88.90001 9.026823 C 57.07056 23.790537 31.82945 45.063057 0.0 59.82677 C 1.9047608 16.06491 56.93814 -16.584904 88.90001 9.026823 z" svg:height="0.5982669mm" draw:style-name="style-66" svg:viewBox="0.0 0.0 88.90001 59.82669" svg:width="0.8890001mm" svg:x="37.084mm" svg:y="38.00973mm"/>
            <draw:path svg:d="M 0.5421988 10.748697 C 18.031036 -29.67963 13.110068 55.622005 13.215843 74.248535 C -4.2467527 114.67686 0.6746196 29.375225 0.5421988 10.748697 z" svg:height="0.8499716mm" draw:style-name="style-67" svg:viewBox="0.0 0.0 13.776155 84.99716" svg:width="0.13776156mm" svg:x="43.047577mm" svg:y="37.99251mm"/>
            <draw:path svg:d="M 0.64757025 8.666299 C 5.4894094 -15.516655 16.813412 16.789188 13.347457 34.066475 C 8.531859 58.249027 -2.818384 25.943586 0.64757025 8.666299 z" svg:height="0.42732555mm" draw:style-name="style-68" svg:viewBox="0.0 0.0 13.996006 42.732555" svg:width="0.13996007mm" svg:x="43.427525mm" svg:y="38.013336mm"/>
            <draw:path svg:d="M 28.627329 0.0 C 34.845055 57.176334 10.159465 128.85194 41.327415 203.1998 C -21.881536 196.8763 -1.2705134 50.085766 28.627329 0.0 z" svg:height="2.031998mm" draw:style-name="style-69" svg:viewBox="0.0 0.0 41.32741 203.1998" svg:width="0.4132741mm" svg:x="22.700726mm" svg:y="38.1mm"/>
            <draw:path svg:d="M 1.8062527 0.0 C 36.599022 0.26443797 31.968735 59.928104 14.4798975 76.20013 C -13.566274 74.61229 9.108375 22.330677 1.8062527 0.0 z" svg:height="0.7620013mm" draw:style-name="style-70" svg:viewBox="0.0 0.0 27.866407 76.20013" svg:width="0.27866408mm" svg:x="44.685936mm" svg:y="38.354mm"/>
            <draw:path svg:d="M 0.5474472 10.75112 C 18.036285 -29.677208 13.141559 55.598186 13.247334 74.22472 C -4.2681503 114.67928 0.67986804 29.377647 0.5474472 10.75112 z" svg:height="0.8498553mm" draw:style-name="style-71" svg:viewBox="0.0 0.0 13.800151 84.98553" svg:width="0.1380015mm" svg:x="45.333523mm" svg:y="38.37349mm"/>
            <draw:path svg:d="M 2.8522966 0.0 C 32.591476 4.1010094 15.18197 55.40359 40.95236 63.473595 C 15.790379 103.95481 -8.445463 37.888107 2.8522966 0.0 z" svg:height="0.7615515mm" draw:style-name="style-72" svg:viewBox="0.0 0.0 40.952374 76.15515" svg:width="0.40952373mm" svg:x="19.910477mm" svg:y="38.481mm"/>
            <draw:path svg:d="M 14.299434 52.85207 C -16.60388 44.8616 7.5524297 -11.33571 39.699608 2.0521195 C 33.085026 20.837309 20.887774 34.040234 14.299434 52.85207 z" svg:height="0.52852017mm" draw:style-name="style-73" svg:viewBox="0.0 0.0 39.69981 52.852016" svg:width="0.3969981mm" svg:x="41.640003mm" svg:y="38.46048mm"/>
            <draw:path svg:d="M 0.021901924 0.0 C 56.748592 44.847065 141.25652 61.965286 165.12193 139.67372 C 127.97446 134.51414 123.899895 96.22918 101.6219 76.20013 C 57.568752 60.96002 -1.3009945 60.56316 0.021901924 0.0 z" svg:height="1.3967372mm" draw:style-name="style-74" svg:viewBox="0.0 0.0 165.12193 139.67372" svg:width="1.6512194mm" svg:x="12.82678mm" svg:y="38.734997mm"/>
            <draw:path svg:d="M 50.79995 76.20013 C 14.604849 70.061935 14.340411 27.99288 0.0 0.0 C 41.883545 0.45015016 48.551014 36.11577 50.79995 76.20013 z" svg:height="0.7620013mm" draw:style-name="style-75" svg:viewBox="0.0 0.0 50.79995 76.20013" svg:width="0.5079995mm" svg:x="17.907mm" svg:y="38.734997mm"/>
            <draw:path svg:d="M 0.0 0.0 C 140.01749 37.782333 213.6246 141.97534 342.89996 190.49991 C 303.29184 197.4851 335.41223 276.11926 279.39996 266.70004 C 286.4114 244.10452 285.93518 213.96867 304.79996 203.2002 C 295.48663 191.34692 281.70184 183.96486 266.69992 177.80002 C 229.34074 196.40031 297.04764 247.49133 228.59991 241.29987 C 228.30888 211.37556 250.48096 203.91438 241.29991 165.09973 C 176.55646 94.37691 61.462704 74.003876 0.0 0.0 z" svg:height="2.6748214mm" draw:style-name="style-76" svg:viewBox="0.0 0.0 342.89996 267.48215" svg:width="3.4289997mm" svg:x="5.3339996mm" svg:y="38.862mm"/>
            <draw:path svg:d="M 14.981926 0.0 C 44.721104 3.2544038 22.310894 55.80045 14.981926 63.499836 C -22.244886 52.731354 22.575535 22.595116 14.981926 0.0 z" svg:height="0.6349984mm" draw:style-name="style-77" svg:viewBox="0.0 0.0 29.983614 63.499836" svg:width="0.29983616mm" svg:x="23.091179mm" svg:y="38.862mm"/>
            <draw:path svg:d="M 63.473595 0.0 C 42.333492 25.24111 64.637924 16.139599 63.473595 50.79995 C 42.306847 50.79995 21.1401 50.79995 0.0 50.79995 C 4.3392053 17.065334 33.31111 7.9371767 63.473595 0.0 z" svg:height="0.5079995mm" draw:style-name="style-78" svg:viewBox="0.0 0.0 63.517998 50.79995" svg:width="0.63517994mm" svg:x="40.640263mm" svg:y="38.862mm"/>
            <draw:path svg:d="M 0.0 0.92089015 C 27.093388 -5.032396 24.182955 19.071428 25.400177 39.020954 C 15.107685 36.58691 12.726532 26.29442 0.0 26.321066 C 0.0 17.88045 0.0 9.387346 0.0 0.92089015 z" svg:height="0.39020824mm" draw:style-name="style-79" svg:viewBox="0.0 0.0 25.400177 39.020824" svg:width="0.25400177mm" svg:x="41.909996mm" svg:y="38.85279mm"/>
            <draw:path svg:d="M 0.0 16.687046 C 15.266449 -56.78755 26.352455 143.02542 12.699987 29.386932 C 12.091376 24.333542 1.1376889 11.183909 0.0 16.687046 z" svg:height="0.65192723mm" draw:style-name="style-80" svg:viewBox="0.0 0.0 18.880575 65.192726" svg:width="0.18880576mm" svg:x="10.16mm" svg:y="38.949127mm"/>
            <draw:path svg:d="M 0.0 0.0 C 8.440214 0.0 16.933317 0.0 25.400177 0.0 C 25.400177 8.440214 25.400177 16.933317 25.400177 25.400177 C 16.933317 25.400177 8.440214 25.400177 0.0 25.400177 C 0.0 16.933317 0.0 8.466456 0.0 0.0 z" svg:height="0.25400177mm" draw:style-name="style-81" svg:viewBox="0.0 0.0 25.400177 25.400177" svg:width="0.25400177mm" svg:x="43.052998mm" svg:y="38.989mm"/>
            <draw:path svg:d="M 0.0 10.677238 C 32.83482 -33.05838 30.691662 76.00271 0.0 10.677238 L 0.0 10.677238 z" svg:height="0.32102123mm" draw:style-name="style-82" svg:viewBox="0.0 0.0 23.829205 32.102123" svg:width="0.23829205mm" svg:x="9.778999mm" svg:y="39.13623mm"/>
            <draw:path svg:d="M 0.26241937 0.0 C 19.1008 10.768479 27.567457 31.961468 25.662394 63.473595 C 6.8240137 52.70471 -1.6426443 31.537964 0.26241937 0.0 z" svg:height="0.63473594mm" draw:style-name="style-83" svg:viewBox="0.0 0.0 25.924854 63.473595" svg:width="0.25924855mm" svg:x="9.141376mm" svg:y="39.243mm"/>
            <draw:path svg:d="M 0.031994976 0.0 C 15.642415 5.529782 26.119911 16.245375 25.431969 38.073418 C 9.8216505 32.570282 -0.65584654 21.828043 0.031994976 0.0 z" svg:height="0.38073418mm" draw:style-name="style-84" svg:viewBox="0.0 0.0 25.463903 38.073418" svg:width="0.25463903mm" svg:x="8.762679mm" svg:y="39.496998mm"/>
            <draw:path svg:d="M 0.0 0.0 C 8.466659 0.0 16.933317 0.0 25.399975 0.0 C 25.399975 8.440214 25.399975 16.933317 25.399975 25.400177 C 16.933317 25.400177 8.466659 25.400177 0.0 25.400177 C 0.0 16.933317 0.0 8.46686 0.0 0.0 z" svg:height="0.25400177mm" draw:style-name="style-85" svg:viewBox="0.0 0.0 25.399975 25.400177" svg:width="0.25399974mm" svg:x="11.556999mm" svg:y="39.496998mm"/>
            <draw:path svg:d="M 0.0 0.0 C 18.547297 11.086209 49.18607 10.080537 38.09996 50.79995 C 4.603845 54.66276 5.344675 24.288729 0.0 0.0 z" svg:height="0.51134443mm" draw:style-name="style-86" svg:viewBox="0.0 0.0 40.454994 51.134445" svg:width="0.40454993mm" svg:x="13.207999mm" svg:y="39.496998mm"/>
            <draw:path svg:d="M 0.6411107 8.654995 C 5.4829497 -15.501314 16.78071 16.777884 13.314755 34.055172 C 8.499158 58.238125 -2.7986016 25.932281 0.6411107 8.654995 z" svg:height="0.4272141mm" draw:style-name="style-87" svg:viewBox="0.0 0.0 13.964465 42.72141" svg:width="0.13964465mm" svg:x="35.426586mm" svg:y="39.53745mm"/>
            <draw:path svg:d="M 0.0 0.0028260548 C 38.49692 -0.42067844 31.6179 44.558807 38.073418 76.20295 C 7.355413 68.87378 9.842341 28.260548 0.0 0.0028260548 z" svg:height="0.76203096mm" draw:style-name="style-88" svg:viewBox="0.0 0.0 38.073418 76.203094" svg:width="0.38073418mm" svg:x="45.719997mm" svg:y="39.49697mm"/>
            <draw:path svg:d="M 0.0 12.699886 C 18.520752 -26.696527 77.02009 65.69608 88.90001 0.0 C 132.21213 49.053448 16.456924 42.729946 0.0 12.699886 z" svg:height="0.3605472mm" draw:style-name="style-89" svg:viewBox="0.0 0.0 98.53776 36.05472" svg:width="0.9853776mm" svg:x="40.767mm" svg:y="39.624004mm"/>
            <draw:path svg:d="M 1.5366421 1.5365664 C 44.108105 -7.1947317 47.971016 22.83533 52.336643 52.336514 C 22.835608 47.970665 -7.1946054 44.1345 1.5366421 1.5365664 z" svg:height="0.5233662mm" draw:style-name="style-90" svg:viewBox="0.0 0.0 52.336647 52.33662" svg:width="0.52336645mm" svg:x="3.1596334mm" svg:y="39.735634mm"/>
            <draw:path svg:d="M 0.0 0.0 C 34.263493 12.276786 61.277447 31.82945 63.50004 76.20013 C 40.29601 52.83713 13.282054 33.284466 0.0 0.0 z" svg:height="0.7620013mm" draw:style-name="style-91" svg:viewBox="0.0 0.0 63.50004 76.20013" svg:width="0.63500035mm" svg:x="8.255mm" svg:y="39.751003mm"/>
            <draw:path svg:d="M 0.0 11.458844 C 21.219633 -25.080025 51.40856 35.05963 50.79995 62.258793 C 20.981438 58.21067 22.383766 22.941912 0.0 11.458844 z" svg:height="0.6225889mm" draw:style-name="style-92" svg:viewBox="0.0 0.0 50.809006 62.25889" svg:width="0.5080901mm" svg:x="29.336998mm" svg:y="39.763412mm"/>
            <draw:path svg:d="M 1.5439216 0.0 C 56.65662 38.02053 126.32142 61.4893 153.94394 127.00008 C 122.29977 71.49071 -16.077324 63.367817 1.5439216 0.0 z" svg:height="1.2700007mm" draw:style-name="style-93" svg:viewBox="0.0 0.0 153.94394 127.00008" svg:width="1.5394393mm" svg:x="2.0165606mm" svg:y="40.131996mm"/>
            <draw:path svg:d="M 0.826621 0.0 C 23.1575 3.0690954 29.772083 21.854689 26.226595 50.79995 C -11.979242 63.606014 3.71061 22.489744 0.826621 0.0 z" svg:height="0.5321985mm" draw:style-name="style-94" svg:viewBox="0.0 0.0 27.126925 53.219845" svg:width="0.27126923mm" svg:x="22.597733mm" svg:y="40.131996mm"/>
            <draw:path svg:d="M 0.0 13.398326 C 5.1593666 -18.219574 49.238934 12.6574955 38.099987 38.7985 C 9.948343 45.7833 20.028982 14.56266 0.0 13.398326 z" svg:height="0.3981596mm" draw:style-name="style-95" svg:viewBox="0.0 0.0 39.896988 39.81596" svg:width="0.3989699mm" svg:x="4.0639997mm" svg:y="40.252018mm"/>
            <draw:path svg:d="M 0.9021171 0.0 C 17.941208 8.334439 24.555792 27.146275 26.302092 50.79995 C 3.9447687 47.757095 -2.6433704 28.945261 0.9021171 0.0 z" svg:height="0.5079995mm" draw:style-name="style-96" svg:viewBox="0.0 0.0 26.302168 50.79995" svg:width="0.26302168mm" svg:x="20.818977mm" svg:y="40.259003mm"/>
            <draw:path svg:d="M 7.072808 0.0 C 56.86749 28.813244 30.329622 63.92334 32.472984 127.00008 C -9.278341 101.70567 -2.1611245 47.12204 7.072808 0.0 z" svg:height="1.2700007mm" draw:style-name="style-97" svg:viewBox="0.0 0.0 37.644566 127.00008" svg:width="0.37644565mm" svg:x="45.64927mm" svg:y="40.259003mm"/>
            <draw:path svg:d="M 48.168793 0.6350549 C 54.174866 40.534103 13.984631 34.210606 10.06883 64.13489 C -16.495378 52.863777 14.143394 -6.773246 48.168793 0.6350549 z" svg:height="0.6413478mm" draw:style-name="style-98" svg:viewBox="0.0 0.0 48.77932 64.13478" svg:width="0.4877932mm" svg:x="11.329311mm" svg:y="40.37965mm"/>
            <draw:path svg:d="M 0.9003003 0.0 C 23.23118 3.0690954 29.845762 21.854689 26.300274 50.79995 C 3.9695976 47.730854 -2.6449854 28.945261 0.9003003 0.0 z" svg:height="0.5079995mm" draw:style-name="style-99" svg:viewBox="0.0 0.0 27.200588 50.79995" svg:width="0.2720059mm" svg:x="21.580996mm" svg:y="40.386mm"/>
            <draw:path svg:d="M 1.6411303 1.4493624 C 47.705017 -10.774535 12.277189 58.519924 52.44108 52.24931 C 36.0104 83.972984 -9.127349 38.834835 1.6411303 1.4493624 z" svg:height="0.6297953mm" draw:style-name="style-100" svg:viewBox="0.0 0.0 52.440895 62.97953" svg:width="0.52440894mm" svg:x="41.766586mm" svg:y="40.371506mm"/>
            <draw:path svg:d="M 0.6487814 8.654995 C 5.4906206 -15.501314 16.78838 16.777884 13.322426 34.055172 C 8.506828 58.23772 -2.8171728 25.958525 0.6487814 8.654995 z" svg:height="0.42725062mm" draw:style-name="style-101" svg:viewBox="0.0 0.0 13.972166 42.725063" svg:width="0.13972166mm" svg:x="44.31651mm" svg:y="40.55345mm"/>
            <draw:path svg:d="M 0.0 12.746718 C 20.478754 -26.94078 40.216675 38.781544 63.499985 38.146893 C 42.99479 77.83399 23.28336 12.111663 0.0 12.746718 z" svg:height="0.50893265mm" draw:style-name="style-102" svg:viewBox="0.0 0.0 63.499985 50.89326" svg:width="0.6349999mm" svg:x="5.4609995mm" svg:y="40.639534mm"/>
            <draw:path svg:d="M 15.05187 0.041583378 C 35.76877 -2.154261 40.69004 83.14738 2.3518832 63.54142 C -8.152159 27.663847 20.23768 30.653812 15.05187 0.041583378 z" svg:height="0.6647116mm" draw:style-name="style-103" svg:viewBox="0.0 0.0 30.944633 66.47116" svg:width="0.30944633mm" svg:x="8.993482mm" svg:y="40.639587mm"/>
            <draw:path svg:d="M 25.399975 88.90001 C 6.5352516 69.66467 4.974058 33.152447 0.0 0.0 C 36.32732 1.7727438 23.230371 52.96955 25.399975 88.90001 z" svg:height="0.8890001mm" draw:style-name="style-104" svg:viewBox="0.0 0.0 25.99105 88.90001" svg:width="0.2599105mm" svg:x="24.891998mm" svg:y="40.767002mm"/>
            <draw:path svg:d="M 0.0 0.025030771 C 39.290615 -1.1393038 37.861866 38.38953 38.100014 76.251396 C 17.806467 58.41859 5.6620765 32.46289 0.0 0.025030771 z" svg:height="0.76251477mm" draw:style-name="style-105" svg:viewBox="0.0 0.0 38.100014 76.25148" svg:width="0.38100013mm" svg:x="3.6829998mm" svg:y="40.89375mm"/>
            <draw:path svg:d="M 30.990112 13.307084 C 1.0395844 54.158916 -20.339115 -31.354269 30.990112 13.307084 L 30.990112 13.307084 z" svg:height="0.24710031mm" draw:style-name="style-106" svg:viewBox="0.0 0.0 30.990131 24.710032" svg:width="0.30990133mm" svg:x="37.917095mm" svg:y="40.887928mm"/>
            <draw:path svg:d="M 0.826621 0.0 C 23.183945 3.0428536 29.772083 21.854689 26.226595 50.79995 C -11.97904 63.57937 3.71061 22.51639 0.826621 0.0 z" svg:height="0.53213155mm" draw:style-name="style-107" svg:viewBox="0.0 0.0 27.128706 53.213154" svg:width="0.27128705mm" svg:x="19.803732mm" svg:y="41.021mm"/>
            <draw:path svg:d="M 0.0 0.0 C 38.867287 7.699384 66.14583 26.987612 101.6 38.100063 C 87.15374 55.80045 3.5718808 35.26876 0.0 0.0 z" svg:height="0.4457401mm" draw:style-name="style-108" svg:viewBox="0.0 0.0 101.6 44.574013" svg:width="1.016mm" svg:x="2.4129999mm" svg:y="41.148003mm"/>
            <draw:path svg:d="M 26.735487 0.44288316 C 60.20526 -3.393688 68.40728 18.037497 64.83555 51.242832 C 34.884617 20.154211 41.20832 70.21333 1.3355128 63.94272 C -8.136616 24.864033 36.207615 39.548214 26.735487 0.44288316 z" svg:height="0.6449287mm" draw:style-name="style-109" svg:viewBox="0.0 0.0 65.60642 64.492874" svg:width="0.6560643mm" svg:x="21.449644mm" svg:y="41.270573mm"/>
            <draw:path svg:d="M 139.69997 15.289763 C 104.19301 46.245964 170.47086 90.64328 139.69997 116.88966 C 93.60943 77.96964 88.608925 82.41462 38.073418 116.88966 C 33.60179 79.027794 30.74465 39.551846 0.0 28.016296 C 61.77998 -31.859325 83.87286 24.258854 139.69997 15.289763 z M 50.79995 78.7896 C 59.266808 78.7896 67.73327 78.7896 76.20013 78.7896 C 95.9381 47.51567 33.046673 41.430367 38.100063 66.089714 C 45.851933 66.803894 53.128216 67.99448 50.79995 78.7896 z" svg:height="1.168896mm" draw:style-name="style-110" svg:viewBox="0.0 0.0 148.10744 116.889595" svg:width="1.4810743mm" svg:x="36.957mm" svg:y="41.376102mm"/>
            <draw:path svg:d="M 0.0 1.5910689 C 44.34413 -9.759578 21.695824 43.024666 12.699987 52.417664 C -4.5508566 48.475315 2.1696026 20.614454 0.0 1.5910689 z" svg:height="0.5241752mm" draw:style-name="style-111" svg:viewBox="0.0 0.0 26.519012 52.417522" svg:width="0.26519012mm" svg:x="10.794999mm" svg:y="41.385826mm"/>
            <draw:path svg:d="M 0.64070696 8.666299 C 5.4825463 -15.516655 16.806547 16.789188 13.340593 34.066475 C 8.499158 58.249027 -2.7986016 25.943586 0.64070696 8.666299 z" svg:height="0.42732555mm" draw:style-name="style-112" svg:viewBox="0.0 0.0 13.989313 42.732555" svg:width="0.13989313mm" svg:x="43.68159mm" svg:y="41.442337mm"/>
            <draw:path svg:d="M 0.0 0.0 C 16.774654 20.373028 54.345436 47.466415 25.400177 76.226364 C 7.19675 60.5894 1.3229973 32.543636 0.0 0.0 z" svg:height="0.76226366mm" draw:style-name="style-113" svg:viewBox="0.0 0.0 36.023777 76.226364" svg:width="0.36023778mm" svg:x="45.465996mm" svg:y="41.401737mm"/>
            <draw:path svg:d="M 38.100063 51.20973 C 14.102417 49.780952 29.289433 9.220205 0.0 13.109664 C 11.350647 -21.180473 51.54098 19.009659 38.100063 51.20973 z" svg:height="0.512096mm" draw:style-name="style-114" svg:viewBox="0.0 0.0 40.81806 51.209602" svg:width="0.40818062mm" svg:x="22.097998mm" svg:y="41.905903mm"/>
            <draw:path svg:d="M 12.699987 0.28745013 C 37.35913 -4.7396975 31.273727 58.12549 0.0 38.360867 C 0.0 29.894007 0.0 21.427551 0.0 12.9606905 C 10.794974 15.342247 11.985601 8.013077 12.699987 0.28745013 z" svg:height="0.42218447mm" draw:style-name="style-115" svg:viewBox="0.0 0.0 27.91306 42.21845" svg:width="0.2791306mm" svg:x="7.62mm" svg:y="42.161125mm"/>
            <draw:path svg:d="M 50.79995 2.3553147 C 39.740387 20.902712 40.71931 51.514942 0.0 40.42873 C 11.085906 21.90798 10.080537 -8.730894 50.79995 2.3553147 z" svg:height="0.42785183mm" draw:style-name="style-116" svg:viewBox="0.0 0.0 50.79995 42.785183" svg:width="0.5079995mm" svg:x="10.668mm" svg:y="42.394447mm"/>
            <draw:path svg:d="M 0.26489216 0.26443797 C 27.96679 -2.0375855 40.666775 10.688947 38.364902 38.364502 C 10.663057 40.66612 -2.03698 27.966234 0.26489216 0.26443797 z" svg:height="0.38629407mm" draw:style-name="style-117" svg:viewBox="0.0 0.0 38.629807 38.629406" svg:width="0.38629806mm" svg:x="6.6013503mm" svg:y="42.542355mm"/>
            <draw:path svg:d="M 0.033105213 0.24586676 C 61.83973 -7.2948546 2.7319875 162.11784 12.70675 38.34593 C 6.0126333 28.13297 -0.5224164 17.734705 0.033105213 0.24586676 z" svg:height="0.8373566mm" draw:style-name="style-118" svg:viewBox="0.0 0.0 28.642809 83.735664" svg:width="0.2864281mm" svg:x="45.465664mm" svg:y="42.54254mm"/>
            <draw:path svg:d="M 0.0 13.972822 C 22.595518 -19.973343 83.76709 13.893289 76.226364 52.072884 C 50.244427 39.90228 25.929052 26.143833 0.0 13.972822 z" svg:height="0.5207279mm" draw:style-name="style-119" svg:viewBox="0.0 0.0 76.866 52.07279" svg:width="0.76865995mm" svg:x="40.767mm" svg:y="42.65927mm"/>
            <draw:path svg:d="M 90.197174 114.273544 C 54.3197 82.44409 -9.921168 78.95149 1.2971591 0.0 C 37.624477 31.405947 71.06781 65.66984 90.197174 114.273544 z" svg:height="1.1427354mm" draw:style-name="style-120" svg:viewBox="0.0 0.0 90.19716 114.273544" svg:width="0.9019716mm" svg:x="9.766027mm" svg:y="42.92626mm"/>
            <draw:path svg:d="M 139.69997 74.307076 C 143.19257 142.14612 85.40741 69.94163 88.90001 137.78067 C 30.797537 128.17612 29.07768 62.16271 0.0 23.507124 C 54.001465 -33.087044 120.067764 23.95687 139.69997 74.307076 z M 63.499836 99.707245 C 95.2764 101.850204 103.26687 80.20747 114.29978 61.607185 C 96.81094 61.051662 86.41268 67.61336 76.19972 74.307076 C 74.77095 58.80253 72.38979 44.224125 50.799545 48.906895 C 47.942406 72.904945 65.113914 76.92642 63.499836 99.707245 z" svg:height="1.3778052mm" draw:style-name="style-121" svg:viewBox="0.0 0.0 139.85223 137.78053" svg:width="1.3985223mm" svg:x="39.751mm" svg:y="42.944927mm"/>
            <draw:path svg:d="M 39.69391 2.0521195 C 48.954334 36.71247 14.452646 27.610958 14.293933 52.85207 C -16.60943 44.8616 7.573524 -11.33571 39.69391 2.0521195 z" svg:height="0.52852017mm" draw:style-name="style-122" svg:viewBox="0.0 0.0 41.27242 52.852016" svg:width="0.4127242mm" svg:x="4.5560603mm" svg:y="43.159477mm"/>
            <draw:path svg:d="M 0.0 11.756791 C 16.033823 -26.501934 51.88475 40.01411 25.400177 49.830208 C 7.0905714 46.972664 20.981438 11.9421 0.0 11.756791 z" svg:height="0.49830267mm" draw:style-name="style-123" svg:viewBox="0.0 0.0 34.863003 49.83027" svg:width="0.34863004mm" svg:x="41.656mm" svg:y="43.316433mm"/>
            <draw:path svg:d="M 0.0 25.400177 C 0.0 16.933317 0.0 8.440214 0.0 0.0 C 8.46686 0.0 16.933317 0.0 25.400177 0.0 C 25.400177 8.440214 25.400177 16.933317 25.400177 25.400177 C 16.933317 25.400177 8.466456 25.400177 0.0 25.400177 z" svg:height="0.25400177mm" draw:style-name="style-124" svg:viewBox="0.0 0.0 25.400177 25.400177" svg:width="0.25400177mm" svg:x="41.148mm" svg:y="43.434mm"/>
            <draw:path svg:d="M 6.296652 0.0 C 45.798943 2.8308995 27.754381 63.235397 31.696627 101.62654 C 14.578102 76.17348 -12.303532 22.330677 6.296652 0.0 z" svg:height="1.0162654mm" draw:style-name="style-125" svg:viewBox="0.0 0.0 32.487793 101.62654" svg:width="0.32487792mm" svg:x="14.669033mm" svg:y="43.815002mm"/>
            <draw:path svg:d="M 0.0 13.398326 C 5.1593666 -18.219574 49.238956 12.6574955 38.09996 38.7985 C 9.9483185 45.7833 20.002512 14.56266 0.0 13.398326 z" svg:height="0.3981596mm" draw:style-name="style-126" svg:viewBox="0.0 0.0 39.896976 39.81596" svg:width="0.39896977mm" svg:x="9.271mm" svg:y="43.935017mm"/>
            <draw:path svg:d="M 1.980421 0.07186253 C 51.00771 -2.3888237 36.13813 59.04759 90.88042 50.87181 C 69.97833 75.05476 -13.868119 54.76127 1.980421 0.07186253 z" svg:height="0.6094619mm" draw:style-name="style-127" svg:viewBox="0.0 0.0 90.88042 60.946194" svg:width="0.9088041mm" svg:x="0.99619573mm" svg:y="44.06828mm"/>
            <draw:path svg:d="M 0.0 0.0 C 22.33088 3.0690954 28.945461 21.854689 25.399975 50.79995 C 8.360883 42.439266 1.7463 23.653675 0.0 0.0 z" svg:height="0.5079995mm" draw:style-name="style-128" svg:viewBox="0.0 0.0 26.300323 50.79995" svg:width="0.26300323mm" svg:x="26.161999mm" svg:y="44.069mm"/>
            <draw:path svg:d="M 0.0 0.0 C 43.94717 28.072412 114.0091 29.950932 127.02631 88.90001 C 75.27399 68.63316 8.810428 63.15627 0.0 0.0 z" svg:height="0.8890001mm" draw:style-name="style-129" svg:viewBox="0.0 0.0 127.02631 88.90001" svg:width="1.2702632mm" svg:x="37.592mm" svg:y="44.069mm"/>
            <draw:path svg:d="M 0.0048951306 0.0 C 30.775938 11.588843 33.633434 51.038143 38.104908 88.90001 C 17.493834 67.17774 -0.3390761 42.677464 0.0048951306 0.0 z" svg:height="0.8890001mm" draw:style-name="style-130" svg:viewBox="0.0 0.0 38.104908 88.90001" svg:width="0.38104907mm" svg:x="6.222951mm" svg:y="44.196mm"/>
            <draw:path svg:d="M 0.0 13.972822 C 22.595417 -19.973343 83.76704 13.893289 76.199974 52.072884 C 56.4621 33.710796 26.722921 25.376356 0.0 13.972822 z" svg:height="0.5207279mm" draw:style-name="style-131" svg:viewBox="0.0 0.0 76.843895 52.07279" svg:width="0.768439mm" svg:x="8.000999mm" svg:y="44.310272mm"/>
            <draw:path svg:d="M 14.357973 0.0 C 42.112656 1.8785189 41.610023 32.01476 39.75815 63.499836 C 28.963024 65.8281 27.772448 58.525574 27.058264 50.82619 C 12.188774 52.863373 16.368914 73.977234 14.384619 88.899605 C -28.292845 97.78997 40.12836 21.40454 14.357973 0.0 z" svg:height="0.8961602mm" draw:style-name="style-132" svg:viewBox="0.0 0.0 40.49832 89.61602" svg:width="0.4049832mm" svg:x="45.32242mm" svg:y="44.323mm"/>
            <draw:path svg:d="M 165.10014 103.506676 C 96.41449 87.52574 76.57074 22.676666 0.0 14.633311 C 40.454975 -33.54769 146.20877 48.023552 165.10014 103.506676 z" svg:height="1.0350683mm" draw:style-name="style-133" svg:viewBox="0.0 0.0 165.10014 103.50682" svg:width="1.6510013mm" svg:x="36.829998mm" svg:y="44.684933mm"/>
            <draw:path svg:d="M 0.031994976 0.0 C 15.642415 5.5564275 26.093468 16.245375 25.431969 38.100063 C 9.795106 32.543636 -0.6559475 21.854284 0.031994976 0.0 z" svg:height="0.38100064mm" draw:style-name="style-134" svg:viewBox="0.0 0.0 25.46171 38.100063" svg:width="0.2546171mm" svg:x="14.477679mm" svg:y="44.704002mm"/>
            <draw:path svg:d="M 0.0 9.329614 C 27.569576 -21.494165 77.496475 32.692204 101.5999 47.40303 C 63.92334 88.36064 39.052647 9.118064 0.0 9.329614 z" svg:height="0.59157944mm" draw:style-name="style-135" svg:viewBox="0.0 0.0 101.5999 59.157944" svg:width="1.015999mm" svg:x="22.732998mm" svg:y="44.737705mm"/>
            <draw:path svg:d="M 0.0 1.5979321 C 44.34418 -9.778956 21.695824 43.005287 12.699987 52.39788 C -4.5244126 48.48218 2.169552 20.595076 0.0 1.5979321 z" svg:height="0.5239776mm" draw:style-name="style-136" svg:viewBox="0.0 0.0 26.519032 52.397755" svg:width="0.26519033mm" svg:x="6.731mm" svg:y="44.81502mm"/>
            <draw:path svg:d="M 0.6486805 8.670336 C 5.4905195 -15.512618 16.814722 16.766579 13.348668 34.07051 C 8.506727 58.22682 -2.8173747 25.97427 0.6486805 8.670336 z" svg:height="0.42729172mm" draw:style-name="style-137" svg:viewBox="0.0 0.0 13.997304 42.72917" svg:width="0.13997304mm" svg:x="16.503513mm" svg:y="44.998295mm"/>
            <draw:path svg:d="M 38.100014 1.3896115 C 40.401886 29.091408 27.701897 41.765053 0.0 39.463028 C 13.573137 27.663038 3.9422958 -7.3679285 38.100014 1.3896115 z" svg:height="0.39728546mm" draw:style-name="style-138" svg:viewBox="0.0 0.0 38.36491 39.728546" svg:width="0.3836491mm" svg:x="7.4929996mm" svg:y="45.071102mm"/>
            <draw:path svg:d="M 0.0 0.0 C 11.324001 9.842341 28.680822 13.652671 50.79995 12.673644 C 39.76663 31.27393 31.802805 52.916664 0.0 50.77371 C 0.0 33.866634 0.0 16.933317 0.0 0.0 z" svg:height="0.5092106mm" draw:style-name="style-139" svg:viewBox="0.0 0.0 50.79995 50.92106" svg:width="0.5079995mm" svg:x="37.337997mm" svg:y="45.339mm"/>
            <draw:path svg:d="M 31.668844 40.993942 C 37.727806 35.64947 -16.882195 -2.0008469 6.2688456 40.993942 C -16.167809 -0.6778494 28.599686 -25.283905 31.668844 40.993942 z" svg:height="0.40994012mm" draw:style-name="style-140" svg:viewBox="0.0 0.0 32.141575 40.99401" svg:width="0.32141575mm" svg:x="1.7153114mm" svg:y="45.56406mm"/>
            <draw:path svg:d="M 10.313838 0.0 C 57.250923 38.49692 -28.262415 42.783237 10.313838 0.0 L 10.313838 0.0 z" svg:height="0.3050122mm" draw:style-name="style-141" svg:viewBox="0.0 0.0 24.803658 30.50122" svg:width="0.24803658mm" svg:x="2.5638614mm" svg:y="45.72mm"/>
            <draw:path svg:d="M 0.0 0.0 C 72.89263 32.914253 105.145386 106.49462 139.67352 177.80002 C 182.72119 113.05632 214.55064 380.20612 228.57353 469.89984 C 184.01775 281.64905 101.30901 131.52458 0.0 0.0 z" svg:height="4.6989985mm" draw:style-name="style-142" svg:viewBox="0.0 0.0 228.57353 469.89984" svg:width="2.2857354mm" svg:x="26.415998mm" svg:y="45.847mm"/>
            <draw:path svg:d="M 51.943466 1.1425335 C 57.843678 40.909565 40.910347 57.84288 1.1434672 51.942482 C -4.756742 12.202097 12.176587 -4.757865 51.943466 1.1425335 z" svg:height="0.53085846mm" draw:style-name="style-143" svg:viewBox="0.0 0.0 53.086926 53.08585" svg:width="0.53086925mm" svg:x="0.8775653mm" svg:y="46.216576mm"/>
            <draw:path svg:d="M 26.416874 0.44772783 C 37.211872 -1.9071832 38.4025 5.421988 39.116863 13.121372 C 43.03269 30.345772 70.91977 23.651655 89.91686 25.821259 C 84.439995 54.211 27.342913 30.954182 1.016875 38.494904 C -5.968123 10.396248 25.279161 20.45014 26.416874 0.44772783 z" svg:height="0.4037801mm" draw:style-name="style-144" svg:viewBox="0.0 0.0 89.91687 40.37801" svg:width="0.89916867mm" svg:x="2.910831mm" svg:y="46.35052mm"/>
            <draw:path svg:d="M 2.7322903 0.0 C 12.971642 8.810428 37.52501 19.764215 40.832302 0.0 C 96.58002 18.071005 -18.884151 52.308254 2.7322903 0.0 z" svg:height="0.2780563mm" draw:style-name="style-145" svg:viewBox="0.0 0.0 56.202957 27.805628" svg:width="0.56202954mm" svg:x="4.4176764mm" svg:y="46.736mm"/>
            <draw:path svg:d="M 0.9021675 2.413047 C 39.081562 -10.366372 23.418203 30.69701 26.302141 53.212997 C 3.9448695 50.1439 -2.6432695 31.358307 0.9021675 2.413047 z" svg:height="0.5321314mm" draw:style-name="style-146" svg:viewBox="0.0 0.0 27.120726 53.213135" svg:width="0.27120727mm" svg:x="5.197978mm" svg:y="46.71187mm"/>
            <draw:path svg:d="M 0.91140264 2.413047 C 39.090797 -10.366372 23.42739 30.69701 26.311377 53.212997 C 3.9540544 50.1439 -2.6605287 31.358307 0.91140264 2.413047 z" svg:height="0.5321314mm" draw:style-name="style-147" svg:viewBox="0.0 0.0 27.129932 53.213135" svg:width="0.27129933mm" svg:x="30.089886mm" svg:y="46.71187mm"/>
            <draw:path svg:d="M 3.499419 1.205918 C 30.037127 -4.165201 37.127964 9.91057 54.29941 13.905805 C 58.347546 36.34266 -16.847033 36.55421 3.499419 1.205918 z" svg:height="0.2948057mm" draw:style-name="style-148" svg:viewBox="0.0 0.0 54.457558 29.48057" svg:width="0.5445756mm" svg:x="0.9810057mm" svg:y="47.485943mm"/>
            <draw:path svg:d="M 76.226364 13.373295 C 74.61229 41.44571 22.330677 18.770655 0.0 26.073181 C 0.26443797 -8.746236 59.927704 -4.089301 76.226364 13.373295 z" svg:height="0.27874184mm" draw:style-name="style-149" svg:viewBox="0.0 0.0 76.226364 27.874182" svg:width="0.76226366mm" svg:x="47.116737mm" svg:y="47.74527mm"/>
            <draw:path svg:d="M 0.6487814 8.670336 C 5.4906206 -15.512618 16.78838 16.766579 13.348668 34.07051 C 8.506828 58.22682 -2.8171728 25.97427 0.6487814 8.670336 z" svg:height="0.42729172mm" draw:style-name="style-150" svg:viewBox="0.0 0.0 13.989449 42.72917" svg:width="0.13989449mm" svg:x="41.64951mm" svg:y="48.173294mm"/>
            <draw:path svg:d="M 1.4493624 0.04440943 C 26.690624 21.18451 17.58896 -1.1199251 52.249363 0.04440943 C 58.519974 24.80953 -10.7743845 45.738083 1.4493624 0.04440943 z" svg:height="0.27025795mm" draw:style-name="style-151" svg:viewBox="0.0 0.0 52.651634 27.025795" svg:width="0.5265164mm" svg:x="5.0655065mm" svg:y="49.021557mm"/>
            <draw:path svg:d="M 0.0 14.994643 C 3.2544038 -14.744335 55.80065 7.692117 63.50004 14.994643 C 60.245632 44.70738 7.699384 22.32341 0.0 14.994643 z" svg:height="0.29984444mm" draw:style-name="style-152" svg:viewBox="0.0 0.0 63.50004 29.984444" svg:width="0.63500035mm" svg:x="18.922998mm" svg:y="49.126053mm"/>
            <draw:path svg:d="M 13.339129 1.080764 C 59.77348 -10.349416 30.29894 72.83591 0.6391426 64.55436 C -4.546718 33.968372 23.843071 36.984577 13.339129 1.080764 z" svg:height="0.6513535mm" draw:style-name="style-153" svg:viewBox="0.0 0.0 37.547318 65.135345" svg:width="0.37547317mm" svg:x="4.0576086mm" svg:y="49.773193mm"/>
            <draw:path svg:d="M 13.905805 1.205918 C 40.44367 -4.165201 47.53424 9.91057 64.70575 13.905805 C 53.11691 36.157352 41.07832 58.038284 1.205918 51.97922 C -4.165201 25.468405 9.91057 18.37743 13.905805 1.205918 z" svg:height="0.53003114mm" draw:style-name="style-154" svg:viewBox="0.0 0.0 64.705864 53.003117" svg:width="0.64705867mm" svg:x="39.48494mm" svg:y="49.89894mm"/>
            <draw:path svg:d="M 3.5789964 10.678853 C 11.833902 -25.145832 18.34271 39.915195 16.278883 48.75227 C 10.405534 74.28487 -7.586342 59.01852 3.5789964 10.678853 z" svg:height="0.6098428mm" draw:style-name="style-155" svg:viewBox="0.0 0.0 16.664574 60.98428" svg:width="0.16664575mm" svg:x="41.874207mm" svg:y="49.93121mm"/>
            <draw:path svg:d="M 50.958107 0.0 C 84.37499 13.123391 93.74124 50.3502 127.158134 63.473595 C 104.21874 97.78997 80.564964 26.43209 25.558132 50.79995 C 32.754784 90.17012 85.30103 84.19019 89.05817 127.00008 C 36.485477 120.30596 14.075267 83.44976 0.15815814 38.100063 C -3.890014 4.4187384 71.30459 49.97999 50.958107 0.0 z" svg:height="1.2700007mm" draw:style-name="style-156" svg:viewBox="0.0 0.0 127.15812 127.00008" svg:width="1.2715812mm" svg:x="7.9994183mm" svg:y="50.038mm"/>
            <draw:path svg:d="M 25.997282 0.0 C 51.37081 54.10724 25.970636 93.18633 25.997282 152.39984 C -27.739342 117.66037 17.054434 46.196304 25.997282 0.0 z" svg:height="1.5239985mm" draw:style-name="style-157" svg:viewBox="0.0 0.0 37.268497 152.39984" svg:width="0.372685mm" svg:x="40.761024mm" svg:y="50.038mm"/>
            <draw:path svg:d="M 2.0446506 1.5785534 C 36.705 -7.682024 27.629732 26.819664 52.8446 26.97873 C 44.880775 57.881638 -11.316734 33.69909 2.0446506 1.5785534 z" svg:height="0.4127245mm" draw:style-name="style-158" svg:viewBox="0.0 0.0 52.84452 41.27245" svg:width="0.5284452mm" svg:x="33.634552mm" svg:y="50.276215mm"/>
            <draw:path svg:d="M 0.0 13.444754 C 10.794924 -23.808704 31.96167 29.954565 63.50004 13.444754 C 60.245632 43.15749 7.725828 20.747278 0.0 13.444754 z" svg:height="0.2842789mm" draw:style-name="style-159" svg:viewBox="0.0 0.0 63.50004 28.42789" svg:width="0.63500035mm" svg:x="31.495998mm" svg:y="50.66555mm"/>
            <draw:path svg:d="M 0.0 11.410802 C 33.496216 -25.340021 72.44289 39.827187 127.00008 24.084446 C 95.80568 58.533245 27.701998 22.549898 0.0 11.410802 z" svg:height="0.38654676mm" draw:style-name="style-160" svg:viewBox="0.0 0.0 127.00008 38.654675" svg:width="1.2700007mm" svg:x="32.766mm" svg:y="50.68589mm"/>
            <draw:path svg:d="M 51.242832 0.7791837 C 31.266865 10.43662 32.272133 41.048847 0.44288316 38.879246 C -3.3934863 5.4094725 18.037699 -2.8191915 51.242832 0.7791837 z" svg:height="0.38988897mm" draw:style-name="style-161" svg:viewBox="0.0 0.0 51.242893 38.9889" svg:width="0.51242894mm" svg:x="21.33157mm" svg:y="50.792206mm"/>
            <draw:path svg:d="M 3.5717294 10.678853 C 11.826635 -25.145832 18.335443 39.915195 16.271616 48.75227 C 10.371621 74.28446 -7.567367 59.04476 3.5717294 10.678853 z" svg:height="0.6098966mm" draw:style-name="style-162" svg:viewBox="0.0 0.0 16.657087 60.989662" svg:width="0.16657087mm" svg:x="40.22328mm" svg:y="51.07421mm"/>
            <draw:path svg:d="M 152.39984 0.0 C 133.90553 47.28111 75.03559 25.849922 76.19992 114.273544 C 45.03197 105.78044 37.306145 40.37544 50.79995 25.400177 C 28.019323 23.759853 24.02409 40.931366 0.0 38.073822 C 17.832708 -7.593609 101.75856 12.858549 152.39984 0.0 z" svg:height="1.1427354mm" draw:style-name="style-163" svg:viewBox="0.0 0.0 152.39984 114.273544" svg:width="1.5239985mm" svg:x="16.510002mm" svg:y="51.181mm"/>
            <draw:path svg:d="M 53.60511 4.292777 C 57.49447 33.58201 16.907377 18.395193 15.505149 42.39284 C -22.753677 27.046959 17.436556 -13.116931 53.60511 4.292777 z" svg:height="0.42392975mm" draw:style-name="style-164" svg:viewBox="0.0 0.0 53.867657 42.392975" svg:width="0.53867656mm" svg:x="14.830949mm" svg:y="51.26507mm"/>
            <draw:path svg:d="M 0.0 14.982935 C 3.2543535 -14.729801 55.800602 7.6804094 63.499985 14.982935 C 68.15667 36.57278 53.578114 38.927692 38.100014 40.38311 C 36.48603 63.163536 53.63105 67.18542 50.8 91.18306 C -38.54976 110.97352 65.087524 3.8704839 0.0 14.982935 z" svg:height="0.93629783mm" draw:style-name="style-165" svg:viewBox="0.0 0.0 64.3812 93.62978" svg:width="0.64381206mm" svg:x="5.4609995mm" svg:y="51.41217mm"/>
            <draw:path svg:d="M 0.0 11.314312 C 8.54599 -16.440372 66.64846 10.943695 50.79995 49.414375 C 24.897543 45.68358 25.876165 15.044704 0.0 11.314312 z" svg:height="0.49414316mm" draw:style-name="style-166" svg:viewBox="0.0 0.0 53.52434 49.414314" svg:width="0.5352434mm" svg:x="38.226997mm" svg:y="51.448856mm"/>
            <draw:path svg:d="M 0.0 13.201713 C 29.315878 -27.491053 56.620815 40.215565 101.5999 25.875357 C 78.52839 60.323753 24.976671 18.863512 0.0 13.201713 z" svg:height="0.3941874mm" draw:style-name="style-167" svg:viewBox="0.0 0.0 101.5999 39.41874" svg:width="1.015999mm" svg:x="29.590998mm" svg:y="51.810986mm"/>
            <draw:path svg:d="M 0.6411107 8.654995 C 5.5095954 -15.501314 16.806952 16.777884 13.340997 34.055172 C 8.499158 58.23772 -2.7986016 25.932281 0.6411107 8.654995 z" svg:height="0.4272124mm" draw:style-name="style-168" svg:viewBox="0.0 0.0 13.990613 42.72124" svg:width="0.13990612mm" svg:x="44.44359mm" svg:y="51.98345mm"/>
            <draw:path svg:d="M 0.0 0.0 C 47.28111 54.345436 67.91857 135.28163 101.5999 203.22644 C -3.121983 190.1297 5.4502482 83.21157 0.0 0.0 z" svg:height="2.0322645mm" draw:style-name="style-169" svg:viewBox="0.0 0.0 101.5999 203.22644" svg:width="1.015999mm" svg:x="44.830997mm" svg:y="52.831997mm"/>
            <draw:path svg:d="M 1.6726207 0.0 C 34.004707 1.2963517 31.67644 47.30735 14.346265 63.473595 C -13.143981 65.643196 8.631175 18.441217 1.6726207 0.0 z" svg:height="0.6354595mm" draw:style-name="style-170" svg:viewBox="0.0 0.0 26.837496 63.545948" svg:width="0.26837495mm" svg:x="44.05227mm" svg:y="52.959mm"/>
            <draw:path svg:d="M 12.699987 88.579056 C 69.71771 42.700478 -46.91064 42.938267 50.8 37.779102 C 46.884148 20.554703 18.997093 27.24882 0.0 25.079218 C 59.187275 -55.30105 86.28061 86.4361 139.69997 50.479393 C 126.814766 90.060715 37.623722 101.09403 12.699987 88.579056 z" svg:height="0.9347743mm" draw:style-name="style-171" svg:viewBox="0.0 0.0 139.69997 93.477425" svg:width="1.3969996mm" svg:x="7.112mm" svg:y="53.08921mm"/>
            <draw:path svg:d="M 10.311466 0.0 C 57.27525 38.523163 -28.264585 42.783237 10.311466 0.0 L 10.311466 0.0 z" svg:height="0.30510798mm" draw:style-name="style-172" svg:viewBox="0.0 0.0 24.81203 30.510798" svg:width="0.24812031mm" svg:x="41.679882mm" svg:y="53.086mm"/>
            <draw:path svg:d="M 37.515472 63.473595 C 48.839676 57.864277 60.24321 52.334496 62.94189 38.073418 C 101.862114 50.561752 48.33684 71.9667 50.241802 88.87337 C 21.508093 75.08868 -21.142725 37.01486 12.141741 0.0 C 59.713932 10.001004 12.909216 44.396915 37.515472 63.473595 z" svg:height="0.8887337mm" draw:style-name="style-173" svg:viewBox="0.0 0.0 77.16072 88.87337" svg:width="0.77160716mm" svg:x="28.199844mm" svg:y="53.213264mm"/>
            <draw:path svg:d="M 0.9003003 0.0 C 17.966038 8.334439 24.58062 27.146275 26.300476 50.79995 C 3.9693956 47.757095 -2.6451871 28.945261 0.9003003 0.0 z" svg:height="0.5079995mm" draw:style-name="style-174" svg:viewBox="0.0 0.0 26.300524 50.79995" svg:width="0.26300523mm" svg:x="43.678993mm" svg:y="53.467mm"/>
            <draw:path svg:d="M 127.0 0.0 C 108.05584 36.06288 52.255215 35.322052 0.0 38.073418 C 14.022922 -2.9370782 88.47666 16.509811 127.0 0.0 z" svg:height="0.38073418mm" draw:style-name="style-175" svg:viewBox="0.0 0.0 127.0 38.073418" svg:width="1.27mm" svg:x="1.6509999mm" svg:y="54.356mm"/>
            <draw:path svg:d="M 41.098255 27.801111 C 28.398268 27.801111 15.69828 27.801111 2.9982421 27.801111 C -15.681324 -9.267037 59.77782 -9.267037 41.098255 27.801111 z" svg:height="0.2780111mm" draw:style-name="style-176" svg:viewBox="0.0 0.0 44.0965 27.801111" svg:width="0.440965mm" svg:x="5.177017mm" svg:y="54.45899mm"/>
            <draw:path svg:d="M 0.07065137 14.386638 C -2.0725074 -13.156496 45.102825 8.61866 63.57069 1.686751 C 65.713646 29.229885 18.512072 7.4547286 0.07065137 14.386638 z" svg:height="0.16073129mm" draw:style-name="style-177" svg:viewBox="0.0 0.0 63.641327 16.073128" svg:width="0.6364133mm" svg:x="17.652292mm" svg:y="54.46613mm"/>
            <draw:path svg:d="M 0.0 0.0 C 26.564108 11.535955 38.708473 37.465008 38.073418 76.20013 C 17.806568 58.367317 5.6622024 32.438263 0.0 0.0 z" svg:height="0.7620013mm" draw:style-name="style-178" svg:viewBox="0.0 0.0 38.09706 76.20013" svg:width="0.3809706mm" svg:x="46.227997mm" svg:y="54.609997mm"/>
            <draw:path svg:d="M 114.29999 0.0 C 100.277054 36.777065 35.268963 22.595518 12.699987 50.79995 C 14.763739 36.036236 9.895406 28.20443 0.0 25.399773 C 20.108337 -1.0585594 88.8471 21.1401 114.29999 0.0 z" svg:height="0.5079995mm" draw:style-name="style-179" svg:viewBox="0.0 0.0 114.29999 50.79995" svg:width="1.1429999mm" svg:x="3.3019998mm" svg:y="55.245mm"/>
            <draw:path svg:d="M 3.848279 0.5312983 C 24.353527 -3.0404313 25.702766 12.543242 41.94834 13.231185 C 46.97529 37.89053 -15.889694 31.778582 3.848279 0.5312983 z" svg:height="0.2843627mm" draw:style-name="style-180" svg:viewBox="0.0 0.0 42.23559 28.43627" svg:width="0.4223559mm" svg:x="22.313517mm" svg:y="55.239685mm"/>
            <draw:path svg:d="M 1.7969671 0.0 C 18.492086 4.4716263 21.773136 22.357323 39.89703 25.400177 C 34.737865 57.04432 -9.341725 26.167248 1.7969671 0.0 z" svg:height="0.38815004mm" draw:style-name="style-181" svg:viewBox="0.0 0.0 39.896988 38.815002" svg:width="0.3989699mm" svg:x="38.209026mm" svg:y="55.371998mm"/>
            <draw:path svg:d="M 48.282894 8.034878 C -24.160044 53.675663 -7.4912906 -24.111898 48.282894 8.034878 L 48.282894 8.034878 z" svg:height="0.22794053mm" draw:style-name="style-182" svg:viewBox="0.0 0.0 48.282894 22.794052" svg:width="0.48282892mm" svg:x="2.565171mm" svg:y="55.67265mm"/>
            <draw:path svg:d="M 10.472349 0.0 C 33.09431 9.313465 12.297981 23.071507 10.472349 38.073418 C -12.149613 28.786598 8.646718 15.0281515 10.472349 0.0 z" svg:height="0.38073418mm" draw:style-name="style-183" svg:viewBox="0.0 0.0 20.944672 38.073418" svg:width="0.20944671mm" svg:x="27.962276mm" svg:y="55.626mm"/>
            <draw:path svg:d="M 0.0 1.2099551 C 25.479376 -3.1026044 39.740417 3.8293042 38.100006 26.610132 C 25.400005 26.610132 12.7000065 26.610132 6.308158E-6 26.610132 C 0.0 18.14327 0.0 9.676412 0.0 1.2099551 z" svg:height="0.2660997mm" draw:style-name="style-184" svg:viewBox="0.0 0.0 38.227577 26.60997" svg:width="0.38227576mm" svg:x="0.88899994mm" svg:y="55.7409mm"/>
            <draw:path svg:d="M 0.0 0.0 C 8.466659 0.0 16.933317 0.0 25.399975 0.0 C 25.399975 8.440214 25.399975 16.933317 25.399975 25.400177 C 16.933317 25.400177 8.466659 25.400177 0.0 25.400177 C 0.0 16.933317 0.0 8.46686 0.0 0.0 z" svg:height="0.25400177mm" draw:style-name="style-185" svg:viewBox="0.0 0.0 25.399975 25.400177" svg:width="0.25399974mm" svg:x="15.112999mm" svg:y="55.879997mm"/>
            <draw:path svg:d="M 127.0 11.027266 C 69.664795 17.192102 40.005 51.058735 0.0 74.50086 C 0.0 53.334114 0.0 32.167366 0.0 11.027266 C 56.488544 24.944374 92.57772 -19.664495 127.0 11.027266 z" svg:height="0.7450066mm" draw:style-name="style-186" svg:viewBox="0.0 0.0 127.0 74.50066" svg:width="1.27mm" svg:x="0.8889999mm" svg:y="56.531727mm"/>
            <draw:path svg:d="M 30.990112 13.307488 C 1.0391808 54.158916 -20.339115 -31.354269 30.990112 13.307488 L 30.990112 13.307488 z" svg:height="0.2471004mm" draw:style-name="style-187" svg:viewBox="0.0 0.0 30.990261 24.710041" svg:width="0.3099026mm" svg:x="34.996098mm" svg:y="56.508926mm"/>
            <draw:path svg:d="M 38.073822 0.0 C 48.154358 32.279198 115.88763 6.879021 114.300186 50.79995 C 65.167206 57.599842 52.282013 28.151543 0.0 38.126305 C 1.3758849 14.102417 41.96328 29.289635 38.073822 0.0 z" svg:height="0.5183062mm" draw:style-name="style-188" svg:viewBox="0.0 0.0 114.327644 51.830616" svg:width="1.1432765mm" svg:x="40.38626mm" svg:y="56.768997mm"/>
            <draw:path svg:d="M 76.20013 11.644557 C 74.586044 39.71697 22.331081 17.041918 0.0 24.344442 C 7.329171 -17.5389 47.96905 6.141017 76.20013 11.644557 z" svg:height="0.2614527mm" draw:style-name="style-189" svg:viewBox="0.0 0.0 76.20013 26.145271" svg:width="0.7620013mm" svg:x="42.290997mm" svg:y="56.906555mm"/>
            <draw:path svg:d="M 355.64404 0.0 C 365.93655 2.4340405 368.3177 12.752774 381.04422 12.699886 C 381.04422 21.166746 381.04422 29.633204 381.04422 38.100063 C 315.71875 28.469273 281.24332 63.473595 254.04416 25.400177 C 236.89929 37.88851 228.67062 59.293453 215.94409 76.22677 C 166.46713 49.504 69.89419 69.85039 0.07065137 63.526886 C -2.0725074 35.983753 45.102825 57.758907 63.544243 50.85324 C 92.463264 44.688404 128.42017 25.638372 152.44426 50.85324 C 177.712 33.76126 212.90164 26.644045 241.31763 12.753178 C 279.09995 12.170607 342.86462 50.508865 355.64404 0.0 z" svg:height="0.7622677mm" draw:style-name="style-190" svg:viewBox="0.0 0.0 381.04425 76.22677" svg:width="3.8104424mm" svg:x="32.51156mm" svg:y="57.023mm"/>
            <draw:path svg:d="M 0.0 14.5453005 C 5.476894 -13.818196 62.600445 9.412377 88.90001 1.8716557 C 83.42312 30.261395 26.299568 7.0045786 0.0 14.5453005 z" svg:height="0.16428255mm" draw:style-name="style-191" svg:viewBox="0.0 0.0 88.90001 16.428255" svg:width="0.8890001mm" svg:x="10.540999mm" svg:y="57.131283mm"/>
            <draw:path svg:d="M 43.17465 2.6177342 C 15.287644 41.405334 -38.1582 -12.040204 43.17465 2.6177342 L 43.17465 2.6177342 z" svg:height="0.1702724mm" draw:style-name="style-192" svg:viewBox="0.0 0.0 43.174637 17.02724" svg:width="0.43174636mm" svg:x="13.665253mm" svg:y="57.377823mm"/>
            <draw:path svg:d="M 76.20003 0.0 C 88.23862 45.87858 26.167349 17.700792 0.0 25.400177 C 12.832307 4.365447 53.948578 11.615085 76.20003 0.0 z" svg:height="0.27035618mm" draw:style-name="style-193" svg:viewBox="0.0 0.0 77.731735 27.035616" svg:width="0.77731735mm" svg:x="12.1919985mm" svg:y="57.531mm"/>
            <draw:path svg:d="M 43.186153 2.6177342 C 15.299049 41.40574 -38.173237 -12.040204 43.186153 2.6177342 L 43.186153 2.6177342 z" svg:height="0.17027397mm" draw:style-name="style-194" svg:viewBox="0.0 0.0 43.186184 17.027397" svg:width="0.43186185mm" svg:x="10.998138mm" svg:y="57.63182mm"/>
            <draw:path svg:d="M 43.17485 2.6177342 C 15.2877445 41.40574 -38.1582 -12.040204 43.17485 2.6177342 L 43.17485 2.6177342 z" svg:height="0.17027397mm" draw:style-name="style-195" svg:viewBox="0.0 0.0 43.17475 17.027397" svg:width="0.43174753mm" svg:x="35.763252mm" svg:y="57.63182mm"/>
            <draw:path svg:d="M 43.186153 2.6177342 C 15.299049 41.40574 -38.173138 -12.040204 43.186153 2.6177342 L 43.186153 2.6177342 z" svg:height="0.17027397mm" draw:style-name="style-196" svg:viewBox="0.0 0.0 43.186142 17.027397" svg:width="0.4318614mm" svg:x="37.160137mm" svg:y="57.63182mm"/>
            <draw:path svg:d="M 64.49484 12.440697 C 53.726303 31.332066 23.616722 30.802786 0.99484694 37.840874 C -7.921608 -6.133346 45.524223 -7.7207813 64.49484 12.440697 z" svg:height="0.37840945mm" draw:style-name="style-197" svg:viewBox="0.0 0.0 64.49484 37.840946" svg:width="0.6449485mm" svg:x="1.5140514mm" svg:y="57.787594mm"/>
            <draw:path svg:d="M 2.2714415 0.0028260548 C 32.195827 -0.28825757 39.657017 21.857515 78.471466 12.676471 C 78.25981 32.09712 -15.6407995 40.563576 2.2714415 0.0028260548 z" svg:height="0.28860566mm" draw:style-name="style-198" svg:viewBox="0.0 0.0 78.47151 28.860567" svg:width="0.7847151mm" svg:x="9.502285mm" svg:y="57.78497mm"/>
            <draw:path svg:d="M 133.54158 0.2503077 C 75.12158 29.989286 -84.89842 5.1187925 57.34156 0.2503077 C 81.25997 -0.54340994 106.42185 0.8587169 133.54158 0.2503077 z" svg:height="0.14617611mm" draw:style-name="style-199" svg:viewBox="0.0 0.0 133.5416 14.617612" svg:width="1.335416mm" svg:x="10.729583mm" svg:y="57.909496mm"/>
            <draw:path svg:d="M 368.30014 0.022204716 C 400.7909 -0.5333169 383.77823 9.467687 380.97357 25.42238 C 297.25937 65.85071 101.732315 57.595802 0.0 38.12227 C 81.59769 21.347614 302.60425 70.98323 368.30014 0.022204716 z" svg:height="0.54266495mm" draw:style-name="style-200" svg:viewBox="0.0 0.0 387.92093 54.266495" svg:width="3.8792093mm" svg:x="21.335997mm" svg:y="57.911777mm"/>
            <draw:path svg:d="M 0.07065137 14.386638 C -2.0725074 -13.156496 45.102825 8.61866 63.544243 1.686751 C 65.713844 29.229885 18.538515 7.4547286 0.07065137 14.386638 z" svg:height="0.16073129mm" draw:style-name="style-201" svg:viewBox="0.0 0.0 63.61666 16.073128" svg:width="0.63616663mm" svg:x="25.653292mm" svg:y="57.895134mm"/>
            <draw:path svg:d="M 330.20007 49.480183 C 254.31767 60.328194 130.91597 20.482033 25.399975 49.480183 C 73.183716 33.605022 70.537926 0.47921813 0.0 11.380118 C 73.183914 -26.005356 223.679 39.876038 330.20007 49.480183 z" svg:height="0.51405376mm" draw:style-name="style-202" svg:viewBox="0.0 0.0 330.20007 51.405373" svg:width="3.3020008mm" svg:x="27.177998mm" svg:y="58.052197mm"/>
            <draw:path svg:d="M 0.0 14.475456 C 15.663333 -24.127241 43.682705 28.260143 76.2 14.475456 C 70.85542 42.75942 8.81063 24.397331 0.0 14.475456 z" svg:height="0.29553068mm" draw:style-name="style-203" svg:viewBox="0.0 0.0 76.2 29.553066" svg:width="0.76199996mm" svg:x="4.0639997mm" svg:y="58.148247mm"/>
            <draw:path svg:d="M 114.29999 0.0 C 92.47184 24.765121 48.551014 27.38447 0.0 25.400177 C 27.543083 6.376387 71.4904 3.730796 114.29999 0.0 z" svg:height="0.25927615mm" draw:style-name="style-204" svg:viewBox="0.0 0.0 114.29999 25.927614" svg:width="1.1429999mm" svg:x="5.08mm" svg:y="58.165997mm"/>
            <draw:path svg:d="M 0.0 11.887597 C 24.15631 -11.448751 120.411736 0.9075673 127.00008 37.287773 C 82.02099 31.466505 53.657494 9.030052 0.0 11.887597 z" svg:height="0.37287724mm" draw:style-name="style-205" svg:viewBox="0.0 0.0 127.00008 37.287724" svg:width="1.2700007mm" svg:x="41.782997mm" svg:y="58.174126mm"/>
            <draw:path svg:d="M 266.69998 16.72863 C 217.22293 34.08545 67.997856 -3.961725 0.0 29.428516 C 41.698387 -19.969307 203.86145 5.1926737 266.69998 16.72863 z" svg:height="0.29428408mm" draw:style-name="style-206" svg:viewBox="0.0 0.0 266.69998 29.428408" svg:width="2.6669998mm" svg:x="8.254999mm" svg:y="58.252712mm"/>
            <draw:path svg:d="M 30.501003 10.313889 C -7.995716 57.251026 -12.282034 -28.262566 30.501003 10.313889 L 30.501003 10.313889 z" svg:height="0.24803726mm" draw:style-name="style-207" svg:viewBox="0.0 0.0 30.50107 24.803726" svg:width="0.3050107mm" svg:x="26.999989mm" svg:y="58.31686mm"/>
            <draw:path svg:d="M 114.29999 1.0795529 C 109.855 43.17485 41.08983 21.002834 0.0 26.479729 C 4.4449806 -15.642213 73.21016 6.5298014 114.29999 1.0795529 z" svg:height="0.27539253mm" draw:style-name="style-208" svg:viewBox="0.0 0.0 114.29999 27.539253" svg:width="1.1429999mm" svg:x="31.495998mm" svg:y="58.282204mm"/>
            <draw:path svg:d="M 0.0 0.0 C 29.63333 0.0 59.26666 0.0 88.89999 0.0 C 99.08645 48.286377 28.839586 16.139599 0.0 25.400177 C 0.0 16.933317 0.0 8.466456 0.0 0.0 z" svg:height="0.27435848mm" draw:style-name="style-209" svg:viewBox="0.0 0.0 89.90093 27.435846" svg:width="0.89900935mm" svg:x="2.159mm" svg:y="58.42mm"/>
            <draw:path svg:d="M 0.0 0.0 C 8.46686 0.0 16.933317 0.0 25.400177 0.0 C 25.400177 8.46686 25.400177 16.959963 25.400177 25.400177 C 16.933317 25.400177 8.46686 25.400177 0.0 25.400177 C 0.0 16.933317 0.0 8.466456 0.0 0.0 z" svg:height="0.25400177mm" draw:style-name="style-210" svg:viewBox="0.0 0.0 25.400177 25.400177" svg:width="0.25400177mm" svg:x="38.481mm" svg:y="58.42mm"/>
            <draw:path svg:d="M 165.07349 0.0 C 180.57803 43.259228 44.555984 30.34779 0.0 25.400177 C 26.034828 -12.0385895 139.01202 37.465008 165.07349 0.0 z" svg:height="0.31101137mm" draw:style-name="style-211" svg:viewBox="0.0 0.0 166.29805 31.101135" svg:width="1.6629806mm" svg:x="39.116264mm" svg:y="58.42mm"/>
            <draw:path svg:d="M 203.2 0.0 C 171.95271 49.185867 78.10509 35.79804 0.0 38.073418 C 7.93758 16.033823 157.98271 27.013853 203.2 0.0 z" svg:height="0.3814287mm" draw:style-name="style-212" svg:viewBox="0.0 0.0 203.2 38.142868" svg:width="2.032mm" svg:x="19.557999mm" svg:y="59.054996mm"/>
            <draw:path svg:d="M 0.07065137 14.386638 C -2.0725074 -13.156496 45.129166 8.61866 63.57069 1.686751 C 65.713745 29.229885 18.512072 7.428083 0.07065137 14.386638 z" svg:height="0.16065043mm" draw:style-name="style-213" svg:viewBox="0.0 0.0 63.641296 16.065042" svg:width="0.636413mm" svg:x="9.143293mm" svg:y="59.419132mm"/>
            <draw:path svg:d="M 0.0 16.377794 C 3.0427525 -1.9842942 104.53687 -13.149632 88.90001 29.05144 C 72.54876 11.562198 33.734314 16.510216 0.0 16.377794 z" svg:height="0.2905154mm" draw:style-name="style-214" svg:viewBox="0.0 0.0 90.536514 29.05154" svg:width="0.9053651mm" svg:x="10.414mm" svg:y="59.65322mm"/>
            <draw:path svg:d="M 0.1580572 15.57681 C -3.8900642 -6.860046 71.30459 -7.0715966 50.958008 28.250454 C 28.177582 29.890778 24.155905 12.745911 0.1580572 15.57681 z" svg:height="0.28361508mm" draw:style-name="style-215" svg:viewBox="0.0 0.0 54.45755 28.36151" svg:width="0.5445755mm" svg:x="23.874418mm" svg:y="59.661232mm"/>
            <draw:path svg:d="M 114.29999 0.0876077 C 100.25046 32.605 46.11677 25.011393 0.0 25.487783 C 26.511219 5.4320807 66.78088 -0.83853084 114.29999 0.0876077 z" svg:height="0.25937244mm" draw:style-name="style-216" svg:viewBox="0.0 0.0 114.29999 25.937243" svg:width="1.1429999mm" svg:x="32.892998mm" svg:y="59.816124mm"/>
            <draw:path svg:d="M 0.0 25.805918 C 47.17513 -3.2188764 126.31213 -0.2555561 203.2 0.4057407 C 195.3155 18.318083 62.864983 20.59346 0.0 25.805918 z" svg:height="0.25805795mm" draw:style-name="style-217" svg:viewBox="0.0 0.0 203.2 25.805796" svg:width="2.032mm" svg:x="29.717999mm" svg:y="59.93994mm"/>
            <draw:path svg:d="M 0.28724828 15.193678 C -4.739899 -9.439023 58.151527 -3.3537195 38.38731 27.893564 C 29.920652 27.893564 21.427551 27.893564 12.987336 27.893564 C 15.3154 17.098438 8.03952 15.907862 0.28724828 15.193678 z" svg:height="0.27893713mm" draw:style-name="style-218" svg:viewBox="0.0 0.0 42.2435 27.893713" svg:width="0.42243502mm" svg:x="25.524128mm" svg:y="60.046062mm"/>
            <draw:path svg:d="M 355.09964 2.394072 C 288.98026 41.843372 398.8617 15.146846 418.5732 40.467487 C 326.33948 46.60568 184.17883 75.78954 37.599648 65.893906 C -61.09002 50.944885 59.560112 60.364124 113.799576 53.19402 C 175.23578 45.04489 244.74179 21.311682 278.87308 27.793844 C 301.49503 16.496489 311.1789 -7.6598196 355.09964 2.394072 z" svg:height="0.6792338mm" draw:style-name="style-219" svg:viewBox="0.0 0.0 418.57315 67.92338" svg:width="4.1857314mm" svg:x="25.532001mm" svg:y="60.04706mm"/>
            <draw:path svg:d="M 0.0 12.699886 C 3.9158015 -4.5245137 31.802906 2.1696026 50.80005 0.0 C 46.857704 17.250643 18.997044 10.530284 0.0 12.699886 z" svg:height="0.12699886mm" draw:style-name="style-220" svg:viewBox="0.0 0.0 50.80005 12.699886" svg:width="0.5080005mm" svg:x="16.637mm" svg:y="60.198mm"/>
            <draw:path svg:d="M 0.0 14.577194 C 168.22202 -18.072216 383.30185 12.196041 546.09985 27.27708 C 384.20145 53.65588 199.68106 -7.224607 0.0 14.577194 z" svg:height="0.34034225mm" draw:style-name="style-221" svg:viewBox="0.0 0.0 546.09985 34.034225" svg:width="5.4609985mm" svg:x="11.937999mm" svg:y="60.30596mm"/>
            <draw:path svg:d="M 0.0 14.67974 C 17.62126 -14.265521 88.39738 9.943675 127.00008 2.0060952 C 109.40526 30.978 38.602695 6.7421594 0.0 14.67974 z" svg:height="0.16697139mm" draw:style-name="style-222" svg:viewBox="0.0 0.0 127.00008 16.69714" svg:width="1.2700007mm" svg:x="17.272mm" svg:y="60.30494mm"/>
            <draw:path svg:d="M 63.50004 0.0 C 51.88475 22.27779 39.872807 44.132477 0.0 38.100063 C 19.050032 23.28346 31.062178 1.4287726 63.50004 0.0 z" svg:height="0.39116603mm" draw:style-name="style-223" svg:viewBox="0.0 0.0 63.50004 39.116604" svg:width="0.63500035mm" svg:x="23.875998mm" svg:y="60.324997mm"/>
            <draw:path svg:d="M 0.07065137 14.384619 C -2.0725074 -13.158515 45.129166 8.616641 63.57069 1.7109743 C 65.713745 29.20122 18.512072 7.4260645 0.07065137 14.384619 z" svg:height="0.16057032mm" draw:style-name="style-224" svg:viewBox="0.0 0.0 63.641296 16.057034" svg:width="0.636413mm" svg:x="9.651293mm" svg:y="60.68915mm"/>
            <draw:path svg:d="M 0.069036484 14.384619 C -2.0476785 -13.158515 45.127655 8.616641 63.569073 1.7109743 C 62.27252 33.990173 16.261522 31.68855 0.069036484 14.384619 z" svg:height="0.26847762mm" draw:style-name="style-225" svg:viewBox="0.0 0.0 63.569004 26.847763" svg:width="0.63569003mm" svg:x="31.749308mm" svg:y="60.68915mm"/>
            <draw:path svg:d="M 127.00008 11.935237 C 109.405464 40.907143 38.602695 16.6713 0.0 24.635122 C 32.782234 -14.919954 94.08582 2.8599675 127.00008 11.935237 z" svg:height="0.2662791mm" draw:style-name="style-226" svg:viewBox="0.0 0.0 127.00008 26.62791" svg:width="1.2700007mm" svg:x="35.559998mm" svg:y="60.713646mm"/>
            <draw:path svg:d="M 0.0 14.666417 C 13.520249 -14.173068 79.85119 9.824577 114.29999 1.9665303 C 100.77994 30.806015 34.4488 6.8083696 0.0 14.666417 z" svg:height="0.1663307mm" draw:style-name="style-227" svg:viewBox="0.0 0.0 114.29999 16.63307" svg:width="1.1429999mm" svg:x="30.479998mm" svg:y="60.81333mm"/>
            <draw:path svg:d="M 114.95785 30.519775 C 79.05404 14.85657 36.561882 14.85657 0.6576633 30.519775 C -10.587209 -10.173393 126.20272 -10.173393 114.95785 30.519775 z" svg:height="0.30519876mm" draw:style-name="style-228" svg:viewBox="0.0 0.0 115.61589 30.519876" svg:width="1.1561589mm" svg:x="41.39542mm" svg:y="61.162804mm"/>
            <draw:path svg:d="M 38.09996 1.3908226 C 24.553268 13.217862 34.157715 48.248425 0.0 39.46424 C 13.546593 27.637201 3.9422455 -7.367121 38.09996 1.3908226 z" svg:height="0.40861687mm" draw:style-name="style-229" svg:viewBox="0.0 0.0 38.09996 40.861687" svg:width="0.38099962mm" svg:x="15.620999mm" svg:y="61.454094mm"/>
            <draw:path svg:d="M 102.14189 2.3633893 C 105.766716 40.675003 3.8491874 38.399624 0.541896 27.763565 C -7.210477 -22.322199 70.25956 12.814544 102.14189 2.3633893 z" svg:height="0.3450364mm" draw:style-name="style-230" svg:viewBox="0.0 0.0 102.236336 34.50364" svg:width="1.0223633mm" svg:x="10.154581mm" svg:y="61.571365mm"/>
            <draw:path svg:d="M 0.0 1.2099551 C 25.50595 -3.1026044 39.740387 3.8293042 38.100063 26.610132 C 25.400177 26.610132 12.699886 26.610132 0.0 26.610132 C 0.0 18.14327 0.0 9.676815 0.0 1.2099551 z" svg:height="0.2660997mm" draw:style-name="style-231" svg:viewBox="0.0 0.0 38.227825 26.60997" svg:width="0.38227826mm" svg:x="34.670998mm" svg:y="61.8369mm"/>
            <draw:path svg:d="M 0.0 16.164227 C 0.21175225 -3.2297769 94.11227 -11.696233 76.19992 28.83787 C 46.27564 29.128954 38.81445 7.009827 0.0 16.164227 z" svg:height="0.2884061mm" draw:style-name="style-232" svg:viewBox="0.0 0.0 78.471436 28.84061" svg:width="0.78471434mm" svg:x="17.018mm" svg:y="62.068356mm"/>
            <draw:path svg:d="M 53.02264 2.9132588 C 50.165096 21.195814 15.107887 7.358239 14.922579 28.313435 C -25.875963 13.972822 27.146477 -7.9347544 53.02264 2.9132588 z" svg:height="0.283133mm" draw:style-name="style-233" svg:viewBox="0.0 0.0 53.02258 28.3133" svg:width="0.53022575mm" svg:x="22.456772mm" svg:y="62.073868mm"/>
            <draw:path svg:d="M 0.0 11.3781 C 31.009087 -14.498065 78.81947 11.933621 101.5999 11.3781 C 90.699 37.598236 13.202924 24.765928 0.0 11.3781 z" svg:height="0.26602444mm" draw:style-name="style-234" svg:viewBox="0.0 0.0 101.5999 26.602446" svg:width="1.015999mm" svg:x="37.211mm" svg:y="62.11622mm"/>
            <draw:path svg:d="M 0.0 14.994643 C 3.2544038 -14.744335 55.774208 7.692117 63.473595 14.994643 C 52.731354 52.195213 22.622164 7.401034 0.0 14.994643 z" svg:height="0.2996494mm" draw:style-name="style-235" svg:viewBox="0.0 0.0 63.473595 29.96494" svg:width="0.63473594mm" svg:x="45.465996mm" svg:y="62.08005mm"/>
            <draw:path svg:d="M 43.17465 2.6177342 C 15.2877445 41.40574 -38.1582 -12.040204 43.17465 2.6177342 L 43.17465 2.6177342 z" svg:height="0.17027397mm" draw:style-name="style-236" svg:viewBox="0.0 0.0 43.174606 17.027397" svg:width="0.43174607mm" svg:x="19.63425mm" svg:y="62.20382mm"/>
            <draw:path svg:d="M 0.0 14.67974 C 17.62126 -14.265521 88.39738 9.943675 127.00008 2.0060952 C 109.378815 30.95176 38.602695 6.715917 0.0 14.67974 z" svg:height="0.16678219mm" draw:style-name="style-237" svg:viewBox="0.0 0.0 127.00008 16.678219" svg:width="1.2700007mm" svg:x="21.081999mm" svg:y="62.2102mm"/>
            <draw:path svg:d="M 74.63247 14.781478 C 19.678526 54.521862 -61.469112 -33.21422 74.63247 14.781478 L 74.63247 14.781478 z" svg:height="0.25439423mm" draw:style-name="style-238" svg:viewBox="0.0 0.0 74.63248 25.439425" svg:width="0.7463248mm" svg:x="15.509674mm" svg:y="62.336185mm"/>
            <draw:path svg:d="M 0.0 0.0 C 16.69522 12.938083 46.83126 12.46169 63.499985 25.400177 C 59.002068 42.095295 41.142715 45.376347 38.100014 63.50024 C 23.28336 44.450207 1.4287726 32.43786 0.0 0.0 z" svg:height="0.6350024mm" draw:style-name="style-239" svg:viewBox="0.0 0.0 63.499985 63.50024" svg:width="0.6349999mm" svg:x="4.4449997mm" svg:y="62.611mm"/>
            <draw:path svg:d="M 52.84546 3.573748 C 58.851532 43.472797 18.661297 37.149296 14.745445 67.073586 C -17.507257 50.114025 6.728584 -15.952675 52.84546 3.573748 z" svg:height="0.67073745mm" draw:style-name="style-240" svg:viewBox="0.0 0.0 53.455975 67.073746" svg:width="0.5345597mm" svg:x="7.980545mm" svg:y="62.57526mm"/>
            <draw:path svg:d="M 152.40005 0.0 C 145.38861 60.721825 45.243725 28.31061 0.0 50.79995 C 21.960464 5.0537934 103.21398 18.547398 152.40005 0.0 z" svg:height="0.5079995mm" draw:style-name="style-241" svg:viewBox="0.0 0.0 152.40005 50.79995" svg:width="1.5240005mm" svg:x="22.224998mm" svg:y="62.738mm"/>
            <draw:path svg:d="M 0.0 14.354743 C 34.18416 -10.701462 144.27736 -3.3989365 152.40005 39.75492 C 86.41288 46.475277 50.61484 23.006508 0.0 14.354743 z" svg:height="0.40948227mm" draw:style-name="style-242" svg:viewBox="0.0 0.0 152.40005 40.948227" svg:width="1.5240005mm" svg:x="19.939mm" svg:y="62.848454mm"/>
            <draw:path svg:d="M 43.17465 2.6177342 C 15.2877445 41.40574 -38.1582 -12.040204 43.17465 2.6177342 L 43.17465 2.6177342 z" svg:height="0.17027397mm" draw:style-name="style-243" svg:viewBox="0.0 0.0 43.174606 17.027397" svg:width="0.43174607mm" svg:x="21.666252mm" svg:y="63.09282mm"/>
            <draw:path svg:d="M 0.041583378 15.882024 C -2.154261 -4.80833 83.14738 -9.755944 63.54142 28.581911 C 34.093525 32.656677 14.779056 26.57097 0.041583378 15.882024 z" svg:height="0.29856536mm" draw:style-name="style-244" svg:viewBox="0.0 0.0 66.47116 29.856537" svg:width="0.6647116mm" svg:x="37.84558mm" svg:y="63.467915mm"/>
            <draw:path svg:d="M 76.19084 6.1026635 C -26.044113 48.541527 -24.747559 -19.958809 76.19084 6.1026635 L 76.19084 6.1026635 z" svg:height="0.20342195mm" draw:style-name="style-245" svg:viewBox="0.0 0.0 76.19078 20.342194" svg:width="0.7619078mm" svg:x="32.00409mm" svg:y="63.692974mm"/>
            <draw:path svg:d="M 139.67352 0.57934123 C 114.74973 30.688936 55.45668 26.455505 0.0 26.00576 C 17.250843 -11.750332 87.73588 3.7013242 139.67352 0.57934123 z" svg:height="0.26457188mm" draw:style-name="style-246" svg:viewBox="0.0 0.0 139.67352 26.457188" svg:width="1.3967352mm" svg:x="33.020264mm" svg:y="63.62094mm"/>
            <draw:path svg:d="M 127.00008 0.0 C 153.37907 15.0281515 61.727295 18.388735 38.100063 25.400177 C 50.879482 63.44735 114.64396 50.456383 152.40005 63.50024 C 110.22542 96.54651 35.98335 53.393055 0.0 38.100063 C 18.944256 2.0105362 74.74491 2.7780118 127.00008 0.0 z" svg:height="0.7565518mm" draw:style-name="style-247" svg:viewBox="0.0 0.0 152.40005 75.65518" svg:width="1.5240005mm" svg:x="30.098997mm" svg:y="63.754mm"/>
            <draw:path svg:d="M 0.0 14.3801775 C 95.62037 -21.761833 223.6786 19.142483 304.8001 39.780354 C 287.84015 72.6946 217.22308 34.223927 152.40005 27.10671 C 96.75826 20.941874 37.385677 39.965664 0.0 14.3801775 z" svg:height="0.52911377mm" draw:style-name="style-248" svg:viewBox="0.0 0.0 304.8001 52.911373" svg:width="3.048001mm" svg:x="32.258mm" svg:y="64.37219mm"/>
            <draw:path svg:d="M 2104.1255 1193.7999 C 2182.7332 1125.7756 2062.3743 1031.187 2040.6255 977.89996 C 2009.4575 901.5147 2029.9364 781.68494 1977.1255 736.6 C 2012.3944 653.4679 1947.1481 572.1879 1939.0254 482.6 C 1930.5852 389.49313 1970.6431 285.27374 1913.6254 203.2 C 1917.8589 173.56667 1926.6428 148.48418 1951.7255 139.7 C 1921.7482 97.710625 1881.5051 65.960625 1875.5255 0.0 C 1932.8872 14.6050005 1946.963 72.49583 1977.1255 114.299995 C 1950.2968 211.21689 1947.8889 293.60812 1977.1255 381.0 C 2099.2834 508.60852 2075.1008 782.5581 2167.6255 939.8 C 2260.4678 1075.5577 2332.355 1232.2969 2408.9255 1384.2999 C 2569.501 1469.2312 2715.5244 1568.7675 2840.7253 1689.1001 C 2887.345 1611.8152 3057.4985 1606.1002 3069.3254 1714.5 C 3264.9846 1689.9995 3406.7485 1611.6565 3526.5256 1511.3 C 3606.9587 1511.3 3687.3923 1511.3 3767.8254 1511.3 C 3753.5115 1424.014 3647.4666 1428.4325 3628.1255 1346.2001 C 3668.6333 1373.3463 3665.8286 1364.8003 3704.3254 1346.2001 C 3737.8748 1441.0002 3786.4524 1493.3348 3844.0254 1536.7001 C 3818.0435 1612.5826 3871.145 1664.9171 3932.899 1689.1001 C 3962.7441 1717.728 3899.5085 1678.596 3869.4253 1689.1001 C 3887.999 1810.2263 4070.7732 1767.1256 4136.1255 1841.5001 C 4135.279 1795.5155 4037.7002 1736.9103 3971.0251 1714.5 C 4076.2764 1710.981 4179.94 1818.7723 4237.725 1904.9999 C 4122.3936 1850.972 3969.3054 1787.2074 3869.4253 1790.7 C 3869.4253 1841.4999 3869.4253 1892.2998 3869.4253 1943.1 C 3838.0457 1928.2834 3822.5676 1909.9213 3856.7253 1892.3 C 3818.7578 1828.6677 3826.9597 1718.8657 3818.6519 1625.6 C 3572.9072 1582.1289 3304.4077 1727.0413 3043.9521 1752.6001 C 3205.1626 1980.8561 3506.1526 2069.3328 3691.6519 2273.3 C 3720.465 2259.8062 3696.4937 2193.4753 3704.3254 2159.0 C 3740.547 2157.492 3739.3037 2258.3247 3717.0254 2273.3 C 3729.8577 2315.4746 3787.2988 2313.067 3780.499 2374.9 C 3545.9458 2207.313 3324.1985 2026.8671 3069.299 1879.6 C 3039.11 1977.7074 3185.7688 2008.5314 3158.1992 2146.3 C 3118.062 2144.104 3123.7502 2096.082 3120.099 2057.4 C 3072.7651 1990.434 2992.7021 1956.1969 2993.099 1841.4999 C 2947.9082 1748.5253 2836.5715 1799.2195 2713.6726 1790.7 C 2713.6726 1773.7666 2713.6726 1756.8333 2713.6726 1739.9 C 2770.7168 1733.6558 2808.8433 1746.3292 2853.3726 1752.6001 C 2796.593 1661.1072 2582.4658 1617.1599 2485.0728 1524.0001 C 2494.73 1556.6497 2515.923 1577.8428 2548.5728 1587.5001 C 2538.783 1758.1562 2648.9556 1808.8505 2688.2463 1930.4001 C 2797.1487 1978.1573 2861.072 2070.8674 2916.8726 2171.7002 C 2865.3848 2117.3547 2815.9868 2060.9456 2764.4727 2006.6002 C 2758.9163 2075.8416 2874.407 2133.547 2891.4727 2222.5 C 2935.0762 2172.9966 2956.56 2101.3208 3043.8728 2095.5 C 3108.0872 2175.4307 3212.9414 2196.3857 3310.5725 2260.5999 C 3394.1282 2315.554 3452.8918 2366.989 3475.6726 2400.3 C 3451.966 2423.1335 3406.1138 2360.4272 3361.3726 2362.2 C 3385.0 2297.033 3200.5322 2217.658 3120.0725 2184.4 C 3120.972 2259.8855 3300.7036 2266.1296 3335.9724 2349.4998 C 3205.374 2290.4182 3112.267 2200.513 2942.2725 2273.2998 C 2941.849 2345.69 2983.468 2376.0642 2993.0723 2438.4 C 3034.162 2454.0896 3002.7825 2397.31 3043.8723 2412.9998 C 3062.3667 2513.0388 3149.0442 2544.8945 3145.4722 2666.9998 C 3174.4705 2684.5945 3192.1182 2713.487 3196.2722 2755.8997 C 3158.172 2732.4312 3160.474 2716.8208 3120.0723 2717.7998 C 3116.8179 2623.6875 3062.5518 2580.587 3043.8723 2501.8997 C 3014.53 2521.4788 3040.962 2573.7075 3056.5725 2616.1997 C 3082.7131 2687.3726 3137.0059 2756.3494 3120.046 2819.3997 C 3141.689 2827.3901 3140.948 2857.7642 3158.146 2870.1995 C 3152.6956 2894.3826 3130.7883 2902.1084 3132.746 2933.6997 C 3145.7634 2975.7153 3167.9092 3008.6033 3221.6196 3009.8994 C 3223.1807 2953.1729 3232.5999 2917.7715 3208.9463 2832.0996 C 3145.1816 2822.5745 3230.642 2883.693 3170.8462 2870.1995 C 3174.7886 2819.6907 3141.5303 2806.4084 3145.446 2755.8997 C 3165.5017 2757.2754 3203.7605 2831.6233 3208.9463 2768.5996 C 3241.9927 2818.3677 3240.0083 2918.83 3297.8198 2908.2996 C 3314.0652 2985.2139 3327.2942 3065.0918 3386.7197 3098.7996 C 3416.935 3095.0688 3372.6174 3064.4302 3361.3196 3060.6995 C 3379.7612 3039.4534 3423.2585 3009.82 3386.7197 2971.7996 C 3392.17 2939.8643 3414.0776 2992.913 3412.1199 3009.8994 C 3435.0327 2977.8584 3393.2024 2902.3198 3386.7197 2857.4995 C 3402.3567 2871.6812 3412.7812 2868.559 3412.1199 2844.7993 C 3445.6692 2883.402 3414.8718 2928.593 3437.52 2959.0994 C 3500.544 2894.8584 3483.1343 3099.9106 3539.12 3124.1992 C 3567.8008 3104.964 3481.3086 3047.973 3526.4463 3009.8994 C 3511.312 3011.672 3478.0276 2975.9001 3501.0461 2946.3992 C 3534.2778 2966.5076 3541.2893 3012.7568 3589.9197 2984.4993 C 3591.084 3019.1597 3568.7795 3010.058 3589.9197 3035.2993 C 3620.2407 3012.2805 3597.0896 2935.869 3589.9197 2908.2993 C 3639.9258 2887.953 3594.3384 2963.1472 3628.0195 2959.099 C 3638.8938 2947.7222 3640.2698 2848.6887 3615.3198 2882.8992 C 3586.7976 2876.5757 3633.2056 2820.6165 3653.42 2857.4993 C 3677.1265 2834.904 3643.101 2825.22 3653.42 2781.2993 C 3687.8157 2811.8586 3682.8943 2863.479 3653.42 2908.2993 C 3664.003 2962.8564 3690.4614 2927.852 3716.9197 2971.7996 C 3758.1946 2934.943 3655.9597 2852.8428 3729.5933 2819.3994 C 3756.4485 2857.6846 3726.0215 2879.5393 3742.2932 2933.6995 C 3789.8125 2921.9783 3774.2285 2847.1277 3843.893 2857.4995 C 3852.148 2912.7708 3875.2727 2953.1462 3881.9666 3009.8994 C 3975.179 2999.3691 3862.837 2918.9358 3907.3667 2882.8994 C 3875.511 2859.3252 3854.9792 2816.8594 3831.1665 2819.3994 C 3850.7988 2750.555 3914.8013 2727.4832 3983.5664 2743.1995 C 3975.8142 2755.0527 3954.039 2790.0574 3996.2664 2781.2996 C 3974.253 2822.495 3962.982 2748.306 3920.0662 2768.5994 C 3971.2368 2793.629 3981.2378 2859.8276 4072.466 2844.7993 C 4120.0913 2834.7717 4073.2598 2800.3757 4097.866 2781.2993 C 4170.468 2856.4146 4265.8237 2919.4119 4288.366 3009.8994 C 4327.0747 2994.3684 4269.7925 2961.4277 4301.0396 2946.3992 C 4323.4233 2978.2817 4322.048 2955.3157 4351.866 2971.7993 C 4356.523 2993.3894 4341.9443 2995.744 4326.4663 2997.1992 C 4335.2236 3036.9924 4360.333 3013.7356 4389.94 3009.8994 C 4374.938 2978.3608 4371.5776 2935.1545 4364.5396 2895.5994 C 4381.235 2900.0972 4384.5156 2917.9565 4402.6396 2920.9993 C 4410.286 2870.9932 4383.907 2855.0386 4364.5396 2832.0994 C 4388.5107 2829.824 4416.6357 2850.5142 4377.2393 2793.9993 C 4460.3716 2773.256 4387.6904 2940.8167 4466.113 2959.099 C 4504.16 2950.7383 4453.9683 2931.953 4466.113 2908.2993 C 4491.989 2920.5493 4493.5503 2957.062 4491.513 2997.1992 C 4411.8735 2967.5393 4403.83 3090.7559 4428.0396 3162.299 C 4463.626 3149.8372 4409.5977 3128.406 4440.713 3111.4993 C 4477.2783 3138.4338 4473.574 3205.638 4516.913 3225.7993 C 4470.955 3154.7322 4498.022 3084.1147 4466.1133 3009.8992 C 4537.736 3001.7764 4507.1235 3095.8887 4542.3135 3124.1992 C 4560.358 3125.3103 4578.27 3126.2893 4580.4136 3111.499 C 4575.5977 3165.0508 4637.3516 3187.7253 4580.4136 3251.199 C 4612.19 3247.0186 4648.226 3293.3208 4618.487 3340.0989 C 4686.8022 3296.6545 4611.105 3190.1597 4618.487 3124.199 C 4640.844 3142.4553 4647.4585 3135.8406 4643.913 3098.7988 C 4682.172 3212.2788 4664.498 3312.503 4694.7134 3441.6726 C 4644.601 3449.4517 4679.764 3371.955 4669.313 3340.0728 C 4636.875 3421.1147 4638.9917 3505.7812 4631.213 3555.973 C 4603.4316 3554.1206 4603.961 3523.9846 4605.813 3492.4993 C 4556.3623 3542.77 4648.728 3559.0154 4631.213 3619.4993 C 4653.5435 3607.937 4654.4434 3574.996 4669.313 3555.9995 C 4684.712 3578.383 4678.838 3621.0872 4681.987 3682.9995 C 4642.3257 3663.738 4615.682 3690.355 4618.487 3746.4993 C 4642.0083 3744.5942 4626.292 3703.5046 4643.913 3695.6995 C 4685.4795 3702.7375 4694.422 3766.4226 4631.2134 3759.173 C 4629.732 3821.509 4613.275 3839.6062 4618.5137 3873.4731 C 4641.109 3849.5017 4660.3706 3822.1968 4656.614 3771.8733 C 4671.88 3863.8162 4697.306 3974.0679 4643.94 4063.9731 C 4674.3403 4069.0002 4636.8755 4006.109 4682.013 4025.873 C 4660.0264 4164.7524 4732.7603 4398.3535 4631.2134 4457.6733 C 4618.381 4517.0723 4682.172 4499.8745 4669.3135 4559.273 C 4661.5083 4576.8945 4620.392 4561.178 4618.487 4584.6733 C 4609.4116 4619.175 4678.388 4575.598 4669.3135 4610.073 C 4663.519 4672.3037 4619.889 4594.3306 4593.087 4597.4 C 4576.048 4605.7344 4569.4336 4624.546 4567.687 4648.1997 C 4580.6777 4677.542 4626.0806 4674.4727 4669.3135 4673.6 C 4665.3184 4715.2983 4597.558 4680.982 4567.687 4673.6 C 4522.655 4834.361 4449.4976 5050.2344 4491.487 5219.6997 C 4373.7734 5075.846 4419.414 4861.7715 4389.8867 4673.6 C 4402.2427 4673.9707 4399.756 4689.157 4402.587 4699.0 C 4417.456 4696.963 4413.276 4675.849 4415.2603 4660.9 C 4453.122 4687.411 4398.38 4727.707 4415.2603 4775.2 C 4432.485 4771.2847 4425.7905 4743.3975 4427.9604 4724.4004 C 4455.556 4750.9644 4446.508 4814.8613 4453.3604 4838.7007 C 4495.323 4823.7515 4490.931 4748.9272 4491.434 4699.0005 C 4493.3125 4515.803 4443.65 4257.411 4554.9336 4152.9004 C 4554.9336 4093.6338 4554.9336 4034.3674 4554.9336 3975.0742 C 4477.0137 3866.7275 4447.539 3709.9355 4377.134 3594.1008 C 4289.8213 3600.9797 4276.1157 3534.2256 4224.707 3505.2007 C 4270.348 3610.6372 4246.6675 3818.9966 4288.207 3962.4006 C 4196.4497 3827.0132 4281.3013 3634.5554 4199.307 3517.9006 C 4143.1357 3437.9702 3915.6208 3375.317 3818.3335 3467.1006 C 3764.676 3467.418 3736.2861 3442.5208 3691.3333 3467.1006 C 3689.1108 3503.1636 3774.4126 3451.7285 3754.807 3505.174 C 3680.3533 3526.6582 3654.874 3506.3914 3615.107 3467.1006 C 3608.016 3500.782 3584.5476 3505.227 3602.4333 3555.974 C 3556.925 3563.3562 3563.804 3518.4033 3564.3333 3479.774 C 3520.4124 3478.16 3545.8125 3545.893 3513.5334 3555.974 C 3516.3909 3574.2566 3551.448 3560.419 3551.6333 3581.3743 C 3546.7388 3614.6057 3510.914 3616.855 3526.2332 3670.2742 C 3456.2246 3622.067 3438.418 3606.8801 3488.133 3543.2742 C 3435.428 3569.8384 3340.2573 3649.8484 3411.933 3721.0742 C 3167.9607 3811.5354 3081.9976 4060.0054 2840.433 4152.8745 C 2822.6267 4148.3765 2839.3218 4130.4907 2853.1064 4127.474 C 2779.5789 4057.095 2768.7043 3924.0361 2700.7065 3848.0476 C 2709.517 3889.455 2732.6416 3986.8215 2764.2065 4063.9478 C 2784.8176 4114.3774 2833.554 4136.5757 2789.6064 4178.248 C 2877.3423 4166.0767 2958.437 4272.175 2980.08 4152.8477 C 3007.491 4186.476 3060.0635 4181.2373 3030.88 4127.4478 C 3053.29 4099.799 3087.7124 4152.5566 3094.38 4152.8477 C 3111.6042 4153.5356 3123.1138 4122.156 3107.08 4127.4478 C 3137.4277 4117.4463 3221.2214 4130.358 3195.9536 4051.2212 C 3222.3591 4058.365 3222.8882 4071.0383 3208.6538 4089.3213 C 3260.671 4069.3716 3304.1682 4040.929 3348.3274 4013.121 C 3337.7175 3982.2178 3328.669 3930.7034 3373.754 3924.2212 C 3372.4836 3953.6956 3349.3594 4011.772 3386.4275 3975.021 C 3415.0815 3984.4666 3391.4019 4046.2468 3399.1274 4076.6208 C 3466.411 4080.431 3426.3533 3976.8728 3437.2007 3924.2212 C 3488.3184 3929.8833 3534.3293 3811.2969 3462.601 3809.9475 C 3431.1685 3840.2158 3495.568 3830.7966 3475.3008 3886.1477 C 3412.2507 3889.349 3453.1023 3848.0215 3411.801 3848.0476 C 3415.6904 3809.6035 3451.0916 3802.6716 3437.2012 3746.4478 C 3458.368 3746.4478 3479.561 3746.4478 3500.701 3746.4478 C 3527.9268 3746.3948 3489.2976 3718.2432 3488.0012 3721.0476 C 3496.256 3703.5059 3535.2026 3707.236 3564.2012 3670.2476 C 3585.3943 3643.2336 3575.5251 3608.0703 3589.6016 3594.0474 C 3613.9697 3569.7588 3668.3152 3581.1094 3665.8015 3543.2476 C 3700.171 3582.538 3658.8164 3654.2139 3589.6016 3632.1208 C 3570.9482 3680.4338 3646.3809 3634.6345 3627.7014 3682.921 C 3571.742 3673.5544 3575.6582 3724.037 3538.8015 3733.7473 C 3513.1636 3843.7085 3504.7495 3940.1226 3449.9282 4076.6208 C 3411.5898 4172.056 3360.2344 4189.2803 3373.728 4317.921 C 3376.5588 4345.0933 3388.2007 4384.9663 3399.1282 4406.821 C 3458.1301 4524.931 3548.3533 4615.6567 3665.8015 4635.421 C 3710.9392 4643.014 3851.539 4648.8086 3881.7017 4622.747 C 3897.6826 4608.9624 3891.3591 4589.542 3907.1018 4571.9473 C 3941.6296 4533.371 4028.7837 4521.782 4034.1282 4457.647 C 4047.9128 4460.7954 4042.727 4482.888 4059.5283 4483.0474 C 4085.6694 4479.5547 4071.4612 4435.7397 4097.6016 4432.247 C 4086.5684 4394.7295 4078.5784 4461.7217 4046.8018 4444.9473 C 4048.707 4396.026 4075.324 4371.869 4110.302 4356.047 C 4111.9155 4378.8276 4094.7441 4382.8496 4097.6016 4406.847 C 4126.4414 4397.5864 4135.596 4368.641 4148.402 4343.347 C 4145.9937 4328.9272 4135.6753 4336.309 4135.728 4343.347 C 4159.9907 4263.4697 4172.743 4132.9507 4186.528 4013.1736 C 4156.286 4008.6758 4110.0107 3955.3354 4084.928 3987.7734 C 4051.8022 3913.7957 4142.951 3997.9597 4173.8013 3962.3733 C 4162.583 3939.9897 4117.4717 3941.3918 4148.4014 3911.5732 C 4163.1914 3913.6372 4170.9966 3908.7686 4173.8013 3898.8733 C 4237.9893 3959.066 4203.382 4034.843 4199.2017 4102.0996 C 4181.316 4390.3633 4070.4556 4656.0317 4110.328 5016.4995 C 4069.265 5051.6626 4074.2124 5132.8105 4059.5283 5194.3 C 4031.3767 5130.8 4064.2378 5081.5874 4046.8284 5003.8 C 4059.1843 5004.1704 4056.6975 5019.3574 4059.5283 5029.2 C 4146.8936 4902.7554 4033.6785 4712.335 4059.5283 4597.4263 C 4041.7483 4622.8267 3960.7332 4590.388 3957.9019 4686.3 C 3943.2966 4727.416 3943.535 4652.2217 3945.228 4635.5 C 3891.0151 4661.7466 3852.1213 4703.286 3818.228 4749.8003 C 3790.5525 4807.3203 3834.606 4685.0303 3856.3015 4673.6 C 3805.634 4644.5483 3703.0813 4672.409 3665.8015 4699.0 C 3607.7253 4669.4727 3466.8347 4711.5415 3399.1282 4749.8003 C 3417.1729 4786.7886 3474.3228 4784.6455 3513.4016 4800.6 C 3496.4685 4836.716 3456.9395 4790.8105 3437.2017 4787.9263 C 3397.276 4806.7383 3485.382 4853.543 3424.5278 4851.4 C 3424.5278 4842.96 3424.5278 4834.467 3424.5278 4826.0 C 3304.1426 4700.852 3221.8838 4537.604 3043.5278 4470.4263 C 3024.716 4374.9385 2991.5107 4293.817 2903.828 4267.2 C 2866.2307 4289.5044 2952.4849 4293.5527 2941.928 4330.6997 C 2894.9644 4297.2036 2849.3767 4262.3843 2764.128 4267.2 C 2744.4165 4320.778 2834.6394 4264.448 2814.928 4318.0 C 2780.0293 4295.5103 2678.9585 4294.6904 2675.228 4343.4 C 2680.5461 4377.2407 2749.0469 4314.693 2751.428 4368.8003 C 2699.4106 4367.583 2651.6006 4370.5464 2649.8281 4419.627 C 2653.8762 4426.215 2689.1187 4439.312 2700.628 4419.627 C 2732.14 4474.369 2654.67 4464.527 2637.128 4495.827 C 2672.8994 4524.9844 2706.7134 4627.96 2814.9543 4622.827 C 2913.5645 4748.5835 2887.9795 4998.535 3119.7544 4991.127 C 3054.535 5017.956 2972.7786 4952.048 2891.1545 4953.027 C 2905.4421 4885.0024 2832.2583 4802.4263 2827.6545 4711.727 C 2762.7522 4657.99 2675.8367 4558.93 2599.0544 4559.327 C 2571.0615 4523.8203 2541.7986 4489.5566 2522.8545 4445.0537 C 2551.694 4454.3145 2560.8486 4483.26 2573.6545 4508.5273 C 2653.929 4473.338 2620.671 4389.0415 2662.528 4305.3276 C 2711.238 4299.004 2737.6433 4270.3496 2764.1545 4241.8276 C 2809.4512 4232.1704 2851.3613 4281.1714 2865.7546 4229.154 C 2927.9316 4255.877 2976.1917 4296.517 3030.8281 4330.754 C 3023.5256 4463.892 3196.431 4524.085 3284.8547 4622.8535 C 3330.601 4673.945 3330.8394 4718.3945 3386.4546 4711.727 C 3387.698 4581.0493 3216.4863 4443.6514 3094.3545 4356.154 C 3218.6821 4371.5786 3290.305 4549.6167 3411.8547 4610.154 C 3418.284 4641.8247 3435.8523 4662.3564 3449.9548 4686.354 C 3488.981 4678.099 3501.972 4628.2246 3538.8281 4686.354 C 3586.6118 4684.899 3547.5857 4628.966 3602.328 4660.9536 C 3601.2166 4640.66 3526.6042 4602.6396 3538.8281 4648.2803 C 3502.1567 4545.1455 3325.1243 4442.9897 3348.3281 4279.98 C 3313.615 4250.77 3229.5303 4259.872 3157.8547 4254.58 C 3157.8547 4237.62 3157.8547 4220.7134 3157.8547 4203.7803 C 3119.649 4190.9746 3135.3389 4232.064 3132.4548 4254.58 C 3066.9705 4228.651 2972.2231 4209.098 2916.5547 4241.8804 C 2775.717 4120.5684 2538.412 4312.074 2345.0283 4216.48 C 2278.909 4260.4272 2175.5627 4267.1475 2103.7283 4305.38 C 2232.9243 4362.4507 2388.3936 4393.248 2484.7283 4483.18 C 2446.4695 4504.003 2390.5366 4433.8086 2357.7283 4406.98 C 2212.6042 4370.229 2040.1753 4279.8477 1913.2281 4394.28 C 2098.5686 4441.7725 2205.2224 4567.952 2332.3281 4673.7065 C 2365.7185 4770.9937 2352.2776 4876.113 2383.128 4965.806 C 2404.7444 5028.6714 2470.0967 5063.173 2472.028 5130.9062 C 2524.68 5145.9346 2560.346 5178.029 2599.028 5207.1064 C 2634.8525 5204.8047 2614.8767 5146.755 2662.5017 5156.3066 C 2615.3267 5210.705 2602.1238 5299.0757 2560.9019 5359.5063 C 2558.0442 5341.224 2619.7979 5145.5117 2484.702 5181.7065 C 2428.9011 5091.8276 2444.6174 5078.4927 2370.4019 5016.6064 C 2334.1538 5057.855 2407.4436 5097.569 2408.502 5143.6064 C 2395.855 5301.06 2314.125 5468.7 2370.4019 5600.806 C 2480.204 5685.1025 2784.6863 5731.325 2814.9285 5550.0063 C 2864.723 5553.3667 2799.5562 5632.953 2840.3284 5664.28 C 2906.342 5624.751 2966.323 5686.8755 3043.5283 5676.98 C 3081.8665 5688.8857 3081.8665 5719.5776 3043.5283 5689.6797 C 3020.7478 5688.0396 3016.726 5705.211 2992.7283 5702.3535 C 2952.591 5695.924 2936.9807 5664.968 2891.1284 5664.2534 C 2733.516 5708.4917 2541.3757 5697.088 2345.0022 5689.6797 C 2356.0881 5648.9604 2325.4758 5649.9395 2306.9285 5638.853 C 2317.6704 5601.6523 2347.8066 5646.447 2370.402 5638.853 C 2360.5596 5627.555 2356.7495 5610.1987 2357.7285 5588.053 C 2250.149 5658.8555 2028.8251 5581.5444 1875.1287 5626.1533 C 1875.4727 5638.5093 1890.6862 5635.9956 1900.5287 5638.8267 C 1886.1882 5673.6724 1808.9564 5638.2715 1849.7288 5613.427 C 1798.1086 5638.2183 1713.3889 5622.687 1621.1288 5613.427 C 1649.9418 5648.14 1724.2898 5637.2656 1786.2286 5638.8267 C 1737.6512 5699.9985 1620.6523 5637.054 1557.6287 5664.227 C 1565.381 5621.7617 1477.2218 5610.3315 1456.0287 5638.8267 C 1464.8129 5655.84 1489.8954 5632.583 1519.5288 5651.527 C 1463.7545 5671.926 1384.6178 5669.0156 1316.3287 5676.927 C 1352.2327 5676.768 1425.7075 5599.642 1379.8289 5626.127 C 1409.9913 5608.744 1416.209 5608.0293 1468.7288 5600.7266 C 1457.9602 5581.8354 1427.8507 5582.3647 1405.2288 5575.3267 C 1409.1445 5558.102 1437.0317 5564.7964 1456.0287 5562.627 C 1442.7996 5540.8247 1381.6808 5546.884 1417.9287 5511.8267 C 1392.5288 5511.8267 1367.1288 5511.8267 1341.7288 5511.8267 C 1340.7762 5534.4487 1362.2074 5561.86 1278.2286 5549.927 C 1291.7224 5578.74 1358.0535 5554.7686 1392.5287 5562.6006 C 1381.7601 5581.4917 1351.6506 5580.9893 1329.0287 5588.0005 C 1334.5585 5603.6377 1345.274 5614.0884 1367.1287 5613.401 C 1372.2615 5656.343 1206.1296 5674.493 1240.1287 5626.1006 C 1189.4609 5613.5327 1201.8964 5664.0684 1151.2286 5651.501 C 1181.2588 5619.9893 1156.2822 5571.8086 1100.4287 5588.001 C 1064.8422 5600.4893 1118.8701 5621.8945 1087.7286 5638.801 C 1032.6425 5663.8574 900.45667 5579.852 859.1287 5626.1274 C 852.6464 5633.377 888.84143 5642.6904 897.2287 5638.801 C 845.4233 5646.818 752.66034 5643.3516 694.0287 5676.901 C 711.0943 5643.167 749.96155 5631.234 808.3287 5638.801 C 752.07825 5589.6416 723.87366 5648.67 655.92865 5651.501 C 708.3955 5618.2427 551.31244 5605.8867 567.0287 5651.501 C 527.23535 5644.7275 526.2299 5599.1665 465.42865 5613.401 C 520.2768 5646.712 446.40512 5625.598 440.0287 5664.2007 C 417.61847 5668.249 417.35388 5593.0806 452.72867 5613.401 C 437.0653 5595.1973 409.046 5589.35 376.5287 5588.0005 C 461.96265 5675.4985 245.05725 5621.9204 211.42871 5575.327 C 196.55913 5577.3643 200.71309 5598.478 198.72873 5613.4004 C 167.2433 5588.821 153.48497 5625.8623 135.22874 5588.0005 C 200.84538 5551.197 256.19626 5576.147 351.12872 5562.6 C 350.78476 5574.956 335.57123 5572.469 325.72876 5575.3 C 327.79248 5590.1694 348.8798 5585.9893 363.82877 5587.9736 C 399.83856 5479.5737 288.15793 5395.6743 236.82877 5308.5737 C 192.88147 5234.014 185.79065 5129.5303 97.12878 5092.674 C 119.00981 5041.821 88.60921 5017.188 122.52878 4978.3735 C 77.443794 4984.8555 86.492516 5036.37 97.12878 5067.2734 C -25.214552 5030.3906 -25.082258 4831.3447 59.028778 4749.7734 C 100.8594 4750.276 80.936264 4812.532 135.22879 4800.573 C 150.73338 4787.7676 108.029625 4778.613 147.92877 4749.7734 C 137.16025 4712.547 107.05065 4757.367 84.42879 4749.7734 C 75.51234 4702.7573 138.72128 4727.8657 147.92877 4698.9736 C 173.7521 4708.234 199.78711 4737.179 173.32878 4762.473 C 209.8148 4765.093 237.83418 4759.2456 249.52878 4737.073 C 259.92688 4688.575 222.51482 4687.9136 198.72878 4673.573 C 218.70482 4663.916 217.6994 4633.3037 249.52878 4635.473 C 243.91962 4646.7974 238.38983 4658.1743 224.12877 4660.8735 C 249.58168 4677.754 253.65628 4716.0127 287.62878 4724.373 C 276.35754 4751.202 248.97314 4761.918 249.52878 4800.573 C 272.6269 4821.9253 319.32587 4784.4077 313.02875 4825.9736 C 339.43414 4818.8564 339.9369 4806.1826 325.72876 4787.9004 C 317.39435 4749.853 298.5825 4800.0444 274.92874 4787.9004 C 305.0648 4740.672 276.78082 4661.4556 338.42874 4686.2734 C 340.6248 4718.103 309.98602 4717.124 300.32874 4737.1 C 330.7029 4762.6323 351.86957 4724.8765 363.8287 4775.174 C 384.38684 4745.567 375.6291 4706.3555 427.3287 4737.1 C 428.9427 4714.32 411.7712 4710.298 414.62872 4686.2734 C 483.341 4699.979 468.10098 4629.7056 503.52872 4610.073 C 495.88226 4579.5405 483.89664 4647.8823 440.02875 4622.7734 C 438.8381 4583.5093 478.39334 4584.9116 516.22876 4584.6733 C 542.449 4631.875 498.02542 4617.8784 503.52878 4673.573 C 526.3094 4675.1875 530.30457 4658.016 554.3288 4660.8735 C 548.6932 4636.902 571.6061 4584.329 528.9288 4597.4 C 564.11835 4577.5293 617.5378 4575.9155 643.22876 4546.6 C 714.1371 4566.2056 830.0246 4545.0386 909.9288 4533.9 C 920.6179 4485.3228 926.5181 4431.956 922.6287 4368.8 C 977.8208 4156.8687 1113.5256 3878.9768 1417.9287 4000.5 C 1457.0607 4016.137 1514.8191 4092.9717 1570.3289 4063.9998 C 1578.9541 4093.4744 1628.0079 4082.5205 1633.8289 4114.8 C 1689.3649 4028.81 1604.2483 3994.4143 1633.8289 3911.5999 C 1691.7197 3969.226 1659.7845 4052.1465 1697.3289 4140.1997 C 1782.2073 4199.2285 1845.6279 4279.7676 1951.3289 4318.0 C 1958.79 4263.9717 1882.7488 4293.447 1900.5289 4229.1265 C 1933.1785 4230.3438 1918.7057 4278.683 1951.3289 4279.9263 C 1965.6163 4253.7324 1950.5352 4268.814 1976.7288 4254.5264 C 1982.285 4264.7393 1993.0006 4306.808 1976.7288 4330.7266 C 2015.3579 4318.5557 2063.3535 4315.7773 2078.3286 4279.9263 C 2049.4097 4255.1084 2047.4518 4201.7686 2040.2286 4127.527 C 2074.9685 4192.8257 2095.844 4203.8325 2091.0286 4267.2 C 2158.1536 4265.1104 2175.166 4224.761 2218.0286 4229.127 C 2208.186 4188.1694 2191.491 4154.0645 2167.2288 4127.527 C 2227.792 4084.4265 2193.9253 4244.393 2281.5288 4216.4004 C 2322.4597 4182.481 2247.6091 4188.1167 2243.4287 4178.327 C 2238.6926 4167.2407 2268.9875 4154.938 2268.8286 4152.927 C 2265.6536 4111.07 2205.461 4064.1064 2205.3286 4000.5002 C 2173.896 4012.777 2222.844 4049.2893 2205.3286 4089.4004 C 2157.3066 4100.2744 2160.376 4032.5679 2179.9287 4013.2002 C 2146.538 4009.4165 2169.9539 4062.4656 2129.1287 4051.2737 C 2168.1018 3984.44 2198.7405 3909.2454 2230.7285 3835.4001 C 2293.4614 3846.1687 2208.477 3897.9744 2218.0286 3937.0 C 2211.0435 4003.728 2286.0793 4040.214 2256.1284 4089.4 C 2267.6113 4132.1567 2284.5183 4090.9082 2306.9285 4114.8003 C 2310.5005 4135.305 2294.9163 4136.655 2294.2283 4152.9004 C 2296.1333 4176.395 2337.2231 4160.679 2345.002 4178.3003 C 2309.9976 4118.0547 2316.03 4047.2788 2268.8284 4025.8738 C 2263.6162 3995.2878 2292.0059 3998.2778 2281.5286 3962.4004 C 2316.639 4011.9302 2335.821 4077.4414 2357.7285 4140.2 C 2380.033 4108.662 2380.9587 4119.457 2395.802 4152.9004 C 2426.8643 4084.0554 2355.6384 4018.9944 2357.7285 3911.6003 C 2309.1775 3922.8452 2368.3118 3982.5085 2319.6284 3975.074 C 2339.181 3905.3826 2366.9624 3807.037 2294.2283 3771.874 C 2309.389 3655.8015 2400.7498 3615.9287 2510.1284 3594.0742 C 2502.5876 3538.1145 2465.2024 3511.9739 2421.255 3492.474 C 2327.3013 3529.754 2318.8875 3652.5735 2268.8547 3733.7742 C 2236.0994 3730.705 2286.2908 3711.9194 2268.8547 3682.9475 C 2235.8347 3675.3538 2223.135 3688.0537 2230.755 3721.0476 C 2192.3372 3701.8123 2241.2588 3665.3262 2230.755 3632.1475 C 2220.5417 3600.027 2178.4731 3599.7625 2154.555 3581.3477 C 2119.7886 3596.9316 2181.4365 3620.744 2192.655 3632.1475 C 2194.2688 3654.928 2177.124 3658.9497 2179.9548 3682.9475 C 2133.9968 3653.3142 2103.2786 3556.7148 2091.055 3505.1475 C 2153.0732 3486.6797 2189.718 3653.1023 2294.255 3594.0474 C 2291.847 3604.3398 2281.502 3606.7212 2281.5547 3619.4478 C 2372.1746 3579.2576 2257.1602 3461.3855 2281.5547 3365.4211 C 2268.9607 3327.2153 2236.6287 3308.7476 2243.4546 3251.1213 C 2312.9077 3295.968 2360.85 3362.3784 2395.8547 3441.6213 C 2406.0942 3434.9011 2416.4658 3428.392 2433.9548 3428.9478 C 2399.5325 3310.97 2305.6055 3252.497 2218.055 3187.6477 C 2203.7673 3108.8284 2184.7703 3034.6658 2154.555 2971.7478 C 2129.1814 2985.797 2170.033 3039.931 2154.555 3086.0479 C 2103.3315 3107.8757 2093.5156 3206.2214 2027.5548 3174.9478 C 2049.965 3254.1377 2113.3857 3292.317 2141.8547 3365.448 C 2163.0215 3352.7742 2150.8506 3306.7104 2179.9548 3301.9744 C 2154.9783 3231.6746 2130.1338 3191.7754 2129.1548 3124.1743 C 2165.3765 3137.377 2180.0608 3189.341 2192.655 3225.7742 C 2220.6213 3306.763 2237.396 3389.8687 2243.4548 3505.174 C 2191.5173 3489.7754 2130.0544 3429.1592 2141.855 3390.874 C 2118.1218 3401.034 2095.341 3412.1199 2065.655 3416.3003 C 1958.8427 3346.7148 1821.3387 3409.7654 1760.855 3492.5005 C 1765.3264 3510.2803 1783.2123 3493.5852 1786.2549 3479.8005 C 1779.217 3561.795 1679.3103 3660.6436 1633.8549 3746.5005 C 1618.9854 3656.2515 1786.6517 3582.168 1735.4548 3454.401 C 1762.6539 3439.2932 1806.416 3440.6953 1824.3547 3416.3274 C 1824.1431 3378.4126 1730.2426 3434.2397 1748.1549 3378.2273 C 1777.603 3374.1792 1796.9176 3380.2644 1811.6549 3390.901 C 1825.1223 3356.3198 1863.8307 3262.3662 1824.355 3238.501 C 1842.1614 3218.2075 1868.1171 3206.063 1900.5549 3200.401 C 1902.7245 3168.6245 1881.0552 3160.6604 1862.4548 3149.6008 C 1889.3365 3127.3494 1899.3376 3148.7278 1938.6548 3149.6008 C 1915.3185 3050.1704 1817.7402 3024.9822 1773.5548 2946.401 C 1655.101 3031.1733 1622.0809 3201.327 1583.0549 3365.5007 C 1573.4506 3203.4436 1657.0323 3024.6912 1697.355 2870.2007 C 1684.5491 2825.4067 1675.3944 2846.9438 1646.5549 2832.1008 C 1621.5519 2776.6704 1608.6931 2709.096 1519.555 2717.8008 C 1543.3146 2660.1743 1469.0989 2700.5234 1481.4551 2654.3008 C 1448.5674 2670.6255 1441.5559 2680.5474 1456.055 2717.8008 C 1412.3723 2724.8916 1391.4437 2754.7896 1367.155 2781.3008 C 1339.4796 3105.3096 1461.4525 3279.67 1519.555 3517.9006 C 1541.9125 3480.9648 1548.5006 3428.2864 1557.6552 3378.2007 C 1553.4749 3509.8044 1522.3334 3616.537 1595.7552 3759.1743 C 1547.4688 3756.581 1571.3607 3707.9775 1557.6552 3682.974 C 1537.2029 3645.6943 1500.5581 3635.5078 1468.7551 3606.774 C 1308.8146 3462.3113 1164.6167 3301.6301 1049.6552 3111.4739 C 1122.0187 3094.3818 1153.557 3227.5466 1202.0552 3276.574 C 1295.0562 3348.6995 1352.9734 3455.8555 1468.7551 3505.174 C 1474.4172 3537.6387 1486.5616 3563.5676 1506.8551 3581.3743 C 1524.4235 3402.8862 1387.4751 3269.007 1329.055 3124.1743 C 1367.7372 3132.0588 1353.873 3192.4897 1392.5552 3200.3743 C 1375.3043 3069.4585 1317.731 2978.865 1316.3551 2832.0742 C 1252.0349 2839.7473 1243.3566 2903.0354 1227.4551 2959.0742 C 1255.2363 3011.7 1301.6443 3045.752 1329.055 3098.7744 C 1301.856 3129.2278 1289.5264 3037.4175 1252.8551 3035.2742 C 1303.7874 3157.9087 1366.3085 3268.9543 1405.2551 3403.5742 C 1315.9054 3251.624 1249.786 3076.4434 1176.6552 2908.2742 C 1193.324 2912.772 1196.6312 2930.6316 1214.7551 2933.674 C 1200.547 2839.0327 1280.0278 2838.0803 1303.6552 2781.2742 C 1296.432 2632.2078 1181.1001 2527.1948 1240.155 2387.5742 C 1139.1902 2400.9092 1114.822 2490.841 1049.655 2539.9744 C 1042.7229 2587.573 1037.0874 2633.584 1036.9551 2692.3743 C 1036.8492 2739.814 1084.3684 2812.839 1024.2551 2832.0742 C 1027.1127 2759.9753 1001.8184 2727.9343 1024.2551 2666.9744 C 911.4632 2736.6921 929.1373 2923.4084 859.15515 3060.6743 C 813.83203 3008.3398 911.96594 2898.3787 909.95514 2806.6743 C 845.3968 2894.4895 819.5734 3021.0928 782.95514 3136.8743 C 848.1749 3163.994 794.49097 3072.21 846.4552 3086.0742 C 824.971 3168.0686 785.6275 3293.6135 706.7552 3276.5742 C 744.29956 3125.4177 787.9823 2899.9133 871.8552 2755.874 C 1013.14276 2664.3284 1035.6588 2454.011 1176.6553 2362.1743 C 1192.345 2321.0845 1135.5654 2352.464 1151.2552 2311.3743 C 1176.6553 2311.3743 1202.0552 2311.3743 1227.4553 2311.3743 C 1309.3439 2407.2856 1396.7622 2497.6675 1481.4552 2590.7742 C 1501.9869 2522.4324 1581.7853 2513.3042 1583.0552 2425.6743 C 1668.1453 2412.5508 1688.7034 2463.9595 1760.8551 2463.7744 C 1786.2286 2441.6553 1709.8699 2413.8738 1710.0552 2374.8743 C 1761.9928 2399.1367 1777.524 2459.779 1824.3552 2489.1743 C 1855.92 2440.1472 1747.5996 2422.3933 1748.1553 2362.1743 C 1822.1592 2419.4036 1853.4329 2519.3633 1964.0552 2539.9744 C 1924.2883 2579.1855 1961.3829 2616.042 2002.1553 2641.5742 C 2000.6736 2609.1628 1999.774 2576.222 1964.0552 2578.0742 C 1990.0637 2469.7537 1919.4994 2353.0725 1887.8552 2260.5742 C 1927.2517 2242.7942 1888.2521 2155.217 1875.1552 2209.7742 C 1873.3031 2166.6472 1844.5958 2104.2583 1824.3552 2044.6742 C 1681.7977 2079.9167 1587.1298 2163.0488 1430.6552 2184.3743 C 1553.2896 2103.8086 1719.2627 2066.5815 1824.3552 1968.4741 C 1779.429 1951.8054 1794.616 1897.3807 1773.5553 1866.8743 C 1730.534 1804.5912 1672.3522 1779.7205 1621.1552 1714.4741 C 1563.4761 1640.9994 1490.8744 1575.0652 1456.0553 1485.8741 C 1394.2222 1420.7073 1255.1836 1432.7458 1227.4553 1333.4741 C 1278.7051 1371.1508 1333.024 1405.7054 1405.2554 1422.3741 C 1375.4897 1299.7397 1261.5865 1261.2164 1189.3553 1181.0742 C 1215.2845 1193.2186 1239.5996 1207.0034 1265.5553 1219.1742 C 1172.422 1045.6074 1057.3284 894.0012 973.4553 711.1742 C 997.66473 716.6246 1005.36414 738.5321 1036.9554 736.57416 C 1149.3505 950.14575 1288.0714 1137.365 1443.3553 1308.0742 C 1541.9126 1323.8169 1576.2025 1403.8269 1659.2555 1435.0741 C 1685.1052 1474.2854 1661.5573 1534.6898 1697.3555 1536.6742 C 1643.3276 1538.3146 1548.1305 1544.7175 1494.1555 1498.5742 C 1531.0385 1604.5134 1574.88 1635.1785 1646.5555 1714.4741 C 1646.926 1689.2329 1674.7866 1659.8905 1697.3555 1714.4741 C 1714.58 1710.5319 1707.886 1682.6711 1710.0557 1663.6742 C 1802.5276 1719.3691 1805.0676 1864.9957 1849.7556 1968.4741 C 1846.025 1994.3767 1815.3861 1993.3715 1811.6555 2019.274 C 1832.8223 2019.274 1853.9888 2019.274 1875.1555 2019.274 C 1899.7882 2185.194 2003.5577 2339.552 1989.4556 2501.874 C 2013.7971 2491.9258 2003.2933 2537.381 2027.5555 2552.6738 C 2062.798 2574.899 2121.0327 2560.8496 2154.5557 2590.774 C 2168.023 2445.994 2081.9805 2290.8953 2040.2557 2158.974 C 2119.3132 2141.4585 2105.6343 2272.9036 2103.7556 2298.674 C 2159.9004 2241.1536 2143.549 2425.4094 2154.5557 2463.774 C 2197.63 2359.6604 2167.3086 2115.1853 2281.5557 2044.6738 C 2282.8523 2005.251 2241.6035 2008.4259 2256.1558 1955.7738 C 2125.9543 1987.4445 2010.7283 2023.957 1862.4558 2006.5737 C 1955.5626 1948.392 2196.2805 2014.9875 2256.1558 1892.2738 C 2124.7107 1866.7944 1965.4845 1923.2565 1849.7557 1955.7738 C 1911.9592 1878.2773 2059.676 1886.2943 2179.9556 1866.8738 C 2182.2046 1822.2651 2137.0667 1825.0961 2129.1558 1790.674 C 1967.707 1765.8558 1855.8676 1691.4287 1735.4558 1625.574 C 1714.5801 1674.0721 1670.5005 1611.4717 1697.3557 1676.3739 C 1655.9484 1634.411 1633.8029 1649.8098 1583.0558 1625.574 C 1584.9342 1594.0886 1585.4369 1563.9525 1557.6558 1562.074 C 1563.1327 1533.6842 1620.2561 1556.941 1646.5558 1549.3739 C 1784.6418 1639.8615 1933.6815 1719.448 2116.4558 1765.2739 C 2115.6091 1728.0206 2087.431 1718.0988 2065.6558 1701.7739 C 2123.5996 1673.8339 2152.7302 1783.7418 2205.3557 1803.3738 C 2166.8853 1702.1177 2114.154 1615.2021 2002.1559 1587.4738 C 2079.6523 1561.0155 2138.866 1662.2715 2230.7559 1663.6738 C 2247.4246 1659.2024 2250.7317 1641.3165 2268.856 1638.2738 C 2247.3718 1558.1844 2087.8809 1616.0488 2091.056 1511.2739 C 2131.7488 1576.4143 2268.0093 1545.9872 2294.2559 1625.5739 C 2243.2178 1753.2617 2296.7695 1900.1584 2345.0293 2019.2739 C 2406.7039 1989.376 2407.8416 2089.9705 2446.656 2120.8738 C 2492.5083 2035.5193 2470.5742 1882.3519 2535.5295 1816.0739 C 2433.1887 1702.4883 2289.3347 1562.7883 2268.8293 1409.6738 C 2244.5408 1391.6029 2223.374 1370.4626 2205.3293 1346.1738 C 2198.9265 1362.5251 2191.9148 1372.447 2179.9294 1409.6738 C 2142.0676 1383.1627 2196.8098 1342.8666 2179.9294 1295.3739 C 2162.705 1299.3162 2169.399 1327.1768 2167.2292 1346.1738 C 2152.9946 1309.6084 2127.1184 1284.7112 2078.3293 1282.6738 C 2082.245 1265.4495 2110.1323 1272.1434 2129.1292 1269.9739 C 2069.651 1156.3618 1942.1747 1010.9467 1862.4292 876.2738 C 1940.3484 934.3231 2033.8258 1086.2468 2104.1255 1193.7999 z M 2307.3254 1244.5999 C 2275.999 1278.7576 2276.0254 1166.6272 2269.2256 1168.3999 C 2247.4768 1199.8853 2259.145 1125.405 2243.8254 1092.1998 C 2230.3582 1062.9899 2187.7073 1033.8593 2180.3254 1003.2998 C 2178.1294 994.1188 2176.039 954.59 2142.2253 952.4999 C 2153.4968 1076.6953 2174.0017 1191.6566 2205.7253 1295.3998 C 2290.3655 1295.4263 2326.1902 1344.2684 2345.4253 1409.6998 C 2305.685 1402.318 2286.582 1308.3909 2243.8254 1346.1998 C 2274.967 1382.1036 2305.447 1399.09 2281.9255 1460.4998 C 2363.9993 1568.926 2449.9888 1673.4364 2548.6255 1765.2998 C 2486.8455 1657.7466 2418.8474 1556.4113 2332.7256 1473.1997 C 2364.317 1471.2418 2372.0164 1493.1494 2396.1992 1498.5997 C 2401.4116 1467.9874 2373.0217 1471.0037 2383.526 1435.0997 C 2410.3545 1446.3708 2421.0703 1473.7552 2459.7258 1473.1997 C 2456.8948 1449.1754 2474.0398 1445.1802 2472.4258 1422.3997 C 2366.116 1396.5765 2331.826 1288.0709 2307.3254 1244.5999 z M 2027.9257 736.5999 C 2078.752 753.50684 2065.7346 834.2576 2078.7256 888.99994 C 2078.5933 905.7745 2056.474 900.5887 2053.3257 914.3999 C 2093.2778 908.3145 2102.9614 932.4974 2129.5254 939.79987 C 2078.276 783.61633 2075.63 578.80237 1989.8256 457.19992 C 1983.5021 562.47766 2070.9468 675.26953 2027.9257 736.5999 z M 3488.4255 3098.7998 C 3484.88 3127.745 3491.4946 3146.5305 3513.8257 3149.5996 C 3512.079 3125.946 3505.4646 3107.1606 3488.4255 3098.7998 z M 3818.6252 2882.9 C 3792.4053 2932.906 3739.3828 2956.0835 3717.0254 3009.9 C 3818.5461 3026.9656 3892.55 2930.4983 3818.6252 2882.9 z M 3907.5254 2806.7 C 3924.4587 2804.795 3945.8635 2858.3467 3958.3252 2819.4 C 3941.4187 2821.3047 3919.9875 2767.7532 3907.5254 2806.7 z M 4402.825 2946.4 C 4422.5635 2949.7073 4411.6357 2974.2605 4402.825 2984.5 C 4420.288 2983.9443 4430.7124 2990.4795 4440.899 2997.2 C 4453.969 2961.534 4421.161 2908.882 4402.825 2946.4 z M 4504.4253 3111.4998 C 4507.653 3159.0718 4524.3486 3193.1501 4555.225 3213.0996 C 4551.7856 3165.7131 4537.8423 3128.8828 4504.4253 3111.4998 z M 4428.2256 4978.4 C 4404.519 4932.5474 4439.92 4893.68 4415.5254 4864.126 C 4392.665 4893.283 4411.345 4995.8354 4428.2256 4978.4 z M 1291.3257 4000.5 C 1199.8328 3988.5142 1063.3077 4057.6763 1062.7257 4165.6 C 916.3317 4256.299 979.2497 4556.2573 897.6256 4711.7 C 887.14813 4747.604 915.5379 4744.6143 910.3256 4775.1997 C 885.3754 4771.39 885.1373 4792.3447 872.22565 4800.6 C 779.939 4788.7466 733.4253 4822.6665 656.3257 4826.0 C 660.5061 4855.6865 671.5921 4878.4673 681.72565 4902.2 C 657.93964 4946.1475 593.9369 4949.905 580.1257 5003.8003 C 628.1475 5022.189 604.4938 4968.928 643.6256 4978.4 C 644.2077 5028.6177 671.5921 5052.0337 681.72565 5092.7 C 829.99817 5109.766 973.3758 5057.775 1126.2256 5092.7 C 1072.0125 5077.7515 1075.2404 5193.0835 1113.5256 5194.3003 C 1101.3812 5117.994 1131.4379 5087.9375 1177.0256 5130.8267 C 1195.4142 5082.8047 1142.1271 5106.432 1151.6257 5067.3267 C 1168.559 5067.3267 1185.4923 5067.3267 1202.4257 5067.3267 C 1211.5538 5111.9355 1193.0065 5185.8335 1265.9257 5194.3267 C 1256.9827 5162.656 1253.4109 5142.151 1278.6256 5118.1265 C 1262.1156 5165.249 1294.3949 5228.0083 1329.4257 5181.6265 C 1303.5758 5169.3765 1301.9884 5132.8374 1304.0256 5092.7266 C 1262.1686 5070.2104 1240.5786 5106.273 1215.1256 5067.326 C 1310.0051 5044.4136 1334.7173 5091.668 1342.1256 5156.2266 C 1346.1208 5135.774 1360.1967 5157.1787 1354.8256 5181.6265 C 1381.1251 5174.0596 1438.2487 5197.3164 1443.7256 5168.927 C 1413.6954 5152.39 1419.2517 5100.267 1405.6256 5067.3267 C 1427.9565 5074.6294 1480.2382 5051.981 1481.8257 5080.0264 C 1494.3933 5148.686 1443.8579 5074.867 1456.4257 5143.5 C 1485.5828 5187.077 1497.2509 5077.196 1519.9257 5118.1 C 1515.0309 5152.655 1482.7782 5133.684 1469.1257 5181.6 C 1553.2368 5169.191 1593.6652 5183.611 1697.7257 5156.1997 C 1698.9956 5116.8296 1682.1947 5095.531 1672.3258 5067.3 C 1834.8328 5061.9814 1767.2317 4900.162 1900.9258 4876.8 C 1884.6804 4905.2163 1839.5953 4929.161 1888.2257 4953.0 C 1832.3986 4942.7607 1838.9867 5042.006 1875.5255 5016.4995 C 1828.0593 4988.454 1949.265 4956.439 1964.4255 4991.0996 C 1940.428 4996.735 1887.8817 4973.8223 1900.9255 5016.4995 C 1959.3456 5097.7534 2027.4227 5169.403 2129.5254 5206.9995 C 2105.3425 5236.3154 2052.6377 5239.702 2091.4255 5270.473 C 2067.4277 5273.093 1965.9337 5261.9272 2002.5254 5283.1733 C 2032.8732 5290.899 2094.6533 5267.2188 2104.1252 5295.8467 C 2085.1282 5298.016 2057.2676 5291.3223 2053.3254 5308.547 C 2079.6516 5316.0874 2136.7485 5292.8306 2142.2253 5321.22 C 2123.784 5328.1787 2076.5823 5306.377 2078.7253 5333.9204 C 2133.0444 5379.005 2028.5073 5372.9463 2116.8254 5397.42 C 2094.4946 5404.696 2042.2129 5382.048 2040.6255 5410.0938 C 2095.659 5425.5186 2157.7566 5421.0474 2205.7253 5397.42 C 2196.9148 5372.364 2134.8699 5400.542 2129.5254 5372.02 C 2130.7424 5352.0435 2127.832 5327.967 2154.9255 5333.92 C 2151.5918 5357.5205 2188.66 5362.9443 2231.1255 5372.02 C 2250.8633 5326.8555 2187.9983 5364.347 2193.0254 5333.92 C 2209.694 5296.64 2291.1858 5374.6123 2294.6252 5308.5195 C 2223.6375 5332.8613 2193.766 5277.722 2154.9253 5283.1196 C 2196.6765 5262.2705 2289.069 5259.2544 2243.8252 5219.6196 C 2232.9773 5247.6123 2152.65 5271.3984 2129.5254 5245.0195 C 2119.921 5171.995 2228.7705 5193.082 2218.4253 5156.1465 C 2276.0781 5178.9004 2312.1672 5223.2715 2358.1252 5257.746 C 2456.0474 5043.09 2203.3176 5044.5186 2053.3254 5003.7197 C 2148.6018 4995.782 2225.913 5050.1016 2294.6255 5029.12 C 2464.1174 4644.416 1916.9327 4222.3525 1621.5254 4533.82 C 1613.8524 4589.6733 1575.5938 4614.888 1558.0254 4660.8203 C 1427.7445 4695.639 1368.3192 4801.3403 1253.2253 4851.32 C 1225.9469 4921.3813 1147.4979 4940.3257 1113.5254 5003.7197 C 1015.02106 4987.9243 921.49084 4967.181 808.7254 4965.6465 C 785.5744 4930.933 731.6788 4912.8887 707.1254 4914.8467 C 739.3516 4848.1187 791.1835 4938.633 846.8254 4952.92 C 932.6826 4975.0127 1042.1672 4960.3813 1126.2255 4952.92 C 1193.9058 4868.2266 1242.5626 4764.457 1316.7255 4686.2197 C 1334.3202 4694.025 1318.6304 4735.141 1342.1254 4737.0464 C 1344.295 4718.023 1337.601 4690.189 1354.8254 4686.2197 C 1357.6564 4696.089 1355.1693 4711.276 1367.5254 4711.62 C 1367.5254 4690.453 1367.5254 4669.2866 1367.5254 4648.1465 C 1338.58 4651.692 1319.7681 4645.1035 1316.7255 4622.746 C 1347.9991 4584.779 1342.8397 4522.284 1329.4254 4470.3467 C 1366.6787 4448.333 1376.8387 4399.2266 1418.3254 4381.4463 C 1370.8328 4459.525 1347.6818 4487.3857 1354.8254 4610.0464 C 1401.8418 4628.25 1400.9158 4637.748 1443.7253 4673.5464 C 1451.6365 4643.013 1451.4248 4654.1787 1507.2255 4660.846 C 1509.395 4641.849 1502.701 4613.989 1519.9254 4610.0464 C 1521.9098 4624.9956 1517.7294 4646.1094 1532.6254 4648.1465 C 1580.4885 4581.683 1618.5356 4505.43 1672.3253 4444.947 C 1675.1565 4454.789 1672.6693 4469.976 1685.0254 4470.3467 C 1702.6467 4462.5415 1686.9304 4421.4517 1710.4254 4419.547 C 1757.045 4415.102 1900.7402 4398.3804 1939.0254 4343.321 C 1791.203 4248.6523 1506.9346 4028.7573 1291.3257 4000.5 z M 2332.7256 3708.3997 C 2352.0134 3882.734 2434.537 4089.6377 2434.3254 4203.7266 C 2419.3235 4201.901 2405.5388 4181.1045 2396.2253 4203.7266 C 2432.7114 4218.8076 2463.6677 4230.3433 2497.8518 4216.4 C 2508.9907 4175.628 2464.9111 4190.074 2459.7517 4165.6 C 2476.791 4053.7078 2392.283 3995.8435 2434.3518 3898.9001 C 2365.481 3868.3406 2378.26 3686.8098 2358.1519 3683.0 C 2356.6702 3698.5044 2354.342 3713.0562 2332.7256 3708.3997 z M 2396.2256 3822.7 C 2439.5378 3799.3108 2433.849 3793.6223 2434.3257 3860.8 C 2504.2812 3857.7837 2449.142 3808.7036 2447.0256 3771.9 C 2464.303 3759.729 2500.9478 3659.5845 2447.0256 3657.5999 C 2461.8423 3744.383 2427.42 3781.9277 2396.2256 3822.7 z M 2002.5256 3213.0996 C 1957.0702 3218.4443 1941.407 3253.6074 1939.0256 3301.9998 C 1920.9017 3298.957 1917.5944 3281.0713 1900.9255 3276.5999 C 1880.5261 3306.9739 1859.1478 3336.4219 1862.8254 3390.873 C 1926.9606 3400.0012 1929.4475 3347.4019 1964.4254 3327.3994 C 1972.2834 3402.4353 2042.6362 3340.0732 2066.0254 3403.5996 C 2049.5417 3372.1143 2094.362 3341.9783 2066.0254 3340.0999 C 2019.6705 3351.8206 2046.8696 3252.258 2002.5256 3213.0996 z M 1939.0256 2641.5999 C 1880.7643 2714.572 1848.8821 2813.9229 1799.3257 2895.5999 C 1842.9819 2970.4768 1901.2961 3030.6697 1951.7257 3098.7998 C 1999.0862 3112.2935 1971.8341 3051.1746 2015.2257 3060.6997 C 1996.8372 3165.1836 1855.2852 3213.867 1862.8257 3301.9998 C 1953.6306 3190.3455 2189.7185 3104.6206 2104.1257 2908.2998 C 2044.6473 2912.6655 2063.327 3061.7847 2002.5259 3022.5999 C 2030.0955 2995.136 2057.8767 2967.884 2053.3257 2908.2998 C 2016.4958 2894.3298 1967.442 2892.5835 1964.4258 2844.7998 C 2003.9015 2856.0977 2023.5865 2887.2388 2066.0256 2895.5999 C 2064.5703 2770.0552 2004.1395 2703.4858 1939.0256 2641.5999 z M 2027.9257 2590.7998 C 2053.0874 2653.559 2143.1519 2731.7434 2091.4255 2793.9998 C 2078.9373 2717.5881 2054.5427 2653.0828 2015.2257 2603.5 C 2030.5452 2723.6472 2069.042 2820.6436 2129.5256 2895.5999 C 2144.2366 2796.0107 2138.7332 2676.2075 2180.3257 2603.5 C 2074.2542 2580.6663 2092.8542 2594.557 2027.9257 2590.7998 z M 2586.7253 1536.7 C 2581.0103 1495.3191 2506.795 1456.4781 2485.1255 1473.1998 C 2528.7024 1484.6564 2547.9905 1520.4015 2586.7253 1536.7 z M 3551.9253 1523.9999 C 3517.7942 1540.6687 3506.311 1579.9857 3475.725 1600.2 C 3444.1868 1598.2949 3423.02 1606.7616 3412.2253 1625.5999 C 3506.7346 1597.7393 3716.549 1630.4154 3742.4253 1574.7999 C 3782.3772 1568.45 3792.0613 1602.4755 3818.6252 1574.7999 C 3782.51 1477.3539 3654.3455 1550.4583 3551.9253 1523.9999 z M 2891.5256 1689.0999 C 2926.5564 1702.9111 3001.063 1714.3676 3018.5256 1676.3998 C 2980.2666 1652.2434 2910.6814 1637.5591 2891.5256 1689.0999 z M 2497.8254 2057.4 C 2536.3489 1998.5566 2556.616 1921.4307 2599.4253 1866.9 C 2552.1973 1908.7834 2474.9656 1987.7086 2497.8254 2057.4 z M 2485.1255 2158.9998 C 2532.5654 2179.3198 2541.5876 2238.0044 2599.4255 2247.9 C 2615.7766 2158.4177 2699.6763 2136.5103 2739.1255 2070.0999 C 2688.2463 2023.586 2664.222 1950.2437 2612.0989 1904.9999 C 2556.0076 1975.8553 2516.0554 2062.9297 2485.1255 2158.9998 z M 2523.2256 1930.3999 C 2511.0813 1906.7462 2561.2727 1887.9608 2523.2256 1879.6 C 2519.5215 1887.3787 2491.6343 1928.495 2523.2256 1930.3999 z M 2370.8257 2057.4 C 2345.4255 2057.4 2320.052 2057.4 2294.652 2057.4 C 2232.9248 2112.01 2218.6638 2224.987 2205.7522 2336.7998 C 2199.746 2388.8699 2159.847 2465.4668 2205.7522 2489.2 C 2218.2405 2458.7993 2205.0642 2362.2 2243.852 2324.1 C 2257.399 2392.786 2193.2373 2444.8823 2243.852 2476.5 C 2234.8032 2292.0325 2456.9739 2200.222 2370.8257 2057.4 z M 2624.8254 2273.2998 C 2669.1433 2207.5774 2768.3354 2196.6765 2802.6255 2120.9 C 2734.31 2059.9666 2613.7925 2214.483 2624.8254 2273.2998 z M 3018.5254 2171.7 C 3031.199 2132.568 3052.8682 2185.8552 3056.6255 2197.0999 C 3034.771 2196.412 3024.0815 2206.8896 3018.5254 2222.5 C 3063.769 2225.4104 3084.9358 2204.2437 3082.0254 2158.9998 C 3034.6387 2172.4937 3061.8906 2111.3748 3018.5254 2120.9 C 3035.9617 2149.8452 2985.7964 2168.6306 3018.5254 2171.7 z M 2447.0254 2146.2998 C 2506.107 2260.5469 2445.9937 2115.7405 2447.0254 2146.2998 L 2447.0254 2146.2998 z M 2929.6257 2184.4 C 2936.796 2215.3296 2940.5 2249.7256 2980.4255 2247.9 C 2933.118 2201.148 2976.0864 2170.1387 3005.8254 2133.5999 C 2953.4907 2123.5986 2981.9602 2194.4011 2929.6257 2184.4 z M 2535.9255 2425.7 C 2605.6433 2297.721 2467.3455 2234.6443 2408.9255 2158.9998 C 2382.2024 2188.2097 2428.0547 2217.4463 2383.5254 2235.1997 C 2416.3867 2284.0947 2439.9612 2278.6707 2459.7253 2324.0999 C 2442.9243 2323.9412 2448.1365 2301.8481 2434.3254 2298.7 C 2438.7969 2385.1128 2528.623 2441.866 2472.4255 2514.5999 C 2529.1257 2515.817 2495.4443 2419.1646 2510.499 2413.0 C 2513.33 2422.8953 2521.1619 2427.7634 2535.9255 2425.7 z M 2701.0254 2425.7 C 2725.7903 2373.3389 2830.2217 2340.9539 2866.1255 2374.9 C 2902.1086 2342.5942 2853.9546 2350.2937 2904.199 2311.4 C 2873.2163 2266.1826 2852.9758 2210.2234 2827.999 2158.9998 C 2749.3914 2198.9255 2683.7217 2251.7627 2612.0989 2298.7 C 2609.4797 2379.001 2654.5647 2354.5535 2701.0254 2425.7 z M 2942.3254 2806.7 C 2986.1404 2865.2256 3065.489 2942.4045 3043.9253 3022.5999 C 3019.954 3011.8577 2986.352 2945.8442 2955.0254 2984.4998 C 2970.424 2980.6104 2998.814 3021.1975 2967.7256 3022.5999 C 2930.7896 2998.999 2931.1865 2918.46 2891.5256 2933.6997 C 2933.3826 2873.9038 2938.9124 2784.078 2853.4255 2768.5999 C 2836.7832 2857.1294 2856.8914 2990.6118 2866.1255 2997.2 C 2887.0806 2997.0146 2873.2427 2961.9573 2891.5256 2959.0999 C 2907.6123 2998.0464 2934.7585 3025.907 2954.999 3060.6997 C 2996.1155 3076.3894 2964.7092 3019.6099 3005.799 3035.2998 C 3011.9639 3101.1016 3073.0298 3112.0024 3094.6992 3162.2998 C 3109.6482 3092.2117 3024.5845 3061.017 3082.0256 3022.5999 C 3144.9963 3087.1582 3145.3933 3220.1377 3132.8257 3314.6997 C 3099.356 3255.0364 3070.5957 3190.663 3031.199 3136.9 C 3009.1858 3293.6123 3223.9214 3361.5046 3145.499 3543.2996 C 3184.9749 3541.5269 3144.626 3500.622 3196.299 3492.4998 C 3183.3345 3423.9727 3183.4138 3280.8594 3158.2253 3187.6733 C 3213.8672 3203.654 3198.3098 3285.7808 3247.0989 3276.5732 C 3225.0327 3395.0007 3289.9614 3534.304 3272.499 3644.8733 C 3306.5774 3658.658 3285.7017 3595.3167 3310.599 3568.673 C 3356.5308 3609.6306 3272.6843 3701.4675 3335.9993 3721.073 C 3351.1338 3586.5322 3316.6848 3512.4753 3297.8994 3390.873 C 3370.7654 3394.207 3349.3076 3521.6301 3450.3257 3555.9731 C 3445.1663 3495.8335 3362.7222 3468.0522 3437.626 3428.9731 C 3469.0317 3443.8694 3406.8284 3481.7312 3463.0261 3479.7732 C 3396.6157 3372.6167 3404.897 3190.7952 3297.926 3124.173 C 3306.0222 3183.122 3358.912 3305.9683 3348.7258 3365.473 C 3278.3994 3296.1255 3258.7148 3176.1106 3234.4524 3060.6729 C 3265.964 3062.578 3287.1575 3054.111 3297.926 3035.273 C 3288.0308 3032.4683 3283.1624 3024.6365 3285.2522 3009.8728 C 3229.2136 3035.9873 3236.1987 3039.215 3196.3523 3035.273 C 3187.383 3094.3542 3253.4758 3189.7366 3234.4524 3251.1729 C 3190.7695 3166.9558 3118.565 3093.243 3158.2524 3009.8726 C 3131.8206 2982.065 3117.189 3021.0115 3094.7524 2997.1726 C 3070.411 2917.295 3089.6724 2916.1306 3107.4524 2832.0728 C 3075.2527 2749.9724 3058.6897 2652.2354 3005.826 2590.7727 C 3013.5518 2664.1946 2978.759 2701.818 3018.5261 2743.1726 C 2972.3826 2698.5376 2985.506 2784.7915 2955.026 2793.9727 C 2937.4048 2764.498 2877.7148 2711.1846 2891.5525 2692.3728 C 2914.8887 2711.3699 2923.1965 2745.3687 2955.026 2755.8728 C 2961.826 2674.381 3064.9602 2465.0693 2942.3525 2451.0725 C 2905.2844 2515.5781 2891.5261 2603.4463 2853.4526 2666.9727 C 2835.699 2530.58 2970.61 2479.4626 2929.6523 2362.1726 C 2869.6187 2407.9722 2759.922 2404.0825 2713.7527 2463.7725 C 2688.1409 2442.2883 2649.4324 2367.9668 2624.879 2387.5725 C 2731.082 2531.692 2840.8843 2671.2068 2942.3254 2806.7 z M 2599.4255 2311.4 C 2571.38 2301.346 2582.9155 2251.71 2548.6255 2247.9 C 2517.4841 2269.1724 2591.25 2332.196 2599.4255 2311.4 z M 2662.9255 3479.7998 C 2693.6174 3323.2988 2584.6619 3204.7124 2497.852 3124.1997 C 2502.985 3099.7256 2547.0647 3114.172 2535.9258 3073.3997 C 2531.957 3056.2283 2517.8547 3049.1375 2523.2522 3022.5999 C 2499.5723 3010.4556 2480.8132 3060.647 2472.4524 3022.5999 C 2509.9172 2992.1726 2433.7703 2924.8362 2472.4524 2895.5999 C 2534.021 2914.4644 2491.8464 3037.0725 2561.326 3047.9998 C 2573.4702 3024.3462 2523.2788 3005.5608 2561.326 2997.2 C 2592.0706 3038.713 2628.054 3141.7417 2675.626 3124.2 C 2642.4736 3059.9856 2603.7915 3001.2744 2586.7258 2921.0 C 2507.0598 2890.599 2476.7385 2810.8804 2434.326 2743.2 C 2451.127 2743.0413 2445.9146 2720.9482 2459.7258 2717.7998 C 2488.6711 2714.2544 2507.4832 2720.8425 2510.5256 2743.2 C 2464.5676 2791.407 2516.214 2854.5366 2561.3257 2882.9 C 2558.971 2827.4697 2541.191 2796.2488 2561.3257 2755.8997 C 2618.9785 2778.3364 2683.8276 2940.4202 2637.5256 2946.3997 C 2708.0107 2956.5862 2685.283 3126.9512 2751.8257 3098.7998 C 2709.8362 3079.7498 2778.2046 3067.7375 2764.5256 3035.2998 C 2742.089 3027.0713 2696.5542 2977.594 2726.4255 2959.0999 C 2778.7073 3003.5498 2796.355 3149.0972 2726.4255 3149.5996 C 2754.6038 3176.4548 2731.929 3254.163 2777.2256 3263.8997 C 2796.3284 3243.3152 2796.3284 3170.1843 2777.2256 3149.5996 C 2789.9255 3149.5996 2802.6255 3149.5996 2815.3257 3149.5996 C 2786.3274 3062.049 2811.1982 3051.0952 2827.999 2946.3997 C 2793.8677 2912.8242 2778.7336 2860.2249 2726.3992 2844.7998 C 2724.4148 2859.7488 2728.5688 2880.8625 2713.699 2882.9 C 2745.6606 2764.5518 2638.716 2694.649 2624.8254 2590.7998 C 2624.5874 2589.0535 2632.9482 2449.8562 2650.2256 2476.4998 C 2637.314 2425.9114 2611.7815 2387.9438 2574.0256 2362.2 C 2572.2793 2406.994 2537.6719 2418.9795 2535.9255 2463.7998 C 2581.0635 2558.4678 2647.2092 2699.517 2675.6255 2768.5996 C 2583.577 2716.7415 2590.6677 2565.6907 2523.2253 2489.1997 C 2497.693 2576.5388 2584.1326 2655.0142 2599.4253 2743.1997 C 2563.8125 2722.7473 2511.319 2669.2488 2459.7253 2705.0996 C 2459.884 2679.8584 2494.3857 2688.96 2485.1252 2654.2996 C 2444.353 2643.161 2458.7993 2687.2405 2434.3254 2692.3997 C 2415.1167 2643.8752 2412.524 2578.7349 2383.5254 2539.9998 C 2399.4797 2868.1094 2483.4585 3157.5107 2497.8254 3530.5996 C 2518.119 3548.4062 2530.2632 3574.3352 2535.8992 3606.7998 C 2485.6018 3701.362 2548.2817 3790.6323 2548.599 3911.6262 C 2533.6501 3913.6104 2512.563 3909.4304 2510.499 3924.2998 C 2590.0063 3951.2607 2523.358 4046.2727 2586.699 4089.4 C 2568.4426 3792.5903 2540.4763 3474.7202 2497.8254 3162.3 C 2537.116 3194.9495 2577.7559 3226.2761 2599.4253 3276.5999 C 2581.1426 3283.3733 2568.4163 3227.0964 2561.3252 3263.9 C 2613.2898 3317.7688 2655.623 3381.2427 2662.9255 3479.7998 z M 2345.4255 2641.5999 C 2319.4963 2574.0781 2410.0632 2543.4128 2345.4255 2514.5996 C 2342.5945 2524.4688 2345.0815 2539.6558 2332.7522 2539.9998 C 2332.567 2506.3447 2339.8164 2465.2285 2307.3523 2463.7998 C 2301.1873 2478.8018 2293.8054 2492.5864 2281.9521 2501.9 C 2274.9937 2483.4585 2296.7952 2436.2566 2269.2522 2438.4 C 2249.7524 2507.8264 2226.2837 2573.2314 2205.7522 2641.5999 C 2244.2227 2680.52 2234.8562 2769.4465 2256.552 2832.0996 C 2268.9875 2868.0037 2292.059 2933.9377 2320.052 2920.9998 C 2289.4133 2862.5532 2245.4924 2750.2905 2269.2522 2679.6997 C 2298.4888 2719.4136 2333.7576 2677.186 2358.152 2679.6997 C 2334.7893 2651.7598 2230.094 2639.0596 2256.5522 2603.4998 C 2274.226 2628.1062 2322.248 2622.444 2345.4255 2641.5999 z M 2675.6255 2514.5999 C 2684.833 2553.441 2653.7178 2551.9592 2662.9253 2590.7998 C 2701.131 2672.6885 2751.8782 2714.2017 2751.8254 2793.9998 C 2798.2861 2785.639 2800.5618 2821.49 2840.7253 2819.4 C 2821.305 2779.0244 2836.254 2763.5198 2840.7253 2717.7998 C 2774.6326 2702.11 2795.9844 2662.6343 2764.5254 2628.9 C 2728.807 2673.4822 2754.4714 2640.224 2764.5254 2603.5 C 2703.5654 2642.4465 2749.365 2524.2837 2675.6255 2514.5999 z M 2523.2256 2641.5999 C 2485.3108 2641.388 2541.138 2547.4875 2485.1255 2565.4 C 2484.6228 2596.5413 2504.6252 2671.5508 2523.2256 2641.5999 z M 2154.9255 2870.1997 C 2159.873 3017.6785 2252.8477 3077.0774 2345.4253 3136.9 C 2321.507 3161.6912 2363.0996 3228.6838 2383.5254 3251.1997 C 2399.506 3228.9482 2370.6667 3174.603 2396.199 3136.9 C 2357.2786 3112.3464 2332.4873 3073.6116 2294.6255 3047.9998 C 2344.5522 3011.4346 2371.672 3148.0386 2421.6255 3111.4998 C 2434.2197 3102.1602 2398.7126 3033.527 2345.3992 3047.9998 C 2318.9143 2981.3513 2266.7915 2940.3408 2231.1255 2882.9 C 2207.472 2870.7554 2188.6865 2920.947 2180.3257 2882.9 C 2177.521 2873.0044 2169.6895 2868.1362 2154.9255 2870.1997 z M 2205.7256 2857.4998 C 2191.9407 2854.4573 2175.2456 2836.5713 2193.0256 2832.0999 C 2241.3384 2813.4202 2195.539 2888.8794 2243.8254 2870.2 C 2253.0593 2831.3591 2221.918 2832.8408 2231.152 2794.0 C 2201.7039 2798.048 2182.3894 2791.9626 2167.652 2781.3 C 2158.6296 2820.9343 2174.2402 2900.3357 2205.7256 2857.4998 z M 4072.6255 3213.0996 C 4075.7476 3121.792 4080.5894 2982.4624 4136.1255 2908.2996 C 4132.2627 2941.796 4162.6367 2941.055 4186.9253 2946.3997 C 4202.8794 2879.6716 4122.1816 2909.5432 4123.4253 2857.4998 C 4057.7031 2895.9172 3983.4873 2834.2693 3932.9255 2857.4998 C 3931.0732 2889.0115 3930.5706 2919.1477 3958.3257 2920.9998 C 3975.947 2913.221 3960.231 2872.1047 3983.7258 2870.1997 C 4017.3015 2919.5974 4033.097 3015.7207 3996.4258 3047.9998 C 3988.5676 3013.5247 4012.5388 2947.1936 3983.7258 2933.6997 C 3965.5225 2964.312 3981.8208 3048.2644 3996.4258 3086.0999 C 4004.9983 3056.5725 4019.2856 3032.7598 4059.9255 3035.2998 C 4046.9346 2941.7432 4071.7527 2961.8516 4047.2256 2895.5999 C 4069.636 2934.229 4086.5425 2860.9397 4098.026 2895.5999 C 4091.4111 3034.3208 4017.1953 3122.7712 4072.6255 3213.0996 z M 2929.6257 2895.5999 C 2938.0923 2895.5999 2946.5854 2895.5999 2955.0256 2895.5999 C 2962.7778 2894.8853 2970.054 2893.6948 2967.7256 2882.8997 C 2950.9246 2882.7673 2956.1367 2860.6482 2942.3257 2857.4998 C 2941.6375 2873.7454 2926.0537 2875.0947 2929.6257 2895.5999 z M 2358.1255 2933.6997 C 2381.1707 2969.9214 2390.6426 3019.6895 2421.6255 3047.9998 C 2408.1582 2995.6653 2434.696 2931.689 2383.5254 2895.5999 C 2382.3083 2915.5496 2385.2188 2939.6265 2358.1255 2933.6997 z M 4186.9253 3009.9 C 4171.209 2968.81 4228.0146 3000.1897 4212.325 2959.0999 C 4195.365 2959.0999 4178.459 2959.0999 4161.5254 2959.0999 C 4157.9536 2988.0452 4164.5684 3006.8306 4186.9253 3009.9 z M 3475.7256 3035.2998 C 3468.6875 3012.7046 3469.1904 2982.542 3450.3254 2971.7998 C 3449.0557 2995.7183 3465.8567 3064.351 3475.7256 3035.2998 z M 3920.2256 3047.9998 C 3963.5378 3057.5513 3969.7554 2999.5017 3932.8992 2997.2 C 3928.9302 3014.3713 3914.8545 3021.4622 3920.2256 3047.9998 z M 3539.2253 3047.9998 C 3547.6924 3047.9998 3556.1853 3047.9998 3564.6255 3047.9998 C 3572.378 3047.2854 3579.6538 3046.0947 3577.3254 3035.2998 C 3560.5247 3035.141 3565.7366 3013.048 3551.9253 3009.8997 C 3551.2378 3026.119 3535.6536 3027.4946 3539.2253 3047.9998 z M 3666.2256 3086.0999 C 3665.9873 3048.238 3667.416 3008.7092 3628.152 3009.9 C 3628.3901 3047.735 3626.9348 3087.264 3666.2256 3086.0999 z M 4136.1255 3111.4998 C 4147.449 3063.0017 4115.382 3030.4314 4136.1255 3009.9 C 4100.989 3015.2444 4077.1233 3123.009 4136.1255 3111.4998 z M 4225.0254 3047.9998 C 4225.7134 3026.1453 4215.262 3015.456 4199.625 3009.8997 C 4198.9375 3031.7544 4209.415 3042.47 4225.0254 3047.9998 z M 4225.0254 3162.2998 C 4259.7124 3078.85 4187.8774 3070.5422 4161.552 3022.5999 C 4161.552 3039.5332 4161.552 3056.4666 4161.552 3073.3997 C 4250.346 3083.2952 4184.465 3141.9797 4225.0254 3162.2998 z M 4237.7256 3073.3997 C 4311.5977 3040.0886 4256.379 3129.174 4250.3994 3162.2998 C 4297.786 3175.7935 4270.5073 3114.6748 4313.899 3124.1997 C 4301.199 3077.6594 4296.886 3022.6792 4237.6987 3022.5999 C 4237.7256 3039.5332 4237.7256 3056.4666 4237.7256 3073.3997 z M 3031.2256 3314.6997 C 3061.15 3325.4155 3030.4583 3380.2107 3018.552 3390.8997 C 2999.899 3295.2793 3015.536 3165.3425 2955.052 3111.4998 C 2937.5366 3178.2808 2973.943 3229.1335 2942.3787 3289.2998 C 2900.1245 3166.401 2979.4204 3074.5906 2866.1787 3035.2998 C 2869.5652 3081.0198 2842.7102 3096.498 2840.7788 3136.9 C 2897.664 3194.8965 2912.084 3217.386 2916.9785 3327.4 C 2955.2373 3344.148 2995.3481 3359.0708 3005.8523 3403.6 C 3040.5125 3412.8606 3031.4375 3378.359 3056.6785 3378.2 C 3056.1494 3400.1074 3104.4094 3464.5068 3082.0786 3428.9998 C 3084.0627 3414.0774 3079.8826 3392.9636 3094.752 3390.8997 C 3092.7942 3407.9126 3114.7014 3460.9084 3120.1519 3428.9998 C 3098.0857 3391.4023 3057.3135 3306.0742 3031.2256 3314.6997 z M 3018.5254 3124.2 C 3018.5254 3115.7332 3018.5254 3107.2666 3018.5254 3098.8 C 3002.3064 3098.112 3000.9307 3082.528 2980.4253 3086.0999 C 2980.4253 3094.5664 2980.4253 3103.0332 2980.4253 3111.4998 C 2996.671 3112.1877 2998.0203 3127.7717 3018.5254 3124.2 z M 3450.3254 3086.0999 C 3448.5793 3062.4463 3441.9646 3043.661 3424.9253 3035.2998 C 3421.3801 3064.245 3427.9946 3083.0308 3450.3254 3086.0999 z M 3729.7253 3086.0999 C 3631.2473 3082.7131 3673.2898 3211.6182 3704.3252 3251.1997 C 3709.5376 3235.2456 3720.703 3225.2441 3742.4253 3225.7998 C 3750.5215 3178.8892 3725.9683 3099.3025 3755.0989 3073.3997 C 3781.4775 3062.049 3758.5647 3159.892 3780.499 3111.4998 C 3761.4756 3072.8972 3818.8635 3027.918 3767.8254 3035.2998 C 3746.712 3063.425 3699.2456 3032.8657 3729.7253 3086.0999 z M 3590.0254 3124.2 C 3580.1301 3127.0046 3575.2617 3134.8362 3577.3518 3149.5999 C 3612.012 3158.8604 3602.9106 3124.3586 3628.1516 3124.2 C 3616.5627 3101.9482 3623.7861 3060.8323 3602.7515 3048.0 C 3574.8386 3092.8997 3536.9766 3083.9302 3590.0254 3124.2 z M 3844.0254 3276.5999 C 3822.753 3202.5693 3885.909 3074.7227 3818.6252 3073.3997 C 3825.8486 3166.5332 3780.5786 3229.3452 3844.0254 3276.5999 z M 3958.3252 3225.7998 C 3981.9526 3155.606 3931.4963 3142.3767 3971.0251 3073.3997 C 3954.0918 3073.3997 3937.1584 3073.3997 3920.2253 3073.3997 C 3949.753 3117.4 3909.166 3163.0405 3958.3252 3225.7998 z M 4352.0254 3098.7998 C 4382.7173 3164.1255 4384.8604 3055.0642 4352.0254 3098.7998 L 4352.0254 3098.7998 z M 2599.4255 3187.6997 C 2599.4255 3179.2332 2599.4255 3170.7664 2599.4255 3162.2998 C 2607.1777 3161.5854 2614.4539 3160.3948 2612.0989 3149.5996 C 2568.628 3154.9707 2573.946 3111.5525 2548.6255 3098.7998 C 2548.6255 3111.4998 2548.6255 3124.1997 2548.6255 3136.9 C 2594.6895 3124.676 2559.3147 3193.9705 2599.4255 3187.6997 z M 3450.3254 3098.7998 C 3449.4521 3098.9585 3451.0928 3110.6 3450.3254 3111.4998 C 3390.027 3180.4238 3511.312 3088.0312 3450.3254 3098.7998 z M 3894.8254 3174.9998 C 3898.5562 3167.2212 3926.4167 3126.105 3894.8254 3124.2 C 3906.9697 3147.8535 3856.805 3166.639 3894.8254 3174.9998 z M 4136.1255 3162.2998 C 4144.5654 3162.2998 4153.0586 3162.2998 4161.5254 3162.2998 C 4161.5254 3153.833 4161.5254 3145.3665 4161.5254 3136.9 C 4153.0586 3136.9 4144.5654 3136.9 4136.1255 3136.9 C 4136.1255 3145.3665 4136.1255 3153.833 4136.1255 3162.2998 z M 4339.3257 3225.7998 C 4363.323 3222.9688 4367.371 3240.1138 4390.1255 3238.5 C 4391.845 3185.98 4361.2593 3165.7659 4339.3257 3136.9 C 4333.0547 3187.8586 4391.422 3198.5212 4339.3257 3225.7998 z M 4225.0254 3225.7998 C 4238.8364 3173.8887 4181.343 3193.309 4174.2256 3162.2998 C 4175.0986 3199.5532 4203.25 3209.475 4225.0254 3225.7998 z M 2828.0254 3200.4 C 2836.4922 3200.4 2844.9854 3200.4 2853.4255 3200.4 C 2853.4255 3191.933 2853.4255 3183.4666 2853.4255 3174.9998 C 2844.9854 3174.9998 2836.4922 3174.9998 2828.0254 3174.9998 C 2828.0254 3183.4666 2828.0254 3191.933 2828.0254 3200.4 z M 3551.9253 3200.4 C 3568.1445 3201.088 3569.52 3216.6716 3589.9988 3213.0999 C 3590.6868 3191.2454 3580.2356 3180.5562 3564.5986 3174.9998 C 3564.6785 3187.726 3554.333 3190.1074 3551.9253 3200.4 z M 3399.5254 3225.7998 C 3407.9656 3225.7998 3416.4587 3225.7998 3424.9255 3225.7998 C 3439.1338 3207.517 3438.631 3194.8171 3412.2258 3187.6997 C 3411.5374 3203.9453 3395.9536 3205.2947 3399.5254 3225.7998 z M 3628.1255 3251.1997 C 3684.3494 3268.5564 3639.476 3152.8276 3628.1255 3200.4 C 3666.1726 3208.7607 3615.981 3227.5461 3628.1255 3251.1997 z M 4415.5254 3238.5 C 4443.2275 3240.8018 4455.9272 3228.1018 4453.6255 3200.4 C 4419.468 3191.642 4429.098 3226.6465 4415.5254 3238.5 z M 2929.6257 3670.2996 C 2950.2896 3750.3625 2954.179 3799.8396 3005.8254 3835.4 C 3032.3633 3828.071 2987.5427 3787.4573 2993.152 3759.1733 C 3028.2092 3762.2163 3022.1504 3806.4016 3043.9521 3822.6733 C 3079.7236 3765.4968 2988.072 3742.3193 3018.552 3682.9734 C 2915.9731 3627.9666 2894.6213 3426.7244 2853.4521 3314.6733 C 2848.372 3300.862 2832.4707 3302.6084 2828.0522 3276.5999 C 2824.4539 3255.3271 2855.2778 3211.8562 2815.3787 3213.0996 C 2782.9668 3355.763 2891.208 3521.4453 2929.6257 3670.2996 z M 2878.8254 3251.1997 C 2879.5134 3229.3452 2869.0623 3218.656 2853.4255 3213.0996 C 2852.7375 3234.9543 2863.215 3245.6436 2878.8254 3251.1997 z M 3539.2253 3340.0999 C 3539.2253 3318.933 3539.2253 3297.7666 3539.2253 3276.6262 C 3507.4487 3293.401 3499.485 3226.4082 3488.4255 3263.926 C 3531.8699 3262.7886 3495.7808 3341.2112 3539.2253 3340.0999 z M 4225.0254 3276.5999 C 4233.492 3276.5999 4241.9854 3276.5999 4250.4253 3276.5999 C 4270.19 3245.326 4207.2983 3239.2405 4212.352 3263.8997 C 4220.0776 3264.6143 4227.3535 3265.805 4225.0254 3276.5999 z M 3463.0256 3314.6997 C 3479.033 3299.8303 3473.212 3261.942 3437.6255 3263.9 C 3439.3716 3287.5535 3445.96 3306.3389 3463.0256 3314.6997 z M 4250.4253 3352.7996 C 4253.0186 3336.6338 4287.3613 3290.5698 4263.1255 3289.2996 C 4263.364 3308.2969 4215.95 3341.2642 4250.4253 3352.7996 z M 4377.426 3327.4 C 4399.624 3365.5261 4455.9272 3309.1965 4415.499 3289.2998 C 4435.263 3334.4644 4372.3984 3296.973 4377.426 3327.4 z M 4504.4253 3340.0999 C 4482.491 3307.7942 4523.766 3290.8608 4479.025 3289.2998 C 4475.4536 3318.2454 4482.0684 3337.0308 4504.4253 3340.0999 z M 4517.1255 3314.6997 C 4535.408 3328.9077 4548.135 3328.4053 4555.2256 3302.0264 C 4537.737 3302.582 4527.3384 3296.0205 4517.1255 3289.3262 C 4517.1255 3297.7666 4517.1255 3306.2332 4517.1255 3314.6997 z M 2726.4255 3581.3997 C 2747.275 3528.5095 2787.0945 3341.9255 2751.8257 3314.6997 C 2766.1396 3418.1255 2702.375 3510.4915 2726.4255 3581.3997 z M 4606.0254 3365.5 C 4606.0254 3348.5667 4606.0254 3331.6597 4606.0254 3314.7 C 4593.3257 3314.7 4580.6255 3314.7 4567.9253 3314.7 C 4565.756 3346.529 4596.368 3345.55 4606.0254 3365.5 z M 3844.0254 3428.9998 C 3826.3777 3399.3137 3757.3745 3369.892 3717.0254 3327.4 C 3699.8806 3390.159 3771.9263 3443.3403 3844.0254 3428.9998 z M 4352.0254 3340.0999 C 4338.6636 3413.8125 4407.0586 3345.3914 4352.0254 3340.0999 L 4352.0254 3340.0999 z M 4517.1255 3390.8997 C 4554.2197 3394.26 4565.9146 3341.6343 4529.825 3340.0999 C 4525.83 3357.2712 4511.7544 3364.3623 4517.1255 3390.8997 z M 2535.9255 3352.7996 C 2525.7126 3429.6877 2594.134 3361.2666 2535.9255 3352.7996 L 2535.9255 3352.7996 z M 3590.0254 3378.2 C 3573.2507 3378.0413 3578.4365 3355.922 3564.6252 3352.7996 C 3550.0735 3378.835 3584.5752 3413.3367 3590.0254 3378.2 z M 3513.8257 3403.5996 C 3507.6875 3388.5977 3500.279 3374.813 3488.4255 3365.4995 C 3486.4673 3382.486 3508.375 3435.5085 3513.8257 3403.5996 z M 4440.9253 3390.8997 C 4449.392 3390.8997 4457.8853 3390.8997 4466.3257 3390.8997 C 4466.3257 3382.4595 4466.3257 3373.9663 4466.3257 3365.4995 C 4457.8853 3365.4995 4449.392 3365.4995 4440.9253 3365.4995 C 4440.9253 3373.9663 4440.9253 3382.4333 4440.9253 3390.8997 z M 2574.0256 3403.5996 C 2594.478 3438.2866 2616.6235 3384.9993 2586.699 3378.1995 C 2586.7786 3390.9526 2576.433 3393.3076 2574.0256 3403.5996 z M 2637.5256 3594.0999 C 2629.9055 3533.6956 2658.0308 3370.818 2612.1257 3390.8735 C 2624.0847 3416.6968 2590.4827 3564.6255 2637.5256 3594.0999 z M 4606.0254 3416.3262 C 4602.216 3391.3496 4623.1704 3391.138 4631.426 3378.226 C 4605.2847 3367.0608 4574.4077 3411.1404 4606.0254 3416.3262 z M 3043.9255 3479.7998 C 3015.139 3461.9932 3003.471 3427.1213 2980.4255 3403.5996 C 2967.3022 3455.5376 3015.4033 3511.5764 3043.9255 3479.7998 z M 4364.725 3454.4 C 4401.7666 3473.0793 4401.7666 3397.6206 4364.725 3416.3267 C 4364.725 3428.9998 4364.725 3441.6733 4364.725 3454.4 z M 3120.1255 3492.4998 C 3109.0923 3529.9912 3101.102 3463.0251 3069.3257 3479.7998 C 3076.3635 3502.3953 3075.8608 3532.531 3094.7256 3543.2996 C 3096.71 3528.3506 3092.556 3507.2368 3107.4255 3505.1995 C 3100.652 3542.0032 3156.9026 3485.7263 3120.1255 3492.4998 z M 3018.5254 3530.5996 C 3030.458 3566.2124 3024.1082 3665.5637 3031.199 3632.1997 C 3033.183 3617.2773 3029.0293 3596.1633 3043.899 3594.1262 C 3076.4692 3580.315 3064.2983 3672.8398 3081.999 3632.1997 C 3048.2117 3585.5535 3040.3801 3512.952 2980.3726 3492.526 C 2960.6611 3537.6377 3023.5525 3500.1462 3018.5254 3530.5996 z M 3209.0256 3594.0999 C 3211.6714 3557.5874 3205.7976 3529.5945 3183.6255 3517.9 C 3184.9749 3550.4172 3190.822 3578.4363 3209.0256 3594.0999 z M 3247.1255 3619.4998 C 3244.956 3583.5693 3258.0527 3532.3726 3221.7256 3530.5996 C 3220.4556 3569.97 3227.467 3601.0586 3247.1255 3619.4998 z M 3158.2256 3644.9 C 3184.6838 3619.606 3158.649 3590.634 3132.8257 3581.4001 C 3139.8372 3603.995 3139.3342 3634.1313 3158.2256 3644.9 z M 2942.3254 4076.6733 C 2872.1316 3947.9272 2777.305 3843.761 2688.299 3733.7998 C 2685.468 3743.6423 2687.955 3758.8293 2675.6257 3759.1733 C 2669.884 3680.275 2608.2893 3657.203 2574.026 3606.7737 C 2600.6958 3735.0967 2713.8845 3835.9558 2777.2258 3886.2002 C 2792.8628 3959.4631 2829.8513 4011.348 2866.1257 4064.0002 C 2883.8528 4027.4875 2831.492 3999.4946 2866.1257 3987.8 C 2894.8594 4028.2808 2919.889 4060.613 2942.3254 4076.6733 z M 4593.325 3619.4998 C 4598.8286 3742.081 4590.918 3565.4453 4593.325 3619.4998 L 4593.325 3619.4998 z M 2383.5254 3657.5999 C 2414.2173 3722.899 2416.334 3613.8643 2383.5254 3657.5999 L 2383.5254 3657.5999 z M 2523.2256 3886.1997 C 2526.6917 3868.8958 2515.341 3836.617 2510.5256 3860.7996 C 2507.0596 3878.1035 2518.41 3910.356 2523.2256 3886.1997 z M 2497.8254 4063.9998 C 2493.7773 3991.8215 2490.814 3918.5847 2459.7253 3873.4998 C 2458.6936 3950.7314 2452.1584 4033.4934 2497.8254 4063.9998 z M 2675.6255 4038.5996 C 2641.3884 3997.8274 2725.4995 4054.1836 2713.699 4063.9998 C 2715.2866 4003.0134 2659.3538 3962.6113 2624.8254 3886.1997 C 2638.478 3973.5386 2639.298 3995.3142 2675.6255 4038.5996 z M 3094.7256 3924.2998 C 3098.1914 3907.0225 3086.8674 3874.7434 3082.052 3898.8997 C 3078.586 3916.177 3089.8838 3948.4827 3094.7256 3924.2998 z M 4631.4253 3975.0999 C 4630.076 3942.1592 4678.3096 3922.6328 4631.4253 3886.2263 C 4641.929 3919.3523 4593.0347 3955.8645 4631.4253 3975.0999 z M 2751.8257 4152.9 C 2760.2922 4152.9 2768.7588 4152.9 2777.2256 4152.9 C 2777.2256 4144.433 2777.2256 4135.94 2777.2256 4127.4995 C 2768.7588 4127.4995 2760.2922 4127.4995 2751.8257 4127.4995 C 2751.8257 4135.9663 2751.8257 4144.433 2751.8257 4152.9 z M 2586.7253 4165.5996 C 2599.452 4165.6523 2601.8333 4155.307 2612.1255 4152.926 C 2612.0989 4159.99 2622.4177 4167.3457 2624.8254 4152.926 C 2617.4966 4129.325 2556.3513 4158.403 2586.7253 4165.5996 z M 2662.9255 4191.0 C 2687.2144 4185.6553 2717.5886 4186.396 2713.7256 4152.9263 C 2679.0652 4151.762 2688.1667 4174.0664 2662.9255 4152.9263 C 2662.9255 4165.5996 2662.9255 4178.3 2662.9255 4191.0 z M 2535.9255 4229.1 C 2537.7512 4214.098 2558.5208 4200.2866 2535.9255 4191.0 C 2534.0735 4206.002 2513.3037 4219.7866 2535.9255 4229.1 z M 4580.6255 4343.4 C 4636.161 4354.2476 4607.666 4256.775 4644.125 4317.9995 C 4677.595 4283.048 4639.3364 4248.1494 4606.025 4241.7993 C 4599.834 4273.8936 4599.014 4298.5264 4580.6255 4343.4 z M 4631.4253 4368.8 C 4639.892 4368.8 4648.3584 4368.8 4656.8257 4368.8 C 4656.8257 4360.36 4656.8257 4351.8667 4656.8257 4343.4 C 4648.3584 4343.4 4639.892 4343.4 4631.4253 4343.4 C 4631.4253 4351.8667 4631.4253 4360.333 4631.4253 4368.8 z M 4555.2256 4368.8 C 4552.421 4378.6953 4544.5894 4383.5903 4529.825 4381.4995 C 4536.784 4399.9414 4514.982 4447.116 4542.499 4444.9995 C 4543.848 4377.6367 4549.696 4429.9976 4567.8994 4444.9995 C 4560.835 4411.477 4651.5605 4372.6626 4605.9995 4381.4995 C 4593.5903 4420.3936 4563.216 4375.8374 4555.2256 4368.8 z M 4580.6255 4559.3 C 4620.498 4544.933 4614.175 4562.9775 4644.125 4546.626 C 4646.4272 4518.8975 4633.7007 4506.2246 4606.025 4508.526 C 4621.7153 4549.616 4564.9355 4518.21 4580.6255 4559.3 z M 4466.3257 4927.5996 C 4466.1934 4908.9995 4471.141 4823.6714 4453.652 4864.126 C 4453.758 4882.7266 4448.8364 4968.028 4466.3257 4927.5996 z M 1888.2257 2540.0 C 1898.0946 2542.831 1913.2816 2540.3438 1913.6256 2552.7 C 1848.2206 2541.8787 1798.5848 2515.3142 1748.5256 2489.2 C 1654.9954 2486.9775 1598.7715 2603.4734 1519.9257 2603.5 C 1564.4022 2550.6096 1623.0868 2511.954 1685.0256 2476.4998 C 1611.4451 2408.6606 1544.9817 2540.873 1507.2256 2590.7998 C 1532.8373 2654.0881 1570.8314 2704.9941 1646.9255 2717.7998 C 1646.7933 2781.4321 1687.4332 2804.2922 1723.1255 2832.0999 C 1741.0643 2731.5054 1722.9402 2594.848 1824.7255 2578.0999 C 1765.7496 2651.4954 1723.6282 2799.2915 1748.5255 2882.9 C 1727.8351 2921.873 1668.4097 2988.5479 1685.0254 3022.5999 C 1785.6201 2903.0347 1845.8392 2743.147 1926.3256 2603.5 C 1898.6237 2581.0369 1844.199 2605.0344 1837.4255 2590.7998 C 1851.1044 2553.6787 1925.3729 2577.1208 1939.0254 2540.0 C 1915.3717 2552.1443 1896.5863 2501.9526 1888.2257 2540.0 z M 1367.5255 2717.7998 C 1418.8547 2701.3958 1433.1687 2647.9763 1469.1256 2616.2 C 1418.061 2565.6646 1369.6687 2512.457 1316.7255 2463.8 C 1328.9757 2553.1497 1359.2177 2624.5078 1367.5255 2717.7998 z M 1278.6256 1168.3999 C 1274.3658 1138.7666 1265.608 1113.6841 1240.5256 1104.8999 C 1244.7589 1134.5332 1253.5431 1159.6157 1278.6256 1168.3999 z M 1354.8256 1231.8999 C 1419.7279 1322.7843 1335.7755 1205.2299 1354.8256 1231.8999 L 1354.8256 1231.8999 z M 1507.2256 1447.7999 C 1457.9867 1444.5719 1423.5908 1378.77 1443.7256 1346.1998 C 1395.0687 1344.0568 1388.0573 1300.2682 1354.8256 1282.6998 C 1391.153 1343.9246 1431.158 1468.5961 1507.2256 1447.7999 z M 1634.2255 1498.6 C 1602.7665 1440.9471 1540.2455 1347.3113 1481.8254 1358.9 C 1537.1499 1392.6871 1556.8615 1529.1328 1634.2255 1498.6 z M 427.72565 4762.4995 C 422.72507 4784.3276 446.564 4795.043 427.72565 4800.5728 C 341.73608 4785.4653 356.87027 4831.9263 300.72565 4851.373 C 207.03667 4883.864 170.57709 4958.2114 275.32562 5067.273 C 318.5321 5066.4 363.96103 5063.3306 376.9256 5092.6733 C 374.65018 5128.498 316.5477 5108.5215 326.1256 5156.173 C 323.55914 5198.427 393.91187 5201.1787 364.22562 5232.373 C 406.47958 5219.5938 502.3646 5260.4717 503.92563 5206.973 C 443.12436 5202.5015 407.64377 5238.511 389.62564 5181.5728 C 454.7925 5179.0063 536.0725 5192.5264 542.02563 5130.773 C 540.8086 5083.4126 492.44272 5129.8994 491.22565 5105.3726 C 515.51434 5045.286 611.79626 5138.7627 643.6256 5079.9727 C 612.03436 5078.0674 639.9215 5036.951 643.6256 5029.146 C 590.9736 5040.5493 595.94775 5035.0728 567.42566 5003.7456 C 576.18335 4952.681 555.2549 4931.2764 554.7257 4889.472 C 595.94775 4898.442 563.6686 4961.148 618.22565 4927.5454 C 621.5859 4886.112 568.96027 4900.611 567.42566 4864.072 C 560.33484 4803.509 589.5184 4780.4106 567.42566 4762.472 C 559.6204 4776.1787 468.63022 4781.9463 427.72565 4762.4995 z M 897.6256 4597.4 C 901.0917 4580.1226 889.7675 4547.817 884.92566 4571.9995 C 881.486 4589.3037 892.7837 4621.556 897.6256 4597.4 z M 796.02563 4571.9995 C 756.89374 4648.094 843.0157 4634.203 796.02563 4571.9995 L 796.02563 4571.9995 z M 821.4256 4635.5 C 857.3825 4644.866 896.59375 4593.7754 859.5256 4572.0264 C 854.181 4633.0923 854.9218 4556.892 821.4256 4572.0264 C 821.4256 4593.1665 821.4256 4614.333 821.4256 4635.5 z M 669.02563 4648.1997 C 713.0258 4649.8667 742.7386 4637.2725 732.5256 4584.7 C 679.9529 4574.487 667.35876 4604.1997 669.02563 4648.1997 z M 605.52563 4660.9 C 642.56726 4679.579 642.56726 4604.12 605.52563 4622.826 C 605.52563 4635.5 605.52563 4648.1997 605.52563 4660.9 z M 834.1256 4711.6733 C 779.1452 4688.866 739.9869 4693.999 783.3256 4737.0996 C 715.1425 4716.7007 699.10876 4766.892 630.92566 4724.4 C 632.5661 4747.207 618.30505 4754.113 592.8256 4749.8003 C 604.3615 4859.602 747.5275 4761.045 834.1256 4787.9004 C 854.3662 4753.1074 870.92914 4714.6104 884.92554 4673.6 C 831.8238 4665.159 785.7069 4688.0728 834.1256 4711.6733 z M 465.82565 4724.4 C 533.1886 4725.749 480.8275 4731.57 465.82565 4749.8003 C 499.71878 4779.9624 548.7725 4748.2656 554.7257 4711.7 C 530.7279 4714.293 429.26025 4703.1274 465.82565 4724.4 z M 161.02567 4851.3994 C 138.98587 4935.3784 193.43712 4748.6357 161.02567 4851.3994 L 161.02567 4851.3994 z M 592.8256 4876.8 C 632.5925 4882.7 649.5258 4865.7666 643.6256 4826.0 C 619.6279 4828.8306 615.60626 4811.686 592.8256 4813.326 C 576.52734 4829.9683 576.52734 4860.131 592.8256 4876.8 z M 21.32566 4876.8 C 43.57712 4865.211 84.69338 4872.434 97.52566 4851.3994 C 76.94108 4830.63 17.753794 4836.107 21.32566 4876.8 z M 34.02566 4902.1997 C 41.48691 4937.283 104.27254 4955.222 122.92566 4940.3 C 111.89254 4908.814 66.09317 4873.863 34.02566 4902.1997 z M 173.72566 4953.0 C 177.29755 4919.7944 169.09544 4898.39 135.62564 4902.1997 C 133.48254 4934.003 155.12546 4941.967 173.72566 4953.0 z M 199.12566 5016.4995 C 201.82442 4975.7007 153.829 4985.596 135.62564 4965.6997 C 126.735664 5012.69 180.15503 4997.37 199.12566 5016.4995 z M 135.62567 5079.9995 C 165.5765 5083.889 159.25296 5124.106 199.12569 5118.0728 C 216.42944 5101.907 218.73131 5055.843 186.42569 5054.5996 C 182.37752 5104.7915 147.13504 5045.207 135.62567 5079.9995 z M 2345.4255 5067.3 C 2375.9321 5036.82 2303.7803 5034.412 2307.352 5054.626 C 2307.1667 5053.7 2350.294 5062.405 2345.4255 5067.3 z M 1723.1255 5079.9995 C 1737.5453 5135.668 1723.0461 5121.6978 1710.4254 5168.873 C 1766.1204 5162.311 1752.1503 5164.9307 1799.3254 5156.199 C 1759.5057 5096.615 1851.951 5114.792 1786.6254 5067.2993 C 1765.6177 5126.064 1776.5186 5078.5444 1723.1255 5079.9995 z M 1850.1256 5156.1997 C 1894.5756 5158.2896 1931.432 5152.813 1951.7255 5130.7993 C 1916.9591 5110.532 1889.0457 5083.3857 1850.1256 5067.3 C 1850.1256 5096.933 1850.1256 5126.5664 1850.1256 5156.1997 z M 224.52567 5143.5 C 270.11334 5136.0386 285.9619 5158.2637 313.42566 5168.9 C 318.87607 5112.6494 292.25903 5088.493 249.92569 5080.0264 C 244.50171 5104.209 213.62483 5102.9917 224.52567 5143.5 z M 999.22565 5181.6 C 1023.2234 5178.769 1027.2451 5195.914 1050.0256 5194.2734 C 1066.9854 5144.7964 1043.4639 5128.445 1062.7256 5092.674 C 997.7969 5078.571 1015.97375 5147.5215 999.22565 5181.6 z M 910.3256 5168.8994 C 900.45667 5171.7305 885.2696 5169.27 884.92566 5181.5996 C 914.55896 5181.5996 944.1924 5181.5996 973.8257 5181.5996 C 963.50696 5137.6787 997.53235 5127.9946 973.8257 5105.3994 C 939.95905 5105.3994 906.0923 5105.3994 872.22565 5105.3994 C 858.7847 5152.707 898.975 5146.384 910.3256 5168.8994 z M 605.52563 5206.9995 C 589.4654 5199.8823 614.0452 5159.2686 643.6256 5168.8994 C 649.4994 5170.8047 644.049 5209.381 669.02563 5194.3 C 669.02563 5168.8994 669.02563 5143.5 669.02563 5118.0996 C 635.15894 5118.0996 601.2923 5118.0996 567.4256 5118.0996 C 566.6848 5185.9653 570.9446 5191.7334 605.52563 5206.9995 z M 732.5256 5194.3 C 754.1685 5178.054 813.1706 5189.5903 859.5256 5168.8994 C 857.35596 5039.3857 709.745 5196.8926 719.8256 5118.0996 C 727.1281 5140.4307 704.47986 5192.7124 732.5256 5194.3 z M 1164.3256 5194.3 C 1180.8356 5177.4194 1181.0737 5147.0454 1151.6256 5143.5 C 1153.7952 5162.523 1147.1013 5190.3574 1164.3256 5194.3 z M 199.12566 5181.6 C 220.90086 5197.925 249.07898 5207.8467 249.92566 5245.073 C 268.3936 5238.1416 315.5688 5259.943 313.42566 5232.4 C 295.22235 5212.503 247.22693 5222.3984 249.92569 5181.6 C 264.92758 5183.4253 278.71237 5204.1953 288.0257 5181.6 C 260.24442 5163.74 219.65732 5142.6 199.12566 5181.6 z M 1799.3257 5206.9995 C 1799.1934 5194.194 1777.0741 5191.0186 1773.9257 5206.9995 C 1837.6902 5243.5913 1945.1373 5196.0195 1799.3257 5206.9995 z M 275.32565 5257.8 C 278.20963 5280.3154 262.5463 5321.379 300.72565 5308.5996 C 296.5981 5265.2876 343.45584 5306.2183 376.92566 5283.199 C 374.3592 5259.149 344.17023 5199.0356 326.12567 5232.3994 C 396.18735 5256.477 300.51398 5292.8037 275.32565 5257.8 z M 580.1257 5613.3994 C 599.546 5555.8794 497.20523 5620.1465 516.6257 5562.5996 C 550.57166 5555.271 595.97424 5600.1704 618.22565 5562.5996 C 565.65295 5536.565 615.05066 5525.5317 554.7257 5524.5264 C 582.82446 5506.2437 538.7449 5493.517 567.42566 5486.4263 C 591.4498 5483.595 595.44507 5500.74 618.22565 5499.126 C 611.55817 5466.6616 601.3982 5454.6494 630.92566 5435.6265 C 724.5352 5445.5215 783.5902 5416.7617 656.3256 5422.9526 C 648.5998 5401.0186 596.08 5423.905 592.8256 5397.5522 C 610.4469 5389.747 594.73065 5348.631 618.2256 5346.726 C 639.3923 5346.726 660.55896 5346.726 681.7256 5346.726 C 645.0279 5385.8843 720.32837 5385.699 669.02563 5410.2256 C 687.4671 5403.267 734.64233 5425.069 732.5256 5397.5522 C 695.72205 5390.408 751.99896 5377.735 745.2256 5359.452 C 709.58624 5347.228 758.32245 5338.9204 694.4256 5321.352 C 751.62854 5312.118 714.1371 5281.77 719.8256 5232.4785 C 638.3869 5241.924 590.7089 5217.6353 516.6256 5219.779 C 518.55707 5259.837 465.13773 5244.517 453.12564 5270.5786 C 473.47208 5235.2305 398.2775 5235.4683 402.32562 5257.905 C 500.3802 5261.027 361.42105 5270.7637 402.32562 5283.305 C 420.7671 5290.2637 467.96872 5268.462 465.82562 5295.979 C 446.82852 5298.1484 418.96793 5291.454 415.0256 5308.6787 C 432.88498 5311.986 429.49835 5336.539 440.4256 5346.752 C 475.45642 5351.171 529.61664 5310.2925 554.7256 5346.752 C 474.76852 5340.799 528.10846 5373.4487 542.0256 5397.5786 C 463.97348 5395.806 458.7083 5401.0713 516.6256 5422.979 C 503.92563 5422.979 491.22565 5422.979 478.5256 5422.979 C 495.77646 5480.1816 538.2685 5462.9307 529.3256 5524.5786 C 493.42163 5483.039 486.09268 5515.556 465.82562 5549.979 C 463.9206 5526.484 422.83084 5542.174 415.0256 5524.5786 C 455.74503 5568.4204 497.07294 5611.7856 580.1257 5613.3994 z M 910.3256 5295.8994 C 989.3566 5287.6978 902.3087 5290.74 897.6256 5257.826 C 895.29724 5241.3955 965.8882 5265.684 961.1257 5232.4263 C 935.6727 5210.7036 858.17633 5213.9316 846.8257 5245.0996 C 906.83325 5239.0674 870.4795 5260.948 859.5257 5283.1997 C 874.4746 5285.184 895.5884 5281.004 897.6256 5295.8735 C 896.5144 5313.5215 806.265 5303.6523 846.8257 5321.2734 C 865.29364 5328.232 912.4688 5306.43 910.32574 5333.9736 C 861.2191 5322.94 855.37177 5355.219 834.1257 5372.0737 C 872.7284 5364.083 943.5309 5388.319 961.1257 5359.3735 C 909.823 5339.741 1026.1603 5277.7495 973.8257 5295.874 C 979.5671 5316.643 904.61066 5316.643 910.3256 5295.8994 z M 1100.8257 5245.0996 C 1097.0156 5270.076 1117.9706 5270.288 1126.2256 5283.1997 C 1100.0319 5290.8726 1038.0135 5262.721 1050.0256 5308.6 C 1120.4312 5302.25 1174.7238 5320.85 1189.7256 5283.1997 C 1179.8566 5280.3687 1164.6696 5282.829 1164.3256 5270.5 C 1182.7936 5263.568 1229.9686 5285.369 1227.8256 5257.826 C 1212.4797 5255.1274 1220.0205 5243.7236 1227.8256 5232.4263 C 1178.7719 5229.886 1134.2426 5231.95 1100.8257 5245.0996 z M 1316.7256 5270.5 C 1345.671 5266.9546 1364.4564 5273.569 1367.5255 5295.9 C 1351.968 5291.8784 1289.0767 5297.937 1329.4257 5308.6 C 1393.8517 5315.77 1396.9208 5322.0938 1443.7256 5295.9 C 1444.2812 5278.4375 1437.746 5268.013 1431.0256 5257.8267 C 1440.8947 5254.9956 1456.0817 5257.456 1456.4255 5245.127 C 1408.4567 5235.6543 1328.87 5213.403 1316.7256 5270.5 z M 1710.4257 5270.5 C 1729.4492 5204.354 1589.7758 5231.051 1570.7257 5245.0996 C 1631.9501 5265.023 1667.272 5232.5054 1710.4257 5270.5 z M 1951.7255 5257.8 C 1938.1523 5223.5093 1911.8793 5264.123 1862.8254 5257.8 C 1906.3494 5263.4087 1812.9779 5194.5376 1812.0255 5245.0996 C 1857.9836 5268.118 1789.6154 5280.131 1799.3254 5308.5996 C 1854.7821 5327.7026 1845.8922 5322.728 1812.0255 5359.3994 C 1838.3517 5366.9404 1895.4486 5343.7095 1900.9255 5372.099 C 1671.2144 5381.545 2057.4795 5393.319 1900.9255 5346.673 C 1885.4474 5304.5776 2004.9597 5333.8145 1964.4255 5308.5996 C 1938.0995 5301.0586 1881.0024 5324.2896 1875.5255 5295.8994 C 1902.1957 5299.9478 1985.5392 5297.831 1939.0256 5270.4995 C 1941.1158 5291.3486 1860.7354 5291.3486 1862.8257 5270.4995 C 1896.5599 5270.3677 1935.3744 5275.289 1951.7255 5257.8 z M 1532.6256 5333.9995 C 1596.2843 5358.024 1688.1476 5326.8027 1697.7256 5308.5996 C 1657.5883 5310.6104 1621.0757 5309.0493 1608.8256 5283.199 C 1624.3829 5287.2476 1687.2744 5281.162 1646.9255 5270.4995 C 1628.4578 5277.458 1581.2823 5255.6562 1583.4255 5283.199 C 1609.1431 5293.624 1534.0808 5308.838 1532.6256 5333.9995 z M 2281.9255 5283.1997 C 2156.4602 5281.4272 2343.5735 5284.073 2281.9255 5283.1997 L 2281.9255 5283.1997 z M 1723.1255 5283.1997 C 1641.7927 5268.542 1695.2384 5321.988 1723.1255 5283.1997 L 1723.1255 5283.1997 z M 1253.2256 5308.5996 C 1234.2285 5310.769 1206.3679 5304.049 1202.4257 5321.273 C 1221.4227 5319.1304 1249.2833 5325.8237 1253.2256 5308.5996 z M 1342.1256 5346.6733 C 1364.7211 5352.8384 1336.6223 5360.2466 1329.4257 5372.0996 C 1350.3806 5372.285 1336.543 5407.3154 1354.8256 5410.1733 C 1349.1106 5374.8247 1424.0406 5420.1216 1418.3256 5384.773 C 1371.0446 5367.178 1455.7112 5382.8677 1443.7256 5359.373 C 1424.7285 5357.203 1396.8679 5363.924 1392.9257 5346.673 C 1422.3738 5350.721 1441.6884 5344.662 1456.4257 5333.9995 C 1456.9813 5320.479 1450.446 5301.7466 1443.7257 5321.2993 C 1438.09 5357.971 1347.7877 5310.0283 1342.1256 5346.6733 z M 2002.5256 5346.6733 C 2013.9027 5344.689 2009.0344 5276.4526 1989.8256 5321.273 C 1986.5975 5328.8667 1995.0114 5348.0225 2002.5256 5346.6733 z M 338.82565 5346.6733 C 359.1721 5311.325 283.97754 5311.5635 288.02563 5333.9995 C 305.1971 5337.995 312.28793 5352.097 338.82565 5346.6733 z M 1050.0256 5346.6733 C 1057.8043 5364.2944 1098.9205 5348.5786 1100.8256 5372.0996 C 1075.3461 5397.9497 1097.5182 5405.9136 1113.5255 5422.9 C 1094.5284 5425.0425 1066.6678 5418.349 1062.7256 5435.573 C 1106.3818 5440.9443 1139.243 5448.3525 1177.0255 5422.9 C 1153.61 5385.011 1168.0562 5356.1455 1202.4255 5333.9995 C 1157.1024 5327.4116 1078.7859 5312.9917 1050.0256 5346.6733 z M 491.22565 5384.8 C 475.43002 5342.81 402.08752 5367.1255 389.62564 5359.3994 C 421.53436 5364.8496 368.51187 5386.7573 351.52563 5384.8 C 348.66815 5408.7974 365.8396 5412.845 364.22562 5435.5996 C 387.87933 5447.744 406.6648 5397.5522 415.0256 5435.5996 C 412.8825 5450.416 394.94373 5449.3843 376.9256 5448.2993 C 371.7133 5478.8853 400.1031 5475.8955 389.62558 5511.773 C 406.5589 5511.773 423.49228 5511.773 440.4256 5511.773 C 458.81412 5463.778 405.52704 5487.405 415.0256 5448.2993 C 462.38605 5434.7793 435.13394 5495.925 478.5256 5486.373 C 477.67896 5449.1196 439.7112 5448.9873 427.72562 5422.8994 C 480.48352 5421.1533 430.29205 5414.5386 427.72562 5397.499 C 447.41064 5368.607 454.184 5373.502 491.22565 5384.8 z M 2027.9257 5346.6733 C 1973.7653 5398.5312 2149.925 5333.5234 2027.9257 5346.6733 L 2027.9257 5346.6733 z M 1545.3256 5448.3 C 1586.9182 5442.77 1718.31 5461.1323 1697.7256 5435.6 C 1633.8286 5446.659 1577.0227 5396.6 1545.3256 5448.3 z M 1710.4257 5397.4995 C 1702.6733 5396.785 1695.3972 5395.594 1697.7256 5384.8 C 1705.4778 5384.0854 1712.7539 5382.921 1710.4257 5372.126 C 1645.2588 5385.99 1563.6877 5350.1655 1532.6256 5372.126 C 1541.4363 5397.156 1603.4811 5368.9775 1608.8256 5397.5264 C 1590.1989 5397.6587 1504.8972 5392.7104 1545.3254 5410.1997 C 1618.3506 5407.607 1654.5721 5429.038 1710.4257 5397.4995 z M 1786.6256 5372.0996 C 1705.2927 5357.442 1758.7384 5410.8877 1786.6256 5372.0996 L 1786.6256 5372.0996 z M 884.92566 5448.3 C 907.25653 5440.9976 959.53815 5463.646 961.1257 5435.6 C 951.28314 5432.769 936.06964 5435.256 935.7257 5422.9263 C 958.5328 5424.567 965.4649 5410.3057 961.1257 5384.826 C 935.7257 5384.826 910.32574 5384.826 884.92566 5384.826 C 921.19995 5451.025 900.6683 5420.2275 884.92566 5448.3 z M 1900.9255 5410.1997 C 1927.2517 5402.659 1984.3486 5425.916 1989.8256 5397.5264 C 1956.0647 5384.7207 1925.1614 5384.244 1900.9255 5410.1997 z M 1888.2257 5397.4995 C 1861.926 5405.04 1804.8025 5381.783 1799.3257 5410.1733 C 1825.6515 5402.659 1882.7488 5425.916 1888.2257 5397.4995 z M 2281.9255 5435.5996 C 2354.1301 5435.7583 2257.5046 5362.3364 2243.8254 5410.199 C 2278.6711 5408.3477 2309.3098 5407.8447 2281.9255 5435.5996 z M 1354.8256 5435.5996 C 1373.8226 5437.769 1401.6832 5431.075 1405.6255 5448.2993 C 1383.2947 5455.575 1331.0131 5432.9536 1329.4255 5460.973 C 1372.7378 5480.156 1389.38 5474.467 1342.1255 5499.073 C 1389.4595 5499.2847 1492.4617 5489.2573 1481.8254 5473.673 C 1456.4255 5473.673 1431.0255 5473.673 1405.6255 5473.673 C 1405.7842 5448.432 1440.2859 5457.533 1431.0254 5422.873 C 1409.9119 5424.408 1316.0112 5415.968 1354.8256 5435.5996 z M 1824.7256 5435.5996 C 1878.8064 5428.112 1908.731 5444.754 1951.7257 5448.2993 C 1964.9282 5399.008 1790.4354 5423.773 1824.7256 5435.5996 z M 2193.0256 5435.5996 C 2241.2854 5470.71 2248.8525 5389.0063 2193.0256 5435.5996 L 2193.0256 5435.5996 z M 2307.3254 5499.0996 C 2246.2861 5496.613 2186.411 5493.041 2142.2256 5473.6997 C 2196.7297 5462.508 2090.6318 5457.8247 2167.6255 5435.5996 C 2129.8167 5440.7324 2003.769 5423.2964 2027.9257 5448.2993 C 2132.039 5451.5273 1978.5809 5478.8853 2015.2255 5486.373 C 2075.233 5480.3403 2038.8792 5502.221 2027.9257 5524.473 C 2051.5793 5536.617 2070.3647 5486.426 2078.7256 5524.473 C 2082.615 5553.736 2042.0278 5538.575 2040.6255 5562.5464 C 2093.8596 5560.668 2071.2112 5569.108 2053.3257 5587.947 C 2092.7485 5604.6416 2089.5735 5584.507 2142.2256 5587.947 C 2151.6184 5544.6875 2095.421 5567.018 2091.4255 5537.1465 C 2172.7585 5536.0884 2119.3127 5530.6113 2091.4255 5511.7466 C 2156.1162 5523.282 2270.0193 5485.579 2294.6257 5537.1465 C 2254.5413 5543.3643 2249.7788 5514.2866 2205.7256 5524.473 C 2213.6633 5580.3267 2279.7559 5548.7886 2307.3254 5549.873 C 2307.3254 5532.9663 2307.3254 5516.033 2307.3254 5499.0996 z M 681.72565 5461.0 C 594.78357 5470.075 674.82 5486.6646 745.2257 5461.0 C 712.0469 5439.5156 710.0889 5458.0366 681.72565 5461.0 z M 1088.1256 5473.6997 C 1121.0133 5475.869 1189.1172 5462.7725 1151.6257 5499.0996 C 1204.6482 5487.0083 1213.8822 5504.7354 1253.2257 5473.6997 C 1227.0585 5466.0005 1165.0137 5494.1787 1177.0256 5448.2993 C 1137.6556 5447.03 1106.567 5454.041 1088.1256 5473.6997 z M 1888.2257 5448.3 C 1849.6494 5456.2637 1778.8468 5432.028 1761.2256 5460.9736 C 1794.8542 5456.8457 1881.664 5506.7993 1888.2257 5448.3 z M 884.92566 5499.0996 C 851.7734 5509.604 815.26086 5460.6826 796.02563 5499.0996 C 815.26086 5530.6646 905.4308 5491.295 923.02563 5524.5 C 863.67957 5546.593 783.4843 5521.722 745.2256 5537.174 C 794.72906 5563.8965 891.2756 5543.524 961.12555 5549.8735 C 936.2018 5502.196 973.13763 5522.172 986.5256 5486.3735 C 949.4838 5489.9453 942.86926 5483.331 961.12555 5460.9736 C 930.7779 5468.7256 868.9977 5445.019 859.5256 5473.6733 C 875.0302 5475.1284 889.6087 5477.51 884.92566 5499.0996 z M 1545.3256 5473.6997 C 1516.5653 5491.03 1672.6959 5497.433 1685.0256 5473.6997 C 1651.5823 5461.4756 1576.229 5449.173 1545.3256 5473.6997 z M 2269.2256 5461.0 C 2242.8994 5468.567 2185.8022 5445.31 2180.3254 5473.6997 C 2206.6252 5466.133 2263.7485 5489.3896 2269.2256 5461.0 z M 669.02563 5524.4995 C 700.5639 5507.9634 721.7306 5561.753 732.5256 5524.4995 C 724.7733 5523.7856 717.49725 5522.594 719.8256 5511.8 C 734.77454 5509.8154 755.8619 5513.9956 757.9256 5499.126 C 720.0373 5481.4785 680.19104 5484.098 669.02563 5524.4995 z M 1913.6256 5499.0996 C 1886.056 5491.9297 1809.6179 5468.779 1786.6256 5499.0996 C 1805.8607 5514.5776 1896.0308 5524.05 1913.6256 5499.0996 z M 1596.1256 5524.4995 C 1646.8727 5517.25 1636.4482 5519.605 1672.3256 5511.8 C 1804.8025 5482.907 1549.3473 5487.0347 1558.0256 5524.4995 C 1570.7257 5524.4995 1583.4255 5524.4995 1596.1256 5524.4995 z M 1100.8257 5562.5996 C 1117.7589 5562.5996 1134.6923 5562.5996 1151.6256 5562.5996 C 1155.4357 5537.6494 1134.4806 5537.4375 1126.2256 5524.5264 C 1170.1465 5527.1724 1186.0743 5542.597 1215.1256 5511.826 C 1164.0082 5520.002 1080.0823 5495.3164 1050.0256 5524.5264 C 1071.5892 5547.3594 1131.5702 5496.6123 1100.8257 5562.5996 z M 1723.1255 5537.1997 C 1756.9922 5537.1997 1790.8588 5537.1997 1824.7255 5537.1997 C 1868.1436 5547.4126 1897.2477 5518.2817 1837.4255 5524.526 C 1730.5603 5523.494 1623.5627 5522.33 1545.3254 5549.9263 C 1574.8264 5563.3936 1648.0632 5598.7417 1685.0254 5562.5996 C 1666.5576 5555.668 1619.3822 5577.469 1621.5254 5549.9263 C 1665.1819 5555.456 1692.6986 5544.899 1723.1255 5537.1997 z M 1837.4255 5562.5996 C 1881.4521 5555.8267 1957.8904 5581.4644 1964.4255 5537.1997 C 1923.6268 5539.369 1822.9529 5547.3066 1837.4255 5562.5996 z M 808.72565 5562.5996 C 782.3996 5570.1665 725.3025 5546.9097 719.8256 5575.3 C 746.1252 5567.7324 803.2487 5590.9893 808.72565 5562.5996 z M 872.22565 5600.6997 C 939.9325 5593.9263 983.37714 5612.1562 999.22565 5575.3 C 930.3281 5562.838 908.0237 5567.23 872.22565 5600.6997 z M 1951.7255 5575.3 C 1929.3947 5582.602 1877.113 5559.9536 1875.5255 5587.973 C 1897.8564 5580.6973 1950.1381 5603.372 1951.7255 5575.3 z M 2205.7256 5575.3 C 2124.3926 5560.6416 2177.8386 5614.0874 2205.7256 5575.3 L 2205.7256 5575.3 z M 783.3256 5588.0 C 760.99475 5595.3022 708.71313 5572.654 707.1256 5600.6997 C 729.4565 5593.397 781.7381 5616.0454 783.3256 5588.0 z M 1608.8256 5600.6997 C 1635.1516 5593.133 1692.2487 5616.3896 1697.7256 5588.0 C 1663.8589 5588.0 1629.9923 5588.0 1596.1256 5588.0 C 1581.9175 5614.4053 1582.4465 5614.9077 1608.8256 5600.6997 z M 2269.2256 5588.0 C 2187.8662 5573.342 2241.3386 5626.7876 2269.2256 5588.0 L 2269.2256 5588.0 z M 4072.6255 4571.9995 C 4055.6392 4563.2153 4078.896 4538.133 4059.952 4508.5 C 3991.663 4529.3228 3893.6082 4587.4253 3907.5254 4648.1997 C 3946.8955 4607.533 4038.6792 4579.0376 4072.6255 4571.9995 z M 3463.0256 3784.5999 C 3505.8086 3823.1497 3501.5222 3737.636 3463.0256 3784.5999 L 3463.0256 3784.5999 z M 3234.4255 4229.1 C 3226.1707 4178.5117 3309.329 4219.3633 3297.899 4165.6 C 3269.536 4178.776 3172.804 4203.3027 3234.4255 4229.1 z" svg:height="57.02675mm" draw:style-name="style-249" svg:viewBox="0.0 0.0 4694.7134 5702.675" svg:width="46.947132mm" svg:x="1.4377432mm" svg:y="0.63500214mm"/>
            <draw:path svg:d="M 0.0 1.022729 C 48.1806 -11.492051 77.62869 93.83854 101.6 153.42268 C 173.2756 331.67245 260.1119 543.5243 355.60004 699.52264 C 391.50406 710.1589 433.96957 714.2599 469.90002 724.9226 C 487.91815 723.81134 505.85693 722.8059 508.0001 737.6226 C 491.06677 737.6226 474.13345 737.6226 457.20013 737.6226 C 394.25583 724.367 336.92062 705.5286 279.40012 686.82263 C 180.1283 464.36105 106.547714 216.23477 0.0 1.022729 z M 215.89998 483.62274 C 224.47252 503.4136 203.41165 527.6495 241.29996 534.42267 C 214.4712 431.0765 178.7525 397.8184 215.89998 483.62274 z" svg:height="7.376226mm" draw:style-name="style-250" svg:viewBox="0.0 0.0 508.0001 737.6226" svg:width="5.080001mm" svg:x="14.478mm" svg:y="7.609774mm"/>
            <draw:path svg:d="M 0.0 12.955442 C 29.104124 -31.441675 35.295406 52.64294 63.50004 51.055504 C 58.07603 110.87784 31.617699 7.796076 0.0 12.955442 z" svg:height="0.69783485mm" draw:style-name="style-251" svg:viewBox="0.0 0.0 63.50004 69.783485" svg:width="0.63500035mm" svg:x="19.811998mm" svg:y="31.239445mm"/>
            <draw:path svg:d="M 79.638626 50.800354 C 70.85444 75.85656 45.771996 84.64075 16.138792 88.87377 C -34.21141 70.11482 48.841087 83.661316 54.238853 63.473595 C 60.42993 40.269665 -30.29571 6.614583 28.838678 0.0 C 22.912037 39.79368 60.773903 35.798443 79.638626 50.800354 z" svg:height="0.8887377mm" draw:style-name="style-252" svg:viewBox="0.0 0.0 79.6386 88.87377" svg:width="0.796386mm" svg:x="42.25661mm" svg:y="38.988995mm"/>
            <draw:path svg:d="M 6.128098 0.0 C 54.12339 11.774152 -25.912903 92.33972 31.528275 76.20013 C 40.735966 115.06726 9.620698 113.55936 18.828388 152.40025 C -8.238757 102.73759 0.069036484 58.710884 6.128098 0.0 z" svg:height="1.5240026mm" draw:style-name="style-253" svg:viewBox="0.0 0.0 33.25241 152.40025" svg:width="0.3325241mm" svg:x="45.15072mm" svg:y="47.879mm"/>
            <draw:path svg:d="M 596.9 677.0478 C 538.26825 540.9461 480.77438 403.70676 393.7 296.04785 C 449.18314 287.2372 461.83014 362.4847 482.6 397.64783 C 646.37714 674.93115 791.26294 1059.9264 965.19995 1337.4479 C 910.11365 1336.4425 882.06793 1224.4178 850.89996 1159.6478 C 816.1601 1087.4695 777.6898 1015.2647 749.30005 956.4478 C 706.8079 1024.8427 832.27344 1101.5718 800.1 1159.6478 C 766.10095 1092.0468 754.6974 1001.85034 685.8 969.1478 C 701.5692 854.29224 565.01764 776.39886 609.6001 715.14777 C 585.36426 691.3088 586.6077 722.6884 546.10004 715.14777 C 505.1691 564.9703 320.43695 421.3809 279.40002 257.94778 C 261.46124 186.53676 262.0434 134.943 203.2 92.84779 C 125.35955 124.91529 67.1512 36.650295 0.0 16.647797 C 63.26184 -43.38616 143.77463 79.14239 241.29996 67.44779 C 275.7752 143.03926 355.0443 173.83675 393.7 245.24779 C 383.96335 309.38278 358.56335 205.2428 317.49997 219.8478 C 381.07935 358.56882 475.11218 470.54053 558.7999 613.5478 C 572.1351 636.3284 549.1691 683.9005 596.9 677.0478 z" svg:height="13.374478mm" draw:style-name="style-254" svg:viewBox="0.0 0.0 965.19995 1337.4479" svg:width="9.651999mm" svg:x="12.445998mm" svg:y="1.4845237mm"/>
            <draw:path svg:d="M 298.53232 1028.7 C 257.49557 979.7255 218.33694 772.5039 273.13214 749.2999 C 275.09018 693.0759 237.22832 755.30597 222.33218 723.8999 C 155.70996 583.06226 120.09724 411.26822 95.30587 228.59998 C 82.60599 194.75978 44.056175 186.71643 19.105745 165.09999 C 42.812305 90.11708 -19.470306 35.00437 6.432101 0.0 C 56.861835 23.706663 55.406418 100.435814 44.505516 152.4 C 92.02482 176.84749 130.12448 210.74062 158.80571 254.0 C 149.49223 276.59543 135.70755 255.82562 120.70564 254.0 C 136.50127 324.19394 202.32977 363.82855 171.53224 444.5 C 247.46751 515.0115 172.90813 632.80396 247.73236 698.49994 C 307.66046 608.30347 217.78143 461.0629 196.93242 368.3 C 325.2551 548.37537 262.205 785.786 298.53232 1028.7 z" svg:height="10.286999mm" draw:style-name="style-255" svg:viewBox="0.0 0.0 298.53223 1028.6998" svg:width="2.9853225mm" svg:x="36.892673mm" svg:y="5.461002mm"/>
            <draw:path svg:d="M 3.319605 7.746115 C -14.142789 -32.999638 45.018044 105.033455 3.319605 7.746115 L 3.319605 7.746115 z" svg:height="0.43236005mm" draw:style-name="style-256" svg:viewBox="0.0 0.0 18.531193 43.236004" svg:width="0.18531193mm" svg:x="22.064802mm" svg:y="15.1625395mm"/>
            <draw:path svg:d="M 0.26241937 12.699987 C 15.131908 14.763714 10.978011 35.85103 12.962507 50.79995 C 30.213352 46.884148 23.492992 18.997044 25.662596 0.0 C 42.72813 8.334338 49.31627 27.146275 51.06257 50.79995 C 39.764812 56.435608 28.361277 61.938946 25.662596 76.19992 C 6.824115 65.4049 -1.6425434 44.238255 0.26241937 12.699987 z" svg:height="0.76199925mm" draw:style-name="style-257" svg:viewBox="0.0 0.0 51.062565 76.19992" svg:width="0.51062566mm" svg:x="23.365374mm" svg:y="15.367002mm"/>
            <draw:path svg:d="M 0.0 9.331633 C 17.171513 -23.159216 44.29114 40.049736 76.20013 34.731606 C 73.07814 48.516396 50.959015 43.35703 50.79995 60.13158 C 18.150537 58.88812 32.62317 10.548653 0.0 9.331633 z" svg:height="0.6013159mm" draw:style-name="style-258" svg:viewBox="0.0 0.0 76.20013 60.131596" svg:width="0.7620013mm" svg:x="40.004997mm" svg:y="16.416685mm"/>
            <draw:path svg:d="M 0.0 10.487792 C 35.216072 -23.855131 83.87286 36.072975 114.29999 48.587753 C 90.619865 71.421265 44.74109 8.715048 0.0 10.487792 z" svg:height="0.5359875mm" draw:style-name="style-259" svg:viewBox="0.0 0.0 114.29999 53.59875" svg:width="1.1429999mm" svg:x="20.700998mm" svg:y="16.786123mm"/>
            <draw:path svg:d="M 20.008871 447.0312 C -21.107399 418.64145 15.193274 324.34387 7.308985 243.83119 C 1.7525576 187.1575 -20.39281 -25.488188 70.80882 2.5311358 C 92.53109 63.782238 29.82497 108.84065 20.008871 180.33116 C 8.869775 261.3731 40.46103 358.6867 20.008871 447.0312 z M 58.108532 27.93111 C 15.351936 11.765068 5.6153708 92.33064 32.708355 104.131035 C 19.13562 56.691467 64.24712 67.936134 58.108532 27.93111 z" svg:height="4.4703116mm" draw:style-name="style-260" svg:viewBox="0.0 0.0 75.35132 447.03113" svg:width="0.75351316mm" svg:x="38.15391mm" svg:y="17.246689mm"/>
            <draw:path svg:d="M 800.04803 475.0162 C 844.4978 642.55035 732.39386 825.03357 850.84796 894.1161 C 850.84796 940.6828 850.84796 987.2493 850.84796 1033.816 C 824.9452 992.38226 746.41675 948.8319 774.6478 894.1161 C 812.5097 894.38074 790.9461 954.01776 812.7479 970.316 C 854.79034 927.427 793.72455 879.8815 774.6478 856.016 C 786.5278 718.4328 775.574 643.68787 723.8479 551.21594 C 699.6916 520.2333 625.1318 478.53485 647.64777 475.016 C 571.3948 432.70914 456.72437 428.84613 431.74768 335.31604 C 376.07925 382.9411 492.04642 489.03888 419.07404 513.1161 C 480.4309 635.2212 579.4381 655.11786 622.27386 779.8161 C 554.8845 755.8184 502.81448 669.9082 444.47382 602.01605 C 424.81537 671.25745 445.10886 737.40326 431.77393 830.616 C 355.07117 842.12537 447.62244 741.0281 380.97397 729.0162 C 426.90546 709.7546 377.5609 642.2593 393.67386 576.6161 C 345.83725 571.11273 335.8096 603.4448 317.47375 627.4161 C 327.31607 668.3735 344.0116 702.45184 368.27368 729.0159 C 323.50616 768.8092 337.89966 641.4125 292.07358 640.1159 C 193.3312 710.4421 288.7929 788.65295 279.3737 906.816 C 232.99207 864.29736 241.0883 767.3276 190.47366 729.0159 C 201.98297 706.6586 237.25214 708.0345 241.30026 678.216 C 236.96106 614.82196 185.02342 599.0263 139.67372 576.6161 C 136.2869 655.6736 167.37552 788.83826 190.47366 906.816 C 171.90002 925.0194 150.23065 916.55255 152.40025 881.416 C 114.35307 889.77686 164.54462 908.56226 152.40025 932.21594 C 115.9934 827.8114 90.805176 648.1857 101.6003 538.51605 C 98.451675 522.5353 76.35919 525.71014 76.20013 538.51605 C 52.3349 463.55957 29.024794 393.36563 0.0 297.21597 C 11.139096 274.72644 30.374033 350.47662 38.073418 373.4159 C 48.286377 366.69553 58.684643 360.18674 76.17348 360.71582 C 73.289696 435.59293 134.64658 446.1763 114.246895 538.5158 C 142.55751 556.77216 172.93153 572.96466 203.14691 589.3158 C 242.4109 586.27313 183.30316 484.80545 241.24696 500.41577 C 220.6095 545.47437 224.44608 621.75366 253.92061 652.8158 C 320.27798 604.8734 359.70105 529.9963 431.72064 487.71588 C 362.77014 413.36804 407.51144 276.6314 393.64722 132.11584 C 442.886 154.81714 403.9926 265.70404 444.44717 297.21576 C 483.15564 292.24152 509.0847 330.6062 520.6473 284.5157 C 551.9212 295.60168 549.06366 340.73965 596.8474 335.31564 C 612.5106 300.1789 630.4758 267.31772 634.9475 221.01566 C 676.72504 255.80843 721.49255 149.47226 685.74744 106.71566 C 666.089 125.15708 659.0776 156.2457 660.3472 195.61568 C 641.2443 232.94846 641.2443 111.3724 660.3472 106.71566 C 663.6017 56.89454 614.4158 59.514088 622.2472 5.1157646 C 671.77704 -18.14105 657.8866 44.035988 673.0471 68.6158 C 698.28827 109.49387 734.748 139.10083 749.24725 208.31577 C 728.74225 211.8877 727.3926 196.30362 711.1738 195.61568 C 668.65546 233.53043 650.00226 295.28418 622.27386 348.01572 C 668.1532 403.71082 733.9022 439.58838 800.04803 475.0162 z M 546.04785 348.0161 C 612.03503 366.93375 666.2747 464.56503 723.8479 449.61603 C 657.8607 430.72485 610.1565 326.53186 546.04785 348.0161 z M 584.14795 386.11618 C 583.46 407.97067 593.91113 418.66003 609.5481 424.21625 C 610.2361 402.36157 599.75824 391.67242 584.14795 386.11618 z M 787.34814 614.7162 C 767.1871 581.1142 815.6321 445.1448 723.8483 500.41617 C 736.2042 539.36285 767.8746 625.08777 787.34814 614.7162 z M 88.84793 475.0162 C 92.31389 457.71246 80.98988 425.43326 76.174286 449.6162 C 72.68209 466.91977 84.006096 499.19894 88.84793 475.0162 z" svg:height="10.3381605mm" draw:style-name="style-261" svg:viewBox="0.0 0.0 850.84796 1033.816" svg:width="8.50848mm" svg:x="35.941517mm" svg:y="19.63384mm"/>
            <draw:path svg:d="M 101.77875 88.89981 C 159.03462 76.17328 80.10937 37.62347 114.45239 12.699886 C 145.88498 44.76733 159.21992 94.90598 190.65251 126.99987 C 162.60675 117.818825 109.716324 99.05988 38.25267 101.5999 C 46.084476 47.201572 -3.0751512 49.820923 0.15260695 0.0 C 56.402805 7.27588 38.173138 89.005585 101.77875 88.89981 z" svg:height="1.2699987mm" draw:style-name="style-262" svg:viewBox="0.0 0.0 190.65244 126.99987" svg:width="1.9065243mm" svg:x="41.27321mm" svg:y="27.178003mm"/>
            <draw:path svg:d="M 126.47685 0.0 C 121.63501 113.691376 24.030146 134.61992 12.203308 241.30006 C -30.500397 181.1602 50.6209 136.15468 75.70335 101.6001 C 93.24507 68.36832 82.317924 6.641027 126.47685 0.0 z" svg:height="2.4130006mm" draw:style-name="style-263" svg:viewBox="0.0 0.0 126.47684 241.30006" svg:width="1.2647684mm" svg:x="23.881231mm" svg:y="21.336mm"/>
            <draw:path svg:d="M 0.03431638 0.0 C 43.399723 2.4077985 20.566008 39.078888 38.13438 50.79995 C 53.109642 60.801155 46.918564 14.6314945 50.834267 12.699886 C 51.231125 12.488134 82.716606 85.618965 88.907684 114.29978 C 57.71369 77.78756 -1.6322485 69.40023 0.03431638 0.0 z" svg:height="1.1429979mm" draw:style-name="style-264" svg:viewBox="0.0 0.0 88.90774 114.29978" svg:width="0.88907737mm" svg:x="41.020653mm" svg:y="24.765mm"/>
            <draw:path svg:d="M 0.0 0.0 C 46.619408 16.880428 48.1806 78.819275 63.473595 127.00008 C 37.57078 104.8545 38.576454 136.4722 12.673644 114.29999 C 11.059564 82.86739 28.231075 92.70994 25.373531 114.29999 C 62.362144 80.59222 1.1905764 37.62387 0.0 0.0 z" svg:height="1.2700007mm" draw:style-name="style-265" svg:viewBox="0.0 0.0 63.473595 127.00008" svg:width="0.63473594mm" svg:x="35.179mm" svg:y="25.273mm"/>
            <draw:path svg:d="M 0.0 0.0 C 32.570282 1.2965535 20.399473 47.333996 38.07362 63.50004 C 27.543133 89.349754 3.3072915 23.28326 0.0 0.0 z" svg:height="0.6940061mm" draw:style-name="style-266" svg:viewBox="0.0 0.0 38.07362 69.400604" svg:width="0.3807362mm" svg:x="33.274mm" svg:y="25.654001mm"/>
            <draw:path svg:d="M 0.12353896 0.0 C 11.97682 9.313263 19.38512 23.098152 25.523716 38.100063 C 20.073063 70.00884 -1.8345133 16.986406 0.12353896 0.0 z" svg:height="0.48117903mm" draw:style-name="style-267" svg:viewBox="0.0 0.0 25.523602 48.117905" svg:width="0.25523603mm" svg:x="42.416763mm" svg:y="26.416mm"/>
            <draw:path svg:d="M 0.41018167 18.935778 C 1.3096745 -56.787956 -0.8599281 126.3303 0.41018167 18.935778 L 0.41018167 18.935778 z" svg:height="0.5365427mm" draw:style-name="style-268" svg:viewBox="0.0 0.0 1.0 53.65427" svg:width="0.0063547045mm" svg:x="35.301895mm" svg:y="26.861643mm"/>
            <draw:path svg:d="M 0.0 9.575885 C 14.816602 -24.423168 33.205135 42.6488 50.79995 47.67595 C 35.98335 81.6748 17.594814 14.602831 0.0 9.575885 z" svg:height="0.5725184mm" draw:style-name="style-269" svg:viewBox="0.0 0.0 50.79995 57.25184" svg:width="0.5079995mm" svg:x="28.956mm" svg:y="27.463243mm"/>
            <draw:path svg:d="M 0.0 5.527561 C 3.0690954 -12.860971 63.208954 17.327955 50.79995 56.32751 C 20.981438 52.27939 22.383766 17.010427 0.0 5.527561 z" svg:height="0.5632747mm" draw:style-name="style-270" svg:viewBox="0.0 0.0 52.483913 56.327465" svg:width="0.5248391mm" svg:x="31.368998mm" svg:y="29.027725mm"/>
            <draw:path svg:d="M 1.6889714 4.641189 C -11.751946 -21.367395 58.86551 69.3318 77.88889 93.5412 C 43.625404 72.771515 17.458155 43.905384 1.6889714 4.641189 z" svg:height="0.93541104mm" draw:style-name="style-271" svg:viewBox="0.0 0.0 77.88888 93.54111" svg:width="0.77888876mm" svg:x="23.73211mm" svg:y="29.925589mm"/>
            <draw:path svg:d="M 0.0 0.0 C 41.566017 29.65985 56.515038 141.86957 63.473595 165.09993 C 11.403535 140.9963 32.729347 43.444534 0.0 0.0 z" svg:height="1.6509993mm" draw:style-name="style-272" svg:viewBox="0.0 0.0 63.473595 165.09993" svg:width="0.63473594mm" svg:x="46.481995mm" svg:y="29.845001mm"/>
            <draw:path svg:d="M 0.0 0.0 C 25.082447 8.784185 33.866634 33.893078 38.100063 63.50004 C 23.28326 44.450005 1.4287726 32.43786 0.0 0.0 z" svg:height="0.63500035mm" draw:style-name="style-273" svg:viewBox="0.0 0.0 38.100063 63.50004" svg:width="0.38100064mm" svg:x="20.192999mm" svg:y="29.972mm"/>
            <draw:path svg:d="M 0.0 6.1315293 C 9.445684 -14.664802 68.55363 21.239214 63.50004 56.931477 C 33.99885 48.3326 29.500984 14.730407 0.0 6.1315293 z" svg:height="0.5693156mm" draw:style-name="style-274" svg:viewBox="0.0 0.0 63.805912 56.93156" svg:width="0.63805914mm" svg:x="23.494999mm" svg:y="30.545685mm"/>
            <draw:path svg:d="M 0.0 8.28034 C 2.4077985 -6.139402 12.752975 1.2160109 12.7000885 8.28034 C 29.368765 -6.9595637 32.676056 3.332726 50.80015 8.28034 C 47.651524 22.06523 25.532394 16.90566 25.400177 33.680313 C 11.615287 30.531887 16.801098 8.439205 0.0 8.28034 z" svg:height="0.33680308mm" draw:style-name="style-275" svg:viewBox="0.0 0.0 50.80015 33.68031" svg:width="0.5080015mm" svg:x="20.700998mm" svg:y="30.778196mm"/>
            <draw:path svg:d="M 0.0 14.070119 C 21.748713 -30.591639 25.585283 45.926014 50.79995 39.470093 C 39.31708 73.86581 22.383766 10.4453 0.0 14.070119 z" svg:height="0.4972919mm" draw:style-name="style-276" svg:viewBox="0.0 0.0 50.79995 49.72919" svg:width="0.5079995mm" svg:x="19.431mm" svg:y="31.7363mm"/>
            <draw:path svg:d="M 0.0 0.0 C 31.82945 10.504042 40.190132 44.50289 63.50004 63.50004 C 51.514538 82.814705 1.6934124 33.020027 0.0 0.0 z" svg:height="0.67820156mm" draw:style-name="style-277" svg:viewBox="0.0 0.0 63.50004 67.82015" svg:width="0.63500035mm" svg:x="18.922998mm" svg:y="32.766mm"/>
            <draw:path svg:d="M 0.0 6.693107 C 30.718206 -23.178291 60.35141 55.773403 88.90001 70.193146 C 55.139153 103.10719 25.479305 24.1555 0.0 6.693107 z" svg:height="0.7813241mm" draw:style-name="style-278" svg:viewBox="0.0 0.0 88.90001 78.13241" svg:width="0.8890001mm" svg:x="18.288mm" svg:y="32.95307mm"/>
            <draw:path svg:d="M 18.846657 28.268621 C 17.65608 27.263353 6.5699716 29.564974 6.146669 28.268621 C -23.830606 -61.637062 68.21793 97.9333 18.846657 28.268621 z" svg:height="0.4643508mm" draw:style-name="style-279" svg:viewBox="0.0 0.0 33.70277 46.435078" svg:width="0.3370277mm" svg:x="15.813533mm" svg:y="34.76905mm"/>
            <draw:path svg:d="M 127.00008 0.0 C 86.73041 23.203928 61.356876 61.33023 0.0 63.473595 C 39.47595 39.449303 70.51148 7.0114417 127.00008 0.0 z" svg:height="0.63473594mm" draw:style-name="style-280" svg:viewBox="0.0 0.0 127.00008 63.473595" svg:width="1.2700007mm" svg:x="19.557999mm" svg:y="34.798264mm"/>
            <draw:path svg:d="M 4.787337 0.0 C 34.420742 9.974762 32.780216 78.21066 55.587284 127.00008 C 49.343117 132.34454 -18.310816 23.997646 4.787337 0.0 z" svg:height="1.2719116mm" draw:style-name="style-281" svg:viewBox="0.0 0.0 55.58735 127.19116" svg:width="0.5558735mm" svg:x="21.161127mm" svg:y="34.925mm"/>
            <draw:path svg:d="M 0.0 17.381044 C 2.6988823 -39.477966 92.18086 65.561646 0.0 17.381044 L 0.0 17.381044 z" svg:height="0.30425873mm" draw:style-name="style-282" svg:viewBox="0.0 0.0 41.57564 30.425873" svg:width="0.4157564mm" svg:x="21.589998mm" svg:y="35.13219mm"/>
            <draw:path svg:d="M 5.8222785 32.599754 C -21.138687 -24.841425 57.204395 5.71832 5.8222785 32.599754 L 5.8222785 32.599754 z" svg:height="0.32599556mm" draw:style-name="style-283" svg:viewBox="0.0 0.0 23.723331 32.599556" svg:width="0.23723331mm" svg:x="22.674776mm" svg:y="35.107002mm"/>
            <draw:path svg:d="M 0.0 0.0 C 30.74465 24.288729 53.789715 56.276844 63.50004 101.5999 C 31.326614 78.76618 15.769183 39.263992 0.0 0.0 z" svg:height="1.015999mm" draw:style-name="style-284" svg:viewBox="0.0 0.0 63.50004 101.5999" svg:width="0.63500035mm" svg:x="17.653mm" svg:y="35.179mm"/>
            <draw:path svg:d="M 0.0 9.571444 C 21.775156 -27.549593 31.538366 53.01598 25.400177 85.77157 C -13.255408 64.60482 26.193893 24.652483 0.0 9.571444 z" svg:height="0.8577164mm" draw:style-name="style-285" svg:viewBox="0.0 0.0 27.206259 85.77164" svg:width="0.2720626mm" svg:x="48.132996mm" svg:y="35.210285mm"/>
            <draw:path svg:d="M 241.29987 11.17422 C 296.86252 -1.7638619 371.97745 74.99178 368.29993 163.57407 C 325.11984 119.12426 348.8797 165.69078 304.82632 176.24771 C 299.6139 145.66173 328.00403 148.65169 317.49997 112.77412 C 270.6686 89.17333 208.27983 42.6597 165.10014 87.37394 C 181.92767 -14.808124 41.48689 76.92279 0.0 23.874107 C 103.134445 -48.99208 225.05449 66.207596 317.49997 87.37394 C 305.77872 48.269016 266.6734 36.60064 241.29987 11.17422 z" svg:height="1.7624753mm" draw:style-name="style-286" svg:viewBox="0.0 0.0 368.42993 176.24753" svg:width="3.6842992mm" svg:x="39.243mm" svg:y="35.448257mm"/>
            <draw:path svg:d="M 76.19992 0.0 C 85.32808 54.02811 81.20063 240.10928 0.0 279.39993 C 51.329227 212.19594 35.851128 78.18442 76.19992 0.0 z" svg:height="2.7939992mm" draw:style-name="style-287" svg:viewBox="0.0 0.0 79.62144 279.39993" svg:width="0.79621434mm" svg:x="19.05mm" svg:y="35.559998mm"/>
            <draw:path svg:d="M 0.0 6.4567275 C 14.710826 -19.5781 50.61484 39.529644 50.79995 69.956566 C 37.80898 71.438225 25.10889 15.16138 12.699886 57.256676 C -22.93949 62.706924 44.52934 9.922682 0.0 6.4567275 z" svg:height="0.6998541mm" draw:style-name="style-288" svg:viewBox="0.0 0.0 50.79995 69.98541" svg:width="0.5079995mm" svg:x="20.32mm" svg:y="35.622433mm"/>
            <draw:path svg:d="M 0.0 9.862527 C 18.044561 -23.527714 48.233486 36.611942 50.79995 60.662476 C 18.150337 59.419014 32.649612 11.079749 0.0 9.862527 z" svg:height="0.60662544mm" draw:style-name="style-289" svg:viewBox="0.0 0.0 50.79995 60.662544" svg:width="0.5079995mm" svg:x="17.399mm" svg:y="35.715374mm"/>
            <draw:path svg:d="M 139.70006 152.37361 C 143.19257 102.28784 85.40756 113.532715 88.90006 63.473595 C 200.10446 125.888626 216.74669 350.41425 317.5001 380.97357 C 346.02216 386.31805 317.84406 448.36288 342.90005 457.1737 C 382.9051 454.84543 359.17197 388.77875 406.4001 393.7001 C 416.71884 459.05222 348.08597 445.4262 342.90005 495.30002 C 302.3924 506.17426 303.63586 475.2976 279.40002 469.89984 C 258.81543 460.7983 258.81543 529.8017 279.40002 520.69977 C 235.92894 559.17004 237.35771 444.79074 241.30006 393.6997 C 257.96884 398.17133 261.27612 416.05704 279.40002 419.09988 C 219.71 245.95639 80.4598 152.37361 0.0 0.0 C 65.352165 31.988113 82.07383 112.63322 139.70006 152.37361 z" svg:height="5.2846284mm" draw:style-name="style-290" svg:viewBox="0.0 0.0 407.4553 528.4628" svg:width="4.074553mm" svg:x="7.111999mm" svg:y="36.068264mm"/>
            <draw:path svg:d="M 0.0 0.0 C 40.798744 1.8256314 93.05391 101.494125 114.29999 165.10014 C 60.192745 126.04729 55.90643 37.22681 0.0 0.0 z" svg:height="1.6510013mm" draw:style-name="style-291" svg:viewBox="0.0 0.0 114.29999 165.10014" svg:width="1.1429999mm" svg:x="20.192999mm" svg:y="36.703mm"/>
            <draw:path svg:d="M 7.416577 18.003584 C -22.957657 -55.735855 52.766075 128.12323 7.416577 18.003584 L 7.416577 18.003584 z" svg:height="0.54117954mm" draw:style-name="style-292" svg:viewBox="0.0 0.0 22.28841 54.11795" svg:width="0.22288409mm" svg:x="21.007833mm" svg:y="36.649963mm"/>
            <draw:path svg:d="M 5.419969 22.39931 C -16.619825 -61.57933 37.831387 125.16354 5.419969 22.39931 L 5.419969 22.39931 z" svg:height="0.54181015mm" draw:style-name="style-293" svg:viewBox="0.0 0.0 16.004717 54.181015" svg:width="0.16004716mm" svg:x="22.2978mm" svg:y="36.606007mm"/>
            <draw:path svg:d="M 3.3016393 8.398228 C -13.023268 -27.214504 36.930077 59.62168 28.701817 97.27159 C -7.625503 95.5255 5.471242 44.328686 3.3016393 8.398228 z" svg:height="0.97271776mm" draw:style-name="style-294" svg:viewBox="0.0 0.0 29.624321 97.271774" svg:width="0.29624322mm" svg:x="43.27398mm" svg:y="36.746017mm"/>
            <draw:path svg:d="M 101.62654 0.0 C 129.93715 25.056206 25.797035 25.056206 0.0 38.100063 C 13.361587 -23.5479 65.167206 28.813244 101.62654 0.0 z" svg:height="0.38100064mm" draw:style-name="style-295" svg:viewBox="0.0 0.0 106.46211 38.100063" svg:width="1.0646211mm" svg:x="38.09973mm" svg:y="36.956997mm"/>
            <draw:path svg:d="M 0.0 0.0 C 42.99479 7.8051596 16.112953 85.4603 38.100063 114.300186 C 19.975765 131.57747 6.1381907 36.80371 0.0 0.0 z" svg:height="1.1638386mm" draw:style-name="style-296" svg:viewBox="0.0 0.0 38.100063 116.38386" svg:width="0.38100064mm" svg:x="44.322998mm" svg:y="36.956997mm"/>
            <draw:path svg:d="M 0.0 0.0 C 42.73025 16.774654 109.48459 118.95672 165.09993 165.10014 C 137.15994 190.92342 124.08954 136.52509 101.5999 114.300186 C 64.95525 78.10489 25.585182 53.44554 0.0 0.0 z" svg:height="1.7190694mm" draw:style-name="style-297" svg:viewBox="0.0 0.0 165.09993 171.90694" svg:width="1.6509993mm" svg:x="12.9539995mm" svg:y="37.465mm"/>
            <draw:path svg:d="M 0.0 0.0 C 36.644745 9.921874 31.69703 61.436413 50.79995 88.90001 C 35.692265 107.2621 7.9374795 30.903313 0.0 0.0 z" svg:height="0.9171345mm" draw:style-name="style-298" svg:viewBox="0.0 0.0 50.79995 91.71345" svg:width="0.5079995mm" svg:x="9.271mm" svg:y="37.845997mm"/>
            <draw:path svg:d="M 0.0 15.662803 C 12.409004 -26.432493 25.10889 29.818108 38.100063 28.336447 C 30.982643 65.14016 18.3092 8.863316 0.0 15.662803 z" svg:height="0.40926608mm" draw:style-name="style-299" svg:viewBox="0.0 0.0 38.100063 40.92661" svg:width="0.38100064mm" svg:x="18.161mm" svg:y="37.816635mm"/>
            <draw:path svg:d="M 1.6899807 60.210712 C -14.18518 19.385525 89.267 -51.946117 1.6899807 60.210712 L 1.6899807 60.210712 z" svg:height="0.602106mm" draw:style-name="style-300" svg:viewBox="0.0 0.0 37.316975 60.210598" svg:width="0.37316975mm" svg:x="40.6231mm" svg:y="38.132893mm"/>
            <draw:path svg:d="M 7.4070897 18.003584 C -22.9406 -55.735855 52.756687 128.12282 7.4070897 18.003584 L 7.4070897 18.003584 z" svg:height="0.5411781mm" draw:style-name="style-301" svg:viewBox="0.0 0.0 22.28246 54.117813" svg:width="0.22282459mm" svg:x="15.673928mm" svg:y="38.173965mm"/>
            <draw:path svg:d="M 0.0 12.023248 C 31.935226 -31.262625 39.952038 55.70598 63.50004 62.823196 C 40.825287 96.848495 29.157114 13.504909 0.0 12.023248 z" svg:height="0.70979196mm" draw:style-name="style-302" svg:viewBox="0.0 0.0 63.50004 70.979195" svg:width="0.63500035mm" svg:x="14.223999mm" svg:y="38.23377mm"/>
            <draw:path svg:d="M 0.1471567 0.0 C 12.503274 0.37061688 10.016144 15.557431 12.847245 25.400177 C 23.060204 18.679817 33.458267 12.144364 50.947308 12.726532 C 44.226948 22.93949 37.691696 33.337757 38.24722 50.79995 C 19.673378 39.76663 -1.9960021 31.77616 0.1471567 0.0 z" svg:height="0.5079995mm" draw:style-name="style-303" svg:viewBox="0.0 0.0 50.94737 50.79995" svg:width="0.5094737mm" svg:x="23.493528mm" svg:y="38.354mm"/>
            <draw:path svg:d="M 9.228481 0.0 C 58.996517 5.212456 -3.3127418 60.377853 34.628456 88.87337 C 22.590069 113.55895 -18.023567 17.409708 9.228481 0.0 z" svg:height="0.9290097mm" draw:style-name="style-304" svg:viewBox="0.0 0.0 34.628357 92.90097" svg:width="0.34628358mm" svg:x="17.179714mm" svg:y="38.481mm"/>
            <draw:path svg:d="M 12.7000885 0.0 C 42.201073 84.772354 39.131977 106.997665 101.6001 177.80002 C 59.34614 169.04248 81.14774 204.0468 88.90001 215.87344 C 61.78018 204.57568 24.368061 94.37691 0.0 38.073418 C 12.356117 38.444035 9.842543 53.630848 12.673443 63.473595 C 49.9271 52.758 5.106681 22.621761 12.7000885 0.0 z" svg:height="2.1587343mm" draw:style-name="style-305" svg:viewBox="0.0 0.0 101.6001 215.87344" svg:width="1.016001mm" svg:x="20.573997mm" svg:y="38.481mm"/>
            <draw:path svg:d="M 66.57741 0.0 C 77.71641 81.99435 147.19586 105.62178 142.77733 203.1998 C 88.32612 179.89009 39.245827 89.74662 117.37736 165.09973 C 111.5036 103.266464 61.73547 85.274994 53.87732 25.426014 C 18.052736 47.06875 78.324814 119.45895 15.777359 76.22596 C 8.898237 121.1788 60.756542 107.4466 53.87732 152.42609 C -8.961117 116.284485 -31.0538 14.340209 66.57741 0.0 z" svg:height="2.031998mm" draw:style-name="style-306" svg:viewBox="0.0 0.0 142.9792 203.1998" svg:width="1.429792mm" svg:x="15.717224mm" svg:y="38.989mm"/>
            <draw:path svg:d="M 0.0 0.0 C 61.14533 31.856096 15.028354 77.97287 0.0 0.0 L 0.0 0.0 z" svg:height="0.42866513mm" draw:style-name="style-307" svg:viewBox="0.0 0.0 30.833384 42.866512" svg:width="0.30833384mm" svg:x="16.383mm" svg:y="38.734997mm"/>
            <draw:path svg:d="M 0.0 12.963113 C 29.104124 -31.46045 35.295406 52.677258 63.50004 51.063175 C 37.597225 92.285225 31.379503 8.174162 0.0 12.963113 z" svg:height="0.6247131mm" draw:style-name="style-308" svg:viewBox="0.0 0.0 63.50004 62.471313" svg:width="0.63500035mm" svg:x="18.288mm" svg:y="38.73237mm"/>
            <draw:path svg:d="M 3.319605 7.746216 C -14.142789 -32.99944 45.018044 105.033554 3.319605 7.746216 L 3.319605 7.746216 z" svg:height="0.4323599mm" draw:style-name="style-309" svg:viewBox="0.0 0.0 18.531193 43.235992" svg:width="0.18531193mm" svg:x="21.302803mm" svg:y="38.911537mm"/>
            <draw:path svg:d="M 0.0 0.0 C 24.315172 10.715592 34.36947 55.694675 12.7000885 76.20013 C -13.176278 58.39356 25.188223 32.43786 0.0 0.0 z" svg:height="0.7620013mm" draw:style-name="style-310" svg:viewBox="0.0 0.0 24.6189 76.20013" svg:width="0.246189mm" svg:x="21.970999mm" svg:y="38.989mm"/>
            <draw:path svg:d="M 0.0 2.834129 C 89.61435 -18.861897 157.95622 90.278725 241.3 117.10767 C 170.23291 120.28254 87.78872 25.244339 0.0 2.834129 z" svg:height="1.1718535mm" draw:style-name="style-311" svg:viewBox="0.0 0.0 241.3 117.18535" svg:width="2.413mm" svg:x="4.572mm" svg:y="39.21466mm"/>
            <draw:path svg:d="M 38.12671 0.0 C 50.800354 0.0 63.526886 0.0 76.20013 0.0 C 50.40309 20.769888 41.06338 57.970055 0.0 63.473595 C 3.94275 33.548904 44.13288 39.872402 38.12671 0.0 z" svg:height="0.63473594mm" draw:style-name="style-312" svg:viewBox="0.0 0.0 76.20013 63.473595" svg:width="0.7620013mm" svg:x="34.16273mm" svg:y="39.243mm"/>
            <draw:path svg:d="M 0.0 0.0 C 45.08506 43.81515 77.655136 100.14488 101.5999 165.07349 C 58.39356 119.40646 30.162483 58.764175 0.0 0.0 z" svg:height="1.6507349mm" draw:style-name="style-313" svg:viewBox="0.0 0.0 101.5999 165.07349" svg:width="1.015999mm" svg:x="19.939mm" svg:y="39.496998mm"/>
            <draw:path svg:d="M 0.0 0.0 C 21.113657 25.426418 46.09033 47.04291 50.79995 88.87337 C 30.718206 62.44168 9.3927965 37.173923 0.0 0.0 z" svg:height="0.8887337mm" draw:style-name="style-314" svg:viewBox="0.0 0.0 50.79995 88.87337" svg:width="0.5079995mm" svg:x="21.589998mm" svg:y="39.496998mm"/>
            <draw:path svg:d="M 0.0 39.627747 C 0.0 26.954103 0.0 14.227571 0.0 1.5543301 C 40.798744 -9.637654 17.409607 43.41143 50.79995 39.627747 C 47.730854 72.35709 28.945461 22.191797 0.0 39.627747 z" svg:height="0.50991374mm" draw:style-name="style-315" svg:viewBox="0.0 0.0 50.79995 50.991375" svg:width="0.5079995mm" svg:x="14.858999mm" svg:y="39.73572mm"/>
            <draw:path svg:d="M 0.0 30.82701 C 19.817305 -29.153984 62.91807 13.919934 0.0 30.82701 L 0.0 30.82701 z" svg:height="0.3082702mm" draw:style-name="style-316" svg:viewBox="0.0 0.0 32.907993 30.827019" svg:width="0.32907996mm" svg:x="33.528mm" svg:y="39.95073mm"/>
            <draw:path svg:d="M 30.833267 42.847027 C -30.31186 11.01798 15.805115 -35.099197 30.833267 42.847027 L 30.833267 42.847027 z" svg:height="0.42847115mm" draw:style-name="style-317" svg:viewBox="0.0 0.0 30.83324 42.847115" svg:width="0.3083324mm" svg:x="19.757666mm" svg:y="40.08453mm"/>
            <draw:path svg:d="M 0.98387074 0.6136576 C 48.82055 -4.8632364 58.821808 27.46885 77.18389 51.413605 C 118.45888 59.272057 -12.536328 46.809963 0.98387074 0.6136576 z" svg:height="0.5360437mm" draw:style-name="style-318" svg:viewBox="0.0 0.0 85.26247 53.604374" svg:width="0.8526247mm" svg:x="5.324161mm" svg:y="40.125862mm"/>
            <draw:path svg:d="M 0.32156464 0.0 C 7.1479 12.752774 66.12342 56.14442 13.021653 50.79995 C 14.635532 28.019121 -2.5359805 23.997646 0.32156464 0.0 z" svg:height="0.5125356mm" draw:style-name="style-319" svg:viewBox="0.0 0.0 34.991333 51.25356" svg:width="0.34991333mm" svg:x="18.538784mm" svg:y="40.259003mm"/>
            <draw:path svg:d="M 51.439648 4.115947 C 131.63486 -23.05657 45.777546 94.206535 0.6396472 67.61578 C -4.546163 37.029797 23.817131 40.01976 13.339635 4.115947 C 48.000034 -5.144631 38.898373 29.357058 64.13963 29.516123 C 81.919655 25.044497 65.224434 7.1583967 51.439648 4.115947 z" svg:height="0.71568835mm" draw:style-name="style-320" svg:viewBox="0.0 0.0 84.36893 71.56883" svg:width="0.84368926mm" svg:x="6.597603mm" svg:y="40.598843mm"/>
            <draw:path svg:d="M 0.2684752 0.0 C 27.335419 19.473131 36.96621 56.435505 51.068424 88.87337 C 39.665092 103.55795 -3.80609 42.91566 0.2684752 0.0 z" svg:height="0.9111543mm" draw:style-name="style-321" svg:viewBox="0.0 0.0 51.068462 91.11543" svg:width="0.5106846mm" svg:x="22.095314mm" svg:y="40.513mm"/>
            <draw:path svg:d="M 0.0 12.699886 C 11.033119 -6.482566 18.997143 16.192486 50.79995 0.0 C 39.052444 22.145773 51.22325 68.183014 12.699886 63.499836 C 11.64173 43.391647 18.811834 15.054797 0.0 12.699886 z" svg:height="0.6383189mm" draw:style-name="style-322" svg:viewBox="0.0 0.0 50.79995 63.83189" svg:width="0.5079995mm" svg:x="21.081999mm" svg:y="40.894mm"/>
            <draw:path svg:d="M 0.0 14.217074 C 18.91761 -27.61338 35.851128 35.806923 50.79995 39.61725 C 39.31708 74.039406 22.41021 10.565811 0.0 14.217074 z" svg:height="0.49883923mm" draw:style-name="style-323" svg:viewBox="0.0 0.0 50.79995 49.883923" svg:width="0.5079995mm" svg:x="20.192999mm" svg:y="41.132828mm"/>
            <draw:path svg:d="M 45.47687 444.5263 C 97.758484 328.05692 -52.154438 144.33025 20.076696 0.0 C 22.80182 163.61847 73.310684 329.32703 96.276825 507.99988 C 85.98433 505.5921 83.60318 495.27335 70.87665 495.32626 C 91.27592 553.5345 72.199646 572.32007 83.57653 634.99994 C 95.93245 634.656 93.41888 619.46875 96.250175 609.5998 C 112.23111 612.7484 109.05584 634.86755 96.250175 634.99994 C 96.250175 643.4668 96.250175 651.9599 96.250175 660.40015 C 35.607483 581.36914 48.91618 428.33423 20.05005 317.49997 C 55.398746 332.97787 43.677887 395.55157 45.47687 444.5263 z" svg:height="6.6040015mm" draw:style-name="style-324" svg:viewBox="0.0 0.0 107.07785 660.40015" svg:width="1.0707785mm" svg:x="44.122227mm" svg:y="41.14774mm"/>
            <draw:path svg:d="M 0.8304564 0.0 C 32.15707 57.599842 79.51751 99.11297 89.73047 177.82626 C 105.60542 171.18544 -10.890606 86.227776 0.8304564 0.0 z" svg:height="1.7782626mm" draw:style-name="style-325" svg:viewBox="0.0 0.0 91.22016 177.82626" svg:width="0.9122016mm" svg:x="19.295694mm" svg:y="41.401737mm"/>
            <draw:path svg:d="M 3.319605 7.746216 C -14.142991 -32.99984 45.01784 105.033554 3.319605 7.746216 L 3.319605 7.746216 z" svg:height="0.43236047mm" draw:style-name="style-326" svg:viewBox="0.0 0.0 18.531145 43.23605" svg:width="0.18531144mm" svg:x="21.048803mm" svg:y="41.578537mm"/>
            <draw:path svg:d="M 4.762104 5.4163356 C -19.42085 -19.560335 56.40886 48.067154 55.562054 81.61646 C 29.950327 64.868454 12.593707 39.918022 4.762104 5.4163356 z" svg:height="0.81616426mm" draw:style-name="style-327" svg:viewBox="0.0 0.0 55.569195 81.616425" svg:width="0.55569196mm" svg:x="20.780378mm" svg:y="41.855835mm"/>
            <draw:path svg:d="M 0.0 14.514617 C 8.360883 -23.532558 27.146275 26.658981 50.79995 14.514617 C 42.59793 56.583267 25.161777 69.81243 76.19992 52.61468 C 73.05129 66.39937 50.95861 61.21356 50.79995 78.014854 C 16.48357 74.20453 28.019323 24.595154 0.0 14.514617 z" svg:height="0.7801468mm" draw:style-name="style-328" svg:viewBox="0.0 0.0 76.19992 78.01468" svg:width="0.76199925mm" svg:x="22.478998mm" svg:y="41.891853mm"/>
            <draw:path svg:d="M 0.0 0.0 C 48.18061 19.526423 53.392918 82.073875 101.59998 101.5999 C 139.64706 93.26546 89.45562 74.45362 101.59998 50.79995 C 143.98624 37.22681 144.9652 54.821426 190.49997 38.100063 C 208.01538 54.477856 203.06769 93.26586 203.19997 127.00008 C 185.5787 167.53418 195.44766 77.311165 177.79996 76.20013 C 145.17685 77.41735 159.62308 125.75661 126.99996 127.00008 C 67.31 102.0234 18.917711 65.74897 0.0 0.0 z" svg:height="1.37464mm" draw:style-name="style-329" svg:viewBox="0.0 0.0 203.74745 137.46399" svg:width="2.0374746mm" svg:x="1.7779999mm" svg:y="42.672mm"/>
            <draw:path svg:d="M 0.0 76.20013 C 0.0 55.03338 0.0 33.866634 0.0 12.726532 C 34.290005 16.536457 22.780619 66.14583 50.79999 76.20013 C 94.00645 52.20248 29.051243 31.670788 38.099995 0.0 C 67.57457 17.09198 95.14415 36.089123 114.299995 63.499836 C 99.95958 78.79283 78.05208 86.518456 88.899994 126.97343 C 112.897705 117.47506 97.710625 89.05868 126.99999 114.29978 C 123.85144 128.08447 101.732285 122.89866 101.59999 139.69997 C 59.13437 127.13249 42.46563 88.768 0.0 76.20013 z" svg:height="1.3969996mm" draw:style-name="style-330" svg:viewBox="0.0 0.0 127.0 139.69997" svg:width="1.27mm" svg:x="0.88899994mm" svg:y="42.799mm"/>
            <draw:path svg:d="M 0.0 0.825208 C 34.501686 -8.250061 -9.101511 60.72667 25.400177 51.625156 C 7.487834 365.421 74.90377 634.3169 63.473595 902.5252 C -25.16198 616.1405 42.306847 315.12408 0.0 0.825208 z" svg:height="9.025251mm" draw:style-name="style-331" svg:viewBox="0.0 0.0 64.787254 902.5251" svg:width="0.64787257mm" svg:x="43.815mm" svg:y="42.790745mm"/>
            <draw:path svg:d="M 0.18409728 10.268672 C -4.604854 -36.747593 85.353516 97.21063 114.484085 22.968557 C 153.43076 35.43025 99.879036 56.83519 101.784 73.76851 C 55.402786 65.11715 39.84515 25.6412 0.18409728 10.268672 z" svg:height="0.73768336mm" draw:style-name="style-332" svg:viewBox="0.0 0.0 128.71439 73.76833" svg:width="1.287144mm" svg:x="31.367157mm" svg:y="43.20431mm"/>
            <draw:path svg:d="M 0.0 14.947811 C 15.504543 -23.496223 48.471684 23.917305 63.50004 27.621456 C 54.71585 59.371372 29.633204 4.073556 0.0 14.947811 z" svg:height="0.37579024mm" draw:style-name="style-333" svg:viewBox="0.0 0.0 63.50004 37.579025" svg:width="0.63500035mm" svg:x="24.637999mm" svg:y="43.53852mm"/>
            <draw:path svg:d="M 0.0 7.6359997 C 2.3018215 -13.848072 60.377853 13.56264 50.826393 45.709415 C 24.89734 42.00527 25.902609 11.393038 0.0 7.6359997 z" svg:height="0.457095mm" draw:style-name="style-334" svg:viewBox="0.0 0.0 51.88645 45.7095" svg:width="0.5188645mm" svg:x="25.399998mm" svg:y="43.86564mm"/>
            <draw:path svg:d="M 0.0 6.40384 C 7.8845916 -16.800089 53.048985 28.364304 50.79995 57.20379 C 18.150438 55.98697 32.649612 7.6210623 0.0 6.40384 z" svg:height="0.5720395mm" draw:style-name="style-335" svg:viewBox="0.0 0.0 50.88113 57.203945" svg:width="0.5088113mm" svg:x="8.636mm" svg:y="44.00496mm"/>
            <draw:path svg:d="M 0.0 0.0 C 39.925644 10.874255 52.652073 48.948074 63.499985 88.90001 C 14.816651 86.597984 58.896244 99.29828 50.8 127.00008 C 10.0277 102.42026 46.48729 38.100063 0.0 0.0 z" svg:height="1.2700007mm" draw:style-name="style-336" svg:viewBox="0.0 0.0 63.499985 127.00008" svg:width="0.6349999mm" svg:x="5.588mm" svg:y="44.069mm"/>
            <draw:path svg:d="M 0.0 4.504731 C 38.867336 -21.106995 70.29973 69.22179 88.90001 106.10463 C 49.212513 82.29229 39.661053 28.343714 0.0 4.504731 z" svg:height="1.0610459mm" draw:style-name="style-337" svg:viewBox="0.0 0.0 88.90001 106.10459" svg:width="0.8890001mm" svg:x="25.272997mm" svg:y="46.30995mm"/>
            <draw:path svg:d="M 50.8 1.8425877 C 88.34436 17.161823 11.244796 42.403336 0.0 14.5162325 C 3.492499 -30.039751 47.3075 46.424812 50.8 1.8425877 z" svg:height="0.2703552mm" draw:style-name="style-338" svg:viewBox="0.0 0.0 61.024693 27.035519" svg:width="0.6102469mm" svg:x="2.159mm" svg:y="46.336575mm"/>
            <draw:path svg:d="M 35.169445 0.0 C 50.594658 16.245375 19.87645 94.16535 9.769469 127.00008 C -18.62047 97.76333 22.654665 30.453566 35.169445 0.0 z" svg:height="1.2700007mm" draw:style-name="style-339" svg:viewBox="0.0 0.0 39.424473 127.00008" svg:width="0.39424473mm" svg:x="17.301306mm" svg:y="46.609mm"/>
            <draw:path svg:d="M 0.0 0.0 C 50.032677 9.366353 116.20495 157.40076 88.90001 241.29987 C 89.13821 240.53238 57.65273 45.7728 0.0 0.0 z" svg:height="2.4129987mm" draw:style-name="style-340" svg:viewBox="0.0 0.0 95.27671 241.29987" svg:width="0.95276713mm" svg:x="28.193998mm" svg:y="46.99mm"/>
            <draw:path svg:d="M 0.0 0.0 C 52.863777 5.2915854 17.2244 115.517006 38.100063 88.90001 C 72.57531 100.46221 25.16198 133.4031 25.399975 152.39984 C 12.435449 108.770004 9.260376 57.890522 0.0 0.0 z" svg:height="1.5239985mm" draw:style-name="style-341" svg:viewBox="0.0 0.0 50.66716 152.39984" svg:width="0.5066716mm" svg:x="26.289mm" svg:y="47.498mm"/>
            <draw:path svg:d="M 20.571257 0.0 C 54.067474 140.09682 131.1142 236.59044 236.47134 304.82632 C 273.40726 293.76678 250.75887 285.80295 249.17143 254.02638 C 315.873 272.86487 266.02542 351.10217 236.47134 381.02646 C 265.0464 381.97885 264.06735 417.88306 249.17143 457.2266 C 313.67694 464.66153 251.923 397.19272 299.97137 431.82642 C 300.5271 410.10416 290.5257 398.9388 274.5714 393.72635 C 283.99063 372.9302 343.12503 408.83405 338.04498 444.5263 C 296.21436 455.1361 250.28267 509.42865 198.34503 469.92648 C 205.33003 420.66107 234.51349 384.1222 223.77145 342.9264 C 200.0647 252.14787 -76.47788 148.11394 20.571257 0.0 z" svg:height="4.841329mm" draw:style-name="style-342" svg:viewBox="0.0 0.0 338.3538 484.1329" svg:width="3.383538mm" svg:x="26.591286mm" svg:y="48.641mm"/>
            <draw:path svg:d="M 520.70056 63.473595 C 520.51526 88.71471 486.04022 79.61319 495.3004 114.273544 C 561.6049 104.40456 573.8288 40.401684 609.574 0.0 C 634.2862 25.532194 585.4439 85.301636 571.50055 114.273544 C 448.23126 170.81482 284.13678 138.8796 241.30066 292.07358 C 212.35541 288.52808 193.56981 295.14267 190.50072 317.49997 C 353.7752 387.05887 447.14645 526.4944 584.2008 622.3001 C 581.793 632.5926 571.4743 634.97375 571.52716 647.70026 C 588.4605 647.70026 605.36755 647.70026 622.32715 647.70026 C 579.6234 686.1972 677.7307 660.0033 635.0008 698.5002 C 792.13666 748.79755 897.70557 850.6885 1028.7009 927.10016 C 1107.1764 890.9315 1178.6405 849.2864 1282.7273 863.6266 C 1319.319 868.65375 1342.3643 912.2307 1384.3271 889.02673 C 1341.4911 957.84485 1253.0145 884.81995 1193.8273 889.02673 C 1128.5547 893.6833 1108.6313 927.10016 1054.1536 939.8267 C 1080.215 965.0678 1153.4518 929.6933 1193.8273 927.12683 C 1199.2775 962.2107 1146.4933 939.05963 1143.0273 965.22687 C 1139.4556 985.73193 1155.0393 987.0816 1155.7272 1003.32697 C 1198.6162 998.16736 1121.9401 954.0882 1181.1273 965.22687 C 1182.609 997.6385 1183.5085 1030.579 1219.2008 1028.7267 C 1234.9435 1007.2689 1227.35 935.911 1244.601 1016.02686 C 1281.8278 1005.2846 1237.034 975.14874 1244.601 952.5532 C 1290.6915 964.3274 1323.4467 1003.51184 1346.2008 1003.3532 C 1348.926 1059.1007 1300.9307 1004.72906 1282.7273 1003.3532 C 1265.5029 1007.2689 1272.197 1035.1298 1270.0273 1054.1532 C 1226.3446 1037.8549 1166.893 1013.64526 1104.9539 1028.7529 C 1106.8853 997.1617 1084.9778 989.4361 1079.5537 965.2531 C 1045.6871 965.2531 1011.7938 965.2531 977.9272 965.2531 C 979.11774 925.98914 939.5889 927.39124 901.72705 927.1531 C 888.94763 888.9739 930.011 904.6633 952.527 901.75287 C 917.0992 856.7738 850.05383 843.386 812.8533 800.153 C 675.13763 811.45074 517.44617 787.29443 508.02695 711.2796 C 511.94266 694.05524 539.8298 700.7493 558.8269 698.5797 C 536.81354 682.51965 525.5424 655.6645 482.62677 660.50635 C 475.9593 628.0418 465.77298 616.02985 495.32666 597.0065 C 474.05414 580.1527 468.25992 547.8997 419.12653 558.90643 C 493.60678 490.14124 363.8287 546.81494 368.29993 482.7063 C 329.45905 473.4986 330.96735 504.61386 292.0998 495.4062 C 286.17316 468.3128 310.27658 471.22324 330.19986 470.006 C 327.05124 456.2213 304.95877 461.3805 304.79968 444.60583 C 286.59625 455.87695 218.73058 524.7483 279.3995 533.4792 C 298.95218 526.75885 280.19324 520.25006 266.69962 520.80554 C 276.46283 450.90268 378.14227 574.56885 304.79968 584.2792 C 345.04272 612.64264 409.28378 613.11865 469.89984 647.779 C 445.0027 712.12585 487.75928 682.6509 495.30002 736.679 C 456.6973 754.37976 448.41577 711.72894 431.80017 698.5789 C 321.3632 611.13434 142.39885 567.29254 76.20013 431.8789 C 153.77614 382.95746 18.891369 340.62396 0.0 304.8788 C 24.738476 322.71164 81.80904 346.33905 114.300186 317.5787 C 102.81712 274.8221 85.910446 316.0704 63.50024 292.15228 C 87.78897 251.5124 108.95571 278.8436 127.00008 304.85217 C 243.9725 256.7511 300.67245 148.35132 444.50006 127.052155 C 472.01736 107.95004 474.10742 63.420704 520.70056 63.473595 z M 241.30066 469.8736 C 225.9019 447.19894 238.99864 395.9755 215.90048 380.97357 C 213.12248 390.8688 205.29068 395.76395 190.50032 393.67346 C 188.51602 378.72443 192.69615 357.6106 177.82668 355.5734 C 170.57744 422.08984 211.7466 440.16086 241.30066 469.8736 z M 139.70036 406.37375 C 143.16632 389.09647 131.84232 356.81726 127.02672 380.97357 C 123.56077 398.25085 134.85852 430.5567 139.70036 406.37375 z M 279.40033 419.07364 C 290.53943 392.9064 246.45982 362.05597 241.30026 393.67346 C 259.42456 396.7163 262.7052 414.57578 279.40033 419.07364 z M 165.10054 507.97366 C 187.61653 505.08987 228.70656 520.7793 215.90048 482.5735 C 186.95523 479.02838 168.16963 485.64297 165.10054 507.97366 z M 635.00037 761.9738 C 656.14044 760.4393 750.0414 768.9057 711.2005 749.2739 C 677.7836 749.0886 626.85126 756.33826 660.4006 723.8737 C 631.45526 741.3097 612.6697 691.1448 609.6006 723.8737 C 625.5549 729.0858 635.5563 740.2515 635.00037 761.9738 z" svg:height="10.541532mm" draw:style-name="style-343" svg:viewBox="0.0 0.0 1384.3271 1054.1532" svg:width="13.843271mm" svg:x="34.162994mm" svg:y="48.006264mm"/>
            <draw:path svg:d="M 26.246782 165.10014 C 6.032416 172.03204 -2.9366746 59.24016 0.84660524 0.0 C 23.495012 40.851833 12.620757 115.199684 26.246782 165.10014 z" svg:height="1.6540549mm" draw:style-name="style-344" svg:viewBox="0.0 0.0 26.246958 165.40549" svg:width="0.2624696mm" svg:x="40.885532mm" svg:y="48.133mm"/>
            <draw:path svg:d="M 22.582195 49.59282 C -14.777037 58.562313 0.7008616 -66.347694 22.582195 49.59282 L 22.582195 49.59282 z" svg:height="0.5005882mm" draw:style-name="style-345" svg:viewBox="0.0 0.0 22.582294 50.05882" svg:width="0.22582296mm" svg:x="41.811176mm" svg:y="49.03407mm"/>
            <draw:path svg:d="M 0.123337105 0.0 C 11.976618 9.313465 19.358475 23.098152 25.523312 38.073418 C 20.073063 70.035286 -1.8345133 16.986204 0.123337105 0.0 z" svg:height="0.48116097mm" draw:style-name="style-346" svg:viewBox="0.0 0.0 25.523375 48.116096" svg:width="0.25523373mm" svg:x="25.906765mm" svg:y="49.784mm"/>
            <draw:path svg:d="M 38.803146 1.7969671 C 30.548239 14.708808 9.593245 14.9466 13.403171 39.89703 C -18.214529 34.73746 12.635897 -9.34213 38.803146 1.7969671 z" svg:height="0.39897108mm" draw:style-name="style-347" svg:viewBox="0.0 0.0 38.803173 39.89711" svg:width="0.38803172mm" svg:x="29.710968mm" svg:y="50.14703mm"/>
            <draw:path svg:d="M 689.1385 560.58795 C 463.39606 545.0305 355.76337 301.32285 168.43852 205.01453 C 171.3754 327.2519 304.93695 475.68314 435.13834 547.9147 C 362.5366 556.8046 300.0949 446.04996 219.23827 420.9146 C 211.88284 474.83655 253.47531 479.8108 282.7383 497.11475 C 293.10992 529.63214 207.35854 459.67636 168.43831 459.01468 C 216.56602 400.674 218.94717 307.59344 92.23839 332.0146 C 94.64619 321.7221 104.96492 319.34094 104.911835 306.6144 C 68.50518 327.9927 24.637342 333.12564 3.3119342 332.0146 C -22.908201 279.30948 113.48447 293.6501 168.41187 281.21466 C 146.2663 181.99591 90.96828 192.7115 28.711908 141.5147 C 41.385353 102.38271 63.054733 155.67 66.81197 166.91487 C 113.85488 159.29501 140.41899 146.01297 168.41187 179.61476 C 185.92735 121.11542 155.76488 30.998186 92.211945 14.514617 C 100.54639 -23.532558 119.35822 26.658981 143.0119 14.514617 C 187.67365 70.89723 194.89665 146.48895 231.91191 205.01453 C 276.91742 276.21375 350.1278 303.228 409.7119 357.41437 C 498.03018 437.6622 561.398 550.71893 689.1385 560.58795 z" svg:height="5.605878mm" draw:style-name="style-348" svg:viewBox="0.0 0.0 689.13855 560.58777" svg:width="6.8913856mm" svg:x="30.446611mm" svg:y="50.909122mm"/>
            <draw:path svg:d="M 7.044547 12.157284 C -22.006891 -17.237722 46.65251 16.469843 70.54438 12.157284 C 59.802547 49.384094 29.640066 4.5636744 7.044547 12.157284 z" svg:height="0.27139446mm" draw:style-name="style-349" svg:viewBox="0.0 0.0 70.54456 27.139446" svg:width="0.70544565mm" svg:x="37.26755mm" svg:y="50.932426mm"/>
            <draw:path svg:d="M 0.0 9.099896 C 44.95264 -22.570892 107.367874 36.77545 139.69997 59.899845 C 107.89695 78.42059 52.89022 11.666358 0.0 9.099896 z" svg:height="0.6314205mm" draw:style-name="style-350" svg:viewBox="0.0 0.0 139.69997 63.142048" svg:width="1.3969996mm" svg:x="21.717mm" svg:y="51.217mm"/>
            <draw:path svg:d="M 0.0 4.8046966 C 23.124598 -17.499739 69.770645 44.46555 101.6001 55.604645 C 66.38383 89.973915 31.96167 15.784727 0.0 4.8046966 z" svg:height="0.64621073mm" draw:style-name="style-351" svg:viewBox="0.0 0.0 101.6001 64.62107" svg:width="1.016001mm" svg:x="33.781998mm" svg:y="51.640953mm"/>
            <draw:path svg:d="M 101.5999 39.06536 C 88.84712 8.135405 45.42883 63.93626 50.79995 0.96529955 C 90.751884 -5.093762 100.43597 19.06295 127.00008 26.365477 C 123.21639 52.241642 101.54701 60.205868 88.90001 77.16543 C 107.97629 119.154945 119.96199 50.786625 152.39984 64.49178 C 169.8358 93.43704 119.670906 112.22263 152.39984 115.29173 C 90.09059 155.95825 53.921932 61.687122 0.0 51.791893 C 25.902811 6.8390527 83.317345 110.60855 101.5999 39.06536 z" svg:height="1.2541984mm" draw:style-name="style-352" svg:viewBox="0.0 0.0 156.1958 125.419846" svg:width="1.5619581mm" svg:x="39.115997mm" svg:y="51.806347mm"/>
            <draw:path svg:d="M 101.611015 0.0 C 107.722885 35.58649 -1.2589822 63.367817 0.011014043 12.673644 C 55.441227 28.707064 56.473103 16.430279 101.611015 0.0 z" svg:height="0.40370345mm" draw:style-name="style-353" svg:viewBox="0.0 0.0 101.858826 40.370346" svg:width="1.0185883mm" svg:x="1.1428897mm" svg:y="52.451mm"/>
            <draw:path svg:d="M 0.10698636 3.884614 C 1.1917876 -25.828121 28.52337 124.031906 63.580578 143.58458 C 31.407158 158.32164 -2.1417458 65.77037 0.10698636 3.884614 z" svg:height="1.4515088mm" draw:style-name="style-354" svg:viewBox="0.0 0.0 63.58072 145.15088" svg:width="0.63580716mm" svg:x="45.464928mm" svg:y="52.920155mm"/>
            <draw:path svg:d="M 0.0 0.0 C 29.871399 21.431185 43.391647 125.30646 76.20013 101.5999 C 90.85806 154.70187 125.75661 187.50995 139.69997 241.29987 C 86.28066 167.69284 18.044764 108.928665 0.0 0.0 z" svg:height="2.4129987mm" draw:style-name="style-355" svg:viewBox="0.0 0.0 139.69997 241.29987" svg:width="1.3969996mm" svg:x="46.354996mm" svg:y="52.959mm"/>
            <draw:path svg:d="M 0.0 4.1438036 C 20.081945 -15.0915365 76.38503 37.19007 88.90001 67.61739 C 48.127712 57.61599 33.416885 21.553108 0.0 4.1438036 z" svg:height="0.67617416mm" draw:style-name="style-356" svg:viewBox="0.0 0.0 88.90001 67.61742" svg:width="0.8890001mm" svg:x="46.989998mm" svg:y="55.076565mm"/>
            <draw:path svg:d="M 63.499985 0.5454286 C 63.156013 12.901343 47.96895 10.38777 38.100014 13.219073 C 38.258778 38.460182 72.760414 29.358671 63.499985 64.01902 C 42.33334 64.01902 21.166645 64.04567 0.0 64.01902 C 33.65498 55.367256 14.208141 -6.4131255 63.499985 0.5454286 z" svg:height="0.6403073mm" draw:style-name="style-357" svg:viewBox="0.0 0.0 65.07848 64.03073" svg:width="0.65078485mm" svg:x="6.3499994mm" svg:y="53.207542mm"/>
            <draw:path svg:d="M 7.431313 10.137462 C -24.95366 -15.315601 58.231262 14.132696 70.931145 22.837349 C 69.634796 47.046947 23.597557 12.703923 7.431313 10.137462 z" svg:height="0.31434375mm" draw:style-name="style-358" svg:viewBox="0.0 0.0 70.931175 31.434374" svg:width="0.7093117mm" svg:x="40.438683mm" svg:y="53.492622mm"/>
            <draw:path svg:d="M 369.893 38.1259 C 312.2403 81.914406 405.9028 148.77483 369.893 203.22604 C 336.66144 185.63142 350.68433 120.83483 319.09308 101.62614 C 187.35693 103.689964 63.108627 137.50371 1.5930874 241.29987 C -17.536276 154.27837 142.45718 136.78952 115.86663 0.0 C 149.23062 8.995736 140.92264 59.61078 166.66658 76.226364 C 212.94221 51.196808 225.24524 101.91722 280.96655 101.62654 C 305.73148 75.53762 320.62762 39.66045 369.893 38.1259 z" svg:height="2.4129987mm" draw:style-name="style-359" svg:viewBox="0.0 0.0 378.39584 241.29987" svg:width="3.7839584mm" svg:x="26.146069mm" svg:y="53.84774mm"/>
            <draw:path svg:d="M 0.0 5.428851 C 11.376889 -23.093307 110.14589 70.11967 177.80002 68.90244 C 193.04013 83.48085 182.77428 101.10211 177.80002 81.60233 C 101.99676 72.73861 61.780384 28.31505 0.0 5.428851 z" svg:height="0.90235215mm" draw:style-name="style-360" svg:viewBox="0.0 0.0 185.8195 90.235214" svg:width="1.8581951mm" svg:x="42.163998mm" svg:y="54.301712mm"/>
            <draw:path svg:d="M 0.0 7.3780217 C 5.529782 -11.486701 16.245375 12.378524 38.07362 7.3780217 C 66.569336 55.08223 115.0939 82.75778 165.10014 108.97792 C 167.6666 126.043655 217.8315 132.63159 165.10014 134.3781 C 117.183975 84.92738 52.122948 52.62195 0.0 7.3780217 z" svg:height="1.3437812mm" draw:style-name="style-361" svg:viewBox="0.0 0.0 189.11711 134.37813" svg:width="1.8911711mm" svg:x="30.352999mm" svg:y="55.298218mm"/>
            <draw:path svg:d="M 127.00008 76.79158 C 67.49527 68.536674 47.466415 20.858706 0.0 0.5914529 C 23.5479 -5.49385 107.6854 36.442783 127.00008 76.79158 z" svg:height="0.76791745mm" draw:style-name="style-362" svg:viewBox="0.0 0.0 127.00008 76.79175" svg:width="1.2700007mm" svg:x="31.114998mm" svg:y="55.620083mm"/>
            <draw:path svg:d="M 0.0 15.657958 C 12.408803 -26.437338 25.109093 29.839504 38.073418 28.357845 C 30.982845 65.16155 18.3092 8.884712 0.0 15.657958 z" svg:height="0.40947634mm" draw:style-name="style-363" svg:viewBox="0.0 0.0 38.073418 40.947636" svg:width="0.38073418mm" svg:x="37.211mm" svg:y="55.34242mm"/>
            <draw:path svg:d="M 0.8696174 6.6678743 C -10.401496 -25.293594 93.31512 71.570244 0.8696174 6.6678743 L 0.8696174 6.6678743 z" svg:height="0.29594585mm" draw:style-name="style-364" svg:viewBox="0.0 0.0 39.56367 29.594584" svg:width="0.3956367mm" svg:x="43.933304mm" svg:y="55.43232mm"/>
            <draw:path svg:d="M 0.0 0.0 C 56.753235 12.964728 100.62087 70.80236 165.07349 38.073418 C 165.54988 101.123505 249.0259 81.14774 292.0998 101.57325 C 206.53374 106.57416 55.271576 67.60125 0.0 0.0 z" svg:height="1.0200266mm" draw:style-name="style-365" svg:viewBox="0.0 0.0 292.0998 102.00266" svg:width="2.920998mm" svg:x="44.957996mm" svg:y="55.371998mm"/>
            <draw:path svg:d="M 0.0 7.9274874 C 20.822775 -20.224054 65.43144 34.782677 88.90001 46.000904 C 113.876686 70.2105 23.124598 17.478745 0.0 7.9274874 z" svg:height="0.52298176mm" draw:style-name="style-366" svg:viewBox="0.0 0.0 93.20917 52.298176" svg:width="0.9320917mm" svg:x="32.639mm" svg:y="56.562725mm"/>
            <draw:path svg:d="M 38.073418 65.75059 C 36.036236 50.881096 14.922377 55.034992 0.0 53.0507 C 28.178188 -12.168992 111.65419 -7.2213774 165.10014 14.950637 C 159.46458 26.27464 153.9348 37.678173 139.69997 40.350815 C 153.19356 69.1903 219.5247 45.2193 253.9735 53.0507 C 186.42555 113.79917 63.155865 27.941607 38.073418 78.450874 C 23.68032 76.04267 31.035732 65.6977 38.073418 65.75059 z" svg:height="0.78450716mm" draw:style-name="style-367" svg:viewBox="0.0 0.0 253.9735 78.45072" svg:width="2.539735mm" svg:x="37.465263mm" svg:y="56.873493mm"/>
            <draw:path svg:d="M 140.80293 0.0 C 134.08257 10.212958 127.57376 20.611225 128.10284 38.073418 C 166.0176 40.904316 171.28294 -8.784185 204.30276 25.399773 C 191.47046 46.434097 150.35419 39.18446 128.10284 50.79995 C 88.12426 29.738977 -95.81396 35.030968 64.602806 25.399773 C 88.33601 15.266751 111.11664 4.1805425 140.80293 0.0 z" svg:height="0.5079995mm" draw:style-name="style-368" svg:viewBox="0.0 0.0 204.30276 50.79995" svg:width="2.0430276mm" svg:x="21.959969mm" svg:y="56.895996mm"/>
            <draw:path svg:d="M 63.473595 0.0 C 59.108147 33.70797 30.13624 42.86237 0.0 50.79995 C 17.065737 29.792269 32.43786 7.0643296 63.473595 0.0 z" svg:height="0.5079995mm" draw:style-name="style-369" svg:viewBox="0.0 0.0 63.473595 50.79995" svg:width="0.63473594mm" svg:x="36.449265mm" svg:y="57.149998mm"/>
            <draw:path svg:d="M 254.0 13.367642 C 204.04665 69.24763 105.91271 76.947014 0.0 76.86748 C 35.083755 48.45109 100.67396 50.51492 165.09999 51.4673 C 202.43272 54.08665 215.63545 -32.352676 254.0 13.367642 z" svg:height="0.7686823mm" draw:style-name="style-370" svg:viewBox="0.0 0.0 254.0 76.868225" svg:width="2.54mm" svg:x="2.4129996mm" svg:y="57.270325mm"/>
            <draw:path svg:d="M 0.0 17.124277 C 105.38353 -13.620373 306.9696 -6.556043 381.00003 67.924225 C 294.90457 24.34727 123.45459 11.118103 0.0 17.124277 z" svg:height="0.6792423mm" draw:style-name="style-371" svg:viewBox="0.0 0.0 381.00003 67.92423" svg:width="3.8100002mm" svg:x="5.4609995mm" svg:y="57.359756mm"/>
            <draw:path svg:d="M 22.81676 11.612662 C -61.929256 -26.593176 124.20511 44.553158 22.81676 11.612662 L 22.81676 11.612662 z" svg:height="0.20594446mm" draw:style-name="style-372" svg:viewBox="0.0 0.0 53.947277 20.594446" svg:width="0.53947276mm" svg:x="9.550832mm" svg:y="57.41487mm"/>
            <draw:path svg:d="M 33.71645 11.600147 C 51.919872 -25.917747 43.453014 41.048447 8.316474 24.273792 C -14.861213 14.4310465 15.909881 10.647767 33.71645 11.600147 z" svg:height="0.27024817mm" draw:style-name="style-373" svg:viewBox="0.0 0.0 43.03476 27.024817" svg:width="0.4303476mm" svg:x="19.982836mm" svg:y="57.414997mm"/>
            <draw:path svg:d="M 228.59998 1.509517 C 181.53062 30.87828 68.73873 61.41138 0.0 26.909693 C 46.56672 26.909693 93.13324 26.909693 139.69997 26.909693 C 167.16376 16.273232 183.01228 -5.978317 228.59998 1.509517 z" svg:height="0.42224035mm" draw:style-name="style-374" svg:viewBox="0.0 0.0 228.59998 42.224033" svg:width="2.2859998mm" svg:x="17.018mm" svg:y="57.515903mm"/>
            <draw:path svg:d="M 322.57074 0.0 C 305.0818 37.994286 230.60158 26.511219 195.57071 12.673644 C 196.8936 62.150597 250.70987 59.134388 297.17072 63.473595 C 289.4713 99.80091 166.65175 45.402588 144.7707 12.673644 C 88.17634 -3.9423463 -48.586796 46.884247 17.770687 0.0 C 119.370735 0.0 220.97073 0.0 322.57074 0.0 z" svg:height="0.75512165mm" draw:style-name="style-375" svg:viewBox="0.0 0.0 322.57077 75.51216" svg:width="3.2257075mm" svg:x="4.7752924mm" svg:y="57.784996mm"/>
            <draw:path svg:d="M 990.5998 0.98669684 C 954.59 45.56892 873.44226 47.4212 812.7998 51.786644 C 739.66895 57.025345 661.5374 39.086758 596.8999 39.086758 C 390.26028 39.086758 170.89436 68.87903 0.0 26.413115 C 68.28899 18.475534 173.03752 47.02434 203.2 1.0129387 C 246.59164 -8.512077 219.3396 52.606606 266.70004 39.086357 C 534.59045 7.072 751.2314 63.692814 990.5998 0.98669684 z" svg:height="0.5274552mm" draw:style-name="style-376" svg:viewBox="0.0 0.0 990.5998 52.74552" svg:width="9.905998mm" svg:x="11.176001mm" svg:y="58.029133mm"/>
            <draw:path svg:d="M 139.69997 0.0 C 109.03484 28.60129 48.02194 26.881836 0.0 38.100063 C 8.942848 -12.197252 104.40456 23.997646 139.69997 0.0 z" svg:height="0.38100064mm" draw:style-name="style-377" svg:viewBox="0.0 0.0 139.69997 38.100063" svg:width="1.3969996mm" svg:x="21.970999mm" svg:y="60.198mm"/>
            <draw:path svg:d="M 0.0 63.499836 C 144.14494 100.43556 304.95877 47.70421 406.4 0.0 C 401.13464 60.29872 471.64633 44.82042 507.99988 63.499836 C 509.61398 86.25401 492.44247 90.27549 495.30002 114.29978 C 406.24133 149.67473 330.9407 30.479807 228.62662 76.19972 C 270.5895 127.370285 397.6158 93.45036 431.82642 152.39984 C 356.36713 155.76003 287.94592 100.59463 203.22644 88.926254 C 141.12874 80.32738 50.21778 117.21022 0.0 63.499836 z M 482.60013 88.90001 C 450.7973 81.09485 341.52426 34.686996 355.60004 63.499836 C 394.7849 67.283516 438.22943 132.42368 482.60013 88.90001 z" svg:height="1.5254704mm" draw:style-name="style-378" svg:viewBox="0.0 0.0 508.10724 152.54704" svg:width="5.0810723mm" svg:x="42.671997mm" svg:y="60.579002mm"/>
            <draw:path svg:d="M 0.80259955 38.504997 C -6.579459 -12.559391 38.40003 44.828495 77.00272 25.831352 C -9.330825 -8.8818865 112.24524 2.0190144 165.90274 0.4311752 C 206.99236 15.062469 131.79791 14.79803 115.10279 13.104819 C 196.5945 66.07437 392.49176 85.01862 496.07635 38.504997 C 514.04156 62.8995 557.7772 61.49737 584.9764 76.60506 C 607.651 73.00668 611.03784 88.59076 597.6763 89.2787 C 582.8859 91.34253 575.08075 86.500694 572.27606 76.60506 C 521.47614 80.811844 501.7648 53.9833 445.24976 63.90517 C 430.6976 68.40304 413.07635 86.288734 432.5761 89.30535 C 314.81 96.9248 155.87468 35.91189 0.80259955 38.504997 z" svg:height="0.89964604mm" draw:style-name="style-379" svg:viewBox="0.0 0.0 605.51654 89.9646" svg:width="6.0551653mm" svg:x="39.234974mm" svg:y="61.20995mm"/>
            <draw:path svg:d="M 115.7764 0.046831764 C 91.17014 26.266968 38.41214 24.282673 1.4764117 38.146893 C -12.123169 23.700506 71.56459 -1.2228743 115.7764 0.046831764 z" svg:height="0.38146758mm" draw:style-name="style-380" svg:viewBox="0.0 0.0 115.7763 38.14676" svg:width="1.157763mm" svg:x="19.670235mm" svg:y="61.34053mm"/>
            <draw:path svg:d="M 0.0 0.4784107 C 58.869747 -4.416316 186.26668 29.952951 253.99994 25.878588 C 183.38269 53.871468 62.04482 23.338367 0.0 0.4784107 z" svg:height="0.37083673mm" draw:style-name="style-381" svg:viewBox="0.0 0.0 253.99994 37.08367" svg:width="2.5399995mm" svg:x="16.51mm" svg:y="61.717213mm"/>
            <draw:path svg:d="M 165.09993 0.0 C 188.25098 9.868987 157.47998 13.652671 139.69997 12.673644 C 106.94457 15.74274 157.13602 34.52833 139.69997 63.473595 C 87.31248 65.08768 60.166203 41.407352 0.0 50.79995 C 21.93392 0.7937177 93.21267 0.07953326 165.09993 0.0 z M 88.90001 38.100063 C 91.04317 10.55693 43.86794 32.35873 25.399975 25.426418 C 23.256815 52.94331 70.432045 31.16775 88.90001 38.100063 z" svg:height="0.6355285mm" draw:style-name="style-382" svg:viewBox="0.0 0.0 173.40115 63.55285" svg:width="1.7340115mm" svg:x="13.462mm" svg:y="61.722mm"/>
            <draw:path svg:d="M 41.450954 11.169375 C 8.03407 42.496193 -32.12962 -25.47527 41.450954 11.169375 L 41.450954 11.169375 z" svg:height="0.19681752mm" draw:style-name="style-383" svg:viewBox="0.0 0.0 41.45097 19.681753" svg:width="0.41450968mm" svg:x="19.14349mm" svg:y="61.737305mm"/>
            <draw:path svg:d="M 0.0 10.037743 C 23.733208 -19.331022 74.45362 25.356977 139.69997 22.711388 C 105.11914 56.498486 33.54931 19.48363 0.0 10.037743 z" svg:height="0.36659727mm" draw:style-name="style-384" svg:viewBox="0.0 0.0 139.69997 36.65973" svg:width="1.3969996mm" svg:x="44.068996mm" svg:y="62.1296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67mm" fo:page-width="49.021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