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53857mm" fo:page-width="71.244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bf00" draw:opacity="100.0%" draw:stroke="none"/>
    </style:style>
    <style:style style:family="graphic" style:name="style-3">
      <style:graphic-properties draw:fill="solid" draw:fill-color="#ff4000" draw:opacity="100.0%" draw:stroke="none"/>
    </style:style>
    <style:style style:family="graphic" style:name="style-4">
      <style:graphic-properties draw:fill="solid" draw:fill-color="#ffff00" draw:opacity="100.0%" draw:stroke="none"/>
    </style:style>
    <style:style style:family="graphic" style:name="style-5">
      <style:graphic-properties draw:fill="solid" draw:fill-color="#ff9e2b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5567.915 1794.4562 C 5579.768 1580.8317 5618.2383 1377.3142 5765.4526 1212.8226 C 5915.7627 1044.8652 6159.285 952.47266 6026.2793 698.6579 C 5811.9404 289.5856 5380.696 243.97147 4971.3325 216.05792 C 4107.5737 157.16162 3045.6157 -318.40042 2299.5437 363.64246 C 2137.0103 512.2324 2012.4181 689.63556 1813.7688 797.02985 C 1620.1996 901.6726 1408.6124 955.56824 1210.3866 1048.384 C 819.88806 1231.2375 414.70514 1424.7273 194.8893 1809.6166 C -35.589237 2213.1855 -40.695694 2686.0488 71.117226 3123.9077 C 187.32224 3578.9119 510.2991 3837.4094 779.75073 4198.539 C 1020.91833 4521.781 1215.3077 4864.6807 1517.9382 5132.8887 C 1636.6039 5238.087 1598.6362 5290.0244 1554.5037 5428.8516 C 1492.7235 5623.1616 1397.0765 5796.4375 1305.1339 5977.4917 C 1195.4376 6193.445 973.7962 6855.723 1431.4989 6752.2183 C 1828.6385 6662.392 2001.7819 6033.9805 2143.069 5714.7876 C 2235.5146 5505.899 2313.9636 5368.077 2572.0117 5402.209 C 2808.1787 5433.4297 2838.2883 5654.0127 2898.2693 5849.884 C 2966.6377 6073.298 3036.0645 6297.982 3122.874 6515.0464 C 3179.1775 6655.831 3295.9644 7007.383 3456.487 7058.1567 C 3704.6396 7136.6587 3975.758 6640.459 3975.2292 6452.975 C 3974.647 6250.463 3753.138 6038.135 3639.764 5885.1 C 3538.455 5748.3105 3328.0847 5560.086 3303.5317 5385.5933 C 3273.9778 5175.567 3487.4436 5162.4966 3637.7004 5119.608 C 3867.0413 5054.0703 4089.1592 4979.0347 4307.096 4881.668 C 4524.6367 4784.4604 4717.2534 4645.6333 4895.212 4488.947 C 4987.0757 4408.0635 5109.498 4450.027 5200.541 4507.759 C 5401.651 4635.2617 5581.462 4790.2017 5767.9404 4937.4424 C 5918.1973 5056.055 6112.904 5290.555 6307.611 5160.6978 C 6479.6167 5045.9746 6627.783 4895.532 6740.549 4722.495 C 6849.319 4555.6753 6840.6147 4359.381 6844.768 4168.5635 C 6852.1494 3828.997 6955.417 3510.7295 6938.589 3165.2368 C 6922.106 2827.0994 6775.156 2509.2288 6715.228 2179.1345 C 6689.4043 2036.8682 6738.5117 1819.1691 6681.838 1691.3224 C 6621.6714 1555.5117 6409.6875 1623.986 6289.4873 1651.4231 C 6041.916 1707.9109 5832.7363 1982.4161 5567.915 1794.4562 z" svg:height="70.665054mm" draw:style-name="style-2" svg:viewBox="0.0 0.0 6940.44 7066.5054" svg:width="69.4044mm" svg:x="1.114188mm" svg:y="0.54875445mm"/>
          <draw:path svg:d="M 118.96873 704.43823 C 223.3204 768.81134 440.96667 664.14215 554.3405 642.7374 C 780.9562 600.00726 1007.8099 563.4417 1236.4363 533.2528 C 1664.347 476.73776 2107.63 353.15097 2524.1104 515.12885 C 2736.7822 597.8641 2920.721 728.727 3096.1924 872.34283 C 3262.139 1008.15356 3511.3765 1081.0991 3714.4443 1141.9797 C 3925.0261 1205.1359 4143.863 1245.0084 4348.4917 1326.2355 C 4413.1826 1351.9265 4785.2925 1543.6171 4734.2275 1336.1838 C 4705.6265 1219.9524 4443.7417 1141.2919 4355.159 1066.838 C 4229.906 961.58685 4148.4404 816.7804 4034.299 702.7448 C 3807.181 475.81174 3452.1362 439.37854 3173.0803 305.39368 C 2976.1511 210.83156 2800.3616 110.07826 2588.298 49.48866 C 2372.213 -12.265078 2135.3845 -1.231958 1913.3992 4.9327774 C 1528.6686 15.64837 1135.683 125.05363 760.68896 205.6192 C 495.1796 262.66333 260.57355 352.72757 42.451077 516.5046 C -49.91499 585.8784 20.384838 769.5255 138.89171 740.9507 C 131.4835 730.34106 125.001144 714.91583 118.96873 704.43823 z" svg:height="14.315679mm" draw:style-name="style-3" svg:viewBox="0.0 0.0 4739.024 1431.5679" svg:width="47.390236mm" svg:x="9.916463mm" svg:y="11.249437mm"/>
          <draw:path svg:d="M 0.40140072 451.2188 C 95.20151 648.41284 260.35452 769.7769 456.5431 857.989 C 532.42566 892.0938 605.239 926.516 672.07275 976.5489 C 720.2269 1012.61176 797.22076 1103.893 858.28656 1112.862 C 906.0438 1119.9001 971.1842 1071.64 1019.5501 1064.6814 C 1072.6255 1057.0349 1115.6733 1151.0945 1202.4302 1157.7882 C 1297.8918 1165.1436 1391.3955 1137.521 1486.725 1149.4803 C 1593.9078 1162.9211 1696.4338 1206.154 1802.5847 1225.9716 C 2184.1934 1297.1975 2513.6523 1004.06573 2861.6587 888.46924 C 2932.7788 864.8418 2968.6826 811.18427 3031.2039 777.07947 C 3103.4087 737.7093 3185.6943 762.13043 3258.9834 730.5392 C 3400.509 669.60583 3538.1719 472.14694 3654.668 368.113 C 3727.9048 302.708 3857.5237 233.4402 3857.5237 122.0242 C 3857.5237 29.578701 3784.6309 -29.343935 3699.726 15.132715 C 3506.607 116.25662 3350.7144 267.62457 3193.5781 415.9763 C 3008.8462 590.4424 2885.2593 581.7906 2650.468 627.4314 C 2664.3853 616.3718 2673.9102 601.81964 2687.0598 590.83966 C 2160.0361 661.3509 1604.1997 905.03235 1081.0392 700.5887 C 1085.1138 717.0722 1080.219 734.19086 1084.3466 750.46246 C 989.9432 727.5496 894.7461 764.2209 797.35297 760.9399 C 655.61566 756.2038 506.0467 675.8764 388.6776 601.95166 C 332.08304 566.3389 -13.383388 330.01334 0.40140072 451.2188 z" svg:height="12.369851mm" draw:style-name="style-4" svg:viewBox="0.0 0.0 3857.524 1236.9851" svg:width="38.57524mm" svg:x="16.588535mm" svg:y="33.965103mm"/>
          <draw:path svg:d="M 293.42786 404.4367 C 501.7079 446.87576 684.34973 329.2156 848.4709 217.00587 C 1017.35425 101.51532 1198.7527 26.90283 1404.0162 5.445 C 1495.4562 -4.1064596 1592.6643 -1.2753581 1683.3633 15.393318 C 1837.9595 43.835945 1865.0261 63.09773 1898.0461 214.069 C 1946.2797 434.6785 1953.3706 661.6646 1949.878 886.5604 C 1943.2902 1310.2642 1823.9628 1756.1134 1656.7197 2143.4634 C 1534.4823 2426.5413 1055.1895 3087.1792 764.9682 2589.8682 C 698.7957 2476.4414 675.03625 2351.3464 617.6484 2236.5435 C 561.74176 2124.7568 359.8119 2191.5908 280.146 2101.8708 C 215.8258 2029.5072 221.51425 1844.0607 165.42271 1747.7523 C 106.18255 1646.0465 37.76134 1556.776 17.441198 1438.5073 C -42.59268 1089.125 45.43408 572.20844 389.86877 404.40985 C 358.092 404.4367 325.04556 401.5527 293.42786 404.4367 z" svg:height="27.699278mm" draw:style-name="style-5" svg:viewBox="0.0 0.0 1950.639 2769.928" svg:width="19.506392mm" svg:x="28.854084mm" svg:y="17.308565mm"/>
          <draw:path svg:d="M 3870.7454 4122.764 C 3825.2637 4324.6147 3762.6633 4536.7837 3601.0293 4676.8276 C 3517.2354 4749.403 3109.539 4930.5366 3034.9268 4850.5796 C 2898.3225 4704.1855 2744.917 4577.212 2622.6 4417.3247 C 2538.7007 4307.6284 2480.916 4294.5312 2351.164 4262.411 C 2216.2793 4228.994 2189.9272 4190.1533 2128.4111 4069.5562 C 1942.7532 4165.573 1769.3452 4274.714 1624.9622 4427.5376 C 1483.6481 4577.1064 1314.8704 4589.9917 1140.8274 4694.687 C 1059.23 4743.767 1007.05414 4812.4004 911.38086 4824.333 C 801.2612 4838.1177 693.8933 4829.5454 595.49493 4774.4854 C 440.87262 4687.9663 556.83936 4536.228 690.295 4495.138 C 783.5604 4466.4307 879.0221 4525.909 971.25604 4495.138 C 1019.93933 4478.919 1048.9907 4440.6074 1063.7545 4392.189 C 1085.0004 4322.4185 1128.0747 4298.658 1192.977 4264.025 C 1402.4211 4152.344 1624.4595 4073.2866 1839.1161 3973.0889 C 2057.1062 3871.3564 2161.5637 3743.8538 2292.9558 3546.66 C 2346.64 3466.0942 2394.106 3386.243 2434.7197 3298.2957 C 2464.512 3233.764 2466.3376 3043.8196 2504.1199 3002.1477 C 2509.6763 2993.284 2515.206 2984.4207 2520.7622 2975.5308 C 2592.0938 3157.5642 2583.3625 3331.501 2507.6917 3511.1267 C 2471.867 3596.1372 2411.066 3670.7231 2358.2021 3745.627 C 2323.727 3794.4956 2180.6404 3935.1746 2188.2603 3996.3728 C 2200.2192 4092.4429 2373.257 4116.811 2442.6042 4126.045 C 2576.51 4143.878 2610.8794 4208.5947 2680.3586 4312.2324 C 2789.3936 4474.845 2930.39 4608.4336 3113.9578 4684.0513 C 3178.5955 4710.668 3313.1628 4572.397 3371.9795 4521.7295 C 3463.4988 4442.91 3471.4365 4336.6006 3540.2017 4258.813 C 3706.7834 4070.456 3725.542 3842.7556 3767.6904 3603.9956 C 3808.569 3372.2737 3918.291 3199.5007 3898.9502 2957.301 C 3881.6467 2740.6072 3866.168 2517.4048 3837.54 2302.1926 C 3824.6816 2205.567 3812.7224 2103.3848 3759.3562 2019.5383 C 3737.6077 1985.3541 3688.527 1972.0985 3674.3188 1938.3376 C 3652.4114 1886.2677 3639.2087 1834.4623 3628.1492 1779.0851 C 3606.6384 1671.4525 3650.8506 1265.079 3529.9094 1243.1188 C 3451.4077 1228.8577 3382.4307 1285.6902 3322.1057 1327.9177 C 3229.3162 1392.873 3129.5686 1409.8063 3022.8354 1445.9484 C 2923.749 1479.5239 2827.4937 1519.7936 2735.2068 1568.9796 C 2663.0813 1607.4237 2551.242 1435.365 2507.4534 1386.0996 C 2380.083 1242.8541 2236.044 1102.5985 2083.7231 984.8854 C 1935.2391 870.18854 1793.7931 678.12744 1632.6881 593.32855 C 1458.4598 501.62396 1236.263 540.5442 1047.7211 511.57227 C 842.98627 480.11334 683.0724 369.04123 499.08127 285.45938 C 364.48758 224.31416 177.77136 228.0448 60.16388 145.81232 C 42.51618 133.48274 10.924922 145.57417 0.3151051 99.24564 C -4.7120423 77.311676 51.96186 -0.2112476 58.602886 4.5418736E-4 C 266.40652 7.1971035 462.33044 35.7721 658.6516 105.88667 C 872.35547 182.21896 1016.39465 284.00418 1251.0803 291.57123 C 1458.0109 298.23877 1681.0282 292.0475 1842.4242 445.05603 C 1919.127 517.79 1965.9316 619.3636 2031.5482 701.38434 C 2095.6567 781.5002 2187.3083 844.9472 2268.033 907.23016 C 2347.064 968.1902 2427.497 1024.9697 2497.4795 1096.7511 C 2564.9746 1165.9926 2630.3003 1328.8701 2716.925 1366.0969 C 2838.0247 1418.1141 3133.2202 1201.341 3240.0854 1141.942 C 3359.492 1075.5845 3511.8918 1041.4532 3647.9404 1040.2361 C 3824.7615 1038.6486 3878.0222 1160.4626 3840.6633 1328.4202 C 3811.797 1458.2776 3789.6514 1607.7937 3795.1025 1739.2651 C 3802.8813 1926.5374 3936.0725 2056.236 3973.8286 2233.983 C 4038.8901 2540.2646 4038.731 2913.1948 4033.6772 3228.1812 C 4028.7551 3533.0078 3906.7292 3832.7275 3870.7454 4122.764 z" svg:height="48.705505mm" draw:style-name="style-6" svg:viewBox="0.0 0.0 4035.66 4870.551" svg:width="40.356598mm" svg:x="30.887745mm" svg:y="4.930773mm"/>
          <draw:path svg:d="M 811.31836 292.6291 C 589.67694 363.29944 51.038143 276.59528 0.0 0.0 C 133.13826 19.102919 233.2565 123.8248 367.42667 139.64708 C 547.555 160.9196 733.1339 213.28073 911.066 149.62184 C 928.60767 220.71529 868.46844 265.13885 811.31836 292.6291 z" svg:height="3.1607459mm" draw:style-name="style-7" svg:viewBox="0.0 0.0 914.1646 316.0746" svg:width="9.141646mm" svg:x="59.087807mm" svg:y="37.878544mm"/>
          <draw:path svg:d="M 515.38196 197.56989 C 322.65955 197.56989 116.12582 185.13445 0.0 8.048806 C 204.49655 -37.67111 405.65918 130.1275 605.18146 44.61412 C 612.6689 111.28923 572.76984 168.46556 515.38196 197.56989 z" svg:height="1.9756979mm" draw:style-name="style-8" svg:viewBox="0.0 0.0 606.0841 197.5698" svg:width="6.0608406mm" svg:x="60.05195mm" svg:y="30.91545mm"/>
          <draw:path svg:d="M 162.90388 322.52713 C 93.00102 294.00497 23.944757 259.50348 0.0 182.88005 C 174.86295 128.19064 345.2813 68.05079 515.38196 0.0 C 453.9193 136.20757 330.9407 326.68103 162.90388 322.52713 z" svg:height="3.2259393mm" draw:style-name="style-9" svg:viewBox="0.0 0.0 515.38196 322.59393" svg:width="5.1538196mm" svg:x="59.65322mm" svg:y="19.856447mm"/>
          <draw:path svg:d="M 373.1967 209.54106 C 276.2533 219.54227 161.95352 276.8246 68.95251 226.15685 C -132.42206 116.43406 162.74724 63.702705 250.19225 58.22581 C 332.7421 53.066444 537.23865 -71.23475 487.92038 59.89278 C 465.56305 119.37114 423.9966 173.34596 373.1967 209.54106 z" svg:height="2.4680266mm" draw:style-name="style-10" svg:viewBox="0.0 0.0 495.49576 246.80267" svg:width="4.9549575mm" svg:x="59.04651mm" svg:y="23.513609mm"/>
          <draw:path svg:d="M 578.53784 372.86725 C 330.96735 395.9654 192.7224 107.675514 0.0 0.43965337 C 157.45364 -8.450308 294.5605 119.502144 413.41144 205.3593 C 464.3438 242.18967 702.1248 318.60135 578.53784 372.86725 z" svg:height="3.741784mm" draw:style-name="style-11" svg:viewBox="0.0 0.0 613.71436 374.1784" svg:width="6.1371436mm" svg:x="57.824417mm" svg:y="42.72898mm"/>
          <draw:path svg:d="M 3900.8152 1061.2577 C 3798.1833 1225.1406 3592.6287 1294.2498 3528.9963 1485.0408 C 3484.6785 1617.9674 3419.2473 1507.3186 3407.0234 1422.0435 C 3380.5122 1236.8351 3462.7976 1133.4888 3588.2632 1004.7427 C 3731.3762 857.8195 3793.13 693.7779 3608.2126 545.8758 C 3447.8486 417.57935 3236.5525 442.05328 3036.2893 402.895 C 2831.4756 362.8635 2628.3816 310.2908 2419.784 292.16687 C 2198.46 272.93167 1979.7289 326.2452 1761.7654 286.6371 C 1535.1497 245.46793 1383.0409 213.03003 1154.2822 253.24667 C 919.86145 294.46875 685.22906 231.07458 451.07266 259.17334 C 386.67313 266.89917 18.84938 601.7558 2.1011717 517.6183 C -21.605593 398.42352 161.51266 311.29623 238.47986 256.95084 C 419.53427 129.10417 592.51874 162.89145 780.0555 90.76604 C 1238.552 -85.6052 1709.7482 44.754997 2182.5588 70.975204 C 2275.454 76.134575 2407.4546 48.1152 2492.4124 76.42562 C 2595.494 110.74208 2702.1477 129.81853 2808.669 150.0856 C 2904.1567 168.26248 2996.8933 188.47665 3088.8362 220.64998 C 3197.8972 258.82935 3298.7039 245.44144 3411.9985 263.24786 C 3790.0342 322.6998 4053.506 695.78876 3900.8152 1061.2577 z" svg:height="15.467376mm" draw:style-name="style-12" svg:viewBox="0.0 0.0 3944.9087 1546.7375" svg:width="39.44909mm" svg:x="22.839258mm" svg:y="1.2468343E-4mm"/>
          <draw:path svg:d="M 1933.4817 421.31824 C 2153.033 479.12964 1903.6102 1584.6116 1878.2368 1766.2482 C 1824.0237 2154.2861 1529.7805 2728.776 1125.4973 2851.9922 C 903.4061 2919.6992 694.3851 2793.44 651.6551 2566.0305 C 633.7694 2470.7542 629.1125 2365.4763 525.3168 2346.5588 C 441.60254 2331.2925 361.5396 2311.4749 304.17795 2243.4773 C 240.1753 2167.5947 217.8973 2048.9292 184.48041 1957.4889 C 147.04185 1855.0953 59.782364 1747.304 36.313793 1645.8098 C -9.776534 1446.314 -12.739855 1250.2578 31.70995 1050.471 C 51.474365 961.72974 97.19428 881.5873 147.86201 807.0012 C 154.74123 860.15607 128.78554 887.9372 107.989204 933.3398 C 73.51396 1008.64026 61.210934 1048.7775 53.19402 1137.1748 C 36.57823 1319.896 42.319565 1542.5693 131.24602 1708.1193 C 173.28822 1786.383 234.4071 1891.74 287.53534 1964.1564 C 352.54346 2052.845 405.77765 2036.6786 488.72458 2072.2122 C 598.8971 2119.4138 675.8909 2151.3757 696.52844 2273.4014 C 718.436 2402.8093 723.33075 2549.5737 842.84296 2639.1616 C 977.3838 2739.9944 1181.8536 2629.0544 1291.7351 2536.08 C 1437.547 2412.7578 1544.9415 2190.8782 1652.0713 2034.2184 C 1777.8011 1850.3859 1771.3982 1579.4791 1823.6006 1360.1659 C 1889.9052 1081.7712 1968.6718 753.6352 1926.8146 471.13956 C 1919.565 422.1388 1904.7217 325.24832 1890.2491 260.00198 C 1862.6793 135.72723 1667.814 138.24081 1571.6381 152.66055 C 1450.3002 170.86398 1329.0947 242.14273 1203.7878 218.30374 C 1129.6516 204.20154 991.40704 402.0304 896.0245 447.8563 C 698.69806 542.6829 465.57394 604.17206 277.56097 457.83105 C 419.53632 380.81076 570.534 400.5223 716.47833 301.54175 C 893.77576 181.31512 1070.0675 -0.90342915 1301.7103 23.887934 C 1402.2521 34.62997 1497.74 -12.015981 1602.8063 3.0122716 C 1699.9612 16.902937 1791.7982 53.547783 1876.9146 102.019264 C 2073.076 213.80548 1959.5961 268.2569 1933.4817 421.31824 z" svg:height="28.702452mm" draw:style-name="style-13" svg:viewBox="0.0 0.0 2023.1674 2870.245" svg:width="20.231674mm" svg:x="28.812996mm" svg:y="16.77383mm"/>
          <draw:path svg:d="M 514.539 161.06857 C 358.61987 245.17963 139.54494 302.83237 3.681542 156.5178 C -28.967869 121.35463 165.20955 92.11828 204.52682 80.635414 C 295.06717 54.229973 385.76657 33.43384 478.68805 17.955542 C 545.8392 6.763758 898.0261 -45.676716 787.1923 104.52729 C 736.07465 173.84799 588.358 138.89656 514.539 161.06857 z" svg:height="2.4631808mm" draw:style-name="style-14" svg:viewBox="0.0 0.0 808.6056 246.31807" svg:width="8.086056mm" svg:x="35.48799mm" svg:y="23.69909mm"/>
          <draw:path svg:d="M 708.23676 216.13808 C 514.27094 164.01514 12.0385895 296.94183 0.0 0.0 C 91.1758 21.616493 831.6385 -9.551459 708.23676 216.13808 z" svg:height="2.1613808mm" draw:style-name="style-15" svg:viewBox="0.0 0.0 722.06824 216.13808" svg:width="7.2206826mm" svg:x="34.647976mm" svg:y="28.40196mm"/>
          <draw:path svg:d="M 1409.5376 1831.2952 C 1378.1846 1858.0975 1325.6381 1888.2604 1309.7633 1927.7097 C 1285.739 1987.4791 1332.8615 2026.2671 1329.7129 2080.6921 C 1316.9863 2301.5134 1004.98987 2270.901 854.20374 2238.6218 C 769.4576 2220.4446 700.4809 1980.468 648.62256 1912.7606 C 522.6015 1748.2427 476.4052 1504.6675 405.78796 1310.6221 C 332.5778 1109.4327 255.47818 909.5403 167.26611 714.43634 C 85.21887 532.98505 -27.996311 390.1631 6.293624 178.73463 C 15.712864 120.65841 37.726215 16.75689 99.40042 75.65308 C 137.28873 111.84798 112.708916 240.51503 112.708916 286.76422 C 112.708916 485.51904 287.46628 650.7516 352.13046 830.4301 C 414.75723 1004.4202 482.8347 1189.4166 557.3412 1358.8297 C 593.986 1442.1204 628.0378 1527.5544 671.42944 1607.6703 C 719.2925 1696.041 722.57336 1795.8948 767.7644 1891.1445 C 830.3118 2022.9332 811.2356 2185.8909 1000.51825 2162.1575 C 1157.5483 2142.473 1157.5751 2097.4402 1175.0906 1957.661 C 1194.7489 1800.5251 1310.6628 1905.8821 1369.6123 1794.7305 C 1442.9811 1656.3798 1284.3369 1452.5712 1216.6832 1339.1975 C 1112.7021 1164.9692 947.09937 1065.3536 856.92926 878.55786 C 762.63184 683.1103 677.59467 472.87204 604.8607 268.5079 C 579.43427 197.07048 554.5369 107.90563 594.8859 37.394356 C 660.71423 -77.64666 688.7336 107.82651 694.6338 125.50065 C 716.30316 190.56168 778.3742 233.71513 802.5043 306.18445 C 840.5248 420.2727 860.8183 537.03357 906.8293 648.92554 C 1077.1152 1063.2098 1591.0684 1315.04 1409.5376 1831.2952 z" svg:height="22.611958mm" draw:style-name="style-16" svg:viewBox="0.0 0.0 1447.8079 2261.1958" svg:width="14.478078mm" svg:x="26.538006mm" svg:y="48.926666mm"/>
          <draw:path svg:d="M 571.9499 566.37006 C 352.84827 535.8902 133.03249 153.96407 0.0 1.1142731 C 162.95677 -11.109423 274.16122 78.742966 374.4119 196.66797 C 437.88547 271.33316 601.08044 476.70255 571.9499 566.37006 z" svg:height="5.6637006mm" draw:style-name="style-17" svg:viewBox="0.0 0.0 575.3983 566.37006" svg:width="5.753983mm" svg:x="34.348473mm" svg:y="32.11536mm"/>
          <draw:path svg:d="M 2846.2551 182.90413 C 2421.678 277.36038 1969.5582 329.43033 1574.4031 513.7656 C 1363.8477 611.9789 1156.4673 666.1127 958.61176 801.02374 C 881.6709 853.4641 731.0701 893.1252 671.4595 954.6408 C 572.92865 1056.3202 474.39783 1158.026 375.867 1259.679 C 266.01202 1373.053 214.15366 1664.2268 221.90598 1818.2672 C 229.65828 1972.5986 102.764114 2074.3838 239.39494 2221.2012 C 387.6939 2380.5864 619.7864 2348.8625 815.49866 2386.4866 C 923.0782 2407.1768 972.0526 2475.4658 1080.6376 2482.2656 C 1198.6417 2489.621 1311.8041 2541.2148 1429.7817 2540.4475 C 1518.6553 2539.8655 1584.9333 2522.5088 1559.4805 2424.0837 C 1718.8655 2537.4578 1805.9135 2679.3008 1749.0016 2877.9763 C 1731.9094 2937.6663 1647.084 2967.1675 1602.687 2922.8496 C 1571.6249 2891.867 1588.7964 2771.9841 1586.6268 2730.4978 C 1584.2456 2685.1482 1469.9456 2693.9058 1439.7567 2693.403 C 1240.4196 2690.1487 1025.869 2685.8892 851.191 2596.9626 C 672.2797 2505.9194 466.98956 2587.9668 272.62665 2490.547 C 253.76186 2911.6843 636.93146 3277.7356 911.0662 3554.5952 C 979.4081 3623.5986 1047.4854 3693.4487 1110.5885 3767.3997 C 1172.1571 3839.5515 1219.2528 3954.1692 1288.9176 4013.8323 C 1433.3271 4137.6045 1438.1954 4341.334 1546.6483 4489.3413 C 1607.3171 4572.1562 1701.1914 4527.733 1794.9332 4551.148 C 1891.6648 4575.331 1975.6965 4633.1953 2068.2214 4668.5435 C 2226.3892 4728.948 2403.8452 4731.012 2563.6536 4791.5483 C 2633.9004 4818.1655 2734.1775 4924.8984 2646.3096 5007.3164 C 2510.7634 5134.448 2113.121 4920.136 1969.2142 4854.2285 C 1881.6901 4814.117 1811.7076 4768.133 1716.8546 4752.364 C 1635.0719 4738.7637 1556.2789 4711.8027 1489.1542 4661.4795 C 1317.9952 4533.183 1292.3307 4336.7827 1187.0795 4163.0835 C 975.254 3813.5427 616.6378 3566.4482 385.1009 3224.6328 C 269.05466 3053.315 161.23694 2872.4194 99.747795 2673.4 C 68.52697 2572.3027 49.133007 2465.9932 44.211758 2360.3713 C 40.08426 2271.7625 86.06884 2266.3914 63.182384 2186.249 C 21.087177 2038.9554 -13.361568 1949.2352 5.1063457 1782.9712 C 28.65426 1571.0928 136.128 1378.7408 256.03717 1206.9734 C 288.3428 1232.6116 677.1215 832.0589 751.2313 773.4536 C 1012.4809 566.89343 1305.692 408.4345 1597.4216 249.84317 C 1876.0808 98.36921 2190.7231 23.068832 2507.1384 3.304415 C 2628.926 -4.3155875 2737.3787 1.4787836 2854.6157 18.253387 C 3007.1746 40.16142 2934.6523 121.309105 2846.2551 182.90413 z" svg:height="50.468628mm" draw:style-name="style-18" svg:viewBox="0.0 0.0 2943.2273 5046.863" svg:width="29.432274mm" svg:x="5.301449E-4mm" svg:y="5.657873mm"/>
          <draw:path svg:d="M 194.09425 834.89954 C 106.0144 994.2846 193.96202 1173.9631 147.55397 1343.6403 C 31.349022 1291.332 12.537187 1071.9926 2.8004184 967.9054 C -18.65721 739.0408 88.79 502.00058 134.45702 281.36462 C 148.85033 211.80574 153.7186 136.45242 190.78676 73.45502 C 221.18744 21.781816 282.72943 -60.08011 266.53693 69.380455 C 234.70789 323.83035 227.69644 580.5554 194.09425 834.89954 z" svg:height="13.436403mm" draw:style-name="style-19" svg:viewBox="0.0 0.0 269.20554 1343.6404" svg:width="2.6920552mm" svg:x="24.92617mm" svg:y="21.150457mm"/>
          <draw:path svg:d="M 648.41437 577.3186 C 473.1279 823.14294 329.30048 1113.4171 0.0 1099.3418 C 327.9246 1088.9701 551.2594 577.2661 580.28424 301.56992 C 588.93616 219.36401 590.2854 110.48784 648.41437 45.26815 C 727.41895 -43.393665 772.5304 9.443463 754.80316 106.78369 C 727.1014 258.7338 714.0309 448.59906 648.41437 577.3186 z" svg:height="10.998346mm" draw:style-name="style-20" svg:viewBox="0.0 0.0 758.6394 1099.8346" svg:width="7.5863943mm" svg:x="14.530916mm" svg:y="57.177006mm"/>
          <draw:path svg:d="M 231.97014 566.47906 C 18.742496 713.7197 -43.725628 207.06906 29.114117 87.662605 C 58.800407 39.032257 140.1597 -30.447308 202.01921 14.505332 C 306.4504 90.36149 271.89584 479.0607 231.97014 566.47906 z" svg:height="5.930767mm" draw:style-name="style-21" svg:viewBox="0.0 0.0 271.14215 593.0767" svg:width="2.7114217mm" svg:x="16.267805mm" svg:y="19.478827mm"/>
          <draw:path svg:d="M 243.94121 588.5126 C 199.17368 708.47455 108.28937 809.5456 90.9591 939.32367 C 83.52435 995.1774 106.93993 1049.7344 100.960304 1100.6135 C 96.83285 1135.7236 72.8351 1142.1532 77.67694 1183.7722 C 8.038611 977.2913 -43.502167 766.1011 53.30878 561.71027 C 145.35732 367.34756 321.17294 219.55095 360.33127 0.0 C 530.16736 96.83759 244.8408 466.3281 243.94121 588.5126 z" svg:height="11.837722mm" draw:style-name="style-22" svg:viewBox="0.0 0.0 414.28296 1183.7722" svg:width="4.1428294mm" svg:x="12.290999mm" svg:y="56.13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53857mm" fo:page-width="71.244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