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.212406mm" fo:page-width="8.6376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48753" draw:opacity="100.0%" draw:stroke="none"/>
    </style:style>
  </office:automatic-styles>
  <office:body>
    <office:drawing>
      <draw:page draw:master-page-name="Default" draw:name="page1" draw:style-name="DP1">
        <draw:g draw:id="svg15466">
          <draw:g draw:id="layer1">
            <draw:path svg:d="M 326.49976 2080.6416 C 326.49976 2074.9895 336.56537 2035.8647 348.8692 1993.6976 C 361.1722 1951.5297 377.04657 1894.5193 384.1448 1867.0065 C 391.24304 1839.4944 400.502 1811.1417 404.7201 1804.0023 C 414.61533 1787.2504 441.88272 1777.997 455.77966 1786.6763 C 489.58975 1807.7909 506.95627 1814.4636 531.66486 1815.8346 C 546.22473 1816.6421 563.8189 1818.6711 570.7613 1820.3434 C 582.3627 1823.138 583.1281 1822.5752 580.2165 1813.3994 C 576.95764 1803.132 580.27625 1803.4961 595.0936 1815.032 C 598.43243 1817.6312 611.6995 1819.93 624.57666 1820.1399 C 644.08453 1820.4573 648.3559 1819.1177 650.1904 1812.1034 C 651.987 1805.2305 654.8784 1804.2308 665.93555 1806.6597 C 676.17236 1808.9084 680.14014 1807.9136 682.1838 1802.5869 C 683.6719 1798.7103 687.1447 1795.8092 689.9013 1796.1403 C 702.6121 1797.6631 710.3571 1795.1835 710.3571 1789.5911 C 710.3571 1785.2075 718.4364 1782.9724 739.0238 1781.6611 C 774.276 1779.4165 783.5867 1772.4708 767.7155 1760.2574 C 759.64996 1754.0514 749.4552 1751.7438 729.7875 1751.6719 C 714.9927 1751.6178 697.1239 1748.8159 690.07733 1745.445 C 679.8325 1740.5437 670.7681 1740.2385 644.8233 1743.9213 C 610.26636 1748.8264 596.6124 1744.9152 576.71783 1724.411 C 572.3762 1719.9369 563.59766 1716.276 557.2108 1716.276 C 550.82227 1716.276 541.96545 1712.9905 537.5277 1708.9742 C 530.0193 1702.1796 528.89856 1702.1796 521.39014 1708.9742 C 516.95245 1712.9905 508.20297 1716.276 501.94608 1716.276 C 493.67383 1716.276 485.44434 1722.4004 471.77512 1738.7262 C 453.65204 1760.3721 445.25543 1765.8256 420.47174 1772.0461 L 408.94144 1774.9401 L 411.61325 1744.505 C 413.0828 1727.7659 418.12692 1699.1792 422.823 1680.9794 C 427.51828 1662.7788 432.53415 1636.968 433.96817 1623.621 L 436.5754 1599.354 L 427.92523 1625.8269 C 423.167 1640.3876 419.24603 1657.2639 419.2113 1663.3302 C 419.17578 1669.3973 413.00125 1696.2013 405.49042 1722.8945 C 397.97876 1749.5879 390.13605 1787.3125 388.06174 1806.7258 C 385.9874 1826.1393 376.2238 1869.8196 366.3649 1903.7927 C 336.73007 2005.9143 331.90802 2015.3525 321.2845 1992.0359 C 317.55246 1983.8452 312.858 1981.0062 303.04672 1981.0062 C 290.5265 1981.0062 290.21725 1980.5831 297.13705 1972.9375 C 304.93213 1964.3236 307.02905 1950.1207 300.50488 1950.1207 C 298.34177 1950.1207 295.32513 1945.1573 293.8023 1939.0902 C 292.28027 1933.0239 288.5717 1928.0597 285.56152 1928.0597 C 282.55136 1928.0597 277.609 1924.0887 274.57785 1919.236 C 267.5087 1907.9164 257.2913 1907.918 253.69736 1919.24 C 252.15594 1924.096 246.85912 1930.2292 241.92644 1932.8696 C 235.15279 1936.4943 233.4297 1940.8851 234.88632 1950.811 C 236.63525 1962.7241 235.85204 1963.7108 226.50505 1961.3644 C 212.59279 1957.8729 213.52782 1962.3906 230.29762 1979.6925 C 238.05394 1987.6951 242.09761 1994.2427 239.28448 1994.2427 C 236.47054 1994.2427 211.26454 1982.7802 183.27046 1968.7719 L 132.3716 1943.301 L 156.4948 1937.6934 C 177.68213 1932.7671 181.97693 1932.9755 191.7882 1939.4043 C 207.72874 1949.8486 205.59145 1941.167 188.03195 1924.1476 C 175.13707 1911.6492 173.14268 1906.8756 173.38411 1889.0876 C 173.8605 1854.0365 139.43188 1811.5608 122.16227 1825.8938 C 115.26912 1831.6138 110.313835 1828.3734 110.28154 1818.1238 C 110.24439 1806.0905 91.05629 1786.4348 77.192474 1784.2273 C 69.92306 1783.0693 53.05635 1781.4609 39.709297 1780.6527 C 26.362246 1779.8436 11.967938 1777.7217 7.721589 1775.9364 C 1.8401654 1773.464 0.0 1774.8213 0.0 1781.6265 C 0.0 1787.2245 6.1809855 1794.3195 16.54534 1800.6176 C 37.62771 1813.4285 41.17481 1818.8375 31.78827 1823.8583 C 27.650927 1826.0714 23.478056 1828.543 22.514774 1829.3505 C 20.164305 1831.3214 53.707153 1861.8776 58.21996 1861.8776 C 60.17236 1861.8776 61.791283 1865.3519 61.81793 1869.5991 C 61.843765 1873.8455 71.67117 1884.2695 83.65526 1892.7623 C 95.64015 1901.2557 104.85228 1910.1909 104.128006 1912.6173 C 103.38193 1915.118 92.00827 1916.3873 77.87799 1915.5475 C 49.751484 1913.8754 45.377556 1919.5072 66.37192 1930.3641 C 73.75599 1934.1825 81.80137 1941.6788 84.249535 1947.0226 C 94.94414 1970.3633 102.729515 1981.7378 109.57664 1984.0261 C 113.61709 1985.377 125.436455 1990.4266 135.8428 1995.2495 C 150.05301 2001.8351 159.52675 2003.3038 173.8928 2001.1495 C 186.41222 1999.2722 198.93164 2000.5109 210.12363 2004.7346 C 219.53035 2008.2842 235.01149 2012.4933 244.5264 2014.0873 C 274.91458 2019.179 304.54938 2060.9714 305.4384 2099.9856 L 305.92203 2121.2407 L 316.2113 2106.0793 C 321.86987 2097.74 326.49976 2086.2937 326.49976 2080.6416 z M 317.6752 2032.2668 C 317.6752 2028.6261 319.6607 2024.4209 322.08707 2022.9215 C 324.51425 2021.4213 326.49976 2023.1726 326.49976 2026.8125 C 326.49976 2030.4525 324.51425 2034.6584 322.08707 2036.158 C 319.6607 2037.6581 317.6752 2035.9067 317.6752 2032.2668 z M 266.9354 2003.0664 C 265.43597 2000.64 267.3044 1998.6545 271.08728 1998.6545 C 274.87097 1998.6545 277.9659 2000.64 277.9659 2003.0664 C 277.9659 2008.7759 270.46393 2008.7759 266.9354 2003.0664 z M 467.68863 1764.9358 C 467.68863 1756.6594 498.9416 1746.0667 515.45624 1748.7466 C 547.1048 1753.8827 538.3723 1762.683 497.47043 1766.8737 C 476.46475 1769.0255 467.68863 1768.4546 467.68863 1764.9358 z M 446.23566 1578.3969 C 449.16748 1572.9369 454.0501 1557.5494 457.0869 1544.2024 C 465.52792 1507.1035 474.0844 1487.1693 484.78708 1479.6738 C 491.45172 1475.0051 493.66492 1470.1694 491.81024 1464.3268 C 490.03064 1458.7183 493.00284 1451.1605 500.4862 1442.2673 C 512.0367 1428.54 512.0488 1420.6617 500.51932 1420.6617 C 490.64914 1420.6617 492.85507 1413.6257 509.60388 1391.6833 C 518.0974 1380.556 525.04706 1369.8057 525.04706 1367.7927 C 525.04706 1365.7798 533.60596 1361.2169 544.0672 1357.6521 C 560.2549 1352.1364 564.32275 1352.0751 571.38306 1357.2378 C 582.4749 1365.3478 604.50037 1364.9432 610.6628 1356.5151 C 615.0997 1350.4473 617.61163 1350.427 634.3128 1356.3197 C 651.0245 1362.2157 652.9995 1362.198 652.9995 1356.1519 C 652.9995 1351.3047 657.05853 1349.6132 667.3389 1350.1768 C 690.2615 1351.4315 691.2417 1350.3535 677.4384 1339.0736 C 663.3372 1327.549 664.2561 1319.8628 678.8046 1327.649 C 683.7058 1330.2725 694.0346 1332.4186 701.7578 1332.4186 C 713.65717 1332.4186 715.4448 1331.0637 713.47626 1323.5367 C 711.9405 1317.6642 714.00836 1313.1272 719.5798 1310.1453 C 724.2145 1307.6648 728.0062 1302.7781 728.0062 1299.2859 C 728.0062 1295.793 733.8941 1289.8914 741.0909 1286.1698 C 749.50604 1281.8176 753.28815 1277.091 751.6886 1272.9221 C 750.10596 1268.7976 753.3697 1264.5424 760.6641 1261.2181 C 766.9695 1258.3461 772.1274 1253.5902 772.1274 1250.6495 C 772.1274 1243.02 741.53094 1239.1515 717.1776 1243.7014 C 700.91327 1246.7399 695.9499 1246.2578 694.10974 1241.4617 C 692.82025 1238.1011 686.8476 1235.3508 680.83856 1235.3508 C 674.0044 1235.3508 670.6398 1233.2854 671.85333 1229.836 C 672.9208 1226.8025 679.53937 1224.5594 686.5609 1224.8517 C 698.93665 1225.3661 699.3266 1224.7362 699.3266 1204.2611 C 699.3266 1192.6451 697.8498 1181.6631 696.0444 1179.8577 C 694.2389 1178.0522 685.51935 1180.3688 676.6673 1185.0051 C 664.64044 1191.3048 660.0808 1192.042 658.62415 1187.92 C 655.93536 1180.3082 648.1153 1181.0204 635.2293 1190.0509 C 629.2292 1194.256 620.88824 1197.1168 616.6928 1196.4078 C 607.995 1194.9384 591.27124 1219.1608 591.24536 1233.2668 C 591.2365 1238.1866 588.5186 1246.1287 585.2049 1250.9152 C 581.89197 1255.7017 577.66095 1264.582 575.8022 1270.6483 C 570.5239 1287.8776 555.9665 1306.1509 543.85004 1310.7573 C 534.6048 1314.2721 533.2176 1317.0182 535.3347 1327.6055 C 537.9056 1340.4575 528.3269 1354.4796 516.9783 1354.4796 C 509.6273 1354.4796 510.29022 1349.2385 524.51416 1294.9064 C 554.34515 1180.963 565.12134 1145.8296 573.50745 1135.1688 C 578.4006 1128.9475 582.4119 1120.6501 582.42163 1116.7308 C 582.4305 1112.8115 586.2594 1103.337 590.9305 1095.6768 C 599.1874 1082.1351 599.864 1081.9001 615.30237 1087.2075 C 624.0357 1090.2103 637.6742 1098.9598 645.6098 1106.6508 C 653.54535 1114.3424 663.91376 1120.6655 668.6518 1120.7026 C 681.6137 1120.8044 688.93884 1127.063 685.768 1135.3271 C 683.51044 1141.2102 685.6324 1142.6958 696.2882 1142.6958 C 703.6295 1142.6958 712.7068 1143.8748 716.4614 1145.3152 C 723.6541 1148.0751 754.4185 1118.5282 754.4581 1108.8219 C 754.4694 1105.9644 749.51495 1099.7229 743.4486 1094.9501 C 729.5412 1084.0109 729.3361 1076.5137 742.944 1076.5137 C 748.73334 1076.5137 758.51953 1073.8936 764.69165 1070.692 C 778.4392 1063.5598 807.8673 1036.7777 814.5158 1025.3475 C 817.203 1020.729 823.1595 1016.2396 827.75226 1015.3716 C 850.9994 1010.9799 850.2864 987.3226 826.5669 976.0119 C 810.62714 968.40985 812.82825 968.10944 750.0672 986.4643 C 739.14655 989.6585 725.248 993.64 719.1817 995.31226 L 708.1512 998.3531 L 720.8579 984.7509 C 739.14655 965.1736 734.3132 957.385 703.8774 957.385 C 690.4544 957.385 679.47235 956.32886 679.47235 955.0377 C 679.47235 953.74585 682.1628 946.2503 685.4515 938.3794 C 691.52026 923.85345 688.37524 904.4393 679.9528 904.4393 C 677.63464 904.4393 669.83795 909.40344 662.6283 915.4697 C 655.41864 921.53687 646.30255 926.50024 642.3703 926.50024 C 638.43805 926.50024 631.16943 932.9525 626.2166 940.83966 L 617.21277 955.1791 L 620.2803 928.7062 C 621.96783 914.14636 626.0882 894.42773 629.43585 884.8878 C 636.8587 863.7376 655.67944 838.2571 663.8774 838.2571 C 667.1863 838.2571 685.6776 832.2295 704.96906 824.8632 C 736.4852 812.82825 740.8252 809.73816 747.73694 794.40967 C 751.976 785.00854 762.644 772.6208 771.5 766.81525 C 782.4368 759.64594 787.0918 753.59174 786.07275 747.86127 C 785.2492 743.2306 787.26215 737.3532 790.546 734.80005 C 800.33954 727.1867 812.4019 705.963 809.5541 701.3557 C 808.0966 698.9972 804.0433 697.0682 800.5462 697.0682 C 791.7564 697.0682 792.3426 695.12714 807.4248 674.3071 C 814.7048 664.2569 820.66125 652.4787 820.66125 648.13226 C 820.66125 643.78656 822.6363 639.01056 825.04974 637.5184 C 827.4632 636.02704 831.4875 630.9765 833.993 626.2957 C 838.2555 618.3319 837.2954 617.9572 819.0415 620.4587 C 801.8155 622.81964 799.1881 622.0381 796.5647 613.7731 C 794.9304 608.6248 791.01355 604.41235 787.8588 604.41235 C 781.58826 604.41235 762.01013 631.7565 757.0169 647.4887 C 753.11774 659.7748 745.65454 660.42236 745.65454 648.4746 C 745.65454 643.58795 743.1725 635.5248 740.1397 630.55743 C 735.5074 622.96985 735.84973 620.6137 742.277 615.84094 C 746.4862 612.71533 749.04584 609.274 747.96466 608.1936 C 746.8843 607.1133 749.39703 601.12366 753.54895 594.8837 C 757.7 588.6438 766.5819 575.32983 773.2861 565.2965 C 779.9895 555.26324 787.6667 547.05475 790.34656 547.05475 C 793.167 547.05475 794.1674 543.03937 792.7237 537.5172 C 789.8904 526.6838 794.46295 516.46234 812.3575 493.62296 C 819.2216 484.86218 823.564 476.42114 822.00726 474.8644 C 820.4505 473.30844 821.83044 467.0766 825.074 461.01755 C 828.31665 454.95847 829.6707 448.7016 828.0833 447.11417 C 826.49585 445.5259 831.34454 433.4821 838.85864 420.34818 C 852.25415 396.93634 852.3389 396.422 843.20917 394.0352 C 835.1129 391.9181 833.8977 388.32657 833.8977 366.52396 C 833.8977 352.732 835.6426 339.56177 837.775 337.25653 C 839.90753 334.95126 842.975 325.61963 844.5931 316.51974 C 846.9484 303.26877 846.1765 299.9736 840.71576 299.9736 C 832.07367 299.9736 831.87427 289.497 840.3831 282.4359 C 844.1514 279.30786 846.6472 270.30246 846.3396 260.9377 C 845.7324 242.41171 853.53314 179.02168 858.2316 164.29996 C 860.68304 156.61914 859.6786 154.37244 853.79553 154.37244 C 849.3602 154.37244 847.10913 151.97675 848.3962 148.62505 C 855.4387 130.27184 865.6278 87.5645 863.4776 85.41387 C 862.08234 84.01901 856.4004 86.05862 850.85 89.94605 C 834.3208 101.523994 832.85693 98.15575 845.2383 77.02937 C 853.4871 62.953194 857.43713 49.107544 858.5974 30.203259 C 860.13074 5.22376 859.6374 3.521668 851.48785 5.652917 C 846.67145 6.912126 841.61926 6.143843 840.2604 3.9447687 C 835.50775 -3.7445226 828.98846 0.05571365 824.41266 13.183545 C 818.7904 29.311033 813.71484 30.089409 810.0248 15.3894825 C 808.50275 9.322751 804.5479 4.358988 801.23737 4.358988 C 793.7306 4.358988 789.9146 18.019733 789.8363 45.171658 C 789.7701 68.39819 785.0522 72.01999 777.2288 54.85009 C 769.8666 38.69071 763.31903 45.62221 763.20514 69.69899 C 763.14056 83.41989 760.19904 94.11408 754.4791 101.426704 C 749.4778 107.820045 745.8096 119.41212 745.75305 129.00253 C 745.67957 141.29385 743.81116 145.54828 738.4852 145.54828 C 732.81213 145.54828 731.8892 148.41914 734.0645 159.29703 C 736.4981 171.4628 735.7997 172.78094 728.003 170.74174 C 723.15594 169.47447 718.2531 169.95369 717.10815 171.80717 C 715.1138 175.03372 719.15906 192.04738 725.81244 208.42154 C 728.1645 214.2101 726.79346 216.14232 720.3339 216.14232 C 712.9789 216.14232 711.77905 219.1024 712.14075 236.35103 C 712.44434 250.85596 710.3838 258.15366 704.8423 262.207 C 700.59595 265.31406 697.12067 271.1115 697.12067 275.09058 C 697.12067 284.80252 691.37006 284.21066 681.67834 273.50073 C 677.2858 268.6472 672.19086 264.67618 670.3563 264.67618 C 668.521 264.67618 665.9267 276.09262 664.5912 290.04608 C 663.2557 303.9995 660.8955 324.83398 659.3452 336.34412 C 657.7344 348.31042 658.6565 363.37976 661.49945 371.53415 C 665.871 384.07455 665.3776 386.61963 657.4154 392.62622 C 649.2118 398.81445 648.98004 400.27673 654.9519 408.17596 C 664.7244 421.10477 663.2645 424.53156 649.2901 421.46246 C 640.70294 419.57626 634.97656 420.85526 631.1016 425.5239 C 623.0401 435.23746 617.25476 434.03113 605.59686 420.20526 L 595.3666 408.0718 L 598.2306 442.28967 C 600.34045 467.5013 599.57574 478.33722 595.3254 483.45966 C 590.37415 489.42422 581.917 526.99384 582.49835 540.43616 C 586.2707 627.63043 587.6999 633.5748 608.6119 649.035 C 615.9895 654.49005 623.2662 663.0611 624.7826 668.0826 C 626.29974 673.10486 631.6305 681.6824 636.6302 687.1447 C 644.3469 695.57526 645.5888 702.16156 644.85077 730.74023 C 644.3728 749.25574 643.0308 765.9448 641.8681 767.8262 C 636.54785 776.4343 622.8043 765.15027 614.4093 745.2807 C 609.358 733.32324 603.0365 723.5411 600.3614 723.5411 C 597.68713 723.5411 592.18445 730.4899 588.1343 738.98346 C 575.63104 765.20355 563.94244 757.17676 558.1248 718.3734 C 556.2378 705.7902 551.3423 694.48035 545.55536 689.3353 C 536.8874 681.6291 504.69058 661.77075 500.8633 661.77075 C 499.97348 661.77075 499.9097 675.1727 500.722 691.55255 C 501.53427 707.93317 500.27063 723.66785 497.91452 726.5189 C 495.55838 729.37 492.78644 740.193 491.75372 750.56946 C 490.25912 765.5976 491.8603 771.546 499.62466 779.8118 C 505.99866 786.596 507.71445 791.25336 504.5824 793.2647 C 501.94852 794.9571 498.85275 802.91205 497.70297 810.9429 C 495.87814 823.6908 497.34122 826.48376 509.2268 832.9433 L 522.84033 840.3419 L 509.60388 841.8454 C 502.32397 842.6714 494.75903 844.904 492.79208 846.8047 C 488.7581 850.70465 514.5398 891.2028 521.05664 891.2028 C 523.3708 891.2028 527.15204 896.1662 529.4589 902.23334 C 531.874 908.5855 537.16113 913.2638 541.92426 913.2638 C 546.4734 913.2638 558.15063 919.02655 567.8731 926.0691 C 582.1051 936.37854 586.1286 942.4828 588.51056 957.3801 C 594.50903 994.8956 581.0102 1021.7076 572.55383 989.0731 C 568.07416 971.785 555.11304 970.2557 547.8662 986.1607 C 543.77576 995.1387 540.6687 996.75433 531.7819 994.5234 C 522.5561 992.20844 519.99567 993.80475 516.0182 1004.354 C 513.4061 1011.28186 508.4129 1022.7145 504.9215 1029.7611 C 501.4301 1036.8068 498.5734 1047.3625 498.5734 1053.2173 C 498.5734 1062.2275 496.7098 1063.6487 486.4399 1062.4674 C 475.79376 1061.2426 473.9988 1058.7628 471.79208 1042.2296 C 470.40894 1031.8668 464.91022 1017.9683 459.5722 1011.34485 C 454.2334 1004.7206 446.1888 991.2912 441.6938 981.50256 C 433.59753 963.868 405.61636 935.3248 396.42603 935.3248 C 393.67587 935.3248 392.57452 940.1436 393.8277 946.6985 C 395.0235 952.95374 394.1959 966.1078 391.98993 975.9288 C 388.86432 989.8402 389.5127 996.1286 394.925 1004.38873 C 398.74664 1010.2209 400.69016 1016.90656 399.24484 1019.2449 C 397.7995 1021.58405 398.49875 1026.8607 400.79916 1030.9714 C 405.98132 1040.2312 398.36633 1058.8646 389.40048 1058.8646 C 380.5307 1058.8646 384.84808 1069.0868 395.8156 1074.0518 C 402.58118 1077.1152 404.88806 1082.0496 404.58286 1092.8038 C 404.35596 1100.8307 402.61993 1107.3984 400.7265 1107.3984 C 394.46313 1107.3984 407.8861 1131.424 422.26828 1145.9556 C 434.71988 1158.538 440.16852 1160.5953 467.8259 1163.1661 C 503.56662 1166.488 508.06973 1170.476 517.6089 1207.2487 C 522.05383 1224.3857 522.16046 1236.424 518.1111 1264.1556 C 509.62244 1322.2941 504.39587 1336.8304 491.9798 1336.8304 C 483.4209 1336.8304 477.705 1343.0115 463.0418 1368.1182 C 448.90912 1392.3157 442.93564 1398.9261 436.67957 1397.2903 C 427.20984 1394.8138 414.3085 1407.6667 405.4702 1428.3833 C 402.1048 1436.2697 396.7248 1442.7228 393.51358 1442.7228 C 389.58054 1442.7228 388.5785 1445.9622 390.44287 1452.6503 C 392.7029 1460.7603 390.6835 1459.7501 379.4116 1447.1346 C 360.22266 1425.6598 339.00867 1380.237 339.87265 1362.4757 C 342.57434 1306.9736 337.04337 1291.3141 312.8612 1286.0027 C 299.3979 1283.0458 295.5803 1285.2155 289.4195 1299.3271 C 288.36014 1301.7543 280.2211 1295.3011 271.33356 1284.9877 C 262.44522 1274.6742 251.75304 1266.2365 247.57208 1266.2365 C 243.39114 1266.2365 233.3207 1261.3296 225.19215 1255.3328 C 210.77605 1244.697 168.87373 1228.2567 165.29675 1231.8336 C 162.97777 1234.1526 180.51303 1270.6879 188.426 1280.0236 C 191.76881 1283.9663 194.18468 1288.9304 193.7963 1291.0541 C 191.77122 1302.1224 195.8585 1306.9978 213.50359 1314.562 C 224.1562 1319.128 234.21857 1325.0426 235.86334 1327.7047 C 237.50891 1330.367 246.16632 1336.3314 255.1015 1340.9606 C 280.96716 1354.3593 360.37366 1433.74 363.685 1449.5077 C 365.39273 1457.6451 375.96057 1472.045 390.5761 1486.1527 C 403.8182 1498.9354 413.46796 1506.3058 412.0202 1502.531 C 408.02982 1492.1327 421.68936 1494.0221 432.21924 1505.3247 C 437.16727 1510.6361 441.2158 1517.585 441.2158 1520.7671 C 441.2158 1528.051 431.4675 1528.2762 424.3491 1521.1587 C 421.3171 1518.1267 422.86337 1527.1265 427.87842 1541.7041 C 432.78687 1555.9708 436.8039 1572.2974 436.8039 1577.9841 C 436.8039 1590.9558 439.4305 1591.0713 446.23566 1578.3969 z M 745.6707 434.44455 C 745.68036 432.0731 750.0357 423.18314 755.35034 414.6896 C 763.32385 401.94574 765.3239 400.6958 766.7967 407.5381 C 767.83905 412.3779 763.8107 420.6001 757.11865 427.2922 C 750.8133 433.59753 745.6618 436.816 745.6707 434.44455 z M 785.36383 399.49756 C 785.36383 393.4078 789.5674 385.77344 795.0257 381.9502 C 807.8253 372.9843 809.3756 375.57703 802.53174 394.50513 C 796.02374 412.50226 785.36383 415.60202 785.36383 399.49756 z" svg:height="21.212406mm" draw:style-name="style-2" svg:viewBox="0.0 0.0 863.7698 2121.2405" svg:width="8.637698mm" svg:x="0.0mm" svg:y="-4.037221E-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.212406mm" fo:page-width="8.6376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