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759045mm" fo:page-width="66.7504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ynx_xA0_Image_1_">
          <draw:g>
            <draw:path svg:d="M 19.183058 0.0 C 37.73025 7.0908237 11.086815 20.611048 0.13302644 19.050007 C -1.824824 4.4185367 18.468672 12.012095 19.183058 0.0 z" svg:height="0.19174352mm" draw:style-name="style-2" svg:viewBox="0.0 0.0 25.572918 19.174353" svg:width="0.25572917mm" svg:x="26.617073mm" svg:y="3.8176727mm"/>
            <draw:path svg:d="M 40.62918 0.0 C 68.03999 42.439167 131.09018 49.238956 142.22917 107.94999 C 178.13309 95.72624 190.99185 132.08 193.02913 171.44998 C 180.40848 171.52936 184.95934 188.75371 167.62915 184.12352 C 176.67787 209.36478 167.54982 250.85143 180.32915 285.7235 C 161.72896 291.4385 160.80292 291.4385 142.22917 285.7235 C 149.39938 293.36996 160.35316 297.25937 154.92917 317.47354 C 112.93974 329.40625 25.918354 360.0979 15.229205 298.42355 C 40.391083 309.24503 59.0707 326.5223 97.779175 323.82355 C 95.9271 291.80893 50.3394 303.50354 46.979225 273.02353 C 71.18862 260.85272 85.13217 260.34998 97.779175 279.34708 C 104.55252 264.3452 66.37312 242.33188 59.67921 222.22354 C 57.456722 215.5825 71.90301 212.09001 72.379196 209.52354 C 73.59632 202.5121 46.21195 186.37251 66.02915 171.45003 C 53.382053 165.0471 51.52998 147.82275 40.62918 139.70001 C 41.661095 132.26521 52.217922 134.329 59.67921 133.35002 C 62.880627 114.485245 32.48005 121.49669 27.929192 114.30003 C 24.859997 109.40526 40.655624 102.235054 40.62918 101.60005 C 39.83546 80.06299 -11.8641815 45.34965 2.529218 5.0465263E-5 C 15.229205 0.0 27.929192 0.0 40.62918 0.0 z M 46.979122 63.526432 C 50.762707 59.002068 54.54619 18.626627 34.279137 19.04998 C 20.758987 33.31101 29.72838 60.88059 46.979122 63.526432 z M 85.079185 126.99997 C 105.34624 123.21644 104.71128 138.90625 116.8292 126.99997 C 121.56527 107.44726 99.39315 114.80267 104.12922 95.249954 C 113.204384 96.811 114.84481 105.727455 123.179245 107.94994 C 122.91471 99.2187 126.169014 94.006386 129.5293 88.89996 C 120.03072 89.00578 103.57369 65.27268 97.779274 82.549965 C 113.70712 92.81581 86.481415 113.10936 85.079185 126.99997 z" svg:height="3.3571749mm" draw:style-name="style-3" svg:viewBox="0.0 0.0 193.02916 335.7175" svg:width="1.9302917mm" svg:x="14.8456135mm" svg:y="3.9446728mm"/>
            <draw:path svg:d="M 1.0185909 0.0 C 13.639247 0.07938186 9.08839 17.303757 26.418566 12.673518 C 22.449776 28.125225 -5.6489806 16.060192 1.0185909 0.0 z" svg:height="0.19827113mm" draw:style-name="style-4" svg:viewBox="0.0 0.0 26.41855 19.827112" svg:width="0.2641855mm" svg:x="16.130455mm" svg:y="4.1989374mm"/>
            <draw:path svg:d="M 38.073418 0.24470606 C 44.132477 33.000145 18.997143 34.481804 0.0 25.64468 C 5.476894 10.007817 14.763714 -1.8719585 38.073418 0.24470606 z" svg:height="0.3027206mm" draw:style-name="style-5" svg:viewBox="0.0 0.0 38.99366 30.27206" svg:width="0.3899366mm" svg:x="55.13017mm" svg:y="4.386726mm"/>
            <draw:path svg:d="M 2.8554003 0.0 C 12.803743 21.66938 28.149574 19.102919 53.6554 12.673543 C 45.744366 28.019375 27.646864 33.205235 9.205394 38.073517 C -4.076685 22.595417 0.13020039 24.579813 2.8554003 0.0 z" svg:height="0.3807352mm" draw:style-name="style-6" svg:viewBox="0.0 0.0 53.655388 38.073517" svg:width="0.53655386mm" svg:x="2.7770875mm" svg:y="5.6591725mm"/>
            <draw:path svg:d="M 38.869003 0.8365122 C 46.9388 22.214859 6.669212 27.083193 0.7689897 13.510056 C -5.2635016 -9.429334 25.772106 4.672932 38.869003 0.8365122 z" svg:height="0.21101716mm" draw:style-name="style-7" svg:viewBox="0.0 0.0 39.93353 21.101715" svg:width="0.3993353mm" svg:x="2.163216mm" svg:y="5.7780724mm"/>
            <draw:path svg:d="M 31.749918 0.38242576 C 36.194897 22.369284 9.471926 23.136608 0.0 13.055969 C 0.92593664 -0.8082012 15.980734 -0.5701061 31.749918 0.38242576 z" svg:height="0.19285221mm" draw:style-name="style-8" svg:viewBox="0.0 0.0 32.244553 19.285221" svg:width="0.32244554mm" svg:x="24.268906mm" svg:y="6.417613mm"/>
            <draw:path svg:d="M 6.349943 0.14650066 C 18.679617 -2.393517 15.636763 29.065468 0.0 19.196482 C 0.0 14.963153 0.0 10.729823 0.0 6.4964943 C 5.397361 7.6871214 5.979528 4.0358586 6.349943 0.14650066 z" svg:height="0.21119326mm" draw:style-name="style-9" svg:viewBox="0.0 0.0 13.95651 21.119326" svg:width="0.1395651mm" svg:x="20.077906mm" svg:y="6.6737075mm"/>
            <draw:path svg:d="M 0.0 0.0 C 12.7000885 0.0 25.399975 0.0 38.100063 0.0 C 38.946667 22.013351 32.62317 36.909386 6.350145 31.75002 C 33.7873 7.117318 12.091477 24.791464 0.0 0.0 z" svg:height="0.32774884mm" draw:style-name="style-10" svg:viewBox="0.0 0.0 38.172592 32.774883" svg:width="0.38172594mm" svg:x="27.316906mm" svg:y="6.7386727mm"/>
            <draw:path svg:d="M 95.25016 0.0 C 95.25016 14.843146 95.25016 29.633354 95.25016 44.476448 C 78.157974 48.86854 82.97357 31.35311 76.20013 25.399975 C 60.642693 20.531641 39.581722 55.800602 38.100063 25.399975 C 9.313465 19.896637 23.257017 57.123497 0.0 57.149994 C 0.0 44.476448 0.0 31.75002 0.0 19.076475 C 34.078384 0.89954334 56.832565 9.101663 95.25016 0.0 z" svg:height="0.57149994mm" draw:style-name="style-11" svg:viewBox="0.0 0.0 95.25016 57.149994" svg:width="0.95250154mm" svg:x="17.093405mm" svg:y="7.056173mm"/>
            <draw:path svg:d="M 63.473595 2.939854 C 65.74897 36.938805 45.852333 48.81858 38.100063 72.78983 C 22.595518 59.481285 24.553572 63.714615 0.0 66.466286 C 13.414071 40.298985 28.521755 -13.067425 63.473595 2.939854 z" svg:height="0.7278983mm" draw:style-name="style-12" svg:viewBox="0.0 0.0 63.65366 72.789825" svg:width="0.6365366mm" svg:x="39.953407mm" svg:y="7.0902743mm"/>
            <draw:path svg:d="M 171.44998 0.0 C 174.6514 54.71585 93.71541 42.201023 120.65003 101.6 C 88.15918 62.812096 58.499435 123.63979 0.0 114.273544 C 8.625422 82.70873 67.09831 100.93855 82.549965 76.20003 C 68.527084 60.589603 23.336248 76.14709 25.399975 44.450005 C 53.36641 49.74169 83.76709 66.80728 114.29999 50.8 C 99.483284 27.51669 48.31292 40.560646 38.09996 12.699987 C 56.806023 -3.5189934 78.26375 31.511873 107.94994 25.373531 C 131.25984 19.102919 143.82751 2.010839 171.44998 0.0 z" svg:height="1.1526862mm" draw:style-name="style-13" svg:viewBox="0.0 0.0 171.54271 115.26863" svg:width="1.715427mm" svg:x="14.616905mm" svg:y="7.2466726mm"/>
            <draw:path svg:d="M 133.96146 30.740612 C 112.15965 67.782265 61.148155 115.61894 95.88804 170.44057 C 126.65893 176.71118 150.15395 153.08395 172.11441 170.44057 C 149.86285 190.54886 110.83706 193.82971 83.241035 208.54053 C 51.808445 158.37553 51.96711 79.37096 102.29107 49.790543 C 86.54833 29.39117 31.964697 14.495137 0.69117224 30.714067 C -10.024823 -28.499601 107.02673 12.987034 133.96146 30.740612 z" svg:height="2.0854053mm" draw:style-name="style-14" svg:viewBox="0.0 0.0 172.1143 208.54053" svg:width="1.721143mm" svg:x="59.886024mm" svg:y="7.256767mm"/>
            <draw:path svg:d="M 38.09996 0.32958862 C 38.840794 28.560614 32.675957 49.93896 0.0 44.779594 C 6.0325165 23.321865 6.9585543 -3.2687864 38.09996 0.32958862 z" svg:height="0.4555102mm" draw:style-name="style-15" svg:viewBox="0.0 0.0 38.15684 45.551018" svg:width="0.38156843mm" svg:x="16.267906mm" svg:y="7.497377mm"/>
            <draw:path svg:d="M 19.4045 0.8945977 C 22.897099 14.943975 7.2601347 9.943373 6.704613 19.944578 C -9.117256 17.378117 6.3343997 -4.6616783 19.4045 0.8945977 z" svg:height="0.19944565mm" draw:style-name="style-16" svg:viewBox="0.0 0.0 19.912779 19.944565" svg:width="0.1991278mm" svg:x="55.50736mm" svg:y="7.491727mm"/>
            <draw:path svg:d="M 120.676575 135.84805 C 195.18309 179.663 228.52084 80.894104 260.35028 40.571598 C 286.3589 79.78286 207.06302 116.665794 203.2002 167.59807 C 166.44937 168.3389 129.19632 169.6089 107.9238 154.89809 C 114.35307 80.86766 171.84714 57.95476 228.62662 34.2481 C 196.03009 8.953951 170.0744 50.07017 146.07675 65.97163 C 121.285385 82.40221 92.0224 94.440796 69.876625 110.448074 C 44.635517 128.6514 24.844654 159.39595 0.0 161.24802 C 5.9003987 114.70785 64.76994 99.81181 107.9234 72.34801 C 150.60086 45.22823 223.8639 -32.612167 292.07358 15.198018 C 283.07782 37.952198 251.14261 37.793434 228.62662 46.948036 C 196.13547 80.10028 139.1178 88.69926 120.676575 135.84805 z" svg:height="1.6799507mm" draw:style-name="style-17" svg:viewBox="0.0 0.0 292.07358 167.99507" svg:width="2.9207356mm" svg:x="57.09814mm" svg:y="7.666192mm"/>
            <draw:path svg:d="M 216.86841 59.340084 C 209.85696 79.84528 183.71611 81.22117 178.7684 103.81658 C 167.44424 87.6241 144.9811 82.5705 115.26842 84.766556 C 142.838 42.327385 12.68944 -16.542412 7.318422 53.016533 C -7.021989 48.25403 4.831342 17.37716 0.9684284 2.2165353 C 42.34924 -3.3661845 78.22676 1.1052902 108.91842 21.266516 C 128.84155 34.36341 130.11156 73.78632 159.71841 72.06651 C 179.11237 63.732178 191.44194 44.549877 216.86841 59.340084 z" svg:height="1.0381657mm" draw:style-name="style-18" svg:viewBox="0.0 0.0 216.8684 103.816574" svg:width="2.1686838mm" svg:x="5.145722mm" svg:y="7.7327714mm"/>
            <draw:path svg:d="M 209.47081 0.0 C 218.70474 7.725828 217.99055 25.347086 234.89723 25.399975 C 220.87434 81.22707 146.02386 76.252914 126.94719 127.02642 C 159.35881 152.77036 193.59566 92.39251 222.19734 114.352875 C 214.02156 140.04393 161.39598 121.28498 165.04726 158.80287 C 131.63036 169.836 101.33546 183.96475 82.52363 209.60283 C 42.677464 203.04114 28.919018 236.69612 0.0 222.30281 C 6.2972574 183.19739 51.62031 171.71452 76.17348 152.45284 C 99.007195 134.48761 112.23636 110.46342 139.67331 101.652885 C 151.87137 56.67375 194.31024 41.962925 209.47081 0.0 z M 76.147644 184.14996 C 81.783195 172.4818 123.77272 164.65019 107.871315 152.42639 C 103.53171 165.44391 61.595478 173.2756 76.147644 184.14996 z" svg:height="2.259197mm" draw:style-name="style-19" svg:viewBox="0.0 0.0 234.89723 225.91971" svg:width="2.3489723mm" svg:x="37.985428mm" svg:y="7.8181725mm"/>
            <draw:path svg:d="M 57.85035 7.3840775 C 57.85035 15.824291 57.85035 24.317394 57.85035 32.78405 C 33.349968 25.613846 28.50803 17.7557 0.7003569 26.434057 C -6.3375287 -5.0778146 41.604977 -4.2046647 57.85035 7.3840775 z" svg:height="0.32784036mm" draw:style-name="style-20" svg:viewBox="0.0 0.0 57.85031 32.784035" svg:width="0.57850313mm" svg:x="15.943401mm" svg:y="8.188831mm"/>
            <draw:path svg:d="M 0.5298853 0.0 C 29.63401 4.2333293 -4.576594 38.44393 0.5298853 0.0 L 0.5298853 0.0 z" svg:height="0.18066438mm" draw:style-name="style-21" svg:viewBox="0.0 0.0 12.402531 18.066439" svg:width="0.12402531mm" svg:x="19.691607mm" svg:y="8.262672mm"/>
            <draw:path svg:d="M 63.762356 31.749968 C 47.887398 10.583323 8.27923 50.35015 6.6123624 12.699987 C 43.019012 19.499828 54.819405 1.6404239 82.812386 0.0 C 81.83346 27.543083 63.974007 52.62563 108.212364 44.4765 C 97.78775 71.59633 47.43755 87.33897 12.962406 69.87647 C 21.693705 57.41458 51.88263 66.46331 63.762356 57.176487 C 51.168144 43.20649 19.550446 67.62754 0.26231843 50.85299 C -1.5104253 40.587143 6.268391 39.925743 6.6123624 31.776512 C 24.577593 39.581673 45.82357 39.581673 63.762356 31.749968 z" svg:height="0.77223593mm" draw:style-name="style-22" svg:viewBox="0.0 0.0 108.2124 77.223595" svg:width="1.082124mm" svg:x="14.868017mm" svg:y="8.326173mm"/>
            <draw:path svg:d="M 269.06 152.95154 C 263.3449 135.78012 253.74055 166.33946 250.00996 172.00157 C 202.9935 132.23474 111.02438 137.42055 78.55988 83.101555 C 89.56656 62.54342 95.17567 99.611565 116.65994 89.4516 C 110.99794 69.71372 110.124695 45.1868 84.91003 45.00159 C 89.963615 66.22112 76.36404 64.47492 65.85999 70.401566 C 49.4822 79.55617 77.581055 89.29283 59.51005 89.4516 C 30.300152 89.68969 -10.234154 57.304718 2.3599575 19.601616 C 28.130346 25.581245 36.385456 49.1027 59.51005 57.675133 C 74.98815 41.773632 25.564087 36.90535 40.460022 0.52514154 C 62.102955 -4.1579843 50.93762 23.967266 65.85999 25.95156 C 92.027245 10.526347 125.999855 12.351978 148.41006 32.27506 C 150.97653 67.835106 154.20448 102.680664 186.51013 108.47508 C 191.64305 107.28451 192.83362 102.12504 199.21022 102.15158 C 206.51274 60.955982 162.85645 70.71909 173.81024 25.95156 C 203.68164 29.92035 200.87718 66.59154 218.26024 83.07511 C 234.95537 84.95363 223.26096 58.44241 243.66022 64.02508 C 249.03134 88.92232 277.2622 100.775696 300.8103 89.42505 C 335.99994 128.98022 326.31607 180.12425 300.8103 216.42502 C 298.7465 242.98923 323.08832 265.71686 307.16025 286.30145 C 276.70648 262.3567 242.28413 194.06781 269.06 152.95154 z" svg:height="2.8630147mm" draw:style-name="style-23" svg:viewBox="0.0 0.0 323.71414 286.30148" svg:width="3.2371416mm" svg:x="17.450806mm" svg:y="8.320657mm"/>
            <draw:path svg:d="M 82.549965 0.0 C 68.315384 34.422256 35.771645 50.5883 0.0 63.50004 C 18.494308 33.31101 37.253307 3.3866735 82.549965 0.0 z" svg:height="0.63500035mm" draw:style-name="style-24" svg:viewBox="0.0 0.0 82.549965 63.50004" svg:width="0.82549965mm" svg:x="4.4566417mm" svg:y="8.389672mm"/>
            <draw:path svg:d="M 19.41 0.8945473 C 17.18751 9.228886 8.24456 10.869309 6.710013 19.971022 C -9.112109 17.378117 6.3131037 -4.6616783 19.41 0.8945473 z" svg:height="0.19971007mm" draw:style-name="style-25" svg:viewBox="0.0 0.0 19.409983 19.971006" svg:width="0.19409983mm" svg:x="5.532806mm" svg:y="8.380727mm"/>
            <draw:path svg:d="M 0.0 0.0 C 8.466659 0.0 16.933317 0.0 25.399975 0.0 C 31.802906 19.102919 11.244771 11.244771 0.0 12.673543 C 0.0 8.493102 0.0 4.2333293 0.0 0.0 z" svg:height="0.13102448mm" draw:style-name="style-26" svg:viewBox="0.0 0.0 26.609888 13.102448" svg:width="0.2660989mm" svg:x="16.077406mm" svg:y="8.580173mm"/>
            <draw:path svg:d="M 12.442513 0.0 C 44.06022 4.4185367 13.156887 38.285168 12.442513 50.79995 C -15.232902 42.015865 11.807515 17.991674 12.442513 0.0 z" svg:height="0.5079995mm" draw:style-name="style-27" svg:viewBox="0.0 0.0 26.654926 50.79995" svg:width="0.26654926mm" svg:x="0.90348107mm" svg:y="8.707172mm"/>
            <draw:path svg:d="M 0.80219585 0.0 C 16.253853 3.5718305 33.45181 5.4504504 32.552113 25.399975 C 10.856491 28.045767 -3.6427846 23.495012 0.80219585 0.0 z" svg:height="0.2606929mm" draw:style-name="style-28" svg:viewBox="0.0 0.0 32.58607 26.069288" svg:width="0.3258607mm" svg:x="17.275883mm" svg:y="9.0246725mm"/>
            <draw:path svg:d="M 0.0 1.4991211 C 18.520853 -7.840687 18.520853 29.88896 0.0 20.575596 C 0.0 14.199108 0.0 7.875609 0.0 1.4991211 z" svg:height="0.22066793mm" draw:style-name="style-29" svg:viewBox="0.0 0.0 13.890639 22.066793" svg:width="0.13890639mm" svg:x="15.442406mm" svg:y="9.136682mm"/>
            <draw:path svg:d="M 31.880724 0.0 C 54.978878 11.16544 29.340908 43.391647 31.880724 69.84998 C 33.891663 91.41348 56.698734 104.8543 44.554367 120.676476 C 99.03223 148.77522 175.91989 154.38434 196.95421 215.92642 C 186.5826 260.58807 117.4468 246.48576 76.30428 260.37643 C 88.686844 281.8606 115.64781 288.73972 133.42773 304.85287 C 123.029465 346.12793 80.4053 382.77267 88.97793 438.2029 C 97.576805 493.87125 149.46156 502.5231 177.8513 539.8029 C 106.59919 550.20105 76.14562 469.07977 50.851223 412.80292 C 70.774506 386.1594 86.62302 355.44128 95.301025 317.52643 C 97.92037 278.95016 52.703094 288.21054 63.55111 241.3264 C 104.08521 235.29388 142.05286 226.69492 177.8513 215.92642 C 134.0099 159.72891 2.9350598 171.82039 0.025030771 69.84998 C -0.6100241 44.582226 10.899285 16.853884 31.880724 0.0 z" svg:height="5.4071155mm" draw:style-name="style-30" svg:viewBox="0.0 0.0 196.95413 540.71155" svg:width="1.9695414mm" svg:x="61.224594mm" svg:y="9.215438mm"/>
            <draw:path svg:d="M 6.6123624 0.0 C 10.845692 0.0 15.0790205 0.0 19.31235 0.0 C 21.111538 10.265845 13.306328 10.927243 12.962357 19.050032 C 8.729027 19.050032 4.495698 19.050032 0.26236892 19.050032 C -1.5103749 8.81063 6.268391 8.122687 6.6123624 0.0 z" svg:height="0.19050032mm" draw:style-name="style-31" svg:viewBox="0.0 0.0 19.581263 19.050032" svg:width="0.19581263mm" svg:x="6.295518mm" svg:y="9.278672mm"/>
            <draw:path svg:d="M 57.149994 0.0 C 78.89876 0.07933139 56.276867 16.510014 82.549965 19.050032 C 119.962036 11.562299 134.91101 -7.831603 171.44998 12.699987 C 167.4283 36.195 135.78416 32.067444 107.94999 31.75002 C 78.872314 40.957508 38.338108 72.04603 0.0 50.826492 C 7.2231183 22.039795 78.13143 56.964787 57.149994 0.0 z" svg:height="0.5809455mm" draw:style-name="style-32" svg:viewBox="0.0 0.0 171.44998 58.09455" svg:width="1.7144998mm" svg:x="3.631406mm" svg:y="9.342438mm"/>
            <draw:path svg:d="M 38.100014 11.70895 C 37.173973 25.57307 22.119177 25.36142 6.3499937 24.408937 C 7.381857 17.02708 4.9477153 13.084734 0.0 11.70895 C 5.0799847 -11.759618 26.11436 6.417264 38.100014 11.70895 z" svg:height="0.24788077mm" draw:style-name="style-33" svg:viewBox="0.0 0.0 38.100014 24.788076" svg:width="0.38100013mm" svg:x="5.345906mm" svg:y="9.606347mm"/>
            <draw:path svg:d="M 104.93373 0.0 C 136.36623 14.366855 85.24875 28.098755 66.833725 31.75002 C 49.66226 44.185467 34.05184 58.20835 3.3337352 57.149994 C -1.1112452 37.59733 -1.1112452 44.95274 3.3337352 25.399975 C 34.607464 55.324463 80.00995 15.848616 104.93373 0.0 z" svg:height="0.5720644mm" draw:style-name="style-34" svg:viewBox="0.0 0.0 114.92638 57.20644" svg:width="1.1492637mm" svg:x="7.407804mm" svg:y="9.786672mm"/>
            <draw:path svg:d="M 152.40025 0.0 C 175.76285 13.678912 115.83473 60.69538 95.25016 76.20003 C 66.040054 98.16049 25.347288 126.92064 0.0 120.676476 C 51.832268 81.43872 101.73272 40.348995 152.40025 0.0 z" svg:height="1.2154418mm" draw:style-name="style-35" svg:viewBox="0.0 0.0 157.72015 121.54419" svg:width="1.5772015mm" svg:x="50.621136mm" svg:y="9.977172mm"/>
            <draw:path svg:d="M 2.2551918 0.5087908 C 16.330963 -2.9837081 11.303815 12.626712 21.331465 13.208778 C 18.738762 29.004406 -7.772458 18.050617 2.2551918 0.5087908 z" svg:height="0.20836206mm" draw:style-name="style-36" svg:viewBox="0.0 0.0 21.331375 20.836205" svg:width="0.21331374mm" svg:x="45.518852mm" svg:y="10.289584mm"/>
            <draw:path svg:d="M 32.085587 0.0 C 51.24142 42.227516 162.15475 -7.3025255 159.08562 57.149994 C 163.76874 85.11643 138.52748 83.132034 133.68564 101.6 C 223.16771 81.20063 311.4327 113.3475 317.8356 196.84996 C 288.33456 188.8066 295.47833 156.55394 273.3856 139.72641 C 235.57661 110.88682 180.46391 113.82369 120.985596 120.64993 C 116.93748 106.8387 138.97728 100.43577 114.635605 101.5999 C 113.52436 72.94552 153.97913 85.93659 146.38562 50.79995 C 128.10292 28.310408 39.94376 44.979084 0.33561924 25.399975 C -3.7389965 2.2754786 30.603928 17.541927 32.085587 0.0 z" svg:height="1.9684995mm" draw:style-name="style-37" svg:viewBox="0.0 0.0 317.8356 196.84996" svg:width="3.178356mm" svg:x="3.1197855mm" svg:y="10.358171mm"/>
            <draw:path svg:d="M 6.2831273 0.0 C 20.70287 6.773347 29.38128 19.288126 31.709545 38.09996 C 10.013519 38.496822 -10.78261 18.917711 6.2831273 0.0 z" svg:height="0.38105893mm" draw:style-name="style-38" svg:viewBox="0.0 0.0 31.709356 38.105896" svg:width="0.31709355mm" svg:x="40.52531mm" svg:y="10.485173mm"/>
            <draw:path svg:d="M 1.9241395 0.26231843 C 12.189985 -1.5104253 12.851282 6.268391 20.97417 6.6123624 C 23.487745 18.941935 -7.9444437 15.899182 1.9241395 0.26231843 z" svg:height="0.14218923mm" draw:style-name="style-39" svg:viewBox="0.0 0.0 21.117678 14.218924" svg:width="0.21117678mm" svg:x="43.68066mm" svg:y="10.863549mm"/>
            <draw:path svg:d="M 50.46284 0.0 C 63.136486 50.40309 1.3298606 109.48459 12.362779 158.74998 C -6.3695235 149.25142 0.24505931 112.47436 6.0126333 88.90001 C 14.241298 55.24503 44.298004 24.341719 50.46284 0.0 z" svg:height="1.5874999mm" draw:style-name="style-40" svg:viewBox="0.0 0.0 52.18487 158.74998" svg:width="0.5218487mm" svg:x="54.688774mm" svg:y="10.993173mm"/>
            <draw:path svg:d="M 32.404755 5.436118 C 36.13555 18.982811 -5.5628867 28.481283 0.6281916 5.436118 C 16.424223 4.7481756 20.313278 -6.4437075 32.404755 5.436118 z" svg:height="0.19381995mm" draw:style-name="style-41" svg:viewBox="0.0 0.0 32.641476 19.381994" svg:width="0.32641473mm" svg:x="43.756855mm" svg:y="11.383311mm"/>
            <draw:path svg:d="M 139.71492 0.0 C 85.39596 64.24087 38.776398 136.15457 0.0149377175 215.89998 C -1.202133 129.96329 72.21973 63.764576 114.314926 0.0 C 122.80805 0.0 131.27473 0.0 139.71492 0.0 z" svg:height="2.159mm" draw:style-name="style-42" svg:viewBox="0.0 0.0 139.71492 215.89998" svg:width="1.3971492mm" svg:x="2.2974923mm" svg:y="11.501173mm"/>
            <draw:path svg:d="M 76.146835 0.16724189 C 92.894844 -1.7642657 92.52463 13.422852 95.19687 25.567217 C 125.7562 50.834972 173.7515 89.86097 171.39699 127.16721 C 134.69946 129.94533 153.53754 77.293304 107.897156 89.0937 C 122.63463 61.074375 101.33546 38.478954 82.52363 25.59366 C 41.32782 24.614735 37.147682 60.65097 0.0 63.693623 C 18.123894 35.303883 53.657494 24.297207 76.146835 0.16724189 z" svg:height="1.2727363mm" draw:style-name="style-43" svg:viewBox="0.0 0.0 171.48045 127.273636" svg:width="1.7148046mm" svg:x="39.064934mm" svg:y="11.563mm"/>
            <draw:path svg:d="M 47.05767 0.7766604 C 48.72454 29.986662 18.85309 27.605408 8.95766 45.226665 C -15.727928 35.331234 15.096027 -6.15545 47.05767 0.7766604 z" svg:height="0.4522667mm" draw:style-name="style-44" svg:viewBox="0.0 0.0 47.12472 45.22667" svg:width="0.47124723mm" svg:x="4.049565mm" svg:y="11.747406mm"/>
            <draw:path svg:d="M 174.67168 0.1451381 C 118.60649 73.19663 59.233982 142.91429 3.2217023 216.01868 C -9.451841 200.88455 18.223587 172.01852 34.971695 165.21873 C 38.06731 132.93953 64.15523 109.15354 85.77167 89.01871 C 116.11936 60.78763 135.93666 -3.453237 174.67168 0.1451381 z" svg:height="2.1601868mm" draw:style-name="style-45" svg:viewBox="0.0 0.0 174.67169 216.01868" svg:width="1.746717mm" svg:x="3.5354247mm" svg:y="12.007721mm"/>
            <draw:path svg:d="M 788.43414 0.0 C 821.5071 4.894828 765.8916 10.027751 769.3841 25.399975 C 779.83514 41.51313 790.6302 4.8418393 813.8341 12.726431 C 802.3247 28.707266 776.8454 30.770992 769.3841 50.79995 C 778.6975 70.08807 782.9573 68.6593 769.3841 88.89991 C 778.9356 108.71722 796.7949 70.22029 807.4841 88.89991 C 780.2585 114.56452 807.03436 109.934235 801.13403 133.34991 C 792.11176 132.7943 783.14233 132.29156 782.084 139.69997 C 779.7821 125.09501 754.3028 133.641 756.684 114.29999 C 691.22614 131.57727 629.18134 27.913548 559.8341 44.450005 C 526.15265 52.46692 526.0997 96.78461 489.9841 114.29999 C 466.09222 104.6692 448.9208 98.1075 420.13412 107.94994 C 423.4943 102.8699 426.7487 97.63121 426.48416 88.89991 C 360.3119 91.57225 300.35733 88.026764 255.03418 69.84988 C 245.87958 73.39526 239.55608 79.74531 235.98415 88.89991 C 226.64435 113.05632 264.374 90.14348 255.03418 114.29989 C 226.4327 113.79715 202.19685 126.15327 166.13417 133.34991 C 138.48526 190.36758 69.79936 206.34842 7.384178 228.62642 C 20.639788 261.91098 59.136658 269.98077 83.584206 292.0999 C 103.983574 293.44925 99.03586 269.47806 108.98418 260.34988 C 113.032295 294.13718 68.89982 334.53906 83.584206 400.04984 C 71.17525 407.4846 48.05065 420.9255 32.784203 406.3999 C 53.68631 383.7516 78.98046 355.7586 77.23421 330.19986 C 73.87398 281.1197 -10.210587 280.9609 1.0342351 215.89989 C 44.53176 178.96405 136.68608 190.68512 147.08424 120.64993 C 181.98279 102.60537 233.92052 101.652885 235.98425 50.773506 C 303.61176 56.356174 412.27618 72.5752 496.33423 82.52352 C 516.49554 66.701454 532.1588 46.35497 547.1342 25.373531 C 652.9675 9.445583 670.4565 112.39502 756.6842 95.249954 C 735.5968 61.277447 738.74536 6.032416 788.43414 0.0 z" svg:height="4.128669mm" draw:style-name="style-46" svg:viewBox="0.0 0.0 813.8341 412.86685" svg:width="8.138341mm" svg:x="7.6850643mm" svg:y="12.072673mm"/>
            <draw:path svg:d="M 69.84998 16.259302 C 33.946014 12.105305 31.776463 41.659275 0.0 41.659275 C 14.128759 24.85818 54.874565 -25.703674 69.84998 16.259302 z" svg:height="0.4165929mm" draw:style-name="style-47" svg:viewBox="0.0 0.0 69.84998 41.65929" svg:width="0.6984998mm" svg:x="5.345906mm" svg:y="12.354844mm"/>
            <draw:path svg:d="M 76.20001 0.23365417 C 83.58188 -0.79825956 87.49771 1.6359829 88.90001 6.5836983 C 71.014175 64.92427 38.99959 109.08329 19.050007 165.3337 C 10.847924 190.46913 39.952087 178.29832 31.750006 203.40721 C 21.16667 203.40721 10.583335 203.40721 0.0 203.40721 C 5.58272 115.85654 49.609386 66.7499 76.20001 0.23365417 z" svg:height="2.0340722mm" draw:style-name="style-48" svg:viewBox="0.0 0.0 88.90001 203.40721" svg:width="0.8890001mm" svg:x="1.3451415mm" svg:y="12.388101mm"/>
            <draw:path svg:d="M 19.04998 0.0 C 53.260586 17.96523 63.843956 69.10915 50.8 101.6 C 105.806885 113.13586 101.09731 187.85411 63.499985 215.89998 C 55.271423 182.37732 112.60662 142.34586 50.8 126.99997 C 24.288729 121.62895 20.822725 139.35599 0.0 139.69997 C 10.477497 116.31082 36.988766 108.92897 44.450005 82.549965 C 41.883495 49.106636 19.182251 35.85103 19.04998 0.0 z" svg:height="2.159mm" draw:style-name="style-49" svg:viewBox="0.0 0.0 91.94148 215.89998" svg:width="0.9194148mm" svg:x="6.1079063mm" svg:y="12.390437mm"/>
            <draw:path svg:d="M 82.52363 0.0 C 67.17774 22.75418 34.157715 27.807673 0.0 31.75002 C 9.868987 3.5453866 50.112007 5.6884446 82.52363 0.0 z" svg:height="0.31750017mm" draw:style-name="style-50" svg:viewBox="0.0 0.0 82.52363 31.75002" svg:width="0.82523626mm" svg:x="55.19367mm" svg:y="12.390437mm"/>
            <draw:path svg:d="M 44.503094 14.149855 C 16.854187 5.048141 15.292994 35.819233 0.0 20.473354 C 2.5139775 9.704773 41.61931 -15.959741 44.503094 14.149855 z" svg:height="0.24837793mm" draw:style-name="style-51" svg:viewBox="0.0 0.0 44.503094 24.837793" svg:width="0.44503096mm" svg:x="56.843872mm" svg:y="12.375938mm"/>
            <draw:path svg:d="M 38.596844 6.508707 C 42.433212 21.06077 -5.350529 29.580416 0.49678004 6.508707 C 8.646112 -2.1696026 30.500599 -2.1696026 38.596844 6.508707 z" svg:height="0.20794122mm" draw:style-name="style-52" svg:viewBox="0.0 0.0 38.816364 20.794123" svg:width="0.38816363mm" svg:x="17.088173mm" svg:y="12.515585mm"/>
            <draw:path svg:d="M 184.22324 0.02654473 C 179.46094 35.295506 141.94264 37.994286 120.723404 57.176537 C 83.41706 90.85796 60.424683 141.44637 12.773364 165.12648 C 16.397982 185.63173 10.868199 197.0617 0.09971936 203.2 C -4.133711 118.34811 127.57578 75.03589 158.84972 0.0 C 167.28993 0.02654473 175.73013 0.02654473 184.22324 0.02654473 z" svg:height="2.032mm" draw:style-name="style-53" svg:viewBox="0.0 0.0 184.2233 203.2" svg:width="1.8422331mm" svg:x="50.62067mm" svg:y="12.707407mm"/>
            <draw:path svg:d="M 36.973373 0.30501205 C 31.94633 14.275008 7.1284204 8.560019 5.2233567 25.704987 C -12.450789 13.692942 18.928814 -2.420213 36.973373 0.30501205 z" svg:height="0.25704965mm" draw:style-name="style-54" svg:viewBox="0.0 0.0 36.973354 25.704966" svg:width="0.36973357mm" svg:x="13.421672mm" svg:y="12.768387mm"/>
            <draw:path svg:d="M 25.426418 4.168128 C 23.653675 18.905397 8.4135685 18.773077 0.0 10.518172 C 5.529378 -7.949793 9.524611 3.3479664 25.426418 4.168128 z" svg:height="0.16124962mm" draw:style-name="style-55" svg:viewBox="0.0 0.0 25.426418 16.124962" svg:width="0.25426418mm" svg:x="40.080143mm" svg:y="12.856755mm"/>
            <draw:path svg:d="M 317.49997 13.281145 C 183.43558 35.85012 116.628456 125.72906 0.0 165.6812 C 22.992378 125.14699 78.554634 110.09219 126.97343 83.131226 C 171.6352 58.286873 216.42896 17.990765 260.34988 6.931202 C 273.28836 3.676798 305.8849 -9.949226 317.49997 13.281145 z" svg:height="1.6568118mm" draw:style-name="style-56" svg:viewBox="0.0 0.0 317.49997 165.68118" svg:width="3.1749997mm" svg:x="52.018402mm" svg:y="12.82886mm"/>
            <draw:path svg:d="M 5.2451577 0.0 C 16.542816 4.6566315 6.171195 11.562299 5.2451577 19.050032 C -6.0789447 14.366855 4.31912 7.487733 5.2451577 0.0 z" svg:height="0.19050032mm" draw:style-name="style-57" svg:viewBox="0.0 0.0 10.478487 19.050032" svg:width="0.104784876mm" svg:x="16.151953mm" svg:y="12.898437mm"/>
            <draw:path svg:d="M 3.8720987 0.0 C 26.54695 18.732504 25.065289 3.3072915 54.672047 0.0 C 48.374992 23.230371 -16.262733 36.353764 3.8720987 0.0 z" svg:height="0.2260879mm" draw:style-name="style-58" svg:viewBox="0.0 0.0 54.67197 22.60879" svg:width="0.54671973mm" svg:x="19.785185mm" svg:y="12.898437mm"/>
            <draw:path svg:d="M 19.023788 0.0 C 43.841797 9.048724 60.775116 25.98204 69.82374 50.79995 C 67.65414 74.03032 48.10147 79.87763 31.75032 88.89991 C 70.16771 118.10991 165.6823 150.60075 165.10014 215.89989 C 115.3321 168.30135 61.939045 124.35408 0.0 88.89991 C 10.795125 70.06153 41.274933 70.88179 57.150093 57.14989 C 56.75364 25.77039 22.436855 28.336851 19.023788 0.0 z" svg:height="2.1589987mm" draw:style-name="style-59" svg:viewBox="0.0 0.0 165.10278 215.89989" svg:width="1.6510279mm" svg:x="56.8444mm" svg:y="12.898437mm"/>
            <draw:path svg:d="M 25.399975 0.45025107 C 31.802906 19.55317 11.244771 11.695022 0.0 13.123795 C 1.508104 1.9848998 10.900901 -1.3223917 25.399975 0.45025107 z" svg:height="0.13552703mm" draw:style-name="style-60" svg:viewBox="0.0 0.0 26.609888 13.552704" svg:width="0.2660989mm" svg:x="10.298905mm" svg:y="12.95717mm"/>
            <draw:path svg:d="M 38.10087 0.38171926 C 39.476753 13.610886 -0.21074294 34.751087 8.074442E-4 6.7317634 C 7.4886413 -0.57086307 22.437462 -0.43854314 38.10087 0.38171926 z" svg:height="0.20542103mm" draw:style-name="style-61" svg:viewBox="0.0 0.0 38.13587 20.542103" svg:width="0.3813587mm" svg:x="18.172897mm" svg:y="13.084855mm"/>
            <draw:path svg:d="M 19.050032 0.015947023 C 16.298262 7.8211064 10.927142 13.059905 0.0 12.715934 C 2.7513661 4.9107747 8.149131 -0.3280242 19.050032 0.015947023 z" svg:height="0.12731956mm" draw:style-name="style-62" svg:viewBox="0.0 0.0 19.050032 12.731956" svg:width="0.19050032mm" svg:x="38.11164mm" svg:y="13.152013mm"/>
            <draw:path svg:d="M 19.542068 4.51654 C -8.371481 27.826344 -4.587898 -13.025287 19.542068 4.51654 L 19.542068 4.51654 z" svg:height="0.119105935mm" draw:style-name="style-63" svg:viewBox="0.0 0.0 19.542038 11.910594" svg:width="0.19542037mm" svg:x="10.992485mm" svg:y="13.234007mm"/>
            <draw:path svg:d="M 15.486376 6.664241 C 0.537556 27.090055 -10.178036 -15.692981 15.486376 6.664241 L 15.486376 6.664241 z" svg:height="0.12362987mm" draw:style-name="style-64" svg:viewBox="0.0 0.0 15.486447 12.362987" svg:width="0.15486448mm" svg:x="23.288275mm" svg:y="13.212529mm"/>
            <draw:path svg:d="M 107.95004 0.0 C 65.93428 25.717503 53.445942 80.96253 0.0 95.249954 C 20.134832 47.651524 50.48242 10.265845 107.95004 0.0 z" svg:height="0.95249957mm" draw:style-name="style-65" svg:viewBox="0.0 0.0 107.95004 95.249954" svg:width="1.0795004mm" svg:x="16.52164mm" svg:y="13.279172mm"/>
            <draw:path svg:d="M 6.323499 0.0 C 40.825188 4.4185367 25.902811 36.353764 0.0 19.050032 C 3.3335335 13.943552 6.614583 8.757742 6.323499 0.0 z" svg:height="0.24147902mm" draw:style-name="style-66" svg:viewBox="0.0 0.0 26.489845 24.147903" svg:width="0.26489845mm" svg:x="37.476906mm" svg:y="13.279172mm"/>
            <draw:path svg:d="M 10.720033 0.0 C 32.574318 16.430683 -21.956022 15.3458805 10.720033 0.0 L 10.720033 0.0 z" svg:height="0.11919681mm" draw:style-name="style-67" svg:viewBox="0.0 0.0 16.052553 11.919681" svg:width="0.16052553mm" svg:x="49.180706mm" svg:y="13.279172mm"/>
            <draw:path svg:d="M 76.20013 0.0 C 60.668934 28.918917 34.4488 47.0958 0.0 57.149994 C 28.469273 41.222145 36.77747 5.0535913 76.20013 0.0 z" svg:height="0.57149994mm" draw:style-name="style-68" svg:viewBox="0.0 0.0 76.20013 57.149994" svg:width="0.7620013mm" svg:x="54.0504mm" svg:y="13.279172mm"/>
            <draw:path svg:d="M 7.4993906 0.0 C 13.849384 0.0 20.199377 0.0 26.549397 0.0 C 22.818777 13.229166 13.214405 20.53169 7.4993906 31.75002 C -11.127288 26.3789 11.282923 11.297659 7.4993906 0.0 z" svg:height="0.31750017mm" draw:style-name="style-69" svg:viewBox="0.0 0.0 26.549393 31.75002" svg:width="0.26549393mm" svg:x="3.0484123mm" svg:y="13.469672mm"/>
            <draw:path svg:d="M 69.84998 3.66832 C 55.98576 19.437504 26.11436 19.14642 12.726532 35.41834 C 29.104326 54.20373 52.519806 26.554821 69.84998 41.768383 C 54.90096 69.893585 22.119127 55.89714 0.0 54.441925 C 0.0 43.885098 0.0 33.27528 0.0 22.718351 C 25.479305 16.474083 43.41789 -9.481515 69.84998 3.66832 z" svg:height="0.5920328mm" draw:style-name="style-70" svg:viewBox="0.0 0.0 69.84998 59.203278" svg:width="0.6984998mm" svg:x="41.60414mm" svg:y="13.623489mm"/>
            <draw:path svg:d="M 3.7812612 0.0 C 18.544975 4.2862167 20.794111 21.113758 35.531178 25.399975 C 44.97666 17.96523 61.46023 17.48894 67.25485 6.323499 C 84.664566 49.18607 -20.983456 53.392956 3.7812612 0.0 z" svg:height="0.39261937mm" draw:style-name="style-71" svg:viewBox="0.0 0.0 69.20326 39.261936" svg:width="0.69203264mm" svg:x="47.408592mm" svg:y="13.596672mm"/>
            <draw:path svg:d="M 38.100063 0.0 C 31.908983 19.208796 19.182451 31.908783 0.0 38.073517 C 9.021978 21.748713 14.842843 2.1696026 38.100063 0.0 z" svg:height="0.3807352mm" draw:style-name="style-72" svg:viewBox="0.0 0.0 38.100063 38.073517" svg:width="0.38100064mm" svg:x="47.890903mm" svg:y="14.041172mm"/>
            <draw:path svg:d="M 133.37646 0.0 C 119.16827 38.735016 65.69608 38.15295 31.723675 57.12355 C 33.734615 72.04603 61.859917 60.933575 57.150093 82.549965 C 35.40118 98.081055 14.605051 68.76518 0.0 57.12355 C 35.58649 29.210001 88.02716 18.123894 133.37646 0.0 z" svg:height="0.8698735mm" draw:style-name="style-73" svg:viewBox="0.0 0.0 133.37646 86.98735" svg:width="1.3337646mm" svg:x="52.272137mm" svg:y="14.104938mm"/>
            <draw:path svg:d="M 50.79995 44.450005 C 27.648909 35.877472 9.604347 22.145672 0.0 0.0 C 20.081945 11.668175 70.29973 -6.8262343 69.84998 25.399975 C 41.51313 17.541826 60.404297 22.172014 50.79995 44.450005 z" svg:height="0.44450006mm" draw:style-name="style-74" svg:viewBox="0.0 0.0 69.85298 44.450005" svg:width="0.69852984mm" svg:x="22.998905mm" svg:y="14.231672mm"/>
            <draw:path svg:d="M 19.04998 0.013726552 C 16.298311 7.818886 10.927294 13.057685 0.0 12.68727 C 2.7781126 4.908554 8.149131 -0.30380088 19.04998 0.013726552 z" svg:height="0.12705746mm" draw:style-name="style-75" svg:viewBox="0.0 0.0 19.04998 12.705746" svg:width="0.19049981mm" svg:x="6.2981415mm" svg:y="14.295034mm"/>
            <draw:path svg:d="M 25.399975 0.45025107 C 24.6327 23.971706 16.166042 16.431086 0.0 13.123795 C 1.508104 1.9848998 10.927142 -1.3223917 25.399975 0.45025107 z" svg:height="0.16944154mm" draw:style-name="style-76" svg:viewBox="0.0 0.0 25.399975 16.944153" svg:width="0.25399974mm" svg:x="22.554405mm" svg:y="14.290669mm"/>
            <draw:path svg:d="M 19.076273 0.018470285 C 16.324503 7.82363 10.927142 13.062428 0.0 12.692014 C 2.7780118 4.886753 8.148727 -0.35194474 19.076273 0.018470285 z" svg:height="0.12710457mm" draw:style-name="style-77" svg:viewBox="0.0 0.0 19.076273 12.710457" svg:width="0.19076273mm" svg:x="45.22364mm" svg:y="14.358752mm"/>
            <draw:path svg:d="M 47.926456 0.0 C 73.03535 10.133526 84.75641 -5.873753 105.07655 6.3500443 C 98.30331 20.743343 85.81497 29.421753 66.97649 31.75002 C 71.34214 55.37735 70.045586 48.339363 73.32643 76.22647 C 28.585342 84.40205 24.008142 132.7415 3.4764512 165.10004 C -15.229609 101.91753 47.635372 45.905224 47.926456 0.0 z" svg:height="1.6510004mm" draw:style-name="style-78" svg:viewBox="0.0 0.0 105.07655 165.10004" svg:width="1.0507655mm" svg:x="18.13814mm" svg:y="14.422172mm"/>
            <draw:path svg:d="M 32.402634 0.0 C 42.350967 18.679617 24.438675 63.817463 19.702635 88.90001 C -23.55673 71.7285 15.44285 15.292892 32.402634 0.0 z" svg:height="0.8890001mm" draw:style-name="style-79" svg:viewBox="0.0 0.0 35.36429 88.90001" svg:width="0.3536429mm" svg:x="1.4658798mm" svg:y="14.485937mm"/>
            <draw:path svg:d="M 19.40995 0.8945473 C 17.161016 9.228886 8.218066 10.869309 6.7099624 19.944578 C -9.112109 17.378117 6.3131037 -4.6616783 19.40995 0.8945473 z" svg:height="0.199446mm" draw:style-name="style-80" svg:viewBox="0.0 0.0 19.40995 19.9446" svg:width="0.19409952mm" svg:x="13.152806mm" svg:y="14.540226mm"/>
            <draw:path svg:d="M 12.673644 0.0 C 29.07768 8.202119 27.411116 30.797537 0.0 25.399975 C 0.07953326 12.805863 17.33058 17.330276 12.673644 0.0 z" svg:height="0.26223412mm" draw:style-name="style-81" svg:viewBox="0.0 0.0 23.211807 26.223413" svg:width="0.23211807mm" svg:x="42.4299mm" svg:y="14.549171mm"/>
            <draw:path svg:d="M 50.79995 0.0 C 41.64555 37.465008 47.96905 90.30234 0.0 88.90001 C 22.515985 64.87592 8.25531 4.0481215 50.79995 0.0 z" svg:height="0.8892736mm" draw:style-name="style-82" svg:viewBox="0.0 0.0 50.79995 88.92736" svg:width="0.5079995mm" svg:x="63.1309mm" svg:y="14.549171mm"/>
            <draw:path svg:d="M 83.15358 0.44954458 C 96.700226 -2.4873319 95.2715 9.551257 95.85357 19.52602 C 117.84042 33.496017 147.87064 39.475643 153.00356 70.325966 C 109.45315 9.365949 30.951254 60.404095 0.60356456 102.07599 C -6.937056 58.4197 58.203354 32.702198 83.15358 0.44954458 z" svg:height="1.0207599mm" draw:style-name="style-83" svg:viewBox="0.0 0.0 153.00354 102.076" svg:width="1.5300354mm" svg:x="5.6571054mm" svg:y="14.671678mm"/>
            <draw:path svg:d="M 13.150238 0.0 C 35.42823 5.0006027 20.479208 22.198559 13.150238 31.75002 C 1.9848998 30.215471 -1.3223917 20.822775 0.45015016 6.3500443 C 7.805765 7.381857 11.721466 4.9477153 13.150238 0.0 z" svg:height="0.31750017mm" draw:style-name="style-84" svg:viewBox="0.0 0.0 24.889172 31.75002" svg:width="0.24889171mm" svg:x="19.120903mm" svg:y="14.739672mm"/>
            <draw:path svg:d="M 190.72318 0.0 C 190.72318 42.439167 108.64929 57.65273 57.346706 69.87643 C 42.37144 82.41765 36.57682 104.139915 0.19661267 95.2764 C -3.3222291 57.229324 41.286236 65.56366 63.69645 57.176437 C 107.80268 40.692966 160.82553 25.161879 190.72318 0.0 z" svg:height="0.9734506mm" draw:style-name="style-85" svg:viewBox="0.0 0.0 190.7231 97.345055" svg:width="1.907231mm" svg:x="48.52367mm" svg:y="14.739672mm"/>
            <draw:path svg:d="M 25.399975 0.0 C 43.973816 4.736064 37.67656 34.290035 63.50004 31.75002 C 45.667027 56.726692 27.622465 19.684986 0.0 25.399975 C 7.725828 16.21893 25.347086 16.906872 25.399975 0.0 z" svg:height="0.404968mm" draw:style-name="style-86" svg:viewBox="0.0 0.0 63.50004 40.4968" svg:width="0.63500035mm" svg:x="22.681404mm" svg:y="14.803172mm"/>
            <draw:path svg:d="M 0.8209689 0.443085 C 20.850027 -2.678999 23.23118 11.8995075 45.270973 6.793129 C 43.736427 15.974174 -7.0106344 21.556843 0.8209689 0.443085 z" svg:height="0.14980498mm" draw:style-name="style-87" svg:viewBox="0.0 0.0 45.27088 14.980498" svg:width="0.4527088mm" svg:x="22.165195mm" svg:y="14.862241mm"/>
            <draw:path svg:d="M 0.0 0.0 C 83.55554 87.81521 216.61427 126.2327 260.34988 254.00005 C 252.83582 293.07895 207.98875 294.7459 177.77338 311.15015 C 182.58897 284.18918 212.96301 282.86618 234.92348 273.05008 C 235.9025 214.97404 209.20596 184.46759 165.04684 171.45007 C 157.71808 162.08383 157.71808 155.46924 165.04684 146.05011 C 103.08156 104.325226 31.69703 71.99314 0.0 0.0 z" svg:height="3.1115015mm" draw:style-name="style-88" svg:viewBox="0.0 0.0 260.34988 311.15015" svg:width="2.603499mm" svg:x="57.86067mm" svg:y="14.866672mm"/>
            <draw:path svg:d="M 12.699987 0.0 C 28.522058 2.5929053 13.096846 24.6327 0.0 19.050032 C 2.248934 10.715592 11.191782 9.075169 12.699987 0.0 z" svg:height="0.19952455mm" draw:style-name="style-89" svg:viewBox="0.0 0.0 19.40995 19.952456" svg:width="0.19409952mm" svg:x="16.013641mm" svg:y="14.930172mm"/>
            <draw:path svg:d="M 2.7041306 0.0 C 26.066721 12.620656 50.8052 23.785994 59.80134 50.79995 C 24.532173 52.387585 -10.0490465 25.955698 2.7041306 0.0 z" svg:height="0.5086808mm" draw:style-name="style-90" svg:viewBox="0.0 0.0 59.80143 50.86808" svg:width="0.5980143mm" svg:x="61.00863mm" svg:y="15.120671mm"/>
            <draw:path svg:d="M 127.25765 5.9235115 C 128.05136 30.529768 99.31766 15.316207 89.184235 18.597055 C 63.33431 26.90495 41.876884 49.421036 19.307606 56.697018 C 37.722584 95.32616 81.90795 53.522045 108.18097 69.37056 C 77.701164 89.6906 40.289043 103.05199 6.581074 120.17051 C -0.13928413 96.51673 19.942661 99.6918 25.631105 88.420494 C 19.254719 75.74695 -2.4675496 78.39274 0.23092905 56.696915 C 26.05461 27.487017 71.430954 -15.904633 127.25765 5.9235115 z" svg:height="1.2017047mm" draw:style-name="style-91" svg:viewBox="0.0 0.0 127.27368 120.17047" svg:width="1.2727368mm" svg:x="63.763325mm" svg:y="15.124937mm"/>
            <draw:path svg:d="M 44.450005 37.39395 C 31.08852 41.54795 16.21893 54.19495 6.3500443 43.717453 C 24.712133 36.150387 20.690454 13.793065 0.0 11.993877 C 10.9008 -15.972559 49.556385 10.168246 44.450005 37.39395 z" svg:height="0.47773778mm" draw:style-name="style-92" svg:viewBox="0.0 0.0 44.912212 47.773777" svg:width="0.44912213mm" svg:x="16.140905mm" svg:y="15.318498mm"/>
            <draw:path svg:d="M 32.98208 7.4857144 C 42.6922 27.011936 -8.478165 27.011936 1.2321599 7.4857144 C 5.095175 3.8344517 31.368198 -7.357432 32.98208 7.4857144 z" svg:height="0.22130351mm" draw:style-name="style-93" svg:viewBox="0.0 0.0 34.21423 22.13035" svg:width="0.34214228mm" svg:x="19.938318mm" svg:y="15.299815mm"/>
            <draw:path svg:d="M 0.0 0.61113435 C 12.726481 -1.5584682 19.870193 1.9075869 19.04998 13.2846775 C 12.699987 13.2846775 6.3499937 13.2846775 0.0 13.2846775 C 0.0 9.077792 0.0 4.8709073 0.0 0.61113435 z" svg:height="0.13284631mm" draw:style-name="style-94" svg:viewBox="0.0 0.0 19.113665 13.284631" svg:width="0.19113664mm" svg:x="6.679406mm" svg:y="15.368561mm"/>
            <draw:path svg:d="M 88.87337 0.0 C 64.00247 28.019323 43.28547 60.21919 0.0 69.84998 C 20.002008 36.962273 51.540375 15.557431 88.87337 0.0 z" svg:height="0.6984998mm" draw:style-name="style-95" svg:viewBox="0.0 0.0 88.87337 69.84998" svg:width="0.8887337mm" svg:x="53.986908mm" svg:y="15.374673mm"/>
            <draw:path svg:d="M 0.22426763 0.380609 C 16.813612 -1.3921348 27.529205 2.7089753 25.624243 19.430641 C 9.008453 21.229828 -1.7073408 17.128717 0.22426763 0.380609 z" svg:height="0.19820923mm" draw:style-name="style-96" svg:viewBox="0.0 0.0 25.842978 19.820923" svg:width="0.25842977mm" svg:x="22.552162mm" svg:y="15.434366mm"/>
            <draw:path svg:d="M 6.0701637 0.0 C 20.78099 5.0270467 37.608532 47.519203 6.0701637 44.476448 C 8.239766 24.76502 -8.614219 14.128759 6.0701637 0.0 z" svg:height="0.44632187mm" draw:style-name="style-97" svg:viewBox="0.0 0.0 23.954453 44.632187" svg:width="0.23954453mm" svg:x="24.017439mm" svg:y="15.501673mm"/>
            <draw:path svg:d="M 32.23519 6.8315835 C 31.467918 22.997625 22.974815 31.464285 6.835217 32.23156 C -12.9292 14.7426195 14.719708 -12.932834 32.23519 6.8315835 z" svg:height="0.32231557mm" draw:style-name="style-98" svg:viewBox="0.0 0.0 32.23516 32.23156" svg:width="0.3223516mm" svg:x="19.374554mm" svg:y="15.560356mm"/>
            <draw:path svg:d="M 0.8344936 0.0 C 11.417867 0.0 22.00124 0.0 32.58441 0.0 C 42.61206 13.2556095 37.00295 42.17463 45.2845 57.149994 C 33.24591 35.32185 -6.203392 40.904617 0.8344936 0.0 z" svg:height="0.57149994mm" draw:style-name="style-99" svg:viewBox="0.0 0.0 45.284477 57.149994" svg:width="0.45284477mm" svg:x="23.11756mm" svg:y="15.628673mm"/>
            <draw:path svg:d="M 191.03131 31.1081 C 143.3269 3.7501748 39.319202 43.22602 0.5312983 43.808086 C -4.178322 22.191595 23.920433 33.33059 25.931273 18.408113 C 48.57958 24.070215 78.02778 8.96253 108.48124 5.708126 C 142.79771 2.083307 198.12218 -13.871084 191.03131 31.1081 z" svg:height="0.43808055mm" draw:style-name="style-100" svg:viewBox="0.0 0.0 191.65167 43.808056" svg:width="1.9165168mm" svg:x="8.706093mm" svg:y="15.698591mm"/>
            <draw:path svg:d="M 6.349943 0.27957755 C 23.230371 0.33246514 42.624374 -2.1281202 50.79995 6.6296215 C 45.243725 17.821505 29.553871 26.288162 50.79995 32.029594 C 44.688 47.19027 13.837575 56.68874 0.0 44.70314 C 19.367357 36.130604 2.0371819 27.055336 6.349943 0.27957755 z" svg:height="0.5012884mm" draw:style-name="style-101" svg:viewBox="0.0 0.0 50.79995 50.12884" svg:width="0.5079995mm" svg:x="22.490906mm" svg:y="15.816641mm"/>
            <draw:path svg:d="M 10.650189 0.0 C 25.466892 0.0 40.283493 0.0 55.100193 0.0 C 48.48561 23.01872 15.624349 19.790861 10.650189 44.476448 C -18.295172 43.709175 22.212488 23.415579 10.650189 0.0 z" svg:height="0.4447645mm" draw:style-name="style-102" svg:viewBox="0.0 0.0 55.10016 44.476448" svg:width="0.55100155mm" svg:x="16.415403mm" svg:y="16.073437mm"/>
            <draw:path svg:d="M 95.223915 4.749387 C 118.560265 -2.0504036 149.72801 -1.0979223 177.77379 4.749387 C 126.55033 36.12899 46.75223 38.854214 12.673644 87.29945 C 26.43209 117.038635 62.759407 84.62722 95.22351 93.6494 C 78.13153 110.42405 45.323055 111.53529 12.673644 112.69943 C 7.6202545 100.846146 2.0904732 89.44261 0.0 74.599464 C 24.235842 43.828476 70.32637 34.91197 107.897156 17.449474 C 105.119545 11.813817 102.34154 6.098828 95.223915 4.749387 z" svg:height="1.1269941mm" draw:style-name="style-103" svg:viewBox="0.0 0.0 177.77379 112.69942" svg:width="1.7777379mm" svg:x="50.177162mm" svg:y="16.089178mm"/>
            <draw:path svg:d="M 2.0839126 0.0 C 32.299282 42.888912 86.009766 4.365649 122.73394 12.699987 C 156.12439 20.267052 161.70706 53.683937 198.93396 50.773506 C 183.64107 74.083206 187.82152 88.873566 198.93396 114.273544 C 155.96562 112.791885 170.8352 53.472286 141.78398 38.073517 C 80.00369 31.69713 -15.299251 65.643196 2.0839126 0.0 z" svg:height="1.1427354mm" draw:style-name="style-104" svg:viewBox="0.0 0.0 198.93391 114.273544" svg:width="1.9893391mm" svg:x="10.341567mm" svg:y="16.327171mm"/>
            <draw:path svg:d="M 19.558317 0.0 C 32.708153 9.472128 28.342503 54.9275 6.858229 50.79995 C -10.868805 31.22084 10.297941 12.038488 19.558317 0.0 z" svg:height="0.5106418mm" draw:style-name="style-105" svg:viewBox="0.0 0.0 26.98365 51.06418" svg:width="0.26983652mm" svg:x="24.073322mm" svg:y="16.390673mm"/>
            <draw:path svg:d="M 139.70001 10.732245 C 125.73001 47.24467 82.25899 31.528477 57.149994 17.08229 C 32.887707 15.653517 22.992277 49.599583 0.0 29.782276 C 21.93397 -40.411674 86.22772 39.386623 139.70001 10.732245 z" svg:height="0.36009362mm" draw:style-name="style-106" svg:viewBox="0.0 0.0 139.70001 36.00936" svg:width="1.3970001mm" svg:x="6.869906mm" svg:y="16.473848mm"/>
            <draw:path svg:d="M 1.805849 0.6344493 C 16.543322 -1.4028333 26.174112 1.666363 33.529526 6.9844933 C 35.381397 23.467962 -9.412781 29.050732 1.805849 0.6344493 z" svg:height="0.20648082mm" draw:style-name="style-107" svg:viewBox="0.0 0.0 33.585487 20.64808" svg:width="0.3358549mm" svg:x="51.936848mm" svg:y="16.447828mm"/>
            <draw:path svg:d="M 44.450005 5.4565063 C 40.348995 28.872086 22.727737 38.767517 0.0 43.530025 C 3.7836835 21.119915 19.31467 -13.4612055 44.450005 5.4565063 z" svg:height="0.43530032mm" draw:style-name="style-108" svg:viewBox="0.0 0.0 44.450005 43.530033" svg:width="0.44450006mm" svg:x="16.64864mm" svg:y="16.653606mm"/>
            <draw:path svg:d="M 88.87337 0.0 C 73.8981 28.574945 26.220137 54.16023 0.0 50.80005 C 14.26108 18.520853 51.091034 8.784084 88.87337 0.0 z" svg:height="0.5109789mm" draw:style-name="style-109" svg:viewBox="0.0 0.0 88.87337 51.09789" svg:width="0.8887337mm" svg:x="63.956406mm" svg:y="16.835173mm"/>
            <draw:path svg:d="M 6.6196294 0.0 C 10.85306 0.0 15.0862875 0.0 19.319717 0.0 C 19.319717 6.349943 19.319717 12.7000885 19.319717 19.076475 C 12.969774 19.076475 6.6196294 19.076475 0.26968637 19.076475 C -1.529703 8.81063 6.2492146 8.122889 6.6196294 0.0 z" svg:height="0.19076476mm" draw:style-name="style-110" svg:viewBox="0.0 0.0 19.31976 19.076475" svg:width="0.19319761mm" svg:x="28.83821mm" svg:y="17.08917mm"/>
            <draw:path svg:d="M 0.0 3.9126728 C 34.63411 -11.51254 74.16254 22.777395 101.5999 35.66259 C 68.36832 49.65903 34.369267 9.8393135 0.0 3.9126728 z" svg:height="0.3862495mm" draw:style-name="style-111" svg:viewBox="0.0 0.0 101.5999 38.62495" svg:width="1.015999mm" svg:x="40.270905mm" svg:y="17.11381mm"/>
            <draw:path svg:d="M 25.399975 0.07549603 C 19.896637 9.38876 15.901453 20.183886 0.0 19.125526 C 5.503338 9.812062 9.498522 -1.0093052 25.399975 0.07549603 z" svg:height="0.19197588mm" draw:style-name="style-112" svg:viewBox="0.0 0.0 25.399975 19.197586" svg:width="0.25399974mm" svg:x="6.298406mm" svg:y="17.152182mm"/>
            <draw:path svg:d="M 0.0 3.7994287 C 53.842804 -14.615548 94.773766 39.06839 146.05011 54.599377 C 170.55038 61.981236 197.32645 54.493603 222.27647 60.92288 C 302.18076 81.61323 352.18698 143.023 400.10272 194.27289 C 303.37134 94.10177 135.44029 65.1563 0.0 3.7994287 z" svg:height="1.9427286mm" draw:style-name="style-113" svg:viewBox="0.0 0.0 400.10272 194.27287" svg:width="4.0010276mm" svg:x="39.762905mm" svg:y="17.241941mm"/>
            <draw:path svg:d="M 19.952452 0.0 C 35.933186 6.376387 14.89886 28.098656 0.90241987 25.399975 C -4.680249 5.0269456 17.359547 12.25014 19.952452 0.0 z" svg:height="0.2563085mm" draw:style-name="style-114" svg:viewBox="0.0 0.0 25.687494 25.630848" svg:width="0.25687495mm" svg:x="16.83038mm" svg:y="17.343172mm"/>
            <draw:path svg:d="M 25.825094 17.22218 C 17.358437 17.22218 8.891778 17.22218 0.42511937 17.22218 C -3.9669733 -7.8340254 27.14789 -3.547708 25.825094 17.22218 z" svg:height="0.17222208mm" draw:style-name="style-115" svg:viewBox="0.0 0.0 25.86619 17.222208" svg:width="0.2586619mm" svg:x="28.646154mm" svg:y="17.424952mm"/>
            <draw:path svg:d="M 36.12122 153.32841 C 27.9192 182.85583 55.77966 230.9571 80.57123 248.60481 C 40.11645 259.3204 40.30156 174.68027 4.371301 159.70479 C -4.3864408 105.49158 1.1962286 58.237114 10.721244 7.304746 C 25.617378 5.267362 34.533783 -2.7229037 55.17125 0.95480275 C 67.71247 15.930268 67.71247 43.446957 74.22128 64.45484 C 111.10412 59.613 107.532394 52.68089 150.4212 58.104897 C 169.4448 53.924557 144.36235 44.53176 150.4212 32.70492 C 202.06796 28.498138 226.72711 75.01177 220.27118 108.90485 C 197.3319 110.67759 205.74547 81.09707 194.87122 70.83123 C 150.28899 70.59303 128.1963 85.3303 86.921165 70.83123 C 79.48642 71.8367 81.55005 82.42007 80.57123 89.881256 C 71.416626 86.33577 65.093124 79.95938 61.521194 70.83123 C 28.024975 95.3846 76.17913 132.4263 61.521194 178.75482 C 54.060005 169.25626 35.11575 171.267 36.12122 153.32841 z" svg:height="2.4953957mm" draw:style-name="style-116" svg:viewBox="0.0 0.0 221.28052 249.53958" svg:width="2.2128053mm" svg:x="29.114693mm" svg:y="17.397388mm"/>
            <draw:path svg:d="M 0.0 0.1295948 C 13.837727 -1.0080941 20.214165 5.341849 19.04998 19.179626 C 12.699987 19.179626 6.3499937 19.179626 0.0 19.179626 C 0.0 12.829683 0.0 6.505982 0.0 0.1295948 z" svg:height="0.19179678mm" draw:style-name="style-117" svg:viewBox="0.0 0.0 19.18482 19.179678" svg:width="0.19184819mm" svg:x="4.583906mm" svg:y="17.468876mm"/>
            <draw:path svg:d="M 57.150093 49.375416 C 31.803007 42.999027 20.717 22.334917 0.0 11.2753525 C 21.246078 -21.982668 51.567425 26.727211 57.150093 49.375416 z" svg:height="0.49375436mm" draw:style-name="style-118" svg:viewBox="0.0 0.0 57.150093 49.375435" svg:width="0.57150096mm" svg:x="31.190138mm" svg:y="17.484417mm"/>
            <draw:path svg:d="M 15.48678 6.664241 C 0.5377579 27.090157 -10.1778345 -15.69288 15.48678 6.664241 L 15.48678 6.664241 z" svg:height="0.12362983mm" draw:style-name="style-119" svg:viewBox="0.0 0.0 15.486595 12.362984" svg:width="0.15486595mm" svg:x="49.259773mm" svg:y="17.467293mm"/>
            <draw:path svg:d="M 31.75002 6.858633 C 42.67726 -15.551578 42.148186 25.167833 63.50004 13.208576 C 32.7025 52.763855 96.14965 57.076416 95.25005 76.70861 C 93.42442 116.18436 26.458433 109.305336 19.050032 165.58218 C 42.04231 193.07243 89.58795 162.83061 114.29999 152.90874 C 99.50983 184.6851 65.14036 196.88255 12.699987 190.98236 C 17.330175 173.67862 0.07933139 178.22939 0.0 165.58238 C 4.8418393 115.41729 48.947872 104.4637 82.549965 83.03232 C 71.014114 69.194534 59.451813 55.330517 31.75002 57.63234 C 28.072311 40.67238 50.53541 17.971085 31.75002 6.858633 z" svg:height="1.9241863mm" draw:style-name="style-120" svg:viewBox="0.0 0.0 114.29999 192.41864" svg:width="1.1429999mm" svg:x="11.949905mm" svg:y="17.59235mm"/>
            <draw:path svg:d="M 0.0 0.0 C 35.348293 4.8947268 74.53316 5.9266405 101.5999 19.076475 C 75.32687 30.34759 5.476894 30.665115 0.0 0.0 z" svg:height="0.26081535mm" draw:style-name="style-121" svg:viewBox="0.0 0.0 101.5999 26.081535" svg:width="1.015999mm" svg:x="39.699142mm" svg:y="17.597172mm"/>
            <draw:path svg:d="M 38.100063 0.0 C 33.337555 16.510014 15.134331 38.655582 0.0 25.399975 C 8.360883 12.594111 20.849218 3.8894587 38.100063 0.0 z" svg:height="0.2944856mm" draw:style-name="style-122" svg:viewBox="0.0 0.0 38.100063 29.448559" svg:width="0.38100064mm" svg:x="27.443905mm" svg:y="17.660936mm"/>
            <draw:path svg:d="M 0.0 0.0 C 4.23343 0.0 8.4135685 0.0 12.673644 0.0 C 12.673644 4.23343 12.673644 8.466659 12.673644 12.7000885 C 8.440214 12.7000885 4.2600756 12.7000885 0.0 12.7000885 C 0.0 8.440214 0.0 4.2067842 0.0 0.0 z" svg:height="0.12700088mm" draw:style-name="style-123" svg:viewBox="0.0 0.0 12.673644 12.7000885" svg:width="0.12673645mm" svg:x="43.001404mm" svg:y="17.660936mm"/>
            <draw:path svg:d="M 40.790466 0.0 C 56.586094 14.155305 9.543183 19.208694 9.040549 38.07362 C -18.767223 33.364 24.994839 2.249136 40.790466 0.0 z" svg:height="0.3807362mm" draw:style-name="style-124" svg:viewBox="0.0 0.0 44.03183 38.07362" svg:width="0.44031832mm" svg:x="17.003mm" svg:y="17.78767mm"/>
            <draw:path svg:d="M 139.7262 23.146599 C 118.242134 46.11233 61.224457 33.57111 44.449802 61.246662 C 69.082504 103.34196 139.27646 22.591078 152.39984 73.920105 C 119.82957 68.866516 104.219246 80.74644 82.549866 86.62019 C 105.542244 125.19645 160.97249 85.03276 190.49991 99.29363 C 122.58134 166.20674 31.141508 91.012085 0.0 29.443655 C 23.045265 -18.736944 101.78521 1.9269656 139.7262 23.146599 z M 19.076273 23.146599 C 22.224901 61.458214 75.77662 32.69806 82.57611 16.823101 C 55.562256 13.066062 40.560345 21.373856 19.076273 23.146599 z" svg:height="1.2549714mm" draw:style-name="style-125" svg:viewBox="0.0 0.0 190.49991 125.49715" svg:width="1.9049991mm" svg:x="64.08288mm" svg:y="17.937206mm"/>
            <draw:path svg:d="M 32.177006 0.0 C 48.63408 10.768479 22.360956 31.988113 0.42701182 25.399975 C -4.017994 1.9051646 27.59973 14.472832 32.177006 0.0 z" svg:height="0.2664355mm" draw:style-name="style-126" svg:viewBox="0.0 0.0 37.33556 26.643549" svg:width="0.37335557mm" svg:x="3.1188715mm" svg:y="17.97817mm"/>
            <draw:path svg:d="M 82.58822 20.926733 C 68.062706 21.482456 -1.866811 23.6783 0.0383536 8.253291 C 1.7315642 -5.319846 69.54396 -2.859362 82.58822 20.926733 z" svg:height="0.21356805mm" draw:style-name="style-127" svg:viewBox="0.0 0.0 82.588066 21.356804" svg:width="0.82588065mm" svg:x="39.38126mm" svg:y="17.959404mm"/>
            <draw:path svg:d="M 0.0 8.074442E-4 C 61.64796 -0.2373886 126.76188 51.03895 165.10014 95.27721 C 114.22025 59.37339 55.98576 30.851233 0.0 8.074442E-4 z" svg:height="0.95277226mm" draw:style-name="style-128" svg:viewBox="0.0 0.0 165.10014 95.27722" svg:width="1.6510013mm" svg:x="45.35064mm" svg:y="18.168663mm"/>
            <draw:path svg:d="M 44.953045 1.0125351 C 53.181507 24.586878 7.355817 26.227404 0.50303775 13.712624 C -4.603441 -10.417443 30.506655 5.6428237 44.953045 1.0125351 z" svg:height="0.21438149mm" draw:style-name="style-129" svg:viewBox="0.0 0.0 45.93824 21.438148" svg:width="0.45938239mm" svg:x="28.200874mm" svg:y="18.158546mm"/>
            <draw:path svg:d="M 0.0 3.0862536 C 64.24087 -14.005927 112.81853 42.667976 133.34981 104.68615 C 101.864334 108.628494 92.577515 74.47078 76.19972 60.236145 C 51.6732 38.91094 24.235842 24.9145 0.0 3.0862536 z M 95.249954 47.53626 C 69.5589 25.205582 80.27449 67.96217 95.249954 47.53626 L 95.249954 47.53626 z" svg:height="1.0500071mm" draw:style-name="style-130" svg:viewBox="0.0 0.0 133.34981 105.00072" svg:width="1.3334981mm" svg:x="32.841404mm" svg:y="18.20131mm"/>
            <draw:path svg:d="M 0.013726552 0.0 C 7.818886 2.751568 13.0313425 8.149131 12.687371 19.076475 C 4.935099 16.298464 -0.30359903 10.953788 0.013726552 0.0 z" svg:height="0.19076476mm" draw:style-name="style-131" svg:viewBox="0.0 0.0 12.703367 19.076475" svg:width="0.12703368mm" svg:x="47.509502mm" svg:y="18.168673mm"/>
            <draw:path svg:d="M 0.1223278 1.0187927 C 30.443472 -3.9288216 41.0004 10.940667 69.998955 7.368736 C 67.90848 38.113384 -3.3436265 31.842773 0.1223278 1.0187927 z" svg:height="0.27522975mm" draw:style-name="style-132" svg:viewBox="0.0 0.0 69.99907 27.522976" svg:width="0.6999907mm" svg:x="39.063183mm" svg:y="18.285484mm"/>
            <draw:path svg:d="M 0.0 0.0 C 19.949524 3.3337352 35.427826 11.138895 50.79995 19.050032 C 40.322147 31.194395 5.4502482 13.969996 0.0 0.0 z" svg:height="0.23170222mm" draw:style-name="style-133" svg:viewBox="0.0 0.0 50.79995 23.170221" svg:width="0.5079995mm" svg:x="41.28664mm" svg:y="18.295673mm"/>
            <draw:path svg:d="M 31.75002 0.18732706 C 30.559391 18.046782 20.7169 27.201382 0.0 25.587301 C 1.2170707 7.7280483 11.059564 -1.4529959 31.75002 0.18732706 z" svg:height="0.25769725mm" draw:style-name="style-134" svg:viewBox="0.0 0.0 31.75002 25.769726" svg:width="0.31750017mm" svg:x="8.139641mm" svg:y="18.357298mm"/>
            <draw:path svg:d="M 0.0 0.0 C 6.349943 0.0 12.7000885 0.0 19.050032 0.0 C 14.419743 32.14678 36.48598 37.597225 38.100063 63.473595 C 13.149835 54.610077 2.8839889 31.009087 0.0 0.0 z" svg:height="0.63473594mm" draw:style-name="style-135" svg:viewBox="0.0 0.0 38.100063 63.473595" svg:width="0.38100064mm" svg:x="30.30114mm" svg:y="18.359173mm"/>
            <draw:path svg:d="M 19.04998 0.018369356 C 16.271868 7.823529 10.927294 13.062227 0.0 12.691812 C 2.751669 4.8866525 8.122687 -0.35204569 19.04998 0.018369356 z" svg:height="0.12710357mm" draw:style-name="style-136" svg:viewBox="0.0 0.0 19.04998 12.710357" svg:width="0.19049981mm" svg:x="4.266406mm" svg:y="18.486254mm"/>
            <draw:path svg:d="M 82.52363 28.725231 C 56.382618 46.161182 28.998552 10.521806 0.0 9.6752 C 20.637466 -16.730244 60.033882 18.14186 82.52363 28.725231 z" svg:height="0.33522263mm" draw:style-name="style-137" svg:viewBox="0.0 0.0 82.52363 33.522263" svg:width="0.82523626mm" svg:x="40.651905mm" svg:y="18.51642mm"/>
            <draw:path svg:d="M 5.315809 8.074442E-4 C 24.074757 -0.184501 26.799881 29.369572 18.015898 38.074425 C 9.602126 27.9408 -9.156821 14.367662 5.315809 8.074442E-4 z" svg:height="0.38074487mm" draw:style-name="style-138" svg:viewBox="0.0 0.0 22.817244 38.074486" svg:width="0.22817242mm" svg:x="28.724247mm" svg:y="18.549664mm"/>
            <draw:path svg:d="M 15.4756775 6.653542 C 0.5266555 27.079458 -10.162493 -15.6771345 15.4756775 6.653542 L 15.4756775 6.653542 z" svg:height="0.123550154mm" draw:style-name="style-139" svg:viewBox="0.0 0.0 15.47561 12.355016" svg:width="0.1547561mm" svg:x="32.940384mm" svg:y="18.610136mm"/>
            <draw:path svg:d="M 57.149994 0.0 C 63.12957 22.568872 8.096243 50.69417 50.8 50.79995 C 43.60335 66.88666 22.674799 69.21493 0.0 69.87643 C 4.736064 32.279198 24.89729 10.1071825 57.149994 0.0 z" svg:height="0.69876426mm" draw:style-name="style-140" svg:viewBox="0.0 0.0 57.61025 69.87643" svg:width="0.5761025mm" svg:x="7.5684056mm" svg:y="18.676672mm"/>
            <draw:path svg:d="M 0.0 0.0 C 30.34779 5.609113 53.55172 18.36209 69.90287 38.100063 C 35.215874 36.777065 13.996238 22.013351 0.0 0.0 z" svg:height="0.38100064mm" draw:style-name="style-141" svg:viewBox="0.0 0.0 69.90287 38.100063" svg:width="0.6990287mm" svg:x="40.20714mm" svg:y="18.676672mm"/>
            <draw:path svg:d="M 0.0 5.2102356 C 11.985702 -12.437467 28.098656 18.942036 25.426418 36.96015 C 13.494008 29.842936 11.906572 12.353896 0.0 5.2102356 z" svg:height="0.36960223mm" draw:style-name="style-142" svg:viewBox="0.0 0.0 25.72035 36.960224" svg:width="0.2572035mm" svg:x="36.20664mm" svg:y="18.75157mm"/>
            <draw:path svg:d="M 44.450005 0.10920683 C 44.450005 8.575865 44.450005 17.068968 44.450005 25.509182 C 23.838984 21.831474 14.922579 29.821943 0.0 31.859125 C 12.091477 18.524183 17.330175 -1.6635369 44.450005 0.10920683 z" svg:height="0.3185922mm" draw:style-name="style-143" svg:viewBox="0.0 0.0 44.450005 31.859219" svg:width="0.44450006mm" svg:x="18.49014mm" svg:y="18.993345mm"/>
            <draw:path svg:d="M 5.8099647 0.0 C 13.615125 2.751568 18.853823 8.122687 18.510054 19.050032 C -3.5297425 24.606256 -3.2917483 9.286819 5.8099647 0.0 z" svg:height="0.20232496mm" draw:style-name="style-144" svg:viewBox="0.0 0.0 18.525993 20.232496" svg:width="0.18525994mm" svg:x="22.369305mm" svg:y="19.057673mm"/>
            <draw:path svg:d="M 0.0 0.0 C 31.591255 0.15866278 63.499836 -0.026443798 63.499836 31.723475 C 43.418293 20.108389 8.625523 23.151041 0.0 0.0 z" svg:height="0.31723472mm" draw:style-name="style-145" svg:viewBox="0.0 0.0 63.499836 31.723475" svg:width="0.6349984mm" svg:x="39.95314mm" svg:y="19.121435mm"/>
            <draw:path svg:d="M 50.8 0.0 C 37.94125 16.801098 34.078335 42.5186 0.0 38.100063 C 11.403535 19.843748 27.781229 6.588139 50.8 0.0 z" svg:height="0.38602546mm" draw:style-name="style-146" svg:viewBox="0.0 0.0 50.8 38.602547" svg:width="0.508mm" svg:x="5.9806414mm" svg:y="19.184673mm"/>
            <draw:path svg:d="M 32.063206 38.88833 C 42.408382 30.183475 15.685411 12.747525 38.41315 0.78826743 C 55.743324 -3.8420215 51.19257 13.4352665 63.81312 13.488356 C 59.81789 50.212532 33.280228 51.32378 0.31308648 45.238274 C -3.36462 19.49453 26.453892 25.077198 32.063206 38.88833 z" svg:height="0.48035133mm" draw:style-name="style-147" svg:viewBox="0.0 0.0 63.81318 48.035133" svg:width="0.6381318mm" svg:x="18.86801mm" svg:y="19.176788mm"/>
            <draw:path svg:d="M 0.3970607 6.040692 C 7.699586 -14.464556 7.567367 23.132874 6.747004 31.440666 C -0.5819654 51.97236 -0.44974643 14.375132 0.3970607 6.040692 z" svg:height="0.37494534mm" draw:style-name="style-148" svg:viewBox="0.0 0.0 7.1288295 37.494534" svg:width="0.071288295mm" svg:x="31.821434mm" svg:y="19.18803mm"/>
            <draw:path svg:d="M 2.3335137 0.0 C 24.082428 12.117921 41.28018 28.813042 40.40693 63.50004 C 24.823257 47.333996 -9.175796 22.912844 2.3335137 0.0 z" svg:height="0.63500035mm" draw:style-name="style-149" svg:viewBox="0.0 0.0 40.438694 63.50004" svg:width="0.40438694mm" svg:x="35.294304mm" svg:y="19.248436mm"/>
            <draw:path svg:d="M 76.19992 0.0 C 107.949844 20.637466 34.39571 50.05912 0.0 57.150093 C 2.9366746 15.663408 65.53722 33.813744 76.19992 0.0 z" svg:height="0.57150096mm" draw:style-name="style-150" svg:viewBox="0.0 0.0 83.9724 57.150093" svg:width="0.839724mm" svg:x="21.157406mm" svg:y="19.311672mm"/>
            <draw:path svg:d="M 0.14655112 7.616621 C -2.3932645 -4.713052 29.091812 -1.6966422 19.222824 13.940121 C 14.989394 13.940121 10.755964 13.940121 6.54918 13.940121 C 7.6868687 8.569203 4.0356064 7.987036 0.14655112 7.616621 z" svg:height="0.13940024mm" draw:style-name="style-151" svg:viewBox="0.0 0.0 21.144157 13.940024" svg:width="0.21144158mm" svg:x="43.761677mm" svg:y="19.299006mm"/>
            <draw:path svg:d="M 38.1151 0.38212296 C 39.041138 20.331648 21.843233 22.157278 6.365108 25.782097 C 3.0049036 20.67562 -0.24947503 15.43692 0.0151143465 6.705622 C 7.502822 -0.5702575 22.451769 -0.4380385 38.1151 0.38212296 z" svg:height="0.25782093mm" draw:style-name="style-152" svg:viewBox="0.0 0.0 38.15092 25.782093" svg:width="0.38150918mm" svg:x="3.885255mm" svg:y="19.37135mm"/>
            <draw:path svg:d="M 0.812087 7.919211 C 1.7382256 6.1993546 14.464556 -3.801851 19.862118 1.5692679 C 24.227768 5.9613605 -5.193885 19.058105 0.812087 7.919211 z" svg:height="0.12299848mm" draw:style-name="style-153" svg:viewBox="0.0 0.0 20.306005 12.299849" svg:width="0.20306006mm" svg:x="30.102783mm" svg:y="19.42298mm"/>
            <draw:path svg:d="M 51.005646 0.0 C 51.005646 10.583373 51.005646 21.19319 51.005646 31.749918 C 36.1626 21.219433 -3.1809266 35.13654 0.20569642 6.349943 C 20.260996 -1.1112452 28.066357 10.29229 51.005646 0.0 z" svg:height="0.3174992mm" draw:style-name="style-154" svg:viewBox="0.0 0.0 51.00565 31.749918" svg:width="0.5100565mm" svg:x="32.140846mm" svg:y="19.438673mm"/>
            <draw:path svg:d="M 11.131426 0.0 C 33.753185 6.9585543 11.581172 36.512424 11.131426 50.826393 C 10.36395 77.62869 27.456333 95.408615 42.855103 127.02631 C 3.3000245 109.14062 -12.601378 45.190834 11.131426 0.0 z" svg:height="1.2702632mm" draw:style-name="style-155" svg:viewBox="0.0 0.0 42.85519 127.02631" svg:width="0.4285519mm" svg:x="39.460823mm" svg:y="19.438673mm"/>
            <draw:path svg:d="M 38.100063 0.6748215 C 57.65273 -4.0876865 50.297314 18.084328 69.84998 13.348264 C 67.41574 34.197483 51.27614 41.341145 44.450005 57.79827 C 24.420948 60.920254 22.013351 46.341846 0.0 51.47477 C 12.594111 22.582397 17.541927 23.561222 38.100063 0.6748215 z" svg:height="0.5824136mm" draw:style-name="style-156" svg:viewBox="0.0 0.0 69.84998 58.24136" svg:width="0.6984998mm" svg:x="20.14114mm" svg:y="19.685925mm"/>
            <draw:path svg:d="M 0.7900842 0.0 C 65.16317 7.620053 91.96548 52.731354 134.1399 82.52363 C 89.90165 92.84236 75.16418 18.83848 13.463325 25.400177 C 13.384599 12.805863 -3.8398008 17.330175 0.7900842 0.0 z" svg:height="0.835123mm" draw:style-name="style-157" svg:viewBox="0.0 0.0 134.13998 83.5123" svg:width="1.3413999mm" svg:x="48.454502mm" svg:y="19.692673mm"/>
            <draw:path svg:d="M 8.673768 6.790404 C 9.070626 6.3406577 8.224021 0.5197922 8.673768 0.44046083 C 39.153778 -4.930456 -21.488714 41.265648 8.673768 6.790404 z" svg:height="0.1968044mm" draw:style-name="style-158" svg:viewBox="0.0 0.0 17.50622 19.68044" svg:width="0.1750622mm" svg:x="17.959167mm" svg:y="19.751766mm"/>
            <draw:path svg:d="M 23.872087 0.3716262 C 39.641273 -0.5545123 54.696068 -0.8189503 55.622005 13.071714 C 41.969536 35.40259 17.680807 47.123657 4.822057 70.22181 C -16.820879 44.027916 42.498615 44.636524 23.872087 0.3716262 z" svg:height="0.70221746mm" draw:style-name="style-159" svg:viewBox="0.0 0.0 55.622055 70.22175" svg:width="0.5562206mm" svg:x="18.94992mm" svg:y="19.752455mm"/>
            <draw:path svg:d="M 0.0 5.7350745 C 6.376387 -10.24566 28.098656 10.788666 25.426418 24.785105 C 12.435044 22.933031 12.964324 7.6137953 0.0 5.7350745 z" svg:height="0.2478507mm" draw:style-name="style-160" svg:viewBox="0.0 0.0 25.652971 24.785069" svg:width="0.25652972mm" svg:x="46.239643mm" svg:y="19.76232mm"/>
            <draw:path svg:d="M 28.493496 0.15543301 C 26.747194 32.275764 2.9876444 42.38295 3.0935206 76.355354 C -6.987118 50.87605 11.533735 24.126635 3.0935206 6.5053763 C 14.496954 7.3255377 16.507793 -1.2468957 28.493496 0.15543301 z" svg:height="0.76355314mm" draw:style-name="style-161" svg:viewBox="0.0 0.0 28.49347 76.35531" svg:width="0.2849347mm" svg:x="14.268207mm" svg:y="19.881618mm"/>
            <draw:path svg:d="M 0.0 0.45701343 C 13.599783 -2.506307 12.091477 9.532283 12.699886 19.507044 C 7.566963 18.290024 6.376387 13.130658 0.0 13.157102 C 0.0 8.923672 0.0 4.7166853 0.0 0.45701343 z" svg:height="0.19507045mm" draw:style-name="style-162" svg:viewBox="0.0 0.0 12.699886 19.507044" svg:width="0.12699886mm" svg:x="45.223637mm" svg:y="19.878603mm"/>
            <draw:path svg:d="M 0.0 2.925976 C 18.732302 -11.255773 34.63411 31.580355 76.226364 15.599419 C 60.060528 45.312153 3.9161043 36.686832 0.0 2.925976 z" svg:height="0.3372766mm" draw:style-name="style-163" svg:viewBox="0.0 0.0 76.226364 33.72766" svg:width="0.76226366mm" svg:x="58.431637mm" svg:y="19.917412mm"/>
            <draw:path svg:d="M 117.72254 19.259766 C 95.8945 21.217615 75.94497 16.508198 60.59909 19.259766 C 30.119284 24.763103 22.10217 41.590645 3.448998 57.35983 C -21.34277 12.7509575 94.86259 -23.867445 117.72254 19.259766 z" svg:height="0.5735977mm" draw:style-name="style-164" svg:viewBox="0.0 0.0 117.7227 57.35977" svg:width="1.177227mm" svg:x="62.842415mm" svg:y="19.88134mm"/>
            <draw:path svg:d="M 24.509262 0.0 C 57.635063 11.668175 14.402181 46.302082 11.809276 63.473595 C -18.220987 54.927402 17.68303 12.99097 24.509262 0.0 z" svg:height="0.63473594mm" draw:style-name="style-165" svg:viewBox="0.0 0.0 36.947426 63.473595" svg:width="0.36947426mm" svg:x="9.101314mm" svg:y="19.946672mm"/>
            <draw:path svg:d="M 6.3511543 0.018369356 C 32.67727 -0.8811235 25.63918 31.503849 31.75113 50.818317 C 23.416689 44.335953 8.335448 44.600594 0.0012111663 38.11823 C -0.13100782 23.16941 10.954999 19.438816 6.3511543 0.018369356 z" svg:height="0.50818294mm" draw:style-name="style-166" svg:viewBox="0.0 0.0 31.751091 50.818295" svg:width="0.3175109mm" svg:x="28.142128mm" svg:y="19.946487mm"/>
            <draw:path svg:d="M 76.20013 0.0 C 64.13529 26.008585 34.29014 34.289936 0.0 38.07362 C 2.3282654 2.3282654 44.185368 6.111949 76.20013 0.0 z" svg:height="0.3807362mm" draw:style-name="style-167" svg:viewBox="0.0 0.0 76.20013 38.07362" svg:width="0.7620013mm" svg:x="41.096405mm" svg:y="19.946672mm"/>
            <draw:path svg:d="M 1.8163458 0.0 C 13.669627 9.313263 9.277534 34.845657 33.54002 31.749918 C 22.638718 60.589603 -7.682428 30.294903 1.8163458 0.0 z" svg:height="0.43367255mm" draw:style-name="style-168" svg:viewBox="0.0 0.0 33.53998 43.367256" svg:width="0.3353998mm" svg:x="40.125744mm" svg:y="20.010172mm"/>
            <draw:path svg:d="M 0.012515386 0.0 C 18.956772 0.13221899 38.720985 -0.5557235 38.085934 19.076475 C 19.194563 18.917812 -0.5696519 19.658642 0.012515386 0.0 z" svg:height="0.19076476mm" draw:style-name="style-169" svg:viewBox="0.0 0.0 38.100883 19.076475" svg:width="0.38100883mm" svg:x="40.588017mm" svg:y="20.010172mm"/>
            <draw:path svg:d="M 0.0 0.0 C 15.292994 17.991674 38.391148 -8.757742 50.826595 6.349943 C 19.685085 31.988113 86.3602 50.297314 76.22677 95.249954 C 47.70421 66.64867 16.483166 40.692966 0.0 0.0 z" svg:height="0.95249957mm" draw:style-name="style-170" svg:viewBox="0.0 0.0 77.286255 95.249954" svg:width="0.7728625mm" svg:x="42.17564mm" svg:y="20.010172mm"/>
            <draw:path svg:d="M 68.69846 0.0 C 43.827667 30.162483 24.565985 65.934074 11.5484705 107.95004 C -26.12819 70.51148 40.176407 37.861866 43.29849 0.0 C 51.79159 0.0 60.25825 0.0 68.69846 0.0 z" svg:height="1.0795004mm" draw:style-name="style-171" svg:viewBox="0.0 0.0 68.69847 107.95004" svg:width="0.6869847mm" svg:x="10.183156mm" svg:y="20.137173mm"/>
            <draw:path svg:d="M 31.878302 0.0 C 61.53815 0.42330262 24.443356 14.52572 25.528156 25.399975 C 48.83786 30.08315 60.823563 9.789656 76.38099 25.399975 C 66.564896 43.6034 20.659672 50.72062 0.15462556 38.073418 C -2.3851902 12.303027 27.168882 18.573639 31.878302 0.0 z" svg:height="0.4446233mm" draw:style-name="style-172" svg:viewBox="0.0 0.0 76.380844 44.46233" svg:width="0.7638084mm" svg:x="57.096855mm" svg:y="20.137173mm"/>
            <draw:path svg:d="M 0.0 0.0 C 4.23343 0.0 8.46686 0.0 12.673644 0.0 C 12.673644 4.2067842 12.673644 8.440214 12.673644 12.673443 C 8.493102 12.673443 4.2600756 12.673443 0.0 12.673443 C 0.0 8.466659 0.0 4.23343 0.0 0.0 z" svg:height="0.12673442mm" draw:style-name="style-173" svg:viewBox="0.0 0.0 12.673644 12.673443" svg:width="0.12673645mm" svg:x="45.604904mm" svg:y="20.200672mm"/>
            <draw:path svg:d="M 0.0 0.0 C 13.017615 12.382561 41.936634 8.863517 44.449802 31.723475 C 24.447796 26.326113 5.4240065 19.975967 0.0 0.0 z" svg:height="0.31723472mm" draw:style-name="style-174" svg:viewBox="0.0 0.0 44.449802 31.723475" svg:width="0.44449803mm" svg:x="51.6374mm" svg:y="20.200672mm"/>
            <draw:path svg:d="M 108.003334 13.651055 C 66.410675 12.248727 33.6026 19.657028 12.753178 39.05103 C 36.724583 58.49792 68.10388 31.139893 101.62654 39.05103 C 82.04723 66.03844 27.331583 57.915752 0.0 77.12465 C 8.731298 57.042706 1.4287726 55.905014 0.0 32.674644 C 16.695929 14.100802 82.31248 -18.654585 108.003334 13.651055 z" svg:height="0.7712467mm" draw:style-name="style-175" svg:viewBox="0.0 0.0 108.003334 77.124664" svg:width="1.0800333mm" svg:x="63.193604mm" svg:y="20.254662mm"/>
            <draw:path svg:d="M 0.0 0.0 C 56.885254 46.857803 134.14394 38.07362 165.10014 114.29999 C 130.06917 104.90719 123.45459 67.07177 88.87377 57.14989 C 79.507416 83.66111 125.412636 109.4315 152.37361 120.64993 C 149.5956 142.45152 154.88718 156.23642 158.72375 171.44987 C 128.6937 176.42413 131.68326 148.08708 120.62369 133.37627 C 84.19019 84.58725 39.18446 45.95811 0.0 0.0 z" svg:height="1.7202823mm" draw:style-name="style-176" svg:viewBox="0.0 0.0 165.10014 172.02823" svg:width="1.6510013mm" svg:x="46.93814mm" svg:y="20.327936mm"/>
            <draw:path svg:d="M 25.61859 0.38070995 C 27.550097 17.12892 12.36298 16.758505 0.21861552 19.43074 C -1.6864482 2.7089753 9.029245 -1.3920338 25.61859 0.38070995 z" svg:height="0.19430695mm" draw:style-name="style-177" svg:viewBox="0.0 0.0 25.785902 19.430695" svg:width="0.25785902mm" svg:x="12.963455mm" svg:y="20.387365mm"/>
            <draw:path svg:d="M 34.58082 0.0 C 20.346182 24.420948 34.289734 37.121037 59.980793 38.07362 C 57.308556 61.40997 48.286175 70.6439 72.68088 76.17368 C 69.92931 90.381874 41.380707 78.74014 28.230873 82.52363 C 30.955997 70.432144 41.909786 66.54289 40.93096 50.77371 C 39.740387 45.640785 34.554577 44.450207 34.58102 38.07362 C 18.811834 37.174126 3.7570379 36.909485 2.8311012 50.77371 C -7.9906697 37.517895 14.287322 3.2808478 34.58082 0.0 z" svg:height="0.8345857mm" draw:style-name="style-178" svg:viewBox="0.0 0.0 72.6809 83.45857" svg:width="0.72680897mm" svg:x="19.351097mm" svg:y="20.391172mm"/>
            <draw:path svg:d="M 1.0260597 0.7965437 C 18.356236 -3.860189 13.805479 13.417099 26.426035 13.469986 C 22.4308 28.921844 -5.667855 16.856812 1.0260597 0.7965437 z" svg:height="0.20623761mm" draw:style-name="style-179" svg:viewBox="0.0 0.0 26.426008 20.623762" svg:width="0.26426008mm" svg:x="28.005144mm" svg:y="20.44697mm"/>
            <draw:path svg:d="M 19.513706 0.0 C 16.762138 7.8051596 11.391019 13.043858 0.46367484 12.7000885 C -2.5260892 -0.8730491 9.538944 0.5819654 19.513706 0.0 z" svg:height="0.12716053mm" draw:style-name="style-180" svg:viewBox="0.0 0.0 19.513735 12.716054" svg:width="0.19513735mm" svg:x="32.646267mm" svg:y="20.581936mm"/>
            <draw:path svg:d="M 0.0 0.0 C 4.23343 0.0 8.46686 0.0 12.673644 0.0 C 12.673644 4.23343 12.673644 8.466659 12.673644 12.673443 C 8.46686 12.673443 4.23343 12.673443 0.0 12.673443 C 0.0 8.466659 0.0 4.23343 0.0 0.0 z" svg:height="0.12673442mm" draw:style-name="style-181" svg:viewBox="0.0 0.0 12.673644 12.673443" svg:width="0.12673645mm" svg:x="41.667637mm" svg:y="20.645172mm"/>
            <draw:path svg:d="M 1.551706 0.0 C 12.135079 0.0 22.718452 0.0 33.301624 0.0 C 42.006477 23.045265 -9.454969 30.34779 1.551706 0.0 z" svg:height="0.20115171mm" draw:style-name="style-182" svg:viewBox="0.0 0.0 34.29856 20.115171" svg:width="0.34298563mm" svg:x="30.920889mm" svg:y="20.708935mm"/>
            <draw:path svg:d="M 25.45266 0.0 C 31.77616 0.0 38.126305 0.0 44.502693 0.0 C 39.793274 25.876165 64.95485 21.854486 57.20258 50.79995 C 37.09439 53.921932 54.821426 19.288025 31.77616 25.399975 C 14.049126 41.486687 49.29164 58.34067 44.449802 82.55007 C 26.40504 62.468124 2.883787 47.942604 0.0 12.673644 C 16.16584 15.954492 24.658943 23.495012 25.45266 0.0 z" svg:height="0.82550067mm" draw:style-name="style-183" svg:viewBox="0.0 0.0 58.697163 82.55007" svg:width="0.58697164mm" svg:x="45.032875mm" svg:y="20.708935mm"/>
            <draw:path svg:d="M 12.699886 0.0 C 28.52216 2.5929053 13.070503 24.606256 0.0 19.050032 C 2.2224903 10.68935 11.1653385 9.048825 12.699886 0.0 z" svg:height="0.19945472mm" draw:style-name="style-184" svg:viewBox="0.0 0.0 19.404926 19.945473" svg:width="0.19404927mm" svg:x="58.7494mm" svg:y="20.708935mm"/>
            <draw:path svg:d="M 0.3855546 6.050987 C 7.68808 -14.480704 7.5556593 23.143167 6.7356997 31.450962 C -0.59347147 51.982655 -0.434405 14.3854265 0.3855546 6.050987 z" svg:height="0.3750492mm" draw:style-name="style-185" svg:viewBox="0.0 0.0 7.117309 37.50492" svg:width="0.071173094mm" svg:x="34.805782mm" svg:y="20.775427mm"/>
            <draw:path svg:d="M 0.80219585 0.0 C 43.982292 18.203426 72.504456 51.091034 89.70221 95.249954 C 67.97994 85.24875 56.417744 65.00814 45.252403 44.450005 C 23.529732 36.565514 -5.1773324 35.639378 0.80219585 0.0 z" svg:height="0.95249957mm" draw:style-name="style-186" svg:viewBox="0.0 0.0 89.7021 95.249954" svg:width="0.89702106mm" svg:x="43.88212mm" svg:y="20.899172mm"/>
            <draw:path svg:d="M 11.761636 0.0 C 26.12849 18.22987 -0.19762197 53.657494 24.461723 69.87643 C -21.708138 73.97743 11.629417 23.495012 11.761636 0.0 z" svg:height="0.7011203mm" draw:style-name="style-187" svg:viewBox="0.0 0.0 24.461758 70.11203" svg:width="0.24461757mm" svg:x="17.864523mm" svg:y="21.026173mm"/>
            <draw:path svg:d="M 38.100063 0.38171926 C 36.53907 19.987272 31.644142 36.285736 25.399975 51.20811 C 12.541224 40.75716 0.052887596 29.962034 0.0 6.7316623 C 7.4876323 -0.57086307 22.436655 -0.4384422 38.100063 0.38171926 z" svg:height="0.51208067mm" draw:style-name="style-188" svg:viewBox="0.0 0.0 38.100063 51.20807" svg:width="0.38100064mm" svg:x="30.809404mm" svg:y="21.022356mm"/>
            <draw:path svg:d="M 54.21685 0.0 C 70.54156 21.8016 51.676834 78.76639 66.91694 101.62654 C 39.612003 92.868805 45.617973 79.66608 9.766845 88.9531 C -8.515912 63.97643 1.9352419 41.38111 16.116789 19.10312 C 40.2733 34.263695 -5.0764017 79.40164 35.16682 76.25321 C 47.94624 57.229424 48.42243 25.98194 54.21685 0.0 z" svg:height="1.0162654mm" draw:style-name="style-189" svg:viewBox="0.0 0.0 66.91702 101.62654" svg:width="0.6691702mm" svg:x="32.299236mm" svg:y="21.026173mm"/>
            <draw:path svg:d="M 298.39706 0.0044409432 C 271.70053 26.224577 225.82196 33.23602 190.44702 50.830833 C 182.82716 42.496395 187.9601 40.85607 190.44702 31.754358 C 135.36075 46.544518 92.07488 73.08218 57.097206 107.954285 C 30.9562 104.48833 19.949524 85.861595 0.0 76.230804 C 52.334496 58.133358 97.73708 1.2214612 158.74998 12.730771 C 133.58801 32.018795 86.33355 29.240786 69.84998 57.18078 C 127.211624 51.14836 199.31033 -0.5512825 298.39706 0.0044409432 z M 38.073418 88.93089 C 49.344532 87.47568 69.87622 95.30728 63.473595 76.257454 C 49.00056 74.43162 39.581722 77.738914 38.073418 88.93089 z" svg:height="1.079543mm" draw:style-name="style-190" svg:viewBox="0.0 0.0 298.39706 107.95429" svg:width="2.9839706mm" svg:x="61.035667mm" svg:y="21.026129mm"/>
            <draw:path svg:d="M 0.39968488 0.0 C 8.91923 4.180341 12.226522 13.573137 13.099672 25.399975 C -5.976803 31.803007 1.8548003 11.271316 0.39968488 0.0 z" svg:height="0.26611093mm" draw:style-name="style-191" svg:viewBox="0.0 0.0 13.099668 26.611094" svg:width="0.13099667mm" svg:x="14.549145mm" svg:y="21.153172mm"/>
            <draw:path svg:d="M 52.0097 0.0 C 70.63643 5.3975625 48.199776 20.45236 52.0097 31.749918 C 53.597137 38.655582 64.6567 36.06268 64.70979 44.42336 C 84.976845 43.52387 83.57452 20.928349 102.80985 19.023386 C 102.80985 27.490044 102.80985 35.983147 102.80985 44.42336 C 133.89847 50.111805 132.6548 23.468367 166.30989 31.749918 C 135.61813 90.83142 68.91678 44.052944 1.2099551 57.14989 C -5.1928754 38.02053 15.365259 45.90502 26.60993 44.449802 C 37.881042 32.43806 43.437267 14.710826 52.0097 0.0 z" svg:height="0.62457997mm" draw:style-name="style-192" svg:viewBox="0.0 0.0 166.30981 62.458" svg:width="1.6630981mm" svg:x="18.541544mm" svg:y="21.153172mm"/>
            <draw:path svg:d="M 1.1086209 0.0 C 13.517626 24.685589 42.013138 33.7873 64.60866 31.749918 C 68.63033 54.90096 29.89542 28.892372 7.4585643 38.09986 C 7.617429 23.151041 -3.4685786 19.420446 1.1086209 0.0 z" svg:height="0.41641602mm" draw:style-name="style-193" svg:viewBox="0.0 0.0 64.89884 41.6416" svg:width="0.64898837mm" svg:x="28.194553mm" svg:y="21.153172mm"/>
            <draw:path svg:d="M 0.0 0.0 C 34.157715 8.202019 23.33635 61.330433 50.79995 76.19992 C 23.865225 86.042465 1.2434641 36.98882 0.0 0.0 z" svg:height="0.7747845mm" draw:style-name="style-194" svg:viewBox="0.0 0.0 50.79995 77.47845" svg:width="0.5079995mm" svg:x="40.778904mm" svg:y="21.153172mm"/>
            <draw:path svg:d="M 5.390094 0.0 C 42.616905 8.466659 -17.576042 30.00382 5.390094 0.0 L 5.390094 0.0 z" svg:height="0.15422899mm" draw:style-name="style-195" svg:viewBox="0.0 0.0 17.866138 15.422899" svg:width="0.17866138mm" svg:x="59.58424mm" svg:y="21.153172mm"/>
            <draw:path svg:d="M 12.673241 0.0 C 21.695621 17.647703 25.822874 40.16369 50.773304 25.399975 C 46.010998 44.95264 68.183014 37.597225 63.44695 57.14989 C 45.243523 45.69347 15.239702 46.143215 0.0 31.749918 C 6.4555163 23.415478 6.243562 8.360682 12.673241 0.0 z" svg:height="0.57149893mm" draw:style-name="style-196" svg:viewBox="0.0 0.0 64.11477 57.14989" svg:width="0.6411477mm" svg:x="38.49291mm" svg:y="21.216673mm"/>
            <draw:path svg:d="M 9.122101 0.0 C 11.900113 28.919018 33.887222 50.852837 53.59855 44.450005 C 58.678585 68.606514 23.541843 52.519806 9.122101 57.123447 C 3.1692185 31.723475 -8.022766 19.420446 9.122101 0.0 z" svg:height="0.58170664mm" draw:style-name="style-197" svg:viewBox="0.0 0.0 54.096466 58.170666" svg:width="0.54096466mm" svg:x="34.71842mm" svg:y="21.280172mm"/>
            <draw:path svg:d="M 12.847446 0.0 C 36.765762 9.313263 -6.520112 49.027206 31.897478 38.100063 C 36.342457 60.08697 9.619487 60.854244 0.14756043 50.773506 C -1.545852 27.939993 11.868623 20.214165 12.847446 0.0 z" svg:height="0.5700287mm" draw:style-name="style-198" svg:viewBox="0.0 0.0 32.392178 57.002872" svg:width="0.32392177mm" svg:x="18.29843mm" svg:y="21.407171mm"/>
            <draw:path svg:d="M 56.70398 1.7089556 C 61.916435 19.674185 47.708244 18.139639 50.353836 33.43243 C 41.093258 30.786636 8.443848 2.68778 5.904032 33.43243 C -15.580443 9.514115 26.22377 -5.196711 56.70398 1.7089556 z" svg:height="0.33432457mm" draw:style-name="style-199" svg:viewBox="0.0 0.0 57.863308 33.432457" svg:width="0.57863307mm" svg:x="36.592365mm" svg:y="21.517082mm"/>
            <draw:path svg:d="M 0.0 0.0 C 6.350145 0.0 12.699886 0.0 19.050032 0.0 C 24.394505 7.355413 27.410713 17.065535 25.400177 31.749918 C 14.499276 23.600988 0.42310077 18.626728 0.0 0.0 z" svg:height="0.3174992mm" draw:style-name="style-200" svg:viewBox="0.0 0.0 26.026823 31.749918" svg:width="0.2602682mm" svg:x="45.033405mm" svg:y="21.597672mm"/>
            <draw:path svg:d="M 15.506159 6.653744 C 0.5304909 27.079458 -10.1851015 -15.6771345 15.506159 6.653744 L 15.506159 6.653744 z" svg:height="0.1235502mm" draw:style-name="style-201" svg:viewBox="0.0 0.0 15.506265 12.3550205" svg:width="0.15506265mm" svg:x="60.626343mm" svg:y="21.658134mm"/>
            <draw:path svg:d="M 4.5172467 0.45701343 C 18.06394 -2.506307 16.635168 9.532283 17.217234 19.53349 C 55.026215 23.422947 62.96369 -2.479863 99.767204 0.45701343 C 100.03174 50.992523 124.77032 77.08024 150.56715 102.05691 C 120.61632 123.32943 121.754005 59.11501 80.71717 70.333435 C 81.458 52.05068 77.251114 28.76742 87.067215 19.53349 C 51.11031 13.20999 46.824093 38.557076 10.867189 32.206932 C 7.2953596 19.00441 -7.256703 11.701885 4.5172467 0.45701343 z" svg:height="1.0640914mm" draw:style-name="style-202" svg:viewBox="0.0 0.0 150.56717 106.40915" svg:width="1.5056717mm" svg:x="13.047469mm" svg:y="21.783602mm"/>
            <draw:path svg:d="M 0.0 1.5068928 C 18.520752 -7.859258 18.520752 29.870188 0.0 20.583368 C 0.0 14.233425 0.0 7.856836 0.0 1.5068928 z" svg:height="0.22066781mm" draw:style-name="style-203" svg:viewBox="0.0 0.0 13.890564 22.066782" svg:width="0.13890564mm" svg:x="26.554905mm" svg:y="21.773102mm"/>
            <draw:path svg:d="M 0.07589976 0.05208015 C 11.50608 -0.7416375 13.463729 7.830796 25.476076 6.3755794 C 24.735247 24.446787 -1.5910689 18.599478 0.07589976 0.05208015 z" svg:height="0.17318787mm" draw:style-name="style-204" svg:viewBox="0.0 0.0 25.476105 17.318787" svg:width="0.25476104mm" svg:x="39.44438mm" svg:y="21.787651mm"/>
            <draw:path svg:d="M 13.743104 0.0 C 44.19667 2.751568 -6.444616 76.78209 39.116634 76.19992 C 6.149495 123.00484 -15.493239 16.906872 13.743104 0.0 z" svg:height="0.88025385mm" draw:style-name="style-205" svg:viewBox="0.0 0.0 39.116817 88.02538" svg:width="0.39116818mm" svg:x="36.005974mm" svg:y="21.978937mm"/>
            <draw:path svg:d="M 114.29999 27.142237 C 79.057465 -3.7081876 46.513733 38.016693 0.0 33.465736 C 10.345278 9.838506 108.32046 -24.980507 114.29999 27.142237 z" svg:height="0.33817095mm" draw:style-name="style-206" svg:viewBox="0.0 0.0 114.29999 33.817093" svg:width="1.1429999mm" svg:x="11.695641mm" svg:y="22.024748mm"/>
            <draw:path svg:d="M 0.019984243 0.0 C 24.546808 5.080035 29.25643 30.056707 50.819935 38.07362 C 28.753695 55.615547 -0.8796095 26.537663 0.019984243 0.0 z" svg:height="0.4341285mm" draw:style-name="style-207" svg:viewBox="0.0 0.0 50.819954 43.41285" svg:width="0.5081995mm" svg:x="14.362705mm" svg:y="22.042171mm"/>
            <draw:path svg:d="M 96.091515 0.0 C 147.10301 14.208192 156.44313 16.271818 216.76808 6.323499 C 132.63078 32.252754 70.92994 80.67135 7.2181478 126.99987 C -20.377872 117.39552 40.1324 94.509125 38.941822 69.87643 C 71.45921 72.70753 73.68171 45.3495 102.41541 44.476448 C 106.11916 23.838984 98.10205 14.922579 96.091515 0.0 z" svg:height="1.2699987mm" draw:style-name="style-208" svg:viewBox="0.0 0.0 216.76814 126.99987" svg:width="2.1676815mm" svg:x="58.23299mm" svg:y="22.042171mm"/>
            <draw:path svg:d="M 38.100063 0.2866427 C 28.919018 21.00344 23.918314 16.267376 0.0 12.986731 C 5.847309 1.9005218 19.843748 -1.0099108 38.100063 0.2866427 z" svg:height="0.15901448mm" draw:style-name="style-209" svg:viewBox="0.0 0.0 38.100063 15.901448" svg:width="0.38100064mm" svg:x="22.617905mm" svg:y="22.102806mm"/>
            <draw:path svg:d="M 0.0 0.0 C 26.64364 22.039795 54.98049 42.359734 63.44695 82.55007 C 30.056707 67.310165 3.889055 44.767532 0.0 0.0 z" svg:height="0.82550067mm" draw:style-name="style-210" svg:viewBox="0.0 0.0 63.44695 82.55007" svg:width="0.63446945mm" svg:x="44.017406mm" svg:y="22.296171mm"/>
            <draw:path svg:d="M 76.20003 0.2618138 C 57.811493 19.973343 32.385075 32.67323 0.0 38.361877 C 10.265845 10.527659 35.85103 -2.0137658 76.20003 0.2618138 z" svg:height="0.38361958mm" draw:style-name="style-211" svg:viewBox="0.0 0.0 76.20003 38.361958" svg:width="0.76200026mm" svg:x="10.616141mm" svg:y="22.357054mm"/>
            <draw:path svg:d="M 0.41381517 0.035123825 C 18.246624 -0.86436903 18.696371 15.618999 19.490088 31.785042 C -0.3799025 34.695473 -0.85589087 18.238348 0.41381517 0.035123825 z" svg:height="0.32121044mm" draw:style-name="style-212" svg:viewBox="0.0 0.0 19.490036 32.121044" svg:width="0.19490036mm" svg:x="36.456764mm" svg:y="22.359322mm"/>
            <draw:path svg:d="M 0.0 10.723465 C 22.463501 -26.529993 32.279198 48.267803 0.0 10.723465 L 0.0 10.723465 z" svg:height="0.21592428mm" draw:style-name="style-213" svg:viewBox="0.0 0.0 20.690952 21.592426" svg:width="0.20690952mm" svg:x="41.223404mm" svg:y="22.506437mm"/>
            <draw:path svg:d="M 0.0 0.0 C 28.998148 7.0114417 31.988113 40.005024 50.79995 57.123447 C 27.939993 69.18868 3.386421 28.495716 0.0 0.0 z" svg:height="0.59301937mm" draw:style-name="style-214" svg:viewBox="0.0 0.0 50.79995 59.30194" svg:width="0.5079995mm" svg:x="48.589405mm" svg:y="22.486937mm"/>
            <draw:path svg:d="M 25.399975 0.0 C 37.22681 0.84660524 46.61961 4.153897 50.79995 12.673443 C 46.010998 33.258022 27.596022 40.24302 0.0 38.073418 C 6.5614934 23.521456 13.0967455 8.890162 25.399975 0.0 z" svg:height="0.38451964mm" draw:style-name="style-215" svg:viewBox="0.0 0.0 50.79995 38.45196" svg:width="0.5079995mm" svg:x="30.491905mm" svg:y="22.55017mm"/>
            <draw:path svg:d="M 144.58499 38.073215 C 167.8947 23.256615 189.0348 6.3232975 227.13486 6.3232975 C 214.83183 25.770187 179.48355 22.198256 163.66127 38.073215 C 167.02145 43.179695 170.27585 48.418392 169.98477 57.14969 C 109.36872 68.500336 82.16956 113.21498 36.634956 139.67331 C 42.482063 156.92416 48.43535 122.74 68.38487 133.34981 C 45.789352 150.99751 40.206684 185.60498 4.911279 190.49991 C -10.434602 175.70975 14.833154 173.46082 17.584925 158.74998 C 0.78402835 135.75761 20.495356 105.30425 42.9851 101.62654 C 38.857445 95.17062 28.380049 95.03841 30.311455 82.55007 C 119.97854 96.01743 103.49538 3.3601792 176.36156 0.0 C 167.44496 14.366653 150.61742 20.848816 144.58499 38.073215 z" svg:height="1.9049991mm" draw:style-name="style-216" svg:viewBox="0.0 0.0 227.13496 190.49991" svg:width="2.2713497mm" svg:x="58.06529mm" svg:y="22.55044mm"/>
            <draw:path svg:d="M 13.979484 7.6307516 C 23.954247 -15.59962 23.451612 22.42091 39.37946 13.980695 C 29.880886 45.17509 31.124552 74.09411 26.679369 96.53076 C 18.212711 96.53076 9.746054 96.53076 1.2793953 96.53076 C -5.520496 59.938805 17.154354 19.563566 13.979484 7.6307516 z" svg:height="0.9653076mm" draw:style-name="style-217" svg:viewBox="0.0 0.0 39.379368 96.530754" svg:width="0.3937937mm" svg:x="28.51061mm" svg:y="22.600864mm"/>
            <draw:path svg:d="M 241.27362 0.0 C 213.62471 24.262285 173.61948 15.451656 139.67372 25.426418 C 88.39738 40.401886 38.391148 69.95576 0.0 101.62634 C 7.0380874 41.645348 138.11293 1.1641327 241.27362 0.0 z" svg:height="1.0162634mm" draw:style-name="style-218" svg:viewBox="0.0 0.0 241.27362 101.62634" svg:width="2.4127362mm" svg:x="60.7814mm" svg:y="22.613672mm"/>
            <draw:path svg:d="M 50.79995 0.0 C 53.472286 24.420948 1.1376889 49.318287 0.0 12.673443 C 26.511118 18.071005 29.977175 0.37041503 50.79995 0.0 z" svg:height="0.3121847mm" draw:style-name="style-219" svg:viewBox="0.0 0.0 50.8989 31.218468" svg:width="0.508989mm" svg:x="13.346907mm" svg:y="22.677172mm"/>
            <draw:path svg:d="M 25.624243 0.3805081 C 27.555649 17.15516 12.368632 16.758303 0.22426763 19.456984 C -1.7073408 2.7087734 9.008453 -1.3922356 25.624243 0.3805081 z" svg:height="0.19457066mm" draw:style-name="style-220" svg:viewBox="0.0 0.0 25.79158 19.457067" svg:width="0.2579158mm" svg:x="23.250664mm" svg:y="22.800367mm"/>
            <draw:path svg:d="M 38.073418 7.4930825 C 38.284966 26.781107 15.768982 23.315153 0.0 26.543114 C 0.8728472 12.149815 23.785692 -12.456442 38.073418 7.4930825 z" svg:height="0.2654316mm" draw:style-name="style-221" svg:viewBox="0.0 0.0 38.074898 26.543161" svg:width="0.38074896mm" svg:x="57.73367mm" svg:y="22.792742mm"/>
            <draw:path svg:d="M 6.402629 0.0 C 10.636059 0.0 14.842843 0.0 19.076273 0.0 C 22.012947 13.573137 9.974762 12.091477 0.0 12.673443 C 1.269706 7.5671654 6.4292746 6.376589 6.402629 0.0 z" svg:height="0.12673442mm" draw:style-name="style-222" svg:viewBox="0.0 0.0 19.52578 12.673443" svg:width="0.1952578mm" svg:x="34.110878mm" svg:y="22.931171mm"/>
            <draw:path svg:d="M 19.201023 0.13484319 C 12.427777 6.0879273 17.21673 23.576967 0.12475013 19.211319 C -0.98669684 5.3470974 5.3368025 -1.0292895 19.201023 0.13484319 z" svg:height="0.19903134mm" draw:style-name="style-223" svg:viewBox="0.0 0.0 19.200842 19.903133" svg:width="0.19200842mm" svg:x="37.475395mm" svg:y="22.929823mm"/>
            <draw:path svg:d="M 38.100063 0.0052483873 C 71.33164 -0.5769189 22.727737 47.70966 57.150093 50.8052 C 50.403294 65.22494 17.2244 53.212997 0.0 57.15514 C 4.101211 29.479788 33.020027 26.648687 38.100063 0.0052483873 z" svg:height="0.5813459mm" draw:style-name="style-224" svg:viewBox="0.0 0.0 57.150093 58.13459" svg:width="0.57150096mm" svg:x="25.665905mm" svg:y="22.994884mm"/>
            <draw:path svg:d="M 216.54967 13.904997 C 122.225655 29.621292 56.688236 74.17707 13.323234 140.90508 C 14.090709 154.92795 40.2842 143.63019 51.39665 147.25502 C 101.90552 87.432686 167.70737 9.909762 267.29672 20.228497 C 260.15286 49.465042 242.69067 29.118458 216.49678 39.30497 C 151.7002 71.84881 91.98405 109.498924 57.746796 172.65498 C 58.620045 190.85841 84.23177 184.24384 102.1966 185.32843 C 116.43103 172.04637 125.55919 153.60495 133.94652 134.52849 C 179.21669 113.65282 240.28249 49.755924 292.6965 77.37839 C 284.41495 101.69356 264.22723 81.2414 235.54642 90.051834 C 191.1495 119.73812 145.85269 148.49828 114.896484 191.65173 C 118.28331 213.34755 145.48247 201.36185 159.34628 198.00168 C 187.55072 154.26605 237.02808 131.69717 273.64648 96.40177 C 288.56885 96.24311 292.29965 107.32912 311.71988 102.72527 C 280.65793 133.04662 226.49779 140.29605 197.41971 172.6017 C 205.7275 206.30966 174.74506 200.70035 172.04617 223.40164 C 118.30915 232.7149 112.91179 193.63602 57.745987 204.35161 C 53.168587 191.36064 37.84935 179.21628 51.395844 166.25156 C 29.594042 169.02977 15.809354 163.73798 0.5958938 159.92805 C -3.6108906 121.85443 15.465383 107.117165 25.99607 83.70168 C 75.39389 58.989655 116.933266 26.498705 165.69603 1.1780611 C 181.70442 6.417163 220.41289 -11.177652 216.54967 13.904997 z" svg:height="2.2484944mm" draw:style-name="style-225" svg:viewBox="0.0 0.0 311.72003 224.84944" svg:width="3.1172001mm" svg:x="60.584404mm" svg:y="23.109886mm"/>
            <draw:path svg:d="M 19.40995 0.9025208 C 22.90255 14.978292 7.292029 9.951346 6.7098613 19.952553 C -9.112008 17.359446 6.3132043 -4.6803503 19.40995 0.9025208 z" svg:height="0.19952516mm" draw:style-name="style-226" svg:viewBox="0.0 0.0 19.918749 19.952517" svg:width="0.19918749mm" svg:x="22.931805mm" svg:y="23.239912mm"/>
            <draw:path svg:d="M 0.3286298 4.3242674 C 2.7626703 -7.7407656 8.451519 8.372389 6.678775 16.99771 C 4.2443304 29.115631 -1.4174683 12.976032 0.3286298 4.3242674 z" svg:height="0.2134835mm" draw:style-name="style-227" svg:viewBox="0.0 0.0 7.0155435 21.34835" svg:width="0.070155434mm" svg:x="34.425617mm" svg:y="23.268929mm"/>
            <draw:path svg:d="M 31.75113 0.26161194 C 42.016975 -1.5111319 42.67837 6.294028 50.80116 6.611555 C 48.816765 42.700676 32.54495 64.52892 0.0012111663 70.08515 C -0.2635296 35.98032 43.6573 46.034412 31.75113 0.26161194 z" svg:height="0.7008516mm" draw:style-name="style-228" svg:viewBox="0.0 0.0 50.80114 70.08516" svg:width="0.5080114mm" svg:x="10.362395mm" svg:y="23.309555mm"/>
            <draw:path svg:d="M 1.0444291 0.03391266 C 21.0206 -0.8655802 22.84623 16.332174 26.444605 31.78383 C 8.187888 30.990112 -3.691635 23.846453 1.0444291 0.03391266 z" svg:height="0.3178376mm" draw:style-name="style-229" svg:viewBox="0.0 0.0 26.444424 31.78376" svg:width="0.26444423mm" svg:x="39.688698mm" svg:y="23.311832mm"/>
            <draw:path svg:d="M 0.14372507 7.6065283 C -2.3698487 -4.723145 29.062744 -1.6802914 19.193756 13.956471 C 14.960326 13.956471 10.727098 13.956471 6.493668 13.956471 C 7.6842446 8.559111 4.032982 7.976943 0.14372507 7.6065283 z" svg:height="0.1395651mm" draw:style-name="style-230" svg:viewBox="0.0 0.0 21.1178 13.95651" svg:width="0.21117799mm" svg:x="26.870705mm" svg:y="23.363106mm"/>
            <draw:path svg:d="M 0.76263106 63.50004 C 39.497547 70.48504 53.282436 52.519806 76.962555 44.42356 C 70.74483 16.774654 20.68571 32.940697 13.462518 6.349943 C 51.82702 4.497868 98.97591 11.429978 127.762505 0.0 C 130.72583 28.363295 78.15313 1.1905764 70.61241 19.076475 C 95.82728 48.78921 146.28325 21.457628 178.56245 19.076475 C 155.59673 61.700848 74.50187 46.222748 38.86249 76.19992 C 25.792393 72.33711 -5.243341 86.43953 0.76263106 63.50004 z" svg:height="0.7701308mm" draw:style-name="style-231" svg:viewBox="0.0 0.0 178.5625 77.013084" svg:width="1.785625mm" svg:x="20.260513mm" svg:y="23.439436mm"/>
            <draw:path svg:d="M 0.9739796 0.0 C 18.304155 15.927846 6.15979 24.420948 7.297479 50.79995 C -7.0164886 46.09053 4.8367925 15.213662 0.9739796 0.0 z" svg:height="0.5079995mm" draw:style-name="style-232" svg:viewBox="0.0 0.0 10.380742 50.79995" svg:width="0.10380743mm" svg:x="33.657166mm" svg:y="23.43917mm"/>
            <draw:path svg:d="M 3.2943723 0.0 C 19.195774 11.64173 46.103855 12.223696 47.77082 38.100063 C 16.814219 42.83613 -9.458805 18.9707 3.2943723 0.0 z" svg:height="0.38708785mm" draw:style-name="style-233" svg:viewBox="0.0 0.0 47.770874 38.708782" svg:width="0.47770873mm" svg:x="44.428696mm" svg:y="23.43917mm"/>
            <draw:path svg:d="M 78.08085 0.050465263 C 113.19105 -1.1929988 125.09732 20.767263 135.23085 44.50047 C 116.63064 46.140793 115.731064 30.133615 97.13084 31.827028 C 80.14458 49.21009 92.63291 91.04075 116.18084 88.95048 C 92.89751 143.11061 93.32083 228.5711 20.930859 215.97699 C 15.506903 246.80098 35.6946 252.01323 52.68085 260.427 C 41.885853 282.51968 54.53293 305.88248 78.08085 311.22696 C 112.34439 315.88367 85.8596 259.7655 116.18086 260.427 C 106.49711 299.47943 96.52232 338.16168 84.43087 374.727 C 59.030872 374.727 33.63087 374.727 8.230872 374.727 C 11.855665 319.9318 51.596077 368.19174 78.08088 349.32703 C 76.41401 325.5938 64.322556 312.2853 33.63087 317.5771 C 38.472736 257.67545 -9.998922 251.14018 1.8808782 184.22708 C 22.333162 182.82475 28.762539 195.47195 52.680878 190.57703 C 110.62459 135.41122 53.077736 71.69963 78.08085 0.050465263 z" svg:height="3.7472692mm" draw:style-name="style-234" svg:viewBox="0.0 0.0 135.23085 374.7269" svg:width="1.3523084mm" svg:x="2.024833mm" svg:y="23.502432mm"/>
            <draw:path svg:d="M 0.0 0.0 C 39.71414 0.5290778 59.875217 20.558136 69.84998 50.79995 C 61.436413 50.79995 52.916664 50.79995 44.449802 50.79995 C 55.483124 75.43265 90.4608 103.981255 76.19972 133.35002 C 40.29631 99.37741 27.304937 42.5184 0.0 0.0 z" svg:height="1.3335001mm" draw:style-name="style-235" svg:viewBox="0.0 0.0 79.566124 133.35002" svg:width="0.7956613mm" svg:x="47.954403mm" svg:y="23.502937mm"/>
            <draw:path svg:d="M 0.0 0.026443798 C 22.674648 -1.3758849 44.07959 53.20775 57.150093 82.55007 C 15.5836735 77.54936 30.559341 16.00738 0.0 0.026443798 z" svg:height="0.8255013mm" draw:style-name="style-236" svg:viewBox="0.0 0.0 57.150093 82.55013" svg:width="0.57150096mm" svg:x="48.779903mm" svg:y="23.566172mm"/>
            <draw:path svg:d="M 0.0 0.0 C 6.349943 0.0 12.7000885 0.0 19.050032 0.0 C 27.490246 13.387829 15.928048 18.758947 25.399975 38.047176 C 11.006676 31.30017 2.3282654 18.83828 0.0 0.0 z" svg:height="0.38047174mm" draw:style-name="style-237" svg:viewBox="0.0 0.0 25.399975 38.047176" svg:width="0.25399974mm" svg:x="28.269405mm" svg:y="23.566437mm"/>
            <draw:path svg:d="M 0.4612525 1.2109644 C 19.56417 -5.1918664 11.706124 15.339623 13.161341 26.610939 C 1.9693564 25.049948 -1.3379351 15.683595 0.4612525 1.2109644 z" svg:height="0.26611033mm" draw:style-name="style-238" svg:viewBox="0.0 0.0 13.568975 26.611034" svg:width="0.13568975mm" svg:x="28.899794mm" svg:y="23.554327mm"/>
            <draw:path svg:d="M 0.0 6.323499 C 1.0319138 -1.0848013 11.588742 1.0054699 19.050032 0.0 C 48.154156 42.86257 121.02045 41.962875 152.40005 82.55007 C 83.87296 74.87692 53.128315 29.395006 0.0 6.323499 z" svg:height="0.82550067mm" draw:style-name="style-239" svg:viewBox="0.0 0.0 152.40005 82.55007" svg:width="1.5240005mm" svg:x="12.71164mm" svg:y="23.629938mm"/>
            <draw:path svg:d="M 25.399975 0.4410664 C 28.363295 20.231928 9.41924 23.115917 0.0 13.114509 C 1.5609915 1.9756141 10.953788 -1.3052336 25.399975 0.4410664 z" svg:height="0.18720767mm" draw:style-name="style-240" svg:viewBox="0.0 0.0 25.711111 18.720768" svg:width="0.2571111mm" svg:x="23.57014mm" svg:y="23.625261mm"/>
            <draw:path svg:d="M 0.0 3.5150065 C 13.3087 -11.407572 28.098656 25.81944 44.449802 28.914982 C 39.052444 47.54171 28.468868 20.660074 12.699886 28.914982 C 11.853281 17.0617 8.54599 7.6689034 0.0 3.5150065 z" svg:height="0.3563745mm" draw:style-name="style-241" svg:viewBox="0.0 0.0 44.449802 35.637447" svg:width="0.44449803mm" svg:x="37.159405mm" svg:y="23.721786mm"/>
            <draw:path svg:d="M 0.03391266 0.0 C 20.27452 4.259874 41.785236 29.818512 25.43409 50.79995 C 14.4798975 36.353764 -0.81309634 26.273024 0.03391266 0.0 z" svg:height="0.5079995mm" draw:style-name="style-242" svg:viewBox="0.0 0.0 31.210072 50.79995" svg:width="0.3121007mm" svg:x="47.636303mm" svg:y="23.756937mm"/>
            <draw:path svg:d="M 8.660646 6.7681994 C 9.057506 6.292009 8.2109 0.5240313 8.660646 0.4446999 C 39.1671 -4.9528627 -21.475391 41.243443 8.660646 6.7681994 z" svg:height="0.19658767mm" draw:style-name="style-243" svg:viewBox="0.0 0.0 17.506308 19.658768" svg:width="0.17506307mm" svg:x="30.087534mm" svg:y="23.815989mm"/>
            <draw:path svg:d="M 0.0 0.0 C 18.018118 6.614583 26.458332 6.614583 44.476448 0.0 C 34.157715 19.288025 24.950026 39.713943 0.0 44.450005 C 17.674147 19.394003 17.118221 24.209398 0.0 0.0 z" svg:height="0.44450006mm" draw:style-name="style-244" svg:viewBox="0.0 0.0 44.476448 44.450005" svg:width="0.4447645mm" svg:x="57.16164mm" svg:y="23.820436mm"/>
            <draw:path svg:d="M 0.0 0.0 C 35.083755 22.092684 71.358086 42.968346 88.90001 82.55007 C 61.833168 52.46692 18.600183 38.576252 0.0 0.0 z" svg:height="0.82550067mm" draw:style-name="style-245" svg:viewBox="0.0 0.0 88.90001 82.55007" svg:width="0.8890001mm" svg:x="12.5846405mm" svg:y="23.88367mm"/>
            <draw:path svg:d="M 7.2665944 0.0 C 13.616537 0.0 19.966682 0.0 26.316626 0.0 C 20.125345 35.507156 32.48146 51.27634 19.966682 76.19992 C -10.275131 74.74491 1.2077347 19.36756 7.2665944 0.0 z" svg:height="0.76199925mm" draw:style-name="style-246" svg:viewBox="0.0 0.0 26.316593 76.19992" svg:width="0.26316595mm" svg:x="28.767973mm" svg:y="23.88367mm"/>
            <draw:path svg:d="M 6.402629 0.0 C 29.447895 14.578608 43.28547 78.79283 19.076273 101.5999 C 20.716597 121.25834 45.746155 136.57777 31.749918 152.42628 C -8.440214 147.10826 9.630791 117.39552 0.0 88.926254 C 6.350145 88.926254 12.699886 88.926254 19.076273 88.926254 C 24.976671 49.159626 11.456422 28.813244 6.402629 0.0 z" svg:height="1.5242629mm" draw:style-name="style-247" svg:viewBox="0.0 0.0 35.986187 152.42628" svg:width="0.35986185mm" svg:x="41.540375mm" svg:y="23.88367mm"/>
            <draw:path svg:d="M 1.9241395 0.25515237 C 12.189985 -1.4911476 12.851282 6.287568 20.97417 6.6050954 C 23.487745 18.934566 -7.9444437 15.891915 1.9241395 0.25515237 z" svg:height="0.14211562mm" draw:style-name="style-248" svg:viewBox="0.0 0.0 21.117678 14.211562" svg:width="0.21117678mm" svg:x="34.155663mm" svg:y="23.94462mm"/>
            <draw:path svg:d="M 0.0 0.0 C 40.24302 35.87757 75.512184 76.88786 95.25016 133.35002 C 45.905224 111.54822 31.432592 43.841396 0.0 0.0 z" svg:height="1.3335001mm" draw:style-name="style-249" svg:viewBox="0.0 0.0 95.25016 133.35002" svg:width="0.95250154mm" svg:x="47.2559mm" svg:y="23.947172mm"/>
            <draw:path svg:d="M 31.906006 23.867445 C 21.322683 23.867445 10.739336 23.867445 0.15601335 23.867445 C -2.860245 -2.6173303 38.943916 -12.883176 31.906006 23.867445 z" svg:height="0.23867516mm" draw:style-name="style-250" svg:viewBox="0.0 0.0 32.70586 23.867516" svg:width="0.32705858mm" svg:x="3.185346mm" svg:y="24.025997mm"/>
            <draw:path svg:d="M 10.457815 0.0 C 35.699127 32.861366 -22.641542 24.55337 10.457815 0.0 L 10.457815 0.0 z" svg:height="0.21642077mm" draw:style-name="style-251" svg:viewBox="0.0 0.0 16.994501 21.642076" svg:width="0.169945mm" svg:x="30.704826mm" svg:y="24.13767mm"/>
            <draw:path svg:d="M 12.660321 0.0 C 32.265873 4.0481215 6.60126 78.978134 57.136772 69.87643 C 75.73705 64.5053 53.3002 49.45051 57.136772 38.15295 C 63.910015 42.703705 86.34687 62.97096 95.21019 44.476448 C 98.35922 122.10515 -42.028683 71.62273 12.660321 0.0 z" svg:height="0.83501345mm" draw:style-name="style-252" svg:viewBox="0.0 0.0 95.26256 83.50134" svg:width="0.9526256mm" svg:x="35.6358mm" svg:y="24.201172mm"/>
            <draw:path svg:d="M 0.52443504 0.0 C 29.655005 4.233228 -4.5556 38.443832 0.52443504 0.0 L 0.52443504 0.0 z" svg:height="0.18066369mm" draw:style-name="style-253" svg:viewBox="0.0 0.0 12.414099 18.066368" svg:width="0.12414099mm" svg:x="39.693897mm" svg:y="24.201172mm"/>
            <draw:path svg:d="M 0.0 0.0 C 41.274933 28.60149 56.56793 83.15848 69.84998 139.69997 C 58.60511 141.15518 38.073418 133.29713 44.449802 152.3734 C 31.90858 147.98131 27.516487 135.4401 25.399773 120.64993 C 39.872402 122.39623 49.264996 119.088936 50.79995 107.97649 C 25.373531 80.4598 7.6731424 45.243725 0.0 0.0 z" svg:height="1.523734mm" draw:style-name="style-254" svg:viewBox="0.0 0.0 69.84998 152.3734" svg:width="0.6984998mm" svg:x="47.954403mm" svg:y="24.264671mm"/>
            <draw:path svg:d="M 13.634705 0.0 C 23.053946 5.3975625 22.81575 20.425917 26.334793 31.749918 C 13.211402 35.58629 2.2842596 41.539574 7.284762 63.473392 C -9.939638 47.91596 8.052035 13.837575 13.634705 0.0 z" svg:height="0.6347339mm" draw:style-name="style-255" svg:viewBox="0.0 0.0 26.334768 63.473392" svg:width="0.2633477mm" svg:x="28.387058mm" svg:y="24.391672mm"/>
            <draw:path svg:d="M 0.0 0.0 C 24.077078 3.4395106 15.531089 39.475746 25.399975 57.123447 C -5.529782 60.589603 12.356117 15.1870165 0.0 0.0 z" svg:height="0.57311517mm" draw:style-name="style-256" svg:viewBox="0.0 0.0 25.399975 57.31152" svg:width="0.25399974mm" svg:x="15.886641mm" svg:y="24.455172mm"/>
            <draw:path svg:d="M 146.02345 3.9243808 C 143.80096 24.98515 109.4317 13.899143 88.87337 16.597824 C 54.10724 30.4356 40.031467 65.14884 0.0 73.74792 C 24.526926 29.985853 81.28016 -13.458682 146.02345 3.9243808 z" svg:height="0.7374785mm" draw:style-name="style-257" svg:viewBox="0.0 0.0 146.02345 73.74785" svg:width="1.4602346mm" svg:x="62.813404mm" svg:y="24.479427mm"/>
            <draw:path svg:d="M 69.84998 34.127235 C 35.295406 36.931892 22.436655 18.066969 0.0 8.727261 C 15.054797 -13.233002 62.04482 10.367785 69.84998 34.127235 z" svg:height="0.34408668mm" draw:style-name="style-258" svg:viewBox="0.0 0.0 69.84998 34.40867" svg:width="0.6984998mm" svg:x="12.140141mm" svg:y="24.685398mm"/>
            <draw:path svg:d="M 0.14362414 7.6277237 C -2.3699496 -4.728393 29.062542 -1.6855398 19.193655 13.951223 C 14.960326 13.951223 10.726997 13.951223 6.493668 13.951223 C 7.6578007 8.580306 4.0065384 7.9981384 0.14362414 7.6277237 z" svg:height="0.13951267mm" draw:style-name="style-259" svg:viewBox="0.0 0.0 21.11777 13.951267" svg:width="0.21117769mm" svg:x="16.52047mm" svg:y="24.632895mm"/>
            <draw:path svg:d="M 39.290234 0.0 C 42.571083 13.969996 7.3021216 35.030766 39.290234 38.07362 C 26.1404 48.23369 6.5084043 51.85851 1.1901728 69.82354 C -5.530185 52.308052 17.43575 10.106981 39.290234 0.0 z" svg:height="0.6982354mm" draw:style-name="style-260" svg:viewBox="0.0 0.0 39.508587 69.82354" svg:width="0.39508587mm" svg:x="32.0675mm" svg:y="24.645672mm"/>
            <draw:path svg:d="M 0.14372507 7.6085467 C -2.3698487 -4.721126 29.062744 -1.6782728 19.193756 13.932046 C 14.960326 13.932046 10.780188 13.932046 6.520112 13.932046 C 7.6582046 8.534484 4.006942 7.952518 0.14372507 7.6085467 z" svg:height="0.13931982mm" draw:style-name="style-261" svg:viewBox="0.0 0.0 21.1178 13.931981" svg:width="0.21117799mm" svg:x="51.635963mm" svg:y="24.760351mm"/>
            <draw:path svg:d="M 1.0016346 0.0 C 11.558564 0.0 22.194622 0.0 32.72531 0.0 C 35.371304 15.292994 21.136467 13.784889 26.428053 31.749918 C 48.652954 40.66632 67.04169 13.943552 77.228004 31.749918 C 78.10125 58.049587 33.042637 38.364502 13.728167 44.42336 C 19.998777 19.129362 -5.2423315 25.320642 1.0016346 0.0 z" svg:height="0.4587169mm" draw:style-name="style-262" svg:viewBox="0.0 0.0 77.240524 45.871693" svg:width="0.7724052mm" svg:x="57.02462mm" svg:y="24.77267mm"/>
            <draw:path svg:d="M 31.749918 54.881783 C 15.716094 43.425358 7.9109344 23.687386 0.0 4.0553885 C 26.273024 -13.777622 48.153954 31.598522 31.749918 54.881783 z" svg:height="0.5488184mm" draw:style-name="style-263" svg:viewBox="0.0 0.0 37.413727 54.88184" svg:width="0.37413728mm" svg:x="46.239643mm" svg:y="24.859118mm"/>
            <draw:path svg:d="M 31.723877 0.0 C 54.742496 12.964526 40.772503 62.970757 50.80015 88.873566 C 35.507156 80.85666 38.020733 55.139153 25.42662 44.42356 C 6.9852 62.864983 20.346584 102.393814 19.076475 107.897156 C -5.476894 100.7004 1.9049628 61.56863 0.0 31.697231 C 9.419442 20.00241 32.808678 22.251347 31.723877 0.0 z" svg:height="1.0789715mm" draw:style-name="style-264" svg:viewBox="0.0 0.0 50.80015 107.897156" svg:width="0.5080015mm" svg:x="33.7939mm" svg:y="24.899672mm"/>
            <draw:path svg:d="M 0.0 0.0 C 17.727034 16.113155 39.211105 28.46907 50.79995 50.79995 C 27.225807 40.507862 4.127655 29.73918 0.0 0.0 z" svg:height="0.5079995mm" draw:style-name="style-265" svg:viewBox="0.0 0.0 50.79995 50.79995" svg:width="0.5079995mm" svg:x="52.018402mm" svg:y="25.02667mm"/>
            <draw:path svg:d="M 0.0 0.0 C 4.23343 0.0 8.46686 0.0 12.699886 0.0 C 12.699886 4.23343 12.699886 8.466659 12.699886 12.7000885 C 8.466456 12.7000885 4.2330265 12.7000885 0.0 12.7000885 C 0.0 8.493304 0.0 4.259874 0.0 0.0 z" svg:height="0.12700088mm" draw:style-name="style-266" svg:viewBox="0.0 0.0 12.699886 12.7000885" svg:width="0.12699886mm" svg:x="52.58964mm" svg:y="25.02667mm"/>
            <draw:path svg:d="M 34.104023 0.5121215 C 57.17573 -4.54147 43.073315 29.087168 46.804108 44.962128 C 52.016365 67.24012 78.21005 148.4672 34.104023 165.66495 C 38.972305 141.72018 26.35175 135.31715 27.754078 114.838554 C 14.551356 116.478874 26.034222 142.7521 15.05399 146.58847 C -28.840292 107.192055 37.569977 57.662014 34.104023 0.5121215 z" svg:height="1.6566496mm" draw:style-name="style-267" svg:viewBox="0.0 0.0 59.269722 165.66496" svg:width="0.5926972mm" svg:x="28.880865mm" svg:y="25.085316mm"/>
            <draw:path svg:d="M 0.06338437 6.553419 C -1.7093594 -3.5537639 34.326878 -2.3629854 19.08677 12.876919 C 21.520811 10.442878 -0.04239082 6.077229 0.06338437 6.553419 z" svg:height="0.12876883mm" draw:style-name="style-268" svg:viewBox="0.0 0.0 22.854416 12.876883" svg:width="0.22854415mm" svg:x="49.922535mm" svg:y="25.088402mm"/>
            <draw:path svg:d="M 25.400177 5.5895324 C 19.870394 24.030952 15.901806 12.759839 0.0 11.913032 C 1.7727438 -2.7713504 16.933317 -2.6389296 25.400177 5.5895324 z" svg:height="0.16094445mm" draw:style-name="style-269" svg:viewBox="0.0 0.0 25.400177 16.094444" svg:width="0.25400177mm" svg:x="51.6374mm" svg:y="25.161276mm"/>
            <draw:path svg:d="M 25.399975 0.21276155 C 9.366151 11.695627 33.39044 63.263054 0.0 57.33621 C 1.8785189 31.724686 -5.344675 -3.0416424 25.399975 0.21276155 z" svg:height="0.5780878mm" draw:style-name="style-270" svg:viewBox="0.0 0.0 25.399975 57.80878" svg:width="0.25399974mm" svg:x="28.71364mm" svg:y="25.215044mm"/>
            <draw:path svg:d="M 1.5139579 0.0 C 32.20562 8.889961 69.88228 39.661053 65.01399 63.50004 C 43.132862 45.799244 -9.572049 30.056505 1.5139579 0.0 z" svg:height="0.63500035mm" draw:style-name="style-271" svg:viewBox="0.0 0.0 65.44154 63.50004" svg:width="0.6544154mm" svg:x="10.474266mm" svg:y="25.280672mm"/>
            <draw:path svg:d="M 0.0 6.533435 C 5.6884446 -10.558746 25.797035 9.470311 19.076273 25.60991 C 7.0643296 24.895523 14.684585 4.601826 0.0 6.533435 z" svg:height="0.2560998mm" draw:style-name="style-272" svg:viewBox="0.0 0.0 20.434626 25.609978" svg:width="0.20434627mm" svg:x="46.30314mm" svg:y="25.469337mm"/>
            <draw:path svg:d="M 0.0 0.0 C 15.0281515 3.9423463 29.554073 8.519546 31.723675 25.399975 C 16.642233 21.45783 2.1962483 16.880428 0.0 0.0 z" svg:height="0.25399974mm" draw:style-name="style-273" svg:viewBox="0.0 0.0 31.723675 25.399975" svg:width="0.31723675mm" svg:x="52.018402mm" svg:y="25.47117mm"/>
            <draw:path svg:d="M 15.240711 5.161789 C -3.9944265 28.577469 -6.137585 -14.126237 15.240711 5.161789 L 15.240711 5.161789 z" svg:height="0.12385129mm" draw:style-name="style-274" svg:viewBox="0.0 0.0 15.240626 12.385129" svg:width="0.15240626mm" svg:x="30.275732mm" svg:y="25.546818mm"/>
            <draw:path svg:d="M 0.0 1.0131407 C 30.770891 -8.4061 48.154358 50.093433 57.150093 83.56321 C 45.058617 71.65704 41.16916 82.87527 25.400177 83.56321 C 44.34403 47.288776 10.371621 27.18039 0.0 1.0131407 z" svg:height="0.8356322mm" draw:style-name="style-275" svg:viewBox="0.0 0.0 57.150093 83.563225" svg:width="0.57150096mm" svg:x="43.12814mm" svg:y="25.588305mm"/>
            <draw:path svg:d="M 0.0 0.21397272 C 38.708572 -2.5375953 50.297314 21.856909 69.84998 38.28759 C 44.52934 52.786667 9.445583 22.650627 0.0 0.21397272 z" svg:height="0.42084128mm" draw:style-name="style-276" svg:viewBox="0.0 0.0 69.84998 42.08413" svg:width="0.6984998mm" svg:x="10.235406mm" svg:y="25.659796mm"/>
            <draw:path svg:d="M 0.12919107 0.0 C 6.4793363 0.0 12.802835 0.0 19.205463 0.0 C 19.205463 6.323499 19.205463 12.673443 19.205463 19.050032 C 5.367889 20.18772 -1.0089016 13.837777 0.12919107 0.0 z" svg:height="0.19179678mm" draw:style-name="style-277" svg:viewBox="0.0 0.0 19.205564 19.179678" svg:width="0.19205566mm" svg:x="34.23685mm" svg:y="25.915936mm"/>
            <draw:path svg:d="M 1.4566294 0.0 C 10.611028 1.4287726 3.6791196 18.944256 14.130274 19.050032 C 6.986411 39.449505 -3.9673772 12.91184 1.4566294 0.0 z" svg:height="0.26507404mm" draw:style-name="style-278" svg:viewBox="0.0 0.0 14.13038 26.507402" svg:width="0.1413038mm" svg:x="48.76534mm" svg:y="25.915936mm"/>
            <draw:path svg:d="M 5.587312 0.0 C 14.212633 1.9578503 10.852454 15.927846 11.937255 25.399975 C -2.773369 23.653675 -2.64115 8.440214 5.587312 0.0 z" svg:height="0.25399974mm" draw:style-name="style-279" svg:viewBox="0.0 0.0 11.937294 25.399975" svg:width="0.11937294mm" svg:x="25.863766mm" svg:y="25.979172mm"/>
            <draw:path svg:d="M 1.7927281 5.334784 C 5.920181 -12.5775585 9.148141 19.992722 8.142672 24.411259 C 5.179351 37.164234 -3.7899413 29.517738 1.7927281 5.334784 z" svg:height="0.3051439mm" draw:style-name="style-280" svg:viewBox="0.0 0.0 8.327881 30.514389" svg:width="0.08327881mm" svg:x="23.488977mm" svg:y="26.052824mm"/>
            <draw:path svg:d="M 0.0 0.4400571 C 10.794924 -1.8882083 11.985702 5.414317 12.7000885 13.1135 C 7.3025255 11.949367 6.694116 15.60063 6.350145 19.463442 C -1.111447 18.48462 0.97882426 7.927891 0.0 0.4400571 z" svg:height="0.19463451mm" draw:style-name="style-281" svg:viewBox="0.0 0.0 12.7000885 19.463451" svg:width="0.12700088mm" svg:x="30.237906mm" svg:y="26.10177mm"/>
            <draw:path svg:d="M 12.673644 0.0 C 23.706966 22.833513 63.129623 17.2244 57.123447 57.150093 C 41.354465 56.19751 30.797537 60.430943 25.373531 69.82354 C 12.620757 61.489098 3.8894587 48.974316 0.0 31.749918 C 8.440214 31.749918 16.959963 31.749918 25.373531 31.749918 C 22.648407 19.65844 11.694618 15.822071 12.673644 0.0 z" svg:height="0.6982354mm" draw:style-name="style-282" svg:viewBox="0.0 0.0 57.74226 69.82354" svg:width="0.5774226mm" svg:x="44.652668mm" svg:y="26.233171mm"/>
            <draw:path svg:d="M 0.0 0.0 C 79.295616 3.3337352 111.89229 79.85119 177.79997 76.19992 C 163.7506 99.77427 115.80809 89.58775 114.29999 63.52648 C 78.84582 112.73899 109.828514 240.4799 133.34996 292.1529 C 76.83498 259.42395 77.02019 137.26572 88.89996 57.176537 C 61.489147 26.85519 8.202068 54.63652 0.0 0.0 z" svg:height="2.921529mm" draw:style-name="style-283" svg:viewBox="0.0 0.0 177.79997 292.1529" svg:width="1.7779998mm" svg:x="5.2821417mm" svg:y="26.29667mm"/>
            <draw:path svg:d="M 0.0 0.0 C 38.073418 10.530485 49.688904 47.677967 69.876625 76.19992 C 35.956703 61.356876 4.656531 44.00026 0.0 0.0 z" svg:height="0.76199925mm" draw:style-name="style-284" svg:viewBox="0.0 0.0 69.876625 76.19992" svg:width="0.69876623mm" svg:x="41.858406mm" svg:y="26.29667mm"/>
            <draw:path svg:d="M 0.07549603 0.21861552 C 16.823503 -1.6863472 20.898272 9.029245 19.15177 25.61859 C 9.812466 20.115252 -1.0089016 16.120018 0.07549603 0.21861552 z" svg:height="0.2561862mm" draw:style-name="style-285" svg:viewBox="0.0 0.0 19.524137 25.61862" svg:width="0.19524138mm" svg:x="44.397648mm" svg:y="26.294485mm"/>
            <draw:path svg:d="M 0.0 0.9850819 C 41.883343 -7.24338 57.46742 38.211895 50.79995 58.108532 C 22.72794 50.250484 10.054296 26.94078 0.0 0.9850819 z" svg:height="0.5810846mm" draw:style-name="style-286" svg:viewBox="0.0 0.0 52.284992 58.10846" svg:width="0.5228499mm" svg:x="45.858902mm" svg:y="26.286821mm"/>
            <draw:path svg:d="M 0.0 0.0 C 4.23343 0.0 8.4135685 0.0 12.673644 0.0 C 12.673644 4.23343 12.673644 8.440214 12.673644 12.673443 C 8.440214 12.673443 4.2600756 12.673443 0.0 12.673443 C 0.0 8.440214 0.0 4.233228 0.0 0.0 z" svg:height="0.12673442mm" draw:style-name="style-287" svg:viewBox="0.0 0.0 12.673644 12.673443" svg:width="0.12673645mm" svg:x="40.334408mm" svg:y="26.423937mm"/>
            <draw:path svg:d="M 69.84998 70.3183 C 81.068405 70.18608 59.742798 40.340923 76.19992 32.24468 C 85.93649 52.405956 108.32026 85.74351 95.249954 108.4446 C 62.04482 101.406715 31.088419 92.19923 0.0 83.044624 C 0.0 66.08487 0.0 49.204437 0.0 32.24468 C 13.2556095 29.519554 16.827541 36.61033 25.399975 38.56818 C 26.193691 27.164644 17.62126 25.18035 19.050032 13.168204 C 32.332085 9.490498 37.173923 -2.5745358 57.150093 0.49476144 C 70.27348 18.274683 36.406853 31.503849 38.100063 57.644855 C 35.24252 75.265915 72.70732 52.64415 69.84998 70.3183 z M 63.499836 82.99174 C 63.499836 87.225174 63.499836 91.43195 63.499836 95.665184 C 79.1368 105.53417 82.17945 74.12802 69.84978 76.61515 C 69.47957 80.504814 68.8974 84.18252 63.499836 82.99174 z" svg:height="1.0844468mm" draw:style-name="style-288" svg:viewBox="0.0 0.0 99.24183 108.44468" svg:width="0.9924183mm" svg:x="22.554405mm" svg:y="26.482754mm"/>
            <draw:path svg:d="M 7.268209 0.0 C 28.911146 4.603845 21.555733 62.071266 13.618153 76.226364 C -14.083644 65.53722 9.411367 24.209398 7.268209 0.0 z" svg:height="0.76226366mm" draw:style-name="style-289" svg:viewBox="0.0 0.0 21.53902 76.226364" svg:width="0.2153902mm" svg:x="24.005457mm" svg:y="26.487171mm"/>
            <draw:path svg:d="M 0.0 0.0 C 4.23343 0.0 8.466659 0.0 12.7000885 0.0 C 12.7000885 4.2067842 12.7000885 8.440214 12.7000885 12.673443 C 8.466659 12.673443 4.23343 12.673443 0.0 12.673443 C 0.0 8.466659 0.0 4.23343 0.0 0.0 z" svg:height="0.12673442mm" draw:style-name="style-290" svg:viewBox="0.0 0.0 12.7000885 12.673443" svg:width="0.12700088mm" svg:x="23.379904mm" svg:y="26.55067mm"/>
            <draw:path svg:d="M 0.8296489 0.0 C 7.179592 0.0 13.529737 0.0 19.87968 0.0 C 25.33013 20.293495 9.878474 19.631996 7.179592 31.749918 C -6.578652 32.83492 4.322249 9.234134 0.8296489 0.0 z" svg:height="0.3178611mm" draw:style-name="style-291" svg:viewBox="0.0 0.0 21.035172 31.78611" svg:width="0.2103517mm" svg:x="28.832342mm" svg:y="26.61417mm"/>
            <draw:path svg:d="M 24.713041 1.3674067 C 22.860966 14.30549 7.541529 13.829299 5.66301 26.767382 C -8.227654 22.45462 5.4779034 -6.5701737 24.713041 1.3674067 z" svg:height="0.26767352mm" draw:style-name="style-292" svg:viewBox="0.0 0.0 24.71294 26.767353" svg:width="0.24712941mm" svg:x="32.594273mm" svg:y="26.664263mm"/>
            <draw:path svg:d="M 0.0 5.661799 C 22.595518 -10.318935 64.02911 9.154399 57.150093 43.708973 C 36.486385 32.675854 25.373531 12.038186 0.0 5.661799 z" svg:height="0.4370893mm" draw:style-name="style-293" svg:viewBox="0.0 0.0 57.910927 43.70893" svg:width="0.57910925mm" svg:x="44.14414mm" svg:y="26.684818mm"/>
            <draw:path svg:d="M 16.748816 6.180178 C 16.748816 10.386962 16.748816 14.620393 16.748816 18.85362 C -14.207385 25.256653 5.0277534 -14.907035 16.748816 6.180178 z" svg:height="0.19554022mm" draw:style-name="style-294" svg:viewBox="0.0 0.0 16.748781 19.554022" svg:width="0.1674878mm" svg:x="24.482416mm" svg:y="26.742868mm"/>
            <draw:path svg:d="M 6.3499937 0.14634927 C 18.679565 -2.3936684 15.636864 29.091812 0.0 19.222824 C 0.0 14.989394 0.0 10.756166 0.0 6.522736 C 5.423956 7.660627 6.006073 4.035808 6.3499937 0.14634927 z" svg:height="0.2114436mm" draw:style-name="style-295" svg:viewBox="0.0 0.0 13.95653 21.14436" svg:width="0.1395653mm" svg:x="8.266641mm" svg:y="26.803207mm"/>
            <draw:path svg:d="M 20.816114 0.5987199 C 21.79514 29.544182 26.054811 25.49606 20.816114 51.39867 C -6.9387717 58.912945 -6.9387717 -6.915356 20.816114 0.5987199 z" svg:height="0.5199755mm" draw:style-name="style-296" svg:viewBox="0.0 0.0 23.377693 51.997547" svg:width="0.23377693mm" svg:x="26.473743mm" svg:y="26.798683mm"/>
            <draw:path svg:d="M 0.0 0.0 C 21.034325 16.880428 18.203426 67.70682 38.047176 88.873566 C 6.7203584 77.91978 10.821771 31.511923 0.0 0.0 z" svg:height="0.88873565mm" draw:style-name="style-297" svg:viewBox="0.0 0.0 38.047176 88.873566" svg:width="0.38047174mm" svg:x="39.3184mm" svg:y="26.80467mm"/>
            <draw:path svg:d="M 0.0 0.0 C 36.644646 1.5345477 63.949986 67.204185 107.95004 82.52363 C 61.251102 90.99028 33.020027 26.29967 0.0 0.0 z" svg:height="0.8328171mm" draw:style-name="style-298" svg:viewBox="0.0 0.0 107.95004 83.28171" svg:width="1.0795004mm" svg:x="37.095905mm" svg:y="26.995436mm"/>
            <draw:path svg:d="M 0.0 0.0 C 30.929958 5.0535913 54.98049 17.039091 63.499836 44.450005 C 32.464104 39.50219 13.4144745 22.568872 0.0 0.0 z" svg:height="0.44450006mm" draw:style-name="style-299" svg:viewBox="0.0 0.0 63.499836 44.450005" svg:width="0.6349984mm" svg:x="43.89014mm" svg:y="26.931936mm"/>
            <draw:path svg:d="M 38.100063 0.30460832 C 41.16916 20.57166 58.102474 26.921602 57.150093 51.131 C 29.342321 51.422085 17.96523 35.256042 0.0 25.704582 C 9.181246 13.718881 14.181748 -2.4207177 38.100063 0.30460832 z" svg:height="0.5113486mm" draw:style-name="style-300" svg:viewBox="0.0 0.0 57.18875 51.13486" svg:width="0.5718875mm" svg:x="24.141903mm" svg:y="27.119125mm"/>
            <draw:path svg:d="M 7.4973216 0.0 C 29.404797 4.6302886 11.730651 19.129362 7.4973216 31.749918 C -7.3722687 30.109594 3.8460586 3.8363693 7.4973216 0.0 z" svg:height="0.3174992mm" draw:style-name="style-301" svg:viewBox="0.0 0.0 18.244745 31.749918" svg:width="0.18244746mm" svg:x="7.683933mm" svg:y="27.185936mm"/>
            <draw:path svg:d="M 0.0 0.0 C 34.263493 15.239903 64.743706 40.031467 101.5999 19.076475 C 103.37264 35.66582 103.74285 50.852837 82.549866 44.476448 C 93.45077 54.742294 98.31885 71.04056 95.22351 95.2764 C 57.838036 69.16224 21.854689 41.671993 0.0 0.0 z" svg:height="0.952764mm" draw:style-name="style-302" svg:viewBox="0.0 0.0 102.355675 95.2764" svg:width="1.0235568mm" svg:x="42.62014mm" svg:y="27.31267mm"/>
            <draw:path svg:d="M 0.0 0.0 C 4.23343 0.0 8.466659 0.0 12.7000885 0.0 C 12.7000885 8.466659 12.7000885 16.95976 12.7000885 25.426418 C 8.466659 25.426418 4.23343 25.426418 0.0 25.426418 C 0.0 16.933317 0.0 8.493102 0.0 0.0 z" svg:height="0.25426418mm" draw:style-name="style-303" svg:viewBox="0.0 0.0 12.7000885 25.426418" svg:width="0.12700088mm" svg:x="26.61814mm" svg:y="27.376171mm"/>
            <draw:path svg:d="M 1.4322041 0.0 C 19.02702 9.974762 38.659016 48.498127 14.132293 63.473595 C -12.1673765 64.39953 7.4910636 19.31467 1.4322041 0.0 z" svg:height="0.63487643mm" draw:style-name="style-304" svg:viewBox="0.0 0.0 25.651726 63.48764" svg:width="0.25651726mm" svg:x="29.652082mm" svg:y="27.43967mm"/>
            <draw:path svg:d="M 13.127428 0.0 C 40.882313 5.476894 9.714361 33.04647 25.827517 44.476448 C 25.959736 55.72132 55.778446 34.342823 63.927578 50.79995 C 12.439688 122.898865 65.620995 249.89894 51.22749 323.8499 C 29.637442 315.54193 6.9097037 337.97858 0.4275417 323.8499 C -4.123214 296.01572 29.08192 305.9376 32.17746 285.74988 C 27.520727 211.85176 22.626 133.42935 32.17746 76.19992 C 30.537136 63.023643 4.2903547 74.50651 0.4275417 63.52648 C -1.1072079 36.591957 6.248205 18.547398 13.127428 0.0 z" svg:height="3.2864225mm" draw:style-name="style-305" svg:viewBox="0.0 0.0 63.927628 328.64227" svg:width="0.63927627mm" svg:x="29.97963mm" svg:y="27.43967mm"/>
            <draw:path svg:d="M 64.29497 0.0 C 68.15798 44.132477 56.410477 127.50271 0.79492885 133.35002 C -3.6236079 109.855 10.849022 105.27781 32.544846 107.95004 C 39.027412 67.865685 51.939053 34.210606 64.29497 0.0 z" svg:height="1.3335001mm" draw:style-name="style-306" svg:viewBox="0.0 0.0 64.96572 133.35002" svg:width="0.6496572mm" svg:x="31.62669mm" svg:y="27.43967mm"/>
            <draw:path svg:d="M 0.0 0.0 C 4.23343 0.0 8.46686 0.0 12.673644 0.0 C 12.673644 4.2067842 12.673644 8.440214 12.673644 12.673443 C 8.493102 12.673443 4.2600756 12.673443 0.0 12.673443 C 0.0 8.493102 0.0 4.233228 0.0 0.0 z" svg:height="0.12673442mm" draw:style-name="style-307" svg:viewBox="0.0 0.0 12.673644 12.673443" svg:width="0.12673645mm" svg:x="46.112904mm" svg:y="27.63017mm"/>
            <draw:path svg:d="M 0.0 0.0 C 30.00382 10.239402 21.404741 59.028614 31.749918 88.90001 C 12.726532 67.73327 9.3927965 30.850424 0.0 0.0 z" svg:height="0.8890001mm" draw:style-name="style-308" svg:viewBox="0.0 0.0 31.749918 88.90001" svg:width="0.3174992mm" svg:x="26.61814mm" svg:y="27.69367mm"/>
            <draw:path svg:d="M 139.59378 0.0 C 116.70718 46.91069 44.608467 44.6882 25.346886 95.249954 C 74.79759 91.784 101.89098 65.98697 145.99681 57.202778 C 123.03108 87.15351 88.23831 105.2776 63.44695 133.40271 C 47.65132 132.45012 61.59467 111.91863 63.44695 108.00273 C 38.17919 105.542046 22.198256 133.4556 0.0 114.326225 C 23.150637 52.89002 75.30023 20.346382 139.59378 0.0 z" svg:height="1.334027mm" draw:style-name="style-309" svg:viewBox="0.0 0.0 145.99681 133.40271" svg:width="1.4599681mm" svg:x="64.4652mm" svg:y="27.757437mm"/>
            <draw:path svg:d="M 6.349943 0.0 C 10.583373 0.0 14.816602 0.0 19.050032 0.0 C 17.885899 5.3975625 21.53716 6.005972 25.399975 6.349943 C 25.399975 10.556727 25.399975 14.790157 25.399975 19.023386 C 19.975967 17.859253 19.394003 21.510515 19.050032 25.346886 C 14.816602 25.346886 10.583373 25.346886 6.349943 25.346886 C 7.5140758 19.949322 3.862813 19.340914 0.0 19.023386 C 0.0 14.789956 0.0 10.556727 0.0 6.349943 C 5.370917 7.5140758 5.979528 3.862813 6.349943 0.0 z" svg:height="0.25346884mm" draw:style-name="style-310" svg:viewBox="0.0 0.0 25.399975 25.346886" svg:width="0.25399974mm" svg:x="29.094906mm" svg:y="27.820671mm"/>
            <draw:path svg:d="M 45.725365 16.31643 C 54.403774 44.04467 21.145552 29.83668 26.675333 54.39005 C 28.633183 62.988926 42.576736 59.628746 52.075306 60.713547 C 39.110783 98.41675 76.99909 179.69672 39.375217 206.7899 C 50.69942 215.28299 59.007217 243.54051 45.725163 257.58984 C 25.802082 260.57962 28.950508 240.49767 13.9752445 238.51337 C 8.657215 157.39207 -4.0428734 104.36964 1.2751563 3.5634532 C 11.012126 -5.405839 38.237732 3.9338682 45.725365 16.31643 z M 33.02548 181.38992 C 30.088602 147.31154 44.640766 132.91824 26.675535 111.5135 C 23.447575 133.71196 11.117901 169.74818 33.02548 181.38992 z" svg:height="2.578927mm" draw:style-name="style-311" svg:viewBox="0.0 0.0 56.548862 257.8927" svg:width="0.56548864mm" svg:x="30.669651mm" svg:y="27.848272mm"/>
            <draw:path svg:d="M 7.035211 0.0 C 19.470634 7.381857 35.7425 27.701796 19.735199 44.476448 C -6.0616603 50.429535 -2.2781281 10.080537 7.035211 0.0 z" svg:height="0.45072657mm" draw:style-name="style-312" svg:viewBox="0.0 0.0 26.40194 45.072655" svg:width="0.2640194mm" svg:x="2.7352893mm" svg:y="27.88417mm"/>
            <draw:path svg:d="M 82.549866 177.80002 C 61.51554 112.05105 28.73371 58.07603 0.0 0.0 C 24.526926 5.080035 29.210102 30.030264 50.79995 38.07362 C 69.426476 32.676056 42.545044 22.092884 50.79995 6.3237014 C 67.91857 6.5618973 93.45077 30.850626 76.20013 44.39732 C 110.04051 61.35708 113.532715 108.69108 158.74998 114.27374 C 141.44606 150.60106 123.69278 170.18018 139.69997 209.55014 C 132.15924 202.27406 117.21022 202.37984 101.5999 203.2002 C 96.255424 229.73787 113.95581 233.23047 114.273544 254.00015 C 72.31067 247.75598 71.4903 273.02374 25.400177 279.42657 C 12.938486 256.83124 33.655083 256.35486 31.75032 228.60017 C 51.779377 225.53108 54.187176 240.08304 76.20013 234.95012 C 78.68705 206.13707 27.199162 145.41505 31.75032 114.27374 C 50.720417 133.456 60.85384 161.39598 82.549866 177.80002 z" svg:height="2.7942657mm" draw:style-name="style-313" svg:viewBox="0.0 0.0 158.74998 279.42657" svg:width="1.5874999mm" svg:x="45.858906mm" svg:y="28.01117mm"/>
            <draw:path svg:d="M 31.75 5.5328097 C 30.797499 19.39703 15.742708 19.158834 0.0 18.206251 C 4.60375 5.3210573 19.102919 -7.6963563 31.75 5.5328097 z" svg:height="0.18588637mm" draw:style-name="style-314" svg:viewBox="0.0 0.0 31.75 18.588636" svg:width="0.3175mm" svg:x="0.7104062mm" svg:y="28.210108mm"/>
            <draw:path svg:d="M 5.7088323 0.0 C 39.07283 2.6457927 57.329044 20.372828 81.90886 31.749918 C 61.588818 51.62011 40.81903 18.097448 12.058877 25.399975 C 25.288042 48.127712 62.541397 46.884045 69.20887 76.19992 C 38.86108 87.047935 -18.209583 43.33876 5.7088323 0.0 z" svg:height="0.7787615mm" draw:style-name="style-315" svg:viewBox="0.0 0.0 81.9089 77.87615" svg:width="0.81908894mm" svg:x="15.385318mm" svg:y="28.265436mm"/>
            <draw:path svg:d="M 0.0 1.7162226 C 51.382114 -5.2423315 80.96253 9.680246 101.6 33.439697 C 88.21207 45.134315 83.555435 55.744133 82.549965 65.18961 C 53.922134 45.187405 16.801098 33.625004 0.0 1.7162226 z" svg:height="0.6518966mm" draw:style-name="style-316" svg:viewBox="0.0 0.0 101.6 65.18966" svg:width="1.016mm" svg:x="11.251141mm" svg:y="28.37501mm"/>
            <draw:path svg:d="M 0.33842006 0.0 C 23.62178 0.0 46.90504 0.0 70.1884 0.0 C 76.40613 28.971907 -5.905748 28.971907 0.33842006 0.0 z" svg:height="0.2172893mm" draw:style-name="style-317" svg:viewBox="0.0 0.0 70.52401 21.72893" svg:width="0.70524013mm" svg:x="13.597521mm" svg:y="28.392172mm"/>
            <draw:path svg:d="M 76.19992 23.094318 C 57.14989 23.094318 38.09986 23.094318 19.04983 23.094318 C 32.252552 50.10837 76.067505 46.51 76.19992 86.56791 C 49.106537 88.7904 16.536457 45.795612 0.0 16.71793 C 21.960262 3.8327358 64.21422 -16.249208 76.19992 23.094318 z" svg:height="0.8665078mm" draw:style-name="style-318" svg:viewBox="0.0 0.0 76.19992 86.65078" svg:width="0.76199925mm" svg:x="17.283907mm" svg:y="28.415228mm"/>
            <draw:path svg:d="M 50.94327 53.995007 C 27.950893 60.053864 44.48735 26.584091 31.893238 22.245089 C 22.712194 25.843464 16.388695 32.14052 12.843207 41.321564 C 3.4239671 35.924 -0.8623504 25.34083 0.14332135 9.598089 C 32.15808 -15.749199 52.636482 12.587651 50.94327 53.995007 z" svg:height="0.5472603mm" draw:style-name="style-319" svg:viewBox="0.0 0.0 51.041004 54.726025" svg:width="0.51041mm" svg:x="41.031208mm" svg:y="28.48722mm"/>
            <draw:path svg:d="M 0.0 2.9134605 C 18.441622 -10.95076 38.047176 28.128328 44.449802 47.36347 C 12.885195 49.294872 25.267756 7.2791095 0.0 2.9134605 z" svg:height="0.47428027mm" draw:style-name="style-320" svg:viewBox="0.0 0.0 44.449802 47.42803" svg:width="0.44449803mm" svg:x="45.604904mm" svg:y="28.490301mm"/>
            <draw:path svg:d="M 0.16754468 0.37243363 C 16.75689 -1.3738663 27.44624 2.700699 25.56772 19.422464 C 13.39671 16.750027 -1.7642657 17.093998 0.16754468 0.37243363 z" svg:height="0.19422512mm" draw:style-name="style-321" svg:viewBox="0.0 0.0 25.781199 19.422512" svg:width="0.257812mm" svg:x="48.27023mm" svg:y="28.515713mm"/>
            <draw:path svg:d="M 7.478952 0.0 C 26.105478 5.371119 3.6690266 20.399473 7.478952 31.723475 C -7.364295 30.08315 3.8539312 3.8365712 7.478952 0.0 z" svg:height="0.31723472mm" draw:style-name="style-322" svg:viewBox="0.0 0.0 14.973077 31.723475" svg:width="0.14973077mm" svg:x="34.29035mm" svg:y="28.582935mm"/>
            <draw:path svg:d="M 0.0 0.0 C 21.1401 17.012648 30.797537 45.42903 44.449802 69.87643 C 9.128157 67.01908 5.080035 33.04647 0.0 0.0 z" svg:height="0.69876426mm" draw:style-name="style-323" svg:viewBox="0.0 0.0 44.449802 69.87643" svg:width="0.44449803mm" svg:x="41.731407mm" svg:y="28.646172mm"/>
            <draw:path svg:d="M 0.0 0.0 C 26.431889 3.22796 61.489197 -2.1960464 63.50004 25.399975 C 34.84556 24.420948 2.010839 27.596022 0.0 0.0 z" svg:height="0.25399974mm" draw:style-name="style-324" svg:viewBox="0.0 0.0 63.50004 25.399975" svg:width="0.63500035mm" svg:x="13.537406mm" svg:y="28.709673mm"/>
            <draw:path svg:d="M 0.0 0.0 C 31.69708 72.04603 52.361042 155.07228 107.94999 203.22644 C 116.41665 226.5097 122.97832 251.72456 127.0 279.42636 C 69.40021 201.53304 17.224375 118.21589 0.0 0.0 z" svg:height="2.7942636mm" draw:style-name="style-325" svg:viewBox="0.0 0.0 127.0 279.42636" svg:width="1.27mm" svg:x="2.6154063mm" svg:y="28.773436mm"/>
            <draw:path svg:d="M 0.0 0.0 C 29.315878 15.107685 51.06459 37.88831 69.84998 63.473595 C 28.839586 60.033882 17.48894 26.934523 0.0 0.0 z" svg:height="0.63473594mm" draw:style-name="style-326" svg:viewBox="0.0 0.0 69.84998 63.473595" svg:width="0.6984998mm" svg:x="15.251905mm" svg:y="28.773436mm"/>
            <draw:path svg:d="M 1.8874009 0.0 C 14.561046 8.519546 32.129417 12.091477 46.390495 19.050032 C 36.257072 32.808273 -9.807218 29.051237 1.8874009 0.0 z" svg:height="0.26736775mm" draw:style-name="style-327" svg:viewBox="0.0 0.0 46.390602 26.736774" svg:width="0.46390602mm" svg:x="47.300262mm" svg:y="28.773436mm"/>
            <draw:path svg:d="M 0.0 0.0 C 43.576958 11.456422 73.87166 36.221542 101.5999 63.473595 C 66.119385 69.24157 26.564108 24.315374 0.0 0.0 z" svg:height="0.6397979mm" draw:style-name="style-328" svg:viewBox="0.0 0.0 101.5999 63.97979" svg:width="1.015999mm" svg:x="16.966406mm" svg:y="28.900171mm"/>
            <draw:path svg:d="M 0.0 0.26161194 C 10.239402 -1.5111319 10.927344 6.294028 19.050032 6.585111 C 17.859455 11.718034 12.673644 12.90861 12.7000885 19.2852 C 8.466659 19.2852 4.23343 19.2852 0.0 19.2852 C 0.0 12.9617 0.0 6.611757 0.0 0.26161194 z" svg:height="0.19285241mm" draw:style-name="style-329" svg:viewBox="0.0 0.0 19.050032 19.28524" svg:width="0.19050032mm" svg:x="24.459404mm" svg:y="28.897554mm"/>
            <draw:path svg:d="M 0.07186253 0.16310373 C 16.846516 -1.7418591 16.449657 13.418714 19.174782 25.563078 C 9.835074 20.059942 -0.98669684 16.064709 0.07186253 0.16310373 z" svg:height="0.25563133mm" draw:style-name="style-330" svg:viewBox="0.0 0.0 19.174887 25.563133" svg:width="0.19174887mm" svg:x="42.30192mm" svg:y="28.898539mm"/>
            <draw:path svg:d="M 59.117332 0.0 C 82.71812 27.093388 15.619806 64.082 21.017368 114.29999 C -6.658084 99.66849 0.3799025 78.68705 1.9673378 44.42356 C 28.584433 37.200367 45.808834 20.58458 59.117332 0.0 z" svg:height="1.1429999mm" draw:style-name="style-331" svg:viewBox="0.0 0.0 64.166336 114.29999" svg:width="0.6416634mm" svg:x="9.263232mm" svg:y="28.963673mm"/>
            <draw:path svg:d="M 0.25404215 0.0 C 17.795868 7.884491 32.506794 18.547195 57.404034 19.076475 C 52.40333 52.70491 -4.243927 31.855692 0.25404215 0.0 z" svg:height="0.36242494mm" draw:style-name="style-332" svg:viewBox="0.0 0.0 57.40407 36.242493" svg:width="0.5740407mm" svg:x="13.407866mm" svg:y="28.963673mm"/>
            <draw:path svg:d="M 0.0 0.0 C 32.993584 22.039795 65.6431 44.450005 88.90001 76.226364 C 42.78314 67.283516 14.499175 40.534103 0.0 0.0 z" svg:height="0.76226366mm" draw:style-name="style-333" svg:viewBox="0.0 0.0 88.90001 76.226364" svg:width="0.8890001mm" svg:x="14.934405mm" svg:y="28.963673mm"/>
            <draw:path svg:d="M 69.84998 34.53439 C 44.264797 51.414818 20.58458 11.99196 0.0 2.8109152 C 22.357222 -10.868199 44.979084 29.56013 69.84998 34.53439 z" svg:height="0.3868815mm" draw:style-name="style-334" svg:viewBox="0.0 0.0 69.84998 38.68815" svg:width="0.6984998mm" svg:x="11.822906mm" svg:y="29.062828mm"/>
            <draw:path svg:d="M 15.483953 6.664241 C 0.5086899 27.089954 -10.154015 -15.693082 15.483953 6.664241 L 15.483953 6.664241 z" svg:height="0.12362989mm" draw:style-name="style-335" svg:viewBox="0.0 0.0 15.483999 12.362988" svg:width="0.15483999mm" svg:x="24.1773mm" svg:y="29.08753mm"/>
            <draw:path svg:d="M 3.9887743 0.7369947 C 26.848732 -5.3485103 15.259888 28.121466 10.312274 32.46047 C 11.238412 46.642216 26.29321 24.205563 42.06219 32.46047 C 20.207502 62.305424 65.47767 96.4367 35.712048 115.01054 C 31.37284 114.05795 5.7611146 70.87806 3.9883707 64.21059 C -1.4089901 44.31395 -1.2499236 17.59098 3.9887743 0.7369947 z" svg:height="1.1501061mm" draw:style-name="style-336" svg:viewBox="0.0 0.0 46.21329 115.01061" svg:width="0.4621329mm" svg:x="39.024517mm" svg:y="29.083565mm"/>
            <draw:path svg:d="M 0.0 0.0 C 25.294199 19.182251 52.62558 36.274433 82.549965 50.79995 C 48.23359 65.90763 4.286318 36.036236 0.0 0.0 z" svg:height="0.54813087mm" draw:style-name="style-337" svg:viewBox="0.0 0.0 82.549965 54.813084" svg:width="0.82549965mm" svg:x="13.156405mm" svg:y="29.154173mm"/>
            <draw:path svg:d="M 0.0 0.0 C 27.834217 14.499074 52.3346 32.35853 82.549965 44.476448 C 50.429535 59.47836 12.223696 26.035028 0.0 0.0 z" svg:height="0.48202032mm" draw:style-name="style-338" svg:viewBox="0.0 0.0 82.549965 48.20203" svg:width="0.82549965mm" svg:x="11.695906mm" svg:y="29.281172mm"/>
            <draw:path svg:d="M 0.0 0.0 C 60.589504 7.1703067 90.540436 44.899754 120.65003 82.55007 C 74.665474 60.774914 21.53706 46.196304 0.0 0.0 z" svg:height="0.82550067mm" draw:style-name="style-339" svg:viewBox="0.0 0.0 120.65003 82.55007" svg:width="1.2065003mm" svg:x="16.839405mm" svg:y="29.281172mm"/>
            <draw:path svg:d="M 7.802535 0.0 C 41.431175 9.445684 13.729176 51.646755 14.152478 82.55007 C -9.712747 74.71826 2.696258 18.414976 7.802535 0.0 z" svg:height="0.82550067mm" draw:style-name="style-340" svg:viewBox="0.0 0.0 24.479507 82.55007" svg:width="0.24479507mm" svg:x="31.493378mm" svg:y="29.281172mm"/>
            <draw:path svg:d="M 19.558924 0.23214021 C 26.94078 -0.7997735 30.856682 1.6609128 32.25901 6.582083 C 28.978163 93.074295 27.20542 170.30634 57.658985 235.18205 C 18.52721 236.21397 35.46053 181.18059 0.5088917 178.05861 C -2.9837081 163.98283 12.626813 168.98334 13.20898 158.98213 C -10.233144 106.51521 9.001994 63.441093 19.558924 0.23214021 z" svg:height="2.3519635mm" draw:style-name="style-341" svg:viewBox="0.0 0.0 57.658924 235.19637" svg:width="0.5765892mm" svg:x="31.947052mm" svg:y="29.27885mm"/>
            <draw:path svg:d="M 88.87337 0.0 C 111.70708 30.162483 24.71183 52.175835 0.0 76.19992 C 1.0052681 47.492657 58.816658 20.849218 88.87337 0.0 z" svg:height="0.76199925mm" draw:style-name="style-342" svg:viewBox="0.0 0.0 92.65549 76.19992" svg:width="0.92655486mm" svg:x="65.4804mm" svg:y="29.281172mm"/>
            <draw:path svg:d="M 158.74998 127.02652 C 120.20018 116.86645 98.901215 89.535065 82.549965 57.150093 C 53.260635 39.872807 14.710826 31.855894 0.0 0.0 C 22.119127 9.630791 39.396416 24.103622 69.84998 25.399975 C 82.97327 72.31067 155.89244 90.80498 158.74998 127.02652 z" svg:height="1.2702652mm" draw:style-name="style-343" svg:viewBox="0.0 0.0 158.74998 127.02652" svg:width="1.5874999mm" svg:x="11.505141mm" svg:y="29.534906mm"/>
            <draw:path svg:d="M 2.2681866 0.0 C 23.276093 23.468569 27.271301 63.896896 34.01818 101.62654 C 24.281513 69.7971 -8.897253 32.093887 2.2681866 0.0 z" svg:height="1.0162654mm" draw:style-name="style-344" svg:viewBox="0.0 0.0 34.018173 101.62654" svg:width="0.34018174mm" svg:x="2.2752244mm" svg:y="29.662172mm"/>
            <draw:path svg:d="M 13.280438 0.0 C 38.151337 12.223696 32.965527 55.059822 25.954082 82.55007 C -14.130677 82.89384 1.0831864 18.944054 13.280438 0.0 z" svg:height="0.8255145mm" draw:style-name="style-345" svg:viewBox="0.0 0.0 31.74418 82.55145" svg:width="0.3174418mm" svg:x="43.6941mm" svg:y="29.662172mm"/>
            <draw:path svg:d="M 6.6196294 0.0 C 10.85306 0.0 15.0862875 0.0 19.319717 0.0 C 21.118906 10.29229 13.3137455 10.927344 12.969774 19.076475 C 8.736344 19.076475 4.5031166 19.076475 0.26968637 19.076475 C -1.5295012 8.784185 6.2492146 8.122889 6.6196294 0.0 z" svg:height="0.19076476mm" draw:style-name="style-346" svg:viewBox="0.0 0.0 19.588629 19.076475" svg:width="0.1958863mm" svg:x="26.425209mm" svg:y="29.789171mm"/>
            <draw:path svg:d="M 0.46831766 0.5119196 C 30.286829 -1.789902 52.8557 3.1577125 57.618412 25.911894 C 46.16199 9.825183 -5.4320807 33.87592 0.46831766 0.5119196 z" svg:height="0.25911868mm" draw:style-name="style-347" svg:viewBox="0.0 0.0 57.61838 25.911867" svg:width="0.5761838mm" svg:x="40.77422mm" svg:y="29.847816mm"/>
            <draw:path svg:d="M 0.06176948 6.5451427 C -1.6843287 -3.56204 34.378147 -2.3448179 19.138042 12.868642 C 21.545841 10.487489 -0.01736005 6.0953965 0.06176948 6.5451427 z" svg:height="0.1286864mm" draw:style-name="style-348" svg:viewBox="0.0 0.0 22.903112 12.868641" svg:width="0.22903113mm" svg:x="40.46052mm" svg:y="29.914219mm"/>
            <draw:path svg:d="M 0.0 7.4619956 C 0.9525823 -8.360076 21.510717 5.6099205 25.399975 7.4619956 C 24.447594 23.23118 3.9159026 9.287627 0.0 7.4619956 z" svg:height="0.14894141mm" draw:style-name="style-349" svg:viewBox="0.0 0.0 25.399975 14.894141" svg:width="0.25399974mm" svg:x="26.99914mm" svg:y="30.095816mm"/>
            <draw:path svg:d="M 0.87526953 0.0 C 13.072522 5.344675 18.046782 27.86066 7.2254148 38.047176 C -6.7712274 37.2799 4.553178 11.165541 0.87526953 0.0 z" svg:height="0.38047174mm" draw:style-name="style-350" svg:viewBox="0.0 0.0 13.189873 38.047176" svg:width="0.13189873mm" svg:x="34.800884mm" svg:y="30.170435mm"/>
            <draw:path svg:d="M 0.4638767 0.6241544 C 15.201348 -1.3865836 24.83214 1.6560681 32.187553 6.947654 C 37.42625 24.939327 23.244703 23.40478 25.837408 38.69757 C 5.543508 37.877613 -2.0496972 24.357363 0.4638767 0.6241544 z" svg:height="0.38697615mm" draw:style-name="style-351" svg:viewBox="0.0 0.0 33.35914 38.697617" svg:width="0.33359137mm" svg:x="41.917267mm" svg:y="30.227428mm"/>
            <draw:path svg:d="M 1.3395499 7.7859826 C 2.212801 5.3252964 14.780267 -3.4324453 20.389582 1.4624833 C 32.957047 12.363182 -7.762365 32.048267 1.3395499 7.7859826 z" svg:height="0.19371605mm" draw:style-name="style-352" svg:viewBox="0.0 0.0 22.81973 19.371605" svg:width="0.2281973mm" svg:x="44.51201mm" svg:y="30.219313mm"/>
            <draw:path svg:d="M 32.757206 184.14996 C -0.71256953 131.73593 1.9596671 78.87236 1.0072867 0.0 C 39.3189 6.111949 5.0025206 84.90478 32.757206 101.62654 C 32.757206 122.79329 32.757206 143.98628 32.757206 165.10014 C 54.241276 177.4827 57.125263 208.49179 89.907295 209.57658 C 90.992096 223.36148 67.39131 212.43413 58.15738 215.90009 C 61.86153 225.50443 42.626392 254.10593 20.057318 234.97656 C 50.166912 216.74669 -8.253089 207.90962 1.0072867 171.50296 C 13.125208 174.1752 16.961779 185.12878 32.757206 184.14996 z" svg:height="2.4142435mm" draw:style-name="style-353" svg:viewBox="0.0 0.0 89.94357 241.42436" svg:width="0.8994357mm" svg:x="32.640568mm" svg:y="30.297173mm"/>
            <draw:path svg:d="M 0.0 3.9173155 C 15.663408 -11.322588 35.824482 22.808483 57.150093 22.967346 C 38.73512 40.959023 10.239402 15.188631 0.0 3.9173155 z" svg:height="0.2916766mm" draw:style-name="style-354" svg:viewBox="0.0 0.0 57.150093 29.16766" svg:width="0.57150096mm" svg:x="27.25314mm" svg:y="30.385262mm"/>
            <draw:path svg:d="M 2.2358131 0.0 C 29.673172 10.662704 22.26487 56.171066 65.68276 50.79995 C 60.999584 91.46648 74.96958 113.532715 103.78282 120.67638 C 93.99337 160.33743 145.90436 164.22688 129.183 190.5528 C 94.94575 184.57327 103.49214 135.8105 59.306374 139.75285 C 56.554604 109.80192 51.659878 100.80618 40.2301 69.87643 C 32.583603 77.04673 28.72079 88.026764 8.506425 82.549866 C 20.67703 56.435707 -7.950903 32.014557 2.2358131 0.0 z" svg:height="1.905528mm" draw:style-name="style-355" svg:viewBox="0.0 0.0 132.52812 190.5528" svg:width="1.3252811mm" svg:x="45.582546mm" svg:y="30.360935mm"/>
            <draw:path svg:d="M 0.0 0.0 C 53.55172 5.6355567 98.13394 47.201572 95.249954 88.873566 C 72.65464 94.24469 57.202778 70.51148 50.79995 95.22351 C 30.87687 75.19445 46.831158 30.00382 0.0 25.347086 C 0.0 16.959963 0.0 8.46686 0.0 0.0 z" svg:height="0.9522351mm" draw:style-name="style-356" svg:viewBox="0.0 0.0 95.38248 95.22351" svg:width="0.95382476mm" svg:x="30.936405mm" svg:y="30.48767mm"/>
            <draw:path svg:d="M 0.45681158 0.0 C 18.607147 28.442627 24.031155 69.611786 25.856787 114.273544 C -5.1787453 98.79544 0.32459256 46.75203 0.45681158 0.0 z" svg:height="1.1427354mm" draw:style-name="style-357" svg:viewBox="0.0 0.0 25.856886 114.273544" svg:width="0.25856885mm" svg:x="33.59857mm" svg:y="30.48767mm"/>
            <draw:path svg:d="M 31.75002 4.0168333 C 52.122948 -7.57201 100.06545 7.4563437 107.95004 29.416807 C 69.691315 1.0799567 13.3085985 61.934 0.0 16.743364 C 25.90271 11.504667 21.881031 15.790783 50.79995 16.743364 C 46.14332 10.790079 39.23775 7.1123724 31.75002 4.0168333 z" svg:height="0.34065816mm" draw:style-name="style-358" svg:viewBox="0.0 0.0 107.95004 34.065815" svg:width="1.0795004mm" svg:x="10.870405mm" svg:y="30.574503mm"/>
            <draw:path svg:d="M 0.0 5.3547683 C 16.906872 -8.139038 31.69703 5.9633794 44.450005 24.431244 C 26.85519 45.703766 14.763714 7.9741173 0.0 5.3547683 z" svg:height="0.30906495mm" draw:style-name="style-359" svg:viewBox="0.0 0.0 44.450005 30.906494" svg:width="0.44450006mm" svg:x="20.90314mm" svg:y="30.561123mm"/>
            <draw:path svg:d="M 0.59629756 0.0 C 14.460519 0.9261385 14.248968 15.980734 13.269942 31.749918 C -8.028822 38.285168 3.4276006 12.012146 0.59629756 0.0 z" svg:height="0.32778606mm" draw:style-name="style-360" svg:viewBox="0.0 0.0 13.66288 32.778606" svg:width="0.1366288mm" svg:x="41.661674mm" svg:y="30.614672mm"/>
            <draw:path svg:d="M 32.246494 6.8350153 C 32.246494 15.275229 32.246494 23.768332 32.246494 32.23499 C 23.779636 32.23499 15.286533 32.23499 6.8200774 32.23499 C -12.917493 14.719708 14.731416 -12.9292 32.246494 6.8350153 z" svg:height="0.3223505mm" draw:style-name="style-361" svg:viewBox="0.0 0.0 32.24633 32.23505" svg:width="0.3224633mm" svg:x="42.488438mm" svg:y="30.610085mm"/>
            <draw:path svg:d="M 0.0 0.0 C 34.23705 12.012146 59.319595 46.27564 82.549965 50.79995 C 79.18979 55.879986 75.93539 61.118683 76.20003 69.84998 C 51.59377 62.679672 25.082548 57.46742 6.3500443 44.450005 C 13.546694 16.589546 6.2971563 23.574545 0.0 0.0 z" svg:height="0.6984998mm" draw:style-name="style-362" svg:viewBox="0.0 0.0 82.549965 69.84998" svg:width="0.82549965mm" svg:x="16.204405mm" svg:y="30.678434mm"/>
            <draw:path svg:d="M 19.050032 0.0 C 38.814247 1.4023287 29.792269 31.591255 31.749918 50.79995 C 17.012445 52.810688 7.355413 49.768036 0.0 44.450005 C 3.2544038 26.511421 15.398768 17.462597 19.050032 0.0 z" svg:height="0.51423895mm" draw:style-name="style-363" svg:viewBox="0.0 0.0 32.15538 51.423897" svg:width="0.3215538mm" svg:x="41.85814mm" svg:y="30.678434mm"/>
            <draw:path svg:d="M 0.007266998 0.32540002 C 15.300261 -2.293949 13.791955 11.914243 31.78383 6.675343 C 24.243109 41.679665 53.79718 39.668926 69.83101 51.125347 C 64.11591 103.539375 114.12215 143.38554 146.03113 178.15187 C 80.04396 186.93605 81.84335 73.03293 12.681315 63.85188 C 20.750912 30.434994 -0.44247943 26.201565 0.007266998 0.32540002 z" svg:height="1.7863466mm" draw:style-name="style-364" svg:viewBox="0.0 0.0 146.03093 178.63466" svg:width="1.4603093mm" svg:x="46.430065mm" svg:y="30.738419mm"/>
            <draw:path svg:d="M 0.091241196 0.0 C 27.105095 11.429978 35.49242 44.714645 25.491417 76.19992 C 9.986874 57.864277 -1.1255772 35.030766 0.091241196 0.0 z" svg:height="0.76199925mm" draw:style-name="style-365" svg:viewBox="0.0 0.0 29.565939 76.19992" svg:width="0.2956594mm" svg:x="44.270493mm" svg:y="30.805172mm"/>
            <draw:path svg:d="M 0.0 0.0 C 16.112953 0.74083006 24.6327 9.260376 25.373531 25.399975 C 4.0743637 29.765623 2.1696026 14.763714 0.0 0.0 z" svg:height="0.26168808mm" draw:style-name="style-366" svg:viewBox="0.0 0.0 25.373531 26.168808" svg:width="0.2537353mm" svg:x="45.16067mm" svg:y="30.805172mm"/>
            <draw:path svg:d="M 115.68072 6.376589 C 113.45823 27.437359 79.08876 16.35135 58.53062 19.050032 C 50.699017 39.581722 79.06231 23.944757 71.23071 44.450005 C 39.427704 46.61961 36.147057 20.267052 1.3807296 25.399975 C -6.450874 4.868283 21.938866 20.53169 14.080818 0.0 C 49.9053 8.043356 76.52229 -3.4659543 115.68072 6.376589 z" svg:height="0.445773mm" draw:style-name="style-367" svg:viewBox="0.0 0.0 115.680725 44.5773" svg:width="1.1568073mm" svg:x="20.508598mm" svg:y="30.931906mm"/>
            <draw:path svg:d="M 32.575127 0.0 C 60.72667 41.698235 59.588978 112.686104 121.475136 120.64993 C 112.770485 133.13826 82.555115 124.11588 70.675186 133.35002 C 54.112083 107.57963 54.244507 65.08747 32.575127 44.450005 C 15.880005 42.59793 27.600866 69.10915 7.174949 63.52648 C 11.83148 44.132477 -3.7788389 44.846863 0.87769186 25.452862 C 13.524691 10.054093 27.944433 36.168453 32.574722 12.77942 C 32.575127 8.440013 32.575127 4.233228 32.575127 0.0 z" svg:height="1.3335001mm" draw:style-name="style-368" svg:viewBox="0.0 0.0 121.47527 133.35002" svg:width="1.2147528mm" svg:x="34.03939mm" svg:y="30.932436mm"/>
            <draw:path svg:d="M 14.646634 0.06176948 C 30.44226 -0.91725665 34.305077 10.036531 46.396553 12.735212 C 34.305077 26.043709 29.092821 46.23143 1.9465461 44.48513 C -7.4460487 16.095592 20.520388 25.03844 14.646634 0.06176948 z" svg:height="0.44591242mm" draw:style-name="style-369" svg:viewBox="0.0 0.0 46.396507 44.591244" svg:width="0.4639651mm" svg:x="29.964437mm" svg:y="31.058554mm"/>
            <draw:path svg:d="M 0.0 6.323499 C 1.0319138 -1.0848013 11.588843 0.97882426 19.076273 0.0 C 19.076273 6.323499 19.076273 12.673443 19.076273 19.050032 C 4.97426 22.542429 10.028053 6.905667 0.0 6.323499 z" svg:height="0.19558063mm" draw:style-name="style-370" svg:viewBox="0.0 0.0 19.076273 19.558064" svg:width="0.19076273mm" svg:x="40.08014mm" svg:y="31.059435mm"/>
            <draw:path svg:d="M 44.450005 5.834188 C 41.698437 20.015936 13.149835 8.40065 0.0 12.157687 C 5.7679777 -11.945935 25.50595 7.5273986 44.450005 5.834188 z" svg:height="0.13105915mm" draw:style-name="style-371" svg:viewBox="0.0 0.0 44.450005 13.105915" svg:width="0.44450006mm" svg:x="25.665905mm" svg:y="31.128096mm"/>
            <draw:path svg:d="M 0.37546155 0.0 C 41.491734 3.3601792 71.416016 17.938786 82.92533 50.79995 C 62.52606 49.39762 56.04349 62.071266 32.125378 57.14989 C 26.622244 33.020027 -3.6993058 33.70797 0.37546155 0.0 z" svg:height="0.582912mm" draw:style-name="style-372" svg:viewBox="0.0 0.0 82.92526 58.291203" svg:width="0.8292526mm" svg:x="39.123886mm" svg:y="31.122671mm"/>
            <draw:path svg:d="M 0.0 1.2321599 C 19.499777 -8.4779625 19.499777 42.6924 0.0 32.98208 C 0.0 22.372261 0.0 11.788887 0.0 1.2321599 z" svg:height="0.34214228mm" draw:style-name="style-373" svg:viewBox="0.0 0.0 14.624833 34.21423" svg:width="0.14624833mm" svg:x="33.158905mm" svg:y="31.174114mm"/>
            <draw:path svg:d="M 17.283747 0.0 C 48.345722 5.027148 17.76014 42.83613 23.633892 63.473595 C -10.153207 58.657997 -3.4857366 11.826838 17.283747 0.0 z" svg:height="0.63473594mm" draw:style-name="style-374" svg:viewBox="0.0 0.0 31.449896 63.473595" svg:width="0.31449896mm" svg:x="42.3838mm" svg:y="31.186436mm"/>
            <draw:path svg:d="M 0.0 0.5991236 C 12.726532 -1.5440352 19.870193 1.9221209 19.050032 13.272566 C 12.7000885 13.272566 6.349943 13.272566 0.0 13.272566 C 0.0 9.065782 0.0 4.8323517 0.0 0.5991236 z" svg:height="0.13272567mm" draw:style-name="style-375" svg:viewBox="0.0 0.0 19.113708 13.272568" svg:width="0.19113709mm" svg:x="25.348406mm" svg:y="31.243681mm"/>
            <draw:path svg:d="M 0.0 0.0 C 16.721766 15.028354 35.13674 28.336851 38.073418 57.150093 C 19.843748 43.65629 2.3811529 29.368765 0.0 0.0 z" svg:height="0.57150096mm" draw:style-name="style-376" svg:viewBox="0.0 0.0 38.073418 57.150093" svg:width="0.38073418mm" svg:x="35.000404mm" svg:y="31.249672mm"/>
            <draw:path svg:d="M 0.3746541 0.0 C 16.858225 4.8153954 26.356594 35.692265 13.07454 50.79995 C -6.6630297 49.397823 2.385594 19.208897 0.3746541 0.0 z" svg:height="0.5079995mm" draw:style-name="style-377" svg:viewBox="0.0 0.0 19.349174 50.79995" svg:width="0.19349174mm" svg:x="42.04489mm" svg:y="31.37667mm"/>
            <draw:path svg:d="M 19.18124 0.6818866 C 21.19218 15.4456005 18.149326 25.049948 12.831096 32.431805 C -6.0861106 31.849838 -4.1813498 -5.4565063 19.18124 0.6818866 z" svg:height="0.32431856mm" draw:style-name="style-378" svg:viewBox="0.0 0.0 19.805197 32.431854" svg:width="0.19805196mm" svg:x="44.20659mm" svg:y="31.433617mm"/>
            <draw:path svg:d="M 0.063586235 6.5451427 C -1.7091576 -3.56204 34.353523 -2.3448179 19.113617 12.868642 C 21.547659 10.487489 -0.015745163 6.0953965 0.063586235 6.5451427 z" svg:height="0.1286864mm" draw:style-name="style-379" svg:viewBox="0.0 0.0 22.878777 12.868641" svg:width="0.22878775mm" svg:x="21.66477mm" svg:y="31.501719mm"/>
            <draw:path svg:d="M 0.38878438 6.040692 C 7.69131 -14.464556 7.5855346 23.132874 6.7389293 31.440666 C -0.5369504 51.97236 -0.45782086 14.375132 0.38878438 6.040692 z" svg:height="0.37494534mm" draw:style-name="style-380" svg:viewBox="0.0 0.0 7.132031 37.494534" svg:width="0.07132031mm" svg:x="40.965252mm" svg:y="31.63403mm"/>
            <draw:path svg:d="M 0.5952882 0.0 C 16.338028 9.657234 11.945935 39.449303 38.69535 38.07362 C 52.48024 39.15842 41.52645 15.531189 44.992405 6.350145 C 58.88287 17.859455 58.962402 43.1801 76.742325 50.80015 C 48.141037 83.2909 -6.2839346 44.07959 0.5952882 0.0 z" svg:height="0.62777483mm" draw:style-name="style-381" svg:viewBox="0.0 0.0 76.742386 62.77748" svg:width="0.76742387mm" svg:x="33.343185mm" svg:y="31.694437mm"/>
            <draw:path svg:d="M 0.0 0.0 C 6.349943 0.0 12.7000885 0.0 19.050032 0.0 C 12.276786 5.9266405 17.065737 23.41568 0.0 19.050032 C 0.0 12.673644 0.0 6.323499 0.0 0.0 z" svg:height="0.19741909mm" draw:style-name="style-382" svg:viewBox="0.0 0.0 19.050032 19.741909" svg:width="0.19050032mm" svg:x="32.523907mm" svg:y="31.757935mm"/>
            <draw:path svg:d="M 0.0 0.0 C 6.350145 0.0 12.673644 0.0 19.050032 0.0 C 21.88093 20.399473 31.247284 34.395912 31.749918 57.123447 C -6.5088077 65.74897 12.382157 17.250843 0.0 0.0 z" svg:height="0.58142084mm" draw:style-name="style-383" svg:viewBox="0.0 0.0 31.749918 58.142082" svg:width="0.3174992mm" svg:x="44.46164mm" svg:y="31.757935mm"/>
            <draw:path svg:d="M 63.473595 30.702461 C 42.439266 65.28348 7.9109344 34.988777 0.0 5.302486 C 27.013853 -13.85332 41.592663 24.590511 63.473595 30.702461 z" svg:height="0.4611718mm" draw:style-name="style-384" svg:viewBox="0.0 0.0 63.473595 46.11718" svg:width="0.63473594mm" svg:x="40.080406mm" svg:y="31.831648mm"/>
            <draw:path svg:d="M 0.18732706 0.03391266 C 20.163496 -0.8655802 21.989128 16.30573 25.613745 31.757387 C 7.727645 30.593456 -1.4533995 20.750912 0.18732706 0.03391266 z" svg:height="0.31757364mm" draw:style-name="style-385" svg:viewBox="0.0 0.0 25.613918 31.757364" svg:width="0.2561392mm" svg:x="43.76127mm" svg:y="31.820831mm"/>
            <draw:path svg:d="M 0.0 0.12898922 C 21.404942 -2.1992762 10.583171 27.64568 19.050032 38.202606 C 3.6512628 34.524902 4.9213724 14.231406 0.0 0.12898922 z" svg:height="0.38202536mm" draw:style-name="style-386" svg:viewBox="0.0 0.0 19.050032 38.202534" svg:width="0.19050032mm" svg:x="43.445904mm" svg:y="32.264645mm"/>
            <draw:path svg:d="M 0.25858402 0.62677854 C 14.995854 -1.3839594 24.626644 1.6322485 32.008503 6.976722 C 22.695238 17.136793 -2.8369553 27.00578 0.25858402 0.62677854 z" svg:height="0.17535162mm" draw:style-name="style-387" svg:viewBox="0.0 0.0 32.00854 17.535162" svg:width="0.3200854mm" svg:x="31.949818mm" svg:y="32.4499mm"/>
            <draw:path svg:d="M 0.0 0.0 C 9.445482 20.214165 23.521658 35.824482 25.426418 63.50004 C 0.4763921 58.81686 4.497868 25.16198 0.0 0.0 z" svg:height="0.63500035mm" draw:style-name="style-388" svg:viewBox="0.0 0.0 25.426418 63.50004" svg:width="0.25426418mm" svg:x="41.159637mm" svg:y="32.45617mm"/>
            <draw:path svg:d="M 0.01534144 0.013928412 C 23.669016 -0.77978927 34.331722 32.372456 25.388872 44.49038 C 10.202058 36.36769 -0.46064693 23.77358 0.01534144 0.013928412 z" svg:height="0.44490457mm" draw:style-name="style-389" svg:viewBox="0.0 0.0 28.531616 44.490456" svg:width="0.28531614mm" svg:x="44.08075mm" svg:y="32.45603mm"/>
            <draw:path svg:d="M 0.31894046 4.328103 C 2.752981 -7.7369304 8.44183 8.349781 6.6690855 17.001545 C 4.287529 29.119467 -1.4009157 12.979868 0.31894046 4.328103 z" svg:height="0.21352205mm" draw:style-name="style-390" svg:viewBox="0.0 0.0 7.0055437 21.352205" svg:width="0.07005544mm" svg:x="39.88645mm" svg:y="32.53989mm"/>
            <draw:path svg:d="M 0.92896456 0.0 C 10.321559 11.747506 33.763683 9.498571 32.678883 31.749918 C 12.888425 49.66226 -4.2302003 26.484776 0.92896456 0.0 z" svg:height="0.38071924mm" draw:style-name="style-391" svg:viewBox="0.0 0.0 32.715446 38.071926" svg:width="0.3271545mm" svg:x="43.62685mm" svg:y="32.71017mm"/>
            <draw:path svg:d="M 0.12999852 0.07367928 C 20.820353 -1.5666436 13.597361 24.706379 31.879915 25.473654 C 29.128147 37.565132 18.148115 41.454388 19.180029 57.22357 C 10.131406 40.87242 -1.3516616 26.902426 0.12999852 0.07367928 z" svg:height="0.572236mm" draw:style-name="style-392" svg:viewBox="0.0 0.0 31.879944 57.223602" svg:width="0.31879944mm" svg:x="43.1906mm" svg:y="32.7732mm"/>
            <draw:path svg:d="M 12.779823 0.0 C 26.061876 5.7944217 32.120937 18.732504 31.856096 38.100063 C 18.547398 49.556484 -1.6403229 29.368765 0.10617892 6.350145 C 7.488238 7.4085026 11.404342 4.97426 12.779823 0.0 z" svg:height="0.41407192mm" draw:style-name="style-393" svg:viewBox="0.0 0.0 31.86442 41.407192" svg:width="0.3186442mm" svg:x="44.71484mm" svg:y="32.96417mm"/>
            <draw:path svg:d="M 4.998483 0.9774112 C 28.705046 -5.7693906 15.052779 24.78995 36.72216 20.027443 C 27.726019 47.623463 -14.263099 22.673235 4.998483 0.9774112 z" svg:height="0.3220817mm" draw:style-name="style-394" svg:viewBox="0.0 0.0 36.72218 32.20817" svg:width="0.3672218mm" svg:x="44.98342mm" svg:y="33.52616mm"/>
            <draw:path svg:d="M 0.079936974 7.796076 C -1.9572448 -3.4223523 35.639782 -3.5545714 25.453468 14.146019 C 12.17101 16.8447 8.678814 9.807015 0.079936974 7.796076 z" svg:height="0.14754239mm" draw:style-name="style-395" svg:viewBox="0.0 0.0 27.207514 14.754239" svg:width="0.27207515mm" svg:x="35.571106mm" svg:y="33.71171mm"/>
            <draw:path svg:d="M 0.0 4.853547 C 14.552163 -11.312293 37.147682 18.135601 57.150093 17.527191 C 43.47118 55.20375 22.145773 12.446753 0.0 4.853547 z" svg:height="0.3284073mm" draw:style-name="style-396" svg:viewBox="0.0 0.0 57.150093 32.84073" svg:width="0.57150096mm" svg:x="48.97014mm" svg:y="34.18564mm"/>
            <draw:path svg:d="M 25.399975 17.26679 C 12.144364 19.991915 8.5989275 12.927586 0.0 10.943292 C 0.76727384 -7.1277137 27.093287 -1.2806065 25.399975 17.26679 z" svg:height="0.17883882mm" draw:style-name="style-397" svg:viewBox="0.0 0.0 25.47827 17.883883" svg:width="0.2547827mm" svg:x="8.203141mm" svg:y="34.379005mm"/>
            <draw:path svg:d="M 16.13112 1.4986165 C 39.67902 1.2341784 52.98772 11.235183 66.95772 20.548647 C 76.85294 11.367603 79.49894 -5.036433 105.00489 1.4986165 C 104.2907 70.58112 76.48273 112.62353 3.4049923 109.42201 C -12.259022 60.05084 32.111652 44.704956 16.13112 1.4986165 z" svg:height="1.0959282mm" draw:style-name="style-398" svg:viewBox="0.0 0.0 105.00502 109.59281" svg:width="1.0500503mm" svg:x="35.66433mm" svg:y="34.91795mm"/>
            <draw:path svg:d="M 0.0 7.893171 C 38.655582 -3.1663926 119.93554 -2.0815911 158.74998 7.893171 C 114.29999 20.46104 39.211308 4.506346 0.0 7.893171 z" svg:height="0.127984mm" draw:style-name="style-399" svg:viewBox="0.0 0.0 158.74998 12.7984" svg:width="1.5874999mm" svg:x="24.522903mm" svg:y="35.48874mm"/>
            <draw:path svg:d="M 0.0 0.0 C 14.737472 1.7460982 14.605051 16.959963 6.350145 25.400177 C -2.2753778 23.415882 1.0848013 9.472128 0.0 0.0 z" svg:height="0.25400177mm" draw:style-name="style-400" svg:viewBox="0.0 0.0 11.956998 25.400177" svg:width="0.11956998mm" svg:x="39.254906mm" svg:y="35.948933mm"/>
            <draw:path svg:d="M 120.64993 6.818463 C 76.993645 8.749869 22.463099 29.784195 0.0 32.21864 C 12.012146 -3.2358327 80.830215 -5.59034 120.64993 6.818463 z" svg:height="0.32218766mm" draw:style-name="style-401" svg:viewBox="0.0 0.0 120.64993 32.218765" svg:width="1.2064993mm" svg:x="32.39664mm" svg:y="36.45225mm"/>
            <draw:path svg:d="M 5.453983 0.0 C 64.98523 21.801802 75.3569 109.03484 157.85397 88.90001 C 137.42816 104.90719 152.80045 117.26351 157.85397 139.69997 C 90.01484 120.75571 62.41877 61.568428 5.453983 31.749918 C 4.739647 15.980936 -6.452236 12.091477 5.453983 0.0 z" svg:height="1.3969996mm" draw:style-name="style-402" svg:viewBox="0.0 0.0 157.85399 139.69997" svg:width="1.57854mm" svg:x="4.910366mm" svg:y="36.64717mm"/>
            <draw:path svg:d="M 0.0 0.0 C 20.081844 24.341618 36.486084 52.36114 38.09996 95.25016 C 4.286318 84.58705 11.112552 33.337353 0.0 0.0 z" svg:height="0.95250154mm" draw:style-name="style-403" svg:viewBox="0.0 0.0 38.09996 95.25016" svg:width="0.38099962mm" svg:x="12.140405mm" svg:y="36.774437mm"/>
            <draw:path svg:d="M 1.0990072 0.22002855 C 6.4964943 -0.944306 7.105055 2.7069566 7.449001 6.5701737 C 77.37839 61.497776 147.49295 120.15578 223.34895 171.64366 C 297.98788 222.33784 388.31668 253.63802 445.59894 324.07016 C 380.27332 321.18637 338.97183 240.5675 261.4489 228.79376 C 213.63873 176.43262 135.66602 129.89233 70.94891 82.717415 C 34.727543 56.41734 -7.367651 46.04572 1.0990072 0.22002855 z" svg:height="3.2407022mm" draw:style-name="style-404" svg:viewBox="0.0 0.0 445.59894 324.07022" svg:width="4.4559894mm" svg:x="3.6836514mm" svg:y="36.96247mm"/>
            <draw:path svg:d="M 254.00015 45.472027 C 178.09111 28.274275 95.99099 17.240953 0.0 20.071852 C 30.189129 -20.515139 97.12868 11.604992 152.39984 20.071852 C 190.73851 25.971848 238.83957 15.600225 254.00015 45.472027 z" svg:height="0.45471877mm" draw:style-name="style-405" svg:viewBox="0.0 0.0 254.00015 45.471878" svg:width="2.5400014mm" svg:x="40.016636mm" svg:y="36.954453mm"/>
            <draw:path svg:d="M 0.0 76.20013 C 33.44353 31.326817 110.7547 30.321548 158.74998 0.0 C 151.13014 18.494509 125.94151 28.072412 107.95004 38.073418 C 76.226364 55.90663 51.88475 71.702255 0.0 76.20013 z" svg:height="0.7620013mm" draw:style-name="style-406" svg:viewBox="0.0 0.0 158.74998 76.20013" svg:width="1.5874999mm" svg:x="49.986137mm" svg:y="37.21867mm"/>
            <draw:path svg:d="M 5.536418 0.26161194 C 15.802238 -1.5111319 16.463713 6.294028 24.586424 6.611757 C 92.504944 100.036285 217.89099 149.9101 323.03644 222.4852 C 342.8802 236.217 374.92123 251.6953 380.18643 279.63528 C 275.09393 250.90158 219.76956 140.17352 113.486435 133.55894 C 82.609566 92.44267 41.863735 61.248276 5.536443 25.6089 C -1.8454642 16.26879 -1.8454642 9.654206 5.536418 0.26161194 z" svg:height="2.796353mm" draw:style-name="style-407" svg:viewBox="0.0 0.0 380.18643 279.6353" svg:width="3.8018641mm" svg:x="2.941042mm" svg:y="37.343056mm"/>
            <draw:path svg:d="M 736.74286 107.97629 C 705.9982 110.54275 672.10516 124.03635 647.8429 114.32643 C 653.63727 98.95431 673.37506 97.498886 692.2929 95.2764 C 524.1501 35.40118 317.643 53.181103 139.84297 19.050032 C 91.26552 30.374033 70.52218 18.944256 12.843006 19.050032 C 5.0113015 50.19154 44.037403 34.422153 44.593025 57.123447 C 10.832167 81.279755 -1.4974053 37.83522 0.14301856 6.323499 C 35.914715 10.186313 93.726105 2.7517698 101.74302 0.0 C 295.55032 21.484072 526.6639 33.39024 711.34314 69.876625 C 716.8727 85.51318 739.4416 84.11106 736.74286 107.97629 z" svg:height="1.177945mm" draw:style-name="style-408" svg:viewBox="0.0 0.0 736.96594 117.7945" svg:width="7.3696594mm" svg:x="15.631477mm" svg:y="37.408905mm"/>
            <draw:path svg:d="M 3.21817 0.0 C 13.484015 49.053852 34.17437 121.39076 28.618145 165.07349 C -1.1474792 173.7519 17.876108 140.20259 15.918157 127.00008 C 11.817148 99.35076 -7.5504107 39.581318 3.21817 0.0 z" svg:height="1.6648823mm" draw:style-name="style-409" svg:viewBox="0.0 0.0 29.549452 166.48824" svg:width="0.29549453mm" svg:x="13.187459mm" svg:y="37.409172mm"/>
            <draw:path svg:d="M 0.38070995 0.28422037 C 44.59272 -1.5680567 79.35885 5.972665 114.6809 12.957865 C 94.91668 40.209915 45.915718 5.2055926 19.4045 25.63151 C 2.7089753 27.615803 -1.3920338 16.900211 0.38070995 0.28422037 z" svg:height="0.25867486mm" draw:style-name="style-410" svg:viewBox="0.0 0.0 114.68092 25.867485" svg:width="1.1468092mm" svg:x="41.282833mm" svg:y="37.46983mm"/>
            <draw:path svg:d="M 76.226364 14.740702 C 46.77807 3.2842793 4.7623057 36.224773 0.0 8.390556 C 12.17101 2.463916 74.612686 -9.891999 76.226364 14.740702 z" svg:height="0.19890122mm" draw:style-name="style-411" svg:viewBox="0.0 0.0 76.226364 19.890121" svg:width="0.76226366mm" svg:x="40.14364mm" svg:y="37.515762mm"/>
            <draw:path svg:d="M 133.34981 19.493319 C 106.81195 23.779636 29.15681 11.582383 0.0 32.16696 C 8.069597 -25.69772 99.21874 10.338515 133.34981 19.493319 z" svg:height="0.3216716mm" draw:style-name="style-412" svg:viewBox="0.0 0.0 133.34981 32.16716" svg:width="1.3334981mm" svg:x="43.89014mm" svg:y="37.5955mm"/>
            <draw:path svg:d="M 0.0 0.0 C 22.172115 22.27779 33.020027 55.85334 50.79995 82.52363 C 12.752874 76.17348 7.487733 37.015263 0.0 0.0 z" svg:height="0.82523626mm" draw:style-name="style-413" svg:viewBox="0.0 0.0 50.79995 82.52363" svg:width="0.5079995mm" svg:x="14.807141mm" svg:y="37.66317mm"/>
            <draw:path svg:d="M 12.673644 48.080074 C 12.276786 24.399754 40.90472 29.797518 63.473595 29.0038 C 52.572693 2.7041306 13.3087 29.321125 0.0 16.330156 C 26.087715 -10.498794 81.80904 1.9895425 120.676575 9.98001 C 117.924805 24.161556 89.349754 12.546472 76.17348 16.330156 C 82.946724 30.723656 116.12541 18.737953 133.32358 22.653654 C 116.2316 50.170547 30.294903 42.285854 12.673644 48.080074 z" svg:height="0.48080248mm" draw:style-name="style-414" svg:viewBox="0.0 0.0 133.32358 48.080246" svg:width="1.3332357mm" svg:x="45.732166mm" svg:y="37.69037mm"/>
            <draw:path svg:d="M 0.55986166 0.0 C 17.466734 21.378296 37.62801 58.34067 25.959837 88.90001 C -2.8267612 79.61319 -0.5513835 39.23775 0.55986166 0.0 z" svg:height="0.8890001mm" draw:style-name="style-415" svg:viewBox="0.0 0.0 29.425337 88.90001" svg:width="0.29425335mm" svg:x="14.166542mm" svg:y="37.726673mm"/>
            <draw:path svg:d="M 76.20013 17.982187 C 54.821827 38.355213 20.717 7.5839195 0.0 24.305685 C 1.4820639 -22.710983 54.584038 11.870237 76.20013 17.982187 z" svg:height="0.2524066mm" draw:style-name="style-416" svg:viewBox="0.0 0.0 76.20013 25.24066" svg:width="0.7620013mm" svg:x="41.350403mm" svg:y="37.73735mm"/>
            <draw:path svg:d="M 0.00968933 20.77998 C -0.9164492 -13.457269 63.93303 3.979085 82.559555 8.080094 C 61.737183 14.985761 14.429835 28.532253 0.00968933 20.77998 z" svg:height="0.23104797mm" draw:style-name="style-417" svg:viewBox="0.0 0.0 82.559685 23.104797" svg:width="0.82559687mm" svg:x="44.14404mm" svg:y="37.900135mm"/>
            <draw:path svg:d="M 107.95004 0.33508936 C 83.76709 17.69191 18.256313 23.115513 0.0 25.735266 C 8.731298 -9.983644 65.85515 2.7162423 107.95004 0.33508936 z" svg:height="0.25735068mm" draw:style-name="style-418" svg:viewBox="0.0 0.0 107.95004 25.73507" svg:width="1.0795004mm" svg:x="48.462402mm" svg:y="37.913822mm"/>
            <draw:path svg:d="M 0.32883164 4.335572 C 2.7366302 -7.755905 8.398631 8.383694 6.678775 17.009216 C 4.2447343 29.100693 -1.4174683 12.961095 0.32883164 4.335572 z" svg:height="0.21344684mm" draw:style-name="style-419" svg:viewBox="0.0 0.0 6.9986577 21.344685" svg:width="0.069986574mm" svg:x="17.407618mm" svg:y="38.00108mm"/>
            <draw:path svg:d="M 95.249954 25.873743 C 67.62749 12.803239 30.056707 22.698872 0.0 25.873743 C 9.41924 -1.2462901 90.83142 -15.295416 95.249954 25.873743 z" svg:height="0.25873935mm" draw:style-name="style-420" svg:viewBox="0.0 0.0 95.249954 25.873936" svg:width="0.95249957mm" svg:x="23.37964mm" svg:y="38.166435mm"/>
            <draw:path svg:d="M 298.44995 13.959499 C 218.14882 47.958553 95.54104 39.677002 0.0 58.435947 C 13.7318 29.596464 61.83307 35.84043 95.249954 33.00953 C 144.1185 28.988054 199.20476 27.665058 241.29987 20.335886 C 216.4554 4.963763 173.59303 7.609354 133.34981 7.6359997 C 148.98698 -2.9471714 266.64716 -4.0057306 298.44995 13.959499 z" svg:height="0.5843583mm" draw:style-name="style-421" svg:viewBox="0.0 0.0 298.44995 58.43583" svg:width="2.9844995mm" svg:x="28.39614mm" svg:y="38.412575mm"/>
            <draw:path svg:d="M 0.0 1.4154497 C 114.9086 -3.4263895 273.26172 3.2939687 342.89996 64.889046 C 322.60648 106.00531 256.8046 101.58658 196.85005 102.96246 C 215.02684 68.24922 289.16315 89.41597 323.85013 71.21254 C 261.7524 10.913819 121.33807 34.91187 25.400177 14.089094 C 14.499074 11.734183 10.689148 -4.881404 0.0 1.4154497 z" svg:height="1.0296239mm" draw:style-name="style-422" svg:viewBox="0.0 0.0 342.89996 102.96239" svg:width="3.4289997mm" svg:x="19.633406mm" svg:y="38.60178mm"/>
            <draw:path svg:d="M 0.4791929 0.0 C 44.1619 11.376889 66.46626 44.106236 102.07919 63.473595 C 108.53501 59.372585 108.64084 48.86854 121.12917 50.79995 C 128.48459 60.1663 128.48459 66.78088 121.12917 76.226364 C 140.68188 71.75474 133.32648 71.78139 152.8792 76.226364 C 156.53046 89.48218 168.62189 94.35026 165.57918 114.273544 C 117.84833 110.463615 65.83125 57.917168 13.17918 38.073418 C 9.527943 24.818008 -2.5370655 20.002815 0.4791929 0.0 z" svg:height="1.1427354mm" draw:style-name="style-423" svg:viewBox="0.0 0.0 166.06529 114.273544" svg:width="1.6606529mm" svg:x="3.3088496mm" svg:y="38.67917mm"/>
            <draw:path svg:d="M 0.16098419 0.0 C 6.5109777 0.0 12.860971 0.0 19.21099 0.0 C 41.83288 62.071064 116.02201 72.52222 146.21098 127.00008 C 80.14454 112.606575 59.2689 53.075325 6.5109777 25.400177 C 7.304746 14.022883 -1.2677631 12.038186 0.16098419 0.0 z" svg:height="1.2700007mm" draw:style-name="style-424" svg:viewBox="0.0 0.0 146.211 127.00008" svg:width="1.46211mm" svg:x="2.740796mm" svg:y="38.80617mm"/>
            <draw:path svg:d="M 298.44995 7.7728615 C 211.6931 33.19928 108.74376 42.433212 0.0 45.84628 C 53.04888 20.181664 129.27545 23.25076 196.85005 14.122603 C 232.33057 9.333652 266.56763 -10.906957 298.44995 7.7728615 z" svg:height="0.45846412mm" draw:style-name="style-425" svg:viewBox="0.0 0.0 298.44995 45.846413" svg:width="2.9844995mm" svg:x="25.284906mm" svg:y="38.855442mm"/>
            <draw:path svg:d="M 393.69992 77.142006 C 387.45575 100.55749 361.5265 104.20875 349.2499 121.61846 C 319.6165 121.61846 289.9833 121.61846 260.34988 121.61846 C 271.88565 133.36597 298.6615 129.87337 311.14984 140.66849 C 323.5853 152.52177 313.1077 163.92531 311.14984 178.76855 C 361.44714 185.1187 435.1335 147.70657 444.49985 204.16873 C 381.37024 194.80237 313.58408 203.26924 260.34988 197.81859 C 252.49184 160.32693 298.42352 176.6256 304.7999 153.34213 C 249.13167 135.4298 190.9761 122.465065 120.64993 115.268715 C 83.44956 111.432144 33.73421 123.073875 19.04993 89.86854 C 127.39673 87.32873 206.93059 113.62799 317.49997 108.94482 C 262.99588 70.28923 146.12944 94.04868 76.19992 70.8714 C 94.11227 44.413067 127.92601 68.7018 152.39984 70.8714 C 218.83676 76.718506 299.42877 79.07342 368.29993 83.545044 C 268.1286 40.629784 133.8262 9.461631 0.0 20.071447 C 0.0 13.721303 0.0 7.371562 0.0 0.995175 C 138.53583 -6.1490912 292.52332 25.786135 393.69992 77.142006 z" svg:height="2.0416868mm" draw:style-name="style-426" svg:viewBox="0.0 0.0 444.49985 204.16867" svg:width="4.4449987mm" svg:x="16.648907mm" svg:y="39.241253mm"/>
            <draw:path svg:d="M 76.19992 75.140755 C 49.635815 74.241264 73.68635 22.673841 50.79995 18.017311 C 26.881634 13.095938 20.452158 25.769583 0.0 24.340809 C 28.20443 -30.983652 87.84165 17.514677 76.19992 75.140755 z" svg:height="0.7514068mm" draw:style-name="style-427" svg:viewBox="0.0 0.0 77.68752 75.14068" svg:width="0.77687526mm" svg:x="24.395641mm" svg:y="39.32476mm"/>
            <draw:path svg:d="M 647.7001 7.2347 C 608.4094 33.587257 559.6202 25.438126 514.35004 32.634876 C 349.6734 58.749237 177.98534 97.14038 0.0 108.835 C 136.31334 51.55289 316.28296 67.11032 469.90002 32.634876 C 512.60376 23.05657 581.2631 -15.91634 647.7001 7.2347 z" svg:height="1.0883516mm" draw:style-name="style-428" svg:viewBox="0.0 0.0 647.7001 108.83517" svg:width="6.4770007mm" svg:x="24.268904mm" svg:y="39.432323mm"/>
            <draw:path svg:d="M 31.914232 0.0 C 26.11981 11.1653385 20.113838 22.066238 0.1643149 19.076273 C -2.1641524 -0.21155038 20.85467 5.873753 31.914232 0.0 z" svg:height="0.19577453mm" draw:style-name="style-429" svg:viewBox="0.0 0.0 31.914154 19.577454" svg:width="0.31914154mm" svg:x="32.903mm" svg:y="40.076168mm"/>
            <draw:path svg:d="M 222.25003 95.89248 C 151.44746 65.12159 59.848774 55.12018 0.0 13.368854 C 2.751568 5.537049 8.122687 0.3249963 19.050032 0.66896755 C 46.646053 -4.622618 61.621517 22.920515 88.90001 32.418884 C 137.10725 49.21978 209.62947 38.874805 222.25003 95.89248 z" svg:height="0.9589258mm" draw:style-name="style-430" svg:viewBox="0.0 0.0 222.25003 95.89258" svg:width="2.2225003mm" svg:x="22.554403mm" svg:y="41.149246mm"/>
            <draw:path svg:d="M 76.19992 32.84562 C 38.602695 26.786558 19.04983 38.904682 0.0 20.171974 C 3.862813 -11.41928 84.34905 -4.9367137 76.19992 32.84562 z" svg:height="0.32845613mm" draw:style-name="style-431" svg:viewBox="0.0 0.0 76.77903 32.84561" svg:width="0.7677903mm" svg:x="25.919907mm" svg:y="41.906715mm"/>
            <draw:path svg:d="M 0.0 0.0 C 31.723675 0.0 63.44695 0.0 95.25016 0.0 C 96.49322 44.767532 5.2915854 26.008585 0.0 0.0 z" svg:height="0.26991966mm" draw:style-name="style-432" svg:viewBox="0.0 0.0 95.26275 26.991968" svg:width="0.9526275mm" svg:x="35.571907mm" svg:y="42.48917mm"/>
            <draw:path svg:d="M 1384.3002 527.79865 C 1359.1117 534.4397 1324.0809 586.0599 1289.0502 603.99866 C 1308.8674 619.3974 1292.8866 631.1184 1295.4001 661.1486 C 1200.3352 688.2949 1154.086 641.51654 1130.3002 565.8986 C 1172.607 515.0457 1196.8958 446.22757 1244.6002 400.79865 C 1226.8202 391.27365 1234.1492 381.66928 1244.6002 369.04865 C 1232.5087 357.1424 1228.6459 368.36072 1212.8502 369.04865 C 1224.4656 353.1472 1232.6411 333.7797 1244.6002 318.24866 C 1261.1102 314.41217 1267.4601 320.78864 1263.6501 337.29865 C 1280.7953 331.18677 1294.2888 321.37073 1295.4001 299.2251 C 1289.0502 288.64178 1266.0314 294.7272 1263.6501 280.14865 C 1203.0605 319.06885 1159.0339 374.49908 1104.9001 419.84866 C 1088.0198 506.0764 1049.47 531.0795 1047.7501 635.74866 C 1058.307 650.5918 1083.2042 651.0945 1079.5 680.19867 C 1056.6136 702.6089 1035.685 676.07117 1003.3001 673.8487 C 1003.37946 646.4643 991.6319 638.2622 1009.65 623.04865 C 995.7329 630.2718 983.72076 639.4529 958.8501 635.74866 C 977.1064 601.9878 945.6209 588.5999 933.45013 553.19867 C 919.55945 564.70807 932.3653 602.9139 920.75006 616.69867 C 891.2755 616.5135 901.25024 576.9318 889.0001 559.5487 C 867.9129 561.6124 905.72186 587.2506 882.65015 591.2987 C 862.27734 569.3383 828.5958 560.6864 812.8002 534.1487 C 800.4705 547.2191 766.8156 538.9641 774.70013 572.2222 C 765.25446 566.8512 765.5191 551.8229 762.00006 540.4987 C 718.4762 560.8981 662.64905 511.7385 634.99994 559.5487 C 646.2448 571.5872 661.85516 579.2602 673.10004 591.2987 C 661.82874 622.9958 654.20886 668.10724 666.75006 705.57227 C 646.2184 704.9902 653.20337 676.7856 622.3001 686.5223 C 632.64526 651.9412 636.3494 615.61395 628.65 591.2723 C 624.46967 582.7527 615.0769 579.4454 603.25006 578.5987 C 583.30054 577.67267 581.422 594.8706 577.8501 610.34875 C 559.69977 589.73773 590.947 564.47003 596.9001 546.84875 C 535.01416 560.3425 534.3791 599.2098 482.60013 616.7252 C 495.1678 625.2977 507.31216 634.3729 501.65015 661.17523 C 488.3681 664.8265 483.52625 676.9179 463.55008 673.84875 C 463.8412 663.0273 458.84045 657.41815 450.85 654.79877 C 468.4977 616.51355 476.5675 607.99396 501.64996 578.59875 C 498.078 569.44415 491.7281 563.0942 482.5999 559.54877 C 454.84503 561.4273 443.17706 579.3925 431.79996 597.6223 C 411.53293 603.0727 412.16797 587.62103 400.05005 584.9487 C 394.54672 613.2856 352.45142 605.08356 349.2501 635.7488 C 350.46713 640.88165 355.6265 642.0723 355.60004 648.4223 C 376.66083 640.40546 408.88712 625.61523 425.45 648.4223 C 422.03696 674.034 365.70703 706.78937 355.60004 667.4988 C 343.37634 676.4152 330.0412 684.2734 311.15005 686.54877 C 246.27412 653.714 275.32556 562.5386 266.70004 496.0488 C 193.48987 467.63257 168.93651 390.6388 133.35002 324.62527 C 156.42172 274.8307 112.5009 250.5684 69.84998 229.34882 C 67.045425 251.70612 50.879383 287.18674 69.84998 286.4988 C 59.742897 303.9084 45.29661 316.97882 44.450005 343.6488 C 45.640583 361.50818 55.483124 370.6892 76.20003 369.0488 C 76.70276 392.83484 51.302784 390.71817 31.75002 394.4488 C 33.734413 363.54547 19.526222 337.0607 0.0 311.8988 C 47.386883 303.3263 16.404137 255.78067 38.09996 223.02527 C 48.683334 223.02527 59.266605 223.02527 69.84998 223.02527 C 74.586044 203.47256 52.41393 210.80151 57.149994 191.27527 C 96.28187 177.70215 56.46205 116.50402 76.20003 76.97527 C 68.73873 48.453194 38.867336 42.341316 44.450005 0.775274 C 66.27815 -2.0028508 80.03649 3.2888155 95.249954 7.1252737 C 92.49828 14.930481 87.127266 20.169233 76.19992 19.798815 C 99.95947 69.64631 139.2501 127.29902 120.64993 210.2988 C 154.27847 235.27545 159.70247 273.6136 184.14996 305.5488 C 232.51587 368.81067 308.55713 412.38754 330.19986 502.3988 C 366.4743 502.71628 386.7678 487.00003 400.04984 464.29877 C 414.1256 460.80627 409.09866 476.4167 419.09988 476.99878 C 463.65567 434.32144 529.775 486.94708 558.79987 432.54877 C 578.1674 440.30103 549.513 456.7846 565.1498 464.27228 C 586.36945 458.0281 594.7303 438.81937 615.9497 432.54877 C 655.0286 444.87833 669.2104 442.20605 704.84973 426.19876 C 755.01483 448.13275 810.1009 448.3444 882.6498 438.8723 C 892.5981 475.49066 963.48 451.20187 965.1998 496.0223 C 981.10126 490.7571 990.1236 478.61276 1009.64984 476.97232 C 1067.6201 365.82086 1243.171 324.12253 1282.6998 172.14589 C 1297.3842 115.68381 1280.9006 68.64089 1308.0999 7.072355 C 1330.8011 9.744647 1325.9592 40.012978 1327.1498 64.22235 C 1349.9304 103.64527 1350.8566 147.35443 1358.8998 191.22237 C 1360.4607 199.74194 1370.4619 208.18214 1371.5999 216.62236 C 1378.0558 264.5384 1367.8693 313.35403 1377.9498 356.2959 C 1386.3107 391.96173 1416.9229 421.85965 1422.3998 457.92233 C 1428.935 500.8113 1418.3517 565.8459 1435.0999 622.9959 C 1407.4774 622.8901 1377.9764 620.9321 1358.8999 629.3459 C 1365.9114 606.7505 1404.8317 616.03735 1422.4 603.9459 C 1410.4674 590.45215 1371.7323 603.81366 1365.2499 584.89594 C 1371.494 576.3234 1382.2096 572.22235 1390.6499 565.84595 C 1386.0994 559.15186 1365.8323 536.66223 1384.3002 527.79865 z M 1295.4001 578.6252 C 1294.6857 590.6108 1274.4187 583.0437 1276.3501 597.6751 C 1292.4368 604.3691 1312.5452 584.28723 1295.4001 578.6252 z M 1308.1002 203.9487 C 1302.544 221.64932 1292.8867 235.35474 1289.0502 254.74869 C 1296.432 260.06683 1306.0892 263.10953 1320.8 261.0987 C 1320.2179 241.09619 1344.3744 213.18265 1327.15 197.59868 C 1323.5782 210.8014 1317.2284 211.066 1308.1002 203.9487 z M 1282.7002 388.0987 C 1298.4694 389.05118 1309.0527 384.81787 1314.4502 375.42514 C 1302.438 378.2297 1276.1649 366.7733 1282.7002 388.0987 z M 1270.0001 476.99866 C 1300.5066 486.36493 1296.4849 461.1766 1320.8 464.29868 C 1319.7153 454.8266 1323.0491 440.8566 1314.4502 438.8987 C 1299.66 451.65158 1274.948 454.42975 1270.0001 476.99866 z M 1333.5001 489.6987 C 1349.7191 489.0108 1355.7251 478.08353 1365.2501 470.6487 C 1353.2644 469.96085 1360.8315 449.6673 1346.2001 451.59875 C 1340.5381 462.8964 1328.473 467.73828 1333.5001 489.6987 z M 1314.4502 508.7487 C 1317.5988 528.6718 1292.569 525.5233 1308.1002 540.4987 C 1322.2289 535.55096 1342.5226 536.79456 1346.2003 521.42224 C 1328.4733 512.58514 1328.8436 504.9916 1308.1002 489.6722 C 1307.8091 498.4564 1311.09 503.6422 1314.4502 508.7487 z M 1250.9501 565.8987 C 1266.4546 556.00323 1295.6912 559.8397 1295.4001 534.1487 C 1268.5714 528.8041 1230.6831 545.20825 1250.9501 565.8987 z M 1231.8737 654.82513 C 1251.2412 655.1691 1264.2057 649.0572 1269.9736 635.77515 C 1255.8715 640.69635 1235.5514 639.4264 1231.8737 654.82513 z" svg:height="7.0557227mm" draw:style-name="style-433" svg:viewBox="0.0 0.0 1435.0999 705.57227" svg:width="14.350999mm" svg:x="14.934403mm" svg:y="1.8582432E-4mm"/>
            <draw:path svg:d="M 336.55005 197.20364 C 358.00778 209.6126 388.64648 212.81406 406.40002 228.95366 C 392.0596 302.98407 379.30667 367.807 304.80002 355.95364 C 265.58878 349.7359 260.4823 295.20532 209.55002 298.80365 C 190.92334 304.20114 217.80502 314.7845 209.55002 330.55365 C 184.70564 326.84952 172.69357 336.03055 158.75002 343.25363 C 160.9725 362.17136 162.42772 381.90927 177.80002 387.70364 C 209.73523 396.35553 198.78148 362.1449 209.55002 349.60364 C 239.52731 398.78964 172.5348 405.58945 171.45 444.8801 C 203.01479 476.8153 232.78041 510.5232 279.4 527.43005 C 272.99707 537.90753 252.43895 534.3357 241.29999 540.1036 C 223.3877 541.0825 225.37206 522.13837 215.89998 514.7036 C 154.8077 549.6815 42.22749 646.4661 0.0 527.4036 C 66.27812 502.63858 98.663124 444.0334 165.09999 419.4536 C 157.95622 385.82507 146.31458 369.84424 146.04997 343.25363 C 150.01872 323.9391 160.15227 310.7628 184.15 311.50363 C 134.5671 275.04404 25.24125 335.92468 6.350006 267.05362 C 15.425212 214.69258 50.350216 183.8157 31.750006 120.97717 C 57.229374 93.46051 89.29687 108.33007 120.65 120.97717 C 166.47585 118.14612 158.72354 61.684044 184.15 38.427177 C 206.5073 30.19864 238.12498 36.548634 279.4 32.077187 C 326.54874 27.023643 368.3794 -3.6151044 393.69998 0.35363534 C 432.435 6.359683 450.84998 47.925724 450.84998 76.553635 C 450.79715 140.52989 370.1257 167.33218 336.55005 197.20364 z M 412.75006 44.803665 C 397.88046 -4.6998806 329.06235 46.073673 298.45007 57.503654 C 303.37134 58.9324 310.96484 57.68886 311.15005 63.8272 C 255.74632 78.27347 231.08716 123.4643 190.50009 152.72719 C 169.70383 138.14864 130.9424 149.49928 114.30009 159.07718 C 120.17384 125.157616 70.19405 122.14136 50.800087 133.67722 C 70.64382 196.9391 33.628624 221.3072 38.100086 273.35074 C 67.65404 300.97324 151.95027 273.82697 190.50009 292.42722 C 196.55905 280.6003 171.47655 271.18118 190.50009 267.02722 C 223.41423 272.21304 234.5532 299.1741 279.4001 292.42722 C 279.98218 309.73093 268.81677 305.1801 279.4001 317.82718 C 307.57825 330.6595 304.95883 280.54736 317.50012 298.7507 C 313.84885 312.0328 301.75742 316.90112 304.8001 336.8507 C 326.62827 339.6024 340.38657 334.3372 355.60013 330.50073 C 357.6374 294.438 379.46555 278.13968 387.35013 247.9507 C 369.4114 242.73839 370.89307 256.8936 355.60013 254.30069 C 355.6795 241.68008 372.93036 246.20445 368.3001 228.90073 C 311.94388 195.29863 279.45303 264.32843 260.35013 267.00073 C 288.79285 241.57426 290.19513 207.44304 323.8501 178.10072 C 367.1095 140.37112 434.41943 137.96342 425.4501 57.45074 C 321.36304 71.92345 281.8343 184.74174 209.55011 209.85074 C 267.14984 144.76321 324.2734 79.120125 412.75006 44.803665 z M 190.50006 57.503654 C 177.53548 78.03532 176.53006 100.789505 184.15007 127.35366 C 233.68005 115.473885 250.50757 70.944496 292.10004 51.15366 C 253.73549 48.798874 221.90611 52.952824 190.50006 57.503654 z M 50.773617 540.1036 C 50.66778 550.5546 65.08757 544.49567 63.473618 559.18005 C 63.261944 560.9528 39.87278 557.48676 44.42361 565.5036 C 87.8682 575.9811 139.93819 543.38446 158.72362 508.35358 C 150.12466 502.16235 150.49509 486.9488 139.67361 482.9536 C 150.04529 473.71964 175.41882 443.00153 152.37361 438.5036 C 132.21236 452.20905 50.985283 521.92676 50.773617 540.1036 z" svg:height="5.8502483mm" draw:style-name="style-434" svg:viewBox="0.0 0.0 450.85 585.02484" svg:width="4.5085mm" svg:x="1.5994054mm" svg:y="3.2426362mm"/>
            <draw:path svg:d="M 114.347824 209.779 C 113.97721 170.3561 95.45646 161.88943 114.347824 127.229034 C 148.98193 158.23822 135.27638 237.50734 139.77425 298.67902 C 122.25876 319.29004 111.56982 346.62152 95.27115 368.529 C 127.3388 419.3555 150.8867 448.43317 152.42125 520.929 C 98.60509 472.16638 64.050514 571.1205 38.121056 609.82904 C 70.4265 624.143 73.6809 531.06256 120.67092 559.0291 C 92.62515 586.043 72.728516 621.15326 44.4708 647.92914 C 28.648525 648.908 24.812357 637.95435 12.72088 635.2291 C 29.151562 573.3431 73.73379 539.5558 101.62089 489.17914 C 114.90295 486.4539 118.44843 493.54477 127.021065 495.50262 C 105.536995 479.5218 123.07872 462.2445 120.67092 432.02914 C 59.41982 436.39478 51.56177 494.12683 12.72088 520.9027 C 13.223514 462.11227 69.87097 459.5458 88.921005 419.3027 C 61.64231 353.2098 115.14114 320.5867 120.67092 266.9027 C 119.66566 259.4679 109.08208 261.55814 101.62089 260.5527 C 96.85858 238.88333 127.41792 252.48291 120.67092 228.82918 C 53.519825 204.06416 50.582745 298.33524 12.72088 324.0792 C 1.9524001 303.15063 12.350263 292.35565 25.394524 279.62918 C 28.146294 262.0873 1.7142041 273.6496 0.02099355 260.5527 C -0.7727241 217.42564 21.134851 197.02623 50.820942 184.35269 C 50.212532 168.02788 26.002934 175.27747 25.394524 158.95271 C 34.231598 91.56332 96.09111 77.22291 107.97104 12.902706 C 126.17446 14.199159 140.22359 11.262282 146.0182 0.20271896 C 166.10016 -2.945809 148.37312 31.714592 171.41838 25.602694 C 163.74565 43.303333 130.91052 35.842045 133.34497 63.702705 C 124.904755 63.702705 116.38501 63.702705 107.97144 63.702705 C 92.25535 96.66979 63.30968 116.46061 44.471603 146.25272 C 45.239082 160.24916 71.45921 148.95146 82.54502 152.57628 C 56.642212 179.59023 40.52926 216.39378 12.668396 241.47629 C 54.36643 285.2117 66.66986 201.18002 114.347824 209.779 z" svg:height="6.4799085mm" draw:style-name="style-435" svg:viewBox="0.0 0.0 171.41829 647.99084" svg:width="1.7141829mm" svg:x="54.875427mm" svg:y="4.4506474mm"/>
            <draw:path svg:d="M 3411.7424 967.4975 C 3403.9106 988.02924 3432.3003 972.3658 3424.4421 992.8975 C 3382.6646 982.5259 3336.4946 1011.974 3284.7422 992.8975 C 3257.7017 948.0242 3184.7827 948.9502 3125.9922 935.7475 C 3173.0085 960.69775 3218.3582 987.3148 3278.4187 999.24756 C 3323.9534 1052.1378 3411.8481 1033.617 3513.395 1037.3475 C 3711.9385 1044.6235 3896.4854 1035.8658 4053.092 1081.7975 C 4105.5854 1097.1963 4166.0957 1087.9888 4218.1924 1100.8475 C 4238.115 1105.7953 4257.2715 1118.4688 4275.3423 1126.2476 C 4308.151 1140.3499 4350.219 1148.3932 4395.992 1164.3474 C 4511.562 1204.6434 4582.9995 1290.3156 4681.742 1335.771 C 4685.1025 1340.8774 4688.4097 1346.1162 4688.0923 1354.8475 C 4782.1514 1394.1117 4864.2256 1445.4143 4929.392 1513.5975 C 4912.168 1532.4622 4893.594 1498.9131 4884.916 1488.1975 C 4829.4595 1467.4542 4800.064 1420.6493 4738.8394 1405.6475 C 4731.431 1417.6595 4765.3247 1442.4244 4783.316 1450.0974 C 4782.628 1462.1096 4762.3345 1454.516 4764.2397 1469.1475 C 4797.233 1491.1873 4814.2725 1529.2345 4865.8394 1532.6475 C 4859.384 1492.5367 4801.7837 1503.5963 4795.9897 1462.7711 C 4864.385 1500.2096 4917.8037 1552.6237 4967.413 1608.8477 C 4956.01 1609.6678 4954.0254 1601.0953 4942.0396 1602.4977 C 4929.2603 1615.039 4973.472 1631.3903 4954.7134 1653.2976 C 4997.523 1648.6938 4941.4844 1617.6318 4973.763 1602.4977 C 4997.814 1614.4303 5007.921 1640.3331 5030.9136 1653.2976 C 5012.3926 1597.7352 4952.9146 1583.1566 4935.637 1526.2976 C 4999.296 1562.1221 5026.0186 1634.8824 5075.364 1685.0476 C 5073.3525 1693.6729 5059.409 1690.3127 5049.937 1691.3975 C 5054.329 1696.5304 5059.806 1708.807 5049.937 1710.4475 C 5051.5776 1723.6238 5077.8506 1712.1674 5081.661 1723.121 C 5071.131 1735.768 5082.2163 1731.2172 5081.661 1748.521 C 5119.5493 1786.8325 5167.095 1815.4604 5170.561 1888.1945 C 5148.9443 1878.0873 5139.0757 1856.1799 5119.7344 1843.7445 C 5104.5474 1888.5913 5165.2427 1924.654 5202.311 1919.9443 C 5195.6436 1940.7672 5206.3325 1947.9637 5189.611 1964.3944 C 5282.0034 1980.0048 5224.668 2145.2634 5348.361 2129.4944 C 5372.3057 2115.339 5387.493 2092.4263 5424.561 2091.4207 C 5403.553 2121.213 5365.5854 2133.9658 5342.011 2161.297 C 5324.39 2155.6616 5319.072 2137.6963 5297.5615 2135.8972 C 5286.396 2137.4316 5283.089 2146.8245 5284.8877 2161.297 C 5298.699 2174.103 5339.048 2160.3977 5316.6113 2193.047 C 5327.1685 2193.047 5337.804 2193.047 5348.335 2193.047 C 5407.311 2146.1628 5480.2827 2113.3281 5532.4854 2059.697 C 5516.187 2046.3885 5501.6084 2031.3073 5488.0356 2015.2206 C 5492.5864 1996.488 5495.285 1975.9299 5507.0854 1964.3942 C 5476.5522 1965.6377 5482.2676 2003.1027 5443.6387 1996.144 C 5498.1953 1887.6914 5599.1343 1825.7523 5691.236 1754.844 C 5710.63 1750.2668 5714.3867 1761.3264 5729.336 1761.194 C 5736.7705 1760.1621 5734.654 1749.6051 5735.686 1742.1439 C 5773.2036 1754.2883 5819.2944 1722.1149 5869.0093 1716.744 C 5894.78 1713.9658 5920.7886 1722.0886 5945.236 1716.744 C 5987.04 1707.563 6036.808 1650.651 6065.8857 1704.044 C 6025.219 1692.6404 5979.05 1708.9386 5957.9355 1735.7938 C 6005.7725 1771.1156 6059.668 1723.8612 6104.012 1735.7938 C 6099.3027 1771.3274 6039.5063 1751.7217 6021.4883 1773.8674 C 6067.288 1796.3041 6110.785 1761.6967 6161.162 1767.544 C 6183.969 1756.4844 6190.6367 1729.3116 6199.2354 1704.044 C 6171.3223 1668.4045 6106.102 1670.2037 6065.8857 1646.8938 C 6064.854 1599.2952 6102.1865 1590.1141 6148.4355 1589.7704 C 6145.049 1624.4836 6092.529 1610.0638 6078.559 1634.2203 C 6134.73 1680.7871 6169.1523 1588.9237 6230.9854 1621.5203 C 6231.2764 1653.5613 6209.131 1663.1656 6173.8354 1659.6204 C 6182.0903 1683.1682 6219.4497 1677.5327 6224.6353 1704.0703 C 6206.5645 1787.6256 6103.2446 1785.906 6034.1353 1818.3704 C 6060.1704 1851.8666 6130.02 1811.6499 6161.1616 1831.0438 C 6128.6973 1853.639 6061.599 1841.5742 6040.4854 1875.5466 C 6058.239 1902.2432 6123.0615 1881.8438 6161.1616 1888.2201 C 6185.186 1878.404 6184.4185 1843.7437 6218.285 1843.7701 C 6182.0376 1903.0631 6124.596 1973.9979 6034.1353 1958.0436 C 6035.167 1950.6882 6032.733 1946.7195 6027.838 1945.3702 C 6030.5894 1927.0345 6041.2256 1916.4247 6059.5347 1913.6202 C 6051.3857 1896.3959 6027.0176 1895.3904 6021.488 1875.5731 C 6018.5244 1855.65 6037.4688 1857.6608 6046.8613 1850.1467 C 6052.682 1828.3451 6027.414 1849.3265 6021.488 1831.0702 C 6021.4346 1830.9908 6028.8164 1796.3569 6034.161 1805.6703 C 6030.3247 1798.9763 6008.1265 1795.1926 6002.4375 1786.6202 C 6000.532 1783.7362 6005.1895 1769.4487 6002.4375 1767.5702 C 5983.626 1754.8436 5950.6587 1764.3158 5932.561 1735.8203 C 5834.7974 1729.047 5771.668 1756.9606 5716.661 1792.9703 C 5716.661 1801.4105 5716.661 1809.9037 5716.661 1818.3704 C 5620.194 1850.967 5561.377 1921.2932 5507.111 1996.1703 C 5543.3057 1987.9154 5546.693 1946.8785 5589.6606 1945.3704 C 5578.8926 1987.5186 5532.802 1994.3447 5513.4604 2027.9204 C 5541.665 2032.8948 5551.534 2019.4539 5576.9604 2021.5706 C 5578.601 2042.2874 5552.275 2035.0643 5551.534 2053.3206 C 5581.988 2045.2506 5640.2227 2016.5433 5659.4575 2053.3206 C 5661.5474 2078.6675 5626.305 2066.7083 5615.008 2078.7205 C 5574.7646 2104.1467 5541.692 2136.6113 5500.7075 2161.2705 C 5496.077 2192.6235 5459.0356 2191.5652 5456.258 2224.7441 C 5409.453 2205.6675 5386.9634 2242.524 5367.4106 2269.2205 C 5351.8003 2263.6113 5344.074 2250.1704 5316.5576 2256.5205 C 5339.2324 2263.532 5359.9233 2272.5012 5361.061 2300.9968 C 5413.1045 2289.514 5421.8887 2234.8247 5481.711 2231.1204 C 5547.1157 2167.3823 5607.1763 2098.3525 5716.661 2078.7205 C 5723.646 2115.1006 5693.113 2097.9292 5678.5874 2104.1204 C 5604.345 2135.8704 5532.5376 2187.3584 5488.114 2250.197 C 5488.246 2269.141 5518.065 2258.3726 5526.187 2269.2734 C 5473.429 2294.8586 5416.2793 2315.9724 5386.5137 2364.5234 C 5467.5557 2386.2986 5484.8857 2289.3552 5551.614 2275.65 C 5551.614 2262.9763 5551.614 2250.2498 5551.614 2237.5762 C 5622.707 2187.9932 5666.1255 2110.8142 5773.8105 2097.8762 C 5761.9307 2145.2632 5680.439 2123.0115 5672.2104 2174.1025 C 5706.8184 2176.8542 5754.3374 2137.7488 5792.887 2123.2761 C 5831.7017 2133.9917 5855.9375 2121.6624 5881.7607 2104.226 C 5865.515 2090.8384 5823.341 2103.406 5811.884 2085.176 C 5836.834 2066.682 5867.8965 2093.7485 5894.4604 2078.8262 C 5931.82 2026.9414 5996.0605 1969.2358 6084.9077 1989.9526 C 6052.496 2006.198 5992.7 1995.0327 5983.3076 2034.4291 C 6006.697 2053.532 6048.554 2009.3467 6078.584 2034.4291 C 6059.111 2049.2456 6018.894 2041.3876 5989.7104 2059.829 C 6004.2627 2082.742 6054.2163 2036.1223 6053.2104 2078.8792 C 5968.3584 2080.837 5908.245 2107.454 5862.684 2148.7556 C 5813.1274 2137.987 5772.3022 2183.3364 5742.0073 2212.229 C 5793.707 2215.2454 5819.5303 2192.3325 5843.66 2167.7527 C 5922.8496 2168.6787 5937.8516 2105.3374 6021.4336 2110.6292 C 6024.1323 2140.5535 5990.213 2125.4458 5976.984 2129.6792 C 5945.525 2139.7334 5917.1353 2161.3762 5888.1104 2167.753 C 5940.4717 2210.9062 5966.295 2125.3137 6027.784 2136.0293 C 6034.5044 2175.4521 6001.8813 2158.704 5983.3076 2167.753 C 5919.9663 2198.7883 5867.8438 2241.7302 5837.2314 2307.453 C 5904.409 2294.1973 5924.253 2233.6077 5983.3076 2212.1765 C 6016.672 2247.1013 5915.733 2247.7366 5926.1577 2301.05 C 5912.902 2304.7278 5908.0337 2316.819 5888.1104 2313.7234 C 5892.238 2320.1794 5902.7153 2320.2852 5900.784 2332.7998 C 5887.608 2336.5833 5879.1943 2345.0237 5875.384 2358.2 C 5849.719 2356.3743 5851.3335 2327.27 5824.584 2326.45 C 5822.4937 2303.193 5831.6484 2291.181 5837.2573 2275.65 C 5808.0474 2249.8003 5776.747 2226.1199 5716.581 2231.1736 C 5723.3013 2193.4175 5765.582 2191.2214 5773.731 2154.9736 C 5726.2383 2154.1536 5680.5186 2209.8745 5634.0312 2231.1736 C 5632.047 2248.054 5669.6177 2225.2205 5659.431 2250.25 C 5644.906 2254.2717 5621.146 2262.8706 5608.6313 2250.25 C 5616.3574 2219.9023 5647.869 2213.3142 5659.431 2186.7764 C 5626.914 2177.6482 5596.9634 2225.8289 5570.558 2243.9265 C 5561.2183 2268.0566 5598.9214 2245.17 5589.6343 2269.3264 C 5582.199 2270.332 5584.2896 2280.9153 5583.284 2288.3765 C 5503.301 2305.7068 5471.1006 2370.8735 5411.8604 2409.053 C 5394.7944 2402.8088 5394.319 2380.0017 5361.0605 2389.9763 C 5379.7666 2421.356 5363.8384 2448.3699 5380.1104 2478.8765 C 5414.718 2479.5645 5426.8623 2457.842 5443.584 2440.8027 C 5428.7144 2420.43 5400.06 2453.3706 5392.784 2428.1294 C 5405.431 2409.185 5436.6255 2427.1504 5462.6606 2409.053 C 5525.0757 2365.582 5585.3745 2270.7817 5672.2104 2282.0527 C 5601.3027 2312.718 5548.042 2361.031 5488.0605 2402.7292 C 5495.125 2420.2712 5497.9556 2438.342 5469.0103 2434.4526 C 5466.444 2449.666 5497.9297 2430.9336 5488.0605 2453.529 C 5473.0586 2472.3938 5418.105 2451.3066 5424.5605 2491.6028 C 5451.601 2486.7874 5498.062 2446.6501 5545.2637 2440.8027 C 5557.0903 2429.4785 5540.104 2424.6897 5545.2637 2402.7292 C 5598.6035 2381.9858 5618.685 2328.0374 5691.3135 2326.503 C 5655.8594 2363.0417 5590.4546 2369.6035 5564.3135 2415.3765 C 5636.2275 2421.5942 5655.2505 2341.2666 5723.0635 2364.5764 C 5699.939 2402.8352 5629.586 2393.866 5608.763 2434.453 C 5676.735 2457.4187 5708.8022 2357.4326 5773.8633 2377.3293 C 5734.7583 2410.1907 5688.1123 2435.4849 5646.8633 2466.203 C 5703.9077 2485.0942 5738.4355 2426.6213 5792.9136 2421.7266 C 5772.3022 2466.6792 5699.833 2459.853 5685.016 2510.6265 C 5672.925 2507.875 5669.0356 2496.8948 5653.2397 2497.9265 C 5634.0312 2502.001 5616.595 2507.8484 5615.1665 2529.6763 C 5581.194 2529.5442 5560.6094 2542.8262 5551.719 2567.75 C 5513.831 2566.48 5467.635 2608.2312 5500.8667 2637.6265 C 5545.6074 2582.5667 5620.2466 2524.5435 5704.1196 2529.6763 C 5708.2476 2554.9707 5679.9634 2547.88 5659.6167 2548.7263 C 5616.992 2584.4187 5554.3916 2600.135 5526.293 2650.353 C 5551.137 2656.2795 5601.3286 2637.9175 5608.8164 2605.8765 C 5669.644 2596.8276 5704.146 2561.453 5773.917 2561.4265 C 5768.2544 2541.6885 5729.493 2555.05 5716.7666 2542.35 C 5726.6885 2522.665 5744.257 2539.5454 5761.2695 2536.0266 C 5816.9644 2524.4377 5869.2197 2466.7852 5945.393 2472.5266 C 5927.0312 2504.25 5877.0776 2495.5454 5843.7935 2510.6265 C 5822.9707 2520.0193 5813.975 2538.593 5792.9937 2542.35 C 5838.925 2549.0703 5920.1255 2503.959 5977.117 2491.55 C 6010.4014 2484.3533 6048.0786 2493.1904 6078.7695 2485.2002 C 6147.5615 2467.2878 6178.0415 2388.733 6237.5195 2396.3267 C 6192.858 2444.7983 6112.8745 2457.9746 6085.067 2523.3267 C 6103.72 2521.316 6109.62 2545.9219 6123.167 2548.7266 C 6159.4414 2556.2144 6194.684 2515.3892 6231.117 2536.0532 C 6223.947 2560.633 6189.5513 2557.9607 6173.967 2574.1003 C 6166.109 2594.632 6194.4985 2578.995 6186.6406 2599.5269 C 6135.2583 2611.5918 6063.3447 2603.231 6034.2144 2637.6003 C 6049.851 2644.8235 6083.8765 2654.666 6097.714 2643.9238 C 6093.5864 2637.4946 6083.109 2637.3623 6085.0405 2624.8738 C 6114.568 2623.498 6136.105 2626.7524 6154.917 2624.8738 C 6200.0283 2620.27 6219.872 2591.5627 6256.517 2593.124 C 6236.1177 2657.4177 6134.8086 2640.802 6085.067 2675.674 C 6106.313 2698.19 6148.9106 2662.9739 6167.6167 2681.9976 C 6154.0967 2706.6038 6124.913 2715.4937 6085.067 2713.7473 C 6053.6875 2653.5547 6008.8667 2649.401 5926.317 2662.9475 C 5923.724 2638.0237 5904.118 2630.1128 5888.27 2618.471 C 5916.183 2549.0178 6035.14 2570.5815 6072.42 2510.5474 C 6010.111 2488.4019 5914.3315 2531.476 5862.87 2561.3474 C 5834.0835 2547.1128 5808.2075 2568.65 5786.6436 2580.3975 C 5843.4233 2607.4114 5867.606 2547.1128 5932.72 2561.3474 C 5843.106 2607.1467 5743.5166 2643.0242 5646.97 2681.9973 C 5696.447 2693.348 5746.4004 2650.3003 5812.0703 2656.5974 C 5784.7124 2696.9727 5704.3315 2684.3257 5672.37 2720.0974 C 5742.9346 2741.4756 5819.161 2681.2566 5881.92 2694.6975 C 5853.9272 2732.3474 5782.146 2726.13 5742.22 2751.8208 C 5793.9463 2781.269 5872.395 2725.2568 5920.0464 2732.7444 C 5891.577 2769.8655 5829.056 2772.9875 5786.7227 2796.2444 C 5834.586 2810.0823 5895.043 2748.0637 5958.1465 2777.168 C 5936.3447 2802.3828 5892.3706 2799.102 5856.5464 2808.918 C 5836.332 2814.474 5818.1025 2825.7983 5799.3965 2827.9944 C 5863.0815 2846.4092 5954.7065 2787.1956 6015.2964 2821.6443 C 6017.149 2845.0337 5984.9756 2832.0425 5970.8467 2834.3179 C 5939.2554 2839.4507 5873.0303 2844.425 5850.144 2866.0413 C 5911.871 2891.9175 6029.293 2818.8926 6066.044 2878.7415 C 5977.8584 2883.6626 5903.3516 2902.2893 5818.394 2910.465 C 5804.3447 2906.9463 5809.3716 2922.6094 5799.3438 2923.1387 C 5763.5195 2925.4407 5730.182 2903.7712 5729.494 2948.5388 C 5737.9077 2954.5183 5786.9087 2946.9514 5792.941 2929.4888 C 5817.6 2934.8071 5844.1113 2932.6638 5862.8438 2916.789 C 5921.9253 2935.8918 6028.632 2873.0005 6072.3936 2916.789 C 6037.945 2943.8027 5953.0933 2920.3345 5926.3174 2954.889 C 5986.8013 2969.1763 6076.971 2903.5068 6142.191 2942.1892 C 6095.7563 2994.2854 5993.1245 2945.338 5919.9673 2986.6921 C 5943.224 3015.8494 6009.529 2964.4407 6046.9937 2986.6921 C 6046.9937 2993.0156 6046.9937 2999.366 6046.9937 3005.7422 C 6036.384 3026.8823 6016.54 3038.7622 5983.4937 3037.4922 C 5983.705 3043.6304 5991.2725 3042.4136 5996.194 3043.8157 C 5988.3887 3072.8137 5964.761 3056.0396 5945.3936 3062.8918 C 5866.601 3090.6733 5796.751 3144.9392 5716.7407 3177.1655 C 5645.092 3206.0845 5572.1196 3219.7368 5507.191 3259.6892 C 5492.3745 3259.6892 5477.5576 3259.6892 5462.741 3259.6892 C 5396.86 3310.2246 5339.101 3368.9355 5259.5146 3405.7654 C 5250.1484 3402.4583 5243.5337 3396.3728 5234.141 3393.0657 C 5168.683 3448.4163 5092.139 3477.9436 4980.088 3488.3687 C 4860.5493 3499.4282 4706.5884 3556.9485 4592.7114 3545.4922 C 4446.1855 3530.7546 4271.1367 3547.8203 4110.138 3520.0918 C 3956.7854 3493.6865 3734.5884 3529.9343 3557.688 3513.7683 C 3543.612 3510.2495 3548.6392 3525.8862 3538.6116 3526.4421 C 3509.0046 3526.4421 3479.3713 3526.4421 3449.7383 3526.4421 C 3454.3948 3532.4216 3461.3271 3536.0466 3468.7883 3539.1418 C 3459.6602 3561.7375 3392.5352 3553.059 3373.538 3545.4653 C 3356.1814 3551.2598 3384.8093 3567.7432 3367.188 3577.1892 C 3290.247 3569.1987 3178.9634 3550.4133 3119.538 3564.5154 C 3175.8677 3584.412 3278.3408 3558.1392 3310.0378 3602.5627 C 3223.4133 3610.8704 3153.2722 3568.9075 3075.088 3589.889 C 3084.9302 3616.3208 3126.5493 3598.2234 3151.2878 3602.5627 C 3180.207 3607.6426 3208.9407 3614.2043 3214.7878 3634.3125 C 3167.7976 3646.3245 3107.2346 3619.9458 3043.338 3627.9624 C 3049.82 3613.2783 3072.5479 3614.8657 3094.1646 3615.2888 C 3071.5427 3608.0657 3028.336 3595.4717 3005.291 3608.9387 C 3009.2598 3632.063 3037.385 3591.8467 3030.6912 3621.6384 C 2985.2358 3619.9187 2985.0771 3627.1155 2948.141 3627.9358 C 3006.376 3656.4841 3118.374 3631.3489 3157.6914 3678.7625 C 3071.331 3672.1477 2988.887 3675.799 2916.3914 3697.8386 C 2982.934 3722.3389 3105.4888 3690.6948 3125.9414 3761.2856 C 3086.598 3803.4866 3001.3225 3763.561 2916.3914 3761.2856 C 2885.4883 3760.492 2823.84 3782.4524 2808.4414 3742.2356 C 2865.8823 3734.0598 2932.4783 3735.0654 2992.5916 3729.562 C 2903.3213 3715.1155 2808.8914 3705.8552 2719.5415 3691.4885 C 2747.3757 3668.5227 2809.0237 3679.3708 2852.8916 3672.4385 C 2824.0522 3641.4028 2772.379 3650.4517 2713.1917 3647.0383 C 2682.6587 3645.2656 2646.993 3649.8958 2617.9417 3647.0383 C 2601.617 3645.398 2582.6729 3630.6604 2567.1418 3627.9353 C 2501.7104 3616.717 2429.0557 3628.729 2370.2917 3621.6382 C 2332.8003 3617.0608 2302.0027 3592.9573 2268.692 3615.2878 C 2257.5793 3609.467 2237.0212 3613.092 2230.5918 3602.5881 C 2250.5413 3578.6167 2288.4297 3590.338 2319.4917 3589.9143 C 2403.391 3588.6973 2479.1414 3589.703 2567.1418 3577.2146 C 2595.9019 3573.1665 2635.4307 3534.2197 2649.692 3577.2146 C 2587.991 3591.74 2512.3467 3592.2427 2440.1418 3596.2908 C 2463.1606 3622.7493 2520.443 3604.784 2567.142 3608.9644 C 2661.3865 3617.4048 2799.261 3629.3374 2878.292 3666.1145 C 2871.8892 3680.8782 2856.4375 3686.5667 2833.842 3685.1646 C 2895.0137 3701.8335 2963.779 3671.2476 3024.342 3666.1145 C 2947.5862 3650.5042 2860.1414 3630.872 2795.742 3621.6648 C 2790.6619 3597.5085 2825.7722 3613.5417 2840.192 3608.9648 C 2806.0872 3588.195 2866.0945 3589.7295 2852.892 3551.8147 C 2873.1592 3546.3645 2872.524 3561.8162 2884.6418 3564.5146 C 2931.235 3544.9353 2977.193 3523.1868 3030.6921 3494.638 C 3080.566 3468.021 3119.645 3453.3894 3144.9656 3412.0881 C 3048.525 3430.0005 2996.6401 3492.3098 2910.0422 3520.038 C 2960.657 3475.3765 3022.8074 3442.3035 3094.1658 3418.4116 C 3108.5854 3413.7815 3113.1362 3399.3088 3119.5393 3386.688 C 3011.166 3405.3145 2948.9094 3470.0054 2859.2422 3507.3645 C 2957.588 3421.6133 3081.7302 3361.5264 3252.9158 3348.6145 C 3211.7466 3362.4788 3171.0537 3376.819 3132.239 3393.0645 C 3165.365 3422.6975 3226.4573 3379.7295 3278.289 3386.741 C 3275.5374 3378.9358 3270.1663 3373.7231 3259.2393 3374.0671 C 3271.0662 3345.6775 3329.142 3363.5369 3354.5156 3348.667 C 3332.132 3332.9243 3295.8577 3357.5308 3259.2393 3348.667 C 3312.2883 3325.0925 3390.9753 3318.981 3462.4656 3304.2173 C 3490.7495 3298.317 3534.882 3284.4531 3589.492 3291.5173 C 3545.148 3314.9595 3472.3345 3309.8528 3411.6655 3316.9175 C 3418.2273 3332.9775 3472.6785 3335.5708 3494.1892 3335.994 C 3524.9338 3336.5493 3555.3608 3322.4736 3589.4924 3329.6704 C 3602.51 3327.8975 3602.166 3312.6575 3608.5422 3304.27 C 3674.503 3326.1777 3731.2031 3322.7117 3792.6926 3342.3174 C 3748.5334 3356.2078 3706.8616 3340.465 3646.6423 3342.3174 C 3702.6018 3373.5378 3765.1494 3362.3198 3837.116 3355.017 C 3860.4258 3355.044 3861.4578 3332.7656 3875.1895 3323.2673 C 3895.8008 3319.5632 3904.6907 3327.5798 3919.6394 3329.6174 C 3918.6602 3337.0525 3908.0505 3334.962 3900.5894 3335.941 C 3961.5227 3385.6033 4030.3674 3311.5728 4097.4395 3348.6145 C 4086.5383 3363.1401 4048.9675 3350.9429 4027.5364 3354.9646 C 4074.685 3377.613 4142.3657 3379.7827 4198.96 3393.012 C 4224.889 3357.796 4319.16 3363.5107 4370.384 3373.962 C 4332.707 3404.8389 4263.5713 3371.4482 4217.984 3386.6355 C 4260.238 3411.7446 4315.615 3385.5508 4376.734 3392.959 C 4360.383 3417.9885 4319.9277 3403.5422 4287.834 3405.659 C 4258.227 3407.5903 4232.43 3417.274 4205.31 3411.9824 C 4206.501 3406.8494 4211.66 3405.659 4211.634 3399.3088 C 4096.2754 3398.2505 4003.5125 3374.5964 3894.1338 3367.5588 C 3903.7383 3383.4072 3936.996 3375.5493 3951.284 3386.635 C 3892.5464 3406.1348 3820.1033 3359.0654 3811.584 3386.635 C 3678.8425 3391.371 3591.3975 3332.3955 3456.0105 3361.2349 C 3487.787 3382.428 3544.2227 3364.6218 3602.087 3373.9084 C 3621.3484 3377.0044 3637.832 3389.4927 3659.2368 3392.9585 C 3678.1812 3396.0015 3706.9148 3390.1807 3729.087 3392.9585 C 3750.8887 3395.7366 3771.1555 3406.1082 3786.237 3405.6584 C 3822.723 3404.547 3881.593 3377.3215 3913.2634 3424.7085 C 3888.4453 3417.8027 3866.6702 3407.7751 3830.7397 3412.035 C 3878.1265 3435.715 3959.9355 3433.9424 4002.1633 3424.7085 C 3999.6497 3439.9219 4031.1086 3421.1897 4021.2395 3443.7585 C 4039.8132 3445.399 4040.7393 3429.418 4059.313 3431.085 C 4039.9985 3414.416 3993.7756 3424.6028 3970.4397 3412.0085 C 4000.4697 3387.2434 4065.1338 3406.717 4097.466 3418.332 C 4092.6504 3430.344 4078.4954 3422.751 4091.1157 3437.4084 C 4125.062 3452.172 4186.313 3439.6042 4230.7896 3443.732 C 4222.9844 3434.6304 4208.935 3431.746 4192.7163 3431.0583 C 4239.3354 3419.7344 4332.6016 3423.8352 4370.516 3424.708 C 4368.585 3433.307 4354.6147 3429.9734 4345.1157 3431.0583 C 4431.846 3462.0674 4504.7393 3405.0234 4586.416 3392.9583 C 4532.6523 3371.0244 4481.5615 3406.6108 4440.3394 3418.3584 C 4428.8564 3405.0496 4449.071 3384.862 4472.063 3386.6348 C 4458.0137 3351.7095 4400.917 3349.5403 4357.8164 3348.5613 C 4297.227 3347.1592 4226.239 3365.389 4179.9897 3354.9114 C 4170.121 3332.316 4201.527 3351.0486 4199.0664 3335.8352 C 4341.597 3326.6274 4545.908 3382.6665 4630.8135 3310.435 C 4754.321 3270.959 4866.8745 3220.5298 4935.6396 3126.2585 C 4950.3774 3128.2957 4960.0083 3125.2795 4967.364 3119.935 C 4978.582 3114.1938 4977.841 3096.5725 4992.79 3094.535 C 4986.7046 3081.57 4979.825 3069.4258 4973.714 3056.4614 C 4976.6504 3075.3262 4931.036 3080.5386 4935.64 3119.935 C 4891.402 3104.6157 4865.7637 3159.1199 4834.0405 3177.0852 C 4820.2026 3178.2495 4813.826 3171.8994 4814.9644 3158.0088 C 4783.664 3179.3872 4732.0703 3185.0227 4726.091 3158.0088 C 4718.656 3159.0408 4720.7197 3169.5977 4719.7407 3177.0852 C 4745.6694 3184.996 4763.8203 3200.7654 4802.2905 3196.1614 C 4796.1255 3212.248 4771.3345 3222.0642 4764.1904 3202.4849 C 4710.083 3224.578 4660.6323 3251.3535 4611.7905 3278.685 C 4538.4746 3269.557 4461.5864 3304.244 4389.5405 3316.7585 C 4400.706 3276.5154 4453.464 3284.1882 4503.841 3278.685 C 4587.132 3269.6365 4670.317 3232.621 4726.091 3202.4849 C 4722.2544 3163.221 4673.3325 3191.505 4668.9404 3208.8083 C 4621.5273 3216.2168 4580.411 3204.0195 4535.591 3221.5083 C 4536.702 3251.5383 4560.6997 3219.233 4580.0674 3227.8318 C 4561.3613 3246.485 4530.7754 3248.8132 4510.1904 3234.1553 C 4457.3535 3294.1892 4315.008 3291.5698 4224.4404 3265.9053 C 4148.6113 3305.4602 4033.6758 3229.2869 3964.064 3284.9553 C 3936.415 3283.659 3912.1265 3272.0435 3887.8376 3284.9553 C 3896.3044 3295.5383 3916.0688 3294.8242 3925.9377 3304.058 C 3911.9678 3315.4617 3880.6938 3309.588 3862.464 3316.732 C 3863.496 3292.443 3895.9868 3296.1206 3862.464 3284.982 C 3876.9368 3240.929 3950.8877 3293.1838 3970.4143 3259.5818 C 3844.393 3218.3596 3676.859 3218.677 3532.2375 3196.1348 C 3539.99 3205.316 3556.4734 3205.7393 3563.9614 3215.1848 C 3563.1938 3229.2078 3537.0002 3217.91 3525.888 3221.535 C 3473.5005 3168.0627 3348.4585 3187.2976 3246.4614 3183.4348 C 3243.3657 3187.9065 3263.474 3192.6956 3265.5376 3189.7852 C 3243.7095 3220.265 3089.5369 3194.283 3068.714 3240.585 C 3076.5193 3259.8733 3090.5422 3233.6794 3106.7876 3240.585 C 3040.5623 3267.3872 2936.6077 3311.9167 2871.8376 3361.2615 C 2901.4712 3304.1116 2987.09 3303.0005 3011.5378 3240.585 C 3031.3289 3258.5503 3045.0605 3231.8804 3062.338 3227.9114 C 3056.3315 3210.6074 3027.8098 3215.8728 3036.9114 3183.4348 C 3070.6724 3175.1003 3060.4858 3210.687 3081.388 3215.1848 C 3109.0896 3209.0466 3127.1345 3193.1714 3151.2378 3183.4348 C 3150.3118 3169.5974 3135.2568 3169.7822 3119.5142 3170.7612 C 3164.176 3137.4502 3267.7869 3168.3271 3348.1409 3158.0613 C 3338.933 3133.3757 3302.3152 3136.1804 3284.6409 3119.988 C 3298.2937 3055.3237 3374.2551 3052.9426 3411.6672 3012.0645 C 3404.5234 3041.0098 3362.5872 3089.852 3360.8672 3145.4143 C 3370.5247 3165.364 3409.5505 3155.9446 3437.0408 3158.0881 C 3399.3643 3116.2837 3443.92 3053.207 3487.8936 3037.438 C 3492.0742 3069.1619 3432.7017 3111.8389 3449.7935 3158.0881 C 3477.31 3158.0881 3504.827 3158.0881 3532.3435 3158.0881 C 3543.297 3116.1252 3549.0122 3068.9236 3595.7903 3062.838 C 3606.7441 3070.987 3595.949 3100.8054 3614.8933 3100.885 C 3640.4783 3103.24 3624.7095 3064.161 3652.9404 3069.1614 C 3676.4622 3071.9395 3639.3145 3092.1272 3672.0168 3100.885 C 3676.8323 3131.7622 3638.4675 3167.5073 3678.367 3177.1113 C 3694.427 3161.5803 3664.979 3163.565 3672.0168 3139.038 C 3691.5432 3133.1643 3697.3904 3113.6116 3710.09 3100.938 C 3690.1406 3084.878 3676.2498 3071.7278 3684.69 3043.8145 C 3616.9038 3020.584 3546.5247 2999.9465 3494.1902 2961.2646 C 3426.2454 2950.0994 3332.503 2978.092 3284.6401 2935.8645 C 3163.1436 2943.6963 3075.5132 2972.8 2960.7903 2948.538 C 2955.8955 2998.3328 2862.577 2963.6987 2814.7402 2986.6382 C 2827.1494 2963.0107 2866.281 2966.2122 2890.9402 2954.8882 C 2893.4539 2939.6748 2862.0212 2958.407 2871.8901 2935.812 C 2890.9402 2935.812 2909.9902 2935.812 2929.0403 2935.812 C 2857.3118 2885.1443 2808.7344 3010.1335 2732.1902 2948.4856 C 2709.6477 2955.6294 2700.2551 2975.8171 2662.3403 2967.5356 C 2690.2803 3003.1484 2788.573 2968.303 2808.3901 3012.0388 C 2776.4285 3016.8276 2751.743 3016.4575 2713.1401 3012.0388 C 2715.0981 3003.413 2729.0415 3006.7734 2738.5403 3005.6885 C 2589.6328 2951.5017 2383.4429 2985.3154 2192.4402 2967.5886 C 2178.1262 2978.2246 2214.6123 2991.5598 2224.1902 2999.3384 C 2407.9434 3012.409 2613.6833 3003.5452 2757.5903 3056.4885 C 2754.3093 3090.117 2713.193 3072.734 2687.7402 3075.5386 C 2649.2961 3079.772 2612.7043 3090.6992 2567.0903 3081.8887 C 2616.779 3106.2832 2690.0156 3107.13 2738.5403 3132.6887 C 2759.1514 3127.8997 2766.3745 3109.723 2776.6404 3094.6152 C 2828.8162 3079.428 2902.5027 3137.4775 2948.0906 3088.2917 C 2923.4844 3074.507 2879.828 3096.0706 2852.8406 3100.9653 C 2870.1443 3069.5857 2930.6545 3081.4656 2967.1406 3069.2417 C 2906.9478 3051.435 2843.8713 3085.6194 2782.9905 3088.3179 C 2814.9521 3050.4294 2828.34 2993.9678 2903.6406 2999.418 C 2901.4446 3022.5957 2862.683 3009.2603 2846.4905 3018.4941 C 2872.9224 3032.2788 2926.1829 3019.2085 2948.0903 3037.5706 C 2912.1863 3039.211 2827.07 3030.9292 2808.3904 3069.2942 C 2853.6606 3077.8667 2931.0776 3032.0144 2992.5403 3056.6206 C 3004.4202 3074.771 2969.4421 3089.852 2967.114 3113.7708 C 2993.2017 3112.3418 2994.1277 3085.7249 3024.264 3088.3704 C 3035.112 3094.4294 3038.1812 3108.32 3043.3403 3120.0942 C 3058.2893 3118.1628 3055.1406 3098.0544 3075.064 3101.0178 C 3071.9683 3055.7478 3070.3545 3046.9368 3081.414 3012.1707 C 3094.8547 3030.427 3105.3325 3051.6995 3113.164 3075.6177 C 3119.5933 3071.5166 3119.699 3061.0127 3132.214 3062.944 C 3148.089 3148.6426 3064.9304 3135.3342 3024.264 3164.544 C 3038.2073 3136.1013 2988.2544 3120.0674 3030.6143 3120.0674 C 3003.124 3096.0962 2962.2988 3159.2524 2897.2642 3139.1438 C 2928.2202 3159.305 2847.3901 3149.6477 2833.7642 3164.544 C 2841.6753 3149.1719 2859.7727 3144.0122 2878.214 3139.1438 C 2854.2166 3129.2747 2826.647 3122.978 2795.664 3120.0674 C 2778.175 3127.9785 2777.302 3152.532 2763.914 3164.544 C 2711.2622 3168.989 2674.432 3155.9712 2649.614 3164.544 C 2698.218 3176.9 2741.1863 3204.1785 2795.664 3208.9937 C 2853.9783 3214.1533 2895.1738 3183.964 2948.064 3196.32 C 2915.9172 3206.5063 2873.6367 3206.533 2846.464 3221.7202 C 2890.4116 3244.3157 2925.2834 3203.2786 2979.8142 3215.37 C 2975.5808 3302.1533 2855.1956 3244.1567 2795.6643 3266.1702 C 2794.024 3247.5964 2810.031 3246.697 2808.3643 3228.0967 C 2725.5498 3234.6055 2663.9548 3240.3467 2592.4644 3234.4202 C 2639.0837 3284.4001 2791.4573 3243.8127 2827.414 3297.92 C 2724.2002 3325.9395 2556.428 3289.4001 2471.8142 3335.9934 C 2353.466 3303.8728 2248.4792 3345.8096 2122.5642 3335.9934 C 2127.5913 3316.732 2145.239 3318.5308 2154.3142 3316.9172 C 2196.9385 3309.5884 2250.1992 3312.9749 2300.364 3310.5938 C 2466.0198 3302.7356 2634.718 3311.1228 2795.664 3291.5173 C 2740.181 3257.333 2665.5156 3289.7183 2586.114 3266.1172 C 2587.9133 3255.8513 2580.1082 3255.19 2579.7642 3247.0671 C 2509.7024 3238.8123 2439.4556 3230.7422 2357.5142 3234.3672 C 2392.5713 3254.3696 2433.5818 3268.3662 2465.464 3291.5173 C 2389.37 3260.27 2276.5518 3219.5508 2154.3142 3228.0437 C 2173.5227 3213.3596 2219.825 3225.8213 2249.564 3221.7202 C 2165.1355 3193.9656 2064.594 3182.297 1970.1642 3164.57 C 1971.0903 3150.7327 1986.1449 3150.9175 2001.9141 3151.8965 C 1775.0339 3065.4834 1528.7599 2998.5176 1252.6141 2961.3967 C 1271.0555 2939.41 1291.1375 2947.6382 1309.7642 2948.723 C 1325.8773 2949.5962 1337.2545 2958.195 1354.2142 2961.3967 C 1546.3018 2997.9092 1793.5284 3044.9785 1951.1141 3120.1467 C 1969.5027 3128.931 2001.3585 3128.878 2020.9641 3139.223 C 2030.4098 3144.1973 2031.5475 3155.2566 2040.0142 3158.273 C 2097.1377 3178.5134 2170.5596 3181.2124 2236.8643 3196.373 C 2294.8345 3209.629 2361.2183 3243.2305 2452.7642 3228.0967 C 2402.599 3199.0452 2331.7175 3198.1724 2268.6143 3183.62 C 2222.709 3173.0898 2140.0796 3155.5215 2084.4644 3145.573 C 2070.8118 3143.1123 2045.4648 3158.6697 2040.0143 3132.873 C 2281.526 3146.896 2427.5232 3236.2458 2700.4143 3228.1497 C 2701.499 3214.3647 2677.8718 3225.292 2668.6643 3221.826 C 2665.9922 3208.3325 2741.61 3218.7302 2770.2642 3215.4758 C 2756.8765 3199.2568 2723.4065 3203.0405 2694.0645 3202.8022 C 2622.9443 3133.2695 2413.9236 3184.4668 2332.1143 3152.0022 C 2382.9143 3152.0022 2433.7144 3152.0022 2484.5144 3152.0022 C 2354.71 3125.1472 2206.7283 3116.4954 2065.4143 3101.2024 C 2301.6873 3075.0085 2500.6274 3173.3015 2738.5144 3145.6787 C 2663.6372 3118.9294 2559.021 3121.9722 2465.4644 3113.929 C 2485.5728 3086.518 2548.861 3111.3357 2579.7644 3113.929 C 2563.8894 3091.8098 2516.8464 3085.7244 2471.8142 3082.179 C 2416.8604 3077.8926 2348.6772 3085.4067 2287.6643 3082.179 C 2285.9973 3082.0994 2238.055 3088.7668 2262.2644 3075.8555 C 2287.6643 3075.8555 2313.0642 3075.8555 2338.4644 3075.8555 C 2279.8591 3049.794 2187.3342 3057.652 2116.2144 3044.1055 C 2100.2864 3043.0208 2100.789 3058.34 2090.8142 3063.182 C 2066.2344 3066.5686 2059.8052 3051.8313 2033.6642 3056.8318 C 2035.2516 3049.926 2046.2848 3052.519 2046.3643 3044.158 C 1812.8696 2983.4363 1543.947 2958.1418 1284.3643 2923.4814 C 1460.5768 2911.8926 1627.4495 2958.2742 1792.3641 2980.6316 C 1910.1831 2996.6125 2027.4464 3027.4363 2147.964 3037.7817 C 2316.2126 3052.2544 2488.139 3082.7607 2675.0142 3069.5054 C 2665.2244 3056.1965 2637.258 3067.256 2662.314 3050.4553 C 2461.5483 3021.6687 2247.2888 3003.571 2046.3641 3005.9788 C 2073.484 2980.182 2145.2654 2999.0203 2192.414 2993.3052 C 2140.8733 2957.4805 2078.7227 2963.7249 2001.9141 2961.5552 C 1982.52 2951.7393 2029.4572 2955.9727 2040.0142 2955.2317 C 1790.7767 2905.437 1442.5056 2903.2412 1189.1141 2898.0818 C 1259.8373 2871.253 1340.6675 2888.0806 1417.7142 2891.7583 C 1571.5696 2899.0078 1718.0692 2898.1082 1868.5642 2910.808 C 1942.2509 2916.9731 2015.7255 2944.7805 2078.1143 2929.8845 C 2082.1624 2916.0732 2060.1226 2909.6702 2084.464 2910.808 C 2059.3289 2874.825 2017.7361 2888.5303 1982.8643 2885.4082 C 1683.8322 2858.6323 1338.0482 2845.9326 1030.3643 2872.7349 C 1075.7667 2844.0803 1133.6047 2856.2512 1189.1143 2853.6848 C 1427.1864 2842.5989 1694.389 2838.286 1913.0143 2866.3582 C 1934.4983 2868.7925 1923.0155 2838.2595 1951.1144 2847.2817 C 1907.6433 2820.3738 1854.3033 2831.1157 1805.0645 2828.2317 C 1600.9913 2816.4048 1378.9794 2812.9387 1157.3645 2828.2317 C 1014.14557 2838.1006 896.2736 2867.681 744.61444 2879.0317 C 741.36005 2905.543 748.1598 2922.053 757.3144 2936.155 C 786.9742 2929.858 827.0851 2933.9856 846.2144 2917.105 C 955.35504 2924.3547 1042.1119 2886.5723 1163.7144 2885.3552 C 1191.4163 2885.223 1164.7992 2896.3088 1151.0144 2891.705 C 1025.0992 2907.6067 917.59906 2941.87 776.36444 2942.5054 C 750.72626 2941.9497 774.724 2981.161 763.6645 2980.5786 C 746.9164 2982.51 747.28674 2967.3228 744.61444 2955.1785 C 731.9144 2955.1785 719.2145 2955.1785 706.51447 2955.1785 C 697.88904 2957.1365 701.2492 2971.1064 700.1644 2980.5786 C 666.74756 2937.1604 628.48883 2985.0767 579.5144 2974.2285 C 582.7688 3006.9575 603.856 3021.88 623.9644 3037.7283 C 661.7998 3013.5984 734.4808 3031.8813 770.0144 2993.252 C 773.90375 3002.0623 794.4619 2994.2043 795.41437 3005.9255 C 809.96643 2988.7808 856.10974 3003.1475 865.26434 2980.5254 C 921.409 2986.5579 1028.7504 2952.2148 1100.2144 2942.452 C 1121.2223 2939.5945 1160.5393 2913.4272 1170.0643 2948.7754 C 970.6744 2974.6255 781.9206 3026.8804 630.31445 3050.402 C 639.23096 3075.299 647.4065 3101.0166 674.76447 3107.5254 C 693.3646 3102.1543 670.9544 3087.1262 674.76447 3075.8018 C 685.95636 3081.5698 685.24194 3099.191 700.1644 3101.202 C 722.2042 3106.2554 724.559 3091.7566 744.61444 3094.8518 C 749.2182 3075.4578 738.13214 3071.7273 738.2644 3056.7783 C 788.16486 3115.8333 854.6811 3032.3044 941.46436 3050.4548 C 915.1648 3066.4622 872.8844 3066.515 839.8644 3075.855 C 839.73206 3090.7773 850.8182 3094.561 846.2144 3113.9285 C 882.0919 3101.1758 954.82587 3125.1997 954.16437 3075.855 C 976.1513 3124.0886 1072.1156 3080.9084 1138.3143 3094.905 C 1130.8002 3083.343 1105.215 3089.931 1093.8644 3082.2314 C 1169.2441 3069.6902 1218.6154 3100.567 1303.4143 3094.905 C 1210.6249 3054.8208 1069.6285 3046.248 928.7643 3037.7817 C 1000.99554 3004.4705 1077.4336 3038.549 1144.6643 3044.1052 C 1195.3849 3048.312 1234.4904 3050.27 1278.0143 3063.1814 C 1306.8804 3071.7012 1336.1432 3090.4602 1366.9143 3094.905 C 1430.5995 3104.139 1497.4861 3088.211 1576.4642 3094.905 C 1465.9213 3053.1804 1316.3259 3024.8965 1189.1143 2999.6287 C 1168.7413 2995.6335 1135.0334 3012.8845 1125.6143 2980.5786 C 1263.9648 2995.1838 1368.0255 3024.129 1500.2643 3050.4553 C 1559.637 3062.2295 1604.2456 3093.9265 1678.0643 3101.2551 C 1745.6389 3108.0022 1809.2183 3095.54 1868.5642 3113.929 C 1829.009 3142.2656 1757.4922 3099.959 1690.7643 3113.929 C 1749.6604 3132.0266 1797.7352 3184.705 1868.5642 3196.4788 C 1909.2837 3203.252 1959.9514 3185.8428 1982.8643 3215.5288 C 1975.6675 3231.5889 1954.7125 3233.9438 1932.0643 3234.605 C 1934.8159 3226.7732 1940.187 3221.5874 1951.1144 3221.9314 C 1935.3451 3212.3005 1912.5646 3209.6545 1887.6143 3209.2578 C 1865.9978 3213.5442 1915.6072 3230.3716 1893.9642 3234.658 C 1865.7332 3254.7131 1862.7963 3222.8838 1862.2144 3209.2578 C 1772.3353 3201.1348 1686.0283 3202.9077 1551.0643 3202.9077 C 1479.0182 3202.9077 1393.8489 3193.859 1360.5643 3202.9077 C 1352.6003 3205.0771 1347.6527 3211.4802 1347.8643 3221.984 C 1329.555 3179.2537 1208.3495 3220.1316 1157.3643 3202.9077 C 1146.1989 3204.4688 1142.8915 3213.8347 1144.6643 3228.3079 C 1123.7092 3196.7432 1085.9797 3208.3845 1049.4143 3209.2578 C 1036.2645 3224.8948 1065.6333 3252.0144 1062.1143 3279.1077 C 1046.6626 3264.9524 1044.3079 3237.674 1036.7144 3215.6343 C 979.9877 3217.433 969.19275 3209.8398 909.71436 3215.6343 C 895.92957 3214.5493 906.8304 3238.2031 903.3643 3247.384 C 894.7653 3234.8162 890.5849 3217.83 871.6143 3215.6343 C 879.1285 3201.9553 898.7076 3200.447 890.6643 3171.1843 C 901.59155 3179.3335 898.52246 3201.4263 916.06433 3202.908 C 962.18115 3177.0051 998.0851 3213.5442 1017.6643 3171.1843 C 1034.3066 3194.7322 1078.0157 3191.2664 1119.2643 3190.2344 C 1133.2872 3189.4668 1121.9631 3163.2734 1125.6144 3152.161 C 1135.7479 3161.0776 1141.8333 3174.042 1144.6644 3190.2344 C 1178.1077 3194.071 1199.2214 3185.525 1227.2144 3183.911 C 1228.008 3172.4807 1219.4357 3170.4963 1220.8643 3158.4844 C 1243.883 3152.4253 1227.3201 3185.8953 1239.9143 3190.2344 C 1441.5269 3189.652 1609.6432 3185.869 1811.4143 3190.2344 C 1725.9539 3115.8337 1557.3351 3094.4287 1405.0144 3107.6846 C 1439.9658 3136.233 1503.1218 3136.577 1525.6643 3177.561 C 1430.5201 3138.0588 1378.7411 3093.9792 1233.5643 3107.6846 C 1243.2217 3123.4536 1273.0137 3119.0615 1271.6643 3145.7847 C 1246.82 3139.4873 1234.7812 3159.8074 1220.8643 3145.7847 C 1222.5048 3132.582 1248.7778 3144.0386 1252.6144 3133.0847 C 1246.1849 3115.199 1225.6268 3134.8308 1214.5144 3133.0847 C 1231.3948 3116.7864 1202.2905 3124.0095 1201.8143 3107.6846 C 1119.4232 3103.6365 1050.6578 3113.1614 973.2144 3114.0347 C 964.589 3115.9927 967.94916 3129.9626 966.8644 3139.4348 C 955.1168 3138.4824 962.975 3117.9507 954.16437 3114.0347 C 889.34143 3123.4011 837.72125 3134.4607 782.7144 3139.4348 C 780.09503 3154.7278 794.30316 3153.2195 789.06445 3171.1848 C 765.1461 3161.2363 766.20447 3126.3115 750.9645 3107.6848 C 727.04614 3102.7903 720.61676 3115.4373 700.16455 3114.0352 C 729.9037 3213.624 775.65015 3330.385 782.7145 3431.5352 C 746.9958 3408.9395 754.5364 3354.1443 744.6145 3310.8584 C 734.16345 3265.2705 706.80554 3180.313 687.46454 3133.0322 C 634.3891 3124.4595 615.2333 3149.7273 573.16455 3152.1084 C 584.25055 3198.887 640.8979 3168.01 643.0145 3215.582 C 591.7383 3220.318 587.63727 3177.826 560.46454 3158.432 C 533.0538 3154.331 524.87805 3169.412 509.6646 3177.5083 C 517.09937 3193.3567 528.05316 3205.66 541.4146 3215.5818 C 570.09546 3303.291 633.9659 3355.9167 655.7146 3450.5317 C 621.16003 3429.2063 606.1317 3384.439 585.8646 3348.932 C 561.36426 3305.9639 541.36176 3256.8303 509.6646 3221.932 C 507.57443 3207.0623 502.01813 3195.685 496.96463 3183.8584 C 455.8219 3180.8423 433.35883 3196.4792 401.71463 3202.9084 C 423.384 3270.1658 500.95987 3315.3035 496.96463 3387.0586 C 481.01022 3378.0361 472.914 3357.4783 465.2146 3342.609 C 444.20673 3302.1008 420.6852 3250.6926 382.66464 3215.5825 C 334.40466 3216.0322 320.11713 3250.4016 274.71466 3253.656 C 308.97818 3327.3425 363.37653 3380.9204 401.71466 3450.4792 C 355.06863 3466.989 330.30365 3401.2668 306.46466 3361.606 C 289.58423 3333.5073 282.59924 3316.918 268.36465 3291.7292 C 267.72964 3275.484 244.71094 3281.5164 236.61464 3272.6792 C 239.97487 3267.5994 243.22922 3262.3606 242.96463 3253.603 C 176.50133 3159.226 102.84132 3072.0193 27.064648 2986.9297 C 8.543795 2997.7776 41.431503 3010.0278 33.414642 3031.3794 C 17.407362 3013.7053 -6.537447 2976.6372 1.6646472 2955.1792 C 42.22527 2952.6924 41.56382 2991.4536 77.86465 2993.2527 C 80.51049 3045.6138 123.92858 3057.2556 141.36464 3094.8525 C 215.68608 3117.924 241.98566 3188.9912 300.11462 3228.2024 C 326.75818 3223.1223 341.3102 3205.898 369.9646 3202.8022 C 328.61023 3108.6636 250.7169 3051.1167 217.5646 2948.776 C 282.94318 3023.1238 328.79544 3116.9185 395.3646 3190.0757 C 418.30396 3177.032 453.2819 3176.0261 477.9146 3164.6755 C 421.8494 3074.7173 353.08417 2997.4058 293.76462 2910.6492 C 274.2119 2905.887 281.56732 2928.0852 262.01462 2923.3228 C 262.14688 2908.4004 251.06087 2904.6167 255.66461 2885.2493 C 317.07443 2878.4492 338.50568 2949.7017 376.3146 2999.5225 C 398.8042 3029.1824 426.29437 3052.5188 439.81464 3082.0725 C 454.71066 3080.0615 463.62717 3072.0447 484.26465 3075.7222 C 485.19067 3093.608 468.70712 3094.0315 452.51462 3094.7986 C 462.48938 3134.8567 515.1944 3185.4446 547.7646 3132.8718 C 580.86395 3143.8257 625.97546 3125.8867 655.7146 3113.822 C 643.57025 3092.126 633.0928 3068.7104 611.2646 3056.6719 C 576.6042 3058.1802 519.269 3070.3508 516.01465 3082.072 C 508.42114 3097.312 481.56586 3079.029 490.6147 3056.6719 C 522.52344 3068.1282 561.89343 3047.3054 598.56476 3043.998 C 589.93933 3008.332 580.86414 2987.88 554.11475 2980.5247 C 508.6858 2968.0095 447.56702 3025.1863 408.06473 3005.9248 C 434.44373 2973.037 508.6858 2987.986 547.76465 2967.8513 C 548.02924 2937.927 520.3274 2936.022 509.6647 2917.0513 C 452.6206 2919.274 419.91806 2945.838 357.2647 2942.4517 C 387.9564 2913.8765 443.0426 2909.696 496.96472 2904.378 C 512.3106 2887.18 477.30618 2881.7827 484.26474 2853.578 C 500.4308 2908.0293 590.7066 2890.911 643.0147 2878.978 C 627.82764 2856.0652 610.76196 2835.0305 611.2647 2796.428 C 647.4068 2800.476 638.80786 2849.2917 655.7147 2872.628 C 676.93427 2866.3572 726.8876 2888.7673 719.2148 2853.578 C 774.0364 2877.549 856.95685 2847.995 935.11475 2834.5012 C 1247.7198 2780.6057 1664.7561 2794.2847 2014.6147 2834.5012 C 2117.2466 2846.2751 2235.436 2852.5723 2357.5146 2853.578 C 2286.4478 2815.663 2180.9583 2788.9402 2071.7646 2809.1013 C 2072.2673 2786.3472 2113.2778 2804.0742 2122.5647 2790.025 C 1840.9158 2743.167 1479.8652 2727.7153 1182.7646 2777.3513 C 1216.79 2742.0295 1272.5907 2757.0579 1322.4647 2751.9514 C 1408.0574 2743.1672 1502.937 2734.5947 1582.8146 2732.875 C 1519.9761 2706.0198 1433.5103 2734.3567 1341.5145 2726.5515 C 1296.1119 2722.6885 1272.5111 2714.5393 1233.5645 2726.5515 C 1126.8052 2759.5715 1020.2045 2697.712 903.3645 2707.475 C 888.52136 2708.7449 872.8845 2719.884 858.9145 2720.175 C 776.5233 2722.0537 705.0858 2679.0059 630.3145 2663.025 C 611.29095 2667.179 636.37354 2676.5981 630.3145 2688.425 C 579.1441 2684.6416 545.4362 2649.2136 509.66452 2669.375 C 498.47263 2663.607 499.187 2645.9856 484.26453 2643.9485 C 449.7893 2656.622 497.20264 2697.024 477.9145 2713.825 C 457.11826 2700.7544 431.9564 2692.0498 401.71448 2688.425 C 383.77573 2598.4666 326.9432 2547.2961 300.11447 2466.2014 C 289.53116 2466.2014 278.9478 2466.2014 268.36444 2466.2014 C 247.72694 2413.7344 238.33424 2308.0334 262.01447 2250.3015 C 293.39407 2260.5144 267.54425 2278.2944 262.01447 2301.1016 C 271.35428 2359.1245 256.2201 2403.4954 281.06445 2447.1777 C 337.2884 2388.0698 256.908 2256.9424 312.81445 2212.2278 C 305.0622 2203.0469 288.5786 2202.5972 281.06445 2193.1777 C 277.12213 2175.9534 289.13425 2142.7747 274.71445 2136.0278 C 280.08548 2114.4114 307.4434 2140.023 312.81445 2110.6277 C 303.9774 2100.4148 281.46136 2103.8545 274.71445 2091.5513 C 280.64114 2074.1946 294.18777 2064.4844 300.1144 2047.0748 C 291.22443 2031.3585 278.2334 2035.8564 262.0144 2040.7513 C 262.0144 2028.0779 262.0144 2015.3514 262.0144 2002.6777 C 265.87732 1991.6975 292.124 2003.2068 293.76443 1990.0043 C 291.7007 1976.4576 266.06253 1991.0363 262.0144 1996.3278 C 239.07503 1985.4004 227.83025 1962.7522 223.9144 1932.8542 C 248.17668 1910.5233 277.36023 1893.1667 300.11438 1869.3806 C 304.82394 1843.478 279.66205 1847.5261 287.4144 1818.5807 C 352.105 1781.3009 395.20563 1864.4065 427.1144 1901.1307 C 418.30377 1915.7094 418.7271 1900.0724 414.4144 1894.7808 C 393.9621 1869.5659 360.43942 1829.7726 306.46442 1831.3073 C 341.94504 1909.8091 247.40941 1899.993 236.61444 1951.9835 C 230.74068 1970.9279 269.89902 1952.5657 268.36444 1951.9835 C 280.42944 1956.7196 262.62302 1965.2656 262.01447 1964.657 C 303.39526 2005.0853 335.51572 1927.4567 389.0145 1926.5834 C 362.10635 1963.1753 305.6178 1970.1604 287.4145 2015.4569 C 347.63367 2047.9741 370.36136 1954.6027 420.7645 1977.3833 C 382.00305 2014.8219 316.9949 2026.0137 293.76453 2078.9832 C 352.502 2101.6316 363.08533 2021.3569 420.7645 2021.8331 C 419.4945 2057.102 376.10284 2056.626 357.26453 2072.633 C 328.6895 2096.8953 313.7141 2130.3123 300.11453 2167.9094 C 301.3316 2173.0688 306.49097 2174.233 306.4645 2180.583 C 334.4045 2181.059 346.3108 2165.4224 357.26453 2148.8594 C 350.94098 2179.9746 309.1368 2229.9543 319.1645 2282.2095 C 329.21866 2281.6538 343.3739 2285.2256 344.56448 2275.8596 C 363.72028 2291.364 337.84406 2315.2825 331.8645 2326.6594 C 326.51993 2359.5208 361.7624 2351.795 363.6145 2377.4858 C 346.6018 2394.5781 339.45804 2369.3896 325.5145 2364.786 C 318.66177 2388.9688 296.8601 2446.939 344.56448 2441.0122 C 338.82306 2452.2039 321.1753 2451.4897 319.1645 2466.412 C 350.04138 2522.292 377.10828 2582.0085 408.0645 2637.8354 C 401.10596 2625.8235 417.19263 2607.0645 414.41452 2593.3591 C 405.6303 2550.1526 351.31137 2510.0417 350.91452 2453.6855 C 386.05118 2482.0225 399.46555 2532.1345 427.11453 2567.9592 C 439.3118 2528.1394 413.93832 2471.1746 401.71457 2434.6091 C 436.74545 2433.6829 454.23438 2415.1887 490.6146 2415.559 C 479.71378 2425.8513 474.8454 2442.1233 477.9146 2466.3591 C 492.81064 2490.0127 485.85208 2504.6443 496.96463 2523.4824 C 500.3778 2529.3298 514.5065 2533.1133 516.01465 2536.1826 C 522.6028 2549.4382 502.15054 2583.411 535.0647 2574.2297 C 532.4718 2586.5063 510.45844 2579.2305 516.01465 2599.6562 C 535.8848 2622.1194 590.9182 2609.3928 617.6147 2625.0562 C 617.90576 2614.208 612.905 2608.6255 604.9147 2605.9797 C 632.299 2602.0374 669.0761 2643.3125 712.8647 2644.0532 C 737.62976 2638.3118 691.8304 2620.6904 712.8647 2618.6533 C 735.69824 2609.1282 755.5684 2633.1523 789.06476 2631.3267 C 781.02136 2593.7825 810.8929 2626.2468 782.7147 2574.1768 C 824.0426 2594.2852 863.439 2620.6904 922.4147 2605.9265 C 915.95886 2588.9932 908.8415 2566.6887 941.46466 2574.1768 C 907.54504 2548.9617 895.61237 2555.1267 890.66473 2517.0532 C 891.61725 2524.2236 916.832 2510.809 897.0148 2485.3032 C 923.182 2509.9624 971.7067 2512.2378 985.9148 2548.7769 C 966.5208 2553.4072 962.76373 2542.321 947.8148 2542.4534 C 961.97003 2572.7747 1002.68945 2576.479 1017.6648 2605.927 C 990.6509 2603.2812 976.44275 2587.8823 954.1648 2580.527 C 980.46436 2628.3372 1032.164 2650.6946 1093.8647 2663.0771 C 1107.279 2661.1191 1087.1973 2641.0107 1074.8147 2644.0005 C 1098.8389 2641.6987 1113.391 2638.418 1125.6146 2612.277 C 1124.1859 2592.5127 1093.997 2601.5352 1074.8147 2599.6038 C 1048.9648 2574.6536 1018.22034 2554.5981 992.2647 2529.7273 C 1016.9503 2524.2502 1056.1616 2558.858 1081.1648 2574.1772 C 1085.2393 2542.6653 1102.5166 2547.8777 1087.5148 2510.7302 C 1093.8649 2510.7302 1100.2147 2510.7302 1106.5648 2510.7302 C 1079.7096 2503.6921 1057.8286 2491.733 1043.0648 2472.6301 C 1053.119 2461.9673 1084.2075 2498.427 1068.4647 2453.58 C 1103.8131 2475.3816 1128.6575 2507.661 1157.3647 2536.1301 C 1147.0989 2537.9028 1146.4375 2530.0713 1138.3147 2529.78 C 1126.1968 2540.2578 1161.8362 2556.7412 1170.0648 2567.8538 C 1168.9535 2587.9358 1144.9558 2585.0518 1125.6147 2586.9302 C 1151.0677 2591.0842 1145.485 2626.3003 1176.4147 2625.004 C 1169.0857 2642.2546 1155.8037 2649.8484 1189.1147 2650.4038 C 1191.4431 2661.1724 1184.167 2662.363 1176.4147 2663.0774 C 1194.4329 2662.0981 1215.917 2673.2903 1239.9148 2675.7507 C 1281.957 2680.0898 1356.6224 2677.153 1360.5648 2644.0007 C 1337.9958 2634.1318 1356.7284 2665.5378 1341.5148 2663.0774 C 1313.813 2665.0088 1313.2837 2644.292 1290.7148 2656.7273 C 1287.7515 2643.1807 1299.79 2644.6357 1309.7648 2644.054 C 1305.108 2606.3772 1271.0826 2598.0693 1239.9148 2586.9304 C 1241.6876 2566.2666 1227.4265 2562.1125 1214.5149 2542.454 C 1244.016 2534.9663 1284.8674 2591.2961 1316.1147 2567.854 C 1281.8248 2561.3716 1230.0193 2528.3252 1258.9647 2497.9775 C 1252.5883 2485.3042 1230.866 2487.95 1233.5648 2466.2542 C 1289.7094 2492.6594 1331.3549 2533.564 1385.9647 2561.5305 C 1384.9329 2568.9653 1374.3759 2566.8752 1366.9147 2567.854 C 1388.637 2601.1914 1442.1887 2602.6467 1481.2147 2618.6538 C 1463.8052 2604.3135 1450.4436 2585.9514 1430.4148 2574.1775 C 1450.6818 2556.2915 1479.9183 2610.452 1506.6146 2586.8774 C 1487.5911 2572.008 1472.9861 2552.7727 1462.1647 2529.7275 C 1482.0878 2526.6055 1478.9393 2551.6086 1493.9146 2536.0774 C 1507.8317 2492.2888 1452.719 2491.601 1468.5146 2466.201 C 1488.9141 2460.6448 1481.6909 2482.6582 1493.9146 2485.251 C 1518.9441 2486.971 1495.7402 2440.5364 1512.9646 2434.4512 C 1512.4089 2424.5293 1475.1028 2446.6218 1481.2147 2415.3745 C 1506.7736 2412.8875 1509.4193 2427.175 1519.3148 2409.051 C 1544.3707 2432.7048 1566.781 2458.978 1589.1648 2485.251 C 1571.1995 2490.516 1572.7076 2476.308 1557.4148 2478.9275 C 1578.0259 2513.3499 1600.9653 2545.4438 1633.6147 2567.801 C 1609.9346 2588.9944 1602.6849 2539.7288 1570.1147 2548.7246 C 1581.9415 2524.727 1556.1447 2510.4395 1544.7147 2491.601 C 1512.6473 2506.259 1539.9786 2519.7266 1557.4148 2536.0776 C 1560.6692 2539.0938 1554.5837 2551.635 1557.4148 2555.1277 C 1575.1418 2576.8235 1605.3308 2591.9575 1633.6147 2593.2012 C 1630.5457 2611.3252 1609.5111 2611.4048 1595.5146 2618.6013 C 1668.7513 2685.6465 1755.5082 2700.8337 1874.9146 2682.0747 C 1870.9458 2667.02 1835.8357 2683.054 1830.4646 2669.4014 C 1863.1671 2641.964 1906.8762 2682.366 1963.8146 2669.4014 C 1960.5602 2651.4626 1950.0033 2640.8792 1932.0647 2637.6514 C 1941.9072 2619.5276 1949.5273 2635.429 1957.4647 2612.2515 C 1923.8627 2590.794 1899.6797 2559.9434 1855.8647 2548.7515 C 1835.7828 2568.7805 1879.9684 2556.927 1874.9148 2580.5015 C 1868.75 2580.6868 1869.9937 2588.28 1868.5648 2593.1748 C 1846.4193 2608.2295 1844.8582 2582.38 1805.0648 2586.8513 C 1790.883 2593.36 1820.7018 2608.7058 1836.8147 2605.9014 C 1837.8995 2619.6863 1814.2987 2608.7588 1805.0648 2612.2512 C 1792.7087 2620.9297 1824.4852 2638.9744 1836.8147 2643.9749 C 1806.9169 2648.2083 1746.6448 2609.2085 1722.5148 2605.9011 C 1742.4642 2598.3604 1723.4143 2582.8823 1728.8647 2555.101 C 1752.0422 2559.2021 1762.6785 2550.815 1773.3147 2542.4277 C 1761.3555 2516.3135 1755.5876 2483.9548 1747.9147 2453.5542 C 1728.2296 2451.3845 1717.5669 2468.265 1703.4647 2453.5542 C 1700.9512 2438.3408 1732.3838 2457.0732 1722.5148 2434.4778 C 1750.4019 2434.0808 1774.9817 2437.0442 1792.3647 2447.1511 C 1800.8843 2442.9707 1804.1915 2433.5781 1805.0648 2421.7512 C 1826.8928 2423.2593 1821.3367 2452.0725 1843.1649 2453.501 C 1857.2671 2438.9753 1829.3271 2412.623 1836.815 2383.6248 C 1848.0598 2383.6775 1855.2035 2419.2905 1868.5648 2396.298 C 1878.8572 2407.1462 1887.7736 2419.3962 1887.6149 2440.7747 C 1899.7328 2452.6543 1899.1241 2436.9646 1919.3649 2440.7747 C 1907.0883 2475.197 1964.5028 2480.8325 1989.2148 2497.898 C 1950.3474 2527.0286 2004.296 2556.0535 1995.5647 2593.1743 C 2024.4309 2604.5515 2043.7454 2625.4536 2084.4648 2624.9243 C 2062.1074 2594.365 2009.7201 2593.8093 2008.2648 2542.3743 C 2020.0917 2541.5276 2029.4845 2538.2205 2033.6648 2529.701 C 2053.588 2537.2944 2052.5295 2565.8694 2078.1147 2567.7744 C 2090.8943 2556.6091 2077.03 2518.4297 2052.7148 2523.298 C 2043.7191 2496.284 2036.0726 2467.9736 2008.2648 2459.8245 C 2030.9397 2437.5728 2054.911 2467.8943 2052.7148 2491.5742 C 2094.0427 2503.163 2128.7825 2521.3665 2135.265 2567.7742 C 2142.6997 2566.7688 2140.636 2556.1853 2141.6147 2548.6978 C 2185.0066 2581.2944 2226.9429 2635.5076 2294.015 2624.924 C 2295.9463 2650.8267 2285.2307 2623.8657 2268.615 2631.2476 C 2279.463 2656.7798 2276.9495 2656.383 2281.315 2688.3977 C 2291.8984 2688.3977 2302.4817 2688.3977 2313.065 2688.3977 C 2313.991 2668.4216 2296.7666 2666.5962 2281.315 2662.9978 C 2309.0168 2648.4192 2294.4385 2649.8215 2319.415 2624.924 C 2315.4463 2611.986 2287.3477 2623.1514 2294.0151 2599.4978 C 2353.2024 2612.3035 2450.3572 2613.653 2478.165 2580.4478 C 2469.7249 2554.0952 2441.0176 2586.004 2433.715 2599.4978 C 2414.9033 2578.093 2393.5513 2559.2544 2370.215 2542.3743 C 2379.8193 2523.1392 2398.0757 2547.613 2414.665 2542.3743 C 2383.1 2520.9958 2334.7078 2516.4717 2306.715 2491.5742 C 2307.8528 2463.8726 2336.9038 2499.115 2332.115 2472.4978 C 2351.3237 2476.5725 2368.7598 2482.4197 2370.215 2504.2478 C 2387.8628 2492.262 2354.0225 2478.5833 2363.865 2453.4478 C 2290.2844 2385.238 2259.2224 2239.9026 2306.715 2148.6213 C 2363.1772 2188.097 2344.18 2082.158 2370.215 2053.345 C 2384.714 2075.9138 2366.0083 2094.4346 2376.565 2123.1948 C 2414.797 2121.2634 2397.2024 2063.399 2427.365 2053.345 C 2410.9343 2085.677 2432.1804 2115.284 2459.1147 2123.1948 C 2450.1719 2135.4714 2442.34 2148.78 2440.0647 2167.6714 C 2419.5332 2167.0627 2426.518 2138.9111 2395.6147 2148.6213 C 2390.7466 2174.6035 2416.0671 2170.4758 2433.7148 2174.0212 C 2433.7148 2205.7446 2433.7148 2237.4949 2433.7148 2269.2976 C 2460.3318 2272.6313 2458.8767 2247.8665 2465.4648 2231.1975 C 2480.6519 2282.9236 2455.543 2324.516 2490.8647 2358.224 C 2506.0781 2360.7642 2487.3457 2329.2786 2509.9148 2339.1477 C 2506.8457 2388.7834 2509.0154 2433.2334 2541.6648 2447.0977 C 2545.5542 2417.8347 2527.4036 2410.5588 2528.9646 2383.624 C 2538.1458 2363.1982 2552.9622 2348.355 2573.4146 2339.1477 C 2580.9287 2348.567 2578.918 2367.511 2598.8147 2364.5476 C 2575.8752 2406.4575 2579.606 2482.2607 2586.1145 2535.9976 C 2577.648 2535.9976 2569.1812 2535.9976 2560.7146 2535.9976 C 2555.1055 2597.672 2600.5608 2624.0247 2567.0645 2662.9978 C 2610.456 2721.206 2681.8142 2751.448 2757.5645 2777.2712 C 2772.6191 2764.9153 2736.2917 2757.7715 2757.5645 2739.1978 C 2737.2974 2743.5632 2697.7686 2732.239 2694.0645 2701.124 C 2675.464 2699.4836 2674.5645 2715.491 2655.9644 2713.7976 C 2650.408 2693.398 2672.4478 2700.621 2675.0144 2688.3975 C 2674.0618 2674.5598 2659.0068 2674.745 2643.2644 2675.724 C 2659.695 2656.1184 2652.472 2641.672 2668.6643 2631.2476 C 2698.4036 2634.0522 2683.5605 2667.3103 2681.3645 2688.3977 C 2704.9653 2701.4946 2697.9539 2679.2695 2725.8145 2682.0479 C 2725.2854 2720.677 2760.6602 2723.3755 2782.9646 2739.1978 C 2741.8218 2800.449 2835.114 2805.9788 2871.8645 2828.098 C 2855.8838 2854.6885 2885.6494 2856.4082 2878.2146 2891.545 C 2899.831 2880.5383 2915.4678 2896.4663 2948.0645 2891.545 C 2967.9346 2881.2793 2922.8232 2883.6606 2935.391 2859.8215 C 2980.714 2875.8555 3000.9546 2917.0244 3056.041 2923.295 C 3047.3892 2876.9136 2970.7393 2898.477 2967.1409 2847.095 C 3004.606 2854.3975 3044.2405 2876.411 3081.4412 2885.1687 C 3096.3105 2888.6877 3135.8127 2864.0815 3125.8909 2904.245 C 3104.5127 2900.2234 3093.3735 2886.0151 3062.444 2891.545 C 3089.5637 2924.1152 3150.4446 2925.7556 3202.1177 2916.9453 C 3212.5952 2884.719 3184.1792 2891.3865 3164.0442 2885.2217 C 3132.0034 2875.4055 3041.3572 2872.1248 3017.968 2853.4983 C 3030.4297 2837.4116 3049.8503 2867.7593 3075.1182 2859.8218 C 3062.1003 2819.9226 3022.9688 2825.6377 2986.2446 2821.748 C 2985.16 2807.9631 3008.7874 2818.8906 3017.9683 2815.3982 C 3007.438 2794.2314 2972.804 2797.1418 2979.9211 2758.2747 C 2997.6748 2756.8723 3011.5125 2757.9836 3005.3213 2720.2012 C 3016.4604 2725.9956 3027.3877 2731.975 3024.3713 2751.9246 C 3036.9126 2762.2434 3071.785 2771.2126 3056.1213 2789.9983 C 3036.886 2788.0933 3033.4468 2770.3926 3005.3213 2777.3247 C 3036.754 2813.652 3069.509 2848.5771 3125.998 2859.8748 C 3115.15 2838.9727 3078.0554 2844.3174 3075.198 2815.3984 C 3129.7288 2826.4844 3177.9885 2843.8674 3208.5215 2878.8984 C 3220.0576 2855.9856 3192.5935 2824.95 3151.3716 2834.4219 C 3134.0676 2798.809 3095.7031 2784.2568 3062.5244 2764.5457 C 3076.23 2749.226 3092.978 2784.4688 3119.6477 2777.219 C 3133.803 2776.293 3111.3928 2761.2383 3119.6477 2745.4956 C 3175.7131 2748.697 3185.0793 2798.624 3227.598 2815.3455 C 3218.9724 2792.1152 3184.2063 2740.2568 3164.1243 2707.3955 C 3173.7021 2694.14 3185.8464 2731.79 3208.574 2726.472 C 3208.574 2704.9878 3184.5764 2674.7195 3164.1243 2694.7485 C 3141.0261 2675.4604 3117.531 2656.6484 3119.6477 2612.1985 C 3114.9912 2606.2454 3108.0857 2602.5676 3100.5715 2599.525 C 3099.5396 2573.0667 3098.4019 2546.5024 3113.2715 2536.0513 C 3144.704 2544.809 3144.8894 2584.8142 3151.3447 2618.575 C 3199.1018 2649.0815 3213.7866 2712.7666 3265.6184 2739.2515 C 3261.8083 2672.3384 3168.4897 2615.4792 3164.0186 2523.3513 C 3210.876 2556.98 3202.0657 2646.171 3259.295 2669.4277 C 3265.724 2665.3 3265.8298 2654.7961 3278.3184 2656.7275 C 3267.9465 2633.2324 3252.7861 2614.553 3246.6213 2586.8774 C 3245.5364 2561.7686 3256.3577 2588.8882 3265.6711 2574.204 C 3261.1467 2507.2117 3190.3972 2444.3203 3227.598 2377.3806 C 3227.1482 2348.9907 3213.0723 2369.2578 3202.1714 2358.304 C 3198.4934 2337.693 3206.5107 2328.7766 3208.5215 2313.8276 C 3254.5325 2337.6401 3256.9666 2405.0823 3291.0715 2440.854 C 3292.2358 2460.8564 3325.282 2449.0032 3322.8213 2472.5776 C 3319.4082 2496.6812 3299.1147 2472.8423 3278.3184 2485.251 C 3264.6655 2467.7883 3282.049 2458.7397 3272.021 2440.801 C 3223.8667 2466.889 3278.9268 2534.2783 3291.071 2561.4773 C 3311.4702 2551.0264 3307.2634 2540.2312 3303.7446 2517.001 C 3317.1853 2525.4148 3343.0615 2541.6602 3335.4683 2504.3274 C 3356.0 2509.2222 3368.7 2521.8958 3373.5684 2542.4011 C 3358.037 2558.038 3346.0254 2537.6914 3322.7686 2542.4011 C 3322.901 2614.262 3383.2788 2625.7979 3411.6155 2669.4277 C 3380.051 2675.619 3373.8066 2656.4368 3354.5183 2650.351 C 3347.6921 2674.243 3394.2058 2699.4048 3411.6155 2720.2275 C 3405.5037 2757.2693 3451.0916 2794.099 3481.5186 2815.4775 C 3507.8442 2822.7537 3506.2568 2802.1162 3525.9683 2802.8042 C 3539.5942 2833.6545 3536.0754 2860.0864 3583.1184 2866.2776 C 3596.215 2880.1418 3571.4766 2906.653 3608.5186 2904.3777 C 3617.2761 2883.6345 3568.2754 2858.3667 3589.4685 2821.8276 C 3617.3289 2859.5837 3630.1614 2912.3682 3659.3184 2948.8276 C 3667.6262 2946.5784 3669.3198 2937.6355 3678.3948 2936.1538 C 3672.3357 2887.153 3608.4124 2842.6768 3633.9182 2802.804 C 3655.9846 2827.3308 3659.7944 2870.0874 3684.7183 2891.7039 C 3695.1956 2890.8308 3678.077 2865.1926 3684.7183 2847.2275 C 3707.0227 2846.0898 3705.594 2868.7114 3722.8184 2872.6274 C 3746.8955 2866.833 3727.4485 2847.0952 3729.1155 2828.1775 C 3737.8997 2844.8196 3758.1138 2850.0054 3760.892 2872.6274 C 3775.4177 2861.7793 3750.494 2836.8293 3754.542 2815.4773 C 3779.0952 2843.867 3827.858 2847.9946 3843.4153 2885.3538 C 3860.957 2883.819 3845.6907 2849.5293 3868.8154 2853.6304 C 3872.4138 2896.625 3904.1904 2911.4155 3932.3154 2929.8303 C 3954.3816 2909.4312 3923.6636 2888.0261 3925.9653 2866.3303 C 3966.5522 2889.2432 3965.3354 2953.9604 4014.8652 2967.9568 C 4021.665 2918.7708 3955.387 2887.8145 3944.9885 2834.6067 C 4003.435 2845.4546 4004.0435 2942.742 4052.912 2942.5566 C 4063.3894 2917.1035 4040.1855 2870.7488 4008.4622 2866.33 C 4019.4688 2847.439 4006.3984 2834.1038 4014.7856 2821.8801 C 4042.9639 2850.376 4054.8171 2906.388 4097.3623 2936.1536 C 4110.38 2934.4075 4110.0356 2919.1672 4116.412 2910.7534 C 4126.387 2913.5051 4121.8364 2930.7295 4141.8125 2923.427 C 4132.102 2943.6675 4139.59 2951.3936 4141.8125 2974.2268 C 4123.53 2971.396 4121.942 2951.737 4097.363 2955.177 C 4091.3035 2998.1982 4171.2607 3007.5115 4173.536 3063.127 C 4158.6665 3061.0898 4149.7236 3053.0725 4129.0864 3056.7769 C 4134.0605 3070.7996 4151.311 3072.7048 4160.81 3082.177 C 4169.9644 3065.9578 4197.111 3067.6777 4217.96 3063.127 C 4236.1636 3069.4504 4234.867 3117.8164 4262.4097 3094.8506 C 4232.8027 3084.2673 4234.9727 3041.881 4198.963 3037.727 C 4194.1475 3013.8882 4223.1987 3023.8896 4224.3633 3005.9773 C 4203.8315 2989.0173 4171.658 3017.8042 4154.4604 2993.3037 C 4166.2075 2973.9363 4184.676 3000.6062 4205.2603 2993.3037 C 4187.4272 2973.5657 4139.961 2954.992 4160.8105 2917.1035 C 4137.7124 2893.6084 4117.9214 2866.8855 4110.0103 2828.23 C 4141.443 2821.6946 4152.291 2886.3853 4186.2104 2898.0798 C 4195.3916 2894.508 4201.715 2888.1843 4205.2607 2879.0298 C 4186.1577 2857.4133 4178.6963 2822.859 4160.8105 2802.8035 C 4151.206 2792.0085 4117.155 2797.4854 4129.087 2771.08 C 4087.283 2772.4558 4120.6733 2804.2058 4110.0107 2815.53 C 4083.8699 2794.0989 4051.9878 2817.8054 4052.8608 2771.08 C 4076.1174 2766.8997 4077.2551 2784.865 4097.364 2783.7534 C 4112.498 2769.757 4070.535 2707.6328 4097.364 2701.2034 C 4082.4944 2689.8262 4049.7654 2672.443 4065.614 2650.4033 C 4095.1943 2644.1064 4086.0398 2676.4648 4097.364 2688.477 C 4110.593 2678.4229 4099.4805 2644.027 4110.0376 2631.327 C 4133.797 2632.9673 4145.5444 2646.6199 4167.1875 2650.4033 C 4162.266 2674.2954 4174.94 2680.7249 4173.5376 2701.2034 C 4179.3057 2718.56 4195.789 2689.9055 4205.261 2707.5269 C 4197.7734 2727.2913 4226.084 2761.502 4224.338 2771.0269 C 4182.269 2779.176 4202.007 2725.598 4160.838 2732.9268 C 4167.029 2707.8179 4164.3037 2686.8098 4141.7876 2675.8035 C 4112.155 2676.3591 4140.1475 2722.0261 4141.7876 2732.9268 C 4142.2373 2735.9165 4130.2256 2748.008 4129.1143 2745.627 C 4139.671 2767.1377 4149.4077 2761.8193 4167.1875 2771.0269 C 4165.1504 2785.7642 4168.193 2795.395 4173.5376 2802.7505 C 4181.0254 2826.1926 4209.23 2831.9868 4224.338 2847.2268 C 4237.831 2860.8 4237.461 2883.1572 4249.738 2891.6768 C 4253.8916 2894.5608 4264.7925 2888.5813 4268.788 2891.6768 C 4278.577 2899.482 4270.9307 2925.3054 4294.188 2910.7534 C 4310.248 2899.2969 4280.4033 2873.0767 4319.5884 2879.0298 C 4326.8906 2827.251 4284.557 2825.1606 4287.8647 2777.4033 C 4326.7847 2804.1262 4375.4946 2820.9539 4389.4644 2872.6797 C 4415.4463 2866.9116 4412.615 2832.3835 4446.6147 2834.6062 C 4445.08 2817.0906 4422.961 2820.1335 4414.8906 2809.206 C 4418.833 2784.3088 4394.306 2766.2905 4389.4644 2745.7324 C 4387.3477 2736.578 4401.053 2729.9634 4402.138 2733.059 C 4391.872 2705.3572 4369.1978 2698.4517 4357.6885 2663.1826 C 4373.616 2668.4214 4377.77 2685.434 4389.3853 2694.9326 C 4428.596 2684.7725 4413.092 2672.8662 4408.4883 2637.7825 C 4415.8438 2643.1006 4425.5273 2646.1433 4440.2383 2644.106 C 4426.1626 2622.2249 4406.61 2605.7678 4408.4883 2567.906 C 4475.851 2541.7124 4484.609 2626.5642 4522.7617 2650.456 C 4535.832 2612.6472 4488.234 2553.1953 4446.535 2517.1062 C 4433.465 2460.3267 4401.3184 2422.65 4351.285 2402.8325 C 4356.445 2370.1565 4340.014 2359.0706 4332.209 2339.3325 C 4355.889 2338.9622 4348.084 2370.0508 4376.6855 2364.7324 C 4389.0415 2358.065 4360.6514 2338.9355 4370.3354 2313.9326 C 4390.867 2306.0745 4375.23 2334.4644 4395.7354 2326.606 C 4421.162 2315.652 4373.219 2270.62 4408.4355 2269.4824 C 4380.1245 2230.0332 4358.509 2183.89 4332.209 2142.456 C 4321.758 2141.424 4321.758 2181.588 4332.209 2180.5295 C 4310.46 2191.4834 4300.3535 2136.3972 4268.7354 2136.0796 C 4275.1646 2197.3572 4335.8604 2204.4216 4357.6353 2250.3533 C 4354.8047 2271.5464 4330.3037 2256.809 4325.8853 2244.0298 C 4310.672 2241.4897 4329.4043 2272.9487 4306.8354 2263.0796 C 4296.0933 2219.6353 4252.7812 2191.933 4243.3354 2155.1296 C 4240.3457 2143.4614 4261.4863 2125.6816 4243.3354 2117.0562 C 4266.222 2113.2725 4285.9067 2106.367 4306.8354 2117.0562 C 4319.562 2092.2117 4262.174 2053.6353 4275.0854 2028.1825 C 4334.0347 2066.5735 4352.6616 2145.34 4395.7354 2199.6062 C 4396.7676 2207.0144 4407.324 2204.9773 4414.8115 2205.9297 C 4419.3623 2234.293 4415.447 2256.9148 4440.2383 2275.8062 C 4438.254 2284.4314 4424.2837 2281.0713 4414.8115 2282.156 C 4419.098 2305.3599 4423.649 2328.2993 4421.162 2358.356 C 4414.8115 2358.356 4408.4883 2358.356 4402.0854 2358.356 C 4384.1997 2421.909 4424.469 2461.8875 4459.236 2491.7058 C 4478.656 2496.3098 4477.915 2480.7522 4497.309 2485.356 C 4499.743 2461.7288 4471.565 2468.7666 4478.233 2440.906 C 4511.094 2444.9277 4487.678 2427.756 4490.9326 2409.156 C 4499.2407 2402.7002 4514.348 2402.9382 4522.6562 2396.4827 C 4514.4277 2383.518 4491.859 2384.9204 4497.23 2358.409 C 4541.045 2365.4204 4555.6763 2401.6155 4592.533 2415.559 C 4592.904 2391.7993 4551.496 2355.0488 4522.6562 2339.3328 C 4558.269 2302.3967 4502.416 2273.3723 4497.23 2237.733 C 4546.204 2252.3115 4538.796 2323.167 4605.18 2320.283 C 4588.194 2271.6262 4547.4478 2246.7817 4528.98 2199.6064 C 4607.561 2277.685 4676.6177 2365.2622 4763.93 2434.5564 C 4725.6445 2434.715 4693.9214 2373.3848 4643.2803 2364.68 C 4623.357 2369.072 4634.9985 2381.6663 4636.93 2396.43 C 4607.1646 2392.3818 4612.403 2353.2234 4579.78 2351.98 C 4591.4746 2382.6187 4612.7734 2403.6267 4636.93 2421.8298 C 4644.3647 2420.798 4642.2744 2410.241 4643.2803 2402.7798 C 4665.743 2407.8071 4666.537 2434.5298 4687.73 2440.8535 C 4677.993 2466.1213 4650.556 2424.4492 4649.6826 2440.8535 C 4639.5493 2458.8716 4681.618 2469.7725 4675.056 2504.3271 C 4657.1177 2499.0884 4658.6255 2513.27 4643.3325 2510.677 C 4616.557 2509.9363 4611.212 2487.7642 4592.5327 2478.927 C 4590.8394 2495.6223 4614.3345 2541.607 4636.9824 2555.127 C 4638.147 2568.9648 4631.8228 2575.3677 4617.9326 2574.177 C 4630.1562 2587.3533 4637.988 2604.9482 4649.682 2618.6536 C 4637.432 2633.4436 4629.627 2627.332 4617.9326 2650.4033 C 4644.6553 2714.6973 4696.9634 2753.4058 4744.9326 2796.4797 C 4751.8643 2794.8923 4749.245 2783.8328 4757.6323 2783.8064 C 4759.2993 2743.9602 4721.252 2743.9602 4700.4824 2726.6562 C 4706.6733 2671.7817 4646.1636 2683.582 4643.332 2637.7827 C 4689.6606 2654.9277 4711.5947 2696.5203 4764.009 2707.6326 C 4727.7344 2686.1487 4734.111 2654.2397 4700.535 2625.1091 C 4713.3145 2610.6628 4721.6226 2654.4248 4744.985 2650.509 C 4764.961 2657.7585 4760.41 2640.5342 4770.3853 2637.8354 C 4809.7817 2659.9019 4810.099 2647.4136 4852.935 2637.8354 C 4851.2944 2624.6328 4824.995 2636.142 4821.185 2625.162 C 4823.937 2617.357 4829.361 2612.1182 4840.261 2612.4888 C 4837.5625 2598.2275 4806.58 2612.3035 4802.188 2599.8152 C 4817.957 2596.4287 4828.091 2593.7827 4852.988 2587.1418 C 4846.982 2543.4326 4782.212 2528.0603 4795.838 2485.5151 C 4787.953 2472.2332 4777.396 2461.6763 4764.1143 2453.7917 C 4823.196 2458.2102 4833.779 2566.1074 4897.4375 2587.1418 C 4928.658 2567.6155 4854.3105 2529.251 4903.7876 2529.9917 C 4904.846 2516.2068 4881.245 2527.134 4872.064 2523.6682 C 4876.5093 2476.8372 4827.905 2450.987 4789.488 2428.3918 C 4791.128 2413.5222 4817.401 2424.714 4821.238 2428.3918 C 4828.54 2409.7651 4790.784 2404.791 4808.564 2396.6418 C 4855.3687 2409.1567 4881.06 2442.6528 4910.1904 2472.8418 C 4917.096 2471.2544 4914.4766 2460.1948 4922.8643 2460.1685 C 4921.938 2446.3042 4906.8833 2446.5422 4891.1406 2447.4949 C 4902.7295 2434.0806 4886.5366 2405.3997 4872.064 2390.3716 C 4836.1074 2352.9065 4773.004 2314.8328 4745.0376 2282.4214 C 4780.6504 2272.3674 4796.4995 2336.7139 4840.288 2339.5715 C 4851.665 2305.9429 4864.5767 2256.757 4859.391 2212.545 C 4822.5083 2177.4082 4784.2227 2143.727 4751.441 2104.595 C 4783.8525 2114.5962 4823.0107 2172.6458 4859.391 2199.8713 C 4874.763 2196.1672 4873.467 2175.9001 4878.441 2161.7979 C 4858.8086 2141.2395 4830.155 2129.651 4821.291 2098.3242 C 4844.548 2108.934 4852.5117 2134.863 4884.7905 2136.3977 C 4900.9565 2113.6172 4846.294 2107.373 4846.6904 2079.2476 C 4868.413 2087.6614 4891.0083 2065.119 4872.091 2053.8477 C 4872.8843 2039.8513 4899.0786 2051.1226 4910.191 2047.5242 C 4865.926 1973.2292 4778.0845 1942.511 4719.691 1882.4243 C 4771.6816 1877.1062 4788.483 1961.7728 4872.091 1945.8978 C 4853.596 1924.202 4830.234 1907.348 4795.8906 1901.4479 C 4761.1772 1853.5583 4720.3257 1811.9128 4656.191 1793.4978 C 4630.7114 1744.8939 4590.865 1710.6569 4535.541 1691.898 C 4537.181 1677.0284 4563.481 1688.2467 4567.2905 1691.898 C 4558.4536 1664.7516 4530.434 1656.7611 4510.1406 1641.098 C 4500.5894 1646.6013 4511.8867 1650.5966 4503.7905 1666.4979 C 4494.927 1639.4839 4465.8755 1627.8424 4440.3438 1602.9979 C 4478.8936 1596.2776 4520.3535 1641.3888 4560.9937 1653.7979 C 4557.501 1602.2306 4457.5415 1592.2292 4433.993 1539.5243 C 4484.6875 1535.3969 4484.158 1582.4662 4529.2437 1583.9744 C 4562.687 1626.731 4612.137 1653.5067 4637.1934 1704.6506 C 4681.009 1720.1023 4713.6313 1746.746 4745.1436 1774.5006 C 4764.2197 1774.5006 4783.217 1774.5006 4802.294 1774.5006 C 4767.2627 1726.9816 4691.2744 1720.4199 4662.5938 1666.5507 C 4715.087 1673.377 4767.131 1735.554 4834.0435 1749.1007 C 4780.439 1692.665 4714.9546 1648.0563 4637.1934 1615.7507 C 4624.9697 1627.366 4642.6177 1637.2347 4649.8936 1647.5006 C 4627.7217 1646.204 4572.8203 1623.053 4567.3438 1584.0006 C 4595.839 1600.9338 4606.8984 1601.5953 4649.8936 1596.7007 C 4750.8584 1643.8494 4811.183 1731.7439 4929.2935 1761.7742 C 4922.917 1717.3241 4829.519 1704.9945 4795.9434 1666.5242 C 4823.0103 1648.1885 4839.15 1695.1256 4878.4937 1685.5742 C 4856.4004 1661.1002 4837.7476 1633.2133 4789.5933 1634.7743 C 4781.603 1636.3882 4783.243 1647.4478 4789.5933 1647.4744 C 4775.9937 1664.6987 4751.705 1639.2195 4751.5464 1622.0743 C 4703.313 1617.3647 4685.1094 1582.678 4643.596 1571.2744 C 4634.177 1574.026 4646.11 1579.3971 4643.596 1590.3245 C 4588.7744 1571.0364 4568.2695 1517.4583 4510.2466 1501.4244 C 4506.0923 1484.4117 4492.043 1477.268 4484.846 1463.3508 C 4465.346 1472.3732 4456.298 1466.1819 4440.3696 1457.0009 C 4450.186 1445.6503 4478.4697 1452.7675 4484.846 1437.9508 C 4466.722 1420.0121 4448.413 1402.3907 4421.3726 1393.4744 C 4435.7925 1346.6697 4360.545 1315.1842 4313.4224 1330.0009 C 4304.4795 1290.2604 4249.949 1296.1342 4218.146 1279.2008 C 4203.8057 1282.7463 4225.8457 1289.1227 4211.8228 1298.2509 C 4163.933 1263.5376 4098.4487 1246.5248 4059.3962 1202.9744 C 4107.6562 1208.0809 4172.532 1283.9899 4243.5464 1266.4744 C 4273.1006 1285.6036 4308.6074 1298.78 4345.1465 1310.9243 C 4347.9243 1278.4865 4303.6064 1293.2502 4307.0728 1260.1244 C 4321.9424 1262.2146 4333.32 1267.7444 4345.1465 1272.8245 C 4332.8696 1232.1844 4289.134 1223.0298 4249.896 1209.3245 C 4229.841 1208.3455 4247.1973 1244.7256 4218.146 1234.7244 C 4222.274 1241.1803 4232.7515 1241.2861 4230.82 1253.8009 C 4175.628 1232.793 4129.4316 1202.7363 4072.0698 1183.9244 C 4061.222 1183.6599 4055.6392 1188.687 4052.9937 1196.6244 C 4036.8806 1189.4542 4022.0374 1181.0405 4008.5437 1171.2245 C 4018.2275 1161.9375 4057.2537 1177.257 4084.744 1171.2245 C 4071.2236 1155.4553 4009.02 1126.5629 3989.4675 1158.5245 C 3971.3699 1149.1053 3945.97 1146.9622 3932.344 1133.1245 C 3903.6365 1166.8324 3946.076 1161.5673 3957.7441 1171.2245 C 3987.2983 1195.6455 4033.9177 1217.7382 4052.9944 1247.4246 C 4135.782 1264.1196 4185.868 1313.5175 4249.844 1349.0244 C 4244.9497 1304.892 4258.549 1342.1451 4306.968 1374.4243 C 4344.433 1399.3746 4411.875 1443.6128 4427.6445 1469.6743 C 4414.442 1503.0383 4412.722 1514.6005 4414.9707 1539.5508 C 4396.397 1524.2578 4393.5923 1493.1693 4351.471 1501.4507 C 4346.735 1481.8981 4368.881 1489.2534 4364.1445 1469.7008 C 4350.757 1453.5083 4332.977 1441.6022 4313.3447 1431.6272 C 4276.9116 1366.4868 4193.8057 1347.9395 4148.2974 1291.9272 C 4140.9155 1292.9591 4136.9736 1290.5249 4135.5977 1285.5773 C 4017.99 1281.1852 3941.9224 1155.9314 3824.4478 1152.2272 C 3862.627 1185.9617 3924.7778 1195.8306 3951.4478 1241.1272 C 3892.7632 1215.198 3836.6716 1159.8208 3760.9478 1171.2772 C 3770.9756 1166.4089 3770.42 1151.116 3786.3743 1152.2008 C 3750.0469 1125.0546 3701.6812 1109.8939 3640.2979 1107.7507 C 3677.5776 1125.5044 3716.154 1141.9349 3754.5715 1158.5508 C 3747.1365 1184.5593 3721.6572 1153.9734 3710.1216 1145.8772 C 3604.6584 1113.4128 3513.9067 1078.673 3392.6216 1076.0007 C 3399.8447 1097.5642 3430.669 1089.812 3449.745 1095.0773 C 3469.0334 1100.3689 3488.692 1112.1165 3506.8953 1114.1273 C 3516.3145 1111.3491 3504.3816 1105.9781 3506.8953 1095.0773 C 3523.5112 1093.3044 3534.2002 1097.4056 3532.2954 1114.1273 C 3602.41 1114.0743 3653.2102 1157.1486 3703.719 1183.9773 C 3760.6309 1214.2456 3828.9727 1226.681 3868.819 1279.2538 C 3816.379 1249.1177 3759.6519 1223.3209 3691.019 1209.3773 C 3751.0002 1190.9624 3602.2778 1143.6813 3570.3164 1133.1772 C 3594.8694 1146.7769 3603.7598 1175.9869 3633.8162 1183.9773 C 3582.1958 1193.2377 3526.3687 1151.7511 3475.0662 1139.5272 C 3502.001 1123.467 3531.6074 1159.027 3570.3164 1152.2008 C 3455.3547 1121.1123 3354.522 1075.9479 3240.1426 1044.2507 C 3286.7622 1095.0507 3376.35 1102.7501 3443.3425 1133.1508 C 3356.1357 1136.564 3268.6912 1084.7585 3195.7192 1069.6772 C 3185.85 1067.64 3183.0454 1068.0632 3183.0454 1056.9773 C 3170.954 1059.7025 3167.0913 1070.6561 3151.2957 1069.6772 C 3135.0764 1052.0824 3113.619 1039.5941 3087.8486 1031.5773 C 3075.9688 1066.3435 3132.6958 1082.8271 3170.3723 1088.7273 C 3178.389 1087.1133 3176.7754 1076.0537 3170.3723 1076.0273 C 3230.38 1089.3358 3306.8972 1163.2869 3392.622 1152.2273 C 3401.1152 1171.251 3416.858 1182.9983 3437.0718 1190.3273 C 3486.4697 1176.0928 3549.361 1176.4102 3589.4983 1203.0009 C 3565.8447 1213.6901 3516.0237 1196.201 3475.1982 1203.0009 C 3460.1433 1204.8794 3482.2625 1220.1722 3487.8718 1222.0773 C 3453.0 1227.2101 3408.2324 1187.4697 3379.9485 1164.9272 C 3296.7107 1184.083 3247.4714 1115.7676 3170.3718 1107.7772 C 3194.6606 1130.1874 3228.157 1142.7551 3259.245 1158.5771 C 3287.556 1172.944 3324.2004 1183.8713 3341.7952 1209.3771 C 3315.3633 1212.843 3289.1694 1195.1426 3265.595 1183.9772 C 3242.8674 1173.1556 3218.2346 1159.318 3195.7183 1145.9037 C 3151.533 1119.4982 3112.1895 1075.1276 3056.0447 1069.7036 C 3050.0913 1074.3602 3046.44 1081.2659 3043.3447 1088.7537 C 3054.3513 1076.8474 3074.248 1106.0574 3106.8445 1107.8037 C 3138.5154 1179.8497 3229.7698 1192.3116 3297.3445 1228.4801 C 3301.1016 1233.8512 3203.4702 1210.3561 3233.8708 1228.4801 C 3231.2778 1244.2756 3204.7666 1233.3219 3214.7947 1215.7799 C 3165.8994 1188.422 3130.4192 1147.7821 3062.3948 1139.58 C 3081.815 1170.986 3136.3723 1222.1827 3202.0684 1228.4799 C 3200.5073 1239.6451 3191.1147 1242.9525 3176.642 1241.1533 C 3200.4016 1276.634 3265.4363 1270.919 3278.242 1317.3531 C 3187.7017 1283.0369 3124.3867 1221.4946 3056.045 1164.9531 C 3041.2017 1164.9531 3026.4119 1164.9531 3011.5952 1164.9531 C 3045.9382 1198.3436 3077.5823 1234.3799 3132.245 1247.5032 C 3128.0383 1290.8949 3189.1042 1298.2767 3208.4453 1336.3768 C 3160.291 1331.6143 3155.7402 1283.2748 3106.8455 1279.2533 C 3080.44 1233.6656 3045.5151 1196.6504 2986.1687 1183.9768 C 2971.0874 1185.8553 2993.2598 1201.1483 2998.8425 1203.0269 C 2981.8562 1223.6644 2967.304 1188.4219 2948.0425 1190.3534 C 2933.0405 1199.6931 2968.9443 1211.3083 2967.0925 1228.4534 C 2936.6653 1218.6902 2923.5156 1191.5969 2884.5425 1190.3534 C 2905.3389 1222.4739 2940.052 1240.6506 2954.3923 1279.2533 C 2929.4688 1263.9603 2916.557 1236.6554 2878.1924 1234.7769 C 2878.378 1228.6385 2885.9712 1229.8292 2890.8926 1228.4534 C 2888.9348 1219.8281 2874.9912 1223.1882 2865.4927 1222.1034 C 2854.4858 1243.6935 2875.3086 1254.4355 2890.8926 1266.5535 C 2865.1487 1290.6835 2853.0044 1201.3073 2795.6426 1215.7535 C 2813.0256 1242.8204 2831.229 1269.067 2852.7927 1291.9535 C 2822.9478 1311.0034 2818.106 1250.6256 2776.5928 1260.2035 C 2776.9631 1282.6931 2820.011 1283.4603 2801.9927 1304.6799 C 2772.7563 1251.2343 2707.9333 1234.8036 2662.2927 1285.6035 C 2646.6558 1258.907 2641.2585 1221.9712 2611.493 1209.4034 C 2589.0034 1205.9639 2595.8826 1231.9196 2573.3928 1228.4799 C 2590.4583 1258.4836 2620.3564 1244.6459 2630.543 1272.9298 C 2598.0522 1259.5685 2605.037 1279.2798 2579.743 1285.6033 C 2582.4153 1259.6741 2558.8408 1259.9387 2567.043 1228.4799 C 2557.1475 1237.6344 2554.5017 1254.0387 2528.9429 1247.5299 C 2544.024 1222.0505 2528.387 1205.0114 2547.993 1184.0298 C 2559.1318 1189.8507 2570.059 1195.8302 2567.043 1215.7798 C 2593.263 1205.9373 2575.8005 1185.5114 2579.743 1177.6798 C 2620.1714 1168.3665 2642.317 1222.5532 2668.643 1247.5563 C 2690.3916 1225.9133 2718.12 1250.2021 2738.493 1241.2064 C 2737.567 1225.0403 2708.7803 1182.1514 2674.993 1177.7063 C 2654.6465 1192.3907 2688.5132 1206.0167 2681.3428 1228.5327 C 2651.5771 1215.9386 2664.568 1160.6406 2643.2427 1139.6327 C 2654.0376 1149.0254 2692.6404 1176.304 2694.0427 1139.6327 C 2732.5662 1151.9094 2740.3977 1194.8512 2789.2927 1196.7827 C 2783.472 1166.5144 2722.0886 1137.0663 2681.3425 1120.5826 C 2693.778 1113.8888 2713.1985 1120.5826 2738.4927 1114.2327 C 2729.9204 1140.8762 2767.7292 1140.8762 2782.9426 1152.3062 C 2785.8267 1154.4757 2779.953 1169.3982 2782.9426 1171.3827 C 2799.532 1182.0718 2826.4402 1190.3533 2852.7927 1190.4326 C 2831.3352 1158.9473 2795.2722 1161.6195 2782.9426 1133.2827 C 2816.1213 1123.5195 2842.8179 1174.9017 2884.5427 1177.7327 C 2902.2961 1169.5571 2864.5403 1164.6359 2871.8425 1146.0092 C 2898.9888 1154.8462 2915.7634 1174.0549 2948.0425 1177.7327 C 2943.068 1155.1108 2892.242 1123.546 2852.7925 1114.2592 C 2835.039 1122.4348 2872.795 1127.3824 2865.4927 1146.0092 C 2828.5566 1119.445 2758.0718 1126.43 2738.4924 1082.5092 C 2758.0452 1087.2717 2746.2183 1060.6017 2770.2424 1069.8356 C 2779.503 1084.7052 2786.038 1084.0172 2770.2424 1095.2356 C 2803.7122 1081.5566 2816.862 1101.7179 2852.7925 1101.5591 C 2862.3704 1066.4489 2768.9727 1079.6251 2763.8926 1038.0856 C 2797.1772 1036.5247 2822.3918 1043.0598 2840.0925 1057.1356 C 2848.4268 1054.8867 2850.0671 1045.9702 2859.1426 1044.4357 C 2857.608 1033.2703 2848.215 1029.9629 2833.7424 1031.7621 C 2849.538 1001.1498 2875.7583 1047.2666 2909.9424 1038.1122 C 2879.383 992.445 2799.7698 995.8582 2744.8425 974.6121 C 2765.6917 993.97955 2801.8074 998.0807 2827.3926 1012.7121 C 2779.794 1032.6881 2733.5186 996.62537 2694.0425 987.3121 C 2703.2764 977.4961 2718.8074 973.97705 2738.4924 974.6121 C 2730.4756 953.1279 2682.2422 980.6711 2668.6426 993.6622 C 2692.799 1011.8655 2723.12 1023.8775 2770.2424 1019.06213 C 2759.3945 1057.9559 2703.594 1014.98755 2655.9424 1019.06213 C 2651.2063 1038.6147 2673.3784 1031.2859 2668.6426 1050.8121 C 2697.2705 1049.0658 2743.6255 1030.3864 2744.8425 1069.8887 C 2726.2422 1071.529 2725.3428 1055.5482 2706.7424 1057.1886 C 2703.6733 1077.1912 2726.2422 1071.5554 2719.4426 1095.2886 C 2694.5452 1082.0858 2676.3154 1062.2157 2643.2427 1057.1886 C 2634.5642 1084.917 2667.8225 1070.7089 2662.2927 1095.2886 C 2647.0261 1089.3354 2645.465 1069.7563 2617.8425 1076.2122 C 2601.2798 1088.039 2646.735 1114.3121 2624.1926 1133.362 C 2607.4707 1135.2671 2603.3433 1124.5779 2605.1426 1107.9622 C 2583.9758 1107.9622 2562.8093 1107.9622 2541.6426 1107.9622 C 2549.9768 1132.1715 2579.769 1098.1196 2579.7424 1133.362 C 2566.4868 1145.8768 2537.5679 1138.257 2522.5925 1133.362 C 2517.2744 1126.0067 2514.2317 1116.3494 2516.2424 1101.612 C 2488.1438 1107.8562 2499.6267 1102.5911 2478.1423 1095.2886 C 2473.0095 1096.7174 2493.1443 1121.4294 2471.7925 1133.362 C 2491.9802 1149.1842 2524.233 1152.8883 2522.5925 1190.5121 C 2502.1401 1211.7582 2502.59 1215.5946 2497.1924 1247.6621 C 2498.7007 1212.79 2464.7546 1180.3522 2484.4924 1165.1122 C 2473.909 1165.1122 2463.3257 1165.1122 2452.7424 1165.1122 C 2461.4473 1186.0671 2463.7227 1222.3679 2427.3425 1234.9622 C 2411.838 1231.4167 2404.1387 1220.0928 2395.5925 1209.5623 C 2383.5803 1220.8335 2383.369 1243.905 2351.1426 1234.9622 C 2352.6772 1223.7969 2362.0698 1220.4896 2376.5425 1222.2888 C 2358.3127 1194.5604 2327.9387 1222.3152 2313.0425 1234.9622 C 2311.9578 1248.7471 2335.5586 1237.8197 2344.7925 1241.3121 C 2339.8977 1259.7007 2329.0762 1272.189 2300.3425 1266.7122 C 2328.0706 1281.1318 2295.6064 1307.0875 2281.2925 1317.5121 C 2269.9946 1312.8553 2280.3928 1305.9763 2281.2925 1298.462 C 2190.752 1303.1716 2187.3389 1394.982 2141.5925 1444.512 C 2156.2769 1456.0477 2175.512 1431.415 2179.6924 1412.7885 C 2194.906 1416.6515 2208.6643 1421.9166 2230.4924 1419.1119 C 2215.8608 1446.0729 2173.1836 1474.2247 2147.9424 1469.9119 C 2129.448 1476.844 2123.098 1495.8412 2116.1924 1514.3883 C 2095.555 1509.5994 2088.3582 1491.4226 2078.0923 1476.2883 C 2078.1982 1448.8774 2109.7102 1452.899 2109.8423 1425.4884 C 2046.898 1442.9774 2036.7644 1513.2771 1963.7924 1520.7383 C 1962.787 1538.7035 1982.8689 1535.5549 1982.8424 1552.4883 C 2018.5612 1546.6409 2045.2577 1502.4556 2090.7925 1527.0883 C 2039.5957 1562.7012 2005.9406 1615.8296 1957.4425 1654.0884 C 1942.5464 1636.7317 1977.1804 1614.8771 1982.8424 1596.9648 C 1894.6832 1631.5724 1818.5363 1678.1655 1716.1425 1698.5648 C 1789.2468 1718.6996 1851.0798 1672.6621 1906.6423 1654.0884 C 1890.4763 1684.4625 1845.8146 1686.4204 1817.7423 1704.9147 C 1828.6168 1719.4404 1866.214 1707.243 1887.5923 1711.2382 C 1888.7828 1730.0236 1862.9331 1715.9742 1849.4922 1717.5881 C 1828.405 1720.1547 1802.5022 1736.9293 1779.6422 1730.2616 C 1777.1815 1756.0055 1819.224 1737.2731 1836.7924 1742.935 C 1838.7238 1757.5665 1818.4567 1749.9994 1817.7423 1761.9851 C 1818.007 1771.8276 1862.8274 1748.2533 1855.8424 1781.0615 C 1844.0155 1787.1204 1834.6227 1762.0115 1830.4424 1781.0615 C 1836.8717 1798.9475 1857.4298 1779.3153 1868.5425 1781.0615 C 1869.204 1830.4062 1819.2771 1829.1364 1805.0424 1863.5852 C 1793.7446 1858.9285 1804.143 1852.023 1805.0424 1844.5352 C 1702.3577 1837.0211 1631.3434 1872.6604 1563.7423 1850.8586 C 1556.8103 1816.4363 1583.7714 1815.8807 1608.1924 1812.785 C 1654.468 1779.8975 1708.4166 1753.2803 1760.5924 1742.935 C 1764.2965 1720.1809 1741.807 1723.647 1722.4923 1723.8585 C 1721.4076 1737.6434 1745.0083 1726.7161 1754.2423 1730.1821 C 1721.2223 1752.1954 1659.495 1745.5015 1627.2422 1768.2821 C 1611.5787 1733.41 1683.519 1731.5315 1684.3923 1692.0822 C 1756.8616 1690.4419 1801.9995 1661.5228 1855.8424 1641.2822 C 1827.0823 1619.1367 1800.8354 1653.797 1773.2924 1653.9557 C 1775.5148 1645.6477 1784.4576 1643.981 1785.9924 1634.9056 C 1738.4998 1627.6825 1719.9788 1649.3254 1684.3925 1653.9557 C 1697.2777 1681.6311 1734.1605 1646.177 1766.9425 1653.9557 C 1746.0934 1671.2065 1714.6874 1677.9005 1678.0426 1679.3557 C 1665.9775 1663.4542 1683.3077 1654.4584 1671.6926 1634.9056 C 1688.2555 1615.4852 1716.9099 1608.1562 1747.8926 1603.1558 C 1752.02 1576.1683 1679.63 1604.7432 1703.4425 1577.7557 C 1675.6348 1575.348 1670.793 1595.9326 1646.2925 1596.8323 C 1658.9658 1567.1724 1705.6385 1571.4852 1728.8425 1552.3558 C 1755.9623 1553.7317 1791.0195 1589.8737 1811.3926 1558.7057 C 1798.2692 1545.4766 1760.9895 1570.1357 1747.8926 1546.0056 C 1741.4897 1526.9027 1762.0479 1534.7607 1773.2925 1533.3323 C 1794.4857 1527.0087 1795.2794 1500.2858 1817.7426 1495.2322 C 1823.0077 1513.1974 1808.7997 1511.6893 1811.3926 1526.982 C 1837.3748 1520.4468 1847.1642 1511.795 1874.8926 1520.6321 C 1873.8607 1513.2239 1863.3037 1515.2875 1855.8425 1514.3086 C 1865.8174 1492.6393 1882.8566 1496.9785 1906.6426 1501.6085 C 1975.8574 1475.6263 1987.261 1391.727 2046.3425 1355.5586 C 2008.1366 1336.535 1988.5311 1390.7747 1938.3925 1380.9586 C 1939.345 1392.6797 1959.9032 1384.8217 1963.7924 1393.6321 C 1962.2578 1404.7974 1952.8651 1408.1047 1938.3925 1406.3322 C 1960.8026 1437.3412 1894.2864 1500.2329 1874.8925 1450.7821 C 1889.8679 1442.5272 1918.7866 1448.1099 1932.0425 1438.1088 C 1927.6239 1433.0022 1922.1471 1420.7256 1932.0425 1419.0322 C 1908.6797 1430.6211 1875.7393 1411.8619 1855.8425 1450.7821 C 1838.671 1439.2728 1866.9021 1419.9846 1874.8926 1412.6821 C 1862.4307 1398.8972 1858.9384 1433.5577 1843.1427 1425.3822 C 1839.2797 1423.3978 1845.8943 1411.1476 1836.7927 1412.6821 C 1808.3501 1417.4974 1783.8232 1452.6606 1747.8927 1438.1085 C 1760.0636 1418.5294 1784.4316 1411.1211 1805.0428 1400.0084 C 1791.8136 1392.0709 1778.267 1384.451 1766.9427 1374.6085 C 1726.0118 1404.8503 1728.4194 1497.2429 1658.9927 1488.9084 C 1661.7974 1466.3131 1681.9851 1461.0742 1690.7427 1444.432 C 1661.5592 1430.6471 1617.506 1421.9425 1582.7926 1431.7585 C 1593.6406 1417.7357 1587.4757 1380.059 1563.7426 1380.9586 C 1549.4551 1383.6309 1563.5573 1414.6401 1551.0425 1419.0322 C 1526.5948 1416.2012 1519.848 1426.2819 1487.5425 1419.0322 C 1486.8545 1387.5732 1493.7866 1387.8379 1487.5425 1361.8821 C 1439.0708 1362.7552 1473.9164 1394.0289 1462.1425 1412.6821 C 1449.4424 1412.6821 1436.7424 1412.6821 1424.0424 1412.6821 C 1427.7201 1392.0975 1419.7032 1383.1547 1417.6925 1368.232 C 1437.6155 1365.2158 1434.4672 1385.3242 1449.4424 1387.2821 C 1434.6257 1362.6759 1419.227 1323.9409 1449.4424 1304.7585 C 1440.9492 1292.0851 1434.6257 1277.2418 1417.6925 1273.0085 C 1445.9236 1269.4895 1431.9006 1223.7167 1449.4424 1209.5085 C 1418.0629 1195.9354 1409.1727 1181.4098 1417.6925 1139.6586 C 1437.7744 1140.7963 1452.9349 1132.2238 1474.8425 1120.6085 C 1482.2244 1132.6206 1470.6357 1168.1012 1436.7424 1158.682 C 1436.1868 1186.7808 1463.2537 1187.2041 1474.8425 1203.1321 C 1498.8931 1186.6484 1522.5999 1194.7448 1544.6925 1184.082 C 1574.1935 1169.9004 1583.9038 1134.023 1614.5425 1120.6085 C 1632.0845 1112.9092 1655.209 1122.4077 1665.3424 1101.5321 C 1676.402 1043.9058 1639.5985 1034.1427 1620.8925 1006.2821 C 1629.4648 989.4545 1654.3622 988.9519 1652.6423 961.8321 C 1641.3446 975.90796 1620.919 980.90857 1614.5424 999.9056 C 1549.7195 1007.1817 1521.6735 907.24854 1576.4423 885.6056 C 1563.5835 917.7525 1582.2102 927.8067 1589.1423 955.48206 C 1609.039 958.41895 1607.0282 939.5012 1614.5424 930.0821 C 1643.3289 957.1225 1667.5647 919.4722 1703.4423 917.3821 C 1704.5007 901.6923 1661.7441 894.07227 1703.4423 891.9821 C 1702.6486 877.9592 1676.5078 889.2833 1665.3423 885.6321 C 1652.5892 872.7204 1668.147 873.17017 1671.6923 860.2321 C 1632.084 856.5808 1609.6473 870.154 1576.4423 872.93207 C 1574.061 845.1508 1596.7094 842.3992 1614.5424 834.8321 C 1610.6265 840.4678 1606.8694 846.2092 1614.5424 847.5321 C 1659.5479 830.784 1687.8318 841.36725 1735.1923 847.5321 C 1736.5153 836.6578 1724.3708 831.07495 1735.1923 828.48206 C 1729.345 811.17834 1715.3485 837.3456 1697.0922 828.48206 C 1706.67 816.8933 1724.503 813.5596 1735.1923 803.0821 C 1727.5986 777.4175 1713.4435 795.1446 1697.0922 784.0056 C 1697.7802 757.6796 1736.965 795.1446 1741.5422 764.95557 C 1735.8801 745.2177 1697.1187 758.5791 1684.3921 745.9056 C 1695.2666 725.13574 1720.1902 737.333 1741.5422 739.55554 C 1756.7292 719.8176 1704.0771 713.75867 1684.3921 707.8055 C 1686.4823 688.729 1719.2642 700.3442 1722.4922 682.4055 C 1720.9576 671.24005 1711.5648 667.9328 1697.0922 669.732 C 1697.9917 651.5286 1723.5769 658.1168 1741.5422 657.032 C 1741.992 635.4155 1722.8625 633.37823 1709.7922 625.282 C 1716.5391 612.9788 1746.3575 623.74744 1747.8923 606.23193 C 1749.2682 581.5728 1709.5543 597.9769 1709.7922 574.48193 C 1722.4923 574.48193 1735.1923 574.48193 1747.8923 574.48193 C 1747.6542 553.5269 1729.8213 550.1932 1709.7922 549.082 C 1721.143 522.7824 1746.1196 557.1253 1760.5922 542.73193 C 1769.0853 538.3398 1757.4436 525.7986 1766.9421 511.00833 C 1761.4917 495.2656 1722.7568 512.8604 1716.1422 498.30835 C 1727.334 476.87704 1748.686 498.49356 1779.6422 491.95828 C 1796.4962 493.96915 1773.6892 456.3718 1798.6923 466.55832 C 1788.1089 451.71518 1764.1906 450.23352 1747.8923 441.15836 C 1769.2971 422.2142 1797.7135 450.31296 1824.0923 447.5084 C 1832.7706 419.62128 1779.5894 399.01025 1760.5922 377.65842 C 1808.8257 373.8484 1811.3657 415.75836 1855.8422 415.73193 C 1876.7971 406.2598 1834.5961 408.2442 1843.1421 390.33197 C 1875.1038 398.58698 1905.4249 408.50885 1938.3921 415.73193 C 1931.6188 384.3259 1848.9629 374.00714 1811.392 352.2584 C 1824.9651 337.25653 1861.3188 351.3588 1881.242 358.58194 C 1942.3606 380.80695 2015.3064 431.4217 2059.042 472.88193 C 2071.742 472.88193 2084.442 472.88193 2097.142 472.88193 C 2078.8594 498.17612 2091.7974 498.54654 2122.542 491.93195 C 2120.9016 510.53214 2136.909 511.43173 2135.2422 530.0319 C 2122.595 543.6844 2102.7778 506.93378 2090.792 536.38196 C 2131.7231 563.18427 2178.131 584.4832 2230.492 599.85547 C 2244.5679 603.34796 2239.5408 587.73755 2249.542 587.1819 C 2281.5303 586.8908 2291.0288 609.19525 2313.042 618.90546 C 2303.808 637.74384 2288.277 610.57117 2268.592 618.90546 C 2266.793 653.85693 2301.9297 629.9122 2319.392 631.60547 C 2357.7566 635.3625 2401.8098 645.4432 2433.6921 657.00543 C 2424.6167 623.7473 2381.5955 624.43524 2357.4922 606.2055 C 2348.602 608.4544 2356.9363 617.3709 2363.842 618.879 C 2339.9502 636.1299 2316.4817 598.7178 2293.9922 593.47906 C 2290.923 573.47656 2313.492 579.1122 2306.6921 555.4055 C 2321.4294 557.15186 2321.297 572.3653 2313.042 580.80554 C 2364.8474 586.1765 2396.571 611.57654 2440.0422 625.25555 C 2412.8694 601.6282 2379.479 584.2187 2338.4424 574.45557 C 2340.9558 543.7375 2369.5574 575.91077 2389.2422 568.1055 C 2391.2795 551.2515 2353.6821 574.08514 2363.8423 549.0555 C 2411.5203 536.3555 2438.7988 590.357 2490.8423 593.5055 C 2491.9536 577.5776 2476.634 578.0803 2471.7922 568.1055 C 2501.3992 549.3201 2502.9075 613.0053 2541.6423 606.2055 C 2550.9026 581.94324 2503.8599 559.4537 2490.8423 536.3555 C 2470.4429 530.7728 2482.1375 557.3105 2465.4424 555.4055 C 2436.047 542.81134 2376.4365 505.82263 2344.7925 536.3555 C 2330.7166 539.848 2335.7437 524.2376 2325.7424 523.6555 C 2295.9238 534.08014 2282.536 560.88245 2255.8923 574.4555 C 2231.101 559.0303 2207.5266 542.38794 2186.0425 523.6555 C 2184.0845 509.02405 2204.3782 516.5912 2205.0925 504.6055 C 2192.9216 480.74008 2180.7507 489.89468 2160.6426 498.25546 C 2167.0188 477.06238 2151.8318 477.43277 2135.2424 479.2054 C 2138.6028 474.09894 2141.8572 468.86026 2141.5925 460.12894 C 2100.3174 412.50397 2049.8083 374.1129 1989.1924 345.8554 C 2061.3442 337.25644 2100.82 416.20813 2166.9924 434.72897 C 2156.462 466.5319 2206.283 457.11273 2186.0425 479.2054 C 2204.0076 473.8873 2207.6326 454.2552 2217.7922 441.10547 C 2206.812 426.68573 2189.773 418.32483 2192.3923 390.3055 C 2204.616 381.94464 2217.9512 394.96216 2236.8423 383.95547 C 2241.208 366.86337 2223.719 371.67877 2217.7922 364.9055 C 2194.6677 365.06424 2204.2986 397.97845 2173.3423 390.3055 C 2158.6316 376.6266 2139.3965 354.7191 2160.6423 339.50552 C 2127.0137 345.6174 2117.568 327.54636 2109.8423 307.7555 C 2098.4653 306.93527 2096.4546 315.50775 2084.4424 314.1055 C 2064.1223 279.20694 2017.9525 276.7728 1976.4923 250.6055 C 2040.4421 226.79301 2124.1826 276.323 2160.6423 320.48196 C 2179.11 314.95218 2167.786 310.98346 2166.9922 295.082 C 2178.1575 296.6166 2181.4648 306.0093 2179.6924 320.48196 C 2233.0586 306.03574 2174.586 278.96884 2186.0422 256.982 C 2220.1736 285.10718 2268.8567 332.04428 2293.9922 269.65552 C 2288.2244 258.5166 2271.7407 258.04034 2262.2424 250.57906 C 2229.778 252.90738 2252.9292 277.80466 2230.4924 282.32907 C 2232.7148 263.38492 2234.1702 243.67345 2249.5425 237.87907 C 2251.5532 210.44176 2205.4893 231.13222 2205.0925 206.12906 C 2205.3306 176.97198 2223.1636 215.4953 2243.1926 206.12906 C 2264.1475 242.32405 2315.953 247.66862 2344.7925 275.97903 C 2354.0264 279.47153 2377.6006 268.59717 2376.5422 282.32904 C 2386.4114 304.92444 2354.9788 286.19193 2357.4924 301.379 C 2356.672 312.809 2365.2446 314.79337 2363.8423 326.779 C 2368.9487 323.41876 2374.161 320.1644 2382.8923 320.45544 C 2404.0059 314.07898 2381.199 294.79086 2401.9424 282.3554 C 2379.6643 296.74878 2374.8755 248.5946 2338.4424 256.95544 C 2353.8674 226.71358 2400.9897 251.9813 2414.642 263.30545 C 2414.5364 252.14 2409.086 231.39671 2370.1921 237.90546 C 2379.2146 219.1994 2407.7896 216.28902 2427.3423 225.20547 C 2425.2786 210.33589 2399.6404 219.06714 2395.5923 206.1555 C 2408.0542 182.92508 2416.3887 196.84218 2401.9424 168.05548 C 2443.6936 169.61653 2461.447 147.1005 2503.5422 149.00551 C 2532.6992 179.19447 2580.7212 224.12073 2567.0422 276.00552 C 2616.202 330.56262 2596.9932 453.488 2674.9922 479.23196 C 2756.4841 441.71408 2848.506 377.31445 2941.7188 352.232 C 3034.5876 327.20242 3128.6733 343.18326 3182.9922 263.33197 C 3396.008 235.04802 3479.3784 77.11824 3646.5686 2.9819925 C 3674.773 20.021133 3706.4966 14.06805 3735.442 22.031973 C 3753.6453 27.032576 3767.8005 40.976128 3786.242 41.081955 C 3842.2542 41.45237 3895.0122 -13.210545 3970.3655 3.0084362 C 3995.633 7.400529 4001.745 30.921984 4021.1653 41.081955 C 4073.8704 37.721725 4105.197 72.96424 4148.1914 98.23195 C 4159.384 104.793594 4178.5127 105.137566 4186.265 110.90549 C 4200.949 121.7534 4209.7334 143.02592 4224.365 155.3555 C 4275.6147 198.53549 4342.687 229.22716 4389.4385 269.6555 C 4399.837 278.62488 4409.97 290.61047 4421.162 301.379 C 4446.6943 326.03815 4475.825 344.90298 4516.4653 364.879 C 4624.865 351.72922 4645.185 426.6063 4694.265 472.82895 C 4646.085 470.23602 4635.2896 430.20456 4611.7153 402.97894 C 4554.5654 385.1196 4482.176 384.11414 4433.9155 352.17896 C 4416.109 340.405 4407.1133 316.98938 4389.439 301.3525 C 4346.788 263.67584 4285.828 235.20668 4243.363 199.75252 C 4226.191 185.38567 4216.2163 162.57854 4198.913 148.95251 C 4130.2007 94.84522 4045.8513 84.65876 3970.26 28.302534 C 3894.5095 14.306095 3845.8792 67.857765 3779.7864 66.37605 C 3748.0098 65.68816 3690.2778 29.7577 3627.3865 40.976078 C 3554.7847 53.91421 3501.9739 136.57 3443.21 180.67609 C 3387.8855 222.21567 3337.1384 233.72502 3284.46 269.5761 C 3192.4644 274.49738 3134.4675 352.47003 3049.51 371.17606 C 3012.5742 379.29874 2983.47 376.22964 2954.2336 383.84958 C 2866.1802 406.81543 2786.5671 465.73816 2681.21 485.4496 C 2669.648 523.28503 2682.6123 532.5984 2668.51 548.94965 C 2665.3613 569.0315 2700.022 551.30444 2693.91 574.3496 C 2681.2097 574.3496 2668.51 574.3496 2655.8098 574.3496 C 2650.3857 605.1736 2696.979 583.954 2693.91 612.4496 C 2664.1443 614.85724 2657.7944 601.31055 2643.1099 618.7731 C 2646.4702 657.77264 2709.6526 636.9235 2706.61 682.2731 C 2695.0479 696.1108 2654.6724 681.16187 2643.1099 694.9731 C 2646.867 720.8758 2661.6838 735.66595 2687.56 739.4231 C 2675.0715 781.1743 2721.9824 808.0295 2757.41 821.9731 C 2757.2512 828.1113 2749.6577 826.89435 2744.71 828.3231 C 2785.4292 836.28705 2821.7566 848.6696 2871.71 847.3731 C 2855.9673 820.7825 2807.4163 826.97375 2770.11 821.97314 C 2807.284 791.81067 2856.682 803.6905 2890.76 809.2732 C 2917.8005 813.6917 2953.6514 818.8511 2979.66 828.3497 C 3032.815 847.6907 3066.5227 900.5015 3125.71 917.2232 C 3172.5415 930.4524 3215.8801 928.81195 3259.0598 948.9732 C 3280.8088 959.10675 3320.0728 992.5236 3373.36 980.72327 C 3391.9604 975.3258 3369.55 960.271 3373.36 948.9732 C 3393.7593 943.39056 3382.0647 969.9018 3398.7603 968.02325 C 3429.6636 952.36 3452.4973 928.6533 3474.9604 904.5498 C 3477.2002 923.0475 3434.84 952.3104 3411.7424 967.4975 z M 5640.592 1850.1211 C 5647.974 1810.9626 5695.149 1811.5977 5716.792 1786.6475 C 5706.7905 1786.0917 5711.818 1770.4814 5697.742 1773.974 C 5662.076 1784.7161 5625.643 1812.8413 5596.142 1837.4476 C 5568.1226 1860.8368 5527.9854 1887.9564 5526.2656 1919.9977 C 5589.0776 1921.3734 5583.283 1854.1956 5640.592 1850.1211 z M 5888.2686 2104.121 C 5923.4053 2094.8342 5962.828 2089.8071 5977.142 2059.671 C 5943.9365 2024.402 5902.3706 2079.1973 5888.2686 2104.121 z M 3716.5686 3170.9473 C 3700.5876 3134.4348 3729.3743 3125.5977 3741.9688 3101.0708 C 3730.9094 3101.5735 3722.231 3099.6157 3716.5686 3094.7207 C 3718.1033 3116.0728 3686.1943 3162.0046 3716.5686 3170.9473 z M 1767.0922 2554.9973 C 1786.7506 2557.3787 1791.7513 2576.614 1805.1923 2554.9973 C 1786.9625 2563.8345 1772.966 2537.6409 1767.0922 2554.9973 z M 4669.069 2758.171 C 4695.6855 2784.5234 4728.1235 2838.7102 4757.942 2840.6946 C 4738.257 2829.159 4747.5967 2814.3157 4764.2656 2808.9712 C 4704.602 2819.9775 4720.8477 2755.0752 4669.069 2758.171 z M 4745.2686 1837.4209 C 4788.343 1870.5203 4849.964 1916.2668 4904.0186 1913.6208 C 4873.4062 1884.9666 4811.2817 1887.8241 4808.742 1831.0973 C 4842.2646 1839.5375 4877.163 1901.2383 4904.0186 1875.5737 C 4876.978 1839.1141 4846.842 1805.7238 4789.7183 1799.3473 C 4781.384 1815.2751 4814.827 1819.244 4796.0684 1824.7473 C 4733.812 1800.2203 4710.8726 1736.3766 4630.9683 1729.471 C 4664.2266 1764.0256 4703.914 1805.671 4745.2686 1837.4209 z M 4434.0923 1348.4711 C 4435.23 1317.5149 4395.5693 1294.1521 4370.6187 1310.3711 C 4391.706 1323.1505 4398.109 1350.5876 4434.0923 1348.4711 z M 4103.892 1145.2711 C 4082.2493 1143.6571 4073.412 1129.2638 4046.742 1132.5975 C 4043.0115 1155.7485 4093.0972 1157.7329 4103.892 1145.2711 z M 2014.7422 1551.6975 C 2022.124 1557.0156 2031.7812 1560.0585 2046.4921 1558.0475 C 2047.5769 1542.1196 2036.7289 1538.1772 2027.442 1532.6475 C 2029.3737 1545.1094 2018.8962 1545.2152 2014.7422 1551.6975 z M 1659.1423 1742.1974 C 1673.9589 1740.0543 1686.5001 1735.6886 1690.8922 1723.121 C 1674.6997 1723.8618 1658.2426 1724.3381 1659.1423 1742.1974 z M 2021.1188 1342.121 C 2005.6671 1336.803 1979.8967 1332.2784 1976.6687 1354.821 C 1996.724 1355.8265 2014.9803 1355.0592 2021.1188 1342.121 z M 2465.592 796.04755 C 2430.032 793.4811 2424.0261 761.3871 2395.7422 751.5711 C 2417.1204 793.7192 2451.3047 823.0086 2490.9922 846.8476 C 2506.0205 812.87506 2471.8892 823.2468 2471.9421 789.6976 C 2484.0864 786.73425 2499.2734 809.2768 2497.342 783.34753 C 2461.1472 762.3926 2434.186 732.2036 2414.792 694.474 C 2440.4565 711.1692 2460.856 733.07666 2490.992 745.2739 C 2472.762 675.07996 2362.9866 634.28125 2287.792 662.72394 C 2316.4727 667.88336 2367.749 650.5002 2376.692 675.3975 C 2350.948 691.9869 2286.3103 669.6825 2268.742 694.474 C 2271.1497 719.15955 2191.9597 753.6084 2179.8418 700.7975 C 2192.9387 696.9346 2223.948 711.06335 2217.942 688.12396 C 2180.7944 693.5214 2174.5767 667.98914 2135.3918 675.42395 C 2128.645 699.1306 2159.2043 685.47815 2154.442 707.17395 C 2123.5916 705.9834 2102.8218 714.8205 2084.592 726.224 C 2118.247 730.80133 2147.589 773.1346 2179.8418 757.974 C 2168.6765 756.43945 2165.3691 747.04675 2167.1418 732.57404 C 2201.1409 732.4417 2233.473 733.9498 2236.9917 764.3241 C 2227.7578 767.7901 2204.157 756.9158 2205.242 770.67413 C 2234.9016 785.7554 2219.1326 807.2395 2256.0417 815.12415 C 2256.3857 826.05133 2251.147 831.39606 2243.3418 834.17413 C 2213.6555 822.1621 2215.8516 816.57935 2186.1917 808.7742 C 2187.9907 835.894 2219.8997 839.94214 2205.2417 865.9242 C 2179.6829 850.8694 2189.6577 876.03125 2167.1416 878.62415 C 2175.2378 857.9072 2176.2961 865.13043 2179.8416 846.87415 C 2123.9087 861.6379 2079.0354 824.35803 2046.4917 796.07416 C 2083.401 803.6148 2113.1665 818.2992 2148.0916 827.8242 C 2139.6777 796.0213 2097.4238 798.0586 2078.2415 776.99774 C 2117.0295 776.33624 2132.1902 799.2756 2160.7917 808.74774 C 2125.02 674.63043 1974.6838 831.0786 1906.7917 732.5477 C 1954.8666 730.77496 2025.5103 744.87726 2071.8916 713.4977 C 2077.633 698.6016 2095.5454 680.3454 2122.6917 669.04767 C 2096.101 668.43915 2130.4175 634.33435 2135.3916 624.5712 C 2124.094 618.93555 2119.252 606.8442 2097.2915 611.8977 C 2090.4917 626.2645 2082.8982 639.8112 2071.8916 649.9712 C 2063.5044 649.89185 2066.0972 638.8322 2059.1917 637.29767 C 2058.583 653.62244 2034.4001 646.3728 2033.7916 662.69763 C 2045.0894 666.5076 2060.1707 644.071 2065.5415 662.69763 C 2030.643 708.02075 1941.3726 746.0149 1906.7915 675.37115 C 1914.2527 674.3658 1924.8096 676.456 1925.8416 669.04767 C 1908.9082 669.04767 1891.9749 669.04767 1875.0416 669.04767 C 1891.1018 715.5878 1888.0061 742.07263 1913.1416 776.9712 C 1889.9641 772.63196 1882.1854 752.92053 1862.3417 745.2476 C 1864.1144 761.8634 1860.0134 772.5526 1843.2916 770.6476 C 1817.0715 769.32465 1813.0498 745.82965 1792.4917 738.8975 C 1790.7454 751.96796 1768.838 744.8772 1767.0917 757.9476 C 1796.8838 774.6957 1838.2911 779.8815 1849.6418 815.0976 C 1817.6537 813.2455 1813.6584 783.34753 1773.4419 789.6976 C 1795.9314 841.2914 1882.5825 828.7501 1906.7919 878.5976 C 1926.3446 883.3601 1914.5177 856.71655 1938.5419 865.89764 C 1943.119 885.2916 1932.0594 889.04865 1932.1919 903.99756 C 1943.3043 902.2513 1963.8624 921.88336 1970.292 903.99756 C 1956.4541 905.16174 1950.0778 898.81177 1951.242 884.9211 C 1962.4072 881.26984 1988.5482 892.59406 1989.3419 878.5976 C 1967.699 872.5122 1950.1042 829.25275 1951.242 821.44763 C 1964.8944 830.62866 1987.3839 851.95404 1976.6418 865.89764 C 2064.5894 879.5501 2098.4827 947.257 2135.3918 1011.97406 C 2137.879 1046.555 2122.7712 1061.4775 2141.7417 1081.8241 C 2112.9553 1076.3207 2126.8723 1113.5476 2103.6418 1113.5741 C 2108.4836 1093.0953 2090.3862 1062.0862 2090.9417 1043.6976 C 2075.6223 1041.1047 2077.1304 1055.2864 2059.1917 1050.0477 C 2032.6277 979.03345 1994.4218 908.3898 1894.0918 929.39764 C 1886.9481 897.8593 1905.0192 873.5177 1875.0417 878.5977 C 1881.4446 878.67706 1883.0322 889.7367 1875.0417 891.27124 C 1844.9851 872.6181 1834.243 834.6769 1786.1417 834.1213 C 1791.7245 854.5206 1765.2133 842.826 1767.0917 859.52124 C 1777.7544 880.6085 1793.6823 896.4571 1798.8417 923.0213 C 1797.8097 957.7875 1759.4717 952.76044 1773.4417 986.5213 C 1729.2034 990.9663 1715.5508 1025.9972 1678.1918 1037.3213 C 1674.4347 1104.5784 1705.3644 1137.1221 1748.0417 1157.9713 C 1753.4128 1131.4336 1730.8438 1132.8358 1722.6417 1119.8713 C 1711.6086 1065.2614 1744.2582 1079.1519 1754.3916 1056.3978 C 1783.1254 1055.1807 1792.8885 1072.9343 1798.8417 1094.4713 C 1786.2211 1094.5507 1790.7719 1111.8015 1773.4417 1107.1714 C 1764.9486 1100.8479 1760.9797 1090.0264 1748.0417 1088.1213 C 1730.8702 1113.1244 1765.6365 1131.4072 1760.7418 1164.3213 C 1789.6079 1175.6455 1824.8768 1180.5933 1855.9917 1189.7213 C 1850.7795 1221.5243 1851.7054 1227.7684 1875.0417 1240.5212 C 1883.4027 1227.7153 1895.891 1219.0372 1913.1418 1215.1213 C 1906.0247 1248.0884 1890.8639 1278.3038 1875.0417 1297.6714 C 1868.877 1305.2385 1857.6587 1296.2162 1855.9917 1297.6714 C 1852.8167 1300.3965 1858.5846 1313.3083 1855.9917 1316.7214 C 1854.563 1318.6263 1837.9208 1334.7395 1830.5918 1342.1213 C 1811.092 1361.8329 1791.2747 1366.4365 1779.7919 1380.2214 C 1805.9326 1386.9418 1833.8197 1362.7588 1843.2919 1373.8715 C 1846.017 1391.4135 1819.6117 1379.8246 1817.8918 1392.9215 C 1909.7816 1403.9811 1985.4525 1344.8995 2021.0919 1278.6215 C 2025.2722 1301.8783 2007.3336 1303.016 2008.3918 1323.098 C 2034.5326 1318.1237 2040.962 1332.8346 2065.542 1329.4479 C 2065.6477 1283.9396 2143.6733 1274.547 2109.992 1234.1715 C 2101.6045 1236.8966 2069.9604 1242.3735 2059.192 1234.1715 C 2067.2617 1210.5972 2084.6711 1215.2804 2097.292 1208.7715 C 2086.1267 1207.2369 2082.8193 1197.8442 2084.592 1183.3716 C 2093.6672 1181.8634 2095.3076 1172.9205 2103.6418 1170.698 C 2104.2505 1180.6727 2102.7954 1192.7378 2116.342 1189.748 C 2117.5327 1177.6301 2150.7908 1167.0203 2173.4922 1157.998 C 2173.7039 1185.7263 2155.9502 1195.4895 2154.4421 1221.498 C 2230.8801 1215.4126 2198.9978 1100.9275 2249.6921 1069.0715 C 2254.4546 1107.7007 2239.2144 1126.3539 2236.992 1157.9716 C 2238.5266 1177.6036 2268.5833 1168.7136 2262.3918 1196.0715 C 2306.2861 1182.8424 2320.0447 1139.3978 2338.5918 1100.795 C 2353.964 1122.438 2377.0095 1098.4667 2402.0918 1094.4451 C 2405.161 1074.4425 2382.6187 1080.0781 2389.3918 1056.3715 C 2402.3564 1050.2861 2414.527 1043.4069 2427.492 1037.3214 C 2437.1755 1005.7831 2468.6875 953.52795 2433.8418 935.695 C 2421.8826 938.1027 2458.8713 969.4559 2421.1418 967.445 C 2400.4514 958.5021 2406.8013 922.4923 2389.3918 910.29504 C 2356.9011 909.5806 2355.6309 940.03424 2332.2417 948.395 C 2319.4094 895.5577 2271.2024 904.5801 2249.6917 853.145 C 2281.971 858.9924 2298.7454 853.88586 2325.8916 872.19507 C 2320.5735 849.78485 2288.2415 850.6316 2306.8416 821.39514 C 2290.6226 818.56415 2277.6582 812.47864 2268.7415 802.31866 C 2304.2485 796.4449 2301.9731 828.3537 2338.5916 821.39514 C 2337.242 795.2279 2299.0627 805.89056 2294.1414 783.29517 C 2320.9966 773.82306 2334.9402 809.64764 2351.2915 789.6452 C 2331.4214 777.3421 2362.9597 760.1177 2357.6416 732.49524 C 2338.8296 719.5571 2321.1292 705.48126 2306.8416 688.0452 C 2341.1316 689.68567 2385.899 680.9279 2389.3916 713.4452 C 2377.6707 714.4771 2337.3745 698.4433 2351.2915 713.4452 C 2411.6702 718.73627 2445.0605 750.9626 2465.592 796.04755 z M 2554.5186 345.17108 C 2555.4976 327.23236 2536.5535 329.2167 2529.1187 319.77112 C 2523.3242 344.13922 2539.4639 360.30527 2554.5186 345.17108 z M 2395.7686 345.17108 C 2388.3867 339.8265 2378.7295 336.7838 2364.0188 338.8211 C 2360.9229 365.20004 2386.4553 355.33112 2395.7686 345.17108 z M 2357.6687 446.7711 C 2368.9666 452.40674 2373.8083 464.49814 2395.7688 459.44464 C 2387.8577 432.48358 2416.8826 442.45844 2421.1687 427.72107 C 2394.8162 420.23334 2406.802 413.93628 2414.8188 395.97104 C 2380.7935 402.63852 2378.465 385.07025 2395.7688 370.57108 C 2344.2278 382.9271 2378.6501 403.90863 2357.6687 446.7711 z M 1875.0686 459.47107 C 1834.3759 452.14212 1861.1251 478.86508 1875.0686 459.47107 L 1875.0686 459.47107 z M 2465.592 465.84756 C 2453.7124 464.44525 2423.5234 449.46988 2414.7922 465.84756 C 2438.393 460.89984 2458.422 491.85605 2465.592 465.84756 z M 1919.5187 484.87106 C 1886.7368 489.60712 1877.9261 484.1831 1849.6687 497.57104 C 1868.3483 516.67395 1825.6974 528.3156 1824.2687 548.371 C 1843.9006 547.81537 1843.1863 567.5532 1843.3187 586.47095 C 1870.5972 592.55634 1854.4576 555.2501 1875.0686 554.72095 C 1883.1913 555.0649 1883.8793 562.87006 1894.1187 561.071 C 1930.8693 516.0918 2032.8662 573.7974 2078.2686 535.671 C 2062.7375 532.1256 2055.0647 520.77496 2046.5187 510.2446 C 2055.2764 509.98004 2060.4622 513.2344 2065.5688 516.5946 C 2066.2039 496.90964 2057.8164 486.27338 2052.8687 472.14462 C 2000.0049 480.4261 1944.2042 458.17462 1906.8187 472.14462 C 1914.5446 472.9119 1921.847 474.07614 1919.5187 484.87106 z M 2440.1921 503.92108 C 2447.7593 485.05627 2413.4429 476.6426 2408.4421 491.2211 C 2424.2378 490.2422 2428.1006 501.19586 2440.1921 503.92108 z M 1817.8923 535.6711 C 1806.7269 539.3224 1780.5859 527.99817 1779.7922 541.9946 C 1789.6876 552.4721 1809.452 544.7463 1817.8923 535.6711 z M 1767.0922 580.1211 C 1778.337 578.6659 1798.8951 586.52405 1792.4921 567.42114 C 1784.0255 567.42114 1775.5588 567.42114 1767.0922 567.42114 C 1767.0922 571.6809 1767.0922 575.88776 1767.0922 580.1211 z M 2465.592 599.1976 C 2446.3306 601.10254 2431.7783 565.8336 2414.7922 586.52405 C 2428.4976 593.5884 2454.03 628.6457 2465.592 599.1976 z M 1894.1187 605.52106 C 1882.1594 641.7954 1921.3971 655.50085 1938.5686 668.99457 C 1941.7966 671.56104 1930.6311 679.84247 1932.2188 681.6946 C 1941.9553 693.07166 2009.8209 710.1902 2002.0687 681.6946 C 1999.3436 695.90265 1970.7686 684.26105 1957.6187 688.0446 C 1974.1287 671.34937 1947.3529 683.044 1951.2688 662.64465 C 1969.578 651.294 1969.4456 621.5019 1976.6687 599.1446 C 1952.0625 582.47595 1918.5663 601.9757 1894.1187 605.52106 z M 2135.3923 605.52106 C 2139.6257 605.52106 2143.859 605.52106 2148.0923 605.52106 C 2148.0923 601.2878 2148.0923 597.05444 2148.0923 592.8211 C 2143.859 592.8211 2139.6257 592.8211 2135.3923 592.8211 C 2135.3923 597.0809 2135.3923 601.2878 2135.3923 605.52106 z M 1792.4923 624.59753 C 1792.4923 616.1309 1792.4923 607.66425 1792.4923 599.1976 C 1781.9089 599.1976 1771.3256 599.1976 1760.7424 599.1976 C 1756.6941 622.29565 1773.8921 624.1213 1792.4923 624.59753 z M 2173.4922 624.59753 C 2177.9106 629.5717 2208.9197 638.7263 2211.5923 624.59753 C 2203.3108 615.6546 2177.9902 601.764 2173.4922 624.59753 z M 1767.0922 643.62103 C 1797.0165 674.1804 1757.7789 665.0259 1754.3921 694.4476 C 1788.3115 698.60156 1788.3911 736.67505 1824.2421 738.8975 C 1825.9883 692.5426 1764.3933 698.0459 1792.4921 643.62103 C 1783.0995 636.2656 1776.485 636.2656 1767.0922 643.62103 z M 2237.0186 675.3711 C 2226.6733 649.7065 2191.828 648.5952 2160.8186 643.62103 C 2168.518 671.905 2209.1316 667.27484 2237.0186 675.3711 z M 2700.5686 808.7475 C 2687.6042 806.89545 2688.1067 791.60254 2675.1687 789.6975 C 2666.8608 809.30316 2693.1604 825.7073 2700.5686 808.7475 z M 2891.0422 846.82104 C 2954.4097 840.28577 2996.0552 917.17377 3043.442 884.8946 C 2991.9805 866.5325 2931.3381 823.53766 2872.0183 834.0946 C 2882.9194 833.7771 2888.2905 839.01587 2891.0422 846.82104 z M 2814.8687 903.97107 C 2746.3945 906.80206 2725.0164 862.6167 2675.1687 846.82104 C 2692.1284 897.1448 2761.2112 927.65125 2814.8687 903.97107 z M 2821.2188 865.8711 C 2840.9565 872.72375 2867.1504 898.73236 2884.7188 878.57104 C 2861.1443 861.9023 2830.3997 852.4567 2789.4688 853.1711 C 2784.468 876.0046 2811.2175 862.405 2821.2188 865.8711 z M 1678.2188 872.221 C 1711.2388 875.1579 1731.4265 890.98 1760.7688 897.621 C 1752.4873 871.24207 1696.9248 849.0171 1678.2188 872.221 z M 2776.7686 872.221 C 2786.5583 853.0122 2743.9075 855.5258 2745.0188 865.871 C 2760.3115 863.2782 2758.8035 877.48627 2776.7686 872.221 z M 2694.2185 916.6976 C 2699.7483 896.32465 2684.4553 896.8274 2675.1685 891.2976 C 2669.6123 911.644 2684.9316 911.14124 2694.2185 916.6976 z M 2992.642 929.3976 C 2991.8745 913.2315 2983.4082 904.7384 2967.2422 903.99756 C 2962.903 925.27 2977.9312 927.20154 2992.642 929.3976 z M 2719.592 935.72107 C 2749.781 943.79083 2817.1438 948.1035 2846.592 935.72107 C 2806.7988 922.5712 2742.9548 933.4986 2713.2422 910.3211 C 2711.8398 922.3331 2720.4124 924.344 2719.592 935.72107 z M 2929.1423 923.02106 C 2909.7217 927.6248 2910.4626 912.06726 2891.0422 916.671 C 2886.2004 941.3037 2931.6028 955.1944 2929.1423 923.02106 z M 1760.7687 954.79755 C 1760.7687 946.3309 1760.7687 937.83777 1760.7687 929.3976 C 1744.9995 937.6526 1734.4161 910.7444 1729.0187 929.3976 C 1741.6921 935.7739 1739.0199 957.4698 1760.7687 954.79755 z M 2592.6187 935.72107 C 2584.2314 935.6417 2586.8242 924.6086 2579.9185 923.0475 C 2564.4404 930.37646 2586.9832 952.94543 2592.6187 935.72107 z M 2465.592 1037.321 C 2488.9814 1021.97516 2504.2212 992.2361 2497.342 980.1711 C 2505.8088 980.1711 2514.2754 980.1711 2522.742 980.1711 C 2522.742 965.32794 2522.742 950.5378 2522.742 935.69464 C 2479.8267 945.6958 2487.5525 1006.36487 2465.592 1037.321 z M 2814.8687 961.12103 C 2806.6667 952.3633 2787.299 954.8769 2770.4187 954.79755 C 2762.587 975.8848 2813.3342 970.30206 2814.8687 961.12103 z M 2078.2686 999.22107 C 2092.7412 1000.99384 2102.134 997.6865 2103.6687 986.5211 C 2094.5933 985.013 2092.9531 976.07007 2084.6187 973.84753 C 2082.608 982.42 2075.5698 985.96545 2078.2686 999.22107 z M 3049.7922 1005.57104 C 3061.6191 1004.6979 3071.038 1001.3906 3075.1924 992.87103 C 3047.0938 1001.9198 3058.5764 971.3869 3037.1453 973.82104 C 3031.6416 994.0882 3047.0933 993.4531 3049.7922 1005.57104 z M 3100.592 1018.271 C 3122.817 1009.3545 3141.232 1036.0775 3151.392 1018.271 C 3140.4382 1001.7081 3126.1243 988.5054 3100.592 986.521 C 3100.592 997.1308 3100.592 1007.7142 3100.592 1018.271 z M 3221.242 1024.6211 C 3220.5012 1008.48145 3211.9814 999.98834 3195.8684 999.22107 C 3187.746 1024.2771 3213.2515 1015.7311 3221.242 1024.6211 z M 2586.2422 1037.321 C 2598.1748 1025.2031 2582.4854 1025.8116 2586.2422 1005.57104 C 2579.8923 1005.57104 2573.5422 1005.57104 2567.1921 1005.57104 C 2565.9485 1023.7479 2566.425 1040.2314 2586.2422 1037.321 z M 3373.6685 1056.3711 C 3346.8662 1063.3561 3302.8396 1029.5687 3310.1687 1043.6711 C 3322.6833 1052.6139 3355.5713 1074.0717 3373.6685 1056.3711 z M 3005.3423 1050.0475 C 2990.076 1052.6404 2991.5576 1038.4587 2973.6187 1043.6974 C 2982.7998 1062.0331 2998.8599 1073.4895 3011.6921 1088.174 C 3009.1523 1072.9603 3040.6375 1091.6929 3030.7683 1069.0974 C 2996.8225 1073.3573 3013.5178 1076.8497 3005.3423 1050.0475 z M 2992.642 1088.1476 C 2962.0564 1087.0627 2926.205 1037.6915 2910.092 1062.7476 C 2942.6091 1083.147 2957.3203 1121.3528 3005.342 1126.2211 C 3008.4377 1106.245 2985.8425 1111.8542 2992.642 1088.1476 z M 3437.1687 1056.3711 C 3452.409 1064.7849 3559.6973 1079.0458 3589.5686 1062.7212 C 3613.9631 1066.5841 3661.694 1097.9373 3678.442 1069.0447 C 3608.6448 1057.2971 3512.9717 1041.4221 3437.1687 1056.3711 z M 3703.8684 1075.4475 C 3715.6956 1077.088 3787.4238 1079.1252 3805.4683 1069.0975 C 3785.1753 1053.5135 3645.4753 1067.2455 3703.8684 1075.4475 z M 3926.1187 1088.1476 C 3942.2844 1097.5403 3980.5964 1118.019 4002.3188 1100.821 C 3956.1753 1085.581 3922.2559 1058.1438 3856.2424 1062.7476 C 3866.7727 1083.9672 3898.9458 1083.5172 3926.1187 1088.1476 z M 3938.8452 1107.171 C 3895.8503 1103.4669 3849.8127 1069.3356 3805.4688 1088.121 C 3850.5803 1089.6821 3894.8447 1125.6125 3938.8452 1107.171 z M 4243.6187 1164.321 C 4245.5767 1172.8936 4252.667 1176.439 4249.9688 1189.721 C 4290.6353 1178.8467 4314.3154 1218.2695 4332.492 1208.771 C 4317.517 1194.113 4303.282 1178.7144 4269.0186 1183.3711 C 4257.0596 1151.9121 4217.584 1156.8599 4186.4688 1145.2711 C 4143.501 1129.2903 4090.2134 1097.2758 4046.7952 1088.1476 C 4031.1582 1084.8667 4006.2344 1083.5967 3995.9954 1088.1476 C 4072.6184 1116.5902 4162.127 1161.3577 4243.6187 1164.321 z M 3627.642 1100.8475 C 3636.6377 1080.5541 3589.6477 1084.8402 3589.5686 1094.4974 C 3608.9626 1089.8938 3612.693 1100.9797 3627.642 1100.8475 z M 3824.5188 1132.571 C 3857.0095 1138.4448 3898.311 1172.6289 3913.392 1145.2445 C 3906.3806 1134.2379 3882.7532 1131.9889 3862.592 1126.1946 C 3820.0737 1113.9707 3771.443 1094.6561 3722.9185 1113.521 C 3752.261 1123.443 3788.0322 1126.0094 3824.5188 1132.571 z M 2389.4187 1170.671 C 2416.4326 1176.8623 2420.3748 1120.2416 2402.1187 1119.8446 C 2398.494 1151.0654 2389.789 1144.054 2389.4187 1170.671 z M 2967.2422 1151.6211 C 2966.5542 1129.0521 2946.2341 1126.0623 2922.792 1126.2211 C 2926.0464 1146.2765 2951.7905 1143.8159 2967.2422 1151.6211 z M 4262.642 1132.571 C 4251.2915 1132.5974 4225.706 1115.4789 4218.1924 1132.571 C 4234.8076 1127.3323 4253.038 1151.7798 4262.642 1132.571 z M 1557.5686 1221.4711 C 1590.6151 1277.3246 1643.0027 1313.8105 1741.7186 1303.9946 C 1760.2129 1284.4155 1782.7026 1268.805 1786.1686 1234.1447 C 1761.5359 1242.0027 1751.2965 1260.7352 1729.0186 1265.8945 C 1663.0049 1281.1611 1646.3627 1214.0891 1621.0685 1157.9446 C 1596.1714 1175.4336 1568.6813 1190.2501 1557.5686 1221.4711 z M 2738.6685 1189.721 C 2723.693 1187.7631 2726.8418 1167.6812 2706.9187 1170.671 C 2703.188 1187.6837 2733.033 1203.0032 2738.6685 1189.721 z M 4192.819 1202.4211 C 4174.933 1194.6423 4139.5312 1171.359 4116.5923 1189.7476 C 4140.881 1191.0969 4173.425 1217.2378 4192.819 1202.4211 z M 4224.542 1196.071 C 4234.358 1176.8888 4191.707 1179.3494 4192.8184 1189.721 C 4208.112 1187.128 4206.63 1201.3363 4224.542 1196.071 z M 2421.1687 1215.1211 C 2425.402 1215.1211 2429.6353 1215.1211 2433.8687 1215.1211 C 2437.7317 1214.7242 2441.3828 1214.1685 2440.2185 1208.771 C 2430.3496 1207.1306 2435.8 1194.8275 2440.2185 1189.721 C 2419.7134 1184.059 2431.3022 1210.4379 2421.1687 1215.1211 z M 4370.5923 1259.5975 C 4387.737 1266.0004 4419.91 1290.3422 4440.4688 1272.2976 C 4414.884 1261.8467 4397.6323 1243.1406 4376.995 1227.8212 C 4379.5615 1243.114 4365.38 1241.6323 4370.5923 1259.5975 z M 4611.9185 1304.0211 C 4565.061 1285.2621 4521.6953 1229.25 4472.2446 1234.1711 C 4481.0024 1244.437 4502.434 1242.0555 4497.618 1265.921 C 4469.705 1259.9679 4459.439 1236.3936 4427.7686 1234.1711 C 4428.0596 1269.8634 4473.7266 1260.1532 4484.9185 1284.9711 C 4470.737 1289.575 4481.8496 1321.1661 4497.5923 1316.721 C 4509.472 1315.2129 4493.9673 1306.27 4503.9155 1304.0209 C 4569.2676 1314.9218 4618.3477 1375.8287 4681.716 1367.5209 C 4650.045 1329.3151 4551.805 1323.9705 4542.042 1284.9708 C 4567.8916 1284.7858 4594.0063 1317.3824 4611.9185 1304.0211 z M 2129.0688 1405.6475 C 2150.6853 1406.0972 2152.7224 1386.9678 2160.8186 1373.8975 C 2148.992 1367.8386 2139.599 1392.9211 2135.4187 1373.8975 C 2166.5337 1356.3027 2185.8218 1326.934 2211.6187 1304.0211 C 2160.554 1314.3398 2116.5537 1331.7229 2129.0688 1405.6475 z M 4554.742 1386.5709 C 4557.3613 1371.278 4543.1533 1372.786 4548.419 1354.8475 C 4516.801 1364.3726 4500.979 1315.3982 4484.9453 1348.4976 C 4519.235 1350.1378 4529.1836 1376.1993 4554.742 1386.5709 z M 1506.7687 1392.9475 C 1521.2678 1406.7324 1546.4033 1395.2494 1544.8688 1373.8975 C 1532.698 1362.441 1505.7632 1372.0983 1506.7687 1392.9475 z M 4586.5186 1405.6475 C 4597.4985 1414.4052 4638.8794 1432.2644 4637.3184 1399.2975 C 4614.6704 1404.1129 4593.7417 1379.6124 4586.5186 1405.6475 z M 1684.5422 1411.9712 C 1683.4575 1427.8989 1694.3055 1431.8413 1703.5923 1437.3711 C 1704.7828 1419.5116 1724.3091 1420.0145 1728.9923 1405.6476 C 1711.5297 1388.0526 1702.4811 1411.336 1684.5422 1411.9712 z M 4688.092 1462.7711 C 4671.2646 1462.9033 4650.7065 1459.2521 4650.0186 1475.4712 C 4674.9424 1501.3209 4718.44 1508.6499 4732.595 1545.3212 C 4728.7056 1543.4955 4708.0947 1529.5255 4707.169 1545.3212 C 4716.535 1546.4852 4713.0156 1560.667 4713.492 1570.7211 C 4786.147 1599.693 4849.6733 1637.74 4916.7188 1672.3477 C 4913.676 1611.9169 4834.883 1627.1832 4815.1187 1583.4476 C 4837.9526 1581.7543 4845.7046 1595.1687 4865.9185 1596.1211 C 4874.8086 1560.1113 4886.662 1595.195 4916.7188 1589.7976 C 4907.723 1571.2769 4895.2344 1556.169 4865.9185 1558.0477 C 4846.0747 1556.1163 4882.0317 1576.3833 4859.5684 1577.0977 C 4805.4346 1535.9548 4743.7866 1502.3262 4688.092 1462.7711 z M 4529.342 1481.8212 C 4532.517 1508.2794 4558.0493 1512.354 4580.142 1519.8948 C 4581.1475 1490.9226 4544.661 1474.3861 4529.342 1481.8212 z M 1855.9922 1551.6975 C 1815.3258 1544.3422 1842.0752 1571.065 1855.9922 1551.6975 L 1855.9922 1551.6975 z M 1881.4188 1577.0975 C 1886.4459 1607.5247 1861.5486 1608.0009 1849.6688 1621.5475 C 1889.8062 1636.8141 1923.2759 1594.7188 1944.9188 1570.7476 C 1935.8435 1569.213 1934.2032 1560.2966 1925.8688 1558.0741 C 1926.345 1579.6904 1902.3207 1576.8329 1881.4188 1577.0975 z M 1798.8687 1615.1709 C 1777.7019 1615.1709 1756.5354 1615.1709 1735.3687 1615.1709 C 1722.4042 1621.2297 1710.2333 1628.109 1697.2686 1634.221 C 1708.8308 1630.8872 1871.4438 1624.8549 1856.0186 1577.0709 C 1844.4299 1597.2588 1804.9276 1589.5065 1798.8687 1615.1709 z M 4878.6187 1608.821 C 4926.217 1641.6824 4848.906 1588.3158 4878.6187 1608.821 L 4878.6187 1608.821 z M 4973.868 1767.5974 C 4967.518 1767.5974 4961.195 1767.5974 4954.792 1767.5974 C 4954.4746 1781.197 4969.5825 1811.2537 4980.1924 1792.9974 C 4964.7407 1789.0022 4976.832 1760.9036 4992.8657 1767.5974 C 4988.527 1729.4973 4950.3735 1691.7148 4910.3423 1710.4474 C 4937.4883 1723.5443 4959.845 1741.3773 4973.868 1767.5974 z M 1798.8687 1716.7975 C 1787.7034 1720.4487 1761.5624 1709.0981 1760.7687 1723.121 C 1771.9342 1719.4697 1798.075 1730.794 1798.8687 1716.7975 z M 1709.9688 1780.2711 C 1722.6688 1780.2711 1735.3687 1780.2711 1748.0687 1780.2711 C 1751.5083 1754.7915 1711.2122 1770.8518 1709.9688 1780.2711 z M 4992.9185 1837.4209 C 4948.4688 1826.8375 4941.854 1778.4188 4891.3184 1773.9474 C 4863.0347 1808.1582 4956.353 1867.5042 4992.9185 1837.4209 z M 1576.6187 1837.4209 C 1604.3469 1841.866 1612.3903 1826.6525 1640.1187 1831.0974 C 1639.7748 1839.2201 1631.9696 1839.9081 1633.7688 1850.1475 C 1658.5337 1849.5388 1680.2031 1845.7819 1690.9188 1831.0974 C 1739.2317 1822.2604 1803.5254 1829.4305 1824.2689 1793.0238 C 1743.2003 1817.4186 1654.9088 1804.348 1576.6187 1837.4209 z M 1703.6188 1780.2711 C 1684.3041 1786.3566 1660.3064 1787.7587 1652.8188 1805.6975 C 1668.4291 1816.6512 1701.5021 1802.6548 1703.6188 1780.2711 z M 4986.569 1869.1975 C 4999.639 1874.7802 5010.593 1848.2689 4999.242 1850.1211 C 4998.6865 1860.1487 4983.0493 1855.0951 4986.569 1869.1975 z M 4935.7686 1869.1975 C 4946.7227 1907.9325 4986.357 1948.4138 5024.642 1939.0475 C 5007.576 1906.4243 4970.7993 1863.0062 4935.7686 1869.1975 z M 5011.9683 1881.871 C 5014.164 1920.209 5043.5596 1892.2426 5069.092 1907.271 C 5073.5635 1877.426 5043.401 1882.162 5037.368 1862.7944 C 5031.839 1872.1344 5027.8696 1882.9558 5011.9683 1881.871 z M 4910.3423 1894.5975 C 4921.296 1894.9414 4926.6143 1889.7028 4929.4185 1881.9241 C 4918.465 1881.527 4913.12 1886.7659 4910.3423 1894.5975 z M 5119.9185 2008.8711 C 5112.5366 1994.0016 5097.8257 1988.9744 5088.1685 1977.1476 C 5082.6914 1970.4008 5086.263 1950.8479 5069.0923 1958.071 C 5068.166 1997.441 5084.5967 2022.7352 5119.9185 2008.8711 z M 5170.7183 2015.221 C 5177.8354 1995.1919 5171.274 2000.8541 5170.7183 1977.1473 C 5155.8223 1975.11 5146.8794 1967.0933 5126.2417 1970.7974 C 5138.201 1988.4716 5154.394 2001.9125 5170.7183 2015.221 z M 5018.292 2027.9475 C 5022.684 2010.8553 5005.1953 2015.6709 4999.216 2008.8711 C 4998.104 2022.7352 5004.454 2029.0852 5018.292 2027.9475 z M 5081.792 2104.121 C 5104.3877 2125.5522 5129.47 2164.6313 5145.292 2123.1975 C 5119.733 2110.6033 5116.6113 2075.6519 5069.092 2085.1238 C 5067.5835 2056.9985 5052.952 2041.9968 5030.9917 2034.3239 C 5026.4414 2060.4382 5061.155 2084.542 5081.792 2104.121 z M 5437.4185 2186.6975 C 5484.144 2194.344 5497.5317 2143.994 5519.9683 2123.2239 C 5551.798 2093.6436 5595.1626 2082.9277 5621.5684 2046.9976 C 5534.785 2068.164 5470.412 2111.741 5437.4185 2186.6975 z M 5005.592 2135.8975 C 4980.8267 2109.8625 4966.804 2073.0854 4916.7188 2072.3975 C 4937.3823 2102.507 4962.015 2128.6743 5005.592 2135.8975 z M 4929.4185 2104.121 C 4910.0513 2108.6982 4906.2676 2097.6387 4891.345 2097.771 C 4893.9116 2118.435 4926.7725 2133.6484 4929.4185 2104.121 z M 2338.6187 2173.971 C 2336.4226 2216.4102 2342.561 2250.462 2370.3687 2262.8445 C 2385.4233 2235.1692 2362.2725 2201.1438 2376.7185 2167.568 C 2361.0554 2166.8008 2346.1064 2166.6685 2338.6187 2173.971 z M 5342.1685 2237.4976 C 5383.047 2253.4783 5410.9604 2205.8796 5431.042 2180.3474 C 5390.64 2167.3564 5357.329 2205.2183 5342.1685 2237.4976 z M 5850.142 2224.771 C 5874.0605 2234.137 5899.6187 2212.2297 5907.292 2186.6973 C 5881.151 2192.2537 5846.3057 2189.1846 5850.142 2224.771 z M 4897.642 2205.7212 C 4912.882 2238.1853 4949.5005 2298.828 4986.542 2269.2212 C 4968.5503 2239.6143 4932.0645 2198.1804 4897.642 2205.7212 z M 5075.4688 2212.0974 C 5085.655 2194.397 5048.0312 2194.529 5050.095 2205.7476 C 5058.641 2207.732 5062.1865 2214.7698 5075.4688 2212.0974 z M 5145.319 2269.2473 C 5157.4897 2239.4817 5169.66 2279.5925 5189.7686 2262.8975 C 5201.3833 2228.184 5162.1724 2219.6116 5189.7686 2205.7473 C 5169.157 2209.478 5160.267 2201.4346 5145.319 2199.4238 C 5138.0425 2235.9365 5147.3823 2248.5835 5145.319 2269.2473 z M 5304.069 2231.121 C 5327.7754 2233.6875 5341.3223 2226.094 5342.142 2205.7212 C 5329.4683 2205.7212 5316.716 2205.7212 5304.069 2205.7212 C 5304.069 2214.214 5304.069 2222.6543 5304.069 2231.121 z M 5792.992 2224.771 C 5808.761 2225.697 5823.843 2225.9614 5824.742 2212.0974 C 5813.4707 2215.5898 5798.3896 2215.3518 5792.992 2224.771 z M 5088.1685 2237.4976 C 5089.28 2261.3364 5136.4287 2275.915 5138.9683 2243.8474 C 5114.7065 2248.2395 5108.383 2217.9976 5088.1685 2237.4976 z M 5367.595 2326.371 C 5419.3213 2318.857 5447.711 2288.0066 5481.842 2262.8975 C 5421.7812 2262.1038 5396.673 2296.2085 5367.595 2326.371 z M 2446.5688 2345.4475 C 2460.9622 2338.6743 2448.9766 2305.5217 2452.9187 2288.2974 C 2446.5688 2288.2974 2440.2185 2288.2974 2433.8687 2288.2974 C 2439.5571 2305.8394 2420.8247 2347.8816 2446.5688 2345.4475 z M 5234.2188 2364.4712 C 5238.0815 2368.1753 5264.355 2379.3406 5265.9424 2364.4712 C 5252.8716 2362.7776 5264.434 2336.3723 5246.892 2339.071 C 5243.6113 2348.4902 5237.526 2355.0784 5234.2188 2364.4712 z M 5075.4688 2358.1208 C 5087.4014 2363.3596 5108.489 2381.563 5113.542 2358.1208 C 5102.8525 2346.7966 5085.02 2340.3674 5075.4688 2358.1208 z M 5304.069 2377.1975 C 5284.807 2398.5493 5327.5107 2396.4329 5304.069 2377.1975 L 5304.069 2377.1975 z M 5164.342 2389.871 C 5185.72 2409.1592 5183.6035 2366.429 5164.342 2389.871 L 5164.342 2389.871 z M 4542.042 2434.321 C 4562.9175 2434.6387 4557.229 2461.441 4580.115 2459.721 C 4581.5176 2435.0354 4573.395 2419.9014 4554.7153 2415.2446 C 4553.234 2424.3462 4544.318 2426.0132 4542.042 2434.321 z M 5278.6685 2466.071 C 5297.189 2482.7397 5315.2603 2460.409 5342.142 2466.071 C 5317.2183 2446.386 5356.2705 2424.4521 5329.4683 2415.2446 C 5327.3516 2447.021 5274.9907 2428.5002 5278.6685 2466.071 z M 5126.2417 2453.3975 C 5107.986 2452.6304 5115.2354 2426.357 5094.518 2427.9976 C 5070.8115 2446.7563 5112.59 2473.3472 5126.2417 2453.3975 z M 420.91876 2447.021 C 426.52795 2475.887 444.30795 2506.5786 452.66873 2542.2974 C 460.92374 2577.5134 449.7054 2628.2869 490.7687 2631.171 C 497.40973 2561.0564 465.1041 2505.8906 452.66873 2472.421 C 448.80582 2462.1023 463.7812 2435.9614 439.96875 2440.6975 C 431.84607 2441.0415 431.1581 2448.82 420.91876 2447.021 z M 5431.042 2535.9475 C 5406.0386 2532.0845 5402.9434 2550.1292 5399.292 2567.671 C 5410.59 2579.4978 5415.4316 2562.5378 5437.392 2567.671 C 5448.346 2563.8079 5436.863 2537.535 5450.066 2535.9475 C 5497.3203 2523.856 5556.6133 2490.1743 5564.366 2459.721 C 5511.2373 2453.2388 5459.564 2497.186 5431.042 2535.9475 z M 5450.118 2574.021 C 5445.7793 2586.6416 5412.2563 2570.1052 5418.3945 2593.0974 C 5435.328 2593.0974 5452.2085 2593.0974 5469.195 2593.0974 C 5516.6343 2547.1658 5575.636 2509.251 5627.9443 2485.1475 C 5617.123 2482.528 5629.2676 2476.9456 5627.9443 2466.0974 C 5549.575 2483.0044 5504.861 2533.5134 5450.118 2574.021 z M 2402.092 2497.8208 C 2410.5588 2497.8208 2419.0254 2497.8208 2427.4922 2497.8208 C 2427.7568 2489.0896 2424.5022 2483.9038 2421.142 2478.7708 C 2416.9087 2478.7708 2412.6755 2478.7708 2408.4421 2478.7708 C 2408.7334 2487.5286 2405.4524 2492.7146 2402.092 2497.8208 z M 5170.7183 2554.9973 C 5186.382 2555.8176 5201.278 2555.95 5208.8184 2548.6475 C 5209.083 2516.6064 5182.3604 2511.6323 5183.392 2478.7976 C 5177.042 2478.7976 5170.7183 2478.7976 5164.316 2478.7976 C 5187.0166 2506.7112 5176.3276 2516.3418 5170.7183 2554.9973 z M 5132.618 2510.5474 C 5131.5337 2501.0488 5134.8936 2487.1052 5126.268 2485.121 C 5118.0137 2493.5347 5117.9077 2508.7483 5132.618 2510.5474 z M 4980.1924 2535.9475 C 4981.3564 2522.0833 4975.0063 2515.7332 4961.142 2516.8708 C 4960.0044 2530.735 4966.3545 2537.0852 4980.1924 2535.9475 z M 5259.618 2580.3708 C 5253.877 2562.8025 5272.636 2520.7605 5246.9185 2523.221 C 5245.913 2547.4834 5247.236 2569.47 5259.618 2580.3708 z M 1919.5187 2535.9475 C 1919.7833 2544.6787 1916.5288 2549.8645 1913.1687 2554.9973 C 1933.1711 2551.9282 1927.5355 2574.4707 1951.2688 2567.671 C 1956.6134 2560.3154 1959.6561 2550.6052 1957.6187 2535.9475 C 1935.6582 2541.0803 1930.8164 2524.0942 1919.5187 2535.9475 z M 4961.1685 2554.9973 C 4980.88 2554.3623 4979.2925 2574.9734 5005.618 2567.671 C 5015.3022 2533.5662 4967.783 2538.117 4961.1685 2554.9973 z M 6040.6685 2561.3474 C 6040.7744 2550.8699 6058.2896 2557.7754 6059.7446 2548.6472 C 6046.754 2543.144 6024.6875 2558.6223 6040.6685 2561.3474 z M 1519.4688 2580.3708 C 1531.3485 2581.7998 1561.5375 2596.7488 1570.2687 2580.3708 C 1543.6517 2581.588 1550.6367 2549.1765 1519.4688 2554.971 C 1519.4688 2563.464 1519.4688 2571.9043 1519.4688 2580.3708 z M 5932.6924 2643.871 C 6005.6113 2655.6978 6044.9546 2605.083 6091.4424 2586.7476 C 6118.35 2576.1377 6150.391 2585.2659 6167.642 2554.9976 C 6068.7407 2563.9668 5978.9414 2582.1702 5932.6924 2643.871 z M 2078.2686 2586.7473 C 2068.6113 2576.9841 2037.0995 2556.426 2027.4686 2567.671 C 2045.2222 2569.338 2063.2666 2603.3633 2078.2686 2586.7473 z M 2554.5186 2593.071 C 2541.6863 2580.424 2506.9465 2548.3564 2497.3684 2586.7476 C 2524.2769 2577.1694 2547.6396 2603.575 2554.5186 2593.071 z M 5907.292 2612.1475 C 5958.7 2612.756 5978.835 2582.0645 6015.242 2567.6711 C 5975.237 2578.413 5940.4443 2594.4995 5907.292 2612.1475 z M 1532.1687 2605.771 C 1533.3064 2591.9597 1526.9829 2585.557 1513.1187 2586.721 C 1511.9545 2600.5852 1518.3044 2606.935 1532.1687 2605.771 z M 4567.4688 2599.421 C 4576.147 2616.1428 4581.8887 2635.8013 4605.516 2637.4946 C 4603.5317 2616.2222 4598.981 2597.4631 4586.466 2586.6946 C 4584.8516 2595.664 4572.6016 2593.9705 4567.4688 2599.421 z M 5253.2686 2599.421 C 5261.8413 2601.4053 5265.386 2608.4697 5278.669 2605.7444 C 5283.431 2584.128 5254.4062 2581.006 5253.2686 2599.421 z M 5602.4917 2656.5708 C 5615.1655 2656.5708 5627.9185 2656.5708 5640.5654 2656.5708 C 5671.4155 2619.6616 5749.0977 2629.5835 5786.6416 2599.4475 C 5720.7344 2568.4382 5647.709 2626.0115 5602.4917 2656.5708 z M 5145.319 2612.1475 C 5153.7324 2624.9534 5187.758 2631.3298 5202.4688 2618.471 C 5198.4204 2586.536 5155.611 2591.1394 5145.319 2612.1475 z M 2148.092 2675.6208 C 2142.5623 2655.2214 2157.8818 2655.777 2167.142 2650.221 C 2189.5525 2657.4177 2206.7239 2669.8794 2236.9922 2669.2974 C 2218.8948 2647.1519 2189.6052 2636.2246 2179.842 2605.7974 C 2134.704 2610.4277 2083.5867 2624.7944 2084.592 2656.5974 C 2056.7844 2649.242 2051.9426 2658.2908 2027.442 2650.274 C 2029.3206 2726.9766 1932.0863 2679.034 1887.7421 2681.9973 C 1895.3357 2735.787 1973.6523 2718.9065 2027.442 2726.4739 C 2052.0747 2744.307 2111.8706 2760.4197 2148.092 2745.5503 C 2098.2444 2731.8977 2030.6698 2735.9724 2008.392 2694.7502 C 2020.2982 2696.1526 2050.4607 2711.1013 2059.192 2694.7502 C 2047.3651 2693.8772 2037.9723 2690.5698 2033.792 2682.0503 C 2067.6323 2664.2703 2097.0806 2673.7954 2148.092 2675.6208 z M 846.3688 2656.5708 C 842.5587 2640.0608 848.90875 2633.764 865.41876 2637.5208 C 865.0748 2645.6436 857.26965 2646.305 859.0687 2656.5708 C 881.9287 2654.9038 889.6811 2668.292 909.8687 2669.271 C 915.79535 2640.061 885.4212 2647.1255 884.4687 2624.7944 C 850.65497 2635.087 827.6627 2601.5376 808.2687 2618.4446 C 839.2779 2624.6887 830.3086 2646.305 846.3688 2656.5708 z M 2414.7922 2624.821 C 2425.7195 2625.165 2431.064 2619.9 2433.8423 2612.1475 C 2423.8674 2612.7295 2411.8289 2611.2742 2414.7922 2624.821 z M 3316.5186 2656.5708 C 3310.8562 2636.833 3309.9834 2612.3062 3284.7686 2612.1208 C 3287.732 2634.5579 3295.4578 2652.232 3316.5186 2656.5708 z M 4923.042 2631.171 C 4927.2754 2631.171 4931.509 2631.171 4935.742 2631.171 C 4936.086 2623.0483 4943.891 2622.3867 4942.0654 2612.1208 C 4932.5933 2613.2056 4918.6235 2609.8455 4916.692 2618.4443 C 4921.666 2619.9 4924.074 2623.789 4923.042 2631.171 z M 1443.2687 2643.871 C 1470.6 2641.966 1494.5183 2643.3948 1494.0686 2669.2974 C 1505.3663 2665.7783 1520.4476 2666.0166 1525.8185 2656.5974 C 1500.7361 2645.7493 1477.0558 2633.3933 1449.6187 2624.8738 C 1449.8832 2633.5522 1446.6288 2638.791 1443.2687 2643.871 z M 2046.5187 2643.871 C 2056.7053 2626.1968 2019.0813 2626.329 2021.1188 2637.5476 C 2032.1783 2637.0447 2040.8564 2638.9497 2046.5187 2643.871 z M 5215.142 2637.5476 C 5200.2725 2635.51 5191.3296 2627.4934 5170.6924 2631.1975 C 5167.3584 2661.2805 5206.4634 2648.316 5215.142 2637.5476 z M 1049.5424 2662.9475 C 1012.71234 2663.7942 1003.84875 2636.6746 966.9923 2637.5476 C 979.11017 2657.1267 1034.0377 2687.3948 1049.5424 2662.9475 z M 3170.4688 2656.5708 C 3178.8293 2639.0024 3145.3596 2634.7957 3164.1187 2643.8975 C 3163.642 2652.7874 3165.5208 2668.1597 3170.4688 2656.5708 z M 1557.5686 2662.9475 C 1572.3853 2665.0642 1584.9265 2669.4563 1589.3186 2681.9976 C 1573.4171 2681.2302 1569.4484 2669.8796 1563.9186 2688.3474 C 1600.9603 2676.7322 1635.0651 2695.5178 1659.1686 2688.3474 C 1645.9131 2659.1108 1584.662 2620.7463 1557.5686 2662.9475 z M 5081.792 2688.3474 C 5085.655 2688.7444 5089.306 2689.3 5088.142 2694.6975 C 5094.5186 2694.671 5095.683 2699.8303 5100.816 2701.021 C 5108.092 2671.0967 5136.7993 2687.2095 5145.2925 2669.2974 C 5133.545 2668.3447 5141.403 2647.7866 5132.6187 2643.871 C 5126.2686 2643.871 5119.9453 2643.871 5113.5425 2643.871 C 5119.733 2675.4358 5087.9043 2669.0063 5081.792 2688.3474 z M 5316.742 2662.9475 C 5316.742 2667.181 5316.742 2671.3877 5316.742 2675.6208 C 5320.605 2675.9915 5324.2563 2676.547 5323.0923 2681.9443 C 5327.3257 2681.9443 5331.559 2681.9443 5335.7925 2681.9443 C 5336.163 2678.0813 5336.7183 2674.4568 5342.0894 2675.6208 C 5342.0894 2671.3875 5342.0894 2667.1807 5342.0894 2662.9475 C 5338.2266 2662.5771 5334.6016 2661.9949 5335.7925 2656.5977 C 5331.559 2656.5977 5327.325 2656.5977 5323.0923 2656.5977 C 5322.748 2660.4604 5322.1396 2664.1116 5316.742 2662.9475 z M 4770.6685 2681.971 C 4777.0186 2681.971 4783.3687 2681.971 4789.7446 2681.971 C 4789.7446 2675.6475 4789.7446 2669.2976 4789.7446 2662.9211 C 4783.3945 2662.9211 4777.0713 2662.9211 4770.6685 2662.9211 C 4770.6685 2669.2974 4770.6685 2675.6208 4770.6685 2681.971 z M 5386.5923 2675.6208 C 5392.9424 2675.5945 5394.133 2680.7273 5399.266 2681.9443 C 5399.266 2675.5945 5404.399 2674.4304 5405.616 2669.271 C 5399.266 2669.271 5398.075 2664.1116 5392.9424 2662.9211 C 5392.9688 2669.2974 5387.809 2670.488 5386.5923 2675.6208 z M 2490.9922 2681.971 C 2497.342 2681.971 2503.6921 2681.971 2510.0422 2681.971 C 2510.8623 2670.5676 2503.745 2667.1016 2490.9922 2669.2976 C 2490.9922 2673.5042 2490.9922 2677.7375 2490.9922 2681.971 z M 871.76874 2694.6975 C 824.40826 2693.2422 776.0689 2659.2434 725.71875 2681.9973 C 772.3119 2684.1404 820.96875 2717.8484 871.76874 2694.6975 z M 967.0188 2688.3474 C 976.2527 2684.8547 999.82715 2695.7559 998.7688 2681.9976 C 990.6725 2673.319 967.65375 2672.1284 967.0188 2688.3474 z M 5526.345 2726.421 C 5538.754 2713.4563 5558.1743 2707.4766 5583.4424 2707.3445 C 5583.4424 2696.7874 5583.4424 2686.1777 5583.4424 2675.6208 C 5543.9663 2668.0276 5521.4766 2710.8105 5526.345 2726.421 z M 1233.7188 2707.371 C 1181.9397 2699.857 1105.7133 2683.056 1062.2687 2688.321 C 1097.2731 2706.3127 1217.3411 2711.4985 1233.7188 2707.371 z M 2167.1687 2681.971 C 2158.702 2681.971 2150.2354 2681.971 2141.7686 2681.971 C 2140.4192 2702.767 2171.5608 2707.0535 2167.1687 2681.971 z M 3341.9187 2701.021 C 3343.6118 2692.3955 3338.003 2676.203 3335.5684 2688.3474 C 3333.7957 2696.9727 3339.4846 2713.1123 3341.9187 2701.021 z M 5177.042 2694.6975 C 5183.392 2694.671 5184.5825 2699.8303 5189.7153 2701.021 C 5189.1333 2691.0461 5190.562 2679.0076 5177.042 2681.9443 C 5177.042 2686.2043 5177.042 2690.464 5177.042 2694.6975 z M 2478.2922 2694.6975 C 2472.9211 2688.7178 2437.811 2681.1243 2433.8423 2694.6975 C 2445.1929 2694.671 2470.8044 2711.7632 2478.2922 2694.6975 z M 4605.542 2739.1208 C 4639.938 2726.8445 4662.639 2768.913 4675.445 2739.1208 C 4649.966 2734.7554 4637.028 2684.6433 4611.9453 2701.0474 C 4627.5557 2715.2026 4626.1797 2734.4907 4605.542 2739.1208 z M 1424.2186 2707.371 C 1403.7662 2708.7998 1397.337 2696.1262 1373.4187 2701.0476 C 1366.963 2722.7961 1421.0967 2716.1553 1424.2186 2707.371 z M 1582.9686 2707.371 C 1571.0094 2709.5405 1536.693 2692.6602 1551.2188 2707.371 C 1562.5165 2703.5874 1577.5713 2725.9712 1582.9686 2707.371 z M 1805.1923 2720.0974 C 1811.5421 2720.0974 1817.8923 2720.0974 1824.2422 2720.0974 C 1825.3799 2706.2595 1819.03 2699.8833 1805.1923 2701.021 C 1805.1923 2707.371 1805.1923 2713.7473 1805.1923 2720.0974 z M 2611.6423 2739.1208 C 2528.1926 2718.801 2412.1465 2697.3433 2319.5422 2707.371 C 2401.96 2739.3062 2522.1602 2732.0037 2611.6423 2739.1208 z M 4891.345 2758.171 C 4891.345 2766.611 4891.345 2775.1309 4891.345 2783.571 C 4921.005 2769.601 4950.4 2780.3167 4967.5186 2764.4944 C 4948.336 2729.1462 4950.056 2710.9429 4904.045 2701.021 C 4893.2236 2743.566 4932.5933 2735.9458 4929.4453 2770.8972 C 4916.1367 2767.2197 4911.268 2755.1284 4891.345 2758.171 z M 5196.1187 2758.171 C 5181.9897 2753.1968 5161.6436 2754.4668 5158.045 2739.0945 C 5162.9927 2737.6658 5170.5864 2738.9092 5170.7188 2732.7446 C 5144.948 2728.67 5115.659 2702.1853 5094.5186 2713.6946 C 5091.0527 2737.1367 5095.392 2769.0984 5069.0923 2783.571 C 5075.3896 2807.1716 5082.692 2800.1868 5075.4424 2828.0474 C 5093.4077 2822.7822 5091.873 2836.9902 5107.166 2834.3708 C 5118.437 2822.359 5111.8228 2792.4346 5113.516 2770.8972 C 5131.984 2762.6423 5158.3633 2762.854 5170.6665 2777.2207 C 5173.603 2799.2605 5136.1914 2780.872 5132.593 2796.2974 C 5163.7607 2801.4832 5128.095 2834.2913 5138.9165 2859.771 C 5151.8545 2861.623 5151.405 2876.916 5164.3164 2878.8474 C 5211.042 2862.2317 5206.041 2813.2573 5208.82 2770.8972 C 5238.1885 2771.4531 5229.5366 2720.3618 5215.1167 2701.021 C 5189.874 2715.0703 5207.9985 2737.454 5196.1187 2758.171 z M 5589.792 2720.0974 C 5611.382 2720.547 5634.11 2722.0552 5640.592 2707.3972 C 5625.458 2694.0889 5594.6074 2703.6138 5589.792 2720.0974 z M 2287.8188 2739.1208 C 2258.6353 2730.0457 2200.8237 2716.2346 2173.5188 2726.4475 C 2197.093 2732.5063 2220.7734 2738.486 2237.0188 2751.8474 C 2422.9414 2762.775 2626.353 2756.2395 2764.0688 2815.321 C 2739.9915 2776.1892 2674.4543 2780.793 2618.0188 2770.871 C 2529.3042 2755.2341 2382.0105 2748.0376 2313.219 2720.071 C 2304.8315 2720.124 2307.4246 2731.1836 2300.5188 2732.7446 C 2286.4695 2725.3362 2266.3347 2691.205 2243.3687 2713.6946 C 2253.4229 2726.9766 2293.7717 2709.8845 2287.8188 2739.1208 z M 3367.2922 2726.421 C 3357.2908 2725.8652 3362.3179 2710.255 3348.2158 2713.7473 C 3342.686 2726.8179 3364.699 2742.2432 3367.2922 2726.421 z M 4421.392 2732.771 C 4448.2207 2739.9148 4461.7144 2760.182 4478.542 2777.2476 C 4490.5806 2749.3074 4465.3926 2723.6958 4440.4688 2713.774 C 4450.338 2736.2898 4418.9053 2717.5574 4421.392 2732.771 z M 4497.618 2745.4973 C 4502.5396 2741.1582 4514.155 2707.6619 4491.268 2713.7473 C 4483.1724 2721.2615 4488.5435 2737.7188 4497.618 2745.4973 z M 5456.4424 2739.1208 C 5460.861 2726.5798 5491.87 2740.7085 5494.5425 2726.4475 C 5482.768 2708.4558 5444.695 2735.1257 5456.4424 2739.1208 z M 4580.142 2770.8975 C 4597.049 2788.3335 4651.6587 2796.033 4630.942 2828.0476 C 4580.962 2815.9297 4577.205 2726.0771 4510.292 2751.8213 C 4525.294 2773.6758 4525.294 2799.7903 4510.292 2821.6978 C 4554.3447 2848.0237 4583.185 2921.6042 4630.942 2923.2979 C 4624.036 2856.12 4545.8257 2860.2476 4535.692 2796.2976 C 4566.9126 2820.1104 4590.9897 2851.04 4624.565 2872.4976 C 4617.792 2855.2732 4620.57 2842.7585 4637.239 2834.424 C 4659.2783 2839.4775 4661.66 2824.9783 4681.7153 2828.1006 C 4685.843 2866.2798 4702.908 2891.574 4745.189 2891.574 C 4759.2646 2822.7031 4655.257 2821.9624 4649.9126 2751.874 C 4600.8584 2760.7375 4580.7236 2740.6558 4554.636 2726.474 C 4567.654 2736.2634 4571.0137 2761.399 4580.142 2770.8975 z M 5602.4917 2745.4973 C 5607.201 2731.4216 5579.0767 2719.33 5577.118 2732.7974 C 5587.04 2735.5227 5582.569 2752.747 5602.4917 2745.4973 z M 5373.892 2789.921 C 5385.904 2791.3762 5387.8887 2782.7505 5399.292 2783.5974 C 5404.3984 2746.7146 5385.375 2734.0674 5354.8423 2732.771 C 5343.9414 2748.3284 5374.4478 2764.865 5373.892 2789.921 z M 1887.7687 2739.1208 C 1774.5535 2730.628 1910.4965 2766.9023 1932.2188 2745.471 C 1919.1218 2750.6304 1905.8397 2740.4705 1887.7687 2739.1208 z M 5615.1924 2751.821 C 5630.0884 2753.8584 5629.4004 2771.4795 5640.5923 2777.221 C 5641.2007 2767.2463 5639.772 2755.2078 5653.2925 2758.171 C 5657.129 2771.2415 5643.0 2802.3035 5665.966 2796.2446 C 5678.216 2793.6782 5666.5215 2767.1404 5691.366 2777.1682 C 5684.857 2753.8318 5636.6494 2719.833 5615.1924 2751.821 z M 2002.0422 2758.171 C 2019.0021 2746.8733 1964.8419 2753.5142 1951.2423 2751.821 C 1951.2688 2748.302 1946.1094 2744.6243 1944.8923 2751.821 C 1955.4491 2762.4573 1982.1721 2756.8745 2002.0422 2758.171 z M 4472.192 2815.3208 C 4461.4497 2783.8088 4438.987 2763.9124 4415.0947 2745.471 C 4420.4663 2782.3804 4437.8755 2807.3306 4472.192 2815.3208 z M 5272.292 2745.4973 C 5253.004 2766.8757 5295.8135 2764.7327 5272.292 2745.4973 L 5272.292 2745.4973 z M 2535.4685 2796.2976 C 2550.2852 2796.2976 2565.102 2796.2976 2579.9185 2796.2976 C 2577.167 2782.0894 2548.6184 2793.7046 2535.4685 2789.9475 C 2400.2136 2773.3582 2220.6936 2738.6448 2078.2686 2770.8975 C 2147.801 2785.4233 2220.0059 2780.2373 2281.4685 2789.9475 C 2263.5034 2791.0325 2237.9182 2784.497 2237.0186 2802.621 C 2370.8713 2849.7698 2586.9565 2897.633 2751.3687 2847.0974 C 2722.238 2836.0115 2681.9949 2836.0115 2662.4688 2815.3474 C 2569.6262 2802.674 2417.8083 2810.3203 2313.2188 2789.9475 C 2376.9304 2777.0623 2467.5503 2792.17 2535.4685 2796.2976 z M 5329.4683 2802.621 C 5329.8125 2791.7202 5324.5737 2786.349 5316.795 2783.571 C 5316.3984 2794.4983 5321.663 2799.8428 5329.4683 2802.621 z M 2586.2422 2802.621 C 2597.4077 2798.9697 2623.5486 2810.3203 2624.3423 2796.2976 C 2601.9055 2801.8801 2591.6396 2779.946 2586.2422 2802.621 z M 3494.2922 2872.4973 C 3472.7285 2843.2876 3459.2878 2805.9019 3418.092 2796.2976 C 3413.1707 2797.7263 3405.5242 2796.483 3405.4185 2802.621 C 3440.476 2820.5068 3443.2012 2870.6719 3494.2922 2872.4973 z M 4961.1685 2802.621 C 4954.3154 2826.804 4985.5894 2845.3777 4999.216 2828.0474 C 4990.7485 2823.6553 5002.3643 2811.0876 4992.9185 2796.2976 C 4978.181 2794.2336 4968.5503 2797.3027 4961.1685 2802.621 z M 3335.5422 2847.0974 C 3346.1255 2847.0974 3356.762 2847.0974 3367.2922 2847.0974 C 3366.6309 2830.8784 3355.677 2824.8726 3348.2158 2815.3474 C 3345.5432 2827.4124 3334.5898 2831.2754 3335.5422 2847.0974 z M 5304.069 2828.0474 C 5322.96 2861.729 5282.426 2885.9382 5316.742 2904.2473 C 5345.952 2887.1553 5341.1895 2854.3733 5348.492 2828.0474 C 5326.426 2820.3215 5324.388 2812.6487 5304.069 2828.0474 z M 3272.042 2847.0974 C 3248.7852 2844.9807 3246.404 2821.9355 3214.9185 2828.0474 C 3213.2515 2853.2095 3263.02 2872.127 3272.042 2847.0974 z M 4510.319 2834.3708 C 4504.7095 2829.4497 4492.168 2838.234 4491.242 2840.6943 C 4482.1665 2864.9834 4522.886 2845.2983 4510.319 2834.3708 z M 3557.8186 2891.521 C 3540.462 2879.2444 3537.7634 2852.3362 3519.7454 2840.721 C 3505.59 2857.9983 3544.6687 2902.2896 3557.8186 2891.521 z M 1938.5422 2866.121 C 2059.8008 2867.1265 2181.7207 2929.3564 2275.0923 2885.1975 C 2155.5005 2903.5596 2045.5925 2820.1628 1938.5422 2866.121 z M 3151.392 2866.121 C 3160.1497 2865.8298 3165.3354 2869.1108 3170.4683 2872.471 C 3173.4583 2852.733 3153.3765 2848.6584 3151.392 2866.121 z M 2687.8687 2878.8474 C 2722.5818 2882.234 2748.8816 2894.0344 2789.4685 2891.5208 C 2790.7915 2839.5303 2717.6343 2871.545 2687.8687 2878.8474 z M 2446.5688 2897.8708 C 2464.375 2897.7915 2431.4346 2880.5671 2459.2688 2885.1975 C 2491.5745 2910.677 2529.119 2902.2102 2579.9187 2910.5974 C 2676.7827 2926.6047 2780.2083 2969.5732 2827.5688 2929.6738 C 2804.55 2933.2192 2791.85 2904.2737 2770.4187 2897.9238 C 2745.5212 2890.5684 2694.4568 2889.166 2656.1187 2885.2505 C 2553.4604 2874.7463 2367.5906 2870.3809 2249.7188 2872.577 C 2305.969 2890.2773 2384.8943 2885.462 2446.5688 2897.8708 z M 3322.8423 2878.8474 C 3335.4893 2878.9268 3330.9385 2896.1511 3348.2688 2891.5208 C 3348.2688 2883.0806 3348.2688 2874.5874 3348.2688 2866.1208 C 3333.7957 2864.3484 3324.377 2867.6555 3322.8423 2878.8474 z M 5761.2417 2891.521 C 5797.781 2896.3364 5814.7935 2881.599 5831.1187 2866.121 C 5800.3477 2867.1262 5763.782 2862.3108 5761.2417 2891.521 z M 4370.5923 3024.871 C 4348.5786 3019.8176 4346.1978 3034.3164 4326.142 3031.2212 C 4320.639 2992.2478 4295.08 2973.3303 4262.6426 2961.3445 C 4266.611 2984.9192 4280.5283 2998.5452 4288.0425 3018.4946 C 4253.144 3032.1736 4256.2397 2988.676 4237.2427 3005.821 C 4217.69 3028.8135 4329.476 3078.6873 4294.3926 3024.871 C 4326.381 3026.882 4358.528 3062.1245 4376.9424 3056.6208 C 4361.9673 3054.9011 4377.498 3032.9407 4383.293 3031.2207 C 4404.645 3033.3638 4434.966 3071.702 4446.7397 3043.8945 C 4420.837 3029.5803 4404.0093 3006.2178 4376.8896 2993.0945 C 4390.3306 2985.3684 4395.3047 2969.2292 4414.9897 2967.6943 C 4415.492 2918.5347 4385.383 2899.9082 4364.1367 2872.418 C 4338.6045 2913.0579 4389.008 2926.2078 4389.5635 2961.2913 C 4381.0967 2961.2913 4372.6035 2961.2913 4364.1367 2961.2913 C 4384.8003 2988.2527 4360.7495 2987.3003 4370.5923 3024.871 z M 5234.2188 2891.521 C 5256.338 2888.399 5229.1914 2939.305 5246.892 2955.021 C 5258.0576 2951.343 5284.1987 2962.6938 5284.992 2948.671 C 5263.5083 2938.405 5297.4277 2872.7354 5265.8896 2872.471 C 5261.8936 2885.3562 5236.282 2876.6777 5234.2188 2891.521 z M 4465.8687 2885.171 C 4481.2144 2914.3809 4473.991 2921.9214 4465.8687 2955.0474 C 4482.9604 2971.822 4495.581 2993.0415 4522.966 2999.497 C 4535.216 2996.904 4527.9927 2974.8645 4548.392 2980.447 C 4539.8193 3004.3123 4577.681 3013.9963 4586.4653 2999.497 C 4572.575 2986.797 4551.117 2981.5317 4567.389 2955.0474 C 4535.242 2940.6274 4515.3457 2913.9578 4503.9155 2878.8474 C 4495.502 2898.4001 4475.7114 2866.9941 4465.8687 2885.171 z M 535.19226 2910.5708 C 536.5946 2934.5686 555.1419 2941.4211 560.5922 2961.3708 C 627.3201 2962.4822 664.9968 2934.5156 738.3923 2942.3208 C 734.8998 2922.5566 733.2065 2900.9663 725.69226 2885.1707 C 661.3721 2892.8174 600.6767 2904.0886 535.19226 2910.5708 z M 5056.392 3088.3975 C 5134.8936 3068.474 5074.2246 2987.0093 5132.618 2948.6975 C 5112.0073 2935.4417 5125.6597 2887.8965 5094.545 2885.2239 C 5104.705 2973.912 5046.92 3020.5847 5056.392 3088.3975 z M 5519.9688 2923.2712 C 5528.2764 2906.2053 5558.042 2910.5974 5558.0156 2885.1975 C 5538.5156 2887.1025 5505.3105 2908.1633 5519.9688 2923.2712 z M 2281.4421 2904.2473 C 2313.986 2902.4482 2346.0535 2922.5828 2376.6921 2897.8975 C 2340.4973 2907.5017 2298.5078 2873.688 2281.4421 2904.2473 z M 4656.368 2904.2473 C 4664.9146 2910.465 4669.042 2921.1807 4675.445 2929.6475 C 4693.5156 2924.435 4707.671 2915.307 4713.4917 2897.8977 C 4703.2793 2889.51 4657.5596 2884.1655 4656.368 2904.2473 z M 5005.592 2904.2473 C 5020.0645 2905.9934 5029.457 2902.6863 5030.992 2891.5474 C 5019.192 2892.394 5009.799 2895.7014 5005.592 2904.2473 z M 5335.792 2923.2712 C 5355.186 2927.8486 5358.943 2916.789 5373.865 2916.9475 C 5376.9346 2902.5544 5357.937 2878.8477 5348.4653 2897.871 C 5369.447 2907.3694 5327.2725 2905.3586 5335.792 2923.2712 z M 5431.042 2904.2473 C 5440.8315 2885.0652 5398.1807 2887.5256 5399.292 2897.8975 C 5414.585 2895.278 5413.1035 2909.486 5431.042 2904.2473 z M 2452.8923 2910.5708 C 2469.852 2899.2996 2415.692 2905.9404 2402.0923 2904.2473 C 2400.5842 2894.5107 2391.6414 2903.3213 2389.3923 2910.5708 C 2410.5854 2910.5708 2431.752 2910.5708 2452.8923 2910.5708 z M 2903.7422 2910.5708 C 2889.7458 2922.1597 2935.7832 2927.1602 2948.1924 2916.921 C 2959.8604 2930.8381 3002.2205 2947.2422 3024.3923 2929.5947 C 2988.3557 2922.1067 2950.7588 2886.4675 2903.7422 2910.5708 z M 2427.4922 2923.2712 C 2357.6423 2915.2278 2284.2732 2926.049 2217.9424 2923.2712 C 2172.4075 2921.3926 2122.031 2895.5693 2090.9424 2929.6213 C 2163.2 2925.97 2245.0884 2929.9653 2294.1423 2935.9448 C 2344.122 2942.03 2389.948 2939.1196 2440.1921 2942.295 C 2522.6362 2947.4807 2601.9583 2980.7917 2675.142 2948.6184 C 2599.2068 2930.2825 2494.1143 2930.9172 2427.4922 2923.2712 z M 3818.1687 2935.971 C 3817.2954 2924.1707 3813.988 2914.7515 3805.4949 2910.5708 C 3806.9238 2921.8423 3799.039 2942.374 3818.1687 2935.971 z M 3862.6184 2948.671 C 3875.768 2944.8872 3904.317 2956.529 3907.068 2942.3474 C 3890.373 2935.7856 3885.6633 2917.1853 3868.9949 2910.5974 C 3850.7651 2920.4666 3865.079 2923.112 3862.6184 2948.671 z M 4618.2686 2948.671 C 4597.0757 2940.2573 4589.032 2918.6409 4567.4688 2910.5974 C 4534.2104 2936.95 4595.8057 2980.315 4618.2686 2948.671 z M 3424.4685 2929.6475 C 3417.8806 2922.9272 3379.119 2916.5242 3373.6685 2929.6475 C 3385.5217 2931.0234 3415.764 2945.9988 3424.4685 2929.6475 z M 5304.069 2948.671 C 5323.939 2951.6077 5332.3794 2943.141 5329.4688 2923.2708 C 5309.598 2920.334 5301.1055 2928.801 5304.069 2948.671 z M 3037.1184 2942.321 C 3056.4067 2938.3525 3091.7551 2950.4702 3100.5654 2935.971 C 3085.0613 2923.5884 3047.2524 2929.6475 3037.1184 2942.321 z M 2084.592 2948.671 C 2094.0906 2949.7556 2108.0342 2946.3955 2109.9922 2955.021 C 2178.5723 2947.6924 2239.0293 2960.1807 2294.142 2961.3445 C 2314.7266 2961.821 2347.535 2970.843 2363.992 2948.671 C 2262.0747 2949.7822 2159.8396 2928.6155 2084.592 2948.671 z M 4275.3423 2948.671 C 4299.7637 2947.5596 4300.0015 2970.6047 4319.819 2974.071 C 4317.199 2958.778 4331.4077 2960.2864 4326.169 2942.3474 C 4304.896 2940.7861 4286.137 2928.6685 4275.3423 2948.671 z M 4796.042 2961.3708 C 4811.811 2962.3232 4826.8657 2962.5613 4827.792 2948.697 C 4815.172 2935.4417 4800.6724 2948.4856 4796.042 2961.3708 z M 5018.292 3005.8472 C 5024.642 3005.8472 5030.9653 3005.8472 5037.368 3005.8472 C 5050.677 3002.8044 5062.3184 2942.7441 5037.368 2942.3735 C 5022.975 2954.1746 5001.6235 2982.9082 5018.292 3005.8472 z M 3722.9185 2955.0474 C 3728.6597 2989.5222 3748.0803 3010.2659 3773.7183 3024.8972 C 3774.9885 2986.03 3756.0974 2938.8813 3722.9185 2955.0474 z M 3811.7922 2974.071 C 3822.3755 2956.741 3842.3516 2984.972 3849.8923 2961.3975 C 3830.657 2959.466 3827.2175 2941.7651 3799.0923 2948.7239 C 3799.9917 2960.5242 3803.2725 2969.8906 3811.7922 2974.071 z M 4726.2188 2980.4475 C 4726.9863 2966.4246 4753.1533 2977.7224 4764.266 2974.0974 C 4774.055 2947.3745 4731.431 2973.092 4732.569 2955.0474 C 4740.8765 2955.8677 4778.474 2955.9998 4757.9424 2948.697 C 4744.766 2952.507 4716.244 2940.839 4713.466 2955.0474 C 4730.7695 2950.4966 4708.9414 2984.972 4726.2188 2980.4475 z M 5856.518 2967.721 C 5867.6836 2964.043 5893.8247 2975.3936 5894.618 2961.3708 C 5889.644 2959.9688 5887.2363 2956.079 5888.268 2948.697 C 5877.209 2954.5447 5854.19 2948.4856 5856.518 2967.721 z M 4122.9688 3031.2473 C 4097.1187 3014.6313 4085.2922 2950.5493 4040.445 2974.0974 C 4060.659 2996.2432 4080.2122 3052.6523 4122.9688 3031.2473 z M 4427.7686 2974.071 C 4425.546 2996.1372 4460.0737 2998.1746 4440.442 3018.5476 C 4480.9497 3018.2036 4470.578 3068.8447 4491.242 3088.424 C 4484.7334 3038.709 4541.7773 3101.8386 4535.7183 3069.348 C 4527.5693 3043.5247 4474.9966 3007.356 4459.518 2967.748 C 4444.808 2965.71 4435.124 2968.753 4427.7686 2974.071 z M 5799.342 2967.721 C 5786.6685 2967.721 5773.942 2967.721 5761.2686 2967.721 C 5754.0454 3002.9106 5800.7446 2983.6223 5799.342 2967.721 z M 5361.2188 2993.121 C 5367.569 2971.9014 5352.382 2972.2983 5335.7925 2974.045 C 5333.887 2990.819 5349.0737 2990.4485 5361.2188 2993.121 z M 4002.292 3012.1973 C 4018.723 3044.45 4031.5286 3080.3013 4072.1687 3088.3975 C 4076.7725 3069.0034 4065.66 3065.2466 4065.8186 3050.2974 C 4020.707 3045.72 4003.2444 2983.0403 3964.2188 2993.174 C 3960.5146 3015.8752 3983.004 3012.4355 4002.292 3012.1973 z M 5672.3687 3005.8472 C 5688.3496 3000.6086 5727.0312 3018.2031 5723.1685 2993.1736 C 5710.9976 2977.2988 5672.4214 2988.517 5672.3687 3005.8472 z M 3964.2188 3037.5977 C 3955.9639 3011.9858 3938.7922 2995.2642 3907.0686 2993.121 C 3908.8413 3023.0984 3943.29 3047.1226 3964.2188 3037.5977 z M 5773.9424 3037.5977 C 5804.343 3040.455 5822.07 3030.692 5831.0923 3012.1973 C 5813.5503 3000.8206 5768.0156 3005.424 5773.9424 3037.5977 z M 4827.819 3024.871 C 4823.823 3021.3523 4808.5835 2999.074 4802.4185 3018.5476 C 4810.8853 3017.5947 4821.574 3044.3708 4827.819 3024.871 z M 4605.542 3043.9211 C 4586.36 3061.1982 4567.707 3039.529 4548.419 3037.5977 C 4556.0654 3066.067 4596.732 3094.9062 4630.9424 3075.671 C 4617.925 3073.9248 4618.2686 3058.6848 4611.892 3050.2446 C 4625.042 3046.461 4653.617 3058.1292 4656.3687 3043.9211 C 4639.6206 3045.7996 4635.546 3035.137 4637.2925 3018.521 C 4624.143 3022.3308 4595.594 3010.689 4592.843 3024.8445 C 4601.785 3026.538 4600.0913 3038.8145 4605.542 3043.9211 z M 3805.4688 3043.9211 C 3805.8394 3033.0203 3800.5474 3027.649 3792.7952 3024.8447 C 3792.4246 3035.798 3797.6636 3041.1692 3805.4688 3043.9211 z M 5710.4688 3056.6208 C 5730.365 3059.5576 5738.8057 3051.091 5735.895 3031.2207 C 5727.428 3031.2207 5718.9087 3031.2207 5710.4688 3031.2207 C 5710.4688 3039.7144 5710.4688 3048.1545 5710.4688 3056.6208 z M 3824.5188 3056.6208 C 3816.3958 3056.2502 3815.7346 3048.472 3805.4424 3050.2708 C 3795.573 3065.9077 3827.0056 3068.9507 3824.5188 3056.6208 z M 4834.1685 3088.3975 C 4842.582 3088.3975 4851.1016 3088.3975 4859.542 3088.3975 C 4850.758 3062.68 4873.3267 3068.2893 4872.2153 3050.2974 C 4843.0054 3046.4346 4849.62 3078.4229 4834.1685 3088.3975 z M 4649.992 3062.9973 C 4649.992 3069.3208 4649.992 3075.671 4649.992 3082.0474 C 4657.48 3089.3499 4672.455 3089.2175 4688.0654 3088.3975 C 4698.676 3056.5415 4658.194 3056.6738 4649.992 3062.9973 z M 5646.9683 3062.9973 C 5641.8623 3101.4148 5676.046 3067.2307 5646.9683 3062.9973 L 5646.9683 3062.9973 z M 4307.1187 3075.671 C 4299.2603 3096.785 4350.0073 3091.2021 4351.5684 3081.9944 C 4328.7876 3079.719 4328.312 3064.9817 4307.1187 3075.671 z M 4961.1685 3183.621 C 4954.5273 3199.7078 4931.5615 3215.6357 4961.1685 3221.7212 C 4958.1255 3199.6282 4959.951 3182.4304 4986.569 3189.9712 C 4998.2896 3146.6853 5030.6216 3123.9578 5050.0684 3088.3713 C 5009.931 3072.0725 4976.0117 3147.6638 4961.1685 3183.621 z M 5278.6685 3107.421 C 5280.4414 3090.805 5276.3135 3080.142 5259.618 3082.0208 C 5258.5337 3097.9226 5269.3555 3101.891 5278.6685 3107.421 z M 4370.5923 3120.1208 C 4394.219 3117.713 4387.208 3145.865 4415.095 3139.197 C 4442.347 3118.0833 4406.6816 3101.3618 4383.3184 3094.7207 C 4379.985 3104.1135 4373.8994 3110.7283 4370.5923 3120.1208 z M 4764.292 3113.7974 C 4752.9946 3108.135 4748.2056 3096.0703 4726.245 3101.1235 C 4713.069 3127.5295 4760.7993 3124.9363 4764.292 3113.7974 z M 5081.792 3158.221 C 5099.0693 3162.1104 5090.9204 3191.5054 5100.895 3202.6973 C 5120.58 3203.3057 5131.2163 3194.945 5145.3447 3190.0237 C 5141.006 3157.3477 5161.67 3136.7896 5138.9946 3120.147 C 5110.1816 3116.734 5122.0347 3153.9873 5094.545 3151.897 C 5095.5767 3141.631 5115.87 3119.168 5100.895 3113.8235 C 5094.942 3129.0374 5075.363 3130.572 5081.792 3158.221 z M 2929.1423 3120.1208 C 2915.9924 3123.9307 2887.4172 3112.289 2884.6921 3126.471 C 2897.8684 3122.7139 2926.417 3134.3289 2929.1423 3120.1208 z M 3341.9187 3132.821 C 3346.152 3132.821 3350.3855 3132.821 3354.6184 3132.821 C 3364.4875 3117.184 3333.055 3114.1416 3335.5156 3126.4976 C 3339.4316 3126.8416 3343.0564 3127.4233 3341.9187 3132.821 z M 3729.2424 3170.9473 C 3773.269 3172.7202 3823.3547 3192.7493 3875.3186 3177.2708 C 3837.642 3166.2642 3830.9746 3124.2485 3780.0686 3126.471 C 3767.5007 3137.2131 3777.6345 3170.6562 3754.642 3170.9473 C 3747.9216 3152.3738 3768.03 3111.6543 3754.642 3126.471 C 3742.6565 3137.795 3726.5435 3144.9126 3729.2424 3170.9473 z M 4161.042 3145.5476 C 4192.9775 3146.1826 4198.9834 3149.3047 4230.919 3158.2212 C 4232.665 3143.7485 4229.3574 3134.3823 4218.245 3132.821 C 4215.917 3163.3276 4210.8896 3107.6062 4180.145 3126.4976 C 4189.961 3149.0664 4158.555 3130.3337 4161.042 3145.5476 z M 4783.3687 3139.1975 C 4782.495 3128.72 4739.7915 3128.72 4738.865 3139.1975 C 4754.3438 3135.599 4780.1143 3170.6301 4783.3687 3139.1975 z M 4370.5923 3177.2708 C 4394.1665 3179.6787 4413.9043 3178.25 4415.095 3158.1946 C 4383.6626 3168.143 4373.609 3123.8782 4351.595 3145.521 C 4358.95 3155.046 4369.9307 3161.0522 4370.5923 3177.2708 z M 5018.292 3170.9473 C 5029.6157 3167.1108 5044.6445 3189.5476 5050.0684 3170.9473 C 5040.517 3163.592 5023.319 3148.6428 5018.292 3170.9473 z M 3265.7185 3170.9473 C 3320.4607 3164.6768 3189.8362 3153.8555 3176.8184 3177.2708 C 3209.0977 3171.0532 3249.4731 3172.773 3265.7185 3170.9473 z M 3386.3684 3164.5972 C 3313.4492 3157.48 3340.8867 3183.5415 3386.3684 3164.5972 L 3386.3684 3164.5972 z M 3449.8687 3170.9473 C 3449.2603 3176.504 3502.256 3185.0232 3526.0688 3183.621 C 3518.184 3154.702 3451.086 3159.7024 3449.8687 3170.9473 z M 3614.9688 3177.2708 C 3595.6807 3181.2131 3560.2793 3169.1218 3551.469 3183.5945 C 3570.7302 3179.652 3606.1313 3191.7703 3614.9688 3177.2708 z M 3672.1184 3196.3477 C 3687.3586 3194.2837 3744.6672 3201.7449 3729.2156 3189.9973 C 3699.6353 3192.9077 3688.655 3177.6943 3672.1184 3196.3477 z M 4961.1685 3259.821 C 4993.659 3252.0952 5016.7573 3235.0032 5018.292 3196.3477 C 5010.1426 3195.977 5009.508 3188.1985 4999.216 3189.9973 C 5007.3384 3234.077 4960.8774 3223.5466 4961.1685 3259.821 z M 4440.4688 3221.7473 C 4444.305 3205.2375 4437.9023 3198.8875 4421.3926 3202.6711 C 4417.0264 3219.763 4434.515 3214.9475 4440.4688 3221.7473 z M 4923.042 3329.6973 C 4868.141 3327.6602 4845.3604 3357.796 4827.792 3393.171 C 4802.498 3399.6003 4783.474 3412.4062 4770.642 3431.2444 C 4809.6416 3434.2344 4816.547 3405.2095 4846.842 3399.4944 C 4852.689 3435.2395 4787.205 3425.4763 4802.392 3450.2944 C 4850.7583 3433.7847 4931.694 3414.1257 4980.1924 3393.171 C 4997.999 3385.4983 5022.7373 3377.2695 5030.992 3361.4211 C 4978.631 3351.4993 4909.3896 3413.2795 4853.1924 3399.4944 C 4889.017 3389.8108 4933.255 3365.4954 4923.042 3329.6973 z M 4916.7188 3297.9475 C 4936.8267 3299.1118 4943.6797 3332.6606 4967.5186 3310.621 C 4959.766 3292.4443 4916.7715 3272.4949 4948.4424 3253.471 C 4931.8794 3248.2322 4913.6235 3272.7063 4903.9927 3253.471 C 4913.2 3237.543 4919.3647 3228.547 4910.343 3208.9946 C 4864.808 3233.3362 4825.8613 3264.2395 4789.6396 3297.8945 C 4779.665 3298.4768 4767.6533 3297.0479 4770.59 3310.568 C 4831.153 3324.4587 4844.7524 3257.863 4891.2666 3278.8184 C 4869.6235 3295.249 4836.762 3300.5405 4827.793 3329.6448 C 4866.0244 3360.4949 4887.429 3312.7378 4916.7188 3297.9475 z M 3938.8452 3228.0708 C 3943.7927 3229.4995 3946.1738 3233.3892 3945.1423 3240.7444 C 3966.6003 3230.3992 4009.1453 3241.2737 4027.6924 3228.0708 C 4004.2502 3224.9756 3948.132 3205.2903 3938.8452 3228.0708 z M 4275.3423 3221.7473 C 4243.169 3204.3909 4251.715 3243.9194 4275.3423 3221.7473 L 4275.3423 3221.7473 z M 4427.7686 3253.471 C 4420.81 3223.494 4370.327 3247.8616 4357.9185 3253.471 C 4338.0747 3235.3206 4276.1094 3235.3206 4256.3184 3253.471 C 4233.723 3244.1575 4178.9277 3240.1094 4148.3687 3259.821 C 4250.2593 3256.9106 4366.491 3292.2856 4459.518 3247.1475 C 4447.692 3234.765 4433.854 3242.7817 4427.7686 3253.471 z M 4142.0186 3253.471 C 4130.8003 3266.8325 4082.5142 3242.7817 4091.2188 3259.821 C 4110.9033 3252.0156 4139.5054 3284.189 4142.0186 3253.471 z M 5113.542 3278.8708 C 5112.7217 3294.534 5112.59 3309.483 5119.892 3316.944 C 5141.8525 3309.2715 5154.261 3292.0999 5157.966 3266.1443 C 5137.91 3265.139 5136.7725 3283.0513 5113.542 3278.8708 z M 4554.742 3361.4211 C 4535.401 3363.908 4518.0444 3347.0012 4503.9424 3367.7446 C 4575.0356 3375.2058 4658.8296 3392.4568 4700.7925 3348.6946 C 4680.843 3345.493 4674.8364 3363.6436 4669.0425 3342.3445 C 4687.4575 3335.3591 4699.549 3322.0508 4713.492 3310.6206 C 4656.5537 3316.0186 4606.918 3354.7798 4554.742 3361.4211 z M 3411.7424 3361.4211 C 3436.6924 3360.9446 3459.4995 3358.352 3475.2422 3348.7473 C 3461.6953 3346.9746 3424.7334 3336.5764 3411.7424 3361.4211 z M 3481.5923 3393.171 C 3450.742 3363.3257 3356.1006 3369.8613 3322.8423 3393.171 C 3362.1592 3396.1343 3416.2139 3384.4663 3437.1426 3405.8445 C 3389.65 3407.0352 3335.6484 3401.717 3297.4688 3412.1682 C 3277.9163 3416.904 3285.2188 3394.7583 3265.719 3399.4944 C 3234.8684 3417.3271 3171.9504 3403.1191 3164.0923 3443.971 C 3183.4067 3458.7612 3200.737 3417.3271 3233.969 3424.8945 C 3235.0537 3435.7688 3197.9595 3449.8447 3227.619 3450.295 C 3276.4607 3426.5088 3370.4937 3404.4424 3430.8718 3431.2449 C 3417.6956 3435.0286 3389.1472 3423.3867 3386.369 3437.5684 C 3421.082 3452.3586 3465.5586 3426.4558 3468.9187 3405.8445 C 3535.8054 3402.4844 3610.841 3424.7092 3672.145 3405.8445 C 3605.9463 3406.8237 3544.3247 3375.1792 3481.5923 3393.171 z M 4529.342 3469.371 C 4585.513 3472.07 4665.8403 3479.3987 4700.792 3443.971 C 4666.1577 3447.622 4617.7393 3470.8528 4586.4917 3456.6445 C 4620.9404 3427.593 4705.369 3448.5217 4726.1655 3405.8445 C 4699.019 3406.4001 4659.173 3427.4343 4643.6416 3418.5183 C 4657.903 3390.4458 4707.7505 3397.9866 4732.515 3380.4448 C 4662.401 3367.7449 4604.4043 3399.8123 4548.339 3431.2449 C 4582.4966 3437.6477 4613.664 3407.935 4637.239 3424.8945 C 4591.5454 3429.9746 4548.5244 3437.7532 4529.342 3469.371 z M 5005.592 3424.921 C 5040.411 3425.8733 5065.5996 3417.1687 5069.092 3386.8474 C 5037.7915 3389.361 5015.8843 3401.32 5005.592 3424.921 z M 3684.7922 3443.971 C 3678.257 3420.6084 3639.4954 3431.8533 3614.9155 3431.2974 C 3585.785 3430.6094 3555.834 3431.8528 3532.3918 3431.2974 C 3528.529 3431.668 3524.8777 3432.2234 3526.0417 3437.6208 C 3561.3376 3460.0046 3625.3403 3435.9275 3684.7922 3443.971 z M 4916.7188 3456.6975 C 4940.2666 3452.7288 4967.36 3452.2788 4973.8687 3431.2974 C 4950.1885 3435.1077 4928.1484 3440.584 4916.7188 3456.6975 z M 3316.5186 3469.371 C 3349.8557 3473.1018 3364.5933 3458.1528 3399.0684 3463.0476 C 3388.009 3433.996 3339.379 3468.8152 3316.5186 3469.371 z M 4046.7424 3463.0476 C 4024.7817 3455.3748 4001.3135 3449.21 3970.5422 3450.3477 C 3974.6433 3471.911 4029.6765 3475.5623 4046.7424 3463.0476 z M 4186.4424 3456.6975 C 4156.121 3459.2905 4116.354 3438.203 4091.1658 3456.6975 C 4107.993 3480.4307 4169.35 3482.7322 4186.4424 3456.6975 z M 4281.7188 3469.371 C 4352.098 3484.2405 4420.1484 3487.4158 4459.545 3456.6975 C 4397.5 3449.7917 4316.0615 3448.6274 4281.7188 3469.371 z M 4853.2183 3463.0476 C 4790.486 3462.1477 4884.0425 3463.4443 4853.2183 3463.0476 L 4853.2183 3463.0476 z M 3068.8684 3494.7708 C 3105.8042 3499.9038 3120.039 3482.3882 3138.745 3469.3706 C 3115.647 3455.9038 3078.7373 3474.7952 3068.8684 3494.7708 z M 3716.5686 3463.0476 C 3639.0984 3455.6655 3661.7207 3481.8594 3716.5686 3463.0476 L 3716.5686 3463.0476 z M 3881.6685 3469.371 C 3859.4963 3467.334 3768.5854 3474.4246 3805.4421 3475.6946 C 3836.1338 3476.7527 3904.3435 3493.0247 3926.1187 3475.6946 C 3912.281 3480.2983 3895.1096 3470.6145 3881.6685 3469.371 z M 4904.0186 3482.0972 C 4913.4907 3481.0125 4927.4604 3484.3726 4929.4185 3475.747 C 4921.005 3467.4927 4905.791 3467.36 4904.0186 3482.0972 z M 3348.2688 3488.4473 C 3335.3306 3490.4316 3302.8928 3477.7317 3303.8188 3501.121 C 3346.3901 3497.2314 3392.4016 3496.5703 3424.469 3482.071 C 3408.5938 3470.9585 3376.103 3484.1082 3348.2688 3488.4473 z M 4580.142 3482.0972 C 4507.2495 3474.98 4534.7134 3501.0415 4580.142 3482.0972 L 4580.142 3482.0972 z M 4745.2686 3507.4973 C 4770.88 3501.3855 4797.0474 3495.8027 4815.118 3482.0972 C 4787.6284 3486.3306 4753.206 3483.685 4745.2686 3507.4973 z M 3595.9187 3488.4473 C 3582.7424 3492.231 3554.2202 3480.5894 3551.4424 3494.7708 C 3564.6187 3490.9875 3593.193 3502.629 3595.9187 3488.4473 z M 4332.492 3494.7708 C 4368.7666 3486.2512 4402.051 3513.8472 4427.7686 3494.7708 C 4399.7754 3497.3901 4334.0264 3477.1233 4332.492 3494.7708 z M 3360.942 3513.8474 C 3371.2344 3514.1387 3425.5005 3508.3179 3399.042 3501.1477 C 3399.439 3501.28 3398.6453 3507.4448 3399.042 3507.4978 C 3374.3303 3504.4812 3329.457 3512.9214 3360.942 3513.8474 z M 4497.618 3520.1711 C 4554.6626 3520.1182 4610.6216 3518.901 4650.018 3501.0947 C 4591.0166 3499.2954 4538.55 3503.952 4497.618 3520.1711 z M 3068.8684 3526.5208 C 3077.3086 3526.5208 3085.8284 3526.5208 3094.242 3526.5208 C 3099.269 3502.0735 3063.868 3502.0735 3068.8684 3526.5208 z M 3189.5188 3539.2473 C 3188.4072 3565.9968 3203.727 3543.5864 3208.5688 3539.2473 C 3250.9814 3535.0667 3310.0896 3547.608 3341.9187 3532.8972 C 3295.061 3524.4836 3222.0095 3508.0796 3189.5188 3539.2473 z M 4491.242 3520.1711 C 4459.4126 3524.272 4410.941 3511.8633 4389.642 3526.4946 C 4421.4976 3522.3936 4469.9434 3534.8552 4491.242 3520.1711 z M 2884.7188 3602.721 C 2897.4187 3602.721 2910.1187 3602.721 2922.8188 3602.721 C 2920.1465 3590.5764 2920.5168 3575.3894 2903.7688 3577.3208 C 2909.3513 3597.7466 2882.8137 3586.026 2884.7188 3602.721 z M 2916.4421 3755.1208 C 2987.906 3751.0994 3058.0999 3785.3628 3100.592 3742.447 C 3044.3948 3731.097 2963.9612 3737.923 2916.4421 3755.1208 z M 776.5188 3094.721 C 764.7184 3105.9658 779.27045 3113.2683 782.86884 3126.471 C 802.2628 3131.0745 806.01984 3119.9888 820.96875 3120.1208 C 823.5617 3104.828 809.38 3106.3362 814.6187 3088.3972 C 798.95544 3087.5242 784.00653 3087.4448 776.5188 3094.721 z M 281.21875 3240.771 C 260.47543 3195.924 222.00505 3168.7515 185.96877 3139.1711 C 210.99837 3176.2126 236.8217 3244.0256 281.21875 3240.771 z M 2865.6687 3247.1475 C 2900.9111 3246.3801 2942.927 3252.4128 2954.5422 3228.0713 C 2924.7766 3230.214 2870.4048 3241.0618 2865.6687 3247.1475 z M 6167.642 1646.921 C 6185.8984 1648.244 6199.9473 1645.2808 6205.742 1634.221 C 6187.512 1632.9246 6173.4893 1635.8351 6167.642 1646.921 z M 6047.0186 1945.371 C 6090.093 1946.1118 6122.319 1936.0049 6135.892 1907.2974 C 6091.495 1905.2338 6062.523 1918.5422 6047.0186 1945.371 z" svg:height="37.805576mm" draw:style-name="style-436" svg:viewBox="0.0 0.0 6256.517 3780.5576" svg:width="62.56517mm" svg:x="4.184718mm" svg:y="4.8109617mm"/>
            <draw:path svg:d="M 114.300186 205.82863 C 96.75846 222.9208 96.52026 168.8927 76.20013 167.75502 C 65.37876 100.31263 22.701294 64.673454 0.0 9.005022 C 9.974762 -17.32109 14.102417 21.837328 19.076273 28.081497 C 26.352154 37.209652 44.661354 43.824238 50.79995 53.481472 C 59.584133 67.239716 66.09294 96.132286 76.20013 116.95506 C 92.49839 150.55727 105.06585 166.7233 114.300186 205.82863 z" svg:height="2.0916789mm" draw:style-name="style-437" svg:viewBox="0.0 0.0 114.300186 209.16788" svg:width="1.1430019mm" svg:x="47.128902mm" svg:y="24.555885mm"/>
            <draw:path svg:d="M 0.00575304 5.9882083 C 14.848899 4.0303073 26.22599 -6.44719 38.105713 5.9882083 C 12.6792965 36.812138 39.984234 48.66552 50.805702 75.83819 C 22.045448 87.66508 39.772583 53.03112 25.405727 50.438213 C 2.8367534 49.697334 -0.15301068 29.403788 0.00575304 5.9882083 z" svg:height="0.782917mm" draw:style-name="style-438" svg:viewBox="0.0 0.0 50.80571 78.2917" svg:width="0.5080571mm" svg:x="14.934348mm" svg:y="5.7265553mm"/>
            <draw:path svg:d="M 19.1009 0.0 C 14.179729 71.14643 -21.300983 26.669983 19.1009 0.0 L 19.1009 0.0 z" svg:height="0.38416216mm" draw:style-name="style-439" svg:viewBox="0.0 0.0 19.100866 38.416214" svg:width="0.19100867mm" svg:x="23.569897mm" svg:y="6.040437mm"/>
            <draw:path svg:d="M 292.3263 95.2765 C 288.96613 90.17002 285.6588 84.931274 285.97614 76.20003 C 280.5788 57.599842 269.9952 84.45503 254.22623 76.20003 C 262.2696 48.44524 281.9018 34.79272 266.89987 0.0 C 279.57352 0.0 292.3263 0.0 304.9733 0.0 C 305.07907 43.074173 305.8199 96.5729 298.67603 114.29999 C 300.21057 125.46542 309.57693 128.77272 324.04956 126.973526 C 319.65747 152.53227 330.10864 163.22142 330.37308 184.12352 C 346.9624 222.38225 361.67325 255.87846 381.19965 292.07358 C 397.7361 322.71234 432.81998 356.39377 419.27307 393.67355 C 397.31262 398.70062 392.44412 386.60922 381.19965 381.00003 C 369.26685 402.93393 356.30252 423.8096 324.04956 425.45 C 322.67368 398.70062 352.46594 403.06625 362.123 387.3765 C 352.57172 359.2513 322.64703 385.41855 304.9729 387.3765 C 306.74564 374.33255 321.98575 374.70297 330.37308 368.30002 C 315.97955 333.03107 267.2172 331.1261 247.8232 361.97653 C 233.37682 349.1707 277.1653 340.86276 273.2496 317.5001 C 263.27484 288.6605 246.23576 322.65945 222.44968 317.5001 C 245.38916 291.75613 271.45062 269.10782 311.32303 260.3501 C 303.0681 268.7903 302.96234 284.00388 317.6732 285.75006 C 308.62454 296.41278 283.19815 277.68027 273.17007 298.45004 C 285.84372 329.0094 313.122 295.67194 336.66992 298.45004 C 342.12018 325.06714 308.25354 312.36716 298.5965 323.85004 C 303.3059 354.7798 376.06635 345.54584 368.4731 368.30002 C 379.00342 368.30002 389.63986 368.30002 400.1968 368.30002 C 382.76086 318.0557 347.22726 285.80295 336.7232 228.62651 C 321.8271 226.58923 312.9371 218.59877 292.24677 222.27647 C 328.9976 202.51205 291.4264 171.26477 292.24677 133.37646 C 282.00757 131.60378 281.34586 139.40898 273.1705 139.72646 C 261.63452 147.24059 268.19623 172.82587 260.49686 184.1764 C 203.66447 214.12724 163.42105 260.69385 120.79688 304.85287 C 72.24567 298.63516 58.77871 327.47473 25.546728 336.6029 C 74.54769 357.9812 102.143715 303.186 158.89655 311.20294 C 137.96799 336.8411 114.44674 359.91272 82.67017 374.67642 C 70.20849 365.89224 98.12183 343.98477 114.39385 342.9264 C 76.2409 322.65936 38.06171 380.89413 0.14695485 362.00287 C -2.604815 319.03455 33.828278 315.25104 63.593903 304.85287 C 94.20613 286.72888 118.9975 262.86346 158.89694 254.05293 C 163.65926 232.35712 133.04703 245.9567 139.82068 222.30292 C 173.55489 193.30457 254.94083 189.86496 235.09708 127.02647 C 242.8231 113.58565 258.98895 108.61149 260.49725 88.95295 C 276.9804 104.27234 255.31104 113.61209 292.3263 95.2765 z" svg:height="4.2545004mm" draw:style-name="style-440" svg:viewBox="0.0 0.0 422.31766 425.45" svg:width="4.2231765mm" svg:x="42.17364mm" svg:y="7.0561724mm"/>
            <draw:path svg:d="M 184.14996 248.14537 C 214.81519 278.0962 262.7312 297.46365 298.44995 273.54535 C 317.05014 261.08347 358.48395 242.11285 374.64996 222.74539 C 365.2573 204.6214 361.6589 180.7031 349.25 165.5954 C 366.39496 101.751495 292.3646 80.161446 279.40002 25.921886 C 235.84961 21.212317 212.67212 18.566473 177.80002 32.245438 C 186.79585 -9.532283 266.03854 -4.743331 298.45 13.195456 C 301.17523 25.286932 312.12897 29.17629 311.15 44.945473 C 367.40045 77.595085 372.9302 160.96521 400.04996 222.7455 C 368.19415 262.5653 308.42477 315.77295 253.99994 311.6455 C 203.49098 307.80905 179.30807 251.39987 133.34996 241.79553 C 97.34017 268.7566 19.790812 258.19968 0.0 216.36911 C 35.45417 223.30122 57.52041 243.51538 107.94999 235.44559 C 123.322266 220.17914 92.52478 218.5916 101.6 190.96913 C 119.882706 202.58432 121.44375 201.31432 146.05 197.31918 C 144.19792 210.25726 128.87854 209.80751 127.00002 222.71915 C 180.52519 243.99147 259.1064 190.51918 184.14996 248.14537 z" svg:height="3.118718mm" draw:style-name="style-441" svg:viewBox="0.0 0.0 400.04996 311.8718" svg:width="4.0004997mm" svg:x="5.155406mm" svg:y="7.749718mm"/>
            <draw:path svg:d="M 0.0 0.45070526 C 21.960464 -4.4176283 57.493862 31.750927 95.249954 32.200726 C 70.45859 60.802113 19.870193 17.727993 0.0 0.45070526 z" svg:height="0.4175618mm" draw:style-name="style-442" svg:viewBox="0.0 0.0 95.249954 41.75618" svg:width="0.95249957mm" svg:x="23.125904mm" svg:y="8.13143mm"/>
            <draw:path svg:d="M 139.69955 139.69997 C 137.42418 131.39206 128.48132 129.7252 126.99967 120.64993 C 91.43983 120.88802 70.299324 133.05893 82.549866 165.09993 C 47.968647 168.64532 27.25205 186.05493 0.0 196.84996 C 33.17869 158.06204 68.341675 121.28498 120.64993 101.6 C 158.98819 61.621418 189.57378 13.917109 253.99974 0.0 C 253.99974 6.3235497 253.99974 12.673543 253.99974 19.04998 C 230.92824 63.71169 151.65901 52.14939 139.7262 107.94994 C 161.58089 126.44435 187.27174 118.32156 190.52615 88.87347 C 215.1322 95.435165 216.66716 85.56618 235.0026 95.22351 C 236.934 120.46472 222.80534 129.59288 196.90254 126.973526 C 167.98352 150.97128 134.22266 170.10063 95.30264 184.12352 C 92.577515 176.92688 134.61952 160.28455 139.69955 139.69997 z" svg:height="1.9684995mm" draw:style-name="style-443" svg:viewBox="0.0 0.0 253.99974 196.84996" svg:width="2.5399973mm" svg:x="50.621407mm" svg:y="8.262672mm"/>
            <draw:path svg:d="M 16.45763 0.0 C 6.535756 30.00372 -15.001354 8.440214 16.45763 0.0 L 16.45763 0.0 z" svg:height="0.15415676mm" draw:style-name="style-444" svg:viewBox="0.0 0.0 16.457644 15.415676" svg:width="0.16457643mm" svg:x="6.6418295mm" svg:y="8.834172mm"/>
            <draw:path svg:d="M 260.36362 6.0360494 C 149.6618 41.410885 88.38446 126.18334 19.09 202.85956 C 51.025227 231.32874 109.974304 186.19078 146.09007 177.45958 C 158.10202 200.61063 121.7747 206.48438 107.99001 221.93604 C 89.548386 242.6265 80.55265 281.57315 50.839916 285.40952 C 55.76129 250.08768 85.47402 239.58374 101.69276 215.55954 C 77.351135 201.24557 25.783712 249.58495 0.039968487 215.55954 C -1.6003544 176.05725 47.903244 154.14978 69.916595 126.65954 C 76.6636 118.29865 75.393486 101.84163 82.59024 94.909515 C 101.798935 76.468094 168.10342 33.288097 196.89043 18.709492 C 216.31027 8.893494 237.68857 -9.57437 260.36362 6.0360494 z" svg:height="2.8540955mm" draw:style-name="style-445" svg:viewBox="0.0 0.0 260.36343 285.40955" svg:width="2.6036344mm" svg:x="47.57327mm" svg:y="8.964313mm"/>
            <draw:path svg:d="M 19.817759 0.0 C 37.015663 5.7678766 5.292141 14.208091 7.117772 25.399975 C -13.810778 15.9543915 17.886303 7.487733 19.817759 0.0 z" svg:height="0.25399974mm" draw:style-name="style-446" svg:viewBox="0.0 0.0 24.945854 25.399975" svg:width="0.24945855mm" svg:x="7.1797285mm" svg:y="9.151672mm"/>
            <draw:path svg:d="M 41.1629 0.0 C 51.561016 14.948921 6.5289435 28.654379 3.0628881 50.79995 C -11.542112 31.644142 30.235607 14.684281 41.1629 0.0 z" svg:height="0.5079995mm" draw:style-name="style-447" svg:viewBox="0.0 0.0 42.717754 50.79995" svg:width="0.42717755mm" svg:x="7.855277mm" svg:y="9.215438mm"/>
            <draw:path svg:d="M 19.352545 0.0058539705 C 30.385664 -0.54976857 6.4144125 38.661438 32.052532 38.079372 C 25.70254 55.91228 2.683793 38.714325 0.30253926 31.755873 C -2.6872501 11.832691 17.42109 14.981219 19.352545 0.0058539705 z" svg:height="0.45920986mm" draw:style-name="style-448" svg:viewBox="0.0 0.0 32.05253 45.920986" svg:width="0.3205253mm" svg:x="3.2471159mm" svg:y="9.278614mm"/>
            <draw:path svg:d="M 0.0 126.99997 C 8.254906 101.38834 25.400177 84.66668 57.150093 82.549965 C 47.466415 64.71706 53.419296 31.194395 19.050032 38.073517 C 33.364 29.104124 31.538366 4.021678 50.79995 0.0 C 73.39547 93.847725 175.94774 107.65896 203.1998 196.82352 C 159.04066 275.98685 89.1378 188.64793 25.399773 177.77348 C 25.108688 158.45891 38.814247 153.06134 44.449802 139.69997 C 26.008585 127.34394 27.966234 118.71852 0.0 126.99997 z M 63.52648 139.67352 C 81.14774 181.29242 104.40456 217.30222 171.42363 209.5235 C 171.07967 198.59625 176.37125 193.25157 184.12352 190.47346 C 156.42172 140.96997 105.22492 65.034485 31.723675 101.573456 C 33.020027 123.58691 37.015263 142.84859 63.52648 139.67352 z" svg:height="2.2968528mm" draw:style-name="style-449" svg:viewBox="0.0 0.0 203.1998 229.68527" svg:width="2.031998mm" svg:x="39.762905mm" svg:y="9.278937mm"/>
            <draw:path svg:d="M 126.94719 0.0 C 128.16441 24.262285 87.84186 33.205235 63.473595 50.79995 C 40.16389 67.5745 17.727034 91.678024 0.0 107.94994 C 5.609315 60.64249 91.41358 38.54971 126.94719 0.0 z" svg:height="1.0794994mm" draw:style-name="style-450" svg:viewBox="0.0 0.0 126.97412 107.94994" svg:width="1.2697412mm" svg:x="48.97067mm" svg:y="9.342438mm"/>
            <draw:path svg:d="M 133.34999 152.42639 C 104.510414 155.33682 107.39438 189.94429 76.19999 190.52635 C 73.84519 164.88818 97.260826 165.04695 101.59999 146.07634 C 70.53792 128.42865 22.939371 127.370285 0.0 101.5999 C 2.8310444 72.68098 16.324787 54.45111 25.4 31.749918 C 81.33292 32.675957 98.028114 -5.6886463 165.1 6.349943 C 171.07959 54.477654 223.57292 82.31177 253.99998 38.09996 C 258.5773 18.70596 247.5177 14.948921 247.65 0.0 C 287.0729 21.960464 247.59708 69.37379 222.25 82.549965 C 167.61353 57.917267 100.67396 110.17243 133.34999 152.42639 z M 101.62645 120.67638 C 134.43478 116.65469 154.41081 69.24137 171.47644 44.449905 C 171.39706 31.829248 154.14624 36.380104 158.77644 19.04993 C 95.11771 21.007881 60.377895 51.88475 31.776443 88.92635 C 63.843952 96.916824 71.88729 124.35408 101.62645 120.67638 z" svg:height="1.9052635mm" draw:style-name="style-451" svg:viewBox="0.0 0.0 264.34277 190.52635" svg:width="2.6434278mm" svg:x="0.51964164mm" svg:y="9.468908mm"/>
            <draw:path svg:d="M 69.28033 0.0 C 38.05969 15.398768 33.56142 57.46752 5.7804933 76.20003 C -13.851706 49.18607 22.078754 34.05194 31.18067 25.400076 C 34.091103 22.621964 20.676628 17.383163 18.507025 19.050032 C 36.2603 5.212355 50.892 12.832307 69.28033 0.0 z" svg:height="0.76200026mm" draw:style-name="style-452" svg:viewBox="0.0 0.0 69.280304 76.20003" svg:width="0.692803mm" svg:x="39.1336mm" svg:y="9.786672mm"/>
            <draw:path svg:d="M 13.529939 0.0 C 96.10645 61.383324 172.22704 129.19601 216.75638 228.59998 C 215.88313 240.4268 212.57584 249.84605 204.08273 253.99994 C 212.81404 277.0451 240.35716 307.9221 223.15901 336.54993 C 190.58873 336.33826 211.14706 312.92258 204.08273 298.4764 C 177.99503 244.68658 106.76916 223.07019 70.75916 177.79993 C 50.147938 174.12222 41.20509 182.13913 26.256067 184.14996 C 33.664368 172.50833 42.8983 162.66579 51.682484 152.39995 C 102.98507 173.01097 136.24329 211.74599 178.7088 241.29996 C 208.84505 181.90103 119.627304 136.55144 83.405754 101.6 C 99.65113 73.13083 65.59919 67.124756 51.682083 50.80005 C 26.070354 56.964886 15.884043 78.55483 0.85548717 95.25005 C -7.3457236 72.442986 46.946827 32.43796 13.529939 0.0 z" svg:height="3.365499mm" draw:style-name="style-453" svg:viewBox="0.0 0.0 228.6987 336.54993" svg:width="2.286987mm" svg:x="56.327843mm" svg:y="9.786672mm"/>
            <draw:path svg:d="M 82.549995 0.0 C 80.51271 31.935226 50.244377 90.38167 31.749992 126.99997 C 12.19729 131.76248 24.024166 105.11894 0.0 114.29999 C 50.00623 98.663124 46.831234 29.897943 82.549995 0.0 z" svg:height="1.2757522mm" draw:style-name="style-454" svg:viewBox="0.0 0.0 82.549995 127.57521" svg:width="0.82549995mm" svg:x="1.9801416mm" svg:y="10.358171mm"/>
            <draw:path svg:d="M 114.35307 31.723576 C 131.55083 37.49145 99.82756 45.931667 101.67943 57.12355 C 162.29549 81.70336 185.87003 14.393299 228.6795 0.0 C 235.003 40.243122 149.33116 43.365204 146.12964 95.249954 C 70.27348 90.67265 119.82997 173.48726 50.879482 171.44998 C 34.686996 124.40707 97.446 121.73473 114.32643 88.90001 C 108.66423 65.32567 57.229225 74.45373 69.876625 107.95004 C 33.54931 98.50446 16.430683 109.06129 0.0 133.37646 C 8.4935055 95.14418 79.74561 64.90227 114.35307 31.723576 z" svg:height="1.7148697mm" draw:style-name="style-455" svg:viewBox="0.0 0.0 229.01295 171.48697" svg:width="2.2901297mm" svg:x="48.842606mm" svg:y="10.421937mm"/>
            <draw:path svg:d="M 17.838865 0.0 C 40.16954 10.874356 1.8845748 12.77942 5.1652207 25.399975 C -10.630003 21.06077 14.531573 6.0589604 17.838865 0.0 z" svg:height="0.25399974mm" draw:style-name="style-456" svg:viewBox="0.0 0.0 24.871061 25.399975" svg:width="0.2487106mm" svg:x="44.220013mm" svg:y="10.739173mm"/>
            <draw:path svg:d="M 69.82374 0.0 C 55.11291 19.182251 30.030466 27.966436 18.997143 50.79995 C 74.82424 55.826996 90.30254 20.478703 133.29733 12.699987 C 133.85286 45.058517 105.251564 48.207043 107.897156 82.57641 C 127.370285 102.36727 159.86143 74.21553 177.74713 88.92645 C 172.77287 115.596436 111.124916 113.00353 88.90001 95.249954 C 92.207306 75.30033 100.01246 59.82223 107.95004 44.450005 C 68.84471 45.561253 58.102474 75.06233 19.050032 76.20003 C 14.3935 70.273384 7.487834 66.59568 0.0 63.50004 C 9.73697 28.839586 39.13238 13.758345 69.82374 0.0 z" svg:height="1.0877653mm" draw:style-name="style-457" svg:viewBox="0.0 0.0 177.74713 108.776535" svg:width="1.7774713mm" svg:x="42.112663mm" svg:y="10.866173mm"/>
            <draw:path svg:d="M 263.01688 0.0 C 279.8973 15.160673 235.12978 22.54253 237.6167 44.450005 C 254.89398 48.815655 307.81064 34.395813 332.91974 25.399975 C 278.91827 75.11523 208.2217 108.16159 148.74333 152.39995 C 150.19835 160.49619 167.71384 160.6814 167.81961 152.39995 C 186.04927 163.00977 156.04546 178.11745 142.41943 177.79993 C 128.3699 168.64532 150.4099 162.32182 136.06929 158.7499 C 92.122116 180.39282 41.798157 195.68571 15.419358 234.94992 C 90.137825 233.0184 140.64668 174.57196 199.54288 177.79993 C 186.7901 205.23718 143.68954 202.35329 129.66626 228.59987 C 96.51381 201.92989 52.24931 262.30774 2.6661808 260.34988 C -17.336231 176.60924 79.5276 174.04279 148.74252 133.34991 C 163.10939 124.9097 178.16418 114.61741 193.21898 101.5999 C 206.10417 90.434456 232.00699 72.73387 256.69257 63.499935 C 207.24187 56.435608 167.84544 114.246994 97.94258 107.97639 C 122.31125 41.327923 232.35176 60.272076 263.01688 0.0 z M 142.39319 88.87347 C 150.99207 84.19039 195.81248 83.87286 174.14311 69.82343 C 173.11119 82.15311 125.14255 79.29556 142.39319 88.87347 z" svg:height="2.603966mm" draw:style-name="style-458" svg:viewBox="0.0 0.0 332.91986 260.3966" svg:width="3.3291984mm" svg:x="36.49747mm" svg:y="10.929937mm"/>
            <draw:path svg:d="M 21.408173 0.0 C 5.5067697 30.559341 -17.538496 7.487733 21.408173 0.0 L 21.408173 0.0 z" svg:height="0.15403834mm" draw:style-name="style-459" svg:viewBox="0.0 0.0 21.408339 15.403834" svg:width="0.21408339mm" svg:x="43.930058mm" svg:y="11.056937mm"/>
            <draw:path svg:d="M 57.458538 183.80893 C 43.8854 189.76201 69.44414 209.36766 89.20856 202.88539 C 75.582535 251.27765 102.808136 282.9748 127.30852 310.83533 C 148.9779 309.19492 157.81497 294.8016 184.45851 298.1618 C 178.47899 280.85806 152.41751 283.63617 133.65857 279.11176 C 121.9375 266.83508 157.07414 241.03825 114.60853 241.0118 C 112.91522 218.17828 126.32959 210.39948 127.30852 190.21185 C 151.22684 185.31703 157.6562 197.93768 178.10857 196.5619 C 168.16025 166.26709 103.89294 190.34418 108.25859 145.76195 C 140.16737 141.36986 137.78612 171.26779 171.75862 164.81198 C 164.218 149.0428 132.8384 157.13904 140.0086 126.738464 C 159.93169 123.748695 156.78316 143.83054 171.75862 145.7885 C 183.92943 145.07411 164.29733 124.51597 171.75862 107.68853 C 199.93681 104.93686 187.44847 142.7723 222.55858 133.0885 C 225.68056 113.033104 191.04665 130.7337 197.1586 107.68853 C 273.4645 100.438995 402.63397 122.26704 470.2086 139.43855 C 435.07184 175.92464 483.7817 228.86774 476.55853 272.78857 C 470.79053 307.8459 443.37982 319.09064 419.40842 342.63855 C 403.6128 343.61746 399.75 332.6638 387.6585 329.965 C 371.2807 331.49954 396.3898 340.89224 387.6585 355.365 C 345.06058 322.15973 312.88736 405.0008 273.35852 393.46494 C 261.34637 364.57248 277.2744 339.5958 247.95854 336.31494 C 246.15936 326.02264 253.96452 325.36115 254.30849 317.23846 C 228.74965 302.65997 212.34561 295.11935 184.45851 310.91498 C 184.56429 329.85913 231.50142 301.97202 222.55858 329.965 C 194.53925 323.2181 173.47838 342.53268 159.05853 329.965 C 186.52234 305.54395 125.32412 329.80624 101.90855 317.265 C 107.20023 288.68997 72.03704 300.5698 82.85851 266.46506 C 68.46521 253.34178 40.816204 253.50044 25.708519 241.0651 C 34.94245 222.25327 50.47354 249.42598 70.15852 241.0651 C 52.43149 229.15883 22.930407 229.0265 6.658488 215.66512 C -16.571884 133.67078 29.227463 95.78246 19.358475 31.515154 C 28.751171 24.186184 35.365753 24.186184 44.75845 31.515154 C 76.3497 -17.909012 134.26697 -4.124223 165.40848 37.865196 C 145.45885 49.98312 118.153915 52.734787 101.90844 37.865196 C 60.50119 39.452732 8.616338 100.88895 51.108494 126.765205 C 49.573944 137.93065 40.18125 141.23795 25.708519 139.43875 C 35.312866 158.674 53.56918 134.17351 70.15852 139.43875 C 73.96855 165.28857 92.96559 175.89828 114.60853 183.88876 C 109.79314 194.31287 62.300476 194.31287 57.458538 183.80893 z M 82.85851 18.735432 C 37.191486 41.066208 102.12019 9.289746 82.85851 18.735432 L 82.85851 18.735432 z M 279.70847 145.70895 C 281.13724 157.72101 272.53815 159.7054 273.35852 171.10893 C 288.33398 186.64003 285.1589 161.63681 305.10843 164.7589 C 328.55057 153.17015 348.81763 193.67781 349.55844 164.7589 C 327.01602 147.79913 316.6444 135.31079 279.70847 145.70895 z M 444.83505 272.70892 C 423.27145 243.18141 400.67612 279.11188 374.98508 279.059 C 303.20367 278.92667 264.5481 235.29692 247.98499 164.75899 C 237.40161 164.75899 226.81825 164.75899 216.23508 164.75899 C 206.71005 300.7548 396.57492 348.85596 444.83505 272.70892 z M 362.25854 253.6589 C 329.1856 257.36304 379.66803 227.54454 355.9086 221.90889 C 351.96625 243.39305 313.38998 230.1639 305.10864 247.30885 C 330.34976 238.4189 368.02652 272.49728 362.25854 253.6589 z" svg:height="3.9457624mm" draw:style-name="style-460" svg:viewBox="0.0 0.0 477.30127 394.57623" svg:width="4.7730126mm" svg:x="15.185055mm" svg:y="9.155083mm"/>
            <draw:path svg:d="M 25.451853 0.0 C 35.87636 4.70962 17.91113 34.263493 0.07832209 31.723576 C -1.6148884 11.006676 24.711023 18.256212 25.451853 0.0 z" svg:height="0.3187806mm" draw:style-name="style-461" svg:viewBox="0.0 0.0 28.529385 31.878061" svg:width="0.28529385mm" svg:x="44.58812mm" svg:y="11.183937mm"/>
            <draw:path svg:d="M 114.29978 114.273544 C 110.54275 92.23375 82.946724 98.61024 69.84998 101.6 C 62.785652 113.612045 54.001465 123.85145 50.79995 139.67352 C 52.758 148.29893 66.701355 144.93877 76.17348 146.02356 C 65.69608 167.32253 57.41453 190.7381 31.723675 196.82352 C 50.482624 178.64662 16.430683 185.23477 0.0 184.14996 C 3.2015164 164.09456 28.998148 166.58159 44.449802 158.74998 C 47.492657 138.74748 24.976671 144.38313 31.749918 120.65003 C 81.67661 113.42693 61.51554 36.06278 120.64993 38.100063 C 126.17971 62.706318 105.145386 60.69548 101.5999 76.20003 C 174.30742 98.05461 187.82767 5.847309 253.99974 0.0 C 209.81438 44.688103 153.43176 77.231834 107.94964 120.65003 C 98.186424 117.28985 107.55278 114.009 114.29978 114.273544 z" svg:height="1.9682351mm" draw:style-name="style-462" svg:viewBox="0.0 0.0 253.99974 196.82352" svg:width="2.5399973mm" svg:x="42.747143mm" svg:y="11.6919365mm"/>
            <draw:path svg:d="M 25.347692 120.62359 C 54.79599 146.15588 88.74175 167.32253 114.22106 196.82361 C 119.22156 218.78407 107.13008 223.65236 101.54742 234.92357 C 118.5865 258.10104 150.97148 265.9063 158.67087 298.39706 C 132.42409 311.04416 88.18583 287.2846 57.070965 304.7471 C 55.721725 293.87274 67.918976 288.28998 57.070965 285.69708 C 72.86659 249.02579 113.13625 300.8842 133.29733 279.34705 C 122.131996 253.28555 98.21348 264.5833 69.79749 266.6735 C 74.66598 241.85558 104.378716 241.96146 101.54742 209.5235 C 104.2463 187.80122 82.49738 190.44702 76.14724 177.77348 C 60.272076 181.00143 50.05952 189.78552 38.047176 196.82352 C 15.451656 183.83244 53.631252 179.2287 57.150093 171.42354 C 49.556484 145.12396 29.13057 131.65671 0.0 126.973526 C 9.445482 107.65896 -2.0900693 102.28794 6.2972574 88.873566 C 50.641285 84.16395 62.785652 127.50271 88.84712 146.02356 C 104.245895 156.92436 128.34932 163.22151 145.99722 171.42354 C 163.72426 179.67854 181.6366 199.38997 209.47081 190.50002 C 185.4994 110.5165 72.787056 86.28066 76.14724 0.0 C 106.997665 15.716296 126.57697 42.650818 158.67087 57.149994 C 144.14534 77.337715 125.04243 48.92143 107.87091 50.79995 C 129.67271 92.52473 222.96481 117.739494 228.54749 196.84996 C 222.4093 197.00871 223.57323 204.62866 222.19734 209.54994 C 129.85802 230.74313 107.077194 130.81 25.347692 120.62359 z" svg:height="3.047471mm" draw:style-name="style-463" svg:viewBox="0.0 0.0 228.54749 304.7471" svg:width="2.2854748mm" svg:x="44.84343mm" svg:y="11.692201mm"/>
            <draw:path svg:d="M 24.56003 0.0 C 36.54573 6.3500443 8.3408985 25.63817 5.457112 38.073517 C -13.698695 24.606256 23.660133 14.472731 24.56003 0.0 z" svg:height="0.3807352mm" draw:style-name="style-464" svg:viewBox="0.0 0.0 27.511103 38.073517" svg:width="0.27511105mm" svg:x="56.02757mm" svg:y="11.945672mm"/>
            <draw:path svg:d="M 69.89843 0.0 C 53.97038 24.288729 16.849342 27.384369 0.021800993 50.79995 C -1.0363547 34.686893 36.95793 3.1750724 69.89843 0.0 z" svg:height="0.5079995mm" draw:style-name="style-465" svg:viewBox="0.0 0.0 69.89824 50.79995" svg:width="0.69898236mm" svg:x="39.254154mm" svg:y="12.263172mm"/>
            <draw:path svg:d="M 171.72684 2.4340405 C 153.55005 47.78364 92.06075 49.79448 70.10029 91.33405 C 51.0769 87.15361 76.15935 77.734474 70.10029 65.934074 C 32.97925 66.88656 18.718172 90.72554 0.22366205 110.38409 C -4.009768 88.00032 52.90213 41.857 82.77353 53.23409 C 117.93732 44.740887 134.02362 -12.356217 171.72684 2.4340405 z" svg:height="1.103841mm" draw:style-name="style-466" svg:viewBox="0.0 0.0 171.7268 110.384094" svg:width="1.7172681mm" svg:x="50.491634mm" svg:y="12.3660965mm"/>
            <draw:path svg:d="M 88.87337 82.55007 C 67.283516 68.10378 52.810486 75.37986 25.426418 76.20003 C 30.585987 51.93774 11.879927 51.59377 0.0 44.450005 C 30.9562 22.489542 93.58319 32.199764 114.273544 0.0 C 148.24596 28.363295 62.83854 33.813744 50.79995 57.12355 C 57.838036 73.39547 84.90478 69.611885 107.95004 69.82354 C 109.77567 97.075584 78.02576 90.699196 76.226364 114.273544 C 52.81089 100.5153 95.19687 100.14488 88.87337 82.55007 z" svg:height="1.1427354mm" draw:style-name="style-467" svg:viewBox="0.0 0.0 122.20565 114.273544" svg:width="1.2220565mm" svg:x="47.509903mm" svg:y="12.517172mm"/>
            <draw:path svg:d="M 127.565285 0.0 C 119.25749 50.985157 23.663364 14.657939 0.56521094 50.79995 C -8.218975 8.043356 87.66624 15.187118 127.565285 0.0 z" svg:height="0.5079995mm" draw:style-name="style-468" svg:viewBox="0.0 0.0 127.56545 50.79995" svg:width="1.2756544mm" svg:x="49.281986mm" svg:y="12.580672mm"/>
            <draw:path svg:d="M 0.23113091 1.5060853 C 24.387642 -7.8601665 1.474595 29.895824 25.631105 20.556116 C 19.228275 36.536953 -2.4675496 15.502525 0.23113091 1.5060853 z" svg:height="0.2629124mm" draw:style-name="style-469" svg:viewBox="0.0 0.0 25.6311 26.291239" svg:width="0.256311mm" svg:x="23.314095mm" svg:y="12.692612mm"/>
            <draw:path svg:d="M 101.6 0.0 C 66.09294 17.409607 37.861866 42.12164 0.0 57.149994 C 7.93758 12.170909 54.5042 5.820865 101.6 0.0 z" svg:height="0.57149994mm" draw:style-name="style-470" svg:viewBox="0.0 0.0 101.6 57.149994" svg:width="1.016mm" svg:x="16.267904mm" svg:y="12.834672mm"/>
            <draw:path svg:d="M 118.65353 102.363945 C 117.0132 89.18766 90.71353 100.64419 86.9036 89.6904 C 109.97511 86.51543 130.79788 57.225994 150.40344 70.640366 C 144.55634 96.543076 113.0971 96.83416 112.303375 127.79036 C 92.300964 117.33931 45.522495 126.335144 48.829784 159.51393 C 36.579643 145.46461 42.61206 121.57264 4.3533354 121.440414 C -10.701462 106.72959 18.217556 105.40669 17.053223 89.6904 C 16.4977 82.20267 2.6597211 78.63084 4.3533354 70.640366 C 15.915533 16.083279 58.434334 -4.36898 125.05615 0.76394314 C 109.49872 40.239788 34.41004 20.237278 17.10611 57.913937 C 46.31621 99.16242 87.93511 36.244556 118.70601 57.913937 C 103.96854 91.86 42.55877 79.16001 23.45585 108.71388 C 50.12654 126.7321 93.4653 107.020676 118.65353 102.363945 z" svg:height="1.5951394mm" draw:style-name="style-471" svg:viewBox="0.0 0.0 150.40332 159.51393" svg:width="1.5040331mm" svg:x="55.213367mm" svg:y="12.827032mm"/>
            <draw:path svg:d="M 171.44998 0.0 C 116.07268 56.77958 64.66417 117.58083 0.0 165.09993 C 45.905224 98.821884 102.36727 43.074223 171.44998 0.0 z" svg:height="1.6509993mm" draw:style-name="style-472" svg:viewBox="0.0 0.0 171.44998 165.09993" svg:width="1.7144998mm" svg:x="4.520141mm" svg:y="12.961672mm"/>
            <draw:path svg:d="M 12.890039 34.833748 C 31.754763 16.577536 -3.038009 23.800629 0.21639505 3.0837305 C 50.38129 -12.976436 64.58948 40.125435 101.81629 15.783717 C 120.57524 24.567904 127.5338 45.099594 146.29274 53.88368 C 116.368454 72.986595 96.20698 27.928082 63.76912 28.483706 C 96.18073 81.82367 209.52814 84.44312 184.41905 174.5337 C 150.49953 184.61435 95.519035 173.79288 63.76912 161.83372 C 86.92016 135.93102 142.56195 167.5487 178.01602 155.51022 C 160.13031 121.88168 127.90401 81.638565 95.49239 60.233723 C 75.54367 47.11043 42.70855 36.156746 12.890039 34.833748 z" svg:height="1.7851937mm" draw:style-name="style-473" svg:viewBox="0.0 0.0 188.01862 178.51936" svg:width="1.8801862mm" svg:x="39.443237mm" svg:y="13.057835mm"/>
            <draw:path svg:d="M 28.531141 0.0 C 34.21969 20.478703 7.8142433 8.916506 3.1311677 19.076475 C -9.013197 16.510014 17.312815 0.105876125 28.531141 0.0 z" svg:height="0.19076476mm" draw:style-name="style-474" svg:viewBox="0.0 0.0 29.329699 19.076475" svg:width="0.293297mm" svg:x="13.950594mm" svg:y="13.152172mm"/>
            <draw:path svg:d="M 51.677135 0.096489586 C 44.956676 22.98299 12.465929 20.15189 0.8771872 38.170006 C -5.4993005 27.269207 24.054571 -1.8879055 51.677135 0.096489586 z" svg:height="0.38170016mm" draw:style-name="style-475" svg:viewBox="0.0 0.0 51.677166 38.170017" svg:width="0.5167717mm" svg:x="14.29037mm" svg:y="13.341707mm"/>
            <draw:path svg:d="M 76.203354 0.0 C 87.44823 11.588742 -0.6051794 69.559 0.0032297769 12.673543 C 25.244339 24.6327 61.28098 16.82744 76.203354 0.0 z" svg:height="0.37283474mm" draw:style-name="style-476" svg:viewBox="0.0 0.0 77.19552 37.283474" svg:width="0.7719552mm" svg:x="38.36561mm" svg:y="13.342672mm"/>
            <draw:path svg:d="M 17.739145 1.6598026 C 38.11177 -7.0713944 -30.891201 22.509022 17.739145 1.6598026 L 17.739145 1.6598026 z" svg:height="0.092655964mm" draw:style-name="style-477" svg:viewBox="0.0 0.0 21.612839 9.265596" svg:width="0.2161284mm" svg:x="49.55475mm" svg:y="13.389574mm"/>
            <draw:path svg:d="M 126.99987 38.126507 C 118.87718 14.472731 67.09821 34.501686 50.799847 19.050032 C 55.19194 6.5088077 67.73316 2.116715 82.549866 0.0 C 74.87692 35.216072 124.83027 12.752874 146.0499 19.050032 C 152.8497 33.416885 160.46965 46.990025 171.44987 57.149994 C 149.3572 68.92394 155.23094 108.637886 120.64993 107.94994 C 148.74869 132.18579 170.78848 105.886215 196.84996 95.249954 C 195.20953 114.77618 183.06517 123.825005 177.79993 139.72641 C 143.77452 133.53513 101.09727 135.96936 95.249954 101.62644 C 120.72936 103.82249 126.07394 85.85726 139.69997 76.22647 C 130.17494 55.24503 124.16887 89.42919 107.94994 82.576515 C 109.82846 69.63843 125.12135 70.11462 126.99997 57.176537 C 54.398323 45.95821 31.379604 84.29637 0.0 114.32653 C 12.303027 84.24338 52.678368 27.38447 126.99987 38.126507 z" svg:height="1.397264mm" draw:style-name="style-478" svg:viewBox="0.0 0.0 196.84996 139.72641" svg:width="1.9684995mm" svg:x="14.553407mm" svg:y="13.469407mm"/>
            <draw:path svg:d="M 16.659996 1.7969671 C 35.921577 -7.6221724 -29.059917 24.15429 16.659996 1.7969671 L 16.659996 1.7969671 z" svg:height="0.099438466mm" draw:style-name="style-479" svg:viewBox="0.0 0.0 20.334774 9.943847" svg:width="0.20334774mm" svg:x="43.914303mm" svg:y="13.578703mm"/>
            <draw:path svg:d="M 181.25043 0.2119541 C 179.29259 -4.4976664 124.94714 71.04086 86.00048 51.0119 C 57.87518 88.50336 37.131935 133.37666 9.800556 171.68837 C -20.097387 146.97635 29.856058 132.92691 9.800556 101.81195 C 27.104288 123.851746 69.755104 66.0667 41.550472 63.738434 C 64.06666 11.08631 135.53052 36.142315 181.25043 0.2119541 z" svg:height="1.7168839mm" draw:style-name="style-480" svg:viewBox="0.0 0.0 181.25044 171.68839" svg:width="1.8125044mm" svg:x="17.0589mm" svg:y="13.658053mm"/>
            <draw:path svg:d="M 13.46938 0.0 C 28.47129 1.7727438 6.193299 16.986204 7.1193366 25.399975 C -12.353997 19.182251 14.395418 8.466659 13.46938 0.0 z" svg:height="0.25399974mm" draw:style-name="style-481" svg:viewBox="0.0 0.0 18.67655 25.399975" svg:width="0.1867655mm" svg:x="9.211712mm" svg:y="13.660172mm"/>
            <draw:path svg:d="M 17.827965 0.0 C 35.02572 5.741433 3.3024468 14.208091 5.1543202 25.399975 C -10.614661 21.060871 14.520673 6.0589604 17.827965 0.0 z" svg:height="0.25399974mm" draw:style-name="style-482" svg:viewBox="0.0 0.0 22.95641 25.399975" svg:width="0.2295641mm" svg:x="44.79136mm" svg:y="13.723936mm"/>
            <draw:path svg:d="M 45.305542 0.0 C 49.671165 25.664614 9.824931 61.75374 7.205531 101.6 C -18.750092 75.829506 32.817207 28.442627 45.305542 0.0 z" svg:height="1.016mm" draw:style-name="style-483" svg:viewBox="0.0 0.0 45.639385 101.6" svg:width="0.45639387mm" svg:x="2.352586mm" svg:y="14.104938mm"/>
            <draw:path svg:d="M 57.704254 0.0 C 61.223194 20.58458 12.830945 43.86794 0.55426 69.84998 C -5.584082 46.593063 40.92965 21.457628 57.704254 0.0 z" svg:height="0.6984998mm" draw:style-name="style-484" svg:viewBox="0.0 0.0 57.886753 69.84998" svg:width="0.57886755mm" svg:x="5.086364mm" svg:y="14.104938mm"/>
            <draw:path svg:d="M 57.150093 0.004037221 C 74.1363 -0.3928216 17.912342 28.340889 19.102919 38.104 C 22.357323 64.80042 55.80045 54.53458 76.20013 76.17751 C 75.48594 93.137276 35.030968 47.496696 0.0 57.127487 C 1.7727438 20.800268 40.00482 20.959032 57.150093 0.004037221 z" svg:height="0.79993385mm" draw:style-name="style-485" svg:viewBox="0.0 0.0 76.20013 79.993385" svg:width="0.7620013mm" svg:x="43.89014mm" svg:y="14.231896mm"/>
            <draw:path svg:d="M 31.69703 0.0 C 42.201073 6.7997904 15.504543 19.288126 31.69703 38.09996 C 24.341618 43.444534 14.657939 46.48729 0.0 44.450005 C 5.000502 24.077078 23.045265 16.721664 31.69703 0.0 z" svg:height="0.45087248mm" draw:style-name="style-486" svg:viewBox="0.0 0.0 34.22321 45.08725" svg:width="0.3422321mm" svg:x="49.92317mm" svg:y="14.168172mm"/>
            <draw:path svg:d="M 234.9497 0.0 C 227.80585 20.505247 193.03972 68.05079 146.07634 69.84998 C 110.25166 104.431 50.429333 147.02893 0.0 146.05 C 25.24111 114.14122 72.99861 104.74853 114.273544 88.92645 C 108.1087 57.3352 127.23827 51.091034 133.34981 31.776463 C 148.32507 33.522762 126.07394 48.73622 126.99967 57.176437 C 173.03731 48.154156 209.8939 29.95083 234.9497 0.0 z" svg:height="1.4606657mm" draw:style-name="style-487" svg:viewBox="0.0 0.0 234.9497 146.06657" svg:width="2.349497mm" svg:x="47.128643mm" svg:y="14.295172mm"/>
            <draw:path svg:d="M 114.32643 6.3500443 C 114.48509 0.18520752 122.10535 1.4023287 127.00008 0.0 C 88.952896 40.29601 55.297817 84.90478 0.0 107.94994 C 23.36259 59.34614 77.33741 41.354465 114.32643 6.3500443 z" svg:height="1.0794994mm" draw:style-name="style-488" svg:viewBox="0.0 0.0 127.00008 107.94994" svg:width="1.2700007mm" svg:x="53.47864mm" svg:y="14.485671mm"/>
            <draw:path svg:d="M 35.42982 1.760935 C 48.897106 -7.843412 6.1139927 24.250477 3.679826 39.834454 C -10.210788 27.584312 18.496504 4.221621 35.42982 1.760935 z" svg:height="0.39834404mm" draw:style-name="style-489" svg:viewBox="0.0 0.0 38.04627 39.834404" svg:width="0.38046268mm" svg:x="3.0863433mm" svg:y="15.103063mm"/>
            <draw:path svg:d="M 158.74998 0.5964994 C 107.18256 29.436085 43.73562 46.42229 0.0 83.14647 C 14.657535 45.787334 99.56231 -6.1503024 158.74998 0.5964994 z" svg:height="0.83146435mm" draw:style-name="style-490" svg:viewBox="0.0 0.0 158.74998 83.14644" svg:width="1.5874999mm" svg:x="55.76464mm" svg:y="15.114707mm"/>
            <draw:path svg:d="M 63.50001 1.2356924 C 58.128967 -10.749908 38.999607 68.49277 0.0 64.73573 C 4.233354 26.609222 43.78856 23.857553 63.50001 1.2356924 z" svg:height="0.64865404mm" draw:style-name="style-491" svg:viewBox="0.0 0.0 63.50001 64.86541" svg:width="0.6350001mm" svg:x="2.9326415mm" svg:y="15.489315mm"/>
            <draw:path svg:d="M 57.848736 0.8624514 C 40.624336 19.594955 28.47997 43.407494 0.69874203 51.6624 C -3.6933508 34.57032 13.8220825 39.385715 19.748722 32.585926 C 18.31995 24.489681 0.8045677 24.304474 0.69874203 32.585926 C -3.7991765 23.5372 26.019384 -5.328829 57.848736 0.8624514 z" svg:height="0.51662356mm" draw:style-name="style-492" svg:viewBox="0.0 0.0 57.84874 51.662354" svg:width="0.5784874mm" svg:x="4.9579186mm" svg:y="15.683812mm"/>
            <draw:path svg:d="M 17.54695 1.4500688 C 30.88194 -8.101391 -27.908476 33.887928 17.54695 1.4500688 L 17.54695 1.4500688 z" svg:height="0.13965648mm" draw:style-name="style-493" svg:viewBox="0.0 0.0 19.566336 13.965648" svg:width="0.19566335mm" svg:x="3.7734365mm" svg:y="15.804936mm"/>
            <draw:path svg:d="M 139.70001 0.09548028 C 156.68626 -1.7830387 122.81958 24.754625 152.4 19.145512 C 102.102684 55.65804 66.88666 107.198814 0.0 127.09555 C 31.829374 69.998344 101.758766 51.02775 139.70001 0.09548028 z" svg:height="1.2709553mm" draw:style-name="style-494" svg:viewBox="0.0 0.0 152.4 127.09553" svg:width="1.5239999mm" svg:x="3.313906mm" svg:y="15.818482mm"/>
            <draw:path svg:d="M 17.850876 0.0 C 35.048832 5.741433 3.351701 14.208091 5.1508884 25.399975 C -10.618295 21.060871 14.543584 6.0589604 17.850876 0.0 z" svg:height="0.25399974mm" draw:style-name="style-495" svg:viewBox="0.0 0.0 22.981833 25.399975" svg:width="0.22981831mm" svg:x="12.914132mm" svg:y="15.946437mm"/>
            <draw:path svg:d="M 88.90001 25.399975 C 58.446445 21.325409 12.77942 71.172874 0.0 25.399975 C 62.018173 30.268257 92.65705 3.7834816 146.07634 0.0 C 125.43888 13.414373 89.48177 44.846863 76.19972 44.476448 C 80.30113 37.994087 90.778534 37.88831 88.90001 25.399975 z" svg:height="0.44867784mm" draw:style-name="style-496" svg:viewBox="0.0 0.0 146.07634 44.867783" svg:width="1.4607635mm" svg:x="55.510902mm" svg:y="16.009672mm"/>
            <draw:path svg:d="M 38.632042 0.0 C 59.587036 4.8153954 13.734753 44.95274 0.53205526 57.149994 C -5.182959 19.65854 36.99162 30.08315 38.632042 0.0 z" svg:height="0.57149994mm" draw:style-name="style-497" svg:viewBox="0.0 0.0 44.03434 57.149994" svg:width="0.44034338mm" svg:x="3.1813211mm" svg:y="16.073437mm"/>
            <draw:path svg:d="M 11.5609865 0.0 C 31.03432 6.2177243 4.258461 16.95976 5.2109423 25.399975 C -9.790867 23.62733 12.46058 8.413771 11.5609865 0.0 z" svg:height="0.25399974mm" draw:style-name="style-498" svg:viewBox="0.0 0.0 18.676138 25.399975" svg:width="0.18676138mm" svg:x="11.770796mm" svg:y="16.073437mm"/>
            <draw:path svg:d="M 273.05017 45.960533 C 261.54086 70.48736 229.60564 74.50903 215.90009 96.76058 C 172.27025 63.132046 101.04437 176.47955 19.050032 128.5105 C 27.38447 93.58551 16.219131 97.607185 0.0 77.71055 C 16.880428 36.59428 60.5894 -8.834651 107.95004 1.4840825 C 87.127266 35.72113 24.870897 28.498037 19.050032 77.71055 C 51.567425 103.8778 93.26546 46.304504 139.75285 45.960533 C 147.50513 61.20054 112.13018 68.95281 95.2764 77.71055 C 74.24207 88.66434 49.52984 97.02522 38.126305 109.43402 C 78.39597 143.40643 134.24931 99.9619 165.15262 84.03405 C 166.13165 52.46924 168.30125 58.925056 184.20265 39.584045 C 198.43709 44.214233 170.17976 58.686962 171.529 71.33396 C 227.1716 88.87609 252.73044 42.759117 273.05017 45.960533 z" svg:height="1.4053184mm" draw:style-name="style-499" svg:viewBox="0.0 0.0 273.05017 140.53185" svg:width="2.730502mm" svg:x="54.240902mm" svg:y="16.248566mm"/>
            <draw:path svg:d="M 17.546923 1.442499 C 30.881914 -8.082517 -27.908503 33.906902 17.546923 1.442499 L 17.546923 1.442499 z" svg:height="0.13974424mm" draw:style-name="style-500" svg:viewBox="0.0 0.0 19.566336 13.974424" svg:width="0.19566335mm" svg:x="4.6624365mm" svg:y="16.312746mm"/>
            <draw:path svg:d="M 0.0 4.491812 C 5.000502 -10.113138 22.224901 15.419056 31.723675 17.1918 C 21.510717 37.03555 11.64173 4.174285 0.0 4.491812 z" svg:height="0.23565066mm" draw:style-name="style-501" svg:viewBox="0.0 0.0 31.723675 23.565065" svg:width="0.31723675mm" svg:x="38.683403mm" svg:y="16.282253mm"/>
            <draw:path svg:d="M 0.0 18.621883 C 18.044561 -16.382437 40.93101 6.4775195 0.0 18.621883 L 0.0 18.621883 z" svg:height="0.1862187mm" draw:style-name="style-502" svg:viewBox="0.0 0.0 22.894495 18.62187" svg:width="0.22894496mm" svg:x="5.6634064mm" svg:y="16.394953mm"/>
            <draw:path svg:d="M 69.84998 0.0 C 79.66598 9.260376 83.15848 24.791464 82.549965 44.476448 C 65.854744 63.764477 30.47996 64.373085 0.0 69.87643 C 6.746903 28.60149 98.47791 57.917267 69.84998 0.0 z" svg:height="0.69876426mm" draw:style-name="style-503" svg:viewBox="0.0 0.0 82.616806 69.87643" svg:width="0.826168mm" svg:x="8.012906mm" svg:y="16.327171mm"/>
            <draw:path svg:d="M 0.023819605 0.0 C 77.17632 32.940594 130.80717 89.34986 209.62665 120.65003 C 170.52132 126.973526 126.52086 85.61926 82.573685 63.52658 C 48.310196 46.27564 -1.2462901 36.380207 0.023819605 0.0 z" svg:height="1.2130008mm" draw:style-name="style-504" svg:viewBox="0.0 0.0 209.62675 121.30007" svg:width="2.0962677mm" svg:x="57.351902mm" svg:y="16.390673mm"/>
            <draw:path svg:d="M 0.0 1.2675865 C 70.98767 -10.400588 113.00343 61.751316 171.42363 83.81755 C 120.20018 75.72131 68.156364 13.544271 0.0 1.2675865 z" svg:height="0.83817565mm" draw:style-name="style-505" svg:viewBox="0.0 0.0 171.42363 83.817566" svg:width="1.7142364mm" svg:x="41.921906mm" svg:y="16.695496mm"/>
            <draw:path svg:d="M 63.499985 0.0 C 92.68354 40.348896 26.1673 37.068047 0.0 57.149994 C 20.293547 37.253357 42.280403 19.023588 63.499985 0.0 z" svg:height="0.57149994mm" draw:style-name="style-506" svg:viewBox="0.0 0.0 70.75829 57.149994" svg:width="0.7075829mm" svg:x="4.837906mm" svg:y="16.708172mm"/>
            <draw:path svg:d="M 0.0 5.41573 C 4.4449806 -13.978272 42.889015 24.46566 44.449802 30.815805 C 45.693672 35.736977 18.388735 12.532948 0.0 5.41573 z" svg:height="0.31494734mm" draw:style-name="style-507" svg:viewBox="0.0 0.0 44.490845 31.494734" svg:width="0.44490844mm" svg:x="37.85764mm" svg:y="16.781015mm"/>
            <draw:path svg:d="M 63.66425 0.0 C 72.474884 9.815998 44.50842 35.956905 82.71423 19.050032 C 61.865063 42.650818 41.333397 66.56913 0.1642392 69.84998 C -3.222434 30.48001 46.91612 44.635113 44.614246 6.349943 C 53.61008 6.905667 62.57945 7.408301 63.66425 0.0 z" svg:height="0.6984998mm" draw:style-name="style-508" svg:viewBox="0.0 0.0 82.714226 69.84998" svg:width="0.82714224mm" svg:x="3.6297636mm" svg:y="16.771671mm"/>
            <draw:path svg:d="M 0.0 0.5882231 C 42.5184 -3.8832011 58.86995 17.944841 76.20013 38.661842 C 89.349754 36.015846 6.9319086 24.92984 0.0 0.5882231 z" svg:height="0.3866186mm" draw:style-name="style-509" svg:viewBox="0.0 0.0 77.618706 38.66186" svg:width="0.77618706mm" svg:x="40.778904mm" svg:y="16.95629mm"/>
            <draw:path svg:d="M 108.57622 19.050234 C 157.78873 52.41423 234.01509 58.737732 280.0261 95.25016 C 235.523 126.28569 155.59248 96.25562 95.87592 101.6001 C 112.51816 124.75114 151.49147 125.67728 184.77594 133.35002 C 214.25047 140.1499 258.03897 138.43005 267.29956 165.07349 C 229.88744 166.5287 198.7197 161.68687 184.77594 139.67352 C 136.41003 135.12276 92.33044 126.28569 70.475746 95.22351 C 123.81592 76.88786 183.95557 103.66373 248.27577 95.22351 C 206.1276 59.055058 143.2628 43.6034 76.852135 31.723475 C 52.034126 30.21537 65.26329 66.701355 38.77872 63.473392 C 45.366657 19.3938 -6.597223 71.648964 0.70530254 31.723475 C 48.54193 39.31708 58.993084 9.577903 89.57867 0.0 C 137.09798 11.747506 182.18283 25.929255 222.92848 44.450005 C 192.55486 53.52548 151.33281 18.75915 108.57622 19.050234 z" svg:height="1.6531104mm" draw:style-name="style-510" svg:viewBox="0.0 0.0 280.02606 165.31105" svg:width="2.8002608mm" svg:x="56.26638mm" svg:y="17.02567mm"/>
            <draw:path svg:d="M 0.01897494 0.089626305 C 22.746511 -1.5242528 23.275791 19.192545 44.46878 19.166101 C 38.118633 29.16751 -0.98669684 18.478159 0.01897494 0.089626305 z" svg:height="0.23000081mm" draw:style-name="style-511" svg:viewBox="0.0 0.0 44.46886 23.000082" svg:width="0.44468862mm" svg:x="46.684216mm" svg:y="17.088274mm"/>
            <draw:path svg:d="M 52.883812 0.0 C 49.49714 26.24658 4.4915094 10.874456 2.0838118 38.07362 C -9.584312 21.881132 30.552982 3.3072915 52.883812 0.0 z" svg:height="0.3807362mm" draw:style-name="style-512" svg:viewBox="0.0 0.0 52.883793 38.07362" svg:width="0.5288379mm" svg:x="7.547303mm" svg:y="17.216171mm"/>
            <draw:path svg:d="M 0.0 0.0 C 25.267756 2.3811529 75.80327 34.157715 88.84712 69.87643 C 52.916664 52.89002 31.009491 21.907375 0.0 0.0 z" svg:height="0.69876426mm" draw:style-name="style-513" svg:viewBox="0.0 0.0 88.84712 69.87643" svg:width="0.88847125mm" svg:x="36.6514mm" svg:y="17.343172mm"/>
            <draw:path svg:d="M 0.05493144 50.8163 C -2.4850736 7.133568 83.610344 -0.40695187 146.10493 0.016350746 C 148.88304 7.8215103 154.22765 13.060208 165.15494 12.716439 C 171.2139 25.680965 178.11952 37.851772 184.20494 50.79006 C 176.32036 60.315075 163.24995 21.34196 146.10493 19.066584 C 77.73659 9.938225 48.34138 39.836067 0.05493144 50.8163 z" svg:height="0.52286506mm" draw:style-name="style-514" svg:viewBox="0.0 0.0 184.20494 52.286503" svg:width="1.8420495mm" svg:x="1.7255923mm" svg:y="17.34301mm"/>
            <draw:path svg:d="M 292.12646 184.67542 C 275.37845 182.79689 287.12595 209.3081 266.70004 203.72545 C 198.12016 119.93191 129.61943 35.979713 0.0 13.225533 C 2.2224903 -7.8352365 36.6184 3.2772143 57.150093 0.55209 C 85.61936 21.110226 107.20921 50.240795 139.67372 64.052124 C 149.5956 68.23247 167.26974 64.50188 177.77379 70.375626 C 212.43413 89.82252 237.56947 126.38783 266.6738 152.92569 C 294.48135 178.27278 325.12024 197.71967 349.19742 229.12563 C 352.02832 240.68782 302.04834 202.05867 292.12646 184.67542 z" svg:height="2.3124857mm" draw:style-name="style-515" svg:viewBox="0.0 0.0 349.31308 231.24857" svg:width="3.493131mm" svg:x="41.667637mm" svg:y="17.464918mm"/>
            <draw:path svg:d="M 50.8 0.55390674 C 35.163136 18.757332 23.838932 41.35265 0.0 51.353855 C 3.016208 45.665413 14.552062 -5.8753676 50.8 0.55390674 z" svg:height="0.5135391mm" draw:style-name="style-516" svg:viewBox="0.0 0.0 50.8 51.35391" svg:width="0.508mm" svg:x="5.091906mm" svg:y="17.528397mm"/>
            <draw:path svg:d="M 28.951115 0.21881738 C 34.348625 -0.9453153 34.957138 2.732391 35.30111 6.5687604 C 34.136925 11.966323 37.78819 12.574733 41.6511 12.918704 C 35.909668 26.227201 5.8265176 15.167638 3.5510893 31.968735 C -10.974479 23.131662 23.394888 10.008271 28.951115 0.21881738 z" svg:height="0.31968778mm" draw:style-name="style-517" svg:viewBox="0.0 0.0 41.651096 31.968779" svg:width="0.41651094mm" svg:x="7.8503947mm" svg:y="17.594984mm"/>
            <draw:path svg:d="M 260.35004 228.78911 C 266.72647 212.80838 288.42233 233.84271 285.75 247.86559 C 354.85916 269.77316 415.97794 299.67102 444.5 362.13913 C 438.65268 413.44193 387.6146 419.55365 355.59998 444.6892 C 343.16458 478.82047 340.51874 522.7412 317.49997 546.2891 C 283.6598 537.5314 138.45644 504.432 133.34998 444.6892 C 130.75708 414.2621 161.47517 399.7101 177.79999 368.4893 C 158.88228 336.52762 82.44415 328.48425 95.24999 285.9392 C 134.51416 238.4201 210.44957 227.54565 260.34998 190.68925 C 227.25063 162.69638 178.51434 202.54254 133.34998 203.3627 C 117.97768 203.68022 108.47916 193.38794 95.24999 190.68925 C 62.044785 183.83647 20.981451 194.023 0.0 165.28928 C 25.029572 115.36238 87.28604 103.535545 127.00001 70.01288 C 151.39459 49.454746 160.4169 10.349416 196.85002 6.539289 C 195.68585 20.350622 202.03586 26.753452 215.90002 25.58932 C 155.60147 73.240845 80.53919 106.12845 25.400038 158.93933 C 57.864418 186.00629 121.86711 151.63681 139.70004 184.33931 C 192.74901 180.26474 227.43588 157.7752 285.75006 158.93933 C 283.50113 167.27377 274.58463 168.9141 273.05008 177.98936 C 338.66672 177.98936 404.28342 177.98936 469.90005 177.98936 C 483.923 165.05128 458.8934 138.27542 488.95004 133.53937 C 520.3561 135.73541 483.65836 150.20804 488.95004 165.28928 C 537.31586 158.41006 576.13025 148.6735 622.3 127.18922 C 619.54834 119.384056 614.1773 114.14536 603.25006 114.51578 C 628.78235 99.80495 635.18524 66.01765 666.75 57.36568 C 661.8023 63.00124 659.92377 71.70609 660.39996 82.765656 C 675.2167 82.765656 690.03326 82.765656 704.85 82.765656 C 693.764 32.494785 624.7077 40.14128 603.25 0.2155876 C 644.0752 -3.7532027 715.6979 47.972885 717.55 82.765656 C 714.2427 104.85834 683.3658 99.38145 666.75 108.165634 C 581.1838 183.46606 452.04068 220.87817 292.10004 190.7157 C 241.35298 233.07544 155.76027 240.6426 114.30007 292.31558 C 126.23279 331.18292 185.76404 322.4781 196.85007 362.1656 C 193.43695 401.21802 156.50111 408.22946 158.75008 438.3655 C 162.69238 491.3086 251.3278 501.28336 304.80008 520.9156 C 321.17776 494.98633 334.48633 465.9351 342.9001 432.042 C 387.64114 407.9648 458.31134 368.03934 393.7001 311.36563 C 375.338 295.30536 329.0095 296.31082 304.80008 279.61572 C 279.00314 261.8356 282.54852 236.62093 260.35004 228.78911 z" svg:height="5.4628906mm" draw:style-name="style-518" svg:viewBox="0.0 0.0 717.55 546.28906" svg:width="7.1755mm" svg:x="2.107406mm" svg:y="17.97628mm"/>
            <draw:path svg:d="M 63.50024 157.25925 C 62.865185 140.96098 39.79368 147.0463 31.723675 138.20921 C 50.218185 94.63226 29.792269 79.81566 0.0 55.65915 C 7.1438627 17.082895 73.15727 -18.926895 107.95004 11.209143 C 78.898605 22.400925 40.16389 23.856142 25.400177 49.28276 C 51.911396 65.687 98.29301 18.45878 133.35022 42.93282 C 111.86615 63.80848 61.09244 55.368267 38.073822 74.68274 C 63.10338 105.506714 99.24539 67.327324 133.35022 68.332794 C 127.29116 108.78757 62.256775 90.39903 50.800354 125.48289 C 92.55168 150.16847 111.654594 97.54289 158.7504 106.43285 C 136.12863 140.98743 42.12194 137.86545 69.85039 201.68282 C 57.81139 217.55777 39.290638 163.02722 63.50024 157.25925 z" svg:height="2.0456874mm" draw:style-name="style-519" svg:viewBox="0.0 0.0 158.7504 204.56874" svg:width="1.5875039mm" svg:x="61.988167mm" svg:y="17.993078mm"/>
            <draw:path svg:d="M 69.84998 0.0 C 60.324966 34.89855 13.8906145 32.96714 0.0 63.473595 C 0.5556226 44.846863 39.396416 9.895431 69.84998 0.0 z" svg:height="0.63473594mm" draw:style-name="style-520" svg:viewBox="0.0 0.0 69.84998 63.473595" svg:width="0.6984998mm" svg:x="5.599906mm" svg:y="18.041674mm"/>
            <draw:path svg:d="M 0.0 0.3082418 C 24.765121 -3.1048248 75.24734 22.348038 88.87337 51.108192 C 76.86142 81.69398 22.542227 69.232086 0.0 57.458134 C 7.0643296 31.87285 34.925194 60.024597 63.473595 51.108192 C 56.355972 20.099104 15.186814 23.221289 0.0 0.3082418 z" svg:height="0.7024872mm" draw:style-name="style-521" svg:viewBox="0.0 0.0 88.87337 70.24872" svg:width="0.8887337mm" svg:x="59.701904mm" svg:y="18.165588mm"/>
            <draw:path svg:d="M 23.06101 0.0 C 40.179535 9.472128 5.624959 20.055502 4.0110297 31.749918 C -11.520059 23.865427 23.06101 13.282054 23.06101 0.0 z" svg:height="0.3174992mm" draw:style-name="style-522" svg:viewBox="0.0 0.0 27.808832 31.749918" svg:width="0.27808833mm" svg:x="5.0515313mm" svg:y="18.168673mm"/>
            <draw:path svg:d="M 0.0 0.11425336 C 51.6732 -2.822623 100.85907 51.575703 146.05011 76.31418 C 99.4303 74.17122 49.080093 20.910585 0.0 0.11425336 z" svg:height="0.7631426mm" draw:style-name="style-523" svg:viewBox="0.0 0.0 146.05011 76.31426" svg:width="1.4605011mm" svg:x="45.096905mm" svg:y="18.35803mm"/>
            <draw:path svg:d="M 3.6005957 0.0 C 35.87979 5.820865 21.72449 58.049587 35.350513 82.52363 C 15.242326 92.55128 -9.337486 23.5479 3.6005957 0.0 z" svg:height="0.8351231mm" draw:style-name="style-524" svg:viewBox="0.0 0.0 35.35043 83.512314" svg:width="0.3535043mm" svg:x="29.8209mm" svg:y="18.359173mm"/>
            <draw:path svg:d="M 0.0 0.0 C 37.67656 27.25205 57.123447 34.05194 69.90287 82.55007 C 30.268257 71.358086 17.51508 33.31111 0.0 0.0 z" svg:height="0.82550067mm" draw:style-name="style-525" svg:viewBox="0.0 0.0 69.90287 82.55007" svg:width="0.6990287mm" svg:x="47.82714mm" svg:y="18.422672mm"/>
            <draw:path svg:d="M 12.699987 88.90001 C 15.028303 78.10509 7.7522717 76.91431 0.0 76.19992 C 26.669983 45.746357 76.49106 38.364502 95.25001 0.0 C 103.90187 12.144364 68.580025 42.624374 50.8 57.150093 C 33.893127 70.93498 1.7991875 112.71255 0.0 88.90001 C 4.2332788 88.90001 8.440164 88.90001 12.699987 88.90001 z" svg:height="0.9609352mm" draw:style-name="style-526" svg:viewBox="0.0 0.0 96.59231 96.09352" svg:width="0.9659231mm" svg:x="5.472906mm" svg:y="18.486172mm"/>
            <draw:path svg:d="M 0.0 0.0 C 49.053852 10.265845 107.18256 66.33094 152.39984 101.5999 C 99.98622 94.72088 49.23916 31.273727 0.0 0.0 z" svg:height="1.015999mm" draw:style-name="style-527" svg:viewBox="0.0 0.0 152.39984 101.5999" svg:width="1.5239985mm" svg:x="44.207638mm" svg:y="18.549673mm"/>
            <draw:path svg:d="M 1873.7042 70.15499 C 1867.0103 82.59044 1873.7042 102.01089 1867.3542 127.305084 C 1854.1515 125.664764 1865.6079 99.417984 1854.6542 95.55517 C 1839.6787 97.513016 1842.8273 117.59496 1822.9042 114.631645 C 1822.9042 101.93156 1822.9042 89.23167 1822.9042 76.53158 C 1797.2396 72.033714 1786.6562 82.61709 1791.1543 108.2815 C 1775.2529 107.48778 1771.284 96.163574 1765.7543 114.63144 C 1764.6959 128.41634 1788.2968 117.48898 1797.5043 120.95494 C 1799.2241 143.84134 1799.0917 164.87587 1772.1042 159.05501 C 1773.1362 166.48975 1783.6931 164.42612 1791.1543 165.40495 C 1741.5449 224.77753 1791.1278 298.25232 1829.2544 343.2314 C 1818.671 343.2314 1808.0876 343.2314 1797.5044 343.2314 C 1777.3431 308.4651 1765.1459 268.51315 1765.7545 228.93143 C 1712.2823 239.22372 1759.7222 314.23306 1759.4045 349.6078 C 1733.2109 331.37793 1719.3732 300.71283 1714.9546 260.7078 C 1699.2383 266.1847 1716.8331 304.89316 1702.2545 311.50775 C 1690.0044 300.4746 1699.7938 267.4017 1676.8545 267.05774 C 1659.7623 285.92245 1661.694 323.8374 1651.4546 349.6078 C 1643.6494 346.85623 1638.4106 341.45868 1638.7545 330.5313 C 1613.3545 334.76477 1610.9995 362.0168 1613.3545 394.03137 C 1572.7144 395.69833 1538.3451 403.66214 1524.4545 432.10498 C 1555.0403 449.80557 1592.6377 420.01352 1607.0045 400.35507 C 1631.9283 419.61664 1593.9076 429.08878 1581.6046 432.10498 C 1566.3646 461.31488 1537.9482 477.3487 1499.0544 482.90494 C 1488.4711 495.55194 1499.6102 491.00116 1499.0544 508.3049 C 1488.4711 508.3049 1477.8877 508.3049 1467.3046 508.3049 C 1469.2625 516.9038 1483.2059 513.5436 1492.7046 514.6284 C 1481.8832 527.1432 1477.8615 546.35187 1460.9546 552.72845 C 1469.3684 561.8566 1490.0059 568.7092 1473.6547 584.45197 C 1502.3091 586.54224 1490.6145 567.57153 1518.1047 559.05194 C 1508.077 608.26447 1455.9541 615.46124 1441.9048 660.6785 C 1409.5463 668.53656 1406.3977 705.57825 1359.3547 698.7257 C 1364.0115 704.7052 1370.917 708.33 1378.4048 711.4258 C 1349.1682 708.6742 1356.4707 738.86316 1321.2546 743.14923 C 1333.5577 773.39105 1302.6016 778.31244 1289.5048 793.9492 C 1283.8691 800.696 1288.8433 813.23724 1283.1548 819.3756 C 1265.9569 837.817 1236.0061 844.43164 1226.0048 870.17554 C 1206.1345 871.4721 1179.3851 865.8892 1168.8546 876.4991 C 1181.8984 898.1949 1201.954 879.9121 1219.6545 889.1725 C 1185.788 932.1144 1142.2374 869.22296 1086.3046 876.4991 C 1102.0472 898.8564 1150.1221 888.88165 1156.1545 920.9755 C 1119.4304 922.08673 1095.4591 882.4786 1060.9045 901.89905 C 1077.7057 923.2244 1120.9913 918.0122 1111.7046 965.3726 C 1082.3887 920.5787 1016.71924 878.37756 940.25446 901.89905 C 964.2521 911.768 995.60535 914.30804 1029.1544 914.57245 C 1033.7052 956.58826 1093.8451 943.0151 1099.0044 984.4489 C 1064.8732 988.9468 1044.7648 979.4482 1022.8045 971.77545 C 1025.9796 996.11707 1060.1637 989.4496 1060.9045 1016.22546 C 1039.0234 1011.27783 1030.5833 1019.7974 1035.5046 1041.6255 C 1001.0823 1035.831 988.56744 1008.1028 959.3047 997.1754 C 982.35 962.0651 998.8335 1024.6656 1035.5046 1016.22546 C 1031.774 994.60895 1000.36786 1000.5621 991.0546 984.502 C 1008.88763 967.304 996.0553 968.67993 991.0546 946.42834 C 1017.9098 944.9467 1031.8534 956.42957 1048.2047 965.4784 C 1038.9972 928.99243 917.7122 900.44385 864.05475 927.4048 C 868.23505 935.9243 877.62787 939.2316 889.4547 940.07825 C 827.4892 949.7883 738.6423 909.62463 667.20465 927.4048 C 729.7257 957.88477 789.07184 951.9053 857.7046 952.80475 C 812.9899 1009.66376 715.491 935.02484 635.4545 946.48126 C 640.56104 962.5151 661.59534 962.6473 673.5545 971.8812 C 621.9343 1002.229 572.56305 914.9958 527.5045 959.20776 C 515.4925 947.91003 485.56808 954.5511 464.0045 952.85785 C 468.6611 958.8109 475.56677 962.48865 483.0545 965.5313 C 369.07205 979.078 272.6314 896.6339 140.15456 927.4577 C 142.90622 941.6659 171.45473 930.0506 184.60455 933.8076 C 182.01166 955.477 167.4596 941.87744 178.25452 965.53107 C 146.42516 970.8758 131.95244 940.7662 102.05449 940.1311 C 53.821003 939.07275 21.462372 972.9394 0.45449015 1010.00757 C -7.721084 930.34143 95.81032 921.8484 197.30444 908.40765 C 225.98526 904.5713 249.66548 894.33185 273.50446 895.7342 C 316.36694 898.2213 367.21988 921.6368 425.90442 927.4577 C 479.08563 932.7757 562.72046 897.98315 648.1544 889.38403 C 754.56995 878.6949 849.8728 896.3691 889.4545 889.38403 C 932.9519 881.73755 981.21204 845.5691 1029.1544 844.934 C 1008.54346 829.5617 954.3567 847.7387 940.25446 825.85754 C 963.5377 817.60266 1020.71423 829.9057 1054.5544 832.1811 C 1024.4977 798.7113 960.5744 799.2139 933.9045 762.3311 C 999.0978 790.1653 1049.6862 765.00336 1124.4044 755.98114 C 1122.3141 742.6991 1087.8125 736.6665 1124.4044 736.9311 C 1086.7012 709.044 1044.3944 771.4592 991.0544 768.6546 C 1069.8737 695.1798 1169.9921 712.4835 1295.8542 717.8546 C 1323.7415 696.291 1301.3047 684.7288 1333.9543 660.7312 C 1278.7358 692.16376 1186.8726 699.4132 1105.3544 686.13116 C 1097.3639 687.69214 1098.9515 698.7517 1105.3544 698.8046 C 1069.0006 713.83295 1037.3564 669.5947 1035.5044 628.95465 C 1093.7657 704.54614 1250.2137 690.15283 1333.9543 648.00464 C 1343.3737 645.2531 1331.4408 639.88196 1333.9543 628.95465 C 1408.6198 608.37006 1441.9838 546.45746 1467.3043 476.52814 C 1492.4397 472.0567 1516.7815 466.76492 1524.4545 444.80466 C 1501.8591 422.6062 1478.5228 453.58884 1473.6545 470.20465 C 1445.6881 471.18365 1471.8553 452.2394 1473.6545 444.80466 C 1467.3839 448.6677 1421.664 427.39517 1416.5044 451.12817 C 1421.6638 471.76562 1445.2117 469.3845 1429.2045 495.6046 C 1413.9115 498.1975 1415.3932 484.01578 1397.4546 489.25467 C 1390.9987 493.3821 1390.893 503.88617 1378.4045 501.95477 C 1370.4406 530.6885 1412.0597 525.29114 1391.1046 559.0782 C 1357.6349 536.7209 1325.0646 600.9089 1276.8047 603.5547 C 1284.2659 583.49915 1309.7454 581.43555 1321.2546 565.4546 C 1310.8302 549.39435 1300.0085 586.0392 1276.8047 578.15466 C 1284.9802 571.6723 1307.179 543.52075 1283.1547 559.0782 C 1274.7673 537.7528 1343.3474 538.96985 1333.9546 495.6046 C 1378.775 498.09174 1380.4418 457.42523 1403.8046 438.45453 C 1398.5394 417.28778 1373.5627 388.8187 1397.4546 374.98093 C 1419.6266 369.29248 1408.3026 395.6713 1403.8046 400.3809 C 1431.9828 405.30206 1429.3634 379.37302 1441.9047 368.65744 C 1457.4885 380.5636 1446.429 419.32516 1435.5547 425.78088 C 1458.256 418.82233 1473.0725 404.03217 1480.0046 381.3044 C 1491.8844 397.9731 1475.7184 403.1589 1486.3546 425.78088 C 1540.1708 423.10864 1512.2572 376.833 1530.8046 343.25726 C 1528.5557 334.92282 1519.6393 333.25604 1518.1045 324.1808 C 1505.0607 325.92706 1505.431 341.167 1499.0544 349.58075 C 1491.0111 342.30466 1448.969 336.85422 1441.9044 349.58075 C 1433.226 340.74368 1428.1991 318.2277 1435.5544 311.50714 C 1413.3824 316.8518 1401.7407 332.72678 1372.0544 330.55716 C 1394.5176 306.47998 1431.9297 297.29913 1460.9545 279.7572 C 1464.2882 247.13405 1492.5457 239.40822 1518.1045 228.95726 C 1532.445 225.41177 1510.4052 219.03539 1524.4545 209.90724 C 1572.7673 188.82002 1599.1462 145.0844 1645.1044 127.35716 C 1665.8477 119.3667 1689.6073 134.39505 1702.2545 108.30714 C 1728.0249 115.2128 1696.0104 134.20975 1695.9045 152.75714 C 1705.3767 180.75002 1733.2638 152.59848 1759.4045 159.10709 C 1757.4468 150.48177 1743.5032 153.84195 1734.0046 152.75714 C 1744.7202 98.75568 1791.6838 58.459568 1803.8546 25.757067 C 1826.8734 19.671562 1810.3105 53.16798 1822.9047 57.506985 C 1836.716 45.91814 1854.8927 38.721592 1861.0046 19.406921 C 1872.7522 20.359505 1864.8942 40.890995 1873.7048 44.806896 C 1900.4806 48.27285 1870.6356 -4.82892 1899.1047 0.35689035 C 1891.5907 21.020802 1903.2058 59.941025 1899.1047 95.60684 C 1872.9104 96.666214 1880.2659 74.097336 1873.7042 70.15499 z M 1486.3806 330.47842 C 1488.1005 321.82648 1482.4384 305.68707 1480.0308 317.805 C 1478.2844 326.43033 1483.9464 342.56992 1486.3806 330.47842 z M 1537.1805 394.0049 C 1578.8259 398.60876 1573.2698 341.08826 1549.8807 330.50488 C 1538.9005 344.89838 1534.5613 365.95914 1537.1805 394.0049 z M 1143.4542 813.105 C 1152.9529 812.0202 1166.8964 815.3804 1168.8542 806.75507 C 1156.1542 806.75507 1143.4542 806.75507 1130.7542 806.75507 C 1119.7739 817.81464 1091.5164 813.8194 1086.3042 800.4316 C 1105.9893 801.04016 1121.5203 797.57404 1130.7542 787.7581 C 1078.7369 784.84766 1042.2246 768.81384 1003.7541 800.4316 C 1037.5945 815.9095 1097.8137 829.4826 1143.4542 813.105 z M 1327.6306 686.1049 C 1358.3224 687.16327 1376.1553 675.3629 1391.1307 660.70496 C 1375.8113 675.0189 1334.6421 663.4567 1327.6306 686.1049 z M 1403.8306 654.355 C 1413.3291 652.52936 1449.6829 646.17944 1429.2306 635.27856 C 1427.4845 648.3753 1401.1055 636.8131 1403.8306 654.355 z M 1353.0306 667.02844 C 1356.5497 659.22327 1394.7024 654.61945 1372.0807 641.6285 C 1369.5671 650.4391 1336.018 659.6466 1353.0306 667.02844 z M 1187.9307 724.1785 C 1178.6968 727.6976 1155.1224 716.7967 1156.1808 730.5285 C 1165.3883 727.06256 1188.989 737.96326 1187.9307 724.1785 z M 1149.8307 749.5785 C 1205.102 758.25696 1303.871 755.6374 1314.9305 724.1521 C 1263.0723 750.55756 1180.6547 726.00415 1149.8307 749.5785 z M 1219.6807 768.62854 C 1193.7513 767.5702 1173.696 785.85297 1168.8806 755.95514 C 1157.9004 754.34125 1131.2834 767.91437 1149.8307 775.03156 C 1160.8373 762.25195 1205.7106 800.32556 1219.6807 768.62854 z M 1257.7806 800.3785 C 1267.7555 799.7963 1279.7941 801.1986 1276.8307 787.705 C 1272.5973 787.705 1268.364 787.705 1264.1306 787.705 C 1264.1306 794.055 1258.9713 795.24554 1257.7806 800.3785 z M 1079.9542 844.8549 C 1115.6993 842.47375 1162.8218 851.5224 1175.2042 825.77844 C 1146.4176 835.11835 1096.9933 823.7677 1079.9542 844.8549 z M 1213.3307 844.8549 C 1224.258 845.1989 1229.6025 839.9073 1232.3807 832.15485 C 1222.3795 832.737 1210.341 831.2818 1213.3307 844.8549 z M 1149.8307 863.90497 C 1182.7977 858.2429 1023.0423 840.9392 1035.5306 857.555 C 1075.0594 858.2165 1105.4335 868.08527 1149.8307 863.90497 z M 952.9808 882.9285 C 985.2071 883.43115 1017.98895 884.4895 1035.5309 870.25507 C 1004.54803 871.02216 967.3741 865.5984 952.9808 882.9285 z M 1067.2542 882.9285 C 1058.0201 886.4476 1034.4458 875.5467 1035.5042 889.2785 C 1044.7382 885.8125 1068.3389 896.7132 1067.2542 882.9285 z M 660.8807 908.3285 C 651.6467 911.8211 628.0723 900.9202 629.1307 914.65204 C 638.3647 911.23895 661.939 922.1132 660.8807 908.3285 z" svg:height="10.416254mm" draw:style-name="style-528" svg:viewBox="0.0 0.0 1900.009 1041.6255" svg:width="19.000092mm" svg:x="9.595598mm" svg:y="18.546886mm"/>
            <draw:path svg:d="M 10.779582 5.5501695 C 59.19838 -16.357204 -29.384308 35.739098 10.779582 5.5501695 L 10.779582 5.5501695 z" svg:height="0.15229325mm" draw:style-name="style-529" svg:viewBox="0.0 0.0 25.682734 15.229325" svg:width="0.25682732mm" svg:x="32.22561mm" svg:y="18.55767mm"/>
            <draw:path svg:d="M 0.0 0.50646937 C 21.642735 -4.2560387 8.069597 26.303303 31.723675 19.556501 C 18.441622 59.72019 88.55604 77.20923 57.150093 114.8329 C 31.776564 121.077065 37.96764 95.835754 12.646998 102.13281 C 16.271616 86.68115 18.097248 69.4832 38.047176 70.3829 C 26.56451 45.908855 2.116715 34.3731 0.0 0.50646937 z" svg:height="1.1583471mm" draw:style-name="style-530" svg:viewBox="0.0 0.0 65.32794 115.83471" svg:width="0.6532795mm" svg:x="38.238903mm" svg:y="18.544607mm"/>
            <draw:path svg:d="M 0.0 0.30642506 C 53.604607 -4.5883017 102.2616 50.391987 146.07634 76.50635 C 100.06535 73.75478 52.22872 18.007015 0.0 0.30642506 z" svg:height="0.7650638mm" draw:style-name="style-531" svg:viewBox="0.0 0.0 146.07634 76.50638" svg:width="1.4607635mm" svg:x="44.65214mm" svg:y="18.610107mm"/>
            <draw:path svg:d="M 17.546923 1.4501698 C 30.881914 -8.10129 -27.908503 33.88803 17.546923 1.4501698 L 17.546923 1.4501698 z" svg:height="0.13965648mm" draw:style-name="style-532" svg:viewBox="0.0 0.0 19.566336 13.965648" svg:width="0.19566335mm" svg:x="5.233937mm" svg:y="18.725935mm"/>
            <draw:path svg:d="M 78.55191 1.1031706 C 79.8748 19.782787 53.442917 43.198467 72.201866 58.253265 C 55.771282 77.85882 38.86441 49.310417 53.151833 32.85329 C 52.358116 18.830406 26.217209 30.15461 15.05187 26.503347 C -31.594181 50.55388 41.721855 -8.686283 78.55191 1.1031706 z" svg:height="0.64881074mm" draw:style-name="style-533" svg:viewBox="0.0 0.0 78.600266 64.88107" svg:width="0.78600264mm" svg:x="13.196386mm" svg:y="18.66564mm"/>
            <draw:path svg:d="M 317.764 31.723475 C 304.3762 56.06509 277.86496 49.159424 254.26418 63.473392 C 230.08122 78.157776 218.2013 103.74306 190.81723 114.27334 C 162.10977 125.30646 123.05733 106.57396 101.91722 139.67331 C 79.42748 127.370285 65.24593 139.83197 38.44363 139.67331 C 35.69186 131.86815 30.294498 126.629456 19.367357 126.99987 C 18.441217 111.23069 18.203022 96.17589 32.06724 95.249954 C 26.431686 79.71896 -3.3868248 88.370735 0.31732556 63.50004 C 27.410713 29.236546 63.843807 4.259874 121.02014 0.0 C 84.692825 18.732504 37.782333 26.85519 19.367357 63.50004 C 63.367413 81.9679 108.82289 47.201775 146.39368 38.100063 C 150.28313 71.46406 53.789513 71.7287 38.44363 114.29999 C 78.07824 140.49368 110.06635 102.52604 146.39368 95.249954 C 158.96155 92.70994 173.83102 98.84833 184.46709 95.249954 C 229.12845 80.08918 256.5658 37.041504 317.764 31.723475 z" svg:height="1.3967482mm" draw:style-name="style-534" svg:viewBox="0.0 0.0 317.76416 139.67482" svg:width="3.1776416mm" svg:x="56.651264mm" svg:y="18.677202mm"/>
            <draw:path svg:d="M 0.0 0.046831764 C 65.77562 -2.2549899 100.91196 81.06215 146.05011 120.69676 C 102.499794 100.69435 63.92334 20.763832 0.0 0.046831764 z" svg:height="1.2069666mm" draw:style-name="style-535" svg:viewBox="0.0 0.0 146.05011 120.69666" svg:width="1.4605011mm" svg:x="42.493404mm" svg:y="18.866968mm"/>
            <draw:path svg:d="M 44.449802 0.0 C 31.220638 10.02765 18.573639 20.690353 0.0 25.399975 C 12.752774 14.843045 23.521254 2.3811529 44.449802 0.0 z" svg:height="0.25399974mm" draw:style-name="style-536" svg:viewBox="0.0 0.0 44.449802 25.399975" svg:width="0.44449803mm" svg:x="58.81264mm" svg:y="18.803673mm"/>
            <draw:path svg:d="M 88.87377 31.75012 C 87.78897 47.677967 98.63698 51.62031 107.95004 57.176537 C 77.523125 66.93975 39.317284 68.950485 0.0 69.84998 C 6.0061736 46.16986 41.010494 51.62011 63.499836 44.450005 C 59.37218 37.994087 48.841896 37.88831 50.79995 25.399975 C 62.73276 10.636261 110.19878 31.458834 88.87337 0.0 C 140.49368 24.579813 173.56659 67.680374 209.54994 107.95004 C 177.27074 99.88024 147.76996 34.29014 88.87377 31.75012 z" svg:height="1.0795004mm" draw:style-name="style-537" svg:viewBox="0.0 0.0 209.54994 107.95004" svg:width="2.0954995mm" svg:x="41.350666mm" svg:y="19.121172mm"/>
            <draw:path svg:d="M 0.035325684 0.0 C 24.350498 7.117217 18.63561 39.608166 25.4353 57.150093 C 35.46295 83.02626 54.936283 105.78044 57.18522 133.35002 C 66.07518 140.97008 57.74094 135.8107 50.835274 133.35002 C 30.62111 92.18086 -1.2083403 62.626785 0.035325684 0.0 z" svg:height="1.3735238mm" draw:style-name="style-538" svg:viewBox="0.0 0.0 61.042885 137.35239" svg:width="0.6104288mm" svg:x="28.967287mm" svg:y="19.248436mm"/>
            <draw:path svg:d="M 50.79995 0.0 C 79.00458 20.92855 37.200367 67.23063 0.0 63.50004 C 0.0 46.56672 0.0 29.633404 0.0 12.7000885 C 33.681324 17.09198 34.210606 30.34759 50.79995 0.0 z" svg:height="0.6371274mm" draw:style-name="style-539" svg:viewBox="0.0 0.0 60.05859 63.71274" svg:width="0.6005859mm" svg:x="19.569906mm" svg:y="19.184673mm"/>
            <draw:path svg:d="M 41.17037 0.0 C 43.52528 19.261581 20.506256 13.176278 9.446693 19.050032 C 9.446693 29.633404 9.446693 40.216778 9.446693 50.79995 C 59.611588 55.403793 74.26952 1.5874354 117.370094 19.050032 C 121.07424 41.804214 98.584496 38.364704 79.322914 38.100063 C 52.653034 51.699642 39.2648 78.501945 9.44629 88.90001 C -0.52806854 46.672497 -15.186007 10.054093 41.17037 0.0 z" svg:height="0.8890001mm" draw:style-name="style-540" svg:viewBox="0.0 0.0 117.77413 88.90001" svg:width="1.1777413mm" svg:x="60.178936mm" svg:y="19.629173mm"/>
            <draw:path svg:d="M 0.0 0.0 C 33.39044 0.50263405 12.117921 55.668232 31.749918 69.87643 C 17.912342 75.009346 4.9213724 24.923784 0.0 0.0 z" svg:height="0.70242786mm" draw:style-name="style-541" svg:viewBox="0.0 0.0 31.749918 70.24279" svg:width="0.3174992mm" svg:x="28.58664mm" svg:y="19.756172mm"/>
            <draw:path svg:d="M 165.10004 0.0054502483 C 107.36797 30.326797 46.593166 63.18796 19.050032 127.03197 C 12.964627 141.16063 23.098152 171.03223 0.0 177.83192 C 10.239503 102.82257 79.03113 -0.86759883 165.10004 0.0054502483 z" svg:height="1.7783195mm" draw:style-name="style-542" svg:viewBox="0.0 0.0 165.10004 177.83194" svg:width="1.6510004mm" svg:x="11.06064mm" svg:y="20.010117mm"/>
            <draw:path svg:d="M 19.076273 45.655724 C 20.690353 22.875097 0.0 22.398907 0.0 1.1792723 C 28.098656 -6.493668 33.496418 25.25645 50.79995 39.279335 C 88.529396 69.81223 135.04343 88.174324 158.74998 134.5293 C 110.19878 132.22746 92.921486 43.803646 19.076273 45.655724 z" svg:height="1.3452926mm" draw:style-name="style-543" svg:viewBox="0.0 0.0 158.74998 134.52925" svg:width="1.5874999mm" svg:x="45.985638mm" svg:y="19.998379mm"/>
            <draw:path svg:d="M 133.34981 1.4118162 C 95.17062 28.822731 46.804714 46.073574 31.749918 96.66177 C 84.82524 108.59438 90.24925 20.382315 158.74998 26.81179 C 128.6404 62.318947 74.003876 73.27254 57.123447 122.061745 C 51.487892 117.14057 42.809483 115.23541 31.749918 115.7118 C 23.124395 96.82063 27.093388 65.33516 0.0 64.91185 C 62.415035 65.25582 79.53326 -11.235183 133.34981 1.4118162 z" svg:height="1.2206174mm" draw:style-name="style-544" svg:viewBox="0.0 0.0 158.74998 122.061745" svg:width="1.5874999mm" svg:x="60.146408mm" svg:y="20.186554mm"/>
            <draw:path svg:d="M 19.52269 95.22371 C 6.769814 82.57671 -2.199579 66.146034 0.47265765 38.07362 C 18.675983 26.64364 35.87394 14.26108 51.272606 0.0 C 68.205925 23.574343 10.57974 26.828747 6.822601 50.79995 C 11.161806 76.09415 38.65195 78.237305 57.62255 88.873566 C 62.649597 107.23566 75.4819 123.85145 57.62255 101.573654 C 41.377277 106.495026 28.41265 76.72941 19.52269 95.22371 z" svg:height="1.1226919mm" draw:style-name="style-545" svg:viewBox="0.0 0.0 66.79941 112.26919" svg:width="0.6679941mm" svg:x="13.469179mm" svg:y="20.200933mm"/>
            <draw:path svg:d="M 0.7432524 5.7175126 C -6.082881 -12.062409 35.77422 17.835434 57.893345 12.067455 C 60.22161 22.86238 52.919086 24.053158 45.19346 24.767544 C 45.854755 40.56317 57.073387 44.39954 45.19346 56.491016 C 29.371187 46.913113 16.142021 34.742306 13.4435425 12.041012 C 13.258234 5.902821 5.638383 7.146285 0.7432524 5.7175126 z" svg:height="0.5649098mm" draw:style-name="style-546" svg:viewBox="0.0 0.0 58.33346 56.49098" svg:width="0.5833346mm" svg:x="44.58147mm" svg:y="20.206995mm"/>
            <draw:path svg:d="M 0.0 0.0 C 29.977175 6.032416 32.093887 39.872807 57.097206 50.79995 C 37.438766 59.716354 2.7784154 29.13057 0.0 0.0 z" svg:height="0.5237415mm" draw:style-name="style-547" svg:viewBox="0.0 0.0 57.097206 52.37415" svg:width="0.5709721mm" svg:x="44.080902mm" svg:y="20.391172mm"/>
            <draw:path svg:d="M 7.4321203 0.0 C 23.809916 1.5345477 -1.2991778 10.927344 7.4321203 25.399975 C -8.337064 24.42115 5.6064887 3.8894587 7.4321203 0.0 z" svg:height="0.25399974mm" draw:style-name="style-548" svg:viewBox="0.0 0.0 13.117603 25.399975" svg:width="0.13117602mm" svg:x="17.653818mm" svg:y="20.454935mm"/>
            <draw:path svg:d="M 26.481344 0.0 C 42.382748 4.3920927 14.733838 16.95976 20.157845 31.749918 C 17.618029 46.96338 49.103104 28.230873 39.23412 50.79995 C 26.534231 50.79995 13.8077 50.79995 1.1340554 50.79995 C -5.63919 18.626728 19.86676 18.758947 26.481344 0.0 z" svg:height="0.5079995mm" draw:style-name="style-549" svg:viewBox="0.0 0.0 41.155506 50.79995" svg:width="0.41155508mm" svg:x="57.404827mm" svg:y="20.581936mm"/>
            <draw:path svg:d="M 4.2675447 20.715788 C -11.422308 4.0206685 22.576746 -16.061277 4.2675447 20.715788 L 4.2675447 20.715788 z" svg:height="0.20715828mm" draw:style-name="style-550" svg:viewBox="0.0 0.0 9.8438225 20.715828" svg:width="0.098438226mm" svg:x="18.06673mm" svg:y="20.755512mm"/>
            <draw:path svg:d="M 101.62654 0.0028260548 C 72.70753 28.207458 31.723675 44.399944 0.0 69.852806 C 28.52216 41.19863 44.079994 -0.39403278 101.62654 0.0028260548 z" svg:height="0.698528mm" draw:style-name="style-551" svg:viewBox="0.0 0.0 101.62654 69.8528" svg:width="1.0162654mm" svg:x="61.225636mm" svg:y="20.708908mm"/>
            <draw:path svg:d="M 50.79995 0.0 C 50.508865 14.763714 20.822674 54.556988 0.0 69.87643 C 10.451054 40.08436 26.934523 16.351149 50.79995 0.0 z" svg:height="0.69876426mm" draw:style-name="style-552" svg:viewBox="0.0 0.0 50.79995 69.87643" svg:width="0.5079995mm" svg:x="12.203641mm" svg:y="20.772173mm"/>
            <draw:path svg:d="M 21.258795 0.0 C 26.153522 22.383766 -28.932745 72.654434 21.258795 0.0 L 21.258795 0.0 z" svg:height="0.37861955mm" draw:style-name="style-553" svg:viewBox="0.0 0.0 21.570599 37.861954" svg:width="0.21570599mm" svg:x="18.531818mm" svg:y="20.772173mm"/>
            <draw:path svg:d="M 19.37866 20.97417 C 17.420609 34.388645 -2.687578 14.306701 0.30238786 1.9241395 C 22.897503 -7.9446454 4.1647973 23.487745 19.37866 20.97417 z" svg:height="0.25416484mm" draw:style-name="style-554" svg:viewBox="0.0 0.0 19.378836 25.416485" svg:width="0.19378836mm" svg:x="43.82362mm" svg:y="21.19743mm"/>
            <draw:path svg:d="M 0.0 0.0 C 50.112007 28.231075 90.72564 65.934074 120.64993 114.29999 C 84.957664 97.04914 34.819416 39.343525 0.0 0.0 z" svg:height="1.1429999mm" draw:style-name="style-555" svg:viewBox="0.0 0.0 120.64993 114.29999" svg:width="1.2064993mm" svg:x="46.3669mm" svg:y="20.899172mm"/>
            <draw:path svg:d="M 57.14989 0.0 C 72.01938 1.6403229 60.801155 27.913548 57.14989 31.749918 C 54.63632 46.96338 86.06891 28.230873 76.19992 50.79995 C 72.33691 61.75374 46.09033 50.297314 44.450005 63.473392 C 55.059822 95.17042 117.95125 74.63873 139.69997 95.19687 C 103.29331 91.04297 25.10889 109.56372 0.0 69.79689 C 57.14989 84.69323 36.80351 21.986908 57.14989 0.0 z" svg:height="0.95987374mm" draw:style-name="style-556" svg:viewBox="0.0 0.0 139.69997 95.98737" svg:width="1.3969996mm" svg:x="16.839407mm" svg:y="21.153172mm"/>
            <draw:path svg:d="M 2.6492245 3.9778738 C -8.886731 -11.711978 20.534922 23.689404 28.075644 29.377848 C 19.053665 46.072968 3.9459798 16.016262 2.6492245 3.9778738 z" svg:height="0.3431048mm" draw:style-name="style-557" svg:viewBox="0.0 0.0 28.075554 34.310482" svg:width="0.28075555mm" svg:x="44.816147mm" svg:y="21.176893mm"/>
            <draw:path svg:d="M 0.0 38.94243 C 28.178087 46.74759 120.46482 46.377174 139.69997 7.218955 C 180.97499 27.988842 207.38034 -5.719127 253.99994 0.8690118 C 245.18932 28.253483 286.4378 19.336876 266.70004 38.94263 C 182.82707 -14.053567 83.84652 92.75879 0.0 38.94243 z" svg:height="0.5456494mm" draw:style-name="style-558" svg:viewBox="0.0 0.0 272.1136 54.56494" svg:width="2.7211359mm" svg:x="14.299141mm" svg:y="21.208246mm"/>
            <draw:path svg:d="M 0.0 0.0 C 50.79995 23.256815 90.17012 57.943813 114.246895 107.95004 C 74.74511 73.42191 38.258724 35.824684 0.0 0.0 z" svg:height="1.0795004mm" draw:style-name="style-559" svg:viewBox="0.0 0.0 114.246895 107.95004" svg:width="1.1424689mm" svg:x="46.176403mm" svg:y="21.343672mm"/>
            <draw:path svg:d="M 247.62376 23.429003 C 290.96252 32.02788 332.71384 9.088592 374.6501 17.105503 C 305.30273 51.47497 198.72858 48.590984 171.45029 125.029106 C 165.04726 110.34472 147.7966 110.132965 139.70036 125.029106 C 143.58983 86.58507 221.72136 67.40282 260.35028 42.505478 C 243.09966 15.703175 212.40788 43.166977 190.50032 48.828976 C 174.51938 61.714172 202.64468 33.562428 209.55034 29.778946 C 166.55556 7.739151 45.93187 7.1836295 19.076677 42.45239 C 42.016167 74.36117 91.83709 38.933346 127.00008 42.45239 C 105.48936 62.349026 19.579311 86.2409 0.0 48.775887 C 31.69703 -41.288258 214.20647 34.46192 260.34988 4.3258824 C 299.11166 -8.373802 253.73572 9.591428 247.62376 23.429003 z" svg:height="1.2502908mm" draw:style-name="style-560" svg:viewBox="0.0 0.0 374.6501 125.029076" svg:width="3.7465007mm" svg:x="56.6539mm" svg:y="21.36338mm"/>
            <draw:path svg:d="M 6.6273003 12.673443 C -15.624248 -9.736768 25.254028 13.678912 25.677332 0.0 C 36.869114 5.7415338 36.15493 23.362793 51.077305 25.399975 C 41.10234 45.058414 14.1413765 -4.577401 6.6273003 12.673443 z" svg:height="0.30087042mm" draw:style-name="style-561" svg:viewBox="0.0 0.0 51.077396 30.087044" svg:width="0.51077396mm" svg:x="27.695133mm" svg:y="21.470936mm"/>
            <draw:path svg:d="M 0.0 2.3821623 C 18.970497 -9.947511 41.195805 28.708275 50.79995 46.858612 C 58.07583 75.53944 101.07062 68.475105 95.249756 110.33221 C 55.827095 81.99535 38.02053 32.068455 0.0 2.3821623 z" svg:height="1.1033214mm" draw:style-name="style-562" svg:viewBox="0.0 0.0 95.78979 110.332146" svg:width="0.9578979mm" svg:x="44.017406mm" svg:y="21.573849mm"/>
            <draw:path svg:d="M 0.0 0.0 C 36.274433 10.29229 23.309704 69.87643 69.876625 69.87643 C 79.08431 91.81045 62.759407 99.80071 76.22677 114.32643 C 41.90999 110.43717 15.240106 44.132477 0.0 0.0 z" svg:height="1.1432643mm" draw:style-name="style-563" svg:viewBox="0.0 0.0 76.22677 114.32643" svg:width="0.7622677mm" svg:x="42.048637mm" svg:y="21.788172mm"/>
            <draw:path svg:d="M 0.0 3.3912656 C 9.41924 -9.679237 31.935226 17.599459 25.426418 41.49133 C 5.4764905 28.870773 27.172516 11.461065 0.0 3.3912656 z" svg:height="0.41491294mm" draw:style-name="style-564" svg:viewBox="0.0 0.0 26.589205 41.491295" svg:width="0.26589203mm" svg:x="47.82714mm" svg:y="21.817759mm"/>
            <draw:path svg:d="M 0.7787799 0.0 C 45.149456 38.179394 85.78933 80.08938 108.72882 139.67352 C 87.694496 118.24233 67.348114 88.873566 45.25523 63.473595 C 27.63397 43.232784 -5.491832 24.89734 0.7787799 0.0 z" svg:height="1.3967352mm" draw:style-name="style-565" svg:viewBox="0.0 0.0 108.728874 139.67352" svg:width="1.0872887mm" svg:x="43.24735mm" svg:y="21.915438mm"/>
            <draw:path svg:d="M 159.84973 133.40271 C 191.25568 212.08975 272.56207 240.87636 331.27338 292.15268 C 299.15283 298.7144 269.017 248.62883 229.64682 241.35275 C 202.87117 254.47614 254.96747 274.10812 235.99696 279.42636 C 193.7959 275.98685 183.0803 211.19026 147.1236 222.27628 C 133.15361 242.86086 191.28273 245.66551 185.19702 279.42636 C 220.6511 279.9821 236.92311 299.66696 242.32047 330.22632 C 183.82114 299.82562 148.71104 246.00948 96.24412 209.54994 C 81.37463 211.19026 92.566216 237.48993 96.24412 241.29987 C 148.89635 277.5214 185.93785 329.4326 235.97073 368.29993 C 169.05742 350.52002 120.479965 259.42395 51.794315 222.22339 C 73.35792 201.55948 45.709015 180.12808 26.367899 165.09993 C 43.459877 144.35669 61.874855 175.73619 77.22073 177.77338 C 73.913445 145.09732 52.879116 130.1483 32.71764 114.29978 C 77.8025 109.48439 112.96589 169.46538 159.71771 184.17621 C 144.50426 135.88983 60.128757 101.785 26.367899 50.82619 C 65.07637 48.101067 60.79005 88.423416 96.24452 88.89981 C 103.30885 62.679672 51.238796 40.957405 32.77093 19.023386 C 20.785229 16.245173 -5.4877944 27.648706 1.0210133 6.349943 C 20.970537 3.1484268 26.976711 21.272522 32.77093 0.0 C 97.48799 43.232986 150.58997 98.081055 210.57095 146.07655 C 205.83449 154.51636 174.98405 135.59875 159.84973 133.40271 z" svg:height="3.6829994mm" draw:style-name="style-566" svg:viewBox="0.0 0.0 331.2734 368.29993" svg:width="3.3127341mm" svg:x="49.149906mm" svg:y="21.91491mm"/>
            <draw:path svg:d="M 0.0 1.393245 C 35.903915 -6.994082 31.538366 24.888256 50.79995 33.11672 C 45.29671 36.13313 4.5244126 20.416832 0.0 1.393245 z" svg:height="0.3348941mm" draw:style-name="style-567" svg:viewBox="0.0 0.0 50.79995 33.489407" svg:width="0.5079995mm" svg:x="14.616905mm" svg:y="21.965004mm"/>
            <draw:path svg:d="M 25.59356 0.0 C 40.833664 5.6620007 11.808871 19.31467 0.19338289 19.076475 C -2.5050957 1.5345477 23.900349 13.096947 25.59356 0.0 z" svg:height="0.19079553mm" draw:style-name="style-568" svg:viewBox="0.0 0.0 29.919233 19.079552" svg:width="0.29919234mm" svg:x="57.921703mm" svg:y="22.042171mm"/>
            <draw:path svg:d="M 0.0 5.849933 C 18.864723 -14.575983 31.326817 25.058628 50.79995 24.926409 C 36.989017 40.378063 21.325409 3.918325 0.0 5.849933 z" svg:height="0.2875308mm" draw:style-name="style-569" svg:viewBox="0.0 0.0 50.79995 28.753082" svg:width="0.5079995mm" svg:x="45.731636mm" svg:y="22.301172mm"/>
            <draw:path svg:d="M 35.558228 1.2894884 C 31.536753 14.174684 5.89838 5.469829 3.8345525 20.365963 C -9.791068 14.412678 15.767771 -5.166432 35.558228 1.2894884 z" svg:height="0.20366049mm" draw:style-name="style-570" svg:viewBox="0.0 0.0 35.558086 20.366049" svg:width="0.35558087mm" svg:x="59.91782mm" svg:y="22.346777mm"/>
            <draw:path svg:d="M 88.87377 3.5905025 C 74.612686 -11.808266 136.57797 28.884703 152.37361 3.5905025 C 169.8362 17.401836 126.17971 23.540028 114.273544 28.990477 C 127.95245 47.590763 126.92054 56.26897 107.95004 67.064095 C 109.93433 94.68656 127.02631 107.25423 133.32358 130.53769 C 104.8543 164.82762 111.521774 197.0275 114.273544 257.53775 C 93.98005 262.98822 94.64134 247.53656 82.52363 244.86432 C 61.251102 258.38458 92.762825 291.64258 76.226364 302.0144 C 28.945261 285.79547 34.025295 217.16252 0.0 187.74088 C 7.699384 180.43835 38.047176 204.40955 31.723675 232.19087 C 56.991432 224.88835 28.83989 192.3976 38.073822 162.3409 C 56.96519 173.08293 61.595478 198.08604 76.14724 213.14085 C 99.40405 190.12202 50.376846 151.51933 50.77371 111.54095 C 65.88139 123.897064 75.32687 141.99452 95.22351 149.58812 C 102.71134 130.4852 57.176334 51.612843 107.897156 41.664524 C 104.696045 25.84205 95.91186 15.576204 88.87377 3.5905025 z" svg:height="3.0201433mm" draw:style-name="style-571" svg:viewBox="0.0 0.0 156.44339 302.01434" svg:width="1.5644339mm" svg:x="38.302666mm" svg:y="22.45103mm"/>
            <draw:path svg:d="M 24.520466 0.0 C 36.559055 6.349943 8.354626 25.63817 5.4441924 38.07362 C -13.685372 24.579813 23.67386 14.419743 24.520466 0.0 z" svg:height="0.3807362mm" draw:style-name="style-572" svg:viewBox="0.0 0.0 27.49486 38.07362" svg:width="0.2749486mm" svg:x="57.297432mm" svg:y="22.423437mm"/>
            <draw:path svg:d="M 0.0 5.8888927 C 9.525016 -13.266914 19.023386 20.017551 25.426418 24.938923 C 37.67656 40.893417 8.783782 9.011078 0.0 5.8888927 z" svg:height="0.29384294mm" draw:style-name="style-573" svg:viewBox="0.0 0.0 28.407856 29.384295" svg:width="0.28407857mm" svg:x="46.239643mm" svg:y="22.682047mm"/>
            <draw:path svg:d="M 0.0 8.0169115 C 10.821367 -16.03362 10.477396 21.801802 19.076273 20.690353 C 12.699886 40.32255 8.598877 6.9585543 0.0 8.0169115 z" svg:height="0.26889992mm" draw:style-name="style-574" svg:viewBox="0.0 0.0 19.076273 26.889994" svg:width="0.19076273mm" svg:x="39.95314mm" svg:y="22.724003mm"/>
            <draw:path svg:d="M 23.687183 133.40291 C 29.825375 133.58821 28.608557 141.18163 29.984442 146.07634 C 56.072155 90.38147 -18.778326 53.789715 4.5842643 0.0 C 10.299355 36.67129 24.216463 65.034584 68.0841 63.50004 C 63.903557 71.99314 54.510963 75.30043 42.68392 76.17348 C 48.92789 143.95963 99.72824 167.26953 106.130875 234.92348 C 72.63445 221.87961 69.64489 178.27621 42.68392 158.72354 C 46.49385 184.6528 67.74013 247.83531 93.48387 273.02353 C 86.155106 294.3754 76.73586 263.39273 74.4076 260.32346 C 57.712883 238.46896 18.924877 187.24571 23.687183 133.40291 z" svg:height="2.804795mm" draw:style-name="style-575" svg:viewBox="0.0 0.0 106.13102 280.4795" svg:width="1.0613102mm" svg:x="37.49403mm" svg:y="23.184643mm"/>
            <draw:path svg:d="M 0.0 101.54701 C 22.039795 89.74662 62.83854 96.62584 88.90001 88.873566 C 102.234955 87.127266 79.69252 71.88737 95.249954 63.473595 C 154.33145 46.381413 202.69716 18.547398 260.34988 0.0 C 223.36107 30.74465 178.54065 53.63105 126.99987 69.84998 C 135.36075 88.13274 167.24309 82.89384 184.14996 76.19992 C 162.08372 93.1068 130.43959 109.114174 107.95004 107.949844 C 94.27113 107.23546 97.260895 95.77903 101.6001 95.2764 C 71.62273 98.84833 40.587193 130.81 0.0 101.54701 z" svg:height="1.1378038mm" draw:style-name="style-576" svg:viewBox="0.0 0.0 260.34988 113.78038" svg:width="2.603499mm" svg:x="20.268139mm" svg:y="23.5032mm"/>
            <draw:path svg:d="M 16.162611 0.0 C 57.67574 6.879223 4.547425 40.71941 3.4626236 63.44715 C -11.062995 48.52457 25.396544 30.691761 16.162611 0.0 z" svg:height="0.6344715mm" draw:style-name="style-577" svg:viewBox="0.0 0.0 31.994019 63.44715" svg:width="0.31994018mm" svg:x="9.121015mm" svg:y="23.566437mm"/>
            <draw:path svg:d="M 76.760895 16.962788 C 39.163616 13.20575 19.610903 27.519718 0.56087095 42.362762 C -7.1649065 31.700058 67.31526 -28.942434 76.760895 16.962788 z" svg:height="0.4236271mm" draw:style-name="style-578" svg:viewBox="0.0 0.0 76.76092 42.362713" svg:width="0.7676091mm" svg:x="7.245297mm" svg:y="23.714043mm"/>
            <draw:path svg:d="M 0.0 0.0 C 8.466659 0.0 16.933317 0.0 25.399975 0.0 C 21.351852 32.014557 25.77039 43.629845 19.050032 63.50004 C 24.791565 83.132034 52.943108 80.406906 57.150093 101.573654 C 37.359234 127.13249 40.507862 97.73729 31.75012 82.49718 C 29.289433 78.21086 14.26108 79.18989 12.7000885 76.14724 C 2.1960464 55.5889 1.111447 25.664412 0.0 0.0 z" svg:height="1.1163584mm" draw:style-name="style-579" svg:viewBox="0.0 0.0 57.150093 111.63583" svg:width="0.57150096mm" svg:x="26.61814mm" svg:y="23.693172mm"/>
            <draw:path svg:d="M 70.28277 0.21901925 C 79.86067 20.300964 90.70859 39.086357 102.03279 57.369114 C 89.359245 86.28813 52.92615 120.73673 19.48282 108.16906 C 32.791317 85.5471 72.29361 89.01325 82.98286 63.719055 C 82.92997 40.488686 70.441635 29.69356 57.582886 19.242607 C 25.832865 21.385765 8.714342 38.10733 0.43289104 63.719055 C -4.0122914 40.06518 26.229624 -3.4586873 70.28277 0.21901925 z" svg:height="1.108307mm" draw:style-name="style-580" svg:viewBox="0.0 0.0 102.0328 110.8307" svg:width="1.0203279mm" svg:x="9.659578mm" svg:y="24.198982mm"/>
            <draw:path svg:d="M 44.450005 0.0 C 56.382618 16.510014 17.277288 36.06268 0.0 44.476448 C 8.413771 23.256815 37.121037 22.33088 44.450005 0.0 z" svg:height="0.4447645mm" draw:style-name="style-581" svg:viewBox="0.0 0.0 46.676388 44.476448" svg:width="0.46676388mm" svg:x="22.808405mm" svg:y="24.201172mm"/>
            <draw:path svg:d="M 4.189626 3.671449 C -7.5843234 -10.45721 28.266705 19.652184 10.539619 35.421368 C -10.7857895 29.626945 7.391092 23.620974 4.189626 3.671449 z" svg:height="0.3542131mm" draw:style-name="style-582" svg:viewBox="0.0 0.0 15.558808 35.42131" svg:width="0.15558808mm" svg:x="3.4625099mm" svg:y="24.354958mm"/>
            <draw:path svg:d="M 101.54701 165.17947 C 124.77758 182.72139 162.11017 233.94464 196.79716 260.45587 C 208.25359 273.57925 167.03154 243.0728 152.34737 241.40584 C 153.24686 293.21124 213.94244 335.0419 247.62376 374.75586 C 225.98103 360.30966 161.1049 334.3275 145.99722 292.20578 C 132.82094 293.8461 144.27736 320.0929 133.32358 323.92926 C 90.805176 269.13406 51.937637 210.60829 0.0 165.17926 C 17.144867 144.33005 28.760355 182.58878 50.79995 177.8527 C 48.20684 142.84839 -11.1653385 136.20737 6.2968535 101.65279 C 39.263992 115.331696 46.143013 154.99275 82.523224 165.12637 C 96.46657 144.9651 60.24543 131.10088 69.84958 95.249954 C 58.207848 117.739494 54.00106 95.514595 38.09966 88.92645 C 43.49702 70.29973 54.080593 97.18136 69.84958 88.92645 C 70.484634 69.24137 49.873405 70.776115 57.175934 44.450005 C 70.457985 41.751324 74.00347 48.815655 82.60235 50.79995 C 79.95635 25.902609 45.666622 32.649612 50.852432 0.0 C 103.37224 25.77039 127.60808 79.904076 171.50237 114.273544 C 166.50186 128.93149 141.65721 110.99269 139.77869 101.6001 C 122.2632 98.87498 133.79916 125.30686 120.702415 127.00008 C 140.96967 140.67899 165.09933 150.36287 165.15222 184.15016 C 147.42519 172.29689 136.4185 153.6437 108.05501 152.40025 C 108.92907 159.88768 106.46838 163.77715 101.54701 165.17947 z" svg:height="3.7475586mm" draw:style-name="style-583" svg:viewBox="0.0 0.0 247.62376 374.75586" svg:width="2.4762375mm" svg:x="49.605934mm" svg:y="24.835377mm"/>
            <draw:path svg:d="M 490.13278 177.69385 C 444.9949 168.53925 466.66428 226.19197 452.03278 247.57027 C 452.03278 260.2437 452.03278 272.97025 452.03278 285.6439 C 454.62567 308.53027 440.44403 294.34875 445.68277 279.32037 C 445.68277 253.92041 445.68277 228.49399 445.68277 203.09402 C 453.11758 202.08855 451.02734 191.50517 452.03278 184.04399 C 449.06946 170.47086 461.108 171.95251 471.08276 171.37054 C 472.27338 144.78 440.86734 150.78596 426.63275 139.62064 C 418.00732 154.30501 408.37653 167.93103 407.58273 190.44702 C 392.42212 178.88483 404.01086 140.70543 407.58273 126.94698 C 403.4023 118.45388 394.00964 115.14659 382.18274 114.273544 C 364.64087 147.55821 357.36484 191.02919 344.08273 228.54709 C 314.55524 229.81699 341.67505 202.64447 344.08273 190.49991 C 349.71835 161.92487 351.7821 111.31002 375.83273 101.5999 C 359.93127 87.84165 355.06293 63.102978 318.68274 69.87643 C 331.99127 51.46145 313.2323 0.9523804 344.08273 0.0 C 348.13086 14.52572 356.67688 38.285168 344.08273 50.79995 C 401.70895 111.70708 480.07855 151.87077 547.2827 203.2 C 571.86255 210.26433 569.8782 180.7369 585.38275 196.8765 C 535.4294 253.39154 576.78375 364.33133 591.7327 431.82642 C 598.7971 448.04535 611.1267 458.9727 629.83276 463.57632 C 624.303 500.3534 665.2869 520.4618 680.63275 546.1264 C 690.02545 561.8427 688.88776 577.6383 699.68274 590.5764 C 716.7748 610.9759 745.9848 621.1093 763.18274 641.4028 C 738.20605 560.5197 680.81793 512.07446 648.88275 438.17636 C 689.5492 453.76022 704.73627 499.05704 725.08276 533.45276 C 745.00586 567.10785 770.1148 602.69415 782.2327 641.4028 C 790.329 656.58984 802.94965 667.2525 826.68274 666.8028 C 811.78674 717.5763 737.99445 682.9424 706.0328 723.9262 C 686.61237 728.5565 687.3532 712.9724 667.93274 717.6027 C 637.1882 733.4248 600.5169 743.32025 566.33276 755.67633 C 460.0232 699.7963 386.46902 814.14923 274.2328 812.7998 C 267.08902 818.56775 274.62967 827.008 261.53278 838.19977 C 235.44487 839.6814 198.19154 829.9449 198.03279 857.27625 C 188.13737 841.77167 191.97383 812.53516 166.28279 812.7998 C 124.98133 835.05133 59.52342 833.09326 45.632793 882.6764 C 80.79591 878.1519 159.13904 878.99854 204.38278 876.3529 C 201.78987 891.64594 215.97154 890.1376 210.73277 908.0766 C 147.68257 896.9641 35.28758 870.45294 39.282787 958.9032 C 23.98987 956.2838 25.497993 970.492 7.5327864 965.2267 C -13.580962 934.50867 14.491328 906.8331 32.932785 895.35004 C 24.254454 867.5423 32.139038 862.72687 39.282787 838.19995 C 79.9757 819.6528 136.8611 817.2185 159.93279 781.07654 C 162.63152 716.9945 64.36528 753.9038 45.63278 711.2001 C 63.306946 667.51733 149.27007 692.0443 191.68277 673.12646 C 193.95819 630.63434 136.0409 648.3085 121.83278 622.32654 C 119.53091 600.94824 149.34944 611.7696 159.93279 603.25006 C 155.51424 569.595 114.23924 572.77 109.13278 539.7764 C 102.04194 509.42865 128.92361 512.9742 121.83278 482.653 C 111.03778 455.34808 60.50236 467.7835 51.98278 438.17654 C 67.69903 386.13293 155.27611 405.97668 198.03278 381.02646 C 208.37798 318.37305 152.44507 315.3568 121.83278 311.15005 C 129.24112 242.46419 92.702156 212.91032 58.33278 171.47652 C 97.54402 151.57988 120.21883 204.91986 147.23277 222.27647 C 172.79153 238.70715 204.38277 234.20909 217.08278 260.3501 C 231.6084 266.99112 255.39444 264.37177 267.88278 273.02353 C 219.56987 305.19696 185.94133 233.38892 134.53279 228.57353 C 132.89238 243.01971 133.05112 274.98138 147.23279 298.42352 C 162.44632 302.28653 176.20467 307.5781 198.03279 304.77344 C 203.24509 320.75418 210.86508 334.248 223.43277 342.84708 C 211.94986 368.61746 210.94444 380.2063 217.08278 412.72348 C 193.03217 395.15512 109.29154 416.08368 77.38278 431.77353 C 90.823616 450.05627 121.22424 451.43198 134.53279 469.84714 C 135.77634 494.4005 134.7709 516.6783 128.1828 533.34717 C 136.54362 558.8529 161.94363 567.29315 178.9828 584.14716 C 179.90883 599.8899 180.14697 614.94464 166.28279 615.8706 C 180.27925 637.8575 218.80258 635.2911 210.73279 679.3442 C 175.27863 696.80676 131.9928 706.43756 77.3828 704.7442 C 93.20488 731.3083 158.87447 707.91925 159.93279 749.22064 C 234.38654 742.52673 246.05466 798.56537 325.03278 787.29425 C 297.35736 765.2809 232.95776 749.5117 242.48279 711.0943 C 293.9178 723.79443 321.22278 792.34784 394.88278 761.8943 C 363.71487 735.93854 304.3953 738.10815 299.63278 685.69434 C 344.4532 698.024 361.59818 738.0553 426.6328 730.1708 C 405.49258 708.9512 365.46112 706.64935 350.4328 679.3444 C 392.31635 646.7477 432.9034 717.55023 490.13278 711.0943 C 498.8111 706.12006 467.0347 688.0491 458.38278 679.3444 C 461.87527 612.9604 397.7138 563.3246 363.13275 514.27094 C 362.49777 457.72943 336.8861 426.24396 325.03275 380.9209 C 344.4532 362.26773 336.27756 315.9921 337.73273 279.32098 C 356.57108 314.06088 342.7863 405.87112 382.18274 450.74463 C 371.9169 448.9719 371.229 456.77704 363.13275 457.0681 C 400.75647 535.8876 454.57275 598.4879 496.48273 672.9682 C 537.2285 683.04877 536.62 734.4044 591.7327 730.1183 C 567.47046 686.1445 526.7511 652.01324 496.48273 603.0918 C 470.02438 560.41455 440.07358 511.73108 420.28275 463.41827 C 388.71796 386.3451 383.6644 300.40842 401.23273 203.04173 C 409.80524 281.14682 377.3144 427.19672 464.7327 444.3418 C 467.69604 457.91495 455.6575 456.4333 445.68274 457.01523 C 470.97687 522.7113 505.18753 579.5437 534.58276 641.19165 C 578.3713 643.94324 579.0592 689.84845 617.1327 698.3151 C 580.27625 648.15 547.67957 560.229 509.1827 488.76517 C 499.76352 471.27612 489.57712 453.2051 471.0827 444.2887 C 462.5631 399.8916 446.92624 362.61188 445.68274 310.9387 C 461.7165 379.59808 480.47546 445.47928 534.58276 476.03864 C 548.1294 479.00195 546.6742 466.96335 547.2827 456.96216 C 566.51794 471.59366 588.02856 483.9762 598.0827 507.78854 C 591.7327 507.78854 585.38275 507.78854 579.0328 507.78854 C 627.13403 573.9608 633.1136 682.28125 737.7827 691.93854 C 669.679 543.50726 525.3488 439.526 547.2827 222.01204 C 545.7217 215.07993 534.6621 217.72572 534.58276 209.3386 C 455.15482 206.50749 528.28564 412.69727 540.93274 450.63864 C 481.3751 388.40793 490.58258 269.34543 490.13278 177.69385 z M 528.2328 507.92017 C 562.17883 539.5643 559.4007 607.98553 610.7828 622.1937 C 586.7851 574.2513 573.9792 515.03735 534.58276 482.52017 C 532.5984 491.09262 525.5605 494.6381 528.2328 507.92017 z M 172.6328 768.27026 C 158.87447 767.1854 169.77531 790.8127 166.2828 800.02014 C 191.25948 808.72504 234.25427 822.8801 255.1828 800.02014 C 225.94632 793.6438 194.56676 761.47034 172.6328 768.27026 z" svg:height="9.664073mm" draw:style-name="style-584" svg:viewBox="0.0 0.0 826.68274 966.4073" svg:width="8.266828mm" svg:x="-1.8641069E-4mm" svg:y="25.091234mm"/>
            <draw:path svg:d="M 115.6139 0.0 C 86.033585 49.60937 43.409008 53.022438 1.3137118 82.55007 C -6.941194 71.80803 26.131721 48.339466 33.06363 31.75012 C 68.147484 47.889515 91.93358 14.525517 115.6139 0.0 z" svg:height="0.82550067mm" draw:style-name="style-585" svg:viewBox="0.0 0.0 115.613914 82.55007" svg:width="1.1561391mm" svg:x="57.339mm" svg:y="25.090437mm"/>
            <draw:path svg:d="M 66.13291 0.0 C 69.30798 43.497425 39.198387 108.50556 28.032848 158.74998 C 26.445414 179.36101 51.26322 173.61948 59.782764 184.14996 C 49.51692 214.10089 26.418768 231.19287 2.6326718 247.62357 C -7.474511 195.15665 13.32182 141.49915 34.38259 101.54721 C 28.218157 50.985256 48.670517 26.98741 66.13291 0.0 z" svg:height="2.4762356mm" draw:style-name="style-586" svg:viewBox="0.0 0.0 66.366165 247.62357" svg:width="0.66366166mm" svg:x="30.402075mm" svg:y="25.344437mm"/>
            <draw:path svg:d="M 139.70001 0.0 C 147.71692 56.779476 12.858751 25.505749 0.0 82.52363 C 3.9951835 52.94331 54.477707 9.20769 107.94999 25.400177 C 126.57672 24.950228 131.55087 10.874456 139.70001 0.0 z" svg:height="0.82523626mm" draw:style-name="style-587" svg:viewBox="0.0 0.0 140.04347 82.52363" svg:width="1.4004347mm" svg:x="7.885641mm" svg:y="25.407936mm"/>
            <draw:path svg:d="M 50.79995 158.74998 C 29.421652 160.54918 1.5874354 202.03586 0.0 152.4265 C 13.784889 134.38193 22.33088 159.30571 25.399975 158.74998 C 74.26852 150.49509 27.887104 32.041 76.19992 0.0 C 71.94005 63.473595 66.96599 126.2326 50.79995 177.82646 C 38.867336 193.75432 54.55719 171.71452 50.79995 158.74998 z" svg:height="1.8338885mm" draw:style-name="style-588" svg:viewBox="0.0 0.0 76.19992 183.38885" svg:width="0.76199925mm" svg:x="29.221905mm" svg:y="25.534672mm"/>
            <draw:path svg:d="M 76.19992 31.723675 C 81.41218 56.012405 45.587643 39.211308 50.79995 63.473595 C 100.38288 68.50074 138.4035 7.19675 196.84996 0.0 C 177.27074 52.36094 143.50998 90.59342 101.6 120.64993 C 122.05226 94.56201 141.55203 67.46863 158.74998 38.126305 C 115.80809 31.247082 85.24875 91.572044 44.450005 108.00273 C 45.005627 98.98035 45.50836 90.011055 38.100014 88.926254 C 12.938133 95.51439 14.6050005 128.95772 0.0 146.0497 C 4.709469 112.58033 29.104074 43.973816 76.19992 31.723675 z" svg:height="1.460497mm" draw:style-name="style-589" svg:viewBox="0.0 0.0 196.84996 146.0497" svg:width="1.9684995mm" svg:x="7.8859067mm" svg:y="25.661936mm"/>
            <draw:path svg:d="M 0.0 0.0 C 29.024794 19.737974 70.2206 82.126564 101.5999 120.67638 C 36.697533 111.469086 31.723272 42.38638 0.0 0.0 z" svg:height="1.2067637mm" draw:style-name="style-590" svg:viewBox="0.0 0.0 101.5999 120.67638" svg:width="1.015999mm" svg:x="37.667404mm" svg:y="25.72517mm"/>
            <draw:path svg:d="M 0.0 31.749918 C 0.0 21.192987 0.0 10.583171 0.0 0.0 C 26.749416 17.727034 32.464504 56.488594 63.499836 69.87643 C 40.71901 83.87286 32.464104 29.104124 0.0 31.749918 z" svg:height="0.72169155mm" draw:style-name="style-591" svg:viewBox="0.0 0.0 63.499836 72.16916" svg:width="0.6349984mm" svg:x="48.525642mm" svg:y="26.360437mm"/>
            <draw:path svg:d="M 1.4433066 2.0210328 C -8.081709 -11.313909 33.88117 47.42342 1.4433066 2.0210328 L 1.4433066 2.0210328 z" svg:height="0.19544701mm" draw:style-name="style-592" svg:viewBox="0.0 0.0 13.963598 19.5447" svg:width="0.13963598mm" svg:x="51.559204mm" svg:y="26.911726mm"/>
            <draw:path svg:d="M 69.7971 50.747265 C 86.17489 49.18627 61.065796 39.846363 69.7971 25.347288 C 105.912865 56.912098 124.85671 105.754196 171.39699 126.97383 C 135.73097 135.01718 102.89625 85.487144 82.52363 57.09741 C 59.3197 91.49332 120.5708 144.09245 145.99722 171.37096 C 117.051956 168.64583 70.617455 101.30922 50.720818 88.820885 C 69.82374 126.94739 106.38925 202.43292 152.34737 234.89723 C 107.13008 233.4949 81.83608 157.26854 44.39732 126.97363 C 49.636017 109.0084 35.45447 110.5165 38.047176 95.22371 C 23.46877 84.40234 10.795125 71.67581 0.0 57.150093 C 0.26443797 36.247986 10.68935 25.55884 6.2972574 0.0 C 24.447796 3.0426517 24.526926 24.103622 31.723675 38.07362 C 48.497925 38.15295 69.05626 34.554775 69.7971 50.747265 z" svg:height="2.3489723mm" draw:style-name="style-593" svg:viewBox="0.0 0.0 171.39699 234.89723" svg:width="1.71397mm" svg:x="36.397934mm" svg:y="27.0592mm"/>
            <draw:path svg:d="M 0.0032297769 0.0 C 20.138062 15.716296 37.494884 48.36591 57.153324 69.87643 C 63.820793 77.152504 91.41682 102.63181 82.5535 120.67638 C 84.90841 101.28237 61.519173 110.41053 50.80358 101.5999 C 44.136112 96.123 50.32719 82.10012 44.480083 76.19992 C 38.632977 70.37906 24.054167 76.86142 19.106552 69.87643 C 5.5330114 50.588398 -0.15583673 16.245575 0.0032297769 0.0 z" svg:height="1.2067637mm" draw:style-name="style-594" svg:viewBox="0.0 0.0 84.291046 120.67638" svg:width="0.84291047mm" svg:x="46.55711mm" svg:y="27.05867mm"/>
            <draw:path svg:d="M 82.52363 4.6391706 C 59.68991 21.969345 27.225807 29.774506 0.0 42.739235 C 0.39726254 28.9279 48.313023 -14.06689 82.52363 4.6391706 z" svg:height="0.42739245mm" draw:style-name="style-595" svg:viewBox="0.0 0.0 82.52363 42.739246" svg:width="0.82523626mm" svg:x="63.9564mm" svg:y="27.07578mm"/>
            <draw:path svg:d="M 0.3502794 2.5842252 C 21.14651 -10.300969 35.222332 28.566366 51.15028 40.657845 C 49.245316 38.038292 -4.835531 33.408207 0.3502794 2.5842252 z" svg:height="0.40657914mm" draw:style-name="style-596" svg:viewBox="0.0 0.0 51.150276 40.657913" svg:width="0.51150274mm" svg:x="8.199638mm" svg:y="27.160093mm"/>
            <draw:path svg:d="M 0.0 3.6258283 C 18.547398 -12.460883 33.57555 29.07869 38.073418 48.075832 C 43.682327 62.257584 15.821869 9.42025 0.0 3.6258283 z" svg:height="0.50484073mm" draw:style-name="style-597" svg:viewBox="0.0 0.0 38.80775 50.484074" svg:width="0.3880775mm" svg:x="43.76314mm" svg:y="27.213177mm"/>
            <draw:path svg:d="M 0.0 0.0 C 22.833715 13.096947 34.263493 37.703205 57.097206 50.79995 C 41.24869 55.880184 8.228664 23.706764 0.0 0.0 z" svg:height="0.51335025mm" draw:style-name="style-598" svg:viewBox="0.0 0.0 57.097206 51.335026" svg:width="0.5709721mm" svg:x="52.018402mm" svg:y="27.31267mm"/>
            <draw:path svg:d="M 444.49966 19.129564 C 436.95892 46.037643 413.3848 27.78153 400.04984 31.803007 C 327.60675 53.710583 291.33273 127.63513 234.9497 165.12659 C 236.0874 183.06537 265.13885 173.0906 260.34988 196.8765 C 155.70714 187.9601 76.35879 235.241 0.0 273.07642 C 25.02956 236.7491 72.760414 223.07019 114.273544 203.22644 C 174.78381 113.42693 260.56183 48.947872 361.8969 0.0 C 384.28046 20.452562 425.89938 -10.265644 444.49966 19.129564 z M 215.92633 177.87956 C 254.3966 110.490265 328.00363 78.31684 374.67633 19.129564 C 282.44278 49.556686 179.12262 115.80829 139.69997 190.5532 C 167.79861 189.01865 185.94875 177.56223 215.92633 177.87956 z" svg:height="2.7307642mm" draw:style-name="style-599" svg:viewBox="0.0 0.0 444.49966 273.07642" svg:width="4.4449964mm" svg:x="61.41614mm" svg:y="27.31214mm"/>
            <draw:path svg:d="M 22.022284 0.0 C 36.389137 8.704854 6.3324823 26.140804 2.9723032 38.07362 C -9.066236 31.75012 19.16484 12.488336 22.022284 0.0 z" svg:height="0.3807362mm" draw:style-name="style-600" svg:viewBox="0.0 0.0 25.888226 38.07362" svg:width="0.25888225mm" svg:x="8.364182mm" svg:y="27.69367mm"/>
            <draw:path svg:d="M 20.15522 0.6635173 C 34.442745 -6.506789 9.51896 46.409874 7.4551325 64.13711 C -14.293579 41.964893 18.276701 20.242626 20.15522 0.6635173 z" svg:height="0.64137155mm" draw:style-name="style-601" svg:viewBox="0.0 0.0 24.552582 64.13715" svg:width="0.24552582mm" svg:x="31.306087mm" svg:y="27.750801mm"/>
            <draw:path svg:d="M 0.041583378 0.0 C 16.736704 14.049328 21.41988 16.00738 38.141647 19.076475 C 37.82412 51.117477 61.2398 59.47836 82.59165 69.87643 C 93.75699 68.31543 97.064285 58.94908 95.29174 44.476448 C 105.42537 57.599842 109.07663 77.231834 127.04166 82.55007 C 145.77415 66.09294 103.30845 53.260635 120.69171 38.07362 C 136.19626 52.20228 149.00212 69.029816 152.44164 95.22371 C 127.0681 126.76208 95.318184 61.595074 88.9416 95.22371 C 64.0707 58.73753 -1.890025 63.341373 0.041583378 0.0 z" svg:height="1.0411209mm" draw:style-name="style-602" svg:viewBox="0.0 0.0 152.44157 104.11209" svg:width="1.5244159mm" svg:x="24.585989mm" svg:y="28.392172mm"/>
            <draw:path svg:d="M 12.116508 5.992851 C 43.707764 -16.576023 -26.936037 33.9064 12.116508 5.992851 L 12.116508 5.992851 z" svg:height="0.1465477mm" draw:style-name="style-603" svg:viewBox="0.0 0.0 20.506958 14.65477" svg:width="0.20506959mm" svg:x="10.114241mm" svg:y="28.586243mm"/>
            <draw:path svg:d="M 0.0 1.4146422 C 9.974762 -6.07299 41.93643 18.506823 63.50004 20.464674 C 43.576958 37.900623 18.36209 6.6268964 0.0 1.4146422 z" svg:height="0.2569925mm" draw:style-name="style-604" svg:viewBox="0.0 0.0 63.50004 25.69925" svg:width="0.63500035mm" svg:x="20.90314mm" svg:y="29.457525mm"/>
            <draw:path svg:d="M 0.0 0.0 C 30.082949 1.6669686 32.596523 30.87687 50.79995 44.476448 C 38.17919 50.40309 8.942848 18.811834 0.0 0.0 z" svg:height="0.45205605mm" draw:style-name="style-605" svg:viewBox="0.0 0.0 50.79995 45.205605" svg:width="0.5079995mm" svg:x="47.38264mm" svg:y="29.471672mm"/>
            <draw:path svg:d="M 0.0 0.0 C 27.093287 15.319437 111.44254 28.151745 133.35002 69.87643 C 95.62037 65.1668 39.89915 23.653675 0.0 0.0 z" svg:height="0.69876426mm" draw:style-name="style-606" svg:viewBox="0.0 0.0 133.35002 69.87643" svg:width="1.3335001mm" svg:x="10.933906mm" svg:y="29.662172mm"/>
            <draw:path svg:d="M 0.0 0.07428487 C 16.21893 -1.1427354 71.75504 12.827261 95.249954 25.474258 C 76.09415 53.149612 16.377693 16.901827 0.0 0.07428487 z" svg:height="0.3556231mm" draw:style-name="style-607" svg:viewBox="0.0 0.0 95.249954 35.56231" svg:width="0.95249957mm" svg:x="10.933906mm" svg:y="30.106194mm"/>
            <draw:path svg:d="M 0.0 0.0 C 33.628437 32.014557 68.63276 62.626785 88.90001 107.95004 C 51.46165 79.77186 28.363497 37.253254 0.0 0.0 z" svg:height="1.0795004mm" draw:style-name="style-608" svg:viewBox="0.0 0.0 88.90001 107.95004" svg:width="0.8890001mm" svg:x="47.319138mm" svg:y="30.106936mm"/>
            <draw:path svg:d="M 0.0 0.0 C 10.133551 8.916405 16.218956 21.881132 19.050007 38.07362 C -2.328341 40.401886 8.466659 10.583171 0.0 0.0 z" svg:height="0.3820264mm" draw:style-name="style-609" svg:viewBox="0.0 0.0 19.050007 38.20264" svg:width="0.19050007mm" svg:x="2.6154063mm" svg:y="30.741673mm"/>
            <draw:path svg:d="M 0.71902907 1.7670916 C 20.694998 -5.4825463 16.144241 11.741854 26.119003 14.440535 C 29.267632 22.801416 -5.3662744 17.271635 0.71902907 1.7670916 z" svg:height="0.18329121mm" draw:style-name="style-610" svg:viewBox="0.0 0.0 26.321825 18.32912" svg:width="0.26321825mm" svg:x="26.610949mm" svg:y="30.724mm"/>
            <draw:path svg:d="M 3.3339372 31.948347 C -1.1110432 12.422126 -1.1110432 19.724651 3.3339372 0.19842942 C 32.676056 -4.5376344 59.39923 77.483154 35.083855 31.948347 C 24.474037 31.948347 13.917109 31.948347 3.3339372 31.948347 z" svg:height="0.45762756mm" draw:style-name="style-611" svg:viewBox="0.0 0.0 44.571617 45.762756" svg:width="0.44571617mm" svg:x="47.095566mm" svg:y="30.739687mm"/>
            <draw:path svg:d="M 20.715889 5.5764117 C 4.0206685 21.266264 -16.061176 -12.73279 20.715889 5.5764117 L 20.715889 5.5764117 z" svg:height="0.098438226mm" draw:style-name="style-612" svg:viewBox="0.0 0.0 20.715858 9.8438225" svg:width="0.20715858mm" svg:x="14.599982mm" svg:y="31.003407mm"/>
            <draw:path svg:d="M 0.0 0.0 C 46.56652 4.23343 44.185368 57.41453 69.876625 82.52363 C 36.883244 77.575806 10.398267 38.867336 0.0 0.0 z" svg:height="0.82523626mm" draw:style-name="style-613" svg:viewBox="0.0 0.0 69.876625 82.52363" svg:width="0.69876623mm" svg:x="46.430138mm" svg:y="32.64667mm"/>
            <draw:path svg:d="M 2.7659001 5.4163356 C -6.44179 -14.321638 8.692541 26.900408 28.192318 18.089779 C 24.22373 40.394215 1.6282113 23.751982 2.7659001 5.4163356 z" svg:height="0.2879827mm" draw:style-name="style-614" svg:viewBox="0.0 0.0 28.192495 28.798271" svg:width="0.28192496mm" svg:x="47.98998mm" svg:y="32.719772mm"/>
            <draw:path svg:d="M 0.0 0.0 C 30.083101 20.717 34.422306 67.17774 63.499985 88.87337 C 40.7723 86.09535 12.964577 33.681324 0.0 0.0 z" svg:height="0.8887337mm" draw:style-name="style-615" svg:viewBox="0.0 0.0 63.499985 88.87337" svg:width="0.6349999mm" svg:x="4.520141mm" svg:y="35.186935mm"/>
            <draw:path svg:d="M 101.6001 190.705 C 278.07712 78.230446 590.84106 -23.89833 831.90314 44.628654 C 708.44855 51.719627 599.99585 20.92209 469.90002 50.952152 C 508.97913 70.95457 574.80725 22.218443 603.2498 63.625797 C 554.5666 63.652443 502.49655 60.265617 482.5999 89.052216 C 507.12683 99.47672 565.44086 59.419014 603.2498 82.70207 C 551.70905 102.863144 463.89386 125.37953 438.17636 70.02843 C 395.76373 80.50582 345.9428 83.65445 317.4998 108.101845 C 339.1958 140.85744 398.27692 83.839355 425.44983 101.75169 C 305.91095 140.98946 194.07184 187.89993 88.89981 241.45166 C 97.18136 222.56029 122.42247 213.27347 139.69975 203.37823 C 188.46252 175.43825 253.65598 147.84222 323.8499 127.15187 C 318.0557 115.986534 301.57214 115.563034 292.1 108.101845 C 210.52917 147.20717 127.34405 184.69882 63.50004 241.45166 C 90.857864 255.15721 63.949783 281.64178 44.450005 285.90146 C 45.48192 293.3364 56.03885 291.24594 63.50004 292.25162 C 61.012905 307.80905 47.91616 320.4827 38.100063 330.325 C 30.030264 338.4479 13.705558 354.90485 0.0 355.7252 C 19.975967 291.24634 22.198458 239.52025 57.150093 184.30156 C 153.96104 141.41255 225.68974 73.49397 342.89996 50.951748 C 411.0301 -14.267943 561.49854 2.8769238 692.14984 0.15179951 C 612.6162 35.261898 478.446 -6.5685587 393.69992 31.901716 C 386.26495 32.906986 388.35544 43.49056 387.34976 50.951748 C 267.20288 72.64777 177.13873 124.42675 101.6001 190.705 z" svg:height="3.5572536mm" draw:style-name="style-616" svg:viewBox="0.0 0.0 831.90314 355.72534" svg:width="8.319031mm" svg:x="32.07914mm" svg:y="36.962887mm"/>
            <draw:path svg:d="M 0.0 0.0 C 57.837936 37.438362 94.69438 95.83192 126.99997 158.74998 C 106.25663 158.48555 109.61686 138.24495 101.6 127.02631 C 70.06163 82.97337 25.5058 49.52984 0.0 0.0 z" svg:height="1.5874999mm" draw:style-name="style-617" svg:viewBox="0.0 0.0 126.99997 158.74998" svg:width="1.2699997mm" svg:x="7.314406mm" svg:y="37.345673mm"/>
            <draw:path svg:d="M 0.0 2.238639 C 4.8153954 -8.238757 22.595318 21.473978 38.100063 21.314913 C 44.50289 40.41783 23.944757 32.559784 12.7000885 33.988556 C 1.7197553 30.151985 13.176177 3.878962 0.0 2.238639 z" svg:height="0.34417236mm" draw:style-name="style-618" svg:viewBox="0.0 0.0 39.30994 34.417236" svg:width="0.39309943mm" svg:x="16.712406mm" svg:y="37.894787mm"/>
            <draw:path svg:d="M 9.743429 6.0356455 C 17.098843 -12.141135 17.098843 16.30149 9.743429 18.70929 C 8.605741 32.546864 14.92924 38.949898 28.79346 37.785564 C 7.9706855 72.02281 -12.746113 24.847885 9.743429 6.0356455 z" svg:height="0.49916273mm" draw:style-name="style-619" svg:viewBox="0.0 0.0 28.793533 49.916275" svg:width="0.28793535mm" svg:x="23.91747mm" svg:y="39.126812mm"/>
            <draw:path svg:d="M 38.09986 4.6651096 C 110.83383 -19.332636 138.95892 56.153 190.49991 74.541534 C 194.68025 93.644455 214.89441 96.713646 209.54994 125.341484 C 223.22885 103.38102 219.78934 123.7275 228.59998 138.01503 C 255.87846 129.60126 230.31982 109.65173 228.59998 93.56502 C 247.59712 93.51213 255.2965 82.16148 260.34988 68.16505 C 278.5533 69.35562 299.5612 100.444244 285.74988 112.61505 C 295.24844 126.39984 317.5262 127.431755 317.4998 150.71501 C 332.34283 148.75706 343.74637 138.25313 355.59985 150.71501 C 276.93924 150.58269 333.66583 249.61623 292.0998 264.98856 C 297.78824 197.91669 279.66437 161.16606 285.74988 125.31504 C 269.95422 134.89294 243.81343 134.17856 234.94992 150.71501 C 236.61688 168.89189 266.0121 176.03566 247.65001 195.16502 C 214.39178 194.90048 229.26147 156.29768 222.25003 144.36507 C 205.63425 133.64948 135.6254 99.01547 146.05011 61.8151 C 144.3038 48.7447 122.39643 55.835472 120.65013 42.76507 C 114.72349 47.421703 111.045784 54.32737 107.95004 61.8151 C 71.46406 45.38452 19.420446 44.51137 0.0 11.015154 C 37.57078 13.687491 57.705616 33.769337 95.249954 36.415127 C 80.61846 21.41322 56.303288 16.095089 38.09986 4.6651096 z" svg:height="2.6498854mm" draw:style-name="style-620" svg:viewBox="0.0 0.0 355.59985 264.98853" svg:width="3.5559983mm" svg:x="24.078405mm" svg:y="13.105521mm"/>
            <draw:path svg:d="M 95.25016 7.322308 C 106.38905 13.143173 117.3164 19.096258 114.300186 39.04578 C 126.97363 19.969307 143.98648 5.2584805 177.80023 7.322308 C 168.61919 19.281567 163.61847 35.44761 139.70016 32.722282 C 118.42764 55.899765 113.53291 95.428604 82.55007 108.9222 C 82.55007 100.45555 82.55007 91.96245 82.55007 83.52223 C 62.09771 92.676834 29.289433 89.528206 0.0 89.84573 C 24.606256 65.7952 55.694878 48.226826 82.55007 26.372137 C 83.661316 8.301132 41.010494 34.04508 50.80015 7.322106 C 68.26254 -17.336836 81.62413 30.102934 95.25016 7.322308 z" svg:height="1.0892226mm" draw:style-name="style-621" svg:viewBox="0.0 0.0 177.80023 108.92226" svg:width="1.7780023mm" svg:x="26.17364mm" svg:y="18.03195mm"/>
            <draw:path svg:d="M 228.59998 6.6967406 C 185.36699 40.034294 106.044876 62.735588 31.749918 44.77036 C 52.06986 32.176247 92.683495 54.110065 120.64993 38.44686 C 85.40741 24.979498 31.088419 30.615257 0.0 13.020442 C 29.580315 5.1623945 52.41403 25.640997 88.90001 25.693884 C 141.44626 25.852547 195.07732 -15.8723345 228.59998 6.6967406 z" svg:height="0.51094073mm" draw:style-name="style-622" svg:viewBox="0.0 0.0 228.59998 51.094074" svg:width="2.2859998mm" svg:x="20.522406mm" svg:y="24.76947mm"/>
            <draw:path svg:d="M 44.502693 69.82354 C 52.440273 67.60104 39.290234 33.23158 44.502693 12.7000885 C 70.087776 12.51478 54.053947 29.368765 57.176334 38.100063 C 77.99911 95.46171 114.987724 136.81618 146.07634 184.14996 C 77.28452 142.82214 8.863316 101.229485 0.0 0.0 C 25.187819 12.964526 23.891466 52.36094 44.502693 69.82354 z" svg:height="1.8414997mm" draw:style-name="style-623" svg:viewBox="0.0 0.0 146.07634 184.14996" svg:width="1.4607635mm" svg:x="36.968113mm" svg:y="25.5349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759045mm" fo:page-width="66.7504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