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b300" draw:opacity="100.0%" draw:stroke="none"/>
    </style:style>
    <style:style style:family="graphic" style:name="style-3">
      <style:graphic-properties draw:fill="solid" draw:fill-color="#000000" draw:opacity="100.0%" draw:opacity-name="gradient-1" draw:stroke="none"/>
    </style:style>
    <style:style style:family="graphic" style:name="style-4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876">
              <draw:path svg:d="M 383.7886 0.76524514 C 373.6061 -4.8935804 309.7266 22.376066 272.36594 31.716543 C 225.18297 43.512287 217.07336 91.526306 210.46484 124.56795 C 203.00856 161.85008 204.27458 201.6568 204.27458 242.18039 C 204.27458 293.1821 219.28734 333.58606 185.70406 378.3631 C 158.37807 414.79874 104.167305 457.89474 77.25087 493.784 C 39.29347 544.39386 37.974854 623.27344 10.9639435 677.2953 C -8.186876 715.5974 22.566505 758.5488 12.38027 799.2928 C -0.2176088 849.6853 2.4926552E-4 853.3904 2.4926552E-4 904.5257 C 2.4926552E-4 944.96454 29.676306 989.0626 49.521328 1022.1381 C 69.70087 1055.771 96.78033 1070.5276 123.80295 1084.0387 C 171.03876 1107.6571 177.28835 1160.0597 198.08456 1201.6522 C 215.17146 1235.8254 237.41219 1270.5961 259.98593 1300.6934 C 289.3828 1339.8899 304.11887 1375.3763 340.45755 1393.5458 C 386.0699 1416.3525 443.17313 1418.3068 495.21106 1418.3068 C 530.6439 1418.3068 598.8188 1388.9194 637.58405 1381.1653 C 692.25793 1370.2305 667.7544 1320.4661 679.8869 1271.9371 C 695.4134 1209.8291 736.62616 1139.6978 736.62616 1077.849 C 736.62616 1034.1836 757.79156 986.9967 767.57697 947.856 C 777.17944 909.4462 745.78546 897.4795 745.78546 856.0326 C 745.78546 815.93274 739.3187 751.46674 726.82684 720.23676 C 708.96643 675.5863 712.88965 615.63696 693.29535 576.4484 C 672.9842 535.82513 657.9657 512.83484 631.39404 477.40625 C 606.9231 444.7784 578.6659 423.42932 587.0347 381.58463 C 596.46716 334.42358 599.0269 283.18954 599.0269 234.82605 C 599.0269 187.5055 598.3875 149.26617 561.498 121.598694 C 506.3263 80.22062 415.26138 53.22018 383.7886 0.76524514 z" svg:height="14.183069mm" draw:style-name="style-2" svg:viewBox="0.0 0.0 769.40314 1418.3069" svg:width="7.6940312mm" svg:x="13.989416mm" svg:y="6.024951mm"/>
              <draw:path svg:d="M 1038.1473 266.64728 C 1038.1473 413.91235 805.75006 533.29456 519.07367 533.29456 C 232.39716 533.29456 -1.1368684E-13 413.91235 -1.1368684E-13 266.64728 C -1.1368684E-13 119.382225 232.39716 0.0 519.07367 0.0 C 805.75006 0.0 1038.1473 119.382225 1038.1473 266.64728 z M 1063.9431 546.5465 z" svg:height="5.4654627mm" draw:style-name="style-3" svg:viewBox="0.0 0.0 1063.9431 546.54626" svg:width="10.639431mm" svg:x="13.441285mm" svg:y="23.669773mm"/>
              <draw:path svg:d="M 440.70517 6.327854 C 398.59 -6.030231 362.35776 -0.4855692 334.52203 24.705702 C 315.22217 42.17074 293.7073 51.27591 287.55643 45.12553 C 281.40555 38.97366 259.3321 55.420696 238.54884 81.88173 C 207.93878 120.85489 202.39487 150.36693 205.8771 239.11443 C 209.7978 339.04895 205.12308 355.64105 150.74356 426.97687 C 54.429867 553.3216 29.985643 611.7125 34.350533 714.8965 C 36.535595 766.5513 27.574997 846.68317 13.930701 892.549 C -15.632687 991.92914 -4.775927 1011.655 111.945885 1068.1595 C 185.00636 1103.5273 192.36143 1112.8599 228.33893 1233.5602 C 288.40793 1435.0863 317.13925 1501.5016 365.1518 1552.1095 C 405.2571 1594.382 410.07617 1613.9413 410.0754 1744.0559 C 410.0754 1859.6074 400.87302 1900.3683 371.27774 1948.2543 C 350.87088 1981.273 334.52203 2016.7793 334.52203 2027.8916 C 334.52203 2057.7446 368.3379 2054.0823 422.3273 2015.6396 C 464.44696 1985.6471 475.25412 1983.8604 514.21655 2005.4298 C 572.94275 2037.939 638.7768 2037.931 638.7775 2005.4298 C 638.7775 1991.2844 629.23016 1973.3513 618.35767 1966.6321 C 606.375 1959.226 603.8317 1928.7936 610.18976 1889.0367 C 615.959 1852.9601 611.807 1775.905 602.0218 1717.5101 C 575.2004 1557.4537 591.68054 1488.5039 671.4492 1435.7164 C 717.8777 1404.9921 744.43195 1370.8367 759.2545 1321.3655 C 786.48376 1230.4812 788.13965 1186.3403 761.2965 1202.9304 C 738.5929 1216.962 740.7969 1200.5834 789.8843 1068.1595 C 844.61 920.5226 797.58185 669.8801 683.7011 504.5722 C 639.8491 440.9158 637.5287 424.86707 648.9874 345.29755 C 669.2694 204.45155 661.3647 180.02254 577.518 96.175606 C 530.3046 48.962727 482.8203 18.68594 440.70517 6.327854 z M 426.4113 41.041565 C 464.53717 49.056946 511.11917 79.9564 553.0142 126.80535 L 618.35767 202.35872 L 608.14777 335.08762 C 598.8985 458.488 602.2576 475.08908 644.90344 537.24396 C 732.6389 665.11316 750.34875 715.9414 759.2545 872.12915 C 766.6724 1002.2268 762.86615 1038.2506 730.66675 1111.0411 C 708.95496 1160.1235 691.8691 1233.1174 691.8691 1282.5677 C 691.8691 1360.3137 686.0993 1372.4469 638.7775 1396.9188 C 538.1009 1448.9803 520.30334 1424.9363 538.72034 1262.148 C 551.465 1149.5049 602.74915 1009.2073 651.0294 955.85046 C 671.3767 933.3637 674.8066 918.3679 661.2393 904.8009 C 632.0915 875.6528 577.2376 892.77136 571.3921 933.3887 C 568.53125 953.2661 550.882 979.1428 532.5944 990.5642 C 504.14972 1008.3278 496.79938 1006.51416 487.67078 970.14435 C 481.80157 946.7612 458.68442 921.8975 436.6212 915.0108 C 414.55795 908.1231 378.3661 883.09186 354.94186 859.87726 C 307.83517 813.19183 289.03058 808.59937 271.22055 837.41547 C 264.66064 848.0292 281.8971 877.5801 307.97626 904.8009 C 360.6371 959.7669 419.00858 1130.2496 436.6212 1280.5258 C 447.95953 1377.2687 446.8807 1378.6925 412.1174 1347.9113 C 392.71756 1330.7339 364.97855 1317.2815 350.8579 1317.2815 C 336.05902 1317.2815 306.3219 1271.7227 281.43048 1209.0564 C 240.93181 1107.0958 159.13957 1013.026 107.86192 1013.026 C 97.21953 1013.026 75.75204 1001.3364 60.896313 986.4802 C 36.778625 962.36127 36.698364 949.5251 60.896313 868.0452 C 78.449585 808.93634 84.64409 748.3698 77.23218 694.4766 C 66.593025 617.11957 70.98284 602.70105 142.57564 498.44626 C 258.58182 329.51605 264.91364 312.77338 246.71677 249.32434 C 237.89876 218.57793 237.39873 172.47179 244.67479 145.1832 C 258.50604 93.31005 327.2971 44.75712 367.19376 59.419415 C 380.7224 64.39027 384.4392 58.550972 377.4037 47.167515 C 369.0149 33.59451 384.5935 32.249973 426.4113 41.041565 z" svg:height="20.477245mm" draw:style-name="style-4" svg:viewBox="0.0 0.0 812.6895 2047.7246" svg:width="8.126895mm" svg:x="13.633383mm" svg:y="5.92373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44.88474%" draw:cy="54.1242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