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4c4c4c" draw:stroke-linejoin="round" svg:stroke-opacity="100.0%" svg:stroke-width="0.4960937mm"/>
    </style:style>
    <style:style style:family="graphic" style:name="style-3">
      <style:graphic-properties draw:fill="none" draw:stroke="solid" svg:stroke-color="#4c4c4c" draw:stroke-linejoin="round" svg:stroke-opacity="100.0%" svg:stroke-width="0.4960937mm"/>
    </style:style>
    <style:style style:family="graphic" style:name="style-4">
      <style:graphic-properties draw:fill="none" draw:stroke="solid" svg:stroke-color="#4c4c4c" draw:stroke-linejoin="round" svg:stroke-opacity="100.0%" svg:stroke-width="0.4960937mm"/>
    </style:style>
    <style:style style:family="graphic" style:name="style-5">
      <style:graphic-properties draw:fill="solid" draw:fill-color="#b3b3b3" draw:opacity="100.0%" draw:stroke="solid" svg:stroke-color="#333333" draw:stroke-linejoin="round" svg:stroke-opacity="100.0%" svg:stroke-width="0.6614583mm"/>
    </style:style>
    <style:style style:family="graphic" style:name="style-6">
      <style:graphic-properties draw:fill="solid" draw:fill-color="#b3b3b3" draw:opacity="100.0%" draw:stroke="none"/>
    </style:style>
    <style:style style:family="graphic" style:name="style-7">
      <style:graphic-properties draw:fill="none" draw:stroke="solid" svg:stroke-color="#4c4c4c" draw:stroke-linejoin="round" svg:stroke-opacity="100.0%" svg:stroke-width="0.49609375mm"/>
    </style:style>
    <style:style style:family="graphic" style:name="style-8">
      <style:graphic-properties draw:fill="none" draw:stroke="solid" svg:stroke-color="#4c4c4c" draw:stroke-linejoin="round" svg:stroke-opacity="100.0%" svg:stroke-width="0.49609375mm"/>
    </style:style>
    <style:style style:family="graphic" style:name="style-9">
      <style:graphic-properties draw:fill="none" draw:stroke="solid" svg:stroke-color="#4c4c4c" draw:stroke-linejoin="round" svg:stroke-opacity="100.0%" svg:stroke-width="0.49609375mm"/>
    </style:style>
    <style:style style:family="graphic" style:name="style-10">
      <style:graphic-properties draw:fill="none" draw:stroke="solid" svg:stroke-color="#4c4c4c" draw:stroke-linejoin="round" svg:stroke-opacity="100.0%" svg:stroke-width="0.49609375mm"/>
    </style:style>
    <style:style style:family="graphic" style:name="style-11">
      <style:graphic-properties draw:fill="solid" draw:fill-color="#7f7f7f" draw:opacity="100.0%" draw:stroke="solid" svg:stroke-color="#333333" draw:stroke-linejoin="miter" svg:stroke-opacity="100.0%" svg:stroke-width="0.6614583mm"/>
    </style:style>
  </office:automatic-styles>
  <office:body>
    <office:drawing>
      <draw:page draw:master-page-name="Default" draw:name="page1" draw:style-name="DP1">
        <draw:g draw:id="svg1">
          <draw:rect svg:height="8.700134mm" draw:style-name="style-2" draw:transform="rotate(-0.002943372234394383) translate(2.1626873mm,0.8116284mm)" svg:width="8.762278mm"/>
          <draw:path svg:d="M 0.0 -1.4210855E-14 L 664.9388 -1.4210855E-14" svg:height="0.0mm" draw:style-name="style-3" draw:transform="rotate(-0.002943372234394383) translate(3.1531434mm,2.1195693mm)" svg:viewBox="0.0 0.0 664.9388 1.0" svg:width="6.6493874mm"/>
          <draw:path svg:d="M 0.0 7.1054274E-15 L 664.9388 7.1054274E-15" svg:height="0.0mm" draw:style-name="style-4" draw:transform="rotate(-0.002943372234394383) translate(3.1495416mm,3.3432355mm)" svg:viewBox="0.0 0.0 664.9388 1.0" svg:width="6.6493874mm"/>
          <draw:path svg:d="M 0.0 67.41059 C 317.49976 533.3408 449.34573 546.91797 517.60223 486.64438 C 581.4891 417.6315 604.94617 301.50674 98.065285 0.0 L 0.0 67.41059 z" svg:height="5.1208887mm" draw:style-name="style-5" draw:transform="rotate(0.10137171404340638) translate(8.818417mm,10.5292425mm)" svg:viewBox="0.0 0.0 551.0374 512.08887" svg:width="5.510374mm"/>
          <draw:path svg:d="M 871.45197 435.83417 C 871.5117 195.1472 676.413 0.0 435.72598 0.0 C 195.03894 0.0 -0.059718378 195.1472 1.1368684E-13 435.83417 C -0.059718378 676.5212 195.03894 871.66833 435.72598 871.66833 C 676.413 871.66833 871.5117 676.5212 871.45197 435.83417 z" svg:height="8.716683mm" draw:style-name="style-6" draw:transform="skewX(-2.789880010641548E-17) rotate(0.10137172788424187) translate(1.3198986mm,4.3039536mm)" svg:viewBox="0.0 0.0 871.45197 871.66833" svg:width="8.7145195mm"/>
          <draw:path svg:d="M 0.0 0.0 L 729.4565 7.2773223" svg:height="0.072773226mm" draw:style-name="style-7" draw:transform="rotate(-0.002944185127078798) translate(2.5630596mm,5.2198977mm)" svg:viewBox="0.0 0.0 729.4565 7.2773223" svg:width="7.294565mm"/>
          <draw:path svg:d="M 0.0 0.0 L 942.67865 0.23661868" svg:height="0.0023661868mm" draw:style-name="style-8" draw:transform="rotate(-0.002944185127078798) translate(1.6452461mm,7.090268mm)" svg:viewBox="0.0 0.0 942.67865 1.0" svg:width="9.426786mm"/>
          <draw:path svg:d="M 0.0 5.684342E-14 L 993.59656 5.684342E-14" svg:height="0.0mm" draw:style-name="style-9" draw:transform="rotate(-0.002944185127078798) translate(1.130679mm,8.9196205mm)" svg:viewBox="0.0 0.0 993.59656 1.0" svg:width="9.935966mm"/>
          <draw:path svg:d="M 0.0 0.0 L 810.60864 3.8753197" svg:height="0.038753197mm" draw:style-name="style-10" draw:transform="rotate(-0.002944185127078798) translate(1.9873196mm,10.711347mm)" svg:viewBox="0.0 0.0 810.60864 3.8753197" svg:width="8.106087mm"/>
          <draw:path svg:d="M 500.6514 2.2737368E-13 C 224.47118 2.2737368E-13 1.1368684E-13 224.47107 1.1368684E-13 500.6514 C 1.1368684E-13 776.8317 224.47124 1000.4229 500.6514 1000.4229 C 776.8316 1000.4229 1001.3028 776.8315 1001.3028 500.6514 C 1001.3028 224.47128 776.8316 2.2737368E-13 500.6514 2.2737368E-13 z M 498.01175 109.984924 C 715.4249 109.984924 891.3179 285.8779 891.3179 503.29102 C 891.3179 720.70416 715.4249 897.477 498.01175 897.477 C 280.59857 897.477 103.825775 720.70416 103.825775 503.29102 C 103.825775 285.8779 280.59857 109.984924 498.01175 109.984924 z" svg:height="10.004229mm" draw:style-name="style-11" draw:transform="skewX(-2.789880010641548E-17) rotate(0.10137172788424187) translate(0.6732454mm,3.7450194mm)" svg:viewBox="0.0 0.0 1001.3028 1000.4229" svg:width="10.01302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