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1.3351mm" fo:page-width="143.668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12344.617 31629.959 C 12324.714 31619.432 12282.606 31587.22 12251.046 31558.379 C 12219.485 31529.54 12168.137 31499.916 12136.937 31492.553 C 12075.23 31477.984 11933.003 31381.488 11809.564 31270.441 C 11735.449 31203.768 11551.064 31118.623 11480.453 31118.473 C 11432.048 31118.365 11323.694 31048.139 11241.419 30963.547 C 11165.067 30885.043 11042.109 30812.63 10984.623 30812.318 C 10899.337 30811.854 10735.025 30709.803 10606.081 30577.215 C 10473.25 30440.627 10277.472 30290.979 10139.597 30220.639 C 10100.148 30200.516 10030.484 30152.81 9984.786 30114.63 C 9906.454 30049.188 9894.905 30045.52 9783.0625 30050.541 C 9678.753 30055.225 9656.132 30049.541 9595.726 30003.467 C 9537.254 29958.87 9515.442 29952.916 9449.25 29963.502 C 9376.988 29975.055 9228.781 29955.424 9064.325 29912.51 C 9026.394 29902.611 8956.188 29860.033 8908.313 29817.893 C 8822.445 29742.307 8644.019 29646.4 8588.165 29645.807 C 8572.385 29645.639 8533.651 29631.857 8502.092 29615.18 C 8470.532 29598.502 8393.065 29568.414 8329.946 29548.32 C 8174.6636 29498.885 8134.8975 29463.16 8097.721 29339.701 C 8013.411 29059.715 8103.362 28895.018 8215.324 29124.375 C 8259.004 29213.854 8335.095 29301.447 8369.144 29301.447 C 8381.775 29301.447 8397.622 29273.887 8404.358 29240.203 C 8430.267 29110.664 8573.687 29036.266 8599.469 29138.99 C 8606.087 29165.361 8606.227 29215.055 8599.779 29249.422 C 8585.01 29328.154 8629.203 29397.084 8694.449 29397.084 C 8720.153 29397.084 8741.184 29393.73 8741.184 29389.633 C 8741.184 29372.86 8801.221 29059.855 8810.382 29028.861 C 8825.766 28976.824 8890.453 28949.361 8926.73 28979.467 C 8951.777 29000.256 8954.953 29034.951 8945.706 29186.742 C 8936.338 29340.512 8940.273 29381.723 8970.848 29450.014 C 9003.559 29523.074 9013.685 29530.975 9074.612 29530.975 C 9132.896 29530.975 9143.6045 29523.783 9152.926 29478.375 C 9195.767 29269.68 9267.646 29119.738 9324.853 29119.738 C 9368.15 29119.738 9368.634 29136.98 9331.29 29349.266 C 9283.232 29622.451 9312.187 29763.793 9421.846 29791.314 C 9482.234 29806.473 9509.902 29781.09 9510.673 29709.824 C 9511.649 29619.488 9559.435 29412.348 9604.079 29304.922 C 9637.925 29223.48 9653.816 29205.033 9686.146 29209.668 C 9732.711 29216.342 9732.823 29223.145 9690.943 29502.283 C 9648.23 29786.99 9660.934 29818.873 9827.212 29844.266 C 9872.226 29851.143 9952.026 29880.297 10004.546 29909.053 L 10100.035 29961.34 L 10134.703 29916.29 C 10184.299 29851.84 10234.746 29870.639 10290.894 29974.484 C 10344.064 30072.826 10416.6455 30153.162 10714.399 30443.242 C 10902.9 30626.88 10923.387 30641.18 11066.36 30688.887 C 11236.286 30745.588 11333.949 30799.045 11361.432 30850.398 C 11378.474 30882.24 11549.931 30992.326 11638.972 31028.592 C 11674.008 31042.863 11743.34 31086.459 11969.477 31236.412 C 12014.494 31266.266 12058.841 31290.688 12068.024 31290.688 C 12090.297 31290.688 12127.58 31181.297 12115.784 31150.559 C 12110.657 31137.197 12128.235 31105.816 12154.846 31080.818 C 12219.455 31020.12 12215.858 31003.777 12137.89 31003.777 C 12084.225 31003.777 12061.431 30989.738 12010.3125 30925.197 C 11975.172 30880.826 11912.017 30831.158 11865.252 30811.113 C 11819.697 30791.584 11782.427 30767.314 11782.427 30757.174 C 11782.427 30746.822 11846.475 30739.402 11928.501 30740.252 C 12061.301 30741.627 12080.312 30746.8 12137.692 30797.182 C 12172.406 30827.66 12203.504 30870.838 12206.8 30893.129 C 12211.648 30925.932 12234.674 30938.229 12327.555 30957.623 C 12390.675 30970.8 12480.454 30995.352 12527.064 31012.18 C 12573.676 31029.006 12618.682 31035.904 12627.078 31027.508 C 12635.475 31019.111 12572.262 30952.238 12486.6045 30878.9 C 12242.948 30670.287 12200.384 30516.33 12373.173 30468.62 C 12428.348 30453.387 12453.652 30456.762 12508.618 30486.686 C 12690.899 30585.924 12824.312 30642.326 12901.929 30652.965 L 12987.447 30664.686 L 12987.447 30567.678 C 12987.447 30470.793 12987.26 30470.504 12840.352 30340.332 C 12451.106 29995.434 12400.357 29932.453 12489.019 29904.312 C 12509.444 29897.828 12636.4 29889.826 12771.146 29886.527 C 13048.192 29879.742 13216.976 29840.348 13216.976 29782.469 C 13216.976 29763.805 13190.386 29723.252 13157.885 29692.355 C 13125.386 29661.455 13086.094 29611.848 13070.567 29582.117 C 13045.461 29534.035 13045.678 29522.965 13072.542 29481.967 C 13145.391 29370.785 13274.63 29347.295 13593.968 29387.193 C 13731.021 29404.316 13728.364 29370.97 13580.395 29216.875 C 13517.274 29151.143 13465.63 29088.227 13465.63 29077.059 C 13465.63 29043.91 13343.239 28946.4 13217.55 28879.408 C 13153.032 28845.021 13078.194 28790.348 13051.243 28757.91 C 13024.292 28725.475 12974.76 28681.72 12941.171 28660.682 C 12834.95 28594.143 12678.711 28452.727 12649.929 28397.068 C 12634.676 28367.57 12603.242 28335.799 12580.075 28326.46 C 12556.91 28317.123 12487.391 28268.0 12425.588 28217.3 C 12223.207 28051.271 12000.876 27924.281 11912.584 27924.281 C 11887.838 27924.281 11823.565 27876.16 11749.832 27802.424 C 11633.267 27685.861 11629.002 27678.318 11651.62 27628.676 C 11665.165 27598.945 11712.446 27557.852 11762.318 27532.46 C 11810.197 27508.084 11869.746 27466.291 11894.648 27439.592 C 11960.03 27369.488 12025.54 27063.55 11975.171 27063.55 C 11965.46 27063.55 11931.692 27089.373 11900.134 27120.934 C 11814.457 27206.61 11719.229 27200.275 11503.692 27094.57 C 11409.775 27048.512 11309.722 26986.107 11281.349 26955.896 C 11224.318 26895.172 11170.353 26780.225 11170.353 26719.479 C 11170.353 26694.283 11138.307 26658.086 11080.902 26618.447 C 11031.704 26584.475 10949.646 26520.098 10898.554 26475.387 C 10818.761 26405.562 10793.519 26394.096 10719.607 26394.096 C 10611.169 26394.096 10503.328 26349.766 10450.326 26283.4 C 10410.164 26233.115 10407.406 26232.566 10316.436 26256.781 C 10265.348 26270.38 10221.363 26287.473 10218.692 26294.766 C 10191.974 26367.682 10131.987 26432.35 10091.069 26432.35 C 10065.235 26432.35 10038.778 26423.744 10032.277 26413.223 C 10005.92 26370.574 9963.346 26399.285 9916.831 26491.076 C 9883.493 26556.867 9848.884 26595.965 9809.224 26612.64 C 9735.536 26643.623 9621.04 26786.355 9621.04 26847.23 C 9621.04 26913.45 9570.667 27001.367 9524.293 27016.086 C 9455.119 27038.041 9410.79 27136.814 9410.711 27269.17 C 9410.638 27391.676 9372.113 27465.225 9308.019 27465.225 C 9254.372 27465.225 9181.111 27543.18 9181.111 27600.266 C 9181.111 27644.508 9165.317 27665.99 9104.603 27704.316 C 9062.521 27730.88 9028.093 27761.39 9028.093 27772.12 C 9028.093 27805.502 8945.429 27824.51 8887.719 27804.39 C 8821.985 27781.477 8760.589 27687.328 8760.09 27608.68 C 8759.648 27539.248 8733.149 27489.182 8713.592 27520.828 C 8706.307 27532.617 8683.712 27602.285 8663.383 27675.646 C 8610.324 27867.115 8616.366 27994.059 8686.898 28169.7 C 8710.092 28227.457 8709.014 28235.945 8675.359 28260.555 C 8578.462 28331.408 8447.831 28238.363 8385.09 28053.803 C 8341.024 27924.18 8343.031 27632.346 8389.34 27435.918 C 8416.227 27321.871 8418.301 27284.611 8400.0 27244.445 C 8387.503 27217.018 8382.78 27185.672 8389.506 27174.791 C 8396.23 27163.912 8404.049 27110.76 8406.879 27056.68 C 8421.423 26778.814 8454.8545 26654.936 8581.826 26408.441 C 8627.144 26320.465 8627.415 26317.586 8590.396 26317.586 C 8569.371 26317.586 8547.258 26325.531 8541.256 26335.242 C 8535.255 26344.951 8502.47 26358.953 8468.399 26366.355 C 8423.163 26376.182 8348.417 26439.578 8191.273 26601.393 C 8072.923 26723.262 7976.091 26832.865 7976.091 26844.957 C 7976.091 26857.047 7954.5723 26898.648 7928.2725 26937.404 C 7901.972 26976.158 7880.454 27031.662 7880.454 27060.744 C 7880.454 27089.826 7869.695 27127.373 7856.545 27144.182 C 7824.8213 27184.729 7616.998 27293.078 7570.9497 27293.078 C 7550.965 27293.078 7510.5156 27310.896 7481.063 27332.672 C 7443.6445 27360.336 7405.556 27370.42 7354.628 27366.145 C 7249.4375 27357.31 7207.6875 27293.3 7201.9526 27132.059 C 7199.4736 27062.379 7192.533 27000.455 7186.5293 26994.453 C 7166.5903 26974.514 7114.63 27017.064 7077.4507 27083.777 C 6957.8237 27298.438 6956.173 27307.627 6968.1636 27692.123 C 6970.2085 27757.703 6961.4756 27783.088 6927.3677 27810.707 C 6862.012 27863.629 6809.001 27833.012 6742.5254 27703.951 C 6692.9185 27607.64 6685.541 27573.488 6687.1763 27447.736 C 6688.2144 27367.934 6699.385 27265.52 6712.0005 27220.152 C 6724.615 27174.777 6738.214 27111.764 6742.219 27080.113 C 6755.6245 26974.193 6774.9375 26901.658 6814.6753 26807.984 C 6846.2876 26733.467 6849.6733 26707.879 6831.7227 26679.137 C 6797.0044 26623.543 6804.5576 26581.248 6866.7065 26483.25 C 6898.266 26433.484 6924.0884 26385.668 6924.0884 26376.996 C 6924.0884 26368.322 6958.517 26322.113 7000.5977 26274.307 C 7042.6777 26226.502 7077.107 26177.625 7077.107 26165.691 C 7077.107 26151.148 7029.8945 26145.088 6933.957 26147.312 C 6841.014 26149.465 6780.4204 26142.01 6761.191 26126.05 C 6737.0977 26106.059 6717.7383 26106.037 6657.3857 26125.957 C 6616.582 26139.424 6560.8696 26144.838 6533.58 26137.986 C 6478.2847 26124.11 6280.732 26220.14 6160.215 26319.48 C 6123.1904 26349.996 6083.282 26374.969 6071.5293 26374.969 C 6059.777 26374.969 6034.5815 26392.184 6015.541 26413.223 C 5996.5 26434.262 5957.985 26451.477 5929.953 26451.477 C 5899.6245 26451.477 5862.39 26470.562 5838.008 26498.604 C 5815.47 26524.523 5752.473 26568.312 5698.013 26595.908 C 5632.311 26629.203 5521.0547 26725.484 5367.3403 26882.072 C 5211.72 27040.604 5116.85 27122.54 5078.3022 27131.7 C 4997.997 27150.783 4977.1377 27171.678 4986.9824 27223.176 C 4996.878 27274.941 4918.66 27350.07 4789.5796 27412.783 C 4700.4004 27456.111 4643.876 27449.809 4564.9727 27387.742 C 4526.6636 27357.607 4514.0464 27330.617 4514.0464 27278.791 L 4514.0464 27209.9 L 4468.841 27252.371 C 4320.4727 27391.756 4224.627 27845.531 4316.1104 27975.469 C 4444.506 28157.834 4493.862 28253.936 4476.1343 28287.06 C 4433.9814 28365.822 4352.9546 28349.947 4216.9746 28236.281 C 4125.298 28159.65 4017.7373 27998.34 3977.0466 27876.463 C 3962.9976 27834.383 3949.8298 27735.398 3947.7847 27656.498 C 3945.7397 27577.598 3936.747 27474.482 3927.8015 27427.354 C 3912.1716 27345.012 3908.6682 27341.441 3838.1743 27336.045 C 3781.1404 27331.678 3747.3088 27343.3 3686.1694 27388.262 C 3642.9158 27420.07 3597.694 27446.098 3585.677 27446.098 C 3573.6597 27446.098 3537.1396 27475.426 3504.5208 27511.271 C 3471.0547 27548.047 3417.6284 27582.258 3381.9016 27589.785 C 3347.0798 27597.125 3269.599 27619.361 3209.7224 27639.205 C 3086.666 27679.982 3046.0103 27672.588 3029.3992 27606.402 C 3008.4907 27523.1 2860.4988 27521.58 2801.939 27604.07 C 2633.5432 27841.28 2612.7798 27933.697 2676.362 28162.994 C 2717.6455 28311.875 2705.749 28364.209 2630.6218 28364.209 C 2601.413 28364.209 2580.3135 28350.184 2572.5024 28325.57 C 2565.758 28304.322 2531.8813 28249.783 2497.2212 28204.375 C 2382.7632 28054.43 2354.9392 27893.744 2400.6643 27646.762 C 2441.4966 27426.207 2475.933 27349.719 2613.4248 27174.186 C 2736.9336 27016.498 2852.524 26929.66 2938.9 26929.66 C 2983.8975 26929.66 3009.6948 26910.559 3068.0613 26834.023 C 3134.7275 26746.604 3196.1729 26714.184 3220.5203 26753.58 C 3234.9065 26776.855 3166.5264 26915.543 3120.4539 26956.535 C 3071.8765 26999.754 3068.7134 27039.643 3109.2734 27097.549 C 3151.916 27158.432 3171.8918 27150.797 3211.4556 27058.498 C 3252.0452 26963.805 3296.5022 26920.762 3337.4731 26936.482 C 3385.8645 26955.055 3370.9958 27067.834 3299.462 27224.805 C 3262.6418 27305.602 3232.5164 27379.838 3232.5164 27389.775 C 3232.5164 27427.281 3309.4243 27405.889 3339.4756 27360.025 C 3363.806 27322.893 3387.064 27312.207 3443.5566 27312.207 C 3506.4941 27312.207 3522.0642 27302.89 3558.9985 27243.129 C 3598.46 27179.28 3607.2075 27174.79 3674.5742 27183.826 C 3763.9224 27195.81 3787.9104 27171.332 3784.9578 27071.186 C 3783.7483 27030.168 3800.9744 26955.008 3823.2383 26904.166 C 3862.005 26815.637 3875.825 26738.387 3852.8967 26738.387 C 3846.9448 26738.387 3824.4226 26747.834 3802.847 26759.383 C 3772.228 26775.768 3757.0664 26773.824 3733.7666 26750.525 C 3692.863 26709.621 3715.7607 26666.752 3872.85 26490.145 C 3942.828 26411.47 3991.144 26344.121 3980.2195 26340.482 C 3969.2947 26336.84 3893.823 26377.54 3812.5044 26430.924 C 3656.6323 26533.252 3602.6184 26548.531 3582.4592 26495.998 C 3573.7275 26473.242 3597.3667 26440.229 3664.3508 26381.627 C 3716.1423 26336.316 3751.9802 26299.068 3743.9902 26298.854 C 3720.91 26298.227 3401.9275 26472.799 3328.1528 26526.434 C 3291.3328 26553.201 3215.766 26618.297 3160.2273 26671.088 C 3104.6885 26723.883 3034.759 26777.42 3004.8284 26790.062 C 2974.898 26802.703 2945.2952 26826.371 2939.0447 26842.662 C 2924.5955 26880.314 2838.4414 26881.412 2824.1326 26844.127 C 2803.5117 26790.389 2850.0903 26704.668 2913.375 26679.889 C 2946.8826 26666.771 3017.334 26615.695 3069.934 26566.393 C 3172.894 26469.885 3412.5696 26299.502 3567.2444 26212.86 C 3947.571 25999.82 4054.8643 25948.193 4165.3286 25925.082 C 4232.0576 25911.12 4296.933 25891.336 4309.4956 25881.115 C 4322.058 25870.896 4392.5693 25844.041 4466.187 25821.436 C 4612.2705 25776.58 4784.7964 25673.092 4963.5166 25523.113 C 5026.649 25470.135 5112.7314 25405.79 5154.8115 25380.123 C 5196.892 25354.459 5356.281 25216.576 5509.009 25073.723 C 5774.9907 24824.932 5968.6787 24673.629 6056.5615 24645.986 C 6082.9727 24637.68 6108.519 24644.021 6128.289 24663.79 C 6178.0913 24713.594 6170.833 24727.97 6038.2866 24842.076 C 5987.677 24885.645 5951.4385 24921.291 5957.758 24921.291 C 5986.159 24921.291 6114.677 24844.984 6147.6147 24808.564 C 6167.6553 24786.404 6199.318 24768.273 6217.9756 24768.273 C 6270.4785 24768.273 6313.605 24822.223 6301.0596 24872.205 C 6290.933 24912.553 6297.9067 24917.031 6389.911 24929.232 C 6448.474 24937.004 6497.496 24934.734 6508.485 24923.746 C 6518.806 24913.426 6522.8687 24854.984 6517.532 24793.604 C 6506.541 24667.191 6445.571 24264.834 6435.885 24254.797 C 6420.015 24238.352 6312.014 24276.67 6312.014 24298.74 C 6312.014 24312.35 6329.6753 24363.41 6351.261 24412.207 C 6397.8013 24517.418 6386.5684 24546.963 6306.142 24530.877 L 6247.5273 24519.154 L 6291.7544 24566.232 C 6379.968 24660.129 6296.936 24704.754 6162.0483 24635.94 C 6065.1045 24586.482 5714.706 24204.32 5581.879 24003.182 C 5432.0415 23776.281 5283.502 23511.895 5269.1504 23446.555 C 5262.5054 23416.3 5249.3687 23386.785 5239.9575 23380.969 C 5230.5464 23375.154 5206.284 23332.955 5186.041 23287.191 C 5160.445 23229.326 5115.1343 23178.895 5037.26 23121.596 C 4895.9614 23017.63 4453.9434 22576.951 4338.7314 22425.178 C 4203.1313 22246.547 4028.7524 21979.271 3945.328 21822.195 C 3741.1006 21437.666 3592.631 21131.295 3511.8145 20927.63 C 3471.0227 20824.832 3435.7285 20780.326 3270.1453 20622.883 C 3060.1172 20423.182 2870.1694 20172.096 2730.796 19909.936 C 2683.257 19820.514 2618.2573 19700.014 2586.3518 19642.152 C 2532.4246 19544.355 2344.9675 19028.25 2284.144 18810.115 C 2269.4773 18757.514 2257.2166 18684.352 2256.8977 18647.533 C 2256.579 18610.713 2243.425 18507.668 2227.6667 18418.547 C 2196.8564 18244.299 2191.9207 18063.645 2206.5703 17646.42 C 2213.95 17436.25 2209.7283 17365.312 2186.08 17302.129 C 2144.2224 17190.291 2130.2852 16753.928 2168.5706 16753.928 C 2202.3992 16753.928 2215.089 16786.908 2237.7268 16933.656 C 2292.2483 17287.092 2313.8323 17385.482 2358.1663 17482.682 C 2385.0374 17541.594 2416.4595 17624.84 2427.9934 17667.674 C 2453.656 17762.977 2680.6177 18050.326 2740.5735 18063.424 C 2763.9214 18068.523 2834.1685 18081.545 2896.6775 18092.361 C 3037.201 18116.676 3073.0027 18155.072 3007.7705 18211.506 C 2956.5417 18255.824 2890.839 18265.143 2786.8406 18242.84 C 2707.2158 18225.762 2667.8823 18199.36 2539.8662 18077.055 C 2456.1194 17997.043 2370.7124 17901.156 2350.0728 17863.973 L 2312.5464 17796.367 L 2323.665 18073.713 C 2329.7803 18226.252 2346.0002 18418.467 2359.7095 18500.855 C 2380.456 18625.537 2393.4927 18657.715 2437.4678 18692.78 C 2477.835 18724.967 2488.8857 18748.398 2484.3035 18792.082 C 2481.005 18823.53 2491.9744 18868.773 2508.6804 18892.625 C 2537.6125 18933.932 2539.4778 18928.006 2547.963 18767.852 C 2556.736 18602.27 2555.9006 18598.3 2493.02 18506.713 C 2427.863 18411.81 2420.3223 18386.807 2440.7793 18333.496 C 2456.3123 18293.018 2518.2754 18294.992 2541.6929 18336.713 C 2553.5093 18357.766 2583.3213 18370.186 2622.03 18370.186 C 2677.4197 18370.186 2685.7327 18377.799 2705.1025 18446.266 C 2719.595 18497.49 2747.699 18536.545 2791.127 18565.81 C 2870.519 18619.312 2901.1858 18620.584 2916.9155 18571.023 C 2937.397 18506.492 2983.4958 18528.25 3028.3599 18623.623 C 3051.866 18673.594 3095.589 18750.967 3125.522 18795.564 C 3175.243 18869.643 3177.8472 18881.717 3155.6604 18935.28 C 3135.129 18984.846 3136.6033 19010.748 3165.1987 19102.848 C 3183.8015 19162.766 3206.8464 19227.195 3216.4094 19246.025 C 3225.9727 19264.86 3242.9844 19325.11 3254.213 19379.916 C 3265.442 19434.727 3281.1487 19511.496 3289.1165 19550.518 C 3297.0845 19589.54 3316.8071 19641.617 3332.9443 19666.246 C 3373.9531 19728.832 3430.8567 19940.44 3416.6404 19977.486 C 3408.734 19998.088 3392.2192 20004.201 3366.502 19996.04 C 3345.41 19989.344 3328.1528 19992.395 3328.1528 20002.816 C 3328.1528 20013.236 3306.2373 20047.81 3279.451 20079.643 L 3230.7488 20137.523 L 3269.8872 20214.24 C 3319.1406 20310.785 3319.3772 20350.736 3270.771 20363.45 C 3214.56 20378.148 3223.5635 20409.865 3307.101 20491.44 C 3377.5461 20560.227 3382.395 20562.035 3394.463 20524.012 C 3401.4902 20501.871 3422.6992 20483.754 3441.5935 20483.754 C 3482.9106 20483.754 3549.7524 20626.238 3623.478 20871.469 C 3651.2158 20963.732 3708.804 21105.754 3751.4517 21187.068 C 3794.099 21268.389 3844.5522 21377.957 3863.569 21430.557 C 3882.5864 21483.156 3933.145 21586.445 3975.9219 21660.084 C 4018.6987 21733.725 4071.0266 21830.857 4092.2056 21875.938 C 4133.3213 21963.445 4262.6104 22128.703 4289.9575 22128.703 C 4299.013 22128.703 4288.583 22106.025 4266.78 22078.305 C 4244.976 22050.588 4227.1367 22018.633 4227.1367 22007.299 C 4227.1367 21995.963 4197.2466 21913.201 4160.714 21823.387 C 3973.8828 21364.059 3853.7026 20987.178 3814.191 20736.703 C 3804.4143 20674.727 3808.773 20646.656 3832.19 20620.781 C 3860.7195 20589.256 3859.5964 20572.055 3817.5503 20396.523 C 3792.5037 20291.959 3757.3909 20120.336 3739.5222 20015.135 C 3721.6533 19909.936 3698.3755 19789.432 3687.7937 19747.354 C 3677.212 19705.273 3669.8682 19629.887 3671.474 19579.832 C 3674.2651 19492.852 3635.7363 19398.328 3608.5652 19425.498 C 3589.7048 19444.357 3593.3142 19547.377 3615.4907 19623.152 C 3626.2463 19659.902 3638.408 19738.113 3642.5164 19796.957 C 3646.625 19855.799 3660.1077 19937.725 3672.4778 19979.012 C 3700.5315 20072.648 3691.2979 20166.146 3653.3174 20173.021 C 3577.1313 20186.818 3246.9753 19318.766 3279.3494 19189.775 C 3300.934 19103.777 3341.6714 19143.463 3402.109 19309.37 C 3435.0735 19399.86 3462.0442 19489.73 3462.0442 19509.078 C 3462.0442 19528.428 3469.9348 19549.133 3479.5789 19555.094 C 3489.8945 19561.47 3501.314 19390.654 3507.3154 19140.207 C 3512.926 18906.057 3523.0981 18648.21 3529.92 18567.219 C 3539.9783 18447.797 3535.0303 18397.176 3503.7456 18299.438 C 3482.5283 18233.148 3446.4502 18114.36 3423.5718 18035.459 C 3400.6938 17956.559 3366.011 17844.664 3346.4993 17786.803 C 3294.8403 17633.613 3280.038 17461.258 3314.5818 17415.154 C 3341.7283 17378.924 3342.6538 17379.0 3364.1555 17419.176 C 3376.2065 17441.693 3399.8015 17527.166 3416.589 17609.115 C 3433.3765 17691.064 3454.8044 17767.637 3464.2068 17779.277 C 3473.6091 17790.92 3489.575 17838.26 3499.687 17884.479 C 3570.2754 18207.125 3599.5874 18303.812 3681.7283 18484.95 C 3696.04 18516.51 3713.9036 18568.154 3721.4253 18599.715 C 3740.6296 18680.291 3764.8342 18704.914 3824.8406 18704.914 C 3881.385 18704.914 3918.7952 18739.846 3957.987 18829.242 C 3981.166 18882.113 3984.359 18883.617 3998.5957 18848.37 C 4028.556 18774.195 4016.7341 18733.605 3949.5618 18680.008 C 3880.6675 18625.037 3768.0813 18428.684 3768.0813 18363.502 C 3768.0813 18343.445 3787.4475 18314.01 3811.1177 18298.094 L 3854.154 18269.152 L 3814.212 18224.033 C 3754.9062 18157.041 3691.572 18045.1 3691.572 18007.27 C 3691.572 17988.992 3670.4275 17948.906 3644.584 17918.193 C 3614.0513 17881.908 3585.8823 17807.84 3564.1472 17706.695 C 3545.7505 17621.084 3510.5042 17521.281 3485.8223 17484.91 C 3461.1401 17448.54 3427.1982 17366.021 3410.3955 17301.537 C 3371.9634 17154.047 3365.9797 16861.822 3400.6768 16826.918 C 3435.372 16792.018 3461.0605 16836.951 3462.8308 16935.637 C 3464.9602 17054.336 3502.67 17145.016 3552.8674 17152.146 C 3597.1416 17158.434 3605.2905 17177.709 3623.065 17318.184 C 3652.857 17553.645 3670.3804 17653.615 3697.8572 17744.879 C 3714.6697 17800.72 3723.361 17871.73 3717.1711 17902.68 C 3708.4487 17946.293 3712.836 17958.95 3736.677 17958.95 C 3768.3396 17958.95 3847.9563 18097.924 3870.9094 18193.258 C 3877.8748 18222.19 3892.119 18245.86 3902.5627 18245.86 C 3913.985 18245.86 3916.7058 18276.162 3909.3906 18321.908 C 3898.3584 18390.902 3903.4849 18404.215 3964.634 18465.363 C 4006.8438 18507.574 4050.443 18532.768 4081.2778 18532.768 C 4116.7993 18532.768 4138.905 18548.986 4160.62 18590.979 C 4177.1763 18622.996 4211.826 18658.807 4237.6206 18670.559 C 4321.0093 18708.555 4288.388 18781.424 4187.9907 18781.424 C 4145.9546 18781.424 4118.6406 18825.09 4110.214 18905.764 C 4101.82 18986.12 4123.3027 19010.951 4201.217 19010.951 C 4259.5645 19010.951 4412.2173 19041.365 4569.8657 19084.398 C 4599.401 19092.46 4622.1934 19117.766 4632.921 19154.406 C 4642.161 19185.967 4661.673 19237.61 4676.2803 19269.17 C 4690.8877 19300.73 4729.6113 19391.107 4762.3325 19470.008 C 4795.054 19548.906 4833.235 19634.98 4847.179 19661.28 C 4861.123 19687.58 4882.7393 19740.838 4895.215 19779.63 C 4907.6904 19818.424 4934.443 19871.197 4954.664 19896.904 C 4987.5684 19938.736 5002.537 19942.748 5097.1494 19935.1 C 5208.806 19926.074 5207.176 19924.918 5230.0874 20029.48 C 5236.427 20058.41 5250.5776 20082.08 5261.534 20082.08 C 5284.798 20082.08 5265.1826 19824.31 5237.9067 19771.584 C 5228.475 19753.355 5175.4736 19717.016 5120.1265 19690.832 C 4938.8105 19605.057 4783.816 19441.293 4812.7017 19366.018 C 4832.815 19313.604 4903.3667 19333.602 5011.492 19422.371 C 5147.68 19534.176 5180.201 19543.99 5224.339 19486.596 C 5265.7637 19432.73 5266.8164 19413.023 5234.8564 19289.756 C 5212.2793 19202.68 5201.9663 19191.0 5098.038 19134.832 C 4964.1304 19062.46 4912.782 19006.865 4865.658 18883.23 C 4846.32 18832.498 4802.5615 18744.533 4768.416 18687.754 C 4705.0933 18582.459 4676.123 18510.117 4621.4204 18320.688 C 4573.938 18156.26 4581.7637 18120.66 4653.6357 18174.13 C 4671.3115 18187.281 4694.0034 18241.918 4704.0625 18295.543 C 4731.154 18439.977 4812.7 18610.646 4887.771 18680.031 C 4924.183 18713.684 4953.9746 18756.957 4953.9746 18776.191 C 4953.9746 18834.355 5008.8765 18894.285 5108.3247 18944.68 C 5160.193 18970.965 5203.3906 18985.867 5204.3193 18977.799 C 5205.2485 18969.734 5209.065 18911.488 5212.7993 18848.37 C 5216.534 18785.25 5232.989 18695.943 5249.3643 18649.91 C 5265.74 18603.877 5279.139 18556.092 5279.139 18543.725 C 5279.139 18521.752 5088.415 18430.207 5073.5703 18445.053 C 5069.445 18449.178 5083.238 18486.203 5104.22 18527.332 C 5145.654 18608.549 5134.375 18655.447 5076.0103 18644.633 C 5003.3027 18631.16 4836.1445 18207.523 4807.555 17964.275 C 4797.6587 17880.068 4801.0757 17862.066 4828.9907 17851.354 C 4871.1055 17835.193 4885.466 17859.088 4914.699 17993.967 C 4944.309 18130.582 4988.908 18266.629 5013.992 18296.854 C 5024.601 18309.637 5045.931 18315.24 5061.3926 18309.307 C 5076.8535 18303.373 5134.3237 18312.094 5189.1035 18328.684 C 5243.8833 18345.273 5325.2837 18368.186 5369.9937 18379.6 C 5458.5137 18402.197 5473.75 18437.988 5420.092 18497.28 C 5395.6934 18524.238 5387.633 18581.86 5383.09 18761.785 C 5379.895 18888.307 5381.793 18991.824 5387.308 18991.824 C 5392.8228 18991.824 5413.7773 18972.457 5433.874 18948.787 L 5470.412 18905.752 L 5506.9507 18948.787 C 5527.047 18972.457 5560.9688 18991.824 5582.3315 18991.824 C 5642.809 18991.824 5646.055 19019.586 5594.4673 19095.607 C 5568.3174 19134.14 5546.9214 19181.844 5546.9214 19201.613 C 5546.9214 19283.412 5618.2275 19578.213 5647.428 19617.139 C 5656.8364 19629.68 5691.867 19642.592 5725.2734 19645.83 C 5817.7876 19654.797 5815.454 19715.379 5719.247 19802.297 C 5647.345 19867.256 5642.026 19878.65 5653.0786 19944.035 C 5659.6885 19983.14 5678.4097 20051.717 5694.6807 20096.426 C 5723.039 20174.348 5727.571 20177.717 5804.083 20177.717 C 5847.9834 20177.717 5900.4956 20189.852 5920.7764 20204.682 C 5956.81 20231.03 5956.8354 20232.545 5921.909 20271.139 C 5902.252 20292.86 5867.937 20316.209 5845.6543 20323.025 C 5772.583 20345.379 5761.663 20364.629 5778.84 20440.83 C 5842.945 20725.21 5852.5605 20824.363 5823.909 20905.57 C 5785.032 21015.76 5788.126 21052.762 5841.525 21116.22 C 5866.796 21146.256 5902.66 21212.053 5921.2227 21262.436 C 5962.273 21373.861 6018.311 21440.125 6071.475 21440.104 C 6093.3115 21440.098 6165.7456 21414.275 6232.4404 21382.723 C 6439.94 21284.559 6491.684 21324.719 6347.2827 21471.854 L 6267.787 21552.855 L 6300.622 21638.832 C 6343.751 21751.764 6410.7334 21849.586 6450.1274 21857.172 C 6467.4897 21860.516 6526.252 21832.602 6580.71 21795.14 C 6635.169 21757.68 6688.3706 21727.03 6698.9365 21727.03 C 6721.9204 21727.03 6711.246 21781.71 6664.817 21901.803 L 6630.525 21990.502 L 6680.922 22045.258 C 6708.6396 22075.373 6756.3716 22129.691 6786.9917 22165.967 C 6838.7007 22227.219 6849.656 22231.545 6940.814 22226.707 C 7068.9365 22219.906 7093.4907 22263.117 7003.525 22337.068 C 6930.6353 22396.979 6928.6113 22421.428 6990.4565 22494.924 C 7060.1577 22577.76 7165.9053 22969.03 7139.283 23045.59 C 7133.5625 23062.043 7107.654 23098.51 7081.71 23126.621 C 7036.3955 23175.729 7035.4233 23182.125 7057.0244 23289.203 C 7069.3916 23350.51 7087.7017 23477.57 7097.7144 23571.56 C 7107.7266 23665.549 7140.9473 23815.06 7171.5376 23903.809 C 7230.393 24074.562 7230.0254 24117.945 7169.7207 24117.945 C 7145.2617 24117.945 7122.9067 24094.896 7104.3955 24050.592 C 7065.6157 23957.78 6976.574 23544.723 6950.712 23337.666 C 6940.243 23253.855 6929.2974 23231.873 6887.185 23210.096 C 6853.498 23192.678 6788.889 23100.857 6695.9795 22938.371 C 6618.8003 22803.395 6530.2363 22660.682 6499.172 22621.232 C 6449.352 22557.965 6432.862 22549.504 6359.354 22549.504 C 6223.7734 22549.504 6223.5684 22548.234 6415.939 22899.936 C 6483.5806 23023.6 6502.553 23074.326 6486.986 23089.893 C 6454.3833 23122.498 6337.3813 22981.184 6225.9414 22774.605 C 6150.914 22635.53 6115.878 22590.123 6063.359 22563.908 C 6026.539 22545.533 5993.673 22538.69 5990.3237 22548.707 C 5980.5566 22577.914 6072.155 22721.148 6186.539 22855.541 C 6288.3555 22975.166 6319.316 23046.955 6268.9775 23046.69 C 6198.734 23046.32 6051.9653 22892.76 5947.7344 22710.58 C 5914.415 22652.348 5857.942 22561.29 5822.238 22508.234 C 5786.534 22455.178 5757.3223 22400.588 5757.3223 22386.922 C 5757.3223 22373.256 5726.2905 22316.023 5688.363 22259.734 C 5596.792 22123.838 5455.1733 21818.672 5447.694 21741.129 C 5442.526 21687.549 5447.5166 21679.418 5484.758 21680.73 C 5542.8496 21682.781 5539.7065 21660.42 5454.42 21464.889 C 5372.668 21277.459 5260.2236 20872.918 5258.1377 20758.717 C 5257.3926 20717.947 5262.717 20657.12 5269.9683 20623.541 C 5280.741 20573.662 5265.5015 20525.537 5186.6846 20360.541 C 5133.626 20249.469 5082.8003 20158.59 5073.739 20158.59 C 5064.677 20158.59 5047.512 20168.34 5035.595 20180.258 C 5023.678 20192.176 5000.1855 20196.65 4983.389 20190.207 C 4952.811 20178.473 4820.0835 19923.492 4820.0835 19876.482 C 4820.0835 19862.75 4790.593 19793.65 4754.5483 19722.926 C 4718.504 19652.2 4676.301 19564.209 4660.7637 19527.389 C 4571.059 19314.807 4532.3994 19239.285 4510.215 19233.291 C 4343.7207 19188.299 4296.556 19182.717 4281.638 19206.23 C 4259.3535 19241.355 4261.6577 19515.08 4284.7495 19575.814 C 4303.4766 19625.07 4307.681 19626.314 4413.859 19614.076 C 4520.098 19601.83 4525.5605 19603.453 4584.564 19664.824 C 4626.481 19708.426 4658.4927 19773.027 4687.065 19871.68 C 4760.925 20126.697 4778.8726 20183.318 4865.708 20435.242 C 4912.7163 20571.623 4946.995 20689.973 4941.884 20698.244 C 4892.495 20778.156 4751.4126 20469.854 4607.406 19967.316 C 4565.8867 19822.428 4528.411 19756.91 4487.2324 19757.209 C 4400.807 19757.842 4390.071 19782.533 4426.232 19897.5 C 4444.5234 19955.652 4471.324 20013.055 4485.789 20025.059 C 4500.255 20037.064 4522.062 20078.477 4534.251 20117.084 C 4546.4395 20155.693 4577.679 20218.842 4603.6724 20257.416 C 4629.666 20295.988 4666.22 20386.98 4684.9043 20459.62 C 4703.5884 20532.258 4754.558 20682.953 4798.17 20794.498 C 4841.7827 20906.043 4877.4653 21008.152 4877.4653 21021.402 C 4877.4653 21034.654 4895.35 21082.441 4917.209 21127.596 C 4962.1294 21220.387 4959.7715 21274.057 4910.3574 21283.574 C 4886.5044 21288.164 4868.2417 21268.791 4847.4634 21216.848 C 4753.899 20982.94 4640.0884 20729.816 4624.0156 20719.883 C 4613.7803 20713.559 4599.9126 20717.23 4593.199 20728.045 C 4533.302 20824.545 4271.9844 20648.018 4188.2627 20454.5 C 4107.3174 20267.402 4067.0105 20111.215 4065.7803 19979.89 C 4064.6384 19857.957 4068.3171 19846.006 4119.5933 19805.08 C 4149.8643 19780.922 4169.796 19753.33 4163.885 19743.768 C 4153.7725 19727.404 4076.9695 19690.938 3887.432 19612.504 C 3842.6145 19593.959 3800.3381 19584.393 3793.4844 19591.248 C 3786.6306 19598.102 3790.4543 19636.03 3801.9817 19675.53 C 3813.5088 19715.033 3833.1729 19824.82 3845.6787 19919.498 C 3866.786 20079.293 3879.4849 20145.912 3947.8174 20455.283 C 3975.3403 20579.893 4052.963 20748.422 4101.3174 20788.555 C 4141.643 20822.021 4139.652 20807.428 4084.9666 20668.729 C 4019.4065 20502.443 3973.7756 20334.7 3987.8901 20311.86 C 3994.477 20301.203 4015.5925 20292.482 4034.8132 20292.482 C 4075.7693 20292.482 4105.4414 20351.668 4178.6514 20579.39 C 4207.3984 20668.812 4270.491 20817.6 4318.8564 20910.031 C 4402.4863 21069.86 4409.386 21077.521 4459.7134 21066.467 C 4505.877 21056.33 4514.3906 21061.734 4526.4014 21108.81 C 4545.649 21184.25 4539.742 21231.348 4506.918 21264.174 C 4465.1123 21305.979 4418.41 21278.645 4418.41 21212.375 C 4418.41 21162.498 4412.099 21156.01 4366.662 21159.172 C 4319.595 21162.45 4307.2427 21147.344 4230.1055 20992.164 C 4156.9126 20844.926 4142.098 20825.932 4121.9443 20853.492 C 4090.5312 20896.451 4056.6877 20893.691 4003.6235 20843.84 C 3960.6 20803.422 3959.3542 20803.322 3959.3542 20840.326 C 3959.3542 20938.639 4006.153 21121.703 4073.5664 21287.102 C 4114.3 21387.041 4151.622 21494.633 4156.504 21526.193 C 4166.747 21592.41 4196.171 21675.23 4260.8013 21819.764 C 4313.116 21936.758 4345.9473 22109.465 4321.5586 22139.375 C 4297.341 22169.078 4430.4834 22375.023 4564.824 22515.66 C 4727.2607 22685.709 5034.07 22966.008 5120.152 23023.004 C 5160.255 23049.557 5216.736 23093.209 5245.6665 23120.008 C 5312.3223 23181.758 5311.617 23169.898 5239.2773 23012.543 C 5132.545 22780.379 5104.496 22732.014 5034.5317 22659.486 C 4951.4062 22573.316 4923.285 22567.3 4963.0474 22644.191 C 5036.6196 22786.465 4949.411 22806.65 4855.6475 22669.05 C 4821.596 22619.08 4769.5 22547.662 4739.8794 22510.346 C 4680.2246 22435.191 4652.963 22386.443 4501.2236 22083.59 C 4395.966 21873.506 4291.9614 21592.576 4280.957 21488.617 C 4276.8403 21449.725 4284.133 21430.018 4304.1797 21425.871 C 4331.9697 21420.12 4406.462 21555.672 4460.1504 21709.682 C 4472.677 21745.613 4522.4272 21796.58 4594.495 21847.307 C 4754.5425 21959.959 4844.6504 22012.836 4860.204 22003.223 C 4867.5156 21998.705 4845.0435 21936.865 4810.266 21865.8 C 4725.148 21691.87 4714.939 21652.97 4750.801 21639.207 C 4796.313 21621.744 4916.3003 21756.402 4998.74 21917.465 C 5087.294 22090.473 5118.878 22128.703 5173.2476 22128.703 C 5195.9067 22128.703 5230.6753 22140.57 5250.5117 22155.076 C 5284.745 22180.11 5284.9307 22183.96 5254.1675 22230.912 C 5210.455 22297.625 5211.026 22301.004 5297.0254 22484.52 C 5357.7563 22614.117 5380.385 22645.14 5414.18 22645.14 C 5451.259 22645.14 5454.627 22638.006 5443.5205 22582.977 C 5417.2427 22452.78 5336.521 21972.104 5336.521 21945.822 C 5336.521 21913.951 5404.669 21908.428 5423.4263 21938.777 C 5441.774 21968.467 5489.5396 22205.666 5489.5396 22267.096 C 5489.5396 22337.057 5527.299 22499.014 5620.0435 22826.852 C 5640.8765 22900.49 5663.764 22986.518 5670.905 23018.016 C 5678.0454 23049.52 5693.955 23087.021 5706.2593 23101.355 C 5718.5645 23115.691 5759.2524 23188.898 5796.6787 23264.045 C 5850.0913 23371.285 5874.773 23401.936 5911.4424 23406.555 C 5937.136 23409.791 5977.1445 23435.277 6000.349 23463.19 C 6119.904 23607.002 6071.6274 23319.727 5950.1704 23164.602 C 5920.04 23126.12 5884.5757 23060.541 5871.36 23018.875 C 5858.145 22977.209 5826.511 22901.664 5801.0635 22851.0 C 5751.9473 22753.213 5748.924 22673.832 5794.316 22673.832 C 5824.541 22673.832 5888.574 22770.957 6002.261 22989.232 C 6071.649 23122.455 6083.432 23134.84 6170.5347 23166.082 C 6285.973 23207.49 6391.6465 23209.092 6466.1553 23170.56 C 6523.758 23140.775 6598.924 23157.729 6598.924 23200.506 C 6598.924 23210.656 6600.0454 23225.29 6601.415 23233.02 C 6604.1978 23248.72 6525.878 23299.719 6431.7275 23343.516 C 6386.7295 23364.445 6340.0317 23368.861 6261.416 23359.623 L 6153.1025 23346.89 L 6166.167 23474.412 C 6173.353 23544.55 6186.9624 23622.266 6196.411 23647.12 C 6216.667 23700.396 6327.297 23773.652 6387.499 23773.652 C 6411.8555 23773.652 6461.0933 23806.246 6503.6523 23850.543 C 6576.0356 23925.877 6576.9873 23928.725 6550.797 23991.406 C 6531.737 24037.021 6529.04 24073.96 6541.3984 24120.135 C 6550.9307 24155.748 6568.2944 24273.926 6579.9844 24382.748 C 6591.6753 24491.566 6608.1636 24599.158 6616.625 24621.84 C 6625.0874 24644.518 6638.2266 24744.008 6645.8228 24842.926 C 6653.42 24941.846 6668.3423 25036.719 6678.983 25053.762 C 6692.883 25076.018 6687.0283 25119.168 6658.1914 25207.012 C 6636.114 25274.262 6618.0513 25356.074 6618.0513 25388.814 C 6618.0513 25467.11 6569.9253 25533.365 6513.055 25533.365 C 6446.569 25533.365 6439.2266 25480.475 6483.523 25320.623 C 6504.9136 25243.436 6522.4146 25178.805 6522.4146 25177.004 C 6522.4146 25157.24 6371.8687 25093.443 6325.2666 25093.453 C 6247.4785 25093.473 6048.7876 25187.846 5988.2974 25253.506 C 5942.664 25303.04 5865.5903 25320.623 5844.4 25286.338 C 5838.4517 25276.71 5863.95 25229.057 5901.064 25180.436 L 5968.544 25092.03 L 5914.14 25120.166 C 5847.825 25154.455 5823.538 25183.684 5808.367 25247.438 C 5799.3643 25285.273 5761.142 25314.049 5638.216 25375.527 C 5551.0186 25419.139 5443.862 25485.479 5400.0894 25522.943 C 5356.3174 25560.41 5278.62 25610.473 5227.4297 25634.188 C 5128.2314 25680.148 5032.664 25751.387 4860.2236 25907.918 C 4801.326 25961.379 4733.003 26018.676 4708.394 26035.24 C 4683.7847 26051.809 4580.103 26146.92 4477.99 26246.604 C 4325.622 26395.35 4277.8833 26456.547 4211.7573 26587.898 C 4159.1914 26692.318 4131.239 26773.115 4131.342 26820.35 C 4131.4927 26889.299 4133.552 26891.686 4174.5366 26870.36 C 4233.842 26839.506 4232.7046 26841.91 4208.946 26797.52 C 4191.7236 26765.338 4196.9697 26738.53 4236.405 26657.207 C 4311.1353 26503.1 4432.3657 26376.443 4518.4893 26362.502 C 4574.6025 26353.42 4592.504 26357.791 4602.1514 26382.93 C 4612.5923 26410.139 4549.5796 26676.252 4495.337 26834.023 C 4486.2954 26860.324 4473.693 26919.049 4467.3325 26964.521 C 4456.4873 27042.059 4458.4375 27046.82 4498.6943 27041.031 C 4530.4673 27036.463 4550.951 27010.012 4577.536 26939.225 C 4650.8574 26743.986 4698.7217 26685.885 4746.7065 26733.87 C 4771.849 26759.012 4750.698 26877.047 4692.2905 27037.543 C 4670.523 27097.357 4668.5913 27126.3 4684.3955 27155.83 C 4695.904 27177.334 4705.32 27213.643 4705.32 27236.514 C 4705.32 27271.799 4712.8906 27276.201 4755.2954 27265.555 C 4852.272 27241.215 4933.5425 27154.158 5011.708 26990.883 C 5074.716 26859.268 5098.8354 26827.488 5152.841 26804.924 C 5188.6665 26789.955 5236.179 26748.258 5258.4243 26712.264 C 5280.669 26676.27 5330.8228 26631.66 5369.877 26613.127 C 5408.9316 26594.596 5455.5513 26560.787 5473.476 26538.0 C 5491.402 26515.213 5538.9297 26486.621 5579.095 26474.469 C 5619.26 26462.316 5699.401 26413.438 5757.1865 26365.85 C 5814.9717 26318.266 5866.6157 26279.197 5871.9507 26279.04 C 5877.285 26278.879 5894.101 26270.867 5909.319 26261.24 C 5932.229 26246.746 5929.3237 26237.527 5892.4272 26207.65 C 5831.897 26158.637 5862.5005 26102.717 5966.988 26071.412 C 6050.662 26046.342 6082.4863 26054.172 6082.4863 26099.832 C 6082.4863 26125.203 6088.4946 26125.172 6135.0864 26099.553 C 6192.022 26068.244 6564.878 25941.053 6628.039 25931.393 C 6662.4355 25926.133 6984.723 25609.875 6955.6885 25609.875 C 6935.821 25609.875 6731.73 25744.85 6692.9297 25783.652 C 6651.6387 25824.943 6560.6694 25833.238 6560.6694 25795.713 C 6560.6694 25753.113 6755.6426 25576.82 6908.1436 25481.533 C 7177.872 25313.0 7249.2534 25262.457 7249.201 25240.033 C 7249.173 25227.787 7217.476 25200.55 7178.7646 25179.51 C 7140.0527 25158.47 7105.2627 25131.496 7101.453 25119.566 C 7091.098 25087.143 7150.836 25035.656 7213.3037 25023.162 C 7276.559 25010.512 7277.919 25004.895 7241.3457 24907.332 C 7186.675 24761.498 7186.2437 24519.62 7240.6543 24519.62 C 7266.9785 24519.62 7314.9976 24651.973 7334.3374 24777.838 C 7349.7417 24878.092 7402.15 24997.8 7430.635 24997.8 C 7443.039 24997.8 7463.957 24978.436 7477.118 24954.766 C 7490.28 24931.094 7543.15 24877.299 7594.6084 24835.219 C 7652.917 24787.54 7701.944 24726.277 7724.7275 24672.637 L 7761.286 24586.564 L 7713.4136 24391.234 C 7662.4023 24183.102 7665.546 24091.602 7723.3374 24102.406 C 7761.9946 24109.633 7804.325 24227.752 7853.374 24465.262 C 7886.31 24624.744 7886.291 24635.105 7852.874 24745.479 C 7820.174 24853.479 7820.005 24865.436 7849.9336 24952.852 C 7881.006 25043.61 7880.8057 25046.344 7840.7007 25079.092 C 7790.705 25119.916 7748.7026 25121.498 7695.9497 25084.549 C 7652.2554 25053.945 7628.6587 25062.998 7644.5034 25104.287 C 7653.076 25126.63 7882.441 25255.525 7889.0522 25241.719 C 7890.3237 25239.064 7915.9624 25159.426 7946.0273 25064.746 C 8029.4355 24802.08 8064.382 24730.02 8108.3516 24730.02 C 8190.9805 24730.02 8191.533 24826.062 8110.137 25040.277 C 8054.506 25186.688 8094.4644 25199.596 8165.8096 25058.264 C 8225.862 24939.299 8281.354 24890.436 8333.625 24910.492 C 8367.458 24923.477 8362.311 24957.637 8303.177 25112.564 C 8242.506 25271.523 8204.896 25312.828 8117.361 25316.633 C 8076.4824 25318.41 8028.2646 25320.56 8010.211 25321.416 C 7992.1562 25322.268 7906.0835 25385.666 7818.9375 25462.3 C 7663.037 25599.396 7491.69 25713.443 7368.15 25762.338 C 7296.553 25790.676 7230.1255 25865.826 7230.1255 25918.492 C 7230.1255 25990.4 7302.9106 25951.018 7502.6655 25771.023 C 7725.3022 25570.412 7907.276 25450.422 8055.7607 25406.328 C 8108.665 25390.617 8200.606 25339.729 8260.075 25293.24 C 8319.544 25246.752 8390.5 25191.867 8417.755 25171.273 C 8457.74 25141.06 8467.562 25117.15 8468.615 25047.467 C 8470.465 24925.084 8507.503 24822.07 8546.958 24829.566 C 8570.719 24834.08 8580.05 24860.785 8584.415 24936.777 C 8589.831 25031.031 8593.114 25037.11 8632.233 25025.29 C 8729.291 24995.967 8855.947 24913.998 8855.947 24880.508 C 8855.947 24809.121 8945.633 24663.395 9053.341 24559.771 C 9180.648 24437.293 9230.234 24408.072 9260.096 24437.932 C 9274.483 24452.32 9260.747 24489.088 9213.24 24563.354 C 9176.275 24621.139 9136.756 24674.15 9125.42 24681.156 C 9114.083 24688.162 9095.228 24711.795 9083.519 24733.672 C 9063.711 24770.686 9066.033 24772.512 9116.889 24759.88 C 9181.7705 24743.771 9250.522 24683.707 9289.211 24609.332 C 9329.979 24530.957 9444.114 24409.979 9538.655 24344.934 C 9583.967 24313.762 9621.04 24274.756 9621.04 24258.262 C 9621.04 24241.766 9591.926 24188.385 9556.342 24139.635 C 9491.402 24050.67 9275.501 23633.633 9248.044 23544.125 C 9239.977 23517.824 9208.705 23443.828 9178.553 23379.691 C 9116.224 23247.107 9113.741 23231.936 9149.518 23202.242 C 9186.11 23171.873 9215.384 23211.76 9323.232 23438.926 C 9425.254 23653.814 9415.187 23634.7 9570.024 23907.545 C 9632.711 24018.004 9702.11 24140.637 9724.247 24180.059 L 9764.495 24251.738 L 9714.622 24294.824 C 9665.415 24337.332 9574.682 24479.637 9588.178 24493.133 C 9591.999 24496.951 9629.125 24486.723 9670.682 24470.398 C 9739.777 24443.258 9746.237 24434.65 9746.237 24369.693 C 9746.237 24240.35 9924.304 24074.344 9975.022 24156.404 C 9982.585 24168.643 10002.111 24165.133 10028.225 24146.842 C 10076.001 24113.377 10148.715 24108.832 10166.85 24138.176 C 10182.646 24163.736 10087.842 24309.219 10055.389 24309.219 C 10042.099 24309.219 10012.45 24296.068 9989.505 24279.994 C 9950.643 24252.775 9945.649 24254.027 9916.654 24298.281 C 9899.533 24324.41 9890.305 24353.523 9896.146 24362.977 C 9905.112 24377.482 10188.623 24329.434 10266.813 24300.156 C 10295.57 24289.387 10386.133 24327.63 10386.133 24350.543 C 10386.133 24359.373 10403.348 24366.6 10424.387 24366.6 C 10445.427 24366.6 10462.642 24361.27 10462.642 24354.756 C 10462.642 24348.238 10386.941 24260.016 10294.418 24158.7 C 10063.668 23906.02 9822.865 23583.266 9801.457 23497.969 C 9793.274 23465.365 9801.243 23445.014 9830.11 23424.795 L 9870.102 23396.783 L 9822.32 23288.746 C 9772.458 23175.994 9750.914 23163.26 9689.112 23210.006 C 9631.016 23253.947 9557.423 23244.262 9502.818 23185.488 C 9453.727 23132.65 9315.003 22922.238 9315.003 22900.615 C 9315.003 22887.758 9180.108 22583.02 9168.613 22569.906 C 9164.617 22565.348 9151.218 22571.746 9138.839 22584.127 C 9121.58 22601.385 9128.345 22619.176 9167.849 22660.406 C 9225.902 22721.002 9229.044 22739.988 9196.09 22831.121 C 9180.818 22873.355 9179.174 22904.113 9191.308 22920.56 C 9201.4795 22934.348 9250.6875 23000.244 9300.657 23066.996 C 9350.627 23133.748 9391.512 23198.463 9391.512 23210.81 C 9391.512 23223.158 9437.024 23284.27 9492.651 23346.611 C 9548.278 23408.951 9616.691 23498.264 9644.682 23545.08 C 9672.671 23591.895 9773.482 23706.475 9868.706 23799.7 C 9963.931 23892.926 10041.841 23981.148 10041.841 23995.754 C 10041.841 24011.297 10022.096 24022.309 9994.231 24022.309 C 9919.988 24022.309 9726.747 23844.127 9551.957 23614.504 C 9465.978 23501.55 9374.383 23387.887 9348.414 23361.918 C 9304.815 23318.318 9245.233 23215.027 9012.195 22779.033 C 8964.399 22689.611 8914.485 22573.414 8901.272 22520.814 C 8807.317 22146.766 8811.94 22157.441 8685.236 22021.992 C 8547.851 21875.127 8492.702 21792.64 8492.6 21733.86 C 8492.466 21657.469 8549.381 21664.236 8627.704 21749.92 C 8668.244 21794.27 8706.687 21825.283 8713.13 21818.842 C 8740.538 21791.434 8679.635 21659.596 8600.467 21574.959 C 8533.538 21503.41 8504.198 21449.5 8465.484 21326.95 C 8411.055 21154.646 8406.318 21111.44 8435.819 21056.318 C 8468.336 20995.557 8512.3 21013.125 8546.667 21100.611 L 8578.602 21181.902 L 8588.165 21105.576 C 8594.775 21052.82 8608.082 21027.283 8631.259 21022.873 C 8667.553 21015.967 8674.494 21029.14 8692.941 21139.932 C 8699.607 21179.97 8721.1455 21228.809 8740.802 21248.467 C 8793.882 21301.545 8817.692 21354.232 8817.692 21418.607 C 8817.692 21487.072 8838.6875 21504.777 8882.168 21472.982 C 8910.975 21451.914 8912.131 21423.201 8894.25 21172.996 C 8883.374 21020.816 8868.155 20891.006 8860.43 20884.527 C 8852.705 20878.05 8810.643 20862.598 8766.96 20850.19 C 8641.152 20814.455 8458.834 20682.443 8414.05 20594.656 C 8375.058 20518.227 8376.499 20464.627 8417.546 20464.627 C 8429.566 20464.627 8479.328 20497.898 8528.128 20538.566 C 8629.142 20622.742 8760.555 20694.154 8814.444 20694.154 C 8841.373 20694.154 8857.258 20671.719 8874.876 20608.793 C 8895.781 20534.125 8893.79 20504.768 8858.984 20374.482 C 8787.719 20107.727 8757.413 19844.846 8751.403 19441.316 C 8748.909 19273.826 8738.863 19188.523 8714.235 19125.715 C 8661.876 18992.184 8588.553 18702.695 8588.273 18628.404 C 8588.135 18591.586 8570.84 18533.277 8549.838 18498.834 C 8505.856 18426.695 8504.724 18415.043 8532.111 18316.416 C 8548.38 18257.83 8560.311 18244.688 8592.881 18249.47 C 8618.661 18253.256 8638.613 18275.008 8647.714 18309.246 C 8655.582 18338.848 8671.786 18374.836 8683.723 18389.219 C 8709.981 18420.857 8894.877 18463.291 8915.552 18442.422 C 8923.646 18434.254 8913.367 18364.668 8892.708 18287.791 C 8840.918 18095.066 8783.888 17786.459 8768.314 17614.658 C 8761.163 17535.758 8738.765 17419.559 8718.543 17356.44 C 8676.274 17224.51 8653.353 16949.0 8681.248 16908.176 C 8708.246 16868.668 8760.311 16915.652 8760.311 16979.525 C 8760.311 17062.47 8820.274 17353.61 8848.693 17408.648 C 8866.092 17442.342 8871.436 17487.223 8863.763 17535.207 C 8849.744 17622.87 8879.827 17691.166 8932.456 17691.166 C 8974.232 17691.166 9008.966 17744.252 9008.966 17808.098 C 9008.966 17831.713 9016.9 17877.467 9026.6 17909.773 C 9077.151 18078.168 9104.603 18185.707 9104.603 18215.354 C 9104.603 18233.547 9132.576 18282.127 9166.766 18323.31 C 9243.869 18416.184 9301.73 18420.445 9402.141 18340.648 C 9474.985 18282.76 9544.08 18272.361 9558.802 18317.074 C 9569.3545 18349.129 9399.223 18514.232 9305.439 18562.947 C 9249.636 18591.934 9230.787 18612.639 9235.793 18639.455 C 9239.567 18659.678 9242.489 18702.045 9242.286 18733.605 C 9241.657 18831.357 9340.317 19144.842 9371.711 19144.842 C 9379.576 19144.842 9425.465 19114.717 9473.687 19077.896 C 9521.908 19041.076 9574.79 19010.951 9591.201 19010.951 C 9630.346 19010.951 9629.509 19073.396 9589.226 19158.287 C 9563.053 19213.441 9561.357 19236.242 9579.662 19286.863 C 9591.9 19320.705 9601.912 19365.816 9601.912 19387.11 C 9601.912 19435.84 9659.374 19489.135 9711.917 19489.135 C 9741.542 19489.135 9757.676 19507.8 9773.908 19560.861 C 9827.006 19734.43 9875.675 19824.904 9912.533 19818.574 C 9929.466 19815.664 9948.947 19822.389 9955.826 19833.52 C 9970.192 19856.768 10003.096 20161.988 10012.52 20359.428 C 10025.808 20637.818 10127.602 21194.662 10185.77 21307.145 C 10201.288 21337.156 10213.986 21383.252 10213.986 21409.58 C 10213.986 21435.906 10223.726 21478.824 10235.629 21504.945 C 10247.532 21531.07 10251.733 21566.873 10244.966 21584.512 C 10223.391 21640.732 10183.298 21583.525 10092.587 21367.078 C 9977.963 21093.57 9893.824 20686.994 9890.436 20390.234 C 9888.905 20256.113 9856.042 20123.684 9742.765 19795.172 C 9663.208 19564.445 9650.263 19536.104 9643.971 19578.86 C 9640.578 19601.904 9651.192 19641.197 9667.557 19666.174 C 9683.922 19691.15 9702.595 19754.06 9709.052 19805.977 C 9715.51 19857.893 9737.656 19936.555 9758.268 19980.777 C 9809.933 20091.633 9799.1045 20179.629 9729.7295 20212.72 C 9580.216 20284.033 9568.429 20463.193 9696.166 20722.846 C 9814.847 20964.09 9870.32 21098.469 9858.875 21116.99 C 9853.063 21126.39 9833.014 21134.084 9814.319 21134.084 C 9777.541 21134.084 9674.6455 20943.084 9561.864 20665.465 C 9527.675 20581.303 9488.865 20495.23 9475.621 20474.191 C 9434.0205 20408.102 9358.861 20190.504 9316.456 20013.377 C 9294.02 19919.664 9259.328 19808.559 9239.364 19766.48 C 9219.4 19724.4 9174.753 19613.92 9140.149 19520.969 C 9091.922 19391.422 9065.328 19345.809 9026.25 19325.6 C 8998.21 19311.1 8951.278 19270.953 8921.956 19236.383 C 8872.909 19178.562 8869.747 19177.36 8882.42 19221.352 C 8918.016 19344.912 8918.924 19413.88 8885.279 19438.48 C 8857.622 19458.707 8853.908 19482.037 8863.329 19576.398 C 8869.566 19638.863 8874.698 19728.705 8874.733 19776.045 C 8874.805 19868.078 8949.451 20347.008 8998.864 20572.451 C 9018.938 20664.04 9023.05 20724.055 9011.359 20754.807 C 9001.598 20780.48 8999.759 20903.006 9007.178 21033.342 C 9019.714 21253.576 9023.191 21268.61 9072.076 21313.916 C 9132.063 21369.51 9131.474 21365.42 9096.255 21481.469 C 9069.242 21570.475 9073.716 21619.326 9134.037 21894.047 C 9139.193 21917.525 9171.26 21951.004 9205.298 21968.443 C 9289.507 22011.586 9297.648 22030.05 9265.9375 22105.951 C 9223.815 22206.758 9230.343 22316.559 9287.1875 22463.432 C 9315.688 22537.072 9362.547 22662.379 9391.315 22741.895 C 9456.608 22922.352 9479.308 22966.451 9540.882 23032.469 C 9604.187 23100.342 9629.839 23098.8 9660.287 23025.293 C 9678.708 22980.816 9679.976 22947.768 9665.238 22896.184 C 9513.971 22366.732 9463.669 22182.002 9422.397 22004.377 C 9371.962 21787.305 9323.881 21336.066 9345.253 21280.371 C 9360.022 21241.883 9398.276 21239.596 9428.012 21275.426 C 9449.451 21301.256 9489.766 21522.822 9515.404 21755.72 C 9522.354 21818.842 9543.548 21926.434 9562.504 21994.812 C 9581.46 22063.191 9607.526 22189.002 9620.431 22274.39 C 9643.659 22428.107 9688.126 22584.445 9727.488 22650.795 C 9743.364 22677.555 9758.145 22681.414 9794.434 22668.277 C 9820.047 22659.006 9862.522 22657.756 9888.822 22665.502 C 9915.122 22673.246 9952.707 22680.44 9972.345 22681.488 C 10014.825 22683.758 10015.278 22685.572 9907.389 22421.076 C 9837.114 22248.791 9819.597 22221.666 9759.159 22191.549 C 9664.022 22144.14 9638.37 22096.65 9687.985 22059.785 C 9709.679 22043.666 9745.054 22036.074 9769.696 22042.248 C 9831.57 22057.746 9838.634 22021.516 9806.923 21851.324 C 9779.921 21706.408 9787.292 21580.13 9822.34 21587.22 C 9842.679 21591.332 9882.75 21724.006 9910.088 21877.748 C 9940.649 22049.62 9950.317 22058.832 10084.151 22043.693 C 10259.278 22023.879 10298.781 21983.42 10253.261 21870.484 C 10234.605 21824.201 10263.124 21782.451 10302.952 21797.732 C 10318.785 21803.81 10370.216 21887.217 10417.242 21983.086 C 10515.409 22183.21 10558.88 22255.406 10780.429 22586.264 C 10828.316 22657.777 10824.812 22683.396 10767.14 22683.396 C 10745.353 22683.396 10720.171 22704.102 10707.117 22732.748 C 10694.75 22759.89 10651.479 22799.014 10610.959 22819.686 C 10570.439 22840.355 10532.77 22869.043 10527.249 22883.43 C 10513.922 22918.16 10609.24 23110.625 10666.332 23164.26 L 10711.555 23206.744 L 10826.574 23151.77 C 10889.836 23121.533 10955.666 23081.244 10972.865 23062.242 C 11038.473 22989.746 11078.434 23029.328 11115.122 23203.146 C 11126.95 23259.184 11160.553 23356.676 11189.796 23419.797 C 11219.038 23482.918 11252.637 23570.615 11264.461 23614.678 C 11320.782 23824.576 11609.167 24402.547 11765.949 24619.744 C 11872.22 24766.963 11881.45 24806.527 11809.523 24806.527 C 11778.599 24806.527 11763.0205 24815.473 11767.887 24830.438 C 11779.007 24864.629 12217.156 25260.076 12308.428 25318.295 C 12350.508 25345.137 12424.847 25402.795 12473.626 25446.428 C 12588.585 25549.248 12722.238 25620.322 12767.777 25602.846 C 12798.597 25591.02 12793.912 25580.377 12727.697 25511.791 C 12686.46 25469.08 12601.075 25396.623 12537.955 25350.783 C 12377.073 25233.943 11897.19 24734.541 11897.19 24683.957 C 11897.19 24664.846 11970.694 24671.428 11983.2 24691.662 C 11989.667 24702.127 12012.731 24720.197 12034.455 24731.824 C 12082.098 24757.32 12091.708 24774.363 11887.823 24471.8 C 11802.754 24345.56 11673.23 24123.215 11599.989 23977.701 C 11526.749 23832.186 11447.907 23677.256 11424.785 23633.408 C 11327.517 23448.96 11275.324 23263.516 11325.377 23280.2 C 11356.007 23290.408 11515.048 23556.215 11649.239 23821.47 C 11779.643 24079.24 11892.736 24273.115 12066.08 24536.057 C 12191.306 24726.008 12210.568 24787.4 12144.944 24787.4 C 12109.178 24787.4 12111.085 24793.992 12166.979 24863.543 C 12200.634 24905.422 12241.923 24944.088 12258.734 24949.467 C 12275.546 24954.846 12348.749 25017.414 12421.407 25088.506 C 12494.065 25159.6 12589.715 25243.586 12633.96 25275.146 C 12678.206 25306.707 12803.813 25403.764 12913.091 25490.826 C 13022.366 25577.89 13139.749 25670.785 13173.938 25697.26 C 13241.426 25749.518 13257.98 25820.395 13202.63 25820.094 C 13184.219 25819.996 13114.767 25785.408 13048.291 25743.234 L 12927.424 25666.559 L 12878.347 25705.162 C 12763.469 25795.525 12620.629 25737.176 12267.903 25455.795 C 12004.572 25245.725 11952.845 25226.404 11918.388 25325.248 C 11900.945 25375.285 11890.612 25382.805 11854.354 25371.842 C 11830.574 25364.652 11802.264 25357.172 11791.442 25355.215 C 11780.62 25353.258 11722.764 25409.213 11662.869 25479.557 L 11553.973 25607.459 L 11567.781 25717.156 C 11581.33 25824.799 11583.742 25828.342 11696.354 25906.02 C 11759.474 25949.56 11851.35 26000.188 11900.521 26018.523 C 12100.624 26093.137 12230.258 26243.96 12190.18 26355.523 C 12175.933 26395.184 12181.794 26412.678 12223.466 26454.883 C 12292.444 26524.744 12357.34 26707.246 12365.778 26855.104 C 12376.907 27050.098 12344.222 27206.639 12257.624 27373.09 C 12167.817 27545.71 12082.738 27628.818 11963.059 27660.826 C 11916.311 27673.33 11878.078 27692.535 11878.097 27703.502 C 11878.1455 27732.242 12022.844 27819.188 12148.885 27866.215 C 12208.417 27888.424 12268.32 27920.09 12282.005 27936.578 C 12295.689 27953.066 12354.92 27999.176 12413.628 28039.045 C 12472.336 28078.912 12532.393 28126.018 12547.088 28143.727 C 12561.784 28161.432 12614.126 28196.352 12663.406 28221.324 C 12719.276 28249.635 12778.13 28301.7 12819.749 28359.63 C 12856.458 28410.725 12911.359 28471.818 12941.752 28495.39 C 12972.145 28518.967 13052.067 28580.992 13119.357 28633.23 C 13186.648 28685.467 13330.82 28771.191 13439.74 28823.729 C 13548.659 28876.266 13637.776 28927.8 13637.776 28938.252 C 13637.776 28948.701 13691.571 29011.428 13757.322 29077.64 C 13892.041 29213.31 13956.251 29351.285 13937.743 29465.334 C 13928.502 29522.281 13937.315 29543.24 14001.861 29617.818 C 14043.02 29665.371 14110.769 29762.623 14152.415 29833.932 C 14194.062 29905.242 14249.177 29973.172 14274.893 29984.887 C 14300.61 29996.605 14353.284 30033.967 14391.946 30067.91 C 14444.506 30114.059 14460.783 30142.07 14456.464 30178.932 C 14451.418 30221.996 14429.415 30236.162 14282.576 30290.889 C 14190.113 30325.348 14057.761 30364.281 13988.457 30377.406 C 13919.153 30390.53 13858.056 30412.709 13852.686 30426.695 C 13847.313 30440.68 13887.139 30496.9 13941.184 30551.625 C 14044.84 30656.582 14061.393 30710.209 14005.694 30760.615 C 13966.926 30795.701 13831.976 30830.48 13731.965 30831.166 C 13653.767 30831.7 13580.395 30894.836 13580.395 30961.588 C 13580.395 31022.38 13524.313 31152.203 13492.835 31164.283 C 13447.666 31181.617 13462.156 31230.527 13521.56 31261.246 C 13586.271 31294.709 13595.984 31325.486 13578.753 31442.467 C 13564.055 31542.246 13508.538 31596.512 13420.475 31597.184 C 13387.45 31597.432 13326.001 31605.912 13283.921 31616.025 C 13177.792 31641.531 13037.712 31610.672 12805.738 31510.68 C 12700.538 31465.336 12592.946 31425.262 12566.646 31421.625 C 12523.3125 31415.635 12518.247 31422.191 12512.634 31491.525 C 12503.192 31608.145 12425.065 31672.52 12344.617 31629.959 z M 13171.397 31332.566 C 13158.815 31312.21 12987.471 31265.16 12974.209 31278.424 C 12964.379 31288.256 13165.647 31366.652 13175.8545 31356.97 C 13179.538 31353.475 13177.532 31342.494 13171.397 31332.566 z M 13346.085 31070.623 C 13375.52 31036.527 13389.121 30996.137 13389.121 30942.826 L 13389.121 30864.88 L 13317.394 30879.158 C 13213.497 30899.842 13181.143 30898.09 13063.957 30865.455 C 13006.096 30849.342 12951.352 30840.54 12942.3 30845.895 C 12933.249 30851.248 12961.224 30887.967 13004.464 30927.492 C 13083.823 31000.035 13090.455 31014.307 13083.459 31097.488 C 13079.689 31142.297 13082.24 31143.111 13191.323 31131.928 C 13279.656 31122.873 13312.059 31110.04 13346.085 31070.623 z M 13511.827 30719.492 C 13517.437 30710.414 13560.982 30692.082 13608.593 30678.752 C 13658.622 30664.744 13695.158 30643.188 13695.158 30627.674 C 13695.158 30612.91 13672.076 30555.932 13643.866 30501.05 C 13605.006 30425.45 13592.259 30372.11 13591.267 30280.96 C 13590.066 30170.627 13586.787 30161.42 13551.703 30169.906 C 13530.664 30174.994 13466.347 30163.102 13408.777 30143.477 C 13351.208 30123.852 13297.413 30111.93 13289.231 30116.986 C 13253.404 30139.129 13280.875 30186.06 13365.212 30246.787 C 13501.222 30344.725 13568.199 30485.037 13492.757 30513.984 C 13431.852 30537.355 13397.137 30523.965 13324.481 30449.07 C 13283.669 30406.998 13244.114 30372.576 13236.583 30372.576 C 13229.051 30372.576 13232.317 30409.41 13243.842 30454.426 C 13280.198 30596.45 13471.1455 30785.318 13511.827 30719.492 z M 13998.252 30192.184 C 14065.013 30177.865 14127.763 30158.025 14137.696 30148.09 C 14164.232 30121.555 14025.8955 30036.535 13893.611 29998.076 C 13774.449 29963.44 13680.011 29919.006 13544.124 29833.65 C 13464.225 29783.465 13427.376 29778.895 13427.376 29819.18 C 13427.376 29829.17 13474.933 29889.074 13533.058 29952.299 C 13623.296 30050.457 13635.776 30072.793 13618.457 30105.152 C 13601.321 30137.17 13604.225 30143.049 13637.173 30143.049 C 13658.621 30143.049 13708.288 30160.264 13747.545 30181.303 C 13830.996 30226.031 13838.832 30226.371 13998.252 30192.184 z M 13781.23 29712.705 C 13664.19 29611.197 13560.187 29555.115 13452.775 29535.594 C 13321.192 29511.678 13236.103 29525.234 13236.103 29570.111 C 13236.103 29621.008 13289.347 29629.57 13408.248 29597.797 C 13466.109 29582.332 13522.697 29569.582 13534.0 29569.457 C 13545.305 29569.33 13609.218 29616.568 13676.03 29674.43 C 13742.845 29732.291 13811.062 29779.502 13827.625 29779.346 C 13846.291 29779.17 13828.654 29753.834 13781.23 29712.705 z M 4160.882 27575.107 C 4168.352 27530.451 4190.2925 27463.791 4209.638 27426.97 C 4311.3716 27233.342 4345.927 27132.525 4335.9805 27058.365 C 4330.429 27016.982 4338.4146 26935.027 4353.7246 26876.25 C 4391.6914 26730.486 4381.4326 26705.043 4317.261 26785.81 C 4273.7285 26840.605 4267.6855 26859.953 4284.369 26891.125 C 4299.747 26919.857 4297.56 26943.328 4275.5356 26985.918 C 4259.4365 27017.053 4245.995 27053.709 4245.666 27067.383 C 4245.337 27081.057 4223.8975 27135.28 4198.0225 27187.879 C 4172.148 27240.479 4150.8984 27305.04 4150.8022 27331.34 C 4150.706 27357.645 4138.1523 27438.79 4122.9053 27511.664 C 4107.6587 27584.535 4099.646 27651.38 4105.1 27660.205 C 4124.1763 27691.07 4147.4116 27655.625 4160.882 27575.107 z M 8603.567 27431.752 C 8632.186 27371.262 8675.93 27288.893 8700.776 27248.709 C 8737.438 27189.418 8742.745 27164.465 8728.937 27116.314 C 8719.577 27083.686 8703.441 27054.184 8693.079 27050.756 C 8662.528 27040.658 8530.783 27375.662 8530.783 27463.443 C 8530.783 27506.504 8535.452 27541.734 8541.158 27541.734 C 8546.865 27541.734 8574.949 27492.242 8603.567 27431.752 z M 9038.211 27342.867 C 9052.27 27301.873 9077.85 27254.533 9095.056 27237.668 C 9123.824 27209.473 9130.071 27211.62 9172.758 27264.389 C 9198.288 27295.95 9220.2 27313.164 9221.452 27302.643 C 9222.704 27292.121 9226.6875 27257.855 9230.305 27226.496 C 9244.552 27102.973 9289.752 26996.107 9363.221 26912.246 C 9405.5205 26863.963 9469.084 26765.69 9504.472 26693.855 C 9592.179 26515.828 9959.118 26137.78 10062.342 26119.096 C 10099.917 26112.295 10159.689 26085.314 10195.167 26059.14 C 10268.981 26004.682 10313.768 25999.139 10347.878 26040.24 C 10399.622 26102.588 10424.962 26073.94 10419.779 25958.95 C 10415.213 25857.623 10418.219 25848.486 10457.964 25842.84 C 10493.2 25837.836 10507.939 25852.662 10538.42 25923.771 C 10558.943 25971.65 10585.562 26047.572 10597.568 26092.479 C 10630.884 26217.076 10683.215 26264.25 10695.62 26180.865 C 10698.982 26158.27 10716.571 26130.482 10734.707 26119.115 C 10761.487 26102.328 10781.247 26111.154 10839.907 26166.098 C 10966.747 26284.9 11120.487 26389.486 11189.4795 26403.902 C 11321.771 26431.547 11495.517 26541.354 11495.517 26597.316 C 11495.517 26610.738 11480.911 26629.896 11463.059 26639.889 C 11432.657 26656.9 11432.794 26662.92 11465.214 26734.81 C 11512.639 26839.982 11615.833 26937.672 11665.724 26924.627 C 11687.056 26919.045 11714.488 26926.504 11726.684 26941.197 C 11756.239 26976.81 11800.342 26974.94 11843.084 26936.258 C 11885.699 26897.693 11888.221 26855.848 11848.841 26840.736 C 11766.859 26809.275 11779.359 26680.932 11864.39 26681.074 C 11948.951 26681.22 12023.286 26749.662 12099.338 26897.398 C 12140.117 26976.611 12180.173 27037.29 12188.354 27032.23 C 12212.898 27017.06 12205.175 26843.457 12174.684 26724.975 C 12156.897 26655.865 12129.862 26601.812 12102.956 26581.574 C 12001.902 26505.55 11991.148 26490.354 12011.495 26452.334 C 12022.245 26432.25 12048.406 26410.3 12069.629 26403.566 C 12108.008 26391.385 12107.992 26391.002 12067.0 26333.43 C 12018.367 26265.133 11923.054 26202.994 11866.772 26202.893 C 11790.505 26202.756 11582.172 26080.701 11476.566 25974.285 C 11183.065 25678.523 11049.151 25406.06 11145.149 25299.982 C 11199.345 25240.098 11157.907 25174.283 10990.294 25054.02 C 10840.979 24946.889 10821.277 24920.602 10756.912 24742.613 C 10746.894 24714.908 10729.433 24709.14 10675.136 24715.605 C 10637.163 24720.129 10592.144 24730.02 10575.091 24737.588 C 10544.052 24751.361 10492.871 24715.51 10477.428 24669.174 C 10472.077 24653.125 10451.031 24659.172 10409.619 24688.658 C 10317.497 24754.258 10238.163 24777.148 10203.28 24748.197 C 10177.829 24727.074 10180.657 24717.408 10226.194 24669.877 C 10254.767 24640.057 10273.769 24611.28 10268.421 24605.932 C 10263.074 24600.584 10180.578 24643.53 10085.098 24701.367 C 9989.618 24759.207 9900.89 24806.527 9887.923 24806.527 C 9874.958 24806.527 9854.321 24792.814 9842.066 24776.055 C 9821.921 24748.506 9803.369 24750.424 9648.684 24796.068 C 9554.579 24823.834 9434.549 24860.72 9381.948 24878.033 C 9329.349 24895.348 9262.155 24907.688 9232.633 24905.451 C 9197.322 24902.783 9115.708 24937.525 8994.139 25006.98 C 8892.49 25065.05 8802.674 25112.564 8794.546 25112.564 C 8786.419 25112.564 8739.665 25143.176 8690.648 25180.592 C 8641.632 25218.006 8567.576 25265.938 8526.08 25287.11 C 8484.583 25308.28 8414.387 25361.846 8370.087 25406.146 C 8275.7 25500.533 8085.332 25633.94 7985.5264 25675.643 C 7946.956 25691.758 7873.72 25742.416 7822.7803 25788.215 C 7771.8403 25834.014 7669.268 25903.486 7594.8413 25942.596 C 7499.3887 25992.756 7450.3877 26031.701 7428.521 26074.79 C 7411.471 26108.389 7342.595 26190.416 7275.463 26257.078 C 7158.6016 26373.12 7136.035 26427.283 7212.9297 26407.176 C 7232.6567 26402.016 7269.642 26414.191 7295.117 26434.229 C 7341.323 26470.576 7341.5474 26470.535 7386.1997 26417.436 C 7410.8193 26388.154 7465.391 26310.988 7507.471 26245.95 C 7589.7363 26118.797 7656.314 26066.668 7691.5024 26101.857 C 7725.758 26136.111 7692.745 26227.512 7602.7056 26347.7 C 7476.106 26516.688 7399.5977 26681.982 7414.197 26754.979 C 7420.762 26787.807 7415.7886 26839.646 7403.143 26870.174 C 7382.822 26919.234 7385.9062 26934.797 7429.706 27004.18 C 7456.961 27047.354 7485.6074 27082.625 7493.3657 27082.557 C 7501.124 27082.492 7520.969 27058.7 7537.4663 27029.684 C 7561.784 26986.918 7563.2544 26966.643 7545.236 26922.557 C 7512.8535 26843.338 7552.676 26689.523 7684.531 26384.531 C 7758.4487 26213.555 7793.9355 26164.568 7843.8745 26164.568 C 7906.8833 26164.568 7904.403 26235.176 7835.651 26398.717 C 7738.1147 26630.723 7700.6387 26757.496 7722.983 26779.84 C 7735.4185 26792.275 7762.547 26741.598 7802.376 26631.521 C 7835.6523 26539.559 7877.3027 26439.898 7894.932 26410.055 C 7946.421 26322.89 8033.4727 26314.281 8033.4727 26396.354 C 8033.4727 26453.207 8057.755 26428.492 8139.9062 26288.021 C 8218.707 26153.275 8261.417 26117.162 8319.983 26135.75 C 8349.523 26145.127 8378.756 26113.74 8474.878 25969.447 C 8624.469 25744.887 8660.505 25705.512 8716.427 25705.512 C 8788.124 25705.512 8790.262 25756.852 8722.495 25851.215 C 8688.467 25898.6 8664.141 25940.88 8668.437 25945.178 C 8672.731 25949.475 8708.507 25947.75 8747.9375 25941.354 C 8807.895 25931.623 8826.134 25916.848 8859.369 25851.086 C 8881.227 25807.84 8947.497 25724.342 9006.638 25665.54 C 9065.778 25606.73 9153.329 25516.354 9201.196 25464.701 C 9350.124 25303.99 9505.426 25186.312 9559.984 25192.836 C 9586.682 25196.027 9612.14 25209.637 9616.556 25223.082 C 9620.972 25236.53 9552.776 25319.84 9465.012 25408.22 C 9057.767 25818.328 9033.901 25846.379 8951.739 26011.549 C 8907.257 26100.97 8859.966 26187.043 8846.646 26202.822 C 8803.442 26254.01 8611.157 26707.406 8598.188 26788.666 C 8586.043 26864.78 8587.838 26868.42 8647.769 26889.316 C 8708.149 26910.361 8739.909 26896.396 8740.891 26848.37 C 8741.052 26840.479 8758.095 26834.023 8778.765 26834.023 C 8826.213 26834.023 8859.632 26895.082 8855.365 26973.97 C 8849.837 27076.158 8853.449 27082.678 8915.559 27082.678 C 8970.99 27082.678 8974.259 27086.365 8962.167 27135.28 C 8941.621 27218.387 8929.39 27372.262 8940.9375 27402.355 C 8959.712 27451.28 9011.998 27419.305 9038.211 27342.867 z M 9111.125 26823.43 C 9084.435 26753.879 9213.948 26568.436 9249.285 26625.61 C 9263.075 26647.924 9225.254 26788.38 9194.451 26829.242 C 9169.527 26862.303 9124.846 26859.186 9111.125 26823.43 z M 11591.691 26782.545 C 11545.246 26723.498 11547.107 26655.629 11595.424 26646.424 C 11631.437 26639.56 11705.724 26743.248 11705.846 26800.55 C 11705.956 26851.93 11637.813 26841.18 11591.691 26782.545 z M 9345.428 26588.176 C 9332.108 26566.621 9434.025 26257.055 9475.06 26194.428 C 9507.753 26144.531 9552.244 26130.623 9572.795 26163.877 C 9589.557 26190.998 9529.762 26405.893 9475.854 26512.275 C 9431.56 26599.688 9373.444 26633.506 9345.428 26588.176 z M 9634.209 26176.629 C 9619.971 26139.523 9680.584 26047.38 9801.027 25923.027 C 9900.46 25820.37 9946.602 25804.752 9945.856 25874.004 C 9945.493 25907.717 9881.697 26008.865 9783.622 26131.229 C 9725.049 26204.307 9653.206 26226.137 9634.209 26176.629 z M 9966.618 26022.662 C 9914.865 25960.305 10091.802 25667.258 10181.205 25667.258 C 10238.367 25667.258 10233.366 25702.092 10151.926 25871.215 C 10067.602 26046.326 10019.132 26085.938 9966.618 26022.662 z M 2920.7385 27127.348 C 2937.2659 27102.123 2945.2292 27075.924 2938.4346 27069.13 C 2925.5737 27056.27 2811.7153 27155.98 2811.7153 27180.104 C 2811.7153 27209.707 2892.3352 27170.693 2920.7385 27127.348 z M 7011.0615 26928.088 C 7052.646 26885.146 7123.177 26828.424 7167.796 26802.041 C 7238.448 26760.268 7253.621 26738.861 7285.3237 26636.25 C 7305.345 26571.443 7318.783 26515.29 7315.1865 26511.457 C 7298.2607 26493.436 7167.6226 26596.803 7084.789 26693.758 C 6991.875 26802.518 6940.79 26884.002 6915.9126 26963.133 C 6895.871 27026.883 6926.218 27015.705 7011.0615 26928.088 z M 7001.274 25954.166 C 7046.048 25954.166 7067.099 25934.297 7133.18 25829.664 C 7222.643 25688.01 7308.74 25619.406 7589.827 25465.793 C 7692.0874 25409.91 7737.53 25361.22 7687.4287 25361.22 C 7636.268 25361.22 7349.3765 25517.514 7249.388 25599.861 C 7191.6025 25647.447 7137.843 25686.385 7129.922 25686.385 C 7111.398 25686.385 6840.3843 25933.828 6830.6714 25959.61 C 6826.0493 25971.879 6846.426 25974.482 6885.6626 25966.635 C 6919.947 25959.777 6971.972 25954.166 7001.274 25954.166 z M 11544.089 25375.736 C 11560.56 25327.107 11538.791 25303.838 11476.825 25303.838 C 11369.969 25303.838 11359.442 25317.6 11402.745 25400.678 C 11441.207 25474.469 11442.007 25474.861 11487.193 25442.105 C 11512.282 25423.918 11537.886 25394.053 11544.089 25375.736 z M 11342.498 25064.527 C 11342.498 25041.91 11188.062 24955.627 11173.093 24969.883 C 11169.339 24973.457 11195.062 25010.678 11230.253 25052.596 C 11277.835 25109.271 11300.423 25123.674 11318.367 25108.78 C 11331.64 25097.766 11342.498 25077.852 11342.498 25064.527 z M 11790.6045 25068.031 C 11785.242 25054.059 11714.501 24983.281 11633.404 24910.746 C 11465.847 24760.879 11361.61 24657.82 11136.696 24419.643 C 11003.306 24278.389 10958.179 24243.832 10843.182 24194.898 C 10768.441 24163.094 10702.979 24137.072 10697.708 24137.072 C 10692.437 24137.072 10712.705 24161.514 10742.746 24191.387 C 10822.87 24271.055 10908.786 24383.56 10964.195 24481.363 C 10991.015 24528.703 11035.93 24607.844 11064.005 24657.229 C 11103.886 24727.379 11143.063 24762.62 11243.12 24818.34 C 11313.559 24857.568 11392.707 24905.363 11419.008 24924.549 C 11461.18 24955.318 11750.514 25086.809 11786.608 25091.61 C 11794.167 25092.615 11795.967 25082.006 11790.6045 25068.031 z M 10921.313 24777.375 C 10908.007 24761.338 10893.179 24752.16 10888.365 24756.975 C 10875.101 24770.24 10902.052 24806.527 10925.168 24806.527 C 10937.852 24806.527 10936.4 24795.55 10921.313 24777.375 z M 11654.344 24686.982 C 11471.327 24443.94 11320.662 24118.55 11083.095 23453.27 C 11044.589 23345.441 11003.745 23257.215 10992.328 23257.215 C 10958.91 23257.215 10826.061 23355.924 10826.061 23380.754 C 10826.061 23393.238 10850.705 23454.47 10880.827 23516.826 C 10953.432 23667.121 10996.452 23820.44 11000.845 23944.549 C 11003.905 24031.01 11015.709 24060.28 11081.312 24144.072 C 11204.585 24301.531 11393.188 24502.125 11519.825 24610.473 C 11629.787 24704.555 11695.882 24742.146 11654.344 24686.982 z M 10845.188 24489.977 C 10845.188 24465.795 10787.952 24371.404 10758.432 24346.908 C 10740.889 24332.348 10678.686 24247.773 10620.201 24158.967 C 10561.718 24070.162 10490.784 23970.803 10462.571 23938.176 C 10402.068 23868.203 10309.623 23712.834 10309.623 23681.117 C 10309.623 23646.125 10357.67 23655.125 10395.803 23697.26 C 10414.901 23718.365 10434.203 23731.959 10438.692 23727.469 C 10443.184 23722.977 10427.599 23660.523 10404.06 23588.68 C 10373.569 23495.623 10342.462 23441.549 10295.9 23400.67 C 10225.768 23339.1 10224.378 23287.762 10292.264 23266.219 C 10312.33 23259.85 10328.75 23241.66 10328.75 23225.803 C 10328.75 23182.121 10161.327 22932.49 10123.128 22919.217 C 10000.708 22876.678 9818.056 22789.553 9798.165 22764.215 C 9785.123 22747.6 9768.522 22739.938 9761.272 22747.188 C 9744.399 22764.059 9805.64 22962.172 9850.937 23037.252 C 9869.977 23068.812 9908.547 23152.293 9936.648 23222.764 C 9964.75 23293.232 10000.208 23361.238 10015.443 23373.883 C 10030.679 23386.527 10106.695 23509.621 10184.369 23647.428 C 10294.936 23843.588 10323.358 23909.488 10315.299 23950.994 C 10306.082 23998.463 10330.76 24029.791 10551.1875 24250.475 C 10765.779 24465.31 10845.188 24530.002 10845.188 24489.977 z M 5970.0176 24227.926 C 5884.895 24027.938 5852.821 23894.52 5874.745 23831.629 C 5905.226 23744.191 5885.792 23589.896 5837.853 23538.72 C 5816.003 23515.393 5788.6216 23474.79 5777.0063 23448.488 C 5765.3906 23422.19 5734.8335 23366.24 5709.101 23324.16 C 5683.368 23282.082 5662.1733 23233.758 5662.0 23216.775 C 5661.549 23172.48 5491.605 22836.414 5469.6567 22836.414 C 5441.138 22836.414 5448.112 22889.81 5499.5044 23064.959 C 5563.29 23282.346 5561.6206 23299.209 5470.032 23362.68 C 5369.9707 23432.023 5360.9175 23400.896 5601.972 23816.332 C 5700.2495 23985.705 5953.782 24309.219 5988.2397 24309.219 C 5997.2476 24309.219 5989.0474 24272.637 5970.0176 24227.926 z M 5780.275 23788.955 C 5749.8765 23758.555 5750.9893 23716.271 5782.1875 23716.271 C 5814.1743 23716.271 5852.9585 23755.055 5852.9585 23787.041 C 5852.9585 23818.24 5810.673 23819.354 5780.275 23788.955 z M 5668.8467 23590.963 C 5643.7236 23552.617 5641.8706 23537.246 5660.1997 23519.236 C 5678.39 23501.357 5691.6543 23506.252 5720.4253 23541.463 C 5740.7183 23566.297 5757.3223 23598.574 5757.3223 23613.191 C 5757.3223 23656.896 5703.129 23643.283 5668.8467 23590.963 z M 5615.463 23417.06 C 5608.83 23399.775 5607.3364 23381.697 5612.1445 23376.889 C 5627.345 23361.69 5661.6855 23392.213 5661.6855 23420.926 C 5661.6855 23458.445 5630.338 23455.822 5615.463 23417.06 z M 6407.651 24063.527 C 6407.651 24004.408 6374.909 23967.736 6278.5415 23918.922 C 6222.9834 23890.781 6216.3774 23890.602 6216.3774 23917.229 C 6216.3774 23969.418 6268.9224 24075.055 6305.4404 24096.283 C 6370.87 24134.316 6407.651 24122.531 6407.651 24063.527 z M 10229.407 22650.373 C 10232.628 22628.602 10209.054 22552.984 10177.0205 22482.338 C 10144.987 22411.69 10123.494 22346.256 10129.256 22336.93 C 10159.652 22287.748 10210.198 22341.521 10371.566 22594.7 C 10429.822 22686.1 10432.226 22687.521 10510.239 22676.828 C 10553.902 22670.844 10612.896 22657.1 10641.336 22646.287 L 10693.043 22626.629 L 10600.338 22497.213 C 10549.35 22426.031 10485.095 22328.375 10457.548 22280.197 C 10383.699 22151.031 10368.988 22142.795 10259.224 22169.113 C 10029.489 22224.201 10013.592 22232.354 10007.091 22298.412 C 10003.349 22336.438 10019.802 22397.637 10050.127 22458.496 C 10077.13 22512.682 10099.223 22567.074 10099.223 22579.373 C 10099.223 22614.893 10177.696 22705.047 10201.734 22697.139 C 10213.733 22693.193 10226.187 22672.148 10229.407 22650.373 z M 4918.057 22374.379 C 4969.0825 22406.246 4979.7793 22393.92 4963.8887 22321.572 C 4954.0615 22276.828 4920.746 22242.727 4822.4067 22176.748 C 4684.581 22084.277 4666.9614 22077.191 4667.252 22114.357 C 4667.531 22150.055 4760.654 22343.393 4796.8105 22383.346 C 4827.0537 22416.764 4829.303 22416.785 4853.361 22383.885 C 4874.7847 22354.586 4884.158 22353.209 4918.057 22374.379 z M 6308.716 22323.59 C 6312.1616 22299.275 6327.2246 22274.686 6342.1885 22268.943 C 6378.962 22254.832 6375.7764 22205.047 6334.6816 22151.639 C 6308.4507 22117.547 6275.1377 22105.098 6186.8706 22096.398 C 6048.854 22082.791 5982.577 22051.354 5898.16 21959.45 C 5775.3843 21825.781 5826.88 21771.742 5993.5044 21859.393 C 6091.0566 21910.705 6158.9956 21919.742 6158.9956 21881.398 C 6158.9956 21873.873 6133.6436 21821.0 6102.657 21763.9 C 6063.972 21692.611 6012.8726 21636.113 5939.571 21583.576 C 5828.2515 21503.791 5798.0615 21449.574 5830.843 21388.324 C 5853.91 21345.22 5789.6465 21181.049 5757.4873 21200.928 C 5722.2964 21222.676 5670.709 21192.8 5633.8525 21129.328 C 5613.992 21095.123 5560.4907 21028.404 5514.9604 20981.064 C 5469.4307 20933.725 5432.174 20884.742 5432.168 20872.21 C 5432.162 20859.684 5424.886 20844.938 5415.9985 20839.445 C 5399.901 20829.496 5416.033 20949.406 5447.9185 21076.701 C 5472.642 21175.406 5559.5376 21409.754 5603.009 21494.965 C 5633.2773 21554.297 5719.0166 21763.602 5719.058 21778.264 C 5719.126 21802.422 5649.4326 21840.484 5621.415 21831.59 C 5572.821 21816.166 5575.5117 21831.42 5639.826 21935.943 C 5669.884 21984.793 5712.1724 22064.768 5733.8022 22113.664 C 5784.333 22227.898 5906.042 22319.977 6006.505 22319.977 C 6047.5317 22319.977 6088.237 22332.55 6102.3784 22349.59 C 6119.5566 22370.287 6153.3667 22377.484 6214.702 22373.5 C 6289.7983 22368.617 6303.354 22361.422 6308.716 22323.59 z M 9001.622 21894.395 C 8995.131 21870.723 8984.301 21818.342 8977.558 21777.99 C 8964.895 21702.213 8925.742 21668.713 8890.744 21703.707 C 8876.8125 21717.643 8886.09 21756.188 8921.281 21830.574 C 8971.371 21936.457 9024.802 21978.898 9001.622 21894.395 z M 3243.232 19713.74 C 3216.2983 19646.416 3194.2617 19576.518 3194.2617 19558.412 C 3194.2617 19509.926 3139.5574 19412.586 3112.4795 19412.887 C 3012.4424 19414.002 2969.7637 19476.002 3032.9407 19528.436 C 3049.4143 19542.107 3076.4375 19579.742 3092.9917 19612.07 C 3109.546 19644.395 3128.9126 19675.146 3136.0293 19680.408 C 3161.45 19699.195 3270.82 19869.486 3273.3757 19894.254 C 3274.8083 19908.14 3279.6306 19900.744 3284.0916 19877.82 C 3288.5525 19854.9 3270.1658 19781.064 3243.232 19713.74 z M 5508.3843 19608.68 C 5508.141 19579.861 5494.9375 19515.855 5441.147 19282.732 C 5435.586 19258.633 5424.4014 19243.016 5416.291 19248.027 C 5405.706 19254.57 5434.3 19586.576 5449.8237 19637.371 C 5450.627 19640.0 5464.196 19642.152 5479.976 19642.152 C 5495.7563 19642.152 5508.5396 19627.09 5508.3843 19608.68 z M 2696.327 19435.406 C 2695.4695 19364.705 2631.9136 19186.371 2594.097 19148.555 C 2565.4663 19119.924 2563.1128 19122.656 2563.7383 19183.78 C 2564.1106 19220.225 2576.7168 19271.56 2591.7512 19297.861 C 2606.786 19324.16 2619.3918 19371.932 2619.7642 19404.018 C 2620.4685 19464.633 2653.0105 19514.033 2680.886 19496.807 C 2689.7222 19491.346 2696.6704 19463.715 2696.327 19435.406 z M 3982.4915 19278.117 C 3977.7805 19124.51 3970.0376 19086.863 3931.4763 19030.078 C 3906.4727 18993.26 3877.0525 18929.64 3866.0984 18888.705 C 3845.571 18811.992 3778.0337 18724.041 3739.6528 18724.041 C 3727.6853 18724.041 3698.0474 18697.2 3673.7913 18664.39 C 3611.3386 18579.92 3596.58 18616.77 3596.228 18858.059 C 3596.0674 18968.588 3587.8308 19087.281 3577.925 19121.82 C 3565.9126 19163.705 3567.2473 19215.488 3581.9326 19277.31 C 3603.287 19367.209 3605.226 19369.164 3646.3037 19342.25 C 3694.079 19310.945 3736.4163 19326.361 3863.3904 19421.29 C 3974.2812 19504.193 3988.8865 19486.639 3982.4915 19278.117 z M 4138.3506 19321.77 C 4155.3896 19218.686 4153.3257 19163.97 4132.399 19163.97 C 4106.2544 19163.97 4073.1682 19296.98 4086.2988 19349.297 C 4102.7266 19414.75 4124.9224 19403.012 4138.3506 19321.77 z M 3098.6252 19259.543 C 3098.6252 19248.99 3071.924 19158.639 3039.2888 19058.764 C 2977.7466 18870.42 2910.3867 18781.424 2829.375 18781.424 C 2783.563 18781.424 2783.5469 18789.312 2829.2283 18853.926 C 2849.3801 18882.43 2880.8457 18974.61 2899.1511 19058.77 C 2919.8435 19153.902 2946.5803 19224.45 2969.83 19245.262 C 3010.0522 19281.262 3098.6252 19291.086 3098.6252 19259.543 z M 8905.207 19126.188 C 8917.329 19114.064 8948.805 19115.186 8995.088 19129.39 C 9034.263 19141.412 9071.223 19146.344 9077.221 19140.346 C 9083.219 19134.348 9079.489 19096.324 9068.932 19055.852 C 9058.375 19015.375 9039.67 18917.705 9027.365 18838.805 C 9015.061 18759.906 9001.704 18684.203 8997.685 18670.578 C 8989.028 18641.234 8894.219 18600.145 8793.533 18582.098 C 8735.835 18571.756 8719.091 18575.621 8709.128 18601.584 C 8691.544 18647.406 8775.418 18971.117 8819.344 19026.959 C 8839.476 19052.553 8855.947 19089.545 8855.947 19109.168 C 8855.947 19148.262 8876.15 19155.242 8905.207 19126.188 z M 786.44055 31598.945 C 736.2181 31548.723 736.17004 31537.828 785.89246 31474.615 C 823.79486 31426.432 831.9155 31424.48 946.03186 31436.172 C 1050.5563 31446.883 1090.8773 31440.283 1255.0023 31385.604 C 1358.8195 31351.016 1525.6089 31281.46 1625.646 31231.035 C 1804.5065 31140.873 1806.4824 31139.133 1744.4604 31126.373 C 1588.0333 31094.191 1724.4235 31012.543 2302.9673 30792.033 C 2354.5364 30772.377 2428.0903 30734.562 2466.42 30708.0 C 2504.7498 30681.44 2608.8801 30634.766 2697.8218 30604.281 C 2875.2551 30543.469 3018.8538 30480.861 3337.7166 30325.305 C 3453.437 30268.85 3595.0874 30202.596 3652.4954 30178.072 C 3709.9036 30153.549 3784.7734 30114.68 3818.8726 30091.693 C 3893.931 30041.102 4135.6763 29951.775 4197.539 29951.775 C 4312.218 29951.775 4248.3486 30068.18 4113.79 30104.414 C 4071.3792 30115.834 3983.524 30160.484 3918.5557 30203.637 C 3853.5874 30246.79 3752.2678 30301.51 3693.4016 30325.236 C 3474.6145 30413.424 3315.9646 30483.643 3224.8857 30532.605 C 3173.3489 30560.31 3115.7576 30582.977 3096.9053 30582.977 C 3044.738 30582.977 3036.059 30615.273 3084.4949 30629.158 C 3108.0464 30635.912 3201.8333 30646.719 3292.9094 30653.178 C 3482.031 30666.59 3575.8218 30648.293 3753.8167 30563.27 C 3845.6245 30519.414 3883.66 30488.568 3912.2139 30434.812 C 4026.0337 30220.537 4265.0205 30036.045 4598.225 29905.232 C 4687.282 29870.271 4797.303 29811.564 4842.7153 29774.775 C 4944.244 29692.525 5022.8594 29651.479 5182.6123 29597.303 C 5250.5024 29574.283 5309.0493 29546.445 5312.716 29535.443 C 5316.383 29524.443 5275.0005 29505.926 5220.7563 29494.291 C 5111.167 29470.79 4935.398 29337.6 4884.7715 29239.7 C 4812.4062 29099.76 4974.9897 29030.193 5055.575 29166.613 C 5073.9272 29197.68 5112.867 29240.135 5142.1074 29260.955 C 5194.7886 29298.47 5215.652 29307.338 5485.0366 29406.748 C 5563.045 29435.535 5632.551 29474.023 5643.5103 29494.5 C 5667.107 29538.59 5702.5107 29540.52 5777.399 29501.791 C 5853.501 29462.44 5848.5806 29445.742 5752.54 29417.432 C 5604.5674 29373.812 5418.7607 29126.885 5457.651 29025.537 C 5465.0654 29006.217 5492.7607 28995.41 5534.868 28995.41 C 5588.778 28995.41 5607.1416 29006.625 5637.505 29058.088 C 5702.3853 29168.05 5795.455 29260.186 5864.7603 29283.059 C 5901.7593 29295.27 5936.9307 29300.361 5942.919 29294.373 C 5948.907 29288.383 5935.4194 29240.74 5912.9463 29188.5 C 5870.793 29090.512 5860.567 28985.814 5888.7993 28941.28 C 5897.9604 28926.83 5928.8213 28918.564 5960.2344 28922.15 C 6007.102 28927.5 6019.9185 28941.857 6044.232 29016.24 C 6104.5894 29200.89 6195.129 29267.557 6419.737 29292.73 C 6557.147 29308.133 6652.1084 29277.469 6539.9707 29253.906 C 6344.6353 29212.861 6183.0693 28842.39 6360.5054 28842.39 C 6411.491 28842.39 6443.241 28870.723 6531.9785 28995.402 C 6601.5435 29093.146 6641.549 29110.174 6801.606 29110.174 C 6893.902 29110.174 6928.0825 29117.457 6936.2983 29138.865 C 6943.092 29156.568 6972.164 29167.557 7012.2075 29167.557 C 7096.1587 29167.557 7096.0894 29137.121 7012.1016 29121.363 C 6976.3486 29114.654 6923.536 29090.637 6894.74 29067.984 C 6845.4683 29029.227 6732.815 28870.625 6732.815 28840.012 C 6732.815 28805.545 6798.352 28765.883 6855.3076 28765.883 C 6905.083 28765.883 6930.1074 28781.34 6979.1704 28842.39 C 7056.696 28938.861 7092.0596 28940.83 7099.8613 28849.111 C 7107.2075 28762.748 7149.8936 28731.336 7224.3345 28757.51 C 7264.7935 28771.734 7288.1733 28802.012 7319.6484 28880.945 C 7363.853 28991.799 7431.182 29064.043 7508.3364 29083.41 C 7595.56 29105.3 7612.672 29083.547 7612.672 28950.771 C 7612.672 28811.336 7659.064 28727.627 7736.341 28727.627 C 7792.5947 28727.627 7803.945 28758.5 7803.945 28911.516 C 7803.945 29086.672 7839.2583 29159.457 7946.5566 29205.45 C 8045.4624 29247.846 8053.1895 29268.518 7986.469 29312.234 C 7947.144 29338.004 7902.6187 29341.143 7713.905 29331.455 C 7353.4536 29312.953 7347.807 29313.08 7077.107 29345.477 C 6837.8877 29374.105 6676.9585 29410.943 6593.593 29456.154 C 6574.881 29466.299 6489.2725 29487.94 6403.3506 29504.236 C 6317.429 29520.537 6220.8447 29547.8 6188.7173 29564.822 C 6156.5903 29581.846 6087.268 29601.938 6034.668 29609.477 C 5982.068 29617.01 5865.869 29650.564 5776.449 29684.037 C 5639.3374 29735.361 5415.248 29804.014 5154.8115 29874.484 C 5123.2515 29883.025 5018.4736 29916.893 4921.9717 29949.75 C 4825.4697 29982.605 4706.022 30015.037 4656.533 30021.82 C 4601.9624 30029.299 4529.1206 30059.344 4471.432 30098.166 C 4419.1157 30133.371 4368.1997 30162.176 4358.2866 30162.176 C 4321.322 30162.176 4147.359 30344.262 4082.8186 30450.508 C 3996.272 30592.98 3907.6064 30669.197 3730.212 30753.617 L 3586.3716 30822.068 L 3201.4004 30822.068 L 2816.4287 30822.068 L 2713.6538 30891.367 C 2575.538 30984.496 1999.8878 31263.768 1871.8506 31299.76 C 1671.9382 31355.955 1425.0116 31448.43 1379.6958 31484.076 C 1354.4274 31503.953 1311.0072 31520.215 1283.2065 31520.215 C 1255.4061 31520.215 1213.9744 31533.305 1191.1364 31549.3 C 1152.1598 31576.602 1058.0547 31601.762 896.4226 31628.096 C 841.43866 31637.055 818.45886 31630.963 786.44055 31598.945 z M 2094.4412 31050.059 C 2147.0413 31026.457 2207.2922 30993.752 2228.3323 30977.38 C 2290.7886 30928.78 2218.6816 30938.635 2120.7593 30992.08 C 2074.724 31017.207 2004.7817 31047.998 1965.3317 31060.508 C 1925.8816 31073.02 1893.6042 31091.36 1893.6042 31101.262 C 1893.6042 31124.623 1973.8489 31104.164 2094.4412 31050.059 z M 5518.2305 29585.639 C 5530.9873 29572.875 5515.552 29568.547 5471.8853 29572.648 C 5435.8755 29576.027 5402.476 29590.766 5397.664 29605.402 C 5390.9146 29625.932 5401.502 29628.9 5444.0093 29618.395 C 5474.311 29610.904 5507.711 29596.164 5518.2305 29585.639 z M 1300.6575 31099.668 C 1264.2146 31076.436 1293.1835 31023.268 1359.8037 30991.113 C 1401.8073 30970.842 2228.805 30607.836 2491.7922 30494.236 C 2552.5347 30467.996 2641.0305 30429.367 2688.45 30408.39 L 2774.6667 30370.254 L 2698.9907 30284.281 C 2621.735 30196.514 2563.0603 30061.352 2563.0603 29971.15 C 2563.0603 29859.846 2669.5867 29814.291 2697.8262 29913.521 C 2749.793 30096.125 2765.4822 30129.258 2817.5544 30166.334 C 2856.9204 30194.365 2899.3767 30205.488 2958.4739 30203.252 C 3004.9924 30201.494 3059.9497 30209.096 3080.601 30220.148 C 3111.2476 30236.55 3165.2527 30217.436 3374.4146 30116.15 C 3515.3606 30047.9 3635.3435 29984.512 3641.0437 29975.29 C 3646.7441 29966.062 3609.1692 29947.691 3557.5442 29934.463 C 3490.0657 29917.166 3444.6323 29889.32 3395.917 29835.398 C 3320.032 29751.404 3315.178 29730.156 3357.9285 29669.123 C 3399.7786 29609.373 3422.6323 29615.373 3501.3672 29706.793 C 3567.568 29783.658 3575.7314 29787.312 3698.725 29795.145 C 3797.4854 29801.434 3853.021 29793.834 3939.9312 29762.146 C 4008.0874 29737.297 4071.7527 29725.725 4100.5635 29732.959 C 4152.2007 29745.92 4325.161 29684.475 4478.869 29598.562 C 4607.462 29526.693 4622.9746 29502.31 4564.4917 29463.992 C 4499.256 29421.248 4431.7915 29283.6 4459.6353 29250.049 C 4490.705 29212.611 4510.0635 29219.19 4540.526 29277.537 C 4555.6304 29306.467 4596.736 29344.764 4631.872 29362.639 C 4717.851 29406.379 4890.053 29454.398 4962.228 29454.758 C 5035.9375 29455.127 5077.508 29480.535 5063.618 29516.73 C 5056.378 29535.598 5012.744 29547.824 4928.527 29554.582 C 4830.0137 29562.49 4786.8843 29576.834 4721.252 29623.518 C 4675.669 29655.94 4578.123 29712.033 4504.483 29748.172 C 4375.357 29811.541 4311.8887 29838.24 4064.5547 29933.236 C 4001.4343 29957.482 3929.2634 29993.09 3904.1748 30012.365 C 3879.086 30031.643 3848.7175 30047.412 3836.6895 30047.412 C 3814.6804 30047.412 3572.868 30163.777 3519.426 30200.088 C 3503.646 30210.809 3469.2168 30228.291 3442.9167 30238.934 C 3416.6167 30249.58 3369.2766 30273.975 3337.7166 30293.148 C 3306.1567 30312.322 3228.691 30345.56 3165.5708 30367.014 C 2808.162 30488.48 2500.496 30601.723 2478.6716 30619.834 C 2464.9353 30631.234 2407.293 30656.902 2350.5776 30676.875 C 2293.8628 30696.848 2165.6902 30751.504 2065.75 30798.334 C 1965.8099 30845.162 1841.0042 30899.293 1788.404 30918.621 C 1735.804 30937.95 1662.642 30972.28 1625.8218 30994.908 C 1573.5676 31027.021 1353.8097 31119.719 1333.4127 31118.25 C 1331.1774 31118.09 1316.4375 31109.727 1300.6575 31099.668 z M 17056.248 30984.518 C 17027.023 30975.734 16972.928 30942.045 16936.037 30909.652 C 16858.484 30841.56 16782.727 30834.223 16631.355 30880.135 C 16489.617 30923.127 16281.775 30882.355 16252.396 30805.793 C 16246.645 30790.805 16170.287 30731.072 16082.714 30673.055 C 15995.141 30615.035 15911.991 30548.447 15897.937 30525.08 C 15875.613 30487.965 15861.563 30484.076 15786.832 30494.316 C 15663.89 30511.17 15595.009 30474.604 15453.424 30317.324 C 15247.232 30088.275 15030.91 29690.982 14785.726 29091.047 C 14762.079 29033.186 14719.168 28929.898 14690.365 28861.52 C 14661.565 28793.14 14605.901 28599.477 14566.669 28431.154 C 14462.992 27986.344 14454.686 27966.975 14348.066 27921.37 C 14227.646 27869.861 14187.981 27829.557 14049.752 27618.244 C 13824.508 27273.91 13732.054 27073.318 13737.071 26939.85 C 13738.743 26895.357 13722.001 26853.482 13682.098 26802.348 C 13510.139 26581.994 13440.218 26446.6 13357.669 26174.13 C 13302.18 25990.97 13309.091 25935.04 13387.215 25935.04 C 13436.033 25935.04 13444.279 25944.242 13463.359 26020.018 C 13475.129 26066.758 13484.812 26129.162 13484.875 26158.691 C 13484.94 26188.225 13499.074 26238.207 13516.282 26269.768 C 13533.491 26301.328 13562.777 26357.273 13581.364 26394.096 C 13611.71 26454.209 13714.285 26569.344 13714.285 26543.29 C 13714.285 26537.518 13701.375 26496.201 13685.595 26451.477 C 13646.434 26340.484 13649.563 26286.643 13697.112 26253.338 C 13758.787 26210.137 13732.317 26084.332 13650.608 26032.307 C 13457.647 25909.438 13385.391 25850.25 13264.784 25716.266 C 13191.149 25634.463 13077.641 25510.219 13012.541 25440.164 C 12947.442 25370.111 12869.978 25281.383 12840.3955 25242.998 C 12810.813 25204.611 12731.957 25105.764 12665.157 25023.338 C 12598.358 24940.912 12526.233 24839.043 12504.88 24796.965 C 12483.527 24754.885 12408.457 24642.988 12338.059 24548.309 C 12015.405 24114.365 11718.246 23601.547 11754.994 23542.09 C 11787.099 23490.143 11865.964 23557.502 11935.789 23696.504 C 11976.834 23778.215 12195.416 24135.973 12327.674 24337.908 C 12362.124 24390.51 12409.628 24450.76 12433.239 24471.8 C 12456.852 24492.84 12521.348 24566.002 12576.566 24634.383 C 12631.785 24702.762 12716.697 24801.559 12765.261 24853.928 C 12826.668 24920.152 12853.556 24965.506 12853.556 25002.861 C 12853.556 25051.627 12986.203 25256.81 13072.862 25342.094 C 13107.634 25376.312 13217.205 25490.705 13395.332 25678.75 C 13492.681 25781.52 13542.781 25819.727 13592.392 25829.033 C 13628.9795 25835.896 13663.809 25854.27 13669.791 25869.857 C 13675.772 25885.447 13705.365 25910.973 13735.55 25926.58 C 13818.02 25969.227 13845.83 26026.871 13859.906 26184.324 C 13866.927 26262.879 13887.408 26357.273 13905.42 26394.096 C 13923.431 26430.916 13948.633 26504.078 13961.423 26556.678 C 13986.6045 26660.234 14081.598 26824.084 14126.426 26841.287 C 14161.859 26854.883 14161.572 26849.35 14116.925 26658.607 C 14096.416 26570.986 14073.803 26445.645 14066.673 26380.072 C 14059.543 26314.5 14041.894 26251.041 14027.452 26239.057 C 13990.655 26208.52 13994.292 26145.44 14032.848 26145.44 C 14050.257 26145.44 14097.252 26179.871 14137.282 26221.95 C 14177.312 26264.03 14219.321 26298.459 14230.637 26298.459 C 14241.952 26298.459 14267.988 26259.314 14288.497 26211.47 L 14325.784 26124.482 L 14225.654 26003.941 C 14089.274 25839.766 13986.617 25695.62 13924.63 25581.266 C 13896.093 25528.621 13845.848 25443.215 13812.974 25391.47 C 13768.154 25320.928 13758.407 25291.125 13774.008 25272.326 C 13804.46 25235.635 13864.748 25273.922 13896.615 25350.19 C 13910.956 25384.51 13951.11 25447.252 13985.851 25489.613 C 14020.59 25531.975 14083.442 25615.51 14125.522 25675.25 C 14167.603 25734.984 14270.2 25854.12 14353.518 25939.986 C 14491.951 26082.662 14511.504 26096.18 14580.467 26096.867 C 14649.051 26097.555 14657.911 26103.559 14677.637 26162.732 C 14706.156 26248.285 14748.539 26274.43 14811.9 26245.562 L 14860.483 26223.426 L 14812.04 26117.611 C 14713.786 25902.994 14791.75 25853.22 14961.024 26022.498 C 15020.463 26081.936 15078.096 26125.006 15089.096 26118.203 C 15100.097 26111.406 15114.682 26076.082 15121.506 26039.705 C 15132.037 25983.57 15124.996 25963.416 15074.9375 25906.402 C 14971.918 25789.07 14922.947 25532.506 15000.755 25517.75 C 15026.109 25512.943 15048.752 25543.395 15092.7705 25641.504 C 15154.059 25778.104 15179.381 25807.107 15223.257 25790.95 C 15237.889 25785.56 15270.913 25794.947 15296.644 25811.807 C 15322.374 25828.664 15347.117 25838.768 15351.629 25834.258 C 15356.14 25829.746 15370.079 25755.744 15382.6045 25669.807 L 15405.378 25513.557 L 15335.894 25456.283 C 15225.448 25365.242 15186.764 25199.17 15260.091 25130.854 C 15294.716 25098.596 15299.573 25071.615 15299.249 24913.363 C 15298.958 24771.4 15307.399 24713.434 15338.65 24642.787 C 15377.783 24554.318 15379.57 24553.064 15450.118 24564.729 C 15489.552 24571.246 15532.702 24576.674 15546.007 24576.791 C 15559.312 24576.904 15587.253 24604.975 15608.1 24639.164 C 15642.276 24695.217 15646.009 24697.025 15646.073 24657.53 C 15646.112 24633.441 15630.093 24581.799 15610.476 24542.766 C 15590.857 24503.734 15568.751 24438.463 15561.349 24397.719 C 15553.947 24356.973 15538.684 24308.893 15527.432 24290.875 C 15493.46 24236.477 15568.373 24040.957 15637.899 24002.562 C 15714.987 23959.99 15718.732 23901.22 15649.391 23822.246 C 15618.061 23786.564 15586.169 23728.879 15578.522 23694.062 C 15570.875 23659.246 15552.225 23611.844 15537.076 23588.725 C 15507.747 23543.96 15521.3 23497.17 15584.621 23424.58 C 15619.485 23384.61 15709.179 23380.516 15739.867 23417.492 C 15751.912 23432.004 15789.155 23449.357 15822.631 23456.05 C 15856.105 23462.746 15922.892 23501.443 15971.042 23542.045 C 16019.193 23582.646 16109.962 23642.041 16172.749 23674.033 C 16235.537 23706.023 16329.945 23776.645 16382.546 23830.969 C 16435.146 23885.293 16512.412 23957.025 16554.25 23990.371 L 16630.316 24050.998 L 16585.184 23977.69 C 16538.008 23901.059 16540.865 23862.742 16606.082 23697.559 C 16622.092 23657.004 16616.969 23643.69 16570.617 23605.398 C 16492.746 23541.074 16447.688 23527.615 16384.227 23549.738 C 16335.156 23566.846 16323.124 23563.176 16285.731 23519.705 C 16262.303 23492.469 16237.921 23458.848 16231.55 23444.99 C 16222.111 23424.467 16217.748 23424.672 16208.009 23446.098 C 16201.435 23460.562 16179.476 23488.979 16159.213 23509.24 C 16113.144 23555.309 16084.022 23546.705 15898.478 23432.201 C 15746.9 23338.656 15674.336 23252.697 15653.614 23142.139 C 15646.745 23105.49 15625.085 23048.738 15605.479 23016.025 C 15585.873 22983.31 15556.985 22920.137 15541.286 22875.639 C 15512.924 22795.25 15513.107 22794.363 15569.879 22737.59 C 15634.108 22673.361 15638.258 22652.059 15597.138 22597.656 C 15581.372 22576.797 15556.466 22520.852 15541.79 22473.33 C 15527.113 22425.805 15479.3125 22300.85 15435.566 22195.648 C 15293.474 21853.945 15311.091 21626.553 15470.9795 21738.545 C 15495.04 21755.398 15518.842 21765.072 15523.871 21760.043 C 15528.9 21755.014 15493.915 21674.91 15446.125 21582.037 C 15398.336 21489.16 15359.234 21403.404 15359.234 21391.467 C 15359.234 21379.527 15329.9 21343.064 15294.047 21310.438 C 15208.051 21232.184 15112.894 21035.436 15097.662 20904.387 C 15090.946 20846.617 15070.924 20764.926 15053.164 20722.846 C 15015.686 20634.04 15021.987 20598.518 15075.221 20598.518 C 15112.879 20598.518 15112.887 20598.096 15076.08 20545.918 C 14991.461 20425.957 14936.822 20292.979 14956.809 20255.633 C 14973.295 20224.828 14954.106 20198.607 14827.577 20079.041 C 14641.428 19903.133 14467.249 19688.041 14450.354 19613.203 C 14434.912 19544.816 14300.827 19079.018 14257.718 18944.006 C 14224.542 18840.11 14101.847 18633.938 14018.675 18542.332 C 13966.072 18484.396 13844.827 18257.63 13819.251 18169.35 C 13811.631 18143.049 13794.299 18108.621 13780.736 18092.84 C 13767.172 18077.06 13709.045 17973.008 13651.565 17861.611 C 13594.087 17750.215 13532.681 17637.13 13515.109 17610.312 C 13480.484 17557.469 13331.807 17113.566 13331.633 17062.512 C 13331.336 16975.664 13284.294 16882.451 13192.618 16787.049 C 13094.147 16684.578 13058.471 16638.404 12857.168 16352.887 C 12597.491 15984.576 12562.682 15927.768 12583.759 15906.691 C 12598.86 15891.588 12621.855 15901.399 12666.754 15942.1 C 12700.912 15973.064 12735.179 16008.003 12742.902 16019.738 C 12750.625 16031.477 12789.441 16084.848 12829.16 16138.343 C 12868.878 16191.838 12978.201 16339.318 13072.1 16466.076 C 13165.998 16592.834 13254.224 16696.547 13268.154 16696.547 C 13283.64 16696.547 13293.484 16673.873 13293.484 16638.215 C 13293.484 16606.13 13306.912 16553.916 13323.323 16522.182 C 13351.337 16468.008 13350.088 16455.246 13302.903 16313.563 C 13253.969 16166.629 13253.508 16160.827 13285.422 16093.574 C 13317.309 16026.379 13316.997 16022.323 13273.967 15944.504 C 13249.638 15900.506 13206.521 15830.079 13178.153 15787.999 C 13149.784 15745.918 13107.92 15674.738 13085.12 15629.821 C 13049.264 15559.179 13047.624 15546.634 13072.982 15536.903 C 13089.105 15530.716 13123.269 15530.918 13148.9 15537.351 C 13250.729 15562.908 13226.352 15516.533 13001.793 15257.483 C 12945.791 15192.879 12910.938 15134.402 12910.938 15105.046 C 12910.938 15075.169 12857.83 14988.227 12768.446 14871.771 C 12621.727 14680.616 12589.045 14619.873 12617.572 14591.347 C 12640.662 14568.256 12752.315 14660.039 12789.768 14732.897 C 12806.865 14766.162 12879.857 14853.455 12951.97 14926.881 C 13026.464 15002.731 13083.121 15077.071 13083.17 15099.026 C 13083.246 15133.745 13139.225 15224.603 13298.447 15448.444 C 13347.824 15517.859 13350.011 15529.069 13332.348 15622.208 C 13314.776 15714.862 13317.47 15729.17 13371.172 15828.431 C 13402.909 15887.095 13440.434 15953.639 13454.56 15976.309 C 13496.749 16044.022 13506.434 16168.077 13476.214 16253.728 C 13449.884 16328.3545 13451.0625 16336.143 13505.054 16444.188 C 13567.6045 16569.363 13618.126 16721.984 13618.442 16786.729 C 13618.66 16831.41 13568.153 16869.422 13527.794 16854.95 C 13514.644 16850.234 13503.885 16834.691 13503.885 16820.408 C 13503.885 16806.127 13495.277 16789.121 13484.758 16782.62 C 13472.803 16775.23 13465.63 16814.66 13465.63 16887.77 C 13465.63 16991.707 13471.727 17010.48 13520.341 17056.262 C 13578.657 17111.18 13580.056 17114.395 13705.008 17480.766 C 13780.733 17702.805 13794.205 17727.54 13893.872 17827.543 C 13952.9 17886.771 14001.195 17943.816 14001.195 17954.31 C 14001.195 17991.297 13947.382 18017.955 13897.824 18005.518 C 13870.518 17998.664 13848.177 18000.885 13848.177 18010.453 C 13848.177 18041.266 13996.163 18254.71 14032.746 18276.662 C 14052.213 18288.344 14101.743 18348.594 14142.8125 18410.553 C 14183.883 18472.512 14240.817 18557.633 14269.337 18599.715 C 14297.855 18641.795 14348.633 18757.992 14382.176 18857.934 C 14415.719 18957.873 14487.893 19129.406 14542.5625 19239.12 C 14660.484 19475.768 14703.259 19508.262 14896.863 19508.262 C 14989.51 19508.262 15030.056 19517.373 15067.105 19546.516 C 15104.528 19575.951 15142.699 19584.332 15232.705 19582.863 C 15411.638 19579.947 15440.117 19566.725 15477.492 19469.203 C 15522.281 19352.342 15519.971 19266.91 15467.866 19113.203 C 15400.323 18913.955 15375.14 18872.242 15295.383 18827.52 C 15214.829 18782.348 15072.486 18587.006 15072.386 18521.494 C 15072.35 18497.375 15053.21 18472.818 15024.122 18459.564 C 14965.652 18432.924 14940.202 18372.19 14952.621 18288.941 C 14961.668 18228.307 14960.468 18227.105 14902.392 18238.723 C 14826.295 18253.941 14791.432 18224.893 14764.811 18124.086 C 14753.327 18080.602 14718.836 18005.535 14688.164 17957.275 C 14657.492 17909.014 14632.396 17859.7 14632.396 17847.686 C 14632.396 17835.674 14597.328 17738.863 14554.465 17632.553 C 14511.603 17526.242 14481.207 17427.08 14486.92 17412.193 C 14492.713 17397.096 14522.941 17385.129 14555.287 17385.129 C 14608.439 17385.129 14613.27 17379.73 14613.27 17320.303 C 14613.27 17284.648 14629.556 17235.363 14649.461 17210.781 L 14685.654 17166.086 L 14716.301 17239.434 C 14735.847 17286.215 14742.854 17338.383 14735.645 17383.465 C 14724.742 17451.645 14731.246 17461.732 14919.296 17668.295 C 15026.5205 17786.074 15117.612 17882.44 15121.722 17882.44 C 15125.831 17882.44 15141.217 17854.465 15155.91 17820.275 C 15176.858 17771.535 15217.491 17739.842 15344.095 17673.492 C 15507.773 17587.713 15569.574 17580.602 15569.698 17647.53 C 15569.731 17666.27 15505.177 17742.58 15426.243 17817.107 C 15294.689 17941.316 15282.726 17958.916 15282.726 18028.23 C 15282.726 18083.543 15297.533 18121.586 15337.868 18169.9 L 15393.011 18235.953 L 15461.354 18203.363 C 15552.389 18159.951 15673.112 18048.98 15765.957 17923.367 L 15841.739 17820.842 L 15801.332 17770.35 C 15715.204 17662.729 15603.774 17494.844 15558.058 17403.824 C 15531.759 17351.46 15499.283 17308.621 15485.89 17308.621 C 15472.497 17308.621 15440.673 17331.127 15415.169 17358.635 C 15359.898 17418.248 15112.741 17588.383 15042.754 17614.992 C 14985.992 17636.572 14919.307 17610.559 14919.307 17566.836 C 14919.307 17536.303 15041.575 17437.81 15277.943 17277.941 C 15369.548 17215.986 15435.699 17157.91 15435.638 17139.498 C 15435.463 17087.701 15396.883 16964.328 15380.86 16964.328 C 15372.702 16964.328 15317.159 17019.646 15257.432 17087.258 C 15175.265 17180.268 15148.834 17224.594 15148.834 17269.379 C 15148.834 17314.494 15137.061 17333.934 15099.313 17351.13 C 15057.033 17370.395 15036.793 17366.84 14960.878 17326.81 C 14836.706 17261.34 14804.542 17224.088 14804.542 17145.742 C 14804.542 17105.56 14774.473 17018.959 14729.827 16930.559 C 14590.681 16655.041 14571.525 16548.088 14653.473 16504.23 C 14686.008 16486.818 14707.13 16501.264 14809.977 16611.264 C 14875.368 16681.203 14946.085 16771.352 14967.125 16811.596 C 14988.164 16851.838 15033.679 16915.705 15068.267 16953.523 C 15136.388 17028.004 15162.172 17026.293 15252.829 16941.277 C 15278.151 16917.531 15311.053 16906.98 15344.662 16911.828 C 15382.784 16917.326 15400.052 16909.879 15408.121 16884.453 C 15428.503 16820.236 15487.828 16804.988 15556.059 16846.43 C 15602.576 16874.682 15628.72 16879.418 15663.952 16865.977 C 15693.551 16854.684 15731.085 16855.43 15767.224 16868.027 C 15872.675 16904.787 15940.028 16892.719 16003.67 16825.656 C 16069.921 16755.844 16124.327 16657.715 16124.327 16608.035 C 16124.327 16589.867 16097.198 16552.357 16064.041 16524.676 C 16012.416 16481.578 16002.458 16458.707 15994.728 16365.482 C 15986.558 16266.966 15981.481 16256.618 15941.333 16256.618 C 15883.871 16256.618 15837.417 16189.072 15837.417 16105.519 C 15837.417 16054.41 15823.381 16027.722 15775.461 15987.717 L 15713.506 15935.994 L 15738.192 15843.693 C 15761.755 15755.597 15760.88 15749.888 15719.01 15718.305 L 15675.141 15685.214 L 15763.219 15602.716 C 15811.661 15557.341 15879.498 15466.421 15913.968 15400.671 C 15948.437 15334.92 15987.43 15281.125 16000.618 15281.125 C 16046.276 15281.125 16045.538 15336.529 15998.962 15405.162 C 15973.232 15443.076 15952.182 15481.798 15952.182 15491.211 C 15952.182 15500.624 15916.69 15549.333 15873.312 15599.452 L 15794.441 15690.579 L 15858.966 15711.829 C 15929.23 15734.969 15997.886 15839.596 15979.929 15896.171 C 15968.431 15932.4 16000.472 15961.64 16018.935 15931.766 C 16025.542 15921.074 16051.738 15912.326 16077.146 15912.326 C 16123.533 15912.326 16181.709 15990.767 16181.709 16053.312 C 16181.709 16068.778 16206.342 16086.843 16236.449 16093.455 C 16304.766 16108.461 16332.279 16166.335 16321.646 16272.664 C 16317.011 16319.029 16326.601 16394.63 16343.619 16445.867 C 16372.123 16531.684 16371.584 16544.025 16334.034 16665.598 C 16289.525 16809.7 16242.697 16868.691 16172.819 16868.691 C 16145.984 16868.691 16117.247 16884.436 16106.115 16905.238 C 16074.615 16964.094 15957.78 17025.168 15850.697 17038.752 L 15751.345 17051.357 L 15808.872 17109.879 C 15840.513 17142.064 15890.494 17204.807 15919.941 17249.305 C 15949.389 17293.803 15980.021 17327.504 15988.014 17324.197 C 16009.385 17315.354 16240.474 17063.223 16312.191 16970.502 C 16361.307 16907.004 16398.783 16882.352 16494.756 16850.414 C 16614.133 16810.69 16669.66 16766.658 16751.955 16646.473 C 16774.416 16613.67 16816.684 16576.621 16845.887 16564.139 C 16875.09 16551.656 16929.07 16503.178 16965.84 16456.412 C 17054.557 16343.58 17090.03 16346.571 17148.332 16471.8 C 17174.045 16527.031 17195.168 16584.031 17195.27 16598.469 C 17195.621 16647.662 17254.746 16579.178 17308.217 16467.648 C 17368.445 16342.019 17410.281 16325.722 17454.258 16410.762 C 17490.396 16480.646 17473.309 16583.457 17402.482 16722.287 L 17362.701 16800.268 L 17424.074 16851.504 C 17459.188 16880.818 17491.621 16930.236 17499.879 16967.008 C 17515.002 17034.354 17491.875 17317.84 17465.424 17389.34 C 17455.363 17416.54 17463.7 17472.97 17489.494 17552.31 C 17536.08 17695.598 17522.596 17734.072 17420.723 17748.549 C 17379.635 17754.387 17321.44 17786.268 17271.316 17830.393 C 17195.32 17897.297 17159.318 17911.361 17150.986 17877.404 C 17149.145 17869.9 17183.553 17809.865 17227.45 17743.99 C 17304.064 17629.018 17307.512 17617.396 17313.521 17453.838 C 17321.023 17249.738 17297.549 17225.533 17219.775 17357.182 C 17141.412 17489.832 17063.623 17595.53 17044.365 17595.53 C 17000.193 17595.53 17015.256 17532.92 17092.258 17396.45 C 17138.498 17314.5 17176.33 17240.275 17176.33 17231.506 C 17176.33 17222.736 17158.33 17209.85 17136.328 17202.867 C 17058.844 17178.273 17023.47 17030.537 17050.918 16846.154 L 17063.223 16763.492 L 17018.639 16816.092 C 16994.117 16845.021 16959.62 16868.691 16941.975 16868.691 C 16905.809 16868.691 16862.393 16801.31 16880.1 16772.66 C 16904.459 16733.246 16861.805 16756.762 16783.973 16825.656 C 16581.768 17004.64 16545.877 17026.838 16476.795 17015.627 C 16394.05 17002.2 16309.631 17067.229 16275.644 17170.572 C 16262.782 17209.68 16202.8125 17307.496 16142.379 17387.943 C 16047.659 17514.03 16031.8955 17547.018 16028.127 17627.035 C 16021.584 17765.934 16024.049 17775.703 16084.986 17852.383 C 16115.951 17891.346 16136.548 17935.564 16130.759 17950.65 C 16116.823 17986.967 16028.849 17985.621 15975.531 17948.277 C 15922.234 17910.945 15914.065 17916.3 15803.544 18061.008 C 15696.382 18201.316 15539.183 18350.344 15478.57 18369.088 C 15454.785 18376.443 15423.436 18405.521 15408.904 18433.705 C 15385.691 18478.729 15386.937 18496.562 15419.158 18580.586 C 15443.771 18644.771 15476.103 18688.924 15517.467 18714.842 C 15588.259 18759.197 15923.952 19244.635 16006.8955 19422.588 C 16036.419 19485.932 16088.489 19561.244 16122.608 19589.951 C 16191.839 19648.207 16250.038 19660.018 16231.643 19612.078 C 16213.485 19564.762 16251.491 19514.389 16314.921 19501.703 C 16394.207 19485.848 16390.234 19434.938 16303.728 19358.352 C 16245.154 19306.492 16236.212 19288.346 16245.745 19240.682 C 16261.984 19159.488 16222.875 19145.521 16073.259 19179.084 C 15959.238 19204.66 15946.099 19204.295 15917.003 19174.723 C 15887.354 19144.588 15888.8125 19139.328 15938.903 19095.82 C 15968.419 19070.182 16005.0 19049.205 16020.194 19049.205 C 16068.814 19049.205 16049.733 19012.084 15995.218 19000.613 C 15924.118 18985.654 15891.646 18966.934 15867.387 18926.918 C 15850.7 18899.395 15858.3125 18883.684 15909.145 18840.73 C 15965.964 18792.717 15971.309 18778.758 15971.309 18678.355 C 15971.309 18617.94 15980.219 18551.86 15991.109 18531.512 C 16020.748 18476.13 16082.936 18485.873 16120.435 18551.775 C 16153.774 18610.365 16188.92 18624.906 16210.968 18589.232 C 16218.455 18577.117 16255.274 18573.975 16304.045 18581.29 C 16396.05 18595.086 16386.541 18603.525 16665.545 18260.475 C 16821.275 18068.992 16847.145 18047.586 16890.455 18074.354 C 16927.506 18097.252 16884.676 18180.225 16742.684 18360.623 C 16680.58 18439.523 16609.357 18534.203 16584.414 18571.023 C 16559.467 18607.844 16513.229 18665.617 16481.66 18699.408 L 16424.264 18760.848 L 16484.695 18874.232 C 16517.934 18936.592 16545.129 19005.777 16545.129 19027.975 C 16545.129 19075.262 16568.932 19080.102 16602.51 19039.643 C 16663.807 18965.785 16717.973 19031.895 16670.84 19123.04 C 16634.992 19192.36 16632.07 19218.568 16663.717 19186.924 C 16702.89 19147.75 16755.537 19159.275 16755.457 19207.006 C 16755.355 19267.857 16695.29 19358.91 16609.209 19428.695 C 16568.705 19461.533 16498.791 19518.17 16453.842 19554.56 C 16408.896 19590.95 16355.101 19626.121 16334.297 19632.725 C 16313.494 19639.328 16296.473 19651.512 16296.473 19659.797 C 16296.473 19668.084 16347.85 19710.902 16410.645 19754.951 L 16524.814 19835.037 L 16551.904 19770.201 C 16566.805 19734.543 16609.299 19686.639 16646.336 19663.748 C 16683.375 19640.857 16775.613 19540.088 16851.31 19439.816 C 16927.008 19339.543 17005.281 19247.3 17025.254 19234.828 C 17075.994 19203.139 17069.715 19179.566 16998.666 19135.018 C 16954.299 19107.2 16931.883 19074.377 16917.951 19016.842 C 16907.344 18973.031 16880.36 18917.201 16857.986 18892.777 C 16835.613 18868.354 16811.725 18829.916 16804.902 18807.363 C 16795.3 18775.633 16778.582 18766.98 16730.975 18769.11 C 16682.697 18771.268 16668.424 18763.625 16664.666 18733.605 C 16658.111 18681.273 17002.318 18322.367 17059.06 18322.367 C 17121.86 18322.367 17108.215 18369.021 17014.58 18474.447 C 16903.62 18599.385 16874.598 18652.252 16910.586 18663.879 C 16925.244 18668.615 16964.686 18701.36 16998.232 18736.643 C 17054.414 18795.734 17063.295 18798.943 17110.77 18777.312 C 17158.334 18755.639 17166.277 18758.582 17213.75 18815.445 C 17272.367 18885.66 17292.615 18889.623 17367.3 18845.504 C 17420.744 18813.936 17482.367 18820.24 17482.367 18857.277 C 17482.367 18893.32 17346.771 19027.635 17304.277 19033.682 C 17269.309 19038.66 17260.42 19055.883 17250.383 19138.125 C 17235.174 19262.734 17224.695 19278.734 17158.309 19278.734 C 17116.96 19278.734 17090.146 19297.805 17044.014 19360.025 C 16895.424 19560.422 16858.334 19612.303 16822.475 19669.908 C 16766.182 19760.33 16693.047 19842.48 16634.945 19880.55 C 16606.766 19899.012 16589.043 19922.746 16595.559 19933.29 C 16602.076 19943.836 16655.797 19973.713 16714.941 19999.684 C 16774.084 20025.656 16843.992 20067.275 16870.293 20092.168 C 16923.578 20142.611 17040.926 20196.846 17096.773 20196.846 C 17167.512 20196.846 17310.22 20120.387 17310.22 20082.486 C 17310.22 20062.656 17336.062 20028.031 17367.646 20005.541 C 17450.963 19946.215 17522.777 19844.42 17561.03 19731.43 C 17603.283 19606.611 17644.49 19600.434 17646.178 19718.662 C 17647.68 19823.984 17698.117 19941.238 17748.846 19957.34 C 17769.525 19963.904 17792.049 19986.924 17798.895 20008.49 C 17831.064 20109.854 18126.258 20330.582 18229.78 20330.688 C 18257.55 20330.715 18298.646 20351.6 18323.969 20378.555 C 18348.676 20404.854 18375.998 20426.373 18384.686 20426.373 C 18393.371 20426.373 18400.479 20368.736 18400.479 20298.293 C 18400.479 20191.705 18408.775 20158.238 18449.916 20098.873 C 18498.672 20028.514 18499.03 20025.477 18475.88 19877.879 C 18462.97 19795.57 18444.258 19712.291 18434.297 19692.812 C 18417.258 19659.504 18413.1 19660.355 18364.248 19707.158 C 18267.291 19800.049 18233.035 19744.814 18302.7 19607.918 C 18377.412 19461.104 18381.676 19408.098 18334.164 19216.777 C 18235.361 18818.902 18061.94 18298.996 18028.47 18300.326 C 18018.488 18300.725 17990.047 18371.47 17965.266 18457.541 C 17929.041 18583.361 17924.162 18625.371 17940.379 18671.89 C 17951.475 18703.715 17960.549 18754.287 17960.549 18784.277 C 17960.549 18814.268 17969.156 18838.805 17979.676 18838.805 C 17990.197 18838.805 17998.994 18823.744 17999.225 18805.332 C 17999.78 18761.088 18069.22 18609.197 18088.725 18609.57 C 18097.129 18609.732 18116.377 18617.693 18131.5 18627.262 C 18154.764 18641.982 18151.346 18664.738 18109.273 18775.205 C 18081.928 18847.006 18054.172 18937.656 18047.594 18976.65 C 18027.846 19093.732 17884.041 19170.975 17884.041 19064.496 C 17884.041 19043.023 17867.963 19022.291 17847.074 19016.83 C 17769.898 18996.648 17625.398 18707.758 17557.115 18437.133 C 17512.355 18259.738 17510.62 18163.207 17551.574 18129.217 C 17578.312 18107.027 17588.453 18110.96 17626.049 18158.111 C 17668.693 18211.594 17669.998 18211.896 17690.732 18173.152 C 17702.371 18151.404 17711.895 18111.25 17711.895 18083.92 C 17711.895 18056.59 17724.805 18003.33 17740.586 17965.562 C 17756.365 17927.795 17769.275 17872.633 17769.275 17842.979 C 17769.275 17813.324 17778.709 17783.232 17790.236 17776.107 C 17803.541 17767.885 17806.605 17732.541 17798.629 17679.342 C 17781.645 17566.084 17817.75 17568.46 17905.64 17686.385 C 17989.338 17798.68 18047.87 17912.094 18105.54 18073.713 C 18129.94 18142.094 18172.621 18258.291 18200.389 18331.932 C 18228.156 18405.572 18257.338 18495.95 18265.238 18532.768 C 18273.139 18569.588 18298.191 18662.117 18320.912 18738.387 C 18420.654 19073.203 18438.74 19140.133 18438.865 19174.89 C 18438.94 19195.184 18460.457 19275.016 18486.684 19352.295 C 18512.912 19429.572 18534.498 19524.254 18534.658 19562.695 C 18534.816 19601.137 18547.223 19667.02 18562.232 19709.098 C 18583.744 19769.412 18587.25 19859.514 18578.803 20134.771 C 18571.92 20359.059 18575.041 20492.451 18587.531 20507.754 C 18620.234 20547.816 18668.26 20734.572 18668.26 20821.682 C 18668.26 20866.959 18676.709 20940.71 18687.035 20985.57 C 18697.363 21030.434 18722.746 21140.299 18743.445 21229.72 C 18764.145 21319.14 18786.182 21426.732 18792.418 21468.81 C 18829.139 21716.62 18926.582 22073.049 18993.74 22205.213 C 19088.756 22392.2 19136.424 22536.896 19252.084 22989.434 C 19266.873 23047.293 19279.28 23145.6 19279.654 23207.89 C 19280.13 23287.0 19290.16 23332.006 19312.922 23357.158 C 19336.465 23383.172 19346.938 23434.023 19350.652 23540.375 C 19353.479 23621.338 19364.895 23760.74 19376.02 23850.162 C 19416.023 24171.72 19351.205 24532.514 19239.23 24611.557 C 19193.953 24643.518 19194.697 24661.84 19243.98 24728.498 C 19276.85 24772.957 19280.2 24790.17 19262.436 24823.363 C 19250.5 24845.662 19233.451 24863.91 19224.549 24863.91 C 19215.648 24863.91 19185.533 24893.844 19157.629 24930.428 L 19106.89 24996.95 L 19171.41 25067.35 C 19206.895 25106.072 19245.172 25132.037 19256.467 25125.059 C 19267.764 25118.078 19282.898 25077.484 19290.102 25034.852 C 19305.947 24941.06 19373.266 24856.04 19411.951 24880.947 C 19434.059 24895.184 19434.553 24924.047 19414.99 25057.863 C 19387.357 25246.854 19355.605 25331.172 19301.082 25360.354 C 19253.37 25385.889 19217.168 25369.455 19138.082 25286.357 C 19079.0 25224.277 19018.889 25205.836 19039.195 25256.02 C 19045.584 25271.799 19055.57 25296.418 19061.389 25310.725 C 19067.21 25325.031 19050.537 25362.21 19024.34 25393.344 L 18976.707 25449.953 L 19075.92 25545.416 C 19130.486 25597.92 19199.82 25659.613 19229.992 25682.506 C 19282.674 25722.482 19287.031 25722.846 19339.787 25691.682 C 19440.098 25632.426 19466.662 25737.652 19375.965 25835.002 C 19317.094 25898.195 19246.97 25888.451 19131.709 25801.066 C 19076.268 25759.031 19022.47 25724.639 19012.162 25724.639 C 18967.24 25724.639 18999.76 25805.492 19071.477 25872.105 C 19162.092 25956.275 19211.447 25973.768 19286.77 25948.408 C 19328.088 25934.5 19347.877 25937.0 19369.78 25958.906 C 19395.375 25984.502 19394.871 25994.768 19365.188 26052.209 C 19268.498 26239.322 19132.037 26199.932 18849.969 25903.486 C 18776.33 25826.09 18701.576 25762.795 18683.852 25762.83 C 18635.594 25762.924 18553.496 25797.705 18553.496 25818.057 C 18553.496 25827.879 18611.047 25881.139 18681.387 25936.418 C 18751.727 25991.693 18858.64 26080.703 18918.977 26134.217 C 18979.31 26187.732 19055.824 26254.787 19089.004 26283.234 C 19155.035 26339.844 19162.838 26417.45 19103.637 26428.73 C 19068.43 26435.441 18757.28 26240.371 18731.344 26195.326 C 18722.947 26180.748 18672.896 26134.818 18620.12 26093.262 C 18567.342 26051.709 18494.438 25986.197 18458.11 25947.684 C 18421.783 25909.17 18381.207 25877.658 18367.943 25877.658 C 18335.736 25877.658 18349.986 26010.953 18420.088 26365.404 C 18432.57 26428.525 18447.008 26505.99 18452.17 26537.55 C 18457.33 26569.111 18477.938 26629.928 18497.963 26672.697 C 18517.986 26715.47 18534.676 26775.72 18535.05 26806.588 C 18535.426 26837.459 18549.117 26914.357 18565.479 26977.479 C 18581.838 27040.6 18599.594 27118.064 18604.936 27149.625 C 18610.275 27181.186 18640.646 27297.383 18672.426 27407.844 C 18704.295 27518.613 18736.238 27685.88 18743.656 27780.826 C 18751.055 27875.504 18766.064 27970.186 18777.012 27991.227 C 18787.959 28012.266 18802.408 28091.354 18809.121 28166.97 C 18815.834 28242.59 18829.688 28326.451 18839.904 28353.328 C 18850.123 28380.205 18863.834 28468.96 18870.373 28550.566 C 18876.912 28632.168 18890.486 28754.885 18900.535 28823.264 C 18910.586 28891.643 18926.396 29007.844 18935.67 29081.482 C 18944.941 29155.123 18961.52 29254.107 18972.508 29301.447 C 18999.314 29416.916 18996.72 29609.346 18964.777 29875.268 C 18925.602 30201.39 18904.873 30292.344 18839.414 30425.31 C 18772.451 30561.33 18717.604 30606.479 18615.592 30609.549 C 18516.922 30612.521 18510.977 30561.742 18599.887 30475.393 C 18700.496 30377.684 18725.04 30301.271 18765.002 29961.34 C 18811.668 29564.377 18812.008 29525.332 18768.678 29538.812 C 18750.268 29544.543 18725.729 29542.969 18714.146 29535.32 C 18690.766 29519.879 18609.334 29273.246 18573.775 29110.174 C 18503.328 28787.123 18489.086 28729.674 18459.963 28651.12 C 18415.834 28532.088 18360.922 28524.871 18318.627 28632.545 C 18274.254 28745.514 18216.203 28733.695 18151.822 28598.586 C 18125.523 28543.395 18098.924 28498.205 18092.715 28498.168 C 18058.93 28497.965 18032.008 28720.969 18043.38 28906.822 C 18052.324 29053.01 18048.408 29129.94 18028.686 29195.469 C 18006.191 29270.213 18005.932 29294.768 18027.096 29345.73 C 18041.01 29379.234 18056.896 29466.898 18062.4 29540.54 C 18072.766 29679.215 18105.01 29865.072 18124.045 29895.871 C 18145.008 29929.79 18165.375 29912.94 18195.201 29837.012 C 18216.727 29782.215 18236.443 29760.502 18264.684 29760.502 C 18324.924 29760.502 18330.98 29830.154 18285.24 29996.88 C 18262.777 30078.754 18248.902 30157.479 18254.408 30171.822 C 18260.793 30188.46 18312.854 30202.676 18398.252 30211.09 C 18526.15 30223.691 18565.94 30246.305 18537.38 30290.158 C 18512.781 30327.934 18427.66 30361.56 18323.969 30374.469 C 18266.107 30381.672 18199.555 30393.764 18176.072 30401.34 C 18141.193 30412.592 18127.184 30404.1 18099.562 30354.967 C 18080.965 30321.887 18029.742 30254.732 17985.734 30205.74 L 17905.719 30116.66 L 17892.31 30172.89 C 17877.014 30237.04 17831.662 30296.068 17797.672 30296.068 C 17784.99 30296.068 17741.646 30273.695 17701.352 30246.352 C 17631.98 30199.273 17626.756 30198.451 17603.045 30230.877 C 17548.02 30306.13 17590.459 30432.0 17698.693 30514.555 C 17733.533 30541.129 17837.36 30593.234 17929.418 30630.348 C 18109.658 30703.012 18124.822 30702.088 18207.758 30613.424 C 18260.064 30557.502 18343.096 30546.027 18343.096 30594.717 C 18343.096 30699.367 18183.73 30850.76 18073.572 30850.76 C 18050.736 30850.76 17942.246 30810.672 17832.48 30761.678 C 17571.139 30645.023 17496.496 30567.71 17350.64 30262.596 C 17319.209 30196.844 17285.336 30143.049 17275.365 30143.049 C 17246.752 30143.049 17195.357 30232.916 17196.445 30281.049 C 17196.988 30305.09 17233.74 30399.658 17278.12 30491.203 C 17348.104 30635.568 17373.344 30668.059 17468.404 30736.129 C 17586.799 30820.908 17609.236 30878.15 17534.967 30905.936 C 17477.477 30927.443 17152.717 31004.355 17128.512 31002.197 C 17117.992 31001.256 17085.473 30993.3 17056.248 30984.518 z M 17234.969 30830.96 C 17287.354 30802.926 17282.025 30779.576 17193.646 30649.924 C 17150.621 30586.803 17083.936 30468.477 17045.457 30386.98 C 16972.625 30232.725 16956.547 30221.385 16861.803 30257.406 C 16813.562 30275.748 16812.797 30278.932 16823.887 30415.207 C 16839.115 30602.328 16854.506 30643.62 16950.633 30755.244 C 17025.658 30842.361 17040.12 30850.744 17115.424 30850.75 C 17160.824 30850.756 17214.621 30841.85 17234.969 30830.96 z M 16429.088 30692.959 C 16428.385 30679.809 16396.107 30578.674 16357.359 30468.213 C 16298.418 30300.184 16279.865 30266.377 16243.788 30261.254 C 16198.085 30254.764 16191.294 30265.627 16173.44 30373.783 C 16164.28 30429.27 16173.507 30459.486 16223.087 30536.365 C 16256.579 30588.303 16301.205 30650.16 16322.254 30673.832 C 16363.367 30720.066 16431.184 30732.209 16429.088 30692.959 z M 16705.664 30667.486 C 16725.297 30616.32 16718.19 30541.242 16679.555 30391.705 C 16657.885 30307.826 16628.992 30240.307 16609.984 30229.121 C 16592.107 30218.602 16548.682 30185.434 16513.486 30155.412 L 16449.492 30100.832 L 16446.518 30155.412 C 16440.828 30259.791 16450.646 30306.764 16518.896 30501.686 C 16583.77 30686.959 16590.473 30697.742 16640.799 30697.742 C 16671.715 30697.742 16698.924 30685.05 16705.664 30667.486 z M 15780.035 30312.63 C 15780.035 30279.932 15737.178 30135.65 15722.265 30118.15 C 15706.68 30099.86 15531.38 30140.885 15531.38 30162.82 C 15531.38 30171.2 15571.325 30213.215 15620.146 30256.188 C 15705.695 30331.49 15780.035 30357.734 15780.035 30312.63 z M 16009.563 30108.45 C 16009.563 30048.37 15963.437 30003.008 15917.252 30017.666 C 15860.153 30035.79 15865.118 30078.72 15928.272 30112.98 C 15997.441 30150.506 16009.563 30149.832 16009.563 30108.45 z M 15457.602 30007.03 C 15447.995 29981.9 15421.932 29944.943 15399.684 29924.902 C 15338.462 29869.752 15345.826 29932.908 15409.434 30008.498 C 15465.848 30075.543 15483.588 30075.002 15457.602 30007.03 z M 16860.062 29912.232 C 16842.125 29877.545 16806.904 29771.12 16781.793 29675.727 C 16688.346 29320.74 16634.938 29148.428 16618.363 29148.428 C 16579.71 29148.428 16580.316 29218.258 16620.326 29374.861 C 16643.607 29465.98 16673.107 29588.193 16685.88 29646.438 C 16698.656 29704.684 16727.941 29771.17 16750.959 29794.188 C 16773.979 29817.205 16798.523 29859.93 16805.506 29889.127 C 16826.074 29975.129 16852.34 30015.635 16873.691 29994.283 C 16886.252 29981.723 16881.639 29953.957 16860.062 29912.232 z M 16434.973 29664.865 C 16435.678 29617.527 16414.012 29514.238 16386.828 29435.338 C 16359.645 29356.438 16323.471 29218.723 16306.441 29129.3 C 16289.413 29039.88 16271.494 28947.602 16266.624 28924.236 C 16256.728 28876.762 16186.142 28830.041 16161.971 28854.965 C 16136.441 28881.29 16174.1875 29034.643 16216.647 29077.104 C 16252.853 29113.31 16253.742 29120.73 16227.867 29170.766 C 16203.243 29218.385 16203.182 29243.44 16227.367 29373.258 C 16242.549 29454.744 16268.51 29568.75 16285.058 29626.611 C 16301.606 29684.473 16315.249 29752.314 16315.374 29777.373 C 16315.499 29802.43 16334.967 29854.072 16358.637 29892.137 L 16401.674 29961.34 L 16417.684 29856.139 C 16426.488 29798.28 16434.27 29712.205 16434.973 29664.865 z M 17166.686 29894.645 C 17173.32 29873.742 17172.854 29817.334 17165.65 29769.291 C 17154.408 29694.328 17146.78 29682.768 17111.84 29687.762 C 17078.002 29692.6 17071.977 29704.88 17076.139 29760.514 C 17081.941 29838.045 17116.549 29932.648 17139.107 29932.648 C 17147.64 29932.648 17160.053 29915.549 17166.686 29894.645 z M 17929.375 29841.793 C 17920.406 29802.344 17915.518 29706.219 17918.51 29628.184 C 17921.502 29550.146 17909.664 29403.822 17892.2 29303.018 C 17874.338 29199.91 17861.352 29029.232 17862.51 28912.834 C 17864.414 28721.422 17846.504 28632.512 17794.496 28575.164 C 17777.287 28556.19 17750.723 28625.38 17750.441 28689.898 C 17750.281 28727.01 17736.18 28777.314 17719.107 28801.69 C 17686.727 28847.918 17686.938 28852.86 17733.379 29138.865 C 17745.336 29212.504 17757.166 29302.88 17759.666 29339.701 C 17789.77 29783.156 17790.314 29786.172 17851.92 29851.357 C 17929.217 29933.145 17949.568 29930.63 17929.375 29841.793 z M 16160.286 29833.1 C 16187.13 29760.535 16083.872 29377.957 16037.444 29377.957 C 16001.039 29377.957 16002.134 29399.494 16046.679 29559.666 C 16067.157 29633.305 16094.887 29734.441 16108.297 29784.412 C 16121.706 29834.383 16135.381 29875.268 16138.684 29875.268 C 16141.985 29875.268 16151.707 29856.293 16160.286 29833.1 z M 15887.301 29688.775 C 15938.112 29621.84 15903.82 29427.957 15808.601 29243.82 L 15775.579 29179.967 L 15748.269 29244.918 C 15733.248 29280.643 15707.47 29324.777 15690.985 29342.992 C 15647.429 29391.123 15688.987 29558.82 15755.228 29602.225 C 15781.311 29619.314 15810.261 29653.31 15819.562 29677.773 C 15839.799 29731.002 15853.55 29733.236 15887.301 29688.775 z M 15569.635 29658.156 C 15569.635 29633.428 15561.289 29588.238 15551.089 29557.738 C 15540.889 29527.238 15529.649 29480.766 15526.11 29454.465 C 15522.572 29428.166 15499.879 29320.574 15475.682 29215.375 C 15451.484 29110.174 15428.669 29006.887 15424.982 28985.846 C 15421.296 28964.807 15404.993 28930.377 15388.757 28909.338 C 15359.813 28871.832 15358.684 28871.797 15331.084 28907.47 C 15286.41 28965.223 15301.313 29104.037 15371.581 29284.691 C 15406.871 29375.416 15435.744 29459.014 15435.744 29470.467 C 15435.744 29481.914 15453.576 29538.95 15475.372 29597.203 C 15516.17 29706.24 15569.635 29740.814 15569.635 29658.156 z M 17557.855 29556.572 C 17544.36 29515.682 17538.896 29432.791 17544.52 29354.215 C 17550.775 29266.762 17545.627 29203.742 17529.502 29170.43 C 17516.006 29142.549 17485.729 29039.17 17462.219 28940.701 L 17419.475 28761.668 L 17391.54 28825.938 C 17354.928 28910.17 17357.064 28963.488 17405.896 29184.287 C 17428.291 29285.545 17459.832 29428.645 17475.988 29502.283 C 17524.338 29722.654 17519.764 29712.86 17552.484 29666.14 C 17575.742 29632.938 17576.688 29613.637 17557.855 29556.572 z M 17165.572 29462.273 C 17148.256 29410.64 17121.521 29354.195 17106.166 29336.844 C 17090.809 29319.49 17066.43 29260.5 17051.988 29205.754 C 17021.21 29089.086 17009.89 29073.047 16991.727 29120.377 C 16979.375 29152.57 17011.676 29440.146 17034.256 29498.984 C 17046.611 29531.186 17161.38 29585.209 17181.912 29568.486 C 17190.242 29561.701 17182.889 29513.906 17165.572 29462.273 z M 15234.007 29527.904 C 15260.802 29515.695 15282.726 29494.111 15282.726 29479.943 C 15282.726 29408.025 15103.307 28867.037 15068.11 28832.828 C 15028.75 28794.574 15028.75 28794.574 15042.22 28832.828 C 15061.892 28888.691 15129.988 29126.705 15151.49 29214.748 C 15175.552 29313.275 15159.194 29377.957 15110.215 29377.957 C 15060.842 29377.957 15062.396 29392.72 15120.833 29478.719 C 15176.088 29560.03 15169.644 29557.23 15234.007 29527.904 z M 18791.572 29285.014 C 18784.049 29257.232 18771.68 29174.25 18764.084 29100.611 C 18727.504 28745.963 18681.035 28410.037 18639.723 28201.627 C 18614.7 28075.387 18588.95 27891.057 18582.498 27792.01 C 18576.049 27692.959 18554.701 27550.941 18535.059 27476.408 C 18515.416 27401.877 18493.926 27308.62 18487.3 27269.17 C 18477.656 27211.75 18466.842 27197.385 18433.084 27197.15 C 18373.758 27196.738 18358.11 27182.225 18291.857 27066.145 C 18199.14 26903.693 18188.781 26978.043 18258.91 27302.643 C 18309.1 27534.953 18327.09 27606.803 18352.291 27675.625 C 18365.773 27712.447 18382.984 27789.91 18390.537 27847.771 C 18413.992 28027.465 18475.182 28192.059 18527.365 28215.836 C 18583.346 28241.346 18587.03 28256.15 18609.463 28545.918 C 18619.236 28672.158 18635.936 28798.281 18646.568 28826.195 C 18657.205 28854.105 18675.25 28931.57 18686.674 28998.34 C 18719.979 29193.016 18767.818 29358.664 18787.268 29346.643 C 18797.158 29340.531 18799.096 29312.797 18791.572 29285.014 z M 15026.539 29239.88 C 15010.101 29157.69 14976.688 29124.83 14976.688 29190.855 C 14976.688 29255.066 14994.593 29301.447 15019.38 29301.447 C 15031.108 29301.447 15033.956 29276.963 15026.539 29239.88 z M 15679.021 28982.855 C 15721.925 28932.926 15722.084 28931.02 15688.226 28872.873 C 15668.454 28838.918 15634.622 28810.936 15608.836 28807.213 C 15565.461 28800.95 15564.305 28804.12 15575.485 28898.521 C 15593.384 29049.646 15609.999 29063.182 15679.021 28982.855 z M 14855.391 28724.113 C 14782.095 28484.676 14749.966 28328.584 14733.465 28131.768 C 14722.651 28002.766 14693.223 27946.326 14650.532 27972.71 C 14638.059 27980.42 14632.83 28011.797 14638.306 28046.084 C 14679.625 28304.79 14692.924 28369.14 14727.289 28476.682 C 14748.739 28543.803 14766.288 28613.771 14766.288 28632.172 C 14766.288 28650.57 14786.447 28711.852 14811.086 28768.354 C 14835.726 28824.854 14866.9795 28896.904 14880.54 28928.465 C 14933.328 29051.326 14918.385 28929.902 14855.391 28724.113 z M 16583.383 28897.516 C 16583.383 28876.477 16574.775 28864.582 16564.256 28871.082 C 16553.736 28877.582 16545.129 28900.117 16545.129 28921.158 C 16545.129 28942.2 16553.736 28954.092 16564.256 28947.592 C 16574.775 28941.092 16583.383 28918.559 16583.383 28897.516 z M 16470.164 28694.871 C 16484.951 28655.98 16482.84 28626.047 16461.729 28575.326 C 16426.516 28490.717 16342.233 28204.865 16326.167 28115.553 C 16319.544 28078.732 16304.828 28012.377 16293.467 27968.094 C 16265.3 27858.312 16284.6875 27786.037 16340.186 27793.93 C 16372.349 27798.504 16386.525 27818.371 16399.076 27876.463 C 16434.377 28039.85 16532.129 28365.738 16548.957 28376.137 C 16558.695 28382.156 16582.094 28373.121 16600.95 28356.059 C 16641.473 28319.383 16691.887 28333.479 16708.605 28386.156 C 16715.158 28406.805 16730.549 28420.5 16742.807 28416.592 C 16770.07 28407.904 16823.6 28253.14 16841.969 28129.898 C 16855.113 28041.7 16854.082 28039.045 16806.676 28039.045 C 16761.955 28039.045 16753.518 28024.955 16706.443 27871.68 C 16678.174 27779.63 16647.092 27631.154 16637.371 27541.734 C 16627.65 27452.312 16611.574 27349.027 16601.646 27312.207 C 16578.596 27226.713 16578.045 27049.982 16600.785 27035.928 C 16626.742 27019.885 16674.191 27043.037 16689.828 27079.375 C 16697.4 27096.973 16710.225 27150.104 16718.33 27197.443 C 16726.436 27244.781 16742.023 27317.945 16752.97 27360.025 C 16763.918 27402.104 16777.94 27483.95 16784.129 27541.898 C 16790.318 27599.85 16803.318 27660.102 16813.018 27675.79 C 16828.447 27700.746 16834.662 27700.31 16862.676 27672.303 C 16890.193 27644.791 16891.639 27628.15 16872.955 27553.943 C 16858.93 27498.246 16857.482 27451.096 16868.879 27421.121 C 16886.838 27373.887 16875.613 27339.588 16808.201 27235.697 C 16781.734 27194.912 16780.896 27181.0 16802.494 27141.11 C 16818.016 27112.441 16821.953 27079.129 16812.668 27055.035 C 16804.336 27033.42 16787.229 26922.98 16774.648 26809.62 C 16754.402 26627.164 16755.316 26598.104 16782.607 26556.453 C 16802.49 26526.107 16828.621 26511.002 16856.209 26513.912 C 16895.193 26518.023 16899.549 26509.1 16905.377 26413.223 C 16914.479 26263.434 16876.088 26005.395 16800.361 25707.367 C 16764.387 25565.795 16739.545 25437.998 16745.156 25423.377 C 16750.818 25408.621 16774.547 25399.518 16798.48 25402.916 C 16833.719 25407.92 16851.096 25437.01 16893.543 25562.057 C 16922.111 25646.217 16945.781 25743.615 16946.143 25778.496 C 16946.506 25813.379 16956.64 25860.3 16968.664 25882.766 C 16997.256 25936.191 17079.918 26302.865 17083.418 26391.795 C 17089.771 26553.182 17121.736 26071.12 17123.92 25780.988 L 17126.303 25464.36 L 17028.252 25254.988 C 16934.457 25054.709 16832.037 24756.76 16832.037 24684.184 C 16832.037 24627.379 16753.094 24385.727 16734.537 24385.727 C 16705.197 24385.727 16715.742 24483.768 16763.342 24653.51 C 16788.416 24742.93 16816.572 24837.61 16825.908 24863.91 C 16835.246 24890.21 16838.293 24950.46 16832.68 24997.8 C 16824.5 25066.783 16814.465 25085.018 16782.135 25089.635 C 16748.713 25094.404 16734.766 25076.365 16700.795 24984.434 C 16665.049 24887.697 16589.393 24625.562 16494.877 24270.963 C 16467.826 24169.475 16423.754 24099.053 16401.326 24121.48 C 16377.195 24145.611 16484.654 24646.984 16545.338 24793.389 C 16584.057 24886.809 16586.807 24907.846 16565.5 24947.66 C 16547.19 24981.873 16545.885 25010.309 16560.443 25057.943 C 16588.041 25148.242 16601.982 25282.393 16613.197 25565.559 C 16618.537 25700.395 16636.002 25856.693 16652.01 25912.89 C 16678.307 26005.219 16678.193 26019.523 16650.842 26061.268 C 16624.11 26102.068 16611.13 26106.027 16539.812 26095.14 C 16495.396 26088.36 16443.197 26074.658 16423.814 26064.688 C 16380.476 26042.402 16301.251 25867.922 16284.584 25758.059 C 16277.805 25713.379 16262.441 25663.908 16250.442 25648.129 C 16225.944 25615.91 16140.03 25347.006 16105.306 25193.855 C 16087.281 25114.355 16087.693 25073.32 16107.289 24996.863 C 16128.751 24913.125 16127.486 24879.434 16097.784 24743.426 C 16078.944 24657.152 16053.977 24524.162 16042.301 24447.89 C 16020.894 24308.043 15982.058 24247.69 15999.225 24380.945 C 16004.307 24420.395 16012.988 24597.625 16018.519 24774.785 C 16024.048 24951.947 16033.54 25104.938 16039.612 25114.762 C 16057.562 25143.803 16028.653 25242.377 15998.831 25253.822 C 15914.403 25286.219 15885.549 25207.73 15866.043 24892.602 C 15858.88 24776.879 15846.195 24647.77 15837.8545 24605.691 L 15822.689 24529.182 L 15818.8955 24624.818 C 15816.81 24677.418 15812.095 24741.973 15808.417 24768.273 C 15804.741 24794.574 15800.28 25001.148 15798.506 25227.328 C 15796.7295 25453.508 15786.452 25675.43 15775.665 25720.486 C 15753.512 25813.012 15706.77 25850.635 15658.547 25814.754 C 15631.117 25794.34 15629.588 25767.682 15645.697 25590.748 C 15666.655 25360.574 15670.466 25129.23 15654.007 25086.34 C 15644.818 25062.393 15635.925 25061.223 15605.75 25079.994 C 15575.784 25098.63 15557.723 25096.688 15510.674 25069.764 L 15452.59 25036.527 L 15458.513 25108.02 C 15463.9 25173.05 15469.101 25179.027 15516.057 25174.158 C 15619.926 25163.389 15625.065 25264.34 15538.719 25619.44 C 15507.403 25748.22 15505.823 26064.754 15535.774 26208.844 C 15554.906 26300.883 15554.94 26300.914 15591.713 26261.443 C 15611.95 26239.723 15636.165 26221.95 15645.523 26221.95 C 15681.752 26221.95 15722.357 26283.48 15712.704 26323.75 C 15692.674 26407.32 15696.122 26616.68 15719.218 26719.26 C 15732.246 26777.121 15746.62 26950.684 15751.16 27104.955 C 15758.814 27365.006 15756.58 27389.059 15720.52 27434.902 C 15699.126 27462.098 15673.975 27484.352 15664.628 27484.352 C 15636.4795 27484.352 15569.635 27402.906 15569.635 27368.61 C 15569.635 27351.002 15544.678 27305.188 15514.174 27266.805 C 15470.061 27211.295 15455.983 27169.855 15445.384 27064.303 C 15433.481 26945.795 15437.37 26919.984 15481.718 26823.113 C 15541.668 26692.166 15543.113 26668.18 15492.03 26651.967 C 15470.388 26645.098 15444.812 26618.783 15435.195 26593.488 C 15404.155 26511.848 15359.234 26188.055 15359.234 26045.95 L 15359.234 25907.791 L 15303.69 25974.018 C 15240.059 26049.88 15235.022 26074.53 15206.134 26451.477 C 15194.443 26604.018 15175.91 26754.645 15164.949 26786.205 C 15153.988 26817.766 15134.751 26910.057 15122.2 26991.297 C 15102.08 27121.531 15103.311 27148.686 15132.604 27220.824 C 15150.875 27265.824 15166.305 27318.389 15166.894 27337.633 C 15167.48 27356.879 15190.144 27430.043 15217.257 27500.215 C 15244.368 27570.393 15283.448 27671.387 15304.1 27724.652 C 15345.002 27830.143 15337.026 27886.025 15281.067 27886.025 C 15237.935 27886.025 15199.936 27815.494 15095.579 27541.734 C 14947.618 27153.586 14876.206 26912.078 14813.595 26588.094 C 14785.983 26445.215 14773.522 26413.223 14745.482 26413.223 C 14726.607 26413.223 14705.666 26422.12 14698.946 26432.99 C 14682.9375 26458.893 14725.886 26941.61 14750.794 27015.732 C 14761.398 27047.293 14785.577 27129.062 14804.522 27197.443 C 14868.998 27430.15 14939.508 27584.924 15049.038 27734.178 C 15109.186 27816.139 15195.543 27934.908 15240.942 27998.111 C 15370.3125 28178.215 15520.693 28325.953 15574.6455 28325.953 C 15611.545 28325.953 15627.731 28342.545 15652.602 28405.855 C 15700.279 28527.234 15712.677 28478.686 15669.028 28341.521 C 15647.891 28275.098 15626.105 28203.54 15620.614 28182.5 C 15615.125 28161.459 15570.936 28028.047 15522.416 27886.025 C 15362.461 27417.83 15338.843 27293.078 15410.152 27293.078 C 15459.248 27293.078 15594.683 27637.201 15696.21 28019.918 C 15760.508 28262.293 15808.214 28391.326 15844.094 28419.902 C 15865.074 28436.611 15908.735 28477.312 15941.12 28510.352 C 16002.955 28573.438 16082.923 28622.39 16098.573 28606.74 C 16120.109 28585.205 15996.641 28293.61 15927.956 28203.791 L 15853.166 28105.99 L 15862.609 27933.7 C 15871.927 27763.719 15933.619 27567.287 15988.301 27533.49 C 16014.088 27517.555 16016.097 27347.195 15991.586 27254.824 C 15957.923 27127.973 15959.124 27041.219 15994.859 27018.398 C 16045.618 26985.986 16091.258 27045.271 16106.644 27163.605 C 16113.852 27219.035 16129.3545 27311.729 16141.094 27369.588 C 16152.834 27427.45 16165.957 27539.344 16170.257 27618.244 C 16174.557 27697.145 16183.919 27779.99 16191.0625 27802.348 C 16199.305 27828.146 16188.78 27872.928 16162.251 27924.93 C 16097.401 28052.045 16113.078 28233.361 16205.759 28428.135 C 16249.691 28520.46 16291.017 28581.766 16313.238 28587.576 C 16333.095 28592.768 16362.574 28630.709 16378.751 28671.887 C 16413.227 28759.654 16442.715 28767.068 16470.164 28694.871 z M 16199.123 27013.666 C 16185.084 26996.752 16172.733 26951.564 16171.679 26913.248 C 16166.032 26708.363 16163.551 26698.86 16100.687 26641.443 C 16038.861 26584.975 16038.778 26584.643 16027.7 26350.83 C 16014.557 26073.408 16029.4375 26006.793 16102.657 26015.277 C 16144.224 26020.092 16156.36 26034.96 16172.157 26100.41 C 16182.683 26144.02 16206.754 26196.787 16225.646 26217.66 C 16248.836 26243.285 16271.722 26330.867 16296.076 26487.184 C 16315.919 26614.543 16337.059 26726.684 16343.055 26736.387 C 16349.05 26746.088 16355.07 26802.367 16356.433 26861.451 C 16358.252 26940.338 16349.826 26978.916 16324.727 27006.652 C 16283.324 27052.402 16233.575 27055.182 16199.123 27013.666 z M 15927.427 25595.53 C 15914.637 25572.258 15951.608 25456.857 15971.856 25456.857 C 15982.075 25456.857 15990.436 25491.287 15990.436 25533.365 C 15990.436 25587.229 15982.278 25609.875 15962.874 25609.875 C 15947.715 25609.875 15931.764 25603.42 15927.427 25595.53 z M 16937.367 28521.201 C 16928.162 28447.52 16918.432 28423.184 16903.963 28437.652 C 16877.29 28464.326 16880.654 28557.92 16911.492 28647.014 C 16933.572 28710.803 16936.814 28713.32 16943.22 28671.617 C 16947.146 28646.068 16944.512 28578.38 16937.367 28521.201 z M 15263.598 28614.428 C 15263.598 28573.209 15268.18 28527.545 15273.779 28512.95 C 15279.379 28498.36 15255.998 28448.162 15221.82 28401.402 C 15143.305 28293.99 15133.617 28327.254 15186.233 28523.6 C 15207.744 28603.867 15225.344 28674.006 15225.344 28679.457 C 15225.344 28684.91 15233.951 28689.373 15244.471 28689.373 C 15254.99 28689.373 15263.598 28655.648 15263.598 28614.428 z M 17329.05 28346.486 C 17355.059 28223.93 17359.014 28253.49 17251.455 27766.48 C 17228.803 27663.908 17202.418 27579.988 17192.826 27579.988 C 17183.23 27579.988 17167.143 27601.66 17157.072 27628.15 C 17147.002 27654.639 17116.125 27684.918 17088.457 27695.438 C 17048.115 27710.775 17040.648 27723.014 17050.752 27757.258 C 17057.68 27780.738 17076.375 27842.99 17092.297 27895.59 C 17108.217 27948.19 17131.486 28030.305 17144.006 28078.064 C 17156.523 28125.83 17186.133 28189.393 17209.803 28219.32 C 17233.473 28249.246 17252.838 28293.014 17252.838 28316.58 C 17252.838 28386.934 17275.6 28478.984 17290.69 28469.656 C 17298.426 28464.877 17315.688 28409.451 17329.05 28346.486 z M 17644.502 28311.61 C 17650.807 28261.637 17669.03 28168.715 17684.998 28105.107 C 17710.816 28002.271 17710.877 27974.729 17685.55 27856.453 C 17669.885 27783.299 17631.287 27602.941 17599.775 27455.662 C 17568.264 27308.38 17536.643 27172.816 17529.506 27154.406 C 17516.2 27120.084 17482.367 27107.875 17482.367 27137.393 C 17482.367 27146.443 17460.674 27185.814 17434.162 27224.885 L 17385.955 27295.92 L 17422.639 27423.607 C 17442.814 27493.836 17464.492 27644.94 17470.814 27759.39 C 17480.008 27925.887 17490.576 27980.87 17523.69 28034.445 C 17546.45 28071.273 17566.914 28128.256 17569.166 28161.078 C 17577.293 28279.463 17601.799 28402.463 17617.258 28402.463 C 17625.938 28402.463 17638.2 28361.58 17644.502 28311.61 z M 14995.815 28360.66 C 14995.815 28334.395 14920.218 28249.445 14896.845 28249.445 C 14871.604 28249.445 14878.531 28294.715 14910.827 28340.824 C 14942.508 28386.057 14995.815 28398.496 14995.815 28360.66 z M 17950.855 28244.662 C 18012.48 27983.678 18012.846 27961.504 17958.809 27761.7 C 17930.355 27656.498 17883.82 27492.959 17855.393 27398.28 C 17826.967 27303.6 17799.021 27208.918 17793.293 27187.879 C 17768.334 27096.203 17701.115 27071.445 17682.164 27146.953 C 17675.932 27171.781 17693.07 27280.06 17720.244 27387.564 C 17747.422 27495.066 17764.941 27590.656 17759.18 27599.98 C 17753.416 27609.305 17761.6 27662.416 17777.367 27718.008 C 17793.135 27773.598 17809.701 27853.62 17814.184 27895.834 C 17826.06 28007.693 17904.547 28287.7 17924.025 28287.7 C 17933.193 28287.7 17945.266 28268.334 17950.855 28244.662 z M 18255.27 28039.045 C 18265.352 27938.057 18256.676 27866.244 18209.055 27656.498 C 18117.615 27253.74 18080.984 27146.447 18006.943 27064.494 C 17970.643 27024.31 17929.424 26958.172 17915.348 26917.512 C 17901.271 26876.854 17882.014 26843.588 17872.55 26843.588 C 17830.752 26843.588 17849.557 26979.844 17921.29 27196.738 C 17963.924 27325.639 17998.805 27444.951 17998.805 27461.871 C 17998.805 27478.793 18010.854 27527.354 18025.58 27569.785 C 18040.307 27612.219 18067.842 27702.883 18086.771 27771.262 C 18105.7 27839.64 18136.498 27930.02 18155.21 27972.1 C 18173.926 28014.178 18189.426 28079.451 18189.656 28117.146 C 18190.117 28192.355 18209.246 28226.066 18229.756 28187.816 C 18236.965 28174.371 18248.445 28107.424 18255.27 28039.045 z M 15077.657 28110.771 C 15064.956 28009.096 15014.72 27924.113 14928.397 27858.271 C 14891.643 27830.236 14844.261 27773.371 14823.1045 27731.9 C 14781.837 27651.008 14764.194 27641.617 14730.277 27682.484 C 14713.858 27702.27 14717.218 27719.389 14744.358 27754.213 C 14763.965 27779.371 14795.253 27830.078 14813.888 27866.898 C 14889.289 28015.883 15007.216 28156.834 15084.851 28190.768 C 15086.479 28191.479 15083.242 28155.482 15077.657 28110.771 z M 14346.696 27620.502 C 14335.511 27599.604 14326.359 27551.629 14326.359 27513.89 C 14326.359 27447.059 14244.752 27293.078 14209.333 27293.078 C 14200.365 27293.078 14209.072 27333.963 14228.685 27383.934 C 14248.296 27433.904 14270.501 27520.004 14278.027 27575.266 C 14286.542 27637.783 14303.675 27682.518 14323.381 27693.678 C 14363.055 27716.15 14376.053 27675.355 14346.696 27620.502 z M 14662.655 27297.861 C 14655.916 27258.41 14633.9375 27152.973 14613.815 27063.55 C 14572.386 26879.441 14531.54 26594.906 14538.308 26537.55 C 14552.371 26418.361 14534.986 26317.422 14493.784 26279.04 L 14450.809 26238.998 L 14417.275 26280.412 C 14398.319 26303.822 14383.741 26353.771 14383.741 26395.314 C 14383.741 26435.732 14374.015 26490.152 14362.125 26516.246 C 14332.415 26581.455 14389.0 26890.742 14451.759 27006.17 C 14477.497 27053.51 14520.815 27139.582 14548.02 27197.443 C 14593.722 27294.639 14645.166 27369.588 14666.181 27369.588 C 14670.981 27369.588 14669.395 27337.31 14662.655 27297.861 z M 14030.141 27239.393 C 13989.955 27166.232 13905.767 27068.877 13905.654 27095.44 C 13905.472 27138.033 13979.0205 27288.879 14004.387 27297.938 C 14049.533 27314.06 14059.149 27292.203 14030.141 27239.393 z M 17085.428 27261.635 C 17105.662 27217.227 17103.588 27207.826 17068.416 27184.47 C 17031.023 27159.643 17028.969 27144.896 17037.467 26962.477 C 17042.473 26855.008 17054.646 26751.838 17064.516 26733.209 C 17089.902 26685.3 17067.793 26657.2 17023.408 26680.953 C 17003.697 26691.502 16968.691 26700.133 16945.615 26700.133 C 16906.734 26700.133 16904.719 26706.096 16918.127 26781.424 C 16926.084 26826.135 16934.83 26897.145 16937.562 26939.225 C 16940.295 26981.303 16956.402 27047.732 16973.357 27086.846 C 16990.312 27125.957 17004.184 27186.926 17004.184 27222.33 C 17004.184 27324.549 17047.266 27345.389 17085.428 27261.635 z M 14227.205 26996.525 C 14215.203 26970.18 14201.778 26952.229 14197.375 26956.633 C 14188.441 26965.566 14227.223 27044.424 14240.549 27044.424 C 14245.214 27044.424 14239.209 27022.87 14227.205 26996.525 z M 17406.666 26899.084 C 17447.238 26804.43 17442.564 26736.107 17374.73 26432.35 C 17338.523 26270.213 17330.95 26027.883 17361.75 26017.082 C 17375.473 26012.273 17392.656 26042.014 17404.797 26091.602 C 17464.863 26336.904 17506.168 26451.477 17534.535 26451.477 C 17553.783 26451.477 17557.525 26439.215 17547.67 26408.441 C 17527.928 26346.797 17473.848 26141.52 17388.682 25804.945 C 17347.951 25643.97 17309.33 25506.973 17302.86 25500.502 C 17288.506 25486.145 17287.232 25512.814 17286.695 25839.402 C 17286.46 25981.424 17278.541 26118.092 17269.096 26143.107 C 17259.65 26168.129 17251.5 26301.541 17250.984 26439.58 C 17250.25 26636.568 17258.248 26718.205 17288.158 26819.012 C 17326.514 26948.287 17343.049 26987.041 17359.848 26987.041 C 17364.86 26987.041 17385.93 26947.46 17406.666 26899.084 z M 13854.524 26757.223 C 13835.785 26725.498 13800.057 26676.006 13775.128 26647.24 L 13729.801 26594.932 L 13770.894 26661.877 C 13793.495 26698.7 13821.511 26748.19 13833.151 26771.86 C 13844.793 26795.531 13862.029 26814.896 13871.455 26814.896 C 13880.883 26814.896 13873.263 26788.941 13854.524 26757.223 z M 18169.531 26495.186 C 18170.59 26435.062 18180.674 26409.365 18209.205 26394.096 C 18260.975 26366.389 18258.164 26335.996 18179.986 26078.082 C 18062.799 25691.467 17960.36 25532.371 17809.14 25502.127 C 17736.848 25487.668 17736.28 25495.17 17796.156 25673.607 C 17821.459 25749.016 17852.768 25858.05 17865.73 25915.912 C 17878.693 25973.773 17905.33 26062.316 17924.924 26112.674 C 17944.518 26163.035 17960.549 26228.684 17960.549 26258.559 C 17960.549 26310.693 18060.396 26660.521 18088.045 26705.258 C 18108.826 26738.883 18167.924 26586.53 18169.531 26495.186 z M 17826.658 26616.912 C 17826.658 26602.703 17817.072 26563.58 17805.355 26529.969 C 17787.848 26479.738 17789.549 26462.787 17814.92 26434.754 C 17858.482 26386.617 17852.44 26332.104 17781.902 26136.88 C 17720.643 25967.336 17719.455 25965.729 17654.59 25964.734 C 17592.54 25963.781 17587.541 25958.531 17559.053 25864.309 C 17542.52 25809.629 17522.805 25758.701 17515.242 25751.14 C 17494.61 25730.504 17498.695 25817.56 17520.248 25857.834 C 17552.969 25918.97 17656.633 26336.936 17644.105 26357.207 C 17637.498 26367.896 17640.387 26387.025 17650.523 26399.715 C 17660.664 26412.402 17675.34 26443.555 17683.14 26468.938 C 17720.629 26590.93 17752.088 26642.75 17788.66 26642.75 C 17809.56 26642.75 17826.658 26631.125 17826.658 26616.912 z M 17483.99 25626.996 C 17473.91 25601.799 17465.12 25591.24 17464.453 25603.53 C 17462.832 25633.379 17485.113 25690.014 17494.703 25680.424 C 17498.89 25676.234 17494.068 25652.195 17483.99 25626.996 z M 18372.254 25400.115 C 18281.346 25276.268 18159.146 25201.828 18071.762 25217.053 C 17984.0 25232.35 17928.55 25197.588 17844.049 25074.31 C 17796.875 25005.49 17743.453 24954.691 17689.568 24927.414 C 17644.266 24904.482 17604.236 24888.684 17600.615 24892.305 C 17572.438 24920.482 17790.422 25167.283 17923.78 25258.193 C 17980.822 25297.078 18067.678 25362.203 18116.791 25402.914 C 18196.033 25468.602 18214.336 25475.652 18279.373 25465.559 C 18329.416 25457.793 18364.783 25463.209 18390.883 25482.645 C 18453.582 25529.334 18447.574 25502.719 18372.254 25400.115 z M 18715.143 25404.256 C 18696.428 25375.328 18645.775 25308.62 18602.582 25256.02 C 18559.389 25203.42 18482.12 25097.541 18430.871 25020.734 C 18358.133 24911.72 18328.844 24882.348 18297.357 24886.844 C 18267.41 24891.12 18255.488 24908.5 18251.062 24954.332 C 18246.139 25005.303 18259.475 25030.785 18327.57 25100.537 C 18501.803 25279.004 18567.969 25353.115 18589.0 25393.357 C 18608.537 25430.738 18642.64 25446.23 18723.06 25454.252 C 18742.863 25456.227 18740.951 25444.154 18715.143 25404.256 z M 16323.749 25257.934 C 16289.903 25114.37 16289.956 25112.39 16328.768 25069.668 C 16375.713 25017.99 16400.684 24806.32 16371.466 24707.729 C 16316.985 24523.896 16258.139 24279.574 16229.413 24117.945 C 16190.018 23896.281 16186.277 23883.336 16165.3545 23896.268 C 16148.981 23906.387 16152.215 24092.639 16171.361 24242.271 C 16176.744 24284.352 16189.485 24385.666 16199.673 24467.416 C 16209.859 24549.162 16222.465 24622.953 16227.683 24631.398 C 16246.154 24661.285 16296.442 24931.87 16296.458 25001.455 C 16296.466 25040.281 16287.689 25077.48 16276.953 25084.117 C 16264.718 25091.678 16262.171 25143.846 16270.127 25223.918 C 16285.929 25382.938 16309.175 25451.807 16337.488 25423.494 C 16352.025 25408.957 16348.045 25360.992 16323.749 25257.934 z M 18802.15 25149.564 C 18802.15 25127.83 18793.068 25093.076 18781.965 25072.33 C 18755.764 25023.377 18775.055 24964.652 18822.258 24949.672 C 18874.129 24933.209 18869.143 24908.326 18797.37 24825.494 C 18763.18 24786.037 18713.688 24717.61 18687.387 24673.43 C 18619.123 24558.768 18577.727 24519.62 18524.732 24519.62 C 18429.379 24519.62 18414.836 24627.29 18488.82 24785.492 C 18600.045 25023.326 18623.07 25063.037 18685.54 25124.758 C 18759.732 25198.06 18802.15 25207.084 18802.15 25149.564 z M 19037.605 24749.305 C 19031.22 24722.916 19005.625 24654.768 18980.725 24597.863 C 18949.686 24526.926 18939.0 24475.486 18946.734 24434.26 C 18955.65 24386.738 18943.152 24349.168 18887.174 24255.195 C 18848.21 24189.787 18810.11 24132.428 18802.506 24127.729 C 18794.902 24123.027 18755.463 24136.12 18714.863 24156.818 C 18674.264 24177.52 18629.953 24194.453 18616.398 24194.453 C 18577.781 24194.453 18587.13 24226.021 18645.943 24294.207 C 18675.75 24328.764 18720.912 24395.77 18746.303 24443.11 C 18771.695 24490.45 18829.004 24575.068 18873.654 24631.15 C 18918.305 24687.232 18969.576 24758.068 18987.588 24788.559 C 19025.234 24852.287 19056.574 24827.69 19037.605 24749.305 z M 18107.36 24718.607 C 18115.145 24698.322 18093.572 24664.62 18043.088 24618.19 C 17934.541 24518.367 17896.447 24453.36 17911.459 24393.55 C 17920.877 24356.025 17910.838 24326.457 17870.818 24273.865 C 17786.367 24162.879 17533.277 23926.855 17498.617 23926.76 C 17481.254 23926.71 17395.182 23893.604 17307.344 23853.184 C 17105.412 23760.266 16961.08 23624.326 16969.803 23535.271 C 16974.719 23485.084 16983.984 23476.36 17037.912 23471.164 L 17100.33 23465.154 L 16914.715 23265.547 C 16812.627 23155.766 16721.178 23065.941 16711.494 23065.941 C 16701.656 23065.941 16699.56 23096.174 16706.744 23134.469 C 16721.197 23211.508 16680.424 23295.47 16628.559 23295.47 C 16611.81 23295.47 16571.123 23266.508 16538.145 23231.111 C 16460.885 23148.182 16394.91 23112.873 16367.827 23139.957 C 16335.334 23172.45 16440.975 23306.38 16533.346 23349.8 C 16608.084 23384.934 17114.832 23824.094 17208.213 23934.658 C 17240.838 23973.29 17261.287 23981.408 17304.29 23972.807 C 17372.143 23959.236 17413.0 24000.225 17442.648 24111.596 C 17459.033 24173.152 17512.797 24242.896 17678.568 24417.633 C 17975.523 24730.656 18075.742 24801.002 18107.36 24718.607 z M 17340.22 24636.271 C 17310.1 24592.805 17290.7 24542.19 17294.342 24516.576 C 17305.717 24436.629 17363.057 24453.598 17493.332 24575.46 C 17632.99 24706.105 17727.498 24740.959 17614.2 24620.037 C 17577.234 24580.586 17524.81 24517.871 17497.695 24480.67 C 17470.584 24443.467 17410.854 24387.645 17364.965 24356.615 C 17319.076 24325.59 17250.271 24275.79 17212.068 24245.95 C 17160.533 24205.693 17125.977 24193.283 17078.178 24197.855 C 17017.959 24203.613 17014.078 24208.178 17018.803 24267.66 C 17021.584 24302.664 17037.11 24358.61 17053.307 24391.986 C 17082.375 24451.883 17368.703 24735.293 17384.346 24719.652 C 17388.783 24715.213 17368.926 24677.693 17340.22 24636.271 z M 18223.947 24382.14 C 18219.785 24369.648 18206.15 24356.018 18193.65 24351.85 C 18179.674 24347.191 18175.398 24355.936 18182.547 24374.564 C 18195.889 24409.336 18235.424 24416.568 18223.947 24382.14 z M 19238.729 24342.691 C 19260.754 24261.533 19240.771 24226.275 19141.799 24171.682 C 19058.156 24125.54 18996.074 24032.201 18994.342 23949.98 C 18993.213 23896.275 19042.934 23874.297 19093.754 23906.035 C 19126.408 23926.428 19139.252 23922.393 19186.857 23876.785 C 19253.07 23813.35 19257.746 23759.65 19199.043 23736.895 C 19175.373 23727.719 19114.627 23671.986 19064.05 23613.041 C 18990.17 23526.938 18960.758 23505.871 18914.438 23505.871 L 18856.781 23505.871 L 18872.287 23615.854 C 18880.814 23676.342 18885.37 23775.965 18882.406 23837.234 C 18877.234 23944.19 18881.271 23955.023 18983.615 24108.834 C 19042.24 24196.945 19102.977 24299.596 19118.582 24336.945 C 19156.096 24426.727 19215.156 24429.553 19238.729 24342.691 z M 15831.476 24275.744 C 15826.664 24257.334 15822.728 24272.396 15822.728 24309.219 C 15822.728 24346.04 15826.664 24361.102 15831.476 24342.691 C 15836.286 24324.28 15836.286 24294.156 15831.476 24275.744 z M 18056.186 24127.465 C 18056.186 24112.9 18074.703 24088.016 18097.336 24072.162 C 18133.545 24046.803 18146.457 24046.672 18204.873 24071.078 C 18282.928 24103.693 18285.713 24104.057 18285.713 24081.645 C 18285.713 24061.543 18095.916 23812.043 18010.11 23719.344 C 17955.957 23660.842 17795.121 23563.252 17752.86 23563.252 C 17743.129 23563.252 17729.83 23584.523 17723.307 23610.518 C 17705.438 23681.713 17644.107 23707.258 17584.625 23668.285 C 17498.787 23612.04 17513.672 23654.387 17619.652 23767.932 C 17676.592 23828.938 17764.486 23925.873 17814.97 23983.34 C 17961.2 24149.79 18056.186 24206.543 18056.186 24127.465 z M 18619.482 23906.084 C 18635.492 23840.902 18607.617 23772.48 18528.92 23683.797 C 18493.426 23643.799 18435.826 23568.035 18400.92 23515.434 C 18340.74 23424.748 18197.066 23278.916 18166.168 23277.158 C 18158.28 23276.709 18151.822 23292.854 18151.822 23313.033 C 18151.822 23386.182 18130.02 23410.234 18063.703 23410.234 C 18028.008 23410.234 17998.805 23417.012 17998.805 23425.297 C 17998.805 23433.58 18055.887 23500.287 18125.656 23573.533 C 18242.021 23695.701 18362.223 23880.906 18362.223 23938.035 C 18362.223 23950.957 18388.863 23983.941 18421.424 24011.338 L 18480.625 24061.154 L 18544.002 24008.256 C 18578.86 23979.164 18612.826 23933.188 18619.482 23906.084 z M 18650.46 23448.67 C 18630.947 23322.906 18632.34 23307.662 18667.885 23257.742 C 18715.752 23190.518 18715.78 23178.215 18668.26 23085.07 C 18647.22 23043.826 18630.006 22979.705 18630.006 22942.572 C 18630.006 22895.06 18604.137 22834.703 18542.686 22738.832 C 18457.877 22606.521 18453.613 22603.008 18394.45 22616.633 C 18360.945 22624.348 18318.47 22631.46 18300.059 22632.438 C 18259.633 22634.578 18259.646 22634.102 18294.543 22832.389 C 18314.465 22945.586 18316.912 23005.504 18303.098 23041.838 C 18286.68 23085.021 18292.283 23104.836 18340.092 23172.662 C 18371.08 23216.629 18402.736 23272.455 18410.441 23296.729 C 18418.145 23321.002 18451.332 23367.557 18484.19 23400.188 C 18517.049 23432.814 18568.443 23492.053 18598.402 23531.828 C 18628.357 23571.604 18657.1 23599.918 18662.27 23594.748 C 18667.438 23589.578 18662.125 23523.844 18650.46 23448.67 z M 17347.133 23373.678 C 17324.008 23332.533 17280.42 23280.633 17250.271 23258.344 C 17154.367 23187.438 17190.807 23046.227 17298.062 23073.145 C 17323.207 23079.457 17357.947 23106.24 17375.26 23132.664 C 17411.207 23187.523 17444.111 23195.502 17444.111 23149.354 C 17444.111 23103.73 17236.713 22874.67 17195.404 22874.67 C 17134.205 22874.67 17101.695 22853.527 17060.568 22786.98 C 17036.824 22748.562 16987.473 22707.586 16939.256 22686.258 C 16859.65 22651.047 16793.783 22559.973 16793.783 22485.115 C 16793.783 22468.662 16769.098 22426.926 16738.928 22392.37 C 16664.508 22307.133 16583.383 22141.979 16583.383 22075.709 C 16583.383 22009.066 16511.824 21938.969 16251.8545 21750.94 C 16139.002 21669.314 16108.207 21712.81 16190.622 21837.42 C 16261.507 21944.6 16284.377 22022.443 16258.944 22069.965 C 16222.928 22137.264 16154.197 22119.56 16074.668 22022.504 C 15990.929 21920.31 15954.133 21897.244 15898.195 21911.873 L 15857.153 21922.607 L 15895.1045 21970.852 C 15915.977 21997.389 15933.054 22031.19 15933.054 22045.967 C 15933.054 22083.402 16176.817 22341.74 16248.887 22380.684 C 16281.473 22398.291 16359.306 22463.035 16421.85 22524.557 C 16484.393 22586.08 16563.531 22656.174 16597.71 22680.324 L 16659.857 22724.23 L 16678.53 22675.123 C 16715.768 22577.176 16773.545 22618.582 16830.457 22784.002 C 16867.385 22891.336 16884.256 22922.77 16997.17 23094.633 C 17070.266 23205.89 17195.643 23336.28 17291.094 23400.307 C 17385.418 23463.578 17395.078 23458.988 17347.133 23373.678 z M 16124.345 23266.795 C 16061.461 23199.86 15878.131 23076.234 15863.479 23090.889 C 15847.366 23107.002 15959.419 23211.416 16065.567 23279.205 C 16163.039 23341.453 16189.275 23335.912 16124.345 23266.795 z M 19141.041 23185.488 C 19075.654 22832.545 18996.441 22532.287 18955.79 22483.307 C 18945.328 22470.701 18911.34 22464.12 18880.26 22468.68 C 18832.096 22475.75 18815.857 22465.89 18770.336 22401.953 C 18720.82 22332.402 18710.37 22327.027 18627.084 22328.236 C 18522.871 22329.748 18454.15 22287.97 18382.928 22179.805 C 18315.852 22077.934 18253.21 22088.172 18307.557 22192.123 C 18328.709 22232.582 18388.617 22305.7 18558.33 22498.191 C 18603.012 22548.871 18656.785 22622.676 18677.824 22662.203 C 18698.863 22701.727 18741.9 22770.016 18773.46 22813.951 C 18821.383 22880.666 18840.303 22893.043 18888.225 22889.033 C 18943.617 22884.398 18945.408 22886.75 18939.883 22956.88 C 18934.883 23020.318 18945.795 23042.611 19025.953 23132.75 C 19129.854 23249.582 19155.055 23261.129 19141.041 23185.488 z M 17797.967 23142.03 C 17797.967 23056.324 17855.602 23042.77 17921.547 23112.965 C 17973.486 23168.252 17998.805 23174.695 17998.805 23132.629 C 17998.805 23116.707 18008.865 23087.568 18021.162 23067.877 C 18053.709 23015.758 18010.098 22923.803 17917.566 22849.443 C 17876.096 22816.115 17796.596 22728.541 17740.9 22654.83 C 17685.205 22581.121 17619.197 22503.6 17594.217 22482.559 C 17447.213 22358.746 17419.92 22339.977 17402.52 22350.73 C 17391.72 22357.404 17388.559 22390.672 17395.307 22426.639 C 17411.66 22513.814 17355.602 22572.926 17272.363 22556.281 C 17240.586 22549.922 17214.584 22551.004 17214.584 22558.682 C 17214.584 22577.668 17437.13 22848.092 17523.197 22933.688 C 17561.434 22971.719 17603.594 23023.484 17616.889 23048.732 C 17660.299 23131.176 17739.965 23216.883 17769.275 23212.67 C 17788.49 23209.914 17797.967 23186.578 17797.967 23142.03 z M 16158.233 22981.775 C 16170.332 22955.223 16207.92 22926.367 16247.376 22913.346 C 16284.9 22900.963 16315.601 22886.85 16315.601 22881.984 C 16315.601 22877.12 16280.008 22839.277 16236.505 22797.896 C 16163.729 22728.664 16158.228 22716.564 16167.637 22646.406 C 16177.826 22570.445 16177.232 22569.62 16009.236 22425.943 C 15916.491 22346.621 15828.625 22281.723 15813.979 22281.723 C 15799.331 22281.723 15770.64 22269.086 15750.219 22253.64 C 15701.818 22217.031 15647.817 22216.852 15633.849 22253.254 C 15623.304 22280.734 15667.361 22410.926 15743.813 22578.195 C 15763.047 22620.275 15787.534 22689.543 15798.231 22732.125 C 15820.311 22820.018 15888.937 22893.283 16022.673 22971.736 C 16135.765 23038.08 16132.684 23037.852 16158.233 22981.775 z M 18162.537 22786.363 C 18125.336 22638.152 18125.955 22621.7 18169.96 22588.504 L 18213.016 22556.03 L 18150.814 22467.783 C 18090.908 22382.797 18089.771 22377.77 18120.006 22331.629 C 18154.564 22278.885 18153.4 22277.37 18053.82 22245.293 C 17969.322 22218.076 17855.658 22088.2 17747.258 21895.004 C 17659.287 21738.217 17603.29 21669.648 17563.217 21669.648 C 17548.23 21669.648 17511.848 21695.469 17482.367 21727.03 C 17446.03 21765.93 17410.426 21784.412 17371.834 21784.412 C 17305.922 21784.412 17255.158 21832.47 17282.639 21868.857 C 17292.549 21881.98 17332.504 21940.422 17371.428 21998.732 C 17454.947 22123.848 17488.002 22141.586 17537.871 22088.059 C 17620.074 21999.822 17715.588 22111.068 17678.127 22251.418 C 17654.672 22339.295 17641.266 22319.537 17948.533 22649.924 C 18126.414 22841.186 18185.797 22879.047 18162.537 22786.363 z M 17214.584 22327.713 C 17214.584 22321.445 17195.232 22289.168 17171.578 22255.984 C 17141.658 22214.012 17128.56 22168.287 17128.541 22105.73 C 17128.502 21986.998 17025.943 21844.031 16892.188 21776.25 C 16841.34 21750.484 16785.793 21708.12 16768.748 21682.105 C 16716.656 21602.602 16506.873 21564.05 16506.873 21633.979 C 16506.873 21662.033 16632.238 21836.498 16706.012 21911.11 C 16738.506 21943.973 16784.727 21999.92 16808.727 22035.438 C 16969.145 22272.852 16961.068 22265.324 17109.385 22315.588 C 17178.324 22338.95 17214.584 22343.129 17214.584 22327.713 z M 15807.754 21905.664 C 15788.487 21891.574 15760.124 21880.049 15744.724 21880.049 C 15722.024 21880.049 15723.057 21887.047 15750.177 21917.014 C 15769.109 21937.934 15796.467 21949.05 15813.207 21942.629 C 15838.795 21932.81 15838.06 21927.822 15807.754 21905.664 z M 18545.896 21738.346 C 18525.861 21690.389 18498.107 21661.686 18458.4 21647.844 C 18371.1 21617.41 18352.367 21513.498 18413.025 21396.127 C 18428.248 21366.672 18435.242 21325.37 18428.568 21304.34 C 18418.062 21271.236 18405.506 21267.746 18334.979 21278.32 C 18256.863 21290.037 18252.479 21288.016 18228.043 21229.021 C 18207.023 21178.275 18206.902 21152.027 18227.355 21079.066 C 18266.002 20941.209 18282.744 20842.564 18272.17 20815.008 C 18266.0 20798.926 18228.838 20789.791 18169.576 20789.791 C 18097.744 20789.791 18072.23 20781.514 18057.137 20753.314 C 18030.81 20704.123 18082.52 20644.012 18169.648 20622.52 C 18262.916 20599.512 18262.42 20568.674 18168.006 20520.508 C 18122.932 20497.512 18062.936 20461.605 18034.682 20440.719 C 18005.41 20419.078 17973.182 20409.004 17959.756 20417.299 C 17923.312 20439.824 17952.248 20724.926 18008.455 20897.107 C 18034.707 20977.53 18056.18 21052.988 18056.17 21064.795 C 18056.129 21118.03 18197.766 21518.38 18253.047 21621.293 C 18303.328 21714.898 18325.309 21737.705 18374.803 21747.627 C 18408.023 21754.283 18458.99 21778.441 18488.062 21801.312 C 18557.982 21856.312 18583.555 21828.469 18545.896 21738.346 z M 18082.4 21636.176 C 18055.68 21565.164 18030.297 21503.533 18025.992 21499.213 C 18021.688 21494.895 17970.842 21501.953 17913.002 21514.896 C 17855.162 21527.842 17790.555 21532.947 17769.43 21526.24 C 17709.65 21507.27 17723.357 21536.227 17821.158 21635.52 C 17915.305 21731.105 17958.836 21746.498 17998.805 21698.34 C 18032.645 21657.562 18053.805 21662.623 18078.793 21717.467 C 18090.777 21743.766 18107.422 21765.285 18115.781 21765.285 C 18124.14 21765.285 18109.12 21707.186 18082.4 21636.176 z M 17204.768 21612.676 C 17211.129 21602.38 17197.771 21568.848 17175.08 21538.158 C 17152.39 21507.467 17129.408 21443.172 17124.01 21395.281 C 17114.59 21311.71 17110.69 21307.012 17027.092 21278.527 C 16979.184 21262.203 16932.912 21248.848 16924.268 21248.848 C 16888.176 21248.848 16912.967 21331.107 16974.652 21416.045 C 17126.371 21624.95 17172.71 21664.545 17204.768 21612.676 z M 15837.715 21544.96 C 15857.37 21521.28 15856.036 21509.516 15830.493 21481.291 C 15813.262 21462.25 15799.163 21426.193 15799.163 21401.166 C 15799.163 21374.494 15769.849 21325.639 15728.335 21283.129 C 15668.068 21221.408 15645.252 21210.592 15575.317 21210.592 C 15505.878 21210.592 15493.126 21216.527 15493.126 21248.848 C 15493.126 21287.635 15555.237 21363.611 15586.944 21363.611 C 15596.465 21363.611 15626.758 21402.008 15654.262 21448.941 C 15724.404 21568.633 15789.705 21602.81 15837.715 21544.96 z M 17759.625 21313.18 C 17776.236 21306.807 17805.96 21316.19 17825.68 21334.035 C 17869.498 21373.69 17971.342 21367.457 17967.484 21325.357 C 17965.26 21301.049 17843.293 20828.607 17792.19 20646.336 C 17777.922 20595.447 17767.557 20588.758 17700.592 20587.205 C 17604.04 20584.97 17547.518 20554.262 17511.39 20484.398 C 17462.389 20389.639 17488.754 20363.756 17618.906 20378.863 C 17707.357 20389.129 17731.021 20386.35 17731.021 20365.703 C 17731.021 20313.594 17652.893 20059.135 17622.781 20013.182 C 17593.969 19969.205 17589.645 19968.162 17557.36 19997.379 C 17538.346 20014.586 17517.293 20053.695 17510.572 20084.287 C 17498.914 20137.363 17415.291 20216.012 17343.693 20241.232 C 17293.225 20259.014 17300.842 20386.121 17365.104 20598.518 C 17395.34 20698.459 17435.14 20844.783 17453.549 20923.684 C 17471.957 21002.584 17507.83 21099.746 17533.268 21139.598 C 17574.81 21204.688 17586.738 21211.498 17650.486 21206.545 C 17710.932 21201.848 17722.34 21207.22 17727.4 21242.77 C 17731.11 21268.824 17719.375 21291.988 17696.178 21304.404 C 17646.959 21330.746 17629.299 21381.049 17657.387 21414.893 C 17676.248 21437.617 17684.186 21432.352 17704.734 21383.482 C 17718.312 21351.191 17743.014 21319.555 17759.625 21313.18 z M 17600.201 20989.727 C 17567.764 20918.537 17572.512 20889.178 17624.953 20836.738 C 17683.44 20778.252 17724.525 20776.873 17741.494 20832.828 C 17748.674 20856.5 17770.643 20893.498 17790.318 20915.05 C 17823.01 20950.86 17823.549 20957.863 17796.6 20996.342 C 17752.098 21059.877 17630.293 21055.775 17600.201 20989.727 z M 18649.133 21401.541 C 18649.133 21390.844 18628.258 21285.404 18602.744 21167.232 C 18577.229 21049.06 18550.416 20899.63 18543.156 20835.17 C 18527.533 20696.44 18506.023 20650.574 18477.021 20694.154 C 18456.285 20725.314 18462.127 20767.4 18515.521 20971.502 C 18534.785 21045.14 18566.137 21176.402 18585.188 21263.193 C 18604.24 21349.982 18626.422 21420.992 18634.48 21420.992 C 18642.54 21420.992 18649.133 21412.24 18649.133 21401.541 z M 17422.31 21335.65 C 17444.213 21314.232 17440.688 21290.98 17400.027 21188.672 C 17373.463 21121.828 17337.13 21015.494 17319.291 20952.373 C 17277.457 20804.342 17260.219 20786.854 17215.06 20846.623 C 17176.775 20897.291 17120.387 20902.787 16922.52 20875.139 C 16810.748 20859.518 16768.605 20805.697 16825.336 20751.023 C 16856.404 20721.08 16883.521 20718.463 17047.22 20729.605 C 17256.992 20743.883 17253.557 20746.625 17214.584 20595.955 C 17152.22 20354.855 17161.453 20371.607 17078.658 20349.314 C 17036.113 20337.86 16986.986 20331.242 16969.49 20334.615 C 16921.719 20343.81 16918.514 20406.791 16964.188 20438.783 C 16986.186 20454.19 17004.184 20476.39 17004.184 20488.115 C 17004.184 20529.299 16940.324 20579.39 16887.822 20579.39 C 16797.725 20579.39 16754.145 20509.957 16761.766 20378.555 L 16765.092 20321.172 L 16659.893 20327.94 C 16602.031 20331.66 16551.12 20338.104 16546.754 20342.252 C 16529.162 20358.979 16656.178 20730.037 16753.42 20946.004 C 16814.814 21082.354 16823.59 21092.693 16878.346 21093.225 C 17009.842 21094.5 17258.951 21132.152 17271.629 21152.666 C 17279.082 21164.725 17276.299 21207.85 17265.45 21248.504 C 17250.178 21305.715 17251.607 21329.516 17271.77 21353.809 C 17300.69 21388.658 17377.594 21379.38 17422.31 21335.65 z M 16143.454 21308.277 C 16143.454 21298.88 16129.84 21285.969 16113.199 21279.586 C 16066.408 21261.63 16060.227 21265.523 16086.072 21296.666 C 16112.461 21328.463 16143.454 21334.732 16143.454 21308.277 z M 16713.96 21251.076 C 16717.398 21227.65 16712.13 21198.201 16702.256 21185.63 C 16692.38 21173.059 16634.793 21035.37 16574.283 20879.652 C 16470.56 20612.732 16462.33 20598.281 16430.45 20627.133 C 16377.686 20674.883 16270.788 20697.986 16209.839 20674.812 C 16180.93 20663.822 16154.317 20657.79 16150.701 20661.406 C 16147.085 20665.023 16173.738 20723.748 16209.931 20791.904 C 16275.219 20914.857 16356.875 20980.568 16445.36 20981.357 C 16463.412 20981.518 16490.752 20989.602 16506.113 20999.318 C 16529.984 21014.416 16528.777 21022.803 16497.81 21057.021 C 16461.84 21096.768 16462.328 21097.82 16565.025 21201.807 C 16673.48 21311.629 16703.613 21321.596 16713.96 21251.076 z M 16181.709 21066.658 C 16181.709 21047.254 16048.598 20792.537 16033.948 20783.912 C 16025.797 20779.111 15986.731 20795.889 15947.138 20821.186 C 15877.394 20865.754 15875.995 20868.812 15902.284 20919.344 C 15936.491 20985.092 16007.61 21050.969 16057.382 21063.01 C 16112.496 21076.342 16181.709 21078.375 16181.709 21066.658 z M 15801.351 20613.24 C 15820.5 20557.803 15836.449 20509.488 15836.793 20505.871 C 15837.136 20502.252 15795.132 20505.11 15743.449 20512.217 C 15685.736 20520.152 15634.076 20516.896 15609.558 20503.775 C 15587.601 20492.021 15569.635 20489.402 15569.635 20497.953 C 15569.635 20536.99 15739.86 20740.705 15757.631 20722.938 C 15762.526 20718.04 15782.201 20668.678 15801.351 20613.24 z M 15971.309 20659.09 C 15971.309 20634.184 15948.57 20617.621 15930.074 20629.05 C 15910.292 20641.277 15927.35 20675.027 15953.311 20675.027 C 15963.21 20675.027 15971.309 20667.855 15971.309 20659.09 z M 16316.995 20525.611 C 16414.463 20518.562 16430.63 20512.363 16419.91 20486.154 C 16412.914 20469.055 16394.678 20419.354 16379.383 20375.705 C 16364.09 20332.06 16335.152 20281.484 16315.077 20263.318 C 16280.2705 20231.816 16272.565 20233.28 16148.853 20294.855 C 16077.504 20330.371 16016.698 20360.422 16013.731 20361.637 C 15999.949 20367.277 16058.62 20554.53 16083.549 20584.469 C 16110.235 20616.52 16113.948 20616.096 16156.514 20576.105 C 16189.479 20545.139 16231.996 20531.76 16316.995 20525.611 z M 15284.338 20302.422 C 15224.022 20179.902 15201.549 20157.975 15177.006 20197.686 C 15164.454 20217.996 15192.826 20270.7 15277.625 20384.592 C 15349.599 20481.262 15352.841 20441.57 15284.338 20302.422 z M 15537.128 20337.252 C 15531.716 20323.148 15520.11 20311.61 15511.335 20311.61 C 15480.697 20311.61 15470.896 20351.771 15494.572 20380.297 C 15522.144 20413.518 15554.0205 20381.275 15537.128 20337.252 z M 15777.06 20313.854 C 15803.59 20297.04 15766.674 20171.975 15667.714 19943.408 C 15623.905 19842.227 15610.154 19835.467 15560.27 19890.59 C 15541.338 19911.51 15483.446 19955.834 15431.623 19989.09 C 15348.586 20042.375 15338.844 20055.459 15349.575 20099.29 C 15356.272 20126.646 15374.236 20161.77 15389.493 20177.344 C 15413.539 20201.887 15422.929 20202.057 15459.962 20178.607 C 15567.123 20110.756 15605.69 20098.684 15646.153 20120.34 C 15676.901 20136.797 15684.874 20157.676 15681.6 20213.17 C 15675.329 20319.445 15710.201 20356.227 15777.06 20313.854 z M 16621.896 20177.717 C 16679.281 20177.717 16682.113 20147.012 16627.043 20121.922 C 16599.115 20109.195 16543.041 20072.47 16502.432 20040.309 C 16461.824 20008.146 16423.588 19986.844 16417.465 19992.969 C 16401.568 20008.863 16446.607 20178.986 16480.592 20231.42 L 16509.2 20275.559 L 16547.68 20226.639 C 16568.844 20199.73 16602.242 20177.717 16621.896 20177.717 z M 15933.054 20129.898 C 15933.054 20114.121 15924.446 20101.209 15913.927 20101.209 C 15903.407 20101.209 15894.8 20114.121 15894.8 20129.898 C 15894.8 20145.678 15903.407 20158.59 15913.927 20158.59 C 15924.446 20158.59 15933.054 20145.678 15933.054 20129.898 z M 16213.429 20093.893 C 16261.366 20052.656 16264.197 20043.47 16243.186 19997.357 C 16230.413 19969.322 16219.964 19917.604 16219.964 19882.418 C 16219.964 19830.258 16211.198 19816.246 16172.497 19806.533 C 16146.39 19799.979 16094.885 19768.152 16058.041 19735.803 L 15991.054 19676.986 L 15932.856 19721.734 C 15900.848 19746.344 15851.217 19785.574 15822.565 19808.912 L 15770.472 19851.344 L 15831.551 19851.95 C 15868.805 19852.318 15902.38 19866.406 15917.624 19888.062 C 15931.37 19907.594 15964.136 19930.133 15990.436 19938.145 C 16067.927 19961.756 16105.2 20006.361 16105.2 20075.482 C 16105.2 20153.014 16138.174 20158.623 16213.429 20093.893 z M 15458.35 19790.996 C 15532.862 19752.29 15581.788 19705.31 15565.035 19688.559 C 15552.06 19675.584 15308.269 19715.209 15239.688 19741.44 C 15179.192 19764.578 15174.947 19780.299 15217.66 19823.01 C 15254.355 19859.705 15350.765 19846.88 15458.35 19790.996 z M 14773.101 19780.826 C 14737.091 19722.227 14630.795 19618.25 14618.978 19630.068 C 14608.025 19641.02 14702.806 19776.758 14742.385 19806.803 C 14796.017 19847.518 14807.904 19837.463 14773.101 19780.826 z M 15003.783 19750.09 C 14997.149 19732.805 14983.733 19718.662 14973.969 19718.662 C 14964.198 19718.662 14965.815 19736.598 14977.564 19758.553 C 15001.921 19804.062 15022.006 19797.578 15003.783 19750.09 z M 15970.4375 19603.898 C 15970.035 19588.12 15955.003 19547.865 15937.034 19514.451 C 15907.803 19460.094 15870.77 19411.61 15729.0625 19242.172 C 15706.287 19214.94 15680.979 19199.32 15672.819 19207.46 C 15664.66 19215.602 15655.48 19296.975 15652.42 19388.29 C 15644.696 19618.756 15659.65 19638.828 15836.425 19635.29 C 15942.611 19633.162 15971.016 19626.51 15970.4375 19603.898 z M 17909.826 18269.756 C 17972.156 18100.162 17975.77 18036.316 17927.693 17954.158 C 17883.13 17878.008 17858.137 17883.459 17843.242 17972.582 C 17813.412 18151.092 17790.764 18230.676 17760.18 18264.47 C 17741.217 18285.424 17733.354 18311.473 17741.621 18325.945 C 17768.922 18373.734 17813.545 18418.004 17834.406 18417.992 C 17845.924 18417.984 17879.863 18351.277 17909.826 18269.756 z M 11629.408 30725.031 C 11629.408 30707.217 11642.421 30697.46 11661.295 30701.123 C 11709.282 30710.426 11715.871 30755.123 11669.256 30755.123 C 11645.762 30755.123 11629.408 30742.771 11629.408 30725.031 z M 11425.747 30696.82 C 11403.152 30688.281 11378.975 30672.084 11372.018 30660.826 C 11365.061 30649.568 11340.509 30640.17 11317.46 30639.94 C 11210.986 30638.871 10895.301 30420.71 10782.547 30270.273 C 10684.432 30139.371 10615.66 29994.945 10615.66 29919.799 C 10615.66 29795.424 10692.815 29759.408 10777.609 29844.203 C 10814.653 29881.248 10821.2295 29903.35 10813.176 29963.75 C 10804.672 30027.516 10814.496 30054.605 10883.61 30158.002 C 10927.784 30224.084 10985.074 30292.941 11010.921 30311.02 C 11036.767 30329.098 11111.826 30386.922 11177.719 30439.521 C 11291.728 30530.531 11363.378 30572.902 11481.171 30618.969 C 11510.102 30630.281 11533.771 30648.027 11533.771 30658.402 C 11533.771 30690.234 11469.139 30713.225 11425.747 30696.82 z M 12056.497 30497.713 C 11979.466 30464.205 11948.743 30409.525 11972.232 30347.748 C 11981.947 30322.193 12003.217 30296.172 12019.499 30289.928 C 12052.5205 30277.254 12107.591 30322.934 12107.591 30362.99 C 12107.591 30377.256 12130.085 30406.621 12157.579 30428.25 C 12188.043 30452.213 12203.22 30478.902 12196.435 30496.582 C 12182.785 30532.148 12136.52 30532.521 12056.497 30497.713 z M 2065.75 30472.172 C 1987.5479 30429.492 1912.7316 30328.418 1912.7316 30265.447 C 1912.7316 30198.053 1954.122 30121.72 1987.2117 30128.094 C 2015.7233 30133.586 2037.1693 30166.791 2089.5188 30286.504 L 2114.611 30343.887 L 2286.2356 30343.887 C 2489.4346 30343.887 2513.2517 30373.79 2367.6064 30446.043 C 2240.9841 30508.863 2147.767 30516.93 2065.75 30472.172 z M 1306.9304 30450.268 C 1215.5996 30408.803 1185.9146 30369.48 1127.6556 30212.791 C 1089.9337 30111.342 1088.8273 30098.027 1115.872 30070.98 C 1140.4541 30046.402 1150.9493 30045.475 1175.37 30065.742 C 1191.678 30079.277 1205.0209 30100.492 1205.0209 30112.883 C 1205.0209 30156.203 1393.4348 30346.35 1471.0323 30381.342 C 1581.4862 30431.15 1579.8792 30487.5 1468.0215 30486.92 C 1423.3114 30486.69 1350.8204 30470.197 1306.9304 30450.268 z M 18469.838 30017.705 C 18442.428 29968.664 18401.766 29867.307 18379.479 29792.469 C 18341.027 29663.357 18340.592 29653.361 18370.979 29596.938 C 18401.217 29540.79 18400.684 29521.834 18361.412 29256.875 C 18338.537 29102.547 18325.223 28954.76 18331.824 28928.459 C 18363.508 28802.22 18456.605 28942.363 18465.242 29129.3 C 18467.916 29187.162 18480.629 29259.707 18493.496 29290.514 C 18506.361 29321.318 18533.832 29447.475 18554.541 29570.861 C 18575.25 29694.248 18604.705 29830.664 18619.998 29874.008 C 18642.701 29938.355 18643.535 29965.889 18624.545 30024.025 C 18589.19 30132.252 18532.566 30129.94 18469.838 30017.705 z M 2065.75 30070.922 C 1948.906 30032.748 1960.4651 29944.111 2084.4565 29927.482 C 2165.805 29916.568 2373.3987 29818.547 2438.7327 29760.201 C 2470.5935 29731.746 2945.3616 29493.96 3501.8103 29227.758 C 3636.9592 29163.104 3712.5376 29152.37 3746.2878 29193.033 C 3761.8386 29211.771 3761.193 29226.51 3743.848 29248.73 C 3712.896 29288.387 3578.238 29358.424 3529.2732 29360.332 C 3508.0771 29361.16 3452.0024 29386.56 3404.662 29416.78 C 3270.5044 29502.418 2967.987 29659.184 2830.8428 29714.135 C 2636.9019 29791.844 2545.684 29841.479 2474.5605 29908.0 C 2438.4397 29941.783 2381.1724 29977.35 2347.3 29987.035 C 2313.428 29996.723 2242.6777 30021.668 2190.0776 30042.469 C 2137.4775 30063.275 2081.53 30076.078 2065.75 30070.922 z M 745.96533 29828.422 C 745.96533 29790.695 864.2001 29703.121 915.13477 29703.121 C 978.9132 29703.121 964.3126 29753.725 884.98004 29807.63 C 805.4817 29861.652 745.96533 29870.553 745.96533 29828.422 z M 994.6204 29637.564 C 994.6204 29597.432 1071.886 29543.256 1258.8112 29452.318 C 1350.2068 29407.855 1449.4313 29359.076 1479.3102 29343.926 C 1521.8251 29322.363 1538.4583 29321.42 1555.8195 29339.582 C 1572.7915 29357.34 1569.28 29367.941 1540.8733 29384.72 C 1520.4515 29396.78 1482.2708 29427.223 1456.027 29452.37 C 1429.7831 29477.518 1360.4188 29519.783 1301.884 29546.295 C 1243.3494 29572.807 1174.93 29610.33 1149.8413 29629.682 C 1094.8665 29672.086 994.6204 29677.176 994.6204 29637.564 z M 3830.2449 29613.467 C 3785.0198 29596.117 3805.3555 29532.465 3866.1694 29501.016 C 4029.8125 29416.393 4173.9585 29404.332 4145.837 29477.615 C 4124.8325 29532.354 3886.3745 29635.0 3830.2449 29613.467 z M 2259.8818 29500.205 C 2267.793 29457.521 2458.679 29354.822 2515.0464 29362.922 C 2628.8008 29379.271 2486.9622 29509.344 2336.3909 29526.758 C 2262.561 29535.297 2253.9329 29532.303 2259.8818 29500.205 z M 2837.1484 29309.418 C 2830.5508 29292.227 2841.1458 29263.545 2861.658 29243.07 C 2913.8342 29190.99 3338.2708 29046.385 3396.2468 29060.934 C 3478.6135 29081.607 3446.5132 29121.844 3304.244 29176.258 C 3227.9736 29205.426 3103.3643 29254.135 3027.3342 29284.496 C 2867.3975 29348.37 2852.8274 29350.277 2837.1484 29309.418 z M 12987.447 29210.562 C 12942.34 29188.031 12902.947 29144.361 12866.6875 29076.701 C 12816.48 28983.014 12808.071 28976.283 12741.234 28976.283 C 12617.589 28976.283 12595.826 28945.193 12602.073 28777.47 C 12608.032 28617.473 12595.395 28602.873 12509.265 28670.246 C 12413.962 28744.793 12343.201 28692.287 12367.122 28564.777 C 12381.501 28488.13 12369.006 28483.568 12289.301 28536.355 C 12185.273 28605.25 12116.426 28568.318 12162.082 28468.113 C 12183.669 28420.738 12364.999 28325.953 12434.051 28325.953 C 12473.231 28325.953 12528.392 28394.396 12528.392 28443.014 C 12528.392 28466.85 12543.955 28474.328 12589.201 28472.229 C 12638.317 28469.951 12658.447 28481.76 12693.892 28533.645 C 12731.749 28589.064 12736.176 28613.154 12726.145 28709.14 L 12714.515 28820.402 L 12791.515 28841.139 C 12838.747 28853.854 12881.375 28881.498 12901.78 28912.64 C 12951.783 28988.955 13051.856 29083.807 13119.001 29118.527 C 13186.966 29153.676 13195.905 29195.27 13141.724 29224.266 C 13090.735 29251.553 13064.909 29249.258 12987.447 29210.562 z M 4383.183 29093.611 C 4352.854 28992.379 4355.4014 28927.26 4391.085 28891.576 C 4428.5254 28854.137 4445.5947 28853.822 4475.6465 28890.035 C 4490.5767 28908.025 4494.5386 28941.56 4486.3794 28980.889 C 4479.266 29015.178 4473.9688 29071.203 4474.608 29105.393 C 4475.5054 29153.438 4467.7705 29167.557 4440.553 29167.557 C 4416.244 29167.557 4398.4766 29144.656 4383.183 29093.611 z M 0.0 28565.283 C 0.0 28535.225 111.931305 28456.303 189.41748 28431.73 C 240.74509 28415.455 656.39526 28193.734 769.8658 28122.105 C 868.5981 28059.775 1297.746 27862.312 1511.058 27781.059 C 1558.3981 27763.027 1627.2563 27735.28 1664.0764 27719.4 C 1818.81 27652.664 2033.2826 27579.988 2075.4897 27579.988 C 2126.4597 27579.988 2147.3547 27602.248 2132.2239 27640.428 C 2119.7617 27671.871 1897.9908 27805.94 1806.2915 27837.465 C 1769.4773 27850.123 1729.3046 27870.53 1717.0186 27882.814 C 1704.7324 27895.102 1686.8909 27905.152 1677.3704 27905.152 C 1667.8501 27905.152 1620.0796 27932.422 1571.2139 27965.752 C 1509.8689 28007.594 1461.6443 28025.682 1415.4214 28024.186 C 1378.6012 28022.994 1314.0465 28033.908 1271.9666 28048.438 C 1229.8865 28062.965 1163.4332 28080.049 1124.2928 28086.4 C 1085.1523 28092.752 1029.2051 28117.568 999.96533 28141.553 C 934.2647 28195.441 700.1521 28325.953 669.1892 28325.953 C 656.681 28325.953 525.8897 28386.205 378.54172 28459.846 C 115.328606 28591.393 0.0 28623.516 0.0 28565.283 z M 11298.239 27398.377 C 11138.251 27226.043 11028.287 27081.402 10966.478 26961.988 C 10949.776 26929.72 10905.232 26893.918 10855.015 26872.39 C 10756.603 26830.209 10719.223 26775.93 10749.552 26719.26 C 10760.812 26698.22 10784.785 26681.162 10802.824 26681.354 C 10851.964 26681.875 11001.237 26788.658 11055.589 26862.17 C 11144.764 26982.783 11294.257 27164.32 11402.994 27284.04 C 11525.445 27418.857 11577.105 27506.24 11560.28 27550.086 C 11534.018 27618.525 11466.136 27579.225 11298.239 27398.377 z M 10513.684 26621.521 C 10473.376 26600.256 10392.855 26575.12 10334.749 26565.662 C 10205.776 26544.67 10168.926 26519.062 10195.7 26469.033 C 10237.06 26391.75 10279.88 26389.275 10467.335 26453.34 C 10652.332 26516.564 10730.424 26568.098 10730.424 26626.957 C 10730.424 26675.572 10610.422 26672.56 10513.684 26621.521 z M 5094.289 26612.773 C 5087.963 26596.287 5091.622 26573.96 5102.4214 26563.162 C 5134.1987 26531.387 5192.5645 26553.55 5199.178 26599.91 C 5204.1655 26634.863 5196.134 26642.75 5155.542 26642.75 C 5128.0166 26642.75 5100.6543 26629.36 5094.289 26612.773 z M 4941.2134 26593.496 C 4918.684 26534.785 4972.265 26418.865 5058.8003 26339.1 C 5200.893 26208.125 5293.111 26242.045 5168.008 26379.271 C 5127.008 26424.246 5087.208 26486.816 5079.563 26518.314 C 5071.918 26549.818 5056.6943 26586.398 5045.7314 26599.605 C 5017.8247 26633.232 4955.0527 26629.562 4941.2134 26593.496 z M 5291.8906 26438.725 C 5254.42 26401.254 5288.6504 26327.031 5404.8403 26193.807 C 5568.3135 26006.37 5644.47 25963.371 5616.649 26074.219 C 5610.392 26099.15 5583.5366 26151.576 5556.97 26190.725 C 5530.4033 26229.871 5508.667 26264.748 5508.667 26268.227 C 5508.667 26271.703 5534.489 26279.715 5566.049 26286.025 C 5605.2583 26293.87 5623.4307 26308.83 5623.4307 26333.27 C 5623.4307 26412.072 5488.443 26468.672 5462.396 26400.795 C 5451.6274 26372.73 5445.439 26373.791 5406.5166 26410.357 C 5362.885 26451.346 5316.093 26462.928 5291.8906 26438.725 z M 5649.866 26175.152 C 5635.4233 26137.514 5852.848 25861.334 6059.939 25654.266 C 6123.2964 25590.916 6216.3774 25567.383 6216.3774 25614.719 C 6216.3774 25647.5 6097.029 25813.178 6006.2983 25906.35 C 5965.32 25948.428 5886.9844 26032.35 5832.219 26092.84 C 5734.2783 26201.018 5670.7896 26229.678 5649.866 26175.152 z M 13930.137 25975.879 C 13666.261 25738.648 13319.707 25352.38 13132.833 25087.203 C 13082.229 25015.395 13003.758 24922.477 12958.453 24880.715 C 12815.023 24748.506 12536.062 24284.82 12560.943 24219.98 C 12585.971 24154.758 12642.412 24200.785 12719.665 24349.412 C 12789.159 24483.115 12974.427 24720.494 13123.169 24866.412 C 13209.803 24951.402 13274.865 25037.744 13320.382 25128.13 C 13362.13 25211.031 13415.081 25283.436 13457.77 25315.998 C 13495.972 25345.135 13565.645 25416.135 13612.596 25473.773 C 13659.548 25531.412 13802.771 25676.201 13930.87 25795.533 C 14058.97 25914.861 14166.452 26028.916 14169.72 26048.984 C 14173.205 26070.379 14159.638 26094.047 14136.916 26106.207 C 14103.092 26124.307 14076.825 26107.752 13930.137 25975.879 z M 6259.414 25912.566 C 6186.446 25867.457 6180.374 25819.5 6236.0654 25728.156 C 6288.424 25642.275 6357.092 25648.336 6365.8726 25739.607 C 6369.378 25776.049 6387.439 25812.092 6408.909 25825.502 C 6456.3726 25855.14 6456.372 25908.967 6408.908 25934.367 C 6358.513 25961.338 6332.064 25957.48 6259.414 25912.566 z M 6688.4863 25430.361 C 6672.559 25388.855 6720.408 25336.059 6841.9404 25261.047 C 6985.3237 25172.545 7042.964 25157.664 7083.883 25198.582 C 7127.283 25241.982 7094.4956 25298.523 7004.002 25336.336 C 6965.488 25352.428 6909.5728 25386.129 6879.7466 25411.225 C 6819.1367 25462.225 6705.092 25473.635 6688.4863 25430.361 z M 14092.633 25214.53 L 14021.486 25143.059 L 13974.792 25186.924 C 13907.397 25250.238 13866.198 25233.203 13835.997 25129.53 C 13820.053 25074.8 13772.094 24997.395 13709.689 24925.67 C 13558.323 24751.701 13531.905 24724.518 13465.505 24674.406 C 13408.286 24631.225 13401.328 24630.193 13353.768 24657.852 C 13279.258 24701.184 13192.316 24715.113 13134.234 24693.03 C 13079.391 24672.18 13006.764 24570.252 13006.6455 24513.965 C 13006.556 24470.416 13096.356 24379.191 13126.972 24391.734 C 13139.653 24396.932 13165.092 24407.234 13183.502 24414.63 C 13239.621 24437.17 13221.345 24394.254 13133.509 24297.238 L 13050.044 24205.047 L 12971.338 24257.13 C 12878.488 24318.576 12805.571 24324.26 12777.721 24272.219 C 12746.378 24213.658 12753.092 24195.988 12834.429 24122.97 C 12876.509 24085.195 12910.938 24039.145 12910.938 24020.639 C 12910.938 23985.266 12823.081 23869.29 12796.284 23869.29 C 12787.694 23869.29 12744.608 23899.414 12700.538 23936.234 C 12602.761 24017.924 12524.462 24025.031 12479.429 23956.299 C 12436.917 23891.42 12458.53 23842.473 12547.38 23802.406 C 12588.913 23783.676 12637.991 23751.672 12656.442 23731.285 C 12688.455 23695.91 12688.346 23691.432 12654.065 23633.514 C 12541.792 23443.818 12524.58 23406.395 12541.724 23389.25 C 12553.203 23377.771 12589.74 23406.47 12640.92 23467.166 C 12721.423 23562.637 12782.405 23588.469 12802.664 23535.678 C 12808.483 23520.508 12835.743 23493.36 12863.239 23475.344 C 12908.499 23445.688 12916.054 23445.404 12943.025 23472.379 C 12969.998 23499.35 12968.078 23512.525 12922.751 23611.531 C 12846.692 23777.664 12853.839 23802.574 12991.536 23851.324 C 13053.927 23873.412 13066.911 23872.545 13098.242 23844.19 C 13117.862 23826.436 13152.604 23811.908 13175.444 23811.908 C 13223.226 23811.908 13231.769 23873.275 13195.171 23953.602 C 13178.547 23990.086 13179.068 24015.225 13197.364 24059.395 C 13223.811 24123.24 13421.106 24328.346 13456.076 24328.346 C 13468.184 24328.346 13498.305 24306.826 13523.012 24280.527 C 13609.031 24188.965 13678.153 24238.172 13634.212 24359.691 C 13614.251 24414.893 13615.433 24428.963 13642.282 24455.81 C 13671.47 24485.0 13677.3125 24484.924 13723.361 24454.75 C 13750.653 24436.867 13803.621 24379.594 13841.065 24327.473 C 13878.51 24275.354 13916.025 24232.709 13924.434 24232.709 C 13954.917 24232.709 13961.269 24292.105 13941.959 24396.566 C 13915.79 24538.127 13932.905 24602.994 14013.358 24667.166 C 14163.886 24787.234 14186.457 24816.988 14228.073 24950.22 C 14251.033 25023.73 14277.226 25106.848 14286.279 25134.924 C 14308.351 25203.375 14272.134 25273.588 14211.153 25280.574 C 14177.545 25284.424 14143.104 25265.229 14092.633 25214.53 z M 14097.399 24941.479 C 14076.873 24903.127 14039.45 24887.34 14039.45 24917.035 C 14039.45 24925.215 14053.977 24952.646 14071.73 24977.994 C 14108.551 25030.559 14129.286 25001.062 14097.399 24941.479 z M 6916.339 24993.02 C 6899.816 24948.309 6878.0835 24872.994 6868.0444 24825.656 C 6844.1655 24713.057 6801.2905 24013.45 6815.931 23975.3 C 6832.2197 23932.852 6880.8486 23939.0 6906.397 23986.736 C 6918.447 24009.252 6932.0903 24131.904 6936.7163 24259.3 C 6949.5186 24611.877 6978.908 24821.873 7029.393 24921.498 C 7079.7393 25020.852 7066.541 25074.31 6991.6655 25074.31 C 6955.852 25074.31 6940.096 25057.305 6916.339 24993.02 z M 8683.815 24911.744 C 8664.829 24888.87 8664.886 24871.32 8684.093 24824.953 C 8709.398 24763.857 8735.046 24759.555 8767.473 24810.965 C 8780.931 24832.299 8780.004 24857.018 8764.468 24891.113 C 8738.827 24947.389 8717.851 24952.754 8683.815 24911.744 z M 8253.052 24748.523 C 8217.503 24691.006 8151.6675 24379.775 8144.0864 24233.4 C 8139.6035 24146.854 8144.3896 24127.713 8171.9355 24122.055 C 8214.007 24113.41 8233.763 24162.176 8263.253 24347.473 C 8275.811 24426.373 8298.1045 24529.041 8312.797 24575.625 C 8351.881 24699.547 8348.166 24768.273 8302.384 24768.273 C 8281.965 24768.273 8259.766 24759.385 8253.052 24748.523 z M 8544.994 24613.648 C 8498.239 24586.422 8442.031 24469.596 8410.946 24335.047 C 8382.323 24211.146 8385.876 24175.326 8426.788 24175.326 C 8454.389 24175.326 8530.783 24306.271 8530.783 24353.582 C 8530.783 24368.299 8556.062 24427.715 8586.959 24485.613 C 8628.923 24564.252 8637.634 24596.389 8621.389 24612.635 C 8595.237 24638.787 8588.319 24638.879 8544.994 24613.648 z M 7425.012 24467.018 C 7403.1514 24423.617 7371.4453 24293.18 7344.81 24137.072 C 7321.389 23999.809 7327.4043 23262.727 7352.2734 23222.488 C 7382.575 23173.457 7417.6343 23239.236 7429.8257 23367.996 C 7436.5073 23438.568 7445.6157 23627.623 7450.0654 23788.12 C 7457.6562 24061.926 7494.989 24327.92 7536.788 24406.023 C 7546.888 24424.896 7549.959 24453.873 7543.6113 24470.416 C 7528.0337 24511.01 7445.9863 24508.66 7425.012 24467.018 z M 8922.893 24477.39 C 8848.669 24434.82 8763.991 24287.264 8691.495 24074.164 C 8644.497 23936.016 8647.5205 23888.416 8703.292 23888.416 C 8728.721 23888.416 8756.546 23933.604 8808.908 24059.932 C 8855.606 24172.598 8908.6875 24262.695 8963.61 24322.516 C 9009.596 24372.604 9047.221 24418.895 9047.221 24425.383 C 9047.221 24438.465 8981.938 24500.828 8969.205 24499.91 C 8964.773 24499.59 8943.933 24489.453 8922.893 24477.39 z M 14923.686 24430.307 C 14887.629 24415.8 14849.964 24332.371 14825.192 24212.15 C 14803.967 24109.135 14807.292 24046.443 14856.359 23624.553 L 14865.915 23542.395 L 14811.319 23555.955 C 14781.292 23563.414 14729.767 23580.709 14696.819 23594.389 C 14591.498 23638.115 14469.008 23581.111 14421.416 23466.215 C 14384.451 23376.973 14419.375 23351.164 14557.559 23365.607 C 14640.276 23374.254 14692.629 23368.783 14754.958 23344.979 C 14875.145 23299.08 14896.195 23268.021 14834.514 23227.605 C 14757.464 23177.12 14778.17 23065.941 14864.621 23065.941 C 14911.82 23065.941 14926.71 23032.623 14921.811 22937.963 C 14917.11 22847.178 14949.443 22826.65 14991.377 22893.797 C 15004.517 22914.836 15026.771 22932.05 15040.832 22932.05 C 15054.892 22932.05 15081.42 22948.652 15099.783 22968.941 C 15128.693 23000.889 15129.997 23014.604 15109.513 23071.256 C 15094.419 23112.994 15091.64 23156.762 15101.837 23192.164 C 15110.626 23222.682 15119.8 23277.775 15122.224 23314.598 C 15124.6455 23351.418 15132.738 23447.957 15140.205 23529.129 C 15152.452 23662.266 15157.088 23674.943 15187.555 23658.64 C 15255.256 23622.406 15265.186 23673.848 15241.5205 23938.2 C 15229.374 24073.879 15217.934 24215.016 15216.095 24251.836 C 15209.911 24375.762 15213.304 24372.008 15120.143 24358.035 C 15050.093 24347.531 15034.07 24350.56 15034.07 24374.316 C 15034.07 24398.316 14976.039 24447.102 14954.036 24441.602 C 14950.715 24440.768 14937.058 24435.69 14923.686 24430.307 z M 9259.44 24255.05 C 9190.663 24181.742 9108.053 24027.998 8944.075 23668.123 C 8840.341 23440.459 8817.638 23352.852 8862.374 23352.852 C 8928.21 23352.852 9015.165 23498.195 9182.793 23888.416 C 9245.935 24035.404 9308.366 24127.47 9384.048 24185.193 C 9457.097 24240.914 9461.594 24255.531 9418.837 24298.29 C 9372.211 24344.914 9334.036 24334.559 9259.44 24255.05 z M 13643.514 23990.691 C 13537.04 23877.729 13220.402 23441.057 13143.647 23301.33 C 13090.794 23205.117 13171.836 23158.777 13229.161 23252.434 C 13316.044 23394.38 13365.274 23465.271 13431.734 23544.125 C 13543.902 23677.21 13549.398 23684.025 13609.627 23764.77 C 13640.738 23806.475 13707.545 23891.025 13758.087 23952.658 C 13852.042 24067.23 13861.622 24103.307 13801.2 24115.02 C 13778.759 24119.37 13724.412 24076.52 13643.514 23990.691 z M 13840.085 23673.234 C 13757.237 23556.879 13657.453 23396.43 13597.696 23283.482 C 13569.297 23229.805 13559.965 23188.498 13568.529 23154.373 C 13586.196 23083.986 13632.1455 23091.947 13665.231 23171.135 C 13680.614 23207.951 13716.278 23268.33 13744.485 23305.314 C 13831.204 23419.008 13997.552 23722.639 13987.488 23748.861 C 13967.748 23800.303 13909.155 23770.242 13840.085 23673.234 z M 12601.069 23375.416 C 12559.391 23358.754 12419.961 23174.902 12373.626 23075.506 C 12354.009 23033.426 12337.7705 22970.393 12337.539 22935.432 C 12336.942 22845.244 12388.155 22861.334 12448.545 22970.307 C 12474.779 23017.645 12538.337 23120.06 12589.781 23197.898 C 12696.056 23358.688 12699.625 23414.814 12601.069 23375.416 z M 8155.234 23182.264 C 8122.262 23162.158 8073.6953 23117.004 8047.308 23081.916 C 7961.9604 22968.438 7819.821 22660.74 7738.225 22412.832 C 7673.2466 22215.41 7647.364 22161.492 7597.389 22119.441 C 7523.6875 22057.424 7520.498 22025.084 7583.9805 21983.488 C 7610.281 21966.258 7631.799 21942.3 7631.799 21930.254 C 7631.799 21886.373 7504.687 21619.633 7444.719 21537.67 C 7376.644 21444.625 7372.708 21426.773 7409.566 21378.236 C 7430.4614 21350.719 7430.213 21326.19 7408.1123 21234.781 C 7386.2173 21144.219 7365.026 21109.143 7289.506 21038.447 C 7182.511 20938.287 7126.0312 20857.207 7143.532 20828.887 C 7160.9272 20800.742 7212.1064 20804.09 7247.7466 20835.705 C 7264.355 20850.438 7309.709 20875.605 7348.533 20891.635 C 7409.495 20916.805 7422.207 20917.066 7441.73 20893.54 C 7474.6587 20853.865 7494.6553 20859.502 7548.661 20923.684 C 7592.9067 20976.268 7607.0283 20981.064 7717.526 20981.064 C 7805.7163 20981.064 7840.9917 20988.58 7848.846 21009.053 C 7860.998 21040.719 7797.6797 21097.064 7708.37 21134.059 C 7675.983 21147.47 7653.593 21168.027 7658.6133 21179.736 C 7663.6343 21191.45 7690.361 21272.234 7718.0054 21359.262 C 7784.7935 21569.516 7827.017 21617.807 7942.046 21615.498 C 8067.5244 21612.98 8095.462 21652.348 8022.352 21728.654 L 7967.145 21786.28 L 8018.6045 21885.764 C 8046.9077 21940.482 8087.298 22026.424 8108.361 22076.75 C 8137.8574 22147.227 8162.2207 22174.752 8214.393 22196.553 C 8287.939 22227.283 8303.443 22278.475 8252.107 22321.082 C 8233.516 22336.51 8226.532 22361.068 8233.765 22385.584 C 8302.053 22617.09 8324.318 23092.875 8270.75 23175.924 C 8237.072 23228.137 8231.011 23228.469 8155.234 23182.264 z M 8097.0264 22400.033 L 8062.1636 22348.668 L 8056.218 22400.164 C 8052.9473 22428.488 8065.8584 22475.596 8084.9087 22504.85 L 8119.5454 22558.04 L 8125.7173 22504.717 C 8129.122 22475.297 8116.2603 22428.37 8097.0264 22400.033 z M 7746.913 21872.037 C 7737.7485 21831.404 7715.61 21784.305 7697.716 21767.375 C 7667.3447 21738.64 7665.9985 21740.979 7677.46 21802.541 C 7689.3354 21866.326 7742.3823 21967.113 7756.5977 21952.898 C 7760.436 21949.06 7756.078 21912.674 7746.913 21872.037 z M 11521.366 23161.959 C 11480.849 23132.09 11423.519 23074.594 11393.965 23034.195 C 11127.664 22670.168 10967.188 22447.85 10911.055 22365.178 C 10856.185 22284.365 10829.782 22263.256 10762.328 22246.271 C 10694.7 22229.244 10669.611 22209.102 10619.297 22131.455 C 10585.736 22079.662 10558.278 22022.797 10558.278 22005.084 C 10558.278 21950.504 10622.653 21980.217 10658.089 22051.15 C 10676.164 22087.334 10704.074 22124.281 10720.109 22133.256 C 10744.781 22147.062 10746.346 22141.89 10730.281 22099.637 C 10700.372 22020.97 10706.982 21994.812 10756.773 21994.812 C 10804.556 21994.812 10830.109 22018.135 10893.006 22119.143 C 10939.676 22194.09 11093.376 22416.55 11170.526 22520.814 C 11201.663 22562.893 11285.372 22677.531 11356.546 22775.564 C 11427.72 22873.598 11522.533 22999.975 11567.244 23056.404 C 11611.955 23112.832 11648.535 23167.264 11648.535 23177.37 C 11648.535 23219.736 11590.133 23212.658 11521.366 23161.959 z M 11773.304 22946.396 C 11514.613 22681.201 11397.129 22489.432 11485.953 22477.36 C 11513.266 22473.646 11545.39 22501.63 11598.265 22575.191 C 11638.995 22631.857 11757.345 22762.07 11861.265 22864.553 C 12058.4795 23059.041 12092.46 23123.324 11998.05 23123.324 C 11957.455 23123.324 11907.63 23084.102 11773.304 22946.396 z M 13152.573 22873.541 C 13111.892 22788.955 13084.581 22713.777 13091.881 22706.477 C 13099.182 22699.178 13130.588 22723.275 13161.673 22760.027 C 13230.477 22841.379 13315.35 22999.447 13299.002 23015.793 C 13260.694 23054.102 13220.754 23015.3 13152.573 22873.541 z M 11960.581 22889.014 C 11911.755 22844.305 11838.485 22756.432 11797.759 22693.744 C 11757.032 22631.055 11677.873 22538.908 11621.852 22488.979 C 11565.828 22439.047 11509.121 22371.947 11495.834 22339.87 C 11482.548 22307.795 11449.067 22270.75 11421.434 22257.549 C 11391.4795 22243.238 11368.48 22214.408 11364.483 22186.156 C 11360.796 22160.094 11342.746 22117.137 11324.372 22090.7 C 11305.999 22064.262 11280.87 22012.877 11268.529 21976.508 C 11256.188 21940.14 11227.562 21890.662 11204.914 21866.555 C 11166.377 21825.531 11161.498 21824.752 11128.79 21854.352 C 11079.22 21899.213 11084.729 21934.107 11161.514 22061.623 C 11264.415 22232.508 11238.685 22254.963 11101.323 22114.146 C 11021.061 22031.867 10970.351 21994.812 10938.005 21994.812 C 10887.397 21994.812 10845.188 21963.223 10845.188 21925.348 C 10845.188 21912.389 10896.832 21849.66 10959.952 21785.951 C 11023.072 21722.238 11074.716 21664.598 11074.716 21657.861 C 11074.716 21651.125 11049.666 21601.531 11019.049 21547.648 C 10988.433 21493.77 10953.461 21412.322 10941.335 21366.654 L 10919.286 21283.627 L 10800.946 21297.078 C 10735.858 21304.479 10679.989 21312.895 10676.793 21315.79 C 10673.597 21318.676 10687.957 21348.957 10708.707 21383.08 C 10788.858 21514.877 10691.605 21540.373 10588.531 21414.586 C 10451.383 21247.213 10280.75 20802.291 10186.532 20366.379 C 10149.736 20196.143 10116.277 19614.24 10139.666 19551.299 C 10148.462 19527.627 10168.617 19508.262 10184.457 19508.262 C 10200.297 19508.262 10217.203 19527.627 10222.025 19551.299 C 10226.847 19574.969 10236.049 19620.156 10242.474 19651.717 C 10248.897 19683.277 10265.413 19829.602 10279.173 19976.88 C 10300.795 20208.314 10348.543 20494.932 10405.04 20732.41 C 10439.026 20875.273 10523.413 21069.113 10569.494 21110.174 C 10622.129 21157.074 10728.613 21167.498 10815.939 21134.295 C 10862.818 21116.47 10864.975 21109.992 10853.3 21021.98 C 10845.73 20964.924 10848.584 20923.842 10860.635 20916.393 C 10887.591 20899.734 10940.824 20956.271 10940.824 21001.559 C 10940.824 21027.488 10954.129 21038.447 10985.613 21038.447 C 11035.476 21038.447 11084.716 20994.182 11177.011 20866.39 C 11247.443 20768.863 11304.243 20743.71 11304.243 20810.04 C 11304.243 20861.111 11237.852 20973.09 11198.655 20988.13 C 11183.089 20994.104 11170.353 21016.453 11170.353 21037.791 C 11170.353 21059.13 11139.108 21111.174 11100.923 21153.441 L 11031.491 21230.295 L 11092.557 21354.334 C 11127.916 21426.158 11165.918 21478.375 11182.83 21478.375 C 11218.132 21478.375 11283.595 21403.85 11284.48 21362.654 C 11285.272 21325.736 11322.479 21287.102 11357.237 21287.102 C 11371.656 21287.102 11425.19 21251.908 11476.202 21208.895 C 11575.395 21125.256 11635.091 21116.918 11644.881 21185.334 C 11649.049 21214.459 11618.73 21258.691 11542.038 21335.387 L 11433.284 21444.139 L 11456.162 21520.5 C 11482.564 21608.623 11475.703 21623.48 11421.902 21594.69 C 11368.074 21565.88 11356.712 21568.82 11318.433 21621.453 C 11286.862 21664.863 11286.747 21671.771 11316.552 21734.271 C 11336.714 21776.55 11366.4375 21805.27 11397.999 21812.96 C 11425.334 21819.621 11480.176 21850.918 11519.868 21882.508 L 11592.038 21939.943 L 11666.463 21880.998 C 11758.066 21808.447 11942.876 21721.973 11987.825 21730.63 C 12062.9 21745.086 12031.845 21800.818 11888.672 21908.576 C 11809.197 21968.389 11744.172 22028.7 11744.172 22042.596 C 11744.172 22056.496 11802.2705 22107.32 11873.281 22155.549 C 12196.424 22375.0 12236.993 22425.166 12240.027 22609.023 C 12242.34 22749.27 12130.842 22970.307 12057.781 22970.307 C 12053.146 22970.307 12009.405 22933.725 11960.581 22889.014 z M 11856.933 22392.588 C 11880.672 22354.572 11878.871 22347.53 11838.589 22320.86 C 11814.02 22304.596 11760.394 22263.312 11719.417 22229.123 C 11638.059 22161.238 11632.737 22159.387 11592.383 22184.92 C 11556.565 22207.586 11594.53 22257.62 11654.078 22266.229 C 11677.031 22269.547 11719.099 22307.965 11749.59 22353.45 C 11779.561 22398.16 11810.051 22434.74 11817.345 22434.74 C 11824.639 22434.74 11842.453 22415.771 11856.933 22392.588 z M 13598.077 22786.857 C 13529.883 22704.688 13442.269 22550.49 13422.46 22477.777 C 13394.89 22376.572 13376.27 22372.605 13385.549 22469.914 C 13392.877 22546.748 13355.864 22606.887 13301.255 22606.887 C 13258.533 22606.887 13111.449 22462.262 13042.017 22351.986 C 13007.75 22297.562 12959.77 22232.326 12935.395 22207.018 C 12909.967 22180.62 12866.041 22080.426 12832.345 21971.965 C 12782.719 21812.23 12772.786 21746.715 12768.273 21549.357 L 12762.933 21315.793 L 12650.444 21315.225 C 12494.148 21314.436 12354.663 21234.77 12382.512 21162.195 C 12392.009 21137.445 12417.323 21134.465 12532.889 21144.48 C 12636.632 21153.473 12680.715 21149.83 12706.838 21130.105 C 12740.266 21104.867 12738.714 21095.896 12672.163 20929.623 C 12633.847 20833.889 12591.977 20741.172 12579.118 20723.588 C 12558.396 20695.25 12365.416 20615.436 12245.284 20585.518 C 12202.463 20574.855 12201.58 20577.348 12212.765 20677.393 C 12219.086 20733.951 12228.308 20807.047 12233.255 20839.826 C 12244.895 20916.924 12226.876 20961.938 12184.374 20961.938 C 12113.487 20961.938 12064.649 20710.729 12088.9 20470.846 C 12106.956 20292.244 12134.649 20221.123 12173.565 20253.422 C 12187.343 20264.855 12203.55 20298.877 12209.578 20329.02 C 12217.778 20370.016 12241.569 20394.006 12303.996 20424.227 C 12373.6 20457.924 12471.01 20478.516 12471.01 20459.533 C 12471.01 20456.732 12446.323 20390.027 12416.152 20311.297 C 12362.614 20171.598 12359.59 20168.01 12290.49 20162.139 C 12251.547 20158.828 12207.518 20166.22 12192.6455 20178.562 C 12164.943 20201.555 12155.935 20188.232 12119.06 20069.75 C 12102.571 20016.775 12150.856 19967.316 12219.064 19967.316 C 12308.513 19967.316 12391.71 19933.91 12477.659 19863.48 C 12586.1 19774.621 12613.218 19774.764 12598.72 19864.111 C 12591.346 19909.547 12564.862 19953.57 12521.045 19993.22 C 12420.911 20083.842 12420.969 20111.303 12521.646 20280.479 C 12603.549 20418.104 12614.381 20428.795 12660.296 20417.346 C 12794.386 20383.912 12814.819 20383.732 12827.159 20415.89 C 12842.628 20456.201 12804.984 20540.926 12756.526 20574.87 C 12736.253 20589.068 12719.665 20618.738 12719.665 20640.8 C 12719.665 20690.395 12836.277 20902.115 12890.734 20951.4 C 12930.188 20987.105 12931.742 20987.02 12987.058 20946.123 C 13094.772 20866.486 13145.101 20921.383 13061.6455 21027.479 C 13004.127 21100.602 13021.387 21175.287 13159.221 21449.684 C 13335.138 21799.893 13397.989 22058.06 13359.39 22271.893 C 13347.205 22339.395 13349.026 22345.314 13375.276 22323.531 C 13400.741 22302.395 13413.958 22313.227 13468.95 22400.307 C 13504.164 22456.062 13545.797 22524.328 13561.467 22552.0 C 13577.137 22579.674 13614.631 22637.562 13644.786 22680.639 C 13699.429 22758.693 13701.785 22817.287 13650.283 22817.287 C 13635.46 22817.287 13611.968 22803.594 13598.077 22786.857 z M 13216.287 22257.812 C 13215.431 22204.22 13121.579 22081.812 13121.435 22134.1 C 13121.292 22184.844 13173.774 22300.85 13196.872 22300.85 C 13207.929 22300.85 13216.666 22281.484 13216.287 22257.812 z M 12826.224 22640.336 C 12715.055 22470.672 12576.244 22097.793 12521.831 21822.666 C 12465.954 21540.137 12464.487 21517.932 12500.792 21504.0 C 12548.468 21485.705 12573.773 21530.46 12612.756 21702.025 C 12666.229 21937.363 12703.91 22073.99 12740.983 22166.959 C 12852.876 22447.553 12930.065 22651.4 12930.065 22666.3 C 12930.065 22701.102 12853.495 22681.957 12826.224 22640.336 z M 14686.049 22646.312 C 14631.658 22603.53 14609.977 22547.525 14633.236 22509.89 C 14646.929 22487.738 14846.254 22408.244 14950.075 22383.533 C 15004.379 22370.61 15022.305 22422.406 14987.094 22490.496 C 14958.355 22546.068 14834.797 22664.27 14805.441 22664.27 C 14796.147 22664.27 14776.496 22668.893 14761.7705 22674.543 C 14747.046 22680.193 14712.971 22667.49 14686.049 22646.312 z M 12383.508 22458.65 C 12314.879 22297.955 12194.951 21892.639 12141.564 21640.957 C 12110.322 21493.678 12076.324 21334.441 12066.013 21287.102 C 12052.77 21226.307 12053.787 21184.178 12069.479 21143.646 L 12091.693 21086.266 L 12125.35 21153.21 C 12143.862 21190.031 12168.55 21258.889 12180.213 21306.229 C 12191.876 21353.568 12215.682 21448.25 12233.115 21516.629 C 12250.549 21585.01 12276.097 21691.076 12289.889 21752.328 C 12303.681 21813.584 12320.87 21878.139 12328.089 21895.783 C 12335.307 21913.43 12352.799 21975.207 12366.96 22033.066 C 12381.12 22090.928 12414.549 22218.838 12441.242 22317.312 C 12467.9375 22415.787 12485.048 22504.01 12479.265 22513.367 C 12455.893 22551.184 12412.417 22526.34 12383.508 22458.65 z M 14003.956 22409.377 C 13968.416 22366.553 13893.179 22181.988 13868.158 22076.248 C 13849.875 21998.984 13832.792 21970.402 13793.704 21951.668 C 13738.105 21925.025 13685.625 21806.215 13584.643 21478.375 C 13544.372 21347.63 13520.036 21296.602 13497.886 21296.443 C 13448.218 21296.086 13435.989 21272.455 13334.693 20981.064 C 13236.8955 20699.738 13136.74 20447.283 13028.214 20208.545 C 12961.326 20061.404 12953.306 20005.572 12999.058 20005.572 C 13020.523 20005.572 13025.881 19995.473 13016.819 19972.1 C 13009.683 19953.688 12992.177 19894.05 12977.919 19839.566 C 12963.661 19785.084 12941.348 19720.617 12928.335 19696.3 C 12901.562 19646.273 12880.347 19307.887 12899.26 19232.531 C 12906.084 19205.342 12924.111 19183.098 12939.321 19183.098 C 12985.448 19183.098 13009.612 19255.662 13016.954 19416.242 C 13021.789 19521.988 13036.581 19595.166 13064.979 19653.826 C 13087.548 19700.45 13122.355 19805.121 13142.329 19886.43 C 13162.303 19967.738 13192.889 20066.559 13210.299 20106.035 C 13239.736 20172.781 13239.74 20180.25 13210.336 20212.74 C 13169.313 20258.072 13170.45 20296.92 13215.377 20384.984 C 13235.537 20424.502 13296.942 20589.85 13351.831 20752.422 C 13406.72 20914.998 13461.178 21065.225 13472.848 21086.266 C 13491.448 21119.8 13495.261 21113.924 13503.758 21038.617 C 13510.586 20978.09 13523.004 20950.902 13545.798 20946.576 C 13582.846 20939.547 13602.979 21001.17 13638.305 21229.72 C 13650.501 21308.621 13673.45 21404.475 13689.306 21442.727 C 13705.161 21480.98 13737.128 21579.963 13760.345 21662.69 C 13792.957 21778.9 13809.7295 21811.867 13834.104 21807.672 C 13872.926 21800.99 13900.011 21855.115 13970.825 22080.885 C 14000.522 22175.564 14041.4 22285.52 14061.666 22325.227 C 14081.932 22364.934 14093.322 22405.818 14086.9795 22416.08 C 14070.608 22442.566 14028.694 22439.184 14003.956 22409.377 z M 13497.942 21157.992 C 13493.132 21139.582 13489.195 21154.645 13489.195 21191.465 C 13489.195 21228.287 13493.132 21243.348 13497.942 21224.938 C 13502.754 21206.527 13502.754 21176.402 13497.942 21157.992 z M 14208.301 21974.984 C 14141.915 21936.25 14058.682 21756.291 13991.347 21505.912 C 13977.03 21452.68 13934.932 21340.012 13897.792 21255.541 C 13833.931 21110.295 13792.126 20987.643 13693.751 20656.904 C 13655.535 20528.42 13654.139 20509.67 13679.508 20465.63 C 13705.545 20420.436 13703.103 20406.86 13646.637 20282.918 C 13541.3 20051.701 13406.916 19768.424 13378.961 19718.662 C 13282.506 19546.975 13175.173 19262.662 13189.623 19217.133 C 13206.992 19162.408 13278.695 19182.064 13312.611 19250.844 C 13328.392 19282.844 13360.457 19351.703 13383.867 19403.861 C 13407.277 19456.021 13462.303 19541.734 13506.1455 19594.334 C 13549.988 19646.936 13603.996 19728.705 13626.164 19776.045 C 13648.331 19823.383 13686.066 19889.594 13710.0205 19923.176 C 13733.975 19956.762 13794.469 20077.08 13844.452 20190.555 C 13919.117 20360.062 13949.195 20407.178 14013.045 20454.658 C 14100.757 20519.879 14128.406 20559.762 14245.386 20789.791 C 14312.341 20921.455 14326.426 20939.643 14319.443 20885.428 C 14314.702 20848.607 14288.947 20755.607 14262.212 20678.762 C 14194.833 20485.092 14224.434 20415.861 14314.921 20555.482 C 14356.851 20620.18 14401.452 20757.848 14440.407 20942.81 C 14448.163 20979.63 14485.925 21113.932 14524.324 21241.256 C 14594.469 21473.838 14609.797 21581.205 14575.855 21602.182 C 14545.302 21621.066 14504.446 21536.072 14444.373 21328.662 C 14412.907 21220.018 14382.09 21126.057 14375.888 21119.855 C 14347.247 21091.213 14340.6 21143.229 14362.153 21227.332 C 14375.201 21278.24 14383.944 21400.748 14381.583 21499.564 C 14378.983 21608.346 14386.107 21695.713 14399.642 21721.002 C 14438.009 21792.69 14424.694 21839.219 14343.181 21918.324 C 14257.451 22001.521 14255.316 22002.42 14208.301 21974.984 z M 14241.562 21119.873 C 14202.453 20968.953 14156.904 20862.38 14136.816 20874.795 C 14107.748 20892.76 14099.753 20961.658 14125.032 20976.33 C 14152.139 20992.057 14248.308 21220.521 14252.455 21279.04 C 14254.701 21310.719 14256.166 21310.139 14263.078 21274.824 C 14267.488 21252.291 14257.805 21182.562 14241.562 21119.873 z M 13869.455 20726.91 C 13853.835 20711.29 13848.177 20713.43 13848.177 20734.959 C 13848.177 20772.982 13873.897 20798.703 13883.403 20770.186 C 13887.436 20758.088 13881.159 20738.613 13869.455 20726.91 z M 5269.6606 21484.242 C 5230.375 21412.77 5173.0605 21286.023 5142.2944 21202.582 C 5078.552 21029.703 4992.2295 20680.484 4992.2295 20595.492 C 4992.2295 20547.305 4998.8936 20539.422 5035.2656 20544.588 C 5079.1855 20550.826 5091.4194 20578.137 5145.0986 20789.791 C 5195.2617 20987.582 5211.5713 21037.592 5283.7524 21214.934 C 5352.709 21384.352 5389.61 21498.396 5399.699 21573.28 C 5401.7715 21588.656 5389.4316 21604.152 5372.278 21607.713 C 5350.6064 21612.215 5319.2954 21574.541 5269.6606 21484.242 z M 6123.1167 21323.5 C 6073.472 21270.21 5992.549 21049.348 5967.799 20899.59 C 5956.949 20833.941 5940.131 20746.361 5930.424 20704.969 C 5911.3125 20623.469 5931.2896 20560.264 5976.161 20560.264 C 6005.806 20560.264 6063.359 20712.463 6063.359 20790.855 C 6063.359 20819.256 6076.089 20853.055 6091.6484 20865.967 C 6112.0557 20882.904 6114.7764 20899.088 6101.4146 20924.057 C 6080.245 20963.611 6116.2114 21054.951 6204.641 21186.209 C 6262.5464 21272.158 6261.2393 21310.238 6199.246 21343.416 C 6168.211 21360.025 6153.579 21356.197 6123.1167 21323.5 z M 9362.319 21018.523 C 9296.32 20913.977 9184.592 20623.016 9149.8955 20465.338 C 9049.006 20006.84 9030.928 19843.066 9074.845 19785.443 C 9099.888 19752.586 9106.476 19751.295 9122.808 19776.045 C 9133.221 19791.822 9146.572 19843.469 9152.479 19890.809 C 9158.384 19938.148 9175.376 20037.133 9190.238 20110.771 C 9205.102 20184.412 9230.49 20315.076 9246.659 20401.135 C 9262.827 20487.2 9298.84 20607.7 9326.686 20668.918 C 9372.519 20769.686 9444.891 20988.41 9454.603 21055.518 C 9463.195 21114.883 9409.582 21093.39 9362.319 21018.523 z M 11901.623 20849.92 C 11866.022 20827.908 11839.809 20719.32 11839.809 20593.863 C 11839.809 20473.541 11822.612 20454.861 11786.873 20536.355 C 11737.061 20649.94 11653.187 20761.908 11605.296 20778.75 C 11564.781 20792.998 11540.82 20787.08 11482.216 20748.361 C 11442.191 20721.92 11386.04 20685.969 11357.437 20668.475 C 11267.408 20613.416 11061.827 20146.19 11019.468 19900.371 C 11008.592 19837.25 10993.621 19751.178 10986.199 19709.098 C 10954.214 19527.723 10972.891 19278.734 11018.481 19278.734 C 11028.821 19278.734 11047.086 19300.252 11059.068 19326.553 C 11071.053 19352.852 11092.382 19374.371 11106.467 19374.371 C 11120.553 19374.371 11174.619 19398.041 11226.613 19426.97 C 11287.918 19461.08 11327.1 19472.848 11338.078 19460.443 C 11347.389 19449.922 11350.04 19375.168 11343.971 19294.32 C 11334.405 19166.918 11325.706 19139.781 11278.708 19090.738 C 11232.435 19042.453 11213.915 19035.572 11152.425 19043.82 C 11068.803 19055.037 11058.004 19043.2 10921.769 18790.986 C 10876.308 18706.826 10835.941 18634.148 10832.066 18629.479 C 10828.19 18624.809 10791.477 18622.967 10750.48 18625.387 C 10690.728 18628.912 10662.491 18617.97 10608.117 18570.232 C 10570.813 18537.479 10531.954 18515.832 10521.763 18522.129 C 10501.142 18534.875 10543.801 18671.068 10620.952 18838.805 C 10647.565 18896.666 10678.896 18965.523 10690.578 18991.824 C 10702.26 19018.125 10741.49 19086.982 10777.758 19144.842 C 10814.025 19202.703 10844.033 19261.072 10844.443 19274.553 C 10845.862 19321.256 10786.327 19322.256 10736.3 19276.371 L 10686.741 19230.916 L 10700.583 19307.424 C 10759.623 19633.748 10808.428 19849.17 10842.784 19935.088 C 10854.627 19964.705 10864.315 20015.023 10864.315 20046.91 C 10864.315 20137.416 10918.83 20302.863 10990.338 20429.371 C 11065.287 20561.97 11071.12 20598.518 11017.334 20598.518 C 10918.42 20598.518 10827.662 20410.727 10749.256 20043.826 C 10716.657 19891.287 10682.009 19740.432 10672.26 19708.596 C 10629.003 19567.342 10596.986 19318.29 10615.742 19268.955 C 10650.542 19177.424 10635.685 19111.43 10531.074 18892.89 C 10331.573 18476.11 10230.058 18212.84 10211.637 18064.465 C 10193.284 17916.637 10132.766 17752.879 10090.494 17736.66 C 10076.711 17731.37 10033.296 17740.47 9994.018 17756.88 C 9917.856 17788.703 9916.417 17796.445 9961.781 17930.258 C 9972.48 17961.818 9991.294 18022.068 10003.589 18064.148 C 10015.884 18106.23 10039.978 18179.023 10057.132 18225.914 C 10085.395 18303.172 10089.359 18306.77 10099.392 18264.27 C 10127.204 18146.455 10204.906 18239.234 10308.242 18513.64 C 10399.806 18756.785 10320.98 18743.885 10191.353 18494.514 C 10106.306 18330.904 10097.777 18320.426 10105.738 18389.314 C 10110.602 18431.395 10120.653 18480.885 10128.076 18499.295 C 10153.014 18561.154 10085.151 18535.902 10042.952 18467.621 C 9999.936 18398.018 9904.062 18117.232 9860.44 17933.096 C 9845.857 17871.535 9831.215 17819.438 9827.9 17817.324 C 9824.587 17815.209 9798.859 17799.1 9770.728 17781.523 C 9702.376 17738.822 9686.602 17682.031 9726.275 17621.482 C 9744.949 17592.982 9753.613 17554.63 9747.174 17528.973 C 9735.052 17480.676 9777.727 17430.7 9812.655 17452.287 C 9824.285 17459.475 9842.059 17487.076 9852.151 17513.625 C 9868.045 17555.426 9878.595 17560.277 9930.869 17549.822 C 9964.069 17543.182 9995.601 17533.383 10000.938 17528.045 C 10012.097 17516.887 9969.461 17339.783 9939.749 17273.871 C 9924.62 17240.312 9910.217 17232.727 9880.389 17242.617 C 9710.289 17299.016 9410.673 17148.9 9456.255 17030.117 C 9468.217 16998.943 9503.596 16997.781 9621.04 17024.7 C 9662.806 17034.271 9653.211 16984.232 9595.859 16893.38 C 9551.904 16823.752 9533.448 16811.723 9441.202 16792.572 C 9320.046 16767.42 9253.524 16721.629 9219.777 16640.156 C 9173.278 16527.898 9249.419 16482.049 9333.576 16571.629 C 9407.608 16650.434 9411.3545 16607.518 9341.469 16481.201 C 9244.153 16305.305 9215.721 16236.325 9227.683 16205.153 C 9248.56 16150.747 9300.985 16191.322 9366.569 16312.644 C 9442.638 16453.361 9521.793 16562.654 9547.636 16562.654 C 9557.366 16562.654 9588.294 16541.36 9616.363 16515.332 L 9667.398 16468.01 L 9625.092 16380.929 C 9601.823 16333.035 9582.785 16281.169 9582.785 16265.67 C 9582.785 16217.866 9644.412 16234.468 9696.156 16296.213 C 9757.475 16369.383 9789.051 16359.073 9848.848 16246.3545 C 9887.353 16173.771 9891.104 16152.512 9872.575 16111.845 C 9826.643 16011.034 9860.516 15936.211 9920.415 16006.17 C 9938.352 16027.118 9960.101 16039.888 9968.744 16034.545 C 9995.767 16017.844 9985.982 15897.98 9948.234 15783.293 C 9864.625 15529.269 9853.671 15434.144 9908.029 15434.144 C 9933.633 15434.144 9993.879 15573.658 10008.751 15667.393 C 10014.918 15706.259 10049.99 15801.334 10086.69 15878.671 C 10123.39 15956.008 10184.702 16100.657 10222.94 16200.115 C 10261.179 16299.571 10322.25 16457.879 10358.654 16551.906 C 10424.882 16722.967 10424.563 16790.508 10357.79 16735.09 C 10341.31 16721.412 10325.882 16713.6 10323.506 16717.729 C 10321.131 16721.86 10298.638 16763.97 10273.5205 16811.31 C 10248.404 16858.65 10203.216 16934.395 10173.102 16979.633 C 10142.989 17024.871 10118.35 17073.396 10118.35 17087.467 C 10118.35 17101.54 10144.982 17169.967 10177.534 17239.527 C 10242.636 17378.646 10275.978 17394.275 10386.134 17337.31 C 10416.65 17321.53 10494.564 17296.268 10559.275 17281.172 C 10623.986 17266.076 10681.749 17248.908 10687.634 17243.023 C 10693.519 17237.137 10663.908 17191.389 10621.83 17141.361 C 10498.878 16995.18 10475.5 16926.074 10548.998 16926.074 C 10563.692 16926.074 10688.234 17049.441 10825.759 17200.225 C 10963.281 17351.006 11101.379 17493.285 11132.641 17516.398 C 11195.418 17562.81 11212.862 17652.912 11159.07 17652.912 C 11142.346 17652.912 11061.935 17592.66 10980.38 17519.021 C 10898.825 17445.38 10818.976 17385.129 10802.938 17385.129 C 10765.173 17385.129 10574.62 17461.654 10545.14 17488.66 C 10503.96 17526.383 10802.926 17939.305 10872.298 17940.52 C 10920.455 17941.365 10997.492 18056.174 11096.289 18274.338 C 11134.455 18358.615 11192.554 18477.934 11225.398 18539.492 C 11291.009 18662.46 11299.321 18704.914 11257.791 18704.914 C 11214.736 18704.914 11179.546 18659.43 11103.447 18505.418 C 11064.514 18426.621 11022.364 18353.607 11009.784 18343.168 C 10984.261 18321.984 10832.87 18366.242 10839.403 18392.977 C 10845.56 18418.16 10925.454 18617.06 10938.436 18639.52 C 10979.831 18711.133 11105.236 18893.5 11137.789 18929.422 C 11168.803 18963.646 11182.078 18967.65 11204.059 18949.408 C 11219.176 18936.861 11257.824 18928.598 11289.943 18931.047 L 11348.341 18935.494 L 11337.942 18748.477 C 11332.224 18645.617 11331.626 18550.701 11336.615 18537.55 C 11349.633 18503.24 11390.169 18507.91 11480.828 18554.16 C 11547.269 18588.057 11579.896 18592.668 11680.418 18582.37 C 11797.762 18570.346 11800.872 18571.209 11812.899 18619.129 C 11828.719 18682.16 11786.454 18729.963 11674.581 18775.574 C 11618.704 18798.354 11586.095 18824.852 11578.807 18853.396 C 11562.755 18916.262 11588.519 19061.463 11620.422 19087.94 C 11647.829 19110.688 11764.003 19106.072 11822.996 19079.893 C 11841.785 19071.555 11866.28 19078.412 11885.16 19097.291 C 11924.318 19136.447 11924.085 19141.436 11879.679 19214.258 C 11851.327 19260.752 11821.466 19279.318 11745.86 19297.455 C 11659.187 19318.25 11648.539 19326.352 11648.564 19371.494 C 11648.581 19399.377 11663.645 19452.312 11682.037 19489.135 C 11711.811 19548.732 11723.788 19556.08 11791.181 19556.08 C 11851.977 19556.08 11871.45 19565.146 11890.084 19602.129 L 11913.286 19648.18 L 11942.518 19578.219 C 11958.594 19539.742 11985.098 19508.262 12001.415 19508.262 C 12035.657 19508.262 12034.011 19499.932 12031.645 19661.28 C 12030.642 19729.66 12030.576 19865.814 12031.501 19963.85 C 12032.424 20061.883 12024.6045 20169.473 12014.122 20202.941 C 12003.641 20236.406 11990.965 20387.58 11985.954 20538.88 C 11976.744 20817.033 11958.322 20884.975 11901.623 20849.92 z M 11885.95 20134.682 C 11892.742 20111.01 11902.663 19996.965 11907.997 19881.244 C 11916.079 19705.902 11913.597 19676.861 11893.098 19706.957 C 11879.568 19726.822 11848.606 19765.227 11824.293 19792.307 C 11795.578 19824.283 11783.938 19855.2 11791.078 19880.518 C 11797.126 19901.957 11806.814 19958.232 11812.611 20005.572 C 11828.835 20138.064 11839.075 20177.717 11857.069 20177.717 C 11866.162 20177.717 11879.158 20158.352 11885.95 20134.682 z M 11667.662 19949.318 C 11667.662 19863.455 11635.262 19830.766 11599.129 19880.182 C 11574.74 19913.535 11580.451 19955.377 11615.593 20000.79 C 11649.127 20044.13 11667.662 20025.807 11667.662 19949.318 z M 11330.335 19878.572 C 11351.649 19723.06 11347.436 19707.887 11268.411 19655.59 C 11227.663 19628.625 11170.634 19584.605 11141.678 19557.77 C 11070.13 19491.463 11053.788 19509.922 11088.167 19618.22 C 11104.033 19668.203 11123.664 19741.96 11131.791 19782.129 C 11148.007 19862.285 11235.522 19967.316 11286.095 19967.316 C 11309.755 19967.316 11321.363 19944.031 11330.335 19878.572 z M 11526.428 19412.625 L 11499.299 19326.553 L 11497.408 19399.535 C 11496.368 19439.68 11505.898 19491.322 11518.589 19514.299 C 11553.952 19578.334 11558.807 19515.355 11526.428 19412.625 z M 10704.566 18275.541 C 10706.618 18195.48 10696.853 18147.053 10669.205 18100.195 C 10648.196 18064.59 10627.754 18035.459 10623.775 18035.459 C 10619.798 18035.459 10602.895 18056.287 10586.214 18081.744 C 10559.059 18123.19 10558.822 18137.918 10583.955 18222.547 C 10617.321 18334.904 10655.855 18401.414 10682.456 18392.562 C 10693.059 18389.035 10703.008 18336.375 10704.566 18275.541 z M 10596.533 17848.066 C 10596.533 17829.162 10562.104 17780.074 10520.023 17738.984 C 10426.292 17647.459 10416.768 17687.666 10504.989 17802.453 C 10571.691 17889.238 10596.533 17901.617 10596.533 17848.066 z M 10150.716 16773.055 C 10199.168 16720.455 10250.441 16677.418 10264.653 16677.418 C 10278.867 16677.418 10290.496 16668.541 10290.496 16657.688 C 10290.496 16592.74 10117.349 16174.441 10081.223 16152.114 C 10070.832 16145.692 10040.635 16181.642 10014.117 16232.001 C 9987.602 16282.36 9938.879 16359.507 9905.846 16403.436 C 9872.813 16447.367 9845.927 16503.314 9846.101 16527.764 C 9846.273 16552.215 9876.985 16638.926 9914.349 16720.455 C 9997.867 16902.7 10025.607 16908.871 10150.716 16773.055 z M 6201.7217 20746.732 C 6144.221 20685.527 6056.1494 20483.666 6006.6 20299.514 C 5957.1436 20115.71 5959.7476 20034.264 6015.08 20034.264 C 6054.822 20034.264 6061.3696 20049.172 6102.8257 20234.025 C 6115.6685 20291.295 6159.956 20414.252 6201.241 20507.264 C 6278.476 20681.264 6298.498 20770.62 6263.0933 20783.29 C 6251.967 20787.268 6224.3496 20770.818 6201.7217 20746.732 z M 14605.805 20708.5 C 14590.694 20684.83 14555.168 20609.516 14526.857 20541.137 C 14498.547 20472.758 14468.572 20408.203 14460.246 20397.682 C 14451.92 20387.16 14401.631 20269.488 14348.492 20136.186 C 14295.353 20002.883 14224.451 19845.225 14190.935 19785.834 C 14125.198 19669.355 14132.571 19618.988 14209.345 19660.076 C 14247.99 19680.758 14307.232 19772.94 14307.232 19812.39 C 14307.232 19822.904 14337.336 19881.434 14374.129 19942.451 C 14410.922 20003.469 14441.048 20064.324 14441.074 20077.69 C 14441.102 20091.055 14476.733 20177.127 14520.257 20268.963 C 14615.733 20470.42 14709.865 20725.074 14694.527 20740.414 C 14671.107 20763.832 14632.192 20749.834 14605.805 20708.5 z M 8037.1885 20268.572 C 8015.7485 20213.344 7990.4443 20142.58 7980.9565 20111.322 C 7969.5146 20073.627 7938.608 20041.426 7889.16 20015.686 C 7825.701 19982.652 7805.724 19955.547 7754.838 19833.426 C 7710.529 19727.088 7679.8438 19681.082 7636.2505 19655.621 C 7574.599 19619.611 7580.9263 19637.838 7475.5635 19192.66 C 7429.356 18997.424 7423.289 18909.76 7452.1265 18853.994 C 7478.116 18803.736 7477.23 18794.717 7441.3584 18744.338 C 7395.3423 18679.715 7389.8975 18609.277 7430.918 18609.277 C 7446.6733 18609.277 7500.5425 18638.719 7550.6274 18674.7 C 7600.712 18710.682 7666.521 18746.355 7696.87 18753.97 L 7752.05 18767.82 L 7740.094 18635.95 C 7733.518 18563.42 7722.517 18429.07 7715.648 18337.395 L 7703.158 18170.709 L 7568.579 18117.91 C 7445.4497 18069.602 7364.0166 18012.768 7364.0166 17975.143 C 7364.0166 17935.588 7439.0444 17922.027 7505.1265 17949.639 C 7594.4585 17986.965 7601.0474 17985.691 7567.381 17937.625 C 7528.755 17882.479 7548.155 17844.186 7614.7183 17844.186 C 7682.168 17844.186 7682.48 17837.697 7621.4375 17704.361 C 7582.3394 17618.959 7557.063 17590.424 7492.328 17558.607 C 7436.17 17531.004 7394.7373 17490.127 7355.2817 17423.396 C 7262.119 17265.83 7238.1235 17315.648 7307.699 17522.182 C 7347.786 17641.178 7346.234 17691.182 7302.4526 17691.146 C 7271.5356 17691.123 7183.09 17534.543 7155.4365 17430.877 C 7143.9077 17387.66 7131.0396 17278.518 7126.8403 17188.34 C 7120.1836 17045.387 7109.475 17003.994 7043.2534 16865.244 C 6950.7256 16671.383 6860.5176 16382.759 6876.6084 16332.062 C 6883.1 16311.607 6900.124 16294.872 6914.4395 16294.872 C 6939.5044 16294.872 6975.9507 16377.781 7048.8555 16600.646 C 7067.7354 16658.361 7111.6514 16746.086 7146.447 16795.59 C 7181.242 16845.094 7215.564 16908.914 7222.717 16937.414 C 7229.8696 16965.916 7252.282 17015.906 7272.5215 17048.508 C 7463.975 17356.896 7452.617 17343.479 7519.5234 17340.303 C 7581.228 17337.375 7584.061 17340.836 7655.4004 17506.33 C 7782.331 17800.79 7964.815 18035.459 8066.862 18035.459 C 8098.5215 18035.459 8135.3496 18048.621 8148.7017 18064.71 C 8168.779 18088.9 8165.9917 18101.4 8132.591 18136.951 C 8104.434 18166.924 8095.798 18193.686 8104.072 18225.324 C 8112.3516 18256.988 8105.425 18278.395 8081.1553 18296.14 C 8057.6562 18313.324 8047.8496 18341.871 8050.9277 18384.137 C 8063.779 18560.592 8063.646 18561.459 8023.9087 18561.459 C 7992.7944 18561.459 7974.945 18529.58 7928.2725 18390.654 C 7854.864 18172.145 7824.029 18157.4 7833.2993 18345.238 C 7843.6587 18555.135 7864.525 18729.562 7883.7627 18767.078 C 7903.394 18805.361 7970.2983 18809.914 8077.1655 18780.236 C 8158.114 18757.758 8224.746 18770.936 8224.746 18809.422 C 8224.746 18844.004 8100.9673 18950.303 8044.0693 18964.582 C 7983.2705 18979.842 7976.6377 19003.057 7997.6846 19126.941 C 8037.574 19361.732 8054.6685 19412.625 8093.6436 19412.625 C 8125.706 19412.625 8130.25 19400.613 8126.3906 19326.053 C 8123.356 19267.43 8131.778 19229.613 8152.4795 19208.912 C 8180.4883 19180.904 8185.3833 19182.947 8210.904 19233.318 C 8226.226 19263.559 8244.442 19319.709 8251.387 19358.102 C 8258.331 19396.496 8277.203 19438.857 8293.325 19452.236 C 8315.026 19470.244 8319.384 19495.822 8310.105 19550.732 C 8301.287 19602.934 8308.656 19654.373 8334.981 19724.383 C 8399.41 19895.73 8414.194 19954.723 8418.58 20057.953 C 8427.74 20273.635 8355.864 20197.016 8272.775 19902.523 C 8204.238 19659.604 8163.2783 19578.926 8113.556 19588.908 C 8080.0693 19595.63 8077.2993 19632.773 8101.48 19750.852 C 8110.4185 19794.498 8102.002 19835.65 8071.744 19896.236 C 8032.9873 19973.838 8031.849 19985.27 8057.803 20036.193 C 8099.8584 20118.705 8152.08 20312.258 8140.459 20342.541 C 8119.378 20397.479 8074.8477 20365.584 8037.1885 20268.572 z M 7651.219 19187.879 C 7651.5894 19121.412 7678.705 19077.926 7719.864 19077.795 C 7754.8164 19077.682 7788.8706 19009.11 7768.7188 18979.418 C 7753.0425 18956.32 7576.4355 18857.934 7550.652 18857.934 C 7525.416 18857.934 7550.919 19096.48 7584.9033 19178.314 C 7616.4355 19254.244 7650.822 19259.201 7651.219 19187.879 z M 18040.477 20005.303 C 17986.322 19952.557 17936.814 19885.852 17930.457 19857.066 C 17924.1 19828.285 17906.752 19754.549 17891.904 19693.207 C 17877.06 19631.867 17864.912 19561.812 17864.912 19537.527 C 17864.912 19484.229 17914.574 19419.514 17979.676 19387.973 C 18006.611 19374.926 18050.729 19318.861 18080.69 19259.605 C 18109.947 19201.746 18141.164 19151.89 18150.06 19148.814 C 18177.254 19139.418 18191.139 19202.756 18170.387 19241.533 C 18159.63 19261.627 18141.953 19348.89 18131.098 19435.451 C 18113.838 19573.107 18116.041 19608.514 18148.682 19717.912 C 18267.293 20115.47 18236.777 20196.514 18040.477 20005.303 z M 6157.6973 20038.355 C 6130.6836 20015.064 6062.7397 19904.693 6006.711 19793.084 C 5926.5903 19633.486 5907.655 19578.947 5918.0215 19537.645 C 5928.1616 19497.244 5939.9287 19487.408 5969.026 19495.018 C 6004.086 19504.186 6006.034 19497.691 5995.694 19406.166 C 5979.206 19260.232 5968.477 19218.629 5950.2397 19229.9 C 5927.4507 19243.984 5913.22 19354.764 5932.6567 19366.777 C 5954.1895 19380.086 5952.9907 19431.752 5931.149 19431.752 C 5921.5537 19431.752 5907.7563 19395.172 5900.489 19350.46 C 5893.22 19305.75 5870.9453 19219.95 5850.9893 19159.791 C 5808.0845 19030.459 5803.5474 18934.441 5840.3403 18934.441 C 5855.858 18934.441 5875.983 18977.85 5891.3306 19044.424 C 5924.8745 19189.932 5930.474 19197.389 5961.5864 19138.01 C 5976.1533 19110.207 6000.1274 19087.46 6014.8623 19087.46 C 6043.678 19087.46 6053.3184 19111.658 6072.0107 19230.916 C 6078.6064 19272.996 6106.096 19395.816 6133.098 19503.848 C 6171.6436 19658.062 6177.3013 19706.168 6159.426 19727.707 C 6141.6265 19749.156 6143.0547 19766.816 6165.9688 19808.629 C 6220.8813 19908.836 6273.475 20047.938 6262.911 20065.031 C 6245.852 20092.635 6210.153 20083.584 6157.6973 20038.355 z M 14521.499 20029.48 C 14389.504 19841.797 14268.889 19653.986 14268.381 19635.344 C 14268.053 19623.309 14246.578 19579.031 14220.661 19536.953 C 14169.858 19454.47 14163.434 19431.752 14190.908 19431.752 C 14200.57 19431.752 14228.375 19464.03 14252.696 19503.48 C 14277.018 19542.93 14320.654 19595.252 14349.666 19619.752 C 14402.175 19664.096 14613.27 20016.158 14613.27 20059.39 C 14613.27 20100.623 14559.122 20082.975 14521.499 20029.48 z M 12811.351 20010.354 C 12737.054 19924.617 12599.902 19623.768 12557.154 19452.762 C 12477.817 19135.385 12476.683 18967.889 12554.07 18997.586 C 12586.011 19009.842 12662.076 19231.742 12662.611 19314.22 C 12663.188 19403.389 12733.145 19638.504 12774.887 19691.57 C 12797.115 19719.83 12815.302 19751.686 12815.302 19762.367 C 12815.302 19773.047 12838.119 19826.848 12866.007 19881.926 C 12916.506 19981.658 12916.766 20043.826 12866.686 20043.826 C 12852.205 20043.826 12827.305 20028.764 12811.351 20010.354 z M 16914.098 19915.938 C 16906.268 19895.531 16914.275 19876.213 16935.898 19863.338 C 17020.213 19813.137 17072.857 19760.404 17170.564 19628.285 C 17279.436 19481.066 17317.84 19450.85 17352.283 19485.291 C 17366.684 19499.69 17360.71 19524.242 17331.893 19569.123 C 17309.477 19604.03 17276.064 19658.41 17257.643 19689.97 C 17193.375 19800.074 17032.857 19948.19 16977.803 19948.19 C 16947.303 19948.19 16921.451 19935.104 16914.098 19915.938 z M 12399.2705 19713.88 C 12350.278 19661.371 12296.359 19527.06 12231.113 19294.998 C 12188.618 19143.857 12185.57 19116.049 12208.932 19092.686 C 12232.294 19069.324 12240.237 19069.822 12266.72 19096.303 C 12295.992 19125.574 12336.785 19240.61 12337.013 19294.521 C 12337.07 19308.463 12372.145 19409.455 12414.954 19518.95 C 12485.86 19700.305 12495.171 19756.916 12454.088 19756.916 C 12446.022 19756.916 12421.354 19737.55 12399.2705 19713.88 z M 6304.6655 19625.338 C 6221.8896 19538.938 6155.97 19305.26 6155.9136 19098.025 C 6155.8823 18981.305 6147.2407 18914.562 6128.74 18888.15 C 6088.333 18830.459 6095.358 18794.574 6158.9956 18733.605 C 6204.867 18689.656 6216.3774 18662.562 6216.3774 18598.527 C 6216.3774 18449.26 6199.601 18411.459 6115.0376 18370.186 C 6017.741 18322.7 5958.886 18246.45 5976.5566 18190.775 C 5992.75 18139.754 6012.5938 18139.828 6082.034 18191.166 C 6155.3257 18245.354 6297.5303 18257.756 6407.581 18219.557 C 6475.812 18195.873 6498.465 18194.584 6517.1997 18213.318 C 6553.7695 18249.889 6482.5435 18351.814 6399.4126 18381.875 C 6318.2607 18411.22 6315.5254 18435.947 6375.315 18599.715 C 6416.1655 18711.605 6419.1294 18714.635 6493.7236 18720.72 C 6535.804 18724.154 6602.8613 18716.205 6642.74 18703.057 C 6703.12 18683.146 6719.8 18683.703 6742.467 18706.377 C 6778.8887 18742.81 6760.8604 18764.908 6642.787 18828.555 C 6588.0117 18858.082 6526.9185 18897.404 6507.025 18915.938 C 6468.98 18951.383 6469.35 18959.484 6521.769 19238.652 C 6540.8345 19340.191 6511.7476 19577.023 6472.8 19637.371 C 6434.793 19696.26 6368.034 19691.479 6304.6655 19625.338 z M 6344.2075 19103.002 C 6338.1016 19087.742 6333.5693 19092.275 6332.6514 19114.559 C 6331.821 19134.72 6336.342 19146.02 6342.6973 19139.662 C 6349.0537 19133.307 6349.733 19116.81 6344.2075 19103.002 z M 9956.458 19551.64 C 9929.778 19512.377 9907.949 19469.342 9907.949 19456.004 C 9907.949 19411.807 9963.906 19430.883 9991.108 19484.352 C 10064.253 19628.135 10040.19 19674.861 9956.458 19551.64 z M 8473.785 19446.098 C 8463.928 19422.428 8437.878 19325.596 8415.896 19230.916 C 8393.915 19136.234 8367.735 19027.646 8357.72 18989.605 C 8347.704 18951.564 8339.51 18895.559 8339.51 18865.148 C 8339.51 18834.736 8317.521 18712.246 8290.647 18592.947 C 8241.012 18372.605 8235.647 18245.09 8275.465 18232.025 C 8308.43 18221.209 8372.711 18443.58 8386.774 18617.082 C 8393.518 18700.273 8410.347 18790.65 8424.174 18817.918 C 8445.561 18860.098 8479.077 19006.422 8501.575 19155.832 C 8504.861 19177.656 8517.68 19244.307 8530.06 19303.941 C 8552.584 19412.438 8544.258 19489.135 8509.956 19489.135 C 8499.92 19489.135 8483.643 19469.77 8473.785 19446.098 z M 6743.911 19415.104 C 6737.566 19404.838 6731.3594 19341.98 6730.119 19275.42 C 6728.8784 19208.863 6717.072 19105.95 6703.8813 19046.723 C 6676.0474 18921.748 6693.004 18867.328 6743.918 18918.229 C 6791.5547 18965.854 6821.1074 19411.553 6777.6045 19426.275 C 6765.418 19430.398 6750.257 19425.371 6743.911 19415.104 z M 17348.904 19375.174 C 17324.668 19329.887 17355.617 19309.041 17476.9 19288.953 C 17534.65 19279.387 17578.758 19254.352 17632.45 19200.66 C 17755.74 19077.37 17795.344 19114.969 17692.19 19257.371 C 17619.045 19358.342 17531.096 19412.463 17440.004 19412.555 C 17388.984 19412.604 17363.297 19402.064 17348.904 19375.174 z M 9878.472 19373.098 C 9871.538 19361.879 9870.457 19348.104 9876.07 19342.49 C 9889.771 19328.79 9927.077 19352.934 9927.077 19375.5 C 9927.077 19399.943 9894.055 19398.312 9878.472 19373.098 z M 5681.436 18939.225 C 5636.599 18780.814 5589.3184 18246.695 5613.413 18170.781 C 5626.6714 18129.006 5670.2046 18117.584 5690.571 18150.537 C 5697.1797 18161.23 5717.8574 18336.32 5736.5225 18539.625 C 5755.1875 18742.934 5776.138 18918.465 5783.0796 18929.695 C 5803.1953 18962.244 5775.603 19010.951 5737.048 19010.951 C 5712.607 19010.951 5695.4893 18988.873 5681.436 18939.225 z M 12113.584 18967.914 C 12003.556 18846.275 11797.082 18507.871 11664.781 18232.336 C 11449.132 17783.213 11326.97 17293.166 11425.82 17273.752 C 11476.468 17263.805 11503.411 17298.715 11508.436 17380.8 C 11520.177 17572.598 11566.239 17740.059 11654.481 17911.756 C 11681.337 17964.014 11735.555 18084.232 11774.967 18178.914 C 11814.377 18273.594 11890.801 18419.916 11944.796 18504.078 C 12118.723 18775.168 12222.3545 18953.9 12222.3545 18982.775 C 12222.3545 19025.383 12157.561 19016.531 12113.584 18967.914 z M 13009.897 18948.01 C 12998.628 18934.43 12941.78 18851.754 12883.57 18764.285 C 12782.058 18611.746 12739.129 18511.4 12738.899 18426.121 C 12738.66 18337.328 12596.117 17989.074 12508.92 17864.248 C 12490.188 17837.432 12470.05 17769.898 12464.167 17714.172 C 12455.492 17632.002 12459.308 17610.607 12484.347 17601.0 C 12503.442 17593.672 12528.027 17604.965 12548.782 17630.596 C 12589.597 17681.0 12624.028 17684.209 12624.028 17637.61 C 12624.028 17618.674 12633.857 17593.354 12645.87 17581.34 C 12662.241 17564.969 12656.557 17520.89 12623.175 17405.37 C 12578.791 17251.764 12561.493 17225.486 12540.602 17279.93 C 12534.547 17295.709 12506.977 17308.621 12479.336 17308.621 C 12451.694 17308.621 12381.972 17322.316 12324.395 17339.053 C 12177.405 17381.783 12050.209 17339.984 12050.209 17248.947 C 12050.209 17205.129 12092.654 17183.176 12210.455 17166.072 C 12331.734 17148.46 12356.246 17138.19 12356.246 17104.977 C 12356.246 17068.305 12282.899 16926.074 12263.989 16926.074 C 12255.755 16926.074 12211.822 16953.428 12166.359 16986.861 C 12052.875 17070.318 11916.02 17082.672 11820.934 17018.041 C 11755.815 16973.78 11704.943 16882.418 11730.94 16856.422 C 11738.1 16849.262 11790.371 16854.537 11847.098 16868.146 C 11979.815 16899.984 12068.037 16882.543 12136.681 16810.893 L 12191.6 16753.57 L 12147.615 16634.203 C 12092.338 16484.19 12090.145 16460.553 12130.72 16452.154 C 12152.76 16447.592 12172.351 16466.05 12190.842 16508.803 C 12205.929 16543.682 12232.082 16589.434 12248.961 16610.473 C 12279.342 16648.342 12280.085 16648.215 12322.7295 16597.635 C 12346.424 16569.533 12387.328 16514.973 12413.628 16476.389 C 12539.106 16292.3 12624.028 16227.064 12624.028 16314.762 C 12624.028 16362.812 12560.998 16489.402 12520.227 16523.24 C 12503.677 16536.975 12490.137 16560.201 12490.137 16574.855 C 12490.137 16589.508 12458.503 16649.143 12419.84 16707.373 C 12360.058 16797.412 12352.25 16820.945 12367.638 16864.701 C 12382.915 16908.14 12400.547 16918.271 12480.879 16929.762 C 12566.4795 16942.006 12581.124 16938.488 12626.827 16894.701 C 12729.908 16795.943 12793.706 16876.61 12719.685 17012.111 L 12677.092 17090.082 L 12731.851 17175.756 C 12799.631 17281.799 12895.005 17409.432 12919.565 17426.957 C 12929.69 17434.182 12975.328 17405.662 13020.982 17363.58 C 13126.149 17266.639 13190.89 17266.281 13183.232 17362.684 C 13179.992 17403.5 13192.852 17446.887 13219.129 17483.791 C 13241.65 17515.42 13284.22 17615.902 13313.729 17707.086 C 13401.977 17979.781 13458.955 18125.908 13512.998 18218.125 C 13553.447 18287.146 13559.427 18311.102 13541.573 18332.615 C 13525.703 18351.736 13508.985 18354.463 13485.303 18341.787 C 13444.706 18320.06 13244.242 17846.854 13165.117 17585.967 C 13126.921 17460.03 13117.393 17452.576 13065.371 17507.951 L 13021.389 17554.77 L 13136.263 17780.77 C 13249.388 18003.324 13317.37 18205.746 13339.141 18384.854 C 13348.177 18459.2 13343.357 18482.895 13313.028 18513.225 C 13281.496 18544.758 13266.835 18547.283 13216.737 18529.82 C 13148.512 18506.037 13155.417 18501.1 13118.95 18599.715 C 13092.928 18670.084 13084.982 18676.223 13019.913 18676.223 C 12981.003 18676.223 12949.173 18683.049 12949.18 18691.389 C 12949.187 18699.73 12984.581 18753.428 13027.834 18810.715 C 13104.358 18912.072 13115.399 18972.697 13057.336 18972.697 C 13042.513 18972.697 13021.166 18961.588 13009.897 18948.01 z M 9798.061 18745.143 C 9729.178 18634.332 9613.873 18371.068 9575.195 18236.295 C 9525.809 18064.203 9519.05 17981.697 9551.669 17949.078 C 9578.299 17922.447 9574.574 17906.848 9513.804 17790.508 C 9439.781 17648.799 9404.431 17488.26 9450.641 17503.662 C 9490.266 17516.871 9546.411 17623.098 9604.811 17795.35 C 9656.179 17946.863 9656.37 17949.266 9619.814 17983.324 C 9599.448 18002.297 9582.785 18022.035 9582.785 18027.186 C 9582.785 18032.336 9607.424 18085.795 9637.539 18145.986 C 9667.653 18206.176 9703.156 18289.852 9716.434 18331.932 C 9729.712 18374.012 9760.643 18447.174 9785.166 18494.514 C 9864.123 18646.92 9927.113 18804.145 9916.257 18821.71 C 9892.818 18859.635 9853.332 18834.055 9798.061 18745.143 z M 12634.677 18747.951 C 12598.248 18697.98 12534.759 18592.541 12493.591 18513.64 C 12452.421 18434.74 12387.928 18314.238 12350.272 18245.86 C 12312.616 18177.479 12254.828 18057.977 12221.854 17980.295 C 12170.138 17858.467 12165.622 17835.338 12188.988 17811.973 C 12223.479 17777.482 12233.819 17789.45 12332.688 17978.266 C 12373.948 18057.062 12446.469 18191.236 12493.848 18276.43 C 12591.376 18451.807 12757.92 18795.643 12757.92 18821.621 C 12757.92 18867.516 12693.973 18829.29 12634.677 18747.951 z M 18482.404 18746.922 C 18435.412 18717.06 18342.148 18470.773 18266.104 18175.72 C 18178.76 17836.832 18138.71 17741.822 18079.496 17733.025 C 18024.062 17724.79 17915.225 17599.303 17848.754 17466.986 C 17789.273 17348.582 17736.234 17183.496 17625.809 16773.055 C 17554.717 16508.814 17496.363 16345.789 17454.652 16294.872 C 17441.723 16279.092 17399.213 16208.083 17360.184 16137.072 C 17321.154 16066.062 17278.389 16007.963 17265.146 16007.963 C 17251.906 16007.963 17225.87 16042.426 17207.285 16084.547 C 17150.941 16212.253 17027.08 16355.482 16978.92 16348.625 C 16905.885 16338.227 16921.314 16273.402 17031.582 16127.362 C 17159.555 15957.873 17177.463 15885.748 17122.21 15762.35 C 17046.098 15592.361 16924.906 15290.348 16906.082 15223.743 C 16895.674 15186.923 16874.348 15111.027 16858.69 15055.089 C 16843.031 14999.147 16820.998 14956.452 16809.73 14960.209 C 16798.46 14963.966 16770.896 15021.831 16748.477 15088.799 C 16705.71 15216.531 16658.678 15268.434 16620.389 15230.1455 C 16604.568 15214.325 16610.312 15177.58 16642.336 15089.754 C 16683.783 14976.08 16684.172 14969.928 16651.055 14951.3955 C 16576.605 14909.731 16462.324 14790.567 16381.666 14670.491 C 16335.199 14601.319 16269.049 14505.257 16234.663 14457.0205 C 16174.278 14372.31 15912.064 13967.716 15800.59 13787.247 C 15760.919 13723.024 15730.5205 13696.088 15688.157 13687.614 C 15650.399 13680.063 15625.246 13660.7295 15616.233 13632.33 C 15608.61 13608.312 15559.412 13548.324 15506.904 13499.028 C 15433.62 13430.227 15413.915 13399.916 15422.105 13368.599 C 15428.164 13345.43 15423.084 13324.955 15410.35 13321.218 C 15229.734 13268.212 15162.445 13238.928 15081.41 13178.061 C 14914.361 13052.592 14154.214 12281.621 14154.214 12237.665 C 14154.214 12228.363 14136.999 12220.754 14115.959 12220.754 C 14049.375 12220.754 14073.814 12268.617 14211.596 12408.047 C 14345.074 12543.123 14371.196 12594.636 14316.796 12615.511 C 14301.016 12621.566 14288.1045 12639.294 14288.1045 12654.906 C 14288.1045 12670.519 14258.233 12718.19 14221.725 12760.843 C 14185.215 12803.496 14145.523 12869.419 14133.52 12907.339 C 14106.63 12992.289 14063.911 13062.356 14039.01 13062.356 C 14010.179 13062.356 14016.888 12971.462 14050.519 12906.429 C 14130.6455 12751.48 14156.873 12563.62 14107.683 12496.974 C 14069.931 12445.822 14053.657 12468.797 13991.7295 12660.683 C 13930.803 12849.463 13903.078 12889.582 13858.886 12852.906 C 13824.368 12824.258 13830.44 12791.943 13908.382 12589.534 C 13976.634 12412.285 13976.323 12391.09 13904.872 12350.429 C 13873.067 12332.33 13832.237 12290.023 13814.139 12256.415 C 13748.885 12135.243 13596.266 11988.107 13566.601 12017.7705 C 13560.817 12023.556 13570.161 12049.771 13587.367 12076.029 C 13643.578 12161.818 13616.758 12239.882 13531.071 12239.882 C 13470.011 12239.882 13432.162 12140.78 13462.596 12060.589 C 13484.531 12002.792 13482.24 11998.041 13394.17 11918.651 C 13344.053 11873.477 13268.619 11810.405 13226.539 11778.496 L 13150.029 11720.478 L 13137.947 11774.561 C 13117.581 11865.7295 13120.153 12048.909 13142.387 12090.45 C 13159.472 12122.375 13156.1045 12137.107 13124.498 12168.715 C 13087.897 12205.314 13082.72 12205.788 13038.167 12176.596 C 13012.101 12159.515 12985.322 12120.73 12978.662 12090.406 C 12967.809 12040.991 12985.137 11891.9795 13016.888 11761.698 C 13027.448 11718.365 13026.018 11716.953 13001.628 11746.637 C 12986.826 11764.652 12955.485 11849.558 12931.983 11935.315 L 12889.252 12091.237 L 12929.969 12134.578 C 12952.363 12158.417 12983.013 12218.876 12998.077 12268.934 C 13024.318 12356.131 13023.3125 12364.85 12974.062 12476.843 C 12916.315 12608.152 12824.322 12755.496 12744.424 12844.653 C 12637.511 12963.954 12468.397 13005.898 12455.617 12916.284 C 12451.037 12884.164 12479.071 12855.946 12586.548 12784.495 C 12761.606 12668.117 12894.044 12495.281 12865.387 12420.603 C 12855.077 12393.734 12838.852 12401.582 12766.14 12468.606 L 12679.217 12548.729 L 12560.25 12535.988 L 12441.282 12523.248 L 12348.704 12649.348 C 12263.275 12765.708 12227.356 12793.198 12198.4795 12764.323 C 12192.361 12758.204 12199.649 12723.775 12214.676 12687.813 C 12242.324 12621.643 12226.359 12600.2 12185.815 12649.053 C 12149.228 12693.138 12091.1455 12697.71 12045.357 12660.108 C 11986.2295 12611.553 12016.247 12567.871 12134.726 12530.059 C 12222.023 12502.197 12228.696 12502.557 12253.479 12536.447 C 12284.441 12578.791 12282.544 12583.249 12290.132 12450.282 C 12293.955 12383.275 12287.068 12334.665 12271.165 12316.391 C 12227.682 12266.427 12164.973 12103.469 12164.973 12040.438 C 12164.973 11918.746 12250.274 11898.957 12339.04 12000.057 C 12371.016 12036.473 12426.344 12084.296 12461.992 12106.328 C 12497.643 12128.36 12553.62 12193.246 12586.387 12250.517 C 12619.154 12307.787 12652.885 12354.6455 12661.345 12354.6455 C 12691.622 12354.6455 12715.599 12304.908 12744.332 12182.5 C 12760.383 12114.119 12791.841 11986.767 12814.238 11899.494 C 12837.686 11808.127 12850.387 11714.817 12844.178 11679.529 C 12838.247 11645.822 12830.375 11589.6 12826.684 11554.591 C 12816.176 11454.928 12777.047 11431.277 12777.047 11524.59 C 12777.047 11611.542 12711.526 11755.261 12623.17 11862.117 C 12558.55 11940.268 12476.969 11958.428 12432.298 11904.603 C 12411.809 11879.915 12420.459 11864.722 12487.84 11807.047 C 12558.573 11746.501 12637.473 11634.398 12620.657 11618.338 C 12614.524 11612.481 12553.124 11642.709 12432.6 11710.917 C 12371.807 11745.322 12368.983 11745.291 12320.207 11709.729 C 12292.688 11689.665 12235.743 11607.794 12193.661 11527.793 C 12101.453 11352.496 12097.353 11347.964 12059.424 11379.442 C 12018.403 11413.485 11998.414 11389.532 11945.123 11242.476 C 11920.899 11175.627 11871.837 11052.076 11836.095 10967.915 C 11800.354 10883.755 11760.128 10765.404 11746.706 10704.914 C 11722.932 10597.772 11680.462 10558.446 11656.361 10621.255 C 11640.204 10663.359 11704.194 10884.852 11755.013 10962.724 C 11780.61 11001.948 11801.554 11044.521 11801.554 11057.332 C 11801.554 11070.142 11824.933 11114.358 11853.507 11155.592 L 11905.461 11230.561 L 11861.295 11266.324 C 11802.212 11314.166 11758.178 11289.46 11680.868 11165.097 C 11648.044 11112.292 11617.919 11078.891 11613.926 11090.872 C 11609.932 11102.854 11614.748 11123.126 11624.631 11135.922 C 11663.083 11185.716 11664.254 11225.31 11628.614 11270.617 C 11597.08 11310.705 11595.664 11320.829 11618.89 11340.105 C 11633.842 11352.515 11651.617 11387.8955 11658.39 11418.729 C 11672.265 11481.901 11685.935 11485.928 11759.468 11448.499 C 11787.875 11434.039 11860.609 11422.358 11921.1 11422.54 C 12023.482 11422.85 12031.082 11425.956 12031.082 11467.517 C 12031.082 11524.352 11955.175 11576.106 11894.247 11560.814 C 11863.451 11553.086 11835.594 11561.944 11807.04 11588.548 C 11771.358 11621.789 11766.708 11641.371 11775.954 11719.445 C 11786.298 11806.773 11783.421 11814.244 11717.016 11872.55 C 11678.619 11906.262 11639.557 11933.845 11630.21 11933.845 C 11596.655 11933.845 11500.007 11837.843 11476.55 11781.214 C 11463.389 11749.44 11447.209 11723.501 11440.596 11723.572 C 11433.982 11723.643 11395.661 11784.128 11355.438 11857.983 C 11298.293 11962.909 11285.025 12004.649 11294.746 12048.909 C 11314.048 12136.787 11342.274 12137.376 11413.7 12051.388 C 11487.337 11962.74 11552.898 11945.778 11552.898 12015.375 C 11552.898 12059.612 11378.323 12334.115 11334.579 12358.66 C 11321.27 12366.13 11279.382 12355.626 11241.495 12335.319 L 11172.61 12298.399 L 11114.1 12406.429 C 11025.701 12569.639 11042.984 12617.959 11164.183 12546.451 C 11286.846 12474.078 11320.565 12528.777 11235.935 12662.842 C 11171.8955 12764.287 11184.246 12808.153 11265.078 12766.3545 C 11330.123 12732.718 11361.626 12684.014 11361.626 12617.086 C 11361.626 12565.683 11405.495 12519.234 11473.722 12498.402 C 11498.555 12490.82 11552.441 12454.29 11593.47 12417.223 L 11668.066 12349.83 L 11743.964 12400.056 C 11847.584 12468.628 11890.262 12463.792 11975.8955 12373.772 C 12047.517 12298.482 12094.218 12279.279 12116.808 12315.829 C 12132.605 12341.391 12089.173 12420.22 11986.392 12552.536 C 11911.9 12648.431 11902.089 12671.077 11917.488 12711.582 C 11927.365 12737.558 11935.445 12797.245 11935.445 12844.222 C 11935.445 12918.628 11944.482 12937.568 12005.58 12991.214 C 12044.154 13025.082 12088.629 13052.793 12104.413 13052.793 C 12120.197 13052.793 12164.598 13001.148 12203.08 12938.028 C 12255.086 12852.7295 12285.518 12821.775 12321.609 12817.464 C 12363.96 12812.404 12374.487 12823.406 12403.966 12903.537 C 12459.987 13055.818 12462.892 13200.142 12411.766 13291.108 C 12350.23 13400.597 12253.441 13398.217 12310.122 13288.609 C 12334.285 13241.88 12335.081 13221.272 12315.018 13161.925 C 12278.515 13053.954 12266.707 13049.07 12198.483 13113.734 C 12141.97 13167.297 12124.339 13172.83 12005.6875 13174.226 C 11888.622 13175.6045 11868.244 13181.778 11808.967 13233.823 C 11772.598 13265.757 11734.122 13291.884 11723.466 13291.884 C 11701.752 13291.884 11610.28 13385.213 11610.28 13407.367 C 11610.28 13415.211 11630.4 13426.678 11654.991 13432.85 C 11732.974 13452.422 11801.554 13519.772 11801.554 13576.786 C 11801.554 13617.656 11830.139 13654.658 11929.771 13742.762 C 12054.365 13852.936 12164.275 13940.912 12250.636 13999.595 C 12273.858 14015.375 12398.851 14129.062 12528.3955 14252.23 C 12730.1875 14444.091 12760.426 14480.402 12739.456 14505.668 C 12725.995 14521.888 12709.347 14535.159 12702.463 14535.159 C 12677.36 14535.159 12480.67 14377.21 12334.266 14239.482 C 12251.697 14161.808 12144.923 14073.904 12096.991 14044.143 C 11928.458 13939.497 11796.11 13820.378 11727.08 13711.202 C 11684.905 13644.499 11620.277 13575.766 11563.529 13537.258 C 11441.898 13454.725 11416.303 13413.522 11464.443 13377.756 C 11513.568 13341.256 11490.5625 13291.897 11424.39 13291.827 C 11388.364 13291.788 11337.545 13262.455 11266.979 13200.972 C 11052.17 13013.812 11017.334 12973.84 11017.334 12914.527 C 11017.334 12883.346 11004.21 12831.525 10988.169 12799.371 C 10972.128 12767.216 10955.647 12707.172 10951.545 12665.94 C 10938.461 12534.407 10897.117 12346.348 10872.599 12306.827 C 10859.544 12285.788 10842.789 12230.88 10835.364 12184.81 C 10812.662 12043.959 10676.698 11631.205 10633.963 11573.401 C 10611.808 11543.435 10589.329 11481.014 10584.01 11434.688 C 10578.692 11388.363 10565.841 11327.907 10555.452 11300.342 C 10502.168 11158.946 10753.83 10905.437 10894.418 10958.889 C 10956.692 10982.565 10990.695 10959.582 11007.659 10882.347 C 11015.051 10848.695 11048.184 10808.284 11094.962 10775.867 L 11170.353 10723.621 L 11170.353 10585.109 C 11170.353 10482.064 11178.11 10440.16 11200.646 10421.456 C 11250.61 10379.989 11293.176 10423.808 11306.0205 10529.929 C 11312.258 10581.461 11318.713 10600.358 11320.366 10571.924 C 11327.01 10457.616 11410.351 10372.408 11475.892 10412.915 C 11487.333 10419.987 11563.961 10425.333 11646.175 10424.796 C 11810.417 10423.723 11816.742 10426.777 11919.255 10556.678 C 12001.732 10661.19 12040.969 10735.875 12059.936 10824.46 C 12080.184 10919.026 12156.45 11149.33 12189.92 11216.978 C 12225.556 11289.003 12259.658 11385.044 12286.556 11489.135 C 12303.559 11554.934 12315.894 11570.426 12351.279 11570.426 C 12384.259 11570.426 12403.928 11550.458 12431.35 11489.135 C 12516.315 11299.135 12585.794 11089.127 12586.066 11021.483 C 12586.471 10921.291 12601.164 10906.78 12703.463 10905.552 L 12792.461 10904.482 L 12844.344 11050.631 C 12908.761 11232.082 13009.41 11373.9375 13243.225 11612.816 C 13484.688 11859.509 13555.22 11875.361 13596.005 11692.11 C 13616.922 11598.127 13607.99 11244.882 13582.571 11160.868 C 13572.744 11128.384 13559.419 11077.963 13552.959 11048.818 C 13546.165 11018.157 13448.734 10895.383 13321.714 10757.42 C 13112.628 10530.324 13059.648 10441.914 13132.644 10441.914 C 13149.382 10441.914 13198.2705 10472.04 13241.287 10508.859 C 13331.345 10585.945 13355.221 10590.514 13391.57 10537.614 C 13413.3125 10505.973 13444.639 10498.108 13574.279 10491.75 C 13787.2295 10481.305 13805.333 10465.471 13738.194 10348.385 C 13705.618 10291.573 13705.846 10288.885 13746.649 10248.058 C 13795.827 10198.849 13881.0625 10196.111 13986.919 10240.341 C 14112.138 10292.66 14117.74 10287.449 14104.352 10131.095 C 14097.087 10046.268 14074.872 9955.287 14047.139 9896.785 C 13982.548 9760.532 13968.171 9676.821 14009.362 9676.821 C 14027.807 9676.821 14049.941 9701.209 14061.443 9734.203 C 14101.637 9849.504 14118.646 9793.836 14106.737 9585.967 C 14091.068 9312.461 14066.679 9168.011 13999.356 8949.983 C 13968.496 8850.043 13943.375 8750.905 13943.53 8729.677 C 13943.686 8708.449 13921.682 8658.513 13894.633 8618.706 C 13867.584 8578.9 13828.079 8492.98 13806.844 8427.774 C 13785.607 8362.568 13740.011 8266.182 13705.517 8213.582 C 13671.023 8160.9814 13623.408 8079.2124 13599.706 8031.872 C 13576.005 7984.5317 13527.921 7898.459 13492.856 7840.599 C 13457.792 7782.739 13407.74 7669.265 13381.633 7588.435 C 13355.525 7507.605 13294.886 7374.3716 13246.879 7292.362 C 13198.872 7210.3516 13159.593 7129.343 13159.593 7112.3438 C 13159.593 7095.344 13142.378 7065.8564 13121.339 7046.8154 C 13100.299 7027.7744 13083.084 6996.8228 13083.084 6978.034 C 13083.084 6959.245 13075.208 6939.005 13065.582 6933.0557 C 13055.955 6927.106 13024.363 6859.8916 12995.377 6783.69 C 12966.392 6707.4883 12924.775 6617.2744 12902.897 6583.215 C 12864.202 6522.972 12834.429 6503.265 12834.429 6537.895 C 12834.429 6565.919 12779.752 6578.29 12733.845 6560.653 C 12672.86 6537.2236 12581.42 6447.696 12595.39 6425.093 C 12613.251 6396.193 12678.661 6402.2637 12740.034 6438.5176 C 12770.264 6456.3745 12799.213 6466.7686 12804.366 6461.616 C 12809.52 6456.4634 12798.376 6400.9683 12779.603 6338.294 C 12746.53 6227.8804 12743.594 6224.526 12685.0625 6230.304 C 12640.246 6234.7285 12611.623 6223.2383 12574.175 6185.7896 C 12505.501 6117.1157 12536.956 6081.5923 12635.036 6117.0586 C 12672.637 6130.655 12708.107 6137.0747 12713.856 6131.3237 C 12719.607 6125.5737 12702.481 6083.616 12675.799 6038.0845 C 12612.695 5930.4067 12551.1045 5753.692 12535.389 5635.2188 C 12527.112 5572.83 12502.598 5514.341 12462.741 5461.896 C 12404.846 5385.713 12402.386 5374.8755 12397.257 5173.459 C 12394.325 5058.3555 12384.785 4950.764 12376.057 4934.3677 C 12367.326 4917.971 12353.949 4844.305 12346.328 4770.665 C 12338.707 4697.0244 12325.843 4628.1665 12317.738 4617.6465 C 12309.634 4607.126 12298.572 4564.09 12293.156 4522.01 C 12278.546 4408.4785 12257.078 4314.0903 12240.953 4292.482 C 12233.104 4281.962 12220.776 4237.54 12213.561 4193.767 C 12206.345 4149.9937 12184.54 4099.7905 12165.108 4082.2036 C 12145.675 4064.617 12119.353 4005.751 12106.615 3951.3909 C 12093.876 3897.0305 12075.247 3842.1882 12065.215 3829.5195 C 12032.954 3788.775 11973.741 3663.6772 11972.353 3633.3271 C 11971.611 3617.1414 11958.07 3638.328 11942.263 3680.4077 C 11922.753 3732.3445 11917.192 3789.9907 11924.951 3859.8938 C 11938.264 3979.829 11901.767 4072.976 11790.556 4202.901 C 11712.425 4294.1787 11713.677 4359.4277 11793.561 4359.4277 C 11862.926 4359.4277 11920.783 4461.563 11905.297 4556.6772 C 11896.7705 4609.0513 11901.834 4638.8926 11923.269 4662.5776 C 11967.414 4711.357 12011.954 4828.155 12011.954 4895.1353 C 12011.954 4938.431 12032.084 4973.6206 12088.464 5028.884 C 12130.544 5070.1304 12164.973 5111.7744 12164.973 5121.4272 C 12164.973 5160.459 12108.281 5270.985 12070.915 5304.801 C 12002.789 5366.454 12018.729 5447.1504 12125.251 5579.8804 C 12233.1455 5714.319 12251.758 5758.164 12223.415 5811.1235 C 12192.742 5868.4355 12198.695 5887.7466 12251.09 5900.8965 C 12300.494 5913.296 12394.306 6017.551 12433.535 6103.651 C 12452.032 6144.246 12449.876 6161.804 12420.979 6205.9077 C 12387.113 6257.5913 12387.1455 6259.765 12422.09 6280.002 C 12441.89 6291.4688 12474.054 6316.058 12493.564 6334.647 C 12526.367 6365.898 12526.817 6372.74 12499.534 6425.5015 C 12483.306 6456.8833 12461.642 6482.5596 12451.391 6482.5596 C 12419.984 6482.5596 12430.577 6541.466 12474.872 6613.1357 C 12509.738 6669.551 12518.146 6716.0366 12523.719 6883.1763 C 12535.414 7234.044 12534.926 7292.8467 12519.388 7403.979 C 12504.513 7510.365 12506.03 7515.6045 12596.948 7671.7617 C 12710.036 7865.9985 12719.524 7952.3623 12638.374 8048.8047 C 12609.443 8083.1865 12585.585 8130.022 12585.354 8152.8853 C 12585.122 8175.7485 12568.336 8231.0205 12548.049 8275.712 C 12515.985 8346.351 12513.715 8372.599 12530.68 8476.549 C 12541.413 8542.317 12571.217 8644.78 12596.911 8704.245 C 12651.839 8831.368 12644.25 8866.56 12534.853 8992.02 C 12397.192 9149.892 12403.336 9133.066 12459.137 9199.382 C 12486.707 9232.147 12509.265 9275.207 12509.265 9295.069 C 12509.265 9334.7295 12456.261 9370.784 12397.957 9370.784 C 12377.437 9370.784 12345.8545 9393.359 12327.775 9420.95 C 12297.573 9467.046 12297.308 9477.231 12324.512 9546.486 C 12382.655 9694.506 12311.619 9714.921 12098.027 9611.578 C 12024.388 9575.948 11956.813 9553.679 11947.865 9562.09 C 11920.474 9587.837 11978.091 9712.943 12063.328 9812.802 C 12107.802 9864.904 12139.594 9919.512 12133.975 9934.154 C 12119.551 9971.742 12076.251 9984.476 12026.134 9965.867 C 12002.556 9957.114 11929.468 9944.017 11863.718 9936.765 C 11767.915 9926.195 11744.172 9928.875 11744.172 9950.253 C 11744.172 9983.685 11797.64 10031.608 11854.154 10048.83 C 11900.842 10063.058 11910.934 10114.483 11874.237 10151.179 C 11843.899 10181.518 11779.487 10180.262 11717.54 10148.123 C 11679.212 10128.238 11647.505 10126.669 11582.865 10141.461 C 11480.21 10164.952 11405.613 10139.109 11299.599 10043.332 C 11240.978 9990.372 11218.029 9980.788 11175.131 9991.352 C 11052.692 10021.503 11021.697 10021.155 10921.697 9988.51 C 10829.8 9958.51 10815.702 9947.213 10810.214 9899.177 C 10804.158 9846.18 10806.24 9844.667 10867.596 9857.508 C 10902.612 9864.836 10961.22 9872.368 10997.838 9874.246 C 11057.28 9877.293 11065.478 9871.729 11074.347 9822.321 C 11079.81 9791.887 11099.921 9757.457 11119.039 9745.8125 C 11147.703 9728.352 11161.163 9733.762 11195.802 9776.656 C 11236.384 9826.913 11352.996 9883.101 11373.716 9862.381 C 11379.29 9856.806 11374.548 9834.857 11363.175 9813.607 C 11334.364 9759.776 11337.38 9685.753 11369.467 9659.123 C 11385.956 9645.438 11447.279 9638.953 11527.268 9642.436 C 11644.149 9647.523 11658.72 9652.483 11663.922 9688.966 C 11667.921 9716.997 11695.109 9739.488 11750.635 9760.693 C 11891.71 9814.571 11890.966 9806.649 11732.821 9571.425 C 11608.975 9387.213 11577.577 9268.979 11646.681 9247.045 C 11673.917 9238.4 11717.008 9250.511 11775.667 9283.297 C 11856.479 9328.464 11935.445 9347.615 11935.445 9322.048 C 11935.445 9316.284 11883.801 9234.234 11820.681 9139.716 C 11757.562 9045.196 11705.917 8955.536 11705.917 8940.469 C 11705.917 8887.867 11777.691 8868.726 11878.273 8894.504 C 11994.354 8924.254 12022.507 8905.41 12035.606 8789.19 C 12041.815 8734.108 12065.382 8680.204 12104.581 8631.426 C 12137.33 8590.674 12168.843 8531.632 12174.61 8500.221 C 12183.644 8451.019 12175.653 8436.487 12116.921 8395.291 C 12040.604 8341.762 11987.709 8258.737 12003.578 8217.384 C 12009.343 8202.362 12035.276 8180.405 12061.208 8168.5894 C 12116.114 8143.5728 12145.674 8077.347 12146.266 7978.027 C 12146.497 7939.2617 12162.443 7872.857 12181.701 7830.4614 C 12215.682 7755.6567 12215.669 7751.4253 12181.28 7687.3047 C 12133.194 7597.6416 12136.989 7534.8516 12211.306 7190.617 C 12284.625 6851.0107 12281.427 6817.422 12158.383 6634.713 C 12054.893 6481.0386 12073.738 6367.796 12202.804 6367.796 C 12256.389 6367.796 12256.785 6366.9487 12236.35 6296.0684 C 12224.976 6256.618 12194.201 6200.8325 12167.96 6172.1 C 12126.304 6126.488 12123.088 6113.633 12142.611 6070.7817 C 12180.697 5987.1924 12172.087 5967.373 12102.587 5978.651 C 12004.925 5994.4995 11976.871 5947.991 11961.709 5745.091 C 11951.608 5609.9404 11937.465 5552.3574 11894.365 5470.901 C 11864.359 5414.1904 11839.809 5345.498 11839.809 5318.2524 C 11839.809 5291.0063 11821.24 5223.9146 11798.545 5169.16 C 11759.3 5074.473 11758.866 5067.1885 11789.6875 5020.1494 C 11819.848 4974.119 11819.92 4966.1157 11790.7295 4904.6016 C 11758.281 4836.2236 11678.455 4759.759 11524.05 4649.1514 C 11474.81 4613.8794 11417.2705 4555.7803 11396.186 4520.042 C 11358.143 4455.567 11356.765 4455.064 11217.846 4455.064 C 11140.846 4455.064 11065.254 4450.2324 11049.863 4444.3267 C 11030.677 4436.964 11008.827 4460.559 10980.34 4519.4053 C 10930.675 4621.9995 10761.892 4782.766 10637.86 4845.617 C 10537.585 4896.43 10404.047 5054.5625 10320.569 5221.342 C 10291.936 5278.5503 10251.937 5343.126 10231.683 5364.844 C 10187.386 5412.346 10184.069 5449.6846 10224.15 5449.6846 C 10286.852 5449.6846 10273.243 5508.3335 10187.166 5609.089 C 10138.798 5665.705 10099.223 5721.859 10099.223 5733.8745 C 10099.223 5745.8906 10122.893 5755.848 10151.823 5756.0034 C 10180.753 5756.1587 10222.167 5766.918 10243.8545 5779.9126 C 10431.446 5892.3184 10473.219 5935.4297 10450.899 5993.5923 C 10433.398 6039.2 10365.361 6047.9844 10286.106 6014.8696 C 10198.081 5978.09 10137.478 5976.877 10137.478 6011.8936 C 10137.478 6046.0815 10095.549 6061.759 10004.11 6061.759 C 9964.039 6061.759 9893.733 6078.784 9847.874 6099.593 C 9751.95 6143.1196 9678.58 6147.7183 9590.162 6115.7456 C 9535.431 6095.954 9513.2295 6099.5386 9407.095 6145.302 C 9340.664 6173.9453 9251.883 6227.271 9209.803 6263.803 L 9133.293 6330.225 L 9243.276 6280.6626 C 9303.767 6253.403 9368.223 6233.9814 9386.511 6237.504 C 9441.263 6248.048 9435.513 6300.712 9376.349 6330.578 C 9265.864 6386.352 9078.743 6513.38 8990.458 6592.5415 C 8932.11 6644.86 8881.758 6673.8325 8849.182 6673.8325 C 8794.104 6673.8325 8787.461 6655.5356 8819.21 6591.284 C 8830.564 6568.3057 8787.528 6602.444 8723.573 6667.147 C 8601.0625 6791.091 8583.367 6826.851 8644.547 6826.851 C 8700.008 6826.851 9007.988 6712.2812 9089.43 6661.352 C 9128.425 6636.967 9192.9795 6608.982 9232.885 6599.1636 C 9272.789 6589.345 9382.904 6559.61 9477.585 6533.086 C 9608.064 6496.532 9751.582 6477.281 10070.531 6453.5493 C 10618.182 6412.801 10589.933 6412.1772 10650.052 6466.3555 C 10678.477 6491.9717 10733.785 6527.368 10772.959 6545.014 C 10857.467 6583.082 10881.228 6648.3135 10846.035 6745.6367 C 10825.369 6802.7866 10826.922 6820.584 10857.583 6877.9927 C 10891.629 6941.7407 10891.67 6945.304 10858.644 6969.635 C 10839.745 6983.559 10807.468 6990.5537 10786.916 6985.179 C 10758.539 6977.7583 10749.552 6985.146 10749.552 7015.8936 C 10749.552 7042.128 10761.671 7056.379 10783.98 7056.379 C 10873.092 7056.379 10883.589 7129.373 10823.434 7330.756 C 10780.227 7475.404 10785.297 7469.428 10390.669 7840.817 C 10320.139 7907.1943 10193.239 7966.8203 10085.652 7984.1333 C 10045.776 7990.551 9954.326 8009.325 9882.431 8025.855 C 9706.188 8066.376 9519.647 8052.1826 9387.359 7988.1875 C 9249.717 7921.602 9169.816 7897.981 9082.231 7897.981 L 9008.188 7897.981 L 9044.796 7969.7085 C 9115.062 8107.382 9185.902 8139.434 9203.328 8041.4355 C 9215.163 7974.8706 9304.493 7980.897 9356.628 8051.7773 C 9416.509 8133.1895 9532.763 8191.159 9609.1875 8177.7173 C 9699.352 8161.8584 10295.427 8159.2935 10332.24 8174.606 C 10355.878 8184.4385 10372.509 8172.3496 10394.895 8129.059 C 10428.479 8064.113 10495.574 8051.0923 10585.507 8092.0684 C 10627.258 8111.091 10638.358 8108.2085 10668.9795 8070.394 C 10699.458 8032.7554 10710.17 8029.923 10747.169 8049.724 C 10808.919 8082.772 10797.221 8185.139 10727.916 8218.185 C 10686.528 8237.918 10662.983 8237.026 10595.352 8213.165 C 10504.869 8181.2407 10488.586 8188.3516 10474.673 8265.866 C 10458.954 8353.451 10447.421 8360.277 10338.213 8346.633 C 10249.038 8335.491 10234.096 8338.59 10216.254 8371.927 C 10184.456 8431.342 10145.848 8435.446 10031.256 8391.595 L 9924.899 8350.895 L 9869.685 8411.348 C 9839.315 8444.597 9810.241 8471.801 9805.072 8471.801 C 9759.353 8471.801 9690.205 8421.627 9647.971 8357.807 C 9594.835 8277.514 9533.479 8256.354 9512.479 8311.08 C 9504.889 8330.858 9520.277 8357.681 9556.115 8387.137 C 9602.725 8425.448 9606.94 8435.69 9582.785 8451.929 C 9521.48 8493.139 9458.13 8473.095 9371.864 8385.197 C 9300.21 8312.187 9278.625 8300.404 9234.349 8310.128 C 9191.755 8319.483 9164.357 8306.932 9089.384 8243.714 C 8935.755 8114.1714 8870.045 8152.2246 8969.173 8313.329 C 9024.245 8402.832 9090.326 8452.673 9153.921 8452.673 C 9193.184 8452.673 9211.723 8510.174 9179.117 8530.819 C 9121.445 8567.337 9012.096 8550.084 8956.592 8495.71 C 8876.462 8417.209 8836.82 8353.774 8836.82 8304.049 C 8836.82 8279.588 8813.15 8237.946 8784.22 8211.513 C 8755.289 8185.079 8697.19 8093.7827 8655.11 8008.6313 C 8587.18 7871.171 8569.497 7849.9453 8497.411 7819.3413 L 8416.221 7784.871 L 8446.147 7830.5454 C 8474.507 7873.826 8473.492 7877.9116 8426.807 7908.5015 C 8386.381 7934.9893 8368.118 7936.8164 8325.052 7918.6807 C 8272.666 7896.6216 8167.364 7768.1675 8167.364 7726.3247 C 8167.364 7688.734 8087.0933 7515.4346 8069.681 7515.4346 C 8060.6265 7515.4346 8064.9946 7543.408 8079.388 7577.598 C 8109.838 7649.931 8148.2363 7806.128 8148.2363 7857.6587 C 8148.2363 7877.2593 8160.194 7903.22 8174.8086 7915.3496 C 8189.4224 7927.4785 8242.607 8019.37 8292.995 8119.5527 C 8381.4375 8295.395 8481.551 8414.418 8541.012 8414.418 C 8582.228 8414.418 8575.32 8378.448 8520.24 8306.234 C 8466.686 8236.0205 8416.019 8126.186 8416.019 8080.305 C 8416.019 8032.7617 8469.862 8046.7705 8505.558 8103.5996 C 8523.729 8132.53 8564.812 8186.954 8596.854 8224.542 C 8628.895 8262.131 8702.45 8355.05 8760.311 8431.03 C 8820.216 8509.695 8942.208 8631.247 9043.6455 8713.34 C 9266.717 8893.873 9296.304 8949.547 9155.095 8923.057 C 9091.297 8911.088 8951.24 8806.665 8761.169 8629.356 C 8687.571 8560.7 8664.788 8550.088 8594.048 8551.507 C 8461.351 8554.171 8415.885 8522.693 8285.0205 8337.559 C 8218.23 8243.071 8152.208 8165.763 8138.303 8165.763 C 8124.398 8165.763 8107.3716 8191.487 8100.467 8222.926 C 8085.0537 8293.102 8057.3877 8312.64 8022.64 8277.893 C 7993.7627 8249.016 7919.3486 7908.8936 7918.596 7802.344 C 7917.9854 7715.9673 7889.867 7666.0435 7872.553 7720.596 C 7865.8906 7741.587 7824.1934 7773.551 7779.6074 7791.844 C 7735.1323 7810.0923 7664.3154 7840.9707 7622.2354 7860.464 C 7580.155 7879.957 7499.204 7900.428 7442.344 7905.957 C 7375.4434 7912.4614 7324.3867 7929.7007 7297.6562 7954.8125 C 7245.297 8004.002 7198.922 8004.2773 7172.846 7955.554 C 7155.6777 7923.475 7164.5923 7904.345 7229.555 7833.8696 C 7312.734 7743.631 7328.5073 7687.5806 7270.7217 7687.5806 C 7227.063 7687.5806 7201.3433 7657.3125 7184.2393 7585.803 C 7177.0747 7555.8506 7161.009 7535.243 7148.129 7539.4834 C 7111.711 7551.472 7110.044 7621.816 7144.595 7688.63 C 7173.7363 7744.9824 7173.788 7755.8354 7145.275 7830.4976 C 7105.208 7935.4097 7035.069 8002.092 6979.947 7987.677 C 6940.7646 7977.43 6938.9976 7981.652 6949.7207 8059.885 C 6962.011 8149.5586 6931.323 8199.1 6876.513 8178.067 C 6832.2 8161.0625 6839.135 8291.039 6886.6416 8367.907 C 6915.652 8414.847 6924.901 8459.728 6922.583 8542.311 C 6916.7236 8751.083 6954.0522 9245.614 6979.107 9291.132 C 7015.776 9357.751 7020.9473 9334.19 6999.24 9199.404 C 6988.4946 9132.679 6984.7593 9055.061 6990.94 9026.92 C 6997.12 8998.78 6993.972 8954.176 6983.945 8927.8 C 6961.5576 8868.919 6984.9053 8825.105 7029.5425 8842.234 C 7053.3066 8851.353 7059.6074 8869.158 7052.404 8906.841 C 7046.9297 8935.48 7055.5933 8984.257 7071.6807 9015.366 C 7092.7007 9056.015 7097.97 9104.195 7090.4575 9187.047 C 7084.506 9252.682 7088.684 9318.422 7100.172 9339.887 C 7119.476 9375.957 7141.4414 9500.124 7164.8516 9705.513 C 7175.983 9803.171 7263.0654 10040.24 7287.8066 10040.24 C 7295.335 10040.24 7306.468 9982.142 7312.546 9911.131 C 7318.624 9840.12 7337.1265 9687.341 7353.662 9571.621 C 7372.1973 9441.906 7379.4966 9306.207 7372.6978 9217.766 C 7346.511 8877.152 7369.2793 8434.694 7413.746 8420.065 C 7445.2124 8409.714 7476.1 8456.11 7493.751 8540.244 C 7507.481 8605.6875 7516.2524 8615.255 7562.5215 8615.255 C 7627.485 8615.255 7670.0537 8668.5205 7670.0537 8749.808 C 7670.0537 8782.971 7687.948 8860.942 7709.8193 8923.08 C 7740.137 9009.214 7747.1787 9063.879 7739.4585 9153.158 C 7730.3623 9258.341 7733.9043 9274.557 7774.26 9312.469 C 7813.367 9349.208 7829.9146 9352.556 7901.98 9338.303 C 7981.5215 9322.573 7985.363 9318.571 7999.8228 9236.375 C 8008.1006 9189.32 8012.356 9133.605 8009.2803 9112.565 C 8004.576 9080.391 7998.3994 9084.1455 7970.4136 9136.197 C 7937.7617 9196.928 7864.076 9233.544 7824.1597 9208.874 C 7793.6123 9189.995 7799.2583 9135.457 7852.672 8933.438 C 7932.5654 8631.271 7981.312 8550.062 8030.277 8637.557 C 8048.3804 8669.905 8035.095 8741.581 7998.2275 8810.469 C 7983.1655 8838.612 7984.6084 8857.995 8003.805 8885.403 C 8018.048 8905.736 8033.316 8943.648 8037.7354 8969.651 C 8045.7183 9016.624 8045.9165 9016.559 8068.3013 8959.547 C 8103.3735 8870.223 8121.5547 8844.783 8150.321 8844.783 C 8168.81 8844.783 8175.5923 8865.207 8172.5522 8911.729 C 8170.146 8948.549 8165.086 9083.377 8161.308 9211.347 C 8154.4673 9443.091 8154.62 9444.054 8199.613 9452.655 C 8258.18 9463.851 8270.123 9441.68 8252.113 9355.197 C 8244.039 9316.43 8238.499 9279.409 8239.8 9272.928 C 8241.101 9266.446 8250.448 9194.424 8260.572 9112.875 C 8294.035 8843.345 8363.195 8872.527 8395.831 9169.947 C 8407.375 9275.147 8425.963 9396.364 8437.138 9439.317 C 8453.271 9501.33 8451.404 9531.899 8428.069 9587.748 C 8399.223 9656.787 8399.405 9657.694 8437.996 9637.041 C 8459.62 9625.469 8493.646 9620.271 8513.611 9625.492 C 8560.75 9637.82 8560.123 9610.034 8509.417 9439.792 C 8475.568 9326.146 8471.064 9277.162 8481.968 9141.257 C 8496.05 8965.741 8512.029 8929.734 8558.663 8968.438 C 8578.141 8984.603 8588.264 9026.246 8588.458 9090.998 C 8588.783 9200.033 8597.934 9221.207 8658.505 9253.087 C 8688.365 9268.804 8706.742 9306.16 8723.431 9385.061 C 8774.249 9625.333 8812.335 9743.767 8838.783 9743.767 C 8879.23 9743.767 8869.463 9636.344 8809.949 9426.662 C 8748.805 9211.238 8747.157 9059.846 8805.837 9048.692 C 8851.36 9040.038 8874.408 9076.07 8874.781 9156.479 C 8874.942 9191.149 8896.593 9259.94 8922.893 9309.345 C 8949.192 9358.749 8970.711 9409.998 8970.711 9423.232 C 8970.711 9436.466 8980.239 9447.294 8991.885 9447.294 C 9003.53 9447.294 9008.339 9434.994 9002.57 9419.961 C 8996.802 9404.928 8986.208 9361.322 8979.03 9323.059 C 8967.91 9263.784 8973.607 9245.526 9017.531 9199.68 C 9045.886 9170.085 9067.448 9134.073 9065.45 9119.654 C 9058.204 9067.394 9066.906 9045.62 9095.039 9045.62 C 9110.819 9045.62 9124.4375 9056.379 9125.303 9069.529 C 9130.435 9147.535 9150.415 9220.139 9191.738 9310.932 C 9217.453 9367.433 9238.525 9427.685 9238.565 9444.823 C 9238.682 9495.621 9307.952 9594.007 9351.646 9605.433 C 9415.134 9622.035 9450.964 9573.703 9426.722 9504.161 C 9405.882 9444.383 9415.46 9389.911 9446.811 9389.911 C 9456.845 9389.911 9474.328 9417.885 9485.662 9452.075 C 9496.997 9486.266 9538.791 9551.924 9578.539 9597.981 C 9643.234 9672.946 9656.997 9680.365 9709.85 9668.758 C 9742.32 9661.625 9787.254 9638.681 9809.699 9617.77 C 9847.5625 9582.494 9848.373 9576.488 9820.915 9534.583 C 9804.639 9509.741 9765.513 9478.727 9733.97 9465.661 C 9668.062 9438.361 9606.805 9339.113 9637.14 9308.779 C 9650.194 9295.725 9679.04 9303.358 9725.763 9332.234 C 9789.7705 9371.794 9797.616 9372.704 9829.087 9344.224 C 9847.818 9327.271 9873.226 9313.402 9885.546 9313.402 C 9897.867 9313.402 9907.949 9296.1875 9907.949 9275.147 C 9907.949 9205.353 9977.027 9233.633 10068.727 9340.97 C 10142.808 9427.681 10169.523 9446.031 10228.851 9450.951 C 10274.113 9454.705 10307.915 9446.806 10321.618 9429.2705 C 10339.895 9405.886 10352.372 9409.42 10403.533 9452.47 C 10454.562 9495.407 10471.69 9500.288 10514.382 9484.058 C 10618.669 9444.407 10656.122 9527.453 10565.943 9598.388 C 10519.521 9634.903 10511.603 9635.602 10446.397 9608.923 C 10407.991 9593.209 10364.515 9562.955 10349.782 9541.692 C 10323.28 9503.445 10322.427 9503.576 10269.735 9554.059 C 10197.078 9623.668 10141.4375 9606.121 10048.823 9484.392 L 9974.8955 9387.223 L 9969.104 9484.506 C 9963.886 9572.13 9971.176 9592.999 10042.528 9694.72 C 10133.058 9823.778 10135.549 9874.569 10051.817 9884.116 C 10004.886 9889.467 9983.001 9876.352 9924.15 9807.607 C 9866.844 9740.665 9848.408 9729.294 9828.706 9748.736 C 9808.914 9768.267 9810.496 9783.346 9837.054 9828.303 C 9855.074 9858.81 9864.538 9897.531 9858.084 9914.352 C 9841.564 9957.401 9760.091 9973.282 9688.521 9947.402 C 9598.226 9914.751 9587.877 9917.994 9480.671 10012.549 C 9390.573 10092.015 9374.43 10099.116 9295.875 10093.84 C 9221.259 10088.828 9197.344 10097.605 9116.197 10159.786 C 9064.715 10199.236 9010.527 10231.514 8995.782 10231.514 C 8981.036 10231.514 8947.454 10209.995 8921.154 10183.695 C 8894.854 10157.3955 8870.107 10135.877 8866.161 10135.877 C 8862.215 10135.877 8853.495 10160.881 8846.783 10191.442 C 8825.353 10289.014 8671.989 10426.117 8507.311 10494.924 C 8336.391 10566.337 8235.787 10574.793 8206.569 10520.199 C 8176.7583 10464.497 8230.211 10417.569 8416.019 10336.316 C 8623.814 10245.449 8637.813 10232.362 8613.961 10151.258 C 8596.475 10091.798 8590.616 10088.274 8514.933 10091.713 C 8444.523 10094.91 8414.634 10112.804 8275.3 10235.168 C 8187.7456 10312.058 8086.865 10390.804 8051.122 10410.158 C 7991.98 10442.183 7989.1235 10447.534 8019.367 10469.648 C 8075.5312 10510.717 8056.8115 10554.439 7956.6865 10616.048 L 7860.773 10675.064 L 7910.7725 10714.395 L 7960.772 10753.724 L 8045.452 10712.582 C 8268.652 10604.144 8299.974 10719.426 8078.3643 10833.718 C 8037.8936 10854.591 7963.5186 10895.476 7913.085 10924.572 C 7806.4307 10986.109 7727.2686 10994.41 7727.766 10944.006 C 7727.948 10925.596 7755.9214 10890.4 7789.9297 10865.795 C 7845.194 10825.81 7846.683 10822.464 7803.945 10834.308 C 7777.6445 10841.595 7691.572 10875.973 7612.672 10910.701 C 7533.7715 10945.429 7417.5728 10988.675 7354.453 11006.803 C 7291.333 11024.93 7226.7783 11044.023 7210.998 11049.235 C 7192.8657 11055.224 7213.9834 11072.719 7268.38 11096.773 C 7315.72 11117.708 7371.6675 11150.146 7392.7075 11168.858 C 7425.3823 11197.918 7447.7017 11200.468 7545.726 11186.342 C 7660.36 11169.822 8049.9346 11178.839 8069.5615 11198.466 C 8114.3926 11243.296 7891.071 11334.266 7794.3813 11310.56 C 7773.341 11305.4 7688.432 11314.195 7605.695 11330.102 C 7444.124 11361.163 7395.1436 11351.455 7373.776 11284.131 C 7366.6206 11261.589 7333.444 11238.571 7291.1895 11226.836 C 7197.801 11200.898 7196.312 11201.135 7182.7007 11244.021 C 7175.756 11265.901 7134.1694 11294.414 7080.993 11313.756 C 7031.5156 11331.751 6941.848 11367.776 6881.7314 11393.812 C 6764.8716 11444.422 6713.688 11440.853 6713.688 11382.095 C 6713.688 11325.255 6730.1074 11316.146 7048.416 11196.399 C 7079.735 11184.617 7072.7983 11179.271 7010.161 11166.919 C 6869.906 11139.257 6746.392 11147.219 6684.997 11187.879 C 6566.6055 11266.287 6511.591 11203.791 6613.2695 11106.399 C 6694.46 11028.633 6801.5894 10991.103 6900.1836 11005.887 C 6981.792 11018.125 6983.6416 11017.275 6962.283 10977.368 C 6919.296 10897.045 6950.254 10875.182 7088.6777 10888.107 C 7195.783 10898.109 7240.46 10891.386 7394.27 10842.115 C 7493.3506 10810.377 7574.417 10777.261 7574.417 10768.522 C 7574.417 10724.39 7517.825 10706.469 7449.583 10728.99 C 7411.087 10741.696 7350.794 10746.139 7313.0317 10739.055 C 7263.7734 10729.814 7236.087 10734.81 7211.068 10757.451 C 7189.8423 10776.66 7141.2583 10789.004 7083.8784 10789.767 C 6923.7944 10791.893 6922.107 10791.285 6928.1465 10733.748 C 6932.425 10692.98 6922.995 10676.995 6885.8335 10662.0205 C 6859.5337 10651.423 6777.7646 10612.544 6704.124 10575.624 C 6601.838 10524.343 6568.706 10497.741 6563.765 10462.928 C 6557.672 10419.995 6561.598 10418.046 6631.603 10429.24 C 6672.471 10435.775 6785.8525 10481.083 6883.561 10529.925 C 7036.199 10606.224 7067.7183 10615.763 7107.4146 10597.676 C 7160.5967 10573.444 7165.6694 10546.871 7124.8955 10506.098 C 7109.0986 10490.301 7058.1914 10424.21 7011.767 10359.227 L 6927.359 10241.077 L 6739.232 10241.077 L 6551.1055 10241.077 L 6551.1055 10315.78 C 6551.1055 10379.876 6543.7764 10392.956 6499.4844 10407.903 C 6456.6 10422.373 6422.8755 10412.157 6300.237 10347.545 C 6219.0435 10304.768 6144.4424 10269.768 6134.457 10269.768 C 6124.472 10269.768 6075.2637 10239.643 6025.1045 10202.822 C 5974.9453 10166.003 5919.6055 10135.877 5902.1265 10135.877 C 5867.35 10135.877 5776.449 10217.975 5776.449 10249.382 C 5776.449 10285.521 6088.7227 10422.758 6170.999 10422.777 C 6193.381 10422.782 6223.1816 10436.629 6237.2227 10453.548 C 6258.913 10479.683 6257.278 10488.312 6226.345 10510.93 C 6206.322 10525.571 6182.9766 10537.551 6174.4673 10537.551 C 6093.694 10537.551 6320.692 10658.76 6445.9053 10682.489 C 6521.5034 10696.816 6611.3804 10738.331 6661.02 10781.853 C 6707.1587 10822.304 6670.77 10862.715 6588.205 10862.715 C 6439.5977 10862.715 6089.9287 10749.034 6052.5615 10688.572 C 6043.929 10674.605 6031.927 10632.76 6025.8896 10595.583 C 6015.773 10533.283 6005.945 10524.704 5900.463 10486.088 C 5709.143 10416.046 5681.8154 10441.263 5854.312 10528.673 C 5917.836 10560.863 5948.595 10588.404 5948.595 10613.093 C 5948.595 10671.363 5886.3115 10676.322 5705.752 10632.429 C 5606.3984 10608.275 5451.66 10588.441 5328.337 10584.053 C 5188.7104 10579.084 5114.4067 10568.673 5104.53 10552.692 C 5070.907 10498.289 5065.225 10383.18 5093.995 10339.271 C 5125.8477 10290.658 5239.229 10228.233 5265.821 10244.667 C 5282.959 10255.259 5276.544 10309.086 5250.8613 10370.187 C 5238.177 10400.365 5251.112 10403.659 5382.293 10403.659 C 5521.3687 10403.659 5527.7944 10401.717 5527.7944 10359.667 C 5527.7944 10294.224 5494.9834 10272.679 5412.226 10283.778 C 5345.2026 10292.768 5337.3115 10289.141 5326.02 10244.152 C 5304.883 10159.936 5250.4253 10162.118 5134.1274 10251.842 C 5076.459 10296.333 5002.635 10366.371 4970.0737 10407.482 C 4920.6274 10469.914 4901.0283 10481.272 4851.133 10476.418 C 4792.8564 10470.747 4791.4277 10468.29 4792.82 10376.152 C 4793.8945 10305.042 4803.0483 10276.681 4829.8613 10261.389 C 4914.255 10213.257 4994.2305 10102.996 5031.537 9983.339 C 5072.329 9852.507 5130.39 9772.458 5184.495 9772.458 C 5202.4126 9772.458 5225.7153 9761.699 5236.278 9748.549 C 5273.1553 9702.64 5476.4834 9245.216 5527.48 9093.438 C 5568.641 8970.935 5587.166 8939.198 5620.375 8934.297 C 5681.8604 8925.22 5689.7207 8972.692 5652.4106 9127.771 C 5619.3604 9265.147 5588.928 9343.228 5490.484 9543.227 C 5461.924 9601.25 5432.6123 9672.407 5425.3467 9701.353 C 5418.082 9730.299 5382.213 9800.763 5345.6387 9857.9375 C 5309.064 9915.113 5279.139 9971.434 5279.139 9983.094 C 5279.139 9995.797 5306.8745 10001.916 5348.3374 9998.358 C 5409.282 9993.131 5421.109 9983.297 5447.495 9915.913 C 5463.9727 9873.832 5503.8438 9799.621 5536.097 9750.996 C 5568.3506 9702.372 5608.9785 9636.404 5626.381 9604.4 C 5685.707 9495.3 5797.21 9455.958 5827.009 9533.612 C 5839.6562 9566.572 5757.993 9761.802 5685.6694 9871.508 C 5636.5166 9946.067 5600.4634 10114.075 5638.685 10090.452 C 5650.278 10083.288 5699.032 10025.788 5747.0303 9962.676 C 5810.7764 9878.855 5831.4146 9836.434 5823.5986 9805.292 C 5815.924 9774.716 5834.7886 9733.319 5890.31 9658.903 C 5932.887 9601.839 5967.7227 9539.45 5967.7227 9520.263 C 5967.7227 9475.396 6061.064 9123.903 6084.713 9079.715 C 6094.6157 9061.211 6124.0625 9040.714 6150.1504 9034.167 C 6181.1133 9026.3955 6201.401 9004.732 6208.578 8971.777 C 6226.8354 8887.943 6233.461 8873.474 6253.591 8873.474 C 6291.78 8873.474 6331.2397 8964.4375 6343.361 9080.412 C 6355.576 9197.275 6356.404 9198.639 6415.157 9198.66 C 6460.461 9198.677 6501.8887 9223.623 6589.3604 9303.558 C 6652.48 9361.24 6710.73 9408.57 6718.8037 9408.736 C 6726.8774 9408.903 6703.207 9353.942 6666.2036 9286.604 C 6594.9404 9156.919 6584.565 9105.884 6621.877 9068.573 C 6659.5024 9030.947 6708.0625 9042.277 6748.788 9098.185 C 6769.848 9127.096 6793.513 9144.316 6801.377 9136.452 C 6809.2407 9128.589 6813.749 8990.913 6811.395 8830.508 C 6807.4336 8560.543 6804.023 8535.568 6765.5186 8494.582 C 6736.1675 8463.34 6720.3906 8415.459 6711.9287 8331.943 C 6705.332 8266.845 6688.9893 8146.3203 6675.612 8064.1123 C 6657.527 7952.9766 6656.7324 7902.695 6672.5146 7868.057 C 6700.388 7806.881 6748.049 7808.7407 6772.0786 7871.943 C 6798.3135 7940.9473 6807.842 7922.964 6792.899 7832.644 C 6782.99 7772.7505 6767.1074 7750.424 6713.625 7721.2056 C 6628.0566 7674.4595 6598.924 7636.012 6598.924 7569.834 C 6598.924 7535.8955 6584.7725 7509.2065 6559.646 7495.76 C 6507.04 7467.606 6446.0654 7364.519 6445.977 7303.5864 C 6445.9375 7276.2754 6425.281 7234.945 6399.625 7210.8423 C 6332.221 7147.52 6301.003 7064.003 6331.1562 7027.671 C 6365.3613 6986.456 6390.05 6991.6733 6469.0845 7056.8203 C 6524.022 7102.1055 6666.8228 7171.143 6705.553 7171.143 C 6724.293 7171.143 6643.69 7018.4175 6596.684 6964.859 C 6502.182 6857.183 6542.7886 6757.3984 6673.7485 6775.486 C 6711.495 6780.6987 6816.2163 6771.485 6906.4624 6755.0093 C 7049.806 6728.8413 7082.2305 6728.4663 7162.9907 6752.044 C 7242.962 6775.3916 7260.1646 6789.6943 7290.489 6858.0522 C 7336.151 6960.9863 7403.813 7003.097 7545.326 7016.655 C 7643.24 7026.0356 7661.3447 7033.669 7666.195 7067.6167 C 7669.3325 7089.5767 7658.5737 7118.6045 7642.2856 7132.1226 C 7560.952 7199.623 7649.02 7268.9224 7745.655 7213.4614 C 7791.219 7187.3105 7804.9136 7186.39 7830.649 7207.7485 C 7864.9595 7236.2236 7871.476 7296.5044 7842.199 7314.5977 C 7813.107 7332.578 7819.355 7392.902 7853.221 7421.0083 C 7891.486 7452.7646 7917.6807 7418.041 7919.065 7333.725 C 7919.5825 7302.165 7936.637 7241.914 7956.9634 7199.834 C 8014.2085 7081.322 8008.2554 7056.7573 7923.4946 7061.733 C 7862.548 7065.31 7850.8687 7059.604 7845.7666 7023.758 C 7840.973 6990.0825 7860.738 6969.735 7943.739 6922.8916 C 8021.532 6878.988 8064.792 6836.6284 8115.5317 6754.677 C 8152.831 6694.432 8209.878 6619.8613 8242.302 6588.963 C 8311.42 6523.0977 8314.675 6502.5513 8263.0 6458.3066 C 8241.96 6440.292 8224.746 6417.4756 8224.746 6407.6035 C 8224.746 6373.1167 8285.254 6329.541 8333.142 6329.541 C 8392.226 6329.541 8492.528 6261.2417 8492.528 6221.0093 C 8492.528 6204.8296 8471.01 6174.6655 8444.71 6153.978 C 8386.397 6108.1094 8383.75 6070.137 8436.882 6041.7026 C 8466.799 6025.6914 8491.137 6026.2095 8533.509 6043.7603 C 8615.588 6077.759 8721.764 6041.762 8764.893 5965.314 C 8796.434 5909.4062 8802.598 5907.0005 8883.329 5919.1074 C 8943.841 5928.1816 8993.729 5922.2407 9055.675 5898.5835 C 9103.625 5880.271 9142.881 5860.0024 9142.91 5853.541 C 9142.939 5847.0806 9123.689 5805.405 9100.132 5760.928 C 9059.521 5684.255 9059.018 5678.3457 9090.405 5646.957 C 9121.793 5615.569 9127.495 5617.743 9200.359 5688.894 C 9274.875 5761.6562 9279.089 5763.1616 9339.142 5738.4746 C 9373.205 5724.4717 9448.416 5706.486 9506.276 5698.5063 C 9564.136 5690.528 9654.028 5663.555 9706.036 5638.569 C 9788.898 5598.759 9805.836 5580.1265 9842.961 5487.939 L 9885.326 5382.739 L 9839.248 5376.6855 C 9774.106 5368.1284 9745.732 5308.597 9787.085 5267.244 C 9810.196 5244.133 9839.481 5237.891 9891.846 5244.9146 C 9958.17 5253.8105 9968.001 5249.0425 10004.246 5190.3994 C 10045.737 5123.2627 10146.802 5028.884 10177.199 5028.884 C 10207.049 5028.884 10197.016 5076.5127 10147.579 5169.4897 C 10090.829 5276.223 10112.453 5287.0537 10181.91 5186.684 C 10239.377 5103.639 10290.496 4968.645 10290.496 4899.9316 C 10290.496 4873.734 10320.728 4811.115 10357.678 4760.7793 C 10394.628 4710.4434 10442.231 4631.8247 10463.464 4586.071 C 10484.695 4540.3174 10512.018 4488.615 10524.179 4471.1777 C 10542.457 4444.9673 10535.726 4430.5845 10485.338 4388.186 C 10372.196 4292.985 10427.632 4205.379 10567.965 4257.6055 C 10689.922 4302.9927 10728.756 4308.114 10759.225 4282.8267 C 10804.229 4245.4775 10793.173 4192.0156 10720.86 4097.3105 C 10675.39 4037.7603 10653.915 3989.2576 10653.915 3946.1125 C 10653.915 3902.8862 10642.095 3876.2644 10616.918 3862.7903 C 10569.819 3837.5842 10487.604 3837.2014 10472.205 3862.1172 C 10452.727 3893.634 10388.818 3883.7493 10368.672 3846.1038 C 10354.483 3819.5913 10360.1875 3796.3718 10391.908 3751.5361 C 10448.445 3671.62 10488.589 3664.9841 10614.355 3714.7622 C 10700.546 3748.8767 10727.643 3770.7996 10756.414 3829.7021 C 10800.534 3920.0276 10863.565 3921.7463 10893.006 3833.4263 C 10925.223 3736.775 10934.794 3729.2727 10996.2705 3752.4775 C 11048.067 3772.0286 11058.756 3766.7993 11165.878 3669.4937 C 11228.757 3612.3765 11304.481 3536.613 11334.155 3501.1306 C 11386.058 3439.0679 11386.742 3435.619 11352.167 3410.3372 C 11317.889 3385.2717 11317.718 3380.93 11348.489 3316.4014 C 11397.035 3214.6016 11387.283 3150.2603 11334.293 3222.7285 C 11300.19 3269.3682 11217.233 3237.7493 11149.574 3152.3223 C 11093.926 3082.0608 11084.763 3077.8975 10985.778 3077.8975 C 10828.281 3077.8975 10806.934 3059.906 10806.934 2927.1702 C 10806.934 2843.8047 10798.195 2808.1362 10771.954 2784.3884 C 10725.984 2742.7861 10582.279 2742.3926 10536.587 2783.7437 C 10517.176 2801.3103 10488.445 2809.43 10470.314 2802.4724 C 10440.481 2791.0244 10440.465 2787.8054 10470.067 2755.0952 C 10487.535 2735.7935 10531.743 2703.89 10568.308 2684.199 C 10671.128 2628.8267 10652.237 2605.0173 10498.596 2596.336 C 10382.397 2589.7703 10356.855 2581.7898 10324.62 2541.982 L 10286.84 2495.3237 L 10245.631 2552.1013 C 10184.042 2636.9604 10039.629 2798.3203 10009.002 2816.4973 C 9965.757 2842.165 9922.7295 2815.6907 9936.61 2771.9546 C 9960.493 2696.707 9880.375 2731.9326 9751.933 2853.1514 C 9591.792 3004.2888 9428.292 3129.8557 9347.904 3163.4438 C 9313.602 3177.7764 9270.226 3206.42 9251.514 3227.096 C 9232.803 3247.772 9178.259 3279.6726 9130.305 3297.986 C 9045.2705 3330.461 9041.094 3330.2734 8961.23 3290.3875 C 8889.316 3254.4724 8858.701 3250.885 8709.845 3260.932 C 8616.621 3267.2239 8528.147 3276.2373 8513.239 3280.9617 C 8472.861 3293.757 8514.758 3328.1064 8589.349 3343.362 C 8689.458 3363.8367 8700.623 3404.1387 8640.273 3527.189 C 8577.809 3654.5518 8577.582 3658.0803 8627.537 3725.6472 C 8661.585 3771.6995 8663.729 3785.8835 8643.385 3830.5317 C 8618.999 3884.0544 8579.691 3899.8228 8484.832 3894.1362 C 8399.125 3888.9985 8406.396 3926.9167 8497.134 3958.283 C 8643.405 4008.8464 8595.641 4129.9 8429.419 4129.9 C 8373.4375 4129.9 8342.239 4116.4443 8299.783 4073.989 C 8229.199 4003.405 8226.733 3923.416 8291.722 3812.5222 C 8331.707 3744.2917 8336.28 3722.2214 8319.549 3678.2153 C 8305.183 3640.4285 8305.829 3610.342 8321.839 3571.6907 C 8338.986 3530.2935 8338.7705 3504.8362 8320.906 3461.707 C 8308.053 3430.6785 8303.241 3380.1829 8310.141 3348.7642 C 8325.534 3278.6814 8312.187 3269.8684 8215.182 3286.067 C 8173.1016 3293.0938 8094.8877 3290.9814 8041.372 3281.3735 C 7952.9624 3265.5007 7935.9194 3268.6807 7854.881 3316.1733 C 7755.23 3374.5725 7745.694 3396.1946 7808.7266 3420.8257 C 7844.414 3434.771 7938.1973 3509.3296 7937.69 3523.3525 C 7937.6094 3525.5728 7920.7896 3582.4878 7900.312 3649.8306 C 7877.0923 3726.1912 7869.1914 3783.7795 7879.3184 3802.849 C 7901.954 3845.474 7910.482 4015.8242 7892.589 4067.9458 C 7876.96 4113.4736 7790.6143 4168.1543 7734.351 4168.1543 C 7685.385 4168.1543 7586.903 4094.83 7535.9033 4020.4014 C 7498.083 3965.2063 7483.758 3957.3464 7441.9917 3968.8752 C 7414.8853 3976.357 7371.1895 3984.4133 7344.889 3986.7773 C 7318.5894 3989.1414 7286.2544 3992.1855 7273.035 3993.542 C 7259.8154 3994.8987 7231.265 4016.4045 7209.591 4041.3328 C 7175.5703 4080.4592 7157.95 4085.2786 7080.737 4076.5754 C 7031.5425 4071.0308 6953.371 4046.331 6907.0234 4021.6875 C 6860.6753 3997.044 6811.125 3976.881 6796.912 3976.881 C 6748.4297 3976.881 6770.905 3920.262 6823.67 3909.472 C 6960.2427 3881.5437 7031.325 3808.143 6975.689 3752.494 C 6947.3345 3724.1333 6904.218 3718.2913 6709.059 3716.3667 C 6576.188 3715.0564 6473.572 3706.0254 6470.006 3695.3284 C 6460.228 3665.9937 6508.93 3634.7834 6590.858 3617.8806 C 6656.95 3604.2449 6666.5693 3595.2715 6671.757 3542.4124 C 6679.1416 3467.166 6695.2236 3454.22 6843.072 3404.5056 C 7021.028 3344.6672 7096.234 3377.515 7096.234 3515.078 C 7096.234 3558.085 7115.1665 3588.4321 7172.743 3637.7158 C 7239.0205 3694.4468 7249.2524 3713.7405 7249.2524 3781.988 C 7249.2524 3840.3027 7258.8647 3865.9155 7286.25 3880.5715 C 7340.5137 3909.6128 7478.7803 3905.9753 7478.7803 3875.5063 C 7478.7803 3861.8303 7488.745 3840.6758 7500.925 3828.4966 C 7514.29 3815.131 7525.15 3723.0347 7528.318 3596.1978 L 7533.5654 3386.0442 L 7463.136 3363.7395 C 7424.4004 3351.472 7354.4756 3319.5415 7307.7485 3292.7832 L 7222.789 3244.1313 L 7049.53 3270.9963 C 6954.237 3285.7725 6794.501 3298.3218 6694.5605 3298.8843 C 6594.62 3299.4465 6474.5957 3310.9885 6427.8394 3324.5325 C 6377.874 3339.0059 6302.9634 3344.5247 6246.13 3337.919 C 6164.2646 3328.4043 6017.9854 3345.9941 5996.671 3367.9165 C 5993.219 3371.466 5987.446 3404.4963 5983.841 3441.3164 C 5978.09 3500.0554 5983.0444 3509.0745 6024.2637 3514.8906 C 6050.1016 3518.5364 6102.996 3512.0054 6141.8076 3500.3772 C 6218.261 3477.471 6273.76 3488.5999 6273.76 3526.8372 C 6273.76 3546.8948 6193.615 3584.696 6065.809 3624.9197 C 6047.3765 3630.721 6043.1074 3650.8774 6051.4634 3692.657 C 6058.0063 3725.3699 6063.359 3781.9414 6063.359 3818.3713 C 6063.359 3884.5552 6063.4165 3884.5974 6136.591 3872.2346 C 6192.0127 3862.871 6216.1367 3867.471 6235.7866 3891.1477 C 6257.9087 3917.803 6256.27 3932.7 6224.7188 3991.8005 C 6204.351 4029.9526 6167.4287 4085.39 6142.669 4114.9946 C 6093.596 4173.6704 6090.9614 4163.102 6187.5894 4295.165 C 6207.947 4322.9893 6183.1587 4380.064 6145.2246 4392.709 C 6133.8936 4396.486 6087.9194 4360.417 6043.061 4312.556 C 5998.202 4264.6953 5954.5127 4225.536 5945.975 4225.536 C 5937.436 4225.536 5917.097 4251.3584 5900.777 4282.9185 C 5868.344 4345.6357 5807.0674 4359.578 5787.537 4308.683 C 5779.561 4287.898 5805.5073 4238.7495 5863.269 4165.228 C 5911.594 4103.718 5946.6636 4053.3904 5941.2007 4053.3904 C 5935.738 4053.3904 5911.496 4061.2412 5887.3315 4070.8367 C 5863.166 4080.4321 5791.751 4107.5015 5728.631 4130.99 C 5665.021 4154.6616 5587.7217 4201.0703 5555.209 4235.109 C 5522.9478 4268.8853 5484.215 4302.0674 5469.136 4308.8467 C 5448.538 4318.108 5447.603 4323.926 5465.375 4332.245 C 5478.384 4338.335 5508.5093 4359.2925 5532.3203 4378.8174 C 5569.6475 4409.427 5572.318 4419.7246 5551.7036 4453.5586 C 5518.482 4508.0835 5521.7515 4539.3027 5564.759 4578.224 C 5607.0005 4616.452 5599.099 4657.362 5546.836 4671.0293 C 5492.672 4685.193 5435.1587 4633.967 5421.102 4559.0396 C 5412.185 4511.507 5392.513 4483.6914 5353.573 4463.5547 C 5281.3384 4426.2007 5234.299 4352.9263 5250.2637 4302.627 C 5258.956 4275.24 5247.682 4245.096 5213.595 4204.5864 C 5154.357 4134.1855 5153.383 4121.2173 5202.63 4058.6099 C 5223.67 4031.8618 5240.8843 3998.2266 5240.8843 3983.8655 C 5240.8843 3948.0398 5184.3877 3951.024 5142.3467 3989.07 C 5109.8823 4018.4504 5102.99 4015.6335 5030.859 3943.5022 C 4923.9185 3836.5615 4929.3267 3799.9795 5071.8115 3666.4832 C 5136.6216 3605.7615 5200.8735 3556.0803 5214.5933 3556.0803 C 5255.3555 3556.0803 5277.868 3620.3467 5261.9336 3691.2207 C 5243.5415 3773.0212 5253.4175 3804.7354 5297.281 3804.7354 C 5342.9985 3804.7354 5432.1577 3876.6868 5432.1577 3913.5806 C 5432.1577 3929.8384 5405.888 3973.0593 5373.7812 4009.6272 C 5341.6743 4046.1953 5318.668 4086.0642 5322.656 4098.2256 C 5336.3203 4139.8887 5432.446 4133.3657 5514.638 4085.198 C 5562.051 4057.412 5623.0557 4038.5217 5662.0737 4039.5437 C 5764.3574 4042.2224 5839.7134 3997.2024 5854.522 3924.5693 C 5868.7925 3854.5696 5856.844 3840.2534 5753.669 3803.7307 C 5695.2705 3783.058 5669.6387 3783.1729 5605.3374 3804.3943 C 5562.584 3818.504 5521.751 3824.1948 5514.596 3817.0408 C 5507.4424 3809.8867 5534.8647 3769.9553 5575.5356 3728.3047 C 5643.4175 3658.7874 5647.4697 3648.8154 5624.9404 3606.7195 C 5591.673 3544.558 5623.4927 3488.166 5700.5283 3472.7588 C 5773.585 3458.1472 5759.142 3427.8523 5671.26 3411.3655 C 5580.8125 3394.3975 5545.755 3350.4424 5594.336 3314.919 C 5614.3594 3300.277 5645.8037 3288.2979 5664.2124 3288.2979 C 5712.532 3288.2979 5724.154 3257.862 5689.186 3222.8945 C 5666.815 3200.5237 5620.758 3192.7375 5512.082 3192.954 C 5313.3237 3193.3506 5259.453 3226.9736 5406.927 3258.5872 C 5440.3896 3265.7605 5477.7124 3283.6099 5489.8647 3298.2532 C 5540.888 3359.7324 5449.4707 3384.3857 5317.2676 3344.7986 C 5280.5166 3333.7942 5179.678 3317.1338 5093.181 3307.7756 C 4845.2344 3280.9504 4583.4976 3135.0586 4502.5757 2978.5728 C 4477.136 2929.3787 4477.5566 2923.001 4506.977 2911.7112 C 4526.257 2904.3132 4582.436 2921.7112 4644.943 2954.4375 C 4717.772 2992.5686 4752.7837 3002.451 4758.1377 2986.389 C 4762.401 2973.5984 4786.691 2963.1335 4812.1143 2963.1335 C 4862.03 2963.1335 4876.1294 3014.2007 4837.013 3053.317 C 4821.331 3068.9988 4831.2026 3082.6653 4874.318 3104.9607 C 4950.931 3144.579 4959.16 3143.2395 4930.228 3095.8599 C 4872.8916 3001.9646 5053.372 2976.2998 5259.521 3049.033 C 5309.067 3066.5142 5408.7676 3077.8975 5512.329 3077.8975 C 5705.7334 3077.8975 5738.026 3089.7007 5838.438 3197.0945 L 5909.99 3273.622 L 6020.1475 3259.8975 C 6080.734 3252.3489 6144.949 3238.3574 6162.8477 3228.8054 C 6183.2783 3217.902 6227.66 3220.0688 6282.093 3234.6272 C 6355.823 3254.3477 6382.4316 3252.9287 6459.95 3225.1443 C 6512.927 3206.1562 6607.1836 3192.4512 6684.997 3192.422 C 6758.637 3192.3948 6874.8354 3181.826 6943.216 3168.936 C 7145.2637 3130.8486 7267.9673 3141.657 7415.082 3210.5 C 7529.552 3264.0671 7556.2134 3269.4578 7650.161 3258.0305 C 7708.442 3250.9417 7803.467 3227.3586 7861.3267 3205.6243 C 7949.234 3172.603 8016.8345 3165.4219 8272.564 3161.9382 C 8440.884 3159.6458 8591.512 3155.7336 8607.292 3153.245 C 8623.072 3150.756 8730.99 3154.826 8847.108 3162.2888 C 9042.294 3174.8335 9061.988 3172.905 9107.96 3136.744 C 9135.309 3115.231 9162.75 3077.451 9168.939 3052.788 C 9181.962 3000.9038 9264.613 2956.704 9317.328 2973.435 C 9344.43 2982.0366 9361.881 2969.4736 9386.856 2923.382 C 9473.627 2763.2563 9620.585 2662.1118 9590.122 2783.4834 C 9578.74 2828.837 9581.094 2831.4934 9616.079 2812.7698 C 9676.274 2780.5542 9854.1875 2597.7456 9917.144 2503.4233 C 9962.259 2435.829 9974.484 2396.053 9975.731 2312.8047 C 9977.8125 2173.9126 10113.135 1847.6488 10198.457 1775.8118 C 10244.335 1737.1849 10254.009 1717.3038 10243.316 1683.615 C 10232.596 1649.8374 10238.221 1638.4319 10269.653 1630.2119 C 10291.77 1624.4286 10309.623 1604.1726 10309.623 1584.8649 C 10309.623 1565.6726 10318.486 1544.4921 10329.319 1537.7969 C 10340.151 1531.1019 10388.27 1466.0393 10436.248 1393.2133 C 10484.227 1320.3873 10531.202 1260.8024 10540.64 1260.8024 C 10578.562 1260.8024 10826.061 861.77997 10826.061 800.64124 C 10826.061 772.9502 10843.275 734.71484 10864.315 715.6739 C 10885.3545 696.6329 10902.57 671.62885 10902.57 660.10925 C 10902.571 629.343 11023.374 538.2145 11117.833 497.72504 C 11162.991 478.3678 11242.774 422.23465 11295.128 372.98465 C 11347.482 323.73465 11414.633 278.351 11444.354 272.13214 C 11474.074 265.9133 11521.415 235.74767 11549.554 205.09744 C 11577.694 174.44725 11617.285 134.76788 11637.536 116.92112 C 11657.785 99.074356 11694.758 65.10605 11719.695 41.435993 C 11769.478 -5.8135986 11785.789 -9.587818 11835.286 14.690283 C 12105.07 147.01671 12216.82 226.83792 12234.1 299.55862 C 12240.986 328.54156 12257.3 365.1658 12270.353 380.94586 C 12320.398 441.44653 12431.614 813.209 12432.299 922.2849 C 12432.55 962.28076 12449.237 1026.8354 12469.381 1065.7397 C 12489.526 1104.644 12520.287 1186.5889 12537.74 1247.8396 C 12573.35 1372.8116 12557.559 1494.8292 12488.54 1628.0109 C 12468.379 1666.9152 12451.883 1715.8992 12451.883 1736.864 C 12451.883 1757.829 12443.275 1780.3018 12432.755 1786.8036 C 12422.235 1793.3053 12413.628 1823.4308 12413.628 1853.7491 C 12413.628 1884.0675 12405.0205 1914.193 12394.501 1920.6947 C 12383.98 1927.1965 12375.373 1953.6431 12375.373 1979.4652 C 12375.373 2005.2871 12367.816 2041.3601 12358.581 2059.6274 C 12317.6455 2140.5935 12279.736 2239.9324 12279.736 2266.2356 C 12279.736 2281.9888 12266.826 2299.8325 12251.046 2305.8877 C 12235.266 2311.943 12222.3545 2339.7346 12222.3545 2367.6467 C 12222.3545 2396.6353 12199.801 2442.4907 12169.755 2474.5889 C 12115.85 2532.177 12046.351 2693.9465 12046.152 2762.2966 C 12045.865 2860.895 12063.754 2981.2866 12082.135 3004.4587 C 12108.021 3037.0935 12120.98 3093.8232 12164.451 3364.8071 C 12194.864 3554.4006 12196.017 3588.9407 12172.791 3614.9683 C 12136.391 3655.7615 12138.257 3670.002 12193.664 3774.2078 C 12219.964 3823.6711 12241.482 3875.3403 12241.482 3889.0273 C 12241.482 3902.7146 12262.232 3936.3025 12287.593 3963.667 C 12312.953 3991.0315 12339.603 4041.7803 12346.814 4076.442 C 12365.429 4165.9077 12468.286 4469.2896 12511.273 4561.5215 C 12531.209 4604.293 12547.52 4675.23 12547.52 4719.1597 C 12547.52 4778.317 12557.441 4805.2275 12585.773 4822.922 C 12626.024 4848.0596 12638.01 4894.992 12604.177 4894.992 C 12593.26 4894.992 12586.804 4918.662 12589.832 4947.5923 C 12594.206 4989.3896 12586.648 5001.428 12553.027 5006.2095 C 12514.776 5011.6494 12511.364 5021.315 12517.475 5106.9453 C 12521.193 5159.0405 12532.917 5212.281 12543.527 5225.256 C 12565.765 5252.4463 12610.158 5428.7524 12651.28 5653.184 C 12669.887 5754.7314 12703.319 5851.6455 12747.429 5931.893 C 12784.622 5999.5586 12841.63 6131.7734 12874.112 6225.7036 C 12906.594 6319.6343 12944.631 6409.3975 12958.639 6425.1777 C 12997.714 6469.199 13083.084 6673.151 13083.084 6722.481 C 13083.084 6761.1553 13111.168 6831.1836 13163.294 6922.488 C 13172.303 6938.268 13197.8125 6989.4243 13219.982 7036.168 C 13242.152 7082.912 13301.824 7191.4736 13352.587 7277.417 C 13441.8955 7428.618 13502.895 7570.993 13503.735 7630.1987 C 13503.96 7645.979 13542.817 7718.88 13590.087 7792.202 C 13637.355 7865.5244 13676.03 7933.782 13676.03 7943.8867 C 13676.03 7953.992 13712.205 8017.782 13756.419 8085.6436 C 13830.881 8199.933 13929.427 8402.448 14023.439 8634.383 C 14058.098 8719.887 14107.04 8887.272 14155.522 9086.114 C 14195.69 9250.856 14217.45 9543.471 14219.363 9944.604 L 14221.415 10374.969 L 14345.615 10456.165 C 14508.073 10562.374 14991.133 10920.019 15020.644 10955.939 C 15093.572 11044.708 15408.159 11278.941 15540.743 11343.191 C 15747.211 11443.246 16012.534 11636.285 16095.769 11747.008 C 16133.19 11796.788 16180.424 11846.41 16200.731 11857.279 C 16233.338 11874.729 16506.803 12202.022 16671.547 12420.7705 C 16704.26 12464.204 16753.045 12514.169 16779.959 12531.806 C 16806.877 12549.44 16869.672 12617.93 16919.508 12684.005 C 16969.344 12750.078 17041.754 12838.566 17080.418 12880.646 C 17119.082 12922.727 17179.684 13004.495 17215.086 13062.356 C 17250.488 13120.217 17318.08 13219.2 17365.291 13282.32 C 17517.97 13486.448 17633.588 13744.519 17710.428 14052.695 C 17729.512 14129.241 17759.186 14207.405 17776.37 14226.393 C 17814.627 14268.667 17892.225 14492.33 17921.082 14643.507 C 17932.8 14704.896 17958.744 14823.981 17978.732 14908.143 C 18030.006 15124.022 18056.98 15303.21 18045.037 15348.58 C 18038.512 15373.37 18052.227 15407.591 18083.08 15443.498 C 18109.617 15474.382 18139.178 15534.401 18148.771 15576.878 C 18170.023 15670.991 18237.314 15925.579 18275.348 16055.781 C 18303.432 16151.915 18358.73 16418.84 18376.398 16543.527 C 18381.615 16580.348 18394.152 16620.783 18404.26 16633.385 C 18414.365 16645.986 18429.941 16701.934 18438.873 16757.713 C 18447.803 16813.492 18473.188 16919.379 18495.283 16993.02 C 18531.795 17114.713 18546.781 17215.666 18588.979 17624.22 C 18596.586 17697.861 18613.629 17777.656 18626.855 17801.545 C 18640.082 17825.432 18645.814 17853.207 18639.598 17863.268 C 18633.38 17873.326 18638.234 17918.338 18650.383 17963.29 C 18662.578 18008.418 18671.875 18166.537 18671.14 18316.346 C 18669.646 18621.219 18646.764 18711.346 18562.74 18743.291 C 18503.871 18765.672 18511.379 18765.332 18482.404 18746.922 z M 18564.984 18538.805 C 18583.225 18441.572 18559.977 18006.61 18524.791 17786.803 C 18508.793 17686.863 18482.924 17514.717 18467.305 17404.256 C 18437.83 17195.799 18411.607 17065.39 18382.688 16983.455 C 18373.404 16957.156 18360.496 16919.342 18354.002 16899.428 C 18329.404 16823.99 18322.432 16888.627 18342.955 17001.812 C 18391.725 17270.75 18375.926 17418.244 18286.123 17532.408 C 18237.568 17594.137 18237.488 17634.895 18285.74 17729.473 C 18306.795 17770.742 18327.66 17832.94 18332.11 17867.688 C 18336.559 17902.436 18354.355 17969.46 18371.654 18016.635 C 18388.957 18063.809 18410.742 18132.781 18420.07 18169.908 C 18429.396 18207.035 18449.537 18267.164 18464.828 18303.53 C 18484.117 18349.406 18486.938 18380.283 18474.041 18404.38 C 18454.377 18441.125 18505.307 18609.277 18536.102 18609.277 C 18544.715 18609.277 18557.71 18577.564 18564.984 18538.805 z M 18161.387 17496.201 C 18275.326 17339.83 18274.244 17345.098 18248.764 17070.854 C 18235.99 16933.365 18212.65 16747.71 18196.896 16658.291 C 18181.143 16568.871 18152.45 16392.422 18133.133 16266.182 C 18113.816 16139.941 18080.602 15972.099 18059.318 15893.199 C 18038.037 15814.299 18015.082 15711.011 18008.31 15663.671 C 18001.54 15616.331 17957.896 15468.822 17911.328 15335.874 C 17817.625 15068.357 17817.209 15066.21 17849.27 15014.872 C 17866.746 14986.889 17866.393 14953.281 17847.717 14866.895 C 17802.316 14656.906 17783.154 14591.555 17763.402 14579.347 C 17750.693 14571.494 17748.926 14580.197 17758.45 14603.75 C 17775.678 14646.372 17809.121 14852.281 17807.887 14908.143 C 17807.422 14929.182 17807.496 15062.596 17808.053 15204.615 C 17809.041 15456.939 17809.125 15488.374 17809.125 15606.289 C 17809.125 15637.85 17810.06 15683.038 17811.203 15706.708 C 17812.346 15730.377 17808.314 15823.442 17802.246 15913.517 C 17791.729 16069.586 17773.16 16134.688 17691.53 16301.677 C 17658.244 16369.762 17657.586 16383.717 17682.93 16483.387 C 17698.03 16542.764 17733.207 16690.33 17761.102 16811.31 C 17817.148 17054.377 17850.838 17165.178 17903.588 17279.93 C 17922.932 17322.01 17960.4 17405.932 17986.852 17466.42 C 18045.338 17600.18 18081.168 17606.291 18161.387 17496.201 z M 17657.445 16117.507 C 17670.06 16094.078 17682.684 16040.4795 17685.498 15998.399 C 17688.31 15956.318 17702.723 15797.084 17717.523 15644.544 C 17732.324 15492.004 17737.979 15349.547 17730.088 15327.976 C 17722.197 15306.402 17719.754 15267.67 17724.662 15241.902 C 17729.566 15216.135 17717.152 15135.144 17697.074 15061.922 C 17662.832 14937.053 17656.523 14927.795 17595.377 14912.716 C 17510.188 14891.709 17474.777 14847.372 17425.908 14700.518 C 17380.502 14564.074 17377.412 14524.962 17396.623 14329.925 C 17404.115 14253.866 17404.775 14177.38 17398.09 14159.957 C 17386.89 14130.775 17383.006 14130.927 17348.79 14161.894 C 17299.86 14206.175 17266.396 14190.656 17196.68 14091.345 C 17132.19 13999.476 17127.07 13993.818 17065.98 13946.875 C 17017.621 13909.714 16862.139 13493.741 16879.6 13448.238 C 16893.031 13413.234 16937.639 13448.21 16977.244 13524.801 C 16992.602 13554.497 17017.982 13578.794 17033.648 13578.794 C 17068.486 13578.794 17131.697 13678.108 17157.986 13774.148 C 17177.158 13844.194 17236.686 13903.958 17287.281 13903.958 C 17305.611 13903.958 17311.371 13882.932 17306.934 13832.23 C 17301.621 13771.509 17306.436 13760.503 17338.312 13760.503 C 17374.13 13760.503 17385.188 13781.199 17454.742 13978.423 C 17459.91 13993.079 17468.744 14000.465 17474.375 13994.836 C 17480.002 13989.208 17471.191 13952.495 17454.797 13913.253 C 17415.213 13818.516 17417.209 13789.194 17463.238 13789.194 C 17511.002 13789.194 17511.2 13791.975 17453.7 13655.36 C 17372.576 13462.622 17065.025 13020.883 16960.93 12947.592 C 16883.736 12893.242 16812.791 12811.602 16769.742 12727.583 C 16753.559 12695.999 16721.576 12653.195 16698.674 12632.468 L 16657.027 12594.78 L 16670.523 12714.0625 C 16680.832 12805.181 16676.418 12853.247 16651.83 12917.632 C 16633.016 12966.898 16618.068 13066.782 16615.857 13158.032 C 16611.332 13344.731 16599.9 13357.499 16420.816 13375.848 C 16275.524 13390.732 16211.017 13366.011 16134.958 13266.293 C 16055.887 13162.625 16037.8125 13090.038 16076.405 13031.14 C 16104.228 12988.678 16118.715 12983.034 16176.036 12992.337 C 16264.073 13006.624 16335.0205 12961.896 16333.939 12892.793 C 16333.505 12865.072 16314.14 12803.659 16290.903 12756.319 C 16256.576 12686.384 16240.107 12671.185 16203.068 12675.255 C 16145.5625 12681.571 16112.294 12654.296 16096.854 12588.171 C 16070.169 12473.883 16043.2 12432.598 15982.052 12412.416 C 15899.441 12385.153 15826.354 12304.35 15801.662 12212.986 C 15765.856 12080.499 15829.747 12061.197 15886.743 12187.281 C 15916.268 12252.594 15938.432 12273.451 15999.498 12293.39 C 16041.301 12307.04 16090.792 12332.044 16109.4795 12348.954 C 16140.792 12377.291 16146.596 12376.858 16183.534 12343.431 C 16223.031 12307.686 16224.141 12307.812 16260.043 12352.148 C 16280.08 12376.894 16296.473 12420.285 16296.473 12448.575 C 16296.473 12530.713 16330.075 12548.403 16386.596 12496.022 C 16443.566 12443.224 16452.94 12460.891 16243.777 12226.808 C 16153.58 12125.862 16081.173 12062.773 16039.878 12049.145 C 15959.887 12022.745 15870.098 11874.387 15909.975 11834.509 C 15929.085 11815.398 15941.748 11815.309 15971.786 11834.067 C 15992.889 11847.245 16009.563 11849.438 16009.563 11839.036 C 16009.563 11806.454 15891.355 11684.36 15829.796 11653.36 C 15797.168 11636.929 15714.524 11585.83 15646.145 11539.807 C 15522.197 11456.387 15397.489 11412.361 15397.489 11452.025 C 15397.489 11507.229 15438.575 11566.957 15491.676 11588.953 C 15540.933 11609.3545 15555.823 11631.451 15580.699 11721.049 C 15597.129 11780.226 15622.88 11861.096 15637.922 11900.76 C 15652.965 11940.422 15665.401 11992.065 15665.56 12015.523 C 15666.063 12090.077 15716.197 12206.154 15763.251 12241.709 C 15800.174 12269.608 15804.13 12280.682 15784.291 12300.583 C 15764.867 12320.068 15753.1 12320.2705 15726.909 12301.57 C 15708.789 12288.632 15674.793 12269.746 15651.362 12259.604 C 15622.516 12247.114 15601.687 12213.062 15586.847 12154.123 C 15574.793 12106.252 15557.382 12062.42 15548.155 12056.718 C 15538.929 12051.016 15531.264 12023.188 15531.12 11994.879 C 15530.719 11915.949 15510.405 11857.335 15483.45 11857.335 C 15432.652 11857.335 15375.824 11786.885 15352.304 11694.753 C 15330.094 11607.757 15323.358 11599.658 15277.75 11605.118 C 15225.811 11611.336 15214.181 11588.907 15178.118 11412.973 C 15171.584 11381.096 15145.729 11349.51 15111.81 11331.971 C 15081.232 11316.157 15037.734 11277.269 15015.148 11245.55 C 14992.563 11213.831 14963.91 11187.827 14951.478 11187.762 C 14939.043 11187.697 14905.559 11175.482 14877.067 11160.618 C 14829.942 11136.034 14824.233 11136.844 14813.845 11169.577 C 14804.619 11198.645 14825.057 11265.873 14853.313 11299.41 C 14856.247 11302.893 14875.695 11296.619 14896.533 11285.468 C 14925.357 11270.041 14939.997 11271.916 14957.75 11293.307 C 14993.652 11336.567 14965.659 11465.757 14885.2705 11627.808 C 14830.129 11738.963 14803.827 11772.716 14768.451 11777.717 C 14743.341 11781.269 14715.498 11772.661 14706.58 11758.59 C 14682.681 11720.885 14686.714 11612.331 14716.117 11501.912 C 14737.243 11422.579 14737.638 11383.525 14718.261 11289.496 C 14683.042 11118.598 14653.164 11068.505 14575.015 11049.341 C 14538.194 11040.311 14493.773 11016.138 14476.301 10995.623 C 14451.8955 10966.969 14434.163 10962.159 14399.791 10974.874 C 14372.39 10985.013 14337.778 10983.557 14310.4795 10971.12 C 14236.447 10937.39 14151.994 10728.823 14212.371 10728.823 C 14223.316 10728.823 14257.64 10747.578 14288.645 10770.501 C 14357.282 10821.247 14373.48 10808.04 14376.523 10698.85 C 14378.663 10622.016 14371.872 10608.941 14298.645 10548.9375 C 14210.551 10476.751 14019.818 10359.533 14008.641 10370.711 C 14004.765 10374.587 14027.326 10402.41 14058.776 10432.542 C 14163.484 10532.858 14126.132 10577.528 13995.631 10508.058 C 13911.4375 10463.238 13848.177 10447.928 13848.177 10472.37 C 13848.177 10478.601 13865.392 10505.584 13886.432 10532.331 C 13907.471 10559.079 13924.686 10600.268 13924.686 10623.86 C 13924.686 10647.454 13938.012 10677.817 13954.3 10691.335 C 13994.805 10724.95 13981.936 10794.718 13934.249 10800.036 C 13907.195 10803.054 13879.195 10777.854 13838.613 10713.963 C 13785.895 10630.967 13775.033 10623.623 13704.983 10623.623 C 13579.76 10623.623 13589.996 10672.009 13756.762 10868.382 C 13785.383 10902.086 13809.054 10918.901 13809.361 10905.751 C 13810.214 10869.396 13880.53 10877.211 13895.415 10915.315 C 13923.818 10988.025 13941.454 11265.448 13921.339 11323.149 C 13887.953 11418.918 13844.419 11386.482 13790.795 11225.888 C 13729.608 11042.642 13549.176 10695.68 13501.915 10670.388 C 13449.493 10642.332 13457.234 10671.666 13523.453 10752.002 C 13635.975 10888.511 13713.958 11198.289 13714.151 11509.52 C 13714.297 11744.102 13726.255 11785.379 13806.027 11826.631 C 13834.821 11841.52 13888.361 11885.109 13925.006 11923.497 C 13961.65 11961.884 14024.561 12010.549 14064.806 12031.641 C 14109.718 12055.178 14147.938 12093.824 14163.765 12131.699 C 14177.945 12165.64 14252.608 12253.68 14329.682 12327.343 C 14406.755 12401.007 14551.584 12545.691 14651.523 12648.863 C 15094.128 13105.785 15301.337 13250.637 15411.92 13180.428 C 15473.19 13141.527 15531.376 13033.165 15531.234 12958.222 C 15531.041 12855.495 15472.417 12668.101 15413.479 12581.81 C 15360.418 12504.124 15223.621 12372.241 15085.88 12265.979 C 14968.539 12175.454 14972.503 12136.787 15099.951 12128.706 C 15158.247 12125.011 15202.633 12111.17 15216.35 12092.413 C 15231.413 12071.8125 15253.939 12065.965 15286.634 12074.171 C 15328.559 12084.694 15337.022 12078.289 15352.412 12024.391 C 15373.472 11950.641 15431.867 11934.104 15480.698 11988.0625 C 15515.909 12026.97 15521.401 12060.944 15515.758 12204.941 C 15513.232 12269.346 15498.641 12310.506 15463.551 12352.208 L 15414.849 12410.087 L 15458.77 12488.701 C 15571.735 12690.904 15588.763 12730.412 15588.763 12790.32 C 15588.763 12825.604 15597.038 12869.935 15607.153 12888.834 C 15644.097 12957.864 15647.304 13048.997 15616.093 13142.962 L 15584.619 13237.72 L 15651.598 13336.529 C 15688.435 13390.875 15733.441 13465.465 15751.612 13502.284 C 15769.782 13539.1045 15795.303 13582.141 15808.325 13597.921 C 15821.347 13613.701 15841.607 13655.242 15853.35 13690.233 C 15865.092 13725.226 15916.8125 13806.995 15968.286 13871.943 C 16019.759 13936.892 16080.044 14025.906 16102.252 14069.754 C 16152.479 14168.918 16250.609 14318.88 16306.668 14382.141 C 16329.975 14408.441 16381.297 14477.299 16420.719 14535.159 C 16532.078 14698.6045 16621.42 14783.814 16681.434 14783.814 C 16789.771 14783.814 16927.674 14599.667 16927.674 14455.002 C 16927.674 14349.426 16949.068 14267.377 16976.596 14267.377 C 17013.701 14267.377 17022.893 14317.325 17017.064 14487.341 C 17012.746 14613.3545 17002.178 14658.072 16957.176 14740.721 L 16902.53 14841.083 L 16946.662 14979.8125 C 16970.936 15056.114 17011.021 15166.959 17035.744 15226.135 C 17060.467 15285.31 17080.693 15341.386 17080.693 15350.745 C 17080.693 15360.105 17097.225 15398.607 17117.428 15436.305 C 17137.633 15474.002 17164.182 15542.732 17176.426 15589.04 C 17200.152 15678.781 17278.715 15816.027 17377.904 15941.018 C 17411.297 15983.098 17456.84 16053.313 17479.11 16097.054 C 17501.379 16140.793 17530.588 16180.515 17544.02 16185.323 C 17579.08 16197.877 17630.83 16166.937 17657.445 16117.507 z M 16999.402 13329.437 C 16828.117 13152.585 16823.066 13071.378 16987.2 13133.257 C 17099.71 13175.676 17127.83 13202.156 17165.729 13301.393 C 17190.373 13365.927 17192.969 13394.686 17176.86 13424.784 C 17165.309 13446.369 17149.703 13463.74 17142.184 13463.387 C 17134.664 13463.031 17070.412 13402.755 16999.402 13329.437 z M 15663.057 12550.7 C 15636.962 12483.402 15675.977 12405.226 15740.257 12396.009 C 15797.426 12387.811 15821.464 12424.868 15806.483 12498.101 C 15782.875 12613.511 15699.297 12644.162 15663.057 12550.7 z M 14450.967 11852.554 C 14446.5205 11839.403 14420.389 11744.383 14392.895 11641.397 C 14365.399 11538.412 14330.574 11424.642 14315.505 11388.575 C 14281.032 11306.072 14281.012 11283.516 14315.406 11283.516 C 14345.45 11283.516 14428.852 11446.089 14458.784 11562.999 C 14469.258 11603.904 14488.034 11677.393 14500.512 11726.306 C 14523.758 11817.431 14515.449 11876.463 14479.378 11876.463 C 14468.197 11876.463 14455.413 11865.703 14450.967 11852.554 z M 14157.269 11373.27 C 14129.263 11339.524 14059.5205 11184.199 14058.997 11154.406 C 14058.767 11141.257 14071.595 11130.497 14087.506 11130.497 C 14119.487 11130.497 14249.851 11321.752 14249.851 11368.67 C 14249.851 11404.703 14185.989 11407.876 14157.269 11373.27 z M 11771.299 13146.383 C 11787.939 13139.998 11801.554 13122.182 11801.554 13106.792 C 11801.554 13073.194 11691.627 12909.338 11669.086 12909.338 C 11631.696 12909.338 11606.413 12967.604 11621.47 13019.071 C 11638.467 13077.175 11643.021 13098.243 11646.329 13134.084 C 11648.645 13159.179 11719.724 13166.174 11771.299 13146.383 z M 11542.629 12850.732 C 11611.747 12776.839 11630.57 12743.958 11622.017 12712.06 C 11615.85 12689.062 11610.686 12659.487 11610.542 12646.337 C 11610.076 12603.719 11583.928 12620.416 11441.457 12754.306 L 11301.325 12885.997 L 11345.295 12916.795 C 11414.185 12965.047 11445.51 12954.561 11542.629 12850.732 z M 16430.363 12612.864 C 16417.268 12597.084 16397.945 12584.173 16387.426 12584.173 C 16376.756 12584.173 16378.827 12596.859 16392.11 12612.864 C 16405.205 12628.645 16424.527 12641.556 16435.049 12641.556 C 16445.719 12641.556 16443.646 12628.868 16430.363 12612.864 z M 11075.351 12235.1 C 11107.311 12201.036 11113.114 12178.105 11103.181 12125.118 C 11096.277 12088.298 11091.278 12017.287 11092.071 11967.317 C 11092.863 11917.348 11090.567 11876.463 11086.968 11876.463 C 11083.369 11876.463 11053.137 11885.975 11019.784 11897.602 C 10931.498 11928.379 10913.459 11974.656 10947.484 12083.077 C 10962.994 12132.499 10980.916 12196.605 10987.31 12225.536 C 11001.423 12289.393 11022.282 12291.658 11075.351 12235.1 z M 10983.871 11756.917 C 10988.26 11743.767 10973.17 11689.972 10950.338 11637.371 C 10927.507 11584.771 10897.692 11500.85 10884.085 11450.88 C 10870.478 11400.91 10851.275 11360.025 10841.414 11360.025 C 10831.551 11360.025 10827.965 11375.087 10833.443 11393.498 C 10838.922 11411.908 10856.709 11487.223 10872.971 11560.862 C 10889.233 11634.502 10907.014 11714.12 10912.481 11737.789 C 10923.117 11783.813 10970.645 11796.548 10983.871 11756.917 z M 11250.38 11747.354 C 11308.584 11679.173 11419.008 11457.375 11419.008 11408.647 C 11419.008 11379.935 11440.353 11336.941 11468.663 11308.631 C 11512.939 11264.3545 11515.794 11253.571 11495.009 11209.082 C 11452.961 11119.078 11342.505 10779.568 11342.205 10739.411 C 11341.964 10707.043 11338.65 10705.181 11323.371 10728.823 C 11298.573 10767.195 11300.072 10968.264 11325.868 11063.552 C 11337.259 11105.632 11347.8125 11165.883 11349.32 11197.442 C 11351.657 11246.353 11344.457 11255.703 11300.556 11260.771 C 11259.16 11265.551 11242.882 11254.793 11217.637 11205.974 C 11169.684 11113.242 11138.773 11160.284 11170.515 11277.687 C 11204.851 11404.6875 11224.884 11439.053 11262.414 11435.329 C 11323.463 11429.274 11342.498 11436.605 11342.498 11466.176 C 11342.498 11505.806 11290.2295 11605.668 11234.607 11672.312 C 11189.585 11726.253 11175.019 11780.826 11205.643 11780.826 C 11214.532 11780.826 11234.664 11765.764 11250.38 11747.354 z M 11170.353 11549.852 C 11170.353 11540.867 11153.887 11524.705 11133.764 11513.935 C 11113.64 11503.165 11082.344 11455.521 11064.22 11408.062 C 11030.997 11321.073 10982.126 11284.113 11007.024 11364.807 C 11014.326 11388.477 11027.141 11437.969 11035.498 11474.789 C 11043.855 11511.608 11061.07 11567.556 11073.755 11599.116 L 11096.814 11656.498 L 11133.584 11611.343 C 11153.807 11586.507 11170.353 11558.836 11170.353 11549.852 z M 15301.853 11426.971 C 15301.853 11411.19 15293.516 11398.279 15283.325 11398.279 C 15273.136 11398.279 15269.753 11411.19 15275.809 11426.971 C 15281.863 11442.751 15290.201 11455.662 15294.335 11455.662 C 15298.47 11455.662 15301.853 11442.751 15301.853 11426.971 z M 10992.1455 11107.783 C 10986.039 11092.525 10981.508 11097.058 10980.59 11119.34 C 10979.759 11139.503 10984.279 11150.8 10990.636 11144.444 C 10996.991 11138.088 10997.671 11121.591 10992.1455 11107.783 z M 14915.855 11025.56 C 14929.885 11011.532 14890.13 10971.355 14793.684 10902.094 C 14695.195 10831.364 14693.848 10834.945 14759.037 10994.211 C 14783.181 11053.197 14790.693 11057.715 14846.206 11046.612 C 14879.617 11039.93 14910.959 11030.456 14915.855 11025.56 z M 14558.843 10746.028 C 14485.898 10679.702 14458.958 10685.245 14505.919 10756.918 C 14524.456 10785.21 14555.346 10805.1 14580.237 10804.772 C 14619.72 10804.253 14618.155 10799.958 14558.843 10746.028 z M 11508.185 10704.914 C 11502.879 10691.765 11498.537 10702.523 11498.537 10728.823 C 11498.537 10755.124 11502.879 10765.883 11508.185 10752.732 C 11513.49 10739.583 11513.49 10718.064 11508.185 10704.914 z M 7454.871 10582.876 C 7504.6978 10569.524 7507.4736 10557.944 7472.3623 10509.927 C 7448.351 10477.089 7444.253 10478.593 7404.1147 10534.962 C 7359.8013 10597.193 7369.01 10605.887 7454.871 10582.876 z M 7834.3613 10427.568 C 7818.835 10377.673 7839.9277 10356.401 7970.7695 10290.001 C 8099.1543 10224.848 8124.7954 10200.422 8095.5303 10171.157 C 8083.257 10158.883 8052.921 10162.349 8007.8696 10181.172 C 7969.9785 10197.004 7876.318 10215.939 7799.7334 10223.251 C 7723.1494 10230.564 7636.9653 10248.471 7608.214 10263.045 C 7559.9497 10287.509 7497.9077 10376.173 7497.9077 10420.682 C 7497.9077 10440.719 7575.952 10452.542 7743.07 10457.826 C 7831.9155 10460.635 7843.4604 10456.808 7834.3613 10427.568 z M 6847.579 10003.114 C 6847.579 9959.421 6817.4224 9935.153 6799.3877 9964.335 C 6783.32 9990.332 6802.0347 10040.24 6827.8516 10040.24 C 6838.7017 10040.24 6847.579 10023.534 6847.579 10003.114 z M 7801.4146 9810.333 C 7918.09 9719.081 7945.8423 9706.72 8017.9507 9713.877 C 8051.25 9717.182 8090.5283 9617.204 8090.7476 9528.585 C 8090.8755 9476.977 8091.7505 9476.97 7947.9326 9529.722 C 7849.717 9565.746 7823.557 9586.37 7761.347 9676.821 C 7721.5527 9734.682 7675.383 9801.01 7658.7476 9824.216 C 7630.872 9863.1045 7634.9697 9906.873 7666.401 9905.97 C 7673.67 9905.761 7734.4263 9862.725 7801.4146 9810.333 z M 8607.292 9754.895 C 8607.292 9721.799 8584.075 9676.821 8566.991 9676.821 C 8547.17 9676.821 8543.824 9740.869 8562.661 9759.706 C 8581.126 9778.171 8607.292 9775.351 8607.292 9754.895 z M 6248.5933 9675.959 C 6299.255 9675.484 6366.5273 9664.059 6398.087 9650.57 L 6455.469 9626.045 L 6411.11 9602.234 C 6345.5127 9567.023 6125.7285 9593.508 6101.0625 9639.597 C 6070.361 9696.963 6077.5073 9719.087 6119.484 9696.621 C 6139.832 9685.731 6197.9316 9676.433 6248.5933 9675.959 z M 7611.028 9222.548 C 7609.394 9151.279 7609.277 9151.178 7592.714 9206.5625 C 7577.561 9257.235 7582.427 9294.275 7604.237 9294.275 C 7608.8765 9294.275 7611.932 9261.998 7611.028 9222.548 z M 12390.409 8926.344 C 12407.536 8898.116 12415.203 8868.674 12407.446 8860.916 C 12386.579 8840.05 12291.742 8942.114 12307.823 8968.131 C 12327.202 8999.488 12354.367 8985.744 12390.409 8926.344 z M 8836.82 8061.692 C 8836.82 8057.0527 8828.212 8047.937 8817.692 8041.4355 C 8807.173 8034.934 8798.565 8038.7295 8798.565 8049.8706 C 8798.565 8061.011 8807.173 8070.127 8817.692 8070.127 C 8828.212 8070.127 8836.82 8066.3315 8836.82 8061.692 z M 12310.118 7960.2417 C 12289.224 7939.3467 12274.896 7972.576 12289.898 8007.138 C 12304.122 8039.91 12305.153 8039.8804 12313.079 8006.466 C 12317.641 7987.2324 12316.309 7966.431 12310.118 7960.2417 z M 8971.863 7897.981 C 8991.795 7897.981 8992.389 7892.8804 8974.537 7875.028 C 8935.79 7836.2817 8947.067 7783.4546 8994.62 7780.952 C 9018.29 7779.706 9042.635 7779.214 9048.72 7779.858 C 9054.804 7780.5015 9106.447 7786.019 9163.483 7792.1187 L 9267.185 7803.209 L 9142.856 7742.2 C 8810.393 7579.0576 8698.039 7534.1167 8569.618 7512.9087 C 8419.101 7488.0513 8397.792 7497.3013 8397.185 7587.762 C 8396.768 7649.8267 8447.448 7661.9927 8489.594 7609.9453 C 8539.834 7547.901 8581.339 7572.4116 8638.885 7698.1074 C 8684.451 7797.639 8689.9375 7802.72 8721.24 7774.391 C 8770.714 7729.618 8805.613 7753.614 8853.33 7865.212 C 8891.655 7954.845 8898.507 7961.542 8921.102 7931.4536 C 8934.926 7913.044 8957.77 7897.981 8971.863 7897.981 z M 10003.586 7866.6514 C 10222.1045 7821.779 10312.133 7784.04 10393.633 7703.15 C 10434.579 7662.5107 10463.547 7624.727 10458.006 7619.1865 C 10452.465 7613.646 10406.52 7635.375 10355.905 7667.4736 C 10305.291 7699.5723 10249.865 7725.835 10232.736 7725.835 C 10215.609 7725.835 10132.066 7755.9653 10047.086 7792.7925 C 9900.307 7856.4004 9883.634 7859.3916 9713.771 7852.602 C 9615.429 7848.6704 9513.448 7836.914 9487.148 7826.4746 C 9460.849 7816.036 9423.065 7813.3257 9403.187 7820.4526 C 9373.985 7830.921 9385.008 7841.4214 9460.568 7875.1177 C 9540.185 7910.623 9576.853 7915.2856 9707.112 7906.4683 C 9791.273 7900.7715 9924.686 7882.854 10003.586 7866.6514 z M 6906.755 7796.4873 C 6881.7754 7771.5083 6878.3013 7799.191 6899.6143 7853.38 C 6912.9053 7887.1733 6913.648 7887.157 6920.535 7852.9126 C 6924.4624 7833.3853 6918.2617 7807.9937 6906.755 7796.4873 z M 10048.28 7657.1436 C 10113.119 7629.7827 10200.598 7594.7515 10242.678 7579.296 C 10326.623 7548.4634 10474.669 7415.4614 10493.806 7353.687 C 10500.466 7332.188 10521.711 7292.157 10541.018 7264.73 C 10592.704 7191.302 10583.754 7056.5435 10517.483 6910.3877 C 10468.831 6803.088 10451.131 6783.4087 10363.201 6738.851 C 10283.437 6698.4307 10246.547 6690.5713 10175.874 6698.9414 C 10043.044 6714.6733 9979.268 6749.0767 9994.038 6797.0303 C 10057.99 7004.662 10056.35 7095.598 9985.846 7251.0913 C 9906.961 7425.0684 9810.389 7508.1426 9666.069 7526.1743 C 9467.272 7551.012 9280.806 7471.5586 9209.474 7331.6187 C 9188.614 7290.697 9155.865 7235.902 9136.699 7209.851 C 9108.17 7171.0747 9104.175 7142.4614 9114.668 7052.051 C 9127.46 6941.836 9127.383 6941.615 9076.221 6941.615 C 8992.703 6941.615 8740.086 7037.445 8653.876 7101.8306 C 8609.876 7134.692 8533.288 7191.705 8483.682 7228.525 L 8393.487 7295.4707 L 8505.856 7308.2085 C 8639.002 7323.3013 8818.002 7383.092 8882.922 7434.158 C 8908.429 7454.2217 8996.715 7498.7256 9079.113 7533.055 C 9161.513 7567.3857 9276.2705 7615.357 9334.13 7639.6587 C 9501.765 7710.068 9581.249 7724.128 9761.37 7715.235 C 9886.578 7709.0527 9960.949 7693.995 10048.28 7657.1436 z M 7784.1636 7621.423 C 7809.868 7590.4507 7794.9014 7584.865 7628.5845 7563.3604 C 7557.4663 7554.1646 7524.382 7536.3447 7466.0024 7475.789 C 7374.673 7381.056 7319.011 7380.7905 7310.0073 7475.045 C 7301.072 7568.5835 7321.996 7641.6147 7349.774 7613.838 C 7379.1104 7584.501 7439.5493 7587.274 7497.9077 7620.635 C 7562.431 7657.5195 7753.769 7658.0464 7784.1636 7621.423 z M 6885.8335 7531.9155 C 6885.8335 7502.565 6827.452 7489.656 6803.4165 7513.6914 C 6786.217 7530.891 6787.2324 7540.0356 6807.75 7552.7163 C 6838.022 7571.425 6885.8335 7558.689 6885.8335 7531.9155 z M 6780.6333 7304.762 C 6945.4775 7276.5747 7000.5977 7249.662 7000.5977 7197.3623 C 7000.5977 7135.468 6965.907 7125.359 6878.636 7161.823 C 6838.97 7178.397 6789.933 7186.694 6769.666 7180.261 C 6740.139 7170.8896 6732.815 7177.8633 6732.815 7215.3516 C 6732.815 7249.3037 6717.0737 7268.6587 6675.433 7285.9067 C 6615.7485 7310.629 6592.6396 7357.3516 6651.524 7334.2485 C 6669.934 7327.0254 6728.033 7313.757 6780.6333 7304.762 z M 7334.106 7192.243 C 7347.6304 7170.361 7199.154 6989.4336 7167.672 6989.4336 C 7154.681 6989.4336 7144.0522 7010.9517 7144.0522 7037.2515 C 7144.0522 7076.853 7154.3604 7086.0723 7204.0347 7090.901 C 7253.214 7095.682 7266.0474 7106.879 7275.284 7153.0645 C 7286.338 7208.3335 7313.132 7226.18 7334.106 7192.243 z M 8243.151 6934.726 C 8262.053 6891.175 8300.073 6834.6753 8327.641 6809.1714 C 8377.81 6762.7593 8394.218 6712.0874 8359.078 6712.0874 C 8348.8 6712.0874 8328.821 6731.454 8314.68 6755.124 C 8300.538 6778.7935 8261.606 6843.9204 8228.166 6899.8496 C 8194.725 6955.7783 8167.364 7010.0825 8167.364 7020.524 C 8167.364 7059.4556 8209.934 7011.2627 8243.151 6934.726 z M 9696.162 6971.977 C 9713.468 6951.125 9712.042 6929.295 9689.916 6876.341 C 9659.156 6802.7227 9656.623 6801.5635 9566.049 6819.6787 C 9493.316 6834.2246 9490.867 6862.9863 9555.795 6940.1475 C 9609.131 7003.5347 9660.336 7015.1455 9696.162 6971.977 z M 8750.997 6242.7256 C 8916.355 6148.491 8945.751 6126.0586 8927.624 6107.9326 C 8908.047 6088.356 8717.903 6187.694 8635.983 6260.2974 C 8532.34 6352.1533 8568.732 6346.593 8750.997 6242.7256 z M 12123.7295 5764.12 C 12113.332 5710.483 12069.336 5707.5576 12069.336 5760.5034 C 12069.336 5785.927 12075.218 5812.61 12082.407 5819.7983 C 12102.716 5840.1074 12131.058 5801.9204 12123.7295 5764.12 z M 10694.784 4645.003 C 10737.465 4623.229 10768.178 4601.2065 10763.036 4596.064 C 10749.949 4582.9785 10623.13 4637.905 10607.303 4663.5127 C 10588.637 4693.7153 10606.857 4689.86 10694.784 4645.003 z M 7810.6265 4006.1848 C 7823.528 3972.5642 7793.7363 3950.2388 7755.5327 3964.8987 C 7723.1323 3977.332 7739.318 4034.2632 7775.254 4034.2632 C 7788.7827 4034.2632 7804.7007 4021.628 7810.6265 4006.1848 z M 11101.571 3979.3806 C 11176.284 3937.428 11167.335 3915.6348 11073.526 3911.0852 C 11005.915 3907.8064 10991.979 3914.3152 10968.214 3960.2712 C 10953.149 3989.4019 10940.824 4018.131 10940.824 4024.114 C 10940.824 4041.364 11040.666 4013.5796 11101.571 3979.3806 z M 7727.4355 3642.153 C 7727.4355 3626.3733 7714.525 3613.4622 7698.7446 3613.4622 C 7668.8755 3613.4622 7660.7964 3636.084 7682.805 3658.0925 C 7704.8135 3680.101 7727.4355 3672.0217 7727.4355 3642.153 z M 11935.509 3499.0479 C 11922.026 3425.3188 11887.838 3364.8071 11859.664 3364.8071 C 11852.12 3364.8071 11836.145 3386.3254 11824.161 3412.6255 C 11804.855 3454.9976 11806.752 3460.4436 11840.818 3460.4436 C 11861.963 3460.4436 11883.297 3473.3547 11888.227 3489.1348 C 11893.157 3504.9146 11901.224 3530.7366 11906.154 3546.5166 C 11925.539 3608.5676 11948.69 3571.1313 11935.509 3499.0479 z M 11533.479 3273.9524 C 11533.17 3238.6663 11496.501 3169.3247 11495.548 3202.2249 C 11495.243 3212.7449 11489.805 3240.7185 11483.461 3264.3887 C 11474.981 3296.0278 11480.117 3307.425 11502.85 3307.425 C 11519.856 3307.425 11533.64 3292.3623 11533.479 3273.9524 z M 11867.315 3227.5408 C 11897.654 3166.7268 11892.0 3097.0247 11856.7295 3097.0247 C 11833.282 3097.0247 11745.594 3195.1553 11744.776 3222.3086 C 11743.962 3249.3635 11784.535 3288.2979 11813.542 3288.2979 C 11826.447 3288.2979 11850.6455 3260.9573 11867.315 3227.5408 z M 11184.534 2957.2886 C 11214.1045 2943.7898 11241.358 2944.0735 11272.369 2958.2024 C 11327.308 2983.2344 11353.028 2969.1082 11379.557 2899.3352 C 11407.088 2826.9211 11405.11 2804.0151 11372.41 2816.5632 C 11357.302 2822.361 11323.666 2810.371 11297.665 2789.919 C 11271.665 2769.4668 11229.0 2752.733 11202.855 2752.733 C 11126.93 2752.733 11113.078 2650.1042 11186.466 2631.3022 C 11258.06 2612.959 11367.69 2632.4707 11394.24 2668.2812 C 11419.093 2701.8037 11420.892 2698.4812 11415.421 2629.161 C 11410.473 2566.4363 11401.236 2551.4878 11361.726 2542.2493 C 11298.329 2527.4255 11293.171 2484.9985 11346.553 2417.4724 C 11370.623 2387.0244 11398.924 2327.3481 11409.443 2284.8586 C 11423.835 2226.7317 11438.043 2207.6045 11466.826 2207.6045 C 11504.648 2207.6045 11517.331 2288.7566 11551.178 2747.3508 C 11553.925 2784.5674 11610.28 2752.3474 11610.28 2713.5608 C 11610.28 2694.267 11617.746 2673.8674 11626.871 2668.2283 C 11635.996 2662.5886 11647.995 2617.7532 11653.535 2568.5933 C 11661.105 2501.4353 11654.62 2464.469 11627.454 2419.9172 C 11583.99 2348.6404 11580.624 2268.8455 11619.714 2236.4043 C 11640.238 2219.37 11645.005 2192.2605 11636.655 2140.047 C 11625.921 2072.9163 11629.641 2065.012 11685.578 2036.0854 C 11734.567 2010.7522 11743.676 1996.7568 11733.319 1962.7368 C 11726.279 1939.6135 11709.785 1907.7838 11696.665 1892.0038 C 11650.202 1836.1195 11573.539 1661.6617 11583.751 1635.0507 C 11610.282 1565.911 11714.168 1588.7983 11715.003 1663.9673 C 11715.266 1687.6018 11726.24 1710.563 11739.39 1714.9923 C 11754.68 1720.1425 11763.299 1704.0519 11763.299 1670.3578 C 11763.299 1641.3795 11777.345 1602.1499 11794.511 1583.181 C 11823.386 1551.2744 11823.338 1545.4336 11793.876 1505.1658 C 11776.36 1481.2262 11740.797 1432.3927 11714.846 1396.6469 C 11667.905 1331.9894 11651.952 1234.5151 11684.97 1214.1094 C 11694.488 1208.2263 11697.777 1169.8777 11692.28 1128.8901 C 11685.246 1076.4515 11692.872 1036.1002 11718.01 992.7259 C 11752.894 932.5365 11752.894 930.5752 11717.995 909.4522 C 11598.956 837.4027 11581.544 782.61945 11677.682 782.61945 C 11703.038 782.61945 11732.284 766.5781 11742.82 746.8916 C 11753.336 727.2413 11788.328 705.8863 11820.579 699.4361 C 11852.83 692.98584 11900.962 664.24567 11927.539 635.569 C 11983.827 574.8326 11977.91 507.23126 11911.391 451.06055 C 11867.4795 413.97977 11829.137 415.199 11667.662 458.81073 C 11620.323 471.5966 11525.643 484.20288 11457.262 486.82474 C 11348.285 491.00314 11332.194 496.4574 11326.94 531.00104 C 11323.645 552.67615 11306.431 575.09875 11288.687 580.8291 C 11270.942 586.55945 11241.764 617.0919 11223.842 648.6791 C 11189.053 709.9989 11124.591 725.7274 11106.054 677.41925 C 11099.998 661.63916 11087.211 648.7283 11077.637 648.7283 C 11054.688 648.7283 11007.117 764.4516 11013.744 804.155 C 11016.599 821.2596 10993.16 856.9417 10961.658 883.4486 C 10905.319 930.85455 10730.424 1183.8958 10730.424 1218.0015 C 10730.424 1227.5968 10697.207 1282.0371 10656.609 1338.9797 C 10616.011 1395.9225 10567.603 1472.122 10549.037 1508.3119 C 10530.471 1544.502 10500.347 1587.5385 10482.093 1603.9485 C 10463.84 1620.3586 10429.529 1681.1251 10405.85 1738.9852 C 10356.413 1859.7799 10316.784 1911.1311 10273.005 1911.1311 C 10230.734 1911.1311 10200.91 1966.7535 10206.342 2035.4586 C 10208.837 2067.0188 10211.578 2103.6748 10212.433 2116.917 C 10213.584 2134.7578 10241.15 2137.8005 10318.88 2128.665 C 10391.146 2120.1714 10432.791 2123.8223 10452.7705 2140.4036 C 10497.934 2177.8855 10488.109 2250.3862 10432.974 2286.5132 C 10388.787 2315.465 10328.75 2403.9165 10328.75 2440.0642 C 10328.75 2447.9817 10363.18 2420.8403 10405.26 2379.7502 C 10447.34 2338.6604 10481.769 2294.457 10481.769 2281.521 C 10481.769 2252.8457 10549.785 2228.789 10579.295 2247.0269 C 10592.402 2255.128 10596.247 2287.7861 10589.247 2331.5662 C 10580.223 2387.9978 10585.826 2410.1326 10616.0625 2437.4966 C 10649.667 2467.9075 10660.17 2468.94 10702.96 2446.039 C 10747.652 2422.121 10755.071 2424.048 10793.629 2469.5903 C 10816.727 2496.8706 10857.143 2524.0242 10883.442 2529.9312 C 10909.743 2535.8384 10948.476 2553.9558 10969.516 2570.1929 C 11007.7705 2599.7144 11007.7705 2599.7144 10969.516 2629.5227 C 10932.501 2658.3645 10891.103 2658.1682 10821.279 2628.8186 C 10774.951 2609.3455 10777.309 2658.7341 10824.641 2699.2615 C 10844.9 2716.6074 10876.943 2780.9233 10895.848 2842.185 C 10914.752 2903.4468 10939.061 2960.009 10949.867 2967.8794 C 10977.33 2987.8801 11132.902 2980.8594 11184.534 2957.2886 z M 11010.958 2759.1086 C 10992.269 2740.42 10995.393 2676.2236 11014.992 2676.2236 C 11024.224 2676.2236 11042.18 2688.7576 11054.893 2704.0771 C 11088.868 2745.0154 11048.024 2796.1755 11010.958 2759.1086 z M 11102.458 2534.0051 C 11062.963 2473.7283 11072.643 2382.2856 11119.459 2373.401 C 11166.535 2364.4666 11246.861 2442.5054 11246.861 2497.1753 C 11246.861 2537.9783 11198.875 2580.5872 11152.924 2580.5872 C 11141.954 2580.5872 11119.245 2559.6252 11102.458 2534.0051 z M 10797.636 2377.2842 C 10780.499 2360.1475 10771.277 2333.6216 10777.143 2318.338 C 10783.008 2303.0537 10787.806 2286.949 10787.806 2282.5493 C 10787.806 2259.9885 10885.075 2278.9148 10913.086 2306.9258 C 10943.502 2337.342 10942.877 2341.3938 10902.77 2373.8713 C 10850.288 2416.3674 10837.1455 2416.794 10797.636 2377.2842 z M 11149.22 2128.6792 C 11112.392 2084.304 11116.587 1956.6989 11156.176 1917.1101 C 11187.121 1886.165 11192.162 1887.4172 11246.596 1939.5674 C 11310.754 2001.0353 11319.012 2053.681 11274.468 2117.2756 C 11239.372 2167.381 11185.417 2172.2937 11149.22 2128.6792 z M 10862.051 2097.6223 C 10860.805 2084.4724 10860.805 2067.2578 10862.051 2059.368 C 10863.296 2051.4778 10843.018 2045.0223 10816.988 2045.0223 C 10752.138 2045.0223 10698.403 1945.0785 10728.152 1879.7888 C 10752.377 1826.6211 10822.299 1819.1783 10838.018 1868.0946 C 10872.922 1976.7134 10891.214 2006.7677 10922.424 2006.7677 C 10964.459 2006.7677 10979.795 2043.1442 10956.694 2088.0588 C 10936.999 2126.3528 10865.457 2133.5823 10862.051 2097.6223 z M 11464.841 2037.1852 C 11447.762 1992.676 11510.82 1892.0038 11555.781 1892.0038 C 11590.633 1892.0038 11594.342 1899.9713 11583.867 1952.3446 C 11563.93 2052.0288 11490.596 2104.3008 11464.841 2037.1852 z M 10615.66 1759.4788 C 10615.66 1708.6924 10666.434 1662.476 10722.227 1662.476 C 10779.095 1662.476 10785.325 1717.9917 10733.7 1764.7117 C 10684.526 1809.2133 10615.66 1806.1603 10615.66 1759.4788 z M 10948.17 1768.7935 C 10942.351 1753.628 10940.586 1725.6543 10944.251 1706.6296 C 10953.549 1658.3486 11061.959 1658.1792 11071.252 1706.4314 C 11084.974 1777.6854 10973.296 1834.2697 10948.17 1768.7935 z M 11144.85 1764.4883 C 11100.454 1720.0931 11163.7295 1621.069 11226.074 1637.3726 C 11273.833 1649.8616 11290.389 1693.3936 11265.248 1740.3708 C 11246.263 1775.8439 11171.233 1790.8733 11144.85 1764.4883 z M 10872.744 1563.2638 C 10862.988 1532.5249 10870.912 1512.1182 10902.559 1486.493 C 10991.432 1414.5276 11093.843 1426.8225 11093.843 1509.4575 C 11093.843 1556.1456 11059.272 1578.7249 10966.028 1592.9381 C 10895.088 1603.7516 10884.528 1600.3926 10872.744 1563.2638 z M 11409.448 1566.8462 C 11402.204 1555.1267 11401.696 1523.9501 11408.319 1497.565 C 11417.344 1461.6055 11430.968 1451.1006 11462.72 1455.6156 C 11523.333 1464.2349 11524.31 1573.663 11463.849 1582.2788 C 11441.171 1585.5103 11416.691 1578.5656 11409.448 1566.8462 z M 11316.454 1385.1299 C 11299.667 1341.386 11323.185 1299.057 11364.272 1299.057 C 11410.683 1299.057 11430.736 1347.9496 11399.678 1385.3735 C 11369.358 1421.9059 11330.522 1421.7921 11316.454 1385.1299 z M 11039.973 1286.1865 C 11046.62 1230.036 11070.31 1214.328 11110.235 1239.598 C 11147.966 1263.4785 11119.192 1337.3116 11072.157 1337.3116 C 11041.954 1337.3116 11035.192 1326.5703 11039.973 1286.1865 z M 11093.843 1128.5051 C 11093.843 1105.0103 11106.193 1088.6565 11123.937 1088.6565 C 11141.749 1088.6565 11151.507 1101.6702 11147.846 1120.5444 C 11138.54 1168.5304 11093.843 1175.1193 11093.843 1128.5051 z M 11421.061 1119.8223 C 11387.1875 1079.0073 11456.01 1003.101 11511.05 1020.57007 C 11534.066 1027.8754 11552.898 1048.7656 11552.898 1066.9927 C 11552.898 1137.2478 11464.816 1172.544 11421.061 1119.8223 z M 11272.8125 1021.46735 C 11258.412 983.9419 11298.949 935.638 11344.84 935.638 C 11381.391 935.638 11390.035 965.7016 11369.143 1020.14655 C 11354.363 1058.6613 11287.4375 1059.5789 11272.8125 1021.46735 z M 10061.599 2590.151 C 10087.554 2554.7651 10087.149 2553.865 10056.187 2578.1472 C 10037.775 2592.5854 10022.714 2613.3862 10022.714 2624.3716 C 10022.714 2635.357 10025.148 2640.7583 10028.126 2636.3752 C 10031.103 2631.9917 10046.165 2611.191 10061.599 2590.151 z M 10229.931 2362.1965 C 10264.549 2313.9912 10284.21 2274.55 10273.624 2274.55 C 10236.609 2274.55 10157.934 2361.099 10144.971 2416.0762 C 10128.251 2486.9968 10150.386 2472.9595 10229.931 2362.1965 z M 12156.371 1954.1676 C 12162.561 1925.2375 12180.836 1864.5032 12196.982 1819.202 C 12224.057 1743.2408 12223.757 1733.9833 12193.128 1700.1384 C 12166.581 1670.8046 12162.476 1644.1525 12172.667 1567.3215 C 12187.12 1458.3679 12173.198 1449.121 12087.057 1510.4596 C 12007.618 1567.0242 11974.549 1652.2701 11977.041 1794.0494 C 11979.03 1907.1897 11983.148 1918.3132 12033.704 1947.0679 C 12063.688 1964.1228 12088.275 1984.5322 12088.342 1992.4222 C 12088.679 2032.221 12146.6455 1999.6243 12156.371 1954.1676 z M 12297.898 1231.8049 C 12341.82 1245.745 12401.317 1178.5226 12386.469 1131.7366 C 12380.155 1111.8429 12349.253 1076.5391 12317.799 1053.284 C 12286.345 1030.0289 12260.609 995.08936 12260.609 975.64056 C 12260.609 953.5738 12237.238 930.97424 12198.445 915.53 C 12117.167 883.17096 12117.566 883.63934 12144.049 851.73016 C 12160.921 831.4004 12161.195 820.7973 12145.107 810.85443 C 12111.029 789.79254 12086.579 827.82367 12076.218 918.01184 C 12070.977 963.6314 12061.341 1009.61084 12054.803 1020.18835 C 12035.158 1051.9747 12030.2705 1224.4957 12048.112 1256.377 C 12057.253 1272.7107 12093.741 1295.7936 12129.198 1307.6722 C 12189.511 1327.8785 12195.965 1325.7953 12229.381 1275.332 C 12253.168 1239.4073 12276.051 1224.871 12297.898 1231.8049 z M 12029.793 440.73532 C 12049.05 404.75317 12028.299 374.39944 11956.048 332.8644 C 11934.612 320.54257 11935.18 326.28232 11958.716 359.88342 C 11975.15 383.3489 11984.243 419.2057 11978.918 439.56516 C 11966.52 486.97452 12004.578 487.84982 12029.793 440.73532 z M 12107.591 294.87292 C 12107.591 279.09286 12099.904 266.18195 12090.51 266.18195 C 12081.115 266.18195 12068.475 279.09286 12062.419 294.87292 C 12055.712 312.34976 12062.389 323.5639 12079.5 323.5639 C 12094.95 323.5639 12107.591 310.65298 12107.591 294.87292 z M 17259.938 18657.57 C 17253.477 18640.73 17275.26 18604.096 17313.963 18566.715 C 17349.63 18532.264 17397.664 18479.432 17420.705 18449.307 C 17447.285 18414.555 17473.41 18398.688 17492.19 18405.893 C 17518.176 18415.865 17517.186 18426.262 17484.074 18491.166 C 17446.404 18565.006 17325.855 18685.787 17289.828 18685.787 C 17279.344 18685.787 17265.893 18673.09 17259.938 18657.57 z M 12224.752 18528.549 C 12194.592 18461.326 12163.766 18385.283 12156.248 18359.566 C 12148.732 18333.848 12097.043 18209.516 12041.382 18083.277 C 11902.8125 17768.992 11846.142 17632.787 11830.49 17576.402 C 11823.189 17550.104 11796.478 17475.473 11771.13 17410.559 C 11716.197 17269.875 11715.352 17259.05 11758.013 17242.68 C 11803.196 17225.342 11833.419 17271.877 11881.584 17432.947 C 11903.605 17506.588 11928.388 17575.549 11936.658 17586.191 C 11950.902 17604.525 12096.948 17953.506 12263.505 18367.197 C 12305.197 18470.752 12336.664 18573.365 12333.432 18595.227 C 12321.466 18676.154 12279.399 18650.346 12224.752 18528.549 z M 15676.882 18598.15 C 15657.3 18547.123 15662.327 18536.496 15756.126 18430.645 C 15806.096 18374.254 15893.098 18274.701 15949.461 18209.418 C 16024.096 18122.973 16062.904 18092.309 16092.295 18096.562 C 16122.91 18100.994 16132.801 18116.254 16133.2705 18159.785 C 16133.992 18226.568 16171.228 18238.371 16313.8125 18217.02 C 16388.66 18205.81 16418.023 18186.844 16512.062 18088.965 C 16604.742 17992.496 16627.066 17977.898 16651.236 17997.957 C 16676.857 18019.22 16676.828 18026.275 16650.97 18062.127 C 16634.992 18084.28 16610.26 18128.225 16596.012 18159.785 C 16561.28 18236.713 16431.441 18351.383 16351.574 18375.668 C 16194.771 18423.348 16162.913 18421.28 16101.033 18359.398 C 16068.969 18327.334 16032.816 18304.904 16020.694 18309.557 C 16008.574 18314.207 15973.621 18355.574 15943.023 18401.482 C 15817.429 18589.916 15705.47 18672.65 15676.882 18598.15 z M 2069.7864 18355.355 C 2047.2986 18331.418 1989.2296 18226.943 1940.7441 18123.186 C 1892.2585 18019.43 1836.2456 17912.057 1816.2709 17884.58 C 1796.2964 17857.104 1753.6229 17753.438 1721.4412 17654.213 C 1611.5315 17315.332 1569.9934 17117.81 1560.2722 16887.818 C 1555.1587 16766.838 1537.3252 16620.516 1520.6423 16562.654 C 1353.1774 15981.85 1335.4458 15838.938 1382.4087 15448.523 C 1419.0447 15143.959 1437.8752 15070.725 1479.5515 15070.725 C 1532.2837 15070.725 1544.8237 15115.438 1527.83 15242.87 C 1480.714 15596.183 1488.5956 15882.904 1553.0673 16160.981 C 1564.043 16208.321 1576.2944 16272.157 1580.2925 16302.84 C 1589.6874 16374.937 1595.0835 16378.957 1642.6091 16349.277 C 1713.1278 16305.237 1724.6293 16345.071 1701.883 16554.564 C 1676.666 16786.812 1676.9078 16776.14 1693.679 16916.51 C 1703.7197 17000.55 1719.0145 17041.516 1750.8103 17069.53 C 1800.2207 17113.06 1871.9419 17310.252 1888.1549 17447.145 C 1894.1554 17497.81 1906.4436 17543.826 1915.462 17549.4 C 1937.6012 17563.082 1936.3734 17354.78 1913.8815 17281.287 C 1852.8278 17081.797 1826.0614 16809.99 1829.5648 16425.07 L 1832.4711 16105.779 L 1782.2266 16099.906 C 1721.3268 16092.79 1646.1011 15972.306 1659.3347 15903.078 C 1664.1172 15878.061 1653.1993 15812.939 1635.0729 15758.367 C 1583.2477 15602.335 1625.1003 15418.407 1731.4692 15334.738 C 1791.3793 15287.612 1805.1125 15216.533 1768.1261 15145.009 C 1734.1573 15079.32 1743.7572 15004.432 1788.3394 14987.323 C 1807.6788 14979.902 1834.1224 15001.638 1867.9603 15052.7705 C 1895.8257 15094.879 1928.0579 15126.281 1939.5873 15122.557 C 1951.1167 15118.831 1975.9419 15083.57 1994.7545 15044.201 C 2021.1995 14988.857 2038.5563 14973.983 2071.2637 14978.636 C 2111.8086 14984.401 2113.2969 14991.584 2107.041 15151.295 L 2100.5137 15317.94 L 2178.7683 15410.745 C 2221.8086 15461.788 2257.0232 15518.06 2257.0232 15535.793 C 2257.0232 15576.48 2183.1047 15578.932 2131.5698 15539.952 C 2111.149 15524.507 2083.903 15511.596 2071.0232 15511.261 C 2043.8342 15510.555 1989.4514 15607.554 1988.7867 15657.94 C 1988.5371 15676.872 1967.4344 15743.196 1941.8917 15805.327 C 1904.6993 15895.794 1899.699 15926.2295 1916.7833 15958.151 C 1930.6168 15984.0 1939.3823 16172.898 1941.718 16495.518 C 1944.5607 16888.113 1951.4686 17009.254 1974.4784 17070.01 C 1990.5153 17112.355 2018.6812 17222.818 2037.0691 17315.484 C 2064.3552 17452.992 2066.1335 17492.129 2046.7426 17528.361 C 2033.6748 17552.777 2029.7446 17583.695 2038.0084 17597.066 C 2052.974 17621.281 2084.3413 17882.223 2094.1555 18064.148 C 2096.9932 18116.75 2108.9292 18194.215 2120.6802 18236.295 C 2145.9646 18326.838 2148.5283 18398.877 2126.466 18398.877 C 2117.78 18398.877 2092.274 18379.293 2069.7864 18355.355 z M 17143.873 18329.018 C 17135.504 18307.205 17153.904 18279.059 17203.271 18238.162 C 17242.611 18205.576 17308.244 18146.637 17349.125 18107.186 C 17430.643 18028.52 17482.367 18014.998 17482.367 18072.35 C 17482.367 18108.766 17421.479 18177.078 17280.83 18298.459 C 17200.707 18367.605 17161.996 18376.244 17143.873 18329.018 z M 11303.996 18241.465 C 11268.478 18217.53 11193.97 18133.41 11138.424 18054.537 C 11082.879 17975.664 10998.48 17856.04 10950.874 17788.705 C 10863.479 17665.098 10841.947 17595.53 10891.087 17595.53 C 10927.75 17595.53 11096.172 17783.0 11160.612 17895.54 C 11189.617 17946.195 11260.458 18036.074 11318.034 18095.27 C 11383.112 18162.18 11420.208 18215.854 11416.081 18237.14 C 11406.12 18288.523 11375.576 18289.703 11303.996 18241.465 z M 7046.1006 18250.348 C 7034.308 18242.62 6997.603 18182.5 6964.5347 18116.75 C 6931.4663 18051.0 6895.0757 17997.203 6883.667 17997.203 C 6844.7803 17997.203 6735.805 17936.945 6725.331 17909.654 C 6707.9985 17864.484 6734.1997 17825.059 6781.551 17825.059 C 6843.3354 17825.059 6852.748 17800.738 6827.65 17705.953 C 6801.275 17606.348 6729.6265 17525.807 6627.6147 17481.094 C 6490.974 17421.201 6389.1416 17281.225 6443.017 17227.35 C 6458.3843 17211.98 6492.9414 17220.85 6570.3843 17260.031 C 6660.6 17305.678 6691.4155 17312.057 6774.2783 17302.242 C 6887.995 17288.773 6900.966 17280.174 6874.137 17236.023 C 6803.6904 17120.094 6725.533 16942.307 6653.794 16734.8 C 6633.7905 16676.94 6591.942 16573.654 6560.7964 16505.273 C 6529.651 16436.893 6494.2197 16342.212 6482.0605 16294.872 L 6459.952 16208.8 L 6435.257 16275.745 C 6403.8076 16361.0 6402.1 16432.703 6429.163 16531.744 C 6458.666 16639.719 6525.7476 16814.762 6550.9595 16849.564 C 6598.7285 16915.504 6633.136 17016.418 6616.766 17042.566 C 6602.3374 17065.611 6592.2124 17065.277 6547.091 17040.266 C 6510.566 17020.02 6478.9824 16972.865 6444.5977 16887.248 C 6417.2637 16819.182 6381.311 16733.305 6364.704 16696.408 C 6348.0967 16659.512 6324.5596 16573.44 6312.399 16505.135 C 6300.238 16436.83 6270.26 16350.819 6245.7803 16314.0 C 6221.301 16277.18 6182.2275 16178.196 6158.951 16094.036 C 6135.6743 16009.875 6113.6704 15930.646 6110.0537 15917.972 C 6106.437 15905.298 6068.9165 15877.296 6026.676 15855.746 C 5929.8926 15806.371 5898.6543 15754.6 5940.4355 15712.818 C 5956.9463 15696.307 5991.3584 15682.799 6016.907 15682.799 C 6042.4556 15682.799 6064.231 15672.039 6065.297 15658.89 C 6072.3877 15571.411 6053.7905 15495.24 6013.7144 15447.612 C 5988.419 15417.55 5967.7227 15384.213 5967.7227 15373.528 C 5967.7227 15362.846 5949.833 15331.362 5927.9688 15303.565 C 5896.044 15262.9795 5890.599 15237.125 5900.3228 15172.283 C 5917.2017 15059.731 5892.0825 14844.4 5867.2505 14888.7705 C 5857.0757 14906.952 5847.149 14976.528 5845.1914 15043.382 C 5841.185 15180.221 5824.195 15212.249 5784.449 15157.894 C 5740.941 15098.393 5748.5356 14758.081 5797.8604 14556.982 C 5847.532 14354.465 5865.59 14305.632 5890.8027 14305.632 C 5915.697 14305.632 5915.9556 14355.038 5891.3027 14401.102 C 5879.9966 14422.228 5878.8975 14454.603 5888.5957 14480.821 C 5904.045 14522.585 5905.5156 14522.92 5915.8354 14487.027 C 5921.8364 14466.16 5937.688 14398.017 5951.062 14335.599 C 5971.552 14239.972 5971.1846 14220.713 5948.728 14213.228 C 5883.546 14191.501 5838.8145 14118.964 5825.657 14013.657 C 5818.1323 13953.43 5795.659 13884.905 5774.687 13858.245 C 5683.1543 13741.879 5660.2373 13596.871 5700.134 13386.499 C 5721.8755 13271.8545 5714.2393 13256.803 5618.663 13225.908 C 5567.6064 13209.405 5555.413 13194.69 5550.49 13143.636 C 5542.6323 13062.132 5591.086 13043.398 5757.3223 13063.664 C 5825.7026 13072.0 5888.309 13072.329 5896.449 13064.396 C 5904.5894 13056.463 5919.2324 13003.267 5928.99 12946.182 C 5938.748 12889.098 5955.2734 12814.013 5965.714 12779.328 C 5986.312 12710.895 5985.015 12709.707 5843.4395 12667.373 C 5773.6426 12646.504 5730.6523 12566.42 5747.6646 12488.963 C 5754.38 12458.388 5785.3193 12398.245 5816.4185 12355.314 C 5864.208 12289.343 5878.621 12280.288 5909.521 12296.824 C 5958.8887 12323.246 5967.7227 12321.605 5967.7227 12286.017 C 5967.7227 12244.041 6097.952 11950.959 6134.8325 11909.936 C 6178.1064 11861.8 6216.3774 11868.36 6216.3774 11923.917 C 6216.3774 11978.271 6277.5474 12002.902 6367.743 11984.862 C 6427.1914 11972.973 6491.7295 12007.993 6469.458 12040.056 C 6461.7637 12051.133 6422.625 12084.863 6382.482 12115.015 C 6263.93 12204.058 6201.453 12359.956 6263.6377 12411.563 C 6279.1104 12424.406 6290.6577 12449.13 6289.2974 12466.506 C 6278.522 12604.22 6309.8438 12612.613 6512.2993 12526.274 C 6672.159 12458.1 6705.6006 12455.881 6720.76 12512.446 C 6742.752 12594.51 6732.565 12647.836 6682.3076 12713.727 C 6654.529 12750.146 6630.0547 12808.704 6627.9204 12843.8545 C 6625.786 12879.007 6611.933 12922.81 6597.1367 12941.197 C 6582.34 12959.584 6557.3223 12990.722 6541.542 13010.394 C 6525.7617 13030.063 6466.538 13091.522 6409.9336 13146.968 L 6307.0156 13247.775 L 6326.0903 13432.8545 C 6351.579 13680.173 6328.314 13802.741 6227.752 13950.928 C 6200.456 13991.15 6178.123 14038.254 6178.123 14055.602 C 6178.123 14072.949 6160.342 14121.24 6138.6094 14162.915 C 6051.2163 14330.5 6020.0576 14505.629 6019.0327 14834.999 C 6018.328 15061.6 6024.7104 15152.403 6042.8823 15174.298 C 6090.0635 15231.149 6104.4116 15184.63 6091.6426 15016.201 C 6073.441 14776.11 6124.424 14472.689 6221.7593 14241.824 C 6254.9565 14163.084 6267.3438 14150.584 6305.032 14157.788 C 6332.3936 14163.019 6361.5835 14152.687 6381.4434 14130.741 C 6426.628 14080.813 6439.924 14086.042 6453.636 14159.133 C 6461.1255 14199.054 6454.5054 14249.647 6435.996 14293.945 C 6403.9 14370.763 6345.157 14708.041 6342.406 14831.31 C 6341.1445 14887.793 6332.049 14909.178 6307.2324 14914.003 C 6286.7793 14917.979 6273.76 14908.806 6273.76 14890.417 C 6273.76 14873.866 6266.073 14860.324 6256.6787 14860.324 C 6223.4565 14860.324 6217.0117 14920.831 6244.5596 14974.1045 C 6259.9116 15003.79 6289.418 15105.726 6310.1304 15200.626 C 6339.4424 15334.931 6343.3906 15387.507 6327.943 15437.84 C 6312.545 15488.01 6314.7476 15518.424 6337.77 15573.525 C 6368.736 15647.635 6406.522 15663.308 6444.348 15617.73 C 6456.5874 15602.981 6487.9565 15585.556 6514.057 15579.005 C 6553.299 15569.155 6558.225 15560.953 6542.5205 15531.608 C 6532.0747 15512.091 6506.0635 15417.713 6484.717 15321.88 C 6436.1997 15104.066 6429.3706 14679.541 6473.4272 14620.107 C 6499.4116 14585.053 6502.805 14584.807 6534.165 14615.708 C 6562.341 14643.472 6569.3228 14702.961 6580.1826 15007.818 C 6592.203 15345.261 6596.1514 15373.871 6644.8657 15476.505 C 6673.4 15536.623 6701.684 15616.24 6707.7197 15653.433 C 6717.3574 15712.821 6713.8135 15721.053 6678.6084 15721.053 C 6656.562 15721.053 6628.817 15702.914 6616.952 15680.745 C 6601.2944 15651.487 6589.6255 15646.192 6574.3896 15661.428 C 6555.4316 15680.386 6554.7744 15754.255 6570.7974 16065.345 C 6572.694 16102.165 6575.4946 16157.682 6577.021 16188.716 C 6579.1797 16232.603 6584.897 16240.041 6602.7495 16222.188 C 6615.373 16209.564 6640.337 16199.236 6658.223 16199.236 C 6695.233 16199.236 6723.179 16301.441 6741.904 16505.273 C 6753.8765 16635.607 6828.4395 16910.783 6880.5913 17017.1 C 6897.408 17051.383 6957.112 17130.201 7013.2646 17192.254 C 7069.418 17254.305 7115.3613 17318.738 7115.3613 17335.44 C 7115.3613 17352.586 7078.6904 17383.043 7031.1304 17405.4 C 6984.8027 17427.176 6932.0127 17461.441 6913.8193 17481.547 C 6882.387 17516.277 6882.919 17524.875 6924.498 17654.186 C 6948.565 17729.033 6977.684 17793.076 6989.2085 17796.504 C 7000.7324 17799.932 7032.882 17807.684 7060.652 17813.73 C 7129.247 17828.672 7144.7925 17878.57 7096.7744 17929.682 C 7045.3086 17984.465 7047.8564 18028.357 7107.4985 18114.422 C 7140.805 18162.482 7152.908 18198.83 7144.4644 18225.434 C 7131.8784 18265.088 7086.2344 18276.65 7046.1006 18250.348 z M 6439.446 15831.035 C 6434.139 15817.885 6429.7983 15828.645 6429.7983 15854.944 C 6429.7983 15881.244 6434.139 15892.003 6439.446 15878.854 C 6444.752 15865.703 6444.752 15844.186 6439.446 15831.035 z M 6203.4775 15445.505 C 6215.88 15413.185 6150.4624 15348.829 6122.6675 15366.007 C 6109.421 15374.194 6110.0264 15393.426 6124.532 15425.263 C 6148.221 15477.255 6187.4355 15487.309 6203.4775 15445.505 z M 5885.152 14761.101 C 5879.0464 14745.843 5874.5137 14750.374 5873.596 14772.657 C 5872.765 14792.82 5877.286 14804.117 5883.6416 14797.762 C 5889.998 14791.406 5890.6772 14774.908 5885.152 14761.101 z M 5908.996 14616.45 C 5909.736 14603.301 5901.733 14592.541 5891.2134 14592.541 C 5880.6934 14592.541 5872.6904 14620.516 5873.43 14654.705 C 5874.5566 14706.799 5877.4375 14710.672 5891.2134 14678.614 C 5900.2544 14657.575 5908.257 14629.601 5908.996 14616.45 z M 6272.5474 14645.142 C 6271.413 14586.997 6270.1743 14585.874 6253.3823 14627.78 C 6243.509 14652.423 6240.259 14680.3955 6246.16 14689.944 C 6265.743 14721.631 6273.773 14707.998 6272.5474 14645.142 z M 6410.536 13000.269 C 6505.2246 12948.212 6526.564 12926.707 6542.5923 12867.184 C 6553.106 12828.137 6570.0825 12791.015 6580.316 12784.689 C 6600.4126 12772.269 6606.07 12674.204 6587.7476 12655.882 C 6581.6 12649.734 6523.501 12669.819 6458.638 12700.514 C 6393.7744 12731.207 6310.5796 12761.746 6273.76 12768.378 C 6149.997 12790.668 6121.3135 12857.793 6206.814 12925.048 C 6233.114 12945.736 6254.6323 12979.3545 6254.6323 12999.757 C 6254.6323 13034.895 6269.651 13062.356 6288.866 13062.356 C 6293.6685 13062.356 6348.4194 13034.417 6410.536 13000.269 z M 6188.303 12148.05 C 6171.9077 12131.654 6120.741 12198.679 6120.741 12236.553 C 6120.741 12253.119 6136.92 12243.6 6161.1763 12212.763 C 6183.4155 12184.49 6195.623 12155.369 6188.303 12148.05 z M 3260.4146 18122.584 C 3231.4905 18053.36 3188.7563 17845.24 3165.3804 17659.756 C 3157.011 17593.348 3160.2297 17556.924 3175.29 17547.615 C 3209.9556 17526.191 3237.2947 17566.805 3245.8594 17652.45 C 3250.1587 17695.445 3271.3218 17792.754 3292.8884 17868.693 C 3339.3054 18032.139 3348.461 18171.793 3313.5352 18183.643 C 3299.7048 18188.334 3276.9666 18162.2 3260.4146 18122.584 z M 4001.131 18114.145 C 3978.1538 18073.262 3958.7253 18023.771 3957.9563 18004.162 C 3957.1873 17984.555 3940.1006 17942.691 3919.9856 17911.13 C 3864.4854 17824.05 3844.5974 17770.62 3816.92 17634.23 C 3768.9673 17397.93 3764.4797 17316.293 3797.9163 17288.543 C 3823.3042 17267.475 3831.2734 17267.838 3845.7554 17290.723 C 3855.3125 17305.826 3863.264 17339.092 3863.425 17364.645 C 3863.586 17390.197 3871.623 17437.54 3881.2852 17469.844 C 3906.9602 17555.695 3943.852 17746.895 3951.153 17831.951 C 3954.6394 17872.562 3970.913 17924.205 3987.3176 17946.715 C 4116.508 18123.98 4140.604 18188.477 4077.6404 18188.477 C 4057.207 18188.477 4025.7087 18157.875 4001.131 18114.145 z M 5122.854 18080.348 C 5072.9507 17967.531 5055.2383 17835.66 5087.326 17815.828 C 5122.5093 17794.084 5142.4395 17825.389 5185.368 17969.828 C 5236.7593 18142.74 5237.64 18157.016 5197.428 18165.318 C 5172.509 18170.463 5152.766 18147.969 5122.854 18080.348 z M 5402.4453 18066.889 C 5386.81 18004.594 5408.049 17939.822 5444.11 17939.822 C 5465.7466 17939.822 5471.195 17959.045 5466.73 18019.627 C 5460.0703 18109.988 5420.5537 18139.041 5402.4453 18066.889 z M 8256.613 18053.666 C 8178.402 17992.146 8037.9507 17768.87 7975.592 17606.926 C 7944.306 17525.678 7918.7085 17450.729 7918.7085 17440.37 C 7918.7085 17430.012 7901.494 17385.906 7880.454 17342.357 C 7835.551 17249.42 7830.5947 17174.729 7869.33 17174.729 C 7897.685 17174.729 7976.091 17286.494 7976.091 17326.912 C 7976.091 17339.748 8002.761 17407.592 8035.36 17477.672 C 8067.957 17547.754 8111.5947 17648.13 8132.332 17700.73 C 8153.0684 17753.33 8193.8125 17822.188 8222.873 17853.748 C 8312.97 17951.594 8358.637 18020.018 8358.637 18057.166 C 8358.637 18103.816 8318.624 18102.445 8256.613 18053.666 z M 9303.373 18049.473 C 9187.825 17927.09 8957.003 17212.51 9033.241 17213.195 C 9064.042 17213.473 9161.984 17443.625 9161.984 17515.727 C 9161.984 17546.521 9174.667 17582.244 9190.169 17595.11 C 9205.67 17607.975 9224.2 17649.664 9231.346 17687.75 C 9238.49 17725.838 9264.54 17802.686 9289.233 17858.52 C 9313.927 17914.355 9334.13 17976.502 9334.13 17996.62 C 9334.13 18016.74 9342.737 18038.52 9353.258 18045.021 C 9375.566 18058.809 9379.009 18092.992 9358.039 18092.51 C 9350.149 18092.328 9325.55 18072.963 9303.373 18049.473 z M 16403.854 17948.832 C 16376.322 17921.303 16380.256 17863.312 16409.652 17863.312 C 16441.53 17863.312 16545.074 17740.418 16544.52 17703.242 C 16543.836 17657.408 16503.164 17595.53 16473.725 17595.53 C 16463.07 17595.53 16416.246 17612.389 16369.666 17632.992 C 16281.14 17672.15 16210.679 17667.896 16193.196 17622.336 C 16176.769 17579.525 16199.921 17542.227 16254.971 17522.814 C 16283.057 17512.912 16327.104 17487.615 16352.851 17466.6 C 16396.7 17430.812 16398.213 17423.547 16376.76 17351.94 C 16345.082 17246.21 16347.866 17217.535 16392.11 17193.855 C 16436.291 17170.21 16498.225 17194.627 16546.0 17254.523 C 16575.19 17291.117 16576.193 17291.09 16625.525 17252.285 C 16703.16 17191.219 16721.416 17200.99 16707.172 17295.988 C 16696.482 17367.264 16702.914 17392.303 16752.686 17473.191 C 16784.564 17525.002 16821.457 17607.809 16834.67 17657.209 C 16853.242 17726.646 16871.023 17752.133 16913.041 17769.537 C 16942.934 17781.92 16976.826 17809.68 16988.357 17831.227 C 17006.225 17864.61 17000.1 17878.646 16946.94 17926.145 C 16870.238 17994.676 16795.775 17986.924 16707.326 17901.195 C 16636.412 17832.46 16615.943 17830.637 16570.062 17888.965 C 16538.734 17928.793 16468.213 17978.076 16442.553 17978.076 C 16437.352 17978.076 16419.938 17964.916 16403.854 17948.832 z M 8560.444 17915.912 C 8514.174 17763.387 8468.292 17295.14 8475.636 17050.402 C 8475.951 17039.88 8469.96 16997.842 8462.322 16956.98 C 8451.231 16897.645 8453.837 16884.45 8475.264 16891.447 C 8529.944 16909.303 8554.796 17006.69 8559.289 17220.725 C 8561.74 17337.447 8569.207 17463.074 8575.883 17499.893 C 8582.559 17536.713 8591.865 17614.178 8596.565 17672.04 C 8601.265 17729.9 8611.074 17818.125 8618.364 17868.094 C 8629.21 17942.432 8626.336 17958.95 8602.56 17958.95 C 8586.576 17958.95 8567.624 17939.582 8560.444 17915.912 z M 17554.145 17935.193 C 17549.79 17922.127 17557.023 17872.635 17570.219 17825.21 C 17583.414 17777.787 17609.053 17674.43 17627.191 17595.53 C 17645.33 17516.629 17668.559 17441.316 17678.81 17428.166 C 17704.658 17395.014 17743.76 17398.275 17757.758 17434.752 C 17769.088 17464.275 17690.652 17828.69 17654.193 17915.912 C 17635.021 17961.781 17567.355 17974.822 17554.145 17935.193 z M 5420.4297 17774.668 C 5434.1704 17657.758 5453.0156 17620.775 5487.873 17642.318 C 5534.9385 17671.406 5497.3916 17868.998 5442.8013 17879.512 C 5410.3335 17885.764 5408.4243 17876.816 5420.4297 17774.668 z M 8241.649 17795.793 C 8162.301 17616.414 8114.4795 17239.09 8164.7256 17188.844 C 8197.193 17156.375 8224.072 17202.26 8224.453 17290.803 C 8224.736 17356.832 8240.445 17421.383 8323.206 17696.604 C 8344.667 17767.975 8357.386 17838.984 8351.469 17854.404 C 8330.395 17909.322 8279.962 17882.406 8241.649 17795.793 z M 6587.9053 17801.148 C 6580.4272 17777.479 6558.329 17746.865 6538.798 17733.12 C 6499.7227 17705.615 6489.26 17625.92 6526.3477 17638.283 C 6549.08 17645.861 6637.1787 17796.717 6637.1787 17828.066 C 6637.1787 17862.01 6600.8667 17842.174 6587.9053 17801.148 z M 14334.655 17784.352 C 14317.638 17751.443 14291.262 17682.584 14276.042 17631.332 C 14247.564 17535.441 14234.323 17523.072 14198.5 17558.895 C 14156.708 17600.686 14088.531 17569.377 14049.194 17490.33 C 14013.488 17418.58 14000.682 17226.15 14001.161 16768.639 C 14001.181 16749.371 13981.456 16730.576 13953.979 16723.678 C 13902.129 16710.666 13719.473 16496.213 13641.662 16356.994 C 13594.948 16273.414 13594.481 16269.3545 13628.709 16244.326 C 13648.237 16230.047 13679.081 16218.363 13697.25 16218.363 C 13715.419 16218.363 13743.28 16213.377 13759.164 16207.282 C 13801.269 16191.125 13923.807 16311.454 13956.326 16400.89 C 13971.463 16442.521 13994.56 16515.314 14007.652 16562.654 C 14020.744 16609.994 14054.174 16671.408 14081.938 16699.127 C 14132.195 16749.299 14132.425 16750.887 14132.839 17051.287 C 14133.269 17362.484 14138.528 17384.125 14213.92 17384.836 C 14240.056 17385.084 14247.081 17349.174 14258.574 17156.602 C 14273.182 16911.877 14291.257 16867.41 14356.619 16915.404 C 14389.893 16939.834 14393.337 16968.72 14393.644 17225.898 C 14394.045 17562.291 14407.739 17640.275 14471.513 17669.334 C 14524.653 17693.545 14530.491 17740.807 14487.857 17801.676 C 14443.456 17865.066 14372.23 17857.014 14334.655 17784.352 z M 6100.7354 17795.309 C 6080.673 17771.135 6081.1323 17760.982 6103.257 17739.53 C 6148.8525 17695.318 6283.0156 17694.287 6341.831 17737.697 C 6394.115 17776.287 6361.654 17798.73 6232.9834 17812.953 C 6148.5967 17822.281 6119.948 17818.459 6100.7354 17795.309 z M 2785.1665 17685.484 C 2757.217 17657.535 2729.247 17589.674 2708.2998 17498.992 C 2690.1892 17420.588 2657.605 17298.266 2635.8906 17227.162 C 2602.265 17117.057 2598.3574 17070.258 2609.541 16911.56 C 2619.827 16765.6 2616.42 16710.322 2593.8125 16656.389 C 2564.1216 16585.559 2578.5388 16543.527 2632.5266 16543.527 C 2653.114 16543.527 2670.0264 16482.822 2726.7273 16205.401 C 2731.4097 16182.492 2723.055 16151.5625 2708.1616 16136.669 C 2673.6936 16102.201 2565.2327 16056.797 2551.1072 16070.923 C 2528.1008 16093.929 2483.5464 16451.781 2471.0242 16714.133 C 2461.9966 16903.273 2450.569 16992.35 2434.6562 16997.62 C 2421.8945 17001.844 2404.6797 16981.02 2396.4016 16951.342 C 2370.5535 16858.674 2382.8408 16296.901 2413.6772 16161.506 C 2438.5615 16052.245 2438.5398 16029.214 2413.4927 15965.45 C 2397.8833 15925.712 2378.1125 15893.199 2369.5586 15893.199 C 2343.6892 15893.199 2313.753 15964.88 2326.1406 15997.162 C 2332.5195 16013.785 2323.8813 16048.535 2306.9446 16074.383 C 2290.0078 16100.232 2275.6648 16162.569 2275.071 16212.909 C 2273.8235 16318.672 2239.0852 16431.94 2204.423 16443.268 C 2170.5435 16454.336 2173.2883 16307.02 2209.2156 16186.039 C 2225.0015 16132.882 2239.001 16064.614 2240.326 16034.33 C 2243.1082 15970.721 2331.0261 15666.961 2411.8264 15441.79 C 2442.405 15356.575 2467.4238 15277.642 2467.4238 15266.383 C 2467.4238 15255.122 2442.4038 15240.415 2411.8235 15233.697 C 2357.8914 15221.853 2176.2913 15036.106 2098.21 14912.924 C 2054.8433 14844.509 2017.0298 14846.213 1992.1069 14917.706 C 1954.5566 15025.423 1866.3083 14967.044 1894.2733 14852.985 C 1902.3114 14820.201 1919.4808 14764.605 1932.4276 14729.4375 C 1952.0948 14676.017 1950.5587 14647.635 1923.0905 14556.913 C 1881.7457 14420.36 1889.1538 14340.473 1945.4526 14315.765 C 1978.0371 14301.465 1987.4388 14281.719 1986.4354 14229.692 C 1982.6018 14030.912 2047.3585 13789.194 2104.4456 13789.194 C 2128.5972 13789.194 2128.1267 13824.819 2101.667 13999.595 C 2074.6365 14178.142 2103.34 14354.154 2162.552 14372.947 C 2211.7534 14388.563 2208.5022 14432.761 2151.324 14525.596 C 2094.0852 14618.528 2093.4553 14660.58 2148.1438 14737.907 C 2171.2075 14770.518 2223.5737 14845.831 2264.5132 14905.271 C 2305.4526 14964.71 2344.1853 15013.345 2350.5862 15013.347 C 2356.9866 15013.35 2361.296 14906.382 2360.1624 14775.642 C 2358.1365 14542.036 2357.0505 14536.346 2297.2517 14446.066 C 2215.8696 14323.201 2169.384 14163.563 2197.2068 14102.5 C 2208.6147 14077.462 2224.5884 14056.845 2232.704 14056.684 C 2240.8196 14056.522 2260.0366 14048.436 2275.409 14038.712 C 2298.5378 14024.083 2294.414 14012.745 2251.4998 13972.974 C 2205.3726 13930.225 2199.6414 13911.196 2199.6414 13800.8 C 2199.6414 13732.538 2208.272 13671.3545 2218.8203 13664.835 C 2231.2854 13657.131 2231.561 13640.951 2219.6084 13618.617 C 2195.8943 13574.308 2228.179 13452.725 2267.6846 13437.563 C 2312.6067 13420.327 2321.7273 13474.689 2290.054 13570.899 C 2268.0427 13637.76 2266.1907 13670.788 2282.091 13712.911 L 2302.8098 13767.802 L 2337.0225 13716.334 C 2355.8396 13688.027 2379.3137 13651.956 2389.187 13636.176 C 2399.0605 13620.3955 2419.774 13551.537 2435.2168 13483.157 C 2459.245 13376.76 2459.476 13351.422 2436.8174 13307.468 C 2413.5068 13262.248 2414.6814 13245.977 2446.6401 13171.421 C 2466.605 13124.845 2518.398 13028.372 2561.7349 12957.037 C 2635.864 12835.018 2638.6501 12825.261 2608.786 12792.261 C 2586.2415 12767.351 2580.2104 12737.657 2587.976 12689.807 C 2598.4062 12625.532 2596.3218 12622.428 2542.7305 12622.428 C 2509.3052 12622.428 2486.551 12632.527 2486.551 12647.363 C 2486.551 12661.078 2465.5718 12714.874 2439.9307 12766.909 C 2399.105 12849.76 2332.8044 13026.312 2246.3782 13282.32 C 2183.3992 13468.876 2163.3438 13511.848 2139.2559 13511.848 C 2125.1277 13511.848 2115.5232 13501.681 2117.912 13489.254 C 2182.388 13153.873 2247.236 12935.077 2342.7576 12730.626 C 2381.3079 12648.114 2408.5483 12576.304 2403.2922 12571.048 C 2398.036 12565.792 2380.1006 12587.857 2363.4358 12620.084 C 2317.1565 12709.577 2219.4421 12745.849 2218.4565 12673.899 C 2218.285 12661.37 2253.9116 12577.957 2297.6267 12488.537 C 2341.3423 12399.117 2399.582 12280.053 2427.0483 12223.952 C 2479.4595 12116.9 2595.565 11987.851 2679.6804 11943.155 C 2717.115 11923.264 2744.2974 11875.743 2789.9944 11750.301 C 2823.346 11658.748 2846.4148 11579.623 2841.2588 11574.466 C 2808.695 11541.901 2562.1526 11804.631 2473.55 11966.315 C 2443.8806 12020.459 2383.1267 12112.261 2338.5417 12170.322 C 2290.8513 12232.427 2248.4587 12313.755 2235.57 12367.867 C 2223.5208 12418.455 2193.293 12508.262 2168.3972 12567.438 C 2143.5015 12626.613 2123.132 12688.843 2123.132 12705.724 C 2123.132 12722.605 2109.186 12771.272 2092.141 12813.873 C 2042.2073 12938.668 1954.5802 12959.134 1915.1649 12855.205 C 1904.5131 12827.117 1879.081 12783.282 1858.6493 12757.791 L 1821.5006 12711.444 L 1790.2589 12771.86 C 1771.1382 12808.835 1738.7449 12837.134 1706.765 12844.799 C 1591.6769 12872.387 1552.8105 12907.897 1484.6908 13047.701 C 1386.6389 13248.935 1360.8615 13361.26 1336.4723 13693.558 C 1324.5046 13856.618 1310.7576 14040.083 1305.9235 14101.257 C 1301.0895 14162.43 1303.3213 14235.593 1310.883 14263.839 L 1324.6318 14315.195 L 1350.1506 14257.813 C 1364.1858 14226.253 1397.8304 14129.325 1424.9161 14042.419 C 1468.2512 13903.373 1471.508 13874.672 1452.0459 13803.327 C 1428.8993 13718.475 1423.6475 13401.507 1444.8206 13367.248 C 1470.2181 13326.153 1511.058 13392.399 1511.058 13474.69 C 1511.058 13520.058 1519.996 13580.685 1530.9204 13609.418 L 1550.7828 13661.661 L 1606.4888 13596.318 C 1660.687 13532.744 1661.8906 13526.778 1650.9608 13375.917 C 1639.5518 13218.439 1650.7487 13184.994 1707.5779 13206.801 C 1744.4768 13220.961 1777.6198 13296.768 1791.6432 13399.079 C 1804.0607 13489.674 1824.4768 13494.453 1845.1656 13411.61 C 1869.1115 13315.727 1994.4277 13034.348 2030.1962 12996.154 C 2082.3425 12940.472 2116.74 12982.148 2079.075 13055.376 C 2063.573 13085.516 2022.5604 13182.022 1987.9358 13269.837 C 1936.2548 13400.909 1929.0227 13435.968 1947.5476 13465.632 C 1977.3378 13513.333 1976.0262 13554.7705 1940.5151 13687.843 C 1924.2361 13748.847 1906.516 13850.401 1901.137 13913.521 C 1876.0897 14207.445 1872.7754 14217.179 1786.3491 14250.637 C 1723.4395 14274.992 1714.3477 14289.285 1663.6056 14443.592 C 1595.1897 14651.645 1579.5499 14680.812 1529.3716 14693.934 C 1481.7137 14706.3955 1415.4214 14648.601 1415.4214 14594.588 C 1415.4214 14574.674 1402.5104 14553.425 1386.7303 14547.37 C 1370.9504 14541.314 1358.0394 14540.746 1358.0394 14546.106 C 1358.0394 14579.038 1446.6826 14821.321 1478.3978 14875.074 C 1512.9388 14933.617 1513.697 14942.392 1486.5592 14969.529 C 1470.105 14985.983 1443.0771 14994.24 1426.4974 14987.878 C 1392.4949 14974.831 1321.1886 14824.718 1247.7909 14611.669 C 1192.1409 14450.135 1186.5558 14323.138 1207.8352 13703.121 C 1219.5708 13361.18 1220.184 13357.364 1297.6631 13144.14 C 1340.5696 13026.061 1388.2953 12905.045 1403.7202 12875.217 C 1429.4247 12825.51 1427.6566 12809.103 1382.541 12678.669 C 1355.4675 12600.3955 1287.9666 12464.814 1232.5391 12377.376 C 1129.2557 12214.443 1117.64 12178.58 1061.0045 11847.771 C 1042.9938 11742.571 1006.23566 11604.8545 979.3195 11541.734 C 952.40344 11478.614 927.4616 11379.631 923.8932 11321.7705 C 920.3248 11263.91 904.91034 11113.282 889.63885 10987.042 C 820.2481 10413.432 811.93945 9905.504 869.68646 9767.296 C 885.80005 9728.73 898.9838 9642.007 898.9838 9574.577 C 898.9838 9485.066 907.319 9445.061 929.8671 9426.347 C 956.26587 9404.4375 965.5708 9406.669 993.94714 9441.712 L 1027.1439 9482.708 L 1058.8539 9416.212 C 1082.515 9366.595 1085.4989 9340.252 1070.6102 9312.432 C 1043.9426 9262.603 1024.304 9265.456 998.1007 9322.966 C 953.2358 9421.434 904.01404 9350.035 938.4602 9236.455 C 949.55365 9199.875 962.8744 9126.911 968.0618 9074.311 C 973.24927 9021.711 982.1936 8965.764 987.9382 8949.983 C 1000.7365 8914.826 1013.72235 8761.5205 1021.15204 8557.873 C 1029.0897 8340.301 1059.9071 8179.1367 1127.2183 8003.181 C 1159.4135 7919.021 1185.786 7835.592 1185.8242 7817.783 C 1185.8623 7799.9746 1214.8276 7700.99 1250.1914 7597.819 C 1285.5552 7494.647 1329.3225 7358.5903 1347.452 7295.4707 C 1365.5817 7232.3506 1404.7598 7111.848 1434.5144 7027.688 C 1464.269 6943.528 1511.8698 6784.293 1540.2937 6673.8325 C 1568.7177 6563.3726 1628.9197 6361.101 1674.0759 6224.341 C 1767.05 5942.7593 1836.2223 5695.345 1836.2223 5644.3784 C 1836.2223 5625.454 1865.2908 5550.236 1900.8188 5477.2275 C 1936.347 5404.2188 1975.8223 5310.055 1988.5415 5267.975 C 2022.3529 5156.1147 2061.038 5075.733 2094.3794 5048.062 C 2110.5134 5034.672 2145.7808 4979.6904 2172.7505 4925.882 C 2199.7207 4872.0728 2238.9302 4800.2256 2259.8833 4766.2217 L 2297.9792 4704.3965 L 2248.8103 4658.828 C 2184.6816 4599.3955 2184.0654 4536.2114 2247.4595 4520.301 C 2273.7598 4513.6997 2295.2778 4501.823 2295.2778 4493.9087 C 2295.2778 4485.994 2239.9731 4443.752 2172.3787 4400.0376 C 2062.271 4328.8296 1931.8589 4189.4824 1931.8589 4143.0396 C 1931.8589 4115.638 1801.1184 3941.4302 1680.8269 3808.5466 C 1569.9202 3686.0303 1494.1669 3534.9675 1443.9174 3336.1162 C 1419.8324 3240.805 1295.9352 2873.2505 1263.3862 2800.5513 C 1253.9663 2779.5112 1241.0491 2676.2236 1234.6815 2571.0234 C 1208.6045 2140.202 1186.6415 2022.6412 1100.6779 1853.7491 C 1087.2915 1827.4491 1071.0035 1764.8674 1064.4822 1714.679 C 1054.0938 1634.7285 1058.175 1618.6013 1097.4349 1584.4651 C 1122.0803 1563.0364 1152.7565 1509.4196 1165.6038 1465.3168 C 1209.865 1313.3763 1324.0746 1126.6534 1448.1859 1003.3184 C 1487.4558 964.29425 1488.3613 958.1814 1460.7188 918.71606 C 1441.8367 891.75806 1435.4424 858.17175 1443.2612 827.01917 C 1454.5967 781.8551 1462.2067 778.6059 1536.9254 787.0278 C 1581.655 792.06946 1652.2325 818.30896 1693.7643 845.3378 C 1751.3473 882.8128 1801.4587 896.5386 1904.8159 903.1459 C 2068.2214 913.59186 2091.9976 925.20276 2193.0989 1043.9263 C 2236.445 1094.828 2309.4453 1155.0378 2355.3215 1177.7258 C 2401.1975 1200.414 2492.8623 1245.6411 2559.0208 1278.2307 C 2748.8809 1371.7557 3078.012 1713.29 3111.0706 1851.0847 C 3122.1277 1897.1722 3179.6492 1986.4382 3338.2737 2203.6753 C 3370.1401 2247.3164 3428.691 2305.08 3468.3862 2332.0383 C 3543.8997 2383.322 3629.8718 2485.5095 3710.6992 2620.0535 C 3736.9993 2663.8325 3791.7415 2733.047 3832.348 2773.8633 C 3939.139 2881.2056 3900.647 2945.613 3770.062 2878.0847 C 3740.6362 2862.8682 3698.37 2855.175 3676.1377 2860.989 C 3602.0232 2880.37 3456.516 2762.174 3341.4534 2589.1226 C 3313.098 2546.4773 3289.8982 2501.869 3289.8982 2489.9934 C 3289.8982 2478.1177 3272.6838 2462.9377 3251.6436 2456.2595 C 3209.6553 2442.933 3205.7112 2431.046 3230.3665 2392.1377 C 3247.644 2364.8726 3219.9453 2297.3074 3160.8528 2222.572 C 3130.2478 2183.8657 3120.2478 2181.9688 3046.4646 2200.878 C 3001.9958 2212.2742 2952.9712 2216.747 2937.52 2210.818 C 2922.069 2204.8887 2896.1843 2155.4448 2879.9988 2100.9429 C 2863.8135 2046.4404 2841.3342 1990.7181 2830.0452 1977.1156 C 2815.2886 1959.3353 2816.3098 1941.5099 2833.6772 1913.7 C 2853.6958 1881.6449 2852.66 1869.0974 2827.6301 1840.4736 C 2811.017 1821.475 2787.0615 1773.6536 2774.3955 1734.2035 C 2761.7297 1694.7533 2739.8271 1662.476 2725.7236 1662.476 C 2711.6199 1662.476 2687.243 1657.5498 2671.553 1651.529 C 2653.533 1644.6141 2638.3916 1655.1816 2630.4448 1680.2201 C 2623.5254 1702.021 2603.0708 1719.8579 2584.9895 1719.8579 C 2566.9082 1719.8579 2452.2087 1620.874 2330.1018 1499.8938 C 2150.8171 1322.2635 2097.5486 1279.9297 2053.3203 1279.9297 C 2023.1976 1279.9297 1970.7913 1271.968 1936.8617 1262.2372 C 1888.4277 1248.3466 1867.1487 1251.4292 1837.8376 1276.5826 C 1799.342 1309.6179 1753.4398 1445.5781 1771.1227 1474.1897 C 1786.7491 1499.474 1829.1991 1493.1486 1855.3496 1461.6392 C 1879.568 1432.4578 1970.2134 1421.1152 1969.9927 1447.2937 C 1969.8442 1464.8904 1860.758 1528.4536 1829.8904 1528.9296 C 1817.5929 1529.1191 1779.5576 1562.9695 1745.3676 1604.1523 C 1662.4993 1703.9697 1657.4357 1829.72 1733.2324 1905.5166 C 1760.7483 1933.0323 1796.0846 1993.1802 1811.7578 2039.1781 C 1833.9642 2104.3503 1856.8423 2131.2737 1915.4034 2161.1494 C 1956.7357 2182.2354 1997.8896 2194.9534 2006.8569 2189.4111 C 2037.1688 2170.6772 2060.038 2226.117 2085.3735 2379.7502 C 2106.6765 2508.9338 2120.223 2542.452 2172.3389 2594.9326 C 2256.5408 2679.724 2374.255 2682.8958 2463.9785 2602.79 C 2497.4336 2572.9216 2524.8057 2535.9104 2524.8057 2520.5425 C 2524.8057 2477.2517 2565.4932 2446.696 2623.1387 2446.696 C 2693.3535 2446.696 2703.3386 2469.1084 2687.9602 2592.1924 L 2674.9229 2696.54 L 2611.7515 2684.6892 C 2570.779 2677.0027 2527.9329 2683.5154 2489.8245 2703.222 C 2457.509 2719.9329 2406.541 2733.6057 2376.5625 2733.6057 C 2280.9712 2733.6057 2253.5107 2796.8438 2296.078 2918.9521 C 2308.3833 2954.2505 2344.9644 2992.3918 2391.7144 3018.6667 C 2433.3547 3042.0698 2467.4238 3064.4102 2467.4238 3068.3125 C 2467.4238 3072.2146 2459.1519 3097.1636 2449.042 3123.7546 C 2421.995 3194.893 2456.3596 3270.0476 2544.525 3332.5747 C 2626.0442 3390.3882 2637.101 3421.9253 2591.7512 3467.275 C 2552.3513 3506.6748 2555.7957 3543.5767 2602.8472 3586.158 C 2632.095 3612.6267 2639.695 3636.2122 2631.538 3675.1956 C 2625.4353 3704.3623 2615.1118 3754.3875 2608.597 3786.3625 C 2600.2397 3827.3787 2606.4766 3855.2449 2629.7747 3880.989 C 2658.8384 3913.1042 2659.6987 3924.4795 2636.9507 3975.871 C 2622.7349 4007.9868 2604.5977 4034.2632 2596.6458 4034.2632 C 2588.6938 4034.2632 2582.1875 4055.7815 2582.1875 4082.0815 C 2582.1875 4111.2744 2593.0757 4129.9 2610.1414 4129.9 C 2626.4292 4129.9 2646.4424 4160.8994 2658.097 4204.181 C 2683.6387 4299.035 2705.3562 4315.904 2821.757 4331.299 C 2902.098 4341.925 2925.1064 4337.4326 2969.5159 4302.4497 C 3015.4136 4266.2944 3022.116 4247.71 3022.116 4156.602 C 3022.116 4077.3557 3029.6978 4049.2805 3053.5728 4040.1187 C 3115.2695 4016.4434 3140.578 4087.8782 3126.825 4246.8804 C 3112.366 4414.0464 3127.6519 4453.1606 3232.5164 4517.3296 C 3418.3196 4631.026 3481.1714 4712.333 3481.1714 4838.9976 C 3481.1714 4868.18 3500.7783 4916.388 3524.742 4946.125 C 3570.737 5003.2007 3636.9602 5102.97 3712.8018 5229.45 C 3737.9456 5271.382 3769.0818 5323.0254 3781.9937 5344.214 C 3794.9058 5365.4023 3823.4238 5419.641 3845.368 5464.743 C 3906.1484 5589.6675 3992.72 5679.2124 4052.7166 5679.2124 C 4080.846 5679.2124 4120.8394 5690.693 4141.59 5704.725 C 4219.9155 5757.69 4245.7695 5756.527 4307.801 5697.246 C 4385.4995 5622.9937 4422.2173 5631.155 4442.2573 5727.1313 C 4455.876 5792.357 4452.499 5808.188 4419.1836 5835.2964 C 4362.8286 5881.1523 4369.679 5896.0273 4469.482 5944.5156 L 4558.8086 5987.914 L 4604.7593 5929.199 C 4654.7915 5865.2705 4731.738 5850.3057 4751.0913 5900.7407 C 4757.4775 5917.3813 4762.7017 5960.845 4762.7017 5997.327 C 4762.7017 6142.7285 4865.3354 6238.489 4932.403 6155.664 C 4978.2427 6099.054 5039.7085 6118.0386 5023.225 6183.7153 C 5013.097 6224.0654 5023.1187 6233.0967 5118.5347 6269.61 C 5256.75 6322.502 5282.6206 6322.12 5269.7495 6267.3774 C 5253.8774 6199.869 5289.6475 6166.6406 5369.9937 6174.2563 C 5408.998 6177.953 5397.2134 6248.544 5352.345 6279.971 C 5312.497 6307.8813 5312.3003 6309.537 5347.5635 6320.209 C 5519.6694 6372.2974 5692.65 6516.3716 5852.9585 6741.152 C 5903.389 6811.864 5936.1113 6838.3145 5985.6 6848.37 C 6120.21 6875.722 6244.8374 7070.9062 6407.9214 7509.782 C 6428.297 7564.6147 6436.7446 7569.867 6488.056 7559.6045 C 6562.1675 7544.782 6579.3174 7572.577 6578.8223 7706.7075 C 6578.36 7831.8896 6549.573 7959.0625 6466.56 8202.651 C 6377.316 8464.525 6319.22 8567.437 6260.6313 8567.437 C 6206.4854 8567.437 6215.4775 8503.792 6311.948 8204.223 L 6410.972 7896.7246 L 6337.742 7723.7847 L 6264.512 7550.8438 L 6248.9316 7623.994 C 6239.0083 7670.582 6241.595 7722.5723 6256.056 7767.1714 C 6270.0957 7810.4746 6272.725 7857.9204 6262.946 7891.4985 C 6254.2476 7921.3643 6246.419 8027.7754 6245.549 8127.9688 C 6244.196 8283.781 6237.5063 8320.592 6199.3125 8382.391 C 6150.162 8461.917 6095.9814 8470.274 6085.938 8399.877 C 6077.549 8341.077 6061.4116 8346.114 6008.2935 8424.113 C 5974.8193 8473.266 5948.864 8490.928 5910.1006 8490.928 C 5871.578 8490.928 5839.0435 8512.786 5789.104 8572.219 C 5632.0107 8759.176 5467.203 8902.611 5371.0615 8936.049 C 5325.764 8951.804 5244.181 8982.514 5189.7666 9004.294 L 5090.83 9043.894 L 5040.7324 9004.486 C 4993.8604 8967.617 4982.5483 8966.605 4865.0317 8988.779 C 4760.0225 9008.594 4736.6807 9008.14 4722.667 8986.013 C 4698.0664 8947.169 4700.9385 8936.428 4747.534 8893.018 C 4804.4165 8840.023 4927.401 8809.085 5010.6655 8826.823 C 5239.171 8875.503 5360.155 8813.957 5696.723 8477.82 C 5836.974 8337.749 5963.787 8223.1455 5978.529 8223.1455 C 6022.883 8223.1455 6101.614 8044.0503 6101.614 7943.156 L 6101.614 7853.1675 L 6040.03 7947.302 C 5849.2637 8238.896 5692.4473 8363.725 5530.113 8353.202 C 5449.572 8347.981 5441.1836 8342.802 5435.6694 8294.873 C 5432.3403 8265.942 5422.6855 8242.272 5414.2144 8242.272 C 5405.7427 8242.272 5331.889 8285.959 5250.096 8339.355 C 5110.0767 8430.761 4986.4014 8483.889 4746.1597 8555.834 C 4689.7217 8572.735 4627.319 8586.564 4607.487 8586.564 C 4585.327 8586.564 4571.428 8600.024 4571.428 8621.484 C 4571.428 8671.36 4502.449 8729.495 4372.887 8788.811 C 4250.9077 8844.654 4257.732 8844.532 3751.0066 8799.958 C 3561.4915 8783.287 3506.4316 8753.275 3529.872 8679.421 C 3538.1316 8653.397 3524.3115 8641.5625 3467.7979 8626.266 C 3411.6348 8611.063 3374.4329 8579.4795 3304.244 8487.408 C 3226.4453 8385.356 3213.4312 8355.743 3213.682 8281.342 C 3214.0303 8178.0386 3233.7603 8140.3906 3282.6267 8149.787 C 3308.8435 8154.827 3321.5432 8178.7656 3329.4893 8238.122 C 3342.8848 8338.184 3378.9473 8382.498 3406.804 8333.127 C 3421.1226 8307.751 3450.5264 8299.654 3528.3757 8299.654 C 3648.0916 8299.654 3691.572 8312.761 3691.572 8348.847 C 3691.572 8391.556 3617.1755 8418.265 3517.4678 8411.352 C 3420.877 8404.654 3398.7615 8418.864 3457.2622 8450.034 C 3485.3813 8465.017 3795.5837 8481.604 3906.7542 8474.068 C 3962.678 8470.278 3944.4368 8436.471 3864.4512 8395.665 C 3804.1663 8364.91 3784.44 8341.279 3767.9583 8280.071 C 3756.5642 8237.757 3752.4385 8194.727 3758.7905 8184.449 C 3777.706 8153.843 3821.4568 8163.1406 3849.9521 8203.823 C 3864.6143 8224.756 3903.3745 8261.338 3936.0864 8285.114 C 3968.7979 8308.892 4026.97 8353.664 4065.3577 8384.609 C 4148.22 8451.406 4285.63 8476.17 4427.9736 8449.959 C 4480.5737 8440.273 4568.2305 8431.735 4622.766 8430.984 C 4760.9375 8429.083 5019.3135 8352.309 5113.892 8285.05 C 5226.7515 8204.792 5428.8516 8129.486 5500.976 8140.816 C 5554.0513 8149.153 5567.2427 8140.4673 5627.4683 8057.5254 C 5723.9253 7924.6865 5745.533 7878.5415 5722.2056 7855.2134 C 5708.9126 7841.9204 5686.52 7853.2705 5652.1143 7890.7397 C 5624.307 7921.0225 5559.8823 7971.621 5508.9487 8003.181 C 5458.0146 8034.741 5363.7627 8093.5786 5299.5005 8133.931 C 5227.2817 8179.28 5104.2935 8230.002 4977.4624 8266.746 C 4805.367 8316.602 4732.0005 8327.296 4522.6675 8333.037 C 4288.3804 8339.462 4231.145 8331.625 4150.6274 8282.098 C 4134.8477 8272.391 4065.989 8236.978 3997.609 8203.401 C 3929.229 8169.824 3850.5554 8121.0923 3822.7795 8095.1074 C 3790.5193 8064.928 3767.6575 8055.3384 3759.4868 8068.558 C 3735.8386 8106.822 3684.0964 8089.7183 3612.7551 8020.055 C 3544.654 7953.556 3540.1663 7952.0645 3497.711 7981.801 C 3453.775 8012.5747 3303.2974 8024.026 3243.6443 8001.135 C 3227.004 7994.7495 3213.389 7977.8374 3213.389 7963.553 C 3213.389 7921.721 3279.529 7897.981 3396.0718 7897.981 C 3515.1672 7897.981 3513.0598 7902.243 3459.6707 7769.3467 C 3439.9795 7720.3306 3439.6428 7694.5103 3458.0298 7643.6606 C 3482.6763 7575.5024 3488.776 7442.7437 3469.5613 7392.6714 C 3462.7703 7374.974 3435.55 7362.416 3403.9822 7362.416 C 3352.126 7362.416 3289.8982 7320.491 3289.8982 7285.5537 C 3289.8982 7276.342 3331.7478 7213.5146 3382.897 7145.9375 C 3451.8713 7054.8096 3471.4785 7015.1763 3458.7969 6992.5146 C 3431.6543 6944.014 3502.112 6890.553 3627.6968 6864.36 C 3750.5198 6838.7427 4053.9946 6850.276 4220.3115 6886.8813 C 4274.418 6898.79 4340.6543 6903.0195 4367.5044 6896.2812 C 4410.081 6885.594 4417.067 6872.4263 4422.148 6793.276 L 4427.9736 6702.524 L 4554.627 6705.318 C 4624.286 6706.855 4700.119 6718.195 4723.1445 6730.5176 C 4769.0215 6755.0703 4769.737 6814.5825 4724.2275 6820.6343 C 4708.568 6822.717 4654.7046 6829.8228 4604.5312 6836.427 C 4554.3574 6843.0303 4517.3926 6855.0454 4522.3867 6863.126 C 4527.381 6871.207 4620.0757 6888.6675 4728.3755 6901.927 C 5007.189 6936.0635 5191.0835 6976.958 5349.2715 7040.003 C 5483.5664 7093.5244 5566.0493 7108.853 5566.0483 7080.288 C 5566.048 7072.398 5535.7427 7041.762 5498.7026 7012.2085 C 5433.3936 6960.0977 5382.333 6937.7207 5275.695 6914.477 C 5222.238 6902.8247 5164.375 6856.355 5164.375 6825.075 C 5164.375 6815.081 5185.826 6797.13 5212.044 6785.1846 C 5276.362 6755.879 5246.7383 6722.814 5130.3237 6693.9697 C 5080.6724 6681.6675 5009.73 6651.7607 4972.6743 6627.5093 C 4794.982 6511.217 4705.32 6484.687 4705.32 6548.4033 C 4705.32 6580.0986 4645.366 6596.7246 4529.86 6597.0625 C 4462.1704 6597.2603 4426.6772 6585.716 4383.6436 6549.5054 C 4326.9746 6501.8213 4232.581 6486.075 4197.4893 6518.4517 C 4168.9966 6544.74 3960.812 6617.1646 3857.3196 6636.7915 C 3796.1748 6648.387 3720.952 6684.978 3641.0632 6741.9854 C 3563.9329 6797.025 3502.785 6827.156 3475.9587 6823.3433 C 3438.1885 6817.9746 3433.9834 6807.634 3438.9065 6732.224 C 3445.3672 6633.253 3486.4634 6560.1045 3594.848 6454.6543 C 3662.476 6388.857 3671.1917 6371.005 3661.3354 6318.4673 C 3651.5398 6266.252 3658.236 6252.134 3710.4224 6214.9746 C 3782.9258 6163.347 3921.795 6119.1406 4011.47 6119.1406 C 4086.8828 6119.1406 4150.6274 6090.0703 4150.6274 6055.6787 C 4150.6274 6023.6445 3903.788 6035.1274 3788.5828 6072.521 C 3679.2595 6108.0063 3606.7522 6107.4033 3576.338 6070.756 C 3539.3254 6026.1587 3579.8484 5957.208 3656.1772 5934.9077 C 3729.0212 5913.625 3734.1638 5883.877 3684.5498 5770.776 C 3655.1443 5703.7417 3655.3894 5697.8384 3688.9155 5665.5757 C 3772.3782 5585.257 3752.6714 5449.9473 3657.426 5449.37 C 3562.1482 5448.7925 3299.3318 5268.3887 3159.4146 5107.523 C 3005.7405 4930.84 2998.0662 4931.865 2777.7747 5158.501 C 2675.462 5263.76 2561.6257 5386.701 2524.8057 5431.703 C 2487.9856 5476.7056 2430.268 5529.9116 2396.5444 5549.9395 C 2312.8367 5599.652 2299.5662 5651.3877 2355.3042 5710.718 C 2398.2358 5756.416 2398.6792 5760.074 2367.8071 5813.8657 C 2346.9656 5850.1797 2339.4568 5892.1714 2346.2827 5934.234 C 2355.484 5990.9355 2347.16 6008.3438 2278.2036 6076.6143 C 2198.034 6155.987 2183.4287 6206.126 2220.3704 6275.152 C 2247.283 6325.4385 2213.0554 6411.9883 2149.8887 6453.377 C 2093.443 6490.3613 2091.6108 6513.1113 2143.9744 6526.8047 C 2175.5344 6535.058 2181.1548 6546.594 2170.6873 6581.636 C 2154.827 6634.7314 2066.598 6848.6875 2011.27 6968.224 C 2006.9297 6977.6 2026.7467 6979.404 2055.3196 6972.233 C 2121.8027 6955.547 2180.514 6974.1387 2180.514 7011.8794 C 2180.514 7028.0664 2154.8103 7073.764 2123.3948 7113.429 C 2081.3503 7166.5146 2066.584 7205.1016 2067.444 7259.6367 C 2069.3088 7377.865 2032.4122 7738.6396 2011.4755 7806.898 C 2000.9497 7841.214 1986.5208 7912.103 1979.4111 7964.429 C 1972.3014 8016.7563 1945.7828 8098.457 1920.4806 8145.987 C 1864.9331 8250.333 1864.0372 8261.4 1911.1377 8261.4 C 1931.301 8261.4 1951.6382 8272.159 1956.3314 8285.309 C 1966.747 8314.492 1926.1661 8398.584 1885.3019 8432.499 C 1842.3116 8468.178 1848.3562 8490.928 1900.826 8490.928 C 1978.885 8490.928 1999.1825 8537.272 1953.4977 8611.192 C 1931.7556 8646.371 1896.4741 8690.984 1875.0945 8710.333 C 1853.7147 8729.682 1836.2223 8754.667 1836.2223 8765.857 C 1836.2223 8777.048 1887.5194 8735.441 1950.2162 8673.399 C 2055.767 8568.949 2067.7695 8562.217 2112.2708 8582.493 C 2140.4846 8595.348 2165.1406 8626.38 2171.9775 8657.642 C 2178.3826 8686.929 2192.4082 8734.158 2203.1445 8762.594 C 2218.3782 8802.94 2213.4524 8842.815 2180.7195 8944.136 C 2140.5605 9068.441 2140.2488 9074.797 2173.4072 9093.2705 C 2271.669 9148.013 2399.4773 9366.203 2394.787 9471.202 C 2393.9646 9489.612 2401.3643 9504.676 2411.2305 9504.676 C 2421.097 9504.676 2429.1692 9491.337 2429.1692 9475.035 C 2429.1692 9426.097 2485.5642 9332.529 2515.0603 9332.529 C 2530.1997 9332.529 2551.8 9349.744 2563.0603 9370.784 C 2574.5757 9392.301 2603.1096 9409.039 2628.274 9409.039 C 2699.573 9409.039 2835.6287 9354.204 2887.9536 9304.38 C 2970.295 9225.974 3162.468 9120.253 3211.914 9126.158 C 3286.5378 9135.07 3280.9517 9177.225 3200.7283 9210.567 C 3126.9702 9241.223 2948.2231 9361.96 2921.9902 9398.844 C 2914.2615 9409.711 2907.806 9436.965 2907.6448 9459.408 C 2907.2312 9517.022 2970.8872 9527.741 3064.516 9485.822 C 3124.668 9458.892 3152.8906 9455.408 3186.581 9470.759 C 3222.9937 9487.35 3240.534 9482.202 3290.3098 9440.318 C 3356.7983 9384.372 3423.7896 9373.885 3423.7896 9419.422 C 3423.7896 9435.652 3386.603 9489.448 3341.1533 9538.968 C 3295.7031 9588.487 3239.2139 9656.914 3215.6218 9691.028 L 3172.7266 9753.054 L 3220.529 9774.834 C 3305.52 9813.559 3303.35 9816.051 3472.3525 9485.548 C 3570.7942 9293.034 3731.6514 9159.3 3827.9895 9189.877 C 3880.9465 9206.685 3871.4502 9247.909 3803.4712 9296.314 C 3722.4478 9354.009 3519.426 9670.013 3519.426 9738.433 C 3519.426 9782.74 3527.5925 9791.585 3568.5017 9791.585 C 3645.7874 9791.585 3691.3347 9757.055 3728.54 9670.259 C 3780.0188 9550.164 3888.8962 9389.251 3971.8604 9310.648 C 4083.9365 9204.465 4265.3916 9123.432 4265.3916 9179.566 C 4265.3916 9190.116 4200.013 9260.851 4120.107 9336.753 C 4022.4104 9429.557 3955.9363 9512.551 3917.1616 9590.136 C 3885.448 9653.593 3838.493 9733.486 3812.8174 9767.676 C 3787.1416 9801.865 3772.3132 9829.84 3779.8647 9829.84 C 3787.4165 9829.84 3848.4019 9799.714 3915.388 9762.895 C 3982.3735 9726.074 4061.9392 9695.948 4092.1997 9695.948 C 4122.4604 9695.948 4201.7812 9678.846 4268.469 9657.94 C 4335.1567 9637.037 4406.9336 9619.782 4427.9736 9619.598 C 4512.852 9618.854 4695.656 9527.337 4740.109 9463.334 C 4797.2827 9381.015 4846.793 9379.126 4854.5693 9458.968 C 4861.9473 9534.723 4792.4385 9620.759 4679.807 9675.282 C 4581.7993 9722.728 4503.511 9800.378 4475.2256 9878.201 C 4461.852 9914.994 4406.6772 9968.769 4318.7783 10030.677 C 4244.095 10083.276 4118.7104 10186.564 4040.1467 10260.204 C 3961.5828 10333.844 3858.932 10428.524 3812.0337 10470.6045 C 3765.1355 10512.686 3691.9373 10593.405 3649.3716 10649.984 C 3600.994 10714.288 3544.5684 10764.484 3498.8643 10783.875 C 3458.6514 10800.9375 3417.0933 10833.808 3406.5134 10856.921 C 3340.3135 11001.544 3071.8901 10998.117 3010.784 10851.869 C 2957.3345 10723.947 3014.3289 10673.123 3127.3162 10747.951 C 3161.965 10770.898 3217.0657 10786.004 3266.3992 10786.079 C 3334.4434 10786.185 3351.6438 10778.428 3369.2988 10739.68 C 3380.958 10714.091 3414.4539 10683.231 3443.7341 10671.104 C 3474.905 10658.191 3502.0347 10628.873 3509.1892 10600.369 C 3519.7224 10558.402 3701.4197 10335.372 3787.2085 10259.107 C 3859.1387 10195.162 4169.0894 9978.264 4249.6924 9935.469 C 4351.1133 9881.62 4374.381 9854.669 4344.9 9825.188 C 4330.3906 9810.679 4301.98 9825.046 4247.0493 9874.673 C 4160.562 9952.81 4139.668 9957.76 4078.1733 9914.687 C 4053.925 9897.703 4019.1738 9889.94 3997.782 9896.73 C 3946.4639 9913.019 3751.4128 10031.512 3702.5605 10076.077 C 3680.7366 10095.985 3636.1855 10125.753 3603.5576 10142.226 C 3570.9297 10158.698 3530.6443 10192.917 3514.0342 10218.267 C 3429.6316 10347.082 3229.5469 10492.509 3168.7947 10469.195 C 3124.581 10452.2295 3115.375 10406.746 3150.7195 10379.893 C 3216.5405 10329.884 3480.5205 10048.889 3480.8386 10028.493 C 3481.0217 10016.772 3443.4832 9992.79 3397.4192 9975.197 C 3315.0466 9943.738 3312.1633 9944.012 3222.4243 9991.727 C 3116.6838 10047.949 3096.5854 10050.06 3024.0547 10012.552 C 2977.312 9988.38 2958.7983 9988.389 2878.292 10012.617 C 2796.1511 10037.338 2781.0608 10037.087 2740.2068 10010.318 C 2704.8071 9987.123 2695.7295 9966.441 2700.4277 9919.689 C 2704.6743 9877.43 2697.775 9857.421 2677.611 9853.517 C 2653.5383 9848.857 2535.3176 9916.548 2436.9536 9991.3125 C 2409.2366 10012.381 2352.66 9973.376 2352.66 9933.201 C 2352.66 9905.896 2476.339 9778.048 2584.6643 9693.374 C 2695.7373 9606.554 2637.326 9603.621 2415.5188 9684.881 C 2319.3315 9720.12 2296.0366 9713.434 2253.131 9638.268 C 2235.2102 9606.872 2208.281 9581.185 2193.2878 9581.185 C 2159.4016 9581.185 2106.28 9699.895 2135.7676 9709.725 C 2146.8743 9713.427 2171.7668 9728.013 2191.0845 9742.139 C 2224.3445 9766.458 2224.4885 9770.442 2193.7969 9817.284 C 2152.7156 9879.982 2153.159 9887.222 2198.077 9887.222 C 2360.1038 9887.222 2308.1814 10015.782 2121.7532 10076.2 C 2052.996 10098.482 1904.0413 10231.514 1947.8484 10231.514 C 1960.77 10231.514 2002.2424 10218.603 2040.0094 10202.822 C 2137.9966 10161.881 2155.7053 10165.801 2227.6824 10244.368 C 2263.072 10282.999 2320.086 10323.883 2354.3796 10335.223 C 2436.134 10362.257 2442.977 10391.59 2381.801 10452.767 C 2318.8347 10515.732 2250.625 10504.699 2177.005 10419.638 C 2144.2632 10381.81 2114.8274 10364.499 2095.7139 10371.833 C 2056.6836 10386.811 2057.1855 10434.534 2096.5317 10449.633 C 2120.1821 10458.709 2124.4644 10476.634 2115.0146 10527.005 C 2103.358 10589.141 2107.2446 10595.219 2189.433 10643.385 C 2297.5686 10706.756 2304.082 10757.359 2209.205 10797.002 C 2172.3848 10812.387 2142.2593 10830.843 2142.2593 10838.016 C 2142.2593 10845.189 2164.299 10874.0625 2191.2368 10902.179 C 2236.5332 10949.459 2237.8682 10955.646 2208.9978 10984.518 C 2168.9763 11024.538 2157.6963 11023.818 2098.7854 10977.479 C 2072.0376 10956.439 2045.9049 10939.224 2040.7134 10939.224 C 2010.6787 10939.224 1876.0632 11252.621 1874.7238 11325.663 C 1874.5881 11333.063 1900.1339 11324.455 1931.4926 11306.535 C 2003.119 11265.603 2058.8274 11292.876 2051.045 11365.066 C 2047.3536 11399.31 2056.7651 11415.598 2084.4214 11422.83 C 2105.606 11428.369 2128.7214 11447.971 2135.7888 11466.388 C 2151.4463 11507.191 2083.499 11567.831 2004.3954 11583.652 C 1902.0225 11604.127 1773.7349 11810.43 1743.0732 12003.894 C 1733.3398 12065.307 1728.0394 12118.382 1731.2947 12121.837 C 1734.5498 12125.293 1759.5671 12089.977 1786.8885 12043.356 C 1843.8247 11946.202 1906.6736 11883.155 1926.6617 11903.145 C 1934.1945 11910.677 1924.9736 11957.247 1906.1709 12006.633 C 1887.3684 12056.02 1867.8793 12113.642 1862.862 12134.682 C 1854.0786 12171.517 1854.6572 12171.604 1878.4539 12137.043 C 2012.4103 11942.495 2046.5366 11879.447 2046.5773 11826.442 C 2046.6444 11738.654 2169.968 11585.773 2347.878 11452.929 C 2403.1082 11411.6875 2448.2964 11369.609 2448.2964 11359.422 C 2448.2964 11349.233 2413.2048 11340.897 2370.316 11340.897 C 2309.63 11340.897 2279.9353 11328.498 2236.4246 11284.986 C 2174.521 11223.083 2168.7385 11202.336 2205.0012 11172.24 C 2229.5425 11151.873 2422.502 11166.509 2591.7512 11201.575 L 2668.2605 11217.427 L 2667.4287 11322.199 C 2666.9714 11379.823 2659.595 11442.033 2651.0366 11460.443 C 2625.3167 11515.773 2669.1545 11499.405 2762.0686 11418.99 C 2809.6824 11377.779 2900.5823 11312.003 2964.0688 11272.816 C 3081.9177 11200.075 3097.769 11175.854 3055.5886 11132.965 C 2999.702 11076.141 3161.456 11015.04 3508.574 10961.858 C 3614.5107 10945.628 3625.0857 10947.508 3667.7502 10990.174 C 3719.297 11041.72 3829.87 11046.953 3869.0847 10999.703 C 3881.5051 10984.736 3954.2368 10943.9795 4030.7112 10909.129 C 4112.5117 10871.85 4169.755 10834.067 4169.755 10817.351 C 4169.755 10758.495 4226.9536 10728.823 4340.4126 10728.823 C 4558.5347 10728.823 4647.1455 10807.65 4482.5825 10855.296 C 4369.9873 10887.8955 4306.824 10934.639 4299.994 10990.42 C 4295.229 11029.335 4263.1475 11055.015 4134.5444 11122.852 C 4046.7988 11169.137 3967.1812 11207.007 3957.617 11207.007 C 3948.0525 11207.007 3940.227 11185.488 3940.227 11159.188 C 3940.227 11132.888 3931.6199 11111.37 3921.0996 11111.37 C 3910.5796 11111.37 3901.9724 11124.28 3901.9724 11140.061 C 3901.9724 11183.614 3831.0706 11245.261 3780.979 11245.261 C 3756.5127 11245.261 3716.2795 11266.779 3691.572 11293.079 C 3666.8643 11319.38 3626.7952 11340.897 3602.5293 11340.897 C 3571.4204 11340.897 3554.8704 11326.796 3546.408 11293.079 C 3537.8062 11258.809 3521.493 11245.261 3488.8252 11245.261 C 3453.4375 11245.261 3429.7568 11269.158 3382.9353 11352.121 C 3349.7656 11410.8955 3310.1206 11463.782 3294.8354 11469.647 C 3279.55 11475.513 3250.7266 11518.379 3230.7827 11564.906 C 3198.9834 11639.091 3188.033 11648.755 3141.7913 11643.436 C 3103.526 11639.035 3087.343 11625.245 3082.7961 11593.165 C 3073.841 11529.983 3023.0317 11517.303 2981.976 11568.003 C 2963.1765 11591.22 2921.739 11677.782 2889.892 11760.363 C 2843.74 11880.038 2809.3413 11933.257 2720.3938 12022.596 C 2616.9875 12126.457 2507.046 12314.1455 2475.132 12441.301 C 2449.3372 12544.075 2620.9062 12429.684 2662.477 12316.391 C 2668.2673 12300.61 2742.0195 12184.412 2826.3708 12058.172 C 3037.1145 11742.773 3160.5195 11624.669 3218.621 11682.7705 C 3249.85 11713.999 3215.107 11773.024 3076.4617 11924.281 C 2979.278 12030.304 2792.5881 12293.669 2792.5881 12324.741 C 2792.5881 12328.12 2762.4626 12380.912 2725.6426 12442.058 C 2647.8123 12571.307 2644.3806 12589.017 2698.7732 12580.723 C 2725.8926 12576.586 2772.5242 12518.952 2843.0024 12402.464 C 3026.5022 12099.17 3058.4807 12073.852 3190.225 12127.552 L 3253.1335 12153.194 L 3431.6782 11968.753 C 3623.976 11770.1045 3722.9448 11700.969 3751.1992 11745.55 C 3760.162 11759.691 3767.6274 11778.149 3767.7886 11786.566 C 3767.9492 11794.982 3808.6665 11799.287 3858.2708 11796.13 C 3929.6704 11791.585 3949.8105 11796.965 3954.9414 11821.95 C 3962.9788 11861.088 3787.4514 11951.448 3673.7708 11966.696 C 3613.446 11974.788 3578.8718 11995.896 3518.2817 12061.629 C 3388.98 12201.905 3462.025 12244.554 3662.5247 12145.848 C 3787.9272 12084.111 3834.5698 12074.303 3853.91 12105.595 C 3872.567 12135.783 3830.9617 12195.109 3760.6633 12238.556 C 3706.1885 12272.223 3695.6848 12289.649 3697.22 12343.816 C 3698.359 12383.995 3680.4333 12436.688 3650.177 12482.106 C 3536.3413 12652.9795 3514.638 12702.088 3516.3022 12785.021 C 3518.0334 12871.261 3491.8413 12904.829 3341.6267 13008.894 C 3278.0515 13052.937 3212.6826 13294.135 3215.3328 13474.896 L 3217.2769 13607.484 L 3272.1592 13437.459 C 3330.21 13257.617 3369.4065 13196.247 3426.2195 13196.247 C 3451.8894 13196.247 3468.9705 13168.746 3491.5579 13091.047 C 3521.6326 12987.595 3565.3381 12952.829 3588.7197 13013.759 C 3599.9597 13043.052 3526.9421 13392.955 3498.029 13448.349 C 3488.8035 13466.023 3461.87 13483.239 3438.177 13486.604 C 3399.7083 13492.067 3392.4414 13510.118 3370.2683 13655.303 C 3355.2095 13753.902 3349.235 13901.579 3355.0867 14030.555 C 3362.587 14195.871 3358.71 14251.238 3337.675 14279.21 C 3316.669 14307.145 3312.766 14362.266 3320.2295 14525.596 C 3331.5986 14774.388 3361.264 14936.682 3406.2798 14996.359 C 3438.0024 15038.415 3439.2212 15034.942 3451.084 14868.666 C 3471.2 14586.701 3511.9583 14490.217 3592.7007 14533.428 C 3640.8877 14559.217 3672.4446 14650.822 3672.4446 14764.911 C 3672.4446 14835.355 3684.4336 14870.15 3727.2874 14924.074 C 3764.0042 14970.276 3786.4888 15025.941 3795.3179 15092.497 C 3810.5327 15207.194 3852.977 15319.38 3881.1565 15319.38 C 3891.8213 15319.38 3935.632 15371.044 3978.5134 15434.19 C 4075.5586 15577.095 4131.6597 15617.786 4189.1904 15586.997 C 4222.5444 15569.1455 4237.2495 15571.258 4266.9824 15598.166 C 4287.1475 15616.414 4303.646 15642.799 4303.646 15656.797 C 4303.646 15670.999 4341.69 15691.827 4389.7188 15703.921 C 4437.059 15715.842 4475.792 15733.592 4475.792 15743.364 C 4475.792 15766.076 4380.4976 15854.944 4356.142 15854.944 C 4345.828 15854.944 4342.6016 15882.3125 4348.8135 15917.108 C 4354.9175 15951.298 4365.373 16011.248 4372.048 16050.329 C 4389.1943 16150.722 4420.959 16172.003 4512.6514 16144.532 C 4598.283 16118.876 4647.9375 16131.738 4647.9375 16179.576 C 4647.9375 16233.318 4574.2886 16312.165 4508.0615 16329.325 L 4447.101 16345.12 L 4445.193 16588.426 C 4444.144 16722.244 4451.089 16836.555 4460.626 16842.45 C 4498.0938 16865.605 4567.477 16829.658 4579.759 16780.725 C 4590.0137 16739.863 4601.044 16732.346 4639.8555 16739.766 C 4676.0713 16746.69 4698.1436 16735.115 4732.538 16691.166 C 4790.849 16616.66 4852.333 16629.629 4826.8945 16711.07 C 4796.3765 16808.771 4808.5557 17062.564 4850.9805 17212.984 C 4873.234 17291.885 4887.376 17367.197 4882.407 17380.348 C 4866.1016 17423.5 4806.2144 17405.842 4785.106 17351.656 C 4749.9023 17261.29 4705.42 17093.465 4703.07 17042.148 C 4701.8325 17015.127 4693.1104 17036.057 4683.6875 17088.656 C 4674.264 17141.256 4671.96 17210.113 4678.5674 17241.674 C 4685.1743 17273.234 4693.958 17332.316 4698.087 17372.969 C 4702.3574 17415.016 4726.1484 17471.307 4753.275 17503.545 C 4823.99 17587.586 4806.7427 17710.293 4724.215 17710.293 C 4644.883 17710.293 4575.907 17509.285 4558.1636 17226.385 C 4547.1064 17050.1 4544.0225 17039.291 4506.318 17044.676 C 4471.264 17049.682 4464.6934 17067.576 4454.0103 17187.123 C 4447.2905 17262.318 4431.793 17354.143 4419.5713 17391.174 C 4382.599 17503.201 4264.3677 17554.936 4203.891 17485.549 C 4151.6978 17425.666 4071.9526 17146.068 4066.846 17005.049 C 4062.2507 16878.143 4036.5664 16811.31 3992.391 16811.31 C 3965.1157 16811.31 3990.1975 17193.025 4026.3257 17327.748 C 4064.3267 17469.453 4062.7668 17499.893 4017.505 17499.893 C 3946.8613 17499.893 3864.85 17146.148 3864.0967 16838.184 C 3863.7898 16712.791 3857.0667 16677.328 3828.739 16651.693 C 3809.5005 16634.281 3788.3445 16620.037 3781.725 16620.037 C 3775.106 16620.037 3767.1765 16686.742 3764.1038 16768.273 C 3759.0684 16901.896 3754.746 16916.51 3720.263 16916.51 C 3683.463 16916.51 3682.1768 16905.236 3686.442 16620.037 C 3688.8804 16456.977 3699.2922 16280.527 3709.5786 16227.927 C 3719.8655 16175.327 3731.89 16041.914 3736.3003 15931.453 C 3740.711 15820.993 3754.2163 15694.351 3766.3127 15650.024 C 3784.3105 15584.075 3782.95 15556.613 3758.8242 15498.873 C 3742.6094 15460.065 3712.6147 15361.103 3692.1697 15278.956 C 3671.7246 15196.809 3637.634 15096.985 3616.4128 15057.125 L 3577.8289 14984.651 L 3580.1533 15156.797 C 3581.4316 15251.478 3594.3882 15383.115 3608.9456 15449.326 C 3623.503 15515.536 3630.3267 15577.939 3624.1094 15587.999 C 3584.8909 15651.455 3496.0613 15537.145 3374.4949 15266.779 C 3335.4707 15179.989 3296.64 15108.979 3288.2043 15108.979 C 3265.0664 15108.979 3258.9326 15278.454 3278.3003 15382.621 C 3289.6892 15443.873 3288.6494 15481.297 3275.185 15494.763 C 3234.1406 15535.807 3218.586 15487.609 3205.3447 15278.3545 C 3197.886 15160.477 3180.7695 15041.867 3167.3088 15014.778 C 3153.848 14987.6875 3131.6184 14922.487 3117.9102 14869.888 C 3068.7717 14681.342 3030.7607 14705.071 3010.6736 14936.833 C 3002.9236 15026.253 2997.8433 15125.204 2999.3848 15156.723 C 3000.926 15188.242 2993.98 15243.754 2983.9487 15280.083 C 2970.1106 15330.203 2972.1929 15353.301 2992.582 15375.83 C 3007.361 15392.161 3028.4465 15429.177 3039.4387 15458.088 C 3053.71 15495.624 3072.783 15510.652 3106.1511 15510.652 C 3173.1294 15510.652 3211.5706 15528.897 3234.375 15571.508 C 3261.488 15622.169 3224.873 15663.671 3153.065 15663.671 C 3116.7659 15663.671 3093.829 15675.307 3087.0808 15697.144 C 3065.244 15767.8125 3044.4133 15787.867 2998.037 15782.871 C 2956.7922 15778.429 2947.7524 15788.3125 2930.3464 15856.888 C 2916.8228 15910.166 2916.5156 15949.348 2929.406 15976.779 C 2961.6125 16045.315 3109.9424 16142.533 3189.4263 16147.202 C 3255.4343 16151.079 3260.834 16147.572 3256.5637 16103.6 C 3234.2944 15874.272 3256.8262 15740.181 3317.6301 15740.181 C 3336.231 15740.181 3346.8215 15775.451 3353.5244 15859.726 C 3366.898 16027.871 3385.453 16107.756 3420.3872 16147.595 C 3445.5637 16176.305 3446.7898 16192.067 3427.7664 16242.466 C 3408.6511 16293.108 3411.53 16327.283 3445.525 16453.271 C 3474.7244 16561.484 3480.2725 16609.459 3465.3176 16624.414 C 3432.6792 16657.053 3396.8716 16615.121 3345.405 16483.998 C 3303.2405 16376.571 3265.745 16331.777 3239.7483 16357.774 C 3213.4902 16384.031 3212.0115 16586.414 3237.7869 16626.168 C 3269.1887 16674.6 3260.4763 16994.867 3227.197 17015.434 C 3198.7632 17033.008 3160.7107 16972.266 3146.1455 16886.055 C 3135.5422 16823.295 3126.1191 16811.31 3087.3801 16811.31 C 3031.601 16811.31 3028.5789 16843.838 3072.406 16972.463 C 3095.6174 17040.584 3099.889 17091.479 3089.1465 17171.926 C 3076.1482 17269.266 3072.558 17308.734 3063.146 17457.77 C 3061.6196 17481.943 3039.447 17521.111 3013.8738 17544.812 C 2988.3005 17568.512 2961.8164 17610.057 2955.0205 17637.135 C 2948.2246 17664.213 2921.403 17696.055 2895.4172 17707.895 C 2833.7786 17735.979 2836.1414 17736.459 2785.1665 17685.484 z M 4322.7734 17193.855 C 4322.7734 17131.453 4290.162 17099.512 4272.757 17144.87 C 4257.0566 17185.783 4281.237 17274.65 4304.207 17260.455 C 4314.4185 17254.145 4322.7734 17224.174 4322.7734 17193.855 z M 3097.9521 16602.166 C 3108.8423 16581.818 3117.7524 16510.158 3117.7524 16442.918 C 3117.7524 16313.599 3095.2708 16275.102 2987.1484 16219.281 C 2882.047 16165.02 2855.6653 16271.819 2933.0396 16438.328 C 2957.4817 16490.928 2983.3838 16557.633 2990.5989 16586.564 C 3006.204 16649.135 3068.0088 16658.117 3097.9521 16602.166 z M 4016.7363 16503.05 C 4016.7363 16471.51 4026.5422 16406.762 4038.5273 16359.163 L 4060.3188 16272.622 L 3976.3635 16192.892 C 3930.1885 16149.042 3881.954 16095.948 3869.176 16074.908 C 3846.0725 16036.866 3845.7783 16036.862 3816.1516 16074.363 C 3744.6433 16164.875 3835.015 16507.123 3943.5112 16556.691 C 4001.8748 16583.355 4016.7363 16572.469 4016.7363 16503.05 z M 4259.2925 16091.904 C 4265.798 16074.951 4256.9204 16037.043 4239.565 16007.661 C 4222.2095 15978.28 4208.0093 15933.546 4208.0093 15908.249 C 4208.0093 15882.953 4197.2505 15849.12 4184.1 15833.065 C 4154.659 15797.121 3988.2998 15663.671 3972.9326 15663.671 C 3966.787 15663.671 3966.6482 15693.797 3972.623 15730.616 C 3982.1104 15789.081 3978.4658 15797.5625 3943.8586 15797.5625 C 3772.195 15797.5625 4042.1736 16100.145 4232.519 16121.083 C 4240.7393 16121.986 4252.787 16108.856 4259.2925 16091.904 z M 2833.2734 15803.382 C 2853.1277 15660.594 2845.92 15640.934 2754.976 15589.821 C 2713.4783 15566.498 2645.4678 15507.571 2603.841 15458.872 L 2528.156 15370.327 L 2490.0222 15433.034 C 2447.9036 15502.293 2384.149 15732.886 2400.019 15758.565 C 2420.0508 15790.977 2490.8962 15752.552 2509.5 15699.185 C 2521.449 15664.908 2542.1077 15644.544 2564.9314 15644.544 C 2605.4692 15644.544 2609.32 15673.083 2583.6807 15783.505 C 2562.8638 15873.157 2600.3135 15927.734 2697.4119 15949.25 C 2787.0894 15969.123 2814.2883 15939.921 2833.2734 15803.382 z M 2899.626 15175.608 C 2901.5688 14882.149 2933.941 14712.863 3007.664 14610.636 C 3059.0 14539.452 3036.1077 14413.837 2962.2102 14361.217 C 2898.371 14315.759 2895.8323 14287.482 2935.752 14066.54 C 2950.9583 13982.38 2963.6995 13859.288 2964.0664 13793.002 L 2964.734 13672.484 L 2902.3901 13720.035 C 2868.1006 13746.189 2814.3052 13802.283 2782.8442 13844.688 C 2751.3833 13887.093 2713.671 13926.579 2699.0386 13932.435 C 2651.8772 13951.307 2601.6792 13921.906 2591.0908 13869.21 C 2565.9556 13744.118 2553.177 13722.249 2505.2178 13722.249 C 2458.153 13722.249 2457.7415 13723.826 2438.7327 13977.04 C 2422.9648 14187.081 2413.7266 14235.118 2386.1326 14250.555 C 2367.7227 14260.853 2352.9692 14279.609 2353.3477 14292.236 C 2354.6682 14336.311 2448.1108 14429.861 2529.179 14468.272 C 2631.9985 14516.989 2640.47 14574.266 2548.8464 14601.242 C 2498.1963 14616.155 2484.487 14631.911 2474.1313 14687.112 C 2453.7573 14795.713 2496.1792 14958.318 2557.968 15008.466 C 2631.9717 15068.526 2655.2285 15062.502 2668.3757 14979.869 C 2684.4854 14878.621 2714.6606 14756.04 2759.014 14611.669 C 2816.6428 14424.087 2827.5 14401.269 2859.1235 14401.269 C 2901.7988 14401.269 2895.899 14487.241 2842.611 14641.881 C 2753.9502 14899.175 2734.2605 15335.894 2807.5383 15419.798 C 2823.6165 15438.208 2850.5002 15453.253 2867.28 15453.232 C 2893.7183 15453.199 2898.0334 15416.163 2899.626 15175.608 z M 2608.7393 14424.885 C 2546.2273 14383.578 2584.5234 14074.9375 2659.715 14014.051 C 2747.444 13943.013 2779.9626 14064.969 2733.3867 14290.346 C 2708.6118 14410.228 2662.2646 14460.253 2608.7393 14424.885 z M 2029.6473 14434.024 C 2014.0266 14418.402 2008.3682 14420.544 2008.3682 14442.074 C 2008.3682 14480.096 2034.0887 14505.815 2043.5942 14477.299 C 2047.627 14465.202 2041.3508 14445.728 2029.6473 14434.024 z M 3202.5356 14214.777 L 3215.6936 13980.468 L 3159.233 13980.468 C 3084.146 13980.468 3070.65 14036.664 3107.8455 14194.439 C 3123.5037 14260.8545 3136.4417 14350.342 3136.597 14393.298 C 3136.899 14476.714 3155.1855 14513.561 3176.4148 14473.53 C 3183.5447 14460.086 3195.2986 14343.647 3202.5356 14214.777 z M 1813.2681 13934.742 C 1814.3318 13790.673 1809.9023 13769.979 1769.9735 13732.467 C 1736.1661 13700.707 1721.8833 13696.522 1710.4445 13715.031 C 1697.4188 13736.108 1682.6709 13874.952 1681.5149 13987.389 C 1681.0424 14033.348 1737.1552 14095.231 1779.2991 14095.231 C 1807.5609 14095.231 1812.2467 14073.093 1813.2681 13934.742 z M 2754.3335 13633.918 C 2754.3335 13623.398 2745.7263 13620.11 2735.206 13626.612 C 2724.686 13633.113 2716.0789 13647.041 2716.0789 13657.561 C 2716.0789 13668.08 2724.686 13671.368 2735.206 13664.866 C 2745.7263 13658.365 2754.3335 13644.438 2754.3335 13633.918 z M 3117.7524 13136.607 C 3117.7524 13115.568 3109.1453 13103.673 3098.6252 13110.175 C 3088.105 13116.676 3079.4978 13139.211 3079.4978 13160.251 C 3079.4978 13181.29 3088.105 13193.186 3098.6252 13186.684 C 3109.1453 13180.183 3117.7524 13157.648 3117.7524 13136.607 z M 3193.7603 12914.119 C 3194.0361 12900.97 3185.957 12890.21 3175.8074 12890.21 C 3146.0083 12890.21 3117.6309 12959.22 3119.3008 13027.626 L 3120.849 13091.047 L 3157.0537 13014.538 C 3176.9663 12972.458 3193.4841 12927.27 3193.7603 12914.119 z M 3456.4673 12559.485 C 3504.2646 12467.007 3540.1353 12388.362 3536.1807 12384.72 C 3532.2256 12381.079 3485.194 12372.205 3431.6663 12365.003 C 3345.2659 12353.376 3327.9448 12357.29 3277.3425 12399.87 C 3237.3694 12433.505 3210.5068 12483.207 3187.4185 12566.253 C 3169.31 12631.384 3156.9866 12687.108 3160.0327 12690.086 C 3174.0361 12703.772 3303.1584 12734.073 3334.513 12731.03 C 3357.8137 12728.769 3398.6965 12671.262 3456.4673 12559.485 z M 2008.3682 12538.468 C 2008.3682 12525.092 2029.1869 12473.025 2054.632 12422.765 C 2080.0771 12372.504 2106.5515 12308.643 2113.4639 12280.851 C 2120.3767 12253.058 2149.5115 12191.585 2178.2085 12144.245 C 2251.0386 12024.101 2361.969 11764.633 2346.9329 11749.596 C 2325.774 11728.4375 2279.0469 11780.146 2164.2817 11951.723 C 2103.6082 12042.431 2044.6338 12155.133 2033.227 12202.173 C 1981.0411 12417.383 1970.1135 12473.83 1970.1135 12528.194 C 1970.1135 12562.148 1978.089 12581.502 1989.2408 12574.609 C 1999.7609 12568.108 2008.3682 12551.845 2008.3682 12538.468 z M 1507.1173 12360.548 C 1516.073 12221.001 1514.5665 12213.158 1483.7249 12238.755 C 1455.1305 12262.485 1448.4568 12262.472 1433.3837 12238.652 C 1423.8267 12223.548 1415.8754 12197.289 1415.7142 12180.298 C 1415.5531 12163.306 1398.2068 12127.52 1377.1667 12100.7705 C 1352.1318 12068.944 1338.9121 12023.176 1338.9121 11968.328 C 1338.9121 11889.468 1335.8057 11884.5625 1286.312 11885.272 L 1233.7119 11886.026 L 1235.2758 11675.626 C 1236.5569 11503.278 1247.8173 11424.003 1297.5366 11237.298 C 1330.9198 11111.938 1373.2524 10985.325 1391.6093 10955.934 C 1409.966 10926.543 1462.487 10840.998 1508.3231 10765.834 C 1554.159 10690.669 1625.1692 10596.653 1666.1234 10556.908 C 1707.0778 10517.163 1740.5857 10478.17 1740.5857 10470.255 C 1740.5857 10462.34 1719.0675 10435.922 1692.7675 10411.548 C 1626.7498 10350.364 1632.5317 10308.04 1722.4475 10194.287 C 1797.6139 10099.194 1799.2057 10094.198 1775.3496 10028.225 C 1753.168 9966.883 1754.3687 9957.5625 1787.58 9933.277 C 1807.8347 9918.467 1865.2899 9906.349 1915.2585 9906.349 C 1965.227 9906.349 2010.7805 9898.793 2016.4884 9889.557 C 2022.1963 9880.322 1992.5787 9833.8125 1950.6716 9786.203 C 1908.7646 9738.595 1874.4769 9691.019 1874.4769 9680.478 C 1874.4769 9669.937 1843.8531 9624.659 1806.4241 9579.859 C 1739.0623 9499.232 1738.4114 9496.737 1742.3408 9334.176 C 1747.3984 9124.94 1724.4796 9116.055 1585.8818 9273.51 C 1479.3564 9394.528 1439.5244 9421.665 1410.7103 9392.852 C 1400.2065 9382.348 1443.9512 9319.33 1520.685 9234.424 C 1590.764 9156.882 1655.1638 9080.502 1663.7959 9064.692 C 1684.3677 9027.013 1602.1614 8921.163 1563.7682 8935.8955 C 1548.6307 8941.704 1503.0842 8996.417 1462.5538 9057.479 C 1422.0232 9118.54 1361.9846 9198.951 1329.1348 9236.169 C 1241.6523 9335.285 1154.9526 9502.477 1142.7831 9595.53 C 1136.9359 9640.241 1139.5266 9676.821 1148.5402 9676.821 C 1157.5537 9676.821 1190.2494 9640.241 1221.1974 9595.53 C 1289.2087 9497.275 1372.5051 9417.129 1389.2296 9433.854 C 1409.597 9454.221 1354.9994 9567.289 1288.4863 9642.487 C 1254.0117 9681.463 1207.0936 9750.321 1184.2242 9795.506 C 1161.3549 9840.688 1128.3596 9899.177 1110.9014 9925.477 C 1093.4432 9951.776 1057.9861 10024.938 1032.1079 10088.059 C 989.46954 10192.059 985.0967 10228.834 985.48236 10480.169 C 985.7165 10632.708 997.12195 10834.98 1010.8279 10929.66 C 1024.5338 11024.341 1040.1675 11157.504 1045.5692 11225.578 C 1050.9712 11293.652 1067.5393 11372.843 1082.3876 11401.556 C 1097.2358 11430.269 1109.3843 11468.368 1109.3843 11486.221 C 1109.3843 11504.073 1125.5648 11566.903 1145.3412 11625.844 C 1198.1799 11783.322 1224.1146 11904.827 1224.4094 11996.282 C 1224.8336 12127.902 1239.9054 12160.97 1297.7313 12157.155 C 1343.1211 12154.161 1348.7825 12160.873 1351.3821 12220.754 C 1355.06 12305.472 1405.1323 12481.783 1436.1168 12519.118 C 1475.7296 12566.848 1496.9142 12519.536 1507.1173 12360.548 z M 1147.7567 11293.389 C 1137.1719 11265.549 1128.5116 11189.408 1128.5116 11124.1875 C 1128.5116 11040.192 1116.7731 10983.701 1088.267 10930.515 C 1004.6378 10774.482 1047.5236 10351.389 1171.7214 10107.186 C 1239.6298 9973.662 1468.6047 9644.6455 1523.8795 9601.167 C 1602.1028 9539.636 1602.4364 9584.951 1524.6913 9711.478 C 1487.9224 9771.317 1429.4131 9876.224 1394.6709 9944.604 C 1359.9286 10012.984 1317.1614 10086.146 1299.6329 10107.186 C 1251.1536 10165.377 1167.4951 10492.749 1167.6597 10623.623 C 1167.7523 10697.301 1171.2184 10693.054 1261.3065 10508.859 C 1312.7594 10403.659 1387.8506 10273.072 1428.1758 10218.665 C 1468.501 10164.256 1516.1567 10093.247 1534.0775 10060.864 C 1566.953 10001.457 1625.8218 9980.157 1625.8218 10027.668 C 1625.8218 10041.794 1604.4225 10091.285 1578.2678 10137.65 C 1552.1129 10184.015 1516.5836 10252.075 1499.3135 10288.8955 C 1482.0433 10325.715 1439.5774 10416.093 1404.945 10489.732 C 1311.645 10688.118 1247.9353 10924.781 1230.2682 11138.607 C 1213.9989 11335.516 1184.6823 11390.511 1147.7567 11293.389 z M 3059.826 12418.368 C 3104.0684 12318.35 3104.496 12316.391 3082.099 12316.391 C 3051.3684 12316.391 2959.9797 12467.687 2971.9185 12498.797 C 2988.7998 12542.79 3015.658 12518.217 3059.826 12418.368 z M 1579.0045 11922.026 C 1585.3256 11860.146 1610.7183 11714.837 1635.4326 11599.116 C 1731.8562 11147.632 1732.5642 11139.224 1672.2128 11162.383 C 1631.031 11178.186 1578.6665 11290.7295 1540.205 11446.098 C 1521.9752 11519.737 1498.6536 11595.792 1488.3788 11615.106 C 1478.1039 11634.421 1469.4542 11727.022 1469.1572 11820.888 C 1468.7445 11951.269 1476.4432 12003.496 1501.7733 12042.155 C 1544.3837 12107.187 1563.0574 12078.142 1579.0045 11922.026 z M 1532.8036 11115.193 C 1592.3688 11025.731 1608.6537 10900.97 1560.7656 10900.97 C 1527.91 10900.97 1462.639 11007.846 1448.9757 11084.018 C 1443.4468 11114.842 1430.0515 11165.883 1419.2086 11197.442 C 1381.7264 11306.541 1345.4292 11484.776 1354.9045 11513.202 C 1360.1354 11528.8955 1389.9807 11464.27 1421.2274 11369.589 C 1452.4742 11274.908 1502.6835 11160.431 1532.8036 11115.193 z M 1024.0693 9865.706 C 1032.1552 9840.23 1027.3425 9819.114 1011.17267 9809.121 C 975.18634 9786.881 950.07043 9818.127 965.31836 9866.169 C 981.6844 9917.734 1007.6212 9917.529 1024.0693 9865.706 z M 2977.133 9660.98 C 2944.0137 9657.528 2902.1736 9641.421 2884.1553 9625.1875 C 2864.5662 9607.539 2837.6506 9600.998 2817.2097 9608.918 C 2786.8242 9620.692 2788.8708 9626.442 2835.6245 9660.652 C 2866.0168 9682.89 2888.2246 9717.31 2888.2246 9742.175 C 2888.2246 9814.362 2910.4504 9813.488 2975.307 9738.753 L 3037.3503 9667.258 L 2977.133 9660.98 z M 1078.2343 9104.977 C 1143.4667 8905.54 1341.1406 8528.682 1454.3062 8388.009 C 1576.4886 8236.127 1594.7142 8184.8906 1526.559 8184.8906 C 1465.7684 8184.8906 1309.5803 8362.367 1240.3981 8510.055 C 1208.3663 8578.436 1172.5332 8651.597 1160.7692 8672.637 C 1079.335 8818.28 1056.5889 8883.047 1072.3315 8924.454 C 1083.2515 8953.175 1079.3441 8995.231 1060.8981 9047.513 C 1034.4275 9122.539 1024.0236 9198.639 1040.237 9198.639 C 1044.2861 9198.639 1061.3849 9156.49 1078.2343 9104.977 z M 1462.5853 8890.084 C 1553.1027 8783.499 1622.3442 8691.475 1616.4552 8685.586 C 1601.5292 8670.659 1404.7244 8866.205 1337.2609 8962.993 C 1286.8636 9035.297 1267.7784 9083.874 1289.7692 9083.874 C 1294.3007 9083.874 1372.068 8996.669 1462.5853 8890.084 z M 4402.1606 8629.601 C 4421.2803 8610.474 4395.0 8605.691 4270.7812 8605.691 C 4108.268 8605.691 4054.991 8616.126 4054.991 8647.955 C 4054.991 8675.877 4372.6924 8659.08 4402.1606 8629.601 z M 1491.9307 8615.255 C 1491.9307 8599.475 1488.5479 8586.564 1484.4133 8586.564 C 1480.2788 8586.564 1471.9418 8599.475 1465.8864 8615.255 C 1459.831 8631.035 1463.2139 8643.946 1473.4037 8643.946 C 1483.5935 8643.946 1491.9307 8631.035 1491.9307 8615.255 z M 1221.5114 8294.873 C 1252.632 8250.163 1318.2401 8174.849 1367.3074 8127.509 C 1416.3746 8080.1685 1487.4713 7998.3994 1525.2999 7945.7993 C 1563.1284 7893.199 1619.2423 7823.099 1649.9972 7790.0215 C 1706.2407 7729.5293 1714.1357 7669.175 1667.8226 7653.7534 C 1636.4264 7643.2993 1353.3516 7938.1807 1293.4663 8043.7227 C 1268.8763 8087.061 1239.6038 8148.7764 1228.4165 8180.8687 C 1217.2291 8212.961 1190.1738 8257.119 1168.2937 8279.0 C 1127.1738 8320.12 1114.7301 8376.164 1146.72 8376.164 C 1156.7347 8376.164 1190.3909 8339.583 1221.5114 8294.873 z M 4927.2837 8156.1616 C 5082.594 8115.8086 5140.358 8088.83 5295.723 7984.082 C 5582.748 7790.5674 5814.704 7594.279 5814.704 7544.9043 C 5814.704 7531.4487 5784.7812 7515.584 5748.2095 7509.6494 C 5711.637 7503.715 5613.7217 7468.159 5530.6196 7430.6377 C 5447.5176 7393.1157 5366.7017 7362.416 5351.0293 7362.416 C 5329.5166 7362.416 5320.2627 7394.054 5313.266 7491.5254 C 5304.345 7615.8022 5245.425 7773.4087 5195.2783 7807.1313 C 5183.5415 7815.024 5139.6543 7830.9595 5097.75 7842.543 C 5055.846 7854.126 4979.732 7884.8 4928.6074 7910.7065 C 4829.5825 7960.8867 4727.3823 7971.2617 4645.6074 7939.436 C 4581.152 7914.3506 4368.0103 7710.381 4347.2456 7653.9126 C 4338.5024 7630.1353 4336.493 7548.366 4342.7817 7472.203 C 4351.4067 7367.738 4366.9653 7313.584 4406.129 7251.7227 C 4434.681 7206.6206 4453.7427 7162.7627 4448.4873 7154.259 C 4443.232 7145.7554 4338.5435 7133.0645 4215.8467 7126.057 C 3996.1975 7113.5117 3991.5027 7114.1113 3911.0947 7164.981 C 3866.1785 7193.3975 3815.205 7240.7256 3797.8206 7270.1553 C 3754.854 7342.8916 3742.0298 7600.868 3777.5454 7678.0166 C 3792.0742 7709.5767 3821.4634 7774.1313 3842.8555 7821.4717 C 3908.1086 7965.879 4028.315 8081.762 4179.3184 8145.8345 C 4300.5986 8197.295 4333.455 8202.711 4528.153 8203.332 C 4697.2666 8203.872 4782.368 8193.814 4927.2837 8156.1616 z M 1348.4757 7764.09 C 1354.9775 7753.57 1351.1819 7744.9624 1340.041 7744.9624 C 1328.9001 7744.9624 1319.7848 7753.57 1319.7848 7764.09 C 1319.7848 7774.6094 1323.5804 7783.217 1328.2197 7783.217 C 1332.8588 7783.217 1341.974 7774.6094 1348.4757 7764.09 z M 1598.4872 7520.628 C 1755.5194 7378.4043 1768.7863 7341.484 1694.5588 7253.2695 C 1617.8153 7162.065 1621.7227 7101.325 1710.6674 7002.874 C 1746.8123 6962.8667 1794.4584 6884.2803 1816.5477 6828.2397 C 1850.4017 6742.3516 1853.3131 6716.0547 1835.0839 6660.82 C 1823.1895 6624.7793 1818.7437 6574.231 1825.2045 6548.4893 C 1838.2617 6496.4653 1831.5089 6492.627 1777.6454 6521.454 C 1726.5038 6548.8237 1668.4579 6669.71 1625.1516 6839.0356 C 1595.936 6953.268 1593.1852 6989.385 1611.471 7018.665 C 1631.0293 7049.9824 1625.6263 7064.4336 1574.3264 7118.01 C 1499.891 7195.749 1460.9546 7324.835 1495.3357 7379.888 C 1515.7318 7412.547 1510.2937 7429.892 1455.9215 7505.604 C 1404.7705 7576.8306 1397.2312 7598.717 1416.0398 7621.3804 C 1428.796 7636.75 1443.0929 7649.3257 1447.8107 7649.3257 C 1452.5284 7649.3257 1520.333 7591.4116 1598.4872 7520.628 z M 6227.8584 7449.317 C 6213.4463 7391.8945 6138.411 7261.8604 6126.539 7273.733 C 6110.9995 7289.273 6156.488 7423.5786 6189.734 7460.315 C 6233.1177 7508.253 6242.0063 7505.689 6227.8584 7449.317 z M 4944.0625 7350.468 C 4991.3076 7303.2236 4973.771 7239.268 4911.6055 7232.1006 C 4869.421 7227.237 4857.351 7235.3613 4847.3057 7275.3853 C 4835.4653 7322.5615 4863.392 7381.5435 4897.569 7381.5435 C 4906.049 7381.5435 4926.971 7367.5596 4944.0625 7350.468 z M 5546.9214 6772.991 C 5546.9214 6764.408 5512.4927 6738.036 5470.412 6714.3853 C 5388.836 6668.537 5375.634 6677.4927 5423.6787 6746.086 C 5451.908 6786.3896 5546.9214 6807.132 5546.9214 6772.991 z M 2056.973 6576.924 C 2063.9072 6565.704 2065.6472 6552.5903 2060.8394 6547.7827 C 2047.4987 6534.442 1989.2408 6560.853 1989.2408 6580.2427 C 1989.2408 6604.186 2041.713 6601.6147 2056.973 6576.924 z M 3988.0454 6444.3047 C 4020.2917 6430.448 4016.7139 6427.655 3965.2651 6426.522 C 3931.696 6425.782 3898.9104 6433.785 3892.4087 6444.3047 C 3878.2305 6467.2456 3934.6594 6467.2456 3988.0454 6444.3047 z M 2023.67 6402.2246 C 2056.503 6369.3916 2051.9907 6300.426 2015.001 6269.7266 C 1997.609 6255.2925 1972.7277 6218.1504 1959.709 6187.188 C 1925.7135 6106.337 1957.8425 6047.8433 2051.6929 6019.725 C 2093.096 6007.3203 2139.5786 5977.93 2154.9875 5954.413 C 2179.7605 5916.6045 2179.4495 5904.7817 2152.3013 5852.2827 C 2132.2993 5813.6035 2125.7317 5770.879 2133.4573 5729.6987 C 2143.5254 5676.0303 2137.866 5661.6055 2095.969 5634.1543 C 2031.0653 5591.6274 2029.455 5526.194 2093.3123 5526.194 C 2155.546 5526.194 2169.9546 5497.4194 2141.7812 5429.403 C 2111.8994 5357.2617 2095.4517 5358.523 2064.3464 5435.339 C 2050.5017 5469.5293 2022.2059 5520.917 2001.4669 5549.534 L 1963.76 5601.566 L 2012.6604 5650.4663 C 2077.2505 5715.0566 2100.175 5853.853 2057.109 5919.5806 C 2024.2162 5969.7812 1912.9896 5987.182 1912.4387 5942.213 C 1911.8601 5894.979 1876.4272 5974.4727 1863.5911 6051.8037 C 1856.5703 6094.099 1840.0834 6150.2227 1826.9532 6176.5225 C 1813.8231 6202.8228 1797.2363 6256.618 1790.0938 6296.0684 C 1778.0986 6362.319 1780.5452 6367.796 1822.1361 6367.796 C 1846.9022 6367.796 1883.8732 6380.4326 1904.294 6395.8784 C 1949.8314 6430.3213 1993.2646 6432.63 2023.67 6402.2246 z M 4303.646 5995.486 C 4303.646 5990.596 4286.4316 5977.3823 4265.3916 5966.122 C 4234.8584 5949.7812 4227.1367 5951.5757 4227.1367 5975.0127 C 4227.1367 5991.6255 4243.749 6004.3765 4265.3916 6004.3765 C 4286.4316 6004.3765 4303.646 6000.376 4303.646 5995.486 z M 1963.3005 5822.938 C 1946.0092 5777.8774 1912.7316 5806.313 1912.7316 5866.149 C 1912.7316 5913.1807 1915.0477 5914.6216 1944.0381 5885.6313 C 1961.7174 5867.9517 1970.1019 5840.6626 1963.3005 5822.938 z M 2438.5332 5358.8296 C 2487.8435 5308.86 2539.3508 5241.3135 2552.9934 5208.7275 C 2566.6365 5176.1416 2606.7598 5131.5205 2642.157 5109.5713 C 2677.554 5087.621 2734.8586 5040.329 2769.5002 5004.478 C 2825.5723 4946.4487 2829.1768 4936.5483 2802.3386 4914.2744 C 2767.8882 4885.683 2582.1875 4862.726 2582.1875 4887.0586 C 2582.1875 4895.892 2605.6045 4921.791 2634.225 4944.612 C 2678.157 4979.642 2682.4202 4990.7354 2661.5942 5015.8286 C 2648.0269 5032.1763 2612.2937 5050.9624 2582.1875 5057.5747 C 2517.7737 5071.722 2494.4148 5096.092 2476.3757 5167.9663 C 2459.31 5235.9604 2381.6946 5296.666 2311.8257 5296.666 C 2269.1934 5296.666 2257.0232 5305.4404 2257.0232 5336.1777 C 2257.0232 5390.583 2291.2466 5449.6846 2322.751 5449.6846 C 2337.1206 5449.6846 2389.2227 5408.8 2438.5332 5358.8296 z M 3583.343 5253.103 C 3543.8457 5186.113 3461.7886 5105.393 3433.1855 5105.393 C 3378.928 5105.393 3410.0137 5167.1797 3498.0564 5234.3315 C 3581.3677 5297.8755 3613.9717 5305.052 3583.343 5253.103 z M 2314.4053 5143.6475 C 2314.4053 5133.1274 2306.306 5124.52 2296.4067 5124.52 C 2286.5076 5124.52 2273.0886 5133.1274 2266.587 5143.6475 C 2260.0852 5154.1675 2268.1843 5162.775 2284.5852 5162.775 C 2300.9863 5162.775 2314.4053 5154.1675 2314.4053 5143.6475 z M 2192.07 4154.207 C 2172.6267 4134.764 2156.5842 4164.0366 2172.5369 4189.8486 C 2184.5876 4209.3477 2189.0933 4209.363 2195.572 4189.926 C 2200.002 4176.6367 2198.426 4160.5635 2192.07 4154.207 z M 2094.8794 4052.01 C 2108.7947 4008.1663 2092.1199 3919.1565 2070.1675 3920.1 C 2062.478 3920.431 2040.2982 3942.511 2020.879 3969.167 C 1987.2167 4015.3748 1987.1318 4019.3567 2019.0616 4054.639 C 2061.851 4101.9204 2079.2295 4101.318 2094.8794 4052.01 z M 2038.9604 3834.1917 C 2030.1333 3799.0222 2036.8558 3781.9443 2065.5776 3766.573 C 2086.7126 3755.262 2104.0046 3734.4536 2104.0046 3720.3315 C 2104.0046 3706.2097 2117.0217 3683.8523 2132.9316 3670.6487 C 2155.0234 3652.3137 2156.6995 3640.425 2140.0251 3620.3337 C 2126.9736 3604.6074 2122.2097 3558.3784 2128.1814 3505.3982 C 2136.0532 3435.5598 2126.017 3386.669 2080.841 3274.7825 C 2044.1976 3184.0288 2027.2472 3114.2627 2033.8655 3081.4368 C 2049.3855 3004.4592 1964.741 2810.8071 1828.0929 2610.6646 C 1762.29 2514.286 1702.1754 2409.9917 1694.5046 2378.8997 C 1686.8336 2347.8074 1656.0823 2296.5464 1626.1681 2264.9863 C 1540.9926 2175.1243 1489.823 2057.4197 1470.3434 1906.5457 C 1460.4822 1830.1675 1450.7627 1754.7653 1448.7446 1738.9852 C 1446.7266 1723.2053 1451.9619 1674.3578 1460.3787 1630.4352 C 1488.5809 1483.2633 1395.7926 1417.7544 1301.4198 1518.2097 C 1262.9502 1559.1587 1258.8838 1577.463 1269.8651 1660.2449 C 1277.5685 1718.315 1274.8492 1759.984 1262.8733 1767.3855 C 1230.6571 1787.296 1240.6523 1834.8776 1280.1401 1849.5836 C 1341.5818 1872.4658 1411.9961 1992.4565 1393.4319 2042.6401 C 1381.1129 2075.942 1389.4031 2100.6929 1429.9297 2151.6082 C 1458.7703 2187.8416 1497.4297 2222.299 1515.8397 2228.1804 C 1534.2499 2234.0615 1549.3126 2254.3992 1549.3126 2273.375 C 1549.3126 2300.3335 1528.4043 2310.65 1453.676 2320.563 C 1401.0759 2327.5408 1358.404 2339.4087 1358.8499 2346.9363 C 1359.2955 2354.4639 1370.704 2407.9631 1384.2019 2465.8232 C 1413.0338 2589.415 1434.386 2598.8416 1556.0092 2541.6716 C 1668.3429 2488.8684 1689.6072 2502.7473 1673.6901 2618.479 C 1665.3419 2679.1765 1671.2056 2743.4749 1691.2412 2810.9424 C 1707.7892 2866.6658 1717.0353 2916.5503 1711.7881 2921.7976 C 1706.5409 2927.0447 1715.8031 2946.317 1732.3708 2964.624 C 1758.9386 2993.981 1759.2534 3004.3237 1735.037 3052.249 C 1704.5214 3112.641 1706.0674 3121.5317 1771.9233 3264.3887 C 1797.3842 3319.6187 1829.9703 3364.8071 1844.3373 3364.8071 C 1860.872 3364.8071 1873.1533 3393.062 1877.8005 3441.7927 C 1883.6248 3502.8645 1877.1573 3524.0798 1846.5132 3544.4268 C 1811.3905 3567.7476 1810.3304 3574.6462 1834.8336 3620.431 C 1849.6558 3648.1267 1856.3346 3676.2349 1849.6758 3682.8938 C 1843.0165 3689.553 1846.217 3711.1616 1856.7877 3730.9133 C 1870.195 3755.965 1889.0133 3763.5613 1919.0134 3756.0315 C 1954.1409 3747.215 1967.9602 3757.6958 1994.448 3813.2412 C 2031.8087 3891.5872 2056.2534 3903.0923 2038.9604 3834.1917 z M 2222.9722 3671.6865 C 2218.2722 3639.663 2205.7925 3613.4622 2195.2395 3613.4622 C 2184.676 3613.4622 2181.2358 3632.8047 2187.5857 3656.4988 C 2193.929 3680.1687 2199.2366 3710.8022 2199.3801 3724.5732 C 2199.524 3738.344 2206.8135 3745.1785 2215.5796 3739.7607 C 2224.3457 3734.3428 2227.672 3703.7095 2222.9722 3671.6865 z M 1614.4574 2896.124 C 1578.4368 2841.1497 1571.833 2839.7786 1522.5911 2877.052 C 1487.2917 2903.7717 1487.2378 2907.4805 1520.6068 3013.5693 L 1554.9078 3122.621 L 1600.3276 3033.2495 C 1643.2445 2948.803 1644.0232 2941.2468 1614.4574 2896.124 z M 3544.7883 2614.06 C 3517.0557 2561.821 3510.5376 2557.802 3503.963 2588.8865 C 3499.5537 2609.7322 3511.1648 2636.864 3530.5657 2651.0503 C 3580.09 2687.2634 3581.5862 2683.373 3544.7883 2614.06 z M 3318.5894 2370.1868 C 3312.0874 2359.6665 3298.161 2351.0593 3287.6409 2351.0593 C 3277.1206 2351.0593 3273.8328 2359.6665 3280.3347 2370.1868 C 3286.8364 2380.7068 3300.7632 2389.314 3311.2832 2389.314 C 3321.8032 2389.314 3325.091 2380.7068 3318.5894 2370.1868 z M 2658.6968 1577.8538 C 2658.6968 1546.7231 2585.686 1452.0756 2561.6719 1452.0756 C 2533.1062 1452.0756 2541.2285 1495.2236 2582.5537 1563.0044 C 2619.307 1623.2861 2658.6968 1630.968 2658.6968 1577.8538 z M 2448.2964 1328.8768 C 2448.2964 1324.2377 2439.6892 1315.1224 2429.1692 1308.6206 C 2418.649 1302.1189 2410.0417 1305.9147 2410.0417 1317.0555 C 2410.0417 1328.1964 2418.649 1337.3116 2429.1692 1337.3116 C 2439.6892 1337.3116 2448.2964 1333.516 2448.2964 1328.8768 z M 2142.2593 1133.8016 C 2142.2593 1117.7817 2080.2393 1070.919 2058.0037 1070.1375 C 2048.4832 1069.803 2056.2727 1086.7438 2075.3137 1107.7838 C 2109.223 1145.2529 2142.2593 1158.0923 2142.2593 1133.8016 z M 13831.801 17589.281 C 13784.458 17532.236 13753.514 17419.05 13734.437 17233.148 C 13706.114 16957.16 13707.476 16921.947 13746.173 16929.453 C 13782.326 16936.465 13795.775 16975.168 13828.079 17165.166 C 13840.6 17238.805 13863.636 17353.166 13879.269 17419.299 C 13915.996 17574.666 13891.745 17661.51 13831.801 17589.281 z M 3221.1309 17165.07 C 3195.7039 17126.264 3194.2847 17111.676 3213.6643 17088.324 C 3247.2449 17047.861 3289.8982 17086.814 3289.8982 17157.943 C 3289.8982 17225.713 3262.7112 17228.53 3221.1309 17165.07 z M 13166.633 17122.545 C 13027.053 16947.152 12757.92 16459.096 12757.92 16381.365 C 12757.92 16310.28 12814.2 16367.261 12920.502 16545.97 C 13214.821 17040.766 13274.285 17146.256 13268.558 17163.44 C 13254.861 17204.527 13221.095 17190.98 13166.633 17122.545 z M 10841.189 16997.8 C 10595.938 16695.682 10225.404 16009.297 10278.756 15955.944 C 10308.488 15926.212 10361.865 15992.154 10454.137 16172.615 C 10602.245 16462.275 10754.3125 16710.27 10882.225 16870.748 C 11008.305 17028.928 11025.272 17079.092 10952.692 17079.092 C 10922.249 17079.092 10885.328 17052.176 10841.189 16997.8 z M 8058.4375 16947.697 C 7999.19 16854.357 7978.108 16834.84 7945.0776 16842.756 C 7890.1133 16855.926 7816.915 16738.184 7814.9463 16633.434 C 7813.012 16530.582 7853.063 16520.646 7895.01 16613.57 L 7928.1484 16686.982 L 7937.774 16497.26 C 7943.5444 16383.535 7955.8906 16304.724 7968.596 16300.515 C 7980.2544 16296.653 8004.561 16282.695 8022.611 16269.496 C 8050.8223 16248.867 8052.067 16238.122 8031.4805 16192.9375 C 8016.7837 16160.683 7997.2285 16144.33 7980.862 16150.609 C 7966.194 16156.239 7936.0757 16151.149 7913.933 16139.299 C 7891.791 16127.448 7825.7075 16106.54 7767.0825 16092.837 C 7708.4565 16079.134 7644.4517 16061.743 7624.8496 16054.191 C 7592.3276 16041.662 7590.3423 16047.826 7602.1523 16124.631 C 7628.6357 16296.853 7674.0405 16482.314 7738.0635 16679.783 C 7813.5044 16912.47 7818.226 16950.645 7770.472 16941.822 C 7709.5405 16930.564 7597.155 16660.049 7535.1313 16375.353 C 7503.716 16231.147 7469.5776 16076.459 7459.2686 16031.598 C 7432.4395 15914.843 7436.0713 15843.004 7470.5454 15808.53 C 7506.3096 15772.766 7539.6587 15786.926 7621.032 15872.426 C 7664.6304 15918.234 7693.543 15931.453 7750.1416 15931.453 C 7833.242 15931.453 7837.294 15919.19 7794.3813 15797.5625 C 7778.601 15752.837 7765.69 15687.761 7765.69 15652.948 C 7765.69 15552.927 7733.3315 15492.036 7665.005 15463.488 C 7585.138 15430.118 7528.243 15367.605 7542.9224 15329.352 C 7551.848 15306.093 7571.454 15302.385 7633.2646 15312.269 C 7724.4185 15326.845 7745.8135 15307.103 7746.27 15207.995 C 7746.7183 15110.716 7806.1304 15134.01 7832.3633 15241.751 C 7849.3774 15311.63 7862.7705 15329.135 7908.596 15341.391 C 7992.523 15363.836 8060.7993 15323.667 8068.157 15247.519 C 8076.209 15164.1875 8110.2964 15169.588 8163.422 15262.612 C 8211.616 15347.001 8208.321 15367.116 8143.6357 15383.409 C 8070.837 15401.746 7878.2173 15513.353 7866.451 15544.016 C 7860.082 15560.612 7872.084 15586.147 7894.6245 15603.955 C 7916.222 15621.019 7961.8115 15685.16 7995.934 15746.49 C 8048.5854 15841.122 8064.0835 15856.067 8098.324 15845.231 C 8225.296 15805.049 8257.098 15849.267 8169.8896 15944.739 L 8114.0757 16005.842 L 8157.219 16164.703 C 8236.579 16456.916 8243.874 16504.691 8243.591 16730.293 C 8243.155 17076.924 8184.3164 17146.012 8058.4375 16947.697 z M 11122.426 16978.674 C 11027.863 16868.912 10915.023 16673.156 10843.829 16495.357 C 10784.292 16346.668 10782.017 16294.872 10835.024 16294.872 C 10867.639 16294.872 10873.061 16273.742 10847.539 16246.098 C 10838.312 16236.104 10816.544 16184.067 10799.164 16130.462 C 10781.785 16076.855 10750.603 15999.722 10729.867 15959.053 C 10709.134 15918.385 10692.076 15863.26 10691.963 15836.555 C 10691.688 15772.345 10649.703 15637.329 10595.315 15525.763 C 10563.043 15459.559 10537.497 15432.618 10498.968 15424.156 C 10366.298 15395.017 10296.436 15240.326 10410.042 15227.255 C 10448.493 15222.83 10462.642 15210.575 10462.642 15181.694 C 10462.642 15159.965 10479.465 15114.967 10500.024 15081.698 L 10537.408 15021.211 L 10465.952 14938.246 L 10394.497 14855.279 L 10314.567 14896.057 C 10226.145 14941.167 10172.778 14946.835 10117.093 14917.033 C 10096.744 14906.144 10080.096 14903.323 10080.096 14910.766 C 10080.096 14918.209 10123.99 15012.626 10177.64 15120.58 C 10266.787 15299.967 10280.16 15357.634 10232.61 15357.634 C 10211.72 15357.634 10013.893 15023.779 9994.598 14955.96 C 9987.116 14929.66 9961.251 14856.498 9937.123 14793.378 C 9882.541 14650.6 9862.369 14541.944 9887.555 14526.379 C 9906.614 14514.6 10003.328 14684.373 10003.879 14730.579 C 10004.574 14788.832 10032.142 14803.18 10100.21 14780.716 C 10250.716 14731.048 10271.368 14720.482 10271.368 14693.164 C 10271.368 14677.42 10247.698 14636.952 10218.769 14603.236 C 10189.838 14569.5205 10138.371 14501.678 10104.399 14452.475 C 10034.481 14351.212 10002.043 14343.508 9888.822 14401.269 C 9767.889 14462.964 9659.294 14441.475 9659.294 14355.848 C 9659.294 14313.785 9722.33 14267.377 9779.466 14267.377 C 9791.969 14267.377 9846.976 14244.723 9901.701 14217.035 C 9997.658 14168.484 10116.619 14065.501 10247.951 13917.285 C 10312.102 13844.891 10386.133 13822.87 10386.133 13876.186 C 10386.133 13912.67 10278.385 14083.251 10196.259 14176.787 C 10137.991 14243.151 10136.618 14248.406 10164.138 14299.781 C 10205.3955 14376.802 10332.577 14537.685 10371.091 14561.574 C 10396.9795 14577.632 10415.069 14571.552 10457.164 14532.645 C 10583.9375 14415.474 10639.959 14459.121 10557.151 14610.546 C 10526.211 14667.126 10500.896 14727.675 10500.896 14745.1 C 10500.896 14770.776 10628.096 14927.341 10780.029 15088.67 C 10802.3955 15112.419 10817.877 15107.6045 10893.286 15053.45 C 11040.044 14948.057 11086.501 15012.783 10967.943 15157.468 C 10919.053 15217.132 10902.9375 15252.151 10911.6875 15279.721 C 10923.443 15316.759 11134.605 15491.525 11167.602 15491.525 C 11176.374 15491.525 11199.13 15474.311 11218.171 15453.2705 C 11298.274 15364.757 11328.15 15426.489 11268.979 15558.259 C 11235.023 15633.875 11235.1875 15636.005 11287.338 15797.35 C 11339.2295 15957.887 11340.7705 15960.062 11398.471 15954.158 C 11483.498 15945.458 11484.662 15949.371 11548.083 16457.455 C 11569.615 16629.951 11565.352 16685.521 11530.05 16692.518 C 11493.318 16699.799 11472.276 16637.604 11438.094 16420.717 C 11412.06 16255.538 11401.257 16237.777 11366.808 16303.526 C 11339.915 16354.8545 11324.137 16357.572 11244.46 16324.602 C 11218.186 16313.728 11212.042 16330.09 11204.8 16430.201 C 11189.574 16640.69 11092.911 16645.303 10967.1455 16441.547 C 10927.761 16377.738 10892.097 16335.855 10887.892 16348.473 C 10878.386 16376.991 11040.158 16696.318 11120.476 16807.576 C 11153.168 16852.861 11198.8 16915.82 11221.879 16947.484 C 11264.748 17006.299 11262.714 17059.965 11217.615 17059.965 C 11203.779 17059.965 11160.945 17023.385 11122.426 16978.674 z M 11074.423 16202.889 C 11074.057 16138.512 11047.47 16094.538 11019.402 16111.885 C 11000.416 16123.618 11003.586 16173.574 11028.36 16253.049 C 11041.299 16294.558 11074.738 16258.146 11074.423 16202.889 z M 10819.46 15425.405 C 10807.228 15393.527 10749.552 15384.172 10749.552 15414.065 C 10749.552 15433.781 10811.544 15474.164 10823.483 15462.225 C 10827.5 15458.208 10825.689 15441.639 10819.46 15425.405 z M 10634.787 15166.361 C 10634.787 15155.841 10625.672 15147.233 10614.531 15147.233 C 10603.391 15147.233 10599.595 15155.841 10606.097 15166.361 C 10612.598 15176.881 10621.714 15185.488 10626.353 15185.488 C 10630.992 15185.488 10634.787 15176.881 10634.787 15166.361 z M 5371.4326 16960.756 C 5333.2383 16888.498 5326.9546 16844.42 5320.8154 16605.691 C 5316.383 16433.297 5320.7876 16333.127 5332.802 16333.127 C 5351.6357 16333.127 5360.348 16381.406 5391.478 16658.291 C 5400.349 16737.191 5422.2964 16840.48 5440.2505 16887.818 C 5484.393 17004.215 5485.5854 17028.646 5447.509 17036.533 C 5425.374 17041.115 5401.1626 17017.0 5371.4326 16960.756 z M 8428.7705 16855.94 C 8404.709 16831.879 8416.0205 16773.055 8444.71 16773.055 C 8462.562 16773.055 8473.4 16791.121 8473.4 16820.873 C 8473.4 16867.312 8454.776 16881.945 8428.7705 16855.94 z M 15383.144 16760.387 C 15333.239 16740.252 15363.247 16697.422 15478.78 16623.887 C 15544.53 16582.037 15623.606 16521.016 15654.504 16488.281 C 15717.302 16421.752 15780.035 16409.404 15780.035 16463.576 C 15780.035 16507.852 15661.635 16646.83 15563.112 16718.2 C 15491.708 16769.924 15437.987 16782.518 15383.144 16760.387 z M 8611.74 16654.088 C 8557.371 16588.576 8365.106 15939.202 8355.209 15787.652 C 8350.233 15711.454 8355.232 15692.431 8381.654 15687.016 C 8406.951 15681.831 8420.903 15705.2 8444.064 15791.55 C 8460.471 15852.717 8483.226 15928.584 8494.631 15960.145 C 8512.961 16010.86 8591.831 16322.362 8646.752 16560.95 C 8667.075 16649.236 8648.57 16698.465 8611.74 16654.088 z M 7355.6426 16529.182 C 7338.023 16479.213 7315.8184 16412.506 7306.2993 16380.945 C 7283.333 16304.799 7214.0347 16089.457 7189.3477 16017.526 C 7144.607 15887.161 7116.684 15743.265 7116.0425 15639.762 C 7114.9614 15465.238 7176.514 15507.056 7197.667 15695.215 C 7203.7563 15749.386 7240.1123 15891.405 7278.458 16010.816 C 7316.803 16130.228 7365.854 16288.179 7387.4604 16361.818 C 7409.067 16435.457 7434.2583 16515.72 7443.4414 16540.18 C 7452.625 16564.637 7455.2183 16592.611 7449.204 16602.344 C 7423.6343 16643.717 7385.5186 16613.912 7355.6426 16529.182 z M 11732.924 16593.852 C 11718.567 16556.441 11738.127 16524.4 11775.321 16524.4 C 11794.101 16524.4 11802.074 16538.941 11798.103 16565.94 C 11790.681 16616.379 11748.5 16634.443 11732.924 16593.852 z M 5101.016 16588.557 C 5079.753 16567.293 5085.963 16451.324 5109.1313 16437.006 C 5139.599 16418.176 5165.6133 16467.205 5159.795 16532.49 C 5154.889 16587.525 5126.789 16614.33 5101.016 16588.557 z M 8331.461 16540.43 C 8297.888 16459.941 8285.58 16326.032 8310.818 16315.836 C 8341.963 16303.252 8394.756 16413.344 8400.823 16503.523 C 8407.923 16609.035 8368.767 16629.87 8331.461 16540.43 z M 14911.441 16499.316 C 14833.791 16442.54 14926.027 16345.78 15116.441 16284.266 C 15263.732 16236.682 15384.373 16152.824 15475.537 16034.661 C 15549.092 15939.319 15559.504 15932.252 15586.559 15959.308 C 15613.613 15986.361 15612.923 15995.6455 15579.189 16058.284 C 15524.346 16160.122 15279.006 16377.222 15142.985 16444.277 C 14986.651 16521.348 14952.631 16529.434 14911.441 16499.316 z M 7765.7046 16438.365 C 7754.3276 16408.441 7747.636 16370.369 7750.835 16353.762 C 7760.3643 16304.277 7808.957 16319.474 7828.4805 16378.042 C 7842.4736 16420.023 7839.7285 16439.432 7816.5146 16462.646 C 7789.0996 16490.06 7784.5293 16487.877 7765.7046 16438.365 z M 5982.741 16414.418 C 5970.412 16385.488 5949.933 16348.907 5937.2314 16333.127 C 5893.795 16279.165 5740.9 15799.312 5739.1597 15711.489 C 5738.951 15700.97 5746.6 15680.005 5756.1567 15664.9 C 5779.8257 15627.497 5833.72 15671.245 5834.11 15728.177 C 5834.3853 15768.446 5875.7393 15905.352 5909.957 15979.271 C 5919.6963 16000.312 5946.252 16081.954 5968.9697 16160.696 C 5991.6885 16239.44 6026.523 16324.521 6046.381 16349.768 C 6094.7007 16411.195 6093.482 16467.018 6043.8213 16467.018 C 6019.8276 16467.018 5996.652 16447.06 5982.741 16414.418 z M 11728.415 16424.484 C 11716.041 16412.11 11705.917 16364.061 11705.917 16317.709 C 11705.917 16251.654 11696.043 16225.666 11660.248 16197.51 C 11635.131 16177.752 11608.948 16137.781 11602.066 16108.684 C 11595.184 16079.588 11573.426 16021.353 11553.715 15979.271 C 11534.005 15937.191 11491.895 15825.297 11460.138 15730.616 C 11428.38 15635.937 11371.944 15489.387 11334.726 15404.951 C 11260.851 15237.357 11244.627 15165.228 11278.114 15153.2705 C 11312.169 15141.11 11355.3545 15195.803 11390.121 15295.121 C 11407.683 15345.284 11438.256 15420.754 11458.064 15462.834 C 11533.609 15623.318 11572.026 15727.561 11572.026 15772.065 C 11572.026 15797.446 11589.74 15852.938 11611.394 15895.38 C 11644.346 15959.971 11655.387 15968.706 11679.149 15948.985 C 11741.57 15897.18 11800.802 16052.223 11801.263 16268.621 C 11801.567 16411.588 11774.16 16470.229 11728.415 16424.484 z M 16449.492 16418.93 C 16449.492 16403.885 16615.088 16199.251 16696.93 16113.163 C 16736.934 16071.083 16784.97 16012.552 16803.68 15983.094 C 16840.291 15925.447 16913.22 15917.371 16923.207 15969.857 C 16931.457 16013.214 16632.615 16345.877 16545.486 16390.326 C 16467.225 16430.254 16449.492 16435.537 16449.492 16418.93 z M 14179.205 16301.691 C 14171.059 16280.464 14187.162 16253.916 14228.793 16219.939 C 14286.12 16173.15 14288.878 16165.631 14268.121 16112.702 C 14255.843 16081.3955 14243.748 15991.227 14241.244 15912.326 C 14236.898 15775.47 14234.572 15768.775 14190.669 15766.798 C 14165.359 15765.657 14134.501 15763.505 14122.099 15762.017 C 14109.694 15760.526 14086.393 15714.119 14070.315 15658.89 L 14041.085 15558.471 L 13931.698 15555.872 C 13825.425 15553.348 13819.823 15555.814 13734.826 15642.566 C 13586.715 15793.735 13459.624 15854.013 13433.353 15785.552 C 13420.307 15751.553 13468.207 15705.895 13580.395 15645.395 C 13647.758 15609.067 13860.032 15419.33 13846.092 15407.905 C 13822.326 15388.428 13704.327 15338.507 13682.056 15338.507 C 13636.493 15338.507 13633.372 15287.032 13673.443 15196.445 C 13704.418 15126.423 13721.613 15108.979 13759.662 15108.979 C 13811.822 15108.979 13858.428 15071.439 13876.344 15014.997 C 13902.608 14932.241 13992.821 14948.221 14011.018 15038.85 C 14034.006 15153.345 14041.619 15166.361 14085.593 15166.361 C 14172.87 15166.361 14222.922 15289.642 14184.535 15410.063 C 14163.706 15475.407 14186.689 15495.496 14246.745 15464.44 C 14282.532 15445.934 14309.147 15443.259 14331.732 15455.897 C 14352.853 15467.717 14364.614 15467.675 14364.614 15455.782 C 14364.614 15445.597 14396.892 15417.638 14436.342 15393.651 C 14568.36 15313.382 14649.705 15238.322 14758.231 15096.631 C 14825.153 15009.258 14879.702 14955.96 14902.206 14955.96 C 14946.908 14955.96 14950.899 15017.44 14908.481 15052.645 C 14892.008 15066.316 14864.856 15103.951 14848.145 15136.277 C 14812.853 15204.549 14709.315 15341.615 14677.469 15362.227 C 14665.438 15370.014 14618.439 15407.427 14573.026 15445.368 C 14503.629 15503.348 14480.155 15512.681 14425.869 15503.871 L 14361.281 15493.39 L 14375.144 15592.876 C 14382.768 15647.593 14388.071 15756.917 14386.93 15835.817 C 14384.522 16002.188 14409.971 16084.472 14463.829 16084.472 C 14484.283 16084.472 14518.505 16093.829 14539.875 16105.267 C 14573.412 16123.215 14590.907 16113.78 14667.727 16036.324 C 14716.675 15986.97 14804.063 15913.896 14861.924 15873.938 C 15000.088 15778.524 15094.171 15679.107 15177.926 15540.019 C 15270.503 15386.278 15271.984 15354.919 15187.089 15346.146 C 15126.654 15339.9 15106.193 15352.341 14976.688 15474.069 C 14854.857 15588.586 14818.15 15643.635 14924.684 15552.059 C 14955.41 15525.645 14961.977 15526.043 14991.629 15556.117 C 15022.764 15587.693 15020.956 15592.561 14957.561 15647.885 C 14920.741 15680.018 14843.275 15751.464 14785.415 15806.655 C 14667.135 15919.478 14603.918 15958.425 14563.957 15943.091 C 14515.102 15924.344 14535.162 15879.402 14626.975 15801.905 C 14712.36 15729.833 14715.938 15723.012 14693.833 15674.493 C 14677.473 15638.589 14676.293 15612.358 14689.897 15586.941 C 14712.1455 15545.369 14991.6045 15294.961 15051.562 15262.873 C 15101.443 15236.177 15101.845 15203.457 15053.269 15123.787 C 15032.269 15089.343 15015.054 15043.128 15015.014 15021.09 C 15014.976 14999.05 14998.037 14965.718 14977.376 14947.019 C 14956.713 14928.32 14925.1045 14874.522 14907.136 14827.468 C 14889.164 14780.411 14849.174 14716.625 14818.267 14685.718 C 14773.025 14640.477 14764.612 14619.394 14775.107 14577.56 C 14782.278 14548.9795 14792.886 14495.47 14798.68 14458.65 C 14805.767 14413.611 14840.008 14358.941 14903.317 14291.584 C 14956.01 14235.521 15027.514 14128.09 15065.81 14047.45 C 15139.939 13891.355 15159.669 13868.888 15193.184 13902.403 C 15209.619 13918.837 15205.121 13944.4 15175.136 14004.98 C 15153.169 14049.357 15112.567 14143.635 15084.91 14214.484 C 15042.301 14323.631 15038.074 14350.876 15057.232 14392.922 C 15074.504 14430.829 15090.501 14440.508 15124.982 14433.917 C 15185.959 14422.26 15225.344 14466.583 15225.344 14546.864 C 15225.344 14585.656 15243.219 14637.426 15268.38 14671.498 C 15305.975 14722.407 15310.798 14749.516 15306.521 14885.904 C 15303.83 14971.775 15292.188 15083.019 15280.652 15133.111 C 15255.251 15243.401 15266.348 15281.826 15319.578 15267.907 C 15373.248 15253.871 15390.669 15307.312 15351.774 15366.672 C 15334.837 15392.521 15320.9795 15429.976 15320.9795 15449.905 C 15320.9795 15521.858 15198.81 15713.873 15081.526 15826.253 C 14903.398 15996.934 14820.273 16068.581 14726.458 16132.29 C 14679.984 16163.851 14630.768 16204.656 14617.089 16222.97 C 14600.441 16245.259 14568.821 16255.367 14521.452 16253.548 C 14481.778 16252.022 14415.307 16268.907 14370.158 16291.978 C 14273.81 16341.211 14195.892 16345.175 14179.205 16301.691 z M 8752.318 16299.654 C 8744.416 16291.765 8708.847 16225.058 8673.275 16151.418 C 8637.704 16077.778 8584.32 15974.49 8554.645 15921.89 C 8498.245 15821.921 8410.505 15587.116 8386.682 15472.397 C 8379.035 15435.578 8348.425 15331.4375 8318.658 15240.976 C 8270.339 15094.127 8263.133 15038.76 8251.428 14724.403 C 8240.036 14418.446 8242.219 14369.071 8268.083 14347.6045 C 8315.229 14308.478 8323.186 14343.316 8331.895 14626.994 C 8336.318 14771.105 8349.537 14936.3545 8361.269 14994.215 C 8414.295 15255.73 8459.811 15427.395 8493.779 15493.979 C 8514.026 15533.666 8544.258 15607.449 8560.959 15657.941 C 8586.648 15735.607 8712.65 16009.409 8812.667 16204.905 C 8834.185 16246.964 8835.101 16264.333 8816.956 16286.196 C 8791.183 16317.251 8773.607 16320.911 8752.318 16299.654 z M 14906.3545 16168.615 C 14899.893 16151.772 14903.799 16132.312 14915.037 16125.366 C 14935.591 16112.662 15155.057 15918.012 15279.237 15802.344 C 15348.386 15737.937 15397.489 15722.265 15397.489 15764.6045 C 15397.489 15788.927 15278.411 15957.182 15199.734 16044.028 C 15081.976 16174.015 14932.746 16237.387 14906.3545 16168.615 z M 4920.096 16164.359 C 4873.3066 16134.1455 4825.309 15954.779 4811.359 15758.006 C 4798.265 15573.318 4792.255 15551.512 4722.626 15436.064 C 4638.943 15297.318 4626.1196 15223.743 4685.6196 15223.743 C 4706.3447 15223.743 4742.3926 15249.564 4765.726 15281.125 C 4818.561 15352.588 4854.1104 15354.229 4869.315 15285.906 C 4892.8105 15180.332 4901.6196 15156.223 4927.5176 15126.632 C 4950.3784 15100.511 4947.2393 15090.253 4904.098 15050.122 C 4839.204 14989.756 4812.5146 14921.183 4840.697 14887.224 C 4858.6436 14865.601 4873.216 14866.026 4930.2246 14889.848 C 4972.187 14907.38 5022.919 14913.682 5062.4287 14906.27 C 5101.233 14898.99 5137.3906 14903.248 5154.0283 14917.056 C 5175.836 14935.154 5205.8364 14928.955 5299.193 14887.06 C 5415.66 14834.792 5465.649 14836.472 5484.5884 14893.289 C 5494.1133 14921.862 5382.0356 15023.241 5283.3345 15075.331 C 5189.777 15124.707 5178.784 15185.667 5260.0117 15204.672 C 5298.4976 15213.676 5309.8687 15230.627 5318.2764 15291.529 C 5329.6914 15374.22 5391.5396 15483.527 5413.0537 15459.034 C 5420.459 15450.6045 5437.575 15402.601 5451.089 15352.359 C 5464.603 15302.119 5484.0483 15255.827 5494.3022 15249.49 C 5549.2495 15215.531 5552.611 15352.172 5506.611 15749.744 C 5494.1953 15857.047 5493.116 15961.867 5503.7446 16028.024 C 5513.123 16086.397 5517.3496 16144.497 5513.1377 16157.134 C 5503.098 16187.251 5441.966 16186.651 5418.115 16156.199 C 5383.41 16111.891 5357.336 15906.472 5373.8066 15807.126 C 5390.6113 15705.767 5381.857 15674.19 5321.908 15619.9375 C 5268.588 15571.684 5249.1357 15604.946 5225.478 15784.835 C 5204.47 15944.567 5197.8843 15961.728 5165.3115 15941.597 C 5151.772 15933.228 5148.059 15874.478 5154.612 15772.316 C 5162.98 15641.853 5161.0317 15625.389 5142.8887 15673.234 C 5130.9204 15704.795 5109.8394 15743.654 5096.041 15759.59 C 5056.925 15804.766 5030.6387 15948.498 5051.4727 16003.295 C 5065.137 16039.236 5061.0254 16065.454 5034.6377 16110.636 C 4998.0356 16173.307 4960.915 16190.719 4920.096 16164.359 z M 13899.184 16109.975 C 13865.255 16076.047 13890.776 16025.788 13955.713 15998.656 C 14050.988 15958.848 14096.832 15961.419 14096.832 16006.574 C 14096.832 16076.273 13944.942 16155.734 13899.184 16109.975 z M 6811.569 16008.941 C 6762.846 15895.682 6760.5317 15830.867 6802.664 15759.544 C 6832.074 15709.756 6832.037 15700.505 6802.1206 15625.736 C 6768.318 15541.257 6753.1543 15214.687 6779.2197 15132.562 C 6810.3003 15034.633 6887.6484 15111.036 6885.701 15237.741 C 6881.341 15521.45 6886.482 15565.753 6934.506 15658.317 C 6989.9424 15765.169 6981.883 15816.689 6909.732 15816.689 C 6861.267 15816.689 6861.227 15816.838 6873.5503 15949.436 C 6880.3354 16022.446 6878.279 16086.884 6868.9775 16092.633 C 6859.6772 16098.38 6833.843 16060.72 6811.569 16008.941 z M 9306.704 16018.178 C 9270.388 15923.083 9272.845 15826.253 9311.575 15826.253 C 9340.76 15826.253 9417.753 16038.347 9402.756 16077.428 C 9382.881 16129.221 9338.706 16101.972 9306.704 16018.178 z M 13661.686 16051.369 C 13608.367 16032.7705 13641.282 15968.325 13742.159 15893.803 C 13848.7705 15815.044 13943.813 15792.223 13943.813 15845.381 C 13943.813 15878.169 13904.352 15921.009 13809.242 15991.468 C 13733.056 16047.91 13695.488 16063.16 13661.686 16051.369 z M 9601.144 15940.09 C 9587.624 15923.801 9575.177 15882.916 9573.483 15849.235 C 9568.936 15758.807 9514.036 15644.544 9475.137 15644.544 C 9456.9375 15644.544 9413.562 15654.844 9378.747 15667.433 C 9322.251 15687.862 9308.964 15685.528 9255.104 15645.708 L 9194.76 15601.093 L 9161.691 15644.932 C 9142.567 15670.286 9116.749 15684.212 9100.46 15677.962 C 9058.18 15661.738 8894.202 15177.407 8894.202 15068.753 C 8894.202 15051.048 8883.442 15032.383 8870.293 15027.275 C 8797.376 14998.952 8601.059 14827.453 8568.502 14763.638 C 8494.302 14618.193 8573.659 14587.146 8712.492 14707.306 C 8828.348 14807.578 8856.029 14806.653 8855.654 14702.523 C 8855.493 14657.8125 8848.927 14611.116 8841.0625 14598.752 C 8833.198 14586.388 8775.231 14557.11 8712.246 14533.693 C 8648.813 14510.108 8571.844 14463.892 8539.702 14430.09 C 8469.294 14356.043 8428.662 14238.723 8455.839 14187.943 C 8483.069 14137.0625 8502.723 14143.878 8547.47 14219.718 C 8586.311 14285.548 8672.149 14342.786 8696.105 14318.831 C 8702.784 14312.151 8686.978 14256.958 8660.9795 14196.178 C 8627.51 14117.932 8593.074 14072.068 8543.03 14039.087 C 8459.236 13983.863 8435.82 13917.798 8481.967 13866.807 C 8499.691 13847.221 8512.603 13819.595 8510.658 13805.413 C 8497.657 13710.592 8537.246 13708.161 8591.689 13800.4375 C 8626.297 13859.091 8639.403 13867.288 8681.899 13856.854 C 8709.246 13850.138 8758.132 13845.25 8790.537 13845.99 C 8845.39 13847.244 8989.838 13799.439 8989.838 13780.032 C 8989.838 13775.276 8960.268 13717.292 8924.125 13651.18 C 8827.329 13474.12 8744.786 13231.353 8711.905 13027.0205 C 8680.841 12833.973 8687.448 12769.66 8737.357 12779.272 C 8768.287 12785.229 8774.403 12802.473 8817.416 13004.975 C 8829.706 13062.835 8860.617 13172.653 8886.109 13249.017 C 8911.601 13325.38 8932.456 13403.837 8932.456 13423.365 C 8932.456 13442.894 8948.618 13479.418 8968.372 13504.53 C 9020.611 13570.941 9123.7295 13806.078 9123.7295 13858.785 C 9123.7295 13894.887 9113.5625 13903.958 9073.1 13903.958 C 9043.601 13903.958 8988.551 13931.752 8941.2 13970.553 L 8859.932 14037.1455 L 8904.651 14147.4795 C 8964.19 14294.376 8986.703 14306.32 9083.407 14242.325 C 9259.589 14125.732 9307.405 14238.56 9151.211 14402.315 C 9092.796 14463.559 9093.904 14499.1875 9158.315 14630.796 C 9208.217 14732.757 9212.442 14736.185 9295.5 14742.094 C 9424.041 14751.238 9437.38 14771.266 9382.983 14873.448 C 9345.263 14944.307 9340.675 14969.025 9356.705 15015.011 C 9367.387 15045.653 9387.243 15070.725 9400.827 15070.725 C 9414.413 15070.725 9444.717 15086.263 9468.17 15105.254 C 9508.759 15138.119 9523.202 15189.587 9555.103 15415.016 C 9560.313 15451.836 9572.929 15512.087 9583.138 15548.907 C 9593.347 15585.727 9601.747 15648.924 9601.806 15689.346 C 9601.87 15733.741 9617.059 15782.093 9640.167 15811.47 C 9711.102 15901.65 9673.124 16026.822 9601.144 15940.09 z M 8808.217 14191.0625 C 8789.193 14148.876 8766.327 14114.358 8757.406 14114.358 C 8733.893 14114.358 8736.727 14126.274 8780.772 14212.611 C 8831.158 14311.374 8854.282 14293.219 8808.217 14191.0625 z M 9794.894 15898.874 C 9781.937 15870.435 9766.445 15805.88 9760.468 15755.419 C 9751.733 15681.661 9755.247 15663.671 9778.3955 15663.671 C 9821.524 15663.671 9899.155 15886.393 9868.782 15922.991 C 9836.147 15962.3125 9821.642 15957.578 9794.894 15898.874 z M 16353.8545 15909.515 C 16353.8545 15897.448 16382.188 15852.261 16416.82 15809.097 C 16451.451 15765.933 16508.797 15670.365 16544.258 15596.726 C 16609.785 15460.652 16635.53 15428.65 16664.88 15446.79 C 16709.355 15474.276 16585.543 15760.148 16481.895 15869.29 C 16423.78 15930.485 16353.8545 15952.453 16353.8545 15909.515 z M 8768.1455 15728.794 C 8658.319 15532.408 8578.797 15175.925 8644.813 15175.925 C 8680.07 15175.925 8710.271 15237.911 8751.987 15395.889 C 8799.569 15576.079 8833.345 15677.977 8867.173 15743.395 C 8897.12 15801.305 8892.461 15854.944 8857.483 15854.944 C 8847.148 15854.944 8806.946 15798.178 8768.1455 15728.794 z M 16717.273 15790.341 C 16717.273 15775.849 16729.744 15753.642 16744.986 15740.993 C 16760.229 15728.343 16782.707 15686.404 16794.938 15647.796 C 16839.508 15507.1 16908.547 15441.772 16908.547 15540.294 C 16908.547 15601.26 16861.893 15695.356 16797.584 15764.09 C 16743.355 15822.052 16717.273 15830.577 16717.273 15790.341 z M 3608.167 15726.909 C 3586.6262 15705.368 3595.0476 15682.799 3624.6262 15682.799 C 3640.4062 15682.799 3653.3174 15690.898 3653.3174 15700.797 C 3653.3174 15724.916 3623.4485 15742.19 3608.167 15726.909 z M 15966.526 15700.394 C 15908.909 15666.835 15929.464 15629.913 16033.473 15580.14 C 16198.73 15501.057 16277.346 15357.579 16277.346 15135.06 C 16277.346 15063.266 16273.722 15060.718 16219.638 15094.494 C 16167.261 15127.204 16124.305 15096.727 16092.236 15004.103 C 16078.155 14963.425 16063.214 14926.727 16059.037 14922.548 C 16054.858 14918.371 15969.319 14997.342 15868.95 15098.039 C 15680.877 15286.724 15627.548 15314.065 15577.135 15247.652 C 15536.769 15194.478 15544.501 15178.011 15650.227 15092.008 C 15836.853 14940.194 15981.909 14572.888 15877.338 14516.923 C 15857.214 14506.153 15825.984 14458.684 15807.94 14411.435 C 15777.38 14331.412 15777.296 14322.227 15806.716 14277.325 C 15824.086 14250.813 15849.462 14229.122 15863.1045 14229.122 C 15924.065 14229.122 16064.39 14409.165 16068.014 14492.032 C 16068.361 14499.972 16092.45 14503.985 16121.545 14500.95 C 16202.302 14492.524 16246.692 14553.875 16244.918 14671.459 C 16243.391 14772.698 16246.149 14774.629 16338.086 14736.666 C 16360.665 14727.343 16380.447 14739.183 16405.031 14776.7295 C 16433.113 14819.616 16439.436 14865.045 16437.406 15009.323 C 16435.596 15137.898 16440.738 15182.766 16455.578 15167.927 C 16466.957 15156.546 16487.459 15147.233 16501.135 15147.233 C 16539.133 15147.233 16530.73 15192.46 16487.746 15219.305 C 16456.674 15238.709 16449.492 15263.91 16449.492 15353.54 C 16449.492 15492.801 16410.605 15557.389 16335.771 15542.422 C 16277.159 15530.698 16215.871 15565.154 16128.602 15658.89 C 16068.97 15722.938 16024.698 15734.275 15966.526 15700.394 z M 4570.244 15574.483 C 4549.5103 15519.949 4571.1646 15477.282 4608.0166 15500.06 C 4634.404 15516.367 4635.442 15625.416 4609.2095 15625.416 C 4598.429 15625.416 4580.8945 15602.497 4570.244 15574.483 z M 15473.998 15562.204 C 15473.998 15548.477 15574.226 15444.754 15696.724 15331.708 C 15852.072 15188.348 15931.181 15127.909 15958.227 15131.92 C 16024.014 15141.676 16015.374 15179.734 15929.439 15258.717 C 15658.178 15508.039 15559.134 15587.162 15518.301 15587.162 C 15493.935 15587.162 15473.998 15575.931 15473.998 15562.204 z M 13413.03 15555.366 C 13364.56 15535.809 13391.654 15495.642 13486.522 15446.423 C 13590.192 15392.638 13646.79 15383.178 13667.212 15416.222 C 13682.779 15441.41 13626.424 15505.65 13557.4795 15541.303 C 13505.248 15568.3125 13456.802 15573.03 13413.03 15555.366 z M 4543.593 15379.456 C 4530.748 15338.986 4548.117 15281.125 4573.1104 15281.125 C 4595.2715 15281.125 4616.6885 15369.08 4600.7915 15394.802 C 4581.654 15425.767 4556.116 15418.915 4543.593 15379.456 z M 9911.932 15257.216 C 9827.109 15132.789 9756.053 15030.035 9711.068 14966.752 C 9685.212 14930.378 9683.678 14930.485 9624.242 14972.808 C 9547.473 15027.472 9461.036 15021.902 9452.477 14961.739 C 9448.006 14930.317 9465.715 14907.566 9522.596 14871.659 C 9564.451 14845.238 9603.15 14816.414 9608.593 14807.608 C 9623.558 14783.395 9482.503 14436.54 9453.104 14425.258 C 9439.012 14419.851 9404.327 14436.845 9376.024 14463.022 C 9299.473 14533.828 9208.545 14580.694 9173.681 14567.315 C 9107.808 14542.038 9152.051 14487.514 9310.772 14398.368 C 9394.343 14351.432 9401.281 14341.797 9403.84 14269.141 C 9405.36 14225.961 9398.905 14185.873 9389.495 14180.058 C 9361.526 14162.772 9370.061 14114.358 9401.075 14114.358 C 9416.855 14114.358 9429.767 14130.239 9429.767 14149.649 C 9429.767 14169.059 9447.692 14201.161 9469.601 14220.987 C 9513.551 14260.763 9563.658 14367.507 9563.658 14421.361 C 9563.658 14476.051 9695.744 14683.244 9737.585 14694.186 C 9767.32 14701.962 9774.519 14718.264 9771.038 14769.944 C 9766.588 14836.032 9840.227 14978.104 9936.852 15089.852 C 9994.004 15155.948 10080.096 15310.314 10080.096 15346.695 C 10080.096 15365.185 10063.41 15376.762 10036.76 15376.762 C 10005.048 15376.762 9971.57 15344.701 9911.932 15257.216 z M 11564.944 15218.841 C 11545.27 15184.717 11502.994 15105.153 11470.998 15042.033 C 11439.002 14978.913 11392.927 14903.212 11368.606 14873.808 C 11321.971 14817.421 11271.074 14676.717 11290.343 14657.448 C 11311.586 14636.206 11343.255 14671.647 11400.231 14780.427 C 11431.513 14840.15 11486.766 14940.659 11523.014 15003.778 C 11649.462 15223.967 11665.944 15257.341 11654.091 15269.192 C 11628.474 15294.81 11599.219 15278.287 11564.944 15218.841 z M 7310.882 15142.191 C 7180.8506 15003.778 7120.1724 14552.855 7203.8296 14346.637 C 7218.153 14311.329 7225.5967 14275.524 7220.3726 14267.071 C 7204.893 14242.023 7232.074 14190.868 7260.863 14190.868 C 7292.0537 14190.868 7296.947 14259.285 7267.076 14277.746 C 7255.839 14284.691 7252.8164 14304.565 7260.359 14321.911 C 7267.902 14339.259 7281.54 14443.826 7290.6646 14554.287 C 7299.79 14664.747 7310.1396 14785.249 7313.6646 14822.069 C 7317.189 14858.889 7342.871 14938.752 7370.736 14999.542 C 7398.6 15060.333 7421.3984 15127.039 7421.3984 15147.778 C 7421.3984 15199.445 7361.84 15196.433 7310.882 15142.191 z M 13392.946 15162.535 C 13354.492 15124.082 13366.718 15087.123 13441.721 15015.071 C 13481.171 14977.174 13537.116 14901.03 13566.043 14845.864 C 13618.797 14745.257 13676.03 14712.685 13676.03 14783.27 C 13676.03 14850.966 13580.0625 15040.407 13508.609 15113.761 C 13431.248 15193.18 13425.861 15195.45 13392.946 15162.535 z M 6688.1846 15096.227 C 6672.244 15080.287 6671.259 14721.312 6687.0435 14680.179 C 6693.4287 14663.538 6710.759 14649.924 6725.554 14649.924 C 6747.3955 14649.924 6751.7153 14693.101 6748.522 14879.451 C 6744.7935 15096.987 6732.633 15140.676 6688.1846 15096.227 z M 14345.32 15070.412 C 14328.063 15038.169 14333.831 15023.275 14380.497 14979.558 C 14453.738 14910.945 14586.673 14694.813 14602.847 14618.049 C 14616.018 14555.536 14659.975 14521.538 14681.855 14556.94 C 14688.691 14568.002 14677.475 14599.903 14656.929 14627.833 C 14636.385 14655.763 14614.223 14711.941 14607.683 14752.673 C 14601.142 14793.406 14559.455 14890.238 14515.046 14967.855 C 14430.589 15115.469 14384.378 15143.392 14345.32 15070.412 z M 8052.6 15061.16 C 8052.6 15045.381 8061.2075 15032.47 8071.727 15032.47 C 8082.247 15032.47 8090.8545 15045.381 8090.8545 15061.16 C 8090.8545 15076.94 8082.247 15089.852 8071.727 15089.852 C 8061.2075 15089.852 8052.6 15076.94 8052.6 15061.16 z M 11208.607 15050.468 C 11208.607 15028.808 11217.215 15016.404 11227.734 15022.906 C 11238.254 15029.407 11246.861 15047.13 11246.861 15062.29 C 11246.861 15077.449 11238.254 15089.852 11227.734 15089.852 C 11217.215 15089.852 11208.607 15072.129 11208.607 15050.468 z M 15428.896 15009.892 C 15384.02 14984.775 15390.12 14922.995 15440.123 14896.235 C 15463.571 14883.686 15524.595 14840.347 15575.731 14799.925 C 15626.867 14759.505 15680.845 14726.433 15695.68 14726.433 C 15751.114 14726.433 15719.553 14808.511 15626.135 14907.287 C 15523.818 15015.47 15479.792 15038.373 15428.896 15009.892 z M 14613.27 14986.878 C 14613.27 14951.658 14762.773 14817.735 14791.526 14827.199 C 14838.924 14842.797 14825.71 14912.589 14765.818 14962.985 C 14701.638 15016.989 14613.27 15030.829 14613.27 14986.878 z M 7677.4746 14928.554 C 7568.066 14880.932 7494.1694 14762.746 7560.068 14740.779 C 7573.216 14736.396 7621.6064 14749.458 7667.6025 14769.804 C 7717.672 14791.953 7808.0513 14809.525 7892.8213 14813.595 C 8051.209 14821.198 8071.727 14828.559 8071.727 14877.777 C 8071.727 14905.387 8045.757 14916.389 7938.9336 14934.03 C 7774.054 14961.26 7751.5293 14960.788 7677.4746 14928.554 z M 3982.1494 14919.979 C 3968.3865 14911.47 3937.1057 14840.7705 3912.6367 14762.869 C 3877.73 14651.74 3857.1414 14615.748 3817.0503 14595.77 C 3758.7075 14566.696 3740.2275 14526.821 3722.4758 14391.705 C 3715.5652 14339.1045 3700.9683 14244.424 3690.0388 14181.304 C 3665.2722 14038.274 3699.0024 13879.784 3756.5542 13868.764 C 3788.322 13862.68 3791.4495 13870.414 3781.6462 13930.823 C 3774.6345 13974.031 3786.717 14064.195 3813.9612 14171.973 C 3854.55 14332.54 3858.9846 14340.797 3879.9343 14294.819 C 3894.0762 14263.78 3914.7112 14247.93 3935.6555 14252.019 C 3962.1355 14257.187 3969.9062 14281.842 3973.7646 14372.927 C 3976.43 14435.8545 3981.0845 14547.593 3984.108 14621.232 C 3987.5093 14704.071 4002.727 14779.733 4024.019 14819.665 C 4052.7817 14873.609 4054.2239 14888.415 4032.8025 14909.828 C 4017.78 14924.846 3996.8164 14929.048 3982.1494 14919.979 z M 13255.2295 14878.688 C 13255.2295 14835.449 13334.179 14707.306 13360.818 14707.306 C 13400.195 14707.306 13396.014 14762.712 13351.076 14836.415 C 13315.203 14895.251 13255.2295 14921.703 13255.2295 14878.688 z M 14098.2 14814.154 C 14067.115 14776.7 14100.627 14726.433 14156.683 14726.433 C 14176.504 14726.433 14212.031 14703.421 14235.631 14675.297 C 14368.249 14517.253 14380.937 14506.225 14403.987 14528.95 C 14433.351 14557.897 14369.106 14696.646 14292.243 14770.286 C 14224.468 14835.219 14132.869 14855.928 14098.2 14814.154 z M 15359.234 14794.4375 C 15359.234 14765.87 15527.834 14589.781 15602.268 14540.61 C 15644.579 14512.658 15684.398 14520.514 15684.398 14556.814 C 15684.398 14567.482 15635.531 14631.529 15575.803 14699.141 C 15490.583 14795.606 15455.584 14822.069 15413.221 14822.069 C 15378.904 14822.069 15359.234 14812.001 15359.234 14794.4375 z M 6946.4272 14731.215 C 6896.025 14630.288 6863.6997 14485.918 6875.461 14414.268 C 6880.952 14380.818 6889.8604 14287.238 6895.2573 14206.314 C 6905.387 14054.43 6929.6826 13961.34 6959.194 13961.34 C 6986.343 13961.34 6999.7153 14164.905 6980.335 14283.149 C 6957.03 14425.334 6975.1934 14563.385 7030.5825 14665.061 C 7079.0405 14754.012 7074.599 14802.941 7018.067 14802.941 C 6995.7954 14802.941 6968.6997 14775.8125 6946.4272 14731.215 z M 5603.83 14715.623 C 5593.571 14688.639 5585.1763 14647.455 5585.1763 14624.106 C 5585.1763 14600.757 5567.6367 14531.748 5546.1987 14470.754 C 5485.872 14299.114 5469.4604 14115.493 5491.402 13857.667 C 5512.1523 13613.836 5530.6274 13553.668 5581.685 13563.65 C 5609.3477 13569.059 5613.315 13594.069 5609.936 13741.731 C 5607.773 13836.216 5600.186 13970.413 5593.0747 14039.948 C 5577.8774 14188.552 5606.3496 14230.521 5650.567 14124.694 C 5667.071 14085.194 5692.2725 14056.977 5711.046 14056.977 C 5738.1235 14056.977 5741.245 14069.879 5730.7144 14138.268 C 5723.8306 14182.979 5713.5776 14322.847 5707.9307 14449.087 C 5702.2837 14575.326 5693.7085 14697.981 5688.874 14721.65 C 5677.011 14779.732 5626.8525 14776.177 5603.83 14715.623 z M 4551.7275 14578.196 C 4502.322 14447.506 4485.245 14057.777 4528.2744 14042.942 C 4564.6436 14030.403 4586.026 14109.173 4608.08 14336.937 C 4619.146 14451.22 4633.7676 14577.0 4640.5713 14616.45 C 4650.4897 14673.954 4647.0293 14688.178 4623.1235 14688.178 C 4604.394 14688.178 4577.8423 14647.276 4551.7275 14578.196 z M 4277.4507 14646.349 C 4237.7817 14624.148 4188.8823 14518.796 4188.8823 14455.529 C 4188.8823 14432.097 4165.5034 14388.523 4136.929 14358.697 C 4090.1877 14309.91 4083.952 14286.781 4074.7654 14128.124 L 4064.5547 13951.776 L 3962.4146 13846.576 C 3816.393 13696.18 3762.2273 13621.638 3774.9233 13588.553 C 3791.306 13545.86 3834.0576 13553.273 3902.2168 13610.625 C 3950.3752 13651.148 3966.0862 13656.232 3978.9314 13635.448 C 3998.513 13603.764 3985.6497 13578.794 3949.7466 13578.794 C 3889.116 13578.794 3866.7627 13504.087 3874.924 13328.729 L 3882.825 13158.965 L 3828.2937 13130.766 C 3703.3142 13066.137 3665.0327 12895.888 3728.4778 12686.8545 C 3771.0627 12546.548 3859.9312 12371.075 3893.8945 12360.234 C 3905.232 12356.616 3924.8223 12376.292 3937.4287 12403.96 C 3957.431 12447.86 3952.9802 12469.014 3902.47 12570.093 C 3870.636 12633.798 3844.5906 12699.32 3844.5906 12715.698 C 3844.5906 12732.076 3830.4368 12782.537 3813.1382 12827.834 C 3795.839 12873.13 3785.08 12912.976 3789.229 12916.38 C 3848.5022 12965.007 3950.1416 13019.097 3968.794 13011.939 C 3982.0056 13006.869 4008.351 12968.269 4027.3398 12926.159 C 4049.781 12876.394 4082.419 12840.861 4120.592 12824.64 C 4159.716 12808.012 4200.9663 12762.118 4244.1733 12687.146 C 4279.8433 12625.251 4333.969 12532.621 4364.4536 12481.302 C 4394.938 12429.982 4416.3647 12384.4795 4412.069 12380.184 C 4407.773 12375.887 4337.1074 12394.915 4255.0337 12422.466 C 4136.9575 12462.103 4096.5127 12468.323 4061.2727 12452.267 C 3985.1643 12417.589 4015.2444 12316.688 4101.853 12316.145 C 4123.419 12316.008 4195.626 12298.794 4262.314 12277.89 C 4427.539 12226.097 4504.3647 12228.461 4563.049 12287.1455 C 4603.851 12327.947 4608.5625 12345.354 4597.5103 12414.469 C 4585.097 12492.095 4586.105 12494.132 4630.6685 12481.508 C 4746.489 12448.699 4783.1167 12446.666 4812.9146 12471.396 C 4840.0195 12493.892 4850.831 12489.204 4895.6455 12435.523 C 4949.7686 12370.692 5011.357 12353.351 5011.357 12402.941 C 5011.357 12443.918 4886.9937 12686.345 4850.3877 12716.726 C 4833.72 12730.559 4820.0835 12752.451 4820.0835 12765.376 C 4820.0835 12778.301 4798.5654 12829.347 4772.265 12878.811 C 4745.9653 12928.273 4724.447 12972.191 4724.447 12976.406 C 4724.447 12980.62 4752.4204 12970.106 4786.611 12953.043 C 4820.801 12935.979 4859.9556 12917.013 4873.6216 12910.896 C 4887.287 12904.778 4927.0454 12829.765 4961.9736 12744.197 C 5040.89 12550.862 5044.0063 12545.919 5086.948 12545.919 C 5133.2324 12545.919 5150.6904 12595.738 5122.6226 12647.723 C 5110.254 12670.63 5068.9297 12779.75 5030.7905 12890.21 C 4974.7046 13052.648 4954.3325 13091.047 4924.238 13091.047 C 4897.865 13091.047 4885.266 13075.7295 4880.977 13038.447 C 4877.6484 13009.517 4869.0405 12986.361 4861.8496 12986.991 C 4854.658 12987.619 4810.042 13035.601 4762.7017 13093.615 C 4715.3613 13151.632 4649.6123 13227.339 4616.592 13261.854 C 4583.572 13296.369 4550.449 13353.827 4542.987 13389.538 C 4535.5244 13425.249 4515.3525 13475.984 4498.16 13502.284 C 4456.044 13566.714 4422.823 13690.999 4398.465 13875.267 C 4387.3394 13959.428 4375.475 14045.501 4372.1 14066.54 C 4347.506 14219.841 4344.0967 14253.383 4357.5215 14209.995 C 4366.6963 14180.342 4386.5205 14162.177 4409.7085 14162.177 C 4444.022 14162.177 4446.6074 14173.989 4441.112 14305.632 C 4430.72 14554.545 4363.493 14694.5 4277.4507 14646.349 z M 4497.212 13076.701 C 4533.236 13046.725 4714.076 12747.558 4754.152 12651.642 C 4770.607 12612.26 4779.166 12575.134 4773.172 12569.141 C 4767.1777 12563.146 4727.5723 12577.745 4685.159 12601.583 C 4625.956 12634.856 4584.9106 12643.422 4508.4453 12638.458 L 4408.846 12631.991 L 4414.073 12708.501 C 4416.9478 12750.581 4403.062 12843.033 4383.2163 12913.949 C 4346.38 13045.575 4349.619 13061.502 4418.41 13086.97 C 4461.8467 13103.05 4466.2363 13102.479 4497.212 13076.701 z M 7995.218 14640.359 C 7995.218 14624.579 8003.8257 14611.669 8014.345 14611.669 C 8024.865 14611.669 8033.4727 14624.579 8033.4727 14640.359 C 8033.4727 14656.14 8024.865 14669.051 8014.345 14669.051 C 8003.8257 14669.051 7995.218 14656.14 7995.218 14640.359 z M 13895.658 14599.036 C 13847.581 14550.96 13863.116 14510.18 13967.568 14410.264 C 14022.883 14357.351 14092.538 14281.586 14122.355 14241.897 C 14166.398 14183.277 14181.708 14173.999 14203.946 14192.457 C 14227.286 14211.827 14223.63 14228.1875 14179.136 14303.44 C 14150.434 14351.986 14113.3955 14417.526 14096.829 14449.087 C 14013.158 14608.491 13951.254 14654.633 13895.658 14599.036 z M 12903.091 14523.171 C 12889.5625 14487.914 12922.248 14439.522 12959.591 14439.522 C 12973.255 14439.522 13046.128 14382.905 13121.532 14313.708 C 13196.937 14244.509 13262.77 14192.031 13267.829 14197.09 C 13277.95 14207.213 13220.205 14323.341 13163.728 14406.44 C 13082.955 14525.285 12930.162 14593.717 12903.091 14523.171 z M 4805.058 14472.996 C 4767.012 14426.844 4706.273 14222.682 4687.66 14078.389 C 4652.5796 13806.431 4655.2534 13602.04 4694.587 13548.978 C 4719.5513 13515.299 4724.929 13514.623 4752.4556 13541.709 C 4769.1465 13558.133 4782.386 13596.865 4781.8784 13627.781 C 4781.3706 13658.699 4780.2744 13714.12 4779.442 13750.939 C 4777.1763 13851.222 4830.3 14224.033 4863.9263 14343.827 C 4884.623 14417.561 4887.4966 14456.127 4873.5464 14472.937 C 4848.4043 14503.231 4829.9956 14503.246 4805.058 14472.996 z M 15554.333 14454.824 C 15522.274 14422.767 15524.831 14411.986 15580.063 14346.348 C 15614.351 14305.601 15637.555 14241.793 15658.53 14130.574 C 15698.977 13916.129 15715.784 13874.445 15750.267 13903.063 C 15815.313 13957.047 15672.2 14477.777 15592.316 14477.777 C 15584.05 14477.777 15566.957 14467.449 15554.333 14454.824 z M 6715.479 14404.616 C 6661.0737 14302.958 6705.7847 13763.615 6795.039 13444.902 C 6863.671 13199.828 6919.3364 13309.1045 6858.3706 13569.23 C 6831.355 13684.501 6806.4453 13998.665 6802.0957 14278.982 C 6800.161 14403.635 6794.239 14430.516 6767.5786 14435.643 C 6749.8784 14439.047 6726.434 14425.084 6715.479 14404.616 z M 15206.216 14402.397 C 15206.216 14381.979 15214.987 14359.851 15225.708 14353.226 C 15268.99 14326.476 15382.392 14066.131 15419.884 13907.439 C 15439.776 13823.244 15480.033 13787.578 15515.333 13822.877 C 15528.762 13836.306 15522.31 13871.13 15494.92 13933.048 C 15472.893 13982.844 15454.871 14034.511 15454.871 14047.862 C 15454.871 14096.39 15341.277 14349.74 15299.654 14394.045 C 15247.922 14449.112 15206.216 14452.84 15206.216 14402.397 z M 13471.928 14370.963 C 13455.553 14328.289 13707.385 14076.104 13766.373 14076.104 C 13838.525 14076.104 13817.238 14125.014 13683.278 14267.019 C 13558.116 14399.697 13494.887 14430.793 13471.928 14370.963 z M 7570.8135 14250.029 C 7477.827 14141.3955 7353.0264 13811.192 7313.5044 13569.23 C 7307.6953 13533.665 7315.516 13497.304 7334.074 13473.594 C 7362.3164 13437.512 7365.4863 13437.229 7389.9014 13468.63 C 7404.1377 13486.939 7430.888 13573.013 7449.3457 13659.902 C 7486.9014 13836.699 7570.068 14043.461 7654.2505 14169.321 C 7752.58 14316.332 7684.191 14382.484 7570.8135 14250.029 z M 14620.76 14278.435 C 14609.318 14248.618 14638.061 14183.528 14688.99 14123.922 C 14739.108 14065.267 14826.849 13907.702 14884.733 13772.406 C 14913.438 13705.313 14951.753 13634.034 14969.875 13614.01 C 14993.472 13587.936 15003.95 13539.271 15006.792 13442.572 C 15010.937 13301.494 15029.939 13259.739 15081.072 13279.36 C 15102.6 13287.622 15108.04 13304.905 15099.643 13338.362 C 15093.07 13364.55 15102.556 13430.207 15120.885 13485.387 C 15152.645 13581.007 15152.57 13586.14 15119.071 13610.635 C 15099.858 13624.683 15074.166 13636.176 15061.976 13636.176 C 15049.784 13636.176 15015.378 13694.274 14985.519 13765.285 C 14955.659 13836.296 14911.667 13924.5205 14887.758 13961.34 C 14863.847 13998.16 14831.221 14065.436 14815.252 14110.841 C 14799.285 14156.246 14768.238 14218.648 14746.261 14249.514 C 14704.0 14308.863 14638.25 14324.016 14620.76 14278.435 z M 5222.5312 14211.864 C 5190.683 14134.975 5186.562 13743.42 5216.5728 13645.739 C 5229.501 13603.659 5262.792 13474.55 5290.5527 13358.829 C 5351.1216 13106.343 5441.52 12819.823 5472.32 12782.711 C 5487.953 12763.875 5501.681 12761.712 5518.2603 12775.471 C 5536.8647 12790.911 5534.1816 12822.567 5505.6787 12923.943 C 5452.4126 13113.396 5375.191 13448.658 5374.6704 13492.721 C 5374.422 13513.761 5360.443 13569.709 5343.6064 13617.048 C 5321.52 13679.146 5312.274 13780.297 5310.412 13980.19 C 5308.1924 14218.334 5303.505 14258.095 5277.045 14263.203 C 5257.8154 14266.916 5237.352 14247.644 5222.5312 14211.864 z M 12770.672 14178.116 C 12742.372 14149.817 12761.209 14111.128 12820.248 14076.294 C 12854.528 14056.068 12898.214 14013.046 12917.329 13980.689 L 12952.08 13921.859 L 12891.781 13853.185 C 12836.133 13789.805 12832.474 13777.314 12844.314 13691.215 C 12856.01 13606.18 12853.732 13597.921 12818.58 13597.921 C 12791.64 13597.921 12773.509 13578.211 12758.437 13532.542 C 12746.569 13496.584 12716.08 13453.547 12690.681 13436.905 C 12604.827 13380.652 12599.454 13344.161 12656.552 13205.125 C 12728.468 13030.007 12777.089 12980.532 12861.681 12996.403 C 12923.333 13007.969 12929.703 13004.159 12965.26 12934.465 C 12993.463 12879.181 12998.178 12851.324 12983.707 12825.465 C 12968.347 12798.019 12976.933 12774.076 13024.623 12711.361 C 13057.819 12667.708 13102.17 12595.411 13123.181 12550.7 C 13148.958 12495.85 13173.535 12469.409 13198.743 12469.409 C 13249.237 12469.409 13246.992 12520.992 13190.143 12666.984 C 13164.865 12731.898 13134.555 12815.136 13122.788 12851.956 C 13111.0205 12888.775 13071.496 12974.367 13034.954 13042.159 C 12985.291 13134.294 12974.527 13169.236 12992.326 13180.539 C 13042.044 13212.111 13077.641 13192.765 13176.527 13080.424 C 13249.219 12997.84 13289.81 12966.276 13317.956 12970.441 C 13383.154 12980.089 13375.385 13010.916 13275.219 13140.029 C 13123.8545 13335.138 13109.605 13355.211 13075.819 13420.95 C 13047.681 13475.699 13047.167 13488.185 13071.49 13526.15 C 13107.5625 13582.455 13112.609 13626.555 13095.394 13734.981 C 13085.197 13799.199 13089.529 13844.1045 13110.845 13895.118 C 13172.427 14042.505 13124.057 14150.288 13006.851 14126.847 C 12966.505 14118.777 12929.75 14126.774 12886.785 14152.972 C 12821.603 14192.715 12791.736 14199.183 12770.672 14178.116 z M 3526.2205 14104.477 C 3509.8584 14061.837 3550.7454 13646.434 3585.493 13502.284 C 3651.2712 13229.402 3702.2039 13119.738 3763.1633 13119.738 C 3799.847 13119.738 3788.306 13197.845 3702.1355 13532.757 C 3685.643 13596.856 3664.5828 13708.752 3655.335 13781.412 C 3634.8528 13942.342 3580.773 14133.485 3555.7231 14133.485 C 3545.6194 14133.485 3532.3433 14120.432 3526.2205 14104.477 z M 7853.5903 14090.449 C 7814.2007 14029.353 7793.147 13974.747 7734.7104 13782.118 C 7683.2554 13612.506 7683.218 13612.45 7593.476 13575.156 C 7499.9683 13536.295 7459.9824 13481.3955 7431.83 13353.218 C 7420.852 13303.236 7410.7437 13292.688 7382.437 13301.672 C 7360.335 13308.687 7331.9766 13298.099 7307.613 13273.735 C 7273.4585 13239.58 7268.38 13210.538 7268.38 13049.368 C 7268.38 12947.546 7259.987 12837.803 7249.7285 12805.495 C 7239.47 12773.188 7225.8315 12696.3955 7219.42 12634.845 L 7207.763 12522.933 L 7123.747 12535.532 C 6968.8145 12558.765 6839.1484 12457.0625 6915.765 12372.402 C 6956.5093 12327.38 6987.475 12326.038 7049.3945 12366.609 C 7089.7427 12393.046 7109.0806 12394.275 7178.5786 12374.816 C 7223.532 12362.23 7284.8896 12354.694 7314.929 12358.07 C 7362.478 12363.415 7375.463 12353.139 7415.2544 12278.673 C 7468.643 12178.762 7532.67 12105.99 7567.1875 12105.99 C 7583.0786 12105.99 7593.5547 12140.833 7597.3267 12206.229 C 7604.94 12338.231 7636.725 12342.636 7762.915 12229.181 C 7859.379 12142.452 7918.7085 12127.788 7918.7085 12190.674 C 7918.7085 12206.351 7866.752 12281.211 7803.249 12357.03 C 7689.908 12492.3545 7688.025 12496.494 7700.656 12582.565 C 7707.732 12630.79 7720.4263 12688.779 7728.865 12711.431 C 7779.358 12846.969 7809.8276 13361.054 7776.892 13521.741 C 7765.8477 13575.626 7774.7793 13613.696 7821.763 13713.014 C 7854.027 13781.214 7880.4307 13848.244 7880.439 13861.971 C 7880.4473 13875.698 7898.0986 13925.662 7919.665 13973.003 C 7960.352 14062.316 7955.311 14133.485 7908.297 14133.485 C 7893.4688 14133.485 7868.85 14114.119 7853.5903 14090.449 z M 7557.5073 12764.736 C 7608.8647 12738.179 7613.7954 12728.19 7602.361 12673.882 C 7577.26 12554.661 7566.68 12563.326 7484.199 12770.665 C 7471.6855 12802.121 7487.7207 12800.824 7557.5073 12764.736 z M 12552.301 14063.436 C 12504.635 14044.202 12530.332 13983.887 12623.209 13897.012 C 12723.811 13802.911 12732.525 13798.894 12776.163 13826.498 C 12800.488 13841.886 12800.488 13850.664 12776.163 13896.598 C 12736.807 13970.919 12633.991 14076.385 12602.642 14074.595 C 12588.105 14073.763 12565.451 14068.742 12552.301 14063.436 z M 13269.575 14055.445 C 13221.091 14027.204 13228.435 13986.139 13288.702 13948.493 C 13317.633 13930.423 13394.365 13865.659 13459.219 13804.573 C 13537.868 13730.493 13587.231 13697.382 13607.455 13705.144 C 13624.132 13711.542 13637.776 13727.236 13637.776 13740.019 C 13637.776 13772.135 13421.184 14019.819 13366.633 14050.084 C 13312.942 14079.871 13311.637 14079.943 13269.575 14055.445 z M 8082.0684 13994.8125 C 8067.789 13960.623 8050.143 13898.22 8042.854 13856.14 C 8035.5654 13814.06 8012.6445 13711.238 7991.919 13627.648 C 7961.5894 13505.323 7958.574 13466.1455 7976.468 13426.874 L 7998.6987 13378.082 L 8033.899 13421.552 C 8054.007 13446.384 8074.123 13511.963 8080.8174 13574.508 C 8087.2627 13634.726 8114.3804 13755.57 8141.0776 13843.053 C 8167.7754 13930.533 8184.882 14014.455 8179.0913 14029.544 C 8160.647 14077.61 8108.913 14059.091 8082.0684 13994.8125 z M 6471.9517 13932.653 C 6448.8564 13872.47 6520.9287 13578.794 6558.793 13578.794 C 6593.768 13578.794 6590.2817 13698.615 6548.9165 13918.304 C 6539.7764 13966.848 6488.726 13976.367 6471.9517 13932.653 z M 14253.676 13900.133 C 14215.743 13862.2 14227.503 13813.682 14286.023 13766.672 C 14338.753 13724.3125 14411.182 13550.238 14449.75 13373.175 C 14464.572 13305.125 14499.203 13294.72 14583.311 13333.042 C 14657.906 13367.029 14657.923 13407.847 14583.405 13571.194 C 14545.505 13654.274 14502.402 13750.281 14487.621 13784.543 C 14460.598 13847.181 14361.457 13922.881 14306.276 13923.014 C 14289.969 13923.054 14266.3 13912.757 14253.676 13900.133 z M 7194.941 13855.239 C 7182.732 13828.444 7172.743 13789.146 7172.743 13767.909 C 7172.743 13746.673 7163.1626 13711.397 7151.454 13689.519 C 7126.3267 13642.567 7116.1406 13571.311 7101.9287 13343.065 C 7090.8696 13165.457 7107.373 13111.678 7159.629 13155.046 C 7183.2837 13174.678 7198.166 13261.951 7222.104 13521.412 C 7231.7305 13625.759 7263.568 13804.188 7276.2095 13824.643 C 7292.452 13850.925 7268.7173 13903.958 7240.713 13903.958 C 7227.7466 13903.958 7207.1494 13882.035 7194.941 13855.239 z M 9260.263 13832.23 C 9203.277 13719.909 9102.065 13386.373 9108.425 13331.86 C 9111.582 13304.794 9128.049 13280.019 9145.017 13276.804 C 9168.338 13272.388 9191.003 13314.369 9237.869 13448.786 C 9271.969 13546.591 9316.186 13673.137 9336.127 13729.999 C 9383.013 13863.692 9382.641 13903.958 9334.519 13903.958 C 9309.983 13903.958 9283.842 13878.706 9260.263 13832.23 z M 9610.607 13857.01 C 9584.785 13831.187 9563.658 13796.543 9563.658 13780.022 C 9563.658 13705.289 9485.33 13536.256 9423.817 13478.241 C 9386.744 13443.276 9346.793 13379.947 9333.211 13334.614 C 9317.89 13283.475 9285.811 13235.904 9246.351 13205.807 C 9211.938 13179.559 9181.031 13139.206 9177.666 13116.133 C 9173.401 13086.89 9152.307 13069.221 9108.033 13057.808 C 9037.218 13039.553 9003.526 12979.954 8980.8545 12832.828 C 8973.511 12785.176 8941.239 12709.212 8908.556 12662.645 C 8852.391 12582.623 8850.609 12574.465 8871.917 12494.799 C 8907.33 12362.393 8836.151 12229.204 8737.454 12243.194 C 8704.393 12247.882 8691.802 12263.798 8687.115 12306.827 C 8683.678 12338.388 8663.3 12428.764 8641.828 12507.664 C 8569.963 12771.76 8565.807 12803.129 8572.218 13033.192 C 8577.859 13235.649 8574.864 13262.991 8546.419 13268.655 C 8487.643 13280.361 8464.085 13198.898 8464.635 12985.847 C 8465.049 12826.124 8475.867 12746.989 8517.489 12599.275 C 8546.273 12497.121 8573.33 12368.012 8577.616 12312.365 C 8581.902 12256.72 8594.424 12187.5205 8605.441 12158.591 C 8625.052 12107.096 8628.798 12105.984 8783.746 12105.708 C 8950.297 12105.411 9020.083 12083.334 9054.906 12019.925 C 9157.19 11833.675 9280.187 11666.0625 9314.573 11666.0625 C 9362.555 11666.0625 9362.639 11679.217 9315.457 11803.391 C 9294.666 11858.105 9280.904 11906.121 9284.874 11910.092 C 9288.844 11914.0625 9332.118 11861.22 9381.038 11792.664 C 9471.074 11666.488 9513.624 11636.275 9570.527 11658.11 C 9610.429 11673.423 9610.73 11711.442 9571.21 11744.241 C 9554.324 11758.255 9505.557 11821.712 9462.838 11885.256 C 9420.119 11948.8 9360.76 12029.079 9330.927 12063.654 L 9276.687 12126.52 L 9315.96 12203.503 C 9348.585 12267.453 9363.6455 12279.478 9404.917 12274.53 C 9469.006 12266.845 9478.973 12244.244 9504.184 12049.434 C 9516.237 11956.299 9537.292 11875.504 9553.815 11858.98 C 9605.606 11807.189 9620.508 11857.108 9597.519 12005.391 C 9585.709 12081.562 9582.276 12150.112 9589.892 12157.727 C 9597.506 12165.341 9664.527 12138.829 9738.826 12098.812 C 9819.846 12055.175 9880.875 12033.011 9891.3 12043.436 C 9901.725 12053.859 9895.714 12095.81 9876.281 12148.239 C 9845.412 12231.527 9839.798 12236.12 9757.532 12245.393 C 9643.972 12258.192 9614.565 12297.755 9629.877 12417.14 C 9639.099 12489.036 9635.3545 12510.711 9612.179 12519.6045 C 9596.013 12525.809 9582.785 12538.391 9582.785 12547.564 C 9582.785 12556.739 9651.6 12665.562 9735.707 12789.392 C 9866.4795 12981.927 9888.644 13026.132 9888.726 13094.583 C 9888.779 13138.608 9880.616 13196.212 9870.587 13222.592 C 9851.602 13272.526 9900.129 13423.894 9986.198 13583.213 L 10024.753 13654.575 L 9974.498 13740.327 C 9881.751 13898.589 9707.924 13954.326 9610.607 13857.01 z M 9855.803 13698.34 C 9883.52 13667.712 9882.817 13656.739 9847.532 13569.23 C 9789.289 13424.784 9784.923 13418.98 9722.288 13402.75 C 9690.287 13394.457 9653.361 13374.728 9640.23 13358.906 C 9593.113 13302.133 9578.418 13329.253 9585.772 13459.405 C 9590.987 13551.686 9605.733 13609.151 9637.31 13660.242 C 9675.728 13722.404 9691.005 13731.8125 9753.526 13731.8125 C 9797.792 13731.8125 9837.176 13718.923 9855.803 13698.34 z M 9754.638 13131.864 C 9755.002 13087.442 9616.224 12895.095 9605.98 12925.825 C 9598.287 12948.905 9672.014 13148.259 9704.558 13192.371 C 9719.558 13212.706 9725.705 13212.706 9738.6045 13192.371 C 9747.262 13178.723 9754.477 13151.495 9754.638 13131.864 z M 9421.29 12978.608 C 9404.912 12899.316 9390.966 12827.623 9390.3 12819.29 C 9389.633 12810.956 9380.68 12825.189 9370.403 12850.919 C 9358.69 12880.246 9358.342 12915.929 9369.469 12946.556 C 9379.23 12973.427 9398.002 13034.144 9411.182 13081.483 C 9447.81 13213.045 9454.871 13141.184 9421.29 12978.608 z M 9339.584 12669.798 C 9295.208 12550.279 9257.621 12535.864 9257.621 12638.366 C 9257.621 12699.739 9268.025 12722.494 9310.221 12753.394 C 9376.535 12801.958 9382.427 12785.186 9339.584 12669.798 z M 9536.959 12455.462 C 9517.516 12436.02 9501.474 12465.292 9517.426 12491.104 C 9529.477 12510.603 9533.982 12510.617 9540.461 12491.181 C 9544.892 12477.892 9543.315 12461.818 9536.959 12455.462 z M 9078.574 12459.803 C 9096.261 12413.715 9069.178 12338.378 9026.764 12315.68 C 8989.742 12295.866 8988.287 12298.676 8999.788 12367.728 C 9006.476 12407.872 9015.309 12451.478 9019.42 12464.628 C 9029.714 12497.5625 9065.195 12494.668 9078.574 12459.803 z M 12423.794 13809.298 C 12409.32 13785.878 12505.533 13624.536 12567.316 13568.623 C 12595.375 13543.231 12611.522 13539.511 12626.906 13554.893 C 12642.288 13570.276 12637.324 13593.219 12608.588 13639.558 C 12550.268 13733.6045 12439.752 13835.116 12423.794 13809.298 z M 13934.192 13769.956 C 13911.571 13726.212 13907.952 13696.276 13920.752 13658.788 C 13935.718 13614.953 13929.225 13597.366 13876.152 13537.979 C 13838.859 13496.25 13808.888 13438.007 13801.155 13392.238 C 13791.82 13336.985 13775.385 13310.131 13741.436 13294.662 C 13715.674 13282.924 13683.962 13249.642 13670.968 13220.7 C 13657.973 13191.76 13632.277 13152.9 13613.867 13134.347 C 13569.431 13089.561 13571.629 13040.403 13620.868 12977.807 C 13677.271 12906.102 13752.444 12916.082 13789.465 13000.192 C 13810.899 13048.891 13828.361 13062.356 13870.082 13062.356 C 13929.372 13062.356 13962.94 13106.9795 13962.94 13185.791 C 13962.94 13228.172 13969.375 13233.616 14008.01 13223.919 C 14096.659 13201.67 14115.106 13250.449 14108.4795 13489.596 C 14101.929 13725.962 14075.1455 13814.099 14006.902 13823.854 C 13976.344 13828.221 13956.849 13813.77 13934.192 13769.956 z M 4871.452 13743.731 C 4857.907 13708.435 4884.7363 13597.794 4946.234 13435.339 C 4974.111 13361.699 5013.0312 13245.8545 5032.7256 13177.907 C 5072.83 13039.537 5112.841 12984.044 5147.5083 13018.71 C 5176.637 13047.84 5155.4775 13152.184 5098.84 13258.704 C 5073.88 13305.646 5030.459 13433.118 5002.348 13541.975 C 4974.2373 13650.83 4947.042 13746.683 4941.9136 13754.981 C 4926.8394 13779.371 4882.4067 13772.278 4871.452 13743.731 z M 14583.9375 13726.503 C 14574.895 13690.475 14595.555 13649.65 14678.897 13538.863 C 14737.482 13460.987 14785.415 13390.774 14785.415 13382.832 C 14785.415 13374.892 14798.326 13368.394 14814.106 13368.394 C 14854.711 13368.394 14849.756 13416.227 14798.521 13518.823 C 14774.172 13567.588 14737.59 13641.914 14717.23 13683.994 C 14672.369 13776.72 14602.16 13799.11 14583.9375 13726.503 z M 13168.909 13705.306 C 13134.056 13679.82 13134.628 13676.652 13185.299 13614.501 C 13214.176 13579.082 13265.394 13512.256 13299.116 13465.997 C 13332.839 13419.738 13381.279 13368.212 13406.762 13351.493 C 13452.753 13321.319 13453.009 13321.521 13441.52 13378.966 C 13426.738 13452.871 13293.417 13673.022 13243.283 13706.311 C 13211.347 13727.515 13199.055 13727.349 13168.909 13705.306 z M 11901.753 13623.244 C 11888.482 13618.003 11869.134 13597.848 11858.755 13578.455 C 11833.799 13531.824 11881.445 13483.157 11952.057 13483.157 C 11987.676 13483.157 12027.855 13458.922 12078.899 13406.647 C 12200.753 13281.86 12250.491 13317.43 12148.438 13456.378 C 12051.535 13588.3125 11963.718 13647.716 11901.753 13623.244 z M 12271.251 13618.792 C 12260.258 13601.005 12364.979 13502.284 12394.839 13502.284 C 12434.855 13502.284 12430.963 13544.069 12386.836 13588.197 C 12337.7705 13637.264 12290.414 13649.799 12271.251 13618.792 z M 10296.785 13593.14 C 10240.349 13516.135 10162.578 13155.521 10184.035 13070.33 L 10198.086 13014.538 L 10232.513 13056.959 C 10293.207 13131.746 10381.0205 13617.048 10333.858 13617.048 C 10323.1045 13617.048 10306.422 13606.289 10296.785 13593.14 z M 8236.128 13542.55 C 8198.719 13501.213 8110.992 13264.579 8110.3853 13203.371 C 8110.1636 13180.989 8121.623 13153.016 8135.851 13141.207 C 8151.877 13127.906 8166.501 13056.058 8174.284 12952.374 C 8193.463 12696.903 8259.625 12331.378 8331.481 12083.91 C 8425.055 11761.653 8459.431 11676.999 8499.882 11669.208 C 8563.234 11657.008 8572.483 11693.491 8533.481 11801.756 C 8439.981 12061.305 8358.637 12347.274 8358.637 12416.427 C 8358.637 12458.108 8345.474 12537.491 8329.387 12592.83 C 8302.855 12684.097 8283.102 12831.226 8278.459 12972.164 C 8277.468 13002.259 8294.524 13044.3955 8317.67 13069.034 C 8340.202 13093.018 8358.637 13125.814 8358.637 13141.916 C 8358.637 13174.164 8309.917 13222.235 8258.946 13240.278 C 8228.359 13251.106 8228.675 13259.061 8263.728 13360.945 C 8302.759 13474.389 8312.998 13578.794 8285.093 13578.794 C 8276.202 13578.794 8254.169 13562.483 8236.128 13542.55 z M 15295.478 13546.914 C 15273.189 13524.628 15281.741 13415.306 15308.65 13378.506 C 15325.527 13355.424 15346.39 13347.584 15368.426 13356.041 C 15396.356 13366.758 15400.063 13382.872 15389.62 13448.179 C 15382.659 13491.71 15372.466 13534.604 15366.971 13543.496 C 15355.039 13562.804 15313.357 13564.796 15295.478 13546.914 z M 6566.1685 13478.375 C 6636.244 13175.542 6683.096 13008.031 6733.3516 12880.646 C 6801.74 12707.3 6819.1343 12681.969 6849.162 12711.997 C 6864.024 12726.858 6861.2593 12758.995 6839.369 12825.804 C 6822.5923 12877.008 6770.001 13043.108 6722.4995 13194.918 C 6674.9985 13346.727 6626.707 13482.291 6615.1865 13496.173 C 6582.4023 13535.676 6555.1943 13525.798 6566.1685 13478.375 z M 10098.884 13420.993 C 10087.367 13376.283 10069.209 13311.897 10058.531 13277.912 C 10037.44 13210.773 10047.985 13177.12 10090.114 13177.12 C 10143.339 13177.12 10225.207 13407.326 10193.23 13467.073 C 10161.135 13527.046 10121.175 13507.528 10098.884 13420.993 z M 14157.095 13411.43 C 14144.981 13388.381 14153.297 13336.261 14183.798 13244.065 C 14208.16 13170.426 14237.624 13073.594 14249.272 13028.884 C 14265.625 12966.121 14279.512 12947.592 14310.2 12947.592 C 14341.691 12947.592 14347.826 12956.53 14339.739 12990.629 C 14334.125 13014.299 14312.668 13113.2705 14292.057 13210.564 C 14245.979 13428.071 14201.013 13494.994 14157.095 13411.43 z M 14600.553 13125.15 C 14517.274 13114.705 14511.298 13081.607 14571.312 12963.185 C 14607.269 12892.232 14635.835 12859.674 14665.869 12855.408 C 14712.774 12848.745 14719.972 12872.047 14688.928 12930.057 C 14673.953 12958.035 14676.349 12977.95 14698.491 13009.563 C 14736.467 13063.781 14736.171 13112.522 14697.777 13127.255 C 14681.137 13133.642 14666.075 13137.488 14664.305 13135.805 C 14662.535 13134.121 14633.847 13129.326 14600.553 13125.15 z M 14386.112 12992.976 C 14349.498 12912.617 14338.591 12785.816 14364.18 12738.004 C 14380.373 12707.745 14393.316 12700.861 14407.447 12714.992 C 14425.064 12732.608 14476.736 12953.384 14478.675 13019.319 C 14479.982 13063.79 14409.197 13043.644 14386.112 12992.976 z M 10222.574 12900.388 C 10207.331 12863.907 10194.859 12828.994 10194.859 12822.806 C 10194.859 12816.618 10170.013 12761.477 10139.645 12700.27 C 10102.447 12625.296 10090.11 12580.3955 10101.841 12562.669 C 10124.859 12527.885 10193.978 12609.841 10271.768 12764.156 C 10340.216 12899.9375 10346.068 12966.72 10289.52 12966.72 C 10262.833 12966.72 10241.427 12945.51 10222.574 12900.388 z M 9965.331 12848.961 C 9939.031 12838.455 9893.165 12800.596 9863.404 12764.828 C 9767.346 12649.378 9749.727 12335.519 9839.306 12335.519 C 9865.996 12335.519 9894.75 12390.373 9885.891 12424.392 C 9872.854 12474.456 9916.427 12604.492 9959.562 12644.251 C 10009.968 12690.711 10060.968 12790.054 10060.968 12841.778 C 10060.968 12874.852 10035.022 12876.801 9965.331 12848.961 z M 13605.287 12839.393 C 13591.668 12803.901 13634.471 12715.825 13671.249 12703.658 C 13700.786 12693.888 13703.544 12781.421 13675.358 12834.086 C 13651.075 12879.457 13621.5205 12881.695 13605.287 12839.393 z M 13197.848 12804.393 C 13197.848 12769.15 13294.161 12628.018 13327.681 12614.143 C 13389.482 12588.561 13378.252 12719.712 13312.607 12790.173 C 13267.534 12838.553 13197.848 12847.187 13197.848 12804.393 z M 6828.4517 12643.119 C 6828.4517 12603.88 6853.2544 12565.046 6878.3164 12565.046 C 6911.017 12565.046 6913.128 12606.61 6882.008 12637.7295 C 6854.728 12665.01 6828.4517 12667.654 6828.4517 12643.119 z M 13549.963 12574.483 C 13535.264 12515.915 13555.3125 12398.838 13582.971 12381.744 C 13594.093 12374.87 13614.231 12381.023 13627.724 12395.418 C 13660.929 12430.846 13677.257 12575.297 13651.0205 12601.532 C 13613.917 12638.636 13562.617 12624.905 13549.963 12574.483 z M 7944.48 12390.352 C 7949.7744 12241.689 7959.93 12192.406 8004.14 12100.848 C 8094.5806 11913.545 8107.21 11928.92 8061.7896 12171.027 C 8003.449 12482.006 7992.6333 12524.252 7965.618 12546.673 C 7941.942 12566.322 7938.9907 12544.494 7944.48 12390.352 z M 13298.371 12464.628 C 13287.964 12451.478 13274.006 12397.682 13267.3545 12345.082 C 13248.418 12195.31 13350.392 12027.562 13381.548 12157.231 C 13388.679 12186.909 13410.515 12226.589 13430.071 12245.408 C 13472.883 12286.6045 13475.237 12337.969 13437.646 12410.659 C 13399.27 12484.874 13334.318 12510.042 13298.371 12464.628 z M 11772.405 12257.567 C 11765.476 12235.734 11762.744 12215.915 11766.335 12213.524 C 11769.926 12211.132 11796.044 12194.688 11824.375 12176.982 C 11880.425 12141.953 12003.647 11936.84 12033.421 11829.014 C 12047.082 11779.533 12062.552 11761.698 12091.807 11761.698 C 12127.791 11761.698 12130.438 11769.494 12119.422 11842.99 C 12082.44 12089.702 11819.013 12404.416 11772.405 12257.567 z M 5574.4844 12231.857 C 5535.044 12203.019 5548.358 12149.004 5599.088 12132.037 C 5617.737 12125.801 5688.1045 12095.706 5755.461 12065.164 C 5878.4062 12009.413 5948.595 12007.453 5948.595 12059.7705 C 5948.595 12075.011 5916.318 12102.123 5876.8677 12120.016 C 5837.4175 12137.91 5782.594 12167.683 5755.0386 12186.176 C 5667.3813 12245.007 5611.723 12259.088 5574.4844 12231.857 z M 5308.8965 12126.843 C 5288.156 12093.284 5322.6553 12046.924 5388.995 12019.205 C 5471.0645 11984.914 5527.8916 11983.245 5527.501 12015.136 C 5526.5386 12093.729 5345.5806 12186.199 5308.8965 12126.843 z M 11602.525 12108.917 C 11597.019 12100.007 11618.843 12067.7295 11651.023 12037.189 C 11683.202 12006.649 11734.864 11931.777 11765.824 11870.805 C 11824.011 11756.215 11865.275 11722.132 11901.71 11758.566 C 11926.966 11783.823 11826.383 11989.718 11748.339 12072.518 C 11700.572 12123.195 11623.275 12142.49 11602.525 12108.917 z M 4514.0464 12053.361 C 4461.575 12027.148 4445.8257 12006.752 4441.202 11959.025 C 4433.1426 11875.83 4489.547 11843.684 4570.306 11885.446 C 4635.926 11919.379 4778.568 11923.376 4883.552 11894.224 C 5006.2964 11860.14 5052.765 11942.574 4938.0957 11990.984 C 4910.009 12002.843 4856.9033 12029.252 4820.0835 12049.673 C 4736.408 12096.082 4602.7886 12097.692 4514.0464 12053.361 z M 8636.213 11972.822 C 8629.661 11952.179 8634.158 11916.87 8646.206 11894.357 C 8658.255 11871.844 8663.446 11835.579 8657.742 11813.768 C 8646.845 11772.094 8710.009 11599.746 8753.635 11552.118 C 8788.649 11513.893 8835.097 11555.099 8801.978 11595.006 C 8768.121 11635.8 8698.926 11876.698 8711.588 11909.693 C 8727.463 11951.064 8705.464 12010.354 8674.237 12010.354 C 8659.875 12010.354 8642.764 11993.465 8636.213 11972.822 z M 8848.836 11962.03 C 8828.406 11908.791 8887.137 11685.38 8984.465 11446.098 C 9102.805 11155.157 9116.774 11130.497 9163.257 11130.497 C 9214.798 11130.497 9230.689 11180.867 9201.864 11252.863 C 9155.477 11368.724 9118.364 11514.055 9131.747 11527.437 C 9139.216 11534.905 9171.29 11526.115 9203.023 11507.902 C 9278.1 11464.815 9315.003 11465.964 9315.003 11511.39 C 9315.003 11558.917 9169.482 11666.0625 9104.934 11666.0625 C 9061.166 11666.0625 9047.518 11684.379 8987.357 11823.862 C 8921.13 11977.408 8873.115 12025.301 8848.836 11962.03 z M 7370.9336 11924.281 C 7364.878 11908.501 7364.7285 11883.068 7370.602 11867.763 C 7387.4536 11823.85 7520.6323 11765.035 7650.625 11744.101 C 7749.3013 11728.21 7791.1 11708.407 7894.548 11628.547 C 8061.044 11500.014 8127.1426 11501.012 8028.691 11630.574 C 7869.2583 11840.387 7796.615 11895.59 7679.953 11895.59 C 7642.272 11895.59 7580.5425 11908.501 7542.776 11924.281 C 7505.009 11940.062 7453.371 11952.972 7428.026 11952.972 C 7402.68 11952.972 7376.9893 11940.062 7370.9336 11924.281 z M 8090.8545 11925.41 C 8090.8545 11909.009 8099.462 11895.59 8109.982 11895.59 C 8120.5015 11895.59 8129.1094 11903.689 8129.1094 11913.588 C 8129.1094 11923.487 8120.5015 11936.906 8109.982 11943.408 C 8099.462 11949.909 8090.8545 11941.812 8090.8545 11925.41 z M 6590.618 11840.244 C 6573.454 11812.471 6595.517 11742.571 6621.448 11742.571 C 6632.419 11742.571 6678.4697 11705.991 6723.7827 11661.28 C 6834.003 11552.527 6947.9946 11461.379 7007.943 11434.064 C 7050.4507 11414.697 7067.3022 11418.493 7133.6055 11462.371 C 7175.72 11490.241 7234.0327 11513.161 7263.188 11513.305 C 7351.585 11513.74 7402.271 11534.624 7402.271 11570.61 C 7402.271 11613.868 7365.3936 11628.406 7210.2334 11646.313 C 7112.0537 11657.645 7050.422 11680.451 6923.766 11752.318 C 6761.276 11844.518 6616.8223 11882.643 6590.618 11840.244 z M 7078.985 11834.176 C 7053.717 11820.613 7023.5913 11794.21 7012.039 11775.5 C 6983.667 11729.552 7028.1665 11701.201 7091.101 11725.129 C 7116.334 11734.722 7164.8994 11742.571 7199.0234 11742.571 C 7233.1484 11742.571 7276.4014 11753.783 7295.142 11767.487 C 7325.7227 11789.848 7326.175 11794.927 7299.5483 11817.024 C 7256.1978 11853.002 7132.0464 11862.656 7078.985 11834.176 z M 5534.357 11760.383 C 5485.838 11742.435 5465.68 11713.746 5462.894 11658.68 C 5461.192 11625.024 5450.6255 11619.267 5399.8857 11624.342 C 5323.3135 11632.0 5260.0117 11599.257 5260.0117 11551.991 C 5260.0117 11493.578 5313.624 11455.662 5396.219 11455.662 C 5484.3066 11455.662 5555.2856 11423.254 5694.3374 11319.544 C 5794.376 11244.934 5848.2876 11229.114 5883.28 11264.105 C 5895.6553 11276.482 5935.7603 11260.3 6000.0967 11216.974 C 6085.17 11159.682 6101.1895 11154.757 6121.7754 11179.5625 C 6146.1636 11208.948 6116.5073 11254.874 6015.541 11344.08 C 5977.844 11377.387 5978.123 11377.884 6034.668 11378.096 C 6066.228 11378.215 6129.571 11361.287 6175.4297 11340.478 C 6221.289 11319.669 6275.716 11302.644 6296.378 11302.644 C 6356.1294 11302.644 6330.454 11363.495 6248.2593 11416.685 C 6185.66 11457.193 6179.6675 11466.868 6205.484 11485.745 C 6249.1455 11517.671 6242.901 11538.636 6174.7163 11589.047 C 6127.563 11623.909 6081.468 11636.073 5969.2163 11643.277 C 5859.6084 11650.311 5807.857 11663.581 5755.876 11697.9795 C 5667.5176 11756.453 5585.8926 11779.447 5534.357 11760.383 z M 5718.4194 11590.358 C 5740.8125 11576.195 5735.487 11568.449 5691.9834 11551.909 C 5614.009 11522.263 5535.621 11552.749 5578.8003 11595.929 C 5597.3823 11614.511 5685.8096 11610.982 5718.4194 11590.358 z M 9821.877 11685.189 C 9800.4 11661.459 9762.965 11646.935 9723.276 11646.935 C 9672.428 11646.935 9659.294 11639.221 9659.294 11609.353 C 9659.294 11559.087 9714.963 11532.171 9818.918 11532.171 C 9891.057 11532.171 9912.351 11541.444 9954.068 11591.0205 C 10010.161 11657.685 10012.755 11668.37 9980.633 11700.491 C 9945.244 11735.881 9860.346 11727.697 9821.877 11685.189 z M 8214.51 11684.103 C 8197.158 11656.026 8220.968 11570.426 8246.129 11570.426 C 8257.488 11570.426 8296.057 11556.534 8331.837 11539.555 C 8414.999 11500.092 8418.787 11444.383 8339.491 11426.967 C 8300.14 11418.323 8278.419 11399.725 8270.41 11367.816 C 8252.432 11296.184 8289.453 11270.955 8430.407 11258.791 C 8501.394 11252.664 8596.826 11234.312 8642.479 11218.009 C 8734.957 11184.984 8798.565 11202.505 8798.565 11261.003 C 8798.565 11298.029 8528.354 11553.761 8391.983 11645.795 C 8303.247 11705.683 8236.722 11720.042 8214.51 11684.103 z M 4681.4106 11645.403 C 4642.987 11623.023 4637.067 11550.692 4670.8906 11516.869 C 4683.5146 11504.244 4718.371 11493.916 4748.3496 11493.916 C 4778.3276 11493.916 4829.383 11480.199 4861.804 11463.434 L 4920.753 11432.949 L 4865.636 11396.613 C 4793.483 11349.045 4724.447 11348.41 4724.447 11395.315 C 4724.447 11451.008 4662.7354 11492.672 4560.4673 11506.025 C 4508.6357 11512.791 4457.269 11525.307 4446.319 11533.836 C 4435.3687 11542.365 4384.792 11558.671 4333.9272 11570.069 C 4257.536 11587.188 4233.544 11585.617 4196.036 11561.042 C 4111.5557 11505.6875 4156.2705 11417.518 4268.916 11417.336 C 4317.1914 11417.258 4437.537 11351.444 4437.537 11325.122 C 4437.537 11316.135 4416.019 11298.9795 4389.7188 11286.996 C 4357.54 11272.334 4341.901 11249.79 4341.901 11218.064 C 4341.901 11149.777 4403.4766 11114.386 4502.808 11125.582 C 4613.962 11138.11 4819.528 11084.787 4976.537 11002.699 C 5169.9907 10901.556 5245.7993 10937.425 5108.0146 11064.908 C 5018.5967 11147.641 5012.2383 11168.752 5076.738 11168.752 C 5186.1475 11168.752 5217.848 11226.4795 5143.4297 11290.198 C 5088.6997 11337.06 5109.8247 11350.308 5180.7754 11313.617 C 5265.2544 11269.932 5336.521 11273.853 5336.521 11322.186 C 5336.521 11361.538 5318.766 11372.013 4884.9004 11588.608 C 4710.22 11675.813 4726.041 11671.397 4681.4106 11645.403 z M 8817.692 11407.844 C 8817.692 11392.063 8831.657 11379.152 8848.726 11379.152 C 8874.142 11379.152 8875.448 11384.345 8855.947 11407.844 C 8842.851 11423.624 8828.886 11436.534 8824.914 11436.534 C 8820.942 11436.534 8817.692 11423.624 8817.692 11407.844 z M 9363.409 11322.722 C 9349.275 11299.8545 9438.213 11078.366 9480.125 11032.054 C 9547.057 10958.095 9564.483 11035.018 9508.452 11157.093 C 9488.609 11200.325 9462.972 11259.367 9451.48 11288.298 C 9430.853 11340.229 9385.246 11358.055 9363.409 11322.722 z M 5848.177 11167.221 C 5801.0005 11139.742 5806.5327 11101.368 5865.5596 11046.635 L 5916.4146 10999.4795 L 5843.7637 10985.85 C 5775.619 10973.065 5577.224 10982.923 5403.467 11007.726 C 5351.0312 11015.21 5314.9204 11009.646 5288.7026 10990.04 C 5250.6963 10961.62 5250.7363 10961.128 5294.923 10914.093 C 5346.2236 10859.485 5339.28 10852.019 5220.6914 10834.271 C 5090.6235 10814.807 4933.2573 10867.619 4758.5347 10989.374 C 4677.342 11045.951 4593.151 11092.242 4571.4424 11092.242 C 4389.627 11092.242 4712.524 10788.803 4981.3438 10707.042 C 5178.876 10646.962 5304.7695 10670.312 5414.0503 10787.297 L 5469.244 10846.383 L 5613.414 10824.529 C 5722.3096 10808.022 5784.462 10808.128 5867.435 10824.961 C 6011.914 10854.2705 6193.742 10945.055 6259.414 11020.669 C 6353.366 11128.847 6323.8486 11163.578 6167.662 11128.625 C 6070.3433 11106.846 6056.411 11108.23 5988.419 11146.444 C 5905.4307 11193.086 5895.1914 11194.604 5848.177 11167.221 z M 8062.1636 11113.981 C 7969.876 11072.0 7929.372 11027.125 7945.5996 10984.837 C 7955.387 10959.33 7974.5913 10955.708 8048.1577 10965.5 C 8332.339 11003.323 8324.219 11003.84 8416.019 10942.164 C 8517.17 10874.207 8588.165 10810.436 8588.165 10787.534 C 8588.165 10778.564 8564.495 10765.317 8535.564 10758.099 C 8368.298 10716.354 8382.0205 10576.191 8553.435 10575.579 C 8720.56 10574.9795 8945.089 10468.095 9196.538 10269.435 C 9262.883 10217.018 9333.894 10174.132 9354.339 10174.132 C 9412.8955 10174.132 9399.775 10245.959 9329.349 10310.942 C 9295.158 10342.49 9228.452 10404.961 9181.111 10449.765 C 9133.771 10494.57 9040.812 10559.902 8974.534 10594.947 C 8908.256 10629.993 8835.264 10685.212 8812.328 10717.654 C 8732.94 10829.95 8482.624 11069.115 8402.436 11109.285 C 8302.653 11159.269 8165.8726 11161.157 8062.1636 11113.981 z M 8923.137 11130.893 C 8908.476 11107.17 8931.459 11064.217 9066.636 10862.715 C 9152.667 10734.472 9190.414 10694.821 9245.354 10674.985 C 9308.561 10652.164 9341.014 10614.06 9297.242 10614.06 C 9265.865 10614.06 9220.664 10556.426 9230.972 10529.5625 C 9236.461 10515.258 9281.283 10488.603 9330.577 10470.328 C 9379.871 10452.053 9487.326 10408.06 9569.366 10372.5625 C 9743.021 10297.425 9754.45 10296.094 9810.258 10344.495 C 9845.053 10374.673 9863.759 10377.807 9918.643 10362.651 C 10000.614 10340.019 10029.273 10355.79 10014.335 10415.31 C 10001.764 10465.398 10034.823 10476.379 10097.388 10442.8955 C 10139.306 10420.462 10207.864 10436.628 10221.5 10472.16 C 10227.088 10486.722 10210.794 10543.673 10185.291 10598.719 L 10138.923 10698.801 L 10186.091 10756.848 C 10212.032 10788.775 10246.857 10839.533 10263.478 10869.644 C 10293.673 10924.344 10293.613 10924.469 10192.536 11017.88 C 10136.897 11069.299 10077.647 11111.37 10060.87 11111.37 C 10017.73 11111.37 9984.459 11072.786 9984.459 11022.76 C 9984.459 10996.848 9969.409 10975.28 9946.185 10967.908 C 9864.333 10941.931 9858.07 10863.463 9930.333 10769.28 C 9980.919 10703.348 9974.389 10690.569 9890.111 10690.569 C 9830.671 10690.569 9812.236 10682.204 9802.234 10650.694 C 9792.448 10619.856 9779.149 10613.436 9743.563 10622.367 C 9693.556 10634.918 9688.272 10621.822 9714.992 10551.545 C 9761.721 10428.637 9630.717 10440.974 9543.533 10567.691 C 9477.14 10664.19 9289.787 10805.333 9228.086 10805.333 C 9173.491 10805.333 9098.342 10903.398 9046.256 11042.61 C 9017.266 11120.094 8996.352 11149.625 8970.466 11149.625 C 8950.802 11149.625 8929.505 11141.195 8923.137 11130.893 z M 2731.4917 11104.733 C 2591.4028 11065.475 2524.5042 10992.14 2563.0603 10920.097 C 2589.4688 10870.753 2651.2334 10871.19 2810.367 10921.852 C 2995.4001 10980.758 3021.9988 10993.173 3034.832 11026.615 C 3065.645 11106.913 2895.5637 11150.714 2731.4917 11104.733 z M 3647.417 10849.677 C 3594.271 10835.35 3615.2622 10762.485 3682.0083 10729.605 C 3747.4707 10697.358 4040.5652 10684.317 4107.591 10710.67 C 4131.261 10719.977 4150.6274 10740.615 4150.6274 10756.534 C 4150.6274 10788.973 4128.9805 10795.198 3911.5361 10825.299 C 3827.376 10836.948 3741.303 10849.298 3720.263 10852.741 C 3699.2227 10856.185 3666.4421 10854.806 3647.417 10849.677 z M 12495.708 10743.169 C 12447.574 10690.528 12394.501 10588.213 12394.501 10548.064 C 12394.501 10506.573 12446.574 10511.0205 12469.843 10554.497 C 12480.461 10574.338 12519.497 10608.476 12556.589 10630.36 C 12650.541 10685.794 12645.839 10786.206 12549.289 10786.206 C 12541.463 10786.206 12517.352 10766.839 12495.708 10743.169 z M 4680.2554 10745.009 C 4662.4805 10735.062 4647.9375 10709.831 4647.9375 10688.939 C 4647.9375 10643.255 4786.131 10576.699 4912.862 10561.349 C 4986.317 10552.452 4995.276 10555.424 4989.2544 10586.692 C 4985.502 10606.176 4935.1445 10648.693 4877.3486 10681.174 C 4737.034 10760.03 4718.0728 10766.172 4680.2554 10745.009 z M 12744.942 10738.828 C 12706.526 10711.738 12585.773 10512.928 12585.773 10476.772 C 12585.773 10434.239 12651.623 10472.117 12757.886 10575.771 C 12877.968 10692.907 12899.199 10752.389 12824.67 10762.864 C 12803.737 10765.806 12767.86 10754.99 12744.942 10738.828 z M 12976.068 10663.887 C 12876.649 10564.47 12895.009 10489.421 13004.852 10546.224 C 13071.976 10580.935 13122.346 10646.561 13108.853 10681.722 C 13088.502 10734.757 13040.487 10728.308 12976.068 10663.887 z M 4246.264 10661.878 C 4215.581 10624.907 4246.3013 10584.636 4318.776 10566.823 C 4415.6313 10543.017 4456.6646 10503.333 4456.6646 10433.47 C 4456.6646 10379.88 4468.369 10361.291 4523.6104 10327.15 C 4560.43 10304.395 4590.5557 10277.87 4590.5557 10268.208 C 4590.5557 10225.261 4532.879 10260.717 4405.1055 10382.209 C 4265.573 10514.884 4155.4155 10583.251 4098.855 10572.279 C 4038.5789 10560.588 4053.864 10521.055 4144.8076 10453.43 C 4281.506 10351.782 4288.053 10344.821 4276.154 10313.814 C 4263.668 10281.275 4331.5605 10116.041 4366.553 10093.803 C 4379.2944 10085.705 4420.3076 10078.949 4457.6943 10078.788 C 4510.3325 10078.562 4540.542 10063.1045 4591.5854 10010.287 C 4627.839 9972.774 4687.627 9923.842 4724.447 9901.552 C 4761.2666 9879.262 4849.653 9806.669 4920.8604 9740.231 C 5019.8345 9647.89 5063.76 9619.439 5107.3516 9619.439 C 5190.419 9619.439 5180.3906 9665.281 5073.5205 9774.087 C 5023.551 9824.962 4958.2754 9896.905 4928.465 9933.963 C 4898.6543 9971.019 4840.9536 10020.059 4800.241 10042.94 C 4711.3535 10092.898 4700.7944 10115.085 4729.5967 10191.39 C 4775.5103 10313.03 4657.4097 10510.346 4473.752 10618.842 C 4343.1123 10696.018 4283.8945 10707.22 4246.264 10661.878 z M 3833.0906 10572.672 C 3813.5437 10541.045 3919.9512 10452.242 3946.0835 10478.374 C 3976.0208 10508.311 3930.1685 10594.933 3884.384 10594.933 C 3863.739 10594.933 3840.6575 10584.916 3833.0906 10572.672 z M 10581.231 10552.853 C 10547.098 10518.72 10552.846 10487.558 10608.896 10402.86 C 10674.265 10304.081 10652.5625 10283.289 10568.815 10364.46 C 10501.394 10429.809 10443.515 10433.773 10443.515 10373.046 C 10443.515 10329.313 10552.26 10231.012 10659.398 10177.895 C 10731.757 10142.02 10755.82 10137.886 10788.9795 10155.632 C 10822.381 10173.508 10827.572 10188.769 10817.86 10240.535 C 10807.358 10296.516 10811.476 10305.016 10854.295 10315.763 C 10912.037 10330.256 10919.675 10393.159 10867.109 10421.291 C 10847.605 10431.7295 10795.148 10470.765 10750.535 10508.038 C 10665.539 10579.051 10619.591 10591.213 10581.231 10552.853 z M 10903.266 10471.443 C 10872.377 10434.224 10894.134 10403.659 10951.518 10403.659 C 11005.53 10403.659 11018.193 10468.405 10967.951 10487.686 C 10928.042 10503.0 10929.828 10503.448 10903.266 10471.443 z M 12834.429 10359.139 C 12612.953 10276.381 12490.137 10213.882 12490.137 10183.937 C 12490.137 10137.884 12585.523 10148.711 12761.396 10214.725 C 12913.186 10271.699 12932.815 10274.358 13188.284 10272.545 C 13335.564 10271.501 13490.296 10268.296 13532.132 10265.425 C 13590.45 10261.422 13609.668 10267.623 13614.503 10292.006 C 13624.142 10340.607 13455.462 10381.058 13188.082 10394.268 C 12976.565 10404.716 12949.101 10401.988 12834.429 10359.139 z M 2811.7153 10288.99 C 2753.8555 10281.948 2692.1177 10269.773 2674.5212 10261.935 C 2594.557 10226.313 2636.4285 10142.632 2725.6794 10159.692 C 2752.1208 10164.748 2879.128 10162.025 3007.9175 10153.645 C 3193.673 10141.556 3247.4905 10143.695 3268.2522 10163.997 C 3307.2158 10202.095 3280.153 10227.903 3169.379 10258.287 C 3032.9253 10295.716 2935.6133 10304.069 2811.7153 10288.99 z M 2371.8064 10193.278 C 2321.364 10142.836 2327.7014 10071.13 2383.3042 10063.189 C 2435.3665 10055.756 2500.4644 10147.799 2473.442 10190.638 C 2444.5857 10236.384 2415.664 10237.136 2371.8064 10193.278 z M 9697.549 10130.766 C 9671.249 10117.176 9649.73 10093.399 9649.73 10077.93 C 9649.73 10039.208 9825.486 9983.416 10011.465 9963.103 C 10167.685 9946.038 10233.114 9960.101 10233.114 10010.739 C 10233.114 10041.224 10167.97 10064.419 9965.331 10106.083 C 9886.432 10122.307 9804.661 10140.057 9783.622 10145.528 C 9762.582 10151.0 9723.849 10144.357 9697.549 10130.766 z M 13908.391 9928.732 C 13875.272 9856.884 13848.177 9784.804 13848.177 9768.555 C 13848.177 9752.307 13836.106 9704.802 13821.354 9662.987 C 13805.251 9617.349 13801.11 9576.315 13810.993 9560.324 C 13835.61 9520.493 13856.387 9551.846 13926.228 9734.203 C 13960.475 9823.623 14004.231 9922.606 14023.465 9954.167 C 14070.277 10030.982 14067.613 10059.367 14013.591 10059.367 C 13976.629 10059.367 13957.863 10036.064 13908.391 9928.732 z M 12816.869 9985.789 C 12803.863 9961.484 12804.847 9943.582 12820.022 9928.406 C 12870.194 9878.234 12962.329 9926.371 12937.913 9989.997 C 12921.696 10032.259 12840.224 10029.427 12816.869 9985.789 z M 13660.833 9997.156 C 13649.897 9983.98 13623.819 9930.185 13602.883 9877.61 C 13581.945 9825.037 13551.159 9756.2 13534.469 9724.64 C 13497.391 9654.532 13495.647 9619.439 13529.241 9619.439 C 13590.07 9619.439 13679.94 9782.058 13727.443 9978.076 C 13739.107 10026.208 13695.346 10038.742 13660.833 9997.156 z M 13329.634 9863.3125 C 13273.655 9816.423 13159.593 9660.297 13159.593 9630.565 C 13159.593 9583.423 13231.51 9594.648 13265.919 9647.164 C 13282.804 9672.933 13325.628 9703.59 13361.083 9715.291 C 13433.422 9739.166 13458.926 9790.017 13427.762 9848.244 C 13403.927 9892.782 13370.876 9897.858 13329.634 9863.3125 z M 10826.842 9645.852 C 10794.097 9618.299 10754.402 9570.804 10738.633 9540.308 C 10712.964 9490.673 10713.078 9483.664 10739.725 9473.438 C 10757.604 9466.578 10789.469 9481.994 10819.512 9512.037 C 10847.023 9539.548 10889.173 9562.058 10913.178 9562.058 C 11015.397 9562.058 11058.068 9634.548 10980.337 9676.148 C 10923.445 9706.596 10891.55 9700.301 10826.842 9645.852 z M 11124.084 9532.185 C 11078.664 9486.764 11095.972 9457.649 11171.83 9451.865 C 11259.375 9445.189 11301.803 9472.953 11273.624 9518.477 C 11245.351 9564.15 11163.55 9571.649 11124.084 9532.185 z M 13032.256 9340.822 L 12983.168 9291.733 L 13023.5625 9248.735 C 13045.779 9225.086 13063.957 9195.532 13063.957 9183.061 C 13063.957 9134.639 13123.547 9163.717 13153.641 9226.822 C 13179.093 9280.198 13180.993 9302.764 13163.305 9341.587 C 13135.269 9403.118 13094.313 9402.88 13032.256 9340.822 z M 13572.84 9242.719 C 13526.454 9192.175 13469.959 9129.302 13447.296 9103.002 C 13407.369 9056.67 13406.762 9056.568 13427.77 9099.714 C 13476.821 9200.469 13403.079 9225.82 13255.574 9158.912 C 13097.068 9087.015 13054.377 9014.401 13164.375 9003.795 C 13219.256 8998.504 13227.25 8990.406 13232.6045 8934.677 C 13238.847 8869.711 13301.546 8824.833 13356.568 8845.947 C 13385.5205 8857.058 13599.521 9129.891 13599.521 9155.691 C 13599.521 9165.125 13621.04 9193.058 13647.34 9217.766 C 13673.64 9242.474 13695.158 9273.592 13695.158 9286.917 C 13695.158 9344.208 13651.501 9328.433 13572.84 9242.719 z M 2556.6846 9281.523 C 2507.8276 9232.666 2589.0308 9125.002 2760.8235 9010.863 C 2913.463 8909.45 2986.9702 8873.474 3041.543 8873.474 C 3092.4526 8873.474 3071.5393 8918.208 3004.9797 8951.685 C 2887.3298 9010.856 2680.1936 9183.449 2661.1023 9238.214 C 2642.628 9291.21 2588.7275 9313.566 2556.6846 9281.523 z M 13917.067 9137.834 C 13912.1 9113.416 13903.629 9060.62 13898.241 9020.508 C 13883.574 8911.303 13776.727 8707.134 13706.02 8653.203 C 13671.873 8627.158 13614.575 8596.445 13578.692 8584.953 C 13542.809 8573.461 13485.729 8550.087 13451.849 8533.011 C 13399.317 8506.534 13380.3 8505.56 13322.679 8526.3955 C 13261.566 8548.495 13249.176 8546.76 13193.007 8508.237 C 13158.85 8484.8125 13107.322 8443.988 13078.502 8417.518 C 13049.682 8391.047 13019.569 8375.921 13011.587 8383.904 C 13003.604 8391.888 13010.534 8408.475 13026.989 8420.764 C 13066.359 8450.17 13236.187 8699.596 13235.81 8727.461 C 13235.253 8768.683 13204.24 8798.218 13173.786 8786.53 C 13130.775 8770.025 13007.61 8607.518 12993.875 8549.15 C 12987.577 8522.388 12963.326 8474.669 12939.982 8443.109 C 12879.14 8360.847 12815.086 8207.712 12827.732 8174.7515 C 12850.668 8114.9834 12942.348 8143.4976 13044.829 8242.272 C 13138.243 8332.308 13197.848 8362.11 13197.848 8318.782 C 13197.848 8286.08 13237.731 8297.624 13296.973 8347.473 C 13328.229 8373.772 13365.169 8395.291 13379.0625 8395.291 C 13392.956 8395.291 13454.698 8420.054 13516.268 8450.319 C 13577.838 8480.585 13646.676 8511.004 13669.241 8517.917 C 13805.847 8559.765 13980.077 8875.957 13974.953 9072.718 C 13972.377 9171.647 13932.963 9215.984 13917.067 9137.834 z M 5796.234 9040.838 C 5797.1973 8977.736 5950.8584 8769.533 6001.9067 8762.162 C 6051.3433 8755.022 6059.5015 8798.735 6015.541 8835.22 C 5999.7607 8848.315 5986.8496 8867.533 5986.8496 8877.926 C 5986.8496 8888.318 5959.5786 8938.908 5926.247 8990.348 C 5860.7036 9091.498 5795.0713 9116.986 5796.234 9040.838 z M 6446.27 9022.494 C 6413.3105 8968.297 6409.768 8933.043 6415.9966 8721.239 C 6423.8135 8455.457 6433.204 8414.418 6486.2065 8414.418 C 6506.1206 8414.418 6523.041 8403.659 6523.806 8390.51 C 6524.5713 8377.359 6526.723 8323.563 6528.588 8270.964 C 6531.527 8188.0474 6537.6123 8174.5254 6574.339 8169.3037 C 6605.8364 8164.8247 6618.88 8174.635 6625.204 8207.559 C 6629.882 8231.911 6643.729 8294.873 6655.9756 8347.473 C 6668.2217 8400.073 6689.8613 8546.396 6704.063 8672.637 L 6729.884 8902.165 L 6682.147 8945.475 C 6655.8916 8969.295 6625.8945 8983.521 6615.487 8977.09 C 6581.2866 8955.953 6559.1855 8868.947 6557.1123 8747.289 C 6554.5537 8597.145 6524.632 8538.635 6518.935 8672.637 C 6512.064 8834.255 6523.534 8933.91 6554.434 8981.07 C 6570.697 9005.89 6579.023 9039.175 6572.936 9055.036 C 6553.6846 9105.206 6485.9946 9087.815 6446.27 9022.494 z M 4270.1733 8987.642 C 4142.8906 8936.48 4312.369 8836.005 4499.701 8851.566 C 4519.0454 8853.173 4533.174 8869.914 4533.174 8891.228 C 4533.174 8918.438 4505.405 8938.497 4427.2563 8967.736 C 4369.0015 8989.532 4319.5093 9006.819 4317.274 9006.153 C 4315.0386 9005.486 4293.8433 8997.156 4270.1733 8987.642 z M 13566.672 8888.63 C 13543.725 8859.911 13484.758 8746.416 13484.758 8730.969 C 13484.758 8725.187 13501.037 8720.455 13520.936 8720.455 C 13545.505 8720.455 13567.3 8745.916 13588.864 8799.808 C 13620.69 8879.353 13606.058 8937.923 13566.672 8888.63 z M 2304.3237 8834.382 C 2287.0435 8806.422 2328.2593 8762.178 2410.826 8720.056 C 2449.4849 8700.333 2531.8298 8640.774 2593.815 8587.702 C 2719.3823 8480.19 2826.3347 8421.387 2851.1594 8446.211 C 2877.0317 8472.084 2851.5925 8496.189 2668.2605 8619.528 C 2573.5803 8683.226 2470.8345 8762.117 2439.936 8794.844 C 2383.2993 8854.832 2327.0908 8871.219 2304.3237 8834.382 z M 9358.039 8775.823 C 9257.107 8725.863 9244.481 8663.073 9335.366 8663.073 C 9409.9795 8663.073 9582.785 8736.636 9582.785 8768.398 C 9582.785 8791.853 9525.99 8815.318 9468.021 8815.816 C 9452.241 8815.951 9402.749 8797.955 9358.039 8775.823 z M 7708.6875 8768.731 C 7685.342 8740.601 7689.6777 8637.469 7719.1157 8520.702 L 7733.309 8464.403 L 7679.9746 8506.356 C 7572.9927 8590.509 7508.595 8542.832 7560.763 8418.1 C 7678.855 8135.746 7688.3975 8117.945 7721.671 8117.945 C 7746.57 8117.945 7757.79 8135.203 7762.125 8180.168 C 7767.406 8234.955 7773.5073 8241.039 7813.179 8231.082 C 7847.311 8222.516 7865.746 8231.236 7889.2095 8267.045 C 7917.7837 8310.655 7917.721 8325.136 7888.402 8454.041 C 7864.2827 8560.087 7861.8 8602.057 7878.102 8628.161 C 7909.9385 8679.139 7904.571 8709.1 7855.312 8755.376 C 7804.023 8803.56 7742.261 8809.185 7708.6875 8768.731 z M 4710.1016 8746.042 C 4633.757 8715.236 4740.2524 8608.772 4887.0293 8569.168 C 4998.948 8538.969 5030.484 8542.665 5030.484 8585.985 C 5030.484 8614.289 4994.1294 8640.457 4884.3354 8691.186 C 4803.9536 8728.324 4737.247 8758.03 4736.099 8757.2 C 4734.95 8756.369 4723.2515 8751.349 4710.1016 8746.042 z M 11445.506 8685.107 C 11331.59 8648.313 11250.146 8597.238 11271.003 8575.672 C 11287.842 8558.259 11484.168 8615.158 11548.727 8656.16 C 11572.731 8671.406 11587.287 8692.11 11581.07 8702.168 C 11567.326 8724.408 11567.094 8724.379 11445.506 8685.107 z M 9810.54 8656.758 C 9667.881 8581.331 9696.388 8516.556 9848.849 8569.704 C 9902.445 8588.388 9915.772 8585.883 9954.033 8549.939 C 9991.526 8514.716 10001.136 8512.746 10020.666 8536.279 C 10054.599 8577.166 10025.851 8662.828 9971.226 8683.596 C 9907.897 8707.673 9906.352 8707.415 9810.54 8656.758 z M 5245.6665 8611.676 C 5204.3833 8595.839 5218.5483 8513.039 5268.0938 8480.576 C 5293.579 8463.878 5362.4375 8445.26 5421.1123 8439.204 C 5519.8286 8429.016 5527.7944 8431.153 5527.7944 8467.836 C 5527.7944 8492.327 5511.346 8512.465 5484.758 8520.528 C 5461.088 8527.706 5424.507 8548.675 5403.467 8567.125 C 5361.4897 8603.936 5283.1465 8626.054 5245.6665 8611.676 z M 2345.487 8303.522 C 2340.3005 8295.131 2341.944 8280.067 2349.14 8270.05 C 2374.0369 8235.39 2522.978 8127.2563 2570.936 8109.023 C 2638.2366 8083.4355 2660.1567 8125.2734 2599.9697 8164.4375 C 2574.5984 8180.9473 2522.5942 8222.428 2484.4048 8256.618 C 2416.9253 8317.03 2364.7273 8334.655 2345.487 8303.522 z M 11572.026 8273.236 C 11524.687 8248.699 11436.01 8212.928 11374.97 8193.746 C 11227.32 8147.347 11214.068 8120.017 11344.547 8131.0044 C 11453.349 8140.1665 11708.448 8251.14 11721.24 8294.873 C 11732.058 8331.859 11666.8955 8322.411 11572.026 8273.236 z M 7409.8506 8272.69 C 7397.8394 8241.389 7443.0386 8146.736 7515.714 8050.9995 C 7543.665 8014.1797 7577.0093 7959.771 7589.813 7930.092 C 7604.952 7895.0 7624.724 7878.3643 7646.3545 7882.521 C 7672.727 7887.5884 7680.1646 7910.6533 7682.2607 7993.8647 C 7684.8384 8096.1885 7682.396 8101.3335 7584.753 8199.236 C 7484.3613 8299.8955 7429.183 8323.068 7409.8506 8272.69 z M 13162.608 8124.6016 C 13087.223 8087.3037 12987.447 7990.7095 12987.447 7955.0244 C 12987.447 7916.811 13028.696 7918.1763 13082.806 7958.1816 C 13118.812 7984.801 13147.366 7994.1797 13158.27 7982.966 C 13184.259 7956.237 13046.125 7733.1006 12911.896 7584.985 C 12800.112 7461.6343 12760.378 7385.734 12785.939 7344.3765 C 12806.719 7310.753 12866.607 7321.5435 12923.816 7369.219 C 12953.553 7394.0005 13012.3125 7420.4595 13054.393 7428.0156 C 13159.3955 7446.872 13216.976 7487.693 13216.976 7543.2773 C 13216.976 7598.8584 13159.7 7622.711 13101.296 7591.4536 C 13078.957 7579.499 13055.583 7574.8145 13049.354 7581.0444 C 13033.673 7596.724 13120.72 7749.034 13162.57 7779.149 C 13181.392 7792.692 13209.493 7846.548 13225.019 7898.828 C 13240.545 7951.108 13266.6045 8012.953 13282.93 8036.261 C 13351.76 8134.5293 13283.688 8184.5073 13162.608 8124.6016 z M 10071.349 8071.448 C 10056.811 8047.9263 10076.207 8039.3384 10154.326 8034.7124 C 10230.522 8030.2 10290.496 8046.365 10290.496 8071.4155 C 10290.496 8094.679 10085.725 8094.71 10071.349 8071.448 z M 10467.424 7980.9497 C 10431.459 7966.438 10438.679 7921.042 10480.512 7898.654 C 10521.248 7876.852 10633.61 7872.2627 10681.041 7890.464 C 10726.251 7907.812 10717.765 7968.295 10668.261 7981.562 C 10617.71 7995.109 10501.637 7994.7554 10467.424 7980.9497 z M 2237.896 7938.095 C 2237.896 7914.8457 2277.6187 7875.8296 2347.878 7830.069 C 2408.3682 7790.671 2479.3784 7738.9805 2505.6785 7715.2 C 2561.574 7664.6606 2794.473 7534.562 2829.0518 7534.562 C 2864.7183 7534.562 2845.784 7594.4053 2802.4673 7618.585 C 2781.6008 7630.2324 2729.957 7662.253 2687.7034 7689.742 C 2645.4497 7717.2305 2589.5503 7746.407 2563.4824 7754.5786 C 2537.4143 7762.7495 2469.5786 7815.5728 2412.7366 7871.963 C 2306.1084 7977.7427 2237.896 8003.5444 2237.896 7938.095 z M 10895.391 7907.1963 C 10845.209 7857.0156 10859.139 7824.5576 10941.438 7799.901 C 11043.442 7769.34 11078.787 7797.452 11035.541 7874.7476 C 11001.168 7936.187 10938.816 7950.623 10895.391 7907.1963 z M 11744.172 7878.8535 C 11744.172 7868.334 11757.083 7859.726 11772.863 7859.726 C 11788.644 7859.726 11801.554 7868.334 11801.554 7878.8535 C 11801.554 7889.3735 11788.644 7897.981 11772.863 7897.981 C 11757.083 7897.981 11744.172 7889.3735 11744.172 7878.8535 z M 11438.135 7822.6006 C 11438.135 7795.123 11469.454 7781.7563 11503.3545 7794.7646 C 11550.056 7812.686 11539.458 7840.599 11485.953 7840.599 C 11459.653 7840.599 11438.135 7832.5 11438.135 7822.6006 z M 10921.697 7594.9087 C 10921.697 7552.2505 10979.526 7496.307 11023.622 7496.307 C 11061.796 7496.307 11064.638 7549.7305 11028.963 7596.7256 C 10994.478 7642.154 10921.697 7640.9204 10921.697 7594.9087 z M 11470.014 7387.9194 C 11443.452 7361.3584 11459.396 7344.622 11522.545 7332.775 C 11558.45 7326.039 11607.399 7326.7397 11631.32 7334.332 C 11673.184 7347.6187 11673.468 7349.1206 11638.891 7374.4033 C 11601.716 7401.5864 11492.428 7410.333 11470.014 7387.9194 z M 2357.4417 7368.8755 C 2312.3958 7350.699 2333.5283 7289.0293 2398.5806 7248.8247 C 2434.3562 7226.7144 2468.627 7195.596 2474.7368 7179.674 C 2487.1387 7147.3564 2706.9333 7037.29 2759.1152 7037.267 C 2824.5671 7037.2373 2791.1404 7088.7725 2697.155 7132.793 C 2644.6665 7157.377 2557.9033 7223.4033 2504.3481 7279.5176 C 2405.8176 7382.7554 2400.2427 7386.1465 2357.4417 7368.8755 z M 11778.84 7349.35 C 11792.647 7343.8247 11809.145 7344.504 11815.501 7350.8604 C 11821.856 7357.216 11810.56 7361.737 11790.396 7360.906 C 11768.113 7359.9883 11763.582 7355.4556 11778.84 7349.35 z M 11476.39 7082.3965 C 11476.39 7061.002 11542.066 7019.3643 11576.808 7018.7324 C 11631.242 7017.743 11615.041 7050.9766 11550.044 7073.635 C 11479.689 7098.161 11476.39 7098.5537 11476.39 7082.3965 z M 12852.964 7013.2993 C 12743.741 6948.0317 12705.103 6884.2334 12774.795 6884.2334 C 12809.213 6884.2334 12881.264 6923.474 12995.465 7004.4155 C 13033.08 7031.076 13023.847 7075.5063 12980.691 7075.5063 C 12967.696 7075.5063 12910.219 7047.5137 12852.964 7013.2993 z M 11648.535 7002.3647 C 11648.535 6972.11 11789.326 6934.3994 11847.64 6949.0347 C 11904.62 6963.336 11914.589 6998.997 11861.605 6998.997 C 11842.033 6998.997 11786.086 7004.4707 11737.278 7011.1606 C 11678.296 7019.245 11648.535 7016.295 11648.535 7002.3647 z M 7433.752 6884.5034 C 7357.5684 6870.011 7333.5967 6847.9565 7313.9663 6774.294 C 7292.888 6695.1987 7317.933 6668.0874 7397.683 6683.6694 C 7437.0264 6691.3564 7522.5273 6697.727 7587.6846 6697.8267 C 7714.973 6698.0195 7744.6226 6720.7427 7707.6724 6789.7847 C 7668.9946 6862.0547 7543.629 6905.405 7433.752 6884.5034 z M 3768.0813 6781.2124 C 3768.0813 6735.962 4092.1582 6609.4937 4181.8438 6619.744 C 4268.661 6629.6675 4250.2773 6679.965 4150.6274 6705.151 C 4103.287 6717.116 4019.0476 6745.09 3963.4282 6767.315 C 3846.3728 6814.089 3768.0813 6819.6587 3768.0813 6781.2124 z M 11744.172 6702.524 C 11686.312 6677.069 11614.584 6655.896 11584.778 6655.4736 C 11502.166 6654.3027 11532.188 6614.3267 11644.296 6576.2197 L 11743.035 6542.6577 L 11829.676 6624.4985 C 11968.894 6756.002 11935.335 6786.625 11744.172 6702.524 z M 2543.933 6682.4204 C 2543.933 6645.0415 2653.713 6598.377 2775.6133 6583.9395 C 2851.6519 6574.9336 2869.0974 6578.3374 2869.0974 6602.1763 C 2869.0974 6635.149 2845.613 6646.7314 2700.8 6685.179 C 2571.4712 6719.515 2543.933 6719.031 2543.933 6682.4204 z M 6510.73 6635.9663 C 6459.973 6615.457 6438.495 6562.3535 6467.045 6527.9536 C 6503.415 6484.13 6667.7905 6494.0444 6716.761 6543.0146 L 6758.089 6584.343 L 6714.642 6619.524 C 6669.114 6656.3906 6579.217 6663.639 6510.73 6635.9663 z M 7142.1333 6627.3926 C 7109.517 6613.1943 7077.4805 6587.631 7070.9395 6570.585 C 7062.248 6547.936 7036.9956 6540.426 6977.143 6542.6904 C 6821.7046 6548.5693 6690.2607 6425.485 6721.0356 6302.8687 C 6737.801 6236.071 6786.8374 6239.056 6868.043 6311.819 C 6926.2544 6363.9775 6943.357 6369.461 7019.725 6360.4536 C 7231.938 6335.422 7220.976 6333.455 7216.407 6395.746 C 7211.6724 6460.3076 7235.6387 6481.8477 7312.674 6482.2666 C 7381.9277 6482.6436 7440.526 6514.1978 7440.526 6551.1133 C 7440.526 6582.811 7300.8145 6654.0615 7239.689 6653.5366 C 7218.649 6653.356 7174.749 6641.591 7142.1333 6627.3926 z M 7950.5874 6641.954 C 7898.343 6589.7095 8023.3184 6522.7246 8084.519 6570.1694 C 8118.3647 6596.408 8118.294 6598.2905 8082.417 6626.0146 C 8044.012 6655.6914 7972.9204 6664.287 7950.5874 6641.954 z M 5863.2197 6561.2666 C 5847.471 6511.6465 5886.483 6433.4736 5938.917 6409.583 C 5991.152 6385.783 6063.359 6426.822 6063.359 6480.31 C 6063.359 6569.1987 5888.222 6640.042 5863.2197 6561.2666 z M 5605.318 6397.7095 C 5561.332 6344.709 5665.3574 6228.442 5739.432 6247.8135 C 5790.4604 6261.1577 5785.835 6321.8945 5729.5 6378.2285 C 5676.1377 6431.5913 5638.357 6437.5186 5605.318 6397.7095 z M 9509.655 6393.755 C 9517.529 6353.7466 9537.518 6343.9844 9739.388 6281.554 C 9895.428 6233.2974 9946.204 6231.173 9946.204 6272.8994 C 9946.204 6293.7485 9806.719 6367.796 9767.442 6367.796 C 9752.446 6367.796 9715.522 6380.654 9685.391 6396.3687 C 9608.275 6436.587 9501.538 6434.999 9509.655 6393.755 z M 2907.352 6393.505 C 2750.8584 6369.4985 2731.4316 6363.919 2747.6965 6347.6543 C 2757.3066 6338.044 2823.5815 6328.9146 2894.9736 6327.3667 C 3040.2778 6324.216 3100.043 6353.659 3014.4216 6386.212 C 2985.7236 6397.1235 2960.6523 6404.8784 2958.707 6403.446 C 2956.7617 6402.0127 2933.652 6397.5396 2907.352 6393.505 z M 10014.684 6380.847 C 9982.712 6357.4683 9982.493 6353.367 10011.644 6324.2163 C 10063.187 6272.674 10167.3125 6264.4087 10325.953 6299.267 C 10479.151 6332.93 10513.676 6350.7705 10492.362 6385.2563 C 10472.994 6416.595 10058.338 6412.767 10014.684 6380.847 z M 7377.7583 6363.0137 C 7361.2773 6317.048 7402.377 6275.504 7476.767 6262.9355 C 7518.014 6255.9673 7567.6177 6237.9053 7586.9985 6222.7993 C 7618.3823 6198.3354 7606.549 6195.8726 7478.7803 6200.273 C 7347.3325 6204.8003 7335.3257 6202.073 7335.3257 6167.692 C 7335.3257 6123.8906 7391.85 6093.0176 7527.681 6062.63 C 7644.8877 6036.4087 7689.181 6050.194 7689.181 6112.8936 C 7689.181 6152.8613 7697.0386 6159.026 7741.429 6153.8833 C 7805.624 6146.4478 7834.082 6078.627 7815.213 5978.043 C 7804.147 5919.055 7790.012 5902.8555 7727.9434 5878.0205 C 7635.5557 5841.054 7620.981 5805.5103 7669.988 5736.687 C 7706.694 5685.138 7719.685 5640.9575 7698.1367 5640.9575 C 7692.542 5640.9575 7625.865 5671.0835 7549.967 5707.9033 C 7399.2617 5781.013 7367.977 5786.8896 7320.8755 5750.94 C 7295.368 5731.4707 7292.0254 5707.4917 7302.8745 5621.8306 C 7315.577 5521.535 7319.974 5514.8164 7397.1816 5477.727 C 7523.06 5417.2563 7532.138 5401.1226 7471.7695 5345.1743 C 7403.3696 5281.784 7427.2017 5234.81 7548.7793 5193.3843 C 7696.5586 5143.0312 7750.3394 5151.925 7839.949 5241.534 C 7934.256 5335.8413 7941.7417 5400.2485 7868.5107 5487.2793 C 7840.9014 5520.091 7821.5347 5549.63 7825.474 5552.922 C 7829.413 5556.214 7875.208 5573.117 7927.2407 5590.486 L 8021.8467 5622.0645 L 8083.072 5562.722 C 8156.371 5491.6777 8203.77 5350.0957 8168.486 5307.5815 C 8151.468 5287.076 8151.0117 5269.839 8166.7095 5240.507 C 8198.406 5181.2793 8239.914 5192.782 8272.052 5269.699 C 8299.756 5336.004 8303.346 5337.9297 8376.258 5325.6113 C 8447.668 5313.5464 8453.52 5316.3115 8483.95 5376.4873 C 8501.649 5411.486 8534.49 5460.181 8556.93 5484.6987 C 8596.166 5527.569 8596.387 5530.2583 8562.702 5554.8896 C 8536.24 5574.2393 8513.72 5575.6377 8470.61 5560.6094 C 8384.747 5530.6772 8281.989 5554.657 8231.432 5616.4243 C 8177.3003 5682.5576 8175.604 5726.283 8224.746 5788.7573 C 8245.786 5815.505 8263.0 5848.15 8263.0 5861.3013 C 8263.0 5874.453 8284.519 5899.3125 8310.818 5916.545 C 8366.219 5952.844 8372.49 5994.723 8326.389 6020.523 C 8280.565 6046.167 8218.741 6013.0117 8177.3296 5940.583 C 8135.866 5868.0654 8071.148 5793.976 8049.2656 5793.976 C 8022.5586 5793.976 8031.724 5836.8506 8066.6914 5875.4883 C 8098.304 5910.42 8098.127 5913.499 8063.0356 5939.1587 C 8042.755 5953.9883 8010.8945 5966.122 7992.2354 5966.122 C 7952.813 5966.122 7918.7397 6020.8853 7918.6367 6084.4106 C 7918.5366 6146.899 7849.319 6253.0317 7808.666 6253.0317 C 7789.9136 6253.0317 7744.5986 6273.149 7707.9663 6297.7363 C 7584.913 6380.331 7397.2686 6417.4253 7377.7583 6363.0137 z M 7663.5913 5515.824 C 7739.166 5471.534 7771.2266 5430.557 7730.3057 5430.557 C 7711.047 5430.557 7555.2896 5541.311 7555.2896 5555.0044 C 7555.2896 5573.395 7581.587 5563.882 7663.5913 5515.824 z M 10625.224 6318.715 C 10572.624 6293.3794 10495.158 6271.6826 10453.078 6270.4985 C 10283.575 6265.7295 10215.316 6204.381 10327.712 6157.825 C 10457.829 6103.929 10648.426 6152.963 10756.423 6268.118 C 10852.843 6370.929 10786.639 6396.4604 10625.224 6318.715 z M 11285.116 6297.457 C 11285.116 6288.0796 11309.75 6265.855 11339.859 6248.0693 C 11407.381 6208.1836 11610.28 6180.723 11610.28 6211.47 C 11610.28 6242.9473 11554.712 6265.5933 11447.698 6277.7266 C 11395.099 6283.6904 11337.0 6294.406 11318.589 6301.538 C 11300.179 6308.671 11285.116 6306.8345 11285.116 6297.457 z M 6414.3315 6239.674 C 6352.1846 6208.6973 6312.014 6145.767 6312.014 6079.3857 C 6312.014 6034.231 6372.5083 6004.151 6385.4204 6042.8853 C 6390.235 6057.33 6414.0303 6089.0044 6438.298 6113.272 C 6525.2324 6200.2065 6682.8267 6149.036 6671.726 6037.4795 C 6667.015 5990.134 6647.162 5967.109 6570.233 5919.771 C 6455.993 5849.4746 6309.7656 5841.0425 6191.784 5897.9487 C 6151.9585 5917.1587 6113.9956 5927.498 6107.423 5920.9253 C 6074.6387 5888.141 6258.5264 5775.546 6390.026 5747.8857 C 6417.8193 5742.0396 6448.9478 5716.4395 6461.3438 5689.235 C 6478.855 5650.8003 6497.1978 5640.9575 6551.31 5640.9575 C 6588.694 5640.9575 6650.18 5653.868 6687.947 5669.6484 C 6725.7144 5685.4287 6789.2603 5698.34 6829.16 5698.34 C 6893.6006 5698.34 6910.4775 5709.355 6980.1978 5796.92 C 7060.105 5897.2793 7061.027 5902.7617 7017.5547 6018.9575 C 6994.2437 6081.264 6917.8735 6112.037 6856.2427 6083.956 C 6784.847 6051.4263 6776.234 6055.1 6752.041 6128.4053 C 6707.98 6261.912 6558.0513 6311.3105 6414.3315 6239.674 z M 6904.961 5929.914 C 6904.961 5906.448 6851.0737 5887.6113 6839.148 5906.907 C 6833.837 5915.5005 6834.9956 5928.036 6841.723 5934.7637 C 6859.952 5952.9917 6904.961 5949.5405 6904.961 5929.914 z M 2888.3015 5989.79 C 2851.5237 5985.573 2810.095 5972.7144 2796.238 5961.2144 C 2748.2522 5921.389 2822.3867 5907.994 3019.3416 5920.9014 C 3214.455 5933.6875 3265.5718 5947.239 3244.894 5980.6963 C 3233.4138 5999.2715 3018.7556 6004.7456 2888.3015 5989.79 z M 5776.4224 5937.3984 C 5756.5913 5913.504 5763.197 5899.8384 5815.7153 5856.1074 C 5850.438 5827.1953 5929.846 5753.4634 5992.178 5692.2583 C 6165.1772 5522.387 6215.6304 5578.0615 6069.985 5778.1167 C 6012.037 5857.7114 5866.977 5966.122 5818.422 5966.122 C 5808.433 5966.122 5789.533 5953.197 5776.4224 5937.3984 z M 3132.5188 5733.5215 C 2972.5251 5562.7544 2985.542 5506.2607 3156.0444 5631.4214 C 3252.05 5701.896 3309.0256 5772.8716 3309.0256 5821.994 C 3309.0256 5882.508 3239.4167 5847.617 3132.5188 5733.5215 z M 11227.734 5813.7764 C 11227.734 5790.965 11303.534 5748.6357 11318.171 5763.273 C 11333.969 5779.0713 11284.564 5832.231 11254.083 5832.231 C 11239.591 5832.231 11227.734 5823.9263 11227.734 5813.7764 z M 12426.38 5762.0977 C 12393.834 5729.5513 12415.8955 5696.06 12466.064 5701.851 C 12534.947 5709.802 12551.966 5774.8486 12485.164 5774.8486 C 12459.846 5774.8486 12433.393 5769.111 12426.38 5762.0977 z M 11476.39 5672.719 C 11476.39 5645.9443 11553.7295 5602.703 11601.617 5602.703 C 11652.771 5602.703 11630.13 5642.6084 11563.076 5670.6245 C 11481.657 5704.6436 11476.39 5704.771 11476.39 5672.719 z M 6927.173 5648.616 C 6892.796 5624.5376 6886.126 5606.661 6895.5356 5563.8193 C 6903.4375 5527.841 6896.3457 5492.5723 6874.5073 5459.242 C 6842.8096 5410.8647 6843.11 5407.3975 6882.4214 5368.0864 C 6938.164 5312.344 7149.926 5296.443 7220.522 5342.699 C 7278.9893 5381.009 7281.7163 5430.8223 7228.029 5479.811 C 7205.835 5500.061 7156.3433 5547.767 7118.0464 5585.823 C 7030.9795 5672.3433 6983.3965 5687.9966 6927.173 5648.616 z M 5333.9736 5619.283 C 5308.407 5593.717 5297.941 5561.547 5301.9204 5520.765 C 5307.125 5467.4326 5319.1274 5456.0303 5402.56 5425.1553 C 5500.4487 5388.932 5585.1763 5394.0986 5585.1763 5436.2915 C 5585.1763 5449.5654 5559.9097 5469.962 5529.029 5481.618 C 5484.908 5498.272 5475.1484 5511.4834 5483.468 5543.2954 C 5505.5493 5627.7354 5397.399 5682.708 5333.9736 5619.283 z M 9495.128 5554.043 C 9445.828 5436.0527 9488.852 5418.508 9602.846 5510.1157 C 9687.789 5578.3794 9678.697 5621.8306 9579.468 5621.8306 C 9533.396 5621.8306 9518.423 5609.796 9495.128 5554.043 z M 10299.912 5564.211 C 10273.303 5521.1562 10574.091 5220.1567 10643.725 5220.1567 C 10698.462 5220.1567 10669.002 5267.88 10515.041 5428.611 C 10372.838 5577.0684 10326.076 5606.5435 10299.912 5564.211 z M 10634.787 5536.8237 C 10634.787 5494.5884 10704.5 5426.9487 10890.429 5288.7827 C 10991.921 5213.363 11078.949 5162.775 11107.204 5162.775 C 11173.652 5162.775 11154.317 5201.9795 11062.706 5252.9985 C 11020.828 5276.322 10920.155 5355.939 10838.99 5429.9263 C 10694.964 5561.2163 10634.787 5592.718 10634.787 5536.8237 z M 4102.0796 5485.6406 C 4086.1267 5435.378 4149.004 5344.4844 4199.726 5344.4844 C 4242.167 5344.4844 4274.4395 5463.553 4242.4473 5502.102 C 4208.771 5542.679 4116.7583 5531.8887 4102.0796 5485.6406 z M 6229.129 5494.315 C 6222.1157 5487.302 6216.3774 5457.992 6216.3774 5429.183 L 6216.3774 5376.803 L 6102.3823 5387.1396 C 5993.397 5397.022 5987.3774 5395.261 5965.421 5347.0713 C 5949.8755 5312.952 5927.59 5296.666 5896.449 5296.666 C 5829.788 5296.666 5776.449 5262.6587 5776.449 5220.1567 C 5776.449 5176.7734 5837.2344 5138.8145 5880.2637 5155.3257 C 5896.8057 5161.674 5923.897 5161.6655 5940.4653 5155.3076 C 5965.48 5145.7085 5960.6123 5131.6426 5911.774 5072.394 C 5839.895 4985.1924 5833.15 4901.8657 5895.995 4877.4575 C 5919.665 4868.2637 5973.037 4853.386 6014.599 4844.3945 C 6087.357 4828.6543 6091.483 4823.5654 6125.5522 4707.5283 C 6162.307 4582.3438 6196.5347 4548.676 6245.626 4589.418 C 6267.4404 4607.5225 6271.4385 4635.5107 6262.18 4705.303 C 6243.538 4845.8374 6262.1147 4889.832 6360.2246 4937.4976 C 6407.246 4960.3423 6450.283 4993.417 6455.8623 5010.9956 C 6466.8994 5045.7695 6443.659 5111.533 6398.533 5173.2256 C 6372.9917 5208.143 6373.226 5217.1133 6400.702 5256.341 C 6430.566 5298.977 6459.7026 5302.487 6560.6694 5275.612 C 6580.304 5270.3853 6589.3604 5282.416 6589.3604 5313.7295 C 6589.3604 5377.9688 6501.893 5438.6416 6412.919 5436.1196 C 6363.061 5434.706 6334.189 5445.002 6316.27 5470.585 C 6290.462 5507.431 6252.5654 5517.7515 6229.129 5494.315 z M 6166.995 5285.0557 C 6217.9287 5265.511 6204.4507 5201.0293 6149.432 5201.0293 C 6115.8145 5201.0293 6101.614 5211.443 6101.614 5236.096 C 6101.614 5290.2993 6119.136 5303.421 6166.995 5285.0557 z M 5169.598 5466.6543 C 5090.7046 5443.858 5056.9585 5385.5522 5085.8984 5322.037 C 5097.5005 5296.573 5107.0254 5252.4736 5107.065 5224.0386 C 5107.1724 5145.979 5172.723 5054.2876 5260.3945 5009.5605 C 5346.7837 4965.489 5640.2466 4923.2847 5667.916 4950.9536 C 5696.6714 4979.7095 5603.3696 5025.026 5434.4087 5064.3687 C 5227.342 5112.5835 5203.523 5149.6855 5279.139 5306.2295 C 5326.291 5403.8457 5326.5986 5443.4126 5280.3965 5468.1387 C 5260.048 5479.0293 5240.682 5487.1626 5237.36 5486.2144 C 5234.0386 5485.265 5203.546 5476.4634 5169.598 5466.6543 z M 8618.199 5383.185 C 8576.858 5357.7866 8534.527 5321.8057 8524.13 5303.2266 C 8513.733 5284.648 8476.577 5231.914 8441.561 5186.04 C 8388.506 5116.534 8381.363 5096.1523 8398.708 5063.7446 C 8417.141 5029.3027 8407.91 4894.992 8387.11 4894.992 C 8382.684 4894.992 8348.872 4909.3887 8311.975 4926.9844 C 8258.004 4952.72 8235.437 4954.6704 8196.562 4936.9585 C 8110.2476 4897.631 8145.1475 4837.6104 8254.328 4837.6104 C 8313.237 4837.6104 8348.767 4775.883 8320.383 4722.8467 C 8304.8125 4693.753 8280.333 4684.592 8218.165 4684.592 C 8112.147 4684.592 8072.1826 4715.6895 8065.261 4803.571 C 8062.1846 4842.641 8043.035 4892.9854 8022.7075 4915.4473 C 7991.083 4950.3926 7969.7593 4955.131 7874.976 4948.275 C 7794.643 4942.464 7752.951 4929.0093 7723.2534 4899.3105 C 7680.5903 4856.6484 7685.2964 4829.0957 7750.882 4737.551 C 7770.392 4710.3184 7768.594 4698.428 7740.7617 4670.605 C 7681.7217 4611.5845 7344.889 4631.9326 7344.889 4694.52 C 7344.889 4710.0996 7356.3 4722.8467 7370.246 4722.8467 C 7384.1924 4722.8467 7415.055 4743.5527 7438.83 4768.86 C 7474.594 4806.928 7478.356 4821.791 7460.6187 4854.9326 C 7444.9995 4884.118 7444.8745 4905.633 7460.159 4934.1924 C 7471.698 4955.753 7478.4565 4996.6377 7475.1777 5025.0474 C 7469.386 5075.2354 7465.832 5076.65 7349.9907 5074.87 C 7253.4233 5073.3867 7213.437 5062.345 7139.5903 5016.771 C 7027.121 4947.3613 7011.6807 4891.7607 7095.2603 4857.141 C 7166.127 4827.787 7166.689 4818.911 7104.406 4712.6333 C 7060.0225 4636.899 7057.692 4623.4316 7080.638 4575.3364 C 7097.44 4540.119 7123.4204 4520.0 7157.139 4516.093 C 7228.4497 4507.828 7245.1123 4480.18 7251.559 4359.4277 L 7257.1753 4254.227 L 7171.9233 4244.1675 C 7067.5093 4231.8467 7038.852 4215.1978 7038.852 4166.8584 C 7038.852 4133.4287 7049.2554 4130.5386 7139.2705 4138.959 C 7194.501 4144.1255 7297.788 4153.493 7368.7983 4159.776 C 7439.8086 4166.0586 7497.9077 4179.121 7497.9077 4188.804 C 7497.9077 4198.487 7485.612 4206.409 7470.5835 4206.409 C 7427.5005 4206.409 7385.5977 4259.4805 7396.3174 4300.47 C 7401.69 4321.014 7422.4414 4352.625 7442.4326 4370.717 C 7463.8887 4390.1343 7478.7803 4428.986 7478.7803 4465.546 C 7478.7803 4504.3774 7490.066 4531.811 7509.0356 4539.0903 C 7562.287 4559.525 7689.4297 4551.541 7742.731 4524.415 C 7771.1387 4509.958 7860.6 4482.6777 7941.5337 4463.7915 C 8106.1724 4425.373 8141.241 4436.1094 8151.883 4528.1914 C 8156.7417 4570.236 8168.7056 4580.4478 8218.786 4585.298 C 8267.024 4589.9688 8286.61 4580.768 8312.481 4541.2837 C 8363.201 4463.875 8444.718 4430.16 8544.851 4445.1763 C 8615.389 4455.754 8637.588 4451.2607 8671.44 4419.553 C 8738.842 4356.424 8806.66 4338.5347 8853.694 4371.4785 C 8888.236 4395.6733 8890.9795 4406.2183 8871.968 4441.7417 C 8859.665 4464.729 8839.745 4522.319 8827.7 4569.719 C 8802.461 4669.0435 8741.898 4696.7188 8699.245 4628.42 C 8666.353 4575.75 8615.011 4578.5215 8578.029 4634.963 C 8551.608 4675.285 8551.197 4688.8755 8574.7 4744.945 C 8589.45 4780.131 8645.777 4860.5635 8699.872 4923.683 C 8802.81 5043.7964 8817.326 5085.139 8770.274 5124.1885 C 8748.838 5141.9785 8727.289 5142.546 8681.347 5126.5303 C 8602.946 5099.2 8588.165 5099.894 8588.165 5130.9043 C 8588.165 5144.9355 8635.505 5189.0205 8693.365 5228.8706 C 8802.819 5304.2544 8821.679 5347.33 8768.508 5400.4995 C 8728.62 5440.388 8707.315 5437.9336 8618.199 5383.185 z M 6713.021 5304.9844 C 6665.208 5215.644 6768.7188 5143.5703 6854.625 5206.3867 C 6888.3506 5231.048 6888.587 5235.859 6858.8984 5293.2705 C 6819.1455 5370.144 6750.83 5375.63 6713.021 5304.9844 z M 11380.753 5250.1367 C 11380.753 5220.306 11452.166 5189.558 11473.019 5210.41 C 11486.14 5223.5312 11424.355 5277.5386 11396.225 5277.5386 C 11387.716 5277.5386 11380.753 5265.2075 11380.753 5250.1367 z M 3972.106 5245.66 C 3946.5437 5220.0977 3960.3186 5164.2686 3998.8464 5137.2827 C 4043.3787 5106.091 4110.408 5116.272 4125.875 5156.5776 C 4148.3354 5215.108 4017.405 5290.959 3972.106 5245.66 z M 9439.33 5169.6567 C 9340.604 5117.4546 9276.338 5009.7563 9343.916 5009.7563 C 9392.444 5009.7563 9564.073 5131.8716 9558.669 5162.555 C 9551.631 5202.519 9506.555 5205.2017 9439.33 5169.6567 z M 3777.7905 5060.0464 C 3756.3994 5044.405 3747.4429 5022.156 3754.8096 5002.959 C 3764.1467 4978.6265 3792.754 4971.5015 3881.1162 4971.5015 C 3943.9453 4971.5015 4001.1814 4980.935 4008.3071 4992.4644 C 4043.788 5049.874 3843.9878 5108.451 3777.7905 5060.0464 z M 10826.061 4984.8174 C 10826.061 4937.334 11068.136 4741.9736 11126.974 4741.9736 C 11164.723 4741.9736 11155.589 4779.4756 11108.188 4819.098 C 11084.519 4838.8853 11023.744 4889.878 10973.135 4932.415 C 10879.756 5010.9 10826.061 5030.0312 10826.061 4984.8174 z M 9674.516 4911.307 C 9614.029 4889.183 9594.005 4840.6465 9611.848 4759.4077 C 9642.584 4619.4688 9548.325 4546.73 9391.107 4589.064 C 9300.417 4613.485 9257.621 4604.131 9257.621 4559.8887 C 9257.621 4519.0996 9371.1045 4474.1914 9474.178 4474.1914 C 9601.74 4474.1914 9697.549 4579.738 9697.549 4720.266 C 9697.549 4840.178 9774.226 4846.6836 9953.411 4741.9736 C 10096.479 4658.3696 10118.35 4651.834 10118.35 4692.688 C 10118.35 4744.6685 10016.076 4841.0283 9912.103 4887.0107 C 9800.026 4936.575 9755.927 4941.085 9674.516 4911.307 z M 4590.5557 4885.8174 C 4590.5557 4870.2515 4622.833 4839.6646 4662.283 4817.8467 C 4701.7334 4796.0293 4776.948 4748.514 4829.428 4712.2583 C 4905.711 4659.557 4943.2305 4646.3374 5016.5205 4646.3374 C 5082.9316 4646.3374 5111.432 4654.7754 5119.9443 4676.9585 C 5134.9116 4715.961 5095.004 4741.307 5018.038 4741.681 C 4944.7476 4742.037 4787.9424 4812.2856 4729.1934 4871.083 C 4680.2065 4920.1104 4590.5557 4929.6387 4590.5557 4885.8174 z M 6721.8174 4846.967 L 6655.948 4777.1255 L 6529.455 4808.8486 C 6362.143 4850.809 6323.5415 4819.2607 6473.53 4763.143 C 6532.7656 4740.98 6589.516 4722.8467 6599.641 4722.8467 C 6633.665 4722.8467 6618.449 4686.146 6575.0146 4663.446 C 6551.3447 4651.0757 6509.295 4614.2437 6481.572 4581.598 C 6437.3696 4529.5483 6416.1797 4521.0503 6309.426 4512.562 C 6218.2666 4505.314 6187.6865 4495.6753 6187.6865 4474.1914 C 6187.6865 4454.356 6214.2524 4442.5483 6273.76 4435.937 C 6358.5176 4426.5195 6359.771 4425.35 6355.829 4359.4277 C 6353.6274 4322.6074 6364.74 4252.614 6380.5254 4203.886 C 6406.708 4123.0586 6419.009 4110.8994 6520.8115 4065.2131 C 6582.184 4037.6707 6645.3306 4015.1357 6661.137 4015.1357 C 6706.2075 4015.1357 6735.6577 4064.0947 6722.389 4116.961 C 6712.847 4154.98 6720.6655 4171.844 6759.685 4197.411 C 6789.9536 4217.244 6817.2495 4260.3926 6830.238 4308.9385 C 6841.8896 4352.488 6858.6504 4406.761 6867.485 4429.5464 C 6879.25 4459.8896 6873.4473 4482.6196 6845.799 4514.499 L 6808.0493 4558.024 L 6856.5054 4602.9546 C 6929.809 4670.926 6910.609 4851.023 6825.1846 4896.7407 C 6793.769 4913.554 6777.0034 4905.4814 6721.8174 4846.967 z M 6660.585 4372.2563 C 6685.072 4333.7134 6665.601 4313.2656 6589.3213 4297.4175 C 6494.257 4277.6655 6467.5293 4302.5063 6511.5527 4369.6943 C 6538.4966 4410.816 6554.068 4417.8125 6595.4956 4407.415 C 6623.4707 4400.394 6652.7607 4384.5723 6660.585 4372.2563 z M 10041.841 4497.1836 C 10026.061 4492.2427 9977.272 4459.226 9933.422 4423.814 C 9889.57 4388.4014 9841.994 4359.4277 9827.695 4359.4277 C 9789.277 4359.4277 9716.677 4303.7695 9716.677 4274.3164 C 9716.677 4200.671 9879.661 4233.782 9984.825 4328.793 C 10048.249 4386.0913 10075.361 4397.682 10145.967 4397.682 C 10238.738 4397.682 10267.389 4418.681 10223.882 4454.789 C 10188.948 4483.7812 10080.038 4509.145 10041.841 4497.1836 z M 4141.0996 4359.4585 C 4088.169 4313.6475 4033.2444 4282.9185 4004.2935 4282.9185 C 3955.8792 4282.9185 3884.6836 4347.7314 3883.4814 4392.9004 C 3883.1313 4406.0503 3869.934 4416.8096 3854.154 4416.8096 C 3834.8235 4416.8096 3825.4631 4397.472 3825.4631 4357.538 C 3825.4631 4289.577 3908.3599 4199.427 3989.6016 4179.0366 C 4042.1594 4165.845 4208.0093 4231.86 4208.0093 4265.9707 C 4208.0093 4275.8125 4229.528 4292.0464 4255.8276 4302.0454 C 4313.4824 4323.966 4319.507 4387.8477 4266.591 4416.1675 C 4235.94 4432.572 4214.2505 4422.77 4141.0996 4359.4585 z M 7851.4404 4351.993 C 7830.611 4336.762 7818.3 4319.5693 7824.0825 4313.7866 C 7829.8647 4308.0044 7963.2646 4297.8047 8120.5254 4291.122 C 8365.039 4280.7305 8411.996 4283.3594 8444.71 4309.272 C 8508.307 4359.6465 8453.692 4372.538 8160.97 4376.2446 C 7949.84 4378.9185 7880.8735 4373.515 7851.4404 4351.993 z M 4337.1187 4252.721 C 4301.614 4216.999 4331.3384 4187.9014 4441.251 4150.7827 C 4586.918 4101.5903 4777.47 4096.286 4794.6084 4140.947 C 4817.1284 4199.6323 4750.5244 4234.978 4613.7114 4236.947 C 4543.1157 4237.9624 4455.23 4245.175 4418.41 4252.9736 C 4381.59 4260.773 4345.009 4260.659 4337.1187 4252.721 z M 10033.977 4162.0293 C 10008.752 4136.8047 9972.479 4066.5647 9953.369 4005.9404 C 9911.571 3873.346 9861.75 3833.066 9759.975 3849.582 C 9721.076 3855.8943 9665.645 3878.5117 9636.792 3899.8428 C 9536.164 3974.2402 9450.969 3929.7478 9512.942 3835.164 C 9555.415 3770.342 9687.648 3724.7397 9812.451 3731.8752 C 9908.905 3737.39 9919.493 3742.9631 9969.02 3814.299 C 9998.235 3856.3792 10032.201 3922.9648 10044.5 3962.2668 C 10056.799 4001.569 10087.055 4046.9558 10111.733 4063.1262 C 10166.727 4099.159 10169.889 4159.6987 10118.222 4187.35 C 10086.889 4204.119 10071.417 4199.4688 10033.977 4162.0293 z M 3232.5164 4103.6587 C 3232.5164 4056.2126 3310.437 4016.7578 3464.0706 3986.412 C 3541.8562 3971.0479 3622.7134 3953.6057 3643.7537 3947.6511 C 3667.875 3940.8245 3706.348 3954.8242 3747.888 3985.544 C 3784.1218 4012.3396 3830.0276 4034.2632 3849.9001 4034.2632 C 3870.3936 4034.2632 3882.5117 4044.6118 3877.898 4058.1724 C 3872.665 4073.5522 3839.685 4080.2817 3785.4495 4077.0369 C 3610.103 4066.5457 3583.6694 4067.696 3481.1714 4090.2788 C 3281.4255 4134.2886 3232.5164 4136.92 3232.5164 4103.6587 z M 8781.355 3950.5005 C 8745.507 3907.3057 8784.37 3556.3828 8828.582 3524.054 C 8877.263 3488.4587 8940.065 3492.5222 8977.31 3533.677 C 9022.742 3583.8796 9016.59 3628.42 8954.442 3699.2012 C 8921.754 3736.4321 8894.608 3794.5107 8886.658 3844.2324 C 8867.426 3964.5059 8826.911 4005.3918 8781.355 3950.5005 z M 4564.829 3922.7751 C 4521.357 3874.7385 4524.9814 3862.1172 4582.2495 3862.1172 C 4646.392 3862.1172 4705.32 3894.494 4705.32 3929.7358 C 4705.32 3970.4106 4603.3677 3965.3591 4564.829 3922.7751 z M 2983.8613 3883.5022 C 2983.8613 3862.4624 2992.4685 3839.928 3002.9885 3833.4263 C 3013.5085 3826.9246 3022.116 3838.8196 3022.116 3859.8599 C 3022.116 3880.8997 3013.5085 3903.4338 3002.9885 3909.9355 C 2992.4685 3916.4373 2983.8613 3904.5422 2983.8613 3883.5022 z M 3332.9348 3830.3225 C 3251.4863 3797.457 3369.4 3666.8708 3544.809 3595.6777 C 3637.3938 3558.1 3665.2222 3554.4487 3731.2666 3571.2126 C 3803.3235 3589.503 3813.4492 3586.9204 3872.3054 3535.2441 C 4002.1401 3421.2476 4020.8015 3493.0715 3892.1577 3611.6516 C 3809.501 3687.8418 3801.9507 3690.7073 3714.4465 3679.0994 C 3630.5596 3667.9717 3615.864 3672.469 3535.3843 3733.9006 C 3452.3242 3797.3018 3376.1619 3844.8 3362.883 3841.48 C 3359.5615 3840.6492 3346.0847 3835.6284 3332.9348 3830.3225 z M 2968.2053 3748.125 C 2878.8152 3626.8816 2885.4958 3349.9302 2981.047 3215.7402 C 3003.635 3184.019 3022.116 3148.934 3022.116 3137.7742 C 3022.116 3126.614 3048.8552 3087.0288 3081.5364 3049.8066 L 3140.957 2982.1306 L 3095.8818 2944.5776 C 3026.401 2886.691 2952.4822 2894.3552 2916.9155 2963.1335 C 2877.5408 3039.276 2830.8428 3038.7805 2830.8428 2962.2202 C 2830.8428 2924.6077 2847.8086 2888.2017 2878.6611 2859.6084 C 2904.9612 2835.2341 2926.4792 2801.5188 2926.4792 2784.6855 C 2926.4792 2741.5007 2854.934 2705.6748 2822.481 2732.6084 C 2792.9626 2757.1064 2742.4465 2741.8086 2727.9287 2703.9749 C 2707.9512 2651.915 2755.8376 2565.105 2821.7983 2533.8044 C 2857.439 2516.892 2891.7769 2494.677 2898.1047 2484.4387 C 2925.167 2440.651 2962.0532 2469.8584 2974.773 2545.1472 C 2985.366 2607.846 2981.7097 2628.0889 2957.3271 2641.7341 C 2940.3608 2651.2288 2926.4792 2667.261 2926.4792 2677.3613 C 2926.4792 2707.2043 2999.749 2761.5496 3053.885 2771.8604 C 3107.8901 2782.1462 3128.263 2808.6814 3145.6685 2891.406 C 3154.7952 2934.7825 3166.9006 2944.006 3214.7034 2944.006 C 3316.8862 2944.006 3462.0442 3035.5486 3462.0442 3099.989 C 3462.0442 3143.4358 3392.8145 3146.8022 3338.8425 3105.98 C 3246.1523 3035.8726 3154.8496 3090.9312 3052.3674 3278.7341 C 2984.5227 3403.0625 2953.8477 3636.4482 2996.7463 3701.9197 C 3012.4417 3725.8738 3022.4185 3759.603 3018.9177 3776.8735 C 3014.0632 3800.8206 3002.0254 3793.9966 2968.2053 3748.125 z M 9965.331 3694.7236 C 9921.619 3672.887 9881.791 3629.7693 9850.567 3570.481 C 9800.109 3474.6697 9756.259 3457.0413 9675.67 3500.1711 C 9654.5 3511.5012 9624.568 3515.9326 9609.157 3510.0186 C 9564.523 3492.891 9612.5625 3423.779 9692.242 3390.487 C 9784.195 3352.0662 9847.086 3371.0276 9878.953 3446.7788 C 9913.866 3529.7744 9999.695 3606.5947 10075.313 3622.5293 C 10150.115 3638.2917 10156.922 3683.5254 10088.413 3709.5723 C 10028.558 3732.3296 10044.447 3734.2466 9965.331 3694.7236 z M 9046.09 3679.046 C 9026.238 3655.126 9027.345 3644.2676 9052.162 3619.4502 C 9086.767 3584.8457 9142.856 3598.0986 9142.856 3640.88 C 9142.856 3687.1362 9075.013 3713.895 9046.09 3679.046 z M 10797.577 3623.9773 C 10734.985 3577.1604 10678.387 3523.3647 10671.803 3504.4316 C 10663.96 3481.878 10634.076 3466.7092 10585.1455 3460.4436 C 10514.766 3451.4314 10508.717 3445.3674 10480.213 3355.2434 C 10463.577 3302.6433 10437.756 3257.9722 10422.831 3255.9746 C 10407.906 3253.9766 10337.721 3246.8494 10266.862 3240.1362 C 10181.419 3232.041 10123.441 3215.5488 10094.717 3191.1685 L 10051.404 3154.4067 L 10092.055 3119.8005 C 10127.002 3090.0486 10152.81 3087.115 10276.038 3098.8855 C 10447.437 3115.2573 10528.468 3153.24 10580.641 3241.6665 C 10622.098 3311.9302 10624.112 3312.8733 10682.605 3289.3564 C 10740.533 3266.0671 10787.806 3300.274 10787.806 3365.4802 C 10787.806 3412.2185 10795.692 3422.189 10832.66 3422.189 C 10886.074 3422.189 10926.581 3380.5188 10966.014 3285.0037 C 11003.954 3193.1038 11081.457 3139.4426 11124.57 3175.2236 C 11148.555 3195.13 11152.405 3220.9167 11142.519 3295.4495 C 11130.937 3382.7546 11134.033 3393.6042 11181.286 3431.2827 C 11239.082 3477.3677 11233.935 3545.4636 11171.148 3565.391 C 11151.623 3571.5881 11098.268 3606.3743 11052.581 3642.693 C 11006.8955 3679.0122 10956.436 3708.811 10940.448 3708.913 C 10924.461 3709.0154 10860.17 3670.794 10797.577 3623.9773 z M 4571.263 3584.5723 C 4547.56 3556.0117 4548.723 3548.6194 4580.5884 3525.3193 C 4653.0757 3472.3152 4784.354 3509.2239 4745.7144 3571.7449 C 4720.1655 3613.0833 4602.1284 3621.7625 4571.263 3584.5723 z M 3398.2866 3409.4375 C 3391.2732 3402.4243 3385.535 3369.4956 3385.535 3336.2625 C 3385.535 3274.2288 3437.1067 3210.6162 3507.7385 3185.5283 C 3562.2456 3166.1675 3710.6992 3244.1733 3710.6992 3292.1753 C 3710.6992 3332.1558 3676.3384 3333.4114 3563.044 3297.571 C 3528.0417 3286.498 3513.4397 3296.257 3479.8635 3353.1648 C 3439.2544 3421.9924 3422.44 3433.591 3398.2866 3409.4375 z M 4600.1196 3318.7866 C 4547.5195 3294.6875 4467.0874 3243.5398 4421.3823 3205.1245 C 4326.0103 3124.9656 4311.971 3121.8772 4268.4575 3171.4812 C 4226.7744 3218.9988 4095.4023 3239.665 4080.579 3201.037 C 4063.3872 3156.2346 4126.4824 3077.8975 4179.7593 3077.8975 C 4250.254 3077.8975 4238.875 3023.4678 4161.633 2991.1943 C 4125.606 2976.141 4066.293 2935.6958 4029.8262 2901.3154 C 3954.3591 2830.1665 3806.336 2601.283 3806.336 2555.7397 C 3806.336 2494.4185 3843.3086 2506.1667 3929.4736 2594.8667 C 4007.9043 2675.6045 4019.9856 2682.0383 4037.344 2652.3147 C 4069.128 2597.8894 4099.672 2613.7034 4154.3716 2712.9053 C 4200.7017 2796.9277 4212.2856 2806.1199 4268.522 2803.4844 C 4324.4453 2800.8635 4336.304 2810.0625 4379.8867 2889.8682 C 4462.5283 3041.1975 4543.838 3126.5964 4660.795 3184.9058 C 4743.57 3226.1733 4773.9272 3252.2324 4778.7207 3286.1348 C 4784.891 3329.7751 4755.6787 3365.1377 4714.8833 3363.4124 C 4704.3633 3362.9675 4652.7197 3342.8857 4600.1196 3318.7866 z M 2673.0425 3064.7124 C 2630.7954 3053.672 2629.4976 3009.346 2670.9556 2993.437 C 2704.5376 2980.5505 2792.5881 3028.1648 2792.5881 3059.211 C 2792.5881 3078.102 2734.5073 3080.775 2673.0425 3064.7124 z M 3136.496 2742.707 C 3123.189 2726.6729 3116.1172 2709.738 3120.7815 2705.0737 C 3134.0742 2691.781 3270.771 2738.1414 3270.771 2755.9424 C 3270.771 2783.7979 3161.674 2773.0447 3136.496 2742.707 z M 2872.9229 2385.4885 C 2839.3838 2351.9492 2844.8179 2316.908 2887.064 2294.2988 C 2932.5566 2269.9517 2945.1855 2287.2573 2932.0537 2355.9504 C 2921.038 2413.5762 2907.6824 2420.2478 2872.9229 2385.4885 z M 2605.1404 2328.1067 C 2569.6355 2292.6018 2577.9985 2220.756 2620.2695 2198.1333 C 2670.9954 2170.9858 2773.4607 2221.9773 2773.4607 2274.3684 C 2773.4607 2338.7803 2653.9646 2376.9307 2605.1404 2328.1067 z M 2123.132 2266.389 C 2123.132 2248.6458 2139.4858 2236.2954 2162.9805 2236.2954 C 2209.5947 2236.2954 2203.0059 2280.9917 2155.0198 2290.2979 C 2136.1455 2293.9585 2123.132 2284.201 2123.132 2266.389 z M 2267.54 2256.9648 C 2261.5625 2247.293 2270.428 2225.6233 2287.2415 2208.8098 C 2315.2495 2180.8015 2314.0947 2175.2305 2273.4573 2142.324 C 2235.39 2111.499 2231.8096 2098.669 2248.197 2051.8062 C 2272.997 1980.8864 2352.3403 1968.1935 2410.0593 2025.9124 C 2459.2551 2075.1082 2453.4917 2124.505 2395.5845 2149.9763 C 2345.1467 2172.162 2342.4514 2184.8848 2381.3508 2217.1682 C 2397.1309 2230.2644 2410.0417 2248.533 2410.0417 2257.7646 C 2410.0417 2280.1355 2281.4138 2279.4133 2267.54 2256.9648 z M 2153.8071 1689.4409 C 2139.5774 1652.3582 2154.829 1624.2213 2189.1602 1624.2213 C 2218.1562 1624.2213 2243.482 1676.218 2227.2656 1702.4567 C 2210.0645 1730.2886 2166.5212 1722.5732 2153.8071 1689.4409 z" svg:height="316.4313mm" draw:style-name="style-2" svg:viewBox="0.0 0.0 19431.412 31643.13" svg:width="194.31412mm" svg:x="1.5301852mm" svg:y="1.54618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1.3351mm" fo:page-width="143.668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