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99396mm" fo:page-width="247.824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a4a5a9" draw:opacity="100.0%" draw:stroke="solid" svg:stroke-color="#000000" draw:stroke-linejoin="miter" svg:stroke-opacity="100.0%" svg:stroke-width="3.1900854mm"/>
    </style:style>
    <style:style style:family="graphic" style:name="style-5">
      <style:graphic-properties draw:fill="solid" draw:fill-color="#898d91" draw:opacity="100.0%" draw:stroke="solid" svg:stroke-color="#000000" draw:stroke-linejoin="miter" svg:stroke-opacity="100.0%" svg:stroke-width="3.1072261mm"/>
    </style:style>
    <style:style style:family="graphic" style:name="style-6">
      <style:graphic-properties draw:fill="solid" draw:fill-color="#898d91" draw:opacity="100.0%" draw:stroke="solid" svg:stroke-color="#000000" draw:stroke-linejoin="miter" svg:stroke-opacity="100.0%" svg:stroke-width="3.272945mm"/>
    </style:style>
    <style:style style:family="graphic" style:name="style-7">
      <style:graphic-properties draw:fill="solid" draw:fill-color="#898d91" draw:opacity="100.0%" draw:stroke="solid" svg:stroke-color="#000000" draw:stroke-linejoin="miter" svg:stroke-opacity="100.0%" svg:stroke-width="3.1900854mm"/>
    </style:style>
    <style:style style:family="graphic" style:name="style-8">
      <style:graphic-properties draw:fill="none" draw:stroke="solid" svg:stroke-color="#000000" draw:stroke-linejoin="miter" svg:stroke-opacity="100.0%" svg:stroke-width="1.1929529mm"/>
    </style:style>
    <style:style style:family="graphic" style:name="style-9">
      <style:graphic-properties draw:fill="solid" draw:fill-color="#1a1a1a" draw:opacity="88.08290362358093%" draw:stroke="none"/>
    </style:style>
    <style:style style:family="graphic" style:name="style-10">
      <style:graphic-properties draw:fill="solid" draw:fill-color="#808080" draw:opacity="88.08290362358093%" draw:stroke="none"/>
    </style:style>
    <style:style style:family="graphic" style:name="style-11">
      <style:graphic-properties draw:fill="solid" draw:fill-color="#808080" draw:opacity="100.0%" draw:stroke="none"/>
    </style:style>
    <style:style style:family="graphic" style:name="style-12">
      <style:graphic-properties draw:fill="solid" draw:fill-color="#72b0a8" draw:opacity="75.64767003059387%" draw:stroke="none"/>
    </style:style>
    <style:style style:family="graphic" style:name="style-13">
      <style:graphic-properties draw:fill="solid" draw:fill-color="#232981" draw:opacity="75.64767003059387%" draw:stroke="none"/>
    </style:style>
    <style:style style:family="graphic" style:name="style-14">
      <style:graphic-properties draw:fill="solid" draw:fill-color="#ececec" draw:opacity="72.42990732192993%" draw:opacity-name="gradient-1" draw:stroke="none"/>
    </style:style>
    <style:style style:family="graphic" style:name="style-15">
      <style:graphic-properties draw:fill="solid" draw:fill-color="#767676" draw:opacity="100.0%" draw:stroke="none"/>
    </style:style>
    <style:style style:family="graphic" style:name="style-16">
      <style:graphic-properties draw:fill="solid" draw:fill-color="#696363" draw:opacity="100.0%" draw:stroke="none"/>
    </style:style>
    <style:style style:family="graphic" style:name="style-17">
      <style:graphic-properties draw:fill="solid" draw:fill-color="#333333" draw:opacity="100.0%" draw:stroke="none"/>
    </style:style>
    <style:style style:family="graphic" style:name="style-18">
      <style:graphic-properties draw:fill="solid" draw:fill-color="#1a1a1a" draw:opacity="100.0%" draw:stroke="none"/>
    </style:style>
    <style:style style:family="graphic" style:name="style-19">
      <style:graphic-properties draw:fill="solid" draw:fill-color="#1a1a1a" draw:opacity="100.0%" draw:stroke="none"/>
    </style:style>
    <style:style style:family="graphic" style:name="style-20">
      <style:graphic-properties draw:fill="solid" draw:fill-color="#4d4d4d" draw:opacity="100.0%" draw:stroke="none"/>
    </style:style>
    <style:style style:family="graphic" style:name="style-21">
      <style:graphic-properties draw:fill="solid" draw:fill-color="#999999" draw:opacity="100.0%" draw:stroke="none"/>
    </style:style>
    <style:style style:family="graphic" style:name="style-22">
      <style:graphic-properties draw:fill="solid" draw:fill-color="#7f7f7f" draw:opacity="100.0%" draw:stroke="none"/>
    </style:style>
    <style:style style:family="graphic" style:name="style-23">
      <style:graphic-properties draw:fill="solid" draw:fill-color="#7f7f7f" draw:opacity="100.0%" draw:stroke="none"/>
    </style:style>
    <style:style style:family="graphic" style:name="style-24">
      <style:graphic-properties draw:fill="solid" draw:fill-color="#21609a" draw:opacity="100.0%" draw:stroke="none"/>
    </style:style>
    <style:style style:family="graphic" style:name="style-25">
      <style:graphic-properties draw:fill="solid" draw:fill-color="#f9f9f9" draw:opacity="100.0%" draw:opacity-name="gradient-2" draw:stroke="none"/>
    </style:style>
    <style:style style:family="graphic" style:name="style-26">
      <style:graphic-properties draw:fill="solid" draw:fill-color="#7f7f7f" draw:opacity="100.0%" draw:stroke="none"/>
    </style:style>
    <style:style style:family="graphic" style:name="style-27">
      <style:graphic-properties draw:fill="solid" draw:fill-color="#21609a" draw:opacity="100.0%" draw:stroke="none"/>
    </style:style>
    <style:style style:family="graphic" style:name="style-28">
      <style:graphic-properties draw:fill="solid" draw:fill-color="#f9f9f9" draw:opacity="100.0%" draw:opacity-name="gradient-3" draw:stroke="none"/>
    </style:style>
    <style:style style:family="graphic" style:name="style-29">
      <style:graphic-properties draw:fill="solid" draw:fill-color="#7f7f7f" draw:opacity="100.0%" draw:stroke="none"/>
    </style:style>
    <style:style style:family="graphic" style:name="style-30">
      <style:graphic-properties draw:fill="solid" draw:fill-color="#21609a" draw:opacity="100.0%" draw:stroke="none"/>
    </style:style>
    <style:style style:family="graphic" style:name="style-31">
      <style:graphic-properties draw:fill="solid" draw:fill-color="#f9f9f9" draw:opacity="100.0%" draw:opacity-name="gradient-4" draw:stroke="none"/>
    </style:style>
    <style:style style:family="graphic" style:name="style-32">
      <style:graphic-properties draw:fill="solid" draw:fill-color="#7f7f7f" draw:opacity="100.0%" draw:stroke="none"/>
    </style:style>
    <style:style style:family="graphic" style:name="style-33">
      <style:graphic-properties draw:fill="solid" draw:fill-color="#21609a" draw:opacity="100.0%" draw:stroke="none"/>
    </style:style>
    <style:style style:family="graphic" style:name="style-34">
      <style:graphic-properties draw:fill="solid" draw:fill-color="#f9f9f9" draw:opacity="100.0%" draw:opacity-name="gradient-5" draw:stroke="none"/>
    </style:style>
    <style:style style:family="graphic" style:name="style-35">
      <style:graphic-properties draw:fill="solid" draw:fill-color="#cccccc" draw:opacity="100.0%" draw:opacity-name="gradient-6" draw:stroke="none"/>
    </style:style>
    <style:style style:family="graphic" style:name="style-36">
      <style:graphic-properties draw:fill="solid" draw:fill-color="#cccccc" draw:opacity="75.0%" draw:stroke="solid" svg:stroke-color="#000000" draw:stroke-linejoin="miter" svg:stroke-opacity="100.0%" svg:stroke-width="1.1929529mm"/>
    </style:style>
  </office:automatic-styles>
  <office:body>
    <office:drawing>
      <draw:page draw:master-page-name="Default" draw:name="page1" draw:style-name="DP1">
        <draw:g draw:id="svg1341">
          <draw:g draw:id="g10518">
            <draw:rect svg:height="26.92605mm" draw:style-name="style-2" draw:transform="skewX(0.3359423637997928) rotate(0.33594236379979275) translate(208.52467mm,85.94494mm)" svg:width="21.628635mm"/>
            <draw:rect svg:height="26.92605mm" draw:style-name="style-3" draw:transform="skewX(0.3359423637997928) rotate(0.33594236379979275) translate(76.05657mm,123.16254mm)" svg:width="21.628643mm"/>
            <draw:path svg:d="M 131.385 2543.921 L 16255.814 0.0 L 24463.44 3821.9421 L 24278.777 8577.479 L 23278.96 10074.529 L 6628.5845 14724.313 L 394.55853 7319.102 L 552.38196 5596.961 L 0.0 5080.318 L 131.385 2543.921 z" svg:height="147.24313mm" draw:style-name="style-4" svg:viewBox="0.0 0.0 24463.44 14724.313" svg:width="244.6344mm" svg:x="1.5950434mm" svg:y="1.5950434mm"/>
            <draw:path svg:d="M 0.0 688.8569 L 5997.2915 6371.925 L 5997.2915 5424.7466 L 0.0 0.0 L 0.0 688.8569 z" svg:height="63.719246mm" draw:style-name="style-5" svg:viewBox="0.0 0.0 5997.291 6371.925" svg:width="59.97291mm" svg:x="3.173277mm" svg:y="29.195427mm"/>
            <draw:path svg:d="M 236.73538 4219.2476 L 18386.434 0.0 L 18465.346 1119.3926 L 0.0 5252.532 L 236.73538 4219.2476 z" svg:height="52.525326mm" draw:style-name="style-6" svg:viewBox="0.0 0.0 18465.346 5252.532" svg:width="184.65344mm" svg:x="60.778835mm" svg:y="40.389347mm"/>
            <draw:path svg:d="M 0.0 0.0 L 476.89917 5259.9546 L 816.5457 5660.5005 L 1317.3905 5522.077 L 658.7776 153.38776 L 0.0 0.0 z" svg:height="56.605003mm" draw:style-name="style-7" svg:viewBox="0.0 0.0 1317.3905 5660.5005" svg:width="13.173904mm" svg:x="59.71488mm" svg:y="92.24186mm"/>
            <draw:path svg:d="M 0.0 913.6716 L 159.98296 2216.4329 L 4266.5225 1334.1215 L 4053.5515 0.0 L 0.0 913.6716 z" svg:height="22.164328mm" draw:style-name="style-8" svg:viewBox="0.0 0.0 4266.5225 2216.4329" svg:width="42.665222mm" svg:x="77.160324mm" svg:y="90.65068mm"/>
            <draw:path svg:d="M 4003.5374 1984.2303 C 4003.5374 3080.09 3107.3154 3968.462 2001.7687 3968.462 C 896.22186 3968.462 0.0 3080.09 0.0 1984.2303 C 0.0 888.3697 896.22186 0.0 2001.7687 0.0 C 3107.3154 0.0 4003.5374 888.3697 4003.5374 1984.2303 z" svg:height="39.68462mm" draw:style-name="style-9" draw:transform="skewX(0.14521108650590958) rotate(0.14521108650590964) translate(192.47182mm,65.69348mm)" svg:viewBox="0.0 0.0 4003.5374 3968.462" svg:width="40.035374mm"/>
            <draw:path svg:d="M 3818.0093 1896.8572 C 3818.0093 2944.462 2963.319 3793.7153 1909.0046 3793.7153 C 854.69 3793.7153 0.0 2944.462 0.0 1896.8572 C 0.0 849.2514 854.69 1.8189894E-12 1909.0046 1.8189894E-12 C 2963.319 1.8189894E-12 3818.0093 849.2514 3818.0093 1896.8572 z" svg:height="37.937153mm" draw:style-name="style-10" draw:transform="skewX(0.14557231857227282) rotate(0.1455723185722728) translate(193.49294mm,66.67084mm)" svg:viewBox="0.0 0.0 3818.0093 3793.7153" svg:width="38.18009mm"/>
            <draw:path svg:d="M 3507.1147 1712.0621 C 3507.1147 2657.6074 2722.0208 3424.1252 1753.5574 3424.1252 C 785.09393 3424.1252 1.8189894E-12 2657.6074 1.8189894E-12 1712.0621 C 1.8189894E-12 766.51587 785.09393 0.0 1753.5574 0.0 C 2722.0208 0.0 3507.1147 766.51587 3507.1147 1712.0621 z" svg:height="34.241253mm" draw:style-name="style-11" draw:transform="skewX(0.14296614441154623) rotate(0.14296614441154623) translate(195.12672mm,68.162766mm)" svg:viewBox="0.0 0.0 3507.1147 3424.1252" svg:width="35.071148mm"/>
            <draw:path svg:d="M 3239.3777 1591.7992 C 3239.3777 2470.925 2514.2188 3183.599 1619.6888 3183.599 C 725.159 3183.599 0.0 2470.925 0.0 1591.7992 C 0.0 712.6723 725.159 1.8189894E-12 1619.6888 1.8189894E-12 C 2514.2188 1.8189894E-12 3239.3777 712.6723 3239.3777 1591.7992 z" svg:height="31.83599mm" draw:style-name="style-12" draw:transform="skewX(0.1439370094692711) rotate(0.1439370094692711) translate(196.5562mm,69.08871mm)" svg:viewBox="0.0 0.0 3239.3777 3183.599" svg:width="32.393776mm"/>
            <draw:path svg:d="M 2885.8503 1353.0544 C 2885.8503 2100.3254 2239.831 2706.1096 1442.9252 2706.1096 C 646.0192 2706.1096 1.8189894E-12 2100.3254 1.8189894E-12 1353.0544 C 1.8189894E-12 605.7828 646.0192 -1.8189894E-12 1442.9252 -1.8189894E-12 C 2239.831 -1.8189894E-12 2885.8503 605.7828 2885.8503 1353.0544 z" svg:height="27.061096mm" draw:style-name="style-13" draw:transform="skewX(0.13716099206774907) rotate(0.1371609920677491) translate(198.34688mm,71.01842mm)" svg:viewBox="0.0 0.0 2885.8503 2706.1096" svg:width="28.858501mm"/>
            <draw:path svg:d="M 2555.2437 1178.6771 C 2555.2437 1829.6422 1983.2332 2357.355 1277.6218 2357.355 C 572.01044 2357.355 0.0 1829.6422 0.0 1178.6771 C 0.0 527.7114 572.01044 0.0 1277.6218 0.0 C 1983.2332 0.0 2555.2437 527.7114 2555.2437 1178.6771 z M 85468.76 13576.44 z" svg:height="135.76439mm" draw:style-name="style-14" draw:transform="skewX(0.13488751945290198) rotate(0.13488751945290198) translate(199.93332mm,71.71351mm)" svg:viewBox="0.0 0.0 85468.76 13576.439" svg:width="854.68756mm"/>
            <draw:path svg:d="M 0.0 1547.627 L 8972.445 0.0 L 15127.398 4167.628 L 5325.9897 6395.7793 L 0.0 1547.627 z" svg:height="63.957794mm" draw:style-name="style-15" svg:viewBox="0.0 0.0 15127.397 6395.7793" svg:width="151.27397mm" svg:x="52.43656mm" svg:y="6.3632355mm"/>
            <draw:path svg:d="M 0.0 1529.2616 L 8460.6455 0.0 L 14286.455 3986.7217 L 4975.661 6036.4253 L 0.0 1529.2616 z" svg:height="60.364254mm" draw:style-name="style-16" svg:viewBox="0.0 0.0 14286.456 6036.4253" svg:width="142.86456mm" svg:x="56.65765mm" svg:y="7.4992614mm"/>
            <draw:path svg:d="M 0.0 519.0792 L 2209.7212 0.0 L 2716.1147 368.37866 L 460.35947 904.2027 L 0.0 519.0792 z" svg:height="9.0420265mm" draw:style-name="style-17" svg:viewBox="0.0 0.0 2716.1147 904.2027" svg:width="27.161148mm" svg:x="164.91714mm" svg:y="43.240875mm"/>
            <draw:path svg:d="M 0.0 538.3049 L 2209.7212 0.0 L 2716.1147 382.02286 L 460.35947 937.69183 L 0.0 538.3049 z" svg:height="9.376918mm" draw:style-name="style-18" svg:viewBox="0.0 0.0 2716.1147 937.69183" svg:width="27.161148mm" svg:x="165.07059mm" svg:y="42.40365mm"/>
            <draw:path svg:d="M 2899.8037 530.71216 C 2900.2659 823.76715 2250.9875 1061.4243 1449.9019 1061.4243 C 648.8161 1061.4243 -0.46226823 823.76715 1.8189894E-12 530.71216 C -0.46226823 237.65718 648.8161 0.0 1449.9019 0.0 C 2250.9875 0.0 2900.2659 237.65718 2899.8037 530.71216 z" svg:height="10.614233mm" draw:style-name="style-19" draw:transform="skewX(0.03140799299258815) rotate(0.1782230892586477) translate(97.77366mm,17.00048mm)" svg:viewBox="0.0 0.0 2899.8042 1061.4233" svg:width="28.998041mm"/>
            <draw:path svg:d="M 1060.4545 181.459 C 1060.6235 281.65918 823.1833 362.918 530.22723 362.918 C 237.27122 362.918 -0.16905089 281.65918 0.0 181.459 C -0.16905089 81.2588 237.27122 0.0 530.22723 0.0 C 823.1833 0.0 1060.6235 81.2588 1060.4545 181.459 z" svg:height="3.6291761mm" draw:style-name="style-20" draw:transform="skewX(0.008653933548965174) rotate(0.16616826180992297) translate(105.92494mm,16.08847mm)" svg:viewBox="0.0 0.0 1060.4547 362.91763" svg:width="10.604547mm"/>
            <draw:path svg:d="M 941.4261 164.00934 C 941.5762 254.57397 730.78687 328.01868 470.71304 328.01868 C 210.63924 328.01868 -0.15007615 254.57397 -4.5474735E-13 164.00934 C -0.15007615 73.4447 210.63924 0.0 470.71304 0.0 C 730.78687 0.0 941.5762 73.4447 941.4261 164.00934 z" svg:height="3.2801836mm" draw:style-name="style-21" draw:transform="skewX(0.014701966396124552) rotate(0.16929742254372668) translate(106.61206mm,16.223766mm)" svg:viewBox="0.0 0.0 941.4263 328.01834" svg:width="9.414263mm"/>
            <draw:path svg:d="M 899.5945 144.80338 C 899.7379 224.76263 698.3149 289.60675 449.79724 289.60675 C 201.27963 289.60675 -0.14340763 224.76263 0.0 144.80338 C -0.14340763 64.84412 201.27963 0.0 449.79724 0.0 C 698.3149 0.0 899.7379 64.84412 899.5945 144.80338 z" svg:height="2.8960648mm" draw:style-name="style-22" draw:transform="skewX(-0.011843693186219991) rotate(0.155967689807982) translate(106.79745mm,16.298496mm)" svg:viewBox="0.0 0.0 899.59467 289.60648" svg:width="8.995947mm"/>
            <draw:g draw:id="g6432">
              <draw:path svg:d="M 300.3886 92.37168 C 300.3886 143.38739 233.14435 184.74336 150.1943 184.74336 C 67.24427 184.74336 0.0 143.38739 0.0 92.37168 C 0.0 41.355976 67.24427 0.0 150.1943 0.0 C 233.14435 0.0 300.3886 41.355976 300.3886 92.37168 z" svg:height="1.8474336mm" draw:style-name="style-23" draw:transform="skewX(0.0625953961897117) rotate(-0.16345916961483506) translate(118.56579mm,14.371427mm)" svg:viewBox="0.0 0.0 300.3886 184.74336" svg:width="3.0038862mm"/>
              <draw:path svg:d="M 300.3886 92.37168 C 300.3886 143.38739 233.14435 184.74336 150.1943 184.74336 C 67.24427 184.74336 0.0 143.38739 0.0 92.37168 C 0.0 41.355976 67.24427 0.0 150.1943 0.0 C 233.14435 0.0 300.3886 41.355976 300.3886 92.37168 z" svg:height="1.8474336mm" draw:style-name="style-24" draw:transform="skewX(0.0625953961897117) rotate(-0.16345916961483506) translate(118.56579mm,14.371427mm)" svg:viewBox="0.0 0.0 300.3886 184.74336" svg:width="3.0038862mm"/>
              <draw:path svg:d="M 300.3886 2680.459 C 300.3886 2731.4749 233.14435 2772.8308 150.1943 2772.8308 C 67.24427 2772.8308 0.0 2731.4749 0.0 2680.459 C 0.0 2629.4434 67.24427 2588.0874 150.1943 2588.0874 C 233.14435 2588.0874 300.3886 2629.4434 300.3886 2680.459 z M 16788.494 -5.2811095E-4 z" svg:height="27.728308mm" draw:style-name="style-25" draw:transform="skewX(0.0625953961897117) rotate(-0.16345916961483506) translate(124.37797mm,-10.900487mm)" svg:viewBox="0.0 0.0 16788.494 2772.8308" svg:width="167.88495mm"/>
            </draw:g>
            <draw:g draw:id="g6437">
              <draw:path svg:d="M 301.96555 91.889366 C 301.96555 142.6387 234.36827 183.77873 150.98277 183.77873 C 67.597275 183.77873 1.8189894E-12 142.6387 1.8189894E-12 91.889366 C 1.8189894E-12 41.140038 67.597275 0.0 150.98277 0.0 C 234.36827 0.0 301.96555 41.140038 301.96555 91.889366 z" svg:height="1.8377874mm" draw:style-name="style-26" draw:transform="skewX(0.042606075445814295) rotate(-0.3068699975598678) translate(122.43266mm,15.008782mm)" svg:viewBox="0.0 0.0 301.96555 183.77873" svg:width="3.0196555mm"/>
              <draw:path svg:d="M 301.96555 91.889366 C 301.96555 142.6387 234.36827 183.77873 150.98277 183.77873 C 67.597275 183.77873 1.8189894E-12 142.6387 1.8189894E-12 91.889366 C 1.8189894E-12 41.140038 67.597275 0.0 150.98277 0.0 C 234.36827 0.0 301.96555 41.140038 301.96555 91.889366 z" svg:height="1.8377874mm" draw:style-name="style-27" draw:transform="skewX(0.042606075445814295) rotate(-0.3068699975598678) translate(122.43266mm,15.008782mm)" svg:viewBox="0.0 0.0 301.96555 183.77873" svg:width="3.0196555mm"/>
              <draw:path svg:d="M 301.96555 5206.468 C 301.96555 5257.2173 234.36827 5298.357 150.98277 5298.357 C 67.597275 5298.357 1.8189894E-12 5257.2173 1.8189894E-12 5206.468 C 1.8189894E-12 5155.7183 67.597275 5114.5786 150.98277 5114.5786 C 234.36827 5114.5786 301.96555 5155.7183 301.96555 5206.468 z M 16668.479 5.50518E-4 z" svg:height="52.98357mm" draw:style-name="style-28" draw:transform="skewX(0.042606075445814295) rotate(-0.3068699975598678) translate(139.96117mm,-33.089mm)" svg:viewBox="0.0 0.0 16668.48 5298.357" svg:width="166.6848mm"/>
            </draw:g>
            <draw:g draw:id="g6447">
              <draw:path svg:d="M 303.74173 91.351944 C 303.74173 40.899426 235.74686 0.0 151.87086 0.0 C 67.99489 0.0 0.0 40.899426 0.0 91.351944 C 0.0 141.80446 67.99489 182.70389 151.87086 182.70389 C 235.74686 182.70389 303.74173 141.80446 303.74173 91.351944 z" svg:height="1.8270389mm" draw:style-name="style-29" draw:transform="skewX(-0.02973963386688085) rotate(-2.725988577320202) translate(106.04013mm,19.27327mm)" svg:viewBox="0.0 0.0 303.74173 182.70389" svg:width="3.0374174mm"/>
              <draw:path svg:d="M 303.74173 91.351944 C 303.74173 40.899426 235.74686 0.0 151.87086 0.0 C 67.99489 0.0 0.0 40.899426 0.0 91.351944 C 0.0 141.80446 67.99489 182.70389 151.87086 182.70389 C 235.74686 182.70389 303.74173 141.80446 303.74173 91.351944 z" svg:height="1.8270389mm" draw:style-name="style-30" draw:transform="skewX(-0.02973963386688085) rotate(-2.725988577320202) translate(106.04013mm,19.27327mm)" svg:viewBox="0.0 0.0 303.74173 182.70389" svg:width="3.0374174mm"/>
              <draw:path svg:d="M 22385.932 10055.267 C 22385.932 10004.813 22317.936 9963.914 22234.06 9963.914 C 22150.184 9963.914 22082.19 10004.813 22082.19 10055.267 C 22082.19 10105.719 22150.184 10146.618 22234.06 10146.618 C 22317.936 10146.618 22385.932 10105.719 22385.932 10055.267 z M 3.5747467E-5 -5.7378097E-4 z" svg:height="101.46618mm" draw:style-name="style-31" draw:transform="skewX(-0.02973963386688085) rotate(-2.725988577320202) translate(351.0044mm,20.07844mm)" svg:viewBox="0.0 0.0 22385.932 10146.618" svg:width="223.85931mm"/>
            </draw:g>
            <draw:g draw:id="g6455">
              <draw:path svg:d="M 306.65195 90.48508 C 306.65195 40.51132 238.00557 0.0 153.32597 0.0 C 68.64636 0.0 0.0 40.51132 0.0 90.48508 C 0.0 140.45883 68.64636 180.97015 153.32597 180.97015 C 238.00557 180.97015 306.65195 140.45883 306.65195 90.48508 z" svg:height="1.8097016mm" draw:style-name="style-32" draw:transform="skewX(-0.017149039667272374) rotate(-2.5863532530115867) translate(102.60758mm,20.744772mm)" svg:viewBox="0.0 0.0 306.65195 180.97015" svg:width="3.0665193mm"/>
              <draw:path svg:d="M 306.65195 90.48508 C 306.65195 40.51132 238.00557 0.0 153.32597 0.0 C 68.64636 0.0 0.0 40.51132 0.0 90.48508 C 0.0 140.45883 68.64636 180.97015 153.32597 180.97015 C 238.00557 180.97015 306.65195 140.45883 306.65195 90.48508 z" svg:height="1.8097016mm" draw:style-name="style-33" draw:transform="skewX(-0.017149039667272374) rotate(-2.5863532530115867) translate(102.60758mm,20.744772mm)" svg:viewBox="0.0 0.0 306.65195 180.97015" svg:width="3.0665193mm"/>
              <draw:path svg:d="M 18017.426 11332.9 C 18017.426 11282.927 17948.781 11242.416 17864.102 11242.416 C 17779.422 11242.416 17710.775 11282.927 17710.775 11332.9 C 17710.775 11382.875 17779.422 11423.386 17864.102 11423.386 C 17948.781 11423.386 18017.426 11382.875 18017.426 11332.9 z M -1.0085357E-4 9.6278184E-4 z" svg:height="114.23386mm" draw:style-name="style-34" draw:transform="skewX(-0.017149039667272374) rotate(-2.5863532530115867) translate(314.01172mm,21.901733mm)" svg:viewBox="0.0 0.0 18017.426 11423.386" svg:width="180.17427mm"/>
            </draw:g>
            <draw:path svg:d="M 899.5945 144.80338 C 899.7379 224.76263 698.3149 289.60675 449.79724 289.60675 C 201.27963 289.60675 -0.14340763 224.76263 0.0 144.80338 C -0.14340763 64.84412 201.27963 0.0 449.79724 0.0 C 698.3149 0.0 899.7379 64.84412 899.5945 144.80338 z M 24683.994 4123.458 z" svg:height="41.23458mm" draw:style-name="style-35" draw:transform="skewX(-0.011843693186219991) rotate(0.155967689807982) translate(106.79745mm,16.298496mm)" svg:viewBox="0.0 0.0 24683.994 4123.458" svg:width="246.83995mm"/>
            <draw:path svg:d="M 0.0 913.6716 L 159.98296 2216.4329 L 4266.5225 1334.1215 L 4053.5515 0.0 L 0.0 913.6716 z M 4266.5225 2280.0198 z" svg:height="22.800198mm" draw:style-name="style-36" svg:viewBox="0.0 0.0 4266.5225 2280.0198" svg:width="42.665226mm" svg:x="77.160324mm" svg:y="90.650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67" draw:border="60.84068%" draw:cx="1.4948409%" draw:cy="49.99996%" draw:display-name="gradient-1" draw:end="100.0%" draw:name="gradient-1" draw:start="0.0%" draw:style="ellipsoid"/>
    <draw:opacity draw:angle="819" draw:border="0.0%" draw:cx="0.86325604%" draw:cy="49.99906%" draw:display-name="gradient-2" draw:end="100.0%" draw:name="gradient-2" draw:start="0.0%" draw:style="ellipsoid"/>
    <draw:opacity draw:angle="818" draw:border="0.0%" draw:cx="0.8143532%" draw:cy="49.999115%" draw:display-name="gradient-3" draw:end="100.0%" draw:name="gradient-3" draw:start="0.0%" draw:style="ellipsoid"/>
    <draw:opacity draw:angle="2588" draw:border="39.392605%" draw:cx="0.5599413%" draw:cy="49.999275%" draw:display-name="gradient-4" draw:end="100.0%" draw:name="gradient-4" draw:start="0.0%" draw:style="ellipsoid"/>
    <draw:opacity draw:angle="2575" draw:border="31.73444%" draw:cx="0.6074184%" draw:cy="49.99934%" draw:display-name="gradient-5" draw:end="100.0%" draw:name="gradient-5" draw:start="0.0%" draw:style="ellipsoid"/>
    <draw:opacity draw:angle="797" draw:border="33.844936%" draw:cx="1.7738762%" draw:cy="49.99952%" draw:display-name="gradient-6" draw:end="100.0%" draw:name="gradient-6" draw:start="0.0%" draw:style="ellipsoid"/>
    <draw:opacity draw:angle="0" draw:border="27.396606%" draw:cx="49.99999%" draw:cy="48.605812%" draw:display-name="gradient-7" draw:end="100.0%" draw:name="gradient-7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99396mm" fo:page-width="247.824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